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5832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a791" draw:opacity="100.0%" draw:stroke="solid" svg:stroke-color="#b8a791" draw:stroke-linejoin="miter" svg:stroke-opacity="100.0%" svg:stroke-width="0.26458332mm"/>
    </style:style>
    <style:style style:family="graphic" style:name="style-3">
      <style:graphic-properties draw:fill="solid" draw:fill-color="#857a6b" draw:opacity="100.0%" draw:stroke="solid" svg:stroke-color="#857a6b" draw:stroke-linejoin="miter" svg:stroke-opacity="100.0%" svg:stroke-width="0.26458332mm"/>
    </style:style>
    <style:style style:family="graphic" style:name="style-4">
      <style:graphic-properties draw:fill="solid" draw:fill-color="#454548" draw:opacity="100.0%" draw:stroke="solid" svg:stroke-color="#454548" draw:stroke-linejoin="miter" svg:stroke-opacity="100.0%" svg:stroke-width="0.26458332mm"/>
    </style:style>
    <style:style style:family="graphic" style:name="style-5">
      <style:graphic-properties draw:fill="solid" draw:fill-color="#50453e" draw:opacity="100.0%" draw:stroke="solid" svg:stroke-color="#50453e" draw:stroke-linejoin="miter" svg:stroke-opacity="100.0%" svg:stroke-width="0.26458332mm"/>
    </style:style>
    <style:style style:family="graphic" style:name="style-6">
      <style:graphic-properties draw:fill="solid" draw:fill-color="#9b6358" draw:opacity="100.0%" draw:stroke="solid" svg:stroke-color="#9b6358" draw:stroke-linejoin="miter" svg:stroke-opacity="100.0%" svg:stroke-width="0.26458332mm"/>
    </style:style>
    <style:style style:family="graphic" style:name="style-7">
      <style:graphic-properties draw:fill="solid" draw:fill-color="#4e4841" draw:opacity="100.0%" draw:stroke="solid" svg:stroke-color="#4e4841" draw:stroke-linejoin="miter" svg:stroke-opacity="100.0%" svg:stroke-width="0.26458332mm"/>
    </style:style>
    <style:style style:family="graphic" style:name="style-8">
      <style:graphic-properties draw:fill="solid" draw:fill-color="#514a43" draw:opacity="100.0%" draw:stroke="solid" svg:stroke-color="#514a43" draw:stroke-linejoin="miter" svg:stroke-opacity="100.0%" svg:stroke-width="0.26458332mm"/>
    </style:style>
    <style:style style:family="graphic" style:name="style-9">
      <style:graphic-properties draw:fill="solid" draw:fill-color="#b3a088" draw:opacity="100.0%" draw:stroke="solid" svg:stroke-color="#b3a088" draw:stroke-linejoin="miter" svg:stroke-opacity="100.0%" svg:stroke-width="0.26458332mm"/>
    </style:style>
    <style:style style:family="graphic" style:name="style-10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11">
      <style:graphic-properties draw:fill="solid" draw:fill-color="#2a333e" draw:opacity="100.0%" draw:stroke="solid" svg:stroke-color="#2a333e" draw:stroke-linejoin="miter" svg:stroke-opacity="100.0%" svg:stroke-width="0.26458332mm"/>
    </style:style>
    <style:style style:family="graphic" style:name="style-12">
      <style:graphic-properties draw:fill="solid" draw:fill-color="#ac9782" draw:opacity="100.0%" draw:stroke="solid" svg:stroke-color="#ac9782" draw:stroke-linejoin="miter" svg:stroke-opacity="100.0%" svg:stroke-width="0.26458332mm"/>
    </style:style>
    <style:style style:family="graphic" style:name="style-13">
      <style:graphic-properties draw:fill="solid" draw:fill-color="#493430" draw:opacity="100.0%" draw:stroke="solid" svg:stroke-color="#493430" draw:stroke-linejoin="miter" svg:stroke-opacity="100.0%" svg:stroke-width="0.26458332mm"/>
    </style:style>
    <style:style style:family="graphic" style:name="style-14">
      <style:graphic-properties draw:fill="solid" draw:fill-color="#2e353f" draw:opacity="100.0%" draw:stroke="solid" svg:stroke-color="#2e353f" draw:stroke-linejoin="miter" svg:stroke-opacity="100.0%" svg:stroke-width="0.26458332mm"/>
    </style:style>
    <style:style style:family="graphic" style:name="style-15">
      <style:graphic-properties draw:fill="solid" draw:fill-color="#4c443d" draw:opacity="100.0%" draw:stroke="solid" svg:stroke-color="#4c443d" draw:stroke-linejoin="miter" svg:stroke-opacity="100.0%" svg:stroke-width="0.26458332mm"/>
    </style:style>
    <style:style style:family="graphic" style:name="style-16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17">
      <style:graphic-properties draw:fill="solid" draw:fill-color="#524a42" draw:opacity="100.0%" draw:stroke="solid" svg:stroke-color="#524a42" draw:stroke-linejoin="miter" svg:stroke-opacity="100.0%" svg:stroke-width="0.26458332mm"/>
    </style:style>
    <style:style style:family="graphic" style:name="style-18">
      <style:graphic-properties draw:fill="solid" draw:fill-color="#aa8a5d" draw:opacity="100.0%" draw:stroke="solid" svg:stroke-color="#aa8a5d" draw:stroke-linejoin="miter" svg:stroke-opacity="100.0%" svg:stroke-width="0.26458332mm"/>
    </style:style>
    <style:style style:family="graphic" style:name="style-19">
      <style:graphic-properties draw:fill="solid" draw:fill-color="#ac9b88" draw:opacity="100.0%" draw:stroke="solid" svg:stroke-color="#ac9b88" draw:stroke-linejoin="miter" svg:stroke-opacity="100.0%" svg:stroke-width="0.26458332mm"/>
    </style:style>
    <style:style style:family="graphic" style:name="style-20">
      <style:graphic-properties draw:fill="solid" draw:fill-color="#915442" draw:opacity="100.0%" draw:stroke="solid" svg:stroke-color="#915442" draw:stroke-linejoin="miter" svg:stroke-opacity="100.0%" svg:stroke-width="0.26458332mm"/>
    </style:style>
    <style:style style:family="graphic" style:name="style-21">
      <style:graphic-properties draw:fill="solid" draw:fill-color="#593d39" draw:opacity="100.0%" draw:stroke="solid" svg:stroke-color="#593d39" draw:stroke-linejoin="miter" svg:stroke-opacity="100.0%" svg:stroke-width="0.26458332mm"/>
    </style:style>
    <style:style style:family="graphic" style:name="style-22">
      <style:graphic-properties draw:fill="solid" draw:fill-color="#444241" draw:opacity="100.0%" draw:stroke="solid" svg:stroke-color="#444241" draw:stroke-linejoin="miter" svg:stroke-opacity="100.0%" svg:stroke-width="0.26458332mm"/>
    </style:style>
    <style:style style:family="graphic" style:name="style-23">
      <style:graphic-properties draw:fill="solid" draw:fill-color="#814e45" draw:opacity="100.0%" draw:stroke="solid" svg:stroke-color="#814e45" draw:stroke-linejoin="miter" svg:stroke-opacity="100.0%" svg:stroke-width="0.26458332mm"/>
    </style:style>
    <style:style style:family="graphic" style:name="style-24">
      <style:graphic-properties draw:fill="solid" draw:fill-color="#533734" draw:opacity="100.0%" draw:stroke="solid" svg:stroke-color="#533734" draw:stroke-linejoin="miter" svg:stroke-opacity="100.0%" svg:stroke-width="0.26458332mm"/>
    </style:style>
    <style:style style:family="graphic" style:name="style-25">
      <style:graphic-properties draw:fill="solid" draw:fill-color="#915741" draw:opacity="100.0%" draw:stroke="solid" svg:stroke-color="#915741" draw:stroke-linejoin="miter" svg:stroke-opacity="100.0%" svg:stroke-width="0.26458332mm"/>
    </style:style>
    <style:style style:family="graphic" style:name="style-26">
      <style:graphic-properties draw:fill="solid" draw:fill-color="#4a433d" draw:opacity="100.0%" draw:stroke="solid" svg:stroke-color="#4a433d" draw:stroke-linejoin="miter" svg:stroke-opacity="100.0%" svg:stroke-width="0.26458332mm"/>
    </style:style>
    <style:style style:family="graphic" style:name="style-27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28">
      <style:graphic-properties draw:fill="solid" draw:fill-color="#81766a" draw:opacity="100.0%" draw:stroke="solid" svg:stroke-color="#81766a" draw:stroke-linejoin="miter" svg:stroke-opacity="100.0%" svg:stroke-width="0.26458332mm"/>
    </style:style>
    <style:style style:family="graphic" style:name="style-29">
      <style:graphic-properties draw:fill="solid" draw:fill-color="#655a4f" draw:opacity="100.0%" draw:stroke="solid" svg:stroke-color="#655a4f" draw:stroke-linejoin="miter" svg:stroke-opacity="100.0%" svg:stroke-width="0.26458332mm"/>
    </style:style>
    <style:style style:family="graphic" style:name="style-30">
      <style:graphic-properties draw:fill="solid" draw:fill-color="#796f61" draw:opacity="100.0%" draw:stroke="solid" svg:stroke-color="#796f61" draw:stroke-linejoin="miter" svg:stroke-opacity="100.0%" svg:stroke-width="0.26458332mm"/>
    </style:style>
    <style:style style:family="graphic" style:name="style-31">
      <style:graphic-properties draw:fill="solid" draw:fill-color="#989082" draw:opacity="100.0%" draw:stroke="solid" svg:stroke-color="#989082" draw:stroke-linejoin="miter" svg:stroke-opacity="100.0%" svg:stroke-width="0.26458332mm"/>
    </style:style>
    <style:style style:family="graphic" style:name="style-32">
      <style:graphic-properties draw:fill="solid" draw:fill-color="#423d38" draw:opacity="100.0%" draw:stroke="solid" svg:stroke-color="#423d38" draw:stroke-linejoin="miter" svg:stroke-opacity="100.0%" svg:stroke-width="0.26458332mm"/>
    </style:style>
    <style:style style:family="graphic" style:name="style-33">
      <style:graphic-properties draw:fill="solid" draw:fill-color="#945747" draw:opacity="100.0%" draw:stroke="solid" svg:stroke-color="#945747" draw:stroke-linejoin="miter" svg:stroke-opacity="100.0%" svg:stroke-width="0.26458332mm"/>
    </style:style>
    <style:style style:family="graphic" style:name="style-34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35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36">
      <style:graphic-properties draw:fill="solid" draw:fill-color="#4f4841" draw:opacity="100.0%" draw:stroke="solid" svg:stroke-color="#4f4841" draw:stroke-linejoin="miter" svg:stroke-opacity="100.0%" svg:stroke-width="0.26458332mm"/>
    </style:style>
    <style:style style:family="graphic" style:name="style-37">
      <style:graphic-properties draw:fill="solid" draw:fill-color="#ada18c" draw:opacity="100.0%" draw:stroke="solid" svg:stroke-color="#ada18c" draw:stroke-linejoin="miter" svg:stroke-opacity="100.0%" svg:stroke-width="0.26458332mm"/>
    </style:style>
    <style:style style:family="graphic" style:name="style-38">
      <style:graphic-properties draw:fill="solid" draw:fill-color="#7e7368" draw:opacity="100.0%" draw:stroke="solid" svg:stroke-color="#7e7368" draw:stroke-linejoin="miter" svg:stroke-opacity="100.0%" svg:stroke-width="0.26458332mm"/>
    </style:style>
    <style:style style:family="graphic" style:name="style-39">
      <style:graphic-properties draw:fill="solid" draw:fill-color="#474c50" draw:opacity="100.0%" draw:stroke="solid" svg:stroke-color="#474c50" draw:stroke-linejoin="miter" svg:stroke-opacity="100.0%" svg:stroke-width="0.26458332mm"/>
    </style:style>
    <style:style style:family="graphic" style:name="style-40">
      <style:graphic-properties draw:fill="solid" draw:fill-color="#3b3e43" draw:opacity="100.0%" draw:stroke="solid" svg:stroke-color="#3b3e43" draw:stroke-linejoin="miter" svg:stroke-opacity="100.0%" svg:stroke-width="0.26458332mm"/>
    </style:style>
    <style:style style:family="graphic" style:name="style-41">
      <style:graphic-properties draw:fill="solid" draw:fill-color="#8b7d6d" draw:opacity="100.0%" draw:stroke="solid" svg:stroke-color="#8b7d6d" draw:stroke-linejoin="miter" svg:stroke-opacity="100.0%" svg:stroke-width="0.26458332mm"/>
    </style:style>
    <style:style style:family="graphic" style:name="style-42">
      <style:graphic-properties draw:fill="solid" draw:fill-color="#b49e87" draw:opacity="100.0%" draw:stroke="solid" svg:stroke-color="#b49e87" draw:stroke-linejoin="miter" svg:stroke-opacity="100.0%" svg:stroke-width="0.26458332mm"/>
    </style:style>
    <style:style style:family="graphic" style:name="style-43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44">
      <style:graphic-properties draw:fill="solid" draw:fill-color="#554d44" draw:opacity="100.0%" draw:stroke="solid" svg:stroke-color="#554d44" draw:stroke-linejoin="miter" svg:stroke-opacity="100.0%" svg:stroke-width="0.26458332mm"/>
    </style:style>
    <style:style style:family="graphic" style:name="style-45">
      <style:graphic-properties draw:fill="solid" draw:fill-color="#454b52" draw:opacity="100.0%" draw:stroke="solid" svg:stroke-color="#454b52" draw:stroke-linejoin="miter" svg:stroke-opacity="100.0%" svg:stroke-width="0.26458332mm"/>
    </style:style>
    <style:style style:family="graphic" style:name="style-46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47">
      <style:graphic-properties draw:fill="solid" draw:fill-color="#403532" draw:opacity="100.0%" draw:stroke="solid" svg:stroke-color="#403532" draw:stroke-linejoin="miter" svg:stroke-opacity="100.0%" svg:stroke-width="0.26458332mm"/>
    </style:style>
    <style:style style:family="graphic" style:name="style-48">
      <style:graphic-properties draw:fill="solid" draw:fill-color="#4e4945" draw:opacity="100.0%" draw:stroke="solid" svg:stroke-color="#4e4945" draw:stroke-linejoin="miter" svg:stroke-opacity="100.0%" svg:stroke-width="0.26458332mm"/>
    </style:style>
    <style:style style:family="graphic" style:name="style-49">
      <style:graphic-properties draw:fill="solid" draw:fill-color="#3e4750" draw:opacity="100.0%" draw:stroke="solid" svg:stroke-color="#3e4750" draw:stroke-linejoin="miter" svg:stroke-opacity="100.0%" svg:stroke-width="0.26458332mm"/>
    </style:style>
    <style:style style:family="graphic" style:name="style-50">
      <style:graphic-properties draw:fill="solid" draw:fill-color="#564e46" draw:opacity="100.0%" draw:stroke="solid" svg:stroke-color="#564e46" draw:stroke-linejoin="miter" svg:stroke-opacity="100.0%" svg:stroke-width="0.26458332mm"/>
    </style:style>
    <style:style style:family="graphic" style:name="style-51">
      <style:graphic-properties draw:fill="solid" draw:fill-color="#49342f" draw:opacity="100.0%" draw:stroke="solid" svg:stroke-color="#49342f" draw:stroke-linejoin="miter" svg:stroke-opacity="100.0%" svg:stroke-width="0.26458332mm"/>
    </style:style>
    <style:style style:family="graphic" style:name="style-52">
      <style:graphic-properties draw:fill="solid" draw:fill-color="#8a7c6e" draw:opacity="100.0%" draw:stroke="solid" svg:stroke-color="#8a7c6e" draw:stroke-linejoin="miter" svg:stroke-opacity="100.0%" svg:stroke-width="0.26458332mm"/>
    </style:style>
    <style:style style:family="graphic" style:name="style-53">
      <style:graphic-properties draw:fill="solid" draw:fill-color="#39414b" draw:opacity="100.0%" draw:stroke="solid" svg:stroke-color="#39414b" draw:stroke-linejoin="miter" svg:stroke-opacity="100.0%" svg:stroke-width="0.26458332mm"/>
    </style:style>
    <style:style style:family="graphic" style:name="style-54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55">
      <style:graphic-properties draw:fill="solid" draw:fill-color="#887d6e" draw:opacity="100.0%" draw:stroke="solid" svg:stroke-color="#887d6e" draw:stroke-linejoin="miter" svg:stroke-opacity="100.0%" svg:stroke-width="0.26458332mm"/>
    </style:style>
    <style:style style:family="graphic" style:name="style-56">
      <style:graphic-properties draw:fill="solid" draw:fill-color="#bfac95" draw:opacity="100.0%" draw:stroke="solid" svg:stroke-color="#bfac95" draw:stroke-linejoin="miter" svg:stroke-opacity="100.0%" svg:stroke-width="0.26458332mm"/>
    </style:style>
    <style:style style:family="graphic" style:name="style-57">
      <style:graphic-properties draw:fill="solid" draw:fill-color="#533734" draw:opacity="100.0%" draw:stroke="solid" svg:stroke-color="#533734" draw:stroke-linejoin="miter" svg:stroke-opacity="100.0%" svg:stroke-width="0.26458332mm"/>
    </style:style>
    <style:style style:family="graphic" style:name="style-58">
      <style:graphic-properties draw:fill="solid" draw:fill-color="#513935" draw:opacity="100.0%" draw:stroke="solid" svg:stroke-color="#513935" draw:stroke-linejoin="miter" svg:stroke-opacity="100.0%" svg:stroke-width="0.26458332mm"/>
    </style:style>
    <style:style style:family="graphic" style:name="style-59">
      <style:graphic-properties draw:fill="solid" draw:fill-color="#5c534a" draw:opacity="100.0%" draw:stroke="solid" svg:stroke-color="#5c534a" draw:stroke-linejoin="miter" svg:stroke-opacity="100.0%" svg:stroke-width="0.26458332mm"/>
    </style:style>
    <style:style style:family="graphic" style:name="style-60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61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62">
      <style:graphic-properties draw:fill="solid" draw:fill-color="#3b3631" draw:opacity="100.0%" draw:stroke="solid" svg:stroke-color="#3b3631" draw:stroke-linejoin="miter" svg:stroke-opacity="100.0%" svg:stroke-width="0.26458332mm"/>
    </style:style>
    <style:style style:family="graphic" style:name="style-63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64">
      <style:graphic-properties draw:fill="solid" draw:fill-color="#887b6d" draw:opacity="100.0%" draw:stroke="solid" svg:stroke-color="#887b6d" draw:stroke-linejoin="miter" svg:stroke-opacity="100.0%" svg:stroke-width="0.26458332mm"/>
    </style:style>
    <style:style style:family="graphic" style:name="style-65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66">
      <style:graphic-properties draw:fill="solid" draw:fill-color="#b09f89" draw:opacity="100.0%" draw:stroke="solid" svg:stroke-color="#b09f89" draw:stroke-linejoin="miter" svg:stroke-opacity="100.0%" svg:stroke-width="0.26458332mm"/>
    </style:style>
    <style:style style:family="graphic" style:name="style-67">
      <style:graphic-properties draw:fill="solid" draw:fill-color="#543935" draw:opacity="100.0%" draw:stroke="solid" svg:stroke-color="#543935" draw:stroke-linejoin="miter" svg:stroke-opacity="100.0%" svg:stroke-width="0.26458332mm"/>
    </style:style>
    <style:style style:family="graphic" style:name="style-68">
      <style:graphic-properties draw:fill="solid" draw:fill-color="#beac95" draw:opacity="100.0%" draw:stroke="solid" svg:stroke-color="#beac95" draw:stroke-linejoin="miter" svg:stroke-opacity="100.0%" svg:stroke-width="0.26458332mm"/>
    </style:style>
    <style:style style:family="graphic" style:name="style-69">
      <style:graphic-properties draw:fill="solid" draw:fill-color="#a59682" draw:opacity="100.0%" draw:stroke="solid" svg:stroke-color="#a59682" draw:stroke-linejoin="miter" svg:stroke-opacity="100.0%" svg:stroke-width="0.26458332mm"/>
    </style:style>
    <style:style style:family="graphic" style:name="style-70">
      <style:graphic-properties draw:fill="solid" draw:fill-color="#564934" draw:opacity="100.0%" draw:stroke="solid" svg:stroke-color="#564934" draw:stroke-linejoin="miter" svg:stroke-opacity="100.0%" svg:stroke-width="0.26458332mm"/>
    </style:style>
    <style:style style:family="graphic" style:name="style-71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72">
      <style:graphic-properties draw:fill="solid" draw:fill-color="#a7937d" draw:opacity="100.0%" draw:stroke="solid" svg:stroke-color="#a7937d" draw:stroke-linejoin="miter" svg:stroke-opacity="100.0%" svg:stroke-width="0.26458332mm"/>
    </style:style>
    <style:style style:family="graphic" style:name="style-73">
      <style:graphic-properties draw:fill="solid" draw:fill-color="#b7a58e" draw:opacity="100.0%" draw:stroke="solid" svg:stroke-color="#b7a58e" draw:stroke-linejoin="miter" svg:stroke-opacity="100.0%" svg:stroke-width="0.26458332mm"/>
    </style:style>
    <style:style style:family="graphic" style:name="style-74">
      <style:graphic-properties draw:fill="solid" draw:fill-color="#263647" draw:opacity="100.0%" draw:stroke="solid" svg:stroke-color="#263647" draw:stroke-linejoin="miter" svg:stroke-opacity="100.0%" svg:stroke-width="0.26458332mm"/>
    </style:style>
    <style:style style:family="graphic" style:name="style-75">
      <style:graphic-properties draw:fill="solid" draw:fill-color="#474b4f" draw:opacity="100.0%" draw:stroke="solid" svg:stroke-color="#474b4f" draw:stroke-linejoin="miter" svg:stroke-opacity="100.0%" svg:stroke-width="0.26458332mm"/>
    </style:style>
    <style:style style:family="graphic" style:name="style-76">
      <style:graphic-properties draw:fill="solid" draw:fill-color="#84786a" draw:opacity="100.0%" draw:stroke="solid" svg:stroke-color="#84786a" draw:stroke-linejoin="miter" svg:stroke-opacity="100.0%" svg:stroke-width="0.26458332mm"/>
    </style:style>
    <style:style style:family="graphic" style:name="style-77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78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79">
      <style:graphic-properties draw:fill="solid" draw:fill-color="#797066" draw:opacity="100.0%" draw:stroke="solid" svg:stroke-color="#797066" draw:stroke-linejoin="miter" svg:stroke-opacity="100.0%" svg:stroke-width="0.26458332mm"/>
    </style:style>
    <style:style style:family="graphic" style:name="style-80">
      <style:graphic-properties draw:fill="solid" draw:fill-color="#4f4740" draw:opacity="100.0%" draw:stroke="solid" svg:stroke-color="#4f4740" draw:stroke-linejoin="miter" svg:stroke-opacity="100.0%" svg:stroke-width="0.26458332mm"/>
    </style:style>
    <style:style style:family="graphic" style:name="style-81">
      <style:graphic-properties draw:fill="solid" draw:fill-color="#cfc5b6" draw:opacity="100.0%" draw:stroke="solid" svg:stroke-color="#cfc5b6" draw:stroke-linejoin="miter" svg:stroke-opacity="100.0%" svg:stroke-width="0.26458332mm"/>
    </style:style>
    <style:style style:family="graphic" style:name="style-82">
      <style:graphic-properties draw:fill="solid" draw:fill-color="#49423c" draw:opacity="100.0%" draw:stroke="solid" svg:stroke-color="#49423c" draw:stroke-linejoin="miter" svg:stroke-opacity="100.0%" svg:stroke-width="0.26458332mm"/>
    </style:style>
    <style:style style:family="graphic" style:name="style-83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84">
      <style:graphic-properties draw:fill="solid" draw:fill-color="#293a4a" draw:opacity="100.0%" draw:stroke="solid" svg:stroke-color="#293a4a" draw:stroke-linejoin="miter" svg:stroke-opacity="100.0%" svg:stroke-width="0.26458332mm"/>
    </style:style>
    <style:style style:family="graphic" style:name="style-85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86">
      <style:graphic-properties draw:fill="solid" draw:fill-color="#af9b86" draw:opacity="100.0%" draw:stroke="solid" svg:stroke-color="#af9b86" draw:stroke-linejoin="miter" svg:stroke-opacity="100.0%" svg:stroke-width="0.26458332mm"/>
    </style:style>
    <style:style style:family="graphic" style:name="style-87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88">
      <style:graphic-properties draw:fill="solid" draw:fill-color="#84524a" draw:opacity="100.0%" draw:stroke="solid" svg:stroke-color="#84524a" draw:stroke-linejoin="miter" svg:stroke-opacity="100.0%" svg:stroke-width="0.26458332mm"/>
    </style:style>
    <style:style style:family="graphic" style:name="style-89">
      <style:graphic-properties draw:fill="solid" draw:fill-color="#a3a28f" draw:opacity="100.0%" draw:stroke="solid" svg:stroke-color="#a3a28f" draw:stroke-linejoin="miter" svg:stroke-opacity="100.0%" svg:stroke-width="0.26458332mm"/>
    </style:style>
    <style:style style:family="graphic" style:name="style-90">
      <style:graphic-properties draw:fill="solid" draw:fill-color="#2f3a46" draw:opacity="100.0%" draw:stroke="solid" svg:stroke-color="#2f3a46" draw:stroke-linejoin="miter" svg:stroke-opacity="100.0%" svg:stroke-width="0.26458332mm"/>
    </style:style>
    <style:style style:family="graphic" style:name="style-91">
      <style:graphic-properties draw:fill="solid" draw:fill-color="#564840" draw:opacity="100.0%" draw:stroke="solid" svg:stroke-color="#564840" draw:stroke-linejoin="miter" svg:stroke-opacity="100.0%" svg:stroke-width="0.26458332mm"/>
    </style:style>
    <style:style style:family="graphic" style:name="style-92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93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94">
      <style:graphic-properties draw:fill="solid" draw:fill-color="#4f5053" draw:opacity="100.0%" draw:stroke="solid" svg:stroke-color="#4f5053" draw:stroke-linejoin="miter" svg:stroke-opacity="100.0%" svg:stroke-width="0.26458332mm"/>
    </style:style>
    <style:style style:family="graphic" style:name="style-95">
      <style:graphic-properties draw:fill="solid" draw:fill-color="#8e695c" draw:opacity="100.0%" draw:stroke="solid" svg:stroke-color="#8e695c" draw:stroke-linejoin="miter" svg:stroke-opacity="100.0%" svg:stroke-width="0.26458332mm"/>
    </style:style>
    <style:style style:family="graphic" style:name="style-96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97">
      <style:graphic-properties draw:fill="solid" draw:fill-color="#47413a" draw:opacity="100.0%" draw:stroke="solid" svg:stroke-color="#47413a" draw:stroke-linejoin="miter" svg:stroke-opacity="100.0%" svg:stroke-width="0.26458332mm"/>
    </style:style>
    <style:style style:family="graphic" style:name="style-98">
      <style:graphic-properties draw:fill="solid" draw:fill-color="#40474e" draw:opacity="100.0%" draw:stroke="solid" svg:stroke-color="#40474e" draw:stroke-linejoin="miter" svg:stroke-opacity="100.0%" svg:stroke-width="0.26458332mm"/>
    </style:style>
    <style:style style:family="graphic" style:name="style-99">
      <style:graphic-properties draw:fill="solid" draw:fill-color="#44494f" draw:opacity="100.0%" draw:stroke="solid" svg:stroke-color="#44494f" draw:stroke-linejoin="miter" svg:stroke-opacity="100.0%" svg:stroke-width="0.26458332mm"/>
    </style:style>
    <style:style style:family="graphic" style:name="style-100">
      <style:graphic-properties draw:fill="solid" draw:fill-color="#975f51" draw:opacity="100.0%" draw:stroke="solid" svg:stroke-color="#975f51" draw:stroke-linejoin="miter" svg:stroke-opacity="100.0%" svg:stroke-width="0.26458332mm"/>
    </style:style>
    <style:style style:family="graphic" style:name="style-101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102">
      <style:graphic-properties draw:fill="solid" draw:fill-color="#3a3e46" draw:opacity="100.0%" draw:stroke="solid" svg:stroke-color="#3a3e46" draw:stroke-linejoin="miter" svg:stroke-opacity="100.0%" svg:stroke-width="0.26458332mm"/>
    </style:style>
    <style:style style:family="graphic" style:name="style-103">
      <style:graphic-properties draw:fill="solid" draw:fill-color="#a28e76" draw:opacity="100.0%" draw:stroke="solid" svg:stroke-color="#a28e76" draw:stroke-linejoin="miter" svg:stroke-opacity="100.0%" svg:stroke-width="0.26458332mm"/>
    </style:style>
    <style:style style:family="graphic" style:name="style-104">
      <style:graphic-properties draw:fill="solid" draw:fill-color="#938575" draw:opacity="100.0%" draw:stroke="solid" svg:stroke-color="#938575" draw:stroke-linejoin="miter" svg:stroke-opacity="100.0%" svg:stroke-width="0.26458332mm"/>
    </style:style>
    <style:style style:family="graphic" style:name="style-105">
      <style:graphic-properties draw:fill="solid" draw:fill-color="#4e4740" draw:opacity="100.0%" draw:stroke="solid" svg:stroke-color="#4e4740" draw:stroke-linejoin="miter" svg:stroke-opacity="100.0%" svg:stroke-width="0.26458332mm"/>
    </style:style>
    <style:style style:family="graphic" style:name="style-106">
      <style:graphic-properties draw:fill="solid" draw:fill-color="#333a45" draw:opacity="100.0%" draw:stroke="solid" svg:stroke-color="#333a45" draw:stroke-linejoin="miter" svg:stroke-opacity="100.0%" svg:stroke-width="0.26458332mm"/>
    </style:style>
    <style:style style:family="graphic" style:name="style-107">
      <style:graphic-properties draw:fill="solid" draw:fill-color="#5a3c39" draw:opacity="100.0%" draw:stroke="solid" svg:stroke-color="#5a3c39" draw:stroke-linejoin="miter" svg:stroke-opacity="100.0%" svg:stroke-width="0.26458332mm"/>
    </style:style>
    <style:style style:family="graphic" style:name="style-108">
      <style:graphic-properties draw:fill="solid" draw:fill-color="#8e7f70" draw:opacity="100.0%" draw:stroke="solid" svg:stroke-color="#8e7f70" draw:stroke-linejoin="miter" svg:stroke-opacity="100.0%" svg:stroke-width="0.26458332mm"/>
    </style:style>
    <style:style style:family="graphic" style:name="style-109">
      <style:graphic-properties draw:fill="solid" draw:fill-color="#c1b199" draw:opacity="100.0%" draw:stroke="solid" svg:stroke-color="#c1b199" draw:stroke-linejoin="miter" svg:stroke-opacity="100.0%" svg:stroke-width="0.26458332mm"/>
    </style:style>
    <style:style style:family="graphic" style:name="style-110">
      <style:graphic-properties draw:fill="solid" draw:fill-color="#a0907d" draw:opacity="100.0%" draw:stroke="solid" svg:stroke-color="#a0907d" draw:stroke-linejoin="miter" svg:stroke-opacity="100.0%" svg:stroke-width="0.26458332mm"/>
    </style:style>
    <style:style style:family="graphic" style:name="style-111">
      <style:graphic-properties draw:fill="solid" draw:fill-color="#4c443e" draw:opacity="100.0%" draw:stroke="solid" svg:stroke-color="#4c443e" draw:stroke-linejoin="miter" svg:stroke-opacity="100.0%" svg:stroke-width="0.26458332mm"/>
    </style:style>
    <style:style style:family="graphic" style:name="style-112">
      <style:graphic-properties draw:fill="solid" draw:fill-color="#474748" draw:opacity="100.0%" draw:stroke="solid" svg:stroke-color="#474748" draw:stroke-linejoin="miter" svg:stroke-opacity="100.0%" svg:stroke-width="0.26458332mm"/>
    </style:style>
    <style:style style:family="graphic" style:name="style-113">
      <style:graphic-properties draw:fill="solid" draw:fill-color="#a1927e" draw:opacity="100.0%" draw:stroke="solid" svg:stroke-color="#a1927e" draw:stroke-linejoin="miter" svg:stroke-opacity="100.0%" svg:stroke-width="0.26458332mm"/>
    </style:style>
    <style:style style:family="graphic" style:name="style-114">
      <style:graphic-properties draw:fill="solid" draw:fill-color="#595148" draw:opacity="100.0%" draw:stroke="solid" svg:stroke-color="#595148" draw:stroke-linejoin="miter" svg:stroke-opacity="100.0%" svg:stroke-width="0.26458332mm"/>
    </style:style>
    <style:style style:family="graphic" style:name="style-115">
      <style:graphic-properties draw:fill="solid" draw:fill-color="#4f4941" draw:opacity="100.0%" draw:stroke="solid" svg:stroke-color="#4f4941" draw:stroke-linejoin="miter" svg:stroke-opacity="100.0%" svg:stroke-width="0.26458332mm"/>
    </style:style>
    <style:style style:family="graphic" style:name="style-116">
      <style:graphic-properties draw:fill="solid" draw:fill-color="#233041" draw:opacity="100.0%" draw:stroke="solid" svg:stroke-color="#233041" draw:stroke-linejoin="miter" svg:stroke-opacity="100.0%" svg:stroke-width="0.26458332mm"/>
    </style:style>
    <style:style style:family="graphic" style:name="style-117">
      <style:graphic-properties draw:fill="solid" draw:fill-color="#ac9b87" draw:opacity="100.0%" draw:stroke="solid" svg:stroke-color="#ac9b87" draw:stroke-linejoin="miter" svg:stroke-opacity="100.0%" svg:stroke-width="0.26458332mm"/>
    </style:style>
    <style:style style:family="graphic" style:name="style-118">
      <style:graphic-properties draw:fill="solid" draw:fill-color="#5f3f39" draw:opacity="100.0%" draw:stroke="solid" svg:stroke-color="#5f3f39" draw:stroke-linejoin="miter" svg:stroke-opacity="100.0%" svg:stroke-width="0.26458332mm"/>
    </style:style>
    <style:style style:family="graphic" style:name="style-119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120">
      <style:graphic-properties draw:fill="solid" draw:fill-color="#9c8976" draw:opacity="100.0%" draw:stroke="solid" svg:stroke-color="#9c8976" draw:stroke-linejoin="miter" svg:stroke-opacity="100.0%" svg:stroke-width="0.26458332mm"/>
    </style:style>
    <style:style style:family="graphic" style:name="style-121">
      <style:graphic-properties draw:fill="solid" draw:fill-color="#9c7b4e" draw:opacity="100.0%" draw:stroke="solid" svg:stroke-color="#9c7b4e" draw:stroke-linejoin="miter" svg:stroke-opacity="100.0%" svg:stroke-width="0.26458332mm"/>
    </style:style>
    <style:style style:family="graphic" style:name="style-122">
      <style:graphic-properties draw:fill="solid" draw:fill-color="#4c4e4f" draw:opacity="100.0%" draw:stroke="solid" svg:stroke-color="#4c4e4f" draw:stroke-linejoin="miter" svg:stroke-opacity="100.0%" svg:stroke-width="0.26458332mm"/>
    </style:style>
    <style:style style:family="graphic" style:name="style-123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124">
      <style:graphic-properties draw:fill="solid" draw:fill-color="#71675b" draw:opacity="100.0%" draw:stroke="solid" svg:stroke-color="#71675b" draw:stroke-linejoin="miter" svg:stroke-opacity="100.0%" svg:stroke-width="0.26458332mm"/>
    </style:style>
    <style:style style:family="graphic" style:name="style-125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126">
      <style:graphic-properties draw:fill="solid" draw:fill-color="#aa8251" draw:opacity="100.0%" draw:stroke="solid" svg:stroke-color="#aa8251" draw:stroke-linejoin="miter" svg:stroke-opacity="100.0%" svg:stroke-width="0.26458332mm"/>
    </style:style>
    <style:style style:family="graphic" style:name="style-127">
      <style:graphic-properties draw:fill="solid" draw:fill-color="#7f7469" draw:opacity="100.0%" draw:stroke="solid" svg:stroke-color="#7f7469" draw:stroke-linejoin="miter" svg:stroke-opacity="100.0%" svg:stroke-width="0.26458332mm"/>
    </style:style>
    <style:style style:family="graphic" style:name="style-128">
      <style:graphic-properties draw:fill="solid" draw:fill-color="#8f7e6c" draw:opacity="100.0%" draw:stroke="solid" svg:stroke-color="#8f7e6c" draw:stroke-linejoin="miter" svg:stroke-opacity="100.0%" svg:stroke-width="0.26458332mm"/>
    </style:style>
    <style:style style:family="graphic" style:name="style-129">
      <style:graphic-properties draw:fill="solid" draw:fill-color="#413c37" draw:opacity="100.0%" draw:stroke="solid" svg:stroke-color="#413c37" draw:stroke-linejoin="miter" svg:stroke-opacity="100.0%" svg:stroke-width="0.26458332mm"/>
    </style:style>
    <style:style style:family="graphic" style:name="style-130">
      <style:graphic-properties draw:fill="solid" draw:fill-color="#444951" draw:opacity="100.0%" draw:stroke="solid" svg:stroke-color="#444951" draw:stroke-linejoin="miter" svg:stroke-opacity="100.0%" svg:stroke-width="0.26458332mm"/>
    </style:style>
    <style:style style:family="graphic" style:name="style-131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132">
      <style:graphic-properties draw:fill="solid" draw:fill-color="#7e7366" draw:opacity="100.0%" draw:stroke="solid" svg:stroke-color="#7e7366" draw:stroke-linejoin="miter" svg:stroke-opacity="100.0%" svg:stroke-width="0.26458332mm"/>
    </style:style>
    <style:style style:family="graphic" style:name="style-133">
      <style:graphic-properties draw:fill="solid" draw:fill-color="#978976" draw:opacity="100.0%" draw:stroke="solid" svg:stroke-color="#978976" draw:stroke-linejoin="miter" svg:stroke-opacity="100.0%" svg:stroke-width="0.26458332mm"/>
    </style:style>
    <style:style style:family="graphic" style:name="style-134">
      <style:graphic-properties draw:fill="solid" draw:fill-color="#373d45" draw:opacity="100.0%" draw:stroke="solid" svg:stroke-color="#373d45" draw:stroke-linejoin="miter" svg:stroke-opacity="100.0%" svg:stroke-width="0.26458332mm"/>
    </style:style>
    <style:style style:family="graphic" style:name="style-135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136">
      <style:graphic-properties draw:fill="solid" draw:fill-color="#746a5e" draw:opacity="100.0%" draw:stroke="solid" svg:stroke-color="#746a5e" draw:stroke-linejoin="miter" svg:stroke-opacity="100.0%" svg:stroke-width="0.26458332mm"/>
    </style:style>
    <style:style style:family="graphic" style:name="style-137">
      <style:graphic-properties draw:fill="solid" draw:fill-color="#9c8c7a" draw:opacity="100.0%" draw:stroke="solid" svg:stroke-color="#9c8c7a" draw:stroke-linejoin="miter" svg:stroke-opacity="100.0%" svg:stroke-width="0.26458332mm"/>
    </style:style>
    <style:style style:family="graphic" style:name="style-138">
      <style:graphic-properties draw:fill="solid" draw:fill-color="#5b5854" draw:opacity="100.0%" draw:stroke="solid" svg:stroke-color="#5b5854" draw:stroke-linejoin="miter" svg:stroke-opacity="100.0%" svg:stroke-width="0.26458332mm"/>
    </style:style>
    <style:style style:family="graphic" style:name="style-139">
      <style:graphic-properties draw:fill="solid" draw:fill-color="#85796a" draw:opacity="100.0%" draw:stroke="solid" svg:stroke-color="#85796a" draw:stroke-linejoin="miter" svg:stroke-opacity="100.0%" svg:stroke-width="0.26458332mm"/>
    </style:style>
    <style:style style:family="graphic" style:name="style-140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141">
      <style:graphic-properties draw:fill="solid" draw:fill-color="#b09162" draw:opacity="100.0%" draw:stroke="solid" svg:stroke-color="#b09162" draw:stroke-linejoin="miter" svg:stroke-opacity="100.0%" svg:stroke-width="0.26458332mm"/>
    </style:style>
    <style:style style:family="graphic" style:name="style-142">
      <style:graphic-properties draw:fill="solid" draw:fill-color="#c2b5a2" draw:opacity="100.0%" draw:stroke="solid" svg:stroke-color="#c2b5a2" draw:stroke-linejoin="miter" svg:stroke-opacity="100.0%" svg:stroke-width="0.26458332mm"/>
    </style:style>
    <style:style style:family="graphic" style:name="style-143">
      <style:graphic-properties draw:fill="solid" draw:fill-color="#3b444e" draw:opacity="100.0%" draw:stroke="solid" svg:stroke-color="#3b444e" draw:stroke-linejoin="miter" svg:stroke-opacity="100.0%" svg:stroke-width="0.26458332mm"/>
    </style:style>
    <style:style style:family="graphic" style:name="style-144">
      <style:graphic-properties draw:fill="solid" draw:fill-color="#6f665a" draw:opacity="100.0%" draw:stroke="solid" svg:stroke-color="#6f665a" draw:stroke-linejoin="miter" svg:stroke-opacity="100.0%" svg:stroke-width="0.26458332mm"/>
    </style:style>
    <style:style style:family="graphic" style:name="style-145">
      <style:graphic-properties draw:fill="solid" draw:fill-color="#6a6157" draw:opacity="100.0%" draw:stroke="solid" svg:stroke-color="#6a6157" draw:stroke-linejoin="miter" svg:stroke-opacity="100.0%" svg:stroke-width="0.26458332mm"/>
    </style:style>
    <style:style style:family="graphic" style:name="style-146">
      <style:graphic-properties draw:fill="solid" draw:fill-color="#9b8359" draw:opacity="100.0%" draw:stroke="solid" svg:stroke-color="#9b8359" draw:stroke-linejoin="miter" svg:stroke-opacity="100.0%" svg:stroke-width="0.26458332mm"/>
    </style:style>
    <style:style style:family="graphic" style:name="style-147">
      <style:graphic-properties draw:fill="solid" draw:fill-color="#6f6559" draw:opacity="100.0%" draw:stroke="solid" svg:stroke-color="#6f6559" draw:stroke-linejoin="miter" svg:stroke-opacity="100.0%" svg:stroke-width="0.26458332mm"/>
    </style:style>
    <style:style style:family="graphic" style:name="style-148">
      <style:graphic-properties draw:fill="solid" draw:fill-color="#b8a28c" draw:opacity="100.0%" draw:stroke="solid" svg:stroke-color="#b8a28c" draw:stroke-linejoin="miter" svg:stroke-opacity="100.0%" svg:stroke-width="0.26458332mm"/>
    </style:style>
    <style:style style:family="graphic" style:name="style-149">
      <style:graphic-properties draw:fill="solid" draw:fill-color="#514940" draw:opacity="100.0%" draw:stroke="solid" svg:stroke-color="#514940" draw:stroke-linejoin="miter" svg:stroke-opacity="100.0%" svg:stroke-width="0.26458332mm"/>
    </style:style>
    <style:style style:family="graphic" style:name="style-150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151">
      <style:graphic-properties draw:fill="solid" draw:fill-color="#574f46" draw:opacity="100.0%" draw:stroke="solid" svg:stroke-color="#574f46" draw:stroke-linejoin="miter" svg:stroke-opacity="100.0%" svg:stroke-width="0.26458332mm"/>
    </style:style>
    <style:style style:family="graphic" style:name="style-152">
      <style:graphic-properties draw:fill="solid" draw:fill-color="#7d7162" draw:opacity="100.0%" draw:stroke="solid" svg:stroke-color="#7d7162" draw:stroke-linejoin="miter" svg:stroke-opacity="100.0%" svg:stroke-width="0.26458332mm"/>
    </style:style>
    <style:style style:family="graphic" style:name="style-153">
      <style:graphic-properties draw:fill="solid" draw:fill-color="#7f7467" draw:opacity="100.0%" draw:stroke="solid" svg:stroke-color="#7f7467" draw:stroke-linejoin="miter" svg:stroke-opacity="100.0%" svg:stroke-width="0.26458332mm"/>
    </style:style>
    <style:style style:family="graphic" style:name="style-154">
      <style:graphic-properties draw:fill="solid" draw:fill-color="#4f4841" draw:opacity="100.0%" draw:stroke="solid" svg:stroke-color="#4f4841" draw:stroke-linejoin="miter" svg:stroke-opacity="100.0%" svg:stroke-width="0.26458332mm"/>
    </style:style>
    <style:style style:family="graphic" style:name="style-155">
      <style:graphic-properties draw:fill="solid" draw:fill-color="#4f3432" draw:opacity="100.0%" draw:stroke="solid" svg:stroke-color="#4f3432" draw:stroke-linejoin="miter" svg:stroke-opacity="100.0%" svg:stroke-width="0.26458332mm"/>
    </style:style>
    <style:style style:family="graphic" style:name="style-156">
      <style:graphic-properties draw:fill="solid" draw:fill-color="#5c5349" draw:opacity="100.0%" draw:stroke="solid" svg:stroke-color="#5c5349" draw:stroke-linejoin="miter" svg:stroke-opacity="100.0%" svg:stroke-width="0.26458332mm"/>
    </style:style>
    <style:style style:family="graphic" style:name="style-157">
      <style:graphic-properties draw:fill="solid" draw:fill-color="#746b5f" draw:opacity="100.0%" draw:stroke="solid" svg:stroke-color="#746b5f" draw:stroke-linejoin="miter" svg:stroke-opacity="100.0%" svg:stroke-width="0.26458332mm"/>
    </style:style>
    <style:style style:family="graphic" style:name="style-158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159">
      <style:graphic-properties draw:fill="solid" draw:fill-color="#353b42" draw:opacity="100.0%" draw:stroke="solid" svg:stroke-color="#353b42" draw:stroke-linejoin="miter" svg:stroke-opacity="100.0%" svg:stroke-width="0.26458332mm"/>
    </style:style>
    <style:style style:family="graphic" style:name="style-160">
      <style:graphic-properties draw:fill="solid" draw:fill-color="#593a37" draw:opacity="100.0%" draw:stroke="solid" svg:stroke-color="#593a37" draw:stroke-linejoin="miter" svg:stroke-opacity="100.0%" svg:stroke-width="0.26458332mm"/>
    </style:style>
    <style:style style:family="graphic" style:name="style-161">
      <style:graphic-properties draw:fill="solid" draw:fill-color="#968674" draw:opacity="100.0%" draw:stroke="solid" svg:stroke-color="#968674" draw:stroke-linejoin="miter" svg:stroke-opacity="100.0%" svg:stroke-width="0.26458332mm"/>
    </style:style>
    <style:style style:family="graphic" style:name="style-162">
      <style:graphic-properties draw:fill="solid" draw:fill-color="#543936" draw:opacity="100.0%" draw:stroke="solid" svg:stroke-color="#543936" draw:stroke-linejoin="miter" svg:stroke-opacity="100.0%" svg:stroke-width="0.26458332mm"/>
    </style:style>
    <style:style style:family="graphic" style:name="style-163">
      <style:graphic-properties draw:fill="solid" draw:fill-color="#363330" draw:opacity="100.0%" draw:stroke="solid" svg:stroke-color="#363330" draw:stroke-linejoin="miter" svg:stroke-opacity="100.0%" svg:stroke-width="0.26458332mm"/>
    </style:style>
    <style:style style:family="graphic" style:name="style-164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165">
      <style:graphic-properties draw:fill="solid" draw:fill-color="#b4a38e" draw:opacity="100.0%" draw:stroke="solid" svg:stroke-color="#b4a38e" draw:stroke-linejoin="miter" svg:stroke-opacity="100.0%" svg:stroke-width="0.26458332mm"/>
    </style:style>
    <style:style style:family="graphic" style:name="style-166">
      <style:graphic-properties draw:fill="solid" draw:fill-color="#928473" draw:opacity="100.0%" draw:stroke="solid" svg:stroke-color="#928473" draw:stroke-linejoin="miter" svg:stroke-opacity="100.0%" svg:stroke-width="0.26458332mm"/>
    </style:style>
    <style:style style:family="graphic" style:name="style-167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168">
      <style:graphic-properties draw:fill="solid" draw:fill-color="#675b50" draw:opacity="100.0%" draw:stroke="solid" svg:stroke-color="#675b50" draw:stroke-linejoin="miter" svg:stroke-opacity="100.0%" svg:stroke-width="0.26458332mm"/>
    </style:style>
    <style:style style:family="graphic" style:name="style-169">
      <style:graphic-properties draw:fill="solid" draw:fill-color="#453f39" draw:opacity="100.0%" draw:stroke="solid" svg:stroke-color="#453f39" draw:stroke-linejoin="miter" svg:stroke-opacity="100.0%" svg:stroke-width="0.26458332mm"/>
    </style:style>
    <style:style style:family="graphic" style:name="style-170">
      <style:graphic-properties draw:fill="solid" draw:fill-color="#aa8454" draw:opacity="100.0%" draw:stroke="solid" svg:stroke-color="#aa8454" draw:stroke-linejoin="miter" svg:stroke-opacity="100.0%" svg:stroke-width="0.26458332mm"/>
    </style:style>
    <style:style style:family="graphic" style:name="style-171">
      <style:graphic-properties draw:fill="solid" draw:fill-color="#817567" draw:opacity="100.0%" draw:stroke="solid" svg:stroke-color="#817567" draw:stroke-linejoin="miter" svg:stroke-opacity="100.0%" svg:stroke-width="0.26458332mm"/>
    </style:style>
    <style:style style:family="graphic" style:name="style-172">
      <style:graphic-properties draw:fill="solid" draw:fill-color="#573835" draw:opacity="100.0%" draw:stroke="solid" svg:stroke-color="#573835" draw:stroke-linejoin="miter" svg:stroke-opacity="100.0%" svg:stroke-width="0.26458332mm"/>
    </style:style>
    <style:style style:family="graphic" style:name="style-173">
      <style:graphic-properties draw:fill="solid" draw:fill-color="#3e444a" draw:opacity="100.0%" draw:stroke="solid" svg:stroke-color="#3e444a" draw:stroke-linejoin="miter" svg:stroke-opacity="100.0%" svg:stroke-width="0.26458332mm"/>
    </style:style>
    <style:style style:family="graphic" style:name="style-174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175">
      <style:graphic-properties draw:fill="solid" draw:fill-color="#8d7b6a" draw:opacity="100.0%" draw:stroke="solid" svg:stroke-color="#8d7b6a" draw:stroke-linejoin="miter" svg:stroke-opacity="100.0%" svg:stroke-width="0.26458332mm"/>
    </style:style>
    <style:style style:family="graphic" style:name="style-176">
      <style:graphic-properties draw:fill="solid" draw:fill-color="#534a42" draw:opacity="100.0%" draw:stroke="solid" svg:stroke-color="#534a42" draw:stroke-linejoin="miter" svg:stroke-opacity="100.0%" svg:stroke-width="0.26458332mm"/>
    </style:style>
    <style:style style:family="graphic" style:name="style-177">
      <style:graphic-properties draw:fill="solid" draw:fill-color="#8c7f6f" draw:opacity="100.0%" draw:stroke="solid" svg:stroke-color="#8c7f6f" draw:stroke-linejoin="miter" svg:stroke-opacity="100.0%" svg:stroke-width="0.26458332mm"/>
    </style:style>
    <style:style style:family="graphic" style:name="style-178">
      <style:graphic-properties draw:fill="solid" draw:fill-color="#807566" draw:opacity="100.0%" draw:stroke="solid" svg:stroke-color="#807566" draw:stroke-linejoin="miter" svg:stroke-opacity="100.0%" svg:stroke-width="0.26458332mm"/>
    </style:style>
    <style:style style:family="graphic" style:name="style-179">
      <style:graphic-properties draw:fill="solid" draw:fill-color="#403a35" draw:opacity="100.0%" draw:stroke="solid" svg:stroke-color="#403a35" draw:stroke-linejoin="miter" svg:stroke-opacity="100.0%" svg:stroke-width="0.26458332mm"/>
    </style:style>
    <style:style style:family="graphic" style:name="style-180">
      <style:graphic-properties draw:fill="solid" draw:fill-color="#aba490" draw:opacity="100.0%" draw:stroke="solid" svg:stroke-color="#aba490" draw:stroke-linejoin="miter" svg:stroke-opacity="100.0%" svg:stroke-width="0.26458332mm"/>
    </style:style>
    <style:style style:family="graphic" style:name="style-181">
      <style:graphic-properties draw:fill="solid" draw:fill-color="#936c5c" draw:opacity="100.0%" draw:stroke="solid" svg:stroke-color="#936c5c" draw:stroke-linejoin="miter" svg:stroke-opacity="100.0%" svg:stroke-width="0.26458332mm"/>
    </style:style>
    <style:style style:family="graphic" style:name="style-182">
      <style:graphic-properties draw:fill="solid" draw:fill-color="#824434" draw:opacity="100.0%" draw:stroke="solid" svg:stroke-color="#824434" draw:stroke-linejoin="miter" svg:stroke-opacity="100.0%" svg:stroke-width="0.26458332mm"/>
    </style:style>
    <style:style style:family="graphic" style:name="style-183">
      <style:graphic-properties draw:fill="solid" draw:fill-color="#7c766c" draw:opacity="100.0%" draw:stroke="solid" svg:stroke-color="#7c766c" draw:stroke-linejoin="miter" svg:stroke-opacity="100.0%" svg:stroke-width="0.26458332mm"/>
    </style:style>
    <style:style style:family="graphic" style:name="style-184">
      <style:graphic-properties draw:fill="solid" draw:fill-color="#6d6458" draw:opacity="100.0%" draw:stroke="solid" svg:stroke-color="#6d6458" draw:stroke-linejoin="miter" svg:stroke-opacity="100.0%" svg:stroke-width="0.26458332mm"/>
    </style:style>
    <style:style style:family="graphic" style:name="style-185">
      <style:graphic-properties draw:fill="solid" draw:fill-color="#44302e" draw:opacity="100.0%" draw:stroke="solid" svg:stroke-color="#44302e" draw:stroke-linejoin="miter" svg:stroke-opacity="100.0%" svg:stroke-width="0.26458332mm"/>
    </style:style>
    <style:style style:family="graphic" style:name="style-186">
      <style:graphic-properties draw:fill="solid" draw:fill-color="#a49783" draw:opacity="100.0%" draw:stroke="solid" svg:stroke-color="#a49783" draw:stroke-linejoin="miter" svg:stroke-opacity="100.0%" svg:stroke-width="0.26458332mm"/>
    </style:style>
    <style:style style:family="graphic" style:name="style-187">
      <style:graphic-properties draw:fill="solid" draw:fill-color="#958778" draw:opacity="100.0%" draw:stroke="solid" svg:stroke-color="#958778" draw:stroke-linejoin="miter" svg:stroke-opacity="100.0%" svg:stroke-width="0.26458332mm"/>
    </style:style>
    <style:style style:family="graphic" style:name="style-188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189">
      <style:graphic-properties draw:fill="solid" draw:fill-color="#8c4d37" draw:opacity="100.0%" draw:stroke="solid" svg:stroke-color="#8c4d37" draw:stroke-linejoin="miter" svg:stroke-opacity="100.0%" svg:stroke-width="0.26458332mm"/>
    </style:style>
    <style:style style:family="graphic" style:name="style-190">
      <style:graphic-properties draw:fill="solid" draw:fill-color="#a78c79" draw:opacity="100.0%" draw:stroke="solid" svg:stroke-color="#a78c79" draw:stroke-linejoin="miter" svg:stroke-opacity="100.0%" svg:stroke-width="0.26458332mm"/>
    </style:style>
    <style:style style:family="graphic" style:name="style-191">
      <style:graphic-properties draw:fill="solid" draw:fill-color="#85786b" draw:opacity="100.0%" draw:stroke="solid" svg:stroke-color="#85786b" draw:stroke-linejoin="miter" svg:stroke-opacity="100.0%" svg:stroke-width="0.26458332mm"/>
    </style:style>
    <style:style style:family="graphic" style:name="style-192">
      <style:graphic-properties draw:fill="solid" draw:fill-color="#573835" draw:opacity="100.0%" draw:stroke="solid" svg:stroke-color="#573835" draw:stroke-linejoin="miter" svg:stroke-opacity="100.0%" svg:stroke-width="0.26458332mm"/>
    </style:style>
    <style:style style:family="graphic" style:name="style-193">
      <style:graphic-properties draw:fill="solid" draw:fill-color="#72685c" draw:opacity="100.0%" draw:stroke="solid" svg:stroke-color="#72685c" draw:stroke-linejoin="miter" svg:stroke-opacity="100.0%" svg:stroke-width="0.26458332mm"/>
    </style:style>
    <style:style style:family="graphic" style:name="style-194">
      <style:graphic-properties draw:fill="solid" draw:fill-color="#a7937e" draw:opacity="100.0%" draw:stroke="solid" svg:stroke-color="#a7937e" draw:stroke-linejoin="miter" svg:stroke-opacity="100.0%" svg:stroke-width="0.26458332mm"/>
    </style:style>
    <style:style style:family="graphic" style:name="style-195">
      <style:graphic-properties draw:fill="solid" draw:fill-color="#a6927d" draw:opacity="100.0%" draw:stroke="solid" svg:stroke-color="#a6927d" draw:stroke-linejoin="miter" svg:stroke-opacity="100.0%" svg:stroke-width="0.26458332mm"/>
    </style:style>
    <style:style style:family="graphic" style:name="style-196">
      <style:graphic-properties draw:fill="solid" draw:fill-color="#926352" draw:opacity="100.0%" draw:stroke="solid" svg:stroke-color="#926352" draw:stroke-linejoin="miter" svg:stroke-opacity="100.0%" svg:stroke-width="0.26458332mm"/>
    </style:style>
    <style:style style:family="graphic" style:name="style-197">
      <style:graphic-properties draw:fill="solid" draw:fill-color="#6c5b3e" draw:opacity="100.0%" draw:stroke="solid" svg:stroke-color="#6c5b3e" draw:stroke-linejoin="miter" svg:stroke-opacity="100.0%" svg:stroke-width="0.26458332mm"/>
    </style:style>
    <style:style style:family="graphic" style:name="style-198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199">
      <style:graphic-properties draw:fill="solid" draw:fill-color="#887c70" draw:opacity="100.0%" draw:stroke="solid" svg:stroke-color="#887c70" draw:stroke-linejoin="miter" svg:stroke-opacity="100.0%" svg:stroke-width="0.26458332mm"/>
    </style:style>
    <style:style style:family="graphic" style:name="style-200">
      <style:graphic-properties draw:fill="solid" draw:fill-color="#7d7165" draw:opacity="100.0%" draw:stroke="solid" svg:stroke-color="#7d7165" draw:stroke-linejoin="miter" svg:stroke-opacity="100.0%" svg:stroke-width="0.26458332mm"/>
    </style:style>
    <style:style style:family="graphic" style:name="style-201">
      <style:graphic-properties draw:fill="solid" draw:fill-color="#503936" draw:opacity="100.0%" draw:stroke="solid" svg:stroke-color="#503936" draw:stroke-linejoin="miter" svg:stroke-opacity="100.0%" svg:stroke-width="0.26458332mm"/>
    </style:style>
    <style:style style:family="graphic" style:name="style-202">
      <style:graphic-properties draw:fill="solid" draw:fill-color="#867a6a" draw:opacity="100.0%" draw:stroke="solid" svg:stroke-color="#867a6a" draw:stroke-linejoin="miter" svg:stroke-opacity="100.0%" svg:stroke-width="0.26458332mm"/>
    </style:style>
    <style:style style:family="graphic" style:name="style-203">
      <style:graphic-properties draw:fill="solid" draw:fill-color="#535657" draw:opacity="100.0%" draw:stroke="solid" svg:stroke-color="#535657" draw:stroke-linejoin="miter" svg:stroke-opacity="100.0%" svg:stroke-width="0.26458332mm"/>
    </style:style>
    <style:style style:family="graphic" style:name="style-204">
      <style:graphic-properties draw:fill="solid" draw:fill-color="#503835" draw:opacity="100.0%" draw:stroke="solid" svg:stroke-color="#503835" draw:stroke-linejoin="miter" svg:stroke-opacity="100.0%" svg:stroke-width="0.26458332mm"/>
    </style:style>
    <style:style style:family="graphic" style:name="style-205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206">
      <style:graphic-properties draw:fill="solid" draw:fill-color="#7c6e60" draw:opacity="100.0%" draw:stroke="solid" svg:stroke-color="#7c6e60" draw:stroke-linejoin="miter" svg:stroke-opacity="100.0%" svg:stroke-width="0.26458332mm"/>
    </style:style>
    <style:style style:family="graphic" style:name="style-207">
      <style:graphic-properties draw:fill="solid" draw:fill-color="#4e4740" draw:opacity="100.0%" draw:stroke="solid" svg:stroke-color="#4e4740" draw:stroke-linejoin="miter" svg:stroke-opacity="100.0%" svg:stroke-width="0.26458332mm"/>
    </style:style>
    <style:style style:family="graphic" style:name="style-208">
      <style:graphic-properties draw:fill="solid" draw:fill-color="#7f7367" draw:opacity="100.0%" draw:stroke="solid" svg:stroke-color="#7f7367" draw:stroke-linejoin="miter" svg:stroke-opacity="100.0%" svg:stroke-width="0.26458332mm"/>
    </style:style>
    <style:style style:family="graphic" style:name="style-209">
      <style:graphic-properties draw:fill="solid" draw:fill-color="#887b6b" draw:opacity="100.0%" draw:stroke="solid" svg:stroke-color="#887b6b" draw:stroke-linejoin="miter" svg:stroke-opacity="100.0%" svg:stroke-width="0.26458332mm"/>
    </style:style>
    <style:style style:family="graphic" style:name="style-210">
      <style:graphic-properties draw:fill="solid" draw:fill-color="#42474d" draw:opacity="100.0%" draw:stroke="solid" svg:stroke-color="#42474d" draw:stroke-linejoin="miter" svg:stroke-opacity="100.0%" svg:stroke-width="0.26458332mm"/>
    </style:style>
    <style:style style:family="graphic" style:name="style-211">
      <style:graphic-properties draw:fill="solid" draw:fill-color="#464b50" draw:opacity="100.0%" draw:stroke="solid" svg:stroke-color="#464b50" draw:stroke-linejoin="miter" svg:stroke-opacity="100.0%" svg:stroke-width="0.26458332mm"/>
    </style:style>
    <style:style style:family="graphic" style:name="style-212">
      <style:graphic-properties draw:fill="solid" draw:fill-color="#b8a68f" draw:opacity="100.0%" draw:stroke="solid" svg:stroke-color="#b8a68f" draw:stroke-linejoin="miter" svg:stroke-opacity="100.0%" svg:stroke-width="0.26458332mm"/>
    </style:style>
    <style:style style:family="graphic" style:name="style-213">
      <style:graphic-properties draw:fill="solid" draw:fill-color="#433d37" draw:opacity="100.0%" draw:stroke="solid" svg:stroke-color="#433d37" draw:stroke-linejoin="miter" svg:stroke-opacity="100.0%" svg:stroke-width="0.26458332mm"/>
    </style:style>
    <style:style style:family="graphic" style:name="style-214">
      <style:graphic-properties draw:fill="solid" draw:fill-color="#915d52" draw:opacity="100.0%" draw:stroke="solid" svg:stroke-color="#915d52" draw:stroke-linejoin="miter" svg:stroke-opacity="100.0%" svg:stroke-width="0.26458332mm"/>
    </style:style>
    <style:style style:family="graphic" style:name="style-215">
      <style:graphic-properties draw:fill="solid" draw:fill-color="#625a50" draw:opacity="100.0%" draw:stroke="solid" svg:stroke-color="#625a50" draw:stroke-linejoin="miter" svg:stroke-opacity="100.0%" svg:stroke-width="0.26458332mm"/>
    </style:style>
    <style:style style:family="graphic" style:name="style-216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217">
      <style:graphic-properties draw:fill="solid" draw:fill-color="#b5a28b" draw:opacity="100.0%" draw:stroke="solid" svg:stroke-color="#b5a28b" draw:stroke-linejoin="miter" svg:stroke-opacity="100.0%" svg:stroke-width="0.26458332mm"/>
    </style:style>
    <style:style style:family="graphic" style:name="style-218">
      <style:graphic-properties draw:fill="solid" draw:fill-color="#857868" draw:opacity="100.0%" draw:stroke="solid" svg:stroke-color="#857868" draw:stroke-linejoin="miter" svg:stroke-opacity="100.0%" svg:stroke-width="0.26458332mm"/>
    </style:style>
    <style:style style:family="graphic" style:name="style-219">
      <style:graphic-properties draw:fill="solid" draw:fill-color="#877b6b" draw:opacity="100.0%" draw:stroke="solid" svg:stroke-color="#877b6b" draw:stroke-linejoin="miter" svg:stroke-opacity="100.0%" svg:stroke-width="0.26458332mm"/>
    </style:style>
    <style:style style:family="graphic" style:name="style-220">
      <style:graphic-properties draw:fill="solid" draw:fill-color="#46413b" draw:opacity="100.0%" draw:stroke="solid" svg:stroke-color="#46413b" draw:stroke-linejoin="miter" svg:stroke-opacity="100.0%" svg:stroke-width="0.26458332mm"/>
    </style:style>
    <style:style style:family="graphic" style:name="style-221">
      <style:graphic-properties draw:fill="solid" draw:fill-color="#b3a28c" draw:opacity="100.0%" draw:stroke="solid" svg:stroke-color="#b3a28c" draw:stroke-linejoin="miter" svg:stroke-opacity="100.0%" svg:stroke-width="0.26458332mm"/>
    </style:style>
    <style:style style:family="graphic" style:name="style-222">
      <style:graphic-properties draw:fill="solid" draw:fill-color="#523732" draw:opacity="100.0%" draw:stroke="solid" svg:stroke-color="#523732" draw:stroke-linejoin="miter" svg:stroke-opacity="100.0%" svg:stroke-width="0.26458332mm"/>
    </style:style>
    <style:style style:family="graphic" style:name="style-223">
      <style:graphic-properties draw:fill="solid" draw:fill-color="#3d4146" draw:opacity="100.0%" draw:stroke="solid" svg:stroke-color="#3d4146" draw:stroke-linejoin="miter" svg:stroke-opacity="100.0%" svg:stroke-width="0.26458332mm"/>
    </style:style>
    <style:style style:family="graphic" style:name="style-224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225">
      <style:graphic-properties draw:fill="solid" draw:fill-color="#4e4840" draw:opacity="100.0%" draw:stroke="solid" svg:stroke-color="#4e4840" draw:stroke-linejoin="miter" svg:stroke-opacity="100.0%" svg:stroke-width="0.26458332mm"/>
    </style:style>
    <style:style style:family="graphic" style:name="style-226">
      <style:graphic-properties draw:fill="solid" draw:fill-color="#8d563f" draw:opacity="100.0%" draw:stroke="solid" svg:stroke-color="#8d563f" draw:stroke-linejoin="miter" svg:stroke-opacity="100.0%" svg:stroke-width="0.26458332mm"/>
    </style:style>
    <style:style style:family="graphic" style:name="style-227">
      <style:graphic-properties draw:fill="solid" draw:fill-color="#4f3c38" draw:opacity="100.0%" draw:stroke="solid" svg:stroke-color="#4f3c38" draw:stroke-linejoin="miter" svg:stroke-opacity="100.0%" svg:stroke-width="0.26458332mm"/>
    </style:style>
    <style:style style:family="graphic" style:name="style-228">
      <style:graphic-properties draw:fill="solid" draw:fill-color="#b8a892" draw:opacity="100.0%" draw:stroke="solid" svg:stroke-color="#b8a892" draw:stroke-linejoin="miter" svg:stroke-opacity="100.0%" svg:stroke-width="0.26458332mm"/>
    </style:style>
    <style:style style:family="graphic" style:name="style-229">
      <style:graphic-properties draw:fill="solid" draw:fill-color="#554c43" draw:opacity="100.0%" draw:stroke="solid" svg:stroke-color="#554c43" draw:stroke-linejoin="miter" svg:stroke-opacity="100.0%" svg:stroke-width="0.26458332mm"/>
    </style:style>
    <style:style style:family="graphic" style:name="style-230">
      <style:graphic-properties draw:fill="solid" draw:fill-color="#ac9b89" draw:opacity="100.0%" draw:stroke="solid" svg:stroke-color="#ac9b89" draw:stroke-linejoin="miter" svg:stroke-opacity="100.0%" svg:stroke-width="0.26458332mm"/>
    </style:style>
    <style:style style:family="graphic" style:name="style-231">
      <style:graphic-properties draw:fill="solid" draw:fill-color="#4b443d" draw:opacity="100.0%" draw:stroke="solid" svg:stroke-color="#4b443d" draw:stroke-linejoin="miter" svg:stroke-opacity="100.0%" svg:stroke-width="0.26458332mm"/>
    </style:style>
    <style:style style:family="graphic" style:name="style-232">
      <style:graphic-properties draw:fill="solid" draw:fill-color="#554e46" draw:opacity="100.0%" draw:stroke="solid" svg:stroke-color="#554e46" draw:stroke-linejoin="miter" svg:stroke-opacity="100.0%" svg:stroke-width="0.26458332mm"/>
    </style:style>
    <style:style style:family="graphic" style:name="style-233">
      <style:graphic-properties draw:fill="solid" draw:fill-color="#a29480" draw:opacity="100.0%" draw:stroke="solid" svg:stroke-color="#a29480" draw:stroke-linejoin="miter" svg:stroke-opacity="100.0%" svg:stroke-width="0.26458332mm"/>
    </style:style>
    <style:style style:family="graphic" style:name="style-234">
      <style:graphic-properties draw:fill="solid" draw:fill-color="#514a43" draw:opacity="100.0%" draw:stroke="solid" svg:stroke-color="#514a43" draw:stroke-linejoin="miter" svg:stroke-opacity="100.0%" svg:stroke-width="0.26458332mm"/>
    </style:style>
    <style:style style:family="graphic" style:name="style-235">
      <style:graphic-properties draw:fill="solid" draw:fill-color="#a19786" draw:opacity="100.0%" draw:stroke="solid" svg:stroke-color="#a19786" draw:stroke-linejoin="miter" svg:stroke-opacity="100.0%" svg:stroke-width="0.26458332mm"/>
    </style:style>
    <style:style style:family="graphic" style:name="style-236">
      <style:graphic-properties draw:fill="solid" draw:fill-color="#553b37" draw:opacity="100.0%" draw:stroke="solid" svg:stroke-color="#553b37" draw:stroke-linejoin="miter" svg:stroke-opacity="100.0%" svg:stroke-width="0.26458332mm"/>
    </style:style>
    <style:style style:family="graphic" style:name="style-237">
      <style:graphic-properties draw:fill="solid" draw:fill-color="#895248" draw:opacity="100.0%" draw:stroke="solid" svg:stroke-color="#895248" draw:stroke-linejoin="miter" svg:stroke-opacity="100.0%" svg:stroke-width="0.26458332mm"/>
    </style:style>
    <style:style style:family="graphic" style:name="style-238">
      <style:graphic-properties draw:fill="solid" draw:fill-color="#4f4941" draw:opacity="100.0%" draw:stroke="solid" svg:stroke-color="#4f4941" draw:stroke-linejoin="miter" svg:stroke-opacity="100.0%" svg:stroke-width="0.26458332mm"/>
    </style:style>
    <style:style style:family="graphic" style:name="style-239">
      <style:graphic-properties draw:fill="solid" draw:fill-color="#4f4d4b" draw:opacity="100.0%" draw:stroke="solid" svg:stroke-color="#4f4d4b" draw:stroke-linejoin="miter" svg:stroke-opacity="100.0%" svg:stroke-width="0.26458332mm"/>
    </style:style>
    <style:style style:family="graphic" style:name="style-240">
      <style:graphic-properties draw:fill="solid" draw:fill-color="#847868" draw:opacity="100.0%" draw:stroke="solid" svg:stroke-color="#847868" draw:stroke-linejoin="miter" svg:stroke-opacity="100.0%" svg:stroke-width="0.26458332mm"/>
    </style:style>
    <style:style style:family="graphic" style:name="style-241">
      <style:graphic-properties draw:fill="solid" draw:fill-color="#27394d" draw:opacity="100.0%" draw:stroke="solid" svg:stroke-color="#27394d" draw:stroke-linejoin="miter" svg:stroke-opacity="100.0%" svg:stroke-width="0.26458332mm"/>
    </style:style>
    <style:style style:family="graphic" style:name="style-242">
      <style:graphic-properties draw:fill="solid" draw:fill-color="#a18f7d" draw:opacity="100.0%" draw:stroke="solid" svg:stroke-color="#a18f7d" draw:stroke-linejoin="miter" svg:stroke-opacity="100.0%" svg:stroke-width="0.26458332mm"/>
    </style:style>
    <style:style style:family="graphic" style:name="style-243">
      <style:graphic-properties draw:fill="solid" draw:fill-color="#ae9c88" draw:opacity="100.0%" draw:stroke="solid" svg:stroke-color="#ae9c88" draw:stroke-linejoin="miter" svg:stroke-opacity="100.0%" svg:stroke-width="0.26458332mm"/>
    </style:style>
    <style:style style:family="graphic" style:name="style-244">
      <style:graphic-properties draw:fill="solid" draw:fill-color="#ad8857" draw:opacity="100.0%" draw:stroke="solid" svg:stroke-color="#ad8857" draw:stroke-linejoin="miter" svg:stroke-opacity="100.0%" svg:stroke-width="0.26458332mm"/>
    </style:style>
    <style:style style:family="graphic" style:name="style-245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246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247">
      <style:graphic-properties draw:fill="solid" draw:fill-color="#383b40" draw:opacity="100.0%" draw:stroke="solid" svg:stroke-color="#383b40" draw:stroke-linejoin="miter" svg:stroke-opacity="100.0%" svg:stroke-width="0.26458332mm"/>
    </style:style>
    <style:style style:family="graphic" style:name="style-248">
      <style:graphic-properties draw:fill="solid" draw:fill-color="#ac9b87" draw:opacity="100.0%" draw:stroke="solid" svg:stroke-color="#ac9b87" draw:stroke-linejoin="miter" svg:stroke-opacity="100.0%" svg:stroke-width="0.26458332mm"/>
    </style:style>
    <style:style style:family="graphic" style:name="style-249">
      <style:graphic-properties draw:fill="solid" draw:fill-color="#383330" draw:opacity="100.0%" draw:stroke="solid" svg:stroke-color="#383330" draw:stroke-linejoin="miter" svg:stroke-opacity="100.0%" svg:stroke-width="0.26458332mm"/>
    </style:style>
    <style:style style:family="graphic" style:name="style-250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251">
      <style:graphic-properties draw:fill="solid" draw:fill-color="#5c3d3a" draw:opacity="100.0%" draw:stroke="solid" svg:stroke-color="#5c3d3a" draw:stroke-linejoin="miter" svg:stroke-opacity="100.0%" svg:stroke-width="0.26458332mm"/>
    </style:style>
    <style:style style:family="graphic" style:name="style-252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253">
      <style:graphic-properties draw:fill="solid" draw:fill-color="#4f4942" draw:opacity="100.0%" draw:stroke="solid" svg:stroke-color="#4f4942" draw:stroke-linejoin="miter" svg:stroke-opacity="100.0%" svg:stroke-width="0.26458332mm"/>
    </style:style>
    <style:style style:family="graphic" style:name="style-254">
      <style:graphic-properties draw:fill="solid" draw:fill-color="#ac9b85" draw:opacity="100.0%" draw:stroke="solid" svg:stroke-color="#ac9b85" draw:stroke-linejoin="miter" svg:stroke-opacity="100.0%" svg:stroke-width="0.26458332mm"/>
    </style:style>
    <style:style style:family="graphic" style:name="style-255">
      <style:graphic-properties draw:fill="solid" draw:fill-color="#807364" draw:opacity="100.0%" draw:stroke="solid" svg:stroke-color="#807364" draw:stroke-linejoin="miter" svg:stroke-opacity="100.0%" svg:stroke-width="0.26458332mm"/>
    </style:style>
    <style:style style:family="graphic" style:name="style-256">
      <style:graphic-properties draw:fill="solid" draw:fill-color="#544c44" draw:opacity="100.0%" draw:stroke="solid" svg:stroke-color="#544c44" draw:stroke-linejoin="miter" svg:stroke-opacity="100.0%" svg:stroke-width="0.26458332mm"/>
    </style:style>
    <style:style style:family="graphic" style:name="style-257">
      <style:graphic-properties draw:fill="solid" draw:fill-color="#bfb19f" draw:opacity="100.0%" draw:stroke="solid" svg:stroke-color="#bfb19f" draw:stroke-linejoin="miter" svg:stroke-opacity="100.0%" svg:stroke-width="0.26458332mm"/>
    </style:style>
    <style:style style:family="graphic" style:name="style-258">
      <style:graphic-properties draw:fill="solid" draw:fill-color="#4c453f" draw:opacity="100.0%" draw:stroke="solid" svg:stroke-color="#4c453f" draw:stroke-linejoin="miter" svg:stroke-opacity="100.0%" svg:stroke-width="0.26458332mm"/>
    </style:style>
    <style:style style:family="graphic" style:name="style-259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260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261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262">
      <style:graphic-properties draw:fill="solid" draw:fill-color="#d7cebd" draw:opacity="100.0%" draw:stroke="solid" svg:stroke-color="#d7cebd" draw:stroke-linejoin="miter" svg:stroke-opacity="100.0%" svg:stroke-width="0.26458332mm"/>
    </style:style>
    <style:style style:family="graphic" style:name="style-263">
      <style:graphic-properties draw:fill="solid" draw:fill-color="#938474" draw:opacity="100.0%" draw:stroke="solid" svg:stroke-color="#938474" draw:stroke-linejoin="miter" svg:stroke-opacity="100.0%" svg:stroke-width="0.26458332mm"/>
    </style:style>
    <style:style style:family="graphic" style:name="style-264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265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266">
      <style:graphic-properties draw:fill="solid" draw:fill-color="#a89884" draw:opacity="100.0%" draw:stroke="solid" svg:stroke-color="#a89884" draw:stroke-linejoin="miter" svg:stroke-opacity="100.0%" svg:stroke-width="0.26458332mm"/>
    </style:style>
    <style:style style:family="graphic" style:name="style-267">
      <style:graphic-properties draw:fill="solid" draw:fill-color="#6b6257" draw:opacity="100.0%" draw:stroke="solid" svg:stroke-color="#6b6257" draw:stroke-linejoin="miter" svg:stroke-opacity="100.0%" svg:stroke-width="0.26458332mm"/>
    </style:style>
    <style:style style:family="graphic" style:name="style-268">
      <style:graphic-properties draw:fill="solid" draw:fill-color="#998b79" draw:opacity="100.0%" draw:stroke="solid" svg:stroke-color="#998b79" draw:stroke-linejoin="miter" svg:stroke-opacity="100.0%" svg:stroke-width="0.26458332mm"/>
    </style:style>
    <style:style style:family="graphic" style:name="style-269">
      <style:graphic-properties draw:fill="solid" draw:fill-color="#423d38" draw:opacity="100.0%" draw:stroke="solid" svg:stroke-color="#423d38" draw:stroke-linejoin="miter" svg:stroke-opacity="100.0%" svg:stroke-width="0.26458332mm"/>
    </style:style>
    <style:style style:family="graphic" style:name="style-270">
      <style:graphic-properties draw:fill="solid" draw:fill-color="#4d4640" draw:opacity="100.0%" draw:stroke="solid" svg:stroke-color="#4d4640" draw:stroke-linejoin="miter" svg:stroke-opacity="100.0%" svg:stroke-width="0.26458332mm"/>
    </style:style>
    <style:style style:family="graphic" style:name="style-271">
      <style:graphic-properties draw:fill="solid" draw:fill-color="#ad8d58" draw:opacity="100.0%" draw:stroke="solid" svg:stroke-color="#ad8d58" draw:stroke-linejoin="miter" svg:stroke-opacity="100.0%" svg:stroke-width="0.26458332mm"/>
    </style:style>
    <style:style style:family="graphic" style:name="style-272">
      <style:graphic-properties draw:fill="solid" draw:fill-color="#7e6e62" draw:opacity="100.0%" draw:stroke="solid" svg:stroke-color="#7e6e62" draw:stroke-linejoin="miter" svg:stroke-opacity="100.0%" svg:stroke-width="0.26458332mm"/>
    </style:style>
    <style:style style:family="graphic" style:name="style-273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274">
      <style:graphic-properties draw:fill="solid" draw:fill-color="#965e53" draw:opacity="100.0%" draw:stroke="solid" svg:stroke-color="#965e53" draw:stroke-linejoin="miter" svg:stroke-opacity="100.0%" svg:stroke-width="0.26458332mm"/>
    </style:style>
    <style:style style:family="graphic" style:name="style-275">
      <style:graphic-properties draw:fill="solid" draw:fill-color="#584d45" draw:opacity="100.0%" draw:stroke="solid" svg:stroke-color="#584d45" draw:stroke-linejoin="miter" svg:stroke-opacity="100.0%" svg:stroke-width="0.26458332mm"/>
    </style:style>
    <style:style style:family="graphic" style:name="style-276">
      <style:graphic-properties draw:fill="solid" draw:fill-color="#545657" draw:opacity="100.0%" draw:stroke="solid" svg:stroke-color="#545657" draw:stroke-linejoin="miter" svg:stroke-opacity="100.0%" svg:stroke-width="0.26458332mm"/>
    </style:style>
    <style:style style:family="graphic" style:name="style-277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278">
      <style:graphic-properties draw:fill="solid" draw:fill-color="#968775" draw:opacity="100.0%" draw:stroke="solid" svg:stroke-color="#968775" draw:stroke-linejoin="miter" svg:stroke-opacity="100.0%" svg:stroke-width="0.26458332mm"/>
    </style:style>
    <style:style style:family="graphic" style:name="style-279">
      <style:graphic-properties draw:fill="solid" draw:fill-color="#49433d" draw:opacity="100.0%" draw:stroke="solid" svg:stroke-color="#49433d" draw:stroke-linejoin="miter" svg:stroke-opacity="100.0%" svg:stroke-width="0.26458332mm"/>
    </style:style>
    <style:style style:family="graphic" style:name="style-280">
      <style:graphic-properties draw:fill="solid" draw:fill-color="#4c453e" draw:opacity="100.0%" draw:stroke="solid" svg:stroke-color="#4c453e" draw:stroke-linejoin="miter" svg:stroke-opacity="100.0%" svg:stroke-width="0.26458332mm"/>
    </style:style>
    <style:style style:family="graphic" style:name="style-281">
      <style:graphic-properties draw:fill="solid" draw:fill-color="#45403b" draw:opacity="100.0%" draw:stroke="solid" svg:stroke-color="#45403b" draw:stroke-linejoin="miter" svg:stroke-opacity="100.0%" svg:stroke-width="0.26458332mm"/>
    </style:style>
    <style:style style:family="graphic" style:name="style-282">
      <style:graphic-properties draw:fill="solid" draw:fill-color="#a39683" draw:opacity="100.0%" draw:stroke="solid" svg:stroke-color="#a39683" draw:stroke-linejoin="miter" svg:stroke-opacity="100.0%" svg:stroke-width="0.26458332mm"/>
    </style:style>
    <style:style style:family="graphic" style:name="style-283">
      <style:graphic-properties draw:fill="solid" draw:fill-color="#a27d53" draw:opacity="100.0%" draw:stroke="solid" svg:stroke-color="#a27d53" draw:stroke-linejoin="miter" svg:stroke-opacity="100.0%" svg:stroke-width="0.26458332mm"/>
    </style:style>
    <style:style style:family="graphic" style:name="style-284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285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286">
      <style:graphic-properties draw:fill="solid" draw:fill-color="#a57b4e" draw:opacity="100.0%" draw:stroke="solid" svg:stroke-color="#a57b4e" draw:stroke-linejoin="miter" svg:stroke-opacity="100.0%" svg:stroke-width="0.26458332mm"/>
    </style:style>
    <style:style style:family="graphic" style:name="style-287">
      <style:graphic-properties draw:fill="solid" draw:fill-color="#514942" draw:opacity="100.0%" draw:stroke="solid" svg:stroke-color="#514942" draw:stroke-linejoin="miter" svg:stroke-opacity="100.0%" svg:stroke-width="0.26458332mm"/>
    </style:style>
    <style:style style:family="graphic" style:name="style-288">
      <style:graphic-properties draw:fill="solid" draw:fill-color="#9a8b7b" draw:opacity="100.0%" draw:stroke="solid" svg:stroke-color="#9a8b7b" draw:stroke-linejoin="miter" svg:stroke-opacity="100.0%" svg:stroke-width="0.26458332mm"/>
    </style:style>
    <style:style style:family="graphic" style:name="style-289">
      <style:graphic-properties draw:fill="solid" draw:fill-color="#4e4741" draw:opacity="100.0%" draw:stroke="solid" svg:stroke-color="#4e4741" draw:stroke-linejoin="miter" svg:stroke-opacity="100.0%" svg:stroke-width="0.26458332mm"/>
    </style:style>
    <style:style style:family="graphic" style:name="style-290">
      <style:graphic-properties draw:fill="solid" draw:fill-color="#524b43" draw:opacity="100.0%" draw:stroke="solid" svg:stroke-color="#524b43" draw:stroke-linejoin="miter" svg:stroke-opacity="100.0%" svg:stroke-width="0.26458332mm"/>
    </style:style>
    <style:style style:family="graphic" style:name="style-291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292">
      <style:graphic-properties draw:fill="solid" draw:fill-color="#43494f" draw:opacity="100.0%" draw:stroke="solid" svg:stroke-color="#43494f" draw:stroke-linejoin="miter" svg:stroke-opacity="100.0%" svg:stroke-width="0.26458332mm"/>
    </style:style>
    <style:style style:family="graphic" style:name="style-293">
      <style:graphic-properties draw:fill="solid" draw:fill-color="#7a6e60" draw:opacity="100.0%" draw:stroke="solid" svg:stroke-color="#7a6e60" draw:stroke-linejoin="miter" svg:stroke-opacity="100.0%" svg:stroke-width="0.26458332mm"/>
    </style:style>
    <style:style style:family="graphic" style:name="style-294">
      <style:graphic-properties draw:fill="solid" draw:fill-color="#73524d" draw:opacity="100.0%" draw:stroke="solid" svg:stroke-color="#73524d" draw:stroke-linejoin="miter" svg:stroke-opacity="100.0%" svg:stroke-width="0.26458332mm"/>
    </style:style>
    <style:style style:family="graphic" style:name="style-295">
      <style:graphic-properties draw:fill="solid" draw:fill-color="#b6a692" draw:opacity="100.0%" draw:stroke="solid" svg:stroke-color="#b6a692" draw:stroke-linejoin="miter" svg:stroke-opacity="100.0%" svg:stroke-width="0.26458332mm"/>
    </style:style>
    <style:style style:family="graphic" style:name="style-296">
      <style:graphic-properties draw:fill="solid" draw:fill-color="#494e53" draw:opacity="100.0%" draw:stroke="solid" svg:stroke-color="#494e53" draw:stroke-linejoin="miter" svg:stroke-opacity="100.0%" svg:stroke-width="0.26458332mm"/>
    </style:style>
    <style:style style:family="graphic" style:name="style-297">
      <style:graphic-properties draw:fill="solid" draw:fill-color="#454a4f" draw:opacity="100.0%" draw:stroke="solid" svg:stroke-color="#454a4f" draw:stroke-linejoin="miter" svg:stroke-opacity="100.0%" svg:stroke-width="0.26458332mm"/>
    </style:style>
    <style:style style:family="graphic" style:name="style-298">
      <style:graphic-properties draw:fill="solid" draw:fill-color="#373b44" draw:opacity="100.0%" draw:stroke="solid" svg:stroke-color="#373b44" draw:stroke-linejoin="miter" svg:stroke-opacity="100.0%" svg:stroke-width="0.26458332mm"/>
    </style:style>
    <style:style style:family="graphic" style:name="style-299">
      <style:graphic-properties draw:fill="solid" draw:fill-color="#46484a" draw:opacity="100.0%" draw:stroke="solid" svg:stroke-color="#46484a" draw:stroke-linejoin="miter" svg:stroke-opacity="100.0%" svg:stroke-width="0.26458332mm"/>
    </style:style>
    <style:style style:family="graphic" style:name="style-300">
      <style:graphic-properties draw:fill="solid" draw:fill-color="#766b5f" draw:opacity="100.0%" draw:stroke="solid" svg:stroke-color="#766b5f" draw:stroke-linejoin="miter" svg:stroke-opacity="100.0%" svg:stroke-width="0.26458332mm"/>
    </style:style>
    <style:style style:family="graphic" style:name="style-301">
      <style:graphic-properties draw:fill="solid" draw:fill-color="#533934" draw:opacity="100.0%" draw:stroke="solid" svg:stroke-color="#533934" draw:stroke-linejoin="miter" svg:stroke-opacity="100.0%" svg:stroke-width="0.26458332mm"/>
    </style:style>
    <style:style style:family="graphic" style:name="style-302">
      <style:graphic-properties draw:fill="solid" draw:fill-color="#a48156" draw:opacity="100.0%" draw:stroke="solid" svg:stroke-color="#a48156" draw:stroke-linejoin="miter" svg:stroke-opacity="100.0%" svg:stroke-width="0.26458332mm"/>
    </style:style>
    <style:style style:family="graphic" style:name="style-303">
      <style:graphic-properties draw:fill="solid" draw:fill-color="#524a41" draw:opacity="100.0%" draw:stroke="solid" svg:stroke-color="#524a41" draw:stroke-linejoin="miter" svg:stroke-opacity="100.0%" svg:stroke-width="0.26458332mm"/>
    </style:style>
    <style:style style:family="graphic" style:name="style-304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305">
      <style:graphic-properties draw:fill="solid" draw:fill-color="#837568" draw:opacity="100.0%" draw:stroke="solid" svg:stroke-color="#837568" draw:stroke-linejoin="miter" svg:stroke-opacity="100.0%" svg:stroke-width="0.26458332mm"/>
    </style:style>
    <style:style style:family="graphic" style:name="style-306">
      <style:graphic-properties draw:fill="solid" draw:fill-color="#4d4f50" draw:opacity="100.0%" draw:stroke="solid" svg:stroke-color="#4d4f50" draw:stroke-linejoin="miter" svg:stroke-opacity="100.0%" svg:stroke-width="0.26458332mm"/>
    </style:style>
    <style:style style:family="graphic" style:name="style-307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308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309">
      <style:graphic-properties draw:fill="solid" draw:fill-color="#573f31" draw:opacity="100.0%" draw:stroke="solid" svg:stroke-color="#573f31" draw:stroke-linejoin="miter" svg:stroke-opacity="100.0%" svg:stroke-width="0.26458332mm"/>
    </style:style>
    <style:style style:family="graphic" style:name="style-310">
      <style:graphic-properties draw:fill="solid" draw:fill-color="#7c7265" draw:opacity="100.0%" draw:stroke="solid" svg:stroke-color="#7c7265" draw:stroke-linejoin="miter" svg:stroke-opacity="100.0%" svg:stroke-width="0.26458332mm"/>
    </style:style>
    <style:style style:family="graphic" style:name="style-311">
      <style:graphic-properties draw:fill="solid" draw:fill-color="#3c4248" draw:opacity="100.0%" draw:stroke="solid" svg:stroke-color="#3c4248" draw:stroke-linejoin="miter" svg:stroke-opacity="100.0%" svg:stroke-width="0.26458332mm"/>
    </style:style>
    <style:style style:family="graphic" style:name="style-312">
      <style:graphic-properties draw:fill="solid" draw:fill-color="#5a3c37" draw:opacity="100.0%" draw:stroke="solid" svg:stroke-color="#5a3c37" draw:stroke-linejoin="miter" svg:stroke-opacity="100.0%" svg:stroke-width="0.26458332mm"/>
    </style:style>
    <style:style style:family="graphic" style:name="style-313">
      <style:graphic-properties draw:fill="solid" draw:fill-color="#5a3a37" draw:opacity="100.0%" draw:stroke="solid" svg:stroke-color="#5a3a37" draw:stroke-linejoin="miter" svg:stroke-opacity="100.0%" svg:stroke-width="0.26458332mm"/>
    </style:style>
    <style:style style:family="graphic" style:name="style-314">
      <style:graphic-properties draw:fill="solid" draw:fill-color="#b49e87" draw:opacity="100.0%" draw:stroke="solid" svg:stroke-color="#b49e87" draw:stroke-linejoin="miter" svg:stroke-opacity="100.0%" svg:stroke-width="0.26458332mm"/>
    </style:style>
    <style:style style:family="graphic" style:name="style-315">
      <style:graphic-properties draw:fill="solid" draw:fill-color="#867a6d" draw:opacity="100.0%" draw:stroke="solid" svg:stroke-color="#867a6d" draw:stroke-linejoin="miter" svg:stroke-opacity="100.0%" svg:stroke-width="0.26458332mm"/>
    </style:style>
    <style:style style:family="graphic" style:name="style-316">
      <style:graphic-properties draw:fill="solid" draw:fill-color="#3a4148" draw:opacity="100.0%" draw:stroke="solid" svg:stroke-color="#3a4148" draw:stroke-linejoin="miter" svg:stroke-opacity="100.0%" svg:stroke-width="0.26458332mm"/>
    </style:style>
    <style:style style:family="graphic" style:name="style-317">
      <style:graphic-properties draw:fill="solid" draw:fill-color="#5e554c" draw:opacity="100.0%" draw:stroke="solid" svg:stroke-color="#5e554c" draw:stroke-linejoin="miter" svg:stroke-opacity="100.0%" svg:stroke-width="0.26458332mm"/>
    </style:style>
    <style:style style:family="graphic" style:name="style-318">
      <style:graphic-properties draw:fill="solid" draw:fill-color="#4c443e" draw:opacity="100.0%" draw:stroke="solid" svg:stroke-color="#4c443e" draw:stroke-linejoin="miter" svg:stroke-opacity="100.0%" svg:stroke-width="0.26458332mm"/>
    </style:style>
    <style:style style:family="graphic" style:name="style-319">
      <style:graphic-properties draw:fill="solid" draw:fill-color="#544c44" draw:opacity="100.0%" draw:stroke="solid" svg:stroke-color="#544c44" draw:stroke-linejoin="miter" svg:stroke-opacity="100.0%" svg:stroke-width="0.26458332mm"/>
    </style:style>
    <style:style style:family="graphic" style:name="style-320">
      <style:graphic-properties draw:fill="solid" draw:fill-color="#523532" draw:opacity="100.0%" draw:stroke="solid" svg:stroke-color="#523532" draw:stroke-linejoin="miter" svg:stroke-opacity="100.0%" svg:stroke-width="0.26458332mm"/>
    </style:style>
    <style:style style:family="graphic" style:name="style-321">
      <style:graphic-properties draw:fill="solid" draw:fill-color="#38414b" draw:opacity="100.0%" draw:stroke="solid" svg:stroke-color="#38414b" draw:stroke-linejoin="miter" svg:stroke-opacity="100.0%" svg:stroke-width="0.26458332mm"/>
    </style:style>
    <style:style style:family="graphic" style:name="style-322">
      <style:graphic-properties draw:fill="solid" draw:fill-color="#897c6d" draw:opacity="100.0%" draw:stroke="solid" svg:stroke-color="#897c6d" draw:stroke-linejoin="miter" svg:stroke-opacity="100.0%" svg:stroke-width="0.26458332mm"/>
    </style:style>
    <style:style style:family="graphic" style:name="style-323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324">
      <style:graphic-properties draw:fill="solid" draw:fill-color="#814e46" draw:opacity="100.0%" draw:stroke="solid" svg:stroke-color="#814e46" draw:stroke-linejoin="miter" svg:stroke-opacity="100.0%" svg:stroke-width="0.26458332mm"/>
    </style:style>
    <style:style style:family="graphic" style:name="style-325">
      <style:graphic-properties draw:fill="solid" draw:fill-color="#85796c" draw:opacity="100.0%" draw:stroke="solid" svg:stroke-color="#85796c" draw:stroke-linejoin="miter" svg:stroke-opacity="100.0%" svg:stroke-width="0.26458332mm"/>
    </style:style>
    <style:style style:family="graphic" style:name="style-326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327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328">
      <style:graphic-properties draw:fill="solid" draw:fill-color="#533a36" draw:opacity="100.0%" draw:stroke="solid" svg:stroke-color="#533a36" draw:stroke-linejoin="miter" svg:stroke-opacity="100.0%" svg:stroke-width="0.26458332mm"/>
    </style:style>
    <style:style style:family="graphic" style:name="style-329">
      <style:graphic-properties draw:fill="solid" draw:fill-color="#5a5249" draw:opacity="100.0%" draw:stroke="solid" svg:stroke-color="#5a5249" draw:stroke-linejoin="miter" svg:stroke-opacity="100.0%" svg:stroke-width="0.26458332mm"/>
    </style:style>
    <style:style style:family="graphic" style:name="style-330">
      <style:graphic-properties draw:fill="solid" draw:fill-color="#744c48" draw:opacity="100.0%" draw:stroke="solid" svg:stroke-color="#744c48" draw:stroke-linejoin="miter" svg:stroke-opacity="100.0%" svg:stroke-width="0.26458332mm"/>
    </style:style>
    <style:style style:family="graphic" style:name="style-331">
      <style:graphic-properties draw:fill="solid" draw:fill-color="#af9f8a" draw:opacity="100.0%" draw:stroke="solid" svg:stroke-color="#af9f8a" draw:stroke-linejoin="miter" svg:stroke-opacity="100.0%" svg:stroke-width="0.26458332mm"/>
    </style:style>
    <style:style style:family="graphic" style:name="style-332">
      <style:graphic-properties draw:fill="solid" draw:fill-color="#4a433d" draw:opacity="100.0%" draw:stroke="solid" svg:stroke-color="#4a433d" draw:stroke-linejoin="miter" svg:stroke-opacity="100.0%" svg:stroke-width="0.26458332mm"/>
    </style:style>
    <style:style style:family="graphic" style:name="style-333">
      <style:graphic-properties draw:fill="solid" draw:fill-color="#a99885" draw:opacity="100.0%" draw:stroke="solid" svg:stroke-color="#a99885" draw:stroke-linejoin="miter" svg:stroke-opacity="100.0%" svg:stroke-width="0.26458332mm"/>
    </style:style>
    <style:style style:family="graphic" style:name="style-334">
      <style:graphic-properties draw:fill="solid" draw:fill-color="#a68150" draw:opacity="100.0%" draw:stroke="solid" svg:stroke-color="#a68150" draw:stroke-linejoin="miter" svg:stroke-opacity="100.0%" svg:stroke-width="0.26458332mm"/>
    </style:style>
    <style:style style:family="graphic" style:name="style-335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336">
      <style:graphic-properties draw:fill="solid" draw:fill-color="#a99a86" draw:opacity="100.0%" draw:stroke="solid" svg:stroke-color="#a99a86" draw:stroke-linejoin="miter" svg:stroke-opacity="100.0%" svg:stroke-width="0.26458332mm"/>
    </style:style>
    <style:style style:family="graphic" style:name="style-337">
      <style:graphic-properties draw:fill="solid" draw:fill-color="#4f3431" draw:opacity="100.0%" draw:stroke="solid" svg:stroke-color="#4f3431" draw:stroke-linejoin="miter" svg:stroke-opacity="100.0%" svg:stroke-width="0.26458332mm"/>
    </style:style>
    <style:style style:family="graphic" style:name="style-338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339">
      <style:graphic-properties draw:fill="solid" draw:fill-color="#4b4f51" draw:opacity="100.0%" draw:stroke="solid" svg:stroke-color="#4b4f51" draw:stroke-linejoin="miter" svg:stroke-opacity="100.0%" svg:stroke-width="0.26458332mm"/>
    </style:style>
    <style:style style:family="graphic" style:name="style-340">
      <style:graphic-properties draw:fill="solid" draw:fill-color="#594c39" draw:opacity="100.0%" draw:stroke="solid" svg:stroke-color="#594c39" draw:stroke-linejoin="miter" svg:stroke-opacity="100.0%" svg:stroke-width="0.26458332mm"/>
    </style:style>
    <style:style style:family="graphic" style:name="style-341">
      <style:graphic-properties draw:fill="solid" draw:fill-color="#4e4740" draw:opacity="100.0%" draw:stroke="solid" svg:stroke-color="#4e4740" draw:stroke-linejoin="miter" svg:stroke-opacity="100.0%" svg:stroke-width="0.26458332mm"/>
    </style:style>
    <style:style style:family="graphic" style:name="style-342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343">
      <style:graphic-properties draw:fill="solid" draw:fill-color="#4f3833" draw:opacity="100.0%" draw:stroke="solid" svg:stroke-color="#4f3833" draw:stroke-linejoin="miter" svg:stroke-opacity="100.0%" svg:stroke-width="0.26458332mm"/>
    </style:style>
    <style:style style:family="graphic" style:name="style-344">
      <style:graphic-properties draw:fill="solid" draw:fill-color="#a29482" draw:opacity="100.0%" draw:stroke="solid" svg:stroke-color="#a29482" draw:stroke-linejoin="miter" svg:stroke-opacity="100.0%" svg:stroke-width="0.26458332mm"/>
    </style:style>
    <style:style style:family="graphic" style:name="style-345">
      <style:graphic-properties draw:fill="solid" draw:fill-color="#a57d57" draw:opacity="100.0%" draw:stroke="solid" svg:stroke-color="#a57d57" draw:stroke-linejoin="miter" svg:stroke-opacity="100.0%" svg:stroke-width="0.26458332mm"/>
    </style:style>
    <style:style style:family="graphic" style:name="style-346">
      <style:graphic-properties draw:fill="solid" draw:fill-color="#6a6761" draw:opacity="100.0%" draw:stroke="solid" svg:stroke-color="#6a6761" draw:stroke-linejoin="miter" svg:stroke-opacity="100.0%" svg:stroke-width="0.26458332mm"/>
    </style:style>
    <style:style style:family="graphic" style:name="style-347">
      <style:graphic-properties draw:fill="solid" draw:fill-color="#39434b" draw:opacity="100.0%" draw:stroke="solid" svg:stroke-color="#39434b" draw:stroke-linejoin="miter" svg:stroke-opacity="100.0%" svg:stroke-width="0.26458332mm"/>
    </style:style>
    <style:style style:family="graphic" style:name="style-348">
      <style:graphic-properties draw:fill="solid" draw:fill-color="#756a5d" draw:opacity="100.0%" draw:stroke="solid" svg:stroke-color="#756a5d" draw:stroke-linejoin="miter" svg:stroke-opacity="100.0%" svg:stroke-width="0.26458332mm"/>
    </style:style>
    <style:style style:family="graphic" style:name="style-349">
      <style:graphic-properties draw:fill="solid" draw:fill-color="#857868" draw:opacity="100.0%" draw:stroke="solid" svg:stroke-color="#857868" draw:stroke-linejoin="miter" svg:stroke-opacity="100.0%" svg:stroke-width="0.26458332mm"/>
    </style:style>
    <style:style style:family="graphic" style:name="style-350">
      <style:graphic-properties draw:fill="solid" draw:fill-color="#baa993" draw:opacity="100.0%" draw:stroke="solid" svg:stroke-color="#baa993" draw:stroke-linejoin="miter" svg:stroke-opacity="100.0%" svg:stroke-width="0.26458332mm"/>
    </style:style>
    <style:style style:family="graphic" style:name="style-351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352">
      <style:graphic-properties draw:fill="solid" draw:fill-color="#897a6e" draw:opacity="100.0%" draw:stroke="solid" svg:stroke-color="#897a6e" draw:stroke-linejoin="miter" svg:stroke-opacity="100.0%" svg:stroke-width="0.26458332mm"/>
    </style:style>
    <style:style style:family="graphic" style:name="style-353">
      <style:graphic-properties draw:fill="solid" draw:fill-color="#8b5249" draw:opacity="100.0%" draw:stroke="solid" svg:stroke-color="#8b5249" draw:stroke-linejoin="miter" svg:stroke-opacity="100.0%" svg:stroke-width="0.26458332mm"/>
    </style:style>
    <style:style style:family="graphic" style:name="style-354">
      <style:graphic-properties draw:fill="solid" draw:fill-color="#46342f" draw:opacity="100.0%" draw:stroke="solid" svg:stroke-color="#46342f" draw:stroke-linejoin="miter" svg:stroke-opacity="100.0%" svg:stroke-width="0.26458332mm"/>
    </style:style>
    <style:style style:family="graphic" style:name="style-355">
      <style:graphic-properties draw:fill="solid" draw:fill-color="#766c5f" draw:opacity="100.0%" draw:stroke="solid" svg:stroke-color="#766c5f" draw:stroke-linejoin="miter" svg:stroke-opacity="100.0%" svg:stroke-width="0.26458332mm"/>
    </style:style>
    <style:style style:family="graphic" style:name="style-356">
      <style:graphic-properties draw:fill="solid" draw:fill-color="#4f4740" draw:opacity="100.0%" draw:stroke="solid" svg:stroke-color="#4f4740" draw:stroke-linejoin="miter" svg:stroke-opacity="100.0%" svg:stroke-width="0.26458332mm"/>
    </style:style>
    <style:style style:family="graphic" style:name="style-357">
      <style:graphic-properties draw:fill="solid" draw:fill-color="#9e845a" draw:opacity="100.0%" draw:stroke="solid" svg:stroke-color="#9e845a" draw:stroke-linejoin="miter" svg:stroke-opacity="100.0%" svg:stroke-width="0.26458332mm"/>
    </style:style>
    <style:style style:family="graphic" style:name="style-358">
      <style:graphic-properties draw:fill="solid" draw:fill-color="#ab8b5f" draw:opacity="100.0%" draw:stroke="solid" svg:stroke-color="#ab8b5f" draw:stroke-linejoin="miter" svg:stroke-opacity="100.0%" svg:stroke-width="0.26458332mm"/>
    </style:style>
    <style:style style:family="graphic" style:name="style-359">
      <style:graphic-properties draw:fill="solid" draw:fill-color="#b09d86" draw:opacity="100.0%" draw:stroke="solid" svg:stroke-color="#b09d86" draw:stroke-linejoin="miter" svg:stroke-opacity="100.0%" svg:stroke-width="0.26458332mm"/>
    </style:style>
    <style:style style:family="graphic" style:name="style-360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361">
      <style:graphic-properties draw:fill="solid" draw:fill-color="#9c9181" draw:opacity="100.0%" draw:stroke="solid" svg:stroke-color="#9c9181" draw:stroke-linejoin="miter" svg:stroke-opacity="100.0%" svg:stroke-width="0.26458332mm"/>
    </style:style>
    <style:style style:family="graphic" style:name="style-362">
      <style:graphic-properties draw:fill="solid" draw:fill-color="#ac9b88" draw:opacity="100.0%" draw:stroke="solid" svg:stroke-color="#ac9b88" draw:stroke-linejoin="miter" svg:stroke-opacity="100.0%" svg:stroke-width="0.26458332mm"/>
    </style:style>
    <style:style style:family="graphic" style:name="style-363">
      <style:graphic-properties draw:fill="solid" draw:fill-color="#443e39" draw:opacity="100.0%" draw:stroke="solid" svg:stroke-color="#443e39" draw:stroke-linejoin="miter" svg:stroke-opacity="100.0%" svg:stroke-width="0.26458332mm"/>
    </style:style>
    <style:style style:family="graphic" style:name="style-364">
      <style:graphic-properties draw:fill="solid" draw:fill-color="#423d38" draw:opacity="100.0%" draw:stroke="solid" svg:stroke-color="#423d38" draw:stroke-linejoin="miter" svg:stroke-opacity="100.0%" svg:stroke-width="0.26458332mm"/>
    </style:style>
    <style:style style:family="graphic" style:name="style-365">
      <style:graphic-properties draw:fill="solid" draw:fill-color="#615d58" draw:opacity="100.0%" draw:stroke="solid" svg:stroke-color="#615d58" draw:stroke-linejoin="miter" svg:stroke-opacity="100.0%" svg:stroke-width="0.26458332mm"/>
    </style:style>
    <style:style style:family="graphic" style:name="style-366">
      <style:graphic-properties draw:fill="solid" draw:fill-color="#574f46" draw:opacity="100.0%" draw:stroke="solid" svg:stroke-color="#574f46" draw:stroke-linejoin="miter" svg:stroke-opacity="100.0%" svg:stroke-width="0.26458332mm"/>
    </style:style>
    <style:style style:family="graphic" style:name="style-367">
      <style:graphic-properties draw:fill="solid" draw:fill-color="#546a6e" draw:opacity="100.0%" draw:stroke="solid" svg:stroke-color="#546a6e" draw:stroke-linejoin="miter" svg:stroke-opacity="100.0%" svg:stroke-width="0.26458332mm"/>
    </style:style>
    <style:style style:family="graphic" style:name="style-368">
      <style:graphic-properties draw:fill="solid" draw:fill-color="#807568" draw:opacity="100.0%" draw:stroke="solid" svg:stroke-color="#807568" draw:stroke-linejoin="miter" svg:stroke-opacity="100.0%" svg:stroke-width="0.26458332mm"/>
    </style:style>
    <style:style style:family="graphic" style:name="style-369">
      <style:graphic-properties draw:fill="solid" draw:fill-color="#363a42" draw:opacity="100.0%" draw:stroke="solid" svg:stroke-color="#363a42" draw:stroke-linejoin="miter" svg:stroke-opacity="100.0%" svg:stroke-width="0.26458332mm"/>
    </style:style>
    <style:style style:family="graphic" style:name="style-370">
      <style:graphic-properties draw:fill="solid" draw:fill-color="#3b3430" draw:opacity="100.0%" draw:stroke="solid" svg:stroke-color="#3b3430" draw:stroke-linejoin="miter" svg:stroke-opacity="100.0%" svg:stroke-width="0.26458332mm"/>
    </style:style>
    <style:style style:family="graphic" style:name="style-371">
      <style:graphic-properties draw:fill="solid" draw:fill-color="#b2a18d" draw:opacity="100.0%" draw:stroke="solid" svg:stroke-color="#b2a18d" draw:stroke-linejoin="miter" svg:stroke-opacity="100.0%" svg:stroke-width="0.26458332mm"/>
    </style:style>
    <style:style style:family="graphic" style:name="style-372">
      <style:graphic-properties draw:fill="solid" draw:fill-color="#564a39" draw:opacity="100.0%" draw:stroke="solid" svg:stroke-color="#564a39" draw:stroke-linejoin="miter" svg:stroke-opacity="100.0%" svg:stroke-width="0.26458332mm"/>
    </style:style>
    <style:style style:family="graphic" style:name="style-373">
      <style:graphic-properties draw:fill="solid" draw:fill-color="#313943" draw:opacity="100.0%" draw:stroke="solid" svg:stroke-color="#313943" draw:stroke-linejoin="miter" svg:stroke-opacity="100.0%" svg:stroke-width="0.26458332mm"/>
    </style:style>
    <style:style style:family="graphic" style:name="style-374">
      <style:graphic-properties draw:fill="solid" draw:fill-color="#3d3a36" draw:opacity="100.0%" draw:stroke="solid" svg:stroke-color="#3d3a36" draw:stroke-linejoin="miter" svg:stroke-opacity="100.0%" svg:stroke-width="0.26458332mm"/>
    </style:style>
    <style:style style:family="graphic" style:name="style-375">
      <style:graphic-properties draw:fill="solid" draw:fill-color="#9a8877" draw:opacity="100.0%" draw:stroke="solid" svg:stroke-color="#9a8877" draw:stroke-linejoin="miter" svg:stroke-opacity="100.0%" svg:stroke-width="0.26458332mm"/>
    </style:style>
    <style:style style:family="graphic" style:name="style-376">
      <style:graphic-properties draw:fill="solid" draw:fill-color="#535355" draw:opacity="100.0%" draw:stroke="solid" svg:stroke-color="#535355" draw:stroke-linejoin="miter" svg:stroke-opacity="100.0%" svg:stroke-width="0.26458332mm"/>
    </style:style>
    <style:style style:family="graphic" style:name="style-377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378">
      <style:graphic-properties draw:fill="solid" draw:fill-color="#754840" draw:opacity="100.0%" draw:stroke="solid" svg:stroke-color="#754840" draw:stroke-linejoin="miter" svg:stroke-opacity="100.0%" svg:stroke-width="0.26458332mm"/>
    </style:style>
    <style:style style:family="graphic" style:name="style-379">
      <style:graphic-properties draw:fill="solid" draw:fill-color="#968a7a" draw:opacity="100.0%" draw:stroke="solid" svg:stroke-color="#968a7a" draw:stroke-linejoin="miter" svg:stroke-opacity="100.0%" svg:stroke-width="0.26458332mm"/>
    </style:style>
    <style:style style:family="graphic" style:name="style-380">
      <style:graphic-properties draw:fill="solid" draw:fill-color="#593c38" draw:opacity="100.0%" draw:stroke="solid" svg:stroke-color="#593c38" draw:stroke-linejoin="miter" svg:stroke-opacity="100.0%" svg:stroke-width="0.26458332mm"/>
    </style:style>
    <style:style style:family="graphic" style:name="style-381">
      <style:graphic-properties draw:fill="solid" draw:fill-color="#514941" draw:opacity="100.0%" draw:stroke="solid" svg:stroke-color="#514941" draw:stroke-linejoin="miter" svg:stroke-opacity="100.0%" svg:stroke-width="0.26458332mm"/>
    </style:style>
    <style:style style:family="graphic" style:name="style-382">
      <style:graphic-properties draw:fill="solid" draw:fill-color="#ac9b86" draw:opacity="100.0%" draw:stroke="solid" svg:stroke-color="#ac9b86" draw:stroke-linejoin="miter" svg:stroke-opacity="100.0%" svg:stroke-width="0.26458332mm"/>
    </style:style>
    <style:style style:family="graphic" style:name="style-383">
      <style:graphic-properties draw:fill="solid" draw:fill-color="#7f7165" draw:opacity="100.0%" draw:stroke="solid" svg:stroke-color="#7f7165" draw:stroke-linejoin="miter" svg:stroke-opacity="100.0%" svg:stroke-width="0.26458332mm"/>
    </style:style>
    <style:style style:family="graphic" style:name="style-384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385">
      <style:graphic-properties draw:fill="solid" draw:fill-color="#7b7268" draw:opacity="100.0%" draw:stroke="solid" svg:stroke-color="#7b7268" draw:stroke-linejoin="miter" svg:stroke-opacity="100.0%" svg:stroke-width="0.26458332mm"/>
    </style:style>
    <style:style style:family="graphic" style:name="style-386">
      <style:graphic-properties draw:fill="solid" draw:fill-color="#918373" draw:opacity="100.0%" draw:stroke="solid" svg:stroke-color="#918373" draw:stroke-linejoin="miter" svg:stroke-opacity="100.0%" svg:stroke-width="0.26458332mm"/>
    </style:style>
    <style:style style:family="graphic" style:name="style-387">
      <style:graphic-properties draw:fill="solid" draw:fill-color="#a19381" draw:opacity="100.0%" draw:stroke="solid" svg:stroke-color="#a19381" draw:stroke-linejoin="miter" svg:stroke-opacity="100.0%" svg:stroke-width="0.26458332mm"/>
    </style:style>
    <style:style style:family="graphic" style:name="style-388">
      <style:graphic-properties draw:fill="solid" draw:fill-color="#9c8d7d" draw:opacity="100.0%" draw:stroke="solid" svg:stroke-color="#9c8d7d" draw:stroke-linejoin="miter" svg:stroke-opacity="100.0%" svg:stroke-width="0.26458332mm"/>
    </style:style>
    <style:style style:family="graphic" style:name="style-389">
      <style:graphic-properties draw:fill="solid" draw:fill-color="#6b5a3f" draw:opacity="100.0%" draw:stroke="solid" svg:stroke-color="#6b5a3f" draw:stroke-linejoin="miter" svg:stroke-opacity="100.0%" svg:stroke-width="0.26458332mm"/>
    </style:style>
    <style:style style:family="graphic" style:name="style-390">
      <style:graphic-properties draw:fill="solid" draw:fill-color="#63584d" draw:opacity="100.0%" draw:stroke="solid" svg:stroke-color="#63584d" draw:stroke-linejoin="miter" svg:stroke-opacity="100.0%" svg:stroke-width="0.26458332mm"/>
    </style:style>
    <style:style style:family="graphic" style:name="style-391">
      <style:graphic-properties draw:fill="solid" draw:fill-color="#4a433d" draw:opacity="100.0%" draw:stroke="solid" svg:stroke-color="#4a433d" draw:stroke-linejoin="miter" svg:stroke-opacity="100.0%" svg:stroke-width="0.26458332mm"/>
    </style:style>
    <style:style style:family="graphic" style:name="style-392">
      <style:graphic-properties draw:fill="solid" draw:fill-color="#7f7467" draw:opacity="100.0%" draw:stroke="solid" svg:stroke-color="#7f7467" draw:stroke-linejoin="miter" svg:stroke-opacity="100.0%" svg:stroke-width="0.26458332mm"/>
    </style:style>
    <style:style style:family="graphic" style:name="style-393">
      <style:graphic-properties draw:fill="solid" draw:fill-color="#75603f" draw:opacity="100.0%" draw:stroke="solid" svg:stroke-color="#75603f" draw:stroke-linejoin="miter" svg:stroke-opacity="100.0%" svg:stroke-width="0.26458332mm"/>
    </style:style>
    <style:style style:family="graphic" style:name="style-394">
      <style:graphic-properties draw:fill="solid" draw:fill-color="#6e5d41" draw:opacity="100.0%" draw:stroke="solid" svg:stroke-color="#6e5d41" draw:stroke-linejoin="miter" svg:stroke-opacity="100.0%" svg:stroke-width="0.26458332mm"/>
    </style:style>
    <style:style style:family="graphic" style:name="style-395">
      <style:graphic-properties draw:fill="solid" draw:fill-color="#746b61" draw:opacity="100.0%" draw:stroke="solid" svg:stroke-color="#746b61" draw:stroke-linejoin="miter" svg:stroke-opacity="100.0%" svg:stroke-width="0.26458332mm"/>
    </style:style>
    <style:style style:family="graphic" style:name="style-396">
      <style:graphic-properties draw:fill="solid" draw:fill-color="#a77d51" draw:opacity="100.0%" draw:stroke="solid" svg:stroke-color="#a77d51" draw:stroke-linejoin="miter" svg:stroke-opacity="100.0%" svg:stroke-width="0.26458332mm"/>
    </style:style>
    <style:style style:family="graphic" style:name="style-397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398">
      <style:graphic-properties draw:fill="solid" draw:fill-color="#4b4d4f" draw:opacity="100.0%" draw:stroke="solid" svg:stroke-color="#4b4d4f" draw:stroke-linejoin="miter" svg:stroke-opacity="100.0%" svg:stroke-width="0.26458332mm"/>
    </style:style>
    <style:style style:family="graphic" style:name="style-399">
      <style:graphic-properties draw:fill="solid" draw:fill-color="#9e8d7c" draw:opacity="100.0%" draw:stroke="solid" svg:stroke-color="#9e8d7c" draw:stroke-linejoin="miter" svg:stroke-opacity="100.0%" svg:stroke-width="0.26458332mm"/>
    </style:style>
    <style:style style:family="graphic" style:name="style-400">
      <style:graphic-properties draw:fill="solid" draw:fill-color="#574d44" draw:opacity="100.0%" draw:stroke="solid" svg:stroke-color="#574d44" draw:stroke-linejoin="miter" svg:stroke-opacity="100.0%" svg:stroke-width="0.26458332mm"/>
    </style:style>
    <style:style style:family="graphic" style:name="style-401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402">
      <style:graphic-properties draw:fill="solid" draw:fill-color="#837769" draw:opacity="100.0%" draw:stroke="solid" svg:stroke-color="#837769" draw:stroke-linejoin="miter" svg:stroke-opacity="100.0%" svg:stroke-width="0.26458332mm"/>
    </style:style>
    <style:style style:family="graphic" style:name="style-403">
      <style:graphic-properties draw:fill="solid" draw:fill-color="#273a4e" draw:opacity="100.0%" draw:stroke="solid" svg:stroke-color="#273a4e" draw:stroke-linejoin="miter" svg:stroke-opacity="100.0%" svg:stroke-width="0.26458332mm"/>
    </style:style>
    <style:style style:family="graphic" style:name="style-404">
      <style:graphic-properties draw:fill="solid" draw:fill-color="#4e3331" draw:opacity="100.0%" draw:stroke="solid" svg:stroke-color="#4e3331" draw:stroke-linejoin="miter" svg:stroke-opacity="100.0%" svg:stroke-width="0.26458332mm"/>
    </style:style>
    <style:style style:family="graphic" style:name="style-405">
      <style:graphic-properties draw:fill="solid" draw:fill-color="#a69684" draw:opacity="100.0%" draw:stroke="solid" svg:stroke-color="#a69684" draw:stroke-linejoin="miter" svg:stroke-opacity="100.0%" svg:stroke-width="0.26458332mm"/>
    </style:style>
    <style:style style:family="graphic" style:name="style-406">
      <style:graphic-properties draw:fill="solid" draw:fill-color="#453f3a" draw:opacity="100.0%" draw:stroke="solid" svg:stroke-color="#453f3a" draw:stroke-linejoin="miter" svg:stroke-opacity="100.0%" svg:stroke-width="0.26458332mm"/>
    </style:style>
    <style:style style:family="graphic" style:name="style-407">
      <style:graphic-properties draw:fill="solid" draw:fill-color="#62594f" draw:opacity="100.0%" draw:stroke="solid" svg:stroke-color="#62594f" draw:stroke-linejoin="miter" svg:stroke-opacity="100.0%" svg:stroke-width="0.26458332mm"/>
    </style:style>
    <style:style style:family="graphic" style:name="style-408">
      <style:graphic-properties draw:fill="solid" draw:fill-color="#956558" draw:opacity="100.0%" draw:stroke="solid" svg:stroke-color="#956558" draw:stroke-linejoin="miter" svg:stroke-opacity="100.0%" svg:stroke-width="0.26458332mm"/>
    </style:style>
    <style:style style:family="graphic" style:name="style-409">
      <style:graphic-properties draw:fill="solid" draw:fill-color="#574933" draw:opacity="100.0%" draw:stroke="solid" svg:stroke-color="#574933" draw:stroke-linejoin="miter" svg:stroke-opacity="100.0%" svg:stroke-width="0.26458332mm"/>
    </style:style>
    <style:style style:family="graphic" style:name="style-410">
      <style:graphic-properties draw:fill="solid" draw:fill-color="#4d4740" draw:opacity="100.0%" draw:stroke="solid" svg:stroke-color="#4d4740" draw:stroke-linejoin="miter" svg:stroke-opacity="100.0%" svg:stroke-width="0.26458332mm"/>
    </style:style>
    <style:style style:family="graphic" style:name="style-411">
      <style:graphic-properties draw:fill="solid" draw:fill-color="#4b3532" draw:opacity="100.0%" draw:stroke="solid" svg:stroke-color="#4b3532" draw:stroke-linejoin="miter" svg:stroke-opacity="100.0%" svg:stroke-width="0.26458332mm"/>
    </style:style>
    <style:style style:family="graphic" style:name="style-412">
      <style:graphic-properties draw:fill="solid" draw:fill-color="#a59380" draw:opacity="100.0%" draw:stroke="solid" svg:stroke-color="#a59380" draw:stroke-linejoin="miter" svg:stroke-opacity="100.0%" svg:stroke-width="0.26458332mm"/>
    </style:style>
    <style:style style:family="graphic" style:name="style-413">
      <style:graphic-properties draw:fill="solid" draw:fill-color="#965f54" draw:opacity="100.0%" draw:stroke="solid" svg:stroke-color="#965f54" draw:stroke-linejoin="miter" svg:stroke-opacity="100.0%" svg:stroke-width="0.26458332mm"/>
    </style:style>
    <style:style style:family="graphic" style:name="style-414">
      <style:graphic-properties draw:fill="solid" draw:fill-color="#434649" draw:opacity="100.0%" draw:stroke="solid" svg:stroke-color="#434649" draw:stroke-linejoin="miter" svg:stroke-opacity="100.0%" svg:stroke-width="0.26458332mm"/>
    </style:style>
    <style:style style:family="graphic" style:name="style-415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416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417">
      <style:graphic-properties draw:fill="solid" draw:fill-color="#b9a38c" draw:opacity="100.0%" draw:stroke="solid" svg:stroke-color="#b9a38c" draw:stroke-linejoin="miter" svg:stroke-opacity="100.0%" svg:stroke-width="0.26458332mm"/>
    </style:style>
    <style:style style:family="graphic" style:name="style-418">
      <style:graphic-properties draw:fill="solid" draw:fill-color="#b6a48e" draw:opacity="100.0%" draw:stroke="solid" svg:stroke-color="#b6a48e" draw:stroke-linejoin="miter" svg:stroke-opacity="100.0%" svg:stroke-width="0.26458332mm"/>
    </style:style>
    <style:style style:family="graphic" style:name="style-419">
      <style:graphic-properties draw:fill="solid" draw:fill-color="#8a7b6b" draw:opacity="100.0%" draw:stroke="solid" svg:stroke-color="#8a7b6b" draw:stroke-linejoin="miter" svg:stroke-opacity="100.0%" svg:stroke-width="0.26458332mm"/>
    </style:style>
    <style:style style:family="graphic" style:name="style-420">
      <style:graphic-properties draw:fill="solid" draw:fill-color="#905c51" draw:opacity="100.0%" draw:stroke="solid" svg:stroke-color="#905c51" draw:stroke-linejoin="miter" svg:stroke-opacity="100.0%" svg:stroke-width="0.26458332mm"/>
    </style:style>
    <style:style style:family="graphic" style:name="style-421">
      <style:graphic-properties draw:fill="solid" draw:fill-color="#514841" draw:opacity="100.0%" draw:stroke="solid" svg:stroke-color="#514841" draw:stroke-linejoin="miter" svg:stroke-opacity="100.0%" svg:stroke-width="0.26458332mm"/>
    </style:style>
    <style:style style:family="graphic" style:name="style-422">
      <style:graphic-properties draw:fill="solid" draw:fill-color="#4f4841" draw:opacity="100.0%" draw:stroke="solid" svg:stroke-color="#4f4841" draw:stroke-linejoin="miter" svg:stroke-opacity="100.0%" svg:stroke-width="0.26458332mm"/>
    </style:style>
    <style:style style:family="graphic" style:name="style-423">
      <style:graphic-properties draw:fill="solid" draw:fill-color="#524a42" draw:opacity="100.0%" draw:stroke="solid" svg:stroke-color="#524a42" draw:stroke-linejoin="miter" svg:stroke-opacity="100.0%" svg:stroke-width="0.26458332mm"/>
    </style:style>
    <style:style style:family="graphic" style:name="style-424">
      <style:graphic-properties draw:fill="solid" draw:fill-color="#a59b8a" draw:opacity="100.0%" draw:stroke="solid" svg:stroke-color="#a59b8a" draw:stroke-linejoin="miter" svg:stroke-opacity="100.0%" svg:stroke-width="0.26458332mm"/>
    </style:style>
    <style:style style:family="graphic" style:name="style-425">
      <style:graphic-properties draw:fill="solid" draw:fill-color="#37373d" draw:opacity="100.0%" draw:stroke="solid" svg:stroke-color="#37373d" draw:stroke-linejoin="miter" svg:stroke-opacity="100.0%" svg:stroke-width="0.26458332mm"/>
    </style:style>
    <style:style style:family="graphic" style:name="style-426">
      <style:graphic-properties draw:fill="solid" draw:fill-color="#313942" draw:opacity="100.0%" draw:stroke="solid" svg:stroke-color="#313942" draw:stroke-linejoin="miter" svg:stroke-opacity="100.0%" svg:stroke-width="0.26458332mm"/>
    </style:style>
    <style:style style:family="graphic" style:name="style-427">
      <style:graphic-properties draw:fill="solid" draw:fill-color="#a7927e" draw:opacity="100.0%" draw:stroke="solid" svg:stroke-color="#a7927e" draw:stroke-linejoin="miter" svg:stroke-opacity="100.0%" svg:stroke-width="0.26458332mm"/>
    </style:style>
    <style:style style:family="graphic" style:name="style-428">
      <style:graphic-properties draw:fill="solid" draw:fill-color="#404346" draw:opacity="100.0%" draw:stroke="solid" svg:stroke-color="#404346" draw:stroke-linejoin="miter" svg:stroke-opacity="100.0%" svg:stroke-width="0.26458332mm"/>
    </style:style>
    <style:style style:family="graphic" style:name="style-429">
      <style:graphic-properties draw:fill="solid" draw:fill-color="#a5927f" draw:opacity="100.0%" draw:stroke="solid" svg:stroke-color="#a5927f" draw:stroke-linejoin="miter" svg:stroke-opacity="100.0%" svg:stroke-width="0.26458332mm"/>
    </style:style>
    <style:style style:family="graphic" style:name="style-430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431">
      <style:graphic-properties draw:fill="solid" draw:fill-color="#70665a" draw:opacity="100.0%" draw:stroke="solid" svg:stroke-color="#70665a" draw:stroke-linejoin="miter" svg:stroke-opacity="100.0%" svg:stroke-width="0.26458332mm"/>
    </style:style>
    <style:style style:family="graphic" style:name="style-432">
      <style:graphic-properties draw:fill="solid" draw:fill-color="#b5a48f" draw:opacity="100.0%" draw:stroke="solid" svg:stroke-color="#b5a48f" draw:stroke-linejoin="miter" svg:stroke-opacity="100.0%" svg:stroke-width="0.26458332mm"/>
    </style:style>
    <style:style style:family="graphic" style:name="style-433">
      <style:graphic-properties draw:fill="solid" draw:fill-color="#7f7365" draw:opacity="100.0%" draw:stroke="solid" svg:stroke-color="#7f7365" draw:stroke-linejoin="miter" svg:stroke-opacity="100.0%" svg:stroke-width="0.26458332mm"/>
    </style:style>
    <style:style style:family="graphic" style:name="style-434">
      <style:graphic-properties draw:fill="solid" draw:fill-color="#8d7f6f" draw:opacity="100.0%" draw:stroke="solid" svg:stroke-color="#8d7f6f" draw:stroke-linejoin="miter" svg:stroke-opacity="100.0%" svg:stroke-width="0.26458332mm"/>
    </style:style>
    <style:style style:family="graphic" style:name="style-435">
      <style:graphic-properties draw:fill="solid" draw:fill-color="#7f4d45" draw:opacity="100.0%" draw:stroke="solid" svg:stroke-color="#7f4d45" draw:stroke-linejoin="miter" svg:stroke-opacity="100.0%" svg:stroke-width="0.26458332mm"/>
    </style:style>
    <style:style style:family="graphic" style:name="style-436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437">
      <style:graphic-properties draw:fill="solid" draw:fill-color="#564e46" draw:opacity="100.0%" draw:stroke="solid" svg:stroke-color="#564e46" draw:stroke-linejoin="miter" svg:stroke-opacity="100.0%" svg:stroke-width="0.26458332mm"/>
    </style:style>
    <style:style style:family="graphic" style:name="style-438">
      <style:graphic-properties draw:fill="solid" draw:fill-color="#87714c" draw:opacity="100.0%" draw:stroke="solid" svg:stroke-color="#87714c" draw:stroke-linejoin="miter" svg:stroke-opacity="100.0%" svg:stroke-width="0.26458332mm"/>
    </style:style>
    <style:style style:family="graphic" style:name="style-439">
      <style:graphic-properties draw:fill="solid" draw:fill-color="#ae9d8a" draw:opacity="100.0%" draw:stroke="solid" svg:stroke-color="#ae9d8a" draw:stroke-linejoin="miter" svg:stroke-opacity="100.0%" svg:stroke-width="0.26458332mm"/>
    </style:style>
    <style:style style:family="graphic" style:name="style-440">
      <style:graphic-properties draw:fill="solid" draw:fill-color="#504942" draw:opacity="100.0%" draw:stroke="solid" svg:stroke-color="#504942" draw:stroke-linejoin="miter" svg:stroke-opacity="100.0%" svg:stroke-width="0.26458332mm"/>
    </style:style>
    <style:style style:family="graphic" style:name="style-441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442">
      <style:graphic-properties draw:fill="solid" draw:fill-color="#263341" draw:opacity="100.0%" draw:stroke="solid" svg:stroke-color="#263341" draw:stroke-linejoin="miter" svg:stroke-opacity="100.0%" svg:stroke-width="0.26458332mm"/>
    </style:style>
    <style:style style:family="graphic" style:name="style-443">
      <style:graphic-properties draw:fill="solid" draw:fill-color="#3a414a" draw:opacity="100.0%" draw:stroke="solid" svg:stroke-color="#3a414a" draw:stroke-linejoin="miter" svg:stroke-opacity="100.0%" svg:stroke-width="0.26458332mm"/>
    </style:style>
    <style:style style:family="graphic" style:name="style-444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445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446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447">
      <style:graphic-properties draw:fill="solid" draw:fill-color="#955546" draw:opacity="100.0%" draw:stroke="solid" svg:stroke-color="#955546" draw:stroke-linejoin="miter" svg:stroke-opacity="100.0%" svg:stroke-width="0.26458332mm"/>
    </style:style>
    <style:style style:family="graphic" style:name="style-448">
      <style:graphic-properties draw:fill="solid" draw:fill-color="#49423c" draw:opacity="100.0%" draw:stroke="solid" svg:stroke-color="#49423c" draw:stroke-linejoin="miter" svg:stroke-opacity="100.0%" svg:stroke-width="0.26458332mm"/>
    </style:style>
    <style:style style:family="graphic" style:name="style-449">
      <style:graphic-properties draw:fill="solid" draw:fill-color="#84796b" draw:opacity="100.0%" draw:stroke="solid" svg:stroke-color="#84796b" draw:stroke-linejoin="miter" svg:stroke-opacity="100.0%" svg:stroke-width="0.26458332mm"/>
    </style:style>
    <style:style style:family="graphic" style:name="style-450">
      <style:graphic-properties draw:fill="solid" draw:fill-color="#837769" draw:opacity="100.0%" draw:stroke="solid" svg:stroke-color="#837769" draw:stroke-linejoin="miter" svg:stroke-opacity="100.0%" svg:stroke-width="0.26458332mm"/>
    </style:style>
    <style:style style:family="graphic" style:name="style-451">
      <style:graphic-properties draw:fill="solid" draw:fill-color="#4d3331" draw:opacity="100.0%" draw:stroke="solid" svg:stroke-color="#4d3331" draw:stroke-linejoin="miter" svg:stroke-opacity="100.0%" svg:stroke-width="0.26458332mm"/>
    </style:style>
    <style:style style:family="graphic" style:name="style-452">
      <style:graphic-properties draw:fill="solid" draw:fill-color="#976357" draw:opacity="100.0%" draw:stroke="solid" svg:stroke-color="#976357" draw:stroke-linejoin="miter" svg:stroke-opacity="100.0%" svg:stroke-width="0.26458332mm"/>
    </style:style>
    <style:style style:family="graphic" style:name="style-453">
      <style:graphic-properties draw:fill="solid" draw:fill-color="#7c6f64" draw:opacity="100.0%" draw:stroke="solid" svg:stroke-color="#7c6f64" draw:stroke-linejoin="miter" svg:stroke-opacity="100.0%" svg:stroke-width="0.26458332mm"/>
    </style:style>
    <style:style style:family="graphic" style:name="style-454">
      <style:graphic-properties draw:fill="solid" draw:fill-color="#38404a" draw:opacity="100.0%" draw:stroke="solid" svg:stroke-color="#38404a" draw:stroke-linejoin="miter" svg:stroke-opacity="100.0%" svg:stroke-width="0.26458332mm"/>
    </style:style>
    <style:style style:family="graphic" style:name="style-455">
      <style:graphic-properties draw:fill="solid" draw:fill-color="#5b5249" draw:opacity="100.0%" draw:stroke="solid" svg:stroke-color="#5b5249" draw:stroke-linejoin="miter" svg:stroke-opacity="100.0%" svg:stroke-width="0.26458332mm"/>
    </style:style>
    <style:style style:family="graphic" style:name="style-456">
      <style:graphic-properties draw:fill="solid" draw:fill-color="#b1a28d" draw:opacity="100.0%" draw:stroke="solid" svg:stroke-color="#b1a28d" draw:stroke-linejoin="miter" svg:stroke-opacity="100.0%" svg:stroke-width="0.26458332mm"/>
    </style:style>
    <style:style style:family="graphic" style:name="style-457">
      <style:graphic-properties draw:fill="solid" draw:fill-color="#938576" draw:opacity="100.0%" draw:stroke="solid" svg:stroke-color="#938576" draw:stroke-linejoin="miter" svg:stroke-opacity="100.0%" svg:stroke-width="0.26458332mm"/>
    </style:style>
    <style:style style:family="graphic" style:name="style-458">
      <style:graphic-properties draw:fill="solid" draw:fill-color="#42464a" draw:opacity="100.0%" draw:stroke="solid" svg:stroke-color="#42464a" draw:stroke-linejoin="miter" svg:stroke-opacity="100.0%" svg:stroke-width="0.26458332mm"/>
    </style:style>
    <style:style style:family="graphic" style:name="style-459">
      <style:graphic-properties draw:fill="solid" draw:fill-color="#9d907e" draw:opacity="100.0%" draw:stroke="solid" svg:stroke-color="#9d907e" draw:stroke-linejoin="miter" svg:stroke-opacity="100.0%" svg:stroke-width="0.26458332mm"/>
    </style:style>
    <style:style style:family="graphic" style:name="style-460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461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462">
      <style:graphic-properties draw:fill="solid" draw:fill-color="#6f4a44" draw:opacity="100.0%" draw:stroke="solid" svg:stroke-color="#6f4a44" draw:stroke-linejoin="miter" svg:stroke-opacity="100.0%" svg:stroke-width="0.26458332mm"/>
    </style:style>
    <style:style style:family="graphic" style:name="style-463">
      <style:graphic-properties draw:fill="solid" draw:fill-color="#47322e" draw:opacity="100.0%" draw:stroke="solid" svg:stroke-color="#47322e" draw:stroke-linejoin="miter" svg:stroke-opacity="100.0%" svg:stroke-width="0.26458332mm"/>
    </style:style>
    <style:style style:family="graphic" style:name="style-464">
      <style:graphic-properties draw:fill="solid" draw:fill-color="#46413d" draw:opacity="100.0%" draw:stroke="solid" svg:stroke-color="#46413d" draw:stroke-linejoin="miter" svg:stroke-opacity="100.0%" svg:stroke-width="0.26458332mm"/>
    </style:style>
    <style:style style:family="graphic" style:name="style-465">
      <style:graphic-properties draw:fill="solid" draw:fill-color="#8d5f50" draw:opacity="100.0%" draw:stroke="solid" svg:stroke-color="#8d5f50" draw:stroke-linejoin="miter" svg:stroke-opacity="100.0%" svg:stroke-width="0.26458332mm"/>
    </style:style>
    <style:style style:family="graphic" style:name="style-466">
      <style:graphic-properties draw:fill="solid" draw:fill-color="#a19685" draw:opacity="100.0%" draw:stroke="solid" svg:stroke-color="#a19685" draw:stroke-linejoin="miter" svg:stroke-opacity="100.0%" svg:stroke-width="0.26458332mm"/>
    </style:style>
    <style:style style:family="graphic" style:name="style-467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468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469">
      <style:graphic-properties draw:fill="solid" draw:fill-color="#4b3430" draw:opacity="100.0%" draw:stroke="solid" svg:stroke-color="#4b3430" draw:stroke-linejoin="miter" svg:stroke-opacity="100.0%" svg:stroke-width="0.26458332mm"/>
    </style:style>
    <style:style style:family="graphic" style:name="style-470">
      <style:graphic-properties draw:fill="solid" draw:fill-color="#857767" draw:opacity="100.0%" draw:stroke="solid" svg:stroke-color="#857767" draw:stroke-linejoin="miter" svg:stroke-opacity="100.0%" svg:stroke-width="0.26458332mm"/>
    </style:style>
    <style:style style:family="graphic" style:name="style-471">
      <style:graphic-properties draw:fill="solid" draw:fill-color="#885047" draw:opacity="100.0%" draw:stroke="solid" svg:stroke-color="#885047" draw:stroke-linejoin="miter" svg:stroke-opacity="100.0%" svg:stroke-width="0.26458332mm"/>
    </style:style>
    <style:style style:family="graphic" style:name="style-472">
      <style:graphic-properties draw:fill="solid" draw:fill-color="#ae9e89" draw:opacity="100.0%" draw:stroke="solid" svg:stroke-color="#ae9e89" draw:stroke-linejoin="miter" svg:stroke-opacity="100.0%" svg:stroke-width="0.26458332mm"/>
    </style:style>
    <style:style style:family="graphic" style:name="style-473">
      <style:graphic-properties draw:fill="solid" draw:fill-color="#ad9c89" draw:opacity="100.0%" draw:stroke="solid" svg:stroke-color="#ad9c89" draw:stroke-linejoin="miter" svg:stroke-opacity="100.0%" svg:stroke-width="0.26458332mm"/>
    </style:style>
    <style:style style:family="graphic" style:name="style-474">
      <style:graphic-properties draw:fill="solid" draw:fill-color="#595047" draw:opacity="100.0%" draw:stroke="solid" svg:stroke-color="#595047" draw:stroke-linejoin="miter" svg:stroke-opacity="100.0%" svg:stroke-width="0.26458332mm"/>
    </style:style>
    <style:style style:family="graphic" style:name="style-475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476">
      <style:graphic-properties draw:fill="solid" draw:fill-color="#4d4741" draw:opacity="100.0%" draw:stroke="solid" svg:stroke-color="#4d4741" draw:stroke-linejoin="miter" svg:stroke-opacity="100.0%" svg:stroke-width="0.26458332mm"/>
    </style:style>
    <style:style style:family="graphic" style:name="style-477">
      <style:graphic-properties draw:fill="solid" draw:fill-color="#8b7d6d" draw:opacity="100.0%" draw:stroke="solid" svg:stroke-color="#8b7d6d" draw:stroke-linejoin="miter" svg:stroke-opacity="100.0%" svg:stroke-width="0.26458332mm"/>
    </style:style>
    <style:style style:family="graphic" style:name="style-478">
      <style:graphic-properties draw:fill="solid" draw:fill-color="#4f4840" draw:opacity="100.0%" draw:stroke="solid" svg:stroke-color="#4f4840" draw:stroke-linejoin="miter" svg:stroke-opacity="100.0%" svg:stroke-width="0.26458332mm"/>
    </style:style>
    <style:style style:family="graphic" style:name="style-479">
      <style:graphic-properties draw:fill="solid" draw:fill-color="#b6a691" draw:opacity="100.0%" draw:stroke="solid" svg:stroke-color="#b6a691" draw:stroke-linejoin="miter" svg:stroke-opacity="100.0%" svg:stroke-width="0.26458332mm"/>
    </style:style>
    <style:style style:family="graphic" style:name="style-480">
      <style:graphic-properties draw:fill="solid" draw:fill-color="#4c3632" draw:opacity="100.0%" draw:stroke="solid" svg:stroke-color="#4c3632" draw:stroke-linejoin="miter" svg:stroke-opacity="100.0%" svg:stroke-width="0.26458332mm"/>
    </style:style>
    <style:style style:family="graphic" style:name="style-481">
      <style:graphic-properties draw:fill="solid" draw:fill-color="#3a4147" draw:opacity="100.0%" draw:stroke="solid" svg:stroke-color="#3a4147" draw:stroke-linejoin="miter" svg:stroke-opacity="100.0%" svg:stroke-width="0.26458332mm"/>
    </style:style>
    <style:style style:family="graphic" style:name="style-482">
      <style:graphic-properties draw:fill="solid" draw:fill-color="#504941" draw:opacity="100.0%" draw:stroke="solid" svg:stroke-color="#504941" draw:stroke-linejoin="miter" svg:stroke-opacity="100.0%" svg:stroke-width="0.26458332mm"/>
    </style:style>
    <style:style style:family="graphic" style:name="style-483">
      <style:graphic-properties draw:fill="solid" draw:fill-color="#313a44" draw:opacity="100.0%" draw:stroke="solid" svg:stroke-color="#313a44" draw:stroke-linejoin="miter" svg:stroke-opacity="100.0%" svg:stroke-width="0.26458332mm"/>
    </style:style>
    <style:style style:family="graphic" style:name="style-484">
      <style:graphic-properties draw:fill="solid" draw:fill-color="#37414a" draw:opacity="100.0%" draw:stroke="solid" svg:stroke-color="#37414a" draw:stroke-linejoin="miter" svg:stroke-opacity="100.0%" svg:stroke-width="0.26458332mm"/>
    </style:style>
    <style:style style:family="graphic" style:name="style-485">
      <style:graphic-properties draw:fill="solid" draw:fill-color="#7d7265" draw:opacity="100.0%" draw:stroke="solid" svg:stroke-color="#7d7265" draw:stroke-linejoin="miter" svg:stroke-opacity="100.0%" svg:stroke-width="0.26458332mm"/>
    </style:style>
    <style:style style:family="graphic" style:name="style-486">
      <style:graphic-properties draw:fill="solid" draw:fill-color="#9e5a52" draw:opacity="100.0%" draw:stroke="solid" svg:stroke-color="#9e5a52" draw:stroke-linejoin="miter" svg:stroke-opacity="100.0%" svg:stroke-width="0.26458332mm"/>
    </style:style>
    <style:style style:family="graphic" style:name="style-487">
      <style:graphic-properties draw:fill="solid" draw:fill-color="#263649" draw:opacity="100.0%" draw:stroke="solid" svg:stroke-color="#263649" draw:stroke-linejoin="miter" svg:stroke-opacity="100.0%" svg:stroke-width="0.26458332mm"/>
    </style:style>
    <style:style style:family="graphic" style:name="style-488">
      <style:graphic-properties draw:fill="solid" draw:fill-color="#523532" draw:opacity="100.0%" draw:stroke="solid" svg:stroke-color="#523532" draw:stroke-linejoin="miter" svg:stroke-opacity="100.0%" svg:stroke-width="0.26458332mm"/>
    </style:style>
    <style:style style:family="graphic" style:name="style-489">
      <style:graphic-properties draw:fill="solid" draw:fill-color="#433c36" draw:opacity="100.0%" draw:stroke="solid" svg:stroke-color="#433c36" draw:stroke-linejoin="miter" svg:stroke-opacity="100.0%" svg:stroke-width="0.26458332mm"/>
    </style:style>
    <style:style style:family="graphic" style:name="style-490">
      <style:graphic-properties draw:fill="solid" draw:fill-color="#b9a892" draw:opacity="100.0%" draw:stroke="solid" svg:stroke-color="#b9a892" draw:stroke-linejoin="miter" svg:stroke-opacity="100.0%" svg:stroke-width="0.26458332mm"/>
    </style:style>
    <style:style style:family="graphic" style:name="style-491">
      <style:graphic-properties draw:fill="solid" draw:fill-color="#5e554a" draw:opacity="100.0%" draw:stroke="solid" svg:stroke-color="#5e554a" draw:stroke-linejoin="miter" svg:stroke-opacity="100.0%" svg:stroke-width="0.26458332mm"/>
    </style:style>
    <style:style style:family="graphic" style:name="style-492">
      <style:graphic-properties draw:fill="solid" draw:fill-color="#69583e" draw:opacity="100.0%" draw:stroke="solid" svg:stroke-color="#69583e" draw:stroke-linejoin="miter" svg:stroke-opacity="100.0%" svg:stroke-width="0.26458332mm"/>
    </style:style>
    <style:style style:family="graphic" style:name="style-493">
      <style:graphic-properties draw:fill="solid" draw:fill-color="#443e39" draw:opacity="100.0%" draw:stroke="solid" svg:stroke-color="#443e39" draw:stroke-linejoin="miter" svg:stroke-opacity="100.0%" svg:stroke-width="0.26458332mm"/>
    </style:style>
    <style:style style:family="graphic" style:name="style-494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495">
      <style:graphic-properties draw:fill="solid" draw:fill-color="#967766" draw:opacity="100.0%" draw:stroke="solid" svg:stroke-color="#967766" draw:stroke-linejoin="miter" svg:stroke-opacity="100.0%" svg:stroke-width="0.26458332mm"/>
    </style:style>
    <style:style style:family="graphic" style:name="style-496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497">
      <style:graphic-properties draw:fill="solid" draw:fill-color="#324454" draw:opacity="100.0%" draw:stroke="solid" svg:stroke-color="#324454" draw:stroke-linejoin="miter" svg:stroke-opacity="100.0%" svg:stroke-width="0.26458332mm"/>
    </style:style>
    <style:style style:family="graphic" style:name="style-498">
      <style:graphic-properties draw:fill="solid" draw:fill-color="#c2b19a" draw:opacity="100.0%" draw:stroke="solid" svg:stroke-color="#c2b19a" draw:stroke-linejoin="miter" svg:stroke-opacity="100.0%" svg:stroke-width="0.26458332mm"/>
    </style:style>
    <style:style style:family="graphic" style:name="style-499">
      <style:graphic-properties draw:fill="solid" draw:fill-color="#c2b4a2" draw:opacity="100.0%" draw:stroke="solid" svg:stroke-color="#c2b4a2" draw:stroke-linejoin="miter" svg:stroke-opacity="100.0%" svg:stroke-width="0.26458332mm"/>
    </style:style>
    <style:style style:family="graphic" style:name="style-500">
      <style:graphic-properties draw:fill="solid" draw:fill-color="#524b42" draw:opacity="100.0%" draw:stroke="solid" svg:stroke-color="#524b42" draw:stroke-linejoin="miter" svg:stroke-opacity="100.0%" svg:stroke-width="0.26458332mm"/>
    </style:style>
    <style:style style:family="graphic" style:name="style-501">
      <style:graphic-properties draw:fill="solid" draw:fill-color="#a7927e" draw:opacity="100.0%" draw:stroke="solid" svg:stroke-color="#a7927e" draw:stroke-linejoin="miter" svg:stroke-opacity="100.0%" svg:stroke-width="0.26458332mm"/>
    </style:style>
    <style:style style:family="graphic" style:name="style-502">
      <style:graphic-properties draw:fill="solid" draw:fill-color="#62594d" draw:opacity="100.0%" draw:stroke="solid" svg:stroke-color="#62594d" draw:stroke-linejoin="miter" svg:stroke-opacity="100.0%" svg:stroke-width="0.26458332mm"/>
    </style:style>
    <style:style style:family="graphic" style:name="style-503">
      <style:graphic-properties draw:fill="solid" draw:fill-color="#4c5055" draw:opacity="100.0%" draw:stroke="solid" svg:stroke-color="#4c5055" draw:stroke-linejoin="miter" svg:stroke-opacity="100.0%" svg:stroke-width="0.26458332mm"/>
    </style:style>
    <style:style style:family="graphic" style:name="style-504">
      <style:graphic-properties draw:fill="solid" draw:fill-color="#bdac95" draw:opacity="100.0%" draw:stroke="solid" svg:stroke-color="#bdac95" draw:stroke-linejoin="miter" svg:stroke-opacity="100.0%" svg:stroke-width="0.26458332mm"/>
    </style:style>
    <style:style style:family="graphic" style:name="style-505">
      <style:graphic-properties draw:fill="solid" draw:fill-color="#68423b" draw:opacity="100.0%" draw:stroke="solid" svg:stroke-color="#68423b" draw:stroke-linejoin="miter" svg:stroke-opacity="100.0%" svg:stroke-width="0.26458332mm"/>
    </style:style>
    <style:style style:family="graphic" style:name="style-506">
      <style:graphic-properties draw:fill="solid" draw:fill-color="#ab9985" draw:opacity="100.0%" draw:stroke="solid" svg:stroke-color="#ab9985" draw:stroke-linejoin="miter" svg:stroke-opacity="100.0%" svg:stroke-width="0.26458332mm"/>
    </style:style>
    <style:style style:family="graphic" style:name="style-507">
      <style:graphic-properties draw:fill="solid" draw:fill-color="#573f39" draw:opacity="100.0%" draw:stroke="solid" svg:stroke-color="#573f39" draw:stroke-linejoin="miter" svg:stroke-opacity="100.0%" svg:stroke-width="0.26458332mm"/>
    </style:style>
    <style:style style:family="graphic" style:name="style-508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509">
      <style:graphic-properties draw:fill="solid" draw:fill-color="#4a433d" draw:opacity="100.0%" draw:stroke="solid" svg:stroke-color="#4a433d" draw:stroke-linejoin="miter" svg:stroke-opacity="100.0%" svg:stroke-width="0.26458332mm"/>
    </style:style>
    <style:style style:family="graphic" style:name="style-510">
      <style:graphic-properties draw:fill="solid" draw:fill-color="#85796b" draw:opacity="100.0%" draw:stroke="solid" svg:stroke-color="#85796b" draw:stroke-linejoin="miter" svg:stroke-opacity="100.0%" svg:stroke-width="0.26458332mm"/>
    </style:style>
    <style:style style:family="graphic" style:name="style-511">
      <style:graphic-properties draw:fill="solid" draw:fill-color="#81524c" draw:opacity="100.0%" draw:stroke="solid" svg:stroke-color="#81524c" draw:stroke-linejoin="miter" svg:stroke-opacity="100.0%" svg:stroke-width="0.26458332mm"/>
    </style:style>
    <style:style style:family="graphic" style:name="style-512">
      <style:graphic-properties draw:fill="solid" draw:fill-color="#403a35" draw:opacity="100.0%" draw:stroke="solid" svg:stroke-color="#403a35" draw:stroke-linejoin="miter" svg:stroke-opacity="100.0%" svg:stroke-width="0.26458332mm"/>
    </style:style>
    <style:style style:family="graphic" style:name="style-513">
      <style:graphic-properties draw:fill="solid" draw:fill-color="#a89581" draw:opacity="100.0%" draw:stroke="solid" svg:stroke-color="#a89581" draw:stroke-linejoin="miter" svg:stroke-opacity="100.0%" svg:stroke-width="0.26458332mm"/>
    </style:style>
    <style:style style:family="graphic" style:name="style-514">
      <style:graphic-properties draw:fill="solid" draw:fill-color="#554d45" draw:opacity="100.0%" draw:stroke="solid" svg:stroke-color="#554d45" draw:stroke-linejoin="miter" svg:stroke-opacity="100.0%" svg:stroke-width="0.26458332mm"/>
    </style:style>
    <style:style style:family="graphic" style:name="style-515">
      <style:graphic-properties draw:fill="solid" draw:fill-color="#46403b" draw:opacity="100.0%" draw:stroke="solid" svg:stroke-color="#46403b" draw:stroke-linejoin="miter" svg:stroke-opacity="100.0%" svg:stroke-width="0.26458332mm"/>
    </style:style>
    <style:style style:family="graphic" style:name="style-516">
      <style:graphic-properties draw:fill="solid" draw:fill-color="#4a3532" draw:opacity="100.0%" draw:stroke="solid" svg:stroke-color="#4a3532" draw:stroke-linejoin="miter" svg:stroke-opacity="100.0%" svg:stroke-width="0.26458332mm"/>
    </style:style>
    <style:style style:family="graphic" style:name="style-517">
      <style:graphic-properties draw:fill="solid" draw:fill-color="#3e454c" draw:opacity="100.0%" draw:stroke="solid" svg:stroke-color="#3e454c" draw:stroke-linejoin="miter" svg:stroke-opacity="100.0%" svg:stroke-width="0.26458332mm"/>
    </style:style>
    <style:style style:family="graphic" style:name="style-518">
      <style:graphic-properties draw:fill="solid" draw:fill-color="#282f37" draw:opacity="100.0%" draw:stroke="solid" svg:stroke-color="#282f37" draw:stroke-linejoin="miter" svg:stroke-opacity="100.0%" svg:stroke-width="0.26458332mm"/>
    </style:style>
    <style:style style:family="graphic" style:name="style-519">
      <style:graphic-properties draw:fill="solid" draw:fill-color="#49433d" draw:opacity="100.0%" draw:stroke="solid" svg:stroke-color="#49433d" draw:stroke-linejoin="miter" svg:stroke-opacity="100.0%" svg:stroke-width="0.26458332mm"/>
    </style:style>
    <style:style style:family="graphic" style:name="style-520">
      <style:graphic-properties draw:fill="solid" draw:fill-color="#5b5148" draw:opacity="100.0%" draw:stroke="solid" svg:stroke-color="#5b5148" draw:stroke-linejoin="miter" svg:stroke-opacity="100.0%" svg:stroke-width="0.26458332mm"/>
    </style:style>
    <style:style style:family="graphic" style:name="style-521">
      <style:graphic-properties draw:fill="solid" draw:fill-color="#5d544a" draw:opacity="100.0%" draw:stroke="solid" svg:stroke-color="#5d544a" draw:stroke-linejoin="miter" svg:stroke-opacity="100.0%" svg:stroke-width="0.26458332mm"/>
    </style:style>
    <style:style style:family="graphic" style:name="style-522">
      <style:graphic-properties draw:fill="solid" draw:fill-color="#baa992" draw:opacity="100.0%" draw:stroke="solid" svg:stroke-color="#baa992" draw:stroke-linejoin="miter" svg:stroke-opacity="100.0%" svg:stroke-width="0.26458332mm"/>
    </style:style>
    <style:style style:family="graphic" style:name="style-523">
      <style:graphic-properties draw:fill="solid" draw:fill-color="#a59582" draw:opacity="100.0%" draw:stroke="solid" svg:stroke-color="#a59582" draw:stroke-linejoin="miter" svg:stroke-opacity="100.0%" svg:stroke-width="0.26458332mm"/>
    </style:style>
    <style:style style:family="graphic" style:name="style-524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525">
      <style:graphic-properties draw:fill="solid" draw:fill-color="#333740" draw:opacity="100.0%" draw:stroke="solid" svg:stroke-color="#333740" draw:stroke-linejoin="miter" svg:stroke-opacity="100.0%" svg:stroke-width="0.26458332mm"/>
    </style:style>
    <style:style style:family="graphic" style:name="style-526">
      <style:graphic-properties draw:fill="solid" draw:fill-color="#61594f" draw:opacity="100.0%" draw:stroke="solid" svg:stroke-color="#61594f" draw:stroke-linejoin="miter" svg:stroke-opacity="100.0%" svg:stroke-width="0.26458332mm"/>
    </style:style>
    <style:style style:family="graphic" style:name="style-527">
      <style:graphic-properties draw:fill="solid" draw:fill-color="#b09e8a" draw:opacity="100.0%" draw:stroke="solid" svg:stroke-color="#b09e8a" draw:stroke-linejoin="miter" svg:stroke-opacity="100.0%" svg:stroke-width="0.26458332mm"/>
    </style:style>
    <style:style style:family="graphic" style:name="style-528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529">
      <style:graphic-properties draw:fill="solid" draw:fill-color="#474e53" draw:opacity="100.0%" draw:stroke="solid" svg:stroke-color="#474e53" draw:stroke-linejoin="miter" svg:stroke-opacity="100.0%" svg:stroke-width="0.26458332mm"/>
    </style:style>
    <style:style style:family="graphic" style:name="style-530">
      <style:graphic-properties draw:fill="solid" draw:fill-color="#a39381" draw:opacity="100.0%" draw:stroke="solid" svg:stroke-color="#a39381" draw:stroke-linejoin="miter" svg:stroke-opacity="100.0%" svg:stroke-width="0.26458332mm"/>
    </style:style>
    <style:style style:family="graphic" style:name="style-531">
      <style:graphic-properties draw:fill="solid" draw:fill-color="#57727a" draw:opacity="100.0%" draw:stroke="solid" svg:stroke-color="#57727a" draw:stroke-linejoin="miter" svg:stroke-opacity="100.0%" svg:stroke-width="0.26458332mm"/>
    </style:style>
    <style:style style:family="graphic" style:name="style-532">
      <style:graphic-properties draw:fill="solid" draw:fill-color="#776d63" draw:opacity="100.0%" draw:stroke="solid" svg:stroke-color="#776d63" draw:stroke-linejoin="miter" svg:stroke-opacity="100.0%" svg:stroke-width="0.26458332mm"/>
    </style:style>
    <style:style style:family="graphic" style:name="style-533">
      <style:graphic-properties draw:fill="solid" draw:fill-color="#b09e88" draw:opacity="100.0%" draw:stroke="solid" svg:stroke-color="#b09e88" draw:stroke-linejoin="miter" svg:stroke-opacity="100.0%" svg:stroke-width="0.26458332mm"/>
    </style:style>
    <style:style style:family="graphic" style:name="style-534">
      <style:graphic-properties draw:fill="solid" draw:fill-color="#514a43" draw:opacity="100.0%" draw:stroke="solid" svg:stroke-color="#514a43" draw:stroke-linejoin="miter" svg:stroke-opacity="100.0%" svg:stroke-width="0.26458332mm"/>
    </style:style>
    <style:style style:family="graphic" style:name="style-535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536">
      <style:graphic-properties draw:fill="solid" draw:fill-color="#593b38" draw:opacity="100.0%" draw:stroke="solid" svg:stroke-color="#593b38" draw:stroke-linejoin="miter" svg:stroke-opacity="100.0%" svg:stroke-width="0.26458332mm"/>
    </style:style>
    <style:style style:family="graphic" style:name="style-537">
      <style:graphic-properties draw:fill="solid" draw:fill-color="#807465" draw:opacity="100.0%" draw:stroke="solid" svg:stroke-color="#807465" draw:stroke-linejoin="miter" svg:stroke-opacity="100.0%" svg:stroke-width="0.26458332mm"/>
    </style:style>
    <style:style style:family="graphic" style:name="style-538">
      <style:graphic-properties draw:fill="solid" draw:fill-color="#5a3b38" draw:opacity="100.0%" draw:stroke="solid" svg:stroke-color="#5a3b38" draw:stroke-linejoin="miter" svg:stroke-opacity="100.0%" svg:stroke-width="0.26458332mm"/>
    </style:style>
    <style:style style:family="graphic" style:name="style-539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540">
      <style:graphic-properties draw:fill="solid" draw:fill-color="#42312d" draw:opacity="100.0%" draw:stroke="solid" svg:stroke-color="#42312d" draw:stroke-linejoin="miter" svg:stroke-opacity="100.0%" svg:stroke-width="0.26458332mm"/>
    </style:style>
    <style:style style:family="graphic" style:name="style-541">
      <style:graphic-properties draw:fill="solid" draw:fill-color="#875a52" draw:opacity="100.0%" draw:stroke="solid" svg:stroke-color="#875a52" draw:stroke-linejoin="miter" svg:stroke-opacity="100.0%" svg:stroke-width="0.26458332mm"/>
    </style:style>
    <style:style style:family="graphic" style:name="style-542">
      <style:graphic-properties draw:fill="solid" draw:fill-color="#ab9983" draw:opacity="100.0%" draw:stroke="solid" svg:stroke-color="#ab9983" draw:stroke-linejoin="miter" svg:stroke-opacity="100.0%" svg:stroke-width="0.26458332mm"/>
    </style:style>
    <style:style style:family="graphic" style:name="style-543">
      <style:graphic-properties draw:fill="solid" draw:fill-color="#9f8e7b" draw:opacity="100.0%" draw:stroke="solid" svg:stroke-color="#9f8e7b" draw:stroke-linejoin="miter" svg:stroke-opacity="100.0%" svg:stroke-width="0.26458332mm"/>
    </style:style>
    <style:style style:family="graphic" style:name="style-544">
      <style:graphic-properties draw:fill="solid" draw:fill-color="#503733" draw:opacity="100.0%" draw:stroke="solid" svg:stroke-color="#503733" draw:stroke-linejoin="miter" svg:stroke-opacity="100.0%" svg:stroke-width="0.26458332mm"/>
    </style:style>
    <style:style style:family="graphic" style:name="style-545">
      <style:graphic-properties draw:fill="solid" draw:fill-color="#473f39" draw:opacity="100.0%" draw:stroke="solid" svg:stroke-color="#473f39" draw:stroke-linejoin="miter" svg:stroke-opacity="100.0%" svg:stroke-width="0.26458332mm"/>
    </style:style>
    <style:style style:family="graphic" style:name="style-546">
      <style:graphic-properties draw:fill="solid" draw:fill-color="#958776" draw:opacity="100.0%" draw:stroke="solid" svg:stroke-color="#958776" draw:stroke-linejoin="miter" svg:stroke-opacity="100.0%" svg:stroke-width="0.26458332mm"/>
    </style:style>
    <style:style style:family="graphic" style:name="style-547">
      <style:graphic-properties draw:fill="solid" draw:fill-color="#a29683" draw:opacity="100.0%" draw:stroke="solid" svg:stroke-color="#a29683" draw:stroke-linejoin="miter" svg:stroke-opacity="100.0%" svg:stroke-width="0.26458332mm"/>
    </style:style>
    <style:style style:family="graphic" style:name="style-548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549">
      <style:graphic-properties draw:fill="solid" draw:fill-color="#564f46" draw:opacity="100.0%" draw:stroke="solid" svg:stroke-color="#564f46" draw:stroke-linejoin="miter" svg:stroke-opacity="100.0%" svg:stroke-width="0.26458332mm"/>
    </style:style>
    <style:style style:family="graphic" style:name="style-550">
      <style:graphic-properties draw:fill="solid" draw:fill-color="#5b3a36" draw:opacity="100.0%" draw:stroke="solid" svg:stroke-color="#5b3a36" draw:stroke-linejoin="miter" svg:stroke-opacity="100.0%" svg:stroke-width="0.26458332mm"/>
    </style:style>
    <style:style style:family="graphic" style:name="style-551">
      <style:graphic-properties draw:fill="solid" draw:fill-color="#574934" draw:opacity="100.0%" draw:stroke="solid" svg:stroke-color="#574934" draw:stroke-linejoin="miter" svg:stroke-opacity="100.0%" svg:stroke-width="0.26458332mm"/>
    </style:style>
    <style:style style:family="graphic" style:name="style-552">
      <style:graphic-properties draw:fill="solid" draw:fill-color="#4b443e" draw:opacity="100.0%" draw:stroke="solid" svg:stroke-color="#4b443e" draw:stroke-linejoin="miter" svg:stroke-opacity="100.0%" svg:stroke-width="0.26458332mm"/>
    </style:style>
    <style:style style:family="graphic" style:name="style-553">
      <style:graphic-properties draw:fill="solid" draw:fill-color="#5e3c39" draw:opacity="100.0%" draw:stroke="solid" svg:stroke-color="#5e3c39" draw:stroke-linejoin="miter" svg:stroke-opacity="100.0%" svg:stroke-width="0.26458332mm"/>
    </style:style>
    <style:style style:family="graphic" style:name="style-554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555">
      <style:graphic-properties draw:fill="solid" draw:fill-color="#373d43" draw:opacity="100.0%" draw:stroke="solid" svg:stroke-color="#373d43" draw:stroke-linejoin="miter" svg:stroke-opacity="100.0%" svg:stroke-width="0.26458332mm"/>
    </style:style>
    <style:style style:family="graphic" style:name="style-556">
      <style:graphic-properties draw:fill="solid" draw:fill-color="#7f7264" draw:opacity="100.0%" draw:stroke="solid" svg:stroke-color="#7f7264" draw:stroke-linejoin="miter" svg:stroke-opacity="100.0%" svg:stroke-width="0.26458332mm"/>
    </style:style>
    <style:style style:family="graphic" style:name="style-557">
      <style:graphic-properties draw:fill="solid" draw:fill-color="#905b40" draw:opacity="100.0%" draw:stroke="solid" svg:stroke-color="#905b40" draw:stroke-linejoin="miter" svg:stroke-opacity="100.0%" svg:stroke-width="0.26458332mm"/>
    </style:style>
    <style:style style:family="graphic" style:name="style-558">
      <style:graphic-properties draw:fill="solid" draw:fill-color="#3f444a" draw:opacity="100.0%" draw:stroke="solid" svg:stroke-color="#3f444a" draw:stroke-linejoin="miter" svg:stroke-opacity="100.0%" svg:stroke-width="0.26458332mm"/>
    </style:style>
    <style:style style:family="graphic" style:name="style-559">
      <style:graphic-properties draw:fill="solid" draw:fill-color="#313942" draw:opacity="100.0%" draw:stroke="solid" svg:stroke-color="#313942" draw:stroke-linejoin="miter" svg:stroke-opacity="100.0%" svg:stroke-width="0.26458332mm"/>
    </style:style>
    <style:style style:family="graphic" style:name="style-560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561">
      <style:graphic-properties draw:fill="solid" draw:fill-color="#887c6c" draw:opacity="100.0%" draw:stroke="solid" svg:stroke-color="#887c6c" draw:stroke-linejoin="miter" svg:stroke-opacity="100.0%" svg:stroke-width="0.26458332mm"/>
    </style:style>
    <style:style style:family="graphic" style:name="style-562">
      <style:graphic-properties draw:fill="solid" draw:fill-color="#8f5140" draw:opacity="100.0%" draw:stroke="solid" svg:stroke-color="#8f5140" draw:stroke-linejoin="miter" svg:stroke-opacity="100.0%" svg:stroke-width="0.26458332mm"/>
    </style:style>
    <style:style style:family="graphic" style:name="style-563">
      <style:graphic-properties draw:fill="solid" draw:fill-color="#695e55" draw:opacity="100.0%" draw:stroke="solid" svg:stroke-color="#695e55" draw:stroke-linejoin="miter" svg:stroke-opacity="100.0%" svg:stroke-width="0.26458332mm"/>
    </style:style>
    <style:style style:family="graphic" style:name="style-564">
      <style:graphic-properties draw:fill="solid" draw:fill-color="#ab9884" draw:opacity="100.0%" draw:stroke="solid" svg:stroke-color="#ab9884" draw:stroke-linejoin="miter" svg:stroke-opacity="100.0%" svg:stroke-width="0.26458332mm"/>
    </style:style>
    <style:style style:family="graphic" style:name="style-565">
      <style:graphic-properties draw:fill="solid" draw:fill-color="#a89683" draw:opacity="100.0%" draw:stroke="solid" svg:stroke-color="#a89683" draw:stroke-linejoin="miter" svg:stroke-opacity="100.0%" svg:stroke-width="0.26458332mm"/>
    </style:style>
    <style:style style:family="graphic" style:name="style-566">
      <style:graphic-properties draw:fill="solid" draw:fill-color="#545656" draw:opacity="100.0%" draw:stroke="solid" svg:stroke-color="#545656" draw:stroke-linejoin="miter" svg:stroke-opacity="100.0%" svg:stroke-width="0.26458332mm"/>
    </style:style>
    <style:style style:family="graphic" style:name="style-567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568">
      <style:graphic-properties draw:fill="solid" draw:fill-color="#6a6055" draw:opacity="100.0%" draw:stroke="solid" svg:stroke-color="#6a6055" draw:stroke-linejoin="miter" svg:stroke-opacity="100.0%" svg:stroke-width="0.26458332mm"/>
    </style:style>
    <style:style style:family="graphic" style:name="style-569">
      <style:graphic-properties draw:fill="solid" draw:fill-color="#42322f" draw:opacity="100.0%" draw:stroke="solid" svg:stroke-color="#42322f" draw:stroke-linejoin="miter" svg:stroke-opacity="100.0%" svg:stroke-width="0.26458332mm"/>
    </style:style>
    <style:style style:family="graphic" style:name="style-570">
      <style:graphic-properties draw:fill="solid" draw:fill-color="#a6937f" draw:opacity="100.0%" draw:stroke="solid" svg:stroke-color="#a6937f" draw:stroke-linejoin="miter" svg:stroke-opacity="100.0%" svg:stroke-width="0.26458332mm"/>
    </style:style>
    <style:style style:family="graphic" style:name="style-571">
      <style:graphic-properties draw:fill="solid" draw:fill-color="#42474f" draw:opacity="100.0%" draw:stroke="solid" svg:stroke-color="#42474f" draw:stroke-linejoin="miter" svg:stroke-opacity="100.0%" svg:stroke-width="0.26458332mm"/>
    </style:style>
    <style:style style:family="graphic" style:name="style-572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573">
      <style:graphic-properties draw:fill="solid" draw:fill-color="#585048" draw:opacity="100.0%" draw:stroke="solid" svg:stroke-color="#585048" draw:stroke-linejoin="miter" svg:stroke-opacity="100.0%" svg:stroke-width="0.26458332mm"/>
    </style:style>
    <style:style style:family="graphic" style:name="style-574">
      <style:graphic-properties draw:fill="solid" draw:fill-color="#443f3a" draw:opacity="100.0%" draw:stroke="solid" svg:stroke-color="#443f3a" draw:stroke-linejoin="miter" svg:stroke-opacity="100.0%" svg:stroke-width="0.26458332mm"/>
    </style:style>
    <style:style style:family="graphic" style:name="style-575">
      <style:graphic-properties draw:fill="solid" draw:fill-color="#b3a38d" draw:opacity="100.0%" draw:stroke="solid" svg:stroke-color="#b3a38d" draw:stroke-linejoin="miter" svg:stroke-opacity="100.0%" svg:stroke-width="0.26458332mm"/>
    </style:style>
    <style:style style:family="graphic" style:name="style-576">
      <style:graphic-properties draw:fill="solid" draw:fill-color="#935042" draw:opacity="100.0%" draw:stroke="solid" svg:stroke-color="#935042" draw:stroke-linejoin="miter" svg:stroke-opacity="100.0%" svg:stroke-width="0.26458332mm"/>
    </style:style>
    <style:style style:family="graphic" style:name="style-577">
      <style:graphic-properties draw:fill="solid" draw:fill-color="#544d45" draw:opacity="100.0%" draw:stroke="solid" svg:stroke-color="#544d45" draw:stroke-linejoin="miter" svg:stroke-opacity="100.0%" svg:stroke-width="0.26458332mm"/>
    </style:style>
    <style:style style:family="graphic" style:name="style-578">
      <style:graphic-properties draw:fill="solid" draw:fill-color="#7b524c" draw:opacity="100.0%" draw:stroke="solid" svg:stroke-color="#7b524c" draw:stroke-linejoin="miter" svg:stroke-opacity="100.0%" svg:stroke-width="0.26458332mm"/>
    </style:style>
    <style:style style:family="graphic" style:name="style-579">
      <style:graphic-properties draw:fill="solid" draw:fill-color="#968877" draw:opacity="100.0%" draw:stroke="solid" svg:stroke-color="#968877" draw:stroke-linejoin="miter" svg:stroke-opacity="100.0%" svg:stroke-width="0.26458332mm"/>
    </style:style>
    <style:style style:family="graphic" style:name="style-580">
      <style:graphic-properties draw:fill="solid" draw:fill-color="#6f8482" draw:opacity="100.0%" draw:stroke="solid" svg:stroke-color="#6f8482" draw:stroke-linejoin="miter" svg:stroke-opacity="100.0%" svg:stroke-width="0.26458332mm"/>
    </style:style>
    <style:style style:family="graphic" style:name="style-581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582">
      <style:graphic-properties draw:fill="solid" draw:fill-color="#af905f" draw:opacity="100.0%" draw:stroke="solid" svg:stroke-color="#af905f" draw:stroke-linejoin="miter" svg:stroke-opacity="100.0%" svg:stroke-width="0.26458332mm"/>
    </style:style>
    <style:style style:family="graphic" style:name="style-583">
      <style:graphic-properties draw:fill="solid" draw:fill-color="#8d8171" draw:opacity="100.0%" draw:stroke="solid" svg:stroke-color="#8d8171" draw:stroke-linejoin="miter" svg:stroke-opacity="100.0%" svg:stroke-width="0.26458332mm"/>
    </style:style>
    <style:style style:family="graphic" style:name="style-584">
      <style:graphic-properties draw:fill="solid" draw:fill-color="#4c453d" draw:opacity="100.0%" draw:stroke="solid" svg:stroke-color="#4c453d" draw:stroke-linejoin="miter" svg:stroke-opacity="100.0%" svg:stroke-width="0.26458332mm"/>
    </style:style>
    <style:style style:family="graphic" style:name="style-585">
      <style:graphic-properties draw:fill="solid" draw:fill-color="#a49481" draw:opacity="100.0%" draw:stroke="solid" svg:stroke-color="#a49481" draw:stroke-linejoin="miter" svg:stroke-opacity="100.0%" svg:stroke-width="0.26458332mm"/>
    </style:style>
    <style:style style:family="graphic" style:name="style-586">
      <style:graphic-properties draw:fill="solid" draw:fill-color="#877b6e" draw:opacity="100.0%" draw:stroke="solid" svg:stroke-color="#877b6e" draw:stroke-linejoin="miter" svg:stroke-opacity="100.0%" svg:stroke-width="0.26458332mm"/>
    </style:style>
    <style:style style:family="graphic" style:name="style-587">
      <style:graphic-properties draw:fill="solid" draw:fill-color="#404448" draw:opacity="100.0%" draw:stroke="solid" svg:stroke-color="#404448" draw:stroke-linejoin="miter" svg:stroke-opacity="100.0%" svg:stroke-width="0.26458332mm"/>
    </style:style>
    <style:style style:family="graphic" style:name="style-588">
      <style:graphic-properties draw:fill="solid" draw:fill-color="#908372" draw:opacity="100.0%" draw:stroke="solid" svg:stroke-color="#908372" draw:stroke-linejoin="miter" svg:stroke-opacity="100.0%" svg:stroke-width="0.26458332mm"/>
    </style:style>
    <style:style style:family="graphic" style:name="style-589">
      <style:graphic-properties draw:fill="solid" draw:fill-color="#48423b" draw:opacity="100.0%" draw:stroke="solid" svg:stroke-color="#48423b" draw:stroke-linejoin="miter" svg:stroke-opacity="100.0%" svg:stroke-width="0.26458332mm"/>
    </style:style>
    <style:style style:family="graphic" style:name="style-590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591">
      <style:graphic-properties draw:fill="solid" draw:fill-color="#46413b" draw:opacity="100.0%" draw:stroke="solid" svg:stroke-color="#46413b" draw:stroke-linejoin="miter" svg:stroke-opacity="100.0%" svg:stroke-width="0.26458332mm"/>
    </style:style>
    <style:style style:family="graphic" style:name="style-592">
      <style:graphic-properties draw:fill="solid" draw:fill-color="#4c453e" draw:opacity="100.0%" draw:stroke="solid" svg:stroke-color="#4c453e" draw:stroke-linejoin="miter" svg:stroke-opacity="100.0%" svg:stroke-width="0.26458332mm"/>
    </style:style>
    <style:style style:family="graphic" style:name="style-593">
      <style:graphic-properties draw:fill="solid" draw:fill-color="#48423d" draw:opacity="100.0%" draw:stroke="solid" svg:stroke-color="#48423d" draw:stroke-linejoin="miter" svg:stroke-opacity="100.0%" svg:stroke-width="0.26458332mm"/>
    </style:style>
    <style:style style:family="graphic" style:name="style-594">
      <style:graphic-properties draw:fill="solid" draw:fill-color="#564834" draw:opacity="100.0%" draw:stroke="solid" svg:stroke-color="#564834" draw:stroke-linejoin="miter" svg:stroke-opacity="100.0%" svg:stroke-width="0.26458332mm"/>
    </style:style>
    <style:style style:family="graphic" style:name="style-595">
      <style:graphic-properties draw:fill="solid" draw:fill-color="#8c5449" draw:opacity="100.0%" draw:stroke="solid" svg:stroke-color="#8c5449" draw:stroke-linejoin="miter" svg:stroke-opacity="100.0%" svg:stroke-width="0.26458332mm"/>
    </style:style>
    <style:style style:family="graphic" style:name="style-596">
      <style:graphic-properties draw:fill="solid" draw:fill-color="#8c7e6d" draw:opacity="100.0%" draw:stroke="solid" svg:stroke-color="#8c7e6d" draw:stroke-linejoin="miter" svg:stroke-opacity="100.0%" svg:stroke-width="0.26458332mm"/>
    </style:style>
    <style:style style:family="graphic" style:name="style-597">
      <style:graphic-properties draw:fill="solid" draw:fill-color="#b2a18a" draw:opacity="100.0%" draw:stroke="solid" svg:stroke-color="#b2a18a" draw:stroke-linejoin="miter" svg:stroke-opacity="100.0%" svg:stroke-width="0.26458332mm"/>
    </style:style>
    <style:style style:family="graphic" style:name="style-598">
      <style:graphic-properties draw:fill="solid" draw:fill-color="#514941" draw:opacity="100.0%" draw:stroke="solid" svg:stroke-color="#514941" draw:stroke-linejoin="miter" svg:stroke-opacity="100.0%" svg:stroke-width="0.26458332mm"/>
    </style:style>
    <style:style style:family="graphic" style:name="style-599">
      <style:graphic-properties draw:fill="solid" draw:fill-color="#a29480" draw:opacity="100.0%" draw:stroke="solid" svg:stroke-color="#a29480" draw:stroke-linejoin="miter" svg:stroke-opacity="100.0%" svg:stroke-width="0.26458332mm"/>
    </style:style>
    <style:style style:family="graphic" style:name="style-600">
      <style:graphic-properties draw:fill="solid" draw:fill-color="#603e39" draw:opacity="100.0%" draw:stroke="solid" svg:stroke-color="#603e39" draw:stroke-linejoin="miter" svg:stroke-opacity="100.0%" svg:stroke-width="0.26458332mm"/>
    </style:style>
    <style:style style:family="graphic" style:name="style-601">
      <style:graphic-properties draw:fill="solid" draw:fill-color="#865049" draw:opacity="100.0%" draw:stroke="solid" svg:stroke-color="#865049" draw:stroke-linejoin="miter" svg:stroke-opacity="100.0%" svg:stroke-width="0.26458332mm"/>
    </style:style>
    <style:style style:family="graphic" style:name="style-602">
      <style:graphic-properties draw:fill="solid" draw:fill-color="#546a70" draw:opacity="100.0%" draw:stroke="solid" svg:stroke-color="#546a70" draw:stroke-linejoin="miter" svg:stroke-opacity="100.0%" svg:stroke-width="0.26458332mm"/>
    </style:style>
    <style:style style:family="graphic" style:name="style-603">
      <style:graphic-properties draw:fill="solid" draw:fill-color="#5a5148" draw:opacity="100.0%" draw:stroke="solid" svg:stroke-color="#5a5148" draw:stroke-linejoin="miter" svg:stroke-opacity="100.0%" svg:stroke-width="0.26458332mm"/>
    </style:style>
    <style:style style:family="graphic" style:name="style-604">
      <style:graphic-properties draw:fill="solid" draw:fill-color="#564833" draw:opacity="100.0%" draw:stroke="solid" svg:stroke-color="#564833" draw:stroke-linejoin="miter" svg:stroke-opacity="100.0%" svg:stroke-width="0.26458332mm"/>
    </style:style>
    <style:style style:family="graphic" style:name="style-605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606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607">
      <style:graphic-properties draw:fill="solid" draw:fill-color="#b1a38d" draw:opacity="100.0%" draw:stroke="solid" svg:stroke-color="#b1a38d" draw:stroke-linejoin="miter" svg:stroke-opacity="100.0%" svg:stroke-width="0.26458332mm"/>
    </style:style>
    <style:style style:family="graphic" style:name="style-608">
      <style:graphic-properties draw:fill="solid" draw:fill-color="#ab9a87" draw:opacity="100.0%" draw:stroke="solid" svg:stroke-color="#ab9a87" draw:stroke-linejoin="miter" svg:stroke-opacity="100.0%" svg:stroke-width="0.26458332mm"/>
    </style:style>
    <style:style style:family="graphic" style:name="style-609">
      <style:graphic-properties draw:fill="solid" draw:fill-color="#b3a189" draw:opacity="100.0%" draw:stroke="solid" svg:stroke-color="#b3a189" draw:stroke-linejoin="miter" svg:stroke-opacity="100.0%" svg:stroke-width="0.26458332mm"/>
    </style:style>
    <style:style style:family="graphic" style:name="style-610">
      <style:graphic-properties draw:fill="solid" draw:fill-color="#4f3b37" draw:opacity="100.0%" draw:stroke="solid" svg:stroke-color="#4f3b37" draw:stroke-linejoin="miter" svg:stroke-opacity="100.0%" svg:stroke-width="0.26458332mm"/>
    </style:style>
    <style:style style:family="graphic" style:name="style-611">
      <style:graphic-properties draw:fill="solid" draw:fill-color="#ae9f8a" draw:opacity="100.0%" draw:stroke="solid" svg:stroke-color="#ae9f8a" draw:stroke-linejoin="miter" svg:stroke-opacity="100.0%" svg:stroke-width="0.26458332mm"/>
    </style:style>
    <style:style style:family="graphic" style:name="style-612">
      <style:graphic-properties draw:fill="solid" draw:fill-color="#985b4a" draw:opacity="100.0%" draw:stroke="solid" svg:stroke-color="#985b4a" draw:stroke-linejoin="miter" svg:stroke-opacity="100.0%" svg:stroke-width="0.26458332mm"/>
    </style:style>
    <style:style style:family="graphic" style:name="style-613">
      <style:graphic-properties draw:fill="solid" draw:fill-color="#9b6759" draw:opacity="100.0%" draw:stroke="solid" svg:stroke-color="#9b6759" draw:stroke-linejoin="miter" svg:stroke-opacity="100.0%" svg:stroke-width="0.26458332mm"/>
    </style:style>
    <style:style style:family="graphic" style:name="style-614">
      <style:graphic-properties draw:fill="solid" draw:fill-color="#6a5e53" draw:opacity="100.0%" draw:stroke="solid" svg:stroke-color="#6a5e53" draw:stroke-linejoin="miter" svg:stroke-opacity="100.0%" svg:stroke-width="0.26458332mm"/>
    </style:style>
    <style:style style:family="graphic" style:name="style-615">
      <style:graphic-properties draw:fill="solid" draw:fill-color="#af9d88" draw:opacity="100.0%" draw:stroke="solid" svg:stroke-color="#af9d88" draw:stroke-linejoin="miter" svg:stroke-opacity="100.0%" svg:stroke-width="0.26458332mm"/>
    </style:style>
    <style:style style:family="graphic" style:name="style-616">
      <style:graphic-properties draw:fill="solid" draw:fill-color="#837768" draw:opacity="100.0%" draw:stroke="solid" svg:stroke-color="#837768" draw:stroke-linejoin="miter" svg:stroke-opacity="100.0%" svg:stroke-width="0.26458332mm"/>
    </style:style>
    <style:style style:family="graphic" style:name="style-617">
      <style:graphic-properties draw:fill="solid" draw:fill-color="#a2917f" draw:opacity="100.0%" draw:stroke="solid" svg:stroke-color="#a2917f" draw:stroke-linejoin="miter" svg:stroke-opacity="100.0%" svg:stroke-width="0.26458332mm"/>
    </style:style>
    <style:style style:family="graphic" style:name="style-618">
      <style:graphic-properties draw:fill="solid" draw:fill-color="#837869" draw:opacity="100.0%" draw:stroke="solid" svg:stroke-color="#837869" draw:stroke-linejoin="miter" svg:stroke-opacity="100.0%" svg:stroke-width="0.26458332mm"/>
    </style:style>
    <style:style style:family="graphic" style:name="style-619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620">
      <style:graphic-properties draw:fill="solid" draw:fill-color="#b09f88" draw:opacity="100.0%" draw:stroke="solid" svg:stroke-color="#b09f88" draw:stroke-linejoin="miter" svg:stroke-opacity="100.0%" svg:stroke-width="0.26458332mm"/>
    </style:style>
    <style:style style:family="graphic" style:name="style-621">
      <style:graphic-properties draw:fill="solid" draw:fill-color="#4f3934" draw:opacity="100.0%" draw:stroke="solid" svg:stroke-color="#4f3934" draw:stroke-linejoin="miter" svg:stroke-opacity="100.0%" svg:stroke-width="0.26458332mm"/>
    </style:style>
    <style:style style:family="graphic" style:name="style-622">
      <style:graphic-properties draw:fill="solid" draw:fill-color="#3e3a35" draw:opacity="100.0%" draw:stroke="solid" svg:stroke-color="#3e3a35" draw:stroke-linejoin="miter" svg:stroke-opacity="100.0%" svg:stroke-width="0.26458332mm"/>
    </style:style>
    <style:style style:family="graphic" style:name="style-623">
      <style:graphic-properties draw:fill="solid" draw:fill-color="#4f4741" draw:opacity="100.0%" draw:stroke="solid" svg:stroke-color="#4f4741" draw:stroke-linejoin="miter" svg:stroke-opacity="100.0%" svg:stroke-width="0.26458332mm"/>
    </style:style>
    <style:style style:family="graphic" style:name="style-624">
      <style:graphic-properties draw:fill="solid" draw:fill-color="#4a4547" draw:opacity="100.0%" draw:stroke="solid" svg:stroke-color="#4a4547" draw:stroke-linejoin="miter" svg:stroke-opacity="100.0%" svg:stroke-width="0.26458332mm"/>
    </style:style>
    <style:style style:family="graphic" style:name="style-625">
      <style:graphic-properties draw:fill="solid" draw:fill-color="#a87f50" draw:opacity="100.0%" draw:stroke="solid" svg:stroke-color="#a87f50" draw:stroke-linejoin="miter" svg:stroke-opacity="100.0%" svg:stroke-width="0.26458332mm"/>
    </style:style>
    <style:style style:family="graphic" style:name="style-626">
      <style:graphic-properties draw:fill="solid" draw:fill-color="#897d6e" draw:opacity="100.0%" draw:stroke="solid" svg:stroke-color="#897d6e" draw:stroke-linejoin="miter" svg:stroke-opacity="100.0%" svg:stroke-width="0.26458332mm"/>
    </style:style>
    <style:style style:family="graphic" style:name="style-627">
      <style:graphic-properties draw:fill="solid" draw:fill-color="#948577" draw:opacity="100.0%" draw:stroke="solid" svg:stroke-color="#948577" draw:stroke-linejoin="miter" svg:stroke-opacity="100.0%" svg:stroke-width="0.26458332mm"/>
    </style:style>
    <style:style style:family="graphic" style:name="style-628">
      <style:graphic-properties draw:fill="solid" draw:fill-color="#9a6154" draw:opacity="100.0%" draw:stroke="solid" svg:stroke-color="#9a6154" draw:stroke-linejoin="miter" svg:stroke-opacity="100.0%" svg:stroke-width="0.26458332mm"/>
    </style:style>
    <style:style style:family="graphic" style:name="style-629">
      <style:graphic-properties draw:fill="solid" draw:fill-color="#344c5e" draw:opacity="100.0%" draw:stroke="solid" svg:stroke-color="#344c5e" draw:stroke-linejoin="miter" svg:stroke-opacity="100.0%" svg:stroke-width="0.26458332mm"/>
    </style:style>
    <style:style style:family="graphic" style:name="style-630">
      <style:graphic-properties draw:fill="solid" draw:fill-color="#514a41" draw:opacity="100.0%" draw:stroke="solid" svg:stroke-color="#514a41" draw:stroke-linejoin="miter" svg:stroke-opacity="100.0%" svg:stroke-width="0.26458332mm"/>
    </style:style>
    <style:style style:family="graphic" style:name="style-631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632">
      <style:graphic-properties draw:fill="solid" draw:fill-color="#9c8c7a" draw:opacity="100.0%" draw:stroke="solid" svg:stroke-color="#9c8c7a" draw:stroke-linejoin="miter" svg:stroke-opacity="100.0%" svg:stroke-width="0.26458332mm"/>
    </style:style>
    <style:style style:family="graphic" style:name="style-633">
      <style:graphic-properties draw:fill="solid" draw:fill-color="#524a42" draw:opacity="100.0%" draw:stroke="solid" svg:stroke-color="#524a42" draw:stroke-linejoin="miter" svg:stroke-opacity="100.0%" svg:stroke-width="0.26458332mm"/>
    </style:style>
    <style:style style:family="graphic" style:name="style-634">
      <style:graphic-properties draw:fill="solid" draw:fill-color="#915b51" draw:opacity="100.0%" draw:stroke="solid" svg:stroke-color="#915b51" draw:stroke-linejoin="miter" svg:stroke-opacity="100.0%" svg:stroke-width="0.26458332mm"/>
    </style:style>
    <style:style style:family="graphic" style:name="style-635">
      <style:graphic-properties draw:fill="solid" draw:fill-color="#665b50" draw:opacity="100.0%" draw:stroke="solid" svg:stroke-color="#665b50" draw:stroke-linejoin="miter" svg:stroke-opacity="100.0%" svg:stroke-width="0.26458332mm"/>
    </style:style>
    <style:style style:family="graphic" style:name="style-636">
      <style:graphic-properties draw:fill="solid" draw:fill-color="#595757" draw:opacity="100.0%" draw:stroke="solid" svg:stroke-color="#595757" draw:stroke-linejoin="miter" svg:stroke-opacity="100.0%" svg:stroke-width="0.26458332mm"/>
    </style:style>
    <style:style style:family="graphic" style:name="style-637">
      <style:graphic-properties draw:fill="solid" draw:fill-color="#bcab94" draw:opacity="100.0%" draw:stroke="solid" svg:stroke-color="#bcab94" draw:stroke-linejoin="miter" svg:stroke-opacity="100.0%" svg:stroke-width="0.26458332mm"/>
    </style:style>
    <style:style style:family="graphic" style:name="style-638">
      <style:graphic-properties draw:fill="solid" draw:fill-color="#4f473f" draw:opacity="100.0%" draw:stroke="solid" svg:stroke-color="#4f473f" draw:stroke-linejoin="miter" svg:stroke-opacity="100.0%" svg:stroke-width="0.26458332mm"/>
    </style:style>
    <style:style style:family="graphic" style:name="style-639">
      <style:graphic-properties draw:fill="solid" draw:fill-color="#4d403b" draw:opacity="100.0%" draw:stroke="solid" svg:stroke-color="#4d403b" draw:stroke-linejoin="miter" svg:stroke-opacity="100.0%" svg:stroke-width="0.26458332mm"/>
    </style:style>
    <style:style style:family="graphic" style:name="style-640">
      <style:graphic-properties draw:fill="solid" draw:fill-color="#4d4e52" draw:opacity="100.0%" draw:stroke="solid" svg:stroke-color="#4d4e52" draw:stroke-linejoin="miter" svg:stroke-opacity="100.0%" svg:stroke-width="0.26458332mm"/>
    </style:style>
    <style:style style:family="graphic" style:name="style-641">
      <style:graphic-properties draw:fill="solid" draw:fill-color="#a99985" draw:opacity="100.0%" draw:stroke="solid" svg:stroke-color="#a99985" draw:stroke-linejoin="miter" svg:stroke-opacity="100.0%" svg:stroke-width="0.26458332mm"/>
    </style:style>
    <style:style style:family="graphic" style:name="style-642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643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644">
      <style:graphic-properties draw:fill="solid" draw:fill-color="#93794e" draw:opacity="100.0%" draw:stroke="solid" svg:stroke-color="#93794e" draw:stroke-linejoin="miter" svg:stroke-opacity="100.0%" svg:stroke-width="0.26458332mm"/>
    </style:style>
    <style:style style:family="graphic" style:name="style-645">
      <style:graphic-properties draw:fill="solid" draw:fill-color="#83776b" draw:opacity="100.0%" draw:stroke="solid" svg:stroke-color="#83776b" draw:stroke-linejoin="miter" svg:stroke-opacity="100.0%" svg:stroke-width="0.26458332mm"/>
    </style:style>
    <style:style style:family="graphic" style:name="style-646">
      <style:graphic-properties draw:fill="solid" draw:fill-color="#514b43" draw:opacity="100.0%" draw:stroke="solid" svg:stroke-color="#514b43" draw:stroke-linejoin="miter" svg:stroke-opacity="100.0%" svg:stroke-width="0.26458332mm"/>
    </style:style>
    <style:style style:family="graphic" style:name="style-647">
      <style:graphic-properties draw:fill="solid" draw:fill-color="#7b7164" draw:opacity="100.0%" draw:stroke="solid" svg:stroke-color="#7b7164" draw:stroke-linejoin="miter" svg:stroke-opacity="100.0%" svg:stroke-width="0.26458332mm"/>
    </style:style>
    <style:style style:family="graphic" style:name="style-648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649">
      <style:graphic-properties draw:fill="solid" draw:fill-color="#9d8b77" draw:opacity="100.0%" draw:stroke="solid" svg:stroke-color="#9d8b77" draw:stroke-linejoin="miter" svg:stroke-opacity="100.0%" svg:stroke-width="0.26458332mm"/>
    </style:style>
    <style:style style:family="graphic" style:name="style-650">
      <style:graphic-properties draw:fill="solid" draw:fill-color="#4d453e" draw:opacity="100.0%" draw:stroke="solid" svg:stroke-color="#4d453e" draw:stroke-linejoin="miter" svg:stroke-opacity="100.0%" svg:stroke-width="0.26458332mm"/>
    </style:style>
    <style:style style:family="graphic" style:name="style-651">
      <style:graphic-properties draw:fill="solid" draw:fill-color="#3b424a" draw:opacity="100.0%" draw:stroke="solid" svg:stroke-color="#3b424a" draw:stroke-linejoin="miter" svg:stroke-opacity="100.0%" svg:stroke-width="0.26458332mm"/>
    </style:style>
    <style:style style:family="graphic" style:name="style-652">
      <style:graphic-properties draw:fill="solid" draw:fill-color="#946054" draw:opacity="100.0%" draw:stroke="solid" svg:stroke-color="#946054" draw:stroke-linejoin="miter" svg:stroke-opacity="100.0%" svg:stroke-width="0.26458332mm"/>
    </style:style>
    <style:style style:family="graphic" style:name="style-653">
      <style:graphic-properties draw:fill="solid" draw:fill-color="#907f6d" draw:opacity="100.0%" draw:stroke="solid" svg:stroke-color="#907f6d" draw:stroke-linejoin="miter" svg:stroke-opacity="100.0%" svg:stroke-width="0.26458332mm"/>
    </style:style>
    <style:style style:family="graphic" style:name="style-654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655">
      <style:graphic-properties draw:fill="solid" draw:fill-color="#363f4a" draw:opacity="100.0%" draw:stroke="solid" svg:stroke-color="#363f4a" draw:stroke-linejoin="miter" svg:stroke-opacity="100.0%" svg:stroke-width="0.26458332mm"/>
    </style:style>
    <style:style style:family="graphic" style:name="style-656">
      <style:graphic-properties draw:fill="solid" draw:fill-color="#6f8483" draw:opacity="100.0%" draw:stroke="solid" svg:stroke-color="#6f8483" draw:stroke-linejoin="miter" svg:stroke-opacity="100.0%" svg:stroke-width="0.26458332mm"/>
    </style:style>
    <style:style style:family="graphic" style:name="style-657">
      <style:graphic-properties draw:fill="solid" draw:fill-color="#463f3a" draw:opacity="100.0%" draw:stroke="solid" svg:stroke-color="#463f3a" draw:stroke-linejoin="miter" svg:stroke-opacity="100.0%" svg:stroke-width="0.26458332mm"/>
    </style:style>
    <style:style style:family="graphic" style:name="style-658">
      <style:graphic-properties draw:fill="solid" draw:fill-color="#575047" draw:opacity="100.0%" draw:stroke="solid" svg:stroke-color="#575047" draw:stroke-linejoin="miter" svg:stroke-opacity="100.0%" svg:stroke-width="0.26458332mm"/>
    </style:style>
    <style:style style:family="graphic" style:name="style-659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660">
      <style:graphic-properties draw:fill="solid" draw:fill-color="#7c7368" draw:opacity="100.0%" draw:stroke="solid" svg:stroke-color="#7c7368" draw:stroke-linejoin="miter" svg:stroke-opacity="100.0%" svg:stroke-width="0.26458332mm"/>
    </style:style>
    <style:style style:family="graphic" style:name="style-661">
      <style:graphic-properties draw:fill="solid" draw:fill-color="#39332f" draw:opacity="100.0%" draw:stroke="solid" svg:stroke-color="#39332f" draw:stroke-linejoin="miter" svg:stroke-opacity="100.0%" svg:stroke-width="0.26458332mm"/>
    </style:style>
    <style:style style:family="graphic" style:name="style-662">
      <style:graphic-properties draw:fill="solid" draw:fill-color="#583b37" draw:opacity="100.0%" draw:stroke="solid" svg:stroke-color="#583b37" draw:stroke-linejoin="miter" svg:stroke-opacity="100.0%" svg:stroke-width="0.26458332mm"/>
    </style:style>
    <style:style style:family="graphic" style:name="style-663">
      <style:graphic-properties draw:fill="solid" draw:fill-color="#88584b" draw:opacity="100.0%" draw:stroke="solid" svg:stroke-color="#88584b" draw:stroke-linejoin="miter" svg:stroke-opacity="100.0%" svg:stroke-width="0.26458332mm"/>
    </style:style>
    <style:style style:family="graphic" style:name="style-664">
      <style:graphic-properties draw:fill="solid" draw:fill-color="#4f4841" draw:opacity="100.0%" draw:stroke="solid" svg:stroke-color="#4f4841" draw:stroke-linejoin="miter" svg:stroke-opacity="100.0%" svg:stroke-width="0.26458332mm"/>
    </style:style>
    <style:style style:family="graphic" style:name="style-665">
      <style:graphic-properties draw:fill="solid" draw:fill-color="#9a7751" draw:opacity="100.0%" draw:stroke="solid" svg:stroke-color="#9a7751" draw:stroke-linejoin="miter" svg:stroke-opacity="100.0%" svg:stroke-width="0.26458332mm"/>
    </style:style>
    <style:style style:family="graphic" style:name="style-666">
      <style:graphic-properties draw:fill="solid" draw:fill-color="#565657" draw:opacity="100.0%" draw:stroke="solid" svg:stroke-color="#565657" draw:stroke-linejoin="miter" svg:stroke-opacity="100.0%" svg:stroke-width="0.26458332mm"/>
    </style:style>
    <style:style style:family="graphic" style:name="style-667">
      <style:graphic-properties draw:fill="solid" draw:fill-color="#957c52" draw:opacity="100.0%" draw:stroke="solid" svg:stroke-color="#957c52" draw:stroke-linejoin="miter" svg:stroke-opacity="100.0%" svg:stroke-width="0.26458332mm"/>
    </style:style>
    <style:style style:family="graphic" style:name="style-668">
      <style:graphic-properties draw:fill="solid" draw:fill-color="#928473" draw:opacity="100.0%" draw:stroke="solid" svg:stroke-color="#928473" draw:stroke-linejoin="miter" svg:stroke-opacity="100.0%" svg:stroke-width="0.26458332mm"/>
    </style:style>
    <style:style style:family="graphic" style:name="style-669">
      <style:graphic-properties draw:fill="solid" draw:fill-color="#63594e" draw:opacity="100.0%" draw:stroke="solid" svg:stroke-color="#63594e" draw:stroke-linejoin="miter" svg:stroke-opacity="100.0%" svg:stroke-width="0.26458332mm"/>
    </style:style>
    <style:style style:family="graphic" style:name="style-670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671">
      <style:graphic-properties draw:fill="solid" draw:fill-color="#515559" draw:opacity="100.0%" draw:stroke="solid" svg:stroke-color="#515559" draw:stroke-linejoin="miter" svg:stroke-opacity="100.0%" svg:stroke-width="0.26458332mm"/>
    </style:style>
    <style:style style:family="graphic" style:name="style-672">
      <style:graphic-properties draw:fill="solid" draw:fill-color="#ab9984" draw:opacity="100.0%" draw:stroke="solid" svg:stroke-color="#ab9984" draw:stroke-linejoin="miter" svg:stroke-opacity="100.0%" svg:stroke-width="0.26458332mm"/>
    </style:style>
    <style:style style:family="graphic" style:name="style-673">
      <style:graphic-properties draw:fill="solid" draw:fill-color="#48433d" draw:opacity="100.0%" draw:stroke="solid" svg:stroke-color="#48433d" draw:stroke-linejoin="miter" svg:stroke-opacity="100.0%" svg:stroke-width="0.26458332mm"/>
    </style:style>
    <style:style style:family="graphic" style:name="style-674">
      <style:graphic-properties draw:fill="solid" draw:fill-color="#aa9984" draw:opacity="100.0%" draw:stroke="solid" svg:stroke-color="#aa9984" draw:stroke-linejoin="miter" svg:stroke-opacity="100.0%" svg:stroke-width="0.26458332mm"/>
    </style:style>
    <style:style style:family="graphic" style:name="style-675">
      <style:graphic-properties draw:fill="solid" draw:fill-color="#595c5d" draw:opacity="100.0%" draw:stroke="solid" svg:stroke-color="#595c5d" draw:stroke-linejoin="miter" svg:stroke-opacity="100.0%" svg:stroke-width="0.26458332mm"/>
    </style:style>
    <style:style style:family="graphic" style:name="style-676">
      <style:graphic-properties draw:fill="solid" draw:fill-color="#8c7c6d" draw:opacity="100.0%" draw:stroke="solid" svg:stroke-color="#8c7c6d" draw:stroke-linejoin="miter" svg:stroke-opacity="100.0%" svg:stroke-width="0.26458332mm"/>
    </style:style>
    <style:style style:family="graphic" style:name="style-677">
      <style:graphic-properties draw:fill="solid" draw:fill-color="#4b3530" draw:opacity="100.0%" draw:stroke="solid" svg:stroke-color="#4b3530" draw:stroke-linejoin="miter" svg:stroke-opacity="100.0%" svg:stroke-width="0.26458332mm"/>
    </style:style>
    <style:style style:family="graphic" style:name="style-678">
      <style:graphic-properties draw:fill="solid" draw:fill-color="#b49460" draw:opacity="100.0%" draw:stroke="solid" svg:stroke-color="#b49460" draw:stroke-linejoin="miter" svg:stroke-opacity="100.0%" svg:stroke-width="0.26458332mm"/>
    </style:style>
    <style:style style:family="graphic" style:name="style-679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680">
      <style:graphic-properties draw:fill="solid" draw:fill-color="#7a7067" draw:opacity="100.0%" draw:stroke="solid" svg:stroke-color="#7a7067" draw:stroke-linejoin="miter" svg:stroke-opacity="100.0%" svg:stroke-width="0.26458332mm"/>
    </style:style>
    <style:style style:family="graphic" style:name="style-681">
      <style:graphic-properties draw:fill="solid" draw:fill-color="#524841" draw:opacity="100.0%" draw:stroke="solid" svg:stroke-color="#524841" draw:stroke-linejoin="miter" svg:stroke-opacity="100.0%" svg:stroke-width="0.26458332mm"/>
    </style:style>
    <style:style style:family="graphic" style:name="style-682">
      <style:graphic-properties draw:fill="solid" draw:fill-color="#403a35" draw:opacity="100.0%" draw:stroke="solid" svg:stroke-color="#403a35" draw:stroke-linejoin="miter" svg:stroke-opacity="100.0%" svg:stroke-width="0.26458332mm"/>
    </style:style>
    <style:style style:family="graphic" style:name="style-683">
      <style:graphic-properties draw:fill="solid" draw:fill-color="#263545" draw:opacity="100.0%" draw:stroke="solid" svg:stroke-color="#263545" draw:stroke-linejoin="miter" svg:stroke-opacity="100.0%" svg:stroke-width="0.26458332mm"/>
    </style:style>
    <style:style style:family="graphic" style:name="style-684">
      <style:graphic-properties draw:fill="solid" draw:fill-color="#554d44" draw:opacity="100.0%" draw:stroke="solid" svg:stroke-color="#554d44" draw:stroke-linejoin="miter" svg:stroke-opacity="100.0%" svg:stroke-width="0.26458332mm"/>
    </style:style>
    <style:style style:family="graphic" style:name="style-685">
      <style:graphic-properties draw:fill="solid" draw:fill-color="#5c7377" draw:opacity="100.0%" draw:stroke="solid" svg:stroke-color="#5c7377" draw:stroke-linejoin="miter" svg:stroke-opacity="100.0%" svg:stroke-width="0.26458332mm"/>
    </style:style>
    <style:style style:family="graphic" style:name="style-686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687">
      <style:graphic-properties draw:fill="solid" draw:fill-color="#433e38" draw:opacity="100.0%" draw:stroke="solid" svg:stroke-color="#433e38" draw:stroke-linejoin="miter" svg:stroke-opacity="100.0%" svg:stroke-width="0.26458332mm"/>
    </style:style>
    <style:style style:family="graphic" style:name="style-688">
      <style:graphic-properties draw:fill="solid" draw:fill-color="#989183" draw:opacity="100.0%" draw:stroke="solid" svg:stroke-color="#989183" draw:stroke-linejoin="miter" svg:stroke-opacity="100.0%" svg:stroke-width="0.26458332mm"/>
    </style:style>
    <style:style style:family="graphic" style:name="style-689">
      <style:graphic-properties draw:fill="solid" draw:fill-color="#564734" draw:opacity="100.0%" draw:stroke="solid" svg:stroke-color="#564734" draw:stroke-linejoin="miter" svg:stroke-opacity="100.0%" svg:stroke-width="0.26458332mm"/>
    </style:style>
    <style:style style:family="graphic" style:name="style-690">
      <style:graphic-properties draw:fill="solid" draw:fill-color="#8f4f3e" draw:opacity="100.0%" draw:stroke="solid" svg:stroke-color="#8f4f3e" draw:stroke-linejoin="miter" svg:stroke-opacity="100.0%" svg:stroke-width="0.26458332mm"/>
    </style:style>
    <style:style style:family="graphic" style:name="style-691">
      <style:graphic-properties draw:fill="solid" draw:fill-color="#5c3c39" draw:opacity="100.0%" draw:stroke="solid" svg:stroke-color="#5c3c39" draw:stroke-linejoin="miter" svg:stroke-opacity="100.0%" svg:stroke-width="0.26458332mm"/>
    </style:style>
    <style:style style:family="graphic" style:name="style-692">
      <style:graphic-properties draw:fill="solid" draw:fill-color="#8f897c" draw:opacity="100.0%" draw:stroke="solid" svg:stroke-color="#8f897c" draw:stroke-linejoin="miter" svg:stroke-opacity="100.0%" svg:stroke-width="0.26458332mm"/>
    </style:style>
    <style:style style:family="graphic" style:name="style-693">
      <style:graphic-properties draw:fill="solid" draw:fill-color="#877b6e" draw:opacity="100.0%" draw:stroke="solid" svg:stroke-color="#877b6e" draw:stroke-linejoin="miter" svg:stroke-opacity="100.0%" svg:stroke-width="0.26458332mm"/>
    </style:style>
    <style:style style:family="graphic" style:name="style-694">
      <style:graphic-properties draw:fill="solid" draw:fill-color="#938575" draw:opacity="100.0%" draw:stroke="solid" svg:stroke-color="#938575" draw:stroke-linejoin="miter" svg:stroke-opacity="100.0%" svg:stroke-width="0.26458332mm"/>
    </style:style>
    <style:style style:family="graphic" style:name="style-695">
      <style:graphic-properties draw:fill="solid" draw:fill-color="#273a4c" draw:opacity="100.0%" draw:stroke="solid" svg:stroke-color="#273a4c" draw:stroke-linejoin="miter" svg:stroke-opacity="100.0%" svg:stroke-width="0.26458332mm"/>
    </style:style>
    <style:style style:family="graphic" style:name="style-696">
      <style:graphic-properties draw:fill="solid" draw:fill-color="#726457" draw:opacity="100.0%" draw:stroke="solid" svg:stroke-color="#726457" draw:stroke-linejoin="miter" svg:stroke-opacity="100.0%" svg:stroke-width="0.26458332mm"/>
    </style:style>
    <style:style style:family="graphic" style:name="style-697">
      <style:graphic-properties draw:fill="solid" draw:fill-color="#3f3a35" draw:opacity="100.0%" draw:stroke="solid" svg:stroke-color="#3f3a35" draw:stroke-linejoin="miter" svg:stroke-opacity="100.0%" svg:stroke-width="0.26458332mm"/>
    </style:style>
    <style:style style:family="graphic" style:name="style-698">
      <style:graphic-properties draw:fill="solid" draw:fill-color="#3b424a" draw:opacity="100.0%" draw:stroke="solid" svg:stroke-color="#3b424a" draw:stroke-linejoin="miter" svg:stroke-opacity="100.0%" svg:stroke-width="0.26458332mm"/>
    </style:style>
    <style:style style:family="graphic" style:name="style-699">
      <style:graphic-properties draw:fill="solid" draw:fill-color="#b69f88" draw:opacity="100.0%" draw:stroke="solid" svg:stroke-color="#b69f88" draw:stroke-linejoin="miter" svg:stroke-opacity="100.0%" svg:stroke-width="0.26458332mm"/>
    </style:style>
    <style:style style:family="graphic" style:name="style-700">
      <style:graphic-properties draw:fill="solid" draw:fill-color="#4c403a" draw:opacity="100.0%" draw:stroke="solid" svg:stroke-color="#4c403a" draw:stroke-linejoin="miter" svg:stroke-opacity="100.0%" svg:stroke-width="0.26458332mm"/>
    </style:style>
    <style:style style:family="graphic" style:name="style-701">
      <style:graphic-properties draw:fill="solid" draw:fill-color="#b8a189" draw:opacity="100.0%" draw:stroke="solid" svg:stroke-color="#b8a189" draw:stroke-linejoin="miter" svg:stroke-opacity="100.0%" svg:stroke-width="0.26458332mm"/>
    </style:style>
    <style:style style:family="graphic" style:name="style-702">
      <style:graphic-properties draw:fill="solid" draw:fill-color="#945c50" draw:opacity="100.0%" draw:stroke="solid" svg:stroke-color="#945c50" draw:stroke-linejoin="miter" svg:stroke-opacity="100.0%" svg:stroke-width="0.26458332mm"/>
    </style:style>
    <style:style style:family="graphic" style:name="style-703">
      <style:graphic-properties draw:fill="solid" draw:fill-color="#575048" draw:opacity="100.0%" draw:stroke="solid" svg:stroke-color="#575048" draw:stroke-linejoin="miter" svg:stroke-opacity="100.0%" svg:stroke-width="0.26458332mm"/>
    </style:style>
    <style:style style:family="graphic" style:name="style-704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705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706">
      <style:graphic-properties draw:fill="solid" draw:fill-color="#504942" draw:opacity="100.0%" draw:stroke="solid" svg:stroke-color="#504942" draw:stroke-linejoin="miter" svg:stroke-opacity="100.0%" svg:stroke-width="0.26458332mm"/>
    </style:style>
    <style:style style:family="graphic" style:name="style-707">
      <style:graphic-properties draw:fill="solid" draw:fill-color="#885247" draw:opacity="100.0%" draw:stroke="solid" svg:stroke-color="#885247" draw:stroke-linejoin="miter" svg:stroke-opacity="100.0%" svg:stroke-width="0.26458332mm"/>
    </style:style>
    <style:style style:family="graphic" style:name="style-708">
      <style:graphic-properties draw:fill="solid" draw:fill-color="#7d7367" draw:opacity="100.0%" draw:stroke="solid" svg:stroke-color="#7d7367" draw:stroke-linejoin="miter" svg:stroke-opacity="100.0%" svg:stroke-width="0.26458332mm"/>
    </style:style>
    <style:style style:family="graphic" style:name="style-709">
      <style:graphic-properties draw:fill="solid" draw:fill-color="#65553d" draw:opacity="100.0%" draw:stroke="solid" svg:stroke-color="#65553d" draw:stroke-linejoin="miter" svg:stroke-opacity="100.0%" svg:stroke-width="0.26458332mm"/>
    </style:style>
    <style:style style:family="graphic" style:name="style-710">
      <style:graphic-properties draw:fill="solid" draw:fill-color="#8f503e" draw:opacity="100.0%" draw:stroke="solid" svg:stroke-color="#8f503e" draw:stroke-linejoin="miter" svg:stroke-opacity="100.0%" svg:stroke-width="0.26458332mm"/>
    </style:style>
    <style:style style:family="graphic" style:name="style-711">
      <style:graphic-properties draw:fill="solid" draw:fill-color="#593d3a" draw:opacity="100.0%" draw:stroke="solid" svg:stroke-color="#593d3a" draw:stroke-linejoin="miter" svg:stroke-opacity="100.0%" svg:stroke-width="0.26458332mm"/>
    </style:style>
    <style:style style:family="graphic" style:name="style-712">
      <style:graphic-properties draw:fill="solid" draw:fill-color="#4a443d" draw:opacity="100.0%" draw:stroke="solid" svg:stroke-color="#4a443d" draw:stroke-linejoin="miter" svg:stroke-opacity="100.0%" svg:stroke-width="0.26458332mm"/>
    </style:style>
    <style:style style:family="graphic" style:name="style-713">
      <style:graphic-properties draw:fill="solid" draw:fill-color="#988978" draw:opacity="100.0%" draw:stroke="solid" svg:stroke-color="#988978" draw:stroke-linejoin="miter" svg:stroke-opacity="100.0%" svg:stroke-width="0.26458332mm"/>
    </style:style>
    <style:style style:family="graphic" style:name="style-714">
      <style:graphic-properties draw:fill="solid" draw:fill-color="#957160" draw:opacity="100.0%" draw:stroke="solid" svg:stroke-color="#957160" draw:stroke-linejoin="miter" svg:stroke-opacity="100.0%" svg:stroke-width="0.26458332mm"/>
    </style:style>
    <style:style style:family="graphic" style:name="style-715">
      <style:graphic-properties draw:fill="solid" draw:fill-color="#483a35" draw:opacity="100.0%" draw:stroke="solid" svg:stroke-color="#483a35" draw:stroke-linejoin="miter" svg:stroke-opacity="100.0%" svg:stroke-width="0.26458332mm"/>
    </style:style>
    <style:style style:family="graphic" style:name="style-716">
      <style:graphic-properties draw:fill="solid" draw:fill-color="#534941" draw:opacity="100.0%" draw:stroke="solid" svg:stroke-color="#534941" draw:stroke-linejoin="miter" svg:stroke-opacity="100.0%" svg:stroke-width="0.26458332mm"/>
    </style:style>
    <style:style style:family="graphic" style:name="style-717">
      <style:graphic-properties draw:fill="solid" draw:fill-color="#b7a791" draw:opacity="100.0%" draw:stroke="solid" svg:stroke-color="#b7a791" draw:stroke-linejoin="miter" svg:stroke-opacity="100.0%" svg:stroke-width="0.26458332mm"/>
    </style:style>
    <style:style style:family="graphic" style:name="style-718">
      <style:graphic-properties draw:fill="solid" draw:fill-color="#854836" draw:opacity="100.0%" draw:stroke="solid" svg:stroke-color="#854836" draw:stroke-linejoin="miter" svg:stroke-opacity="100.0%" svg:stroke-width="0.26458332mm"/>
    </style:style>
    <style:style style:family="graphic" style:name="style-719">
      <style:graphic-properties draw:fill="solid" draw:fill-color="#4d463f" draw:opacity="100.0%" draw:stroke="solid" svg:stroke-color="#4d463f" draw:stroke-linejoin="miter" svg:stroke-opacity="100.0%" svg:stroke-width="0.26458332mm"/>
    </style:style>
    <style:style style:family="graphic" style:name="style-720">
      <style:graphic-properties draw:fill="solid" draw:fill-color="#817469" draw:opacity="100.0%" draw:stroke="solid" svg:stroke-color="#817469" draw:stroke-linejoin="miter" svg:stroke-opacity="100.0%" svg:stroke-width="0.26458332mm"/>
    </style:style>
    <style:style style:family="graphic" style:name="style-721">
      <style:graphic-properties draw:fill="solid" draw:fill-color="#7a6f62" draw:opacity="100.0%" draw:stroke="solid" svg:stroke-color="#7a6f62" draw:stroke-linejoin="miter" svg:stroke-opacity="100.0%" svg:stroke-width="0.26458332mm"/>
    </style:style>
    <style:style style:family="graphic" style:name="style-722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723">
      <style:graphic-properties draw:fill="solid" draw:fill-color="#a79480" draw:opacity="100.0%" draw:stroke="solid" svg:stroke-color="#a79480" draw:stroke-linejoin="miter" svg:stroke-opacity="100.0%" svg:stroke-width="0.26458332mm"/>
    </style:style>
    <style:style style:family="graphic" style:name="style-724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725">
      <style:graphic-properties draw:fill="solid" draw:fill-color="#6e6458" draw:opacity="100.0%" draw:stroke="solid" svg:stroke-color="#6e6458" draw:stroke-linejoin="miter" svg:stroke-opacity="100.0%" svg:stroke-width="0.26458332mm"/>
    </style:style>
    <style:style style:family="graphic" style:name="style-726">
      <style:graphic-properties draw:fill="solid" draw:fill-color="#4b453e" draw:opacity="100.0%" draw:stroke="solid" svg:stroke-color="#4b453e" draw:stroke-linejoin="miter" svg:stroke-opacity="100.0%" svg:stroke-width="0.26458332mm"/>
    </style:style>
    <style:style style:family="graphic" style:name="style-727">
      <style:graphic-properties draw:fill="solid" draw:fill-color="#5d5248" draw:opacity="100.0%" draw:stroke="solid" svg:stroke-color="#5d5248" draw:stroke-linejoin="miter" svg:stroke-opacity="100.0%" svg:stroke-width="0.26458332mm"/>
    </style:style>
    <style:style style:family="graphic" style:name="style-728">
      <style:graphic-properties draw:fill="solid" draw:fill-color="#55453e" draw:opacity="100.0%" draw:stroke="solid" svg:stroke-color="#55453e" draw:stroke-linejoin="miter" svg:stroke-opacity="100.0%" svg:stroke-width="0.26458332mm"/>
    </style:style>
    <style:style style:family="graphic" style:name="style-729">
      <style:graphic-properties draw:fill="solid" draw:fill-color="#393d44" draw:opacity="100.0%" draw:stroke="solid" svg:stroke-color="#393d44" draw:stroke-linejoin="miter" svg:stroke-opacity="100.0%" svg:stroke-width="0.26458332mm"/>
    </style:style>
    <style:style style:family="graphic" style:name="style-730">
      <style:graphic-properties draw:fill="solid" draw:fill-color="#4a3631" draw:opacity="100.0%" draw:stroke="solid" svg:stroke-color="#4a3631" draw:stroke-linejoin="miter" svg:stroke-opacity="100.0%" svg:stroke-width="0.26458332mm"/>
    </style:style>
    <style:style style:family="graphic" style:name="style-731">
      <style:graphic-properties draw:fill="solid" draw:fill-color="#a99985" draw:opacity="100.0%" draw:stroke="solid" svg:stroke-color="#a99985" draw:stroke-linejoin="miter" svg:stroke-opacity="100.0%" svg:stroke-width="0.26458332mm"/>
    </style:style>
    <style:style style:family="graphic" style:name="style-732">
      <style:graphic-properties draw:fill="solid" draw:fill-color="#4f4840" draw:opacity="100.0%" draw:stroke="solid" svg:stroke-color="#4f4840" draw:stroke-linejoin="miter" svg:stroke-opacity="100.0%" svg:stroke-width="0.26458332mm"/>
    </style:style>
    <style:style style:family="graphic" style:name="style-733">
      <style:graphic-properties draw:fill="solid" draw:fill-color="#8a7c6e" draw:opacity="100.0%" draw:stroke="solid" svg:stroke-color="#8a7c6e" draw:stroke-linejoin="miter" svg:stroke-opacity="100.0%" svg:stroke-width="0.26458332mm"/>
    </style:style>
    <style:style style:family="graphic" style:name="style-734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735">
      <style:graphic-properties draw:fill="solid" draw:fill-color="#4c453e" draw:opacity="100.0%" draw:stroke="solid" svg:stroke-color="#4c453e" draw:stroke-linejoin="miter" svg:stroke-opacity="100.0%" svg:stroke-width="0.26458332mm"/>
    </style:style>
    <style:style style:family="graphic" style:name="style-736">
      <style:graphic-properties draw:fill="solid" draw:fill-color="#7e7366" draw:opacity="100.0%" draw:stroke="solid" svg:stroke-color="#7e7366" draw:stroke-linejoin="miter" svg:stroke-opacity="100.0%" svg:stroke-width="0.26458332mm"/>
    </style:style>
    <style:style style:family="graphic" style:name="style-737">
      <style:graphic-properties draw:fill="solid" draw:fill-color="#905042" draw:opacity="100.0%" draw:stroke="solid" svg:stroke-color="#905042" draw:stroke-linejoin="miter" svg:stroke-opacity="100.0%" svg:stroke-width="0.26458332mm"/>
    </style:style>
    <style:style style:family="graphic" style:name="style-738">
      <style:graphic-properties draw:fill="solid" draw:fill-color="#5e554b" draw:opacity="100.0%" draw:stroke="solid" svg:stroke-color="#5e554b" draw:stroke-linejoin="miter" svg:stroke-opacity="100.0%" svg:stroke-width="0.26458332mm"/>
    </style:style>
    <style:style style:family="graphic" style:name="style-739">
      <style:graphic-properties draw:fill="solid" draw:fill-color="#a59785" draw:opacity="100.0%" draw:stroke="solid" svg:stroke-color="#a59785" draw:stroke-linejoin="miter" svg:stroke-opacity="100.0%" svg:stroke-width="0.26458332mm"/>
    </style:style>
    <style:style style:family="graphic" style:name="style-740">
      <style:graphic-properties draw:fill="solid" draw:fill-color="#534b43" draw:opacity="100.0%" draw:stroke="solid" svg:stroke-color="#534b43" draw:stroke-linejoin="miter" svg:stroke-opacity="100.0%" svg:stroke-width="0.26458332mm"/>
    </style:style>
    <style:style style:family="graphic" style:name="style-741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742">
      <style:graphic-properties draw:fill="solid" draw:fill-color="#524941" draw:opacity="100.0%" draw:stroke="solid" svg:stroke-color="#524941" draw:stroke-linejoin="miter" svg:stroke-opacity="100.0%" svg:stroke-width="0.26458332mm"/>
    </style:style>
    <style:style style:family="graphic" style:name="style-743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744">
      <style:graphic-properties draw:fill="solid" draw:fill-color="#a59380" draw:opacity="100.0%" draw:stroke="solid" svg:stroke-color="#a59380" draw:stroke-linejoin="miter" svg:stroke-opacity="100.0%" svg:stroke-width="0.26458332mm"/>
    </style:style>
    <style:style style:family="graphic" style:name="style-745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746">
      <style:graphic-properties draw:fill="solid" draw:fill-color="#a8947f" draw:opacity="100.0%" draw:stroke="solid" svg:stroke-color="#a8947f" draw:stroke-linejoin="miter" svg:stroke-opacity="100.0%" svg:stroke-width="0.26458332mm"/>
    </style:style>
    <style:style style:family="graphic" style:name="style-747">
      <style:graphic-properties draw:fill="solid" draw:fill-color="#514942" draw:opacity="100.0%" draw:stroke="solid" svg:stroke-color="#514942" draw:stroke-linejoin="miter" svg:stroke-opacity="100.0%" svg:stroke-width="0.26458332mm"/>
    </style:style>
    <style:style style:family="graphic" style:name="style-748">
      <style:graphic-properties draw:fill="solid" draw:fill-color="#877b6b" draw:opacity="100.0%" draw:stroke="solid" svg:stroke-color="#877b6b" draw:stroke-linejoin="miter" svg:stroke-opacity="100.0%" svg:stroke-width="0.26458332mm"/>
    </style:style>
    <style:style style:family="graphic" style:name="style-749">
      <style:graphic-properties draw:fill="solid" draw:fill-color="#796f64" draw:opacity="100.0%" draw:stroke="solid" svg:stroke-color="#796f64" draw:stroke-linejoin="miter" svg:stroke-opacity="100.0%" svg:stroke-width="0.26458332mm"/>
    </style:style>
    <style:style style:family="graphic" style:name="style-750">
      <style:graphic-properties draw:fill="solid" draw:fill-color="#675e53" draw:opacity="100.0%" draw:stroke="solid" svg:stroke-color="#675e53" draw:stroke-linejoin="miter" svg:stroke-opacity="100.0%" svg:stroke-width="0.26458332mm"/>
    </style:style>
    <style:style style:family="graphic" style:name="style-751">
      <style:graphic-properties draw:fill="solid" draw:fill-color="#585b5d" draw:opacity="100.0%" draw:stroke="solid" svg:stroke-color="#585b5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0.0 L 264.5833 0.0 L 396.87497 26.458332 Q 529.1666 52.916664 529.1666 79.37499 Q 529.1666 105.83333 687.9166 211.66666 Q 846.6666 291.04166 873.12494 317.49997 Q 873.12494 343.9583 899.5833 370.41666 Q 952.49994 370.41666 952.49994 396.87497 Q 952.49994 423.3333 1005.4166 476.24997 Q 1058.3333 502.7083 1058.3333 529.1666 Q 1111.25 582.0833 1111.25 740.8333 L 1111.25 899.5833 L 1111.25 899.5833 Q 1111.25 899.5833 1084.7916 899.5833 L 1084.7916 926.0416 L 1058.3333 926.0416 Q 1031.875 899.5833 1005.4166 899.5833 Q 978.95825 899.5833 978.95825 820.2083 Q 1005.4166 767.2916 952.49994 661.4583 Q 899.5833 555.625 820.2083 476.24997 Q 740.8333 423.3333 582.0833 423.3333 L 423.3333 423.3333 L 370.41666 423.3333 L 343.9583 423.3333 L 317.49997 449.79166 L 291.04166 449.79166 L 291.04166 476.24997 L 264.5833 502.7083 L 264.5833 529.1666 L 264.5833 582.0833 L 238.12498 582.0833 L 238.12498 582.0833 L 238.12498 608.5416 L 264.5833 608.5416 L 264.5833 634.99994 L 264.5833 687.9166 L 343.9583 793.74994 Q 396.87497 926.0416 423.3333 952.49994 Q 476.24997 952.49994 502.7083 978.95825 L 529.1666 1005.4166 L 555.625 1005.4166 L 582.0833 1005.4166 L 634.99994 1031.875 L 687.9166 1031.875 L 687.9166 1058.3333 L 687.9166 1084.7916 L 687.9166 1084.7916 L 687.9166 1084.7916 L 661.4583 1084.7916 L 661.4583 1111.25 L 634.99994 1111.25 L 608.5416 1111.25 L 608.5416 1084.7916 L 582.0833 1084.7916 L 582.0833 1084.7916 L 582.0833 1111.25 L 582.0833 1111.25 L 555.625 1111.25 L 529.1666 1084.7916 L 476.24997 1058.3333 L 423.3333 1058.3333 Q 396.87497 1058.3333 370.41666 1031.875 Q 317.49997 1005.4166 317.49997 978.95825 Q 317.49997 952.49994 264.5833 952.49994 Q 238.12498 926.0416 238.12498 899.5833 Q 238.12498 873.12494 211.66666 873.12494 Q 185.20833 846.6666 105.83333 767.2916 L 26.458332 661.4583 L 26.458332 608.5416 L 0.0 555.625 L 0.0 529.1666 L 0.0 502.7083 L 52.916664 502.7083 Q 105.83333 476.24997 158.74998 449.79166 Q 211.66666 423.3333 264.5833 317.49997 Q 264.5833 185.20833 238.12498 105.83333 Q 211.66666 26.458332 238.12498 0.0 z" svg:height="11.112499mm" draw:style-name="style-2" svg:viewBox="0.0 0.0 1111.25 1111.25" svg:width="11.112499mm" svg:x="58.737495mm" svg:y="181.50415mm"/>
          <draw:path svg:d="M 343.9583 79.37499 L 317.49997 105.83333 L 317.49997 105.83333 L 317.49997 105.83333 L 317.49997 132.29166 L 317.49997 132.29166 L 317.49997 158.74998 L 317.49997 211.66666 L 317.49997 264.5833 L 317.49997 291.04166 L 343.9583 317.49997 L 343.9583 317.49997 L 343.9583 317.49997 Q 343.9583 317.49997 370.41666 343.9583 L 370.41666 343.9583 L 370.41666 343.9583 Q 370.41666 343.9583 396.87497 370.41666 L 396.87497 370.41666 L 396.87497 370.41666 L 396.87497 370.41666 L 370.41666 396.87497 L 370.41666 396.87497 L 370.41666 396.87497 L 370.41666 423.3333 L 370.41666 423.3333 L 343.9583 423.3333 L 343.9583 396.87497 Q 343.9583 370.41666 291.04166 396.87497 Q 264.5833 423.3333 158.74998 449.79166 L 79.37499 476.24997 L 79.37499 449.79166 L 52.916664 449.79166 L 52.916664 449.79166 L 52.916664 423.3333 L 52.916664 423.3333 L 52.916664 423.3333 L 26.458332 423.3333 L 26.458332 423.3333 L 26.458332 423.3333 Q 52.916664 396.87497 52.916664 370.41666 Q 52.916664 370.41666 26.458332 343.9583 L 0.0 317.49997 L 0.0 317.49997 L 0.0 317.49997 L 26.458332 291.04166 Q 52.916664 264.5833 158.74998 158.74998 L 291.04166 26.458332 L 343.9583 0.0 Q 370.41666 0.0 370.41666 26.458332 Q 370.41666 52.916664 343.9583 79.37499 z" svg:height="4.7625mm" draw:style-name="style-3" svg:viewBox="0.0 0.0 396.87497 476.24997" svg:width="3.9687498mm" svg:x="38.1mm" svg:y="112.18333mm"/>
          <draw:path svg:d="M 26.458332 26.458332 L 26.458332 0.0 L 52.916664 0.0 L 79.37499 0.0 L 79.37499 0.0 L 79.37499 26.458332 L 105.83333 105.83333 Q 132.29166 158.74998 158.74998 185.20833 L 158.74998 185.20833 L 158.74998 185.20833 Q 158.74998 211.66666 158.74998 211.66666 L 185.20833 211.66666 L 211.66666 264.5833 Q 264.5833 343.9583 264.5833 317.49997 Q 264.5833 291.04166 343.9583 396.87497 Q 396.87497 502.7083 370.41666 502.7083 L 343.9583 529.1666 L 343.9583 529.1666 L 370.41666 529.1666 L 370.41666 529.1666 L 370.41666 529.1666 L 370.41666 555.625 L 370.41666 555.625 L 370.41666 582.0833 L 370.41666 608.5416 L 370.41666 634.99994 L 370.41666 687.9166 L 396.87497 687.9166 L 396.87497 687.9166 L 423.3333 714.37494 L 423.3333 714.37494 L 423.3333 740.8333 Q 423.3333 740.8333 449.79166 793.74994 L 449.79166 820.2083 L 449.79166 846.6666 L 449.79166 846.6666 L 423.3333 846.6666 Q 423.3333 846.6666 423.3333 820.2083 L 396.87497 793.74994 L 396.87497 793.74994 L 370.41666 793.74994 L 370.41666 793.74994 L 370.41666 793.74994 L 370.41666 767.2916 L 370.41666 767.2916 L 343.9583 740.8333 L 343.9583 714.37494 L 317.49997 714.37494 L 291.04166 687.9166 L 291.04166 687.9166 L 264.5833 687.9166 L 264.5833 687.9166 Q 264.5833 687.9166 158.74998 529.1666 L 79.37499 396.87497 L 79.37499 370.41666 Q 52.916664 370.41666 52.916664 264.5833 L 26.458332 185.20833 L 26.458332 158.74998 Q 0.0 105.83333 0.0 79.37499 L 0.0 52.916664 L 0.0 52.916664 L 0.0 26.458332 L 26.458332 26.458332 z" svg:height="8.466666mm" draw:style-name="style-4" svg:viewBox="0.0 0.0 449.79166 846.6666" svg:width="4.497916mm" svg:x="166.15833mm" svg:y="166.15833mm"/>
          <draw:path svg:d="M 79.37499 0.0 L 105.83333 0.0 L 158.74998 502.7083 Q 238.12498 1005.4166 211.66666 1005.4166 Q 185.20833 1005.4166 185.20833 1031.875 Q 158.74998 1058.3333 158.74998 1058.3333 L 158.74998 1058.3333 L 158.74998 1058.3333 Q 158.74998 1031.875 79.37499 634.99994 L 0.0 238.12498 L 0.0 158.74998 L 0.0 105.83333 L 26.458332 105.83333 L 26.458332 105.83333 L 26.458332 132.29166 L 52.916664 132.29166 L 52.916664 52.916664 Q 52.916664 0.0 79.37499 0.0 z" svg:height="10.583333mm" draw:style-name="style-5" svg:viewBox="0.0 0.0 211.66666 1058.3333" svg:width="2.1166666mm" svg:x="15.874999mm" svg:y="55.03333mm"/>
          <draw:path svg:d="M 132.29166 132.29166 L 132.29166 132.29166 L 158.74998 132.29166 L 158.74998 132.29166 L 185.20833 158.74998 Q 211.66666 158.74998 211.66666 132.29166 L 238.12498 105.83333 L 238.12498 52.916664 L 238.12498 0.0 L 264.5833 0.0 L 264.5833 26.458332 L 291.04166 26.458332 L 291.04166 26.458332 L 317.49997 79.37499 Q 343.9583 132.29166 370.41666 132.29166 Q 396.87497 132.29166 396.87497 158.74998 Q 396.87497 185.20833 449.79166 185.20833 Q 476.24997 185.20833 555.625 476.24997 Q 661.4583 767.2916 661.4583 978.95825 Q 687.9166 1190.6249 582.0833 1243.5416 Q 476.24997 1296.4583 396.87497 1296.4583 Q 291.04166 1296.4583 291.04166 1322.9166 L 291.04166 1349.3749 L 264.5833 1349.3749 L 238.12498 1349.3749 L 238.12498 1322.9166 L 238.12498 1322.9166 L 211.66666 1349.3749 L 185.20833 1402.2916 L 185.20833 1402.2916 L 185.20833 1428.7499 L 158.74998 1428.7499 L 132.29166 1402.2916 L 132.29166 1402.2916 L 132.29166 1402.2916 L 158.74998 1190.6249 Q 185.20833 1005.4166 185.20833 820.2083 Q 185.20833 634.99994 158.74998 661.4583 L 132.29166 687.9166 L 132.29166 608.5416 L 132.29166 555.625 L 158.74998 555.625 Q 185.20833 555.625 185.20833 476.24997 L 185.20833 396.87497 L 185.20833 396.87497 L 185.20833 370.41666 L 185.20833 317.49997 L 185.20833 264.5833 L 185.20833 264.5833 L 185.20833 238.12498 L 185.20833 238.12498 L 185.20833 238.12498 L 158.74998 238.12498 L 158.74998 238.12498 L 158.74998 211.66666 L 132.29166 211.66666 L 132.29166 185.20833 L 132.29166 158.74998 L 105.83333 158.74998 Q 105.83333 132.29166 52.916664 79.37499 L 0.0 26.458332 L 26.458332 26.458332 Q 26.458332 26.458332 79.37499 79.37499 Q 132.29166 132.29166 132.29166 132.29166 z" svg:height="14.287499mm" draw:style-name="style-6" svg:viewBox="0.0 0.0 661.4583 1428.7499" svg:width="6.614583mm" svg:x="169.06874mm" svg:y="177.5354mm"/>
          <draw:path svg:d="M 291.04166 79.37499 L 343.9583 79.37499 L 370.41666 132.29166 Q 396.87497 185.20833 343.9583 238.12498 Q 343.9583 291.04166 317.49997 317.49997 L 317.49997 343.9583 L 238.12498 343.9583 L 132.29166 370.41666 L 132.29166 370.41666 L 132.29166 370.41666 L 132.29166 370.41666 Q 105.83333 370.41666 105.83333 343.9583 L 105.83333 343.9583 L 105.83333 317.49997 Q 79.37499 317.49997 158.74998 264.5833 Q 211.66666 238.12498 211.66666 211.66666 Q 211.66666 185.20833 132.29166 211.66666 Q 26.458332 238.12498 26.458332 211.66666 L 0.0 158.74998 L 0.0 158.74998 L 0.0 132.29166 L 26.458332 132.29166 Q 79.37499 132.29166 79.37499 79.37499 Q 105.83333 26.458332 158.74998 0.0 Q 211.66666 0.0 238.12498 26.458332 Q 264.5833 52.916664 291.04166 79.37499 z" svg:height="3.7041664mm" draw:style-name="style-7" svg:viewBox="0.0 0.0 370.41666 370.41666" svg:width="3.7041664mm" svg:x="41.53958mm" svg:y="135.99582mm"/>
          <draw:path svg:d="M 185.20833 79.37499 L 211.66666 0.0 L 211.66666 0.0 Q 238.12498 0.0 238.12498 0.0 L 238.12498 26.458332 L 238.12498 52.916664 L 238.12498 79.37499 L 264.5833 105.83333 L 291.04166 132.29166 L 291.04166 132.29166 L 291.04166 158.74998 L 291.04166 158.74998 L 291.04166 158.74998 L 317.49997 158.74998 L 317.49997 158.74998 L 317.49997 185.20833 L 343.9583 185.20833 L 343.9583 185.20833 L 343.9583 211.66666 L 370.41666 211.66666 L 396.87497 211.66666 L 502.7083 211.66666 Q 608.5416 211.66666 661.4583 211.66666 L 687.9166 211.66666 L 687.9166 211.66666 Q 687.9166 211.66666 714.37494 238.12498 L 740.8333 238.12498 L 740.8333 238.12498 Q 767.2916 238.12498 767.2916 264.5833 L 767.2916 291.04166 L 740.8333 291.04166 Q 714.37494 264.5833 714.37494 291.04166 L 687.9166 291.04166 L 582.0833 291.04166 Q 476.24997 317.49997 449.79166 343.9583 Q 449.79166 396.87497 449.79166 423.3333 Q 449.79166 449.79166 476.24997 476.24997 L 476.24997 502.7083 L 555.625 529.1666 Q 634.99994 555.625 634.99994 608.5416 L 634.99994 661.4583 L 608.5416 661.4583 L 608.5416 661.4583 L 608.5416 634.99994 Q 608.5416 634.99994 582.0833 634.99994 L 582.0833 634.99994 L 555.625 634.99994 Q 529.1666 634.99994 476.24997 582.0833 Q 423.3333 582.0833 370.41666 476.24997 Q 343.9583 396.87497 291.04166 449.79166 Q 264.5833 476.24997 185.20833 476.24997 L 79.37499 476.24997 L 79.37499 476.24997 L 79.37499 476.24997 L 52.916664 476.24997 L 52.916664 476.24997 L 52.916664 449.79166 L 26.458332 449.79166 L 26.458332 449.79166 L 26.458332 449.79166 L 26.458332 423.3333 L 26.458332 423.3333 L 26.458332 370.41666 L 26.458332 343.9583 L 0.0 343.9583 L 0.0 343.9583 L 0.0 317.49997 L 26.458332 291.04166 L 26.458332 264.5833 L 26.458332 238.12498 L 52.916664 238.12498 L 52.916664 211.66666 L 52.916664 211.66666 L 79.37499 211.66666 L 79.37499 211.66666 L 79.37499 211.66666 L 79.37499 185.20833 Q 79.37499 185.20833 132.29166 158.74998 Q 158.74998 158.74998 185.20833 79.37499 z M 211.66666 264.5833 L 211.66666 264.5833 L 238.12498 264.5833 L 291.04166 264.5833 L 291.04166 264.5833 L 291.04166 264.5833 L 317.49997 264.5833 L 317.49997 264.5833 L 343.9583 291.04166 Q 370.41666 317.49997 343.9583 317.49997 L 291.04166 317.49997 L 264.5833 291.04166 L 238.12498 264.5833 L 238.12498 264.5833 L 238.12498 264.5833 L 211.66666 264.5833 z" svg:height="6.614583mm" draw:style-name="style-8" svg:viewBox="0.0 0.0 767.2916 661.4583" svg:width="7.6729164mm" svg:x="37.835415mm" svg:y="122.237495mm"/>
          <draw:path svg:d="M 1005.4166 0.0 L 1031.875 0.0 L 1031.875 0.0 L 1031.875 0.0 L 1058.3333 132.29166 Q 1084.7916 264.5833 1058.3333 317.49997 L 1031.875 396.87497 L 1031.875 423.3333 Q 1031.875 449.79166 1058.3333 449.79166 L 1084.7916 449.79166 L 1084.7916 476.24997 Q 1084.7916 502.7083 1058.3333 502.7083 Q 1031.875 502.7083 978.95825 634.99994 Q 899.5833 740.8333 846.6666 846.6666 Q 820.2083 926.0416 793.74994 1111.25 L 793.74994 1322.9166 L 767.2916 1322.9166 L 767.2916 1322.9166 L 767.2916 1296.4583 L 767.2916 1296.4583 L 767.2916 1217.0833 L 767.2916 1111.25 L 740.8333 1111.25 L 740.8333 1111.25 L 714.37494 1137.7083 Q 714.37494 1164.1666 714.37494 1164.1666 L 687.9166 1164.1666 L 687.9166 1137.7083 Q 661.4583 1111.25 661.4583 1111.25 L 661.4583 1084.7916 L 661.4583 1058.3333 Q 661.4583 1005.4166 634.99994 952.49994 Q 608.5416 926.0416 555.625 899.5833 Q 502.7083 899.5833 343.9583 873.12494 Q 211.66666 846.6666 132.29166 899.5833 L 79.37499 926.0416 L 52.916664 926.0416 L 52.916664 952.49994 L 26.458332 952.49994 L 26.458332 952.49994 L 26.458332 952.49994 L 26.458332 952.49994 L 0.0 687.9166 L 0.0 449.79166 L 26.458332 449.79166 Q 26.458332 423.3333 185.20833 317.49997 L 370.41666 211.66666 L 396.87497 211.66666 Q 423.3333 211.66666 423.3333 185.20833 L 423.3333 185.20833 L 449.79166 185.20833 L 449.79166 185.20833 L 476.24997 185.20833 Q 502.7083 158.74998 555.625 158.74998 L 608.5416 158.74998 L 661.4583 132.29166 L 687.9166 105.83333 L 687.9166 105.83333 L 687.9166 105.83333 L 714.37494 105.83333 L 767.2916 105.83333 L 820.2083 79.37499 Q 846.6666 52.916664 846.6666 52.916664 L 846.6666 52.916664 L 873.12494 52.916664 Q 873.12494 52.916664 873.12494 26.458332 L 873.12494 26.458332 L 873.12494 26.458332 L 899.5833 26.458332 L 926.0416 26.458332 L 926.0416 0.0 L 926.0416 0.0 L 926.0416 0.0 L 952.49994 0.0 Q 978.95825 0.0 1005.4166 0.0 z" svg:height="13.229166mm" draw:style-name="style-9" svg:viewBox="0.0 0.0 1084.7916 1322.9166" svg:width="10.847916mm" svg:x="38.364582mm" svg:y="77.25833mm"/>
          <draw:path svg:d="M 317.49997 0.0 L 343.9583 0.0 L 449.79166 0.0 L 555.625 0.0 L 555.625 0.0 Q 582.0833 26.458332 582.0833 52.916664 L 582.0833 52.916664 L 582.0833 79.37499 L 582.0833 105.83333 L 555.625 105.83333 Q 529.1666 105.83333 476.24997 105.83333 Q 423.3333 105.83333 396.87497 132.29166 Q 370.41666 158.74998 396.87497 211.66666 L 423.3333 264.5833 L 423.3333 291.04166 L 423.3333 291.04166 L 449.79166 423.3333 Q 476.24997 529.1666 476.24997 529.1666 L 476.24997 555.625 L 476.24997 555.625 Q 476.24997 555.625 449.79166 582.0833 L 449.79166 608.5416 L 449.79166 608.5416 Q 423.3333 608.5416 396.87497 555.625 Q 370.41666 476.24997 317.49997 502.7083 L 291.04166 529.1666 L 264.5833 529.1666 L 238.12498 529.1666 L 185.20833 529.1666 L 132.29166 529.1666 L 132.29166 529.1666 L 105.83333 529.1666 L 105.83333 502.7083 L 105.83333 476.24997 L 79.37499 476.24997 L 52.916664 476.24997 L 26.458332 449.79166 L 0.0 449.79166 L 0.0 423.3333 L 0.0 396.87497 L 26.458332 396.87497 L 26.458332 370.41666 L 52.916664 370.41666 L 79.37499 370.41666 L 79.37499 343.9583 Q 105.83333 343.9583 105.83333 343.9583 Q 105.83333 317.49997 211.66666 317.49997 Q 291.04166 291.04166 291.04166 158.74998 L 291.04166 52.916664 L 317.49997 26.458332 Q 317.49997 0.0 317.49997 0.0 z" svg:height="6.0854163mm" draw:style-name="style-10" svg:viewBox="0.0 0.0 582.0833 608.5416" svg:width="5.820833mm" svg:x="96.837494mm" svg:y="86.254166mm"/>
          <draw:path svg:d="M 582.0833 0.0 L 582.0833 0.0 L 608.5416 0.0 L 634.99994 0.0 L 608.5416 26.458332 Q 555.625 79.37499 555.625 105.83333 L 555.625 132.29166 L 529.1666 132.29166 L 529.1666 158.74998 L 529.1666 158.74998 L 502.7083 158.74998 L 502.7083 291.04166 Q 502.7083 423.3333 502.7083 449.79166 Q 502.7083 502.7083 529.1666 529.1666 L 529.1666 555.625 L 555.625 714.37494 Q 608.5416 873.12494 582.0833 846.6666 Q 555.625 820.2083 582.0833 926.0416 Q 608.5416 1005.4166 608.5416 1031.875 L 608.5416 1058.3333 L 582.0833 1058.3333 Q 555.625 1058.3333 555.625 1031.875 Q 555.625 1005.4166 529.1666 1005.4166 Q 502.7083 1005.4166 502.7083 1084.7916 Q 476.24997 1190.6249 476.24997 1217.0833 Q 449.79166 1243.5416 476.24997 1296.4583 L 476.24997 1375.8333 L 476.24997 1375.8333 L 449.79166 1375.8333 L 449.79166 1402.2916 Q 449.79166 1455.2083 423.3333 1455.2083 L 396.87497 1428.7499 L 396.87497 1402.2916 Q 396.87497 1402.2916 343.9583 1402.2916 Q 317.49997 1402.2916 291.04166 1375.8333 Q 291.04166 1349.3749 264.5833 1349.3749 L 238.12498 1349.3749 L 238.12498 1084.7916 Q 238.12498 793.74994 238.12498 634.99994 L 238.12498 476.24997 L 238.12498 476.24997 L 238.12498 502.7083 L 238.12498 502.7083 L 238.12498 502.7083 L 211.66666 502.7083 L 211.66666 502.7083 L 211.66666 529.1666 L 185.20833 529.1666 L 185.20833 529.1666 Q 185.20833 555.625 132.29166 582.0833 L 79.37499 608.5416 L 79.37499 634.99994 L 79.37499 661.4583 L 52.916664 661.4583 L 52.916664 661.4583 L 52.916664 661.4583 L 52.916664 661.4583 L 26.458332 634.99994 L 0.0 634.99994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02.7083 L 132.29166 476.24997 L 132.29166 423.3333 Q 132.29166 370.41666 185.20833 370.41666 Q 211.66666 343.9583 370.41666 211.66666 L 529.1666 52.916664 L 555.625 52.916664 Q 555.625 26.458332 555.625 26.458332 L 555.625 26.458332 L 555.625 26.458332 Q 582.0833 26.458332 582.0833 0.0 z" svg:height="14.552083mm" draw:style-name="style-11" svg:viewBox="0.0 0.0 634.99994 1455.2083" svg:width="6.3499994mm" svg:x="145.25624mm" svg:y="153.72292mm"/>
          <draw:path svg:d="M 714.37494 52.916664 L 714.37494 0.0 L 714.37494 0.0 L 740.8333 0.0 L 740.8333 52.916664 L 740.8333 105.83333 L 714.37494 105.83333 L 714.37494 105.83333 L 714.37494 132.29166 L 687.9166 132.29166 L 687.9166 132.29166 L 687.9166 158.74998 L 687.9166 158.74998 L 687.9166 158.74998 L 661.4583 185.20833 Q 661.4583 211.66666 634.99994 211.66666 Q 608.5416 211.66666 608.5416 264.5833 Q 608.5416 317.49997 661.4583 343.9583 Q 740.8333 370.41666 714.37494 423.3333 Q 687.9166 476.24997 661.4583 476.24997 Q 634.99994 476.24997 582.0833 529.1666 Q 529.1666 582.0833 529.1666 687.9166 Q 529.1666 767.2916 502.7083 793.74994 L 502.7083 846.6666 L 423.3333 926.0416 Q 317.49997 1005.4166 264.5833 1031.875 L 238.12498 1058.3333 L 158.74998 1058.3333 L 52.916664 1058.3333 L 52.916664 1058.3333 L 52.916664 1031.875 L 26.458332 1005.4166 L 0.0 978.95825 L 0.0 952.49994 L 0.0 926.0416 L 0.0 899.5833 L 0.0 846.6666 L 0.0 846.6666 L 0.0 846.6666 L 0.0 820.2083 L 0.0 820.2083 L 26.458332 820.2083 L 26.458332 793.74994 L 105.83333 820.2083 Q 158.74998 846.6666 158.74998 873.12494 Q 185.20833 899.5833 211.66666 899.5833 L 264.5833 899.5833 L 291.04166 873.12494 L 317.49997 873.12494 L 317.49997 846.6666 L 317.49997 820.2083 L 343.9583 820.2083 L 343.9583 793.74994 L 343.9583 793.74994 L 370.41666 793.74994 L 370.41666 740.8333 Q 370.41666 687.9166 291.04166 582.0833 L 211.66666 502.7083 L 211.66666 476.24997 Q 211.66666 476.24997 264.5833 423.3333 Q 264.5833 343.9583 502.7083 211.66666 Q 714.37494 79.37499 714.37494 52.916664 z" svg:height="10.583333mm" draw:style-name="style-12" svg:viewBox="0.0 0.0 740.8333 1058.3333" svg:width="7.408333mm" svg:x="42.333332mm" svg:y="292.62915mm"/>
          <draw:path svg:d="M 211.66666 0.0 L 238.12498 0.0 L 238.12498 26.458332 Q 264.5833 26.458332 264.5833 26.458332 L 264.5833 0.0 L 264.5833 0.0 L 291.04166 0.0 L 317.49997 0.0 L 343.9583 0.0 L 317.49997 26.458332 Q 317.49997 79.37499 317.49997 105.83333 Q 343.9583 132.29166 370.41666 105.83333 Q 396.87497 105.83333 396.87497 132.29166 Q 396.87497 158.74998 423.3333 158.74998 Q 476.24997 158.74998 476.24997 105.83333 L 476.24997 52.916664 L 502.7083 52.916664 Q 529.1666 52.916664 529.1666 132.29166 Q 529.1666 211.66666 449.79166 238.12498 L 396.87497 291.04166 L 396.87497 317.49997 Q 423.3333 343.9583 396.87497 343.9583 L 396.87497 343.9583 L 370.41666 343.9583 Q 317.49997 343.9583 317.49997 449.79166 Q 291.04166 529.1666 317.49997 529.1666 L 343.9583 529.1666 L 343.9583 555.625 L 343.9583 555.625 L 317.49997 555.625 Q 291.04166 555.625 317.49997 608.5416 Q 370.41666 687.9166 370.41666 714.37494 L 370.41666 714.37494 L 343.9583 714.37494 Q 317.49997 714.37494 291.04166 740.8333 L 264.5833 740.8333 L 264.5833 714.37494 Q 264.5833 687.9166 238.12498 687.9166 L 211.66666 661.4583 L 211.66666 661.4583 L 211.66666 661.4583 L 185.20833 661.4583 L 185.20833 661.4583 L 185.20833 634.99994 L 158.74998 634.99994 L 158.74998 634.99994 L 158.74998 608.5416 L 105.83333 608.5416 L 26.458332 608.5416 L 26.458332 555.625 L 26.458332 529.1666 L 105.83333 502.7083 Q 158.74998 449.79166 158.74998 449.79166 L 158.74998 449.79166 L 185.20833 449.79166 L 185.20833 449.79166 L 185.20833 423.3333 L 211.66666 423.3333 L 211.66666 396.87497 L 211.66666 343.9583 L 185.20833 343.9583 Q 158.74998 343.9583 105.83333 370.41666 L 52.916664 396.87497 L 52.916664 370.41666 L 52.916664 370.41666 L 26.458332 370.41666 L 26.458332 370.41666 L 26.458332 343.9583 L 0.0 343.9583 L 0.0 343.9583 L 0.0 343.9583 L 0.0 317.49997 L 0.0 291.04166 L 26.458332 291.04166 L 26.458332 291.04166 L 105.83333 238.12498 Q 211.66666 185.20833 185.20833 79.37499 Q 185.20833 0.0 211.66666 0.0 z" svg:height="7.408333mm" draw:style-name="style-13" svg:viewBox="0.0 0.0 529.1666 740.8333" svg:width="5.2916665mm" svg:x="188.38332mm" svg:y="33.072914mm"/>
          <draw:path svg:d="M 211.66666 0.0 L 211.66666 0.0 L 370.41666 264.5833 Q 529.1666 555.625 634.99994 661.4583 Q 767.2916 767.2916 767.2916 793.74994 L 793.74994 793.74994 L 793.74994 767.2916 L 793.74994 740.8333 L 767.2916 740.8333 L 767.2916 714.37494 L 793.74994 714.37494 L 820.2083 714.37494 L 820.2083 740.8333 L 846.6666 740.8333 L 846.6666 740.8333 L 846.6666 767.2916 L 846.6666 767.2916 L 846.6666 767.2916 L 873.12494 767.2916 L 873.12494 767.2916 L 873.12494 793.74994 L 899.5833 793.74994 L 899.5833 820.2083 L 899.5833 820.2083 L 899.5833 820.2083 L 899.5833 820.2083 L 899.5833 846.6666 L 926.0416 846.6666 L 926.0416 846.6666 L 926.0416 873.12494 L 926.0416 873.12494 L 899.5833 873.12494 L 899.5833 926.0416 L 899.5833 952.49994 L 899.5833 952.49994 L 899.5833 978.95825 L 899.5833 978.95825 L 899.5833 978.95825 L 873.12494 1005.4166 L 846.6666 1031.875 L 846.6666 1031.875 L 846.6666 1031.875 L 846.6666 1058.3333 L 846.6666 1058.3333 L 820.2083 1058.3333 L 820.2083 1084.7916 L 820.2083 1084.7916 L 793.74994 1084.7916 L 793.74994 1084.7916 L 793.74994 1084.7916 L 740.8333 1084.7916 L 687.9166 1084.7916 L 687.9166 1084.7916 L 687.9166 1084.7916 L 661.4583 1084.7916 L 661.4583 1084.7916 L 661.4583 1058.3333 L 634.99994 1058.3333 L 634.99994 1058.3333 L 634.99994 1031.875 L 634.99994 1031.875 Q 634.99994 1031.875 529.1666 926.0416 L 423.3333 793.74994 L 423.3333 767.2916 L 423.3333 767.2916 L 396.87497 767.2916 L 396.87497 767.2916 L 396.87497 740.8333 L 370.41666 740.8333 L 370.41666 740.8333 L 370.41666 714.37494 L 370.41666 714.37494 L 370.41666 714.37494 L 343.9583 687.9166 L 317.49997 661.4583 L 317.49997 661.4583 Q 317.49997 661.4583 317.49997 634.99994 Q 317.49997 634.99994 158.74998 396.87497 L 52.916664 158.74998 L 26.458332 158.74998 L 26.458332 132.29166 L 26.458332 132.29166 L 0.0 132.29166 L 0.0 132.29166 L 0.0 132.29166 L 0.0 105.83333 L 0.0 105.83333 L 26.458332 105.83333 Q 52.916664 105.83333 52.916664 79.37499 Q 52.916664 26.458332 79.37499 26.458332 Q 105.83333 52.916664 132.29166 26.458332 Q 158.74998 26.458332 185.20833 0.0 Q 211.66666 0.0 211.66666 0.0 z M 767.2916 1005.4166 Q 740.8333 978.95825 793.74994 978.95825 Q 820.2083 978.95825 793.74994 1005.4166 Q 793.74994 1031.875 767.2916 1005.4166 z" svg:height="10.847916mm" draw:style-name="style-14" svg:viewBox="0.0 0.0 926.0416 1084.7916" svg:width="9.260416mm" svg:x="161.39583mm" svg:y="174.88957mm"/>
          <draw:path svg:d="M 238.12498 26.458332 L 238.12498 0.0 L 264.5833 26.458332 Q 264.5833 52.916664 291.04166 52.916664 L 291.04166 79.37499 L 317.49997 79.37499 Q 370.41666 105.83333 370.41666 185.20833 L 370.41666 264.5833 L 370.41666 264.5833 L 343.9583 264.5833 L 343.9583 238.12498 Q 317.49997 238.12498 317.49997 238.12498 Q 317.49997 238.12498 264.5833 238.12498 Q 238.12498 238.12498 264.5833 264.5833 Q 317.49997 264.5833 317.49997 291.04166 Q 317.49997 343.9583 264.5833 370.41666 Q 211.66666 396.87497 105.83333 370.41666 L 0.0 343.9583 L 0.0 343.9583 L 0.0 317.49997 L 0.0 291.04166 L 0.0 264.5833 L 0.0 264.5833 L 0.0 238.12498 L 0.0 238.12498 L 0.0 238.12498 L 26.458332 185.20833 L 52.916664 158.74998 L 52.916664 158.74998 L 52.916664 132.29166 L 132.29166 158.74998 Q 211.66666 158.74998 185.20833 132.29166 Q 158.74998 79.37499 158.74998 52.916664 L 158.74998 26.458332 L 158.74998 26.458332 L 158.74998 26.458332 L 185.20833 26.458332 L 185.20833 26.458332 L 211.66666 52.916664 L 238.12498 52.916664 L 238.12498 26.458332 z" svg:height="3.7041664mm" draw:style-name="style-15" svg:viewBox="0.0 0.0 370.41666 370.41666" svg:width="3.7041664mm" svg:x="113.77083mm" svg:y="96.572914mm"/>
          <draw:path svg:d="M 1772.7083 52.916664 L 1852.0833 52.916664 L 1852.0833 52.916664 Q 1878.5416 79.37499 1878.5416 132.29166 L 1878.5416 185.20833 L 1878.5416 185.20833 Q 1878.5416 211.66666 1878.5416 211.66666 L 1904.9999 211.66666 L 1904.9999 211.66666 Q 1931.4583 238.12498 1931.4583 264.5833 L 1931.4583 291.04166 L 1931.4583 317.49997 L 1931.4583 317.49997 L 1931.4583 317.49997 L 1931.4583 317.49997 L 1931.4583 343.9583 L 1931.4583 343.9583 L 1878.5416 370.41666 Q 1799.1666 396.87497 1799.1666 449.79166 Q 1772.7083 502.7083 1772.7083 529.1666 L 1772.7083 555.625 L 1746.2499 555.625 L 1746.2499 582.0833 L 1719.7916 582.0833 L 1693.3333 582.0833 L 1613.9583 608.5416 Q 1561.0416 634.99994 1561.0416 767.2916 Q 1561.0416 899.5833 1587.4999 952.49994 Q 1640.4166 1005.4166 1719.7916 978.95825 Q 1825.6249 952.49994 1852.0833 899.5833 Q 1878.5416 846.6666 1852.0833 820.2083 Q 1825.6249 793.74994 1746.2499 793.74994 Q 1666.8749 793.74994 1693.3333 846.6666 Q 1719.7916 899.5833 1666.8749 873.12494 Q 1613.9583 873.12494 1640.4166 793.74994 Q 1640.4166 687.9166 1666.8749 687.9166 Q 1693.3333 687.9166 1719.7916 661.4583 L 1746.2499 661.4583 L 1878.5416 740.8333 Q 2037.2915 846.6666 2037.2915 873.12494 Q 2037.2915 899.5833 2063.75 899.5833 L 2063.75 899.5833 L 2063.75 1005.4166 Q 2063.75 1137.7083 1984.3749 1164.1666 Q 1878.5416 1164.1666 1878.5416 1190.6249 Q 1878.5416 1190.6249 1852.0833 1190.6249 L 1852.0833 1217.0833 L 1825.6249 1217.0833 L 1799.1666 1217.0833 L 1799.1666 1243.5416 L 1772.7083 1243.5416 L 1772.7083 1269.9999 L 1772.7083 1296.4583 L 1799.1666 1296.4583 L 1825.6249 1322.9166 L 1852.0833 1322.9166 L 1878.5416 1322.9166 L 1878.5416 1349.3749 L 1878.5416 1375.8333 L 1904.9999 1375.8333 L 1904.9999 1375.8333 L 1957.9165 1375.8333 L 2010.8333 1375.8333 L 2037.2915 1375.8333 L 2063.75 1375.8333 L 2063.75 1375.8333 L 2063.75 1402.2916 L 2010.8333 1428.7499 Q 1984.3749 1455.2083 1957.9165 1534.5833 L 1931.4583 1613.9583 L 1931.4583 1640.4166 L 1931.4583 1666.8749 L 1957.9165 1666.8749 L 1984.3749 1693.3333 L 1984.3749 1693.3333 L 1984.3749 1693.3333 L 2010.8333 1693.3333 L 2010.8333 1693.3333 L 2037.2915 1693.3333 Q 2090.2083 1693.3333 2090.2083 1693.3333 L 2090.2083 1693.3333 L 2063.75 1693.3333 Q 2037.2915 1719.7916 2037.2915 1746.2499 L 2037.2915 1772.7083 L 2010.8333 1772.7083 Q 1984.3749 1746.2499 1957.9165 1746.2499 Q 1931.4583 1746.2499 1852.0833 1719.7916 Q 1772.7083 1693.3333 1693.3333 1799.1666 Q 1613.9583 1904.9999 1719.7916 1878.5416 Q 1799.1666 1852.0833 1799.1666 1878.5416 Q 1772.7083 1904.9999 1719.7916 1931.4583 Q 1640.4166 1957.9165 1666.8749 1984.3749 L 1666.8749 2010.8333 L 1772.7083 2010.8333 L 1852.0833 2010.8333 L 1852.0833 2037.2915 L 1852.0833 2037.2915 L 1799.1666 2037.2915 Q 1746.2499 2037.2915 1746.2499 2063.75 L 1746.2499 2090.2083 L 1719.7916 2090.2083 Q 1693.3333 2063.75 1640.4166 2063.75 Q 1587.4999 2037.2915 1640.4166 2116.6665 Q 1666.8749 2196.0415 1666.8749 2196.0415 Q 1640.4166 2222.5 1613.9583 2143.125 Q 1561.0416 2090.2083 1534.5833 2090.2083 L 1508.1249 2090.2083 L 1508.1249 2063.75 Q 1508.1249 2063.75 1534.5833 2063.75 L 1534.5833 2037.2915 L 1534.5833 2010.8333 Q 1561.0416 2010.8333 1561.0416 1984.3749 Q 1561.0416 1957.9165 1561.0416 1904.9999 L 1534.5833 1852.0833 L 1561.0416 1852.0833 Q 1587.4999 1852.0833 1640.4166 1746.2499 Q 1666.8749 1666.8749 1666.8749 1561.0416 Q 1613.9583 1455.2083 1561.0416 1428.7499 Q 1481.6666 1402.2916 1481.6666 1428.7499 Q 1455.2083 1455.2083 1402.2916 1481.6666 Q 1349.3749 1508.1249 1349.3749 1640.4166 L 1349.3749 1746.2499 L 1349.3749 1746.2499 Q 1349.3749 1746.2499 1322.9166 1746.2499 L 1322.9166 1772.7083 L 1269.9999 1746.2499 Q 1217.0833 1693.3333 1137.7083 1693.3333 Q 1084.7916 1693.3333 1084.7916 1719.7916 Q 1058.3333 1746.2499 978.95825 1799.1666 Q 926.0416 1825.6249 952.49994 1878.5416 Q 978.95825 1957.9165 1031.875 2010.8333 Q 1084.7916 2063.75 1084.7916 2063.75 L 1111.25 2063.75 L 1111.25 2063.75 L 1111.25 2090.2083 L 1031.875 2090.2083 Q 952.49994 2116.6665 952.49994 2116.6665 Q 978.95825 2116.6665 926.0416 2169.5833 L 873.12494 2196.0415 L 873.12494 2222.5 L 873.12494 2248.9583 L 846.6666 2248.9583 L 820.2083 2248.9583 L 820.2083 2275.4165 L 820.2083 2301.875 L 846.6666 2301.875 Q 873.12494 2328.3333 873.12494 2328.3333 L 873.12494 2328.3333 L 820.2083 2328.3333 Q 740.8333 2328.3333 714.37494 2407.7083 L 687.9166 2460.6248 L 661.4583 2460.6248 Q 634.99994 2460.6248 634.99994 2407.7083 Q 661.4583 2354.7915 608.5416 2328.3333 Q 582.0833 2301.875 555.625 2222.5 Q 555.625 2169.5833 476.24997 2222.5 Q 396.87497 2275.4165 396.87497 2328.3333 L 396.87497 2407.7083 L 396.87497 2460.6248 Q 449.79166 2513.5415 449.79166 2539.9998 L 449.79166 2566.4583 L 423.3333 2566.4583 Q 396.87497 2539.9998 370.41666 2539.9998 Q 343.9583 2487.0833 238.12498 2487.0833 Q 132.29166 2487.0833 132.29166 2460.6248 Q 132.29166 2434.1665 211.66666 2407.7083 Q 291.04166 2381.2498 291.04166 2222.5 Q 291.04166 2090.2083 238.12498 2063.75 L 158.74998 2010.8333 L 158.74998 2010.8333 L 132.29166 1984.3749 L 132.29166 1984.3749 L 132.29166 1957.9165 L 158.74998 1957.9165 Q 185.20833 1957.9165 238.12498 1904.9999 Q 291.04166 1878.5416 291.04166 1799.1666 L 291.04166 1693.3333 L 291.04166 1666.8749 L 291.04166 1640.4166 L 264.5833 1640.4166 Q 264.5833 1640.4166 185.20833 1587.4999 L 132.29166 1587.4999 L 132.29166 1561.0416 L 132.29166 1561.0416 L 105.83333 1561.0416 L 105.83333 1587.4999 L 79.37499 1587.4999 L 52.916664 1587.4999 L 26.458332 1587.4999 L 0.0 1587.4999 L 0.0 1587.4999 L 26.458332 1587.4999 L 26.458332 1587.4999 L 26.458332 1587.4999 L 26.458332 1561.0416 L 26.458332 1561.0416 L 52.916664 1561.0416 L 52.916664 1534.5833 L 79.37499 1534.5833 L 132.29166 1534.5833 L 158.74998 1508.1249 L 185.20833 1508.1249 L 185.20833 1508.1249 L 185.20833 1534.5833 L 185.20833 1534.5833 L 211.66666 1534.5833 L 264.5833 1534.5833 Q 343.9583 1561.0416 370.41666 1640.4166 Q 396.87497 1719.7916 423.3333 1719.7916 Q 423.3333 1746.2499 476.24997 1746.2499 L 529.1666 1746.2499 L 582.0833 1772.7083 L 634.99994 1772.7083 L 634.99994 1693.3333 L 634.99994 1587.4999 L 661.4583 1587.4999 Q 661.4583 1587.4999 661.4583 1561.0416 L 634.99994 1534.5833 L 634.99994 1534.5833 L 608.5416 1508.1249 L 608.5416 1481.6666 L 608.5416 1455.2083 L 582.0833 1455.2083 L 582.0833 1428.7499 L 582.0833 1428.7499 L 555.625 1428.7499 L 555.625 1428.7499 L 555.625 1428.7499 L 555.625 1402.2916 L 555.625 1402.2916 L 555.625 1375.8333 L 555.625 1375.8333 L 582.0833 1375.8333 L 608.5416 1375.8333 L 608.5416 1402.2916 L 608.5416 1402.2916 L 634.99994 1428.7499 L 661.4583 1455.2083 L 661.4583 1508.1249 Q 687.9166 1561.0416 767.2916 1561.0416 L 820.2083 1587.4999 L 873.12494 1587.4999 L 926.0416 1587.4999 L 926.0416 1534.5833 Q 926.0416 1455.2083 952.49994 1428.7499 Q 978.95825 1402.2916 926.0416 1375.8333 L 926.0416 1322.9166 L 899.5833 1322.9166 L 899.5833 1322.9166 L 899.5833 1296.4583 L 873.12494 1296.4583 L 873.12494 1296.4583 L 873.12494 1269.9999 L 873.12494 1269.9999 L 873.12494 1269.9999 L 846.6666 1269.9999 L 846.6666 1269.9999 L 873.12494 1269.9999 L 899.5833 1269.9999 L 952.49994 1269.9999 Q 1005.4166 1322.9166 1084.7916 1296.4583 L 1164.1666 1296.4583 L 1164.1666 1269.9999 L 1190.6249 1243.5416 L 1190.6249 1217.0833 L 1190.6249 1217.0833 L 1164.1666 1190.6249 L 1137.7083 1164.1666 L 1137.7083 1111.25 L 1137.7083 1031.875 L 1031.875 1031.875 Q 952.49994 1058.3333 926.0416 1084.7916 Q 926.0416 1111.25 952.49994 1111.25 L 978.95825 1111.25 L 978.95825 1137.7083 L 978.95825 1164.1666 L 926.0416 1164.1666 L 899.5833 1164.1666 L 899.5833 1137.7083 L 873.12494 1137.7083 L 873.12494 1084.7916 L 873.12494 1031.875 L 873.12494 1031.875 L 873.12494 1031.875 L 899.5833 1005.4166 L 899.5833 1005.4166 L 899.5833 1005.4166 L 926.0416 1005.4166 L 926.0416 1005.4166 L 926.0416 1005.4166 L 926.0416 978.95825 Q 926.0416 978.95825 978.95825 873.12494 L 1031.875 767.2916 L 1031.875 767.2916 L 1031.875 740.8333 L 1058.3333 740.8333 L 1084.7916 740.8333 L 1084.7916 714.37494 L 1084.7916 714.37494 L 1111.25 714.37494 L 1111.25 687.9166 L 1111.25 687.9166 L 1137.7083 687.9166 L 1137.7083 687.9166 L 1137.7083 687.9166 L 1137.7083 661.4583 L 1137.7083 661.4583 L 1164.1666 661.4583 L 1164.1666 634.99994 L 1243.5416 634.99994 L 1296.4583 634.99994 L 1322.9166 661.4583 L 1349.3749 661.4583 L 1349.3749 687.9166 L 1349.3749 714.37494 L 1375.8333 767.2916 L 1375.8333 820.2083 L 1349.3749 820.2083 L 1349.3749 846.6666 L 1296.4583 846.6666 L 1269.9999 846.6666 L 1296.4583 820.2083 L 1322.9166 820.2083 L 1322.9166 767.2916 Q 1296.4583 714.37494 1296.4583 714.37494 L 1296.4583 687.9166 L 1243.5416 687.9166 L 1190.6249 687.9166 L 1190.6249 714.37494 L 1190.6249 714.37494 L 1164.1666 714.37494 L 1164.1666 740.8333 L 1164.1666 740.8333 L 1137.7083 740.8333 L 1137.7083 740.8333 L 1137.7083 740.8333 L 1137.7083 767.2916 L 1137.7083 767.2916 L 1111.25 767.2916 L 1111.25 793.74994 L 1111.25 793.74994 L 1084.7916 793.74994 L 1084.7916 793.74994 L 1084.7916 793.74994 L 1084.7916 820.2083 L 1084.7916 820.2083 L 1111.25 846.6666 L 1137.7083 873.12494 L 1137.7083 873.12494 L 1137.7083 899.5833 L 1137.7083 899.5833 L 1137.7083 899.5833 L 1164.1666 899.5833 L 1164.1666 899.5833 L 1164.1666 926.0416 L 1190.6249 926.0416 L 1190.6249 926.0416 L 1190.6249 952.49994 L 1217.0833 952.49994 L 1243.5416 952.49994 L 1269.9999 952.49994 L 1296.4583 952.49994 L 1349.3749 952.49994 L 1375.8333 952.49994 L 1375.8333 926.0416 L 1402.2916 926.0416 L 1402.2916 926.0416 L 1402.2916 899.5833 L 1402.2916 899.5833 L 1402.2916 899.5833 L 1428.7499 899.5833 L 1428.7499 899.5833 L 1428.7499 873.12494 L 1455.2083 873.12494 L 1455.2083 846.6666 L 1455.2083 820.2083 L 1455.2083 740.8333 Q 1455.2083 634.99994 1402.2916 608.5416 Q 1375.8333 582.0833 1296.4583 555.625 Q 1190.6249 529.1666 1190.6249 476.24997 Q 1190.6249 396.87497 1137.7083 370.41666 Q 1137.7083 317.49997 1005.4166 291.04166 L 899.5833 264.5833 L 873.12494 291.04166 L 820.2083 291.04166 L 820.2083 291.04166 L 793.74994 291.04166 L 793.74994 264.5833 L 793.74994 264.5833 L 793.74994 264.5833 L 793.74994 264.5833 L 846.6666 238.12498 L 899.5833 211.66666 L 926.0416 211.66666 L 952.49994 211.66666 L 1269.9999 105.83333 Q 1587.4999 0.0 1666.8749 0.0 Q 1719.7916 52.916664 1772.7083 52.916664 z" svg:height="25.664581mm" draw:style-name="style-16" svg:viewBox="0.0 0.0 2090.2083 2566.4583" svg:width="20.902082mm" svg:x="79.11041mm" svg:y="77.7875mm"/>
          <draw:path svg:d="M 238.12498 0.0 L 291.04166 52.916664 L 291.04166 52.916664 L 291.04166 79.37499 L 291.04166 79.37499 Q 291.04166 105.83333 264.5833 105.83333 L 264.5833 105.83333 L 211.66666 158.74998 Q 158.74998 211.66666 158.74998 238.12498 L 132.29166 238.12498 L 132.29166 238.12498 Q 132.29166 211.66666 52.916664 211.66666 L 0.0 185.20833 L 0.0 105.83333 Q 0.0 26.458332 105.83333 0.0 Q 185.20833 -52.916664 238.12498 0.0 z" svg:height="2.38125mm" draw:style-name="style-17" svg:viewBox="0.0 0.0 291.04166 238.12498" svg:width="2.9104166mm" svg:x="60.324997mm" svg:y="163.5125mm"/>
          <draw:path svg:d="M 0.0 211.66666 L 0.0 0.0 L 423.3333 0.0 Q 846.6666 0.0 846.6666 26.458332 L 846.6666 26.458332 L 793.74994 26.458332 Q 714.37494 52.916664 687.9166 105.83333 Q 634.99994 158.74998 529.1666 291.04166 Q 423.3333 423.3333 291.04166 476.24997 L 158.74998 529.1666 L 158.74998 529.1666 L 158.74998 529.1666 L 105.83333 529.1666 L 26.458332 529.1666 L 26.458332 502.7083 L 0.0 502.7083 L 0.0 476.24997 L 0.0 423.3333 L 0.0 211.66666 z" svg:height="5.2916665mm" draw:style-name="style-18" svg:viewBox="0.0 0.0 846.6666 529.1666" svg:width="8.466666mm" svg:x="38.629166mm" svg:y="25.399998mm"/>
          <draw:path svg:d="M 185.20833 158.74998 L 185.20833 185.20833 L 211.66666 211.66666 L 211.66666 264.5833 L 211.66666 264.5833 L 185.20833 291.04166 L 185.20833 343.9583 Q 185.20833 396.87497 105.83333 396.87497 Q 26.458332 396.87497 26.458332 317.49997 L 0.0 238.12498 L 0.0 238.12498 Q 0.0 211.66666 26.458332 132.29166 L 26.458332 26.458332 L 52.916664 0.0 Q 79.37499 -52.916664 132.29166 52.916664 Q 185.20833 132.29166 185.20833 158.74998 z" svg:height="3.9687498mm" draw:style-name="style-19" svg:viewBox="0.0 0.0 211.66666 396.87497" svg:width="2.1166666mm" svg:x="142.61041mm" svg:y="116.416664mm"/>
          <draw:path svg:d="M 79.37499 26.458332 L 79.37499 0.0 L 105.83333 0.0 L 105.83333 26.458332 L 105.83333 26.458332 L 132.29166 26.458332 L 132.29166 26.458332 L 132.29166 26.458332 L 132.29166 52.916664 L 132.29166 52.916664 L 158.74998 52.916664 L 158.74998 79.37499 L 185.20833 79.37499 L 211.66666 79.37499 L 211.66666 52.916664 Q 238.12498 52.916664 238.12498 52.916664 L 238.12498 52.916664 L 238.12498 132.29166 Q 238.12498 185.20833 343.9583 291.04166 Q 449.79166 396.87497 476.24997 423.3333 Q 502.7083 423.3333 502.7083 449.79166 L 502.7083 502.7083 L 449.79166 608.5416 Q 396.87497 714.37494 370.41666 714.37494 L 370.41666 714.37494 L 370.41666 767.2916 Q 343.9583 846.6666 370.41666 873.12494 L 370.41666 899.5833 L 343.9583 899.5833 Q 343.9583 873.12494 291.04166 873.12494 Q 264.5833 873.12494 264.5833 899.5833 L 264.5833 926.0416 L 238.12498 926.0416 L 211.66666 926.0416 L 211.66666 899.5833 L 211.66666 873.12494 L 185.20833 873.12494 L 158.74998 873.12494 L 158.74998 899.5833 L 158.74998 899.5833 L 132.29166 899.5833 L 79.37499 926.0416 L 26.458332 926.0416 L 0.0 926.0416 L 0.0 899.5833 Q 26.458332 873.12494 0.0 714.37494 Q -26.458332 582.0833 26.458332 343.9583 Q 26.458332 79.37499 52.916664 79.37499 Q 79.37499 79.37499 79.37499 52.916664 L 79.37499 26.458332 L 79.37499 26.458332 z" svg:height="9.260416mm" draw:style-name="style-20" svg:viewBox="0.0 0.0 502.7083 926.0416" svg:width="5.027083mm" svg:x="38.364582mm" svg:y="40.481247mm"/>
          <draw:path svg:d="M 476.24997 26.458332 L 476.24997 0.0 L 740.8333 158.74998 Q 1005.4166 317.49997 1005.4166 343.9583 L 1031.875 343.9583 L 1058.3333 476.24997 Q 1111.25 608.5416 1137.7083 634.99994 Q 1164.1666 687.9166 1217.0833 687.9166 Q 1269.9999 687.9166 1269.9999 661.4583 Q 1243.5416 634.99994 1269.9999 608.5416 Q 1322.9166 608.5416 1322.9166 582.0833 Q 1322.9166 555.625 1349.3749 555.625 Q 1375.8333 555.625 1375.8333 582.0833 Q 1375.8333 634.99994 1375.8333 661.4583 Q 1402.2916 687.9166 1455.2083 634.99994 Q 1508.1249 634.99994 1534.5833 608.5416 L 1561.0416 608.5416 L 1561.0416 634.99994 Q 1534.5833 661.4583 1534.5833 740.8333 Q 1481.6666 820.2083 1481.6666 793.74994 Q 1455.2083 793.74994 1428.7499 820.2083 Q 1428.7499 846.6666 1296.4583 820.2083 Q 1164.1666 793.74994 952.49994 793.74994 L 740.8333 793.74994 L 634.99994 793.74994 L 555.625 793.74994 L 555.625 820.2083 L 582.0833 846.6666 L 582.0833 846.6666 L 582.0833 846.6666 L 582.0833 873.12494 L 608.5416 873.12494 L 608.5416 873.12494 L 608.5416 899.5833 L 634.99994 899.5833 L 634.99994 899.5833 L 634.99994 926.0416 L 634.99994 952.49994 L 740.8333 1058.3333 Q 846.6666 1190.6249 846.6666 1217.0833 L 846.6666 1243.5416 L 873.12494 1243.5416 L 899.5833 1243.5416 L 899.5833 1269.9999 L 899.5833 1296.4583 L 926.0416 1322.9166 L 952.49994 1349.3749 L 952.49994 1375.8333 L 952.49994 1402.2916 L 978.95825 1428.7499 L 978.95825 1428.7499 L 952.49994 1428.7499 L 926.0416 1428.7499 L 899.5833 1428.7499 L 899.5833 1428.7499 L 899.5833 1402.2916 L 899.5833 1402.2916 L 873.12494 1375.8333 L 846.6666 1349.3749 L 846.6666 1322.9166 L 846.6666 1296.4583 L 820.2083 1296.4583 L 820.2083 1269.9999 L 820.2083 1269.9999 Q 793.74994 1269.9999 793.74994 1243.5416 Q 793.74994 1217.0833 608.5416 1058.3333 L 449.79166 899.5833 L 449.79166 899.5833 Q 423.3333 873.12494 423.3333 873.12494 L 423.3333 873.12494 L 423.3333 846.6666 Q 423.3333 846.6666 396.87497 846.6666 L 396.87497 846.6666 L 396.87497 846.6666 Q 370.41666 820.2083 370.41666 820.2083 L 370.41666 820.2083 L 370.41666 820.2083 Q 370.41666 793.74994 423.3333 793.74994 Q 476.24997 793.74994 476.24997 767.2916 Q 476.24997 740.8333 423.3333 740.8333 Q 396.87497 714.37494 396.87497 687.9166 Q 370.41666 661.4583 238.12498 634.99994 L 105.83333 582.0833 L 52.916664 582.0833 L 0.0 582.0833 L 0.0 555.625 L 0.0 555.625 L 0.0 555.625 L 0.0 555.625 L 26.458332 555.625 L 26.458332 529.1666 L 26.458332 529.1666 L 52.916664 529.1666 L 52.916664 529.1666 L 52.916664 529.1666 L 52.916664 502.7083 L 52.916664 502.7083 L 52.916664 476.24997 L 52.916664 476.24997 L 52.916664 476.24997 L 52.916664 476.24997 L 52.916664 449.79166 L 52.916664 449.79166 L 264.5833 396.87497 Q 449.79166 343.9583 449.79166 291.04166 Q 449.79166 264.5833 476.24997 158.74998 Q 476.24997 52.916664 476.24997 26.458332 z" svg:height="14.287499mm" draw:style-name="style-21" svg:viewBox="0.0 0.0 1561.0416 1428.7499" svg:width="15.610415mm" svg:x="81.49166mm" svg:y="43.92083mm"/>
          <draw:path svg:d="M 238.12498 0.0 L 238.12498 26.458332 L 238.12498 105.83333 Q 238.12498 211.66666 264.5833 211.66666 Q 291.04166 211.66666 291.04166 185.20833 L 317.49997 185.20833 L 317.49997 185.20833 L 343.9583 185.20833 L 343.9583 185.20833 L 343.9583 158.74998 L 370.41666 158.74998 L 396.87497 158.74998 L 396.87497 185.20833 L 396.87497 185.20833 L 423.3333 185.20833 L 423.3333 158.74998 L 423.3333 158.74998 L 449.79166 158.74998 L 449.79166 185.20833 L 449.79166 211.66666 L 449.79166 238.12498 Q 449.79166 264.5833 423.3333 264.5833 Q 396.87497 291.04166 343.9583 582.0833 Q 291.04166 873.12494 264.5833 873.12494 L 264.5833 899.5833 L 264.5833 899.5833 L 264.5833 899.5833 L 238.12498 899.5833 L 211.66666 899.5833 L 211.66666 846.6666 Q 238.12498 793.74994 264.5833 529.1666 Q 291.04166 291.04166 238.12498 291.04166 L 185.20833 264.5833 L 185.20833 264.5833 L 185.20833 264.5833 L 158.74998 264.5833 L 158.74998 264.5833 L 158.74998 291.04166 L 132.29166 291.04166 L 132.29166 317.49997 L 132.29166 343.9583 L 105.83333 370.41666 Q 79.37499 423.3333 79.37499 476.24997 L 79.37499 502.7083 L 52.916664 555.625 L 26.458332 608.5416 L 26.458332 608.5416 L 26.458332 634.99994 L 26.458332 634.99994 L 26.458332 634.99994 L 26.458332 634.99994 L 26.458332 634.99994 L 0.0 582.0833 L 0.0 529.1666 L 0.0 502.7083 L 26.458332 476.24997 L 26.458332 449.79166 L 26.458332 423.3333 L 52.916664 370.41666 Q 79.37499 317.49997 79.37499 264.5833 Q 79.37499 211.66666 132.29166 105.83333 L 185.20833 26.458332 L 211.66666 0.0 Q 238.12498 0.0 238.12498 0.0 z" svg:height="8.995832mm" draw:style-name="style-22" svg:viewBox="0.0 0.0 449.79166 899.5833" svg:width="4.497916mm" svg:x="134.67291mm" svg:y="59.79583mm"/>
          <draw:path svg:d="M 0.0 0.0 L 26.458332 0.0 L 26.458332 0.0 Q 26.458332 0.0 79.37499 0.0 L 132.29166 0.0 L 158.74998 0.0 L 211.66666 0.0 L 158.74998 79.37499 Q 105.83333 158.74998 158.74998 158.74998 L 185.20833 158.74998 L 185.20833 132.29166 L 211.66666 132.29166 L 211.66666 132.29166 L 211.66666 105.83333 L 211.66666 105.83333 L 211.66666 105.83333 L 238.12498 105.83333 L 238.12498 105.83333 L 238.12498 132.29166 L 264.5833 132.29166 L 264.5833 158.74998 L 264.5833 158.74998 L 238.12498 185.20833 L 211.66666 211.66666 L 211.66666 211.66666 L 211.66666 211.66666 L 211.66666 238.12498 L 211.66666 238.12498 L 185.20833 238.12498 L 185.20833 211.66666 L 132.29166 211.66666 L 79.37499 211.66666 L 52.916664 211.66666 L 0.0 211.66666 L 0.0 211.66666 L 0.0 211.66666 L 26.458332 211.66666 Q 52.916664 185.20833 52.916664 158.74998 L 52.916664 158.74998 L 52.916664 158.74998 Q 52.916664 132.29166 0.0 52.916664 Q -26.458332 0.0 0.0 0.0 z" svg:height="2.38125mm" draw:style-name="style-23" svg:viewBox="0.0 0.0 264.5833 238.12498" svg:width="2.6458333mm" svg:x="191.55832mm" svg:y="38.629166mm"/>
          <draw:path svg:d="M 1296.4583 26.458332 L 1296.4583 0.0 L 1322.9166 0.0 L 1375.8333 0.0 L 1508.1249 132.29166 Q 1640.4166 291.04166 1693.3333 291.04166 L 1746.2499 291.04166 L 1746.2499 291.04166 L 1746.2499 291.04166 L 1852.0833 317.49997 L 1957.9165 343.9583 L 2063.75 343.9583 Q 2196.0415 343.9583 2222.5 370.41666 L 2248.9583 370.41666 L 2248.9583 370.41666 Q 2248.9583 396.87497 2196.0415 396.87497 L 2143.125 396.87497 L 2143.125 423.3333 L 2116.6665 423.3333 L 2169.5833 502.7083 Q 2169.5833 582.0833 2196.0415 687.9166 Q 2196.0415 793.74994 2222.5 793.74994 Q 2248.9583 793.74994 2222.5 873.12494 Q 2222.5 926.0416 2275.4165 952.49994 Q 2301.875 978.95825 2301.875 978.95825 L 2328.3333 978.95825 L 2328.3333 1031.875 Q 2328.3333 1058.3333 2354.7915 1058.3333 L 2354.7915 1058.3333 L 2434.1665 1164.1666 Q 2513.5415 1243.5416 2539.9998 1269.9999 Q 2566.4583 1269.9999 2566.4583 1296.4583 Q 2566.4583 1322.9166 2592.9165 1349.3749 Q 2645.8333 1349.3749 2645.8333 1375.8333 Q 2645.8333 1402.2916 2698.7498 1428.7499 Q 2725.2083 1455.2083 2751.6665 1455.2083 L 2804.5833 1455.2083 L 2857.4998 1481.6666 L 2883.9583 1508.1249 L 2910.4165 1508.1249 L 2910.4165 1508.1249 L 2910.4165 1481.6666 L 2910.4165 1481.6666 L 2936.8748 1481.6666 L 2936.8748 1508.1249 L 2963.3333 1508.1249 L 2989.7915 1508.1249 L 2989.7915 1481.6666 L 3016.2498 1481.6666 L 3016.2498 1481.6666 L 3016.2498 1481.6666 L 3122.0833 1481.6666 Q 3201.4583 1508.1249 3227.9165 1481.6666 L 3280.8333 1455.2083 L 3280.8333 1455.2083 L 3280.8333 1455.2083 L 3307.2915 1455.2083 L 3307.2915 1455.2083 L 3307.2915 1428.7499 L 3333.7498 1428.7499 L 3333.7498 1428.7499 L 3333.7498 1402.2916 L 3386.6665 1402.2916 Q 3413.1248 1402.2916 3413.1248 1375.8333 L 3413.1248 1375.8333 L 3492.4998 1402.2916 Q 3598.3333 1402.2916 3598.3333 1455.2083 Q 3624.7915 1481.6666 3809.9998 1508.1249 Q 3968.7498 1508.1249 3995.208 1534.5833 Q 4021.6665 1561.0416 4048.1248 1561.0416 Q 4074.583 1534.5833 4074.583 1587.4999 Q 4074.583 1613.9583 4127.5 1640.4166 L 4206.875 1640.4166 L 4206.875 1666.8749 L 4206.875 1693.3333 L 4180.4165 1693.3333 Q 4127.5 1693.3333 4127.5 1772.7083 L 4127.5 1825.6249 L 4153.958 1825.6249 L 4153.958 1825.6249 L 4153.958 1799.1666 L 4180.4165 1799.1666 L 4180.4165 1799.1666 L 4180.4165 1772.7083 L 4180.4165 1772.7083 L 4180.4165 1772.7083 L 4206.875 1772.7083 L 4206.875 1772.7083 L 4206.875 1746.2499 L 4233.333 1746.2499 L 4233.333 1746.2499 L 4233.333 1746.2499 L 4233.333 1772.7083 L 4233.333 1799.1666 L 4127.5 1931.4583 Q 4048.1248 2037.2915 4021.6665 2063.75 Q 4021.6665 2090.2083 3968.7498 2090.2083 Q 3915.833 2090.2083 3915.833 2116.6665 Q 3915.833 2143.125 3836.4583 2143.125 Q 3757.0833 2143.125 3624.7915 2169.5833 L 3492.4998 2196.0415 L 3518.9583 2196.0415 L 3545.4165 2196.0415 L 3545.4165 2222.5 L 3545.4165 2222.5 L 3439.5833 2222.5 Q 3333.7498 2196.0415 3254.3748 2196.0415 Q 3174.9998 2196.0415 2910.4165 2116.6665 Q 2645.8333 2037.2915 2592.9165 1931.4583 Q 2487.0833 1852.0833 2407.7083 1772.7083 Q 2328.3333 1666.8749 2143.125 1666.8749 L 1957.9165 1666.8749 L 1957.9165 1666.8749 L 1957.9165 1666.8749 L 1904.9999 1878.5416 Q 1852.0833 2116.6665 1852.0833 2301.875 Q 1852.0833 2513.5415 1852.0833 2513.5415 L 1852.0833 2513.5415 L 1852.0833 2619.3748 L 1852.0833 2751.6665 L 1852.0833 2751.6665 L 1852.0833 2751.6665 L 1852.0833 2725.2083 L 1852.0833 2698.7498 L 1825.6249 2460.6248 Q 1799.1666 2248.9583 1852.0833 1984.3749 L 1904.9999 1693.3333 L 1904.9999 1666.8749 L 1904.9999 1640.4166 L 1878.5416 1640.4166 L 1852.0833 1666.8749 L 1799.1666 1666.8749 L 1772.7083 1666.8749 L 1693.3333 1693.3333 Q 1587.4999 1719.7916 1217.0833 1746.2499 L 873.12494 1799.1666 L 634.99994 1799.1666 Q 396.87497 1772.7083 291.04166 1746.2499 Q 185.20833 1719.7916 158.74998 1613.9583 Q 105.83333 1508.1249 52.916664 1561.0416 L 0.0 1587.4999 L 0.0 1508.1249 L 0.0 1455.2083 L 26.458332 1455.2083 Q 26.458332 1455.2083 105.83333 1349.3749 Q 158.74998 1243.5416 185.20833 1243.5416 Q 211.66666 1243.5416 264.5833 1137.7083 Q 343.9583 1031.875 476.24997 793.74994 L 608.5416 529.1666 L 634.99994 529.1666 L 634.99994 502.7083 L 634.99994 502.7083 L 634.99994 502.7083 L 661.4583 529.1666 L 687.9166 555.625 L 687.9166 555.625 L 687.9166 555.625 L 687.9166 582.0833 Q 687.9166 608.5416 926.0416 529.1666 Q 1164.1666 449.79166 1190.6249 396.87497 Q 1217.0833 317.49997 1243.5416 317.49997 Q 1269.9999 291.04166 1322.9166 211.66666 L 1349.3749 132.29166 L 1375.8333 132.29166 Q 1375.8333 132.29166 1375.8333 105.83333 L 1349.3749 105.83333 L 1349.3749 79.37499 Q 1322.9166 79.37499 1322.9166 79.37499 L 1322.9166 79.37499 L 1322.9166 79.37499 Q 1322.9166 52.916664 1296.4583 26.458332 z" svg:height="27.516665mm" draw:style-name="style-24" svg:viewBox="0.0 0.0 4233.333 2751.6665" svg:width="42.333332mm" svg:x="35.454166mm" svg:y="177.5354mm"/>
          <draw:path svg:d="M 317.49997 132.29166 L 317.49997 132.29166 L 423.3333 132.29166 Q 555.625 158.74998 582.0833 158.74998 L 634.99994 158.74998 L 634.99994 264.5833 Q 634.99994 370.41666 608.5416 370.41666 L 582.0833 370.41666 L 608.5416 396.87497 L 634.99994 423.3333 L 634.99994 423.3333 L 634.99994 423.3333 L 661.4583 476.24997 L 661.4583 529.1666 L 661.4583 582.0833 Q 661.4583 608.5416 634.99994 634.99994 Q 582.0833 634.99994 608.5416 634.99994 Q 634.99994 661.4583 634.99994 740.8333 Q 634.99994 820.2083 582.0833 820.2083 Q 529.1666 820.2083 529.1666 793.74994 Q 529.1666 740.8333 476.24997 714.37494 Q 423.3333 687.9166 423.3333 661.4583 Q 449.79166 634.99994 423.3333 634.99994 Q 396.87497 634.99994 370.41666 582.0833 L 317.49997 502.7083 L 317.49997 502.7083 L 317.49997 476.24997 L 317.49997 476.24997 L 317.49997 476.24997 L 291.04166 476.24997 L 291.04166 476.24997 L 238.12498 449.79166 L 185.20833 449.79166 L 185.20833 476.24997 Q 211.66666 502.7083 211.66666 555.625 L 211.66666 608.5416 L 211.66666 608.5416 Q 211.66666 608.5416 185.20833 608.5416 L 185.20833 634.99994 L 158.74998 634.99994 L 132.29166 634.99994 L 132.29166 608.5416 L 105.83333 608.5416 L 105.83333 608.5416 L 105.83333 582.0833 L 105.83333 582.0833 L 105.83333 582.0833 L 79.37499 582.0833 L 79.37499 582.0833 L 79.37499 555.625 L 52.916664 555.625 L 52.916664 582.0833 L 52.916664 582.0833 L 26.458332 582.0833 L 0.0 582.0833 L 0.0 555.625 L 0.0 555.625 L 26.458332 555.625 L 26.458332 529.1666 L 26.458332 529.1666 L 52.916664 529.1666 L 52.916664 476.24997 Q 52.916664 396.87497 105.83333 370.41666 Q 158.74998 343.9583 158.74998 317.49997 Q 158.74998 291.04166 105.83333 291.04166 Q 79.37499 291.04166 52.916664 158.74998 L 52.916664 26.458332 L 52.916664 26.458332 L 52.916664 26.458332 L 185.20833 0.0 Q 291.04166 0.0 291.04166 52.916664 Q 317.49997 132.29166 317.49997 132.29166 z" svg:height="8.202083mm" draw:style-name="style-25" svg:viewBox="0.0 0.0 661.4583 820.2083" svg:width="6.614583mm" svg:x="38.629166mm" svg:y="34.925mm"/>
          <draw:path svg:d="M 714.37494 158.74998 L 714.37494 158.74998 L 740.8333 158.74998 L 740.8333 158.74998 L 767.2916 158.74998 L 793.74994 158.74998 L 846.6666 185.20833 Q 899.5833 211.66666 952.49994 291.04166 Q 952.49994 343.9583 978.95825 343.9583 L 978.95825 370.41666 L 978.95825 396.87497 Q 952.49994 396.87497 952.49994 423.3333 Q 952.49994 449.79166 926.0416 502.7083 Q 899.5833 582.0833 873.12494 608.5416 Q 820.2083 661.4583 793.74994 714.37494 Q 793.74994 767.2916 767.2916 714.37494 Q 767.2916 687.9166 714.37494 714.37494 L 687.9166 740.8333 L 661.4583 767.2916 Q 661.4583 793.74994 687.9166 820.2083 Q 740.8333 820.2083 740.8333 873.12494 L 740.8333 899.5833 L 714.37494 873.12494 Q 714.37494 846.6666 634.99994 820.2083 Q 582.0833 820.2083 582.0833 873.12494 L 582.0833 952.49994 L 555.625 978.95825 L 555.625 1031.875 L 476.24997 1031.875 L 396.87497 1031.875 L 396.87497 1005.4166 L 423.3333 978.95825 L 423.3333 978.95825 L 423.3333 978.95825 L 423.3333 952.49994 L 423.3333 952.49994 L 423.3333 926.0416 L 423.3333 899.5833 L 423.3333 899.5833 Q 423.3333 873.12494 423.3333 846.6666 Q 423.3333 820.2083 370.41666 687.9166 Q 317.49997 555.625 264.5833 502.7083 L 211.66666 476.24997 L 211.66666 449.79166 Q 211.66666 449.79166 158.74998 423.3333 Q 132.29166 396.87497 105.83333 317.49997 Q 52.916664 238.12498 52.916664 185.20833 Q 52.916664 105.83333 26.458332 105.83333 Q 0.0 79.37499 0.0 52.916664 L 26.458332 26.458332 L 52.916664 0.0 Q 79.37499 -26.458332 132.29166 0.0 Q 158.74998 0.0 211.66666 79.37499 Q 238.12498 185.20833 317.49997 158.74998 Q 370.41666 132.29166 396.87497 185.20833 Q 423.3333 238.12498 476.24997 238.12498 Q 502.7083 238.12498 608.5416 211.66666 Q 714.37494 185.20833 714.37494 158.74998 z" svg:height="10.318749mm" draw:style-name="style-26" svg:viewBox="0.0 0.0 978.95825 1031.875" svg:width="9.789583mm" svg:x="123.29583mm" svg:y="37.306248mm"/>
          <draw:path svg:d="M 158.74998 0.0 L 158.74998 0.0 L 185.20833 0.0 L 185.20833 0.0 L 185.20833 79.37499 Q 158.74998 185.20833 132.29166 185.20833 Q 105.83333 185.20833 79.37499 211.66666 L 52.916664 211.66666 L 26.458332 211.66666 Q 26.458332 185.20833 26.458332 158.74998 L 0.0 132.29166 L 0.0 105.83333 Q 26.458332 79.37499 52.916664 79.37499 L 79.37499 52.916664 L 79.37499 52.916664 Q 105.83333 79.37499 105.83333 52.916664 L 105.83333 52.916664 L 105.83333 26.458332 Q 132.29166 26.458332 132.29166 26.458332 L 132.29166 26.458332 L 132.29166 26.458332 Q 132.29166 0.0 158.74998 0.0 z" svg:height="2.1166666mm" draw:style-name="style-27" svg:viewBox="0.0 0.0 185.20833 211.66666" svg:width="1.8520832mm" svg:x="44.185413mm" svg:y="260.0854mm"/>
          <draw:path svg:d="M 529.1666 26.458332 L 555.625 52.916664 L 582.0833 79.37499 Q 582.0833 105.83333 634.99994 132.29166 Q 687.9166 158.74998 687.9166 211.66666 Q 687.9166 238.12498 687.9166 317.49997 L 687.9166 396.87497 L 687.9166 396.87497 L 687.9166 423.3333 L 687.9166 423.3333 L 687.9166 423.3333 L 661.4583 423.3333 L 661.4583 423.3333 L 661.4583 449.79166 L 661.4583 449.79166 L 661.4583 476.24997 L 661.4583 476.24997 L 661.4583 476.24997 Q 634.99994 476.24997 582.0833 634.99994 L 529.1666 767.2916 L 502.7083 767.2916 L 502.7083 793.74994 L 502.7083 793.74994 L 476.24997 793.74994 L 476.24997 793.74994 L 476.24997 793.74994 L 502.7083 820.2083 L 529.1666 846.6666 L 529.1666 846.6666 L 529.1666 846.6666 L 555.625 873.12494 L 555.625 899.5833 L 529.1666 899.5833 L 529.1666 899.5833 L 502.7083 873.12494 L 476.24997 846.6666 L 476.24997 846.6666 L 476.24997 846.6666 L 449.79166 846.6666 L 449.79166 846.6666 L 449.79166 820.2083 L 423.3333 820.2083 L 423.3333 820.2083 L 423.3333 793.74994 L 423.3333 793.74994 L 423.3333 793.74994 L 396.87497 793.74994 Q 396.87497 793.74994 211.66666 582.0833 L 0.0 370.41666 L 0.0 370.41666 L 0.0 370.41666 L 0.0 370.41666 L 0.0 343.9583 L 0.0 343.9583 L 0.0 343.9583 L 0.0 291.04166 L 0.0 238.12498 L 26.458332 238.12498 L 26.458332 211.66666 L 158.74998 132.29166 Q 264.5833 52.916664 291.04166 52.916664 Q 317.49997 52.916664 317.49997 26.458332 Q 317.49997 0.0 396.87497 0.0 Q 476.24997 0.0 529.1666 26.458332 z" svg:height="8.995832mm" draw:style-name="style-28" svg:viewBox="0.0 0.0 687.9166 899.5833" svg:width="6.879166mm" svg:x="152.4mm" svg:y="68.2625mm"/>
          <draw:path svg:d="M 661.4583 26.458332 L 661.4583 0.0 L 687.9166 0.0 L 714.37494 0.0 L 714.37494 26.458332 L 740.8333 52.916664 L 740.8333 52.916664 L 740.8333 52.916664 L 793.74994 79.37499 L 820.2083 79.37499 L 793.74994 105.83333 Q 793.74994 105.83333 740.8333 132.29166 Q 687.9166 158.74998 687.9166 264.5833 Q 687.9166 370.41666 793.74994 396.87497 Q 926.0416 423.3333 952.49994 396.87497 Q 1005.4166 343.9583 1005.4166 370.41666 L 1005.4166 370.41666 L 1005.4166 396.87497 L 1005.4166 423.3333 L 978.95825 423.3333 L 978.95825 423.3333 L 978.95825 449.79166 L 952.49994 449.79166 L 952.49994 476.24997 L 952.49994 502.7083 L 926.0416 502.7083 L 926.0416 529.1666 L 899.5833 529.1666 Q 873.12494 529.1666 846.6666 502.7083 Q 846.6666 476.24997 740.8333 449.79166 L 661.4583 423.3333 L 634.99994 449.79166 L 608.5416 476.24997 L 608.5416 476.24997 L 582.0833 476.24997 L 582.0833 529.1666 L 582.0833 608.5416 L 608.5416 608.5416 L 608.5416 634.99994 L 608.5416 634.99994 L 634.99994 634.99994 L 634.99994 661.4583 L 634.99994 687.9166 L 687.9166 687.9166 L 714.37494 687.9166 L 740.8333 714.37494 L 793.74994 740.8333 L 793.74994 740.8333 L 820.2083 740.8333 L 899.5833 714.37494 Q 1005.4166 687.9166 1058.3333 687.9166 Q 1084.7916 687.9166 1190.6249 582.0833 L 1322.9166 476.24997 L 1322.9166 449.79166 L 1322.9166 423.3333 L 1349.3749 370.41666 L 1375.8333 343.9583 L 1375.8333 370.41666 L 1375.8333 423.3333 L 1402.2916 423.3333 L 1428.7499 423.3333 L 1428.7499 423.3333 L 1428.7499 449.79166 L 1402.2916 449.79166 L 1375.8333 449.79166 L 1375.8333 476.24997 L 1375.8333 502.7083 L 1349.3749 502.7083 L 1349.3749 529.1666 L 1349.3749 529.1666 L 1322.9166 529.1666 L 1322.9166 529.1666 L 1322.9166 529.1666 L 1269.9999 608.5416 Q 1190.6249 687.9166 1164.1666 687.9166 Q 1111.25 740.8333 1111.25 740.8333 L 1084.7916 740.8333 L 1058.3333 740.8333 L 1031.875 740.8333 L 952.49994 767.2916 Q 846.6666 793.74994 793.74994 793.74994 Q 740.8333 793.74994 634.99994 740.8333 Q 555.625 687.9166 529.1666 634.99994 Q 502.7083 582.0833 423.3333 608.5416 Q 370.41666 634.99994 211.66666 661.4583 L 79.37499 687.9166 L 79.37499 661.4583 L 52.916664 661.4583 L 52.916664 661.4583 L 52.916664 634.99994 L 26.458332 634.99994 L 0.0 634.99994 L 0.0 608.5416 L 0.0 608.5416 L 26.458332 608.5416 L 52.916664 608.5416 L 185.20833 608.5416 L 317.49997 582.0833 L 317.49997 582.0833 L 317.49997 582.0833 L 343.9583 582.0833 L 343.9583 582.0833 L 343.9583 555.625 Q 370.41666 555.625 423.3333 449.79166 Q 529.1666 343.9583 529.1666 211.66666 Q 555.625 79.37499 582.0833 52.916664 L 634.99994 52.916664 L 634.99994 52.916664 L 634.99994 52.916664 L 634.99994 26.458332 L 634.99994 26.458332 L 661.4583 26.458332 z" svg:height="7.9374995mm" draw:style-name="style-29" svg:viewBox="0.0 0.0 1428.7499 793.74994" svg:width="14.287499mm" svg:x="45.50833mm" svg:y="300.03748mm"/>
          <draw:path svg:d="M 185.20833 26.458332 L 185.20833 0.0 L 211.66666 26.458332 Q 238.12498 26.458332 317.49997 52.916664 Q 423.3333 52.916664 423.3333 79.37499 Q 423.3333 105.83333 396.87497 105.83333 L 370.41666 105.83333 L 317.49997 105.83333 Q 264.5833 132.29166 264.5833 185.20833 Q 238.12498 264.5833 264.5833 291.04166 Q 317.49997 291.04166 264.5833 291.04166 Q 211.66666 291.04166 185.20833 238.12498 Q 158.74998 158.74998 79.37499 158.74998 L 0.0 158.74998 L 0.0 132.29166 L 0.0 105.83333 L 105.83333 79.37499 Q 211.66666 79.37499 185.20833 52.916664 Q 185.20833 26.458332 185.20833 26.458332 L 185.20833 26.458332 L 185.20833 26.458332 z" svg:height="2.9104166mm" draw:style-name="style-30" svg:viewBox="0.0 0.0 423.3333 291.04166" svg:width="4.233333mm" svg:x="126.470825mm" svg:y="123.03124mm"/>
          <draw:path svg:d="M 52.916664 26.458332 L 52.916664 26.458332 L 52.916664 0.0 L 52.916664 0.0 L 79.37499 26.458332 L 79.37499 52.916664 L 105.83333 132.29166 Q 105.83333 185.20833 132.29166 211.66666 L 132.29166 238.12498 L 132.29166 238.12498 Q 132.29166 238.12498 52.916664 264.5833 L 0.0 264.5833 L 0.0 238.12498 L 0.0 211.66666 L 0.0 158.74998 Q 0.0 105.83333 26.458332 79.37499 L 26.458332 79.37499 L 26.458332 52.916664 L 52.916664 26.458332 L 52.916664 26.458332 z" svg:height="2.6458333mm" draw:style-name="style-31" svg:viewBox="0.0 0.0 132.29166 264.5833" svg:width="1.3229166mm" svg:x="135.99582mm" svg:y="54.768745mm"/>
          <draw:path svg:d="M 846.6666 26.458332 L 952.49994 0.0 L 1111.25 0.0 Q 1296.4583 0.0 1296.4583 26.458332 L 1296.4583 52.916664 L 1243.5416 52.916664 L 1190.6249 52.916664 L 1190.6249 105.83333 Q 1164.1666 132.29166 1190.6249 158.74998 L 1190.6249 185.20833 L 1190.6249 211.66666 L 1190.6249 211.66666 L 1190.6249 238.12498 L 1190.6249 264.5833 L 1190.6249 264.5833 Q 1217.0833 264.5833 1217.0833 264.5833 L 1217.0833 291.04166 L 1217.0833 291.04166 Q 1217.0833 317.49997 1217.0833 317.49997 L 1243.5416 317.49997 L 1243.5416 317.49997 Q 1269.9999 343.9583 1269.9999 370.41666 L 1269.9999 370.41666 L 1269.9999 370.41666 Q 1269.9999 370.41666 1296.4583 370.41666 L 1296.4583 396.87497 L 1296.4583 396.87497 Q 1296.4583 423.3333 1269.9999 423.3333 Q 1243.5416 423.3333 1190.6249 264.5833 Q 1111.25 132.29166 978.95825 132.29166 Q 846.6666 105.83333 767.2916 185.20833 Q 687.9166 264.5833 502.7083 476.24997 Q 317.49997 740.8333 211.66666 978.95825 L 132.29166 1217.0833 L 105.83333 1217.0833 L 79.37499 1217.0833 L 79.37499 1190.6249 L 52.916664 1164.1666 L 52.916664 1217.0833 L 52.916664 1269.9999 L 26.458332 1322.9166 L 0.0 1349.3749 L 0.0 1349.3749 L 0.0 1322.9166 L 0.0 1322.9166 L 0.0 1322.9166 L 0.0 1269.9999 L 0.0 1217.0833 L 26.458332 1164.1666 Q 52.916664 1111.25 105.83333 926.0416 L 158.74998 740.8333 L 158.74998 740.8333 L 158.74998 740.8333 L 185.20833 714.37494 L 211.66666 687.9166 L 211.66666 661.4583 Q 211.66666 634.99994 264.5833 582.0833 Q 317.49997 502.7083 502.7083 264.5833 Q 714.37494 52.916664 846.6666 26.458332 z M 793.74994 52.916664 Q 846.6666 52.916664 793.74994 79.37499 Q 767.2916 105.83333 767.2916 79.37499 Q 767.2916 52.916664 793.74994 52.916664 z" svg:height="13.49375mm" draw:style-name="style-32" svg:viewBox="0.0 0.0 1296.4583 1349.3749" svg:width="12.964582mm" svg:x="16.933332mm" svg:y="24.870832mm"/>
          <draw:path svg:d="M 899.5833 0.0 L 952.49994 0.0 L 1111.25 26.458332 Q 1269.9999 52.916664 1296.4583 79.37499 Q 1322.9166 132.29166 1322.9166 132.29166 L 1349.3749 132.29166 L 1375.8333 158.74998 Q 1375.8333 185.20833 1428.7499 211.66666 Q 1481.6666 211.66666 1481.6666 238.12498 Q 1481.6666 264.5833 1455.2083 291.04166 Q 1428.7499 291.04166 1534.5833 449.79166 Q 1587.4999 634.99994 1613.9583 634.99994 L 1613.9583 634.99994 L 1666.8749 793.74994 Q 1746.2499 952.49994 1746.2499 978.95825 L 1746.2499 1031.875 L 1772.7083 1005.4166 Q 1799.1666 978.95825 1799.1666 1005.4166 Q 1799.1666 1031.875 1825.6249 1031.875 L 1825.6249 1058.3333 L 1825.6249 1084.7916 Q 1799.1666 1111.25 1799.1666 1084.7916 Q 1799.1666 1058.3333 1825.6249 1217.0833 Q 1852.0833 1349.3749 1878.5416 1534.5833 Q 1904.9999 1719.7916 1904.9999 1878.5416 Q 1957.9165 2037.2915 1957.9165 2037.2915 L 1957.9165 2037.2915 L 1957.9165 2460.6248 Q 1957.9165 2910.4165 1772.7083 3069.1665 Q 1613.9583 3254.3748 1587.4999 3254.3748 L 1587.4999 3254.3748 L 1587.4999 3254.3748 L 1587.4999 3280.8333 L 1587.4999 3280.8333 L 1587.4999 3307.2915 L 1587.4999 3307.2915 L 1561.0416 3307.2915 L 1561.0416 3307.2915 Q 1534.5833 3280.8333 1534.5833 3280.8333 L 1534.5833 3280.8333 L 1534.5833 3254.3748 L 1534.5833 3254.3748 L 1534.5833 3254.3748 L 1534.5833 3227.9165 L 1534.5833 3201.4583 Q 1534.5833 3201.4583 1508.1249 3201.4583 Q 1508.1249 3201.4583 1190.6249 3174.9998 Q 899.5833 3174.9998 873.12494 3095.6248 Q 846.6666 3042.7083 767.2916 3016.2498 L 661.4583 2989.7915 L 661.4583 2989.7915 Q 634.99994 2989.7915 634.99994 2989.7915 L 634.99994 3016.2498 L 634.99994 3016.2498 Q 634.99994 3016.2498 608.5416 2989.7915 Q 608.5416 2963.3333 582.0833 2963.3333 Q 555.625 2989.7915 529.1666 2963.3333 Q 529.1666 2936.8748 502.7083 2936.8748 Q 476.24997 2936.8748 449.79166 2883.9583 Q 423.3333 2831.0415 423.3333 2778.1248 L 396.87497 2725.2083 L 396.87497 2725.2083 L 370.41666 2725.2083 L 370.41666 2698.7498 L 370.41666 2672.2915 L 343.9583 2672.2915 L 343.9583 2672.2915 L 317.49997 2698.7498 Q 291.04166 2725.2083 264.5833 2725.2083 Q 238.12498 2725.2083 264.5833 2778.1248 Q 264.5833 2804.5833 238.12498 2804.5833 Q 211.66666 2804.5833 211.66666 2778.1248 Q 211.66666 2751.6665 158.74998 2725.2083 L 105.83333 2725.2083 L 105.83333 2698.7498 L 105.83333 2698.7498 L 79.37499 2698.7498 L 79.37499 2725.2083 L 52.916664 2725.2083 L 0.0 2725.2083 L 0.0 2725.2083 L 0.0 2698.7498 L 0.0 2698.7498 L 26.458332 2672.2915 L 52.916664 2672.2915 L 79.37499 2672.2915 L 79.37499 2645.8333 L 105.83333 2645.8333 L 105.83333 2619.3748 Q 105.83333 2592.9165 158.74998 2513.5415 L 158.74998 2434.1665 L 185.20833 2434.1665 L 185.20833 2407.7083 L 211.66666 2407.7083 L 238.12498 2407.7083 L 238.12498 2381.2498 L 238.12498 2381.2498 L 238.12498 2381.2498 L 238.12498 2354.7915 L 264.5833 2354.7915 L 291.04166 2354.7915 L 291.04166 2381.2498 L 291.04166 2407.7083 L 317.49997 2407.7083 L 343.9583 2407.7083 L 343.9583 2381.2498 Q 343.9583 2354.7915 370.41666 2354.7915 Q 423.3333 2354.7915 423.3333 2381.2498 L 449.79166 2381.2498 L 476.24997 2407.7083 Q 529.1666 2407.7083 582.0833 2434.1665 L 634.99994 2434.1665 L 634.99994 2434.1665 Q 634.99994 2460.6248 634.99994 2460.6248 L 661.4583 2460.6248 L 661.4583 2460.6248 L 661.4583 2460.6248 L 661.4583 2487.0833 L 687.9166 2487.0833 L 687.9166 2487.0833 L 687.9166 2513.5415 L 687.9166 2513.5415 L 687.9166 2513.5415 L 714.37494 2513.5415 L 714.37494 2513.5415 L 740.8333 2539.9998 L 767.2916 2566.4583 L 793.74994 2566.4583 L 820.2083 2566.4583 L 820.2083 2460.6248 Q 846.6666 2328.3333 846.6666 2143.125 L 846.6666 1984.3749 L 873.12494 1984.3749 L 899.5833 1984.3749 L 926.0416 2010.8333 L 952.49994 2037.2915 L 952.49994 2037.2915 L 952.49994 2037.2915 L 978.95825 2037.2915 L 978.95825 2037.2915 L 1137.7083 2169.5833 Q 1269.9999 2301.875 1296.4583 2301.875 L 1296.4583 2301.875 L 1402.2916 2301.875 L 1508.1249 2301.875 L 1534.5833 2301.875 L 1561.0416 2301.875 L 1561.0416 2275.4165 L 1561.0416 2248.9583 L 1534.5833 2248.9583 L 1508.1249 2248.9583 L 1508.1249 2222.5 L 1481.6666 2222.5 L 1481.6666 2222.5 L 1481.6666 2196.0415 L 1455.2083 2196.0415 L 1428.7499 2196.0415 L 1375.8333 2169.5833 Q 1349.3749 2143.125 1190.6249 2063.75 Q 1058.3333 1957.9165 1005.4166 1878.5416 Q 952.49994 1799.1666 978.95825 1772.7083 L 1005.4166 1772.7083 L 1005.4166 1772.7083 Q 1005.4166 1772.7083 1058.3333 1719.7916 Q 1111.25 1693.3333 1164.1666 1428.7499 L 1217.0833 1164.1666 L 1217.0833 1137.7083 L 1217.0833 1137.7083 L 1190.6249 1137.7083 L 1190.6249 1137.7083 L 1137.7083 1137.7083 Q 1084.7916 1137.7083 978.95825 1137.7083 L 873.12494 1137.7083 L 873.12494 1111.25 L 873.12494 1111.25 L 899.5833 1111.25 L 926.0416 1084.7916 L 926.0416 1084.7916 L 952.49994 1084.7916 L 952.49994 1031.875 L 952.49994 1005.4166 L 1005.4166 1005.4166 Q 1031.875 978.95825 1111.25 978.95825 L 1164.1666 978.95825 L 1164.1666 952.49994 L 1164.1666 952.49994 L 1190.6249 926.0416 L 1190.6249 899.5833 L 1164.1666 899.5833 L 1137.7083 873.12494 L 1111.25 873.12494 L 1084.7916 873.12494 L 1005.4166 873.12494 Q 926.0416 873.12494 873.12494 793.74994 L 846.6666 714.37494 L 820.2083 714.37494 L 820.2083 714.37494 L 767.2916 714.37494 L 714.37494 714.37494 L 714.37494 714.37494 L 687.9166 714.37494 L 714.37494 820.2083 Q 714.37494 926.0416 634.99994 952.49994 L 529.1666 978.95825 L 476.24997 978.95825 L 423.3333 978.95825 L 423.3333 1031.875 L 423.3333 1058.3333 L 423.3333 1058.3333 Q 423.3333 1058.3333 396.87497 978.95825 Q 396.87497 926.0416 291.04166 926.0416 L 158.74998 952.49994 L 158.74998 952.49994 L 158.74998 952.49994 L 158.74998 926.0416 Q 158.74998 873.12494 132.29166 820.2083 L 105.83333 793.74994 L 105.83333 661.4583 L 105.83333 555.625 L 185.20833 529.1666 Q 264.5833 502.7083 264.5833 502.7083 L 264.5833 502.7083 L 264.5833 502.7083 L 264.5833 502.7083 L 396.87497 449.79166 Q 529.1666 396.87497 634.99994 264.5833 Q 740.8333 132.29166 793.74994 79.37499 Q 820.2083 26.458332 899.5833 0.0 z" svg:height="33.072914mm" draw:style-name="style-33" svg:viewBox="0.0 0.0 1957.9165 3307.2915" svg:width="19.579166mm" svg:x="37.57083mm" svg:y="25.664581mm"/>
          <draw:path svg:d="M 26.458332 79.37499 L 0.0 0.0 L 26.458332 26.458332 Q 52.916664 26.458332 79.37499 52.916664 L 105.83333 52.916664 L 105.83333 52.916664 L 105.83333 79.37499 L 158.74998 79.37499 Q 185.20833 79.37499 185.20833 105.83333 L 211.66666 132.29166 L 211.66666 132.29166 L 211.66666 132.29166 L 211.66666 158.74998 L 211.66666 158.74998 L 238.12498 185.20833 L 264.5833 238.12498 L 264.5833 238.12498 L 264.5833 238.12498 L 291.04166 264.5833 L 317.49997 291.04166 L 343.9583 291.04166 L 370.41666 291.04166 L 370.41666 264.5833 L 370.41666 264.5833 L 370.41666 211.66666 Q 370.41666 158.74998 449.79166 105.83333 L 555.625 52.916664 L 555.625 52.916664 Q 555.625 79.37499 582.0833 79.37499 L 582.0833 79.37499 L 634.99994 132.29166 Q 687.9166 185.20833 687.9166 264.5833 Q 687.9166 343.9583 661.4583 343.9583 L 661.4583 370.41666 L 608.5416 423.3333 Q 582.0833 476.24997 555.625 502.7083 L 555.625 555.625 L 502.7083 555.625 Q 449.79166 555.625 423.3333 555.625 L 370.41666 582.0833 L 370.41666 582.0833 L 370.41666 582.0833 L 343.9583 608.5416 L 343.9583 608.5416 L 317.49997 608.5416 L 317.49997 608.5416 L 317.49997 608.5416 L 291.04166 608.5416 L 291.04166 608.5416 L 264.5833 582.0833 L 264.5833 555.625 L 264.5833 529.1666 L 238.12498 529.1666 L 238.12498 502.7083 L 238.12498 502.7083 L 211.66666 502.7083 L 211.66666 476.24997 L 211.66666 449.79166 L 185.20833 423.3333 Q 158.74998 396.87497 105.83333 317.49997 L 52.916664 238.12498 L 52.916664 185.20833 Q 52.916664 158.74998 26.458332 79.37499 z" svg:height="6.0854163mm" draw:style-name="style-34" svg:viewBox="0.0 0.0 687.9166 608.5416" svg:width="6.879166mm" svg:x="42.8625mm" svg:y="165.36458mm"/>
          <draw:path svg:d="M 529.1666 211.66666 L 529.1666 211.66666 L 502.7083 238.12498 Q 449.79166 264.5833 449.79166 291.04166 Q 449.79166 317.49997 502.7083 317.49997 Q 555.625 343.9583 502.7083 370.41666 Q 449.79166 370.41666 449.79166 396.87497 L 449.79166 423.3333 L 449.79166 423.3333 L 449.79166 449.79166 L 423.3333 449.79166 L 423.3333 476.24997 L 423.3333 476.24997 L 423.3333 476.24997 L 423.3333 476.24997 Q 396.87497 476.24997 396.87497 502.7083 L 370.41666 529.1666 L 370.41666 529.1666 Q 343.9583 529.1666 343.9583 423.3333 Q 343.9583 343.9583 317.49997 317.49997 Q 291.04166 317.49997 185.20833 291.04166 L 79.37499 264.5833 L 79.37499 264.5833 L 79.37499 264.5833 L 52.916664 264.5833 L 52.916664 264.5833 L 52.916664 238.12498 L 26.458332 238.12498 L 26.458332 238.12498 L 26.458332 211.66666 L 26.458332 211.66666 L 26.458332 211.66666 L 26.458332 211.66666 L 26.458332 185.20833 L 0.0 185.20833 L 0.0 185.20833 L 0.0 185.20833 L 0.0 158.74998 L 26.458332 158.74998 L 26.458332 158.74998 L 26.458332 158.74998 L 26.458332 158.74998 L 52.916664 158.74998 L 52.916664 158.74998 L 79.37499 158.74998 L 132.29166 158.74998 L 132.29166 158.74998 L 132.29166 158.74998 L 211.66666 158.74998 Q 291.04166 158.74998 291.04166 105.83333 Q 291.04166 79.37499 317.49997 26.458332 Q 343.9583 0.0 449.79166 0.0 Q 555.625 0.0 555.625 105.83333 Q 529.1666 211.66666 529.1666 211.66666 z" svg:height="5.2916665mm" draw:style-name="style-35" svg:viewBox="0.0 0.0 555.625 529.1666" svg:width="5.5562496mm" svg:x="102.393745mm" svg:y="85.19583mm"/>
          <draw:path svg:d="M 132.29166 132.29166 L 158.74998 0.0 L 185.20833 0.0 Q 211.66666 26.458332 238.12498 26.458332 L 238.12498 26.458332 L 238.12498 79.37499 Q 238.12498 132.29166 238.12498 185.20833 L 238.12498 238.12498 L 238.12498 238.12498 L 238.12498 238.12498 L 238.12498 211.66666 L 238.12498 211.66666 L 264.5833 238.12498 Q 291.04166 264.5833 291.04166 291.04166 Q 291.04166 291.04166 264.5833 317.49997 L 264.5833 343.9583 L 211.66666 423.3333 Q 185.20833 502.7083 158.74998 529.1666 L 158.74998 555.625 L 132.29166 555.625 L 132.29166 555.625 L 132.29166 555.625 Q 132.29166 555.625 79.37499 555.625 L 52.916664 582.0833 L 26.458332 582.0833 Q 26.458332 555.625 26.458332 555.625 L 0.0 529.1666 L 26.458332 529.1666 Q 52.916664 502.7083 79.37499 502.7083 L 79.37499 502.7083 L 79.37499 476.24997 L 79.37499 476.24997 L 105.83333 476.24997 L 105.83333 449.79166 L 105.83333 449.79166 L 132.29166 449.79166 L 132.29166 396.87497 Q 132.29166 370.41666 132.29166 291.04166 Q 132.29166 238.12498 132.29166 132.29166 z" svg:height="5.820833mm" draw:style-name="style-36" svg:viewBox="0.0 0.0 291.04166 582.0833" svg:width="2.9104166mm" svg:x="54.768745mm" svg:y="143.13957mm"/>
          <draw:path svg:d="M 79.37499 26.458332 L 105.83333 0.0 L 158.74998 26.458332 Q 238.12498 52.916664 264.5833 52.916664 Q 264.5833 79.37499 291.04166 79.37499 L 291.04166 105.83333 L 291.04166 105.83333 L 317.49997 105.83333 L 317.49997 158.74998 L 317.49997 211.66666 L 291.04166 238.12498 Q 264.5833 264.5833 264.5833 264.5833 Q 264.5833 264.5833 238.12498 370.41666 Q 211.66666 476.24997 158.74998 502.7083 Q 132.29166 529.1666 52.916664 502.7083 L 0.0 476.24997 L 0.0 423.3333 L 0.0 343.9583 L 0.0 317.49997 Q 0.0 317.49997 52.916664 211.66666 Q 52.916664 105.83333 52.916664 105.83333 L 26.458332 79.37499 L 26.458332 79.37499 Q 26.458332 52.916664 52.916664 52.916664 L 52.916664 26.458332 L 79.37499 26.458332 z" svg:height="5.027083mm" draw:style-name="style-37" svg:viewBox="0.0 0.0 317.49997 502.7083" svg:width="3.1749997mm" svg:x="132.29166mm" svg:y="79.90416mm"/>
          <draw:path svg:d="M 105.83333 0.0 L 105.83333 0.0 L 132.29166 52.916664 Q 158.74998 105.83333 158.74998 132.29166 L 185.20833 132.29166 L 185.20833 211.66666 L 185.20833 264.5833 L 185.20833 264.5833 Q 185.20833 264.5833 158.74998 264.5833 L 105.83333 264.5833 L 105.83333 264.5833 Q 105.83333 238.12498 52.916664 105.83333 L 0.0 0.0 L 52.916664 0.0 Q 79.37499 0.0 105.83333 0.0 z" svg:height="2.6458333mm" draw:style-name="style-38" svg:viewBox="0.0 0.0 185.20833 264.5833" svg:width="1.8520832mm" svg:x="148.16666mm" svg:y="182.56248mm"/>
          <draw:path svg:d="M 26.458332 0.0 L 52.916664 0.0 L 52.916664 0.0 L 52.916664 0.0 L 105.83333 264.5833 Q 158.74998 529.1666 185.20833 582.0833 L 211.66666 634.99994 L 211.66666 634.99994 L 211.66666 634.99994 L 211.66666 661.4583 L 211.66666 661.4583 L 238.12498 687.9166 Q 264.5833 714.37494 264.5833 740.8333 L 264.5833 740.8333 L 264.5833 740.8333 L 264.5833 740.8333 L 264.5833 846.6666 Q 264.5833 952.49994 264.5833 978.95825 L 264.5833 1005.4166 L 238.12498 1031.875 Q 211.66666 1058.3333 211.66666 1058.3333 L 211.66666 1058.3333 L 211.66666 1058.3333 Q 211.66666 1058.3333 185.20833 1005.4166 L 158.74998 952.49994 L 158.74998 926.0416 L 158.74998 899.5833 L 132.29166 846.6666 L 132.29166 793.74994 L 132.29166 793.74994 Q 105.83333 767.2916 105.83333 767.2916 L 105.83333 767.2916 L 105.83333 740.8333 Q 105.83333 740.8333 52.916664 370.41666 L 0.0 26.458332 L 0.0 26.458332 L 26.458332 0.0 L 26.458332 0.0 z" svg:height="10.583333mm" draw:style-name="style-39" svg:viewBox="0.0 0.0 264.5833 1058.3333" svg:width="2.6458333mm" svg:x="127.52916mm" svg:y="188.91249mm"/>
          <draw:path svg:d="M 185.20833 105.83333 L 211.66666 0.0 L 211.66666 52.916664 L 238.12498 105.83333 L 238.12498 105.83333 L 238.12498 105.83333 L 185.20833 370.41666 Q 132.29166 608.5416 132.29166 687.9166 L 132.29166 767.2916 L 105.83333 846.6666 L 105.83333 899.5833 L 132.29166 899.5833 Q 185.20833 873.12494 185.20833 846.6666 Q 185.20833 793.74994 264.5833 793.74994 Q 343.9583 767.2916 370.41666 793.74994 Q 396.87497 793.74994 396.87497 687.9166 Q 396.87497 608.5416 423.3333 476.24997 L 423.3333 370.41666 L 449.79166 370.41666 L 476.24997 370.41666 L 449.79166 582.0833 Q 449.79166 767.2916 476.24997 767.2916 Q 502.7083 793.74994 502.7083 793.74994 L 502.7083 793.74994 L 502.7083 793.74994 Q 502.7083 793.74994 502.7083 820.2083 L 529.1666 820.2083 L 502.7083 873.12494 Q 449.79166 926.0416 449.79166 952.49994 L 449.79166 978.95825 L 396.87497 952.49994 Q 317.49997 952.49994 264.5833 1005.4166 Q 211.66666 1058.3333 185.20833 1084.7916 Q 132.29166 1111.25 264.5833 1111.25 Q 396.87497 1137.7083 396.87497 1137.7083 L 396.87497 1111.25 L 423.3333 1111.25 L 449.79166 1111.25 L 449.79166 1111.25 L 449.79166 1111.25 L 476.24997 1164.1666 L 476.24997 1217.0833 L 449.79166 1217.0833 L 449.79166 1217.0833 L 449.79166 1243.5416 L 449.79166 1243.5416 L 423.3333 1269.9999 L 396.87497 1296.4583 L 396.87497 1296.4583 L 396.87497 1296.4583 L 396.87497 1269.9999 L 396.87497 1243.5416 L 370.41666 1243.5416 L 370.41666 1217.0833 L 370.41666 1217.0833 L 343.9583 1217.0833 L 343.9583 1217.0833 L 343.9583 1217.0833 L 291.04166 1217.0833 Q 211.66666 1217.0833 158.74998 1243.5416 L 79.37499 1269.9999 L 79.37499 1296.4583 L 79.37499 1322.9166 L 79.37499 1322.9166 L 79.37499 1322.9166 L 52.916664 1269.9999 L 52.916664 1243.5416 L 26.458332 1243.5416 L 0.0 1243.5416 L 0.0 1217.0833 L 0.0 1164.1666 L 0.0 1137.7083 Q 26.458332 1111.25 26.458332 793.74994 L 52.916664 502.7083 L 52.916664 529.1666 L 79.37499 582.0833 L 79.37499 529.1666 L 79.37499 476.24997 L 105.83333 423.3333 L 132.29166 343.9583 L 132.29166 264.5833 Q 132.29166 211.66666 185.20833 105.83333 z M 264.5833 926.0416 Q 264.5833 899.5833 264.5833 899.5833 Q 291.04166 899.5833 291.04166 899.5833 Q 291.04166 926.0416 264.5833 926.0416 z" svg:height="13.229166mm" draw:style-name="style-40" svg:viewBox="0.0 0.0 529.1666 1322.9166" svg:width="5.2916665mm" svg:x="132.55624mm" svg:y="65.087494mm"/>
          <draw:path svg:d="M 185.20833 370.41666 L 158.74998 396.87497 L 158.74998 396.87497 L 158.74998 423.3333 L 158.74998 423.3333 L 158.74998 423.3333 L 132.29166 423.3333 L 132.29166 423.3333 L 132.29166 449.79166 L 105.83333 449.79166 L 105.83333 449.79166 L 105.83333 476.24997 L 105.83333 476.24997 L 105.83333 476.24997 L 79.37499 476.24997 L 79.37499 476.24997 L 52.916664 502.7083 L 0.0 502.7083 L 0.0 238.12498 Q 0.0 -26.458332 52.916664 52.916664 Q 52.916664 158.74998 105.83333 52.916664 Q 105.83333 -26.458332 132.29166 0.0 Q 158.74998 52.916664 132.29166 105.83333 Q 105.83333 158.74998 158.74998 158.74998 Q 211.66666 158.74998 211.66666 264.5833 Q 211.66666 343.9583 185.20833 370.41666 z" svg:height="5.027083mm" draw:style-name="style-41" svg:viewBox="0.0 0.0 211.66666 502.7083" svg:width="2.1166666mm" svg:x="193.67499mm" svg:y="197.37915mm"/>
          <draw:path svg:d="M 1428.7499 0.0 L 1428.7499 0.0 L 1508.1249 26.458332 Q 1587.4999 52.916664 1746.2499 158.74998 Q 1904.9999 264.5833 2169.5833 423.3333 Q 2407.7083 555.625 2592.9165 687.9166 Q 2751.6665 793.74994 2804.5833 820.2083 Q 2831.0415 846.6666 2910.4165 926.0416 Q 2989.7915 1005.4166 3227.9165 1005.4166 Q 3466.0415 1005.4166 3466.0415 978.95825 Q 3492.4998 952.49994 3518.9583 978.95825 Q 3518.9583 1005.4166 3518.9583 1005.4166 L 3545.4165 1005.4166 L 3518.9583 1031.875 Q 3518.9583 1058.3333 3571.8748 1058.3333 L 3598.3333 1058.3333 L 3624.7915 1084.7916 Q 3651.2498 1111.25 3677.7083 1137.7083 L 3704.1665 1137.7083 L 3730.6248 1164.1666 Q 3757.0833 1217.0833 3757.0833 1217.0833 L 3783.5415 1217.0833 L 3783.5415 1217.0833 L 3783.5415 1217.0833 L 3783.5415 1243.5416 L 3783.5415 1243.5416 L 3809.9998 1243.5416 L 3809.9998 1269.9999 L 3809.9998 1269.9999 L 3836.4583 1269.9999 L 3836.4583 1296.4583 L 3836.4583 1322.9166 L 3862.9165 1349.3749 L 3889.3748 1375.8333 L 3889.3748 1402.2916 L 3889.3748 1428.7499 L 3862.9165 1428.7499 L 3862.9165 1428.7499 L 3836.4583 1402.2916 L 3809.9998 1375.8333 L 3783.5415 1375.8333 L 3730.6248 1375.8333 L 3624.7915 1349.3749 L 3518.9583 1322.9166 L 3466.0415 1322.9166 L 3386.6665 1322.9166 L 3386.6665 1349.3749 L 3413.1248 1349.3749 L 3413.1248 1349.3749 L 3413.1248 1375.8333 L 3492.4998 1375.8333 L 3571.8748 1375.8333 L 3677.7083 1428.7499 Q 3783.5415 1428.7499 3836.4583 1534.5833 Q 3889.3748 1613.9583 3915.833 1640.4166 Q 3942.2915 1693.3333 3942.2915 1693.3333 L 3942.2915 1719.7916 L 3889.3748 1852.0833 Q 3836.4583 1957.9165 3783.5415 1904.9999 Q 3783.5415 1878.5416 3757.0833 2010.8333 Q 3730.6248 2116.6665 3730.6248 2116.6665 Q 3730.6248 2143.125 3704.1665 2169.5833 L 3704.1665 2169.5833 L 3704.1665 2169.5833 L 3677.7083 2169.5833 L 3677.7083 2222.5 L 3677.7083 2301.875 L 3704.1665 2328.3333 L 3730.6248 2354.7915 L 3730.6248 2354.7915 L 3730.6248 2381.2498 L 3757.0833 2381.2498 L 3783.5415 2381.2498 L 3783.5415 2381.2498 L 3809.9998 2381.2498 L 3809.9998 2381.2498 Q 3836.4583 2381.2498 3862.9165 2328.3333 L 3889.3748 2301.875 L 3968.7498 2301.875 L 4048.1248 2328.3333 L 4048.1248 2328.3333 L 4074.583 2328.3333 L 4101.0415 2301.875 L 4127.5 2301.875 L 4127.5 2328.3333 L 4101.0415 2354.7915 L 4101.0415 2434.1665 L 4101.0415 2487.0833 L 4074.583 2487.0833 L 4074.583 2487.0833 L 4074.583 2513.5415 L 4048.1248 2513.5415 L 4048.1248 2539.9998 L 4048.1248 2566.4583 L 4021.6665 2566.4583 Q 3995.208 2592.9165 3809.9998 2592.9165 Q 3624.7915 2592.9165 3598.3333 2672.2915 Q 3571.8748 2751.6665 3545.4165 2831.0415 Q 3492.4998 2910.4165 3360.2083 2936.8748 L 3227.9165 2963.3333 L 3174.9998 2963.3333 Q 3122.0833 2963.3333 3016.2498 2883.9583 Q 2910.4165 2804.5833 2513.5415 2804.5833 Q 2090.2083 2804.5833 1931.4583 2725.2083 L 1772.7083 2645.8333 L 1746.2499 2645.8333 L 1719.7916 2645.8333 L 1719.7916 2619.3748 L 1719.7916 2619.3748 L 1693.3333 2619.3748 L 1693.3333 2592.9165 L 1693.3333 2592.9165 L 1666.8749 2592.9165 L 1666.8749 2592.9165 L 1666.8749 2592.9165 L 1746.2499 2566.4583 Q 1825.6249 2566.4583 1825.6249 2539.9998 L 1825.6249 2487.0833 L 1825.6249 2487.0833 L 1825.6249 2487.0833 L 1799.1666 2460.6248 Q 1772.7083 2460.6248 1772.7083 2434.1665 Q 1772.7083 2381.2498 1719.7916 2381.2498 L 1693.3333 2381.2498 L 1693.3333 2354.7915 L 1719.7916 2354.7915 L 1719.7916 2354.7915 L 1719.7916 2328.3333 L 1719.7916 2328.3333 L 1719.7916 2328.3333 L 1746.2499 2328.3333 Q 1746.2499 2328.3333 1746.2499 2301.875 L 1719.7916 2301.875 L 1719.7916 2301.875 L 1719.7916 2275.4165 L 1746.2499 2275.4165 Q 1772.7083 2275.4165 1904.9999 2222.5 Q 2037.2915 2169.5833 2063.75 2116.6665 Q 2090.2083 2063.75 2090.2083 2063.75 Q 2143.125 2063.75 2169.5833 1957.9165 Q 2196.0415 1852.0833 2222.5 1852.0833 Q 2248.9583 1852.0833 2301.875 1799.1666 Q 2354.7915 1719.7916 2354.7915 1693.3333 Q 2381.2498 1693.3333 2381.2498 1640.4166 L 2354.7915 1613.9583 L 2381.2498 1613.9583 L 2381.2498 1587.4999 L 2381.2498 1587.4999 L 2354.7915 1587.4999 L 2354.7915 1587.4999 L 2354.7915 1587.4999 L 2328.3333 1561.0416 Q 2301.875 1561.0416 2301.875 1534.5833 Q 2301.875 1481.6666 2275.4165 1455.2083 Q 2248.9583 1428.7499 2143.125 1428.7499 Q 2037.2915 1428.7499 2037.2915 1402.2916 Q 2010.8333 1375.8333 1904.9999 1375.8333 Q 1799.1666 1375.8333 1799.1666 1322.9166 Q 1799.1666 1296.4583 1825.6249 1296.4583 Q 1852.0833 1269.9999 1825.6249 1269.9999 L 1799.1666 1269.9999 L 1772.7083 1269.9999 L 1746.2499 1269.9999 L 1746.2499 1269.9999 L 1772.7083 1269.9999 L 1772.7083 1269.9999 L 1772.7083 1269.9999 L 1772.7083 1296.4583 Q 1772.7083 1296.4583 1772.7083 1322.9166 Q 1772.7083 1349.3749 1693.3333 1349.3749 Q 1613.9583 1375.8333 1613.9583 1349.3749 Q 1613.9583 1322.9166 1561.0416 1322.9166 Q 1481.6666 1322.9166 1481.6666 1269.9999 Q 1481.6666 1243.5416 1455.2083 1243.5416 Q 1402.2916 1243.5416 1402.2916 1217.0833 Q 1402.2916 1190.6249 1296.4583 1190.6249 Q 1190.6249 1190.6249 1190.6249 1164.1666 Q 1190.6249 1137.7083 1111.25 1164.1666 Q 1031.875 1164.1666 1031.875 1190.6249 Q 1058.3333 1217.0833 1005.4166 1164.1666 Q 952.49994 1164.1666 952.49994 1111.25 L 952.49994 1058.3333 L 873.12494 1058.3333 L 820.2083 1058.3333 L 820.2083 1084.7916 L 820.2083 1111.25 L 873.12494 1137.7083 Q 899.5833 1164.1666 846.6666 1164.1666 Q 820.2083 1190.6249 820.2083 1190.6249 Q 820.2083 1217.0833 820.2083 1217.0833 L 820.2083 1217.0833 L 846.6666 1217.0833 L 846.6666 1217.0833 L 846.6666 1243.5416 L 873.12494 1243.5416 L 873.12494 1243.5416 L 873.12494 1269.9999 L 820.2083 1269.9999 Q 740.8333 1269.9999 396.87497 1190.6249 L 52.916664 1111.25 L 52.916664 1031.875 Q 79.37499 952.49994 79.37499 899.5833 L 79.37499 846.6666 L 52.916664 820.2083 L 26.458332 793.74994 L 26.458332 793.74994 L 26.458332 793.74994 L 26.458332 767.2916 L 26.458332 767.2916 L 0.0 767.2916 L 0.0 740.8333 L 26.458332 740.8333 L 52.916664 740.8333 L 52.916664 767.2916 L 79.37499 767.2916 L 79.37499 740.8333 L 79.37499 714.37494 L 52.916664 714.37494 L 26.458332 687.9166 L 132.29166 714.37494 Q 211.66666 740.8333 211.66666 740.8333 Q 211.66666 793.74994 238.12498 793.74994 Q 264.5833 793.74994 264.5833 767.2916 Q 264.5833 740.8333 343.9583 714.37494 Q 423.3333 687.9166 449.79166 740.8333 Q 476.24997 793.74994 555.625 793.74994 Q 661.4583 793.74994 661.4583 793.74994 Q 634.99994 793.74994 714.37494 820.2083 Q 767.2916 846.6666 793.74994 899.5833 Q 793.74994 926.0416 820.2083 926.0416 Q 846.6666 926.0416 846.6666 952.49994 Q 846.6666 978.95825 899.5833 978.95825 Q 952.49994 1005.4166 978.95825 1005.4166 L 1005.4166 1005.4166 L 1005.4166 1031.875 L 1031.875 1058.3333 L 1031.875 1058.3333 L 1031.875 1058.3333 L 1031.875 1058.3333 L 1058.3333 1058.3333 L 1058.3333 1058.3333 L 1084.7916 1058.3333 L 1084.7916 1058.3333 L 1084.7916 1058.3333 L 1137.7083 1031.875 L 1217.0833 1005.4166 L 1190.6249 1005.4166 L 1137.7083 1005.4166 L 1111.25 978.95825 L 1084.7916 952.49994 L 1084.7916 952.49994 L 1084.7916 952.49994 L 1058.3333 952.49994 L 1058.3333 952.49994 L 1058.3333 926.0416 L 1031.875 926.0416 L 1031.875 926.0416 Q 1031.875 899.5833 952.49994 846.6666 Q 873.12494 793.74994 767.2916 634.99994 Q 714.37494 476.24997 661.4583 476.24997 Q 608.5416 449.79166 608.5416 396.87497 Q 608.5416 343.9583 529.1666 370.41666 L 476.24997 396.87497 L 476.24997 370.41666 L 476.24997 343.9583 L 502.7083 343.9583 L 529.1666 343.9583 L 529.1666 317.49997 L 555.625 264.5833 L 555.625 264.5833 L 555.625 264.5833 L 767.2916 132.29166 Q 978.95825 0.0 1190.6249 0.0 Q 1428.7499 0.0 1428.7499 0.0 z M 1508.1249 1243.5416 Q 1508.1249 1243.5416 1534.5833 1243.5416 Q 1534.5833 1269.9999 1508.1249 1269.9999 Q 1508.1249 1269.9999 1508.1249 1243.5416 z M 3254.3748 1296.4583 L 3254.3748 1269.9999 L 3307.2915 1269.9999 Q 3333.7498 1269.9999 3333.7498 1296.4583 Q 3333.7498 1322.9166 3307.2915 1322.9166 L 3280.8333 1322.9166 L 3280.8333 1296.4583 L 3254.3748 1296.4583 L 3254.3748 1296.4583 z M 3571.8748 2539.9998 L 3545.4165 2566.4583 L 3360.2083 2592.9165 Q 3148.5415 2592.9165 3148.5415 2487.0833 Q 3148.5415 2354.7915 3280.8333 2301.875 Q 3413.1248 2248.9583 3413.1248 2196.0415 Q 3439.5833 2116.6665 3466.0415 2328.3333 Q 3492.4998 2487.0833 3518.9583 2513.5415 Q 3571.8748 2513.5415 3571.8748 2539.9998 z" svg:height="29.633331mm" draw:style-name="style-42" svg:viewBox="0.0 0.0 4127.5 2963.3333" svg:width="41.274998mm" svg:x="153.19374mm" svg:y="278.34164mm"/>
          <draw:path svg:d="M 0.0 26.458332 L 0.0 0.0 L 105.83333 0.0 Q 211.66666 0.0 291.04166 211.66666 Q 370.41666 396.87497 529.1666 529.1666 Q 687.9166 687.9166 873.12494 740.8333 Q 1058.3333 846.6666 1164.1666 846.6666 L 1269.9999 846.6666 L 1269.9999 846.6666 Q 1269.9999 846.6666 1296.4583 846.6666 L 1296.4583 873.12494 L 1269.9999 873.12494 Q 1217.0833 899.5833 1084.7916 926.0416 L 952.49994 952.49994 L 926.0416 978.95825 L 899.5833 978.95825 L 899.5833 1005.4166 L 899.5833 1031.875 L 926.0416 1111.25 L 952.49994 1190.6249 L 952.49994 1190.6249 L 952.49994 1217.0833 L 978.95825 1217.0833 L 1005.4166 1217.0833 L 1005.4166 1243.5416 L 1005.4166 1243.5416 L 1031.875 1243.5416 L 1031.875 1269.9999 L 1164.1666 1269.9999 Q 1296.4583 1269.9999 1296.4583 1243.5416 L 1296.4583 1243.5416 L 1322.9166 1243.5416 L 1349.3749 1243.5416 L 1349.3749 1269.9999 Q 1322.9166 1269.9999 1322.9166 1322.9166 L 1322.9166 1349.3749 L 1322.9166 1349.3749 Q 1322.9166 1349.3749 1269.9999 1428.7499 Q 1217.0833 1534.5833 1190.6249 1508.1249 Q 1164.1666 1481.6666 1164.1666 1534.5833 Q 1137.7083 1561.0416 1084.7916 1561.0416 Q 1031.875 1534.5833 1005.4166 1508.1249 L 952.49994 1455.2083 L 952.49994 1481.6666 Q 952.49994 1534.5833 899.5833 1534.5833 L 873.12494 1534.5833 L 873.12494 1534.5833 Q 846.6666 1508.1249 846.6666 1508.1249 L 846.6666 1508.1249 L 846.6666 1455.2083 Q 846.6666 1402.2916 952.49994 1375.8333 Q 1058.3333 1375.8333 1058.3333 1349.3749 L 1031.875 1322.9166 L 1005.4166 1322.9166 L 978.95825 1322.9166 L 952.49994 1296.4583 L 899.5833 1269.9999 L 899.5833 1269.9999 L 899.5833 1269.9999 L 873.12494 1269.9999 L 873.12494 1269.9999 L 846.6666 1269.9999 Q 793.74994 1269.9999 714.37494 1243.5416 L 634.99994 1217.0833 L 634.99994 1217.0833 Q 634.99994 1217.0833 529.1666 1217.0833 L 423.3333 1217.0833 L 423.3333 1217.0833 L 396.87497 1217.0833 L 396.87497 1217.0833 L 396.87497 1217.0833 L 370.41666 1190.6249 L 343.9583 1164.1666 L 343.9583 1164.1666 L 317.49997 1164.1666 L 317.49997 1164.1666 L 317.49997 1164.1666 L 317.49997 1137.7083 L 317.49997 1137.7083 L 291.04166 1137.7083 L 291.04166 1111.25 L 291.04166 1111.25 L 264.5833 1111.25 L 264.5833 1111.25 L 264.5833 1111.25 L 264.5833 1111.25 L 264.5833 1084.7916 L 238.12498 1084.7916 L 238.12498 1058.3333 L 238.12498 1058.3333 L 238.12498 1058.3333 L 238.12498 1058.3333 L 238.12498 1058.3333 L 264.5833 1031.875 L 291.04166 1031.875 L 291.04166 1031.875 L 291.04166 1058.3333 L 291.04166 1058.3333 L 317.49997 1058.3333 L 317.49997 1058.3333 L 317.49997 1058.3333 L 343.9583 1084.7916 L 370.41666 1111.25 L 370.41666 1111.25 L 370.41666 1111.25 L 396.87497 1111.25 L 396.87497 1111.25 L 476.24997 1111.25 Q 529.1666 1111.25 529.1666 1084.7916 Q 555.625 1058.3333 582.0833 1058.3333 L 608.5416 1058.3333 L 634.99994 1084.7916 L 661.4583 1111.25 L 661.4583 1111.25 L 687.9166 1111.25 L 687.9166 1111.25 L 687.9166 1111.25 L 740.8333 1137.7083 L 820.2083 1137.7083 L 820.2083 1084.7916 L 793.74994 1031.875 L 793.74994 1031.875 L 793.74994 1005.4166 L 767.2916 1005.4166 L 740.8333 1005.4166 L 714.37494 978.95825 L 687.9166 952.49994 L 687.9166 952.49994 L 687.9166 952.49994 L 687.9166 926.0416 Q 687.9166 899.5833 634.99994 820.2083 Q 582.0833 740.8333 449.79166 740.8333 Q 317.49997 740.8333 264.5833 687.9166 L 238.12498 634.99994 L 238.12498 634.99994 L 211.66666 634.99994 L 211.66666 634.99994 L 211.66666 634.99994 L 185.20833 608.5416 L 158.74998 582.0833 L 158.74998 582.0833 L 158.74998 582.0833 L 158.74998 582.0833 Q 158.74998 582.0833 185.20833 555.625 L 185.20833 529.1666 L 185.20833 529.1666 Q 211.66666 529.1666 238.12498 529.1666 Q 264.5833 555.625 264.5833 529.1666 Q 264.5833 502.7083 238.12498 502.7083 Q 211.66666 502.7083 211.66666 476.24997 Q 211.66666 423.3333 238.12498 343.9583 L 238.12498 264.5833 L 238.12498 238.12498 Q 211.66666 211.66666 211.66666 211.66666 L 211.66666 211.66666 L 211.66666 158.74998 Q 211.66666 132.29166 105.83333 105.83333 L 0.0 52.916664 L 0.0 26.458332 z" svg:height="15.610415mm" draw:style-name="style-43" svg:viewBox="0.0 0.0 1349.3749 1561.0416" svg:width="13.49375mm" svg:x="65.61666mm" svg:y="133.34999mm"/>
          <draw:path svg:d="M 211.66666 26.458332 L 264.5833 0.0 L 343.9583 0.0 Q 423.3333 26.458332 449.79166 26.458332 L 476.24997 26.458332 L 476.24997 52.916664 L 476.24997 52.916664 L 502.7083 79.37499 L 529.1666 105.83333 L 529.1666 158.74998 L 529.1666 211.66666 L 502.7083 238.12498 L 476.24997 264.5833 L 476.24997 264.5833 L 476.24997 291.04166 L 423.3333 291.04166 Q 370.41666 291.04166 370.41666 238.12498 Q 370.41666 158.74998 370.41666 132.29166 Q 370.41666 105.83333 317.49997 105.83333 Q 238.12498 105.83333 238.12498 185.20833 Q 264.5833 291.04166 343.9583 396.87497 Q 423.3333 476.24997 449.79166 502.7083 L 449.79166 502.7083 L 423.3333 502.7083 Q 423.3333 502.7083 423.3333 529.1666 L 396.87497 555.625 L 396.87497 555.625 Q 370.41666 555.625 370.41666 529.1666 Q 370.41666 502.7083 211.66666 396.87497 L 79.37499 317.49997 L 79.37499 317.49997 Q 79.37499 291.04166 52.916664 291.04166 L 0.0 291.04166 L 0.0 264.5833 L 0.0 264.5833 L 26.458332 238.12498 L 26.458332 238.12498 L 52.916664 238.12498 L 79.37499 238.12498 L 79.37499 211.66666 L 105.83333 211.66666 L 105.83333 185.20833 Q 105.83333 158.74998 132.29166 105.83333 Q 132.29166 52.916664 211.66666 26.458332 z" svg:height="5.5562496mm" draw:style-name="style-44" svg:viewBox="0.0 0.0 529.1666 555.625" svg:width="5.2916665mm" svg:x="95.77916mm" svg:y="81.22708mm"/>
          <draw:path svg:d="M 0.0 0.0 L 26.458332 0.0 L 52.916664 26.458332 Q 79.37499 79.37499 79.37499 79.37499 L 79.37499 79.37499 L 132.29166 449.79166 Q 185.20833 793.74994 211.66666 793.74994 Q 238.12498 820.2083 238.12498 820.2083 L 238.12498 820.2083 L 264.5833 1031.875 Q 291.04166 1243.5416 291.04166 1296.4583 L 291.04166 1375.8333 L 291.04166 1375.8333 Q 291.04166 1402.2916 264.5833 1402.2916 L 238.12498 1402.2916 L 238.12498 1375.8333 L 238.12498 1375.8333 L 211.66666 1375.8333 L 211.66666 1375.8333 L 211.66666 1349.3749 L 185.20833 1349.3749 L 185.20833 1349.3749 L 185.20833 1349.3749 L 185.20833 1349.3749 L 185.20833 1322.9166 L 158.74998 1243.5416 Q 132.29166 1164.1666 132.29166 1137.7083 L 105.83333 1084.7916 L 105.83333 978.95825 L 79.37499 873.12494 L 79.37499 767.2916 Q 79.37499 661.4583 26.458332 343.9583 Q -26.458332 0.0 0.0 0.0 z" svg:height="14.022916mm" draw:style-name="style-45" svg:viewBox="0.0 0.0 291.04166 1402.2916" svg:width="2.9104166mm" svg:x="160.60208mm" svg:y="153.19374mm"/>
          <draw:path svg:d="M 79.37499 0.0 L 79.37499 0.0 L 105.83333 0.0 L 105.83333 26.458332 L 132.29166 26.458332 L 158.74998 26.458332 L 158.74998 26.458332 L 158.74998 26.458332 L 158.74998 52.916664 L 185.20833 52.916664 L 185.20833 132.29166 Q 211.66666 211.66666 291.04166 211.66666 Q 396.87497 238.12498 396.87497 238.12498 Q 423.3333 238.12498 423.3333 264.5833 L 449.79166 264.5833 L 449.79166 317.49997 L 449.79166 370.41666 L 449.79166 396.87497 L 449.79166 396.87497 L 423.3333 396.87497 L 423.3333 396.87497 L 423.3333 449.79166 L 423.3333 502.7083 L 423.3333 555.625 Q 396.87497 582.0833 396.87497 634.99994 L 396.87497 687.9166 L 370.41666 714.37494 L 370.41666 767.2916 L 370.41666 767.2916 Q 343.9583 767.2916 317.49997 714.37494 L 291.04166 687.9166 L 291.04166 661.4583 Q 291.04166 661.4583 264.5833 634.99994 Q 238.12498 608.5416 132.29166 555.625 Q 26.458332 476.24997 26.458332 449.79166 Q 26.458332 423.3333 132.29166 423.3333 L 211.66666 449.79166 L 211.66666 423.3333 L 185.20833 423.3333 L 185.20833 423.3333 L 185.20833 396.87497 L 158.74998 396.87497 Q 132.29166 396.87497 79.37499 370.41666 Q 26.458332 370.41666 26.458332 343.9583 Q 26.458332 317.49997 79.37499 291.04166 Q 132.29166 291.04166 132.29166 264.5833 Q 132.29166 238.12498 79.37499 238.12498 L 0.0 264.5833 L 0.0 238.12498 L 26.458332 211.66666 L 26.458332 211.66666 L 26.458332 185.20833 L 26.458332 185.20833 Q 26.458332 185.20833 52.916664 132.29166 L 79.37499 105.83333 L 79.37499 79.37499 L 79.37499 79.37499 L 79.37499 79.37499 Q 79.37499 52.916664 52.916664 26.458332 L 52.916664 26.458332 L 79.37499 26.458332 Q 79.37499 26.458332 79.37499 0.0 z" svg:height="7.6729164mm" draw:style-name="style-46" svg:viewBox="0.0 0.0 449.79166 767.2916" svg:width="4.497916mm" svg:x="114.564575mm" svg:y="111.38958mm"/>
          <draw:path svg:d="M 1508.1249 317.49997 L 1508.1249 317.49997 L 1508.1249 317.49997 Q 1481.6666 317.49997 1481.6666 370.41666 L 1481.6666 423.3333 L 1508.1249 423.3333 L 1508.1249 423.3333 L 1508.1249 529.1666 Q 1534.5833 608.5416 1534.5833 582.0833 L 1534.5833 555.625 L 1561.0416 529.1666 Q 1587.4999 502.7083 1587.4999 449.79166 L 1613.9583 396.87497 L 1613.9583 396.87497 L 1613.9583 370.41666 L 1640.4166 370.41666 Q 1666.8749 370.41666 1693.3333 343.9583 L 1719.7916 343.9583 L 1719.7916 370.41666 Q 1693.3333 396.87497 1693.3333 396.87497 L 1693.3333 423.3333 L 1693.3333 423.3333 L 1693.3333 423.3333 L 1666.8749 476.24997 Q 1640.4166 502.7083 1640.4166 582.0833 Q 1640.4166 634.99994 1587.4999 661.4583 Q 1534.5833 687.9166 1534.5833 793.74994 Q 1534.5833 873.12494 1481.6666 873.12494 Q 1428.7499 873.12494 793.74994 846.6666 L 158.74998 846.6666 L 158.74998 846.6666 L 132.29166 846.6666 L 132.29166 820.2083 L 158.74998 820.2083 L 158.74998 820.2083 L 158.74998 793.74994 L 79.37499 793.74994 L 0.0 793.74994 L 0.0 767.2916 L 0.0 767.2916 L 529.1666 767.2916 Q 1084.7916 793.74994 1217.0833 767.2916 L 1375.8333 767.2916 L 1375.8333 449.79166 Q 1375.8333 132.29166 1322.9166 105.83333 L 1296.4583 52.916664 L 1269.9999 0.0 Q 1269.9999 -52.916664 1349.3749 0.0 Q 1428.7499 52.916664 1481.6666 158.74998 Q 1534.5833 291.04166 1508.1249 291.04166 Q 1508.1249 317.49997 1508.1249 317.49997 z" svg:height="8.73125mm" draw:style-name="style-47" svg:viewBox="0.0 0.0 1719.7916 873.12494" svg:width="17.197916mm" svg:x="173.56665mm" svg:y="145.52083mm"/>
          <draw:path svg:d="M 820.2083 26.458332 L 846.6666 52.916664 L 846.6666 52.916664 L 846.6666 79.37499 L 820.2083 79.37499 L 793.74994 79.37499 L 793.74994 79.37499 Q 793.74994 52.916664 767.2916 52.916664 Q 740.8333 52.916664 740.8333 79.37499 L 740.8333 105.83333 L 714.37494 264.5833 Q 687.9166 396.87497 714.37494 396.87497 Q 740.8333 396.87497 767.2916 370.41666 Q 767.2916 343.9583 793.74994 343.9583 Q 820.2083 370.41666 846.6666 370.41666 L 846.6666 370.41666 L 846.6666 396.87497 L 846.6666 423.3333 L 873.12494 423.3333 L 873.12494 423.3333 L 873.12494 423.3333 Q 846.6666 449.79166 846.6666 502.7083 L 846.6666 555.625 L 820.2083 555.625 Q 793.74994 555.625 767.2916 661.4583 Q 740.8333 767.2916 714.37494 767.2916 L 687.9166 767.2916 L 687.9166 740.8333 Q 687.9166 714.37494 687.9166 687.9166 Q 687.9166 634.99994 661.4583 608.5416 Q 634.99994 582.0833 687.9166 582.0833 Q 714.37494 529.1666 687.9166 529.1666 Q 634.99994 529.1666 423.3333 1084.7916 Q 211.66666 1666.8749 185.20833 1746.2499 L 158.74998 1799.1666 L 158.74998 1746.2499 Q 158.74998 1719.7916 158.74998 1693.3333 Q 158.74998 1666.8749 158.74998 1693.3333 Q 132.29166 1693.3333 79.37499 1719.7916 L 0.0 1746.2499 L 26.458332 1746.2499 Q 26.458332 1746.2499 105.83333 1666.8749 Q 158.74998 1613.9583 370.41666 952.49994 L 582.0833 317.49997 L 608.5416 264.5833 L 634.99994 238.12498 L 634.99994 211.66666 L 634.99994 158.74998 L 582.0833 158.74998 L 555.625 158.74998 L 555.625 185.20833 L 529.1666 185.20833 L 529.1666 211.66666 L 529.1666 238.12498 L 502.7083 264.5833 L 476.24997 291.04166 L 476.24997 291.04166 L 476.24997 317.49997 L 476.24997 317.49997 L 476.24997 317.49997 L 449.79166 317.49997 L 449.79166 317.49997 L 423.3333 343.9583 L 396.87497 370.41666 L 370.41666 370.41666 L 343.9583 370.41666 L 343.9583 343.9583 L 370.41666 343.9583 L 370.41666 343.9583 L 370.41666 317.49997 L 370.41666 317.49997 L 370.41666 317.49997 L 396.87497 317.49997 L 396.87497 317.49997 L 423.3333 291.04166 L 449.79166 264.5833 L 449.79166 264.5833 L 476.24997 264.5833 L 476.24997 238.12498 L 476.24997 211.66666 L 502.7083 185.20833 L 529.1666 158.74998 L 529.1666 132.29166 Q 529.1666 105.83333 555.625 52.916664 L 555.625 26.458332 L 582.0833 26.458332 Q 608.5416 26.458332 608.5416 52.916664 L 608.5416 79.37499 L 661.4583 52.916664 Q 687.9166 52.916664 714.37494 26.458332 Q 714.37494 0.0 767.2916 0.0 Q 820.2083 0.0 820.2083 26.458332 z M 793.74994 449.79166 Q 793.74994 449.79166 793.74994 476.24997 Q 793.74994 476.24997 793.74994 476.24997 Q 793.74994 423.3333 793.74994 449.79166 z" svg:height="17.991665mm" draw:style-name="style-48" svg:viewBox="0.0 0.0 873.12494 1799.1666" svg:width="8.73125mm" svg:x="127.52916mm" svg:y="51.329163mm"/>
          <draw:path svg:d="M 26.458332 0.0 L 52.916664 0.0 L 52.916664 0.0 L 52.916664 0.0 L 79.37499 185.20833 Q 105.83333 370.41666 132.29166 370.41666 L 132.29166 370.41666 L 132.29166 449.79166 Q 158.74998 529.1666 158.74998 555.625 L 158.74998 608.5416 L 211.66666 714.37494 Q 264.5833 846.6666 264.5833 873.12494 L 264.5833 873.12494 L 317.49997 1058.3333 Q 370.41666 1243.5416 423.3333 1296.4583 Q 476.24997 1375.8333 502.7083 1402.2916 L 529.1666 1455.2083 L 529.1666 1455.2083 L 529.1666 1481.6666 L 529.1666 1481.6666 L 529.1666 1481.6666 L 502.7083 1508.1249 L 502.7083 1508.1249 L 476.24997 1508.1249 L 476.24997 1508.1249 L 449.79166 1508.1249 L 423.3333 1508.1249 L 423.3333 1508.1249 L 396.87497 1508.1249 L 396.87497 1481.6666 L 370.41666 1481.6666 L 370.41666 1481.6666 L 370.41666 1481.6666 L 370.41666 1481.6666 L 370.41666 1481.6666 L 343.9583 1455.2083 L 317.49997 1402.2916 L 317.49997 1375.8333 Q 317.49997 1349.3749 211.66666 1084.7916 L 105.83333 793.74994 L 105.83333 714.37494 L 105.83333 661.4583 L 79.37499 661.4583 L 79.37499 661.4583 L 79.37499 634.99994 L 79.37499 634.99994 L 79.37499 608.5416 Q 52.916664 555.625 52.916664 449.79166 Q 52.916664 370.41666 26.458332 291.04166 L 0.0 238.12498 L 0.0 132.29166 L 0.0 26.458332 L 0.0 26.458332 Q 26.458332 26.458332 26.458332 0.0 z M 396.87497 1296.4583 Q 423.3333 1296.4583 423.3333 1296.4583 Q 423.3333 1296.4583 423.3333 1296.4583 Q 396.87497 1296.4583 396.87497 1296.4583 z M 423.3333 1375.8333 Q 423.3333 1375.8333 449.79166 1375.8333 Q 449.79166 1402.2916 423.3333 1402.2916 Q 423.3333 1402.2916 423.3333 1375.8333 z M 449.79166 1428.7499 Q 476.24997 1428.7499 476.24997 1428.7499 Q 476.24997 1455.2083 476.24997 1455.2083 Q 449.79166 1455.2083 449.79166 1428.7499 z" svg:height="15.081249mm" draw:style-name="style-49" svg:viewBox="0.0 0.0 529.1666 1508.1249" svg:width="5.2916665mm" svg:x="146.57916mm" svg:y="176.47708mm"/>
          <draw:path svg:d="M 793.74994 0.0 L 820.2083 0.0 L 820.2083 264.5833 Q 820.2083 529.1666 793.74994 634.99994 L 793.74994 714.37494 L 767.2916 714.37494 Q 740.8333 714.37494 740.8333 687.9166 L 740.8333 634.99994 L 740.8333 582.0833 L 740.8333 502.7083 L 740.8333 476.24997 L 740.8333 423.3333 L 740.8333 264.5833 L 714.37494 132.29166 L 714.37494 158.74998 Q 687.9166 211.66666 661.4583 211.66666 Q 608.5416 211.66666 608.5416 264.5833 Q 634.99994 317.49997 582.0833 317.49997 Q 502.7083 343.9583 529.1666 343.9583 Q 529.1666 370.41666 555.625 370.41666 L 582.0833 370.41666 L 555.625 396.87497 Q 529.1666 423.3333 476.24997 423.3333 L 423.3333 423.3333 L 396.87497 423.3333 L 396.87497 423.3333 L 370.41666 423.3333 L 343.9583 423.3333 L 291.04166 423.3333 Q 264.5833 423.3333 238.12498 396.87497 Q 211.66666 370.41666 238.12498 370.41666 Q 264.5833 317.49997 238.12498 317.49997 Q 185.20833 317.49997 185.20833 370.41666 L 185.20833 449.79166 L 185.20833 449.79166 Q 158.74998 476.24997 132.29166 476.24997 L 105.83333 476.24997 L 105.83333 449.79166 Q 105.83333 423.3333 79.37499 423.3333 L 52.916664 423.3333 L 52.916664 396.87497 L 26.458332 396.87497 L 26.458332 370.41666 Q 26.458332 317.49997 79.37499 264.5833 L 132.29166 211.66666 L 158.74998 185.20833 L 158.74998 158.74998 L 105.83333 185.20833 Q 52.916664 211.66666 26.458332 238.12498 L 0.0 238.12498 L 0.0 211.66666 L 26.458332 158.74998 L 26.458332 158.74998 L 26.458332 158.74998 L 52.916664 132.29166 L 79.37499 105.83333 L 79.37499 105.83333 L 79.37499 105.83333 L 105.83333 105.83333 L 105.83333 105.83333 L 132.29166 79.37499 L 158.74998 52.916664 L 158.74998 52.916664 L 185.20833 52.916664 L 185.20833 52.916664 L 185.20833 52.916664 L 185.20833 26.458332 L 185.20833 26.458332 L 211.66666 26.458332 L 238.12498 52.916664 L 238.12498 52.916664 L 238.12498 52.916664 L 238.12498 79.37499 L 238.12498 105.83333 L 238.12498 105.83333 L 238.12498 105.83333 L 343.9583 132.29166 L 423.3333 132.29166 L 423.3333 105.83333 L 423.3333 79.37499 L 343.9583 79.37499 L 291.04166 79.37499 L 291.04166 52.916664 L 291.04166 26.458332 L 449.79166 52.916664 Q 634.99994 52.916664 661.4583 79.37499 Q 661.4583 105.83333 661.4583 105.83333 L 687.9166 105.83333 L 714.37494 105.83333 Q 714.37494 105.83333 714.37494 79.37499 L 714.37494 79.37499 L 714.37494 79.37499 Q 714.37494 79.37499 714.37494 52.916664 L 714.37494 0.0 L 740.8333 0.0 Q 767.2916 0.0 793.74994 0.0 z" svg:height="7.1437497mm" draw:style-name="style-50" svg:viewBox="0.0 0.0 820.2083 714.37494" svg:width="8.202083mm" svg:x="41.53958mm" svg:y="252.94165mm"/>
          <draw:path svg:d="M 608.5416 0.0 L 608.5416 0.0 L 634.99994 26.458332 Q 661.4583 52.916664 687.9166 158.74998 Q 687.9166 238.12498 661.4583 238.12498 Q 634.99994 238.12498 634.99994 264.5833 L 634.99994 291.04166 L 608.5416 291.04166 Q 555.625 317.49997 555.625 317.49997 L 555.625 317.49997 L 476.24997 423.3333 Q 396.87497 502.7083 370.41666 529.1666 Q 343.9583 555.625 343.9583 582.0833 L 343.9583 634.99994 L 317.49997 687.9166 L 291.04166 740.8333 L 291.04166 740.8333 L 291.04166 740.8333 L 291.04166 714.37494 L 291.04166 687.9166 L 238.12498 687.9166 L 185.20833 687.9166 L 185.20833 661.4583 L 185.20833 634.99994 L 185.20833 582.0833 Q 185.20833 555.625 185.20833 529.1666 Q 185.20833 529.1666 158.74998 476.24997 Q 158.74998 396.87497 132.29166 396.87497 Q 105.83333 396.87497 105.83333 370.41666 Q 79.37499 343.9583 52.916664 370.41666 L 0.0 396.87497 L 0.0 370.41666 L 0.0 343.9583 L 0.0 317.49997 L 26.458332 291.04166 L 26.458332 291.04166 Q 26.458332 264.5833 79.37499 211.66666 L 132.29166 158.74998 L 158.74998 158.74998 L 158.74998 158.74998 L 158.74998 132.29166 L 158.74998 132.29166 L 185.20833 105.83333 Q 211.66666 52.916664 185.20833 52.916664 Q 158.74998 52.916664 396.87497 26.458332 Q 608.5416 0.0 608.5416 0.0 z" svg:height="7.408333mm" draw:style-name="style-51" svg:viewBox="0.0 0.0 687.9166 740.8333" svg:width="6.879166mm" svg:x="27.781248mm" svg:y="78.84583mm"/>
          <draw:path svg:d="M 79.37499 79.37499 L 105.83333 0.0 L 105.83333 0.0 Q 105.83333 26.458332 105.83333 26.458332 L 132.29166 26.458332 L 158.74998 132.29166 Q 158.74998 211.66666 185.20833 238.12498 L 185.20833 264.5833 L 158.74998 238.12498 Q 105.83333 238.12498 105.83333 449.79166 Q 105.83333 661.4583 105.83333 661.4583 L 105.83333 661.4583 L 105.83333 661.4583 Q 105.83333 634.99994 52.916664 396.87497 L 0.0 132.29166 L 0.0 132.29166 L 0.0 105.83333 L 0.0 105.83333 Q 0.0 105.83333 26.458332 132.29166 Q 52.916664 158.74998 79.37499 79.37499 z" svg:height="6.614583mm" draw:style-name="style-52" svg:viewBox="0.0 0.0 185.20833 661.4583" svg:width="1.8520832mm" svg:x="149.22499mm" svg:y="174.88957mm"/>
          <draw:path svg:d="M 52.916664 26.458332 L 52.916664 0.0 L 79.37499 0.0 L 79.37499 0.0 L 79.37499 26.458332 L 79.37499 26.458332 L 158.74998 370.41666 Q 211.66666 714.37494 264.5833 767.2916 Q 317.49997 820.2083 317.49997 873.12494 Q 317.49997 926.0416 264.5833 873.12494 Q 264.5833 793.74994 264.5833 846.6666 L 264.5833 899.5833 L 264.5833 926.0416 Q 264.5833 978.95825 291.04166 978.95825 L 291.04166 1005.4166 L 264.5833 1005.4166 Q 238.12498 1005.4166 238.12498 1031.875 Q 211.66666 1084.7916 211.66666 1084.7916 L 211.66666 1084.7916 L 211.66666 1084.7916 L 211.66666 1058.3333 L 185.20833 1031.875 L 185.20833 1005.4166 L 185.20833 978.95825 Q 158.74998 978.95825 158.74998 978.95825 L 158.74998 978.95825 L 158.74998 926.0416 Q 158.74998 846.6666 132.29166 820.2083 L 132.29166 767.2916 L 132.29166 767.2916 Q 105.83333 740.8333 105.83333 740.8333 L 105.83333 740.8333 L 105.83333 714.37494 Q 105.83333 661.4583 52.916664 449.79166 L 26.458332 238.12498 L 26.458332 238.12498 L 0.0 211.66666 L 0.0 132.29166 L 0.0 52.916664 L 26.458332 79.37499 Q 52.916664 79.37499 52.916664 26.458332 z" svg:height="10.847916mm" draw:style-name="style-53" svg:viewBox="0.0 0.0 317.49997 1084.7916" svg:width="3.1749997mm" svg:x="149.22499mm" svg:y="167.48125mm"/>
          <draw:path svg:d="M 132.29166 0.0 L 132.29166 0.0 L 158.74998 0.0 L 158.74998 0.0 L 158.74998 26.458332 Q 158.74998 52.916664 132.29166 79.37499 L 132.29166 79.37499 L 105.83333 132.29166 Q 105.83333 211.66666 105.83333 238.12498 Q 132.29166 291.04166 132.29166 291.04166 L 158.74998 291.04166 L 158.74998 396.87497 Q 211.66666 502.7083 238.12498 529.1666 Q 264.5833 555.625 370.41666 608.5416 Q 502.7083 661.4583 529.1666 661.4583 Q 555.625 661.4583 582.0833 687.9166 L 582.0833 687.9166 L 582.0833 687.9166 L 608.5416 687.9166 L 634.99994 687.9166 L 634.99994 687.9166 L 634.99994 714.37494 Q 634.99994 714.37494 608.5416 714.37494 L 608.5416 714.37494 L 582.0833 740.8333 L 582.0833 740.8333 L 582.0833 740.8333 L 555.625 740.8333 L 529.1666 740.8333 Q 476.24997 714.37494 449.79166 714.37494 Q 423.3333 714.37494 423.3333 740.8333 Q 396.87497 767.2916 370.41666 740.8333 L 317.49997 687.9166 L 317.49997 661.4583 Q 317.49997 661.4583 291.04166 634.99994 Q 264.5833 608.5416 264.5833 661.4583 Q 264.5833 714.37494 211.66666 687.9166 Q 211.66666 661.4583 158.74998 661.4583 L 105.83333 661.4583 L 105.83333 608.5416 Q 105.83333 582.0833 52.916664 608.5416 L 26.458332 608.5416 L 26.458332 608.5416 Q 52.916664 582.0833 52.916664 555.625 L 79.37499 502.7083 L 79.37499 502.7083 Q 105.83333 502.7083 105.83333 449.79166 Q 105.83333 396.87497 52.916664 370.41666 Q 52.916664 343.9583 26.458332 238.12498 L 0.0 132.29166 L 0.0 132.29166 Q 26.458332 132.29166 52.916664 79.37499 L 79.37499 52.916664 L 79.37499 26.458332 Q 105.83333 26.458332 105.83333 26.458332 L 105.83333 26.458332 L 105.83333 26.458332 Q 105.83333 0.0 132.29166 0.0 z" svg:height="7.408333mm" draw:style-name="style-54" svg:viewBox="0.0 0.0 634.99994 740.8333" svg:width="6.3499994mm" svg:x="51.85833mm" svg:y="157.95624mm"/>
          <draw:path svg:d="M 52.916664 26.458332 L 79.37499 26.458332 L 105.83333 0.0 Q 132.29166 0.0 158.74998 79.37499 Q 185.20833 185.20833 238.12498 185.20833 Q 291.04166 185.20833 317.49997 211.66666 L 370.41666 211.66666 L 370.41666 238.12498 L 370.41666 238.12498 L 370.41666 264.5833 Q 343.9583 291.04166 343.9583 291.04166 L 317.49997 291.04166 L 317.49997 291.04166 L 317.49997 291.04166 L 317.49997 317.49997 L 317.49997 317.49997 L 343.9583 343.9583 L 370.41666 370.41666 L 396.87497 476.24997 Q 449.79166 555.625 502.7083 555.625 Q 555.625 555.625 555.625 555.625 L 582.0833 555.625 L 582.0833 582.0833 L 582.0833 608.5416 L 529.1666 608.5416 Q 476.24997 634.99994 476.24997 714.37494 Q 476.24997 793.74994 449.79166 873.12494 L 449.79166 952.49994 L 582.0833 952.49994 Q 687.9166 952.49994 687.9166 978.95825 L 687.9166 1005.4166 L 634.99994 1084.7916 Q 582.0833 1190.6249 529.1666 1190.6249 L 502.7083 1190.6249 L 502.7083 1217.0833 L 476.24997 1217.0833 L 476.24997 1217.0833 L 476.24997 1243.5416 L 449.79166 1243.5416 L 423.3333 1243.5416 L 423.3333 1243.5416 L 396.87497 1243.5416 L 396.87497 1217.0833 L 370.41666 1217.0833 L 370.41666 1217.0833 L 370.41666 1190.6249 L 370.41666 1190.6249 L 370.41666 1190.6249 L 343.9583 1190.6249 L 343.9583 1190.6249 L 343.9583 1164.1666 Q 317.49997 1164.1666 238.12498 1031.875 L 158.74998 926.0416 L 158.74998 926.0416 Q 158.74998 899.5833 132.29166 899.5833 L 132.29166 899.5833 L 132.29166 873.12494 Q 105.83333 846.6666 52.916664 661.4583 Q -52.916664 449.79166 0.0 449.79166 Q 52.916664 449.79166 105.83333 343.9583 Q 158.74998 238.12498 105.83333 132.29166 L 52.916664 52.916664 L 52.916664 52.916664 Q 52.916664 26.458332 52.916664 26.458332 z" svg:height="12.435416mm" draw:style-name="style-55" svg:viewBox="0.0 0.0 687.9166 1243.5416" svg:width="6.879166mm" svg:x="120.649994mm" svg:y="120.385414mm"/>
          <draw:path svg:d="M 9683.749 0.0 L 9710.208 0.0 L 9710.208 0.0 Q 9710.208 0.0 9710.208 26.458332 L 9736.666 26.458332 L 9736.666 52.916664 L 9763.124 79.37499 L 9763.124 105.83333 L 9763.124 105.83333 L 9763.124 132.29166 Q 9763.124 158.74998 9789.583 211.66666 L 9816.041 264.5833 L 9974.791 634.99994 Q 10133.541 1005.4166 10239.374 1164.1666 Q 10345.208 1296.4583 10345.208 1322.9166 L 10345.208 1349.3749 L 10371.666 1349.3749 L 10371.666 1375.8333 L 10371.666 1375.8333 L 10398.124 1375.8333 L 10398.124 1402.2916 L 10398.124 1428.7499 L 10424.583 1428.7499 L 10424.583 1428.7499 L 10424.583 1455.2083 L 10451.041 1455.2083 L 10451.041 1481.6666 L 10451.041 1508.1249 L 10477.499 1508.1249 L 10503.958 1508.1249 L 10503.958 1428.7499 L 10503.958 1349.3749 L 10477.499 1322.9166 L 10451.041 1296.4583 L 10451.041 1296.4583 L 10451.041 1269.9999 L 10451.041 1269.9999 Q 10451.041 1269.9999 10398.124 1190.6249 L 10345.208 1111.25 L 10345.208 1111.25 Q 10318.749 1111.25 10318.749 1084.7916 L 10318.749 1084.7916 L 10318.749 1058.3333 L 10318.749 1058.3333 L 10318.749 1058.3333 Q 10318.749 1058.3333 10345.208 1031.875 Q 10371.666 1005.4166 10345.208 978.95825 L 10318.749 952.49994 L 10292.291 926.0416 Q 10292.291 899.5833 10345.208 952.49994 Q 10398.124 1005.4166 10503.958 1111.25 Q 10556.874 1217.0833 10583.333 1243.5416 L 10583.333 1269.9999 L 10609.791 1269.9999 L 10636.249 1269.9999 L 10636.249 1296.4583 L 10662.708 1322.9166 L 10662.708 1322.9166 L 10662.708 1322.9166 L 10662.708 1322.9166 L 10689.166 1322.9166 L 10689.166 1322.9166 L 10715.624 1322.9166 L 10715.624 1322.9166 L 10715.624 1322.9166 L 10715.624 1296.4583 L 10715.624 1296.4583 L 10715.624 1269.9999 Q 10715.624 1217.0833 10689.166 1217.0833 Q 10662.708 1190.6249 10636.249 1111.25 Q 10609.791 1058.3333 10689.166 1084.7916 Q 10742.083 1111.25 10715.624 1111.25 Q 10689.166 1058.3333 10689.166 1031.875 Q 10689.166 978.95825 10715.624 978.95825 Q 10742.083 978.95825 10662.708 873.12494 L 10609.791 767.2916 L 10609.791 767.2916 L 10583.333 767.2916 L 10583.333 793.74994 L 10583.333 793.74994 L 10583.333 793.74994 Q 10556.874 793.74994 10556.874 767.2916 Q 10556.874 740.8333 10530.416 740.8333 Q 10503.958 740.8333 10477.499 687.9166 Q 10451.041 634.99994 10451.041 582.0833 Q 10451.041 529.1666 10451.041 502.7083 Q 10451.041 476.24997 10451.041 476.24997 Q 10398.124 476.24997 10398.124 370.41666 Q 10398.124 238.12498 10345.208 238.12498 Q 10318.749 211.66666 10318.749 158.74998 L 10318.749 105.83333 L 10318.749 105.83333 L 10318.749 105.83333 L 10345.208 105.83333 L 10345.208 105.83333 L 10345.208 105.83333 L 10345.208 105.83333 L 10371.666 52.916664 Q 10398.124 26.458332 10398.124 26.458332 L 10398.124 26.458332 L 10398.124 26.458332 L 10398.124 26.458332 L 10424.583 105.83333 L 10451.041 158.74998 L 10451.041 158.74998 L 10451.041 185.20833 L 10636.249 582.0833 Q 10821.458 952.49994 10847.916 952.49994 L 10874.374 952.49994 L 10874.374 978.95825 L 10874.374 1005.4166 L 10900.833 1005.4166 L 10900.833 1005.4166 L 10900.833 1031.875 L 10927.291 1031.875 L 10927.291 1031.875 L 10927.291 1058.3333 L 10927.291 1058.3333 L 10953.749 1058.3333 L 10953.749 1031.875 L 10980.208 1031.875 L 10980.208 1031.875 L 10980.208 1005.4166 L 10980.208 1005.4166 Q 10980.208 1005.4166 10980.208 978.95825 Q 10980.208 952.49994 10847.916 740.8333 Q 10715.624 502.7083 10689.166 370.41666 L 10662.708 264.5833 L 10715.624 264.5833 Q 10742.083 264.5833 10742.083 291.04166 L 10742.083 291.04166 L 10742.083 291.04166 Q 10742.083 317.49997 10768.541 317.49997 L 10768.541 317.49997 L 10900.833 529.1666 Q 11033.124 767.2916 11059.583 767.2916 L 11059.583 793.74994 L 11059.583 793.74994 L 11086.041 793.74994 L 11086.041 793.74994 L 11086.041 793.74994 L 11086.041 820.2083 L 11086.041 820.2083 L 11112.499 846.6666 L 11138.958 873.12494 L 11138.958 873.12494 L 11138.958 899.5833 L 11191.874 899.5833 Q 11271.249 899.5833 11271.249 846.6666 Q 11297.708 820.2083 11165.416 687.9166 L 11059.583 555.625 L 11059.583 555.625 L 11059.583 529.1666 L 11086.041 529.1666 L 11112.499 529.1666 L 11138.958 555.625 L 11191.874 555.625 L 11297.708 687.9166 Q 11403.541 793.74994 11403.541 793.74994 L 11403.541 793.74994 L 11403.541 820.2083 L 11403.541 820.2083 L 11429.999 820.2083 L 11429.999 846.6666 L 11429.999 846.6666 L 11456.458 846.6666 L 11456.458 846.6666 L 11456.458 846.6666 L 11509.374 846.6666 L 11562.291 846.6666 L 11562.291 846.6666 L 11562.291 846.6666 L 11588.749 846.6666 L 11588.749 846.6666 L 11588.749 820.2083 Q 11562.291 820.2083 11535.833 767.2916 Q 11509.374 740.8333 11562.291 767.2916 L 11615.208 793.74994 L 11641.666 767.2916 L 11668.124 740.8333 L 11668.124 740.8333 L 11668.124 740.8333 L 11668.124 714.37494 L 11668.124 714.37494 L 11694.583 687.9166 Q 11721.041 661.4583 11721.041 846.6666 Q 11721.041 1031.875 11694.583 1217.0833 L 11668.124 1428.7499 L 11668.124 1428.7499 L 11668.124 1428.7499 L 11694.583 1455.2083 L 11721.041 1455.2083 L 11668.124 1772.7083 Q 11615.208 2090.2083 11562.291 2275.4165 Q 11509.374 2460.6248 11509.374 2698.7498 Q 11456.458 2963.3333 11456.458 3069.1665 Q 11429.999 3174.9998 11482.916 3280.8333 Q 11509.374 3386.6665 11509.374 3571.8748 Q 11456.458 3757.0833 11403.541 4074.583 Q 11350.624 4365.625 11324.166 4445.0 Q 11297.708 4497.9165 11350.624 4603.75 Q 11403.541 4736.0415 11403.541 5027.083 Q 11456.458 5318.1245 11456.458 5503.333 Q 11456.458 5714.9995 11456.458 5847.2915 Q 11509.374 5979.583 11482.916 6535.208 Q 11456.458 7090.833 11350.624 8043.333 Q 11244.791 8969.375 11271.249 9392.708 Q 11297.708 9816.041 11324.166 9948.333 Q 11350.624 10080.624 11377.083 10107.083 L 11377.083 10107.083 L 11377.083 10107.083 Q 11377.083 10107.083 11138.958 10107.083 Q 10927.291 10107.083 10715.624 10239.374 L 10503.958 10371.666 L 10503.958 10371.666 L 10503.958 10371.666 L 10477.499 10424.583 Q 10477.499 10477.499 10503.958 10477.499 Q 10556.874 10451.041 10556.874 10503.958 Q 10556.874 10556.874 10609.791 10583.333 Q 10662.708 10583.333 10715.624 10742.083 Q 10821.458 10900.833 10900.833 10953.749 Q 10980.208 11006.666 10980.208 11033.124 L 10980.208 11033.124 L 11006.666 11033.124 L 11006.666 11059.583 L 11006.666 11059.583 L 11033.124 11059.583 L 11033.124 11059.583 L 11033.124 11059.583 L 11059.583 11086.041 L 11086.041 11112.499 L 11138.958 11112.499 L 11165.416 11112.499 L 11086.041 11138.958 L 11033.124 11165.416 L 11033.124 11165.416 Q 11033.124 11165.416 11059.583 11191.874 Q 11059.583 11218.333 11033.124 11191.874 L 10980.208 11165.416 L 10980.208 11165.416 L 10980.208 11165.416 L 10953.749 11138.958 L 10953.749 11112.499 L 10927.291 11112.499 Q 10900.833 11112.499 10874.374 11138.958 Q 10847.916 11138.958 10847.916 11112.499 Q 10847.916 11086.041 10821.458 11086.041 Q 10794.999 11086.041 10794.999 11059.583 Q 10794.999 11033.124 10768.541 11033.124 Q 10742.083 11033.124 10742.083 11006.666 Q 10715.624 10953.749 10636.249 10927.291 Q 10530.416 10900.833 10477.499 10900.833 Q 10424.583 10900.833 10398.124 10847.916 Q 10371.666 10794.999 10292.291 10821.458 Q 10212.916 10847.916 10212.916 10874.374 Q 10212.916 10900.833 10186.458 10900.833 Q 10159.999 10900.833 10159.999 10847.916 Q 10159.999 10847.916 10080.624 10821.458 L 9974.791 10794.999 L 10001.249 10821.458 L 10027.708 10821.458 L 10027.708 10847.916 L 10027.708 10874.374 L 10001.249 10874.374 L 10001.249 10847.916 L 9974.791 10847.916 L 9948.333 10847.916 L 9948.333 10874.374 L 9974.791 10874.374 L 9974.791 10874.374 L 9974.791 10900.833 L 9974.791 10900.833 L 9974.791 10900.833 L 10001.249 10927.291 L 10027.708 10953.749 L 10027.708 11006.666 Q 10027.708 11059.583 10001.249 11138.958 L 10001.249 11218.333 L 10345.208 11297.708 Q 10689.166 11377.083 10768.541 11377.083 L 10821.458 11377.083 L 10821.458 11350.624 L 10821.458 11350.624 L 10794.999 11350.624 L 10794.999 11324.166 L 10794.999 11324.166 L 10768.541 11324.166 L 10768.541 11324.166 Q 10768.541 11324.166 10768.541 11244.791 L 10768.541 11165.416 L 10821.458 11165.416 L 10900.833 11165.416 L 10874.374 11191.874 Q 10874.374 11218.333 10980.208 11271.249 Q 11059.583 11271.249 11138.958 11271.249 Q 11191.874 11244.791 11191.874 11271.249 Q 11191.874 11324.166 11297.708 11324.166 Q 11403.541 11297.708 11429.999 11324.166 Q 11456.458 11377.083 11509.374 11403.541 Q 11588.749 11429.999 11562.291 11456.458 Q 11562.291 11482.916 11641.666 11456.458 Q 11721.041 11456.458 11721.041 11429.999 Q 11721.041 11403.541 11721.041 11403.541 L 11721.041 11377.083 L 11721.041 11377.083 L 11721.041 11377.083 L 11694.583 11377.083 L 11694.583 11377.083 L 11747.499 11350.624 Q 11800.416 11324.166 11800.416 11403.541 Q 11800.416 11482.916 11879.791 11482.916 Q 11959.166 11482.916 11985.624 11509.374 Q 11985.624 11535.833 12091.458 11535.833 Q 12197.291 11535.833 12223.749 11562.291 Q 12250.208 11588.749 12250.208 11641.666 Q 12250.208 11668.124 12276.666 11668.124 L 12303.124 11694.583 L 12303.124 11694.583 L 12303.124 11694.583 L 12329.583 11694.583 L 12329.583 11694.583 L 12329.583 11721.041 L 12303.124 11721.041 L 12329.583 11747.499 Q 12329.583 11800.416 12303.124 11800.416 Q 12303.124 11826.874 12250.208 11906.249 Q 12197.291 12012.083 12170.833 12012.083 Q 12144.374 12012.083 12091.458 12091.458 Q 12064.999 12170.833 12038.541 12170.833 Q 12038.541 12170.833 12012.083 12223.749 Q 11985.624 12276.666 11853.333 12329.583 Q 11721.041 12382.499 11694.583 12382.499 L 11668.124 12382.499 L 11668.124 12408.958 L 11668.124 12408.958 L 11694.583 12435.416 Q 11721.041 12488.333 11747.499 12488.333 Q 11773.958 12488.333 11773.958 12514.791 Q 11773.958 12541.249 11747.499 12541.249 Q 11721.041 12541.249 11747.499 12567.708 L 11773.958 12594.166 L 11773.958 12594.166 L 11773.958 12594.166 L 11773.958 12647.083 Q 11773.958 12673.541 11694.583 12673.541 L 11615.208 12699.999 L 11615.208 12699.999 L 11615.208 12699.999 L 11641.666 12699.999 L 11641.666 12699.999 L 11641.666 12726.458 L 11668.124 12726.458 L 11668.124 12726.458 L 11668.124 12752.916 L 11694.583 12752.916 L 11721.041 12752.916 L 11879.791 12832.291 Q 12038.541 12911.666 12461.874 12911.666 Q 12858.749 12911.666 12964.583 12991.041 Q 13070.416 13070.416 13123.333 13070.416 L 13176.249 13070.416 L 13202.708 13096.874 Q 13202.708 13123.333 13308.541 13123.333 L 13440.833 13123.333 L 13440.833 13149.791 L 13440.833 13176.249 L 13467.291 13176.249 L 13493.749 13176.249 L 13493.749 13202.708 L 13520.208 13229.166 L 13520.208 13255.624 L 13520.208 13282.083 L 13493.749 13282.083 Q 13467.291 13282.083 13414.374 13308.541 Q 13387.916 13308.541 13387.916 13334.999 Q 13361.458 13361.458 13361.458 13334.999 L 13361.458 13334.999 L 13334.999 13361.458 L 13334.999 13387.916 L 13308.541 13387.916 L 13282.083 13387.916 L 13334.999 13440.833 Q 13387.916 13440.833 13414.374 13467.291 L 13440.833 13493.749 L 13440.833 13493.749 L 13414.374 13493.749 L 13414.374 13493.749 L 13414.374 13493.749 L 13361.458 13520.208 Q 13334.999 13546.666 13255.624 13546.666 L 13176.249 13546.666 L 13202.708 13573.124 Q 13229.166 13599.583 13282.083 13599.583 L 13334.999 13599.583 L 13334.999 13626.041 L 13308.541 13652.499 L 13308.541 13652.499 L 13308.541 13652.499 L 13308.541 13678.958 L 13308.541 13678.958 L 13282.083 13705.416 L 13282.083 13705.416 L 13282.083 13705.416 L 13255.624 13705.416 L 13255.624 13705.416 L 13255.624 13705.416 L 13255.624 13705.416 L 13229.166 13705.416 L 13229.166 13705.416 L 13202.708 13705.416 L 13202.708 13705.416 L 13202.708 13705.416 L 13070.416 13705.416 Q 12938.124 13705.416 10318.749 13678.958 Q 7699.3745 13652.499 6773.333 13678.958 L 5847.2915 13678.958 L 5847.2915 13652.499 L 5847.2915 13599.583 L 5900.208 13599.583 L 5926.6665 13599.583 L 5953.1245 13599.583 L 5979.583 13599.583 L 5979.583 13599.583 L 6006.0415 13599.583 L 6006.0415 13599.583 L 6006.0415 13599.583 L 6058.958 13573.124 L 6138.333 13546.666 L 6058.958 13546.666 L 6006.0415 13546.666 L 6006.0415 13520.208 L 6006.0415 13493.749 L 5979.583 13493.749 L 5979.583 13493.749 L 5979.583 13467.291 Q 5953.1245 13467.291 5979.583 13440.833 Q 5979.583 13387.916 5900.208 13387.916 Q 5794.3745 13387.916 5794.3745 13334.999 Q 5794.3745 13308.541 5767.9165 13282.083 Q 5741.458 13282.083 5741.458 13229.166 Q 5741.458 13202.708 5714.9995 13202.708 Q 5688.5415 13229.166 5662.083 13176.249 Q 5635.6245 13123.333 5635.6245 13123.333 Q 5609.1665 13096.874 5582.708 13017.499 Q 5556.2495 12964.583 5529.7915 12964.583 Q 5503.333 12964.583 5476.8745 12832.291 L 5450.4165 12699.999 L 5423.958 12699.999 Q 5371.0415 12699.999 5371.0415 12673.541 L 5371.0415 12673.541 L 5344.583 12673.541 L 5344.583 12647.083 L 5318.1245 12647.083 L 5291.6665 12647.083 L 5291.6665 12699.999 Q 5265.208 12726.458 5212.2915 12752.916 Q 5159.3745 12752.916 5106.458 12805.833 Q 5079.9995 12858.749 5027.083 12832.291 Q 4974.1665 12805.833 4868.333 12805.833 Q 4762.4995 12805.833 4709.583 12805.833 Q 4656.6665 12858.749 4630.208 12805.833 Q 4630.208 12779.374 4577.2915 12779.374 Q 4524.375 12752.916 4524.375 12699.999 Q 4497.9165 12647.083 4471.458 12647.083 Q 4471.458 12620.624 4418.5415 12594.166 Q 4418.5415 12567.708 4365.625 12514.791 Q 4365.625 12461.874 4339.1665 12435.416 Q 4312.708 12435.416 4365.625 12408.958 L 4392.083 12382.499 L 4392.083 12382.499 L 4418.5415 12382.499 L 4418.5415 12329.583 L 4418.5415 12303.124 L 4365.625 12303.124 L 4339.1665 12276.666 L 4339.1665 12276.666 L 4312.708 12276.666 L 4286.25 12329.583 Q 4259.7915 12382.499 4233.333 12408.958 Q 4206.875 12435.416 4180.4165 12382.499 Q 4180.4165 12356.041 4127.5 12382.499 Q 4074.583 12382.499 4074.583 12408.958 Q 4074.583 12435.416 3968.7498 12435.416 Q 3836.4583 12435.416 3783.5415 12435.416 Q 3730.6248 12461.874 3704.1665 12461.874 Q 3677.7083 12435.416 3571.8748 12488.333 Q 3466.0415 12514.791 3466.0415 12488.333 Q 3439.5833 12488.333 3413.1248 12488.333 Q 3386.6665 12541.249 3333.7498 12541.249 Q 3280.8333 12541.249 3254.3748 12594.166 Q 3201.4583 12647.083 3254.3748 12647.083 Q 3280.8333 12673.541 3254.3748 12752.916 Q 3227.9165 12805.833 3201.4583 12805.833 Q 3174.9998 12805.833 3201.4583 12911.666 Q 3254.3748 13017.499 3307.2915 13017.499 Q 3386.6665 13017.499 3386.6665 13043.958 Q 3360.2083 13070.416 3360.2083 13096.874 L 3360.2083 13123.333 L 3386.6665 13176.249 L 3386.6665 13229.166 L 3360.2083 13229.166 L 3333.7498 13229.166 L 3333.7498 13255.624 L 3307.2915 13255.624 L 3307.2915 13255.624 Q 3307.2915 13282.083 3254.3748 13255.624 Q 3227.9165 13255.624 3227.9165 13282.083 Q 3201.4583 13308.541 3201.4583 13282.083 Q 3201.4583 13255.624 3148.5415 13282.083 Q 3069.1665 13282.083 3069.1665 13334.999 Q 3069.1665 13334.999 2936.8748 13361.458 L 2831.0415 13387.916 L 2831.0415 13414.374 L 2831.0415 13440.833 L 2857.4998 13440.833 L 2883.9583 13440.833 L 2883.9583 13467.291 L 2883.9583 13467.291 L 2883.9583 13520.208 L 2883.9583 13573.124 L 2883.9583 13573.124 L 2883.9583 13599.583 L 2883.9583 13599.583 L 2883.9583 13599.583 L 2910.4165 13599.583 L 2910.4165 13599.583 L 2963.3333 13626.041 L 3016.2498 13626.041 L 3016.2498 13652.499 L 3016.2498 13705.416 L 2831.0415 13705.416 Q 2672.2915 13705.416 1561.0416 13678.958 L 449.79166 13678.958 L 449.79166 13678.958 L 449.79166 13652.499 L 502.7083 13652.499 L 529.1666 13652.499 L 555.625 13626.041 L 608.5416 13626.041 L 608.5416 13599.583 L 608.5416 13573.124 L 529.1666 13573.124 Q 449.79166 13573.124 449.79166 13546.666 Q 449.79166 13520.208 291.04166 13520.208 L 158.74998 13493.749 L 158.74998 13493.749 L 132.29166 13493.749 L 132.29166 13493.749 L 132.29166 13493.749 L 158.74998 13467.291 L 185.20833 13440.833 L 185.20833 13440.833 L 185.20833 13440.833 L 211.66666 13440.833 L 211.66666 13440.833 L 264.5833 13440.833 Q 317.49997 13440.833 396.87497 13440.833 L 449.79166 13440.833 L 449.79166 13414.374 L 449.79166 13387.916 L 423.3333 13387.916 L 396.87497 13387.916 L 396.87497 13361.458 L 396.87497 13361.458 L 370.41666 13361.458 L 370.41666 13387.916 L 370.41666 13387.916 L 343.9583 13387.916 L 343.9583 13334.999 L 343.9583 13308.541 L 317.49997 13308.541 L 291.04166 13334.999 L 291.04166 13334.999 L 291.04166 13334.999 L 264.5833 13361.458 Q 238.12498 13387.916 238.12498 13361.458 Q 238.12498 13334.999 211.66666 13387.916 Q 211.66666 13414.374 158.74998 13387.916 L 132.29166 13361.458 L 105.83333 13334.999 L 79.37499 13282.083 L 79.37499 13282.083 L 79.37499 13282.083 L 26.458332 13308.541 L 0.0 13308.541 L 0.0 13282.083 L 0.0 13229.166 L 26.458332 13229.166 L 52.916664 13229.166 L 79.37499 13229.166 L 79.37499 13229.166 L 79.37499 13229.166 L 79.37499 13229.166 L 105.83333 13229.166 Q 105.83333 13229.166 79.37499 13202.708 Q 52.916664 13176.249 105.83333 13176.249 L 158.74998 13123.333 L 158.74998 13123.333 L 185.20833 13123.333 L 185.20833 13123.333 L 185.20833 13123.333 L 185.20833 13096.874 L 185.20833 13096.874 L 211.66666 13096.874 L 211.66666 13070.416 L 211.66666 13070.416 L 238.12498 13070.416 L 238.12498 13070.416 L 238.12498 13070.416 L 238.12498 13043.958 L 238.12498 13043.958 L 264.5833 13043.958 L 264.5833 13017.499 L 264.5833 13017.499 L 264.5833 13017.499 L 291.04166 13017.499 Q 291.04166 13017.499 343.9583 12964.583 Q 370.41666 12964.583 449.79166 12885.208 L 502.7083 12805.833 L 502.7083 12805.833 L 502.7083 12805.833 L 529.1666 12805.833 L 529.1666 12805.833 L 529.1666 12779.374 L 555.625 12779.374 L 555.625 12752.916 L 555.625 12726.458 L 582.0833 12726.458 L 608.5416 12726.458 L 634.99994 12726.458 L 661.4583 12752.916 L 714.37494 12752.916 L 793.74994 12752.916 L 899.5833 12752.916 Q 1005.4166 12752.916 1137.7083 12699.999 Q 1296.4583 12647.083 1481.6666 12435.416 Q 1666.8749 12250.208 1746.2499 12197.291 Q 1825.6249 12170.833 1984.3749 12197.291 Q 2143.125 12223.749 2248.9583 12250.208 Q 2381.2498 12276.666 2566.4583 12170.833 Q 2778.1248 12064.999 2857.4998 11906.249 Q 2936.8748 11773.958 2963.3333 11509.374 L 2963.3333 11244.791 L 2963.3333 11218.333 Q 2936.8748 11218.333 2883.9583 10980.208 Q 2831.0415 10742.083 2831.0415 10556.874 Q 2831.0415 10371.666 2804.5833 10212.916 Q 2778.1248 10080.624 2778.1248 9948.333 Q 2778.1248 9842.499 2725.2083 9657.291 Q 2725.2083 9472.083 2698.7498 9260.416 Q 2672.2915 9048.75 2778.1248 8651.875 Q 2883.9583 8255.0 2910.4165 8149.166 L 2910.4165 8016.8745 L 2910.4165 7990.416 Q 2936.8748 7990.416 2936.8748 7778.7495 L 2936.8748 7593.5415 L 2936.8748 7593.5415 L 2936.8748 7593.5415 L 2963.3333 7593.5415 L 2963.3333 7619.9995 L 2963.3333 7619.9995 L 2989.7915 7619.9995 L 2989.7915 7672.9165 L 2989.7915 7699.3745 L 3016.2498 7699.3745 L 3016.2498 7672.9165 L 3016.2498 7672.9165 L 3042.7083 7672.9165 L 3042.7083 7646.458 Q 3069.1665 7619.9995 3095.6248 7699.3745 Q 3122.0833 7778.7495 3174.9998 7778.7495 Q 3227.9165 7752.291 3254.3748 7778.7495 Q 3254.3748 7778.7495 3307.2915 7778.7495 Q 3360.2083 7778.7495 3360.2083 7752.291 Q 3386.6665 7725.833 3439.5833 7752.291 Q 3518.9583 7778.7495 3518.9583 7725.833 Q 3518.9583 7672.9165 3571.8748 7672.9165 Q 3651.2498 7672.9165 3651.2498 7619.9995 Q 3651.2498 7593.5415 3677.7083 7593.5415 L 3704.1665 7567.083 L 3704.1665 7567.083 Q 3677.7083 7567.083 3677.7083 7514.1665 Q 3677.7083 7461.2495 3651.2498 7408.333 Q 3624.7915 7355.4165 3571.8748 7249.583 L 3518.9583 7117.2915 L 3518.9583 7117.2915 L 3518.9583 7090.833 L 3518.9583 7090.833 L 3518.9583 7090.833 L 3545.4165 7090.833 L 3545.4165 7090.833 L 3545.4165 7064.3745 L 3571.8748 7064.3745 L 3571.8748 7064.3745 L 3571.8748 7037.9165 L 3651.2498 7011.458 Q 3730.6248 6984.9995 3730.6248 6958.5415 Q 3730.6248 6932.083 3783.5415 6932.083 Q 3809.9998 6932.083 3809.9998 6958.5415 Q 3809.9998 6984.9995 3862.9165 7011.458 Q 3915.833 7037.9165 3942.2915 7037.9165 Q 3968.7498 7037.9165 3995.208 7011.458 L 4021.6665 6984.9995 L 4048.1248 6984.9995 L 4074.583 6984.9995 L 4101.0415 6958.5415 L 4127.5 6932.083 L 4127.5 6932.083 L 4101.0415 6932.083 L 4101.0415 6826.2495 Q 4101.0415 6720.4165 4127.5 6720.4165 Q 4127.5 6720.4165 4101.0415 6667.4995 Q 4101.0415 6588.1245 4127.5 6588.1245 Q 4153.958 6588.1245 4153.958 6508.7495 Q 4153.958 6429.3745 4206.875 6376.458 Q 4233.333 6297.083 4233.333 6164.7915 Q 4259.7915 6032.4995 4206.875 5926.6665 Q 4153.958 5847.2915 4127.5 5820.833 Q 4101.0415 5820.833 4048.1248 5714.9995 Q 3995.208 5609.1665 3968.7498 5582.708 Q 3942.2915 5556.2495 3915.833 5609.1665 L 3889.3748 5635.6245 L 3889.3748 5635.6245 L 3889.3748 5609.1665 L 3889.3748 5609.1665 L 3889.3748 5609.1665 L 3862.9165 5582.708 L 3862.9165 5556.2495 L 3836.4583 5556.2495 L 3809.9998 5556.2495 L 3809.9998 5503.333 L 3836.4583 5476.8745 L 3836.4583 5476.8745 L 3836.4583 5503.333 L 3836.4583 5503.333 L 3862.9165 5503.333 L 3862.9165 5476.8745 L 3889.3748 5476.8745 L 3889.3748 5476.8745 L 3889.3748 5503.333 L 3889.3748 5503.333 L 3915.833 5503.333 L 3968.7498 5476.8745 Q 4021.6665 5476.8745 4021.6665 5503.333 Q 4021.6665 5556.2495 4101.0415 5556.2495 Q 4206.875 5529.7915 4206.875 5503.333 Q 4206.875 5450.4165 4233.333 5450.4165 Q 4259.7915 5450.4165 4286.25 5371.0415 Q 4312.708 5291.6665 4312.708 5265.208 Q 4339.1665 5238.7495 4339.1665 5159.3745 Q 4339.1665 5079.9995 4365.625 5079.9995 Q 4392.083 5079.9995 4392.083 5106.458 Q 4392.083 5132.9165 4418.5415 5132.9165 Q 4445.0 5132.9165 4471.458 4974.1665 L 4497.9165 4815.4165 L 4524.375 4815.4165 L 4577.2915 4815.4165 L 4577.2915 4841.8745 Q 4577.2915 4868.333 4603.75 4841.8745 L 4630.208 4815.4165 L 4656.6665 4868.333 Q 4683.1245 4921.2495 4736.0415 4894.7915 Q 4762.4995 4868.333 4815.4165 4894.7915 Q 4894.7915 4894.7915 4894.7915 4921.2495 Q 4894.7915 4974.1665 4974.1665 5000.6245 Q 5053.5415 5027.083 5106.458 5106.458 Q 5159.3745 5185.833 5159.3745 5212.2915 L 5159.3745 5238.7495 L 5159.3745 5238.7495 L 5159.3745 5238.7495 L 5159.3745 5212.2915 L 5159.3745 5212.2915 L 5185.833 5185.833 Q 5212.2915 5185.833 5291.6665 5132.9165 Q 5371.0415 5132.9165 5371.0415 5079.9995 Q 5344.583 5053.5415 5371.0415 5053.5415 Q 5397.4995 5053.5415 5397.4995 5079.9995 Q 5397.4995 5106.458 5423.958 5132.9165 Q 5476.8745 5132.9165 5476.8745 5106.458 Q 5503.333 5079.9995 5529.7915 5132.9165 Q 5529.7915 5185.833 5582.708 5159.3745 Q 5635.6245 5159.3745 5635.6245 5185.833 Q 5635.6245 5212.2915 5662.083 5185.833 Q 5662.083 5159.3745 5688.5415 5159.3745 Q 5714.9995 5159.3745 5741.458 5185.833 Q 5741.458 5185.833 5741.458 5185.833 Q 5767.9165 5185.833 5794.3745 5212.2915 L 5820.833 5212.2915 L 5820.833 5238.7495 L 5847.2915 5265.208 L 5847.2915 5318.1245 L 5847.2915 5371.0415 L 5820.833 5344.583 L 5820.833 5318.1245 L 5794.3745 5318.1245 Q 5767.9165 5344.583 5767.9165 5397.4995 Q 5794.3745 5476.8745 5767.9165 5476.8745 Q 5741.458 5503.333 5714.9995 5529.7915 Q 5688.5415 5582.708 5662.083 5582.708 Q 5635.6245 5609.1665 5635.6245 5635.6245 Q 5609.1665 5662.083 5529.7915 5662.083 Q 5423.958 5662.083 5371.0415 5635.6245 Q 5318.1245 5609.1665 5265.208 5609.1665 Q 5212.2915 5609.1665 5185.833 5582.708 L 5159.3745 5556.2495 L 5159.3745 5609.1665 Q 5159.3745 5662.083 5159.3745 5714.9995 Q 5159.3745 5741.458 5132.9165 5767.9165 Q 5106.458 5767.9165 5106.458 5900.208 Q 5106.458 6032.4995 5079.9995 6058.958 Q 5053.5415 6085.4165 5079.9995 6111.8745 Q 5106.458 6111.8745 5079.9995 6138.333 Q 5053.5415 6191.2495 5053.5415 6244.1665 Q 5053.5415 6297.083 5079.9995 6270.6245 Q 5106.458 6244.1665 5106.458 6297.083 Q 5106.458 6323.5415 5106.458 6376.458 Q 5106.458 6455.833 5132.9165 6455.833 Q 5159.3745 6455.833 5185.833 6508.7495 Q 5212.2915 6535.208 5212.2915 6508.7495 Q 5238.7495 6508.7495 5265.208 6482.2915 Q 5265.208 6482.2915 5291.6665 6508.7495 Q 5318.1245 6561.6665 5371.0415 6561.6665 Q 5423.958 6561.6665 5423.958 6614.583 L 5423.958 6641.0415 L 5450.4165 6614.583 Q 5476.8745 6614.583 5476.8745 6614.583 Q 5503.333 6614.583 5503.333 6641.0415 L 5529.7915 6641.0415 L 5529.7915 6561.6665 Q 5529.7915 6508.7495 5556.2495 6561.6665 Q 5582.708 6588.1245 5582.708 6561.6665 Q 5582.708 6535.208 5609.1665 6535.208 Q 5635.6245 6535.208 5635.6245 6508.7495 Q 5635.6245 6482.2915 5662.083 6482.2915 Q 5688.5415 6482.2915 5688.5415 6508.7495 L 5688.5415 6535.208 L 5714.9995 6535.208 L 5714.9995 6508.7495 L 5714.9995 6508.7495 L 5741.458 6508.7495 L 5741.458 6455.833 Q 5741.458 6429.3745 5688.5415 6402.9165 L 5635.6245 6349.9995 L 5635.6245 6349.9995 L 5635.6245 6349.9995 L 5688.5415 6323.5415 L 5714.9995 6323.5415 L 5714.9995 6297.083 L 5714.9995 6270.6245 L 5794.3745 6270.6245 Q 5873.7495 6244.1665 5953.1245 6244.1665 Q 6006.0415 6244.1665 6032.4995 6191.2495 Q 6058.958 6164.7915 6058.958 6191.2495 Q 6058.958 6244.1665 6111.8745 6244.1665 L 6138.333 6244.1665 L 6138.333 6191.2495 Q 6164.7915 6164.7915 6164.7915 6085.4165 Q 6164.7915 6032.4995 6191.2495 6006.0415 Q 6244.1665 5979.583 6270.6245 6006.0415 L 6270.6245 6006.0415 L 6297.083 5979.583 L 6297.083 5953.1245 L 6270.6245 5953.1245 L 6244.1665 5953.1245 L 6244.1665 5900.208 L 6270.6245 5847.2915 L 6270.6245 5847.2915 L 6270.6245 5873.7495 L 6270.6245 5873.7495 Q 6270.6245 5873.7495 6323.5415 5820.833 L 6376.458 5741.458 L 6376.458 5741.458 L 6376.458 5714.9995 L 6376.458 5714.9995 L 6376.458 5714.9995 L 6349.9995 5714.9995 L 6349.9995 5714.9995 L 6349.9995 5688.5415 L 6323.5415 5688.5415 L 6323.5415 5662.083 L 6323.5415 5609.1665 L 6349.9995 5609.1665 L 6349.9995 5609.1665 L 6349.9995 5582.708 L 6376.458 5582.708 L 6376.458 5556.2495 L 6376.458 5529.7915 L 6376.458 5582.708 L 6376.458 5635.6245 L 6376.458 5635.6245 L 6376.458 5662.083 L 6376.458 5662.083 L 6376.458 5662.083 L 6376.458 5741.458 Q 6376.458 5820.833 6349.9995 5847.2915 Q 6323.5415 5873.7495 6323.5415 5926.6665 L 6323.5415 5953.1245 L 6349.9995 5953.1245 L 6349.9995 5979.583 L 6349.9995 5979.583 Q 6376.458 5979.583 6376.458 6006.0415 L 6376.458 6032.4995 L 6349.9995 6032.4995 L 6323.5415 6032.4995 L 6323.5415 6058.958 L 6323.5415 6058.958 L 6349.9995 6058.958 L 6349.9995 6085.4165 L 6349.9995 6085.4165 L 6323.5415 6085.4165 L 6323.5415 6111.8745 L 6323.5415 6138.333 L 6349.9995 6138.333 L 6376.458 6138.333 L 6376.458 6111.8745 L 6376.458 6111.8745 L 6402.9165 6111.8745 L 6402.9165 6085.4165 L 6429.3745 6085.4165 L 6482.2915 6085.4165 L 6482.2915 6111.8745 L 6482.2915 6111.8745 L 6508.7495 6058.958 L 6508.7495 6006.0415 L 6482.2915 6006.0415 Q 6455.833 6006.0415 6429.3745 5926.6665 L 6402.9165 5820.833 L 6429.3745 5820.833 Q 6455.833 5820.833 6482.2915 5820.833 Q 6482.2915 5847.2915 6535.208 5767.9165 Q 6535.208 5714.9995 6535.208 5609.1665 Q 6535.208 5503.333 6482.2915 5503.333 Q 6455.833 5503.333 6482.2915 5476.8745 Q 6535.208 5450.4165 6535.208 5423.958 L 6535.208 5371.0415 L 6535.208 5291.6665 L 6535.208 5238.7495 L 6561.6665 5238.7495 L 6588.1245 5238.7495 L 6588.1245 5265.208 L 6588.1245 5265.208 L 6614.583 5238.7495 L 6641.0415 5212.2915 L 6641.0415 5265.208 L 6641.0415 5318.1245 L 6614.583 5344.583 L 6588.1245 5371.0415 L 6588.1245 5397.4995 L 6588.1245 5450.4165 L 6614.583 5476.8745 L 6641.0415 5503.333 L 6641.0415 5450.4165 L 6641.0415 5397.4995 L 6667.4995 5397.4995 L 6693.958 5397.4995 L 6693.958 5423.958 L 6693.958 5450.4165 L 6667.4995 5450.4165 L 6667.4995 5450.4165 L 6667.4995 5476.8745 L 6693.958 5476.8745 L 6693.958 5476.8745 L 6693.958 5503.333 L 6693.958 5503.333 L 6720.4165 5503.333 L 6720.4165 5476.8745 L 6746.8745 5476.8745 L 6746.8745 5476.8745 L 6746.8745 5503.333 L 6799.7915 5503.333 L 6826.2495 5503.333 L 6826.2495 5476.8745 L 6799.7915 5476.8745 L 6799.7915 5476.8745 L 6799.7915 5450.4165 L 6799.7915 5450.4165 L 6799.7915 5450.4165 L 6826.2495 5344.583 Q 6826.2495 5265.208 6799.7915 5265.208 Q 6773.333 5265.208 6746.8745 5238.7495 Q 6746.8745 5185.833 6746.8745 5106.458 Q 6746.8745 5027.083 6720.4165 5000.6245 Q 6693.958 4974.1665 6667.4995 4868.333 L 6641.0415 4736.0415 L 6667.4995 4736.0415 L 6667.4995 4762.4995 L 6693.958 4762.4995 Q 6720.4165 4762.4995 6693.958 4736.0415 L 6693.958 4709.583 L 6693.958 4709.583 L 6693.958 4709.583 L 6720.4165 4709.583 L 6720.4165 4709.583 L 6720.4165 4683.1245 L 6746.8745 4683.1245 L 6746.8745 4709.583 Q 6746.8745 4762.4995 6773.333 4709.583 Q 6799.7915 4683.1245 6799.7915 4709.583 L 6799.7915 4736.0415 L 6826.2495 4736.0415 L 6826.2495 4709.583 L 6826.2495 4709.583 L 6852.708 4709.583 L 6852.708 4736.0415 L 6852.708 4762.4995 L 6879.1665 4736.0415 L 6905.6245 4709.583 L 6905.6245 4683.1245 L 6905.6245 4656.6665 L 6879.1665 4656.6665 L 6879.1665 4656.6665 L 6879.1665 4630.208 L 6905.6245 4630.208 L 6905.6245 4630.208 L 6905.6245 4603.75 L 6879.1665 4603.75 L 6852.708 4603.75 L 6852.708 4577.2915 L 6852.708 4577.2915 L 6826.2495 4577.2915 L 6826.2495 4603.75 L 6746.8745 4603.75 Q 6667.4995 4603.75 6641.0415 4603.75 Q 6641.0415 4603.75 6614.583 4656.6665 Q 6588.1245 4683.1245 6588.1245 4603.75 Q 6535.208 4550.833 6535.208 4577.2915 L 6535.208 4603.75 L 6508.7495 4603.75 L 6508.7495 4603.75 L 6508.7495 4630.208 L 6482.2915 4630.208 L 6482.2915 4603.75 L 6482.2915 4550.833 L 6508.7495 4497.9165 Q 6535.208 4471.458 6535.208 4418.5415 Q 6535.208 4365.625 6482.2915 4365.625 Q 6482.2915 4365.625 6508.7495 4339.1665 Q 6535.208 4339.1665 6535.208 4286.25 Q 6561.6665 4233.333 6588.1245 4233.333 Q 6614.583 4233.333 6614.583 4259.7915 Q 6641.0415 4286.25 6641.0415 4233.333 Q 6641.0415 4206.875 6693.958 4206.875 Q 6746.8745 4206.875 6746.8745 4180.4165 Q 6746.8745 4153.958 6773.333 4180.4165 Q 6799.7915 4180.4165 6799.7915 4180.4165 Q 6826.2495 4153.958 6905.6245 4153.958 L 6958.5415 4180.4165 L 6958.5415 4153.958 Q 6958.5415 4153.958 6958.5415 4127.5 Q 6932.083 4127.5 6958.5415 4074.583 Q 6958.5415 4021.6665 6958.5415 3942.2915 Q 6958.5415 3836.4583 6984.9995 3836.4583 Q 7011.458 3836.4583 6958.5415 3624.7915 Q 6905.6245 3413.1248 6879.1665 3439.5833 Q 6852.708 3492.4998 6852.708 3386.6665 Q 6852.708 3307.2915 6826.2495 3307.2915 Q 6799.7915 3333.7498 6799.7915 3333.7498 Q 6773.333 3360.2083 6746.8745 3360.2083 L 6720.4165 3333.7498 L 6720.4165 3333.7498 L 6746.8745 3333.7498 L 6746.8745 3280.8333 L 6746.8745 3254.3748 L 6773.333 3227.9165 L 6773.333 3201.4583 L 6799.7915 3201.4583 Q 6826.2495 3201.4583 6826.2495 3227.9165 Q 6799.7915 3254.3748 6826.2495 3254.3748 Q 6852.708 3280.8333 6852.708 3227.9165 Q 6852.708 3174.9998 6879.1665 3174.9998 Q 6905.6245 3148.5415 6905.6245 3122.0833 L 6905.6245 3095.6248 L 6932.083 3095.6248 L 6932.083 3122.0833 L 6932.083 3122.0833 Q 6958.5415 3122.0833 6958.5415 3069.1665 L 6958.5415 3042.7083 L 6984.9995 3042.7083 L 6984.9995 3069.1665 L 7011.458 3069.1665 Q 7011.458 3095.6248 7011.458 3122.0833 Q 7011.458 3122.0833 7037.9165 3174.9998 L 7064.3745 3227.9165 L 7064.3745 3201.4583 L 7064.3745 3174.9998 L 7090.833 3148.5415 Q 7117.2915 3122.0833 7170.208 2989.7915 Q 7249.583 2857.4998 7276.0415 2857.4998 Q 7328.958 2857.4998 7276.0415 2778.1248 L 7249.583 2725.2083 L 7249.583 2725.2083 L 7276.0415 2725.2083 L 7276.0415 2698.7498 L 7276.0415 2645.8333 L 7302.4995 2645.8333 L 7302.4995 2645.8333 L 7328.958 2672.2915 L 7355.4165 2672.2915 L 7355.4165 2645.8333 Q 7328.958 2619.3748 7328.958 2592.9165 Q 7328.958 2592.9165 7276.0415 2513.5415 L 7223.1245 2434.1665 L 7223.1245 2328.3333 L 7223.1245 2222.5 L 7249.583 2222.5 L 7249.583 2222.5 L 7249.583 2222.5 L 7276.0415 2222.5 L 7276.0415 2275.4165 L 7276.0415 2301.875 L 7302.4995 2354.7915 L 7328.958 2407.7083 L 7381.8745 2592.9165 Q 7487.708 2751.6665 7487.708 2778.1248 L 7487.708 2804.5833 L 7514.1665 2804.5833 L 7514.1665 2804.5833 L 7514.1665 2831.0415 L 7540.6245 2831.0415 L 7540.6245 2857.4998 L 7540.6245 2910.4165 L 7567.083 2910.4165 L 7567.083 2910.4165 L 7567.083 2936.8748 L 7593.5415 2936.8748 L 7593.5415 2936.8748 L 7593.5415 2963.3333 L 7593.5415 2963.3333 L 7619.9995 2963.3333 L 7619.9995 2936.8748 L 7646.458 2936.8748 L 7646.458 2936.8748 L 7646.458 2910.4165 L 7646.458 2910.4165 L 7646.458 2910.4165 L 7672.9165 2883.9583 L 7699.3745 2857.4998 L 7699.3745 2857.4998 L 7699.3745 2857.4998 L 7699.3745 2831.0415 L 7699.3745 2831.0415 L 7672.9165 2831.0415 L 7672.9165 2804.5833 L 7672.9165 2804.5833 L 7646.458 2804.5833 L 7646.458 2778.1248 L 7646.458 2751.6665 L 7619.9995 2751.6665 L 7619.9995 2751.6665 L 7619.9995 2725.2083 L 7593.5415 2725.2083 L 7593.5415 2698.7498 Q 7593.5415 2645.8333 7514.1665 2592.9165 Q 7461.2495 2539.9998 7408.333 2328.3333 L 7328.958 2090.2083 L 7328.958 2090.2083 L 7328.958 2063.75 L 7328.958 2063.75 L 7328.958 2063.75 L 7328.958 2010.8333 L 7328.958 1931.4583 L 7408.333 1931.4583 L 7487.708 1931.4583 L 7487.708 1931.4583 L 7487.708 1957.9165 L 7487.708 1957.9165 L 7514.1665 1957.9165 L 7514.1665 2010.8333 L 7540.6245 2063.75 L 7540.6245 2090.2083 L 7540.6245 2116.6665 L 7567.083 2169.5833 Q 7593.5415 2222.5 7593.5415 2222.5 L 7593.5415 2222.5 L 7593.5415 2275.4165 Q 7593.5415 2301.875 7619.9995 2354.7915 L 7646.458 2407.7083 L 7699.3745 2513.5415 Q 7752.291 2619.3748 7752.291 2645.8333 L 7752.291 2672.2915 L 7778.7495 2698.7498 L 7805.208 2725.2083 L 7805.208 2751.6665 L 7805.208 2778.1248 L 7831.666 2778.1248 L 7831.666 2804.5833 L 7831.666 2804.5833 L 7858.1245 2804.5833 L 7858.1245 2804.5833 L 7858.1245 2804.5833 L 7858.1245 2831.0415 L 7858.1245 2831.0415 L 7884.583 2804.5833 L 7911.041 2778.1248 L 7911.041 2698.7498 L 7911.041 2645.8333 L 7884.583 2619.3748 L 7858.1245 2592.9165 L 7858.1245 2566.4583 Q 7858.1245 2539.9998 7831.666 2487.0833 Q 7805.208 2434.1665 7752.291 2434.1665 Q 7725.833 2434.1665 7699.3745 2301.875 L 7646.458 2169.5833 L 7646.458 2143.125 Q 7646.458 2116.6665 7646.458 2010.8333 L 7646.458 1904.9999 L 7646.458 1904.9999 L 7646.458 1904.9999 L 7672.9165 1904.9999 L 7699.3745 1904.9999 L 7752.291 1878.5416 L 7831.666 1878.5416 L 7831.666 1904.9999 L 7858.1245 1931.4583 L 7963.958 2169.5833 Q 8069.791 2434.1665 8069.791 2487.0833 Q 8122.708 2539.9998 8122.708 2566.4583 L 8122.708 2592.9165 L 8149.166 2619.3748 L 8175.6245 2645.8333 L 8175.6245 2698.7498 L 8175.6245 2725.2083 L 8202.083 2725.2083 L 8202.083 2751.6665 L 8228.541 2751.6665 L 8228.541 2751.6665 L 8228.541 2725.2083 L 8228.541 2725.2083 L 8255.0 2645.8333 L 8255.0 2566.4583 L 8228.541 2566.4583 L 8202.083 2566.4583 L 8202.083 2539.9998 Q 8175.6245 2513.5415 8175.6245 2513.5415 Q 8175.6245 2487.0833 8069.791 2222.5 L 7963.958 1957.9165 L 7963.958 1957.9165 L 7963.958 1931.4583 L 7963.958 1904.9999 L 7963.958 1878.5416 L 7963.958 1852.0833 L 7963.958 1825.6249 L 7990.416 1825.6249 L 7990.416 1799.1666 L 8016.8745 1799.1666 L 8043.333 1799.1666 L 8069.791 1772.7083 L 8096.2495 1772.7083 L 8096.2495 1772.7083 L 8096.2495 1799.1666 L 8122.708 1799.1666 L 8122.708 1799.1666 L 8122.708 1799.1666 L 8122.708 1799.1666 L 8122.708 1825.6249 L 8122.708 1825.6249 L 8149.166 1852.0833 L 8175.6245 1878.5416 L 8281.458 2196.0415 Q 8440.208 2513.5415 8440.208 2539.9998 Q 8440.208 2566.4583 8466.666 2592.9165 L 8493.125 2645.8333 L 8493.125 2645.8333 L 8493.125 2645.8333 L 8493.125 2672.2915 L 8493.125 2672.2915 L 8519.583 2698.7498 L 8546.041 2725.2083 L 8546.041 2725.2083 L 8546.041 2751.6665 L 8546.041 2751.6665 L 8546.041 2751.6665 L 8572.5 2778.1248 L 8598.958 2804.5833 L 8598.958 2804.5833 L 8598.958 2804.5833 L 8598.958 2778.1248 L 8598.958 2778.1248 L 8625.416 2778.1248 L 8625.416 2751.6665 L 8625.416 2751.6665 L 8651.875 2751.6665 L 8651.875 2698.7498 L 8651.875 2672.2915 L 8651.875 2645.8333 L 8651.875 2619.3748 L 8651.875 2592.9165 L 8651.875 2566.4583 L 8625.416 2566.4583 L 8625.416 2539.9998 L 8625.416 2539.9998 L 8598.958 2539.9998 L 8598.958 2513.5415 Q 8598.958 2487.0833 8546.041 2487.0833 Q 8493.125 2460.6248 8493.125 2381.2498 Q 8493.125 2301.875 8466.666 2328.3333 Q 8440.208 2354.7915 8334.375 2116.6665 L 8228.541 1852.0833 L 8202.083 1799.1666 L 8175.6245 1772.7083 L 8175.6245 1746.2499 L 8175.6245 1719.7916 L 8175.6245 1719.7916 L 8175.6245 1693.3333 L 8202.083 1693.3333 L 8228.541 1693.3333 L 8228.541 1666.8749 L 8228.541 1666.8749 L 8255.0 1666.8749 L 8281.458 1666.8749 L 8281.458 1693.3333 L 8281.458 1746.2499 L 8307.916 1799.1666 L 8334.375 1825.6249 L 8519.583 2116.6665 Q 8704.791 2434.1665 8731.25 2460.6248 L 8757.708 2487.0833 L 8757.708 2487.0833 L 8757.708 2487.0833 L 8757.708 2513.5415 L 8757.708 2513.5415 L 8784.166 2513.5415 L 8784.166 2539.9998 L 8784.166 2539.9998 L 8810.625 2539.9998 L 8810.625 2566.4583 L 8810.625 2592.9165 L 8863.541 2592.9165 L 8916.458 2592.9165 L 8916.458 2539.9998 L 8916.458 2487.0833 L 8916.458 2460.6248 Q 8916.458 2434.1665 8890.0 2381.2498 L 8837.083 2328.3333 L 8837.083 2328.3333 L 8810.625 2328.3333 L 8810.625 2328.3333 L 8810.625 2328.3333 L 8810.625 2301.875 L 8810.625 2301.875 L 8837.083 2301.875 L 8837.083 2301.875 L 8863.541 2301.875 L 8863.541 2275.4165 L 8916.458 2275.4165 L 8942.916 2275.4165 L 8969.375 2275.4165 Q 8995.833 2275.4165 9022.291 2275.4165 L 9048.75 2275.4165 L 9048.75 2275.4165 L 9075.208 2275.4165 L 9075.208 2222.5 L 9075.208 2196.0415 L 9101.666 2196.0415 L 9101.666 2169.5833 L 9101.666 2169.5833 L 9075.208 2169.5833 L 9075.208 2143.125 Q 9075.208 2116.6665 9022.291 2063.75 Q 9022.291 2010.8333 8969.375 1931.4583 Q 8916.458 1852.0833 8916.458 1852.0833 Q 8890.0 1825.6249 8916.458 1825.6249 Q 8942.916 1825.6249 8916.458 1666.8749 L 8863.541 1508.1249 L 8863.541 1481.6666 L 8863.541 1455.2083 L 8863.541 1428.7499 Q 8863.541 1428.7499 8837.083 1428.7499 L 8837.083 1402.2916 L 8837.083 1349.3749 L 8810.625 1296.4583 L 8810.625 1217.0833 L 8810.625 1111.25 L 8837.083 1111.25 L 8837.083 1111.25 L 8837.083 1164.1666 L 8863.541 1243.5416 L 8916.458 1481.6666 Q 9022.291 1719.7916 9022.291 1746.2499 L 9022.291 1799.1666 L 9048.75 1799.1666 L 9048.75 1799.1666 L 9048.75 1825.6249 L 9075.208 1825.6249 L 9075.208 1852.0833 L 9075.208 1904.9999 L 9101.666 1931.4583 L 9128.125 1957.9165 L 9128.125 1957.9165 L 9128.125 1957.9165 L 9128.125 1984.3749 L 9154.583 1984.3749 L 9154.583 2010.8333 L 9181.041 2037.2915 L 9181.041 2063.75 L 9181.041 2116.6665 L 9207.5 2143.125 L 9207.5 2169.5833 L 9233.958 2169.5833 L 9286.875 2169.5833 L 9286.875 2143.125 L 9286.875 2143.125 L 9313.333 2143.125 L 9313.333 2116.6665 L 9313.333 2116.6665 L 9339.791 2116.6665 L 9339.791 2116.6665 L 9339.791 2116.6665 L 9339.791 2090.2083 L 9339.791 2090.2083 L 9366.249 2090.2083 L 9366.249 2063.75 L 9366.249 2063.75 L 9392.708 2063.75 L 9392.708 2063.75 L 9392.708 2063.75 L 9392.708 2037.2915 L 9392.708 2037.2915 L 9366.249 2010.8333 L 9366.249 1984.3749 L 9392.708 1984.3749 L 9419.166 1957.9165 L 9419.166 1957.9165 L 9392.708 1957.9165 L 9392.708 1931.4583 Q 9392.708 1904.9999 9339.791 1719.7916 Q 9286.875 1534.5833 9233.958 1534.5833 Q 9207.5 1561.0416 9207.5 1534.5833 L 9207.5 1508.1249 L 9207.5 1508.1249 L 9233.958 1508.1249 L 9233.958 1481.6666 L 9233.958 1428.7499 L 9233.958 1428.7499 Q 9207.5 1428.7499 9207.5 1402.2916 L 9207.5 1402.2916 L 9207.5 1375.8333 L 9233.958 1375.8333 L 9233.958 1269.9999 L 9233.958 1164.1666 L 9260.416 1164.1666 L 9286.875 1164.1666 L 9286.875 1164.1666 L 9286.875 1164.1666 L 9286.875 1190.6249 L 9313.333 1190.6249 L 9313.333 1190.6249 L 9313.333 1217.0833 L 9313.333 1217.0833 L 9339.791 1217.0833 L 9339.791 1269.9999 L 9339.791 1322.9166 L 9419.166 1481.6666 Q 9498.541 1666.8749 9498.541 1693.3333 L 9498.541 1746.2499 L 9524.999 1746.2499 L 9524.999 1746.2499 L 9524.999 1772.7083 L 9551.458 1772.7083 L 9551.458 1799.1666 L 9551.458 1852.0833 L 9577.916 1852.0833 L 9577.916 1852.0833 L 9577.916 1878.5416 L 9604.374 1878.5416 L 9604.374 1904.9999 L 9604.374 1931.4583 L 9630.833 1931.4583 L 9657.291 1931.4583 L 9657.291 1904.9999 L 9657.291 1852.0833 L 9630.833 1799.1666 L 9604.374 1772.7083 L 9604.374 1746.2499 L 9604.374 1719.7916 L 9577.916 1693.3333 Q 9551.458 1666.8749 9472.083 1349.3749 Q 9366.249 1031.875 9392.708 1031.875 Q 9419.166 1031.875 9366.249 899.5833 L 9339.791 793.74994 L 9313.333 793.74994 L 9313.333 793.74994 L 9313.333 767.2916 L 9339.791 767.2916 L 9339.791 687.9166 L 9339.791 582.0833 L 9339.791 582.0833 L 9339.791 555.625 L 9366.249 555.625 L 9366.249 555.625 L 9366.249 555.625 L 9366.249 582.0833 L 9366.249 582.0833 L 9392.708 582.0833 L 9392.708 634.99994 L 9392.708 714.37494 L 9498.541 1005.4166 Q 9604.374 1269.9999 9604.374 1296.4583 L 9604.374 1322.9166 L 9630.833 1375.8333 L 9657.291 1402.2916 L 9657.291 1402.2916 L 9657.291 1402.2916 L 9736.666 1587.4999 Q 9816.041 1746.2499 9816.041 1772.7083 L 9816.041 1799.1666 L 9842.499 1799.1666 L 9842.499 1799.1666 L 9842.499 1825.6249 Q 9868.958 1825.6249 9868.958 1852.0833 L 9868.958 1878.5416 L 9895.416 1878.5416 L 9895.416 1904.9999 L 9895.416 1904.9999 L 9921.874 1904.9999 L 9921.874 1904.9999 L 9921.874 1904.9999 L 9921.874 1931.4583 L 9921.874 1931.4583 L 9948.333 1931.4583 L 9948.333 1957.9165 L 9974.791 1957.9165 L 10001.249 1957.9165 L 10001.249 1931.4583 L 10027.708 1931.4583 L 10027.708 1904.9999 Q 10027.708 1878.5416 9974.791 1799.1666 L 9974.791 1746.2499 L 9974.791 1746.2499 L 9974.791 1746.2499 L 9974.791 1772.7083 L 9974.791 1772.7083 L 10001.249 1772.7083 L 10001.249 1799.1666 L 10001.249 1799.1666 L 10027.708 1799.1666 L 10054.166 1799.1666 Q 10080.624 1825.6249 10107.083 1825.6249 L 10107.083 1825.6249 L 10107.083 1825.6249 L 10107.083 1852.0833 L 10107.083 1852.0833 L 10133.541 1852.0833 L 10133.541 1852.0833 L 10133.541 1852.0833 L 10133.541 1852.0833 L 10159.999 1852.0833 L 10159.999 1852.0833 L 10186.458 1852.0833 L 10186.458 1852.0833 L 10186.458 1852.0833 L 10186.458 1825.6249 L 10186.458 1825.6249 L 10186.458 1772.7083 L 10186.458 1719.7916 L 10186.458 1719.7916 L 10186.458 1693.3333 L 10186.458 1693.3333 L 10186.458 1693.3333 L 10159.999 1666.8749 Q 10133.541 1640.4166 10133.541 1587.4999 Q 10133.541 1534.5833 10080.624 1481.6666 Q 10080.624 1402.2916 10001.249 1322.9166 Q 9948.333 1269.9999 9921.874 1111.25 Q 9895.416 952.49994 9868.958 978.95825 Q 9868.958 1005.4166 9816.041 952.49994 Q 9816.041 899.5833 9763.124 767.2916 L 9736.666 634.99994 L 9736.666 608.5416 Q 9710.208 582.0833 9710.208 582.0833 Q 9710.208 582.0833 9683.749 502.7083 L 9657.291 423.3333 L 9657.291 423.3333 Q 9657.291 423.3333 9683.749 423.3333 Q 9683.749 423.3333 9657.291 211.66666 Q 9657.291 0.0 9683.749 0.0 z M 10503.958 634.99994 Q 10503.958 608.5416 10530.416 608.5416 Q 10556.874 608.5416 10556.874 634.99994 Q 10530.416 687.9166 10503.958 634.99994 z M 11033.124 952.49994 Q 11033.124 926.0416 11059.583 926.0416 Q 11086.041 926.0416 11086.041 952.49994 Q 11086.041 978.95825 11059.583 978.95825 Q 11033.124 978.95825 11033.124 952.49994 z M 10186.458 1613.9583 Q 10186.458 1587.4999 10212.916 1587.4999 L 10239.374 1587.4999 L 10239.374 1640.4166 Q 10239.374 1693.3333 10212.916 1666.8749 Q 10186.458 1640.4166 10186.458 1613.9583 z M 6984.9995 3174.9998 Q 7011.458 3174.9998 7011.458 3174.9998 Q 7011.458 3174.9998 7011.458 3174.9998 Q 6984.9995 3174.9998 6984.9995 3174.9998 z M 6932.083 4445.0 Q 6932.083 4392.083 6958.5415 4418.5415 Q 7011.458 4445.0 6984.9995 4471.458 Q 6958.5415 4497.9165 6984.9995 4497.9165 Q 7011.458 4497.9165 7011.458 4550.833 Q 7037.9165 4603.75 6958.5415 4550.833 Q 6852.708 4497.9165 6879.1665 4471.458 Q 6905.6245 4418.5415 6905.6245 4445.0 Q 6905.6245 4471.458 6932.083 4445.0 z M 6773.333 4524.375 Q 6799.7915 4524.375 6799.7915 4524.375 Q 6799.7915 4550.833 6799.7915 4550.833 Q 6773.333 4550.833 6773.333 4524.375 z M 3968.7498 5529.7915 Q 3995.208 5529.7915 3995.208 5529.7915 Q 3995.208 5556.2495 3995.208 5556.2495 Q 3968.7498 5556.2495 3968.7498 5529.7915 z M 5371.0415 5556.2495 Q 5371.0415 5556.2495 5397.4995 5556.2495 Q 5397.4995 5556.2495 5371.0415 5556.2495 Q 5371.0415 5556.2495 5371.0415 5556.2495 z M 6561.6665 5794.3745 Q 6561.6665 5767.9165 6588.1245 5767.9165 Q 6614.583 5767.9165 6614.583 5794.3745 Q 6614.583 5820.833 6588.1245 5820.833 Q 6561.6665 5820.833 6561.6665 5794.3745 z M 6455.833 5926.6665 Q 6455.833 5900.208 6482.2915 5900.208 Q 6508.7495 5900.208 6508.7495 5926.6665 Q 6508.7495 5953.1245 6482.2915 5953.1245 Q 6455.833 5953.1245 6455.833 5926.6665 z M 5344.583 6588.1245 Q 5371.0415 6588.1245 5371.0415 6588.1245 Q 5371.0415 6614.583 5371.0415 6614.583 Q 5344.583 6614.583 5344.583 6588.1245 z M 11218.333 7090.833 Q 11271.249 7064.3745 11271.249 7143.7495 Q 11244.791 7223.1245 11218.333 7223.1245 Q 11191.874 7223.1245 11191.874 7143.7495 Q 11191.874 7090.833 11218.333 7090.833 z M 9736.666 10689.166 L 9710.208 10715.624 L 9710.208 10715.624 L 9710.208 10742.083 L 9710.208 10742.083 L 9710.208 10742.083 L 9683.749 10742.083 L 9683.749 10742.083 L 9683.749 10768.541 L 9657.291 10768.541 L 9657.291 10742.083 L 9657.291 10715.624 L 9683.749 10689.166 L 9710.208 10662.708 L 9710.208 10503.958 Q 9710.208 10345.208 9816.041 10424.583 Q 9868.958 10530.416 10001.249 10583.333 Q 10107.083 10609.791 10107.083 10636.249 Q 10107.083 10662.708 10133.541 10662.708 Q 10186.458 10689.166 10054.166 10689.166 Q 9921.874 10742.083 9895.416 10742.083 Q 9868.958 10742.083 9842.499 10742.083 Q 9816.041 10689.166 9842.499 10689.166 Q 9868.958 10689.166 9816.041 10662.708 Q 9736.666 10662.708 9736.666 10689.166 z M 10821.458 11244.791 Q 10821.458 11244.791 10847.916 11244.791 Q 10847.916 11271.249 10821.458 11271.249 Q 10821.458 11271.249 10821.458 11244.791 z M 11747.499 11403.541 Q 11773.958 11403.541 11773.958 11403.541 Q 11773.958 11429.999 11773.958 11429.999 Q 11747.499 11429.999 11747.499 11403.541 z M 4259.7915 12303.124 Q 4259.7915 12303.124 4286.25 12303.124 Q 4286.25 12329.583 4259.7915 12329.583 Q 4259.7915 12329.583 4259.7915 12303.124 z M 3889.3748 12356.041 Q 3889.3748 12356.041 3915.833 12356.041 Q 3915.833 12382.499 3889.3748 12382.499 Q 3889.3748 12382.499 3889.3748 12356.041 z M 11641.666 12461.874 L 11668.124 12461.874 L 11668.124 12461.874 Q 11668.124 12488.333 11668.124 12488.333 L 11641.666 12488.333 L 11641.666 12461.874 z" svg:height="137.05415mm" draw:style-name="style-56" svg:viewBox="0.0 0.0 13520.208 13705.416" svg:width="135.20207mm" svg:x="53.710415mm" svg:y="177.27083mm"/>
          <draw:path svg:d="M 1296.4583 0.0 L 1322.9166 26.458332 L 1322.9166 132.29166 Q 1322.9166 211.66666 1322.9166 238.12498 L 1322.9166 238.12498 L 1322.9166 238.12498 L 1322.9166 238.12498 L 1296.4583 264.5833 L 1269.9999 291.04166 L 1269.9999 291.04166 L 1269.9999 291.04166 L 1269.9999 317.49997 L 1269.9999 317.49997 L 1269.9999 555.625 Q 1269.9999 793.74994 1269.9999 978.95825 L 1269.9999 1190.6249 L 1269.9999 1402.2916 Q 1243.5416 1613.9583 1269.9999 1613.9583 Q 1322.9166 1640.4166 1322.9166 1666.8749 L 1322.9166 1666.8749 L 1322.9166 1666.8749 L 1296.4583 1666.8749 L 1269.9999 1666.8749 Q 1243.5416 1666.8749 1243.5416 1852.0833 Q 1217.0833 2037.2915 1217.0833 2090.2083 L 1217.0833 2143.125 L 1243.5416 2143.125 L 1243.5416 2143.125 L 1243.5416 2116.6665 L 1269.9999 2116.6665 L 1269.9999 2063.75 Q 1322.9166 2010.8333 1322.9166 2037.2915 Q 1322.9166 2090.2083 1296.4583 2143.125 L 1269.9999 2222.5 L 1269.9999 2275.4165 L 1269.9999 2328.3333 L 1296.4583 2328.3333 L 1296.4583 2328.3333 L 1269.9999 2354.7915 Q 1269.9999 2407.7083 1243.5416 2487.0833 L 1217.0833 2566.4583 L 1217.0833 2672.2915 L 1217.0833 2778.1248 L 1190.6249 2778.1248 L 1164.1666 2778.1248 L 1164.1666 2778.1248 L 1164.1666 2751.6665 L 1137.7083 2751.6665 L 1137.7083 2725.2083 L 1137.7083 2725.2083 L 1164.1666 2725.2083 L 1164.1666 2513.5415 Q 1164.1666 2328.3333 1111.25 2328.3333 Q 1084.7916 2354.7915 952.49994 2222.5 L 846.6666 2090.2083 L 846.6666 2037.2915 Q 846.6666 2010.8333 820.2083 2010.8333 L 820.2083 2010.8333 L 820.2083 1957.9165 Q 793.74994 1904.9999 767.2916 1825.6249 Q 740.8333 1746.2499 634.99994 1666.8749 L 529.1666 1561.0416 L 529.1666 1561.0416 Q 529.1666 1534.5833 502.7083 1534.5833 L 502.7083 1534.5833 L 502.7083 1508.1249 Q 476.24997 1508.1249 476.24997 1508.1249 L 476.24997 1508.1249 L 476.24997 1508.1249 Q 476.24997 1508.1249 317.49997 1508.1249 Q 185.20833 1508.1249 158.74998 1561.0416 Q 132.29166 1613.9583 105.83333 1613.9583 L 79.37499 1613.9583 L 79.37499 1640.4166 L 79.37499 1640.4166 L 52.916664 1640.4166 L 0.0 1640.4166 L 0.0 1561.0416 L 0.0 1481.6666 L 26.458332 1349.3749 Q 52.916664 1243.5416 52.916664 926.0416 L 105.83333 608.5416 L 105.83333 555.625 L 105.83333 529.1666 L 132.29166 529.1666 L 132.29166 555.625 L 158.74998 555.625 L 158.74998 555.625 L 158.74998 555.625 L 158.74998 555.625 L 185.20833 582.0833 L 211.66666 608.5416 L 211.66666 608.5416 L 211.66666 608.5416 L 211.66666 634.99994 L 211.66666 634.99994 L 238.12498 634.99994 L 238.12498 661.4583 L 238.12498 661.4583 L 264.5833 661.4583 L 264.5833 661.4583 L 264.5833 661.4583 L 476.24997 661.4583 Q 661.4583 661.4583 820.2083 555.625 Q 978.95825 449.79166 978.95825 449.79166 L 978.95825 449.79166 L 1005.4166 449.79166 Q 1005.4166 449.79166 1005.4166 423.3333 L 1005.4166 423.3333 L 1005.4166 423.3333 Q 1031.875 396.87497 1031.875 396.87497 L 1031.875 396.87497 L 1058.3333 396.87497 Q 1058.3333 396.87497 1058.3333 370.41666 L 1058.3333 370.41666 L 1058.3333 370.41666 Q 1084.7916 343.9583 1164.1666 291.04166 Q 1217.0833 238.12498 1269.9999 105.83333 Q 1269.9999 -26.458332 1296.4583 0.0 z" svg:height="27.781248mm" draw:style-name="style-57" svg:viewBox="0.0 0.0 1322.9166 2778.1248" svg:width="13.229166mm" svg:x="84.1375mm" svg:y="147.90207mm"/>
          <draw:path svg:d="M 317.49997 158.74998 L 370.41666 0.0 L 370.41666 26.458332 L 396.87497 52.916664 L 396.87497 52.916664 Q 396.87497 79.37499 423.3333 105.83333 L 423.3333 158.74998 L 449.79166 158.74998 L 476.24997 158.74998 L 476.24997 105.83333 Q 476.24997 79.37499 529.1666 79.37499 Q 582.0833 79.37499 582.0833 105.83333 Q 608.5416 132.29166 608.5416 158.74998 L 608.5416 211.66666 L 634.99994 211.66666 Q 661.4583 211.66666 661.4583 185.20833 Q 661.4583 158.74998 687.9166 158.74998 L 714.37494 158.74998 L 582.0833 423.3333 Q 449.79166 714.37494 449.79166 793.74994 Q 396.87497 899.5833 396.87497 952.49994 L 396.87497 1005.4166 L 370.41666 1084.7916 L 343.9583 1164.1666 L 343.9583 1164.1666 L 343.9583 1190.6249 L 343.9583 1190.6249 L 343.9583 1190.6249 L 317.49997 1217.0833 L 317.49997 1217.0833 L 317.49997 1217.0833 L 291.04166 1217.0833 L 291.04166 1164.1666 L 291.04166 1137.7083 L 317.49997 1058.3333 Q 343.9583 1005.4166 317.49997 873.12494 L 291.04166 740.8333 L 291.04166 740.8333 L 291.04166 740.8333 L 264.5833 740.8333 Q 238.12498 740.8333 211.66666 740.8333 L 185.20833 740.8333 L 185.20833 740.8333 L 185.20833 740.8333 L 185.20833 767.2916 L 158.74998 767.2916 L 132.29166 767.2916 L 132.29166 767.2916 L 132.29166 767.2916 Q 132.29166 793.74994 132.29166 793.74994 L 105.83333 793.74994 L 79.37499 793.74994 L 26.458332 793.74994 L 26.458332 767.2916 L 26.458332 767.2916 L 0.0 740.8333 L 0.0 714.37494 L 26.458332 714.37494 L 52.916664 687.9166 L 79.37499 687.9166 L 105.83333 687.9166 L 132.29166 661.4583 Q 158.74998 634.99994 238.12498 582.0833 Q 291.04166 529.1666 291.04166 423.3333 Q 291.04166 317.49997 317.49997 158.74998 z M 158.74998 687.9166 Q 185.20833 687.9166 185.20833 687.9166 Q 185.20833 687.9166 185.20833 687.9166 Q 158.74998 687.9166 158.74998 687.9166 z M 105.83333 714.37494 Q 132.29166 714.37494 132.29166 714.37494 Q 132.29166 740.8333 132.29166 740.8333 Q 105.83333 740.8333 105.83333 714.37494 z" svg:height="12.170833mm" draw:style-name="style-58" svg:viewBox="0.0 0.0 714.37494 1217.0833" svg:width="7.1437497mm" svg:x="45.772915mm" svg:y="69.85mm"/>
          <draw:path svg:d="M 343.9583 52.916664 L 343.9583 79.37499 L 317.49997 158.74998 Q 291.04166 211.66666 291.04166 238.12498 L 264.5833 238.12498 L 158.74998 238.12498 L 52.916664 211.66666 L 52.916664 211.66666 L 26.458332 211.66666 L 26.458332 158.74998 Q 26.458332 132.29166 0.0 105.83333 L 0.0 52.916664 L 26.458332 52.916664 Q 26.458332 52.916664 26.458332 26.458332 L 52.916664 0.0 L 79.37499 0.0 Q 132.29166 0.0 185.20833 0.0 Q 238.12498 52.916664 264.5833 26.458332 Q 291.04166 0.0 317.49997 26.458332 Q 343.9583 52.916664 343.9583 52.916664 z M 264.5833 79.37499 Q 291.04166 79.37499 291.04166 79.37499 Q 291.04166 105.83333 291.04166 105.83333 Q 264.5833 105.83333 264.5833 79.37499 z" svg:height="2.38125mm" draw:style-name="style-59" svg:viewBox="0.0 0.0 343.9583 238.12498" svg:width="3.439583mm" svg:x="51.593746mm" svg:y="164.04166mm"/>
          <draw:path svg:d="M 396.87497 52.916664 L 396.87497 0.0 L 396.87497 0.0 L 423.3333 0.0 L 423.3333 211.66666 Q 396.87497 396.87497 264.5833 1217.0833 Q 132.29166 2010.8333 105.83333 2116.6665 L 79.37499 2196.0415 L 79.37499 2248.9583 L 79.37499 2301.875 L 52.916664 2354.7915 L 52.916664 2407.7083 L 26.458332 2407.7083 L 0.0 2407.7083 L 0.0 2407.7083 L 0.0 2381.2498 L 0.0 2381.2498 L 26.458332 2381.2498 L 26.458332 2328.3333 L 26.458332 2248.9583 L 52.916664 2143.125 Q 79.37499 2037.2915 52.916664 1957.9165 L 52.916664 1852.0833 L 52.916664 1852.0833 Q 52.916664 1852.0833 185.20833 1190.6249 L 291.04166 529.1666 L 291.04166 529.1666 L 291.04166 529.1666 L 317.49997 449.79166 Q 343.9583 370.41666 343.9583 317.49997 L 343.9583 264.5833 L 370.41666 158.74998 Q 396.87497 79.37499 396.87497 52.916664 z" svg:height="24.077082mm" draw:style-name="style-60" svg:viewBox="0.0 0.0 423.3333 2407.7083" svg:width="4.233333mm" svg:x="137.84792mm" svg:y="55.03333mm"/>
          <draw:path svg:d="M 52.916664 0.0 L 105.83333 0.0 L 105.83333 0.0 L 105.83333 0.0 L 158.74998 26.458332 L 211.66666 52.916664 L 370.41666 105.83333 Q 502.7083 185.20833 529.1666 238.12498 Q 555.625 317.49997 608.5416 317.49997 Q 661.4583 370.41666 687.9166 370.41666 L 740.8333 370.41666 L 793.74994 396.87497 L 873.12494 423.3333 L 873.12494 423.3333 L 846.6666 423.3333 L 846.6666 423.3333 L 846.6666 423.3333 L 793.74994 449.79166 L 714.37494 449.79166 L 634.99994 449.79166 Q 582.0833 423.3333 423.3333 423.3333 Q 264.5833 370.41666 158.74998 317.49997 L 52.916664 264.5833 L 52.916664 264.5833 L 52.916664 264.5833 L 26.458332 264.5833 L 26.458332 264.5833 L 26.458332 238.12498 L 0.0 238.12498 L 0.0 238.12498 Q 0.0 211.66666 0.0 211.66666 Q 0.0 211.66666 0.0 105.83333 Q 0.0 26.458332 52.916664 0.0 z" svg:height="4.497916mm" draw:style-name="style-61" svg:viewBox="0.0 0.0 873.12494 449.79166" svg:width="8.73125mm" svg:x="17.991665mm" svg:y="88.37083mm"/>
          <draw:path svg:d="M 317.49997 0.0 L 317.49997 0.0 L 317.49997 0.0 Q 317.49997 0.0 317.49997 26.458332 L 343.9583 26.458332 L 449.79166 158.74998 Q 555.625 264.5833 740.8333 317.49997 Q 899.5833 317.49997 1005.4166 343.9583 L 1111.25 370.41666 L 1005.4166 370.41666 L 926.0416 370.41666 L 926.0416 396.87497 L 899.5833 396.87497 L 899.5833 449.79166 L 899.5833 502.7083 L 926.0416 502.7083 L 926.0416 529.1666 L 1269.9999 555.625 Q 1587.4999 582.0833 1719.7916 714.37494 Q 1825.6249 846.6666 1852.0833 846.6666 Q 1878.5416 846.6666 1878.5416 873.12494 Q 1904.9999 899.5833 1904.9999 926.0416 L 1904.9999 952.49994 L 1957.9165 952.49994 L 1984.3749 952.49994 L 1984.3749 978.95825 L 2010.8333 978.95825 L 2010.8333 978.95825 L 2010.8333 1005.4166 L 2010.8333 1005.4166 L 2010.8333 1005.4166 L 2037.2915 1031.875 L 2037.2915 1058.3333 L 2010.8333 1058.3333 L 1984.3749 1058.3333 L 1984.3749 1031.875 L 1957.9165 1031.875 L 1957.9165 1031.875 L 1957.9165 1005.4166 L 1957.9165 1005.4166 L 1957.9165 1005.4166 L 1931.4583 1031.875 L 1931.4583 1058.3333 L 1904.9999 1058.3333 L 1878.5416 1058.3333 L 1825.6249 1058.3333 Q 1772.7083 1058.3333 1640.4166 1058.3333 L 1481.6666 1058.3333 L 1481.6666 1058.3333 L 1481.6666 1058.3333 L 1428.7499 1058.3333 Q 1402.2916 1058.3333 1402.2916 978.95825 Q 1428.7499 926.0416 1375.8333 899.5833 Q 1349.3749 899.5833 1349.3749 952.49994 Q 1349.3749 1005.4166 1322.9166 1005.4166 L 1269.9999 978.95825 L 1269.9999 978.95825 L 1269.9999 952.49994 L 1269.9999 952.49994 L 1269.9999 952.49994 L 1243.5416 952.49994 L 1243.5416 952.49994 L 1243.5416 952.49994 L 1217.0833 926.0416 L 1217.0833 926.0416 L 1217.0833 926.0416 L 1217.0833 899.5833 L 1217.0833 899.5833 L 1190.6249 899.5833 L 1190.6249 899.5833 L 1190.6249 846.6666 Q 1190.6249 793.74994 1217.0833 793.74994 Q 1269.9999 793.74994 1296.4583 740.8333 L 1322.9166 687.9166 L 1322.9166 687.9166 L 1322.9166 661.4583 L 1322.9166 661.4583 L 1322.9166 634.99994 L 1164.1666 634.99994 Q 1031.875 634.99994 1005.4166 634.99994 Q 952.49994 634.99994 952.49994 661.4583 Q 926.0416 687.9166 846.6666 661.4583 Q 740.8333 634.99994 740.8333 687.9166 Q 714.37494 740.8333 582.0833 740.8333 Q 476.24997 714.37494 476.24997 687.9166 Q 476.24997 661.4583 317.49997 661.4583 L 185.20833 661.4583 L 158.74998 661.4583 Q 105.83333 634.99994 105.83333 634.99994 Q 105.83333 634.99994 79.37499 608.5416 Q 52.916664 582.0833 26.458332 423.3333 L 0.0 291.04166 L 0.0 291.04166 L 0.0 291.04166 L 26.458332 238.12498 Q 52.916664 185.20833 52.916664 132.29166 L 52.916664 79.37499 L 105.83333 79.37499 Q 158.74998 79.37499 158.74998 52.916664 Q 158.74998 0.0 211.66666 0.0 Q 291.04166 0.0 317.49997 0.0 z" svg:height="10.583333mm" draw:style-name="style-62" svg:viewBox="0.0 0.0 2037.2915 1058.3333" svg:width="20.372915mm" svg:x="98.424995mm" svg:y="69.85mm"/>
          <draw:path svg:d="M 52.916664 52.916664 L 132.29166 0.0 L 211.66666 0.0 Q 317.49997 0.0 370.41666 26.458332 L 396.87497 26.458332 L 370.41666 105.83333 Q 370.41666 158.74998 343.9583 158.74998 L 343.9583 158.74998 L 343.9583 132.29166 Q 343.9583 105.83333 317.49997 105.83333 Q 264.5833 132.29166 291.04166 158.74998 Q 317.49997 185.20833 291.04166 211.66666 L 291.04166 238.12498 L 185.20833 238.12498 Q 79.37499 211.66666 52.916664 185.20833 Q 52.916664 158.74998 26.458332 158.74998 Q 0.0 158.74998 0.0 132.29166 Q 0.0 105.83333 52.916664 52.916664 z" svg:height="2.38125mm" draw:style-name="style-63" svg:viewBox="0.0 0.0 396.87497 238.12498" svg:width="3.9687498mm" svg:x="64.55833mm" svg:y="157.16249mm"/>
          <draw:path svg:d="M 26.458332 26.458332 L 0.0 0.0 L 26.458332 0.0 Q 52.916664 0.0 52.916664 26.458332 L 79.37499 52.916664 L 79.37499 52.916664 L 79.37499 79.37499 L 79.37499 79.37499 L 79.37499 79.37499 L 105.83333 79.37499 L 105.83333 79.37499 L 105.83333 105.83333 L 132.29166 105.83333 L 291.04166 132.29166 Q 502.7083 158.74998 555.625 264.5833 Q 661.4583 370.41666 661.4583 502.7083 Q 661.4583 608.5416 634.99994 634.99994 Q 608.5416 661.4583 608.5416 687.9166 L 608.5416 714.37494 L 582.0833 714.37494 L 555.625 714.37494 L 634.99994 740.8333 L 714.37494 740.8333 L 714.37494 740.8333 L 714.37494 767.2916 L 608.5416 767.2916 L 476.24997 767.2916 L 476.24997 740.8333 L 476.24997 740.8333 L 476.24997 714.37494 Q 449.79166 714.37494 423.3333 634.99994 L 370.41666 555.625 L 370.41666 555.625 L 343.9583 529.1666 L 343.9583 502.7083 L 343.9583 476.24997 L 317.49997 449.79166 L 291.04166 423.3333 L 291.04166 396.87497 L 291.04166 370.41666 L 264.5833 370.41666 L 238.12498 370.41666 L 238.12498 343.9583 Q 238.12498 317.49997 132.29166 185.20833 L 26.458332 79.37499 L 26.458332 79.37499 Q 26.458332 79.37499 26.458332 26.458332 z" svg:height="7.6729164mm" draw:style-name="style-64" svg:viewBox="0.0 0.0 714.37494 767.2916" svg:width="7.1437497mm" svg:x="87.57708mm" svg:y="52.65208mm"/>
          <draw:path svg:d="M 238.12498 52.916664 L 343.9583 0.0 L 343.9583 79.37499 Q 317.49997 158.74998 317.49997 211.66666 Q 317.49997 238.12498 343.9583 238.12498 Q 370.41666 238.12498 370.41666 264.5833 Q 370.41666 291.04166 343.9583 264.5833 Q 317.49997 264.5833 291.04166 264.5833 L 291.04166 264.5833 L 264.5833 264.5833 Q 238.12498 264.5833 211.66666 211.66666 Q 211.66666 158.74998 158.74998 185.20833 L 105.83333 211.66666 L 52.916664 211.66666 Q 26.458332 211.66666 0.0 211.66666 Q -26.458332 211.66666 0.0 185.20833 L 0.0 158.74998 L 52.916664 158.74998 L 79.37499 158.74998 L 79.37499 132.29166 L 79.37499 132.29166 L 105.83333 132.29166 L 132.29166 105.83333 L 132.29166 105.83333 Q 158.74998 105.83333 238.12498 52.916664 z" svg:height="2.6458333mm" draw:style-name="style-65" svg:viewBox="0.0 0.0 370.41666 264.5833" svg:width="3.7041664mm" svg:x="64.55833mm" svg:y="135.99582mm"/>
          <draw:path svg:d="M 132.29166 0.0 L 132.29166 0.0 L 291.04166 26.458332 Q 449.79166 79.37499 502.7083 105.83333 Q 582.0833 132.29166 555.625 211.66666 Q 555.625 291.04166 529.1666 291.04166 L 502.7083 291.04166 L 476.24997 291.04166 L 449.79166 291.04166 L 423.3333 291.04166 Q 370.41666 291.04166 343.9583 264.5833 Q 317.49997 238.12498 238.12498 185.20833 L 158.74998 105.83333 L 132.29166 105.83333 L 132.29166 79.37499 L 105.83333 79.37499 L 52.916664 79.37499 L 0.0 52.916664 Q -52.916664 26.458332 52.916664 26.458332 Q 132.29166 26.458332 132.29166 0.0 z" svg:height="2.9104166mm" draw:style-name="style-66" svg:viewBox="0.0 0.0 555.625 291.04166" svg:width="5.5562496mm" svg:x="69.32083mm" svg:y="46.302082mm"/>
          <draw:path svg:d="M 1428.7499 0.0 L 1455.2083 0.0 L 1455.2083 0.0 L 1455.2083 0.0 L 1455.2083 26.458332 L 1481.6666 26.458332 L 1481.6666 26.458332 L 1481.6666 0.0 L 1481.6666 0.0 L 1481.6666 0.0 L 1481.6666 26.458332 L 1481.6666 52.916664 L 1481.6666 52.916664 L 1481.6666 52.916664 L 1481.6666 79.37499 L 1481.6666 79.37499 L 1455.2083 79.37499 L 1455.2083 105.83333 L 1455.2083 105.83333 L 1428.7499 105.83333 L 1428.7499 105.83333 L 1428.7499 105.83333 L 1428.7499 132.29166 L 1428.7499 132.29166 L 1402.2916 132.29166 L 1402.2916 158.74998 L 1402.2916 158.74998 L 1428.7499 158.74998 L 1428.7499 158.74998 L 1428.7499 158.74998 L 1534.5833 211.66666 Q 1666.8749 264.5833 1666.8749 264.5833 L 1666.8749 264.5833 L 1640.4166 264.5833 L 1587.4999 264.5833 L 1534.5833 264.5833 Q 1481.6666 291.04166 1481.6666 449.79166 Q 1481.6666 608.5416 1508.1249 634.99994 L 1508.1249 634.99994 L 1508.1249 661.4583 Q 1534.5833 687.9166 1534.5833 687.9166 L 1534.5833 687.9166 L 1534.5833 687.9166 Q 1534.5833 687.9166 1534.5833 714.37494 L 1561.0416 714.37494 L 1561.0416 714.37494 Q 1561.0416 740.8333 1587.4999 740.8333 L 1587.4999 740.8333 L 1587.4999 793.74994 Q 1613.9583 820.2083 1640.4166 820.2083 L 1693.3333 820.2083 L 1693.3333 820.2083 L 1693.3333 846.6666 L 1693.3333 846.6666 L 1693.3333 846.6666 L 1693.3333 846.6666 L 1693.3333 873.12494 L 1693.3333 873.12494 L 1693.3333 899.5833 L 1693.3333 899.5833 L 1693.3333 899.5833 L 1666.8749 899.5833 L 1666.8749 899.5833 L 1666.8749 926.0416 L 1640.4166 926.0416 L 1640.4166 926.0416 L 1640.4166 926.0416 L 1481.6666 926.0416 Q 1349.3749 899.5833 1137.7083 899.5833 L 926.0416 899.5833 L 926.0416 899.5833 L 926.0416 899.5833 L 952.49994 899.5833 Q 978.95825 899.5833 978.95825 820.2083 Q 1005.4166 740.8333 926.0416 714.37494 Q 873.12494 687.9166 714.37494 634.99994 L 555.625 608.5416 L 423.3333 608.5416 Q 291.04166 634.99994 211.66666 714.37494 L 105.83333 820.2083 L 105.83333 820.2083 L 105.83333 846.6666 L 105.83333 846.6666 L 105.83333 846.6666 L 79.37499 873.12494 L 52.916664 899.5833 L 52.916664 952.49994 L 52.916664 978.95825 L 26.458332 978.95825 L 0.0 952.49994 L 0.0 952.49994 L 0.0 952.49994 L 0.0 926.0416 L 0.0 899.5833 L 26.458332 873.12494 L 52.916664 846.6666 L 52.916664 820.2083 L 52.916664 793.74994 L 79.37499 793.74994 L 79.37499 793.74994 L 79.37499 767.2916 L 105.83333 767.2916 L 132.29166 687.9166 Q 158.74998 634.99994 370.41666 476.24997 Q 555.625 317.49997 767.2916 264.5833 Q 978.95825 158.74998 1137.7083 132.29166 Q 1322.9166 105.83333 1375.8333 52.916664 Q 1428.7499 0.0 1428.7499 0.0 z" svg:height="9.789583mm" draw:style-name="style-67" svg:viewBox="0.0 0.0 1693.3333 978.95825" svg:width="16.933332mm" svg:x="65.087494mm" svg:y="40.216663mm"/>
          <draw:path svg:d="M 1878.5416 0.0 L 1904.9999 0.0 L 1904.9999 0.0 L 1904.9999 0.0 L 1904.9999 26.458332 L 1931.4583 26.458332 L 1931.4583 26.458332 L 1931.4583 52.916664 L 1984.3749 52.916664 L 2010.8333 52.916664 L 2010.8333 26.458332 L 2037.2915 26.458332 L 2037.2915 26.458332 L 2037.2915 0.0 L 2090.2083 0.0 Q 2143.125 0.0 2143.125 52.916664 Q 2143.125 79.37499 2196.0415 105.83333 Q 2248.9583 105.83333 2248.9583 132.29166 Q 2275.4165 158.74998 2434.1665 238.12498 Q 2566.4583 291.04166 2592.9165 317.49997 Q 2619.3748 317.49997 2672.2915 317.49997 Q 2751.6665 291.04166 2778.1248 264.5833 Q 2778.1248 211.66666 2831.0415 185.20833 Q 2857.4998 158.74998 2936.8748 132.29166 Q 3016.2498 105.83333 3148.5415 132.29166 Q 3307.2915 158.74998 3333.7498 185.20833 Q 3360.2083 211.66666 3413.1248 238.12498 Q 3466.0415 264.5833 3492.4998 502.7083 Q 3518.9583 740.8333 3545.4165 820.2083 Q 3571.8748 873.12494 3545.4165 846.6666 Q 3518.9583 820.2083 3518.9583 899.5833 Q 3518.9583 1005.4166 3545.4165 978.95825 Q 3571.8748 952.49994 3598.3333 1058.3333 Q 3624.7915 1190.6249 3624.7915 1217.0833 Q 3598.3333 1269.9999 3624.7915 1269.9999 Q 3651.2498 1269.9999 3545.4165 1428.7499 Q 3466.0415 1587.4999 3439.5833 1587.4999 Q 3413.1248 1587.4999 3386.6665 1587.4999 Q 3360.2083 1613.9583 3333.7498 1693.3333 Q 3307.2915 1772.7083 3333.7498 1772.7083 Q 3360.2083 1772.7083 3386.6665 1825.6249 Q 3413.1248 1904.9999 3439.5833 1904.9999 Q 3466.0415 1904.9999 3466.0415 1984.3749 Q 3492.4998 2063.75 3466.0415 2248.9583 Q 3413.1248 2434.1665 3413.1248 2487.0833 Q 3413.1248 2566.4583 3413.1248 2592.9165 Q 3439.5833 2592.9165 3466.0415 2857.4998 Q 3466.0415 3095.6248 3466.0415 3148.5415 Q 3439.5833 3227.9165 3360.2083 3254.3748 Q 3307.2915 3280.8333 3307.2915 3307.2915 Q 3307.2915 3333.7498 3254.3748 3333.7498 L 3227.9165 3333.7498 L 3227.9165 3360.2083 L 3254.3748 3386.6665 L 3254.3748 3386.6665 L 3254.3748 3386.6665 L 3254.3748 3413.1248 L 3254.3748 3413.1248 L 3280.8333 3413.1248 L 3280.8333 3439.5833 L 3280.8333 3439.5833 L 3307.2915 3439.5833 L 3307.2915 3439.5833 L 3307.2915 3466.0415 L 3280.8333 3466.0415 L 3280.8333 3492.4998 L 3307.2915 3492.4998 L 3333.7498 3492.4998 L 3518.9583 3545.4165 Q 3677.7083 3598.3333 3704.1665 3571.8748 Q 3730.6248 3545.4165 3783.5415 3598.3333 Q 3809.9998 3651.2498 3836.4583 3598.3333 Q 3836.4583 3571.8748 3862.9165 3571.8748 Q 3889.3748 3571.8748 3915.833 3651.2498 Q 3942.2915 3730.6248 3942.2915 3704.1665 Q 3942.2915 3677.7083 3942.2915 3757.0833 Q 3942.2915 3809.9998 3968.7498 3809.9998 Q 3995.208 3809.9998 3995.208 3968.7498 Q 3968.7498 4127.5 3995.208 4180.4165 Q 3995.208 4233.333 3968.7498 4233.333 Q 3942.2915 4233.333 3942.2915 4259.7915 Q 3942.2915 4286.25 3995.208 4286.25 Q 4021.6665 4286.25 4021.6665 4339.1665 Q 4021.6665 4365.625 3995.208 4365.625 Q 3968.7498 4365.625 3942.2915 4471.458 Q 3889.3748 4577.2915 3836.4583 4577.2915 Q 3783.5415 4577.2915 3677.7083 4603.75 Q 3598.3333 4603.75 3571.8748 4603.75 Q 3545.4165 4603.75 3571.8748 4656.6665 Q 3571.8748 4709.583 3518.9583 4709.583 Q 3492.4998 4709.583 3492.4998 4762.4995 Q 3492.4998 4815.4165 3466.0415 4815.4165 Q 3439.5833 4815.4165 3439.5833 4762.4995 Q 3413.1248 4736.0415 3413.1248 4736.0415 L 3413.1248 4709.583 L 3413.1248 4709.583 L 3413.1248 4709.583 L 3386.6665 4762.4995 L 3360.2083 4815.4165 L 3360.2083 4841.8745 L 3360.2083 4868.333 L 3386.6665 4868.333 L 3413.1248 4868.333 L 3413.1248 4894.7915 L 3413.1248 4921.2495 L 3386.6665 4921.2495 L 3360.2083 4921.2495 L 3466.0415 4974.1665 Q 3598.3333 5027.083 3677.7083 5053.5415 Q 3757.0833 5079.9995 3836.4583 5185.833 Q 3889.3748 5318.1245 3889.3748 5397.4995 Q 3889.3748 5503.333 3783.5415 5714.9995 Q 3677.7083 5926.6665 3677.7083 5979.583 Q 3677.7083 6032.4995 3651.2498 6032.4995 Q 3624.7915 6058.958 3651.2498 6085.4165 Q 3651.2498 6111.8745 3598.3333 6138.333 Q 3571.8748 6138.333 3545.4165 6164.7915 Q 3545.4165 6191.2495 3518.9583 6191.2495 Q 3492.4998 6191.2495 3518.9583 6217.708 Q 3518.9583 6244.1665 3545.4165 6270.6245 Q 3571.8748 6270.6245 3518.9583 6402.9165 Q 3466.0415 6508.7495 3492.4998 6535.208 Q 3518.9583 6561.6665 3492.4998 6588.1245 Q 3466.0415 6614.583 3492.4998 6799.7915 Q 3492.4998 6984.9995 3545.4165 7064.3745 Q 3571.8748 7143.7495 3571.8748 7249.583 Q 3518.9583 7381.8745 3518.9583 7461.2495 Q 3518.9583 7514.1665 3571.8748 7619.9995 Q 3571.8748 7725.833 3757.0833 7805.208 Q 3942.2915 7884.583 3968.7498 7911.041 Q 3995.208 7911.041 4074.583 7990.416 Q 4127.5 8043.333 4153.958 8069.791 Q 4153.958 8096.2495 4180.4165 8069.791 Q 4206.875 8043.333 4206.875 8096.2495 Q 4206.875 8122.708 4233.333 8122.708 Q 4259.7915 8122.708 4286.25 8255.0 Q 4312.708 8413.75 4233.333 8704.791 Q 4180.4165 8995.833 4153.958 9048.75 Q 4127.5 9101.666 4101.0415 9101.666 Q 4074.583 9101.666 4074.583 9101.666 Q 4048.1248 9128.125 4074.583 9207.5 Q 4074.583 9260.416 4101.0415 9286.875 Q 4127.5 9313.333 4101.0415 9313.333 Q 4074.583 9313.333 4101.0415 9339.791 Q 4101.0415 9366.249 4153.958 9472.083 Q 4180.4165 9577.916 4180.4165 9577.916 Q 4153.958 9604.374 4206.875 9683.749 Q 4233.333 9763.124 4259.7915 9763.124 Q 4286.25 9763.124 4286.25 9789.583 L 4286.25 9816.041 L 4259.7915 9816.041 Q 4233.333 9842.499 4259.7915 9842.499 Q 4286.25 9842.499 4286.25 9868.958 Q 4286.25 9895.416 4259.7915 9895.416 L 4206.875 9895.416 L 4180.4165 9895.416 L 4153.958 9895.416 L 4153.958 9895.416 L 4153.958 9895.416 L 4153.958 9921.874 L 4153.958 9948.333 L 4153.958 9948.333 L 4153.958 9948.333 L 4180.4165 9948.333 L 4206.875 9948.333 L 4259.7915 9948.333 Q 4312.708 9921.874 4365.625 10001.249 Q 4418.5415 10107.083 4418.5415 10371.666 Q 4471.458 10662.708 4497.9165 10847.916 Q 4524.375 11033.124 4550.833 11112.499 Q 4550.833 11218.333 4603.75 11244.791 Q 4683.1245 11271.249 4683.1245 11324.166 Q 4683.1245 11377.083 4709.583 11429.999 L 4736.0415 11456.458 L 4736.0415 11482.916 L 4736.0415 11535.833 L 4762.4995 11588.749 L 4762.4995 11615.208 L 4788.958 11615.208 L 4815.4165 11615.208 L 4815.4165 11509.374 L 4841.8745 11403.541 L 4841.8745 11377.083 L 4841.8745 11350.624 L 4868.333 11324.166 L 4894.7915 11297.708 L 4894.7915 11297.708 L 4894.7915 11297.708 L 4894.7915 11324.166 L 4894.7915 11350.624 L 4921.2495 11350.624 L 4921.2495 11350.624 L 4921.2495 11853.333 L 4921.2495 12356.041 L 4894.7915 12647.083 Q 4894.7915 12911.666 4868.333 13043.958 L 4841.8745 13176.249 L 4841.8745 13176.249 L 4841.8745 13176.249 L 4841.8745 13123.333 Q 4841.8745 13070.416 4762.4995 13070.416 Q 4683.1245 13096.874 4656.6665 13149.791 Q 4603.75 13229.166 4577.2915 13202.708 Q 4524.375 13176.249 4524.375 13255.624 Q 4497.9165 13308.541 4471.458 13334.999 Q 4471.458 13334.999 4392.083 13467.291 Q 4312.708 13599.583 4312.708 13652.499 Q 4312.708 13731.874 4286.25 13731.874 Q 4259.7915 13731.874 4233.333 13917.083 Q 4206.875 14075.833 4180.4165 14075.833 Q 4153.958 14075.833 4127.5 14075.833 L 4127.5 14075.833 L 4127.5 14102.291 L 4101.0415 14102.291 L 4101.0415 14102.291 L 4101.0415 14128.749 L 4101.0415 14128.749 L 4101.0415 14128.749 L 4074.583 14128.749 L 4074.583 14128.749 L 4048.1248 14128.749 L 4048.1248 14128.749 L 4021.6665 14128.749 L 3995.208 14128.749 L 3968.7498 14155.208 L 3942.2915 14155.208 L 3942.2915 14128.749 Q 3942.2915 14102.291 3942.2915 14075.833 Q 3942.2915 14022.916 3942.2915 14049.374 Q 3942.2915 14075.833 3915.833 14075.833 Q 3889.3748 14075.833 3889.3748 14022.916 Q 3889.3748 13996.458 3862.9165 13969.999 L 3836.4583 13969.999 L 3836.4583 13943.541 L 3836.4583 13943.541 L 3809.9998 13943.541 L 3809.9998 13917.083 L 3809.9998 13917.083 L 3783.5415 13917.083 L 3783.5415 13917.083 L 3783.5415 13917.083 L 3783.5415 13917.083 L 3757.0833 13917.083 L 3757.0833 13917.083 L 3730.6248 13917.083 L 3730.6248 13890.624 L 3730.6248 13864.166 L 3704.1665 13864.166 L 3704.1665 13864.166 L 3704.1665 12964.583 Q 3730.6248 12038.541 3730.6248 11853.333 L 3730.6248 11641.666 L 3730.6248 11377.083 Q 3730.6248 11138.958 3757.0833 10953.749 Q 3783.5415 10768.541 3809.9998 10689.166 Q 3862.9165 10583.333 3836.4583 10583.333 Q 3783.5415 10583.333 3809.9998 10530.416 Q 3836.4583 10503.958 3809.9998 10424.583 Q 3783.5415 10318.749 3730.6248 10212.916 Q 3704.1665 10107.083 3598.3333 10054.166 Q 3492.4998 10001.249 3466.0415 9948.333 Q 3413.1248 9895.416 3254.3748 9842.499 Q 3069.1665 9842.499 2936.8748 9842.499 Q 2831.0415 9842.499 2804.5833 9895.416 Q 2778.1248 9948.333 2619.3748 9974.791 L 2460.6248 10001.249 L 2407.7083 10001.249 L 2381.2498 10001.249 L 2381.2498 10027.708 L 2381.2498 10027.708 L 2196.0415 10107.083 Q 2037.2915 10159.999 2010.8333 10239.374 Q 1984.3749 10292.291 1984.3749 11006.666 Q 1984.3749 11747.499 1984.3749 11906.249 L 1984.3749 12038.541 L 1984.3749 13334.999 Q 1984.3749 14631.458 1957.9165 14869.583 L 1957.9165 15134.166 L 1984.3749 15478.124 Q 1984.3749 15822.082 2196.0415 15927.916 Q 2434.1665 16033.749 2831.0415 16033.749 Q 3201.4583 16033.749 3307.2915 15980.832 Q 3386.6665 15980.832 3413.1248 15954.374 L 3466.0415 15954.374 L 3518.9583 15954.374 Q 3571.8748 15927.916 3598.3333 15927.916 L 3624.7915 15927.916 L 3651.2498 15927.916 L 3677.7083 15927.916 L 3677.7083 15901.457 Q 3677.7083 15874.999 3730.6248 15848.541 Q 3783.5415 15822.082 3836.4583 15822.082 Q 3862.9165 15822.082 3942.2915 15901.457 Q 4021.6665 15980.832 4048.1248 16007.291 Q 4074.583 16007.291 4074.583 16192.499 Q 4048.1248 16351.249 4074.583 16377.707 Q 4074.583 16404.166 4048.1248 16404.166 Q 4021.6665 16404.166 3995.208 16457.082 Q 3968.7498 16510.0 3942.2915 16536.457 Q 3915.833 16536.457 3915.833 16562.916 Q 3915.833 16589.375 3783.5415 16589.375 Q 3651.2498 16589.375 3624.7915 16615.832 Q 3624.7915 16615.832 3624.7915 16615.832 Q 3598.3333 16615.832 3598.3333 16589.375 L 3571.8748 16589.375 L 3571.8748 16615.832 L 3571.8748 16642.291 L 3545.4165 16615.832 L 3545.4165 16589.375 L 3518.9583 16589.375 L 3466.0415 16615.832 L 3466.0415 16615.832 L 3466.0415 16615.832 L 3492.4998 16642.291 L 3492.4998 16668.75 L 3466.0415 16668.75 L 3439.5833 16668.75 L 3466.0415 16695.207 L 3492.4998 16721.666 L 3518.9583 16721.666 L 3518.9583 16721.666 L 3518.9583 16695.207 L 3518.9583 16695.207 L 3545.4165 16695.207 L 3545.4165 16721.666 L 3598.3333 16721.666 Q 3624.7915 16721.666 3624.7915 16748.125 Q 3624.7915 16774.582 3730.6248 16774.582 Q 3836.4583 16774.582 3836.4583 16827.5 Q 3862.9165 16880.416 3889.3748 16880.416 Q 3915.833 16880.416 3915.833 16853.957 Q 3915.833 16827.5 3942.2915 16827.5 Q 3968.7498 16827.5 3995.208 16880.416 Q 4048.1248 16933.332 4074.583 16959.791 Q 4101.0415 16986.25 4153.958 17012.707 Q 4180.4165 17039.166 4180.4165 17145.0 Q 4153.958 17277.291 4180.4165 17303.75 Q 4206.875 17356.666 4101.0415 17568.332 Q 3995.208 17806.457 3968.7498 17832.916 Q 3968.7498 17885.832 3889.3748 17859.375 Q 3836.4583 17859.375 3836.4583 17912.291 Q 3809.9998 17965.207 3783.5415 17991.666 Q 3783.5415 17991.666 3783.5415 18044.582 Q 3783.5415 18097.5 3730.6248 18071.041 Q 3677.7083 18044.582 3677.7083 18097.5 L 3677.7083 18123.957 L 3757.0833 18150.416 Q 3836.4583 18203.332 3836.4583 18256.25 L 3836.4583 18335.625 L 3836.4583 18362.082 L 3836.4583 18388.541 L 3836.4583 18415.0 L 3836.4583 18441.457 L 3809.9998 18441.457 L 3809.9998 18467.916 L 3809.9998 18467.916 L 3783.5415 18467.916 L 3783.5415 18467.916 L 3783.5415 18467.916 L 3783.5415 18494.375 L 3783.5415 18494.375 L 3757.0833 18494.375 L 3757.0833 18520.832 L 3730.6248 18520.832 L 3704.1665 18520.832 L 3704.1665 18494.375 L 3677.7083 18494.375 L 3677.7083 18494.375 L 3677.7083 18520.832 L 3651.2498 18520.832 L 3624.7915 18520.832 L 3624.7915 18494.375 L 3624.7915 18494.375 L 3598.3333 18494.375 Q 3598.3333 18467.916 3518.9583 18494.375 L 3413.1248 18520.832 L 3413.1248 18467.916 Q 3413.1248 18415.0 3386.6665 18388.541 Q 3386.6665 18362.082 3413.1248 18362.082 Q 3439.5833 18362.082 3413.1248 18335.625 L 3413.1248 18309.166 L 3386.6665 18309.166 L 3386.6665 18309.166 L 3360.2083 18335.625 Q 3333.7498 18362.082 3254.3748 18335.625 Q 3201.4583 18309.166 3148.5415 18335.625 Q 3122.0833 18362.082 3069.1665 18388.541 Q 3042.7083 18441.457 2989.7915 18467.916 Q 2989.7915 18494.375 2963.3333 18520.832 Q 2936.8748 18573.75 2936.8748 18573.75 L 2936.8748 18626.666 L 2910.4165 18626.666 L 2883.9583 18626.666 L 2883.9583 18653.123 L 2883.9583 18653.123 L 2857.4998 18626.666 L 2857.4998 18600.207 L 2831.0415 18600.207 Q 2804.5833 18573.75 2778.1248 18573.75 Q 2778.1248 18573.75 2725.2083 18547.291 L 2672.2915 18494.375 L 2672.2915 18494.375 L 2672.2915 18467.916 L 2672.2915 18467.916 L 2672.2915 18467.916 L 2645.8333 18467.916 L 2645.8333 18467.916 L 2645.8333 18441.457 L 2619.3748 18441.457 L 2619.3748 18441.457 Q 2619.3748 18415.0 2619.3748 18415.0 L 2592.9165 18415.0 L 2592.9165 18415.0 Q 2566.4583 18388.541 2566.4583 18388.541 L 2566.4583 18388.541 L 2566.4583 18362.082 Q 2566.4583 18362.082 2460.6248 18309.166 L 2381.2498 18229.791 L 2381.2498 18203.332 Q 2354.7915 18203.332 2328.3333 18176.875 L 2275.4165 18150.416 L 2275.4165 18150.416 Q 2248.9583 18123.957 2248.9583 18097.5 L 2222.5 18097.5 L 2196.0415 18097.5 Q 2196.0415 18097.5 2196.0415 18071.041 Q 2169.5833 18044.582 2143.125 18071.041 Q 2143.125 18097.5 1904.9999 18097.5 Q 1666.8749 18097.5 1587.4999 18018.125 Q 1508.1249 17938.75 1481.6666 17912.291 Q 1428.7499 17885.832 1269.9999 17780.0 Q 1084.7916 17647.707 846.6666 17515.416 Q 582.0833 17356.666 423.3333 17250.832 Q 264.5833 17145.0 185.20833 17118.541 L 105.83333 17092.082 L 105.83333 17092.082 Q 79.37499 17065.625 52.916664 16933.332 Q 26.458332 16801.041 0.0 16377.707 Q -26.458332 15954.374 79.37499 15028.333 Q 185.20833 14075.833 211.66666 13520.208 Q 238.12498 12964.583 185.20833 12832.291 Q 185.20833 12699.999 185.20833 12488.333 Q 185.20833 12303.124 132.29166 12012.083 Q 132.29166 11721.041 79.37499 11588.749 Q 26.458332 11482.916 52.916664 11429.999 Q 79.37499 11350.624 132.29166 11059.583 Q 185.20833 10742.083 238.12498 10556.874 Q 238.12498 10371.666 211.66666 10265.833 Q 158.74998 10159.999 185.20833 10054.166 Q 185.20833 9948.333 238.12498 9683.749 Q 238.12498 9445.624 291.04166 9260.416 Q 343.9583 9075.208 396.87497 8757.708 L 449.79166 8440.208 L 449.79166 8413.75 L 449.79166 8413.75 L 476.24997 8360.833 Q 476.24997 8334.375 502.7083 8334.375 L 529.1666 8334.375 L 529.1666 8334.375 Q 529.1666 8360.833 555.625 8360.833 L 555.625 8360.833 L 767.2916 8334.375 Q 952.49994 8307.916 1164.1666 8307.916 Q 1375.8333 8307.916 1561.0416 8334.375 Q 1719.7916 8360.833 1931.4583 8360.833 Q 2169.5833 8360.833 2196.0415 8307.916 Q 2248.9583 8307.916 2275.4165 8281.458 L 2301.875 8255.0 L 2301.875 8255.0 L 2301.875 8255.0 L 2328.3333 8228.541 Q 2354.7915 8202.083 2354.7915 8149.166 Q 2354.7915 8096.2495 2143.125 7567.083 Q 1931.4583 7037.9165 1693.3333 6561.6665 L 1428.7499 6085.4165 L 1428.7499 6085.4165 Q 1402.2916 6058.958 1296.4583 5820.833 Q 1190.6249 5609.1665 1031.875 5185.833 L 873.12494 4736.0415 L 873.12494 4709.583 L 873.12494 4656.6665 L 1508.1249 4656.6665 Q 2143.125 4683.1245 2196.0415 4683.1245 Q 2248.9583 4683.1245 2248.9583 4603.75 Q 2248.9583 4497.9165 2301.875 4471.458 Q 2354.7915 4445.0 2354.7915 4392.083 Q 2354.7915 4312.708 2381.2498 4286.25 L 2407.7083 4233.333 L 2407.7083 4206.875 L 2407.7083 4180.4165 L 2407.7083 4180.4165 Q 2407.7083 4180.4165 2434.1665 4180.4165 L 2434.1665 4153.958 L 2434.1665 4101.0415 Q 2460.6248 4048.1248 2513.5415 3783.5415 Q 2566.4583 3518.9583 2381.2498 3069.1665 Q 2196.0415 2645.8333 1878.5416 2169.5833 L 1561.0416 1666.8749 L 1561.0416 1640.4166 Q 1561.0416 1613.9583 1508.1249 1587.4999 Q 1508.1249 1534.5833 1375.8333 1164.1666 Q 1243.5416 767.2916 1375.8333 634.99994 L 1508.1249 502.7083 L 1613.9583 317.49997 Q 1746.2499 105.83333 1772.7083 105.83333 Q 1825.6249 105.83333 1852.0833 52.916664 Q 1878.5416 0.0 1878.5416 0.0 z M 3571.8748 8863.541 L 3571.8748 8863.541 L 3677.7083 8863.541 Q 3757.0833 8863.541 3757.0833 8890.0 L 3757.0833 8916.458 L 3757.0833 8916.458 Q 3783.5415 8916.458 3783.5415 8942.916 L 3783.5415 8969.375 L 3836.4583 9022.291 Q 3889.3748 9075.208 3889.3748 9207.5 Q 3889.3748 9339.791 3862.9165 9339.791 L 3862.9165 9366.249 L 3862.9165 9366.249 Q 3836.4583 9366.249 3836.4583 9392.708 L 3836.4583 9419.166 L 3809.9998 9419.166 L 3809.9998 9419.166 L 3783.5415 9445.624 Q 3757.0833 9472.083 3730.6248 9498.541 L 3677.7083 9524.999 L 3571.8748 9524.999 L 3439.5833 9524.999 L 3439.5833 9498.541 L 3466.0415 9498.541 L 3466.0415 9472.083 Q 3466.0415 9419.166 3439.5833 9419.166 L 3413.1248 9419.166 L 3360.2083 9419.166 Q 3333.7498 9419.166 3280.8333 9392.708 Q 3227.9165 9366.249 3227.9165 9339.791 L 3201.4583 9313.333 L 3201.4583 9154.583 L 3201.4583 9022.291 L 3227.9165 9022.291 L 3227.9165 8995.833 L 3307.2915 8942.916 Q 3386.6665 8890.0 3413.1248 8890.0 Q 3439.5833 8890.0 3466.0415 8890.0 L 3466.0415 8890.0 L 3466.0415 8890.0 L 3466.0415 8863.541 L 3518.9583 8863.541 Q 3545.4165 8837.083 3571.8748 8863.541 z M 2910.4165 9366.249 L 2883.9583 9392.708 L 2883.9583 9392.708 L 2883.9583 9419.166 L 2883.9583 9419.166 L 2883.9583 9419.166 L 2857.4998 9419.166 L 2857.4998 9419.166 L 2857.4998 9445.624 L 2831.0415 9445.624 L 2831.0415 9445.624 L 2831.0415 9472.083 L 2831.0415 9472.083 L 2831.0415 9472.083 L 2804.5833 9472.083 L 2804.5833 9472.083 L 2778.1248 9498.541 L 2725.2083 9498.541 L 2725.2083 9233.958 Q 2725.2083 8969.375 2778.1248 9048.75 Q 2778.1248 9154.583 2831.0415 9048.75 Q 2831.0415 8969.375 2857.4998 8995.833 Q 2883.9583 9048.75 2857.4998 9101.666 Q 2831.0415 9154.583 2883.9583 9154.583 Q 2936.8748 9154.583 2936.8748 9260.416 Q 2936.8748 9339.791 2910.4165 9366.249 z M 3704.1665 16853.957 Q 3704.1665 16827.5 3730.6248 16853.957 Q 3783.5415 16853.957 3757.0833 16853.957 Q 3757.0833 16880.416 3730.6248 16880.416 Q 3730.6248 16880.416 3730.6248 16853.957 Q 3730.6248 16853.957 3704.1665 16853.957 z M 4127.5 17409.582 Q 4153.958 17409.582 4153.958 17409.582 Q 4153.958 17409.582 4153.958 17409.582 Q 4127.5 17409.582 4127.5 17409.582 z" svg:height="186.53123mm" draw:style-name="style-68" svg:viewBox="0.0 0.0 4921.2495 18653.123" svg:width="49.212498mm" svg:x="166.42291mm" svg:y="107.42083mm"/>
          <draw:path svg:d="M 0.0 317.49997 L 0.0 0.0 L 0.0 0.0 L 26.458332 0.0 L 26.458332 0.0 Q 26.458332 26.458332 52.916664 26.458332 L 52.916664 26.458332 L 79.37499 79.37499 Q 105.83333 105.83333 105.83333 502.7083 Q 105.83333 926.0416 79.37499 1137.7083 L 79.37499 1322.9166 L 79.37499 1322.9166 Q 52.916664 1322.9166 52.916664 1243.5416 L 26.458332 1164.1666 L 26.458332 1084.7916 Q 0.0 978.95825 0.0 846.6666 L 0.0 714.37494 L 0.0 661.4583 Q 0.0 634.99994 0.0 317.49997 z" svg:height="13.229166mm" draw:style-name="style-69" svg:viewBox="0.0 0.0 105.83333 1322.9166" svg:width="1.0583333mm" svg:x="213.78333mm" svg:y="12.964582mm"/>
          <draw:path svg:d="M 476.24997 52.916664 L 476.24997 79.37499 L 449.79166 211.66666 Q 396.87497 317.49997 343.9583 317.49997 Q 291.04166 343.9583 291.04166 370.41666 Q 291.04166 396.87497 317.49997 423.3333 Q 343.9583 423.3333 343.9583 449.79166 Q 343.9583 476.24997 317.49997 502.7083 Q 291.04166 502.7083 291.04166 634.99994 Q 291.04166 767.2916 317.49997 767.2916 Q 343.9583 767.2916 343.9583 820.2083 Q 343.9583 873.12494 396.87497 899.5833 Q 449.79166 952.49994 449.79166 1005.4166 Q 449.79166 1084.7916 423.3333 1111.25 L 423.3333 1111.25 L 370.41666 1164.1666 Q 343.9583 1190.6249 343.9583 1217.0833 L 343.9583 1243.5416 L 343.9583 1243.5416 Q 343.9583 1243.5416 291.04166 1243.5416 Q 238.12498 1269.9999 238.12498 1190.6249 Q 238.12498 1137.7083 238.12498 1058.3333 L 211.66666 1005.4166 L 238.12498 1005.4166 Q 238.12498 1005.4166 238.12498 978.95825 L 238.12498 978.95825 L 264.5833 978.95825 L 291.04166 978.95825 L 291.04166 952.49994 L 291.04166 926.0416 L 264.5833 926.0416 L 264.5833 899.5833 L 238.12498 899.5833 L 211.66666 899.5833 L 211.66666 873.12494 L 185.20833 873.12494 L 185.20833 873.12494 L 185.20833 846.6666 L 238.12498 846.6666 L 264.5833 846.6666 L 264.5833 793.74994 Q 264.5833 767.2916 185.20833 740.8333 L 79.37499 687.9166 L 26.458332 714.37494 L 0.0 714.37494 L 0.0 687.9166 L 0.0 661.4583 L 52.916664 661.4583 Q 105.83333 634.99994 132.29166 634.99994 L 158.74998 634.99994 L 158.74998 661.4583 L 185.20833 661.4583 L 185.20833 661.4583 L 185.20833 687.9166 L 185.20833 687.9166 L 211.66666 687.9166 L 211.66666 661.4583 L 238.12498 661.4583 L 238.12498 661.4583 L 238.12498 634.99994 L 238.12498 634.99994 L 238.12498 634.99994 L 211.66666 634.99994 L 211.66666 634.99994 L 185.20833 608.5416 Q 158.74998 582.0833 132.29166 582.0833 Q 79.37499 582.0833 79.37499 555.625 Q 105.83333 529.1666 132.29166 502.7083 Q 185.20833 476.24997 185.20833 423.3333 Q 185.20833 370.41666 132.29166 370.41666 L 79.37499 370.41666 L 79.37499 370.41666 Q 79.37499 370.41666 132.29166 317.49997 Q 211.66666 317.49997 238.12498 238.12498 Q 238.12498 185.20833 211.66666 185.20833 Q 185.20833 185.20833 185.20833 158.74998 Q 185.20833 132.29166 211.66666 105.83333 L 238.12498 105.83333 L 238.12498 105.83333 Q 238.12498 105.83333 264.5833 79.37499 L 264.5833 52.916664 L 291.04166 52.916664 Q 291.04166 52.916664 291.04166 26.458332 L 291.04166 26.458332 L 343.9583 26.458332 Q 396.87497 26.458332 370.41666 0.0 Q 343.9583 0.0 396.87497 0.0 Q 449.79166 26.458332 476.24997 52.916664 z" svg:height="12.435416mm" draw:style-name="style-70" svg:viewBox="0.0 0.0 476.24997 1243.5416" svg:width="4.7625mm" svg:x="192.88124mm" svg:y="219.07498mm"/>
          <draw:path svg:d="M 79.37499 26.458332 L 79.37499 0.0 L 132.29166 79.37499 Q 211.66666 158.74998 291.04166 158.74998 Q 343.9583 158.74998 343.9583 105.83333 L 343.9583 79.37499 L 343.9583 52.916664 L 343.9583 52.916664 L 396.87497 79.37499 Q 449.79166 105.83333 449.79166 132.29166 L 449.79166 132.29166 L 449.79166 132.29166 L 449.79166 132.29166 L 423.3333 132.29166 L 423.3333 158.74998 L 423.3333 158.74998 L 396.87497 158.74998 L 370.41666 211.66666 Q 343.9583 264.5833 476.24997 211.66666 Q 608.5416 158.74998 661.4583 132.29166 Q 687.9166 105.83333 767.2916 105.83333 Q 846.6666 105.83333 846.6666 132.29166 L 846.6666 132.29166 L 846.6666 211.66666 Q 820.2083 291.04166 820.2083 317.49997 Q 793.74994 317.49997 793.74994 343.9583 L 767.2916 343.9583 L 767.2916 476.24997 Q 767.2916 634.99994 873.12494 661.4583 Q 952.49994 687.9166 952.49994 714.37494 L 978.95825 714.37494 L 978.95825 740.8333 L 978.95825 793.74994 L 1005.4166 793.74994 L 1005.4166 793.74994 L 1031.875 820.2083 L 1058.3333 846.6666 L 1058.3333 846.6666 L 1084.7916 846.6666 L 1084.7916 846.6666 L 1084.7916 873.12494 L 1084.7916 873.12494 L 1084.7916 873.12494 L 1058.3333 899.5833 L 1058.3333 899.5833 L 1031.875 899.5833 L 1031.875 899.5833 L 1005.4166 873.12494 L 978.95825 846.6666 L 978.95825 846.6666 L 978.95825 846.6666 L 952.49994 846.6666 L 952.49994 846.6666 L 926.0416 820.2083 L 899.5833 793.74994 L 899.5833 793.74994 L 873.12494 793.74994 L 873.12494 793.74994 L 873.12494 793.74994 L 873.12494 767.2916 Q 873.12494 767.2916 661.4583 634.99994 Q 449.79166 476.24997 449.79166 449.79166 Q 449.79166 423.3333 291.04166 291.04166 L 158.74998 158.74998 L 158.74998 158.74998 L 132.29166 158.74998 L 132.29166 158.74998 L 132.29166 158.74998 L 105.83333 132.29166 Q 79.37499 105.83333 26.458332 79.37499 L 0.0 52.916664 L 26.458332 52.916664 Q 52.916664 52.916664 79.37499 26.458332 z" svg:height="8.995832mm" draw:style-name="style-71" svg:viewBox="0.0 0.0 1084.7916 899.5833" svg:width="10.847916mm" svg:x="81.75625mm" svg:y="123.29583mm"/>
          <draw:path svg:d="M 0.0 26.458332 Q 26.458332 0.0 52.916664 0.0 Q 105.83333 0.0 105.83333 79.37499 Q 105.83333 158.74998 52.916664 158.74998 Q 0.0 132.29166 0.0 105.83333 Q 0.0 52.916664 0.0 26.458332 z" svg:height="1.5874999mm" draw:style-name="style-72" svg:viewBox="0.0 0.0 105.83333 158.74998" svg:width="1.0583333mm" svg:x="192.0875mm" svg:y="296.8625mm"/>
          <draw:path svg:d="M 0.0 52.916664 L 0.0 0.0 L 105.83333 52.916664 Q 238.12498 105.83333 370.41666 291.04166 Q 476.24997 449.79166 502.7083 476.24997 Q 502.7083 502.7083 423.3333 502.7083 L 370.41666 502.7083 L 343.9583 502.7083 Q 317.49997 476.24997 211.66666 423.3333 Q 105.83333 370.41666 105.83333 343.9583 L 79.37499 317.49997 L 79.37499 291.04166 L 52.916664 291.04166 L 52.916664 264.5833 L 52.916664 238.12498 L 26.458332 238.12498 Q 26.458332 211.66666 0.0 185.20833 L 0.0 158.74998 L 0.0 105.83333 L 0.0 79.37499 L 0.0 52.916664 z" svg:height="5.027083mm" draw:style-name="style-73" svg:viewBox="0.0 0.0 502.7083 502.7083" svg:width="5.027083mm" svg:x="82.549995mm" svg:y="54.504166mm"/>
          <draw:path svg:d="M 4788.958 0.0 L 4894.7915 0.0 L 4921.2495 26.458332 L 4947.708 52.916664 L 4974.1665 52.916664 L 5000.6245 52.916664 L 5000.6245 52.916664 L 5000.6245 79.37499 L 5000.6245 396.87497 Q 5000.6245 714.37494 5000.6245 740.8333 L 5000.6245 793.74994 L 5000.6245 820.2083 Q 5000.6245 846.6666 4762.4995 873.12494 Q 4524.375 899.5833 4445.0 899.5833 Q 4365.625 873.12494 4365.625 899.5833 Q 4365.625 926.0416 4312.708 952.49994 Q 4259.7915 952.49994 4259.7915 926.0416 Q 4259.7915 899.5833 4153.958 899.5833 Q 4021.6665 899.5833 3942.2915 899.5833 Q 3862.9165 899.5833 3730.6248 873.12494 L 3598.3333 846.6666 L 3598.3333 873.12494 L 3571.8748 873.12494 L 3571.8748 873.12494 L 3571.8748 846.6666 L 3518.9583 846.6666 L 3492.4998 846.6666 L 3413.1248 846.6666 Q 3360.2083 846.6666 3333.7498 873.12494 Q 3307.2915 899.5833 2778.1248 899.5833 Q 2248.9583 873.12494 2248.9583 846.6666 Q 2248.9583 820.2083 2222.5 820.2083 Q 2196.0415 820.2083 2196.0415 846.6666 Q 2169.5833 899.5833 2143.125 873.12494 Q 2143.125 846.6666 2090.2083 846.6666 Q 2063.75 846.6666 2037.2915 820.2083 Q 2037.2915 793.74994 2010.8333 793.74994 Q 1984.3749 793.74994 1984.3749 820.2083 Q 1957.9165 846.6666 1931.4583 846.6666 Q 1904.9999 846.6666 1904.9999 793.74994 Q 1878.5416 767.2916 1852.0833 740.8333 Q 1825.6249 740.8333 1772.7083 793.74994 Q 1719.7916 846.6666 1666.8749 820.2083 Q 1640.4166 793.74994 1613.9583 767.2916 Q 1561.0416 740.8333 1561.0416 793.74994 Q 1561.0416 820.2083 1455.2083 793.74994 Q 1349.3749 793.74994 1349.3749 767.2916 Q 1349.3749 740.8333 1296.4583 740.8333 L 1269.9999 740.8333 L 1269.9999 740.8333 L 1269.9999 740.8333 L 1243.5416 740.8333 L 1217.0833 740.8333 L 1190.6249 740.8333 L 1164.1666 740.8333 L 1058.3333 740.8333 Q 952.49994 740.8333 873.12494 714.37494 Q 820.2083 687.9166 820.2083 634.99994 Q 820.2083 582.0833 820.2083 555.625 Q 846.6666 529.1666 661.4583 529.1666 Q 476.24997 476.24997 423.3333 476.24997 Q 370.41666 476.24997 317.49997 396.87497 Q 291.04166 343.9583 185.208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38.12498 L 0.0 238.12498 L 0.0 211.66666 L 26.458332 211.66666 L 79.37499 211.66666 L 79.37499 158.74998 L 79.37499 105.83333 L 52.916664 105.83333 L 52.916664 105.83333 L 52.916664 79.37499 L 52.916664 79.37499 L 1217.0833 52.916664 Q 2381.2498 0.0 3518.9583 0.0 Q 4656.6665 0.0 4788.958 0.0 z" svg:height="9.525mm" draw:style-name="style-74" svg:viewBox="0.0 0.0 5000.6245 952.49994" svg:width="50.00625mm" svg:x="163.77707mm" svg:y="12.170833mm"/>
          <draw:path svg:d="M 0.0 105.83333 L 0.0 0.0 L 26.458332 0.0 L 52.916664 0.0 L 79.37499 132.29166 Q 79.37499 264.5833 105.83333 317.49997 L 132.29166 370.41666 L 132.29166 423.3333 Q 132.29166 449.79166 158.74998 449.79166 L 158.74998 449.79166 L 185.20833 449.79166 L 185.20833 449.79166 L 185.20833 476.24997 L 185.20833 476.24997 L 185.20833 476.24997 Q 185.20833 502.7083 158.74998 529.1666 L 158.74998 555.625 L 158.74998 582.0833 Q 158.74998 608.5416 185.20833 582.0833 Q 238.12498 582.0833 291.04166 767.2916 Q 343.9583 952.49994 343.9583 978.95825 L 343.9583 1005.4166 L 370.41666 1005.4166 L 370.41666 1005.4166 L 343.9583 1031.875 L 317.49997 1031.875 L 317.49997 1058.3333 L 343.9583 1084.7916 L 343.9583 1084.7916 L 343.9583 1111.25 L 343.9583 1111.25 L 343.9583 1111.25 L 317.49997 1111.25 L 317.49997 1111.25 L 317.49997 1137.7083 L 291.04166 1137.7083 L 291.04166 1137.7083 L 291.04166 1164.1666 L 291.04166 1164.1666 L 291.04166 1164.1666 L 264.5833 1164.1666 L 264.5833 1164.1666 L 264.5833 1190.6249 L 238.12498 1190.6249 L 238.12498 1190.6249 L 238.12498 1217.0833 L 185.20833 1217.0833 L 158.74998 1217.0833 L 158.74998 1190.6249 L 132.29166 1164.1666 L 132.29166 1111.25 L 132.29166 1084.7916 L 105.83333 1058.3333 L 105.83333 1031.875 L 105.83333 1005.4166 L 132.29166 952.49994 L 132.29166 952.49994 L 132.29166 952.49994 L 132.29166 926.0416 L 132.29166 926.0416 L 105.83333 899.5833 L 79.37499 846.6666 L 79.37499 793.74994 Q 79.37499 767.2916 52.916664 714.37494 Q 26.458332 661.4583 52.916664 634.99994 Q 79.37499 608.5416 52.916664 502.7083 L 26.458332 396.87497 L 26.458332 317.49997 Q 26.458332 238.12498 0.0 105.83333 z" svg:height="12.170833mm" draw:style-name="style-75" svg:viewBox="0.0 0.0 370.41666 1217.0833" svg:width="3.7041664mm" svg:x="144.1979mm" svg:y="186.79582mm"/>
          <draw:path svg:d="M 158.74998 0.0 L 158.74998 0.0 L 158.74998 26.458332 Q 158.74998 79.37499 158.74998 105.83333 L 158.74998 132.29166 L 158.74998 132.29166 L 158.74998 132.29166 L 185.20833 158.74998 L 211.66666 158.74998 L 264.5833 238.12498 Q 291.04166 291.04166 396.87497 317.49997 Q 502.7083 343.9583 529.1666 396.87497 Q 555.625 502.7083 582.0833 502.7083 L 582.0833 502.7083 L 582.0833 529.1666 Q 608.5416 555.625 582.0833 555.625 Q 529.1666 555.625 529.1666 582.0833 Q 529.1666 608.5416 555.625 608.5416 L 555.625 608.5416 L 582.0833 608.5416 Q 608.5416 634.99994 608.5416 661.4583 L 634.99994 714.37494 L 634.99994 740.8333 L 634.99994 767.2916 L 687.9166 767.2916 Q 740.8333 767.2916 767.2916 661.4583 L 793.74994 582.0833 L 793.74994 582.0833 Q 820.2083 555.625 820.2083 555.625 Q 846.6666 555.625 926.0416 529.1666 L 1031.875 502.7083 L 1058.3333 502.7083 Q 1084.7916 502.7083 1111.25 449.79166 L 1137.7083 396.87497 L 1164.1666 370.41666 L 1190.6249 343.9583 L 1269.9999 343.9583 L 1322.9166 343.9583 L 1322.9166 317.49997 L 1322.9166 317.49997 L 1349.3749 343.9583 L 1349.3749 343.9583 L 1349.3749 370.41666 L 1375.8333 396.87497 L 1375.8333 449.79166 L 1375.8333 476.24997 L 1349.3749 502.7083 L 1349.3749 555.625 L 1269.9999 608.5416 Q 1217.0833 634.99994 1164.1666 740.8333 Q 1111.25 846.6666 1084.7916 873.12494 Q 1058.3333 873.12494 1031.875 899.5833 L 1005.4166 926.0416 L 899.5833 926.0416 L 793.74994 926.0416 L 740.8333 926.0416 Q 687.9166 926.0416 555.625 767.2916 L 423.3333 634.99994 L 423.3333 608.5416 Q 423.3333 608.5416 238.12498 396.87497 L 52.916664 158.74998 L 52.916664 158.74998 L 52.916664 132.29166 L 52.916664 132.29166 L 52.916664 132.29166 L 26.458332 105.83333 L 0.0 79.37499 L 0.0 79.37499 Q 0.0 79.37499 0.0 52.916664 L 0.0 52.916664 L 26.458332 52.916664 L 52.916664 79.37499 L 52.916664 79.37499 L 52.916664 79.37499 L 79.37499 52.916664 L 79.37499 26.458332 L 105.83333 26.458332 L 105.83333 26.458332 L 105.83333 26.458332 L 132.29166 26.458332 L 132.29166 26.458332 L 158.74998 0.0 L 158.74998 0.0 z" svg:height="9.260416mm" draw:style-name="style-76" svg:viewBox="0.0 0.0 1375.8333 926.0416" svg:width="13.758332mm" svg:x="44.979164mm" svg:y="171.18541mm"/>
          <draw:path svg:d="M 26.458332 79.37499 L 26.458332 0.0 L 79.37499 0.0 L 132.29166 26.458332 L 105.83333 52.916664 Q 52.916664 79.37499 79.37499 79.37499 Q 79.37499 79.37499 132.29166 79.37499 L 185.20833 79.37499 L 317.49997 79.37499 Q 423.3333 79.37499 370.41666 105.83333 L 343.9583 132.29166 L 317.49997 132.29166 L 264.5833 132.29166 L 264.5833 158.74998 L 264.5833 158.74998 L 291.04166 158.74998 L 291.04166 185.20833 L 291.04166 185.20833 L 317.49997 185.20833 L 264.5833 238.12498 Q 238.12498 291.04166 211.66666 291.04166 L 185.20833 291.04166 L 158.74998 317.49997 L 132.29166 343.9583 L 132.29166 343.9583 L 105.83333 343.9583 L 105.83333 370.41666 L 105.83333 396.87497 L 158.74998 396.87497 L 185.20833 396.87497 L 211.66666 370.41666 L 238.12498 370.41666 L 238.12498 396.87497 Q 211.66666 423.3333 211.66666 449.79166 L 211.66666 476.24997 L 185.20833 476.24997 L 185.20833 502.7083 L 185.20833 502.7083 L 158.74998 502.7083 L 158.74998 555.625 L 158.74998 608.5416 L 185.20833 608.5416 Q 211.66666 608.5416 211.66666 555.625 L 238.12498 529.1666 L 264.5833 529.1666 L 264.5833 529.1666 L 264.5833 582.0833 L 264.5833 634.99994 L 185.20833 661.4583 Q 105.83333 687.9166 132.29166 714.37494 Q 132.29166 767.2916 158.74998 767.2916 Q 185.20833 767.2916 211.66666 767.2916 L 238.12498 767.2916 L 238.12498 767.2916 L 211.66666 767.2916 L 211.66666 767.2916 L 211.66666 767.2916 L 158.74998 793.74994 L 132.29166 820.2083 L 105.83333 820.2083 L 52.916664 820.2083 L 52.916664 846.6666 L 52.916664 846.6666 L 79.37499 846.6666 L 79.37499 873.12494 L 79.37499 873.12494 L 105.83333 873.12494 L 105.83333 873.12494 L 105.83333 899.5833 L 105.83333 899.5833 L 105.83333 926.0416 L 52.916664 926.0416 L 26.458332 926.0416 L 26.458332 899.5833 L 0.0 899.5833 L 0.0 661.4583 Q 0.0 449.79166 26.458332 291.04166 L 26.458332 158.74998 L 26.458332 79.37499 z" svg:height="9.260416mm" draw:style-name="style-77" svg:viewBox="0.0 0.0 370.41666 926.0416" svg:width="3.7041664mm" svg:x="40.74583mm" svg:y="258.4979mm"/>
          <draw:path svg:d="M 211.66666 26.458332 L 211.66666 0.0 L 238.12498 0.0 L 264.5833 26.458332 L 264.5833 26.458332 L 291.04166 26.458332 L 291.04166 26.458332 L 291.04166 26.458332 L 343.9583 52.916664 Q 370.41666 79.37499 370.41666 105.83333 L 370.41666 132.29166 L 317.49997 158.74998 Q 264.5833 185.20833 264.5833 264.5833 Q 238.12498 370.41666 238.12498 449.79166 L 238.12498 502.7083 L 238.12498 502.7083 Q 211.66666 502.7083 158.74998 555.625 L 105.83333 608.5416 L 105.83333 608.5416 Q 79.37499 608.5416 79.37499 608.5416 L 79.37499 634.99994 L 79.37499 634.99994 L 52.916664 634.99994 L 26.458332 634.99994 L 26.458332 608.5416 L 26.458332 608.5416 L 26.458332 608.5416 L 26.458332 555.625 Q 26.458332 529.1666 79.37499 449.79166 L 132.29166 343.9583 L 158.74998 317.49997 L 185.20833 291.04166 L 185.20833 264.5833 L 185.20833 238.12498 L 158.74998 238.12498 L 158.74998 238.12498 L 158.74998 264.5833 Q 132.29166 264.5833 132.29166 264.5833 Q 132.29166 291.04166 79.37499 291.04166 L 26.458332 291.04166 L 26.458332 264.5833 L 26.458332 264.5833 L 0.0 264.5833 L 0.0 238.12498 L 0.0 238.12498 L 26.458332 238.12498 L 26.458332 238.12498 L 26.458332 238.12498 L 52.916664 211.66666 L 79.37499 185.20833 L 132.29166 185.20833 Q 158.74998 185.20833 185.20833 158.74998 Q 211.66666 132.29166 211.66666 105.83333 L 238.12498 52.916664 L 211.66666 26.458332 z" svg:height="6.3499994mm" draw:style-name="style-78" svg:viewBox="0.0 0.0 370.41666 634.99994" svg:width="3.7041664mm" svg:x="190.23541mm" svg:y="227.27707mm"/>
          <draw:path svg:d="M 0.0 132.29166 L 0.0 0.0 L 26.458332 0.0 L 26.458332 0.0 L 26.458332 185.20833 Q 52.916664 396.87497 26.458332 396.87497 L 26.458332 396.87497 L 26.458332 370.41666 Q 0.0 343.9583 0.0 291.04166 Q 0.0 264.5833 0.0 132.29166 z" svg:height="3.9687498mm" draw:style-name="style-79" svg:viewBox="0.0 0.0 26.458332 396.87497" svg:width="0.26458332mm" svg:x="150.28333mm" svg:y="155.31041mm"/>
          <draw:path svg:d="M 79.37499 26.458332 L 158.74998 0.0 L 211.66666 26.458332 Q 264.5833 79.37499 264.5833 79.37499 L 291.04166 79.37499 L 291.04166 79.37499 L 291.04166 105.83333 L 291.04166 132.29166 Q 264.5833 185.20833 264.5833 238.12498 Q 264.5833 291.04166 158.74998 291.04166 L 79.37499 291.04166 L 52.916664 317.49997 Q 0.0 317.49997 0.0 185.20833 Q 0.0 79.37499 79.37499 26.458332 z" svg:height="3.1749997mm" draw:style-name="style-80" svg:viewBox="0.0 0.0 291.04166 317.49997" svg:width="2.9104166mm" svg:x="115.8875mm" svg:y="100.27708mm"/>
          <draw:path svg:d="M 0.0 15927.916 L 0.0 0.0 L 10980.208 0.0 L 21960.416 0.0 L 21960.416 11006.666 L 21960.416 22013.332 L 21960.416 22013.332 Q 21960.416 22013.332 21933.957 21986.873 Q 21907.498 21960.416 21775.207 21907.498 Q 21642.916 21907.498 21589.998 21933.957 L 21537.082 21986.873 L 21537.082 21960.416 Q 21537.082 21907.498 21537.082 21907.498 Q 21537.082 21881.041 21537.082 21537.082 Q 21484.166 21166.666 21484.166 17012.707 L 21484.166 12858.749 L 21484.166 7963.958 Q 21484.166 3069.1665 21457.707 2857.4998 L 21457.707 2619.3748 L 21457.707 2434.1665 Q 21484.166 2222.5 21484.166 1799.1666 Q 21484.166 1402.2916 21457.707 1375.8333 L 21431.248 1322.9166 L 21431.248 1322.9166 Q 21431.248 1296.4583 21404.791 1296.4583 L 21404.791 1296.4583 L 21404.791 1269.9999 Q 21378.332 1269.9999 21378.332 1269.9999 L 21378.332 1269.9999 L 21378.332 1269.9999 Q 21378.332 1243.5416 21351.873 1243.5416 L 21351.873 1217.0833 L 21351.873 1217.0833 L 21325.416 1217.0833 L 21325.416 1217.0833 L 21325.416 1217.0833 L 21325.416 1190.6249 L 21325.416 1190.6249 L 21298.957 1164.1666 L 21272.498 1137.7083 L 21272.498 1137.7083 Q 21272.498 1111.25 21007.916 873.12494 Q 20716.873 634.99994 20637.498 608.5416 Q 20584.582 582.0833 20478.748 529.1666 Q 20399.373 476.24997 15663.332 476.24997 Q 10953.749 476.24997 10107.083 476.24997 Q 9260.416 476.24997 9207.5 476.24997 L 9128.125 476.24997 L 9101.666 476.24997 Q 9101.666 476.24997 9101.666 502.7083 L 9128.125 502.7083 L 9128.125 529.1666 L 9128.125 529.1666 L 9075.208 529.1666 Q 9022.291 529.1666 8863.541 529.1666 Q 8704.791 529.1666 8519.583 502.7083 Q 8334.375 476.24997 8360.833 502.7083 Q 8387.291 529.1666 7911.041 529.1666 Q 7434.7915 529.1666 7381.8745 502.7083 Q 7355.4165 476.24997 6402.9165 476.24997 Q 5476.8745 476.24997 5291.6665 449.79166 Q 5106.458 423.3333 2751.6665 423.3333 Q 396.87497 423.3333 370.41666 449.79166 Q 370.41666 476.24997 396.87497 4180.4165 L 423.3333 7911.041 L 423.3333 13864.166 Q 423.3333 19843.748 449.79166 23653.748 Q 476.24997 27437.291 476.24997 27543.123 L 476.24997 27648.957 L 449.79166 29130.623 Q 423.3333 30612.291 423.3333 31009.164 L 423.3333 31432.498 L 1217.0833 31432.498 Q 1984.3749 31432.498 2407.7083 31432.498 L 2831.0415 31432.498 L 4259.7915 31432.498 Q 5688.5415 31432.498 5767.9165 31406.04 L 5820.833 31406.04 L 6932.083 31406.04 Q 8043.333 31432.498 8202.083 31432.498 L 8387.291 31432.498 L 9577.916 31432.498 Q 10794.999 31432.498 11006.666 31406.04 L 11218.333 31406.04 L 12144.374 31406.04 Q 13070.416 31379.582 15689.791 31406.04 Q 18309.166 31432.498 18441.457 31432.498 L 18573.75 31432.498 L 18573.75 31432.498 L 18573.75 31432.498 L 18600.207 31432.498 L 18600.207 31432.498 L 18626.666 31432.498 L 18626.666 31432.498 L 18626.666 31432.498 L 18626.666 31432.498 L 18653.123 31432.498 L 18653.123 31432.498 L 20055.416 31406.04 Q 21457.707 31379.582 21484.166 31379.582 Q 21537.082 31353.123 21537.082 31247.29 Q 21537.082 31141.457 21537.082 31035.623 L 21537.082 30929.791 L 21563.541 30903.332 L 21563.541 30876.873 L 21589.998 30876.873 L 21589.998 30876.873 L 21589.998 31220.832 Q 21589.998 31538.332 21616.457 31697.082 L 21616.457 31855.832 L 10794.999 31855.832 L 0.0 31855.832 L 0.0 15927.916 z" svg:height="318.55832mm" draw:style-name="style-81" svg:viewBox="0.0 0.0 21960.416 31855.832" svg:width="219.60416mm" svg:x="0.0mm" svg:y="0.0mm"/>
          <draw:path svg:d="M 291.04166 0.0 L 291.04166 0.0 L 343.9583 343.9583 Q 370.41666 661.4583 370.41666 767.2916 Q 370.41666 846.6666 370.41666 899.5833 Q 317.49997 952.49994 317.49997 952.49994 L 317.49997 952.49994 L 317.49997 952.49994 Q 317.49997 926.0416 291.04166 926.0416 L 264.5833 926.0416 L 264.5833 899.5833 L 264.5833 899.5833 L 264.5833 873.12494 L 264.5833 873.12494 L 264.5833 873.12494 L 264.5833 873.12494 L 264.5833 846.6666 L 264.5833 846.6666 L 291.04166 846.6666 Q 317.49997 846.6666 317.49997 820.2083 Q 317.49997 793.74994 211.66666 767.2916 L 79.37499 767.2916 L 52.916664 767.2916 Q 52.916664 767.2916 52.916664 740.8333 L 52.916664 740.8333 L 26.458332 740.8333 Q 0.0 740.8333 0.0 714.37494 L 0.0 687.9166 L 26.458332 687.9166 Q 52.916664 661.4583 52.916664 661.4583 L 26.458332 661.4583 L 26.458332 634.99994 L 0.0 634.99994 L 0.0 608.5416 Q 0.0 555.625 79.37499 502.7083 Q 132.29166 449.79166 158.74998 423.3333 Q 158.74998 370.41666 211.66666 343.9583 Q 238.12498 343.9583 238.12498 185.20833 L 238.12498 52.916664 L 264.5833 26.458332 Q 264.5833 0.0 291.04166 0.0 z" svg:height="9.525mm" draw:style-name="style-82" svg:viewBox="0.0 0.0 370.41666 952.49994" svg:width="3.7041664mm" svg:x="127.52916mm" svg:y="115.62291mm"/>
          <draw:path svg:d="M 105.83333 0.0 L 105.83333 0.0 L 158.74998 52.916664 Q 185.20833 105.83333 211.66666 132.29166 Q 238.12498 132.29166 238.12498 158.74998 Q 264.5833 185.20833 264.5833 185.20833 L 264.5833 211.66666 L 264.5833 211.66666 L 264.5833 211.66666 L 238.12498 264.5833 L 211.66666 343.9583 L 211.66666 343.9583 L 211.66666 370.41666 L 185.20833 370.41666 L 158.74998 370.41666 L 105.83333 343.9583 L 52.916664 317.49997 L 52.916664 317.49997 L 52.916664 317.49997 L 26.458332 317.49997 L 26.458332 317.49997 L 26.458332 291.04166 L 0.0 291.04166 L 0.0 211.66666 Q 0.0 158.74998 52.916664 185.20833 L 105.83333 211.66666 L 105.83333 185.20833 L 105.83333 158.74998 L 79.37499 158.74998 L 79.37499 158.74998 L 79.37499 132.29166 L 52.916664 132.29166 L 52.916664 105.83333 L 52.916664 79.37499 L 26.458332 79.37499 L 26.458332 52.916664 L 26.458332 52.916664 L 26.458332 52.916664 L 26.458332 52.916664 L 26.458332 26.458332 L 52.916664 0.0 Q 105.83333 0.0 105.83333 0.0 z" svg:height="3.7041664mm" draw:style-name="style-83" svg:viewBox="0.0 0.0 264.5833 370.41666" svg:width="2.6458333mm" svg:x="55.03333mm" svg:y="148.69583mm"/>
          <draw:path svg:d="M 370.41666 26.458332 L 370.41666 26.458332 L 370.41666 26.458332 L 370.41666 52.916664 L 370.41666 52.916664 L 396.87497 52.916664 L 396.87497 26.458332 L 423.3333 26.458332 L 423.3333 26.458332 L 423.3333 52.916664 L 476.24997 343.9583 Q 502.7083 634.99994 502.7083 899.5833 Q 476.24997 1137.7083 476.24997 1164.1666 L 476.24997 1190.6249 L 476.24997 1190.6249 Q 449.79166 1164.1666 423.3333 1164.1666 Q 396.87497 1164.1666 343.9583 1164.1666 Q 291.04166 1164.1666 291.04166 1190.6249 Q 291.04166 1217.0833 264.5833 1217.0833 Q 211.66666 1217.0833 158.74998 1217.0833 Q 105.83333 1217.0833 79.37499 1269.9999 L 52.916664 1296.4583 L 52.916664 1322.9166 L 52.916664 1375.8333 L 26.458332 1375.8333 L 0.0 1375.8333 L 0.0 1349.3749 L 0.0 1322.9166 L 0.0 1217.0833 Q 0.0 1111.25 0.0 978.95825 Q 0.0 846.6666 52.916664 793.74994 Q 52.916664 767.2916 79.37499 582.0833 Q 79.37499 423.3333 105.83333 423.3333 Q 105.83333 396.87497 185.20833 211.66666 L 238.12498 0.0 L 291.04166 0.0 Q 317.49997 0.0 343.9583 0.0 Q 343.9583 0.0 370.41666 26.458332 z" svg:height="13.758332mm" draw:style-name="style-84" svg:viewBox="0.0 0.0 502.7083 1375.8333" svg:width="5.027083mm" svg:x="109.00833mm" svg:y="170.92082mm"/>
          <draw:path svg:d="M 502.7083 105.83333 L 529.1666 105.83333 L 502.7083 132.29166 Q 502.7083 158.74998 502.7083 185.20833 L 529.1666 185.20833 L 529.1666 185.20833 Q 529.1666 211.66666 449.79166 211.66666 L 370.41666 238.12498 L 343.9583 238.12498 Q 343.9583 211.66666 291.04166 211.66666 Q 264.5833 158.74998 238.12498 211.66666 Q 238.12498 238.12498 211.66666 238.12498 Q 185.20833 238.12498 185.20833 211.66666 Q 185.20833 158.74998 132.29166 158.74998 L 105.83333 158.74998 L 105.83333 158.74998 Q 79.37499 158.74998 79.37499 132.29166 L 79.37499 105.83333 L 52.916664 105.83333 L 52.916664 105.83333 L 52.916664 79.37499 L 26.458332 79.37499 L 26.458332 79.37499 L 26.458332 79.37499 L 26.458332 52.916664 L 26.458332 52.916664 L 0.0 52.916664 L 0.0 52.916664 L 0.0 26.458332 L 0.0 0.0 L 0.0 0.0 L 26.458332 0.0 L 26.458332 0.0 L 26.458332 0.0 L 105.83333 0.0 Q 185.20833 0.0 238.12498 0.0 Q 264.5833 0.0 343.9583 52.916664 Q 449.79166 105.83333 449.79166 105.83333 Q 476.24997 105.83333 502.7083 105.83333 z" svg:height="2.38125mm" draw:style-name="style-85" svg:viewBox="0.0 0.0 529.1666 238.12498" svg:width="5.2916665mm" svg:x="105.03958mm" svg:y="126.99999mm"/>
          <draw:path svg:d="M 132.29166 132.29166 L 132.29166 185.20833 L 105.83333 185.20833 L 52.916664 185.20833 L 52.916664 185.20833 Q 52.916664 158.74998 26.458332 158.74998 L 26.458332 158.74998 L 26.458332 105.83333 Q 0.0 52.916664 0.0 52.916664 L 0.0 52.916664 L 0.0 0.0 Q 26.458332 -79.37499 79.37499 26.458332 Q 105.83333 105.83333 132.29166 132.29166 z" svg:height="1.8520832mm" draw:style-name="style-86" svg:viewBox="0.0 0.0 132.29166 185.20833" svg:width="1.3229166mm" svg:x="162.45416mm" svg:y="59.531246mm"/>
          <draw:path svg:d="M 132.29166 79.37499 L 238.12498 185.20833 L 238.12498 211.66666 Q 238.12498 238.12498 211.66666 238.12498 L 211.66666 238.12498 L 185.20833 238.12498 Q 185.20833 211.66666 132.29166 211.66666 Q 105.83333 158.74998 26.458332 105.83333 Q -79.37499 26.458332 0.0 0.0 Q 52.916664 0.0 132.29166 79.37499 z" svg:height="2.38125mm" draw:style-name="style-87" svg:viewBox="0.0 0.0 238.12498 238.12498" svg:width="2.38125mm" svg:x="117.73958mm" svg:y="82.02083mm"/>
          <draw:path svg:d="M 0.0 52.916664 L 0.0 0.0 L 185.20833 132.29166 Q 343.9583 291.04166 343.9583 264.5833 Q 343.9583 264.5833 370.41666 238.12498 L 370.41666 211.66666 L 396.87497 396.87497 Q 396.87497 582.0833 396.87497 608.5416 L 396.87497 634.99994 L 423.3333 661.4583 L 423.3333 687.9166 L 396.87497 687.9166 L 370.41666 661.4583 L 370.41666 661.4583 L 343.9583 661.4583 L 343.9583 661.4583 L 343.9583 661.4583 L 291.04166 687.9166 L 238.12498 714.37494 L 185.20833 714.37494 L 158.74998 714.37494 L 158.74998 740.8333 L 132.29166 740.8333 L 132.29166 767.2916 L 132.29166 793.74994 L 132.29166 793.74994 L 132.29166 793.74994 L 105.83333 714.37494 Q 79.37499 634.99994 79.37499 529.1666 Q 26.458332 423.3333 26.458332 264.5833 L 0.0 105.83333 L 0.0 52.916664 z" svg:height="7.9374995mm" draw:style-name="style-88" svg:viewBox="0.0 0.0 423.3333 793.74994" svg:width="4.233333mm" svg:x="118.268745mm" svg:y="192.35207mm"/>
          <draw:path svg:d="M 2407.7083 0.0 L 2407.7083 0.0 L 2434.1665 0.0 Q 2460.6248 0.0 2460.6248 0.0 L 2460.6248 0.0 L 2487.0833 0.0 L 2513.5415 0.0 L 2513.5415 0.0 Q 2513.5415 0.0 2513.5415 26.458332 L 2539.9998 26.458332 L 2566.4583 79.37499 Q 2592.9165 105.83333 2672.2915 132.29166 Q 2751.6665 158.74998 2883.9583 158.74998 Q 3016.2498 158.74998 3095.6248 158.74998 Q 3174.9998 158.74998 3227.9165 132.29166 Q 3280.8333 105.83333 3333.7498 158.74998 Q 3386.6665 158.74998 3545.4165 185.20833 Q 3704.1665 211.66666 3783.5415 211.66666 Q 3836.4583 211.66666 3836.4583 264.5833 Q 3862.9165 317.49997 3889.3748 317.49997 L 3915.833 317.49997 L 3915.833 291.04166 L 3942.2915 264.5833 L 3942.2915 291.04166 L 3942.2915 317.49997 L 3942.2915 343.9583 L 3942.2915 370.41666 L 3915.833 396.87497 L 3889.3748 423.3333 L 3889.3748 423.3333 L 3889.3748 423.3333 L 3889.3748 449.79166 Q 3889.3748 449.79166 3836.4583 555.625 Q 3809.9998 661.4583 3466.0415 714.37494 L 3095.6248 793.74994 L 3069.1665 793.74994 L 3042.7083 793.74994 L 2989.7915 793.74994 Q 2910.4165 793.74994 2698.7498 899.5833 Q 2487.0833 978.95825 2487.0833 1005.4166 Q 2487.0833 1031.875 2434.1665 1058.3333 L 2407.7083 1084.7916 L 2381.2498 1084.7916 L 2381.2498 1111.25 L 2381.2498 1111.25 L 2381.2498 1111.25 L 2354.7915 1111.25 Q 2354.7915 1111.25 2301.875 1164.1666 Q 2248.9583 1217.0833 2063.75 1243.5416 Q 1904.9999 1269.9999 1693.3333 1375.8333 Q 1481.6666 1428.7499 1296.4583 1587.4999 Q 1084.7916 1746.2499 1058.3333 1799.1666 L 1031.875 1878.5416 L 1005.4166 1878.5416 L 1005.4166 1904.9999 L 1005.4166 1904.9999 L 978.95825 1904.9999 L 978.95825 1931.4583 L 978.95825 1957.9165 L 952.49994 1984.3749 L 926.0416 2010.8333 L 926.0416 2037.2915 L 926.0416 2063.75 L 926.0416 2063.75 L 926.0416 2063.75 L 899.5833 2090.2083 L 899.5833 2116.6665 L 873.12494 2116.6665 L 873.12494 2116.6665 L 873.12494 2143.125 L 873.12494 2143.125 L 873.12494 2169.5833 L 873.12494 2169.5833 L 846.6666 2169.5833 L 846.6666 2169.5833 L 846.6666 2196.0415 L 820.2083 2196.0415 L 820.2083 2196.0415 L 820.2083 2222.5 L 820.2083 2222.5 L 820.2083 2222.5 L 793.74994 2222.5 L 793.74994 2222.5 L 793.74994 2196.0415 L 767.2916 2196.0415 L 767.2916 2196.0415 L 767.2916 2196.0415 L 767.2916 2063.75 Q 767.2916 1904.9999 714.37494 1852.0833 L 687.9166 1772.7083 L 687.9166 1719.7916 Q 661.4583 1666.8749 634.99994 1640.4166 Q 608.5416 1640.4166 608.5416 1587.4999 Q 608.5416 1534.5833 555.625 1296.4583 Q 555.625 1058.3333 502.7083 1058.3333 Q 476.24997 1031.875 476.24997 1005.4166 Q 449.79166 952.49994 370.41666 873.12494 Q 264.5833 793.74994 185.20833 820.2083 Q 79.37499 846.6666 52.916664 793.74994 L 26.458332 714.37494 L 26.458332 687.9166 L 26.458332 634.99994 L 0.0 582.0833 L 0.0 502.7083 L 0.0 476.24997 L 26.458332 449.79166 L 26.458332 449.79166 L 26.458332 476.24997 L 26.458332 476.24997 L 26.458332 476.24997 L 52.916664 449.79166 Q 79.37499 423.3333 79.37499 423.3333 L 79.37499 423.3333 L 79.37499 396.87497 L 79.37499 396.87497 L 105.83333 396.87497 L 105.83333 370.41666 L 343.9583 370.41666 Q 555.625 370.41666 608.5416 370.41666 Q 661.4583 370.41666 687.9166 370.41666 Q 714.37494 370.41666 740.8333 343.9583 Q 767.2916 317.49997 793.74994 343.9583 Q 793.74994 370.41666 820.2083 370.41666 Q 846.6666 370.41666 846.6666 317.49997 Q 873.12494 264.5833 873.12494 291.04166 Q 899.5833 317.49997 1005.4166 264.5833 Q 1111.25 264.5833 1402.2916 238.12498 Q 1666.8749 211.66666 1719.7916 211.66666 Q 1799.1666 185.20833 1799.1666 158.74998 Q 1799.1666 132.29166 1878.5416 132.29166 Q 1957.9165 158.74998 1984.3749 158.74998 Q 2037.2915 158.74998 2090.2083 158.74998 L 2116.6665 158.74998 L 2116.6665 185.20833 L 2143.125 185.20833 L 2143.125 185.20833 L 2143.125 158.74998 L 2196.0415 158.74998 L 2248.9583 158.74998 L 2248.9583 132.29166 L 2248.9583 132.29166 L 2275.4165 132.29166 L 2275.4165 105.83333 L 2248.9583 105.83333 Q 2222.5 105.83333 2169.5833 79.37499 L 2116.6665 52.916664 L 2116.6665 52.916664 L 2143.125 52.916664 L 2143.125 52.916664 L 2143.125 52.916664 L 2248.9583 26.458332 Q 2381.2498 0.0 2407.7083 0.0 z" svg:height="22.224998mm" draw:style-name="style-89" svg:viewBox="0.0 0.0 3942.2915 2222.5" svg:width="39.422916mm" svg:x="55.82708mm" svg:y="29.104166mm"/>
          <draw:path svg:d="M 238.12498 26.458332 L 264.5833 26.458332 L 264.5833 26.458332 L 264.5833 26.458332 L 291.04166 105.83333 Q 317.49997 158.74998 370.41666 238.12498 Q 370.41666 291.04166 396.87497 370.41666 L 396.87497 449.79166 L 396.87497 476.24997 L 370.41666 502.7083 L 370.41666 502.7083 L 370.41666 502.7083 L 370.41666 476.24997 L 370.41666 476.24997 L 343.9583 476.24997 L 343.9583 476.24997 L 343.9583 449.79166 Q 317.49997 423.3333 317.49997 370.41666 Q 317.49997 317.49997 291.04166 317.49997 L 264.5833 317.49997 L 264.5833 396.87497 L 264.5833 449.79166 L 291.04166 793.74994 Q 291.04166 1137.7083 264.5833 1137.7083 Q 238.12498 1137.7083 238.12498 1269.9999 Q 211.66666 1402.2916 238.12498 1481.6666 L 238.12498 1561.0416 L 238.12498 1561.0416 Q 211.66666 1561.0416 211.66666 1561.0416 L 211.66666 1587.4999 L 211.66666 1587.4999 Q 185.20833 1561.0416 158.74998 1613.9583 Q 105.83333 1666.8749 105.83333 1613.9583 Q 52.916664 1587.4999 52.916664 1613.9583 L 52.916664 1666.8749 L 26.458332 1666.8749 L 26.458332 1666.8749 L 26.458332 1613.9583 Q 0.0 1561.0416 0.0 1402.2916 Q 0.0 1243.5416 26.458332 1243.5416 Q 52.916664 1269.9999 52.916664 1243.5416 L 52.916664 1190.6249 L 52.916664 1190.6249 Q 52.916664 1190.6249 79.37499 1190.6249 Q 79.37499 1190.6249 52.916664 661.4583 L 52.916664 132.29166 L 26.458332 79.37499 L 26.458332 52.916664 L 79.37499 26.458332 Q 158.74998 26.458332 158.74998 0.0 Q 185.20833 -26.458332 211.66666 0.0 Q 211.66666 26.458332 238.12498 26.458332 z" svg:height="16.668749mm" draw:style-name="style-90" svg:viewBox="0.0 0.0 396.87497 1666.8749" svg:width="3.9687498mm" svg:x="133.34999mm" svg:y="167.48125mm"/>
          <draw:path svg:d="M 52.916664 52.916664 L 79.37499 0.0 L 79.37499 26.458332 L 79.37499 79.37499 L 132.29166 132.29166 Q 132.29166 211.66666 158.74998 238.12498 L 185.20833 264.5833 L 185.20833 264.5833 L 185.20833 291.04166 L 185.20833 291.04166 L 185.20833 291.04166 L 211.66666 291.04166 L 211.66666 317.49997 L 317.49997 555.625 Q 449.79166 767.2916 476.24997 820.2083 Q 502.7083 873.12494 555.625 899.5833 Q 608.5416 926.0416 608.5416 952.49994 Q 608.5416 978.95825 582.0833 978.95825 Q 555.625 978.95825 555.625 952.49994 L 555.625 952.49994 L 529.1666 952.49994 L 529.1666 926.0416 L 529.1666 926.0416 L 502.7083 926.0416 L 502.7083 926.0416 L 502.7083 926.0416 L 502.7083 926.0416 L 476.24997 926.0416 L 476.24997 926.0416 L 449.79166 926.0416 L 449.79166 899.5833 L 449.79166 873.12494 L 423.3333 873.12494 L 423.3333 873.12494 L 396.87497 846.6666 Q 370.41666 846.6666 343.9583 820.2083 L 343.9583 793.74994 L 343.9583 767.2916 Q 343.9583 767.2916 343.9583 714.37494 Q 343.9583 687.9166 291.04166 661.4583 Q 238.12498 661.4583 211.66666 608.5416 Q 185.20833 555.625 105.83333 370.41666 L 26.458332 158.74998 L 26.458332 158.74998 L 0.0 132.29166 L 0.0 132.29166 L 0.0 132.29166 L 0.0 105.83333 L 0.0 79.37499 L 0.0 79.37499 L 26.458332 52.916664 L 26.458332 79.37499 Q 26.458332 105.83333 52.916664 52.916664 z M 52.916664 132.29166 Q 79.37499 132.29166 79.37499 132.29166 Q 79.37499 132.29166 79.37499 132.29166 Q 52.916664 132.29166 52.916664 132.29166 z" svg:height="9.789583mm" draw:style-name="style-91" svg:viewBox="0.0 0.0 608.5416 978.95825" svg:width="6.0854163mm" svg:x="17.727083mm" svg:y="65.35208mm"/>
          <draw:path svg:d="M 0.0 79.37499 L 0.0 0.0 L 52.916664 0.0 L 105.83333 0.0 L 132.29166 0.0 L 158.74998 26.458332 L 423.3333 79.37499 Q 661.4583 132.29166 740.8333 185.20833 Q 793.74994 211.66666 820.2083 238.12498 Q 820.2083 264.5833 846.6666 264.5833 Q 873.12494 264.5833 899.5833 291.04166 Q 899.5833 343.9583 926.0416 343.9583 L 952.49994 343.9583 L 952.49994 396.87497 L 952.49994 476.24997 L 899.5833 476.24997 Q 873.12494 502.7083 846.6666 502.7083 Q 820.2083 502.7083 846.6666 582.0833 L 873.12494 661.4583 L 846.6666 661.4583 L 820.2083 661.4583 L 820.2083 687.9166 L 820.2083 687.9166 L 793.74994 687.9166 Q 767.2916 661.4583 687.9166 661.4583 Q 608.5416 661.4583 582.0833 661.4583 Q 582.0833 634.99994 476.24997 634.99994 L 343.9583 661.4583 L 343.9583 634.99994 Q 370.41666 634.99994 396.87497 608.5416 Q 423.3333 555.625 396.87497 529.1666 Q 370.41666 502.7083 264.5833 529.1666 Q 185.20833 529.1666 185.20833 502.7083 Q 185.20833 476.24997 105.83333 449.79166 L 52.916664 449.79166 L 52.916664 449.79166 Q 52.916664 423.3333 26.458332 343.9583 Q 0.0 264.5833 26.458332 238.12498 Q 52.916664 211.66666 26.458332 185.20833 L 0.0 185.20833 L 0.0 185.20833 Q 0.0 185.20833 0.0 79.37499 z" svg:height="6.879166mm" draw:style-name="style-92" svg:viewBox="0.0 0.0 952.49994 687.9166" svg:width="9.525mm" svg:x="116.94582mm" svg:y="23.01875mm"/>
          <draw:path svg:d="M 264.5833 238.12498 L 291.04166 238.12498 L 317.49997 185.20833 Q 343.9583 105.83333 423.3333 105.83333 L 476.24997 105.83333 L 529.1666 105.83333 Q 582.0833 105.83333 582.0833 238.12498 Q 555.625 370.41666 529.1666 370.41666 Q 476.24997 396.87497 476.24997 423.3333 L 476.24997 423.3333 L 423.3333 423.3333 L 396.87497 423.3333 L 370.41666 449.79166 L 370.41666 449.79166 L 370.41666 449.79166 Q 343.9583 423.3333 343.9583 423.3333 L 317.49997 423.3333 L 317.49997 423.3333 L 317.49997 423.3333 L 291.04166 396.87497 L 264.5833 370.41666 L 211.66666 370.41666 Q 132.29166 370.41666 158.74998 396.87497 Q 185.20833 423.3333 158.74998 423.3333 L 158.74998 449.79166 L 105.83333 449.79166 Q 79.37499 476.24997 52.916664 476.24997 L 52.916664 476.24997 L 52.916664 476.24997 Q 52.916664 449.79166 26.458332 449.79166 L 26.458332 449.79166 L 26.458332 423.3333 Q 52.916664 423.3333 52.916664 370.41666 L 52.916664 343.9583 L 52.916664 317.49997 L 52.916664 317.49997 L 26.458332 317.49997 L 26.458332 317.49997 L 26.458332 317.49997 L 0.0 291.04166 L 0.0 291.04166 L 0.0 291.04166 L 0.0 238.12498 L 0.0 185.20833 L 0.0 105.83333 Q 0.0 52.916664 79.37499 0.0 Q 158.74998 -52.916664 158.74998 0.0 Q 185.20833 79.37499 211.66666 105.83333 Q 264.5833 132.29166 238.12498 185.20833 Q 238.12498 238.12498 264.5833 238.12498 z" svg:height="4.7625mm" draw:style-name="style-93" svg:viewBox="0.0 0.0 582.0833 476.24997" svg:width="5.820833mm" svg:x="83.07916mm" svg:y="100.0125mm"/>
          <draw:path svg:d="M 79.37499 26.458332 L 105.83333 0.0 L 185.20833 449.79166 Q 291.04166 899.5833 291.04166 899.5833 L 291.04166 899.5833 L 291.04166 978.95825 L 291.04166 1031.875 L 343.9583 1164.1666 Q 343.9583 1296.4583 370.41666 1322.9166 L 370.41666 1349.3749 L 370.41666 1349.3749 L 343.9583 1349.3749 L 343.9583 1455.2083 L 343.9583 1561.0416 L 396.87497 1640.4166 Q 449.79166 1719.7916 449.79166 1719.7916 Q 449.79166 1746.2499 476.24997 1772.7083 L 476.24997 1799.1666 L 449.79166 1799.1666 L 423.3333 1772.7083 L 423.3333 1772.7083 L 396.87497 1772.7083 L 396.87497 1825.6249 L 396.87497 1852.0833 L 370.41666 1852.0833 L 370.41666 1852.0833 L 370.41666 1852.0833 L 343.9583 1852.0833 L 343.9583 1825.6249 L 343.9583 1799.1666 L 317.49997 1799.1666 L 317.49997 1772.7083 L 317.49997 1772.7083 L 291.04166 1772.7083 L 291.04166 1719.7916 Q 291.04166 1693.3333 211.66666 1508.1249 L 158.74998 1349.3749 L 158.74998 1349.3749 Q 132.29166 1322.9166 132.29166 1296.4583 Q 132.29166 1243.5416 52.916664 978.95825 L 0.0 687.9166 L 0.0 661.4583 Q 26.458332 634.99994 0.0 343.9583 Q 0.0 79.37499 26.458332 79.37499 Q 79.37499 79.37499 79.37499 26.458332 z" svg:height="18.520832mm" draw:style-name="style-94" svg:viewBox="0.0 0.0 476.24997 1852.0833" svg:width="4.7625mm" svg:x="122.502075mm" svg:y="186.00208mm"/>
          <draw:path svg:d="M 0.0 132.29166 L 0.0 0.0 L 0.0 0.0 L 26.458332 0.0 L 26.458332 26.458332 Q 52.916664 26.458332 52.916664 26.458332 L 52.916664 52.916664 L 79.37499 52.916664 L 105.83333 79.37499 L 158.74998 79.37499 Q 185.20833 79.37499 211.66666 52.916664 L 264.5833 26.458332 L 264.5833 26.458332 L 264.5833 26.458332 L 264.5833 52.916664 L 264.5833 79.37499 L 264.5833 79.37499 L 264.5833 79.37499 L 264.5833 105.83333 L 264.5833 105.83333 L 238.12498 105.83333 L 238.12498 132.29166 L 238.12498 132.29166 L 211.66666 132.29166 L 211.66666 158.74998 Q 211.66666 185.20833 132.29166 238.12498 L 52.916664 291.04166 L 52.916664 291.04166 L 26.458332 291.04166 L 26.458332 291.04166 Q 0.0 264.5833 0.0 132.29166 z" svg:height="2.9104166mm" draw:style-name="style-95" svg:viewBox="0.0 0.0 264.5833 291.04166" svg:width="2.6458333mm" svg:x="187.85416mm" svg:y="28.839582mm"/>
          <draw:path svg:d="M 291.04166 52.916664 L 370.41666 0.0 L 423.3333 0.0 L 449.79166 0.0 L 529.1666 52.916664 Q 582.0833 79.37499 582.0833 211.66666 Q 582.0833 370.41666 502.7083 396.87497 Q 423.3333 423.3333 423.3333 449.79166 Q 423.3333 476.24997 529.1666 476.24997 Q 634.99994 476.24997 661.4583 502.7083 L 687.9166 502.7083 L 687.9166 502.7083 Q 687.9166 529.1666 687.9166 529.1666 L 714.37494 529.1666 L 714.37494 529.1666 Q 714.37494 529.1666 740.8333 555.625 L 740.8333 555.625 L 740.8333 634.99994 L 740.8333 687.9166 L 714.37494 687.9166 Q 687.9166 687.9166 634.99994 634.99994 L 608.5416 582.0833 L 582.0833 582.0833 Q 555.625 582.0833 502.7083 555.625 Q 449.79166 555.625 423.3333 582.0833 L 423.3333 608.5416 L 423.3333 608.5416 Q 423.3333 608.5416 396.87497 634.99994 L 396.87497 634.99994 L 396.87497 634.99994 Q 396.87497 634.99994 370.41666 661.4583 Q 343.9583 661.4583 343.9583 634.99994 L 343.9583 582.0833 L 343.9583 555.625 Q 317.49997 529.1666 264.5833 476.24997 L 185.20833 423.3333 L 158.74998 423.3333 L 105.83333 423.3333 L 79.37499 423.3333 L 52.916664 423.3333 L 52.916664 502.7083 L 52.916664 582.0833 L 79.37499 582.0833 L 79.37499 582.0833 L 105.83333 582.0833 L 132.29166 582.0833 L 132.29166 582.0833 L 105.83333 582.0833 L 105.83333 582.0833 Q 105.83333 582.0833 105.83333 555.625 Q 105.83333 555.625 105.83333 529.1666 L 132.29166 476.24997 L 158.74998 476.24997 L 211.66666 476.24997 L 211.66666 502.7083 L 211.66666 502.7083 L 238.12498 502.7083 L 238.12498 529.1666 L 238.12498 529.1666 L 264.5833 529.1666 L 264.5833 582.0833 L 264.5833 608.5416 L 238.12498 634.99994 L 211.66666 661.4583 L 211.66666 661.4583 L 211.66666 687.9166 L 132.29166 687.9166 L 52.916664 687.9166 L 52.916664 661.4583 L 52.916664 661.4583 L 26.458332 661.4583 L 26.458332 634.99994 L 26.458332 634.99994 L 0.0 634.99994 L 0.0 608.5416 L 0.0 582.0833 L 0.0 476.24997 Q 0.0 396.87497 0.0 370.41666 Q 26.458332 317.49997 105.83333 317.49997 Q 185.20833 291.04166 211.66666 185.20833 Q 211.66666 79.37499 291.04166 52.916664 z M 343.9583 105.83333 L 370.41666 105.83333 L 423.3333 105.83333 Q 502.7083 105.83333 529.1666 158.74998 Q 529.1666 211.66666 529.1666 264.5833 Q 529.1666 291.04166 449.79166 291.04166 Q 396.87497 317.49997 423.3333 238.12498 Q 423.3333 185.20833 370.41666 185.20833 Q 317.49997 158.74998 317.49997 211.66666 Q 291.04166 238.12498 264.5833 238.12498 Q 238.12498 238.12498 264.5833 185.20833 Q 317.49997 105.83333 343.9583 105.83333 z" svg:height="6.879166mm" draw:style-name="style-96" svg:viewBox="0.0 0.0 740.8333 687.9166" svg:width="7.408333mm" svg:x="76.2mm" svg:y="97.89583mm"/>
          <draw:path svg:d="M 343.9583 26.458332 L 396.87497 26.458332 L 396.87497 52.916664 Q 423.3333 79.37499 449.79166 105.83333 L 476.24997 105.83333 L 476.24997 105.83333 Q 476.24997 132.29166 370.41666 132.29166 L 264.5833 132.29166 L 264.5833 105.83333 L 238.12498 105.83333 L 238.12498 105.83333 L 238.12498 132.29166 L 238.12498 132.29166 L 238.12498 132.29166 L 211.66666 132.29166 L 211.66666 132.29166 L 211.66666 158.74998 L 185.20833 158.74998 L 185.20833 158.74998 L 185.20833 185.20833 L 185.20833 185.20833 L 185.20833 185.20833 L 211.66666 185.20833 L 211.66666 185.20833 L 291.04166 211.66666 L 370.41666 211.66666 L 370.41666 238.12498 L 343.9583 264.5833 L 343.9583 264.5833 Q 343.9583 291.04166 238.12498 317.49997 L 158.74998 343.9583 L 132.29166 343.9583 Q 132.29166 343.9583 79.37499 291.04166 Q 26.458332 238.12498 0.0 158.74998 Q -26.458332 105.83333 26.458332 79.37499 Q 105.83333 26.458332 132.29166 0.0 Q 132.29166 -26.458332 211.66666 0.0 Q 291.04166 26.458332 343.9583 26.458332 z" svg:height="3.439583mm" draw:style-name="style-97" svg:viewBox="0.0 0.0 476.24997 343.9583" svg:width="4.7625mm" svg:x="88.635414mm" svg:y="94.98541mm"/>
          <draw:path svg:d="M 0.0 661.4583 L 26.458332 0.0 L 52.916664 52.916664 Q 79.37499 105.83333 105.83333 79.37499 Q 132.29166 26.458332 132.29166 26.458332 L 132.29166 26.458332 L 105.83333 820.2083 Q 79.37499 1613.9583 79.37499 1666.8749 L 79.37499 1719.7916 L 79.37499 1772.7083 L 79.37499 1852.0833 L 79.37499 1878.5416 L 79.37499 1878.5416 L 79.37499 1878.5416 L 79.37499 1878.5416 L 52.916664 1878.5416 L 52.916664 1878.5416 L 26.458332 1904.9999 L 26.458332 1904.9999 L 26.458332 1772.7083 L 26.458332 1666.8749 L 0.0 1508.1249 Q -26.458332 1322.9166 0.0 661.4583 z" svg:height="19.05mm" draw:style-name="style-98" svg:viewBox="0.0 0.0 132.29166 1904.9999" svg:width="1.3229166mm" svg:x="127.26458mm" svg:y="170.12708mm"/>
          <draw:path svg:d="M 105.83333 26.458332 L 105.83333 0.0 L 132.29166 52.916664 Q 132.29166 105.83333 185.20833 105.83333 Q 211.66666 105.83333 211.66666 211.66666 Q 238.12498 317.49997 238.12498 343.9583 Q 264.5833 343.9583 264.5833 343.9583 L 264.5833 343.9583 L 291.04166 343.9583 L 291.04166 343.9583 L 291.04166 449.79166 Q 291.04166 529.1666 343.9583 661.4583 Q 396.87497 767.2916 423.3333 820.2083 L 423.3333 846.6666 L 396.87497 873.12494 Q 396.87497 899.5833 370.41666 926.0416 Q 370.41666 926.0416 343.9583 952.49994 L 343.9583 952.49994 L 343.9583 952.49994 Q 317.49997 926.0416 317.49997 926.0416 Q 291.04166 926.0416 317.49997 899.5833 Q 343.9583 873.12494 317.49997 846.6666 L 291.04166 820.2083 L 291.04166 793.74994 Q 291.04166 793.74994 264.5833 793.74994 Q 264.5833 820.2083 264.5833 740.8333 Q 238.12498 687.9166 211.66666 634.99994 Q 158.74998 608.5416 158.74998 529.1666 Q 158.74998 449.79166 132.29166 449.79166 Q 79.37499 449.79166 26.458332 370.41666 L 0.0 264.5833 L 26.458332 264.5833 Q 26.458332 238.12498 26.458332 238.12498 Q 52.916664 238.12498 52.916664 211.66666 L 79.37499 185.20833 L 52.916664 132.29166 Q 26.458332 79.37499 26.458332 52.916664 L 26.458332 26.458332 L 52.916664 26.458332 Q 79.37499 52.916664 105.83333 26.458332 z" svg:height="9.525mm" draw:style-name="style-99" svg:viewBox="0.0 0.0 423.3333 952.49994" svg:width="4.233333mm" svg:x="152.1354mm" svg:y="174.88957mm"/>
          <draw:path svg:d="M 1349.3749 1534.5833 L 1349.3749 1799.1666 L 1349.3749 1799.1666 L 1322.9166 1799.1666 L 1322.9166 1772.7083 L 1296.4583 1772.7083 L 1296.4583 1799.1666 L 1296.4583 1852.0833 L 1269.9999 1852.0833 L 1269.9999 1852.0833 L 1243.5416 1852.0833 L 1217.0833 1852.0833 L 1217.0833 1852.0833 L 1190.6249 1852.0833 L 1190.6249 1825.6249 L 1190.6249 1799.1666 L 1164.1666 1746.2499 Q 1137.7083 1666.8749 1137.7083 1666.8749 L 1137.7083 1666.8749 L 1137.7083 1640.4166 Q 1137.7083 1640.4166 1111.25 1296.4583 Q 1111.25 952.49994 1084.7916 952.49994 Q 1058.3333 952.49994 978.95825 767.2916 L 873.12494 608.5416 L 873.12494 582.0833 Q 873.12494 555.625 767.2916 476.24997 Q 687.9166 370.41666 608.5416 370.41666 L 502.7083 370.41666 L 502.7083 370.41666 Q 476.24997 370.41666 449.79166 370.41666 L 396.87497 370.41666 L 396.87497 343.9583 Q 396.87497 317.49997 423.3333 317.49997 Q 449.79166 317.49997 449.79166 291.04166 Q 423.3333 264.5833 291.04166 264.5833 L 185.20833 264.5833 L 132.29166 264.5833 L 105.83333 264.5833 L 79.37499 291.04166 L 52.916664 291.04166 L 52.916664 264.5833 L 26.458332 238.12498 L 26.458332 238.12498 L 26.458332 211.66666 L 26.458332 211.66666 L 26.458332 211.66666 L 0.0 211.66666 L 0.0 211.66666 L 0.0 185.20833 L 0.0 185.20833 L 0.0 185.20833 L 0.0 158.74998 L 26.458332 158.74998 L 79.37499 158.74998 L 238.12498 132.29166 Q 396.87497 105.83333 423.3333 52.916664 Q 449.79166 0.0 555.625 0.0 Q 687.9166 0.0 873.12494 0.0 Q 1031.875 52.916664 1084.7916 105.83333 Q 1111.25 158.74998 1217.0833 211.66666 Q 1322.9166 264.5833 1349.3749 370.41666 Q 1402.2916 476.24997 1428.7499 582.0833 Q 1455.2083 661.4583 1428.7499 687.9166 Q 1402.2916 740.8333 1455.2083 740.8333 Q 1481.6666 740.8333 1428.7499 846.6666 Q 1402.2916 926.0416 1375.8333 1111.25 Q 1349.3749 1296.4583 1349.3749 1534.5833 z" svg:height="18.520832mm" draw:style-name="style-100" svg:viewBox="0.0 0.0 1455.2083 1852.0833" svg:width="14.552083mm" svg:x="190.23541mm" svg:y="205.84583mm"/>
          <draw:path svg:d="M 79.37499 0.0 Q 158.74998 0.0 158.74998 52.916664 Q 185.20833 105.83333 132.29166 105.83333 Q 79.37499 105.83333 79.37499 158.74998 Q 79.37499 211.66666 158.74998 211.66666 Q 264.5833 211.66666 158.74998 238.12498 Q 79.37499 264.5833 52.916664 211.66666 Q 0.0 158.74998 0.0 79.37499 Q 0.0 0.0 79.37499 0.0 z" svg:height="2.38125mm" draw:style-name="style-101" svg:viewBox="0.0 0.0 158.74998 238.12498" svg:width="1.5874999mm" svg:x="117.47499mm" svg:y="125.94166mm"/>
          <draw:path svg:d="M 52.916664 0.0 L 52.916664 0.0 L 79.37499 0.0 L 79.37499 0.0 L 105.83333 158.74998 Q 105.83333 317.49997 158.74998 423.3333 Q 158.74998 529.1666 185.20833 608.5416 L 211.66666 687.9166 L 211.66666 687.9166 L 211.66666 687.9166 L 264.5833 873.12494 Q 317.49997 1058.3333 317.49997 1137.7083 L 317.49997 1243.5416 L 291.04166 1296.4583 L 291.04166 1322.9166 L 264.5833 1322.9166 L 238.12498 1296.4583 L 238.12498 1296.4583 L 211.66666 1296.4583 L 211.66666 1217.0833 L 211.66666 1137.7083 L 185.20833 1084.7916 Q 158.74998 1031.875 158.74998 926.0416 L 105.83333 793.74994 L 105.83333 767.2916 L 105.83333 740.8333 L 105.83333 714.37494 L 105.83333 714.37494 L 79.37499 608.5416 Q 52.916664 476.24997 26.458332 264.5833 L 0.0 52.916664 L 0.0 52.916664 L 26.458332 26.458332 L 26.458332 26.458332 L 52.916664 26.458332 L 52.916664 26.458332 L 52.916664 26.458332 L 52.916664 0.0 z" svg:height="13.229166mm" draw:style-name="style-102" svg:viewBox="0.0 0.0 317.49997 1322.9166" svg:width="3.1749997mm" svg:x="117.47499mm" svg:y="193.4104mm"/>
          <draw:path svg:d="M 52.916664 0.0 L 132.29166 0.0 L 132.29166 0.0 L 132.29166 26.458332 L 132.29166 132.29166 Q 105.83333 264.5833 79.37499 264.5833 L 79.37499 264.5833 L 79.37499 264.5833 Q 79.37499 238.12498 52.916664 238.12498 L 52.916664 238.12498 L 52.916664 211.66666 L 52.916664 211.66666 L 52.916664 211.66666 Q 26.458332 185.20833 26.458332 185.20833 L 26.458332 185.20833 L 26.458332 158.74998 Q 26.458332 105.83333 0.0 52.916664 Q -26.458332 0.0 52.916664 0.0 z" svg:height="2.6458333mm" draw:style-name="style-103" svg:viewBox="0.0 0.0 132.29166 264.5833" svg:width="1.3229166mm" svg:x="32.543747mm" svg:y="94.19166mm"/>
          <draw:path svg:d="M 105.83333 0.0 L 132.29166 0.0 L 211.66666 291.04166 Q 291.04166 555.625 291.04166 978.95825 L 291.04166 1375.8333 L 264.5833 1455.2083 L 264.5833 1508.1249 L 264.5833 1508.1249 L 264.5833 1508.1249 L 264.5833 1534.5833 L 291.04166 1534.5833 L 291.04166 1931.4583 L 291.04166 2301.875 L 317.49997 2328.3333 L 317.49997 2354.7915 L 317.49997 2460.6248 Q 343.9583 2592.9165 343.9583 2672.2915 L 343.9583 2751.6665 L 343.9583 2751.6665 Q 343.9583 2751.6665 291.04166 2619.3748 L 291.04166 2513.5415 L 264.5833 2460.6248 Q 238.12498 2434.1665 238.12498 2487.0833 Q 238.12498 2539.9998 185.20833 2116.6665 L 132.29166 1693.3333 L 132.29166 1587.4999 Q 132.29166 1481.6666 132.29166 1455.2083 Q 132.29166 1455.2083 105.83333 1243.5416 Q 79.37499 1058.3333 105.83333 767.2916 Q 105.83333 476.24997 79.37499 476.24997 Q 26.458332 476.24997 26.458332 291.04166 L 0.0 132.29166 L 0.0 132.29166 Q 26.458332 132.29166 26.458332 79.37499 L 26.458332 52.916664 L 52.916664 26.458332 Q 79.37499 26.458332 105.83333 0.0 z" svg:height="27.516665mm" draw:style-name="style-104" svg:viewBox="0.0 0.0 343.9583 2751.6665" svg:width="3.439583mm" svg:x="141.0229mm" svg:y="163.24791mm"/>
          <draw:path svg:d="M 211.66666 26.458332 L 238.12498 26.458332 L 238.12498 0.0 L 264.5833 0.0 L 264.5833 0.0 L 264.5833 26.458332 L 291.04166 26.458332 L 317.49997 26.458332 L 317.49997 52.916664 L 317.49997 52.916664 L 343.9583 52.916664 L 343.9583 79.37499 L 343.9583 79.37499 L 370.41666 79.37499 L 370.41666 185.20833 L 370.41666 264.5833 L 343.9583 264.5833 L 343.9583 291.04166 L 343.9583 291.04166 L 317.49997 291.04166 L 317.49997 291.04166 L 317.49997 291.04166 L 291.04166 317.49997 L 264.5833 343.9583 L 185.20833 343.9583 L 105.83333 343.9583 L 105.83333 317.49997 L 105.83333 317.49997 L 79.37499 317.49997 Q 79.37499 291.04166 52.916664 291.04166 Q 52.916664 291.04166 26.458332 185.20833 L 0.0 79.37499 L 26.458332 52.916664 Q 52.916664 26.458332 79.37499 26.458332 L 105.83333 26.458332 L 79.37499 79.37499 Q 52.916664 105.83333 52.916664 132.29166 L 52.916664 158.74998 L 79.37499 185.20833 L 79.37499 238.12498 L 105.83333 238.12498 L 132.29166 238.12498 L 158.74998 264.5833 L 211.66666 264.5833 L 211.66666 238.12498 L 211.66666 211.66666 L 185.20833 211.66666 L 185.20833 185.20833 L 185.20833 185.20833 Q 158.74998 185.20833 158.74998 132.29166 L 158.74998 52.916664 L 158.74998 52.916664 L 158.74998 26.458332 L 211.66666 26.458332 z" svg:height="3.439583mm" draw:style-name="style-105" svg:viewBox="0.0 0.0 370.41666 343.9583" svg:width="3.7041664mm" svg:x="113.77083mm" svg:y="85.46041mm"/>
          <draw:path svg:d="M 52.916664 26.458332 L 52.916664 26.458332 L 79.37499 0.0 L 105.83333 0.0 L 105.83333 26.458332 L 105.83333 79.37499 L 132.29166 52.916664 L 132.29166 26.458332 L 158.74998 26.458332 L 185.20833 26.458332 L 211.66666 132.29166 Q 264.5833 211.66666 264.5833 264.5833 L 264.5833 317.49997 L 291.04166 343.9583 L 317.49997 370.41666 L 317.49997 396.87497 Q 317.49997 449.79166 343.9583 449.79166 L 343.9583 449.79166 L 370.41666 555.625 Q 423.3333 687.9166 423.3333 714.37494 L 423.3333 740.8333 L 423.3333 740.8333 Q 423.3333 740.8333 396.87497 740.8333 Q 370.41666 767.2916 343.9583 767.2916 Q 317.49997 793.74994 291.04166 767.2916 Q 264.5833 767.2916 264.5833 820.2083 Q 264.5833 846.6666 238.12498 846.6666 L 211.66666 846.6666 L 211.66666 820.2083 L 211.66666 793.74994 L 185.20833 767.2916 Q 158.74998 714.37494 158.74998 714.37494 Q 158.74998 687.9166 79.37499 370.41666 L 0.0 52.916664 L 0.0 52.916664 L 26.458332 26.458332 L 26.458332 26.458332 L 52.916664 26.458332 L 52.916664 26.458332 z" svg:height="8.466666mm" draw:style-name="style-106" svg:viewBox="0.0 0.0 423.3333 846.6666" svg:width="4.233333mm" svg:x="159.27916mm" svg:y="167.48125mm"/>
          <draw:path svg:d="M 687.9166 26.458332 L 687.9166 26.458332 L 687.9166 0.0 L 714.37494 0.0 L 714.37494 0.0 L 714.37494 26.458332 L 714.37494 26.458332 L 714.37494 26.458332 L 740.8333 26.458332 L 740.8333 26.458332 L 740.8333 52.916664 L 767.2916 52.916664 L 767.2916 52.916664 L 767.2916 79.37499 L 820.2083 79.37499 Q 846.6666 79.37499 846.6666 105.83333 Q 846.6666 132.29166 793.74994 158.74998 Q 740.8333 185.20833 820.2083 211.66666 Q 926.0416 238.12498 926.0416 264.5833 L 926.0416 264.5833 L 899.5833 264.5833 L 899.5833 291.04166 L 926.0416 291.04166 L 952.49994 291.04166 L 1031.875 264.5833 L 1084.7916 264.5833 L 978.95825 317.49997 Q 873.12494 370.41666 873.12494 423.3333 Q 899.5833 449.79166 952.49994 502.7083 Q 978.95825 555.625 1005.4166 555.625 L 1005.4166 555.625 L 1031.875 582.0833 L 1084.7916 582.0833 L 1084.7916 608.5416 Q 1084.7916 634.99994 1111.25 634.99994 Q 1137.7083 634.99994 1137.7083 582.0833 Q 1137.7083 529.1666 1164.1666 529.1666 L 1190.6249 529.1666 L 1269.9999 714.37494 Q 1349.3749 873.12494 1508.1249 1084.7916 Q 1666.8749 1296.4583 1772.7083 1508.1249 Q 1878.5416 1693.3333 1878.5416 1746.2499 Q 1878.5416 1799.1666 1852.0833 1799.1666 L 1852.0833 1799.1666 L 1852.0833 1772.7083 Q 1825.6249 1772.7083 1825.6249 1772.7083 L 1825.6249 1772.7083 L 1825.6249 1772.7083 Q 1825.6249 1746.2499 1719.7916 1693.3333 Q 1613.9583 1640.4166 1455.2083 1613.9583 L 1296.4583 1561.0416 L 1217.0833 1561.0416 Q 1137.7083 1561.0416 1058.3333 1719.7916 Q 978.95825 1852.0833 1005.4166 2037.2915 Q 1031.875 2222.5 1031.875 2248.9583 Q 1031.875 2275.4165 1058.3333 2275.4165 L 1058.3333 2301.875 L 1058.3333 2301.875 L 1084.7916 2301.875 L 1084.7916 2301.875 Q 1084.7916 2301.875 1084.7916 2328.3333 L 1111.25 2328.3333 L 1111.25 2328.3333 Q 1111.25 2354.7915 1137.7083 2354.7915 L 1137.7083 2354.7915 L 1137.7083 2354.7915 Q 1137.7083 2354.7915 1137.7083 2381.2498 L 1164.1666 2381.2498 L 1164.1666 2381.2498 Q 1164.1666 2407.7083 1190.6249 2407.7083 L 1190.6249 2407.7083 L 1190.6249 2407.7083 L 1190.6249 2407.7083 L 1217.0833 2434.1665 L 1243.5416 2460.6248 L 1243.5416 2460.6248 L 1243.5416 2460.6248 L 1375.8333 2539.9998 Q 1508.1249 2619.3748 1508.1249 2619.3748 L 1534.5833 2619.3748 L 1613.9583 2672.2915 Q 1719.7916 2725.2083 1825.6249 2751.6665 Q 1957.9165 2778.1248 2037.2915 2804.5833 L 2116.6665 2831.0415 L 2143.125 2831.0415 L 2196.0415 2831.0415 L 2222.5 2857.4998 L 2248.9583 2857.4998 L 2248.9583 2831.0415 L 2248.9583 2778.1248 L 2222.5 2778.1248 L 2222.5 2778.1248 L 2222.5 2751.6665 L 2196.0415 2751.6665 L 2196.0415 2725.2083 Q 2196.0415 2672.2915 2169.5833 2645.8333 L 2143.125 2619.3748 L 2143.125 2592.9165 L 2143.125 2566.4583 L 2116.6665 2513.5415 L 2090.2083 2487.0833 L 2090.2083 2460.6248 L 2090.2083 2434.1665 L 2116.6665 2434.1665 L 2116.6665 2434.1665 L 2116.6665 2434.1665 L 2116.6665 2460.6248 L 2116.6665 2460.6248 L 2143.125 2460.6248 L 2143.125 2487.0833 L 2143.125 2513.5415 L 2169.5833 2513.5415 L 2169.5833 2513.5415 L 2169.5833 2539.9998 L 2196.0415 2539.9998 L 2196.0415 2566.4583 L 2196.0415 2592.9165 L 2222.5 2619.3748 L 2248.9583 2645.8333 L 2328.3333 2778.1248 Q 2407.7083 2910.4165 2434.1665 2936.8748 L 2434.1665 2963.3333 L 2381.2498 2963.3333 Q 2354.7915 2963.3333 2381.2498 3016.2498 Q 2407.7083 3069.1665 2434.1665 3095.6248 L 2460.6248 3122.0833 L 2460.6248 3122.0833 L 2460.6248 3148.5415 L 2460.6248 3148.5415 L 2460.6248 3148.5415 L 2487.0833 3174.9998 L 2487.0833 3201.4583 L 2434.1665 3201.4583 Q 2381.2498 3201.4583 2381.2498 3227.9165 L 2381.2498 3254.3748 L 2354.7915 3254.3748 L 2354.7915 3254.3748 L 2301.875 3254.3748 Q 2222.5 3254.3748 2143.125 3254.3748 Q 2090.2083 3254.3748 2090.2083 3280.8333 L 2116.6665 3333.7498 L 2090.2083 3333.7498 L 2063.75 3360.2083 L 2063.75 3360.2083 L 2037.2915 3360.2083 L 2037.2915 3360.2083 L 2037.2915 3360.2083 L 2037.2915 3333.7498 L 2037.2915 3333.7498 L 2010.8333 3333.7498 Q 2010.8333 3307.2915 1984.3749 3307.2915 L 1984.3749 3307.2915 L 1984.3749 3307.2915 Q 1984.3749 3307.2915 1957.9165 3254.3748 L 1931.4583 3227.9165 L 1931.4583 3201.4583 Q 1931.4583 3174.9998 1825.6249 3148.5415 Q 1746.2499 3148.5415 1719.7916 3122.0833 Q 1693.3333 3095.6248 1666.8749 3148.5415 L 1666.8749 3174.9998 L 1640.4166 3174.9998 L 1613.9583 3174.9998 L 1613.9583 3201.4583 L 1613.9583 3227.9165 L 1613.9583 3227.9165 L 1613.9583 3227.9165 L 1613.9583 3201.4583 Q 1613.9583 3148.5415 1613.9583 3095.6248 Q 1640.4166 3069.1665 1481.6666 3042.7083 L 1322.9166 3016.2498 L 1322.9166 2989.7915 Q 1296.4583 2989.7915 1269.9999 3016.2498 Q 1243.5416 3042.7083 1243.5416 3016.2498 Q 1217.0833 2989.7915 1190.6249 2989.7915 L 1164.1666 2989.7915 L 1137.7083 2989.7915 Q 1137.7083 2989.7915 952.49994 2883.9583 Q 767.2916 2831.0415 608.5416 2778.1248 L 449.79166 2725.2083 L 449.79166 2725.2083 L 449.79166 2725.2083 L 423.3333 2725.2083 L 423.3333 2725.2083 L 396.87497 2751.6665 L 370.41666 2751.6665 L 370.41666 2725.2083 Q 396.87497 2698.7498 423.3333 2672.2915 L 476.24997 2619.3748 L 449.79166 2619.3748 Q 423.3333 2619.3748 291.04166 2513.5415 Q 132.29166 2407.7083 132.29166 2248.9583 L 105.83333 2090.2083 L 105.83333 2090.2083 L 105.83333 2090.2083 L 105.83333 2063.75 L 132.29166 2063.75 L 132.29166 2090.2083 L 132.29166 2143.125 L 158.74998 2143.125 L 158.74998 2143.125 L 158.74998 2196.0415 Q 185.20833 2222.5 185.20833 2275.4165 L 185.20833 2328.3333 L 185.20833 2354.7915 L 185.20833 2381.2498 L 185.20833 2381.2498 L 185.20833 2407.7083 L 238.12498 2407.7083 L 264.5833 2407.7083 L 264.5833 2381.2498 L 291.04166 2381.2498 L 291.04166 2381.2498 L 291.04166 2354.7915 L 291.04166 2354.7915 L 291.04166 2354.7915 L 317.49997 2301.875 L 343.9583 2248.9583 L 343.9583 2143.125 L 343.9583 2063.75 L 343.9583 2063.75 Q 343.9583 2063.75 370.41666 1931.4583 Q 396.87497 1799.1666 343.9583 1640.4166 L 291.04166 1481.6666 L 264.5833 1481.6666 L 264.5833 1455.2083 L 238.12498 1455.2083 L 211.66666 1455.2083 L 185.20833 1428.7499 L 132.29166 1402.2916 L 132.29166 1402.2916 L 132.29166 1402.2916 L 105.83333 1375.8333 L 79.37499 1349.3749 L 79.37499 1349.3749 L 79.37499 1349.3749 L 79.37499 1322.9166 L 79.37499 1322.9166 L 79.37499 1375.8333 Q 79.37499 1428.7499 79.37499 1508.1249 L 79.37499 1613.9583 L 52.916664 1613.9583 L 52.916664 1613.9583 L 52.916664 1587.4999 L 26.458332 1561.0416 L 26.458332 1455.2083 Q 26.458332 1322.9166 0.0 1084.7916 Q -26.458332 873.12494 0.0 846.6666 L 0.0 820.2083 L 0.0 820.2083 L 26.458332 820.2083 L 26.458332 820.2083 L 26.458332 820.2083 L 26.458332 793.74994 L 26.458332 793.74994 L 52.916664 820.2083 L 79.37499 846.6666 L 79.37499 767.2916 Q 79.37499 687.9166 105.83333 661.4583 L 132.29166 608.5416 L 158.74998 608.5416 Q 185.20833 608.5416 238.12498 608.5416 L 317.49997 608.5416 L 343.9583 608.5416 L 370.41666 608.5416 L 370.41666 582.0833 L 396.87497 582.0833 L 396.87497 502.7083 Q 396.87497 423.3333 396.87497 291.04166 L 396.87497 132.29166 L 396.87497 132.29166 L 396.87497 132.29166 L 423.3333 132.29166 L 423.3333 132.29166 L 423.3333 105.83333 L 449.79166 105.83333 L 449.79166 105.83333 L 449.79166 132.29166 L 449.79166 132.29166 L 449.79166 132.29166 L 476.24997 132.29166 L 476.24997 132.29166 L 502.7083 105.83333 Q 502.7083 52.916664 529.1666 79.37499 Q 529.1666 105.83333 608.5416 52.916664 Q 661.4583 26.458332 661.4583 26.458332 Q 661.4583 26.458332 687.9166 26.458332 z" svg:height="33.60208mm" draw:style-name="style-107" svg:viewBox="0.0 0.0 2487.0833 3360.2083" svg:width="24.870832mm" svg:x="141.55208mm" svg:y="120.91457mm"/>
          <draw:path svg:d="M 0.0 0.0 L 0.0 0.0 L 26.458332 0.0 Q 52.916664 0.0 52.916664 105.83333 Q 52.916664 185.20833 79.37499 238.12498 L 79.37499 291.04166 L 105.83333 291.04166 L 132.29166 291.04166 L 132.29166 343.9583 L 158.74998 396.87497 L 158.74998 396.87497 L 158.74998 423.3333 L 158.74998 423.3333 L 185.20833 423.3333 L 211.66666 476.24997 Q 211.66666 502.7083 238.12498 582.0833 L 264.5833 661.4583 L 264.5833 687.9166 L 264.5833 687.9166 L 264.5833 687.9166 Q 264.5833 687.9166 264.5833 714.37494 L 291.04166 714.37494 L 343.9583 899.5833 Q 370.41666 1111.25 396.87497 1111.25 L 396.87497 1137.7083 L 370.41666 1137.7083 Q 343.9583 1137.7083 317.49997 1164.1666 L 291.04166 1217.0833 L 291.04166 1217.0833 Q 264.5833 1217.0833 264.5833 1164.1666 L 264.5833 1137.7083 L 238.12498 1111.25 L 211.66666 1084.7916 L 211.66666 1031.875 Q 211.66666 978.95825 158.74998 899.5833 L 132.29166 793.74994 L 132.29166 740.8333 Q 105.83333 661.4583 52.916664 370.41666 L 0.0 105.83333 L 0.0 105.83333 Q 0.0 105.83333 0.0 52.916664 L 0.0 26.458332 L 0.0 0.0 z" svg:height="12.170833mm" draw:style-name="style-108" svg:viewBox="0.0 0.0 396.87497 1217.0833" svg:width="3.9687498mm" svg:x="159.80832mm" svg:y="159.80832mm"/>
          <draw:path svg:d="M 2328.3333 26.458332 L 2381.2498 26.458332 L 2407.7083 0.0 L 2434.1665 0.0 L 2434.1665 26.458332 L 2434.1665 52.916664 L 2381.2498 343.9583 Q 2328.3333 608.5416 2354.7915 820.2083 L 2381.2498 1058.3333 L 2381.2498 1084.7916 L 2381.2498 1111.25 L 2434.1665 1402.2916 Q 2487.0833 1666.8749 2487.0833 1719.7916 L 2487.0833 1772.7083 L 2487.0833 1825.6249 L 2487.0833 1904.9999 L 2487.0833 1904.9999 L 2487.0833 1904.9999 L 2460.6248 1931.4583 L 2460.6248 1931.4583 L 2407.7083 2063.75 Q 2381.2498 2196.0415 2381.2498 2407.7083 Q 2381.2498 2592.9165 2487.0833 2831.0415 Q 2592.9165 3042.7083 2566.4583 3624.7915 Q 2539.9998 4206.875 2592.9165 4524.375 Q 2645.8333 4868.333 2698.7498 4921.2495 Q 2698.7498 4974.1665 2751.6665 5397.4995 Q 2751.6665 5820.833 2831.0415 6058.958 Q 2910.4165 6270.6245 2910.4165 6323.5415 L 2910.4165 6349.9995 L 2936.8748 6376.458 L 2963.3333 6402.9165 L 2963.3333 6429.3745 L 2963.3333 6455.833 L 2963.3333 6455.833 L 2963.3333 6482.2915 L 2963.3333 6482.2915 L 2989.7915 6482.2915 L 2989.7915 6482.2915 L 2989.7915 6508.7495 L 3174.9998 7064.3745 Q 3333.7498 7593.5415 3333.7498 7858.1245 Q 3333.7498 8096.2495 3042.7083 8281.458 Q 2778.1248 8440.208 2751.6665 8466.666 L 2751.6665 8466.666 L 2751.6665 8466.666 Q 2751.6665 8466.666 2725.2083 8493.125 L 2725.2083 8493.125 L 2725.2083 8493.125 Q 2698.7498 8493.125 2698.7498 8493.125 L 2698.7498 8519.583 L 2672.2915 8519.583 L 2645.8333 8546.041 L 2645.8333 8546.041 L 2645.8333 8546.041 L 2619.3748 8546.041 L 2619.3748 8546.041 L 2619.3748 8572.5 L 2592.9165 8572.5 L 2592.9165 8572.5 L 2592.9165 8598.958 L 2539.9998 8598.958 Q 2487.0833 8598.958 2434.1665 8625.416 Q 2354.7915 8651.875 2328.3333 8651.875 Q 2301.875 8704.791 2275.4165 8625.416 Q 2222.5 8572.5 2037.2915 8519.583 Q 1852.0833 8466.666 1852.0833 8440.208 Q 1852.0833 8413.75 1746.2499 8360.833 Q 1666.8749 8307.916 1666.8749 8281.458 Q 1640.4166 8255.0 1587.4999 8228.541 Q 1534.5833 8228.541 1428.7499 8202.083 Q 1322.9166 8175.6245 1296.4583 8175.6245 Q 1269.9999 8149.166 1269.9999 8149.166 Q 1243.5416 8175.6245 1217.0833 8202.083 Q 1217.0833 8228.541 1190.6249 8228.541 Q 1164.1666 8228.541 1111.25 8387.291 Q 1058.3333 8519.583 1005.4166 8519.583 L 978.95825 8546.041 L 952.49994 8546.041 L 899.5833 8546.041 L 899.5833 8572.5 L 899.5833 8598.958 L 873.12494 8572.5 L 873.12494 8546.041 L 846.6666 8546.041 L 820.2083 8546.041 L 820.2083 8493.125 L 793.74994 8466.666 L 793.74994 8466.666 Q 793.74994 8440.208 767.2916 8440.208 Q 740.8333 8440.208 714.37494 8228.541 L 687.9166 7990.416 L 687.9166 7990.416 L 687.9166 7963.958 L 687.9166 7963.958 L 687.9166 7963.958 L 661.4583 7963.958 L 661.4583 7963.958 L 661.4583 7937.4995 L 634.99994 7937.4995 L 634.99994 7937.4995 Q 634.99994 7911.041 634.99994 7911.041 L 608.5416 7884.583 L 608.5416 7858.1245 Q 634.99994 7858.1245 608.5416 7778.7495 L 608.5416 7699.3745 L 634.99994 7699.3745 Q 634.99994 7699.3745 634.99994 7672.9165 L 608.5416 7646.458 L 608.5416 7646.458 L 634.99994 7619.9995 L 634.99994 7619.9995 L 634.99994 7619.9995 L 634.99994 7593.5415 L 634.99994 7593.5415 L 608.5416 7567.083 L 582.0833 7540.6245 L 582.0833 7487.708 L 582.0833 7461.2495 L 582.0833 7461.2495 L 582.0833 7461.2495 L 608.5416 7434.7915 L 634.99994 7408.333 L 634.99994 7408.333 L 634.99994 7434.7915 L 634.99994 7434.7915 L 634.99994 7434.7915 L 661.4583 7434.7915 L 661.4583 7434.7915 L 661.4583 7461.2495 L 687.9166 7461.2495 L 687.9166 7487.708 L 687.9166 7514.1665 L 687.9166 7646.458 Q 687.9166 7752.291 714.37494 7752.291 Q 740.8333 7752.291 740.8333 7805.208 Q 740.8333 7831.666 740.8333 7911.041 Q 793.74994 7963.958 793.74994 8016.8745 L 793.74994 8069.791 L 820.2083 8096.2495 L 846.6666 8122.708 L 846.6666 8069.791 Q 846.6666 8043.333 820.2083 8016.8745 Q 820.2083 7990.416 846.6666 7990.416 L 873.12494 8016.8745 L 873.12494 8016.8745 L 899.5833 8016.8745 L 899.5833 8043.333 L 899.5833 8069.791 L 926.0416 8069.791 L 926.0416 8069.791 L 899.5833 8096.2495 L 873.12494 8122.708 L 899.5833 8122.708 Q 926.0416 8122.708 926.0416 8149.166 Q 899.5833 8175.6245 899.5833 8228.541 L 899.5833 8281.458 L 926.0416 8281.458 L 926.0416 8281.458 L 926.0416 8307.916 L 952.49994 8307.916 L 952.49994 8281.458 L 952.49994 8228.541 L 978.95825 8281.458 L 1005.4166 8334.375 L 1005.4166 8281.458 L 1005.4166 8228.541 L 1058.3333 8228.541 L 1084.7916 8228.541 L 1084.7916 8202.083 Q 1058.3333 8202.083 1111.25 8122.708 Q 1164.1666 8069.791 1137.7083 8069.791 Q 1111.25 8069.791 1137.7083 7963.958 Q 1164.1666 7884.583 1137.7083 7911.041 Q 1111.25 7963.958 1111.25 7911.041 Q 1084.7916 7858.1245 1058.3333 7805.208 L 1031.875 7752.291 L 1058.3333 7752.291 L 1111.25 7752.291 L 1058.3333 7725.833 Q 1031.875 7699.3745 1031.875 7725.833 Q 1005.4166 7725.833 1005.4166 7752.291 L 1005.4166 7805.208 L 978.95825 7778.7495 Q 952.49994 7752.291 926.0416 7672.9165 L 899.5833 7593.5415 L 899.5833 7593.5415 L 899.5833 7593.5415 L 899.5833 7619.9995 L 899.5833 7646.458 L 899.5833 7646.458 L 899.5833 7646.458 L 899.5833 7672.9165 L 899.5833 7672.9165 L 873.12494 7699.3745 L 846.6666 7725.833 L 846.6666 7699.3745 L 846.6666 7646.458 L 820.2083 7672.9165 L 793.74994 7699.3745 L 793.74994 7646.458 L 793.74994 7593.5415 L 820.2083 7593.5415 L 820.2083 7593.5415 L 846.6666 7567.083 Q 899.5833 7540.6245 926.0416 7540.6245 Q 952.49994 7540.6245 952.49994 7487.708 Q 952.49994 7434.7915 952.49994 7408.333 L 978.95825 7381.8745 L 978.95825 7381.8745 L 978.95825 7381.8745 L 978.95825 7408.333 L 1005.4166 7408.333 L 1005.4166 7408.333 L 1005.4166 7434.7915 L 1005.4166 7434.7915 L 1005.4166 7434.7915 L 1031.875 7434.7915 L 1031.875 7434.7915 L 1164.1666 7461.2495 Q 1269.9999 7487.708 1322.9166 7487.708 L 1402.2916 7487.708 L 1534.5833 7487.708 Q 1693.3333 7487.708 1799.1666 7487.708 Q 1878.5416 7487.708 1904.9999 7170.208 L 1931.4583 6879.1665 L 1931.4583 6746.8745 L 1931.4583 6614.583 L 1931.4583 6535.208 Q 1957.9165 6429.3745 1957.9165 6164.7915 L 1957.9165 5900.208 L 1957.9165 5873.7495 Q 1957.9165 5847.2915 1984.3749 5529.7915 L 1984.3749 5212.2915 L 1957.9165 5212.2915 Q 1931.4583 5212.2915 1561.0416 5185.833 L 1190.6249 5159.3745 L 1190.6249 5159.3745 L 1190.6249 5159.3745 L 1164.1666 5132.9165 L 1111.25 5106.458 L 1058.3333 5106.458 Q 1005.4166 5106.458 846.6666 5053.5415 Q 661.4583 5000.6245 634.99994 5027.083 Q 634.99994 5027.083 555.625 5000.6245 L 476.24997 5000.6245 L 476.24997 4974.1665 L 476.24997 4947.708 L 449.79166 4947.708 L 449.79166 4947.708 L 423.3333 4974.1665 L 396.87497 4974.1665 L 396.87497 4947.708 L 396.87497 4921.2495 L 423.3333 4921.2495 L 449.79166 4921.2495 L 449.79166 4894.7915 Q 423.3333 4868.333 423.3333 4815.4165 Q 423.3333 4762.4995 502.7083 4709.583 Q 582.0833 4656.6665 582.0833 4630.208 Q 582.0833 4603.75 582.0833 4577.2915 Q 608.5416 4577.2915 608.5416 4497.9165 Q 608.5416 4445.0 634.99994 4445.0 Q 661.4583 4418.5415 661.4583 4418.5415 Q 634.99994 4392.083 634.99994 4339.1665 Q 582.0833 4286.25 608.5416 4206.875 Q 634.99994 4153.958 608.5416 4048.1248 Q 582.0833 3968.7498 555.625 3968.7498 Q 529.1666 3968.7498 529.1666 3889.3748 Q 529.1666 3836.4583 449.79166 3836.4583 Q 396.87497 3836.4583 370.41666 3783.5415 Q 317.49997 3757.0833 291.04166 3730.6248 Q 238.12498 3730.6248 238.12498 3704.1665 Q 211.66666 3677.7083 185.20833 3677.7083 Q 158.74998 3704.1665 79.37499 3571.8748 Q 0.0 3413.1248 52.916664 3333.7498 Q 105.83333 3254.3748 105.83333 3201.4583 Q 105.83333 3148.5415 158.74998 3069.1665 Q 211.66666 3016.2498 264.5833 3016.2498 Q 317.49997 2989.7915 343.9583 2963.3333 Q 370.41666 2910.4165 370.41666 2936.8748 Q 370.41666 2989.7915 396.87497 2936.8748 Q 396.87497 2910.4165 476.24997 2936.8748 Q 529.1666 2936.8748 529.1666 2883.9583 Q 529.1666 2804.5833 555.625 2857.4998 Q 582.0833 2910.4165 582.0833 2831.0415 Q 582.0833 2778.1248 634.99994 2778.1248 L 661.4583 2778.1248 L 661.4583 2778.1248 L 687.9166 2778.1248 L 687.9166 2751.6665 L 687.9166 2725.2083 L 661.4583 2698.7498 Q 634.99994 2672.2915 634.99994 2672.2915 L 634.99994 2672.2915 L 661.4583 2645.8333 L 687.9166 2619.3748 L 634.99994 2619.3748 Q 608.5416 2619.3748 582.0833 2619.3748 Q 582.0833 2619.3748 555.625 2566.4583 Q 529.1666 2513.5415 529.1666 2566.4583 Q 529.1666 2592.9165 502.7083 2592.9165 Q 476.24997 2566.4583 476.24997 2539.9998 Q 449.79166 2487.0833 423.3333 2487.0833 Q 370.41666 2460.6248 343.9583 2513.5415 Q 317.49997 2539.9998 211.66666 2513.5415 Q 105.83333 2460.6248 105.83333 2487.0833 L 79.37499 2513.5415 L 79.37499 2539.9998 Q 105.83333 2539.9998 105.83333 2566.4583 L 105.83333 2592.9165 L 79.37499 2592.9165 L 52.916664 2592.9165 L 52.916664 2566.4583 L 52.916664 2539.9998 L 26.458332 2539.9998 L 0.0 2513.5415 L 26.458332 2513.5415 L 52.916664 2513.5415 L 52.916664 2487.0833 L 52.916664 2487.0833 L 26.458332 2487.0833 L 26.458332 2460.6248 L 26.458332 2460.6248 L 0.0 2460.6248 L 0.0 2460.6248 L 0.0 2460.6248 L 0.0 2434.1665 L 0.0 2434.1665 L 26.458332 2434.1665 Q 26.458332 2407.7083 26.458332 2196.0415 Q 0.0 1957.9165 0.0 1746.2499 Q 0.0 1534.5833 0.0 1428.7499 Q 0.0 1322.9166 52.916664 1322.9166 Q 79.37499 1296.4583 105.83333 1190.6249 Q 105.83333 1058.3333 158.74998 1058.3333 Q 211.66666 1031.875 264.5833 899.5833 Q 317.49997 767.2916 317.49997 714.37494 L 317.49997 687.9166 L 343.9583 687.9166 Q 370.41666 714.37494 423.3333 714.37494 Q 449.79166 740.8333 449.79166 714.37494 Q 476.24997 687.9166 476.24997 714.37494 Q 476.24997 740.8333 529.1666 661.4583 Q 582.0833 582.0833 608.5416 582.0833 Q 634.99994 582.0833 687.9166 582.0833 Q 687.9166 582.0833 714.37494 502.7083 Q 740.8333 396.87497 767.2916 370.41666 Q 793.74994 343.9583 793.74994 317.49997 Q 820.2083 291.04166 899.5833 291.04166 Q 978.95825 291.04166 952.49994 238.12498 Q 952.49994 211.66666 1164.1666 211.66666 L 1375.8333 185.20833 L 1375.8333 185.20833 L 1375.8333 185.20833 L 1402.2916 185.20833 L 1402.2916 185.20833 L 1402.2916 158.74998 L 1402.2916 158.74998 L 1746.2499 105.83333 Q 2116.6665 79.37499 2222.5 52.916664 L 2301.875 26.458332 L 2328.3333 26.458332 z M 158.74998 2381.2498 L 158.74998 2381.2498 L 185.20833 2381.2498 Q 185.20833 2407.7083 158.74998 2407.7083 L 158.74998 2407.7083 L 158.74998 2381.2498 z M 449.79166 2963.3333 Q 476.24997 2963.3333 476.24997 2963.3333 Q 476.24997 2989.7915 476.24997 2989.7915 Q 449.79166 2989.7915 449.79166 2963.3333 z" svg:height="86.518745mm" draw:style-name="style-109" svg:viewBox="0.0 0.0 3333.7498 8651.875" svg:width="33.337498mm" svg:x="30.162498mm" svg:y="193.93958mm"/>
          <draw:path svg:d="M 211.66666 0.0 L 317.49997 0.0 L 317.49997 0.0 Q 317.49997 0.0 317.49997 26.458332 Q 317.49997 52.916664 291.04166 52.916664 Q 238.12498 79.37499 238.12498 105.83333 L 238.12498 132.29166 L 238.12498 158.74998 Q 211.66666 158.74998 211.66666 158.74998 L 185.20833 132.29166 L 185.20833 132.29166 L 185.20833 105.83333 L 105.83333 105.83333 L 0.0 105.83333 L 52.916664 79.37499 L 105.83333 52.916664 L 105.83333 52.916664 L 105.83333 52.916664 L 132.29166 26.458332 Q 132.29166 0.0 211.66666 0.0 z" svg:height="1.5874999mm" draw:style-name="style-110" svg:viewBox="0.0 0.0 317.49997 158.74998" svg:width="3.1749997mm" svg:x="109.53749mm" svg:y="47.09583mm"/>
          <draw:path svg:d="M 105.83333 79.37499 L 0.0 0.0 L 26.458332 0.0 L 52.916664 0.0 L 52.916664 0.0 Q 52.916664 26.458332 52.916664 26.458332 L 79.37499 26.458332 L 105.83333 52.916664 Q 132.29166 79.37499 158.74998 79.37499 L 158.74998 79.37499 L 264.5833 185.20833 Q 370.41666 291.04166 396.87497 238.12498 Q 396.87497 211.66666 502.7083 185.20833 Q 608.5416 185.20833 634.99994 158.74998 L 687.9166 158.74998 L 687.9166 158.74998 L 687.9166 158.74998 L 687.9166 185.20833 L 687.9166 185.20833 L 687.9166 185.20833 L 687.9166 185.20833 L 687.9166 211.66666 L 687.9166 211.66666 L 687.9166 211.66666 Q 661.4583 238.12498 608.5416 264.5833 L 555.625 291.04166 L 529.1666 317.49997 L 476.24997 343.9583 L 476.24997 343.9583 L 476.24997 343.9583 L 449.79166 343.9583 L 449.79166 343.9583 L 449.79166 370.41666 L 476.24997 370.41666 L 476.24997 370.41666 L 476.24997 396.87497 L 529.1666 476.24997 Q 582.0833 582.0833 608.5416 608.5416 L 608.5416 608.5416 L 582.0833 608.5416 L 555.625 608.5416 L 555.625 608.5416 L 529.1666 582.0833 L 529.1666 582.0833 L 529.1666 555.625 L 529.1666 555.625 L 529.1666 555.625 L 502.7083 555.625 L 502.7083 555.625 L 502.7083 529.1666 L 476.24997 529.1666 L 476.24997 529.1666 L 476.24997 502.7083 L 476.24997 502.7083 L 476.24997 502.7083 L 449.79166 476.24997 L 423.3333 449.79166 L 423.3333 449.79166 Q 423.3333 449.79166 396.87497 423.3333 Q 370.41666 396.87497 291.04166 291.04166 Q 185.20833 211.66666 185.20833 185.20833 Q 185.20833 158.74998 105.83333 79.37499 z" svg:height="6.0854163mm" draw:style-name="style-111" svg:viewBox="0.0 0.0 687.9166 608.5416" svg:width="6.879166mm" svg:x="162.98332mm" svg:y="80.697914mm"/>
          <draw:path svg:d="M 343.9583 0.0 L 343.9583 0.0 L 343.9583 105.83333 L 343.9583 211.66666 L 343.9583 211.66666 Q 317.49997 211.66666 317.49997 158.74998 Q 291.04166 132.29166 264.5833 211.66666 Q 264.5833 317.49997 185.20833 317.49997 Q 132.29166 291.04166 105.83333 264.5833 L 105.83333 238.12498 L 132.29166 238.12498 Q 158.74998 238.12498 158.74998 158.74998 Q 158.74998 79.37499 79.37499 79.37499 L 0.0 52.916664 L 158.74998 26.458332 Q 317.49997 26.458332 317.49997 0.0 Q 317.49997 0.0 343.9583 0.0 z" svg:height="3.1749997mm" draw:style-name="style-112" svg:viewBox="0.0 0.0 343.9583 317.49997" svg:width="3.439583mm" svg:x="87.31249mm" svg:y="201.87708mm"/>
          <draw:path svg:d="M 0.0 52.916664 L 0.0 0.0 L 26.458332 0.0 Q 26.458332 26.458332 52.916664 26.458332 L 52.916664 52.916664 L 52.916664 52.916664 L 79.37499 52.916664 L 79.37499 52.916664 L 79.37499 52.916664 L 79.37499 79.37499 L 105.83333 79.37499 L 79.37499 132.29166 Q 79.37499 185.20833 52.916664 211.66666 L 26.458332 238.12498 L 26.458332 264.5833 Q 26.458332 291.04166 0.0 211.66666 L 0.0 105.83333 L 0.0 52.916664 z" svg:height="2.6458333mm" draw:style-name="style-113" svg:viewBox="0.0 0.0 105.83333 264.5833" svg:width="1.0583333mm" svg:x="188.6479mm" svg:y="148.69583mm"/>
          <draw:path svg:d="M 105.83333 26.458332 L 105.83333 0.0 L 158.74998 0.0 L 211.66666 0.0 L 211.66666 26.458332 Q 211.66666 26.458332 238.12498 79.37499 L 238.12498 132.29166 L 211.66666 132.29166 L 185.20833 158.74998 L 211.66666 158.74998 L 264.5833 158.74998 L 264.5833 132.29166 L 291.04166 132.29166 L 317.49997 132.29166 Q 343.9583 158.74998 370.41666 132.29166 L 370.41666 132.29166 L 370.41666 158.74998 L 370.41666 185.20833 L 343.9583 185.20833 L 343.9583 211.66666 L 343.9583 211.66666 L 317.49997 211.66666 L 317.49997 211.66666 L 317.49997 211.66666 L 317.49997 238.12498 L 317.49997 238.12498 L 291.04166 238.12498 L 291.04166 264.5833 L 264.5833 264.5833 L 211.66666 264.5833 L 185.20833 264.5833 L 158.74998 264.5833 L 132.29166 264.5833 L 105.83333 264.5833 L 105.83333 238.12498 L 105.83333 238.12498 L 79.37499 238.12498 L 79.37499 211.66666 L 79.37499 211.66666 L 52.916664 211.66666 L 52.916664 211.66666 L 52.916664 211.66666 L 52.916664 185.20833 L 52.916664 185.20833 L 26.458332 158.74998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2.6458333mm" draw:style-name="style-114" svg:viewBox="0.0 0.0 370.41666 264.5833" svg:width="3.7041664mm" svg:x="89.95833mm" svg:y="84.666664mm"/>
          <draw:path svg:d="M 26.458332 0.0 L 26.458332 0.0 L 26.458332 0.0 Q 26.458332 0.0 52.916664 26.458332 L 52.916664 26.458332 L 291.04166 264.5833 Q 502.7083 502.7083 582.0833 555.625 Q 661.4583 634.99994 740.8333 767.2916 Q 820.2083 899.5833 846.6666 899.5833 Q 846.6666 926.0416 873.12494 926.0416 L 873.12494 926.0416 L 873.12494 952.49994 L 873.12494 978.95825 L 846.6666 978.95825 Q 820.2083 978.95825 767.2916 926.0416 Q 740.8333 873.12494 714.37494 873.12494 Q 687.9166 873.12494 661.4583 820.2083 Q 661.4583 767.2916 608.5416 714.37494 Q 555.625 687.9166 555.625 740.8333 Q 555.625 793.74994 608.5416 846.6666 L 661.4583 899.5833 L 661.4583 926.0416 L 661.4583 978.95825 L 608.5416 978.95825 L 582.0833 978.95825 L 555.625 952.49994 L 529.1666 926.0416 L 529.1666 926.0416 L 502.7083 926.0416 L 502.7083 899.5833 L 502.7083 873.12494 L 476.24997 820.2083 Q 476.24997 793.74994 396.87497 793.74994 Q 343.9583 820.2083 238.12498 767.2916 L 132.29166 767.2916 L 132.29166 740.8333 L 132.29166 740.8333 L 105.83333 740.8333 L 105.83333 714.37494 L 105.83333 714.37494 L 79.37499 714.37494 L 79.37499 661.4583 L 79.37499 634.99994 L 52.916664 634.99994 L 52.916664 608.5416 L 52.916664 608.5416 L 79.37499 608.5416 L 79.37499 582.0833 Q 79.37499 555.625 105.83333 529.1666 Q 132.29166 502.7083 211.66666 449.79166 L 317.49997 396.87497 L 317.49997 396.87497 L 291.04166 396.87497 L 291.04166 396.87497 L 291.04166 396.87497 L 291.04166 370.41666 L 291.04166 370.41666 L 264.5833 370.41666 L 264.5833 343.9583 L 264.5833 343.9583 Q 238.12498 343.9583 185.20833 291.04166 L 132.29166 211.66666 L 132.29166 185.20833 L 132.29166 185.20833 L 105.83333 185.20833 L 105.83333 185.20833 L 105.83333 185.20833 Q 79.37499 158.74998 52.916664 105.83333 L 26.458332 52.916664 L 26.458332 52.916664 Q 0.0 26.458332 0.0 26.458332 L 0.0 26.458332 L 0.0 26.458332 Q 26.458332 0.0 26.458332 0.0 z" svg:height="9.789583mm" draw:style-name="style-115" svg:viewBox="0.0 0.0 873.12494 978.95825" svg:width="8.73125mm" svg:x="56.885414mm" svg:y="124.08958mm"/>
          <draw:path svg:d="M 3016.2498 0.0 L 3254.3748 0.0 L 3254.3748 0.0 L 3254.3748 26.458332 L 3280.8333 26.458332 L 3307.2915 26.458332 L 3333.7498 52.916664 Q 3386.6665 79.37499 3439.5833 79.37499 L 3466.0415 79.37499 L 3439.5833 105.83333 L 3413.1248 132.29166 L 3413.1248 132.29166 L 3386.6665 132.29166 L 3386.6665 132.29166 Q 3386.6665 132.29166 3333.7498 185.20833 L 3280.8333 185.20833 L 3280.8333 211.66666 L 3280.8333 211.66666 L 3254.3748 211.66666 L 3254.3748 238.12498 L 3280.8333 238.12498 L 3307.2915 238.12498 L 3307.2915 264.5833 L 3280.8333 264.5833 L 3280.8333 264.5833 L 3280.8333 291.04166 L 3280.8333 291.04166 L 3280.8333 291.04166 L 3254.3748 291.04166 Q 3227.9165 291.04166 3174.9998 317.49997 Q 3095.6248 343.9583 3095.6248 396.87497 Q 3095.6248 423.3333 3069.1665 423.3333 Q 3016.2498 423.3333 3016.2498 476.24997 L 3016.2498 529.1666 L 2989.7915 529.1666 Q 2963.3333 502.7083 2936.8748 476.24997 Q 2910.4165 449.79166 2883.9583 449.79166 Q 2857.4998 449.79166 2831.0415 502.7083 Q 2804.5833 529.1666 2751.6665 529.1666 Q 2698.7498 502.7083 2698.7498 634.99994 Q 2698.7498 740.8333 2672.2915 740.8333 Q 2645.8333 740.8333 2645.8333 767.2916 Q 2645.8333 793.74994 2592.9165 820.2083 L 2566.4583 820.2083 L 2566.4583 846.6666 L 2592.9165 873.12494 L 2592.9165 873.12494 L 2592.9165 899.5833 L 2539.9998 899.5833 L 2513.5415 899.5833 L 2513.5415 926.0416 L 2487.0833 978.95825 L 2487.0833 1084.7916 Q 2487.0833 1190.6249 2460.6248 1190.6249 Q 2434.1665 1217.0833 2434.1665 1217.0833 L 2434.1665 1217.0833 L 2434.1665 1217.0833 Q 2434.1665 1190.6249 2222.5 1190.6249 L 1984.3749 1190.6249 L 1984.3749 1164.1666 Q 1984.3749 1137.7083 1799.1666 1137.7083 L 1640.4166 1137.7083 L 1640.4166 1137.7083 L 1640.4166 1137.7083 L 1640.4166 1111.25 L 1640.4166 1111.25 L 1666.8749 1111.25 L 1666.8749 1084.7916 L 1587.4999 1084.7916 L 1508.1249 1084.7916 L 1481.6666 1084.7916 L 1455.2083 1084.7916 L 1428.7499 1084.7916 Q 1402.2916 1084.7916 1402.2916 1058.3333 Q 1402.2916 1031.875 1375.8333 1031.875 Q 1349.3749 1031.875 1349.3749 1058.3333 Q 1322.9166 1084.7916 1322.9166 1058.3333 Q 1296.4583 1031.875 1269.9999 1058.3333 Q 1269.9999 1084.7916 1217.0833 1084.7916 Q 1164.1666 1084.7916 1164.1666 1058.3333 Q 1190.6249 1031.875 1137.7083 1031.875 Q 1058.3333 1005.4166 555.625 978.95825 Q 26.458332 952.49994 0.0 926.0416 L 0.0 899.5833 L 0.0 502.7083 Q 0.0 105.83333 1375.8333 52.916664 Q 2778.1248 26.458332 3016.2498 0.0 z" svg:height="12.170833mm" draw:style-name="style-116" svg:viewBox="0.0 0.0 3466.0415 1217.0833" svg:width="34.660416mm" svg:x="10.054166mm" svg:y="13.49375mm"/>
          <draw:path svg:d="M 52.916664 79.37499 Q 105.83333 185.20833 52.916664 185.20833 Q 26.458332 158.74998 0.0 105.83333 Q -52.916664 52.916664 0.0 0.0 Q 52.916664 -52.916664 52.916664 79.37499 z" svg:height="1.8520832mm" draw:style-name="style-117" svg:viewBox="0.0 0.0 52.916664 185.20833" svg:width="0.52916664mm" svg:x="179.3875mm" svg:y="64.29375mm"/>
          <draw:path svg:d="M 185.20833 0.0 L 211.66666 0.0 L 211.66666 0.0 L 211.66666 26.458332 L 211.66666 26.458332 L 211.66666 26.458332 L 238.12498 52.916664 L 264.5833 79.37499 L 264.5833 185.20833 Q 264.5833 264.5833 264.5833 291.04166 L 264.5833 317.49997 L 264.5833 317.49997 Q 264.5833 317.49997 211.66666 343.9583 L 185.20833 343.9583 L 185.20833 343.9583 Q 185.20833 343.9583 105.83333 317.49997 L 26.458332 317.49997 L 26.458332 291.04166 Q 0.0 291.04166 0.0 291.04166 L 0.0 291.04166 L 0.0 291.04166 Q 0.0 291.04166 26.458332 264.5833 Q 52.916664 238.12498 26.458332 238.12498 Q 0.0 238.12498 0.0 185.20833 Q -26.458332 132.29166 26.458332 105.83333 L 79.37499 79.37499 L 105.83333 79.37499 L 132.29166 79.37499 L 132.29166 52.916664 L 132.29166 26.458332 L 158.74998 26.458332 L 185.20833 26.458332 L 185.20833 0.0 z" svg:height="3.439583mm" draw:style-name="style-118" svg:viewBox="0.0 0.0 264.5833 343.9583" svg:width="2.6458333mm" svg:x="78.316666mm" svg:y="138.90625mm"/>
          <draw:path svg:d="M 26.458332 0.0 L 26.458332 0.0 L 26.458332 0.0 L 52.916664 0.0 L 132.29166 0.0 Q 185.20833 0.0 158.74998 26.458332 Q 132.29166 52.916664 105.83333 52.916664 L 105.83333 52.916664 L 132.29166 79.37499 L 132.29166 79.37499 L 105.83333 105.83333 Q 79.37499 158.74998 52.916664 211.66666 L 52.916664 238.12498 L 26.458332 238.12498 L 0.0 238.12498 L 0.0 158.74998 L 0.0 105.83333 L 0.0 52.916664 Q 26.458332 26.458332 26.458332 0.0 z" svg:height="2.38125mm" draw:style-name="style-119" svg:viewBox="0.0 0.0 158.74998 238.12498" svg:width="1.5874999mm" svg:x="41.53958mm" svg:y="246.59166mm"/>
          <draw:path svg:d="M 238.12498 26.458332 L 317.49997 0.0 L 343.9583 26.458332 Q 343.9583 26.458332 343.9583 132.29166 Q 343.9583 264.5833 317.49997 291.04166 Q 291.04166 291.04166 291.04166 317.49997 L 264.5833 317.49997 L 264.5833 317.49997 Q 238.12498 317.49997 238.12498 343.9583 L 238.12498 343.9583 L 211.66666 343.9583 L 185.20833 343.9583 L 105.83333 317.49997 L 26.458332 317.49997 L 26.458332 291.04166 Q 26.458332 291.04166 52.916664 291.04166 L 52.916664 291.04166 L 79.37499 291.04166 Q 79.37499 291.04166 79.37499 264.5833 L 52.916664 264.5833 L 52.916664 238.12498 Q 26.458332 185.20833 26.458332 185.20833 Q 26.458332 158.74998 0.0 79.37499 Q -26.458332 26.458332 26.458332 52.916664 Q 79.37499 79.37499 132.29166 79.37499 Q 185.20833 52.916664 238.12498 26.458332 z" svg:height="3.439583mm" draw:style-name="style-120" svg:viewBox="0.0 0.0 343.9583 343.9583" svg:width="3.439583mm" svg:x="191.8229mm" svg:y="298.1854mm"/>
          <draw:path svg:d="M 291.04166 105.83333 L 291.04166 0.0 L 317.49997 26.458332 Q 343.9583 52.916664 370.41666 52.916664 Q 396.87497 26.458332 396.87497 26.458332 L 396.87497 26.458332 L 370.41666 317.49997 Q 343.9583 634.99994 343.9583 661.4583 Q 343.9583 687.9166 317.49997 687.9166 Q 291.04166 687.9166 185.20833 714.37494 L 52.916664 714.37494 L 52.916664 740.8333 L 52.916664 767.2916 L 26.458332 767.2916 L 26.458332 740.8333 L 26.458332 740.8333 L 26.458332 740.8333 L 0.0 529.1666 L 0.0 317.49997 L 26.458332 317.49997 L 26.458332 317.49997 L 79.37499 291.04166 L 105.83333 264.5833 L 132.29166 264.5833 L 158.74998 264.5833 L 185.20833 238.12498 L 211.66666 211.66666 L 238.12498 211.66666 L 264.5833 211.66666 L 264.5833 185.20833 L 291.04166 185.20833 L 291.04166 105.83333 z" svg:height="7.6729164mm" draw:style-name="style-121" svg:viewBox="0.0 0.0 396.87497 767.2916" svg:width="3.9687498mm" svg:x="33.60208mm" svg:y="99.48333mm"/>
          <draw:path svg:d="M 185.20833 105.83333 L 211.66666 105.83333 L 238.12498 449.79166 Q 264.5833 793.74994 291.04166 793.74994 Q 317.49997 793.74994 317.49997 873.12494 Q 343.9583 952.49994 343.9583 1005.4166 L 343.9583 1084.7916 L 370.41666 1111.25 Q 396.87497 1164.1666 396.87497 1190.6249 L 396.87497 1217.0833 L 370.41666 1217.0833 Q 343.9583 1217.0833 317.49997 1190.6249 L 291.04166 1164.1666 L 291.04166 1111.25 L 291.04166 1084.7916 L 291.04166 1137.7083 L 291.04166 1190.6249 L 291.04166 1243.5416 L 291.04166 1296.4583 L 264.5833 1296.4583 L 264.5833 1322.9166 L 264.5833 1322.9166 L 238.12498 1322.9166 L 238.12498 1322.9166 L 238.12498 1322.9166 L 211.66666 1349.3749 L 185.20833 1349.3749 L 185.20833 1296.4583 L 185.20833 1243.5416 L 158.74998 1243.5416 L 158.74998 1269.9999 L 132.29166 1269.9999 L 105.83333 1269.9999 L 105.83333 1217.0833 L 105.83333 1190.6249 L 105.83333 1164.1666 Q 132.29166 1164.1666 79.37499 1005.4166 L 52.916664 846.6666 L 52.916664 846.6666 L 52.916664 820.2083 L 52.916664 793.74994 Q 26.458332 767.2916 26.458332 767.2916 L 26.458332 767.2916 L 26.458332 687.9166 Q 26.458332 582.0833 0.0 370.41666 L 0.0 132.29166 L 0.0 52.916664 Q 0.0 -26.458332 52.916664 0.0 Q 105.83333 0.0 105.83333 26.458332 Q 105.83333 52.916664 132.29166 79.37499 Q 185.20833 105.83333 185.20833 105.83333 z" svg:height="13.49375mm" draw:style-name="style-122" svg:viewBox="0.0 0.0 396.87497 1349.3749" svg:width="3.9687498mm" svg:x="96.04375mm" svg:y="194.73332mm"/>
          <draw:path svg:d="M 1005.4166 264.5833 L 1005.4166 291.04166 L 1005.4166 291.04166 Q 1005.4166 317.49997 1005.4166 317.49997 L 1031.875 317.49997 L 1031.875 370.41666 L 1005.4166 396.87497 L 1005.4166 396.87497 L 1005.4166 423.3333 L 1005.4166 423.3333 L 1005.4166 423.3333 L 978.95825 423.3333 L 978.95825 423.3333 L 978.95825 449.79166 L 952.49994 449.79166 L 952.49994 449.79166 L 952.49994 476.24997 L 899.5833 476.24997 L 873.12494 476.24997 L 873.12494 529.1666 Q 899.5833 555.625 899.5833 582.0833 L 899.5833 608.5416 L 899.5833 634.99994 L 899.5833 661.4583 L 873.12494 661.4583 L 873.12494 661.4583 L 873.12494 661.4583 Q 846.6666 661.4583 793.74994 608.5416 Q 740.8333 529.1666 687.9166 423.3333 Q 634.99994 291.04166 502.7083 264.5833 Q 343.9583 211.66666 317.49997 211.66666 Q 264.5833 158.74998 185.20833 158.74998 Q 105.83333 158.74998 79.37499 211.66666 L 52.916664 264.5833 L 79.37499 264.5833 L 79.37499 291.04166 L 79.37499 317.49997 L 79.37499 343.9583 L 52.916664 343.9583 L 26.458332 317.49997 L 26.458332 317.49997 L 0.0 317.49997 L 0.0 317.49997 L 0.0 317.49997 L 0.0 291.04166 L 0.0 264.5833 L 0.0 211.66666 L 0.0 158.74998 L 0.0 158.74998 L 0.0 132.29166 L 0.0 105.83333 L 0.0 105.83333 L 0.0 105.83333 L 0.0 105.83333 L 26.458332 105.83333 L 26.458332 105.83333 L 26.458332 79.37499 L 52.916664 79.37499 L 52.916664 79.37499 L 52.916664 52.916664 L 79.37499 52.916664 L 105.83333 52.916664 L 158.74998 52.916664 Q 238.12498 52.916664 264.5833 52.916664 L 264.5833 52.916664 L 264.5833 52.916664 Q 264.5833 52.916664 264.5833 79.37499 L 291.04166 79.37499 L 370.41666 105.83333 Q 423.3333 158.74998 423.3333 132.29166 L 449.79166 132.29166 L 476.24997 132.29166 L 476.24997 132.29166 L 476.24997 132.29166 L 502.7083 132.29166 L 529.1666 105.83333 Q 529.1666 105.83333 555.625 52.916664 Q 555.625 0.0 687.9166 0.0 Q 793.74994 -26.458332 846.6666 79.37499 Q 846.6666 185.20833 793.74994 211.66666 Q 740.8333 238.12498 740.8333 264.5833 Q 767.2916 264.5833 899.5833 264.5833 Q 1005.4166 238.12498 1005.4166 264.5833 z" svg:height="6.614583mm" draw:style-name="style-123" svg:viewBox="0.0 0.0 1031.875 661.4583" svg:width="10.318749mm" svg:x="115.35833mm" svg:y="93.6625mm"/>
          <draw:path svg:d="M 370.41666 0.0 L 396.87497 0.0 L 476.24997 0.0 Q 555.625 26.458332 555.625 26.458332 L 555.625 26.458332 L 529.1666 105.83333 Q 502.7083 185.20833 476.24997 185.20833 Q 423.3333 158.74998 423.3333 158.74998 L 423.3333 132.29166 L 317.49997 158.74998 Q 185.20833 185.20833 185.20833 264.5833 Q 211.66666 343.9583 264.5833 370.41666 Q 317.49997 396.87497 370.41666 343.9583 Q 396.87497 291.04166 396.87497 317.49997 Q 423.3333 343.9583 396.87497 343.9583 L 396.87497 370.41666 L 396.87497 370.41666 Q 396.87497 396.87497 264.5833 396.87497 L 132.29166 396.87497 L 132.29166 370.41666 L 105.83333 370.41666 L 105.83333 370.41666 L 105.83333 343.9583 L 79.37499 343.9583 L 52.916664 343.9583 L 52.916664 317.49997 L 52.916664 317.49997 L 26.458332 238.12498 L 0.0 158.74998 L 0.0 132.29166 L 0.0 105.83333 L 26.458332 105.83333 L 52.916664 79.37499 L 185.20833 52.916664 Q 317.49997 26.458332 370.41666 0.0 z" svg:height="3.9687498mm" draw:style-name="style-124" svg:viewBox="0.0 0.0 555.625 396.87497" svg:width="5.5562496mm" svg:x="74.612495mm" svg:y="142.08124mm"/>
          <draw:path svg:d="M 343.9583 317.49997 L 317.49997 317.49997 L 317.49997 343.9583 L 317.49997 370.41666 L 291.04166 370.41666 L 264.5833 370.41666 L 238.12498 370.41666 L 211.66666 370.41666 L 158.74998 370.41666 L 132.29166 370.41666 L 132.29166 343.9583 L 105.83333 343.9583 L 105.83333 343.9583 L 105.83333 317.49997 L 105.83333 317.49997 L 105.83333 317.49997 L 79.37499 291.04166 Q 52.916664 264.5833 52.916664 264.5833 Q 52.916664 264.5833 105.83333 238.12498 Q 158.74998 211.66666 158.74998 185.20833 Q 158.74998 158.74998 79.37499 158.74998 Q 0.0 158.74998 0.0 105.83333 L 0.0 52.916664 L 0.0 52.916664 Q 0.0 26.458332 26.458332 0.0 L 52.916664 0.0 L 185.20833 0.0 Q 317.49997 0.0 343.9583 52.916664 Q 370.41666 105.83333 396.87497 105.83333 Q 423.3333 132.29166 423.3333 211.66666 Q 423.3333 264.5833 370.41666 291.04166 Q 343.9583 317.49997 343.9583 317.49997 z" svg:height="3.7041664mm" draw:style-name="style-125" svg:viewBox="0.0 0.0 423.3333 370.41666" svg:width="4.233333mm" svg:x="76.729164mm" svg:y="115.8875mm"/>
          <draw:path svg:d="M 476.24997 0.0 L 476.24997 0.0 L 582.0833 26.458332 Q 661.4583 52.916664 687.9166 105.83333 Q 714.37494 185.20833 1005.4166 185.20833 Q 1322.9166 211.66666 1322.9166 211.66666 Q 1349.3749 211.66666 1349.3749 211.66666 L 1349.3749 238.12498 L 1349.3749 264.5833 L 1349.3749 264.5833 L 1349.3749 264.5833 L 1349.3749 291.04166 L 1349.3749 291.04166 Q 1349.3749 291.04166 978.95825 317.49997 Q 634.99994 370.41666 634.99994 476.24997 Q 661.4583 608.5416 608.5416 634.99994 Q 582.0833 634.99994 582.0833 714.37494 Q 555.625 767.2916 529.1666 740.8333 Q 502.7083 740.8333 502.7083 767.2916 Q 502.7083 793.74994 502.7083 873.12494 L 449.79166 952.49994 L 449.79166 952.49994 L 449.79166 952.49994 L 396.87497 978.95825 L 370.41666 1005.4166 L 370.41666 1005.4166 L 370.41666 1005.4166 L 343.9583 1031.875 Q 291.04166 1058.3333 291.04166 1084.7916 L 291.04166 1084.7916 L 264.5833 1084.7916 L 264.5833 1111.25 L 264.5833 1111.25 L 238.12498 1111.25 L 238.12498 1058.3333 L 238.12498 1031.875 L 264.5833 1031.875 L 264.5833 1005.4166 L 264.5833 1005.4166 L 291.04166 1005.4166 L 291.04166 952.49994 L 291.04166 926.0416 L 317.49997 899.5833 Q 343.9583 873.12494 343.9583 846.6666 L 343.9583 793.74994 L 343.9583 793.74994 Q 343.9583 793.74994 343.9583 740.8333 Q 343.9583 661.4583 396.87497 661.4583 Q 423.3333 634.99994 449.79166 582.0833 L 502.7083 529.1666 L 502.7083 476.24997 L 502.7083 449.79166 L 529.1666 449.79166 L 529.1666 423.3333 L 529.1666 423.3333 L 502.7083 423.3333 L 502.7083 423.3333 L 502.7083 423.3333 L 476.24997 396.87497 L 449.79166 370.41666 L 423.3333 370.41666 L 396.87497 370.41666 L 343.9583 396.87497 Q 264.5833 423.3333 185.20833 423.3333 L 132.29166 476.24997 L 79.37499 476.24997 L 0.0 476.24997 L 0.0 449.79166 L 0.0 449.79166 L 0.0 423.3333 L 0.0 396.87497 L 52.916664 396.87497 L 105.83333 370.41666 L 264.5833 343.9583 Q 423.3333 317.49997 449.79166 291.04166 L 476.24997 291.04166 L 476.24997 264.5833 L 449.79166 211.66666 L 449.79166 105.83333 L 449.79166 26.458332 L 449.79166 26.458332 Q 476.24997 0.0 476.24997 0.0 z" svg:height="11.112499mm" draw:style-name="style-126" svg:viewBox="0.0 0.0 1349.3749 1111.25" svg:width="13.49375mm" svg:x="39.422916mm" svg:y="55.562496mm"/>
          <draw:path svg:d="M 26.458332 52.916664 L 26.458332 0.0 L 26.458332 0.0 L 26.458332 26.458332 L 26.458332 26.458332 L 26.458332 26.458332 L 52.916664 52.916664 L 79.37499 79.37499 L 79.37499 79.37499 L 79.37499 79.37499 L 132.29166 105.83333 L 158.74998 132.29166 L 185.20833 132.29166 L 211.66666 132.29166 L 211.66666 158.74998 L 238.12498 158.74998 L 291.04166 317.49997 Q 343.9583 476.24997 317.49997 608.5416 Q 291.04166 740.8333 291.04166 740.8333 L 291.04166 740.8333 L 291.04166 714.37494 Q 291.04166 687.9166 185.20833 714.37494 L 105.83333 714.37494 L 105.83333 767.2916 L 105.83333 820.2083 L 105.83333 820.2083 L 79.37499 820.2083 L 79.37499 767.2916 L 79.37499 740.8333 L 52.916664 740.8333 L 52.916664 767.2916 L 52.916664 767.2916 L 52.916664 767.2916 L 52.916664 767.2916 L 26.458332 767.2916 L 26.458332 634.99994 Q 26.458332 502.7083 0.0 396.87497 L 0.0 291.04166 L 0.0 291.04166 L 26.458332 291.04166 L 26.458332 185.20833 Q 26.458332 105.83333 26.458332 52.916664 z" svg:height="8.202083mm" draw:style-name="style-127" svg:viewBox="0.0 0.0 317.49997 820.2083" svg:width="3.1749997mm" svg:x="142.08124mm" svg:y="134.14374mm"/>
          <draw:path svg:d="M 211.66666 79.37499 L 238.12498 79.37499 L 238.12498 105.83333 L 238.12498 105.83333 L 238.12498 105.83333 Q 211.66666 105.83333 211.66666 105.83333 L 211.66666 132.29166 L 185.20833 158.74998 Q 158.74998 211.66666 132.29166 211.66666 L 132.29166 211.66666 L 105.83333 211.66666 L 105.83333 211.66666 L 79.37499 211.66666 L 52.916664 211.66666 L 52.916664 185.20833 L 52.916664 185.20833 L 26.458332 158.74998 L 0.0 132.29166 L 0.0 52.916664 L 0.0 0.0 L 26.458332 0.0 L 26.458332 0.0 L 105.83333 0.0 Q 158.74998 -26.458332 185.20833 26.458332 Q 211.66666 52.916664 211.66666 79.37499 z" svg:height="2.1166666mm" draw:style-name="style-128" svg:viewBox="0.0 0.0 238.12498 211.66666" svg:width="2.38125mm" svg:x="189.97083mm" svg:y="300.03748mm"/>
          <draw:path svg:d="M 1349.3749 26.458332 L 1349.3749 52.916664 L 1349.3749 52.916664 L 1349.3749 79.37499 L 1322.9166 79.37499 L 1269.9999 79.37499 L 1243.5416 79.37499 Q 1217.0833 79.37499 1217.0833 132.29166 Q 1217.0833 158.74998 1190.6249 158.74998 L 1190.6249 158.74998 L 1190.6249 132.29166 Q 1164.1666 132.29166 1164.1666 132.29166 L 1164.1666 132.29166 L 1111.25 132.29166 Q 1084.7916 132.29166 1058.3333 158.74998 L 1005.4166 185.20833 L 1005.4166 185.20833 Q 1005.4166 185.20833 978.95825 185.20833 L 978.95825 211.66666 L 952.49994 211.66666 L 952.49994 211.66666 L 952.49994 211.66666 Q 952.49994 211.66666 926.0416 238.12498 L 926.0416 238.12498 L 926.0416 238.12498 Q 899.5833 238.12498 873.12494 238.12498 L 846.6666 264.5833 L 820.2083 291.04166 Q 793.74994 291.04166 793.74994 291.04166 L 793.74994 317.49997 L 793.74994 317.49997 L 793.74994 317.49997 L 767.2916 317.49997 L 767.2916 343.9583 L 740.8333 343.9583 L 714.37494 343.9583 L 714.37494 370.41666 L 714.37494 396.87497 L 740.8333 396.87497 L 767.2916 396.87497 L 767.2916 423.3333 L 793.74994 423.3333 L 793.74994 449.79166 Q 793.74994 476.24997 767.2916 502.7083 L 767.2916 502.7083 L 767.2916 502.7083 Q 740.8333 502.7083 740.8333 502.7083 L 740.8333 529.1666 L 661.4583 502.7083 Q 582.0833 502.7083 555.625 449.79166 Q 529.1666 396.87497 529.1666 396.87497 Q 476.24997 396.87497 502.7083 502.7083 Q 529.1666 582.0833 529.1666 608.5416 L 529.1666 661.4583 L 529.1666 661.4583 Q 502.7083 661.4583 476.24997 634.99994 L 449.79166 634.99994 L 423.3333 608.5416 Q 423.3333 555.625 343.9583 608.5416 Q 264.5833 608.5416 211.66666 714.37494 Q 185.20833 767.2916 158.74998 793.74994 Q 105.83333 820.2083 79.37499 820.2083 L 52.916664 820.2083 L 52.916664 846.6666 L 26.458332 846.6666 L 0.0 846.6666 L 0.0 846.6666 L 0.0 820.2083 L 0.0 820.2083 L 0.0 820.2083 L 26.458332 820.2083 L 26.458332 793.74994 L 52.916664 793.74994 L 52.916664 767.2916 L 52.916664 740.8333 L 79.37499 740.8333 L 79.37499 714.37494 L 79.37499 714.37494 L 105.83333 714.37494 L 105.83333 714.37494 L 105.83333 714.37494 L 105.83333 687.9166 L 105.83333 687.9166 L 132.29166 687.9166 L 132.29166 661.4583 L 132.29166 661.4583 L 158.74998 661.4583 L 158.74998 634.99994 L 158.74998 608.5416 L 158.74998 608.5416 Q 158.74998 608.5416 185.20833 582.0833 Q 211.66666 555.625 264.5833 529.1666 Q 317.49997 502.7083 343.9583 449.79166 L 370.41666 396.87497 L 396.87497 370.41666 L 423.3333 343.9583 L 423.3333 317.49997 L 423.3333 291.04166 L 423.3333 264.5833 L 423.3333 238.12498 L 423.3333 211.66666 L 423.3333 185.20833 L 396.87497 185.20833 L 370.41666 185.20833 L 317.49997 185.20833 L 264.5833 185.20833 L 238.12498 185.20833 L 211.66666 185.20833 L 211.66666 238.12498 L 211.66666 264.5833 L 238.12498 264.5833 L 238.12498 291.04166 L 238.12498 291.04166 L 264.5833 291.04166 L 264.5833 264.5833 Q 264.5833 238.12498 317.49997 238.12498 L 370.41666 211.66666 L 370.41666 291.04166 L 370.41666 343.9583 L 343.9583 343.9583 L 343.9583 343.9583 L 291.04166 343.9583 L 238.12498 343.9583 L 211.66666 343.9583 L 185.20833 343.9583 L 185.20833 317.49997 L 158.74998 317.49997 L 158.74998 291.04166 L 158.74998 264.5833 L 158.74998 211.66666 L 158.74998 158.74998 L 158.74998 158.74998 L 158.74998 132.29166 L 158.74998 132.29166 L 158.74998 132.29166 L 185.20833 132.29166 L 185.20833 132.29166 L 211.66666 105.83333 L 264.5833 79.37499 L 370.41666 105.83333 Q 476.24997 132.29166 529.1666 158.74998 Q 582.0833 185.20833 687.9166 185.20833 Q 820.2083 185.20833 873.12494 132.29166 Q 899.5833 105.83333 926.0416 105.83333 L 926.0416 105.83333 L 952.49994 105.83333 Q 952.49994 79.37499 952.49994 79.37499 L 952.49994 79.37499 L 1005.4166 79.37499 L 1031.875 79.37499 L 1111.25 52.916664 Q 1190.6249 52.916664 1217.0833 26.458332 Q 1217.0833 -26.458332 1296.4583 0.0 Q 1375.8333 26.458332 1375.8333 26.458332 Q 1375.8333 26.458332 1349.3749 26.458332 z" svg:height="8.466666mm" draw:style-name="style-129" svg:viewBox="0.0 0.0 1375.8333 846.6666" svg:width="13.758332mm" svg:x="51.85833mm" svg:y="136.78958mm"/>
          <draw:path svg:d="M 79.37499 52.916664 L 79.37499 0.0 L 105.83333 211.66666 Q 132.29166 423.3333 158.74998 476.24997 L 185.20833 555.625 L 185.20833 634.99994 Q 185.20833 687.9166 211.66666 687.9166 L 211.66666 687.9166 L 211.66666 687.9166 Q 238.12498 714.37494 238.12498 793.74994 L 238.12498 846.6666 L 317.49997 1217.0833 Q 396.87497 1561.0416 396.87497 1587.4999 L 396.87497 1613.9583 L 370.41666 1613.9583 L 343.9583 1613.9583 L 343.9583 1640.4166 L 343.9583 1666.8749 L 317.49997 1666.8749 L 291.04166 1666.8749 L 291.04166 1640.4166 L 291.04166 1640.4166 L 264.5833 1587.4999 L 238.12498 1508.1249 L 238.12498 1508.1249 L 238.12498 1508.1249 L 238.12498 1481.6666 Q 238.12498 1428.7499 132.29166 926.0416 L 26.458332 423.3333 L 26.458332 370.41666 Q 26.458332 291.04166 0.0 211.66666 L 0.0 105.83333 L 26.458332 105.83333 L 52.916664 105.83333 L 52.916664 79.37499 L 79.37499 79.37499 L 79.37499 52.916664 z" svg:height="16.668749mm" draw:style-name="style-130" svg:viewBox="0.0 0.0 396.87497 1666.8749" svg:width="3.9687498mm" svg:x="155.31041mm" svg:y="162.45416mm"/>
          <draw:path svg:d="M 105.83333 0.0 L 185.20833 0.0 L 185.20833 79.37499 Q 185.20833 185.20833 264.5833 211.66666 Q 343.9583 238.12498 291.04166 264.5833 Q 238.12498 317.49997 291.04166 317.49997 Q 370.41666 317.49997 370.41666 317.49997 L 370.41666 317.49997 L 343.9583 370.41666 Q 343.9583 396.87497 317.49997 423.3333 L 317.49997 423.3333 L 291.04166 449.79166 Q 291.04166 476.24997 291.04166 476.24997 L 264.5833 476.24997 L 264.5833 476.24997 Q 264.5833 476.24997 185.20833 449.79166 L 105.83333 423.3333 L 105.83333 423.3333 Q 105.83333 423.3333 79.37499 396.87497 Q 52.916664 396.87497 52.916664 343.9583 L 79.37499 291.04166 L 79.37499 291.04166 Q 79.37499 264.5833 79.37499 264.5833 L 105.83333 264.5833 L 105.83333 264.5833 Q 132.29166 264.5833 105.83333 238.12498 L 105.83333 211.66666 L 52.916664 211.66666 Q 0.0 211.66666 0.0 185.20833 L 0.0 185.20833 L 52.916664 185.20833 L 105.83333 158.74998 L 105.83333 158.74998 L 132.29166 158.74998 L 132.29166 158.74998 L 132.29166 158.74998 L 132.29166 132.29166 L 132.29166 132.29166 L 158.74998 105.83333 L 158.74998 79.37499 L 132.29166 79.37499 L 79.37499 79.37499 L 79.37499 79.37499 L 79.37499 52.916664 L 26.458332 52.916664 Q 0.0 52.916664 26.458332 26.458332 Q 26.458332 0.0 105.83333 0.0 z" svg:height="4.7625mm" draw:style-name="style-131" svg:viewBox="0.0 0.0 370.41666 476.24997" svg:width="3.7041664mm" svg:x="48.947914mm" svg:y="159.80832mm"/>
          <draw:path svg:d="M 158.74998 238.12498 L 238.12498 0.0 L 238.12498 0.0 L 264.5833 0.0 L 291.04166 79.37499 Q 317.49997 132.29166 343.9583 185.20833 Q 396.87497 185.20833 396.87497 185.20833 Q 396.87497 185.20833 423.3333 185.20833 L 423.3333 185.20833 L 370.41666 343.9583 Q 291.04166 502.7083 291.04166 502.7083 L 291.04166 529.1666 L 291.04166 555.625 Q 264.5833 608.5416 211.66666 608.5416 Q 185.20833 634.99994 158.74998 634.99994 L 158.74998 661.4583 L 132.29166 661.4583 L 79.37499 661.4583 L 26.458332 661.4583 L 0.0 661.4583 L 0.0 661.4583 L 0.0 661.4583 L 0.0 634.99994 L 26.458332 608.5416 L 26.458332 582.0833 L 26.458332 555.625 L 52.916664 502.7083 Q 79.37499 476.24997 158.74998 238.12498 z" svg:height="6.614583mm" draw:style-name="style-132" svg:viewBox="0.0 0.0 423.3333 661.4583" svg:width="4.233333mm" svg:x="76.993744mm" svg:y="147.37291mm"/>
          <draw:path svg:d="M 582.0833 0.0 L 608.5416 0.0 L 608.5416 0.0 L 608.5416 26.458332 L 608.5416 52.916664 Q 582.0833 52.916664 582.0833 52.916664 Q 582.0833 52.916664 555.625 158.74998 Q 529.1666 264.5833 449.79166 238.12498 Q 370.41666 211.66666 317.49997 317.49997 Q 264.5833 396.87497 158.74998 396.87497 Q 79.37499 423.3333 52.916664 423.3333 L 26.458332 449.79166 L 0.0 449.79166 Q 0.0 423.3333 0.0 423.3333 L 0.0 423.3333 L 0.0 423.3333 L 26.458332 423.3333 L 26.458332 396.87497 L 26.458332 396.87497 L 26.458332 370.41666 L 52.916664 370.41666 L 52.916664 370.41666 L 52.916664 370.41666 L 211.66666 211.66666 Q 396.87497 52.916664 476.24997 52.916664 Q 529.1666 0.0 582.0833 0.0 z" svg:height="4.497916mm" draw:style-name="style-133" svg:viewBox="0.0 0.0 608.5416 449.79166" svg:width="6.0854163mm" svg:x="80.962494mm" svg:y="80.43333mm"/>
          <draw:path svg:d="M 291.04166 0.0 L 291.04166 0.0 L 317.49997 0.0 L 343.9583 26.458332 L 343.9583 26.458332 L 343.9583 26.458332 L 370.41666 158.74998 Q 396.87497 291.04166 423.3333 396.87497 Q 423.3333 476.24997 396.87497 476.24997 Q 370.41666 476.24997 370.41666 502.7083 Q 370.41666 555.625 423.3333 582.0833 Q 449.79166 608.5416 423.3333 608.5416 Q 396.87497 608.5416 396.87497 767.2916 L 396.87497 899.5833 L 423.3333 1243.5416 Q 476.24997 1561.0416 476.24997 1561.0416 L 476.24997 1561.0416 L 476.24997 1613.9583 L 476.24997 1640.4166 L 476.24997 1640.4166 L 476.24997 1640.4166 L 449.79166 1640.4166 Q 449.79166 1666.8749 423.3333 1666.8749 L 423.3333 1666.8749 L 423.3333 1666.8749 Q 423.3333 1666.8749 370.41666 1561.0416 Q 370.41666 1455.2083 317.49997 1455.2083 Q 291.04166 1481.6666 291.04166 1561.0416 L 291.04166 1666.8749 L 264.5833 1666.8749 Q 238.12498 1666.8749 211.66666 1693.3333 Q 211.66666 1719.7916 185.20833 1772.7083 Q 158.74998 1825.6249 158.74998 1825.6249 L 132.29166 1825.6249 L 132.29166 1772.7083 L 158.74998 1693.3333 L 158.74998 1296.4583 Q 158.74998 873.12494 79.37499 608.5416 L 0.0 317.49997 L 0.0 317.49997 Q 0.0 291.04166 52.916664 238.12498 L 132.29166 185.20833 L 132.29166 158.74998 L 105.83333 158.74998 L 105.83333 158.74998 L 105.83333 132.29166 L 211.66666 79.37499 Q 291.04166 26.458332 291.04166 0.0 z" svg:height="18.256248mm" draw:style-name="style-134" svg:viewBox="0.0 0.0 476.24997 1825.6249" svg:width="4.7625mm" svg:x="142.34583mm" svg:y="160.0729mm"/>
          <draw:path svg:d="M 105.83333 26.458332 L 132.29166 0.0 L 132.29166 0.0 L 158.74998 0.0 L 158.74998 0.0 L 158.74998 26.458332 L 211.66666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17.49997 211.66666 L 317.49997 291.04166 L 317.49997 291.04166 L 317.49997 291.04166 L 317.49997 291.04166 Q 317.49997 264.5833 264.5833 317.49997 Q 238.12498 343.9583 105.83333 317.49997 Q 0.0 291.04166 0.0 185.20833 Q 0.0 79.37499 52.916664 52.916664 Q 105.83333 26.458332 105.83333 26.458332 z" svg:height="3.1749997mm" draw:style-name="style-135" svg:viewBox="0.0 0.0 317.49997 317.49997" svg:width="3.1749997mm" svg:x="52.387497mm" svg:y="300.83124mm"/>
          <draw:path svg:d="M 502.7083 343.9583 L 502.7083 370.41666 L 502.7083 396.87497 Q 529.1666 396.87497 529.1666 555.625 L 529.1666 714.37494 L 502.7083 714.37494 L 502.7083 714.37494 L 502.7083 687.9166 L 476.24997 687.9166 L 476.24997 687.9166 L 476.24997 661.4583 L 423.3333 661.4583 L 370.41666 661.4583 L 370.41666 634.99994 L 370.41666 634.99994 L 343.9583 555.625 Q 317.49997 476.24997 317.49997 476.24997 Q 317.49997 449.79166 238.12498 423.3333 L 158.74998 396.87497 L 105.83333 396.87497 L 52.916664 396.87497 L 52.916664 396.87497 L 52.916664 396.87497 L 26.458332 396.87497 L 26.458332 396.87497 L 26.458332 370.41666 Q 0.0 343.9583 0.0 343.9583 L 0.0 317.49997 L 52.916664 317.49997 L 132.29166 317.49997 L 132.29166 291.04166 L 132.29166 264.5833 L 158.74998 238.12498 Q 211.66666 238.12498 238.12498 132.29166 Q 264.5833 26.458332 343.9583 0.0 Q 423.3333 -26.458332 449.79166 132.29166 Q 476.24997 291.04166 502.7083 343.9583 z" svg:height="7.1437497mm" draw:style-name="style-136" svg:viewBox="0.0 0.0 529.1666 714.37494" svg:width="5.2916665mm" svg:x="123.825mm" svg:y="103.98125mm"/>
          <draw:path svg:d="M 52.916664 79.37499 L 52.916664 0.0 L 79.37499 0.0 Q 105.83333 0.0 105.83333 52.916664 Q 105.83333 105.83333 132.29166 132.29166 L 132.29166 158.74998 L 132.29166 238.12498 L 158.74998 291.04166 L 158.74998 555.625 Q 211.66666 846.6666 211.66666 978.95825 L 211.66666 1084.7916 L 238.12498 1561.0416 Q 264.5833 2010.8333 264.5833 2143.125 L 264.5833 2301.875 L 291.04166 2328.3333 L 291.04166 2354.7915 L 264.5833 2354.7915 L 238.12498 2354.7915 L 238.12498 2328.3333 L 211.66666 2301.875 L 211.66666 2301.875 L 211.66666 2301.875 L 211.66666 2275.4165 L 211.66666 2275.4165 L 211.66666 2248.9583 L 211.66666 2222.5 L 211.66666 2196.0415 L 211.66666 2196.0415 L 211.66666 2196.0415 L 211.66666 2196.0415 L 185.20833 2143.125 Q 158.74998 2116.6665 158.74998 2037.2915 Q 132.29166 1931.4583 105.83333 1799.1666 Q 79.37499 1666.8749 79.37499 1508.1249 Q 79.37499 1375.8333 52.916664 1375.8333 Q 26.458332 1375.8333 0.0 1322.9166 L 0.0 1269.9999 L 0.0 1269.9999 Q 26.458332 1243.5416 26.458332 1243.5416 L 26.458332 1243.5416 L 26.458332 1164.1666 Q 0.0 1084.7916 26.458332 952.49994 Q 26.458332 820.2083 52.916664 820.2083 Q 79.37499 820.2083 79.37499 476.24997 L 52.916664 132.29166 L 52.916664 79.37499 z" svg:height="23.547915mm" draw:style-name="style-137" svg:viewBox="0.0 0.0 291.04166 2354.7915" svg:width="2.9104166mm" svg:x="135.46666mm" svg:y="170.65623mm"/>
          <draw:path svg:d="M 26.458332 0.0 L 26.458332 0.0 L 52.916664 0.0 Q 79.37499 0.0 79.37499 79.37499 Q 105.83333 132.29166 79.37499 132.29166 L 79.37499 132.29166 L 105.83333 158.74998 Q 105.83333 185.20833 105.83333 185.20833 L 132.29166 185.20833 L 132.29166 370.41666 Q 105.83333 555.625 132.29166 661.4583 L 132.29166 740.8333 L 132.29166 767.2916 L 132.29166 820.2083 L 105.83333 767.2916 Q 105.83333 740.8333 79.37499 846.6666 L 52.916664 952.49994 L 52.916664 952.49994 L 52.916664 978.95825 L 26.458332 978.95825 L 0.0 978.95825 L 0.0 502.7083 Q 0.0 0.0 26.458332 0.0 z" svg:height="9.789583mm" draw:style-name="style-138" svg:viewBox="0.0 0.0 132.29166 978.95825" svg:width="1.3229166mm" svg:x="101.07083mm" svg:y="184.41457mm"/>
          <draw:path svg:d="M 211.66666 52.916664 L 238.12498 0.0 L 317.49997 26.458332 Q 396.87497 52.916664 396.87497 52.916664 L 396.87497 52.916664 L 396.87497 105.83333 Q 423.3333 132.29166 423.3333 158.74998 L 423.3333 211.66666 L 449.79166 211.66666 L 449.79166 211.66666 L 555.625 238.12498 L 661.4583 238.12498 L 714.37494 317.49997 Q 767.2916 370.41666 820.2083 370.41666 Q 873.12494 370.41666 873.12494 343.9583 L 873.12494 317.49997 L 899.5833 317.49997 Q 926.0416 317.49997 926.0416 238.12498 Q 926.0416 158.74998 952.49994 158.74998 L 978.95825 132.29166 L 1005.4166 132.29166 L 1005.4166 132.29166 L 1005.4166 132.29166 L 1005.4166 158.74998 L 1031.875 158.74998 L 1058.3333 158.74998 L 1111.25 158.74998 Q 1164.1666 185.20833 1164.1666 211.66666 L 1164.1666 211.66666 L 1084.7916 264.5833 Q 1005.4166 291.04166 1005.4166 370.41666 Q 1005.4166 423.3333 1031.875 423.3333 Q 1058.3333 449.79166 1058.3333 476.24997 L 1058.3333 476.24997 L 1058.3333 476.24997 Q 1058.3333 476.24997 1058.3333 502.7083 L 1084.7916 502.7083 L 1084.7916 529.1666 L 1084.7916 555.625 L 1005.4166 634.99994 Q 952.49994 687.9166 952.49994 714.37494 Q 952.49994 714.37494 978.95825 740.8333 L 1005.4166 767.2916 L 1005.4166 767.2916 L 1005.4166 793.74994 L 1031.875 793.74994 L 1058.3333 793.74994 L 1111.25 793.74994 Q 1164.1666 793.74994 1164.1666 793.74994 Q 1190.6249 793.74994 1137.7083 740.8333 Q 1084.7916 687.9166 1164.1666 661.4583 L 1217.0833 634.99994 L 1217.0833 661.4583 L 1217.0833 661.4583 L 1243.5416 661.4583 L 1243.5416 687.9166 L 1243.5416 687.9166 L 1269.9999 687.9166 L 1269.9999 740.8333 L 1269.9999 767.2916 L 1243.5416 793.74994 L 1217.0833 820.2083 L 1217.0833 846.6666 L 1217.0833 873.12494 L 1217.0833 873.12494 L 1217.0833 873.12494 L 1190.6249 899.5833 L 1190.6249 899.5833 L 1164.1666 899.5833 L 1137.7083 899.5833 L 1137.7083 926.0416 L 1137.7083 952.49994 L 1111.25 952.49994 L 1084.7916 952.49994 L 1005.4166 978.95825 Q 899.5833 978.95825 899.5833 899.5833 Q 899.5833 820.2083 793.74994 793.74994 L 740.8333 740.8333 L 714.37494 740.8333 L 714.37494 740.8333 L 661.4583 740.8333 Q 582.0833 740.8333 582.0833 793.74994 L 582.0833 846.6666 L 555.625 899.5833 Q 529.1666 926.0416 476.24997 926.0416 L 449.79166 926.0416 L 449.79166 926.0416 L 423.3333 926.0416 L 423.3333 926.0416 L 423.3333 952.49994 L 343.9583 952.49994 L 264.5833 952.49994 L 264.5833 899.5833 L 264.5833 846.6666 L 291.04166 846.6666 L 291.04166 846.6666 L 291.04166 820.2083 L 264.5833 820.2083 L 264.5833 793.74994 L 264.5833 767.2916 L 317.49997 767.2916 Q 343.9583 793.74994 370.41666 740.8333 Q 423.3333 687.9166 449.79166 687.9166 L 476.24997 687.9166 L 476.24997 661.4583 L 476.24997 661.4583 L 476.24997 634.99994 L 476.24997 608.5416 L 476.24997 582.0833 L 476.24997 555.625 L 449.79166 555.625 Q 423.3333 529.1666 396.87497 502.7083 Q 370.41666 476.24997 291.04166 476.24997 L 185.20833 502.7083 L 185.20833 476.24997 Q 211.66666 476.24997 211.66666 396.87497 Q 211.66666 317.49997 158.74998 264.5833 L 105.83333 211.66666 L 105.83333 211.66666 Q 105.83333 185.20833 79.37499 185.20833 L 79.37499 185.20833 L 79.37499 185.20833 Q 79.37499 158.74998 52.916664 158.74998 L 26.458332 158.74998 L 26.458332 132.29166 L 0.0 132.29166 L 0.0 105.83333 L 0.0 79.37499 L 26.458332 79.37499 L 26.458332 105.83333 L 52.916664 105.83333 L 79.37499 105.83333 L 79.37499 79.37499 L 79.37499 52.916664 L 105.83333 52.916664 L 132.29166 52.916664 L 132.29166 79.37499 Q 158.74998 105.83333 158.74998 105.83333 Q 185.20833 105.83333 211.66666 52.916664 z" svg:height="9.789583mm" draw:style-name="style-139" svg:viewBox="0.0 0.0 1269.9999 978.95825" svg:width="12.699999mm" svg:x="47.624996mm" svg:y="164.04166mm"/>
          <draw:path svg:d="M 185.20833 26.458332 L 211.66666 0.0 L 238.12498 26.458332 Q 264.5833 26.458332 264.5833 52.916664 L 264.5833 52.916664 L 264.5833 52.916664 Q 264.5833 52.916664 238.12498 52.916664 L 238.12498 79.37499 L 238.12498 79.37499 Q 211.66666 79.37499 211.66666 105.83333 L 211.66666 105.83333 L 211.66666 132.29166 L 211.66666 158.74998 L 185.20833 185.20833 L 185.20833 211.66666 L 158.74998 291.04166 Q 158.74998 370.41666 132.29166 370.41666 Q 105.83333 370.41666 79.37499 370.41666 L 52.916664 370.41666 L 52.916664 370.41666 L 52.916664 370.41666 L 26.458332 423.3333 L 26.458332 476.24997 L 26.458332 476.24997 L 0.0 476.24997 L 0.0 264.5833 L 0.0 52.916664 L 26.458332 52.916664 L 26.458332 52.916664 L 26.458332 105.83333 L 26.458332 185.20833 L 52.916664 185.20833 L 79.37499 185.20833 L 79.37499 158.74998 Q 105.83333 105.83333 132.29166 52.916664 L 158.74998 26.458332 L 185.20833 26.458332 z" svg:height="4.7625mm" draw:style-name="style-140" svg:viewBox="0.0 0.0 264.5833 476.24997" svg:width="2.6458333mm" svg:x="41.274998mm" svg:y="247.12082mm"/>
          <draw:path svg:d="M 476.24997 26.458332 L 529.1666 26.458332 L 608.5416 0.0 L 687.9166 0.0 L 687.9166 132.29166 L 687.9166 291.04166 L 687.9166 370.41666 L 687.9166 449.79166 L 687.9166 449.79166 Q 687.9166 449.79166 476.24997 476.24997 Q 238.12498 502.7083 264.5833 502.7083 Q 291.04166 502.7083 264.5833 555.625 L 238.12498 582.0833 L 238.12498 555.625 L 238.12498 529.1666 L 211.66666 529.1666 L 185.20833 502.7083 L 132.29166 502.7083 L 79.37499 502.7083 L 52.916664 476.24997 L 0.0 476.24997 L 0.0 449.79166 L 0.0 423.3333 L 26.458332 423.3333 L 52.916664 449.79166 L 79.37499 449.79166 L 105.83333 449.79166 L 105.83333 423.3333 Q 105.83333 423.3333 158.74998 317.49997 Q 158.74998 211.66666 211.66666 185.20833 Q 238.12498 132.29166 343.9583 79.37499 L 449.79166 26.458332 L 476.24997 26.458332 z" svg:height="5.820833mm" draw:style-name="style-141" svg:viewBox="0.0 0.0 687.9166 582.0833" svg:width="6.879166mm" svg:x="26.9875mm" svg:y="74.347916mm"/>
          <draw:path svg:d="M 52.916664 291.04166 L 79.37499 0.0 L 79.37499 0.0 Q 105.83333 0.0 105.83333 1296.4583 L 105.83333 2566.4583 L 105.83333 2566.4583 Q 79.37499 2566.4583 52.916664 2566.4583 L 26.458332 2566.4583 L 26.458332 2460.6248 L 0.0 2354.7915 L 0.0 1666.8749 Q 0.0 952.49994 0.0 873.12494 L 0.0 820.2083 L 0.0 820.2083 L 0.0 820.2083 L 26.458332 687.9166 Q 52.916664 555.625 52.916664 291.04166 z" svg:height="25.664581mm" draw:style-name="style-142" svg:viewBox="0.0 0.0 105.83333 2566.4583" svg:width="1.0583333mm" svg:x="214.84166mm" svg:y="230.98123mm"/>
          <draw:path svg:d="M 26.458332 0.0 L 26.458332 0.0 L 79.37499 0.0 Q 132.29166 0.0 238.12498 0.0 L 317.49997 0.0 L 317.49997 52.916664 L 317.49997 79.37499 L 343.9583 79.37499 L 370.41666 79.37499 L 370.41666 105.83333 L 396.87497 158.74998 L 396.87497 158.74998 L 396.87497 158.74998 L 476.24997 158.74998 Q 555.625 132.29166 555.625 158.74998 Q 529.1666 211.66666 449.79166 211.66666 Q 343.9583 264.5833 343.9583 264.5833 L 343.9583 264.5833 L 343.9583 317.49997 L 343.9583 343.9583 L 343.9583 370.41666 Q 317.49997 370.41666 317.49997 396.87497 L 317.49997 396.87497 L 291.04166 396.87497 L 291.04166 396.87497 L 291.04166 396.87497 L 264.5833 396.87497 L 264.5833 370.41666 L 238.12498 343.9583 L 238.12498 343.9583 L 238.12498 317.49997 L 185.20833 317.49997 Q 132.29166 317.49997 132.29166 291.04166 Q 132.29166 264.5833 79.37499 264.5833 L 52.916664 238.12498 L 52.916664 185.20833 L 52.916664 132.29166 L 79.37499 132.29166 Q 132.29166 105.83333 79.37499 105.83333 L 52.916664 105.83333 L 26.458332 79.37499 L 0.0 79.37499 L 0.0 52.916664 L 26.458332 0.0 L 26.458332 0.0 z" svg:height="3.9687498mm" draw:style-name="style-143" svg:viewBox="0.0 0.0 555.625 396.87497" svg:width="5.5562496mm" svg:x="129.38124mm" svg:y="76.729164mm"/>
          <draw:path svg:d="M 79.37499 0.0 L 79.37499 0.0 L 105.83333 0.0 Q 132.29166 0.0 132.29166 26.458332 L 132.29166 26.458332 L 132.29166 26.458332 Q 158.74998 26.458332 158.74998 52.916664 L 158.74998 52.916664 L 158.74998 105.83333 Q 158.74998 185.20833 238.12498 238.12498 Q 291.04166 264.5833 396.87497 291.04166 L 502.7083 317.49997 L 449.79166 317.49997 Q 423.3333 343.9583 396.87497 423.3333 L 396.87497 502.7083 L 370.41666 502.7083 Q 343.9583 476.24997 343.9583 476.24997 L 343.9583 476.24997 L 343.9583 423.3333 Q 317.49997 343.9583 291.04166 343.9583 Q 264.5833 317.49997 264.5833 370.41666 Q 238.12498 396.87497 211.66666 396.87497 Q 158.74998 396.87497 158.74998 317.49997 Q 158.74998 264.5833 105.83333 291.04166 L 26.458332 317.49997 L 0.0 317.49997 L 0.0 317.49997 L 0.0 317.49997 L 0.0 291.04166 L 26.458332 291.04166 L 26.458332 264.5833 L 26.458332 264.5833 Q 52.916664 264.5833 52.916664 211.66666 Q 105.83333 185.20833 79.37499 158.74998 L 79.37499 158.74998 L 79.37499 132.29166 L 52.916664 132.29166 L 52.916664 132.29166 L 52.916664 158.74998 L 0.0 158.74998 Q -26.458332 158.74998 26.458332 79.37499 L 79.37499 26.458332 L 79.37499 0.0 z" svg:height="5.027083mm" draw:style-name="style-144" svg:viewBox="0.0 0.0 502.7083 502.7083" svg:width="5.027083mm" svg:x="42.8625mm" svg:y="128.5875mm"/>
          <draw:path svg:d="M 634.99994 0.0 L 661.4583 0.0 L 608.5416 52.916664 Q 555.625 132.29166 555.625 132.29166 L 529.1666 132.29166 L 529.1666 158.74998 L 529.1666 185.20833 L 529.1666 238.12498 L 529.1666 264.5833 L 529.1666 264.5833 L 529.1666 291.04166 L 529.1666 291.04166 L 529.1666 291.04166 L 555.625 343.9583 Q 582.0833 396.87497 582.0833 396.87497 L 582.0833 396.87497 L 582.0833 396.87497 Q 582.0833 396.87497 555.625 449.79166 Q 529.1666 502.7083 582.0833 529.1666 Q 634.99994 555.625 661.4583 582.0833 Q 687.9166 634.99994 529.1666 555.625 Q 396.87497 502.7083 423.3333 396.87497 Q 449.79166 317.49997 370.41666 317.49997 Q 317.49997 343.9583 317.49997 370.41666 Q 291.04166 423.3333 264.5833 423.3333 Q 211.66666 396.87497 105.83333 343.9583 L 0.0 291.04166 L 0.0 291.04166 L 0.0 264.5833 L 105.83333 291.04166 Q 238.12498 343.9583 264.5833 291.04166 Q 264.5833 238.12498 291.04166 238.12498 Q 317.49997 238.12498 317.49997 132.29166 L 317.49997 52.916664 L 343.9583 52.916664 L 343.9583 26.458332 L 343.9583 26.458332 L 370.41666 26.458332 L 370.41666 52.916664 L 370.41666 79.37499 L 370.41666 132.29166 Q 370.41666 158.74998 370.41666 185.20833 L 370.41666 211.66666 L 423.3333 211.66666 L 449.79166 211.66666 L 449.79166 185.20833 L 476.24997 158.74998 L 476.24997 132.29166 L 476.24997 79.37499 L 502.7083 52.916664 Q 529.1666 26.458332 529.1666 26.458332 L 529.1666 26.458332 L 529.1666 52.916664 Q 555.625 79.37499 582.0833 26.458332 Q 608.5416 26.458332 634.99994 0.0 z" svg:height="5.820833mm" draw:style-name="style-145" svg:viewBox="0.0 0.0 661.4583 582.0833" svg:width="6.614583mm" svg:x="94.720825mm" svg:y="130.96875mm"/>
          <draw:path svg:d="M 79.37499 0.0 Q 105.83333 -26.458332 105.83333 52.916664 Q 105.83333 132.29166 26.458332 132.29166 Q -26.458332 158.74998 0.0 79.37499 Q 52.916664 26.458332 79.37499 0.0 z" svg:height="1.3229166mm" draw:style-name="style-146" svg:viewBox="0.0 0.0 105.83333 132.29166" svg:width="1.0583333mm" svg:x="193.14583mm" svg:y="252.1479mm"/>
          <draw:path svg:d="M 291.04166 52.916664 L 317.49997 0.0 L 317.49997 52.916664 Q 317.49997 105.83333 343.9583 132.29166 L 370.41666 158.74998 L 370.41666 158.74998 L 370.41666 158.74998 L 370.41666 185.20833 L 370.41666 185.20833 L 396.87497 185.20833 L 396.87497 211.66666 L 396.87497 211.66666 Q 423.3333 211.66666 449.79166 211.66666 Q 476.24997 238.12498 476.24997 158.74998 L 449.79166 105.83333 L 476.24997 79.37499 Q 502.7083 52.916664 529.1666 158.74998 Q 529.1666 238.12498 529.1666 264.5833 Q 529.1666 317.49997 502.7083 317.49997 Q 476.24997 291.04166 449.79166 317.49997 Q 449.79166 343.9583 476.24997 343.9583 Q 502.7083 370.41666 502.7083 370.41666 L 502.7083 370.41666 L 396.87497 396.87497 Q 317.49997 423.3333 291.04166 423.3333 Q 291.04166 423.3333 264.5833 449.79166 L 264.5833 449.79166 L 264.5833 449.79166 Q 238.12498 423.3333 132.29166 449.79166 L 26.458332 476.24997 L 26.458332 476.24997 Q 0.0 476.24997 0.0 449.79166 Q 0.0 423.3333 52.916664 423.3333 Q 79.37499 423.3333 52.916664 396.87497 L 52.916664 370.41666 L 105.83333 370.41666 Q 132.29166 370.41666 132.29166 317.49997 Q 158.74998 264.5833 238.12498 264.5833 L 317.49997 264.5833 L 317.49997 238.12498 L 317.49997 238.12498 L 291.04166 211.66666 Q 264.5833 158.74998 264.5833 132.29166 L 264.5833 105.83333 L 211.66666 105.83333 Q 185.20833 105.83333 185.20833 79.37499 L 185.20833 79.37499 L 211.66666 79.37499 Q 264.5833 79.37499 291.04166 52.916664 z" svg:height="4.7625mm" draw:style-name="style-147" svg:viewBox="0.0 0.0 529.1666 476.24997" svg:width="5.2916665mm" svg:x="50.270832mm" svg:y="172.50833mm"/>
          <draw:path svg:d="M 1111.25 0.0 L 1111.25 0.0 L 1296.4583 0.0 Q 1481.6666 0.0 1561.0416 105.83333 Q 1640.4166 185.20833 1746.2499 264.5833 Q 1799.1666 370.41666 2063.75 449.79166 Q 2328.3333 529.1666 2407.7083 529.1666 Q 2487.0833 529.1666 2592.9165 555.625 L 2698.7498 555.625 L 2963.3333 582.0833 Q 3201.4583 634.99994 3360.2083 687.9166 Q 3518.9583 740.8333 3809.9998 767.2916 Q 4101.0415 793.74994 4233.333 820.2083 L 4339.1665 820.2083 L 4418.5415 846.6666 Q 4497.9165 846.6666 4497.9165 926.0416 Q 4497.9165 1005.4166 4471.458 1005.4166 L 4445.0 1005.4166 L 4445.0 1031.875 Q 4471.458 1058.3333 4524.375 1084.7916 Q 4603.75 1084.7916 4603.75 978.95825 Q 4630.208 899.5833 4656.6665 926.0416 Q 4656.6665 978.95825 4683.1245 978.95825 L 4683.1245 978.95825 L 4709.583 978.95825 Q 4736.0415 978.95825 4762.4995 1058.3333 Q 4762.4995 1137.7083 4815.4165 1111.25 Q 4868.333 1111.25 4868.333 793.74994 L 4868.333 502.7083 L 4894.7915 476.24997 Q 4921.2495 476.24997 4921.2495 582.0833 Q 4921.2495 661.4583 4947.708 661.4583 L 4947.708 661.4583 L 4974.1665 793.74994 Q 4974.1665 899.5833 5000.6245 873.12494 Q 5027.083 846.6666 5027.083 926.0416 Q 5079.9995 1005.4166 5079.9995 1111.25 L 5079.9995 1243.5416 L 5079.9995 1269.9999 L 5079.9995 1269.9999 L 5079.9995 1269.9999 Q 5079.9995 1269.9999 5079.9995 1296.4583 L 5053.5415 1296.4583 L 5053.5415 1296.4583 Q 5053.5415 1322.9166 5027.083 1322.9166 L 5027.083 1322.9166 L 5027.083 1322.9166 Q 5027.083 1296.4583 5000.6245 1322.9166 L 4974.1665 1322.9166 L 4974.1665 1349.3749 L 4974.1665 1375.8333 L 4947.708 1375.8333 Q 4947.708 1375.8333 4974.1665 1402.2916 L 5000.6245 1402.2916 L 4974.1665 1428.7499 Q 4921.2495 1455.2083 4921.2495 1481.6666 Q 4921.2495 1508.1249 4894.7915 1534.5833 Q 4868.333 1534.5833 4841.8745 1561.0416 Q 4841.8745 1587.4999 4603.75 1746.2499 Q 4365.625 1904.9999 4286.25 2063.75 Q 4180.4165 2248.9583 4074.583 2513.5415 Q 3942.2915 2804.5833 3889.3748 2883.9583 Q 3809.9998 2963.3333 3915.833 3386.6665 Q 4021.6665 3809.9998 4021.6665 4180.4165 Q 4021.6665 4577.2915 4021.6665 4709.583 Q 4021.6665 4868.333 3995.208 4868.333 L 3995.208 4868.333 L 3995.208 4841.8745 Q 3968.7498 4815.4165 3915.833 5079.9995 Q 3862.9165 5344.583 3757.0833 5529.7915 Q 3651.2498 5714.9995 3598.3333 5767.9165 Q 3545.4165 5820.833 3518.9583 5820.833 L 3492.4998 5820.833 L 3492.4998 5847.2915 L 3492.4998 5847.2915 L 3466.0415 5847.2915 L 3466.0415 5873.7495 L 3439.5833 5873.7495 L 3386.6665 5873.7495 L 3386.6665 5900.208 L 3386.6665 5900.208 L 3360.2083 5900.208 L 3360.2083 5926.6665 L 3360.2083 5926.6665 L 3333.7498 5926.6665 L 3333.7498 5926.6665 L 3333.7498 5926.6665 L 3386.6665 5926.6665 L 3413.1248 5926.6665 L 3439.5833 5926.6665 L 3492.4998 5926.6665 L 3492.4998 5900.208 L 3492.4998 5900.208 L 3518.9583 5900.208 L 3518.9583 5873.7495 L 3545.4165 5873.7495 Q 3598.3333 5873.7495 3651.2498 5794.3745 L 3704.1665 5741.458 L 3730.6248 5741.458 L 3730.6248 5714.9995 L 3730.6248 5714.9995 L 3757.0833 5714.9995 L 3757.0833 5714.9995 L 3757.0833 5714.9995 L 3757.0833 5688.5415 L 3757.0833 5688.5415 L 3783.5415 5688.5415 L 3783.5415 5662.083 L 3809.9998 5662.083 L 3836.4583 5662.083 L 3836.4583 5714.9995 L 3862.9165 5767.9165 L 3862.9165 6032.4995 Q 3862.9165 6323.5415 3889.3748 6323.5415 L 3889.3748 6323.5415 L 3889.3748 6455.833 Q 3862.9165 6561.6665 3757.0833 6958.5415 Q 3651.2498 7355.4165 3677.7083 7567.083 Q 3704.1665 7778.7495 3704.1665 7963.958 Q 3757.0833 8149.166 3757.0833 8255.0 Q 3757.0833 8387.291 3783.5415 8519.583 Q 3809.9998 8678.333 3809.9998 8863.541 Q 3809.9998 9048.75 3862.9165 9286.875 Q 3915.833 9524.999 3942.2915 9524.999 L 3942.2915 9551.458 L 3915.833 9789.583 Q 3915.833 10001.249 3783.5415 10159.999 Q 3651.2498 10292.291 3518.9583 10371.666 Q 3360.2083 10477.499 3227.9165 10451.041 Q 3095.6248 10424.583 2963.3333 10424.583 Q 2831.0415 10371.666 2857.4998 10371.666 Q 2910.4165 10318.749 2883.9583 10318.749 L 2857.4998 10318.749 L 2857.4998 10292.291 L 2857.4998 10292.291 L 2831.0415 10292.291 L 2831.0415 10318.749 L 2778.1248 10318.749 Q 2751.6665 10345.208 2566.4583 10530.416 Q 2407.7083 10742.083 2275.4165 10847.916 Q 2143.125 10953.749 2010.8333 10980.208 Q 1904.9999 11006.666 1799.1666 11006.666 L 1719.7916 11006.666 L 1640.4166 11006.666 L 1587.4999 11006.666 L 1561.0416 11006.666 L 1534.5833 11006.666 L 1534.5833 10953.749 L 1534.5833 10927.291 L 1508.1249 10953.749 L 1481.6666 11006.666 L 1481.6666 11033.124 L 1481.6666 11059.583 L 1349.3749 11165.416 Q 1243.5416 11271.249 1217.0833 11271.249 Q 1164.1666 11271.249 1058.3333 11297.708 L 978.95825 11324.166 L 952.49994 11324.166 L 952.49994 11324.166 L 899.5833 11297.708 L 873.12494 11271.249 L 846.6666 11271.249 L 793.74994 11271.249 L 793.74994 11244.791 L 793.74994 11218.333 L 767.2916 11218.333 L 767.2916 11218.333 L 767.2916 11191.874 L 740.8333 11191.874 L 740.8333 11112.499 L 740.8333 11059.583 L 767.2916 11059.583 L 767.2916 11059.583 L 793.74994 11033.124 L 820.2083 11006.666 L 899.5833 11033.124 Q 1005.4166 11059.583 1005.4166 11086.041 Q 1031.875 11112.499 1058.3333 11112.499 L 1084.7916 11112.499 L 1084.7916 11086.041 L 1111.25 11086.041 L 1111.25 11059.583 L 1111.25 11033.124 L 1137.7083 11033.124 L 1137.7083 11006.666 L 1137.7083 11006.666 L 1164.1666 11006.666 L 1164.1666 10980.208 L 1164.1666 10953.749 L 1164.1666 10953.749 L 1164.1666 10953.749 L 1164.1666 10874.374 L 1164.1666 10794.999 L 1164.1666 10794.999 L 1164.1666 10794.999 L 1164.1666 10768.541 L 1164.1666 10768.541 L 1137.7083 10768.541 L 1137.7083 10742.083 L 1137.7083 10742.083 L 1111.25 10742.083 L 1111.25 10742.083 L 1111.25 10742.083 L 1111.25 10715.624 L 1111.25 10715.624 L 1084.7916 10715.624 L 1084.7916 10689.166 L 1058.3333 10689.166 L 1005.4166 10689.166 L 1005.4166 10662.708 L 1005.4166 10662.708 L 978.95825 10662.708 L 978.95825 10662.708 L 952.49994 10662.708 L 899.5833 10636.249 L 899.5833 10636.249 L 899.5833 10636.249 L 873.12494 10609.791 L 873.12494 10583.333 L 846.6666 10583.333 L 820.2083 10583.333 L 820.2083 10609.791 L 793.74994 10609.791 L 793.74994 10609.791 L 793.74994 10636.249 L 793.74994 10636.249 L 793.74994 10636.249 L 740.8333 10636.249 Q 714.37494 10662.708 687.9166 10794.999 Q 687.9166 10927.291 582.0833 11033.124 Q 529.1666 11138.958 502.7083 11138.958 L 502.7083 11165.416 L 502.7083 11165.416 L 476.24997 11165.416 L 476.24997 11165.416 L 476.24997 11165.416 L 343.9583 11191.874 L 211.66666 11191.874 L 211.66666 11165.416 L 211.66666 11165.416 L 185.20833 11165.416 L 185.20833 11165.416 L 185.20833 11138.958 L 158.74998 11138.958 L 158.74998 11138.958 L 158.74998 11112.499 L 158.74998 11112.499 L 158.74998 11112.499 L 158.74998 11059.583 L 158.74998 11006.666 L 158.74998 11006.666 L 158.74998 11006.666 L 211.66666 11006.666 Q 291.04166 11006.666 317.49997 11059.583 Q 343.9583 11059.583 370.41666 11059.583 L 396.87497 11059.583 L 396.87497 11059.583 L 423.3333 11059.583 L 423.3333 11059.583 L 423.3333 11059.583 L 423.3333 11033.124 L 423.3333 11033.124 L 449.79166 11006.666 L 476.24997 10953.749 L 476.24997 10953.749 L 476.24997 10953.749 L 476.24997 10927.291 L 476.24997 10927.291 L 449.79166 10874.374 L 449.79166 10821.458 L 449.79166 10794.999 Q 423.3333 10794.999 423.3333 10794.999 L 423.3333 10794.999 L 423.3333 10794.999 Q 423.3333 10768.541 396.87497 10768.541 L 396.87497 10768.541 L 396.87497 10742.083 Q 370.41666 10742.083 370.41666 10715.624 L 343.9583 10689.166 L 343.9583 10636.249 Q 370.41666 10609.791 370.41666 10530.416 Q 370.41666 10424.583 423.3333 10371.666 Q 476.24997 10318.749 502.7083 10318.749 Q 529.1666 10318.749 555.625 10265.833 Q 582.0833 10212.916 502.7083 10186.458 Q 449.79166 10159.999 449.79166 10107.083 Q 449.79166 10054.166 476.24997 10054.166 Q 502.7083 10054.166 502.7083 10027.708 L 529.1666 10001.249 L 529.1666 10001.249 L 529.1666 10001.249 L 529.1666 9974.791 L 529.1666 9974.791 L 555.625 9974.791 L 555.625 9948.333 L 555.625 9948.333 L 582.0833 9948.333 L 582.0833 9895.416 L 582.0833 9842.499 L 555.625 9842.499 L 555.625 9842.499 L 555.625 9842.499 L 529.1666 9842.499 L 529.1666 9842.499 L 529.1666 9842.499 L 502.7083 9868.958 L 476.24997 9895.416 L 476.24997 9895.416 L 476.24997 9895.416 L 449.79166 9895.416 L 449.79166 9895.416 L 449.79166 9921.874 L 423.3333 9921.874 L 423.3333 9921.874 L 423.3333 9948.333 L 317.49997 10001.249 Q 211.66666 10054.166 185.20833 10054.166 L 158.74998 10054.166 L 158.74998 10080.624 L 158.74998 10080.624 L 132.29166 10080.624 L 132.29166 10107.083 L 105.83333 10107.083 L 79.37499 10107.083 L 79.37499 10080.624 L 52.916664 10080.624 L 52.916664 10080.624 L 52.916664 10054.166 L 26.458332 10054.166 L 0.0 10054.166 L 0.0 10001.249 L 0.0 9948.333 L 26.458332 9895.416 L 52.916664 9868.958 L 52.916664 9868.958 L 52.916664 9842.499 L 79.37499 9842.499 L 105.83333 9842.499 L 158.74998 9816.041 Q 185.20833 9789.583 211.66666 9789.583 L 264.5833 9789.583 L 317.49997 9763.124 L 343.9583 9736.666 L 343.9583 9736.666 L 370.41666 9736.666 L 370.41666 9736.666 L 370.41666 9736.666 L 396.87497 9710.208 L 423.3333 9683.749 L 423.3333 9683.749 L 423.3333 9683.749 L 423.3333 9657.291 L 423.3333 9630.833 L 423.3333 9630.833 L 423.3333 9630.833 L 396.87497 9657.291 L 370.41666 9683.749 L 370.41666 9683.749 L 370.41666 9683.749 L 343.9583 9683.749 L 343.9583 9683.749 L 291.04166 9710.208 Q 238.12498 9736.666 211.66666 9736.666 L 185.20833 9736.666 L 158.74998 9763.124 L 105.83333 9763.124 L 105.83333 9710.208 L 105.83333 9657.291 L 132.29166 9630.833 L 158.74998 9604.374 L 158.74998 9604.374 L 158.74998 9577.916 L 158.74998 9577.916 L 158.74998 9577.916 L 185.20833 9577.916 L 185.20833 9577.916 L 185.20833 9551.458 L 211.66666 9551.458 L 211.66666 9551.458 L 211.66666 9524.999 L 211.66666 9524.999 L 211.66666 9524.999 L 238.12498 9498.541 Q 238.12498 9472.083 211.66666 9472.083 L 185.20833 9472.083 L 185.20833 9472.083 Q 185.20833 9472.083 238.12498 9445.624 Q 291.04166 9419.166 476.24997 9366.249 Q 634.99994 9313.333 926.0416 8969.375 L 1217.0833 8625.416 L 1217.0833 8598.958 L 1217.0833 8598.958 L 1243.5416 8598.958 L 1243.5416 8572.5 L 1243.5416 8572.5 L 1269.9999 8572.5 L 1269.9999 8572.5 L 1269.9999 8572.5 L 1269.9999 8546.041 L 1269.9999 8546.041 L 1296.4583 8546.041 L 1296.4583 8519.583 L 1296.4583 8519.583 Q 1322.9166 8519.583 1322.9166 8519.583 L 1322.9166 8493.125 L 1322.9166 8493.125 Q 1349.3749 8466.666 1349.3749 8466.666 L 1349.3749 8466.666 L 1375.8333 8466.666 Q 1375.8333 8466.666 1375.8333 8440.208 L 1375.8333 8440.208 L 1375.8333 8440.208 Q 1402.2916 8413.75 1666.8749 8255.0 Q 1957.9165 8069.791 1957.9165 7831.666 Q 1957.9165 7567.083 1799.1666 7037.9165 L 1613.9583 6482.2915 L 1640.4166 6482.2915 Q 1640.4166 6455.833 1640.4166 6455.833 L 1613.9583 6455.833 L 1587.4999 6455.833 L 1587.4999 6455.833 L 1587.4999 6429.3745 L 1587.4999 6429.3745 L 1587.4999 6402.9165 Q 1587.4999 6402.9165 1587.4999 6349.9995 L 1587.4999 6323.5415 L 1587.4999 6297.083 L 1587.4999 6270.6245 L 1561.0416 6217.708 Q 1534.5833 6164.7915 1481.6666 5926.6665 Q 1428.7499 5714.9995 1428.7499 5450.4165 Q 1428.7499 5159.3745 1375.8333 4974.1665 Q 1375.8333 4762.4995 1322.9166 4497.9165 Q 1269.9999 4259.7915 1269.9999 3704.1665 L 1296.4583 3148.5415 L 1349.3749 3148.5415 Q 1402.2916 3174.9998 1640.4166 3174.9998 Q 1852.0833 3174.9998 1984.3749 3095.6248 Q 2116.6665 3042.7083 2169.5833 2936.8748 Q 2222.5 2831.0415 2222.5 2645.8333 L 2222.5 2460.6248 L 2222.5 2434.1665 L 2222.5 2381.2498 L 2196.0415 2539.9998 Q 2169.5833 2698.7498 2116.6665 2857.4998 Q 2063.75 2989.7915 1931.4583 3042.7083 Q 1825.6249 3122.0833 1693.3333 3122.0833 Q 1534.5833 3122.0833 1455.2083 3122.0833 Q 1375.8333 3069.1665 1296.4583 2989.7915 Q 1217.0833 2910.4165 1137.7083 2698.7498 Q 1058.3333 2513.5415 1058.3333 2328.3333 Q 1058.3333 2143.125 1058.3333 2063.75 Q 1111.25 1957.9165 1084.7916 1931.4583 L 1084.7916 1904.9999 L 1084.7916 1904.9999 L 1111.25 1878.5416 L 1111.25 1878.5416 L 1111.25 1878.5416 L 1137.7083 1878.5416 Q 1164.1666 1878.5416 1164.1666 1799.1666 Q 1190.6249 1746.2499 1164.1666 1746.2499 L 1111.25 1746.2499 L 1111.25 1693.3333 Q 1111.25 1640.4166 1058.3333 1375.8333 L 1005.4166 1084.7916 L 1005.4166 1084.7916 L 1005.4166 1084.7916 L 1005.4166 952.49994 L 1005.4166 846.6666 L 1005.4166 846.6666 Q 1005.4166 846.6666 1005.4166 634.99994 Q 1005.4166 449.79166 1058.3333 211.66666 L 1111.25 0.0 L 1111.25 0.0 z M 1428.7499 2592.9165 L 1428.7499 2566.4583 L 1402.2916 2566.4583 Q 1402.2916 2539.9998 1375.8333 2513.5415 Q 1375.8333 2460.6248 1428.7499 2487.0833 L 1481.6666 2539.9998 L 1508.1249 2539.9998 L 1534.5833 2539.9998 L 1587.4999 2539.9998 Q 1666.8749 2539.9998 1772.7083 2460.6248 Q 1878.5416 2381.2498 1878.5416 2381.2498 Q 1904.9999 2407.7083 1825.6249 2513.5415 Q 1746.2499 2592.9165 1587.4999 2619.3748 Q 1428.7499 2619.3748 1428.7499 2592.9165 z M 502.7083 9604.374 Q 502.7083 9577.916 529.1666 9577.916 Q 529.1666 9604.374 529.1666 9630.833 Q 529.1666 9630.833 502.7083 9604.374 z" svg:height="113.24166mm" draw:style-name="style-148" svg:viewBox="0.0 0.0 5079.9995 11324.166" svg:width="50.799995mm" svg:x="43.92083mm" svg:y="194.20416mm"/>
          <draw:path svg:d="M 0.0 79.37499 L 0.0 0.0 L 79.37499 26.458332 Q 185.20833 79.37499 185.20833 79.37499 L 185.20833 79.37499 L 185.20833 132.29166 Q 185.20833 211.66666 132.29166 238.12498 Q 79.37499 264.5833 79.37499 343.9583 L 79.37499 423.3333 L 105.83333 476.24997 L 132.29166 529.1666 L 132.29166 555.625 L 132.29166 608.5416 L 132.29166 608.5416 Q 105.83333 608.5416 105.83333 634.99994 L 105.83333 634.99994 L 105.83333 634.99994 Q 79.37499 634.99994 79.37499 555.625 L 79.37499 502.7083 L 52.916664 449.79166 Q 26.458332 396.87497 26.458332 291.04166 L 0.0 158.74998 L 0.0 158.74998 Q 0.0 132.29166 0.0 79.37499 z" svg:height="6.3499994mm" draw:style-name="style-149" svg:viewBox="0.0 0.0 185.20833 634.99994" svg:width="1.8520832mm" svg:x="111.91875mm" svg:y="94.456245mm"/>
          <draw:path svg:d="M 79.37499 26.458332 L 132.29166 0.0 L 185.20833 0.0 L 238.12498 0.0 L 291.04166 0.0 Q 317.49997 0.0 317.49997 79.37499 Q 343.9583 132.29166 343.9583 185.20833 L 343.9583 238.12498 L 343.9583 238.12498 L 343.9583 238.12498 L 343.9583 264.5833 L 317.49997 264.5833 L 317.49997 291.04166 L 317.49997 317.49997 L 317.49997 317.49997 Q 291.04166 317.49997 291.04166 291.04166 Q 291.04166 238.12498 238.12498 264.5833 Q 158.74998 291.04166 79.37499 211.66666 L 26.458332 158.74998 L 26.458332 158.74998 Q 0.0 132.29166 0.0 132.29166 L 0.0 132.29166 L 26.458332 132.29166 Q 26.458332 132.29166 26.458332 105.83333 L 0.0 105.83333 L 0.0 79.37499 Q 26.458332 26.458332 79.37499 26.458332 z M 79.37499 79.37499 Q 52.916664 79.37499 79.37499 52.916664 Q 132.29166 52.916664 132.29166 79.37499 Q 132.29166 105.83333 79.37499 79.37499 z" svg:height="3.1749997mm" draw:style-name="style-150" svg:viewBox="0.0 0.0 343.9583 317.49997" svg:width="3.439583mm" svg:x="63.235413mm" svg:y="151.60625mm"/>
          <draw:path svg:d="M 0.0 158.74998 L 0.0 132.29166 L 26.458332 132.29166 L 52.916664 105.83333 L 52.916664 105.83333 L 52.916664 105.83333 L 79.37499 79.37499 L 79.37499 52.916664 L 158.74998 26.458332 Q 238.12498 0.0 264.5833 0.0 Q 317.49997 26.458332 291.04166 105.83333 Q 264.5833 185.20833 238.12498 211.66666 Q 185.20833 264.5833 105.83333 238.12498 Q 52.916664 211.66666 26.458332 211.66666 Q 0.0 185.20833 0.0 158.74998 z" svg:height="2.38125mm" draw:style-name="style-151" svg:viewBox="0.0 0.0 291.04166 238.12498" svg:width="2.9104166mm" svg:x="96.30833mm" svg:y="121.70833mm"/>
          <draw:path svg:d="M 396.87497 158.74998 L 396.87497 185.20833 L 396.87497 185.20833 L 396.87497 185.20833 L 343.9583 211.66666 Q 291.04166 264.5833 291.04166 317.49997 Q 291.04166 370.41666 317.49997 370.41666 Q 343.9583 370.41666 396.87497 396.87497 L 423.3333 396.87497 L 423.3333 423.3333 Q 396.87497 423.3333 396.87497 423.3333 L 396.87497 449.79166 L 396.87497 449.79166 L 370.41666 449.79166 L 343.9583 449.79166 Q 317.49997 476.24997 291.04166 529.1666 Q 238.12498 582.0833 238.12498 529.1666 Q 238.12498 502.7083 264.5833 449.79166 Q 291.04166 396.87497 158.74998 449.79166 L 26.458332 502.7083 L 26.458332 476.24997 Q 26.458332 449.79166 0.0 449.79166 L 0.0 449.79166 L 0.0 423.3333 L 0.0 423.3333 L 79.37499 396.87497 Q 185.20833 370.41666 185.20833 343.9583 L 185.20833 343.9583 L 211.66666 317.49997 L 211.66666 291.04166 L 132.29166 291.04166 L 52.916664 264.5833 L 52.916664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211.66666 L 211.66666 211.66666 Q 317.49997 211.66666 317.49997 185.20833 L 317.49997 185.20833 L 317.49997 158.74998 Q 343.9583 158.74998 343.9583 79.37499 L 343.9583 0.0 L 370.41666 0.0 Q 396.87497 -26.458332 396.87497 52.916664 Q 396.87497 132.29166 396.87497 158.74998 z" svg:height="5.2916665mm" draw:style-name="style-152" svg:viewBox="0.0 0.0 423.3333 529.1666" svg:width="4.233333mm" svg:x="90.222916mm" svg:y="94.19166mm"/>
          <draw:path svg:d="M 634.99994 370.41666 L 634.99994 449.79166 L 634.99994 582.0833 Q 634.99994 740.8333 608.5416 740.8333 Q 555.625 767.2916 555.625 820.2083 Q 529.1666 846.6666 476.24997 899.5833 Q 396.87497 952.49994 396.87497 1005.4166 L 396.87497 1031.875 L 423.3333 1031.875 L 423.3333 1058.3333 L 449.79166 1058.3333 Q 449.79166 1084.7916 476.24997 1111.25 L 476.24997 1137.7083 L 449.79166 1137.7083 L 449.79166 1137.7083 L 449.79166 1137.7083 L 423.3333 1111.25 L 423.3333 1111.25 L 423.3333 1111.25 L 423.3333 1111.25 L 396.87497 1084.7916 L 396.87497 1084.7916 L 396.87497 1084.7916 L 396.87497 1058.3333 Q 396.87497 1058.3333 317.49997 1058.3333 L 238.12498 1058.3333 L 238.12498 1058.3333 L 238.12498 1058.3333 L 211.66666 1058.3333 L 211.66666 1058.3333 L 211.66666 1084.7916 L 185.20833 1084.7916 L 185.20833 1084.7916 Q 185.20833 1111.25 132.29166 1111.25 L 79.37499 1111.25 L 79.37499 1111.25 L 79.37499 1084.7916 L 79.37499 1084.7916 L 79.37499 1084.7916 L 105.83333 1084.7916 L 105.83333 1058.3333 L 105.83333 1058.3333 L 132.29166 1058.3333 L 132.29166 1005.4166 Q 132.29166 926.0416 132.29166 873.12494 Q 132.29166 820.2083 52.916664 793.74994 Q 0.0 793.74994 0.0 687.9166 Q 26.458332 608.5416 52.916664 502.7083 L 105.83333 396.87497 L 105.83333 396.87497 Q 132.29166 396.87497 105.83333 317.49997 L 105.83333 238.12498 L 105.83333 211.66666 Q 79.37499 211.66666 79.37499 211.66666 L 79.37499 211.66666 L 79.37499 211.66666 L 79.37499 185.20833 L 185.20833 105.83333 Q 264.5833 0.0 343.9583 0.0 Q 423.3333 0.0 476.24997 26.458332 Q 502.7083 52.916664 502.7083 105.83333 Q 502.7083 158.74998 476.24997 105.83333 Q 423.3333 52.916664 370.41666 79.37499 Q 343.9583 79.37499 291.04166 132.29166 Q 291.04166 185.20833 317.49997 264.5833 Q 343.9583 317.49997 449.79166 317.49997 Q 529.1666 317.49997 582.0833 291.04166 Q 608.5416 291.04166 634.99994 370.41666 z M 132.29166 767.2916 Q 79.37499 740.8333 79.37499 714.37494 Q 79.37499 687.9166 132.29166 661.4583 Q 211.66666 661.4583 211.66666 634.99994 Q 211.66666 608.5416 132.29166 608.5416 Q 79.37499 608.5416 79.37499 582.0833 Q 79.37499 529.1666 185.20833 529.1666 Q 291.04166 529.1666 291.04166 608.5416 Q 343.9583 687.9166 264.5833 740.8333 Q 211.66666 793.74994 132.29166 767.2916 z" svg:height="11.377083mm" draw:style-name="style-153" svg:viewBox="0.0 0.0 634.99994 1137.7083" svg:width="6.3499994mm" svg:x="123.56041mm" svg:y="111.65416mm"/>
          <draw:path svg:d="M 158.74998 0.0 L 158.74998 0.0 L 211.66666 52.916664 Q 264.5833 105.83333 264.5833 211.66666 L 264.5833 317.49997 L 264.5833 343.9583 L 264.5833 370.41666 L 238.12498 370.41666 L 238.12498 370.41666 L 158.74998 370.41666 L 79.37499 370.41666 L 79.37499 370.41666 L 52.916664 370.41666 L 52.916664 370.41666 L 52.916664 370.41666 L 52.916664 343.9583 L 52.916664 343.9583 L 26.458332 343.9583 L 26.458332 317.49997 L 26.458332 317.49997 L 0.0 317.49997 L 0.0 264.5833 L 0.0 185.20833 L 26.458332 185.20833 Q 26.458332 158.74998 79.37499 158.74998 Q 132.29166 132.29166 132.29166 105.83333 L 132.29166 79.37499 L 132.29166 52.916664 Q 158.74998 26.458332 158.74998 0.0 z" svg:height="3.7041664mm" draw:style-name="style-154" svg:viewBox="0.0 0.0 264.5833 370.41666" svg:width="2.6458333mm" svg:x="92.604164mm" svg:y="121.17916mm"/>
          <draw:path svg:d="M 767.2916 26.458332 L 767.2916 0.0 L 793.74994 0.0 L 793.74994 0.0 L 793.74994 26.458332 Q 793.74994 52.916664 820.2083 52.916664 Q 846.6666 52.916664 846.6666 105.83333 Q 820.2083 132.29166 820.2083 211.66666 L 820.2083 317.49997 L 793.74994 370.41666 Q 793.74994 449.79166 820.2083 449.79166 Q 846.6666 476.24997 846.6666 476.24997 L 846.6666 476.24997 L 846.6666 476.24997 Q 846.6666 476.24997 820.2083 502.7083 L 820.2083 502.7083 L 820.2083 661.4583 L 820.2083 820.2083 L 793.74994 873.12494 L 793.74994 926.0416 L 793.74994 926.0416 L 767.2916 926.0416 L 767.2916 1005.4166 L 767.2916 1111.25 L 767.2916 1111.25 L 740.8333 1111.25 L 740.8333 1084.7916 L 714.37494 1084.7916 L 714.37494 1111.25 L 714.37494 1164.1666 L 661.4583 1481.6666 Q 661.4583 1799.1666 634.99994 1904.9999 L 608.5416 2037.2915 L 608.5416 2116.6665 L 608.5416 2196.0415 L 608.5416 2196.0415 L 608.5416 2196.0415 L 582.0833 2169.5833 Q 555.625 2143.125 529.1666 2090.2083 Q 476.24997 2063.75 370.41666 2063.75 Q 264.5833 2116.6665 238.12498 2143.125 Q 238.12498 2196.0415 185.20833 2169.5833 Q 185.20833 2116.6665 158.74998 2143.125 Q 158.74998 2169.5833 132.29166 2169.5833 L 105.83333 2169.5833 L 105.83333 2143.125 L 105.83333 2116.6665 L 79.37499 2116.6665 L 52.916664 2116.6665 L 52.916664 2143.125 L 26.458332 2143.125 L 26.458332 2169.5833 L 26.458332 2169.5833 L 26.458332 2169.5833 L 26.458332 2169.5833 L 0.0 2090.2083 Q -26.458332 2010.8333 0.0 1904.9999 L 0.0 1825.6249 L 0.0 1799.1666 Q 26.458332 1772.7083 79.37499 1534.5833 Q 185.20833 1296.4583 185.20833 1164.1666 L 185.20833 1031.875 L 185.20833 1005.4166 Q 185.20833 1005.4166 264.5833 846.6666 L 317.49997 687.9166 L 317.49997 687.9166 Q 343.9583 661.4583 343.9583 634.99994 L 343.9583 582.0833 L 343.9583 582.0833 Q 343.9583 582.0833 370.41666 555.625 Q 396.87497 529.1666 476.24997 317.49997 L 555.625 132.29166 L 555.625 132.29166 L 582.0833 105.83333 L 608.5416 105.83333 L 634.99994 105.83333 L 661.4583 79.37499 L 714.37494 52.916664 L 714.37494 52.916664 L 714.37494 52.916664 L 740.8333 52.916664 Q 740.8333 52.916664 767.2916 26.458332 z" svg:height="21.960415mm" draw:style-name="style-155" svg:viewBox="0.0 0.0 846.6666 2196.0415" svg:width="8.466666mm" svg:x="78.05208mm" svg:y="142.34583mm"/>
          <draw:path svg:d="M 396.87497 79.37499 L 449.79166 0.0 L 476.24997 0.0 Q 502.7083 0.0 502.7083 26.458332 L 476.24997 52.916664 L 476.24997 52.916664 L 476.24997 52.916664 L 476.24997 79.37499 L 476.24997 79.37499 L 449.79166 79.37499 L 449.79166 105.83333 L 449.79166 105.83333 L 423.3333 105.83333 L 423.3333 105.83333 L 423.3333 105.83333 L 423.3333 132.29166 L 423.3333 132.29166 L 396.87497 158.74998 L 370.41666 185.20833 L 370.41666 238.12498 L 370.41666 291.04166 L 423.3333 291.04166 L 449.79166 264.5833 L 476.24997 264.5833 Q 502.7083 264.5833 555.625 238.12498 L 608.5416 211.66666 L 608.5416 211.66666 L 634.99994 211.66666 L 634.99994 211.66666 L 634.99994 211.66666 L 661.4583 185.20833 L 687.9166 158.74998 L 687.9166 158.74998 L 687.9166 158.74998 L 740.8333 158.74998 Q 793.74994 132.29166 767.2916 158.74998 Q 714.37494 211.66666 714.37494 211.66666 L 687.9166 211.66666 L 687.9166 211.66666 L 687.9166 211.66666 L 661.4583 238.12498 L 634.99994 264.5833 L 634.99994 264.5833 L 634.99994 264.5833 L 608.5416 264.5833 L 608.5416 264.5833 L 582.0833 291.04166 L 529.1666 317.49997 L 476.24997 317.49997 Q 449.79166 317.49997 423.3333 343.9583 L 370.41666 370.41666 L 343.9583 370.41666 L 317.49997 370.41666 L 317.49997 396.87497 L 317.49997 396.87497 L 291.04166 423.3333 L 264.5833 476.24997 L 264.5833 529.1666 L 264.5833 582.0833 L 291.04166 582.0833 L 317.49997 582.0833 L 317.49997 608.5416 L 317.49997 608.5416 L 343.9583 608.5416 L 343.9583 634.99994 L 370.41666 634.99994 L 396.87497 634.99994 L 396.87497 608.5416 L 423.3333 608.5416 L 423.3333 608.5416 L 423.3333 582.0833 L 449.79166 582.0833 Q 476.24997 582.0833 582.0833 529.1666 L 687.9166 476.24997 L 687.9166 449.79166 L 687.9166 449.79166 L 714.37494 449.79166 L 714.37494 423.3333 L 714.37494 423.3333 L 740.8333 423.3333 L 740.8333 423.3333 L 740.8333 423.3333 L 767.2916 396.87497 L 793.74994 370.41666 L 793.74994 370.41666 L 793.74994 370.41666 L 820.2083 370.41666 L 820.2083 370.41666 L 820.2083 423.3333 Q 820.2083 449.79166 608.5416 582.0833 Q 370.41666 714.37494 370.41666 793.74994 Q 317.49997 846.6666 317.49997 846.6666 L 317.49997 873.12494 L 264.5833 873.12494 L 238.12498 873.12494 L 211.66666 873.12494 Q 211.66666 846.6666 132.29166 846.6666 L 52.916664 820.2083 L 52.916664 846.6666 L 52.916664 873.12494 L 26.458332 899.5833 L 26.458332 926.0416 L 26.458332 926.0416 L 0.0 926.0416 L 0.0 873.12494 L 0.0 820.2083 L 0.0 793.74994 L 0.0 793.74994 L 26.458332 793.74994 L 26.458332 793.74994 L 26.458332 767.2916 L 52.916664 767.2916 L 52.916664 767.2916 Q 52.916664 740.8333 52.916664 634.99994 Q 52.916664 529.1666 105.83333 502.7083 Q 158.74998 476.24997 211.66666 423.3333 Q 264.5833 370.41666 291.04166 264.5833 Q 317.49997 158.74998 396.87497 79.37499 z M 185.20833 687.9166 Q 211.66666 634.99994 264.5833 661.4583 Q 343.9583 687.9166 291.04166 740.8333 Q 238.12498 793.74994 211.66666 793.74994 Q 158.74998 767.2916 185.20833 687.9166 z" svg:height="9.260416mm" draw:style-name="style-156" svg:viewBox="0.0 0.0 820.2083 926.0416" svg:width="8.202083mm" svg:x="41.274998mm" svg:y="288.925mm"/>
          <draw:path svg:d="M 714.37494 0.0 L 793.74994 0.0 L 793.74994 26.458332 Q 793.74994 79.37499 793.74994 132.29166 Q 767.2916 211.66666 661.4583 238.12498 Q 582.0833 291.04166 502.7083 343.9583 Q 449.79166 396.87497 343.9583 396.87497 Q 238.12498 396.87497 211.66666 449.79166 Q 185.20833 502.7083 185.20833 502.7083 L 158.74998 502.7083 L 158.74998 502.7083 L 158.74998 502.7083 L 158.74998 529.1666 L 158.74998 529.1666 L 132.29166 529.1666 L 132.29166 555.625 L 105.83333 555.625 L 79.37499 555.625 L 52.916664 529.1666 L 0.0 529.1666 L 0.0 476.24997 L 0.0 423.3333 L 26.458332 423.3333 L 26.458332 396.87497 L 26.458332 396.87497 L 52.916664 396.87497 L 52.916664 370.41666 L 52.916664 343.9583 L 79.37499 343.9583 L 105.83333 343.9583 L 132.29166 317.49997 Q 158.74998 291.04166 185.20833 291.04166 Q 211.66666 291.04166 211.66666 211.66666 Q 211.66666 132.29166 264.5833 105.83333 Q 317.49997 79.37499 476.24997 52.916664 Q 634.99994 26.458332 714.37494 0.0 z" svg:height="5.5562496mm" draw:style-name="style-157" svg:viewBox="0.0 0.0 793.74994 555.625" svg:width="7.9374995mm" svg:x="41.804165mm" svg:y="109.27291mm"/>
          <draw:path svg:d="M 79.37499 26.458332 L 158.74998 0.0 L 185.20833 26.458332 L 211.66666 52.916664 L 211.66666 52.916664 L 211.66666 52.916664 L 211.66666 79.37499 L 211.66666 105.83333 L 185.20833 158.74998 Q 158.74998 211.66666 132.29166 211.66666 L 105.83333 211.66666 L 52.916664 211.66666 L 26.458332 211.66666 L 26.458332 185.20833 Q 52.916664 158.74998 52.916664 158.74998 Q 52.916664 132.29166 26.458332 105.83333 L 0.0 79.37499 L 0.0 52.916664 Q 0.0 26.458332 79.37499 26.458332 z" svg:height="2.1166666mm" draw:style-name="style-158" svg:viewBox="0.0 0.0 211.66666 211.66666" svg:width="2.1166666mm" svg:x="57.149998mm" svg:y="144.4625mm"/>
          <draw:path svg:d="M 158.74998 0.0 L 158.74998 0.0 L 158.74998 0.0 Q 158.74998 0.0 185.20833 26.458332 L 185.20833 52.916664 L 185.20833 529.1666 Q 158.74998 1005.4166 185.20833 1269.9999 Q 211.66666 1508.1249 211.66666 1534.5833 L 211.66666 1587.4999 L 211.66666 1587.4999 Q 211.66666 1587.4999 211.66666 1613.9583 L 238.12498 1613.9583 L 238.12498 1640.4166 L 211.66666 1693.3333 L 211.66666 1719.7916 L 211.66666 1746.2499 L 238.12498 1772.7083 L 238.12498 1799.1666 L 238.12498 1799.1666 L 211.66666 1799.1666 L 211.66666 1825.6249 L 211.66666 1852.0833 L 185.20833 1852.0833 L 185.20833 1852.0833 L 185.20833 1825.6249 L 158.74998 1825.6249 L 158.74998 1825.6249 L 158.74998 1825.6249 L 158.74998 1825.6249 L 158.74998 1825.6249 L 132.29166 1693.3333 Q 105.83333 1534.5833 105.83333 1534.5833 Q 79.37499 1534.5833 52.916664 1455.2083 L 0.0 1402.2916 L 0.0 1217.0833 Q 0.0 1031.875 26.458332 740.8333 L 26.458332 476.24997 L 26.458332 476.24997 Q 52.916664 476.24997 52.916664 370.41666 Q 52.916664 291.04166 79.37499 291.04166 Q 105.83333 291.04166 105.83333 158.74998 L 132.29166 26.458332 L 158.74998 26.458332 Q 158.74998 0.0 158.74998 0.0 z" svg:height="18.520832mm" draw:style-name="style-159" svg:viewBox="0.0 0.0 238.12498 1852.0833" svg:width="2.38125mm" svg:x="98.424995mm" svg:y="178.85832mm"/>
          <draw:path svg:d="M 687.9166 1243.5416 L 714.37494 1269.9999 L 714.37494 1269.9999 L 740.8333 1269.9999 L 740.8333 1269.9999 L 740.8333 1269.9999 L 740.8333 1296.4583 L 740.8333 1296.4583 L 767.2916 1296.4583 L 767.2916 1322.9166 L 767.2916 1322.9166 L 793.74994 1322.9166 L 793.74994 1322.9166 L 793.74994 1322.9166 L 793.74994 1349.3749 L 793.74994 1349.3749 L 820.2083 1349.3749 L 820.2083 1375.8333 L 820.2083 1375.8333 L 846.6666 1375.8333 L 846.6666 1375.8333 L 846.6666 1375.8333 L 846.6666 1402.2916 L 846.6666 1402.2916 L 873.12494 1402.2916 L 873.12494 1428.7499 L 846.6666 1428.7499 L 820.2083 1428.7499 L 820.2083 1402.2916 L 793.74994 1402.2916 L 793.74994 1402.2916 L 793.74994 1375.8333 L 767.2916 1375.8333 L 740.8333 1375.8333 L 740.8333 1349.3749 L 740.8333 1349.3749 L 714.37494 1349.3749 L 714.37494 1322.9166 L 714.37494 1322.9166 L 687.9166 1322.9166 L 687.9166 1322.9166 L 687.9166 1322.9166 L 687.9166 1296.4583 L 687.9166 1296.4583 L 661.4583 1296.4583 L 661.4583 1269.9999 L 529.1666 1137.7083 Q 370.41666 978.95825 264.5833 687.9166 Q 105.83333 423.3333 52.916664 211.66666 Q -26.458332 0.0 0.0 0.0 Q 26.458332 0.0 132.29166 264.5833 Q 238.12498 529.1666 529.1666 634.99994 Q 846.6666 740.8333 687.9166 740.8333 Q 555.625 687.9166 423.3333 661.4583 Q 264.5833 634.99994 423.3333 873.12494 Q 582.0833 1111.25 634.99994 1190.6249 Q 661.4583 1243.5416 687.9166 1243.5416 z" svg:height="14.287499mm" draw:style-name="style-160" svg:viewBox="0.0 0.0 873.12494 1428.7499" svg:width="8.73125mm" svg:x="164.04166mm" svg:y="129.64583mm"/>
          <draw:path svg:d="M 105.83333 105.83333 L 132.29166 0.0 L 211.66666 79.37499 Q 264.5833 158.74998 264.5833 291.04166 Q 264.5833 423.3333 238.12498 423.3333 L 238.12498 449.79166 L 238.12498 449.79166 Q 211.66666 449.79166 211.66666 476.24997 L 211.66666 502.7083 L 185.20833 502.7083 L 185.20833 502.7083 L 158.74998 529.1666 Q 132.29166 555.625 105.83333 582.0833 L 52.916664 608.5416 L 52.916664 582.0833 Q 52.916664 555.625 26.458332 555.625 L 26.458332 555.625 L 26.458332 582.0833 L 0.0 582.0833 L 0.0 449.79166 Q 0.0 317.49997 26.458332 291.04166 L 26.458332 238.12498 L 52.916664 238.12498 Q 79.37499 238.12498 105.83333 105.83333 z" svg:height="6.0854163mm" draw:style-name="style-161" svg:viewBox="0.0 0.0 264.5833 608.5416" svg:width="2.6458333mm" svg:x="202.67082mm" svg:y="196.5854mm"/>
          <draw:path svg:d="M 846.6666 0.0 L 846.6666 0.0 L 873.12494 0.0 Q 899.5833 0.0 873.12494 26.458332 Q 873.12494 79.37499 846.6666 132.29166 L 846.6666 158.74998 L 820.2083 158.74998 Q 793.74994 185.20833 767.2916 185.20833 L 740.8333 185.20833 L 740.8333 158.74998 Q 740.8333 132.29166 608.5416 185.20833 Q 502.7083 238.12498 608.5416 238.12498 Q 714.37494 238.12498 714.37494 211.66666 L 740.8333 211.66666 L 740.8333 211.66666 L 767.2916 211.66666 L 767.2916 238.12498 Q 767.2916 264.5833 740.8333 291.04166 L 740.8333 317.49997 L 767.2916 317.49997 L 793.74994 343.9583 L 820.2083 343.9583 L 846.6666 343.9583 L 978.95825 396.87497 Q 1111.25 449.79166 1190.6249 529.1666 Q 1243.5416 582.0833 1269.9999 608.5416 L 1269.9999 608.5416 L 1269.9999 608.5416 Q 1243.5416 634.99994 1243.5416 661.4583 L 1217.0833 661.4583 L 1190.6249 661.4583 Q 1190.6249 661.4583 1190.6249 687.9166 L 1190.6249 687.9166 L 1190.6249 687.9166 Q 1164.1666 714.37494 1164.1666 714.37494 L 1164.1666 714.37494 L 1137.7083 714.37494 L 1137.7083 714.37494 L 1137.7083 714.37494 Q 1111.25 714.37494 1031.875 687.9166 Q 952.49994 661.4583 926.0416 608.5416 Q 926.0416 529.1666 873.12494 555.625 Q 820.2083 582.0833 820.2083 608.5416 Q 820.2083 634.99994 714.37494 634.99994 Q 634.99994 661.4583 608.5416 661.4583 Q 608.5416 687.9166 582.0833 687.9166 Q 555.625 661.4583 449.79166 661.4583 Q 370.41666 608.5416 238.12498 634.99994 L 132.29166 661.4583 L 132.29166 661.4583 L 132.29166 661.4583 L 105.83333 661.4583 L 105.83333 661.4583 L 79.37499 661.4583 L 52.916664 661.4583 L 26.458332 661.4583 L 0.0 661.4583 L 0.0 634.99994 L 26.458332 608.5416 L 26.458332 582.0833 L 26.458332 555.625 L 52.916664 529.1666 L 79.37499 502.7083 L 79.37499 502.7083 L 79.37499 502.7083 L 79.37499 476.24997 L 79.37499 476.24997 L 105.83333 476.24997 L 105.83333 449.79166 L 105.83333 449.79166 L 132.29166 449.79166 L 185.20833 396.87497 Q 238.12498 343.9583 238.12498 343.9583 L 238.12498 343.9583 L 238.12498 343.9583 Q 238.12498 343.9583 264.5833 343.9583 L 264.5833 317.49997 L 449.79166 185.20833 Q 661.4583 79.37499 687.9166 52.916664 L 714.37494 26.458332 L 767.2916 26.458332 Q 846.6666 26.458332 846.6666 0.0 z M 608.5416 582.0833 Q 608.5416 555.625 608.5416 555.625 Q 608.5416 555.625 608.5416 555.625 Q 608.5416 582.0833 608.5416 582.0833 z" svg:height="7.1437497mm" draw:style-name="style-162" svg:viewBox="0.0 0.0 1269.9999 714.37494" svg:width="12.699999mm" svg:x="165.36458mm" svg:y="59.00208mm"/>
          <draw:path svg:d="M 3174.9998 105.83333 L 3174.9998 132.29166 L 3174.9998 132.29166 L 3174.9998 158.74998 L 3174.9998 158.74998 L 3174.9998 158.74998 L 3148.5415 158.74998 L 3148.5415 158.74998 L 3174.9998 185.20833 L 3174.9998 185.20833 L 3174.9998 211.66666 L 3174.9998 238.12498 L 3122.0833 238.12498 L 3069.1665 238.12498 L 3069.1665 238.12498 Q 3042.7083 264.5833 2989.7915 264.5833 Q 2936.8748 264.5833 2725.2083 291.04166 L 2513.5415 317.49997 L 2513.5415 343.9583 L 2487.0833 343.9583 L 2487.0833 343.9583 L 2487.0833 370.41666 L 2487.0833 370.41666 L 2487.0833 370.41666 L 2460.6248 370.41666 L 2460.6248 370.41666 L 2460.6248 396.87497 L 2434.1665 396.87497 L 2434.1665 396.87497 L 2434.1665 423.3333 L 2434.1665 423.3333 L 2434.1665 423.3333 L 2407.7083 423.3333 L 2407.7083 423.3333 L 2407.7083 449.79166 L 2434.1665 449.79166 L 2434.1665 449.79166 L 2434.1665 476.24997 L 2487.0833 449.79166 Q 2566.4583 423.3333 2592.9165 423.3333 Q 2645.8333 423.3333 2619.3748 449.79166 Q 2619.3748 476.24997 2645.8333 476.24997 Q 2672.2915 476.24997 2672.2915 529.1666 Q 2698.7498 555.625 2698.7498 529.1666 Q 2698.7498 502.7083 2751.6665 502.7083 Q 2831.0415 476.24997 2857.4998 529.1666 Q 2857.4998 555.625 2883.9583 555.625 Q 2910.4165 555.625 2910.4165 529.1666 Q 2910.4165 502.7083 2963.3333 476.24997 Q 3042.7083 423.3333 3069.1665 423.3333 L 3069.1665 423.3333 L 3095.6248 423.3333 Q 3122.0833 449.79166 3095.6248 476.24997 Q 3069.1665 502.7083 3095.6248 582.0833 Q 3122.0833 661.4583 3122.0833 687.9166 L 3122.0833 687.9166 L 3122.0833 687.9166 Q 3122.0833 687.9166 3069.1665 714.37494 Q 3042.7083 714.37494 3016.2498 793.74994 L 3016.2498 899.5833 L 2989.7915 899.5833 L 2963.3333 899.5833 L 2963.3333 926.0416 L 2963.3333 926.0416 L 2963.3333 952.49994 L 2963.3333 978.95825 L 2963.3333 978.95825 L 2963.3333 1005.4166 L 2963.3333 1005.4166 L 2963.3333 1005.4166 L 2989.7915 1058.3333 L 3016.2498 1084.7916 L 3016.2498 1111.25 L 3016.2498 1111.25 L 2936.8748 1111.25 Q 2857.4998 1111.25 2751.6665 1058.3333 Q 2645.8333 1058.3333 2434.1665 1058.3333 Q 2222.5 1058.3333 2063.75 1111.25 Q 1931.4583 1164.1666 1693.3333 1164.1666 Q 1428.7499 1164.1666 1375.8333 1243.5416 Q 1322.9166 1296.4583 1190.6249 1481.6666 Q 1084.7916 1640.4166 1031.875 1825.6249 L 1005.4166 1984.3749 L 1005.4166 2063.75 L 1005.4166 2116.6665 L 1005.4166 2143.125 L 1005.4166 2169.5833 L 1137.7083 2143.125 Q 1269.9999 2116.6665 1322.9166 2116.6665 L 1349.3749 2116.6665 L 1375.8333 2116.6665 L 1402.2916 2116.6665 L 1428.7499 2116.6665 L 1481.6666 2116.6665 L 1481.6666 2169.5833 L 1481.6666 2222.5 L 1428.7499 2222.5 L 1375.8333 2222.5 L 1349.3749 2248.9583 Q 1322.9166 2275.4165 1164.1666 2301.875 L 1031.875 2328.3333 L 1031.875 2354.7915 L 1005.4166 2354.7915 L 1005.4166 2434.1665 L 1005.4166 2487.0833 L 1031.875 2539.9998 L 1058.3333 2566.4583 L 1058.3333 2566.4583 L 1058.3333 2592.9165 L 1058.3333 2592.9165 L 1058.3333 2592.9165 L 1084.7916 2619.3748 L 1111.25 2645.8333 L 1111.25 2672.2915 Q 1111.25 2698.7498 1137.7083 2698.7498 L 1137.7083 2698.7498 L 1137.7083 2698.7498 L 1137.7083 2698.7498 L 1137.7083 2725.2083 L 1164.1666 2725.2083 L 1164.1666 2751.6665 Q 1164.1666 2751.6665 1137.7083 2778.1248 L 1137.7083 2804.5833 L 1111.25 2804.5833 Q 1111.25 2804.5833 1111.25 2831.0415 L 1111.25 2831.0415 L 1111.25 2857.4998 Q 1111.25 2857.4998 1084.7916 2910.4165 L 1084.7916 2936.8748 L 1058.3333 2936.8748 Q 1058.3333 2963.3333 1058.3333 2963.3333 L 1058.3333 2963.3333 L 1005.4166 2963.3333 Q 978.95825 2963.3333 952.49994 2989.7915 Q 926.0416 3016.2498 899.5833 2989.7915 Q 899.5833 2963.3333 820.2083 2963.3333 Q 767.2916 2963.3333 793.74994 2989.7915 Q 793.74994 3016.2498 740.8333 3016.2498 Q 687.9166 3016.2498 661.4583 2963.3333 Q 634.99994 2936.8748 582.0833 2804.5833 L 555.625 2672.2915 L 555.625 2645.8333 Q 529.1666 2619.3748 529.1666 2592.9165 Q 529.1666 2539.9998 555.625 2539.9998 Q 582.0833 2539.9998 661.4583 2460.6248 Q 740.8333 2354.7915 740.8333 2010.8333 L 740.8333 1693.3333 L 740.8333 1693.3333 L 740.8333 1693.3333 L 740.8333 1666.8749 L 740.8333 1666.8749 L 740.8333 1640.4166 L 740.8333 1613.9583 L 740.8333 1613.9583 L 740.8333 1587.4999 L 687.9166 1587.4999 Q 608.5416 1587.4999 529.1666 1640.4166 Q 449.79166 1693.3333 317.49997 1693.3333 L 211.66666 1693.3333 L 105.83333 1693.3333 L 0.0 1693.3333 L 0.0 1666.8749 L 0.0 1640.4166 L 26.458332 1640.4166 L 52.916664 1640.4166 L 423.3333 1561.0416 Q 767.2916 1508.1249 793.74994 1402.2916 Q 846.6666 1296.4583 846.6666 1296.4583 L 846.6666 1269.9999 L 846.6666 1269.9999 L 846.6666 1269.9999 L 873.12494 1243.5416 L 899.5833 1217.0833 L 899.5833 1190.6249 L 899.5833 1164.1666 L 899.5833 1164.1666 L 899.5833 1164.1666 L 1031.875 1005.4166 Q 1137.7083 846.6666 1296.4583 687.9166 Q 1481.6666 529.1666 1455.2083 502.7083 Q 1428.7499 476.24997 1455.2083 476.24997 Q 1481.6666 476.24997 1508.1249 449.79166 L 1534.5833 423.3333 L 1534.5833 423.3333 L 1534.5833 423.3333 L 1534.5833 423.3333 L 1534.5833 396.87497 L 1534.5833 396.87497 L 1534.5833 396.87497 L 1534.5833 370.41666 L 1534.5833 343.9583 L 1508.1249 343.9583 L 1508.1249 317.49997 L 1534.5833 317.49997 L 1534.5833 317.49997 L 1587.4999 317.49997 L 1613.9583 317.49997 L 1666.8749 264.5833 Q 1719.7916 211.66666 1957.9165 158.74998 Q 2222.5 105.83333 2434.1665 52.916664 Q 2645.8333 0.0 2725.2083 0.0 Q 2804.5833 0.0 2963.3333 0.0 Q 3122.0833 -26.458332 3148.5415 52.916664 Q 3174.9998 105.83333 3174.9998 105.83333 z M 1534.5833 529.1666 Q 1534.5833 529.1666 1534.5833 502.7083 L 1534.5833 502.7083 L 1534.5833 529.1666 Q 1534.5833 529.1666 1534.5833 529.1666 z" svg:height="30.162498mm" draw:style-name="style-163" svg:viewBox="0.0 0.0 3174.9998 3016.2498" svg:width="31.749998mm" svg:x="86.254166mm" svg:y="20.637499mm"/>
          <draw:path svg:d="M 79.37499 0.0 L 105.83333 0.0 L 105.83333 0.0 L 105.83333 0.0 L 105.83333 26.458332 L 132.29166 26.458332 L 105.83333 211.66666 Q 105.83333 396.87497 105.83333 423.3333 Q 158.74998 476.24997 158.74998 555.625 Q 158.74998 634.99994 211.66666 661.4583 Q 264.5833 687.9166 264.5833 740.8333 L 264.5833 793.74994 L 238.12498 793.74994 Q 238.12498 793.74994 158.74998 793.74994 L 79.37499 793.74994 L 79.37499 846.6666 L 105.83333 926.0416 L 105.83333 926.0416 L 105.83333 952.49994 L 105.83333 952.49994 L 132.29166 952.49994 L 185.20833 926.0416 Q 238.12498 899.5833 264.5833 899.5833 L 291.04166 873.12494 L 291.04166 846.6666 L 317.49997 846.6666 L 317.49997 846.6666 L 317.49997 846.6666 L 317.49997 846.6666 L 343.9583 846.6666 L 343.9583 846.6666 L 370.41666 846.6666 L 370.41666 846.6666 L 370.41666 873.12494 L 343.9583 899.5833 Q 317.49997 952.49994 423.3333 1031.875 Q 529.1666 1111.25 529.1666 1164.1666 Q 529.1666 1243.5416 502.7083 1243.5416 Q 476.24997 1243.5416 476.24997 1190.6249 Q 476.24997 1164.1666 449.79166 1111.25 Q 423.3333 1058.3333 343.9583 1084.7916 Q 264.5833 1111.25 264.5833 1217.0833 Q 264.5833 1322.9166 291.04166 1349.3749 Q 317.49997 1375.8333 370.41666 1402.2916 L 423.3333 1402.2916 L 423.3333 1428.7499 L 423.3333 1455.2083 L 396.87497 1455.2083 L 370.41666 1481.6666 L 317.49997 1508.1249 Q 264.5833 1561.0416 264.5833 1587.4999 L 264.5833 1613.9583 L 238.12498 1613.9583 L 238.12498 1640.4166 L 238.12498 1640.4166 L 264.5833 1640.4166 L 264.5833 1666.8749 L 264.5833 1693.3333 L 291.04166 1693.3333 L 291.04166 1693.3333 L 291.04166 1719.7916 L 317.49997 1719.7916 L 317.49997 1719.7916 L 317.49997 1746.2499 L 370.41666 1746.2499 Q 449.79166 1746.2499 449.79166 1666.8749 L 476.24997 1613.9583 L 449.79166 1613.9583 L 449.79166 1587.4999 L 476.24997 1587.4999 L 529.1666 1587.4999 L 529.1666 1613.9583 L 529.1666 1640.4166 L 555.625 1640.4166 L 555.625 1640.4166 L 555.625 1666.8749 L 529.1666 1666.8749 L 529.1666 1693.3333 L 529.1666 1746.2499 L 476.24997 1799.1666 Q 449.79166 1852.0833 370.41666 1878.5416 Q 317.49997 1904.9999 370.41666 1957.9165 Q 423.3333 2010.8333 423.3333 2063.75 L 423.3333 2090.2083 L 449.79166 2169.5833 Q 476.24997 2248.9583 476.24997 2275.4165 L 476.24997 2328.3333 L 529.1666 2407.7083 Q 582.0833 2487.0833 608.5416 2513.5415 L 634.99994 2539.9998 L 634.99994 2566.4583 L 634.99994 2592.9165 L 661.4583 2592.9165 L 661.4583 2592.9165 L 661.4583 2619.3748 L 687.9166 2619.3748 L 687.9166 2645.8333 L 687.9166 2672.2915 L 714.37494 2698.7498 L 714.37494 2698.7498 L 714.37494 2725.2083 L 687.9166 2751.6665 L 687.9166 2751.6665 L 687.9166 2751.6665 L 661.4583 2725.2083 L 634.99994 2725.2083 L 634.99994 2725.2083 L 608.5416 2698.7498 L 608.5416 2698.7498 L 582.0833 2698.7498 L 582.0833 2672.2915 L 582.0833 2645.8333 L 555.625 2645.8333 L 555.625 2645.8333 L 555.625 2619.3748 L 529.1666 2619.3748 L 529.1666 2592.9165 Q 529.1666 2566.4583 396.87497 2354.7915 L 291.04166 2143.125 L 291.04166 2116.6665 L 264.5833 2090.2083 L 264.5833 2063.75 L 264.5833 2037.2915 L 238.12498 2010.8333 L 211.66666 1957.9165 L 211.66666 1931.4583 Q 211.66666 1904.9999 105.83333 1640.4166 Q 52.916664 1349.3749 0.0 952.49994 Q -52.916664 529.1666 0.0 317.49997 L 26.458332 79.37499 L 26.458332 79.37499 L 52.916664 79.37499 L 52.916664 52.916664 L 52.916664 26.458332 L 79.37499 26.458332 L 79.37499 0.0 L 79.37499 0.0 z" svg:height="27.516665mm" draw:style-name="style-164" svg:viewBox="0.0 0.0 714.37494 2751.6665" svg:width="7.1437497mm" svg:x="38.629166mm" svg:y="144.4625mm"/>
          <draw:path svg:d="M 105.83333 0.0 L 105.83333 0.0 L 476.24997 26.458332 Q 846.6666 26.458332 978.95825 79.37499 Q 1137.7083 132.29166 1190.6249 132.29166 L 1217.0833 132.29166 L 1243.5416 132.29166 Q 1269.9999 158.74998 1296.4583 211.66666 Q 1322.9166 291.04166 1322.9166 291.04166 L 1349.3749 291.04166 L 1349.3749 317.49997 L 1349.3749 343.9583 L 1375.8333 370.41666 L 1402.2916 396.87497 L 1402.2916 423.3333 L 1402.2916 449.79166 L 1296.4583 449.79166 Q 1164.1666 449.79166 1031.875 476.24997 L 899.5833 476.24997 L 899.5833 449.79166 Q 926.0416 396.87497 926.0416 343.9583 Q 952.49994 317.49997 926.0416 317.49997 L 899.5833 317.49997 L 820.2083 317.49997 Q 740.8333 291.04166 714.37494 264.5833 Q 714.37494 238.12498 661.4583 211.66666 Q 634.99994 185.20833 396.87497 185.20833 L 185.20833 158.74998 L 158.74998 158.74998 L 158.74998 185.20833 L 158.74998 185.20833 L 132.29166 185.20833 L 132.29166 185.20833 L 132.29166 185.20833 L 79.37499 158.74998 L 26.458332 132.29166 L 26.458332 132.29166 L 26.458332 132.29166 L 0.0 79.37499 Q -26.458332 52.916664 26.458332 26.458332 Q 105.83333 26.458332 105.83333 0.0 z" svg:height="4.7625mm" draw:style-name="style-165" svg:viewBox="0.0 0.0 1402.2916 476.24997" svg:width="14.022916mm" svg:x="164.8354mm" svg:y="55.82708mm"/>
          <draw:path svg:d="M 264.5833 0.0 L 264.5833 0.0 L 291.04166 0.0 L 291.04166 26.458332 L 370.41666 79.37499 Q 476.24997 132.29166 476.24997 132.29166 L 476.24997 132.29166 L 449.79166 132.29166 Q 423.3333 158.74998 449.79166 238.12498 Q 476.24997 317.49997 476.24997 449.79166 Q 423.3333 555.625 370.41666 582.0833 Q 317.49997 608.5416 264.5833 634.99994 L 211.66666 634.99994 L 211.66666 661.4583 L 211.66666 687.9166 L 238.12498 740.8333 L 238.12498 793.74994 L 238.12498 793.74994 Q 211.66666 793.74994 211.66666 767.2916 L 211.66666 714.37494 L 185.20833 714.37494 Q 185.20833 714.37494 158.74998 687.9166 Q 105.83333 661.4583 105.83333 608.5416 Q 132.29166 529.1666 105.83333 529.1666 Q 79.37499 529.1666 79.37499 423.3333 Q 52.916664 317.49997 52.916664 238.12498 L 0.0 158.74998 L 26.458332 158.74998 L 26.458332 132.29166 L 79.37499 132.29166 Q 132.29166 132.29166 132.29166 105.83333 L 132.29166 105.83333 L 158.74998 105.83333 Q 185.20833 79.37499 211.66666 52.916664 L 238.12498 26.458332 L 264.5833 26.458332 L 264.5833 26.458332 L 264.5833 0.0 z" svg:height="7.9374995mm" draw:style-name="style-166" svg:viewBox="0.0 0.0 476.24997 793.74994" svg:width="4.7625mm" svg:x="56.62083mm" svg:y="180.18124mm"/>
          <draw:path svg:d="M 52.916664 26.458332 L 79.37499 0.0 L 185.20833 26.458332 Q 264.5833 26.458332 291.04166 26.458332 Q 291.04166 26.458332 317.49997 0.0 L 343.9583 0.0 L 317.49997 26.458332 Q 317.49997 79.37499 396.87497 79.37499 Q 476.24997 79.37499 476.24997 132.29166 Q 476.24997 185.20833 502.7083 185.20833 Q 529.1666 185.20833 529.1666 211.66666 L 529.1666 211.66666 L 529.1666 211.66666 Q 529.1666 211.66666 502.7083 238.12498 L 502.7083 238.12498 L 476.24997 238.12498 Q 476.24997 238.12498 476.24997 211.66666 Q 449.79166 185.20833 264.5833 185.20833 L 105.83333 158.74998 L 105.83333 185.20833 L 105.83333 211.66666 L 158.74998 211.66666 L 238.12498 211.66666 L 238.12498 238.12498 L 238.12498 264.5833 L 158.74998 264.5833 L 52.916664 238.12498 L 52.916664 238.12498 L 52.916664 238.12498 L 52.916664 211.66666 L 52.916664 185.20833 L 52.916664 185.20833 L 52.916664 185.20833 L 26.458332 158.74998 L 0.0 158.74998 L 0.0 132.29166 Q 0.0 132.29166 0.0 132.29166 Q 0.0 105.83333 26.458332 79.37499 Q 52.916664 79.37499 26.458332 52.916664 Q 0.0 26.458332 52.916664 26.458332 z" svg:height="2.6458333mm" draw:style-name="style-167" svg:viewBox="0.0 0.0 529.1666 264.5833" svg:width="5.2916665mm" svg:x="43.391663mm" svg:y="251.61874mm"/>
          <draw:path svg:d="M 317.49997 0.0 L 343.9583 0.0 L 370.41666 0.0 L 396.87497 0.0 L 396.87497 26.458332 L 423.3333 26.458332 L 423.3333 52.916664 L 423.3333 79.37499 L 449.79166 105.83333 L 449.79166 158.74998 L 317.49997 158.74998 Q 158.74998 158.74998 158.74998 185.20833 Q 158.74998 185.20833 132.29166 185.20833 Q 105.83333 185.20833 52.916664 185.20833 L 0.0 185.20833 L 0.0 158.74998 Q 0.0 132.29166 26.458332 105.83333 L 52.916664 79.37499 L 26.458332 79.37499 L 26.458332 52.916664 L 26.458332 52.916664 L 26.458332 52.916664 L 158.74998 26.458332 Q 264.5833 0.0 317.49997 0.0 z" svg:height="1.8520832mm" draw:style-name="style-168" svg:viewBox="0.0 0.0 449.79166 185.20833" svg:width="4.497916mm" svg:x="97.36666mm" svg:y="47.09583mm"/>
          <draw:path svg:d="M 317.49997 0.0 L 343.9583 0.0 L 343.9583 26.458332 L 343.9583 52.916664 L 343.9583 105.83333 Q 317.49997 158.74998 317.49997 211.66666 L 317.49997 264.5833 L 291.04166 264.5833 L 291.04166 291.04166 L 211.66666 291.04166 L 158.74998 291.04166 L 105.83333 291.04166 L 26.458332 291.04166 L 26.458332 291.04166 L 0.0 291.04166 L 0.0 264.5833 L 0.0 238.12498 L 0.0 185.20833 L 0.0 158.74998 L 0.0 158.74998 L 0.0 132.29166 L 0.0 132.29166 L 0.0 132.29166 L 0.0 105.83333 L 0.0 79.37499 L 0.0 79.37499 Q 0.0 79.37499 0.0 52.916664 L 0.0 52.916664 L 132.29166 0.0 Q 264.5833 -52.916664 238.12498 0.0 Q 211.66666 52.916664 211.66666 79.37499 Q 211.66666 132.29166 264.5833 79.37499 Q 291.04166 26.458332 317.49997 0.0 z" svg:height="2.9104166mm" draw:style-name="style-169" svg:viewBox="0.0 0.0 343.9583 291.04166" svg:width="3.439583mm" svg:x="90.487495mm" svg:y="98.689575mm"/>
          <draw:path svg:d="M 211.66666 26.458332 L 264.5833 0.0 L 291.04166 0.0 Q 291.04166 26.458332 317.49997 26.458332 L 370.41666 26.458332 L 370.41666 132.29166 L 370.41666 264.5833 L 370.41666 608.5416 Q 343.9583 926.0416 317.49997 952.49994 L 317.49997 952.49994 L 211.66666 952.49994 L 105.83333 926.0416 L 79.37499 926.0416 Q 52.916664 926.0416 52.916664 952.49994 L 26.458332 952.49994 L 26.458332 926.0416 Q 26.458332 899.5833 52.916664 899.5833 Q 79.37499 899.5833 79.37499 820.2083 Q 52.916664 714.37494 26.458332 687.9166 L 0.0 661.4583 L 0.0 582.0833 L 0.0 502.7083 L 26.458332 502.7083 L 52.916664 502.7083 L 52.916664 476.24997 L 52.916664 476.24997 L 52.916664 449.79166 L 52.916664 423.3333 L 52.916664 396.87497 L 52.916664 370.41666 L 52.916664 370.41666 L 52.916664 370.41666 L 79.37499 317.49997 L 105.83333 264.5833 L 105.83333 185.20833 Q 105.83333 105.83333 132.29166 79.37499 Q 158.74998 52.916664 211.66666 26.458332 z" svg:height="9.525mm" draw:style-name="style-170" svg:viewBox="0.0 0.0 370.41666 952.49994" svg:width="3.7041664mm" svg:x="33.866665mm" svg:y="72.23125mm"/>
          <draw:path svg:d="M 158.74998 105.83333 L 238.12498 132.29166 L 238.12498 132.29166 Q 264.5833 105.83333 264.5833 105.83333 L 264.5833 105.83333 L 449.79166 158.74998 Q 661.4583 238.12498 687.9166 317.49997 Q 714.37494 370.41666 820.2083 396.87497 Q 899.5833 423.3333 952.49994 370.41666 Q 1031.875 317.49997 1031.875 264.5833 Q 1031.875 238.12498 1058.3333 238.12498 Q 1084.7916 238.12498 1084.7916 264.5833 Q 1084.7916 317.49997 1111.25 317.49997 L 1111.25 317.49997 L 1111.25 317.49997 L 1111.25 317.49997 L 1111.25 343.9583 L 1137.7083 343.9583 L 1137.7083 370.41666 L 1137.7083 370.41666 L 1031.875 423.3333 Q 926.0416 449.79166 926.0416 502.7083 Q 926.0416 555.625 952.49994 608.5416 Q 952.49994 687.9166 1084.7916 661.4583 Q 1190.6249 634.99994 1243.5416 555.625 Q 1243.5416 476.24997 1269.9999 476.24997 L 1269.9999 476.24997 L 1296.4583 476.24997 L 1296.4583 476.24997 L 1296.4583 608.5416 Q 1296.4583 740.8333 1349.3749 740.8333 Q 1402.2916 767.2916 1402.2916 793.74994 Q 1402.2916 820.2083 1455.2083 820.2083 Q 1508.1249 820.2083 1508.1249 793.74994 L 1508.1249 767.2916 L 1534.5833 740.8333 Q 1534.5833 714.37494 1561.0416 714.37494 Q 1587.4999 714.37494 1587.4999 661.4583 Q 1561.0416 608.5416 1534.5833 555.625 Q 1508.1249 529.1666 1508.1249 502.7083 L 1508.1249 476.24997 L 1587.4999 502.7083 Q 1666.8749 529.1666 1719.7916 529.1666 L 1746.2499 529.1666 L 1746.2499 529.1666 L 1772.7083 529.1666 L 1772.7083 529.1666 L 1772.7083 529.1666 L 1825.6249 555.625 L 1852.0833 582.0833 L 1878.5416 582.0833 L 1904.9999 582.0833 L 1931.4583 608.5416 Q 1931.4583 634.99994 1825.6249 634.99994 Q 1719.7916 661.4583 1719.7916 714.37494 L 1719.7916 767.2916 L 1719.7916 767.2916 Q 1719.7916 793.74994 1719.7916 793.74994 L 1746.2499 793.74994 L 1799.1666 846.6666 Q 1852.0833 899.5833 1772.7083 978.95825 Q 1719.7916 1031.875 1693.3333 1031.875 L 1693.3333 1058.3333 L 1693.3333 1058.3333 L 1719.7916 1058.3333 L 1719.7916 1084.7916 L 1719.7916 1111.25 L 1746.2499 1111.25 L 1746.2499 1111.25 L 1746.2499 1137.7083 L 1772.7083 1137.7083 L 1772.7083 1137.7083 L 1772.7083 1164.1666 L 1825.6249 1164.1666 Q 1904.9999 1164.1666 1931.4583 1111.25 Q 1984.3749 1084.7916 1931.4583 1164.1666 Q 1878.5416 1269.9999 1878.5416 1269.9999 L 1878.5416 1296.4583 L 1878.5416 1296.4583 Q 1878.5416 1296.4583 1852.0833 1322.9166 L 1852.0833 1322.9166 L 1852.0833 1322.9166 Q 1825.6249 1322.9166 1825.6249 1322.9166 Q 1825.6249 1322.9166 1772.7083 1349.3749 Q 1693.3333 1375.8333 1613.9583 1375.8333 Q 1561.0416 1402.2916 1561.0416 1322.9166 Q 1561.0416 1243.5416 1508.1249 1217.0833 L 1481.6666 1217.0833 L 1481.6666 1190.6249 L 1455.2083 1190.6249 L 1455.2083 1190.6249 L 1455.2083 1164.1666 L 1402.2916 1164.1666 L 1375.8333 1164.1666 L 1375.8333 1190.6249 L 1349.3749 1190.6249 L 1349.3749 1190.6249 L 1349.3749 1217.0833 L 1322.9166 1243.5416 Q 1296.4583 1269.9999 1296.4583 1322.9166 Q 1296.4583 1375.8333 1296.4583 1428.7499 L 1296.4583 1455.2083 L 1269.9999 1455.2083 L 1269.9999 1428.7499 L 1269.9999 1428.7499 L 1243.5416 1428.7499 L 1243.5416 1402.2916 Q 1243.5416 1375.8333 1137.7083 1349.3749 L 1058.3333 1322.9166 L 1031.875 1322.9166 L 978.95825 1322.9166 L 978.95825 1322.9166 L 952.49994 1322.9166 L 952.49994 1322.9166 L 978.95825 1296.4583 L 978.95825 1269.9999 Q 978.95825 1217.0833 952.49994 1164.1666 Q 952.49994 1084.7916 926.0416 1084.7916 L 873.12494 1084.7916 L 873.12494 1084.7916 Q 873.12494 1058.3333 926.0416 1058.3333 Q 978.95825 1058.3333 1005.4166 952.49994 L 1031.875 820.2083 L 1005.4166 820.2083 L 1005.4166 793.74994 L 978.95825 793.74994 L 952.49994 793.74994 L 952.49994 767.2916 L 926.0416 767.2916 L 926.0416 767.2916 L 926.0416 740.8333 L 926.0416 740.8333 L 926.0416 740.8333 L 899.5833 740.8333 L 899.5833 740.8333 L 873.12494 714.37494 Q 820.2083 714.37494 820.2083 740.8333 Q 820.2083 767.2916 793.74994 767.2916 Q 767.2916 767.2916 767.2916 793.74994 L 767.2916 820.2083 L 740.8333 820.2083 L 740.8333 846.6666 L 740.8333 846.6666 L 714.37494 846.6666 L 714.37494 846.6666 L 714.37494 846.6666 L 714.37494 873.12494 L 687.9166 873.12494 L 661.4583 873.12494 L 661.4583 846.6666 L 661.4583 846.6666 L 661.4583 846.6666 L 661.4583 820.2083 L 661.4583 793.74994 L 687.9166 740.8333 Q 714.37494 714.37494 687.9166 634.99994 Q 687.9166 582.0833 634.99994 582.0833 L 582.0833 582.0833 L 582.0833 555.625 L 555.625 555.625 L 555.625 555.625 L 555.625 529.1666 L 555.625 529.1666 L 555.625 529.1666 L 529.1666 529.1666 L 529.1666 529.1666 L 476.24997 529.1666 L 423.3333 529.1666 L 423.3333 529.1666 L 396.87497 529.1666 L 396.87497 555.625 L 396.87497 582.0833 L 423.3333 608.5416 Q 423.3333 634.99994 396.87497 634.99994 Q 343.9583 634.99994 370.41666 714.37494 Q 396.87497 793.74994 396.87497 793.74994 L 396.87497 820.2083 L 370.41666 820.2083 L 343.9583 846.6666 L 343.9583 846.6666 L 343.9583 846.6666 L 370.41666 846.6666 L 370.41666 873.12494 L 291.04166 873.12494 L 238.12498 899.5833 L 238.12498 899.5833 L 238.12498 899.5833 L 211.66666 899.5833 L 211.66666 899.5833 L 185.20833 926.0416 L 185.20833 926.0416 L 185.20833 926.0416 L 158.74998 899.5833 L 158.74998 899.5833 L 132.29166 899.5833 L 132.29166 899.5833 L 132.29166 899.5833 L 132.29166 873.12494 L 132.29166 873.12494 L 132.29166 873.12494 L 158.74998 846.6666 L 185.20833 846.6666 L 211.66666 846.6666 L 211.66666 820.2083 L 238.12498 820.2083 L 238.12498 793.74994 Q 238.12498 740.8333 185.20833 661.4583 L 132.29166 582.0833 L 158.74998 582.0833 Q 185.20833 582.0833 211.66666 529.1666 L 238.12498 476.24997 L 238.12498 449.79166 L 238.12498 423.3333 L 238.12498 423.3333 L 238.12498 423.3333 L 211.66666 396.87497 L 185.20833 370.41666 L 105.83333 396.87497 Q 26.458332 396.87497 26.458332 423.3333 L 26.458332 449.79166 L 26.458332 449.79166 L 26.458332 476.24997 L 26.458332 476.24997 L 26.458332 476.24997 L 26.458332 423.3333 Q 26.458332 370.41666 26.458332 317.49997 L 26.458332 264.5833 L 26.458332 211.66666 Q 26.458332 185.20833 0.0 105.83333 Q -26.458332 0.0 26.458332 0.0 Q 26.458332 0.0 52.916664 52.916664 Q 79.37499 105.83333 158.74998 105.83333 z" svg:height="14.552083mm" draw:style-name="style-171" svg:viewBox="0.0 0.0 1931.4583 1455.2083" svg:width="19.314583mm" svg:x="56.885414mm" svg:y="140.75833mm"/>
          <draw:path svg:d="M 740.8333 0.0 L 740.8333 0.0 L 767.2916 0.0 L 767.2916 0.0 L 793.74994 0.0 Q 793.74994 0.0 793.74994 26.458332 L 820.2083 26.458332 L 793.74994 52.916664 Q 793.74994 105.83333 820.2083 132.29166 Q 873.12494 158.74998 873.12494 185.20833 L 899.5833 185.20833 L 899.5833 185.20833 L 899.5833 211.66666 L 1084.7916 291.04166 Q 1269.9999 396.87497 1269.9999 449.79166 Q 1243.5416 502.7083 1269.9999 502.7083 Q 1296.4583 502.7083 1296.4583 529.1666 L 1296.4583 582.0833 L 1269.9999 740.8333 Q 1269.9999 899.5833 1243.5416 1058.3333 L 1217.0833 1190.6249 L 1217.0833 1322.9166 L 1217.0833 1428.7499 L 1217.0833 1428.7499 Q 1217.0833 1428.7499 1190.6249 1217.0833 L 1190.6249 1031.875 L 1190.6249 952.49994 L 1190.6249 846.6666 L 1164.1666 846.6666 L 1137.7083 846.6666 L 1137.7083 873.12494 L 1111.25 873.12494 L 1111.25 899.5833 L 1111.25 926.0416 L 1058.3333 926.0416 Q 1005.4166 899.5833 899.5833 952.49994 Q 820.2083 952.49994 634.99994 1058.3333 Q 449.79166 1164.1666 343.9583 1243.5416 L 238.12498 1322.9166 L 238.12498 1349.3749 L 211.66666 1349.3749 L 211.66666 1349.3749 L 211.66666 1375.8333 L 211.66666 1375.8333 L 211.66666 1375.8333 L 185.20833 1375.8333 L 185.20833 1375.8333 L 185.20833 1402.2916 L 158.74998 1402.2916 L 158.74998 1428.7499 L 158.74998 1455.2083 L 132.29166 1455.2083 L 105.83333 1455.2083 L 105.83333 1428.7499 L 105.83333 1428.7499 L 105.83333 1349.3749 L 105.83333 1269.9999 L 105.83333 1164.1666 Q 105.83333 1084.7916 132.29166 1058.3333 Q 132.29166 1005.4166 105.83333 1005.4166 Q 79.37499 1005.4166 79.37499 978.95825 L 79.37499 952.49994 L 79.37499 952.49994 Q 105.83333 926.0416 105.83333 873.12494 Q 158.74998 820.2083 79.37499 767.2916 L 0.0 740.8333 L 132.29166 714.37494 Q 264.5833 687.9166 264.5833 634.99994 Q 317.49997 608.5416 317.49997 608.5416 L 317.49997 582.0833 L 317.49997 582.0833 L 317.49997 582.0833 L 343.9583 555.625 L 370.41666 529.1666 L 370.41666 502.7083 L 370.41666 476.24997 L 396.87497 449.79166 L 396.87497 423.3333 L 343.9583 423.3333 L 291.04166 423.3333 L 264.5833 396.87497 L 211.66666 370.41666 L 158.74998 370.41666 L 132.29166 370.41666 L 132.29166 343.9583 L 132.29166 317.49997 L 132.29166 317.49997 L 158.74998 317.49997 L 158.74998 317.49997 L 158.74998 317.49997 L 211.66666 343.9583 L 264.5833 370.41666 L 370.41666 370.41666 L 449.79166 370.41666 L 449.79166 343.9583 L 476.24997 343.9583 L 476.24997 343.9583 L 476.24997 317.49997 L 502.7083 317.49997 L 529.1666 317.49997 L 529.1666 291.04166 L 529.1666 291.04166 L 555.625 264.5833 L 582.0833 238.12498 L 582.0833 211.66666 L 582.0833 185.20833 L 608.5416 158.74998 L 634.99994 132.29166 L 634.99994 105.83333 L 634.99994 79.37499 L 608.5416 79.37499 L 608.5416 79.37499 L 608.5416 79.37499 L 608.5416 52.916664 L 687.9166 52.916664 L 767.2916 52.916664 L 767.2916 26.458332 L 740.8333 26.458332 L 740.8333 26.458332 L 740.8333 0.0 L 740.8333 0.0 z" svg:height="14.552083mm" draw:style-name="style-172" svg:viewBox="0.0 0.0 1296.4583 1455.2083" svg:width="12.964582mm" svg:x="85.19583mm" svg:y="132.82083mm"/>
          <draw:path svg:d="M 26.458332 0.0 L 52.916664 0.0 L 79.37499 105.83333 Q 105.83333 238.12498 132.29166 317.49997 L 158.74998 370.41666 L 158.74998 370.41666 L 158.74998 370.41666 L 158.74998 370.41666 L 158.74998 370.41666 L 158.74998 396.87497 L 158.74998 396.87497 L 238.12498 634.99994 Q 291.04166 846.6666 343.9583 899.5833 Q 423.3333 952.49994 423.3333 1005.4166 L 423.3333 1031.875 L 449.79166 1031.875 L 449.79166 1058.3333 L 449.79166 1058.3333 L 476.24997 1058.3333 L 476.24997 1084.7916 L 476.24997 1111.25 L 502.7083 1111.25 L 502.7083 1111.25 L 502.7083 1137.7083 L 529.1666 1137.7083 L 529.1666 1137.7083 L 529.1666 1164.1666 L 529.1666 1164.1666 L 529.1666 1164.1666 L 502.7083 1190.6249 L 476.24997 1217.0833 L 476.24997 1217.0833 L 476.24997 1217.0833 L 476.24997 1243.5416 L 476.24997 1243.5416 L 449.79166 1243.5416 L 449.79166 1269.9999 L 423.3333 1269.9999 L 423.3333 1269.9999 L 423.3333 1243.5416 L 423.3333 1243.5416 L 396.87497 1243.5416 L 396.87497 1217.0833 L 396.87497 1217.0833 L 370.41666 1217.0833 L 370.41666 1164.1666 L 370.41666 1137.7083 L 343.9583 1137.7083 L 343.9583 1111.25 L 343.9583 1111.25 L 317.49997 1111.25 L 317.49997 1084.7916 Q 317.49997 1058.3333 211.66666 899.5833 L 158.74998 714.37494 L 132.29166 661.4583 L 105.83333 608.5416 L 105.83333 582.0833 L 105.83333 529.1666 L 79.37499 529.1666 L 79.37499 529.1666 L 79.37499 502.7083 Q 52.916664 476.24997 52.916664 343.9583 L 0.0 211.66666 L 0.0 158.74998 L 0.0 79.37499 L 0.0 26.458332 Q 0.0 -26.458332 26.458332 0.0 z" svg:height="12.699999mm" draw:style-name="style-173" svg:viewBox="0.0 0.0 529.1666 1269.9999" svg:width="5.2916665mm" svg:x="125.41249mm" svg:y="194.20416mm"/>
          <draw:path svg:d="M 1217.0833 0.0 L 1375.8333 0.0 L 1375.8333 26.458332 L 1375.8333 26.458332 L 1375.8333 52.916664 L 1375.8333 52.916664 L 1349.3749 105.83333 Q 1322.9166 158.74998 1269.9999 158.74998 Q 1243.5416 158.74998 1243.5416 211.66666 L 1243.5416 264.5833 L 1243.5416 264.5833 Q 1243.5416 264.5833 1269.9999 291.04166 L 1269.9999 291.04166 L 1269.9999 291.04166 Q 1269.9999 317.49997 1269.9999 317.49997 L 1296.4583 317.49997 L 1296.4583 317.49997 Q 1296.4583 317.49997 1164.1666 317.49997 Q 1058.3333 317.49997 1031.875 343.9583 L 1005.4166 370.41666 L 1005.4166 370.41666 L 1005.4166 370.41666 L 952.49994 396.87497 L 899.5833 423.3333 L 899.5833 423.3333 L 899.5833 423.3333 L 873.12494 449.79166 L 846.6666 476.24997 L 846.6666 476.24997 L 846.6666 476.24997 L 846.6666 502.7083 L 846.6666 502.7083 L 873.12494 502.7083 L 873.12494 529.1666 L 873.12494 529.1666 L 899.5833 529.1666 L 899.5833 529.1666 L 899.5833 529.1666 L 899.5833 555.625 L 899.5833 555.625 L 926.0416 555.625 L 926.0416 582.0833 L 978.95825 582.0833 Q 1058.3333 608.5416 1084.7916 661.4583 Q 1111.25 687.9166 1164.1666 714.37494 Q 1217.0833 714.37494 1243.5416 846.6666 Q 1269.9999 1005.4166 1269.9999 1005.4166 L 1269.9999 1005.4166 L 1269.9999 1005.4166 Q 1269.9999 1005.4166 1243.5416 1058.3333 Q 1243.5416 1111.25 1164.1666 1084.7916 L 1111.25 1058.3333 L 1111.25 1084.7916 L 1111.25 1084.7916 L 1084.7916 1084.7916 L 1084.7916 1111.25 L 1084.7916 1111.25 L 1058.3333 1111.25 L 1058.3333 1111.25 L 1058.3333 1111.25 L 1005.4166 1111.25 L 978.95825 1111.25 L 978.95825 1111.25 Q 978.95825 1111.25 1005.4166 1005.4166 Q 1005.4166 899.5833 899.5833 899.5833 Q 793.74994 899.5833 767.2916 926.0416 Q 740.8333 978.95825 740.8333 1005.4166 Q 740.8333 1058.3333 661.4583 1058.3333 L 582.0833 1058.3333 L 582.0833 1058.3333 Q 555.625 1058.3333 634.99994 1031.875 Q 687.9166 1005.4166 687.9166 926.0416 Q 687.9166 846.6666 634.99994 846.6666 L 582.0833 820.2083 L 582.0833 793.74994 Q 582.0833 767.2916 529.1666 767.2916 Q 476.24997 767.2916 449.79166 846.6666 Q 423.3333 926.0416 449.79166 952.49994 L 449.79166 1005.4166 L 343.9583 1005.4166 L 238.12498 1005.4166 L 238.12498 1005.4166 Q 211.66666 978.95825 132.29166 899.5833 Q 52.916664 793.74994 26.458332 687.9166 Q 26.458332 608.5416 105.83333 608.5416 Q 158.74998 608.5416 158.74998 634.99994 Q 158.74998 661.4583 158.74998 740.8333 Q 158.74998 793.74994 211.66666 793.74994 L 264.5833 793.74994 L 264.5833 767.2916 L 264.5833 767.2916 L 291.04166 740.8333 L 317.49997 714.37494 L 317.49997 661.4583 L 317.49997 608.5416 L 291.04166 582.0833 L 264.5833 555.625 L 264.5833 555.625 L 264.5833 529.1666 L 238.12498 529.1666 Q 211.66666 529.1666 132.29166 502.7083 L 52.916664 502.7083 L 52.916664 502.7083 L 52.916664 476.24997 L 52.916664 476.24997 L 52.916664 476.24997 L 52.916664 476.24997 L 52.916664 449.79166 L 52.916664 423.3333 L 52.916664 396.87497 L 26.458332 396.87497 L 0.0 396.87497 L 0.0 370.41666 L 0.0 343.9583 L 26.458332 343.9583 L 52.916664 370.41666 L 52.916664 370.41666 L 52.916664 370.41666 L 79.37499 370.41666 L 79.37499 370.41666 L 79.37499 396.87497 L 105.83333 396.87497 L 105.83333 396.87497 L 105.83333 423.3333 L 185.20833 423.3333 Q 264.5833 423.3333 291.04166 423.3333 L 317.49997 423.3333 L 317.49997 396.87497 L 317.49997 396.87497 L 343.9583 396.87497 L 343.9583 370.41666 L 370.41666 370.41666 L 396.87497 370.41666 L 396.87497 264.5833 L 370.41666 158.74998 L 370.41666 158.74998 L 370.41666 158.74998 L 291.04166 158.74998 L 211.66666 158.74998 L 185.20833 158.74998 L 158.74998 158.74998 L 158.74998 211.66666 L 158.74998 238.12498 L 211.66666 264.5833 Q 238.12498 264.5833 264.5833 264.5833 L 291.04166 264.5833 L 291.04166 291.04166 L 291.04166 317.49997 L 264.5833 317.49997 L 238.12498 317.49997 L 211.66666 317.49997 L 158.74998 317.49997 L 132.29166 317.49997 L 105.83333 317.49997 L 105.83333 291.04166 L 105.83333 291.04166 L 79.37499 264.5833 L 79.37499 211.66666 L 79.37499 211.66666 L 79.37499 211.66666 L 79.37499 185.20833 L 105.83333 185.20833 L 105.83333 158.74998 L 105.83333 132.29166 L 132.29166 132.29166 L 158.74998 132.29166 L 158.74998 105.83333 L 158.74998 79.37499 L 185.20833 79.37499 L 211.66666 52.916664 L 211.66666 52.916664 L 211.66666 52.916664 L 238.12498 52.916664 L 238.12498 26.458332 L 370.41666 26.458332 Q 529.1666 26.458332 529.1666 52.916664 Q 529.1666 79.37499 634.99994 105.83333 Q 767.2916 105.83333 793.74994 52.916664 Q 793.74994 0.0 899.5833 26.458332 Q 978.95825 52.916664 1005.4166 26.458332 Q 1005.4166 0.0 1058.3333 0.0 Q 1084.7916 0.0 1217.0833 0.0 z" svg:height="11.112499mm" draw:style-name="style-174" svg:viewBox="0.0 0.0 1375.8333 1111.25" svg:width="13.758332mm" svg:x="97.89583mm" svg:y="76.2mm"/>
          <draw:path svg:d="M 26.458332 26.458332 L 52.916664 0.0 L 396.87497 0.0 Q 767.2916 0.0 714.37494 26.458332 Q 687.9166 52.916664 608.5416 105.83333 Q 555.625 158.74998 317.49997 158.74998 Q 79.37499 158.74998 26.458332 105.83333 Q 0.0 105.83333 0.0 52.916664 Q 0.0 52.916664 26.458332 26.458332 z" svg:height="1.5874999mm" draw:style-name="style-175" svg:viewBox="0.0 0.0 714.37494 158.74998" svg:width="7.1437497mm" svg:x="102.92291mm" svg:y="61.9125mm"/>
          <draw:path svg:d="M 502.7083 264.5833 L 449.79166 0.0 L 529.1666 238.12498 Q 582.0833 502.7083 608.5416 555.625 L 634.99994 634.99994 L 634.99994 661.4583 L 634.99994 687.9166 L 661.4583 740.8333 L 661.4583 793.74994 L 582.0833 793.74994 Q 502.7083 767.2916 317.49997 740.8333 Q 158.74998 687.9166 158.74998 767.2916 L 158.74998 820.2083 L 158.74998 820.2083 L 158.74998 846.6666 L 185.20833 926.0416 Q 185.20833 1031.875 158.74998 1031.875 L 132.29166 1031.875 L 105.83333 1031.875 Q 105.83333 1031.875 105.83333 1005.4166 L 105.83333 1005.4166 L 105.83333 1005.4166 Q 105.83333 1005.4166 105.83333 873.12494 L 105.83333 714.37494 L 105.83333 687.9166 L 105.83333 661.4583 L 79.37499 661.4583 L 52.916664 661.4583 L 26.458332 634.99994 L 0.0 608.5416 L 0.0 608.5416 L 0.0 608.5416 L 52.916664 608.5416 L 105.83333 608.5416 L 238.12498 661.4583 Q 370.41666 661.4583 423.3333 687.9166 L 449.79166 714.37494 L 529.1666 714.37494 L 582.0833 714.37494 L 582.0833 661.4583 L 582.0833 634.99994 L 555.625 582.0833 Q 529.1666 529.1666 502.7083 264.5833 z" svg:height="10.318749mm" draw:style-name="style-176" svg:viewBox="0.0 0.0 661.4583 1031.875" svg:width="6.614583mm" svg:x="143.40416mm" svg:y="78.05208mm"/>
          <draw:path svg:d="M 79.37499 26.458332 L 79.37499 0.0 L 105.83333 0.0 L 132.29166 26.458332 L 158.74998 52.916664 Q 158.74998 79.37499 185.20833 79.37499 L 211.66666 79.37499 L 185.20833 185.20833 Q 158.74998 317.49997 132.29166 264.5833 Q 105.83333 211.66666 105.83333 370.41666 Q 105.83333 529.1666 79.37499 555.625 L 79.37499 582.0833 L 52.916664 582.0833 L 26.458332 582.0833 L 26.458332 555.625 L 0.0 555.625 L 0.0 608.5416 L 0.0 634.99994 L 0.0 502.7083 Q 0.0 370.41666 0.0 343.9583 L 0.0 343.9583 L 0.0 291.04166 L 0.0 211.66666 L 26.458332 185.20833 Q 52.916664 158.74998 52.916664 105.83333 L 52.916664 52.916664 L 79.37499 26.458332 z M 132.29166 132.29166 Q 158.74998 132.29166 158.74998 132.29166 Q 158.74998 132.29166 158.74998 132.29166 Q 132.29166 132.29166 132.29166 132.29166 z" svg:height="6.3499994mm" draw:style-name="style-177" svg:viewBox="0.0 0.0 211.66666 634.99994" svg:width="2.1166666mm" svg:x="98.95416mm" svg:y="166.95207mm"/>
          <draw:path svg:d="M 370.41666 0.0 L 370.41666 26.458332 L 370.41666 26.458332 Q 370.41666 52.916664 396.87497 52.916664 L 396.87497 52.916664 L 396.87497 105.83333 L 396.87497 132.29166 L 317.49997 158.74998 Q 238.12498 211.66666 238.12498 317.49997 Q 238.12498 449.79166 291.04166 449.79166 L 317.49997 423.3333 L 396.87497 423.3333 Q 502.7083 423.3333 502.7083 370.41666 Q 502.7083 317.49997 529.1666 264.5833 L 529.1666 238.12498 L 555.625 238.12498 Q 582.0833 238.12498 555.625 343.9583 Q 555.625 476.24997 608.5416 529.1666 Q 661.4583 582.0833 687.9166 555.625 Q 714.37494 555.625 740.8333 502.7083 Q 767.2916 449.79166 767.2916 370.41666 Q 714.37494 291.04166 687.9166 264.5833 Q 634.99994 264.5833 634.99994 238.12498 L 634.99994 211.66666 L 767.2916 264.5833 Q 873.12494 317.49997 978.95825 370.41666 Q 1084.7916 370.41666 1137.7083 449.79166 Q 1164.1666 502.7083 1058.3333 529.1666 Q 926.0416 555.625 952.49994 687.9166 Q 978.95825 793.74994 978.95825 793.74994 Q 978.95825 793.74994 1005.4166 820.2083 L 1031.875 820.2083 L 1031.875 846.6666 Q 1031.875 846.6666 1058.3333 873.12494 L 1058.3333 899.5833 L 1031.875 899.5833 L 1031.875 899.5833 L 1031.875 926.0416 L 1031.875 926.0416 L 1005.4166 952.49994 L 978.95825 978.95825 L 978.95825 1031.875 L 978.95825 1084.7916 L 1005.4166 1111.25 L 1005.4166 1137.7083 L 1084.7916 1137.7083 L 1190.6249 1111.25 L 1190.6249 1111.25 L 1190.6249 1111.25 L 1190.6249 1058.3333 Q 1190.6249 1005.4166 1137.7083 1031.875 Q 1084.7916 1058.3333 1084.7916 1005.4166 Q 1111.25 952.49994 1137.7083 952.49994 Q 1190.6249 952.49994 1243.5416 978.95825 Q 1296.4583 1031.875 1243.5416 1137.7083 Q 1243.5416 1243.5416 1137.7083 1322.9166 Q 1084.7916 1428.7499 1084.7916 1428.7499 L 1084.7916 1455.2083 L 1084.7916 1455.2083 L 1058.3333 1455.2083 L 1031.875 1455.2083 Q 1031.875 1428.7499 926.0416 1455.2083 Q 820.2083 1455.2083 820.2083 1375.8333 Q 820.2083 1322.9166 793.74994 1322.9166 L 767.2916 1296.4583 L 740.8333 1296.4583 L 740.8333 1269.9999 L 661.4583 1269.9999 L 608.5416 1269.9999 L 608.5416 1296.4583 L 608.5416 1322.9166 L 582.0833 1322.9166 L 582.0833 1322.9166 L 582.0833 1349.3749 L 555.625 1349.3749 L 582.0833 1455.2083 Q 608.5416 1534.5833 634.99994 1561.0416 L 661.4583 1587.4999 L 608.5416 1587.4999 L 582.0833 1587.4999 L 582.0833 1613.9583 L 555.625 1613.9583 L 555.625 1613.9583 L 555.625 1613.9583 L 555.625 1640.4166 L 555.625 1640.4166 L 529.1666 1640.4166 L 529.1666 1640.4166 L 502.7083 1640.4166 L 502.7083 1640.4166 L 502.7083 1666.8749 L 502.7083 1666.8749 L 502.7083 1666.8749 L 476.24997 1640.4166 L 476.24997 1640.4166 L 449.79166 1640.4166 L 449.79166 1640.4166 L 449.79166 1640.4166 L 476.24997 1613.9583 L 502.7083 1587.4999 L 529.1666 1587.4999 L 555.625 1587.4999 L 555.625 1534.5833 L 555.625 1508.1249 L 529.1666 1508.1249 Q 529.1666 1481.6666 502.7083 1481.6666 Q 502.7083 1481.6666 396.87497 1455.2083 Q 317.49997 1455.2083 291.04166 1375.8333 L 291.04166 1296.4583 L 264.5833 1296.4583 L 264.5833 1269.9999 L 264.5833 1269.9999 L 264.5833 1269.9999 L 264.5833 1269.9999 L 238.12498 1243.5416 L 238.12498 1190.6249 L 238.12498 1137.7083 L 291.04166 1137.7083 Q 370.41666 1164.1666 396.87497 1111.25 Q 449.79166 1058.3333 476.24997 1058.3333 L 502.7083 1058.3333 L 502.7083 1031.875 L 502.7083 1031.875 L 502.7083 1005.4166 L 502.7083 952.49994 L 502.7083 926.0416 L 502.7083 899.5833 L 476.24997 899.5833 L 449.79166 899.5833 L 449.79166 873.12494 Q 449.79166 846.6666 396.87497 820.2083 Q 370.41666 793.74994 291.04166 846.6666 L 211.66666 846.6666 L 185.20833 846.6666 L 158.74998 846.6666 L 158.74998 846.6666 L 185.20833 846.6666 L 185.20833 846.6666 L 185.20833 846.6666 L 185.20833 820.2083 L 185.20833 820.2083 L 211.66666 820.2083 Q 211.66666 793.74994 238.12498 714.37494 Q 238.12498 634.99994 211.66666 634.99994 Q 185.20833 608.5416 185.20833 582.0833 Q 185.20833 555.625 132.29166 529.1666 Q 79.37499 529.1666 52.916664 423.3333 L 26.458332 317.49997 L 0.0 238.12498 L 0.0 158.74998 L 0.0 132.29166 L 26.458332 105.83333 L 26.458332 105.83333 L 26.458332 105.83333 L 132.29166 132.29166 Q 238.12498 158.74998 291.04166 132.29166 Q 343.9583 105.83333 343.9583 52.916664 Q 343.9583 26.458332 291.04166 26.458332 Q 264.5833 0.0 291.04166 0.0 Q 343.9583 0.0 343.9583 0.0 Q 343.9583 0.0 370.41666 0.0 z" svg:height="16.668749mm" draw:style-name="style-178" svg:viewBox="0.0 0.0 1243.5416 1666.8749" svg:width="12.435416mm" svg:x="113.50624mm" svg:y="98.95416mm"/>
          <draw:path svg:d="M 502.7083 0.0 L 502.7083 0.0 L 502.7083 0.0 Q 502.7083 26.458332 502.7083 26.458332 L 529.1666 26.458332 L 529.1666 26.458332 Q 529.1666 26.458332 555.625 52.916664 L 555.625 52.916664 L 555.625 52.916664 Q 555.625 79.37499 555.625 79.37499 L 582.0833 79.37499 L 687.9166 211.66666 Q 820.2083 343.9583 820.2083 396.87497 L 820.2083 476.24997 L 820.2083 476.24997 Q 820.2083 476.24997 767.2916 423.3333 Q 767.2916 370.41666 740.8333 396.87497 L 714.37494 423.3333 L 608.5416 317.49997 Q 529.1666 238.12498 476.24997 238.12498 Q 396.87497 264.5833 502.7083 343.9583 Q 582.0833 396.87497 608.5416 449.79166 Q 661.4583 449.79166 661.4583 476.24997 L 687.9166 476.24997 L 687.9166 502.7083 L 661.4583 502.7083 L 661.4583 502.7083 L 661.4583 502.7083 L 661.4583 529.1666 L 661.4583 529.1666 L 634.99994 529.1666 L 634.99994 529.1666 L 634.99994 529.1666 L 634.99994 502.7083 L 555.625 502.7083 L 476.24997 502.7083 L 423.3333 476.24997 L 370.41666 476.24997 L 343.9583 476.24997 Q 317.49997 449.79166 343.9583 449.79166 Q 396.87497 423.3333 396.87497 396.87497 Q 396.87497 370.41666 238.12498 317.49997 L 105.83333 264.5833 L 105.83333 238.12498 L 79.37499 238.12498 L 79.37499 238.12498 L 79.37499 238.12498 L 79.37499 211.66666 L 79.37499 211.66666 L 52.916664 211.66666 L 52.916664 185.20833 L 26.458332 185.20833 L 0.0 185.20833 L 0.0 158.74998 L 0.0 158.74998 L 0.0 158.74998 L 26.458332 158.74998 L 26.458332 132.29166 L 26.458332 132.29166 L 0.0 132.29166 L 0.0 132.29166 L 0.0 105.83333 L 26.458332 105.83333 L 26.458332 79.37499 L 26.458332 79.37499 L 26.458332 79.37499 L 26.458332 79.37499 L 52.916664 52.916664 L 79.37499 26.458332 L 105.83333 26.458332 L 132.29166 26.458332 L 132.29166 52.916664 L 132.29166 79.37499 L 238.12498 79.37499 Q 317.49997 79.37499 370.41666 79.37499 L 423.3333 79.37499 L 449.79166 79.37499 L 476.24997 79.37499 L 476.24997 26.458332 Q 502.7083 0.0 502.7083 0.0 z" svg:height="5.2916665mm" draw:style-name="style-179" svg:viewBox="0.0 0.0 820.2083 529.1666" svg:width="8.202083mm" svg:x="112.97707mm" svg:y="79.63958mm"/>
          <draw:path svg:d="M 3122.0833 52.916664 L 3174.9998 52.916664 L 3201.4583 52.916664 L 3227.9165 52.916664 L 3333.7498 26.458332 Q 3413.1248 0.0 3571.8748 52.916664 Q 3730.6248 105.83333 3783.5415 79.37499 Q 3809.9998 79.37499 3889.3748 79.37499 Q 3968.7498 105.83333 4127.5 105.83333 Q 4259.7915 158.74998 4365.625 158.74998 Q 4471.458 158.74998 4656.6665 105.83333 Q 4841.8745 52.916664 4947.708 79.37499 Q 5079.9995 79.37499 5079.9995 52.916664 Q 5106.458 0.0 5132.9165 0.0 Q 5132.9165 0.0 5185.833 52.916664 Q 5185.833 105.83333 5212.2915 79.37499 L 5212.2915 52.916664 L 5238.7495 52.916664 L 5265.208 52.916664 L 5265.208 52.916664 L 5265.208 79.37499 L 5265.208 105.83333 L 5238.7495 105.83333 L 5238.7495 105.83333 Q 5238.7495 105.83333 5238.7495 132.29166 L 5265.208 132.29166 L 5265.208 238.12498 Q 5238.7495 343.9583 5265.208 370.41666 L 5265.208 370.41666 L 5265.208 449.79166 Q 5238.7495 529.1666 5238.7495 608.5416 L 5238.7495 687.9166 L 5238.7495 740.8333 Q 5238.7495 767.2916 5238.7495 793.74994 L 5238.7495 846.6666 L 5238.7495 1164.1666 Q 5238.7495 1455.2083 5238.7495 1481.6666 L 5238.7495 1508.1249 L 5238.7495 1587.4999 L 5238.7495 1640.4166 L 5212.2915 2222.5 Q 5185.833 2804.5833 5185.833 3704.1665 Q 5185.833 4630.208 5159.3745 4921.2495 L 5159.3745 5212.2915 L 5159.3745 5212.2915 L 5132.9165 5212.2915 L 5132.9165 5238.7495 L 5132.9165 5265.208 L 5132.9165 5265.208 L 5132.9165 5265.208 L 5106.458 5212.2915 L 5079.9995 5159.3745 L 5079.9995 5106.458 L 5079.9995 5053.5415 L 5053.5415 4974.1665 Q 5027.083 4921.2495 4974.1665 4709.583 L 4921.2495 4497.9165 L 4894.7915 4497.9165 L 4894.7915 4497.9165 L 4894.7915 4471.458 L 4894.7915 4471.458 L 4894.7915 4418.5415 L 4868.333 4365.625 L 4868.333 4365.625 L 4868.333 4365.625 L 4868.333 4339.1665 L 4868.333 4339.1665 L 4868.333 4339.1665 L 4868.333 4312.708 L 4868.333 4286.25 Q 4868.333 4286.25 4815.4165 4233.333 L 4788.958 4206.875 L 4788.958 4180.4165 Q 4762.4995 4180.4165 4762.4995 4180.4165 L 4762.4995 4180.4165 L 4762.4995 4180.4165 Q 4762.4995 4153.958 4736.0415 4153.958 L 4736.0415 4153.958 L 4736.0415 4127.5 L 4736.0415 4127.5 L 4736.0415 4127.5 Q 4709.583 4101.0415 4709.583 4101.0415 L 4709.583 4101.0415 L 4709.583 4074.583 Q 4709.583 4074.583 4683.1245 4074.583 L 4683.1245 4074.583 L 4683.1245 4074.583 Q 4656.6665 4048.1248 4656.6665 4048.1248 L 4656.6665 4048.1248 L 4656.6665 4021.6665 Q 4656.6665 4021.6665 4630.208 4021.6665 L 4630.208 4021.6665 L 4630.208 4021.6665 Q 4603.75 3995.208 4603.75 3968.7498 Q 4550.833 3915.833 4550.833 3651.2498 Q 4550.833 3413.1248 4339.1665 3042.7083 Q 4127.5 2672.2915 4021.6665 2539.9998 L 3915.833 2407.7083 L 3915.833 2407.7083 L 3915.833 2381.2498 L 3889.3748 2381.2498 L 3862.9165 2381.2498 L 3862.9165 2354.7915 L 3862.9165 2354.7915 L 3836.4583 2354.7915 L 3836.4583 2328.3333 L 3836.4583 2328.3333 Q 3809.9998 2328.3333 3809.9998 2275.4165 Q 3809.9998 2222.5 3757.0833 2116.6665 Q 3704.1665 2010.8333 3598.3333 1904.9999 Q 3492.4998 1825.6249 3492.4998 1799.1666 Q 3492.4998 1772.7083 3201.4583 1587.4999 Q 2910.4165 1375.8333 2645.8333 1296.4583 Q 2354.7915 1217.0833 2275.4165 1111.25 Q 2169.5833 978.95825 2037.2915 899.5833 L 1878.5416 820.2083 L 1878.5416 793.74994 Q 1852.0833 793.74994 1852.0833 793.74994 L 1852.0833 793.74994 L 1825.6249 793.74994 Q 1799.1666 793.74994 1613.9583 740.8333 L 1428.7499 687.9166 L 1402.2916 687.9166 Q 1375.8333 687.9166 1084.7916 661.4583 Q 793.74994 634.99994 634.99994 687.9166 Q 502.7083 687.9166 476.24997 687.9166 Q 476.24997 661.4583 264.5833 582.0833 L 52.916664 502.7083 L 52.916664 476.24997 L 52.916664 476.24997 L 26.458332 476.24997 L 26.458332 476.24997 L 26.458332 449.79166 L 0.0 449.79166 L 0.0 449.79166 L 0.0 423.3333 L 52.916664 423.3333 L 79.37499 423.3333 L 79.37499 396.87497 L 52.916664 396.87497 L 52.916664 396.87497 L 52.916664 370.41666 L 52.916664 370.41666 L 52.916664 370.41666 L 79.37499 370.41666 L 79.37499 370.41666 L 105.83333 343.9583 Q 132.29166 343.9583 132.29166 264.5833 Q 132.29166 211.66666 158.74998 158.74998 Q 158.74998 132.29166 291.04166 105.83333 Q 423.3333 105.83333 687.9166 105.83333 Q 952.49994 105.83333 978.95825 132.29166 Q 1005.4166 158.74998 1111.25 132.29166 Q 1217.0833 105.83333 1217.0833 132.29166 Q 1217.0833 158.74998 1243.5416 132.29166 Q 1243.5416 105.83333 1322.9166 105.83333 Q 1375.8333 79.37499 1402.2916 105.83333 Q 1402.2916 132.29166 1481.6666 105.83333 Q 1587.4999 79.37499 1587.4999 105.83333 Q 1587.4999 132.29166 1693.3333 132.29166 Q 1772.7083 105.83333 1852.0833 132.29166 Q 1904.9999 158.74998 2090.2083 158.74998 Q 2275.4165 158.74998 2275.4165 132.29166 Q 2275.4165 105.83333 2328.3333 105.83333 Q 2354.7915 105.83333 2434.1665 105.83333 Q 2539.9998 105.83333 2592.9165 105.83333 Q 2672.2915 105.83333 2698.7498 79.37499 Q 2725.2083 52.916664 2751.6665 79.37499 Q 2804.5833 79.37499 2804.5833 52.916664 Q 2831.0415 52.916664 2910.4165 52.916664 Q 2963.3333 52.916664 2963.3333 26.458332 Q 2963.3333 0.0 3016.2498 26.458332 Q 3042.7083 52.916664 3122.0833 52.916664 z" svg:height="52.65208mm" draw:style-name="style-180" svg:viewBox="0.0 0.0 5265.208 5265.208" svg:width="52.65208mm" svg:x="135.46666mm" svg:y="28.045832mm"/>
          <draw:path svg:d="M 132.29166 0.0 L 158.74998 0.0 L 158.74998 52.916664 L 158.74998 79.37499 L 185.20833 79.37499 L 185.20833 105.83333 L 211.66666 105.83333 L 211.66666 105.83333 L 211.66666 793.74994 Q 238.12498 1508.1249 211.66666 1508.1249 L 185.20833 1508.1249 L 185.20833 1481.6666 Q 185.20833 1455.2083 105.83333 1428.7499 L 0.0 1375.8333 L 0.0 1375.8333 Q 0.0 1349.3749 26.458332 740.8333 L 26.458332 158.74998 L 52.916664 158.74998 L 105.83333 158.74998 L 105.83333 105.83333 L 105.83333 26.458332 L 132.29166 26.458332 L 132.29166 0.0 L 132.29166 0.0 z" svg:height="15.081249mm" draw:style-name="style-181" svg:viewBox="0.0 0.0 211.66666 1508.1249" svg:width="2.1166666mm" svg:x="201.08333mm" svg:y="250.82498mm"/>
          <draw:path svg:d="M 26.458332 132.29166 L 26.458332 0.0 L 26.458332 0.0 L 52.916664 0.0 L 52.916664 26.458332 L 52.916664 26.458332 L 52.916664 79.37499 L 52.916664 105.83333 L 79.37499 132.29166 L 105.83333 158.74998 L 105.83333 158.74998 L 105.83333 185.20833 L 238.12498 158.74998 Q 370.41666 158.74998 370.41666 132.29166 Q 370.41666 79.37499 396.87497 79.37499 L 396.87497 105.83333 L 396.87497 264.5833 Q 396.87497 423.3333 423.3333 449.79166 Q 476.24997 449.79166 476.24997 476.24997 L 476.24997 502.7083 L 449.79166 502.7083 L 449.79166 502.7083 L 476.24997 529.1666 L 476.24997 529.1666 L 476.24997 555.625 Q 476.24997 582.0833 449.79166 582.0833 L 423.3333 582.0833 L 423.3333 555.625 L 423.3333 529.1666 L 396.87497 714.37494 L 396.87497 899.5833 L 396.87497 1349.3749 Q 370.41666 1825.6249 370.41666 1825.6249 L 370.41666 1825.6249 L 317.49997 1825.6249 Q 291.04166 1825.6249 291.04166 1799.1666 L 264.5833 1799.1666 L 211.66666 1825.6249 Q 158.74998 1852.0833 132.29166 1878.5416 Q 105.83333 1904.9999 105.83333 1984.3749 L 105.83333 2063.75 L 79.37499 2116.6665 L 52.916664 2169.5833 L 52.916664 2169.5833 L 52.916664 2169.5833 L 52.916664 2116.6665 L 52.916664 2063.75 L 26.458332 2037.2915 L 0.0 2010.8333 L 0.0 2010.8333 L 0.0 2010.8333 L 0.0 1613.9583 L 0.0 1217.0833 L 0.0 714.37494 Q 0.0 238.12498 26.458332 132.29166 z" svg:height="21.695831mm" draw:style-name="style-182" svg:viewBox="0.0 0.0 476.24997 2169.5833" svg:width="4.7625mm" svg:x="33.866665mm" svg:y="54.239582mm"/>
          <draw:path svg:d="M 52.916664 343.9583 L 79.37499 0.0 L 105.83333 0.0 L 132.29166 0.0 L 132.29166 132.29166 Q 105.83333 264.5833 132.29166 317.49997 L 132.29166 370.41666 L 132.29166 634.99994 L 132.29166 873.12494 L 132.29166 873.12494 Q 105.83333 873.12494 105.83333 793.74994 Q 52.916664 714.37494 26.458332 740.8333 L 0.0 767.2916 L 0.0 740.8333 Q 0.0 687.9166 52.916664 343.9583 z" svg:height="8.73125mm" draw:style-name="style-183" svg:viewBox="0.0 0.0 132.29166 873.12494" svg:width="1.3229166mm" svg:x="105.83333mm" svg:y="178.85832mm"/>
          <draw:path svg:d="M 185.20833 0.0 L 185.20833 0.0 L 211.66666 26.458332 Q 211.66666 52.916664 211.66666 79.37499 L 238.12498 79.37499 L 264.5833 132.29166 Q 264.5833 158.74998 423.3333 158.74998 Q 582.0833 158.74998 582.0833 158.74998 Q 608.5416 158.74998 634.99994 185.20833 L 634.99994 185.20833 L 634.99994 211.66666 L 634.99994 264.5833 L 582.0833 264.5833 L 502.7083 264.5833 L 502.7083 291.04166 L 502.7083 291.04166 L 370.41666 291.04166 L 211.66666 291.04166 L 211.66666 291.04166 Q 211.66666 264.5833 158.74998 264.5833 L 105.83333 238.12498 L 105.83333 238.12498 L 79.37499 238.12498 L 52.916664 264.5833 Q 52.916664 317.49997 26.458332 317.49997 L 0.0 317.49997 L 0.0 264.5833 L 0.0 211.66666 L 26.458332 211.66666 L 26.458332 211.66666 L 26.458332 185.20833 L 52.916664 185.20833 L 52.916664 158.74998 Q 52.916664 132.29166 79.37499 105.83333 L 79.37499 79.37499 L 79.37499 79.37499 L 105.83333 79.37499 L 105.83333 52.916664 L 105.83333 26.458332 L 132.29166 26.458332 L 158.74998 0.0 L 158.74998 0.0 Q 158.74998 0.0 185.20833 0.0 z" svg:height="3.1749997mm" draw:style-name="style-184" svg:viewBox="0.0 0.0 634.99994 317.49997" svg:width="6.3499994mm" svg:x="42.333332mm" svg:y="261.40833mm"/>
          <draw:path svg:d="M 1190.6249 0.0 L 1190.6249 0.0 L 1217.0833 0.0 L 1243.5416 0.0 L 1243.5416 0.0 L 1243.5416 0.0 L 1455.2083 0.0 Q 1666.8749 0.0 1799.1666 26.458332 L 1957.9165 26.458332 L 1957.9165 26.458332 L 1957.9165 52.916664 L 2010.8333 52.916664 L 2063.75 52.916664 L 2196.0415 105.83333 Q 2328.3333 132.29166 2354.7915 158.74998 Q 2354.7915 185.20833 2381.2498 211.66666 Q 2434.1665 211.66666 2434.1665 238.12498 Q 2434.1665 264.5833 2381.2498 264.5833 Q 2328.3333 264.5833 2328.3333 291.04166 L 2328.3333 291.04166 L 2301.875 291.04166 L 2275.4165 291.04166 L 2275.4165 291.04166 Q 2248.9583 317.49997 2248.9583 317.49997 L 2248.9583 317.49997 L 2222.5 317.49997 Q 2169.5833 317.49997 2143.125 370.41666 Q 2116.6665 423.3333 2090.2083 423.3333 L 2063.75 423.3333 L 2063.75 449.79166 L 2063.75 476.24997 L 2063.75 529.1666 L 2063.75 608.5416 L 2063.75 608.5416 L 2063.75 608.5416 L 2063.75 634.99994 L 2063.75 687.9166 L 2063.75 793.74994 Q 2063.75 873.12494 2090.2083 952.49994 L 2090.2083 1005.4166 L 2063.75 1005.4166 L 2037.2915 1005.4166 L 2037.2915 978.95825 L 2010.8333 978.95825 L 2010.8333 952.49994 L 2010.8333 926.0416 L 1984.3749 926.0416 L 1984.3749 899.5833 L 1984.3749 899.5833 L 1957.9165 899.5833 L 1957.9165 899.5833 L 1957.9165 899.5833 L 1957.9165 873.12494 L 1957.9165 873.12494 L 1931.4583 846.6666 Q 1931.4583 820.2083 1904.9999 793.74994 L 1852.0833 793.74994 L 1852.0833 767.2916 L 1852.0833 767.2916 L 1825.6249 767.2916 L 1825.6249 740.8333 L 1799.1666 740.8333 L 1772.7083 740.8333 L 1772.7083 767.2916 L 1746.2499 767.2916 L 1746.2499 740.8333 L 1746.2499 714.37494 L 1746.2499 714.37494 L 1746.2499 687.9166 L 1719.7916 687.9166 L 1693.3333 687.9166 L 1666.8749 661.4583 L 1640.4166 661.4583 L 1640.4166 634.99994 L 1640.4166 608.5416 L 1613.9583 608.5416 L 1613.9583 582.0833 L 1587.4999 582.0833 Q 1534.5833 582.0833 1481.6666 529.1666 Q 1428.7499 529.1666 1111.25 423.3333 Q 767.2916 370.41666 476.24997 370.41666 L 185.20833 370.41666 L 158.74998 370.41666 L 105.83333 370.41666 L 52.916664 396.87497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185.20833 L 158.74998 185.20833 L 158.74998 185.20833 L 185.20833 185.20833 L 185.20833 211.66666 L 185.20833 211.66666 L 211.66666 211.66666 L 211.66666 211.66666 L 211.66666 211.66666 L 211.66666 185.20833 L 211.66666 185.20833 L 238.12498 185.20833 L 238.12498 158.74998 L 238.12498 158.74998 L 264.5833 158.74998 L 264.5833 158.74998 L 264.5833 132.29166 L 264.5833 132.29166 Q 264.5833 132.29166 291.04166 105.83333 L 291.04166 105.83333 L 291.04166 105.83333 Q 317.49997 105.83333 317.49997 158.74998 L 317.49997 185.20833 L 317.49997 211.66666 L 317.49997 238.12498 L 317.49997 238.12498 L 317.49997 264.5833 L 370.41666 264.5833 L 396.87497 264.5833 L 529.1666 211.66666 Q 634.99994 211.66666 740.8333 132.29166 Q 820.2083 52.916664 1005.4166 52.916664 Q 1190.6249 0.0 1190.6249 0.0 z" svg:height="10.054166mm" draw:style-name="style-185" svg:viewBox="0.0 0.0 2434.1665 1005.4166" svg:width="24.341665mm" svg:x="61.9125mm" svg:y="49.212498mm"/>
          <draw:path svg:d="M 52.916664 0.0 L 105.83333 0.0 L 105.83333 0.0 L 132.29166 0.0 L 132.29166 52.916664 L 132.29166 79.37499 L 132.29166 79.37499 Q 105.83333 79.37499 52.916664 105.83333 Q -26.458332 132.29166 0.0 79.37499 Q 0.0 26.458332 52.916664 0.0 z" svg:height="1.0583333mm" draw:style-name="style-186" svg:viewBox="0.0 0.0 132.29166 105.83333" svg:width="1.3229166mm" svg:x="47.624996mm" svg:y="257.175mm"/>
          <draw:path svg:d="M 264.5833 79.37499 L 264.5833 105.83333 L 238.12498 105.83333 Q 211.66666 105.83333 264.5833 449.79166 Q 317.49997 767.2916 317.49997 873.12494 L 317.49997 978.95825 L 343.9583 1084.7916 L 343.9583 1190.6249 L 317.49997 1190.6249 L 317.49997 1190.6249 L 317.49997 1164.1666 L 317.49997 1164.1666 L 291.04166 1111.25 L 291.04166 1058.3333 L 264.5833 1058.3333 L 238.12498 1058.3333 L 238.12498 1005.4166 Q 211.66666 952.49994 211.66666 873.12494 Q 211.66666 820.2083 185.20833 846.6666 L 158.74998 873.12494 L 158.74998 820.2083 L 158.74998 793.74994 L 158.74998 767.2916 L 158.74998 767.2916 L 158.74998 740.8333 Q 158.74998 714.37494 158.74998 555.625 L 158.74998 396.87497 L 132.29166 343.9583 Q 105.83333 291.04166 105.83333 343.9583 Q 105.83333 423.3333 52.916664 238.12498 L 0.0 52.916664 L 0.0 26.458332 Q 26.458332 -26.458332 52.916664 0.0 Q 79.37499 26.458332 158.74998 26.458332 Q 264.5833 52.916664 264.5833 79.37499 z" svg:height="11.906249mm" draw:style-name="style-187" svg:viewBox="0.0 0.0 343.9583 1190.6249" svg:width="3.439583mm" svg:x="158.22083mm" svg:y="152.1354mm"/>
          <draw:path svg:d="M 211.66666 26.458332 L 238.12498 26.458332 L 238.12498 79.37499 Q 238.12498 132.29166 105.83333 211.66666 L 0.0 291.04166 L 0.0 264.5833 L 26.458332 238.12498 L 26.458332 105.83333 Q 52.916664 0.0 132.29166 0.0 Q 185.20833 0.0 211.66666 26.458332 z" svg:height="2.9104166mm" draw:style-name="style-188" svg:viewBox="0.0 0.0 238.12498 291.04166" svg:width="2.38125mm" svg:x="129.38124mm" svg:y="81.49166mm"/>
          <draw:path svg:d="M 158.74998 0.0 L 185.20833 0.0 L 291.04166 26.458332 L 396.87497 26.458332 L 423.3333 52.916664 Q 449.79166 79.37499 476.24997 52.916664 Q 476.24997 26.458332 502.7083 26.458332 L 529.1666 26.458332 L 529.1666 264.5833 L 555.625 529.1666 L 555.625 529.1666 L 555.625 529.1666 L 555.625 529.1666 Q 555.625 529.1666 502.7083 555.625 L 449.79166 555.625 L 449.79166 582.0833 L 449.79166 634.99994 L 476.24997 634.99994 L 476.24997 634.99994 L 476.24997 661.4583 L 449.79166 661.4583 L 449.79166 740.8333 L 449.79166 793.74994 L 476.24997 793.74994 L 476.24997 793.74994 L 502.7083 793.74994 Q 529.1666 793.74994 555.625 767.2916 L 582.0833 767.2916 L 555.625 899.5833 Q 502.7083 1031.875 529.1666 1031.875 L 555.625 1031.875 L 502.7083 1058.3333 Q 449.79166 1058.3333 449.79166 1164.1666 L 449.79166 1243.5416 L 396.87497 1243.5416 L 370.41666 1269.9999 L 370.41666 1269.9999 L 343.9583 1269.9999 L 343.9583 1269.9999 L 343.9583 1269.9999 L 343.9583 1296.4583 L 343.9583 1296.4583 L 317.49997 1322.9166 L 317.49997 1322.9166 L 264.5833 1322.9166 L 211.66666 1322.9166 L 185.20833 1322.9166 L 185.20833 1322.9166 L 185.20833 1322.9166 L 185.20833 1322.9166 L 158.74998 1322.9166 L 158.74998 1322.9166 L 132.29166 1296.4583 L 79.37499 1296.4583 L 79.37499 1269.9999 L 79.37499 1269.9999 L 79.37499 1269.9999 L 79.37499 1269.9999 L 79.37499 1058.3333 Q 79.37499 846.6666 52.916664 846.6666 L 0.0 873.12494 L 0.0 846.6666 Q 26.458332 846.6666 26.458332 846.6666 Q 26.458332 820.2083 52.916664 423.3333 Q 79.37499 52.916664 52.916664 52.916664 L 26.458332 52.916664 L 26.458332 52.916664 Q 26.458332 52.916664 79.37499 26.458332 L 105.83333 26.458332 L 132.29166 26.458332 Q 132.29166 0.0 158.74998 0.0 z" svg:height="13.229166mm" draw:style-name="style-189" svg:viewBox="0.0 0.0 582.0833 1322.9166" svg:width="5.820833mm" svg:x="33.072914mm" svg:y="81.49166mm"/>
          <draw:path svg:d="M 873.12494 0.0 L 926.0416 0.0 L 978.95825 0.0 Q 1005.4166 0.0 1005.4166 26.458332 L 1031.875 79.37499 L 1031.875 185.20833 L 1031.875 264.5833 L 1031.875 291.04166 Q 1031.875 291.04166 1005.4166 291.04166 L 1005.4166 317.49997 L 1005.4166 317.49997 Q 978.95825 317.49997 978.95825 211.66666 Q 978.95825 105.83333 634.99994 79.37499 L 291.04166 79.37499 L 158.74998 79.37499 L 26.458332 79.37499 L 26.458332 52.916664 L 26.458332 52.916664 L 0.0 52.916664 L 0.0 52.916664 L 0.0 52.916664 L 0.0 26.458332 L 26.458332 26.458332 L 79.37499 26.458332 L 449.79166 0.0 Q 846.6666 -26.458332 873.12494 0.0 z" svg:height="3.1749997mm" draw:style-name="style-190" svg:viewBox="0.0 0.0 1031.875 317.49997" svg:width="10.318749mm" svg:x="188.6479mm" svg:y="24.606249mm"/>
          <draw:path svg:d="M 343.9583 0.0 L 396.87497 0.0 L 396.87497 0.0 Q 396.87497 26.458332 317.49997 26.458332 Q 264.5833 52.916664 291.04166 79.37499 L 317.49997 132.29166 L 317.49997 132.29166 L 317.49997 132.29166 L 370.41666 158.74998 L 423.3333 185.20833 L 423.3333 185.20833 L 423.3333 185.20833 L 449.79166 185.20833 L 449.79166 185.20833 L 449.79166 158.74998 L 476.24997 158.74998 L 687.9166 185.20833 Q 926.0416 185.20833 952.49994 211.66666 Q 1005.4166 238.12498 1005.4166 264.5833 Q 1031.875 291.04166 1111.25 317.49997 L 1190.6249 317.49997 L 1190.6249 317.49997 Q 1190.6249 343.9583 1111.25 343.9583 L 1058.3333 343.9583 L 1031.875 370.41666 Q 1005.4166 396.87497 793.74994 502.7083 L 608.5416 634.99994 L 582.0833 634.99994 Q 582.0833 661.4583 582.0833 661.4583 L 582.0833 661.4583 L 529.1666 661.4583 Q 476.24997 661.4583 264.5833 608.5416 L 52.916664 555.625 L 52.916664 502.7083 L 52.916664 449.79166 L 26.458332 396.87497 L 0.0 317.49997 L 0.0 291.04166 L 0.0 264.5833 L 26.458332 264.5833 L 26.458332 238.12498 L 79.37499 185.20833 Q 132.29166 79.37499 211.66666 52.916664 Q 291.04166 26.458332 343.9583 0.0 z M 185.20833 502.7083 L 185.20833 555.625 L 158.74998 555.625 L 132.29166 555.625 L 132.29166 529.1666 L 105.83333 529.1666 L 105.83333 423.3333 Q 79.37499 291.04166 132.29166 396.87497 Q 158.74998 476.24997 185.20833 502.7083 z" svg:height="6.614583mm" draw:style-name="style-191" svg:viewBox="0.0 0.0 1190.6249 661.4583" svg:width="11.906249mm" svg:x="161.92499mm" svg:y="55.82708mm"/>
          <draw:path svg:d="M 714.37494 105.83333 L 714.37494 0.0 L 714.37494 26.458332 Q 740.8333 52.916664 740.8333 79.37499 L 767.2916 79.37499 L 767.2916 105.83333 L 767.2916 132.29166 L 793.74994 132.29166 L 793.74994 158.74998 L 820.2083 185.20833 Q 820.2083 211.66666 926.0416 264.5833 Q 1031.875 317.49997 1058.3333 343.9583 L 1084.7916 343.9583 L 1084.7916 343.9583 L 1084.7916 370.41666 L 1164.1666 370.41666 Q 1243.5416 370.41666 1349.3749 396.87497 L 1481.6666 423.3333 L 1561.0416 423.3333 L 1613.9583 423.3333 L 1613.9583 370.41666 L 1613.9583 343.9583 L 1587.4999 343.9583 L 1587.4999 317.49997 L 1587.4999 317.49997 L 1561.0416 317.49997 L 1561.0416 291.04166 L 1561.0416 264.5833 L 1534.5833 238.12498 L 1534.5833 211.66666 L 1561.0416 211.66666 L 1587.4999 211.66666 L 1640.4166 291.04166 Q 1666.8749 370.41666 1693.3333 370.41666 L 1693.3333 396.87497 L 1693.3333 476.24997 Q 1719.7916 555.625 1904.9999 952.49994 Q 2090.2083 1349.3749 2116.6665 1375.8333 Q 2116.6665 1428.7499 2143.125 1428.7499 Q 2196.0415 1428.7499 2196.0415 1481.6666 Q 2196.0415 1534.5833 2196.0415 1534.5833 Q 2196.0415 1534.5833 2222.5 1561.0416 L 2248.9583 1587.4999 L 2248.9583 1587.4999 L 2248.9583 1587.4999 L 2248.9583 1613.9583 L 2248.9583 1613.9583 L 2275.4165 1640.4166 L 2301.875 1666.8749 L 2301.875 1666.8749 L 2301.875 1666.8749 L 2328.3333 1799.1666 Q 2354.7915 1957.9165 2381.2498 1984.3749 Q 2407.7083 2010.8333 2407.7083 2010.8333 Q 2407.7083 2010.8333 2460.6248 2037.2915 L 2487.0833 2037.2915 L 2487.0833 2063.75 L 2460.6248 2063.75 L 2460.6248 2063.75 L 2460.6248 2063.75 L 2434.1665 2090.2083 L 2407.7083 2090.2083 L 2407.7083 2116.6665 L 2407.7083 2143.125 L 2381.2498 2143.125 L 2354.7915 2143.125 L 2354.7915 2169.5833 L 2354.7915 2196.0415 L 2328.3333 2196.0415 L 2328.3333 2222.5 L 2328.3333 2222.5 L 2328.3333 2222.5 L 2301.875 2222.5 Q 2301.875 2222.5 2248.9583 2222.5 L 2222.5 2222.5 L 2143.125 2222.5 Q 2090.2083 2222.5 2037.2915 2169.5833 Q 1957.9165 2169.5833 1640.4166 2275.4165 L 1322.9166 2381.2498 L 1296.4583 2381.2498 L 1269.9999 2381.2498 L 1217.0833 2407.7083 L 1164.1666 2434.1665 L 1164.1666 2434.1665 L 1164.1666 2434.1665 L 1137.7083 2434.1665 Q 1084.7916 2434.1665 1031.875 2487.0833 Q 952.49994 2487.0833 767.2916 2645.8333 L 608.5416 2804.5833 L 608.5416 2804.5833 L 608.5416 2804.5833 L 582.0833 2804.5833 L 582.0833 2831.0415 L 582.0833 2831.0415 L 582.0833 2857.4998 L 555.625 2857.4998 L 555.625 2857.4998 L 502.7083 2910.4165 Q 476.24997 2963.3333 476.24997 2963.3333 L 449.79166 2963.3333 L 449.79166 2989.7915 L 449.79166 3016.2498 L 423.3333 3042.7083 L 396.87497 3069.1665 L 396.87497 3069.1665 L 396.87497 3069.1665 L 396.87497 3095.6248 L 370.41666 3095.6248 L 370.41666 3095.6248 L 343.9583 3095.6248 L 343.9583 3095.6248 L 343.9583 3122.0833 L 317.49997 3122.0833 L 291.04166 3122.0833 L 291.04166 3095.6248 L 291.04166 3069.1665 L 317.49997 3069.1665 L 317.49997 3069.1665 L 343.9583 3042.7083 L 370.41666 3042.7083 L 370.41666 3016.2498 L 396.87497 2989.7915 L 396.87497 2989.7915 L 396.87497 2963.3333 L 396.87497 2963.3333 L 396.87497 2963.3333 L 423.3333 2963.3333 L 423.3333 2963.3333 L 423.3333 2936.8748 Q 449.79166 2936.8748 555.625 2804.5833 Q 661.4583 2645.8333 608.5416 2539.9998 Q 555.625 2407.7083 396.87497 2090.2083 Q 211.66666 1772.7083 185.20833 1772.7083 Q 158.74998 1772.7083 132.29166 1719.7916 L 79.37499 1640.4166 L 79.37499 1640.4166 L 79.37499 1640.4166 L 52.916664 1640.4166 L 52.916664 1640.4166 L 26.458332 1613.9583 L 0.0 1587.4999 L 0.0 1587.4999 L 0.0 1587.4999 L 0.0 1561.0416 L 26.458332 1534.5833 L 26.458332 1534.5833 L 26.458332 1534.5833 L 26.458332 1534.5833 L 26.458332 1534.5833 L 52.916664 1534.5833 L 52.916664 1534.5833 L 52.916664 1561.0416 Q 79.37499 1561.0416 79.37499 1587.4999 Q 79.37499 1587.4999 158.74998 1587.4999 Q 211.66666 1587.4999 238.12498 1508.1249 Q 238.12498 1428.7499 264.5833 1428.7499 Q 291.04166 1428.7499 317.49997 1296.4583 L 343.9583 1190.6249 L 343.9583 1190.6249 Q 343.9583 1164.1666 343.9583 1058.3333 L 370.41666 952.49994 L 370.41666 952.49994 Q 396.87497 952.49994 396.87497 634.99994 Q 449.79166 291.04166 396.87497 238.12498 L 396.87497 185.20833 L 370.41666 105.83333 L 370.41666 52.916664 L 370.41666 52.916664 L 370.41666 52.916664 L 396.87497 26.458332 L 396.87497 26.458332 L 396.87497 52.916664 L 396.87497 79.37499 L 423.3333 79.37499 L 423.3333 52.916664 L 449.79166 52.916664 L 476.24997 52.916664 L 476.24997 79.37499 L 502.7083 79.37499 L 502.7083 79.37499 L 502.7083 105.83333 L 555.625 105.83333 Q 582.0833 132.29166 582.0833 158.74998 L 608.5416 185.20833 L 608.5416 185.20833 L 608.5416 211.66666 L 608.5416 211.66666 L 608.5416 211.66666 L 634.99994 211.66666 L 634.99994 211.66666 L 634.99994 238.12498 L 661.4583 238.12498 L 661.4583 264.5833 L 661.4583 291.04166 L 687.9166 291.04166 L 687.9166 317.49997 L 714.37494 317.49997 L 740.8333 317.49997 L 740.8333 264.5833 Q 714.37494 185.20833 714.37494 105.83333 z" svg:height="31.22083mm" draw:style-name="style-192" svg:viewBox="0.0 0.0 2487.0833 3122.0833" svg:width="24.870832mm" svg:x="75.40624mm" svg:y="56.091663mm"/>
          <draw:path svg:d="M 52.916664 0.0 L 52.916664 0.0 L 158.74998 0.0 Q 291.04166 52.916664 317.49997 52.916664 L 317.49997 52.916664 L 343.9583 158.74998 Q 370.41666 264.5833 370.41666 291.04166 Q 423.3333 317.49997 423.3333 370.41666 Q 423.3333 423.3333 396.87497 423.3333 L 396.87497 423.3333 L 396.87497 423.3333 Q 396.87497 423.3333 317.49997 423.3333 Q 264.5833 423.3333 317.49997 370.41666 Q 370.41666 317.49997 291.04166 317.49997 Q 211.66666 317.49997 158.74998 343.9583 L 132.29166 370.41666 L 132.29166 343.9583 L 132.29166 317.49997 L 132.29166 317.49997 Q 158.74998 291.04166 185.20833 264.5833 Q 211.66666 264.5833 211.66666 158.74998 L 211.66666 105.83333 L 132.29166 105.83333 Q 52.916664 105.83333 52.916664 132.29166 Q 26.458332 158.74998 52.916664 158.74998 L 105.83333 158.74998 L 105.83333 185.20833 L 105.83333 185.20833 L 105.83333 185.20833 L 105.83333 211.66666 L 52.916664 211.66666 Q 26.458332 211.66666 26.458332 185.20833 L 0.0 185.20833 L 0.0 105.83333 L 0.0 52.916664 L 26.458332 26.458332 L 52.916664 0.0 L 52.916664 0.0 z" svg:height="4.233333mm" draw:style-name="style-193" svg:viewBox="0.0 0.0 423.3333 423.3333" svg:width="4.233333mm" svg:x="48.68333mm" svg:y="158.74998mm"/>
          <draw:path svg:d="M 529.1666 26.458332 L 555.625 26.458332 L 582.0833 0.0 L 608.5416 0.0 L 661.4583 396.87497 Q 687.9166 767.2916 661.4583 793.74994 Q 608.5416 820.2083 555.625 820.2083 L 502.7083 820.2083 L 502.7083 846.6666 L 502.7083 846.6666 L 449.79166 846.6666 Q 370.41666 873.12494 185.20833 873.12494 L 0.0 873.12494 L 0.0 873.12494 Q -26.458332 873.12494 0.0 846.6666 Q 26.458332 820.2083 132.29166 634.99994 L 238.12498 449.79166 L 291.04166 343.9583 Q 370.41666 238.12498 396.87497 238.12498 L 423.3333 238.12498 L 423.3333 238.12498 Q 423.3333 238.12498 449.79166 238.12498 L 476.24997 238.12498 L 476.24997 238.12498 L 502.7083 238.12498 L 502.7083 238.12498 L 502.7083 238.12498 L 502.7083 211.66666 L 502.7083 211.66666 L 502.7083 185.20833 L 502.7083 185.20833 L 502.7083 132.29166 L 502.7083 79.37499 L 476.24997 79.37499 L 476.24997 79.37499 L 476.24997 52.916664 L 502.7083 52.916664 L 502.7083 52.916664 L 502.7083 26.458332 L 529.1666 26.458332 z" svg:height="8.73125mm" draw:style-name="style-194" svg:viewBox="0.0 0.0 661.4583 873.12494" svg:width="6.614583mm" svg:x="134.14374mm" svg:y="92.868744mm"/>
          <draw:path svg:d="M 79.37499 264.5833 L 52.916664 291.04166 L 52.916664 291.04166 L 52.916664 317.49997 L 52.916664 317.49997 L 52.916664 317.49997 L 26.458332 317.49997 L 26.458332 317.49997 L 26.458332 343.9583 L 0.0 343.9583 L 0.0 317.49997 L 0.0 291.04166 L 26.458332 264.5833 L 52.916664 238.12498 L 52.916664 79.37499 Q 52.916664 -79.37499 158.74998 0.0 Q 211.66666 105.83333 343.9583 158.74998 Q 449.79166 185.20833 449.79166 211.66666 Q 449.79166 238.12498 476.24997 238.12498 Q 529.1666 264.5833 396.87497 264.5833 Q 264.5833 317.49997 238.12498 317.49997 Q 211.66666 317.49997 185.20833 317.49997 Q 158.74998 264.5833 185.20833 264.5833 Q 211.66666 264.5833 158.74998 238.12498 Q 79.37499 238.12498 79.37499 264.5833 z" svg:height="3.439583mm" draw:style-name="style-195" svg:viewBox="0.0 0.0 476.24997 343.9583" svg:width="4.7625mm" svg:x="150.28333mm" svg:y="281.51666mm"/>
          <draw:path svg:d="M 158.74998 79.37499 L 185.20833 0.0 L 211.66666 0.0 L 211.66666 0.0 L 238.12498 343.9583 Q 238.12498 687.9166 423.3333 740.8333 Q 608.5416 793.74994 952.49994 793.74994 Q 1296.4583 793.74994 1375.8333 740.8333 Q 1455.2083 740.8333 1481.6666 740.8333 L 1508.1249 740.8333 L 1613.9583 793.74994 Q 1719.7916 846.6666 1719.7916 846.6666 L 1719.7916 846.6666 L 1719.7916 846.6666 Q 1719.7916 846.6666 1693.3333 846.6666 L 1693.3333 873.12494 L 1693.3333 873.12494 Q 1666.8749 873.12494 1666.8749 873.12494 L 1666.8749 899.5833 L 1666.8749 899.5833 L 1666.8749 899.5833 L 1640.4166 899.5833 L 1640.4166 899.5833 L 1613.9583 926.0416 L 1561.0416 952.49994 L 1534.5833 952.49994 L 1508.1249 952.49994 L 1508.1249 978.95825 L 1508.1249 978.95825 L 1455.2083 978.95825 Q 1428.7499 1005.4166 1349.3749 1005.4166 Q 1243.5416 1058.3333 873.12494 1058.3333 Q 476.24997 1058.3333 238.12498 952.49994 Q 26.458332 846.6666 26.458332 502.7083 L 0.0 158.74998 L 0.0 158.74998 L 26.458332 158.74998 L 26.458332 132.29166 L 26.458332 105.83333 L 52.916664 105.83333 L 52.916664 105.83333 L 79.37499 132.29166 Q 132.29166 158.74998 158.74998 79.37499 z" svg:height="10.583333mm" draw:style-name="style-196" svg:viewBox="0.0 0.0 1719.7916 1058.3333" svg:width="17.197916mm" svg:x="186.00208mm" svg:y="257.175mm"/>
          <draw:path svg:d="M 185.20833 0.0 L 185.20833 0.0 L 185.20833 26.458332 L 185.20833 52.916664 L 211.66666 158.74998 L 211.66666 264.5833 L 211.66666 264.5833 Q 211.66666 264.5833 158.74998 264.5833 L 132.29166 238.12498 L 105.83333 211.66666 L 79.37499 185.20833 L 79.37499 158.74998 L 79.37499 132.29166 L 52.916664 132.29166 Q 52.916664 158.74998 26.458332 158.74998 L 0.0 158.74998 L 0.0 132.29166 L 0.0 132.29166 L 79.37499 52.916664 Q 158.74998 0.0 185.20833 0.0 z" svg:height="2.6458333mm" draw:style-name="style-197" svg:viewBox="0.0 0.0 211.66666 264.5833" svg:width="2.1166666mm" svg:x="190.76457mm" svg:y="232.30415mm"/>
          <draw:path svg:d="M 343.9583 158.74998 L 343.9583 211.66666 L 317.49997 238.12498 Q 291.04166 264.5833 238.12498 264.5833 L 185.20833 264.5833 L 185.20833 291.04166 L 158.74998 291.04166 L 158.74998 291.04166 L 158.74998 317.49997 L 105.83333 317.49997 L 52.916664 317.49997 L 52.916664 291.04166 L 52.916664 291.04166 L 26.458332 211.66666 L 0.0 158.74998 L 0.0 132.29166 Q 0.0 105.83333 26.458332 79.37499 L 26.458332 52.916664 L 52.916664 52.916664 Q 52.916664 52.916664 52.916664 26.458332 L 52.916664 26.458332 L 52.916664 26.458332 Q 79.37499 0.0 79.37499 0.0 L 79.37499 0.0 L 132.29166 0.0 Q 158.74998 0.0 158.74998 52.916664 Q 158.74998 132.29166 211.66666 132.29166 Q 238.12498 132.29166 264.5833 105.83333 Q 264.5833 52.916664 291.04166 79.37499 Q 317.49997 79.37499 343.9583 158.74998 z" svg:height="3.1749997mm" draw:style-name="style-198" svg:viewBox="0.0 0.0 343.9583 317.49997" svg:width="3.439583mm" svg:x="42.8625mm" svg:y="131.23332mm"/>
          <draw:path svg:d="M 211.66666 0.0 L 291.04166 0.0 L 264.5833 52.916664 Q 238.12498 79.37499 264.5833 105.83333 Q 291.04166 105.83333 343.9583 132.29166 L 370.41666 158.74998 L 502.7083 185.20833 Q 661.4583 211.66666 661.4583 264.5833 L 661.4583 317.49997 L 661.4583 423.3333 L 661.4583 502.7083 L 661.4583 529.1666 L 661.4583 582.0833 L 634.99994 608.5416 Q 608.5416 634.99994 582.0833 661.4583 Q 529.1666 687.9166 343.9583 714.37494 L 158.74998 740.8333 L 158.74998 714.37494 L 132.29166 714.37494 L 132.29166 714.37494 L 132.29166 687.9166 L 132.29166 687.9166 L 132.29166 687.9166 L 132.29166 740.8333 Q 185.20833 793.74994 185.20833 820.2083 L 185.20833 846.6666 L 158.74998 846.6666 L 132.29166 846.6666 L 132.29166 820.2083 L 132.29166 820.2083 L 105.83333 820.2083 L 105.83333 793.74994 L 105.83333 793.74994 L 79.37499 793.74994 L 79.37499 767.2916 L 79.37499 740.8333 L 52.916664 740.8333 L 52.916664 740.8333 L 52.916664 714.37494 Q 26.458332 714.37494 26.458332 687.9166 Q 26.458332 661.4583 0.0 476.24997 Q -26.458332 291.04166 52.916664 158.74998 Q 132.29166 0.0 211.66666 0.0 z" svg:height="8.466666mm" draw:style-name="style-199" svg:viewBox="0.0 0.0 661.4583 846.6666" svg:width="6.614583mm" svg:x="151.60625mm" svg:y="136.525mm"/>
          <draw:path svg:d="M 132.29166 79.37499 L 158.74998 0.0 L 317.49997 291.04166 Q 476.24997 608.5416 317.49997 608.5416 Q 185.20833 582.0833 105.83333 476.24997 Q 52.916664 343.9583 26.458332 343.9583 L 0.0 343.9583 L 0.0 238.12498 L 0.0 132.29166 L 0.0 132.29166 L 26.458332 132.29166 L 26.458332 185.20833 L 26.458332 238.12498 L 52.916664 291.04166 L 79.37499 317.49997 L 79.37499 291.04166 L 79.37499 264.5833 L 105.83333 211.66666 Q 132.29166 158.74998 132.29166 79.37499 z" svg:height="6.0854163mm" draw:style-name="style-200" svg:viewBox="0.0 0.0 317.49997 608.5416" svg:width="3.1749997mm" svg:x="180.18124mm" svg:y="124.618744mm"/>
          <draw:path svg:d="M 449.79166 79.37499 L 502.7083 0.0 L 476.24997 105.83333 Q 449.79166 211.66666 423.3333 264.5833 Q 423.3333 317.49997 449.79166 370.41666 Q 476.24997 449.79166 502.7083 449.79166 Q 529.1666 449.79166 529.1666 476.24997 L 529.1666 502.7083 L 555.625 502.7083 L 555.625 529.1666 L 555.625 529.1666 L 582.0833 529.1666 L 582.0833 555.625 L 582.0833 582.0833 L 608.5416 608.5416 L 634.99994 634.99994 L 634.99994 661.4583 L 634.99994 687.9166 L 661.4583 687.9166 L 661.4583 687.9166 L 661.4583 661.4583 L 687.9166 661.4583 L 687.9166 661.4583 L 687.9166 634.99994 L 687.9166 634.99994 L 687.9166 634.99994 L 714.37494 608.5416 Q 740.8333 582.0833 820.2083 502.7083 L 899.5833 423.3333 L 899.5833 423.3333 L 926.0416 423.3333 L 687.9166 740.8333 Q 476.24997 1058.3333 449.79166 1084.7916 L 423.3333 1111.25 L 423.3333 1164.1666 L 423.3333 1243.5416 L 449.79166 1269.9999 L 449.79166 1322.9166 L 449.79166 1322.9166 Q 423.3333 1322.9166 423.3333 1322.9166 L 423.3333 1349.3749 L 476.24997 1693.3333 Q 529.1666 2010.8333 582.0833 2090.2083 Q 582.0833 2169.5833 608.5416 2222.5 L 634.99994 2248.9583 L 634.99994 2328.3333 L 634.99994 2381.2498 L 634.99994 2381.2498 L 634.99994 2381.2498 L 608.5416 2381.2498 L 608.5416 2381.2498 L 582.0833 2381.2498 L 582.0833 2381.2498 L 582.0833 2381.2498 L 582.0833 2381.2498 L 555.625 2407.7083 L 555.625 2434.1665 L 529.1666 2434.1665 L 529.1666 2434.1665 L 529.1666 2407.7083 L 529.1666 2407.7083 L 502.7083 2407.7083 L 502.7083 2381.2498 L 476.24997 2381.2498 L 449.79166 2381.2498 L 449.79166 2354.7915 L 423.3333 2354.7915 L 423.3333 2354.7915 L 423.3333 2328.3333 L 423.3333 2328.3333 L 423.3333 2328.3333 L 396.87497 2328.3333 Q 396.87497 2328.3333 264.5833 2169.5833 Q 105.83333 2037.2915 52.916664 1799.1666 Q 0.0 1561.0416 0.0 1269.9999 Q 52.916664 952.49994 211.66666 582.0833 L 370.41666 211.66666 L 396.87497 185.20833 Q 423.3333 158.74998 449.79166 79.37499 z" svg:height="24.341665mm" draw:style-name="style-201" svg:viewBox="0.0 0.0 926.0416 2434.1665" svg:width="9.260416mm" svg:x="27.516665mm" svg:y="112.18333mm"/>
          <draw:path svg:d="M 132.29166 0.0 L 238.12498 0.0 L 264.5833 79.37499 Q 317.49997 158.74998 343.9583 158.74998 L 370.41666 132.29166 L 502.7083 132.29166 Q 634.99994 132.29166 661.4583 185.20833 Q 687.9166 211.66666 714.37494 291.04166 Q 714.37494 370.41666 740.8333 370.41666 L 767.2916 396.87497 L 793.74994 396.87497 L 820.2083 396.87497 L 846.6666 423.3333 L 873.12494 423.3333 L 873.12494 502.7083 L 846.6666 555.625 L 846.6666 555.625 L 846.6666 555.625 L 846.6666 555.625 L 846.6666 555.625 L 820.2083 555.625 L 820.2083 582.0833 L 767.2916 582.0833 L 714.37494 555.625 L 687.9166 555.625 Q 661.4583 555.625 502.7083 555.625 Q 343.9583 555.625 291.04166 502.7083 Q 238.12498 476.24997 211.66666 449.79166 L 211.66666 396.87497 L 211.66666 396.87497 Q 211.66666 370.41666 185.20833 370.41666 L 185.20833 370.41666 L 185.20833 317.49997 Q 185.20833 264.5833 105.83333 238.12498 L 26.458332 211.66666 L 26.458332 185.20833 Q 0.0 158.74998 0.0 132.29166 Q 0.0 105.83333 0.0 52.916664 Q 26.458332 26.458332 132.29166 0.0 z" svg:height="5.820833mm" draw:style-name="style-202" svg:viewBox="0.0 0.0 873.12494 582.0833" svg:width="8.73125mm" svg:x="42.333332mm" svg:y="125.14791mm"/>
          <draw:path svg:d="M 132.29166 0.0 L 132.29166 0.0 L 185.20833 396.87497 Q 211.66666 767.2916 211.66666 820.2083 Q 211.66666 846.6666 211.66666 978.95825 Q 264.5833 1137.7083 264.5833 1164.1666 L 264.5833 1190.6249 L 238.12498 1190.6249 Q 211.66666 1164.1666 211.66666 1217.0833 L 211.66666 1269.9999 L 211.66666 1269.9999 Q 211.66666 1269.9999 105.83333 820.2083 L 26.458332 370.41666 L 26.458332 264.5833 L 0.0 158.74998 L 0.0 132.29166 L 0.0 79.37499 L 52.916664 52.916664 Q 132.29166 26.458332 132.29166 0.0 z" svg:height="12.699999mm" draw:style-name="style-203" svg:viewBox="0.0 0.0 264.5833 1269.9999" svg:width="2.6458333mm" svg:x="123.29583mm" svg:y="182.29791mm"/>
          <draw:path svg:d="M 0.0 26.458332 L 0.0 0.0 L 185.20833 105.83333 Q 370.41666 211.66666 423.3333 317.49997 Q 502.7083 423.3333 793.74994 502.7083 Q 1058.3333 582.0833 1349.3749 793.74994 Q 1640.4166 978.95825 1640.4166 1005.4166 Q 1640.4166 1031.875 1746.2499 1111.25 Q 1852.0833 1217.0833 1904.9999 1322.9166 Q 1957.9165 1428.7499 1957.9165 1481.6666 Q 1957.9165 1534.5833 1984.3749 1534.5833 L 1984.3749 1534.5833 L 1984.3749 1561.0416 L 2010.8333 1561.0416 L 2010.8333 1561.0416 L 2010.8333 1587.4999 L 2037.2915 1587.4999 L 2063.75 1587.4999 L 2063.75 1613.9583 L 2063.75 1613.9583 L 2063.75 1640.4166 L 2063.75 1640.4166 L 2037.2915 1640.4166 L 2037.2915 1640.4166 L 2037.2915 1666.8749 L 2063.75 1666.8749 L 2063.75 1666.8749 L 2063.75 1693.3333 L 2063.75 1693.3333 L 2063.75 1693.3333 L 2090.2083 1719.7916 L 2090.2083 1746.2499 L 2063.75 1746.2499 L 2063.75 1746.2499 L 2063.75 1719.7916 L 2063.75 1719.7916 L 2037.2915 1719.7916 L 2037.2915 1693.3333 L 2037.2915 1693.3333 L 2010.8333 1693.3333 L 2010.8333 1693.3333 L 2010.8333 1693.3333 L 2010.8333 1666.8749 L 2010.8333 1666.8749 L 1984.3749 1666.8749 L 1984.3749 1640.4166 L 1984.3749 1640.4166 L 1957.9165 1640.4166 L 1957.9165 1640.4166 L 1957.9165 1640.4166 L 1957.9165 1613.9583 L 1957.9165 1613.9583 L 1931.4583 1613.9583 Q 1931.4583 1587.4999 1746.2499 1534.5833 Q 1561.0416 1481.6666 1269.9999 1428.7499 Q 952.49994 1375.8333 793.74994 1402.2916 L 661.4583 1428.7499 L 634.99994 1428.7499 L 582.0833 1428.7499 L 582.0833 1455.2083 L 582.0833 1455.2083 L 555.625 1455.2083 L 555.625 1428.7499 L 529.1666 1428.7499 L 476.24997 1428.7499 L 476.24997 1402.2916 L 476.24997 1402.2916 L 449.79166 1402.2916 L 449.79166 1375.8333 L 449.79166 1375.8333 L 423.3333 1375.8333 L 423.3333 1375.8333 L 423.3333 1375.8333 L 529.1666 1349.3749 Q 608.5416 1322.9166 687.9166 1296.4583 Q 793.74994 1269.9999 740.8333 952.49994 Q 740.8333 661.4583 687.9166 634.99994 Q 687.9166 608.5416 555.625 555.625 Q 449.79166 529.1666 370.41666 396.87497 Q 317.49997 291.04166 211.66666 211.66666 L 105.83333 158.74998 L 79.37499 132.29166 Q 52.916664 105.83333 52.916664 105.83333 L 52.916664 105.83333 L 52.916664 105.83333 Q 52.916664 105.83333 52.916664 79.37499 Q 52.916664 79.37499 26.458332 52.916664 Q 0.0 52.916664 0.0 26.458332 z" svg:height="17.4625mm" draw:style-name="style-204" svg:viewBox="0.0 0.0 2090.2083 1746.2499" svg:width="20.902082mm" svg:x="153.98749mm" svg:y="35.98333mm"/>
          <draw:path svg:d="M 1243.5416 0.0 L 1243.5416 0.0 L 1243.5416 79.37499 Q 1243.5416 132.29166 1217.0833 158.74998 L 1190.6249 158.74998 L 1190.6249 185.20833 L 1217.0833 211.66666 L 1217.0833 238.12498 L 1217.0833 291.04166 L 1243.5416 291.04166 L 1269.9999 291.04166 L 1375.8333 317.49997 Q 1481.6666 343.9583 1481.6666 291.04166 Q 1481.6666 238.12498 1481.6666 264.5833 Q 1508.1249 291.04166 1587.4999 317.49997 Q 1640.4166 317.49997 1666.8749 264.5833 Q 1693.3333 238.12498 1719.7916 211.66666 L 1746.2499 211.66666 L 1719.7916 238.12498 Q 1693.3333 291.04166 1693.3333 291.04166 L 1693.3333 291.04166 L 1693.3333 317.49997 L 1693.3333 317.49997 L 1666.8749 343.9583 L 1666.8749 370.41666 L 1746.2499 343.9583 Q 1799.1666 343.9583 1799.1666 370.41666 Q 1799.1666 396.87497 1746.2499 396.87497 Q 1693.3333 423.3333 1693.3333 449.79166 Q 1693.3333 476.24997 1746.2499 476.24997 Q 1799.1666 502.7083 1825.6249 502.7083 L 1852.0833 502.7083 L 1852.0833 529.1666 L 1852.0833 529.1666 L 1878.5416 529.1666 L 1878.5416 555.625 L 1799.1666 555.625 Q 1746.2499 555.625 1746.2499 582.0833 Q 1746.2499 608.5416 1825.6249 661.4583 Q 1904.9999 714.37494 1931.4583 740.8333 Q 1957.9165 767.2916 1957.9165 767.2916 L 1957.9165 793.74994 L 2037.2915 1084.7916 Q 2116.6665 1375.8333 2143.125 1428.7499 L 2143.125 1481.6666 L 2116.6665 1481.6666 Q 2090.2083 1455.2083 2010.8333 1481.6666 Q 1957.9165 1508.1249 1904.9999 1534.5833 L 1878.5416 1587.4999 L 1878.5416 1587.4999 Q 1852.0833 1587.4999 1852.0833 1613.9583 Q 1852.0833 1640.4166 1825.6249 1587.4999 Q 1799.1666 1534.5833 1772.7083 1534.5833 Q 1746.2499 1508.1249 1640.4166 1534.5833 Q 1508.1249 1561.0416 1534.5833 1640.4166 L 1534.5833 1719.7916 L 1561.0416 1719.7916 Q 1587.4999 1719.7916 1640.4166 1719.7916 L 1693.3333 1719.7916 L 1693.3333 1719.7916 L 1693.3333 1719.7916 L 1693.3333 1666.8749 Q 1666.8749 1613.9583 1640.4166 1613.9583 Q 1613.9583 1613.9583 1666.8749 1613.9583 Q 1746.2499 1613.9583 1746.2499 1693.3333 L 1746.2499 1772.7083 L 1719.7916 1772.7083 L 1719.7916 1772.7083 L 1613.9583 1772.7083 Q 1508.1249 1772.7083 1455.2083 1746.2499 L 1402.2916 1719.7916 L 1402.2916 1640.4166 Q 1375.8333 1561.0416 1349.3749 1481.6666 L 1296.4583 1402.2916 L 1375.8333 1402.2916 Q 1481.6666 1402.2916 1508.1249 1296.4583 Q 1534.5833 1190.6249 1481.6666 1164.1666 Q 1402.2916 1137.7083 1269.9999 1190.6249 Q 1164.1666 1243.5416 1164.1666 1296.4583 Q 1164.1666 1322.9166 1243.5416 1296.4583 Q 1322.9166 1296.4583 1243.5416 1322.9166 L 1164.1666 1349.3749 L 1164.1666 1349.3749 Q 1164.1666 1349.3749 1084.7916 1269.9999 L 1031.875 1190.6249 L 1058.3333 1164.1666 Q 1058.3333 1137.7083 1084.7916 1164.1666 L 1084.7916 1190.6249 L 1084.7916 1190.6249 Q 1111.25 1190.6249 1111.25 1190.6249 L 1111.25 1217.0833 L 1137.7083 1217.0833 Q 1164.1666 1190.6249 1217.0833 1164.1666 Q 1269.9999 1111.25 1217.0833 978.95825 L 1217.0833 873.12494 L 1190.6249 873.12494 L 1190.6249 873.12494 L 1164.1666 873.12494 L 1111.25 873.12494 L 1111.25 873.12494 L 1111.25 873.12494 L 1084.7916 873.12494 L 1084.7916 873.12494 L 1005.4166 899.5833 Q 952.49994 926.0416 952.49994 978.95825 Q 952.49994 1031.875 926.0416 1084.7916 L 899.5833 1111.25 L 899.5833 1111.25 L 899.5833 1111.25 L 899.5833 1111.25 L 899.5833 1137.7083 L 846.6666 1137.7083 L 767.2916 1137.7083 L 767.2916 1111.25 L 740.8333 1084.7916 L 740.8333 1084.7916 L 740.8333 1084.7916 L 740.8333 1058.3333 L 740.8333 1058.3333 L 714.37494 1031.875 L 714.37494 1005.4166 L 740.8333 1005.4166 L 767.2916 1005.4166 L 767.2916 1031.875 Q 793.74994 1058.3333 793.74994 1084.7916 L 793.74994 1111.25 L 820.2083 1111.25 L 846.6666 1084.7916 L 846.6666 1084.7916 L 846.6666 1084.7916 L 846.6666 1031.875 L 846.6666 952.49994 L 846.6666 952.49994 L 846.6666 926.0416 L 846.6666 926.0416 L 846.6666 926.0416 L 820.2083 926.0416 L 820.2083 926.0416 L 793.74994 899.5833 L 740.8333 873.12494 L 740.8333 873.12494 L 740.8333 873.12494 L 714.37494 846.6666 L 714.37494 820.2083 L 687.9166 820.2083 L 634.99994 820.2083 L 608.5416 846.6666 L 582.0833 846.6666 L 582.0833 899.5833 L 582.0833 952.49994 L 555.625 952.49994 L 555.625 978.95825 L 555.625 1005.4166 Q 582.0833 1058.3333 582.0833 1058.3333 Q 582.0833 1084.7916 608.5416 1084.7916 L 634.99994 1084.7916 L 661.4583 1111.25 L 687.9166 1111.25 L 687.9166 1111.25 L 687.9166 1137.7083 L 634.99994 1137.7083 L 582.0833 1137.7083 L 555.625 1111.25 L 529.1666 1111.25 L 502.7083 1111.25 L 476.24997 1111.25 L 476.24997 1111.25 L 449.79166 1084.7916 L 449.79166 1084.7916 L 423.3333 1084.7916 L 423.3333 1084.7916 L 423.3333 1084.7916 L 423.3333 1058.3333 L 423.3333 1058.3333 L 396.87497 1058.3333 Q 396.87497 1031.875 396.87497 1005.4166 L 396.87497 952.49994 L 396.87497 926.0416 Q 423.3333 899.5833 423.3333 820.2083 Q 423.3333 714.37494 396.87497 714.37494 L 370.41666 687.9166 L 370.41666 661.4583 Q 370.41666 661.4583 343.9583 661.4583 L 343.9583 661.4583 L 343.9583 661.4583 Q 317.49997 634.99994 317.49997 634.99994 L 317.49997 634.99994 L 211.66666 634.99994 L 132.29166 634.99994 L 105.83333 634.99994 L 105.83333 608.5416 L 105.83333 608.5416 L 105.83333 608.5416 L 79.37499 608.5416 L 79.37499 608.5416 L 79.37499 608.5416 L 79.37499 608.5416 L 105.83333 582.0833 L 158.74998 555.625 L 185.20833 555.625 L 211.66666 555.625 L 211.66666 529.1666 L 211.66666 529.1666 L 238.12498 476.24997 L 264.5833 423.3333 L 264.5833 396.87497 L 264.5833 370.41666 L 238.12498 343.9583 L 211.66666 317.49997 L 211.66666 317.49997 L 211.66666 291.04166 L 158.74998 291.04166 L 105.83333 291.04166 L 105.83333 317.49997 L 105.83333 317.49997 L 79.37499 317.49997 L 79.37499 343.9583 L 79.37499 343.9583 L 52.916664 343.9583 L 52.916664 396.87497 Q 52.916664 423.3333 79.37499 423.3333 L 79.37499 449.79166 L 105.83333 449.79166 L 132.29166 449.79166 L 79.37499 449.79166 L 26.458332 449.79166 L 26.458332 449.79166 L 0.0 449.79166 L 0.0 370.41666 L 0.0 291.04166 L 26.458332 291.04166 L 52.916664 291.04166 L 52.916664 264.5833 L 52.916664 264.5833 L 79.37499 264.5833 Q 79.37499 238.12498 105.83333 211.66666 L 105.83333 185.20833 L 132.29166 185.20833 L 158.74998 185.20833 L 238.12498 158.74998 Q 317.49997 158.74998 343.9583 158.74998 L 343.9583 158.74998 L 370.41666 132.29166 Q 423.3333 132.29166 423.3333 132.29166 L 423.3333 132.29166 L 423.3333 185.20833 L 423.3333 264.5833 L 449.79166 264.5833 L 449.79166 291.04166 L 476.24997 291.04166 L 529.1666 291.04166 L 529.1666 317.49997 L 529.1666 343.9583 L 555.625 343.9583 L 555.625 343.9583 L 582.0833 343.9583 L 608.5416 343.9583 L 608.5416 343.9583 L 634.99994 343.9583 L 634.99994 317.49997 L 634.99994 291.04166 L 661.4583 291.04166 Q 661.4583 291.04166 687.9166 238.12498 Q 714.37494 238.12498 687.9166 132.29166 L 687.9166 26.458332 L 687.9166 26.458332 L 687.9166 26.458332 L 714.37494 26.458332 L 714.37494 26.458332 L 714.37494 52.916664 L 740.8333 52.916664 L 740.8333 105.83333 Q 767.2916 132.29166 899.5833 132.29166 Q 1005.4166 132.29166 1031.875 105.83333 L 1031.875 79.37499 L 1137.7083 26.458332 Q 1217.0833 0.0 1243.5416 0.0 z M 1322.9166 370.41666 L 1375.8333 370.41666 L 1375.8333 370.41666 Q 1375.8333 396.87497 1375.8333 396.87497 L 1402.2916 396.87497 L 1428.7499 449.79166 Q 1428.7499 476.24997 1455.2083 476.24997 Q 1481.6666 476.24997 1481.6666 502.7083 Q 1455.2083 555.625 1428.7499 555.625 Q 1402.2916 555.625 1349.3749 634.99994 Q 1296.4583 714.37494 1269.9999 714.37494 L 1217.0833 714.37494 L 1217.0833 687.9166 Q 1217.0833 687.9166 1164.1666 661.4583 Q 1111.25 608.5416 1005.4166 608.5416 Q 926.0416 608.5416 952.49994 555.625 L 978.95825 502.7083 L 1031.875 476.24997 Q 1058.3333 449.79166 1084.7916 396.87497 Q 1111.25 343.9583 1217.0833 343.9583 Q 1296.4583 343.9583 1322.9166 370.41666 z M 1508.1249 423.3333 Q 1508.1249 396.87497 1587.4999 370.41666 Q 1640.4166 370.41666 1640.4166 449.79166 Q 1613.9583 502.7083 1561.0416 476.24997 Q 1481.6666 449.79166 1508.1249 423.3333 z M 1455.2083 873.12494 L 1428.7499 873.12494 L 1428.7499 873.12494 L 1428.7499 873.12494 L 1428.7499 846.6666 L 1428.7499 846.6666 L 1428.7499 740.8333 Q 1428.7499 634.99994 1455.2083 608.5416 Q 1481.6666 555.625 1508.1249 555.625 Q 1534.5833 555.625 1534.5833 661.4583 Q 1561.0416 740.8333 1587.4999 740.8333 Q 1613.9583 740.8333 1640.4166 661.4583 Q 1640.4166 608.5416 1693.3333 714.37494 Q 1772.7083 820.2083 1693.3333 899.5833 Q 1613.9583 978.95825 1561.0416 978.95825 Q 1534.5833 978.95825 1481.6666 926.0416 Q 1455.2083 873.12494 1455.2083 873.12494 z" svg:height="17.727083mm" draw:style-name="style-205" svg:viewBox="0.0 0.0 2143.125 1772.7083" svg:width="21.43125mm" svg:x="97.89583mm" svg:y="110.331245mm"/>
          <draw:path svg:d="M 185.20833 26.458332 L 185.20833 52.916664 L 185.20833 79.37499 Q 211.66666 105.83333 211.66666 105.83333 L 211.66666 105.83333 L 158.74998 185.20833 Q 132.29166 291.04166 105.83333 291.04166 L 79.37499 291.04166 L 52.916664 291.04166 L 52.916664 291.04166 L 52.916664 291.04166 Q 26.458332 291.04166 0.0 132.29166 L 0.0 0.0 L 105.83333 0.0 Q 185.20833 0.0 185.20833 26.458332 z" svg:height="2.9104166mm" draw:style-name="style-206" svg:viewBox="0.0 0.0 211.66666 291.04166" svg:width="2.1166666mm" svg:x="202.14166mm" svg:y="196.05624mm"/>
          <draw:path svg:d="M 52.916664 0.0 L 79.37499 0.0 L 79.37499 0.0 Q 79.37499 26.458332 105.83333 26.458332 L 105.83333 26.458332 L 158.74998 26.458332 Q 238.12498 52.916664 238.12498 79.37499 Q 264.5833 105.83333 264.5833 185.20833 L 264.5833 291.04166 L 238.12498 291.04166 L 238.12498 291.04166 L 238.12498 317.49997 L 211.66666 317.49997 L 211.66666 317.49997 L 211.66666 343.9583 L 185.20833 343.9583 Q 158.74998 343.9583 79.37499 291.04166 L 0.0 264.5833 L 0.0 238.12498 Q 0.0 185.20833 0.0 132.29166 Q 0.0 105.83333 52.916664 132.29166 Q 105.83333 158.74998 52.916664 79.37499 Q 26.458332 0.0 52.916664 0.0 z" svg:height="3.439583mm" draw:style-name="style-207" svg:viewBox="0.0 0.0 264.5833 343.9583" svg:width="2.6458333mm" svg:x="41.804165mm" svg:y="139.43541mm"/>
          <draw:path svg:d="M 291.04166 79.37499 L 291.04166 0.0 L 396.87497 158.74998 Q 502.7083 291.04166 555.625 317.49997 Q 634.99994 317.49997 634.99994 502.7083 L 634.99994 714.37494 L 608.5416 714.37494 L 608.5416 714.37494 L 608.5416 740.8333 L 634.99994 740.8333 L 634.99994 767.2916 L 634.99994 767.2916 L 634.99994 767.2916 L 634.99994 767.2916 L 634.99994 793.74994 L 634.99994 793.74994 L 608.5416 873.12494 L 608.5416 952.49994 L 582.0833 952.49994 L 529.1666 926.0416 L 529.1666 926.0416 L 529.1666 926.0416 L 502.7083 926.0416 L 502.7083 926.0416 L 502.7083 899.5833 L 476.24997 899.5833 L 476.24997 899.5833 L 476.24997 873.12494 L 449.79166 873.12494 Q 423.3333 873.12494 211.66666 740.8333 L 26.458332 608.5416 L 26.458332 608.5416 L 0.0 608.5416 L 0.0 555.625 L 0.0 529.1666 L 0.0 529.1666 L 0.0 529.1666 L 52.916664 555.625 Q 79.37499 608.5416 105.83333 608.5416 L 132.29166 608.5416 L 132.29166 582.0833 Q 105.83333 555.625 105.83333 502.7083 Q 52.916664 476.24997 105.83333 343.9583 Q 132.29166 238.12498 211.66666 211.66666 Q 291.04166 185.20833 291.04166 79.37499 z" svg:height="9.525mm" draw:style-name="style-208" svg:viewBox="0.0 0.0 634.99994 952.49994" svg:width="6.3499994mm" svg:x="89.42916mm" svg:y="168.0104mm"/>
          <draw:path svg:d="M 0.0 79.37499 L 0.0 0.0 L 26.458332 0.0 Q 52.916664 0.0 52.916664 26.458332 Q 52.916664 52.916664 185.20833 26.458332 Q 291.04166 26.458332 291.04166 52.916664 Q 291.04166 79.37499 317.49997 79.37499 L 343.9583 79.37499 L 343.9583 79.37499 L 343.9583 79.37499 L 343.9583 105.83333 L 343.9583 105.83333 L 370.41666 105.83333 L 370.41666 132.29166 L 370.41666 132.29166 L 396.87497 132.29166 L 396.87497 132.29166 L 396.87497 132.29166 L 423.3333 158.74998 L 449.79166 158.74998 L 396.87497 264.5833 Q 343.9583 370.41666 343.9583 423.3333 Q 370.41666 449.79166 370.41666 476.24997 L 396.87497 476.24997 L 396.87497 502.7083 Q 396.87497 502.7083 423.3333 502.7083 L 423.3333 529.1666 L 396.87497 529.1666 Q 370.41666 555.625 317.49997 582.0833 Q 264.5833 608.5416 264.5833 634.99994 L 238.12498 661.4583 L 238.12498 661.4583 L 238.12498 661.4583 L 238.12498 687.9166 L 238.12498 687.9166 L 211.66666 714.37494 L 211.66666 714.37494 L 185.20833 714.37494 L 132.29166 714.37494 L 132.29166 714.37494 L 132.29166 687.9166 L 158.74998 687.9166 L 158.74998 661.4583 L 158.74998 661.4583 L 132.29166 661.4583 L 132.29166 661.4583 L 132.29166 661.4583 L 132.29166 634.99994 L 132.29166 634.99994 L 158.74998 634.99994 L 185.20833 608.5416 L 211.66666 608.5416 L 238.12498 608.5416 L 238.12498 582.0833 L 238.12498 582.0833 L 211.66666 582.0833 Q 211.66666 555.625 185.20833 555.625 Q 158.74998 555.625 158.74998 502.7083 Q 132.29166 476.24997 211.66666 502.7083 L 291.04166 502.7083 L 291.04166 449.79166 L 291.04166 423.3333 L 264.5833 396.87497 L 264.5833 343.9583 L 238.12498 343.9583 Q 211.66666 343.9583 105.83333 317.49997 L 0.0 317.49997 L 0.0 291.04166 Q 26.458332 264.5833 26.458332 238.12498 L 26.458332 238.12498 L 26.458332 211.66666 Q 26.458332 185.20833 0.0 79.37499 z" svg:height="7.1437497mm" draw:style-name="style-209" svg:viewBox="0.0 0.0 449.79166 714.37494" svg:width="4.497916mm" svg:x="97.63125mm" svg:y="98.689575mm"/>
          <draw:path svg:d="M 26.458332 79.37499 L 0.0 0.0 L 26.458332 26.458332 Q 79.37499 52.916664 79.37499 105.83333 Q 79.37499 158.74998 105.83333 211.66666 L 132.29166 238.12498 L 132.29166 238.12498 L 132.29166 238.12498 L 132.29166 264.5833 L 132.29166 291.04166 L 158.74998 317.49997 L 185.20833 370.41666 L 211.66666 449.79166 Q 238.12498 529.1666 264.5833 529.1666 Q 291.04166 529.1666 291.04166 608.5416 Q 291.04166 687.9166 343.9583 793.74994 Q 396.87497 873.12494 423.3333 846.6666 Q 449.79166 820.2083 449.79166 899.5833 Q 449.79166 978.95825 502.7083 1005.4166 Q 555.625 1005.4166 555.625 1031.875 L 555.625 1058.3333 L 582.0833 1058.3333 L 582.0833 1058.3333 L 582.0833 1084.7916 L 608.5416 1084.7916 L 608.5416 1111.25 L 608.5416 1137.7083 L 608.5416 1164.1666 L 608.5416 1190.6249 L 608.5416 1217.0833 L 608.5416 1269.9999 L 582.0833 1269.9999 L 582.0833 1269.9999 L 582.0833 1296.4583 L 555.625 1296.4583 L 555.625 1296.4583 L 555.625 1322.9166 L 555.625 1322.9166 L 555.625 1322.9166 L 529.1666 1296.4583 L 502.7083 1269.9999 L 502.7083 1269.9999 L 502.7083 1269.9999 L 502.7083 1243.5416 L 502.7083 1243.5416 L 476.24997 1217.0833 L 449.79166 1190.6249 L 449.79166 1190.6249 L 449.79166 1164.1666 L 449.79166 1164.1666 L 449.79166 1164.1666 L 423.3333 1111.25 Q 396.87497 1084.7916 396.87497 1058.3333 Q 396.87497 1031.875 238.12498 714.37494 L 132.29166 396.87497 L 105.83333 370.41666 L 79.37499 343.9583 L 79.37499 343.9583 L 79.37499 317.49997 L 79.37499 317.49997 L 79.37499 317.49997 L 79.37499 317.49997 Q 79.37499 291.04166 52.916664 291.04166 L 52.916664 291.04166 L 52.916664 211.66666 Q 26.458332 158.74998 26.458332 79.37499 z" svg:height="13.229166mm" draw:style-name="style-210" svg:viewBox="0.0 0.0 608.5416 1322.9166" svg:width="6.0854163mm" svg:x="134.14374mm" svg:y="192.0875mm"/>
          <draw:path svg:d="M 26.458332 0.0 L 26.458332 0.0 L 52.916664 0.0 Q 52.916664 0.0 79.37499 26.458332 L 79.37499 26.458332 L 132.29166 449.79166 Q 185.20833 873.12494 185.20833 820.2083 Q 185.20833 767.2916 211.66666 793.74994 L 238.12498 846.6666 L 238.12498 952.49994 Q 291.04166 1084.7916 291.04166 1084.7916 L 291.04166 1084.7916 L 317.49997 1190.6249 Q 343.9583 1296.4583 317.49997 1322.9166 Q 291.04166 1349.3749 317.49997 1402.2916 Q 343.9583 1455.2083 343.9583 1481.6666 L 343.9583 1534.5833 L 370.41666 1587.4999 L 396.87497 1613.9583 L 396.87497 1613.9583 L 396.87497 1640.4166 L 396.87497 1640.4166 L 396.87497 1640.4166 L 370.41666 1693.3333 L 370.41666 1719.7916 L 343.9583 1719.7916 L 343.9583 1693.3333 L 343.9583 1693.3333 L 343.9583 1693.3333 L 317.49997 1666.8749 L 291.04166 1640.4166 L 291.04166 1587.4999 L 291.04166 1561.0416 L 264.5833 1561.0416 L 264.5833 1534.5833 L 264.5833 1534.5833 L 238.12498 1534.5833 L 238.12498 1481.6666 Q 238.12498 1455.2083 185.20833 1322.9166 Q 132.29166 1190.6249 105.83333 1190.6249 L 79.37499 1190.6249 L 79.37499 1190.6249 Q 79.37499 1190.6249 52.916664 1164.1666 L 52.916664 1137.7083 L 52.916664 1111.25 Q 79.37499 1111.25 79.37499 1058.3333 L 79.37499 978.95825 L 52.916664 899.5833 L 52.916664 846.6666 L 52.916664 793.74994 Q 26.458332 767.2916 26.458332 396.87497 L 0.0 26.458332 L 26.458332 26.458332 Q 26.458332 0.0 26.458332 0.0 z" svg:height="17.197916mm" draw:style-name="style-211" svg:viewBox="0.0 0.0 396.87497 1719.7916" svg:width="3.9687498mm" svg:x="141.55208mm" svg:y="179.91666mm"/>
          <draw:path svg:d="M 132.29166 0.0 L 132.29166 0.0 L 132.29166 0.0 L 158.74998 0.0 L 185.20833 132.29166 Q 238.12498 264.5833 291.04166 317.49997 Q 370.41666 370.41666 555.625 370.41666 Q 714.37494 370.41666 740.8333 396.87497 L 740.8333 423.3333 L 714.37494 529.1666 Q 714.37494 634.99994 714.37494 661.4583 L 714.37494 661.4583 L 714.37494 661.4583 Q 687.9166 687.9166 661.4583 714.37494 Q 661.4583 740.8333 634.99994 740.8333 Q 608.5416 740.8333 608.5416 687.9166 Q 608.5416 661.4583 555.625 608.5416 Q 502.7083 582.0833 343.9583 555.625 L 185.20833 529.1666 L 158.74998 555.625 Q 132.29166 582.0833 105.83333 582.0833 L 79.37499 634.99994 L 79.37499 634.99994 L 79.37499 634.99994 L 52.916664 634.99994 L 52.916664 634.99994 L 26.458332 661.4583 L 0.0 661.4583 L 0.0 634.99994 L 0.0 608.5416 L 0.0 555.625 L 26.458332 502.7083 L 26.458332 370.41666 L 26.458332 211.66666 L 52.916664 158.74998 Q 79.37499 132.29166 79.37499 105.83333 L 105.83333 52.916664 L 105.83333 52.916664 L 105.83333 26.458332 L 105.83333 26.458332 Q 132.29166 26.458332 132.29166 0.0 z" svg:height="7.408333mm" draw:style-name="style-212" svg:viewBox="0.0 0.0 740.8333 740.8333" svg:width="7.408333mm" svg:x="71.70208mm" svg:y="61.38333mm"/>
          <draw:path svg:d="M 158.74998 0.0 L 158.74998 0.0 L 211.66666 0.0 Q 291.04166 26.458332 291.04166 52.916664 Q 291.04166 79.37499 370.41666 79.37499 Q 476.24997 52.916664 502.7083 79.37499 Q 529.1666 105.83333 502.7083 158.74998 Q 476.24997 185.20833 449.79166 185.20833 L 449.79166 211.66666 L 582.0833 185.20833 Q 687.9166 185.20833 687.9166 211.66666 Q 714.37494 211.66666 740.8333 238.12498 Q 793.74994 238.12498 793.74994 211.66666 Q 793.74994 185.20833 846.6666 211.66666 Q 873.12494 211.66666 899.5833 238.12498 L 926.0416 238.12498 L 978.95825 264.5833 Q 1031.875 264.5833 1058.3333 291.04166 Q 1058.3333 317.49997 1084.7916 317.49997 Q 1111.25 317.49997 1137.7083 343.9583 Q 1137.7083 370.41666 1164.1666 396.87497 Q 1190.6249 423.3333 1190.6249 423.3333 L 1190.6249 423.3333 L 1164.1666 423.3333 Q 1164.1666 423.3333 1111.25 449.79166 Q 1031.875 476.24997 952.49994 476.24997 Q 873.12494 529.1666 873.12494 555.625 Q 846.6666 608.5416 846.6666 608.5416 Q 820.2083 634.99994 820.2083 661.4583 L 793.74994 714.37494 L 793.74994 740.8333 L 793.74994 740.8333 L 793.74994 740.8333 L 793.74994 740.8333 L 793.74994 767.2916 L 793.74994 767.2916 L 767.2916 767.2916 L 767.2916 740.8333 L 767.2916 740.8333 L 740.8333 740.8333 L 740.8333 740.8333 L 740.8333 740.8333 L 714.37494 740.8333 L 687.9166 740.8333 L 687.9166 740.8333 L 687.9166 740.8333 L 661.4583 740.8333 L 661.4583 740.8333 L 661.4583 740.8333 Q 634.99994 714.37494 634.99994 634.99994 Q 582.0833 555.625 555.625 529.1666 Q 529.1666 476.24997 396.87497 476.24997 L 264.5833 449.79166 L 264.5833 449.79166 Q 264.5833 423.3333 238.12498 449.79166 L 211.66666 449.79166 L 185.20833 449.79166 Q 158.74998 423.3333 105.83333 423.3333 L 52.916664 423.3333 L 52.916664 423.3333 L 52.916664 423.3333 L 52.916664 423.3333 L 52.916664 396.87497 L 26.458332 370.41666 L 0.0 317.49997 L 0.0 317.49997 L 0.0 317.49997 L 0.0 291.04166 L 0.0 291.04166 L 0.0 264.5833 L 0.0 238.12498 L 0.0 238.12498 L 0.0 211.66666 L 26.458332 211.66666 L 52.916664 211.66666 L 52.916664 105.83333 Q 79.37499 26.458332 105.83333 26.458332 Q 158.74998 0.0 158.74998 0.0 z" svg:height="7.6729164mm" draw:style-name="style-213" svg:viewBox="0.0 0.0 1190.6249 767.2916" svg:width="11.906249mm" svg:x="115.8875mm" svg:y="27.516665mm"/>
          <draw:path svg:d="M 317.49997 0.0 L 317.49997 0.0 L 317.49997 343.9583 Q 343.9583 687.9166 370.41666 687.9166 Q 396.87497 687.9166 396.87497 1031.875 Q 370.41666 1402.2916 370.41666 1402.2916 L 370.41666 1402.2916 L 370.41666 1349.3749 Q 370.41666 1322.9166 343.9583 1296.4583 Q 317.49997 1269.9999 317.49997 1296.4583 Q 317.49997 1349.3749 291.04166 1322.9166 Q 264.5833 1296.4583 211.66666 1322.9166 L 185.20833 1349.3749 L 185.20833 1322.9166 L 158.74998 1322.9166 L 158.74998 1322.9166 L 158.74998 1296.4583 L 132.29166 1296.4583 L 105.83333 1296.4583 L 105.83333 1296.4583 Q 105.83333 1296.4583 105.83333 1243.5416 Q 105.83333 1190.6249 158.74998 1164.1666 Q 211.66666 1137.7083 185.20833 1111.25 Q 158.74998 1084.7916 105.83333 1005.4166 L 52.916664 952.49994 L 79.37499 952.49994 L 105.83333 952.49994 L 105.83333 926.0416 L 105.83333 899.5833 L 52.916664 873.12494 Q 0.0 873.12494 26.458332 846.6666 Q 52.916664 820.2083 26.458332 820.2083 Q 0.0 793.74994 0.0 767.2916 Q 0.0 740.8333 26.458332 740.8333 Q 52.916664 740.8333 52.916664 661.4583 Q 79.37499 555.625 105.83333 555.625 Q 132.29166 555.625 158.74998 529.1666 Q 158.74998 502.7083 211.66666 476.24997 Q 238.12498 476.24997 238.12498 396.87497 Q 211.66666 343.9583 238.12498 238.12498 L 238.12498 158.74998 L 238.12498 132.29166 L 238.12498 79.37499 L 264.5833 26.458332 Q 317.49997 0.0 317.49997 0.0 z" svg:height="14.022916mm" draw:style-name="style-214" svg:viewBox="0.0 0.0 396.87497 1402.2916" svg:width="3.9687498mm" svg:x="195.2625mm" svg:y="28.839582mm"/>
          <draw:path svg:d="M 26.458332 291.04166 L 52.916664 0.0 L 52.916664 0.0 L 79.37499 0.0 L 79.37499 26.458332 L 79.37499 52.916664 L 105.83333 52.916664 L 105.83333 52.916664 L 105.83333 185.20833 Q 79.37499 343.9583 79.37499 555.625 L 79.37499 793.74994 L 105.83333 793.74994 L 105.83333 820.2083 L 132.29166 820.2083 L 185.20833 820.2083 L 185.20833 793.74994 L 185.20833 793.74994 L 238.12498 767.2916 Q 291.04166 740.8333 343.9583 767.2916 Q 370.41666 820.2083 396.87497 793.74994 Q 423.3333 793.74994 423.3333 820.2083 L 423.3333 846.6666 L 423.3333 873.12494 Q 396.87497 899.5833 423.3333 926.0416 L 423.3333 926.0416 L 343.9583 926.0416 Q 291.04166 926.0416 185.20833 899.5833 L 52.916664 873.12494 L 52.916664 873.12494 L 26.458332 873.12494 L 26.458332 873.12494 L 26.458332 873.12494 L 26.458332 846.6666 L 26.458332 846.6666 L 0.0 846.6666 L 0.0 820.2083 L 0.0 820.2083 L 0.0 820.2083 L 0.0 714.37494 Q 26.458332 608.5416 26.458332 291.04166 z" svg:height="9.260416mm" draw:style-name="style-215" svg:viewBox="0.0 0.0 423.3333 926.0416" svg:width="4.233333mm" svg:x="39.95208mm" svg:y="259.55624mm"/>
          <draw:path svg:d="M 820.2083 158.74998 L 820.2083 211.66666 L 793.74994 211.66666 Q 793.74994 211.66666 793.74994 238.12498 L 793.74994 238.12498 L 767.2916 370.41666 Q 740.8333 529.1666 740.8333 582.0833 L 740.8333 634.99994 L 714.37494 687.9166 L 687.9166 714.37494 L 687.9166 793.74994 L 687.9166 846.6666 L 714.37494 846.6666 L 714.37494 846.6666 L 687.9166 926.0416 Q 687.9166 1005.4166 661.4583 1164.1666 L 661.4583 1349.3749 L 634.99994 1640.4166 Q 634.99994 1957.9165 608.5416 1984.3749 L 608.5416 2010.8333 L 529.1666 2010.8333 Q 423.3333 2010.8333 370.41666 2010.8333 L 317.49997 2010.8333 L 317.49997 2010.8333 L 317.49997 2010.8333 L 291.04166 2063.75 L 291.04166 2090.2083 L 317.49997 2090.2083 L 343.9583 2116.6665 L 370.41666 2116.6665 Q 423.3333 2116.6665 370.41666 2143.125 L 343.9583 2143.125 L 343.9583 2196.0415 L 343.9583 2248.9583 L 370.41666 2275.4165 Q 423.3333 2275.4165 423.3333 2301.875 Q 423.3333 2328.3333 476.24997 2328.3333 L 529.1666 2328.3333 L 529.1666 2354.7915 L 529.1666 2354.7915 L 555.625 2381.2498 L 555.625 2407.7083 L 555.625 2434.1665 L 555.625 2460.6248 L 529.1666 2460.6248 L 502.7083 2434.1665 L 476.24997 2434.1665 L 423.3333 2434.1665 L 264.5833 2434.1665 Q 132.29166 2434.1665 105.83333 2434.1665 L 52.916664 2434.1665 L 26.458332 2460.6248 L 0.0 2460.6248 L 0.0 2434.1665 L 0.0 2407.7083 L 26.458332 2328.3333 Q 52.916664 2248.9583 52.916664 2116.6665 Q 105.83333 1984.3749 105.83333 1852.0833 L 132.29166 1719.7916 L 132.29166 1693.3333 Q 158.74998 1640.4166 211.66666 1455.2083 L 264.5833 1269.9999 L 264.5833 1269.9999 Q 264.5833 1269.9999 291.04166 1243.5416 L 291.04166 1217.0833 L 529.1666 608.5416 Q 740.8333 0.0 793.74994 0.0 Q 820.2083 0.0 793.74994 52.916664 Q 740.8333 52.916664 767.2916 79.37499 Q 793.74994 105.83333 820.2083 158.74998 z" svg:height="24.606249mm" draw:style-name="style-216" svg:viewBox="0.0 0.0 820.2083 2460.6248" svg:width="8.202083mm" svg:x="126.470825mm" svg:y="56.62083mm"/>
          <draw:path svg:d="M 2936.8748 52.916664 L 2936.8748 105.83333 L 2936.8748 158.74998 Q 2936.8748 238.12498 2936.8748 952.49994 L 2936.8748 1640.4166 L 2963.3333 1746.2499 L 2963.3333 1852.0833 L 2963.3333 2566.4583 Q 2989.7915 3280.8333 2989.7915 3545.4165 L 2989.7915 3809.9998 L 2989.7915 5027.083 Q 2989.7915 6270.6245 3016.2498 6667.4995 L 3016.2498 7064.3745 L 3016.2498 7090.833 L 2989.7915 7117.2915 L 2989.7915 7223.1245 Q 2989.7915 7328.958 2989.7915 7434.7915 Q 2989.7915 7540.6245 2936.8748 7567.083 Q 2910.4165 7567.083 1508.1249 7593.5415 L 105.83333 7619.9995 L 105.83333 7619.9995 L 132.29166 7593.5415 L 132.29166 7593.5415 L 132.29166 7567.083 L 132.29166 7567.083 L 132.29166 7567.083 L 158.74998 7540.6245 L 158.74998 7514.1665 L 105.83333 7514.1665 Q 52.916664 7514.1665 26.458332 7487.708 L 0.0 7461.2495 L 79.37499 7461.2495 Q 158.74998 7461.2495 185.20833 7434.7915 L 238.12498 7408.333 L 238.12498 7408.333 L 238.12498 7408.333 L 264.5833 7408.333 L 264.5833 7408.333 L 238.12498 7381.8745 Q 211.66666 7355.4165 158.74998 7355.4165 L 105.83333 7302.4995 L 132.29166 7302.4995 L 158.74998 7302.4995 L 158.74998 7276.0415 L 185.20833 7249.583 L 185.20833 7249.583 Q 185.20833 7276.0415 211.66666 7249.583 Q 211.66666 7223.1245 238.12498 7223.1245 Q 291.04166 7196.6665 317.49997 7196.6665 L 343.9583 7196.6665 L 343.9583 7170.208 L 343.9583 7143.7495 L 317.49997 7117.2915 L 317.49997 7090.833 L 291.04166 7090.833 L 264.5833 7090.833 L 264.5833 7064.3745 L 264.5833 7037.9165 L 132.29166 7037.9165 Q 26.458332 7037.9165 26.458332 7011.458 L 0.0 6984.9995 L 79.37499 6984.9995 Q 158.74998 6984.9995 238.12498 6932.083 Q 317.49997 6879.1665 343.9583 6746.8745 Q 343.9583 6641.0415 343.9583 6614.583 L 317.49997 6588.1245 L 291.04166 6588.1245 Q 291.04166 6561.6665 291.04166 6561.6665 L 291.04166 6561.6665 L 343.9583 6561.6665 Q 370.41666 6561.6665 396.87497 6614.583 Q 449.79166 6614.583 608.5416 6614.583 Q 767.2916 6614.583 793.74994 6588.1245 L 820.2083 6588.1245 L 820.2083 6561.6665 L 820.2083 6535.208 L 846.6666 6535.208 L 846.6666 6508.7495 L 846.6666 6508.7495 L 873.12494 6508.7495 L 873.12494 6429.3745 L 873.12494 6349.9995 L 873.12494 6349.9995 Q 899.5833 6349.9995 899.5833 6323.5415 L 899.5833 6323.5415 L 926.0416 6323.5415 Q 926.0416 6297.083 952.49994 6297.083 Q 978.95825 6270.6245 978.95825 6138.333 Q 978.95825 6032.4995 978.95825 6032.4995 L 952.49994 6006.0415 L 952.49994 5979.583 Q 926.0416 5979.583 926.0416 5926.6665 L 899.5833 5900.208 L 899.5833 5900.208 Q 926.0416 5900.208 926.0416 5820.833 Q 926.0416 5714.9995 899.5833 5688.5415 L 873.12494 5662.083 L 873.12494 5662.083 Q 873.12494 5635.6245 846.6666 5635.6245 L 846.6666 5635.6245 L 846.6666 5635.6245 Q 820.2083 5635.6245 793.74994 5556.2495 L 767.2916 5503.333 L 740.8333 5476.8745 L 714.37494 5450.4165 L 714.37494 5423.958 L 714.37494 5397.4995 L 687.9166 5397.4995 L 687.9166 5397.4995 L 687.9166 5371.0415 L 661.4583 5371.0415 L 661.4583 5344.583 L 661.4583 5318.1245 L 687.9166 5318.1245 L 714.37494 5318.1245 L 714.37494 5344.583 L 714.37494 5371.0415 L 740.8333 5371.0415 L 740.8333 5397.4995 L 740.8333 5397.4995 L 767.2916 5397.4995 L 767.2916 5397.4995 L 767.2916 5397.4995 L 767.2916 5423.958 L 767.2916 5423.958 L 820.2083 5476.8745 Q 873.12494 5503.333 873.12494 5503.333 Q 899.5833 5503.333 926.0416 5529.7915 L 952.49994 5529.7915 L 952.49994 5556.2495 L 978.95825 5582.708 L 978.95825 5582.708 L 978.95825 5556.2495 L 1005.4166 5556.2495 L 1031.875 5556.2495 L 1031.875 5503.333 Q 1031.875 5503.333 1058.3333 5450.4165 Q 1084.7916 5423.958 1084.7916 5397.4995 Q 1137.7083 5371.0415 1164.1666 5318.1245 Q 1217.0833 5291.6665 1243.5416 5265.208 Q 1296.4583 5238.7495 1349.3749 5265.208 Q 1428.7499 5291.6665 1455.2083 5265.208 L 1481.6666 5238.7495 L 1481.6666 5238.7495 L 1508.1249 5238.7495 L 1508.1249 5291.6665 Q 1508.1249 5344.583 1508.1249 5397.4995 L 1508.1249 5450.4165 L 1613.9583 5423.958 Q 1693.3333 5397.4995 1693.3333 5423.958 L 1719.7916 5423.958 L 1719.7916 5423.958 L 1719.7916 5450.4165 L 1746.2499 5450.4165 L 1772.7083 5450.4165 L 1772.7083 5423.958 L 1772.7083 5423.958 L 1799.1666 5423.958 L 1799.1666 5450.4165 L 1825.6249 5450.4165 L 1852.0833 5450.4165 L 1852.0833 5423.958 L 1878.5416 5423.958 L 1878.5416 5423.958 L 1878.5416 5397.4995 L 1878.5416 5397.4995 L 1878.5416 5397.4995 L 1904.9999 5397.4995 L 1904.9999 5397.4995 L 1904.9999 5371.0415 L 1931.4583 5371.0415 L 1931.4583 5344.583 L 1931.4583 5318.1245 L 1931.4583 5291.6665 L 1931.4583 5265.208 L 1931.4583 5185.833 Q 1931.4583 5132.9165 1852.0833 5079.9995 L 1772.7083 5053.5415 L 1772.7083 5053.5415 L 1772.7083 5027.083 L 1746.2499 5027.083 L 1719.7916 5027.083 L 1719.7916 5000.6245 L 1719.7916 4974.1665 L 1772.7083 4974.1665 Q 1799.1666 4974.1665 1825.6249 5000.6245 Q 1878.5416 5027.083 1878.5416 4974.1665 Q 1878.5416 4921.2495 1878.5416 4921.2495 Q 1904.9999 4894.7915 1931.4583 4841.8745 Q 1931.4583 4788.958 1984.3749 4788.958 Q 2037.2915 4815.4165 2063.75 4788.958 Q 2090.2083 4762.4995 2090.2083 4736.0415 Q 2090.2083 4709.583 2143.125 4524.375 Q 2196.0415 4339.1665 2222.5 4339.1665 Q 2248.9583 4339.1665 2248.9583 4365.625 Q 2248.9583 4392.083 2275.4165 4339.1665 Q 2301.875 4286.25 2275.4165 4233.333 Q 2248.9583 4206.875 2275.4165 4153.958 Q 2275.4165 4101.0415 2248.9583 4101.0415 Q 2222.5 4101.0415 2222.5 4074.583 Q 2222.5 4048.1248 2248.9583 4048.1248 Q 2275.4165 4048.1248 2275.4165 4021.6665 Q 2275.4165 3968.7498 2248.9583 3942.2915 Q 2196.0415 3915.833 2169.5833 3889.3748 Q 2143.125 3862.9165 2090.2083 3809.9998 Q 2063.75 3757.0833 2037.2915 3757.0833 Q 2010.8333 3757.0833 2010.8333 3783.5415 Q 2010.8333 3809.9998 1984.3749 3809.9998 Q 1957.9165 3809.9998 1931.4583 3757.0833 Q 1931.4583 3704.1665 1878.5416 3730.6248 Q 1878.5416 3757.0833 1852.0833 3783.5415 Q 1825.6249 3809.9998 1825.6249 3757.0833 Q 1799.1666 3704.1665 1772.7083 3704.1665 Q 1719.7916 3704.1665 1719.7916 3677.7083 Q 1719.7916 3651.2498 1693.3333 3651.2498 L 1640.4166 3651.2498 L 1640.4166 3624.7915 L 1613.9583 3624.7915 L 1613.9583 3624.7915 L 1613.9583 3651.2498 L 1613.9583 3651.2498 L 1587.4999 3651.2498 L 1561.0416 3624.7915 L 1534.5833 3598.3333 L 1561.0416 3598.3333 L 1587.4999 3598.3333 L 1587.4999 3571.8748 L 1561.0416 3545.4165 L 1561.0416 3545.4165 L 1561.0416 3545.4165 L 1561.0416 3518.9583 L 1561.0416 3518.9583 L 1587.4999 3492.4998 L 1587.4999 3466.0415 L 1613.9583 3466.0415 L 1640.4166 3466.0415 L 1640.4166 3518.9583 L 1666.8749 3571.8748 L 1666.8749 3545.4165 L 1666.8749 3518.9583 L 1693.3333 3518.9583 Q 1693.3333 3545.4165 1719.7916 3545.4165 Q 1719.7916 3545.4165 1719.7916 3545.4165 Q 1746.2499 3518.9583 1878.5416 3518.9583 Q 2010.8333 3518.9583 2010.8333 3492.4998 Q 2010.8333 3466.0415 2037.2915 3466.0415 Q 2063.75 3439.5833 2090.2083 3386.6665 Q 2116.6665 3333.7498 2143.125 3333.7498 Q 2169.5833 3333.7498 2169.5833 3307.2915 Q 2143.125 3280.8333 2169.5833 3122.0833 Q 2169.5833 2936.8748 2143.125 2936.8748 Q 2116.6665 2910.4165 2090.2083 2883.9583 Q 2090.2083 2857.4998 1984.3749 2804.5833 Q 1878.5416 2751.6665 1825.6249 2778.1248 Q 1772.7083 2804.5833 1772.7083 2831.0415 L 1772.7083 2857.4998 L 1746.2499 2857.4998 L 1719.7916 2857.4998 L 1719.7916 2883.9583 L 1719.7916 2883.9583 L 1693.3333 2883.9583 L 1693.3333 2910.4165 L 1666.8749 2910.4165 L 1640.4166 2910.4165 L 1613.9583 2883.9583 L 1561.0416 2883.9583 L 1561.0416 2883.9583 L 1561.0416 2857.4998 L 1587.4999 2857.4998 L 1613.9583 2857.4998 L 1666.8749 2831.0415 L 1693.3333 2804.5833 L 1693.3333 2804.5833 L 1719.7916 2804.5833 L 1719.7916 2804.5833 L 1719.7916 2804.5833 L 1719.7916 2778.1248 Q 1719.7916 2778.1248 1746.2499 2778.1248 L 1746.2499 2778.1248 L 1772.7083 2778.1248 Q 1772.7083 2751.6665 1772.7083 2751.6665 L 1772.7083 2751.6665 L 1772.7083 2751.6665 Q 1772.7083 2751.6665 1772.7083 2063.75 L 1772.7083 1375.8333 L 1772.7083 1269.9999 Q 1772.7083 1164.1666 1799.1666 978.95825 L 1799.1666 793.74994 L 1799.1666 793.74994 L 1825.6249 793.74994 L 1825.6249 820.2083 L 1825.6249 846.6666 L 1852.0833 846.6666 L 1852.0833 846.6666 L 1878.5416 846.6666 L 1878.5416 846.6666 L 1878.5416 846.6666 L 1878.5416 846.6666 L 1904.9999 846.6666 L 1904.9999 846.6666 L 1904.9999 873.12494 L 1931.4583 873.12494 L 1931.4583 873.12494 L 1931.4583 899.5833 L 1957.9165 899.5833 Q 1984.3749 926.0416 1984.3749 952.49994 Q 1984.3749 1005.4166 2010.8333 1005.4166 Q 2037.2915 1005.4166 2037.2915 978.95825 Q 2037.2915 952.49994 2037.2915 1005.4166 Q 2037.2915 1031.875 2037.2915 1058.3333 L 2037.2915 1084.7916 L 2063.75 1084.7916 L 2090.2083 1058.3333 L 2116.6665 1058.3333 L 2143.125 1058.3333 L 2143.125 1058.3333 L 2169.5833 1058.3333 L 2169.5833 1058.3333 L 2196.0415 1058.3333 L 2196.0415 1058.3333 L 2196.0415 1058.3333 L 2196.0415 1031.875 L 2196.0415 1031.875 L 2222.5 1031.875 L 2222.5 1005.4166 L 2222.5 1005.4166 Q 2248.9583 1005.4166 2275.4165 1005.4166 Q 2301.875 1005.4166 2328.3333 793.74994 Q 2354.7915 608.5416 2381.2498 608.5416 Q 2407.7083 608.5416 2434.1665 555.625 Q 2460.6248 502.7083 2460.6248 423.3333 Q 2460.6248 370.41666 2487.0833 370.41666 Q 2513.5415 370.41666 2539.9998 317.49997 Q 2566.4583 264.5833 2566.4583 264.5833 Q 2592.9165 238.12498 2619.3748 185.20833 Q 2619.3748 105.83333 2672.2915 132.29166 Q 2698.7498 158.74998 2751.6665 79.37499 Q 2778.1248 26.458332 2857.4998 0.0 Q 2936.8748 0.0 2936.8748 52.916664 z M 1957.9165 2725.2083 Q 1984.3749 2725.2083 1984.3749 2725.2083 Q 1984.3749 2751.6665 1984.3749 2751.6665 Q 1957.9165 2751.6665 1957.9165 2725.2083 z" svg:height="76.2mm" draw:style-name="style-217" svg:viewBox="0.0 0.0 3016.2498 7619.9995" svg:width="30.162498mm" svg:x="185.4729mm" svg:y="238.12498mm"/>
          <draw:path svg:d="M 211.66666 26.458332 L 238.12498 0.0 L 343.9583 26.458332 Q 449.79166 26.458332 449.79166 52.916664 L 476.24997 52.916664 L 476.24997 132.29166 L 476.24997 238.12498 L 449.79166 238.12498 L 449.79166 238.12498 L 449.79166 264.5833 L 423.3333 264.5833 L 423.3333 264.5833 L 423.3333 291.04166 L 423.3333 291.04166 L 423.3333 291.04166 L 396.87497 291.04166 Q 396.87497 291.04166 370.41666 317.49997 Q 370.41666 343.9583 317.49997 343.9583 Q 238.12498 343.9583 158.74998 343.9583 L 105.83333 343.9583 L 105.83333 370.41666 L 105.83333 370.41666 L 79.37499 370.41666 L 79.37499 396.87497 L 79.37499 396.87497 L 79.37499 396.87497 L 52.916664 396.87497 Q 52.916664 396.87497 52.916664 423.3333 Q 26.458332 449.79166 0.0 396.87497 Q -26.458332 370.41666 0.0 370.41666 Q 52.916664 343.9583 105.83333 291.04166 L 132.29166 238.12498 L 158.74998 238.12498 L 185.20833 238.12498 L 264.5833 238.12498 L 317.49997 238.12498 L 343.9583 238.12498 L 370.41666 238.12498 L 370.41666 211.66666 L 370.41666 185.20833 L 370.41666 132.29166 L 370.41666 79.37499 L 370.41666 79.37499 L 370.41666 79.37499 L 317.49997 79.37499 Q 264.5833 79.37499 264.5833 105.83333 Q 264.5833 158.74998 238.12498 158.74998 Q 211.66666 158.74998 211.66666 105.83333 L 211.66666 52.916664 L 211.66666 52.916664 Q 211.66666 26.458332 211.66666 26.458332 z" svg:height="4.233333mm" draw:style-name="style-218" svg:viewBox="0.0 0.0 476.24997 423.3333" svg:width="4.7625mm" svg:x="85.19583mm" svg:y="81.22708mm"/>
          <draw:path svg:d="M 634.99994 52.916664 L 634.99994 52.916664 L 661.4583 185.20833 Q 661.4583 291.04166 687.9166 343.9583 L 714.37494 396.87497 L 714.37494 449.79166 Q 714.37494 529.1666 740.8333 529.1666 L 740.8333 529.1666 L 767.2916 714.37494 Q 767.2916 926.0416 820.2083 1031.875 Q 873.12494 1137.7083 899.5833 1322.9166 Q 926.0416 1508.1249 899.5833 1508.1249 L 873.12494 1508.1249 L 873.12494 1534.5833 L 873.12494 1561.0416 L 873.12494 1561.0416 Q 873.12494 1561.0416 820.2083 1613.9583 Q 820.2083 1693.3333 767.2916 1613.9583 Q 767.2916 1534.5833 661.4583 1508.1249 Q 582.0833 1508.1249 582.0833 1481.6666 Q 555.625 1455.2083 529.1666 1455.2083 Q 502.7083 1428.7499 502.7083 1455.2083 L 476.24997 1481.6666 L 476.24997 1481.6666 Q 449.79166 1481.6666 370.41666 1508.1249 L 264.5833 1561.0416 L 264.5833 1534.5833 Q 238.12498 1508.1249 238.12498 1455.2083 Q 238.12498 1375.8333 185.20833 1349.3749 Q 105.83333 1322.9166 105.83333 1296.4583 L 105.83333 1269.9999 L 132.29166 1269.9999 Q 158.74998 1296.4583 238.12498 1296.4583 Q 317.49997 1296.4583 343.9583 1296.4583 Q 396.87497 1243.5416 423.3333 1217.0833 Q 449.79166 1164.1666 396.87497 1111.25 Q 343.9583 1084.7916 291.04166 1058.3333 Q 211.66666 1031.875 158.74998 1111.25 Q 105.83333 1164.1666 185.20833 1164.1666 Q 238.12498 1190.6249 158.74998 1190.6249 L 79.37499 1217.0833 L 79.37499 1217.0833 Q 79.37499 1217.0833 79.37499 1111.25 L 105.83333 1005.4166 L 105.83333 926.0416 L 105.83333 846.6666 L 211.66666 767.2916 Q 291.04166 714.37494 343.9583 793.74994 Q 396.87497 873.12494 423.3333 899.5833 L 449.79166 926.0416 L 476.24997 926.0416 L 502.7083 926.0416 L 555.625 899.5833 L 582.0833 873.12494 L 582.0833 873.12494 L 608.5416 873.12494 L 608.5416 873.12494 L 608.5416 873.12494 L 608.5416 846.6666 L 608.5416 846.6666 L 634.99994 820.2083 L 661.4583 767.2916 L 661.4583 714.37494 L 661.4583 634.99994 L 634.99994 608.5416 Q 608.5416 582.0833 555.625 555.625 Q 502.7083 555.625 449.79166 555.625 Q 423.3333 555.625 396.87497 449.79166 Q 396.87497 343.9583 291.04166 317.49997 Q 211.66666 291.04166 158.74998 343.9583 L 79.37499 370.41666 L 79.37499 370.41666 L 79.37499 396.87497 L 79.37499 396.87497 L 79.37499 396.87497 L 52.916664 396.87497 L 52.916664 396.87497 L 26.458332 423.3333 L 0.0 423.3333 L 0.0 396.87497 L 26.458332 370.41666 L 26.458332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79.37499 264.5833 L 52.916664 264.5833 L 52.916664 238.12498 L 79.37499 211.66666 L 79.37499 185.20833 L 79.37499 158.74998 L 79.37499 132.29166 L 79.37499 105.83333 L 79.37499 105.83333 L 79.37499 105.83333 L 79.37499 105.83333 L 79.37499 132.29166 L 79.37499 132.29166 L 79.37499 132.29166 L 105.83333 132.29166 L 105.83333 132.29166 L 158.74998 185.20833 Q 211.66666 238.12498 343.9583 211.66666 Q 449.79166 211.66666 502.7083 105.83333 Q 529.1666 26.458332 555.625 0.0 Q 608.5416 0.0 608.5416 26.458332 Q 608.5416 52.916664 634.99994 52.916664 z" svg:height="16.139582mm" draw:style-name="style-219" svg:viewBox="0.0 0.0 899.5833 1613.9583" svg:width="8.995832mm" svg:x="105.56874mm" svg:y="95.51458mm"/>
          <draw:path svg:d="M 158.74998 105.83333 L 185.20833 0.0 L 211.66666 0.0 Q 211.66666 0.0 238.12498 26.458332 L 264.5833 26.458332 L 264.5833 26.458332 Q 264.5833 52.916664 264.5833 52.916664 L 238.12498 52.916664 L 238.12498 105.83333 Q 264.5833 158.74998 264.5833 185.20833 L 264.5833 211.66666 L 291.04166 211.66666 L 291.04166 211.66666 L 343.9583 264.5833 Q 370.41666 291.04166 423.3333 423.3333 Q 476.24997 555.625 582.0833 555.625 Q 714.37494 582.0833 740.8333 582.0833 L 767.2916 582.0833 L 793.74994 608.5416 L 820.2083 634.99994 L 873.12494 634.99994 L 926.0416 634.99994 L 926.0416 608.5416 L 952.49994 608.5416 L 952.49994 608.5416 L 952.49994 582.0833 L 952.49994 582.0833 L 952.49994 582.0833 L 978.95825 582.0833 L 978.95825 582.0833 L 978.95825 555.625 L 1005.4166 555.625 L 1005.4166 502.7083 Q 1005.4166 449.79166 926.0416 396.87497 Q 873.12494 317.49997 846.6666 211.66666 Q 846.6666 105.83333 767.2916 105.83333 L 687.9166 79.37499 L 687.9166 52.916664 Q 714.37494 52.916664 687.9166 26.458332 Q 661.4583 0.0 740.8333 0.0 L 793.74994 0.0 L 820.2083 26.458332 L 846.6666 52.916664 L 846.6666 52.916664 L 846.6666 52.916664 L 873.12494 52.916664 Q 873.12494 52.916664 899.5833 79.37499 L 899.5833 79.37499 L 899.5833 79.37499 L 899.5833 105.83333 L 926.0416 105.83333 L 952.49994 105.83333 L 978.95825 79.37499 Q 1005.4166 52.916664 1005.4166 52.916664 L 1005.4166 52.916664 L 1058.3333 26.458332 Q 1111.25 0.0 1164.1666 0.0 L 1190.6249 0.0 L 1190.6249 52.916664 L 1190.6249 79.37499 L 1217.0833 79.37499 L 1243.5416 105.83333 L 1269.9999 105.83333 L 1296.4583 105.83333 L 1296.4583 132.29166 L 1322.9166 132.29166 L 1322.9166 185.20833 L 1322.9166 238.12498 L 1296.4583 238.12498 L 1296.4583 264.5833 L 1243.5416 291.04166 Q 1190.6249 317.49997 1137.7083 343.9583 Q 1084.7916 343.9583 1058.3333 476.24997 Q 1058.3333 634.99994 1031.875 634.99994 L 1031.875 634.99994 L 1031.875 661.4583 L 1005.4166 661.4583 L 1005.4166 687.9166 L 1005.4166 714.37494 L 978.95825 740.8333 L 978.95825 740.8333 L 899.5833 740.8333 Q 793.74994 740.8333 740.8333 714.37494 L 714.37494 687.9166 L 714.37494 687.9166 Q 714.37494 687.9166 582.0833 634.99994 L 449.79166 608.5416 L 423.3333 608.5416 Q 423.3333 582.0833 396.87497 582.0833 L 370.41666 555.625 L 370.41666 529.1666 Q 370.41666 529.1666 343.9583 476.24997 Q 343.9583 423.3333 264.5833 449.79166 L 211.66666 476.24997 L 211.66666 476.24997 Q 211.66666 476.24997 185.20833 476.24997 L 185.20833 502.7083 L 158.74998 502.7083 Q 132.29166 529.1666 105.83333 529.1666 L 79.37499 529.1666 L 79.37499 502.7083 L 52.916664 502.7083 L 52.916664 502.7083 L 52.916664 476.24997 L 52.916664 476.24997 L 52.916664 476.24997 L 26.458332 449.79166 L 0.0 423.3333 L 0.0 343.9583 L 0.0 264.5833 L 26.458332 264.5833 L 26.458332 264.5833 L 26.458332 238.12498 L 52.916664 238.12498 L 52.916664 238.12498 L 52.916664 211.66666 L 105.83333 211.66666 Q 158.74998 211.66666 158.74998 105.83333 z" svg:height="7.408333mm" draw:style-name="style-220" svg:viewBox="0.0 0.0 1322.9166 740.8333" svg:width="13.229166mm" svg:x="77.7875mm" svg:y="103.71666mm"/>
          <draw:path svg:d="M 317.49997 0.0 L 370.41666 0.0 L 423.3333 26.458332 Q 449.79166 26.458332 370.41666 132.29166 Q 291.04166 238.12498 185.20833 343.9583 Q 52.916664 449.79166 52.916664 476.24997 Q 52.916664 502.7083 26.458332 502.7083 L 26.458332 502.7083 L 26.458332 476.24997 L 0.0 449.79166 L 0.0 449.79166 L 0.0 449.79166 L 0.0 396.87497 L 0.0 370.41666 L 26.458332 343.9583 L 52.916664 317.49997 L 52.916664 291.04166 L 52.916664 264.5833 L 132.29166 132.29166 Q 185.20833 26.458332 211.66666 26.458332 Q 264.5833 26.458332 317.49997 0.0 z" svg:height="5.027083mm" draw:style-name="style-221" svg:viewBox="0.0 0.0 423.3333 502.7083" svg:width="4.233333mm" svg:x="73.024994mm" svg:y="56.356247mm"/>
          <draw:path svg:d="M 132.29166 0.0 L 132.29166 0.0 L 158.74998 105.83333 Q 185.20833 211.66666 185.20833 238.12498 Q 185.20833 264.5833 211.66666 264.5833 L 211.66666 264.5833 L 211.66666 291.04166 Q 211.66666 343.9583 238.12498 343.9583 Q 264.5833 343.9583 238.12498 396.87497 Q 238.12498 423.3333 211.66666 449.79166 L 211.66666 502.7083 L 343.9583 502.7083 Q 449.79166 502.7083 423.3333 423.3333 Q 396.87497 343.9583 396.87497 343.9583 L 423.3333 343.9583 L 449.79166 291.04166 Q 449.79166 238.12498 476.24997 238.12498 Q 502.7083 238.12498 502.7083 291.04166 Q 502.7083 317.49997 529.1666 317.49997 L 529.1666 317.49997 L 529.1666 396.87497 Q 502.7083 502.7083 529.1666 555.625 Q 529.1666 634.99994 502.7083 634.99994 Q 449.79166 661.4583 449.79166 687.9166 Q 423.3333 714.37494 396.87497 714.37494 Q 370.41666 714.37494 343.9583 820.2083 Q 343.9583 899.5833 317.49997 899.5833 Q 291.04166 899.5833 291.04166 926.0416 Q 291.04166 952.49994 317.49997 978.95825 Q 343.9583 978.95825 317.49997 1005.4166 Q 291.04166 1031.875 343.9583 1031.875 L 396.87497 1058.3333 L 396.87497 1084.7916 L 396.87497 1111.25 L 370.41666 1111.25 L 343.9583 1111.25 L 291.04166 1111.25 L 264.5833 1084.7916 L 211.66666 1084.7916 L 158.74998 1084.7916 L 158.74998 1084.7916 L 158.74998 1084.7916 L 79.37499 1058.3333 L 0.0 1031.875 L 0.0 1031.875 L 26.458332 1031.875 L 26.458332 1031.875 L 26.458332 1031.875 L 79.37499 1005.4166 Q 132.29166 978.95825 158.74998 978.95825 L 158.74998 978.95825 L 132.29166 978.95825 Q 105.83333 978.95825 79.37499 978.95825 Q 26.458332 978.95825 26.458332 952.49994 L 0.0 926.0416 L 0.0 926.0416 Q 26.458332 926.0416 0.0 899.5833 L 0.0 873.12494 L 52.916664 820.2083 Q 132.29166 793.74994 105.83333 767.2916 Q 105.83333 714.37494 105.83333 714.37494 L 105.83333 714.37494 L 105.83333 714.37494 Q 132.29166 714.37494 105.83333 687.9166 L 105.83333 661.4583 L 105.83333 661.4583 Q 79.37499 634.99994 79.37499 634.99994 L 79.37499 634.99994 L 79.37499 608.5416 Q 79.37499 582.0833 105.83333 582.0833 Q 132.29166 582.0833 132.29166 343.9583 L 132.29166 79.37499 L 132.29166 79.37499 Q 132.29166 52.916664 105.83333 52.916664 L 105.83333 52.916664 L 105.83333 26.458332 L 105.83333 26.458332 L 105.83333 26.458332 Q 105.83333 26.458332 132.29166 0.0 z" svg:height="11.112499mm" draw:style-name="style-222" svg:viewBox="0.0 0.0 529.1666 1111.25" svg:width="5.2916665mm" svg:x="192.35207mm" svg:y="27.252083mm"/>
          <draw:path svg:d="M 343.9583 0.0 L 343.9583 0.0 L 343.9583 105.83333 Q 343.9583 211.66666 317.49997 317.49997 L 291.04166 449.79166 L 291.04166 449.79166 L 291.04166 449.79166 L 291.04166 529.1666 Q 264.5833 608.5416 238.12498 608.5416 L 211.66666 608.5416 L 211.66666 582.0833 Q 185.20833 582.0833 185.20833 582.0833 L 185.20833 608.5416 L 132.29166 846.6666 Q 79.37499 1111.25 52.916664 1111.25 L 52.916664 1111.25 L 52.916664 1111.25 Q 52.916664 1111.25 26.458332 1084.7916 L 0.0 1084.7916 L 0.0 1058.3333 Q 26.458332 1031.875 26.458332 952.49994 L 26.458332 899.5833 L 52.916664 846.6666 Q 79.37499 767.2916 52.916664 714.37494 L 52.916664 661.4583 L 52.916664 634.99994 L 79.37499 608.5416 L 79.37499 555.625 Q 79.37499 502.7083 132.29166 423.3333 Q 132.29166 370.41666 211.66666 211.66666 L 264.5833 26.458332 L 291.04166 26.458332 Q 343.9583 0.0 343.9583 0.0 z" svg:height="11.112499mm" draw:style-name="style-223" svg:viewBox="0.0 0.0 343.9583 1111.25" svg:width="3.439583mm" svg:x="99.74791mm" svg:y="168.275mm"/>
          <draw:path svg:d="M 317.49997 132.29166 L 343.9583 132.29166 L 343.9583 132.29166 Q 343.9583 158.74998 317.49997 158.74998 L 317.49997 158.74998 L 317.49997 158.74998 Q 317.49997 158.74998 317.49997 185.20833 L 291.04166 185.20833 L 291.04166 211.66666 Q 291.04166 238.12498 264.5833 238.12498 L 238.12498 238.12498 L 238.12498 211.66666 Q 211.66666 211.66666 211.66666 211.66666 L 211.66666 238.12498 L 158.74998 238.12498 L 105.83333 264.5833 L 105.83333 264.5833 L 105.83333 264.5833 L 79.37499 264.5833 L 79.37499 291.04166 L 52.916664 291.04166 L 52.916664 291.04166 L 52.916664 264.5833 Q 52.916664 264.5833 26.458332 264.5833 L 26.458332 264.5833 L 26.458332 238.12498 Q 0.0 211.66666 0.0 158.74998 Q 0.0 105.83333 26.458332 52.916664 Q 79.37499 0.0 158.74998 0.0 Q 238.12498 0.0 264.5833 79.37499 Q 291.04166 132.29166 317.49997 132.29166 z" svg:height="2.9104166mm" draw:style-name="style-224" svg:viewBox="0.0 0.0 343.9583 291.04166" svg:width="3.439583mm" svg:x="62.97083mm" svg:y="161.39583mm"/>
          <draw:path svg:d="M 211.66666 26.458332 L 238.12498 26.458332 L 238.12498 26.458332 Q 238.12498 52.916664 264.5833 52.916664 L 264.5833 52.916664 L 291.04166 52.916664 Q 317.49997 79.37499 317.49997 105.83333 Q 317.49997 132.29166 264.5833 132.29166 Q 238.12498 158.74998 264.5833 158.74998 Q 317.49997 158.74998 317.49997 185.20833 Q 317.49997 211.66666 291.04166 211.66666 Q 264.5833 238.12498 238.12498 238.12498 L 238.12498 264.5833 L 238.12498 264.5833 L 211.66666 264.5833 L 211.66666 264.5833 L 211.66666 264.5833 L 185.20833 291.04166 L 158.74998 291.04166 L 105.83333 291.04166 Q 79.37499 291.04166 52.916664 211.66666 L 0.0 158.74998 L 0.0 132.29166 L 0.0 105.83333 L 26.458332 105.83333 L 26.458332 105.83333 L 26.458332 79.37499 L 52.916664 79.37499 L 52.916664 52.916664 Q 79.37499 0.0 105.83333 0.0 Q 158.74998 0.0 211.66666 26.458332 z" svg:height="2.9104166mm" draw:style-name="style-225" svg:viewBox="0.0 0.0 317.49997 291.04166" svg:width="3.1749997mm" svg:x="37.041664mm" svg:y="137.58333mm"/>
          <draw:path svg:d="M 291.04166 26.458332 L 317.49997 26.458332 L 317.49997 105.83333 Q 343.9583 158.74998 343.9583 291.04166 L 343.9583 423.3333 L 317.49997 423.3333 Q 317.49997 423.3333 238.12498 449.79166 Q 185.20833 476.24997 185.20833 502.7083 L 211.66666 529.1666 L 185.20833 529.1666 L 158.74998 529.1666 L 132.29166 502.7083 Q 79.37499 476.24997 26.458332 476.24997 L 0.0 449.79166 L 0.0 423.3333 Q -26.458332 396.87497 0.0 317.49997 L 0.0 264.5833 L 0.0 264.5833 Q 26.458332 264.5833 79.37499 158.74998 L 132.29166 52.916664 L 158.74998 52.916664 Q 185.20833 52.916664 211.66666 26.458332 Q 238.12498 0.0 238.12498 0.0 Q 264.5833 0.0 291.04166 26.458332 z" svg:height="5.2916665mm" draw:style-name="style-226" svg:viewBox="0.0 0.0 343.9583 529.1666" svg:width="3.439583mm" svg:x="42.06875mm" svg:y="44.979164mm"/>
          <draw:path svg:d="M 899.5833 0.0 L 926.0416 0.0 L 899.5833 26.458332 Q 899.5833 52.916664 926.0416 79.37499 L 952.49994 79.37499 L 820.2083 211.66666 Q 687.9166 343.9583 820.2083 740.8333 Q 952.49994 1111.25 952.49994 1164.1666 Q 1005.4166 1190.6249 1005.4166 1217.0833 L 1005.4166 1243.5416 L 1005.4166 1243.5416 Q 978.95825 1269.9999 978.95825 1269.9999 L 978.95825 1269.9999 L 978.95825 1269.9999 Q 952.49994 1269.9999 926.0416 1217.0833 L 899.5833 1137.7083 L 899.5833 1111.25 Q 899.5833 1111.25 873.12494 1111.25 L 873.12494 1111.25 L 873.12494 1111.25 Q 846.6666 1084.7916 820.2083 1031.875 Q 767.2916 952.49994 740.8333 952.49994 L 687.9166 926.0416 L 687.9166 899.5833 Q 687.9166 873.12494 661.4583 873.12494 Q 634.99994 846.6666 634.99994 767.2916 Q 661.4583 687.9166 608.5416 687.9166 Q 555.625 687.9166 529.1666 661.4583 Q 502.7083 608.5416 529.1666 634.99994 Q 582.0833 634.99994 582.0833 582.0833 L 582.0833 529.1666 L 555.625 529.1666 L 555.625 529.1666 L 555.625 502.7083 L 529.1666 502.7083 L 529.1666 529.1666 L 529.1666 555.625 L 502.7083 529.1666 Q 476.24997 502.7083 317.49997 502.7083 L 158.74998 476.24997 L 105.83333 476.24997 L 79.37499 476.24997 L 52.916664 476.24997 L 0.0 476.24997 L 0.0 476.24997 L 0.0 476.24997 L 52.916664 449.79166 L 105.83333 423.3333 L 317.49997 370.41666 Q 555.625 317.49997 687.9166 211.66666 Q 846.6666 105.83333 846.6666 52.916664 Q 873.12494 0.0 899.5833 0.0 z" svg:height="12.699999mm" draw:style-name="style-227" svg:viewBox="0.0 0.0 1005.4166 1269.9999" svg:width="10.054166mm" svg:x="171.97916mm" svg:y="111.65416mm"/>
          <draw:path svg:d="M 291.04166 0.0 L 317.49997 0.0 L 317.49997 0.0 Q 317.49997 0.0 317.49997 26.458332 L 343.9583 26.458332 L 343.9583 26.458332 Q 343.9583 52.916664 370.41666 52.916664 L 370.41666 52.916664 L 476.24997 158.74998 Q 582.0833 238.12498 608.5416 317.49997 Q 634.99994 396.87497 661.4583 449.79166 L 661.4583 502.7083 L 661.4583 529.1666 Q 687.9166 582.0833 687.9166 582.0833 L 687.9166 582.0833 L 687.9166 634.99994 Q 661.4583 687.9166 582.0833 714.37494 Q 502.7083 740.8333 476.24997 846.6666 Q 423.3333 978.95825 476.24997 1005.4166 Q 476.24997 1058.3333 502.7083 1084.7916 L 502.7083 1111.25 L 476.24997 1111.25 L 423.3333 1111.25 L 423.3333 1111.25 Q 423.3333 1084.7916 396.87497 1084.7916 L 396.87497 1084.7916 L 396.87497 1058.3333 L 370.41666 1031.875 L 370.41666 1031.875 L 370.41666 1031.875 L 370.41666 1031.875 L 343.9583 1005.4166 L 317.49997 1005.4166 L 291.04166 1005.4166 L 291.04166 978.95825 Q 264.5833 978.95825 185.20833 899.5833 L 105.83333 793.74994 L 105.83333 793.74994 L 105.83333 767.2916 L 79.37499 767.2916 L 79.37499 767.2916 L 79.37499 740.8333 L 52.916664 740.8333 L 52.916664 740.8333 L 52.916664 740.8333 L 52.916664 714.37494 L 52.916664 687.9166 L 26.458332 687.9166 L 26.458332 687.9166 L 26.458332 661.4583 L 0.0 661.4583 L 0.0 634.99994 L 0.0 582.0833 L 26.458332 582.0833 L 52.916664 582.0833 L 158.74998 582.0833 Q 264.5833 582.0833 343.9583 502.7083 Q 423.3333 423.3333 423.3333 317.49997 Q 423.3333 238.12498 343.9583 105.83333 Q 264.5833 0.0 291.04166 0.0 z" svg:height="11.112499mm" draw:style-name="style-228" svg:viewBox="0.0 0.0 687.9166 1111.25" svg:width="6.879166mm" svg:x="85.725mm" svg:y="162.98332mm"/>
          <draw:path svg:d="M 634.99994 291.04166 L 661.4583 317.49997 L 661.4583 396.87497 L 661.4583 449.79166 L 634.99994 502.7083 L 608.5416 529.1666 L 608.5416 529.1666 L 608.5416 555.625 L 608.5416 555.625 L 608.5416 555.625 L 582.0833 555.625 L 582.0833 555.625 L 555.625 582.0833 L 502.7083 608.5416 L 476.24997 608.5416 L 449.79166 608.5416 L 423.3333 582.0833 Q 396.87497 555.625 343.9583 476.24997 Q 291.04166 396.87497 211.66666 449.79166 L 105.83333 529.1666 L 79.37499 529.1666 Q 79.37499 502.7083 52.916664 502.7083 Q 26.458332 502.7083 26.458332 476.24997 L 26.458332 449.79166 L 52.916664 449.79166 Q 79.37499 449.79166 185.20833 343.9583 Q 291.04166 291.04166 317.49997 185.20833 L 343.9583 105.83333 L 317.49997 105.83333 L 317.49997 79.37499 L 317.49997 79.37499 L 291.04166 79.37499 L 291.04166 79.37499 L 291.04166 79.37499 L 238.12498 79.37499 L 158.74998 79.37499 L 132.29166 79.37499 Q 79.37499 105.83333 105.83333 158.74998 Q 105.83333 185.20833 105.83333 211.66666 L 132.29166 211.66666 L 132.29166 238.12498 L 132.29166 264.5833 L 105.83333 264.5833 L 79.37499 238.12498 L 52.916664 238.12498 L 26.458332 238.12498 L 26.458332 185.20833 L 26.458332 132.29166 L 0.0 132.29166 L 0.0 132.29166 L 0.0 105.83333 L 0.0 105.83333 L 0.0 105.83333 Q 26.458332 105.83333 26.458332 79.37499 L 26.458332 79.37499 L 26.458332 79.37499 Q 26.458332 79.37499 52.916664 79.37499 L 52.916664 52.916664 L 52.916664 52.916664 Q 79.37499 52.916664 79.37499 26.458332 L 79.37499 26.458332 L 79.37499 26.458332 Q 79.37499 26.458332 105.83333 26.458332 L 105.83333 0.0 L 238.12498 26.458332 Q 396.87497 26.458332 396.87497 132.29166 Q 423.3333 238.12498 449.79166 238.12498 Q 502.7083 238.12498 555.625 238.12498 Q 608.5416 264.5833 634.99994 291.04166 z" svg:height="6.0854163mm" draw:style-name="style-229" svg:viewBox="0.0 0.0 661.4583 608.5416" svg:width="6.614583mm" svg:x="105.56874mm" svg:y="98.689575mm"/>
          <draw:path svg:d="M 264.5833 0.0 L 317.49997 0.0 L 317.49997 0.0 L 317.49997 26.458332 L 317.49997 26.458332 L 343.9583 26.458332 L 343.9583 26.458332 Q 343.9583 26.458332 370.41666 52.916664 Q 396.87497 79.37499 317.49997 79.37499 L 264.5833 132.29166 L 158.74998 132.29166 L 52.916664 132.29166 L 0.0 79.37499 Q -79.37499 26.458332 52.916664 0.0 Q 185.20833 -26.458332 264.5833 0.0 z" svg:height="1.3229166mm" draw:style-name="style-230" svg:viewBox="0.0 0.0 370.41666 132.29166" svg:width="3.7041664mm" svg:x="171.97916mm" svg:y="133.0854mm"/>
          <draw:path svg:d="M 79.37499 79.37499 L 79.37499 0.0 L 105.83333 0.0 L 132.29166 0.0 L 132.29166 26.458332 Q 158.74998 52.916664 158.74998 79.37499 L 158.74998 132.29166 L 132.29166 185.20833 L 105.83333 238.12498 L 105.83333 238.12498 L 105.83333 238.12498 L 105.83333 264.5833 L 105.83333 264.5833 L 79.37499 264.5833 L 79.37499 291.04166 L 79.37499 291.04166 L 105.83333 291.04166 L 105.83333 291.04166 L 105.83333 291.04166 L 105.83333 291.04166 L 132.29166 291.04166 L 132.29166 291.04166 L 158.74998 291.04166 L 158.74998 291.04166 L 158.74998 291.04166 L 158.74998 264.5833 L 158.74998 264.5833 L 185.20833 238.12498 Q 185.20833 211.66666 211.66666 211.66666 Q 238.12498 185.20833 317.49997 185.20833 L 370.41666 185.20833 L 396.87497 211.66666 L 423.3333 238.12498 L 423.3333 238.12498 L 423.3333 238.12498 L 449.79166 264.5833 L 449.79166 291.04166 L 476.24997 291.04166 L 529.1666 291.04166 L 529.1666 343.9583 L 529.1666 370.41666 L 502.7083 370.41666 L 502.7083 396.87497 L 502.7083 396.87497 L 476.24997 396.87497 L 476.24997 396.87497 L 476.24997 396.87497 L 423.3333 423.3333 Q 396.87497 449.79166 291.04166 423.3333 L 185.20833 396.87497 L 158.74998 396.87497 L 132.29166 396.87497 L 132.29166 423.3333 L 105.83333 423.3333 L 105.83333 449.79166 L 105.83333 476.24997 L 132.29166 476.24997 L 132.29166 449.79166 L 158.74998 449.79166 L 185.20833 449.79166 L 185.20833 476.24997 L 211.66666 476.24997 L 211.66666 476.24997 L 211.66666 502.7083 L 264.5833 502.7083 Q 317.49997 529.1666 343.9583 634.99994 Q 370.41666 714.37494 343.9583 740.8333 L 317.49997 740.8333 L 317.49997 714.37494 L 317.49997 714.37494 L 291.04166 714.37494 L 291.04166 714.37494 L 264.5833 687.9166 L 238.12498 661.4583 L 238.12498 661.4583 L 211.66666 661.4583 L 211.66666 608.5416 L 211.66666 582.0833 L 185.20833 582.0833 Q 185.20833 555.625 105.83333 529.1666 Q 0.0 502.7083 0.0 343.9583 L 0.0 211.66666 L 26.458332 211.66666 Q 26.458332 185.20833 52.916664 185.20833 Q 52.916664 158.74998 79.37499 79.37499 z" svg:height="7.408333mm" draw:style-name="style-231" svg:viewBox="0.0 0.0 529.1666 740.8333" svg:width="5.2916665mm" svg:x="89.42916mm" svg:y="124.618744mm"/>
          <draw:path svg:d="M 343.9583 26.458332 L 370.41666 26.458332 L 370.41666 26.458332 Q 370.41666 52.916664 396.87497 52.916664 L 396.87497 52.916664 L 449.79166 105.83333 Q 502.7083 158.74998 476.24997 264.5833 Q 449.79166 343.9583 423.3333 396.87497 Q 396.87497 423.3333 396.87497 449.79166 L 370.41666 449.79166 L 370.41666 449.79166 Q 343.9583 449.79166 343.9583 476.24997 L 343.9583 476.24997 L 343.9583 476.24997 Q 343.9583 476.24997 317.49997 476.24997 L 317.49997 502.7083 L 291.04166 502.7083 Q 264.5833 476.24997 185.20833 476.24997 L 105.83333 449.79166 L 105.83333 423.3333 Q 79.37499 423.3333 79.37499 423.3333 Q 79.37499 423.3333 26.458332 317.49997 L 0.0 211.66666 L 0.0 185.20833 L 26.458332 158.74998 L 26.458332 132.29166 L 26.458332 105.83333 L 26.458332 105.83333 Q 52.916664 105.83333 52.916664 79.37499 L 52.916664 79.37499 L 79.37499 79.37499 Q 79.37499 52.916664 79.37499 52.916664 L 79.37499 52.916664 L 185.20833 26.458332 Q 291.04166 0.0 291.04166 0.0 Q 317.49997 0.0 343.9583 26.458332 z" svg:height="5.027083mm" draw:style-name="style-232" svg:viewBox="0.0 0.0 476.24997 502.7083" svg:width="4.7625mm" svg:x="43.127083mm" svg:y="247.12082mm"/>
          <draw:path svg:d="M 52.916664 52.916664 L 79.37499 0.0 L 105.83333 0.0 L 132.29166 0.0 L 132.29166 26.458332 L 132.29166 52.916664 L 158.74998 52.916664 L 158.74998 26.458332 L 158.74998 26.458332 L 185.20833 26.458332 L 185.20833 26.458332 L 185.20833 26.458332 L 185.20833 0.0 L 185.20833 0.0 L 211.66666 0.0 L 211.66666 26.458332 L 238.12498 26.458332 L 264.5833 26.458332 L 264.5833 52.916664 L 238.12498 79.37499 L 238.12498 79.37499 L 238.12498 79.37499 L 211.66666 105.83333 Q 185.20833 105.83333 185.20833 132.29166 Q 185.20833 185.20833 132.29166 211.66666 Q 52.916664 238.12498 105.83333 238.12498 Q 132.29166 264.5833 158.74998 291.04166 L 158.74998 317.49997 L 105.83333 370.41666 Q 79.37499 423.3333 52.916664 423.3333 L 52.916664 449.79166 L 26.458332 449.79166 L 0.0 449.79166 L 0.0 396.87497 L 0.0 317.49997 L 0.0 211.66666 Q 26.458332 105.83333 52.916664 52.916664 z" svg:height="4.497916mm" draw:style-name="style-233" svg:viewBox="0.0 0.0 264.5833 449.79166" svg:width="2.6458333mm" svg:x="29.897915mm" svg:y="270.13956mm"/>
          <draw:path svg:d="M 52.916664 79.37499 L 105.83333 0.0 L 132.29166 0.0 L 185.20833 0.0 L 238.12498 79.37499 Q 291.04166 158.74998 291.04166 211.66666 L 291.04166 238.12498 L 264.5833 238.12498 L 264.5833 264.5833 L 238.12498 264.5833 L 211.66666 264.5833 L 185.20833 291.04166 L 185.20833 291.04166 L 185.20833 291.04166 Q 185.20833 291.04166 132.29166 291.04166 Q 79.37499 317.49997 26.458332 264.5833 L 0.0 211.66666 L 0.0 185.20833 Q 26.458332 158.74998 52.916664 79.37499 z" svg:height="2.9104166mm" draw:style-name="style-234" svg:viewBox="0.0 0.0 291.04166 291.04166" svg:width="2.9104166mm" svg:x="56.356247mm" svg:y="146.57916mm"/>
          <draw:path svg:d="M 52.916664 0.0 L 52.916664 0.0 L 79.37499 0.0 Q 105.83333 0.0 105.83333 52.916664 L 105.83333 105.83333 L 79.37499 158.74998 L 79.37499 185.20833 L 52.916664 185.20833 Q 52.916664 211.66666 26.458332 211.66666 Q 0.0 211.66666 0.0 105.83333 L 0.0 26.458332 L 0.0 26.458332 Q 26.458332 0.0 52.916664 0.0 z" svg:height="2.1166666mm" draw:style-name="style-235" svg:viewBox="0.0 0.0 105.83333 211.66666" svg:width="1.0583333mm" svg:x="137.05415mm" svg:y="59.79583mm"/>
          <draw:path svg:d="M 1296.4583 185.20833 L 1296.4583 0.0 L 1296.4583 0.0 L 1296.4583 26.458332 L 1296.4583 26.458332 L 1322.9166 26.458332 L 1375.8333 211.66666 Q 1402.2916 396.87497 1508.1249 476.24997 Q 1587.4999 555.625 1746.2499 608.5416 Q 1904.9999 608.5416 1984.3749 608.5416 Q 2063.75 608.5416 2090.2083 582.0833 L 2116.6665 555.625 L 2116.6665 555.625 L 2143.125 555.625 L 2143.125 555.625 L 2143.125 555.625 L 2169.5833 529.1666 L 2196.0415 502.7083 L 2196.0415 502.7083 L 2196.0415 502.7083 L 2222.5 502.7083 L 2222.5 502.7083 L 2275.4165 396.87497 Q 2354.7915 291.04166 2301.875 396.87497 Q 2301.875 476.24997 2275.4165 502.7083 L 2248.9583 529.1666 L 2248.9583 529.1666 L 2248.9583 555.625 L 2222.5 555.625 L 2196.0415 555.625 L 2196.0415 582.0833 L 2196.0415 582.0833 L 2169.5833 582.0833 L 2169.5833 608.5416 L 2143.125 608.5416 L 2116.6665 608.5416 L 2116.6665 634.99994 L 2090.2083 634.99994 L 2090.2083 634.99994 L 2090.2083 661.4583 L 2037.2915 661.4583 Q 2010.8333 661.4583 1799.1666 661.4583 L 1587.4999 661.4583 L 1561.0416 899.5833 Q 1561.0416 1137.7083 1534.5833 1164.1666 L 1534.5833 1190.6249 L 1322.9166 1455.2083 Q 1137.7083 1693.3333 1111.25 1719.7916 L 1084.7916 1746.2499 L 1084.7916 1746.2499 L 1084.7916 1772.7083 L 1084.7916 1772.7083 L 1084.7916 1772.7083 L 1058.3333 1772.7083 L 1058.3333 1772.7083 L 1058.3333 1799.1666 L 1031.875 1799.1666 L 1031.875 1799.1666 L 1031.875 1825.6249 L 1031.875 1825.6249 L 1031.875 1825.6249 L 1005.4166 1878.5416 Q 978.95825 1931.4583 1005.4166 1931.4583 L 1005.4166 1931.4583 L 926.0416 1984.3749 Q 873.12494 2063.75 820.2083 2116.6665 Q 820.2083 2169.5833 793.74994 2196.0415 L 793.74994 2222.5 L 661.4583 2354.7915 Q 555.625 2460.6248 529.1666 2487.0833 L 502.7083 2513.5415 L 502.7083 2513.5415 L 502.7083 2513.5415 L 502.7083 2513.5415 L 502.7083 2513.5415 L 476.24997 2513.5415 L 476.24997 2513.5415 L 476.24997 2539.9998 L 449.79166 2539.9998 L 449.79166 2539.9998 L 449.79166 2566.4583 L 449.79166 2566.4583 L 449.79166 2566.4583 L 423.3333 2566.4583 L 423.3333 2566.4583 L 423.3333 2592.9165 L 396.87497 2592.9165 L 396.87497 2592.9165 L 396.87497 2619.3748 L 396.87497 2619.3748 L 370.41666 2619.3748 L 343.9583 2619.3748 L 343.9583 2619.3748 L 343.9583 2592.9165 L 343.9583 2566.4583 L 370.41666 2566.4583 L 396.87497 2566.4583 L 396.87497 2539.9998 L 396.87497 2513.5415 L 423.3333 2513.5415 L 423.3333 2513.5415 L 423.3333 2487.0833 L 449.79166 2487.0833 L 449.79166 2487.0833 Q 449.79166 2460.6248 476.24997 2460.6248 Q 502.7083 2434.1665 502.7083 2354.7915 Q 502.7083 2301.875 502.7083 2248.9583 L 449.79166 2222.5 L 449.79166 2222.5 L 449.79166 2196.0415 L 449.79166 2196.0415 L 449.79166 2196.0415 L 423.3333 2196.0415 L 423.3333 2196.0415 L 423.3333 2169.5833 L 396.87497 2169.5833 L 396.87497 2169.5833 L 396.87497 2143.125 L 396.87497 2143.125 Q 396.87497 2143.125 317.49997 2090.2083 Q 238.12498 2037.2915 185.20833 2037.2915 Q 105.83333 2037.2915 79.37499 2063.75 L 79.37499 2090.2083 L 52.916664 2090.2083 L 52.916664 2090.2083 L 52.916664 2116.6665 L 26.458332 2116.6665 L 26.458332 2116.6665 L 26.458332 2143.125 L 26.458332 2143.125 L 0.0 2143.125 L 0.0 2116.6665 L 26.458332 2090.2083 L 26.458332 2090.2083 L 26.458332 2090.2083 L 26.458332 2063.75 L 26.458332 2063.75 L 52.916664 2037.2915 L 79.37499 2010.8333 L 79.37499 1984.3749 Q 79.37499 1957.9165 158.74998 1852.0833 L 238.12498 1772.7083 L 238.12498 1746.2499 L 238.12498 1746.2499 L 264.5833 1719.7916 L 264.5833 1693.3333 L 185.20833 1693.3333 L 105.83333 1693.3333 L 105.83333 1666.8749 L 105.83333 1640.4166 L 238.12498 1640.4166 Q 343.9583 1613.9583 370.41666 1613.9583 Q 396.87497 1613.9583 396.87497 1587.4999 Q 396.87497 1561.0416 423.3333 1243.5416 L 449.79166 952.49994 L 449.79166 926.0416 L 449.79166 873.12494 L 476.24997 873.12494 L 476.24997 873.12494 L 476.24997 1164.1666 L 476.24997 1455.2083 L 502.7083 1455.2083 L 529.1666 1455.2083 L 529.1666 1428.7499 L 555.625 1428.7499 L 555.625 1402.2916 L 555.625 1375.8333 L 582.0833 1375.8333 L 582.0833 1349.3749 L 582.0833 1349.3749 L 608.5416 1349.3749 L 608.5416 1349.3749 L 608.5416 1349.3749 L 608.5416 1322.9166 L 608.5416 1322.9166 L 634.99994 1322.9166 L 634.99994 1296.4583 L 634.99994 1296.4583 L 661.4583 1296.4583 L 661.4583 1269.9999 Q 661.4583 1243.5416 978.95825 820.2083 Q 1296.4583 370.41666 1296.4583 185.20833 z" svg:height="26.193748mm" draw:style-name="style-236" svg:viewBox="0.0 0.0 2301.875 2619.3748" svg:width="23.01875mm" svg:x="33.072914mm" svg:y="90.222916mm"/>
          <draw:path svg:d="M 211.66666 26.458332 L 211.66666 79.37499 L 185.20833 79.37499 Q 185.20833 79.37499 211.66666 158.74998 Q 238.12498 238.12498 132.29166 238.12498 L 0.0 238.12498 L 0.0 185.20833 Q 26.458332 158.74998 26.458332 132.29166 Q 52.916664 79.37499 26.458332 79.37499 Q 0.0 79.37499 0.0 26.458332 L 0.0 0.0 L 105.83333 0.0 Q 211.66666 0.0 211.66666 26.458332 z" svg:height="2.38125mm" draw:style-name="style-237" svg:viewBox="0.0 0.0 211.66666 238.12498" svg:width="2.1166666mm" svg:x="194.46873mm" svg:y="29.897915mm"/>
          <draw:path svg:d="M 211.66666 0.0 L 238.12498 0.0 L 317.49997 0.0 L 396.87497 0.0 L 396.87497 0.0 L 396.87497 0.0 L 423.3333 105.83333 L 423.3333 211.66666 L 396.87497 211.66666 L 370.41666 211.66666 L 370.41666 238.12498 L 343.9583 238.12498 L 343.9583 238.12498 L 343.9583 264.5833 L 317.49997 264.5833 Q 291.04166 264.5833 211.66666 264.5833 L 132.29166 264.5833 L 132.29166 238.12498 L 132.29166 238.12498 L 105.83333 238.12498 L 105.83333 211.66666 L 79.37499 211.66666 L 52.916664 211.66666 L 52.916664 211.66666 Q 26.458332 185.20833 26.458332 185.20833 L 26.458332 185.20833 L 26.458332 132.29166 Q 26.458332 79.37499 0.0 52.916664 L 0.0 52.916664 L 26.458332 52.916664 Q 79.37499 52.916664 79.37499 52.916664 L 105.83333 52.916664 L 105.83333 105.83333 L 132.29166 132.29166 L 132.29166 132.29166 L 132.29166 158.74998 L 158.74998 158.74998 L 185.20833 158.74998 L 238.12498 185.20833 L 264.5833 185.20833 L 264.5833 158.74998 Q 238.12498 132.29166 238.12498 105.83333 L 185.20833 79.37499 L 185.20833 52.916664 L 185.20833 0.0 L 211.66666 0.0 z" svg:height="2.6458333mm" draw:style-name="style-238" svg:viewBox="0.0 0.0 423.3333 264.5833" svg:width="4.233333mm" svg:x="97.63125mm" svg:y="77.7875mm"/>
          <draw:path svg:d="M 79.37499 52.916664 L 132.29166 0.0 L 132.29166 291.04166 Q 132.29166 582.0833 105.83333 714.37494 L 105.83333 820.2083 L 79.37499 820.2083 Q 79.37499 820.2083 79.37499 793.74994 L 52.916664 767.2916 L 52.916664 767.2916 Q 79.37499 767.2916 52.916664 714.37494 Q 52.916664 634.99994 26.458332 634.99994 L 0.0 634.99994 L 0.0 423.3333 Q 26.458332 211.66666 26.458332 132.29166 L 26.458332 79.37499 L 26.458332 79.37499 Q 26.458332 79.37499 52.916664 79.37499 Q 52.916664 79.37499 79.37499 52.916664 z" svg:height="8.202083mm" draw:style-name="style-239" svg:viewBox="0.0 0.0 132.29166 820.2083" svg:width="1.3229166mm" svg:x="101.33541mm" svg:y="178.06458mm"/>
          <draw:path svg:d="M 105.83333 26.458332 L 185.20833 0.0 L 185.20833 0.0 Q 185.20833 26.458332 211.66666 26.458332 L 211.66666 26.458332 L 211.66666 26.458332 L 211.66666 26.458332 L 211.66666 52.916664 L 211.66666 52.916664 L 238.12498 52.916664 L 238.12498 79.37499 L 238.12498 79.37499 L 264.5833 79.37499 L 264.5833 79.37499 L 264.5833 79.37499 L 370.41666 105.83333 Q 476.24997 132.29166 502.7083 132.29166 Q 529.1666 158.74998 529.1666 238.12498 Q 529.1666 343.9583 555.625 343.9583 L 555.625 343.9583 L 582.0833 396.87497 Q 634.99994 423.3333 634.99994 449.79166 Q 634.99994 476.24997 608.5416 476.24997 L 608.5416 502.7083 L 608.5416 502.7083 Q 582.0833 502.7083 582.0833 502.7083 Q 582.0833 502.7083 476.24997 502.7083 Q 370.41666 502.7083 291.04166 502.7083 Q 211.66666 502.7083 158.74998 502.7083 L 105.83333 476.24997 L 105.83333 449.79166 Q 105.83333 449.79166 79.37499 343.9583 L 52.916664 211.66666 L 52.916664 211.66666 L 52.916664 185.20833 L 52.916664 185.20833 Q 52.916664 185.20833 26.458332 185.20833 Q 0.0 158.74998 0.0 105.83333 Q 0.0 52.916664 105.83333 26.458332 z" svg:height="5.027083mm" draw:style-name="style-240" svg:viewBox="0.0 0.0 634.99994 502.7083" svg:width="6.3499994mm" svg:x="100.541664mm" svg:y="87.04791mm"/>
          <draw:path svg:d="M 3730.6248 0.0 L 5000.6245 0.0 L 5476.8745 0.0 L 5926.6665 0.0 L 5926.6665 0.0 L 5900.208 26.458332 L 5900.208 52.916664 Q 5900.208 79.37499 5926.6665 79.37499 Q 5953.1245 79.37499 5953.1245 105.83333 Q 5953.1245 132.29166 5926.6665 132.29166 Q 5900.208 132.29166 5926.6665 185.20833 Q 5953.1245 211.66666 5900.208 238.12498 Q 5820.833 264.5833 5820.833 291.04166 Q 5794.3745 343.9583 5820.833 449.79166 Q 5847.2915 529.1666 5847.2915 555.625 Q 5873.7495 582.0833 5847.2915 582.0833 Q 5820.833 582.0833 5847.2915 608.5416 Q 5873.7495 608.5416 5873.7495 634.99994 Q 5873.7495 661.4583 5900.208 661.4583 Q 5926.6665 661.4583 5926.6665 687.9166 Q 5953.1245 714.37494 5953.1245 714.37494 L 5953.1245 740.8333 L 5900.208 740.8333 Q 5873.7495 740.8333 5847.2915 740.8333 Q 5820.833 740.8333 5794.3745 740.8333 L 5741.458 767.2916 L 5741.458 767.2916 L 5741.458 793.74994 L 5688.5415 793.74994 L 5635.6245 793.74994 L 5688.5415 820.2083 L 5741.458 820.2083 L 5741.458 846.6666 L 5741.458 873.12494 L 5767.9165 873.12494 L 5767.9165 846.6666 L 5794.3745 846.6666 L 5820.833 846.6666 L 5873.7495 873.12494 Q 5926.6665 899.5833 5926.6665 926.0416 Q 5926.6665 952.49994 5900.208 952.49994 L 5873.7495 952.49994 L 5873.7495 978.95825 L 5900.208 1005.4166 L 5900.208 1031.875 L 5900.208 1058.3333 L 5900.208 1058.3333 L 5873.7495 1058.3333 L 5873.7495 1084.7916 L 5900.208 1084.7916 L 5900.208 1111.25 L 5900.208 1137.7083 L 5900.208 1137.7083 L 5873.7495 1111.25 L 5767.9165 1111.25 Q 5662.083 1111.25 5318.1245 1111.25 Q 4947.708 1111.25 4921.2495 1058.3333 Q 4894.7915 1031.875 4788.958 1031.875 Q 4656.6665 1005.4166 4339.1665 1005.4166 Q 4021.6665 1005.4166 3995.208 978.95825 Q 3942.2915 926.0416 3915.833 926.0416 Q 3889.3748 926.0416 3889.3748 952.49994 Q 3889.3748 1005.4166 3518.9583 1005.4166 Q 3122.0833 1005.4166 2989.7915 1058.3333 L 2831.0415 1058.3333 L 2831.0415 1084.7916 L 2831.0415 1084.7916 L 2804.5833 1084.7916 L 2804.5833 1058.3333 L 2751.6665 1058.3333 L 2698.7498 1058.3333 L 2698.7498 1084.7916 L 2672.2915 1084.7916 L 2672.2915 1084.7916 L 2672.2915 1084.7916 L 2592.9165 1084.7916 Q 2513.5415 1058.3333 2381.2498 1084.7916 L 2248.9583 1084.7916 L 2248.9583 1058.3333 Q 2248.9583 1058.3333 2222.5 1058.3333 L 2222.5 1058.3333 L 2222.5 1058.3333 Q 2196.0415 1031.875 2196.0415 1031.875 L 2196.0415 1005.4166 L 2196.0415 1005.4166 L 2196.0415 1005.4166 L 2169.5833 1005.4166 L 2169.5833 1005.4166 L 2169.5833 978.95825 L 2143.125 978.95825 L 2143.125 978.95825 L 2143.125 1005.4166 L 2116.6665 1005.4166 L 2090.2083 1005.4166 L 2063.75 1005.4166 Q 2037.2915 1005.4166 1931.4583 1005.4166 Q 1852.0833 1005.4166 1613.9583 952.49994 Q 1375.8333 926.0416 1375.8333 899.5833 Q 1375.8333 873.12494 1349.3749 873.12494 Q 1322.9166 899.5833 1296.4583 846.6666 Q 1296.4583 820.2083 1269.9999 820.2083 Q 1243.5416 820.2083 1243.5416 793.74994 Q 1243.5416 767.2916 1111.25 767.2916 L 978.95825 740.8333 L 1005.4166 740.8333 L 1031.875 740.8333 L 1031.875 714.37494 Q 1031.875 714.37494 1031.875 687.9166 Q 1031.875 687.9166 1031.875 661.4583 Q 1005.4166 634.99994 1031.875 634.99994 L 1058.3333 634.99994 L 1058.3333 608.5416 Q 1058.3333 582.0833 978.95825 582.0833 Q 873.12494 555.625 873.12494 502.7083 Q 873.12494 449.79166 793.74994 449.79166 Q 740.8333 476.24997 714.37494 476.24997 Q 661.4583 476.24997 555.625 476.24997 Q 476.24997 449.79166 449.79166 396.87497 L 449.79166 343.9583 L 423.3333 343.9583 L 423.3333 317.49997 L 423.3333 317.49997 L 396.87497 317.49997 L 396.87497 317.49997 L 396.87497 317.49997 L 396.87497 343.9583 L 396.87497 343.9583 L 370.41666 343.9583 L 370.41666 370.41666 L 370.41666 370.41666 Q 343.9583 370.41666 343.9583 370.41666 L 343.9583 370.41666 L 343.9583 343.9583 L 343.9583 343.9583 L 343.9583 370.41666 Q 343.9583 423.3333 343.9583 476.24997 L 343.9583 502.7083 L 317.49997 502.7083 L 291.04166 476.24997 L 291.04166 476.24997 L 291.04166 476.24997 L 291.04166 423.3333 Q 291.04166 370.41666 158.74998 343.9583 L 52.916664 317.49997 L 52.916664 317.49997 L 26.458332 317.49997 L 26.458332 317.49997 L 26.458332 317.49997 L 26.458332 317.49997 L 26.458332 317.49997 L 26.458332 291.04166 L 26.458332 291.04166 L 52.916664 291.04166 L 52.916664 264.5833 L 26.458332 264.5833 L 0.0 264.5833 L 0.0 238.12498 L 26.458332 238.12498 L 26.458332 238.12498 L 26.458332 211.66666 L 79.37499 211.66666 Q 132.29166 158.74998 132.29166 158.74998 L 132.29166 158.74998 L 158.74998 158.74998 L 158.74998 158.74998 L 185.20833 132.29166 L 211.66666 105.83333 L 185.20833 105.83333 Q 132.29166 105.83333 79.37499 79.37499 L 52.916664 52.916664 L 26.458332 52.916664 L 0.0 52.916664 L 0.0 26.458332 L 0.0 26.458332 L 1243.5416 26.458332 Q 2487.0833 0.0 3730.6248 0.0 z" svg:height="11.377083mm" draw:style-name="style-241" svg:viewBox="0.0 0.0 5953.1245 1137.7083" svg:width="59.531246mm" svg:x="42.597916mm" svg:y="13.229166mm"/>
          <draw:path svg:d="M 211.66666 0.0 L 264.5833 0.0 L 264.5833 105.83333 Q 264.5833 238.12498 317.49997 529.1666 Q 317.49997 820.2083 343.9583 1005.4166 L 370.41666 1164.1666 L 370.41666 1217.0833 L 370.41666 1243.5416 L 370.41666 1269.9999 L 370.41666 1322.9166 L 370.41666 1322.9166 L 370.41666 1322.9166 L 370.41666 1349.3749 Q 370.41666 1375.8333 396.87497 1428.7499 L 396.87497 1455.2083 L 370.41666 1455.2083 L 370.41666 1428.7499 L 370.41666 1428.7499 L 370.41666 1428.7499 L 343.9583 1402.2916 L 317.49997 1375.8333 L 317.49997 1322.9166 L 317.49997 1296.4583 L 291.04166 1269.9999 Q 264.5833 1217.0833 211.66666 1005.4166 L 158.74998 793.74994 L 158.74998 740.8333 Q 158.74998 714.37494 79.37499 396.87497 L 26.458332 79.37499 L 0.0 26.458332 Q 0.0 0.0 52.916664 0.0 Q 132.29166 0.0 211.66666 0.0 z" svg:height="14.552083mm" draw:style-name="style-242" svg:viewBox="0.0 0.0 396.87497 1455.2083" svg:width="3.9687498mm" svg:x="162.45416mm" svg:y="153.45833mm"/>
          <draw:path svg:d="M 185.20833 26.458332 L 211.66666 26.458332 L 238.12498 0.0 L 264.5833 0.0 L 264.5833 52.916664 Q 238.12498 105.83333 238.12498 132.29166 L 238.12498 132.29166 L 238.12498 132.29166 L 238.12498 132.29166 L 238.12498 158.74998 L 238.12498 158.74998 L 211.66666 185.20833 L 185.20833 211.66666 L 185.20833 238.12498 L 185.20833 291.04166 L 132.29166 396.87497 Q 79.37499 502.7083 79.37499 502.7083 L 79.37499 502.7083 L 79.37499 502.7083 Q 52.916664 502.7083 26.458332 449.79166 L 26.458332 423.3333 L 0.0 423.3333 Q 0.0 396.87497 0.0 343.9583 Q 26.458332 264.5833 79.37499 158.74998 L 132.29166 52.916664 L 158.74998 52.916664 L 158.74998 26.458332 L 185.20833 26.458332 z" svg:height="5.027083mm" draw:style-name="style-243" svg:viewBox="0.0 0.0 264.5833 502.7083" svg:width="2.6458333mm" svg:x="78.05208mm" svg:y="187.58957mm"/>
          <draw:path svg:d="M 343.9583 132.29166 L 343.9583 0.0 L 423.3333 0.0 L 502.7083 26.458332 L 502.7083 26.458332 L 529.1666 26.458332 L 529.1666 52.916664 Q 529.1666 79.37499 555.625 132.29166 Q 555.625 211.66666 740.8333 211.66666 Q 899.5833 238.12498 926.0416 238.12498 Q 952.49994 291.04166 952.49994 291.04166 L 952.49994 291.04166 L 978.95825 291.04166 L 978.95825 291.04166 L 978.95825 317.49997 L 1005.4166 317.49997 L 978.95825 396.87497 Q 952.49994 502.7083 873.12494 661.4583 Q 793.74994 846.6666 767.2916 873.12494 L 740.8333 926.0416 L 740.8333 926.0416 L 740.8333 926.0416 L 740.8333 952.49994 L 740.8333 952.49994 L 714.37494 978.95825 L 714.37494 978.95825 L 714.37494 978.95825 L 714.37494 1005.4166 L 714.37494 1031.875 L 714.37494 1031.875 L 687.9166 1084.7916 Q 634.99994 1164.1666 634.99994 1190.6249 L 634.99994 1217.0833 L 608.5416 1217.0833 L 608.5416 1243.5416 L 608.5416 1243.5416 L 582.0833 1243.5416 L 582.0833 1243.5416 L 582.0833 1243.5416 L 582.0833 1269.9999 L 582.0833 1269.9999 L 555.625 1269.9999 L 555.625 1296.4583 L 555.625 1296.4583 L 529.1666 1296.4583 L 529.1666 1296.4583 L 529.1666 1296.4583 L 529.1666 1296.4583 L 502.7083 1296.4583 L 476.24997 1296.4583 L 449.79166 1296.4583 L 449.79166 1269.9999 L 423.3333 1243.5416 L 423.3333 1243.5416 L 423.3333 1243.5416 L 423.3333 1217.0833 L 423.3333 1190.6249 L 396.87497 1137.7083 L 370.41666 1084.7916 L 370.41666 1058.3333 L 370.41666 1031.875 L 396.87497 1031.875 Q 423.3333 1031.875 476.24997 1031.875 Q 529.1666 1031.875 555.625 1005.4166 Q 582.0833 978.95825 687.9166 714.37494 L 793.74994 476.24997 L 793.74994 476.24997 L 793.74994 449.79166 L 793.74994 449.79166 L 793.74994 449.79166 L 820.2083 396.87497 L 820.2083 317.49997 L 687.9166 317.49997 L 555.625 343.9583 L 423.3333 396.87497 Q 317.49997 476.24997 291.04166 502.7083 Q 264.5833 555.625 264.5833 555.625 L 238.12498 555.625 L 238.12498 529.1666 L 238.12498 502.7083 L 211.66666 502.7083 L 158.74998 502.7083 L 132.29166 476.24997 L 105.83333 476.24997 L 52.916664 476.24997 L 26.458332 449.79166 L 26.458332 449.79166 L 0.0 449.79166 L 0.0 396.87497 L 0.0 317.49997 L 105.83333 317.49997 Q 185.20833 291.04166 264.5833 291.04166 Q 317.49997 291.04166 317.49997 264.5833 Q 317.49997 238.12498 343.9583 132.29166 z" svg:height="12.964582mm" draw:style-name="style-244" svg:viewBox="0.0 0.0 1005.4166 1296.4583" svg:width="10.054166mm" svg:x="22.224998mm" svg:y="54.239582mm"/>
          <draw:path svg:d="M 582.0833 211.66666 L 529.1666 211.66666 L 529.1666 238.12498 L 529.1666 238.12498 L 476.24997 238.12498 Q 449.79166 264.5833 343.9583 264.5833 Q 238.12498 291.04166 238.12498 317.49997 Q 211.66666 370.41666 105.83333 264.5833 L 0.0 158.74998 L 238.12498 105.83333 Q 476.24997 52.916664 476.24997 26.458332 Q 476.24997 0.0 423.3333 0.0 L 396.87497 0.0 L 476.24997 0.0 Q 529.1666 0.0 582.0833 105.83333 Q 634.99994 211.66666 582.0833 211.66666 z" svg:height="3.1749997mm" draw:style-name="style-245" svg:viewBox="0.0 0.0 582.0833 317.49997" svg:width="5.820833mm" svg:x="164.57083mm" svg:y="79.90416mm"/>
          <draw:path svg:d="M 185.20833 52.916664 L 211.66666 0.0 L 238.12498 105.83333 Q 291.04166 211.66666 291.04166 211.66666 Q 291.04166 211.66666 317.49997 211.66666 L 317.49997 238.12498 L 291.04166 264.5833 Q 238.12498 264.5833 264.5833 291.04166 Q 291.04166 317.49997 264.5833 317.49997 Q 238.12498 343.9583 238.12498 370.41666 Q 238.12498 370.41666 238.12498 370.41666 L 238.12498 396.87497 L 238.12498 396.87497 L 238.12498 423.3333 L 238.12498 423.3333 L 238.12498 423.3333 L 211.66666 423.3333 L 211.66666 423.3333 L 185.20833 449.79166 L 158.74998 476.24997 L 158.74998 476.24997 L 132.29166 476.24997 L 132.29166 476.24997 L 132.29166 476.24997 L 105.83333 502.7083 L 79.37499 529.1666 L 79.37499 529.1666 L 79.37499 529.1666 L 52.916664 582.0833 L 52.916664 608.5416 L 79.37499 608.5416 Q 105.83333 582.0833 158.74998 555.625 L 211.66666 529.1666 L 211.66666 555.625 L 185.20833 582.0833 L 132.29166 634.99994 Q 79.37499 687.9166 79.37499 740.8333 L 79.37499 767.2916 L 105.83333 767.2916 L 105.83333 793.74994 L 132.29166 793.74994 L 185.20833 793.74994 L 185.20833 820.2083 L 185.20833 820.2083 L 185.20833 820.2083 L 185.20833 820.2083 L 158.74998 846.6666 L 158.74998 846.6666 L 79.37499 846.6666 L 0.0 846.6666 L 0.0 793.74994 L 0.0 714.37494 L 0.0 555.625 Q 26.458332 396.87497 52.916664 370.41666 Q 79.37499 343.9583 79.37499 317.49997 L 52.916664 264.5833 L 52.916664 211.66666 L 79.37499 158.74998 L 79.37499 158.74998 L 79.37499 158.74998 L 105.83333 185.20833 Q 132.29166 185.20833 132.29166 158.74998 Q 132.29166 105.83333 158.74998 105.83333 Q 185.20833 105.83333 185.20833 52.916664 z" svg:height="8.466666mm" draw:style-name="style-246" svg:viewBox="0.0 0.0 317.49997 846.6666" svg:width="3.1749997mm" svg:x="41.010414mm" svg:y="249.23749mm"/>
          <draw:path svg:d="M 211.66666 26.458332 L 238.12498 0.0 L 291.04166 0.0 L 343.9583 0.0 L 370.41666 26.458332 L 396.87497 26.458332 L 396.87497 52.916664 L 396.87497 105.83333 L 343.9583 105.83333 L 317.49997 105.83333 L 317.49997 132.29166 L 317.49997 132.29166 L 264.5833 317.49997 Q 185.20833 476.24997 185.20833 529.1666 Q 132.29166 608.5416 132.29166 661.4583 L 132.29166 714.37494 L 105.83333 740.8333 L 105.83333 767.2916 L 79.37499 767.2916 Q 26.458332 767.2916 26.458332 687.9166 L 26.458332 582.0833 L 0.0 582.0833 L 0.0 582.0833 L 0.0 555.625 L 0.0 555.625 L 26.458332 555.625 L 26.458332 529.1666 L 26.458332 529.1666 L 26.458332 529.1666 L 26.458332 529.1666 Q 52.916664 529.1666 79.37499 343.9583 Q 79.37499 185.20833 105.83333 238.12498 Q 132.29166 291.04166 158.74998 158.74998 L 185.20833 52.916664 L 185.20833 52.916664 Q 185.20833 52.916664 211.66666 26.458332 z" svg:height="7.6729164mm" draw:style-name="style-247" svg:viewBox="0.0 0.0 396.87497 767.2916" svg:width="3.9687498mm" svg:x="99.21874mm" svg:y="167.21666mm"/>
          <draw:path svg:d="M 52.916664 0.0 L 52.916664 0.0 L 132.29166 26.458332 Q 211.66666 52.916664 264.5833 132.29166 Q 370.41666 185.20833 370.41666 211.66666 L 370.41666 238.12498 L 370.41666 238.12498 Q 343.9583 238.12498 343.9583 264.5833 L 343.9583 264.5833 L 317.49997 264.5833 L 264.5833 264.5833 L 211.66666 264.5833 Q 185.20833 238.12498 105.83333 211.66666 Q 52.916664 185.20833 26.458332 105.83333 L 0.0 52.916664 L 0.0 52.916664 Q 0.0 52.916664 26.458332 26.458332 L 26.458332 26.458332 L 26.458332 26.458332 Q 26.458332 26.458332 52.916664 0.0 z" svg:height="2.6458333mm" draw:style-name="style-248" svg:viewBox="0.0 0.0 370.41666 264.5833" svg:width="3.7041664mm" svg:x="154.51666mm" svg:y="51.06458mm"/>
          <draw:path svg:d="M 185.20833 0.0 L 185.20833 0.0 L 291.04166 79.37499 Q 423.3333 158.74998 449.79166 185.20833 L 502.7083 211.66666 L 529.1666 211.66666 L 555.625 211.66666 L 582.0833 238.12498 L 608.5416 238.12498 L 820.2083 317.49997 Q 1031.875 396.87497 1031.875 423.3333 Q 1058.3333 423.3333 1190.6249 423.3333 Q 1349.3749 370.41666 1640.4166 396.87497 Q 1931.4583 423.3333 1957.9165 423.3333 L 1984.3749 423.3333 L 1984.3749 423.3333 Q 1984.3749 423.3333 1984.3749 449.79166 Q 1984.3749 449.79166 1719.7916 476.24997 Q 1428.7499 476.24997 1296.4583 529.1666 L 1137.7083 582.0833 L 1137.7083 582.0833 L 1137.7083 582.0833 L 1190.6249 846.6666 Q 1243.5416 1137.7083 1402.2916 1164.1666 Q 1561.0416 1217.0833 1613.9583 1217.0833 Q 1640.4166 1217.0833 1640.4166 1243.5416 L 1666.8749 1243.5416 L 1666.8749 1243.5416 L 1666.8749 1269.9999 L 1666.8749 1269.9999 L 1666.8749 1269.9999 L 1693.3333 1269.9999 L 1693.3333 1269.9999 L 1693.3333 1296.4583 L 1719.7916 1296.4583 L 1719.7916 1349.3749 L 1719.7916 1402.2916 L 1666.8749 1402.2916 Q 1640.4166 1428.7499 1613.9583 1455.2083 L 1587.4999 1481.6666 L 1561.0416 1481.6666 Q 1561.0416 1481.6666 1534.5833 1455.2083 L 1508.1249 1428.7499 L 1349.3749 1428.7499 L 1217.0833 1428.7499 L 1217.0833 1481.6666 Q 1190.6249 1508.1249 1137.7083 1561.0416 L 1084.7916 1613.9583 L 1058.3333 1640.4166 L 1058.3333 1693.3333 L 1111.25 1693.3333 L 1164.1666 1693.3333 L 1269.9999 1640.4166 Q 1349.3749 1613.9583 1349.3749 1640.4166 Q 1349.3749 1666.8749 1402.2916 1666.8749 L 1428.7499 1666.8749 L 1428.7499 1693.3333 L 1428.7499 1693.3333 L 1402.2916 1693.3333 Q 1402.2916 1693.3333 1402.2916 1719.7916 L 1402.2916 1719.7916 L 1402.2916 1719.7916 L 1375.8333 1719.7916 L 1349.3749 1719.7916 Q 1296.4583 1746.2499 1243.5416 1746.2499 Q 1217.0833 1746.2499 1190.6249 1825.6249 L 1137.7083 1904.9999 L 1137.7083 1904.9999 L 1137.7083 1904.9999 L 1111.25 1931.4583 L 1084.7916 1957.9165 L 1031.875 1957.9165 L 1005.4166 1957.9165 L 1005.4166 1957.9165 Q 978.95825 1957.9165 978.95825 1904.9999 Q 978.95825 1878.5416 926.0416 1878.5416 L 899.5833 1852.0833 L 899.5833 1878.5416 L 873.12494 1878.5416 L 873.12494 1878.5416 L 873.12494 1904.9999 L 873.12494 1904.9999 L 873.12494 1904.9999 L 846.6666 1931.4583 L 820.2083 1957.9165 L 820.2083 2010.8333 Q 820.2083 2037.2915 846.6666 2037.2915 Q 873.12494 2063.75 899.5833 2063.75 L 926.0416 2063.75 L 926.0416 2090.2083 L 926.0416 2090.2083 L 899.5833 2090.2083 L 899.5833 2090.2083 L 873.12494 2090.2083 L 846.6666 2090.2083 L 820.2083 2090.2083 Q 820.2083 2063.75 820.2083 2063.75 L 820.2083 2063.75 L 820.2083 2063.75 Q 793.74994 2063.75 767.2916 2063.75 L 714.37494 2063.75 L 714.37494 2063.75 L 714.37494 2063.75 L 687.9166 2143.125 Q 687.9166 2222.5 740.8333 2222.5 Q 793.74994 2248.9583 793.74994 2275.4165 Q 793.74994 2328.3333 767.2916 2328.3333 L 740.8333 2328.3333 L 714.37494 2328.3333 Q 714.37494 2328.3333 714.37494 2354.7915 L 740.8333 2354.7915 L 740.8333 2354.7915 L 740.8333 2381.2498 L 740.8333 2381.2498 L 767.2916 2381.2498 L 767.2916 2407.7083 L 767.2916 2434.1665 L 740.8333 2434.1665 L 740.8333 2434.1665 L 740.8333 2460.6248 L 740.8333 2460.6248 L 714.37494 2460.6248 L 687.9166 2460.6248 L 687.9166 2434.1665 L 661.4583 2407.7083 L 661.4583 2407.7083 L 661.4583 2434.1665 L 661.4583 2434.1665 L 661.4583 2434.1665 L 634.99994 2460.6248 L 634.99994 2487.0833 L 634.99994 2487.0833 L 608.5416 2487.0833 L 608.5416 2460.6248 L 608.5416 2434.1665 L 608.5416 2381.2498 Q 608.5416 2354.7915 608.5416 2248.9583 L 608.5416 2143.125 L 608.5416 2143.125 L 608.5416 2143.125 L 608.5416 2116.6665 L 608.5416 2116.6665 L 582.0833 2116.6665 Q 582.0833 2116.6665 555.625 2143.125 L 555.625 2143.125 L 555.625 2143.125 Q 529.1666 2169.5833 502.7083 2169.5833 L 502.7083 2169.5833 L 502.7083 2169.5833 Q 502.7083 2143.125 423.3333 2143.125 L 370.41666 2143.125 L 370.41666 2116.6665 Q 370.41666 2090.2083 343.9583 2090.2083 L 317.49997 2090.2083 L 317.49997 2037.2915 Q 343.9583 1984.3749 396.87497 1799.1666 Q 449.79166 1640.4166 449.79166 1455.2083 Q 449.79166 1269.9999 449.79166 1217.0833 Q 396.87497 1137.7083 370.41666 1084.7916 L 317.49997 1031.875 L 317.49997 1005.4166 Q 291.04166 1005.4166 291.04166 952.49994 Q 238.12498 873.12494 185.20833 846.6666 L 132.29166 820.2083 L 132.29166 820.2083 L 132.29166 820.2083 L 158.74998 820.2083 L 158.74998 793.74994 L 132.29166 793.74994 Q 105.83333 793.74994 79.37499 820.2083 L 79.37499 820.2083 L 79.37499 820.2083 L 52.916664 820.2083 L 52.916664 793.74994 L 26.458332 793.74994 L 26.458332 793.74994 L 26.458332 793.74994 L 26.458332 767.2916 L 26.458332 767.2916 L 52.916664 767.2916 Q 52.916664 740.8333 79.37499 740.8333 Q 132.29166 687.9166 105.83333 661.4583 Q 79.37499 634.99994 105.83333 634.99994 Q 132.29166 608.5416 132.29166 582.0833 Q 132.29166 555.625 105.83333 555.625 Q 79.37499 555.625 79.37499 529.1666 Q 79.37499 502.7083 105.83333 502.7083 Q 132.29166 502.7083 105.83333 423.3333 Q 79.37499 343.9583 26.458332 317.49997 L 0.0 291.04166 L 0.0 291.04166 L 0.0 264.5833 L 26.458332 238.12498 Q 26.458332 211.66666 52.916664 211.66666 Q 79.37499 211.66666 79.37499 185.20833 L 79.37499 158.74998 L 105.83333 158.74998 L 105.83333 158.74998 L 132.29166 158.74998 L 158.74998 158.74998 L 158.74998 158.74998 L 185.20833 158.74998 L 185.20833 105.83333 Q 185.20833 26.458332 185.20833 0.0 z M 1455.2083 1322.9166 L 1349.3749 1375.8333 L 1296.4583 1375.8333 Q 1269.9999 1375.8333 1269.9999 1296.4583 Q 1269.9999 1217.0833 1402.2916 1269.9999 Q 1561.0416 1322.9166 1455.2083 1322.9166 z M 1084.7916 1799.1666 Q 1164.1666 1772.7083 1164.1666 1799.1666 Q 1137.7083 1852.0833 1084.7916 1904.9999 Q 1031.875 1931.4583 1031.875 1852.0833 Q 1005.4166 1799.1666 1084.7916 1799.1666 z M 476.24997 2090.2083 Q 476.24997 2063.75 476.24997 2063.75 Q 502.7083 2063.75 502.7083 2063.75 Q 502.7083 2090.2083 476.24997 2090.2083 z M 555.625 2090.2083 Q 555.625 2063.75 555.625 2063.75 Q 555.625 2063.75 555.625 2063.75 Q 555.625 2090.2083 555.625 2090.2083 z" svg:height="24.870832mm" draw:style-name="style-249" svg:viewBox="0.0 0.0 1984.3749 2487.0833" svg:width="19.843748mm" svg:x="129.91042mm" svg:y="30.691666mm"/>
          <draw:path svg:d="M 582.0833 555.625 L 582.0833 555.625 L 582.0833 582.0833 L 582.0833 608.5416 L 476.24997 608.5416 Q 396.87497 634.99994 264.5833 634.99994 Q 132.29166 634.99994 52.916664 476.24997 Q -26.458332 343.9583 0.0 343.9583 Q 52.916664 370.41666 105.83333 423.3333 Q 158.74998 502.7083 211.66666 529.1666 L 264.5833 582.0833 L 370.41666 555.625 L 449.79166 529.1666 L 370.41666 529.1666 L 317.49997 529.1666 L 317.49997 502.7083 L 317.49997 502.7083 L 291.04166 502.7083 L 291.04166 476.24997 L 291.04166 476.24997 L 264.5833 476.24997 L 264.5833 449.79166 Q 264.5833 423.3333 317.49997 423.3333 Q 343.9583 423.3333 343.9583 396.87497 Q 343.9583 370.41666 264.5833 370.41666 Q 185.20833 370.41666 158.74998 317.49997 L 158.74998 264.5833 L 158.74998 238.12498 Q 158.74998 211.66666 132.29166 211.66666 L 132.29166 211.66666 L 132.29166 185.20833 L 105.83333 185.20833 L 105.83333 185.20833 L 105.83333 158.74998 L 158.74998 158.74998 Q 238.12498 158.74998 264.5833 52.916664 Q 264.5833 -26.458332 317.49997 0.0 Q 370.41666 26.458332 370.41666 52.916664 Q 370.41666 105.83333 476.24997 105.83333 Q 582.0833 105.83333 608.5416 132.29166 Q 634.99994 132.29166 582.0833 343.9583 Q 555.625 529.1666 582.0833 555.625 z M 370.41666 211.66666 L 370.41666 185.20833 L 423.3333 185.20833 Q 502.7083 185.20833 476.24997 317.49997 Q 476.24997 423.3333 423.3333 423.3333 Q 370.41666 423.3333 423.3333 370.41666 Q 476.24997 264.5833 423.3333 264.5833 Q 370.41666 238.12498 370.41666 211.66666 z" svg:height="6.3499994mm" draw:style-name="style-250" svg:viewBox="0.0 0.0 608.5416 634.99994" svg:width="6.0854163mm" svg:x="191.02916mm" svg:y="258.2333mm"/>
          <draw:path svg:d="M 0.0 0.0 L 26.458332 0.0 L 26.458332 0.0 Q 26.458332 0.0 26.458332 26.458332 L 52.916664 26.458332 L 52.916664 26.458332 Q 52.916664 52.916664 79.37499 52.916664 L 79.37499 52.916664 L 79.37499 52.916664 Q 79.37499 52.916664 79.37499 79.37499 L 105.83333 79.37499 L 185.20833 185.20833 Q 291.04166 264.5833 396.87497 317.49997 Q 502.7083 317.49997 687.9166 343.9583 L 873.12494 343.9583 L 873.12494 343.9583 L 873.12494 370.41666 L 952.49994 370.41666 L 1031.875 370.41666 L 1031.875 396.87497 L 1031.875 396.87497 L 1005.4166 396.87497 L 1005.4166 423.3333 L 1031.875 423.3333 L 1031.875 423.3333 L 1031.875 476.24997 L 1031.875 502.7083 L 1190.6249 952.49994 Q 1349.3749 1375.8333 1455.2083 1587.4999 Q 1561.0416 1825.6249 1587.4999 1852.0833 L 1587.4999 1852.0833 L 1561.0416 1852.0833 L 1508.1249 1852.0833 L 1508.1249 1825.6249 Q 1508.1249 1799.1666 1481.6666 1799.1666 L 1481.6666 1799.1666 L 1481.6666 1772.7083 Q 1455.2083 1746.2499 1402.2916 1613.9583 L 1349.3749 1481.6666 L 1322.9166 1455.2083 L 1296.4583 1428.7499 L 1296.4583 1402.2916 L 1296.4583 1375.8333 L 1269.9999 1375.8333 L 1269.9999 1375.8333 L 1269.9999 1349.3749 L 1243.5416 1349.3749 L 1243.5416 1349.3749 L 1243.5416 1375.8333 L 1217.0833 1375.8333 L 1190.6249 1375.8333 L 1190.6249 1428.7499 L 1190.6249 1455.2083 L 1190.6249 1481.6666 L 1190.6249 1481.6666 L 1190.6249 1534.5833 L 1190.6249 1561.0416 L 1164.1666 1561.0416 L 1164.1666 1587.4999 L 1164.1666 1746.2499 Q 1137.7083 1904.9999 1164.1666 1957.9165 L 1164.1666 1984.3749 L 1164.1666 1984.3749 Q 1164.1666 2010.8333 1190.6249 2010.8333 L 1190.6249 2010.8333 L 1190.6249 2063.75 L 1190.6249 2090.2083 L 1217.0833 2090.2083 L 1243.5416 2090.2083 L 1243.5416 2116.6665 L 1243.5416 2143.125 L 1217.0833 2143.125 L 1190.6249 2169.5833 L 1190.6249 2169.5833 L 1190.6249 2169.5833 L 1164.1666 2169.5833 L 1164.1666 2169.5833 L 1137.7083 2169.5833 L 1084.7916 2169.5833 L 1084.7916 2169.5833 L 1084.7916 2169.5833 L 1058.3333 2169.5833 L 1058.3333 2169.5833 L 1031.875 2169.5833 L 1005.4166 2169.5833 L 1005.4166 2169.5833 L 978.95825 2169.5833 L 978.95825 2169.5833 L 978.95825 2169.5833 L 926.0416 2196.0415 L 873.12494 2222.5 L 873.12494 2222.5 L 873.12494 2222.5 L 846.6666 2222.5 L 846.6666 2222.5 L 846.6666 2248.9583 L 820.2083 2248.9583 L 820.2083 2248.9583 L 820.2083 2248.9583 L 820.2083 2169.5833 Q 820.2083 2116.6665 793.74994 2010.8333 L 767.2916 1878.5416 L 767.2916 1878.5416 Q 767.2916 1852.0833 740.8333 1852.0833 Q 714.37494 1852.0833 714.37494 1799.1666 Q 714.37494 1746.2499 634.99994 1666.8749 Q 582.0833 1587.4999 555.625 1561.0416 Q 502.7083 1534.5833 502.7083 1587.4999 L 476.24997 1613.9583 L 476.24997 1613.9583 Q 449.79166 1613.9583 370.41666 1402.2916 L 291.04166 1190.6249 L 291.04166 1164.1666 Q 291.04166 1164.1666 264.5833 1164.1666 L 264.5833 1190.6249 L 264.5833 1190.6249 Q 238.12498 1190.6249 238.12498 1164.1666 L 238.12498 1111.25 L 238.12498 1084.7916 Q 238.12498 1058.3333 185.20833 740.8333 Q 132.29166 423.3333 105.83333 396.87497 L 52.916664 370.41666 L 52.916664 343.9583 Q 52.916664 317.49997 105.83333 317.49997 L 158.74998 317.49997 L 158.74998 291.04166 L 132.29166 264.5833 L 132.29166 264.5833 L 132.29166 264.5833 L 132.29166 238.12498 L 132.29166 238.12498 L 105.83333 211.66666 Q 79.37499 185.20833 26.458332 105.83333 Q -26.458332 26.458332 0.0 0.0 z" svg:height="22.489582mm" draw:style-name="style-251" svg:viewBox="0.0 0.0 1587.4999 2248.9583" svg:width="15.874999mm" svg:x="164.8354mm" svg:y="149.75417mm"/>
          <draw:path svg:d="M 476.24997 26.458332 L 502.7083 0.0 L 502.7083 0.0 Q 502.7083 0.0 502.7083 26.458332 L 529.1666 26.458332 L 502.7083 317.49997 Q 476.24997 634.99994 396.87497 634.99994 Q 291.04166 634.99994 132.29166 634.99994 L 0.0 634.99994 L 0.0 634.99994 Q -26.458332 608.5416 0.0 582.0833 L 0.0 555.625 L 26.458332 555.625 Q 52.916664 555.625 79.37499 529.1666 Q 79.37499 476.24997 105.83333 370.41666 Q 132.29166 238.12498 79.37499 238.12498 Q 26.458332 238.12498 26.458332 211.66666 L 26.458332 185.20833 L 185.20833 185.20833 L 317.49997 185.20833 L 343.9583 185.20833 L 370.41666 185.20833 L 370.41666 211.66666 L 343.9583 238.12498 L 343.9583 238.12498 L 343.9583 264.5833 L 317.49997 264.5833 Q 291.04166 264.5833 238.12498 238.12498 L 185.20833 238.12498 L 185.20833 264.5833 L 185.20833 291.04166 L 264.5833 291.04166 L 343.9583 317.49997 L 343.9583 317.49997 L 343.9583 317.49997 L 370.41666 317.49997 L 370.41666 317.49997 L 370.41666 343.9583 L 343.9583 343.9583 L 343.9583 370.41666 L 343.9583 396.87497 L 396.87497 396.87497 L 423.3333 370.41666 L 423.3333 370.41666 L 449.79166 370.41666 L 449.79166 264.5833 L 449.79166 158.74998 L 449.79166 105.83333 L 449.79166 79.37499 L 449.79166 52.916664 Q 449.79166 52.916664 476.24997 26.458332 z" svg:height="6.3499994mm" draw:style-name="style-252" svg:viewBox="0.0 0.0 529.1666 634.99994" svg:width="5.2916665mm" svg:x="44.185413mm" svg:y="262.46664mm"/>
          <draw:path svg:d="M 661.4583 52.916664 L 661.4583 52.916664 L 661.4583 105.83333 L 661.4583 158.74998 L 634.99994 238.12498 Q 582.0833 343.9583 529.1666 370.41666 Q 476.24997 396.87497 476.24997 502.7083 Q 476.24997 608.5416 449.79166 608.5416 Q 423.3333 608.5416 423.3333 634.99994 L 423.3333 661.4583 L 396.87497 661.4583 L 396.87497 661.4583 L 370.41666 687.9166 L 343.9583 714.37494 L 264.5833 714.37494 L 185.20833 714.37494 L 185.20833 687.9166 L 158.74998 687.9166 L 158.74998 687.9166 L 158.74998 661.4583 L 158.74998 661.4583 L 158.74998 661.4583 L 132.29166 661.4583 L 132.29166 661.4583 L 132.29166 634.99994 L 105.83333 634.99994 L 105.83333 608.5416 L 105.83333 582.0833 L 79.37499 582.0833 L 79.37499 555.625 L 79.37499 555.625 L 52.916664 555.625 L 52.916664 555.625 L 52.916664 555.625 L 52.916664 529.1666 L 52.916664 529.1666 L 79.37499 476.24997 Q 105.83333 449.79166 158.74998 396.87497 Q 211.66666 370.41666 238.12498 370.41666 L 238.12498 396.87497 L 264.5833 396.87497 L 291.04166 396.87497 L 291.04166 370.41666 L 291.04166 343.9583 L 264.5833 343.9583 L 238.12498 343.9583 L 238.12498 317.49997 L 211.66666 317.49997 L 211.66666 317.49997 L 211.66666 291.04166 L 211.66666 291.04166 L 211.66666 291.04166 L 185.20833 291.04166 L 185.20833 291.04166 L 158.74998 291.04166 L 105.83333 291.04166 L 79.37499 291.04166 L 52.916664 291.04166 L 52.916664 317.49997 L 26.458332 317.49997 L 26.458332 317.49997 Q 0.0 317.49997 0.0 291.04166 L 0.0 264.5833 L 0.0 264.5833 L 26.458332 238.12498 L 26.458332 238.12498 L 26.458332 238.12498 L 52.916664 238.12498 L 52.916664 238.12498 L 52.916664 211.66666 L 52.916664 211.66666 L 79.37499 211.66666 L 79.37499 185.20833 L 79.37499 185.20833 L 105.83333 185.20833 L 105.83333 132.29166 L 105.83333 105.83333 L 105.83333 105.83333 L 132.29166 79.37499 L 132.29166 79.37499 L 158.74998 79.37499 L 158.74998 132.29166 L 158.74998 185.20833 L 185.20833 185.20833 L 185.20833 185.20833 L 238.12498 211.66666 Q 291.04166 238.12498 396.87497 238.12498 L 502.7083 238.12498 L 502.7083 238.12498 L 529.1666 238.12498 L 529.1666 185.20833 L 529.1666 132.29166 L 502.7083 158.74998 L 476.24997 185.20833 L 476.24997 185.20833 L 476.24997 185.20833 L 423.3333 185.20833 Q 370.41666 185.20833 343.9583 185.20833 L 317.49997 185.20833 L 317.49997 105.83333 Q 291.04166 26.458332 423.3333 0.0 Q 529.1666 -26.458332 555.625 0.0 Q 582.0833 0.0 608.5416 52.916664 Q 634.99994 105.83333 634.99994 79.37499 Q 634.99994 52.916664 661.4583 52.916664 z" svg:height="7.1437497mm" draw:style-name="style-253" svg:viewBox="0.0 0.0 661.4583 714.37494" svg:width="6.614583mm" svg:x="110.06666mm" svg:y="125.67708mm"/>
          <draw:path svg:d="M 0.0 26.458332 Q 26.458332 -26.458332 79.37499 0.0 Q 158.74998 26.458332 105.83333 79.37499 Q 52.916664 132.29166 26.458332 132.29166 Q -26.458332 105.83333 0.0 26.458332 z" svg:height="1.3229166mm" draw:style-name="style-254" svg:viewBox="0.0 0.0 105.83333 132.29166" svg:width="1.0583333mm" svg:x="43.127083mm" svg:y="295.53958mm"/>
          <draw:path svg:d="M 449.79166 291.04166 L 449.79166 291.04166 L 423.3333 291.04166 L 423.3333 291.04166 L 423.3333 317.49997 L 423.3333 317.49997 L 423.3333 343.9583 Q 423.3333 370.41666 396.87497 370.41666 L 396.87497 370.41666 L 396.87497 343.9583 Q 370.41666 343.9583 343.9583 264.5833 Q 317.49997 185.20833 158.74998 79.37499 L 0.0 0.0 L 158.74998 0.0 Q 291.04166 26.458332 343.9583 52.916664 Q 370.41666 105.83333 423.3333 185.20833 Q 423.3333 264.5833 449.79166 291.04166 z" svg:height="3.7041664mm" draw:style-name="style-255" svg:viewBox="0.0 0.0 449.79166 370.41666" svg:width="4.497916mm" svg:x="118.00416mm" svg:y="32.01458mm"/>
          <draw:path svg:d="M 449.79166 105.83333 L 449.79166 105.83333 L 449.79166 105.83333 L 449.79166 105.83333 L 476.24997 105.83333 L 476.24997 105.83333 L 502.7083 132.29166 Q 529.1666 158.74998 529.1666 158.74998 L 529.1666 158.74998 L 529.1666 158.74998 Q 502.7083 158.74998 502.7083 185.20833 L 502.7083 211.66666 L 529.1666 211.66666 L 555.625 211.66666 L 555.625 211.66666 L 555.625 238.12498 L 529.1666 238.12498 Q 502.7083 264.5833 476.24997 291.04166 Q 449.79166 343.9583 396.87497 343.9583 Q 317.49997 370.41666 264.5833 396.87497 L 211.66666 423.3333 L 185.20833 423.3333 Q 185.20833 423.3333 185.20833 396.87497 L 185.20833 396.87497 L 185.20833 370.41666 Q 185.20833 370.41666 132.29166 343.9583 L 79.37499 317.49997 L 52.916664 317.49997 L 26.458332 317.49997 L 26.458332 264.5833 L 26.458332 238.12498 L 0.0 211.66666 L 0.0 185.20833 L 26.458332 185.20833 Q 52.916664 158.74998 52.916664 105.83333 L 52.916664 26.458332 L 79.37499 0.0 Q 79.37499 -26.458332 105.83333 0.0 Q 132.29166 0.0 158.74998 26.458332 Q 158.74998 52.916664 238.12498 52.916664 Q 343.9583 79.37499 343.9583 158.74998 Q 396.87497 238.12498 396.87497 158.74998 Q 449.79166 105.83333 449.79166 105.83333 z M 238.12498 264.5833 Q 238.12498 211.66666 264.5833 238.12498 Q 291.04166 264.5833 291.04166 291.04166 Q 291.04166 317.49997 264.5833 317.49997 Q 238.12498 317.49997 238.12498 264.5833 z" svg:height="4.233333mm" draw:style-name="style-256" svg:viewBox="0.0 0.0 555.625 423.3333" svg:width="5.5562496mm" svg:x="109.80208mm" svg:y="110.06666mm"/>
          <draw:path svg:d="M 52.916664 0.0 L 52.916664 0.0 L 52.916664 1428.7499 Q 52.916664 2857.4998 52.916664 3360.2083 L 52.916664 3862.9165 L 52.916664 3862.9165 L 26.458332 3862.9165 L 26.458332 3466.0415 Q 0.0 3069.1665 0.0 1825.6249 L 0.0 608.5416 L 0.0 608.5416 L 0.0 608.5416 L 26.458332 291.04166 Q 52.916664 0.0 52.916664 0.0 z" svg:height="38.629166mm" draw:style-name="style-257" svg:viewBox="0.0 0.0 52.916664 3862.9165" svg:width="0.52916664mm" svg:x="215.37082mm" svg:y="270.13956mm"/>
          <draw:path svg:d="M 105.83333 26.458332 L 105.83333 0.0 L 158.74998 0.0 L 238.12498 0.0 L 238.12498 26.458332 L 264.5833 26.458332 L 291.04166 52.916664 Q 317.49997 52.916664 317.49997 105.83333 Q 317.49997 185.20833 423.3333 185.20833 Q 529.1666 158.74998 529.1666 185.20833 L 555.625 185.20833 L 555.625 185.20833 Q 555.625 211.66666 582.0833 211.66666 L 582.0833 211.66666 L 582.0833 211.66666 Q 582.0833 211.66666 582.0833 238.12498 L 608.5416 238.12498 L 608.5416 317.49997 Q 634.99994 396.87497 608.5416 396.87497 L 608.5416 396.87497 L 582.0833 396.87497 L 555.625 396.87497 L 555.625 343.9583 Q 555.625 291.04166 476.24997 291.04166 Q 396.87497 264.5833 343.9583 343.9583 Q 291.04166 423.3333 185.20833 423.3333 Q 79.37499 423.3333 52.916664 449.79166 L 26.458332 476.24997 L 26.458332 449.79166 Q 0.0 423.3333 0.0 423.3333 L 0.0 396.87497 L 0.0 396.87497 Q 0.0 396.87497 26.458332 370.41666 L 26.458332 370.41666 L 26.458332 370.41666 L 52.916664 370.41666 L 52.916664 370.41666 L 52.916664 343.9583 L 52.916664 343.9583 L 52.916664 343.9583 L 79.37499 343.9583 L 79.37499 317.49997 L 105.83333 317.49997 L 158.74998 317.49997 L 132.29166 291.04166 Q 105.83333 264.5833 79.37499 185.20833 L 52.916664 79.37499 L 79.37499 79.37499 L 79.37499 52.916664 L 79.37499 52.916664 L 105.83333 52.916664 L 105.83333 26.458332 z" svg:height="4.7625mm" draw:style-name="style-258" svg:viewBox="0.0 0.0 608.5416 476.24997" svg:width="6.0854163mm" svg:x="118.533325mm" svg:y="111.65416mm"/>
          <draw:path svg:d="M 343.9583 132.29166 L 343.9583 132.29166 L 343.9583 158.74998 L 343.9583 158.74998 L 343.9583 211.66666 L 343.9583 264.5833 L 343.9583 291.04166 L 343.9583 317.49997 L 343.9583 343.9583 Q 343.9583 370.41666 396.87497 396.87497 Q 449.79166 423.3333 449.79166 449.79166 Q 449.79166 476.24997 343.9583 449.79166 L 238.12498 423.3333 L 238.12498 449.79166 L 238.12498 449.79166 L 211.66666 476.24997 L 185.20833 529.1666 L 185.20833 529.1666 L 185.20833 529.1666 L 185.20833 555.625 L 185.20833 555.625 L 185.20833 582.0833 L 185.20833 608.5416 L 185.20833 634.99994 L 185.20833 634.99994 L 185.20833 634.99994 L 185.20833 634.99994 L 158.74998 661.4583 L 158.74998 687.9166 L 132.29166 687.9166 L 132.29166 687.9166 L 132.29166 634.99994 L 132.29166 608.5416 L 105.83333 555.625 L 79.37499 502.7083 L 79.37499 423.3333 Q 79.37499 343.9583 132.29166 317.49997 Q 185.20833 291.04166 185.20833 211.66666 L 185.20833 158.74998 L 185.20833 158.74998 Q 185.20833 158.74998 105.83333 132.29166 L 26.458332 105.83333 L 26.458332 105.83333 Q 26.458332 79.37499 0.0 79.37499 L 0.0 79.37499 L 0.0 52.916664 L 0.0 52.916664 L 26.458332 0.0 Q 26.458332 -52.916664 132.29166 0.0 Q 211.66666 52.916664 264.5833 79.37499 Q 317.49997 105.83333 343.9583 132.29166 z" svg:height="6.879166mm" draw:style-name="style-259" svg:viewBox="0.0 0.0 449.79166 687.9166" svg:width="4.497916mm" svg:x="111.91875mm" svg:y="93.6625mm"/>
          <draw:path svg:d="M 291.04166 52.916664 L 343.9583 0.0 L 423.3333 0.0 L 529.1666 0.0 L 529.1666 0.0 Q 529.1666 26.458332 529.1666 26.458332 L 555.625 26.458332 L 555.625 26.458332 Q 555.625 26.458332 582.0833 52.916664 L 582.0833 52.916664 L 582.0833 79.37499 Q 582.0833 105.83333 555.625 105.83333 L 555.625 105.83333 L 555.625 79.37499 Q 529.1666 79.37499 529.1666 79.37499 L 529.1666 79.37499 L 476.24997 79.37499 Q 423.3333 79.37499 370.41666 132.29166 Q 317.49997 185.20833 317.49997 264.5833 Q 370.41666 343.9583 476.24997 396.87497 Q 582.0833 449.79166 582.0833 476.24997 L 608.5416 476.24997 L 582.0833 502.7083 Q 582.0833 555.625 582.0833 555.625 L 555.625 555.625 L 529.1666 555.625 Q 502.7083 555.625 423.3333 502.7083 Q 370.41666 449.79166 264.5833 449.79166 Q 132.29166 449.79166 132.29166 502.7083 L 105.83333 529.1666 L 105.83333 529.1666 L 105.83333 555.625 L 105.83333 555.625 L 132.29166 555.625 L 132.29166 582.0833 L 105.83333 608.5416 L 105.83333 608.5416 L 105.83333 608.5416 L 79.37499 634.99994 L 52.916664 634.99994 L 52.916664 608.5416 L 52.916664 608.5416 L 26.458332 555.625 L 0.0 502.7083 L 0.0 476.24997 L 0.0 449.79166 L 26.458332 449.79166 L 26.458332 449.79166 L 26.458332 423.3333 L 52.916664 423.3333 L 52.916664 423.3333 L 52.916664 396.87497 L 52.916664 396.87497 Q 52.916664 396.87497 132.29166 343.9583 Q 211.66666 291.04166 238.12498 211.66666 Q 264.5833 105.83333 291.04166 52.916664 z" svg:height="6.3499994mm" draw:style-name="style-260" svg:viewBox="0.0 0.0 608.5416 634.99994" svg:width="6.0854163mm" svg:x="95.77916mm" svg:y="116.681244mm"/>
          <draw:path svg:d="M 185.20833 26.458332 L 211.66666 0.0 L 370.41666 26.458332 Q 529.1666 52.916664 582.0833 79.37499 Q 634.99994 132.29166 634.99994 158.74998 Q 634.99994 211.66666 661.4583 211.66666 Q 687.9166 211.66666 687.9166 185.20833 Q 714.37494 158.74998 740.8333 132.29166 L 740.8333 132.29166 L 714.37494 238.12498 Q 687.9166 370.41666 661.4583 370.41666 Q 634.99994 370.41666 634.99994 449.79166 Q 608.5416 529.1666 555.625 529.1666 Q 476.24997 529.1666 476.24997 529.1666 Q 476.24997 502.7083 449.79166 502.7083 L 449.79166 476.24997 L 449.79166 476.24997 L 423.3333 476.24997 L 423.3333 476.24997 L 423.3333 476.24997 L 423.3333 476.24997 L 423.3333 449.79166 L 396.87497 449.79166 L 396.87497 423.3333 L 396.87497 423.3333 L 370.41666 423.3333 L 370.41666 423.3333 L 370.41666 423.3333 L 370.41666 396.87497 L 370.41666 396.87497 L 343.9583 396.87497 L 343.9583 370.41666 L 343.9583 370.41666 L 317.49997 370.41666 L 317.49997 370.41666 L 317.49997 370.41666 L 291.04166 343.9583 Q 264.5833 317.49997 185.20833 264.5833 L 105.83333 185.20833 L 79.37499 185.20833 L 79.37499 158.74998 L 52.916664 158.74998 L 0.0 158.74998 L 0.0 105.83333 L 0.0 79.37499 L 26.458332 79.37499 L 26.458332 79.37499 L 26.458332 105.83333 L 26.458332 132.29166 L 52.916664 132.29166 L 79.37499 105.83333 L 79.37499 105.83333 L 105.83333 105.83333 L 105.83333 105.83333 L 105.83333 105.83333 L 132.29166 52.916664 Q 158.74998 52.916664 185.20833 26.458332 z" svg:height="5.2916665mm" draw:style-name="style-261" svg:viewBox="0.0 0.0 740.8333 529.1666" svg:width="7.408333mm" svg:x="71.4375mm" svg:y="66.674995mm"/>
          <draw:path svg:d="M 423.3333 105.83333 L 423.3333 105.83333 L 423.3333 5027.083 L 423.3333 9948.333 L 264.5833 9948.333 L 79.37499 9948.333 L 79.37499 9789.583 Q 52.916664 9630.833 52.916664 9313.333 L 52.916664 8969.375 L 52.916664 8466.666 Q 52.916664 7963.958 52.916664 6535.208 L 52.916664 5106.458 L 52.916664 4445.0 L 52.916664 3757.0833 L 52.916664 2487.0833 Q 52.916664 1190.6249 26.458332 1190.6249 L 26.458332 1190.6249 L 26.458332 687.9166 L 26.458332 185.20833 L 26.458332 158.74998 Q 0.0 132.29166 0.0 132.29166 L 0.0 132.29166 L 0.0 105.83333 L 0.0 79.37499 L 0.0 79.37499 Q 0.0 79.37499 26.458332 52.916664 L 26.458332 26.458332 L 132.29166 0.0 Q 238.12498 0.0 317.49997 26.458332 Q 370.41666 52.916664 396.87497 79.37499 Q 423.3333 105.83333 423.3333 105.83333 z" svg:height="99.48333mm" draw:style-name="style-262" svg:viewBox="0.0 0.0 423.3333 9948.333" svg:width="4.233333mm" svg:x="215.37082mm" svg:y="219.07498mm"/>
          <draw:path svg:d="M 529.1666 0.0 L 529.1666 0.0 L 529.1666 79.37499 L 529.1666 132.29166 L 502.7083 185.20833 L 502.7083 264.5833 L 476.24997 396.87497 Q 423.3333 555.625 317.49997 608.5416 Q 185.20833 661.4583 158.74998 687.9166 L 132.29166 687.9166 L 132.29166 661.4583 Q 158.74998 634.99994 158.74998 608.5416 Q 211.66666 582.0833 132.29166 529.1666 Q 52.916664 476.24997 26.458332 343.9583 L 0.0 238.12498 L 26.458332 211.66666 L 52.916664 185.20833 L 52.916664 185.20833 L 52.916664 185.20833 L 52.916664 158.74998 L 52.916664 158.74998 L 79.37499 158.74998 L 79.37499 132.29166 L 158.74998 105.83333 Q 211.66666 79.37499 370.41666 52.916664 Q 502.7083 52.916664 502.7083 26.458332 Q 529.1666 0.0 529.1666 0.0 z" svg:height="6.879166mm" draw:style-name="style-263" svg:viewBox="0.0 0.0 529.1666 687.9166" svg:width="5.2916665mm" svg:x="89.42916mm" svg:y="183.8854mm"/>
          <draw:path svg:d="M 185.20833 26.458332 L 211.66666 0.0 L 291.04166 26.458332 Q 370.41666 52.916664 396.87497 79.37499 L 423.3333 105.83333 L 423.3333 132.29166 L 423.3333 158.74998 L 396.87497 158.74998 L 396.87497 158.74998 L 396.87497 185.20833 L 370.41666 185.20833 L 370.41666 211.66666 L 370.41666 238.12498 L 343.9583 238.12498 L 343.9583 264.5833 L 317.49997 264.5833 L 291.04166 264.5833 L 238.12498 264.5833 Q 185.20833 264.5833 105.83333 211.66666 L 52.916664 158.74998 L 26.458332 158.74998 L 0.0 158.74998 L 0.0 132.29166 L 0.0 132.29166 L 26.458332 132.29166 Q 52.916664 132.29166 52.916664 105.83333 Q 52.916664 79.37499 79.37499 79.37499 L 79.37499 79.37499 L 79.37499 105.83333 L 105.83333 132.29166 L 105.83333 158.74998 L 105.83333 185.20833 L 132.29166 185.20833 L 158.74998 211.66666 L 211.66666 211.66666 L 264.5833 211.66666 L 264.5833 185.20833 L 264.5833 185.20833 L 291.04166 132.29166 Q 291.04166 79.37499 211.66666 79.37499 Q 158.74998 52.916664 185.20833 26.458332 z" svg:height="2.6458333mm" draw:style-name="style-264" svg:viewBox="0.0 0.0 423.3333 264.5833" svg:width="4.233333mm" svg:x="88.899994mm" svg:y="109.53749mm"/>
          <draw:path svg:d="M 529.1666 0.0 L 555.625 0.0 L 555.625 0.0 L 582.0833 0.0 L 582.0833 0.0 L 582.0833 0.0 L 608.5416 26.458332 L 634.99994 52.916664 L 634.99994 52.916664 L 661.4583 52.916664 L 661.4583 105.83333 L 687.9166 185.20833 L 687.9166 238.12498 Q 740.8333 291.04166 687.9166 634.99994 Q 687.9166 952.49994 661.4583 952.49994 L 661.4583 952.49994 L 661.4583 926.0416 Q 634.99994 899.5833 476.24997 899.5833 Q 291.04166 899.5833 238.12498 873.12494 Q 185.20833 846.6666 132.29166 687.9166 Q 52.916664 555.625 52.916664 582.0833 L 26.458332 582.0833 L 26.458332 582.0833 Q 0.0 582.0833 0.0 555.625 Q 0.0 529.1666 26.458332 529.1666 L 52.916664 529.1666 L 52.916664 502.7083 L 52.916664 476.24997 L 52.916664 476.24997 L 52.916664 476.24997 L 105.83333 476.24997 Q 105.83333 476.24997 317.49997 264.5833 Q 502.7083 52.916664 476.24997 52.916664 Q 423.3333 52.916664 423.3333 26.458332 L 423.3333 26.458332 L 476.24997 26.458332 Q 502.7083 0.0 529.1666 0.0 z" svg:height="9.525mm" draw:style-name="style-265" svg:viewBox="0.0 0.0 687.9166 952.49994" svg:width="6.879166mm" svg:x="72.49583mm" svg:y="56.091663mm"/>
          <draw:path svg:d="M 185.20833 52.916664 L 79.37499 105.83333 L 26.458332 105.83333 Q 0.0 105.83333 0.0 26.458332 Q 0.0 -52.916664 132.29166 0.0 Q 291.04166 52.916664 185.20833 52.916664 z" svg:height="1.0583333mm" draw:style-name="style-266" svg:viewBox="0.0 0.0 185.20833 105.83333" svg:width="1.8520832mm" svg:x="142.61041mm" svg:y="43.391663mm"/>
          <draw:path svg:d="M 291.04166 0.0 L 423.3333 0.0 L 423.3333 52.916664 Q 423.3333 79.37499 449.79166 79.37499 L 476.24997 79.37499 L 476.24997 211.66666 L 476.24997 343.9583 L 449.79166 343.9583 Q 449.79166 317.49997 449.79166 317.49997 L 449.79166 317.49997 L 423.3333 343.9583 Q 396.87497 370.41666 396.87497 370.41666 L 396.87497 396.87497 L 396.87497 396.87497 Q 370.41666 370.41666 343.9583 370.41666 Q 343.9583 370.41666 185.20833 370.41666 Q 26.458332 370.41666 26.458332 343.9583 L 0.0 291.04166 L 26.458332 291.04166 Q 52.916664 264.5833 79.37499 264.5833 Q 105.83333 264.5833 105.83333 211.66666 Q 105.83333 158.74998 79.37499 158.74998 L 26.458332 132.29166 L 26.458332 132.29166 L 52.916664 132.29166 L 52.916664 105.83333 Q 79.37499 105.83333 79.37499 105.83333 L 79.37499 105.83333 L 79.37499 105.83333 Q 79.37499 79.37499 105.83333 79.37499 L 105.83333 79.37499 L 132.29166 79.37499 Q 132.29166 105.83333 132.29166 79.37499 L 132.29166 79.37499 L 132.29166 52.916664 Q 132.29166 52.916664 158.74998 26.458332 Q 158.74998 0.0 291.04166 0.0 z" svg:height="3.9687498mm" draw:style-name="style-267" svg:viewBox="0.0 0.0 476.24997 396.87497" svg:width="4.7625mm" svg:x="44.71458mm" svg:y="259.29166mm"/>
          <draw:path svg:d="M 529.1666 105.83333 L 529.1666 105.83333 L 529.1666 132.29166 L 529.1666 132.29166 L 555.625 132.29166 L 555.625 158.74998 L 555.625 158.74998 L 582.0833 158.74998 L 582.0833 158.74998 L 582.0833 158.74998 L 582.0833 185.20833 L 582.0833 185.20833 L 634.99994 211.66666 Q 634.99994 264.5833 634.99994 317.49997 Q 634.99994 396.87497 608.5416 423.3333 Q 582.0833 423.3333 582.0833 449.79166 L 582.0833 449.79166 L 555.625 449.79166 L 555.625 476.24997 L 555.625 476.24997 L 529.1666 476.24997 L 529.1666 502.7083 L 529.1666 529.1666 L 502.7083 529.1666 L 476.24997 529.1666 L 476.24997 555.625 L 476.24997 582.0833 L 396.87497 661.4583 Q 317.49997 740.8333 291.04166 767.2916 L 264.5833 793.74994 L 264.5833 793.74994 L 264.5833 793.74994 L 264.5833 820.2083 L 264.5833 820.2083 L 238.12498 820.2083 L 238.12498 846.6666 L 238.12498 846.6666 L 211.66666 846.6666 L 211.66666 820.2083 L 211.66666 793.74994 L 185.20833 767.2916 L 158.74998 740.8333 L 158.74998 714.37494 L 158.74998 687.9166 L 132.29166 687.9166 L 132.29166 687.9166 L 132.29166 661.4583 L 105.83333 661.4583 L 105.83333 634.99994 Q 105.83333 608.5416 79.37499 608.5416 Q 52.916664 608.5416 26.458332 529.1666 Q 0.0 476.24997 0.0 423.3333 Q 26.458332 370.41666 52.916664 264.5833 L 79.37499 158.74998 L 79.37499 158.74998 Q 105.83333 132.29166 105.83333 105.83333 L 132.29166 105.83333 L 158.74998 105.83333 L 158.74998 105.83333 L 158.74998 79.37499 L 158.74998 79.37499 L 185.20833 79.37499 L 185.20833 52.916664 L 185.20833 52.916664 L 211.66666 52.916664 L 211.66666 26.458332 Q 238.12498 0.0 317.49997 0.0 Q 370.41666 0.0 449.79166 52.916664 Q 529.1666 105.83333 529.1666 105.83333 z" svg:height="8.466666mm" draw:style-name="style-268" svg:viewBox="0.0 0.0 634.99994 846.6666" svg:width="6.3499994mm" svg:x="31.749998mm" svg:y="110.595825mm"/>
          <draw:path svg:d="M 343.9583 79.37499 L 370.41666 0.0 L 343.9583 105.83333 Q 343.9583 211.66666 317.49997 238.12498 L 291.04166 264.5833 L 291.04166 317.49997 Q 291.04166 343.9583 264.5833 343.9583 L 264.5833 343.9583 L 238.12498 343.9583 L 211.66666 343.9583 L 211.66666 317.49997 Q 238.12498 317.49997 211.66666 291.04166 Q 211.66666 264.5833 185.20833 317.49997 Q 132.29166 370.41666 79.37499 343.9583 Q 26.458332 317.49997 0.0 238.12498 Q 0.0 158.74998 132.29166 132.29166 L 238.12498 105.83333 L 238.12498 132.29166 Q 238.12498 132.29166 291.04166 158.74998 Q 317.49997 158.74998 343.9583 79.37499 z" svg:height="3.439583mm" draw:style-name="style-269" svg:viewBox="0.0 0.0 370.41666 343.9583" svg:width="3.7041664mm" svg:x="76.46458mm" svg:y="142.34583mm"/>
          <draw:path svg:d="M 1005.4166 105.83333 L 1031.875 105.83333 L 1031.875 105.83333 L 1031.875 132.29166 L 899.5833 132.29166 Q 740.8333 158.74998 661.4583 211.66666 L 582.0833 264.5833 L 582.0833 317.49997 Q 582.0833 396.87497 687.9166 423.3333 Q 767.2916 423.3333 793.74994 370.41666 Q 793.74994 291.04166 820.2083 343.9583 Q 846.6666 396.87497 846.6666 396.87497 L 846.6666 396.87497 L 873.12494 396.87497 Q 899.5833 396.87497 899.5833 423.3333 L 899.5833 449.79166 L 899.5833 476.24997 Q 899.5833 529.1666 793.74994 529.1666 L 687.9166 555.625 L 687.9166 529.1666 L 687.9166 476.24997 L 661.4583 476.24997 L 661.4583 476.24997 L 634.99994 476.24997 L 582.0833 476.24997 L 582.0833 476.24997 L 582.0833 476.24997 L 582.0833 502.7083 L 582.0833 529.1666 L 582.0833 555.625 L 582.0833 582.0833 L 608.5416 582.0833 L 608.5416 582.0833 L 634.99994 608.5416 L 687.9166 634.99994 L 767.2916 634.99994 Q 846.6666 634.99994 899.5833 634.99994 L 952.49994 634.99994 L 952.49994 608.5416 L 952.49994 608.5416 L 1005.4166 582.0833 Q 1058.3333 529.1666 1031.875 582.0833 Q 1031.875 634.99994 1005.4166 634.99994 Q 978.95825 634.99994 978.95825 661.4583 L 952.49994 687.9166 L 952.49994 687.9166 L 952.49994 687.9166 L 926.0416 687.9166 L 899.5833 687.9166 L 899.5833 687.9166 L 899.5833 687.9166 L 873.12494 687.9166 Q 873.12494 687.9166 873.12494 714.37494 Q 846.6666 714.37494 899.5833 740.8333 Q 952.49994 740.8333 899.5833 793.74994 Q 820.2083 820.2083 793.74994 846.6666 L 793.74994 899.5833 L 793.74994 793.74994 Q 793.74994 687.9166 687.9166 661.4583 Q 608.5416 634.99994 555.625 634.99994 L 502.7083 634.99994 L 476.24997 634.99994 L 476.24997 634.99994 L 476.24997 634.99994 L 449.79166 634.99994 L 449.79166 634.99994 Q 449.79166 634.99994 476.24997 608.5416 Q 502.7083 582.0833 502.7083 555.625 Q 529.1666 529.1666 502.7083 529.1666 Q 476.24997 529.1666 423.3333 476.24997 Q 370.41666 449.79166 343.9583 449.79166 Q 291.04166 449.79166 291.04166 529.1666 L 291.04166 634.99994 L 291.04166 634.99994 Q 264.5833 661.4583 264.5833 687.9166 L 264.5833 740.8333 L 264.5833 740.8333 L 264.5833 740.8333 L 238.12498 793.74994 L 238.12498 820.2083 L 211.66666 820.2083 L 185.20833 820.2083 L 185.20833 740.8333 L 158.74998 661.4583 L 158.74998 661.4583 L 158.74998 687.9166 L 158.74998 687.9166 L 158.74998 687.9166 L 132.29166 687.9166 L 132.29166 687.9166 L 132.29166 714.37494 L 105.83333 714.37494 L 105.83333 714.37494 L 105.83333 740.8333 L 79.37499 740.8333 L 52.916664 740.8333 L 52.916664 687.9166 L 52.916664 661.4583 L 26.458332 661.4583 L 26.458332 661.4583 L 26.458332 661.4583 L 26.458332 634.99994 L 26.458332 634.99994 L 52.916664 634.99994 L 52.916664 608.5416 L 52.916664 582.0833 L 26.458332 582.0833 L 0.0 582.0833 L 0.0 555.625 L 0.0 529.1666 L 26.458332 529.1666 L 26.458332 529.1666 L 26.458332 529.1666 L 52.916664 529.1666 L 52.916664 529.1666 L 52.916664 529.1666 L 79.37499 555.625 Q 105.83333 555.625 105.83333 582.0833 L 105.83333 634.99994 L 132.29166 634.99994 L 158.74998 634.99994 L 158.74998 608.5416 L 158.74998 582.0833 L 185.20833 555.625 Q 211.66666 529.1666 211.66666 502.7083 Q 211.66666 476.24997 238.12498 396.87497 L 264.5833 317.49997 L 264.5833 291.04166 Q 238.12498 264.5833 264.5833 264.5833 L 291.04166 264.5833 L 370.41666 264.5833 L 423.3333 264.5833 L 529.1666 185.20833 Q 634.99994 132.29166 714.37494 105.83333 Q 793.74994 79.37499 793.74994 52.916664 Q 793.74994 0.0 820.2083 0.0 Q 846.6666 0.0 846.6666 52.916664 Q 846.6666 79.37499 899.5833 79.37499 Q 978.95825 105.83333 1005.4166 105.83333 z M 820.2083 449.79166 L 820.2083 423.3333 L 820.2083 423.3333 L 846.6666 423.3333 L 846.6666 423.3333 Q 846.6666 449.79166 846.6666 476.24997 L 846.6666 476.24997 L 846.6666 476.24997 L 846.6666 476.24997 L 820.2083 502.7083 L 793.74994 502.7083 L 793.74994 476.24997 L 793.74994 449.79166 L 820.2083 449.79166 z" svg:height="8.995832mm" draw:style-name="style-270" svg:viewBox="0.0 0.0 1031.875 899.5833" svg:width="10.318749mm" svg:x="137.05415mm" svg:y="48.68333mm"/>
          <draw:path svg:d="M 370.41666 0.0 L 423.3333 0.0 L 529.1666 0.0 Q 661.4583 0.0 661.4583 26.458332 Q 687.9166 52.916664 661.4583 52.916664 L 661.4583 79.37499 L 661.4583 79.37499 Q 634.99994 79.37499 634.99994 105.83333 L 634.99994 105.83333 L 529.1666 238.12498 Q 396.87497 370.41666 529.1666 317.49997 Q 634.99994 264.5833 634.99994 291.04166 Q 634.99994 291.04166 661.4583 317.49997 L 661.4583 317.49997 L 661.4583 317.49997 Q 634.99994 317.49997 634.99994 343.9583 L 634.99994 370.41666 L 529.1666 396.87497 Q 449.79166 423.3333 476.24997 449.79166 Q 529.1666 449.79166 449.79166 555.625 Q 370.41666 634.99994 343.9583 661.4583 Q 317.49997 687.9166 317.49997 714.37494 Q 317.49997 740.8333 423.3333 687.9166 Q 502.7083 634.99994 529.1666 661.4583 L 555.625 661.4583 L 555.625 687.9166 Q 582.0833 714.37494 582.0833 820.2083 L 582.0833 926.0416 L 608.5416 926.0416 L 608.5416 952.49994 L 687.9166 952.49994 L 740.8333 952.49994 L 740.8333 952.49994 L 767.2916 952.49994 L 767.2916 952.49994 L 793.74994 952.49994 L 793.74994 926.0416 L 793.74994 899.5833 L 820.2083 846.6666 L 846.6666 793.74994 L 846.6666 740.8333 L 846.6666 714.37494 L 846.6666 687.9166 Q 846.6666 634.99994 793.74994 608.5416 Q 714.37494 582.0833 714.37494 555.625 Q 740.8333 529.1666 767.2916 529.1666 L 793.74994 529.1666 L 899.5833 608.5416 Q 978.95825 687.9166 1005.4166 714.37494 L 1031.875 714.37494 L 1005.4166 740.8333 Q 952.49994 740.8333 1005.4166 952.49994 Q 1058.3333 1137.7083 1005.4166 1137.7083 L 978.95825 1137.7083 L 978.95825 1111.25 Q 952.49994 1084.7916 952.49994 1084.7916 Q 926.0416 1058.3333 846.6666 1084.7916 L 793.74994 1084.7916 L 793.74994 1084.7916 Q 793.74994 1084.7916 767.2916 1111.25 L 767.2916 1111.25 L 767.2916 1111.25 Q 740.8333 1111.25 740.8333 1137.7083 L 740.8333 1164.1666 L 714.37494 1164.1666 Q 687.9166 1164.1666 661.4583 1137.7083 Q 634.99994 1111.25 634.99994 1084.7916 Q 634.99994 1058.3333 502.7083 1058.3333 Q 343.9583 1058.3333 370.41666 1084.7916 Q 370.41666 1111.25 317.49997 1084.7916 Q 291.04166 1058.3333 264.5833 1111.25 L 211.66666 1164.1666 L 211.66666 1217.0833 L 211.66666 1269.9999 L 238.12498 1269.9999 L 238.12498 1269.9999 L 291.04166 1269.9999 Q 317.49997 1269.9999 343.9583 1243.5416 Q 370.41666 1217.0833 396.87497 1190.6249 L 423.3333 1190.6249 L 423.3333 1217.0833 L 423.3333 1243.5416 L 396.87497 1269.9999 Q 370.41666 1296.4583 423.3333 1375.8333 Q 476.24997 1428.7499 396.87497 1428.7499 Q 343.9583 1455.2083 370.41666 1481.6666 Q 370.41666 1534.5833 423.3333 1534.5833 Q 476.24997 1534.5833 502.7083 1481.6666 Q 529.1666 1428.7499 555.625 1428.7499 L 582.0833 1428.7499 L 634.99994 1428.7499 Q 687.9166 1428.7499 687.9166 1481.6666 Q 687.9166 1534.5833 634.99994 1561.0416 Q 608.5416 1587.4999 582.0833 1613.9583 Q 582.0833 1640.4166 634.99994 1640.4166 Q 661.4583 1640.4166 687.9166 1666.8749 L 714.37494 1693.3333 L 714.37494 1693.3333 L 740.8333 1693.3333 L 740.8333 1693.3333 L 740.8333 1693.3333 L 740.8333 1719.7916 L 740.8333 1719.7916 L 714.37494 1719.7916 L 714.37494 1746.2499 L 714.37494 1772.7083 Q 714.37494 1799.1666 740.8333 1825.6249 Q 767.2916 1825.6249 767.2916 1852.0833 L 767.2916 1904.9999 L 740.8333 1904.9999 L 687.9166 1904.9999 L 687.9166 1931.4583 L 687.9166 1931.4583 L 714.37494 1931.4583 L 714.37494 1957.9165 L 740.8333 1957.9165 L 767.2916 1957.9165 L 767.2916 1984.3749 L 793.74994 1984.3749 L 793.74994 2010.8333 L 793.74994 2037.2915 L 767.2916 2037.2915 L 740.8333 2037.2915 L 740.8333 2037.2915 L 740.8333 2037.2915 L 714.37494 2063.75 L 714.37494 2063.75 L 687.9166 2063.75 L 634.99994 2063.75 L 634.99994 2037.2915 Q 634.99994 2037.2915 608.5416 2010.8333 L 608.5416 2010.8333 L 608.5416 1984.3749 Q 608.5416 1957.9165 582.0833 1931.4583 L 529.1666 1904.9999 L 529.1666 1904.9999 L 529.1666 1904.9999 L 502.7083 1904.9999 L 502.7083 1904.9999 L 476.24997 1878.5416 L 449.79166 1878.5416 L 449.79166 1904.9999 L 476.24997 1931.4583 L 449.79166 1984.3749 Q 449.79166 2010.8333 423.3333 2037.2915 Q 396.87497 2063.75 370.41666 2063.75 L 317.49997 2063.75 L 291.04166 2090.2083 L 264.5833 2116.6665 L 264.5833 2116.6665 L 264.5833 2116.6665 L 238.12498 2116.6665 L 238.12498 2116.6665 L 238.12498 2143.125 L 264.5833 2143.125 L 264.5833 2143.125 L 264.5833 2169.5833 L 317.49997 2169.5833 Q 370.41666 2169.5833 370.41666 2143.125 Q 370.41666 2143.125 396.87497 2143.125 L 396.87497 2116.6665 L 396.87497 2116.6665 L 423.3333 2116.6665 L 423.3333 2143.125 L 423.3333 2169.5833 L 396.87497 2196.0415 L 370.41666 2222.5 L 317.49997 2328.3333 Q 264.5833 2407.7083 264.5833 2434.1665 L 264.5833 2487.0833 L 264.5833 2487.0833 L 264.5833 2487.0833 L 264.5833 2513.5415 L 291.04166 2513.5415 L 291.04166 2513.5415 L 291.04166 2539.9998 L 317.49997 2539.9998 L 317.49997 2539.9998 L 317.49997 2513.5415 L 317.49997 2513.5415 L 317.49997 2513.5415 L 343.9583 2487.0833 L 343.9583 2487.0833 L 343.9583 2487.0833 L 343.9583 2487.0833 L 370.41666 2487.0833 L 370.41666 2539.9998 L 370.41666 2566.4583 L 396.87497 2592.9165 L 423.3333 2619.3748 L 449.79166 2645.8333 Q 502.7083 2645.8333 502.7083 2645.8333 L 502.7083 2645.8333 L 502.7083 2645.8333 Q 529.1666 2645.8333 529.1666 2592.9165 L 555.625 2539.9998 L 555.625 2539.9998 Q 555.625 2539.9998 582.0833 2566.4583 L 582.0833 2566.4583 L 608.5416 2566.4583 L 634.99994 2539.9998 L 661.4583 2539.9998 L 687.9166 2539.9998 L 714.37494 2513.5415 L 740.8333 2513.5415 L 714.37494 2592.9165 Q 687.9166 2672.2915 740.8333 2672.2915 Q 793.74994 2645.8333 820.2083 2645.8333 L 846.6666 2645.8333 L 846.6666 2672.2915 L 846.6666 2672.2915 L 820.2083 2672.2915 L 820.2083 2698.7498 L 820.2083 2698.7498 L 846.6666 2698.7498 L 846.6666 2698.7498 L 846.6666 2698.7498 L 873.12494 2725.2083 L 899.5833 2725.2083 L 899.5833 2725.2083 L 899.5833 2751.6665 L 846.6666 2751.6665 L 820.2083 2751.6665 L 846.6666 2778.1248 L 899.5833 2778.1248 L 899.5833 2804.5833 L 899.5833 2831.0415 L 873.12494 2831.0415 L 846.6666 2804.5833 L 820.2083 2804.5833 Q 793.74994 2804.5833 793.74994 2778.1248 Q 793.74994 2751.6665 740.8333 2751.6665 Q 714.37494 2751.6665 714.37494 2804.5833 Q 714.37494 2831.0415 687.9166 2831.0415 Q 661.4583 2804.5833 634.99994 2778.1248 Q 634.99994 2751.6665 608.5416 2751.6665 L 582.0833 2751.6665 L 555.625 2857.4998 Q 529.1666 2989.7915 502.7083 3069.1665 Q 502.7083 3122.0833 529.1666 3148.5415 Q 582.0833 3174.9998 582.0833 3227.9165 L 582.0833 3254.3748 L 555.625 3254.3748 Q 529.1666 3280.8333 476.24997 3280.8333 L 396.87497 3280.8333 L 396.87497 3280.8333 L 370.41666 3280.8333 L 370.41666 3333.7498 L 370.41666 3360.2083 L 396.87497 3360.2083 L 423.3333 3386.6665 L 423.3333 3386.6665 L 423.3333 3386.6665 L 449.79166 3386.6665 L 449.79166 3386.6665 L 476.24997 3386.6665 Q 502.7083 3386.6665 529.1666 3360.2083 L 529.1666 3333.7498 L 555.625 3333.7498 L 582.0833 3333.7498 L 582.0833 3360.2083 L 582.0833 3386.6665 L 555.625 3386.6665 L 555.625 3386.6665 L 555.625 3413.1248 L 529.1666 3413.1248 L 529.1666 3413.1248 L 529.1666 3439.5833 L 529.1666 3439.5833 L 529.1666 3439.5833 L 502.7083 3439.5833 L 502.7083 3439.5833 L 502.7083 3466.0415 L 476.24997 3466.0415 L 476.24997 3492.4998 L 476.24997 3518.9583 L 502.7083 3518.9583 L 502.7083 3545.4165 L 502.7083 3545.4165 L 529.1666 3545.4165 L 529.1666 3571.8748 L 529.1666 3598.3333 L 502.7083 3598.3333 L 476.24997 3598.3333 L 476.24997 3571.8748 L 476.24997 3571.8748 L 449.79166 3545.4165 Q 449.79166 3492.4998 423.3333 3492.4998 Q 396.87497 3492.4998 370.41666 3492.4998 Q 370.41666 3466.0415 343.9583 3466.0415 Q 317.49997 3466.0415 317.49997 3492.4998 Q 317.49997 3518.9583 264.5833 3518.9583 Q 211.66666 3545.4165 211.66666 3492.4998 Q 211.66666 3466.0415 185.20833 3492.4998 Q 158.74998 3492.4998 158.74998 3518.9583 Q 158.74998 3545.4165 105.83333 3492.4998 Q 105.83333 3466.0415 79.37499 3492.4998 L 52.916664 3518.9583 L 52.916664 3518.9583 L 52.916664 3518.9583 L 52.916664 3518.9583 L 52.916664 3518.9583 L 26.458332 2778.1248 Q 0.0 2037.2915 0.0 2037.2915 L 0.0 2037.2915 L 0.0 1799.1666 Q 0.0 1587.4999 26.458332 873.12494 Q 52.916664 158.74998 158.74998 105.83333 L 291.04166 26.458332 L 317.49997 26.458332 L 343.9583 0.0 L 370.41666 0.0 z M 846.6666 1031.875 Q 846.6666 1031.875 873.12494 1031.875 Q 873.12494 1058.3333 846.6666 1058.3333 Q 846.6666 1058.3333 846.6666 1031.875 z M 634.99994 1693.3333 L 661.4583 1693.3333 L 661.4583 1719.7916 Q 634.99994 1719.7916 608.5416 1746.2499 L 582.0833 1746.2499 L 529.1666 1772.7083 L 502.7083 1772.7083 L 502.7083 1746.2499 L 502.7083 1719.7916 L 555.625 1719.7916 Q 608.5416 1693.3333 634.99994 1693.3333 z" svg:height="35.98333mm" draw:style-name="style-271" svg:viewBox="0.0 0.0 1031.875 3598.3333" svg:width="10.318749mm" svg:x="187.85416mm" svg:y="208.49165mm"/>
          <draw:path svg:d="M 132.29166 185.20833 L 211.66666 0.0 L 211.66666 79.37499 Q 185.20833 185.20833 211.66666 264.5833 L 238.12498 343.9583 L 238.12498 343.9583 L 238.12498 343.9583 L 238.12498 449.79166 Q 238.12498 555.625 211.66666 555.625 L 185.20833 555.625 L 132.29166 582.0833 L 105.83333 582.0833 L 105.83333 608.5416 L 105.83333 634.99994 L 79.37499 634.99994 Q 79.37499 661.4583 79.37499 661.4583 L 105.83333 661.4583 L 105.83333 661.4583 Q 79.37499 687.9166 79.37499 687.9166 L 79.37499 714.37494 L 52.916664 714.37494 Q 26.458332 714.37494 26.458332 661.4583 Q 26.458332 634.99994 26.458332 608.5416 Q 26.458332 582.0833 0.0 502.7083 L 0.0 423.3333 L 0.0 423.3333 Q 26.458332 423.3333 26.458332 396.87497 L 26.458332 370.41666 L 26.458332 370.41666 Q 26.458332 370.41666 132.29166 185.20833 z M 132.29166 449.79166 Q 158.74998 396.87497 185.20833 370.41666 Q 211.66666 370.41666 185.20833 449.79166 Q 185.20833 502.7083 132.29166 502.7083 Q 105.83333 502.7083 132.29166 449.79166 z" svg:height="7.1437497mm" draw:style-name="style-272" svg:viewBox="0.0 0.0 238.12498 714.37494" svg:width="2.38125mm" svg:x="75.93541mm" svg:y="160.60208mm"/>
          <draw:path svg:d="M 79.37499 0.0 L 79.37499 0.0 L 132.29166 0.0 Q 185.20833 26.458332 185.20833 79.37499 Q 158.74998 158.74998 185.20833 132.29166 Q 238.12498 132.29166 238.12498 105.83333 L 238.12498 79.37499 L 264.5833 105.83333 Q 291.04166 105.83333 291.04166 132.29166 L 317.49997 132.29166 L 317.49997 158.74998 Q 291.04166 211.66666 291.04166 238.12498 L 291.04166 264.5833 L 291.04166 291.04166 L 291.04166 317.49997 L 264.5833 317.49997 L 264.5833 317.49997 L 264.5833 343.9583 L 238.12498 343.9583 L 238.12498 343.9583 L 238.12498 370.41666 L 238.12498 370.41666 L 211.66666 370.41666 L 105.83333 343.9583 L 0.0 343.9583 L 0.0 211.66666 Q 26.458332 105.83333 26.458332 52.916664 L 52.916664 26.458332 L 52.916664 0.0 Q 79.37499 0.0 79.37499 0.0 z" svg:height="3.7041664mm" draw:style-name="style-273" svg:viewBox="0.0 0.0 317.49997 370.41666" svg:width="3.1749997mm" svg:x="79.11041mm" svg:y="108.479164mm"/>
          <draw:path svg:d="M 0.0 0.0 L 0.0 0.0 L 343.9583 0.0 Q 687.9166 26.458332 687.9166 132.29166 Q 687.9166 238.12498 714.37494 238.12498 L 714.37494 238.12498 L 714.37494 264.5833 Q 687.9166 291.04166 687.9166 317.49997 L 687.9166 343.9583 L 687.9166 343.9583 Q 687.9166 343.9583 634.99994 370.41666 L 608.5416 423.3333 L 608.5416 317.49997 Q 582.0833 185.20833 582.0833 132.29166 Q 582.0833 79.37499 396.87497 132.29166 L 211.66666 185.20833 L 211.66666 185.20833 Q 211.66666 158.74998 185.20833 158.74998 L 158.74998 158.74998 L 158.74998 185.20833 L 158.74998 211.66666 L 185.20833 211.66666 L 185.20833 211.66666 L 185.20833 211.66666 Q 211.66666 211.66666 211.66666 238.12498 L 211.66666 264.5833 L 185.20833 264.5833 L 158.74998 264.5833 L 158.74998 238.12498 L 158.74998 238.12498 L 158.74998 238.12498 L 158.74998 238.12498 L 132.29166 211.66666 L 132.29166 185.20833 L 105.83333 185.20833 Q 79.37499 185.20833 79.37499 132.29166 Q 52.916664 79.37499 26.458332 52.916664 L 0.0 26.458332 L 0.0 0.0 z" svg:height="4.233333mm" draw:style-name="style-274" svg:viewBox="0.0 0.0 714.37494 423.3333" svg:width="7.1437497mm" svg:x="191.55832mm" svg:y="25.399998mm"/>
          <draw:path svg:d="M 52.916664 132.29166 L 0.0 0.0 L 26.458332 0.0 L 52.916664 0.0 L 105.83333 105.83333 Q 132.29166 238.12498 158.74998 317.49997 L 185.20833 396.87497 L 185.20833 476.24997 L 185.20833 582.0833 L 158.74998 582.0833 L 158.74998 582.0833 L 158.74998 608.5416 L 132.29166 608.5416 L 132.29166 582.0833 L 132.29166 555.625 L 105.83333 423.3333 Q 79.37499 264.5833 52.916664 132.29166 z" svg:height="6.0854163mm" draw:style-name="style-275" svg:viewBox="0.0 0.0 185.20833 608.5416" svg:width="1.8520832mm" svg:x="168.53958mm" svg:y="86.783325mm"/>
          <draw:path svg:d="M 211.66666 52.916664 L 211.66666 79.37499 L 238.12498 449.79166 Q 238.12498 820.2083 264.5833 846.6666 L 264.5833 899.5833 L 264.5833 899.5833 L 238.12498 899.5833 L 238.12498 1005.4166 L 238.12498 1084.7916 L 264.5833 1137.7083 L 264.5833 1190.6249 L 264.5833 1217.0833 Q 291.04166 1243.5416 291.04166 1243.5416 L 291.04166 1243.5416 L 291.04166 1269.9999 L 291.04166 1296.4583 L 264.5833 1296.4583 Q 238.12498 1296.4583 238.12498 1217.0833 Q 238.12498 1164.1666 211.66666 1164.1666 Q 185.20833 1164.1666 185.20833 1217.0833 L 185.20833 1243.5416 L 158.74998 1217.0833 Q 158.74998 1190.6249 132.29166 1190.6249 L 105.83333 1190.6249 L 79.37499 1190.6249 Q 79.37499 1164.1666 26.458332 714.37494 L 0.0 264.5833 L 0.0 211.66666 Q 26.458332 158.74998 26.458332 158.74998 Q 26.458332 158.74998 52.916664 158.74998 L 79.37499 132.29166 L 79.37499 132.29166 L 79.37499 105.83333 L 79.37499 105.83333 L 79.37499 105.83333 L 105.83333 79.37499 Q 132.29166 52.916664 132.29166 79.37499 Q 132.29166 105.83333 158.74998 52.916664 Q 185.20833 0.0 185.20833 0.0 Q 185.20833 0.0 211.66666 52.916664 z" svg:height="12.964582mm" draw:style-name="style-276" svg:viewBox="0.0 0.0 291.04166 1296.4583" svg:width="2.9104166mm" svg:x="139.43541mm" svg:y="179.3875mm"/>
          <draw:path svg:d="M 634.99994 291.04166 L 634.99994 291.04166 L 634.99994 291.04166 Q 634.99994 291.04166 608.5416 317.49997 L 582.0833 343.9583 L 582.0833 396.87497 L 582.0833 423.3333 L 555.625 449.79166 L 555.625 476.24997 L 529.1666 476.24997 L 476.24997 476.24997 L 476.24997 449.79166 Q 476.24997 423.3333 476.24997 396.87497 L 476.24997 343.9583 L 476.24997 317.49997 L 476.24997 291.04166 L 449.79166 291.04166 L 449.79166 291.04166 L 449.79166 317.49997 L 423.3333 317.49997 L 423.3333 396.87497 Q 423.3333 502.7083 396.87497 502.7083 Q 370.41666 529.1666 343.9583 555.625 Q 343.9583 608.5416 264.5833 608.5416 L 211.66666 608.5416 L 211.66666 608.5416 Q 211.66666 582.0833 185.20833 555.625 Q 158.74998 555.625 132.29166 555.625 L 105.83333 555.625 L 105.83333 555.625 Q 79.37499 555.625 79.37499 529.1666 L 79.37499 529.1666 L 79.37499 502.7083 Q 52.916664 476.24997 52.916664 502.7083 L 52.916664 529.1666 L 52.916664 529.1666 Q 26.458332 502.7083 26.458332 502.7083 L 26.458332 502.7083 L 0.0 502.7083 Q 0.0 502.7083 0.0 476.24997 L 0.0 476.24997 L 0.0 449.79166 Q 0.0 423.3333 26.458332 396.87497 L 52.916664 396.87497 L 132.29166 396.87497 Q 211.66666 423.3333 238.12498 423.3333 Q 238.12498 449.79166 264.5833 449.79166 L 317.49997 449.79166 L 317.49997 423.3333 L 317.49997 396.87497 L 264.5833 264.5833 Q 211.66666 132.29166 238.12498 132.29166 Q 264.5833 105.83333 291.04166 52.916664 Q 291.04166 0.0 370.41666 0.0 Q 476.24997 26.458332 476.24997 52.916664 Q 502.7083 79.37499 555.625 79.37499 Q 582.0833 105.83333 608.5416 132.29166 Q 634.99994 185.20833 634.99994 238.12498 Q 634.99994 264.5833 634.99994 291.04166 z" svg:height="6.0854163mm" draw:style-name="style-277" svg:viewBox="0.0 0.0 634.99994 608.5416" svg:width="6.3499994mm" svg:x="93.6625mm" svg:y="128.3229mm"/>
          <draw:path svg:d="M 158.74998 0.0 L 158.74998 0.0 L 158.74998 132.29166 Q 185.20833 291.04166 211.66666 291.04166 L 211.66666 291.04166 L 211.66666 291.04166 Q 211.66666 291.04166 158.74998 343.9583 Q 105.83333 396.87497 105.83333 370.41666 Q 105.83333 343.9583 79.37499 396.87497 L 52.916664 423.3333 L 52.916664 423.3333 L 52.916664 423.3333 L 52.916664 291.04166 L 52.916664 158.74998 L 26.458332 158.74998 Q 0.0 158.74998 0.0 105.83333 Q 0.0 52.916664 26.458332 26.458332 L 52.916664 26.458332 L 52.916664 26.458332 Q 52.916664 26.458332 52.916664 26.458332 L 52.916664 0.0 L 105.83333 0.0 Q 132.29166 -26.458332 158.74998 0.0 z" svg:height="4.233333mm" draw:style-name="style-278" svg:viewBox="0.0 0.0 211.66666 423.3333" svg:width="2.1166666mm" svg:x="200.55415mm" svg:y="196.05624mm"/>
          <draw:path svg:d="M 79.37499 52.916664 L 132.29166 26.458332 L 158.74998 0.0 L 185.20833 0.0 L 238.12498 0.0 Q 317.49997 0.0 317.49997 26.458332 Q 317.49997 52.916664 343.9583 52.916664 Q 370.41666 52.916664 396.87497 132.29166 Q 396.87497 185.20833 502.7083 211.66666 Q 608.5416 238.12498 634.99994 238.12498 L 661.4583 238.12498 L 661.4583 264.5833 L 661.4583 291.04166 L 661.4583 317.49997 L 661.4583 343.9583 L 661.4583 396.87497 L 661.4583 476.24997 L 634.99994 476.24997 L 634.99994 502.7083 L 634.99994 502.7083 L 608.5416 502.7083 L 608.5416 502.7083 L 608.5416 502.7083 L 529.1666 502.7083 L 449.79166 502.7083 L 449.79166 502.7083 Q 449.79166 502.7083 423.3333 502.7083 Q 423.3333 502.7083 396.87497 423.3333 L 396.87497 370.41666 L 396.87497 370.41666 L 396.87497 343.9583 L 396.87497 343.9583 L 396.87497 343.9583 L 423.3333 343.9583 L 423.3333 343.9583 L 396.87497 343.9583 L 370.41666 343.9583 L 370.41666 343.9583 L 343.9583 343.9583 L 343.9583 343.9583 L 343.9583 343.9583 L 343.9583 370.41666 L 343.9583 370.41666 L 317.49997 396.87497 L 291.04166 423.3333 L 291.04166 423.3333 L 291.04166 449.79166 L 291.04166 449.79166 L 291.04166 449.79166 L 291.04166 502.7083 L 291.04166 529.1666 L 291.04166 608.5416 L 291.04166 687.9166 L 264.5833 687.9166 Q 238.12498 661.4583 211.66666 661.4583 L 185.20833 634.99994 L 185.20833 608.5416 Q 185.20833 555.625 132.29166 502.7083 Q 79.37499 449.79166 132.29166 423.3333 Q 211.66666 396.87497 238.12498 343.9583 L 291.04166 291.04166 L 291.04166 238.12498 L 291.04166 211.66666 L 317.49997 211.66666 L 317.49997 185.20833 L 317.49997 185.20833 L 291.04166 185.20833 L 291.04166 158.74998 L 291.04166 132.29166 L 238.12498 132.29166 L 211.66666 132.29166 L 211.66666 158.74998 L 238.12498 158.74998 L 211.66666 211.66666 Q 211.66666 291.04166 132.29166 291.04166 L 79.37499 291.04166 L 79.37499 264.5833 L 79.37499 264.5833 L 52.916664 264.5833 L 52.916664 238.12498 L 52.916664 238.12498 L 26.458332 238.12498 L 26.458332 211.66666 L 26.458332 185.20833 L 0.0 185.20833 L 0.0 185.20833 L 0.0 158.74998 L 26.458332 158.74998 L 26.458332 132.29166 Q 26.458332 105.83333 79.37499 52.916664 z" svg:height="6.879166mm" draw:style-name="style-279" svg:viewBox="0.0 0.0 661.4583 687.9166" svg:width="6.614583mm" svg:x="41.010414mm" svg:y="159.01457mm"/>
          <draw:path svg:d="M 52.916664 79.37499 L 132.29166 0.0 L 238.12498 26.458332 Q 343.9583 26.458332 370.41666 132.29166 Q 396.87497 211.66666 449.79166 211.66666 Q 502.7083 238.12498 529.1666 238.12498 L 529.1666 238.12498 L 529.1666 238.12498 Q 529.1666 238.12498 529.1666 264.5833 L 555.625 264.5833 L 555.625 291.04166 Q 529.1666 317.49997 529.1666 317.49997 L 529.1666 317.49997 L 423.3333 317.49997 Q 343.9583 343.9583 317.49997 343.9583 L 291.04166 370.41666 L 264.5833 370.41666 Q 238.12498 343.9583 238.12498 343.9583 L 238.12498 343.9583 L 264.5833 343.9583 Q 264.5833 343.9583 264.5833 317.49997 L 264.5833 317.49997 L 264.5833 291.04166 L 264.5833 264.5833 L 291.04166 238.12498 L 317.49997 211.66666 L 317.49997 185.20833 L 317.49997 132.29166 L 291.04166 132.29166 L 291.04166 132.29166 L 291.04166 105.83333 L 264.5833 105.83333 L 264.5833 105.83333 L 264.5833 79.37499 L 211.66666 105.83333 Q 132.29166 132.29166 185.20833 185.20833 Q 238.12498 238.12498 211.66666 238.12498 Q 211.66666 238.12498 158.74998 238.12498 L 105.83333 238.12498 L 79.37499 238.12498 L 52.916664 238.12498 L 52.916664 211.66666 L 52.916664 211.66666 L 26.458332 185.20833 Q 0.0 158.74998 0.0 158.74998 Q 0.0 132.29166 52.916664 79.37499 z" svg:height="3.7041664mm" draw:style-name="style-280" svg:viewBox="0.0 0.0 555.625 370.41666" svg:width="5.5562496mm" svg:x="57.149998mm" svg:y="169.5979mm"/>
          <draw:path svg:d="M 211.66666 0.0 L 211.66666 0.0 L 291.04166 0.0 Q 370.41666 0.0 370.41666 0.0 L 370.41666 26.458332 L 370.41666 26.458332 Q 370.41666 52.916664 370.41666 52.916664 L 396.87497 52.916664 L 396.87497 52.916664 L 396.87497 52.916664 L 423.3333 79.37499 L 423.3333 79.37499 L 423.3333 79.37499 Q 423.3333 105.83333 423.3333 105.83333 L 449.79166 105.83333 L 449.79166 105.83333 Q 449.79166 105.83333 449.79166 132.29166 Q 476.24997 158.74998 370.41666 158.74998 L 264.5833 185.20833 L 264.5833 211.66666 L 264.5833 238.12498 L 343.9583 238.12498 Q 423.3333 238.12498 449.79166 317.49997 Q 476.24997 370.41666 529.1666 370.41666 Q 582.0833 370.41666 529.1666 370.41666 Q 502.7083 343.9583 529.1666 264.5833 Q 529.1666 211.66666 582.0833 185.20833 L 634.99994 185.20833 L 634.99994 185.20833 L 634.99994 211.66666 L 634.99994 211.66666 L 634.99994 211.66666 L 634.99994 211.66666 L 634.99994 238.12498 L 634.99994 238.12498 L 634.99994 264.5833 L 661.4583 264.5833 Q 687.9166 264.5833 687.9166 291.04166 L 687.9166 291.04166 L 555.625 634.99994 Q 423.3333 952.49994 343.9583 1058.3333 Q 264.5833 1164.1666 211.66666 1190.6249 L 158.74998 1190.6249 L 158.74998 1164.1666 Q 158.74998 1164.1666 132.29166 1111.25 L 105.83333 1058.3333 L 132.29166 1058.3333 L 158.74998 1058.3333 L 158.74998 1031.875 L 158.74998 1031.875 L 185.20833 1031.875 L 185.20833 1005.4166 L 211.66666 1005.4166 Q 264.5833 1005.4166 317.49997 899.5833 L 370.41666 820.2083 L 370.41666 793.74994 Q 370.41666 767.2916 264.5833 767.2916 L 132.29166 767.2916 L 132.29166 687.9166 Q 158.74998 608.5416 158.74998 529.1666 Q 158.74998 449.79166 211.66666 423.3333 L 264.5833 423.3333 L 264.5833 396.87497 L 264.5833 370.41666 L 238.12498 370.41666 Q 238.12498 370.41666 185.20833 370.41666 Q 132.29166 370.41666 79.37499 291.04166 L 52.916664 185.20833 L 26.458332 158.74998 L 0.0 132.29166 L 0.0 132.29166 L 0.0 105.83333 L 0.0 105.83333 L 0.0 105.83333 L 26.458332 105.83333 Q 26.458332 105.83333 52.916664 79.37499 L 52.916664 52.916664 L 105.83333 52.916664 Q 158.74998 52.916664 158.74998 26.458332 L 158.74998 26.458332 L 185.20833 26.458332 L 185.20833 0.0 L 185.20833 0.0 L 211.66666 0.0 L 211.66666 0.0 z" svg:height="11.906249mm" draw:style-name="style-281" svg:viewBox="0.0 0.0 687.9166 1190.6249" svg:width="6.879166mm" svg:x="123.825mm" svg:y="122.237495mm"/>
          <draw:path svg:d="M 132.29166 26.458332 L 132.29166 0.0 L 185.20833 0.0 L 264.5833 0.0 L 264.5833 26.458332 L 291.04166 26.458332 L 291.04166 105.83333 Q 291.04166 158.74998 264.5833 158.74998 Q 238.12498 158.74998 264.5833 343.9583 Q 291.04166 529.1666 238.12498 582.0833 Q 238.12498 634.99994 238.12498 634.99994 L 238.12498 634.99994 L 238.12498 687.9166 Q 264.5833 740.8333 238.12498 740.8333 L 211.66666 740.8333 L 211.66666 714.37494 Q 185.20833 687.9166 185.20833 687.9166 Q 185.20833 687.9166 185.20833 634.99994 Q 185.20833 582.0833 79.37499 582.0833 L 0.0 555.625 L 26.458332 555.625 Q 26.458332 529.1666 26.458332 529.1666 L 26.458332 529.1666 L 26.458332 529.1666 Q 52.916664 529.1666 52.916664 502.7083 L 52.916664 502.7083 L 79.37499 502.7083 Q 79.37499 476.24997 105.83333 449.79166 Q 132.29166 396.87497 158.74998 317.49997 Q 185.20833 211.66666 132.29166 158.74998 L 79.37499 105.83333 L 79.37499 105.83333 Q 79.37499 79.37499 52.916664 79.37499 L 52.916664 79.37499 L 52.916664 79.37499 Q 52.916664 52.916664 79.37499 52.916664 Q 132.29166 52.916664 132.29166 26.458332 z M 185.20833 79.37499 L 185.20833 79.37499 L 185.20833 79.37499 Q 185.20833 79.37499 211.66666 79.37499 Q 211.66666 105.83333 185.20833 105.83333 Q 185.20833 105.83333 185.20833 79.37499 z" svg:height="7.408333mm" draw:style-name="style-282" svg:viewBox="0.0 0.0 291.04166 740.8333" svg:width="2.9104166mm" svg:x="46.302082mm" svg:y="246.59166mm"/>
          <draw:path svg:d="M 370.41666 370.41666 L 370.41666 740.8333 L 370.41666 767.2916 L 370.41666 820.2083 L 343.9583 820.2083 Q 343.9583 820.2083 211.66666 820.2083 Q 52.916664 820.2083 52.916664 767.2916 L 26.458332 714.37494 L 26.458332 714.37494 Q 26.458332 714.37494 26.458332 687.9166 Q 52.916664 687.9166 26.458332 502.7083 L 0.0 317.49997 L 0.0 317.49997 Q 0.0 317.49997 26.458332 291.04166 Q 52.916664 291.04166 52.916664 185.20833 L 52.916664 79.37499 L 79.37499 26.458332 L 79.37499 0.0 L 105.83333 0.0 L 158.74998 0.0 L 264.5833 0.0 Q 370.41666 0.0 370.41666 370.41666 z" svg:height="8.202083mm" draw:style-name="style-283" svg:viewBox="0.0 0.0 370.41666 820.2083" svg:width="3.7041664mm" svg:x="34.395832mm" svg:y="22.489582mm"/>
          <draw:path svg:d="M 52.916664 0.0 L 79.37499 0.0 L 449.79166 26.458332 Q 820.2083 52.916664 846.6666 52.916664 L 873.12494 52.916664 L 873.12494 370.41666 Q 846.6666 687.9166 846.6666 714.37494 L 846.6666 740.8333 L 820.2083 740.8333 Q 793.74994 740.8333 767.2916 740.8333 L 740.8333 740.8333 L 740.8333 740.8333 Q 740.8333 740.8333 740.8333 687.9166 Q 740.8333 661.4583 767.2916 555.625 Q 793.74994 449.79166 740.8333 317.49997 L 687.9166 185.20833 L 714.37494 185.20833 Q 740.8333 211.66666 767.2916 238.12498 Q 793.74994 264.5833 793.74994 211.66666 L 793.74994 132.29166 L 767.2916 132.29166 L 767.2916 105.83333 L 687.9166 105.83333 L 634.99994 105.83333 L 582.0833 105.83333 Q 555.625 105.83333 317.49997 105.83333 L 79.37499 105.83333 L 79.37499 105.83333 L 79.37499 105.83333 L 52.916664 105.83333 L 52.916664 105.83333 L 52.916664 105.83333 Q 26.458332 105.83333 0.0 52.916664 L 0.0 26.458332 L 0.0 26.458332 Q 26.458332 0.0 52.916664 0.0 z" svg:height="7.408333mm" draw:style-name="style-284" svg:viewBox="0.0 0.0 873.12494 740.8333" svg:width="8.73125mm" svg:x="41.274998mm" svg:y="245.53333mm"/>
          <draw:path svg:d="M 26.458332 26.458332 L 26.458332 0.0 L 52.916664 0.0 L 79.37499 26.458332 L 132.29166 26.458332 L 185.20833 26.458332 L 185.20833 0.0 L 185.20833 0.0 L 185.20833 0.0 Q 211.66666 26.458332 238.12498 26.458332 L 264.5833 26.458332 L 317.49997 26.458332 Q 370.41666 26.458332 370.41666 0.0 L 370.41666 0.0 L 396.87497 0.0 L 396.87497 0.0 L 396.87497 0.0 L 396.87497 26.458332 L 449.79166 26.458332 Q 502.7083 79.37499 502.7083 79.37499 L 529.1666 79.37499 L 555.625 79.37499 L 582.0833 79.37499 L 582.0833 79.37499 Q 608.5416 79.37499 608.5416 79.37499 L 608.5416 105.83333 L 608.5416 132.29166 Q 608.5416 185.20833 634.99994 211.66666 Q 661.4583 238.12498 661.4583 238.12498 L 661.4583 238.12498 L 661.4583 238.12498 Q 661.4583 238.12498 608.5416 264.5833 L 582.0833 291.04166 L 582.0833 264.5833 Q 555.625 238.12498 555.625 211.66666 Q 529.1666 185.20833 343.9583 132.29166 L 132.29166 132.29166 L 79.37499 105.83333 L 0.0 105.83333 L 0.0 105.83333 Q 0.0 79.37499 26.458332 79.37499 Q 52.916664 79.37499 26.458332 26.458332 z" svg:height="2.9104166mm" draw:style-name="style-285" svg:viewBox="0.0 0.0 661.4583 291.04166" svg:width="6.614583mm" svg:x="102.92291mm" svg:y="121.44374mm"/>
          <draw:path svg:d="M 0.0 26.458332 L 0.0 0.0 L 52.916664 0.0 L 105.83333 26.458332 L 105.83333 26.458332 L 132.29166 26.458332 L 132.29166 26.458332 L 132.29166 26.458332 L 132.29166 52.916664 L 132.29166 52.916664 L 185.20833 132.29166 Q 211.66666 185.20833 238.12498 185.20833 Q 264.5833 185.20833 238.12498 211.66666 Q 238.12498 238.12498 291.04166 264.5833 Q 343.9583 291.04166 343.9583 343.9583 Q 343.9583 370.41666 396.87497 370.41666 Q 449.79166 370.41666 449.79166 291.04166 Q 449.79166 211.66666 423.3333 185.20833 Q 396.87497 185.20833 449.79166 185.20833 Q 476.24997 158.74998 476.24997 132.29166 L 476.24997 79.37499 L 502.7083 79.37499 Q 529.1666 79.37499 529.1666 52.916664 L 529.1666 52.916664 L 555.625 52.916664 Q 582.0833 52.916664 608.5416 105.83333 Q 634.99994 185.20833 661.4583 185.20833 Q 687.9166 185.20833 661.4583 211.66666 Q 608.5416 211.66666 608.5416 238.12498 Q 608.5416 264.5833 582.0833 264.5833 Q 555.625 291.04166 634.99994 291.04166 Q 714.37494 317.49997 714.37494 343.9583 Q 714.37494 370.41666 714.37494 396.87497 L 714.37494 396.87497 L 687.9166 396.87497 Q 661.4583 423.3333 714.37494 502.7083 Q 767.2916 582.0833 899.5833 687.9166 Q 1058.3333 767.2916 1084.7916 793.74994 L 1137.7083 820.2083 L 1164.1666 820.2083 L 1190.6249 820.2083 L 1190.6249 846.6666 L 1190.6249 846.6666 L 1217.0833 846.6666 L 1217.0833 873.12494 L 1243.5416 873.12494 L 1269.9999 873.12494 L 1269.9999 899.5833 L 1269.9999 926.0416 L 1243.5416 926.0416 L 1217.0833 926.0416 L 1111.25 926.0416 L 1005.4166 926.0416 L 1005.4166 926.0416 Q 978.95825 926.0416 846.6666 793.74994 L 687.9166 661.4583 L 687.9166 661.4583 L 661.4583 661.4583 L 661.4583 661.4583 L 661.4583 661.4583 L 634.99994 634.99994 L 608.5416 608.5416 L 582.0833 608.5416 L 555.625 608.5416 L 555.625 767.2916 Q 555.625 952.49994 529.1666 1084.7916 L 529.1666 1190.6249 L 502.7083 1190.6249 L 476.24997 1190.6249 L 449.79166 1164.1666 L 423.3333 1137.7083 L 423.3333 1137.7083 L 396.87497 1137.7083 L 396.87497 1137.7083 L 396.87497 1137.7083 L 396.87497 1111.25 L 396.87497 1111.25 L 370.41666 1111.25 L 370.41666 1084.7916 L 370.41666 1084.7916 L 370.41666 1084.7916 L 370.41666 1084.7916 L 343.9583 1058.3333 L 343.9583 1058.3333 L 343.9583 1058.3333 L 343.9583 1031.875 L 343.9583 1005.4166 L 396.87497 1005.4166 Q 476.24997 978.95825 476.24997 978.95825 L 502.7083 978.95825 L 502.7083 846.6666 Q 502.7083 714.37494 476.24997 661.4583 L 476.24997 582.0833 L 449.79166 582.0833 Q 423.3333 555.625 396.87497 555.625 Q 396.87497 555.625 370.41666 582.0833 Q 343.9583 608.5416 317.49997 608.5416 L 291.04166 608.5416 L 291.04166 555.625 Q 291.04166 529.1666 264.5833 529.1666 Q 238.12498 502.7083 132.29166 396.87497 Q 26.458332 291.04166 26.458332 238.12498 L 26.458332 158.74998 L 26.458332 105.83333 Q 26.458332 52.916664 0.0 26.458332 z" svg:height="11.906249mm" draw:style-name="style-286" svg:viewBox="0.0 0.0 1269.9999 1190.6249" svg:width="12.699999mm" svg:x="40.481247mm" svg:y="39.422916mm"/>
          <draw:path svg:d="M 185.20833 0.0 L 238.12498 0.0 L 264.5833 26.458332 Q 291.04166 52.916664 317.49997 52.916664 L 343.9583 52.916664 L 370.41666 79.37499 L 423.3333 79.37499 L 423.3333 105.83333 L 423.3333 132.29166 L 449.79166 132.29166 L 449.79166 158.74998 L 449.79166 158.74998 L 423.3333 158.74998 L 423.3333 211.66666 L 423.3333 264.5833 L 502.7083 264.5833 L 582.0833 264.5833 L 582.0833 238.12498 L 582.0833 238.12498 L 608.5416 238.12498 L 608.5416 238.12498 L 608.5416 238.12498 Q 608.5416 264.5833 634.99994 264.5833 L 687.9166 264.5833 L 687.9166 291.04166 Q 687.9166 317.49997 714.37494 370.41666 L 740.8333 396.87497 L 740.8333 396.87497 L 740.8333 423.3333 L 661.4583 423.3333 Q 582.0833 423.3333 555.625 476.24997 Q 555.625 529.1666 529.1666 529.1666 L 476.24997 529.1666 L 476.24997 529.1666 Q 449.79166 529.1666 423.3333 423.3333 Q 396.87497 370.41666 291.04166 343.9583 Q 185.20833 317.49997 158.74998 264.5833 L 105.83333 185.20833 L 79.37499 185.20833 L 52.916664 158.74998 L 52.916664 158.74998 L 52.916664 158.74998 L 26.458332 132.29166 Q 0.0 105.83333 0.0 79.37499 L 0.0 52.916664 L 0.0 52.916664 L 26.458332 52.916664 L 26.458332 26.458332 Q 26.458332 0.0 79.37499 0.0 Q 132.29166 0.0 185.20833 0.0 z" svg:height="5.2916665mm" draw:style-name="style-287" svg:viewBox="0.0 0.0 740.8333 529.1666" svg:width="7.408333mm" svg:x="46.0375mm" svg:y="170.92082mm"/>
          <draw:path svg:d="M 185.20833 0.0 L 185.20833 0.0 L 185.20833 158.74998 Q 185.20833 317.49997 185.20833 608.5416 L 185.20833 873.12494 L 185.20833 926.0416 Q 185.20833 978.95825 211.66666 1137.7083 L 211.66666 1322.9166 L 211.66666 1322.9166 Q 185.20833 1322.9166 185.20833 1322.9166 Q 158.74998 1349.3749 132.29166 1190.6249 Q 105.83333 1058.3333 79.37499 1058.3333 L 52.916664 1058.3333 L 52.916664 926.0416 Q 52.916664 767.2916 79.37499 767.2916 Q 105.83333 767.2916 79.37499 740.8333 Q 26.458332 714.37494 26.458332 661.4583 Q 26.458332 634.99994 52.916664 634.99994 Q 79.37499 634.99994 79.37499 555.625 Q 52.916664 449.79166 26.458332 317.49997 L 0.0 185.20833 L 0.0 185.20833 L 26.458332 185.20833 L 26.458332 158.74998 L 26.458332 132.29166 L 79.37499 105.83333 Q 132.29166 79.37499 132.29166 52.916664 L 132.29166 52.916664 L 158.74998 52.916664 L 158.74998 26.458332 L 158.74998 26.458332 L 185.20833 26.458332 L 185.20833 26.458332 L 185.20833 26.458332 L 185.20833 0.0 z" svg:height="13.229166mm" draw:style-name="style-288" svg:viewBox="0.0 0.0 211.66666 1322.9166" svg:width="2.1166666mm" svg:x="145.78542mm" svg:y="158.48541mm"/>
          <draw:path svg:d="M 52.916664 238.12498 Q 0.0 211.66666 0.0 185.20833 Q 0.0 158.74998 52.916664 132.29166 Q 132.29166 132.29166 132.29166 105.83333 Q 132.29166 79.37499 52.916664 79.37499 Q 0.0 79.37499 0.0 52.916664 Q 0.0 0.0 105.83333 0.0 Q 211.66666 0.0 211.66666 79.37499 Q 264.5833 158.74998 185.20833 211.66666 Q 132.29166 264.5833 52.916664 238.12498 z" svg:height="2.38125mm" draw:style-name="style-289" svg:viewBox="0.0 0.0 211.66666 238.12498" svg:width="2.1166666mm" svg:x="124.35416mm" svg:y="116.94582mm"/>
          <draw:path svg:d="M 185.20833 0.0 L 264.5833 0.0 L 238.12498 26.458332 Q 185.20833 52.916664 211.66666 52.916664 L 211.66666 79.37499 L 158.74998 105.83333 Q 132.29166 158.74998 105.83333 211.66666 Q 105.83333 264.5833 132.29166 264.5833 Q 158.74998 264.5833 158.74998 291.04166 Q 158.74998 317.49997 264.5833 291.04166 Q 396.87497 264.5833 449.79166 211.66666 Q 502.7083 158.74998 502.7083 105.83333 Q 502.7083 79.37499 476.24997 52.916664 L 476.24997 0.0 L 502.7083 0.0 Q 555.625 0.0 555.625 0.0 L 555.625 0.0 L 555.625 52.916664 L 555.625 79.37499 L 582.0833 105.83333 L 582.0833 132.29166 L 608.5416 132.29166 L 634.99994 158.74998 L 661.4583 158.74998 L 687.9166 158.74998 L 687.9166 158.74998 L 714.37494 158.74998 L 714.37494 158.74998 L 714.37494 158.74998 L 714.37494 185.20833 Q 714.37494 185.20833 740.8333 211.66666 L 740.8333 238.12498 L 740.8333 238.12498 Q 714.37494 238.12498 634.99994 238.12498 L 555.625 264.5833 L 529.1666 264.5833 L 502.7083 264.5833 L 502.7083 291.04166 Q 476.24997 317.49997 476.24997 343.9583 L 449.79166 343.9583 L 449.79166 343.9583 L 449.79166 370.41666 L 423.3333 370.41666 L 396.87497 370.41666 L 396.87497 449.79166 L 396.87497 529.1666 L 423.3333 529.1666 L 423.3333 529.1666 L 476.24997 529.1666 L 529.1666 529.1666 L 502.7083 529.1666 L 476.24997 529.1666 L 476.24997 502.7083 Q 449.79166 502.7083 449.79166 476.24997 L 449.79166 423.3333 L 476.24997 423.3333 L 476.24997 423.3333 L 476.24997 396.87497 L 502.7083 396.87497 L 502.7083 396.87497 L 502.7083 370.41666 L 555.625 370.41666 L 608.5416 370.41666 L 608.5416 396.87497 L 608.5416 396.87497 L 634.99994 423.3333 L 661.4583 449.79166 L 661.4583 476.24997 L 661.4583 502.7083 L 634.99994 555.625 L 608.5416 608.5416 L 608.5416 608.5416 L 608.5416 634.99994 L 582.0833 634.99994 L 555.625 634.99994 L 502.7083 661.4583 L 476.24997 687.9166 L 476.24997 687.9166 L 476.24997 687.9166 L 449.79166 687.9166 L 449.79166 687.9166 L 423.3333 661.4583 L 396.87497 634.99994 L 370.41666 634.99994 Q 343.9583 634.99994 343.9583 608.5416 L 317.49997 608.5416 L 317.49997 582.0833 Q 291.04166 529.1666 291.04166 476.24997 Q 291.04166 396.87497 185.20833 370.41666 Q 79.37499 343.9583 52.916664 264.5833 L 26.458332 185.20833 L 0.0 185.20833 L 0.0 185.20833 L 0.0 158.74998 L 0.0 132.29166 L 79.37499 79.37499 Q 132.29166 0.0 185.20833 0.0 z" svg:height="6.879166mm" draw:style-name="style-290" svg:viewBox="0.0 0.0 740.8333 687.9166" svg:width="7.408333mm" svg:x="93.92708mm" svg:y="109.53749mm"/>
          <draw:path svg:d="M 370.41666 26.458332 L 370.41666 26.458332 L 370.41666 26.458332 L 370.41666 26.458332 L 370.41666 52.916664 L 396.87497 52.916664 L 396.87497 105.83333 Q 396.87497 132.29166 476.24997 105.83333 Q 529.1666 79.37499 529.1666 105.83333 Q 529.1666 132.29166 476.24997 158.74998 Q 396.87497 185.20833 396.87497 211.66666 Q 396.87497 238.12498 423.3333 238.12498 Q 476.24997 238.12498 476.24997 264.5833 L 476.24997 264.5833 L 449.79166 264.5833 Q 423.3333 264.5833 423.3333 291.04166 Q 423.3333 317.49997 449.79166 317.49997 Q 476.24997 317.49997 476.24997 343.9583 Q 476.24997 370.41666 423.3333 343.9583 Q 370.41666 291.04166 370.41666 343.9583 Q 370.41666 396.87497 343.9583 396.87497 L 343.9583 396.87497 L 343.9583 396.87497 Q 317.49997 396.87497 317.49997 370.41666 Q 317.49997 343.9583 264.5833 343.9583 L 211.66666 317.49997 L 211.66666 291.04166 Q 211.66666 291.04166 185.20833 264.5833 Q 185.20833 238.12498 105.83333 238.12498 L 26.458332 238.12498 L 26.458332 211.66666 L 0.0 211.66666 L 0.0 211.66666 L 0.0 185.20833 L 52.916664 185.20833 Q 132.29166 185.20833 132.29166 132.29166 Q 158.74998 105.83333 105.83333 79.37499 L 79.37499 79.37499 L 79.37499 52.916664 L 79.37499 52.916664 L 79.37499 26.458332 L 52.916664 26.458332 L 52.916664 26.458332 L 52.916664 26.458332 L 79.37499 0.0 L 105.83333 0.0 L 105.83333 0.0 L 105.83333 0.0 L 132.29166 0.0 L 132.29166 26.458332 L 185.20833 52.916664 Q 238.12498 79.37499 264.5833 0.0 Q 264.5833 -79.37499 291.04166 0.0 Q 291.04166 79.37499 317.49997 79.37499 Q 343.9583 79.37499 343.9583 52.916664 Q 370.41666 26.458332 370.41666 26.458332 z M 238.12498 211.66666 Q 238.12498 185.20833 264.5833 211.66666 Q 317.49997 238.12498 264.5833 238.12498 Q 211.66666 238.12498 211.66666 211.66666 Q 211.66666 211.66666 238.12498 211.66666 z" svg:height="3.9687498mm" draw:style-name="style-291" svg:viewBox="0.0 0.0 529.1666 396.87497" svg:width="5.2916665mm" svg:x="59.79583mm" svg:y="148.9604mm"/>
          <draw:path svg:d="M 185.20833 79.37499 L 264.5833 0.0 L 291.04166 0.0 Q 317.49997 0.0 343.9583 26.458332 Q 343.9583 52.916664 370.41666 26.458332 Q 396.87497 0.0 423.3333 0.0 L 423.3333 26.458332 L 476.24997 52.916664 Q 502.7083 105.83333 502.7083 158.74998 Q 502.7083 211.66666 502.7083 211.66666 L 502.7083 211.66666 L 529.1666 317.49997 Q 555.625 396.87497 529.1666 449.79166 Q 529.1666 476.24997 529.1666 714.37494 Q 555.625 952.49994 555.625 1058.3333 L 555.625 1164.1666 L 555.625 1217.0833 L 555.625 1243.5416 L 529.1666 1243.5416 L 529.1666 1269.9999 L 502.7083 1269.9999 L 476.24997 1269.9999 L 476.24997 1217.0833 Q 449.79166 1137.7083 449.79166 1084.7916 Q 396.87497 1031.875 396.87497 1058.3333 L 370.41666 1084.7916 L 370.41666 1084.7916 Q 343.9583 1084.7916 343.9583 1005.4166 Q 343.9583 926.0416 291.04166 582.0833 L 238.12498 238.12498 L 211.66666 238.12498 L 211.66666 211.66666 L 211.66666 211.66666 L 185.20833 211.66666 L 185.20833 211.66666 L 185.20833 211.66666 L 185.20833 238.12498 Q 185.20833 238.12498 132.29166 264.5833 L 105.83333 291.04166 L 105.83333 291.04166 Q 79.37499 291.04166 79.37499 291.04166 L 79.37499 317.49997 L 79.37499 317.49997 L 79.37499 317.49997 L 52.916664 317.49997 L 52.916664 317.49997 L 26.458332 343.9583 L 0.0 343.9583 L 0.0 317.49997 L 26.458332 291.04166 L 26.458332 291.04166 L 26.458332 264.5833 L 52.916664 264.5833 L 79.37499 264.5833 L 79.37499 238.12498 L 79.37499 238.12498 L 105.83333 211.66666 Q 132.29166 158.74998 185.20833 79.37499 z" svg:height="12.699999mm" draw:style-name="style-292" svg:viewBox="0.0 0.0 555.625 1269.9999" svg:width="5.5562496mm" svg:x="150.54791mm" svg:y="150.81248mm"/>
          <draw:path svg:d="M 79.37499 0.0 L 105.83333 0.0 L 158.74998 0.0 Q 238.12498 0.0 264.5833 52.916664 Q 264.5833 105.83333 264.5833 158.74998 Q 264.5833 185.20833 185.20833 185.20833 Q 132.29166 211.66666 158.74998 132.29166 Q 158.74998 79.37499 105.83333 79.37499 Q 52.916664 52.916664 52.916664 105.83333 Q 26.458332 132.29166 0.0 132.29166 Q -26.458332 132.29166 0.0 79.37499 Q 52.916664 0.0 79.37499 0.0 z" svg:height="1.8520832mm" draw:style-name="style-293" svg:viewBox="0.0 0.0 264.5833 185.20833" svg:width="2.6458333mm" svg:x="78.84583mm" svg:y="98.95416mm"/>
          <draw:path svg:d="M 0.0 26.458332 L 0.0 0.0 L 0.0 0.0 Q 26.458332 0.0 26.458332 132.29166 L 26.458332 238.12498 L 52.916664 238.12498 L 52.916664 238.12498 L 79.37499 211.66666 L 105.83333 185.20833 L 132.29166 185.20833 L 158.74998 185.20833 L 185.20833 185.20833 L 211.66666 185.20833 L 211.66666 185.20833 L 238.12498 185.20833 L 238.12498 132.29166 L 238.12498 105.83333 L 238.12498 105.83333 L 238.12498 105.83333 L 264.5833 185.20833 L 291.04166 238.12498 L 291.04166 238.12498 L 291.04166 238.12498 L 291.04166 370.41666 Q 291.04166 502.7083 317.49997 555.625 L 317.49997 582.0833 L 317.49997 582.0833 L 291.04166 582.0833 L 291.04166 714.37494 Q 291.04166 846.6666 317.49997 978.95825 L 343.9583 1111.25 L 343.9583 1137.7083 L 343.9583 1164.1666 L 343.9583 1164.1666 L 343.9583 1164.1666 L 317.49997 1164.1666 L 317.49997 1190.6249 L 317.49997 1190.6249 L 291.04166 1190.6249 L 291.04166 1164.1666 L 291.04166 1137.7083 L 264.5833 1111.25 L 238.12498 1084.7916 L 238.12498 1084.7916 L 238.12498 1084.7916 L 238.12498 1058.3333 L 238.12498 1058.3333 L 211.66666 1058.3333 L 211.66666 1031.875 L 185.20833 1031.875 L 132.29166 1031.875 L 132.29166 1005.4166 L 132.29166 1005.4166 L 105.83333 1005.4166 L 105.83333 1005.4166 L 105.83333 952.49994 Q 79.37499 899.5833 52.916664 502.7083 L 0.0 79.37499 L 0.0 26.458332 z" svg:height="11.906249mm" draw:style-name="style-294" svg:viewBox="0.0 0.0 343.9583 1190.6249" svg:width="3.439583mm" svg:x="102.393745mm" svg:y="191.8229mm"/>
          <draw:path svg:d="M 158.74998 52.916664 L 185.20833 0.0 L 343.9583 52.916664 Q 502.7083 79.37499 608.5416 132.29166 Q 714.37494 185.20833 714.37494 211.66666 L 714.37494 211.66666 L 714.37494 211.66666 Q 714.37494 211.66666 714.37494 238.12498 L 740.8333 238.12498 L 793.74994 370.41666 Q 820.2083 502.7083 846.6666 502.7083 L 846.6666 502.7083 L 846.6666 529.1666 L 846.6666 529.1666 L 846.6666 555.625 Q 873.12494 582.0833 873.12494 582.0833 L 873.12494 582.0833 L 873.12494 634.99994 Q 846.6666 687.9166 767.2916 714.37494 Q 687.9166 740.8333 634.99994 793.74994 Q 608.5416 873.12494 582.0833 1005.4166 L 555.625 1111.25 L 555.625 1111.25 L 555.625 1111.25 L 555.625 1084.7916 L 555.625 1084.7916 L 529.1666 1084.7916 L 529.1666 1058.3333 L 476.24997 1058.3333 L 423.3333 1058.3333 L 396.87497 1058.3333 Q 396.87497 1058.3333 264.5833 978.95825 L 132.29166 899.5833 L 132.29166 899.5833 L 132.29166 899.5833 L 105.83333 873.12494 L 79.37499 846.6666 L 79.37499 846.6666 L 79.37499 846.6666 L 79.37499 846.6666 L 79.37499 820.2083 L 52.916664 820.2083 L 52.916664 820.2083 L 52.916664 793.74994 L 26.458332 793.74994 L 26.458332 793.74994 L 26.458332 793.74994 L 26.458332 793.74994 L 26.458332 767.2916 L 0.0 767.2916 L 0.0 767.2916 L 0.0 740.8333 L 26.458332 687.9166 L 26.458332 687.9166 L 26.458332 687.9166 L 26.458332 714.37494 L 26.458332 714.37494 L 52.916664 714.37494 L 52.916664 740.8333 L 238.12498 714.37494 Q 423.3333 687.9166 476.24997 661.4583 Q 502.7083 634.99994 529.1666 608.5416 L 555.625 582.0833 L 555.625 529.1666 L 555.625 502.7083 L 555.625 423.3333 L 555.625 317.49997 L 555.625 264.5833 Q 555.625 211.66666 396.87497 185.20833 L 264.5833 158.74998 L 238.12498 132.29166 Q 185.20833 105.83333 158.74998 105.83333 Q 132.29166 79.37499 158.74998 52.916664 z" svg:height="11.112499mm" draw:style-name="style-295" svg:viewBox="0.0 0.0 873.12494 1111.25" svg:width="8.73125mm" svg:x="152.66458mm" svg:y="136.525mm"/>
          <draw:path svg:d="M 52.916664 0.0 L 79.37499 0.0 L 105.83333 105.83333 Q 158.74998 185.20833 211.66666 185.20833 Q 238.12498 185.20833 238.12498 264.5833 Q 238.12498 343.9583 291.04166 396.87497 Q 370.41666 476.24997 370.41666 555.625 Q 423.3333 608.5416 423.3333 634.99994 L 423.3333 661.4583 L 423.3333 661.4583 L 423.3333 687.9166 L 423.3333 714.37494 Q 423.3333 714.37494 449.79166 714.37494 L 449.79166 714.37494 L 476.24997 767.2916 Q 476.24997 793.74994 449.79166 793.74994 Q 423.3333 793.74994 449.79166 873.12494 Q 476.24997 926.0416 529.1666 926.0416 L 555.625 926.0416 L 555.625 978.95825 Q 529.1666 1031.875 555.625 1031.875 L 555.625 1031.875 L 555.625 1031.875 L 555.625 1058.3333 L 555.625 1058.3333 Q 555.625 1084.7916 582.0833 1084.7916 L 582.0833 1084.7916 L 634.99994 1164.1666 Q 687.9166 1243.5416 687.9166 1243.5416 L 687.9166 1243.5416 L 687.9166 1269.9999 L 687.9166 1269.9999 L 714.37494 1296.4583 L 740.8333 1322.9166 L 740.8333 1402.2916 L 740.8333 1481.6666 L 714.37494 1481.6666 L 687.9166 1481.6666 L 687.9166 1455.2083 L 687.9166 1428.7499 L 661.4583 1428.7499 L 661.4583 1402.2916 L 661.4583 1402.2916 L 634.99994 1402.2916 L 634.99994 1375.8333 L 634.99994 1349.3749 L 608.5416 1349.3749 L 608.5416 1349.3749 L 608.5416 1322.9166 L 582.0833 1322.9166 L 582.0833 1296.4583 Q 582.0833 1269.9999 476.24997 1137.7083 Q 370.41666 978.95825 211.66666 608.5416 L 52.916664 238.12498 L 26.458332 185.20833 Q 0.0 132.29166 0.0 105.83333 L 0.0 79.37499 L 0.0 79.37499 Q 0.0 79.37499 26.458332 26.458332 Q 26.458332 0.0 52.916664 0.0 z M 317.49997 529.1666 Q 317.49997 529.1666 343.9583 529.1666 Q 343.9583 555.625 317.49997 555.625 Q 317.49997 555.625 317.49997 529.1666 z" svg:height="14.816666mm" draw:style-name="style-296" svg:viewBox="0.0 0.0 740.8333 1481.6666" svg:width="7.408333mm" svg:x="151.34166mm" svg:y="177.5354mm"/>
          <draw:path svg:d="M 238.12498 132.29166 L 264.5833 132.29166 L 317.49997 291.04166 Q 343.9583 449.79166 317.49997 449.79166 Q 291.04166 449.79166 317.49997 476.24997 Q 317.49997 476.24997 370.41666 555.625 Q 423.3333 634.99994 423.3333 687.9166 Q 476.24997 740.8333 476.24997 767.2916 L 476.24997 793.74994 L 502.7083 793.74994 L 502.7083 793.74994 L 502.7083 820.2083 L 476.24997 820.2083 L 476.24997 846.6666 L 476.24997 899.5833 L 449.79166 899.5833 L 449.79166 899.5833 L 423.3333 899.5833 Q 396.87497 899.5833 370.41666 899.5833 L 343.9583 899.5833 L 317.49997 899.5833 L 264.5833 899.5833 L 264.5833 926.0416 L 238.12498 926.0416 L 238.12498 899.5833 L 211.66666 899.5833 L 211.66666 846.6666 Q 211.66666 820.2083 185.20833 793.74994 Q 158.74998 740.8333 158.74998 767.2916 Q 132.29166 793.74994 105.83333 793.74994 Q 79.37499 793.74994 52.916664 582.0833 L 0.0 343.9583 L 26.458332 343.9583 Q 52.916664 343.9583 52.916664 317.49997 Q 52.916664 264.5833 52.916664 158.74998 L 52.916664 79.37499 L 52.916664 79.37499 L 52.916664 52.916664 L 52.916664 52.916664 Q 52.916664 52.916664 79.37499 52.916664 L 79.37499 26.458332 L 105.83333 26.458332 Q 132.29166 26.458332 132.29166 52.916664 L 158.74998 79.37499 L 158.74998 52.916664 Q 158.74998 0.0 185.20833 0.0 Q 211.66666 0.0 211.66666 52.916664 Q 211.66666 132.29166 238.12498 132.29166 z" svg:height="9.260416mm" draw:style-name="style-297" svg:viewBox="0.0 0.0 502.7083 926.0416" svg:width="5.027083mm" svg:x="139.7mm" svg:y="191.02916mm"/>
          <draw:path svg:d="M 52.916664 343.9583 L 26.458332 0.0 L 52.916664 0.0 L 79.37499 26.458332 L 105.83333 26.458332 L 105.83333 26.458332 L 132.29166 185.20833 Q 158.74998 370.41666 158.74998 502.7083 L 158.74998 608.5416 L 185.20833 608.5416 Q 211.66666 634.99994 211.66666 661.4583 L 211.66666 661.4583 L 211.66666 661.4583 Q 211.66666 661.4583 185.20833 661.4583 L 185.20833 687.9166 L 185.20833 740.8333 L 211.66666 793.74994 L 238.12498 926.0416 Q 264.5833 1084.7916 291.04166 1137.7083 L 317.49997 1217.0833 L 317.49997 1243.5416 L 317.49997 1296.4583 L 238.12498 1296.4583 L 158.74998 1296.4583 L 132.29166 1269.9999 L 105.83333 1243.5416 L 52.916664 1243.5416 L 26.458332 1243.5416 L 26.458332 1217.0833 L 0.0 1217.0833 L 0.0 1190.6249 L 0.0 1164.1666 L 26.458332 1164.1666 L 52.916664 1190.6249 L 105.83333 1190.6249 L 132.29166 1190.6249 L 132.29166 1190.6249 Q 158.74998 1190.6249 105.83333 952.49994 L 79.37499 714.37494 L 79.37499 714.37494 Q 52.916664 687.9166 52.916664 343.9583 z" svg:height="12.964582mm" draw:style-name="style-298" svg:viewBox="0.0 0.0 317.49997 1296.4583" svg:width="3.1749997mm" svg:x="112.712494mm" svg:y="196.05624mm"/>
          <draw:path svg:d="M 264.5833 52.916664 L 264.5833 105.83333 L 291.04166 105.83333 Q 291.04166 79.37499 317.49997 79.37499 L 343.9583 79.37499 L 343.9583 343.9583 Q 317.49997 634.99994 317.49997 820.2083 L 317.49997 1005.4166 L 317.49997 1137.7083 Q 317.49997 1296.4583 291.04166 1296.4583 L 291.04166 1296.4583 L 264.5833 1296.4583 Q 264.5833 1296.4583 211.66666 1269.9999 Q 185.20833 1243.5416 185.20833 1217.0833 Q 185.20833 1190.6249 132.29166 1190.6249 Q 79.37499 1164.1666 79.37499 1243.5416 L 79.37499 1322.9166 L 79.37499 1322.9166 L 52.916664 1322.9166 L 52.916664 1296.4583 L 52.916664 1269.9999 L 26.458332 1269.9999 L 0.0 1243.5416 L 0.0 1243.5416 L 0.0 1243.5416 L 26.458332 1243.5416 L 52.916664 1243.5416 L 52.916664 1084.7916 Q 52.916664 899.5833 79.37499 661.4583 Q 105.83333 396.87497 132.29166 396.87497 Q 158.74998 396.87497 158.74998 291.04166 L 158.74998 211.66666 L 158.74998 185.20833 L 158.74998 185.20833 L 185.20833 158.74998 L 211.66666 132.29166 L 211.66666 79.37499 L 211.66666 26.458332 L 238.12498 26.458332 L 238.12498 26.458332 L 238.12498 0.0 Q 264.5833 0.0 264.5833 52.916664 z" svg:height="13.229166mm" draw:style-name="style-299" svg:viewBox="0.0 0.0 343.9583 1322.9166" svg:width="3.439583mm" svg:x="95.24999mm" svg:y="182.82707mm"/>
          <draw:path svg:d="M 555.625 0.0 L 555.625 0.0 L 608.5416 0.0 L 661.4583 26.458332 L 740.8333 26.458332 L 820.2083 26.458332 L 820.2083 52.916664 L 820.2083 52.916664 L 820.2083 79.37499 L 793.74994 105.83333 L 793.74994 158.74998 L 793.74994 211.66666 L 820.2083 211.66666 L 820.2083 238.12498 L 820.2083 238.12498 L 846.6666 238.12498 L 846.6666 238.12498 L 846.6666 238.12498 L 952.49994 264.5833 Q 1084.7916 291.04166 1084.7916 264.5833 Q 1084.7916 238.12498 1111.25 238.12498 L 1164.1666 238.12498 L 1190.6249 264.5833 L 1217.0833 291.04166 L 1217.0833 291.04166 L 1217.0833 291.04166 L 1243.5416 343.9583 L 1243.5416 396.87497 L 1217.0833 396.87497 Q 1164.1666 396.87497 1164.1666 476.24997 Q 1137.7083 555.625 1111.25 555.625 Q 1058.3333 582.0833 1058.3333 608.5416 L 1058.3333 661.4583 L 1084.7916 661.4583 L 1084.7916 661.4583 L 1164.1666 714.37494 Q 1217.0833 740.8333 1243.5416 767.2916 Q 1243.5416 793.74994 1322.9166 793.74994 Q 1375.8333 793.74994 1428.7499 978.95825 Q 1481.6666 1137.7083 1481.6666 1190.6249 L 1481.6666 1217.0833 L 1481.6666 1243.5416 Q 1481.6666 1243.5416 1455.2083 1243.5416 L 1455.2083 1243.5416 L 1455.2083 1243.5416 Q 1428.7499 1217.0833 1428.7499 1217.0833 L 1428.7499 1217.0833 L 1428.7499 1190.6249 Q 1428.7499 1164.1666 1322.9166 1190.6249 Q 1190.6249 1190.6249 1164.1666 1190.6249 Q 1164.1666 1164.1666 1217.0833 1137.7083 Q 1269.9999 1111.25 1269.9999 1005.4166 Q 1217.0833 899.5833 1111.25 926.0416 Q 978.95825 926.0416 978.95825 978.95825 Q 952.49994 1031.875 952.49994 1031.875 L 926.0416 1058.3333 L 899.5833 1058.3333 L 899.5833 1058.3333 L 899.5833 1058.3333 L 873.12494 1058.3333 L 873.12494 1031.875 Q 873.12494 1005.4166 899.5833 1005.4166 Q 926.0416 1005.4166 899.5833 926.0416 Q 899.5833 820.2083 873.12494 767.2916 Q 846.6666 740.8333 793.74994 714.37494 Q 740.8333 714.37494 714.37494 767.2916 Q 687.9166 793.74994 687.9166 873.12494 Q 687.9166 952.49994 714.37494 952.49994 L 740.8333 952.49994 L 740.8333 978.95825 Q 740.8333 1005.4166 714.37494 1005.4166 L 714.37494 1005.4166 L 687.9166 1005.4166 Q 687.9166 978.95825 687.9166 978.95825 L 687.9166 978.95825 L 687.9166 978.95825 Q 661.4583 978.95825 582.0833 978.95825 L 529.1666 978.95825 L 502.7083 978.95825 L 476.24997 978.95825 L 476.24997 1005.4166 L 476.24997 1005.4166 L 449.79166 1005.4166 L 449.79166 1031.875 L 449.79166 1031.875 L 423.3333 1031.875 L 423.3333 1031.875 L 423.3333 1031.875 L 423.3333 1005.4166 Q 423.3333 978.95825 370.41666 926.0416 L 343.9583 873.12494 L 343.9583 873.12494 L 370.41666 873.12494 L 370.41666 873.12494 L 370.41666 873.12494 L 423.3333 873.12494 L 476.24997 873.12494 L 502.7083 873.12494 Q 529.1666 873.12494 555.625 767.2916 L 582.0833 687.9166 L 582.0833 661.4583 Q 582.0833 661.4583 555.625 661.4583 L 555.625 661.4583 L 555.625 634.99994 Q 529.1666 608.5416 529.1666 608.5416 Q 529.1666 608.5416 370.41666 608.5416 Q 211.66666 608.5416 185.20833 687.9166 L 158.74998 793.74994 L 105.83333 793.74994 L 79.37499 793.74994 L 79.37499 767.2916 L 52.916664 740.8333 L 52.916664 661.4583 L 52.916664 608.5416 L 26.458332 502.7083 L 26.458332 423.3333 L 26.458332 396.87497 L 0.0 343.9583 L 0.0 238.12498 L 0.0 132.29166 L 26.458332 132.29166 L 26.458332 132.29166 L 52.916664 132.29166 L 79.37499 132.29166 L 79.37499 132.29166 L 105.83333 132.29166 L 105.83333 132.29166 L 105.83333 132.29166 L 158.74998 158.74998 L 211.66666 185.20833 L 238.12498 185.20833 L 264.5833 185.20833 L 291.04166 291.04166 Q 317.49997 396.87497 317.49997 396.87497 Q 343.9583 396.87497 343.9583 423.3333 L 370.41666 423.3333 L 370.41666 423.3333 L 370.41666 449.79166 L 449.79166 449.79166 L 529.1666 449.79166 L 555.625 423.3333 L 582.0833 396.87497 L 582.0833 396.87497 L 582.0833 396.87497 L 608.5416 396.87497 L 608.5416 396.87497 L 608.5416 370.41666 L 634.99994 370.41666 L 634.99994 291.04166 L 634.99994 185.20833 L 608.5416 185.20833 L 608.5416 185.20833 L 608.5416 158.74998 L 582.0833 158.74998 L 582.0833 158.74998 L 582.0833 132.29166 L 555.625 132.29166 L 529.1666 132.29166 L 529.1666 105.83333 L 529.1666 105.83333 L 502.7083 105.83333 L 502.7083 132.29166 L 476.24997 132.29166 L 423.3333 132.29166 L 423.3333 158.74998 L 423.3333 158.74998 L 423.3333 238.12498 Q 423.3333 291.04166 449.79166 291.04166 L 449.79166 291.04166 L 449.79166 317.49997 L 476.24997 317.49997 L 476.24997 343.9583 L 476.24997 370.41666 L 423.3333 370.41666 L 396.87497 343.9583 L 370.41666 343.9583 L 343.9583 343.9583 L 343.9583 291.04166 L 317.49997 264.5833 L 317.49997 238.12498 L 317.49997 185.20833 L 317.49997 185.20833 L 317.49997 185.20833 L 343.9583 185.20833 L 343.9583 158.74998 L 343.9583 158.74998 L 370.41666 158.74998 L 370.41666 132.29166 L 370.41666 132.29166 L 370.41666 132.29166 L 370.41666 132.29166 L 370.41666 105.83333 Q 370.41666 105.83333 396.87497 79.37499 L 396.87497 79.37499 L 423.3333 79.37499 L 449.79166 79.37499 L 502.7083 52.916664 Q 555.625 26.458332 555.625 0.0 z" svg:height="12.435416mm" draw:style-name="style-300" svg:viewBox="0.0 0.0 1481.6666 1243.5416" svg:width="14.816666mm" svg:x="111.12499mm" svg:y="84.40208mm"/>
          <draw:path svg:d="M 449.79166 0.0 L 449.79166 0.0 L 449.79166 0.0 L 449.79166 26.458332 L 449.79166 26.458332 L 476.24997 26.458332 L 476.24997 26.458332 Q 502.7083 26.458332 582.0833 26.458332 Q 634.99994 26.458332 661.4583 52.916664 Q 687.9166 79.37499 687.9166 449.79166 L 687.9166 846.6666 L 661.4583 846.6666 L 661.4583 873.12494 L 634.99994 873.12494 Q 608.5416 873.12494 317.49997 846.6666 L 52.916664 820.2083 L 52.916664 820.2083 Q 52.916664 793.74994 26.458332 793.74994 L 26.458332 793.74994 L 26.458332 555.625 L 0.0 291.04166 L 0.0 238.12498 L 0.0 158.74998 L 26.458332 158.74998 L 52.916664 158.74998 L 52.916664 185.20833 L 52.916664 211.66666 L 79.37499 264.5833 L 105.83333 317.49997 L 105.83333 317.49997 L 105.83333 343.9583 L 132.29166 343.9583 L 158.74998 343.9583 L 158.74998 317.49997 L 158.74998 317.49997 L 158.74998 291.04166 L 158.74998 264.5833 L 158.74998 264.5833 L 158.74998 238.12498 L 158.74998 238.12498 Q 158.74998 238.12498 158.74998 185.20833 Q 158.74998 158.74998 132.29166 158.74998 Q 105.83333 132.29166 105.83333 132.29166 L 132.29166 132.29166 L 264.5833 79.37499 Q 423.3333 52.916664 423.3333 26.458332 Q 423.3333 0.0 449.79166 0.0 z M 476.24997 185.20833 Q 476.24997 105.83333 529.1666 105.83333 Q 608.5416 105.83333 608.5416 238.12498 Q 582.0833 343.9583 529.1666 317.49997 Q 449.79166 291.04166 476.24997 185.20833 z" svg:height="8.73125mm" draw:style-name="style-301" svg:viewBox="0.0 0.0 687.9166 873.12494" svg:width="6.879166mm" svg:x="189.97083mm" svg:y="71.70208mm"/>
          <draw:path svg:d="M 0.0 52.916664 L 0.0 0.0 L 52.916664 0.0 L 105.83333 0.0 L 343.9583 0.0 Q 555.625 0.0 555.625 26.458332 L 555.625 26.458332 L 582.0833 211.66666 Q 608.5416 396.87497 582.0833 396.87497 Q 582.0833 423.3333 582.0833 423.3333 L 582.0833 423.3333 L 582.0833 423.3333 Q 555.625 423.3333 555.625 449.79166 Q 555.625 476.24997 449.79166 476.24997 L 317.49997 449.79166 L 317.49997 423.3333 Q 291.04166 423.3333 291.04166 423.3333 L 291.04166 423.3333 L 264.5833 423.3333 L 238.12498 423.3333 L 238.12498 423.3333 Q 238.12498 423.3333 185.20833 370.41666 L 105.83333 343.9583 L 105.83333 317.49997 Q 79.37499 317.49997 79.37499 317.49997 L 79.37499 317.49997 L 79.37499 291.04166 Q 79.37499 264.5833 52.916664 264.5833 L 52.916664 264.5833 L 26.458332 264.5833 Q 26.458332 264.5833 26.458332 238.12498 L 26.458332 238.12498 L 26.458332 211.66666 Q 26.458332 211.66666 0.0 211.66666 L 0.0 211.66666 L 0.0 185.20833 L 0.0 158.74998 L 0.0 158.74998 L 0.0 132.29166 L 0.0 105.83333 Q -26.458332 79.37499 0.0 52.916664 z" svg:height="4.7625mm" draw:style-name="style-302" svg:viewBox="0.0 0.0 582.0833 476.24997" svg:width="5.820833mm" svg:x="28.839582mm" svg:y="25.399998mm"/>
          <draw:path svg:d="M 582.0833 0.0 L 582.0833 0.0 L 582.0833 0.0 L 582.0833 0.0 L 608.5416 26.458332 L 634.99994 52.916664 L 608.5416 158.74998 Q 582.0833 264.5833 582.0833 291.04166 L 582.0833 317.49997 L 687.9166 291.04166 Q 767.2916 291.04166 767.2916 291.04166 L 767.2916 291.04166 L 740.8333 343.9583 Q 740.8333 370.41666 714.37494 370.41666 L 714.37494 370.41666 L 634.99994 370.41666 Q 555.625 396.87497 529.1666 370.41666 Q 476.24997 343.9583 476.24997 396.87497 Q 476.24997 476.24997 449.79166 529.1666 L 449.79166 582.0833 L 476.24997 582.0833 L 502.7083 582.0833 L 502.7083 555.625 Q 502.7083 529.1666 529.1666 529.1666 L 582.0833 529.1666 L 582.0833 529.1666 L 582.0833 555.625 L 582.0833 555.625 L 582.0833 555.625 L 555.625 555.625 L 555.625 555.625 L 582.0833 582.0833 L 608.5416 608.5416 L 608.5416 608.5416 L 608.5416 608.5416 L 582.0833 634.99994 Q 555.625 661.4583 529.1666 687.9166 L 502.7083 687.9166 L 476.24997 687.9166 Q 449.79166 661.4583 317.49997 661.4583 L 211.66666 661.4583 L 105.83333 634.99994 L 0.0 608.5416 L 0.0 608.5416 L 0.0 608.5416 L 105.83333 608.5416 L 211.66666 608.5416 L 238.12498 582.0833 Q 264.5833 555.625 291.04166 555.625 Q 317.49997 529.1666 370.41666 423.3333 Q 423.3333 317.49997 476.24997 291.04166 L 555.625 238.12498 L 555.625 185.20833 L 582.0833 158.74998 L 582.0833 132.29166 L 582.0833 79.37499 L 555.625 52.916664 L 555.625 26.458332 L 582.0833 26.458332 Q 582.0833 26.458332 582.0833 0.0 z" svg:height="6.879166mm" draw:style-name="style-303" svg:viewBox="0.0 0.0 767.2916 687.9166" svg:width="7.6729164mm" svg:x="52.916664mm" svg:y="174.36041mm"/>
          <draw:path svg:d="M 158.74998 0.0 L 158.74998 0.0 L 211.66666 0.0 Q 264.5833 26.458332 291.04166 105.83333 Q 291.04166 185.20833 185.20833 185.20833 Q 79.37499 158.74998 52.916664 132.29166 Q 0.0 105.83333 0.0 79.37499 L 0.0 79.37499 L 0.0 52.916664 Q 0.0 52.916664 26.458332 52.916664 Q 26.458332 52.916664 52.916664 52.916664 Q 52.916664 26.458332 79.37499 26.458332 L 105.83333 26.458332 L 105.83333 79.37499 Q 132.29166 105.83333 158.74998 105.83333 Q 158.74998 105.83333 158.74998 79.37499 Q 132.29166 52.916664 132.29166 26.458332 L 132.29166 26.458332 L 132.29166 0.0 Q 158.74998 0.0 158.74998 0.0 z" svg:height="1.8520832mm" draw:style-name="style-304" svg:viewBox="0.0 0.0 291.04166 185.20833" svg:width="2.9104166mm" svg:x="60.324997mm" svg:y="138.64166mm"/>
          <draw:path svg:d="M 26.458332 185.20833 L 0.0 0.0 L 52.916664 105.83333 Q 132.29166 238.12498 185.20833 211.66666 Q 264.5833 211.66666 264.5833 158.74998 L 264.5833 105.83333 L 291.04166 238.12498 Q 317.49997 343.9583 317.49997 396.87497 L 317.49997 476.24997 L 317.49997 582.0833 Q 291.04166 661.4583 264.5833 687.9166 Q 264.5833 714.37494 264.5833 714.37494 L 264.5833 714.37494 L 238.12498 740.8333 L 211.66666 767.2916 L 211.66666 793.74994 L 211.66666 820.2083 L 185.20833 740.8333 L 158.74998 661.4583 L 158.74998 661.4583 L 158.74998 661.4583 L 158.74998 634.99994 L 158.74998 634.99994 L 132.29166 661.4583 L 105.83333 714.37494 L 105.83333 714.37494 L 105.83333 714.37494 L 105.83333 687.9166 L 105.83333 687.9166 L 79.37499 687.9166 L 79.37499 687.9166 L 79.37499 661.4583 Q 52.916664 608.5416 52.916664 608.5416 L 52.916664 582.0833 L 52.916664 582.0833 L 52.916664 582.0833 L 52.916664 476.24997 Q 52.916664 370.41666 26.458332 185.20833 z" svg:height="8.202083mm" draw:style-name="style-305" svg:viewBox="0.0 0.0 317.49997 820.2083" svg:width="3.1749997mm" svg:x="169.86249mm" svg:y="167.48125mm"/>
          <draw:path svg:d="M 52.916664 26.458332 L 79.37499 0.0 L 105.83333 26.458332 Q 132.29166 26.458332 185.20833 79.37499 Q 211.66666 132.29166 238.12498 158.74998 L 264.5833 185.20833 L 264.5833 185.20833 L 264.5833 185.20833 L 264.5833 211.66666 L 264.5833 211.66666 L 291.04166 211.66666 L 291.04166 238.12498 L 317.49997 238.12498 L 317.49997 238.12498 L 317.49997 211.66666 L 317.49997 211.66666 L 343.9583 211.66666 L 343.9583 238.12498 L 370.41666 211.66666 Q 370.41666 185.20833 396.87497 185.20833 L 396.87497 185.20833 L 396.87497 185.20833 L 396.87497 158.74998 L 423.3333 158.74998 L 423.3333 158.74998 L 476.24997 264.5833 Q 555.625 370.41666 529.1666 370.41666 Q 502.7083 370.41666 502.7083 423.3333 Q 502.7083 449.79166 529.1666 502.7083 Q 582.0833 555.625 582.0833 555.625 L 582.0833 555.625 L 608.5416 555.625 L 608.5416 555.625 L 608.5416 582.0833 L 634.99994 582.0833 L 634.99994 582.0833 L 634.99994 608.5416 L 608.5416 608.5416 L 582.0833 608.5416 L 582.0833 634.99994 L 582.0833 634.99994 L 555.625 661.4583 L 529.1666 687.9166 L 529.1666 687.9166 L 529.1666 714.37494 L 529.1666 714.37494 L 529.1666 714.37494 L 502.7083 714.37494 L 502.7083 714.37494 L 476.24997 714.37494 L 476.24997 714.37494 L 476.24997 714.37494 L 476.24997 714.37494 L 449.79166 687.9166 L 449.79166 661.4583 L 423.3333 661.4583 L 396.87497 661.4583 L 396.87497 634.99994 Q 370.41666 608.5416 370.41666 582.0833 Q 317.49997 555.625 238.12498 529.1666 L 158.74998 502.7083 L 158.74998 502.7083 Q 132.29166 502.7083 132.29166 476.24997 L 132.29166 476.24997 L 132.29166 476.24997 Q 105.83333 476.24997 79.37499 396.87497 Q 52.916664 291.04166 26.458332 238.12498 L 0.0 158.74998 L 26.458332 158.74998 L 26.458332 132.29166 L 26.458332 132.29166 Q 0.0 132.29166 0.0 132.29166 L 0.0 105.83333 L 0.0 79.37499 L 0.0 79.37499 L 26.458332 79.37499 Q 52.916664 79.37499 52.916664 52.916664 Q 52.916664 52.916664 52.916664 26.458332 z M 423.3333 238.12498 Q 423.3333 238.12498 449.79166 238.12498 Q 449.79166 238.12498 423.3333 238.12498 Q 423.3333 238.12498 423.3333 238.12498 z M 185.20833 396.87497 L 132.29166 343.9583 L 105.83333 317.49997 Q 105.83333 291.04166 158.74998 343.9583 Q 211.66666 396.87497 238.12498 423.3333 Q 238.12498 449.79166 185.20833 396.87497 z M 449.79166 502.7083 Q 423.3333 449.79166 476.24997 502.7083 Q 529.1666 582.0833 502.7083 582.0833 Q 476.24997 582.0833 449.79166 502.7083 z" svg:height="7.1437497mm" draw:style-name="style-306" svg:viewBox="0.0 0.0 634.99994 714.37494" svg:width="6.3499994mm" svg:x="155.575mm" svg:y="183.35625mm"/>
          <draw:path svg:d="M 79.37499 0.0 L 79.37499 0.0 L 105.83333 0.0 L 132.29166 0.0 L 132.29166 0.0 L 132.29166 0.0 L 132.29166 105.83333 Q 132.29166 211.66666 132.29166 238.12498 L 132.29166 291.04166 L 132.29166 291.04166 Q 105.83333 291.04166 79.37499 264.5833 Q 52.916664 264.5833 79.37499 343.9583 Q 79.37499 396.87497 26.458332 370.41666 Q -26.458332 317.49997 0.0 185.20833 L 26.458332 26.458332 L 26.458332 26.458332 Q 52.916664 26.458332 79.37499 0.0 z" svg:height="3.7041664mm" draw:style-name="style-307" svg:viewBox="0.0 0.0 132.29166 370.41666" svg:width="1.3229166mm" svg:x="134.67291mm" svg:y="52.122913mm"/>
          <draw:path svg:d="M 370.41666 26.458332 L 370.41666 0.0 L 396.87497 0.0 Q 423.3333 0.0 476.24997 105.83333 Q 529.1666 211.66666 582.0833 449.79166 Q 582.0833 687.9166 634.99994 687.9166 Q 687.9166 687.9166 687.9166 714.37494 Q 687.9166 740.8333 740.8333 740.8333 Q 793.74994 767.2916 820.2083 820.2083 Q 846.6666 873.12494 952.49994 952.49994 Q 1058.3333 1005.4166 1084.7916 1084.7916 Q 1111.25 1164.1666 1084.7916 1269.9999 Q 1058.3333 1349.3749 1031.875 1349.3749 Q 1005.4166 1349.3749 978.95825 1428.7499 Q 952.49994 1481.6666 899.5833 1508.1249 Q 846.6666 1534.5833 767.2916 1534.5833 Q 687.9166 1534.5833 582.0833 1508.1249 Q 502.7083 1481.6666 449.79166 1428.7499 Q 396.87497 1428.7499 264.5833 1375.8333 Q 132.29166 1322.9166 105.83333 1269.9999 Q 52.916664 1269.9999 0.0 1217.0833 Q -26.458332 1164.1666 0.0 1164.1666 Q 26.458332 1164.1666 0.0 1058.3333 Q -26.458332 978.95825 0.0 952.49994 Q 52.916664 952.49994 52.916664 899.5833 Q 52.916664 820.2083 132.29166 687.9166 Q 211.66666 582.0833 211.66666 423.3333 Q 211.66666 238.12498 211.66666 158.74998 L 211.66666 105.83333 L 238.12498 105.83333 L 238.12498 105.83333 L 238.12498 132.29166 L 264.5833 132.29166 L 264.5833 132.29166 L 264.5833 105.83333 L 291.04166 79.37499 Q 317.49997 52.916664 317.49997 79.37499 Q 317.49997 105.83333 343.9583 52.916664 Q 370.41666 26.458332 370.41666 26.458332 z" svg:height="15.345833mm" draw:style-name="style-308" svg:viewBox="0.0 0.0 1084.7916 1534.5833" svg:width="10.847916mm" svg:x="198.43748mm" svg:y="91.01666mm"/>
          <draw:path svg:d="M 79.37499 0.0 L 105.83333 0.0 L 105.83333 0.0 L 105.83333 0.0 L 105.83333 211.66666 L 105.83333 423.3333 L 132.29166 423.3333 L 132.29166 423.3333 L 370.41666 423.3333 Q 582.0833 423.3333 582.0833 449.79166 L 582.0833 449.79166 L 582.0833 449.79166 L 555.625 449.79166 L 555.625 449.79166 Q 529.1666 449.79166 529.1666 476.24997 L 502.7083 476.24997 L 317.49997 582.0833 Q 158.74998 687.9166 158.74998 714.37494 L 132.29166 714.37494 L 105.83333 714.37494 Q 79.37499 714.37494 79.37499 740.8333 Q 52.916664 767.2916 26.458332 740.8333 L 0.0 714.37494 L 0.0 714.37494 Q 26.458332 687.9166 52.916664 370.41666 L 52.916664 26.458332 L 52.916664 26.458332 L 79.37499 0.0 L 79.37499 0.0 z" svg:height="7.408333mm" draw:style-name="style-309" svg:viewBox="0.0 0.0 582.0833 740.8333" svg:width="5.820833mm" svg:x="37.041664mm" svg:y="74.612495mm"/>
          <draw:path svg:d="M 132.29166 26.458332 L 158.74998 0.0 L 158.74998 0.0 L 158.74998 26.458332 L 158.74998 26.458332 L 158.74998 26.458332 L 185.20833 52.916664 L 211.66666 79.37499 L 211.66666 79.37499 L 211.66666 79.37499 L 211.66666 105.83333 L 211.66666 105.83333 L 238.12498 132.29166 L 264.5833 158.74998 L 396.87497 343.9583 Q 529.1666 502.7083 529.1666 529.1666 L 555.625 529.1666 L 555.625 529.1666 Q 555.625 555.625 582.0833 555.625 L 582.0833 555.625 L 608.5416 608.5416 Q 634.99994 661.4583 608.5416 661.4583 L 608.5416 661.4583 L 582.0833 661.4583 Q 582.0833 661.4583 555.625 608.5416 L 529.1666 582.0833 L 529.1666 582.0833 L 529.1666 555.625 L 529.1666 555.625 L 529.1666 555.625 L 370.41666 634.99994 Q 238.12498 714.37494 158.74998 740.8333 L 105.83333 767.2916 L 79.37499 767.2916 L 52.916664 767.2916 L 52.916664 793.74994 L 52.916664 820.2083 L 26.458332 820.2083 L 26.458332 820.2083 L 0.0 846.6666 L 0.0 846.6666 L 0.0 820.2083 L 0.0 767.2916 L 26.458332 714.37494 L 52.916664 687.9166 L 52.916664 502.7083 Q 52.916664 343.9583 105.83333 185.20833 L 105.83333 52.916664 L 132.29166 26.458332 z" svg:height="8.466666mm" draw:style-name="style-310" svg:viewBox="0.0 0.0 608.5416 846.6666" svg:width="6.0854163mm" svg:x="42.8625mm" svg:y="172.24374mm"/>
          <draw:path svg:d="M 105.83333 0.0 L 105.83333 0.0 L 132.29166 0.0 L 158.74998 0.0 L 158.74998 0.0 L 158.74998 26.458332 L 158.74998 26.458332 L 158.74998 26.458332 L 185.20833 52.916664 L 185.20833 79.37499 L 211.66666 79.37499 L 238.12498 79.37499 L 291.04166 79.37499 Q 343.9583 79.37499 370.41666 105.83333 L 370.41666 105.83333 L 423.3333 291.04166 Q 449.79166 502.7083 502.7083 502.7083 Q 529.1666 529.1666 555.625 555.625 Q 582.0833 582.0833 582.0833 608.5416 L 582.0833 661.4583 L 608.5416 661.4583 L 608.5416 687.9166 L 608.5416 687.9166 L 582.0833 687.9166 L 582.0833 687.9166 L 582.0833 714.37494 L 582.0833 714.37494 L 582.0833 714.37494 L 608.5416 714.37494 L 608.5416 714.37494 L 661.4583 767.2916 Q 687.9166 820.2083 687.9166 846.6666 L 687.9166 873.12494 L 687.9166 926.0416 L 687.9166 978.95825 L 634.99994 978.95825 L 582.0833 978.95825 L 582.0833 952.49994 L 582.0833 926.0416 L 555.625 926.0416 L 555.625 926.0416 L 555.625 899.5833 L 529.1666 899.5833 L 529.1666 899.5833 L 529.1666 873.12494 L 529.1666 873.12494 L 529.1666 873.12494 L 502.7083 846.6666 Q 476.24997 820.2083 291.04166 502.7083 L 105.83333 211.66666 L 79.37499 185.20833 L 52.916664 132.29166 L 52.916664 105.83333 Q 52.916664 79.37499 26.458332 79.37499 L 0.0 52.916664 L 0.0 26.458332 Q 0.0 26.458332 26.458332 26.458332 L 26.458332 26.458332 L 52.916664 26.458332 Q 105.83333 26.458332 105.83333 0.0 z" svg:height="9.789583mm" draw:style-name="style-311" svg:viewBox="0.0 0.0 687.9166 978.95825" svg:width="6.879166mm" svg:x="135.99582mm" svg:y="193.4104mm"/>
          <draw:path svg:d="M 264.5833 26.458332 L 264.5833 0.0 L 291.04166 0.0 Q 343.9583 0.0 343.9583 26.458332 L 343.9583 26.458332 L 370.41666 26.458332 L 370.41666 52.916664 L 370.41666 52.916664 L 396.87497 52.916664 L 370.41666 132.29166 Q 343.9583 211.66666 396.87497 238.12498 Q 449.79166 264.5833 449.79166 370.41666 Q 449.79166 476.24997 423.3333 555.625 Q 396.87497 634.99994 343.9583 661.4583 L 291.04166 661.4583 L 211.66666 661.4583 Q 132.29166 634.99994 79.37499 634.99994 L 52.916664 634.99994 L 52.916664 608.5416 Q 26.458332 608.5416 26.458332 502.7083 L 0.0 396.87497 L 0.0 317.49997 Q 26.458332 264.5833 105.83333 264.5833 Q 185.20833 264.5833 211.66666 238.12498 L 238.12498 211.66666 L 238.12498 211.66666 L 238.12498 211.66666 L 238.12498 185.20833 L 238.12498 185.20833 L 264.5833 158.74998 L 291.04166 105.83333 L 291.04166 105.83333 L 291.04166 105.83333 L 264.5833 79.37499 Q 238.12498 79.37499 238.12498 105.83333 Q 238.12498 132.29166 185.20833 158.74998 Q 158.74998 158.74998 185.20833 105.83333 L 211.66666 52.916664 L 211.66666 52.916664 L 238.12498 52.916664 L 238.12498 52.916664 L 238.12498 52.916664 L 238.12498 26.458332 L 238.12498 26.458332 L 264.5833 26.458332 z M 264.5833 502.7083 Q 264.5833 449.79166 317.49997 449.79166 Q 370.41666 449.79166 343.9583 502.7083 Q 343.9583 582.0833 317.49997 555.625 Q 291.04166 555.625 264.5833 502.7083 z" svg:height="6.614583mm" draw:style-name="style-312" svg:viewBox="0.0 0.0 449.79166 661.4583" svg:width="4.497916mm" svg:x="192.35207mm" svg:y="54.504166mm"/>
          <draw:path svg:d="M 1719.7916 132.29166 L 1772.7083 0.0 L 1772.7083 26.458332 L 1772.7083 52.916664 L 1772.7083 158.74998 Q 1746.2499 238.12498 1772.7083 291.04166 Q 1772.7083 317.49997 1772.7083 343.9583 Q 1772.7083 396.87497 1799.1666 396.87497 Q 1825.6249 396.87497 1825.6249 343.9583 Q 1825.6249 317.49997 1852.0833 317.49997 L 1852.0833 317.49997 L 1878.5416 343.9583 Q 1878.5416 370.41666 1931.4583 343.9583 Q 1984.3749 343.9583 1984.3749 396.87497 Q 2037.2915 476.24997 2063.75 502.7083 Q 2090.2083 502.7083 2116.6665 529.1666 Q 2143.125 555.625 2196.0415 582.0833 Q 2248.9583 582.0833 2248.9583 634.99994 Q 2275.4165 661.4583 2301.875 687.9166 Q 2354.7915 687.9166 2328.3333 714.37494 Q 2328.3333 740.8333 2407.7083 767.2916 Q 2513.5415 793.74994 2487.0833 899.5833 Q 2460.6248 1005.4166 2460.6248 1137.7083 L 2460.6248 1243.5416 L 2434.1665 1269.9999 L 2434.1665 1296.4583 L 2354.7915 1719.7916 Q 2301.875 2143.125 2275.4165 2196.0415 L 2248.9583 2275.4165 L 2248.9583 2301.875 L 2248.9583 2328.3333 L 2275.4165 2328.3333 L 2301.875 2354.7915 L 2301.875 2354.7915 L 2301.875 2354.7915 L 2301.875 2407.7083 L 2301.875 2460.6248 L 2301.875 2460.6248 L 2301.875 2460.6248 L 2275.4165 2487.0833 L 2248.9583 2513.5415 L 2248.9583 2513.5415 L 2248.9583 2513.5415 L 2222.5 2513.5415 L 2196.0415 2513.5415 L 2196.0415 2513.5415 Q 2196.0415 2487.0833 2222.5 2434.1665 L 2222.5 2381.2498 L 2196.0415 2381.2498 L 2169.5833 2407.7083 L 2143.125 2407.7083 L 2116.6665 2407.7083 L 2116.6665 2434.1665 L 2090.2083 2434.1665 L 2037.2915 2539.9998 Q 1984.3749 2645.8333 1957.9165 2725.2083 Q 1957.9165 2778.1248 1957.9165 2804.5833 L 1984.3749 2804.5833 L 1984.3749 2831.0415 Q 2010.8333 2883.9583 2037.2915 2883.9583 L 2037.2915 2883.9583 L 2010.8333 2936.8748 Q 1984.3749 3016.2498 1984.3749 3042.7083 L 1984.3749 3095.6248 L 1957.9165 3095.6248 L 1957.9165 3095.6248 L 1931.4583 3122.0833 L 1931.4583 3122.0833 L 1931.4583 3122.0833 L 1931.4583 3122.0833 L 1904.9999 3122.0833 L 1904.9999 3148.5415 L 1904.9999 3148.5415 L 1878.5416 3148.5415 L 1878.5416 3148.5415 L 1878.5416 3148.5415 L 1878.5416 3174.9998 L 1878.5416 3174.9998 L 1852.0833 3174.9998 L 1852.0833 3201.4583 L 1852.0833 3201.4583 L 1825.6249 3201.4583 L 1825.6249 3148.5415 L 1825.6249 3122.0833 L 1799.1666 3122.0833 L 1772.7083 3122.0833 L 1772.7083 3095.6248 L 1772.7083 3069.1665 L 1825.6249 3069.1665 L 1904.9999 3069.1665 L 1904.9999 3042.7083 L 1904.9999 3016.2498 L 1825.6249 3016.2498 Q 1772.7083 2989.7915 1772.7083 2963.3333 Q 1772.7083 2910.4165 1746.2499 2936.8748 Q 1719.7916 2936.8748 1693.3333 2910.4165 Q 1666.8749 2883.9583 1508.1249 2883.9583 Q 1322.9166 2857.4998 1296.4583 2831.0415 Q 1296.4583 2778.1248 1190.6249 2778.1248 L 1111.25 2751.6665 L 1111.25 2725.2083 L 1111.25 2698.7498 L 1137.7083 2698.7498 Q 1137.7083 2672.2915 1137.7083 2672.2915 L 1137.7083 2672.2915 L 1137.7083 2513.5415 Q 1137.7083 2354.7915 1084.7916 2301.875 Q 1084.7916 2275.4165 1031.875 2248.9583 Q 978.95825 2196.0415 978.95825 2169.5833 Q 978.95825 2143.125 926.0416 2143.125 Q 899.5833 2116.6665 899.5833 2090.2083 Q 873.12494 2063.75 714.37494 1984.3749 Q 555.625 1878.5416 555.625 1852.0833 Q 555.625 1825.6249 423.3333 1799.1666 L 291.04166 1772.7083 L 291.04166 1772.7083 Q 291.04166 1772.7083 185.20833 1719.7916 L 105.83333 1666.8749 L 105.83333 1640.4166 L 79.37499 1640.4166 L 79.37499 1640.4166 L 79.37499 1666.8749 L 79.37499 1666.8749 L 52.916664 1666.8749 L 52.916664 1666.8749 L 52.916664 1666.8749 L 26.458332 1640.4166 L 0.0 1613.9583 L 0.0 1613.9583 L 26.458332 1613.9583 L 26.458332 1613.9583 L 26.458332 1613.9583 L 26.458332 1587.4999 L 26.458332 1587.4999 L 26.458332 1587.4999 L 26.458332 1587.4999 L 52.916664 1561.0416 L 79.37499 1534.5833 L 79.37499 1508.1249 L 79.37499 1481.6666 L 105.83333 1481.6666 L 132.29166 1481.6666 L 132.29166 1481.6666 Q 132.29166 1508.1249 158.74998 1508.1249 Q 185.20833 1508.1249 238.12498 1508.1249 Q 291.04166 1481.6666 396.87497 1349.3749 L 476.24997 1217.0833 L 502.7083 1217.0833 Q 502.7083 1190.6249 502.7083 1190.6249 L 502.7083 1190.6249 L 502.7083 1190.6249 Q 529.1666 1190.6249 529.1666 1164.1666 L 555.625 1164.1666 L 555.625 1164.1666 L 555.625 1137.7083 L 555.625 1137.7083 L 555.625 1137.7083 L 582.0833 1111.25 Q 608.5416 1084.7916 608.5416 1084.7916 Q 608.5416 1084.7916 820.2083 793.74994 L 1031.875 502.7083 L 1031.875 449.79166 L 1031.875 396.87497 L 1058.3333 396.87497 L 1058.3333 396.87497 L 1058.3333 370.41666 L 1084.7916 370.41666 L 1084.7916 343.9583 L 1084.7916 317.49997 L 1111.25 317.49997 L 1111.25 291.04166 L 1137.7083 291.04166 L 1164.1666 291.04166 L 1164.1666 317.49997 L 1137.7083 343.9583 L 1137.7083 370.41666 Q 1084.7916 396.87497 1084.7916 449.79166 L 1084.7916 476.24997 L 1111.25 476.24997 L 1137.7083 449.79166 L 1190.6249 449.79166 L 1217.0833 449.79166 L 1217.0833 423.3333 L 1243.5416 423.3333 L 1243.5416 423.3333 Q 1243.5416 396.87497 1375.8333 343.9583 L 1508.1249 291.04166 L 1508.1249 291.04166 Q 1534.5833 291.04166 1534.5833 264.5833 L 1534.5833 264.5833 L 1561.0416 264.5833 Q 1587.4999 238.12498 1613.9583 238.12498 Q 1666.8749 238.12498 1719.7916 132.29166 z" svg:height="32.01458mm" draw:style-name="style-313" svg:viewBox="0.0 0.0 2487.0833 3201.4583" svg:width="24.870832mm" svg:x="58.47291mm" svg:y="163.77707mm"/>
          <draw:path svg:d="M 555.625 26.458332 L 555.625 0.0 L 582.0833 0.0 L 608.5416 0.0 L 608.5416 26.458332 L 608.5416 26.458332 L 634.99994 52.916664 L 661.4583 79.37499 L 661.4583 79.37499 L 661.4583 105.83333 L 661.4583 105.83333 L 661.4583 105.83333 L 687.9166 105.83333 L 687.9166 105.83333 L 687.9166 132.29166 L 714.37494 132.29166 L 714.37494 132.29166 L 714.37494 158.74998 L 714.37494 158.74998 L 714.37494 158.74998 L 740.8333 158.74998 Q 740.8333 158.74998 767.2916 185.20833 L 767.2916 185.20833 L 767.2916 211.66666 L 767.2916 211.66666 L 978.95825 423.3333 Q 1164.1666 634.99994 1164.1666 634.99994 L 1190.6249 634.99994 L 1190.6249 634.99994 L 1190.6249 634.99994 L 1190.6249 661.4583 L 1190.6249 661.4583 L 1217.0833 661.4583 L 1217.0833 687.9166 L 1243.5416 687.9166 L 1269.9999 687.9166 L 1269.9999 687.9166 Q 1296.4583 714.37494 1296.4583 714.37494 L 1296.4583 740.8333 L 1296.4583 740.8333 L 1322.9166 740.8333 L 1561.0416 899.5833 Q 1772.7083 1058.3333 1799.1666 1084.7916 L 1825.6249 1084.7916 L 1931.4583 1164.1666 Q 2010.8333 1243.5416 2010.8333 1269.9999 Q 2010.8333 1296.4583 2116.6665 1375.8333 Q 2196.0415 1481.6666 2222.5 1508.1249 Q 2248.9583 1534.5833 2248.9583 1534.5833 L 2248.9583 1534.5833 L 2275.4165 1561.0416 L 2301.875 1587.4999 L 2301.875 1587.4999 L 2301.875 1587.4999 L 2301.875 1613.9583 L 2301.875 1613.9583 L 2328.3333 1613.9583 L 2328.3333 1640.4166 L 2328.3333 1640.4166 L 2354.7915 1640.4166 L 2354.7915 1640.4166 L 2354.7915 1640.4166 L 2354.7915 1666.8749 L 2354.7915 1666.8749 L 2381.2498 1693.3333 L 2381.2498 1693.3333 L 2434.1665 1825.6249 Q 2460.6248 1957.9165 2487.0833 2116.6665 L 2513.5415 2248.9583 L 2513.5415 2275.4165 L 2513.5415 2301.875 L 2539.9998 2301.875 L 2539.9998 2275.4165 L 2539.9998 2275.4165 L 2566.4583 2275.4165 L 2566.4583 2169.5833 L 2566.4583 2090.2083 L 2539.9998 2010.8333 Q 2513.5415 1931.4583 2487.0833 1799.1666 L 2434.1665 1693.3333 L 2434.1665 1693.3333 Q 2407.7083 1666.8749 2354.7915 1561.0416 L 2301.875 1481.6666 L 2301.875 1455.2083 L 2301.875 1455.2083 L 2275.4165 1455.2083 L 2275.4165 1428.7499 L 2275.4165 1428.7499 L 2301.875 1428.7499 L 2301.875 1428.7499 L 2301.875 1428.7499 L 2354.7915 1402.2916 L 2381.2498 1375.8333 L 2434.1665 1349.3749 Q 2487.0833 1322.9166 2513.5415 1296.4583 L 2513.5415 1296.4583 L 2539.9998 1296.4583 L 2566.4583 1269.9999 L 2725.2083 1269.9999 Q 2910.4165 1269.9999 3227.9165 1402.2916 Q 3571.8748 1508.1249 3677.7083 1613.9583 Q 3836.4583 1719.7916 3862.9165 1799.1666 Q 3889.3748 1904.9999 3915.833 1957.9165 L 3942.2915 2037.2915 L 3942.2915 2063.75 L 3942.2915 2063.75 L 3942.2915 2116.6665 L 3942.2915 2196.0415 L 3942.2915 2222.5 L 3942.2915 2222.5 L 3889.3748 2381.2498 Q 3836.4583 2566.4583 3836.4583 2592.9165 Q 3836.4583 2619.3748 3836.4583 2804.5833 Q 3836.4583 2989.7915 3862.9165 3122.0833 L 3862.9165 3280.8333 L 3836.4583 3571.8748 Q 3783.5415 3862.9165 3730.6248 3995.208 Q 3677.7083 4127.5 3651.2498 4153.958 L 3651.2498 4180.4165 L 3624.7915 4180.4165 Q 3624.7915 4180.4165 3624.7915 4206.875 L 3624.7915 4206.875 L 3624.7915 4206.875 Q 3598.3333 4233.333 3571.8748 4259.7915 Q 3571.8748 4286.25 3413.1248 4392.083 Q 3280.8333 4497.9165 3042.7083 4550.833 L 2831.0415 4603.75 L 2778.1248 4630.208 L 2725.2083 4656.6665 L 2725.2083 4656.6665 L 2725.2083 4656.6665 L 2698.7498 4656.6665 Q 2672.2915 4656.6665 2460.6248 4709.583 Q 2248.9583 4762.4995 2010.8333 4736.0415 L 1772.7083 4683.1245 L 1772.7083 4656.6665 Q 1772.7083 4656.6665 1746.2499 4656.6665 L 1746.2499 4656.6665 L 1746.2499 4656.6665 Q 1719.7916 4630.208 1719.7916 4630.208 L 1719.7916 4630.208 L 1719.7916 4630.208 Q 1719.7916 4603.75 1666.8749 4603.75 L 1640.4166 4577.2915 L 1640.4166 4550.833 Q 1613.9583 4550.833 1613.9583 4550.833 L 1613.9583 4550.833 L 1613.9583 4550.833 Q 1613.9583 4524.375 1508.1249 4339.1665 Q 1455.2083 4153.958 1402.2916 4153.958 L 1349.3749 4153.958 L 1349.3749 4153.958 L 1322.9166 4127.5 L 1296.4583 4127.5 L 1269.9999 4127.5 L 1269.9999 4101.0415 L 1243.5416 4101.0415 L 1243.5416 4101.0415 L 1243.5416 4074.583 L 1243.5416 4074.583 L 1243.5416 4074.583 L 1217.0833 4074.583 Q 1217.0833 4074.583 1084.7916 3968.7498 Q 926.0416 3862.9165 661.4583 3598.3333 L 423.3333 3333.7498 L 423.3333 3333.7498 Q 396.87497 3307.2915 396.87497 3307.2915 L 396.87497 3307.2915 L 396.87497 3280.8333 Q 396.87497 3280.8333 370.41666 3280.8333 L 370.41666 3280.8333 L 370.41666 3280.8333 Q 343.9583 3254.3748 343.9583 3254.3748 L 343.9583 3254.3748 L 343.9583 3227.9165 Q 343.9583 3227.9165 238.12498 3095.6248 Q 185.20833 2963.3333 52.916664 2539.9998 Q -79.37499 2090.2083 26.458332 2063.75 L 132.29166 2010.8333 L 132.29166 2010.8333 L 132.29166 2010.8333 L 132.29166 1984.3749 L 132.29166 1984.3749 L 132.29166 1957.9165 L 132.29166 1957.9165 L 132.29166 1957.9165 Q 132.29166 1957.9165 79.37499 1931.4583 L 52.916664 1904.9999 L 26.458332 1904.9999 Q 26.458332 1904.9999 26.458332 1878.5416 L 0.0 1852.0833 L 26.458332 1852.0833 Q 52.916664 1852.0833 52.916664 1746.2499 L 26.458332 1666.8749 L 26.458332 1640.4166 L 26.458332 1640.4166 L 26.458332 1587.4999 L 26.458332 1508.1249 L 52.916664 1508.1249 L 52.916664 1481.6666 L 79.37499 1481.6666 L 79.37499 1481.6666 L 79.37499 1481.6666 L 79.37499 1481.6666 L 238.12498 1534.5833 Q 370.41666 1587.4999 449.79166 1613.9583 L 529.1666 1613.9583 L 529.1666 1561.0416 L 502.7083 1508.1249 L 502.7083 1481.6666 L 502.7083 1455.2083 L 476.24997 1375.8333 Q 449.79166 1322.9166 396.87497 1058.3333 L 317.49997 820.2083 L 317.49997 793.74994 Q 291.04166 793.74994 238.12498 529.1666 L 185.20833 238.12498 L 185.20833 211.66666 L 185.20833 185.20833 L 211.66666 185.20833 L 238.12498 185.20833 L 238.12498 238.12498 Q 264.5833 317.49997 264.5833 317.49997 L 291.04166 317.49997 L 291.04166 317.49997 L 291.04166 317.49997 L 343.9583 291.04166 L 370.41666 264.5833 L 370.41666 264.5833 L 396.87497 264.5833 L 396.87497 264.5833 L 396.87497 264.5833 L 396.87497 238.12498 L 396.87497 238.12498 L 423.3333 238.12498 L 423.3333 211.66666 L 423.3333 211.66666 L 449.79166 211.66666 L 449.79166 185.20833 Q 449.79166 158.74998 396.87497 158.74998 Q 343.9583 132.29166 423.3333 105.83333 L 476.24997 52.916664 L 476.24997 52.916664 L 476.24997 52.916664 L 476.24997 79.37499 L 502.7083 79.37499 L 502.7083 79.37499 L 502.7083 52.916664 L 502.7083 52.916664 L 502.7083 52.916664 L 529.1666 52.916664 L 529.1666 52.916664 L 529.1666 26.458332 L 555.625 26.458332 L 555.625 26.458332 z" svg:height="47.360413mm" draw:style-name="style-314" svg:viewBox="0.0 0.0 3942.2915 4736.0415" svg:width="39.422916mm" svg:x="144.72708mm" svg:y="69.85mm"/>
          <draw:path svg:d="M 26.458332 105.83333 L 52.916664 0.0 L 52.916664 105.83333 L 52.916664 211.66666 L 79.37499 211.66666 L 105.83333 211.66666 L 158.74998 423.3333 Q 211.66666 661.4583 238.12498 687.9166 L 238.12498 714.37494 L 211.66666 687.9166 Q 158.74998 687.9166 158.74998 793.74994 Q 158.74998 873.12494 158.74998 899.5833 L 158.74998 926.0416 L 158.74998 926.0416 L 158.74998 926.0416 L 158.74998 952.49994 L 158.74998 952.49994 L 158.74998 1005.4166 L 158.74998 1031.875 L 132.29166 1031.875 L 132.29166 1031.875 L 132.29166 1005.4166 L 105.83333 978.95825 L 105.83333 899.5833 L 105.83333 846.6666 L 79.37499 793.74994 Q 52.916664 740.8333 52.916664 608.5416 L 26.458332 476.24997 L 26.458332 423.3333 L 0.0 370.41666 L 0.0 343.9583 L 0.0 317.49997 L 26.458332 317.49997 L 26.458332 317.49997 L 26.458332 291.04166 L 0.0 291.04166 L 0.0 238.12498 L 0.0 185.20833 L 26.458332 105.83333 z" svg:height="10.318749mm" draw:style-name="style-315" svg:viewBox="0.0 0.0 238.12498 1031.875" svg:width="2.38125mm" svg:x="144.4625mm" svg:y="182.03333mm"/>
          <draw:path svg:d="M 132.29166 0.0 L 158.74998 0.0 L 185.20833 238.12498 Q 238.12498 476.24997 238.12498 555.625 L 238.12498 634.99994 L 264.5833 687.9166 Q 291.04166 740.8333 291.04166 687.9166 Q 343.9583 634.99994 343.9583 634.99994 L 343.9583 634.99994 L 343.9583 740.8333 L 343.9583 820.2083 L 317.49997 820.2083 L 317.49997 846.6666 L 317.49997 846.6666 L 343.9583 846.6666 L 370.41666 952.49994 Q 423.3333 1084.7916 396.87497 1084.7916 Q 370.41666 1084.7916 476.24997 1402.2916 Q 555.625 1719.7916 582.0833 1746.2499 L 608.5416 1772.7083 L 608.5416 1799.1666 L 608.5416 1825.6249 L 634.99994 1852.0833 L 661.4583 1904.9999 L 661.4583 1957.9165 L 661.4583 1984.3749 L 634.99994 1984.3749 L 608.5416 1984.3749 L 608.5416 1957.9165 L 608.5416 1931.4583 L 582.0833 1931.4583 L 582.0833 1904.9999 L 582.0833 1904.9999 L 555.625 1904.9999 L 555.625 1852.0833 L 555.625 1825.6249 L 529.1666 1825.6249 L 529.1666 1799.1666 L 529.1666 1799.1666 L 502.7083 1799.1666 L 502.7083 1746.2499 Q 502.7083 1719.7916 423.3333 1534.5833 L 343.9583 1375.8333 L 343.9583 1322.9166 L 343.9583 1269.9999 L 317.49997 1269.9999 L 317.49997 1269.9999 L 317.49997 1243.5416 L 317.49997 1243.5416 L 317.49997 1217.0833 Q 291.04166 1217.0833 291.04166 1217.0833 L 291.04166 1217.0833 L 291.04166 1190.6249 Q 291.04166 1164.1666 238.12498 952.49994 L 185.20833 740.8333 L 158.74998 740.8333 L 132.29166 740.8333 L 132.29166 634.99994 L 132.29166 529.1666 L 105.83333 634.99994 L 79.37499 714.37494 L 79.37499 767.2916 L 79.37499 820.2083 L 105.83333 820.2083 L 105.83333 846.6666 L 105.83333 846.6666 L 79.37499 846.6666 L 79.37499 873.12494 L 79.37499 899.5833 L 105.83333 952.49994 L 105.83333 1005.4166 L 79.37499 1005.4166 L 52.916664 1005.4166 L 52.916664 978.95825 L 26.458332 952.49994 L 26.458332 582.0833 L 26.458332 185.20833 L 0.0 185.20833 L 0.0 158.74998 L 0.0 158.74998 L 0.0 158.74998 L 26.458332 158.74998 Q 26.458332 158.74998 52.916664 105.83333 Q 79.37499 52.916664 79.37499 26.458332 Q 105.83333 0.0 132.29166 0.0 z" svg:height="19.843748mm" draw:style-name="style-316" svg:viewBox="0.0 0.0 661.4583 1984.3749" svg:width="6.614583mm" svg:x="143.66875mm" svg:y="176.74165mm"/>
          <draw:path svg:d="M 211.66666 0.0 L 211.66666 0.0 L 264.5833 0.0 L 291.04166 0.0 L 291.04166 0.0 L 317.49997 0.0 L 317.49997 105.83333 Q 370.41666 238.12498 317.49997 291.04166 Q 264.5833 317.49997 238.12498 343.9583 L 211.66666 343.9583 L 211.66666 317.49997 Q 211.66666 317.49997 185.20833 317.49997 L 185.20833 317.49997 L 185.20833 291.04166 Q 158.74998 264.5833 158.74998 291.04166 L 132.29166 317.49997 L 105.83333 317.49997 Q 105.83333 317.49997 52.916664 264.5833 L 0.0 264.5833 L 0.0 238.12498 L 0.0 238.12498 L 0.0 238.12498 L 0.0 238.12498 L 26.458332 211.66666 Q 52.916664 158.74998 52.916664 105.83333 Q 52.916664 52.916664 105.83333 26.458332 L 185.20833 0.0 L 185.20833 0.0 L 211.66666 0.0 L 211.66666 0.0 z" svg:height="3.439583mm" draw:style-name="style-317" svg:viewBox="0.0 0.0 317.49997 343.9583" svg:width="3.1749997mm" svg:x="106.89166mm" svg:y="119.06249mm"/>
          <draw:path svg:d="M 1693.3333 0.0 L 1693.3333 0.0 L 1693.3333 0.0 Q 1693.3333 0.0 1719.7916 0.0 L 1719.7916 26.458332 L 1613.9583 158.74998 Q 1481.6666 291.04166 1481.6666 291.04166 L 1481.6666 317.49997 L 1455.2083 317.49997 L 1428.7499 317.49997 L 1428.7499 343.9583 L 1428.7499 343.9583 L 1402.2916 343.9583 L 1402.2916 370.41666 L 1402.2916 370.41666 L 1375.8333 370.41666 L 1375.8333 370.41666 L 1375.8333 396.87497 L 1269.9999 449.79166 Q 1137.7083 502.7083 1137.7083 582.0833 Q 1111.25 634.99994 1111.25 687.9166 L 1111.25 714.37494 L 1084.7916 714.37494 L 1084.7916 740.8333 L 1084.7916 740.8333 L 1058.3333 740.8333 L 1058.3333 740.8333 L 1058.3333 740.8333 L 1058.3333 767.2916 L 1058.3333 767.2916 L 1031.875 767.2916 L 1031.875 793.74994 L 1005.4166 793.74994 L 978.95825 793.74994 L 978.95825 740.8333 Q 1005.4166 687.9166 1005.4166 634.99994 L 1031.875 582.0833 L 1005.4166 582.0833 L 952.49994 582.0833 L 899.5833 608.5416 L 873.12494 634.99994 L 846.6666 634.99994 L 820.2083 634.99994 L 820.2083 687.9166 L 846.6666 714.37494 L 846.6666 740.8333 L 846.6666 767.2916 L 926.0416 899.5833 Q 1005.4166 1058.3333 1005.4166 1111.25 Q 1005.4166 1137.7083 978.95825 1137.7083 L 978.95825 1137.7083 L 978.95825 1137.7083 Q 952.49994 1137.7083 952.49994 1111.25 L 952.49994 1058.3333 L 926.0416 1031.875 L 899.5833 1005.4166 L 899.5833 978.95825 L 899.5833 952.49994 L 873.12494 952.49994 L 873.12494 952.49994 L 873.12494 926.0416 Q 846.6666 926.0416 793.74994 793.74994 Q 740.8333 661.4583 555.625 661.4583 Q 370.41666 634.99994 264.5833 608.5416 Q 158.74998 582.0833 105.83333 476.24997 L 52.916664 396.87497 L 26.458332 370.41666 L 0.0 343.9583 L 0.0 264.5833 L 0.0 158.74998 L 26.458332 158.74998 L 26.458332 158.74998 L 26.458332 185.20833 L 52.916664 185.20833 L 52.916664 211.66666 L 52.916664 264.5833 L 79.37499 317.49997 L 105.83333 343.9583 L 158.74998 423.3333 Q 211.66666 529.1666 264.5833 529.1666 Q 343.9583 582.0833 608.5416 555.625 Q 873.12494 529.1666 1137.7083 423.3333 Q 1402.2916 317.49997 1455.2083 238.12498 Q 1534.5833 185.20833 1534.5833 185.20833 L 1534.5833 185.20833 L 1534.5833 158.74998 L 1534.5833 158.74998 L 1561.0416 158.74998 L 1561.0416 158.74998 L 1561.0416 158.74998 Q 1587.4999 132.29166 1613.9583 105.83333 L 1640.4166 52.916664 L 1640.4166 52.916664 Q 1666.8749 52.916664 1666.8749 26.458332 L 1666.8749 26.458332 L 1693.3333 26.458332 Q 1693.3333 0.0 1693.3333 0.0 z" svg:height="11.377083mm" draw:style-name="style-318" svg:viewBox="0.0 0.0 1719.7916 1137.7083" svg:width="17.197916mm" svg:x="61.9125mm" svg:y="86.783325mm"/>
          <draw:path svg:d="M 105.83333 238.12498 L 52.916664 238.12498 L 52.916664 238.12498 Q 52.916664 211.66666 26.458332 211.66666 L 26.458332 211.66666 L 26.458332 211.66666 Q 0.0 211.66666 0.0 185.20833 L 0.0 158.74998 L 26.458332 158.74998 Q 52.916664 132.29166 105.83333 132.29166 Q 158.74998 132.29166 79.37499 105.83333 L 0.0 79.37499 L 52.916664 26.458332 Q 132.29166 -26.458332 211.66666 0.0 Q 264.5833 26.458332 317.49997 52.916664 Q 370.41666 105.83333 343.9583 158.74998 Q 317.49997 185.20833 264.5833 238.12498 Q 238.12498 238.12498 185.20833 238.12498 Q 132.29166 238.12498 105.83333 238.12498 z" svg:height="2.38125mm" draw:style-name="style-319" svg:viewBox="0.0 0.0 343.9583 238.12498" svg:width="3.439583mm" svg:x="106.362495mm" svg:y="106.09791mm"/>
          <draw:path svg:d="M 767.2916 423.3333 L 767.2916 0.0 L 873.12494 52.916664 Q 978.95825 79.37499 1058.3333 52.916664 Q 1164.1666 52.916664 1190.6249 26.458332 L 1217.0833 0.0 L 1217.0833 0.0 L 1243.5416 0.0 L 1243.5416 0.0 L 1243.5416 0.0 L 1243.5416 26.458332 L 1243.5416 26.458332 L 1243.5416 52.916664 L 1243.5416 52.916664 L 1243.5416 52.916664 L 1243.5416 52.916664 L 1243.5416 79.37499 L 1243.5416 79.37499 L 1217.0833 79.37499 L 1217.0833 105.83333 L 1269.9999 105.83333 L 1322.9166 105.83333 L 1322.9166 79.37499 L 1322.9166 79.37499 L 1349.3749 158.74998 Q 1402.2916 211.66666 1402.2916 370.41666 L 1402.2916 502.7083 L 1402.2916 529.1666 L 1402.2916 529.1666 L 1375.8333 529.1666 L 1375.8333 529.1666 L 1375.8333 555.625 L 1349.3749 555.625 L 1349.3749 555.625 L 1349.3749 582.0833 L 1349.3749 582.0833 L 1349.3749 582.0833 L 1322.9166 582.0833 L 1322.9166 582.0833 L 1322.9166 608.5416 L 1296.4583 608.5416 L 1296.4583 608.5416 L 1296.4583 634.99994 L 1296.4583 634.99994 L 1296.4583 634.99994 L 1269.9999 634.99994 L 1269.9999 634.99994 L 1269.9999 661.4583 L 1243.5416 661.4583 L 1243.5416 687.9166 L 1243.5416 714.37494 L 1296.4583 714.37494 L 1349.3749 687.9166 L 1402.2916 687.9166 L 1428.7499 687.9166 L 1719.7916 687.9166 Q 2010.8333 687.9166 2354.7915 740.8333 Q 2672.2915 846.6666 2725.2083 846.6666 Q 2778.1248 899.5833 2831.0415 899.5833 L 2857.4998 899.5833 L 2857.4998 926.0416 L 2883.9583 926.0416 L 2883.9583 952.49994 L 2883.9583 978.95825 L 2910.4165 978.95825 L 2936.8748 1005.4166 L 2963.3333 1005.4166 L 2989.7915 1005.4166 L 2989.7915 1031.875 L 2989.7915 1031.875 L 2989.7915 1031.875 L 2963.3333 1058.3333 L 2963.3333 1058.3333 L 2963.3333 1058.3333 L 2936.8748 1058.3333 L 2936.8748 1058.3333 L 2910.4165 1031.875 L 2883.9583 1005.4166 L 2883.9583 1005.4166 L 2883.9583 1005.4166 L 2857.4998 1005.4166 L 2857.4998 1005.4166 L 2831.0415 1005.4166 Q 2804.5833 1005.4166 2778.1248 1031.875 L 2725.2083 1031.875 L 2672.2915 1031.875 Q 2619.3748 1058.3333 2566.4583 1058.3333 Q 2539.9998 1058.3333 2487.0833 1164.1666 L 2407.7083 1296.4583 L 2407.7083 1322.9166 L 2407.7083 1349.3749 L 2381.2498 1375.8333 L 2354.7915 1402.2916 L 2354.7915 1428.7499 L 2354.7915 1481.6666 L 2354.7915 1508.1249 L 2354.7915 1534.5833 L 2354.7915 1534.5833 Q 2328.3333 1534.5833 2328.3333 1561.0416 L 2328.3333 1561.0416 L 2301.875 1561.0416 Q 2301.875 1587.4999 2301.875 1587.4999 L 2328.3333 1587.4999 L 2301.875 1640.4166 Q 2301.875 1666.8749 2275.4165 1693.3333 L 2248.9583 1746.2499 L 2248.9583 1904.9999 L 2248.9583 2037.2915 L 2222.5 2090.2083 L 2222.5 2143.125 L 2222.5 2143.125 L 2196.0415 2143.125 L 2196.0415 2169.5833 L 2196.0415 2222.5 L 2248.9583 2222.5 L 2275.4165 2222.5 L 2275.4165 2248.9583 L 2301.875 2248.9583 L 2381.2498 2328.3333 Q 2460.6248 2381.2498 2487.0833 2407.7083 L 2513.5415 2434.1665 L 2513.5415 2434.1665 L 2513.5415 2434.1665 L 2539.9998 2434.1665 L 2539.9998 2434.1665 L 2539.9998 2460.6248 L 2566.4583 2460.6248 L 2566.4583 2460.6248 L 2566.4583 2487.0833 L 2566.4583 2487.0833 L 2566.4583 2487.0833 L 2592.9165 2487.0833 L 2592.9165 2487.0833 L 2592.9165 2513.5415 L 2619.3748 2513.5415 L 2619.3748 2539.9998 L 2619.3748 2539.9998 L 2619.3748 2539.9998 L 2619.3748 2539.9998 L 2592.9165 2566.4583 L 2592.9165 2592.9165 L 2592.9165 2592.9165 L 2566.4583 2592.9165 L 2566.4583 2566.4583 L 2566.4583 2539.9998 L 2539.9998 2539.9998 L 2513.5415 2539.9998 L 2513.5415 2513.5415 L 2513.5415 2513.5415 L 2487.0833 2513.5415 L 2487.0833 2487.0833 L 2487.0833 2487.0833 L 2460.6248 2487.0833 L 2460.6248 2487.0833 L 2460.6248 2487.0833 L 2434.1665 2460.6248 Q 2407.7083 2434.1665 2196.0415 2328.3333 Q 1984.3749 2222.5 1719.7916 2143.125 Q 1455.2083 2063.75 1190.6249 2090.2083 Q 952.49994 2116.6665 714.37494 2196.0415 Q 476.24997 2301.875 476.24997 2328.3333 Q 449.79166 2354.7915 423.3333 2381.2498 Q 396.87497 2381.2498 370.41666 2460.6248 L 343.9583 2539.9998 L 343.9583 2539.9998 Q 343.9583 2539.9998 317.49997 2539.9998 L 317.49997 2566.4583 L 317.49997 2566.4583 L 291.04166 2566.4583 L 291.04166 2566.4583 L 291.04166 2592.9165 L 264.5833 2592.9165 L 238.12498 2592.9165 L 238.12498 2539.9998 Q 238.12498 2513.5415 211.66666 2487.0833 Q 211.66666 2460.6248 158.74998 2460.6248 Q 105.83333 2460.6248 105.83333 2487.0833 L 105.83333 2539.9998 L 79.37499 2539.9998 L 52.916664 2539.9998 L 52.916664 2487.0833 Q 26.458332 2460.6248 26.458332 2434.1665 L 26.458332 2434.1665 L 0.0 2407.7083 L 0.0 2381.2498 L 0.0 2301.875 Q 26.458332 2222.5 26.458332 2090.2083 L 79.37499 1957.9165 L 79.37499 1931.4583 L 79.37499 1904.9999 L 105.83333 1904.9999 L 105.83333 1904.9999 L 105.83333 1878.5416 L 105.83333 1878.5416 L 105.83333 1852.0833 Q 132.29166 1825.6249 132.29166 1772.7083 Q 185.20833 1719.7916 264.5833 1481.6666 L 370.41666 1269.9999 L 396.87497 1269.9999 L 396.87497 1269.9999 L 396.87497 1243.5416 L 396.87497 1243.5416 L 396.87497 1217.0833 L 396.87497 1217.0833 L 396.87497 1217.0833 Q 423.3333 1217.0833 582.0833 1031.875 Q 767.2916 873.12494 767.2916 423.3333 z" svg:height="25.929165mm" draw:style-name="style-320" svg:viewBox="0.0 0.0 2989.7915 2592.9165" svg:width="29.897915mm" svg:x="49.47708mm" svg:y="46.0375mm"/>
          <draw:path svg:d="M 79.37499 0.0 L 105.83333 0.0 L 105.83333 0.0 Q 105.83333 0.0 132.29166 26.458332 L 132.29166 26.458332 L 211.66666 476.24997 Q 291.04166 926.0416 291.04166 952.49994 Q 291.04166 978.95825 317.49997 1031.875 L 317.49997 1084.7916 L 317.49997 1111.25 Q 291.04166 1137.7083 264.5833 1111.25 L 238.12498 1111.25 L 238.12498 1084.7916 Q 238.12498 1058.3333 211.66666 1005.4166 L 185.20833 952.49994 L 185.20833 899.5833 Q 185.20833 873.12494 132.29166 634.99994 Q 79.37499 396.87497 26.458332 370.41666 L 0.0 370.41666 L 0.0 370.41666 L 0.0 343.9583 L 0.0 264.5833 Q -26.458332 211.66666 0.0 185.20833 Q 0.0 158.74998 26.458332 52.916664 Q 26.458332 -26.458332 79.37499 0.0 z" svg:height="11.112499mm" draw:style-name="style-321" svg:viewBox="0.0 0.0 317.49997 1111.25" svg:width="3.1749997mm" svg:x="150.01874mm" svg:y="164.04166mm"/>
          <draw:path svg:d="M 582.0833 52.916664 L 582.0833 105.83333 L 555.625 158.74998 Q 529.1666 211.66666 502.7083 211.66666 Q 449.79166 211.66666 449.79166 343.9583 Q 423.3333 449.79166 396.87497 449.79166 Q 370.41666 449.79166 317.49997 476.24997 L 264.5833 502.7083 L 264.5833 502.7083 L 238.12498 502.7083 L 238.12498 555.625 L 238.12498 582.0833 L 211.66666 582.0833 L 185.20833 608.5416 L 185.20833 608.5416 L 158.74998 608.5416 L 158.74998 608.5416 Q 132.29166 608.5416 132.29166 608.5416 L 132.29166 634.99994 L 79.37499 634.99994 L 52.916664 634.99994 L 52.916664 608.5416 Q 26.458332 582.0833 26.458332 502.7083 L 0.0 449.79166 L 0.0 396.87497 L 26.458332 370.41666 L 26.458332 317.49997 Q 26.458332 264.5833 52.916664 238.12498 L 52.916664 185.20833 L 79.37499 158.74998 Q 105.83333 132.29166 211.66666 132.29166 Q 317.49997 132.29166 370.41666 52.916664 Q 423.3333 -26.458332 502.7083 0.0 Q 582.0833 0.0 582.0833 52.916664 z" svg:height="6.3499994mm" draw:style-name="style-322" svg:viewBox="0.0 0.0 582.0833 634.99994" svg:width="5.820833mm" svg:x="118.268745mm" svg:y="114.564575mm"/>
          <draw:path svg:d="M 158.74998 0.0 L 264.5833 0.0 L 264.5833 105.83333 Q 291.04166 211.66666 264.5833 211.66666 Q 238.12498 264.5833 238.12498 264.5833 L 211.66666 264.5833 L 211.66666 291.04166 L 211.66666 317.49997 L 185.20833 317.49997 L 185.20833 317.49997 L 158.74998 317.49997 L 132.29166 317.49997 L 132.29166 317.49997 L 105.83333 317.49997 L 105.83333 291.04166 L 105.83333 264.5833 L 52.916664 264.5833 L 26.458332 264.5833 L 26.458332 238.12498 L 0.0 238.12498 L 0.0 158.74998 L 0.0 105.83333 L 52.916664 52.916664 Q 79.37499 0.0 158.74998 0.0 z" svg:height="3.1749997mm" draw:style-name="style-323" svg:viewBox="0.0 0.0 264.5833 317.49997" svg:width="2.6458333mm" svg:x="102.12916mm" svg:y="110.595825mm"/>
          <draw:path svg:d="M 423.3333 132.29166 L 449.79166 132.29166 L 449.79166 132.29166 L 449.79166 158.74998 L 449.79166 158.74998 L 476.24997 158.74998 L 476.24997 185.20833 Q 476.24997 211.66666 502.7083 211.66666 Q 502.7083 185.20833 529.1666 185.20833 L 555.625 211.66666 L 555.625 211.66666 L 555.625 211.66666 L 529.1666 264.5833 L 502.7083 291.04166 L 502.7083 291.04166 L 502.7083 317.49997 L 502.7083 317.49997 L 502.7083 317.49997 L 476.24997 343.9583 Q 449.79166 370.41666 370.41666 370.41666 Q 291.04166 370.41666 264.5833 423.3333 L 264.5833 502.7083 L 238.12498 502.7083 Q 238.12498 529.1666 238.12498 582.0833 L 211.66666 634.99994 L 185.20833 634.99994 L 158.74998 634.99994 L 158.74998 661.4583 L 132.29166 687.9166 L 132.29166 687.9166 L 132.29166 687.9166 L 132.29166 661.4583 L 132.29166 661.4583 L 105.83333 634.99994 L 79.37499 608.5416 L 79.37499 608.5416 L 79.37499 582.0833 L 79.37499 582.0833 L 79.37499 582.0833 L 105.83333 555.625 L 132.29166 529.1666 L 132.29166 476.24997 Q 132.29166 423.3333 105.83333 370.41666 Q 79.37499 317.49997 132.29166 317.49997 Q 211.66666 291.04166 185.20833 238.12498 L 158.74998 158.74998 L 158.74998 158.74998 Q 132.29166 158.74998 132.29166 158.74998 L 105.83333 185.20833 L 105.83333 132.29166 Q 105.83333 79.37499 52.916664 79.37499 L 0.0 79.37499 L 0.0 52.916664 L 0.0 26.458332 L 26.458332 26.458332 L 52.916664 26.458332 L 52.916664 26.458332 L 52.916664 52.916664 L 132.29166 52.916664 L 185.20833 52.916664 L 291.04166 0.0 Q 370.41666 -52.916664 370.41666 0.0 Q 370.41666 26.458332 317.49997 52.916664 Q 291.04166 52.916664 317.49997 105.83333 Q 343.9583 158.74998 370.41666 158.74998 Q 396.87497 158.74998 423.3333 132.29166 z" svg:height="6.879166mm" draw:style-name="style-324" svg:viewBox="0.0 0.0 555.625 687.9166" svg:width="5.5562496mm" svg:x="189.70624mm" svg:y="53.44583mm"/>
          <draw:path svg:d="M 52.916664 185.20833 L 52.916664 0.0 L 79.37499 79.37499 Q 79.37499 158.74998 158.74998 158.74998 Q 238.12498 158.74998 238.12498 105.83333 L 238.12498 52.916664 L 264.5833 26.458332 L 264.5833 26.458332 L 291.04166 132.29166 Q 343.9583 211.66666 343.9583 291.04166 L 343.9583 343.9583 L 343.9583 502.7083 Q 343.9583 634.99994 343.9583 714.37494 L 343.9583 793.74994 L 317.49997 793.74994 L 317.49997 820.2083 L 291.04166 820.2083 L 264.5833 820.2083 L 185.20833 846.6666 L 105.83333 846.6666 L 105.83333 820.2083 L 79.37499 820.2083 L 79.37499 820.2083 L 79.37499 820.2083 L 26.458332 820.2083 L 0.0 820.2083 L 0.0 793.74994 L 26.458332 767.2916 L 26.458332 555.625 Q 26.458332 343.9583 52.916664 185.20833 z" svg:height="8.466666mm" draw:style-name="style-325" svg:viewBox="0.0 0.0 343.9583 846.6666" svg:width="3.439583mm" svg:x="142.08124mm" svg:y="118.79791mm"/>
          <draw:path svg:d="M 423.3333 52.916664 L 423.3333 52.916664 L 423.3333 79.37499 L 423.3333 79.37499 L 423.3333 79.37499 L 423.3333 105.83333 L 396.87497 132.29166 Q 370.41666 132.29166 370.41666 185.20833 L 370.41666 264.5833 L 370.41666 264.5833 L 343.9583 264.5833 L 317.49997 264.5833 L 317.49997 264.5833 L 317.49997 264.5833 Q 317.49997 264.5833 291.04166 291.04166 L 291.04166 291.04166 L 211.66666 291.04166 Q 158.74998 291.04166 132.29166 211.66666 L 105.83333 158.74998 L 79.37499 158.74998 L 52.916664 132.29166 L 52.916664 132.29166 L 52.916664 132.29166 L 26.458332 132.29166 L 26.458332 132.29166 L 26.458332 105.83333 L 0.0 105.83333 L 0.0 79.37499 L 0.0 26.458332 L 158.74998 0.0 Q 291.04166 -26.458332 370.41666 0.0 Q 423.3333 26.458332 423.3333 52.916664 z" svg:height="2.9104166mm" draw:style-name="style-326" svg:viewBox="0.0 0.0 423.3333 291.04166" svg:width="4.233333mm" svg:x="47.624996mm" svg:y="144.1979mm"/>
          <draw:path svg:d="M 449.79166 105.83333 L 449.79166 0.0 L 476.24997 0.0 Q 502.7083 0.0 502.7083 52.916664 Q 502.7083 105.83333 529.1666 105.83333 Q 555.625 105.83333 555.625 132.29166 L 555.625 185.20833 L 555.625 185.20833 L 555.625 211.66666 L 555.625 211.66666 Q 555.625 238.12498 582.0833 238.12498 L 582.0833 238.12498 L 582.0833 291.04166 Q 555.625 343.9583 555.625 370.41666 L 555.625 370.41666 L 555.625 370.41666 Q 529.1666 370.41666 529.1666 343.9583 Q 529.1666 317.49997 476.24997 317.49997 Q 449.79166 343.9583 423.3333 423.3333 Q 370.41666 529.1666 264.5833 529.1666 Q 132.29166 555.625 79.37499 502.7083 L 26.458332 449.79166 L 26.458332 449.79166 L 0.0 449.79166 L 0.0 449.79166 L 0.0 449.79166 L 0.0 423.3333 L 0.0 423.3333 L 0.0 370.41666 Q 0.0 317.49997 26.458332 291.04166 Q 52.916664 264.5833 105.83333 238.12498 Q 185.20833 238.12498 158.74998 185.20833 L 105.83333 132.29166 L 105.83333 105.83333 L 105.83333 79.37499 L 105.83333 79.37499 L 132.29166 79.37499 L 132.29166 79.37499 L 158.74998 79.37499 L 158.74998 79.37499 L 158.74998 79.37499 L 158.74998 105.83333 L 158.74998 105.83333 L 185.20833 105.83333 L 185.20833 132.29166 L 264.5833 158.74998 Q 317.49997 185.20833 343.9583 211.66666 L 370.41666 238.12498 L 396.87497 238.12498 L 423.3333 238.12498 L 423.3333 211.66666 Q 423.3333 211.66666 449.79166 105.83333 z" svg:height="5.2916665mm" draw:style-name="style-327" svg:viewBox="0.0 0.0 582.0833 529.1666" svg:width="5.820833mm" svg:x="106.362495mm" svg:y="92.33958mm"/>
          <draw:path svg:d="M 0.0 79.37499 L 0.0 0.0 L 0.0 0.0 L 0.0 26.458332 L 132.29166 26.458332 L 238.12498 26.458332 L 238.12498 0.0 L 238.12498 0.0 L 370.41666 0.0 Q 502.7083 0.0 608.5416 317.49997 Q 740.8333 661.4583 820.2083 767.2916 Q 873.12494 899.5833 899.5833 899.5833 L 899.5833 926.0416 L 899.5833 926.0416 L 926.0416 926.0416 L 926.0416 926.0416 L 926.0416 926.0416 L 926.0416 952.49994 L 926.0416 952.49994 L 952.49994 978.95825 L 952.49994 1005.4166 L 926.0416 1005.4166 L 899.5833 1005.4166 L 899.5833 978.95825 L 899.5833 952.49994 L 873.12494 952.49994 Q 820.2083 978.95825 793.74994 978.95825 Q 767.2916 978.95825 767.2916 1031.875 Q 767.2916 1058.3333 714.37494 1058.3333 L 661.4583 1058.3333 L 661.4583 1111.25 Q 661.4583 1164.1666 634.99994 1217.0833 L 608.5416 1269.9999 L 608.5416 1269.9999 L 608.5416 1269.9999 L 608.5416 1269.9999 L 608.5416 1269.9999 L 582.0833 1243.5416 L 555.625 1217.0833 L 555.625 1217.0833 L 555.625 1190.6249 L 555.625 1190.6249 L 555.625 1190.6249 L 529.1666 1164.1666 Q 502.7083 1137.7083 449.79166 1031.875 Q 396.87497 952.49994 211.66666 555.625 Q 26.458332 158.74998 0.0 79.37499 z" svg:height="12.699999mm" draw:style-name="style-328" svg:viewBox="0.0 0.0 952.49994 1269.9999" svg:width="9.525mm" svg:x="92.33958mm" svg:y="60.060413mm"/>
          <draw:path svg:d="M 238.12498 26.458332 L 238.12498 0.0 L 238.12498 0.0 L 264.5833 0.0 L 291.04166 0.0 Q 317.49997 0.0 317.49997 26.458332 Q 317.49997 52.916664 343.9583 52.916664 Q 370.41666 52.916664 370.41666 79.37499 L 370.41666 79.37499 L 343.9583 79.37499 Q 343.9583 105.83333 343.9583 105.83333 L 370.41666 105.83333 L 370.41666 105.83333 Q 343.9583 132.29166 343.9583 185.20833 L 343.9583 238.12498 L 317.49997 238.12498 Q 291.04166 264.5833 238.12498 264.5833 L 158.74998 264.5833 L 158.74998 291.04166 L 132.29166 317.49997 L 132.29166 317.49997 L 132.29166 317.49997 L 79.37499 343.9583 L 52.916664 343.9583 L 26.458332 343.9583 L 26.458332 343.9583 L 26.458332 343.9583 Q 0.0 317.49997 0.0 317.49997 L 0.0 317.49997 L 0.0 317.49997 Q 26.458332 291.04166 26.458332 211.66666 Q 26.458332 158.74998 0.0 158.74998 Q -26.458332 158.74998 0.0 105.83333 Q 26.458332 52.916664 79.37499 26.458332 Q 132.29166 0.0 132.29166 52.916664 Q 132.29166 132.29166 185.20833 105.83333 Q 238.12498 52.916664 238.12498 26.458332 z" svg:height="3.439583mm" draw:style-name="style-329" svg:viewBox="0.0 0.0 370.41666 343.9583" svg:width="3.7041664mm" svg:x="102.393745mm" svg:y="127.52916mm"/>
          <draw:path svg:d="M 26.458332 132.29166 L 26.458332 0.0 L 52.916664 0.0 L 79.37499 0.0 L 79.37499 26.458332 L 52.916664 52.916664 L 52.916664 52.916664 L 52.916664 79.37499 L 52.916664 79.37499 L 52.916664 79.37499 L 79.37499 79.37499 L 79.37499 79.37499 L 79.37499 105.83333 L 52.916664 105.83333 L 52.916664 132.29166 Q 52.916664 132.29166 79.37499 158.74998 L 105.83333 185.20833 L 105.83333 238.12498 L 105.83333 317.49997 L 132.29166 317.49997 L 132.29166 317.49997 L 158.74998 582.0833 Q 211.66666 846.6666 211.66666 873.12494 L 211.66666 899.5833 L 211.66666 899.5833 L 185.20833 873.12494 L 158.74998 873.12494 L 132.29166 873.12494 L 105.83333 899.5833 L 79.37499 899.5833 L 79.37499 873.12494 L 52.916664 820.2083 L 52.916664 714.37494 Q 52.916664 582.0833 26.458332 396.87497 L 0.0 238.12498 L 0.0 238.12498 L 0.0 238.12498 L 26.458332 132.29166 z" svg:height="8.995832mm" draw:style-name="style-330" svg:viewBox="0.0 0.0 211.66666 899.5833" svg:width="2.1166666mm" svg:x="113.77083mm" svg:y="193.93958mm"/>
          <draw:path svg:d="M 449.79166 185.20833 L 449.79166 211.66666 L 449.79166 211.66666 Q 423.3333 211.66666 423.3333 238.12498 L 423.3333 238.12498 L 291.04166 291.04166 Q 158.74998 343.9583 158.74998 370.41666 L 158.74998 370.41666 L 132.29166 370.41666 L 132.29166 396.87497 L 105.83333 396.87497 L 52.916664 396.87497 L 26.458332 423.3333 L 0.0 423.3333 L 0.0 396.87497 Q 0.0 343.9583 26.458332 317.49997 L 26.458332 291.04166 L 52.916664 291.04166 Q 52.916664 291.04166 52.916664 264.5833 L 52.916664 264.5833 L 52.916664 264.5833 Q 79.37499 238.12498 79.37499 238.12498 L 79.37499 238.12498 L 79.37499 238.12498 Q 105.83333 211.66666 132.29166 132.29166 L 185.20833 26.458332 L 211.66666 26.458332 Q 211.66666 26.458332 211.66666 0.0 L 211.66666 0.0 L 264.5833 0.0 Q 317.49997 0.0 370.41666 79.37499 Q 476.24997 185.20833 449.79166 185.20833 z" svg:height="4.233333mm" draw:style-name="style-331" svg:viewBox="0.0 0.0 449.79166 423.3333" svg:width="4.497916mm" svg:x="69.32083mm" svg:y="164.30624mm"/>
          <draw:path svg:d="M 317.49997 26.458332 L 343.9583 26.458332 L 343.9583 26.458332 Q 343.9583 26.458332 370.41666 52.916664 L 370.41666 52.916664 L 370.41666 132.29166 Q 370.41666 185.20833 343.9583 185.20833 Q 317.49997 185.20833 317.49997 238.12498 Q 291.04166 291.04166 291.04166 291.04166 L 264.5833 291.04166 L 264.5833 291.04166 L 264.5833 291.04166 L 211.66666 317.49997 L 185.20833 317.49997 L 185.20833 317.49997 L 185.20833 291.04166 L 105.83333 291.04166 L 0.0 291.04166 L 0.0 264.5833 Q -26.458332 238.12498 52.916664 211.66666 Q 105.83333 185.20833 132.29166 158.74998 Q 132.29166 132.29166 52.916664 158.74998 Q -52.916664 185.20833 26.458332 79.37499 Q 105.83333 -26.458332 185.20833 0.0 Q 264.5833 26.458332 317.49997 26.458332 z" svg:height="3.1749997mm" draw:style-name="style-332" svg:viewBox="0.0 0.0 370.41666 317.49997" svg:width="3.7041664mm" svg:x="95.77916mm" svg:y="94.98541mm"/>
          <draw:path svg:d="M 291.04166 317.49997 L 291.04166 317.49997 L 291.04166 370.41666 Q 291.04166 423.3333 211.66666 423.3333 Q 158.74998 449.79166 79.37499 317.49997 L 26.458332 211.66666 L 26.458332 185.20833 Q 26.458332 185.20833 0.0 132.29166 L 0.0 52.916664 L 26.458332 26.458332 Q 26.458332 -26.458332 79.37499 0.0 Q 105.83333 26.458332 158.74998 105.83333 Q 238.12498 185.20833 238.12498 238.12498 Q 238.12498 291.04166 264.5833 291.04166 Q 291.04166 291.04166 291.04166 317.49997 z" svg:height="4.233333mm" draw:style-name="style-333" svg:viewBox="0.0 0.0 291.04166 423.3333" svg:width="2.9104166mm" svg:x="169.5979mm" svg:y="165.36458mm"/>
          <draw:path svg:d="M 714.37494 396.87497 L 714.37494 423.3333 L 714.37494 423.3333 L 714.37494 423.3333 L 687.9166 449.79166 L 634.99994 476.24997 L 582.0833 476.24997 Q 529.1666 476.24997 502.7083 502.7083 L 476.24997 502.7083 L 476.24997 502.7083 Q 476.24997 476.24997 476.24997 502.7083 L 449.79166 502.7083 L 449.79166 502.7083 Q 449.79166 529.1666 423.3333 529.1666 L 396.87497 529.1666 L 370.41666 529.1666 Q 370.41666 529.1666 211.66666 502.7083 L 26.458332 476.24997 L 26.458332 476.24997 L 0.0 476.24997 L 0.0 264.5833 L 0.0 52.916664 L 0.0 0.0 Q 0.0 -26.458332 211.66666 26.458332 Q 423.3333 52.916664 529.1666 185.20833 Q 634.99994 291.04166 687.9166 317.49997 Q 687.9166 370.41666 714.37494 396.87497 z" svg:height="5.2916665mm" draw:style-name="style-334" svg:viewBox="0.0 0.0 714.37494 529.1666" svg:width="7.1437497mm" svg:x="38.1mm" svg:y="74.08333mm"/>
          <draw:path svg:d="M 0.0 158.74998 L 26.458332 0.0 L 79.37499 0.0 L 132.29166 26.458332 L 132.29166 26.458332 L 158.74998 26.458332 L 158.74998 52.916664 L 158.74998 79.37499 L 238.12498 105.83333 Q 317.49997 132.29166 317.49997 211.66666 L 317.49997 291.04166 L 291.04166 291.04166 L 291.04166 317.49997 L 291.04166 343.9583 L 291.04166 343.9583 L 291.04166 343.9583 Q 291.04166 343.9583 264.5833 343.9583 Q 238.12498 343.9583 211.66666 317.49997 Q 211.66666 291.04166 211.66666 343.9583 L 211.66666 370.41666 L 211.66666 370.41666 Q 211.66666 396.87497 158.74998 370.41666 L 105.83333 370.41666 L 105.83333 370.41666 L 79.37499 370.41666 L 79.37499 343.9583 Q 52.916664 343.9583 26.458332 343.9583 Q 0.0 317.49997 0.0 158.74998 z" svg:height="3.7041664mm" draw:style-name="style-335" svg:viewBox="0.0 0.0 317.49997 370.41666" svg:width="3.1749997mm" svg:x="38.629166mm" svg:y="134.14374mm"/>
          <draw:path svg:d="M 52.916664 26.458332 L 79.37499 0.0 L 291.04166 26.458332 Q 529.1666 52.916664 555.625 52.916664 L 555.625 52.916664 L 555.625 52.916664 L 555.625 52.916664 L 582.0833 79.37499 L 608.5416 105.83333 L 634.99994 105.83333 L 661.4583 105.83333 L 661.4583 132.29166 L 661.4583 158.74998 L 661.4583 317.49997 Q 661.4583 449.79166 661.4583 449.79166 L 661.4583 449.79166 L 661.4583 449.79166 Q 634.99994 423.3333 343.9583 317.49997 L 79.37499 211.66666 L 52.916664 185.20833 Q 26.458332 158.74998 0.0 158.74998 Q -26.458332 132.29166 0.0 79.37499 L 26.458332 26.458332 L 52.916664 26.458332 z" svg:height="4.497916mm" draw:style-name="style-336" svg:viewBox="0.0 0.0 661.4583 449.79166" svg:width="6.614583mm" svg:x="137.84792mm" svg:y="83.60833mm"/>
          <draw:path svg:d="M 26.458332 26.458332 L 26.458332 0.0 L 52.916664 0.0 L 52.916664 0.0 L 79.37499 79.37499 Q 105.83333 132.29166 211.66666 105.83333 Q 291.04166 79.37499 396.87497 158.74998 Q 476.24997 238.12498 502.7083 291.04166 Q 502.7083 317.49997 529.1666 343.9583 Q 582.0833 343.9583 582.0833 582.0833 Q 634.99994 820.2083 634.99994 873.12494 Q 634.99994 926.0416 661.4583 926.0416 Q 687.9166 952.49994 714.37494 1005.4166 L 714.37494 1058.3333 L 714.37494 1058.3333 L 714.37494 1084.7916 L 661.4583 1084.7916 L 608.5416 1084.7916 L 608.5416 1058.3333 L 634.99994 1058.3333 L 634.99994 1058.3333 L 634.99994 1031.875 L 634.99994 1031.875 L 634.99994 1031.875 L 634.99994 1031.875 L 634.99994 1005.4166 L 634.99994 1005.4166 L 634.99994 978.95825 L 634.99994 978.95825 L 634.99994 978.95825 L 608.5416 978.95825 L 608.5416 978.95825 L 582.0833 1005.4166 Q 555.625 1031.875 449.79166 1031.875 Q 370.41666 1058.3333 264.5833 1031.875 L 158.74998 978.95825 L 158.74998 978.95825 Q 158.74998 978.95825 105.83333 820.2083 Q 105.83333 661.4583 79.37499 476.24997 Q 52.916664 291.04166 26.458332 158.74998 Q 0.0 0.0 0.0 26.458332 Q 0.0 52.916664 26.458332 26.458332 z" svg:height="10.847916mm" draw:style-name="style-337" svg:viewBox="0.0 0.0 714.37494 1084.7916" svg:width="7.1437497mm" svg:x="55.562496mm" svg:y="36.247913mm"/>
          <draw:path svg:d="M 0.0 26.458332 L 0.0 0.0 L 26.458332 0.0 L 26.458332 0.0 L 132.29166 211.66666 Q 264.5833 423.3333 264.5833 449.79166 L 264.5833 476.24997 L 291.04166 476.24997 L 291.04166 502.7083 L 291.04166 502.7083 L 317.49997 502.7083 L 317.49997 529.1666 L 317.49997 555.625 L 343.9583 555.625 L 343.9583 555.625 L 370.41666 582.0833 L 370.41666 582.0833 L 370.41666 582.0833 Q 370.41666 608.5416 370.41666 608.5416 L 370.41666 608.5416 L 396.87497 634.99994 L 423.3333 661.4583 L 423.3333 661.4583 L 423.3333 661.4583 L 423.3333 687.9166 L 423.3333 687.9166 L 608.5416 926.0416 Q 793.74994 1137.7083 793.74994 1137.7083 L 793.74994 1164.1666 L 793.74994 1164.1666 Q 767.2916 1190.6249 740.8333 1190.6249 L 740.8333 1190.6249 L 740.8333 1190.6249 Q 740.8333 1164.1666 714.37494 1164.1666 L 714.37494 1164.1666 L 687.9166 1164.1666 Q 687.9166 1137.7083 555.625 978.95825 L 423.3333 793.74994 L 396.87497 767.2916 L 370.41666 740.8333 L 370.41666 740.8333 L 370.41666 714.37494 L 370.41666 714.37494 L 370.41666 714.37494 L 343.9583 687.9166 L 317.49997 661.4583 L 317.49997 661.4583 L 317.49997 661.4583 L 317.49997 634.99994 L 317.49997 634.99994 L 291.04166 661.4583 L 264.5833 687.9166 L 264.5833 820.2083 Q 211.66666 978.95825 211.66666 1137.7083 L 211.66666 1322.9166 L 185.20833 1375.8333 L 185.20833 1428.7499 L 185.20833 1428.7499 Q 158.74998 1428.7499 158.74998 1455.2083 L 158.74998 1481.6666 L 158.74998 1534.5833 L 158.74998 1587.4999 L 132.29166 1640.4166 L 105.83333 1693.3333 L 105.83333 1719.7916 L 105.83333 1719.7916 L 105.83333 1719.7916 L 105.83333 1719.7916 L 79.37499 1693.3333 L 52.916664 1666.8749 L 52.916664 1666.8749 L 52.916664 1666.8749 L 52.916664 1693.3333 L 26.458332 1693.3333 L 26.458332 1666.8749 L 52.916664 1640.4166 L 52.916664 1587.4999 L 52.916664 1534.5833 L 79.37499 1455.2083 Q 105.83333 1375.8333 105.83333 1217.0833 Q 105.83333 1058.3333 158.74998 820.2083 Q 211.66666 582.0833 158.74998 396.87497 L 52.916664 238.12498 L 52.916664 185.20833 Q 52.916664 158.74998 26.458332 105.83333 L 0.0 52.916664 L 0.0 26.458332 z" svg:height="17.197916mm" draw:style-name="style-338" svg:viewBox="0.0 0.0 793.74994 1719.7916" svg:width="7.9374995mm" svg:x="41.274998mm" svg:y="165.89374mm"/>
          <draw:path svg:d="M 26.458332 132.29166 L 26.458332 0.0 L 79.37499 52.916664 Q 105.83333 132.29166 132.29166 132.29166 Q 132.29166 132.29166 158.74998 291.04166 L 185.20833 423.3333 L 185.20833 423.3333 L 185.20833 423.3333 L 185.20833 502.7083 L 185.20833 582.0833 L 211.66666 820.2083 Q 238.12498 1058.3333 211.66666 1058.3333 Q 185.20833 1084.7916 211.66666 1084.7916 Q 238.12498 1084.7916 238.12498 1164.1666 Q 238.12498 1243.5416 238.12498 1296.4583 L 238.12498 1322.9166 L 264.5833 1322.9166 L 264.5833 1322.9166 L 264.5833 1349.3749 Q 238.12498 1375.8333 238.12498 1375.8333 L 238.12498 1402.2916 L 238.12498 1402.2916 L 238.12498 1402.2916 L 211.66666 1402.2916 L 211.66666 1402.2916 L 185.20833 1402.2916 L 185.20833 1402.2916 L 185.20833 1402.2916 L 185.20833 1402.2916 L 185.20833 1402.2916 L 185.20833 1375.8333 L 158.74998 1375.8333 L 158.74998 1375.8333 L 158.74998 1322.9166 L 132.29166 1269.9999 L 132.29166 1190.6249 Q 132.29166 1137.7083 79.37499 1084.7916 Q 79.37499 1031.875 26.458332 661.4583 L 0.0 291.04166 L 0.0 291.04166 Q 26.458332 291.04166 26.458332 132.29166 z" svg:height="14.022916mm" draw:style-name="style-339" svg:viewBox="0.0 0.0 264.5833 1402.2916" svg:width="2.6458333mm" svg:x="98.16041mm" svg:y="192.88124mm"/>
          <draw:path svg:d="M 370.41666 79.37499 L 317.49997 0.0 L 423.3333 52.916664 Q 502.7083 105.83333 529.1666 158.74998 Q 529.1666 211.66666 529.1666 555.625 Q 529.1666 899.5833 317.49997 873.12494 Q 132.29166 846.6666 105.83333 846.6666 L 52.916664 846.6666 L 26.458332 846.6666 L 0.0 846.6666 L 0.0 820.2083 L 0.0 820.2083 L 0.0 793.74994 Q 0.0 767.2916 52.916664 687.9166 L 132.29166 634.99994 L 158.74998 634.99994 Q 158.74998 634.99994 185.20833 582.0833 Q 211.66666 555.625 238.12498 476.24997 L 238.12498 370.41666 L 264.5833 370.41666 Q 291.04166 370.41666 291.04166 343.9583 L 291.04166 317.49997 L 291.04166 317.49997 Q 317.49997 317.49997 317.49997 317.49997 Q 317.49997 317.49997 343.9583 317.49997 Q 370.41666 291.04166 396.87497 264.5833 Q 423.3333 264.5833 423.3333 211.66666 Q 423.3333 158.74998 370.41666 79.37499 z M 449.79166 582.0833 L 449.79166 767.2916 L 396.87497 767.2916 Q 343.9583 740.8333 343.9583 740.8333 Q 317.49997 740.8333 343.9583 714.37494 Q 370.41666 687.9166 343.9583 634.99994 L 317.49997 608.5416 L 370.41666 476.24997 Q 396.87497 370.41666 423.3333 370.41666 Q 423.3333 370.41666 449.79166 582.0833 z" svg:height="8.73125mm" draw:style-name="style-340" svg:viewBox="0.0 0.0 529.1666 873.12494" svg:width="5.2916665mm" svg:x="193.14583mm" svg:y="248.17915mm"/>
          <draw:path svg:d="M 0.0 52.916664 L 0.0 0.0 L 0.0 52.916664 Q 26.458332 79.37499 79.37499 105.83333 Q 132.29166 158.74998 291.04166 158.74998 Q 449.79166 158.74998 476.24997 158.74998 L 502.7083 158.74998 L 529.1666 158.74998 Q 582.0833 158.74998 608.5416 158.74998 L 634.99994 158.74998 L 634.99994 211.66666 L 634.99994 264.5833 L 634.99994 264.5833 L 634.99994 291.04166 L 582.0833 291.04166 L 529.1666 264.5833 L 502.7083 264.5833 L 476.24997 264.5833 L 476.24997 370.41666 Q 476.24997 476.24997 476.24997 502.7083 L 476.24997 502.7083 L 449.79166 502.7083 L 449.79166 529.1666 L 449.79166 529.1666 L 423.3333 529.1666 L 423.3333 529.1666 L 423.3333 529.1666 L 423.3333 555.625 L 423.3333 555.625 L 396.87497 555.625 Q 396.87497 582.0833 317.49997 529.1666 L 238.12498 476.24997 L 238.12498 476.24997 L 238.12498 449.79166 L 238.12498 423.3333 Q 211.66666 423.3333 211.66666 423.3333 L 211.66666 423.3333 L 211.66666 423.3333 Q 211.66666 396.87497 238.12498 343.9583 Q 264.5833 291.04166 291.04166 264.5833 L 343.9583 264.5833 L 238.12498 238.12498 Q 132.29166 211.66666 79.37499 185.20833 Q 0.0 132.29166 0.0 52.916664 z M 582.0833 211.66666 Q 582.0833 211.66666 608.5416 211.66666 Q 608.5416 211.66666 582.0833 211.66666 Q 582.0833 211.66666 582.0833 211.66666 z" svg:height="5.5562496mm" draw:style-name="style-341" svg:viewBox="0.0 0.0 634.99994 555.625" svg:width="6.3499994mm" svg:x="44.449997mm" svg:y="129.11665mm"/>
          <draw:path svg:d="M 211.66666 0.0 L 211.66666 0.0 L 211.66666 26.458332 Q 211.66666 52.916664 238.12498 79.37499 Q 264.5833 132.29166 291.04166 185.20833 Q 291.04166 238.12498 264.5833 238.12498 Q 238.12498 238.12498 238.12498 264.5833 L 211.66666 291.04166 L 211.66666 317.49997 Q 211.66666 343.9583 158.74998 343.9583 Q 105.83333 343.9583 105.83333 317.49997 Q 105.83333 291.04166 52.916664 264.5833 Q 0.0 264.5833 0.0 132.29166 L 0.0 0.0 L 105.83333 0.0 Q 211.66666 0.0 211.66666 0.0 z" svg:height="3.439583mm" draw:style-name="style-342" svg:viewBox="0.0 0.0 291.04166 343.9583" svg:width="2.9104166mm" svg:x="69.85mm" svg:y="145.52083mm"/>
          <draw:path svg:d="M 105.83333 0.0 L 105.83333 0.0 L 132.29166 79.37499 Q 158.74998 132.29166 79.37499 158.74998 Q 26.458332 158.74998 52.916664 211.66666 Q 79.37499 264.5833 79.37499 317.49997 L 79.37499 370.41666 L 52.916664 396.87497 L 26.458332 423.3333 L 26.458332 423.3333 L 26.458332 423.3333 L 26.458332 449.79166 L 26.458332 449.79166 L 52.916664 476.24997 L 79.37499 502.7083 L 79.37499 502.7083 L 79.37499 529.1666 L 79.37499 529.1666 L 79.37499 529.1666 L 105.83333 502.7083 L 105.83333 476.24997 L 132.29166 476.24997 L 158.74998 476.24997 L 158.74998 502.7083 Q 185.20833 529.1666 185.20833 582.0833 L 185.20833 608.5416 L 158.74998 608.5416 L 132.29166 582.0833 L 79.37499 582.0833 Q 52.916664 582.0833 52.916664 555.625 Q 26.458332 555.625 0.0 370.41666 Q -26.458332 211.66666 0.0 105.83333 L 52.916664 26.458332 L 79.37499 0.0 Q 79.37499 0.0 105.83333 0.0 z" svg:height="6.0854163mm" draw:style-name="style-343" svg:viewBox="0.0 0.0 185.20833 608.5416" svg:width="1.8520832mm" svg:x="190.23541mm" svg:y="55.03333mm"/>
          <draw:path svg:d="M 185.20833 26.458332 L 185.20833 0.0 L 211.66666 132.29166 L 211.66666 291.04166 L 185.20833 291.04166 L 185.20833 291.04166 L 185.20833 291.04166 Q 185.20833 291.04166 132.29166 264.5833 L 52.916664 238.12498 L 26.458332 238.12498 Q 0.0 238.12498 0.0 211.66666 Q -26.458332 211.66666 52.916664 185.20833 Q 105.83333 185.20833 79.37499 132.29166 Q 79.37499 79.37499 132.29166 79.37499 Q 158.74998 79.37499 185.20833 26.458332 z" svg:height="2.9104166mm" draw:style-name="style-344" svg:viewBox="0.0 0.0 211.66666 291.04166" svg:width="2.1166666mm" svg:x="46.83125mm" svg:y="254.26457mm"/>
          <draw:path svg:d="M 26.458332 79.37499 L 26.458332 0.0 L 158.74998 0.0 L 291.04166 0.0 L 291.04166 0.0 Q 291.04166 26.458332 317.49997 26.458332 L 317.49997 26.458332 L 370.41666 26.458332 Q 396.87497 52.916664 370.41666 158.74998 Q 370.41666 264.5833 343.9583 264.5833 L 343.9583 264.5833 L 343.9583 238.12498 Q 317.49997 238.12498 317.49997 291.04166 Q 317.49997 317.49997 185.20833 317.49997 L 52.916664 343.9583 L 52.916664 317.49997 L 52.916664 317.49997 L 26.458332 291.04166 L 0.0 264.5833 L 0.0 238.12498 L 0.0 185.20833 L 0.0 185.20833 L 0.0 185.20833 L 26.458332 79.37499 z" svg:height="3.439583mm" draw:style-name="style-345" svg:viewBox="0.0 0.0 370.41666 343.9583" svg:width="3.7041664mm" svg:x="34.395832mm" svg:y="52.65208mm"/>
          <draw:path svg:d="M 52.916664 26.458332 L 52.916664 0.0 L 105.83333 0.0 Q 132.29166 0.0 238.12498 396.87497 Q 317.49997 793.74994 343.9583 820.2083 L 343.9583 846.6666 L 343.9583 846.6666 Q 317.49997 846.6666 317.49997 846.6666 L 317.49997 873.12494 L 317.49997 873.12494 L 317.49997 899.5833 L 291.04166 899.5833 L 264.5833 899.5833 L 264.5833 926.0416 L 264.5833 926.0416 L 264.5833 926.0416 L 264.5833 926.0416 L 238.12498 899.5833 Q 211.66666 846.6666 211.66666 793.74994 Q 211.66666 740.8333 158.74998 714.37494 L 132.29166 687.9166 L 132.29166 687.9166 Q 105.83333 661.4583 52.916664 423.3333 L 0.0 158.74998 L 0.0 158.74998 L 0.0 158.74998 L 26.458332 105.83333 Q 52.916664 52.916664 52.916664 26.458332 z" svg:height="9.260416mm" draw:style-name="style-346" svg:viewBox="0.0 0.0 343.9583 926.0416" svg:width="3.439583mm" svg:x="132.82083mm" svg:y="185.20833mm"/>
          <draw:path svg:d="M 211.66666 0.0 L 238.12498 0.0 L 238.12498 52.916664 Q 238.12498 132.29166 264.5833 132.29166 Q 291.04166 132.29166 317.49997 423.3333 Q 317.49997 687.9166 370.41666 793.74994 Q 370.41666 873.12494 396.87497 899.5833 L 423.3333 952.49994 L 423.3333 952.49994 L 423.3333 952.49994 L 423.3333 952.49994 L 423.3333 978.95825 L 396.87497 978.95825 Q 370.41666 978.95825 370.41666 1005.4166 L 370.41666 1031.875 L 370.41666 1058.3333 Q 343.9583 1058.3333 317.49997 1084.7916 L 317.49997 1084.7916 L 317.49997 1058.3333 Q 317.49997 1058.3333 291.04166 1058.3333 L 291.04166 1058.3333 L 291.04166 1031.875 Q 264.5833 1005.4166 185.20833 608.5416 Q 79.37499 211.66666 52.916664 211.66666 L 0.0 211.66666 L 0.0 185.20833 L 0.0 158.74998 L 26.458332 132.29166 L 26.458332 105.83333 L 26.458332 105.83333 L 52.916664 105.83333 L 52.916664 52.916664 Q 52.916664 26.458332 105.83333 52.916664 Q 105.83333 105.83333 132.29166 52.916664 Q 158.74998 0.0 211.66666 0.0 z M 264.5833 396.87497 Q 264.5833 396.87497 291.04166 396.87497 Q 291.04166 423.3333 264.5833 423.3333 Q 264.5833 423.3333 264.5833 396.87497 z" svg:height="10.847916mm" draw:style-name="style-347" svg:viewBox="0.0 0.0 423.3333 1084.7916" svg:width="4.233333mm" svg:x="133.34999mm" svg:y="183.09166mm"/>
          <draw:path svg:d="M 0.0 79.37499 L 26.458332 0.0 L 132.29166 26.458332 Q 211.66666 26.458332 238.12498 52.916664 L 238.12498 79.37499 L 238.12498 105.83333 Q 211.66666 158.74998 211.66666 185.20833 Q 211.66666 211.66666 158.74998 211.66666 Q 132.29166 211.66666 132.29166 158.74998 Q 158.74998 79.37499 105.83333 79.37499 Q 79.37499 52.916664 52.916664 132.29166 L 26.458332 185.20833 L 26.458332 211.66666 Q 0.0 211.66666 0.0 158.74998 Q 0.0 132.29166 0.0 79.37499 z" svg:height="2.1166666mm" draw:style-name="style-348" svg:viewBox="0.0 0.0 238.12498 211.66666" svg:width="2.38125mm" svg:x="113.77083mm" svg:y="90.487495mm"/>
          <draw:path svg:d="M 502.7083 52.916664 L 502.7083 79.37499 L 502.7083 105.83333 L 502.7083 105.83333 L 502.7083 105.83333 Q 476.24997 105.83333 476.24997 132.29166 L 476.24997 132.29166 L 476.24997 132.29166 L 476.24997 158.74998 L 476.24997 158.74998 L 502.7083 158.74998 L 502.7083 211.66666 L 502.7083 264.5833 L 529.1666 264.5833 L 555.625 264.5833 L 582.0833 291.04166 L 608.5416 291.04166 L 608.5416 264.5833 L 608.5416 238.12498 L 582.0833 238.12498 Q 582.0833 211.66666 582.0833 185.20833 Q 555.625 132.29166 608.5416 105.83333 L 634.99994 105.83333 L 714.37494 105.83333 L 767.2916 105.83333 L 767.2916 105.83333 L 767.2916 105.83333 L 793.74994 105.83333 L 793.74994 105.83333 L 793.74994 132.29166 L 820.2083 132.29166 L 793.74994 211.66666 Q 767.2916 317.49997 661.4583 396.87497 Q 555.625 502.7083 529.1666 502.7083 L 529.1666 502.7083 L 529.1666 476.24997 Q 502.7083 476.24997 502.7083 476.24997 L 502.7083 476.24997 L 502.7083 476.24997 Q 476.24997 476.24997 449.79166 449.79166 Q 423.3333 423.3333 343.9583 449.79166 Q 291.04166 449.79166 291.04166 423.3333 L 291.04166 396.87497 L 291.04166 396.87497 Q 291.04166 370.41666 291.04166 343.9583 Q 291.04166 291.04166 211.66666 238.12498 L 132.29166 185.20833 L 105.83333 185.20833 L 79.37499 158.74998 L 79.37499 158.74998 L 79.37499 158.74998 L 52.916664 158.74998 L 52.916664 158.74998 L 52.916664 132.29166 L 26.458332 132.29166 L 26.458332 132.29166 L 26.458332 105.83333 L 26.458332 105.83333 L 26.458332 105.83333 L 26.458332 105.83333 L 26.458332 79.37499 L 0.0 79.37499 L 0.0 52.916664 L 26.458332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05.83333 L 132.29166 105.83333 L 132.29166 105.83333 L 158.74998 132.29166 L 158.74998 158.74998 L 238.12498 158.74998 L 291.04166 158.74998 L 291.04166 132.29166 Q 264.5833 105.83333 238.12498 79.37499 Q 211.66666 79.37499 211.66666 52.916664 Q 211.66666 26.458332 238.12498 26.458332 Q 291.04166 52.916664 343.9583 0.0 Q 423.3333 0.0 449.79166 0.0 Q 502.7083 0.0 502.7083 52.916664 z" svg:height="5.027083mm" draw:style-name="style-349" svg:viewBox="0.0 0.0 820.2083 502.7083" svg:width="8.202083mm" svg:x="100.806244mm" svg:y="98.424995mm"/>
          <draw:path svg:d="M 1058.3333 26.458332 L 1058.3333 0.0 L 1084.7916 0.0 L 1111.25 0.0 L 1111.25 105.83333 L 1111.25 185.20833 L 1084.7916 211.66666 Q 1058.3333 264.5833 926.0416 317.49997 Q 767.2916 370.41666 714.37494 423.3333 Q 661.4583 502.7083 661.4583 687.9166 Q 661.4583 846.6666 714.37494 899.5833 Q 714.37494 926.0416 740.8333 926.0416 L 740.8333 952.49994 L 767.2916 952.49994 L 793.74994 952.49994 L 820.2083 978.95825 Q 873.12494 1005.4166 873.12494 1005.4166 L 873.12494 1031.875 L 873.12494 1031.875 Q 873.12494 1031.875 846.6666 1058.3333 L 846.6666 1058.3333 L 846.6666 1058.3333 L 820.2083 1058.3333 L 820.2083 1058.3333 L 820.2083 1084.7916 L 820.2083 1084.7916 L 820.2083 1084.7916 L 793.74994 1111.25 L 793.74994 1111.25 L 767.2916 1111.25 L 714.37494 1111.25 L 714.37494 1058.3333 L 714.37494 1031.875 L 687.9166 1031.875 L 687.9166 1005.4166 L 687.9166 1005.4166 L 661.4583 1005.4166 L 661.4583 1005.4166 Q 661.4583 1005.4166 608.5416 952.49994 Q 582.0833 952.49994 423.3333 926.0416 Q 264.5833 899.5833 185.20833 978.95825 L 79.37499 1031.875 L 79.37499 1031.875 L 79.37499 1058.3333 L 79.37499 1058.3333 L 79.37499 1058.3333 L 52.916664 1084.7916 L 26.458332 1111.25 L 26.458332 1111.25 L 26.458332 1111.25 L 26.458332 1137.7083 L 26.458332 1137.7083 L 0.0 1084.7916 L 0.0 1031.875 L 0.0 978.95825 L 26.458332 926.0416 L 26.458332 767.2916 L 26.458332 608.5416 L 26.458332 608.5416 Q 52.916664 582.0833 52.916664 582.0833 L 52.916664 582.0833 L 79.37499 582.0833 Q 79.37499 582.0833 79.37499 555.625 L 79.37499 555.625 L 105.83333 555.625 L 105.83333 529.1666 L 105.83333 529.1666 L 132.29166 529.1666 L 132.29166 529.1666 L 132.29166 529.1666 L 132.29166 502.7083 L 132.29166 502.7083 L 158.74998 502.7083 L 158.74998 476.24997 L 264.5833 396.87497 Q 370.41666 317.49997 555.625 211.66666 Q 740.8333 105.83333 820.2083 105.83333 Q 926.0416 52.916664 978.95825 79.37499 L 1031.875 79.37499 L 1031.875 52.916664 L 1031.875 26.458332 L 1058.3333 26.458332 z" svg:height="11.377083mm" draw:style-name="style-350" svg:viewBox="0.0 0.0 1111.25 1137.7083" svg:width="11.112499mm" svg:x="85.98958mm" svg:y="141.28749mm"/>
          <draw:path svg:d="M 185.20833 0.0 L 211.66666 0.0 L 211.66666 26.458332 Q 185.20833 79.37499 264.5833 79.37499 Q 317.49997 105.83333 317.49997 79.37499 Q 317.49997 79.37499 291.04166 52.916664 L 291.04166 26.458332 L 396.87497 132.29166 Q 529.1666 211.66666 608.5416 343.9583 Q 687.9166 449.79166 714.37494 449.79166 L 714.37494 449.79166 L 714.37494 476.24997 L 740.8333 476.24997 L 740.8333 502.7083 L 740.8333 529.1666 L 767.2916 555.625 L 793.74994 582.0833 L 793.74994 582.0833 L 793.74994 608.5416 L 793.74994 608.5416 L 820.2083 608.5416 L 820.2083 634.99994 L 846.6666 661.4583 L 846.6666 687.9166 L 846.6666 714.37494 L 873.12494 714.37494 L 873.12494 714.37494 L 873.12494 740.8333 L 899.5833 740.8333 L 899.5833 767.2916 L 899.5833 820.2083 L 846.6666 820.2083 L 767.2916 820.2083 L 634.99994 793.74994 Q 529.1666 767.2916 449.79166 767.2916 L 370.41666 767.2916 L 370.41666 740.8333 L 370.41666 740.8333 L 423.3333 740.8333 Q 502.7083 740.8333 502.7083 714.37494 Q 476.24997 687.9166 370.41666 529.1666 Q 238.12498 343.9583 105.83333 291.04166 L 0.0 238.12498 L 0.0 291.04166 L 0.0 317.49997 L 0.0 317.49997 L 0.0 317.49997 L 0.0 238.12498 L 0.0 185.20833 L 0.0 158.74998 L 0.0 132.29166 L 26.458332 132.29166 Q 52.916664 132.29166 105.83333 79.37499 Q 158.74998 26.458332 185.20833 0.0 z" svg:height="8.202083mm" draw:style-name="style-351" svg:viewBox="0.0 0.0 899.5833 820.2083" svg:width="8.995832mm" svg:x="82.549995mm" svg:y="52.122913mm"/>
          <draw:path svg:d="M 264.5833 26.458332 L 264.5833 0.0 L 291.04166 0.0 Q 317.49997 26.458332 396.87497 52.916664 Q 476.24997 79.37499 502.7083 132.29166 Q 529.1666 211.66666 476.24997 291.04166 Q 423.3333 370.41666 370.41666 370.41666 Q 317.49997 396.87497 158.74998 264.5833 L 0.0 132.29166 L 105.83333 132.29166 L 211.66666 132.29166 L 264.5833 105.83333 Q 317.49997 79.37499 317.49997 79.37499 Q 317.49997 79.37499 291.04166 79.37499 Q 264.5833 52.916664 264.5833 26.458332 z" svg:height="3.7041664mm" draw:style-name="style-352" svg:viewBox="0.0 0.0 502.7083 370.41666" svg:width="5.027083mm" svg:x="172.50833mm" svg:y="133.0854mm"/>
          <draw:path svg:d="M 0.0 52.916664 Q 0.0 0.0 52.916664 0.0 Q 105.83333 0.0 79.37499 52.916664 Q 79.37499 132.29166 52.916664 105.83333 Q 26.458332 105.83333 0.0 52.916664 z" svg:height="1.0583333mm" draw:style-name="style-353" svg:viewBox="0.0 0.0 79.37499 105.83333" svg:width="0.7937499mm" svg:x="194.99791mm" svg:y="59.00208mm"/>
          <draw:path svg:d="M 793.74994 79.37499 L 873.12494 0.0 L 873.12494 26.458332 Q 873.12494 26.458332 899.5833 52.916664 L 899.5833 79.37499 L 846.6666 211.66666 Q 793.74994 343.9583 661.4583 449.79166 Q 529.1666 555.625 423.3333 582.0833 Q 317.49997 608.5416 291.04166 634.99994 L 238.12498 634.99994 L 238.12498 634.99994 Q 238.12498 634.99994 211.66666 661.4583 L 211.66666 661.4583 L 185.20833 661.4583 L 158.74998 661.4583 L 132.29166 661.4583 L 132.29166 661.4583 L 132.29166 661.4583 L 132.29166 661.4583 L 105.83333 661.4583 L 105.83333 661.4583 L 79.37499 661.4583 L 52.916664 661.4583 L 26.458332 661.4583 L 0.0 661.4583 L 0.0 661.4583 L 26.458332 634.99994 L 26.458332 634.99994 L 26.458332 608.5416 L 26.458332 608.5416 L 26.458332 608.5416 L 52.916664 608.5416 L 52.916664 608.5416 L 79.37499 582.0833 L 132.29166 582.0833 L 132.29166 502.7083 Q 132.29166 396.87497 185.20833 396.87497 L 238.12498 370.41666 L 291.04166 370.41666 Q 343.9583 343.9583 396.87497 343.9583 Q 423.3333 343.9583 502.7083 264.5833 L 608.5416 185.20833 L 608.5416 185.20833 Q 608.5416 185.20833 661.4583 185.20833 Q 714.37494 185.20833 793.74994 79.37499 z" svg:height="6.614583mm" draw:style-name="style-354" svg:viewBox="0.0 0.0 899.5833 661.4583" svg:width="8.995832mm" svg:x="36.247913mm" svg:y="88.10625mm"/>
          <draw:path svg:d="M 317.49997 0.0 L 370.41666 0.0 L 370.41666 0.0 Q 370.41666 0.0 370.41666 26.458332 L 396.87497 26.458332 L 449.79166 52.916664 Q 476.24997 105.83333 476.24997 185.20833 Q 423.3333 264.5833 423.3333 291.04166 L 423.3333 317.49997 L 396.87497 370.41666 L 370.41666 396.87497 L 370.41666 396.87497 L 370.41666 423.3333 L 317.49997 423.3333 L 291.04166 423.3333 L 264.5833 396.87497 Q 211.66666 370.41666 132.29166 370.41666 Q 52.916664 317.49997 26.458332 264.5833 L 0.0 185.20833 L 0.0 185.20833 L 0.0 185.20833 L 0.0 158.74998 Q 0.0 158.74998 26.458332 158.74998 L 52.916664 132.29166 L 105.83333 185.20833 Q 158.74998 264.5833 264.5833 238.12498 Q 343.9583 238.12498 317.49997 158.74998 Q 317.49997 52.916664 264.5833 79.37499 Q 211.66666 105.83333 238.12498 132.29166 Q 238.12498 158.74998 185.20833 158.74998 Q 132.29166 105.83333 132.29166 105.83333 L 132.29166 105.83333 L 158.74998 105.83333 Q 158.74998 105.83333 158.74998 79.37499 L 158.74998 79.37499 L 158.74998 79.37499 L 185.20833 79.37499 L 185.20833 52.916664 Q 211.66666 52.916664 211.66666 52.916664 L 211.66666 52.916664 L 264.5833 26.458332 Q 291.04166 0.0 317.49997 0.0 z" svg:height="4.233333mm" draw:style-name="style-355" svg:viewBox="0.0 0.0 476.24997 423.3333" svg:width="4.7625mm" svg:x="59.79583mm" svg:y="138.11249mm"/>
          <draw:path svg:d="M 105.83333 52.916664 L 79.37499 0.0 L 105.83333 0.0 L 132.29166 0.0 L 158.74998 26.458332 L 185.20833 26.458332 L 185.20833 52.916664 Q 185.20833 79.37499 211.66666 79.37499 Q 211.66666 105.83333 317.49997 105.83333 Q 423.3333 105.83333 476.24997 52.916664 Q 529.1666 0.0 529.1666 26.458332 Q 555.625 52.916664 502.7083 132.29166 Q 449.79166 211.66666 582.0833 211.66666 Q 714.37494 211.66666 714.37494 238.12498 Q 687.9166 264.5833 555.625 264.5833 Q 449.79166 264.5833 317.49997 211.66666 Q 185.20833 185.20833 158.74998 264.5833 Q 132.29166 317.49997 79.37499 317.49997 Q 0.0 317.49997 0.0 291.04166 Q 26.458332 264.5833 79.37499 238.12498 Q 132.29166 211.66666 132.29166 158.74998 Q 132.29166 105.83333 105.83333 52.916664 z" svg:height="3.1749997mm" draw:style-name="style-356" svg:viewBox="0.0 0.0 714.37494 317.49997" svg:width="7.1437497mm" svg:x="118.268745mm" svg:y="143.40416mm"/>
          <draw:path svg:d="M 52.916664 79.37499 L 52.916664 0.0 L 79.37499 26.458332 Q 105.83333 26.458332 132.29166 238.12498 L 132.29166 423.3333 L 79.37499 423.3333 Q 26.458332 396.87497 26.458332 396.87497 Q 0.0 396.87497 26.458332 370.41666 Q 52.916664 343.9583 26.458332 291.04166 L 0.0 264.5833 L 0.0 238.12498 Q 0.0 185.20833 26.458332 185.20833 Q 52.916664 158.74998 52.916664 79.37499 z" svg:height="4.233333mm" draw:style-name="style-357" svg:viewBox="0.0 0.0 132.29166 423.3333" svg:width="1.3229166mm" svg:x="196.32082mm" svg:y="251.61874mm"/>
          <draw:path svg:d="M 370.41666 211.66666 L 370.41666 238.12498 L 343.9583 238.12498 L 317.49997 238.12498 L 317.49997 211.66666 Q 317.49997 211.66666 291.04166 211.66666 L 291.04166 211.66666 L 185.20833 211.66666 Q 79.37499 211.66666 52.916664 211.66666 L 0.0 211.66666 L 0.0 158.74998 Q 0.0 132.29166 0.0 105.83333 Q 0.0 105.83333 0.0 52.916664 L 0.0 0.0 L 105.83333 0.0 Q 185.20833 0.0 264.5833 105.83333 Q 370.41666 185.20833 370.41666 211.66666 z" svg:height="2.38125mm" draw:style-name="style-358" svg:viewBox="0.0 0.0 370.41666 238.12498" svg:width="3.7041664mm" svg:x="195.2625mm" svg:y="209.54999mm"/>
          <draw:path svg:d="M 423.3333 158.74998 L 423.3333 158.74998 L 317.49997 238.12498 Q 238.12498 317.49997 211.66666 317.49997 Q 158.74998 317.49997 105.83333 343.9583 L 52.916664 343.9583 L 26.458332 343.9583 Q 0.0 343.9583 0.0 238.12498 L 26.458332 132.29166 L 52.916664 132.29166 Q 52.916664 105.83333 52.916664 105.83333 L 52.916664 105.83333 L 52.916664 105.83333 Q 79.37499 105.83333 79.37499 79.37499 L 79.37499 79.37499 L 211.66666 26.458332 Q 370.41666 0.0 396.87497 0.0 Q 423.3333 26.458332 423.3333 79.37499 Q 423.3333 132.29166 423.3333 158.74998 z" svg:height="3.439583mm" draw:style-name="style-359" svg:viewBox="0.0 0.0 423.3333 343.9583" svg:width="4.233333mm" svg:x="38.1mm" svg:y="88.37083mm"/>
          <draw:path svg:d="M 317.49997 52.916664 L 317.49997 52.916664 L 343.9583 26.458332 Q 370.41666 0.0 396.87497 26.458332 L 396.87497 52.916664 L 370.41666 158.74998 Q 317.49997 238.12498 317.49997 264.5833 Q 317.49997 264.5833 291.04166 264.5833 L 291.04166 291.04166 L 291.04166 291.04166 L 264.5833 291.04166 L 264.5833 291.04166 L 264.5833 291.04166 L 264.5833 317.49997 L 264.5833 317.49997 L 238.12498 343.9583 L 211.66666 370.41666 L 211.66666 396.87497 L 211.66666 449.79166 L 264.5833 476.24997 Q 264.5833 502.7083 291.04166 502.7083 L 291.04166 529.1666 L 291.04166 555.625 Q 291.04166 582.0833 264.5833 582.0833 L 238.12498 582.0833 L 211.66666 582.0833 L 211.66666 582.0833 L 211.66666 555.625 Q 211.66666 555.625 158.74998 529.1666 L 132.29166 502.7083 L 132.29166 476.24997 Q 105.83333 449.79166 132.29166 343.9583 Q 158.74998 264.5833 79.37499 238.12498 L 0.0 238.12498 L 0.0 238.12498 L 0.0 238.12498 L 0.0 211.66666 L 0.0 211.66666 L 0.0 158.74998 Q 26.458332 79.37499 52.916664 52.916664 Q 79.37499 0.0 158.74998 0.0 Q 211.66666 26.458332 264.5833 26.458332 Q 317.49997 79.37499 317.49997 52.916664 z" svg:height="5.820833mm" draw:style-name="style-360" svg:viewBox="0.0 0.0 396.87497 582.0833" svg:width="3.9687498mm" svg:x="78.84583mm" svg:y="87.04791mm"/>
          <draw:path svg:d="M 79.37499 0.0 L 79.37499 0.0 L 158.74998 0.0 L 238.12498 0.0 L 264.5833 0.0 L 264.5833 0.0 L 264.5833 52.916664 Q 264.5833 79.37499 238.12498 158.74998 L 211.66666 264.5833 L 211.66666 317.49997 Q 211.66666 370.41666 185.20833 449.79166 L 158.74998 529.1666 L 158.74998 529.1666 L 158.74998 529.1666 L 158.74998 502.7083 Q 158.74998 476.24997 132.29166 476.24997 L 132.29166 476.24997 L 132.29166 423.3333 Q 105.83333 396.87497 52.916664 370.41666 Q 0.0 370.41666 0.0 343.9583 Q 26.458332 317.49997 52.916664 317.49997 Q 105.83333 317.49997 105.83333 211.66666 Q 105.83333 105.83333 79.37499 105.83333 L 52.916664 105.83333 L 52.916664 52.916664 Q 52.916664 26.458332 79.37499 0.0 z" svg:height="5.2916665mm" draw:style-name="style-361" svg:viewBox="0.0 0.0 264.5833 529.1666" svg:width="2.6458333mm" svg:x="139.17082mm" svg:y="55.03333mm"/>
          <draw:path svg:d="M 476.24997 26.458332 L 502.7083 26.458332 L 529.1666 26.458332 Q 582.0833 26.458332 582.0833 52.916664 Q 582.0833 79.37499 343.9583 132.29166 L 105.83333 185.20833 L 105.83333 185.20833 Q 79.37499 185.20833 52.916664 158.74998 L 26.458332 132.29166 L 26.458332 132.29166 Q 0.0 105.83333 0.0 105.83333 L 0.0 105.83333 L 0.0 105.83333 L 0.0 79.37499 L 158.74998 26.458332 Q 291.04166 -26.458332 370.41666 0.0 Q 476.24997 26.458332 476.24997 26.458332 z" svg:height="1.8520832mm" draw:style-name="style-362" svg:viewBox="0.0 0.0 582.0833 185.20833" svg:width="5.820833mm" svg:x="163.5125mm" svg:y="79.63958mm"/>
          <draw:path svg:d="M 52.916664 0.0 L 52.916664 0.0 L 105.83333 0.0 L 158.74998 0.0 L 158.74998 0.0 L 185.20833 0.0 L 185.20833 0.0 L 185.20833 0.0 L 185.20833 26.458332 L 185.20833 26.458332 L 211.66666 26.458332 L 211.66666 52.916664 L 264.5833 52.916664 Q 317.49997 52.916664 317.49997 105.83333 Q 343.9583 185.20833 317.49997 211.66666 L 291.04166 264.5833 L 291.04166 291.04166 L 291.04166 317.49997 L 291.04166 317.49997 Q 291.04166 317.49997 264.5833 343.9583 Q 264.5833 370.41666 238.12498 370.41666 Q 211.66666 370.41666 211.66666 291.04166 Q 185.20833 211.66666 185.20833 291.04166 Q 158.74998 370.41666 105.83333 343.9583 L 52.916664 317.49997 L 52.916664 291.04166 L 26.458332 291.04166 L 26.458332 291.04166 L 26.458332 291.04166 L 26.458332 264.5833 Q 26.458332 264.5833 0.0 185.20833 Q -26.458332 105.83333 26.458332 105.83333 Q 52.916664 105.83333 52.916664 79.37499 L 26.458332 52.916664 L 26.458332 26.458332 L 26.458332 0.0 L 52.916664 0.0 z" svg:height="3.7041664mm" draw:style-name="style-363" svg:viewBox="0.0 0.0 317.49997 370.41666" svg:width="3.1749997mm" svg:x="60.58958mm" svg:y="146.04999mm"/>
          <draw:path svg:d="M 238.12498 0.0 L 264.5833 0.0 L 264.5833 52.916664 Q 264.5833 79.37499 291.04166 105.83333 Q 317.49997 105.83333 396.87497 264.5833 Q 476.24997 423.3333 634.99994 661.4583 Q 767.2916 899.5833 793.74994 899.5833 Q 820.2083 899.5833 820.2083 926.0416 L 820.2083 952.49994 L 820.2083 952.49994 Q 793.74994 952.49994 793.74994 952.49994 L 793.74994 978.95825 L 793.74994 978.95825 Q 767.2916 952.49994 767.2916 952.49994 L 767.2916 952.49994 L 740.8333 952.49994 Q 740.8333 952.49994 687.9166 926.0416 Q 661.4583 899.5833 634.99994 952.49994 Q 608.5416 1005.4166 582.0833 1005.4166 L 529.1666 1005.4166 L 529.1666 978.95825 L 529.1666 978.95825 L 502.7083 926.0416 Q 476.24997 873.12494 423.3333 820.2083 Q 370.41666 767.2916 423.3333 687.9166 L 449.79166 634.99994 L 449.79166 608.5416 L 476.24997 608.5416 L 476.24997 608.5416 L 476.24997 582.0833 L 476.24997 582.0833 L 476.24997 582.0833 L 449.79166 582.0833 L 449.79166 582.0833 L 449.79166 555.625 L 423.3333 555.625 L 423.3333 555.625 L 423.3333 582.0833 L 396.87497 582.0833 Q 370.41666 582.0833 317.49997 634.99994 Q 264.5833 634.99994 211.66666 608.5416 Q 185.20833 555.625 105.83333 555.625 L 26.458332 529.1666 L 26.458332 529.1666 L 0.0 529.1666 L 0.0 476.24997 L 0.0 449.79166 L 26.458332 423.3333 L 26.458332 396.87497 L 52.916664 396.87497 Q 79.37499 370.41666 105.83333 370.41666 Q 158.74998 370.41666 158.74998 317.49997 Q 185.20833 291.04166 238.12498 264.5833 Q 264.5833 264.5833 238.12498 158.74998 L 185.20833 26.458332 L 211.66666 26.458332 Q 211.66666 0.0 238.12498 0.0 z" svg:height="10.054166mm" draw:style-name="style-364" svg:viewBox="0.0 0.0 820.2083 1005.4166" svg:width="8.202083mm" svg:x="49.212498mm" svg:y="114.82916mm"/>
          <draw:path svg:d="M 79.37499 79.37499 L 105.83333 0.0 L 105.83333 79.37499 Q 132.29166 185.20833 132.29166 158.74998 L 132.29166 158.74998 L 132.29166 343.9583 Q 105.83333 529.1666 105.83333 529.1666 L 105.83333 529.1666 L 52.916664 582.0833 Q 26.458332 608.5416 26.458332 608.5416 Q 0.0 608.5416 0.0 608.5416 L 0.0 608.5416 L 0.0 449.79166 Q 0.0 291.04166 0.0 238.12498 L 0.0 158.74998 L 0.0 158.74998 Q 0.0 132.29166 26.458332 132.29166 Q 52.916664 132.29166 79.37499 79.37499 z" svg:height="6.0854163mm" draw:style-name="style-365" svg:viewBox="0.0 0.0 132.29166 608.5416" svg:width="1.3229166mm" svg:x="101.59999mm" svg:y="172.7729mm"/>
          <draw:path svg:d="M 317.49997 0.0 L 317.49997 0.0 L 317.49997 0.0 L 343.9583 0.0 L 370.41666 0.0 L 370.41666 0.0 L 370.41666 26.458332 Q 396.87497 26.458332 396.87497 52.916664 L 423.3333 52.916664 L 370.41666 132.29166 Q 370.41666 211.66666 343.9583 238.12498 L 343.9583 264.5833 L 291.04166 291.04166 Q 238.12498 343.9583 185.20833 343.9583 L 132.29166 343.9583 L 132.29166 343.9583 Q 132.29166 343.9583 105.83333 317.49997 L 52.916664 291.04166 L 26.458332 291.04166 Q 0.0 291.04166 0.0 238.12498 Q 0.0 211.66666 52.916664 185.20833 L 105.83333 158.74998 L 105.83333 132.29166 Q 105.83333 105.83333 211.66666 79.37499 L 291.04166 26.458332 L 291.04166 26.458332 Q 317.49997 0.0 317.49997 0.0 z" svg:height="3.439583mm" draw:style-name="style-366" svg:viewBox="0.0 0.0 423.3333 343.9583" svg:width="4.233333mm" svg:x="47.624996mm" svg:y="146.84373mm"/>
          <draw:path svg:d="M 1587.4999 26.458332 L 1587.4999 0.0 L 1587.4999 132.29166 Q 1587.4999 264.5833 1613.9583 370.41666 L 1613.9583 449.79166 L 1613.9583 529.1666 Q 1587.4999 608.5416 1587.4999 582.0833 Q 1561.0416 582.0833 1534.5833 582.0833 Q 1534.5833 608.5416 1428.7499 634.99994 Q 1349.3749 687.9166 1217.0833 687.9166 Q 1111.25 687.9166 1005.4166 661.4583 Q 873.12494 634.99994 793.74994 661.4583 Q 740.8333 687.9166 529.1666 634.99994 Q 291.04166 582.0833 211.66666 582.0833 L 158.74998 582.0833 L 158.74998 634.99994 L 158.74998 661.4583 L 132.29166 687.9166 L 105.83333 714.37494 L 105.83333 714.37494 L 105.83333 714.37494 L 105.83333 634.99994 L 105.83333 529.1666 L 79.37499 476.24997 Q 79.37499 449.79166 52.916664 449.79166 L 0.0 449.79166 L 0.0 423.3333 Q 0.0 370.41666 26.458332 370.41666 Q 52.916664 343.9583 52.916664 317.49997 Q 52.916664 317.49997 105.83333 317.49997 Q 158.74998 317.49997 158.74998 264.5833 L 158.74998 238.12498 L 132.29166 238.12498 Q 132.29166 264.5833 105.83333 264.5833 Q 79.37499 264.5833 105.83333 211.66666 L 158.74998 158.74998 L 158.74998 158.74998 L 158.74998 158.74998 L 158.74998 185.20833 L 158.74998 185.20833 L 185.20833 185.20833 L 185.20833 158.74998 L 211.66666 158.74998 L 238.12498 158.74998 L 158.74998 132.29166 L 52.916664 132.29166 L 52.916664 105.83333 L 52.916664 79.37499 L 79.37499 52.916664 L 79.37499 52.916664 L 105.83333 52.916664 L 158.74998 52.916664 L 158.74998 79.37499 L 158.74998 79.37499 L 185.20833 79.37499 L 185.20833 52.916664 L 317.49997 79.37499 Q 449.79166 105.83333 529.1666 105.83333 Q 608.5416 105.83333 740.8333 105.83333 Q 846.6666 105.83333 846.6666 132.29166 Q 846.6666 158.74998 899.5833 158.74998 Q 952.49994 132.29166 952.49994 105.83333 Q 952.49994 79.37499 1031.875 105.83333 Q 1111.25 105.83333 1349.3749 79.37499 Q 1587.4999 52.916664 1587.4999 26.458332 z" svg:height="7.1437497mm" draw:style-name="style-367" svg:viewBox="0.0 0.0 1613.9583 714.37494" svg:width="16.139582mm" svg:x="197.90833mm" svg:y="20.108332mm"/>
          <draw:path svg:d="M 476.24997 26.458332 L 476.24997 52.916664 L 423.3333 26.458332 Q 370.41666 0.0 449.79166 105.83333 Q 529.1666 238.12498 529.1666 317.49997 Q 529.1666 423.3333 449.79166 502.7083 Q 370.41666 582.0833 264.5833 582.0833 L 158.74998 582.0833 L 132.29166 582.0833 L 105.83333 582.0833 L 105.83333 634.99994 L 105.83333 661.4583 L 132.29166 661.4583 L 132.29166 687.9166 L 132.29166 687.9166 L 158.74998 687.9166 L 158.74998 687.9166 Q 158.74998 687.9166 158.74998 714.37494 L 158.74998 714.37494 L 185.20833 714.37494 L 185.20833 740.8333 L 185.20833 740.8333 L 211.66666 740.8333 L 211.66666 767.2916 L 211.66666 793.74994 L 185.20833 793.74994 L 158.74998 793.74994 L 158.74998 767.2916 L 158.74998 767.2916 L 132.29166 740.8333 L 105.83333 714.37494 L 105.83333 714.37494 L 105.83333 687.9166 L 105.83333 687.9166 L 105.83333 687.9166 L 79.37499 661.4583 L 52.916664 634.99994 L 52.916664 634.99994 L 52.916664 634.99994 L 52.916664 608.5416 L 52.916664 608.5416 L 26.458332 608.5416 L 26.458332 582.0833 L 26.458332 582.0833 Q 0.0 582.0833 0.0 582.0833 L 0.0 582.0833 L 0.0 423.3333 Q 0.0 264.5833 26.458332 211.66666 L 26.458332 132.29166 L 26.458332 132.29166 L 26.458332 105.83333 L 52.916664 105.83333 Q 79.37499 105.83333 105.83333 52.916664 Q 132.29166 0.0 291.04166 0.0 Q 476.24997 0.0 476.24997 26.458332 z" svg:height="7.9374995mm" draw:style-name="style-368" svg:viewBox="0.0 0.0 529.1666 793.74994" svg:width="5.2916665mm" svg:x="84.666664mm" svg:y="162.98332mm"/>
          <draw:path svg:d="M 0.0 26.458332 L 26.458332 0.0 L 26.458332 0.0 L 26.458332 0.0 L 79.37499 238.12498 Q 132.29166 449.79166 158.74998 502.7083 L 158.74998 529.1666 L 158.74998 582.0833 L 185.20833 634.99994 L 211.66666 767.2916 Q 238.12498 873.12494 264.5833 926.0416 L 291.04166 978.95825 L 291.04166 978.95825 L 291.04166 978.95825 L 291.04166 1005.4166 L 291.04166 1005.4166 L 317.49997 1084.7916 L 343.9583 1137.7083 L 343.9583 1137.7083 L 343.9583 1137.7083 L 343.9583 1164.1666 L 343.9583 1164.1666 L 317.49997 1164.1666 L 317.49997 1190.6249 L 291.04166 1190.6249 L 238.12498 1190.6249 L 238.12498 1164.1666 L 238.12498 1164.1666 L 211.66666 1137.7083 L 185.20833 1084.7916 L 185.20833 1058.3333 L 185.20833 1031.875 L 158.74998 978.95825 Q 132.29166 899.5833 132.29166 820.2083 L 79.37499 740.8333 L 79.37499 687.9166 L 79.37499 634.99994 L 79.37499 608.5416 Q 79.37499 582.0833 26.458332 317.49997 L 0.0 52.916664 L 0.0 26.458332 z" svg:height="11.906249mm" draw:style-name="style-369" svg:viewBox="0.0 0.0 343.9583 1190.6249" svg:width="3.439583mm" svg:x="115.09374mm" svg:y="196.5854mm"/>
          <draw:path svg:d="M 714.37494 0.0 L 714.37494 0.0 L 740.8333 26.458332 Q 793.74994 52.916664 793.74994 52.916664 L 793.74994 52.916664 L 793.74994 52.916664 L 793.74994 79.37499 L 793.74994 79.37499 L 793.74994 105.83333 L 793.74994 105.83333 L 793.74994 105.83333 L 687.9166 158.74998 Q 582.0833 185.20833 714.37494 634.99994 Q 846.6666 1058.3333 899.5833 1190.6249 Q 978.95825 1322.9166 1031.875 1349.3749 Q 1058.3333 1375.8333 1084.7916 1402.2916 L 1084.7916 1428.7499 L 1058.3333 1428.7499 Q 1031.875 1428.7499 952.49994 1375.8333 Q 899.5833 1322.9166 873.12494 1269.9999 Q 846.6666 1243.5416 767.2916 1561.0416 Q 687.9166 1878.5416 634.99994 2037.2915 Q 582.0833 2196.0415 555.625 2169.5833 L 529.1666 2169.5833 L 529.1666 2116.6665 Q 529.1666 2063.75 423.3333 1693.3333 Q 317.49997 1349.3749 158.74998 1375.8333 L 26.458332 1375.8333 L 52.916664 1375.8333 Q 79.37499 1375.8333 132.29166 1349.3749 L 185.20833 1322.9166 L 211.66666 1322.9166 L 264.5833 1322.9166 L 264.5833 1296.4583 L 264.5833 1296.4583 L 264.5833 1269.9999 L 264.5833 1269.9999 L 264.5833 1269.9999 L 264.5833 1269.9999 L 238.12498 1269.9999 L 211.66666 1269.9999 L 185.20833 1269.9999 L 158.74998 1269.9999 L 158.74998 1269.9999 Q 158.74998 1269.9999 132.29166 1243.5416 L 105.83333 1243.5416 L 105.83333 1243.5416 L 105.83333 1217.0833 L 158.74998 1217.0833 Q 211.66666 1217.0833 264.5833 1190.6249 Q 291.04166 1164.1666 264.5833 793.74994 L 211.66666 396.87497 L 185.20833 396.87497 L 158.74998 423.3333 L 132.29166 423.3333 L 105.83333 423.3333 L 105.83333 449.79166 L 105.83333 449.79166 L 79.37499 449.79166 L 79.37499 476.24997 L 79.37499 476.24997 L 105.83333 476.24997 L 105.83333 529.1666 L 105.83333 582.0833 L 105.83333 582.0833 L 105.83333 608.5416 L 105.83333 608.5416 L 105.83333 634.99994 L 105.83333 634.99994 L 105.83333 634.99994 L 79.37499 634.99994 L 79.37499 634.99994 L 79.37499 661.4583 L 52.916664 661.4583 L 52.916664 661.4583 L 52.916664 687.9166 L 26.458332 687.9166 L 0.0 687.9166 L 0.0 661.4583 L 0.0 661.4583 L 0.0 661.4583 L 0.0 634.99994 L 0.0 634.99994 L 26.458332 634.99994 L 26.458332 634.99994 L 26.458332 634.99994 L 26.458332 608.5416 L 52.916664 608.5416 L 52.916664 582.0833 L 52.916664 555.625 L 52.916664 529.1666 L 52.916664 529.1666 L 52.916664 502.7083 L 52.916664 476.24997 L 52.916664 449.79166 L 52.916664 423.3333 L 52.916664 423.3333 L 52.916664 423.3333 L 396.87497 264.5833 Q 740.8333 105.83333 740.8333 52.916664 Q 714.37494 0.0 714.37494 0.0 z" svg:height="21.695831mm" draw:style-name="style-370" svg:viewBox="0.0 0.0 1084.7916 2169.5833" svg:width="10.847916mm" svg:x="138.11249mm" svg:y="88.899994mm"/>
          <draw:path svg:d="M 105.83333 26.458332 L 105.83333 0.0 L 132.29166 0.0 L 158.74998 0.0 L 158.74998 26.458332 L 158.74998 52.916664 L 185.20833 79.37499 L 211.66666 132.29166 L 185.20833 291.04166 Q 158.74998 476.24997 158.74998 555.625 Q 105.83333 661.4583 132.29166 820.2083 Q 158.74998 952.49994 158.74998 1005.4166 L 158.74998 1058.3333 L 185.20833 1111.25 L 185.20833 1164.1666 L 158.74998 1164.1666 Q 158.74998 1190.6249 158.74998 1190.6249 L 158.74998 1190.6249 L 132.29166 1190.6249 Q 105.83333 1190.6249 79.37499 1084.7916 L 52.916664 1005.4166 L 26.458332 1005.4166 Q 26.458332 978.95825 26.458332 978.95825 Q 0.0 978.95825 0.0 687.9166 Q -52.916664 396.87497 0.0 264.5833 L 26.458332 132.29166 L 26.458332 132.29166 L 52.916664 132.29166 L 52.916664 105.83333 L 52.916664 79.37499 L 52.916664 79.37499 Q 52.916664 79.37499 79.37499 79.37499 L 79.37499 52.916664 L 79.37499 52.916664 Q 105.83333 52.916664 105.83333 26.458332 z" svg:height="11.906249mm" draw:style-name="style-371" svg:viewBox="0.0 0.0 211.66666 1190.6249" svg:width="2.1166666mm" svg:x="152.4mm" svg:y="38.89375mm"/>
          <draw:path svg:d="M 105.83333 0.0 L 211.66666 0.0 L 238.12498 0.0 Q 264.5833 0.0 238.12498 26.458332 Q 211.66666 52.916664 185.20833 52.916664 L 158.74998 52.916664 L 132.29166 79.37499 L 105.83333 79.37499 L 105.83333 158.74998 L 105.83333 211.66666 L 79.37499 264.5833 L 79.37499 343.9583 L 105.83333 343.9583 L 132.29166 317.49997 L 132.29166 317.49997 L 158.74998 317.49997 L 158.74998 317.49997 L 158.74998 317.49997 L 264.5833 264.5833 Q 370.41666 238.12498 396.87497 211.66666 Q 449.79166 158.74998 449.79166 211.66666 Q 476.24997 238.12498 449.79166 264.5833 L 449.79166 264.5833 L 449.79166 291.04166 Q 449.79166 317.49997 423.3333 317.49997 L 396.87497 317.49997 L 343.9583 423.3333 Q 317.49997 529.1666 291.04166 555.625 L 291.04166 582.0833 L 211.66666 582.0833 L 158.74998 582.0833 L 158.74998 555.625 L 158.74998 555.625 L 132.29166 555.625 L 132.29166 529.1666 L 105.83333 529.1666 L 52.916664 529.1666 L 52.916664 582.0833 L 52.916664 608.5416 L 79.37499 687.9166 L 79.37499 740.8333 L 52.916664 740.8333 L 26.458332 740.8333 L 26.458332 714.37494 L 0.0 714.37494 L 0.0 714.37494 L 0.0 687.9166 L 0.0 687.9166 L 0.0 687.9166 L 0.0 634.99994 L 0.0 608.5416 L 0.0 396.87497 Q 0.0 185.20833 0.0 105.83333 Q 0.0 0.0 105.83333 0.0 z M 238.12498 343.9583 Q 264.5833 317.49997 264.5833 396.87497 Q 264.5833 476.24997 185.20833 476.24997 Q 132.29166 502.7083 158.74998 423.3333 Q 211.66666 370.41666 238.12498 343.9583 z" svg:height="7.408333mm" draw:style-name="style-372" svg:viewBox="0.0 0.0 449.79166 740.8333" svg:width="4.497916mm" svg:x="191.55832mm" svg:y="248.70831mm"/>
          <draw:path svg:d="M 449.79166 0.0 L 449.79166 0.0 L 449.79166 0.0 Q 449.79166 0.0 423.3333 26.458332 L 423.3333 79.37499 L 449.79166 238.12498 Q 449.79166 423.3333 502.7083 423.3333 Q 529.1666 423.3333 529.1666 714.37494 Q 502.7083 1005.4166 529.1666 1190.6249 Q 555.625 1402.2916 555.625 1402.2916 Q 555.625 1428.7499 555.625 1534.5833 L 555.625 1640.4166 L 555.625 1640.4166 Q 529.1666 1613.9583 529.1666 1613.9583 L 502.7083 1613.9583 L 502.7083 1613.9583 Q 502.7083 1613.9583 502.7083 1640.4166 L 476.24997 1640.4166 L 476.24997 1613.9583 Q 449.79166 1561.0416 449.79166 1561.0416 Q 449.79166 1561.0416 423.3333 1613.9583 Q 396.87497 1666.8749 396.87497 1640.4166 Q 396.87497 1613.9583 370.41666 1640.4166 L 343.9583 1666.8749 L 343.9583 1666.8749 L 343.9583 1666.8749 L 343.9583 1693.3333 L 343.9583 1693.3333 L 317.49997 1719.7916 Q 291.04166 1719.7916 291.04166 1719.7916 Q 291.04166 1719.7916 264.5833 1772.7083 L 264.5833 1825.6249 L 238.12498 1825.6249 Q 211.66666 1825.6249 185.20833 1799.1666 L 185.20833 1772.7083 L 158.74998 1799.1666 L 158.74998 1825.6249 L 132.29166 1825.6249 L 105.83333 1825.6249 L 105.83333 1799.1666 L 79.37499 1772.7083 L 79.37499 1772.7083 L 79.37499 1772.7083 L 79.37499 1666.8749 Q 79.37499 1534.5833 26.458332 1243.5416 L 26.458332 978.95825 L 0.0 926.0416 L 0.0 846.6666 L 0.0 846.6666 L 26.458332 846.6666 L 26.458332 846.6666 L 26.458332 873.12494 L 26.458332 873.12494 L 26.458332 873.12494 L 52.916664 846.6666 L 52.916664 820.2083 L 52.916664 820.2083 L 79.37499 820.2083 L 79.37499 873.12494 L 79.37499 926.0416 L 105.83333 1005.4166 Q 132.29166 1084.7916 132.29166 1084.7916 L 132.29166 1084.7916 L 132.29166 1111.25 L 132.29166 1111.25 L 158.74998 1217.0833 L 185.20833 1322.9166 L 185.20833 1322.9166 L 185.20833 1296.4583 L 185.20833 1296.4583 L 185.20833 1296.4583 L 211.66666 1190.6249 Q 238.12498 1058.3333 211.66666 687.9166 Q 185.20833 317.49997 158.74998 264.5833 L 132.29166 211.66666 L 132.29166 211.66666 Q 132.29166 185.20833 158.74998 185.20833 Q 185.20833 185.20833 185.20833 158.74998 L 185.20833 132.29166 L 158.74998 132.29166 L 158.74998 132.29166 L 158.74998 132.29166 L 158.74998 132.29166 L 291.04166 52.916664 Q 449.79166 -26.458332 449.79166 0.0 z" svg:height="18.256248mm" draw:style-name="style-373" svg:viewBox="0.0 0.0 555.625 1825.6249" svg:width="5.5562496mm" svg:x="136.78958mm" svg:y="163.77707mm"/>
          <draw:path svg:d="M 1111.25 158.74998 L 1137.7083 158.74998 L 1137.7083 158.74998 L 1137.7083 158.74998 L 1137.7083 185.20833 L 1164.1666 185.20833 L 1217.0833 264.5833 Q 1269.9999 317.49997 1269.9999 423.3333 Q 1269.9999 529.1666 1269.9999 529.1666 L 1269.9999 555.625 L 1269.9999 608.5416 L 1269.9999 661.4583 L 1243.5416 661.4583 L 1243.5416 687.9166 L 1243.5416 687.9166 L 1217.0833 687.9166 L 1217.0833 687.9166 L 1217.0833 687.9166 L 1217.0833 714.37494 L 1217.0833 714.37494 L 1190.6249 714.37494 L 1190.6249 740.8333 L 1190.6249 740.8333 L 1164.1666 740.8333 L 1164.1666 740.8333 L 1164.1666 740.8333 L 1111.25 767.2916 Q 1084.7916 793.74994 873.12494 740.8333 Q 661.4583 687.9166 476.24997 687.9166 L 317.49997 661.4583 L 317.49997 661.4583 Q 317.49997 661.4583 264.5833 634.99994 Q 238.12498 582.0833 211.66666 555.625 Q 158.74998 529.1666 79.37499 476.24997 Q 0.0 423.3333 26.458332 370.41666 Q 52.916664 317.49997 52.916664 211.66666 L 26.458332 79.37499 L 26.458332 52.916664 L 0.0 52.916664 L 0.0 52.916664 L 0.0 52.916664 L 370.41666 0.0 Q 767.2916 0.0 952.49994 52.916664 Q 1111.25 158.74998 1111.25 158.74998 z" svg:height="7.6729164mm" draw:style-name="style-374" svg:viewBox="0.0 0.0 1269.9999 767.2916" svg:width="12.699999mm" svg:x="124.88332mm" svg:y="19.579166mm"/>
          <draw:path svg:d="M 79.37499 0.0 L 105.83333 0.0 L 238.12498 238.12498 Q 343.9583 502.7083 502.7083 687.9166 Q 608.5416 873.12494 634.99994 873.12494 L 634.99994 873.12494 L 661.4583 899.5833 L 687.9166 926.0416 L 687.9166 926.0416 L 714.37494 926.0416 L 714.37494 926.0416 L 714.37494 926.0416 L 714.37494 952.49994 L 714.37494 952.49994 L 740.8333 952.49994 L 740.8333 978.95825 L 740.8333 978.95825 L 767.2916 978.95825 L 767.2916 978.95825 L 767.2916 978.95825 L 767.2916 1005.4166 L 767.2916 1005.4166 L 793.74994 1005.4166 L 793.74994 1031.875 L 820.2083 1031.875 L 820.2083 1031.875 L 820.2083 1137.7083 L 820.2083 1217.0833 L 793.74994 1217.0833 L 793.74994 1217.0833 L 793.74994 1190.6249 L 767.2916 1190.6249 L 767.2916 1190.6249 L 767.2916 1190.6249 L 767.2916 1190.6249 L 767.2916 1164.1666 L 740.8333 1164.1666 L 740.8333 1137.7083 L 740.8333 1137.7083 L 714.37494 1137.7083 L 714.37494 1137.7083 L 714.37494 1137.7083 L 714.37494 1111.25 L 714.37494 1111.25 L 687.9166 1111.25 L 687.9166 1084.7916 L 661.4583 1084.7916 L 634.99994 1084.7916 L 634.99994 1111.25 L 661.4583 1111.25 L 661.4583 1137.7083 L 661.4583 1164.1666 L 634.99994 1164.1666 Q 634.99994 1137.7083 502.7083 1031.875 Q 396.87497 926.0416 238.12498 634.99994 L 79.37499 370.41666 L 79.37499 343.9583 Q 79.37499 317.49997 26.458332 185.20833 L 0.0 79.37499 L 26.458332 26.458332 Q 52.916664 0.0 79.37499 0.0 z" svg:height="12.170833mm" draw:style-name="style-375" svg:viewBox="0.0 0.0 820.2083 1217.0833" svg:width="8.202083mm" svg:x="162.71873mm" svg:y="171.18541mm"/>
          <draw:path svg:d="M 132.29166 0.0 L 132.29166 0.0 L 132.29166 52.916664 L 132.29166 132.29166 L 185.20833 317.49997 Q 238.12498 502.7083 343.9583 767.2916 Q 449.79166 1031.875 449.79166 1058.3333 Q 502.7083 1111.25 502.7083 1137.7083 L 502.7083 1164.1666 L 502.7083 1164.1666 Q 502.7083 1164.1666 449.79166 1164.1666 L 396.87497 1164.1666 L 396.87497 1164.1666 Q 396.87497 1137.7083 370.41666 1137.7083 L 370.41666 1137.7083 L 370.41666 1137.7083 Q 370.41666 1111.25 343.9583 1111.25 L 291.04166 1111.25 L 291.04166 1111.25 Q 264.5833 1111.25 264.5833 1084.7916 L 238.12498 1084.7916 L 238.12498 1058.3333 Q 238.12498 1031.875 211.66666 1005.4166 L 185.20833 978.95825 L 185.20833 952.49994 Q 185.20833 926.0416 158.74998 899.5833 Q 132.29166 873.12494 79.37499 529.1666 L 26.458332 211.66666 L 26.458332 158.74998 Q 26.458332 79.37499 0.0 52.916664 L 0.0 52.916664 L 52.916664 26.458332 Q 132.29166 0.0 132.29166 0.0 z" svg:height="11.641666mm" draw:style-name="style-376" svg:viewBox="0.0 0.0 502.7083 1164.1666" svg:width="5.027083mm" svg:x="157.42708mm" svg:y="168.80415mm"/>
          <draw:path svg:d="M 105.83333 26.458332 L 105.83333 26.458332 L 158.74998 0.0 L 238.12498 0.0 L 238.12498 0.0 L 238.12498 26.458332 L 264.5833 26.458332 Q 317.49997 52.916664 291.04166 79.37499 Q 291.04166 132.29166 211.66666 132.29166 L 158.74998 132.29166 L 158.74998 158.74998 L 158.74998 158.74998 L 185.20833 158.74998 L 185.20833 185.20833 L 317.49997 185.20833 Q 476.24997 185.20833 423.3333 211.66666 Q 370.41666 238.12498 370.41666 238.12498 L 370.41666 264.5833 L 343.9583 317.49997 Q 317.49997 343.9583 291.04166 370.41666 L 264.5833 370.41666 L 264.5833 370.41666 Q 264.5833 343.9583 158.74998 343.9583 Q 79.37499 317.49997 79.37499 291.04166 L 79.37499 238.12498 L 52.916664 238.12498 L 26.458332 238.12498 L 26.458332 211.66666 L 0.0 211.66666 L 0.0 211.66666 L 0.0 185.20833 L 0.0 185.20833 Q 0.0 185.20833 26.458332 132.29166 L 52.916664 52.916664 L 52.916664 52.916664 L 79.37499 26.458332 L 79.37499 26.458332 L 105.83333 26.458332 L 105.83333 26.458332 z" svg:height="3.7041664mm" draw:style-name="style-377" svg:viewBox="0.0 0.0 423.3333 370.41666" svg:width="4.233333mm" svg:x="58.208332mm" svg:y="149.48958mm"/>
          <draw:path svg:d="M 449.79166 211.66666 L 449.79166 317.49997 L 449.79166 370.41666 L 449.79166 396.87497 L 449.79166 396.87497 Q 423.3333 396.87497 423.3333 370.41666 Q 423.3333 317.49997 396.87497 317.49997 Q 370.41666 317.49997 370.41666 370.41666 L 343.9583 423.3333 L 343.9583 370.41666 Q 343.9583 343.9583 238.12498 343.9583 L 132.29166 343.9583 L 132.29166 343.9583 Q 105.83333 343.9583 105.83333 238.12498 Q 105.83333 132.29166 52.916664 105.83333 L 26.458332 105.83333 L 26.458332 105.83333 L 0.0 105.83333 L 0.0 79.37499 L 0.0 52.916664 L 211.66666 0.0 Q 423.3333 -26.458332 423.3333 26.458332 Q 423.3333 79.37499 449.79166 211.66666 z" svg:height="4.233333mm" draw:style-name="style-378" svg:viewBox="0.0 0.0 449.79166 423.3333" svg:width="4.497916mm" svg:x="193.14583mm" svg:y="26.458332mm"/>
          <draw:path svg:d="M 52.916664 211.66666 L 52.916664 0.0 L 79.37499 211.66666 Q 105.83333 423.3333 158.74998 476.24997 Q 158.74998 502.7083 211.66666 582.0833 Q 211.66666 661.4583 211.66666 740.8333 Q 158.74998 793.74994 158.74998 846.6666 L 158.74998 873.12494 L 132.29166 899.5833 L 132.29166 952.49994 L 132.29166 952.49994 Q 105.83333 952.49994 105.83333 1005.4166 L 105.83333 1084.7916 L 79.37499 1111.25 L 79.37499 1137.7083 L 79.37499 1137.7083 L 52.916664 1137.7083 L 52.916664 1084.7916 L 52.916664 1031.875 L 52.916664 952.49994 L 52.916664 899.5833 L 52.916664 899.5833 L 52.916664 899.5833 L 52.916664 926.0416 L 52.916664 926.0416 L 26.458332 926.0416 L 26.458332 952.49994 L 26.458332 952.49994 L 0.0 952.49994 L 0.0 899.5833 Q 0.0 846.6666 26.458332 661.4583 Q 26.458332 476.24997 52.916664 476.24997 L 79.37499 476.24997 L 105.83333 476.24997 Q 105.83333 476.24997 105.83333 476.24997 L 105.83333 476.24997 L 105.83333 476.24997 Q 105.83333 449.79166 52.916664 423.3333 Q 26.458332 423.3333 52.916664 211.66666 z M 79.37499 820.2083 Q 105.83333 820.2083 105.83333 820.2083 Q 105.83333 846.6666 105.83333 846.6666 Q 79.37499 846.6666 79.37499 820.2083 z" svg:height="11.377083mm" draw:style-name="style-379" svg:viewBox="0.0 0.0 211.66666 1137.7083" svg:width="2.1166666mm" svg:x="96.30833mm" svg:y="159.80832mm"/>
          <draw:path svg:d="M 1031.875 185.20833 L 926.0416 0.0 L 978.95825 0.0 L 1005.4166 0.0 L 1269.9999 476.24997 Q 1508.1249 952.49994 1719.7916 1481.6666 Q 1931.4583 2010.8333 1931.4583 2063.75 Q 1931.4583 2116.6665 1904.9999 2143.125 L 1878.5416 2169.5833 L 1878.5416 2169.5833 L 1878.5416 2169.5833 L 1852.0833 2196.0415 Q 1825.6249 2222.5 1772.7083 2222.5 Q 1746.2499 2275.4165 1508.1249 2275.4165 Q 1296.4583 2275.4165 1137.7083 2248.9583 Q 952.49994 2222.5 740.8333 2222.5 Q 529.1666 2222.5 343.9583 2248.9583 L 132.29166 2275.4165 L 132.29166 2275.4165 L 132.29166 2248.9583 L 105.83333 2248.9583 L 105.83333 2248.9583 L 105.83333 2248.9583 L 105.83333 2222.5 L 211.66666 2222.5 Q 317.49997 2222.5 423.3333 2169.5833 Q 529.1666 2116.6665 502.7083 1904.9999 Q 502.7083 1693.3333 396.87497 1402.2916 Q 317.49997 1111.25 291.04166 1111.25 Q 238.12498 1111.25 238.12498 1084.7916 Q 238.12498 1058.3333 211.66666 1058.3333 Q 185.20833 1058.3333 158.74998 1005.4166 L 132.29166 952.49994 L 158.74998 952.49994 L 185.20833 952.49994 L 185.20833 926.0416 Q 185.20833 899.5833 132.29166 899.5833 Q 105.83333 873.12494 79.37499 820.2083 L 79.37499 740.8333 L 79.37499 740.8333 L 79.37499 740.8333 L 52.916664 740.8333 L 52.916664 740.8333 L 52.916664 714.37494 L 26.458332 714.37494 L 26.458332 714.37494 L 26.458332 687.9166 L 26.458332 687.9166 L 26.458332 687.9166 L 0.0 661.4583 L 0.0 634.99994 L 0.0 634.99994 L 0.0 608.5416 L 0.0 608.5416 L 26.458332 608.5416 L 26.458332 608.5416 L 26.458332 634.99994 L 26.458332 634.99994 L 26.458332 634.99994 L 52.916664 582.0833 L 79.37499 555.625 L 79.37499 555.625 L 79.37499 582.0833 L 79.37499 582.0833 L 79.37499 582.0833 L 105.83333 661.4583 L 132.29166 740.8333 L 132.29166 714.37494 L 132.29166 687.9166 L 158.74998 661.4583 L 185.20833 634.99994 L 185.20833 634.99994 Q 185.20833 634.99994 185.20833 608.5416 Q 211.66666 582.0833 238.12498 502.7083 L 238.12498 396.87497 L 238.12498 396.87497 L 238.12498 396.87497 L 264.5833 396.87497 L 264.5833 370.41666 L 264.5833 370.41666 L 291.04166 370.41666 L 291.04166 370.41666 L 291.04166 370.41666 L 343.9583 343.9583 L 396.87497 317.49997 L 396.87497 317.49997 L 396.87497 317.49997 L 423.3333 317.49997 L 423.3333 317.49997 L 449.79166 317.49997 L 476.24997 317.49997 L 476.24997 317.49997 L 502.7083 317.49997 L 502.7083 317.49997 L 502.7083 317.49997 L 555.625 317.49997 L 582.0833 317.49997 L 582.0833 317.49997 L 608.5416 317.49997 L 608.5416 317.49997 L 608.5416 317.49997 L 634.99994 291.04166 L 661.4583 291.04166 L 661.4583 291.04166 L 661.4583 317.49997 L 661.4583 317.49997 L 661.4583 317.49997 L 687.9166 317.49997 L 687.9166 317.49997 L 820.2083 423.3333 Q 926.0416 529.1666 1084.7916 529.1666 L 1217.0833 529.1666 L 1217.0833 529.1666 L 1190.6249 529.1666 L 1190.6249 529.1666 L 1190.6249 529.1666 L 1190.6249 502.7083 L 1190.6249 502.7083 L 1164.1666 476.24997 L 1137.7083 449.79166 L 1137.7083 423.3333 Q 1137.7083 370.41666 1031.875 185.20833 z M 1508.1249 1137.7083 L 1508.1249 1164.1666 L 1613.9583 1428.7499 Q 1719.7916 1719.7916 1719.7916 1746.2499 L 1719.7916 1772.7083 L 1746.2499 1825.6249 L 1746.2499 1878.5416 L 1613.9583 1878.5416 Q 1481.6666 1852.0833 1349.3749 1825.6249 L 1243.5416 1772.7083 L 1217.0833 1772.7083 Q 1217.0833 1746.2499 1190.6249 1746.2499 L 1190.6249 1719.7916 L 1190.6249 1719.7916 Q 1164.1666 1693.3333 1164.1666 1693.3333 L 1164.1666 1693.3333 L 1137.7083 1693.3333 Q 1137.7083 1693.3333 1137.7083 1666.8749 L 1137.7083 1666.8749 L 1137.7083 1666.8749 Q 1111.25 1640.4166 1084.7916 1561.0416 Q 1084.7916 1455.2083 1164.1666 1349.3749 Q 1243.5416 1217.0833 1349.3749 1164.1666 Q 1481.6666 1111.25 1508.1249 1137.7083 z" svg:height="22.754166mm" draw:style-name="style-380" svg:viewBox="0.0 0.0 1931.4583 2275.4165" svg:width="19.314583mm" svg:x="170.65623mm" svg:y="168.275mm"/>
          <draw:path svg:d="M 449.79166 0.0 L 476.24997 0.0 L 555.625 0.0 Q 661.4583 0.0 687.9166 52.916664 Q 714.37494 79.37499 714.37494 105.83333 L 714.37494 105.83333 L 714.37494 105.83333 L 714.37494 105.83333 L 714.37494 132.29166 L 714.37494 132.29166 L 740.8333 132.29166 L 740.8333 158.74998 L 740.8333 158.74998 L 767.2916 158.74998 L 767.2916 211.66666 L 767.2916 238.12498 L 793.74994 238.12498 Q 820.2083 264.5833 846.6666 264.5833 L 873.12494 264.5833 L 873.12494 264.5833 Q 873.12494 291.04166 846.6666 317.49997 L 846.6666 343.9583 L 820.2083 343.9583 L 820.2083 317.49997 L 793.74994 317.49997 L 767.2916 317.49997 L 767.2916 343.9583 L 767.2916 343.9583 L 740.8333 343.9583 L 740.8333 370.41666 L 740.8333 370.41666 L 714.37494 370.41666 L 714.37494 370.41666 L 714.37494 370.41666 L 714.37494 396.87497 L 714.37494 396.87497 L 687.9166 396.87497 L 687.9166 423.3333 L 687.9166 423.3333 L 661.4583 423.3333 L 608.5416 502.7083 Q 555.625 582.0833 555.625 555.625 Q 555.625 555.625 529.1666 582.0833 L 529.1666 608.5416 L 502.7083 608.5416 L 476.24997 608.5416 L 476.24997 608.5416 Q 476.24997 582.0833 396.87497 582.0833 Q 317.49997 582.0833 291.04166 608.5416 Q 238.12498 634.99994 105.83333 687.9166 Q -26.458332 740.8333 0.0 687.9166 L 26.458332 634.99994 L 52.916664 634.99994 L 52.916664 634.99994 L 52.916664 608.5416 L 79.37499 608.5416 L 79.37499 608.5416 L 79.37499 608.5416 L 105.83333 608.5416 L 132.29166 582.0833 L 158.74998 582.0833 Q 185.20833 582.0833 185.20833 555.625 L 185.20833 555.625 L 185.20833 555.625 L 211.66666 529.1666 L 238.12498 529.1666 Q 291.04166 476.24997 343.9583 476.24997 L 423.3333 476.24997 L 449.79166 502.7083 L 476.24997 529.1666 L 502.7083 529.1666 L 502.7083 529.1666 L 502.7083 502.7083 L 502.7083 502.7083 L 529.1666 502.7083 L 529.1666 476.24997 L 529.1666 476.24997 L 555.625 476.24997 L 555.625 449.79166 L 555.625 423.3333 L 582.0833 423.3333 L 608.5416 423.3333 L 608.5416 396.87497 L 608.5416 370.41666 L 634.99994 343.9583 L 661.4583 317.49997 L 661.4583 264.5833 L 661.4583 211.66666 L 634.99994 211.66666 L 634.99994 211.66666 L 634.99994 238.12498 L 608.5416 238.12498 L 608.5416 264.5833 Q 608.5416 291.04166 582.0833 291.04166 Q 582.0833 317.49997 502.7083 317.49997 L 449.79166 317.49997 L 449.79166 291.04166 L 449.79166 291.04166 L 423.3333 291.04166 L 423.3333 264.5833 L 396.87497 264.5833 L 370.41666 264.5833 L 370.41666 238.12498 L 343.9583 211.66666 L 343.9583 158.74998 L 343.9583 105.83333 L 370.41666 79.37499 L 396.87497 52.916664 L 396.87497 52.916664 L 396.87497 52.916664 L 396.87497 26.458332 L 396.87497 26.458332 L 423.3333 26.458332 L 423.3333 0.0 L 449.79166 0.0 z" svg:height="6.879166mm" draw:style-name="style-381" svg:viewBox="0.0 0.0 873.12494 687.9166" svg:width="8.73125mm" svg:x="85.46041mm" svg:y="118.533325mm"/>
          <draw:path svg:d="M 291.04166 185.20833 L 291.04166 211.66666 L 291.04166 238.12498 Q 291.04166 264.5833 264.5833 343.9583 Q 264.5833 396.87497 185.20833 396.87497 L 132.29166 396.87497 L 132.29166 370.41666 Q 132.29166 370.41666 105.83333 396.87497 L 79.37499 396.87497 L 79.37499 396.87497 L 79.37499 396.87497 L 79.37499 396.87497 Q 52.916664 396.87497 52.916664 370.41666 L 52.916664 370.41666 L 52.916664 343.9583 Q 26.458332 343.9583 26.458332 343.9583 L 26.458332 343.9583 L 26.458332 343.9583 Q 26.458332 317.49997 0.0 317.49997 L 0.0 317.49997 L 26.458332 238.12498 Q 52.916664 185.20833 132.29166 79.37499 Q 211.66666 26.458332 238.12498 0.0 Q 291.04166 0.0 291.04166 79.37499 Q 291.04166 185.20833 291.04166 185.20833 z" svg:height="3.9687498mm" draw:style-name="style-382" svg:viewBox="0.0 0.0 291.04166 396.87497" svg:width="2.9104166mm" svg:x="128.85208mm" svg:y="83.87291mm"/>
          <draw:path svg:d="M 238.12498 0.0 L 264.5833 0.0 L 264.5833 26.458332 Q 238.12498 52.916664 211.66666 105.83333 L 185.20833 158.74998 L 185.20833 264.5833 Q 158.74998 317.49997 211.66666 264.5833 Q 264.5833 185.20833 343.9583 158.74998 Q 396.87497 105.83333 423.3333 79.37499 Q 423.3333 52.916664 396.87497 52.916664 Q 370.41666 52.916664 370.41666 26.458332 L 370.41666 0.0 L 476.24997 105.83333 Q 555.625 185.20833 608.5416 211.66666 Q 634.99994 264.5833 661.4583 264.5833 L 687.9166 264.5833 L 687.9166 264.5833 Q 714.37494 264.5833 714.37494 264.5833 L 714.37494 291.04166 L 740.8333 317.49997 Q 767.2916 317.49997 793.74994 343.9583 L 793.74994 370.41666 L 767.2916 370.41666 Q 767.2916 370.41666 767.2916 396.87497 L 793.74994 396.87497 L 793.74994 396.87497 Q 820.2083 396.87497 820.2083 423.3333 L 820.2083 423.3333 L 820.2083 423.3333 Q 820.2083 423.3333 846.6666 423.3333 L 846.6666 449.79166 L 820.2083 449.79166 L 793.74994 476.24997 L 793.74994 476.24997 L 820.2083 476.24997 L 820.2083 502.7083 L 820.2083 529.1666 L 846.6666 529.1666 L 846.6666 529.1666 L 873.12494 555.625 L 926.0416 555.625 L 926.0416 582.0833 L 926.0416 582.0833 L 926.0416 582.0833 L 926.0416 608.5416 L 926.0416 608.5416 L 926.0416 608.5416 L 952.49994 661.4583 L 952.49994 714.37494 L 926.0416 714.37494 L 926.0416 714.37494 L 926.0416 687.9166 L 926.0416 687.9166 L 899.5833 687.9166 L 899.5833 687.9166 L 846.6666 687.9166 Q 793.74994 687.9166 687.9166 740.8333 Q 582.0833 793.74994 608.5416 820.2083 L 661.4583 820.2083 L 661.4583 846.6666 Q 661.4583 846.6666 555.625 846.6666 Q 476.24997 846.6666 343.9583 793.74994 Q 211.66666 740.8333 185.20833 687.9166 Q 132.29166 608.5416 105.83333 555.625 Q 79.37499 502.7083 26.458332 423.3333 Q -26.458332 370.41666 0.0 264.5833 L 26.458332 158.74998 L 26.458332 158.74998 L 26.458332 158.74998 L 105.83333 105.83333 Q 185.20833 79.37499 185.20833 52.916664 L 185.20833 52.916664 L 185.20833 26.458332 Q 211.66666 0.0 238.12498 0.0 z" svg:height="8.466666mm" draw:style-name="style-383" svg:viewBox="0.0 0.0 952.49994 846.6666" svg:width="9.525mm" svg:x="174.88957mm" svg:y="65.61666mm"/>
          <draw:path svg:d="M 238.12498 105.83333 L 291.04166 185.20833 L 291.04166 211.66666 L 291.04166 238.12498 L 264.5833 238.12498 L 264.5833 238.12498 L 264.5833 264.5833 L 238.12498 264.5833 L 238.12498 264.5833 L 238.12498 291.04166 L 238.12498 291.04166 L 238.12498 291.04166 L 211.66666 291.04166 L 211.66666 291.04166 L 211.66666 317.49997 L 185.20833 317.49997 L 185.20833 343.9583 L 185.20833 370.41666 L 158.74998 370.41666 L 158.74998 396.87497 L 132.29166 396.87497 L 132.29166 396.87497 L 132.29166 396.87497 L 132.29166 370.41666 L 132.29166 343.9583 Q 132.29166 343.9583 158.74998 317.49997 Q 158.74998 291.04166 105.83333 264.5833 Q 52.916664 238.12498 26.458332 132.29166 Q -26.458332 0.0 0.0 0.0 Q 26.458332 -26.458332 132.29166 26.458332 Q 211.66666 26.458332 238.12498 105.83333 z" svg:height="3.9687498mm" draw:style-name="style-384" svg:viewBox="0.0 0.0 291.04166 396.87497" svg:width="2.9104166mm" svg:x="50.535416mm" svg:y="141.0229mm"/>
          <draw:path svg:d="M 79.37499 370.41666 L 0.0 0.0 L 26.458332 0.0 Q 79.37499 26.458332 132.29166 264.5833 Q 185.20833 502.7083 185.20833 529.1666 L 185.20833 582.0833 L 211.66666 634.99994 Q 238.12498 687.9166 238.12498 714.37494 L 238.12498 740.8333 L 238.12498 767.2916 Q 238.12498 793.74994 264.5833 846.6666 L 291.04166 899.5833 L 264.5833 926.0416 Q 264.5833 952.49994 238.12498 952.49994 Q 238.12498 952.49994 238.12498 978.95825 L 211.66666 978.95825 L 211.66666 952.49994 Q 185.20833 952.49994 185.20833 899.5833 L 185.20833 873.12494 L 158.74998 820.2083 Q 132.29166 767.2916 79.37499 370.41666 z M 185.20833 793.74994 Q 185.20833 740.8333 211.66666 767.2916 Q 238.12498 793.74994 238.12498 846.6666 Q 238.12498 899.5833 211.66666 873.12494 Q 185.20833 846.6666 185.20833 793.74994 z" svg:height="9.789583mm" draw:style-name="style-385" svg:viewBox="0.0 0.0 291.04166 978.95825" svg:width="2.9104166mm" svg:x="150.01874mm" svg:y="167.74582mm"/>
          <draw:path svg:d="M 714.37494 291.04166 L 687.9166 317.49997 L 687.9166 343.9583 L 687.9166 370.41666 L 714.37494 370.41666 L 714.37494 370.41666 L 582.0833 449.79166 Q 423.3333 529.1666 396.87497 529.1666 L 370.41666 529.1666 L 370.41666 502.7083 Q 370.41666 476.24997 264.5833 449.79166 Q 158.74998 423.3333 185.20833 370.41666 Q 211.66666 291.04166 105.83333 291.04166 L 26.458332 264.5833 L 0.0 291.04166 L 0.0 291.04166 L 0.0 264.5833 L 0.0 238.12498 L 26.458332 185.20833 L 52.916664 132.29166 L 52.916664 105.83333 L 52.916664 52.916664 L 52.916664 52.916664 L 52.916664 52.916664 L 79.37499 26.458332 L 105.83333 0.0 L 105.83333 0.0 L 105.83333 0.0 L 105.83333 26.458332 L 105.83333 52.916664 L 132.29166 52.916664 L 158.74998 52.916664 L 158.74998 26.458332 L 158.74998 26.458332 L 185.20833 26.458332 L 185.20833 0.0 L 423.3333 0.0 Q 661.4583 0.0 687.9166 52.916664 Q 740.8333 79.37499 740.8333 158.74998 Q 740.8333 211.66666 740.8333 238.12498 Q 740.8333 264.5833 714.37494 291.04166 z" svg:height="5.2916665mm" draw:style-name="style-386" svg:viewBox="0.0 0.0 740.8333 529.1666" svg:width="7.408333mm" svg:x="80.43333mm" svg:y="188.38332mm"/>
          <draw:path svg:d="M 52.916664 26.458332 L 52.916664 0.0 L 79.37499 0.0 Q 105.83333 0.0 132.29166 79.37499 Q 132.29166 158.74998 158.74998 158.74998 L 158.74998 158.74998 L 132.29166 291.04166 Q 132.29166 449.79166 79.37499 502.7083 Q 79.37499 555.625 52.916664 555.625 L 52.916664 582.0833 L 26.458332 582.0833 L 26.458332 582.0833 L 26.458332 582.0833 L 0.0 582.0833 L 0.0 396.87497 Q 26.458332 238.12498 26.458332 132.29166 L 26.458332 52.916664 L 26.458332 52.916664 Q 26.458332 52.916664 52.916664 26.458332 z" svg:height="5.820833mm" draw:style-name="style-387" svg:viewBox="0.0 0.0 158.74998 582.0833" svg:width="1.5874999mm" svg:x="105.56874mm" svg:y="186.00208mm"/>
          <draw:path svg:d="M 105.83333 52.916664 L 211.66666 0.0 L 238.12498 52.916664 Q 264.5833 105.83333 291.04166 476.24997 Q 317.49997 846.6666 291.04166 978.95825 L 264.5833 1084.7916 L 264.5833 1084.7916 L 264.5833 1084.7916 L 264.5833 1111.25 L 264.5833 1111.25 L 238.12498 1005.4166 L 211.66666 899.5833 L 211.66666 899.5833 L 211.66666 873.12494 L 211.66666 873.12494 Q 211.66666 873.12494 185.20833 793.74994 L 158.74998 714.37494 L 158.74998 661.4583 L 158.74998 608.5416 L 132.29166 608.5416 L 132.29166 608.5416 L 132.29166 529.1666 Q 105.83333 449.79166 105.83333 396.87497 Q 52.916664 317.49997 26.458332 264.5833 L 0.0 185.20833 L 0.0 185.20833 L 0.0 185.20833 L 0.0 132.29166 Q 0.0 105.83333 105.83333 52.916664 z" svg:height="11.112499mm" draw:style-name="style-388" svg:viewBox="0.0 0.0 291.04166 1111.25" svg:width="2.9104166mm" svg:x="135.99582mm" svg:y="165.89374mm"/>
          <draw:path svg:d="M 582.0833 0.0 L 582.0833 0.0 L 608.5416 26.458332 Q 608.5416 52.916664 634.99994 52.916664 L 661.4583 52.916664 L 661.4583 79.37499 L 661.4583 105.83333 L 634.99994 105.83333 L 634.99994 132.29166 L 634.99994 132.29166 L 608.5416 132.29166 L 608.5416 132.29166 Q 608.5416 132.29166 634.99994 158.74998 L 661.4583 158.74998 L 661.4583 185.20833 Q 661.4583 211.66666 634.99994 211.66666 L 608.5416 238.12498 L 767.2916 238.12498 L 899.5833 238.12498 L 899.5833 264.5833 L 926.0416 264.5833 L 926.0416 291.04166 L 926.0416 317.49997 L 952.49994 317.49997 L 952.49994 343.9583 L 873.12494 343.9583 L 820.2083 343.9583 L 767.2916 317.49997 L 740.8333 291.04166 L 634.99994 291.04166 Q 529.1666 291.04166 343.9583 343.9583 L 132.29166 396.87497 L 79.37499 396.87497 L 26.458332 396.87497 L 26.458332 370.41666 L 26.458332 370.41666 L 0.0 343.9583 L 0.0 317.49997 L 79.37499 317.49997 L 185.20833 291.04166 L 238.12498 291.04166 Q 317.49997 291.04166 317.49997 264.5833 Q 291.04166 264.5833 291.04166 185.20833 L 291.04166 79.37499 L 291.04166 79.37499 L 291.04166 79.37499 L 291.04166 52.916664 L 291.04166 52.916664 L 343.9583 79.37499 Q 343.9583 132.29166 370.41666 132.29166 L 370.41666 132.29166 L 396.87497 132.29166 L 423.3333 132.29166 L 423.3333 132.29166 L 449.79166 132.29166 L 449.79166 132.29166 L 449.79166 132.29166 L 449.79166 105.83333 L 449.79166 105.83333 L 476.24997 79.37499 L 476.24997 52.916664 L 529.1666 26.458332 Q 582.0833 26.458332 582.0833 0.0 z" svg:height="3.9687498mm" draw:style-name="style-389" svg:viewBox="0.0 0.0 952.49994 396.87497" svg:width="9.525mm" svg:x="189.17708mm" svg:y="243.68124mm"/>
          <draw:path svg:d="M 264.5833 26.458332 L 291.04166 0.0 L 449.79166 132.29166 Q 634.99994 264.5833 634.99994 264.5833 L 634.99994 291.04166 L 634.99994 291.04166 Q 634.99994 317.49997 634.99994 317.49997 L 661.4583 317.49997 L 661.4583 343.9583 L 687.9166 370.41666 L 687.9166 396.87497 L 687.9166 423.3333 L 714.37494 449.79166 L 740.8333 476.24997 L 767.2916 529.1666 Q 793.74994 608.5416 820.2083 608.5416 L 820.2083 608.5416 L 820.2083 608.5416 Q 820.2083 634.99994 846.6666 634.99994 L 846.6666 634.99994 L 846.6666 634.99994 Q 846.6666 634.99994 793.74994 661.4583 L 740.8333 661.4583 L 714.37494 687.9166 Q 687.9166 714.37494 687.9166 714.37494 L 687.9166 714.37494 L 687.9166 687.9166 Q 687.9166 687.9166 661.4583 634.99994 Q 634.99994 608.5416 582.0833 529.1666 Q 529.1666 423.3333 423.3333 423.3333 L 317.49997 370.41666 L 238.12498 370.41666 L 158.74998 370.41666 L 105.83333 343.9583 L 79.37499 317.49997 L 52.916664 317.49997 L 26.458332 317.49997 L 26.458332 291.04166 L 0.0 291.04166 L 0.0 291.04166 L 0.0 264.5833 L 52.916664 264.5833 L 79.37499 264.5833 L 105.83333 291.04166 L 132.29166 317.49997 L 211.66666 317.49997 L 264.5833 317.49997 L 370.41666 343.9583 L 476.24997 370.41666 L 529.1666 370.41666 L 555.625 370.41666 L 582.0833 396.87497 L 608.5416 423.3333 L 608.5416 423.3333 L 634.99994 423.3333 L 634.99994 396.87497 L 634.99994 370.41666 L 608.5416 343.9583 L 582.0833 317.49997 L 582.0833 291.04166 L 582.0833 264.5833 L 555.625 264.5833 L 555.625 264.5833 L 555.625 238.12498 L 529.1666 238.12498 L 529.1666 238.12498 L 529.1666 211.66666 L 529.1666 211.66666 L 529.1666 211.66666 L 502.7083 211.66666 Q 502.7083 211.66666 476.24997 158.74998 L 423.3333 158.74998 L 423.3333 132.29166 Q 423.3333 132.29166 343.9583 79.37499 Q 264.5833 52.916664 264.5833 26.458332 z" svg:height="7.1437497mm" draw:style-name="style-390" svg:viewBox="0.0 0.0 846.6666 714.37494" svg:width="8.466666mm" svg:x="185.73749mm" svg:y="288.3958mm"/>
          <draw:path svg:d="M 158.74998 291.04166 L 79.37499 0.0 L 105.83333 26.458332 Q 132.29166 79.37499 158.74998 79.37499 L 158.74998 79.37499 L 185.20833 132.29166 Q 185.20833 211.66666 211.66666 238.12498 L 211.66666 264.5833 L 238.12498 264.5833 Q 264.5833 238.12498 291.04166 238.12498 L 317.49997 238.12498 L 317.49997 264.5833 Q 317.49997 291.04166 370.41666 291.04166 Q 423.3333 291.04166 449.79166 264.5833 L 449.79166 264.5833 L 502.7083 343.9583 Q 555.625 449.79166 502.7083 555.625 Q 449.79166 661.4583 396.87497 661.4583 Q 343.9583 661.4583 449.79166 873.12494 Q 529.1666 1084.7916 529.1666 1084.7916 L 555.625 1084.7916 L 555.625 1111.25 L 555.625 1137.7083 L 529.1666 1137.7083 L 502.7083 1137.7083 L 502.7083 1111.25 L 502.7083 1084.7916 L 476.24997 1084.7916 L 476.24997 1084.7916 L 449.79166 1111.25 L 396.87497 1137.7083 L 396.87497 1137.7083 L 396.87497 1137.7083 L 396.87497 1137.7083 L 396.87497 1137.7083 L 370.41666 1111.25 Q 343.9583 1084.7916 238.12498 1084.7916 L 105.83333 1084.7916 L 105.83333 1058.3333 L 79.37499 1058.3333 L 79.37499 1058.3333 L 79.37499 1031.875 L 79.37499 1031.875 L 79.37499 1031.875 L 52.916664 1031.875 L 52.916664 1031.875 L 52.916664 1005.4166 L 26.458332 1005.4166 L 26.458332 1005.4166 L 26.458332 978.95825 L 26.458332 978.95825 L 26.458332 978.95825 L 0.0 926.0416 L 0.0 899.5833 L 0.0 846.6666 L 0.0 793.74994 L 26.458332 740.8333 Q 79.37499 714.37494 132.29166 687.9166 Q 211.66666 661.4583 238.12498 687.9166 L 264.5833 687.9166 L 264.5833 634.99994 Q 238.12498 582.0833 158.74998 291.04166 z M 158.74998 767.2916 Q 238.12498 767.2916 238.12498 820.2083 Q 264.5833 873.12494 211.66666 873.12494 Q 158.74998 873.12494 158.74998 926.0416 Q 158.74998 978.95825 238.12498 978.95825 Q 343.9583 978.95825 238.12498 1005.4166 Q 158.74998 1031.875 132.29166 978.95825 Q 79.37499 926.0416 79.37499 846.6666 Q 79.37499 767.2916 158.74998 767.2916 z" svg:height="11.377083mm" draw:style-name="style-391" svg:viewBox="0.0 0.0 555.625 1137.7083" svg:width="5.5562496mm" svg:x="116.681244mm" svg:y="118.268745mm"/>
          <draw:path svg:d="M 476.24997 0.0 L 608.5416 0.0 L 608.5416 0.0 Q 608.5416 26.458332 529.1666 26.458332 Q 423.3333 26.458332 476.24997 52.916664 L 529.1666 79.37499 L 582.0833 79.37499 L 608.5416 79.37499 L 608.5416 105.83333 L 634.99994 105.83333 L 714.37494 185.20833 Q 793.74994 238.12498 820.2083 264.5833 Q 846.6666 291.04166 899.5833 291.04166 L 926.0416 291.04166 L 926.0416 291.04166 Q 926.0416 291.04166 740.8333 343.9583 Q 555.625 343.9583 476.24997 423.3333 Q 370.41666 502.7083 264.5833 502.7083 L 132.29166 555.625 L 105.83333 555.625 L 52.916664 555.625 L 52.916664 529.1666 L 52.916664 529.1666 L 52.916664 502.7083 L 52.916664 476.24997 L 52.916664 449.79166 L 52.916664 423.3333 L 26.458332 423.3333 L 0.0 423.3333 L 0.0 396.87497 L 0.0 370.41666 L 26.458332 370.41666 L 26.458332 343.9583 L 52.916664 343.9583 L 52.916664 343.9583 L 52.916664 343.9583 L 52.916664 343.9583 L 79.37499 370.41666 L 105.83333 370.41666 L 105.83333 343.9583 L 105.83333 291.04166 L 132.29166 264.5833 L 158.74998 238.12498 L 158.74998 238.12498 L 158.74998 238.12498 L 158.74998 211.66666 L 158.74998 211.66666 L 264.5833 105.83333 Q 343.9583 26.458332 476.24997 0.0 z" svg:height="5.5562496mm" draw:style-name="style-392" svg:viewBox="0.0 0.0 926.0416 555.625" svg:width="9.260416mm" svg:x="64.55833mm" svg:y="46.302082mm"/>
          <draw:path svg:d="M 238.12498 52.916664 L 343.9583 0.0 L 343.9583 0.0 L 343.9583 26.458332 L 343.9583 158.74998 Q 343.9583 317.49997 291.04166 317.49997 Q 238.12498 317.49997 238.12498 343.9583 L 238.12498 343.9583 L 211.66666 343.9583 Q 185.20833 317.49997 105.83333 370.41666 Q 0.0 423.3333 0.0 396.87497 Q 0.0 370.41666 26.458332 343.9583 Q 52.916664 317.49997 132.29166 238.12498 Q 211.66666 132.29166 158.74998 132.29166 Q 132.29166 105.83333 238.12498 52.916664 z" svg:height="3.9687498mm" draw:style-name="style-393" svg:viewBox="0.0 0.0 343.9583 396.87497" svg:width="3.439583mm" svg:x="191.02916mm" svg:y="211.66666mm"/>
          <draw:path svg:d="M 105.83333 0.0 L 105.83333 0.0 L 185.20833 52.916664 Q 264.5833 79.37499 238.12498 132.29166 Q 211.66666 158.74998 211.66666 185.20833 L 238.12498 185.20833 L 238.12498 185.20833 Q 238.12498 211.66666 185.20833 211.66666 L 132.29166 238.12498 L 132.29166 238.12498 Q 105.83333 238.12498 79.37499 264.5833 L 52.916664 264.5833 L 52.916664 264.5833 Q 52.916664 238.12498 26.458332 238.12498 L 26.458332 238.12498 L 26.458332 211.66666 Q 0.0 211.66666 0.0 211.66666 L 0.0 211.66666 L 0.0 158.74998 L 0.0 132.29166 L 26.458332 132.29166 L 26.458332 105.83333 L 26.458332 105.83333 L 52.916664 105.83333 L 52.916664 105.83333 L 52.916664 105.83333 L 52.916664 79.37499 L 52.916664 79.37499 L 79.37499 52.916664 L 79.37499 26.458332 L 105.83333 26.458332 Q 105.83333 0.0 105.83333 0.0 z" svg:height="2.6458333mm" draw:style-name="style-394" svg:viewBox="0.0 0.0 238.12498 264.5833" svg:width="2.38125mm" svg:x="192.61665mm" svg:y="241.82915mm"/>
          <draw:path svg:d="M 79.37499 26.458332 L 79.37499 26.458332 L 79.37499 26.458332 L 105.83333 26.458332 L 105.83333 79.37499 Q 105.83333 132.29166 132.29166 132.29166 L 132.29166 132.29166 L 132.29166 211.66666 L 158.74998 291.04166 L 158.74998 370.41666 L 158.74998 449.79166 L 158.74998 449.79166 Q 158.74998 449.79166 132.29166 476.24997 Q 105.83333 502.7083 105.83333 502.7083 L 79.37499 476.24997 L 79.37499 476.24997 Q 52.916664 476.24997 26.458332 291.04166 L 0.0 105.83333 L 0.0 79.37499 L 0.0 26.458332 L 26.458332 0.0 Q 52.916664 -26.458332 52.916664 0.0 Q 52.916664 26.458332 79.37499 26.458332 z" svg:height="5.027083mm" draw:style-name="style-395" svg:viewBox="0.0 0.0 158.74998 502.7083" svg:width="1.5874999mm" svg:x="147.10832mm" svg:y="175.41875mm"/>
          <draw:path svg:d="M 291.04166 0.0 L 291.04166 0.0 L 343.9583 0.0 L 396.87497 0.0 L 396.87497 0.0 L 423.3333 0.0 L 449.79166 79.37499 Q 502.7083 158.74998 582.0833 158.74998 L 661.4583 158.74998 L 687.9166 158.74998 L 714.37494 158.74998 L 740.8333 185.20833 L 767.2916 185.20833 L 767.2916 211.66666 L 740.8333 238.12498 L 740.8333 238.12498 L 740.8333 264.5833 L 687.9166 264.5833 Q 608.5416 264.5833 582.0833 291.04166 L 529.1666 291.04166 L 529.1666 317.49997 L 529.1666 370.41666 L 502.7083 370.41666 L 502.7083 370.41666 L 476.24997 396.87497 L 449.79166 396.87497 L 423.3333 476.24997 Q 423.3333 582.0833 396.87497 634.99994 L 396.87497 714.37494 L 396.87497 714.37494 Q 396.87497 740.8333 370.41666 740.8333 L 343.9583 740.8333 L 343.9583 687.9166 L 317.49997 634.99994 L 317.49997 634.99994 L 317.49997 634.99994 L 291.04166 608.5416 L 264.5833 582.0833 L 291.04166 582.0833 Q 317.49997 582.0833 317.49997 476.24997 L 317.49997 370.41666 L 264.5833 370.41666 Q 238.12498 370.41666 105.83333 343.9583 L 0.0 343.9583 L 0.0 317.49997 L 0.0 264.5833 L 52.916664 264.5833 L 105.83333 264.5833 L 211.66666 238.12498 Q 291.04166 211.66666 291.04166 105.83333 L 264.5833 0.0 L 291.04166 0.0 z" svg:height="7.408333mm" draw:style-name="style-396" svg:viewBox="0.0 0.0 767.2916 740.8333" svg:width="7.6729164mm" svg:x="41.804165mm" svg:y="32.80833mm"/>
          <draw:path svg:d="M 105.83333 0.0 L 211.66666 0.0 L 211.66666 0.0 Q 211.66666 0.0 238.12498 52.916664 L 238.12498 132.29166 L 158.74998 132.29166 L 79.37499 158.74998 L 52.916664 158.74998 L 52.916664 158.74998 L 26.458332 158.74998 Q 0.0 158.74998 0.0 105.83333 L 26.458332 26.458332 L 26.458332 26.458332 Q 26.458332 0.0 105.83333 0.0 z" svg:height="1.5874999mm" draw:style-name="style-397" svg:viewBox="0.0 0.0 238.12498 158.74998" svg:width="2.38125mm" svg:x="33.337498mm" svg:y="272.5208mm"/>
          <draw:path svg:d="M 52.916664 26.458332 L 79.37499 0.0 L 79.37499 0.0 Q 79.37499 0.0 79.37499 26.458332 L 105.83333 26.458332 L 132.29166 105.83333 Q 158.74998 158.74998 185.20833 158.74998 Q 211.66666 158.74998 211.66666 211.66666 L 185.20833 291.04166 L 185.20833 317.49997 L 185.20833 343.9583 L 211.66666 370.41666 L 211.66666 370.41666 L 211.66666 423.3333 Q 211.66666 476.24997 238.12498 502.7083 Q 291.04166 502.7083 317.49997 634.99994 Q 343.9583 793.74994 343.9583 846.6666 Q 343.9583 899.5833 396.87497 899.5833 Q 449.79166 899.5833 449.79166 952.49994 Q 502.7083 978.95825 502.7083 1005.4166 L 502.7083 1031.875 L 502.7083 1031.875 L 476.24997 1031.875 L 476.24997 1031.875 Q 449.79166 1031.875 449.79166 1031.875 L 449.79166 1058.3333 L 449.79166 1058.3333 L 476.24997 1058.3333 L 476.24997 1058.3333 L 502.7083 1058.3333 L 502.7083 1058.3333 L 502.7083 1058.3333 L 502.7083 1084.7916 L 502.7083 1084.7916 L 529.1666 1111.25 L 529.1666 1137.7083 L 502.7083 1137.7083 L 476.24997 1111.25 L 449.79166 1111.25 L 423.3333 1111.25 L 423.3333 1084.7916 L 396.87497 1084.7916 L 396.87497 1084.7916 L 396.87497 1111.25 L 396.87497 1111.25 L 370.41666 1111.25 L 370.41666 1084.7916 L 343.9583 1084.7916 L 343.9583 1084.7916 L 343.9583 1058.3333 L 343.9583 1058.3333 L 343.9583 1058.3333 L 317.49997 1031.875 Q 291.04166 1005.4166 264.5833 952.49994 Q 211.66666 899.5833 185.20833 899.5833 L 158.74998 873.12494 L 158.74998 846.6666 Q 132.29166 793.74994 79.37499 582.0833 L 0.0 370.41666 L 0.0 317.49997 Q 26.458332 291.04166 26.458332 317.49997 Q 26.458332 343.9583 26.458332 185.20833 L 0.0 26.458332 L 0.0 26.458332 L 26.458332 26.458332 L 26.458332 26.458332 L 26.458332 52.916664 L 26.458332 52.916664 L 26.458332 52.916664 L 52.916664 26.458332 z M 291.04166 714.37494 Q 291.04166 714.37494 317.49997 714.37494 Q 317.49997 740.8333 291.04166 740.8333 Q 291.04166 740.8333 291.04166 714.37494 z M 396.87497 952.49994 Q 396.87497 952.49994 423.3333 952.49994 Q 423.3333 952.49994 396.87497 952.49994 Q 396.87497 952.49994 396.87497 952.49994 z" svg:height="11.377083mm" draw:style-name="style-398" svg:viewBox="0.0 0.0 529.1666 1137.7083" svg:width="5.2916665mm" svg:x="154.78123mm" svg:y="174.62498mm"/>
          <draw:path svg:d="M 0.0 52.916664 L 0.0 0.0 L 0.0 0.0 L 26.458332 0.0 L 26.458332 0.0 Q 26.458332 0.0 52.916664 26.458332 L 52.916664 26.458332 L 132.29166 343.9583 Q 211.66666 661.4583 211.66666 687.9166 Q 211.66666 687.9166 238.12498 740.8333 L 264.5833 767.2916 L 264.5833 793.74994 L 264.5833 820.2083 L 264.5833 820.2083 L 264.5833 846.6666 L 264.5833 846.6666 L 264.5833 846.6666 L 291.04166 846.6666 L 291.04166 846.6666 L 291.04166 873.12494 L 317.49997 873.12494 L 423.3333 1111.25 Q 582.0833 1349.3749 582.0833 1349.3749 Q 582.0833 1375.8333 582.0833 1375.8333 L 582.0833 1375.8333 L 608.5416 1402.2916 L 634.99994 1428.7499 L 634.99994 1428.7499 L 634.99994 1428.7499 L 634.99994 1455.2083 L 634.99994 1455.2083 L 661.4583 1455.2083 L 661.4583 1481.6666 L 661.4583 1481.6666 L 687.9166 1481.6666 L 687.9166 1481.6666 L 687.9166 1508.1249 L 634.99994 1508.1249 L 608.5416 1481.6666 L 582.0833 1481.6666 L 555.625 1481.6666 L 555.625 1508.1249 L 555.625 1508.1249 L 529.1666 1508.1249 L 529.1666 1481.6666 L 529.1666 1481.6666 L 529.1666 1481.6666 L 502.7083 1455.2083 L 476.24997 1428.7499 L 476.24997 1428.7499 L 476.24997 1428.7499 L 476.24997 1402.2916 L 476.24997 1402.2916 L 449.79166 1402.2916 Q 449.79166 1375.8333 423.3333 1322.9166 L 370.41666 1269.9999 L 370.41666 1243.5416 Q 370.41666 1217.0833 317.49997 1164.1666 Q 317.49997 1137.7083 211.66666 873.12494 Q 105.83333 608.5416 52.916664 423.3333 L 0.0 238.12498 L 0.0 158.74998 L 0.0 105.83333 L 0.0 52.916664 z" svg:height="15.081249mm" draw:style-name="style-399" svg:viewBox="0.0 0.0 687.9166 1508.1249" svg:width="6.879166mm" svg:x="158.74998mm" svg:y="167.74582mm"/>
          <draw:path svg:d="M 264.5833 26.458332 L 291.04166 0.0 L 343.9583 105.83333 Q 370.41666 185.20833 396.87497 185.20833 Q 423.3333 185.20833 423.3333 211.66666 L 423.3333 211.66666 L 449.79166 238.12498 Q 449.79166 291.04166 476.24997 291.04166 L 476.24997 317.49997 L 396.87497 343.9583 Q 343.9583 370.41666 291.04166 396.87497 Q 238.12498 396.87497 185.20833 370.41666 Q 132.29166 343.9583 158.74998 396.87497 Q 185.20833 476.24997 185.20833 555.625 Q 238.12498 608.5416 211.66666 608.5416 L 211.66666 608.5416 L 211.66666 608.5416 Q 185.20833 608.5416 158.74998 555.625 Q 132.29166 476.24997 79.37499 502.7083 L 0.0 502.7083 L 0.0 502.7083 Q 26.458332 476.24997 26.458332 449.79166 Q 26.458332 449.79166 52.916664 343.9583 Q 79.37499 211.66666 79.37499 238.12498 Q 132.29166 291.04166 185.20833 185.20833 L 238.12498 52.916664 L 238.12498 52.916664 Q 238.12498 52.916664 264.5833 26.458332 z M 185.20833 211.66666 Q 211.66666 185.20833 238.12498 185.20833 Q 291.04166 185.20833 291.04166 264.5833 Q 291.04166 343.9583 238.12498 343.9583 Q 185.20833 317.49997 185.20833 291.04166 Q 185.20833 238.12498 185.20833 211.66666 z" svg:height="6.0854163mm" draw:style-name="style-400" svg:viewBox="0.0 0.0 476.24997 608.5416" svg:width="4.7625mm" svg:x="190.23541mm" svg:y="295.0104mm"/>
          <draw:path svg:d="M 79.37499 396.87497 L 132.29166 0.0 L 132.29166 0.0 Q 132.29166 0.0 158.74998 26.458332 L 158.74998 26.458332 L 158.74998 132.29166 Q 132.29166 211.66666 132.29166 238.12498 L 132.29166 238.12498 L 132.29166 423.3333 Q 105.83333 582.0833 105.83333 793.74994 L 105.83333 1005.4166 L 79.37499 1031.875 L 79.37499 1058.3333 L 105.83333 1058.3333 L 158.74998 1058.3333 L 158.74998 1058.3333 Q 158.74998 1058.3333 158.74998 1084.7916 L 185.20833 1084.7916 L 158.74998 1111.25 Q 105.83333 1137.7083 105.83333 1217.0833 L 105.83333 1296.4583 L 79.37499 1269.9999 L 52.916664 1243.5416 L 52.916664 1243.5416 L 52.916664 1269.9999 L 52.916664 1269.9999 L 52.916664 1269.9999 L 26.458332 1269.9999 L 26.458332 1269.9999 L 26.458332 1243.5416 L 0.0 1217.0833 L 0.0 1164.1666 Q 0.0 1084.7916 0.0 952.49994 Q 0.0 793.74994 79.37499 396.87497 z" svg:height="12.964582mm" draw:style-name="style-401" svg:viewBox="0.0 0.0 185.20833 1296.4583" svg:width="1.8520832mm" svg:x="141.28749mm" svg:y="116.416664mm"/>
          <draw:path svg:d="M 423.3333 0.0 L 449.79166 26.458332 L 423.3333 158.74998 Q 423.3333 264.5833 423.3333 317.49997 Q 423.3333 396.87497 423.3333 423.3333 L 423.3333 476.24997 L 396.87497 476.24997 L 396.87497 476.24997 L 396.87497 502.7083 L 370.41666 502.7083 L 370.41666 502.7083 L 370.41666 529.1666 L 370.41666 529.1666 Q 343.9583 529.1666 317.49997 555.625 L 291.04166 555.625 L 264.5833 555.625 Q 238.12498 555.625 238.12498 582.0833 Q 211.66666 634.99994 211.66666 661.4583 L 211.66666 687.9166 L 185.20833 714.37494 L 158.74998 740.8333 L 158.74998 740.8333 L 158.74998 740.8333 L 105.83333 767.2916 L 26.458332 767.2916 L 26.458332 740.8333 L 0.0 714.37494 L 0.0 634.99994 L 0.0 582.0833 L 26.458332 555.625 Q 52.916664 529.1666 52.916664 476.24997 Q 52.916664 423.3333 26.458332 317.49997 L 26.458332 238.12498 L 52.916664 238.12498 L 52.916664 211.66666 L 79.37499 211.66666 Q 105.83333 211.66666 158.74998 185.20833 Q 185.20833 158.74998 211.66666 105.83333 Q 264.5833 0.0 343.9583 0.0 Q 423.3333 -52.916664 423.3333 0.0 z" svg:height="7.6729164mm" draw:style-name="style-402" svg:viewBox="0.0 0.0 449.79166 767.2916" svg:width="4.497916mm" svg:x="51.85833mm" svg:y="142.875mm"/>
          <draw:path svg:d="M 4921.2495 0.0 L 4921.2495 0.0 L 5265.208 158.74998 Q 5609.1665 317.49997 5609.1665 317.49997 L 5635.6245 317.49997 L 5556.2495 396.87497 Q 5503.333 476.24997 5476.8745 529.1666 L 5450.4165 555.625 L 5450.4165 555.625 L 5450.4165 582.0833 L 5450.4165 582.0833 Q 5450.4165 582.0833 5423.958 582.0833 L 5423.958 608.5416 L 5423.958 608.5416 Q 5397.4995 608.5416 5397.4995 634.99994 L 5397.4995 634.99994 L 5397.4995 634.99994 Q 5397.4995 634.99994 5371.0415 634.99994 L 5371.0415 661.4583 L 5212.2915 820.2083 Q 5053.5415 952.49994 5027.083 978.95825 Q 4974.1665 978.95825 4974.1665 1031.875 L 4974.1665 1084.7916 L 4947.708 1111.25 L 4921.2495 1137.7083 L 4921.2495 1137.7083 L 4921.2495 1164.1666 L 4921.2495 1164.1666 L 4921.2495 1164.1666 L 4894.7915 1164.1666 L 4894.7915 1164.1666 L 4894.7915 1190.6249 L 4868.333 1190.6249 L 4868.333 1190.6249 L 4868.333 1217.0833 L 4868.333 1217.0833 L 4868.333 1217.0833 L 4841.8745 1217.0833 L 4841.8745 1243.5416 L 4841.8745 1243.5416 Q 4841.8745 1269.9999 4762.4995 1322.9166 L 4656.6665 1375.8333 L 4656.6665 1402.2916 L 4656.6665 1402.2916 L 4683.1245 1402.2916 L 4683.1245 1428.7499 L 4603.75 1481.6666 Q 4550.833 1534.5833 4550.833 1561.0416 L 4550.833 1561.0416 L 4497.9165 1587.4999 Q 4445.0 1640.4166 4445.0 1666.8749 Q 4445.0 1693.3333 4418.5415 1693.3333 L 4418.5415 1693.3333 L 4418.5415 1640.4166 Q 4392.083 1587.4999 4286.25 1666.8749 L 4153.958 1746.2499 L 4153.958 1746.2499 L 4153.958 1746.2499 L 4153.958 1746.2499 Q 4127.5 1746.2499 4074.583 1772.7083 Q 3995.208 1799.1666 3466.0415 2010.8333 L 2936.8748 2169.5833 L 2883.9583 2196.0415 L 2831.0415 2222.5 L 2804.5833 2222.5 L 2778.1248 2222.5 L 2751.6665 2222.5 Q 2725.2083 2222.5 2592.9165 2248.9583 L 2487.0833 2275.4165 L 2487.0833 2275.4165 L 2487.0833 2275.4165 L 2487.0833 2275.4165 Q 2487.0833 2275.4165 2037.2915 2301.875 L 1587.4999 2328.3333 L 1587.4999 2354.7915 L 1587.4999 2354.7915 L 1587.4999 2354.7915 Q 1561.0416 2328.3333 1561.0416 2328.3333 Q 1534.5833 2328.3333 1508.1249 2328.3333 L 1455.2083 2328.3333 L 1455.2083 2328.3333 Q 1428.7499 2301.875 1402.2916 2275.4165 L 1375.8333 2275.4165 L 1375.8333 2275.4165 Q 1375.8333 2248.9583 1349.3749 2248.9583 L 1349.3749 2248.9583 L 1349.3749 2248.9583 Q 1349.3749 2222.5 1217.0833 2196.0415 Q 1111.25 2169.5833 1058.3333 2169.5833 L 978.95825 2196.0415 L 952.49994 2196.0415 Q 952.49994 2169.5833 846.6666 2169.5833 L 740.8333 2116.6665 L 740.8333 2143.125 L 740.8333 2143.125 L 687.9166 2222.5 Q 687.9166 2328.3333 661.4583 2434.1665 L 634.99994 2539.9998 L 634.99994 2592.9165 L 634.99994 2645.8333 L 608.5416 2645.8333 L 608.5416 2672.2915 L 608.5416 2698.7498 L 608.5416 2725.2083 L 608.5416 2725.2083 L 582.0833 2725.2083 L 582.0833 2619.3748 L 582.0833 2513.5415 L 582.0833 2513.5415 L 582.0833 2513.5415 L 608.5416 2381.2498 Q 634.99994 2275.4165 634.99994 2169.5833 Q 661.4583 2090.2083 608.5416 2090.2083 L 555.625 2090.2083 L 555.625 2090.2083 L 555.625 2063.75 L 582.0833 2063.75 L 608.5416 2063.75 L 608.5416 2037.2915 L 634.99994 2037.2915 L 634.99994 2010.8333 L 634.99994 1984.3749 L 608.5416 1984.3749 L 582.0833 1957.9165 L 529.1666 1957.9165 L 476.24997 1957.9165 L 449.79166 1984.3749 Q 423.3333 2010.8333 423.3333 2010.8333 L 423.3333 2010.8333 L 396.87497 2037.2915 Q 370.41666 2063.75 370.41666 2090.2083 L 370.41666 2090.2083 L 370.41666 2063.75 Q 370.41666 2010.8333 343.9583 1984.3749 L 343.9583 1957.9165 L 317.49997 1931.4583 L 291.04166 1931.4583 L 291.04166 1957.9165 L 264.5833 1984.3749 L 264.5833 2037.2915 Q 264.5833 2090.2083 238.12498 2116.6665 L 211.66666 2143.125 L 211.66666 2222.5 L 211.66666 2275.4165 L 211.66666 2275.4165 L 211.66666 2275.4165 L 185.20833 2222.5 L 158.74998 2196.0415 L 158.74998 2196.0415 L 158.74998 2169.5833 L 158.74998 2169.5833 L 158.74998 2169.5833 L 132.29166 2169.5833 L 132.29166 2169.5833 L 105.83333 2169.5833 L 105.83333 2169.5833 L 105.83333 2169.5833 L 105.83333 2169.5833 L 79.37499 2169.5833 L 79.37499 2169.5833 L 79.37499 2116.6665 L 105.83333 2090.2083 L 105.83333 2063.75 Q 105.83333 2010.8333 158.74998 1904.9999 Q 158.74998 1825.6249 105.83333 1746.2499 L 26.458332 1693.3333 L 52.916664 1693.3333 L 52.916664 1693.3333 L 52.916664 1693.3333 Q 52.916664 1693.3333 26.458332 1455.2083 L 0.0 1217.0833 L 0.0 1005.4166 Q 0.0 820.2083 0.0 582.0833 L 0.0 343.9583 L 0.0 343.9583 L 0.0 317.49997 L 0.0 317.49997 L 0.0 317.49997 L 26.458332 291.04166 L 52.916664 264.5833 L 52.916664 264.5833 L 52.916664 264.5833 L 79.37499 264.5833 L 105.83333 264.5833 L 158.74998 291.04166 L 185.20833 317.49997 L 634.99994 582.0833 Q 1111.25 899.5833 1349.3749 952.49994 Q 1587.4999 1058.3333 1746.2499 1058.3333 Q 1904.9999 1111.25 2434.1665 1084.7916 Q 2936.8748 1058.3333 3280.8333 978.95825 Q 3651.2498 899.5833 3995.208 687.9166 Q 4339.1665 529.1666 4603.75 317.49997 Q 4841.8745 105.83333 4841.8745 79.37499 L 4841.8745 79.37499 L 4868.333 79.37499 Q 4868.333 52.916664 4868.333 52.916664 L 4868.333 52.916664 L 4868.333 52.916664 Q 4894.7915 52.916664 4894.7915 26.458332 L 4894.7915 26.458332 L 4921.2495 26.458332 Q 4921.2495 0.0 4921.2495 0.0 z" svg:height="27.252083mm" draw:style-name="style-403" svg:viewBox="0.0 0.0 5635.6245 2725.2083" svg:width="56.356247mm" svg:x="96.837494mm" svg:y="147.6375mm"/>
          <draw:path svg:d="M 1402.2916 0.0 L 1455.2083 0.0 L 1455.2083 26.458332 L 1455.2083 26.458332 L 1455.2083 52.916664 L 1455.2083 79.37499 L 1455.2083 79.37499 L 1455.2083 105.83333 L 1455.2083 105.83333 L 1455.2083 105.83333 L 1455.2083 423.3333 Q 1455.2083 767.2916 1375.8333 873.12494 Q 1296.4583 1005.4166 1269.9999 1005.4166 Q 1243.5416 1031.875 1269.9999 1058.3333 L 1269.9999 1084.7916 L 1243.5416 1084.7916 Q 1243.5416 1058.3333 978.95825 926.0416 L 740.8333 767.2916 L 740.8333 740.8333 Q 714.37494 740.8333 714.37494 740.8333 L 714.37494 740.8333 L 687.9166 740.8333 Q 661.4583 740.8333 449.79166 687.9166 L 264.5833 634.99994 L 264.5833 634.99994 Q 264.5833 634.99994 132.29166 582.0833 L 26.458332 529.1666 L 26.458332 529.1666 L 26.458332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79.37499 396.87497 L 79.37499 370.41666 L 79.37499 370.41666 L 79.37499 370.41666 L 79.37499 396.87497 L 79.37499 396.87497 L 52.916664 396.87497 L 52.916664 370.41666 L 52.916664 370.41666 L 52.916664 370.41666 L 52.916664 370.41666 L 52.916664 370.41666 L 52.916664 343.9583 L 79.37499 343.9583 L 105.83333 317.49997 Q 158.74998 291.04166 158.74998 264.5833 Q 158.74998 238.12498 370.41666 158.74998 Q 582.0833 52.916664 661.4583 52.916664 L 714.37494 52.916664 L 714.37494 79.37499 L 714.37494 105.83333 L 820.2083 105.83333 L 926.0416 105.83333 L 1031.875 105.83333 Q 1164.1666 105.83333 1243.5416 52.916664 Q 1322.9166 0.0 1402.2916 0.0 z" svg:height="10.847916mm" draw:style-name="style-404" svg:viewBox="0.0 0.0 1455.2083 1084.7916" svg:width="14.552083mm" svg:x="79.11041mm" svg:y="36.512497mm"/>
          <draw:path svg:d="M 185.20833 0.0 L 185.20833 26.458332 L 185.20833 105.83333 L 185.20833 211.66666 L 158.74998 264.5833 L 132.29166 317.49997 L 132.29166 317.49997 L 132.29166 317.49997 L 132.29166 343.9583 L 132.29166 343.9583 L 105.83333 343.9583 L 105.83333 370.41666 L 79.37499 370.41666 L 26.458332 370.41666 L 26.458332 343.9583 L 26.458332 343.9583 L 26.458332 317.49997 L 26.458332 291.04166 L 26.458332 238.12498 Q 26.458332 185.20833 0.0 158.74998 L 0.0 105.83333 L 0.0 52.916664 L 0.0 0.0 L 79.37499 0.0 Q 185.20833 -26.458332 185.20833 0.0 z" svg:height="3.7041664mm" draw:style-name="style-405" svg:viewBox="0.0 0.0 185.20833 370.41666" svg:width="1.8520832mm" svg:x="143.13957mm" svg:y="141.28749mm"/>
          <draw:path svg:d="M 132.29166 0.0 L 132.29166 0.0 L 185.20833 26.458332 Q 238.12498 26.458332 238.12498 52.916664 L 264.5833 52.916664 L 264.5833 79.37499 L 264.5833 79.37499 L 264.5833 79.37499 Q 264.5833 79.37499 291.04166 105.83333 L 291.04166 105.83333 L 291.04166 185.20833 Q 317.49997 291.04166 264.5833 343.9583 Q 211.66666 396.87497 158.74998 423.3333 Q 105.83333 423.3333 105.83333 396.87497 L 79.37499 370.41666 L 79.37499 370.41666 L 79.37499 343.9583 L 79.37499 343.9583 L 79.37499 343.9583 L 52.916664 317.49997 L 52.916664 291.04166 L 26.458332 291.04166 Q 0.0 291.04166 0.0 211.66666 Q -26.458332 132.29166 0.0 132.29166 L 26.458332 105.83333 L 26.458332 105.83333 Q 52.916664 79.37499 52.916664 79.37499 L 52.916664 79.37499 L 79.37499 79.37499 Q 79.37499 79.37499 79.37499 52.916664 L 79.37499 52.916664 L 79.37499 52.916664 Q 105.83333 26.458332 105.83333 26.458332 L 105.83333 26.458332 L 132.29166 26.458332 Q 132.29166 26.458332 132.29166 0.0 z" svg:height="4.233333mm" draw:style-name="style-406" svg:viewBox="0.0 0.0 291.04166 423.3333" svg:width="2.9104166mm" svg:x="60.58958mm" svg:y="152.1354mm"/>
          <draw:path svg:d="M 0.0 52.916664 Q 0.0 26.458332 79.37499 0.0 Q 132.29166 0.0 132.29166 79.37499 Q 105.83333 132.29166 52.916664 105.83333 Q -26.458332 79.37499 0.0 52.916664 z" svg:height="1.0583333mm" draw:style-name="style-407" svg:viewBox="0.0 0.0 132.29166 105.83333" svg:width="1.3229166mm" svg:x="112.97707mm" svg:y="114.03541mm"/>
          <draw:path svg:d="M 26.458332 79.37499 L 26.458332 0.0 L 52.916664 0.0 L 52.916664 0.0 L 79.37499 52.916664 Q 105.83333 105.83333 158.74998 52.916664 Q 211.66666 0.0 238.12498 26.458332 Q 264.5833 26.458332 291.04166 52.916664 Q 317.49997 79.37499 317.49997 105.83333 L 317.49997 132.29166 L 317.49997 132.29166 L 291.04166 132.29166 L 264.5833 132.29166 Q 238.12498 132.29166 238.12498 211.66666 Q 264.5833 317.49997 158.74998 370.41666 L 79.37499 423.3333 L 79.37499 423.3333 L 52.916664 423.3333 L 52.916664 423.3333 Q 52.916664 423.3333 52.916664 449.79166 L 52.916664 449.79166 L 79.37499 476.24997 L 79.37499 502.7083 L 52.916664 502.7083 Q 26.458332 476.24997 0.0 476.24997 L 0.0 476.24997 L 0.0 423.3333 Q 0.0 396.87497 0.0 370.41666 L 0.0 317.49997 L 0.0 238.12498 Q 0.0 158.74998 26.458332 79.37499 z" svg:height="5.027083mm" draw:style-name="style-408" svg:viewBox="0.0 0.0 317.49997 502.7083" svg:width="3.1749997mm" svg:x="187.85416mm" svg:y="31.749998mm"/>
          <draw:path svg:d="M 555.625 26.458332 L 582.0833 26.458332 L 529.1666 158.74998 Q 502.7083 317.49997 423.3333 317.49997 Q 370.41666 370.41666 370.41666 370.41666 L 370.41666 370.41666 L 343.9583 370.41666 Q 317.49997 370.41666 291.04166 423.3333 Q 264.5833 476.24997 211.66666 476.24997 Q 158.74998 476.24997 158.74998 423.3333 Q 132.29166 396.87497 185.20833 370.41666 Q 264.5833 370.41666 211.66666 317.49997 Q 158.74998 238.12498 185.20833 211.66666 L 211.66666 185.20833 L 211.66666 158.74998 L 211.66666 132.29166 L 185.20833 132.29166 Q 158.74998 158.74998 132.29166 185.20833 Q 105.83333 211.66666 79.37499 211.66666 L 26.458332 211.66666 L 26.458332 211.66666 L 0.0 211.66666 L 0.0 158.74998 L 0.0 105.83333 L 52.916664 52.916664 Q 79.37499 0.0 105.83333 26.458332 Q 158.74998 52.916664 158.74998 26.458332 Q 132.29166 0.0 291.04166 0.0 Q 423.3333 0.0 423.3333 26.458332 Q 423.3333 52.916664 476.24997 79.37499 Q 529.1666 79.37499 529.1666 52.916664 Q 529.1666 26.458332 555.625 26.458332 z" svg:height="4.7625mm" draw:style-name="style-409" svg:viewBox="0.0 0.0 582.0833 476.24997" svg:width="5.820833mm" svg:x="189.97083mm" svg:y="219.07498mm"/>
          <draw:path svg:d="M 423.3333 52.916664 L 449.79166 0.0 L 476.24997 0.0 L 502.7083 0.0 L 449.79166 105.83333 Q 423.3333 211.66666 396.87497 291.04166 Q 396.87497 396.87497 449.79166 396.87497 Q 529.1666 423.3333 529.1666 476.24997 Q 529.1666 529.1666 529.1666 608.5416 L 529.1666 661.4583 L 502.7083 661.4583 L 502.7083 661.4583 L 502.7083 687.9166 L 476.24997 687.9166 L 476.24997 687.9166 L 476.24997 687.9166 L 423.3333 687.9166 Q 396.87497 661.4583 343.9583 661.4583 Q 291.04166 661.4583 264.5833 555.625 Q 238.12498 476.24997 211.66666 476.24997 L 185.20833 502.7083 L 158.74998 502.7083 Q 158.74998 502.7083 158.74998 529.1666 L 158.74998 529.1666 L 158.74998 529.1666 Q 132.29166 555.625 52.916664 529.1666 L 0.0 529.1666 L 0.0 529.1666 Q 26.458332 502.7083 26.458332 502.7083 L 26.458332 502.7083 L 52.916664 502.7083 L 52.916664 502.7083 L 79.37499 476.24997 L 105.83333 476.24997 L 105.83333 449.79166 L 105.83333 396.87497 L 132.29166 396.87497 L 132.29166 396.87497 L 185.20833 370.41666 Q 238.12498 343.9583 264.5833 343.9583 Q 291.04166 343.9583 317.49997 238.12498 Q 317.49997 105.83333 370.41666 105.83333 Q 396.87497 105.83333 423.3333 52.916664 z" svg:height="6.879166mm" draw:style-name="style-410" svg:viewBox="0.0 0.0 529.1666 687.9166" svg:width="5.2916665mm" svg:x="119.59166mm" svg:y="115.62291mm"/>
          <draw:path svg:d="M 211.66666 0.0 L 211.66666 0.0 L 264.5833 52.916664 Q 317.49997 105.83333 343.9583 105.83333 L 343.9583 132.29166 L 343.9583 132.29166 L 370.41666 132.29166 L 370.41666 132.29166 L 370.41666 132.29166 L 423.3333 158.74998 L 476.24997 158.74998 L 396.87497 343.9583 Q 317.49997 555.625 291.04166 582.0833 Q 264.5833 608.5416 264.5833 608.5416 L 264.5833 608.5416 L 264.5833 608.5416 Q 264.5833 582.0833 238.12498 555.625 Q 211.66666 502.7083 158.74998 449.79166 Q 105.83333 396.87497 105.83333 449.79166 L 79.37499 502.7083 L 79.37499 502.7083 Q 52.916664 502.7083 52.916664 502.7083 L 52.916664 529.1666 L 52.916664 529.1666 L 52.916664 529.1666 L 26.458332 502.7083 Q 0.0 476.24997 0.0 476.24997 L 0.0 476.24997 L 0.0 449.79166 Q 0.0 396.87497 26.458332 396.87497 L 26.458332 370.41666 L 26.458332 370.41666 Q 52.916664 370.41666 52.916664 343.9583 L 52.916664 291.04166 L 79.37499 264.5833 Q 105.83333 238.12498 105.83333 132.29166 L 132.29166 26.458332 L 158.74998 26.458332 Q 211.66666 0.0 211.66666 0.0 z" svg:height="6.0854163mm" draw:style-name="style-411" svg:viewBox="0.0 0.0 476.24997 608.5416" svg:width="4.7625mm" svg:x="78.84583mm" svg:y="142.08124mm"/>
          <draw:path svg:d="M 79.37499 238.12498 L 132.29166 0.0 L 132.29166 0.0 L 158.74998 0.0 L 158.74998 79.37499 Q 132.29166 132.29166 132.29166 291.04166 L 132.29166 449.79166 L 132.29166 502.7083 Q 132.29166 582.0833 105.83333 793.74994 L 105.83333 1005.4166 L 105.83333 1005.4166 Q 79.37499 1005.4166 79.37499 1508.1249 L 79.37499 1984.3749 L 79.37499 2037.2915 L 79.37499 2063.75 L 52.916664 2063.75 L 52.916664 2063.75 L 52.916664 2037.2915 Q 26.458332 2037.2915 26.458332 2037.2915 L 26.458332 2037.2915 L 26.458332 1984.3749 Q 26.458332 1957.9165 0.0 1719.7916 Q -26.458332 1455.2083 0.0 978.95825 L 0.0 502.7083 L 0.0 502.7083 Q 26.458332 502.7083 79.37499 238.12498 z" svg:height="20.637499mm" draw:style-name="style-412" svg:viewBox="0.0 0.0 158.74998 2063.75" svg:width="1.5874999mm" svg:x="100.27708mm" svg:y="174.36041mm"/>
          <draw:path svg:d="M 449.79166 0.0 L 449.79166 0.0 L 476.24997 105.83333 Q 502.7083 238.12498 502.7083 476.24997 Q 502.7083 714.37494 502.7083 1111.25 L 502.7083 1481.6666 L 502.7083 1481.6666 Q 476.24997 1481.6666 449.79166 1561.0416 Q 449.79166 1640.4166 211.66666 1481.6666 Q 0.0 1349.3749 0.0 1322.9166 L 0.0 1296.4583 L 26.458332 1296.4583 Q 79.37499 1269.9999 132.29166 1217.0833 Q 185.20833 1164.1666 211.66666 1058.3333 Q 238.12498 978.95825 185.20833 926.0416 L 132.29166 873.12494 L 185.20833 873.12494 Q 238.12498 846.6666 291.04166 740.8333 Q 343.9583 634.99994 317.49997 555.625 Q 291.04166 476.24997 211.66666 449.79166 Q 132.29166 449.79166 132.29166 423.3333 Q 132.29166 396.87497 158.74998 396.87497 Q 185.20833 370.41666 211.66666 317.49997 L 238.12498 264.5833 L 211.66666 264.5833 L 211.66666 264.5833 L 211.66666 238.12498 L 185.20833 238.12498 L 185.20833 238.12498 Q 185.20833 211.66666 132.29166 211.66666 L 105.83333 211.66666 L 105.83333 238.12498 L 79.37499 238.12498 L 79.37499 238.12498 L 79.37499 264.5833 L 79.37499 264.5833 L 79.37499 264.5833 L 52.916664 264.5833 L 52.916664 264.5833 L 26.458332 264.5833 L 26.458332 264.5833 L 26.458332 238.12498 L 26.458332 238.12498 L 26.458332 132.29166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85.20833 158.74998 Q 211.66666 211.66666 291.04166 211.66666 L 370.41666 211.66666 L 370.41666 185.20833 L 396.87497 185.20833 L 396.87497 185.20833 L 396.87497 158.74998 L 370.41666 158.74998 Q 343.9583 158.74998 343.9583 105.83333 L 317.49997 79.37499 L 370.41666 105.83333 Q 396.87497 132.29166 423.3333 52.916664 Q 449.79166 0.0 449.79166 0.0 z" svg:height="15.610415mm" draw:style-name="style-413" svg:viewBox="0.0 0.0 502.7083 1561.0416" svg:width="5.027083mm" svg:x="193.93958mm" svg:y="52.387497mm"/>
          <draw:path svg:d="M 238.12498 0.0 L 264.5833 0.0 L 264.5833 26.458332 L 264.5833 52.916664 L 317.49997 52.916664 Q 396.87497 26.458332 396.87497 26.458332 L 396.87497 26.458332 L 423.3333 132.29166 Q 423.3333 211.66666 423.3333 238.12498 L 423.3333 291.04166 L 423.3333 291.04166 Q 396.87497 291.04166 370.41666 317.49997 L 370.41666 317.49997 L 370.41666 291.04166 Q 370.41666 291.04166 343.9583 291.04166 L 317.49997 317.49997 L 317.49997 291.04166 Q 317.49997 264.5833 264.5833 238.12498 Q 211.66666 211.66666 211.66666 264.5833 Q 211.66666 317.49997 211.66666 343.9583 Q 185.20833 343.9583 132.29166 502.7083 L 52.916664 634.99994 L 52.916664 687.9166 L 52.916664 740.8333 L 26.458332 767.2916 L 26.458332 820.2083 L 26.458332 820.2083 L 0.0 820.2083 L 0.0 767.2916 L 0.0 687.9166 L 26.458332 661.4583 L 52.916664 608.5416 L 52.916664 555.625 Q 52.916664 502.7083 79.37499 343.9583 L 105.83333 211.66666 L 105.83333 211.66666 Q 105.83333 211.66666 132.29166 185.20833 L 132.29166 185.20833 L 158.74998 79.37499 Q 211.66666 0.0 238.12498 0.0 z" svg:height="8.202083mm" draw:style-name="style-414" svg:viewBox="0.0 0.0 423.3333 820.2083" svg:width="4.233333mm" svg:x="133.34999mm" svg:y="56.885414mm"/>
          <draw:path svg:d="M 0.0 0.0 L 0.0 0.0 L 52.916664 0.0 L 105.83333 0.0 L 105.83333 26.458332 Q 105.83333 52.916664 158.74998 52.916664 Q 185.20833 79.37499 238.12498 158.74998 Q 238.12498 238.12498 211.66666 291.04166 Q 185.20833 343.9583 158.74998 343.9583 Q 132.29166 370.41666 79.37499 317.49997 Q 26.458332 264.5833 26.458332 132.29166 Q 52.916664 26.458332 26.458332 26.458332 L 0.0 26.458332 L 0.0 0.0 z" svg:height="3.439583mm" draw:style-name="style-415" svg:viewBox="0.0 0.0 238.12498 343.9583" svg:width="2.38125mm" svg:x="118.79791mm" svg:y="101.07083mm"/>
          <draw:path svg:d="M 158.74998 185.20833 L 132.29166 211.66666 L 132.29166 211.66666 L 105.83333 211.66666 L 105.83333 211.66666 L 105.83333 211.66666 L 79.37499 211.66666 L 52.916664 211.66666 L 52.916664 211.66666 L 52.916664 211.66666 L 0.0 158.74998 Q 0.0 132.29166 0.0 52.916664 Q 0.0 0.0 52.916664 0.0 Q 79.37499 -26.458332 79.37499 0.0 Q 79.37499 52.916664 105.83333 52.916664 Q 132.29166 52.916664 132.29166 26.458332 Q 132.29166 0.0 185.20833 26.458332 Q 211.66666 52.916664 211.66666 105.83333 Q 211.66666 158.74998 158.74998 185.20833 z" svg:height="2.1166666mm" draw:style-name="style-416" svg:viewBox="0.0 0.0 211.66666 211.66666" svg:width="2.1166666mm" svg:x="102.12916mm" svg:y="93.6625mm"/>
          <draw:path svg:d="M 4603.75 740.8333 L 4603.75 793.74994 L 4577.2915 978.95825 Q 4550.833 1164.1666 4524.375 1269.9999 L 4524.375 1375.8333 L 4471.458 1772.7083 Q 4392.083 2169.5833 4392.083 2328.3333 Q 4392.083 2460.6248 4392.083 2539.9998 L 4392.083 2592.9165 L 4418.5415 2619.3748 L 4418.5415 2645.8333 L 4418.5415 2672.2915 Q 4392.083 2698.7498 4418.5415 2910.4165 Q 4445.0 3148.5415 4445.0 3280.8333 L 4445.0 3386.6665 L 4471.458 3413.1248 L 4471.458 3439.5833 L 4471.458 3545.4165 Q 4497.9165 3651.2498 4497.9165 3783.5415 L 4497.9165 3915.833 L 4524.375 3915.833 L 4524.375 3915.833 L 4550.833 4074.583 Q 4550.833 4233.333 4709.583 4339.1665 Q 4841.8745 4445.0 4868.333 4445.0 L 4894.7915 4445.0 L 4894.7915 4471.458 L 4868.333 4471.458 L 4868.333 4497.9165 L 4868.333 4497.9165 L 4868.333 4497.9165 L 4868.333 4497.9165 L 4841.8745 4497.9165 L 4841.8745 4524.375 L 4841.8745 4524.375 L 4815.4165 4524.375 L 4815.4165 4550.833 L 4815.4165 4550.833 L 4815.4165 4550.833 Q 4815.4165 4550.833 4788.958 4550.833 L 4788.958 4577.2915 L 4788.958 4577.2915 Q 4788.958 4603.75 4550.833 4815.4165 Q 4286.25 5027.083 3942.2915 5185.833 Q 3598.3333 5397.4995 3227.9165 5476.8745 Q 2883.9583 5556.2495 2381.2498 5582.708 Q 1852.0833 5609.1665 1693.3333 5556.2495 Q 1534.5833 5556.2495 1296.4583 5450.4165 Q 1058.3333 5397.4995 582.0833 5079.9995 L 132.29166 4815.4165 L 105.83333 4788.958 L 52.916664 4762.4995 L 26.458332 4762.4995 L 0.0 4762.4995 L 0.0 4762.4995 Q 0.0 4736.0415 0.0 4656.6665 L 0.0 4550.833 L 0.0 4497.9165 L 0.0 4445.0 L 0.0 4339.1665 L 0.0 4206.875 L 26.458332 4074.583 Q 52.916664 3915.833 52.916664 3757.0833 L 79.37499 3598.3333 L 79.37499 3598.3333 L 105.83333 3598.3333 L 105.83333 3545.4165 L 105.83333 3466.0415 L 264.5833 3518.9583 Q 396.87497 3545.4165 687.9166 3545.4165 Q 978.95825 3545.4165 1111.25 3518.9583 L 1243.5416 3518.9583 L 1269.9999 3518.9583 L 1296.4583 3492.4998 L 1799.1666 3439.5833 Q 2301.875 3333.7498 2539.9998 3254.3748 Q 2751.6665 3174.9998 2778.1248 3148.5415 L 2804.5833 3148.5415 L 2857.4998 3148.5415 Q 2910.4165 3122.0833 2989.7915 3016.2498 Q 3069.1665 2910.4165 3201.4583 2592.9165 L 3333.7498 2248.9583 L 3333.7498 2248.9583 Q 3333.7498 2248.9583 3386.6665 2196.0415 Q 3386.6665 2143.125 3386.6665 2063.75 Q 3386.6665 1957.9165 3360.2083 1640.4166 L 3307.2915 1296.4583 L 3307.2915 1217.0833 Q 3280.8333 1164.1666 3280.8333 899.5833 Q 3227.9165 634.99994 3201.4583 529.1666 L 3174.9998 396.87497 L 3174.9998 264.5833 L 3174.9998 158.74998 L 3174.9998 105.83333 L 3174.9998 52.916664 L 3174.9998 52.916664 L 3174.9998 52.916664 L 3174.9998 26.458332 L 3174.9998 26.458332 L 3201.4583 26.458332 L 3201.4583 52.916664 L 3333.7498 79.37499 Q 3492.4998 105.83333 3704.1665 105.83333 Q 3889.3748 105.83333 3915.833 79.37499 Q 3968.7498 52.916664 3968.7498 52.916664 L 3968.7498 52.916664 L 4021.6665 52.916664 Q 4074.583 52.916664 4074.583 26.458332 L 4074.583 26.458332 L 4074.583 26.458332 Q 4074.583 0.0 4074.583 0.0 L 4101.0415 0.0 L 4127.5 0.0 Q 4180.4165 0.0 4180.4165 0.0 L 4180.4165 0.0 L 4286.25 0.0 Q 4392.083 -26.458332 4497.9165 317.49997 Q 4603.75 687.9166 4603.75 740.8333 z M 2196.0415 4127.5 L 2169.5833 4074.583 L 2196.0415 4074.583 L 2222.5 4074.583 L 2248.9583 4101.0415 L 2275.4165 4101.0415 L 2275.4165 4127.5 Q 2275.4165 4153.958 2301.875 4153.958 Q 2301.875 4180.4165 2407.7083 4180.4165 Q 2513.5415 4180.4165 2566.4583 4127.5 Q 2619.3748 4074.583 2619.3748 4101.0415 Q 2645.8333 4127.5 2592.9165 4206.875 Q 2539.9998 4286.25 2672.2915 4286.25 Q 2804.5833 4286.25 2804.5833 4312.708 Q 2778.1248 4339.1665 2645.8333 4339.1665 Q 2539.9998 4339.1665 2407.7083 4286.25 Q 2275.4165 4259.7915 2248.9583 4339.1665 Q 2222.5 4392.083 2169.5833 4392.083 Q 2090.2083 4392.083 2090.2083 4365.625 Q 2116.6665 4339.1665 2169.5833 4312.708 Q 2222.5 4286.25 2222.5 4233.333 Q 2222.5 4180.4165 2196.0415 4127.5 z" svg:height="55.82708mm" draw:style-name="style-417" svg:viewBox="0.0 0.0 4894.7915 5582.708" svg:width="48.947914mm" svg:x="97.36666mm" svg:y="102.658325mm"/>
          <draw:path svg:d="M 52.916664 0.0 L 105.83333 0.0 L 132.29166 0.0 Q 158.74998 26.458332 158.74998 211.66666 L 158.74998 423.3333 L 185.20833 449.79166 L 185.20833 476.24997 L 158.74998 476.24997 L 105.83333 476.24997 L 105.83333 476.24997 Q 105.83333 449.79166 79.37499 449.79166 L 79.37499 449.79166 L 79.37499 423.3333 Q 52.916664 423.3333 52.916664 423.3333 L 52.916664 423.3333 L 52.916664 396.87497 Q 52.916664 370.41666 26.458332 370.41666 L 26.458332 370.41666 L 26.458332 370.41666 Q 0.0 343.9583 0.0 185.20833 Q 0.0 26.458332 52.916664 0.0 z" svg:height="4.7625mm" draw:style-name="style-418" svg:viewBox="0.0 0.0 185.20833 476.24997" svg:width="1.8520832mm" svg:x="79.90416mm" svg:y="42.8625mm"/>
          <draw:path svg:d="M 52.916664 26.458332 L 52.916664 0.0 L 52.916664 0.0 L 52.916664 0.0 L 79.37499 26.458332 L 79.37499 79.37499 L 79.37499 132.29166 Q 105.83333 158.74998 105.83333 158.74998 L 105.83333 158.74998 L 105.83333 211.66666 Q 105.83333 264.5833 105.83333 291.04166 L 105.83333 317.49997 L 105.83333 396.87497 Q 105.83333 449.79166 79.37499 476.24997 Q 52.916664 502.7083 79.37499 502.7083 Q 105.83333 529.1666 105.83333 555.625 L 105.83333 582.0833 L 79.37499 582.0833 Q 52.916664 582.0833 52.916664 555.625 Q 52.916664 529.1666 0.0 502.7083 Q -26.458332 502.7083 0.0 291.04166 L 26.458332 52.916664 L 26.458332 52.916664 Q 52.916664 52.916664 52.916664 26.458332 z" svg:height="5.820833mm" draw:style-name="style-419" svg:viewBox="0.0 0.0 105.83333 582.0833" svg:width="1.0583333mm" svg:x="121.70833mm" svg:y="35.189583mm"/>
          <draw:path svg:d="M 476.24997 26.458332 L 476.24997 0.0 L 582.0833 79.37499 Q 661.4583 132.29166 740.8333 158.74998 Q 846.6666 158.74998 846.6666 343.9583 L 846.6666 502.7083 L 873.12494 529.1666 L 899.5833 555.625 L 899.5833 555.625 L 899.5833 555.625 L 899.5833 767.2916 Q 899.5833 978.95825 899.5833 1084.7916 Q 899.5833 1217.0833 846.6666 1296.4583 Q 846.6666 1402.2916 423.3333 1402.2916 L 0.0 1402.2916 L 0.0 1402.2916 L 0.0 1402.2916 L 0.0 1375.8333 L 0.0 1375.8333 L 26.458332 1375.8333 L 26.458332 1349.3749 L 52.916664 1349.3749 L 105.83333 1349.3749 L 105.83333 1322.9166 L 105.83333 1296.4583 L 79.37499 1296.4583 L 79.37499 1296.4583 L 52.916664 1269.9999 Q 26.458332 1269.9999 26.458332 1243.5416 L 26.458332 1217.0833 L 79.37499 1243.5416 Q 132.29166 1243.5416 370.41666 1269.9999 Q 608.5416 1296.4583 634.99994 1296.4583 L 661.4583 1296.4583 L 661.4583 1269.9999 L 687.9166 1269.9999 L 687.9166 873.12494 Q 687.9166 502.7083 661.4583 476.24997 Q 634.99994 449.79166 582.0833 449.79166 Q 502.7083 449.79166 476.24997 449.79166 L 476.24997 449.79166 L 449.79166 449.79166 L 449.79166 449.79166 L 449.79166 423.3333 L 449.79166 423.3333 L 449.79166 396.87497 L 423.3333 396.87497 L 423.3333 396.87497 L 423.3333 396.87497 L 476.24997 370.41666 Q 502.7083 370.41666 502.7083 291.04166 L 476.24997 185.20833 L 476.24997 185.20833 L 476.24997 185.20833 L 476.24997 158.74998 L 476.24997 158.74998 L 502.7083 158.74998 L 502.7083 132.29166 L 476.24997 132.29166 Q 449.79166 132.29166 423.3333 79.37499 Q 423.3333 52.916664 449.79166 52.916664 L 476.24997 52.916664 L 476.24997 26.458332 z" svg:height="14.022916mm" draw:style-name="style-420" svg:viewBox="0.0 0.0 899.5833 1402.2916" svg:width="8.995832mm" svg:x="189.97083mm" svg:y="67.46875mm"/>
          <draw:path svg:d="M 52.916664 211.66666 L 52.916664 185.20833 L 26.458332 185.20833 Q 26.458332 158.74998 0.0 132.29166 Q 0.0 79.37499 52.916664 105.83333 L 105.83333 158.74998 L 132.29166 158.74998 L 158.74998 158.74998 L 211.66666 158.74998 Q 291.04166 158.74998 396.87497 79.37499 Q 502.7083 0.0 502.7083 0.0 Q 529.1666 26.458332 449.79166 132.29166 Q 370.41666 211.66666 211.66666 238.12498 Q 52.916664 238.12498 52.916664 211.66666 z" svg:height="2.38125mm" draw:style-name="style-421" svg:viewBox="0.0 0.0 502.7083 238.12498" svg:width="5.027083mm" svg:x="57.679165mm" svg:y="218.01666mm"/>
          <draw:path svg:d="M 132.29166 0.0 L 158.74998 0.0 L 158.74998 0.0 L 158.74998 0.0 L 185.20833 26.458332 L 211.66666 52.916664 L 211.66666 52.916664 L 211.66666 52.916664 L 238.12498 52.916664 L 238.12498 52.916664 L 264.5833 79.37499 L 264.5833 79.37499 L 264.5833 105.83333 Q 264.5833 158.74998 211.66666 158.74998 Q 132.29166 158.74998 52.916664 79.37499 L 0.0 0.0 L 52.916664 0.0 Q 132.29166 0.0 132.29166 0.0 z" svg:height="1.5874999mm" draw:style-name="style-422" svg:viewBox="0.0 0.0 264.5833 158.74998" svg:width="2.6458333mm" svg:x="82.549995mm" svg:y="123.29583mm"/>
          <draw:path svg:d="M 52.916664 79.37499 L 79.37499 0.0 L 132.29166 52.916664 Q 158.74998 79.37499 185.20833 52.916664 Q 185.20833 26.458332 211.66666 26.458332 Q 238.12498 26.458332 291.04166 52.916664 L 317.49997 52.916664 L 291.04166 79.37499 Q 264.5833 79.37499 264.5833 158.74998 Q 264.5833 238.12498 238.12498 238.12498 L 211.66666 238.12498 L 211.66666 264.5833 Q 211.66666 291.04166 158.74998 291.04166 Q 105.83333 291.04166 52.916664 238.12498 L 0.0 158.74998 L 26.458332 158.74998 Q 26.458332 132.29166 52.916664 79.37499 z" svg:height="2.9104166mm" draw:style-name="style-423" svg:viewBox="0.0 0.0 317.49997 291.04166" svg:width="3.1749997mm" svg:x="54.239582mm" svg:y="164.8354mm"/>
          <draw:path svg:d="M 0.0 105.83333 L 0.0 0.0 L 26.458332 0.0 L 52.916664 0.0 L 79.37499 238.12498 Q 132.29166 476.24997 105.83333 476.24997 L 105.83333 476.24997 L 105.83333 449.79166 Q 79.37499 423.3333 52.916664 317.49997 Q 26.458332 238.12498 0.0 105.83333 z" svg:height="4.7625mm" draw:style-name="style-424" svg:viewBox="0.0 0.0 105.83333 476.24997" svg:width="1.0583333mm" svg:x="112.97707mm" svg:y="203.19998mm"/>
          <draw:path svg:d="M 449.79166 26.458332 L 449.79166 52.916664 L 423.3333 52.916664 Q 396.87497 52.916664 476.24997 449.79166 Q 529.1666 846.6666 555.625 846.6666 Q 555.625 846.6666 555.625 873.12494 L 582.0833 873.12494 L 582.0833 846.6666 L 582.0833 820.2083 L 582.0833 899.5833 Q 582.0833 978.95825 529.1666 978.95825 Q 529.1666 978.95825 502.7083 1005.4166 L 502.7083 1005.4166 L 502.7083 1005.4166 L 476.24997 1005.4166 L 476.24997 978.95825 L 476.24997 952.49994 L 449.79166 952.49994 L 423.3333 952.49994 L 423.3333 1005.4166 L 423.3333 1084.7916 L 449.79166 1137.7083 Q 476.24997 1190.6249 476.24997 1217.0833 L 476.24997 1269.9999 L 502.7083 1322.9166 L 502.7083 1402.2916 L 476.24997 1402.2916 L 423.3333 1375.8333 L 423.3333 1375.8333 L 423.3333 1375.8333 L 396.87497 1375.8333 L 396.87497 1375.8333 L 396.87497 1349.3749 L 370.41666 1349.3749 L 370.41666 1296.4583 L 370.41666 1243.5416 L 343.9583 1164.1666 Q 317.49997 1084.7916 317.49997 1031.875 L 317.49997 978.95825 L 291.04166 978.95825 L 291.04166 952.49994 L 211.66666 952.49994 L 132.29166 952.49994 L 132.29166 978.95825 L 158.74998 1005.4166 L 158.74998 1058.3333 Q 158.74998 1084.7916 185.20833 1164.1666 L 211.66666 1217.0833 L 211.66666 1217.0833 L 211.66666 1217.0833 L 211.66666 1243.5416 L 211.66666 1243.5416 L 211.66666 1269.9999 L 211.66666 1296.4583 L 211.66666 1296.4583 L 211.66666 1322.9166 L 158.74998 1322.9166 L 132.29166 1322.9166 L 132.29166 1269.9999 L 105.83333 1217.0833 L 105.83333 1164.1666 Q 105.83333 1111.25 79.37499 1058.3333 L 52.916664 978.95825 L 52.916664 952.49994 L 52.916664 926.0416 L 26.458332 793.74994 Q 0.0 661.4583 0.0 529.1666 L 0.0 396.87497 L 26.458332 396.87497 L 26.458332 396.87497 L 26.458332 476.24997 L 52.916664 555.625 L 52.916664 687.9166 L 52.916664 793.74994 L 79.37499 846.6666 L 105.83333 873.12494 L 105.83333 873.12494 L 105.83333 899.5833 L 185.20833 899.5833 L 264.5833 899.5833 L 264.5833 873.12494 L 264.5833 873.12494 L 291.04166 793.74994 L 317.49997 714.37494 L 317.49997 687.9166 Q 317.49997 661.4583 291.04166 370.41666 L 291.04166 52.916664 L 317.49997 26.458332 Q 317.49997 0.0 370.41666 0.0 Q 449.79166 0.0 449.79166 26.458332 z" svg:height="14.022916mm" draw:style-name="style-425" svg:viewBox="0.0 0.0 582.0833 1402.2916" svg:width="5.820833mm" svg:x="105.30416mm" svg:y="193.67499mm"/>
          <draw:path svg:d="M 423.3333 79.37499 L 423.3333 105.83333 L 317.49997 105.83333 Q 238.12498 79.37499 185.20833 370.41666 Q 158.74998 661.4583 132.29166 687.9166 L 132.29166 687.9166 L 105.83333 687.9166 Q 105.83333 687.9166 105.83333 687.9166 Q 79.37499 687.9166 52.916664 634.99994 L 0.0 582.0833 L 0.0 529.1666 Q 0.0 476.24997 52.916664 264.5833 Q 79.37499 52.916664 52.916664 52.916664 L 26.458332 26.458332 L 105.83333 0.0 Q 158.74998 0.0 291.04166 26.458332 Q 423.3333 52.916664 423.3333 79.37499 z" svg:height="6.879166mm" draw:style-name="style-426" svg:viewBox="0.0 0.0 423.3333 687.9166" svg:width="4.233333mm" svg:x="106.362495mm" svg:y="169.33333mm"/>
          <draw:path svg:d="M 740.8333 449.79166 L 740.8333 582.0833 L 740.8333 740.8333 Q 740.8333 899.5833 740.8333 1243.5416 Q 740.8333 1587.4999 740.8333 1640.4166 Q 714.37494 1719.7916 714.37494 1719.7916 L 687.9166 1719.7916 L 687.9166 1719.7916 L 687.9166 1719.7916 L 687.9166 1746.2499 L 687.9166 1746.2499 L 661.4583 1746.2499 L 661.4583 1772.7083 L 661.4583 1772.7083 L 661.4583 1772.7083 L 608.5416 1825.6249 Q 529.1666 1852.0833 582.0833 1878.5416 Q 634.99994 1878.5416 634.99994 1904.9999 L 634.99994 1931.4583 L 608.5416 1931.4583 L 608.5416 1931.4583 L 608.5416 1957.9165 L 582.0833 1957.9165 L 582.0833 1957.9165 L 582.0833 1984.3749 L 582.0833 1984.3749 L 582.0833 1984.3749 L 555.625 1984.3749 L 555.625 1984.3749 L 529.1666 2010.8333 L 476.24997 2037.2915 L 476.24997 2037.2915 L 476.24997 2037.2915 L 449.79166 2037.2915 Q 449.79166 2037.2915 423.3333 1957.9165 L 423.3333 1904.9999 L 396.87497 1904.9999 L 370.41666 1904.9999 L 370.41666 1852.0833 Q 370.41666 1799.1666 291.04166 1137.7083 L 211.66666 502.7083 L 211.66666 449.79166 Q 238.12498 423.3333 264.5833 423.3333 Q 291.04166 423.3333 291.04166 370.41666 Q 291.04166 291.04166 291.04166 291.04166 L 317.49997 291.04166 L 317.49997 291.04166 L 317.49997 291.04166 L 343.9583 291.04166 L 370.41666 291.04166 L 370.41666 291.04166 L 370.41666 291.04166 L 370.41666 238.12498 L 370.41666 211.66666 L 370.41666 211.66666 L 370.41666 238.12498 L 317.49997 238.12498 Q 264.5833 238.12498 185.20833 238.12498 L 105.83333 238.12498 L 52.916664 211.66666 L 26.458332 185.20833 L 26.458332 185.20833 L 0.0 185.20833 L 0.0 158.74998 L 0.0 132.29166 L 0.0 105.83333 L 0.0 79.37499 L 0.0 79.37499 L 0.0 79.37499 L 52.916664 79.37499 L 79.37499 79.37499 L 79.37499 79.37499 L 105.83333 79.37499 L 105.83333 132.29166 L 105.83333 158.74998 L 211.66666 132.29166 Q 317.49997 132.29166 317.49997 79.37499 L 317.49997 52.916664 L 317.49997 52.916664 L 317.49997 52.916664 L 343.9583 26.458332 L 343.9583 0.0 L 476.24997 0.0 Q 582.0833 26.458332 661.4583 158.74998 Q 740.8333 317.49997 740.8333 449.79166 z M 449.79166 158.74998 Q 423.3333 158.74998 449.79166 185.20833 Q 476.24997 211.66666 449.79166 185.20833 Q 449.79166 132.29166 449.79166 158.74998 z M 343.9583 370.41666 Q 343.9583 343.9583 343.9583 343.9583 Q 370.41666 343.9583 370.41666 343.9583 Q 370.41666 370.41666 343.9583 370.41666 z" svg:height="20.372915mm" draw:style-name="style-427" svg:viewBox="0.0 0.0 740.8333 2037.2915" svg:width="7.408333mm" svg:x="142.875mm" svg:y="52.65208mm"/>
          <draw:path svg:d="M 132.29166 0.0 L 132.29166 0.0 L 132.29166 0.0 L 158.74998 0.0 L 158.74998 0.0 L 158.74998 0.0 L 158.74998 0.0 L 185.20833 0.0 L 185.20833 0.0 L 211.66666 0.0 L 211.66666 0.0 L 211.66666 0.0 L 211.66666 26.458332 L 211.66666 26.458332 L 238.12498 52.916664 L 264.5833 105.83333 L 264.5833 105.83333 L 264.5833 105.83333 L 264.5833 105.83333 Q 264.5833 132.29166 264.5833 264.5833 L 264.5833 396.87497 L 264.5833 343.9583 Q 264.5833 291.04166 291.04166 317.49997 L 317.49997 317.49997 L 317.49997 317.49997 L 317.49997 317.49997 L 317.49997 343.9583 L 291.04166 343.9583 L 291.04166 343.9583 L 291.04166 370.41666 L 291.04166 370.41666 L 317.49997 370.41666 L 317.49997 476.24997 Q 317.49997 555.625 370.41666 555.625 L 396.87497 555.625 L 396.87497 608.5416 Q 423.3333 661.4583 396.87497 740.8333 L 370.41666 793.74994 L 370.41666 873.12494 L 370.41666 952.49994 L 370.41666 952.49994 Q 370.41666 952.49994 343.9583 952.49994 L 343.9583 978.95825 L 317.49997 1111.25 Q 317.49997 1243.5416 291.04166 1243.5416 Q 264.5833 1243.5416 264.5833 1322.9166 Q 264.5833 1428.7499 238.12498 1428.7499 L 238.12498 1428.7499 L 211.66666 1428.7499 Q 185.20833 1428.7499 185.20833 1455.2083 L 158.74998 1455.2083 L 158.74998 1402.2916 Q 158.74998 1349.3749 132.29166 1349.3749 L 132.29166 1375.8333 L 132.29166 1375.8333 L 105.83333 1375.8333 L 105.83333 1428.7499 L 105.83333 1481.6666 L 79.37499 1508.1249 L 52.916664 1534.5833 L 52.916664 1534.5833 L 52.916664 1561.0416 L 52.916664 1561.0416 L 52.916664 1561.0416 L 52.916664 1481.6666 L 52.916664 1428.7499 L 52.916664 1349.3749 Q 52.916664 1269.9999 26.458332 978.95825 L 0.0 687.9166 L 0.0 661.4583 L 0.0 634.99994 L 0.0 529.1666 L 0.0 423.3333 L 26.458332 343.9583 Q 52.916664 264.5833 52.916664 211.66666 L 79.37499 185.20833 L 79.37499 158.74998 L 105.83333 132.29166 L 105.83333 52.916664 Q 105.83333 0.0 132.29166 0.0 z" svg:height="15.610415mm" draw:style-name="style-428" svg:viewBox="0.0 0.0 396.87497 1561.0416" svg:width="3.9687498mm" svg:x="96.30833mm" svg:y="169.33333mm"/>
          <draw:path svg:d="M 211.66666 0.0 L 211.66666 0.0 L 238.12498 291.04166 Q 264.5833 582.0833 264.5833 661.4583 L 264.5833 740.8333 L 264.5833 793.74994 L 264.5833 873.12494 L 264.5833 873.12494 L 264.5833 873.12494 L 264.5833 952.49994 Q 264.5833 1058.3333 238.12498 1058.3333 Q 211.66666 1058.3333 185.20833 1322.9166 Q 158.74998 1561.0416 158.74998 1746.2499 L 158.74998 1904.9999 L 132.29166 1904.9999 L 105.83333 1904.9999 L 105.83333 1904.9999 L 79.37499 1904.9999 L 79.37499 1878.5416 L 52.916664 1878.5416 L 52.916664 1878.5416 L 52.916664 1878.5416 L 52.916664 1878.5416 L 26.458332 1878.5416 L 26.458332 1746.2499 Q 26.458332 1587.4999 0.0 1587.4999 Q -26.458332 1587.4999 0.0 1322.9166 L 52.916664 1084.7916 L 52.916664 1084.7916 L 52.916664 1084.7916 L 79.37499 1005.4166 L 105.83333 952.49994 L 105.83333 846.6666 Q 105.83333 767.2916 158.74998 396.87497 L 211.66666 26.458332 L 211.66666 26.458332 L 211.66666 0.0 L 211.66666 0.0 z" svg:height="19.05mm" draw:style-name="style-429" svg:viewBox="0.0 0.0 264.5833 1904.9999" svg:width="2.6458333mm" svg:x="94.19166mm" svg:y="176.2125mm"/>
          <draw:path svg:d="M 661.4583 79.37499 L 661.4583 105.83333 L 661.4583 105.83333 Q 634.99994 105.83333 634.99994 132.29166 L 634.99994 158.74998 L 608.5416 211.66666 Q 582.0833 264.5833 555.625 370.41666 Q 529.1666 449.79166 476.24997 502.7083 Q 423.3333 529.1666 343.9583 555.625 Q 264.5833 555.625 264.5833 555.625 L 264.5833 582.0833 L 264.5833 582.0833 L 264.5833 582.0833 L 238.12498 582.0833 L 238.12498 582.0833 L 238.12498 608.5416 L 211.66666 608.5416 L 211.66666 608.5416 L 211.66666 634.99994 L 211.66666 634.99994 L 211.66666 634.99994 L 185.20833 634.99994 L 185.20833 634.99994 L 158.74998 661.4583 L 132.29166 687.9166 L 132.29166 687.9166 L 132.29166 687.9166 L 105.83333 687.9166 L 79.37499 687.9166 L 52.916664 661.4583 L 26.458332 661.4583 L 26.458332 634.99994 L 0.0 608.5416 L 0.0 582.0833 L 0.0 529.1666 L 0.0 529.1666 L 0.0 502.7083 L 0.0 476.24997 L 0.0 449.79166 L 26.458332 423.3333 L 52.916664 396.87497 L 52.916664 396.87497 L 52.916664 370.41666 L 52.916664 370.41666 L 52.916664 370.41666 L 79.37499 370.41666 L 79.37499 370.41666 L 79.37499 343.9583 L 105.83333 343.9583 L 132.29166 211.66666 Q 158.74998 105.83333 291.04166 52.916664 Q 423.3333 26.458332 529.1666 0.0 Q 608.5416 0.0 634.99994 26.458332 Q 634.99994 52.916664 661.4583 79.37499 z" svg:height="6.879166mm" draw:style-name="style-430" svg:viewBox="0.0 0.0 661.4583 687.9166" svg:width="6.614583mm" svg:x="99.48333mm" svg:y="104.24583mm"/>
          <draw:path svg:d="M 291.04166 132.29166 L 370.41666 158.74998 L 370.41666 158.74998 L 396.87497 158.74998 L 396.87497 158.74998 L 396.87497 158.74998 L 396.87497 185.20833 L 396.87497 185.20833 L 423.3333 185.20833 L 423.3333 211.66666 L 396.87497 211.66666 L 370.41666 211.66666 L 317.49997 211.66666 Q 264.5833 264.5833 238.12498 264.5833 L 238.12498 264.5833 L 238.12498 264.5833 Q 238.12498 238.12498 211.66666 264.5833 Q 185.20833 264.5833 132.29166 291.04166 Q 79.37499 317.49997 52.916664 264.5833 L 26.458332 185.20833 L 26.458332 132.29166 Q 26.458332 79.37499 0.0 52.916664 L 0.0 26.458332 L 26.458332 26.458332 L 26.458332 0.0 L 26.458332 0.0 L 26.458332 0.0 L 52.916664 0.0 Q 79.37499 0.0 132.29166 0.0 Q 185.20833 26.458332 185.20833 79.37499 Q 211.66666 132.29166 291.04166 132.29166 z" svg:height="2.9104166mm" draw:style-name="style-431" svg:viewBox="0.0 0.0 423.3333 291.04166" svg:width="4.233333mm" svg:x="32.543747mm" svg:y="125.41249mm"/>
          <draw:path svg:d="M 2487.0833 2460.6248 L 2487.0833 2487.0833 L 2460.6248 2487.0833 L 2434.1665 2513.5415 L 2434.1665 2513.5415 L 2460.6248 2513.5415 L 2460.6248 2513.5415 L 2460.6248 2513.5415 L 2487.0833 2539.9998 L 2513.5415 2566.4583 L 2539.9998 2566.4583 L 2566.4583 2566.4583 L 2566.4583 2539.9998 L 2566.4583 2513.5415 L 2592.9165 2513.5415 L 2619.3748 2513.5415 L 2592.9165 2487.0833 L 2566.4583 2460.6248 L 2566.4583 2460.6248 L 2566.4583 2460.6248 L 2592.9165 2460.6248 L 2592.9165 2460.6248 L 2592.9165 2434.1665 L 2619.3748 2434.1665 L 2619.3748 2434.1665 L 2619.3748 2460.6248 L 2619.3748 2460.6248 L 2619.3748 2460.6248 L 2645.8333 2434.1665 Q 2672.2915 2407.7083 2672.2915 2407.7083 Q 2672.2915 2407.7083 2698.7498 2381.2498 Q 2725.2083 2328.3333 2672.2915 2248.9583 L 2672.2915 2169.5833 L 2645.8333 2143.125 L 2645.8333 2090.2083 L 2672.2915 2090.2083 L 2698.7498 2090.2083 L 2698.7498 2037.2915 L 2725.2083 2010.8333 L 2725.2083 2010.8333 L 2725.2083 1984.3749 L 2725.2083 1984.3749 L 2725.2083 1984.3749 L 2751.6665 2037.2915 L 2778.1248 2063.75 L 2778.1248 2063.75 L 2778.1248 2090.2083 L 2778.1248 2090.2083 L 2778.1248 2090.2083 L 2804.5833 2143.125 L 2831.0415 2169.5833 L 2831.0415 2196.0415 Q 2857.4998 2248.9583 2883.9583 2248.9583 Q 2883.9583 2248.9583 2910.4165 2301.875 Q 2936.8748 2354.7915 2936.8748 2354.7915 L 2936.8748 2354.7915 L 2936.8748 6508.7495 Q 2936.8748 10662.708 2989.7915 11033.124 Q 2989.7915 11377.083 3016.2498 11403.541 L 3016.2498 11429.999 L 3016.2498 11429.999 Q 2989.7915 11429.999 2989.7915 11456.458 L 2989.7915 11482.916 L 2989.7915 11509.374 Q 2989.7915 11509.374 3016.2498 11562.291 L 3016.2498 11588.749 L 2989.7915 11588.749 Q 2989.7915 11562.291 2963.3333 11588.749 L 2936.8748 11588.749 L 2936.8748 11615.208 L 2936.8748 11641.666 L 2910.4165 11747.499 L 2910.4165 11853.333 L 2883.9583 11853.333 L 2857.4998 11853.333 L 2857.4998 11826.874 L 2831.0415 11773.958 L 2831.0415 11721.041 L 2831.0415 11694.583 L 2804.5833 11668.124 Q 2778.1248 11615.208 2778.1248 11562.291 Q 2778.1248 11509.374 2698.7498 11482.916 Q 2645.8333 11456.458 2645.8333 11350.624 Q 2619.3748 11271.249 2592.9165 11086.041 Q 2566.4583 10900.833 2513.5415 10609.791 Q 2513.5415 10345.208 2460.6248 10239.374 Q 2407.7083 10159.999 2354.7915 10186.458 L 2301.875 10186.458 L 2275.4165 10186.458 L 2248.9583 10186.458 L 2248.9583 10186.458 L 2248.9583 10186.458 L 2248.9583 10159.999 L 2248.9583 10133.541 L 2248.9583 10133.541 L 2248.9583 10133.541 L 2275.4165 10133.541 L 2301.875 10133.541 L 2354.7915 10133.541 Q 2381.2498 10133.541 2381.2498 10107.083 Q 2381.2498 10080.624 2354.7915 10080.624 Q 2328.3333 10080.624 2328.3333 10001.249 Q 2301.875 9921.874 2301.875 9868.958 Q 2248.9583 9842.499 2275.4165 9816.041 Q 2275.4165 9816.041 2248.9583 9710.208 Q 2196.0415 9604.374 2196.0415 9577.916 Q 2169.5833 9551.458 2196.0415 9551.458 Q 2222.5 9551.458 2196.0415 9524.999 Q 2169.5833 9498.541 2169.5833 9445.624 Q 2143.125 9366.249 2222.5 9313.333 Q 2275.4165 9233.958 2328.3333 8942.916 Q 2407.7083 8651.875 2381.2498 8493.125 Q 2354.7915 8360.833 2328.3333 8360.833 Q 2301.875 8360.833 2301.875 8334.375 Q 2301.875 8281.458 2275.4165 8307.916 Q 2248.9583 8334.375 2248.9583 8307.916 Q 2222.5 8281.458 2169.5833 8228.541 Q 2090.2083 8149.166 2063.75 8149.166 Q 2037.2915 8122.708 1852.0833 8043.333 Q 1666.8749 7963.958 1666.8749 7858.1245 Q 1613.9583 7752.291 1613.9583 7699.3745 Q 1613.9583 7619.9995 1666.8749 7487.708 Q 1666.8749 7381.8745 1640.4166 7302.4995 Q 1587.4999 7223.1245 1561.0416 7090.833 Q 1561.0416 6958.5415 1561.0416 6879.1665 Q 1613.9583 6799.7915 1587.4999 6773.333 Q 1561.0416 6746.8745 1613.9583 6641.0415 Q 1666.8749 6508.7495 1640.4166 6508.7495 Q 1613.9583 6482.2915 1613.9583 6455.833 Q 1587.4999 6429.3745 1613.9583 6429.3745 Q 1640.4166 6429.3745 1640.4166 6402.9165 Q 1666.8749 6376.458 1693.3333 6376.458 Q 1746.2499 6349.9995 1746.2499 6323.5415 Q 1719.7916 6297.083 1746.2499 6270.6245 Q 1772.7083 6270.6245 1772.7083 6217.708 Q 1772.7083 6164.7915 1878.5416 5953.1245 Q 1984.3749 5741.458 1984.3749 5635.6245 Q 1984.3749 5556.2495 1931.4583 5423.958 Q 1852.0833 5318.1245 1825.6249 5291.6665 Q 1772.7083 5265.208 1666.8749 5265.208 Q 1561.0416 5212.2915 1508.1249 5238.7495 L 1481.6666 5238.7495 L 1481.6666 5212.2915 L 1455.2083 5185.833 L 1455.2083 5106.458 L 1455.2083 5053.5415 L 1481.6666 5000.6245 L 1508.1249 4947.708 L 1508.1249 4947.708 L 1508.1249 4947.708 L 1508.1249 4974.1665 Q 1508.1249 4974.1665 1534.5833 5000.6245 Q 1534.5833 5053.5415 1561.0416 5053.5415 Q 1587.4999 5053.5415 1587.4999 5000.6245 Q 1587.4999 4947.708 1613.9583 4947.708 Q 1666.8749 4947.708 1666.8749 4894.7915 Q 1640.4166 4841.8745 1666.8749 4841.8745 Q 1693.3333 4841.8745 1772.7083 4841.8745 Q 1878.5416 4815.4165 1931.4583 4815.4165 Q 1984.3749 4815.4165 2037.2915 4709.583 Q 2063.75 4603.75 2090.2083 4603.75 Q 2116.6665 4603.75 2116.6665 4577.2915 Q 2116.6665 4524.375 2090.2083 4524.375 Q 2037.2915 4524.375 2037.2915 4471.458 Q 2037.2915 4418.5415 2063.75 4418.5415 Q 2090.2083 4418.5415 2063.75 4365.625 Q 2037.2915 4339.1665 2063.75 4206.875 Q 2090.2083 4048.1248 2063.75 4048.1248 Q 2037.2915 4048.1248 2037.2915 3995.208 Q 2037.2915 3915.833 2037.2915 3942.2915 Q 2037.2915 3968.7498 2010.8333 3889.3748 Q 1984.3749 3809.9998 1957.9165 3809.9998 Q 1931.4583 3809.9998 1931.4583 3836.4583 Q 1904.9999 3889.3748 1878.5416 3836.4583 Q 1825.6249 3783.5415 1799.1666 3809.9998 Q 1772.7083 3836.4583 1613.9583 3783.5415 L 1428.7499 3730.6248 L 1402.2916 3730.6248 L 1375.8333 3730.6248 L 1375.8333 3704.1665 L 1402.2916 3704.1665 L 1402.2916 3677.7083 L 1402.2916 3677.7083 L 1375.8333 3677.7083 L 1375.8333 3677.7083 L 1375.8333 3651.2498 L 1349.3749 3651.2498 L 1349.3749 3651.2498 L 1349.3749 3624.7915 L 1349.3749 3624.7915 L 1349.3749 3624.7915 L 1322.9166 3598.3333 L 1322.9166 3571.8748 L 1349.3749 3571.8748 Q 1402.2916 3571.8748 1402.2916 3545.4165 Q 1402.2916 3518.9583 1455.2083 3492.4998 Q 1534.5833 3466.0415 1561.0416 3386.6665 Q 1561.0416 3333.7498 1561.0416 3095.6248 Q 1534.5833 2831.0415 1508.1249 2831.0415 Q 1508.1249 2804.5833 1508.1249 2725.2083 Q 1508.1249 2672.2915 1561.0416 2487.0833 Q 1587.4999 2301.875 1561.0416 2222.5 Q 1561.0416 2143.125 1534.5833 2143.125 Q 1508.1249 2143.125 1508.1249 2090.2083 Q 1481.6666 2063.75 1455.2083 2063.75 Q 1402.2916 2063.75 1428.7499 1957.9165 Q 1455.2083 1852.0833 1481.6666 1825.6249 Q 1534.5833 1825.6249 1613.9583 1719.7916 Q 1666.8749 1640.4166 1719.7916 1534.5833 Q 1719.7916 1428.7499 1693.3333 1296.4583 Q 1666.8749 1190.6249 1640.4166 1217.0833 Q 1613.9583 1243.5416 1613.9583 1137.7083 Q 1613.9583 1058.3333 1640.4166 1084.7916 Q 1666.8749 1111.25 1640.4166 1058.3333 Q 1613.9583 978.95825 1587.4999 740.8333 Q 1561.0416 502.7083 1508.1249 476.24997 Q 1455.2083 449.79166 1428.7499 423.3333 Q 1402.2916 396.87497 1243.5416 370.41666 Q 1111.25 343.9583 1031.875 370.41666 Q 952.49994 396.87497 926.0416 423.3333 Q 873.12494 449.79166 873.12494 502.7083 Q 846.6666 529.1666 767.2916 555.625 Q 714.37494 555.625 687.9166 555.625 Q 661.4583 502.7083 608.5416 529.1666 Q 529.1666 555.625 555.625 502.7083 Q 555.625 476.24997 449.79166 449.79166 Q 370.41666 396.87497 343.9583 370.41666 Q 343.9583 343.9583 291.04166 343.9583 Q 238.12498 317.49997 238.12498 291.04166 Q 238.12498 238.12498 185.20833 238.12498 L 132.29166 238.12498 L 132.29166 264.5833 L 132.29166 264.5833 L 105.83333 264.5833 L 105.83333 291.04166 L 79.37499 291.04166 L 26.458332 291.04166 L 26.458332 264.5833 L 26.458332 264.5833 L 0.0 264.5833 L 0.0 238.12498 L 0.0 238.12498 L 0.0 238.12498 L 26.458332 238.12498 L 52.916664 238.12498 L 79.37499 211.66666 L 105.83333 185.20833 L 105.83333 185.20833 L 105.83333 185.20833 L 105.83333 185.20833 L 132.29166 185.20833 L 132.29166 185.20833 L 132.29166 158.74998 L 158.74998 158.74998 L 185.20833 132.29166 L 185.20833 132.29166 L 185.20833 132.29166 L 211.66666 105.83333 Q 211.66666 79.37499 238.12498 79.37499 Q 291.04166 52.916664 291.04166 79.37499 Q 291.04166 105.83333 396.87497 132.29166 Q 502.7083 132.29166 714.37494 105.83333 Q 899.5833 52.916664 899.5833 26.458332 Q 899.5833 -26.458332 1031.875 0.0 Q 1190.6249 26.458332 1269.9999 26.458332 Q 1349.3749 79.37499 1375.8333 52.916664 Q 1402.2916 52.916664 1402.2916 79.37499 Q 1402.2916 105.83333 1508.1249 132.29166 Q 1613.9583 132.29166 1613.9583 185.20833 Q 1640.4166 238.12498 1719.7916 264.5833 Q 1825.6249 291.04166 1799.1666 343.9583 Q 1772.7083 370.41666 1904.9999 396.87497 Q 2010.8333 449.79166 2010.8333 476.24997 Q 2010.8333 502.7083 2037.2915 502.7083 Q 2063.75 502.7083 2090.2083 582.0833 Q 2090.2083 661.4583 2143.125 661.4583 Q 2196.0415 661.4583 2196.0415 714.37494 Q 2222.5 767.2916 2248.9583 767.2916 Q 2275.4165 767.2916 2301.875 873.12494 Q 2354.7915 952.49994 2354.7915 1031.875 Q 2407.7083 1137.7083 2434.1665 1164.1666 Q 2460.6248 1190.6249 2460.6248 1217.0833 Q 2487.0833 1243.5416 2460.6248 1243.5416 Q 2434.1665 1243.5416 2407.7083 1375.8333 Q 2354.7915 1508.1249 2381.2498 1561.0416 Q 2381.2498 1587.4999 2354.7915 1587.4999 Q 2301.875 1587.4999 2301.875 1640.4166 Q 2301.875 1693.3333 2275.4165 1693.3333 Q 2248.9583 1693.3333 2248.9583 1719.7916 Q 2248.9583 1746.2499 2275.4165 1746.2499 Q 2301.875 1746.2499 2301.875 1772.7083 Q 2301.875 1825.6249 2275.4165 1825.6249 Q 2248.9583 1825.6249 2275.4165 1852.0833 Q 2301.875 1852.0833 2301.875 1904.9999 Q 2275.4165 1931.4583 2301.875 1957.9165 Q 2301.875 1984.3749 2354.7915 2010.8333 Q 2381.2498 2037.2915 2381.2498 2196.0415 Q 2381.2498 2381.2498 2434.1665 2407.7083 Q 2460.6248 2407.7083 2487.0833 2460.6248 z M 2328.3333 2116.6665 Q 2328.3333 2090.2083 2328.3333 2090.2083 Q 2354.7915 2090.2083 2354.7915 2090.2083 Q 2354.7915 2116.6665 2328.3333 2116.6665 z M 2434.1665 2619.3748 L 2407.7083 2698.7498 L 2407.7083 2672.2915 L 2407.7083 2645.8333 L 2381.2498 2645.8333 L 2381.2498 2672.2915 L 2381.2498 2672.2915 L 2354.7915 2672.2915 L 2354.7915 2619.3748 L 2354.7915 2592.9165 L 2381.2498 2592.9165 L 2381.2498 2566.4583 L 2407.7083 2566.4583 Q 2434.1665 2566.4583 2434.1665 2619.3748 z M 2222.5 9366.249 Q 2222.5 9339.791 2222.5 9339.791 Q 2248.9583 9339.791 2248.9583 9339.791 Q 2248.9583 9366.249 2222.5 9366.249 z" svg:height="118.533325mm" draw:style-name="style-432" svg:viewBox="0.0 0.0 3016.2498 11853.333" svg:width="30.162498mm" svg:x="185.4729mm" svg:y="105.03958mm"/>
          <draw:path svg:d="M 52.916664 52.916664 L 105.83333 0.0 L 105.83333 0.0 L 105.83333 0.0 L 132.29166 26.458332 L 158.74998 52.916664 L 158.74998 52.916664 L 158.74998 52.916664 L 185.20833 52.916664 L 185.20833 52.916664 L 211.66666 105.83333 Q 264.5833 158.74998 396.87497 158.74998 Q 529.1666 158.74998 582.0833 238.12498 Q 634.99994 317.49997 634.99994 343.9583 L 634.99994 370.41666 L 634.99994 370.41666 L 634.99994 370.41666 L 661.4583 396.87497 L 687.9166 423.3333 L 714.37494 423.3333 L 740.8333 423.3333 L 740.8333 449.79166 L 740.8333 449.79166 L 767.2916 502.7083 L 767.2916 555.625 L 687.9166 555.625 L 634.99994 529.1666 L 634.99994 529.1666 L 634.99994 529.1666 L 608.5416 529.1666 L 608.5416 529.1666 L 582.0833 502.7083 L 555.625 476.24997 L 529.1666 476.24997 Q 502.7083 476.24997 476.24997 502.7083 Q 476.24997 529.1666 423.3333 529.1666 L 343.9583 529.1666 L 343.9583 529.1666 L 317.49997 529.1666 L 317.49997 529.1666 L 317.49997 529.1666 L 291.04166 502.7083 L 264.5833 476.24997 L 264.5833 476.24997 L 264.5833 476.24997 L 238.12498 476.24997 L 238.12498 476.24997 L 238.12498 449.79166 L 238.12498 449.79166 L 238.12498 423.3333 Q 211.66666 423.3333 211.66666 370.41666 Q 211.66666 291.04166 132.29166 264.5833 L 52.916664 264.5833 L 52.916664 238.12498 L 52.916664 238.12498 L 26.458332 238.12498 L 26.458332 211.66666 L 26.458332 211.66666 Q 0.0 211.66666 0.0 158.74998 Q 0.0 79.37499 52.916664 52.916664 z" svg:height="5.5562496mm" draw:style-name="style-433" svg:viewBox="0.0 0.0 767.2916 555.625" svg:width="7.6729164mm" svg:x="66.14583mm" svg:y="139.17082mm"/>
          <draw:path svg:d="M 502.7083 105.83333 L 502.7083 105.83333 L 687.9166 185.20833 Q 846.6666 238.12498 899.5833 238.12498 Q 978.95825 238.12498 1005.4166 238.12498 L 1031.875 238.12498 L 1031.875 238.12498 Q 1058.3333 238.12498 1058.3333 238.12498 L 1058.3333 211.66666 L 1058.3333 211.66666 L 1084.7916 211.66666 L 1084.7916 211.66666 Q 1084.7916 238.12498 1111.25 238.12498 L 1111.25 238.12498 L 1164.1666 291.04166 Q 1190.6249 343.9583 1111.25 343.9583 Q 1058.3333 370.41666 1031.875 396.87497 Q 1005.4166 423.3333 1005.4166 476.24997 L 1005.4166 529.1666 L 1005.4166 529.1666 L 1005.4166 529.1666 L 1005.4166 555.625 L 1005.4166 582.0833 L 1005.4166 608.5416 Q 1058.3333 661.4583 1031.875 714.37494 L 1031.875 740.8333 L 1005.4166 740.8333 Q 1005.4166 767.2916 1005.4166 767.2916 L 1005.4166 767.2916 L 1005.4166 767.2916 Q 978.95825 767.2916 978.95825 793.74994 L 978.95825 793.74994 L 952.49994 793.74994 L 952.49994 793.74994 L 952.49994 767.2916 Q 952.49994 714.37494 899.5833 714.37494 Q 873.12494 714.37494 793.74994 714.37494 Q 740.8333 767.2916 740.8333 820.2083 L 740.8333 873.12494 L 687.9166 873.12494 L 608.5416 873.12494 L 608.5416 846.6666 L 582.0833 820.2083 L 582.0833 820.2083 L 582.0833 820.2083 L 582.0833 846.6666 L 582.0833 846.6666 L 555.625 846.6666 L 555.625 820.2083 L 555.625 820.2083 L 529.1666 820.2083 L 529.1666 820.2083 L 529.1666 820.2083 L 529.1666 793.74994 L 529.1666 793.74994 L 502.7083 793.74994 L 502.7083 767.2916 L 476.24997 767.2916 L 449.79166 767.2916 L 449.79166 793.74994 L 476.24997 793.74994 L 476.24997 820.2083 L 476.24997 820.2083 L 449.79166 820.2083 Q 423.3333 820.2083 423.3333 793.74994 Q 423.3333 767.2916 317.49997 767.2916 L 185.20833 767.2916 L 185.20833 767.2916 L 158.74998 767.2916 L 158.74998 767.2916 L 158.74998 767.2916 L 158.74998 767.2916 L 158.74998 740.8333 L 132.29166 740.8333 L 132.29166 740.8333 L 79.37499 740.8333 L 26.458332 740.8333 L 26.458332 714.37494 L 0.0 714.37494 L 0.0 714.37494 L 0.0 714.37494 L 0.0 714.37494 L 0.0 714.37494 L 52.916664 687.9166 L 132.29166 687.9166 L 158.74998 687.9166 L 211.66666 661.4583 L 211.66666 661.4583 L 211.66666 661.4583 L 238.12498 661.4583 Q 238.12498 661.4583 264.5833 608.5416 Q 264.5833 555.625 291.04166 555.625 Q 317.49997 555.625 317.49997 502.7083 L 317.49997 423.3333 L 317.49997 396.87497 Q 317.49997 396.87497 291.04166 396.87497 L 291.04166 396.87497 L 317.49997 370.41666 Q 317.49997 343.9583 317.49997 343.9583 L 343.9583 343.9583 L 343.9583 343.9583 Q 370.41666 370.41666 370.41666 343.9583 L 370.41666 343.9583 L 396.87497 343.9583 Q 423.3333 343.9583 449.79166 317.49997 L 476.24997 291.04166 L 476.24997 291.04166 L 476.24997 291.04166 L 502.7083 264.5833 L 529.1666 238.12498 L 529.1666 211.66666 L 529.1666 185.20833 L 502.7083 185.20833 L 502.7083 185.20833 L 476.24997 185.20833 Q 449.79166 185.20833 396.87497 185.20833 Q 343.9583 211.66666 343.9583 185.20833 Q 343.9583 158.74998 370.41666 132.29166 L 423.3333 132.29166 L 423.3333 132.29166 L 423.3333 132.29166 L 423.3333 105.83333 Q 423.3333 105.83333 423.3333 79.37499 Q 423.3333 79.37499 396.87497 79.37499 L 343.9583 52.916664 L 343.9583 26.458332 L 343.9583 26.458332 L 370.41666 0.0 Q 423.3333 -26.458332 449.79166 52.916664 Q 476.24997 105.83333 502.7083 105.83333 z M 740.8333 423.3333 L 714.37494 449.79166 L 714.37494 449.79166 L 687.9166 449.79166 L 687.9166 449.79166 L 687.9166 449.79166 L 661.4583 449.79166 L 634.99994 449.79166 L 634.99994 449.79166 L 634.99994 449.79166 L 582.0833 396.87497 Q 582.0833 370.41666 582.0833 291.04166 Q 582.0833 238.12498 634.99994 238.12498 Q 661.4583 211.66666 661.4583 238.12498 Q 661.4583 291.04166 687.9166 291.04166 Q 714.37494 291.04166 714.37494 264.5833 Q 714.37494 238.12498 767.2916 264.5833 Q 793.74994 291.04166 793.74994 343.9583 Q 793.74994 396.87497 740.8333 423.3333 z" svg:height="8.73125mm" draw:style-name="style-434" svg:viewBox="0.0 0.0 1164.1666 873.12494" svg:width="11.641666mm" svg:x="96.30833mm" svg:y="91.28124mm"/>
          <draw:path svg:d="M 52.916664 0.0 L 79.37499 0.0 L 105.83333 26.458332 Q 105.83333 52.916664 158.74998 52.916664 Q 185.20833 52.916664 211.66666 52.916664 L 238.12498 52.916664 L 238.12498 52.916664 Q 211.66666 52.916664 158.74998 79.37499 L 105.83333 105.83333 L 105.83333 105.83333 L 105.83333 105.83333 L 79.37499 105.83333 L 79.37499 105.83333 L 158.74998 132.29166 L 238.12498 158.74998 L 238.12498 158.74998 L 238.12498 158.74998 L 211.66666 158.74998 Q 158.74998 158.74998 105.83333 185.20833 L 26.458332 185.20833 L 0.0 185.20833 Q -26.458332 185.20833 0.0 105.83333 Q 0.0 0.0 52.916664 0.0 z" svg:height="1.8520832mm" draw:style-name="style-435" svg:viewBox="0.0 0.0 238.12498 185.20833" svg:width="2.38125mm" svg:x="191.55832mm" svg:y="36.512497mm"/>
          <draw:path svg:d="M 238.12498 423.3333 L 211.66666 423.3333 L 211.66666 423.3333 Q 185.20833 396.87497 185.20833 396.87497 L 185.20833 396.87497 L 185.20833 396.87497 L 185.20833 396.87497 L 185.20833 370.41666 Q 185.20833 343.9583 185.20833 264.5833 Q 185.20833 185.20833 158.74998 211.66666 L 132.29166 211.66666 L 132.29166 291.04166 Q 132.29166 370.41666 105.83333 370.41666 L 105.83333 396.87497 L 79.37499 396.87497 Q 52.916664 370.41666 26.458332 370.41666 L 0.0 343.9583 L 26.458332 343.9583 Q 26.458332 317.49997 26.458332 317.49997 L 26.458332 317.49997 L 26.458332 211.66666 Q 26.458332 79.37499 79.37499 52.916664 Q 132.29166 26.458332 158.74998 0.0 Q 158.74998 -26.458332 238.12498 0.0 Q 291.04166 26.458332 343.9583 132.29166 Q 343.9583 238.12498 317.49997 317.49997 Q 264.5833 423.3333 238.12498 423.3333 z" svg:height="4.233333mm" draw:style-name="style-436" svg:viewBox="0.0 0.0 343.9583 423.3333" svg:width="3.439583mm" svg:x="92.33958mm" svg:y="92.075mm"/>
          <draw:path svg:d="M 158.74998 0.0 L 264.5833 0.0 L 317.49997 0.0 L 343.9583 0.0 L 343.9583 52.916664 L 317.49997 105.83333 L 317.49997 132.29166 L 317.49997 158.74998 L 291.04166 185.20833 L 264.5833 211.66666 L 264.5833 264.5833 L 264.5833 291.04166 L 291.04166 317.49997 L 317.49997 343.9583 L 317.49997 343.9583 L 317.49997 343.9583 L 317.49997 370.41666 L 317.49997 370.41666 L 317.49997 370.41666 Q 317.49997 370.41666 264.5833 370.41666 L 238.12498 370.41666 L 238.12498 291.04166 Q 238.12498 211.66666 158.74998 211.66666 Q 79.37499 211.66666 0.0 132.29166 Q -52.916664 52.916664 0.0 26.458332 Q 26.458332 0.0 158.74998 0.0 z" svg:height="3.7041664mm" draw:style-name="style-437" svg:viewBox="0.0 0.0 343.9583 370.41666" svg:width="3.439583mm" svg:x="96.30833mm" svg:y="105.83333mm"/>
          <draw:path svg:d="M 291.04166 0.0 L 396.87497 0.0 L 396.87497 0.0 Q 396.87497 0.0 423.3333 26.458332 L 449.79166 26.458332 L 476.24997 105.83333 Q 502.7083 211.66666 502.7083 238.12498 Q 502.7083 264.5833 476.24997 264.5833 Q 449.79166 291.04166 449.79166 317.49997 L 449.79166 343.9583 L 423.3333 343.9583 Q 396.87497 317.49997 396.87497 317.49997 L 370.41666 317.49997 L 370.41666 317.49997 Q 396.87497 291.04166 370.41666 264.5833 Q 370.41666 211.66666 317.49997 264.5833 Q 291.04166 291.04166 185.20833 317.49997 L 79.37499 370.41666 L 79.37499 370.41666 L 79.37499 370.41666 L 52.916664 370.41666 L 52.916664 370.41666 L 26.458332 396.87497 L 0.0 396.87497 L 0.0 317.49997 L 26.458332 264.5833 L 26.458332 211.66666 L 26.458332 132.29166 L 52.916664 132.29166 L 79.37499 105.83333 L 105.83333 105.83333 Q 132.29166 105.83333 158.74998 79.37499 Q 185.20833 52.916664 158.74998 52.916664 L 132.29166 52.916664 L 185.20833 26.458332 Q 211.66666 0.0 291.04166 0.0 z" svg:height="3.9687498mm" draw:style-name="style-438" svg:viewBox="0.0 0.0 502.7083 396.87497" svg:width="5.027083mm" svg:x="192.35207mm" svg:y="248.17915mm"/>
          <draw:path svg:d="M 105.83333 52.916664 L 105.83333 132.29166 L 52.916664 105.83333 Q 0.0 105.83333 0.0 52.916664 Q 26.458332 26.458332 52.916664 0.0 Q 105.83333 -26.458332 105.83333 52.916664 z" svg:height="1.3229166mm" draw:style-name="style-439" svg:viewBox="0.0 0.0 105.83333 132.29166" svg:width="1.0583333mm" svg:x="76.993744mm" svg:y="164.57083mm"/>
          <draw:path svg:d="M 370.41666 79.37499 L 396.87497 79.37499 L 396.87497 105.83333 L 396.87497 132.29166 L 396.87497 158.74998 L 396.87497 185.20833 L 396.87497 185.20833 L 396.87497 211.66666 L 370.41666 211.66666 Q 343.9583 211.66666 291.04166 264.5833 Q 264.5833 317.49997 238.12498 291.04166 L 185.20833 291.04166 L 132.29166 291.04166 L 105.83333 264.5833 L 79.37499 264.5833 Q 52.916664 264.5833 26.458332 238.12498 L 0.0 211.66666 L 0.0 158.74998 Q 26.458332 132.29166 52.916664 79.37499 L 105.83333 26.458332 L 211.66666 0.0 Q 291.04166 0.0 317.49997 26.458332 Q 343.9583 52.916664 370.41666 79.37499 z" svg:height="2.9104166mm" draw:style-name="style-440" svg:viewBox="0.0 0.0 396.87497 291.04166" svg:width="3.9687498mm" svg:x="48.418747mm" svg:y="168.80415mm"/>
          <draw:path svg:d="M 185.20833 26.458332 L 396.87497 0.0 L 396.87497 26.458332 L 396.87497 52.916664 L 370.41666 132.29166 Q 317.49997 211.66666 317.49997 211.66666 L 317.49997 211.66666 L 317.49997 185.20833 Q 317.49997 185.20833 291.04166 132.29166 Q 264.5833 79.37499 238.12498 79.37499 Q 211.66666 52.916664 211.66666 79.37499 Q 238.12498 132.29166 185.20833 158.74998 Q 132.29166 211.66666 132.29166 158.74998 Q 105.83333 105.83333 79.37499 79.37499 L 26.458332 79.37499 L 26.458332 79.37499 Q 0.0 52.916664 0.0 26.458332 Q 0.0 26.458332 185.20833 26.458332 z" svg:height="2.1166666mm" draw:style-name="style-441" svg:viewBox="0.0 0.0 396.87497 211.66666" svg:width="3.9687498mm" svg:x="31.749998mm" svg:y="265.90625mm"/>
          <draw:path svg:d="M 264.5833 0.0 L 291.04166 0.0 L 317.49997 26.458332 Q 317.49997 52.916664 343.9583 52.916664 L 343.9583 52.916664 L 423.3333 26.458332 Q 502.7083 0.0 529.1666 0.0 L 555.625 0.0 L 529.1666 370.41666 Q 476.24997 740.8333 396.87497 952.49994 Q 317.49997 1164.1666 291.04166 1217.0833 L 291.04166 1243.5416 L 291.04166 1243.5416 Q 291.04166 1269.9999 211.66666 1296.4583 L 158.74998 1322.9166 L 158.74998 1322.9166 L 158.74998 1296.4583 L 132.29166 1296.4583 L 132.29166 1269.9999 L 132.29166 1269.9999 L 105.83333 1269.9999 L 105.83333 1084.7916 Q 105.83333 899.5833 79.37499 820.2083 Q 79.37499 740.8333 105.83333 740.8333 Q 132.29166 740.8333 158.74998 634.99994 Q 185.20833 502.7083 158.74998 502.7083 Q 105.83333 502.7083 79.37499 449.79166 Q 52.916664 396.87497 79.37499 238.12498 L 105.83333 79.37499 L 52.916664 79.37499 L 0.0 52.916664 L 0.0 52.916664 L 0.0 52.916664 L 0.0 52.916664 L 0.0 52.916664 L 105.83333 26.458332 Q 238.12498 0.0 264.5833 0.0 z" svg:height="13.229166mm" draw:style-name="style-442" svg:viewBox="0.0 0.0 555.625 1322.9166" svg:width="5.5562496mm" svg:x="121.70833mm" svg:y="169.86249mm"/>
          <draw:path svg:d="M 0.0 26.458332 L 0.0 0.0 L 52.916664 0.0 Q 79.37499 26.458332 79.37499 0.0 L 79.37499 0.0 L 132.29166 291.04166 Q 211.66666 555.625 211.66666 608.5416 Q 211.66666 634.99994 238.12498 661.4583 L 238.12498 661.4583 L 238.12498 767.2916 Q 264.5833 873.12494 317.49997 1031.875 Q 370.41666 1190.6249 370.41666 1243.5416 L 370.41666 1269.9999 L 343.9583 1296.4583 L 317.49997 1349.3749 L 317.49997 1349.3749 L 317.49997 1349.3749 L 317.49997 1349.3749 L 291.04166 1349.3749 L 291.04166 1349.3749 L 264.5833 1349.3749 L 264.5833 1296.4583 L 264.5833 1243.5416 L 238.12498 1217.0833 L 211.66666 1190.6249 L 211.66666 1137.7083 Q 211.66666 1111.25 132.29166 873.12494 L 79.37499 634.99994 L 79.37499 608.5416 Q 52.916664 608.5416 52.916664 608.5416 L 52.916664 608.5416 L 52.916664 555.625 Q 52.916664 529.1666 52.916664 396.87497 L 26.458332 238.12498 L 26.458332 238.12498 Q 52.916664 238.12498 26.458332 185.20833 L 26.458332 158.74998 L 26.458332 105.83333 Q 0.0 52.916664 0.0 26.458332 z" svg:height="13.49375mm" draw:style-name="style-443" svg:viewBox="0.0 0.0 370.41666 1349.3749" svg:width="3.7041664mm" svg:x="121.70833mm" svg:y="192.88124mm"/>
          <draw:path svg:d="M 26.458332 317.49997 L 0.0 317.49997 L 0.0 317.49997 L 0.0 317.49997 L 0.0 291.04166 L 0.0 291.04166 L 0.0 185.20833 Q 0.0 79.37499 26.458332 52.916664 Q 52.916664 0.0 79.37499 0.0 Q 105.83333 0.0 105.83333 105.83333 Q 132.29166 185.20833 158.74998 185.20833 Q 185.20833 185.20833 211.66666 105.83333 Q 211.66666 52.916664 264.5833 158.74998 Q 343.9583 264.5833 264.5833 343.9583 Q 185.20833 423.3333 132.29166 423.3333 Q 105.83333 423.3333 52.916664 370.41666 Q 26.458332 317.49997 26.458332 317.49997 z" svg:height="4.233333mm" draw:style-name="style-444" svg:viewBox="0.0 0.0 264.5833 423.3333" svg:width="2.6458333mm" svg:x="112.18333mm" svg:y="115.8875mm"/>
          <draw:path svg:d="M 661.4583 105.83333 L 687.9166 0.0 L 714.37494 0.0 Q 714.37494 26.458332 740.8333 26.458332 L 767.2916 26.458332 L 793.74994 52.916664 L 820.2083 79.37499 L 820.2083 79.37499 L 846.6666 79.37499 L 846.6666 79.37499 L 873.12494 79.37499 L 873.12494 79.37499 L 873.12494 79.37499 L 873.12494 105.83333 L 899.5833 105.83333 L 846.6666 158.74998 Q 820.2083 211.66666 793.74994 317.49997 Q 767.2916 396.87497 687.9166 449.79166 Q 608.5416 502.7083 608.5416 502.7083 L 608.5416 502.7083 L 608.5416 529.1666 L 608.5416 529.1666 L 582.0833 529.1666 L 582.0833 555.625 L 582.0833 555.625 L 555.625 555.625 L 555.625 582.0833 L 555.625 608.5416 L 582.0833 661.4583 L 608.5416 714.37494 L 608.5416 714.37494 L 608.5416 740.8333 L 608.5416 767.2916 Q 608.5416 793.74994 634.99994 820.2083 Q 661.4583 820.2083 714.37494 846.6666 Q 793.74994 873.12494 846.6666 820.2083 Q 873.12494 793.74994 899.5833 714.37494 Q 926.0416 634.99994 873.12494 608.5416 Q 846.6666 608.5416 767.2916 634.99994 L 687.9166 661.4583 L 661.4583 661.4583 L 661.4583 661.4583 L 661.4583 634.99994 L 661.4583 634.99994 L 687.9166 608.5416 Q 687.9166 555.625 820.2083 555.625 Q 926.0416 555.625 978.95825 608.5416 Q 1058.3333 661.4583 1084.7916 661.4583 L 1111.25 661.4583 L 1137.7083 661.4583 Q 1164.1666 687.9166 1164.1666 714.37494 L 1137.7083 767.2916 L 1164.1666 846.6666 Q 1164.1666 926.0416 1243.5416 952.49994 Q 1322.9166 978.95825 1349.3749 1058.3333 Q 1375.8333 1137.7083 1402.2916 1137.7083 Q 1428.7499 1190.6249 1455.2083 1190.6249 L 1455.2083 1190.6249 L 1455.2083 1190.6249 Q 1455.2083 1190.6249 1481.6666 1217.0833 L 1508.1249 1217.0833 L 1428.7499 1269.9999 Q 1349.3749 1322.9166 1349.3749 1243.5416 Q 1349.3749 1190.6249 1296.4583 1217.0833 Q 1243.5416 1243.5416 1217.0833 1296.4583 Q 1190.6249 1349.3749 1217.0833 1349.3749 Q 1243.5416 1349.3749 1243.5416 1402.2916 Q 1243.5416 1455.2083 1243.5416 1481.6666 Q 1243.5416 1481.6666 1269.9999 1508.1249 L 1269.9999 1534.5833 L 1269.9999 1561.0416 L 1269.9999 1561.0416 L 1243.5416 1561.0416 Q 1243.5416 1561.0416 1243.5416 1534.5833 L 1243.5416 1534.5833 L 1243.5416 1534.5833 Q 1217.0833 1508.1249 1217.0833 1508.1249 L 1217.0833 1508.1249 L 1190.6249 1508.1249 Q 1164.1666 1508.1249 1137.7083 1534.5833 L 1111.25 1534.5833 L 1111.25 1534.5833 Q 1084.7916 1534.5833 1084.7916 1561.0416 L 1084.7916 1561.0416 L 1084.7916 1561.0416 Q 1084.7916 1561.0416 1058.3333 1561.0416 L 1058.3333 1587.4999 L 1031.875 1587.4999 Q 1005.4166 1613.9583 978.95825 1587.4999 L 978.95825 1561.0416 L 978.95825 1561.0416 Q 978.95825 1534.5833 978.95825 1508.1249 Q 978.95825 1455.2083 952.49994 1402.2916 Q 926.0416 1375.8333 899.5833 1349.3749 Q 846.6666 1349.3749 820.2083 1322.9166 Q 820.2083 1296.4583 714.37494 1269.9999 Q 634.99994 1269.9999 634.99994 1322.9166 Q 608.5416 1375.8333 582.0833 1402.2916 Q 555.625 1402.2916 608.5416 1534.5833 L 661.4583 1666.8749 L 661.4583 1693.3333 L 661.4583 1719.7916 L 608.5416 1719.7916 Q 582.0833 1719.7916 582.0833 1693.3333 Q 555.625 1693.3333 476.24997 1666.8749 L 396.87497 1666.8749 L 370.41666 1666.8749 Q 343.9583 1719.7916 396.87497 1746.2499 Q 449.79166 1772.7083 449.79166 1772.7083 L 449.79166 1799.1666 L 449.79166 1799.1666 L 423.3333 1799.1666 L 396.87497 1799.1666 L 396.87497 1799.1666 L 396.87497 1772.7083 Q 396.87497 1772.7083 370.41666 1772.7083 L 370.41666 1772.7083 L 343.9583 1772.7083 Q 343.9583 1772.7083 343.9583 1746.2499 L 343.9583 1746.2499 L 343.9583 1746.2499 L 317.49997 1746.2499 L 291.04166 1746.2499 Q 291.04166 1719.7916 291.04166 1719.7916 L 264.5833 1719.7916 L 264.5833 1719.7916 L 238.12498 1693.3333 L 238.12498 1693.3333 L 238.12498 1666.8749 L 238.12498 1666.8749 L 238.12498 1666.8749 L 211.66666 1666.8749 L 211.66666 1666.8749 L 211.66666 1666.8749 L 238.12498 1640.4166 L 238.12498 1640.4166 L 238.12498 1640.4166 L 264.5833 1640.4166 Q 291.04166 1613.9583 264.5833 1534.5833 Q 238.12498 1428.7499 185.20833 1402.2916 L 132.29166 1402.2916 L 132.29166 1375.8333 L 132.29166 1375.8333 L 105.83333 1375.8333 L 105.83333 1349.3749 L 79.37499 1349.3749 L 52.916664 1349.3749 L 52.916664 1375.8333 L 26.458332 1375.8333 L 26.458332 1349.3749 L 26.458332 1322.9166 L 52.916664 1322.9166 L 52.916664 1296.4583 L 79.37499 1296.4583 L 105.83333 1296.4583 L 211.66666 1322.9166 Q 317.49997 1349.3749 343.9583 1322.9166 L 396.87497 1296.4583 L 396.87497 1296.4583 L 396.87497 1296.4583 L 423.3333 1296.4583 L 423.3333 1296.4583 L 423.3333 1269.9999 L 449.79166 1269.9999 L 449.79166 1243.5416 L 449.79166 1190.6249 L 396.87497 1190.6249 L 370.41666 1190.6249 L 370.41666 1164.1666 L 343.9583 1137.7083 L 343.9583 1137.7083 L 343.9583 1137.7083 L 317.49997 1111.25 L 291.04166 1084.7916 L 238.12498 1084.7916 Q 158.74998 1084.7916 132.29166 1111.25 Q 105.83333 1111.25 105.83333 1137.7083 L 79.37499 1164.1666 L 79.37499 1164.1666 L 79.37499 1190.6249 L 79.37499 1190.6249 L 79.37499 1190.6249 L 52.916664 1190.6249 L 52.916664 1190.6249 L 26.458332 1190.6249 L 26.458332 1190.6249 L 26.458332 1190.6249 L 26.458332 1190.6249 L 0.0 1190.6249 L 0.0 1190.6249 L 0.0 1164.1666 L 26.458332 1164.1666 L 26.458332 1164.1666 L 26.458332 1137.7083 L 26.458332 1137.7083 L 26.458332 1137.7083 L 52.916664 1084.7916 L 79.37499 1031.875 L 79.37499 978.95825 Q 79.37499 952.49994 52.916664 926.0416 L 52.916664 899.5833 L 52.916664 873.12494 Q 79.37499 846.6666 79.37499 846.6666 Q 79.37499 873.12494 132.29166 793.74994 L 185.20833 714.37494 L 211.66666 714.37494 L 211.66666 714.37494 L 211.66666 687.9166 L 238.12498 687.9166 L 238.12498 687.9166 L 238.12498 661.4583 L 238.12498 661.4583 L 238.12498 661.4583 L 264.5833 661.4583 L 264.5833 661.4583 L 264.5833 634.99994 L 291.04166 634.99994 L 291.04166 634.99994 L 291.04166 608.5416 L 317.49997 608.5416 L 343.9583 608.5416 L 343.9583 634.99994 L 370.41666 634.99994 L 370.41666 634.99994 L 370.41666 661.4583 L 396.87497 661.4583 L 423.3333 661.4583 L 423.3333 687.9166 L 423.3333 714.37494 L 396.87497 714.37494 L 370.41666 714.37494 L 343.9583 714.37494 Q 291.04166 714.37494 264.5833 714.37494 L 238.12498 740.8333 L 238.12498 820.2083 L 238.12498 873.12494 L 264.5833 873.12494 L 264.5833 873.12494 L 264.5833 899.5833 L 291.04166 899.5833 L 291.04166 899.5833 L 291.04166 926.0416 L 291.04166 926.0416 L 291.04166 926.0416 L 317.49997 926.0416 L 317.49997 926.0416 L 396.87497 926.0416 L 476.24997 926.0416 L 476.24997 926.0416 L 502.7083 926.0416 L 502.7083 899.5833 L 502.7083 873.12494 L 502.7083 767.2916 Q 502.7083 661.4583 449.79166 608.5416 L 396.87497 555.625 L 370.41666 555.625 Q 343.9583 555.625 317.49997 529.1666 L 291.04166 529.1666 L 291.04166 502.7083 L 291.04166 449.79166 L 264.5833 449.79166 L 264.5833 449.79166 L 264.5833 423.3333 L 238.12498 423.3333 L 238.12498 423.3333 L 238.12498 396.87497 L 238.12498 396.87497 L 238.12498 396.87497 L 264.5833 396.87497 L 291.04166 396.87497 L 291.04166 370.41666 L 291.04166 370.41666 L 317.49997 370.41666 L 317.49997 396.87497 L 396.87497 396.87497 Q 476.24997 396.87497 502.7083 370.41666 Q 529.1666 370.41666 529.1666 343.9583 Q 555.625 291.04166 608.5416 238.12498 Q 661.4583 185.20833 661.4583 105.83333 z M 1137.7083 1190.6249 L 1084.7916 1190.6249 L 1084.7916 1190.6249 L 1084.7916 1190.6249 L 1058.3333 1190.6249 L 1058.3333 1190.6249 L 1005.4166 1164.1666 L 952.49994 1164.1666 L 978.95825 1084.7916 Q 1005.4166 978.95825 1084.7916 978.95825 Q 1190.6249 978.95825 1243.5416 1005.4166 Q 1269.9999 1031.875 1190.6249 1031.875 Q 1111.25 1084.7916 1190.6249 1084.7916 Q 1296.4583 1084.7916 1296.4583 1111.25 Q 1296.4583 1137.7083 1243.5416 1164.1666 Q 1164.1666 1190.6249 1137.7083 1190.6249 z" svg:height="17.991665mm" draw:style-name="style-445" svg:viewBox="0.0 0.0 1508.1249 1799.1666" svg:width="15.081249mm" svg:x="90.222916mm" svg:y="115.62291mm"/>
          <draw:path svg:d="M 291.04166 238.12498 L 211.66666 238.12498 L 264.5833 317.49997 Q 291.04166 396.87497 317.49997 476.24997 L 317.49997 555.625 L 317.49997 555.625 L 291.04166 555.625 L 291.04166 502.7083 L 291.04166 449.79166 L 264.5833 449.79166 L 264.5833 449.79166 L 238.12498 476.24997 L 238.12498 476.24997 L 238.12498 449.79166 Q 238.12498 396.87497 211.66666 396.87497 Q 185.20833 370.41666 105.83333 343.9583 Q 0.0 291.04166 0.0 264.5833 L 0.0 238.12498 L 26.458332 211.66666 Q 79.37499 185.20833 79.37499 185.20833 L 79.37499 185.20833 L 79.37499 132.29166 Q 79.37499 79.37499 185.20833 26.458332 Q 317.49997 -26.458332 396.87497 0.0 Q 449.79166 26.458332 423.3333 132.29166 Q 396.87497 238.12498 291.04166 238.12498 z M 158.74998 132.29166 Q 158.74998 105.83333 185.20833 132.29166 Q 238.12498 132.29166 185.20833 132.29166 Q 158.74998 158.74998 158.74998 132.29166 z" svg:height="5.5562496mm" draw:style-name="style-446" svg:viewBox="0.0 0.0 423.3333 555.625" svg:width="4.233333mm" svg:x="108.743744mm" svg:y="121.97291mm"/>
          <draw:path svg:d="M 370.41666 0.0 L 396.87497 0.0 L 396.87497 26.458332 L 396.87497 52.916664 L 423.3333 52.916664 L 423.3333 52.916664 L 449.79166 105.83333 Q 449.79166 158.74998 476.24997 211.66666 Q 502.7083 264.5833 529.1666 264.5833 Q 555.625 264.5833 555.625 291.04166 Q 582.0833 317.49997 608.5416 317.49997 Q 634.99994 317.49997 661.4583 317.49997 L 687.9166 317.49997 L 687.9166 343.9583 Q 661.4583 370.41666 661.4583 449.79166 L 661.4583 529.1666 L 687.9166 582.0833 L 687.9166 608.5416 L 661.4583 608.5416 Q 634.99994 634.99994 476.24997 661.4583 L 317.49997 687.9166 L 264.5833 714.37494 L 211.66666 714.37494 L 211.66666 740.8333 L 211.66666 767.2916 L 211.66666 767.2916 L 185.20833 767.2916 L 185.20833 767.2916 L 185.20833 793.74994 L 185.20833 793.74994 L 185.20833 793.74994 L 158.74998 740.8333 L 132.29166 714.37494 L 132.29166 714.37494 L 132.29166 714.37494 L 132.29166 714.37494 L 105.83333 687.9166 L 105.83333 687.9166 L 132.29166 687.9166 L 132.29166 661.4583 Q 132.29166 634.99994 79.37499 634.99994 Q 52.916664 608.5416 52.916664 449.79166 L 52.916664 291.04166 L 52.916664 291.04166 Q 79.37499 291.04166 79.37499 185.20833 Q 105.83333 79.37499 52.916664 79.37499 L 0.0 79.37499 L 0.0 52.916664 L 0.0 26.458332 L 26.458332 26.458332 L 26.458332 26.458332 L 26.458332 26.458332 L 26.458332 26.458332 L 52.916664 26.458332 L 52.916664 52.916664 L 79.37499 52.916664 L 79.37499 52.916664 L 79.37499 26.458332 L 79.37499 26.458332 L 105.83333 26.458332 L 132.29166 52.916664 L 238.12498 52.916664 Q 317.49997 52.916664 343.9583 26.458332 L 370.41666 0.0 L 370.41666 0.0 z" svg:height="7.9374995mm" draw:style-name="style-447" svg:viewBox="0.0 0.0 687.9166 793.74994" svg:width="6.879166mm" svg:x="37.306248mm" svg:y="52.387497mm"/>
          <draw:path svg:d="M 926.0416 0.0 L 926.0416 0.0 L 1005.4166 317.49997 Q 1111.25 634.99994 1349.3749 687.9166 Q 1587.4999 740.8333 1746.2499 740.8333 Q 1931.4583 740.8333 2010.8333 714.37494 L 2063.75 714.37494 L 2063.75 714.37494 Q 2063.75 740.8333 1957.9165 740.8333 Q 1878.5416 793.74994 1693.3333 793.74994 Q 1481.6666 793.74994 1322.9166 767.2916 L 1190.6249 740.8333 L 1190.6249 714.37494 L 1164.1666 714.37494 L 1164.1666 714.37494 L 1164.1666 740.8333 L 1164.1666 740.8333 L 1164.1666 740.8333 L 1164.1666 793.74994 L 1164.1666 846.6666 L 1164.1666 952.49994 L 1164.1666 1084.7916 L 1164.1666 1137.7083 Q 1164.1666 1190.6249 1137.7083 1190.6249 L 1137.7083 1190.6249 L 1137.7083 1164.1666 Q 1111.25 1111.25 1084.7916 952.49994 Q 1058.3333 793.74994 978.95825 820.2083 Q 899.5833 846.6666 873.12494 952.49994 Q 846.6666 1058.3333 793.74994 1058.3333 L 767.2916 1084.7916 L 767.2916 1111.25 L 767.2916 1137.7083 L 687.9166 1137.7083 L 634.99994 1137.7083 L 608.5416 1137.7083 Q 582.0833 1111.25 582.0833 1111.25 Q 582.0833 1111.25 555.625 1005.4166 Q 529.1666 873.12494 661.4583 846.6666 Q 767.2916 820.2083 740.8333 767.2916 Q 687.9166 687.9166 582.0833 687.9166 Q 476.24997 634.99994 370.41666 582.0833 L 238.12498 529.1666 L 185.20833 529.1666 L 132.29166 529.1666 L 105.83333 529.1666 Q 105.83333 529.1666 52.916664 476.24997 L 0.0 449.79166 L 0.0 423.3333 L 0.0 370.41666 L 0.0 370.41666 L 0.0 343.9583 L 79.37499 396.87497 Q 158.74998 476.24997 264.5833 449.79166 Q 370.41666 449.79166 370.41666 476.24997 Q 370.41666 502.7083 423.3333 529.1666 Q 502.7083 582.0833 555.625 555.625 Q 634.99994 555.625 634.99994 529.1666 Q 634.99994 502.7083 661.4583 476.24997 L 661.4583 449.79166 L 661.4583 449.79166 L 687.9166 449.79166 L 687.9166 423.3333 L 687.9166 396.87497 L 687.9166 396.87497 L 687.9166 396.87497 L 714.37494 502.7083 Q 714.37494 634.99994 740.8333 634.99994 L 767.2916 634.99994 L 767.2916 661.4583 L 793.74994 661.4583 L 793.74994 661.4583 L 793.74994 687.9166 L 820.2083 687.9166 L 846.6666 687.9166 L 899.5833 687.9166 L 978.95825 687.9166 L 978.95825 687.9166 L 1005.4166 687.9166 L 1005.4166 687.9166 L 1005.4166 687.9166 L 952.49994 661.4583 L 873.12494 634.99994 L 873.12494 634.99994 L 846.6666 634.99994 L 846.6666 634.99994 Q 846.6666 634.99994 820.2083 608.5416 Q 793.74994 608.5416 793.74994 529.1666 Q 793.74994 449.79166 846.6666 423.3333 Q 926.0416 370.41666 926.0416 317.49997 L 899.5833 238.12498 L 899.5833 211.66666 L 899.5833 185.20833 L 873.12494 185.20833 L 846.6666 211.66666 L 846.6666 211.66666 L 846.6666 211.66666 L 820.2083 211.66666 Q 820.2083 211.66666 793.74994 264.5833 L 767.2916 264.5833 L 767.2916 291.04166 L 740.8333 291.04166 L 740.8333 291.04166 L 740.8333 317.49997 L 740.8333 317.49997 L 740.8333 317.49997 L 714.37494 317.49997 L 714.37494 317.49997 L 687.9166 291.04166 L 661.4583 264.5833 L 661.4583 264.5833 L 661.4583 264.5833 L 687.9166 264.5833 L 740.8333 264.5833 L 740.8333 238.12498 L 740.8333 238.12498 L 767.2916 238.12498 L 767.2916 211.66666 L 767.2916 211.66666 L 793.74994 211.66666 L 793.74994 211.66666 L 793.74994 211.66666 L 793.74994 185.20833 L 793.74994 185.20833 L 793.74994 158.74998 L 793.74994 132.29166 L 793.74994 105.83333 L 793.74994 79.37499 L 820.2083 79.37499 L 846.6666 79.37499 L 873.12494 105.83333 Q 899.5833 132.29166 899.5833 52.916664 Q 899.5833 0.0 926.0416 0.0 z" svg:height="11.906249mm" draw:style-name="style-448" svg:viewBox="0.0 0.0 2063.75 1190.6249" svg:width="20.637499mm" svg:x="117.47499mm" svg:y="95.77916mm"/>
          <draw:path svg:d="M 0.0 0.0 L 0.0 0.0 L 238.12498 0.0 Q 476.24997 0.0 502.7083 0.0 L 555.625 0.0 L 582.0833 0.0 Q 608.5416 26.458332 608.5416 52.916664 L 608.5416 79.37499 L 555.625 52.916664 Q 502.7083 52.916664 502.7083 79.37499 L 502.7083 105.83333 L 476.24997 105.83333 Q 449.79166 105.83333 449.79166 79.37499 Q 449.79166 79.37499 370.41666 52.916664 Q 317.49997 52.916664 238.12498 105.83333 L 132.29166 158.74998 L 132.29166 132.29166 Q 132.29166 105.83333 185.20833 79.37499 Q 211.66666 52.916664 185.20833 52.916664 L 132.29166 52.916664 L 105.83333 79.37499 L 79.37499 79.37499 L 79.37499 79.37499 L 52.916664 52.916664 L 52.916664 52.916664 Q 79.37499 52.916664 105.83333 26.458332 Q 132.29166 0.0 79.37499 0.0 L 0.0 0.0 L 0.0 0.0 z" svg:height="1.5874999mm" draw:style-name="style-449" svg:viewBox="0.0 0.0 608.5416 158.74998" svg:width="6.0854163mm" svg:x="42.06875mm" svg:y="246.59166mm"/>
          <draw:path svg:d="M 264.5833 0.0 L 370.41666 0.0 L 396.87497 52.916664 Q 423.3333 105.83333 396.87497 105.83333 L 396.87497 132.29166 L 370.41666 132.29166 Q 343.9583 132.29166 343.9583 105.83333 Q 317.49997 79.37499 291.04166 79.37499 L 238.12498 79.37499 L 238.12498 79.37499 L 211.66666 79.37499 L 238.12498 158.74998 Q 238.12498 238.12498 264.5833 238.12498 Q 317.49997 264.5833 264.5833 343.9583 Q 211.66666 449.79166 211.66666 449.79166 L 185.20833 449.79166 L 185.20833 449.79166 Q 185.20833 449.79166 105.83333 449.79166 L 0.0 476.24997 L 0.0 449.79166 Q 0.0 423.3333 26.458332 317.49997 L 52.916664 211.66666 L 26.458332 185.20833 L 0.0 158.74998 L 0.0 158.74998 L 0.0 158.74998 L 0.0 158.74998 Q 0.0 132.29166 52.916664 105.83333 L 132.29166 52.916664 L 158.74998 26.458332 Q 185.20833 26.458332 264.5833 0.0 z" svg:height="4.7625mm" draw:style-name="style-450" svg:viewBox="0.0 0.0 396.87497 476.24997" svg:width="3.9687498mm" svg:x="58.737495mm" svg:y="172.7729mm"/>
          <draw:path svg:d="M 2381.2498 132.29166 L 2407.7083 0.0 L 2407.7083 0.0 L 2407.7083 26.458332 L 2407.7083 26.458332 L 2434.1665 26.458332 L 2434.1665 26.458332 L 2434.1665 52.916664 L 2381.2498 291.04166 Q 2354.7915 555.625 2381.2498 555.625 Q 2407.7083 555.625 2407.7083 714.37494 L 2407.7083 846.6666 L 2407.7083 846.6666 L 2381.2498 846.6666 L 2381.2498 873.12494 Q 2354.7915 873.12494 2328.3333 899.5833 L 2301.875 899.5833 L 2301.875 846.6666 Q 2275.4165 793.74994 2275.4165 873.12494 Q 2275.4165 952.49994 2248.9583 952.49994 Q 2222.5 952.49994 2196.0415 1084.7916 Q 2169.5833 1190.6249 2196.0415 1190.6249 L 2196.0415 1190.6249 L 2169.5833 1243.5416 Q 2143.125 1296.4583 2116.6665 1296.4583 Q 2090.2083 1296.4583 2063.75 1402.2916 Q 2010.8333 1481.6666 2010.8333 1508.1249 Q 2010.8333 1508.1249 2037.2915 1508.1249 L 2037.2915 1534.5833 L 2037.2915 1534.5833 Q 2010.8333 1534.5833 2010.8333 1534.5833 Q 2010.8333 1561.0416 1852.0833 1561.0416 L 1693.3333 1587.4999 L 1587.4999 1587.4999 Q 1455.2083 1561.0416 1164.1666 1534.5833 Q 873.12494 1508.1249 714.37494 1455.2083 Q 555.625 1402.2916 317.49997 1349.3749 L 52.916664 1322.9166 L 52.916664 1322.9166 L 52.916664 1296.4583 L 26.458332 1296.4583 L 0.0 1296.4583 L 132.29166 1269.9999 Q 264.5833 1243.5416 343.9583 1243.5416 Q 423.3333 1243.5416 423.3333 1217.0833 Q 423.3333 1190.6249 476.24997 1190.6249 Q 529.1666 1190.6249 529.1666 1164.1666 Q 555.625 1137.7083 634.99994 1031.875 L 740.8333 899.5833 L 740.8333 873.12494 L 740.8333 846.6666 L 740.8333 846.6666 L 767.2916 820.2083 L 767.2916 820.2083 L 793.74994 820.2083 L 793.74994 767.2916 Q 793.74994 740.8333 820.2083 661.4583 L 846.6666 608.5416 L 846.6666 608.5416 Q 846.6666 608.5416 899.5833 502.7083 L 952.49994 396.87497 L 952.49994 343.9583 L 952.49994 317.49997 L 978.95825 291.04166 L 1005.4166 264.5833 L 1005.4166 264.5833 L 1005.4166 238.12498 L 1005.4166 238.12498 L 1005.4166 238.12498 L 1031.875 238.12498 L 1058.3333 238.12498 L 1058.3333 291.04166 L 1058.3333 317.49997 L 1031.875 370.41666 L 1005.4166 423.3333 L 1005.4166 449.79166 L 1005.4166 476.24997 L 978.95825 502.7083 Q 952.49994 555.625 952.49994 608.5416 L 952.49994 661.4583 L 952.49994 687.9166 L 952.49994 714.37494 L 952.49994 714.37494 L 952.49994 714.37494 L 1005.4166 740.8333 L 1084.7916 767.2916 L 1111.25 767.2916 L 1111.25 767.2916 L 1164.1666 740.8333 Q 1217.0833 714.37494 1296.4583 714.37494 L 1375.8333 714.37494 L 1375.8333 714.37494 Q 1402.2916 714.37494 1402.2916 687.9166 L 1402.2916 687.9166 L 1561.0416 634.99994 Q 1719.7916 555.625 1719.7916 555.625 L 1719.7916 555.625 L 1746.2499 555.625 L 1746.2499 555.625 L 1772.7083 529.1666 L 1799.1666 502.7083 L 1904.9999 476.24997 Q 2010.8333 423.3333 2037.2915 423.3333 L 2037.2915 423.3333 L 2063.75 423.3333 Q 2063.75 396.87497 2063.75 396.87497 L 2063.75 396.87497 L 2063.75 396.87497 Q 2090.2083 396.87497 2090.2083 370.41666 L 2090.2083 370.41666 L 2116.6665 370.41666 Q 2116.6665 343.9583 2116.6665 343.9583 L 2116.6665 343.9583 L 2169.5833 343.9583 Q 2222.5 343.9583 2275.4165 291.04166 Q 2328.3333 291.04166 2381.2498 132.29166 z" svg:height="15.874999mm" draw:style-name="style-451" svg:viewBox="0.0 0.0 2434.1665 1587.4999" svg:width="24.341665mm" svg:x="70.379166mm" svg:y="186.53123mm"/>
          <draw:path svg:d="M 52.916664 0.0 L 52.916664 0.0 L 52.916664 0.0 L 79.37499 0.0 L 79.37499 0.0 L 79.37499 26.458332 L 211.66666 26.458332 L 343.9583 26.458332 L 343.9583 26.458332 L 343.9583 52.916664 L 317.49997 52.916664 Q 291.04166 79.37499 291.04166 158.74998 Q 291.04166 264.5833 185.20833 317.49997 L 52.916664 343.9583 L 52.916664 370.41666 L 26.458332 370.41666 L 26.458332 396.87497 L 26.458332 423.3333 L 26.458332 423.3333 L 0.0 423.3333 L 0.0 396.87497 L 0.0 370.41666 L 0.0 343.9583 L 0.0 343.9583 L 0.0 343.9583 L 26.458332 343.9583 L 26.458332 343.9583 L 26.458332 317.49997 L 26.458332 291.04166 L 26.458332 264.5833 L 26.458332 132.29166 Q 26.458332 0.0 52.916664 0.0 z" svg:height="4.233333mm" draw:style-name="style-452" svg:viewBox="0.0 0.0 343.9583 423.3333" svg:width="3.439583mm" svg:x="188.11874mm" svg:y="25.135416mm"/>
          <draw:path svg:d="M 26.458332 105.83333 L 52.916664 0.0 L 52.916664 26.458332 Q 52.916664 52.916664 79.37499 52.916664 Q 105.83333 52.916664 105.83333 79.37499 L 105.83333 79.37499 L 132.29166 370.41666 Q 158.74998 661.4583 132.29166 687.9166 Q 105.83333 687.9166 132.29166 714.37494 L 132.29166 740.8333 L 105.83333 740.8333 Q 79.37499 740.8333 52.916664 634.99994 L 26.458332 555.625 L 26.458332 555.625 L 52.916664 555.625 L 52.916664 529.1666 Q 52.916664 529.1666 26.458332 529.1666 L 26.458332 529.1666 L 26.458332 529.1666 Q 0.0 502.7083 0.0 370.41666 Q 0.0 211.66666 26.458332 105.83333 z" svg:height="7.408333mm" draw:style-name="style-453" svg:viewBox="0.0 0.0 132.29166 740.8333" svg:width="1.3229166mm" svg:x="166.68748mm" svg:y="160.86665mm"/>
          <draw:path svg:d="M 0.0 52.916664 L 0.0 0.0 L 26.458332 0.0 Q 52.916664 0.0 52.916664 26.458332 Q 79.37499 52.916664 105.83333 52.916664 Q 158.74998 52.916664 158.74998 52.916664 L 158.74998 79.37499 L 158.74998 158.74998 L 158.74998 238.12498 L 185.20833 264.5833 L 185.20833 264.5833 L 158.74998 291.04166 Q 132.29166 317.49997 132.29166 582.0833 Q 158.74998 873.12494 158.74998 873.12494 L 158.74998 873.12494 L 158.74998 899.5833 L 158.74998 899.5833 L 158.74998 899.5833 Q 158.74998 899.5833 105.83333 926.0416 L 79.37499 952.49994 L 79.37499 952.49994 Q 52.916664 952.49994 52.916664 899.5833 L 52.916664 846.6666 L 26.458332 846.6666 L 26.458332 846.6666 L 26.458332 634.99994 L 26.458332 449.79166 L 26.458332 264.5833 Q 0.0 105.83333 0.0 52.916664 z" svg:height="9.525mm" draw:style-name="style-454" svg:viewBox="0.0 0.0 185.20833 952.49994" svg:width="1.8520832mm" svg:x="147.6375mm" svg:y="167.21666mm"/>
          <draw:path svg:d="M 661.4583 0.0 L 661.4583 26.458332 L 634.99994 291.04166 Q 582.0833 555.625 582.0833 661.4583 Q 582.0833 767.2916 582.0833 926.0416 L 582.0833 1058.3333 L 582.0833 1243.5416 Q 582.0833 1455.2083 555.625 1455.2083 L 555.625 1481.6666 L 555.625 1481.6666 Q 529.1666 1481.6666 529.1666 1190.6249 L 529.1666 926.0416 L 502.7083 873.12494 L 502.7083 820.2083 L 476.24997 820.2083 L 449.79166 820.2083 L 449.79166 846.6666 L 423.3333 846.6666 L 423.3333 846.6666 L 423.3333 873.12494 L 423.3333 873.12494 L 423.3333 873.12494 L 396.87497 873.12494 L 396.87497 873.12494 L 396.87497 899.5833 L 370.41666 899.5833 L 317.49997 952.49994 Q 264.5833 1031.875 211.66666 1031.875 L 185.20833 1031.875 L 185.20833 1058.3333 L 158.74998 1058.3333 L 158.74998 1058.3333 L 158.74998 1084.7916 L 105.83333 1084.7916 L 79.37499 1084.7916 L 52.916664 1084.7916 L 0.0 1084.7916 L 0.0 1084.7916 L 0.0 1084.7916 L 26.458332 1084.7916 L 26.458332 1084.7916 L 26.458332 1058.3333 L 52.916664 1058.3333 L 52.916664 1058.3333 L 52.916664 1031.875 L 105.83333 1031.875 L 132.29166 1031.875 L 132.29166 1005.4166 L 158.74998 1005.4166 L 158.74998 1005.4166 L 158.74998 978.95825 L 185.20833 978.95825 Q 211.66666 978.95825 264.5833 926.0416 Q 317.49997 873.12494 423.3333 687.9166 Q 529.1666 502.7083 582.0833 238.12498 Q 634.99994 -26.458332 661.4583 0.0 z" svg:height="14.816666mm" draw:style-name="style-455" svg:viewBox="0.0 0.0 661.4583 1481.6666" svg:width="6.614583mm" svg:x="77.25833mm" svg:y="242.62291mm"/>
          <draw:path svg:d="M 264.5833 26.458332 L 264.5833 0.0 L 264.5833 0.0 L 291.04166 0.0 L 291.04166 0.0 L 291.04166 0.0 L 343.9583 26.458332 Q 396.87497 26.458332 370.41666 264.5833 Q 343.9583 529.1666 317.49997 582.0833 L 317.49997 634.99994 L 317.49997 740.8333 Q 291.04166 873.12494 291.04166 952.49994 Q 291.04166 1058.3333 264.5833 1058.3333 Q 238.12498 1031.875 158.74998 1058.3333 Q 79.37499 1058.3333 79.37499 1111.25 Q 79.37499 1137.7083 26.458332 1164.1666 L 0.0 1164.1666 L 0.0 1111.25 L 26.458332 1031.875 L 26.458332 952.49994 Q 26.458332 873.12494 79.37499 634.99994 L 132.29166 370.41666 L 132.29166 370.41666 L 132.29166 370.41666 L 132.29166 343.9583 L 132.29166 343.9583 L 158.74998 291.04166 L 185.20833 238.12498 L 185.20833 211.66666 Q 185.20833 158.74998 211.66666 105.83333 L 238.12498 79.37499 L 238.12498 52.916664 L 238.12498 26.458332 L 264.5833 26.458332 z" svg:height="11.641666mm" draw:style-name="style-456" svg:viewBox="0.0 0.0 370.41666 1164.1666" svg:width="3.7041664mm" svg:x="133.61458mm" svg:y="62.44166mm"/>
          <draw:path svg:d="M 52.916664 79.37499 L 52.916664 0.0 L 79.37499 52.916664 L 105.83333 105.83333 L 105.83333 158.74998 L 105.83333 211.66666 L 132.29166 291.04166 Q 158.74998 343.9583 158.74998 423.3333 L 158.74998 502.7083 L 185.20833 555.625 L 211.66666 634.99994 L 211.66666 661.4583 L 211.66666 661.4583 L 264.5833 926.0416 Q 317.49997 1164.1666 343.9583 1190.6249 L 343.9583 1190.6249 L 370.41666 1322.9166 Q 423.3333 1455.2083 423.3333 1481.6666 L 423.3333 1508.1249 L 396.87497 1508.1249 Q 370.41666 1508.1249 370.41666 1508.1249 L 343.9583 1508.1249 L 317.49997 1508.1249 L 291.04166 1508.1249 L 291.04166 1534.5833 L 264.5833 1534.5833 L 264.5833 1561.0416 L 264.5833 1587.4999 L 264.5833 1613.9583 L 264.5833 1640.4166 L 264.5833 1666.8749 L 264.5833 1666.8749 L 264.5833 1666.8749 L 264.5833 1666.8749 L 238.12498 1613.9583 L 211.66666 1561.0416 L 211.66666 1508.1249 Q 211.66666 1481.6666 185.20833 1402.2916 Q 185.20833 1296.4583 185.20833 1269.9999 Q 185.20833 1217.0833 158.74998 1217.0833 Q 132.29166 1217.0833 52.916664 926.0416 L 0.0 634.99994 L 0.0 476.24997 Q 0.0 317.49997 26.458332 317.49997 Q 52.916664 317.49997 52.916664 238.12498 L 52.916664 185.20833 L 26.458332 185.20833 L 26.458332 185.20833 L 26.458332 158.74998 L 52.916664 158.74998 L 52.916664 79.37499 z" svg:height="16.668749mm" draw:style-name="style-457" svg:viewBox="0.0 0.0 423.3333 1666.8749" svg:width="4.233333mm" svg:x="130.70416mm" svg:y="180.18124mm"/>
          <draw:path svg:d="M 26.458332 79.37499 L 0.0 0.0 L 26.458332 0.0 L 52.916664 0.0 L 52.916664 0.0 L 79.37499 0.0 L 79.37499 26.458332 L 79.37499 79.37499 L 105.83333 79.37499 L 132.29166 79.37499 L 132.29166 52.916664 L 132.29166 52.916664 L 158.74998 52.916664 L 158.74998 26.458332 L 158.74998 26.458332 L 185.20833 26.458332 L 185.20833 26.458332 L 185.20833 26.458332 L 185.20833 0.0 L 185.20833 0.0 L 211.66666 79.37499 L 211.66666 158.74998 L 238.12498 158.74998 L 264.5833 158.74998 L 264.5833 132.29166 L 291.04166 79.37499 L 291.04166 79.37499 L 291.04166 79.37499 L 317.49997 79.37499 Q 343.9583 79.37499 343.9583 185.20833 Q 343.9583 291.04166 291.04166 291.04166 Q 264.5833 291.04166 238.12498 317.49997 Q 238.12498 343.9583 291.04166 343.9583 Q 343.9583 370.41666 370.41666 396.87497 L 370.41666 449.79166 L 370.41666 502.7083 L 343.9583 529.1666 L 343.9583 555.625 L 343.9583 608.5416 L 317.49997 608.5416 L 317.49997 608.5416 L 291.04166 634.99994 L 264.5833 661.4583 L 264.5833 661.4583 L 238.12498 661.4583 L 238.12498 661.4583 L 238.12498 661.4583 L 238.12498 634.99994 L 238.12498 608.5416 L 211.66666 608.5416 L 211.66666 608.5416 L 211.66666 634.99994 L 185.20833 634.99994 L 185.20833 634.99994 L 185.20833 608.5416 L 158.74998 608.5416 L 132.29166 608.5416 L 132.29166 634.99994 L 132.29166 634.99994 L 105.83333 634.99994 L 105.83333 634.99994 L 105.83333 608.5416 L 132.29166 555.625 L 132.29166 502.7083 Q 132.29166 449.79166 105.83333 449.79166 L 79.37499 449.79166 L 79.37499 396.87497 Q 79.37499 370.41666 79.37499 291.04166 L 52.916664 185.20833 L 52.916664 158.74998 Q 26.458332 132.29166 26.458332 79.37499 z" svg:height="6.614583mm" draw:style-name="style-458" svg:viewBox="0.0 0.0 370.41666 661.4583" svg:width="3.7041664mm" svg:x="136.78958mm" svg:y="55.297913mm"/>
          <draw:path svg:d="M 105.83333 105.83333 L 158.74998 105.83333 L 185.20833 105.83333 Q 211.66666 105.83333 211.66666 105.83333 L 211.66666 105.83333 L 211.66666 105.83333 L 238.12498 105.83333 L 211.66666 158.74998 Q 211.66666 238.12498 105.83333 238.12498 L 26.458332 211.66666 L 79.37499 211.66666 Q 132.29166 211.66666 132.29166 185.20833 Q 132.29166 158.74998 52.916664 158.74998 L 0.0 132.29166 L 0.0 52.916664 Q 0.0 0.0 52.916664 0.0 Q 79.37499 0.0 52.916664 52.916664 Q 26.458332 52.916664 52.916664 79.37499 Q 79.37499 105.83333 105.83333 105.83333 z" svg:height="2.38125mm" draw:style-name="style-459" svg:viewBox="0.0 0.0 238.12498 238.12498" svg:width="2.38125mm" svg:x="43.391663mm" svg:y="256.11664mm"/>
          <draw:path svg:d="M 370.41666 0.0 L 370.41666 0.0 L 476.24997 26.458332 Q 582.0833 26.458332 608.5416 105.83333 Q 634.99994 185.20833 661.4583 185.20833 L 661.4583 211.66666 L 661.4583 238.12498 L 661.4583 264.5833 L 661.4583 264.5833 L 634.99994 264.5833 L 608.5416 317.49997 Q 582.0833 396.87497 502.7083 423.3333 Q 423.3333 449.79166 396.87497 582.0833 Q 370.41666 714.37494 370.41666 740.8333 Q 343.9583 767.2916 343.9583 767.2916 L 317.49997 767.2916 L 317.49997 767.2916 L 317.49997 767.2916 L 264.5833 793.74994 Q 238.12498 820.2083 185.20833 820.2083 Q 132.29166 820.2083 79.37499 767.2916 Q 52.916664 740.8333 0.0 661.4583 Q 0.0 582.0833 26.458332 529.1666 Q 52.916664 502.7083 158.74998 476.24997 Q 264.5833 476.24997 264.5833 449.79166 Q 264.5833 396.87497 185.20833 343.9583 L 132.29166 291.04166 L 132.29166 291.04166 L 105.83333 264.5833 L 105.83333 264.5833 L 105.83333 238.12498 L 105.83333 238.12498 L 105.83333 238.12498 L 79.37499 238.12498 L 79.37499 238.12498 L 79.37499 211.66666 L 105.83333 211.66666 L 105.83333 211.66666 L 105.83333 185.20833 L 105.83333 185.20833 L 105.83333 185.20833 L 132.29166 185.20833 L 132.29166 185.20833 L 158.74998 211.66666 L 158.74998 211.66666 L 158.74998 211.66666 L 158.74998 238.12498 L 185.20833 238.12498 L 211.66666 238.12498 L 264.5833 291.04166 Q 343.9583 343.9583 396.87497 343.9583 L 449.79166 343.9583 L 476.24997 343.9583 L 502.7083 343.9583 L 502.7083 317.49997 L 529.1666 317.49997 L 529.1666 291.04166 L 529.1666 264.5833 L 555.625 264.5833 L 555.625 238.12498 L 555.625 238.12498 L 582.0833 238.12498 L 582.0833 211.66666 L 582.0833 185.20833 L 555.625 158.74998 Q 529.1666 132.29166 449.79166 105.83333 L 370.41666 79.37499 L 370.41666 79.37499 Q 370.41666 79.37499 343.9583 52.916664 L 343.9583 26.458332 L 370.41666 26.458332 Q 370.41666 26.458332 370.41666 0.0 z M 317.49997 555.625 Q 317.49997 502.7083 317.49997 502.7083 Q 317.49997 502.7083 317.49997 529.1666 Q 317.49997 529.1666 317.49997 555.625 Q 317.49997 582.0833 317.49997 608.5416 Q 317.49997 634.99994 317.49997 555.625 z" svg:height="8.202083mm" draw:style-name="style-460" svg:viewBox="0.0 0.0 661.4583 820.2083" svg:width="6.614583mm" svg:x="87.31249mm" svg:y="108.743744mm"/>
          <draw:path svg:d="M 211.66666 0.0 L 238.12498 0.0 L 238.12498 0.0 Q 238.12498 0.0 264.5833 26.458332 L 264.5833 26.458332 L 264.5833 26.458332 Q 264.5833 52.916664 264.5833 52.916664 L 291.04166 52.916664 L 291.04166 52.916664 L 291.04166 52.916664 L 370.41666 79.37499 Q 423.3333 105.83333 423.3333 158.74998 Q 423.3333 211.66666 396.87497 238.12498 Q 370.41666 238.12498 370.41666 317.49997 Q 343.9583 370.41666 317.49997 396.87497 L 291.04166 423.3333 L 264.5833 423.3333 L 238.12498 423.3333 L 158.74998 423.3333 L 52.916664 423.3333 L 52.916664 423.3333 Q 52.916664 423.3333 26.458332 370.41666 L 0.0 317.49997 L 0.0 317.49997 L 0.0 317.49997 L 0.0 291.04166 L 0.0 291.04166 L 0.0 264.5833 L 0.0 211.66666 L 0.0 185.20833 L 0.0 158.74998 L 26.458332 158.74998 Q 26.458332 158.74998 52.916664 105.83333 L 79.37499 79.37499 L 105.83333 79.37499 Q 105.83333 52.916664 105.83333 52.916664 L 105.83333 52.916664 L 105.83333 52.916664 Q 132.29166 52.916664 132.29166 26.458332 L 132.29166 26.458332 L 158.74998 26.458332 Q 185.20833 0.0 211.66666 0.0 z" svg:height="4.233333mm" draw:style-name="style-461" svg:viewBox="0.0 0.0 423.3333 423.3333" svg:width="4.233333mm" svg:x="100.0125mm" svg:y="130.70416mm"/>
          <draw:path svg:d="M 317.49997 0.0 L 317.49997 0.0 L 317.49997 185.20833 L 317.49997 370.41666 L 291.04166 370.41666 Q 264.5833 370.41666 264.5833 423.3333 Q 264.5833 476.24997 238.12498 476.24997 Q 211.66666 476.24997 211.66666 449.79166 L 211.66666 423.3333 L 158.74998 423.3333 L 132.29166 396.87497 L 132.29166 396.87497 Q 105.83333 396.87497 79.37499 343.9583 Q 26.458332 291.04166 0.0 264.5833 Q 0.0 211.66666 105.83333 158.74998 L 211.66666 105.83333 L 264.5833 52.916664 Q 317.49997 0.0 317.49997 0.0 z" svg:height="4.7625mm" draw:style-name="style-462" svg:viewBox="0.0 0.0 317.49997 476.24997" svg:width="3.1749997mm" svg:x="150.28333mm" svg:y="122.502075mm"/>
          <draw:path svg:d="M 132.29166 105.83333 L 158.74998 0.0 L 185.20833 52.916664 Q 211.66666 105.83333 211.66666 105.83333 L 211.66666 132.29166 L 211.66666 158.74998 Q 238.12498 185.20833 264.5833 185.20833 Q 291.04166 185.20833 343.9583 211.66666 L 396.87497 211.66666 L 423.3333 211.66666 Q 449.79166 185.20833 449.79166 185.20833 L 449.79166 185.20833 L 476.24997 185.20833 Q 502.7083 185.20833 502.7083 396.87497 L 476.24997 608.5416 L 476.24997 608.5416 L 476.24997 608.5416 L 396.87497 608.5416 Q 317.49997 608.5416 343.9583 687.9166 Q 370.41666 767.2916 396.87497 793.74994 L 396.87497 820.2083 L 370.41666 820.2083 Q 343.9583 820.2083 238.12498 767.2916 Q 132.29166 714.37494 105.83333 767.2916 Q 52.916664 793.74994 52.916664 767.2916 L 26.458332 740.8333 L 26.458332 714.37494 L 52.916664 714.37494 L 52.916664 714.37494 L 52.916664 714.37494 L 52.916664 687.9166 L 52.916664 687.9166 L 26.458332 687.9166 L 26.458332 661.4583 L 26.458332 661.4583 Q 0.0 661.4583 0.0 555.625 Q 0.0 476.24997 52.916664 396.87497 Q 79.37499 291.04166 79.37499 264.5833 Q 105.83333 211.66666 132.29166 105.83333 z" svg:height="8.202083mm" draw:style-name="style-463" svg:viewBox="0.0 0.0 502.7083 820.2083" svg:width="5.027083mm" svg:x="29.104166mm" svg:y="88.10625mm"/>
          <draw:path svg:d="M 370.41666 26.458332 L 370.41666 0.0 L 370.41666 0.0 L 396.87497 0.0 L 423.3333 26.458332 Q 423.3333 26.458332 423.3333 132.29166 Q 370.41666 238.12498 370.41666 238.12498 L 370.41666 264.5833 L 370.41666 343.9583 L 370.41666 396.87497 L 343.9583 449.79166 Q 317.49997 529.1666 317.49997 529.1666 L 317.49997 529.1666 L 317.49997 502.7083 Q 317.49997 502.7083 317.49997 396.87497 Q 317.49997 317.49997 264.5833 317.49997 Q 238.12498 343.9583 158.74998 396.87497 Q 79.37499 502.7083 52.916664 555.625 Q 52.916664 608.5416 79.37499 661.4583 L 105.83333 687.9166 L 105.83333 687.9166 L 79.37499 687.9166 L 52.916664 687.9166 Q 26.458332 661.4583 0.0 608.5416 L 0.0 529.1666 L 0.0 529.1666 L 0.0 502.7083 L 0.0 502.7083 L 0.0 502.7083 L 26.458332 502.7083 L 26.458332 502.7083 L 26.458332 476.24997 Q 52.916664 476.24997 52.916664 423.3333 L 52.916664 370.41666 L 52.916664 370.41666 L 79.37499 370.41666 L 185.20833 291.04166 Q 317.49997 211.66666 317.49997 158.74998 L 317.49997 105.83333 L 317.49997 105.83333 Q 317.49997 79.37499 317.49997 79.37499 L 343.9583 52.916664 L 343.9583 52.916664 Q 370.41666 52.916664 370.41666 26.458332 z" svg:height="6.879166mm" draw:style-name="style-464" svg:viewBox="0.0 0.0 423.3333 687.9166" svg:width="4.233333mm" svg:x="128.5875mm" svg:y="80.697914mm"/>
          <draw:path svg:d="M 185.20833 132.29166 L 185.20833 132.29166 L 185.20833 132.29166 Q 185.20833 132.29166 211.66666 873.12494 L 238.12498 1613.9583 L 238.12498 1613.9583 L 238.12498 1613.9583 L 238.12498 1640.4166 Q 238.12498 1640.4166 211.66666 2301.875 L 211.66666 2963.3333 L 211.66666 2963.3333 L 185.20833 2963.3333 L 158.74998 3042.7083 Q 132.29166 3122.0833 79.37499 3095.6248 L 52.916664 3069.1665 L 52.916664 3069.1665 L 26.458332 3069.1665 L 26.458332 3095.6248 L 26.458332 3122.0833 L 0.0 3122.0833 L 0.0 3122.0833 L 0.0 2857.4998 Q 26.458332 2619.3748 26.458332 1322.9166 L 26.458332 26.458332 L 52.916664 0.0 Q 79.37499 0.0 132.29166 79.37499 Q 158.74998 158.74998 158.74998 132.29166 Q 185.20833 132.29166 185.20833 132.29166 z" svg:height="31.22083mm" draw:style-name="style-465" svg:viewBox="0.0 0.0 238.12498 3122.0833" svg:width="2.38125mm" svg:x="186.00208mm" svg:y="227.54166mm"/>
          <draw:path svg:d="M 26.458332 52.916664 L 52.916664 0.0 L 79.37499 0.0 Q 105.83333 0.0 105.83333 26.458332 Q 105.83333 52.916664 132.29166 52.916664 L 132.29166 52.916664 L 132.29166 158.74998 Q 158.74998 238.12498 132.29166 343.9583 L 105.83333 449.79166 L 105.83333 529.1666 L 105.83333 582.0833 L 79.37499 582.0833 L 79.37499 582.0833 L 79.37499 608.5416 L 79.37499 608.5416 L 79.37499 608.5416 Q 52.916664 608.5416 52.916664 555.625 Q 52.916664 502.7083 52.916664 476.24997 L 26.458332 423.3333 L 26.458332 370.41666 L 0.0 317.49997 L 0.0 317.49997 L 0.0 317.49997 L 0.0 264.5833 L 0.0 185.20833 L 0.0 158.74998 Q 0.0 132.29166 26.458332 52.916664 z" svg:height="6.0854163mm" draw:style-name="style-466" svg:viewBox="0.0 0.0 132.29166 608.5416" svg:width="1.3229166mm" svg:x="137.05415mm" svg:y="73.024994mm"/>
          <draw:path svg:d="M 105.83333 0.0 L 132.29166 0.0 L 132.29166 26.458332 Q 105.83333 79.37499 132.29166 79.37499 L 132.29166 79.37499 L 105.83333 105.83333 Q 79.37499 132.29166 132.29166 158.74998 Q 211.66666 158.74998 211.66666 211.66666 L 185.20833 264.5833 L 185.20833 264.5833 L 185.20833 291.04166 L 132.29166 291.04166 L 79.37499 291.04166 L 52.916664 264.5833 L 26.458332 264.5833 L 26.458332 238.12498 L 26.458332 211.66666 L 0.0 185.20833 L 0.0 158.74998 L 0.0 132.29166 Q 26.458332 79.37499 52.916664 79.37499 Q 79.37499 52.916664 79.37499 26.458332 Q 79.37499 0.0 105.83333 0.0 z" svg:height="2.9104166mm" draw:style-name="style-467" svg:viewBox="0.0 0.0 211.66666 291.04166" svg:width="2.1166666mm" svg:x="89.69375mm" svg:y="108.743744mm"/>
          <draw:path svg:d="M 105.83333 26.458332 L 211.66666 0.0 L 211.66666 26.458332 Q 238.12498 26.458332 238.12498 132.29166 L 238.12498 238.12498 L 238.12498 291.04166 L 238.12498 317.49997 L 132.29166 317.49997 L 0.0 317.49997 L 0.0 185.20833 Q 0.0 79.37499 105.83333 26.458332 z" svg:height="3.1749997mm" draw:style-name="style-468" svg:viewBox="0.0 0.0 238.12498 317.49997" svg:width="2.38125mm" svg:x="31.485415mm" svg:y="274.3729mm"/>
          <draw:path svg:d="M 529.1666 0.0 L 555.625 0.0 L 608.5416 0.0 L 661.4583 0.0 L 687.9166 26.458332 L 740.8333 26.458332 L 793.74994 79.37499 Q 846.6666 158.74998 873.12494 185.20833 Q 899.5833 211.66666 846.6666 238.12498 Q 793.74994 264.5833 793.74994 317.49997 Q 793.74994 370.41666 793.74994 370.41666 L 793.74994 370.41666 L 793.74994 370.41666 L 767.2916 370.41666 L 767.2916 396.87497 L 740.8333 396.87497 L 740.8333 396.87497 L 740.8333 423.3333 L 740.8333 423.3333 L 740.8333 423.3333 L 767.2916 423.3333 L 767.2916 423.3333 L 793.74994 476.24997 Q 846.6666 476.24997 873.12494 502.7083 L 899.5833 529.1666 L 899.5833 529.1666 L 899.5833 529.1666 L 926.0416 529.1666 L 926.0416 529.1666 L 926.0416 555.625 L 952.49994 555.625 L 952.49994 555.625 L 952.49994 582.0833 L 899.5833 582.0833 L 873.12494 582.0833 L 846.6666 555.625 Q 820.2083 529.1666 740.8333 502.7083 Q 687.9166 449.79166 661.4583 476.24997 Q 634.99994 529.1666 687.9166 529.1666 Q 714.37494 555.625 714.37494 582.0833 Q 687.9166 634.99994 793.74994 793.74994 Q 846.6666 978.95825 820.2083 978.95825 Q 793.74994 1005.4166 767.2916 952.49994 Q 740.8333 899.5833 687.9166 873.12494 Q 634.99994 846.6666 661.4583 846.6666 Q 687.9166 820.2083 634.99994 793.74994 Q 608.5416 793.74994 608.5416 899.5833 Q 608.5416 978.95825 634.99994 978.95825 L 661.4583 978.95825 L 661.4583 978.95825 Q 661.4583 1005.4166 687.9166 1005.4166 L 687.9166 1005.4166 L 687.9166 1031.875 L 687.9166 1058.3333 L 608.5416 1058.3333 L 529.1666 1058.3333 L 529.1666 1031.875 Q 529.1666 1005.4166 502.7083 1005.4166 Q 502.7083 1005.4166 502.7083 952.49994 L 502.7083 926.0416 L 502.7083 926.0416 Q 529.1666 926.0416 529.1666 899.5833 Q 529.1666 846.6666 423.3333 846.6666 L 343.9583 846.6666 L 343.9583 846.6666 L 343.9583 820.2083 L 370.41666 793.74994 Q 423.3333 793.74994 449.79166 767.2916 L 476.24997 767.2916 L 476.24997 740.8333 L 476.24997 714.37494 L 423.3333 714.37494 L 396.87497 687.9166 L 396.87497 687.9166 Q 370.41666 687.9166 370.41666 687.9166 Q 370.41666 687.9166 264.5833 687.9166 Q 185.20833 634.99994 158.74998 634.99994 L 132.29166 582.0833 L 79.37499 582.0833 L 26.458332 582.0833 L 26.458332 582.0833 L 0.0 582.0833 L 0.0 582.0833 L 0.0 582.0833 L 0.0 555.625 L 0.0 555.625 L 0.0 555.625 L 0.0 529.1666 L 52.916664 529.1666 L 105.83333 529.1666 L 158.74998 502.7083 L 211.66666 502.7083 L 211.66666 449.79166 Q 211.66666 396.87497 185.20833 396.87497 Q 158.74998 396.87497 158.74998 370.41666 Q 158.74998 343.9583 185.20833 343.9583 Q 211.66666 343.9583 238.12498 291.04166 L 264.5833 238.12498 L 264.5833 238.12498 Q 264.5833 238.12498 291.04166 211.66666 L 291.04166 211.66666 L 317.49997 211.66666 L 370.41666 211.66666 L 370.41666 211.66666 Q 370.41666 238.12498 343.9583 264.5833 L 317.49997 264.5833 L 317.49997 264.5833 L 317.49997 264.5833 L 370.41666 264.5833 L 396.87497 264.5833 L 449.79166 264.5833 L 502.7083 264.5833 L 502.7083 291.04166 L 529.1666 291.04166 L 529.1666 291.04166 L 529.1666 264.5833 L 529.1666 264.5833 L 529.1666 264.5833 L 555.625 238.12498 L 582.0833 211.66666 L 582.0833 211.66666 L 582.0833 185.20833 L 555.625 185.20833 L 555.625 158.74998 L 555.625 158.74998 L 529.1666 158.74998 L 529.1666 158.74998 L 529.1666 158.74998 L 529.1666 185.20833 L 529.1666 185.20833 L 502.7083 185.20833 L 502.7083 211.66666 L 476.24997 211.66666 Q 423.3333 211.66666 476.24997 132.29166 L 529.1666 52.916664 L 476.24997 52.916664 L 449.79166 52.916664 L 396.87497 52.916664 Q 343.9583 52.916664 343.9583 52.916664 L 343.9583 52.916664 L 343.9583 52.916664 L 343.9583 26.458332 L 423.3333 26.458332 Q 476.24997 0.0 529.1666 0.0 z" svg:height="10.583333mm" draw:style-name="style-469" svg:viewBox="0.0 0.0 952.49994 1058.3333" svg:width="9.525mm" svg:x="188.38332mm" svg:y="38.1mm"/>
          <draw:path svg:d="M 211.66666 0.0 L 264.5833 0.0 L 264.5833 26.458332 Q 291.04166 52.916664 264.5833 52.916664 Q 211.66666 52.916664 211.66666 105.83333 Q 211.66666 158.74998 238.12498 158.74998 L 264.5833 158.74998 L 264.5833 291.04166 L 264.5833 423.3333 L 264.5833 449.79166 Q 264.5833 449.79166 211.66666 449.79166 L 185.20833 423.3333 L 185.20833 449.79166 Q 185.20833 502.7083 211.66666 502.7083 Q 211.66666 529.1666 211.66666 555.625 L 211.66666 555.625 L 158.74998 555.625 Q 132.29166 555.625 79.37499 529.1666 Q 26.458332 502.7083 26.458332 476.24997 L 0.0 449.79166 L 0.0 291.04166 L 0.0 158.74998 L 26.458332 158.74998 L 26.458332 132.29166 L 105.83333 79.37499 Q 185.20833 26.458332 211.66666 0.0 z" svg:height="5.5562496mm" draw:style-name="style-470" svg:viewBox="0.0 0.0 264.5833 555.625" svg:width="2.6458333mm" svg:x="198.43748mm" svg:y="196.05624mm"/>
          <draw:path svg:d="M 26.458332 0.0 L 26.458332 0.0 L 52.916664 26.458332 Q 52.916664 52.916664 132.29166 26.458332 Q 211.66666 26.458332 211.66666 79.37499 Q 211.66666 105.83333 185.20833 105.83333 L 185.20833 105.83333 L 132.29166 105.83333 Q 79.37499 79.37499 52.916664 79.37499 L 52.916664 79.37499 L 26.458332 105.83333 L 0.0 105.83333 L 0.0 52.916664 Q 0.0 0.0 26.458332 0.0 z" svg:height="1.0583333mm" draw:style-name="style-471" svg:viewBox="0.0 0.0 211.66666 105.83333" svg:width="2.1166666mm" svg:x="191.55832mm" svg:y="46.302082mm"/>
          <draw:path svg:d="M 26.458332 26.458332 L 26.458332 0.0 L 52.916664 0.0 L 79.37499 0.0 L 79.37499 0.0 Q 79.37499 0.0 105.83333 26.458332 L 105.83333 26.458332 L 105.83333 26.458332 Q 105.83333 26.458332 132.29166 52.916664 L 132.29166 52.916664 L 132.29166 52.916664 Q 132.29166 79.37499 132.29166 79.37499 L 158.74998 79.37499 L 158.74998 105.83333 Q 158.74998 132.29166 79.37499 105.83333 Q 0.0 79.37499 0.0 52.916664 L 0.0 26.458332 L 0.0 26.458332 Q 26.458332 26.458332 26.458332 26.458332 z" svg:height="1.0583333mm" draw:style-name="style-472" svg:viewBox="0.0 0.0 158.74998 105.83333" svg:width="1.5874999mm" svg:x="84.40208mm" svg:y="52.122913mm"/>
          <draw:path svg:d="M 132.29166 0.0 L 132.29166 0.0 L 158.74998 0.0 Q 158.74998 26.458332 185.20833 52.916664 L 185.20833 52.916664 L 185.20833 52.916664 Q 185.20833 52.916664 211.66666 79.37499 L 211.66666 79.37499 L 211.66666 79.37499 Q 211.66666 105.83333 211.66666 132.29166 Q 211.66666 158.74998 158.74998 211.66666 Q 79.37499 238.12498 26.458332 317.49997 Q -26.458332 370.41666 0.0 317.49997 L 0.0 211.66666 L 0.0 211.66666 Q 0.0 211.66666 26.458332 158.74998 L 26.458332 105.83333 L 26.458332 105.83333 Q 52.916664 105.83333 52.916664 105.83333 L 52.916664 79.37499 L 52.916664 79.37499 Q 52.916664 79.37499 79.37499 52.916664 L 79.37499 52.916664 L 105.83333 52.916664 Q 105.83333 26.458332 132.29166 0.0 z" svg:height="3.1749997mm" draw:style-name="style-473" svg:viewBox="0.0 0.0 211.66666 317.49997" svg:width="2.1166666mm" svg:x="176.74165mm" svg:y="65.087494mm"/>
          <draw:path svg:d="M 26.458332 26.458332 L 52.916664 0.0 L 79.37499 26.458332 Q 105.83333 26.458332 132.29166 26.458332 Q 132.29166 26.458332 132.29166 0.0 L 132.29166 0.0 L 158.74998 0.0 L 185.20833 0.0 L 185.20833 26.458332 Q 211.66666 79.37499 185.20833 79.37499 Q 158.74998 79.37499 158.74998 105.83333 L 158.74998 105.83333 L 158.74998 185.20833 Q 185.20833 264.5833 185.20833 264.5833 Q 185.20833 291.04166 211.66666 291.04166 L 238.12498 291.04166 L 238.12498 317.49997 L 238.12498 317.49997 L 291.04166 449.79166 Q 343.9583 555.625 370.41666 555.625 L 370.41666 555.625 L 370.41666 582.0833 L 370.41666 608.5416 L 343.9583 608.5416 L 343.9583 608.5416 L 343.9583 608.5416 Q 317.49997 608.5416 291.04166 555.625 Q 264.5833 555.625 238.12498 476.24997 Q 211.66666 396.87497 132.29166 370.41666 Q 52.916664 343.9583 52.916664 264.5833 L 26.458332 185.20833 L 52.916664 132.29166 Q 52.916664 105.83333 26.458332 79.37499 L 0.0 79.37499 L 26.458332 79.37499 Q 26.458332 79.37499 26.458332 26.458332 z" svg:height="6.0854163mm" draw:style-name="style-474" svg:viewBox="0.0 0.0 370.41666 608.5416" svg:width="3.7041664mm" svg:x="101.33541mm" svg:y="121.44374mm"/>
          <draw:path svg:d="M 0.0 52.916664 L 26.458332 0.0 L 105.83333 0.0 L 158.74998 0.0 L 158.74998 26.458332 L 158.74998 26.458332 L 185.20833 26.458332 L 185.20833 52.916664 L 317.49997 79.37499 Q 449.79166 105.83333 476.24997 211.66666 Q 476.24997 317.49997 529.1666 396.87497 Q 582.0833 476.24997 555.625 502.7083 L 555.625 529.1666 L 555.625 529.1666 Q 529.1666 529.1666 529.1666 529.1666 L 529.1666 555.625 L 529.1666 555.625 Q 529.1666 555.625 502.7083 582.0833 L 502.7083 582.0833 L 502.7083 582.0833 Q 476.24997 582.0833 476.24997 582.0833 L 476.24997 608.5416 L 476.24997 608.5416 Q 449.79166 582.0833 423.3333 582.0833 Q 396.87497 582.0833 264.5833 529.1666 Q 158.74998 476.24997 132.29166 449.79166 Q 105.83333 423.3333 52.916664 317.49997 L 52.916664 211.66666 L 26.458332 211.66666 Q 26.458332 211.66666 0.0 158.74998 Q 0.0 132.29166 0.0 52.916664 z" svg:height="6.0854163mm" draw:style-name="style-475" svg:viewBox="0.0 0.0 555.625 608.5416" svg:width="5.5562496mm" svg:x="52.916664mm" svg:y="158.74998mm"/>
          <draw:path svg:d="M 26.458332 185.20833 L 52.916664 0.0 L 79.37499 0.0 L 132.29166 0.0 L 132.29166 0.0 L 132.29166 0.0 L 211.66666 79.37499 Q 264.5833 132.29166 238.12498 185.20833 Q 238.12498 238.12498 291.04166 238.12498 Q 370.41666 238.12498 449.79166 264.5833 L 502.7083 291.04166 L 502.7083 291.04166 L 502.7083 291.04166 L 502.7083 317.49997 L 502.7083 343.9583 L 502.7083 396.87497 L 502.7083 423.3333 L 476.24997 476.24997 Q 476.24997 529.1666 343.9583 555.625 Q 238.12498 555.625 264.5833 608.5416 Q 291.04166 661.4583 291.04166 714.37494 L 291.04166 793.74994 L 264.5833 820.2083 L 264.5833 820.2083 L 238.12498 820.2083 L 238.12498 820.2083 L 238.12498 820.2083 L 238.12498 820.2083 L 211.66666 820.2083 L 211.66666 846.6666 L 185.20833 873.12494 Q 158.74998 873.12494 105.83333 899.5833 L 52.916664 926.0416 L 26.458332 926.0416 L 26.458332 926.0416 L 26.458332 899.5833 L 26.458332 899.5833 L 0.0 820.2083 L 0.0 767.2916 L 79.37499 767.2916 Q 158.74998 767.2916 158.74998 767.2916 L 185.20833 767.2916 L 185.20833 714.37494 Q 185.20833 661.4583 132.29166 634.99994 Q 79.37499 608.5416 79.37499 529.1666 Q 79.37499 449.79166 26.458332 396.87497 Q 26.458332 370.41666 26.458332 185.20833 z" svg:height="9.260416mm" draw:style-name="style-476" svg:viewBox="0.0 0.0 502.7083 926.0416" svg:width="5.027083mm" svg:x="39.422916mm" svg:y="144.72708mm"/>
          <draw:path svg:d="M 79.37499 26.458332 L 79.37499 0.0 L 105.83333 26.458332 Q 158.74998 26.458332 158.74998 52.916664 Q 158.74998 105.83333 185.20833 105.83333 L 185.20833 105.83333 L 185.20833 105.83333 L 185.20833 105.83333 L 185.20833 132.29166 L 211.66666 132.29166 L 211.66666 158.74998 L 211.66666 185.20833 L 185.20833 185.20833 L 185.20833 211.66666 L 185.20833 211.66666 L 185.20833 211.66666 L 158.74998 211.66666 Q 132.29166 211.66666 158.74998 238.12498 L 158.74998 264.5833 L 105.83333 264.5833 Q 79.37499 264.5833 79.37499 238.12498 L 79.37499 238.12498 L 79.37499 238.12498 L 105.83333 238.12498 L 105.83333 238.12498 L 105.83333 211.66666 L 79.37499 211.66666 Q 52.916664 211.66666 52.916664 238.12498 L 26.458332 238.12498 L 0.0 238.12498 Q 0.0 211.66666 0.0 211.66666 L 0.0 211.66666 L 0.0 158.74998 L 0.0 105.83333 L 26.458332 79.37499 L 52.916664 52.916664 L 52.916664 52.916664 L 52.916664 52.916664 L 52.916664 26.458332 L 52.916664 26.458332 L 79.37499 26.458332 z" svg:height="2.6458333mm" draw:style-name="style-477" svg:viewBox="0.0 0.0 211.66666 264.5833" svg:width="2.1166666mm" svg:x="138.11249mm" svg:y="49.212498mm"/>
          <draw:path svg:d="M 529.1666 0.0 L 555.625 0.0 L 582.0833 52.916664 Q 634.99994 79.37499 608.5416 105.83333 Q 608.5416 132.29166 661.4583 132.29166 Q 714.37494 132.29166 714.37494 158.74998 Q 714.37494 185.20833 740.8333 185.20833 L 767.2916 185.20833 L 793.74994 211.66666 Q 846.6666 238.12498 873.12494 317.49997 Q 899.5833 396.87497 873.12494 396.87497 Q 846.6666 396.87497 846.6666 423.3333 Q 846.6666 449.79166 873.12494 449.79166 Q 899.5833 449.79166 899.5833 476.24997 Q 899.5833 502.7083 873.12494 529.1666 Q 846.6666 529.1666 873.12494 555.625 Q 899.5833 582.0833 873.12494 608.5416 Q 846.6666 608.5416 846.6666 634.99994 Q 873.12494 687.9166 899.5833 687.9166 L 926.0416 687.9166 L 926.0416 714.37494 L 899.5833 714.37494 L 899.5833 714.37494 L 899.5833 714.37494 L 873.12494 714.37494 L 846.6666 714.37494 L 846.6666 714.37494 L 820.2083 714.37494 L 820.2083 714.37494 Q 820.2083 740.8333 714.37494 767.2916 Q 608.5416 793.74994 582.0833 793.74994 Q 529.1666 793.74994 502.7083 740.8333 Q 476.24997 687.9166 423.3333 714.37494 Q 343.9583 740.8333 317.49997 634.99994 Q 264.5833 555.625 238.12498 555.625 Q 185.20833 529.1666 158.74998 555.625 L 132.29166 582.0833 L 132.29166 582.0833 Q 105.83333 582.0833 79.37499 529.1666 L 52.916664 502.7083 L 52.916664 476.24997 L 52.916664 423.3333 L 26.458332 423.3333 L 26.458332 423.3333 L 26.458332 370.41666 L 0.0 343.9583 L 0.0 343.9583 L 0.0 343.9583 L 0.0 343.9583 L 0.0 317.49997 L 0.0 317.49997 L 26.458332 317.49997 L 26.458332 317.49997 L 52.916664 317.49997 L 52.916664 317.49997 L 52.916664 317.49997 L 79.37499 317.49997 L 105.83333 317.49997 L 105.83333 317.49997 L 105.83333 317.49997 L 132.29166 317.49997 L 132.29166 317.49997 L 132.29166 343.9583 L 158.74998 343.9583 L 158.74998 343.9583 L 158.74998 317.49997 L 158.74998 317.49997 L 158.74998 317.49997 L 158.74998 317.49997 L 158.74998 291.04166 L 185.20833 238.12498 Q 185.20833 211.66666 211.66666 185.20833 Q 211.66666 185.20833 238.12498 132.29166 Q 238.12498 105.83333 343.9583 52.916664 Q 449.79166 0.0 476.24997 0.0 Q 529.1666 0.0 529.1666 0.0 z" svg:height="7.9374995mm" draw:style-name="style-478" svg:viewBox="0.0 0.0 926.0416 793.74994" svg:width="9.260416mm" svg:x="122.237495mm" svg:y="31.749998mm"/>
          <draw:path svg:d="M 26.458332 1481.6666 L 52.916664 0.0 L 79.37499 26.458332 Q 105.83333 26.458332 105.83333 105.83333 Q 105.83333 185.20833 132.29166 158.74998 Q 132.29166 132.29166 158.74998 132.29166 Q 211.66666 105.83333 211.66666 185.20833 Q 211.66666 238.12498 211.66666 449.79166 L 211.66666 661.4583 L 211.66666 661.4583 L 211.66666 661.4583 L 211.66666 687.9166 L 211.66666 687.9166 L 238.12498 714.37494 L 264.5833 740.8333 L 264.5833 714.37494 L 264.5833 661.4583 L 291.04166 661.4583 Q 291.04166 661.4583 291.04166 608.5416 L 264.5833 555.625 L 291.04166 555.625 L 291.04166 555.625 L 291.04166 529.1666 L 317.49997 529.1666 L 317.49997 529.1666 L 317.49997 502.7083 L 343.9583 502.7083 L 370.41666 502.7083 L 370.41666 529.1666 L 370.41666 555.625 L 396.87497 555.625 L 396.87497 555.625 L 396.87497 582.0833 L 370.41666 582.0833 L 370.41666 582.0833 L 370.41666 608.5416 L 370.41666 608.5416 L 370.41666 608.5416 L 370.41666 634.99994 L 370.41666 661.4583 L 370.41666 661.4583 L 370.41666 661.4583 L 343.9583 687.9166 Q 317.49997 687.9166 317.49997 714.37494 Q 317.49997 740.8333 370.41666 740.8333 Q 396.87497 740.8333 396.87497 820.2083 Q 423.3333 899.5833 423.3333 926.0416 L 423.3333 952.49994 L 449.79166 952.49994 Q 476.24997 952.49994 476.24997 978.95825 L 476.24997 1005.4166 L 502.7083 1005.4166 L 529.1666 1005.4166 L 529.1666 1031.875 L 529.1666 1058.3333 L 555.625 1058.3333 L 582.0833 1084.7916 L 582.0833 1084.7916 L 582.0833 1084.7916 L 582.0833 1058.3333 L 582.0833 1031.875 L 582.0833 1005.4166 L 582.0833 978.95825 L 608.5416 926.0416 Q 634.99994 899.5833 661.4583 926.0416 Q 687.9166 926.0416 687.9166 899.5833 Q 714.37494 873.12494 740.8333 714.37494 Q 793.74994 555.625 846.6666 476.24997 Q 899.5833 396.87497 926.0416 396.87497 Q 978.95825 396.87497 952.49994 291.04166 Q 952.49994 211.66666 1005.4166 211.66666 Q 1084.7916 238.12498 1111.25 185.20833 Q 1111.25 158.74998 1217.0833 158.74998 L 1349.3749 132.29166 L 1402.2916 132.29166 L 1455.2083 132.29166 L 1481.6666 132.29166 L 1481.6666 132.29166 L 1481.6666 132.29166 L 1481.6666 132.29166 L 1508.1249 132.29166 L 1508.1249 132.29166 L 1508.1249 158.74998 L 1534.5833 158.74998 L 1534.5833 158.74998 L 1534.5833 185.20833 L 1534.5833 185.20833 L 1534.5833 185.20833 L 1534.5833 211.66666 L 1534.5833 238.12498 L 1481.6666 343.9583 Q 1428.7499 476.24997 1428.7499 476.24997 Q 1375.8333 476.24997 1375.8333 555.625 Q 1375.8333 608.5416 1428.7499 608.5416 Q 1455.2083 608.5416 1402.2916 714.37494 Q 1349.3749 846.6666 1375.8333 846.6666 Q 1402.2916 846.6666 1402.2916 873.12494 Q 1402.2916 926.0416 1375.8333 926.0416 Q 1375.8333 952.49994 1375.8333 1005.4166 Q 1428.7499 1058.3333 1428.7499 1084.7916 Q 1455.2083 1084.7916 1428.7499 1137.7083 Q 1428.7499 1190.6249 1428.7499 1243.5416 Q 1428.7499 1269.9999 1455.2083 1269.9999 Q 1481.6666 1269.9999 1455.2083 1508.1249 Q 1428.7499 1746.2499 1375.8333 1746.2499 L 1322.9166 1746.2499 L 1322.9166 1825.6249 L 1322.9166 1931.4583 L 1349.3749 1931.4583 L 1349.3749 1931.4583 L 1349.3749 1904.9999 L 1375.8333 1904.9999 L 1375.8333 1878.5416 L 1375.8333 1852.0833 L 1402.2916 1852.0833 L 1428.7499 1852.0833 L 1428.7499 1878.5416 L 1428.7499 1904.9999 L 1455.2083 1904.9999 L 1455.2083 1878.5416 L 1481.6666 1878.5416 Q 1508.1249 1878.5416 1508.1249 1825.6249 Q 1534.5833 1799.1666 1534.5833 1825.6249 Q 1561.0416 1825.6249 1587.4999 1878.5416 Q 1587.4999 1931.4583 1613.9583 1878.5416 Q 1640.4166 1799.1666 1666.8749 1799.1666 Q 1693.3333 1799.1666 1693.3333 1825.6249 Q 1693.3333 1852.0833 1719.7916 1825.6249 Q 1746.2499 1825.6249 1931.4583 1825.6249 Q 2116.6665 1825.6249 2169.5833 1878.5416 Q 2222.5 1904.9999 2248.9583 1931.4583 Q 2248.9583 1957.9165 2275.4165 1957.9165 Q 2301.875 1957.9165 2328.3333 2010.8333 Q 2328.3333 2063.75 2354.7915 2063.75 Q 2381.2498 2063.75 2381.2498 2116.6665 Q 2354.7915 2169.5833 2434.1665 2169.5833 Q 2487.0833 2169.5833 2539.9998 2301.875 Q 2566.4583 2460.6248 2592.9165 2460.6248 Q 2592.9165 2487.0833 2566.4583 2513.5415 Q 2539.9998 2513.5415 2513.5415 2645.8333 Q 2487.0833 2778.1248 2434.1665 2804.5833 Q 2381.2498 2831.0415 2381.2498 2883.9583 Q 2381.2498 2936.8748 2354.7915 2936.8748 Q 2328.3333 2936.8748 2328.3333 2963.3333 Q 2354.7915 2989.7915 2381.2498 3122.0833 Q 2434.1665 3254.3748 2407.7083 3280.8333 Q 2407.7083 3307.2915 2434.1665 3307.2915 Q 2460.6248 3307.2915 2460.6248 3360.2083 Q 2487.0833 3413.1248 2460.6248 3466.0415 Q 2434.1665 3518.9583 2407.7083 3545.4165 Q 2381.2498 3545.4165 2381.2498 3545.4165 L 2381.2498 3571.8748 L 2434.1665 3571.8748 Q 2460.6248 3571.8748 2434.1665 3598.3333 Q 2407.7083 3624.7915 2487.0833 3624.7915 L 2539.9998 3624.7915 L 2539.9998 3651.2498 L 2539.9998 3651.2498 L 2566.4583 3651.2498 L 2566.4583 3677.7083 L 2539.9998 3677.7083 L 2513.5415 3677.7083 L 2487.0833 3704.1665 Q 2434.1665 3704.1665 2434.1665 3730.6248 L 2434.1665 3757.0833 L 2407.7083 3783.5415 L 2407.7083 3783.5415 L 1984.3749 3783.5415 Q 1561.0416 3783.5415 793.74994 3783.5415 L 0.0 3783.5415 L 0.0 3360.2083 Q 0.0 2963.3333 26.458332 1481.6666 z M 1349.3749 1666.8749 Q 1375.8333 1666.8749 1375.8333 1693.3333 Q 1375.8333 1719.7916 1349.3749 1719.7916 Q 1322.9166 1719.7916 1322.9166 1693.3333 Q 1322.9166 1666.8749 1349.3749 1666.8749 z" svg:height="37.835415mm" draw:style-name="style-479" svg:viewBox="0.0 0.0 2592.9165 3783.5415" svg:width="25.929165mm" svg:x="4.233333mm" svg:y="276.48956mm"/>
          <draw:path svg:d="M 132.29166 26.458332 L 132.29166 0.0 L 370.41666 132.29166 Q 582.0833 264.5833 608.5416 291.04166 L 634.99994 317.49997 L 634.99994 317.49997 L 634.99994 317.49997 L 661.4583 317.49997 L 661.4583 317.49997 L 687.9166 343.9583 L 714.37494 370.41666 L 714.37494 370.41666 L 740.8333 370.41666 L 740.8333 370.41666 L 740.8333 370.41666 L 767.2916 396.87497 L 793.74994 396.87497 L 793.74994 317.49997 L 793.74994 238.12498 L 793.74994 238.12498 L 793.74994 238.12498 L 820.2083 238.12498 L 820.2083 264.5833 L 846.6666 264.5833 L 873.12494 264.5833 L 846.6666 211.66666 Q 846.6666 185.20833 926.0416 132.29166 Q 1005.4166 105.83333 1005.4166 79.37499 Q 978.95825 52.916664 1005.4166 79.37499 Q 1058.3333 79.37499 1058.3333 105.83333 Q 1058.3333 132.29166 1111.25 158.74998 Q 1137.7083 158.74998 1164.1666 185.20833 L 1164.1666 185.20833 L 1137.7083 291.04166 Q 1111.25 396.87497 1084.7916 449.79166 Q 1084.7916 476.24997 1058.3333 582.0833 Q 1005.4166 661.4583 1005.4166 740.8333 Q 1005.4166 846.6666 1031.875 846.6666 L 1031.875 846.6666 L 1031.875 873.12494 L 1058.3333 873.12494 L 1058.3333 873.12494 L 1058.3333 899.5833 L 1058.3333 899.5833 L 1058.3333 899.5833 L 1031.875 899.5833 L 1031.875 926.0416 L 1031.875 926.0416 L 1031.875 952.49994 L 1031.875 952.49994 L 1005.4166 952.49994 L 1005.4166 952.49994 L 1005.4166 978.95825 L 1005.4166 978.95825 L 1005.4166 978.95825 L 1005.4166 952.49994 L 1005.4166 899.5833 L 1005.4166 899.5833 L 1005.4166 899.5833 L 978.95825 873.12494 Q 952.49994 846.6666 793.74994 873.12494 L 608.5416 899.5833 L 582.0833 899.5833 L 555.625 899.5833 L 555.625 899.5833 L 555.625 899.5833 L 529.1666 873.12494 L 502.7083 873.12494 L 502.7083 846.6666 L 529.1666 820.2083 L 529.1666 820.2083 L 529.1666 793.74994 L 529.1666 793.74994 L 529.1666 793.74994 L 502.7083 793.74994 L 502.7083 793.74994 L 502.7083 767.2916 L 529.1666 767.2916 L 529.1666 740.8333 L 529.1666 687.9166 L 582.0833 687.9166 Q 608.5416 687.9166 608.5416 661.4583 L 608.5416 661.4583 L 687.9166 661.4583 L 740.8333 634.99994 L 740.8333 634.99994 L 740.8333 634.99994 L 767.2916 634.99994 L 767.2916 634.99994 L 687.9166 608.5416 L 634.99994 582.0833 L 582.0833 582.0833 Q 555.625 582.0833 502.7083 529.1666 Q 449.79166 529.1666 423.3333 449.79166 Q 396.87497 396.87497 264.5833 317.49997 L 105.83333 264.5833 L 52.916664 238.12498 L 0.0 211.66666 L 0.0 211.66666 L 0.0 211.66666 L 52.916664 211.66666 L 132.29166 211.66666 L 132.29166 185.20833 L 158.74998 185.20833 L 158.74998 158.74998 Q 158.74998 132.29166 185.20833 105.83333 Q 211.66666 105.83333 158.74998 79.37499 Q 132.29166 52.916664 132.29166 26.458332 z" svg:height="9.789583mm" draw:style-name="style-480" svg:viewBox="0.0 0.0 1164.1666 978.95825" svg:width="11.641666mm" svg:x="19.05mm" svg:y="86.254166mm"/>
          <draw:path svg:d="M 264.5833 79.37499 L 291.04166 52.916664 L 291.04166 26.458332 Q 291.04166 0.0 317.49997 0.0 L 317.49997 0.0 L 343.9583 132.29166 Q 396.87497 238.12498 396.87497 291.04166 L 396.87497 343.9583 L 396.87497 396.87497 Q 396.87497 423.3333 370.41666 396.87497 Q 343.9583 396.87497 343.9583 555.625 Q 343.9583 714.37494 370.41666 767.2916 L 370.41666 820.2083 L 370.41666 846.6666 L 343.9583 873.12494 L 343.9583 899.5833 L 343.9583 926.0416 L 343.9583 952.49994 Q 343.9583 978.95825 317.49997 1031.875 L 291.04166 1084.7916 L 291.04166 1084.7916 L 291.04166 1084.7916 L 291.04166 1084.7916 L 291.04166 1058.3333 L 264.5833 978.95825 L 238.12498 926.0416 L 238.12498 846.6666 Q 238.12498 767.2916 211.66666 714.37494 L 185.20833 634.99994 L 185.20833 582.0833 L 185.20833 529.1666 L 158.74998 476.24997 L 132.29166 423.3333 L 132.29166 502.7083 L 132.29166 582.0833 L 105.83333 582.0833 L 105.83333 608.5416 L 105.83333 608.5416 L 132.29166 608.5416 L 132.29166 661.4583 Q 132.29166 740.8333 105.83333 740.8333 Q 79.37499 740.8333 79.37499 899.5833 L 79.37499 1058.3333 L 79.37499 1058.3333 L 79.37499 1084.7916 L 79.37499 1084.7916 L 52.916664 1084.7916 L 52.916664 1058.3333 L 26.458332 1031.875 L 26.458332 820.2083 Q 26.458332 608.5416 0.0 476.24997 L 0.0 343.9583 L 0.0 343.9583 L 26.458332 343.9583 L 26.458332 291.04166 L 26.458332 238.12498 L 52.916664 132.29166 Q 52.916664 52.916664 79.37499 52.916664 Q 132.29166 79.37499 132.29166 26.458332 Q 158.74998 0.0 211.66666 26.458332 Q 238.12498 79.37499 264.5833 79.37499 z" svg:height="10.847916mm" draw:style-name="style-481" svg:viewBox="0.0 0.0 396.87497 1084.7916" svg:width="3.9687498mm" svg:x="129.91042mm" svg:y="175.9479mm"/>
          <draw:path svg:d="M 158.74998 26.458332 L 291.04166 0.0 L 317.49997 0.0 L 317.49997 0.0 L 291.04166 26.458332 Q 264.5833 52.916664 264.5833 79.37499 L 264.5833 105.83333 L 291.04166 105.83333 L 291.04166 132.29166 L 291.04166 132.29166 Q 317.49997 158.74998 291.04166 185.20833 L 291.04166 238.12498 L 291.04166 238.12498 Q 264.5833 238.12498 264.5833 238.12498 L 264.5833 264.5833 L 238.12498 264.5833 Q 211.66666 291.04166 211.66666 291.04166 L 211.66666 291.04166 L 185.20833 291.04166 L 158.74998 291.04166 L 158.74998 291.04166 Q 132.29166 291.04166 52.916664 264.5833 Q -52.916664 211.66666 0.0 132.29166 Q 26.458332 26.458332 158.74998 26.458332 z M 185.20833 105.83333 Q 211.66666 105.83333 211.66666 105.83333 Q 211.66666 132.29166 211.66666 132.29166 Q 185.20833 132.29166 185.20833 105.83333 z" svg:height="2.9104166mm" draw:style-name="style-482" svg:viewBox="0.0 0.0 317.49997 291.04166" svg:width="3.1749997mm" svg:x="40.74583mm" svg:y="128.85208mm"/>
          <draw:path svg:d="M 0.0 26.458332 L 0.0 0.0 L 26.458332 0.0 L 52.916664 0.0 L 105.83333 185.20833 Q 158.74998 370.41666 158.74998 291.04166 Q 158.74998 238.12498 185.20833 291.04166 L 211.66666 343.9583 L 211.66666 502.7083 Q 211.66666 661.4583 211.66666 687.9166 L 211.66666 714.37494 L 211.66666 714.37494 L 211.66666 740.8333 L 211.66666 767.2916 L 211.66666 820.2083 L 264.5833 1084.7916 Q 317.49997 1375.8333 343.9583 1455.2083 L 343.9583 1508.1249 L 317.49997 1508.1249 L 291.04166 1508.1249 L 291.04166 1534.5833 L 264.5833 1561.0416 L 264.5833 1508.1249 L 264.5833 1481.6666 L 238.12498 1481.6666 L 211.66666 1508.1249 L 211.66666 1508.1249 L 211.66666 1508.1249 L 185.20833 1508.1249 L 185.20833 1508.1249 L 158.74998 1534.5833 L 158.74998 1534.5833 L 158.74998 1508.1249 L 158.74998 1508.1249 L 132.29166 1508.1249 L 132.29166 1508.1249 L 132.29166 1428.7499 L 105.83333 1349.3749 L 105.83333 1217.0833 Q 105.83333 1084.7916 52.916664 555.625 L 0.0 52.916664 L 0.0 26.458332 z" svg:height="15.610415mm" draw:style-name="style-483" svg:viewBox="0.0 0.0 343.9583 1561.0416" svg:width="3.439583mm" svg:x="157.69167mm" svg:y="152.66458mm"/>
          <draw:path svg:d="M 79.37499 529.1666 L 52.916664 0.0 L 105.83333 26.458332 Q 185.20833 52.916664 211.66666 52.916664 L 238.12498 52.916664 L 264.5833 502.7083 Q 317.49997 952.49994 317.49997 978.95825 L 343.9583 978.95825 L 343.9583 1005.4166 Q 317.49997 1005.4166 317.49997 1005.4166 L 317.49997 1005.4166 L 317.49997 1031.875 L 317.49997 1031.875 L 317.49997 1111.25 Q 317.49997 1217.0833 317.49997 1269.9999 Q 317.49997 1296.4583 291.04166 1296.4583 L 264.5833 1296.4583 L 264.5833 1296.4583 Q 238.12498 1269.9999 185.20833 1269.9999 L 132.29166 1269.9999 L 132.29166 1243.5416 L 105.83333 1217.0833 L 105.83333 1164.1666 Q 105.83333 1137.7083 79.37499 1164.1666 L 52.916664 1190.6249 L 26.458332 1190.6249 L 0.0 1190.6249 L 0.0 1164.1666 Q 0.0 1137.7083 26.458332 1111.25 L 52.916664 1111.25 L 52.916664 1111.25 L 52.916664 1111.25 L 52.916664 1111.25 Q 52.916664 1111.25 79.37499 1084.7916 Q 105.83333 1084.7916 79.37499 529.1666 z" svg:height="12.964582mm" draw:style-name="style-484" svg:viewBox="0.0 0.0 343.9583 1296.4583" svg:width="3.439583mm" svg:x="137.05415mm" svg:y="181.50415mm"/>
          <draw:path svg:d="M 105.83333 0.0 L 79.37499 0.0 L 132.29166 0.0 L 158.74998 0.0 L 343.9583 52.916664 Q 555.625 105.83333 582.0833 105.83333 L 608.5416 105.83333 L 608.5416 105.83333 Q 608.5416 105.83333 608.5416 132.29166 L 634.99994 132.29166 L 634.99994 158.74998 Q 608.5416 211.66666 608.5416 291.04166 Q 582.0833 370.41666 582.0833 396.87497 Q 582.0833 449.79166 396.87497 502.7083 L 185.20833 555.625 L 132.29166 555.625 Q 105.83333 555.625 105.83333 529.1666 Q 105.83333 502.7083 79.37499 502.7083 Q 52.916664 476.24997 26.458332 423.3333 L 0.0 370.41666 L 52.916664 423.3333 Q 105.83333 476.24997 132.29166 476.24997 L 158.74998 476.24997 L 158.74998 449.79166 L 132.29166 423.3333 L 132.29166 211.66666 Q 132.29166 26.458332 105.83333 0.0 z" svg:height="5.5562496mm" draw:style-name="style-485" svg:viewBox="0.0 0.0 634.99994 555.625" svg:width="6.3499994mm" svg:x="80.16875mm" svg:y="42.8625mm"/>
          <draw:path svg:d="M 370.41666 0.0 L 423.3333 26.458332 L 449.79166 26.458332 L 476.24997 26.458332 L 476.24997 0.0 L 476.24997 0.0 L 529.1666 0.0 Q 582.0833 0.0 634.99994 185.20833 Q 714.37494 343.9583 740.8333 396.87497 Q 793.74994 449.79166 846.6666 449.79166 Q 873.12494 449.79166 873.12494 476.24997 L 873.12494 502.7083 L 846.6666 502.7083 Q 846.6666 502.7083 873.12494 529.1666 L 899.5833 529.1666 L 1005.4166 582.0833 Q 1111.25 661.4583 1164.1666 661.4583 Q 1217.0833 661.4583 1296.4583 687.9166 L 1375.8333 687.9166 L 1375.8333 714.37494 L 1375.8333 740.8333 L 1322.9166 926.0416 Q 1269.9999 1111.25 1269.9999 1296.4583 L 1269.9999 1481.6666 L 1269.9999 1508.1249 L 1269.9999 1508.1249 L 1269.9999 1561.0416 L 1269.9999 1613.9583 L 1375.8333 1825.6249 Q 1481.6666 2037.2915 1825.6249 2301.875 Q 2143.125 2566.4583 2698.7498 2989.7915 Q 3227.9165 3413.1248 3254.3748 3439.5833 Q 3280.8333 3466.0415 3280.8333 3466.0415 L 3307.2915 3466.0415 L 3333.7498 3518.9583 Q 3386.6665 3545.4165 3386.6665 3862.9165 L 3386.6665 4180.4165 L 3227.9165 4180.4165 Q 3095.6248 4206.875 2539.9998 4180.4165 L 2010.8333 4180.4165 L 1825.6249 4180.4165 Q 1640.4166 4153.958 1534.5833 4153.958 Q 1428.7499 4101.0415 1322.9166 4021.6665 L 1243.5416 3915.833 L 1243.5416 3889.3748 Q 1217.0833 3889.3748 1217.0833 3889.3748 L 1217.0833 3889.3748 L 1217.0833 3889.3748 Q 1217.0833 3862.9165 1190.6249 3862.9165 L 1190.6249 3862.9165 L 1190.6249 3836.4583 Q 1164.1666 3836.4583 1164.1666 3836.4583 L 1164.1666 3836.4583 L 1164.1666 3809.9998 Q 1164.1666 3783.5415 1111.25 3677.7083 L 1058.3333 3598.3333 L 1031.875 3571.8748 L 1005.4166 3545.4165 L 1005.4166 3518.9583 L 1005.4166 3492.4998 L 978.95825 3492.4998 L 978.95825 3466.0415 L 978.95825 3466.0415 L 952.49994 3466.0415 L 952.49994 3439.5833 L 952.49994 3413.1248 L 926.0416 3413.1248 L 926.0416 3413.1248 L 926.0416 3386.6665 L 926.0416 3386.6665 L 926.0416 3360.2083 Q 899.5833 3307.2915 873.12494 3201.4583 Q 846.6666 3095.6248 820.2083 3095.6248 L 793.74994 3095.6248 L 793.74994 3095.6248 Q 793.74994 3095.6248 767.2916 3069.1665 L 767.2916 3042.7083 L 767.2916 3042.7083 L 767.2916 3016.2498 L 767.2916 3016.2498 Q 740.8333 3016.2498 687.9166 2883.9583 L 634.99994 2725.2083 L 661.4583 2725.2083 Q 687.9166 2725.2083 582.0833 2487.0833 Q 476.24997 2248.9583 317.49997 2037.2915 Q 158.74998 1825.6249 79.37499 1666.8749 L 0.0 1481.6666 L 0.0 1296.4583 L 0.0 1111.25 L 0.0 1111.25 Q 0.0 1084.7916 132.29166 687.9166 Q 264.5833 264.5833 264.5833 132.29166 Q 317.49997 0.0 370.41666 0.0 z M 846.6666 1137.7083 L 846.6666 1190.6249 L 820.2083 1164.1666 Q 793.74994 1137.7083 793.74994 1084.7916 L 793.74994 1058.3333 L 687.9166 714.37494 Q 582.0833 396.87497 661.4583 423.3333 Q 740.8333 449.79166 793.74994 767.2916 Q 846.6666 1058.3333 846.6666 1137.7083 z M 1746.2499 3069.1665 L 1772.7083 3095.6248 L 1772.7083 3095.6248 L 1799.1666 3095.6248 L 1799.1666 3095.6248 L 1799.1666 3095.6248 L 1799.1666 3122.0833 L 1799.1666 3122.0833 L 1825.6249 3122.0833 L 1825.6249 3148.5415 L 1825.6249 3148.5415 L 1852.0833 3148.5415 L 1852.0833 3148.5415 L 1852.0833 3148.5415 L 1852.0833 3174.9998 L 1852.0833 3174.9998 L 1878.5416 3174.9998 L 1878.5416 3201.4583 L 1878.5416 3201.4583 L 1904.9999 3201.4583 L 1904.9999 3201.4583 L 1904.9999 3201.4583 L 1904.9999 3227.9165 L 1904.9999 3227.9165 L 1931.4583 3227.9165 L 1931.4583 3254.3748 L 1904.9999 3254.3748 L 1878.5416 3254.3748 L 1878.5416 3227.9165 L 1852.0833 3227.9165 L 1852.0833 3227.9165 L 1852.0833 3201.4583 L 1825.6249 3201.4583 L 1799.1666 3201.4583 L 1799.1666 3174.9998 L 1799.1666 3174.9998 L 1772.7083 3174.9998 L 1772.7083 3148.5415 L 1772.7083 3148.5415 L 1746.2499 3148.5415 L 1746.2499 3148.5415 L 1746.2499 3148.5415 L 1746.2499 3122.0833 L 1746.2499 3122.0833 L 1719.7916 3122.0833 L 1719.7916 3095.6248 L 1587.4999 2963.3333 Q 1428.7499 2804.5833 1322.9166 2513.5415 Q 1164.1666 2248.9583 1111.25 2037.2915 Q 1031.875 1825.6249 1058.3333 1825.6249 Q 1084.7916 1825.6249 1190.6249 2090.2083 Q 1296.4583 2354.7915 1587.4999 2460.6248 Q 1904.9999 2566.4583 1746.2499 2566.4583 Q 1613.9583 2513.5415 1481.6666 2487.0833 Q 1322.9166 2460.6248 1481.6666 2698.7498 Q 1640.4166 2936.8748 1693.3333 3016.2498 Q 1719.7916 3069.1665 1746.2499 3069.1665 z" svg:height="41.804165mm" draw:style-name="style-486" svg:viewBox="0.0 0.0 3386.6665 4180.4165" svg:width="33.866665mm" svg:x="153.45833mm" svg:y="111.38958mm"/>
          <draw:path svg:d="M 6508.7495 0.0 L 6535.208 0.0 L 6535.208 0.0 L 6535.208 26.458332 L 6535.208 26.458332 L 6561.6665 26.458332 L 6561.6665 79.37499 L 6561.6665 132.29166 L 6508.7495 132.29166 L 6482.2915 132.29166 L 6482.2915 158.74998 L 6482.2915 158.74998 L 6482.2915 185.20833 Q 6455.833 185.20833 6402.9165 211.66666 Q 6349.9995 238.12498 6376.458 291.04166 L 6402.9165 343.9583 L 6376.458 343.9583 Q 6349.9995 343.9583 6191.2495 370.41666 Q 6032.4995 396.87497 5926.6665 370.41666 Q 5794.3745 343.9583 5609.1665 343.9583 Q 5397.4995 317.49997 5397.4995 343.9583 Q 5397.4995 396.87497 5318.1245 396.87497 Q 5238.7495 396.87497 5265.208 396.87497 Q 5291.6665 396.87497 5238.7495 370.41666 Q 5159.3745 343.9583 5106.458 449.79166 Q 5079.9995 555.625 5000.6245 555.625 Q 4921.2495 555.625 4921.2495 608.5416 Q 4921.2495 634.99994 4921.2495 661.4583 Q 4947.708 661.4583 4868.333 687.9166 Q 4788.958 687.9166 4788.958 714.37494 Q 4788.958 767.2916 4762.4995 767.2916 Q 4709.583 767.2916 4709.583 740.8333 Q 4709.583 714.37494 4656.6665 714.37494 L 4577.2915 714.37494 L 4550.833 714.37494 Q 4497.9165 714.37494 4471.458 767.2916 Q 4445.0 793.74994 4445.0 767.2916 Q 4445.0 740.8333 4339.1665 714.37494 Q 4233.333 714.37494 4233.333 740.8333 Q 4233.333 767.2916 4180.4165 740.8333 Q 4127.5 714.37494 4048.1248 714.37494 Q 3968.7498 767.2916 3836.4583 767.2916 L 3704.1665 767.2916 L 3704.1665 767.2916 L 3704.1665 767.2916 L 3730.6248 793.74994 L 3730.6248 820.2083 L 3704.1665 820.2083 Q 3704.1665 820.2083 3545.4165 714.37494 Q 3360.2083 661.4583 2963.3333 661.4583 L 2592.9165 714.37494 L 2592.9165 714.37494 L 2592.9165 714.37494 L 2619.3748 714.37494 L 2619.3748 740.8333 L 2566.4583 740.8333 Q 2513.5415 740.8333 2513.5415 714.37494 Q 2513.5415 687.9166 2487.0833 687.9166 Q 2434.1665 687.9166 2434.1665 714.37494 Q 2434.1665 740.8333 2328.3333 714.37494 Q 2222.5 687.9166 2222.5 714.37494 Q 2196.0415 714.37494 2116.6665 714.37494 Q 2010.8333 714.37494 2010.8333 767.2916 L 2010.8333 846.6666 L 1984.3749 873.12494 L 1957.9165 899.5833 L 1957.9165 899.5833 L 1957.9165 926.0416 L 1957.9165 926.0416 L 1957.9165 926.0416 L 1931.4583 926.0416 L 1931.4583 926.0416 L 1931.4583 952.49994 L 1904.9999 952.49994 L 1904.9999 952.49994 L 1904.9999 952.49994 L 1904.9999 952.49994 L 1878.5416 926.0416 L 1878.5416 926.0416 L 1904.9999 926.0416 L 1904.9999 926.0416 L 1904.9999 926.0416 L 1904.9999 899.5833 L 1904.9999 899.5833 L 1904.9999 873.12494 Q 1904.9999 873.12494 1878.5416 820.2083 Q 1852.0833 740.8333 1693.3333 767.2916 Q 1534.5833 767.2916 1455.2083 767.2916 Q 1375.8333 767.2916 1164.1666 820.2083 Q 952.49994 873.12494 687.9166 926.0416 Q 449.79166 978.95825 396.87497 1031.875 L 343.9583 1084.7916 L 317.49997 1084.7916 L 264.5833 1084.7916 L 264.5833 1058.3333 L 264.5833 1031.875 L 238.12498 1005.4166 L 238.12498 978.95825 L 264.5833 978.95825 Q 291.04166 978.95825 291.04166 952.49994 Q 291.04166 926.0416 238.12498 899.5833 L 185.20833 873.12494 L 158.74998 873.12494 L 132.29166 873.12494 L 132.29166 899.5833 L 105.83333 899.5833 L 105.83333 873.12494 L 105.83333 846.6666 L 52.916664 846.6666 L 0.0 820.2083 L 52.916664 820.2083 L 105.83333 820.2083 L 105.83333 793.74994 L 105.83333 793.74994 L 158.74998 767.2916 Q 185.20833 767.2916 211.66666 767.2916 Q 238.12498 767.2916 264.5833 767.2916 L 317.49997 767.2916 L 264.5833 740.8333 L 238.12498 740.8333 L 238.12498 687.9166 Q 238.12498 634.99994 211.66666 634.99994 Q 185.20833 608.5416 211.66666 608.5416 Q 238.12498 608.5416 211.66666 582.0833 Q 211.66666 555.625 185.20833 476.24997 Q 158.74998 370.41666 185.20833 317.49997 Q 185.20833 291.04166 264.5833 264.5833 Q 317.49997 238.12498 291.04166 211.66666 Q 264.5833 158.74998 291.04166 158.74998 Q 317.49997 158.74998 317.49997 132.29166 Q 317.49997 105.83333 291.04166 105.83333 Q 264.5833 105.83333 264.5833 79.37499 L 264.5833 52.916664 L 291.04166 26.458332 L 291.04166 26.458332 L 3386.6665 0.0 Q 6455.833 -26.458332 6508.7495 0.0 z" svg:height="10.847916mm" draw:style-name="style-487" svg:viewBox="0.0 0.0 6561.6665 1084.7916" svg:width="65.61666mm" svg:x="98.95416mm" svg:y="12.964582mm"/>
          <draw:path svg:d="M 687.9166 105.83333 L 714.37494 132.29166 L 714.37494 132.29166 L 714.37494 132.29166 L 767.2916 132.29166 L 793.74994 132.29166 L 793.74994 211.66666 Q 767.2916 264.5833 767.2916 423.3333 L 767.2916 582.0833 L 740.8333 846.6666 Q 714.37494 1137.7083 687.9166 1269.9999 L 661.4583 1375.8333 L 661.4583 1375.8333 L 661.4583 1375.8333 L 634.99994 1375.8333 L 608.5416 1375.8333 L 608.5416 1375.8333 L 608.5416 1375.8333 L 582.0833 1375.8333 L 582.0833 1375.8333 L 582.0833 1349.3749 L 608.5416 1322.9166 L 608.5416 1217.0833 Q 608.5416 1084.7916 634.99994 978.95825 Q 661.4583 873.12494 529.1666 820.2083 Q 423.3333 793.74994 396.87497 714.37494 Q 396.87497 661.4583 343.9583 661.4583 Q 291.04166 634.99994 264.5833 608.5416 Q 238.12498 582.0833 211.66666 582.0833 Q 185.20833 555.625 132.29166 476.24997 Q 132.29166 423.3333 52.916664 423.3333 L 0.0 423.3333 L 0.0 423.3333 L 0.0 396.87497 L 0.0 370.41666 L 0.0 343.9583 L 26.458332 343.9583 L 79.37499 317.49997 L 79.37499 317.49997 Q 79.37499 317.49997 105.83333 317.49997 L 105.83333 291.04166 L 105.83333 291.04166 Q 132.29166 291.04166 132.29166 211.66666 L 132.29166 105.83333 L 132.29166 105.83333 L 132.29166 79.37499 L 158.74998 79.37499 L 158.74998 52.916664 L 185.20833 52.916664 L 211.66666 52.916664 L 211.66666 79.37499 L 211.66666 105.83333 L 238.12498 105.83333 Q 264.5833 105.83333 264.5833 79.37499 Q 291.04166 52.916664 291.04166 105.83333 Q 343.9583 132.29166 343.9583 79.37499 Q 370.41666 52.916664 476.24997 0.0 Q 582.0833 0.0 634.99994 26.458332 Q 661.4583 79.37499 687.9166 105.83333 z M 476.24997 740.8333 Q 502.7083 740.8333 502.7083 740.8333 Q 502.7083 740.8333 502.7083 740.8333 Q 476.24997 740.8333 476.24997 740.8333 z" svg:height="13.758332mm" draw:style-name="style-488" svg:viewBox="0.0 0.0 793.74994 1375.8333" svg:width="7.9374995mm" svg:x="76.993744mm" svg:y="162.98332mm"/>
          <draw:path svg:d="M 264.5833 26.458332 L 264.5833 0.0 L 264.5833 0.0 L 291.04166 0.0 L 291.04166 0.0 Q 317.49997 0.0 317.49997 0.0 L 317.49997 26.458332 L 317.49997 26.458332 Q 317.49997 52.916664 317.49997 52.916664 L 343.9583 52.916664 L 343.9583 52.916664 Q 343.9583 52.916664 370.41666 79.37499 L 370.41666 79.37499 L 396.87497 105.83333 Q 423.3333 158.74998 396.87497 185.20833 L 370.41666 211.66666 L 370.41666 291.04166 L 370.41666 370.41666 L 370.41666 370.41666 Q 370.41666 370.41666 343.9583 370.41666 L 343.9583 396.87497 L 264.5833 529.1666 Q 158.74998 661.4583 105.83333 687.9166 Q 52.916664 687.9166 26.458332 687.9166 Q 0.0 687.9166 0.0 661.4583 L 0.0 661.4583 L 0.0 634.99994 Q 0.0 634.99994 26.458332 634.99994 L 26.458332 608.5416 L 26.458332 608.5416 Q 52.916664 608.5416 52.916664 582.0833 L 79.37499 529.1666 L 105.83333 529.1666 Q 105.83333 529.1666 158.74998 423.3333 Q 211.66666 343.9583 158.74998 317.49997 Q 132.29166 317.49997 132.29166 238.12498 L 105.83333 158.74998 L 132.29166 158.74998 L 132.29166 158.74998 L 185.20833 158.74998 Q 211.66666 158.74998 238.12498 185.20833 Q 238.12498 211.66666 264.5833 211.66666 L 291.04166 211.66666 L 291.04166 185.20833 Q 317.49997 185.20833 291.04166 132.29166 L 264.5833 79.37499 L 264.5833 79.37499 Q 291.04166 52.916664 264.5833 26.458332 z" svg:height="6.879166mm" draw:style-name="style-489" svg:viewBox="0.0 0.0 396.87497 687.9166" svg:width="3.9687498mm" svg:x="59.79583mm" svg:y="171.97916mm"/>
          <draw:path svg:d="M 687.9166 158.74998 L 687.9166 264.5833 L 767.2916 899.5833 Q 846.6666 1561.0416 846.6666 1613.9583 L 846.6666 1666.8749 L 846.6666 1693.3333 L 846.6666 1719.7916 L 899.5833 2010.8333 Q 952.49994 2275.4165 978.95825 2275.4165 L 978.95825 2301.875 L 1031.875 2566.4583 Q 1058.3333 2831.0415 1084.7916 2883.9583 L 1111.25 2936.8748 L 1111.25 2963.3333 L 1111.25 3016.2498 L 1058.3333 3016.2498 L 978.95825 3016.2498 L 952.49994 2989.7915 Q 899.5833 2963.3333 820.2083 2963.3333 L 740.8333 2963.3333 L 740.8333 2963.3333 Q 740.8333 2963.3333 687.9166 2936.8748 L 634.99994 2910.4165 L 582.0833 2910.4165 L 529.1666 2910.4165 L 529.1666 2910.4165 Q 502.7083 2910.4165 264.5833 2883.9583 L 52.916664 2857.4998 L 26.458332 2883.9583 L 0.0 2883.9583 L 0.0 2883.9583 L 0.0 2883.9583 L 0.0 2831.0415 Q 0.0 2778.1248 0.0 2672.2915 L 0.0 2566.4583 L 0.0 2566.4583 Q 0.0 2539.9998 0.0 2487.0833 L 26.458332 2407.7083 L 26.458332 2354.7915 L 52.916664 2301.875 L 52.916664 2248.9583 L 52.916664 2196.0415 L 79.37499 2116.6665 Q 105.83333 2010.8333 238.12498 1217.0833 Q 370.41666 396.87497 396.87497 211.66666 L 396.87497 0.0 L 449.79166 0.0 Q 502.7083 0.0 582.0833 26.458332 Q 687.9166 52.916664 687.9166 158.74998 z" svg:height="30.162498mm" draw:style-name="style-490" svg:viewBox="0.0 0.0 1111.25 3016.2498" svg:width="11.112499mm" svg:x="138.11249mm" svg:y="55.03333mm"/>
          <draw:path svg:d="M 52.916664 105.83333 L 105.83333 0.0 L 185.20833 52.916664 Q 264.5833 105.83333 264.5833 158.74998 Q 264.5833 185.20833 264.5833 211.66666 L 264.5833 211.66666 L 264.5833 211.66666 Q 238.12498 238.12498 211.66666 238.12498 Q 185.20833 238.12498 185.20833 291.04166 Q 158.74998 343.9583 132.29166 343.9583 L 79.37499 370.41666 L 79.37499 343.9583 Q 52.916664 343.9583 52.916664 343.9583 L 52.916664 317.49997 L 26.458332 317.49997 Q 26.458332 291.04166 0.0 264.5833 Q 0.0 211.66666 52.916664 105.83333 z" svg:height="3.7041664mm" draw:style-name="style-491" svg:viewBox="0.0 0.0 264.5833 370.41666" svg:width="2.6458333mm" svg:x="101.07083mm" svg:y="100.27708mm"/>
          <draw:path svg:d="M 185.20833 105.83333 L 211.66666 0.0 L 238.12498 0.0 Q 264.5833 0.0 264.5833 26.458332 Q 291.04166 52.916664 317.49997 79.37499 Q 343.9583 79.37499 343.9583 52.916664 Q 343.9583 0.0 370.41666 0.0 Q 423.3333 0.0 423.3333 26.458332 Q 423.3333 52.916664 476.24997 52.916664 L 502.7083 52.916664 L 502.7083 52.916664 Q 502.7083 52.916664 529.1666 79.37499 L 529.1666 79.37499 L 555.625 105.83333 Q 582.0833 158.74998 529.1666 291.04166 Q 476.24997 423.3333 476.24997 449.79166 Q 476.24997 476.24997 423.3333 529.1666 Q 396.87497 529.1666 449.79166 582.0833 Q 529.1666 634.99994 476.24997 634.99994 Q 449.79166 661.4583 449.79166 687.9166 Q 449.79166 714.37494 476.24997 740.8333 Q 529.1666 740.8333 529.1666 767.2916 L 529.1666 767.2916 L 529.1666 793.74994 L 529.1666 846.6666 L 529.1666 846.6666 L 529.1666 846.6666 L 529.1666 873.12494 L 529.1666 873.12494 L 502.7083 873.12494 L 502.7083 899.5833 L 476.24997 899.5833 L 449.79166 899.5833 L 423.3333 926.0416 L 423.3333 926.0416 L 423.3333 926.0416 L 423.3333 926.0416 L 396.87497 952.49994 L 396.87497 952.49994 L 396.87497 952.49994 L 370.41666 952.49994 L 370.41666 926.0416 L 370.41666 899.5833 L 396.87497 899.5833 L 396.87497 899.5833 L 396.87497 873.12494 L 423.3333 873.12494 L 423.3333 846.6666 L 423.3333 820.2083 L 396.87497 820.2083 Q 370.41666 820.2083 370.41666 793.74994 L 343.9583 767.2916 L 317.49997 767.2916 Q 317.49997 740.8333 343.9583 714.37494 Q 370.41666 661.4583 291.04166 634.99994 L 211.66666 582.0833 L 211.66666 582.0833 Q 211.66666 582.0833 185.20833 582.0833 L 185.20833 608.5416 L 185.20833 608.5416 Q 158.74998 608.5416 132.29166 634.99994 L 79.37499 634.99994 L 79.37499 634.99994 L 52.916664 634.99994 L 52.916664 634.99994 L 52.916664 634.99994 L 26.458332 608.5416 L 0.0 608.5416 L 0.0 582.0833 L 0.0 529.1666 L 26.458332 529.1666 L 26.458332 529.1666 L 105.83333 529.1666 Q 158.74998 529.1666 185.20833 502.7083 L 211.66666 502.7083 L 211.66666 476.24997 Q 211.66666 423.3333 158.74998 396.87497 Q 132.29166 370.41666 132.29166 317.49997 Q 158.74998 238.12498 185.20833 105.83333 z" svg:height="9.525mm" draw:style-name="style-492" svg:viewBox="0.0 0.0 555.625 952.49994" svg:width="5.5562496mm" svg:x="191.55832mm" svg:y="236.00832mm"/>
          <draw:path svg:d="M 423.3333 26.458332 L 423.3333 0.0 L 449.79166 0.0 L 502.7083 0.0 L 502.7083 26.458332 L 502.7083 26.458332 L 529.1666 26.458332 L 529.1666 52.916664 L 555.625 52.916664 Q 608.5416 79.37499 608.5416 158.74998 Q 608.5416 238.12498 661.4583 211.66666 Q 740.8333 211.66666 793.74994 185.20833 Q 873.12494 185.20833 873.12494 158.74998 Q 873.12494 132.29166 899.5833 132.29166 L 926.0416 132.29166 L 926.0416 185.20833 Q 899.5833 238.12498 873.12494 238.12498 Q 846.6666 238.12498 820.2083 291.04166 Q 820.2083 317.49997 820.2083 343.9583 L 846.6666 343.9583 L 820.2083 370.41666 Q 820.2083 370.41666 820.2083 396.87497 L 793.74994 396.87497 L 767.2916 370.41666 Q 767.2916 317.49997 714.37494 343.9583 Q 634.99994 370.41666 449.79166 449.79166 Q 264.5833 529.1666 264.5833 555.625 Q 238.12498 555.625 238.12498 634.99994 L 238.12498 714.37494 L 238.12498 714.37494 Q 238.12498 714.37494 211.66666 687.9166 Q 185.20833 661.4583 185.20833 687.9166 L 158.74998 687.9166 L 158.74998 661.4583 L 158.74998 634.99994 L 158.74998 634.99994 Q 185.20833 634.99994 185.20833 582.0833 L 211.66666 502.7083 L 211.66666 476.24997 Q 238.12498 476.24997 238.12498 449.79166 Q 291.04166 423.3333 211.66666 370.41666 L 132.29166 291.04166 L 158.74998 343.9583 Q 185.20833 396.87497 185.20833 423.3333 L 185.20833 449.79166 L 185.20833 449.79166 L 185.20833 476.24997 L 185.20833 476.24997 L 158.74998 476.24997 L 132.29166 449.79166 L 105.83333 423.3333 L 105.83333 423.3333 L 79.37499 423.3333 L 79.37499 423.3333 L 79.37499 423.3333 L 52.916664 396.87497 L 26.458332 370.41666 L 26.458332 370.41666 L 26.458332 370.41666 L 26.458332 317.49997 L 26.458332 291.04166 L 26.458332 291.04166 L 26.458332 264.5833 L 26.458332 264.5833 L 26.458332 264.5833 L 0.0 264.5833 L 0.0 264.5833 L 0.0 238.12498 L 0.0 238.12498 L 0.0 211.66666 L 0.0 185.20833 L 26.458332 185.20833 L 26.458332 158.74998 L 26.458332 158.74998 L 26.458332 158.74998 L 79.37499 158.74998 L 105.83333 158.74998 L 185.20833 185.20833 Q 291.04166 211.66666 291.04166 238.12498 L 291.04166 264.5833 L 317.49997 264.5833 L 317.49997 264.5833 L 317.49997 291.04166 L 343.9583 291.04166 L 343.9583 264.5833 Q 343.9583 211.66666 343.9583 158.74998 Q 343.9583 105.83333 370.41666 79.37499 L 396.87497 52.916664 L 396.87497 26.458332 L 396.87497 26.458332 L 423.3333 26.458332 z" svg:height="7.1437497mm" draw:style-name="style-493" svg:viewBox="0.0 0.0 926.0416 714.37494" svg:width="9.260416mm" svg:x="66.410416mm" svg:y="152.4mm"/>
          <draw:path svg:d="M 26.458332 0.0 L 26.458332 0.0 L 132.29166 0.0 Q 238.12498 26.458332 264.5833 26.458332 L 291.04166 26.458332 L 291.04166 79.37499 L 317.49997 105.83333 L 317.49997 132.29166 L 317.49997 185.20833 L 238.12498 185.20833 Q 158.74998 158.74998 185.20833 185.20833 Q 185.20833 238.12498 211.66666 238.12498 Q 238.12498 238.12498 238.12498 264.5833 L 264.5833 264.5833 L 264.5833 264.5833 L 264.5833 291.04166 L 238.12498 291.04166 L 211.66666 291.04166 L 185.20833 317.49997 L 158.74998 317.49997 L 158.74998 317.49997 L 132.29166 291.04166 L 105.83333 291.04166 L 52.916664 291.04166 L 52.916664 264.5833 L 52.916664 264.5833 L 52.916664 211.66666 Q 52.916664 158.74998 26.458332 79.37499 L 0.0 26.458332 L 0.0 26.458332 Q 0.0 0.0 26.458332 0.0 z" svg:height="3.1749997mm" draw:style-name="style-494" svg:viewBox="0.0 0.0 317.49997 317.49997" svg:width="3.1749997mm" svg:x="97.36666mm" svg:y="101.86458mm"/>
          <draw:path svg:d="M 158.74998 26.458332 L 158.74998 0.0 L 185.20833 0.0 L 211.66666 0.0 L 238.12498 26.458332 Q 238.12498 79.37499 291.04166 26.458332 Q 291.04166 0.0 291.04166 52.916664 Q 291.04166 79.37499 343.9583 105.83333 Q 370.41666 132.29166 370.41666 132.29166 L 370.41666 132.29166 L 370.41666 158.74998 L 370.41666 185.20833 L 343.9583 185.20833 Q 343.9583 185.20833 264.5833 185.20833 L 185.20833 185.20833 L 185.20833 211.66666 L 185.20833 238.12498 L 158.74998 238.12498 L 158.74998 238.12498 L 132.29166 238.12498 L 105.83333 238.12498 L 105.83333 238.12498 L 79.37499 238.12498 L 79.37499 238.12498 L 79.37499 238.12498 L 26.458332 211.66666 L 0.0 211.66666 L 0.0 185.20833 L 26.458332 158.74998 L 26.458332 158.74998 L 26.458332 132.29166 L 26.458332 132.29166 L 26.458332 132.29166 L 52.916664 132.29166 L 52.916664 132.29166 L 79.37499 105.83333 L 132.29166 79.37499 L 132.29166 79.37499 L 132.29166 79.37499 L 158.74998 26.458332 z" svg:height="2.38125mm" draw:style-name="style-495" svg:viewBox="0.0 0.0 370.41666 238.12498" svg:width="3.7041664mm" svg:x="82.814575mm" svg:y="134.67291mm"/>
          <draw:path svg:d="M 343.9583 26.458332 L 343.9583 0.0 L 370.41666 0.0 L 370.41666 0.0 L 370.41666 0.0 Q 396.87497 0.0 423.3333 26.458332 L 449.79166 26.458332 L 449.79166 26.458332 L 449.79166 52.916664 L 423.3333 52.916664 L 396.87497 52.916664 L 396.87497 52.916664 Q 370.41666 52.916664 370.41666 52.916664 L 370.41666 79.37499 L 370.41666 79.37499 Q 370.41666 79.37499 343.9583 105.83333 L 343.9583 105.83333 L 343.9583 105.83333 L 317.49997 105.83333 L 317.49997 132.29166 L 317.49997 158.74998 L 291.04166 185.20833 L 291.04166 211.66666 L 317.49997 211.66666 L 343.9583 211.66666 L 423.3333 211.66666 Q 502.7083 211.66666 502.7083 211.66666 Q 529.1666 211.66666 529.1666 211.66666 L 529.1666 211.66666 L 529.1666 238.12498 L 529.1666 238.12498 L 529.1666 264.5833 L 529.1666 291.04166 L 529.1666 370.41666 Q 529.1666 449.79166 476.24997 476.24997 Q 423.3333 502.7083 423.3333 529.1666 Q 423.3333 555.625 476.24997 582.0833 Q 529.1666 634.99994 529.1666 687.9166 L 529.1666 767.2916 L 502.7083 793.74994 L 502.7083 820.2083 L 423.3333 820.2083 Q 343.9583 793.74994 317.49997 740.8333 L 291.04166 661.4583 L 264.5833 661.4583 L 238.12498 661.4583 L 238.12498 687.9166 L 211.66666 714.37494 L 211.66666 714.37494 L 211.66666 714.37494 L 211.66666 687.9166 Q 211.66666 687.9166 185.20833 687.9166 L 185.20833 687.9166 L 185.20833 687.9166 Q 211.66666 661.4583 264.5833 608.5416 Q 317.49997 555.625 264.5833 529.1666 Q 238.12498 529.1666 211.66666 396.87497 Q 158.74998 291.04166 105.83333 264.5833 L 52.916664 238.12498 L 26.458332 238.12498 L 26.458332 211.66666 L 26.458332 211.66666 L 0.0 211.66666 L 0.0 211.66666 L 0.0 211.66666 L 0.0 185.20833 L 0.0 185.20833 L 0.0 158.74998 L 0.0 132.29166 L 0.0 132.29166 L 0.0 105.83333 L 0.0 105.83333 L 0.0 105.83333 L 26.458332 105.83333 L 26.458332 105.83333 L 26.458332 105.83333 L 52.916664 105.83333 L 52.916664 105.83333 L 52.916664 105.83333 L 52.916664 132.29166 L 52.916664 132.29166 L 79.37499 132.29166 L 79.37499 158.74998 L 132.29166 158.74998 Q 185.20833 158.74998 264.5833 105.83333 Q 343.9583 52.916664 343.9583 26.458332 z" svg:height="8.202083mm" draw:style-name="style-496" svg:viewBox="0.0 0.0 529.1666 820.2083" svg:width="5.2916665mm" svg:x="38.1mm" svg:y="115.35833mm"/>
          <draw:path svg:d="M 687.9166 0.0 L 714.37494 0.0 L 714.37494 0.0 L 714.37494 0.0 L 740.8333 0.0 L 740.8333 0.0 L 873.12494 26.458332 Q 1005.4166 52.916664 1005.4166 26.458332 L 1031.875 26.458332 L 1031.875 26.458332 L 1031.875 52.916664 L 1031.875 52.916664 Q 1031.875 52.916664 1058.3333 52.916664 L 1058.3333 52.916664 L 1058.3333 26.458332 L 1084.7916 26.458332 L 1084.7916 26.458332 L 1084.7916 0.0 L 1084.7916 0.0 L 1084.7916 0.0 L 1111.25 0.0 L 1111.25 0.0 L 1111.25 26.458332 L 1137.7083 26.458332 L 1164.1666 0.0 Q 1190.6249 0.0 1190.6249 52.916664 Q 1164.1666 132.29166 1217.0833 105.83333 Q 1269.9999 105.83333 1269.9999 132.29166 Q 1269.9999 158.74998 1296.4583 158.74998 Q 1349.3749 185.20833 1349.3749 158.74998 Q 1349.3749 105.83333 1402.2916 132.29166 Q 1455.2083 158.74998 1508.1249 132.29166 Q 1561.0416 132.29166 1561.0416 185.20833 Q 1561.0416 238.12498 1666.8749 264.5833 Q 1746.2499 264.5833 1746.2499 291.04166 L 1746.2499 317.49997 L 1719.7916 317.49997 Q 1693.3333 317.49997 1719.7916 343.9583 Q 1719.7916 370.41666 1719.7916 370.41666 Q 1719.7916 396.87497 1719.7916 396.87497 L 1719.7916 423.3333 L 1693.3333 423.3333 L 1666.8749 423.3333 L 1799.1666 449.79166 Q 1931.4583 449.79166 1931.4583 476.24997 Q 1931.4583 502.7083 1957.9165 502.7083 Q 1984.3749 502.7083 1984.3749 529.1666 Q 2010.8333 582.0833 2037.2915 555.625 Q 2063.75 555.625 2063.75 582.0833 Q 2063.75 608.5416 2301.875 634.99994 Q 2539.9998 687.9166 2619.3748 687.9166 Q 2725.2083 687.9166 2751.6665 687.9166 L 2778.1248 687.9166 L 2804.5833 687.9166 L 2831.0415 687.9166 L 2831.0415 661.4583 L 2831.0415 661.4583 L 2857.4998 661.4583 L 2857.4998 687.9166 L 2857.4998 687.9166 L 2883.9583 687.9166 L 2883.9583 687.9166 L 2883.9583 687.9166 L 2910.4165 714.37494 L 2936.8748 714.37494 L 2936.8748 740.8333 L 2936.8748 767.2916 L 2910.4165 767.2916 L 2883.9583 740.8333 L 2883.9583 740.8333 L 2883.9583 740.8333 L 2857.4998 740.8333 L 2857.4998 740.8333 L 2778.1248 767.2916 Q 2725.2083 793.74994 2672.2915 793.74994 Q 2592.9165 793.74994 2566.4583 793.74994 Q 2513.5415 793.74994 2513.5415 820.2083 Q 2487.0833 846.6666 2460.6248 846.6666 Q 2434.1665 846.6666 2381.2498 846.6666 Q 2328.3333 846.6666 2037.2915 873.12494 L 1719.7916 899.5833 L 1719.7916 926.0416 L 1719.7916 926.0416 L 1693.3333 926.0416 L 1693.3333 899.5833 L 1693.3333 899.5833 L 1666.8749 899.5833 L 1666.8749 899.5833 L 1666.8749 899.5833 L 1613.9583 926.0416 L 1561.0416 952.49994 L 1561.0416 952.49994 L 1561.0416 952.49994 L 1587.4999 952.49994 L 1587.4999 978.95825 L 1587.4999 978.95825 Q 1561.0416 978.95825 1561.0416 1005.4166 Q 1561.0416 1031.875 1561.0416 1058.3333 L 1534.5833 1058.3333 L 1508.1249 1058.3333 Q 1508.1249 1058.3333 1481.6666 1005.4166 Q 1455.2083 978.95825 1296.4583 952.49994 L 1137.7083 926.0416 L 1137.7083 926.0416 Q 1137.7083 899.5833 714.37494 899.5833 L 291.04166 899.5833 L 291.04166 1111.25 L 291.04166 1322.9166 L 291.04166 1322.9166 L 264.5833 1322.9166 L 264.5833 1349.3749 L 238.12498 1349.3749 L 238.12498 1349.3749 L 238.12498 1349.3749 L 238.12498 978.95825 Q 238.12498 608.5416 132.29166 608.5416 L 26.458332 608.5416 L 26.458332 582.0833 L 26.458332 582.0833 L 0.0 555.625 L 0.0 529.1666 L 26.458332 529.1666 Q 52.916664 529.1666 79.37499 476.24997 Q 79.37499 449.79166 105.83333 449.79166 Q 132.29166 449.79166 132.29166 423.3333 Q 132.29166 370.41666 79.37499 370.41666 Q 52.916664 343.9583 52.916664 317.49997 L 52.916664 291.04166 L 79.37499 291.04166 Q 105.83333 291.04166 132.29166 264.5833 Q 132.29166 211.66666 185.20833 238.12498 Q 238.12498 238.12498 264.5833 211.66666 Q 291.04166 158.74998 317.49997 158.74998 Q 343.9583 158.74998 370.41666 185.20833 Q 396.87497 211.66666 423.3333 238.12498 L 449.79166 238.12498 L 449.79166 185.20833 Q 449.79166 132.29166 502.7083 132.29166 Q 529.1666 132.29166 529.1666 105.83333 Q 529.1666 52.916664 608.5416 26.458332 Q 661.4583 0.0 687.9166 0.0 z M 1031.875 158.74998 L 1031.875 185.20833 L 1005.4166 185.20833 L 978.95825 158.74998 L 978.95825 158.74998 L 978.95825 158.74998 L 952.49994 132.29166 Q 952.49994 105.83333 978.95825 105.83333 Q 1031.875 105.83333 1031.875 158.74998 z" svg:height="13.49375mm" draw:style-name="style-497" svg:viewBox="0.0 0.0 2936.8748 1349.3749" svg:width="29.368748mm" svg:x="35.71875mm" svg:y="16.404165mm"/>
          <draw:path svg:d="M 3836.4583 26.458332 L 3889.3748 0.0 L 3915.833 0.0 L 3942.2915 0.0 L 3942.2915 0.0 Q 3942.2915 0.0 3942.2915 26.458332 L 3968.7498 26.458332 L 4021.6665 264.5833 Q 4101.0415 502.7083 4101.0415 529.1666 L 4101.0415 582.0833 L 4127.5 608.5416 L 4153.958 634.99994 L 4153.958 687.9166 L 4153.958 740.8333 L 4180.4165 740.8333 L 4180.4165 740.8333 L 4206.875 740.8333 L 4206.875 740.8333 L 4206.875 740.8333 L 4206.875 740.8333 L 4233.333 687.9166 L 4259.7915 661.4583 L 4259.7915 634.99994 Q 4259.7915 582.0833 4206.875 423.3333 Q 4153.958 264.5833 4127.5 158.74998 L 4127.5 52.916664 L 4180.4165 211.66666 Q 4259.7915 396.87497 4259.7915 423.3333 L 4259.7915 476.24997 L 4286.25 476.24997 L 4286.25 476.24997 L 4286.25 502.7083 L 4312.708 502.7083 L 4312.708 529.1666 L 4312.708 555.625 L 4339.1665 555.625 L 4339.1665 555.625 L 4365.625 608.5416 Q 4418.5415 687.9166 4365.625 687.9166 Q 4339.1665 687.9166 4286.25 820.2083 Q 4259.7915 952.49994 4233.333 978.95825 Q 4233.333 1005.4166 4206.875 1005.4166 Q 4153.958 1005.4166 4153.958 1031.875 L 4153.958 1058.3333 L 4127.5 1031.875 Q 4101.0415 1005.4166 4101.0415 952.49994 Q 4101.0415 926.0416 4101.0415 899.5833 L 4074.583 899.5833 L 4074.583 873.12494 L 4048.1248 873.12494 L 4048.1248 899.5833 Q 4048.1248 952.49994 4021.6665 952.49994 L 4021.6665 952.49994 L 4021.6665 926.0416 L 3995.208 926.0416 L 3995.208 952.49994 Q 3995.208 978.95825 3968.7498 1005.4166 Q 3942.2915 1005.4166 3942.2915 1058.3333 Q 3942.2915 1111.25 3889.3748 1084.7916 Q 3836.4583 1084.7916 3836.4583 1111.25 L 3836.4583 1164.1666 L 3809.9998 1164.1666 L 3809.9998 1164.1666 L 3836.4583 1190.6249 Q 3862.9165 1190.6249 3889.3748 1164.1666 Q 3889.3748 1164.1666 3942.2915 1164.1666 Q 3995.208 1164.1666 3995.208 1190.6249 Q 3995.208 1217.0833 3968.7498 1217.0833 Q 3942.2915 1217.0833 3942.2915 1269.9999 Q 3942.2915 1322.9166 3968.7498 1269.9999 Q 3995.208 1243.5416 4048.1248 1455.2083 Q 4101.0415 1666.8749 4074.583 1666.8749 Q 4048.1248 1666.8749 4048.1248 1772.7083 Q 4048.1248 1852.0833 4048.1248 1904.9999 Q 4021.6665 1957.9165 4048.1248 1957.9165 Q 4048.1248 1984.3749 4048.1248 1984.3749 L 4048.1248 2010.8333 L 3995.208 1984.3749 Q 3915.833 1984.3749 3889.3748 2010.8333 Q 3889.3748 2010.8333 3862.9165 2010.8333 Q 3836.4583 1984.3749 3836.4583 2010.8333 Q 3836.4583 2037.2915 3783.5415 2037.2915 Q 3730.6248 2037.2915 3730.6248 2063.75 Q 3730.6248 2116.6665 3651.2498 2169.5833 Q 3571.8748 2196.0415 3571.8748 2196.0415 Q 3624.7915 2196.0415 3598.3333 2275.4165 Q 3598.3333 2381.2498 3624.7915 2381.2498 Q 3651.2498 2381.2498 3677.7083 2434.1665 Q 3677.7083 2513.5415 3704.1665 2487.0833 Q 3730.6248 2434.1665 3809.9998 2434.1665 Q 3889.3748 2407.7083 3862.9165 2381.2498 Q 3862.9165 2354.7915 3915.833 2328.3333 Q 3968.7498 2328.3333 3968.7498 2275.4165 Q 3995.208 2248.9583 3995.208 2275.4165 Q 3995.208 2301.875 4021.6665 2275.4165 Q 4021.6665 2222.5 4048.1248 2248.9583 Q 4101.0415 2275.4165 4074.583 2301.875 Q 4048.1248 2328.3333 4074.583 2328.3333 Q 4101.0415 2328.3333 4101.0415 2381.2498 Q 4127.5 2434.1665 4074.583 2407.7083 Q 4021.6665 2381.2498 4021.6665 2407.7083 Q 3995.208 2407.7083 3995.208 2434.1665 L 3995.208 2460.6248 L 3968.7498 2460.6248 L 3968.7498 2487.0833 L 3968.7498 2487.0833 L 3995.208 2487.0833 L 3995.208 2513.5415 L 3995.208 2539.9998 L 3968.7498 2566.4583 L 3942.2915 2592.9165 L 3942.2915 2566.4583 L 3942.2915 2539.9998 L 3915.833 2539.9998 L 3915.833 2539.9998 L 3915.833 2566.4583 L 3889.3748 2566.4583 L 3889.3748 2539.9998 Q 3889.3748 2513.5415 3862.9165 2539.9998 Q 3836.4583 2592.9165 3836.4583 2539.9998 L 3836.4583 2513.5415 L 3809.9998 2513.5415 L 3809.9998 2539.9998 L 3809.9998 2539.9998 L 3783.5415 2539.9998 L 3783.5415 2539.9998 L 3783.5415 2539.9998 L 3783.5415 2566.4583 Q 3809.9998 2592.9165 3783.5415 2592.9165 L 3757.0833 2592.9165 L 3757.0833 2566.4583 L 3730.6248 2566.4583 L 3757.0833 2698.7498 Q 3783.5415 2804.5833 3809.9998 2831.0415 Q 3836.4583 2857.4998 3836.4583 2963.3333 Q 3862.9165 3095.6248 3889.3748 3095.6248 Q 3915.833 3095.6248 3915.833 3174.9998 L 3889.3748 3280.8333 L 3889.3748 3280.8333 L 3889.3748 3280.8333 L 3889.3748 3307.2915 L 3889.3748 3307.2915 L 3915.833 3333.7498 Q 3915.833 3386.6665 3889.3748 3386.6665 Q 3862.9165 3386.6665 3836.4583 3360.2083 L 3836.4583 3333.7498 L 3836.4583 3307.2915 L 3836.4583 3307.2915 L 3809.9998 3307.2915 L 3809.9998 3333.7498 L 3783.5415 3333.7498 L 3783.5415 3333.7498 L 3783.5415 3307.2915 L 3783.5415 3307.2915 L 3757.0833 3307.2915 L 3757.0833 3280.8333 L 3757.0833 3280.8333 L 3783.5415 3280.8333 L 3783.5415 3254.3748 L 3783.5415 3227.9165 L 3757.0833 3227.9165 L 3730.6248 3227.9165 L 3730.6248 3280.8333 L 3730.6248 3333.7498 L 3704.1665 3307.2915 L 3677.7083 3280.8333 L 3677.7083 3227.9165 L 3677.7083 3201.4583 L 3704.1665 3201.4583 Q 3704.1665 3174.9998 3677.7083 3174.9998 Q 3651.2498 3174.9998 3651.2498 3174.9998 L 3624.7915 3201.4583 L 3624.7915 3254.3748 Q 3624.7915 3280.8333 3571.8748 3307.2915 Q 3545.4165 3333.7498 3571.8748 3333.7498 Q 3624.7915 3333.7498 3624.7915 3439.5833 Q 3624.7915 3545.4165 3651.2498 3571.8748 Q 3651.2498 3598.3333 3677.7083 3598.3333 Q 3704.1665 3598.3333 3704.1665 3624.7915 Q 3704.1665 3651.2498 3651.2498 3651.2498 Q 3624.7915 3651.2498 3598.3333 3651.2498 Q 3571.8748 3677.7083 3571.8748 3651.2498 Q 3545.4165 3651.2498 3518.9583 3651.2498 L 3492.4998 3651.2498 L 3518.9583 3704.1665 Q 3518.9583 3783.5415 3545.4165 3757.0833 Q 3545.4165 3730.6248 3571.8748 3730.6248 Q 3598.3333 3730.6248 3598.3333 3836.4583 L 3571.8748 3942.2915 L 3571.8748 3942.2915 Q 3571.8748 3968.7498 3545.4165 3968.7498 Q 3518.9583 3968.7498 3518.9583 3942.2915 L 3492.4998 3915.833 L 3492.4998 3942.2915 L 3466.0415 3942.2915 L 3466.0415 3942.2915 L 3466.0415 3968.7498 L 3466.0415 3968.7498 Q 3466.0415 3968.7498 3439.5833 3995.208 Q 3439.5833 4021.6665 3413.1248 4021.6665 Q 3386.6665 4021.6665 3413.1248 3968.7498 L 3413.1248 3915.833 L 3439.5833 3915.833 L 3439.5833 3915.833 L 3439.5833 3889.3748 L 3413.1248 3889.3748 L 3413.1248 3889.3748 L 3413.1248 3862.9165 L 3439.5833 3862.9165 L 3466.0415 3862.9165 L 3466.0415 3836.4583 Q 3466.0415 3809.9998 3439.5833 3809.9998 L 3439.5833 3809.9998 L 3439.5833 3783.5415 L 3413.1248 3783.5415 L 3413.1248 3757.0833 L 3413.1248 3704.1665 L 3386.6665 3704.1665 L 3360.2083 3704.1665 L 3360.2083 3677.7083 L 3360.2083 3677.7083 L 3333.7498 3730.6248 L 3333.7498 3783.5415 L 3360.2083 3783.5415 L 3386.6665 3783.5415 L 3386.6665 3809.9998 L 3360.2083 3836.4583 L 3360.2083 3836.4583 Q 3333.7498 3809.9998 3280.8333 3836.4583 Q 3254.3748 3862.9165 3254.3748 3915.833 Q 3254.3748 3968.7498 3254.3748 3995.208 Q 3254.3748 3995.208 3280.8333 4021.6665 L 3280.8333 4048.1248 L 3254.3748 4048.1248 L 3227.9165 4074.583 L 3201.4583 4074.583 Q 3148.5415 4074.583 3148.5415 4021.6665 Q 3148.5415 3995.208 3122.0833 4021.6665 Q 3095.6248 4074.583 3042.7083 4074.583 Q 2963.3333 4074.583 2883.9583 4101.0415 L 2804.5833 4101.0415 L 2804.5833 4153.958 Q 2804.5833 4233.333 2831.0415 4233.333 Q 2831.0415 4259.7915 2831.0415 4286.25 L 2831.0415 4339.1665 L 2804.5833 4339.1665 L 2804.5833 4339.1665 L 2725.2083 4365.625 Q 2672.2915 4365.625 2672.2915 4392.083 Q 2672.2915 4418.5415 2645.8333 4392.083 Q 2619.3748 4339.1665 2619.3748 4392.083 L 2619.3748 4471.458 L 2592.9165 4471.458 Q 2592.9165 4445.0 2566.4583 4445.0 Q 2566.4583 4445.0 2539.9998 4445.0 L 2513.5415 4471.458 L 2513.5415 4445.0 Q 2513.5415 4392.083 2487.0833 4418.5415 Q 2460.6248 4445.0 2434.1665 4392.083 Q 2407.7083 4392.083 2381.2498 4339.1665 Q 2354.7915 4312.708 2354.7915 4312.708 Q 2328.3333 4339.1665 2301.875 4339.1665 Q 2301.875 4365.625 2275.4165 4339.1665 Q 2248.9583 4286.25 2222.5 4286.25 Q 2196.0415 4286.25 2196.0415 4206.875 Q 2196.0415 4153.958 2196.0415 4127.5 Q 2196.0415 4074.583 2169.5833 4101.0415 Q 2143.125 4127.5 2143.125 4074.583 Q 2143.125 4021.6665 2169.5833 3968.7498 Q 2196.0415 3942.2915 2169.5833 3942.2915 Q 2143.125 3915.833 2169.5833 3889.3748 Q 2196.0415 3862.9165 2196.0415 3730.6248 Q 2196.0415 3598.3333 2222.5 3571.8748 Q 2248.9583 3545.4165 2222.5 3545.4165 Q 2196.0415 3545.4165 2222.5 3466.0415 L 2248.9583 3386.6665 L 2275.4165 3413.1248 Q 2301.875 3439.5833 2381.2498 3439.5833 Q 2460.6248 3439.5833 2460.6248 3413.1248 Q 2460.6248 3386.6665 2487.0833 3413.1248 Q 2513.5415 3439.5833 2619.3748 3466.0415 Q 2698.7498 3492.4998 2725.2083 3466.0415 Q 2725.2083 3439.5833 2751.6665 3413.1248 Q 2778.1248 3413.1248 2804.5833 3360.2083 Q 2831.0415 3333.7498 2857.4998 3307.2915 Q 2883.9583 3307.2915 2857.4998 3227.9165 Q 2857.4998 3174.9998 2883.9583 3148.5415 L 2910.4165 3148.5415 L 2910.4165 3174.9998 L 2936.8748 3201.4583 L 2936.8748 3148.5415 L 2936.8748 3095.6248 L 2910.4165 3069.1665 L 2910.4165 3042.7083 L 2883.9583 3042.7083 Q 2857.4998 3016.2498 2778.1248 3042.7083 Q 2725.2083 3042.7083 2725.2083 3016.2498 Q 2725.2083 2989.7915 2672.2915 2989.7915 Q 2619.3748 3016.2498 2619.3748 2963.3333 Q 2592.9165 2910.4165 2566.4583 2936.8748 Q 2566.4583 2963.3333 2513.5415 2963.3333 Q 2487.0833 2936.8748 2487.0833 2910.4165 Q 2487.0833 2883.9583 2460.6248 2883.9583 Q 2434.1665 2883.9583 2460.6248 2910.4165 Q 2460.6248 2963.3333 2381.2498 2963.3333 Q 2301.875 3016.2498 2275.4165 3016.2498 L 2248.9583 3042.7083 L 2248.9583 3042.7083 L 2248.9583 3069.1665 L 2248.9583 3069.1665 L 2248.9583 3069.1665 L 2248.9583 3042.7083 Q 2248.9583 3016.2498 2196.0415 2936.8748 Q 2143.125 2857.4998 2063.75 2831.0415 Q 1984.3749 2804.5833 1984.3749 2751.6665 Q 1984.3749 2725.2083 1904.9999 2725.2083 Q 1852.0833 2698.7498 1825.6249 2725.2083 Q 1772.7083 2751.6665 1746.2499 2698.7498 L 1719.7916 2645.8333 L 1693.3333 2672.2915 Q 1666.8749 2698.7498 1666.8749 2672.2915 L 1666.8749 2645.8333 L 1613.9583 2645.8333 L 1587.4999 2645.8333 L 1561.0416 2804.5833 Q 1534.5833 2963.3333 1481.6666 2963.3333 Q 1428.7499 2963.3333 1428.7499 3016.2498 Q 1428.7499 3069.1665 1402.2916 3095.6248 Q 1402.2916 3122.0833 1375.8333 3201.4583 Q 1349.3749 3280.8333 1322.9166 3280.8333 Q 1296.4583 3280.8333 1296.4583 3333.7498 Q 1296.4583 3360.2083 1217.0833 3386.6665 Q 1137.7083 3413.1248 1137.7083 3518.9583 Q 1164.1666 3598.3333 1217.0833 3651.2498 Q 1243.5416 3677.7083 1296.4583 3757.0833 Q 1349.3749 3862.9165 1322.9166 3995.208 Q 1322.9166 4127.5 1296.4583 4206.875 Q 1243.5416 4259.7915 1243.5416 4339.1665 Q 1243.5416 4418.5415 1217.0833 4418.5415 Q 1190.6249 4418.5415 1190.6249 4497.9165 Q 1217.0833 4550.833 1190.6249 4603.75 Q 1190.6249 4630.208 1217.0833 4630.208 Q 1243.5416 4630.208 1243.5416 4683.1245 Q 1243.5416 4736.0415 1217.0833 4736.0415 Q 1190.6249 4762.4995 1190.6249 4762.4995 L 1190.6249 4762.4995 L 1217.0833 4762.4995 L 1217.0833 4762.4995 L 1190.6249 4788.958 L 1164.1666 4815.4165 L 1137.7083 4815.4165 L 1111.25 4815.4165 L 1084.7916 4841.8745 Q 1058.3333 4868.333 1031.875 4868.333 Q 1005.4166 4868.333 952.49994 4841.8745 Q 899.5833 4815.4165 899.5833 4788.958 Q 899.5833 4762.4995 873.12494 4762.4995 Q 846.6666 4762.4995 846.6666 4788.958 Q 820.2083 4815.4165 740.8333 4841.8745 L 661.4583 4868.333 L 661.4583 4894.7915 L 661.4583 4894.7915 L 634.99994 4894.7915 L 634.99994 4921.2495 L 634.99994 4921.2495 L 608.5416 4921.2495 L 608.5416 4921.2495 L 608.5416 4921.2495 L 608.5416 4947.708 L 608.5416 4947.708 L 661.4583 5079.9995 Q 714.37494 5185.833 740.8333 5238.7495 Q 767.2916 5291.6665 767.2916 5344.583 Q 767.2916 5397.4995 793.74994 5397.4995 L 793.74994 5397.4995 L 767.2916 5423.958 Q 740.8333 5423.958 740.8333 5450.4165 Q 740.8333 5503.333 661.4583 5503.333 Q 608.5416 5503.333 608.5416 5556.2495 Q 608.5416 5609.1665 529.1666 5582.708 Q 476.24997 5556.2495 449.79166 5582.708 Q 449.79166 5609.1665 396.87497 5609.1665 Q 343.9583 5609.1665 343.9583 5609.1665 Q 317.49997 5582.708 264.5833 5609.1665 Q 211.66666 5609.1665 185.20833 5529.7915 Q 158.74998 5450.4165 132.29166 5476.8745 L 132.29166 5503.333 L 105.83333 5503.333 L 105.83333 5503.333 L 105.83333 5529.7915 L 79.37499 5529.7915 L 79.37499 5503.333 L 79.37499 5450.4165 L 52.916664 5450.4165 L 52.916664 5450.4165 L 52.916664 5423.958 L 26.458332 5423.958 L 26.458332 5423.958 L 26.458332 5423.958 L 26.458332 5291.6665 Q 26.458332 5132.9165 26.458332 5027.083 Q 26.458332 4921.2495 79.37499 4656.6665 L 105.83333 4392.083 L 105.83333 4392.083 Q 132.29166 4392.083 132.29166 4233.333 Q 132.29166 4101.0415 132.29166 3704.1665 Q 132.29166 3333.7498 26.458332 2910.4165 Q -79.37499 2487.0833 0.0 2407.7083 Q 52.916664 2328.3333 185.20833 2037.2915 Q 291.04166 1772.7083 396.87497 1587.4999 Q 476.24997 1428.7499 714.37494 1269.9999 Q 952.49994 1111.25 952.49994 1084.7916 Q 978.95825 1058.3333 1005.4166 1058.3333 Q 1031.875 1031.875 1031.875 1005.4166 Q 1031.875 978.95825 1084.7916 952.49994 L 1111.25 926.0416 L 1111.25 899.5833 Q 1137.7083 899.5833 1137.7083 873.12494 L 1137.7083 846.6666 L 1137.7083 846.6666 Q 1164.1666 846.6666 1164.1666 820.2083 L 1164.1666 820.2083 L 1190.6249 820.2083 Q 1190.6249 793.74994 1190.6249 793.74994 L 1190.6249 793.74994 L 1190.6249 793.74994 L 1190.6249 767.2916 L 1190.6249 767.2916 Q 1217.0833 740.8333 1243.5416 714.37494 L 1296.4583 687.9166 L 1296.4583 687.9166 L 1296.4583 687.9166 L 1296.4583 661.4583 L 1296.4583 661.4583 L 1322.9166 634.99994 L 1349.3749 582.0833 L 1349.3749 608.5416 L 1349.3749 634.99994 L 1402.2916 687.9166 Q 1402.2916 767.2916 1428.7499 767.2916 L 1428.7499 767.2916 L 1428.7499 793.74994 L 1428.7499 846.6666 L 1455.2083 846.6666 L 1481.6666 846.6666 L 1481.6666 820.2083 L 1508.1249 820.2083 L 1508.1249 873.12494 L 1508.1249 926.0416 L 1534.5833 926.0416 L 1561.0416 899.5833 L 1561.0416 899.5833 L 1561.0416 899.5833 L 1587.4999 899.5833 L 1587.4999 899.5833 L 1587.4999 873.12494 L 1613.9583 873.12494 L 1613.9583 820.2083 L 1613.9583 767.2916 L 1613.9583 714.37494 L 1613.9583 661.4583 L 1613.9583 687.9166 L 1613.9583 740.8333 L 1640.4166 793.74994 Q 1666.8749 820.2083 1666.8749 793.74994 Q 1666.8749 767.2916 1693.3333 767.2916 L 1693.3333 767.2916 L 1693.3333 767.2916 Q 1693.3333 793.74994 1719.7916 793.74994 L 1719.7916 793.74994 L 1719.7916 793.74994 L 1719.7916 793.74994 L 1719.7916 793.74994 L 1746.2499 793.74994 L 1746.2499 793.74994 L 1772.7083 793.74994 L 1772.7083 793.74994 L 1772.7083 793.74994 L 1772.7083 767.2916 Q 1772.7083 767.2916 1799.1666 740.8333 L 1799.1666 714.37494 L 1878.5416 714.37494 Q 1957.9165 687.9166 1984.3749 687.9166 Q 2010.8333 687.9166 2010.8333 714.37494 Q 2037.2915 740.8333 2037.2915 740.8333 L 2037.2915 740.8333 L 2037.2915 767.2916 Q 2037.2915 793.74994 2063.75 820.2083 L 2063.75 846.6666 L 2090.2083 846.6666 L 2143.125 846.6666 L 2143.125 820.2083 L 2143.125 820.2083 L 2169.5833 820.2083 L 2169.5833 793.74994 L 2169.5833 793.74994 L 2196.0415 793.74994 L 2196.0415 740.8333 L 2196.0415 687.9166 L 2169.5833 661.4583 Q 2143.125 634.99994 2116.6665 529.1666 L 2090.2083 449.79166 L 2063.75 370.41666 L 2063.75 291.04166 L 2063.75 291.04166 L 2090.2083 291.04166 L 2090.2083 291.04166 L 2090.2083 317.49997 L 2143.125 317.49997 L 2169.5833 317.49997 L 2169.5833 343.9583 L 2196.0415 343.9583 L 2196.0415 343.9583 L 2196.0415 370.41666 L 2196.0415 370.41666 L 2196.0415 370.41666 L 2222.5 396.87497 L 2248.9583 423.3333 L 2248.9583 449.79166 L 2248.9583 476.24997 L 2275.4165 476.24997 L 2275.4165 476.24997 L 2275.4165 449.79166 L 2301.875 449.79166 L 2301.875 449.79166 L 2301.875 449.79166 L 2328.3333 529.1666 Q 2354.7915 582.0833 2354.7915 634.99994 L 2354.7915 687.9166 L 2381.2498 740.8333 L 2381.2498 793.74994 L 2407.7083 793.74994 L 2460.6248 793.74994 L 2460.6248 767.2916 L 2460.6248 767.2916 L 2460.6248 740.8333 L 2460.6248 714.37494 L 2460.6248 714.37494 L 2460.6248 687.9166 L 2460.6248 687.9166 L 2460.6248 687.9166 L 2434.1665 634.99994 Q 2407.7083 555.625 2407.7083 529.1666 L 2407.7083 476.24997 L 2381.2498 449.79166 L 2381.2498 423.3333 L 2460.6248 423.3333 L 2539.9998 423.3333 L 2539.9998 449.79166 L 2566.4583 449.79166 L 2566.4583 502.7083 Q 2566.4583 555.625 2592.9165 634.99994 L 2619.3748 714.37494 L 2619.3748 767.2916 L 2619.3748 820.2083 L 2645.8333 820.2083 L 2645.8333 846.6666 L 2645.8333 846.6666 L 2672.2915 846.6666 L 2672.2915 846.6666 L 2672.2915 846.6666 L 2725.2083 873.12494 L 2751.6665 873.12494 L 2751.6665 793.74994 L 2725.2083 740.8333 L 2725.2083 687.9166 Q 2725.2083 661.4583 2698.7498 608.5416 L 2672.2915 555.625 L 2672.2915 476.24997 L 2672.2915 423.3333 L 2698.7498 423.3333 L 2725.2083 423.3333 L 2725.2083 449.79166 L 2725.2083 476.24997 L 2751.6665 476.24997 L 2751.6665 476.24997 L 2751.6665 529.1666 L 2778.1248 555.625 L 2804.5833 634.99994 Q 2831.0415 687.9166 2883.9583 714.37494 Q 2936.8748 714.37494 2936.8748 740.8333 L 2936.8748 767.2916 L 2963.3333 793.74994 Q 2989.7915 820.2083 2989.7915 846.6666 L 2989.7915 873.12494 L 2989.7915 873.12494 Q 2989.7915 899.5833 2989.7915 899.5833 L 3016.2498 899.5833 L 3016.2498 926.0416 L 3016.2498 952.49994 L 3042.7083 952.49994 L 3095.6248 952.49994 L 3122.0833 978.95825 L 3148.5415 1005.4166 L 3227.9165 1005.4166 L 3307.2915 1005.4166 L 3307.2915 952.49994 L 3307.2915 926.0416 L 3280.8333 846.6666 Q 3254.3748 793.74994 3227.9165 634.99994 L 3201.4583 502.7083 L 3174.9998 449.79166 L 3174.9998 396.87497 L 3201.4583 396.87497 L 3201.4583 370.41666 L 3201.4583 370.41666 L 3201.4583 370.41666 L 3254.3748 370.41666 L 3280.8333 370.41666 L 3307.2915 396.87497 L 3307.2915 396.87497 L 3307.2915 449.79166 L 3307.2915 502.7083 L 3360.2083 582.0833 Q 3360.2083 661.4583 3386.6665 740.8333 L 3413.1248 793.74994 L 3413.1248 820.2083 L 3413.1248 846.6666 L 3439.5833 899.5833 L 3466.0415 926.0416 L 3466.0415 926.0416 L 3466.0415 952.49994 L 3518.9583 952.49994 L 3545.4165 952.49994 L 3545.4165 926.0416 L 3571.8748 926.0416 L 3571.8748 926.0416 L 3571.8748 899.5833 L 3571.8748 899.5833 L 3571.8748 899.5833 L 3545.4165 846.6666 L 3518.9583 767.2916 L 3518.9583 767.2916 L 3518.9583 740.8333 L 3518.9583 740.8333 L 3518.9583 740.8333 L 3492.4998 687.9166 Q 3466.0415 634.99994 3439.5833 529.1666 L 3413.1248 396.87497 L 3386.6665 343.9583 L 3386.6665 291.04166 L 3413.1248 291.04166 L 3413.1248 264.5833 L 3413.1248 264.5833 L 3413.1248 264.5833 L 3439.5833 264.5833 L 3439.5833 264.5833 L 3439.5833 238.12498 L 3466.0415 238.12498 L 3466.0415 238.12498 L 3466.0415 211.66666 L 3466.0415 211.66666 L 3466.0415 211.66666 L 3492.4998 211.66666 L 3492.4998 211.66666 L 3518.9583 185.20833 L 3571.8748 185.20833 L 3571.8748 211.66666 L 3571.8748 238.12498 L 3624.7915 370.41666 Q 3624.7915 476.24997 3651.2498 529.1666 L 3677.7083 582.0833 L 3677.7083 661.4583 L 3677.7083 740.8333 L 3704.1665 740.8333 L 3704.1665 740.8333 L 3730.6248 767.2916 L 3757.0833 767.2916 L 3757.0833 740.8333 L 3783.5415 687.9166 L 3783.5415 582.0833 Q 3783.5415 502.7083 3730.6248 317.49997 L 3677.7083 132.29166 L 3677.7083 105.83333 L 3677.7083 79.37499 L 3704.1665 79.37499 L 3704.1665 52.916664 L 3730.6248 52.916664 L 3783.5415 52.916664 L 3836.4583 26.458332 z M 3571.8748 2434.1665 Q 3571.8748 2434.1665 3598.3333 2434.1665 L 3598.3333 2434.1665 L 3571.8748 2434.1665 Q 3571.8748 2434.1665 3571.8748 2434.1665 z M 3809.9998 3016.2498 Q 3836.4583 3016.2498 3836.4583 3016.2498 Q 3836.4583 3016.2498 3836.4583 3016.2498 Q 3809.9998 3016.2498 3809.9998 3016.2498 z M 3624.7915 3095.6248 L 3624.7915 3069.1665 L 3651.2498 3069.1665 L 3677.7083 3069.1665 L 3677.7083 3095.6248 Q 3677.7083 3095.6248 3651.2498 3095.6248 Q 3651.2498 3122.0833 3624.7915 3095.6248 z M 899.5833 3333.7498 L 926.0416 3307.2915 L 926.0416 3307.2915 L 926.0416 3333.7498 L 926.0416 3333.7498 L 952.49994 3333.7498 L 952.49994 3307.2915 L 978.95825 3307.2915 L 978.95825 3307.2915 L 978.95825 3333.7498 L 1031.875 3333.7498 Q 1058.3333 3360.2083 1084.7916 3413.1248 Q 1084.7916 3466.0415 1058.3333 3466.0415 Q 1031.875 3466.0415 1031.875 3439.5833 Q 1031.875 3413.1248 1005.4166 3439.5833 L 978.95825 3466.0415 L 978.95825 3466.0415 L 978.95825 3439.5833 L 978.95825 3439.5833 L 978.95825 3439.5833 L 952.49994 3413.1248 L 952.49994 3386.6665 L 926.0416 3386.6665 L 899.5833 3386.6665 L 899.5833 3333.7498 z M 1084.7916 3333.7498 Q 1058.3333 3333.7498 1084.7916 3307.2915 Q 1111.25 3307.2915 1084.7916 3333.7498 Q 1084.7916 3333.7498 1084.7916 3333.7498 z M 3466.0415 3386.6665 L 3466.0415 3360.2083 L 3466.0415 3413.1248 L 3466.0415 3466.0415 L 3466.0415 3466.0415 L 3466.0415 3492.4998 L 3466.0415 3492.4998 L 3466.0415 3492.4998 L 3466.0415 3571.8748 Q 3466.0415 3651.2498 3439.5833 3651.2498 Q 3413.1248 3651.2498 3413.1248 3624.7915 Q 3439.5833 3598.3333 3439.5833 3571.8748 L 3466.0415 3571.8748 L 3466.0415 3571.8748 L 3466.0415 3545.4165 L 3466.0415 3545.4165 L 3466.0415 3545.4165 L 3439.5833 3545.4165 L 3439.5833 3545.4165 L 3439.5833 3518.9583 L 3413.1248 3518.9583 L 3413.1248 3492.4998 L 3413.1248 3439.5833 L 3439.5833 3439.5833 L 3439.5833 3439.5833 L 3439.5833 3413.1248 L 3466.0415 3413.1248 L 3466.0415 3386.6665 z M 793.74994 4736.0415 Q 820.2083 4736.0415 820.2083 4736.0415 Q 820.2083 4762.4995 820.2083 4762.4995 Q 793.74994 4762.4995 793.74994 4736.0415 z" svg:height="56.091663mm" draw:style-name="style-498" svg:viewBox="0.0 0.0 4365.625 5609.1665" svg:width="43.656246mm" svg:x="82.814575mm" svg:y="198.96666mm"/>
          <draw:path svg:d="M 79.37499 0.0 L 79.37499 0.0 L 79.37499 687.9166 L 79.37499 1349.3749 L 79.37499 1349.3749 Q 79.37499 1349.3749 52.916664 1640.4166 L 26.458332 1957.9165 L 26.458332 1957.9165 L 26.458332 1957.9165 L 26.458332 1693.3333 Q 26.458332 1428.7499 0.0 714.37494 L 0.0 0.0 L 26.458332 0.0 Q 52.916664 0.0 79.37499 0.0 z" svg:height="19.579166mm" draw:style-name="style-499" svg:viewBox="0.0 0.0 79.37499 1957.9165" svg:width="0.7937499mm" svg:x="215.10623mm" svg:y="256.6458mm"/>
          <draw:path svg:d="M 185.20833 211.66666 L 132.29166 211.66666 L 132.29166 211.66666 L 132.29166 211.66666 L 105.83333 211.66666 L 105.83333 211.66666 L 52.916664 185.20833 L 0.0 185.20833 L 26.458332 105.83333 Q 52.916664 0.0 132.29166 0.0 Q 238.12498 0.0 291.04166 26.458332 Q 317.49997 52.916664 238.12498 52.916664 Q 158.74998 105.83333 238.12498 105.83333 Q 343.9583 105.83333 343.9583 132.29166 Q 343.9583 158.74998 291.04166 185.20833 Q 211.66666 211.66666 185.20833 211.66666 z" svg:height="2.1166666mm" draw:style-name="style-500" svg:viewBox="0.0 0.0 343.9583 211.66666" svg:width="3.439583mm" svg:x="99.74791mm" svg:y="125.41249mm"/>
          <draw:path svg:d="M 476.24997 0.0 L 476.24997 0.0 L 476.24997 0.0 Q 476.24997 0.0 502.7083 0.0 L 502.7083 26.458332 L 529.1666 79.37499 Q 529.1666 132.29166 555.625 158.74998 L 582.0833 185.20833 L 582.0833 211.66666 L 582.0833 238.12498 L 555.625 238.12498 L 529.1666 211.66666 L 476.24997 211.66666 Q 423.3333 211.66666 370.41666 238.12498 L 343.9583 264.5833 L 317.49997 264.5833 L 264.5833 264.5833 L 264.5833 291.04166 L 264.5833 291.04166 L 264.5833 291.04166 Q 264.5833 291.04166 238.12498 238.12498 Q 211.66666 185.20833 211.66666 264.5833 Q 185.20833 317.49997 105.83333 317.49997 Q 0.0 291.04166 0.0 211.66666 L 0.0 158.74998 L 79.37499 105.83333 Q 158.74998 52.916664 317.49997 26.458332 L 449.79166 26.458332 L 449.79166 0.0 L 449.79166 0.0 L 476.24997 0.0 z" svg:height="3.1749997mm" draw:style-name="style-501" svg:viewBox="0.0 0.0 582.0833 317.49997" svg:width="5.820833mm" svg:x="142.875mm" svg:y="49.741665mm"/>
          <draw:path svg:d="M 132.29166 26.458332 L 132.29166 52.916664 L 185.20833 79.37499 Q 238.12498 79.37499 238.12498 158.74998 Q 238.12498 238.12498 185.20833 264.5833 Q 105.83333 291.04166 132.29166 291.04166 L 132.29166 291.04166 L 132.29166 291.04166 L 132.29166 291.04166 L 79.37499 291.04166 L 52.916664 291.04166 L 52.916664 291.04166 L 26.458332 291.04166 L 26.458332 291.04166 L 26.458332 291.04166 L 26.458332 291.04166 Q 26.458332 264.5833 0.0 238.12498 L 0.0 238.12498 L 0.0 185.20833 Q -26.458332 158.74998 0.0 79.37499 Q 26.458332 0.0 79.37499 0.0 Q 132.29166 0.0 132.29166 26.458332 z" svg:height="2.9104166mm" draw:style-name="style-502" svg:viewBox="0.0 0.0 238.12498 291.04166" svg:width="2.38125mm" svg:x="102.393745mm" svg:y="83.87291mm"/>
          <draw:path svg:d="M 52.916664 26.458332 L 52.916664 0.0 L 79.37499 0.0 L 105.83333 0.0 L 132.29166 26.458332 Q 158.74998 52.916664 158.74998 79.37499 L 158.74998 105.83333 L 185.20833 105.83333 Q 185.20833 132.29166 211.66666 132.29166 L 211.66666 132.29166 L 211.66666 211.66666 Q 238.12498 291.04166 264.5833 317.49997 Q 291.04166 317.49997 291.04166 343.9583 Q 264.5833 396.87497 291.04166 449.79166 Q 317.49997 502.7083 370.41666 502.7083 Q 396.87497 502.7083 396.87497 555.625 Q 396.87497 634.99994 423.3333 634.99994 Q 476.24997 634.99994 476.24997 687.9166 Q 476.24997 714.37494 502.7083 767.2916 Q 529.1666 820.2083 582.0833 820.2083 Q 634.99994 820.2083 634.99994 820.2083 Q 634.99994 820.2083 634.99994 846.6666 L 634.99994 846.6666 L 608.5416 846.6666 L 608.5416 873.12494 L 582.0833 873.12494 L 529.1666 873.12494 L 529.1666 899.5833 L 529.1666 899.5833 L 502.7083 899.5833 L 502.7083 926.0416 L 476.24997 926.0416 L 476.24997 926.0416 L 476.24997 899.5833 L 476.24997 899.5833 L 449.79166 899.5833 L 449.79166 873.12494 L 449.79166 873.12494 L 423.3333 873.12494 L 423.3333 846.6666 L 423.3333 820.2083 L 396.87497 820.2083 Q 370.41666 820.2083 185.20833 449.79166 L 0.0 52.916664 L 26.458332 52.916664 L 52.916664 52.916664 L 52.916664 26.458332 z" svg:height="9.260416mm" draw:style-name="style-503" svg:viewBox="0.0 0.0 634.99994 926.0416" svg:width="6.3499994mm" svg:x="158.22083mm" svg:y="178.59373mm"/>
          <draw:path svg:d="M 1587.4999 52.916664 L 1587.4999 105.83333 L 1561.0416 105.83333 L 1561.0416 105.83333 L 1534.5833 132.29166 Q 1481.6666 158.74998 1508.1249 158.74998 Q 1534.5833 185.20833 1534.5833 238.12498 Q 1587.4999 291.04166 1587.4999 317.49997 Q 1640.4166 343.9583 1640.4166 370.41666 Q 1666.8749 370.41666 1693.3333 423.3333 Q 1693.3333 476.24997 1746.2499 502.7083 Q 1799.1666 502.7083 1799.1666 529.1666 Q 1825.6249 582.0833 1878.5416 529.1666 Q 1931.4583 529.1666 2037.2915 529.1666 Q 2143.125 529.1666 2196.0415 555.625 Q 2248.9583 582.0833 2275.4165 529.1666 Q 2328.3333 476.24997 2381.2498 476.24997 Q 2434.1665 449.79166 2460.6248 423.3333 L 2460.6248 370.41666 L 2487.0833 370.41666 L 2513.5415 370.41666 L 2513.5415 396.87497 L 2539.9998 396.87497 L 2539.9998 396.87497 Q 2539.9998 423.3333 2592.9165 423.3333 L 2619.3748 423.3333 L 2645.8333 555.625 Q 2672.2915 687.9166 2698.7498 687.9166 Q 2725.2083 687.9166 2751.6665 740.8333 Q 2778.1248 820.2083 2804.5833 846.6666 Q 2804.5833 846.6666 2831.0415 899.5833 Q 2857.4998 952.49994 2910.4165 952.49994 Q 2963.3333 952.49994 2963.3333 1031.875 Q 2963.3333 1111.25 3069.1665 1111.25 Q 3148.5415 1111.25 3148.5415 1164.1666 Q 3122.0833 1190.6249 3148.5415 1190.6249 L 3148.5415 1217.0833 L 3148.5415 1217.0833 L 3174.9998 1217.0833 L 3174.9998 1243.5416 L 3174.9998 1269.9999 L 3227.9165 1269.9999 L 3307.2915 1269.9999 L 3227.9165 1296.4583 L 3174.9998 1322.9166 L 3174.9998 1322.9166 L 3174.9998 1322.9166 L 3148.5415 1322.9166 L 3148.5415 1322.9166 L 3122.0833 1322.9166 L 3095.6248 1322.9166 L 3069.1665 1322.9166 L 3016.2498 1322.9166 L 3016.2498 1375.8333 L 3016.2498 1402.2916 L 2804.5833 1402.2916 Q 2592.9165 1428.7499 1375.8333 1428.7499 L 185.20833 1428.7499 L 185.20833 1375.8333 L 185.20833 1349.3749 L 132.29166 1349.3749 L 79.37499 1322.9166 L 79.37499 1322.9166 L 52.916664 1322.9166 L 52.916664 1322.9166 L 52.916664 1322.9166 L 52.916664 1296.4583 L 52.916664 1296.4583 L 52.916664 1243.5416 L 52.916664 1190.6249 L 52.916664 1190.6249 L 52.916664 1164.1666 L 26.458332 1164.1666 L 0.0 1164.1666 L 0.0 1137.7083 L 0.0 1111.25 L 105.83333 1084.7916 Q 238.12498 1058.3333 238.12498 1058.3333 Q 238.12498 1005.4166 317.49997 1005.4166 Q 370.41666 978.95825 370.41666 1005.4166 Q 370.41666 1031.875 396.87497 1005.4166 Q 396.87497 978.95825 423.3333 978.95825 Q 476.24997 1005.4166 476.24997 978.95825 L 476.24997 978.95825 L 502.7083 978.95825 L 502.7083 952.49994 L 529.1666 952.49994 L 555.625 952.49994 L 555.625 899.5833 L 529.1666 846.6666 L 529.1666 820.2083 Q 529.1666 793.74994 555.625 767.2916 Q 555.625 740.8333 476.24997 740.8333 Q 423.3333 740.8333 370.41666 634.99994 Q 343.9583 529.1666 370.41666 529.1666 Q 396.87497 529.1666 423.3333 476.24997 Q 449.79166 396.87497 423.3333 370.41666 Q 370.41666 370.41666 423.3333 317.49997 Q 449.79166 264.5833 502.7083 264.5833 Q 555.625 264.5833 582.0833 211.66666 Q 608.5416 211.66666 634.99994 211.66666 Q 634.99994 238.12498 740.8333 211.66666 Q 873.12494 158.74998 952.49994 158.74998 Q 1005.4166 158.74998 1031.875 132.29166 Q 1058.3333 105.83333 1084.7916 105.83333 Q 1137.7083 79.37499 1137.7083 105.83333 Q 1137.7083 132.29166 1190.6249 158.74998 Q 1243.5416 158.74998 1243.5416 132.29166 Q 1243.5416 105.83333 1296.4583 105.83333 Q 1349.3749 79.37499 1349.3749 105.83333 Q 1375.8333 158.74998 1375.8333 105.83333 Q 1402.2916 26.458332 1428.7499 26.458332 Q 1455.2083 26.458332 1455.2083 52.916664 Q 1481.6666 79.37499 1481.6666 52.916664 L 1481.6666 0.0 L 1534.5833 0.0 Q 1561.0416 -26.458332 1561.0416 0.0 Q 1587.4999 26.458332 1587.4999 52.916664 z" svg:height="14.287499mm" draw:style-name="style-504" svg:viewBox="0.0 0.0 3307.2915 1428.7499" svg:width="33.072914mm" svg:x="82.02083mm" svg:y="300.03748mm"/>
          <draw:path svg:d="M 79.37499 26.458332 L 105.83333 0.0 L 105.83333 0.0 Q 132.29166 0.0 185.20833 26.458332 L 238.12498 26.458332 L 238.12498 52.916664 Q 238.12498 105.83333 238.12498 105.83333 Q 264.5833 105.83333 264.5833 132.29166 L 264.5833 158.74998 L 211.66666 158.74998 Q 185.20833 158.74998 158.74998 158.74998 Q 132.29166 158.74998 158.74998 185.20833 Q 185.20833 238.12498 132.29166 211.66666 Q 105.83333 158.74998 79.37499 211.66666 L 79.37499 238.12498 L 79.37499 238.12498 L 52.916664 238.12498 L 52.916664 211.66666 L 52.916664 158.74998 L 26.458332 158.74998 Q 0.0 158.74998 0.0 105.83333 Q 0.0 52.916664 26.458332 52.916664 L 52.916664 26.458332 L 79.37499 26.458332 z" svg:height="2.38125mm" draw:style-name="style-505" svg:viewBox="0.0 0.0 264.5833 238.12498" svg:width="2.6458333mm" svg:x="191.02916mm" svg:y="47.09583mm"/>
          <draw:path svg:d="M 26.458332 105.83333 L 52.916664 0.0 L 52.916664 0.0 Q 52.916664 0.0 79.37499 26.458332 L 79.37499 26.458332 L 105.83333 105.83333 Q 132.29166 158.74998 158.74998 158.74998 L 158.74998 158.74998 L 158.74998 158.74998 L 158.74998 185.20833 L 132.29166 264.5833 Q 132.29166 343.9583 105.83333 396.87497 L 79.37499 449.79166 L 79.37499 476.24997 L 79.37499 502.7083 L 52.916664 476.24997 L 26.458332 423.3333 L 26.458332 370.41666 L 26.458332 317.49997 L 0.0 317.49997 L 0.0 317.49997 L 0.0 264.5833 Q 26.458332 211.66666 26.458332 105.83333 z" svg:height="5.027083mm" draw:style-name="style-506" svg:viewBox="0.0 0.0 158.74998 502.7083" svg:width="1.5874999mm" svg:x="180.18124mm" svg:y="122.76666mm"/>
          <draw:path svg:d="M 238.12498 26.458332 L 238.12498 0.0 L 317.49997 26.458332 Q 396.87497 79.37499 423.3333 132.29166 Q 449.79166 185.20833 476.24997 185.20833 L 476.24997 211.66666 L 476.24997 211.66666 Q 476.24997 238.12498 502.7083 238.12498 L 502.7083 238.12498 L 714.37494 396.87497 Q 926.0416 555.625 926.0416 476.24997 Q 952.49994 396.87497 978.95825 396.87497 L 978.95825 396.87497 L 978.95825 687.9166 L 978.95825 978.95825 L 978.95825 978.95825 L 978.95825 978.95825 L 952.49994 952.49994 L 926.0416 926.0416 L 926.0416 767.2916 Q 926.0416 582.0833 820.2083 582.0833 Q 740.8333 555.625 661.4583 502.7083 L 555.625 423.3333 L 555.625 396.87497 L 555.625 396.87497 L 529.1666 396.87497 L 529.1666 396.87497 L 529.1666 370.41666 L 502.7083 370.41666 L 502.7083 370.41666 L 502.7083 343.9583 L 502.7083 343.9583 L 502.7083 343.9583 L 476.24997 343.9583 L 476.24997 343.9583 L 476.24997 317.49997 L 449.79166 317.49997 L 449.79166 291.04166 L 449.79166 264.5833 L 423.3333 264.5833 L 396.87497 264.5833 L 396.87497 291.04166 L 396.87497 317.49997 L 370.41666 317.49997 Q 370.41666 343.9583 291.04166 423.3333 L 211.66666 502.7083 L 211.66666 529.1666 L 185.20833 529.1666 L 185.20833 529.1666 L 185.20833 555.625 L 158.74998 555.625 L 132.29166 555.625 L 105.83333 582.0833 L 79.37499 608.5416 L 26.458332 608.5416 L 0.0 608.5416 L 0.0 582.0833 L 0.0 555.625 L 26.458332 555.625 L 79.37499 555.625 L 79.37499 529.1666 L 79.37499 529.1666 L 105.83333 529.1666 L 105.83333 502.7083 L 105.83333 502.7083 L 132.29166 502.7083 L 132.29166 502.7083 L 132.29166 502.7083 L 132.29166 476.24997 L 132.29166 476.24997 L 238.12498 343.9583 Q 343.9583 211.66666 343.9583 185.20833 Q 343.9583 132.29166 343.9583 132.29166 L 343.9583 132.29166 L 317.49997 105.83333 L 317.49997 79.37499 L 291.04166 79.37499 L 264.5833 79.37499 L 264.5833 52.916664 L 238.12498 52.916664 L 238.12498 26.458332 z" svg:height="9.789583mm" draw:style-name="style-507" svg:viewBox="0.0 0.0 978.95825 978.95825" svg:width="9.789583mm" svg:x="189.17708mm" svg:y="63.235413mm"/>
          <draw:path svg:d="M 211.66666 52.916664 L 211.66666 26.458332 L 238.12498 26.458332 Q 238.12498 0.0 238.12498 0.0 L 264.5833 0.0 L 264.5833 0.0 Q 264.5833 0.0 291.04166 26.458332 L 291.04166 26.458332 L 264.5833 105.83333 Q 238.12498 211.66666 211.66666 211.66666 L 185.20833 211.66666 L 132.29166 211.66666 L 79.37499 211.66666 L 79.37499 211.66666 L 79.37499 211.66666 L 52.916664 211.66666 L 52.916664 211.66666 L 52.916664 211.66666 Q 26.458332 185.20833 26.458332 158.74998 L 0.0 132.29166 L 26.458332 79.37499 Q 52.916664 0.0 79.37499 26.458332 Q 132.29166 26.458332 105.83333 105.83333 Q 105.83333 158.74998 132.29166 158.74998 Q 185.20833 158.74998 185.20833 132.29166 Q 185.20833 105.83333 211.66666 52.916664 z" svg:height="2.1166666mm" draw:style-name="style-508" svg:viewBox="0.0 0.0 291.04166 211.66666" svg:width="2.9104166mm" svg:x="114.03541mm" svg:y="91.01666mm"/>
          <draw:path svg:d="M 105.83333 52.916664 L 211.66666 0.0 L 211.66666 0.0 L 211.66666 0.0 L 238.12498 0.0 L 238.12498 0.0 L 238.12498 26.458332 L 264.5833 26.458332 L 264.5833 26.458332 L 264.5833 52.916664 L 264.5833 52.916664 L 264.5833 52.916664 L 291.04166 52.916664 L 291.04166 52.916664 L 317.49997 79.37499 L 343.9583 105.83333 L 343.9583 105.83333 L 343.9583 105.83333 L 343.9583 105.83333 Q 317.49997 105.83333 317.49997 185.20833 Q 264.5833 264.5833 158.74998 291.04166 Q 26.458332 317.49997 26.458332 238.12498 Q 0.0 185.20833 0.0 132.29166 Q 0.0 79.37499 105.83333 52.916664 z" svg:height="2.9104166mm" draw:style-name="style-509" svg:viewBox="0.0 0.0 343.9583 291.04166" svg:width="3.439583mm" svg:x="66.14583mm" svg:y="144.4625mm"/>
          <draw:path svg:d="M 238.12498 26.458332 L 264.5833 0.0 L 238.12498 52.916664 Q 238.12498 105.83333 396.87497 79.37499 Q 582.0833 79.37499 582.0833 52.916664 Q 608.5416 52.916664 608.5416 52.916664 L 608.5416 52.916664 L 555.625 185.20833 Q 502.7083 291.04166 502.7083 343.9583 L 502.7083 370.41666 L 502.7083 370.41666 Q 502.7083 370.41666 476.24997 423.3333 L 476.24997 476.24997 L 449.79166 555.625 Q 396.87497 608.5416 343.9583 634.99994 Q 291.04166 661.4583 264.5833 661.4583 L 238.12498 661.4583 L 238.12498 634.99994 Q 238.12498 608.5416 264.5833 608.5416 Q 291.04166 608.5416 185.20833 502.7083 Q 52.916664 396.87497 52.916664 423.3333 Q 52.916664 449.79166 26.458332 449.79166 L 0.0 449.79166 L 0.0 423.3333 L 26.458332 396.87497 L 26.458332 396.87497 L 26.458332 396.87497 L 26.458332 370.41666 L 26.458332 370.41666 L 52.916664 343.9583 Q 79.37499 317.49997 132.29166 238.12498 L 185.20833 132.29166 L 185.20833 105.83333 L 185.20833 79.37499 L 211.66666 52.916664 Q 238.12498 26.458332 238.12498 26.458332 z" svg:height="6.614583mm" draw:style-name="style-510" svg:viewBox="0.0 0.0 608.5416 661.4583" svg:width="6.0854163mm" svg:x="71.17291mm" svg:y="160.0729mm"/>
          <draw:path svg:d="M 0.0 79.37499 L 0.0 0.0 L 52.916664 0.0 L 105.83333 26.458332 L 105.83333 26.458332 L 105.83333 26.458332 L 132.29166 79.37499 L 132.29166 158.74998 L 158.74998 502.7083 Q 158.74998 846.6666 185.20833 873.12494 L 185.20833 873.12494 L 158.74998 873.12494 L 132.29166 873.12494 L 132.29166 846.6666 Q 132.29166 820.2083 105.83333 820.2083 Q 79.37499 820.2083 52.916664 476.24997 L 0.0 158.74998 L 0.0 132.29166 Q 0.0 132.29166 0.0 79.37499 z" svg:height="8.73125mm" draw:style-name="style-511" svg:viewBox="0.0 0.0 185.20833 873.12494" svg:width="1.8520832mm" svg:x="111.65416mm" svg:y="194.46873mm"/>
          <draw:path svg:d="M 211.66666 79.37499 L 211.66666 79.37499 L 211.66666 132.29166 Q 238.12498 158.74998 370.41666 264.5833 Q 529.1666 343.9583 582.0833 502.7083 Q 634.99994 661.4583 687.9166 926.0416 Q 740.8333 1190.6249 767.2916 1217.0833 L 767.2916 1217.0833 L 767.2916 1217.0833 Q 740.8333 1217.0833 740.8333 1269.9999 Q 740.8333 1349.3749 714.37494 1322.9166 L 687.9166 1296.4583 L 687.9166 1269.9999 Q 687.9166 1217.0833 634.99994 1058.3333 Q 582.0833 873.12494 529.1666 873.12494 Q 449.79166 873.12494 449.79166 846.6666 Q 423.3333 820.2083 370.41666 793.74994 L 291.04166 740.8333 L 291.04166 740.8333 L 264.5833 740.8333 L 264.5833 687.9166 Q 264.5833 661.4583 317.49997 634.99994 Q 343.9583 634.99994 370.41666 555.625 Q 370.41666 476.24997 423.3333 476.24997 L 449.79166 476.24997 L 449.79166 423.3333 L 423.3333 370.41666 L 423.3333 370.41666 L 423.3333 370.41666 L 396.87497 343.9583 L 370.41666 317.49997 L 317.49997 317.49997 Q 291.04166 317.49997 291.04166 343.9583 Q 291.04166 370.41666 158.74998 343.9583 L 52.916664 317.49997 L 52.916664 317.49997 L 52.916664 317.49997 L 26.458332 317.49997 L 26.458332 317.49997 L 26.458332 291.04166 L 0.0 291.04166 L 0.0 238.12498 L 0.0 185.20833 L 26.458332 158.74998 L 26.458332 132.29166 L 26.458332 132.29166 L 52.916664 132.29166 L 52.916664 132.29166 L 52.916664 105.83333 L 52.916664 105.83333 L 52.916664 105.83333 L 79.37499 105.83333 L 79.37499 79.37499 L 79.37499 79.37499 Q 105.83333 79.37499 105.83333 52.916664 L 105.83333 26.458332 L 132.29166 0.0 Q 158.74998 -26.458332 158.74998 26.458332 Q 211.66666 79.37499 211.66666 79.37499 z" svg:height="13.229166mm" draw:style-name="style-512" svg:viewBox="0.0 0.0 767.2916 1322.9166" svg:width="7.6729164mm" svg:x="119.06249mm" svg:y="83.60833mm"/>
          <draw:path svg:d="M 79.37499 0.0 Q 158.74998 0.0 132.29166 52.916664 Q 132.29166 105.83333 79.37499 105.83333 Q 0.0 79.37499 0.0 26.458332 Q 0.0 -26.458332 79.37499 0.0 z" svg:height="1.0583333mm" draw:style-name="style-513" svg:viewBox="0.0 0.0 132.29166 105.83333" svg:width="1.3229166mm" svg:x="43.92083mm" svg:y="299.50833mm"/>
          <draw:path svg:d="M 370.41666 26.458332 L 423.3333 26.458332 L 423.3333 26.458332 Q 423.3333 52.916664 423.3333 52.916664 L 449.79166 52.916664 L 476.24997 105.83333 Q 476.24997 132.29166 502.7083 132.29166 Q 529.1666 132.29166 529.1666 158.74998 Q 502.7083 211.66666 476.24997 211.66666 Q 449.79166 211.66666 396.87497 291.04166 Q 343.9583 370.41666 317.49997 370.41666 L 264.5833 370.41666 L 264.5833 343.9583 Q 264.5833 343.9583 211.66666 317.49997 Q 158.74998 264.5833 52.916664 264.5833 Q -26.458332 264.5833 0.0 211.66666 L 26.458332 158.74998 L 79.37499 132.29166 Q 105.83333 105.83333 132.29166 52.916664 Q 158.74998 0.0 264.5833 0.0 Q 343.9583 0.0 370.41666 26.458332 z" svg:height="3.7041664mm" draw:style-name="style-514" svg:viewBox="0.0 0.0 529.1666 370.41666" svg:width="5.2916665mm" svg:x="107.42083mm" svg:y="113.77083mm"/>
          <draw:path svg:d="M 529.1666 0.0 L 555.625 0.0 L 555.625 26.458332 Q 529.1666 52.916664 555.625 52.916664 Q 582.0833 52.916664 608.5416 52.916664 L 661.4583 52.916664 L 714.37494 26.458332 Q 767.2916 0.0 767.2916 52.916664 Q 793.74994 105.83333 820.2083 105.83333 L 846.6666 105.83333 L 846.6666 132.29166 Q 820.2083 158.74998 820.2083 158.74998 L 820.2083 158.74998 L 767.2916 211.66666 Q 714.37494 238.12498 714.37494 317.49997 Q 714.37494 370.41666 740.8333 370.41666 L 740.8333 370.41666 L 740.8333 396.87497 L 767.2916 396.87497 L 767.2916 396.87497 L 767.2916 423.3333 L 846.6666 423.3333 Q 926.0416 449.79166 926.0416 529.1666 Q 926.0416 582.0833 952.49994 582.0833 L 952.49994 608.5416 L 926.0416 608.5416 L 899.5833 634.99994 L 899.5833 634.99994 L 899.5833 634.99994 L 899.5833 634.99994 Q 873.12494 634.99994 873.12494 582.0833 Q 873.12494 555.625 846.6666 555.625 Q 820.2083 555.625 820.2083 582.0833 Q 820.2083 634.99994 740.8333 687.9166 Q 687.9166 740.8333 608.5416 714.37494 Q 502.7083 687.9166 476.24997 634.99994 Q 449.79166 555.625 291.04166 502.7083 Q 158.74998 476.24997 79.37499 449.79166 L 26.458332 449.79166 L 26.458332 423.3333 L 26.458332 396.87497 L 52.916664 396.87497 L 79.37499 396.87497 L 79.37499 370.41666 L 79.37499 343.9583 L 52.916664 343.9583 L 52.916664 317.49997 L 26.458332 317.49997 L 0.0 317.49997 L 0.0 291.04166 L 0.0 264.5833 L 26.458332 264.5833 L 52.916664 264.5833 L 52.916664 238.12498 L 79.37499 238.12498 L 79.37499 238.12498 L 79.37499 238.12498 L 79.37499 238.12498 L 79.37499 238.12498 L 105.83333 317.49997 Q 132.29166 370.41666 211.66666 423.3333 Q 291.04166 423.3333 343.9583 449.79166 L 370.41666 476.24997 L 396.87497 476.24997 L 449.79166 476.24997 L 449.79166 449.79166 L 449.79166 449.79166 L 476.24997 423.3333 L 502.7083 370.41666 L 502.7083 343.9583 Q 502.7083 317.49997 555.625 238.12498 Q 555.625 158.74998 502.7083 132.29166 Q 449.79166 105.83333 449.79166 79.37499 L 449.79166 52.916664 L 476.24997 52.916664 Q 502.7083 52.916664 502.7083 26.458332 Q 502.7083 0.0 529.1666 0.0 z" svg:height="7.1437497mm" draw:style-name="style-515" svg:viewBox="0.0 0.0 952.49994 714.37494" svg:width="9.525mm" svg:x="59.00208mm" svg:y="137.58333mm"/>
          <draw:path svg:d="M 793.74994 26.458332 L 793.74994 0.0 L 793.74994 132.29166 Q 793.74994 264.5833 687.9166 502.7083 Q 634.99994 740.8333 608.5416 767.2916 L 608.5416 793.74994 L 529.1666 978.95825 Q 423.3333 1164.1666 423.3333 1164.1666 L 423.3333 1164.1666 L 423.3333 1137.7083 L 423.3333 1111.25 L 423.3333 1084.7916 Q 423.3333 1031.875 476.24997 926.0416 L 529.1666 793.74994 L 529.1666 767.2916 Q 529.1666 740.8333 370.41666 714.37494 Q 185.20833 687.9166 185.20833 714.37494 L 185.20833 740.8333 L 158.74998 767.2916 Q 158.74998 767.2916 132.29166 793.74994 L 105.83333 820.2083 L 105.83333 846.6666 L 105.83333 873.12494 L 105.83333 873.12494 L 105.83333 873.12494 L 79.37499 846.6666 L 52.916664 820.2083 L 52.916664 820.2083 L 52.916664 820.2083 L 26.458332 820.2083 L 0.0 820.2083 L 0.0 820.2083 L 0.0 820.2083 L 0.0 820.2083 L 0.0 793.74994 L 26.458332 793.74994 L 26.458332 793.74994 L 26.458332 767.2916 L 52.916664 767.2916 L 52.916664 740.8333 L 52.916664 714.37494 L 79.37499 714.37494 L 79.37499 714.37494 L 79.37499 687.9166 L 105.83333 687.9166 L 105.83333 661.4583 Q 105.83333 608.5416 185.20833 502.7083 L 238.12498 370.41666 L 264.5833 370.41666 Q 264.5833 343.9583 264.5833 343.9583 L 291.04166 317.49997 L 291.04166 317.49997 Q 317.49997 317.49997 317.49997 343.9583 Q 317.49997 370.41666 343.9583 370.41666 Q 370.41666 343.9583 423.3333 238.12498 L 502.7083 132.29166 L 502.7083 132.29166 L 502.7083 132.29166 L 529.1666 132.29166 L 582.0833 132.29166 L 634.99994 132.29166 L 661.4583 132.29166 L 661.4583 105.83333 Q 687.9166 105.83333 714.37494 79.37499 Q 767.2916 79.37499 793.74994 26.458332 z" svg:height="11.641666mm" draw:style-name="style-516" svg:viewBox="0.0 0.0 793.74994 1164.1666" svg:width="7.9374995mm" svg:x="71.96666mm" svg:y="152.66458mm"/>
          <draw:path svg:d="M 740.8333 26.458332 L 740.8333 0.0 L 740.8333 0.0 L 767.2916 0.0 L 793.74994 52.916664 Q 793.74994 79.37499 793.74994 132.29166 Q 793.74994 185.20833 820.2083 185.20833 L 820.2083 185.20833 L 846.6666 185.20833 L 873.12494 185.20833 L 846.6666 264.5833 Q 846.6666 317.49997 846.6666 343.9583 L 846.6666 343.9583 L 846.6666 343.9583 Q 846.6666 343.9583 820.2083 317.49997 L 793.74994 264.5833 L 793.74994 291.04166 Q 793.74994 317.49997 767.2916 343.9583 Q 740.8333 370.41666 714.37494 449.79166 Q 687.9166 529.1666 634.99994 582.0833 Q 582.0833 634.99994 555.625 767.2916 Q 529.1666 873.12494 396.87497 873.12494 L 264.5833 873.12494 L 264.5833 1164.1666 L 264.5833 1455.2083 L 264.5833 1455.2083 L 238.12498 1481.6666 L 238.12498 1481.6666 L 211.66666 1481.6666 L 211.66666 1481.6666 L 211.66666 1481.6666 L 211.66666 1322.9166 Q 211.66666 1164.1666 132.29166 1137.7083 L 79.37499 1111.25 L 52.916664 1084.7916 L 26.458332 1058.3333 L 26.458332 1058.3333 L 0.0 1058.3333 L 0.0 1058.3333 L 0.0 1058.3333 L 0.0 1058.3333 L 0.0 1031.875 L 26.458332 1031.875 L 52.916664 1058.3333 L 105.83333 1058.3333 Q 185.20833 1058.3333 185.20833 1005.4166 Q 211.66666 926.0416 211.66666 899.5833 L 211.66666 873.12494 L 211.66666 873.12494 Q 211.66666 873.12494 238.12498 793.74994 L 264.5833 740.8333 L 317.49997 767.2916 Q 396.87497 793.74994 423.3333 767.2916 Q 476.24997 740.8333 502.7083 634.99994 Q 529.1666 529.1666 529.1666 529.1666 Q 529.1666 529.1666 555.625 502.7083 L 582.0833 476.24997 L 582.0833 423.3333 L 582.0833 370.41666 L 555.625 370.41666 L 555.625 370.41666 L 555.625 343.9583 Q 529.1666 343.9583 529.1666 317.49997 Q 502.7083 317.49997 423.3333 291.04166 L 370.41666 264.5833 L 343.9583 291.04166 L 317.49997 291.04166 L 317.49997 264.5833 L 317.49997 211.66666 L 423.3333 238.12498 Q 555.625 264.5833 582.0833 264.5833 Q 608.5416 264.5833 634.99994 264.5833 L 661.4583 264.5833 L 661.4583 264.5833 L 687.9166 264.5833 L 687.9166 238.12498 Q 687.9166 211.66666 687.9166 158.74998 L 687.9166 79.37499 L 687.9166 79.37499 L 687.9166 79.37499 L 714.37494 52.916664 L 740.8333 26.458332 L 740.8333 26.458332 z" svg:height="14.816666mm" draw:style-name="style-517" svg:viewBox="0.0 0.0 873.12494 1481.6666" svg:width="8.73125mm" svg:x="129.64583mm" svg:y="77.25833mm"/>
          <draw:path svg:d="M 1402.2916 0.0 L 1402.2916 0.0 L 1428.7499 0.0 Q 1481.6666 0.0 1481.6666 26.458332 Q 1481.6666 52.916664 1428.7499 52.916664 Q 1375.8333 52.916664 1375.8333 79.37499 L 1375.8333 79.37499 L 1269.9999 132.29166 Q 1164.1666 185.20833 1164.1666 211.66666 L 1164.1666 264.5833 L 1137.7083 264.5833 Q 1111.25 264.5833 1111.25 238.12498 Q 1084.7916 211.66666 1058.3333 238.12498 Q 1058.3333 264.5833 978.95825 264.5833 L 926.0416 291.04166 L 846.6666 317.49997 Q 793.74994 343.9583 793.74994 476.24997 Q 793.74994 634.99994 846.6666 767.2916 Q 846.6666 899.5833 873.12494 1005.4166 L 873.12494 1084.7916 L 873.12494 1084.7916 Q 846.6666 1084.7916 846.6666 1111.25 L 846.6666 1137.7083 L 820.2083 1164.1666 Q 793.74994 1164.1666 767.2916 1111.25 Q 714.37494 1084.7916 687.9166 1111.25 Q 687.9166 1164.1666 634.99994 1137.7083 Q 608.5416 1137.7083 608.5416 1217.0833 L 582.0833 1322.9166 L 582.0833 1375.8333 L 582.0833 1428.7499 L 555.625 1428.7499 L 555.625 1428.7499 L 555.625 1137.7083 Q 582.0833 846.6666 582.0833 634.99994 L 582.0833 449.79166 L 608.5416 423.3333 L 608.5416 396.87497 L 582.0833 396.87497 L 555.625 423.3333 L 529.1666 423.3333 L 476.24997 423.3333 L 449.79166 476.24997 Q 423.3333 529.1666 423.3333 529.1666 L 423.3333 529.1666 L 423.3333 529.1666 Q 423.3333 529.1666 396.87497 582.0833 Q 370.41666 608.5416 343.9583 555.625 L 317.49997 502.7083 L 317.49997 476.24997 Q 317.49997 476.24997 291.04166 476.24997 L 291.04166 476.24997 L 291.04166 476.24997 Q 264.5833 476.24997 264.5833 476.24997 L 264.5833 502.7083 L 158.74998 502.7083 L 79.37499 529.1666 L 52.916664 529.1666 L 0.0 529.1666 L 0.0 502.7083 L 0.0 476.24997 L 26.458332 476.24997 L 26.458332 476.24997 L 52.916664 476.24997 L 79.37499 476.24997 L 132.29166 449.79166 L 185.20833 423.3333 L 714.37494 264.5833 Q 1243.5416 52.916664 1322.9166 26.458332 Q 1375.8333 0.0 1402.2916 0.0 z" svg:height="14.287499mm" draw:style-name="style-518" svg:viewBox="0.0 0.0 1481.6666 1428.7499" svg:width="14.816666mm" svg:x="124.35416mm" svg:y="165.09999mm"/>
          <draw:path svg:d="M 529.1666 26.458332 L 608.5416 0.0 L 634.99994 0.0 L 661.4583 0.0 L 661.4583 26.458332 L 687.9166 26.458332 L 687.9166 52.916664 L 687.9166 105.83333 L 661.4583 211.66666 Q 661.4583 291.04166 714.37494 317.49997 Q 767.2916 317.49997 793.74994 343.9583 L 820.2083 370.41666 L 820.2083 370.41666 L 846.6666 370.41666 L 846.6666 370.41666 L 846.6666 370.41666 L 846.6666 396.87497 L 846.6666 396.87497 L 846.6666 423.3333 L 846.6666 476.24997 L 846.6666 476.24997 L 846.6666 476.24997 L 820.2083 502.7083 Q 793.74994 502.7083 793.74994 529.1666 Q 793.74994 555.625 714.37494 582.0833 Q 634.99994 608.5416 634.99994 714.37494 Q 634.99994 820.2083 608.5416 846.6666 L 608.5416 846.6666 L 582.0833 846.6666 Q 555.625 846.6666 529.1666 873.12494 L 529.1666 873.12494 L 529.1666 873.12494 L 502.7083 873.12494 L 502.7083 846.6666 L 502.7083 846.6666 L 502.7083 846.6666 Q 529.1666 820.2083 529.1666 820.2083 L 529.1666 820.2083 L 529.1666 793.74994 Q 529.1666 793.74994 555.625 793.74994 L 555.625 793.74994 L 555.625 767.2916 Q 582.0833 740.8333 529.1666 661.4583 Q 476.24997 582.0833 476.24997 476.24997 Q 449.79166 370.41666 317.49997 343.9583 L 185.20833 317.49997 L 185.20833 291.04166 L 158.74998 291.04166 L 158.74998 291.04166 L 158.74998 264.5833 L 105.83333 264.5833 L 26.458332 264.5833 L 0.0 264.5833 L 0.0 264.5833 L 0.0 238.12498 L 0.0 238.12498 L 0.0 238.12498 L 26.458332 211.66666 L 26.458332 211.66666 L 26.458332 211.66666 L 52.916664 211.66666 L 52.916664 211.66666 L 52.916664 185.20833 L 52.916664 185.20833 L 52.916664 185.20833 L 79.37499 185.20833 L 105.83333 185.20833 L 158.74998 211.66666 L 158.74998 211.66666 L 158.74998 211.66666 L 185.20833 211.66666 L 185.20833 211.66666 L 185.20833 238.12498 L 211.66666 238.12498 L 317.49997 264.5833 Q 423.3333 264.5833 423.3333 211.66666 L 423.3333 185.20833 L 423.3333 158.74998 L 423.3333 158.74998 L 423.3333 158.74998 Q 423.3333 158.74998 449.79166 132.29166 L 449.79166 105.83333 L 449.79166 79.37499 Q 449.79166 52.916664 529.1666 26.458332 z M 582.0833 291.04166 Q 608.5416 291.04166 608.5416 317.49997 Q 608.5416 343.9583 582.0833 343.9583 L 555.625 343.9583 L 555.625 317.49997 L 555.625 291.04166 L 582.0833 291.04166 z" svg:height="8.73125mm" draw:style-name="style-519" svg:viewBox="0.0 0.0 846.6666 873.12494" svg:width="8.466666mm" svg:x="52.916664mm" svg:y="156.10416mm"/>
          <draw:path svg:d="M 264.5833 185.20833 L 238.12498 185.20833 L 238.12498 158.74998 Q 238.12498 132.29166 291.04166 105.83333 Q 343.9583 105.83333 238.12498 79.37499 Q 132.29166 52.916664 132.29166 79.37499 L 105.83333 105.83333 L 105.83333 105.83333 L 105.83333 105.83333 L 52.916664 132.29166 L 0.0 158.74998 L 105.83333 158.74998 L 185.20833 158.74998 L 185.20833 185.20833 L 185.20833 185.20833 L 52.916664 185.20833 Q -52.916664 185.20833 0.0 105.83333 Q 52.916664 0.0 158.74998 0.0 Q 264.5833 0.0 370.41666 52.916664 Q 449.79166 105.83333 370.41666 132.29166 Q 317.49997 158.74998 264.5833 185.20833 z" svg:height="1.8520832mm" draw:style-name="style-520" svg:viewBox="0.0 0.0 370.41666 185.20833" svg:width="3.7041664mm" svg:x="109.53749mm" svg:y="46.566666mm"/>
          <draw:path svg:d="M 52.916664 26.458332 L 79.37499 0.0 L 132.29166 0.0 L 158.74998 0.0 L 158.74998 26.458332 L 185.20833 52.916664 L 185.20833 52.916664 L 185.20833 52.916664 L 238.12498 79.37499 L 264.5833 105.83333 L 264.5833 105.83333 L 291.04166 105.83333 L 291.04166 105.83333 L 291.04166 105.83333 L 291.04166 132.29166 L 291.04166 132.29166 L 317.49997 211.66666 L 317.49997 291.04166 L 291.04166 291.04166 L 238.12498 291.04166 L 238.12498 264.5833 Q 238.12498 238.12498 211.66666 238.12498 L 185.20833 264.5833 L 185.20833 264.5833 L 185.20833 264.5833 L 211.66666 291.04166 L 211.66666 317.49997 L 185.20833 317.49997 Q 158.74998 317.49997 132.29166 291.04166 L 132.29166 291.04166 L 105.83333 291.04166 L 79.37499 264.5833 L 52.916664 264.5833 Q 26.458332 264.5833 26.458332 238.12498 Q 26.458332 238.12498 0.0 185.20833 L 0.0 158.74998 L 0.0 132.29166 L 26.458332 132.29166 L 26.458332 79.37499 L 26.458332 26.458332 L 52.916664 26.458332 z" svg:height="3.1749997mm" draw:style-name="style-521" svg:viewBox="0.0 0.0 317.49997 317.49997" svg:width="3.1749997mm" svg:x="103.45208mm" svg:y="118.533325mm"/>
          <draw:path svg:d="M 1164.1666 873.12494 L 1190.6249 873.12494 L 1190.6249 899.5833 Q 1190.6249 926.0416 1137.7083 952.49994 Q 1111.25 1005.4166 1111.25 1164.1666 Q 1111.25 1349.3749 1137.7083 1402.2916 Q 1164.1666 1455.2083 1375.8333 1561.0416 Q 1561.0416 1640.4166 1693.3333 1693.3333 Q 1799.1666 1693.3333 1878.5416 1719.7916 L 1957.9165 1746.2499 L 2010.8333 1746.2499 L 2037.2915 1746.2499 L 2063.75 1746.2499 L 2090.2083 1746.2499 L 2275.4165 1719.7916 Q 2487.0833 1719.7916 2487.0833 1746.2499 L 2487.0833 1772.7083 L 2487.0833 1772.7083 Q 2487.0833 1772.7083 2487.0833 1799.1666 L 2487.0833 1825.6249 L 2487.0833 1825.6249 L 2487.0833 1825.6249 L 2513.5415 1984.3749 Q 2539.9998 2143.125 2619.3748 2248.9583 Q 2672.2915 2328.3333 2698.7498 2354.7915 Q 2725.2083 2354.7915 2725.2083 2381.2498 Q 2725.2083 2407.7083 2804.5833 2434.1665 Q 2883.9583 2434.1665 2910.4165 2460.6248 L 2936.8748 2487.0833 L 2936.8748 2487.0833 L 2936.8748 2487.0833 L 2936.8748 2698.7498 L 2963.3333 2910.4165 L 2963.3333 2910.4165 L 2963.3333 2910.4165 L 2963.3333 2936.8748 L 2989.7915 2936.8748 L 3069.1665 2936.8748 L 3148.5415 2936.8748 L 3148.5415 2963.3333 L 3122.0833 2989.7915 L 3122.0833 2989.7915 L 3122.0833 3016.2498 L 3042.7083 3095.6248 Q 2963.3333 3201.4583 2963.3333 3227.9165 L 2963.3333 3254.3748 L 2936.8748 3280.8333 L 2910.4165 3307.2915 L 2910.4165 3307.2915 L 2910.4165 3333.7498 L 2910.4165 3333.7498 L 2910.4165 3333.7498 L 2883.9583 3360.2083 L 2883.9583 3386.6665 L 2857.4998 3386.6665 Q 2857.4998 3413.1248 2831.0415 3439.5833 L 2831.0415 3439.5833 L 2778.1248 3518.9583 Q 2751.6665 3598.3333 2725.2083 3624.7915 L 2698.7498 3651.2498 L 2539.9998 4021.6665 Q 2381.2498 4392.083 2328.3333 4709.583 Q 2328.3333 5000.6245 2381.2498 5238.7495 Q 2434.1665 5476.8745 2592.9165 5609.1665 Q 2725.2083 5767.9165 2725.2083 5767.9165 L 2751.6665 5767.9165 L 2751.6665 5767.9165 L 2751.6665 5767.9165 L 2751.6665 5794.3745 L 2751.6665 5794.3745 L 2778.1248 5794.3745 L 2778.1248 5820.833 L 2804.5833 5820.833 L 2831.0415 5820.833 L 2831.0415 5847.2915 L 2857.4998 5847.2915 L 2857.4998 5847.2915 L 2857.4998 5873.7495 L 2857.4998 5873.7495 L 2883.9583 5873.7495 L 2910.4165 5873.7495 Q 2963.3333 5900.208 3148.5415 6297.083 Q 3333.7498 6720.4165 3333.7498 7143.7495 Q 3333.7498 7567.083 3386.6665 7884.583 Q 3439.5833 8202.083 3492.4998 8413.75 Q 3598.3333 8625.416 3598.3333 8678.333 L 3598.3333 8704.791 L 3624.7915 8731.25 L 3651.2498 8757.708 L 3651.2498 8784.166 L 3651.2498 8810.625 L 3677.7083 8837.083 L 3704.1665 8863.541 L 3704.1665 8863.541 L 3704.1665 8863.541 L 3730.6248 8916.458 Q 3757.0833 8969.375 3757.0833 8995.833 L 3757.0833 9048.75 L 3862.9165 9207.5 Q 3915.833 9392.708 3862.9165 9630.833 Q 3809.9998 9868.958 3809.9998 10027.708 Q 3809.9998 10186.458 3783.5415 10265.833 L 3757.0833 10345.208 L 3757.0833 10398.124 L 3757.0833 10451.041 L 3730.6248 10477.499 L 3730.6248 10503.958 L 3598.3333 10768.541 Q 3466.0415 11006.666 3386.6665 11112.499 Q 3333.7498 11218.333 3307.2915 11218.333 Q 3280.8333 11218.333 3227.9165 11324.166 Q 3148.5415 11429.999 3148.5415 11429.999 L 3122.0833 11429.999 L 3122.0833 11482.916 L 3122.0833 11562.291 L 3174.9998 11535.833 Q 3227.9165 11482.916 3280.8333 11588.749 Q 3307.2915 11694.583 3413.1248 11721.041 Q 3518.9583 11747.499 3757.0833 11773.958 L 3995.208 11773.958 L 3995.208 11773.958 L 3995.208 11800.416 L 3995.208 11800.416 L 3968.7498 11800.416 L 3968.7498 11800.416 L 3968.7498 11800.416 L 3757.0833 11826.874 Q 3545.4165 11826.874 3545.4165 11853.333 Q 3571.8748 11906.249 3492.4998 11906.249 Q 3413.1248 11906.249 3386.6665 11932.708 Q 3386.6665 11959.166 3360.2083 11985.624 Q 3333.7498 12012.083 3307.2915 12117.916 Q 3280.8333 12197.291 3280.8333 12197.291 Q 3227.9165 12197.291 3201.4583 12197.291 Q 3174.9998 12197.291 3122.0833 12276.666 Q 3069.1665 12356.041 3069.1665 12329.583 Q 3069.1665 12303.124 3042.7083 12329.583 Q 3042.7083 12356.041 3016.2498 12329.583 Q 2963.3333 12329.583 2936.8748 12303.124 L 2910.4165 12303.124 L 2910.4165 12329.583 Q 2910.4165 12382.499 2857.4998 12514.791 Q 2804.5833 12647.083 2751.6665 12673.541 Q 2698.7498 12673.541 2698.7498 12805.833 Q 2672.2915 12911.666 2645.8333 12938.124 Q 2592.9165 12938.124 2592.9165 13043.958 Q 2592.9165 13149.791 2592.9165 13361.458 Q 2592.9165 13573.124 2619.3748 13811.249 Q 2619.3748 14022.916 2619.3748 14049.374 L 2592.9165 14049.374 L 2592.9165 14049.374 L 2592.9165 14075.833 L 2592.9165 14075.833 L 2592.9165 14075.833 L 2619.3748 14075.833 L 2619.3748 14075.833 L 2619.3748 14102.291 L 2645.8333 14102.291 L 2645.8333 14102.291 L 2645.8333 14128.749 L 2619.3748 14128.749 L 2592.9165 14128.749 L 2645.8333 14128.749 L 2672.2915 14128.749 L 2672.2915 14128.749 Q 2698.7498 14128.749 2698.7498 14075.833 L 2751.6665 14022.916 L 2751.6665 14022.916 L 2751.6665 14022.916 L 2751.6665 13996.458 L 2751.6665 13996.458 L 2778.1248 14022.916 Q 2804.5833 14075.833 2831.0415 14049.374 Q 2857.4998 14049.374 2857.4998 14075.833 Q 2831.0415 14128.749 2883.9583 14128.749 Q 2910.4165 14155.208 2936.8748 14128.749 Q 2963.3333 14075.833 3016.2498 14102.291 Q 3042.7083 14102.291 3069.1665 14155.208 Q 3069.1665 14181.666 3095.6248 14208.124 Q 3122.0833 14208.124 3122.0833 14181.666 Q 3122.0833 14128.749 3148.5415 14181.666 Q 3174.9998 14234.583 3174.9998 14208.124 Q 3174.9998 14181.666 3201.4583 14181.666 L 3201.4583 14181.666 L 3201.4583 14155.208 L 3227.9165 14155.208 L 3227.9165 14155.208 L 3227.9165 14128.749 L 3227.9165 14128.749 L 3227.9165 14128.749 L 3254.3748 14181.666 L 3280.8333 14234.583 L 3280.8333 14234.583 L 3280.8333 14234.583 L 3254.3748 14261.041 L 3227.9165 14287.499 L 3227.9165 14287.499 Q 3227.9165 14287.499 3254.3748 14313.958 L 3280.8333 14340.416 L 3280.8333 14366.874 L 3280.8333 14393.333 L 3254.3748 14419.791 L 3254.3748 14446.249 L 3227.9165 14446.249 Q 3174.9998 14419.791 3174.9998 14472.708 Q 3174.9998 14525.624 3148.5415 14472.708 Q 3122.0833 14419.791 3122.0833 14499.166 Q 3122.0833 14552.083 3095.6248 14552.083 Q 3069.1665 14552.083 3069.1665 14578.541 Q 3042.7083 14604.999 3016.2498 14578.541 Q 3016.2498 14552.083 2989.7915 14578.541 Q 2963.3333 14604.999 2963.3333 14552.083 Q 2963.3333 14525.624 2936.8748 14578.541 Q 2910.4165 14604.999 2857.4998 14631.458 Q 2804.5833 14631.458 2751.6665 14684.374 Q 2698.7498 14763.749 2698.7498 14816.666 Q 2698.7498 14869.583 2645.8333 14948.958 Q 2592.9165 15028.333 2672.2915 15187.083 Q 2751.6665 15319.374 2778.1248 15292.916 Q 2804.5833 15292.916 2831.0415 15319.374 Q 2831.0415 15345.833 2883.9583 15345.833 Q 2910.4165 15372.291 2963.3333 15398.749 Q 2989.7915 15451.666 3042.7083 15451.666 Q 3122.0833 15451.666 3122.0833 15504.582 Q 3122.0833 15583.957 3148.5415 15583.957 Q 3174.9998 15583.957 3201.4583 15663.332 Q 3227.9165 15769.166 3201.4583 15822.082 Q 3174.9998 15901.457 3227.9165 15954.374 Q 3227.9165 16007.291 3254.3748 16033.749 Q 3254.3748 16033.749 3227.9165 16060.207 Q 3201.4583 16060.207 3201.4583 16113.124 Q 3201.4583 16192.499 3174.9998 16192.499 Q 3174.9998 16218.957 3174.9998 16245.416 Q 3174.9998 16271.874 3122.0833 16324.791 Q 3069.1665 16377.707 3069.1665 16430.625 Q 3069.1665 16483.541 3042.7083 16510.0 L 3042.7083 16536.457 L 3016.2498 16536.457 L 2989.7915 16536.457 L 2989.7915 16562.916 L 2989.7915 16589.375 L 3016.2498 16589.375 L 3042.7083 16562.916 L 3042.7083 16562.916 L 3069.1665 16562.916 L 3069.1665 16589.375 L 3069.1665 16615.832 L 3280.8333 16642.291 Q 3518.9583 16668.75 3545.4165 16695.207 Q 3598.3333 16721.666 3651.2498 16721.666 L 3704.1665 16721.666 L 3757.0833 16748.125 L 3783.5415 16774.582 L 3783.5415 16774.582 L 3783.5415 16774.582 L 3757.0833 16774.582 Q 3730.6248 16774.582 3704.1665 16801.041 L 3704.1665 16801.041 L 3677.7083 17171.457 Q 3651.2498 17541.875 3651.2498 17568.332 Q 3651.2498 17568.332 3624.7915 17727.082 L 3624.7915 17912.291 L 3624.7915 17965.207 Q 3598.3333 18018.125 3598.3333 18044.582 L 3598.3333 18097.5 L 3624.7915 18150.416 L 3624.7915 18176.875 L 3598.3333 18467.916 Q 3598.3333 18785.416 3571.8748 18891.248 L 3571.8748 18997.082 L 3545.4165 19023.541 Q 3545.4165 19049.998 3545.4165 19102.916 Q 3545.4165 19155.832 3518.9583 19155.832 Q 3492.4998 19155.832 3439.5833 19182.291 L 3413.1248 19208.748 L 3413.1248 19208.748 L 3386.6665 19208.748 L 3386.6665 19261.666 L 3386.6665 19314.582 L 3413.1248 19288.123 L 3439.5833 19261.666 L 3439.5833 19314.582 L 3439.5833 19341.041 L 3466.0415 19314.582 L 3492.4998 19288.123 L 3492.4998 19288.123 L 3492.4998 19261.666 L 3492.4998 19261.666 L 3492.4998 19261.666 L 3492.4998 19235.207 L 3492.4998 19208.748 L 3492.4998 19208.748 L 3492.4998 19208.748 L 3518.9583 19288.123 Q 3545.4165 19367.498 3571.8748 19393.957 L 3598.3333 19420.416 L 3598.3333 19367.498 Q 3598.3333 19341.041 3624.7915 19341.041 Q 3624.7915 19314.582 3651.2498 19341.041 L 3704.1665 19367.498 L 3704.1665 19393.957 Q 3677.7083 19420.416 3651.2498 19420.416 Q 3651.2498 19446.873 3651.2498 19473.332 Q 3651.2498 19499.791 3677.7083 19473.332 Q 3677.7083 19446.873 3704.1665 19446.873 L 3730.6248 19473.332 L 3730.6248 19473.332 L 3757.0833 19473.332 L 3730.6248 19632.082 Q 3704.1665 19764.373 3704.1665 19790.832 Q 3651.2498 19817.291 3677.7083 19817.291 L 3677.7083 19843.748 L 3651.2498 19843.748 L 3598.3333 19843.748 L 3598.3333 19896.666 L 3598.3333 19949.582 L 3571.8748 19896.666 L 3545.4165 19843.748 L 3545.4165 19896.666 L 3545.4165 19923.123 L 3518.9583 19923.123 L 3518.9583 19896.666 L 3518.9583 19896.666 L 3492.4998 19896.666 L 3492.4998 19896.666 L 3492.4998 19896.666 L 3466.0415 19870.207 L 3439.5833 19870.207 L 3439.5833 19843.748 L 3439.5833 19817.291 L 3466.0415 19817.291 Q 3492.4998 19790.832 3492.4998 19764.373 Q 3518.9583 19737.916 3492.4998 19737.916 L 3466.0415 19737.916 L 3492.4998 19711.457 L 3518.9583 19684.998 L 3518.9583 19684.998 L 3492.4998 19684.998 L 3492.4998 19658.541 L 3492.4998 19632.082 L 3466.0415 19684.998 Q 3439.5833 19737.916 3386.6665 19737.916 L 3360.2083 19737.916 L 3360.2083 19711.457 L 3386.6665 19684.998 L 3386.6665 19632.082 Q 3386.6665 19579.166 3333.7498 19526.248 Q 3280.8333 19499.791 3280.8333 19473.332 Q 3280.8333 19446.873 3280.8333 19367.498 Q 3280.8333 19314.582 3227.9165 19314.582 L 3201.4583 19314.582 L 3201.4583 19288.123 L 3201.4583 19261.666 L 3201.4583 19261.666 L 3227.9165 19235.207 L 3227.9165 19235.207 L 3227.9165 19235.207 L 3227.9165 19235.207 Q 3227.9165 19235.207 3254.3748 19182.291 L 3280.8333 19129.373 L 3280.8333 19102.916 L 3280.8333 19076.457 L 3254.3748 19076.457 L 3254.3748 19049.998 L 3254.3748 19049.998 L 3227.9165 19049.998 L 3227.9165 19049.998 L 3227.9165 19049.998 L 3227.9165 19023.541 L 3227.9165 19023.541 L 3201.4583 19049.998 L 3174.9998 19076.457 L 3174.9998 19076.457 L 3174.9998 19076.457 L 3174.9998 18970.623 Q 3174.9998 18864.791 3148.5415 18864.791 L 3148.5415 18864.791 L 3148.5415 18838.332 L 3148.5415 18811.873 L 2936.8748 18838.332 Q 2751.6665 18838.332 2751.6665 18838.332 Q 2751.6665 18864.791 2778.1248 18891.248 L 2778.1248 18891.248 L 2698.7498 18891.248 Q 2619.3748 18891.248 2619.3748 18917.707 Q 2645.8333 18944.166 2645.8333 18970.623 L 2645.8333 18997.082 L 2619.3748 19049.998 L 2592.9165 19129.373 L 2592.9165 19102.916 L 2592.9165 19049.998 L 2566.4583 18944.166 L 2539.9998 18838.332 L 2539.9998 19102.916 L 2539.9998 19341.041 L 2539.9998 19446.873 L 2539.9998 19552.707 L 2539.9998 19552.707 L 2539.9998 19552.707 L 2539.9998 19579.166 Q 2539.9998 19579.166 2513.5415 19684.998 L 2513.5415 19790.832 L 2513.5415 19896.666 L 2539.9998 20002.498 L 2539.9998 20002.498 L 2539.9998 20002.498 L 2539.9998 20002.498 L 2539.9998 20002.498 L 2751.6665 20002.498 Q 2989.7915 20002.498 3016.2498 20028.957 L 3042.7083 20028.957 L 3069.1665 20028.957 Q 3122.0833 20002.498 3122.0833 19843.748 L 3148.5415 19658.541 L 3174.9998 19658.541 L 3174.9998 19632.082 L 3174.9998 19632.082 L 3174.9998 19632.082 L 3201.4583 19579.166 L 3201.4583 19499.791 L 3227.9165 19499.791 L 3227.9165 19499.791 L 3227.9165 19526.248 L 3227.9165 19552.707 L 3254.3748 19552.707 L 3254.3748 19579.166 L 3254.3748 19579.166 L 3280.8333 19579.166 L 3280.8333 19579.166 L 3280.8333 19579.166 L 3280.8333 19605.623 L 3280.8333 19605.623 L 3307.2915 19843.748 Q 3333.7498 20055.416 3360.2083 20055.416 Q 3386.6665 20055.416 3386.6665 20081.873 L 3386.6665 20081.873 L 3413.1248 20108.332 L 3413.1248 20161.248 L 3439.5833 20161.248 L 3466.0415 20161.248 L 3466.0415 20187.707 L 3492.4998 20214.166 L 3492.4998 20187.707 L 3492.4998 20161.248 L 3545.4165 20161.248 L 3571.8748 20161.248 L 3598.3333 20134.791 Q 3651.2498 20134.791 3704.1665 19949.582 Q 3757.0833 19790.832 3809.9998 19790.832 Q 3862.9165 19764.373 3889.3748 19790.832 Q 3915.833 19790.832 4021.6665 19817.291 Q 4127.5 19843.748 4180.4165 19843.748 Q 4233.333 19870.207 4259.7915 19896.666 Q 4259.7915 19923.123 4339.1665 19976.041 Q 4392.083 20002.498 4445.0 20028.957 Q 4497.9165 20028.957 4497.9165 20055.416 Q 4497.9165 20108.332 4656.6665 20161.248 Q 4815.4165 20187.707 4868.333 20240.623 Q 4894.7915 20319.998 4921.2495 20267.082 Q 4947.708 20267.082 5027.083 20240.623 Q 5079.9995 20214.166 5132.9165 20214.166 L 5185.833 20214.166 L 5185.833 20187.707 L 5185.833 20187.707 L 5212.2915 20187.707 L 5212.2915 20161.248 L 5212.2915 20161.248 L 5238.7495 20161.248 L 5238.7495 20161.248 L 5238.7495 20161.248 L 5238.7495 20134.791 L 5238.7495 20134.791 L 5265.208 20134.791 L 5265.208 20108.332 L 5265.208 20108.332 L 5291.6665 20108.332 L 5291.6665 20108.332 L 5291.6665 20108.332 L 5318.1245 20081.873 L 5344.583 20081.873 L 5344.583 20108.332 L 5344.583 20134.791 L 5318.1245 20134.791 L 5318.1245 20161.248 L 5291.6665 20161.248 L 5265.208 20161.248 L 5265.208 20187.707 L 5238.7495 20187.707 L 5238.7495 20187.707 L 5238.7495 20214.166 L 5238.7495 20214.166 L 5238.7495 20214.166 L 5212.2915 20214.166 L 5212.2915 20214.166 L 5212.2915 20240.623 L 5185.833 20240.623 L 5185.833 20240.623 L 5185.833 20267.082 L 4894.7915 20611.041 Q 4603.75 20954.998 4445.0 21007.916 Q 4259.7915 21060.832 4206.875 21087.291 Q 4153.958 21113.748 4153.958 21113.748 L 4153.958 21113.748 L 4101.0415 21193.123 Q 4021.6665 21272.498 3995.208 21378.332 Q 3968.7498 21484.166 3915.833 21537.082 Q 3862.9165 21589.998 3809.9998 21616.457 Q 3757.0833 21642.916 3757.0833 21748.748 Q 3757.0833 21854.582 3757.0833 21881.041 L 3757.0833 21881.041 L 3730.6248 21881.041 L 3730.6248 21907.498 L 3730.6248 21907.498 L 3704.1665 21907.498 L 3704.1665 21907.498 L 3704.1665 21933.957 L 3704.1665 22039.791 Q 3704.1665 22145.623 3757.0833 22172.082 Q 3809.9998 22224.998 3757.0833 22277.916 Q 3757.0833 22330.832 3757.0833 22383.748 L 3757.0833 22410.207 L 3783.5415 22489.582 Q 3809.9998 22542.498 3809.9998 22568.957 L 3836.4583 22568.957 L 3836.4583 22568.957 L 3862.9165 22568.957 L 3862.9165 22568.957 L 3862.9165 22595.416 L 3889.3748 22595.416 L 3915.833 22595.416 L 3968.7498 22595.416 Q 4048.1248 22595.416 4048.1248 22701.248 Q 4074.583 22780.623 4074.583 22807.082 Q 4101.0415 22807.082 4127.5 22833.541 L 4127.5 22833.541 L 4127.5 22833.541 L 4127.5 22859.998 L 4153.958 22859.998 L 4180.4165 22859.998 L 4180.4165 22886.457 L 4180.4165 22886.457 L 4206.875 22886.457 L 4206.875 22912.916 L 4339.1665 22886.457 Q 4497.9165 22859.998 4550.833 22833.541 Q 4630.208 22807.082 4656.6665 22859.998 Q 4683.1245 22912.916 4762.4995 22965.832 Q 4868.333 23018.748 4921.2495 23018.748 Q 4974.1665 23018.748 5079.9995 22992.291 L 5159.3745 22965.832 L 5185.833 22965.832 L 5212.2915 22965.832 L 5212.2915 22965.832 L 5212.2915 22965.832 L 5212.2915 22992.291 L 5185.833 22992.291 L 5185.833 22992.291 L 5185.833 23018.748 L 5185.833 23018.748 L 5185.833 23018.748 L 5159.3745 23018.748 L 5159.3745 23018.748 L 5159.3745 23045.207 L 5132.9165 23045.207 L 5132.9165 23045.207 L 5132.9165 23071.666 L 5132.9165 23071.666 L 5132.9165 23071.666 L 5106.458 23071.666 L 5106.458 23071.666 L 5053.5415 23124.582 Q 5000.6245 23124.582 5027.083 23151.041 Q 5053.5415 23177.498 5053.5415 23177.498 L 5027.083 23177.498 L 5027.083 23177.498 L 5027.083 23177.498 L 5027.083 23177.498 L 5000.6245 23177.498 L 4974.1665 23177.498 L 4947.708 23177.498 L 4947.708 23230.416 L 4947.708 23256.873 L 4974.1665 23256.873 L 5027.083 23230.416 L 5027.083 23230.416 L 5027.083 23230.416 L 5053.5415 23283.332 L 5079.9995 23309.791 L 5106.458 23283.332 Q 5132.9165 23283.332 5132.9165 23309.791 Q 5106.458 23336.248 5132.9165 23362.707 Q 5159.3745 23362.707 5159.3745 23336.248 Q 5185.833 23283.332 5185.833 23309.791 Q 5185.833 23336.248 5212.2915 23309.791 L 5238.7495 23283.332 L 5238.7495 23283.332 L 5238.7495 23283.332 L 5265.208 23256.873 L 5291.6665 23256.873 L 5291.6665 23283.332 L 5291.6665 23336.248 L 5318.1245 23336.248 L 5318.1245 23336.248 L 5318.1245 23309.791 L 5344.583 23309.791 L 5344.583 23309.791 L 5344.583 23336.248 L 5371.0415 23336.248 L 5397.4995 23336.248 L 5397.4995 23362.707 L 5397.4995 23389.166 L 5344.583 23389.166 Q 5265.208 23389.166 5212.2915 23389.166 L 5159.3745 23389.166 L 5159.3745 23389.166 L 5132.9165 23389.166 L 5132.9165 23389.166 L 5132.9165 23389.166 L 5106.458 23415.623 L 5079.9995 23442.082 L 5079.9995 23442.082 L 5079.9995 23442.082 L 5106.458 23442.082 L 5106.458 23442.082 L 5291.6665 23468.541 L 5450.4165 23468.541 L 5450.4165 23494.998 L 5450.4165 23521.457 L 5503.333 23521.457 L 5556.2495 23521.457 L 5556.2495 23547.916 L 5556.2495 23574.373 L 5503.333 23574.373 L 5476.8745 23600.832 L 5450.4165 23600.832 L 5397.4995 23600.832 L 5397.4995 23627.291 L 5397.4995 23627.291 L 5344.583 23627.291 Q 5265.208 23653.748 3836.4583 23653.748 L 2407.7083 23653.748 L 2407.7083 23653.748 L 2434.1665 23627.291 L 2434.1665 23600.832 Q 2434.1665 23574.373 2487.0833 23574.373 L 2513.5415 23547.916 L 2539.9998 23547.916 L 2566.4583 23547.916 L 2566.4583 23521.457 L 2539.9998 23521.457 L 2539.9998 23521.457 L 2539.9998 23494.998 L 2487.0833 23494.998 Q 2407.7083 23494.998 2434.1665 23468.541 Q 2460.6248 23442.082 2434.1665 23442.082 L 2381.2498 23442.082 L 2381.2498 23415.623 Q 2381.2498 23415.623 2407.7083 23415.623 Q 2434.1665 23389.166 2460.6248 23336.248 Q 2487.0833 23283.332 2460.6248 23230.416 Q 2460.6248 23177.498 2434.1665 23177.498 Q 2407.7083 23177.498 2407.7083 23151.041 Q 2434.1665 23124.582 2381.2498 22992.291 Q 2354.7915 22859.998 2328.3333 22833.541 Q 2328.3333 22807.082 2354.7915 22807.082 Q 2381.2498 22807.082 2381.2498 22754.166 Q 2381.2498 22701.248 2434.1665 22674.791 Q 2460.6248 22648.332 2460.6248 22621.873 Q 2460.6248 22568.957 2487.0833 22568.957 Q 2513.5415 22568.957 2539.9998 22489.582 Q 2539.9998 22383.748 2566.4583 22383.748 Q 2592.9165 22357.291 2592.9165 22330.832 Q 2566.4583 22330.832 2539.9998 22172.082 Q 2487.0833 22039.791 2434.1665 22039.791 Q 2354.7915 22039.791 2381.2498 21986.873 Q 2381.2498 21933.957 2354.7915 21933.957 Q 2328.3333 21933.957 2328.3333 21881.041 Q 2301.875 21828.123 2275.4165 21828.123 Q 2248.9583 21828.123 2248.9583 21801.666 Q 2222.5 21775.207 2196.0415 21801.666 Q 2169.5833 21801.666 2169.5833 21748.748 Q 2169.5833 21722.291 1957.9165 21695.832 Q 1746.2499 21695.832 1719.7916 21695.832 Q 1693.3333 21722.291 1693.3333 21695.832 Q 1693.3333 21669.373 1666.8749 21669.373 Q 1640.4166 21669.373 1613.9583 21748.748 Q 1587.4999 21801.666 1587.4999 21748.748 Q 1561.0416 21695.832 1534.5833 21695.832 Q 1534.5833 21669.373 1508.1249 21695.832 Q 1508.1249 21748.748 1481.6666 21748.748 L 1455.2083 21748.748 L 1402.2916 21775.207 L 1349.3749 21801.666 L 1349.3749 21801.666 L 1322.9166 21801.666 L 1322.9166 21695.832 Q 1322.9166 21563.541 1349.3749 21563.541 Q 1349.3749 21537.082 1375.8333 21563.541 Q 1375.8333 21589.998 1402.2916 21589.998 Q 1428.7499 21616.457 1455.2083 21404.791 Q 1481.6666 21193.123 1455.2083 21193.123 Q 1428.7499 21193.123 1428.7499 21060.832 Q 1428.7499 20928.541 1375.8333 20875.623 Q 1375.8333 20822.707 1375.8333 20796.248 Q 1402.2916 20796.248 1402.2916 20743.332 Q 1402.2916 20716.873 1375.8333 20716.873 Q 1349.3749 20716.873 1375.8333 20637.498 Q 1428.7499 20558.123 1402.2916 20452.291 Q 1375.8333 20346.457 1428.7499 20346.457 Q 1428.7499 20346.457 1481.6666 20214.166 L 1534.5833 20108.332 L 1534.5833 20081.873 L 1534.5833 20055.416 L 1534.5833 20055.416 L 1534.5833 20055.416 L 1534.5833 20028.957 L 1534.5833 20028.957 L 1508.1249 20028.957 L 1508.1249 20002.498 L 1508.1249 20002.498 L 1481.6666 20002.498 L 1481.6666 20002.498 L 1481.6666 20002.498 L 1481.6666 20002.498 L 1455.2083 20002.498 L 1402.2916 20002.498 L 1349.3749 20002.498 L 1217.0833 20028.957 Q 1111.25 20028.957 1111.25 20055.416 Q 1084.7916 20108.332 1005.4166 20081.873 Q 952.49994 20081.873 952.49994 20161.248 Q 978.95825 20267.082 926.0416 20267.082 Q 899.5833 20267.082 846.6666 20346.457 Q 793.74994 20425.832 740.8333 20584.582 Q 714.37494 20743.332 687.9166 20769.791 Q 687.9166 20796.248 661.4583 20796.248 Q 634.99994 20769.791 608.5416 20796.248 L 582.0833 20849.166 L 582.0833 20875.623 L 582.0833 20902.082 L 582.0833 20928.541 L 582.0833 20954.998 L 582.0833 20954.998 L 582.0833 20954.998 L 555.625 20928.541 L 529.1666 20928.541 L 529.1666 20902.082 L 529.1666 20875.623 L 502.7083 20875.623 L 476.24997 20875.623 L 476.24997 20849.166 Q 476.24997 20822.707 449.79166 20822.707 L 423.3333 20822.707 L 423.3333 20796.248 Q 423.3333 20769.791 396.87497 20690.416 Q 396.87497 20611.041 370.41666 20611.041 Q 317.49997 20611.041 317.49997 20584.582 Q 317.49997 20558.123 343.9583 20558.123 L 370.41666 20531.666 L 370.41666 20531.666 L 370.41666 20531.666 L 370.41666 20505.207 L 370.41666 20478.748 L 370.41666 20478.748 L 370.41666 20478.748 L 370.41666 20452.291 L 370.41666 20452.291 L 396.87497 20452.291 L 396.87497 20425.832 L 396.87497 20425.832 L 370.41666 20425.832 L 370.41666 20399.373 L 370.41666 20372.916 L 343.9583 20372.916 L 317.49997 20372.916 L 317.49997 20399.373 L 317.49997 20399.373 L 291.04166 20399.373 L 291.04166 20425.832 L 291.04166 20425.832 L 264.5833 20425.832 L 291.04166 20478.748 Q 291.04166 20531.666 291.04166 20531.666 L 264.5833 20531.666 L 264.5833 20584.582 L 264.5833 20611.041 L 238.12498 20584.582 L 211.66666 20558.123 L 211.66666 20558.123 L 211.66666 20531.666 L 211.66666 20531.666 L 211.66666 20531.666 L 211.66666 20319.998 Q 211.66666 20108.332 211.66666 20055.416 Q 211.66666 19976.041 158.74998 20002.498 Q 132.29166 20002.498 132.29166 20028.957 Q 105.83333 20055.416 105.83333 19976.041 Q 105.83333 19896.666 79.37499 19896.666 L 52.916664 19870.207 L 52.916664 19764.373 Q 52.916664 19658.541 26.458332 15874.999 Q 0.0 12064.999 0.0 6085.4165 L 0.0 132.29166 L 26.458332 132.29166 L 52.916664 105.83333 L 52.916664 105.83333 L 52.916664 105.83333 L 79.37499 79.37499 Q 105.83333 52.916664 132.29166 0.0 Q 158.74998 -79.37499 185.20833 158.74998 Q 211.66666 423.3333 238.12498 370.41666 Q 264.5833 317.49997 317.49997 396.87497 Q 343.9583 476.24997 423.3333 476.24997 Q 476.24997 476.24997 555.625 502.7083 Q 634.99994 529.1666 634.99994 634.99994 Q 661.4583 740.8333 687.9166 740.8333 Q 740.8333 740.8333 740.8333 793.74994 Q 740.8333 846.6666 873.12494 899.5833 Q 1005.4166 978.95825 1058.3333 926.0416 Q 1111.25 899.5833 1111.25 899.5833 Q 1137.7083 899.5833 1164.1666 873.12494 z" svg:height="236.53749mm" draw:style-name="style-522" svg:viewBox="0.0 0.0 5556.2495 23653.748" svg:width="55.562496mm" svg:x="4.233333mm" svg:y="77.7875mm"/>
          <draw:path svg:d="M 52.916664 26.458332 L 132.29166 0.0 L 132.29166 26.458332 L 158.74998 79.37499 L 158.74998 608.5416 Q 185.20833 1137.7083 185.20833 1137.7083 Q 158.74998 1137.7083 158.74998 1137.7083 L 158.74998 1137.7083 L 158.74998 1084.7916 Q 158.74998 1031.875 105.83333 926.0416 L 79.37499 793.74994 L 79.37499 714.37494 Q 52.916664 608.5416 52.916664 476.24997 Q 0.0 343.9583 0.0 185.20833 Q 0.0 52.916664 52.916664 26.458332 z" svg:height="11.377083mm" draw:style-name="style-523" svg:viewBox="0.0 0.0 185.20833 1137.7083" svg:width="1.8520832mm" svg:x="132.29166mm" svg:y="168.0104mm"/>
          <draw:path svg:d="M 158.74998 0.0 L 211.66666 0.0 L 211.66666 0.0 Q 211.66666 0.0 211.66666 26.458332 L 238.12498 26.458332 L 238.12498 79.37499 Q 238.12498 158.74998 158.74998 132.29166 Q 79.37499 105.83333 105.83333 185.20833 Q 132.29166 264.5833 185.20833 264.5833 Q 238.12498 264.5833 264.5833 238.12498 L 291.04166 238.12498 L 291.04166 291.04166 Q 291.04166 317.49997 291.04166 343.9583 L 317.49997 343.9583 L 317.49997 343.9583 L 317.49997 370.41666 L 317.49997 370.41666 L 317.49997 370.41666 L 343.9583 370.41666 L 343.9583 370.41666 L 370.41666 396.87497 L 370.41666 396.87497 L 370.41666 396.87497 Q 370.41666 423.3333 370.41666 423.3333 Q 343.9583 423.3333 317.49997 423.3333 L 291.04166 396.87497 L 264.5833 396.87497 Q 264.5833 370.41666 158.74998 317.49997 Q 52.916664 264.5833 0.0 185.20833 Q 0.0 105.83333 52.916664 52.916664 Q 105.83333 0.0 158.74998 0.0 z" svg:height="4.233333mm" draw:style-name="style-524" svg:viewBox="0.0 0.0 370.41666 423.3333" svg:width="3.7041664mm" svg:x="98.95416mm" svg:y="117.47499mm"/>
          <draw:path svg:d="M 105.83333 26.458332 L 132.29166 0.0 L 132.29166 0.0 L 132.29166 0.0 L 185.20833 317.49997 Q 211.66666 661.4583 238.12498 661.4583 Q 264.5833 661.4583 264.5833 687.9166 L 264.5833 714.37494 L 264.5833 820.2083 Q 291.04166 952.49994 317.49997 1031.875 Q 343.9583 1137.7083 370.41666 1164.1666 L 370.41666 1190.6249 L 317.49997 1190.6249 L 264.5833 1190.6249 L 264.5833 1190.6249 Q 238.12498 1164.1666 238.12498 1164.1666 L 238.12498 1164.1666 L 238.12498 1137.7083 Q 238.12498 1111.25 211.66666 1084.7916 L 185.20833 1058.3333 L 185.20833 1031.875 Q 185.20833 1005.4166 132.29166 1005.4166 Q 79.37499 978.95825 52.916664 926.0416 L 26.458332 846.6666 L 0.0 820.2083 L 0.0 767.2916 L 0.0 767.2916 Q 26.458332 740.8333 26.458332 740.8333 Q 79.37499 740.8333 79.37499 661.4583 L 79.37499 582.0833 L 79.37499 502.7083 L 79.37499 396.87497 L 52.916664 264.5833 Q 26.458332 132.29166 26.458332 105.83333 L 26.458332 79.37499 L 52.916664 79.37499 Q 79.37499 79.37499 79.37499 52.916664 L 79.37499 52.916664 L 105.83333 26.458332 z" svg:height="11.906249mm" draw:style-name="style-525" svg:viewBox="0.0 0.0 370.41666 1190.6249" svg:width="3.7041664mm" svg:x="110.331245mm" svg:y="196.05624mm"/>
          <draw:path svg:d="M 211.66666 52.916664 L 264.5833 0.0 L 238.12498 105.83333 Q 238.12498 211.66666 264.5833 211.66666 Q 317.49997 211.66666 317.49997 238.12498 L 317.49997 238.12498 L 317.49997 264.5833 Q 317.49997 291.04166 370.41666 291.04166 Q 423.3333 291.04166 396.87497 423.3333 Q 370.41666 529.1666 370.41666 582.0833 Q 343.9583 608.5416 317.49997 608.5416 L 291.04166 608.5416 L 291.04166 582.0833 Q 291.04166 555.625 264.5833 555.625 Q 238.12498 582.0833 211.66666 529.1666 Q 158.74998 502.7083 105.83333 529.1666 L 52.916664 555.625 L 52.916664 529.1666 L 52.916664 529.1666 L 26.458332 529.1666 L 26.458332 529.1666 L 26.458332 502.7083 L 0.0 502.7083 L 0.0 502.7083 L 0.0 476.24997 L 52.916664 476.24997 L 79.37499 476.24997 L 105.83333 449.79166 L 158.74998 423.3333 L 158.74998 423.3333 L 158.74998 423.3333 L 185.20833 423.3333 L 185.20833 423.3333 L 158.74998 423.3333 Q 132.29166 423.3333 105.83333 423.3333 Q 79.37499 423.3333 79.37499 370.41666 Q 52.916664 343.9583 132.29166 317.49997 L 211.66666 291.04166 L 211.66666 238.12498 L 211.66666 185.20833 L 211.66666 185.20833 L 185.20833 185.20833 L 185.20833 158.74998 Q 211.66666 132.29166 211.66666 52.916664 z" svg:height="6.0854163mm" draw:style-name="style-526" svg:viewBox="0.0 0.0 396.87497 608.5416" svg:width="3.9687498mm" svg:x="41.274998mm" svg:y="261.9375mm"/>
          <draw:path svg:d="M 423.3333 0.0 L 423.3333 26.458332 L 370.41666 105.83333 Q 343.9583 185.20833 291.04166 238.12498 Q 264.5833 317.49997 211.66666 449.79166 Q 185.20833 582.0833 158.74998 582.0833 L 105.83333 582.0833 L 105.83333 555.625 Q 105.83333 555.625 79.37499 555.625 L 79.37499 555.625 L 79.37499 555.625 Q 52.916664 529.1666 52.916664 529.1666 L 52.916664 529.1666 L 52.916664 529.1666 Q 26.458332 502.7083 0.0 423.3333 Q 0.0 317.49997 79.37499 211.66666 Q 158.74998 79.37499 264.5833 26.458332 Q 396.87497 -26.458332 423.3333 0.0 z" svg:height="5.820833mm" draw:style-name="style-527" svg:viewBox="0.0 0.0 423.3333 582.0833" svg:width="4.233333mm" svg:x="181.50415mm" svg:y="179.65207mm"/>
          <draw:path svg:d="M 79.37499 52.916664 L 158.74998 0.0 L 185.20833 26.458332 Q 211.66666 52.916664 211.66666 105.83333 Q 211.66666 158.74998 238.12498 158.74998 L 238.12498 158.74998 L 264.5833 185.20833 Q 291.04166 185.20833 291.04166 211.66666 L 291.04166 238.12498 L 291.04166 238.12498 Q 291.04166 264.5833 185.20833 264.5833 L 79.37499 291.04166 L 79.37499 264.5833 Q 52.916664 264.5833 52.916664 264.5833 L 52.916664 264.5833 L 52.916664 264.5833 Q 52.916664 238.12498 26.458332 211.66666 Q 0.0 211.66666 0.0 158.74998 Q 0.0 79.37499 79.37499 52.916664 z" svg:height="2.9104166mm" draw:style-name="style-528" svg:viewBox="0.0 0.0 291.04166 291.04166" svg:width="2.9104166mm" svg:x="57.679165mm" svg:y="166.15833mm"/>
          <draw:path svg:d="M 79.37499 0.0 L 105.83333 0.0 L 132.29166 79.37499 Q 132.29166 158.74998 158.74998 185.20833 Q 185.20833 185.20833 185.20833 211.66666 Q 185.20833 264.5833 185.20833 317.49997 Q 238.12498 370.41666 238.12498 343.9583 Q 264.5833 317.49997 291.04166 423.3333 Q 291.04166 529.1666 317.49997 555.625 Q 343.9583 555.625 343.9583 582.0833 Q 343.9583 634.99994 396.87497 687.9166 Q 449.79166 767.2916 449.79166 846.6666 Q 502.7083 899.5833 502.7083 952.49994 Q 502.7083 1005.4166 529.1666 1005.4166 Q 555.625 1005.4166 555.625 978.95825 Q 555.625 952.49994 582.0833 952.49994 L 608.5416 952.49994 L 608.5416 1005.4166 L 608.5416 1058.3333 L 582.0833 1058.3333 L 555.625 1058.3333 L 555.625 1084.7916 L 555.625 1084.7916 L 555.625 1137.7083 L 555.625 1190.6249 L 555.625 1190.6249 L 555.625 1217.0833 L 555.625 1217.0833 L 555.625 1217.0833 L 529.1666 1217.0833 L 529.1666 1217.0833 L 502.7083 1217.0833 L 502.7083 1217.0833 L 502.7083 1217.0833 L 502.7083 1217.0833 L 476.24997 1217.0833 L 476.24997 1217.0833 L 476.24997 1190.6249 L 476.24997 1190.6249 L 476.24997 1164.1666 L 449.79166 1164.1666 L 449.79166 1137.7083 L 449.79166 1111.25 L 423.3333 1111.25 L 423.3333 1111.25 L 423.3333 1084.7916 L 396.87497 1084.7916 L 396.87497 1058.3333 Q 396.87497 1031.875 370.41666 1031.875 L 370.41666 1031.875 L 370.41666 1005.4166 Q 343.9583 978.95825 185.20833 582.0833 L 0.0 158.74998 L 0.0 105.83333 L 0.0 26.458332 L 26.458332 0.0 Q 79.37499 0.0 79.37499 0.0 z" svg:height="12.170833mm" draw:style-name="style-529" svg:viewBox="0.0 0.0 608.5416 1217.0833" svg:width="6.0854163mm" svg:x="150.01874mm" svg:y="183.62082mm"/>
          <draw:path svg:d="M 185.20833 0.0 L 264.5833 0.0 L 264.5833 0.0 Q 264.5833 26.458332 291.04166 26.458332 L 291.04166 26.458332 L 317.49997 26.458332 Q 343.9583 52.916664 370.41666 79.37499 L 370.41666 79.37499 L 317.49997 291.04166 Q 238.12498 476.24997 238.12498 502.7083 Q 211.66666 502.7083 211.66666 661.4583 Q 185.20833 846.6666 185.20833 873.12494 Q 132.29166 926.0416 132.29166 1058.3333 Q 132.29166 1190.6249 132.29166 1296.4583 L 132.29166 1402.2916 L 132.29166 1402.2916 L 132.29166 1402.2916 L 105.83333 1455.2083 L 79.37499 1534.5833 L 79.37499 1534.5833 L 79.37499 1508.1249 L 79.37499 1508.1249 L 79.37499 1508.1249 L 52.916664 1561.0416 L 26.458332 1613.9583 L 26.458332 1587.4999 L 26.458332 1561.0416 L 0.0 1402.2916 L 0.0 1217.0833 L 0.0 1031.875 Q 26.458332 820.2083 0.0 714.37494 L 0.0 608.5416 L 0.0 608.5416 Q 26.458332 582.0833 52.916664 291.04166 Q 105.83333 0.0 185.20833 0.0 z" svg:height="16.139582mm" draw:style-name="style-530" svg:viewBox="0.0 0.0 370.41666 1613.9583" svg:width="3.7041664mm" svg:x="107.68541mm" svg:y="170.12708mm"/>
          <draw:path svg:d="M 3095.6248 185.20833 L 3201.4583 185.20833 L 3227.9165 211.66666 L 3227.9165 211.66666 L 3227.9165 211.66666 L 3227.9165 211.66666 L 3227.9165 238.12498 L 3227.9165 238.12498 L 3227.9165 238.12498 L 3227.9165 238.12498 L 3227.9165 264.5833 L 3227.9165 264.5833 L 3201.4583 264.5833 L 3201.4583 291.04166 L 3201.4583 291.04166 L 3227.9165 291.04166 L 3227.9165 291.04166 L 3227.9165 291.04166 L 3227.9165 317.49997 L 3227.9165 317.49997 L 3254.3748 317.49997 L 3254.3748 343.9583 L 3227.9165 343.9583 L 3201.4583 343.9583 L 3174.9998 370.41666 Q 3148.5415 396.87497 2989.7915 502.7083 Q 2831.0415 661.4583 2725.2083 820.2083 L 2592.9165 978.95825 L 2592.9165 978.95825 L 2592.9165 978.95825 L 2592.9165 952.49994 L 2592.9165 926.0416 L 2566.4583 952.49994 L 2566.4583 978.95825 L 2539.9998 978.95825 Q 2513.5415 978.95825 2487.0833 926.0416 Q 2487.0833 873.12494 2434.1665 873.12494 Q 2354.7915 873.12494 2196.0415 846.6666 Q 2037.2915 820.2083 1984.3749 820.2083 Q 1931.4583 767.2916 1878.5416 793.74994 Q 1825.6249 820.2083 1746.2499 820.2083 Q 1666.8749 820.2083 1534.5833 820.2083 Q 1428.7499 820.2083 1402.2916 793.74994 Q 1375.8333 767.2916 1375.8333 793.74994 Q 1349.3749 820.2083 1322.9166 820.2083 Q 1296.4583 820.2083 1243.5416 740.8333 L 1190.6249 687.9166 L 1190.6249 661.4583 Q 1164.1666 661.4583 1164.1666 661.4583 L 1164.1666 661.4583 L 1164.1666 661.4583 Q 1164.1666 661.4583 1137.7083 661.4583 L 1111.25 661.4583 L 1084.7916 661.4583 L 1058.3333 661.4583 L 1058.3333 661.4583 Q 1058.3333 661.4583 978.95825 634.99994 Q 899.5833 608.5416 793.74994 634.99994 Q 687.9166 661.4583 687.9166 634.99994 Q 687.9166 608.5416 634.99994 582.0833 Q 582.0833 555.625 449.79166 529.1666 Q 317.49997 502.7083 317.49997 423.3333 Q 317.49997 343.9583 343.9583 343.9583 Q 370.41666 343.9583 317.49997 317.49997 Q 238.12498 291.04166 158.74998 291.04166 L 79.37499 291.04166 L 79.37499 264.5833 L 79.37499 238.12498 L 52.916664 238.12498 L 26.458332 238.12498 L 26.458332 211.66666 L 0.0 185.20833 L 0.0 185.20833 L 0.0 185.20833 L 0.0 158.74998 L 0.0 158.74998 L 0.0 158.74998 L 0.0 158.74998 L 26.458332 158.74998 L 26.458332 132.29166 L 79.37499 132.29166 L 132.29166 132.29166 L 132.29166 158.74998 L 158.74998 158.74998 L 158.74998 158.74998 L 158.74998 132.29166 L 317.49997 132.29166 Q 449.79166 79.37499 846.6666 79.37499 Q 1217.0833 79.37499 1217.0833 26.458332 Q 1217.0833 0.0 1243.5416 0.0 Q 1269.9999 0.0 1322.9166 52.916664 Q 1349.3749 79.37499 1666.8749 79.37499 Q 1984.3749 79.37499 2116.6665 105.83333 Q 2222.5 105.83333 2248.9583 132.29166 Q 2275.4165 185.20833 2645.8333 185.20833 Q 2989.7915 185.20833 3095.6248 185.20833 z M 3122.0833 317.49997 Q 3122.0833 291.04166 3122.0833 291.04166 Q 3122.0833 291.04166 3122.0833 291.04166 Q 3122.0833 317.49997 3122.0833 317.49997 z" svg:height="9.789583mm" draw:style-name="style-531" svg:viewBox="0.0 0.0 3254.3748 978.95825" svg:width="32.543747mm" svg:x="69.32083mm" svg:y="22.489582mm"/>
          <draw:path svg:d="M 132.29166 211.66666 L 132.29166 211.66666 L 132.29166 317.49997 L 132.29166 423.3333 L 158.74998 476.24997 Q 185.20833 555.625 185.20833 634.99994 Q 185.20833 740.8333 211.66666 793.74994 L 211.66666 820.2083 L 211.66666 820.2083 L 185.20833 820.2083 L 185.20833 846.6666 L 185.20833 846.6666 L 185.20833 846.6666 Q 185.20833 846.6666 132.29166 899.5833 Q 132.29166 952.49994 105.83333 899.5833 L 79.37499 846.6666 L 79.37499 767.2916 Q 79.37499 687.9166 26.458332 449.79166 L 0.0 211.66666 L 0.0 105.83333 Q 0.0 26.458332 26.458332 0.0 Q 79.37499 0.0 79.37499 105.83333 Q 132.29166 211.66666 132.29166 211.66666 z" svg:height="8.995832mm" draw:style-name="style-532" svg:viewBox="0.0 0.0 211.66666 899.5833" svg:width="2.1166666mm" svg:x="145.25624mm" svg:y="174.62498mm"/>
          <draw:path svg:d="M 185.20833 158.74998 L 185.20833 158.74998 L 185.20833 211.66666 Q 185.20833 238.12498 158.74998 264.5833 L 158.74998 264.5833 L 158.74998 264.5833 Q 132.29166 264.5833 132.29166 264.5833 Q 132.29166 264.5833 79.37499 264.5833 Q 52.916664 211.66666 26.458332 158.74998 L 0.0 79.37499 L 0.0 52.916664 L 0.0 52.916664 L 26.458332 0.0 Q 26.458332 -52.916664 79.37499 0.0 Q 132.29166 52.916664 158.74998 105.83333 Q 185.20833 132.29166 185.20833 158.74998 z" svg:height="2.6458333mm" draw:style-name="style-533" svg:viewBox="0.0 0.0 185.20833 264.5833" svg:width="1.8520832mm" svg:x="79.63958mm" svg:y="146.57916mm"/>
          <draw:path svg:d="M 105.83333 0.0 L 105.83333 0.0 L 132.29166 0.0 L 132.29166 26.458332 L 158.74998 26.458332 L 185.20833 26.458332 L 185.20833 52.916664 L 211.66666 52.916664 L 211.66666 79.37499 Q 264.5833 105.83333 264.5833 132.29166 L 264.5833 132.29166 L 264.5833 132.29166 L 264.5833 132.29166 L 264.5833 158.74998 L 291.04166 158.74998 L 291.04166 185.20833 L 264.5833 211.66666 L 264.5833 211.66666 L 264.5833 238.12498 L 264.5833 238.12498 L 264.5833 238.12498 L 238.12498 238.12498 L 238.12498 238.12498 L 238.12498 264.5833 L 211.66666 264.5833 L 211.66666 264.5833 L 211.66666 291.04166 L 158.74998 291.04166 L 132.29166 291.04166 L 105.83333 291.04166 L 105.83333 291.04166 L 105.83333 291.04166 L 105.83333 291.04166 L 79.37499 291.04166 L 79.37499 291.04166 L 52.916664 264.5833 L 26.458332 238.12498 L 26.458332 238.12498 L 0.0 238.12498 L 0.0 158.74998 L 0.0 79.37499 L 26.458332 79.37499 L 26.458332 79.37499 L 52.916664 52.916664 L 79.37499 26.458332 L 79.37499 26.458332 L 105.83333 26.458332 L 105.83333 26.458332 L 105.83333 26.458332 L 105.83333 0.0 z M 185.20833 185.20833 L 185.20833 185.20833 L 211.66666 185.20833 L 238.12498 185.20833 L 238.12498 185.20833 L 211.66666 185.20833 L 211.66666 185.20833 L 211.66666 185.20833 L 185.20833 185.20833 L 158.74998 185.20833 L 158.74998 185.20833 L 158.74998 185.20833 L 185.20833 185.20833 z" svg:height="2.9104166mm" draw:style-name="style-534" svg:viewBox="0.0 0.0 291.04166 291.04166" svg:width="2.9104166mm" svg:x="51.85833mm" svg:y="133.61458mm"/>
          <draw:path svg:d="M 26.458332 0.0 L 26.458332 0.0 L 26.458332 0.0 L 52.916664 0.0 L 52.916664 79.37499 L 79.37499 158.74998 L 105.83333 264.5833 Q 132.29166 370.41666 185.20833 370.41666 Q 238.12498 396.87497 238.12498 423.3333 Q 238.12498 449.79166 264.5833 476.24997 Q 291.04166 476.24997 291.04166 555.625 Q 264.5833 634.99994 264.5833 661.4583 L 238.12498 661.4583 L 238.12498 661.4583 L 238.12498 687.9166 L 238.12498 687.9166 L 238.12498 687.9166 L 211.66666 687.9166 L 211.66666 687.9166 L 238.12498 687.9166 L 264.5833 687.9166 L 343.9583 687.9166 Q 423.3333 634.99994 449.79166 661.4583 Q 502.7083 687.9166 502.7083 714.37494 L 502.7083 740.8333 L 529.1666 740.8333 L 555.625 740.8333 L 555.625 767.2916 L 555.625 793.74994 L 555.625 846.6666 L 555.625 873.12494 L 555.625 873.12494 L 555.625 899.5833 L 529.1666 899.5833 Q 502.7083 899.5833 449.79166 952.49994 Q 423.3333 1005.4166 343.9583 978.95825 L 291.04166 978.95825 L 291.04166 1031.875 L 291.04166 1084.7916 L 317.49997 1111.25 L 317.49997 1111.25 L 291.04166 1111.25 L 264.5833 1111.25 L 264.5833 1084.7916 L 238.12498 1084.7916 L 238.12498 1111.25 L 238.12498 1164.1666 L 211.66666 1164.1666 L 185.20833 1164.1666 L 185.20833 1111.25 L 185.20833 1084.7916 L 158.74998 1084.7916 L 158.74998 1058.3333 L 158.74998 1058.3333 L 132.29166 1058.3333 L 132.29166 1058.3333 L 132.29166 1058.3333 L 132.29166 1031.875 L 132.29166 1005.4166 L 158.74998 1005.4166 Q 185.20833 1005.4166 158.74998 820.2083 Q 132.29166 634.99994 79.37499 529.1666 Q 26.458332 423.3333 26.458332 211.66666 L 0.0 26.458332 L 0.0 26.458332 Q 0.0 0.0 26.458332 0.0 z" svg:height="11.641666mm" draw:style-name="style-535" svg:viewBox="0.0 0.0 555.625 1164.1666" svg:width="5.5562496mm" svg:x="112.97707mm" svg:y="100.541664mm"/>
          <draw:path svg:d="M 1957.9165 158.74998 L 1957.9165 158.74998 L 1957.9165 158.74998 Q 1957.9165 185.20833 1878.5416 211.66666 L 1799.1666 264.5833 L 1799.1666 264.5833 L 1799.1666 264.5833 L 1772.7083 370.41666 Q 1746.2499 476.24997 1799.1666 529.1666 Q 1852.0833 608.5416 1878.5416 661.4583 Q 1904.9999 714.37494 1957.9165 793.74994 Q 1984.3749 846.6666 2116.6665 899.5833 Q 2248.9583 952.49994 2328.3333 952.49994 Q 2434.1665 952.49994 2434.1665 952.49994 L 2434.1665 926.0416 L 2566.4583 926.0416 L 2698.7498 926.0416 L 2698.7498 873.12494 L 2698.7498 820.2083 L 2698.7498 820.2083 L 2725.2083 820.2083 L 2725.2083 820.2083 L 2725.2083 846.6666 L 2725.2083 846.6666 L 2751.6665 846.6666 L 2804.5833 1058.3333 Q 2857.4998 1269.9999 2883.9583 1322.9166 L 2910.4165 1402.2916 L 2910.4165 1455.2083 L 2910.4165 1508.1249 L 2936.8748 1561.0416 L 2963.3333 1613.9583 L 2963.3333 1613.9583 L 2963.3333 1613.9583 L 3016.2498 2090.2083 Q 3069.1665 2566.4583 3069.1665 2751.6665 L 3069.1665 2910.4165 L 3069.1665 2910.4165 L 3042.7083 2910.4165 L 3042.7083 2936.8748 L 3016.2498 2936.8748 L 3016.2498 2936.8748 L 3016.2498 2963.3333 L 3016.2498 2963.3333 L 3016.2498 2963.3333 L 2989.7915 2963.3333 L 2989.7915 2963.3333 L 2989.7915 2989.7915 L 2963.3333 2989.7915 L 2963.3333 2989.7915 L 2963.3333 2963.3333 L 2963.3333 2963.3333 L 2963.3333 2963.3333 L 2936.8748 2963.3333 L 2936.8748 2963.3333 L 2936.8748 2910.4165 L 2910.4165 2831.0415 L 2910.4165 2778.1248 Q 2910.4165 2725.2083 2857.4998 2592.9165 L 2804.5833 2487.0833 L 2778.1248 2487.0833 L 2778.1248 2487.0833 L 2778.1248 2460.6248 L 2751.6665 2460.6248 L 2751.6665 2460.6248 L 2751.6665 2434.1665 L 2751.6665 2434.1665 L 2751.6665 2434.1665 L 2725.2083 2487.0833 L 2725.2083 2566.4583 L 2725.2083 2592.9165 L 2698.7498 2592.9165 L 2698.7498 2592.9165 L 2698.7498 2592.9165 L 2698.7498 2592.9165 L 2698.7498 2566.4583 L 2672.2915 2487.0833 Q 2645.8333 2434.1665 2619.3748 2328.3333 Q 2592.9165 2248.9583 2434.1665 2143.125 Q 2328.3333 2037.2915 1984.3749 1931.4583 Q 1666.8749 1799.1666 1481.6666 1799.1666 L 1322.9166 1799.1666 L 1296.4583 1825.6249 L 1269.9999 1825.6249 L 1269.9999 1825.6249 L 1269.9999 1799.1666 L 1269.9999 1799.1666 L 1269.9999 1799.1666 L 1269.9999 1799.1666 L 1269.9999 1772.7083 L 1269.9999 1772.7083 L 1269.9999 1772.7083 L 1269.9999 1772.7083 L 1269.9999 1746.2499 L 1322.9166 1746.2499 Q 1375.8333 1746.2499 1322.9166 1640.4166 Q 1269.9999 1534.5833 1217.0833 1534.5833 L 1137.7083 1534.5833 L 1111.25 1534.5833 Q 1111.25 1534.5833 1005.4166 1508.1249 Q 926.0416 1481.6666 793.74994 1534.5833 Q 687.9166 1587.4999 687.9166 1613.9583 L 661.4583 1640.4166 L 634.99994 1640.4166 Q 608.5416 1640.4166 582.0833 1613.9583 L 582.0833 1613.9583 L 555.625 1613.9583 Q 529.1666 1587.4999 317.49997 1428.7499 L 79.37499 1269.9999 L 79.37499 1243.5416 Q 79.37499 1217.0833 52.916664 1217.0833 L 26.458332 1217.0833 L 26.458332 1217.0833 Q 0.0 1190.6249 0.0 1190.6249 L 0.0 1164.1666 L 0.0 1164.1666 L 0.0 1164.1666 L 26.458332 1164.1666 L 26.458332 1164.1666 L 26.458332 1137.7083 L 52.916664 1137.7083 L 52.916664 1111.25 Q 52.916664 1084.7916 132.29166 952.49994 L 185.20833 820.2083 L 211.66666 820.2083 Q 238.12498 846.6666 238.12498 820.2083 L 264.5833 820.2083 L 264.5833 820.2083 L 264.5833 793.74994 L 264.5833 793.74994 L 264.5833 793.74994 L 291.04166 767.2916 L 317.49997 740.8333 L 317.49997 740.8333 L 317.49997 740.8333 L 317.49997 714.37494 L 317.49997 714.37494 L 343.9583 714.37494 L 343.9583 687.9166 L 423.3333 608.5416 Q 476.24997 502.7083 502.7083 476.24997 Q 502.7083 423.3333 529.1666 423.3333 Q 555.625 423.3333 687.9166 264.5833 Q 793.74994 105.83333 793.74994 105.83333 L 820.2083 105.83333 L 820.2083 105.83333 Q 846.6666 105.83333 846.6666 105.83333 L 846.6666 79.37499 L 899.5833 79.37499 L 926.0416 105.83333 L 926.0416 105.83333 L 952.49994 105.83333 L 952.49994 105.83333 L 952.49994 105.83333 L 1058.3333 79.37499 Q 1190.6249 52.916664 1269.9999 105.83333 Q 1375.8333 105.83333 1402.2916 132.29166 Q 1428.7499 132.29166 1428.7499 79.37499 Q 1455.2083 0.0 1481.6666 0.0 Q 1481.6666 0.0 1508.1249 52.916664 Q 1508.1249 79.37499 1587.4999 79.37499 Q 1640.4166 79.37499 1640.4166 52.916664 Q 1640.4166 26.458332 1693.3333 0.0 Q 1746.2499 -26.458332 1746.2499 52.916664 Q 1799.1666 132.29166 1799.1666 105.83333 Q 1799.1666 79.37499 1825.6249 79.37499 Q 1852.0833 79.37499 1852.0833 105.83333 Q 1852.0833 158.74998 1904.9999 158.74998 Q 1931.4583 158.74998 1957.9165 158.74998 z" svg:height="29.897915mm" draw:style-name="style-536" svg:viewBox="0.0 0.0 3069.1665 2989.7915" svg:width="30.691666mm" svg:x="157.16249mm" svg:y="64.55833mm"/>
          <draw:path svg:d="M 396.87497 0.0 L 396.87497 0.0 L 396.87497 52.916664 L 396.87497 105.83333 L 423.3333 185.20833 L 423.3333 264.5833 L 449.79166 396.87497 Q 449.79166 529.1666 396.87497 529.1666 L 317.49997 529.1666 L 291.04166 555.625 L 264.5833 582.0833 L 264.5833 582.0833 L 238.12498 582.0833 L 238.12498 634.99994 L 238.12498 661.4583 L 264.5833 661.4583 L 264.5833 687.9166 L 264.5833 687.9166 L 291.04166 687.9166 L 317.49997 714.37494 Q 370.41666 740.8333 370.41666 687.9166 Q 370.41666 608.5416 396.87497 608.5416 L 423.3333 608.5416 L 423.3333 608.5416 Q 423.3333 634.99994 449.79166 634.99994 L 449.79166 634.99994 L 423.3333 740.8333 Q 396.87497 820.2083 396.87497 820.2083 L 396.87497 846.6666 L 370.41666 846.6666 L 343.9583 846.6666 L 317.49997 820.2083 Q 291.04166 793.74994 238.12498 767.2916 L 158.74998 740.8333 L 158.74998 714.37494 L 132.29166 714.37494 L 132.29166 714.37494 L 132.29166 687.9166 L 132.29166 687.9166 L 132.29166 687.9166 L 105.83333 687.9166 L 105.83333 687.9166 L 105.83333 687.9166 Q 79.37499 661.4583 79.37499 687.9166 L 79.37499 687.9166 L 79.37499 687.9166 Q 79.37499 714.37494 52.916664 714.37494 L 52.916664 714.37494 L 52.916664 714.37494 Q 52.916664 740.8333 26.458332 740.8333 L 0.0 740.8333 L 0.0 714.37494 Q 26.458332 687.9166 52.916664 634.99994 Q 79.37499 555.625 52.916664 476.24997 L 26.458332 370.41666 L 26.458332 370.41666 L 26.458332 370.41666 L 0.0 370.41666 L 0.0 370.41666 L 0.0 370.41666 L 0.0 370.41666 L 0.0 343.9583 L 26.458332 343.9583 L 26.458332 317.49997 L 26.458332 317.49997 L 26.458332 317.49997 L 26.458332 317.49997 L 52.916664 317.49997 L 52.916664 317.49997 L 132.29166 343.9583 Q 238.12498 370.41666 238.12498 343.9583 L 238.12498 317.49997 L 264.5833 317.49997 L 291.04166 317.49997 L 291.04166 291.04166 L 291.04166 291.04166 L 317.49997 238.12498 Q 317.49997 185.20833 264.5833 158.74998 L 211.66666 158.74998 L 211.66666 132.29166 L 185.20833 132.29166 L 185.20833 132.29166 L 185.20833 105.83333 L 185.20833 105.83333 L 185.20833 105.83333 L 185.20833 105.83333 L 185.20833 105.83333 L 211.66666 105.83333 L 211.66666 105.83333 L 211.66666 79.37499 L 238.12498 79.37499 L 238.12498 79.37499 L 238.12498 52.916664 L 291.04166 79.37499 Q 343.9583 105.83333 370.41666 52.916664 Q 396.87497 0.0 396.87497 0.0 z" svg:height="8.466666mm" draw:style-name="style-537" svg:viewBox="0.0 0.0 449.79166 846.6666" svg:width="4.497916mm" svg:x="106.627075mm" svg:y="86.254166mm"/>
          <draw:path svg:d="M 343.9583 264.5833 L 370.41666 0.0 L 370.41666 0.0 Q 370.41666 0.0 396.87497 0.0 L 396.87497 0.0 L 396.87497 26.458332 L 423.3333 26.458332 L 423.3333 26.458332 L 423.3333 52.916664 L 423.3333 52.916664 L 423.3333 52.916664 L 449.79166 79.37499 L 476.24997 105.83333 L 476.24997 105.83333 L 476.24997 105.83333 L 476.24997 132.29166 L 476.24997 132.29166 L 502.7083 132.29166 Q 502.7083 158.74998 529.1666 158.74998 L 529.1666 158.74998 L 529.1666 158.74998 Q 529.1666 158.74998 529.1666 185.20833 L 555.625 185.20833 L 555.625 185.20833 Q 555.625 211.66666 582.0833 211.66666 L 582.0833 211.66666 L 661.4583 317.49997 Q 740.8333 396.87497 767.2916 396.87497 L 767.2916 423.3333 L 793.74994 423.3333 L 820.2083 423.3333 L 846.6666 449.79166 L 846.6666 449.79166 L 846.6666 476.24997 Q 846.6666 502.7083 873.12494 502.7083 L 873.12494 502.7083 L 873.12494 502.7083 Q 873.12494 529.1666 899.5833 529.1666 L 899.5833 529.1666 L 1031.875 634.99994 Q 1164.1666 740.8333 1217.0833 740.8333 Q 1269.9999 793.74994 1296.4583 793.74994 L 1322.9166 793.74994 L 1322.9166 820.2083 L 1322.9166 820.2083 L 1349.3749 820.2083 L 1349.3749 846.6666 L 1349.3749 846.6666 L 1375.8333 846.6666 L 1375.8333 846.6666 L 1375.8333 846.6666 L 1428.7499 873.12494 L 1455.2083 873.12494 L 1455.2083 793.74994 L 1481.6666 714.37494 L 1481.6666 714.37494 L 1481.6666 687.9166 L 1481.6666 687.9166 L 1481.6666 687.9166 L 1508.1249 687.9166 L 1534.5833 687.9166 L 1534.5833 714.37494 L 1534.5833 740.8333 L 1534.5833 740.8333 L 1534.5833 740.8333 L 1534.5833 767.2916 L 1534.5833 767.2916 L 1481.6666 1137.7083 Q 1428.7499 1508.1249 1428.7499 1587.4999 L 1428.7499 1693.3333 L 1402.2916 1746.2499 L 1375.8333 1825.6249 L 1375.8333 1825.6249 L 1375.8333 1825.6249 L 1375.8333 1799.1666 L 1375.8333 1799.1666 L 1349.3749 1799.1666 L 1349.3749 1799.1666 L 1349.3749 1772.7083 L 1349.3749 1772.7083 L 1349.3749 1693.3333 L 1375.8333 1640.4166 L 1375.8333 1587.4999 L 1375.8333 1508.1249 L 1375.8333 1481.6666 L 1375.8333 1428.7499 L 1402.2916 1402.2916 L 1402.2916 1375.8333 L 1375.8333 1375.8333 L 1322.9166 1375.8333 L 1269.9999 1402.2916 Q 1217.0833 1428.7499 899.5833 1508.1249 Q 582.0833 1587.4999 582.0833 1613.9583 Q 582.0833 1640.4166 555.625 1640.4166 Q 529.1666 1640.4166 317.49997 1693.3333 L 132.29166 1799.1666 L 105.83333 1799.1666 L 79.37499 1799.1666 L 79.37499 1825.6249 L 52.916664 1852.0833 L 52.916664 1852.0833 L 52.916664 1852.0833 L 52.916664 1852.0833 L 52.916664 1852.0833 L 26.458332 1825.6249 L 0.0 1825.6249 L 0.0 1799.1666 L 0.0 1772.7083 L 26.458332 1693.3333 Q 52.916664 1640.4166 105.83333 1217.0833 L 185.20833 793.74994 L 185.20833 793.74994 L 211.66666 793.74994 L 211.66666 793.74994 L 211.66666 793.74994 L 238.12498 793.74994 L 264.5833 793.74994 L 264.5833 793.74994 L 264.5833 793.74994 L 291.04166 687.9166 Q 317.49997 555.625 343.9583 264.5833 z" svg:height="18.520832mm" draw:style-name="style-538" svg:viewBox="0.0 0.0 1534.5833 1852.0833" svg:width="15.345833mm" svg:x="80.962494mm" svg:y="168.80415mm"/>
          <draw:path svg:d="M 555.625 0.0 L 555.625 0.0 L 555.625 0.0 Q 555.625 0.0 555.625 26.458332 L 582.0833 26.458332 L 582.0833 52.916664 L 608.5416 105.83333 L 555.625 211.66666 Q 529.1666 317.49997 449.79166 343.9583 Q 396.87497 370.41666 343.9583 476.24997 Q 343.9583 582.0833 291.04166 608.5416 Q 264.5833 634.99994 238.12498 661.4583 L 185.20833 661.4583 L 132.29166 661.4583 Q 79.37499 634.99994 52.916664 634.99994 Q 26.458332 582.0833 0.0 502.7083 Q -26.458332 396.87497 0.0 370.41666 Q 26.458332 370.41666 132.29166 343.9583 Q 238.12498 317.49997 158.74998 238.12498 L 79.37499 158.74998 L 52.916664 158.74998 L 52.916664 158.74998 L 52.916664 132.29166 L 52.916664 132.29166 L 52.916664 105.83333 L 79.37499 105.83333 L 79.37499 105.83333 L 79.37499 105.83333 L 79.37499 105.83333 L 105.83333 105.83333 L 105.83333 105.83333 L 105.83333 105.83333 L 132.29166 132.29166 L 132.29166 132.29166 L 132.29166 132.29166 L 132.29166 132.29166 L 158.74998 132.29166 L 158.74998 158.74998 L 158.74998 158.74998 L 185.20833 158.74998 L 185.20833 158.74998 L 185.20833 158.74998 L 238.12498 185.20833 L 264.5833 211.66666 L 291.04166 211.66666 L 291.04166 211.66666 L 291.04166 185.20833 L 291.04166 185.20833 L 317.49997 185.20833 Q 317.49997 158.74998 317.49997 105.83333 L 291.04166 26.458332 L 317.49997 26.458332 L 317.49997 0.0 L 317.49997 0.0 L 343.9583 0.0 L 343.9583 0.0 L 343.9583 0.0 L 449.79166 0.0 Q 555.625 0.0 555.625 0.0 z M 396.87497 238.12498 L 449.79166 211.66666 L 423.3333 238.12498 L 396.87497 264.5833 L 396.87497 264.5833 L 370.41666 264.5833 L 370.41666 238.12498 Q 343.9583 238.12498 396.87497 238.12498 z M 264.5833 423.3333 Q 291.04166 396.87497 291.04166 449.79166 Q 291.04166 502.7083 264.5833 502.7083 Q 238.12498 502.7083 238.12498 476.24997 Q 238.12498 449.79166 264.5833 423.3333 z" svg:height="6.614583mm" draw:style-name="style-539" svg:viewBox="0.0 0.0 608.5416 661.4583" svg:width="6.0854163mm" svg:x="41.010414mm" svg:y="151.87082mm"/>
          <draw:path svg:d="M 476.24997 0.0 L 502.7083 0.0 L 502.7083 0.0 Q 502.7083 0.0 529.1666 26.458332 L 529.1666 26.458332 L 555.625 52.916664 Q 582.0833 105.83333 555.625 105.83333 Q 529.1666 132.29166 529.1666 158.74998 L 529.1666 185.20833 L 502.7083 185.20833 L 502.7083 211.66666 L 423.3333 211.66666 L 370.41666 211.66666 L 317.49997 211.66666 Q 264.5833 238.12498 264.5833 317.49997 Q 264.5833 423.3333 264.5833 423.3333 Q 264.5833 423.3333 264.5833 449.79166 L 264.5833 449.79166 L 291.04166 449.79166 L 291.04166 476.24997 L 291.04166 476.24997 L 317.49997 476.24997 L 317.49997 476.24997 L 317.49997 476.24997 L 423.3333 529.1666 Q 529.1666 582.0833 687.9166 634.99994 Q 846.6666 634.99994 899.5833 661.4583 L 978.95825 661.4583 L 978.95825 661.4583 Q 978.95825 687.9166 952.49994 687.9166 L 899.5833 687.9166 L 899.5833 740.8333 L 899.5833 767.2916 L 873.12494 767.2916 L 873.12494 793.74994 L 873.12494 793.74994 L 899.5833 793.74994 L 899.5833 793.74994 L 899.5833 793.74994 L 899.5833 820.2083 L 899.5833 820.2083 L 873.12494 846.6666 L 873.12494 873.12494 L 899.5833 873.12494 L 926.0416 899.5833 L 926.0416 899.5833 L 926.0416 899.5833 L 899.5833 899.5833 L 846.6666 899.5833 L 767.2916 873.12494 Q 687.9166 846.6666 582.0833 846.6666 Q 449.79166 793.74994 264.5833 714.37494 Q 52.916664 608.5416 26.458332 555.625 Q 0.0 502.7083 0.0 317.49997 Q 0.0 158.74998 26.458332 105.83333 L 52.916664 52.916664 L 52.916664 52.916664 Q 79.37499 52.916664 79.37499 26.458332 L 79.37499 26.458332 L 132.29166 0.0 Q 185.20833 0.0 317.49997 0.0 Q 449.79166 0.0 476.24997 0.0 z" svg:height="8.995832mm" draw:style-name="style-540" svg:viewBox="0.0 0.0 978.95825 899.5833" svg:width="9.789583mm" svg:x="15.345833mm" svg:y="86.254166mm"/>
          <draw:path svg:d="M 0.0 26.458332 L 0.0 0.0 L 26.458332 0.0 L 26.458332 0.0 L 52.916664 0.0 L 52.916664 0.0 L 52.916664 0.0 L 79.37499 0.0 L 105.83333 26.458332 Q 105.83333 52.916664 185.20833 105.83333 Q 238.12498 185.20833 264.5833 185.20833 Q 291.04166 185.20833 291.04166 211.66666 L 291.04166 238.12498 L 291.04166 555.625 Q 317.49997 846.6666 317.49997 873.12494 L 317.49997 899.5833 L 291.04166 978.95825 L 264.5833 1058.3333 L 264.5833 1058.3333 L 264.5833 1084.7916 L 185.20833 1084.7916 L 105.83333 1084.7916 L 105.83333 1058.3333 L 105.83333 1058.3333 L 79.37499 1031.875 L 52.916664 978.95825 L 52.916664 873.12494 L 52.916664 740.8333 L 26.458332 661.4583 L 26.458332 582.0833 L 26.458332 555.625 Q 0.0 502.7083 0.0 370.41666 L 0.0 238.12498 L 0.0 185.20833 L 0.0 158.74998 L 0.0 132.29166 L 0.0 79.37499 L 0.0 26.458332 z" svg:height="10.847916mm" draw:style-name="style-541" svg:viewBox="0.0 0.0 317.49997 1084.7916" svg:width="3.1749997mm" svg:x="105.30416mm" svg:y="191.8229mm"/>
          <draw:path svg:d="M 793.74994 0.0 L 820.2083 0.0 L 820.2083 105.83333 L 820.2083 185.20833 L 820.2083 370.41666 Q 820.2083 555.625 502.7083 1005.4166 Q 185.20833 1428.7499 185.20833 1455.2083 L 185.20833 1481.6666 L 158.74998 1481.6666 L 158.74998 1481.6666 L 158.74998 1508.1249 L 132.29166 1508.1249 L 132.29166 1508.1249 L 132.29166 1534.5833 L 132.29166 1534.5833 L 132.29166 1534.5833 L 105.83333 1534.5833 L 105.83333 1534.5833 L 105.83333 1561.0416 L 79.37499 1561.0416 L 79.37499 1587.4999 L 79.37499 1613.9583 L 52.916664 1613.9583 L 52.916664 1640.4166 L 26.458332 1640.4166 L 0.0 1640.4166 L 0.0 1349.3749 L 0.0 1058.3333 L 0.0 1005.4166 Q 26.458332 978.95825 26.458332 793.74994 L 52.916664 634.99994 L 79.37499 634.99994 Q 79.37499 634.99994 79.37499 608.5416 L 79.37499 608.5416 L 132.29166 608.5416 Q 158.74998 582.0833 264.5833 555.625 Q 370.41666 529.1666 502.7083 423.3333 Q 634.99994 317.49997 687.9166 185.20833 L 740.8333 52.916664 L 767.2916 52.916664 Q 767.2916 52.916664 767.2916 26.458332 L 793.74994 0.0 L 793.74994 0.0 z" svg:height="16.404165mm" draw:style-name="style-542" svg:viewBox="0.0 0.0 820.2083 1640.4166" svg:width="8.202083mm" svg:x="37.835415mm" svg:y="88.37083mm"/>
          <draw:path svg:d="M 158.74998 185.20833 L 158.74998 185.20833 L 79.37499 185.20833 L 0.0 185.20833 L 0.0 79.37499 Q 0.0 0.0 52.916664 0.0 Q 79.37499 0.0 132.29166 26.458332 Q 185.20833 79.37499 211.66666 79.37499 Q 238.12498 79.37499 211.66666 105.83333 Q 211.66666 132.29166 185.20833 158.74998 Q 158.74998 185.20833 158.74998 185.20833 z" svg:height="1.8520832mm" draw:style-name="style-543" svg:viewBox="0.0 0.0 211.66666 185.20833" svg:width="2.1166666mm" svg:x="139.96457mm" svg:y="53.181248mm"/>
          <draw:path svg:d="M 529.1666 26.458332 L 529.1666 0.0 L 555.625 0.0 Q 582.0833 0.0 555.625 52.916664 Q 555.625 132.29166 634.99994 132.29166 Q 714.37494 132.29166 767.2916 185.20833 Q 767.2916 238.12498 714.37494 264.5833 Q 661.4583 291.04166 661.4583 317.49997 Q 661.4583 343.9583 582.0833 343.9583 Q 502.7083 343.9583 555.625 396.87497 Q 582.0833 449.79166 634.99994 502.7083 Q 687.9166 502.7083 714.37494 529.1666 L 740.8333 529.1666 L 740.8333 529.1666 Q 740.8333 555.625 767.2916 555.625 L 767.2916 555.625 L 767.2916 555.625 Q 767.2916 555.625 767.2916 582.0833 L 793.74994 582.0833 L 793.74994 608.5416 Q 820.2083 608.5416 820.2083 608.5416 L 820.2083 634.99994 L 793.74994 634.99994 L 793.74994 661.4583 L 714.37494 661.4583 Q 634.99994 661.4583 608.5416 608.5416 L 555.625 555.625 L 555.625 555.625 L 555.625 555.625 L 529.1666 555.625 L 529.1666 555.625 L 529.1666 529.1666 L 502.7083 529.1666 L 502.7083 529.1666 L 502.7083 502.7083 L 502.7083 502.7083 L 502.7083 502.7083 L 476.24997 502.7083 L 476.24997 502.7083 L 476.24997 476.24997 L 449.79166 476.24997 L 449.79166 582.0833 L 449.79166 687.9166 L 423.3333 687.9166 Q 396.87497 714.37494 370.41666 714.37494 Q 343.9583 714.37494 317.49997 661.4583 Q 291.04166 608.5416 317.49997 608.5416 Q 370.41666 582.0833 370.41666 555.625 Q 370.41666 502.7083 291.04166 555.625 L 185.20833 608.5416 L 132.29166 608.5416 L 52.916664 608.5416 L 52.916664 582.0833 L 52.916664 582.0833 L 79.37499 582.0833 L 105.83333 555.625 L 132.29166 555.625 Q 185.20833 502.7083 185.20833 502.7083 L 185.20833 502.7083 L 211.66666 502.7083 L 211.66666 502.7083 L 211.66666 476.24997 L 238.12498 476.24997 L 238.12498 449.79166 L 238.12498 423.3333 L 185.20833 423.3333 Q 158.74998 396.87497 132.29166 396.87497 Q 105.83333 396.87497 105.83333 423.3333 Q 105.83333 449.79166 79.37499 449.79166 L 26.458332 449.79166 L 26.458332 423.3333 L 26.458332 423.3333 L 0.0 343.9583 L 0.0 238.12498 L 26.458332 238.12498 L 52.916664 238.12498 L 52.916664 264.5833 L 79.37499 291.04166 L 79.37499 291.04166 L 79.37499 291.04166 L 132.29166 238.12498 Q 211.66666 211.66666 211.66666 185.20833 L 211.66666 158.74998 L 211.66666 132.29166 Q 211.66666 79.37499 264.5833 79.37499 Q 317.49997 79.37499 343.9583 79.37499 L 396.87497 79.37499 L 449.79166 79.37499 Q 529.1666 79.37499 529.1666 26.458332 z M 291.04166 158.74998 Q 291.04166 132.29166 291.04166 132.29166 Q 291.04166 132.29166 291.04166 132.29166 Q 291.04166 158.74998 291.04166 158.74998 z" svg:height="7.1437497mm" draw:style-name="style-544" svg:viewBox="0.0 0.0 820.2083 714.37494" svg:width="8.202083mm" svg:x="189.70624mm" svg:y="47.88958mm"/>
          <draw:path svg:d="M 502.7083 185.20833 L 740.8333 0.0 L 714.37494 79.37499 Q 661.4583 158.74998 608.5416 158.74998 Q 582.0833 158.74998 582.0833 185.20833 L 555.625 211.66666 L 529.1666 238.12498 Q 476.24997 264.5833 555.625 264.5833 Q 634.99994 264.5833 634.99994 264.5833 L 661.4583 264.5833 L 661.4583 264.5833 Q 661.4583 264.5833 740.8333 211.66666 L 820.2083 185.20833 L 820.2083 185.20833 Q 820.2083 211.66666 820.2083 211.66666 L 846.6666 211.66666 L 846.6666 211.66666 Q 846.6666 211.66666 873.12494 238.12498 L 873.12494 238.12498 L 873.12494 264.5833 Q 873.12494 264.5833 899.5833 264.5833 L 899.5833 291.04166 L 899.5833 317.49997 Q 873.12494 317.49997 873.12494 317.49997 L 873.12494 343.9583 L 793.74994 343.9583 Q 714.37494 370.41666 555.625 396.87497 Q 396.87497 423.3333 343.9583 449.79166 Q 291.04166 476.24997 291.04166 555.625 Q 291.04166 634.99994 264.5833 634.99994 Q 238.12498 634.99994 211.66666 661.4583 L 185.20833 687.9166 L 158.74998 687.9166 L 132.29166 687.9166 L 132.29166 714.37494 L 132.29166 740.8333 L 105.83333 740.8333 L 105.83333 740.8333 L 105.83333 767.2916 L 79.37499 767.2916 L 79.37499 820.2083 L 79.37499 873.12494 L 79.37499 899.5833 L 79.37499 952.49994 L 79.37499 952.49994 L 52.916664 952.49994 L 52.916664 952.49994 L 26.458332 926.0416 L 26.458332 899.5833 L 26.458332 846.6666 L 26.458332 793.74994 L 26.458332 767.2916 L 26.458332 767.2916 L 26.458332 740.8333 L 26.458332 740.8333 L 26.458332 740.8333 L 52.916664 714.37494 Q 79.37499 687.9166 79.37499 661.4583 Q 79.37499 634.99994 52.916664 634.99994 L 0.0 661.4583 L 0.0 634.99994 Q 26.458332 608.5416 26.458332 555.625 Q 79.37499 502.7083 105.83333 476.24997 Q 132.29166 476.24997 132.29166 423.3333 Q 132.29166 370.41666 185.20833 370.41666 L 211.66666 370.41666 L 238.12498 370.41666 Q 238.12498 370.41666 502.7083 185.20833 z" svg:height="9.525mm" draw:style-name="style-545" svg:viewBox="0.0 0.0 899.5833 952.49994" svg:width="8.995832mm" svg:x="41.010414mm" svg:y="105.83333mm"/>
          <draw:path svg:d="M 608.5416 0.0 L 634.99994 0.0 L 634.99994 0.0 L 634.99994 0.0 L 661.4583 26.458332 Q 687.9166 52.916664 687.9166 52.916664 Q 687.9166 79.37499 661.4583 105.83333 L 661.4583 105.83333 L 661.4583 105.83333 L 634.99994 105.83333 L 634.99994 105.83333 L 634.99994 105.83333 L 634.99994 132.29166 L 634.99994 132.29166 L 634.99994 158.74998 L 634.99994 185.20833 L 634.99994 185.20833 L 634.99994 211.66666 L 634.99994 211.66666 L 634.99994 211.66666 L 661.4583 211.66666 L 661.4583 211.66666 L 661.4583 238.12498 L 687.9166 238.12498 L 740.8333 264.5833 Q 793.74994 291.04166 846.6666 396.87497 Q 873.12494 529.1666 899.5833 529.1666 Q 952.49994 555.625 899.5833 608.5416 Q 846.6666 661.4583 820.2083 687.9166 L 820.2083 687.9166 L 793.74994 767.2916 Q 767.2916 846.6666 740.8333 846.6666 Q 687.9166 873.12494 687.9166 873.12494 L 687.9166 899.5833 L 687.9166 899.5833 L 687.9166 899.5833 L 661.4583 899.5833 L 661.4583 899.5833 L 661.4583 926.0416 L 634.99994 926.0416 L 634.99994 952.49994 L 634.99994 978.95825 L 608.5416 1005.4166 L 608.5416 1031.875 L 608.5416 1058.3333 L 634.99994 1084.7916 L 634.99994 1111.25 L 634.99994 1111.25 L 634.99994 1111.25 L 634.99994 1137.7083 L 634.99994 1164.1666 L 634.99994 1164.1666 L 634.99994 1164.1666 L 608.5416 1164.1666 L 608.5416 1137.7083 L 582.0833 1137.7083 L 582.0833 1111.25 L 582.0833 1084.7916 L 555.625 1084.7916 L 555.625 1058.3333 L 476.24997 1058.3333 Q 370.41666 1058.3333 343.9583 978.95825 Q 317.49997 926.0416 264.5833 899.5833 L 211.66666 899.5833 L 158.74998 899.5833 Q 105.83333 899.5833 105.83333 952.49994 Q 105.83333 978.95825 105.83333 1005.4166 L 105.83333 1005.4166 L 105.83333 1005.4166 L 105.83333 1005.4166 L 105.83333 1031.875 L 79.37499 1031.875 L 52.916664 1031.875 L 0.0 1031.875 L 0.0 1005.4166 L 0.0 978.95825 L 0.0 952.49994 L 0.0 926.0416 L 0.0 846.6666 L 0.0 793.74994 L 26.458332 767.2916 Q 52.916664 740.8333 264.5833 423.3333 L 502.7083 105.83333 L 529.1666 105.83333 L 529.1666 105.83333 L 529.1666 79.37499 L 529.1666 79.37499 L 555.625 79.37499 L 555.625 52.916664 L 555.625 52.916664 L 582.0833 52.916664 L 582.0833 52.916664 L 582.0833 52.916664 L 582.0833 26.458332 L 582.0833 26.458332 L 608.5416 26.458332 L 608.5416 0.0 L 608.5416 0.0 z" svg:height="11.641666mm" draw:style-name="style-546" svg:viewBox="0.0 0.0 899.5833 1164.1666" svg:width="8.995832mm" svg:x="31.749998mm" svg:y="115.35833mm"/>
          <draw:path svg:d="M 343.9583 52.916664 L 343.9583 79.37499 L 291.04166 158.74998 Q 238.12498 264.5833 238.12498 317.49997 Q 238.12498 370.41666 211.66666 423.3333 L 185.20833 476.24997 L 185.20833 502.7083 L 185.20833 529.1666 L 158.74998 555.625 L 158.74998 582.0833 L 132.29166 687.9166 Q 79.37499 793.74994 79.37499 846.6666 L 79.37499 926.0416 L 52.916664 1005.4166 L 26.458332 1058.3333 L 26.458332 1111.25 L 26.458332 1164.1666 L 0.0 1111.25 L 0.0 1084.7916 L 0.0 899.5833 Q 26.458332 740.8333 26.458332 661.4583 L 52.916664 582.0833 L 52.916664 529.1666 L 79.37499 502.7083 L 79.37499 449.79166 L 79.37499 396.87497 L 158.74998 264.5833 Q 211.66666 105.83333 238.12498 105.83333 Q 238.12498 79.37499 238.12498 26.458332 Q 238.12498 -26.458332 291.04166 0.0 Q 343.9583 26.458332 343.9583 52.916664 z" svg:height="11.641666mm" draw:style-name="style-547" svg:viewBox="0.0 0.0 343.9583 1164.1666" svg:width="3.439583mm" svg:x="133.0854mm" svg:y="59.266663mm"/>
          <draw:path svg:d="M 529.1666 26.458332 L 529.1666 0.0 L 555.625 0.0 Q 555.625 0.0 555.625 26.458332 L 582.0833 26.458332 L 582.0833 52.916664 Q 555.625 105.83333 555.625 132.29166 L 555.625 158.74998 L 555.625 211.66666 Q 555.625 238.12498 555.625 238.12498 L 555.625 238.12498 L 555.625 264.5833 Q 555.625 291.04166 582.0833 291.04166 L 582.0833 291.04166 L 582.0833 291.04166 Q 582.0833 317.49997 608.5416 317.49997 L 608.5416 317.49997 L 661.4583 370.41666 Q 714.37494 449.79166 714.37494 476.24997 Q 714.37494 529.1666 740.8333 555.625 L 740.8333 582.0833 L 740.8333 608.5416 Q 714.37494 634.99994 608.5416 634.99994 Q 476.24997 634.99994 449.79166 608.5416 L 449.79166 555.625 L 423.3333 555.625 L 423.3333 529.1666 L 423.3333 529.1666 L 396.87497 529.1666 L 396.87497 529.1666 L 396.87497 529.1666 L 291.04166 529.1666 Q 211.66666 529.1666 185.20833 582.0833 L 132.29166 634.99994 L 132.29166 634.99994 Q 132.29166 634.99994 79.37499 634.99994 L 52.916664 661.4583 L 52.916664 634.99994 Q 26.458332 608.5416 26.458332 608.5416 L 26.458332 582.0833 L 26.458332 582.0833 L 26.458332 582.0833 L 0.0 582.0833 L 0.0 582.0833 L 0.0 582.0833 L 0.0 582.0833 L 26.458332 555.625 L 52.916664 529.1666 L 52.916664 529.1666 L 79.37499 529.1666 L 79.37499 529.1666 L 79.37499 529.1666 L 79.37499 502.7083 L 79.37499 502.7083 L 105.83333 502.7083 L 105.83333 476.24997 L 105.83333 476.24997 L 132.29166 476.24997 L 132.29166 476.24997 L 132.29166 476.24997 L 132.29166 449.79166 Q 132.29166 449.79166 211.66666 449.79166 Q 291.04166 423.3333 343.9583 396.87497 Q 396.87497 343.9583 423.3333 264.5833 Q 449.79166 158.74998 476.24997 105.83333 L 502.7083 52.916664 L 502.7083 52.916664 Q 502.7083 52.916664 529.1666 26.458332 z" svg:height="6.614583mm" draw:style-name="style-548" svg:viewBox="0.0 0.0 740.8333 661.4583" svg:width="7.408333mm" svg:x="100.806244mm" svg:y="105.30416mm"/>
          <draw:path svg:d="M 52.916664 26.458332 L 132.29166 0.0 L 132.29166 0.0 L 105.83333 26.458332 L 105.83333 26.458332 L 105.83333 52.916664 L 158.74998 52.916664 Q 185.20833 52.916664 185.20833 79.37499 L 185.20833 79.37499 L 158.74998 79.37499 Q 132.29166 105.83333 105.83333 105.83333 Q 79.37499 105.83333 79.37499 211.66666 Q 52.916664 291.04166 105.83333 291.04166 Q 158.74998 317.49997 132.29166 264.5833 Q 105.83333 211.66666 185.20833 211.66666 Q 264.5833 211.66666 291.04166 238.12498 Q 317.49997 264.5833 291.04166 317.49997 Q 264.5833 370.41666 158.74998 396.87497 Q 79.37499 423.3333 26.458332 370.41666 Q 0.0 317.49997 0.0 185.20833 Q 0.0 52.916664 52.916664 26.458332 z" svg:height="3.9687498mm" draw:style-name="style-549" svg:viewBox="0.0 0.0 291.04166 396.87497" svg:width="2.9104166mm" svg:x="94.720825mm" svg:y="83.60833mm"/>
          <draw:path svg:d="M 502.7083 52.916664 L 555.625 79.37499 L 555.625 79.37499 Q 555.625 105.83333 555.625 105.83333 L 582.0833 105.83333 L 582.0833 105.83333 Q 582.0833 105.83333 608.5416 132.29166 L 608.5416 132.29166 L 608.5416 132.29166 Q 608.5416 158.74998 608.5416 158.74998 L 634.99994 158.74998 L 873.12494 423.3333 Q 1137.7083 687.9166 1296.4583 793.74994 Q 1428.7499 899.5833 1428.7499 899.5833 L 1455.2083 899.5833 L 1455.2083 899.5833 L 1455.2083 899.5833 L 1455.2083 926.0416 L 1455.2083 926.0416 L 1481.6666 926.0416 L 1481.6666 952.49994 L 1508.1249 952.49994 L 1534.5833 952.49994 L 1561.0416 978.95825 L 1561.0416 978.95825 L 1561.0416 978.95825 L 1561.0416 1005.4166 L 1534.5833 1005.4166 L 1508.1249 1005.4166 L 1455.2083 978.95825 Q 1402.2916 978.95825 1349.3749 1111.25 Q 1349.3749 1243.5416 1217.0833 1666.8749 Q 1084.7916 2063.75 1084.7916 2090.2083 L 1084.7916 2090.2083 L 1084.7916 2090.2083 Q 1084.7916 2090.2083 1031.875 2143.125 L 978.95825 2196.0415 L 926.0416 2196.0415 L 846.6666 2222.5 L 820.2083 2222.5 L 793.74994 2222.5 L 793.74994 2196.0415 L 820.2083 2196.0415 L 820.2083 2196.0415 Q 820.2083 2169.5833 714.37494 2143.125 Q 634.99994 2116.6665 687.9166 2090.2083 Q 740.8333 2063.75 740.8333 2037.2915 Q 740.8333 2010.8333 714.37494 2010.8333 L 661.4583 2010.8333 L 661.4583 1984.3749 L 661.4583 1984.3749 L 634.99994 1984.3749 L 634.99994 1957.9165 L 634.99994 1957.9165 L 608.5416 1957.9165 L 608.5416 1957.9165 L 608.5416 1957.9165 L 608.5416 1931.4583 L 608.5416 1931.4583 L 582.0833 1931.4583 L 582.0833 1957.9165 L 582.0833 1957.9165 Q 555.625 1957.9165 555.625 1957.9165 Q 555.625 1957.9165 502.7083 2010.8333 Q 449.79166 2090.2083 396.87497 2090.2083 L 370.41666 2063.75 L 370.41666 2063.75 L 343.9583 2063.75 L 343.9583 2063.75 L 343.9583 2063.75 L 343.9583 2037.2915 L 343.9583 2037.2915 L 317.49997 2037.2915 L 317.49997 2063.75 L 317.49997 2063.75 L 291.04166 2063.75 L 291.04166 2063.75 L 291.04166 2063.75 L 291.04166 2010.8333 Q 291.04166 1931.4583 238.12498 1852.0833 L 211.66666 1746.2499 L 211.66666 1693.3333 L 185.20833 1666.8749 L 185.20833 1640.4166 Q 185.20833 1613.9583 132.29166 1534.5833 Q 79.37499 1428.7499 52.916664 1481.6666 L 26.458332 1508.1249 L 26.458332 1508.1249 Q 0.0 1481.6666 0.0 1481.6666 L 0.0 1481.6666 L 0.0 1375.8333 Q 26.458332 1269.9999 52.916664 1084.7916 L 79.37499 899.5833 L 79.37499 899.5833 Q 79.37499 899.5833 105.83333 899.5833 Q 105.83333 899.5833 132.29166 846.6666 Q 158.74998 793.74994 185.20833 714.37494 Q 238.12498 608.5416 317.49997 291.04166 Q 396.87497 -26.458332 423.3333 0.0 Q 449.79166 52.916664 502.7083 52.916664 z" svg:height="22.224998mm" draw:style-name="style-550" svg:viewBox="0.0 0.0 1561.0416 2222.5" svg:width="15.610415mm" svg:x="142.61041mm" svg:y="101.59999mm"/>
          <draw:path svg:d="M 26.458332 0.0 L 26.458332 0.0 L 105.83333 26.458332 Q 211.66666 79.37499 238.12498 79.37499 L 264.5833 79.37499 L 291.04166 105.83333 L 317.49997 132.29166 L 317.49997 132.29166 L 317.49997 132.29166 L 343.9583 132.29166 L 343.9583 132.29166 L 343.9583 158.74998 L 370.41666 158.74998 L 370.41666 185.20833 L 370.41666 211.66666 L 343.9583 211.66666 L 343.9583 238.12498 L 317.49997 238.12498 L 264.5833 238.12498 L 264.5833 211.66666 Q 264.5833 211.66666 238.12498 211.66666 L 238.12498 211.66666 L 211.66666 211.66666 Q 185.20833 185.20833 105.83333 105.83333 L 0.0 26.458332 L 0.0 26.458332 Q 0.0 0.0 26.458332 0.0 z" svg:height="2.38125mm" draw:style-name="style-551" svg:viewBox="0.0 0.0 370.41666 238.12498" svg:width="3.7041664mm" svg:x="195.79166mm" svg:y="213.51874mm"/>
          <draw:path svg:d="M 211.66666 26.458332 L 238.12498 26.458332 L 238.12498 26.458332 Q 238.12498 26.458332 238.12498 52.916664 L 264.5833 52.916664 L 317.49997 52.916664 L 370.41666 52.916664 L 370.41666 52.916664 Q 370.41666 79.37499 396.87497 79.37499 L 396.87497 79.37499 L 396.87497 158.74998 Q 396.87497 238.12498 396.87497 264.5833 L 396.87497 291.04166 L 396.87497 291.04166 Q 396.87497 317.49997 370.41666 343.9583 L 370.41666 370.41666 L 370.41666 370.41666 Q 343.9583 370.41666 343.9583 396.87497 L 343.9583 396.87497 L 343.9583 396.87497 Q 343.9583 396.87497 211.66666 396.87497 Q 105.83333 370.41666 79.37499 238.12498 L 52.916664 105.83333 L 26.458332 105.83333 L 0.0 105.83333 L 0.0 79.37499 L 0.0 52.916664 L 26.458332 52.916664 L 26.458332 52.916664 L 79.37499 52.916664 Q 105.83333 52.916664 105.83333 26.458332 Q 105.83333 0.0 132.29166 0.0 Q 185.20833 26.458332 211.66666 26.458332 z M 105.83333 132.29166 Q 105.83333 132.29166 158.74998 132.29166 Q 211.66666 185.20833 185.20833 185.20833 Q 158.74998 185.20833 158.74998 158.74998 Q 132.29166 158.74998 132.29166 158.74998 Q 132.29166 132.29166 132.29166 132.29166 Q 132.29166 132.29166 105.83333 132.29166 z" svg:height="3.9687498mm" draw:style-name="style-552" svg:viewBox="0.0 0.0 396.87497 396.87497" svg:width="3.9687498mm" svg:x="93.92708mm" svg:y="98.16041mm"/>
          <draw:path svg:d="M 0.0 26.458332 L 0.0 0.0 L 0.0 0.0 Q 0.0 0.0 26.458332 26.458332 L 26.458332 26.458332 L 158.74998 79.37499 Q 264.5833 132.29166 476.24997 132.29166 Q 714.37494 132.29166 846.6666 79.37499 Q 952.49994 26.458332 978.95825 26.458332 L 1005.4166 26.458332 L 1058.3333 26.458332 L 1084.7916 26.458332 L 1111.25 26.458332 L 1164.1666 26.458332 L 1322.9166 52.916664 Q 1481.6666 52.916664 1508.1249 79.37499 L 1534.5833 105.83333 L 1534.5833 79.37499 L 1534.5833 52.916664 L 1561.0416 52.916664 L 1561.0416 79.37499 L 1561.0416 79.37499 L 1587.4999 79.37499 L 1587.4999 132.29166 Q 1613.9583 185.20833 1640.4166 185.20833 Q 1640.4166 211.66666 1640.4166 317.49997 Q 1640.4166 396.87497 1666.8749 423.3333 Q 1693.3333 423.3333 1693.3333 449.79166 L 1693.3333 476.24997 L 1693.3333 476.24997 Q 1666.8749 449.79166 1640.4166 449.79166 Q 1613.9583 449.79166 1613.9583 476.24997 Q 1640.4166 502.7083 1613.9583 529.1666 Q 1587.4999 555.625 1587.4999 608.5416 Q 1587.4999 687.9166 1534.5833 661.4583 Q 1508.1249 661.4583 1508.1249 687.9166 Q 1534.5833 714.37494 1455.2083 714.37494 Q 1402.2916 714.37494 1322.9166 714.37494 Q 1269.9999 714.37494 1137.7083 740.8333 Q 1005.4166 740.8333 1005.4166 767.2916 Q 1005.4166 793.74994 1031.875 793.74994 Q 1058.3333 820.2083 1031.875 820.2083 Q 1005.4166 873.12494 899.5833 873.12494 Q 793.74994 899.5833 793.74994 926.0416 Q 793.74994 952.49994 767.2916 952.49994 Q 740.8333 952.49994 740.8333 978.95825 Q 740.8333 1031.875 714.37494 1031.875 Q 687.9166 1005.4166 661.4583 1058.3333 L 608.5416 1111.25 L 582.0833 1111.25 L 555.625 1137.7083 L 529.1666 1137.7083 L 502.7083 1137.7083 L 502.7083 1084.7916 L 476.24997 1031.875 L 476.24997 1031.875 L 476.24997 1031.875 L 476.24997 1005.4166 L 476.24997 1005.4166 L 449.79166 1005.4166 L 449.79166 1031.875 L 449.79166 1031.875 L 423.3333 1031.875 L 423.3333 1031.875 L 423.3333 1031.875 L 423.3333 1031.875 L 423.3333 1005.4166 L 423.3333 820.2083 Q 423.3333 634.99994 476.24997 449.79166 L 529.1666 264.5833 L 529.1666 238.12498 L 529.1666 211.66666 L 449.79166 211.66666 Q 370.41666 185.20833 158.74998 132.29166 Q -26.458332 52.916664 0.0 26.458332 z M 1534.5833 211.66666 Q 1508.1249 158.74998 1534.5833 185.20833 Q 1587.4999 185.20833 1561.0416 238.12498 Q 1534.5833 264.5833 1534.5833 211.66666 z" svg:height="11.377083mm" draw:style-name="style-553" svg:viewBox="0.0 0.0 1693.3333 1137.7083" svg:width="16.933332mm" svg:x="161.92499mm" svg:y="116.15208mm"/>
          <draw:path svg:d="M 211.66666 79.37499 L 238.12498 0.0 L 238.12498 0.0 Q 264.5833 0.0 264.5833 105.83333 L 264.5833 211.66666 L 264.5833 238.12498 L 264.5833 291.04166 L 291.04166 317.49997 L 317.49997 343.9583 L 317.49997 343.9583 L 317.49997 370.41666 L 317.49997 370.41666 L 317.49997 370.41666 L 291.04166 396.87497 L 291.04166 396.87497 L 291.04166 423.3333 L 291.04166 449.79166 L 317.49997 555.625 Q 317.49997 634.99994 317.49997 634.99994 L 317.49997 634.99994 L 317.49997 634.99994 L 291.04166 634.99994 L 291.04166 714.37494 L 264.5833 767.2916 L 264.5833 767.2916 L 264.5833 767.2916 L 264.5833 793.74994 L 238.12498 793.74994 L 238.12498 767.2916 L 238.12498 740.8333 L 238.12498 661.4583 Q 211.66666 608.5416 211.66666 608.5416 L 211.66666 608.5416 L 211.66666 608.5416 Q 211.66666 582.0833 185.20833 555.625 Q 185.20833 529.1666 105.83333 529.1666 Q 0.0 555.625 0.0 502.7083 Q -26.458332 449.79166 52.916664 423.3333 Q 158.74998 396.87497 158.74998 343.9583 Q 185.20833 291.04166 158.74998 291.04166 Q 132.29166 291.04166 158.74998 238.12498 L 185.20833 185.20833 L 185.20833 185.20833 Q 158.74998 185.20833 158.74998 185.20833 L 158.74998 158.74998 L 158.74998 158.74998 Q 158.74998 158.74998 211.66666 79.37499 z" svg:height="7.9374995mm" draw:style-name="style-554" svg:viewBox="0.0 0.0 317.49997 793.74994" svg:width="3.1749997mm" svg:x="33.337498mm" svg:y="266.4354mm"/>
          <draw:path svg:d="M 158.74998 52.916664 L 185.20833 0.0 L 185.20833 0.0 Q 211.66666 0.0 211.66666 52.916664 L 211.66666 79.37499 L 211.66666 370.41666 Q 211.66666 687.9166 158.74998 687.9166 Q 105.83333 714.37494 105.83333 634.99994 Q 79.37499 555.625 52.916664 555.625 L 26.458332 555.625 L 26.458332 449.79166 L 26.458332 343.9583 L 26.458332 317.49997 Q 0.0 317.49997 0.0 317.49997 Q 0.0 291.04166 52.916664 211.66666 Q 79.37499 105.83333 105.83333 105.83333 Q 132.29166 105.83333 158.74998 52.916664 z" svg:height="6.879166mm" draw:style-name="style-555" svg:viewBox="0.0 0.0 211.66666 687.9166" svg:width="2.1166666mm" svg:x="90.487495mm" svg:y="198.43748mm"/>
          <draw:path svg:d="M 820.2083 502.7083 L 820.2083 502.7083 L 820.2083 529.1666 Q 793.74994 555.625 793.74994 582.0833 Q 793.74994 608.5416 714.37494 608.5416 Q 661.4583 634.99994 582.0833 582.0833 Q 529.1666 555.625 529.1666 529.1666 Q 529.1666 502.7083 423.3333 502.7083 Q 317.49997 529.1666 238.12498 476.24997 L 158.74998 423.3333 L 158.74998 423.3333 Q 132.29166 423.3333 132.29166 396.87497 L 132.29166 396.87497 L 132.29166 396.87497 Q 132.29166 370.41666 132.29166 317.49997 Q 158.74998 238.12498 105.83333 211.66666 L 79.37499 211.66666 L 79.37499 185.20833 Q 52.916664 185.20833 52.916664 158.74998 L 26.458332 132.29166 L 26.458332 105.83333 L 0.0 105.83333 L 26.458332 52.916664 Q 52.916664 0.0 132.29166 0.0 Q 211.66666 0.0 264.5833 52.916664 Q 291.04166 52.916664 449.79166 105.83333 Q 582.0833 132.29166 634.99994 264.5833 Q 687.9166 370.41666 740.8333 449.79166 Q 793.74994 502.7083 820.2083 502.7083 z" svg:height="6.0854163mm" draw:style-name="style-556" svg:viewBox="0.0 0.0 820.2083 608.5416" svg:width="8.202083mm" svg:x="115.8875mm" svg:y="95.24999mm"/>
          <draw:path svg:d="M 26.458332 79.37499 L 52.916664 0.0 L 52.916664 0.0 L 52.916664 26.458332 L 158.74998 26.458332 Q 264.5833 26.458332 317.49997 26.458332 L 370.41666 26.458332 L 370.41666 26.458332 L 396.87497 26.458332 L 396.87497 26.458332 L 396.87497 52.916664 L 343.9583 317.49997 Q 291.04166 582.0833 238.12498 608.5416 Q 185.20833 661.4583 185.20833 661.4583 L 185.20833 661.4583 L 185.20833 661.4583 Q 185.20833 634.99994 185.20833 608.5416 Q 185.20833 582.0833 105.83333 555.625 Q 26.458332 555.625 52.916664 529.1666 Q 79.37499 529.1666 79.37499 502.7083 Q 79.37499 476.24997 132.29166 476.24997 Q 158.74998 449.79166 132.29166 449.79166 Q 105.83333 449.79166 79.37499 370.41666 Q 52.916664 317.49997 26.458332 317.49997 L 0.0 317.49997 L 0.0 238.12498 Q 26.458332 185.20833 26.458332 79.37499 z" svg:height="6.614583mm" draw:style-name="style-557" svg:viewBox="0.0 0.0 396.87497 661.4583" svg:width="3.9687498mm" svg:x="45.772915mm" svg:y="36.77708mm"/>
          <draw:path svg:d="M 26.458332 26.458332 L 52.916664 0.0 L 105.83333 132.29166 Q 132.29166 264.5833 158.74998 264.5833 Q 211.66666 264.5833 238.12498 317.49997 Q 264.5833 370.41666 264.5833 396.87497 L 264.5833 423.3333 L 291.04166 449.79166 L 317.49997 476.24997 L 317.49997 529.1666 L 317.49997 608.5416 L 291.04166 634.99994 L 264.5833 661.4583 L 264.5833 661.4583 L 264.5833 634.99994 L 264.5833 634.99994 L 264.5833 634.99994 L 238.12498 634.99994 L 238.12498 634.99994 L 238.12498 608.5416 L 211.66666 608.5416 L 211.66666 582.0833 L 211.66666 555.625 L 185.20833 529.1666 L 158.74998 502.7083 L 158.74998 476.24997 Q 158.74998 449.79166 105.83333 343.9583 L 52.916664 238.12498 L 26.458332 185.20833 Q 0.0 132.29166 0.0 105.83333 L 0.0 52.916664 L 0.0 52.916664 Q 0.0 52.916664 26.458332 26.458332 z" svg:height="6.614583mm" draw:style-name="style-558" svg:viewBox="0.0 0.0 317.49997 661.4583" svg:width="3.1749997mm" svg:x="129.64583mm" svg:y="198.96666mm"/>
          <draw:path svg:d="M 105.83333 370.41666 L 158.74998 0.0 L 211.66666 52.916664 Q 238.12498 105.83333 264.5833 105.83333 Q 264.5833 105.83333 264.5833 105.83333 L 291.04166 105.83333 L 291.04166 211.66666 Q 317.49997 317.49997 291.04166 529.1666 L 291.04166 714.37494 L 291.04166 714.37494 L 264.5833 714.37494 L 264.5833 714.37494 Q 264.5833 740.8333 264.5833 740.8333 L 238.12498 740.8333 L 238.12498 687.9166 Q 211.66666 634.99994 238.12498 502.7083 L 238.12498 370.41666 L 211.66666 370.41666 L 185.20833 370.41666 L 158.74998 687.9166 Q 105.83333 1005.4166 132.29166 1058.3333 L 132.29166 1084.7916 L 132.29166 1084.7916 Q 105.83333 1084.7916 105.83333 1111.25 L 105.83333 1137.7083 L 105.83333 1217.0833 Q 105.83333 1322.9166 79.37499 1481.6666 L 79.37499 1666.8749 L 79.37499 1666.8749 L 52.916664 1666.8749 L 52.916664 1693.3333 L 52.916664 1746.2499 L 52.916664 1799.1666 L 52.916664 1825.6249 L 52.916664 1852.0833 L 52.916664 1904.9999 L 52.916664 1904.9999 L 52.916664 1904.9999 L 26.458332 1852.0833 L 0.0 1772.7083 L 0.0 1772.7083 L 0.0 1772.7083 L 0.0 1508.1249 Q 0.0 1243.5416 0.0 952.49994 Q 0.0 687.9166 26.458332 687.9166 Q 52.916664 714.37494 105.83333 370.41666 z" svg:height="19.05mm" draw:style-name="style-559" svg:viewBox="0.0 0.0 291.04166 1904.9999" svg:width="2.9104166mm" svg:x="104.774994mm" svg:y="175.15416mm"/>
          <draw:path svg:d="M 238.12498 238.12498 L 238.12498 343.9583 L 211.66666 343.9583 L 211.66666 343.9583 L 211.66666 343.9583 L 185.20833 343.9583 L 158.74998 343.9583 Q 158.74998 370.41666 79.37499 343.9583 Q 0.0 317.49997 0.0 291.04166 L 0.0 264.5833 L 0.0 158.74998 Q 0.0 79.37499 26.458332 52.916664 Q 52.916664 0.0 105.83333 0.0 Q 158.74998 26.458332 185.20833 52.916664 Q 211.66666 105.83333 211.66666 105.83333 Q 211.66666 132.29166 238.12498 238.12498 z" svg:height="3.439583mm" draw:style-name="style-560" svg:viewBox="0.0 0.0 238.12498 343.9583" svg:width="2.38125mm" svg:x="118.00416mm" svg:y="91.54583mm"/>
          <draw:path svg:d="M 185.20833 26.458332 L 211.66666 26.458332 L 238.12498 79.37499 Q 291.04166 79.37499 291.04166 105.83333 L 317.49997 105.83333 L 317.49997 105.83333 Q 317.49997 132.29166 343.9583 132.29166 L 343.9583 132.29166 L 343.9583 132.29166 Q 370.41666 132.29166 396.87497 105.83333 L 449.79166 105.83333 L 529.1666 132.29166 Q 608.5416 132.29166 608.5416 238.12498 Q 634.99994 343.9583 687.9166 423.3333 Q 767.2916 476.24997 767.2916 529.1666 L 767.2916 582.0833 L 740.8333 582.0833 L 740.8333 608.5416 L 740.8333 608.5416 L 714.37494 608.5416 L 714.37494 608.5416 L 714.37494 608.5416 L 714.37494 634.99994 L 714.37494 634.99994 L 687.9166 634.99994 L 687.9166 661.4583 L 634.99994 661.4583 L 582.0833 661.4583 L 555.625 634.99994 L 529.1666 608.5416 L 502.7083 608.5416 Q 476.24997 608.5416 343.9583 582.0833 Q 238.12498 582.0833 185.20833 449.79166 Q 132.29166 317.49997 105.83333 291.04166 L 52.916664 238.12498 L 52.916664 238.12498 L 26.458332 238.12498 L 26.458332 211.66666 Q 26.458332 185.20833 0.0 132.29166 L 0.0 79.37499 L 26.458332 79.37499 Q 26.458332 79.37499 26.458332 52.916664 L 26.458332 52.916664 L 26.458332 26.458332 Q 52.916664 0.0 105.83333 0.0 Q 158.74998 26.458332 185.20833 26.458332 z" svg:height="6.614583mm" draw:style-name="style-561" svg:viewBox="0.0 0.0 767.2916 661.4583" svg:width="7.6729164mm" svg:x="80.16875mm" svg:y="103.45208mm"/>
          <draw:path svg:d="M 978.95825 26.458332 L 978.95825 0.0 L 1005.4166 0.0 Q 1031.875 26.458332 1031.875 26.458332 L 1031.875 26.458332 L 1031.875 26.458332 L 1031.875 52.916664 L 1031.875 52.916664 Q 1031.875 52.916664 1005.4166 79.37499 L 1005.4166 79.37499 L 899.5833 291.04166 Q 820.2083 529.1666 767.2916 582.0833 Q 767.2916 634.99994 740.8333 661.4583 L 740.8333 687.9166 L 714.37494 687.9166 L 714.37494 661.4583 L 714.37494 661.4583 L 714.37494 661.4583 L 687.9166 661.4583 Q 687.9166 661.4583 661.4583 634.99994 L 608.5416 634.99994 L 608.5416 608.5416 Q 608.5416 582.0833 661.4583 502.7083 Q 661.4583 423.3333 661.4583 396.87497 Q 608.5416 370.41666 555.625 343.9583 Q 476.24997 317.49997 476.24997 343.9583 Q 476.24997 370.41666 502.7083 370.41666 Q 529.1666 370.41666 529.1666 423.3333 Q 502.7083 476.24997 449.79166 608.5416 L 370.41666 767.2916 L 370.41666 767.2916 Q 343.9583 767.2916 343.9583 767.2916 L 343.9583 793.74994 L 317.49997 793.74994 Q 291.04166 767.2916 291.04166 767.2916 Q 291.04166 767.2916 291.04166 767.2916 L 238.12498 767.2916 L 238.12498 793.74994 L 238.12498 820.2083 L 211.66666 820.2083 L 211.66666 820.2083 L 185.20833 820.2083 L 185.20833 820.2083 L 185.20833 820.2083 L 185.20833 820.2083 L 158.74998 820.2083 L 158.74998 820.2083 L 105.83333 793.74994 L 52.916664 767.2916 L 26.458332 767.2916 L 0.0 767.2916 L 0.0 767.2916 L 0.0 767.2916 L 26.458332 740.8333 L 79.37499 714.37494 L 79.37499 714.37494 L 79.37499 714.37494 L 132.29166 634.99994 Q 132.29166 555.625 185.20833 476.24997 Q 211.66666 396.87497 238.12498 396.87497 Q 291.04166 370.41666 264.5833 238.12498 Q 264.5833 132.29166 608.5416 79.37499 Q 978.95825 52.916664 978.95825 52.916664 L 978.95825 52.916664 L 978.95825 26.458332 L 978.95825 26.458332 L 978.95825 26.458332 z M 185.20833 502.7083 Q 185.20833 502.7083 211.66666 502.7083 Q 211.66666 502.7083 185.20833 502.7083 Q 185.20833 502.7083 185.20833 502.7083 z" svg:height="8.202083mm" draw:style-name="style-562" svg:viewBox="0.0 0.0 1031.875 820.2083" svg:width="10.318749mm" svg:x="43.127083mm" svg:y="57.94375mm"/>
          <draw:path svg:d="M 158.74998 0.0 L 211.66666 0.0 L 211.66666 0.0 Q 185.20833 26.458332 185.20833 26.458332 L 185.20833 26.458332 L 185.20833 26.458332 L 185.20833 52.916664 L 185.20833 79.37499 L 185.20833 79.37499 L 105.83333 79.37499 Q 26.458332 79.37499 0.0 79.37499 Q -52.916664 79.37499 0.0 52.916664 Q 79.37499 26.458332 158.74998 0.0 z" svg:height="0.7937499mm" draw:style-name="style-563" svg:viewBox="0.0 0.0 211.66666 79.37499" svg:width="2.1166666mm" svg:x="170.92082mm" svg:y="60.58958mm"/>
          <draw:path svg:d="M 158.74998 26.458332 L 185.20833 26.458332 L 211.66666 0.0 L 238.12498 0.0 L 238.12498 26.458332 L 211.66666 52.916664 L 211.66666 238.12498 Q 211.66666 449.79166 185.20833 740.8333 L 185.20833 1031.875 L 185.20833 1164.1666 Q 211.66666 1296.4583 211.66666 1508.1249 L 211.66666 1719.7916 L 238.12498 1746.2499 L 238.12498 1772.7083 L 317.49997 2222.5 Q 370.41666 2672.2915 396.87497 2672.2915 L 396.87497 2698.7498 L 317.49997 2698.7498 L 264.5833 2725.2083 L 238.12498 2725.2083 L 211.66666 2725.2083 L 211.66666 2725.2083 Q 211.66666 2698.7498 185.20833 2672.2915 L 158.74998 2645.8333 L 158.74998 2645.8333 L 158.74998 2619.3748 L 158.74998 2619.3748 L 158.74998 2619.3748 L 132.29166 2566.4583 Q 105.83333 2513.5415 52.916664 2248.9583 L 0.0 1984.3749 L 0.0 1984.3749 L 0.0 1957.9165 L 0.0 1878.5416 L 0.0 1825.6249 L 0.0 1772.7083 Q 0.0 1719.7916 26.458332 926.0416 L 52.916664 132.29166 L 52.916664 132.29166 Q 52.916664 132.29166 79.37499 79.37499 L 105.83333 26.458332 L 158.74998 26.458332 z" svg:height="27.252083mm" draw:style-name="style-564" svg:viewBox="0.0 0.0 396.87497 2725.2083" svg:width="3.9687498mm" svg:x="128.05832mm" svg:y="169.06874mm"/>
          <draw:path svg:d="M 185.20833 0.0 L 185.20833 0.0 L 211.66666 0.0 L 211.66666 0.0 L 211.66666 26.458332 L 238.12498 26.458332 L 291.04166 370.41666 Q 343.9583 714.37494 370.41666 793.74994 L 370.41666 846.6666 L 343.9583 846.6666 Q 343.9583 846.6666 343.9583 873.12494 L 370.41666 873.12494 L 396.87497 1375.8333 Q 396.87497 1904.9999 423.3333 2063.75 L 423.3333 2196.0415 L 449.79166 2381.2498 Q 449.79166 2539.9998 449.79166 2539.9998 L 449.79166 2539.9998 L 449.79166 2487.0833 Q 449.79166 2460.6248 423.3333 2487.0833 L 423.3333 2539.9998 L 423.3333 2539.9998 Q 423.3333 2539.9998 343.9583 2381.2498 L 264.5833 2196.0415 L 264.5833 2143.125 Q 238.12498 2090.2083 238.12498 2063.75 Q 238.12498 2037.2915 158.74998 1587.4999 L 79.37499 1137.7083 L 79.37499 1111.25 Q 79.37499 1111.25 52.916664 1111.25 L 52.916664 1111.25 L 52.916664 1058.3333 Q 26.458332 1031.875 26.458332 952.49994 Q 26.458332 899.5833 52.916664 926.0416 Q 79.37499 952.49994 26.458332 793.74994 L 0.0 634.99994 L 0.0 634.99994 Q 26.458332 634.99994 0.0 423.3333 L 0.0 238.12498 L 0.0 211.66666 L 26.458332 211.66666 L 26.458332 185.20833 Q 26.458332 158.74998 79.37499 105.83333 L 105.83333 79.37499 L 132.29166 52.916664 Q 185.20833 26.458332 185.20833 26.458332 L 185.20833 0.0 L 185.20833 0.0 z" svg:height="25.399998mm" draw:style-name="style-565" svg:viewBox="0.0 0.0 449.79166 2539.9998" svg:width="4.497916mm" svg:x="150.54791mm" svg:y="152.92915mm"/>
          <draw:path svg:d="M 52.916664 26.458332 L 52.916664 0.0 L 79.37499 0.0 L 79.37499 0.0 L 132.29166 291.04166 Q 158.74998 582.0833 185.20833 634.99994 L 211.66666 687.9166 L 211.66666 714.37494 Q 211.66666 740.8333 264.5833 687.9166 L 264.5833 634.99994 L 291.04166 634.99994 L 291.04166 634.99994 L 291.04166 661.4583 L 317.49997 661.4583 L 317.49997 793.74994 Q 317.49997 926.0416 317.49997 952.49994 L 317.49997 952.49994 L 317.49997 952.49994 Q 317.49997 952.49994 291.04166 926.0416 Q 291.04166 899.5833 264.5833 899.5833 Q 238.12498 899.5833 158.74998 926.0416 L 79.37499 926.0416 L 79.37499 926.0416 L 52.916664 926.0416 L 52.916664 899.5833 Q 52.916664 846.6666 52.916664 767.2916 Q 52.916664 687.9166 26.458332 687.9166 Q 0.0 687.9166 0.0 423.3333 L 0.0 185.20833 L 0.0 105.83333 L 0.0 26.458332 L 0.0 26.458332 L 0.0 26.458332 L 26.458332 26.458332 L 26.458332 52.916664 L 26.458332 52.916664 L 52.916664 52.916664 L 52.916664 26.458332 z" svg:height="9.525mm" draw:style-name="style-566" svg:viewBox="0.0 0.0 317.49997 952.49994" svg:width="3.1749997mm" svg:x="100.0125mm" svg:y="196.84999mm"/>
          <draw:path svg:d="M 317.49997 52.916664 L 343.9583 52.916664 L 343.9583 52.916664 Q 370.41666 52.916664 370.41666 79.37499 L 370.41666 105.83333 L 370.41666 105.83333 Q 370.41666 132.29166 370.41666 132.29166 L 370.41666 132.29166 L 370.41666 158.74998 L 370.41666 185.20833 L 370.41666 185.20833 L 370.41666 185.20833 L 370.41666 211.66666 L 370.41666 211.66666 L 370.41666 238.12498 L 370.41666 291.04166 L 370.41666 317.49997 L 370.41666 343.9583 L 396.87497 343.9583 L 396.87497 343.9583 L 476.24997 343.9583 L 529.1666 343.9583 L 582.0833 343.9583 L 661.4583 343.9583 L 661.4583 317.49997 L 687.9166 317.49997 L 687.9166 264.5833 Q 687.9166 211.66666 714.37494 158.74998 L 714.37494 105.83333 L 740.8333 105.83333 L 767.2916 105.83333 L 793.74994 238.12498 Q 820.2083 370.41666 926.0416 396.87497 Q 1058.3333 396.87497 1058.3333 396.87497 L 1058.3333 396.87497 L 1084.7916 449.79166 Q 1111.25 529.1666 1111.25 582.0833 L 1111.25 634.99994 L 1111.25 634.99994 L 1111.25 661.4583 L 1164.1666 661.4583 L 1190.6249 661.4583 L 1217.0833 687.9166 L 1217.0833 687.9166 L 1217.0833 687.9166 L 1217.0833 714.37494 L 1217.0833 714.37494 L 1217.0833 714.37494 L 1243.5416 714.37494 L 1243.5416 714.37494 L 1243.5416 740.8333 L 1217.0833 740.8333 L 1217.0833 767.2916 L 1217.0833 767.2916 L 1111.25 767.2916 Q 978.95825 767.2916 952.49994 793.74994 Q 899.5833 820.2083 952.49994 899.5833 Q 1031.875 978.95825 1111.25 978.95825 Q 1190.6249 978.95825 1190.6249 1058.3333 L 1190.6249 1137.7083 L 1190.6249 1190.6249 Q 1217.0833 1217.0833 1217.0833 1243.5416 Q 1217.0833 1296.4583 1164.1666 1349.3749 Q 1111.25 1402.2916 978.95825 1428.7499 Q 873.12494 1455.2083 873.12494 1428.7499 Q 873.12494 1402.2916 846.6666 1402.2916 Q 820.2083 1402.2916 820.2083 1349.3749 Q 846.6666 1296.4583 873.12494 1243.5416 L 926.0416 1217.0833 L 952.49994 1243.5416 Q 1005.4166 1243.5416 1005.4166 1269.9999 L 1005.4166 1296.4583 L 952.49994 1296.4583 Q 899.5833 1296.4583 899.5833 1349.3749 L 899.5833 1375.8333 L 926.0416 1375.8333 L 952.49994 1402.2916 L 1005.4166 1402.2916 L 1031.875 1402.2916 L 1031.875 1375.8333 Q 1058.3333 1375.8333 1058.3333 1296.4583 Q 1058.3333 1217.0833 1031.875 1190.6249 L 978.95825 1137.7083 L 899.5833 1137.7083 Q 846.6666 1137.7083 793.74994 1217.0833 L 714.37494 1269.9999 L 714.37494 1243.5416 Q 687.9166 1243.5416 661.4583 1164.1666 Q 634.99994 1084.7916 529.1666 1084.7916 L 423.3333 1058.3333 L 423.3333 1058.3333 Q 423.3333 1058.3333 396.87497 1084.7916 L 396.87497 1084.7916 L 343.9583 1111.25 Q 317.49997 1137.7083 291.04166 1190.6249 L 291.04166 1217.0833 L 291.04166 1217.0833 Q 264.5833 1217.0833 264.5833 1243.5416 Q 264.5833 1269.9999 238.12498 1269.9999 L 211.66666 1269.9999 L 211.66666 1269.9999 L 185.20833 1243.5416 L 185.20833 1243.5416 L 158.74998 1243.5416 L 158.74998 1243.5416 L 158.74998 1243.5416 L 158.74998 1269.9999 L 158.74998 1269.9999 L 132.29166 1269.9999 L 132.29166 1296.4583 L 132.29166 1296.4583 L 158.74998 1296.4583 L 158.74998 1296.4583 L 158.74998 1296.4583 L 158.74998 1322.9166 L 158.74998 1322.9166 L 185.20833 1349.3749 L 185.20833 1349.3749 L 158.74998 1349.3749 L 132.29166 1349.3749 L 132.29166 1375.8333 L 105.83333 1375.8333 L 105.83333 1349.3749 L 105.83333 1296.4583 L 79.37499 1296.4583 L 79.37499 1296.4583 L 79.37499 1296.4583 L 105.83333 1269.9999 L 105.83333 1243.5416 L 105.83333 1217.0833 L 132.29166 1217.0833 L 132.29166 1190.6249 L 132.29166 1190.6249 Q 158.74998 1190.6249 158.74998 1031.875 Q 185.20833 899.5833 238.12498 899.5833 Q 291.04166 873.12494 343.9583 846.6666 L 396.87497 820.2083 L 396.87497 793.74994 L 423.3333 793.74994 L 423.3333 740.8333 L 423.3333 687.9166 L 396.87497 687.9166 L 396.87497 661.4583 L 370.41666 661.4583 L 343.9583 661.4583 L 317.49997 634.99994 L 291.04166 634.99994 L 291.04166 608.5416 L 291.04166 555.625 L 264.5833 555.625 Q 211.66666 555.625 185.20833 582.0833 L 158.74998 608.5416 L 132.29166 608.5416 L 132.29166 608.5416 L 105.83333 634.99994 L 52.916664 661.4583 L 26.458332 661.4583 L 0.0 661.4583 L 0.0 634.99994 L 0.0 634.99994 L 0.0 634.99994 L 26.458332 608.5416 L 52.916664 608.5416 L 79.37499 608.5416 L 105.83333 582.0833 Q 132.29166 555.625 158.74998 555.625 Q 185.20833 555.625 211.66666 423.3333 Q 211.66666 291.04166 158.74998 291.04166 L 105.83333 291.04166 L 105.83333 291.04166 Q 105.83333 291.04166 79.37499 264.5833 L 52.916664 264.5833 L 52.916664 238.12498 L 52.916664 211.66666 L 79.37499 211.66666 L 105.83333 211.66666 L 105.83333 185.20833 L 105.83333 158.74998 L 158.74998 132.29166 Q 211.66666 79.37499 211.66666 26.458332 Q 238.12498 0.0 264.5833 0.0 Q 291.04166 0.0 291.04166 26.458332 Q 291.04166 52.916664 317.49997 52.916664 z" svg:height="14.287499mm" draw:style-name="style-567" svg:viewBox="0.0 0.0 1243.5416 1428.7499" svg:width="12.435416mm" svg:x="86.783325mm" svg:y="98.16041mm"/>
          <draw:path svg:d="M 132.29166 0.0 L 158.74998 0.0 L 291.04166 52.916664 Q 449.79166 105.83333 449.79166 132.29166 Q 449.79166 158.74998 396.87497 185.20833 Q 370.41666 185.20833 396.87497 211.66666 L 423.3333 211.66666 L 423.3333 211.66666 Q 423.3333 238.12498 370.41666 264.5833 L 317.49997 291.04166 L 317.49997 264.5833 Q 291.04166 238.12498 291.04166 264.5833 L 264.5833 291.04166 L 238.12498 291.04166 Q 211.66666 291.04166 105.83333 291.04166 Q 0.0 291.04166 0.0 211.66666 L 0.0 132.29166 L 79.37499 132.29166 Q 132.29166 132.29166 132.29166 132.29166 Q 158.74998 132.29166 105.83333 158.74998 Q 52.916664 158.74998 52.916664 185.20833 L 52.916664 238.12498 L 132.29166 238.12498 L 185.20833 238.12498 L 185.20833 211.66666 Q 185.20833 211.66666 185.20833 185.20833 Q 185.20833 132.29166 158.74998 79.37499 L 132.29166 26.458332 L 132.29166 26.458332 Q 132.29166 26.458332 132.29166 0.0 z" svg:height="2.9104166mm" draw:style-name="style-568" svg:viewBox="0.0 0.0 449.79166 291.04166" svg:width="4.497916mm" svg:x="112.447914mm" svg:y="82.285416mm"/>
          <draw:path svg:d="M 291.04166 0.0 L 317.49997 0.0 L 343.9583 26.458332 Q 370.41666 52.916664 396.87497 105.83333 Q 396.87497 158.74998 423.3333 158.74998 L 449.79166 158.74998 L 449.79166 185.20833 L 476.24997 211.66666 L 476.24997 211.66666 L 476.24997 211.66666 L 476.24997 238.12498 Q 476.24997 238.12498 396.87497 264.5833 Q 343.9583 291.04166 343.9583 343.9583 L 343.9583 370.41666 L 396.87497 396.87497 Q 476.24997 423.3333 449.79166 449.79166 Q 449.79166 502.7083 423.3333 502.7083 Q 370.41666 502.7083 370.41666 608.5416 Q 370.41666 740.8333 343.9583 740.8333 L 343.9583 740.8333 L 317.49997 740.8333 L 291.04166 740.8333 L 264.5833 740.8333 L 264.5833 740.8333 L 264.5833 714.37494 Q 264.5833 687.9166 238.12498 661.4583 Q 211.66666 634.99994 185.20833 634.99994 Q 158.74998 608.5416 105.83333 661.4583 Q 52.916664 714.37494 26.458332 661.4583 L 0.0 608.5416 L 79.37499 555.625 Q 158.74998 502.7083 158.74998 476.24997 L 158.74998 449.79166 L 185.20833 449.79166 L 185.20833 449.79166 L 185.20833 423.3333 L 211.66666 423.3333 L 211.66666 423.3333 L 211.66666 396.87497 L 211.66666 396.87497 L 211.66666 396.87497 L 211.66666 370.41666 L 211.66666 343.9583 L 211.66666 343.9583 L 211.66666 343.9583 L 158.74998 370.41666 Q 132.29166 396.87497 105.83333 396.87497 L 52.916664 396.87497 L 26.458332 370.41666 L 0.0 370.41666 L 0.0 343.9583 L 0.0 317.49997 L 26.458332 317.49997 L 26.458332 291.04166 L 158.74998 264.5833 Q 264.5833 211.66666 264.5833 105.83333 Q 264.5833 26.458332 291.04166 0.0 z" svg:height="7.408333mm" draw:style-name="style-569" svg:viewBox="0.0 0.0 476.24997 740.8333" svg:width="4.7625mm" svg:x="188.38332mm" svg:y="25.664581mm"/>
          <draw:path svg:d="M 158.74998 52.916664 L 158.74998 0.0 L 291.04166 0.0 L 449.79166 0.0 L 476.24997 26.458332 Q 502.7083 52.916664 502.7083 52.916664 L 529.1666 52.916664 L 529.1666 52.916664 Q 529.1666 52.916664 555.625 105.83333 Q 608.5416 158.74998 529.1666 158.74998 L 476.24997 185.20833 L 449.79166 185.20833 L 449.79166 211.66666 L 449.79166 211.66666 L 449.79166 211.66666 L 396.87497 211.66666 L 370.41666 211.66666 L 370.41666 238.12498 L 370.41666 238.12498 L 343.9583 238.12498 Q 291.04166 238.12498 291.04166 211.66666 Q 291.04166 185.20833 291.04166 185.20833 Q 264.5833 158.74998 238.12498 238.12498 Q 211.66666 291.04166 185.20833 291.04166 Q 158.74998 291.04166 158.74998 264.5833 Q 158.74998 238.12498 132.29166 238.12498 L 105.83333 264.5833 L 52.916664 264.5833 L 0.0 264.5833 L 0.0 211.66666 L 26.458332 185.20833 L 79.37499 132.29166 Q 132.29166 79.37499 158.74998 52.916664 z" svg:height="2.9104166mm" draw:style-name="style-570" svg:viewBox="0.0 0.0 555.625 291.04166" svg:width="5.5562496mm" svg:x="140.49374mm" svg:y="44.979164mm"/>
          <draw:path svg:d="M 52.916664 211.66666 L 0.0 0.0 L 26.458332 0.0 Q 52.916664 0.0 52.916664 26.458332 Q 52.916664 52.916664 79.37499 52.916664 Q 105.83333 52.916664 105.83333 26.458332 L 105.83333 26.458332 L 158.74998 132.29166 Q 185.20833 238.12498 211.66666 238.12498 Q 238.12498 238.12498 238.12498 264.5833 Q 264.5833 317.49997 264.5833 317.49997 L 264.5833 343.9583 L 291.04166 423.3333 Q 317.49997 476.24997 343.9583 449.79166 Q 370.41666 423.3333 396.87497 476.24997 Q 423.3333 555.625 423.3333 687.9166 Q 423.3333 793.74994 529.1666 952.49994 Q 634.99994 1111.25 661.4583 1111.25 L 661.4583 1111.25 L 714.37494 1164.1666 Q 767.2916 1217.0833 767.2916 1243.5416 L 793.74994 1243.5416 L 793.74994 1269.9999 L 793.74994 1296.4583 L 820.2083 1296.4583 L 820.2083 1322.9166 L 820.2083 1322.9166 L 846.6666 1322.9166 L 846.6666 1322.9166 L 846.6666 1322.9166 L 846.6666 1349.3749 L 846.6666 1349.3749 L 846.6666 1402.2916 L 846.6666 1455.2083 L 846.6666 1481.6666 L 846.6666 1481.6666 L 846.6666 1481.6666 L 820.2083 1481.6666 L 820.2083 1455.2083 L 793.74994 1455.2083 L 793.74994 1455.2083 L 793.74994 1428.7499 L 793.74994 1428.7499 L 793.74994 1428.7499 L 767.2916 1428.7499 L 767.2916 1428.7499 L 767.2916 1402.2916 L 740.8333 1402.2916 L 740.8333 1402.2916 L 740.8333 1375.8333 L 740.8333 1375.8333 L 740.8333 1375.8333 L 714.37494 1375.8333 L 714.37494 1375.8333 L 687.9166 1349.3749 L 661.4583 1322.9166 L 661.4583 1322.9166 Q 634.99994 1322.9166 529.1666 1137.7083 Q 370.41666 952.49994 264.5833 687.9166 L 132.29166 449.79166 L 132.29166 423.3333 Q 105.83333 423.3333 52.916664 211.66666 z" svg:height="14.816666mm" draw:style-name="style-571" svg:viewBox="0.0 0.0 846.6666 1481.6666" svg:width="8.466666mm" svg:x="162.45416mm" svg:y="166.68748mm"/>
          <draw:path svg:d="M 317.49997 0.0 L 343.9583 0.0 L 343.9583 0.0 L 343.9583 26.458332 L 343.9583 26.458332 Q 343.9583 52.916664 343.9583 79.37499 L 343.9583 79.37499 L 343.9583 79.37499 Q 317.49997 79.37499 343.9583 105.83333 L 343.9583 105.83333 L 343.9583 105.83333 L 343.9583 132.29166 L 343.9583 132.29166 L 343.9583 132.29166 L 370.41666 132.29166 L 370.41666 132.29166 L 370.41666 158.74998 L 396.87497 158.74998 L 396.87497 158.74998 Q 396.87497 185.20833 396.87497 185.20833 L 423.3333 185.20833 L 423.3333 211.66666 L 423.3333 238.12498 L 423.3333 264.5833 L 423.3333 291.04166 L 423.3333 396.87497 L 423.3333 476.24997 L 370.41666 476.24997 L 317.49997 449.79166 L 264.5833 449.79166 Q 211.66666 449.79166 211.66666 423.3333 Q 185.20833 423.3333 158.74998 343.9583 Q 132.29166 264.5833 52.916664 238.12498 L 0.0 238.12498 L 0.0 238.12498 L 0.0 211.66666 L 0.0 185.20833 Q -26.458332 185.20833 0.0 158.74998 L 0.0 132.29166 L 26.458332 132.29166 Q 26.458332 132.29166 26.458332 158.74998 L 52.916664 158.74998 L 79.37499 158.74998 L 105.83333 132.29166 L 185.20833 105.83333 Q 264.5833 79.37499 291.04166 52.916664 Q 291.04166 26.458332 317.49997 0.0 z" svg:height="4.7625mm" draw:style-name="style-572" svg:viewBox="0.0 0.0 423.3333 476.24997" svg:width="4.233333mm" svg:x="81.22708mm" svg:y="90.752075mm"/>
          <draw:path svg:d="M 52.916664 370.41666 L 79.37499 0.0 L 79.37499 26.458332 Q 105.83333 79.37499 132.29166 79.37499 L 132.29166 79.37499 L 132.29166 79.37499 Q 132.29166 105.83333 105.83333 132.29166 L 105.83333 185.20833 L 105.83333 185.20833 L 79.37499 185.20833 L 79.37499 396.87497 L 79.37499 608.5416 L 105.83333 608.5416 L 105.83333 608.5416 L 132.29166 661.4583 Q 132.29166 687.9166 105.83333 714.37494 Q 79.37499 740.8333 52.916664 899.5833 L 52.916664 1058.3333 L 52.916664 1058.3333 L 26.458332 1058.3333 L 26.458332 1084.7916 L 26.458332 1111.25 L 0.0 1111.25 L 0.0 1111.25 L 0.0 926.0416 Q 26.458332 767.2916 26.458332 767.2916 Q 26.458332 740.8333 52.916664 370.41666 z" svg:height="11.112499mm" draw:style-name="style-573" svg:viewBox="0.0 0.0 132.29166 1111.25" svg:width="1.3229166mm" svg:x="40.481247mm" svg:y="245.7979mm"/>
          <draw:path svg:d="M 1243.5416 26.458332 L 1269.9999 26.458332 L 1269.9999 26.458332 Q 1269.9999 26.458332 1269.9999 52.916664 L 1296.4583 52.916664 L 1296.4583 52.916664 Q 1296.4583 79.37499 1322.9166 79.37499 L 1322.9166 79.37499 L 1402.2916 185.20833 Q 1481.6666 317.49997 1508.1249 317.49997 L 1508.1249 343.9583 L 1508.1249 343.9583 L 1534.5833 343.9583 L 1534.5833 343.9583 L 1534.5833 343.9583 L 1534.5833 370.41666 L 1534.5833 370.41666 L 1561.0416 370.41666 L 1561.0416 396.87497 L 1587.4999 396.87497 L 1587.4999 396.87497 L 1613.9583 449.79166 Q 1640.4166 502.7083 1640.4166 502.7083 L 1640.4166 529.1666 L 1613.9583 529.1666 Q 1587.4999 555.625 1375.8333 634.99994 Q 1137.7083 714.37494 634.99994 820.2083 L 132.29166 873.12494 L 105.83333 899.5833 L 79.37499 899.5833 L 79.37499 899.5833 L 79.37499 873.12494 L 52.916664 873.12494 L 26.458332 873.12494 L 26.458332 846.6666 L 0.0 846.6666 L 0.0 846.6666 L 0.0 820.2083 L 0.0 820.2083 L 0.0 820.2083 L 105.83333 820.2083 L 185.20833 820.2083 L 211.66666 714.37494 Q 264.5833 582.0833 291.04166 555.625 Q 317.49997 555.625 423.3333 555.625 Q 529.1666 555.625 555.625 608.5416 Q 582.0833 661.4583 820.2083 661.4583 Q 1058.3333 661.4583 1164.1666 608.5416 Q 1243.5416 608.5416 1269.9999 582.0833 L 1296.4583 555.625 L 1322.9166 555.625 L 1349.3749 555.625 L 1349.3749 449.79166 Q 1375.8333 343.9583 1322.9166 291.04166 Q 1322.9166 211.66666 1243.5416 185.20833 Q 1190.6249 158.74998 1164.1666 132.29166 L 1164.1666 79.37499 L 1164.1666 26.458332 Q 1190.6249 0.0 1217.0833 0.0 Q 1243.5416 26.458332 1243.5416 26.458332 z" svg:height="8.995832mm" draw:style-name="style-574" svg:viewBox="0.0 0.0 1640.4166 899.5833" svg:width="16.404165mm" svg:x="109.00833mm" svg:y="128.85208mm"/>
          <draw:path svg:d="M 529.1666 26.458332 L 529.1666 0.0 L 555.625 52.916664 Q 582.0833 79.37499 582.0833 79.37499 L 582.0833 79.37499 L 582.0833 185.20833 Q 582.0833 291.04166 582.0833 343.9583 L 582.0833 396.87497 L 582.0833 396.87497 L 582.0833 396.87497 L 555.625 449.79166 Q 529.1666 502.7083 555.625 529.1666 Q 582.0833 529.1666 608.5416 555.625 L 634.99994 582.0833 L 899.5833 687.9166 Q 1190.6249 793.74994 1217.0833 820.2083 L 1217.0833 820.2083 L 1217.0833 820.2083 Q 1217.0833 846.6666 1217.0833 846.6666 L 1243.5416 846.6666 L 1269.9999 873.12494 Q 1269.9999 899.5833 1269.9999 899.5833 L 1296.4583 899.5833 L 1296.4583 899.5833 Q 1296.4583 899.5833 1322.9166 952.49994 Q 1322.9166 1005.4166 978.95825 1164.1666 L 634.99994 1322.9166 L 634.99994 1322.9166 L 634.99994 1322.9166 L 634.99994 1349.3749 L 634.99994 1375.8333 L 634.99994 1402.2916 L 634.99994 1428.7499 L 634.99994 1428.7499 L 634.99994 1455.2083 L 634.99994 1481.6666 L 634.99994 1508.1249 L 608.5416 1508.1249 L 608.5416 1534.5833 L 608.5416 1534.5833 L 608.5416 1534.5833 L 582.0833 1534.5833 L 582.0833 1534.5833 L 582.0833 1561.0416 L 582.0833 1561.0416 L 582.0833 1561.0416 Q 555.625 1587.4999 476.24997 1666.8749 L 423.3333 1746.2499 L 423.3333 1746.2499 Q 396.87497 1746.2499 317.49997 1825.6249 L 264.5833 1904.9999 L 264.5833 1904.9999 L 264.5833 1904.9999 L 238.12498 1904.9999 L 238.12498 1904.9999 L 238.12498 1931.4583 L 211.66666 1931.4583 L 211.66666 1931.4583 L 211.66666 1957.9165 L 211.66666 1957.9165 L 211.66666 1957.9165 L 185.20833 1984.3749 L 185.20833 2010.8333 L 158.74998 2010.8333 L 132.29166 2010.8333 L 132.29166 1984.3749 L 105.83333 1984.3749 L 105.83333 1957.9165 L 105.83333 1904.9999 L 79.37499 1825.6249 Q 52.916664 1746.2499 26.458332 1481.6666 L 0.0 1190.6249 L 0.0 899.5833 L 0.0 608.5416 L 132.29166 608.5416 Q 264.5833 608.5416 291.04166 502.7083 Q 317.49997 370.41666 370.41666 317.49997 Q 423.3333 264.5833 449.79166 185.20833 Q 476.24997 105.83333 502.7083 79.37499 Q 529.1666 52.916664 529.1666 26.458332 z" svg:height="20.108332mm" draw:style-name="style-575" svg:viewBox="0.0 0.0 1322.9166 2010.8333" svg:width="13.229166mm" svg:x="132.29166mm" svg:y="79.90416mm"/>
          <draw:path svg:d="M 317.49997 26.458332 L 343.9583 0.0 L 370.41666 0.0 L 396.87497 26.458332 L 449.79166 26.458332 L 476.24997 26.458332 L 476.24997 52.916664 L 476.24997 79.37499 L 449.79166 132.29166 Q 449.79166 158.74998 396.87497 291.04166 Q 343.9583 396.87497 396.87497 502.7083 Q 449.79166 582.0833 476.24997 608.5416 L 502.7083 661.4583 L 502.7083 661.4583 L 502.7083 661.4583 L 502.7083 687.9166 L 502.7083 687.9166 L 529.1666 714.37494 L 555.625 740.8333 L 555.625 740.8333 L 555.625 767.2916 L 582.0833 767.2916 L 608.5416 767.2916 L 608.5416 740.8333 L 608.5416 740.8333 L 634.99994 740.8333 L 634.99994 767.2916 L 661.4583 767.2916 L 661.4583 767.2916 L 661.4583 767.2916 L 661.4583 767.2916 L 687.9166 793.74994 L 687.9166 820.2083 L 714.37494 820.2083 L 740.8333 820.2083 L 767.2916 820.2083 L 767.2916 820.2083 L 767.2916 820.2083 L 767.2916 820.2083 L 793.74994 820.2083 L 793.74994 820.2083 L 793.74994 793.74994 L 820.2083 793.74994 L 820.2083 793.74994 L 820.2083 767.2916 L 820.2083 767.2916 L 820.2083 767.2916 L 846.6666 767.2916 L 846.6666 767.2916 L 846.6666 740.8333 L 873.12494 740.8333 L 873.12494 714.37494 Q 873.12494 687.9166 926.0416 608.5416 L 952.49994 555.625 L 952.49994 555.625 L 952.49994 529.1666 L 952.49994 502.7083 L 952.49994 502.7083 L 1031.875 502.7083 Q 1084.7916 502.7083 1111.25 502.7083 L 1137.7083 502.7083 L 1137.7083 502.7083 L 1164.1666 502.7083 L 1164.1666 502.7083 L 1190.6249 502.7083 L 1190.6249 502.7083 L 1190.6249 502.7083 L 1190.6249 529.1666 L 1190.6249 529.1666 L 1217.0833 529.1666 L 1217.0833 555.625 L 1243.5416 555.625 L 1243.5416 555.625 L 1243.5416 529.1666 L 1243.5416 529.1666 L 1296.4583 582.0833 Q 1322.9166 608.5416 1349.3749 608.5416 L 1349.3749 608.5416 L 1349.3749 608.5416 L 1349.3749 608.5416 L 1375.8333 661.4583 L 1402.2916 740.8333 L 1402.2916 740.8333 L 1402.2916 740.8333 L 1402.2916 1137.7083 Q 1402.2916 1508.1249 1428.7499 1561.0416 L 1455.2083 1587.4999 L 1455.2083 1640.4166 L 1455.2083 1693.3333 L 1455.2083 1719.7916 L 1455.2083 1746.2499 L 1455.2083 1772.7083 L 1455.2083 1799.1666 L 1455.2083 1799.1666 L 1455.2083 1825.6249 L 1428.7499 1825.6249 L 1402.2916 1825.6249 L 1402.2916 1693.3333 L 1402.2916 1561.0416 L 1375.8333 1561.0416 L 1375.8333 1561.0416 L 1296.4583 1561.0416 L 1243.5416 1561.0416 L 1190.6249 1561.0416 L 1164.1666 1561.0416 L 1058.3333 1613.9583 Q 952.49994 1666.8749 926.0416 1719.7916 Q 873.12494 1746.2499 873.12494 1852.0833 Q 820.2083 1957.9165 820.2083 1957.9165 L 820.2083 1984.3749 L 767.2916 1984.3749 L 740.8333 1984.3749 L 740.8333 1984.3749 Q 714.37494 1957.9165 714.37494 1957.9165 L 714.37494 1957.9165 L 687.9166 1957.9165 Q 661.4583 1931.4583 608.5416 1931.4583 Q 582.0833 1878.5416 423.3333 1772.7083 Q 264.5833 1613.9583 185.20833 1534.5833 L 132.29166 1428.7499 L 185.20833 1428.7499 Q 238.12498 1402.2916 238.12498 1402.2916 Q 238.12498 1402.2916 105.83333 1190.6249 L 0.0 952.49994 L 0.0 952.49994 L 26.458332 952.49994 L 26.458332 926.0416 L 26.458332 899.5833 L 52.916664 899.5833 Q 52.916664 873.12494 52.916664 846.6666 L 26.458332 820.2083 L 52.916664 820.2083 Q 52.916664 820.2083 52.916664 793.74994 Q 79.37499 793.74994 26.458332 767.2916 Q -26.458332 767.2916 0.0 714.37494 Q 26.458332 634.99994 158.74998 343.9583 Q 291.04166 79.37499 317.49997 26.458332 z M 343.9583 1587.4999 L 343.9583 1587.4999 L 317.49997 1587.4999 L 317.49997 1561.0416 L 317.49997 1561.0416 L 291.04166 1561.0416 L 291.04166 1561.0416 L 291.04166 1561.0416 L 291.04166 1561.0416 L 264.5833 1561.0416 L 264.5833 1561.0416 L 238.12498 1561.0416 L 238.12498 1508.1249 Q 211.66666 1481.6666 291.04166 1508.1249 Q 396.87497 1561.0416 396.87497 1587.4999 Q 396.87497 1613.9583 370.41666 1613.9583 Q 343.9583 1613.9583 343.9583 1587.4999 z" svg:height="19.843748mm" draw:style-name="style-576" svg:viewBox="0.0 0.0 1455.2083 1984.3749" svg:width="14.552083mm" svg:x="19.843748mm" svg:y="59.00208mm"/>
          <draw:path svg:d="M 2328.3333 238.12498 L 2354.7915 0.0 L 2354.7915 264.5833 Q 2328.3333 529.1666 2248.9583 661.4583 Q 2169.5833 820.2083 1957.9165 926.0416 Q 1772.7083 1031.875 1640.4166 1005.4166 Q 1534.5833 978.95825 1375.8333 952.49994 Q 1217.0833 926.0416 1137.7083 952.49994 Q 1058.3333 1005.4166 873.12494 1190.6249 Q 687.9166 1402.2916 529.1666 1455.2083 Q 396.87497 1508.1249 291.04166 1508.1249 L 185.20833 1508.1249 L 105.83333 1508.1249 L 52.916664 1508.1249 L 26.458332 1481.6666 L 0.0 1481.6666 L 0.0 1455.2083 L 0.0 1455.2083 L 52.916664 1455.2083 L 132.29166 1455.2083 L 211.66666 1455.2083 Q 317.49997 1455.2083 423.3333 1428.7499 Q 555.625 1402.2916 687.9166 1296.4583 Q 820.2083 1190.6249 978.95825 978.95825 Q 1164.1666 793.74994 1190.6249 767.2916 L 1243.5416 767.2916 L 1243.5416 740.8333 L 1269.9999 740.8333 L 1269.9999 740.8333 L 1269.9999 767.2916 L 1296.4583 767.2916 Q 1322.9166 767.2916 1269.9999 820.2083 Q 1243.5416 820.2083 1375.8333 873.12494 Q 1508.1249 873.12494 1640.4166 899.5833 Q 1772.7083 926.0416 1931.4583 820.2083 Q 2063.75 740.8333 2196.0415 608.5416 Q 2328.3333 449.79166 2328.3333 238.12498 z" svg:height="15.081249mm" draw:style-name="style-577" svg:viewBox="0.0 0.0 2354.7915 1508.1249" svg:width="23.547915mm" svg:x="59.79583mm" svg:y="289.71875mm"/>
          <draw:path svg:d="M 0.0 0.0 L 26.458332 0.0 L 52.916664 0.0 Q 105.83333 0.0 105.83333 105.83333 L 105.83333 185.20833 L 105.83333 211.66666 L 105.83333 238.12498 L 105.83333 264.5833 L 105.83333 264.5833 L 105.83333 264.5833 Q 105.83333 264.5833 105.83333 291.04166 L 132.29166 291.04166 L 132.29166 423.3333 L 158.74998 582.0833 L 158.74998 687.9166 L 158.74998 767.2916 L 158.74998 793.74994 L 158.74998 820.2083 L 132.29166 820.2083 Q 132.29166 793.74994 132.29166 793.74994 Q 105.83333 793.74994 52.916664 396.87497 Q -26.458332 0.0 0.0 0.0 z" svg:height="8.202083mm" draw:style-name="style-578" svg:viewBox="0.0 0.0 158.74998 820.2083" svg:width="1.5874999mm" svg:x="109.53749mm" svg:y="194.20416mm"/>
          <draw:path svg:d="M 846.6666 476.24997 L 873.12494 476.24997 L 873.12494 502.7083 Q 873.12494 529.1666 846.6666 529.1666 L 846.6666 555.625 L 846.6666 555.625 Q 846.6666 582.0833 820.2083 582.0833 L 767.2916 582.0833 L 767.2916 608.5416 L 767.2916 608.5416 L 740.8333 608.5416 L 740.8333 634.99994 L 740.8333 634.99994 L 714.37494 634.99994 L 714.37494 634.99994 L 714.37494 634.99994 L 661.4583 661.4583 Q 634.99994 687.9166 555.625 661.4583 L 449.79166 661.4583 L 449.79166 634.99994 L 449.79166 608.5416 L 396.87497 608.5416 L 343.9583 582.0833 L 317.49997 582.0833 L 291.04166 582.0833 L 264.5833 555.625 Q 238.12498 529.1666 185.20833 529.1666 Q 158.74998 502.7083 105.83333 370.41666 L 26.458332 264.5833 L 26.458332 211.66666 L 26.458332 185.20833 L 0.0 185.20833 L 0.0 158.74998 L 0.0 158.74998 L 26.458332 158.74998 L 26.458332 105.83333 L 26.458332 79.37499 L 52.916664 52.916664 L 52.916664 26.458332 L 79.37499 26.458332 L 105.83333 0.0 L 132.29166 0.0 L 185.20833 0.0 L 343.9583 0.0 Q 502.7083 0.0 582.0833 52.916664 Q 661.4583 132.29166 714.37494 238.12498 Q 767.2916 343.9583 740.8333 396.87497 Q 740.8333 476.24997 767.2916 476.24997 Q 820.2083 476.24997 846.6666 476.24997 z" svg:height="6.614583mm" draw:style-name="style-579" svg:viewBox="0.0 0.0 873.12494 661.4583" svg:width="8.73125mm" svg:x="61.118748mm" svg:y="185.73749mm"/>
          <draw:path svg:d="M 1217.0833 26.458332 L 1296.4583 0.0 L 1322.9166 0.0 L 1349.3749 0.0 L 1349.3749 0.0 Q 1349.3749 0.0 1375.8333 26.458332 L 1375.8333 26.458332 L 1508.1249 26.458332 Q 1640.4166 0.0 1719.7916 26.458332 L 1799.1666 26.458332 L 1799.1666 26.458332 L 1799.1666 52.916664 L 1799.1666 52.916664 L 1799.1666 52.916664 L 1825.6249 79.37499 L 1825.6249 105.83333 L 1852.0833 105.83333 L 1878.5416 105.83333 L 1878.5416 132.29166 L 1878.5416 158.74998 L 1957.9165 158.74998 Q 2037.2915 158.74998 2116.6665 185.20833 Q 2169.5833 211.66666 2143.125 211.66666 Q 2116.6665 211.66666 2116.6665 291.04166 Q 2116.6665 370.41666 2248.9583 396.87497 Q 2381.2498 423.3333 2434.1665 449.79166 Q 2487.0833 476.24997 2487.0833 502.7083 Q 2487.0833 529.1666 2592.9165 502.7083 Q 2698.7498 476.24997 2857.4998 502.7083 L 2989.7915 502.7083 L 2989.7915 529.1666 L 2989.7915 555.625 L 2857.4998 555.625 Q 2751.6665 529.1666 2672.2915 555.625 L 2592.9165 582.0833 L 2592.9165 582.0833 L 2592.9165 582.0833 L 2566.4583 582.0833 L 2566.4583 582.0833 L 2619.3748 608.5416 Q 2672.2915 634.99994 2698.7498 634.99994 L 2725.2083 634.99994 L 2725.2083 661.4583 L 2698.7498 661.4583 L 2698.7498 661.4583 L 2698.7498 687.9166 L 2645.8333 687.9166 L 2592.9165 687.9166 L 2592.9165 714.37494 L 2592.9165 714.37494 L 2566.4583 714.37494 L 2566.4583 687.9166 L 2539.9998 687.9166 Q 2487.0833 687.9166 2434.1665 687.9166 Q 2407.7083 687.9166 2328.3333 661.4583 Q 2248.9583 661.4583 2248.9583 687.9166 Q 2248.9583 714.37494 2169.5833 740.8333 Q 2116.6665 740.8333 1852.0833 767.2916 Q 1561.0416 793.74994 1455.2083 793.74994 Q 1349.3749 846.6666 1322.9166 820.2083 Q 1322.9166 793.74994 1296.4583 846.6666 Q 1296.4583 899.5833 1269.9999 899.5833 Q 1243.5416 899.5833 1243.5416 873.12494 Q 1217.0833 846.6666 1190.6249 873.12494 Q 1164.1666 899.5833 1137.7083 899.5833 Q 1111.25 899.5833 1058.3333 899.5833 Q 1005.4166 899.5833 793.74994 899.5833 L 555.625 899.5833 L 555.625 926.0416 L 529.1666 926.0416 L 529.1666 926.0416 L 529.1666 952.49994 L 529.1666 952.49994 Q 529.1666 952.49994 502.7083 978.95825 L 476.24997 1005.4166 L 476.24997 1005.4166 L 476.24997 1005.4166 L 476.24997 978.95825 L 476.24997 978.95825 L 449.79166 1005.4166 L 449.79166 1031.875 L 449.79166 1031.875 L 423.3333 1031.875 L 423.3333 1005.4166 L 423.3333 978.95825 L 396.87497 978.95825 Q 396.87497 952.49994 370.41666 873.12494 L 343.9583 793.74994 L 343.9583 793.74994 Q 317.49997 767.2916 317.49997 767.2916 L 317.49997 767.2916 L 317.49997 740.8333 Q 317.49997 740.8333 291.04166 687.9166 Q 264.5833 661.4583 185.20833 476.24997 L 79.37499 317.49997 L 79.37499 291.04166 L 52.916664 291.04166 L 52.916664 264.5833 L 52.916664 238.12498 L 26.458332 238.12498 L 26.458332 238.12498 L 26.458332 211.66666 L 0.0 211.66666 L 0.0 211.66666 L 0.0 211.66666 L 52.916664 185.20833 L 105.83333 158.74998 L 105.83333 158.74998 L 105.83333 158.74998 L 132.29166 158.74998 L 132.29166 158.74998 L 132.29166 185.20833 L 158.74998 185.20833 L 158.74998 185.20833 L 158.74998 158.74998 L 476.24997 132.29166 Q 767.2916 105.83333 820.2083 105.83333 Q 873.12494 105.83333 899.5833 105.83333 Q 926.0416 105.83333 952.49994 79.37499 Q 952.49994 52.916664 1005.4166 52.916664 Q 1031.875 52.916664 1111.25 52.916664 Q 1164.1666 52.916664 1217.0833 26.458332 z" svg:height="10.318749mm" draw:style-name="style-580" svg:viewBox="0.0 0.0 2989.7915 1031.875" svg:width="29.897915mm" svg:x="51.329163mm" svg:y="23.812498mm"/>
          <draw:path svg:d="M 185.20833 26.458332 L 238.12498 0.0 L 264.5833 79.37499 Q 264.5833 158.74998 291.04166 158.74998 Q 317.49997 158.74998 317.49997 185.20833 L 317.49997 211.66666 L 317.49997 211.66666 L 291.04166 211.66666 L 264.5833 211.66666 L 264.5833 211.66666 L 264.5833 211.66666 Q 264.5833 211.66666 238.12498 238.12498 L 238.12498 238.12498 L 238.12498 238.12498 Q 238.12498 238.12498 211.66666 291.04166 Q 185.20833 343.9583 105.83333 343.9583 Q 26.458332 396.87497 0.0 343.9583 Q -26.458332 291.04166 0.0 291.04166 Q 26.458332 291.04166 79.37499 317.49997 Q 158.74998 317.49997 158.74998 238.12498 Q 158.74998 132.29166 105.83333 132.29166 L 26.458332 105.83333 L 26.458332 79.37499 L 26.458332 79.37499 L 79.37499 79.37499 Q 132.29166 79.37499 185.20833 26.458332 z" svg:height="3.439583mm" draw:style-name="style-581" svg:viewBox="0.0 0.0 317.49997 343.9583" svg:width="3.1749997mm" svg:x="48.68333mm" svg:y="149.48958mm"/>
          <draw:path svg:d="M 1243.5416 0.0 L 1243.5416 0.0 L 1269.9999 26.458332 L 1296.4583 26.458332 L 1296.4583 52.916664 L 1296.4583 105.83333 L 1322.9166 105.83333 L 1322.9166 105.83333 L 1322.9166 1058.3333 L 1322.9166 2010.8333 L 1322.9166 2592.9165 Q 1296.4583 3201.4583 1296.4583 3227.9165 L 1296.4583 3227.9165 L 1296.4583 3227.9165 Q 1296.4583 3227.9165 1243.5416 3227.9165 Q 1217.0833 3227.9165 1190.6249 3254.3748 Q 1190.6249 3280.8333 793.74994 3280.8333 Q 396.87497 3280.8333 211.66666 3227.9165 Q 26.458332 3174.9998 26.458332 2831.0415 L 0.0 2487.0833 L 0.0 1825.6249 Q 26.458332 1164.1666 26.458332 1164.1666 L 26.458332 1137.7083 L 26.458332 1137.7083 L 26.458332 1137.7083 L 52.916664 1111.25 Q 79.37499 1084.7916 79.37499 1111.25 Q 132.29166 1164.1666 132.29166 1137.7083 Q 132.29166 1111.25 158.74998 1111.25 Q 185.20833 1084.7916 185.20833 1111.25 Q 185.20833 1164.1666 211.66666 1164.1666 Q 238.12498 1164.1666 238.12498 1137.7083 Q 264.5833 1111.25 291.04166 1084.7916 Q 343.9583 1084.7916 343.9583 1111.25 Q 370.41666 1111.25 396.87497 1111.25 Q 423.3333 1111.25 423.3333 1137.7083 Q 449.79166 1164.1666 449.79166 1164.1666 L 449.79166 1164.1666 L 449.79166 1164.1666 Q 449.79166 1164.1666 449.79166 1190.6249 L 476.24997 1190.6249 L 476.24997 1190.6249 Q 476.24997 1217.0833 502.7083 1217.0833 L 502.7083 1217.0833 L 529.1666 1217.0833 Q 555.625 1190.6249 582.0833 1190.6249 L 582.0833 1190.6249 L 582.0833 1217.0833 L 555.625 1243.5416 L 555.625 1243.5416 L 555.625 1269.9999 L 555.625 1269.9999 L 555.625 1269.9999 L 529.1666 1269.9999 L 529.1666 1269.9999 L 502.7083 1269.9999 L 476.24997 1269.9999 L 476.24997 1269.9999 Q 449.79166 1269.9999 449.79166 1217.0833 L 396.87497 1190.6249 L 396.87497 1190.6249 L 396.87497 1217.0833 L 396.87497 1217.0833 L 396.87497 1217.0833 L 396.87497 1322.9166 Q 396.87497 1402.2916 423.3333 1402.2916 Q 423.3333 1428.7499 343.9583 1428.7499 L 291.04166 1428.7499 L 185.20833 1455.2083 L 105.83333 1455.2083 L 105.83333 1481.6666 L 132.29166 1508.1249 L 132.29166 1508.1249 L 132.29166 1534.5833 L 185.20833 1534.5833 L 238.12498 1534.5833 L 449.79166 1481.6666 Q 634.99994 1428.7499 740.8333 1428.7499 L 846.6666 1428.7499 L 873.12494 1455.2083 L 926.0416 1481.6666 L 978.95825 1481.6666 L 1058.3333 1481.6666 L 1058.3333 1455.2083 L 1031.875 1455.2083 L 1031.875 1428.7499 L 1031.875 1402.2916 L 1005.4166 1402.2916 L 1005.4166 1375.8333 L 873.12494 1375.8333 L 714.37494 1375.8333 L 714.37494 1349.3749 L 714.37494 1349.3749 L 740.8333 1349.3749 L 740.8333 1322.9166 L 740.8333 1322.9166 L 740.8333 1322.9166 L 767.2916 1322.9166 L 767.2916 1322.9166 L 767.2916 1296.4583 L 767.2916 1296.4583 L 767.2916 1296.4583 L 793.74994 1269.9999 L 820.2083 1269.9999 L 846.6666 1269.9999 L 846.6666 1243.5416 L 873.12494 1243.5416 L 873.12494 1243.5416 L 873.12494 1217.0833 L 873.12494 1217.0833 L 873.12494 1217.0833 L 873.12494 1164.1666 L 873.12494 1137.7083 L 873.12494 1137.7083 Q 873.12494 1111.25 820.2083 1111.25 Q 793.74994 1084.7916 793.74994 1058.3333 Q 793.74994 1031.875 820.2083 1005.4166 Q 873.12494 1005.4166 793.74994 952.49994 Q 740.8333 899.5833 767.2916 899.5833 Q 820.2083 846.6666 820.2083 820.2083 Q 820.2083 793.74994 873.12494 661.4583 Q 926.0416 529.1666 899.5833 476.24997 L 873.12494 449.79166 L 873.12494 423.3333 Q 873.12494 423.3333 846.6666 423.3333 L 846.6666 423.3333 L 846.6666 423.3333 Q 846.6666 423.3333 820.2083 396.87497 L 793.74994 370.41666 L 820.2083 370.41666 L 873.12494 370.41666 L 873.12494 343.9583 L 873.12494 343.9583 L 873.12494 317.49997 Q 873.12494 317.49997 926.0416 264.5833 Q 978.95825 211.66666 952.49994 211.66666 Q 926.0416 185.20833 926.0416 158.74998 Q 926.0416 132.29166 978.95825 132.29166 Q 1031.875 158.74998 1058.3333 105.83333 Q 1084.7916 79.37499 1031.875 52.916664 L 1005.4166 52.916664 L 1084.7916 52.916664 Q 1164.1666 52.916664 1164.1666 26.458332 L 1190.6249 26.458332 L 1190.6249 0.0 Q 1217.0833 0.0 1217.0833 0.0 Q 1243.5416 0.0 1243.5416 0.0 z M 714.37494 1587.4999 L 820.2083 1587.4999 L 846.6666 1587.4999 Q 873.12494 1587.4999 873.12494 1613.9583 L 873.12494 1613.9583 L 952.49994 1640.4166 Q 1031.875 1693.3333 1031.875 2090.2083 Q 1031.875 2487.0833 820.2083 2460.6248 Q 634.99994 2434.1665 608.5416 2434.1665 L 555.625 2434.1665 L 529.1666 2434.1665 L 502.7083 2434.1665 L 502.7083 2407.7083 L 502.7083 2407.7083 L 502.7083 2381.2498 Q 502.7083 2354.7915 555.625 2275.4165 L 608.5416 2222.5 L 555.625 2222.5 L 502.7083 2222.5 L 502.7083 2196.0415 L 502.7083 2196.0415 L 476.24997 2196.0415 L 476.24997 2169.5833 L 449.79166 2169.5833 L 396.87497 2169.5833 L 396.87497 2222.5 L 396.87497 2248.9583 L 423.3333 2328.3333 L 423.3333 2381.2498 L 396.87497 2381.2498 L 370.41666 2381.2498 L 370.41666 2354.7915 L 343.9583 2354.7915 L 343.9583 2354.7915 L 343.9583 2328.3333 L 343.9583 2328.3333 L 343.9583 2328.3333 L 343.9583 2275.4165 L 343.9583 2248.9583 L 343.9583 2037.2915 Q 343.9583 1825.6249 343.9583 1746.2499 Q 343.9583 1640.4166 449.79166 1640.4166 L 555.625 1640.4166 L 608.5416 1613.9583 Q 634.99994 1587.4999 714.37494 1587.4999 z M 873.12494 3148.5415 L 873.12494 3148.5415 L 926.0416 3069.1665 Q 978.95825 3016.2498 1031.875 3016.2498 Q 1084.7916 3042.7083 1058.3333 3069.1665 Q 1058.3333 3122.0833 978.95825 3122.0833 Q 899.5833 3148.5415 899.5833 3174.9998 Q 873.12494 3201.4583 873.12494 3201.4583 L 873.12494 3201.4583 L 767.2916 3201.4583 Q 687.9166 3227.9165 555.625 3227.9165 Q 423.3333 3227.9165 343.9583 3069.1665 Q 264.5833 2936.8748 291.04166 2936.8748 Q 343.9583 2963.3333 396.87497 3016.2498 Q 449.79166 3095.6248 502.7083 3122.0833 L 555.625 3174.9998 L 661.4583 3148.5415 L 740.8333 3122.0833 L 661.4583 3122.0833 L 608.5416 3122.0833 L 608.5416 3095.6248 L 608.5416 3095.6248 L 582.0833 3095.6248 L 582.0833 3069.1665 L 582.0833 3069.1665 L 555.625 3069.1665 L 555.625 3042.7083 Q 555.625 3016.2498 608.5416 3016.2498 Q 634.99994 3016.2498 634.99994 2989.7915 Q 634.99994 2963.3333 555.625 2963.3333 Q 476.24997 2963.3333 449.79166 2910.4165 L 449.79166 2857.4998 L 449.79166 2831.0415 Q 449.79166 2804.5833 423.3333 2804.5833 L 423.3333 2804.5833 L 423.3333 2778.1248 L 396.87497 2778.1248 L 396.87497 2778.1248 L 396.87497 2751.6665 L 449.79166 2751.6665 Q 529.1666 2751.6665 555.625 2645.8333 Q 555.625 2566.4583 608.5416 2592.9165 Q 661.4583 2619.3748 661.4583 2645.8333 Q 661.4583 2698.7498 767.2916 2698.7498 Q 873.12494 2698.7498 899.5833 2725.2083 Q 926.0416 2725.2083 873.12494 2936.8748 Q 846.6666 3122.0833 873.12494 3148.5415 z" svg:height="32.80833mm" draw:style-name="style-582" svg:viewBox="0.0 0.0 1322.9166 3280.8333" svg:width="13.229166mm" svg:x="188.11874mm" svg:y="232.30415mm"/>
          <draw:path svg:d="M 0.0 79.37499 L 0.0 0.0 L 79.37499 0.0 L 132.29166 26.458332 L 343.9583 26.458332 Q 529.1666 79.37499 555.625 105.83333 Q 555.625 132.29166 582.0833 158.74998 L 582.0833 185.20833 L 582.0833 211.66666 Q 582.0833 238.12498 687.9166 291.04166 Q 767.2916 317.49997 793.74994 343.9583 Q 820.2083 343.9583 820.2083 396.87497 L 820.2083 423.3333 L 820.2083 449.79166 L 820.2083 502.7083 L 793.74994 502.7083 L 793.74994 502.7083 L 793.74994 529.1666 L 767.2916 529.1666 L 767.2916 529.1666 L 767.2916 555.625 L 767.2916 555.625 L 740.8333 555.625 L 740.8333 555.625 Q 714.37494 555.625 714.37494 555.625 L 714.37494 582.0833 L 687.9166 582.0833 Q 661.4583 555.625 555.625 502.7083 Q 476.24997 449.79166 449.79166 449.79166 Q 396.87497 449.79166 317.49997 449.79166 L 238.12498 449.79166 L 238.12498 449.79166 L 238.12498 449.79166 L 211.66666 449.79166 L 211.66666 449.79166 L 211.66666 449.79166 Q 185.20833 449.79166 132.29166 343.9583 L 79.37499 211.66666 L 79.37499 211.66666 L 79.37499 185.20833 L 52.916664 185.20833 Q 26.458332 185.20833 26.458332 158.74998 Q 26.458332 158.74998 0.0 79.37499 z" svg:height="5.820833mm" draw:style-name="style-583" svg:viewBox="0.0 0.0 820.2083 582.0833" svg:width="8.202083mm" svg:x="102.92291mm" svg:y="122.502075mm"/>
          <draw:path svg:d="M 52.916664 26.458332 L 79.37499 0.0 L 105.83333 0.0 L 158.74998 0.0 L 158.74998 0.0 L 158.74998 0.0 L 158.74998 26.458332 L 158.74998 26.458332 L 185.20833 26.458332 L 185.20833 52.916664 L 238.12498 52.916664 Q 291.04166 79.37499 291.04166 132.29166 L 264.5833 185.20833 L 264.5833 185.20833 L 264.5833 211.66666 L 238.12498 211.66666 L 211.66666 211.66666 L 211.66666 238.12498 Q 211.66666 264.5833 105.83333 238.12498 L 26.458332 211.66666 L 26.458332 211.66666 L 0.0 211.66666 L 0.0 211.66666 L 0.0 211.66666 L 0.0 185.20833 Q 0.0 158.74998 52.916664 158.74998 Q 105.83333 132.29166 52.916664 105.83333 Q 0.0 105.83333 0.0 79.37499 Q 0.0 52.916664 52.916664 26.458332 z" svg:height="2.38125mm" draw:style-name="style-584" svg:viewBox="0.0 0.0 291.04166 238.12498" svg:width="2.9104166mm" svg:x="106.89166mm" svg:y="87.31249mm"/>
          <draw:path svg:d="M 264.5833 0.0 L 264.5833 0.0 L 264.5833 0.0 Q 291.04166 0.0 291.04166 0.0 L 291.04166 26.458332 L 264.5833 687.9166 Q 238.12498 1349.3749 264.5833 1534.5833 L 291.04166 1693.3333 L 291.04166 1799.1666 L 291.04166 1931.4583 L 343.9583 2275.4165 Q 370.41666 2645.8333 396.87497 2645.8333 L 423.3333 2645.8333 L 423.3333 2672.2915 L 423.3333 2698.7498 L 396.87497 2698.7498 L 370.41666 2698.7498 L 291.04166 2672.2915 L 238.12498 2672.2915 L 238.12498 2751.6665 L 238.12498 2804.5833 L 238.12498 2804.5833 L 238.12498 2804.5833 L 211.66666 2751.6665 Q 185.20833 2672.2915 158.74998 2539.9998 L 132.29166 2434.1665 L 132.29166 2407.7083 Q 132.29166 2381.2498 79.37499 2222.5 Q 79.37499 2090.2083 79.37499 2063.75 Q 79.37499 2010.8333 52.916664 1640.4166 L 0.0 1243.5416 L 0.0 1217.0833 Q 26.458332 1164.1666 105.83333 952.49994 Q 185.20833 740.8333 211.66666 370.41666 L 238.12498 26.458332 L 238.12498 26.458332 Q 264.5833 0.0 264.5833 0.0 z" svg:height="28.045832mm" draw:style-name="style-585" svg:viewBox="0.0 0.0 423.3333 2804.5833" svg:width="4.233333mm" svg:x="124.618744mm" svg:y="169.86249mm"/>
          <draw:path svg:d="M 0.0 0.0 L 26.458332 0.0 L 132.29166 502.7083 Q 238.12498 1005.4166 238.12498 1058.3333 L 238.12498 1084.7916 L 238.12498 1084.7916 Q 238.12498 1084.7916 211.66666 1111.25 L 185.20833 1164.1666 L 185.20833 1164.1666 L 185.20833 1164.1666 L 185.20833 1164.1666 L 158.74998 1164.1666 L 158.74998 1164.1666 L 158.74998 1164.1666 L 158.74998 1164.1666 L 132.29166 1137.7083 L 132.29166 1111.25 L 132.29166 1084.7916 L 158.74998 1005.4166 Q 158.74998 952.49994 132.29166 952.49994 Q 105.83333 952.49994 79.37499 899.5833 L 52.916664 820.2083 L 52.916664 767.2916 Q 26.458332 714.37494 0.0 343.9583 Q -26.458332 -26.458332 0.0 0.0 z" svg:height="11.641666mm" draw:style-name="style-586" svg:viewBox="0.0 0.0 238.12498 1164.1666" svg:width="2.38125mm" svg:x="155.31041mm" svg:y="166.68748mm"/>
          <draw:path svg:d="M 79.37499 26.458332 L 79.37499 0.0 L 105.83333 0.0 L 105.83333 0.0 L 132.29166 0.0 L 132.29166 0.0 L 132.29166 238.12498 Q 132.29166 502.7083 185.20833 687.9166 Q 238.12498 873.12494 238.12498 873.12494 L 238.12498 873.12494 L 238.12498 873.12494 Q 264.5833 873.12494 291.04166 820.2083 L 291.04166 740.8333 L 291.04166 740.8333 Q 291.04166 740.8333 317.49997 767.2916 L 317.49997 793.74994 L 317.49997 820.2083 L 317.49997 820.2083 L 343.9583 978.95825 Q 396.87497 1137.7083 370.41666 1137.7083 L 370.41666 1164.1666 L 370.41666 1164.1666 Q 343.9583 1164.1666 343.9583 1084.7916 L 291.04166 1031.875 L 291.04166 1005.4166 L 291.04166 978.95825 L 264.5833 1031.875 L 238.12498 1058.3333 L 238.12498 1058.3333 L 238.12498 1084.7916 L 238.12498 1084.7916 L 238.12498 1084.7916 L 185.20833 1137.7083 Q 132.29166 1190.6249 132.29166 1190.6249 L 132.29166 1190.6249 L 132.29166 1190.6249 Q 132.29166 1190.6249 132.29166 1217.0833 L 105.83333 1217.0833 L 105.83333 1217.0833 Q 105.83333 1243.5416 79.37499 1243.5416 L 79.37499 1243.5416 L 79.37499 1269.9999 Q 79.37499 1296.4583 52.916664 1296.4583 L 52.916664 1322.9166 L 26.458332 1322.9166 Q 0.0 1296.4583 0.0 1296.4583 L 26.458332 1296.4583 L 26.458332 1269.9999 L 26.458332 1243.5416 L 52.916664 1217.0833 L 79.37499 1190.6249 L 79.37499 1190.6249 L 79.37499 1190.6249 L 79.37499 1164.1666 L 79.37499 1164.1666 L 105.83333 1164.1666 L 105.83333 1137.7083 L 105.83333 1137.7083 Q 132.29166 1137.7083 132.29166 1058.3333 Q 132.29166 978.95825 105.83333 978.95825 Q 79.37499 978.95825 79.37499 873.12494 Q 79.37499 767.2916 52.916664 793.74994 Q 26.458332 820.2083 26.458332 714.37494 L 0.0 582.0833 L 0.0 582.0833 Q 0.0 555.625 26.458332 555.625 Q 52.916664 555.625 26.458332 291.04166 L 0.0 52.916664 L 26.458332 52.916664 Q 52.916664 26.458332 79.37499 26.458332 z" svg:height="13.229166mm" draw:style-name="style-587" svg:viewBox="0.0 0.0 370.41666 1322.9166" svg:width="3.7041664mm" svg:x="93.39791mm" svg:y="194.99791mm"/>
          <draw:path svg:d="M 26.458332 185.20833 L 26.458332 238.12498 L 26.458332 238.12498 L 26.458332 238.12498 L 0.0 132.29166 L 0.0 26.458332 L 79.37499 0.0 Q 158.74998 -26.458332 158.74998 79.37499 Q 158.74998 185.20833 105.83333 185.20833 Q 79.37499 185.20833 52.916664 132.29166 Q 26.458332 105.83333 26.458332 185.20833 z" svg:height="2.38125mm" draw:style-name="style-588" svg:viewBox="0.0 0.0 158.74998 238.12498" svg:width="1.5874999mm" svg:x="29.368748mm" svg:y="275.43124mm"/>
          <draw:path svg:d="M 211.66666 26.458332 L 211.66666 26.458332 L 211.66666 0.0 L 238.12498 0.0 L 238.12498 79.37499 L 264.5833 185.20833 L 264.5833 238.12498 L 264.5833 317.49997 L 291.04166 343.9583 L 291.04166 370.41666 L 317.49997 370.41666 L 370.41666 370.41666 L 396.87497 264.5833 Q 423.3333 185.20833 582.0833 185.20833 Q 740.8333 185.20833 767.2916 185.20833 Q 793.74994 211.66666 793.74994 238.12498 L 793.74994 264.5833 L 740.8333 264.5833 L 714.37494 264.5833 L 714.37494 238.12498 Q 687.9166 211.66666 608.5416 211.66666 L 502.7083 185.20833 L 476.24997 264.5833 Q 476.24997 317.49997 476.24997 343.9583 Q 476.24997 396.87497 502.7083 396.87497 L 502.7083 370.41666 L 529.1666 396.87497 Q 529.1666 423.3333 555.625 449.79166 L 555.625 449.79166 L 582.0833 502.7083 Q 634.99994 555.625 634.99994 582.0833 L 634.99994 608.5416 L 634.99994 608.5416 L 634.99994 634.99994 L 634.99994 634.99994 Q 608.5416 608.5416 555.625 582.0833 Q 502.7083 555.625 423.3333 502.7083 Q 317.49997 449.79166 317.49997 502.7083 L 291.04166 555.625 L 291.04166 502.7083 Q 291.04166 476.24997 264.5833 476.24997 Q 238.12498 476.24997 211.66666 449.79166 L 211.66666 396.87497 L 211.66666 396.87497 Q 211.66666 370.41666 185.20833 370.41666 L 185.20833 370.41666 L 158.74998 370.41666 Q 132.29166 370.41666 132.29166 449.79166 Q 132.29166 502.7083 79.37499 476.24997 L 52.916664 449.79166 L 26.458332 449.79166 L 26.458332 449.79166 L 26.458332 423.3333 L 0.0 423.3333 L 0.0 396.87497 L 0.0 343.9583 L 26.458332 343.9583 L 26.458332 343.9583 L 52.916664 317.49997 L 79.37499 291.04166 L 158.74998 291.04166 Q 211.66666 291.04166 211.66666 158.74998 L 185.20833 26.458332 L 185.20833 26.458332 L 211.66666 26.458332 L 211.66666 26.458332 z" svg:height="6.3499994mm" draw:style-name="style-589" svg:viewBox="0.0 0.0 793.74994 634.99994" svg:width="7.9374995mm" svg:x="109.00833mm" svg:y="88.635414mm"/>
          <draw:path svg:d="M 52.916664 26.458332 L 52.916664 0.0 L 79.37499 0.0 L 79.37499 0.0 L 79.37499 79.37499 L 79.37499 132.29166 L 158.74998 132.29166 L 238.12498 132.29166 L 264.5833 132.29166 Q 264.5833 132.29166 264.5833 105.83333 L 264.5833 105.83333 L 291.04166 105.83333 L 317.49997 105.83333 L 370.41666 132.29166 Q 449.79166 132.29166 449.79166 158.74998 Q 449.79166 185.20833 396.87497 185.20833 L 343.9583 185.20833 L 423.3333 211.66666 Q 529.1666 211.66666 502.7083 132.29166 L 476.24997 79.37499 L 502.7083 79.37499 L 529.1666 79.37499 L 529.1666 79.37499 L 555.625 79.37499 L 608.5416 79.37499 Q 661.4583 79.37499 687.9166 52.916664 L 714.37494 26.458332 L 793.74994 52.916664 Q 846.6666 79.37499 846.6666 79.37499 L 846.6666 79.37499 L 793.74994 79.37499 Q 740.8333 105.83333 740.8333 158.74998 Q 714.37494 211.66666 793.74994 185.20833 Q 846.6666 158.74998 873.12494 158.74998 L 873.12494 158.74998 L 873.12494 238.12498 L 873.12494 291.04166 L 740.8333 291.04166 Q 608.5416 291.04166 608.5416 317.49997 Q 582.0833 343.9583 582.0833 343.9583 L 582.0833 370.41666 L 582.0833 370.41666 L 555.625 370.41666 L 555.625 370.41666 Q 529.1666 370.41666 529.1666 396.87497 L 529.1666 396.87497 L 529.1666 396.87497 Q 529.1666 396.87497 502.7083 396.87497 L 502.7083 423.3333 L 476.24997 423.3333 L 476.24997 423.3333 L 449.79166 449.79166 Q 423.3333 449.79166 396.87497 476.24997 L 396.87497 502.7083 L 396.87497 502.7083 Q 370.41666 502.7083 370.41666 502.7083 L 370.41666 502.7083 L 343.9583 529.1666 L 317.49997 529.1666 L 317.49997 555.625 L 317.49997 582.0833 L 291.04166 582.0833 L 291.04166 582.0833 L 264.5833 582.0833 L 238.12498 608.5416 L 211.66666 608.5416 L 158.74998 608.5416 L 158.74998 582.0833 L 158.74998 555.625 L 185.20833 555.625 L 185.20833 555.625 L 211.66666 529.1666 L 238.12498 502.7083 L 264.5833 502.7083 Q 291.04166 502.7083 317.49997 449.79166 L 370.41666 396.87497 L 343.9583 396.87497 L 343.9583 396.87497 L 343.9583 370.41666 L 317.49997 370.41666 L 317.49997 370.41666 L 317.49997 343.9583 L 370.41666 343.9583 L 396.87497 343.9583 L 396.87497 317.49997 L 423.3333 317.49997 L 423.3333 317.49997 L 423.3333 291.04166 L 317.49997 291.04166 L 238.12498 291.04166 L 185.20833 291.04166 Q 132.29166 291.04166 132.29166 291.04166 Q 105.83333 291.04166 158.74998 264.5833 L 185.20833 238.12498 L 132.29166 211.66666 L 79.37499 211.66666 L 79.37499 291.04166 L 79.37499 370.41666 L 79.37499 370.41666 L 52.916664 370.41666 L 52.916664 343.9583 L 52.916664 317.49997 L 26.458332 317.49997 L 26.458332 317.49997 L 26.458332 291.04166 L 0.0 238.12498 L 0.0 185.20833 Q 0.0 158.74998 26.458332 105.83333 L 26.458332 52.916664 L 26.458332 52.916664 L 52.916664 52.916664 L 52.916664 26.458332 z M 476.24997 264.5833 Q 476.24997 264.5833 502.7083 264.5833 Q 502.7083 291.04166 476.24997 291.04166 Q 476.24997 291.04166 476.24997 264.5833 z" svg:height="6.0854163mm" draw:style-name="style-590" svg:viewBox="0.0 0.0 873.12494 608.5416" svg:width="8.73125mm" svg:x="40.216663mm" svg:y="256.38123mm"/>
          <draw:path svg:d="M 52.916664 26.458332 L 105.83333 0.0 L 185.20833 26.458332 Q 264.5833 26.458332 264.5833 158.74998 Q 317.49997 264.5833 264.5833 317.49997 Q 238.12498 370.41666 211.66666 396.87497 Q 185.20833 423.3333 158.74998 423.3333 L 158.74998 423.3333 L 132.29166 423.3333 Q 105.83333 449.79166 105.83333 476.24997 L 105.83333 476.24997 L 79.37499 476.24997 Q 52.916664 476.24997 79.37499 370.41666 L 105.83333 291.04166 L 105.83333 291.04166 Q 105.83333 264.5833 52.916664 291.04166 Q 0.0 317.49997 0.0 185.20833 Q 0.0 52.916664 52.916664 26.458332 z" svg:height="4.7625mm" draw:style-name="style-591" svg:viewBox="0.0 0.0 264.5833 476.24997" svg:width="2.6458333mm" svg:x="75.67083mm" svg:y="111.65416mm"/>
          <draw:path svg:d="M 26.458332 26.458332 L 26.458332 0.0 L 52.916664 26.458332 Q 105.83333 26.458332 105.83333 79.37499 Q 105.83333 105.83333 132.29166 105.83333 Q 158.74998 105.83333 158.74998 79.37499 Q 185.20833 26.458332 211.66666 79.37499 Q 264.5833 79.37499 264.5833 105.83333 L 291.04166 105.83333 L 264.5833 185.20833 Q 264.5833 264.5833 238.12498 291.04166 L 211.66666 317.49997 L 211.66666 317.49997 L 211.66666 343.9583 L 158.74998 343.9583 L 132.29166 343.9583 L 132.29166 317.49997 L 105.83333 317.49997 L 105.83333 291.04166 Q 105.83333 264.5833 79.37499 264.5833 Q 52.916664 238.12498 26.458332 211.66666 L 0.0 158.74998 L 0.0 105.83333 Q 0.0 52.916664 26.458332 26.458332 L 26.458332 26.458332 L 26.458332 26.458332 z" svg:height="3.439583mm" draw:style-name="style-592" svg:viewBox="0.0 0.0 291.04166 343.9583" svg:width="2.9104166mm" svg:x="105.83333mm" svg:y="128.3229mm"/>
          <draw:path svg:d="M 0.0 26.458332 L 26.458332 0.0 L 26.458332 0.0 L 26.458332 0.0 L 26.458332 0.0 L 52.916664 0.0 L 52.916664 0.0 L 79.37499 0.0 L 79.37499 0.0 L 79.37499 0.0 L 264.5833 370.41666 Q 449.79166 714.37494 476.24997 740.8333 Q 476.24997 793.74994 502.7083 793.74994 Q 555.625 793.74994 555.625 846.6666 L 555.625 873.12494 L 582.0833 899.5833 L 582.0833 926.0416 L 555.625 1164.1666 Q 502.7083 1375.8333 555.625 1799.1666 Q 608.5416 2196.0415 661.4583 2487.0833 Q 767.2916 2751.6665 767.2916 2778.1248 L 767.2916 2804.5833 L 793.74994 2857.4998 L 820.2083 2883.9583 L 820.2083 2910.4165 L 820.2083 2936.8748 L 846.6666 2963.3333 L 846.6666 2989.7915 L 846.6666 2989.7915 L 820.2083 2989.7915 L 820.2083 3016.2498 L 820.2083 3042.7083 L 820.2083 3042.7083 L 820.2083 3042.7083 L 793.74994 3016.2498 L 767.2916 2989.7915 L 767.2916 2963.3333 L 767.2916 2936.8748 L 740.8333 2910.4165 L 714.37494 2883.9583 L 714.37494 2857.4998 Q 714.37494 2804.5833 608.5416 2592.9165 Q 555.625 2381.2498 502.7083 2063.75 Q 449.79166 1746.2499 449.79166 1322.9166 Q 449.79166 899.5833 264.5833 476.24997 Q 79.37499 79.37499 26.458332 52.916664 L 0.0 52.916664 L 0.0 26.458332 z" svg:height="30.427082mm" draw:style-name="style-593" svg:viewBox="0.0 0.0 846.6666 3042.7083" svg:width="8.466666mm" svg:x="33.072914mm" svg:y="135.99582mm"/>
          <draw:path svg:d="M 132.29166 0.0 L 132.29166 0.0 L 158.74998 0.0 Q 185.20833 26.458332 211.66666 26.458332 L 211.66666 26.458332 L 211.66666 79.37499 Q 211.66666 132.29166 211.66666 132.29166 Q 211.66666 158.74998 211.66666 185.20833 L 211.66666 238.12498 L 211.66666 238.12498 Q 185.20833 238.12498 158.74998 238.12498 L 132.29166 264.5833 L 132.29166 238.12498 L 132.29166 238.12498 L 132.29166 238.12498 Q 105.83333 211.66666 105.83333 211.66666 Q 105.83333 185.20833 0.0 238.12498 Q -132.29166 291.04166 0.0 158.74998 L 105.83333 26.458332 L 105.83333 26.458332 Q 132.29166 26.458332 132.29166 0.0 z" svg:height="2.6458333mm" draw:style-name="style-594" svg:viewBox="0.0 0.0 211.66666 264.5833" svg:width="2.1166666mm" svg:x="193.14583mm" svg:y="209.2854mm"/>
          <draw:path svg:d="M 238.12498 26.458332 L 238.12498 0.0 L 238.12498 0.0 L 264.5833 0.0 L 264.5833 0.0 Q 264.5833 26.458332 291.04166 26.458332 L 291.04166 26.458332 L 291.04166 291.04166 Q 291.04166 529.1666 264.5833 529.1666 Q 238.12498 529.1666 238.12498 555.625 L 238.12498 582.0833 L 238.12498 582.0833 Q 238.12498 608.5416 238.12498 608.5416 L 264.5833 608.5416 L 264.5833 634.99994 L 264.5833 661.4583 L 238.12498 661.4583 Q 238.12498 661.4583 185.20833 687.9166 Q 158.74998 687.9166 158.74998 661.4583 Q 158.74998 634.99994 132.29166 634.99994 Q 105.83333 661.4583 52.916664 582.0833 L 0.0 529.1666 L 26.458332 529.1666 L 26.458332 529.1666 L 26.458332 529.1666 L 52.916664 529.1666 L 79.37499 555.625 Q 79.37499 555.625 105.83333 555.625 L 105.83333 529.1666 L 105.83333 529.1666 Q 132.29166 529.1666 132.29166 396.87497 Q 132.29166 291.04166 185.20833 291.04166 Q 211.66666 291.04166 211.66666 238.12498 Q 238.12498 211.66666 158.74998 185.20833 L 105.83333 158.74998 L 105.83333 132.29166 Q 105.83333 79.37499 158.74998 52.916664 Q 238.12498 26.458332 238.12498 26.458332 z" svg:height="6.879166mm" draw:style-name="style-595" svg:viewBox="0.0 0.0 291.04166 687.9166" svg:width="2.9104166mm" svg:x="190.76457mm" svg:y="27.781248mm"/>
          <draw:path svg:d="M 582.0833 0.0 L 582.0833 0.0 L 661.4583 0.0 Q 740.8333 0.0 714.37494 52.916664 Q 687.9166 132.29166 687.9166 132.29166 Q 687.9166 158.74998 687.9166 158.74998 L 687.9166 158.74998 L 687.9166 158.74998 Q 661.4583 158.74998 661.4583 185.20833 L 661.4583 185.20833 L 661.4583 185.20833 Q 634.99994 185.20833 634.99994 211.66666 L 634.99994 211.66666 L 608.5416 317.49997 Q 582.0833 396.87497 529.1666 449.79166 Q 476.24997 476.24997 423.3333 502.7083 L 370.41666 502.7083 L 343.9583 502.7083 Q 317.49997 529.1666 317.49997 555.625 Q 291.04166 582.0833 211.66666 608.5416 L 132.29166 634.99994 L 105.83333 661.4583 L 79.37499 661.4583 L 79.37499 661.4583 L 79.37499 634.99994 L 52.916664 634.99994 L 26.458332 634.99994 L 26.458332 608.5416 L 0.0 582.0833 L 0.0 529.1666 L 0.0 502.7083 L 26.458332 476.24997 L 52.916664 449.79166 L 52.916664 449.79166 L 52.916664 423.3333 L 52.916664 423.3333 L 52.916664 423.3333 L 79.37499 423.3333 L 79.37499 423.3333 L 79.37499 396.87497 Q 105.83333 396.87497 105.83333 396.87497 Q 105.83333 370.41666 158.74998 291.04166 L 185.20833 185.20833 L 317.49997 132.29166 Q 423.3333 105.83333 476.24997 52.916664 Q 529.1666 26.458332 555.625 0.0 L 555.625 0.0 L 555.625 0.0 L 582.0833 0.0 L 582.0833 0.0 z" svg:height="6.614583mm" draw:style-name="style-596" svg:viewBox="0.0 0.0 714.37494 661.4583" svg:width="7.1437497mm" svg:x="80.962494mm" svg:y="85.725mm"/>
          <draw:path svg:d="M 8731.25 79.37499 L 8731.25 52.916664 L 8757.708 52.916664 L 8757.708 52.916664 L 8757.708 52.916664 L 8757.708 79.37499 L 8784.166 79.37499 L 8810.625 105.83333 L 8810.625 105.83333 L 8784.166 105.83333 L 8784.166 105.83333 L 8784.166 105.83333 L 8757.708 132.29166 Q 8731.25 132.29166 8731.25 158.74998 L 8731.25 185.20833 L 8757.708 211.66666 Q 8757.708 238.12498 8784.166 264.5833 Q 8784.166 264.5833 8784.166 343.9583 Q 8784.166 423.3333 8810.625 423.3333 Q 8837.083 423.3333 8837.083 449.79166 Q 8837.083 476.24997 8890.0 502.7083 Q 8942.916 529.1666 8969.375 582.0833 Q 8995.833 634.99994 9048.75 608.5416 L 9101.666 608.5416 L 9101.666 634.99994 L 9101.666 687.9166 L 9075.208 687.9166 L 9075.208 687.9166 L 9075.208 714.37494 L 9101.666 714.37494 L 9101.666 740.8333 L 9101.666 767.2916 L 9048.75 767.2916 Q 8995.833 793.74994 8969.375 793.74994 L 8942.916 793.74994 L 8942.916 820.2083 L 8942.916 820.2083 L 8969.375 820.2083 L 8969.375 846.6666 L 8942.916 846.6666 L 8916.458 846.6666 L 8916.458 873.12494 L 8890.0 873.12494 L 8890.0 873.12494 L 8890.0 899.5833 L 8890.0 899.5833 L 8890.0 899.5833 L 7619.9995 899.5833 Q 6376.458 899.5833 5132.9165 926.0416 L 3889.3748 926.0416 L 3651.2498 926.0416 Q 3413.1248 952.49994 2010.8333 978.95825 Q 634.99994 1031.875 634.99994 1428.7499 L 634.99994 1825.6249 L 634.99994 2169.5833 Q 634.99994 2487.0833 661.4583 2592.9165 L 687.9166 2672.2915 L 687.9166 2672.2915 L 687.9166 2645.8333 L 714.37494 2619.3748 Q 740.8333 2566.4583 740.8333 2619.3748 Q 767.2916 2698.7498 846.6666 2698.7498 Q 952.49994 2698.7498 952.49994 2672.2915 Q 952.49994 2645.8333 1058.3333 2672.2915 Q 1164.1666 2698.7498 1243.5416 2698.7498 Q 1322.9166 2698.7498 1349.3749 2698.7498 L 1375.8333 2698.7498 L 1375.8333 2672.2915 L 1375.8333 2672.2915 L 1402.2916 2672.2915 L 1402.2916 2698.7498 L 1402.2916 2698.7498 L 1428.7499 2698.7498 L 1428.7499 2698.7498 L 1428.7499 2698.7498 L 1428.7499 2725.2083 L 1428.7499 2725.2083 L 1428.7499 2751.6665 Q 1428.7499 2804.5833 1455.2083 2804.5833 L 1481.6666 2804.5833 L 1428.7499 2989.7915 Q 1375.8333 3174.9998 1349.3749 3227.9165 L 1322.9166 3280.8333 L 1322.9166 3333.7498 L 1322.9166 3386.6665 L 1322.9166 3386.6665 Q 1322.9166 3386.6665 1296.4583 3439.5833 L 1296.4583 3518.9583 L 1296.4583 3518.9583 Q 1322.9166 3518.9583 1322.9166 3545.4165 L 1322.9166 3545.4165 L 1322.9166 3598.3333 Q 1322.9166 3624.7915 1296.4583 3624.7915 L 1296.4583 3624.7915 L 1296.4583 3598.3333 Q 1269.9999 3571.8748 1217.0833 4048.1248 Q 1164.1666 4524.375 1164.1666 4709.583 Q 1164.1666 4868.333 1190.6249 5079.9995 L 1217.0833 5318.1245 L 1217.0833 5318.1245 L 1217.0833 5318.1245 L 1296.4583 5714.9995 Q 1375.8333 6111.8745 1375.8333 6138.333 L 1375.8333 6138.333 L 1375.8333 6164.7915 L 1375.8333 6191.2495 L 1402.2916 6191.2495 L 1402.2916 6191.2495 L 1402.2916 6217.708 L 1402.2916 6244.1665 L 1402.2916 6244.1665 L 1402.2916 6244.1665 L 1428.7499 6270.6245 L 1428.7499 6270.6245 L 1508.1249 6482.2915 Q 1587.4999 6667.4995 1613.9583 6720.4165 Q 1640.4166 6773.333 1693.3333 6773.333 Q 1746.2499 6799.7915 1746.2499 6826.2495 Q 1746.2499 6879.1665 1746.2499 6879.1665 L 1746.2499 6905.6245 L 1799.1666 7011.458 Q 1878.5416 7090.833 2037.2915 7249.583 Q 2196.0415 7355.4165 2222.5 7408.333 Q 2275.4165 7408.333 2301.875 7434.7915 L 2328.3333 7434.7915 L 2328.3333 7434.7915 Q 2328.3333 7461.2495 2328.3333 7461.2495 L 2354.7915 7461.2495 L 2354.7915 7461.2495 Q 2354.7915 7461.2495 2381.2498 7487.708 L 2407.7083 7514.1665 L 2460.6248 7514.1665 L 2513.5415 7514.1665 L 2539.9998 7540.6245 L 2566.4583 7540.6245 L 2566.4583 7567.083 L 2566.4583 7593.5415 L 2566.4583 7593.5415 L 2566.4583 7619.9995 L 2566.4583 7619.9995 L 2539.9998 7619.9995 L 2487.0833 7672.9165 Q 2434.1665 7725.833 2434.1665 7752.291 L 2434.1665 7752.291 L 2407.7083 7778.7495 L 2407.7083 7805.208 L 2407.7083 7805.208 L 2381.2498 7805.208 L 2381.2498 7831.666 L 2381.2498 7858.1245 L 2328.3333 7937.4995 Q 2328.3333 7990.416 2328.3333 8175.6245 L 2328.3333 8360.833 L 2328.3333 8413.75 L 2328.3333 8440.208 L 2328.3333 8519.583 L 2328.3333 8598.958 L 2301.875 8598.958 L 2275.4165 8572.5 L 2275.4165 8572.5 L 2275.4165 8572.5 L 2248.9583 8572.5 L 2248.9583 8572.5 L 2222.5 8546.041 L 2196.0415 8519.583 L 2196.0415 8519.583 L 2169.5833 8519.583 L 2169.5833 8519.583 L 2169.5833 8519.583 L 2143.125 8493.125 Q 2116.6665 8466.666 1904.9999 8360.833 L 1693.3333 8228.541 L 1693.3333 8202.083 Q 1693.3333 8202.083 1666.8749 8202.083 L 1666.8749 8202.083 L 1640.4166 8202.083 Q 1613.9583 8202.083 1481.6666 8202.083 Q 1349.3749 8202.083 1296.4583 8202.083 L 1243.5416 8228.541 L 1243.5416 8228.541 Q 1217.0833 8228.541 1217.0833 8255.0 L 1217.0833 8255.0 L 1190.6249 8255.0 Q 1164.1666 8255.0 1111.25 8281.458 Q 1058.3333 8334.375 926.0416 8255.0 Q 793.74994 8202.083 740.8333 8069.791 Q 687.9166 7963.958 661.4583 7937.4995 Q 634.99994 7937.4995 634.99994 7884.583 Q 634.99994 7858.1245 555.625 7858.1245 Q 502.7083 7884.583 449.79166 7831.666 Q 396.87497 7831.666 370.41666 7752.291 Q 317.49997 7672.9165 291.04166 7725.833 Q 264.5833 7778.7495 238.12498 7619.9995 L 211.66666 7461.2495 L 211.66666 7514.1665 Q 211.66666 7540.6245 185.20833 7487.708 Q 158.74998 7408.333 132.29166 7434.7915 L 105.83333 7461.2495 L 105.83333 7461.2495 L 105.83333 7461.2495 L 79.37499 7487.708 L 52.916664 7487.708 L 26.458332 3757.0833 Q 0.0 52.916664 0.0 26.458332 Q 26.458332 0.0 2381.2498 0.0 Q 4736.0415 0.0 4921.2495 26.458332 Q 5106.458 52.916664 6032.4995 52.916664 Q 6984.9995 52.916664 7011.458 79.37499 Q 7064.3745 105.83333 7540.6245 105.83333 Q 8016.8745 105.83333 7990.416 79.37499 Q 7963.958 52.916664 8149.166 79.37499 Q 8334.375 105.83333 8519.583 105.83333 Q 8731.25 105.83333 8731.25 79.37499 z M 211.66666 7302.4995 Q 211.66666 7276.0415 211.66666 7355.4165 Q 211.66666 7408.333 211.66666 7381.8745 Q 211.66666 7355.4165 211.66666 7302.4995 z" svg:height="85.98958mm" draw:style-name="style-597" svg:viewBox="0.0 0.0 9101.666 8598.958" svg:width="91.01666mm" svg:x="3.7041664mm" svg:y="4.233333mm"/>
          <draw:path svg:d="M 476.24997 0.0 L 476.24997 0.0 L 476.24997 26.458332 Q 476.24997 52.916664 529.1666 52.916664 Q 608.5416 26.458332 634.99994 52.916664 Q 661.4583 79.37499 687.9166 79.37499 L 687.9166 79.37499 L 687.9166 79.37499 Q 687.9166 79.37499 687.9166 105.83333 L 714.37494 105.83333 L 740.8333 132.29166 Q 740.8333 132.29166 740.8333 158.74998 L 767.2916 158.74998 L 767.2916 238.12498 L 767.2916 317.49997 L 740.8333 317.49997 Q 714.37494 343.9583 687.9166 343.9583 L 687.9166 343.9583 L 687.9166 291.04166 Q 687.9166 264.5833 687.9166 211.66666 Q 661.4583 185.20833 582.0833 185.20833 Q 476.24997 211.66666 343.9583 238.12498 Q 211.66666 291.04166 185.20833 396.87497 L 158.74998 529.1666 L 132.29166 529.1666 L 132.29166 555.625 L 132.29166 555.625 L 105.83333 555.625 L 105.83333 555.625 L 105.83333 555.625 L 105.83333 582.0833 L 105.83333 582.0833 L 79.37499 608.5416 L 52.916664 634.99994 L 52.916664 661.4583 L 52.916664 687.9166 L 52.916664 687.9166 L 52.916664 687.9166 L 26.458332 661.4583 L 0.0 634.99994 L 0.0 608.5416 L 0.0 555.625 L 26.458332 529.1666 L 52.916664 502.7083 L 52.916664 476.24997 L 52.916664 449.79166 L 79.37499 396.87497 L 79.37499 343.9583 L 79.37499 343.9583 L 105.83333 317.49997 L 105.83333 317.49997 L 105.83333 291.04166 L 105.83333 291.04166 L 105.83333 291.04166 L 132.29166 264.5833 Q 132.29166 238.12498 185.20833 211.66666 Q 238.12498 185.20833 264.5833 158.74998 L 291.04166 158.74998 L 343.9583 132.29166 Q 370.41666 132.29166 396.87497 79.37499 Q 396.87497 26.458332 423.3333 26.458332 Q 449.79166 26.458332 476.24997 0.0 z" svg:height="6.879166mm" draw:style-name="style-598" svg:viewBox="0.0 0.0 767.2916 687.9166" svg:width="7.6729164mm" svg:x="98.95416mm" svg:y="102.393745mm"/>
          <draw:path svg:d="M 105.83333 0.0 L 158.74998 0.0 L 105.83333 79.37499 Q 26.458332 185.20833 26.458332 185.20833 L 0.0 185.20833 L 0.0 185.20833 L 0.0 185.20833 L 0.0 211.66666 L 0.0 211.66666 L 0.0 185.20833 Q 0.0 132.29166 0.0 132.29166 L 0.0 105.83333 L 0.0 105.83333 Q 0.0 105.83333 26.458332 52.916664 Q 52.916664 0.0 105.83333 0.0 z" svg:height="2.1166666mm" draw:style-name="style-599" svg:viewBox="0.0 0.0 158.74998 211.66666" svg:width="1.5874999mm" svg:x="31.749998mm" svg:y="272.7854mm"/>
          <draw:path svg:d="M 79.37499 26.458332 L 105.83333 0.0 L 105.83333 0.0 Q 105.83333 0.0 105.83333 26.458332 L 132.29166 26.458332 L 158.74998 264.5833 Q 158.74998 529.1666 185.20833 582.0833 Q 211.66666 661.4583 211.66666 740.8333 L 211.66666 793.74994 L 185.20833 767.2916 Q 158.74998 740.8333 158.74998 687.9166 L 158.74998 661.4583 L 132.29166 634.99994 Q 105.83333 608.5416 26.458332 317.49997 Q -52.916664 0.0 0.0 26.458332 Q 52.916664 52.916664 79.37499 26.458332 z" svg:height="7.9374995mm" draw:style-name="style-600" svg:viewBox="0.0 0.0 211.66666 793.74994" svg:width="2.1166666mm" svg:x="159.80832mm" svg:y="115.35833mm"/>
          <draw:path svg:d="M 79.37499 52.916664 L 132.29166 0.0 L 158.74998 0.0 L 185.20833 0.0 L 185.20833 52.916664 L 211.66666 79.37499 L 211.66666 132.29166 L 211.66666 185.20833 L 238.12498 396.87497 Q 264.5833 608.5416 291.04166 740.8333 L 317.49997 846.6666 L 317.49997 846.6666 L 317.49997 873.12494 L 264.5833 873.12494 L 238.12498 899.5833 L 238.12498 899.5833 L 211.66666 899.5833 L 211.66666 899.5833 L 211.66666 899.5833 L 211.66666 926.0416 L 211.66666 926.0416 L 185.20833 926.0416 L 185.20833 952.49994 L 185.20833 952.49994 L 158.74998 952.49994 L 158.74998 952.49994 L 158.74998 952.49994 L 158.74998 978.95825 L 132.29166 978.95825 L 132.29166 952.49994 Q 105.83333 899.5833 52.916664 687.9166 L 0.0 449.79166 L 0.0 264.5833 Q 0.0 105.83333 79.37499 52.916664 z" svg:height="9.789583mm" draw:style-name="style-601" svg:viewBox="0.0 0.0 317.49997 978.95825" svg:width="3.1749997mm" svg:x="115.35833mm" svg:y="192.0875mm"/>
          <draw:path svg:d="M 0.0 343.9583 L 0.0 0.0 L 0.0 26.458332 Q 26.458332 52.916664 555.625 79.37499 Q 1058.3333 105.83333 1137.7083 132.29166 Q 1190.6249 132.29166 1164.1666 158.74998 Q 1164.1666 185.20833 1217.0833 185.20833 Q 1269.9999 185.20833 1269.9999 158.74998 Q 1296.4583 132.29166 1322.9166 158.74998 Q 1322.9166 185.20833 1349.3749 158.74998 Q 1349.3749 132.29166 1375.8333 132.29166 Q 1402.2916 132.29166 1402.2916 158.74998 Q 1402.2916 185.20833 1428.7499 185.20833 L 1455.2083 185.20833 L 1481.6666 185.20833 L 1508.1249 185.20833 L 1587.4999 185.20833 L 1666.8749 185.20833 L 1666.8749 211.66666 L 1640.4166 211.66666 L 1640.4166 211.66666 L 1640.4166 238.12498 L 1640.4166 238.12498 L 1640.4166 238.12498 L 1534.5833 264.5833 Q 1402.2916 291.04166 1190.6249 502.7083 Q 1005.4166 740.8333 952.49994 820.2083 Q 899.5833 873.12494 899.5833 899.5833 L 899.5833 926.0416 L 873.12494 952.49994 L 846.6666 978.95825 L 846.6666 978.95825 L 846.6666 978.95825 L 820.2083 978.95825 Q 793.74994 978.95825 793.74994 926.0416 L 793.74994 899.5833 L 793.74994 899.5833 L 793.74994 873.12494 L 793.74994 873.12494 L 793.74994 873.12494 L 767.2916 873.12494 L 767.2916 873.12494 L 767.2916 846.6666 L 740.8333 846.6666 L 740.8333 846.6666 L 740.8333 873.12494 L 714.37494 873.12494 Q 687.9166 873.12494 608.5416 873.12494 Q 529.1666 873.12494 423.3333 846.6666 Q 317.49997 820.2083 317.49997 846.6666 Q 317.49997 873.12494 211.66666 873.12494 Q 132.29166 873.12494 105.83333 793.74994 Q 105.83333 740.8333 79.37499 793.74994 L 52.916664 820.2083 L 52.916664 846.6666 L 52.916664 846.6666 L 26.458332 767.2916 Q 0.0 661.4583 0.0 343.9583 z" svg:height="9.789583mm" draw:style-name="style-602" svg:viewBox="0.0 0.0 1666.8749 978.95825" svg:width="16.668749mm" svg:x="10.054166mm" svg:y="22.489582mm"/>
          <draw:path svg:d="M 105.83333 26.458332 L 105.83333 0.0 L 158.74998 26.458332 Q 211.66666 79.37499 211.66666 185.20833 Q 211.66666 264.5833 185.20833 291.04166 L 185.20833 317.49997 L 158.74998 317.49997 Q 132.29166 343.9583 79.37499 343.9583 Q 26.458332 343.9583 0.0 264.5833 Q -26.458332 185.20833 52.916664 211.66666 Q 132.29166 238.12498 105.83333 158.74998 L 105.83333 79.37499 L 105.83333 79.37499 Q 132.29166 79.37499 105.83333 26.458332 z" svg:height="3.439583mm" draw:style-name="style-603" svg:viewBox="0.0 0.0 211.66666 343.9583" svg:width="2.1166666mm" svg:x="100.0125mm" svg:y="116.681244mm"/>
          <draw:path svg:d="M 185.20833 0.0 L 185.20833 0.0 L 238.12498 0.0 Q 264.5833 0.0 370.41666 0.0 L 476.24997 0.0 L 476.24997 0.0 Q 476.24997 0.0 502.7083 26.458332 L 502.7083 26.458332 L 502.7083 52.916664 Q 502.7083 79.37499 343.9583 79.37499 L 185.20833 79.37499 L 185.20833 105.83333 L 185.20833 158.74998 L 238.12498 158.74998 L 264.5833 158.74998 L 264.5833 185.20833 L 264.5833 185.20833 L 264.5833 185.20833 Q 238.12498 185.20833 238.12498 211.66666 L 238.12498 211.66666 L 211.66666 211.66666 Q 185.20833 211.66666 158.74998 238.12498 Q 158.74998 264.5833 238.12498 291.04166 Q 291.04166 317.49997 291.04166 370.41666 L 291.04166 396.87497 L 291.04166 423.3333 L 291.04166 476.24997 L 264.5833 529.1666 L 238.12498 582.0833 L 238.12498 608.5416 L 238.12498 634.99994 L 211.66666 634.99994 L 211.66666 634.99994 L 185.20833 634.99994 L 185.20833 634.99994 L 132.29166 634.99994 L 52.916664 634.99994 L 52.916664 608.5416 L 26.458332 608.5416 L 26.458332 502.7083 Q 26.458332 396.87497 0.0 370.41666 L 0.0 343.9583 L 0.0 343.9583 Q 0.0 317.49997 52.916664 317.49997 Q 105.83333 317.49997 79.37499 185.20833 L 79.37499 52.916664 L 79.37499 52.916664 Q 105.83333 52.916664 105.83333 26.458332 L 105.83333 26.458332 L 132.29166 0.0 Q 158.74998 0.0 185.20833 0.0 z" svg:height="6.3499994mm" draw:style-name="style-604" svg:viewBox="0.0 0.0 502.7083 634.99994" svg:width="5.027083mm" svg:x="193.4104mm" svg:y="211.66666mm"/>
          <draw:path svg:d="M 449.79166 52.916664 L 555.625 0.0 L 529.1666 26.458332 Q 502.7083 52.916664 502.7083 158.74998 L 502.7083 264.5833 L 529.1666 291.04166 Q 529.1666 317.49997 634.99994 343.9583 Q 740.8333 396.87497 767.2916 502.7083 Q 820.2083 634.99994 899.5833 661.4583 Q 978.95825 687.9166 978.95825 714.37494 L 978.95825 714.37494 L 899.5833 767.2916 Q 820.2083 793.74994 820.2083 899.5833 Q 793.74994 1005.4166 714.37494 1031.875 Q 634.99994 1031.875 608.5416 1084.7916 Q 608.5416 1111.25 608.5416 1190.6249 L 608.5416 1296.4583 L 608.5416 1322.9166 L 608.5416 1349.3749 L 634.99994 1349.3749 L 634.99994 1349.3749 L 634.99994 1375.8333 L 661.4583 1375.8333 L 661.4583 1375.8333 L 661.4583 1402.2916 L 740.8333 1402.2916 L 820.2083 1402.2916 L 820.2083 1375.8333 L 820.2083 1375.8333 L 846.6666 1349.3749 L 873.12494 1322.9166 L 873.12494 1296.4583 L 873.12494 1243.5416 L 846.6666 1243.5416 L 846.6666 1243.5416 L 846.6666 1217.0833 L 820.2083 1217.0833 L 820.2083 1217.0833 L 820.2083 1190.6249 L 767.2916 1190.6249 L 740.8333 1190.6249 L 714.37494 1243.5416 Q 714.37494 1269.9999 714.37494 1269.9999 Q 714.37494 1296.4583 714.37494 1296.4583 L 714.37494 1296.4583 L 740.8333 1296.4583 L 740.8333 1296.4583 L 714.37494 1296.4583 L 687.9166 1296.4583 L 687.9166 1296.4583 L 661.4583 1296.4583 L 661.4583 1217.0833 L 661.4583 1137.7083 L 687.9166 1137.7083 L 714.37494 1137.7083 L 767.2916 1137.7083 L 793.74994 1137.7083 L 873.12494 1190.6249 Q 926.0416 1243.5416 952.49994 1269.9999 L 952.49994 1296.4583 L 926.0416 1402.2916 Q 926.0416 1508.1249 873.12494 1508.1249 L 820.2083 1508.1249 L 820.2083 1534.5833 L 820.2083 1534.5833 L 793.74994 1534.5833 L 793.74994 1561.0416 L 793.74994 1561.0416 L 767.2916 1561.0416 L 767.2916 1640.4166 L 767.2916 1719.7916 L 793.74994 1746.2499 L 820.2083 1772.7083 L 820.2083 1772.7083 L 820.2083 1772.7083 L 820.2083 1799.1666 L 820.2083 1799.1666 L 846.6666 1799.1666 L 846.6666 1825.6249 L 873.12494 1825.6249 Q 899.5833 1825.6249 926.0416 1799.1666 L 952.49994 1799.1666 L 952.49994 1772.7083 Q 978.95825 1772.7083 978.95825 1772.7083 L 978.95825 1772.7083 L 1031.875 1746.2499 Q 1111.25 1719.7916 1111.25 1772.7083 Q 1137.7083 1825.6249 1137.7083 1825.6249 L 1137.7083 1852.0833 L 1137.7083 1878.5416 Q 1111.25 1931.4583 1084.7916 1904.9999 Q 1084.7916 1904.9999 1084.7916 1852.0833 Q 1084.7916 1799.1666 1005.4166 1825.6249 Q 926.0416 1878.5416 899.5833 1984.3749 L 899.5833 2116.6665 L 1005.4166 2116.6665 L 1111.25 2143.125 L 1137.7083 2143.125 L 1137.7083 2143.125 L 1137.7083 2116.6665 L 1137.7083 2116.6665 L 1164.1666 2116.6665 L 1164.1666 2090.2083 L 1164.1666 2090.2083 L 1190.6249 2090.2083 L 1190.6249 2063.75 L 1190.6249 2037.2915 L 1217.0833 2143.125 Q 1243.5416 2248.9583 1296.4583 2275.4165 Q 1322.9166 2328.3333 1375.8333 2301.875 Q 1455.2083 2275.4165 1455.2083 2248.9583 Q 1508.1249 2196.0415 1508.1249 2116.6665 Q 1508.1249 2037.2915 1481.6666 2010.8333 L 1481.6666 1984.3749 L 1508.1249 2010.8333 Q 1561.0416 2037.2915 1666.8749 2037.2915 L 1746.2499 2037.2915 L 1746.2499 2037.2915 L 1772.7083 2037.2915 L 1772.7083 2090.2083 L 1772.7083 2116.6665 L 1799.1666 2116.6665 L 1799.1666 2090.2083 L 1825.6249 2090.2083 L 1852.0833 2090.2083 L 1931.4583 2169.5833 Q 1984.3749 2248.9583 2010.8333 2248.9583 Q 2037.2915 2248.9583 2037.2915 2354.7915 Q 2037.2915 2434.1665 2010.8333 2354.7915 Q 1984.3749 2301.875 1878.5416 2301.875 Q 1772.7083 2301.875 1746.2499 2328.3333 Q 1719.7916 2381.2498 1719.7916 2460.6248 Q 1772.7083 2539.9998 1799.1666 2566.4583 Q 1852.0833 2619.3748 1904.9999 2619.3748 Q 1957.9165 2619.3748 1984.3749 2592.9165 L 2037.2915 2566.4583 L 2037.2915 2566.4583 L 2037.2915 2566.4583 L 2063.75 2566.4583 Q 2063.75 2566.4583 2090.2083 2539.9998 Q 2090.2083 2513.5415 2116.6665 2381.2498 Q 2143.125 2248.9583 2222.5 2222.5 Q 2301.875 2196.0415 2328.3333 2116.6665 L 2354.7915 2063.75 L 2381.2498 2063.75 L 2381.2498 2063.75 L 2381.2498 2063.75 L 2407.7083 2063.75 L 2434.1665 2143.125 Q 2460.6248 2222.5 2566.4583 2248.9583 Q 2672.2915 2275.4165 2672.2915 2354.7915 Q 2672.2915 2407.7083 2698.7498 2460.6248 L 2698.7498 2487.0833 L 2672.2915 2592.9165 Q 2672.2915 2672.2915 2619.3748 2725.2083 Q 2566.4583 2778.1248 2566.4583 2778.1248 Q 2566.4583 2804.5833 2539.9998 2857.4998 L 2513.5415 2910.4165 L 2513.5415 2910.4165 L 2513.5415 2936.8748 L 2513.5415 2936.8748 L 2487.0833 2936.8748 L 2487.0833 2910.4165 Q 2460.6248 2910.4165 2434.1665 2883.9583 Q 2407.7083 2883.9583 2407.7083 2910.4165 L 2407.7083 2936.8748 L 2381.2498 2936.8748 Q 2354.7915 2936.8748 2354.7915 2910.4165 L 2328.3333 2883.9583 L 2328.3333 2857.4998 L 2301.875 2857.4998 L 2301.875 2857.4998 L 2301.875 2883.9583 L 2275.4165 2883.9583 L 2248.9583 2883.9583 L 2248.9583 2883.9583 Q 2248.9583 2857.4998 2222.5 2831.0415 Q 2196.0415 2778.1248 2090.2083 2778.1248 L 2010.8333 2778.1248 L 1984.3749 2778.1248 L 1957.9165 2778.1248 L 1957.9165 2804.5833 L 1931.4583 2804.5833 L 1931.4583 2804.5833 L 1931.4583 2831.0415 L 1931.4583 2831.0415 L 1931.4583 2831.0415 L 1904.9999 2857.4998 L 1878.5416 2883.9583 L 1878.5416 2936.8748 L 1878.5416 2989.7915 L 1904.9999 3016.2498 L 1904.9999 3042.7083 L 1931.4583 3042.7083 L 1957.9165 3042.7083 L 1957.9165 3069.1665 L 1984.3749 3069.1665 L 1984.3749 3069.1665 L 1984.3749 3095.6248 L 2037.2915 3095.6248 Q 2116.6665 3095.6248 2116.6665 3069.1665 Q 2143.125 3069.1665 2143.125 3042.7083 L 2143.125 3016.2498 L 2169.5833 3016.2498 L 2169.5833 2989.7915 L 2169.5833 2989.7915 L 2196.0415 2989.7915 L 2196.0415 3042.7083 L 2196.0415 3095.6248 L 2169.5833 3122.0833 L 2143.125 3148.5415 L 2143.125 3174.9998 L 2143.125 3201.4583 L 2116.6665 3201.4583 L 2090.2083 3201.4583 L 2090.2083 3227.9165 L 2090.2083 3254.3748 L 2063.75 3254.3748 L 2063.75 3254.3748 L 2063.75 3280.8333 L 2037.2915 3280.8333 L 2037.2915 3280.8333 L 2037.2915 3307.2915 L 2037.2915 3307.2915 L 2010.8333 3307.2915 L 1984.3749 3280.8333 L 1957.9165 3254.3748 L 1878.5416 3254.3748 Q 1825.6249 3254.3748 1772.7083 3307.2915 L 1746.2499 3307.2915 L 1719.7916 3333.7498 L 1719.7916 3333.7498 L 1719.7916 3333.7498 L 1719.7916 3333.7498 L 1719.7916 3254.3748 Q 1719.7916 3201.4583 1693.3333 3122.0833 L 1666.8749 3042.7083 L 1666.8749 3042.7083 L 1666.8749 3042.7083 L 1640.4166 3016.2498 L 1613.9583 2989.7915 L 1587.4999 2989.7915 L 1561.0416 2989.7915 L 1534.5833 2989.7915 L 1508.1249 2989.7915 L 1481.6666 2989.7915 L 1455.2083 2989.7915 L 1455.2083 3016.2498 L 1455.2083 3042.7083 L 1455.2083 3148.5415 Q 1455.2083 3227.9165 1481.6666 3254.3748 L 1508.1249 3280.8333 L 1508.1249 3307.2915 L 1508.1249 3307.2915 L 1508.1249 3307.2915 L 1508.1249 3333.7498 L 1508.1249 3333.7498 L 1481.6666 3307.2915 L 1481.6666 3307.2915 L 1455.2083 3307.2915 L 1455.2083 3307.2915 L 1455.2083 3307.2915 L 1428.7499 3280.8333 L 1402.2916 3254.3748 L 1402.2916 3254.3748 L 1402.2916 3254.3748 L 1375.8333 3254.3748 Q 1375.8333 3254.3748 1296.4583 3254.3748 L 1243.5416 3254.3748 L 1243.5416 3280.8333 Q 1217.0833 3307.2915 1190.6249 3307.2915 L 1164.1666 3307.2915 L 1137.7083 3307.2915 Q 1137.7083 3307.2915 978.95825 3174.9998 Q 820.2083 3042.7083 714.37494 3042.7083 Q 582.0833 3042.7083 502.7083 2804.5833 L 396.87497 2566.4583 L 396.87497 2513.5415 Q 396.87497 2487.0833 343.9583 2063.75 Q 343.9583 1640.4166 238.12498 1190.6249 L 158.74998 740.8333 L 185.20833 740.8333 Q 185.20833 714.37494 185.20833 714.37494 L 158.74998 714.37494 L 158.74998 714.37494 Q 185.20833 687.9166 105.83333 529.1666 L 26.458332 370.41666 L 26.458332 343.9583 L 26.458332 317.49997 L 0.0 291.04166 L 0.0 238.12498 L 26.458332 238.12498 L 52.916664 238.12498 L 79.37499 211.66666 L 132.29166 185.20833 L 185.20833 185.20833 L 211.66666 185.20833 L 185.20833 238.12498 Q 185.20833 291.04166 158.74998 343.9583 L 158.74998 396.87497 L 185.20833 396.87497 L 211.66666 396.87497 L 211.66666 370.41666 L 238.12498 370.41666 L 238.12498 370.41666 L 238.12498 343.9583 L 238.12498 343.9583 L 238.12498 343.9583 L 264.5833 343.9583 L 264.5833 343.9583 L 264.5833 317.49997 L 291.04166 317.49997 L 291.04166 291.04166 Q 291.04166 238.12498 317.49997 185.20833 Q 317.49997 105.83333 449.79166 52.916664 z M 608.5416 2116.6665 L 661.4583 2090.2083 L 740.8333 2116.6665 Q 820.2083 2116.6665 820.2083 2248.9583 Q 873.12494 2354.7915 820.2083 2407.7083 Q 793.74994 2460.6248 767.2916 2487.0833 Q 740.8333 2513.5415 714.37494 2513.5415 L 714.37494 2513.5415 L 846.6666 2513.5415 Q 978.95825 2513.5415 1005.4166 2566.4583 Q 1031.875 2619.3748 1058.3333 2619.3748 Q 1084.7916 2645.8333 1084.7916 2725.2083 Q 1084.7916 2778.1248 1031.875 2804.5833 Q 1005.4166 2831.0415 1005.4166 2831.0415 L 978.95825 2831.0415 L 978.95825 2857.4998 L 978.95825 2883.9583 L 952.49994 2883.9583 L 926.0416 2883.9583 L 899.5833 2883.9583 L 873.12494 2883.9583 L 820.2083 2883.9583 L 793.74994 2883.9583 L 793.74994 2857.4998 L 767.2916 2857.4998 L 767.2916 2857.4998 L 767.2916 2831.0415 L 767.2916 2831.0415 L 767.2916 2831.0415 L 740.8333 2804.5833 Q 714.37494 2778.1248 714.37494 2778.1248 Q 714.37494 2778.1248 767.2916 2751.6665 Q 820.2083 2725.2083 820.2083 2698.7498 Q 820.2083 2672.2915 740.8333 2672.2915 Q 661.4583 2672.2915 661.4583 2619.3748 L 661.4583 2566.4583 L 634.99994 2566.4583 Q 608.5416 2566.4583 634.99994 2460.6248 L 661.4583 2381.2498 L 661.4583 2381.2498 Q 661.4583 2354.7915 608.5416 2381.2498 Q 555.625 2407.7083 555.625 2275.4165 Q 555.625 2143.125 608.5416 2116.6665 z" svg:height="33.337498mm" draw:style-name="style-605" svg:viewBox="0.0 0.0 2698.7498 3333.7498" svg:width="26.9875mm" svg:x="70.11458mm" svg:y="90.752075mm"/>
          <draw:path svg:d="M 396.87497 0.0 L 396.87497 0.0 L 423.3333 0.0 Q 476.24997 26.458332 476.24997 52.916664 L 476.24997 79.37499 L 529.1666 105.83333 Q 555.625 105.83333 555.625 52.916664 Q 555.625 0.0 582.0833 0.0 Q 634.99994 26.458332 608.5416 79.37499 Q 608.5416 158.74998 634.99994 158.74998 L 687.9166 158.74998 L 687.9166 158.74998 L 687.9166 185.20833 L 661.4583 185.20833 L 661.4583 211.66666 L 661.4583 211.66666 L 687.9166 211.66666 L 687.9166 211.66666 L 687.9166 238.12498 L 661.4583 238.12498 L 661.4583 238.12498 L 634.99994 264.5833 Q 582.0833 291.04166 582.0833 317.49997 Q 582.0833 370.41666 661.4583 370.41666 L 740.8333 370.41666 L 767.2916 423.3333 Q 793.74994 476.24997 793.74994 529.1666 Q 793.74994 555.625 793.74994 555.625 L 793.74994 582.0833 L 740.8333 582.0833 L 661.4583 582.0833 L 661.4583 529.1666 Q 661.4583 502.7083 714.37494 502.7083 Q 767.2916 476.24997 740.8333 476.24997 Q 740.8333 476.24997 687.9166 476.24997 L 608.5416 476.24997 L 608.5416 555.625 Q 608.5416 634.99994 740.8333 634.99994 Q 846.6666 634.99994 873.12494 608.5416 Q 899.5833 582.0833 926.0416 608.5416 L 926.0416 634.99994 L 899.5833 634.99994 Q 899.5833 634.99994 873.12494 661.4583 L 846.6666 687.9166 L 846.6666 687.9166 L 846.6666 687.9166 L 846.6666 687.9166 Q 820.2083 687.9166 820.2083 714.37494 L 820.2083 714.37494 L 793.74994 714.37494 Q 793.74994 740.8333 793.74994 740.8333 L 793.74994 740.8333 L 767.2916 740.8333 L 740.8333 740.8333 L 714.37494 740.8333 L 687.9166 740.8333 L 634.99994 714.37494 L 582.0833 687.9166 L 582.0833 687.9166 L 582.0833 687.9166 L 555.625 687.9166 L 555.625 687.9166 L 529.1666 687.9166 L 502.7083 687.9166 L 502.7083 687.9166 L 476.24997 687.9166 L 476.24997 793.74994 L 476.24997 899.5833 L 502.7083 952.49994 L 502.7083 978.95825 L 476.24997 978.95825 L 476.24997 1005.4166 L 476.24997 1005.4166 L 476.24997 1005.4166 L 449.79166 1005.4166 L 449.79166 1005.4166 L 449.79166 926.0416 L 423.3333 846.6666 L 423.3333 793.74994 L 423.3333 740.8333 L 423.3333 740.8333 Q 423.3333 740.8333 396.87497 582.0833 Q 370.41666 449.79166 317.49997 449.79166 Q 264.5833 423.3333 238.12498 396.87497 Q 211.66666 343.9583 132.29166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26.458332 185.20833 L 52.916664 158.74998 L 52.916664 158.74998 L 52.916664 158.74998 L 105.83333 132.29166 L 158.74998 105.83333 L 158.74998 105.83333 L 158.74998 105.83333 L 185.20833 79.37499 Q 211.66666 52.916664 317.49997 26.458332 Q 396.87497 0.0 396.87497 0.0 z" svg:height="10.054166mm" draw:style-name="style-606" svg:viewBox="0.0 0.0 926.0416 1005.4166" svg:width="9.260416mm" svg:x="106.362495mm" svg:y="78.84583mm"/>
          <draw:path svg:d="M 343.9583 52.916664 L 343.9583 0.0 L 343.9583 0.0 Q 370.41666 0.0 370.41666 26.458332 L 370.41666 52.916664 L 264.5833 714.37494 Q 132.29166 1375.8333 132.29166 1375.8333 L 132.29166 1375.8333 L 105.83333 1375.8333 Q 105.83333 1375.8333 105.83333 1349.3749 L 79.37499 1349.3749 L 79.37499 1322.9166 Q 52.916664 1322.9166 52.916664 1322.9166 L 52.916664 1322.9166 L 52.916664 1322.9166 Q 52.916664 1322.9166 26.458332 1296.4583 Q 0.0 1296.4583 0.0 1111.25 L 26.458332 899.5833 L 26.458332 899.5833 L 26.458332 899.5833 L 26.458332 873.12494 Q 52.916664 873.12494 105.83333 582.0833 Q 158.74998 291.04166 185.20833 264.5833 Q 211.66666 264.5833 211.66666 238.12498 L 211.66666 211.66666 L 211.66666 211.66666 L 211.66666 211.66666 L 238.12498 211.66666 L 238.12498 211.66666 L 264.5833 185.20833 L 291.04166 158.74998 L 291.04166 158.74998 L 317.49997 158.74998 L 317.49997 105.83333 L 317.49997 79.37499 L 343.9583 52.916664 z" svg:height="13.758332mm" draw:style-name="style-607" svg:viewBox="0.0 0.0 370.41666 1375.8333" svg:width="3.7041664mm" svg:x="137.05415mm" svg:y="59.79583mm"/>
          <draw:path svg:d="M 370.41666 52.916664 L 370.41666 79.37499 L 370.41666 79.37499 Q 370.41666 79.37499 343.9583 79.37499 Q 343.9583 105.83333 158.74998 105.83333 Q 0.0 132.29166 0.0 79.37499 L 26.458332 26.458332 L 26.458332 0.0 Q 26.458332 -26.458332 211.66666 0.0 Q 370.41666 26.458332 370.41666 52.916664 z" svg:height="1.0583333mm" draw:style-name="style-608" svg:viewBox="0.0 0.0 370.41666 105.83333" svg:width="3.7041664mm" svg:x="73.55416mm" svg:y="159.80832mm"/>
          <draw:path svg:d="M 185.20833 105.83333 L 264.5833 0.0 L 291.04166 0.0 Q 317.49997 0.0 317.49997 370.41666 Q 317.49997 740.8333 291.04166 767.2916 L 291.04166 793.74994 L 264.5833 793.74994 L 238.12498 793.74994 L 238.12498 820.2083 L 238.12498 820.2083 L 185.20833 820.2083 Q 132.29166 793.74994 105.83333 793.74994 Q 79.37499 793.74994 52.916664 767.2916 L 52.916664 740.8333 L 52.916664 714.37494 Q 52.916664 714.37494 26.458332 661.4583 L 0.0 608.5416 L 0.0 529.1666 L 0.0 423.3333 L 0.0 423.3333 L 0.0 423.3333 L 26.458332 370.41666 L 52.916664 317.49997 L 52.916664 264.5833 Q 52.916664 238.12498 79.37499 211.66666 Q 105.83333 185.20833 185.20833 105.83333 z" svg:height="8.202083mm" draw:style-name="style-609" svg:viewBox="0.0 0.0 317.49997 820.2083" svg:width="3.1749997mm" svg:x="30.691666mm" svg:y="82.02083mm"/>
          <draw:path svg:d="M 185.20833 26.458332 L 185.20833 0.0 L 291.04166 132.29166 Q 396.87497 264.5833 608.5416 634.99994 Q 820.2083 1005.4166 820.2083 1243.5416 Q 820.2083 1508.1249 873.12494 1561.0416 Q 873.12494 1587.4999 899.5833 1613.9583 L 899.5833 1613.9583 L 899.5833 1613.9583 Q 926.0416 1613.9583 926.0416 1613.9583 L 926.0416 1640.4166 L 926.0416 1640.4166 Q 926.0416 1640.4166 952.49994 1666.8749 L 952.49994 1666.8749 L 952.49994 1666.8749 Q 952.49994 1666.8749 978.95825 1693.3333 L 978.95825 1693.3333 L 978.95825 1693.3333 Q 978.95825 1719.7916 978.95825 1719.7916 L 1005.4166 1719.7916 L 1005.4166 1719.7916 L 1005.4166 1746.2499 L 1005.4166 1746.2499 Q 1031.875 1746.2499 1031.875 1772.7083 L 1031.875 1772.7083 L 1031.875 1772.7083 Q 1031.875 1772.7083 1031.875 1799.1666 L 1058.3333 1799.1666 L 1084.7916 1825.6249 Q 1137.7083 1878.5416 1137.7083 1878.5416 L 1137.7083 1904.9999 L 1137.7083 1931.4583 L 1137.7083 1931.4583 L 1137.7083 1931.4583 L 1137.7083 1957.9165 L 1111.25 1957.9165 L 1084.7916 1957.9165 L 1084.7916 1931.4583 L 1084.7916 1904.9999 L 1058.3333 1904.9999 L 1058.3333 1878.5416 L 1058.3333 1878.5416 L 1031.875 1878.5416 L 1031.875 1852.0833 L 1031.875 1825.6249 L 1005.4166 1825.6249 L 1005.4166 1825.6249 L 1005.4166 1799.1666 L 978.95825 1799.1666 L 978.95825 1772.7083 Q 978.95825 1746.2499 820.2083 1561.0416 Q 661.4583 1375.8333 634.99994 1375.8333 L 608.5416 1375.8333 L 608.5416 1349.3749 Q 608.5416 1349.3749 582.0833 1349.3749 L 582.0833 1349.3749 L 582.0833 1349.3749 Q 555.625 1322.9166 555.625 1296.4583 L 529.1666 1296.4583 L 529.1666 1296.4583 Q 502.7083 1269.9999 449.79166 1217.0833 Q 370.41666 1137.7083 238.12498 1084.7916 L 105.83333 1031.875 L 79.37499 1031.875 L 52.916664 1031.875 L 26.458332 1005.4166 L 0.0 1005.4166 L 0.0 978.95825 L 0.0 926.0416 L 0.0 926.0416 L 26.458332 926.0416 L 26.458332 926.0416 L 26.458332 899.5833 L 0.0 899.5833 L 0.0 899.5833 L 0.0 873.12494 L 0.0 873.12494 L 0.0 873.12494 L 26.458332 873.12494 L 26.458332 873.12494 L 26.458332 846.6666 L 79.37499 846.6666 L 105.83333 846.6666 L 238.12498 846.6666 Q 370.41666 820.2083 502.7083 820.2083 L 608.5416 820.2083 L 608.5416 793.74994 L 608.5416 767.2916 L 582.0833 740.8333 L 555.625 714.37494 L 555.625 687.9166 L 555.625 661.4583 L 529.1666 661.4583 Q 529.1666 661.4583 502.7083 582.0833 Q 476.24997 529.1666 449.79166 502.7083 L 423.3333 502.7083 L 423.3333 502.7083 Q 396.87497 476.24997 343.9583 343.9583 L 238.12498 211.66666 L 238.12498 211.66666 Q 238.12498 185.20833 238.12498 158.74998 L 211.66666 132.29166 L 211.66666 105.83333 L 185.20833 79.37499 L 185.20833 79.37499 L 185.20833 79.37499 L 185.20833 52.916664 L 185.20833 52.916664 L 158.74998 52.916664 L 158.74998 26.458332 L 158.74998 26.458332 L 185.20833 26.458332 L 185.20833 26.458332 z M 714.37494 1296.4583 Q 767.2916 1402.2916 714.37494 1402.2916 Q 687.9166 1375.8333 661.4583 1322.9166 Q 608.5416 1269.9999 661.4583 1217.0833 Q 714.37494 1164.1666 714.37494 1296.4583 z" svg:height="19.579166mm" draw:style-name="style-610" svg:viewBox="0.0 0.0 1137.7083 1957.9165" svg:width="11.377083mm" svg:x="172.7729mm" svg:y="52.122913mm"/>
          <draw:path svg:d="M 2751.6665 79.37499 L 2751.6665 0.0 L 2778.1248 79.37499 Q 2778.1248 158.74998 2804.5833 158.74998 L 2804.5833 158.74998 L 2804.5833 396.87497 Q 2831.0415 608.5416 2831.0415 5503.333 L 2831.0415 10398.124 L 2831.0415 10398.124 Q 2831.0415 10398.124 2804.5833 10345.208 Q 2778.1248 10292.291 2778.1248 10292.291 Q 2751.6665 10292.291 2725.2083 10239.374 L 2725.2083 10212.916 L 2698.7498 10212.916 Q 2698.7498 10186.458 2672.2915 10186.458 Q 2645.8333 10186.458 2619.3748 10318.749 Q 2566.4583 10451.041 2539.9998 10477.499 L 2513.5415 10503.958 L 2513.5415 10503.958 L 2513.5415 10503.958 L 2513.5415 10477.499 L 2513.5415 10477.499 L 2487.0833 10477.499 L 2487.0833 10503.958 L 2487.0833 10503.958 L 2460.6248 10503.958 L 2460.6248 10503.958 L 2460.6248 10503.958 L 2487.0833 10530.416 L 2513.5415 10556.874 L 2487.0833 10556.874 L 2460.6248 10556.874 L 2460.6248 10583.333 L 2460.6248 10609.791 L 2434.1665 10609.791 L 2407.7083 10609.791 L 2381.2498 10609.791 L 2354.7915 10609.791 L 2354.7915 10609.791 L 2354.7915 10609.791 L 2328.3333 10662.708 L 2301.875 10742.083 L 2301.875 10715.624 L 2301.875 10689.166 L 2275.4165 10689.166 L 2275.4165 10715.624 L 2275.4165 10715.624 L 2248.9583 10715.624 L 2248.9583 10662.708 L 2248.9583 10636.249 L 2275.4165 10636.249 L 2275.4165 10609.791 L 2275.4165 10609.791 L 2301.875 10609.791 L 2301.875 10583.333 Q 2301.875 10556.874 2328.3333 10556.874 L 2328.3333 10556.874 L 2354.7915 10530.416 L 2381.2498 10530.416 L 2381.2498 10503.958 Q 2354.7915 10451.041 2328.3333 10451.041 Q 2275.4165 10424.583 2275.4165 10318.749 Q 2301.875 10212.916 2248.9583 10186.458 Q 2222.5 10159.999 2222.5 10080.624 Q 2196.0415 10027.708 2196.0415 10001.249 Q 2169.5833 9974.791 2196.0415 9948.333 Q 2196.0415 9895.416 2169.5833 9895.416 Q 2143.125 9868.958 2169.5833 9868.958 Q 2196.0415 9868.958 2196.0415 9816.041 Q 2196.0415 9789.583 2169.5833 9789.583 Q 2143.125 9789.583 2143.125 9763.124 Q 2143.125 9736.666 2169.5833 9736.666 Q 2196.0415 9736.666 2196.0415 9683.749 Q 2196.0415 9630.833 2248.9583 9630.833 Q 2275.4165 9630.833 2275.4165 9604.374 Q 2248.9583 9551.458 2248.9583 9472.083 Q 2248.9583 9392.708 2275.4165 9392.708 Q 2301.875 9392.708 2301.875 9339.791 Q 2328.3333 9286.875 2354.7915 9286.875 Q 2381.2498 9286.875 2381.2498 9260.416 Q 2354.7915 9233.958 2328.3333 9233.958 Q 2275.4165 9260.416 2275.4165 9233.958 Q 2301.875 9181.041 2248.9583 9075.208 Q 2248.9583 8995.833 2196.0415 8916.458 Q 2169.5833 8810.625 2143.125 8810.625 Q 2116.6665 8810.625 2090.2083 8757.708 Q 2090.2083 8704.791 2037.2915 8704.791 Q 1984.3749 8704.791 1984.3749 8625.416 Q 1957.9165 8546.041 1931.4583 8546.041 Q 1904.9999 8546.041 1904.9999 8519.583 Q 1904.9999 8493.125 1799.1666 8440.208 Q 1666.8749 8413.75 1693.3333 8387.291 Q 1719.7916 8334.375 1613.9583 8307.916 Q 1534.5833 8281.458 1508.1249 8228.541 Q 1508.1249 8175.6245 1402.2916 8175.6245 Q 1296.4583 8149.166 1296.4583 8122.708 Q 1296.4583 8096.2495 1269.9999 8096.2495 Q 1243.5416 8122.708 1164.1666 8069.791 Q 1084.7916 8069.791 978.95825 8043.333 Q 846.6666 8016.8745 846.6666 8043.333 Q 846.6666 8069.791 608.5416 8122.708 Q 396.87497 8175.6245 291.04166 8175.6245 Q 185.20833 8149.166 185.20833 8122.708 Q 185.20833 8096.2495 132.29166 8122.708 Q 105.83333 8122.708 105.83333 8149.166 L 79.37499 8175.6245 L 79.37499 8175.6245 L 79.37499 8175.6245 L 79.37499 8202.083 L 79.37499 8202.083 L 52.916664 8202.083 L 52.916664 8228.541 L 26.458332 8228.541 L 0.0 8228.541 L 0.0 8202.083 L 26.458332 8175.6245 L 26.458332 7831.666 Q 26.458332 7487.708 79.37499 7196.6665 L 132.29166 6905.6245 L 132.29166 6746.8745 Q 132.29166 6561.6665 79.37499 6085.4165 L 26.458332 5609.1665 L 26.458332 5582.708 L 26.458332 5556.2495 L 52.916664 5556.2495 L 52.916664 5556.2495 L 52.916664 5582.708 L 79.37499 5609.1665 L 79.37499 5635.6245 L 79.37499 5662.083 L 105.83333 5662.083 L 105.83333 5688.5415 L 238.12498 5688.5415 L 343.9583 5688.5415 L 767.2916 5688.5415 Q 1190.6249 5688.5415 1190.6249 5582.708 Q 1243.5416 5503.333 1243.5416 5371.0415 Q 1243.5416 5265.208 1243.5416 5053.5415 L 1243.5416 4841.8745 L 1243.5416 4550.833 L 1243.5416 4259.7915 L 1243.5416 3889.3748 Q 1243.5416 3492.4998 1243.5416 3254.3748 Q 1243.5416 3016.2498 1217.0833 2883.9583 L 1190.6249 2778.1248 L 1190.6249 2778.1248 Q 1190.6249 2778.1248 1217.0833 2301.875 L 1243.5416 1825.6249 L 1243.5416 1825.6249 Q 1243.5416 1825.6249 1269.9999 1455.2083 Q 1269.9999 1111.25 1243.5416 1111.25 Q 1217.0833 1111.25 1190.6249 767.2916 L 1190.6249 423.3333 L 1190.6249 396.87497 Q 1190.6249 370.41666 1217.0833 343.9583 L 1217.0833 317.49997 L 1217.0833 291.04166 Q 1243.5416 291.04166 1243.5416 291.04166 L 1243.5416 264.5833 L 1243.5416 264.5833 L 1243.5416 264.5833 L 1269.9999 238.12498 L 1296.4583 211.66666 L 1296.4583 185.20833 L 1296.4583 132.29166 L 1349.3749 132.29166 Q 1428.7499 132.29166 1666.8749 185.20833 Q 1878.5416 238.12498 1931.4583 211.66666 Q 2010.8333 185.20833 2143.125 211.66666 Q 2248.9583 238.12498 2354.7915 238.12498 Q 2487.0833 238.12498 2566.4583 185.20833 Q 2672.2915 158.74998 2672.2915 132.29166 Q 2698.7498 132.29166 2725.2083 132.29166 Q 2725.2083 158.74998 2751.6665 79.37499 z M 1561.0416 6667.4995 L 1561.0416 6641.0415 L 1587.4999 6641.0415 Q 1613.9583 6641.0415 1666.8749 6746.8745 Q 1719.7916 6852.708 1772.7083 7090.833 Q 1772.7083 7328.958 1825.6249 7328.958 Q 1878.5416 7328.958 1878.5416 7355.4165 Q 1878.5416 7381.8745 1931.4583 7381.8745 Q 1984.3749 7408.333 2010.8333 7461.2495 Q 2037.2915 7514.1665 2143.125 7593.5415 Q 2248.9583 7646.458 2275.4165 7725.833 Q 2301.875 7805.208 2275.4165 7911.041 Q 2248.9583 7990.416 2222.5 7990.416 Q 2196.0415 7990.416 2169.5833 8069.791 Q 2143.125 8122.708 2090.2083 8149.166 Q 2037.2915 8175.6245 1957.9165 8175.6245 Q 1878.5416 8175.6245 1772.7083 8149.166 Q 1693.3333 8122.708 1640.4166 8069.791 Q 1587.4999 8069.791 1455.2083 8016.8745 Q 1322.9166 7963.958 1296.4583 7911.041 Q 1243.5416 7911.041 1190.6249 7858.1245 Q 1164.1666 7805.208 1190.6249 7805.208 Q 1217.0833 7805.208 1190.6249 7699.3745 Q 1164.1666 7619.9995 1190.6249 7593.5415 Q 1243.5416 7593.5415 1243.5416 7540.6245 Q 1243.5416 7461.2495 1322.9166 7328.958 Q 1402.2916 7223.1245 1402.2916 7064.3745 Q 1402.2916 6879.1665 1402.2916 6799.7915 L 1402.2916 6746.8745 L 1428.7499 6746.8745 L 1428.7499 6746.8745 L 1428.7499 6773.333 L 1455.2083 6773.333 L 1455.2083 6773.333 L 1455.2083 6746.8745 L 1481.6666 6720.4165 Q 1508.1249 6693.958 1508.1249 6720.4165 Q 1508.1249 6746.8745 1534.5833 6693.958 Q 1561.0416 6667.4995 1561.0416 6667.4995 z M 2619.3748 10054.166 L 2619.3748 10027.708 L 2619.3748 10027.708 L 2619.3748 10027.708 L 2619.3748 10080.624 Q 2619.3748 10133.541 2592.9165 10186.458 Q 2539.9998 10212.916 2539.9998 10186.458 L 2539.9998 10133.541 L 2566.4583 10133.541 L 2592.9165 10133.541 L 2592.9165 10080.624 L 2619.3748 10054.166 L 2619.3748 10054.166 z M 2248.9583 10107.083 Q 2248.9583 10080.624 2248.9583 10080.624 Q 2248.9583 10080.624 2248.9583 10080.624 Q 2248.9583 10107.083 2248.9583 10107.083 z" svg:height="107.42083mm" draw:style-name="style-611" svg:viewBox="0.0 0.0 2831.0415 10742.083" svg:width="28.310415mm" svg:x="186.53123mm" svg:y="24.606249mm"/>
          <draw:path svg:d="M 1190.6249 105.83333 L 1217.0833 105.83333 L 1217.0833 132.29166 L 1217.0833 132.29166 L 1190.6249 158.74998 Q 1190.6249 185.20833 1190.6249 185.20833 L 1217.0833 185.20833 L 1217.0833 185.20833 Q 1243.5416 185.20833 1243.5416 185.20833 L 1243.5416 211.66666 L 1243.5416 238.12498 Q 1217.0833 238.12498 1243.5416 238.12498 Q 1269.9999 238.12498 1269.9999 238.12498 L 1269.9999 238.12498 L 1269.9999 238.12498 Q 1296.4583 238.12498 1296.4583 264.5833 L 1296.4583 291.04166 L 1322.9166 291.04166 Q 1349.3749 291.04166 1349.3749 317.49997 Q 1349.3749 343.9583 1402.2916 370.41666 Q 1455.2083 396.87497 1455.2083 396.87497 L 1455.2083 396.87497 L 1455.2083 396.87497 Q 1481.6666 396.87497 1508.1249 396.87497 L 1508.1249 396.87497 L 1508.1249 396.87497 Q 1508.1249 396.87497 1534.5833 396.87497 L 1534.5833 423.3333 L 1561.0416 449.79166 Q 1561.0416 449.79166 1666.8749 476.24997 Q 1772.7083 502.7083 1772.7083 978.95825 Q 1772.7083 1481.6666 1746.2499 2169.5833 L 1746.2499 2857.4998 L 1746.2499 2989.7915 Q 1719.7916 3095.6248 1719.7916 3571.8748 L 1719.7916 4074.583 L 1719.7916 4074.583 L 1719.7916 4074.583 L 1693.3333 3995.208 L 1666.8749 3942.2915 L 1666.8749 3942.2915 L 1666.8749 3942.2915 L 1666.8749 3942.2915 Q 1640.4166 3942.2915 1613.9583 3915.833 L 1561.0416 3862.9165 L 1561.0416 3862.9165 L 1561.0416 3889.3748 L 1561.0416 3889.3748 L 1534.5833 3889.3748 L 1534.5833 3862.9165 L 1508.1249 3862.9165 L 1508.1249 3862.9165 L 1508.1249 3836.4583 L 1508.1249 3836.4583 L 1508.1249 3836.4583 L 1481.6666 3836.4583 L 1481.6666 3836.4583 L 1455.2083 3836.4583 L 1455.2083 3836.4583 L 1428.7499 3836.4583 Q 1402.2916 3836.4583 1349.3749 3836.4583 L 1322.9166 3836.4583 L 1322.9166 3862.9165 L 1322.9166 3889.3748 L 1296.4583 3889.3748 L 1269.9999 3889.3748 L 1269.9999 3889.3748 L 1269.9999 3862.9165 L 1269.9999 3836.4583 L 1269.9999 3836.4583 L 1269.9999 3836.4583 L 1296.4583 3809.9998 L 1296.4583 3809.9998 L 1296.4583 3783.5415 L 1296.4583 3783.5415 L 1296.4583 3783.5415 L 1322.9166 3730.6248 Q 1349.3749 3704.1665 1428.7499 3518.9583 Q 1508.1249 3360.2083 1534.5833 3254.3748 L 1561.0416 3174.9998 L 1534.5833 3174.9998 L 1534.5833 3148.5415 L 1534.5833 3148.5415 L 1508.1249 3148.5415 L 1508.1249 3148.5415 Q 1508.1249 3148.5415 1481.6666 3095.6248 Q 1455.2083 3095.6248 1296.4583 3069.1665 Q 1111.25 3069.1665 1111.25 2989.7915 Q 1084.7916 2936.8748 1084.7916 2910.4165 L 1084.7916 2883.9583 L 1058.3333 2883.9583 L 1058.3333 2883.9583 L 978.95825 2857.4998 L 899.5833 2857.4998 L 899.5833 2989.7915 Q 873.12494 3095.6248 873.12494 3122.0833 Q 873.12494 3148.5415 820.2083 3148.5415 Q 740.8333 3148.5415 661.4583 3174.9998 L 555.625 3174.9998 L 555.625 3254.3748 L 555.625 3307.2915 L 582.0833 3307.2915 L 582.0833 3307.2915 L 608.5416 3333.7498 L 661.4583 3333.7498 L 634.99994 3360.2083 Q 608.5416 3413.1248 476.24997 3677.7083 Q 343.9583 3968.7498 317.49997 4048.1248 Q 291.04166 4101.0415 343.9583 4101.0415 Q 396.87497 4127.5 370.41666 4127.5 Q 370.41666 4153.958 370.41666 4153.958 L 343.9583 4153.958 L 343.9583 4180.4165 L 343.9583 4206.875 L 396.87497 4206.875 L 423.3333 4206.875 L 423.3333 4233.333 L 423.3333 4259.7915 L 396.87497 4259.7915 L 370.41666 4259.7915 L 370.41666 4233.333 L 343.9583 4233.333 L 343.9583 4259.7915 L 343.9583 4286.25 L 317.49997 4286.25 L 317.49997 4286.25 L 317.49997 4259.7915 L 291.04166 4259.7915 L 291.04166 4259.7915 L 291.04166 4259.7915 L 291.04166 4233.333 L 291.04166 4233.333 L 264.5833 4206.875 Q 238.12498 4180.4165 238.12498 4101.0415 L 185.20833 4048.1248 L 185.20833 3995.208 L 185.20833 3968.7498 L 185.20833 4021.6665 Q 185.20833 4074.583 185.20833 4101.0415 L 185.20833 4127.5 L 158.74998 4127.5 L 132.29166 4127.5 L 132.29166 4127.5 L 105.83333 4101.0415 L 105.83333 4101.0415 L 105.83333 4101.0415 L 105.83333 4101.0415 L 132.29166 4101.0415 L 132.29166 4048.1248 L 132.29166 4021.6665 L 105.83333 4048.1248 L 105.83333 4048.1248 L 105.83333 4048.1248 L 79.37499 4048.1248 L 79.37499 4021.6665 L 79.37499 3995.208 L 79.37499 3995.208 Q 79.37499 3995.208 105.83333 3968.7498 Q 105.83333 3942.2915 132.29166 3942.2915 Q 158.74998 3942.2915 79.37499 3439.5833 L 26.458332 2936.8748 L 26.458332 2936.8748 Q 26.458332 2910.4165 26.458332 2196.0415 Q 79.37499 1508.1249 52.916664 1534.5833 Q 26.458332 1561.0416 26.458332 1508.1249 L 0.0 1481.6666 L 0.0 1481.6666 Q 26.458332 1481.6666 26.458332 1455.2083 L 26.458332 1402.2916 L 26.458332 1402.2916 Q 26.458332 1375.8333 0.0 1375.8333 L 0.0 1375.8333 L 0.0 1296.4583 Q 26.458332 1243.5416 26.458332 1243.5416 L 26.458332 1243.5416 L 26.458332 1243.5416 L 26.458332 1243.5416 L 26.458332 1269.9999 L 26.458332 1269.9999 L 52.916664 1243.5416 L 79.37499 1190.6249 L 79.37499 1137.7083 Q 79.37499 1084.7916 132.29166 1084.7916 Q 158.74998 1084.7916 158.74998 1058.3333 Q 185.20833 1031.875 291.04166 793.74994 Q 396.87497 555.625 582.0833 343.9583 Q 740.8333 132.29166 767.2916 79.37499 Q 820.2083 26.458332 846.6666 0.0 Q 873.12494 -26.458332 873.12494 0.0 Q 873.12494 26.458332 1005.4166 26.458332 Q 1137.7083 26.458332 1137.7083 79.37499 Q 1164.1666 105.83333 1190.6249 105.83333 z" svg:height="42.8625mm" draw:style-name="style-612" svg:viewBox="0.0 0.0 1772.7083 4286.25" svg:width="17.727083mm" svg:x="16.668749mm" svg:y="25.664581mm"/>
          <draw:path svg:d="M 26.458332 449.79166 L 26.458332 0.0 L 26.458332 0.0 Q 26.458332 0.0 52.916664 79.37499 L 79.37499 132.29166 L 79.37499 158.74998 L 79.37499 185.20833 L 105.83333 185.20833 L 105.83333 185.20833 L 132.29166 185.20833 L 158.74998 185.20833 L 158.74998 185.20833 L 185.20833 185.20833 L 185.20833 132.29166 L 185.20833 105.83333 L 211.66666 105.83333 L 211.66666 132.29166 L 238.12498 132.29166 L 238.12498 132.29166 L 238.12498 343.9583 Q 238.12498 529.1666 211.66666 1455.2083 L 211.66666 2354.7915 L 211.66666 2539.9998 Q 185.20833 2725.2083 185.20833 2831.0415 L 185.20833 2936.8748 L 185.20833 2936.8748 L 158.74998 2936.8748 L 158.74998 2910.4165 L 132.29166 2910.4165 L 132.29166 2883.9583 L 132.29166 2831.0415 L 105.83333 2831.0415 L 105.83333 2831.0415 L 105.83333 2857.4998 L 79.37499 2857.4998 L 79.37499 2936.8748 L 79.37499 2989.7915 L 26.458332 2989.7915 L 0.0 2989.7915 L 0.0 2037.2915 L 0.0 1084.7916 L 0.0 1005.4166 Q 26.458332 926.0416 26.458332 449.79166 z" svg:height="29.897915mm" draw:style-name="style-613" svg:viewBox="0.0 0.0 238.12498 2989.7915" svg:width="2.38125mm" svg:x="201.3479mm" svg:y="222.51457mm"/>
          <draw:path svg:d="M 185.20833 79.37499 L 211.66666 0.0 L 238.12498 0.0 L 238.12498 0.0 L 291.04166 105.83333 Q 343.9583 185.20833 343.9583 211.66666 L 343.9583 238.12498 L 317.49997 238.12498 Q 291.04166 211.66666 211.66666 238.12498 L 132.29166 264.5833 L 105.83333 264.5833 Q 105.83333 264.5833 26.458332 264.5833 Q -52.916664 264.5833 0.0 238.12498 L 26.458332 211.66666 L 52.916664 185.20833 Q 52.916664 158.74998 79.37499 158.74998 Q 132.29166 158.74998 185.20833 79.37499 z" svg:height="2.6458333mm" draw:style-name="style-614" svg:viewBox="0.0 0.0 343.9583 264.5833" svg:width="3.439583mm" svg:x="46.302082mm" svg:y="105.83333mm"/>
          <draw:path svg:d="M 52.916664 26.458332 L 79.37499 26.458332 L 79.37499 0.0 L 79.37499 0.0 L 105.83333 0.0 L 105.83333 26.458332 L 105.83333 26.458332 L 132.29166 26.458332 L 132.29166 52.916664 L 132.29166 79.37499 L 158.74998 105.83333 L 185.20833 132.29166 L 238.12498 264.5833 Q 291.04166 396.87497 317.49997 423.3333 L 317.49997 449.79166 L 317.49997 502.7083 Q 291.04166 555.625 291.04166 582.0833 Q 291.04166 608.5416 185.20833 661.4583 L 79.37499 714.37494 L 79.37499 687.9166 L 79.37499 687.9166 L 52.916664 687.9166 Q 52.916664 661.4583 26.458332 661.4583 L 26.458332 661.4583 L 26.458332 661.4583 Q 26.458332 634.99994 0.0 634.99994 L 0.0 634.99994 L 0.0 608.5416 Q -26.458332 555.625 0.0 396.87497 L 0.0 238.12498 L 0.0 211.66666 L 26.458332 211.66666 L 26.458332 185.20833 L 26.458332 132.29166 L 26.458332 132.29166 L 26.458332 105.83333 L 26.458332 79.37499 L 26.458332 26.458332 L 52.916664 26.458332 z" svg:height="7.1437497mm" draw:style-name="style-615" svg:viewBox="0.0 0.0 317.49997 714.37494" svg:width="3.1749997mm" svg:x="176.47708mm" svg:y="163.24791mm"/>
          <draw:path svg:d="M 476.24997 52.916664 L 529.1666 0.0 L 529.1666 0.0 Q 529.1666 0.0 529.1666 26.458332 L 555.625 26.458332 L 555.625 26.458332 L 555.625 52.916664 L 555.625 52.916664 L 529.1666 52.916664 L 529.1666 132.29166 Q 529.1666 211.66666 582.0833 238.12498 Q 634.99994 264.5833 634.99994 264.5833 L 634.99994 291.04166 L 634.99994 291.04166 Q 634.99994 317.49997 582.0833 264.5833 Q 529.1666 264.5833 476.24997 238.12498 Q 396.87497 238.12498 370.41666 291.04166 Q 343.9583 317.49997 317.49997 396.87497 L 317.49997 449.79166 L 317.49997 449.79166 L 317.49997 476.24997 L 317.49997 476.24997 L 317.49997 476.24997 L 396.87497 476.24997 Q 476.24997 502.7083 449.79166 582.0833 Q 423.3333 687.9166 449.79166 714.37494 L 449.79166 740.8333 L 449.79166 740.8333 Q 449.79166 740.8333 423.3333 740.8333 Q 423.3333 740.8333 317.49997 793.74994 Q 238.12498 846.6666 158.74998 846.6666 Q 52.916664 846.6666 52.916664 846.6666 Q 52.916664 793.74994 158.74998 820.2083 L 238.12498 820.2083 L 238.12498 793.74994 L 264.5833 767.2916 L 264.5833 714.37494 L 264.5833 661.4583 L 238.12498 634.99994 L 238.12498 608.5416 L 211.66666 608.5416 Q 185.20833 582.0833 105.83333 582.0833 L 52.916664 582.0833 L 26.458332 608.5416 L 0.0 608.5416 L 0.0 582.0833 L 0.0 582.0833 L 26.458332 582.0833 L 26.458332 582.0833 L 26.458332 555.625 L 52.916664 555.625 L 52.916664 555.625 L 52.916664 529.1666 L 79.37499 529.1666 L 105.83333 529.1666 L 105.83333 502.7083 Q 105.83333 502.7083 132.29166 476.24997 Q 158.74998 476.24997 158.74998 423.3333 L 158.74998 396.87497 L 158.74998 370.41666 L 158.74998 370.41666 L 185.20833 370.41666 L 185.20833 370.41666 L 264.5833 317.49997 Q 343.9583 264.5833 343.9583 238.12498 L 343.9583 238.12498 L 370.41666 238.12498 L 370.41666 211.66666 L 370.41666 211.66666 L 370.41666 211.66666 L 396.87497 185.20833 L 423.3333 158.74998 L 423.3333 132.29166 L 423.3333 105.83333 L 449.79166 105.83333 Q 449.79166 105.83333 476.24997 52.916664 z" svg:height="8.466666mm" draw:style-name="style-616" svg:viewBox="0.0 0.0 634.99994 846.6666" svg:width="6.3499994mm" svg:x="75.67083mm" svg:y="84.666664mm"/>
          <draw:path svg:d="M 26.458332 291.04166 L 0.0 0.0 L 26.458332 0.0 L 26.458332 0.0 L 105.83333 211.66666 Q 185.20833 423.3333 211.66666 423.3333 L 211.66666 423.3333 L 211.66666 502.7083 Q 238.12498 555.625 238.12498 555.625 L 238.12498 582.0833 L 264.5833 767.2916 Q 291.04166 952.49994 291.04166 1058.3333 L 291.04166 1164.1666 L 291.04166 1164.1666 L 291.04166 1164.1666 L 291.04166 1164.1666 L 264.5833 1137.7083 L 264.5833 1137.7083 L 238.12498 1137.7083 L 238.12498 1084.7916 L 238.12498 1058.3333 L 238.12498 1031.875 L 238.12498 1005.4166 L 238.12498 1005.4166 L 238.12498 978.95825 L 238.12498 978.95825 L 238.12498 978.95825 L 211.66666 978.95825 L 211.66666 978.95825 L 238.12498 952.49994 Q 264.5833 952.49994 211.66666 846.6666 Q 132.29166 740.8333 132.29166 767.2916 Q 132.29166 793.74994 79.37499 714.37494 L 52.916664 661.4583 L 52.916664 661.4583 Q 26.458332 634.99994 26.458332 634.99994 L 26.458332 634.99994 L 26.458332 608.5416 Q 26.458332 582.0833 52.916664 582.0833 Q 79.37499 582.0833 26.458332 291.04166 z" svg:height="11.641666mm" draw:style-name="style-617" svg:viewBox="0.0 0.0 291.04166 1164.1666" svg:width="2.9104166mm" svg:x="167.48125mm" svg:y="161.66042mm"/>
          <draw:path svg:d="M 476.24997 52.916664 L 423.3333 0.0 L 423.3333 0.0 L 449.79166 0.0 L 476.24997 52.916664 Q 529.1666 105.83333 582.0833 79.37499 Q 634.99994 79.37499 634.99994 79.37499 L 634.99994 79.37499 L 634.99994 79.37499 L 634.99994 105.83333 L 634.99994 105.83333 L 634.99994 105.83333 L 661.4583 105.83333 L 661.4583 105.83333 L 687.9166 132.29166 L 687.9166 132.29166 L 661.4583 211.66666 Q 634.99994 264.5833 634.99994 264.5833 L 634.99994 264.5833 L 634.99994 291.04166 L 634.99994 291.04166 L 661.4583 291.04166 L 661.4583 317.49997 L 687.9166 317.49997 L 714.37494 317.49997 L 714.37494 370.41666 Q 714.37494 396.87497 793.74994 396.87497 Q 899.5833 370.41666 952.49994 370.41666 Q 978.95825 370.41666 978.95825 370.41666 L 978.95825 370.41666 L 978.95825 370.41666 Q 978.95825 370.41666 952.49994 396.87497 L 952.49994 396.87497 L 952.49994 396.87497 Q 952.49994 423.3333 952.49994 423.3333 L 926.0416 423.3333 L 926.0416 423.3333 Q 926.0416 423.3333 899.5833 449.79166 L 899.5833 449.79166 L 873.12494 476.24997 Q 846.6666 476.24997 873.12494 555.625 Q 873.12494 634.99994 899.5833 634.99994 L 926.0416 634.99994 L 926.0416 661.4583 L 952.49994 687.9166 L 952.49994 687.9166 L 952.49994 687.9166 L 952.49994 714.37494 L 952.49994 714.37494 L 978.95825 740.8333 Q 978.95825 767.2916 1031.875 767.2916 Q 1084.7916 740.8333 1137.7083 687.9166 Q 1190.6249 634.99994 1164.1666 529.1666 L 1164.1666 449.79166 L 1217.0833 502.7083 Q 1296.4583 582.0833 1322.9166 555.625 Q 1375.8333 529.1666 1428.7499 529.1666 L 1455.2083 529.1666 L 1455.2083 529.1666 L 1455.2083 555.625 L 1455.2083 582.0833 Q 1428.7499 608.5416 1455.2083 608.5416 L 1455.2083 608.5416 L 1455.2083 608.5416 L 1455.2083 634.99994 L 1455.2083 634.99994 L 1481.6666 634.99994 L 1481.6666 634.99994 L 1481.6666 634.99994 L 1481.6666 661.4583 L 1481.6666 661.4583 L 1481.6666 687.9166 L 1481.6666 740.8333 L 1481.6666 740.8333 L 1481.6666 740.8333 L 1508.1249 767.2916 L 1534.5833 793.74994 L 1534.5833 793.74994 L 1534.5833 793.74994 L 1561.0416 793.74994 L 1561.0416 793.74994 L 1587.4999 820.2083 L 1613.9583 846.6666 L 1640.4166 846.6666 L 1640.4166 846.6666 L 1640.4166 820.2083 L 1640.4166 820.2083 L 1640.4166 793.74994 Q 1640.4166 767.2916 1613.9583 714.37494 L 1587.4999 661.4583 L 1666.8749 740.8333 Q 1746.2499 793.74994 1693.3333 820.2083 Q 1693.3333 846.6666 1666.8749 846.6666 L 1666.8749 873.12494 L 1640.4166 873.12494 Q 1587.4999 846.6666 1481.6666 846.6666 L 1402.2916 846.6666 L 1322.9166 899.5833 Q 1269.9999 952.49994 1269.9999 978.95825 Q 1269.9999 1005.4166 1296.4583 1005.4166 Q 1322.9166 1005.4166 1322.9166 1031.875 Q 1349.3749 1058.3333 1455.2083 1058.3333 Q 1561.0416 1058.3333 1561.0416 1005.4166 Q 1561.0416 1005.4166 1534.5833 978.95825 Q 1534.5833 952.49994 1587.4999 952.49994 Q 1613.9583 952.49994 1613.9583 978.95825 L 1613.9583 1005.4166 L 1613.9583 1031.875 L 1613.9583 1058.3333 L 1587.4999 1084.7916 Q 1587.4999 1111.25 1561.0416 1111.25 Q 1534.5833 1111.25 1508.1249 1243.5416 Q 1481.6666 1375.8333 1534.5833 1428.7499 Q 1561.0416 1508.1249 1534.5833 1508.1249 Q 1508.1249 1508.1249 1481.6666 1455.2083 Q 1481.6666 1402.2916 1455.2083 1402.2916 L 1455.2083 1402.2916 L 1455.2083 1402.2916 Q 1428.7499 1402.2916 1428.7499 1428.7499 L 1428.7499 1428.7499 L 1428.7499 1428.7499 Q 1428.7499 1428.7499 1428.7499 1455.2083 L 1402.2916 1455.2083 L 1402.2916 1455.2083 Q 1402.2916 1481.6666 1375.8333 1481.6666 L 1375.8333 1481.6666 L 1375.8333 1481.6666 Q 1375.8333 1481.6666 1375.8333 1508.1249 L 1349.3749 1508.1249 L 1322.9166 1508.1249 L 1322.9166 1508.1249 L 1349.3749 1455.2083 Q 1375.8333 1402.2916 1375.8333 1349.3749 Q 1349.3749 1269.9999 1269.9999 1269.9999 Q 1190.6249 1269.9999 1137.7083 1322.9166 Q 1111.25 1375.8333 1137.7083 1455.2083 Q 1164.1666 1534.5833 1190.6249 1534.5833 L 1190.6249 1561.0416 L 1190.6249 1587.4999 L 1190.6249 1587.4999 L 1164.1666 1587.4999 Q 1137.7083 1587.4999 1137.7083 1561.0416 L 1137.7083 1561.0416 L 1137.7083 1561.0416 Q 1111.25 1561.0416 1084.7916 1508.1249 Q 1058.3333 1455.2083 952.49994 1481.6666 Q 899.5833 1481.6666 873.12494 1587.4999 L 846.6666 1666.8749 L 899.5833 1693.3333 Q 978.95825 1693.3333 978.95825 1719.7916 L 978.95825 1719.7916 L 978.95825 1719.7916 Q 978.95825 1746.2499 873.12494 1719.7916 Q 767.2916 1693.3333 740.8333 1640.4166 L 714.37494 1587.4999 L 714.37494 1587.4999 Q 740.8333 1561.0416 740.8333 1455.2083 Q 740.8333 1349.3749 820.2083 1322.9166 Q 899.5833 1296.4583 899.5833 1269.9999 Q 899.5833 1243.5416 926.0416 1243.5416 L 952.49994 1217.0833 L 952.49994 1217.0833 L 952.49994 1217.0833 L 952.49994 1164.1666 L 952.49994 1137.7083 L 952.49994 1137.7083 L 952.49994 1111.25 L 952.49994 1111.25 L 952.49994 1111.25 L 926.0416 1111.25 L 926.0416 1111.25 L 899.5833 1084.7916 Q 873.12494 1058.3333 793.74994 1058.3333 L 714.37494 1058.3333 L 687.9166 1084.7916 L 661.4583 1084.7916 L 661.4583 1058.3333 L 661.4583 1031.875 L 687.9166 1031.875 L 714.37494 1005.4166 L 740.8333 1005.4166 Q 767.2916 1005.4166 767.2916 926.0416 L 793.74994 846.6666 L 793.74994 793.74994 L 793.74994 767.2916 L 767.2916 767.2916 L 767.2916 740.8333 L 740.8333 740.8333 L 714.37494 740.8333 L 634.99994 767.2916 Q 555.625 793.74994 555.625 820.2083 L 555.625 846.6666 L 555.625 846.6666 Q 555.625 846.6666 555.625 873.12494 L 529.1666 873.12494 L 529.1666 899.5833 L 529.1666 899.5833 L 529.1666 899.5833 L 529.1666 926.0416 L 529.1666 926.0416 L 529.1666 926.0416 L 502.7083 846.6666 Q 476.24997 767.2916 476.24997 740.8333 L 423.3333 687.9166 L 449.79166 687.9166 L 449.79166 687.9166 L 449.79166 661.4583 L 423.3333 661.4583 L 423.3333 661.4583 L 423.3333 634.99994 L 370.41666 634.99994 L 343.9583 634.99994 L 343.9583 661.4583 L 317.49997 687.9166 L 317.49997 687.9166 L 317.49997 687.9166 L 291.04166 740.8333 Q 264.5833 767.2916 238.12498 846.6666 L 238.12498 899.5833 L 211.66666 899.5833 L 185.20833 899.5833 L 185.20833 899.5833 L 185.20833 926.0416 L 158.74998 926.0416 L 158.74998 926.0416 L 158.74998 926.0416 L 132.29166 926.0416 L 132.29166 952.49994 L 132.29166 952.49994 L 105.83333 952.49994 L 105.83333 952.49994 L 105.83333 952.49994 L 105.83333 978.95825 L 105.83333 978.95825 L 79.37499 978.95825 L 79.37499 978.95825 L 52.916664 978.95825 L 52.916664 952.49994 L 52.916664 926.0416 L 79.37499 926.0416 L 79.37499 899.5833 L 105.83333 899.5833 L 132.29166 899.5833 L 132.29166 873.12494 L 158.74998 873.12494 L 158.74998 873.12494 L 158.74998 846.6666 L 158.74998 846.6666 L 158.74998 846.6666 L 185.20833 846.6666 L 185.20833 846.6666 L 185.20833 820.2083 Q 211.66666 820.2083 185.20833 740.8333 Q 185.20833 661.4583 211.66666 661.4583 Q 238.12498 634.99994 264.5833 555.625 L 317.49997 449.79166 L 291.04166 449.79166 L 291.04166 423.3333 L 291.04166 423.3333 L 264.5833 423.3333 L 264.5833 423.3333 L 264.5833 423.3333 L 264.5833 396.87497 L 264.5833 396.87497 L 238.12498 396.87497 Q 238.12498 370.41666 158.74998 370.41666 L 52.916664 370.41666 L 26.458332 396.87497 L 0.0 396.87497 L 0.0 370.41666 L 0.0 343.9583 L 26.458332 343.9583 L 26.458332 317.49997 L 26.458332 317.49997 L 26.458332 317.49997 L 26.458332 317.49997 L 26.458332 317.49997 L 105.83333 291.04166 L 185.20833 264.5833 L 185.20833 264.5833 Q 211.66666 264.5833 238.12498 211.66666 L 264.5833 158.74998 L 291.04166 158.74998 L 291.04166 158.74998 L 291.04166 132.29166 L 317.49997 132.29166 L 317.49997 105.83333 L 317.49997 52.916664 L 343.9583 52.916664 L 343.9583 52.916664 L 343.9583 52.916664 L 343.9583 52.916664 L 343.9583 79.37499 L 370.41666 79.37499 L 370.41666 105.83333 L 370.41666 132.29166 L 396.87497 132.29166 L 396.87497 158.74998 L 396.87497 158.74998 L 423.3333 158.74998 L 423.3333 185.20833 L 423.3333 211.66666 L 370.41666 185.20833 Q 317.49997 158.74998 317.49997 211.66666 L 317.49997 291.04166 L 343.9583 291.04166 L 343.9583 317.49997 L 343.9583 317.49997 L 370.41666 317.49997 L 370.41666 317.49997 L 370.41666 317.49997 L 423.3333 343.9583 L 476.24997 370.41666 L 502.7083 370.41666 L 529.1666 370.41666 L 529.1666 343.9583 L 529.1666 343.9583 L 555.625 264.5833 L 582.0833 211.66666 L 582.0833 211.66666 L 582.0833 211.66666 L 582.0833 185.20833 Q 582.0833 185.20833 555.625 158.74998 Q 555.625 132.29166 529.1666 132.29166 Q 502.7083 105.83333 476.24997 52.916664 z" svg:height="17.197916mm" draw:style-name="style-618" svg:viewBox="0.0 0.0 1693.3333 1719.7916" svg:width="16.933332mm" svg:x="51.85833mm" svg:y="148.69583mm"/>
          <draw:path svg:d="M 105.83333 0.0 L 105.83333 0.0 L 132.29166 0.0 L 158.74998 0.0 L 158.74998 0.0 L 158.74998 0.0 L 185.20833 26.458332 L 211.66666 52.916664 L 211.66666 52.916664 L 211.66666 52.916664 L 211.66666 79.37499 L 211.66666 79.37499 L 238.12498 79.37499 L 238.12498 105.83333 L 238.12498 105.83333 L 264.5833 105.83333 L 264.5833 211.66666 L 264.5833 317.49997 L 238.12498 317.49997 L 238.12498 317.49997 L 211.66666 317.49997 L 185.20833 317.49997 L 185.20833 317.49997 Q 158.74998 317.49997 158.74998 291.04166 L 132.29166 264.5833 L 105.83333 264.5833 Q 79.37499 264.5833 79.37499 291.04166 L 79.37499 291.04166 L 52.916664 291.04166 Q 26.458332 264.5833 26.458332 264.5833 L 26.458332 264.5833 L 26.458332 264.5833 Q 0.0 238.12498 0.0 158.74998 Q 0.0 105.83333 0.0 79.37499 L 26.458332 52.916664 L 26.458332 52.916664 L 52.916664 52.916664 L 52.916664 52.916664 L 52.916664 52.916664 L 52.916664 26.458332 L 52.916664 26.458332 L 79.37499 26.458332 L 79.37499 0.0 L 79.37499 0.0 L 105.83333 0.0 L 105.83333 0.0 z" svg:height="3.1749997mm" draw:style-name="style-619" svg:viewBox="0.0 0.0 264.5833 317.49997" svg:width="2.6458333mm" svg:x="44.449997mm" svg:y="121.70833mm"/>
          <draw:path svg:d="M 12170.833 661.4583 L 12170.833 661.4583 L 12197.291 687.9166 L 12223.749 714.37494 L 12223.749 714.37494 L 12223.749 740.8333 L 12223.749 740.8333 L 12223.749 740.8333 L 12250.208 740.8333 L 12250.208 740.8333 L 12276.666 767.2916 L 12303.124 793.74994 L 12303.124 793.74994 L 12329.583 793.74994 L 12329.583 820.2083 L 12329.583 846.6666 L 12303.124 846.6666 L 12276.666 846.6666 L 12276.666 820.2083 L 12276.666 820.2083 L 12276.666 820.2083 L 12250.208 793.74994 L 12250.208 793.74994 L 12223.749 793.74994 L 12223.749 793.74994 L 12223.749 793.74994 L 12197.291 767.2916 L 12170.833 740.8333 L 12064.999 740.8333 Q 11932.708 740.8333 10794.999 740.8333 Q 9657.291 740.8333 8493.125 793.74994 L 7328.958 820.2083 L 7302.4995 820.2083 Q 7249.583 793.74994 4180.4165 820.2083 L 1084.7916 846.6666 L 634.99994 846.6666 L 158.74998 846.6666 L 158.74998 846.6666 L 158.74998 846.6666 L 158.74998 820.2083 L 158.74998 820.2083 L 185.20833 820.2083 L 185.20833 793.74994 L 211.66666 793.74994 L 238.12498 793.74994 L 238.12498 767.2916 L 211.66666 767.2916 L 211.66666 767.2916 L 211.66666 740.8333 L 238.12498 740.8333 Q 264.5833 740.8333 317.49997 714.37494 L 370.41666 714.37494 L 370.41666 687.9166 L 370.41666 661.4583 L 343.9583 661.4583 L 343.9583 634.99994 L 343.9583 634.99994 L 370.41666 634.99994 L 370.41666 582.0833 L 370.41666 555.625 L 317.49997 555.625 Q 264.5833 582.0833 238.12498 529.1666 Q 211.66666 476.24997 158.74998 449.79166 Q 105.83333 423.3333 105.83333 396.87497 Q 105.83333 370.41666 79.37499 370.41666 Q 52.916664 370.41666 52.916664 291.04166 Q 52.916664 211.66666 52.916664 211.66666 Q 26.458332 185.20833 26.458332 158.74998 L 0.0 132.29166 L 0.0 105.83333 L 0.0 79.37499 L 26.458332 52.916664 L 26.458332 52.916664 L 52.916664 52.916664 L 79.37499 52.916664 L 52.916664 26.458332 L 26.458332 26.458332 L 26.458332 0.0 L 26.458332 0.0 L 105.83333 0.0 Q 158.74998 0.0 1005.4166 0.0 Q 1852.0833 0.0 6561.6665 0.0 Q 11297.708 0.0 11377.083 52.916664 Q 11482.916 105.83333 11535.833 132.29166 Q 11615.208 158.74998 11906.249 396.87497 Q 12170.833 634.99994 12170.833 661.4583 z" svg:height="8.466666mm" draw:style-name="style-620" svg:viewBox="0.0 0.0 12329.583 846.6666" svg:width="123.29583mm" svg:x="91.01666mm" svg:y="4.7625mm"/>
          <draw:path svg:d="M 343.9583 343.9583 L 370.41666 343.9583 L 370.41666 370.41666 L 370.41666 396.87497 L 370.41666 502.7083 L 370.41666 582.0833 L 317.49997 582.0833 Q 291.04166 555.625 264.5833 529.1666 Q 264.5833 476.24997 211.66666 476.24997 Q 211.66666 476.24997 185.20833 555.625 Q 158.74998 608.5416 132.29166 608.5416 L 105.83333 608.5416 L 105.83333 634.99994 L 105.83333 634.99994 L 79.37499 634.99994 L 79.37499 661.4583 L 52.916664 661.4583 L 26.458332 661.4583 L 26.458332 634.99994 L 0.0 634.99994 L 0.0 634.99994 L 0.0 634.99994 L 0.0 608.5416 L 0.0 555.625 L 0.0 370.41666 Q 0.0 185.20833 0.0 132.29166 L 52.916664 52.916664 L 52.916664 26.458332 L 52.916664 0.0 L 79.37499 0.0 L 79.37499 0.0 L 79.37499 26.458332 L 79.37499 52.916664 L 158.74998 26.458332 Q 238.12498 -26.458332 238.12498 0.0 Q 238.12498 26.458332 211.66666 26.458332 Q 185.20833 26.458332 211.66666 52.916664 Q 238.12498 52.916664 238.12498 132.29166 Q 264.5833 185.20833 291.04166 264.5833 Q 317.49997 343.9583 343.9583 343.9583 z" svg:height="6.614583mm" draw:style-name="style-621" svg:viewBox="0.0 0.0 370.41666 661.4583" svg:width="3.7041664mm" svg:x="26.9875mm" svg:y="82.285416mm"/>
          <draw:path svg:d="M 661.4583 52.916664 L 714.37494 52.916664 L 740.8333 185.20833 Q 740.8333 291.04166 714.37494 343.9583 Q 687.9166 396.87497 767.2916 449.79166 Q 846.6666 502.7083 899.5833 529.1666 Q 926.0416 555.625 952.49994 608.5416 Q 1005.4166 634.99994 1005.4166 634.99994 L 1005.4166 634.99994 L 1005.4166 661.4583 L 1005.4166 687.9166 L 1031.875 687.9166 L 1058.3333 714.37494 L 1058.3333 714.37494 L 1058.3333 714.37494 L 1084.7916 714.37494 L 1084.7916 714.37494 L 1084.7916 740.8333 L 1111.25 740.8333 L 1111.25 740.8333 L 1111.25 767.2916 L 1111.25 767.2916 L 1111.25 767.2916 L 1137.7083 767.2916 L 1137.7083 767.2916 L 1243.5416 926.0416 Q 1375.8333 1058.3333 1375.8333 1084.7916 L 1375.8333 1084.7916 L 1375.8333 1084.7916 Q 1375.8333 1111.25 1375.8333 1190.6249 L 1375.8333 1243.5416 L 1349.3749 1243.5416 L 1349.3749 1243.5416 L 1322.9166 1243.5416 L 1296.4583 1243.5416 L 1296.4583 1243.5416 L 1269.9999 1243.5416 L 1269.9999 1296.4583 L 1269.9999 1349.3749 L 1217.0833 1349.3749 L 1190.6249 1349.3749 L 1190.6249 1375.8333 L 1190.6249 1375.8333 L 1164.1666 1375.8333 L 1111.25 1402.2916 L 1111.25 1402.2916 L 1111.25 1402.2916 L 1084.7916 1402.2916 L 1084.7916 1402.2916 L 1084.7916 1375.8333 Q 1058.3333 1375.8333 1058.3333 1322.9166 Q 1058.3333 1269.9999 1005.4166 1243.5416 L 978.95825 1190.6249 L 978.95825 1190.6249 Q 978.95825 1190.6249 873.12494 1137.7083 Q 767.2916 1084.7916 767.2916 1031.875 Q 767.2916 1005.4166 740.8333 1005.4166 L 714.37494 1005.4166 L 714.37494 1005.4166 L 714.37494 978.95825 L 740.8333 978.95825 L 767.2916 978.95825 L 740.8333 899.5833 Q 714.37494 820.2083 740.8333 820.2083 Q 767.2916 820.2083 793.74994 793.74994 L 846.6666 793.74994 L 846.6666 714.37494 L 846.6666 661.4583 L 820.2083 661.4583 Q 793.74994 661.4583 793.74994 608.5416 Q 767.2916 582.0833 740.8333 582.0833 Q 714.37494 582.0833 714.37494 555.625 Q 687.9166 529.1666 634.99994 502.7083 Q 555.625 449.79166 317.49997 396.87497 L 52.916664 343.9583 L 26.458332 317.49997 L 0.0 317.49997 L 0.0 291.04166 L 0.0 264.5833 L 0.0 264.5833 L 0.0 264.5833 L 26.458332 264.5833 L 26.458332 238.12498 L 26.458332 238.12498 L 52.916664 238.12498 L 52.916664 238.12498 L 52.916664 238.12498 L 52.916664 211.66666 L 52.916664 211.66666 L 79.37499 185.20833 L 105.83333 158.74998 L 105.83333 132.29166 Q 105.83333 105.83333 79.37499 105.83333 Q 52.916664 105.83333 52.916664 79.37499 Q 52.916664 52.916664 158.74998 26.458332 Q 238.12498 26.458332 264.5833 26.458332 Q 317.49997 52.916664 317.49997 26.458332 Q 317.49997 0.0 423.3333 26.458332 Q 529.1666 52.916664 529.1666 26.458332 Q 529.1666 0.0 582.0833 0.0 Q 608.5416 0.0 608.5416 26.458332 Q 608.5416 52.916664 661.4583 52.916664 z M 1111.25 1349.3749 Q 1111.25 1349.3749 1111.25 1322.9166 Q 1111.25 1322.9166 1111.25 1349.3749 Q 1111.25 1349.3749 1111.25 1349.3749 z" svg:height="14.022916mm" draw:style-name="style-622" svg:viewBox="0.0 0.0 1375.8333 1402.2916" svg:width="13.758332mm" svg:x="118.00416mm" svg:y="19.843748mm"/>
          <draw:path svg:d="M 1190.6249 793.74994 L 1217.0833 634.99994 L 1217.0833 687.9166 L 1217.0833 714.37494 L 1217.0833 899.5833 Q 1217.0833 1084.7916 1164.1666 1190.6249 Q 1111.25 1296.4583 978.95825 1349.3749 Q 846.6666 1428.7499 634.99994 1428.7499 Q 396.87497 1428.7499 343.9583 1402.2916 L 291.04166 1402.2916 L 264.5833 1957.9165 Q 264.5833 2513.5415 317.49997 2751.6665 Q 370.41666 3016.2498 370.41666 3227.9165 Q 423.3333 3413.1248 423.3333 3704.1665 Q 423.3333 3968.7498 476.24997 4180.4165 Q 529.1666 4418.5415 555.625 4471.458 L 582.0833 4524.375 L 582.0833 4550.833 L 582.0833 4577.2915 L 608.5416 4603.75 L 634.99994 4656.6665 L 634.99994 4709.583 L 634.99994 4736.0415 L 608.5416 4736.0415 L 608.5416 4736.0415 L 608.5416 4709.583 L 608.5416 4709.583 L 582.0833 4709.583 L 582.0833 4709.583 L 582.0833 4683.1245 L 582.0833 4683.1245 L 582.0833 4656.6665 L 582.0833 4630.208 L 555.625 4603.75 L 529.1666 4577.2915 L 529.1666 4550.833 Q 529.1666 4497.9165 449.79166 4286.25 Q 370.41666 4048.1248 370.41666 3624.7915 Q 317.49997 3201.4583 317.49997 3148.5415 Q 264.5833 3095.6248 211.66666 2751.6665 Q 158.74998 2434.1665 185.20833 1852.0833 Q 211.66666 1269.9999 105.83333 1058.3333 Q 0.0 820.2083 0.0 634.99994 Q 0.0 423.3333 26.458332 291.04166 L 79.37499 158.74998 L 79.37499 158.74998 L 105.83333 132.29166 L 105.83333 132.29166 L 105.83333 132.29166 L 105.83333 52.916664 L 105.83333 0.0 L 158.74998 0.0 Q 185.20833 0.0 185.20833 26.458332 Q 158.74998 79.37499 105.83333 238.12498 Q 52.916664 396.87497 52.916664 582.0833 Q 52.916664 767.2916 132.29166 952.49994 Q 211.66666 1164.1666 291.04166 1243.5416 Q 370.41666 1322.9166 449.79166 1375.8333 Q 529.1666 1375.8333 687.9166 1375.8333 Q 820.2083 1375.8333 926.0416 1296.4583 Q 1058.3333 1243.5416 1111.25 1111.25 Q 1164.1666 952.49994 1190.6249 793.74994 z" svg:height="47.360413mm" draw:style-name="style-623" svg:viewBox="0.0 0.0 1217.0833 4736.0415" svg:width="12.170833mm" svg:x="53.975mm" svg:y="211.66666mm"/>
          <draw:path svg:d="M 158.74998 0.0 L 185.20833 52.916664 L 238.12498 476.24997 Q 264.5833 873.12494 291.04166 926.0416 L 291.04166 978.95825 L 291.04166 1058.3333 L 317.49997 1137.7083 L 343.9583 1217.0833 Q 370.41666 1322.9166 396.87497 1349.3749 L 423.3333 1375.8333 L 423.3333 1428.7499 L 423.3333 1481.6666 L 396.87497 1481.6666 L 396.87497 1481.6666 L 396.87497 1508.1249 L 370.41666 1508.1249 L 370.41666 1508.1249 L 370.41666 1534.5833 L 317.49997 1534.5833 L 291.04166 1534.5833 L 291.04166 1508.1249 Q 264.5833 1481.6666 264.5833 1455.2083 L 264.5833 1428.7499 L 264.5833 1428.7499 Q 264.5833 1402.2916 264.5833 1269.9999 L 264.5833 1137.7083 L 238.12498 1137.7083 L 238.12498 1111.25 L 238.12498 1111.25 L 211.66666 1111.25 L 238.12498 1164.1666 Q 238.12498 1217.0833 211.66666 1217.0833 L 158.74998 1217.0833 L 158.74998 1190.6249 L 158.74998 1164.1666 L 132.29166 1111.25 Q 105.83333 1058.3333 79.37499 767.2916 L 26.458332 476.24997 L 26.458332 449.79166 L 0.0 423.3333 L 0.0 396.87497 L 0.0 370.41666 L 0.0 343.9583 Q 0.0 317.49997 0.0 291.04166 L 0.0 264.5833 L 26.458332 264.5833 Q 52.916664 264.5833 52.916664 238.12498 L 52.916664 211.66666 L 79.37499 211.66666 L 105.83333 211.66666 L 105.83333 185.20833 L 105.83333 185.20833 L 132.29166 79.37499 Q 158.74998 -26.458332 158.74998 0.0 z" svg:height="15.345833mm" draw:style-name="style-624" svg:viewBox="0.0 0.0 423.3333 1534.5833" svg:width="4.233333mm" svg:x="100.541664mm" svg:y="192.0875mm"/>
          <draw:path svg:d="M 476.24997 264.5833 L 476.24997 291.04166 L 423.3333 396.87497 Q 370.41666 529.1666 343.9583 529.1666 Q 317.49997 529.1666 264.5833 582.0833 Q 264.5833 608.5416 238.12498 634.99994 L 211.66666 661.4583 L 211.66666 661.4583 L 211.66666 687.9166 L 211.66666 687.9166 L 211.66666 687.9166 L 185.20833 714.37494 L 185.20833 740.8333 L 158.74998 740.8333 L 132.29166 740.8333 L 105.83333 767.2916 L 79.37499 767.2916 L 79.37499 740.8333 L 52.916664 714.37494 L 52.916664 714.37494 L 52.916664 687.9166 L 52.916664 687.9166 L 52.916664 687.9166 L 26.458332 634.99994 L 0.0 608.5416 L 0.0 608.5416 L 0.0 582.0833 L 79.37499 582.0833 Q 158.74998 582.0833 185.20833 529.1666 L 211.66666 449.79166 L 211.66666 449.79166 Q 238.12498 423.3333 238.12498 423.3333 L 238.12498 423.3333 L 317.49997 264.5833 Q 370.41666 132.29166 396.87497 79.37499 Q 396.87497 26.458332 370.41666 26.458332 Q 343.9583 26.458332 343.9583 0.0 Q 343.9583 -26.458332 423.3333 0.0 Q 476.24997 26.458332 529.1666 52.916664 Q 529.1666 79.37499 529.1666 158.74998 Q 476.24997 238.12498 476.24997 264.5833 z M 370.41666 396.87497 Q 370.41666 396.87497 396.87497 396.87497 Q 396.87497 423.3333 370.41666 423.3333 Q 370.41666 423.3333 370.41666 396.87497 z" svg:height="7.6729164mm" draw:style-name="style-625" svg:viewBox="0.0 0.0 529.1666 767.2916" svg:width="5.2916665mm" svg:x="44.449997mm" svg:y="61.38333mm"/>
          <draw:path svg:d="M 1666.8749 0.0 L 1746.2499 26.458332 L 1746.2499 26.458332 Q 1746.2499 26.458332 1772.7083 52.916664 L 1772.7083 52.916664 L 1825.6249 132.29166 Q 1878.5416 185.20833 1904.9999 185.20833 L 1904.9999 185.20833 L 1904.9999 211.66666 L 1931.4583 211.66666 L 1931.4583 211.66666 L 1931.4583 238.12498 L 1931.4583 238.12498 L 1931.4583 238.12498 L 1957.9165 238.12498 L 1957.9165 238.12498 L 1852.0833 291.04166 Q 1772.7083 343.9583 1746.2499 370.41666 Q 1719.7916 396.87497 1719.7916 423.3333 L 1719.7916 449.79166 L 1693.3333 449.79166 L 1693.3333 449.79166 L 1693.3333 476.24997 L 1719.7916 476.24997 L 1719.7916 502.7083 L 1719.7916 555.625 L 1746.2499 555.625 L 1746.2499 555.625 L 1746.2499 582.0833 L 1772.7083 582.0833 L 1772.7083 582.0833 L 1772.7083 608.5416 L 1878.5416 608.5416 Q 1984.3749 661.4583 2037.2915 634.99994 Q 2116.6665 634.99994 2116.6665 661.4583 L 2143.125 714.37494 L 2143.125 740.8333 L 2143.125 767.2916 L 2169.5833 767.2916 L 2169.5833 767.2916 L 2196.0415 793.74994 L 2222.5 820.2083 L 2248.9583 820.2083 L 2301.875 820.2083 L 2301.875 767.2916 L 2301.875 740.8333 L 2248.9583 687.9166 Q 2196.0415 634.99994 2196.0415 582.0833 Q 2196.0415 529.1666 2248.9583 555.625 Q 2301.875 608.5416 2301.875 661.4583 Q 2328.3333 714.37494 2354.7915 714.37494 Q 2381.2498 714.37494 2407.7083 767.2916 Q 2460.6248 820.2083 2487.0833 820.2083 L 2513.5415 820.2083 L 2619.3748 873.12494 Q 2725.2083 899.5833 2725.2083 926.0416 L 2725.2083 978.95825 L 2672.2915 978.95825 Q 2592.9165 978.95825 2566.4583 952.49994 Q 2539.9998 952.49994 2539.9998 926.0416 Q 2513.5415 899.5833 2407.7083 899.5833 Q 2248.9583 899.5833 2196.0415 1005.4166 L 2143.125 1111.25 L 2143.125 1111.25 L 2143.125 1137.7083 L 2143.125 1137.7083 L 2143.125 1137.7083 L 2116.6665 1137.7083 L 2116.6665 1137.7083 L 2116.6665 1164.1666 Q 2090.2083 1164.1666 2090.2083 1190.6249 L 2090.2083 1190.6249 L 2090.2083 1190.6249 Q 2090.2083 1190.6249 2063.75 1190.6249 L 2063.75 1217.0833 L 2063.75 1217.0833 Q 2037.2915 1217.0833 2010.8333 1243.5416 Q 1957.9165 1296.4583 1825.6249 1296.4583 Q 1719.7916 1296.4583 1666.8749 1269.9999 Q 1613.9583 1243.5416 1508.1249 1217.0833 L 1402.2916 1190.6249 L 1349.3749 1217.0833 L 1322.9166 1243.5416 L 1322.9166 1243.5416 L 1296.4583 1243.5416 L 1296.4583 1243.5416 L 1296.4583 1243.5416 L 1296.4583 1269.9999 L 1296.4583 1269.9999 L 1296.4583 1322.9166 L 1296.4583 1375.8333 L 1296.4583 1402.2916 L 1296.4583 1428.7499 L 1322.9166 1428.7499 L 1322.9166 1455.2083 L 1349.3749 1455.2083 L 1375.8333 1455.2083 L 1428.7499 1455.2083 L 1481.6666 1455.2083 L 1481.6666 1455.2083 L 1508.1249 1455.2083 L 1508.1249 1402.2916 L 1508.1249 1322.9166 L 1455.2083 1349.3749 Q 1402.2916 1349.3749 1402.2916 1375.8333 L 1402.2916 1402.2916 L 1375.8333 1402.2916 L 1375.8333 1402.2916 L 1375.8333 1375.8333 L 1349.3749 1375.8333 L 1349.3749 1349.3749 L 1349.3749 1296.4583 L 1375.8333 1296.4583 L 1402.2916 1296.4583 L 1455.2083 1296.4583 L 1508.1249 1296.4583 L 1534.5833 1296.4583 L 1561.0416 1296.4583 L 1561.0416 1322.9166 L 1561.0416 1349.3749 L 1561.0416 1375.8333 L 1561.0416 1402.2916 L 1561.0416 1428.7499 L 1561.0416 1455.2083 L 1534.5833 1481.6666 L 1508.1249 1508.1249 L 1481.6666 1561.0416 Q 1455.2083 1613.9583 1402.2916 1640.4166 Q 1349.3749 1666.8749 1322.9166 1693.3333 Q 1296.4583 1719.7916 1296.4583 1719.7916 L 1296.4583 1719.7916 L 1243.5416 1640.4166 Q 1217.0833 1561.0416 1137.7083 1561.0416 Q 1031.875 1508.1249 1005.4166 1534.5833 Q 978.95825 1534.5833 1031.875 1666.8749 Q 1058.3333 1772.7083 1111.25 1799.1666 Q 1164.1666 1825.6249 1164.1666 1852.0833 Q 1137.7083 1878.5416 1137.7083 1878.5416 L 1137.7083 1904.9999 L 1137.7083 1931.4583 L 1137.7083 1931.4583 L 1111.25 1931.4583 Q 1084.7916 1931.4583 1084.7916 1878.5416 Q 1084.7916 1852.0833 1031.875 1825.6249 Q 1005.4166 1825.6249 873.12494 1852.0833 L 714.37494 1878.5416 L 714.37494 1931.4583 L 714.37494 1957.9165 L 740.8333 1957.9165 L 740.8333 1984.3749 L 740.8333 1984.3749 L 767.2916 1984.3749 L 767.2916 1984.3749 L 767.2916 1984.3749 L 793.74994 2010.8333 L 820.2083 2010.8333 L 846.6666 2063.75 Q 873.12494 2143.125 926.0416 2143.125 L 1005.4166 2143.125 L 1005.4166 2143.125 Q 1031.875 2116.6665 1031.875 2116.6665 L 1031.875 2116.6665 L 1031.875 2116.6665 L 1058.3333 2116.6665 L 1058.3333 2143.125 Q 1058.3333 2169.5833 952.49994 2196.0415 Q 820.2083 2222.5 820.2083 2248.9583 L 820.2083 2275.4165 L 767.2916 2301.875 Q 714.37494 2328.3333 714.37494 2354.7915 Q 714.37494 2407.7083 740.8333 2407.7083 L 767.2916 2407.7083 L 820.2083 2434.1665 Q 846.6666 2460.6248 846.6666 2460.6248 L 846.6666 2460.6248 L 846.6666 2460.6248 L 846.6666 2487.0833 L 793.74994 2513.5415 Q 767.2916 2539.9998 740.8333 2566.4583 L 740.8333 2566.4583 L 740.8333 2566.4583 Q 714.37494 2566.4583 714.37494 2566.4583 L 714.37494 2592.9165 L 714.37494 2592.9165 Q 714.37494 2592.9165 687.9166 2619.3748 L 687.9166 2619.3748 L 661.4583 2619.3748 Q 661.4583 2619.3748 661.4583 2645.8333 L 634.99994 2645.8333 L 634.99994 2619.3748 Q 608.5416 2619.3748 608.5416 2619.3748 L 608.5416 2619.3748 L 608.5416 2619.3748 Q 608.5416 2619.3748 502.7083 2619.3748 L 396.87497 2619.3748 L 396.87497 2619.3748 L 396.87497 2619.3748 L 370.41666 2619.3748 L 370.41666 2619.3748 L 370.41666 2645.8333 L 343.9583 2645.8333 L 370.41666 2725.2083 Q 396.87497 2804.5833 396.87497 2804.5833 Q 396.87497 2831.0415 449.79166 2831.0415 L 502.7083 2831.0415 L 476.24997 2857.4998 L 449.79166 2883.9583 L 449.79166 2883.9583 L 423.3333 2883.9583 L 396.87497 2857.4998 L 343.9583 2831.0415 L 343.9583 2831.0415 L 343.9583 2831.0415 L 317.49997 2831.0415 L 317.49997 2831.0415 L 291.04166 2804.5833 L 238.12498 2778.1248 L 238.12498 2778.1248 L 238.12498 2778.1248 L 211.66666 2778.1248 L 211.66666 2778.1248 L 211.66666 2751.6665 L 185.20833 2751.6665 L 185.20833 2751.6665 L 185.20833 2751.6665 L 185.20833 2725.2083 L 185.20833 2725.2083 L 158.74998 2725.2083 L 158.74998 2725.2083 L 158.74998 2725.2083 L 185.20833 2698.7498 L 185.20833 2619.3748 Q 185.20833 2566.4583 158.74998 2513.5415 Q 132.29166 2460.6248 238.12498 2460.6248 Q 370.41666 2434.1665 370.41666 2381.2498 L 396.87497 2328.3333 L 396.87497 2301.875 L 396.87497 2248.9583 L 396.87497 2222.5 L 396.87497 2196.0415 L 396.87497 2196.0415 L 396.87497 2196.0415 L 343.9583 2169.5833 Q 264.5833 2143.125 185.20833 2143.125 Q 132.29166 2143.125 132.29166 2090.2083 Q 158.74998 2037.2915 105.83333 1984.3749 L 26.458332 1904.9999 L 26.458332 1904.9999 L 26.458332 1904.9999 L 26.458332 1878.5416 L 26.458332 1878.5416 L 0.0 1825.6249 L 0.0 1799.1666 L 0.0 1772.7083 L 0.0 1746.2499 L 26.458332 1746.2499 L 52.916664 1719.7916 L 52.916664 1719.7916 L 79.37499 1719.7916 L 79.37499 1719.7916 L 79.37499 1719.7916 L 79.37499 1693.3333 Q 79.37499 1693.3333 105.83333 1666.8749 L 105.83333 1640.4166 L 132.29166 1640.4166 L 132.29166 1640.4166 L 211.66666 1666.8749 Q 291.04166 1719.7916 317.49997 1719.7916 L 343.9583 1719.7916 L 343.9583 1693.3333 L 343.9583 1693.3333 L 370.41666 1693.3333 L 370.41666 1666.8749 L 370.41666 1666.8749 L 396.87497 1666.8749 L 396.87497 1561.0416 Q 396.87497 1481.6666 370.41666 1455.2083 Q 370.41666 1428.7499 291.04166 1402.2916 L 238.12498 1402.2916 L 238.12498 1402.2916 L 238.12498 1402.2916 L 343.9583 1375.8333 L 423.3333 1375.8333 L 423.3333 1349.3749 Q 449.79166 1322.9166 449.79166 1269.9999 Q 502.7083 1217.0833 476.24997 1164.1666 L 449.79166 1111.25 L 449.79166 1084.7916 Q 449.79166 1084.7916 449.79166 1031.875 Q 449.79166 1005.4166 476.24997 1005.4166 Q 502.7083 1005.4166 502.7083 952.49994 L 502.7083 926.0416 L 502.7083 899.5833 Q 502.7083 899.5833 582.0833 873.12494 L 634.99994 820.2083 L 714.37494 873.12494 Q 793.74994 926.0416 793.74994 899.5833 L 820.2083 899.5833 L 820.2083 899.5833 L 820.2083 873.12494 L 820.2083 873.12494 L 820.2083 873.12494 L 846.6666 873.12494 L 846.6666 873.12494 L 846.6666 846.6666 L 873.12494 846.6666 L 873.12494 846.6666 Q 873.12494 820.2083 873.12494 714.37494 L 873.12494 608.5416 L 899.5833 608.5416 L 926.0416 608.5416 L 978.95825 634.99994 L 1031.875 634.99994 L 1031.875 634.99994 L 1031.875 634.99994 L 1058.3333 634.99994 L 1058.3333 661.4583 L 1084.7916 661.4583 L 1111.25 661.4583 L 1217.0833 714.37494 Q 1322.9166 767.2916 1322.9166 793.74994 L 1349.3749 793.74994 L 1349.3749 793.74994 L 1349.3749 820.2083 L 1349.3749 820.2083 L 1349.3749 820.2083 L 1375.8333 820.2083 L 1375.8333 820.2083 L 1375.8333 846.6666 L 1402.2916 846.6666 L 1402.2916 873.12494 L 1402.2916 926.0416 L 1402.2916 926.0416 L 1402.2916 926.0416 L 1402.2916 952.49994 L 1402.2916 952.49994 L 1375.8333 952.49994 L 1375.8333 978.95825 L 1375.8333 978.95825 L 1349.3749 978.95825 L 1349.3749 978.95825 L 1349.3749 978.95825 L 1322.9166 978.95825 L 1296.4583 978.95825 L 1296.4583 978.95825 L 1296.4583 978.95825 L 1322.9166 978.95825 L 1322.9166 978.95825 L 1322.9166 952.49994 L 1349.3749 952.49994 L 1349.3749 926.0416 Q 1349.3749 899.5833 1349.3749 873.12494 L 1349.3749 846.6666 L 1322.9166 846.6666 L 1322.9166 820.2083 L 1296.4583 820.2083 L 1269.9999 820.2083 L 1269.9999 793.74994 L 1243.5416 793.74994 L 1243.5416 793.74994 L 1243.5416 820.2083 L 1243.5416 820.2083 L 1243.5416 820.2083 L 1217.0833 820.2083 L 1217.0833 820.2083 L 1190.6249 846.6666 L 1164.1666 873.12494 L 1164.1666 873.12494 L 1137.7083 873.12494 L 1137.7083 952.49994 L 1137.7083 1031.875 L 1164.1666 1031.875 L 1164.1666 1031.875 L 1190.6249 1058.3333 L 1217.0833 1084.7916 L 1217.0833 1084.7916 L 1243.5416 1084.7916 L 1243.5416 1084.7916 L 1243.5416 1084.7916 L 1243.5416 1084.7916 L 1269.9999 1084.7916 L 1296.4583 1084.7916 L 1349.3749 1084.7916 L 1349.3749 1058.3333 L 1349.3749 1058.3333 L 1375.8333 1058.3333 L 1375.8333 1031.875 L 1375.8333 1031.875 L 1402.2916 1031.875 L 1402.2916 1031.875 L 1402.2916 1031.875 L 1402.2916 1005.4166 L 1402.2916 1005.4166 L 1428.7499 978.95825 L 1428.7499 952.49994 L 1455.2083 952.49994 Q 1455.2083 926.0416 1455.2083 846.6666 Q 1455.2083 767.2916 1534.5833 714.37494 Q 1613.9583 661.4583 1640.4166 582.0833 L 1666.8749 502.7083 L 1640.4166 476.24997 Q 1613.9583 449.79166 1613.9583 423.3333 Q 1613.9583 396.87497 1508.1249 396.87497 L 1402.2916 370.41666 L 1402.2916 343.9583 L 1402.2916 343.9583 L 1428.7499 343.9583 Q 1428.7499 343.9583 1402.2916 317.49997 L 1402.2916 291.04166 L 1428.7499 291.04166 Q 1455.2083 291.04166 1481.6666 291.04166 Q 1508.1249 264.5833 1455.2083 238.12498 L 1428.7499 185.20833 L 1455.2083 185.20833 Q 1481.6666 185.20833 1481.6666 158.74998 Q 1508.1249 158.74998 1481.6666 132.29166 Q 1455.2083 79.37499 1508.1249 26.458332 Q 1561.0416 -26.458332 1666.8749 0.0 z" svg:height="28.839582mm" draw:style-name="style-626" svg:viewBox="0.0 0.0 2725.2083 2883.9583" svg:width="27.252083mm" svg:x="40.481247mm" svg:y="125.67708mm"/>
          <draw:path svg:d="M 52.916664 26.458332 L 0.0 0.0 L 158.74998 26.458332 Q 317.49997 52.916664 291.04166 79.37499 Q 291.04166 132.29166 291.04166 185.20833 L 291.04166 211.66666 L 291.04166 211.66666 L 291.04166 211.66666 L 343.9583 714.37494 Q 396.87497 1243.5416 396.87497 1375.8333 L 396.87497 1508.1249 L 423.3333 1561.0416 L 449.79166 1640.4166 L 449.79166 1666.8749 L 449.79166 1693.3333 L 423.3333 1693.3333 L 396.87497 1666.8749 L 396.87497 1666.8749 L 396.87497 1666.8749 L 396.87497 1666.8749 L 396.87497 1640.4166 L 370.41666 1587.4999 L 343.9583 1534.5833 L 343.9583 1481.6666 Q 343.9583 1428.7499 238.12498 820.2083 Q 158.74998 211.66666 132.29166 185.20833 L 79.37499 185.20833 L 79.37499 185.20833 Q 79.37499 185.20833 79.37499 132.29166 Q 79.37499 79.37499 52.916664 26.458332 z" svg:height="16.933332mm" draw:style-name="style-627" svg:viewBox="0.0 0.0 449.79166 1693.3333" svg:width="4.497916mm" svg:x="154.78123mm" svg:y="151.07707mm"/>
          <draw:path svg:d="M 105.83333 26.458332 L 132.29166 0.0 L 132.29166 0.0 L 132.29166 0.0 L 132.29166 0.0 L 132.29166 26.458332 L 132.29166 26.458332 L 132.29166 26.458332 L 158.74998 26.458332 L 158.74998 26.458332 L 211.66666 26.458332 L 264.5833 26.458332 L 291.04166 79.37499 Q 317.49997 79.37499 396.87497 132.29166 Q 502.7083 132.29166 502.7083 132.29166 Q 502.7083 132.29166 529.1666 132.29166 L 529.1666 132.29166 L 555.625 158.74998 L 608.5416 158.74998 L 608.5416 185.20833 L 608.5416 211.66666 L 582.0833 211.66666 Q 555.625 238.12498 502.7083 238.12498 L 476.24997 264.5833 L 449.79166 264.5833 Q 449.79166 291.04166 449.79166 291.04166 L 476.24997 291.04166 L 476.24997 317.49997 Q 449.79166 343.9583 449.79166 343.9583 L 449.79166 370.41666 L 423.3333 396.87497 Q 396.87497 396.87497 396.87497 449.79166 Q 396.87497 502.7083 423.3333 502.7083 L 449.79166 502.7083 L 449.79166 555.625 L 449.79166 582.0833 L 476.24997 582.0833 L 476.24997 582.0833 L 476.24997 608.5416 Q 476.24997 634.99994 396.87497 661.4583 L 343.9583 714.37494 L 343.9583 714.37494 L 343.9583 714.37494 L 317.49997 687.9166 L 317.49997 661.4583 L 291.04166 661.4583 L 264.5833 661.4583 L 264.5833 767.2916 L 291.04166 846.6666 L 291.04166 846.6666 L 291.04166 873.12494 L 343.9583 873.12494 Q 370.41666 873.12494 370.41666 846.6666 Q 370.41666 820.2083 449.79166 820.2083 Q 555.625 820.2083 555.625 846.6666 Q 555.625 873.12494 529.1666 873.12494 Q 502.7083 873.12494 502.7083 899.5833 L 502.7083 899.5833 L 476.24997 899.5833 L 476.24997 926.0416 L 476.24997 926.0416 L 449.79166 926.0416 L 449.79166 926.0416 Q 449.79166 926.0416 396.87497 978.95825 L 370.41666 978.95825 L 343.9583 1005.4166 L 317.49997 1005.4166 L 291.04166 1005.4166 L 264.5833 1005.4166 L 264.5833 1031.875 L 264.5833 1058.3333 L 317.49997 1058.3333 Q 370.41666 1058.3333 370.41666 1111.25 L 370.41666 1164.1666 L 317.49997 1243.5416 Q 291.04166 1349.3749 317.49997 1508.1249 Q 343.9583 1693.3333 370.41666 1693.3333 Q 370.41666 1719.7916 396.87497 1719.7916 L 449.79166 1719.7916 L 476.24997 1746.2499 L 502.7083 1746.2499 L 502.7083 1719.7916 Q 502.7083 1666.8749 476.24997 1640.4166 L 476.24997 1613.9583 L 502.7083 1561.0416 Q 502.7083 1508.1249 502.7083 1481.6666 L 529.1666 1481.6666 L 555.625 1587.4999 Q 555.625 1693.3333 582.0833 1693.3333 L 582.0833 1719.7916 L 608.5416 1719.7916 Q 661.4583 1719.7916 740.8333 1746.2499 L 820.2083 1746.2499 L 873.12494 1799.1666 Q 926.0416 1852.0833 899.5833 1931.4583 Q 873.12494 2037.2915 820.2083 2116.6665 Q 714.37494 2196.0415 714.37494 2196.0415 L 714.37494 2196.0415 L 714.37494 2196.0415 Q 714.37494 2169.5833 687.9166 2169.5833 L 687.9166 2169.5833 L 687.9166 2143.125 Q 661.4583 2143.125 634.99994 2090.2083 Q 608.5416 2037.2915 529.1666 1984.3749 L 449.79166 1957.9165 L 449.79166 1984.3749 L 449.79166 2010.8333 L 476.24997 2010.8333 L 476.24997 2037.2915 L 502.7083 2037.2915 L 529.1666 2037.2915 L 529.1666 2063.75 L 555.625 2090.2083 L 555.625 2090.2083 Q 555.625 2090.2083 555.625 2143.125 Q 555.625 2169.5833 449.79166 2301.875 L 343.9583 2434.1665 L 343.9583 2434.1665 L 343.9583 2460.6248 L 343.9583 2460.6248 L 343.9583 2460.6248 L 317.49997 2460.6248 L 317.49997 2460.6248 L 317.49997 2487.0833 L 291.04166 2487.0833 L 291.04166 2487.0833 L 291.04166 2513.5415 L 238.12498 2513.5415 L 211.66666 2513.5415 L 211.66666 2539.9998 L 211.66666 2566.4583 L 238.12498 2566.4583 L 291.04166 2566.4583 L 317.49997 2539.9998 L 343.9583 2513.5415 L 370.41666 2513.5415 L 396.87497 2513.5415 L 396.87497 2487.0833 L 396.87497 2487.0833 L 423.3333 2487.0833 L 423.3333 2460.6248 L 502.7083 2381.2498 Q 582.0833 2301.875 582.0833 2275.4165 L 608.5416 2275.4165 L 608.5416 2248.9583 L 608.5416 2222.5 L 634.99994 2222.5 L 661.4583 2222.5 L 661.4583 2248.9583 L 661.4583 2275.4165 L 687.9166 2275.4165 L 687.9166 2301.875 L 687.9166 2301.875 L 714.37494 2301.875 L 714.37494 2301.875 L 714.37494 2301.875 L 714.37494 2328.3333 L 714.37494 2328.3333 L 740.8333 2328.3333 L 740.8333 2354.7915 L 740.8333 2354.7915 L 767.2916 2354.7915 L 767.2916 2354.7915 L 767.2916 2381.2498 L 767.2916 2407.7083 L 767.2916 2434.1665 L 740.8333 2434.1665 Q 714.37494 2434.1665 714.37494 2460.6248 Q 740.8333 2513.5415 767.2916 2513.5415 L 793.74994 2513.5415 L 793.74994 2539.9998 L 767.2916 2539.9998 L 767.2916 2539.9998 L 767.2916 2566.4583 L 767.2916 2566.4583 L 767.2916 2566.4583 L 793.74994 2672.2915 Q 793.74994 2751.6665 767.2916 2751.6665 L 714.37494 2778.1248 L 714.37494 2778.1248 L 714.37494 2778.1248 L 740.8333 2778.1248 L 740.8333 2804.5833 L 740.8333 2804.5833 Q 714.37494 2804.5833 714.37494 2831.0415 Q 714.37494 2857.4998 555.625 2883.9583 L 423.3333 2936.8748 L 396.87497 2936.8748 Q 396.87497 2936.8748 423.3333 2963.3333 Q 449.79166 2963.3333 449.79166 2989.7915 Q 449.79166 3042.7083 449.79166 3042.7083 L 449.79166 3042.7083 L 449.79166 3069.1665 L 449.79166 3069.1665 L 449.79166 3095.6248 L 449.79166 3122.0833 L 449.79166 3122.0833 L 449.79166 3148.5415 L 423.3333 3148.5415 L 396.87497 3148.5415 L 396.87497 3122.0833 L 396.87497 3122.0833 L 370.41666 3069.1665 L 343.9583 3016.2498 L 343.9583 2989.7915 L 343.9583 2963.3333 L 317.49997 2963.3333 L 291.04166 2963.3333 L 291.04166 3042.7083 L 291.04166 3095.6248 L 317.49997 3360.2083 L 317.49997 3598.3333 L 317.49997 3598.3333 Q 317.49997 3624.7915 343.9583 3624.7915 L 343.9583 3624.7915 L 343.9583 3624.7915 Q 343.9583 3651.2498 370.41666 3651.2498 L 370.41666 3677.7083 L 370.41666 3677.7083 L 396.87497 3677.7083 L 396.87497 3704.1665 L 396.87497 3730.6248 L 343.9583 3730.6248 L 317.49997 3730.6248 L 317.49997 3757.0833 L 291.04166 3757.0833 L 291.04166 3757.0833 L 291.04166 3783.5415 L 291.04166 3783.5415 L 291.04166 3783.5415 L 185.20833 3783.5415 L 52.916664 3783.5415 L 52.916664 3757.0833 L 26.458332 3757.0833 L 26.458332 3730.6248 L 26.458332 3704.1665 L 0.0 3677.7083 L 0.0 3651.2498 L 0.0 3360.2083 Q 26.458332 3069.1665 26.458332 2143.125 Q 26.458332 1243.5416 52.916664 661.4583 L 79.37499 79.37499 L 79.37499 79.37499 L 79.37499 79.37499 L 105.83333 26.458332 z" svg:height="37.835415mm" draw:style-name="style-628" svg:viewBox="0.0 0.0 899.5833 3783.5415" svg:width="8.995832mm" svg:x="187.06041mm" svg:y="43.656246mm"/>
          <draw:path svg:d="M 1957.9165 26.458332 L 1957.9165 0.0 L 1957.9165 0.0 L 1984.3749 0.0 L 1984.3749 0.0 L 1984.3749 26.458332 L 1984.3749 26.458332 L 1984.3749 26.458332 L 2010.8333 26.458332 L 2010.8333 26.458332 L 2010.8333 52.916664 L 2037.2915 52.916664 L 2037.2915 52.916664 L 2037.2915 79.37499 L 2037.2915 79.37499 L 2037.2915 79.37499 L 2143.125 79.37499 Q 2248.9583 105.83333 2275.4165 158.74998 Q 2328.3333 238.12498 2381.2498 238.12498 Q 2434.1665 238.12498 2619.3748 291.04166 Q 2804.5833 291.04166 2778.1248 317.49997 Q 2778.1248 343.9583 2778.1248 370.41666 Q 2778.1248 396.87497 2831.0415 449.79166 Q 2883.9583 502.7083 2910.4165 502.7083 Q 2910.4165 502.7083 3016.2498 502.7083 L 3122.0833 502.7083 L 3148.5415 502.7083 L 3174.9998 502.7083 L 3201.4583 502.7083 L 3227.9165 502.7083 L 3227.9165 502.7083 L 3227.9165 502.7083 L 3227.9165 502.7083 L 3201.4583 502.7083 L 3201.4583 529.1666 L 3201.4583 555.625 L 3174.9998 582.0833 L 3174.9998 608.5416 L 3148.5415 608.5416 L 3122.0833 608.5416 L 3122.0833 582.0833 L 3095.6248 582.0833 L 3095.6248 582.0833 L 3095.6248 608.5416 L 3095.6248 608.5416 L 3095.6248 608.5416 L 3069.1665 608.5416 L 3069.1665 608.5416 L 3069.1665 634.99994 L 3042.7083 634.99994 L 3042.7083 661.4583 Q 3042.7083 714.37494 2989.7915 714.37494 Q 2963.3333 714.37494 2883.9583 740.8333 Q 2831.0415 767.2916 2645.8333 767.2916 Q 2460.6248 767.2916 2328.3333 767.2916 Q 2196.0415 767.2916 2196.0415 820.2083 Q 2196.0415 873.12494 2169.5833 873.12494 Q 2143.125 873.12494 2116.6665 899.5833 L 2090.2083 926.0416 L 2010.8333 926.0416 L 1931.4583 926.0416 L 1931.4583 952.49994 L 1931.4583 952.49994 L 1904.9999 952.49994 L 1904.9999 952.49994 L 1878.5416 952.49994 Q 1878.5416 926.0416 1613.9583 926.0416 Q 1375.8333 899.5833 1375.8333 873.12494 Q 1375.8333 846.6666 1031.875 820.2083 Q 661.4583 820.2083 687.9166 793.74994 Q 714.37494 767.2916 687.9166 740.8333 Q 661.4583 714.37494 396.87497 687.9166 L 132.29166 661.4583 L 132.29166 687.9166 L 132.29166 687.9166 L 105.83333 687.9166 L 105.83333 661.4583 L 79.37499 661.4583 L 52.916664 661.4583 L 26.458332 634.99994 L 0.0 608.5416 L 26.458332 608.5416 L 79.37499 608.5416 L 79.37499 582.0833 L 79.37499 582.0833 L 52.916664 582.0833 L 52.916664 555.625 L 52.916664 555.625 L 52.916664 555.625 L 132.29166 555.625 Q 185.20833 555.625 185.20833 582.0833 Q 185.20833 608.5416 238.12498 608.5416 Q 264.5833 608.5416 264.5833 555.625 Q 264.5833 529.1666 343.9583 529.1666 Q 423.3333 502.7083 396.87497 502.7083 Q 396.87497 476.24997 396.87497 449.79166 Q 396.87497 396.87497 476.24997 396.87497 Q 555.625 396.87497 582.0833 291.04166 Q 634.99994 185.20833 714.37494 211.66666 Q 767.2916 238.12498 740.8333 238.12498 Q 714.37494 238.12498 793.74994 238.12498 Q 873.12494 238.12498 873.12494 185.20833 Q 873.12494 158.74998 1084.7916 185.20833 Q 1269.9999 185.20833 1402.2916 211.66666 Q 1508.1249 238.12498 1666.8749 211.66666 Q 1825.6249 185.20833 1852.0833 185.20833 L 1878.5416 185.20833 L 1825.6249 158.74998 Q 1799.1666 158.74998 1799.1666 132.29166 Q 1799.1666 105.83333 1825.6249 79.37499 Q 1825.6249 79.37499 1878.5416 52.916664 Q 1931.4583 26.458332 1957.9165 26.458332 z" svg:height="9.525mm" draw:style-name="style-629" svg:viewBox="0.0 0.0 3227.9165 952.49994" svg:width="32.279163mm" svg:x="144.1979mm" svg:y="14.552083mm"/>
          <draw:path svg:d="M 52.916664 26.458332 L 79.37499 0.0 L 79.37499 52.916664 Q 79.37499 105.83333 105.83333 105.83333 Q 132.29166 105.83333 132.29166 52.916664 Q 132.29166 26.458332 185.20833 26.458332 L 238.12498 26.458332 L 238.12498 26.458332 L 238.12498 26.458332 L 238.12498 79.37499 L 238.12498 132.29166 L 238.12498 158.74998 L 238.12498 185.20833 L 211.66666 185.20833 L 185.20833 185.20833 L 132.29166 185.20833 L 52.916664 185.20833 L 26.458332 185.20833 L 0.0 185.20833 L 0.0 132.29166 Q 26.458332 79.37499 52.916664 26.458332 z" svg:height="1.8520832mm" draw:style-name="style-630" svg:viewBox="0.0 0.0 238.12498 185.20833" svg:width="2.38125mm" svg:x="86.518745mm" svg:y="81.75625mm"/>
          <draw:path svg:d="M 185.20833 0.0 L 211.66666 26.458332 L 211.66666 26.458332 L 238.12498 26.458332 L 238.12498 26.458332 L 238.12498 26.458332 L 238.12498 52.916664 L 238.12498 52.916664 L 264.5833 52.916664 L 264.5833 79.37499 L 291.04166 79.37499 L 317.49997 79.37499 L 317.49997 105.83333 L 343.9583 105.83333 L 317.49997 238.12498 Q 291.04166 343.9583 238.12498 343.9583 Q 185.20833 343.9583 185.20833 370.41666 L 185.20833 370.41666 L 132.29166 370.41666 L 79.37499 370.41666 L 79.37499 370.41666 Q 79.37499 343.9583 26.458332 343.9583 Q 0.0 343.9583 0.0 238.12498 L 0.0 158.74998 L 26.458332 158.74998 L 26.458332 132.29166 L 26.458332 132.29166 L 26.458332 132.29166 L 52.916664 132.29166 L 52.916664 132.29166 L 52.916664 105.83333 L 79.37499 105.83333 L 79.37499 79.37499 Q 79.37499 52.916664 105.83333 52.916664 Q 132.29166 52.916664 132.29166 26.458332 Q 132.29166 0.0 185.20833 0.0 z M 79.37499 238.12498 Q 79.37499 185.20833 105.83333 185.20833 Q 132.29166 185.20833 132.29166 211.66666 Q 132.29166 238.12498 105.83333 238.12498 Q 79.37499 264.5833 79.37499 238.12498 z" svg:height="3.7041664mm" draw:style-name="style-631" svg:viewBox="0.0 0.0 343.9583 370.41666" svg:width="3.439583mm" svg:x="63.76458mm" svg:y="147.90207mm"/>
          <draw:path svg:d="M 52.916664 0.0 Q 132.29166 -26.458332 132.29166 0.0 Q 105.83333 52.916664 52.916664 105.83333 Q 0.0 132.29166 0.0 52.916664 Q -26.458332 0.0 52.916664 0.0 z" svg:height="1.0583333mm" draw:style-name="style-632" svg:viewBox="0.0 0.0 132.29166 105.83333" svg:width="1.3229166mm" svg:x="140.22916mm" svg:y="48.68333mm"/>
          <draw:path svg:d="M 529.1666 0.0 L 529.1666 0.0 L 529.1666 0.0 L 555.625 0.0 L 555.625 0.0 L 555.625 0.0 L 582.0833 105.83333 Q 608.5416 185.20833 608.5416 238.12498 Q 582.0833 264.5833 608.5416 291.04166 Q 634.99994 317.49997 634.99994 317.49997 L 634.99994 317.49997 L 608.5416 317.49997 L 608.5416 317.49997 L 608.5416 343.9583 L 608.5416 370.41666 L 608.5416 370.41666 Q 582.0833 370.41666 582.0833 343.9583 L 582.0833 343.9583 L 555.625 343.9583 L 555.625 343.9583 L 555.625 343.9583 Q 529.1666 370.41666 529.1666 370.41666 L 529.1666 370.41666 L 502.7083 370.41666 Q 476.24997 370.41666 396.87497 370.41666 Q 343.9583 370.41666 185.20833 317.49997 L 0.0 238.12498 L 0.0 211.66666 Q 26.458332 185.20833 26.458332 185.20833 L 26.458332 185.20833 L 79.37499 211.66666 Q 132.29166 211.66666 211.66666 211.66666 Q 291.04166 211.66666 396.87497 211.66666 Q 502.7083 211.66666 502.7083 211.66666 Q 502.7083 211.66666 529.1666 211.66666 L 529.1666 211.66666 L 529.1666 185.20833 Q 555.625 185.20833 555.625 158.74998 Q 555.625 132.29166 502.7083 105.83333 L 476.24997 52.916664 L 502.7083 26.458332 Q 502.7083 0.0 529.1666 0.0 z" svg:height="3.7041664mm" draw:style-name="style-633" svg:viewBox="0.0 0.0 634.99994 370.41666" svg:width="6.3499994mm" svg:x="101.33541mm" svg:y="89.95833mm"/>
          <draw:path svg:d="M 449.79166 52.916664 L 449.79166 105.83333 L 423.3333 582.0833 Q 396.87497 1058.3333 396.87497 1058.3333 L 396.87497 1058.3333 L 396.87497 1058.3333 Q 396.87497 1058.3333 370.41666 1111.25 Q 370.41666 1190.6249 343.9583 1190.6249 L 317.49997 1190.6249 L 317.49997 1164.1666 Q 291.04166 1164.1666 291.04166 1164.1666 L 291.04166 1164.1666 L 291.04166 1164.1666 Q 291.04166 1137.7083 264.5833 1137.7083 L 264.5833 1137.7083 L 238.12498 1137.7083 Q 211.66666 1111.25 158.74998 1111.25 Q 105.83333 1058.3333 79.37499 1005.4166 Q 26.458332 952.49994 105.83333 952.49994 Q 185.20833 952.49994 185.20833 926.0416 Q 185.20833 899.5833 238.12498 873.12494 Q 291.04166 846.6666 291.04166 793.74994 Q 238.12498 740.8333 158.74998 740.8333 Q 79.37499 740.8333 79.37499 714.37494 L 79.37499 687.9166 L 79.37499 687.9166 Q 79.37499 687.9166 79.37499 661.4583 L 79.37499 634.99994 L 79.37499 634.99994 Q 79.37499 608.5416 52.916664 608.5416 L 52.916664 608.5416 L 26.458332 608.5416 Q 0.0 608.5416 0.0 529.1666 Q 0.0 423.3333 26.458332 423.3333 Q 79.37499 449.79166 52.916664 476.24997 Q 26.458332 476.24997 79.37499 502.7083 Q 132.29166 529.1666 158.74998 582.0833 Q 185.20833 634.99994 211.66666 608.5416 Q 238.12498 608.5416 185.20833 423.3333 Q 79.37499 264.5833 105.83333 211.66666 Q 105.83333 185.20833 79.37499 158.74998 Q 26.458332 158.74998 52.916664 105.83333 Q 79.37499 79.37499 132.29166 132.29166 Q 211.66666 158.74998 238.12498 185.20833 L 264.5833 211.66666 L 291.04166 211.66666 L 343.9583 211.66666 L 343.9583 185.20833 L 343.9583 185.20833 L 317.49997 185.20833 L 317.49997 158.74998 L 317.49997 158.74998 L 291.04166 158.74998 L 291.04166 158.74998 L 291.04166 158.74998 L 264.5833 132.29166 Q 238.12498 105.83333 185.20833 105.83333 L 158.74998 52.916664 L 158.74998 52.916664 L 132.29166 52.916664 L 132.29166 52.916664 L 132.29166 52.916664 L 132.29166 26.458332 L 132.29166 26.458332 L 158.74998 26.458332 L 158.74998 0.0 L 185.20833 0.0 L 185.20833 0.0 L 211.66666 0.0 L 238.12498 0.0 L 238.12498 26.458332 L 238.12498 26.458332 L 264.5833 26.458332 L 264.5833 52.916664 L 291.04166 26.458332 Q 343.9583 0.0 370.41666 26.458332 Q 396.87497 52.916664 396.87497 0.0 Q 396.87497 -26.458332 423.3333 0.0 Q 449.79166 26.458332 449.79166 52.916664 z" svg:height="11.906249mm" draw:style-name="style-634" svg:viewBox="0.0 0.0 449.79166 1190.6249" svg:width="4.497916mm" svg:x="194.46873mm" svg:y="41.804165mm"/>
          <draw:path svg:d="M 0.0 105.83333 L 0.0 0.0 L 0.0 0.0 L 26.458332 0.0 L 52.916664 79.37499 Q 79.37499 158.74998 105.83333 158.74998 L 105.83333 158.74998 L 79.37499 185.20833 Q 79.37499 211.66666 105.83333 238.12498 Q 132.29166 238.12498 132.29166 317.49997 Q 132.29166 370.41666 185.20833 449.79166 Q 211.66666 529.1666 238.12498 555.625 Q 291.04166 582.0833 291.04166 582.0833 L 291.04166 608.5416 L 264.5833 608.5416 Q 238.12498 582.0833 132.29166 555.625 L 26.458332 502.7083 L 26.458332 476.24997 Q 26.458332 476.24997 0.0 476.24997 L 0.0 476.24997 L 0.0 449.79166 Q -26.458332 423.3333 0.0 396.87497 Q 26.458332 370.41666 26.458332 317.49997 L 26.458332 238.12498 L 26.458332 211.66666 Q 26.458332 185.20833 0.0 105.83333 z" svg:height="6.0854163mm" draw:style-name="style-635" svg:viewBox="0.0 0.0 291.04166 608.5416" svg:width="2.9104166mm" svg:x="122.502075mm" svg:y="35.98333mm"/>
          <draw:path svg:d="M 158.74998 26.458332 L 185.20833 26.458332 L 264.5833 158.74998 Q 370.41666 317.49997 370.41666 317.49997 L 370.41666 317.49997 L 396.87497 317.49997 L 396.87497 317.49997 L 423.3333 343.9583 L 449.79166 343.9583 L 449.79166 370.41666 L 476.24997 396.87497 L 476.24997 396.87497 L 476.24997 423.3333 L 476.24997 423.3333 L 476.24997 423.3333 L 502.7083 423.3333 L 502.7083 423.3333 L 529.1666 449.79166 Q 529.1666 476.24997 529.1666 476.24997 L 555.625 476.24997 L 555.625 502.7083 L 582.0833 529.1666 L 582.0833 529.1666 L 582.0833 529.1666 L 582.0833 555.625 L 582.0833 555.625 L 608.5416 555.625 L 608.5416 582.0833 L 608.5416 582.0833 L 634.99994 582.0833 L 634.99994 582.0833 L 634.99994 582.0833 L 634.99994 661.4583 Q 661.4583 714.37494 687.9166 740.8333 Q 740.8333 740.8333 740.8333 767.2916 L 740.8333 793.74994 L 714.37494 793.74994 L 687.9166 793.74994 L 687.9166 793.74994 L 661.4583 793.74994 L 661.4583 767.2916 L 634.99994 767.2916 L 634.99994 820.2083 L 634.99994 873.12494 L 634.99994 899.5833 L 634.99994 926.0416 L 634.99994 952.49994 L 634.99994 978.95825 L 608.5416 978.95825 L 582.0833 978.95825 L 582.0833 952.49994 L 582.0833 926.0416 L 555.625 926.0416 L 555.625 899.5833 L 555.625 899.5833 L 529.1666 899.5833 L 529.1666 899.5833 Q 529.1666 899.5833 476.24997 846.6666 Q 423.3333 793.74994 423.3333 793.74994 L 396.87497 793.74994 L 396.87497 793.74994 Q 370.41666 793.74994 264.5833 634.99994 Q 158.74998 476.24997 158.74998 370.41666 Q 158.74998 238.12498 132.29166 211.66666 L 79.37499 158.74998 L 79.37499 158.74998 Q 52.916664 158.74998 26.458332 105.83333 L 0.0 26.458332 L 52.916664 0.0 Q 79.37499 0.0 105.83333 0.0 Q 105.83333 0.0 158.74998 26.458332 z" svg:height="9.789583mm" draw:style-name="style-636" svg:viewBox="0.0 0.0 740.8333 978.95825" svg:width="7.408333mm" svg:x="165.09999mm" svg:y="169.86249mm"/>
          <draw:path svg:d="M 1217.0833 26.458332 L 1269.9999 0.0 L 1322.9166 0.0 L 1349.3749 0.0 L 1349.3749 26.458332 L 1322.9166 52.916664 L 1322.9166 105.83333 L 1322.9166 132.29166 L 1322.9166 132.29166 Q 1322.9166 132.29166 1296.4583 158.74998 Q 1296.4583 185.20833 1164.1666 185.20833 Q 1005.4166 211.66666 952.49994 238.12498 L 873.12494 264.5833 L 873.12494 291.04166 L 846.6666 291.04166 L 846.6666 291.04166 L 846.6666 317.49997 L 846.6666 317.49997 L 846.6666 317.49997 L 820.2083 343.9583 L 793.74994 370.41666 L 820.2083 476.24997 Q 846.6666 608.5416 926.0416 634.99994 Q 1005.4166 687.9166 1005.4166 714.37494 L 1005.4166 740.8333 L 1005.4166 740.8333 Q 1005.4166 740.8333 978.95825 740.8333 L 978.95825 767.2916 L 978.95825 767.2916 Q 952.49994 767.2916 952.49994 793.74994 L 952.49994 793.74994 L 952.49994 793.74994 Q 952.49994 793.74994 926.0416 793.74994 L 926.0416 820.2083 L 926.0416 820.2083 Q 899.5833 820.2083 793.74994 873.12494 L 687.9166 899.5833 L 661.4583 926.0416 L 634.99994 952.49994 L 634.99994 952.49994 L 608.5416 952.49994 L 608.5416 952.49994 L 582.0833 952.49994 L 582.0833 926.0416 L 582.0833 899.5833 L 608.5416 873.12494 Q 634.99994 846.6666 634.99994 820.2083 Q 634.99994 793.74994 634.99994 740.8333 Q 634.99994 661.4583 582.0833 634.99994 Q 555.625 582.0833 317.49997 582.0833 L 79.37499 582.0833 L 79.37499 608.5416 L 52.916664 608.5416 L 52.916664 608.5416 L 52.916664 634.99994 L 26.458332 634.99994 L 0.0 634.99994 L 0.0 608.5416 L 0.0 582.0833 L 0.0 529.1666 L 0.0 476.24997 L 0.0 476.24997 L 0.0 476.24997 L 26.458332 449.79166 L 26.458332 423.3333 L 52.916664 423.3333 L 79.37499 423.3333 L 264.5833 317.49997 Q 476.24997 264.5833 502.7083 264.5833 Q 529.1666 264.5833 529.1666 238.12498 Q 529.1666 211.66666 846.6666 132.29166 Q 1164.1666 52.916664 1217.0833 26.458332 z" svg:height="9.525mm" draw:style-name="style-637" svg:viewBox="0.0 0.0 1349.3749 952.49994" svg:width="13.49375mm" svg:x="81.49166mm" svg:y="182.56248mm"/>
          <draw:path svg:d="M 79.37499 0.0 L 132.29166 0.0 L 132.29166 0.0 L 158.74998 0.0 L 211.66666 52.916664 Q 317.49997 79.37499 317.49997 158.74998 Q 317.49997 238.12498 423.3333 238.12498 L 502.7083 211.66666 L 529.1666 211.66666 L 555.625 211.66666 L 555.625 185.20833 Q 582.0833 158.74998 608.5416 158.74998 L 634.99994 132.29166 L 634.99994 158.74998 Q 634.99994 185.20833 661.4583 185.20833 L 661.4583 185.20833 L 582.0833 238.12498 Q 529.1666 264.5833 529.1666 291.04166 L 529.1666 291.04166 L 529.1666 291.04166 Q 529.1666 317.49997 529.1666 317.49997 L 502.7083 317.49997 L 502.7083 317.49997 L 476.24997 291.04166 L 476.24997 291.04166 L 476.24997 317.49997 L 423.3333 317.49997 L 343.9583 317.49997 L 317.49997 343.9583 L 291.04166 370.41666 L 264.5833 423.3333 Q 238.12498 476.24997 211.66666 476.24997 L 185.20833 476.24997 L 185.20833 476.24997 Q 185.20833 476.24997 158.74998 449.79166 Q 132.29166 449.79166 158.74998 396.87497 Q 211.66666 370.41666 211.66666 264.5833 Q 185.20833 158.74998 158.74998 185.20833 L 132.29166 211.66666 L 158.74998 264.5833 Q 158.74998 343.9583 132.29166 317.49997 Q 105.83333 317.49997 79.37499 317.49997 L 79.37499 317.49997 L 79.37499 291.04166 L 52.916664 291.04166 L 52.916664 291.04166 L 52.916664 264.5833 L 52.916664 264.5833 L 52.916664 264.5833 L 26.458332 238.12498 Q 0.0 211.66666 0.0 158.74998 L 0.0 105.83333 L 0.0 52.916664 Q 0.0 0.0 79.37499 0.0 z" svg:height="4.7625mm" draw:style-name="style-638" svg:viewBox="0.0 0.0 661.4583 476.24997" svg:width="6.614583mm" svg:x="53.44583mm" svg:y="171.45mm"/>
          <draw:path svg:d="M 52.916664 0.0 L 52.916664 0.0 L 52.916664 0.0 L 79.37499 0.0 L 79.37499 26.458332 L 79.37499 52.916664 L 105.83333 52.916664 L 105.83333 79.37499 L 211.66666 238.12498 Q 291.04166 423.3333 317.49997 449.79166 Q 317.49997 502.7083 343.9583 502.7083 Q 370.41666 502.7083 370.41666 529.1666 L 370.41666 555.625 L 343.9583 555.625 Q 317.49997 555.625 291.04166 529.1666 Q 264.5833 529.1666 264.5833 555.625 L 264.5833 582.0833 L 264.5833 582.0833 Q 238.12498 582.0833 158.74998 396.87497 L 79.37499 211.66666 L 52.916664 185.20833 Q 26.458332 158.74998 26.458332 132.29166 L 0.0 79.37499 L 26.458332 79.37499 Q 26.458332 52.916664 26.458332 26.458332 Q 26.458332 0.0 52.916664 0.0 z M 79.37499 158.74998 Q 79.37499 132.29166 105.83333 132.29166 Q 132.29166 132.29166 132.29166 158.74998 Q 105.83333 185.20833 79.37499 158.74998 z" svg:height="5.820833mm" draw:style-name="style-639" svg:viewBox="0.0 0.0 370.41666 582.0833" svg:width="3.7041664mm" svg:x="51.06458mm" svg:y="26.193748mm"/>
          <draw:path svg:d="M 79.37499 0.0 L 105.83333 0.0 L 158.74998 211.66666 Q 211.66666 423.3333 238.12498 476.24997 L 264.5833 502.7083 L 264.5833 529.1666 L 264.5833 582.0833 L 291.04166 608.5416 L 317.49997 634.99994 L 317.49997 634.99994 L 317.49997 634.99994 L 317.49997 661.4583 L 343.9583 661.4583 L 370.41666 740.8333 Q 370.41666 846.6666 396.87497 846.6666 L 396.87497 873.12494 L 370.41666 873.12494 Q 317.49997 846.6666 317.49997 846.6666 Q 291.04166 846.6666 264.5833 846.6666 L 211.66666 873.12494 L 211.66666 846.6666 Q 211.66666 846.6666 185.20833 793.74994 Q 185.20833 767.2916 158.74998 767.2916 Q 132.29166 767.2916 105.83333 661.4583 L 52.916664 555.625 L 52.916664 476.24997 Q 52.916664 423.3333 26.458332 211.66666 L 0.0 0.0 L 26.458332 0.0 Q 52.916664 0.0 79.37499 0.0 z" svg:height="8.73125mm" draw:style-name="style-640" svg:viewBox="0.0 0.0 396.87497 873.12494" svg:width="3.9687498mm" svg:x="162.98332mm" svg:y="161.39583mm"/>
          <draw:path svg:d="M 52.916664 26.458332 L 79.37499 0.0 L 158.74998 26.458332 Q 264.5833 26.458332 238.12498 105.83333 Q 211.66666 158.74998 343.9583 158.74998 Q 449.79166 185.20833 449.79166 211.66666 L 449.79166 238.12498 L 449.79166 238.12498 Q 423.3333 238.12498 423.3333 264.5833 L 423.3333 264.5833 L 343.9583 264.5833 Q 264.5833 264.5833 211.66666 291.04166 L 158.74998 317.49997 L 158.74998 317.49997 L 132.29166 317.49997 L 52.916664 291.04166 L 0.0 264.5833 L 0.0 264.5833 L 0.0 264.5833 L 0.0 238.12498 L 0.0 211.66666 L 0.0 158.74998 Q 0.0 105.83333 26.458332 52.916664 L 52.916664 26.458332 L 52.916664 26.458332 z" svg:height="3.1749997mm" draw:style-name="style-641" svg:viewBox="0.0 0.0 449.79166 317.49997" svg:width="4.497916mm" svg:x="79.90416mm" svg:y="191.02916mm"/>
          <draw:path svg:d="M 79.37499 26.458332 L 132.29166 0.0 L 185.20833 26.458332 Q 211.66666 26.458332 211.66666 26.458332 Q 211.66666 52.916664 211.66666 52.916664 L 211.66666 79.37499 L 211.66666 79.37499 L 211.66666 79.37499 L 158.74998 79.37499 Q 132.29166 105.83333 132.29166 132.29166 Q 132.29166 158.74998 185.20833 132.29166 Q 238.12498 132.29166 264.5833 132.29166 L 291.04166 132.29166 L 291.04166 132.29166 L 317.49997 132.29166 L 317.49997 158.74998 L 317.49997 185.20833 L 291.04166 211.66666 L 264.5833 238.12498 L 264.5833 238.12498 L 264.5833 238.12498 L 238.12498 264.5833 Q 211.66666 291.04166 185.20833 291.04166 L 158.74998 291.04166 L 158.74998 291.04166 L 132.29166 291.04166 L 132.29166 291.04166 L 132.29166 291.04166 L 105.83333 291.04166 L 79.37499 291.04166 L 79.37499 291.04166 L 52.916664 291.04166 L 52.916664 291.04166 L 52.916664 291.04166 L 26.458332 264.5833 L 0.0 264.5833 L 0.0 238.12498 L 0.0 211.66666 L 26.458332 132.29166 Q 52.916664 52.916664 79.37499 26.458332 z" svg:height="2.9104166mm" draw:style-name="style-642" svg:viewBox="0.0 0.0 317.49997 291.04166" svg:width="3.1749997mm" svg:x="98.424995mm" svg:y="91.81041mm"/>
          <draw:path svg:d="M 608.5416 26.458332 L 608.5416 0.0 L 634.99994 0.0 L 634.99994 0.0 L 634.99994 26.458332 Q 634.99994 52.916664 661.4583 52.916664 L 661.4583 52.916664 L 634.99994 79.37499 Q 634.99994 79.37499 634.99994 105.83333 L 634.99994 105.83333 L 608.5416 132.29166 Q 582.0833 185.20833 555.625 238.12498 L 555.625 291.04166 L 529.1666 343.9583 Q 476.24997 396.87497 423.3333 423.3333 Q 396.87497 423.3333 423.3333 449.79166 Q 449.79166 502.7083 476.24997 476.24997 Q 476.24997 449.79166 476.24997 449.79166 L 502.7083 449.79166 L 502.7083 449.79166 L 502.7083 449.79166 L 502.7083 476.24997 L 529.1666 476.24997 L 529.1666 476.24997 L 529.1666 502.7083 L 529.1666 502.7083 L 555.625 502.7083 L 555.625 502.7083 Q 529.1666 529.1666 476.24997 555.625 Q 423.3333 608.5416 317.49997 634.99994 L 185.20833 687.9166 L 185.20833 661.4583 Q 158.74998 634.99994 132.29166 661.4583 L 105.83333 687.9166 L 105.83333 661.4583 Q 105.83333 661.4583 52.916664 634.99994 Q 0.0 608.5416 0.0 529.1666 L 0.0 449.79166 L 26.458332 449.79166 L 26.458332 449.79166 L 26.458332 423.3333 L 26.458332 423.3333 L 52.916664 423.3333 Q 52.916664 396.87497 52.916664 396.87497 L 26.458332 396.87497 L 26.458332 370.41666 L 26.458332 370.41666 L 26.458332 343.9583 L 52.916664 343.9583 L 52.916664 343.9583 L 52.916664 343.9583 L 158.74998 343.9583 Q 264.5833 370.41666 317.49997 291.04166 Q 370.41666 185.20833 449.79166 211.66666 Q 529.1666 238.12498 555.625 132.29166 Q 582.0833 26.458332 582.0833 26.458332 Q 582.0833 26.458332 608.5416 26.458332 z" svg:height="6.879166mm" draw:style-name="style-643" svg:viewBox="0.0 0.0 661.4583 687.9166" svg:width="6.614583mm" svg:x="80.962494mm" svg:y="80.697914mm"/>
          <draw:path svg:d="M 0.0 26.458332 L 0.0 0.0 L 52.916664 0.0 Q 132.29166 0.0 105.83333 132.29166 Q 105.83333 238.12498 52.916664 238.12498 Q 0.0 238.12498 52.916664 185.20833 Q 105.83333 79.37499 52.916664 79.37499 Q 0.0 52.916664 0.0 26.458332 z" svg:height="2.38125mm" draw:style-name="style-644" svg:viewBox="0.0 0.0 105.83333 238.12498" svg:width="1.0583333mm" svg:x="194.73332mm" svg:y="260.0854mm"/>
          <draw:path svg:d="M 79.37499 0.0 L 79.37499 0.0 L 105.83333 52.916664 Q 132.29166 105.83333 132.29166 185.20833 L 132.29166 264.5833 L 132.29166 264.5833 Q 105.83333 264.5833 79.37499 264.5833 L 26.458332 264.5833 L 26.458332 211.66666 Q 26.458332 185.20833 0.0 105.83333 L 0.0 26.458332 L 26.458332 52.916664 Q 26.458332 52.916664 52.916664 26.458332 Q 79.37499 0.0 79.37499 0.0 z" svg:height="2.6458333mm" draw:style-name="style-645" svg:viewBox="0.0 0.0 132.29166 264.5833" svg:width="1.3229166mm" svg:x="147.90207mm" svg:y="179.91666mm"/>
          <draw:path svg:d="M 661.4583 0.0 L 661.4583 0.0 L 661.4583 79.37499 Q 661.4583 185.20833 661.4583 185.20833 L 661.4583 185.20833 L 661.4583 185.20833 Q 634.99994 185.20833 555.625 238.12498 Q 502.7083 264.5833 502.7083 291.04166 Q 502.7083 317.49997 476.24997 317.49997 Q 449.79166 317.49997 449.79166 291.04166 Q 449.79166 238.12498 423.3333 238.12498 Q 396.87497 264.5833 343.9583 291.04166 Q 291.04166 291.04166 291.04166 264.5833 Q 264.5833 238.12498 238.12498 238.12498 Q 211.66666 238.12498 211.66666 211.66666 Q 238.12498 185.20833 185.20833 185.20833 Q 158.74998 185.20833 79.37499 211.66666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317.49997 52.916664 Q 529.1666 26.458332 582.0833 26.458332 Q 634.99994 26.458332 661.4583 0.0 z" svg:height="3.1749997mm" draw:style-name="style-646" svg:viewBox="0.0 0.0 661.4583 317.49997" svg:width="6.614583mm" svg:x="110.331245mm" svg:y="23.01875mm"/>
          <draw:path svg:d="M 1084.7916 0.0 L 1111.25 52.916664 L 1164.1666 185.20833 Q 1190.6249 291.04166 1164.1666 291.04166 Q 1111.25 317.49997 1084.7916 343.9583 Q 1084.7916 396.87497 1031.875 396.87497 Q 1005.4166 396.87497 978.95825 423.3333 L 952.49994 423.3333 L 952.49994 449.79166 L 926.0416 476.24997 L 926.0416 502.7083 L 926.0416 555.625 L 952.49994 555.625 L 952.49994 555.625 L 1031.875 582.0833 Q 1111.25 582.0833 1137.7083 634.99994 Q 1190.6249 661.4583 1243.5416 661.4583 Q 1296.4583 608.5416 1322.9166 608.5416 L 1349.3749 608.5416 L 1349.3749 582.0833 L 1349.3749 582.0833 L 1375.8333 582.0833 L 1375.8333 608.5416 L 1375.8333 608.5416 L 1402.2916 608.5416 L 1402.2916 608.5416 L 1402.2916 608.5416 L 1402.2916 634.99994 L 1402.2916 634.99994 L 1375.8333 634.99994 L 1375.8333 661.4583 L 1349.3749 714.37494 Q 1296.4583 793.74994 1349.3749 846.6666 Q 1402.2916 899.5833 1428.7499 952.49994 L 1455.2083 1005.4166 L 1455.2083 1005.4166 L 1455.2083 1031.875 L 1508.1249 1031.875 Q 1534.5833 1031.875 1561.0416 978.95825 Q 1587.4999 926.0416 1613.9583 952.49994 Q 1666.8749 978.95825 1666.8749 978.95825 L 1693.3333 978.95825 L 1693.3333 978.95825 Q 1693.3333 978.95825 1719.7916 1005.4166 L 1719.7916 1005.4166 L 1746.2499 1058.3333 Q 1772.7083 1084.7916 1799.1666 1111.25 Q 1825.6249 1111.25 1825.6249 1137.7083 L 1825.6249 1164.1666 L 1772.7083 1164.1666 Q 1693.3333 1164.1666 1693.3333 1137.7083 Q 1693.3333 1111.25 1666.8749 1111.25 Q 1613.9583 1084.7916 1561.0416 1137.7083 Q 1508.1249 1190.6249 1534.5833 1269.9999 Q 1561.0416 1349.3749 1534.5833 1375.8333 Q 1508.1249 1402.2916 1481.6666 1402.2916 L 1455.2083 1402.2916 L 1455.2083 1428.7499 Q 1481.6666 1455.2083 1481.6666 1455.2083 L 1455.2083 1455.2083 L 1455.2083 1455.2083 L 1455.2083 1481.6666 L 1428.7499 1508.1249 Q 1402.2916 1534.5833 1402.2916 1613.9583 Q 1402.2916 1666.8749 1428.7499 1666.8749 Q 1428.7499 1666.8749 1455.2083 1666.8749 L 1508.1249 1666.8749 L 1508.1249 1666.8749 Q 1508.1249 1666.8749 1508.1249 1613.9583 L 1508.1249 1561.0416 L 1561.0416 1561.0416 L 1587.4999 1561.0416 L 1587.4999 1587.4999 L 1613.9583 1587.4999 L 1613.9583 1666.8749 L 1613.9583 1719.7916 L 1587.4999 1719.7916 L 1587.4999 1719.7916 L 1587.4999 1746.2499 L 1561.0416 1746.2499 L 1561.0416 1746.2499 L 1561.0416 1772.7083 L 1455.2083 1772.7083 Q 1349.3749 1772.7083 1243.5416 1719.7916 L 1164.1666 1666.8749 L 1190.6249 1666.8749 Q 1190.6249 1666.8749 1190.6249 1640.4166 L 1190.6249 1640.4166 L 1190.6249 1613.9583 Q 1190.6249 1561.0416 1190.6249 1508.1249 Q 1190.6249 1428.7499 1243.5416 1402.2916 Q 1296.4583 1375.8333 1322.9166 1243.5416 Q 1375.8333 1137.7083 1243.5416 1111.25 Q 1137.7083 1084.7916 1084.7916 1137.7083 Q 1031.875 1164.1666 978.95825 1137.7083 L 926.0416 1137.7083 L 926.0416 1137.7083 L 899.5833 1137.7083 L 873.12494 1137.7083 Q 873.12494 1137.7083 714.37494 1084.7916 L 555.625 1058.3333 L 555.625 1031.875 Q 555.625 1031.875 529.1666 1031.875 L 529.1666 1031.875 L 529.1666 1031.875 L 529.1666 1005.4166 L 529.1666 1005.4166 Q 529.1666 978.95825 555.625 978.95825 L 582.0833 978.95825 L 608.5416 1005.4166 Q 608.5416 1031.875 634.99994 1031.875 L 634.99994 1031.875 L 661.4583 1031.875 L 687.9166 1031.875 L 687.9166 1031.875 L 714.37494 1031.875 L 714.37494 926.0416 L 714.37494 820.2083 L 687.9166 820.2083 L 687.9166 820.2083 L 687.9166 793.74994 L 661.4583 793.74994 L 661.4583 793.74994 L 661.4583 767.2916 L 661.4583 767.2916 L 661.4583 767.2916 L 634.99994 740.8333 L 608.5416 714.37494 L 608.5416 714.37494 L 608.5416 714.37494 L 582.0833 714.37494 L 555.625 714.37494 L 555.625 714.37494 L 555.625 714.37494 L 529.1666 714.37494 L 529.1666 714.37494 L 529.1666 740.8333 L 502.7083 740.8333 L 502.7083 740.8333 L 502.7083 767.2916 L 502.7083 767.2916 L 502.7083 767.2916 L 476.24997 767.2916 L 476.24997 767.2916 L 449.79166 793.74994 Q 449.79166 820.2083 449.79166 873.12494 Q 449.79166 952.49994 476.24997 978.95825 L 476.24997 978.95825 L 449.79166 978.95825 Q 396.87497 978.95825 291.04166 978.95825 Q 211.66666 1005.4166 211.66666 1031.875 L 185.20833 1058.3333 L 185.20833 1058.3333 L 185.20833 1084.7916 L 132.29166 1084.7916 L 79.37499 1084.7916 L 52.916664 1058.3333 L 26.458332 1031.875 L 26.458332 1031.875 L 26.458332 1031.875 L 0.0 1031.875 L 0.0 1031.875 L 26.458332 1031.875 L 79.37499 1031.875 L 79.37499 1031.875 L 79.37499 1031.875 L 105.83333 1031.875 L 105.83333 1031.875 L 132.29166 1031.875 L 132.29166 1031.875 L 132.29166 1031.875 L 132.29166 1031.875 L 158.74998 1031.875 L 158.74998 1031.875 L 158.74998 1005.4166 L 185.20833 1005.4166 L 185.20833 1005.4166 L 185.20833 978.95825 L 158.74998 978.95825 L 132.29166 978.95825 L 132.29166 952.49994 L 132.29166 952.49994 L 105.83333 952.49994 L 105.83333 926.0416 L 105.83333 926.0416 L 79.37499 926.0416 L 79.37499 926.0416 L 79.37499 926.0416 L 79.37499 899.5833 L 79.37499 899.5833 L 52.916664 873.12494 L 26.458332 846.6666 L 26.458332 820.2083 L 26.458332 793.74994 L 26.458332 793.74994 L 26.458332 793.74994 L 52.916664 767.2916 L 52.916664 740.8333 L 79.37499 740.8333 L 105.83333 740.8333 L 132.29166 820.2083 Q 158.74998 873.12494 238.12498 899.5833 L 317.49997 899.5833 L 317.49997 873.12494 L 343.9583 846.6666 L 343.9583 767.2916 Q 343.9583 714.37494 291.04166 661.4583 Q 238.12498 634.99994 238.12498 608.5416 Q 238.12498 582.0833 291.04166 555.625 Q 343.9583 529.1666 343.9583 449.79166 L 343.9583 370.41666 L 343.9583 343.9583 L 343.9583 317.49997 L 343.9583 317.49997 L 343.9583 291.04166 L 343.9583 291.04166 Q 343.9583 291.04166 317.49997 291.04166 Q 317.49997 291.04166 238.12498 291.04166 L 158.74998 291.04166 L 132.29166 291.04166 L 105.83333 291.04166 L 105.83333 264.5833 L 132.29166 238.12498 L 132.29166 211.66666 L 132.29166 185.20833 L 158.74998 185.20833 L 158.74998 185.20833 L 185.20833 185.20833 L 185.20833 185.20833 L 185.20833 158.74998 L 185.20833 158.74998 L 185.20833 158.74998 L 211.66666 132.29166 L 211.66666 132.29166 L 211.66666 132.29166 L 238.12498 132.29166 L 264.5833 132.29166 L 264.5833 105.83333 L 264.5833 105.83333 L 291.04166 105.83333 L 317.49997 79.37499 L 343.9583 79.37499 L 370.41666 79.37499 L 396.87497 52.916664 L 423.3333 26.458332 L 423.3333 26.458332 L 449.79166 26.458332 L 449.79166 79.37499 Q 449.79166 158.74998 423.3333 238.12498 L 423.3333 291.04166 L 449.79166 291.04166 L 502.7083 291.04166 L 502.7083 317.49997 L 502.7083 317.49997 L 529.1666 317.49997 L 529.1666 343.9583 L 555.625 343.9583 L 582.0833 343.9583 L 608.5416 343.9583 L 608.5416 343.9583 L 608.5416 343.9583 L 608.5416 343.9583 L 634.99994 317.49997 L 661.4583 291.04166 L 661.4583 291.04166 L 661.4583 291.04166 L 661.4583 264.5833 Q 661.4583 264.5833 661.4583 158.74998 L 661.4583 52.916664 L 661.4583 26.458332 L 661.4583 0.0 L 687.9166 0.0 L 714.37494 0.0 L 714.37494 26.458332 L 714.37494 79.37499 L 767.2916 132.29166 Q 820.2083 185.20833 873.12494 185.20833 L 899.5833 185.20833 L 952.49994 185.20833 L 1005.4166 185.20833 L 1005.4166 185.20833 Q 1031.875 185.20833 1031.875 79.37499 Q 1084.7916 -52.916664 1084.7916 0.0 z M 846.6666 1058.3333 L 820.2083 1058.3333 L 846.6666 952.49994 Q 873.12494 820.2083 952.49994 820.2083 Q 1031.875 767.2916 1058.3333 846.6666 Q 1084.7916 926.0416 1084.7916 978.95825 Q 1084.7916 1058.3333 1031.875 1084.7916 Q 978.95825 1137.7083 952.49994 1084.7916 Q 926.0416 1031.875 926.0416 1005.4166 Q 899.5833 978.95825 873.12494 1031.875 Q 873.12494 1058.3333 846.6666 1058.3333 z M 1481.6666 1296.4583 Q 1508.1249 1296.4583 1508.1249 1296.4583 Q 1508.1249 1296.4583 1508.1249 1296.4583 L 1481.6666 1296.4583 L 1481.6666 1296.4583 z" svg:height="17.727083mm" draw:style-name="style-647" svg:viewBox="0.0 0.0 1825.6249 1772.7083" svg:width="18.256248mm" svg:x="39.95208mm" svg:y="114.564575mm"/>
          <draw:path svg:d="M 582.0833 52.916664 L 582.0833 0.0 L 608.5416 132.29166 Q 634.99994 238.12498 687.9166 502.7083 Q 687.9166 767.2916 714.37494 820.2083 L 714.37494 899.5833 L 714.37494 899.5833 Q 687.9166 899.5833 687.9166 926.0416 L 661.4583 952.49994 L 661.4583 873.12494 Q 634.99994 793.74994 608.5416 793.74994 Q 555.625 820.2083 476.24997 820.2083 Q 370.41666 820.2083 343.9583 767.2916 Q 317.49997 687.9166 317.49997 634.99994 Q 370.41666 582.0833 396.87497 582.0833 Q 449.79166 555.625 502.7083 608.5416 Q 529.1666 661.4583 529.1666 608.5416 Q 529.1666 555.625 502.7083 529.1666 Q 449.79166 502.7083 370.41666 502.7083 Q 291.04166 502.7083 211.66666 634.99994 L 132.29166 740.8333 L 105.83333 740.8333 Q 105.83333 714.37494 105.83333 714.37494 L 105.83333 714.37494 L 105.83333 714.37494 Q 79.37499 714.37494 79.37499 687.9166 L 79.37499 687.9166 L 79.37499 661.4583 Q 105.83333 634.99994 158.74998 555.625 Q 264.5833 476.24997 264.5833 370.41666 Q 317.49997 264.5833 264.5833 211.66666 Q 211.66666 185.20833 158.74998 185.20833 Q 132.29166 185.20833 105.83333 238.12498 Q 105.83333 291.04166 158.74998 264.5833 Q 211.66666 238.12498 211.66666 291.04166 L 211.66666 343.9583 L 211.66666 343.9583 L 211.66666 343.9583 L 105.83333 370.41666 L 26.458332 370.41666 L 26.458332 343.9583 L 0.0 317.49997 L 0.0 264.5833 L 0.0 211.66666 L 26.458332 185.20833 L 52.916664 158.74998 L 52.916664 158.74998 L 52.916664 132.29166 L 52.916664 132.29166 L 79.37499 132.29166 L 79.37499 132.29166 L 105.83333 132.29166 L 105.83333 132.29166 L 105.83333 132.29166 L 158.74998 132.29166 L 211.66666 132.29166 L 291.04166 158.74998 Q 370.41666 185.20833 370.41666 211.66666 Q 370.41666 211.66666 396.87497 291.04166 L 423.3333 370.41666 L 423.3333 370.41666 L 423.3333 396.87497 L 476.24997 396.87497 L 529.1666 396.87497 L 529.1666 423.3333 L 529.1666 423.3333 L 555.625 423.3333 L 555.625 449.79166 L 555.625 449.79166 L 582.0833 449.79166 L 582.0833 291.04166 Q 582.0833 132.29166 555.625 132.29166 L 555.625 105.83333 L 555.625 105.83333 Q 582.0833 105.83333 582.0833 52.916664 z" svg:height="9.525mm" draw:style-name="style-648" svg:viewBox="0.0 0.0 714.37494 952.49994" svg:width="7.1437497mm" svg:x="123.29583mm" svg:y="106.627075mm"/>
          <draw:path svg:d="M 79.37499 26.458332 L 79.37499 0.0 L 105.83333 0.0 Q 132.29166 0.0 158.74998 79.37499 Q 158.74998 185.20833 158.74998 238.12498 Q 158.74998 264.5833 132.29166 264.5833 L 132.29166 264.5833 L 132.29166 264.5833 Q 132.29166 238.12498 105.83333 238.12498 Q 79.37499 238.12498 52.916664 158.74998 L 0.0 52.916664 L 52.916664 52.916664 Q 79.37499 52.916664 79.37499 26.458332 z" svg:height="2.6458333mm" draw:style-name="style-649" svg:viewBox="0.0 0.0 158.74998 264.5833" svg:width="1.5874999mm" svg:x="193.14583mm" svg:y="294.48123mm"/>
          <draw:path svg:d="M 105.83333 291.04166 L 185.20833 0.0 L 158.74998 132.29166 Q 158.74998 264.5833 105.83333 396.87497 Q 105.83333 529.1666 79.37499 608.5416 L 52.916664 687.9166 L 52.916664 714.37494 L 52.916664 740.8333 L 79.37499 740.8333 L 105.83333 714.37494 L 158.74998 714.37494 Q 185.20833 714.37494 317.49997 714.37494 L 476.24997 714.37494 L 529.1666 714.37494 L 555.625 714.37494 L 582.0833 714.37494 Q 582.0833 714.37494 608.5416 714.37494 L 608.5416 687.9166 L 634.99994 687.9166 L 634.99994 687.9166 L 634.99994 714.37494 Q 634.99994 767.2916 608.5416 767.2916 Q 582.0833 767.2916 582.0833 793.74994 L 582.0833 793.74994 L 555.625 793.74994 Q 529.1666 767.2916 476.24997 767.2916 Q 396.87497 767.2916 370.41666 873.12494 L 370.41666 1005.4166 L 343.9583 1031.875 L 343.9583 1058.3333 L 317.49997 1058.3333 L 317.49997 1058.3333 L 317.49997 978.95825 Q 317.49997 899.5833 317.49997 820.2083 L 317.49997 767.2916 L 317.49997 767.2916 L 317.49997 767.2916 L 264.5833 767.2916 Q 238.12498 767.2916 132.29166 793.74994 L 26.458332 820.2083 L 26.458332 820.2083 L 0.0 820.2083 L 0.0 820.2083 L 0.0 820.2083 L 0.0 793.74994 L 0.0 793.74994 L 0.0 767.2916 L 0.0 714.37494 L 0.0 661.4583 Q 0.0 582.0833 105.83333 291.04166 z" svg:height="10.583333mm" draw:style-name="style-650" svg:viewBox="0.0 0.0 634.99994 1058.3333" svg:width="6.3499994mm" svg:x="125.94166mm" svg:y="73.81875mm"/>
          <draw:path svg:d="M 105.83333 158.74998 L 105.83333 211.66666 L 105.83333 317.49997 Q 132.29166 396.87497 132.29166 476.24997 L 132.29166 529.1666 L 132.29166 899.5833 Q 132.29166 1243.5416 158.74998 1296.4583 L 158.74998 1349.3749 L 132.29166 1349.3749 Q 132.29166 1322.9166 132.29166 1322.9166 L 132.29166 1322.9166 L 105.83333 1349.3749 L 79.37499 1375.8333 L 79.37499 1375.8333 L 79.37499 1375.8333 L 79.37499 1349.3749 L 79.37499 1349.3749 L 52.916664 1349.3749 L 52.916664 1349.3749 L 52.916664 1217.0833 Q 26.458332 1058.3333 26.458332 529.1666 L 0.0 26.458332 L 0.0 0.0 L 0.0 0.0 L 26.458332 0.0 Q 26.458332 -26.458332 79.37499 26.458332 Q 79.37499 79.37499 105.83333 158.74998 z" svg:height="13.758332mm" draw:style-name="style-651" svg:viewBox="0.0 0.0 158.74998 1375.8333" svg:width="1.5874999mm" svg:x="154.25208mm" svg:y="161.39583mm"/>
          <draw:path svg:d="M 0.0 317.49997 L 0.0 0.0 L 26.458332 0.0 L 52.916664 0.0 L 52.916664 0.0 Q 52.916664 0.0 52.916664 26.458332 L 79.37499 26.458332 L 79.37499 26.458332 L 105.83333 26.458332 L 105.83333 26.458332 L 105.83333 52.916664 L 158.74998 26.458332 Q 211.66666 0.0 238.12498 0.0 L 264.5833 0.0 L 264.5833 52.916664 L 264.5833 79.37499 L 238.12498 79.37499 L 238.12498 105.83333 L 238.12498 105.83333 L 211.66666 105.83333 L 211.66666 105.83333 Q 211.66666 105.83333 158.74998 158.74998 L 79.37499 185.20833 L 79.37499 211.66666 L 79.37499 264.5833 L 158.74998 264.5833 L 211.66666 264.5833 L 211.66666 291.04166 L 211.66666 291.04166 L 238.12498 291.04166 L 238.12498 317.49997 L 238.12498 317.49997 L 264.5833 317.49997 L 264.5833 317.49997 L 264.5833 317.49997 L 317.49997 343.9583 Q 343.9583 370.41666 343.9583 370.41666 L 343.9583 370.41666 L 317.49997 370.41666 Q 317.49997 370.41666 317.49997 396.87497 L 317.49997 396.87497 L 291.04166 449.79166 Q 264.5833 502.7083 238.12498 502.7083 Q 211.66666 502.7083 211.66666 529.1666 Q 211.66666 555.625 238.12498 555.625 Q 264.5833 555.625 264.5833 608.5416 L 264.5833 661.4583 L 211.66666 661.4583 L 158.74998 687.9166 L 105.83333 687.9166 L 52.916664 687.9166 L 52.916664 714.37494 L 52.916664 714.37494 L 52.916664 714.37494 L 52.916664 714.37494 L 26.458332 740.8333 L 0.0 793.74994 L 0.0 793.74994 L 0.0 793.74994 L 0.0 740.8333 L 0.0 661.4583 L 0.0 634.99994 Q 0.0 608.5416 0.0 317.49997 z" svg:height="7.9374995mm" draw:style-name="style-652" svg:viewBox="0.0 0.0 343.9583 793.74994" svg:width="3.439583mm" svg:x="187.85416mm" svg:y="36.512497mm"/>
          <draw:path svg:d="M 317.49997 132.29166 L 370.41666 317.49997 L 370.41666 343.9583 L 370.41666 343.9583 L 370.41666 343.9583 Q 370.41666 343.9583 370.41666 370.41666 L 396.87497 370.41666 L 396.87497 370.41666 Q 396.87497 396.87497 211.66666 396.87497 Q 0.0 396.87497 0.0 291.04166 Q 0.0 158.74998 132.29166 105.83333 Q 264.5833 52.916664 264.5833 0.0 Q 291.04166 -79.37499 317.49997 132.29166 z" svg:height="3.9687498mm" draw:style-name="style-653" svg:viewBox="0.0 0.0 396.87497 396.87497" svg:width="3.9687498mm" svg:x="184.67915mm" svg:y="300.30206mm"/>
          <draw:path svg:d="M 105.83333 26.458332 L 105.83333 0.0 L 132.29166 0.0 Q 158.74998 0.0 158.74998 52.916664 L 158.74998 79.37499 L 158.74998 105.83333 L 158.74998 158.74998 L 158.74998 158.74998 L 158.74998 158.74998 L 158.74998 132.29166 L 158.74998 132.29166 L 211.66666 105.83333 Q 211.66666 52.916664 264.5833 105.83333 Q 264.5833 158.74998 291.04166 158.74998 L 291.04166 185.20833 L 291.04166 211.66666 Q 264.5833 238.12498 264.5833 238.12498 L 264.5833 264.5833 L 264.5833 264.5833 L 264.5833 264.5833 L 238.12498 264.5833 L 238.12498 264.5833 L 211.66666 291.04166 L 185.20833 291.04166 L 185.20833 317.49997 L 185.20833 343.9583 L 185.20833 343.9583 L 158.74998 343.9583 L 158.74998 343.9583 L 158.74998 370.41666 L 105.83333 370.41666 L 79.37499 370.41666 L 79.37499 343.9583 L 52.916664 343.9583 L 52.916664 317.49997 L 52.916664 264.5833 L 26.458332 238.12498 L 0.0 211.66666 L 0.0 158.74998 Q 0.0 105.83333 26.458332 79.37499 L 52.916664 52.916664 L 52.916664 52.916664 L 79.37499 52.916664 L 79.37499 26.458332 L 105.83333 26.458332 L 105.83333 26.458332 z" svg:height="3.7041664mm" draw:style-name="style-654" svg:viewBox="0.0 0.0 291.04166 370.41666" svg:width="2.9104166mm" svg:x="38.629166mm" svg:y="140.22916mm"/>
          <draw:path svg:d="M 79.37499 0.0 L 79.37499 0.0 L 132.29166 264.5833 Q 185.20833 502.7083 185.20833 529.1666 L 185.20833 529.1666 L 211.66666 608.5416 Q 238.12498 687.9166 238.12498 687.9166 Q 238.12498 687.9166 264.5833 714.37494 L 264.5833 740.8333 L 238.12498 740.8333 Q 238.12498 740.8333 185.20833 740.8333 L 158.74998 767.2916 L 132.29166 767.2916 Q 132.29166 740.8333 105.83333 687.9166 L 79.37499 634.99994 L 79.37499 555.625 Q 79.37499 476.24997 52.916664 423.3333 L 26.458332 370.41666 L 26.458332 291.04166 L 26.458332 211.66666 L 0.0 132.29166 L 0.0 52.916664 L 26.458332 26.458332 Q 79.37499 0.0 79.37499 0.0 z" svg:height="7.6729164mm" draw:style-name="style-655" svg:viewBox="0.0 0.0 264.5833 767.2916" svg:width="2.6458333mm" svg:x="148.43124mm" svg:y="176.2125mm"/>
          <draw:path svg:d="M 1640.4166 0.0 L 1666.8749 0.0 L 1666.8749 0.0 L 1666.8749 0.0 L 1666.8749 26.458332 L 1693.3333 26.458332 L 1693.3333 26.458332 L 1693.3333 52.916664 L 1640.4166 52.916664 L 1613.9583 52.916664 L 1640.4166 79.37499 L 1666.8749 105.83333 L 1693.3333 105.83333 L 1719.7916 105.83333 L 1719.7916 132.29166 L 1746.2499 132.29166 L 1746.2499 132.29166 L 1746.2499 105.83333 L 2010.8333 132.29166 Q 2275.4165 158.74998 2301.875 185.20833 Q 2328.3333 211.66666 2301.875 238.12498 Q 2275.4165 264.5833 2645.8333 264.5833 Q 2989.7915 291.04166 2989.7915 317.49997 Q 2989.7915 343.9583 3227.9165 370.41666 Q 3492.4998 370.41666 3492.4998 396.87497 L 3518.9583 396.87497 L 3518.9583 396.87497 L 3518.9583 423.3333 L 3571.8748 423.3333 L 3624.7915 423.3333 L 3624.7915 449.79166 L 3651.2498 449.79166 L 3651.2498 449.79166 L 3651.2498 476.24997 L 3651.2498 476.24997 L 3651.2498 476.24997 L 3677.7083 502.7083 Q 3677.7083 529.1666 3730.6248 555.625 Q 3783.5415 582.0833 3757.0833 582.0833 Q 3704.1665 582.0833 3783.5415 608.5416 Q 3862.9165 634.99994 3915.833 634.99994 L 3942.2915 634.99994 L 3942.2915 661.4583 L 3968.7498 661.4583 L 3968.7498 687.9166 L 3968.7498 714.37494 L 3968.7498 740.8333 L 3968.7498 740.8333 L 3968.7498 740.8333 L 3968.7498 740.8333 L 3942.2915 767.2916 L 3915.833 793.74994 L 3889.3748 793.74994 L 3862.9165 793.74994 L 3889.3748 820.2083 L 3915.833 846.6666 L 3915.833 846.6666 L 3915.833 846.6666 L 3862.9165 846.6666 Q 3783.5415 846.6666 3757.0833 820.2083 Q 3704.1665 793.74994 3704.1665 820.2083 Q 3704.1665 846.6666 3651.2498 846.6666 Q 3571.8748 846.6666 3545.4165 846.6666 Q 3545.4165 873.12494 3492.4998 873.12494 Q 3466.0415 846.6666 3439.5833 873.12494 Q 3413.1248 899.5833 3333.7498 899.5833 Q 3280.8333 899.5833 3174.9998 899.5833 Q 3095.6248 899.5833 3069.1665 899.5833 Q 3016.2498 899.5833 3016.2498 926.0416 Q 3016.2498 952.49994 2831.0415 952.49994 Q 2645.8333 952.49994 2592.9165 926.0416 Q 2513.5415 899.5833 2434.1665 926.0416 Q 2328.3333 926.0416 2328.3333 899.5833 Q 2328.3333 873.12494 2222.5 899.5833 Q 2143.125 926.0416 2143.125 899.5833 Q 2116.6665 873.12494 2063.75 899.5833 Q 1984.3749 899.5833 1984.3749 926.0416 Q 1957.9165 952.49994 1957.9165 926.0416 Q 1957.9165 899.5833 1852.0833 926.0416 Q 1746.2499 952.49994 1719.7916 926.0416 Q 1693.3333 899.5833 1428.7499 899.5833 Q 1164.1666 899.5833 1031.875 899.5833 Q 899.5833 926.0416 899.5833 952.49994 Q 873.12494 1005.4166 873.12494 1058.3333 Q 873.12494 1137.7083 846.6666 1137.7083 L 820.2083 1164.1666 L 820.2083 1164.1666 L 793.74994 1164.1666 L 793.74994 1164.1666 L 793.74994 1164.1666 L 793.74994 1190.6249 L 793.74994 1190.6249 L 820.2083 1190.6249 L 820.2083 1217.0833 L 793.74994 1217.0833 L 740.8333 1217.0833 L 740.8333 1243.5416 L 740.8333 1243.5416 L 767.2916 1243.5416 L 767.2916 1269.9999 L 767.2916 1269.9999 L 793.74994 1269.9999 L 793.74994 1269.9999 L 793.74994 1296.4583 L 767.2916 1296.4583 L 740.8333 1269.9999 L 714.37494 1269.9999 L 687.9166 1269.9999 L 634.99994 1243.5416 Q 608.5416 1217.0833 476.24997 1137.7083 L 370.41666 1058.3333 L 370.41666 1058.3333 Q 370.41666 1031.875 238.12498 899.5833 L 132.29166 740.8333 L 132.29166 740.8333 L 105.83333 740.8333 L 105.83333 740.8333 L 105.83333 740.8333 L 105.83333 714.37494 L 105.83333 714.37494 L 79.37499 714.37494 L 79.37499 687.9166 L 79.37499 687.9166 L 52.916664 687.9166 L 52.916664 687.9166 L 52.916664 687.9166 L 26.458332 661.4583 L 0.0 661.4583 L 0.0 634.99994 L 0.0 608.5416 L 158.74998 634.99994 Q 343.9583 634.99994 555.625 687.9166 Q 767.2916 740.8333 793.74994 714.37494 L 846.6666 687.9166 L 846.6666 687.9166 L 846.6666 687.9166 L 873.12494 687.9166 L 873.12494 687.9166 L 873.12494 661.4583 L 899.5833 661.4583 L 899.5833 661.4583 L 899.5833 634.99994 L 899.5833 634.99994 L 899.5833 634.99994 L 926.0416 634.99994 L 926.0416 634.99994 L 926.0416 608.5416 L 952.49994 608.5416 L 952.49994 555.625 L 952.49994 502.7083 L 952.49994 476.24997 Q 952.49994 476.24997 952.49994 370.41666 Q 952.49994 264.5833 899.5833 211.66666 L 846.6666 132.29166 L 820.2083 132.29166 L 820.2083 105.83333 L 820.2083 105.83333 L 820.2083 105.83333 L 820.2083 79.37499 L 793.74994 52.916664 L 793.74994 52.916664 L 793.74994 52.916664 L 926.0416 52.916664 Q 1058.3333 52.916664 1137.7083 0.0 Q 1217.0833 0.0 1269.9999 26.458332 Q 1322.9166 52.916664 1322.9166 26.458332 Q 1322.9166 0.0 1428.7499 0.0 Q 1534.5833 26.458332 1534.5833 52.916664 Q 1534.5833 79.37499 1561.0416 52.916664 Q 1587.4999 0.0 1640.4166 0.0 z" svg:height="12.964582mm" draw:style-name="style-656" svg:viewBox="0.0 0.0 3968.7498 1296.4583" svg:width="39.687496mm" svg:x="128.05832mm" svg:y="20.108332mm"/>
          <draw:path svg:d="M 423.3333 264.5833 L 343.9583 0.0 L 449.79166 238.12498 Q 529.1666 476.24997 661.4583 476.24997 Q 767.2916 476.24997 926.0416 608.5416 Q 1084.7916 740.8333 1084.7916 740.8333 L 1111.25 740.8333 L 1137.7083 767.2916 Q 1190.6249 793.74994 1217.0833 820.2083 L 1243.5416 846.6666 L 1243.5416 846.6666 L 1243.5416 846.6666 L 1269.9999 846.6666 L 1269.9999 846.6666 L 1402.2916 978.95825 Q 1561.0416 1111.25 1561.0416 1137.7083 Q 1561.0416 1164.1666 1772.7083 1322.9166 Q 1984.3749 1455.2083 1984.3749 1455.2083 L 1984.3749 1481.6666 L 1984.3749 1481.6666 L 1984.3749 1481.6666 L 2010.8333 1481.6666 L 2010.8333 1481.6666 L 2037.2915 1508.1249 L 2063.75 1534.5833 L 2063.75 1534.5833 L 2090.2083 1534.5833 L 2090.2083 1534.5833 L 2090.2083 1534.5833 L 2116.6665 1561.0416 L 2143.125 1587.4999 L 2143.125 1587.4999 L 2169.5833 1587.4999 L 2169.5833 1587.4999 L 2196.0415 1587.4999 L 2196.0415 1587.4999 L 2196.0415 1587.4999 L 2196.0415 1613.9583 L 2196.0415 1613.9583 L 2222.5 1640.4166 L 2222.5 1640.4166 L 2222.5 1640.4166 L 2196.0415 1640.4166 L 2196.0415 1640.4166 L 2196.0415 1640.4166 L 2196.0415 1666.8749 L 2196.0415 1666.8749 L 2222.5 1666.8749 L 2222.5 1693.3333 L 2196.0415 1693.3333 L 2169.5833 1693.3333 L 2169.5833 1719.7916 L 2169.5833 1746.2499 L 2143.125 1746.2499 L 2116.6665 1746.2499 L 2116.6665 1719.7916 L 2116.6665 1693.3333 L 2090.2083 1693.3333 L 2063.75 1693.3333 L 2063.75 1719.7916 L 2063.75 1719.7916 L 1984.3749 1719.7916 L 1931.4583 1693.3333 L 1878.5416 1693.3333 L 1852.0833 1693.3333 L 1772.7083 1666.8749 L 1719.7916 1666.8749 L 1719.7916 1640.4166 L 1719.7916 1613.9583 L 1772.7083 1613.9583 L 1799.1666 1640.4166 L 1852.0833 1640.4166 Q 1904.9999 1640.4166 1984.3749 1640.4166 L 2037.2915 1640.4166 L 2037.2915 1640.4166 L 2037.2915 1640.4166 L 2063.75 1640.4166 L 2063.75 1640.4166 L 2063.75 1613.9583 L 2037.2915 1613.9583 L 2037.2915 1613.9583 L 2037.2915 1587.4999 L 2010.8333 1587.4999 L 1984.3749 1587.4999 L 1984.3749 1561.0416 L 1984.3749 1561.0416 L 1957.9165 1561.0416 L 1957.9165 1534.5833 L 1957.9165 1534.5833 L 1931.4583 1534.5833 L 1931.4583 1534.5833 L 1931.4583 1534.5833 L 1904.9999 1508.1249 L 1878.5416 1481.6666 L 1878.5416 1481.6666 Q 1878.5416 1481.6666 1322.9166 1058.3333 Q 793.74994 634.99994 634.99994 687.9166 L 476.24997 687.9166 L 449.79166 714.37494 L 396.87497 740.8333 L 370.41666 740.8333 L 343.9583 740.8333 L 343.9583 767.2916 L 343.9583 767.2916 L 264.5833 820.2083 Q 211.66666 846.6666 211.66666 873.12494 L 185.20833 873.12494 L 185.20833 873.12494 L 185.20833 899.5833 L 185.20833 899.5833 L 185.20833 899.5833 L 158.74998 926.0416 L 158.74998 952.49994 L 79.37499 952.49994 L 0.0 952.49994 L 0.0 926.0416 L 26.458332 926.0416 L 26.458332 926.0416 L 26.458332 899.5833 L 79.37499 899.5833 L 132.29166 899.5833 L 132.29166 873.12494 L 132.29166 846.6666 L 158.74998 846.6666 L 185.20833 846.6666 L 185.20833 820.2083 Q 185.20833 793.74994 264.5833 740.8333 L 343.9583 714.37494 L 343.9583 714.37494 L 343.9583 687.9166 L 370.41666 687.9166 L 396.87497 687.9166 L 423.3333 661.4583 Q 449.79166 634.99994 502.7083 634.99994 L 529.1666 634.99994 L 529.1666 608.5416 Q 502.7083 582.0833 502.7083 555.625 Q 502.7083 529.1666 423.3333 264.5833 z" svg:height="17.4625mm" draw:style-name="style-657" svg:viewBox="0.0 0.0 2222.5 1746.2499" svg:width="22.224998mm" svg:x="70.643745mm" svg:y="116.416664mm"/>
          <draw:path svg:d="M 0.0 264.5833 L 0.0 0.0 L 26.458332 105.83333 L 52.916664 211.66666 L 52.916664 264.5833 L 52.916664 291.04166 L 79.37499 211.66666 L 105.83333 158.74998 L 105.83333 132.29166 Q 105.83333 105.83333 79.37499 79.37499 Q 79.37499 52.916664 158.74998 52.916664 L 238.12498 52.916664 L 291.04166 52.916664 Q 317.49997 79.37499 343.9583 132.29166 Q 343.9583 185.20833 396.87497 132.29166 Q 449.79166 105.83333 423.3333 52.916664 Q 423.3333 26.458332 449.79166 52.916664 Q 476.24997 52.916664 502.7083 105.83333 Q 529.1666 158.74998 529.1666 158.74998 L 529.1666 185.20833 L 529.1666 211.66666 Q 529.1666 211.66666 555.625 211.66666 L 555.625 211.66666 L 529.1666 264.5833 Q 502.7083 317.49997 529.1666 317.49997 Q 555.625 317.49997 529.1666 370.41666 Q 529.1666 423.3333 423.3333 449.79166 Q 343.9583 476.24997 370.41666 529.1666 Q 370.41666 582.0833 476.24997 555.625 Q 555.625 555.625 555.625 582.0833 Q 582.0833 608.5416 582.0833 634.99994 L 582.0833 634.99994 L 476.24997 634.99994 Q 396.87497 634.99994 396.87497 661.4583 L 396.87497 661.4583 L 370.41666 661.4583 L 370.41666 661.4583 L 317.49997 661.4583 Q 264.5833 661.4583 238.12498 714.37494 Q 211.66666 767.2916 211.66666 767.2916 L 211.66666 767.2916 L 211.66666 740.8333 L 211.66666 714.37494 L 185.20833 714.37494 L 185.20833 714.37494 L 185.20833 687.9166 Q 158.74998 661.4583 132.29166 634.99994 Q 79.37499 634.99994 158.74998 608.5416 Q 211.66666 582.0833 211.66666 529.1666 Q 211.66666 502.7083 238.12498 502.7083 L 264.5833 476.24997 L 264.5833 476.24997 L 264.5833 476.24997 L 291.04166 449.79166 L 291.04166 423.3333 L 264.5833 423.3333 L 238.12498 423.3333 L 238.12498 396.87497 L 211.66666 396.87497 L 211.66666 396.87497 L 211.66666 423.3333 L 211.66666 423.3333 L 211.66666 423.3333 L 185.20833 423.3333 L 185.20833 423.3333 L 185.20833 449.79166 L 158.74998 449.79166 L 158.74998 423.3333 L 158.74998 396.87497 L 132.29166 396.87497 L 105.83333 396.87497 L 79.37499 449.79166 Q 52.916664 502.7083 26.458332 608.5416 L 26.458332 714.37494 L 0.0 714.37494 L 0.0 714.37494 L 0.0 714.37494 L 0.0 714.37494 L 0.0 608.5416 L 0.0 502.7083 L 0.0 264.5833 z" svg:height="7.6729164mm" draw:style-name="style-658" svg:viewBox="0.0 0.0 582.0833 767.2916" svg:width="5.820833mm" svg:x="29.633331mm" svg:y="266.1708mm"/>
          <draw:path svg:d="M 820.2083 26.458332 L 820.2083 0.0 L 899.5833 291.04166 Q 1005.4166 582.0833 1005.4166 608.5416 L 1005.4166 608.5416 L 978.95825 608.5416 Q 952.49994 608.5416 952.49994 634.99994 L 926.0416 634.99994 L 899.5833 582.0833 Q 899.5833 529.1666 846.6666 661.4583 Q 846.6666 767.2916 820.2083 767.2916 L 820.2083 767.2916 L 767.2916 767.2916 L 714.37494 767.2916 L 687.9166 767.2916 Q 634.99994 767.2916 582.0833 714.37494 L 529.1666 661.4583 L 529.1666 608.5416 L 529.1666 582.0833 L 502.7083 582.0833 L 476.24997 582.0833 L 476.24997 608.5416 L 476.24997 634.99994 L 476.24997 740.8333 Q 476.24997 846.6666 476.24997 846.6666 L 476.24997 873.12494 L 476.24997 873.12494 L 476.24997 873.12494 L 449.79166 899.5833 L 423.3333 926.0416 L 423.3333 926.0416 L 423.3333 926.0416 L 423.3333 926.0416 L 396.87497 926.0416 L 370.41666 926.0416 L 343.9583 926.0416 L 343.9583 899.5833 L 317.49997 899.5833 L 317.49997 899.5833 L 317.49997 873.12494 L 264.5833 873.12494 L 238.12498 873.12494 L 238.12498 820.2083 Q 264.5833 740.8333 264.5833 661.4583 L 264.5833 608.5416 L 238.12498 608.5416 L 238.12498 608.5416 L 211.66666 634.99994 L 185.20833 661.4583 L 158.74998 661.4583 L 132.29166 661.4583 L 105.83333 687.9166 L 79.37499 687.9166 L 52.916664 687.9166 L 0.0 687.9166 L 0.0 661.4583 L 0.0 661.4583 L 0.0 608.5416 L 0.0 582.0833 L 52.916664 582.0833 L 79.37499 608.5416 L 105.83333 608.5416 L 132.29166 608.5416 L 132.29166 582.0833 L 158.74998 582.0833 L 158.74998 582.0833 L 158.74998 555.625 L 158.74998 555.625 L 158.74998 555.625 L 185.20833 555.625 Q 185.20833 555.625 211.66666 502.7083 Q 238.12498 449.79166 343.9583 449.79166 Q 449.79166 449.79166 502.7083 396.87497 Q 582.0833 343.9583 661.4583 291.04166 Q 767.2916 264.5833 793.74994 185.20833 Q 793.74994 132.29166 793.74994 79.37499 L 793.74994 52.916664 L 793.74994 26.458332 Q 793.74994 26.458332 820.2083 26.458332 z" svg:height="9.260416mm" draw:style-name="style-659" svg:viewBox="0.0 0.0 1005.4166 926.0416" svg:width="10.054166mm" svg:x="41.804165mm" svg:y="108.743744mm"/>
          <draw:path svg:d="M 105.83333 0.0 L 105.83333 52.916664 L 132.29166 291.04166 Q 158.74998 555.625 132.29166 555.625 Q 105.83333 555.625 105.83333 582.0833 L 105.83333 582.0833 L 105.83333 582.0833 Q 79.37499 582.0833 79.37499 502.7083 Q 79.37499 396.87497 52.916664 396.87497 L 26.458332 423.3333 L 26.458332 396.87497 Q 26.458332 343.9583 0.0 343.9583 L 0.0 343.9583 L 0.0 343.9583 Q -26.458332 343.9583 0.0 238.12498 Q 26.458332 105.83333 52.916664 105.83333 Q 79.37499 105.83333 79.37499 26.458332 Q 79.37499 -52.916664 105.83333 0.0 z" svg:height="5.820833mm" draw:style-name="style-660" svg:viewBox="0.0 0.0 132.29166 582.0833" svg:width="1.3229166mm" svg:x="92.33958mm" svg:y="194.99791mm"/>
          <draw:path svg:d="M 423.3333 0.0 L 423.3333 0.0 L 502.7083 0.0 L 555.625 0.0 L 555.625 26.458332 L 555.625 52.916664 L 582.0833 52.916664 L 608.5416 52.916664 L 396.87497 343.9583 Q 185.20833 634.99994 185.20833 634.99994 Q 185.20833 634.99994 158.74998 661.4583 L 132.29166 687.9166 L 132.29166 687.9166 L 132.29166 687.9166 L 132.29166 714.37494 L 132.29166 714.37494 L 105.83333 740.8333 L 105.83333 767.2916 L 79.37499 767.2916 L 52.916664 767.2916 L 52.916664 740.8333 L 79.37499 714.37494 L 79.37499 634.99994 L 79.37499 582.0833 L 105.83333 555.625 Q 132.29166 529.1666 52.916664 476.24997 L 0.0 396.87497 L 0.0 370.41666 L 0.0 370.41666 L 26.458332 370.41666 Q 52.916664 370.41666 79.37499 396.87497 Q 79.37499 423.3333 132.29166 317.49997 Q 158.74998 238.12498 238.12498 211.66666 Q 343.9583 158.74998 370.41666 105.83333 L 396.87497 26.458332 L 396.87497 26.458332 Q 423.3333 0.0 423.3333 0.0 z" svg:height="7.6729164mm" draw:style-name="style-661" svg:viewBox="0.0 0.0 608.5416 767.2916" svg:width="6.0854163mm" svg:x="62.706245mm" svg:y="168.275mm"/>
          <draw:path svg:d="M 1481.6666 238.12498 L 1481.6666 264.5833 L 1455.2083 264.5833 Q 1428.7499 264.5833 1428.7499 343.9583 Q 1428.7499 449.79166 1402.2916 502.7083 L 1402.2916 555.625 L 1402.2916 661.4583 L 1402.2916 767.2916 L 1428.7499 767.2916 Q 1455.2083 767.2916 1508.1249 899.5833 Q 1587.4999 1005.4166 1719.7916 1031.875 Q 1878.5416 1031.875 1719.7916 714.37494 L 1561.0416 423.3333 L 1561.0416 396.87497 L 1561.0416 396.87497 L 1561.0416 396.87497 Q 1561.0416 396.87497 1587.4999 370.41666 L 1587.4999 370.41666 L 1904.9999 873.12494 Q 2222.5 1349.3749 2407.7083 1772.7083 Q 2592.9165 2222.5 2539.9998 2487.0833 Q 2487.0833 2751.6665 2460.6248 2804.5833 L 2460.6248 2857.4998 L 2434.1665 2857.4998 L 2434.1665 2883.9583 L 2434.1665 2883.9583 L 2434.1665 2883.9583 L 2381.2498 2883.9583 L 2354.7915 2883.9583 L 2354.7915 2910.4165 L 2354.7915 2910.4165 L 2328.3333 2910.4165 L 2328.3333 2883.9583 L 2328.3333 2883.9583 L 2328.3333 2883.9583 L 2301.875 2883.9583 L 2301.875 2883.9583 L 2275.4165 2857.4998 L 2248.9583 2857.4998 L 2248.9583 2883.9583 L 2248.9583 2936.8748 L 2248.9583 2936.8748 L 2222.5 2936.8748 L 2222.5 2883.9583 Q 2222.5 2804.5833 2248.9583 2804.5833 Q 2275.4165 2778.1248 2222.5 2672.2915 Q 2169.5833 2566.4583 2090.2083 2513.5415 Q 2010.8333 2460.6248 2010.8333 2513.5415 L 2037.2915 2566.4583 L 2010.8333 2566.4583 Q 2010.8333 2566.4583 1984.3749 2539.9998 Q 1957.9165 2513.5415 1428.7499 2090.2083 Q 873.12494 1666.8749 555.625 1402.2916 Q 211.66666 1137.7083 105.83333 926.0416 L 0.0 714.37494 L 0.0 661.4583 L 0.0 608.5416 L 0.0 608.5416 L 0.0 608.5416 L 26.458332 608.5416 L 26.458332 608.5416 L 26.458332 582.0833 L 52.916664 582.0833 L 52.916664 582.0833 L 52.916664 608.5416 L 52.916664 608.5416 L 52.916664 608.5416 L 79.37499 661.4583 L 79.37499 714.37494 L 105.83333 714.37494 L 132.29166 714.37494 L 158.74998 687.9166 L 185.20833 687.9166 L 238.12498 634.99994 Q 264.5833 582.0833 291.04166 608.5416 Q 317.49997 608.5416 317.49997 555.625 Q 317.49997 529.1666 343.9583 529.1666 Q 370.41666 529.1666 370.41666 502.7083 Q 370.41666 476.24997 476.24997 449.79166 Q 582.0833 449.79166 608.5416 396.87497 Q 634.99994 396.87497 608.5416 370.41666 Q 582.0833 370.41666 582.0833 343.9583 Q 582.0833 317.49997 714.37494 317.49997 Q 846.6666 291.04166 899.5833 291.04166 Q 978.95825 291.04166 1031.875 291.04166 Q 1111.25 291.04166 1084.7916 264.5833 Q 1084.7916 238.12498 1111.25 238.12498 Q 1164.1666 264.5833 1164.1666 185.20833 Q 1164.1666 132.29166 1190.6249 105.83333 Q 1217.0833 79.37499 1190.6249 52.916664 Q 1190.6249 26.458332 1217.0833 26.458332 Q 1243.5416 26.458332 1269.9999 52.916664 L 1269.9999 52.916664 L 1269.9999 26.458332 Q 1296.4583 0.0 1322.9166 0.0 Q 1349.3749 0.0 1375.8333 105.83333 Q 1428.7499 185.20833 1455.2083 211.66666 Q 1481.6666 211.66666 1481.6666 238.12498 z M 846.6666 1269.9999 L 899.5833 1269.9999 L 899.5833 1269.9999 Q 899.5833 1269.9999 926.0416 1296.4583 L 926.0416 1296.4583 L 1005.4166 1296.4583 Q 1084.7916 1296.4583 1111.25 1322.9166 Q 1111.25 1349.3749 1137.7083 1402.2916 Q 1164.1666 1481.6666 1111.25 1561.0416 Q 1058.3333 1640.4166 1005.4166 1640.4166 Q 952.49994 1666.8749 793.74994 1534.5833 L 634.99994 1402.2916 L 582.0833 1349.3749 Q 502.7083 1296.4583 634.99994 1269.9999 Q 767.2916 1243.5416 846.6666 1269.9999 z" svg:height="29.368748mm" draw:style-name="style-662" svg:viewBox="0.0 0.0 2539.9998 2936.8748" svg:width="25.399998mm" svg:x="166.15833mm" svg:y="120.385414mm"/>
          <draw:path svg:d="M 211.66666 79.37499 L 396.87497 0.0 L 396.87497 0.0 L 396.87497 26.458332 L 396.87497 26.458332 L 423.3333 26.458332 L 423.3333 26.458332 L 423.3333 26.458332 L 423.3333 52.916664 L 423.3333 52.916664 L 449.79166 79.37499 L 449.79166 105.83333 L 317.49997 185.20833 Q 211.66666 238.12498 185.20833 952.49994 Q 158.74998 1666.8749 158.74998 1878.5416 L 158.74998 2116.6665 L 158.74998 2116.6665 Q 158.74998 2116.6665 132.29166 2116.6665 Q 132.29166 2143.125 105.83333 2063.75 Q 52.916664 1984.3749 26.458332 1984.3749 L 0.0 2010.8333 L 0.0 1878.5416 Q 0.0 1719.7916 0.0 978.95825 Q 0.0 264.5833 26.458332 211.66666 Q 52.916664 132.29166 211.66666 79.37499 z" svg:height="21.166666mm" draw:style-name="style-663" svg:viewBox="0.0 0.0 449.79166 2116.6665" svg:width="4.497916mm" svg:x="186.26666mm" svg:y="207.6979mm"/>
          <draw:path svg:d="M 26.458332 26.458332 L 26.458332 0.0 L 158.74998 26.458332 Q 291.04166 79.37499 291.04166 79.37499 L 291.04166 79.37499 L 291.04166 105.83333 Q 317.49997 132.29166 317.49997 211.66666 Q 317.49997 291.04166 264.5833 343.9583 Q 264.5833 370.41666 185.20833 396.87497 Q 132.29166 423.3333 105.83333 370.41666 Q 52.916664 343.9583 26.458332 238.12498 L 0.0 132.29166 L 0.0 105.83333 Q 0.0 79.37499 26.458332 26.458332 z" svg:height="3.9687498mm" draw:style-name="style-664" svg:viewBox="0.0 0.0 317.49997 396.87497" svg:width="3.1749997mm" svg:x="82.02083mm" svg:y="109.80208mm"/>
          <draw:path svg:d="M 79.37499 105.83333 L 79.37499 0.0 L 132.29166 0.0 L 158.74998 26.458332 L 158.74998 26.458332 L 185.20833 26.458332 L 185.20833 26.458332 L 185.20833 26.458332 L 185.20833 26.458332 L 211.66666 26.458332 L 264.5833 26.458332 L 317.49997 26.458332 L 343.9583 26.458332 L 370.41666 26.458332 L 396.87497 26.458332 L 423.3333 26.458332 L 423.3333 26.458332 L 449.79166 26.458332 L 449.79166 26.458332 L 449.79166 26.458332 L 449.79166 26.458332 L 476.24997 26.458332 L 476.24997 26.458332 Q 502.7083 26.458332 529.1666 26.458332 L 555.625 0.0 L 529.1666 185.20833 Q 502.7083 370.41666 476.24997 396.87497 L 476.24997 449.79166 L 476.24997 449.79166 L 449.79166 449.79166 L 449.79166 502.7083 L 449.79166 529.1666 L 449.79166 529.1666 Q 449.79166 529.1666 423.3333 555.625 Q 396.87497 555.625 370.41666 529.1666 L 343.9583 502.7083 L 343.9583 476.24997 Q 343.9583 449.79166 264.5833 449.79166 Q 185.20833 449.79166 158.74998 502.7083 L 132.29166 502.7083 L 132.29166 529.1666 L 132.29166 529.1666 L 105.83333 423.3333 Q 79.37499 317.49997 79.37499 291.04166 Q 79.37499 264.5833 26.458332 264.5833 L 0.0 264.5833 L 0.0 238.12498 L 0.0 211.66666 L 26.458332 211.66666 Q 79.37499 211.66666 79.37499 105.83333 z" svg:height="5.5562496mm" draw:style-name="style-665" svg:viewBox="0.0 0.0 555.625 555.625" svg:width="5.5562496mm" svg:x="33.072914mm" svg:y="94.456245mm"/>
          <draw:path svg:d="M 26.458332 52.916664 L 0.0 0.0 L 52.916664 0.0 Q 79.37499 26.458332 158.74998 634.99994 Q 264.5833 1243.5416 264.5833 1296.4583 L 264.5833 1349.3749 L 291.04166 1402.2916 L 317.49997 1455.2083 L 317.49997 1481.6666 L 317.49997 1481.6666 L 317.49997 1534.5833 L 317.49997 1587.4999 L 317.49997 1587.4999 Q 317.49997 1587.4999 238.12498 1613.9583 L 185.20833 1640.4166 L 185.20833 1640.4166 Q 158.74998 1640.4166 158.74998 1587.4999 L 158.74998 1508.1249 L 132.29166 1428.7499 Q 105.83333 1375.8333 79.37499 1164.1666 L 52.916664 952.49994 L 52.916664 846.6666 Q 52.916664 740.8333 0.0 476.24997 L 0.0 211.66666 L 0.0 211.66666 Q 0.0 211.66666 26.458332 158.74998 Q 52.916664 132.29166 26.458332 52.916664 z" svg:height="16.404165mm" draw:style-name="style-666" svg:viewBox="0.0 0.0 317.49997 1640.4166" svg:width="3.1749997mm" svg:x="155.575mm" svg:y="152.92915mm"/>
          <draw:path svg:d="M 79.37499 26.458332 L 132.29166 0.0 L 132.29166 0.0 Q 158.74998 26.458332 158.74998 26.458332 L 158.74998 52.916664 L 185.20833 52.916664 Q 211.66666 52.916664 238.12498 26.458332 L 264.5833 26.458332 L 264.5833 158.74998 Q 264.5833 317.49997 317.49997 291.04166 Q 370.41666 291.04166 370.41666 291.04166 L 370.41666 291.04166 L 396.87497 291.04166 Q 423.3333 291.04166 396.87497 343.9583 Q 370.41666 423.3333 238.12498 449.79166 Q 105.83333 502.7083 105.83333 529.1666 L 105.83333 555.625 L 79.37499 555.625 L 52.916664 555.625 L 52.916664 582.0833 Q 52.916664 634.99994 26.458332 634.99994 L 26.458332 634.99994 L 26.458332 529.1666 L 0.0 423.3333 L 0.0 396.87497 L 0.0 370.41666 L 0.0 317.49997 Q 0.0 238.12498 26.458332 132.29166 Q 26.458332 52.916664 79.37499 26.458332 z" svg:height="6.3499994mm" draw:style-name="style-667" svg:viewBox="0.0 0.0 396.87497 634.99994" svg:width="3.9687498mm" svg:x="192.61665mm" svg:y="228.59999mm"/>
          <draw:path svg:d="M 26.458332 26.458332 L 52.916664 26.458332 L 132.29166 0.0 L 211.66666 0.0 L 211.66666 26.458332 L 211.66666 52.916664 L 185.20833 238.12498 Q 185.20833 396.87497 132.29166 423.3333 L 105.83333 423.3333 L 105.83333 423.3333 Q 105.83333 396.87497 132.29166 396.87497 Q 158.74998 396.87497 132.29166 370.41666 Q 79.37499 370.41666 79.37499 343.9583 L 79.37499 317.49997 L 52.916664 317.49997 Q 52.916664 291.04166 26.458332 291.04166 L 26.458332 291.04166 L 26.458332 185.20833 Q 26.458332 79.37499 0.0 79.37499 L 0.0 52.916664 L 26.458332 52.916664 Q 26.458332 26.458332 26.458332 26.458332 L 26.458332 26.458332 L 26.458332 26.458332 z" svg:height="4.233333mm" draw:style-name="style-668" svg:viewBox="0.0 0.0 211.66666 423.3333" svg:width="2.1166666mm" svg:x="33.60208mm" svg:y="273.84375mm"/>
          <draw:path svg:d="M 238.12498 0.0 L 238.12498 0.0 L 211.66666 79.37499 Q 185.20833 185.20833 132.29166 185.20833 L 79.37499 185.20833 L 79.37499 158.74998 L 79.37499 132.29166 L 52.916664 79.37499 Q 52.916664 52.916664 26.458332 26.458332 L 0.0 26.458332 L 105.83333 0.0 Q 211.66666 -26.458332 238.12498 0.0 z" svg:height="1.8520832mm" draw:style-name="style-669" svg:viewBox="0.0 0.0 238.12498 185.20833" svg:width="2.38125mm" svg:x="50.535416mm" svg:y="177.00624mm"/>
          <draw:path svg:d="M 52.916664 26.458332 L 79.37499 0.0 L 79.37499 0.0 L 105.83333 0.0 L 105.83333 79.37499 Q 132.29166 185.20833 132.29166 238.12498 Q 132.29166 291.04166 105.83333 317.49997 L 79.37499 343.9583 L 79.37499 396.87497 L 79.37499 476.24997 L 105.83333 502.7083 L 105.83333 529.1666 L 185.20833 529.1666 L 238.12498 502.7083 L 238.12498 502.7083 L 238.12498 502.7083 L 264.5833 476.24997 L 291.04166 449.79166 L 291.04166 423.3333 Q 291.04166 396.87497 317.49997 343.9583 Q 317.49997 317.49997 343.9583 317.49997 L 370.41666 317.49997 L 396.87497 343.9583 Q 396.87497 343.9583 396.87497 370.41666 L 423.3333 370.41666 L 423.3333 396.87497 L 423.3333 396.87497 L 423.3333 396.87497 L 396.87497 396.87497 L 396.87497 449.79166 L 396.87497 476.24997 L 370.41666 476.24997 L 370.41666 502.7083 L 370.41666 502.7083 L 343.9583 502.7083 L 317.49997 555.625 Q 291.04166 608.5416 264.5833 608.5416 L 264.5833 608.5416 L 185.20833 634.99994 L 105.83333 661.4583 L 105.83333 661.4583 L 105.83333 661.4583 L 79.37499 661.4583 Q 79.37499 661.4583 79.37499 634.99994 L 79.37499 634.99994 L 79.37499 634.99994 L 52.916664 634.99994 L 52.916664 634.99994 Q 52.916664 661.4583 26.458332 661.4583 L 0.0 661.4583 L 0.0 634.99994 Q 26.458332 608.5416 0.0 502.7083 L 0.0 423.3333 L 0.0 396.87497 Q 26.458332 370.41666 26.458332 291.04166 L 79.37499 211.66666 L 52.916664 211.66666 Q 52.916664 185.20833 26.458332 185.20833 L 26.458332 158.74998 L 26.458332 79.37499 Q 26.458332 26.458332 52.916664 26.458332 z" svg:height="6.614583mm" draw:style-name="style-670" svg:viewBox="0.0 0.0 423.3333 661.4583" svg:width="4.233333mm" svg:x="51.06458mm" svg:y="145.25624mm"/>
          <draw:path svg:d="M 79.37499 185.20833 L 0.0 0.0 L 0.0 0.0 L 0.0 0.0 L 26.458332 0.0 L 26.458332 26.458332 L 52.916664 26.458332 L 52.916664 26.458332 L 105.83333 0.0 L 158.74998 0.0 L 158.74998 26.458332 Q 185.20833 26.458332 158.74998 52.916664 Q 158.74998 79.37499 185.20833 105.83333 Q 211.66666 132.29166 264.5833 185.20833 Q 317.49997 238.12498 317.49997 264.5833 L 343.9583 264.5833 L 343.9583 264.5833 Q 370.41666 264.5833 370.41666 291.04166 L 370.41666 317.49997 L 396.87497 317.49997 L 396.87497 343.9583 L 396.87497 343.9583 L 423.3333 343.9583 L 423.3333 370.41666 L 423.3333 396.87497 L 449.79166 396.87497 L 449.79166 423.3333 L 423.3333 449.79166 Q 370.41666 476.24997 370.41666 502.7083 L 370.41666 529.1666 L 343.9583 529.1666 L 343.9583 555.625 L 317.49997 555.625 L 291.04166 555.625 L 291.04166 529.1666 L 264.5833 529.1666 L 264.5833 529.1666 L 264.5833 502.7083 L 264.5833 502.7083 L 264.5833 502.7083 L 238.12498 502.7083 L 238.12498 502.7083 L 238.12498 476.24997 L 211.66666 476.24997 L 211.66666 449.79166 Q 211.66666 423.3333 185.20833 423.3333 L 185.20833 396.87497 L 185.20833 396.87497 L 158.74998 396.87497 L 158.74998 370.41666 Q 158.74998 343.9583 79.37499 185.20833 z M 317.49997 396.87497 L 317.49997 343.9583 L 317.49997 343.9583 L 317.49997 343.9583 L 317.49997 370.41666 L 317.49997 370.41666 L 317.49997 396.87497 Q 317.49997 423.3333 317.49997 396.87497 z" svg:height="5.5562496mm" draw:style-name="style-671" svg:viewBox="0.0 0.0 449.79166 555.625" svg:width="4.497916mm" svg:x="150.28333mm" svg:y="191.29375mm"/>
          <draw:path svg:d="M 26.458332 26.458332 L 26.458332 0.0 L 105.83333 26.458332 Q 185.20833 26.458332 185.20833 52.916664 L 211.66666 52.916664 L 211.66666 132.29166 Q 211.66666 185.20833 132.29166 185.20833 Q 26.458332 185.20833 26.458332 158.74998 Q 26.458332 158.74998 0.0 132.29166 L 0.0 105.83333 L 0.0 79.37499 L 26.458332 52.916664 L 26.458332 26.458332 z" svg:height="1.8520832mm" draw:style-name="style-672" svg:viewBox="0.0 0.0 211.66666 185.20833" svg:width="2.1166666mm" svg:x="41.53958mm" svg:y="297.12708mm"/>
          <draw:path svg:d="M 608.5416 79.37499 L 661.4583 79.37499 L 661.4583 79.37499 Q 661.4583 79.37499 687.9166 105.83333 L 687.9166 132.29166 L 582.0833 185.20833 Q 502.7083 238.12498 476.24997 238.12498 L 476.24997 238.12498 L 449.79166 264.5833 L 423.3333 264.5833 L 423.3333 238.12498 Q 449.79166 238.12498 449.79166 238.12498 Q 449.79166 238.12498 370.41666 211.66666 Q 291.04166 185.20833 291.04166 238.12498 Q 264.5833 264.5833 185.20833 264.5833 L 105.83333 291.04166 L 79.37499 291.04166 L 52.916664 291.04166 L 26.458332 317.49997 L 0.0 317.49997 L 0.0 291.04166 L 0.0 264.5833 L 26.458332 264.5833 L 52.916664 238.12498 L 52.916664 238.12498 L 79.37499 238.12498 L 79.37499 238.12498 L 79.37499 238.12498 L 79.37499 211.66666 L 79.37499 211.66666 L 132.29166 105.83333 Q 185.20833 0.0 343.9583 0.0 Q 449.79166 0.0 476.24997 26.458332 Q 476.24997 52.916664 502.7083 52.916664 Q 529.1666 79.37499 608.5416 79.37499 z" svg:height="3.1749997mm" draw:style-name="style-673" svg:viewBox="0.0 0.0 687.9166 317.49997" svg:width="6.879166mm" svg:x="61.118748mm" svg:y="134.67291mm"/>
          <draw:path svg:d="M 264.5833 26.458332 L 264.5833 0.0 L 291.04166 0.0 L 317.49997 0.0 L 317.49997 52.916664 L 317.49997 79.37499 L 343.9583 185.20833 Q 370.41666 291.04166 370.41666 370.41666 L 370.41666 449.79166 L 370.41666 476.24997 Q 370.41666 502.7083 396.87497 555.625 L 396.87497 608.5416 L 396.87497 634.99994 L 396.87497 687.9166 L 370.41666 687.9166 Q 343.9583 687.9166 185.20833 529.1666 L 26.458332 396.87497 L 26.458332 370.41666 Q 0.0 370.41666 0.0 317.49997 Q 0.0 264.5833 52.916664 238.12498 L 105.83333 211.66666 L 132.29166 211.66666 L 132.29166 211.66666 L 132.29166 185.20833 Q 158.74998 185.20833 158.74998 158.74998 L 158.74998 158.74998 L 185.20833 158.74998 L 185.20833 158.74998 L 185.20833 132.29166 L 211.66666 132.29166 L 211.66666 105.83333 L 211.66666 79.37499 L 238.12498 79.37499 L 238.12498 52.916664 L 238.12498 52.916664 L 264.5833 52.916664 L 264.5833 26.458332 z" svg:height="6.879166mm" draw:style-name="style-674" svg:viewBox="0.0 0.0 396.87497 687.9166" svg:width="3.9687498mm" svg:x="118.00416mm" svg:y="188.38332mm"/>
          <draw:path svg:d="M 52.916664 370.41666 L 0.0 0.0 L 0.0 0.0 Q 26.458332 0.0 26.458332 26.458332 L 52.916664 26.458332 L 52.916664 26.458332 L 52.916664 52.916664 L 52.916664 52.916664 L 52.916664 52.916664 L 79.37499 52.916664 L 79.37499 52.916664 L 105.83333 26.458332 L 132.29166 26.458332 L 185.20833 343.9583 Q 264.5833 661.4583 264.5833 687.9166 L 264.5833 740.8333 L 238.12498 740.8333 Q 211.66666 740.8333 185.20833 740.8333 L 158.74998 740.8333 L 158.74998 740.8333 Q 158.74998 740.8333 132.29166 714.37494 Q 105.83333 714.37494 52.916664 370.41666 z" svg:height="7.408333mm" draw:style-name="style-675" svg:viewBox="0.0 0.0 264.5833 740.8333" svg:width="2.6458333mm" svg:x="161.39583mm" svg:y="153.98749mm"/>
          <draw:path svg:d="M 317.49997 52.916664 L 317.49997 0.0 L 317.49997 0.0 Q 343.9583 0.0 343.9583 26.458332 L 343.9583 52.916664 L 449.79166 238.12498 Q 555.625 423.3333 555.625 476.24997 L 555.625 502.7083 L 582.0833 529.1666 L 608.5416 555.625 L 608.5416 555.625 L 608.5416 582.0833 L 608.5416 582.0833 L 608.5416 582.0833 L 634.99994 582.0833 L 634.99994 582.0833 L 502.7083 582.0833 Q 343.9583 582.0833 238.12498 476.24997 L 105.83333 370.41666 L 105.83333 370.41666 L 79.37499 370.41666 L 79.37499 370.41666 L 79.37499 370.41666 L 79.37499 343.9583 L 79.37499 343.9583 L 79.37499 317.49997 L 79.37499 291.04166 L 52.916664 291.04166 L 26.458332 291.04166 L 26.458332 264.5833 L 26.458332 238.12498 L 0.0 211.66666 L 0.0 185.20833 L 26.458332 185.20833 L 52.916664 185.20833 L 52.916664 211.66666 L 79.37499 238.12498 L 79.37499 238.12498 L 79.37499 264.5833 L 185.20833 211.66666 Q 291.04166 158.74998 291.04166 132.29166 Q 291.04166 105.83333 317.49997 52.916664 z" svg:height="5.820833mm" draw:style-name="style-676" svg:viewBox="0.0 0.0 634.99994 582.0833" svg:width="6.3499994mm" svg:x="176.47708mm" svg:y="167.74582mm"/>
          <draw:path svg:d="M 343.9583 52.916664 L 370.41666 52.916664 L 370.41666 52.916664 Q 370.41666 79.37499 370.41666 79.37499 L 396.87497 79.37499 L 396.87497 79.37499 L 396.87497 105.83333 L 396.87497 105.83333 Q 396.87497 132.29166 423.3333 132.29166 L 423.3333 132.29166 L 449.79166 185.20833 Q 476.24997 211.66666 502.7083 317.49997 L 529.1666 423.3333 L 529.1666 423.3333 L 529.1666 396.87497 L 555.625 396.87497 Q 582.0833 343.9583 634.99994 343.9583 Q 687.9166 343.9583 661.4583 317.49997 Q 661.4583 291.04166 687.9166 291.04166 Q 714.37494 291.04166 714.37494 317.49997 Q 740.8333 343.9583 740.8333 370.41666 L 740.8333 396.87497 L 740.8333 502.7083 L 740.8333 582.0833 L 714.37494 582.0833 L 714.37494 608.5416 L 687.9166 608.5416 L 661.4583 608.5416 L 634.99994 634.99994 L 608.5416 661.4583 L 582.0833 661.4583 L 555.625 661.4583 L 529.1666 687.9166 L 476.24997 714.37494 L 476.24997 714.37494 L 449.79166 714.37494 L 449.79166 714.37494 L 449.79166 714.37494 L 423.3333 687.9166 Q 396.87497 661.4583 317.49997 661.4583 Q 238.12498 634.99994 238.12498 608.5416 Q 238.12498 582.0833 211.66666 582.0833 Q 185.20833 555.625 132.29166 476.24997 Q 52.916664 370.41666 26.458332 211.66666 L 0.0 52.916664 L 0.0 26.458332 L 0.0 0.0 L 0.0 0.0 L 26.458332 0.0 L 52.916664 26.458332 Q 52.916664 52.916664 105.83333 26.458332 Q 132.29166 -26.458332 211.66666 26.458332 Q 317.49997 79.37499 343.9583 52.916664 z" svg:height="7.1437497mm" draw:style-name="style-677" svg:viewBox="0.0 0.0 740.8333 714.37494" svg:width="7.408333mm" svg:x="29.104166mm" svg:y="95.51458mm"/>
          <draw:path svg:d="M 291.04166 26.458332 L 291.04166 0.0 L 317.49997 0.0 Q 343.9583 0.0 370.41666 26.458332 L 370.41666 26.458332 L 476.24997 185.20833 Q 555.625 370.41666 582.0833 370.41666 Q 608.5416 370.41666 608.5416 714.37494 Q 634.99994 1058.3333 634.99994 1058.3333 L 634.99994 1084.7916 L 634.99994 1534.5833 Q 634.99994 2010.8333 608.5416 2090.2083 L 608.5416 2169.5833 L 608.5416 2169.5833 L 582.0833 2169.5833 L 582.0833 2116.6665 L 582.0833 2090.2083 L 555.625 2090.2083 L 529.1666 2063.75 L 529.1666 2063.75 Q 529.1666 2063.75 502.7083 2063.75 Q 502.7083 2063.75 476.24997 2063.75 L 476.24997 2090.2083 L 449.79166 2090.2083 Q 449.79166 2116.6665 370.41666 2116.6665 L 291.04166 2116.6665 L 264.5833 2116.6665 L 211.66666 2116.6665 L 211.66666 2063.75 Q 211.66666 2037.2915 264.5833 1984.3749 Q 264.5833 1931.4583 238.12498 1904.9999 Q 185.20833 1904.9999 185.20833 1878.5416 L 185.20833 1852.0833 L 185.20833 1852.0833 Q 211.66666 1825.6249 211.66666 1746.2499 Q 211.66666 1666.8749 158.74998 1666.8749 Q 105.83333 1666.8749 105.83333 1587.4999 Q 105.83333 1508.1249 79.37499 1508.1249 Q 52.916664 1508.1249 52.916664 1375.8333 Q 52.916664 1243.5416 79.37499 1243.5416 Q 105.83333 1217.0833 105.83333 1190.6249 Q 105.83333 1164.1666 79.37499 1164.1666 Q 52.916664 1137.7083 52.916664 1111.25 Q 52.916664 1084.7916 105.83333 1058.3333 Q 158.74998 1058.3333 211.66666 952.49994 L 238.12498 820.2083 L 264.5833 820.2083 Q 317.49997 820.2083 264.5833 634.99994 Q 211.66666 423.3333 264.5833 423.3333 L 291.04166 396.87497 L 291.04166 396.87497 Q 317.49997 396.87497 317.49997 396.87497 L 317.49997 423.3333 L 370.41666 423.3333 L 396.87497 423.3333 L 396.87497 396.87497 L 423.3333 396.87497 L 423.3333 370.41666 L 423.3333 343.9583 L 396.87497 343.9583 L 396.87497 317.49997 L 396.87497 317.49997 L 370.41666 317.49997 L 370.41666 317.49997 L 370.41666 317.49997 L 343.9583 291.04166 L 317.49997 264.5833 L 291.04166 264.5833 Q 264.5833 264.5833 158.74998 211.66666 L 79.37499 185.20833 L 79.37499 185.20833 L 79.37499 158.74998 L 52.916664 158.74998 L 0.0 158.74998 L 0.0 105.83333 L 0.0 79.37499 L 158.74998 52.916664 Q 317.49997 52.916664 291.04166 26.458332 z" svg:height="21.695831mm" draw:style-name="style-678" svg:viewBox="0.0 0.0 634.99994 2169.5833" svg:width="6.3499994mm" svg:x="195.2625mm" svg:y="211.66666mm"/>
          <draw:path svg:d="M 343.9583 0.0 L 343.9583 0.0 L 343.9583 0.0 Q 343.9583 0.0 370.41666 26.458332 L 370.41666 52.916664 L 343.9583 52.916664 Q 343.9583 52.916664 343.9583 79.37499 L 343.9583 79.37499 L 343.9583 132.29166 L 343.9583 185.20833 L 370.41666 185.20833 L 370.41666 211.66666 L 396.87497 211.66666 L 449.79166 211.66666 L 449.79166 185.20833 L 449.79166 158.74998 L 423.3333 158.74998 Q 396.87497 158.74998 396.87497 132.29166 Q 423.3333 105.83333 502.7083 79.37499 L 608.5416 79.37499 L 608.5416 158.74998 L 608.5416 211.66666 L 634.99994 238.12498 L 661.4583 264.5833 L 661.4583 264.5833 L 661.4583 291.04166 L 634.99994 317.49997 L 634.99994 343.9583 L 555.625 370.41666 Q 449.79166 370.41666 423.3333 449.79166 Q 396.87497 502.7083 396.87497 582.0833 L 396.87497 634.99994 L 343.9583 634.99994 L 291.04166 634.99994 L 211.66666 634.99994 Q 132.29166 634.99994 132.29166 634.99994 L 105.83333 634.99994 L 105.83333 608.5416 L 105.83333 582.0833 L 105.83333 582.0833 Q 132.29166 555.625 105.83333 529.1666 L 105.83333 529.1666 L 105.83333 476.24997 L 79.37499 449.79166 L 79.37499 449.79166 L 79.37499 423.3333 L 79.37499 423.3333 Q 79.37499 423.3333 52.916664 423.3333 L 26.458332 449.79166 L 26.458332 449.79166 Q 26.458332 449.79166 0.0 423.3333 L 0.0 396.87497 L 26.458332 396.87497 Q 52.916664 370.41666 26.458332 370.41666 L 26.458332 370.41666 L 26.458332 343.9583 L 26.458332 343.9583 L 79.37499 343.9583 Q 132.29166 317.49997 185.20833 291.04166 Q 238.12498 238.12498 264.5833 158.74998 L 291.04166 52.916664 L 291.04166 52.916664 Q 317.49997 52.916664 317.49997 26.458332 L 317.49997 26.458332 L 317.49997 26.458332 Q 343.9583 26.458332 343.9583 0.0 z M 317.49997 317.49997 L 317.49997 317.49997 L 343.9583 317.49997 L 370.41666 317.49997 L 396.87497 317.49997 Q 396.87497 317.49997 370.41666 317.49997 L 343.9583 317.49997 L 343.9583 317.49997 L 343.9583 317.49997 L 317.49997 317.49997 z" svg:height="6.3499994mm" draw:style-name="style-679" svg:viewBox="0.0 0.0 661.4583 634.99994" svg:width="6.614583mm" svg:x="84.40208mm" svg:y="87.31249mm"/>
          <draw:path svg:d="M 26.458332 26.458332 L 52.916664 0.0 L 105.83333 238.12498 Q 132.29166 476.24997 158.74998 502.7083 L 158.74998 529.1666 L 132.29166 529.1666 Q 105.83333 529.1666 79.37499 582.0833 Q 79.37499 661.4583 52.916664 634.99994 L 26.458332 608.5416 L 26.458332 608.5416 Q 26.458332 608.5416 0.0 317.49997 Q 0.0 52.916664 26.458332 26.458332 z" svg:height="6.3499994mm" draw:style-name="style-680" svg:viewBox="0.0 0.0 158.74998 634.99994" svg:width="1.5874999mm" svg:x="148.9604mm" svg:y="169.86249mm"/>
          <draw:path svg:d="M 79.37499 502.7083 L 132.29166 0.0 L 132.29166 0.0 Q 158.74998 0.0 158.74998 26.458332 L 158.74998 26.458332 L 158.74998 26.458332 Q 158.74998 52.916664 132.29166 79.37499 L 132.29166 105.83333 L 158.74998 132.29166 Q 158.74998 185.20833 185.20833 158.74998 Q 211.66666 132.29166 158.74998 820.2083 Q 158.74998 1534.5833 158.74998 1561.0416 L 158.74998 1561.0416 L 132.29166 1561.0416 Q 105.83333 1561.0416 105.83333 1613.9583 L 105.83333 1693.3333 L 79.37499 1693.3333 L 79.37499 1666.8749 L 79.37499 1666.8749 L 52.916664 1666.8749 L 52.916664 1719.7916 L 52.916664 1799.1666 L 52.916664 1799.1666 L 52.916664 1799.1666 L 26.458332 1561.0416 Q 0.0 1349.3749 0.0 1190.6249 Q 0.0 1005.4166 79.37499 502.7083 z" svg:height="17.991665mm" draw:style-name="style-681" svg:viewBox="0.0 0.0 185.20833 1799.1666" svg:width="1.8520832mm" svg:x="15.345833mm" svg:y="39.422916mm"/>
          <draw:path svg:d="M 0.0 26.458332 L 26.458332 0.0 L 52.916664 0.0 L 52.916664 0.0 L 52.916664 0.0 Q 52.916664 26.458332 52.916664 26.458332 L 79.37499 26.458332 L 79.37499 26.458332 Q 79.37499 26.458332 105.83333 52.916664 L 105.83333 52.916664 L 105.83333 52.916664 L 132.29166 52.916664 L 132.29166 52.916664 Q 132.29166 79.37499 158.74998 79.37499 L 158.74998 79.37499 L 185.20833 105.83333 Q 211.66666 132.29166 238.12498 132.29166 L 264.5833 132.29166 L 370.41666 185.20833 Q 449.79166 211.66666 476.24997 158.74998 Q 476.24997 132.29166 529.1666 105.83333 Q 608.5416 105.83333 582.0833 185.20833 Q 555.625 291.04166 687.9166 343.9583 Q 846.6666 423.3333 820.2083 370.41666 Q 793.74994 343.9583 740.8333 317.49997 Q 687.9166 291.04166 714.37494 238.12498 Q 740.8333 185.20833 740.8333 185.20833 L 740.8333 185.20833 L 846.6666 185.20833 L 926.0416 185.20833 L 926.0416 185.20833 L 926.0416 185.20833 L 926.0416 211.66666 L 952.49994 211.66666 L 952.49994 211.66666 L 952.49994 238.12498 L 1031.875 238.12498 Q 1111.25 238.12498 1164.1666 317.49997 Q 1190.6249 396.87497 1269.9999 396.87497 Q 1375.8333 396.87497 1481.6666 396.87497 L 1587.4999 396.87497 L 1587.4999 396.87497 L 1587.4999 396.87497 L 1587.4999 423.3333 L 1587.4999 423.3333 L 1613.9583 423.3333 L 1613.9583 449.79166 L 1640.4166 449.79166 L 1666.8749 449.79166 L 1666.8749 476.24997 L 1666.8749 476.24997 L 1534.5833 476.24997 Q 1402.2916 502.7083 1111.25 502.7083 Q 820.2083 502.7083 687.9166 476.24997 L 529.1666 423.3333 L 529.1666 502.7083 L 529.1666 555.625 L 502.7083 555.625 L 502.7083 555.625 L 502.7083 502.7083 Q 502.7083 476.24997 476.24997 476.24997 Q 449.79166 476.24997 476.24997 423.3333 Q 476.24997 370.41666 291.04166 264.5833 L 105.83333 185.20833 L 105.83333 158.74998 L 105.83333 158.74998 L 79.37499 158.74998 Q 79.37499 132.29166 26.458332 105.83333 Q 0.0 79.37499 0.0 26.458332 z" svg:height="5.5562496mm" draw:style-name="style-682" svg:viewBox="0.0 0.0 1666.8749 555.625" svg:width="16.668749mm" svg:x="93.13333mm" svg:y="133.0854mm"/>
          <draw:path svg:d="M 158.74998 0.0 L 158.74998 0.0 L 185.20833 0.0 L 185.20833 0.0 L 185.20833 185.20833 L 211.66666 343.9583 L 211.66666 370.41666 L 211.66666 396.87497 L 238.12498 343.9583 L 264.5833 291.04166 L 264.5833 291.04166 L 264.5833 291.04166 L 264.5833 317.49997 L 264.5833 317.49997 L 291.04166 238.12498 L 317.49997 185.20833 L 317.49997 185.20833 L 317.49997 185.20833 L 317.49997 211.66666 L 317.49997 238.12498 L 343.9583 238.12498 L 370.41666 238.12498 L 370.41666 185.20833 L 370.41666 158.74998 L 396.87497 132.29166 Q 423.3333 79.37499 476.24997 79.37499 Q 502.7083 79.37499 502.7083 52.916664 Q 502.7083 26.458332 555.625 52.916664 Q 582.0833 79.37499 608.5416 52.916664 Q 608.5416 26.458332 661.4583 26.458332 Q 714.37494 26.458332 740.8333 26.458332 Q 767.2916 26.458332 793.74994 52.916664 L 793.74994 52.916664 L 820.2083 79.37499 Q 846.6666 105.83333 820.2083 291.04166 Q 820.2083 502.7083 846.6666 529.1666 Q 899.5833 555.625 846.6666 555.625 Q 820.2083 555.625 820.2083 582.0833 Q 820.2083 608.5416 846.6666 608.5416 Q 873.12494 608.5416 899.5833 687.9166 Q 926.0416 767.2916 952.49994 767.2916 Q 978.95825 767.2916 978.95825 820.2083 Q 978.95825 873.12494 1005.4166 926.0416 Q 1058.3333 978.95825 1058.3333 952.49994 Q 1084.7916 926.0416 1111.25 926.0416 L 1137.7083 926.0416 L 1137.7083 952.49994 L 1137.7083 978.95825 L 1111.25 978.95825 L 1084.7916 978.95825 L 1031.875 1031.875 Q 952.49994 1084.7916 952.49994 1243.5416 L 952.49994 1428.7499 L 952.49994 1428.7499 L 952.49994 1428.7499 L 926.0416 1455.2083 L 926.0416 1481.6666 L 926.0416 1481.6666 L 899.5833 1481.6666 L 899.5833 1402.2916 L 899.5833 1349.3749 L 873.12494 1322.9166 Q 846.6666 1296.4583 846.6666 1296.4583 L 846.6666 1269.9999 L 873.12494 1269.9999 L 873.12494 1243.5416 L 873.12494 1243.5416 L 846.6666 1243.5416 L 846.6666 1243.5416 L 846.6666 1243.5416 L 846.6666 1217.0833 L 846.6666 1217.0833 L 873.12494 1190.6249 L 873.12494 1164.1666 L 846.6666 1164.1666 L 820.2083 1164.1666 L 820.2083 1296.4583 L 793.74994 1402.2916 L 793.74994 1402.2916 L 793.74994 1402.2916 L 793.74994 1402.2916 L 767.2916 1402.2916 L 740.8333 1375.8333 L 714.37494 1375.8333 L 714.37494 1296.4583 L 687.9166 1243.5416 L 687.9166 1243.5416 L 687.9166 1243.5416 L 634.99994 1217.0833 L 582.0833 1217.0833 L 582.0833 1296.4583 Q 582.0833 1349.3749 582.0833 1349.3749 L 582.0833 1375.8333 L 582.0833 1375.8333 L 582.0833 1375.8333 L 555.625 1402.2916 L 529.1666 1428.7499 L 529.1666 1455.2083 L 529.1666 1481.6666 L 502.7083 1481.6666 L 502.7083 1481.6666 L 502.7083 1455.2083 L 476.24997 1455.2083 L 476.24997 1455.2083 L 476.24997 1455.2083 L 476.24997 1455.2083 L 476.24997 1428.7499 L 476.24997 1402.2916 L 476.24997 1375.8333 L 476.24997 1296.4583 Q 476.24997 1190.6249 423.3333 1190.6249 L 396.87497 1190.6249 L 396.87497 1164.1666 Q 396.87497 1137.7083 317.49997 1137.7083 Q 264.5833 1137.7083 264.5833 1164.1666 L 238.12498 1190.6249 L 238.12498 1164.1666 Q 238.12498 1137.7083 158.74998 1111.25 Q 105.83333 1084.7916 52.916664 1005.4166 L 0.0 952.49994 L 0.0 952.49994 L 26.458332 952.49994 L 26.458332 926.0416 Q 52.916664 926.0416 52.916664 873.12494 Q 105.83333 820.2083 105.83333 661.4583 L 132.29166 529.1666 L 132.29166 291.04166 L 132.29166 26.458332 L 158.74998 26.458332 Q 158.74998 26.458332 158.74998 0.0 z" svg:height="14.816666mm" draw:style-name="style-683" svg:viewBox="0.0 0.0 1137.7083 1481.6666" svg:width="11.377083mm" svg:x="105.83333mm" svg:y="182.29791mm"/>
          <draw:path svg:d="M 185.20833 26.458332 L 211.66666 0.0 L 317.49997 26.458332 Q 449.79166 52.916664 449.79166 105.83333 Q 502.7083 132.29166 502.7083 211.66666 Q 502.7083 264.5833 608.5416 291.04166 Q 687.9166 317.49997 714.37494 343.9583 Q 767.2916 370.41666 767.2916 476.24997 L 767.2916 555.625 L 767.2916 555.625 Q 740.8333 582.0833 714.37494 555.625 L 687.9166 555.625 L 687.9166 502.7083 L 661.4583 449.79166 L 661.4583 423.3333 L 661.4583 396.87497 L 634.99994 396.87497 L 608.5416 370.41666 L 555.625 370.41666 L 476.24997 370.41666 L 476.24997 396.87497 L 449.79166 396.87497 L 449.79166 396.87497 L 449.79166 423.3333 L 449.79166 423.3333 L 449.79166 423.3333 L 423.3333 423.3333 L 423.3333 423.3333 L 423.3333 449.79166 L 396.87497 449.79166 L 396.87497 449.79166 L 396.87497 476.24997 L 370.41666 476.24997 L 343.9583 476.24997 L 343.9583 502.7083 L 343.9583 502.7083 L 291.04166 634.99994 Q 238.12498 767.2916 211.66666 767.2916 L 185.20833 767.2916 L 185.20833 767.2916 Q 185.20833 740.8333 158.74998 740.8333 L 132.29166 740.8333 L 132.29166 740.8333 Q 132.29166 714.37494 158.74998 714.37494 L 158.74998 714.37494 L 158.74998 714.37494 Q 158.74998 687.9166 185.20833 687.9166 L 185.20833 687.9166 L 185.20833 687.9166 Q 185.20833 687.9166 185.20833 661.4583 Q 185.20833 661.4583 211.66666 582.0833 Q 238.12498 529.1666 158.74998 529.1666 L 79.37499 529.1666 L 79.37499 529.1666 L 79.37499 529.1666 L 52.916664 529.1666 L 52.916664 529.1666 L 26.458332 529.1666 L 26.458332 529.1666 L 26.458332 502.7083 L 26.458332 502.7083 L 0.0 502.7083 L 0.0 476.24997 L 0.0 476.24997 L 0.0 476.24997 L 0.0 476.24997 L 0.0 476.24997 L 0.0 449.79166 L 26.458332 449.79166 L 26.458332 449.79166 L 26.458332 423.3333 L 79.37499 423.3333 Q 158.74998 423.3333 238.12498 423.3333 Q 291.04166 423.3333 291.04166 396.87497 Q 317.49997 370.41666 317.49997 370.41666 L 343.9583 370.41666 L 343.9583 370.41666 L 343.9583 370.41666 L 343.9583 343.9583 L 343.9583 343.9583 L 370.41666 343.9583 L 370.41666 317.49997 L 370.41666 317.49997 L 396.87497 317.49997 L 396.87497 211.66666 L 396.87497 132.29166 L 370.41666 132.29166 Q 370.41666 105.83333 264.5833 105.83333 L 158.74998 79.37499 L 158.74998 79.37499 Q 132.29166 79.37499 132.29166 52.916664 L 132.29166 26.458332 L 185.20833 26.458332 z" svg:height="7.6729164mm" draw:style-name="style-684" svg:viewBox="0.0 0.0 767.2916 767.2916" svg:width="7.6729164mm" svg:x="85.98958mm" svg:y="80.43333mm"/>
          <draw:path svg:d="M 1296.4583 26.458332 L 1296.4583 0.0 L 1322.9166 0.0 L 1322.9166 0.0 L 1349.3749 0.0 Q 1402.2916 0.0 1402.2916 26.458332 Q 1402.2916 52.916664 1508.1249 52.916664 Q 1613.9583 79.37499 1613.9583 52.916664 Q 1613.9583 0.0 1666.8749 26.458332 Q 1693.3333 52.916664 1772.7083 52.916664 Q 1878.5416 0.0 1984.3749 26.458332 Q 2090.2083 52.916664 2090.2083 79.37499 Q 2116.6665 105.83333 2196.0415 79.37499 Q 2301.875 79.37499 2301.875 105.83333 Q 2301.875 132.29166 2831.0415 158.74998 Q 3360.2083 158.74998 3386.6665 132.29166 Q 3413.1248 105.83333 3466.0415 105.83333 L 3545.4165 105.83333 L 3545.4165 105.83333 L 3518.9583 132.29166 L 3518.9583 158.74998 L 3518.9583 185.20833 L 3624.7915 185.20833 L 3704.1665 211.66666 L 3677.7083 211.66666 L 3651.2498 211.66666 L 3651.2498 238.12498 L 3624.7915 238.12498 L 3624.7915 238.12498 L 3624.7915 211.66666 L 3624.7915 211.66666 L 3624.7915 211.66666 L 3571.8748 264.5833 Q 3545.4165 317.49997 3571.8748 317.49997 Q 3598.3333 317.49997 3598.3333 291.04166 L 3624.7915 291.04166 L 3624.7915 317.49997 Q 3624.7915 370.41666 3571.8748 370.41666 Q 3518.9583 370.41666 3518.9583 370.41666 Q 3518.9583 396.87497 3492.4998 423.3333 Q 3466.0415 423.3333 3466.0415 476.24997 L 3466.0415 502.7083 L 3413.1248 502.7083 Q 3386.6665 476.24997 2989.7915 502.7083 L 2619.3748 529.1666 L 2566.4583 529.1666 L 2539.9998 529.1666 L 2539.9998 555.625 L 2539.9998 555.625 L 2539.9998 555.625 Q 2513.5415 555.625 2513.5415 687.9166 L 2513.5415 820.2083 L 2513.5415 846.6666 L 2513.5415 873.12494 L 2513.5415 899.5833 L 2513.5415 899.5833 L 2487.0833 899.5833 L 2487.0833 899.5833 L 2460.6248 899.5833 L 2460.6248 899.5833 L 2460.6248 926.0416 L 2460.6248 926.0416 L 2460.6248 926.0416 L 2434.1665 952.49994 L 2434.1665 952.49994 Q 2407.7083 952.49994 2407.7083 899.5833 Q 2354.7915 846.6666 2354.7915 846.6666 Q 2328.3333 846.6666 2301.875 899.5833 Q 2301.875 926.0416 2169.5833 926.0416 Q 2063.75 899.5833 1878.5416 952.49994 Q 1693.3333 1005.4166 1587.4999 1005.4166 Q 1481.6666 1005.4166 1349.3749 952.49994 Q 1190.6249 952.49994 1111.25 926.0416 Q 1031.875 926.0416 1005.4166 926.0416 Q 952.49994 952.49994 793.74994 899.5833 Q 634.99994 846.6666 555.625 873.12494 L 449.79166 899.5833 L 423.3333 899.5833 L 396.87497 899.5833 L 396.87497 899.5833 L 396.87497 899.5833 L 370.41666 873.12494 L 343.9583 846.6666 L 370.41666 846.6666 L 396.87497 846.6666 L 423.3333 820.2083 L 449.79166 793.74994 L 449.79166 793.74994 L 449.79166 793.74994 L 449.79166 793.74994 L 449.79166 767.2916 L 449.79166 740.8333 L 449.79166 714.37494 L 423.3333 714.37494 L 423.3333 687.9166 L 396.87497 687.9166 Q 343.9583 687.9166 264.5833 661.4583 Q 185.20833 634.99994 238.12498 634.99994 Q 264.5833 634.99994 211.66666 608.5416 Q 158.74998 582.0833 158.74998 555.625 L 132.29166 529.1666 L 132.29166 529.1666 L 132.29166 529.1666 L 132.29166 502.7083 L 132.29166 502.7083 L 105.83333 502.7083 L 105.83333 476.24997 L 52.916664 476.24997 L 0.0 476.24997 L 0.0 449.79166 L 0.0 449.79166 L 0.0 449.79166 L 26.458332 449.79166 L 26.458332 449.79166 L 26.458332 423.3333 L 105.83333 423.3333 L 185.20833 423.3333 L 211.66666 396.87497 Q 238.12498 370.41666 264.5833 370.41666 Q 291.04166 370.41666 291.04166 317.49997 Q 291.04166 264.5833 423.3333 264.5833 Q 555.625 264.5833 740.8333 264.5833 Q 926.0416 264.5833 978.95825 238.12498 Q 1058.3333 211.66666 1084.7916 211.66666 Q 1137.7083 211.66666 1137.7083 158.74998 L 1137.7083 132.29166 L 1164.1666 132.29166 L 1164.1666 105.83333 L 1164.1666 105.83333 L 1190.6249 105.83333 L 1190.6249 79.37499 Q 1217.0833 52.916664 1243.5416 52.916664 Q 1269.9999 52.916664 1269.9999 52.916664 L 1296.4583 52.916664 L 1296.4583 26.458332 z M 1243.5416 105.83333 Q 1243.5416 105.83333 1243.5416 79.37499 Q 1243.5416 79.37499 1243.5416 105.83333 Q 1243.5416 105.83333 1243.5416 105.83333 z M 2169.5833 132.29166 Q 2169.5833 105.83333 2196.0415 132.29166 Q 2248.9583 132.29166 2196.0415 132.29166 Q 2196.0415 132.29166 2169.5833 132.29166 z" svg:height="10.054166mm" draw:style-name="style-685" svg:viewBox="0.0 0.0 3704.1665 1005.4166" svg:width="37.041664mm" svg:x="163.24791mm" svg:y="19.579166mm"/>
          <draw:path svg:d="M 476.24997 26.458332 L 502.7083 0.0 L 476.24997 52.916664 Q 476.24997 79.37499 476.24997 132.29166 L 476.24997 185.20833 L 476.24997 185.20833 L 476.24997 211.66666 L 476.24997 211.66666 L 476.24997 211.66666 L 502.7083 211.66666 L 502.7083 211.66666 L 529.1666 264.5833 Q 582.0833 264.5833 661.4583 264.5833 Q 740.8333 264.5833 767.2916 264.5833 L 793.74994 264.5833 L 793.74994 291.04166 L 793.74994 291.04166 L 820.2083 317.49997 L 846.6666 370.41666 L 846.6666 370.41666 L 846.6666 370.41666 L 846.6666 396.87497 L 846.6666 396.87497 L 820.2083 396.87497 L 820.2083 423.3333 L 820.2083 423.3333 L 793.74994 423.3333 L 793.74994 423.3333 L 793.74994 423.3333 L 793.74994 449.79166 L 793.74994 449.79166 L 767.2916 502.7083 Q 740.8333 555.625 767.2916 582.0833 Q 767.2916 634.99994 634.99994 661.4583 Q 529.1666 687.9166 529.1666 714.37494 Q 529.1666 714.37494 502.7083 740.8333 L 476.24997 767.2916 L 476.24997 846.6666 L 476.24997 926.0416 L 502.7083 952.49994 L 529.1666 978.95825 L 529.1666 978.95825 L 529.1666 1005.4166 L 529.1666 1005.4166 L 529.1666 1005.4166 L 555.625 1005.4166 L 555.625 1005.4166 L 582.0833 1031.875 L 608.5416 1031.875 L 608.5416 1031.875 Q 608.5416 1058.3333 661.4583 1058.3333 L 714.37494 1058.3333 L 714.37494 1084.7916 L 714.37494 1111.25 L 687.9166 1111.25 Q 687.9166 1111.25 687.9166 1137.7083 L 687.9166 1137.7083 L 661.4583 1190.6249 Q 661.4583 1243.5416 687.9166 1243.5416 Q 714.37494 1269.9999 714.37494 1269.9999 L 714.37494 1269.9999 L 687.9166 1296.4583 Q 687.9166 1322.9166 714.37494 1322.9166 Q 740.8333 1322.9166 740.8333 1349.3749 Q 767.2916 1375.8333 687.9166 1375.8333 Q 634.99994 1375.8333 582.0833 1375.8333 L 502.7083 1375.8333 L 502.7083 1349.3749 L 476.24997 1349.3749 L 476.24997 1375.8333 L 476.24997 1402.2916 L 502.7083 1402.2916 L 502.7083 1428.7499 L 529.1666 1428.7499 Q 582.0833 1428.7499 582.0833 1455.2083 L 582.0833 1481.6666 L 529.1666 1481.6666 Q 476.24997 1481.6666 423.3333 1534.5833 Q 370.41666 1561.0416 370.41666 1613.9583 L 370.41666 1666.8749 L 370.41666 1666.8749 L 370.41666 1693.3333 L 343.9583 1693.3333 L 317.49997 1693.3333 L 291.04166 1666.8749 L 264.5833 1640.4166 L 264.5833 1640.4166 L 264.5833 1640.4166 L 238.12498 1587.4999 L 211.66666 1561.0416 L 211.66666 1561.0416 L 211.66666 1534.5833 L 211.66666 1534.5833 L 211.66666 1534.5833 L 185.20833 1508.1249 Q 185.20833 1481.6666 158.74998 1481.6666 L 105.83333 1481.6666 L 105.83333 1455.2083 L 105.83333 1455.2083 L 105.83333 1375.8333 L 105.83333 1296.4583 L 105.83333 1269.9999 L 105.83333 1217.0833 L 105.83333 1217.0833 L 105.83333 1217.0833 L 105.83333 1190.6249 L 105.83333 1190.6249 L 132.29166 1164.1666 L 158.74998 1137.7083 L 158.74998 1137.7083 L 158.74998 1111.25 L 158.74998 1111.25 L 158.74998 1111.25 L 185.20833 1111.25 L 185.20833 1111.25 L 211.66666 1111.25 L 238.12498 1111.25 L 238.12498 1111.25 L 211.66666 1111.25 L 211.66666 1111.25 L 211.66666 1111.25 L 211.66666 1137.7083 L 211.66666 1137.7083 L 211.66666 1190.6249 Q 238.12498 1269.9999 238.12498 1269.9999 Q 264.5833 1269.9999 264.5833 1269.9999 L 264.5833 1269.9999 L 343.9583 1269.9999 L 423.3333 1269.9999 L 423.3333 1269.9999 L 423.3333 1269.9999 L 449.79166 1269.9999 L 449.79166 1269.9999 L 449.79166 1243.5416 L 476.24997 1243.5416 L 476.24997 1164.1666 L 476.24997 1111.25 L 476.24997 1084.7916 L 476.24997 1058.3333 L 476.24997 1031.875 L 476.24997 1005.4166 L 449.79166 1005.4166 Q 423.3333 1005.4166 317.49997 978.95825 Q 211.66666 952.49994 211.66666 899.5833 Q 185.20833 820.2083 158.74998 820.2083 Q 132.29166 820.2083 132.29166 793.74994 Q 132.29166 767.2916 52.916664 767.2916 L 0.0 767.2916 L 0.0 740.8333 L 0.0 714.37494 L 52.916664 714.37494 Q 79.37499 687.9166 105.83333 661.4583 Q 158.74998 634.99994 158.74998 529.1666 Q 211.66666 423.3333 264.5833 396.87497 Q 343.9583 370.41666 370.41666 264.5833 L 423.3333 158.74998 L 396.87497 132.29166 Q 370.41666 105.83333 370.41666 79.37499 L 370.41666 52.916664 L 396.87497 52.916664 Q 423.3333 52.916664 476.24997 26.458332 z" svg:height="16.933332mm" draw:style-name="style-686" svg:viewBox="0.0 0.0 846.6666 1693.3333" svg:width="8.466666mm" svg:x="42.8625mm" svg:y="151.34166mm"/>
          <draw:path svg:d="M 502.7083 26.458332 L 502.7083 26.458332 L 502.7083 52.916664 Q 502.7083 79.37499 476.24997 79.37499 Q 449.79166 105.83333 449.79166 105.83333 L 449.79166 105.83333 L 423.3333 105.83333 L 423.3333 105.83333 L 423.3333 132.29166 L 396.87497 132.29166 L 396.87497 132.29166 L 396.87497 158.74998 L 396.87497 158.74998 L 396.87497 158.74998 L 370.41666 211.66666 L 370.41666 291.04166 L 396.87497 291.04166 L 423.3333 317.49997 L 502.7083 317.49997 Q 555.625 317.49997 608.5416 264.5833 Q 687.9166 211.66666 740.8333 185.20833 Q 793.74994 185.20833 793.74994 158.74998 Q 793.74994 132.29166 820.2083 132.29166 L 846.6666 132.29166 L 846.6666 158.74998 Q 873.12494 158.74998 873.12494 132.29166 Q 873.12494 105.83333 899.5833 105.83333 Q 926.0416 105.83333 926.0416 132.29166 Q 926.0416 158.74998 926.0416 185.20833 L 926.0416 211.66666 L 926.0416 211.66666 L 926.0416 211.66666 L 873.12494 317.49997 Q 820.2083 396.87497 793.74994 423.3333 L 767.2916 449.79166 L 767.2916 476.24997 L 767.2916 502.7083 L 767.2916 502.7083 Q 767.2916 502.7083 740.8333 529.1666 L 740.8333 529.1666 L 687.9166 634.99994 Q 661.4583 714.37494 634.99994 740.8333 L 634.99994 740.8333 L 634.99994 740.8333 Q 608.5416 740.8333 608.5416 740.8333 L 608.5416 767.2916 L 608.5416 767.2916 Q 608.5416 767.2916 582.0833 793.74994 L 582.0833 793.74994 L 555.625 793.74994 Q 555.625 793.74994 555.625 820.2083 L 555.625 820.2083 L 529.1666 820.2083 L 529.1666 846.6666 L 529.1666 846.6666 L 502.7083 846.6666 L 502.7083 899.5833 L 502.7083 952.49994 L 476.24997 952.49994 L 449.79166 952.49994 L 449.79166 926.0416 L 449.79166 899.5833 L 396.87497 899.5833 L 343.9583 899.5833 L 317.49997 926.0416 L 291.04166 926.0416 L 291.04166 899.5833 L 291.04166 873.12494 L 317.49997 873.12494 L 317.49997 846.6666 L 343.9583 846.6666 Q 370.41666 846.6666 396.87497 820.2083 L 449.79166 793.74994 L 449.79166 767.2916 L 449.79166 740.8333 L 423.3333 740.8333 L 396.87497 740.8333 L 343.9583 740.8333 Q 264.5833 740.8333 238.12498 740.8333 Q 211.66666 740.8333 185.20833 634.99994 Q 132.29166 555.625 79.37499 555.625 L 26.458332 529.1666 L 26.458332 529.1666 L 26.458332 529.1666 L 0.0 529.1666 L 0.0 529.1666 L 0.0 529.1666 L 0.0 502.7083 L 0.0 476.24997 L 26.458332 476.24997 L 26.458332 476.24997 L 26.458332 476.24997 L 79.37499 449.79166 L 132.29166 449.79166 L 132.29166 449.79166 L 158.74998 449.79166 L 185.20833 449.79166 Q 185.20833 423.3333 185.20833 423.3333 L 185.20833 423.3333 L 185.20833 423.3333 Q 211.66666 423.3333 211.66666 396.87497 L 211.66666 396.87497 L 238.12498 396.87497 Q 238.12498 370.41666 238.12498 370.41666 L 238.12498 370.41666 L 238.12498 370.41666 Q 264.5833 370.41666 264.5833 343.9583 L 264.5833 343.9583 L 264.5833 343.9583 Q 291.04166 343.9583 317.49997 370.41666 Q 370.41666 370.41666 343.9583 370.41666 Q 343.9583 343.9583 317.49997 264.5833 Q 291.04166 185.20833 343.9583 105.83333 L 370.41666 26.458332 L 396.87497 26.458332 Q 396.87497 0.0 396.87497 0.0 L 423.3333 0.0 L 449.79166 0.0 Q 449.79166 -26.458332 476.24997 0.0 Q 502.7083 26.458332 502.7083 26.458332 z" svg:height="9.525mm" draw:style-name="style-687" svg:viewBox="0.0 0.0 926.0416 952.49994" svg:width="9.260416mm" svg:x="63.76458mm" svg:y="159.27916mm"/>
          <draw:path svg:d="M 264.5833 0.0 L 317.49997 0.0 L 317.49997 0.0 L 317.49997 0.0 L 343.9583 0.0 L 343.9583 0.0 L 343.9583 26.458332 L 370.41666 26.458332 L 370.41666 52.916664 L 370.41666 79.37499 L 370.41666 158.74998 Q 370.41666 211.66666 370.41666 238.12498 L 370.41666 264.5833 L 343.9583 264.5833 L 343.9583 264.5833 L 317.49997 264.5833 Q 291.04166 264.5833 264.5833 264.5833 Q 238.12498 264.5833 105.83333 238.12498 L 0.0 211.66666 L 0.0 211.66666 Q 0.0 211.66666 105.83333 158.74998 Q 185.20833 158.74998 211.66666 105.83333 Q 211.66666 79.37499 132.29166 105.83333 L 52.916664 105.83333 L 52.916664 79.37499 L 52.916664 52.916664 L 132.29166 26.458332 Q 185.20833 0.0 264.5833 0.0 z" svg:height="2.6458333mm" draw:style-name="style-688" svg:viewBox="0.0 0.0 370.41666 264.5833" svg:width="3.7041664mm" svg:x="132.82083mm" svg:y="77.25833mm"/>
          <draw:path svg:d="M 0.0 185.20833 L 0.0 185.20833 L 0.0 158.74998 L 0.0 132.29166 L 52.916664 52.916664 Q 105.83333 0.0 158.74998 0.0 Q 211.66666 26.458332 185.20833 52.916664 Q 185.20833 105.83333 105.83333 105.83333 Q 26.458332 132.29166 26.458332 158.74998 Q 0.0 185.20833 0.0 185.20833 z" svg:height="1.8520832mm" draw:style-name="style-689" svg:viewBox="0.0 0.0 185.20833 185.20833" svg:width="1.8520832mm" svg:x="196.84999mm" svg:y="262.46664mm"/>
          <draw:path svg:d="M 317.49997 79.37499 L 449.79166 26.458332 L 582.0833 0.0 L 714.37494 0.0 L 714.37494 79.37499 L 687.9166 132.29166 L 687.9166 132.29166 L 687.9166 132.29166 L 687.9166 158.74998 L 687.9166 158.74998 L 582.0833 396.87497 Q 476.24997 661.4583 449.79166 687.9166 Q 423.3333 714.37494 370.41666 714.37494 Q 317.49997 714.37494 291.04166 714.37494 L 264.5833 714.37494 L 264.5833 740.8333 L 264.5833 767.2916 L 291.04166 820.2083 L 317.49997 873.12494 L 317.49997 899.5833 L 317.49997 926.0416 L 317.49997 926.0416 L 291.04166 926.0416 L 291.04166 899.5833 L 264.5833 899.5833 L 264.5833 899.5833 L 264.5833 926.0416 L 238.12498 926.0416 L 211.66666 926.0416 L 211.66666 899.5833 L 211.66666 899.5833 L 185.20833 873.12494 L 158.74998 846.6666 L 158.74998 846.6666 L 158.74998 820.2083 L 158.74998 820.2083 L 158.74998 820.2083 L 132.29166 767.2916 Q 105.83333 740.8333 79.37499 661.4583 Q 52.916664 582.0833 26.458332 608.5416 Q 26.458332 634.99994 0.0 634.99994 Q -26.458332 634.99994 0.0 608.5416 Q 0.0 555.625 52.916664 449.79166 Q 105.83333 317.49997 105.83333 291.04166 L 132.29166 238.12498 L 158.74998 238.12498 Q 158.74998 238.12498 185.20833 185.20833 Q 211.66666 158.74998 317.49997 79.37499 z" svg:height="9.260416mm" draw:style-name="style-690" svg:viewBox="0.0 0.0 714.37494 926.0416" svg:width="7.1437497mm" svg:x="23.283333mm" svg:y="57.41458mm"/>
          <draw:path svg:d="M 2381.2498 211.66666 L 2407.7083 211.66666 L 2407.7083 211.66666 L 2407.7083 238.12498 L 2407.7083 238.12498 L 2407.7083 238.12498 L 2434.1665 238.12498 L 2434.1665 238.12498 L 2434.1665 264.5833 L 2460.6248 264.5833 L 2460.6248 264.5833 L 2460.6248 291.04166 L 2460.6248 291.04166 L 2460.6248 291.04166 L 2487.0833 291.04166 L 2487.0833 291.04166 L 2487.0833 317.49997 L 2513.5415 317.49997 L 2513.5415 317.49997 L 2513.5415 343.9583 L 2513.5415 343.9583 L 2539.9998 343.9583 L 2566.4583 370.41666 Q 2566.4583 396.87497 2566.4583 423.3333 L 2566.4583 423.3333 L 2672.2915 555.625 Q 2725.2083 687.9166 2751.6665 714.37494 L 2751.6665 714.37494 L 2725.2083 714.37494 Q 2672.2915 714.37494 2513.5415 661.4583 Q 2381.2498 608.5416 2010.8333 608.5416 L 1640.4166 582.0833 L 1587.4999 582.0833 Q 1534.5833 608.5416 1455.2083 634.99994 Q 1375.8333 661.4583 1322.9166 767.2916 L 1269.9999 820.2083 L 1269.9999 846.6666 L 1243.5416 846.6666 L 1243.5416 873.12494 L 1243.5416 899.5833 L 1269.9999 952.49994 Q 1296.4583 1005.4166 1296.4583 1005.4166 L 1296.4583 1005.4166 L 1296.4583 1058.3333 Q 1296.4583 1111.25 1322.9166 1111.25 L 1322.9166 1111.25 L 1322.9166 1111.25 Q 1322.9166 1137.7083 1349.3749 1137.7083 L 1349.3749 1137.7083 L 1349.3749 1164.1666 Q 1375.8333 1190.6249 1587.4999 1190.6249 Q 1799.1666 1243.5416 1825.6249 1217.0833 L 1852.0833 1217.0833 L 1852.0833 1243.5416 Q 1852.0833 1269.9999 1772.7083 1296.4583 L 1719.7916 1349.3749 L 1693.3333 1349.3749 L 1693.3333 1349.3749 L 1693.3333 1375.8333 L 1666.8749 1375.8333 L 1666.8749 1375.8333 L 1666.8749 1402.2916 L 1666.8749 1455.2083 Q 1666.8749 1508.1249 1640.4166 1508.1249 Q 1613.9583 1508.1249 1613.9583 1534.5833 L 1613.9583 1534.5833 L 1613.9583 1534.5833 Q 1587.4999 1561.0416 1587.4999 1561.0416 L 1587.4999 1561.0416 L 1561.0416 1561.0416 Q 1561.0416 1561.0416 1455.2083 1719.7916 Q 1322.9166 1878.5416 1296.4583 1878.5416 Q 1269.9999 1878.5416 1269.9999 1931.4583 Q 1243.5416 1957.9165 1190.6249 2063.75 L 1111.25 2143.125 L 1111.25 2169.5833 L 1084.7916 2169.5833 L 1084.7916 2169.5833 L 1084.7916 2196.0415 L 1084.7916 2196.0415 L 1084.7916 2196.0415 L 1058.3333 2222.5 L 1031.875 2248.9583 L 1031.875 2248.9583 L 1031.875 2248.9583 L 1031.875 2275.4165 L 1031.875 2275.4165 L 1005.4166 2301.875 L 1005.4166 2328.3333 L 978.95825 2328.3333 L 952.49994 2301.875 L 952.49994 2301.875 L 952.49994 2301.875 L 952.49994 2301.875 L 952.49994 2275.4165 L 952.49994 2275.4165 L 952.49994 2248.9583 L 952.49994 2248.9583 L 978.95825 2248.9583 L 978.95825 2248.9583 L 978.95825 2248.9583 L 978.95825 2222.5 L 978.95825 2222.5 L 978.95825 2143.125 Q 978.95825 2063.75 978.95825 2037.2915 Q 978.95825 1984.3749 926.0416 1957.9165 Q 873.12494 1931.4583 873.12494 1904.9999 L 846.6666 1878.5416 L 820.2083 1852.0833 Q 767.2916 1825.6249 687.9166 1825.6249 Q 608.5416 1825.6249 608.5416 1852.0833 Q 608.5416 1878.5416 582.0833 1878.5416 Q 555.625 1878.5416 449.79166 1957.9165 L 317.49997 2037.2915 L 317.49997 2063.75 L 291.04166 2063.75 L 291.04166 2090.2083 L 291.04166 2143.125 L 291.04166 2169.5833 L 291.04166 2196.0415 L 291.04166 2196.0415 L 291.04166 2196.0415 L 291.04166 2196.0415 L 291.04166 2196.0415 L 264.5833 2169.5833 L 238.12498 2143.125 L 238.12498 2143.125 L 238.12498 2143.125 L 238.12498 2116.6665 L 238.12498 2116.6665 L 211.66666 2116.6665 L 211.66666 2090.2083 L 211.66666 2090.2083 L 185.20833 2090.2083 L 185.20833 2090.2083 L 185.20833 2090.2083 L 185.20833 2063.75 L 185.20833 2063.75 L 158.74998 2037.2915 L 132.29166 2010.8333 L 132.29166 2010.8333 L 132.29166 1984.3749 L 105.83333 1984.3749 L 79.37499 1984.3749 L 79.37499 2010.8333 L 79.37499 2010.8333 L 52.916664 2010.8333 L 52.916664 2037.2915 L 52.916664 2037.2915 L 26.458332 2037.2915 L 26.458332 2037.2915 L 26.458332 2037.2915 L 26.458332 2063.75 L 26.458332 2063.75 L 0.0 2063.75 L 0.0 2037.2915 L 0.0 2037.2915 L 0.0 2037.2915 L 0.0 2037.2915 L 0.0 2037.2915 L 0.0 2010.8333 L 26.458332 2010.8333 L 26.458332 2010.8333 L 26.458332 1984.3749 L 26.458332 1984.3749 L 26.458332 1984.3749 L 52.916664 1984.3749 Q 52.916664 1984.3749 79.37499 1904.9999 Q 79.37499 1852.0833 79.37499 1508.1249 Q 79.37499 1164.1666 79.37499 1005.4166 L 79.37499 846.6666 L 79.37499 846.6666 L 79.37499 846.6666 L 105.83333 846.6666 L 105.83333 873.12494 L 105.83333 873.12494 L 132.29166 873.12494 L 132.29166 873.12494 L 132.29166 873.12494 L 132.29166 846.6666 L 132.29166 846.6666 L 158.74998 820.2083 L 185.20833 793.74994 L 185.20833 767.2916 L 185.20833 740.8333 L 211.66666 714.37494 L 238.12498 687.9166 L 317.49997 476.24997 Q 396.87497 264.5833 423.3333 264.5833 L 423.3333 238.12498 L 423.3333 238.12498 L 449.79166 238.12498 L 449.79166 211.66666 L 449.79166 185.20833 L 476.24997 158.74998 L 476.24997 132.29166 L 502.7083 132.29166 L 529.1666 132.29166 L 529.1666 185.20833 Q 555.625 264.5833 608.5416 317.49997 Q 687.9166 343.9583 714.37494 370.41666 L 767.2916 370.41666 L 820.2083 370.41666 Q 846.6666 396.87497 846.6666 370.41666 L 846.6666 370.41666 L 846.6666 370.41666 L 873.12494 370.41666 L 873.12494 343.9583 L 873.12494 343.9583 L 978.95825 238.12498 Q 1084.7916 105.83333 1111.25 79.37499 Q 1137.7083 79.37499 1164.1666 52.916664 Q 1164.1666 26.458332 1137.7083 26.458332 L 1111.25 26.458332 L 1243.5416 0.0 Q 1402.2916 -26.458332 1719.7916 26.458332 Q 2010.8333 79.37499 2196.0415 132.29166 Q 2381.2498 185.20833 2381.2498 211.66666 z" svg:height="23.283333mm" draw:style-name="style-691" svg:viewBox="0.0 0.0 2751.6665 2328.3333" svg:width="27.516665mm" svg:x="149.48958mm" svg:y="50.00625mm"/>
          <draw:path svg:d="M 211.66666 52.916664 L 264.5833 79.37499 L 264.5833 158.74998 L 264.5833 211.66666 L 238.12498 211.66666 L 211.66666 211.66666 L 211.66666 238.12498 Q 211.66666 238.12498 79.37499 211.66666 Q -52.916664 211.66666 0.0 211.66666 Q 26.458332 185.20833 26.458332 158.74998 Q 26.458332 105.83333 52.916664 105.83333 Q 105.83333 132.29166 105.83333 79.37499 Q 105.83333 26.458332 132.29166 0.0 Q 158.74998 0.0 158.74998 26.458332 Q 158.74998 52.916664 211.66666 52.916664 z" svg:height="2.38125mm" draw:style-name="style-692" svg:viewBox="0.0 0.0 264.5833 238.12498" svg:width="2.6458333mm" svg:x="134.40833mm" svg:y="74.08333mm"/>
          <draw:path svg:d="M 26.458332 343.9583 L 0.0 0.0 L 26.458332 0.0 Q 52.916664 0.0 79.37499 132.29166 Q 105.83333 291.04166 132.29166 264.5833 Q 132.29166 264.5833 158.74998 264.5833 L 158.74998 264.5833 L 158.74998 449.79166 L 158.74998 661.4583 L 158.74998 661.4583 Q 132.29166 661.4583 132.29166 634.99994 Q 132.29166 608.5416 105.83333 634.99994 L 79.37499 661.4583 L 79.37499 661.4583 Q 79.37499 661.4583 26.458332 343.9583 z" svg:height="6.614583mm" draw:style-name="style-693" svg:viewBox="0.0 0.0 158.74998 661.4583" svg:width="1.5874999mm" svg:x="146.31458mm" svg:y="169.06874mm"/>
          <draw:path svg:d="M 105.83333 291.04166 L 0.0 0.0 L 52.916664 0.0 Q 79.37499 0.0 79.37499 0.0 L 79.37499 0.0 L 264.5833 423.3333 Q 423.3333 820.2083 449.79166 846.6666 L 449.79166 873.12494 L 423.3333 873.12494 Q 423.3333 846.6666 370.41666 793.74994 Q 317.49997 740.8333 264.5833 687.9166 L 238.12498 634.99994 L 238.12498 634.99994 L 264.5833 608.5416 L 264.5833 608.5416 L 264.5833 608.5416 L 264.5833 582.0833 L 264.5833 582.0833 L 238.12498 582.0833 Q 238.12498 582.0833 211.66666 582.0833 Q 211.66666 582.0833 105.83333 291.04166 z M 158.74998 396.87497 Q 158.74998 396.87497 185.20833 396.87497 Q 185.20833 423.3333 158.74998 423.3333 Q 158.74998 423.3333 158.74998 396.87497 z" svg:height="8.73125mm" draw:style-name="style-694" svg:viewBox="0.0 0.0 449.79166 873.12494" svg:width="4.497916mm" svg:x="149.22499mm" svg:y="185.20833mm"/>
          <draw:path svg:d="M 899.5833 0.0 L 899.5833 0.0 L 899.5833 0.0 L 899.5833 0.0 L 952.49994 26.458332 L 1005.4166 26.458332 L 978.95825 185.20833 Q 952.49994 343.9583 978.95825 396.87497 Q 1005.4166 449.79166 1058.3333 449.79166 Q 1084.7916 449.79166 1058.3333 582.0833 Q 1031.875 687.9166 1005.4166 687.9166 Q 978.95825 687.9166 978.95825 767.2916 Q 1005.4166 846.6666 1005.4166 1031.875 L 1005.4166 1217.0833 L 1031.875 1217.0833 L 1031.875 1217.0833 L 1031.875 1243.5416 L 1058.3333 1243.5416 L 1058.3333 1269.9999 L 1058.3333 1269.9999 L 1058.3333 1322.9166 L 1058.3333 1349.3749 L 1084.7916 1455.2083 L 1084.7916 1561.0416 L 1058.3333 1587.4999 Q 1058.3333 1640.4166 1005.4166 1640.4166 Q 978.95825 1640.4166 978.95825 1904.9999 Q 1005.4166 2196.0415 978.95825 2222.5 L 978.95825 2248.9583 L 978.95825 2248.9583 Q 978.95825 2275.4165 952.49994 2248.9583 L 899.5833 2248.9583 L 899.5833 2169.5833 Q 899.5833 2090.2083 873.12494 1984.3749 L 846.6666 1878.5416 L 846.6666 1852.0833 L 846.6666 1799.1666 L 820.2083 1799.1666 L 793.74994 1799.1666 L 793.74994 1825.6249 L 793.74994 1852.0833 L 767.2916 1852.0833 L 767.2916 1852.0833 L 767.2916 1878.5416 L 740.8333 1878.5416 L 740.8333 1904.9999 L 740.8333 1931.4583 L 714.37494 1931.4583 L 714.37494 1957.9165 L 714.37494 1957.9165 L 687.9166 1957.9165 L 687.9166 1957.9165 Q 687.9166 1984.3749 661.4583 1984.3749 L 661.4583 2010.8333 L 661.4583 2010.8333 L 634.99994 2010.8333 L 582.0833 2037.2915 Q 529.1666 2063.75 529.1666 2116.6665 Q 529.1666 2169.5833 555.625 2169.5833 L 555.625 2196.0415 L 555.625 2248.9583 L 555.625 2301.875 L 555.625 2301.875 L 529.1666 2301.875 L 529.1666 2301.875 L 529.1666 2328.3333 L 529.1666 2328.3333 L 529.1666 2328.3333 L 502.7083 2328.3333 L 502.7083 2328.3333 L 476.24997 2354.7915 L 476.24997 2354.7915 L 476.24997 2301.875 L 476.24997 2248.9583 L 449.79166 2222.5 L 449.79166 2169.5833 L 449.79166 2143.125 L 449.79166 2116.6665 L 423.3333 2116.6665 Q 396.87497 2116.6665 370.41666 2143.125 Q 370.41666 2169.5833 317.49997 2116.6665 Q 291.04166 2063.75 291.04166 2010.8333 Q 291.04166 1957.9165 264.5833 1957.9165 Q 238.12498 1957.9165 211.66666 1878.5416 Q 185.20833 1799.1666 158.74998 1799.1666 Q 132.29166 1799.1666 132.29166 1772.7083 Q 132.29166 1746.2499 158.74998 1746.2499 Q 211.66666 1746.2499 158.74998 1719.7916 Q 132.29166 1693.3333 132.29166 1481.6666 Q 158.74998 1296.4583 132.29166 1269.9999 L 105.83333 1243.5416 L 105.83333 1217.0833 Q 105.83333 1190.6249 132.29166 952.49994 Q 132.29166 687.9166 105.83333 396.87497 L 52.916664 105.83333 L 52.916664 79.37499 L 52.916664 79.37499 L 26.458332 79.37499 L 26.458332 105.83333 L 0.0 105.83333 L 0.0 105.83333 L 0.0 79.37499 L 0.0 79.37499 L 0.0 79.37499 L 0.0 52.916664 L 449.79166 26.458332 Q 899.5833 0.0 899.5833 0.0 z" svg:height="23.547915mm" draw:style-name="style-695" svg:viewBox="0.0 0.0 1084.7916 2354.7915" svg:width="10.847916mm" svg:x="112.712494mm" svg:y="170.39166mm"/>
          <draw:path svg:d="M 26.458332 0.0 Q 79.37499 -26.458332 79.37499 52.916664 Q 52.916664 132.29166 26.458332 132.29166 Q 0.0 132.29166 0.0 52.916664 Q 0.0 0.0 26.458332 0.0 z" svg:height="1.3229166mm" draw:style-name="style-696" svg:viewBox="0.0 0.0 79.37499 132.29166" svg:width="0.7937499mm" svg:x="165.62915mm" svg:y="248.17915mm"/>
          <draw:path svg:d="M 502.7083 0.0 L 502.7083 0.0 L 502.7083 0.0 Q 529.1666 26.458332 555.625 26.458332 L 582.0833 26.458332 L 582.0833 26.458332 L 582.0833 52.916664 L 476.24997 291.04166 Q 396.87497 529.1666 370.41666 555.625 L 343.9583 608.5416 L 343.9583 634.99994 L 343.9583 661.4583 L 317.49997 687.9166 L 317.49997 714.37494 L 238.12498 820.2083 Q 185.20833 926.0416 158.74998 952.49994 Q 132.29166 952.49994 132.29166 926.0416 Q 132.29166 899.5833 105.83333 899.5833 L 105.83333 899.5833 L 79.37499 899.5833 Q 79.37499 873.12494 79.37499 846.6666 Q 105.83333 793.74994 132.29166 793.74994 Q 158.74998 793.74994 158.74998 767.2916 L 158.74998 714.37494 L 185.20833 714.37494 Q 185.20833 714.37494 185.20833 687.9166 L 185.20833 687.9166 L 185.20833 661.4583 Q 185.20833 661.4583 238.12498 555.625 Q 291.04166 476.24997 238.12498 502.7083 Q 211.66666 555.625 132.29166 555.625 L 79.37499 555.625 L 79.37499 529.1666 L 79.37499 529.1666 L 52.916664 529.1666 L 52.916664 502.7083 L 52.916664 502.7083 L 26.458332 502.7083 L 26.458332 476.24997 L 26.458332 449.79166 L 0.0 449.79166 L 0.0 449.79166 L 0.0 423.3333 Q 26.458332 423.3333 79.37499 370.41666 Q 158.74998 291.04166 79.37499 264.5833 L 26.458332 211.66666 L 26.458332 185.20833 L 26.458332 158.74998 L 52.916664 158.74998 L 79.37499 185.20833 L 105.83333 185.20833 Q 132.29166 185.20833 132.29166 132.29166 L 132.29166 105.83333 L 211.66666 158.74998 Q 264.5833 211.66666 264.5833 185.20833 Q 264.5833 158.74998 317.49997 132.29166 Q 343.9583 132.29166 370.41666 158.74998 Q 396.87497 185.20833 449.79166 79.37499 Q 502.7083 0.0 502.7083 0.0 z" svg:height="9.525mm" draw:style-name="style-697" svg:viewBox="0.0 0.0 582.0833 952.49994" svg:width="5.820833mm" svg:x="73.81875mm" svg:y="146.84373mm"/>
          <draw:path svg:d="M 26.458332 0.0 L 26.458332 0.0 L 79.37499 291.04166 Q 158.74998 582.0833 185.20833 582.0833 Q 211.66666 582.0833 211.66666 634.99994 Q 211.66666 661.4583 211.66666 767.2916 Q 238.12498 846.6666 238.12498 873.12494 L 238.12498 926.0416 L 264.5833 978.95825 L 291.04166 1031.875 L 291.04166 1031.875 L 291.04166 1031.875 L 291.04166 1084.7916 Q 317.49997 1137.7083 343.9583 1137.7083 Q 370.41666 1137.7083 370.41666 1217.0833 Q 396.87497 1296.4583 449.79166 1455.2083 Q 502.7083 1587.4999 529.1666 1613.9583 L 529.1666 1640.4166 L 555.625 1640.4166 L 582.0833 1640.4166 L 582.0833 1719.7916 L 555.625 1799.1666 L 555.625 1799.1666 L 555.625 1825.6249 L 555.625 1825.6249 L 529.1666 1825.6249 L 529.1666 1799.1666 L 502.7083 1799.1666 L 502.7083 1772.7083 L 502.7083 1719.7916 L 476.24997 1693.3333 L 449.79166 1666.8749 L 449.79166 1640.4166 Q 449.79166 1613.9583 396.87497 1561.0416 Q 396.87497 1508.1249 291.04166 1243.5416 L 185.20833 1005.4166 L 158.74998 978.95825 L 158.74998 952.49994 L 158.74998 926.0416 Q 132.29166 926.0416 79.37499 476.24997 L 0.0 26.458332 L 26.458332 26.458332 L 26.458332 26.458332 L 26.458332 0.0 z" svg:height="18.256248mm" draw:style-name="style-698" svg:viewBox="0.0 0.0 582.0833 1825.6249" svg:width="5.820833mm" svg:x="130.43958mm" svg:y="186.53123mm"/>
          <draw:path svg:d="M 2751.6665 370.41666 L 2778.1248 396.87497 L 2778.1248 396.87497 L 2778.1248 396.87497 L 2804.5833 396.87497 L 2804.5833 396.87497 L 2804.5833 423.3333 L 2831.0415 423.3333 L 2831.0415 423.3333 L 2831.0415 449.79166 L 2857.4998 449.79166 L 2883.9583 449.79166 L 2883.9583 476.24997 L 2883.9583 502.7083 L 2910.4165 502.7083 L 2910.4165 502.7083 L 2910.4165 502.7083 L 2910.4165 502.7083 L 2936.8748 529.1666 L 2963.3333 555.625 L 2963.3333 555.625 L 2989.7915 555.625 L 2989.7915 555.625 L 2989.7915 555.625 L 3042.7083 634.99994 Q 3069.1665 687.9166 3095.6248 687.9166 Q 3122.0833 687.9166 3307.2915 1005.4166 Q 3466.0415 1322.9166 3518.9583 1455.2083 Q 3571.8748 1561.0416 3466.0415 1719.7916 Q 3360.2083 1852.0833 3333.7498 1852.0833 L 3333.7498 1878.5416 L 3333.7498 1878.5416 L 3307.2915 1878.5416 L 3307.2915 1878.5416 L 3307.2915 1878.5416 L 3307.2915 1904.9999 L 3307.2915 1904.9999 L 3280.8333 1931.4583 Q 3254.3748 1957.9165 3254.3748 1984.3749 L 3254.3748 1984.3749 L 3254.3748 1984.3749 Q 3254.3748 1984.3749 3227.9165 1984.3749 L 3227.9165 2010.8333 L 3227.9165 2010.8333 Q 3201.4583 2010.8333 3201.4583 2037.2915 L 3201.4583 2037.2915 L 3174.9998 2090.2083 Q 3148.5415 2116.6665 3122.0833 2143.125 L 3122.0833 2143.125 L 3122.0833 2143.125 L 3095.6248 2143.125 L 3095.6248 2143.125 L 3095.6248 2169.5833 L 3095.6248 2169.5833 Q 3095.6248 2169.5833 3016.2498 2222.5 Q 2963.3333 2301.875 2698.7498 2407.7083 Q 2434.1665 2513.5415 2169.5833 2539.9998 Q 1904.9999 2566.4583 1825.6249 2513.5415 Q 1772.7083 2513.5415 1719.7916 2407.7083 L 1666.8749 2328.3333 L 1640.4166 2301.875 L 1613.9583 2248.9583 L 1613.9583 2196.0415 L 1613.9583 2169.5833 L 1587.4999 2169.5833 L 1587.4999 2143.125 L 1587.4999 2143.125 L 1561.0416 2143.125 L 1561.0416 2248.9583 L 1561.0416 2328.3333 L 1587.4999 2354.7915 L 1613.9583 2381.2498 L 1666.8749 2460.6248 Q 1719.7916 2566.4583 1825.6249 2592.9165 Q 1931.4583 2619.3748 2116.6665 2645.8333 Q 2301.875 2645.8333 2354.7915 2778.1248 Q 2407.7083 2910.4165 2434.1665 2910.4165 L 2434.1665 2936.8748 L 2434.1665 2936.8748 L 2460.6248 2936.8748 L 2460.6248 2963.3333 L 2460.6248 2989.7915 L 2487.0833 3016.2498 L 2513.5415 3042.7083 L 2513.5415 3069.1665 Q 2513.5415 3095.6248 2539.9998 3095.6248 L 2539.9998 3095.6248 L 2539.9998 3095.6248 L 2539.9998 3122.0833 L 2619.3748 3571.8748 Q 2725.2083 4021.6665 2725.2083 4445.0 Q 2778.1248 4868.333 2778.1248 4894.7915 L 2778.1248 4947.708 L 2857.4998 5212.2915 Q 2936.8748 5476.8745 2936.8748 5503.333 Q 2936.8748 5529.7915 2963.3333 5556.2495 L 2963.3333 5582.708 L 2936.8748 5582.708 Q 2883.9583 5582.708 2857.4998 5609.1665 L 2831.0415 5635.6245 L 2804.5833 5635.6245 L 2778.1248 5635.6245 L 2778.1248 5662.083 L 2778.1248 5662.083 L 2778.1248 5688.5415 L 2778.1248 5714.9995 L 2778.1248 5714.9995 L 2778.1248 5688.5415 L 2804.5833 5688.5415 L 2831.0415 5688.5415 L 2883.9583 5662.083 L 2910.4165 5635.6245 L 3069.1665 5635.6245 Q 3227.9165 5582.708 3757.0833 6006.0415 Q 4312.708 6429.3745 4312.708 6429.3745 L 4312.708 6429.3745 L 4339.1665 6455.833 L 4365.625 6482.2915 L 4365.625 6482.2915 L 4365.625 6482.2915 L 4392.083 6482.2915 L 4392.083 6482.2915 L 4392.083 6508.7495 L 4418.5415 6508.7495 L 4418.5415 6508.7495 L 4418.5415 6535.208 L 4445.0 6535.208 L 4471.458 6535.208 L 4471.458 6561.6665 L 4471.458 6561.6665 L 4497.9165 6561.6665 L 4497.9165 6588.1245 L 4497.9165 6588.1245 L 4471.458 6588.1245 L 4471.458 6588.1245 L 4471.458 6588.1245 L 4418.5415 6588.1245 Q 4339.1665 6588.1245 4286.25 6588.1245 L 4233.333 6588.1245 L 4206.875 6561.6665 L 4153.958 6561.6665 L 4153.958 6588.1245 L 4153.958 6614.583 L 4206.875 6614.583 L 4286.25 6641.0415 L 4312.708 6641.0415 L 4365.625 6641.0415 L 4418.5415 6667.4995 L 4497.9165 6667.4995 L 4497.9165 6667.4995 L 4524.375 6667.4995 L 4524.375 6693.958 L 4524.375 6720.4165 L 4497.9165 6746.8745 L 4471.458 6773.333 L 4471.458 6799.7915 L 4471.458 6826.2495 L 4445.0 6852.708 L 4418.5415 6879.1665 L 4418.5415 6879.1665 L 4418.5415 6905.6245 L 4392.083 6905.6245 L 4365.625 6905.6245 L 4365.625 6932.083 L 4365.625 6932.083 L 4339.1665 6932.083 L 4339.1665 6958.5415 L 4259.7915 6958.5415 L 4153.958 6958.5415 L 4101.0415 6932.083 L 4048.1248 6905.6245 L 4048.1248 6905.6245 L 4048.1248 6905.6245 L 4021.6665 6905.6245 L 4021.6665 6905.6245 L 4021.6665 6905.6245 Q 4021.6665 6905.6245 3995.208 6879.1665 Q 3942.2915 6852.708 3889.3748 6826.2495 L 3862.9165 6773.333 L 3836.4583 6773.333 L 3809.9998 6773.333 L 3809.9998 6799.7915 L 3783.5415 6852.708 L 3783.5415 6852.708 L 3783.5415 6852.708 L 3730.6248 6879.1665 L 3704.1665 6905.6245 L 3704.1665 6905.6245 L 3677.7083 6905.6245 L 3677.7083 6905.6245 L 3677.7083 6905.6245 L 3677.7083 6932.083 L 3677.7083 6932.083 L 3651.2498 6958.5415 L 3651.2498 6984.9995 L 3677.7083 6984.9995 L 3730.6248 7011.458 L 3730.6248 7011.458 L 3730.6248 7011.458 L 3757.0833 7011.458 L 3757.0833 7011.458 L 3783.5415 7011.458 L 3809.9998 7011.458 L 3809.9998 7011.458 L 3836.4583 7011.458 L 3836.4583 6984.9995 L 3836.4583 6958.5415 L 3915.833 6958.5415 Q 3995.208 6958.5415 3995.208 6958.5415 L 4021.6665 6958.5415 L 4048.1248 6958.5415 L 4101.0415 6958.5415 L 4153.958 6984.9995 L 4180.4165 7011.458 L 4233.333 7011.458 L 4286.25 7011.458 L 4286.25 7037.9165 L 4259.7915 7064.3745 L 4259.7915 7090.833 L 4259.7915 7117.2915 L 4233.333 7143.7495 L 4206.875 7170.208 L 4206.875 7170.208 L 4206.875 7170.208 L 4206.875 7196.6665 Q 4206.875 7196.6665 4153.958 7223.1245 Q 4153.958 7276.0415 4021.6665 7302.4995 L 3889.3748 7328.958 L 3968.7498 7355.4165 Q 4048.1248 7408.333 3995.208 7461.2495 Q 3995.208 7514.1665 3968.7498 7540.6245 L 3968.7498 7540.6245 L 3968.7498 7540.6245 L 3942.2915 7540.6245 L 3942.2915 7567.083 Q 3915.833 7593.5415 3915.833 7593.5415 L 3889.3748 7593.5415 L 3889.3748 7593.5415 L 3889.3748 7593.5415 L 3836.4583 7619.9995 L 3809.9998 7646.458 L 3783.5415 7646.458 L 3757.0833 7646.458 L 3730.6248 7672.9165 L 3730.6248 7672.9165 L 3677.7083 7672.9165 L 3624.7915 7646.458 L 3624.7915 7646.458 L 3624.7915 7646.458 L 3598.3333 7646.458 L 3598.3333 7646.458 L 3598.3333 7619.9995 Q 3571.8748 7619.9995 3518.9583 7567.083 L 3466.0415 7514.1665 L 3466.0415 7487.708 Q 3466.0415 7461.2495 3466.0415 7381.8745 L 3466.0415 7276.0415 L 3439.5833 7249.583 L 3413.1248 7223.1245 L 3413.1248 7223.1245 L 3413.1248 7223.1245 L 3413.1248 7196.6665 L 3413.1248 7196.6665 L 3386.6665 7196.6665 L 3386.6665 7223.1245 L 3360.2083 7223.1245 L 3333.7498 7223.1245 L 3333.7498 7249.583 L 3333.7498 7276.0415 L 3307.2915 7276.0415 L 3280.8333 7276.0415 L 3227.9165 7302.4995 Q 3174.9998 7328.958 3201.4583 7381.8745 Q 3201.4583 7434.7915 3227.9165 7434.7915 Q 3254.3748 7434.7915 3227.9165 7461.2495 Q 3201.4583 7487.708 3201.4583 7487.708 L 3201.4583 7487.708 L 3095.6248 7487.708 Q 2989.7915 7487.708 2804.5833 7381.8745 Q 2619.3748 7328.958 2460.6248 7170.208 Q 2301.875 7037.9165 2222.5 6852.708 Q 2143.125 6641.0415 2037.2915 6641.0415 L 1931.4583 6641.0415 L 1931.4583 6641.0415 Q 1904.9999 6641.0415 1904.9999 6614.583 Q 1878.5416 6614.583 1799.1666 6482.2915 Q 1719.7916 6349.9995 1640.4166 6270.6245 Q 1561.0416 6217.708 1349.3749 5979.583 L 1111.25 5741.458 L 1111.25 5741.458 Q 1084.7916 5714.9995 1084.7916 5714.9995 L 1084.7916 5714.9995 L 1084.7916 5688.5415 Q 1084.7916 5688.5415 926.0416 5450.4165 Q 767.2916 5212.2915 687.9166 5053.5415 Q 608.5416 4894.7915 582.0833 4894.7915 Q 555.625 4868.333 555.625 4841.8745 L 555.625 4788.958 L 555.625 4788.958 Q 555.625 4762.4995 449.79166 4471.458 L 370.41666 4180.4165 L 370.41666 4153.958 Q 343.9583 4153.958 343.9583 4153.958 L 343.9583 4127.5 L 343.9583 4101.0415 Q 343.9583 4101.0415 317.49997 4101.0415 L 317.49997 4101.0415 L 317.49997 4101.0415 Q 291.04166 4074.583 291.04166 4074.583 L 291.04166 4074.583 L 291.04166 4048.1248 Q 291.04166 3995.208 264.5833 3942.2915 L 238.12498 3889.3748 L 238.12498 3783.5415 Q 238.12498 3651.2498 211.66666 3571.8748 L 211.66666 3518.9583 L 211.66666 3492.4998 Q 238.12498 3466.0415 238.12498 3227.9165 L 264.5833 2989.7915 L 476.24997 2989.7915 Q 687.9166 2989.7915 714.37494 2989.7915 L 767.2916 2989.7915 L 767.2916 2963.3333 L 767.2916 2963.3333 L 793.74994 2963.3333 L 793.74994 2936.8748 L 820.2083 2936.8748 L 846.6666 2936.8748 L 846.6666 2910.4165 L 873.12494 2910.4165 L 873.12494 2910.4165 L 873.12494 2883.9583 L 899.5833 2883.9583 L 926.0416 2883.9583 L 926.0416 2857.4998 L 926.0416 2857.4998 L 952.49994 2831.0415 L 952.49994 2804.5833 L 926.0416 2804.5833 L 899.5833 2831.0415 L 899.5833 2831.0415 L 873.12494 2831.0415 L 873.12494 2831.0415 L 873.12494 2831.0415 L 846.6666 2857.4998 L 820.2083 2883.9583 L 820.2083 2883.9583 L 820.2083 2883.9583 L 793.74994 2883.9583 L 793.74994 2883.9583 L 767.2916 2910.4165 Q 740.8333 2936.8748 661.4583 2936.8748 Q 582.0833 2936.8748 423.3333 2936.8748 Q 264.5833 2883.9583 185.20833 2804.5833 Q 79.37499 2725.2083 52.916664 2539.9998 L 0.0 2354.7915 L 0.0 2143.125 Q 26.458332 1957.9165 132.29166 1719.7916 L 264.5833 1508.1249 L 291.04166 1508.1249 Q 291.04166 1508.1249 291.04166 1481.6666 L 291.04166 1481.6666 L 291.04166 1455.2083 L 291.04166 1455.2083 L 317.49997 1375.8333 L 343.9583 1296.4583 L 343.9583 1243.5416 Q 343.9583 1190.6249 396.87497 1084.7916 Q 396.87497 1005.4166 529.1666 740.8333 L 634.99994 476.24997 L 661.4583 476.24997 Q 661.4583 449.79166 661.4583 449.79166 L 661.4583 449.79166 L 687.9166 370.41666 Q 714.37494 291.04166 740.8333 291.04166 Q 767.2916 264.5833 793.74994 238.12498 Q 793.74994 211.66666 1031.875 105.83333 Q 1269.9999 26.458332 1508.1249 0.0 Q 1772.7083 -26.458332 2037.2915 52.916664 Q 2301.875 132.29166 2513.5415 238.12498 Q 2725.2083 343.9583 2751.6665 370.41666 z M 978.95825 2672.2915 Q 1031.875 2619.3748 1005.4166 2672.2915 Q 1005.4166 2751.6665 978.95825 2751.6665 Q 952.49994 2751.6665 978.95825 2672.2915 z M 2645.8333 5820.833 L 2619.3748 5820.833 L 2619.3748 5820.833 L 2619.3748 5847.2915 L 2619.3748 5847.2915 L 2619.3748 5847.2915 L 2592.9165 5873.7495 L 2592.9165 5900.208 L 2513.5415 5900.208 L 2434.1665 5900.208 L 2434.1665 5873.7495 L 2460.6248 5873.7495 L 2460.6248 5873.7495 L 2460.6248 5847.2915 L 2513.5415 5847.2915 L 2566.4583 5847.2915 L 2566.4583 5820.833 L 2566.4583 5794.3745 L 2592.9165 5794.3745 L 2619.3748 5794.3745 L 2619.3748 5767.9165 Q 2645.8333 5741.458 2672.2915 5714.9995 Q 2698.7498 5714.9995 2672.2915 5767.9165 Q 2645.8333 5794.3745 2645.8333 5820.833 z M 3942.2915 6773.333 Q 3942.2915 6773.333 3968.7498 6773.333 Q 3968.7498 6799.7915 3942.2915 6799.7915 Q 3942.2915 6799.7915 3942.2915 6773.333 z" svg:height="76.729164mm" draw:style-name="style-699" svg:viewBox="0.0 0.0 4524.375 7672.9165" svg:width="45.243748mm" svg:x="46.302082mm" svg:y="66.93958mm"/>
          <draw:path svg:d="M 661.4583 26.458332 L 661.4583 0.0 L 687.9166 0.0 L 687.9166 0.0 L 634.99994 291.04166 Q 582.0833 582.0833 582.0833 952.49994 L 582.0833 1296.4583 L 582.0833 1296.4583 Q 555.625 1322.9166 555.625 1322.9166 L 555.625 1322.9166 L 555.625 1322.9166 L 555.625 1322.9166 L 529.1666 1349.3749 L 502.7083 1375.8333 L 476.24997 1375.8333 L 449.79166 1375.8333 L 423.3333 1375.8333 Q 423.3333 1375.8333 396.87497 1428.7499 Q 370.41666 1481.6666 317.49997 1481.6666 Q 291.04166 1481.6666 158.74998 1693.3333 L 52.916664 1878.5416 L 26.458332 1878.5416 Q 0.0 1878.5416 0.0 1852.0833 L 0.0 1825.6249 L 0.0 1825.6249 Q 0.0 1825.6249 26.458332 1799.1666 L 26.458332 1799.1666 L 26.458332 1772.7083 Q 52.916664 1746.2499 105.83333 1613.9583 Q 158.74998 1481.6666 211.66666 1190.6249 L 238.12498 899.5833 L 238.12498 899.5833 L 264.5833 899.5833 L 264.5833 926.0416 L 264.5833 952.49994 L 291.04166 952.49994 L 317.49997 952.49994 L 317.49997 1005.4166 L 317.49997 1058.3333 L 291.04166 1164.1666 L 264.5833 1296.4583 L 264.5833 1349.3749 L 264.5833 1402.2916 L 291.04166 1402.2916 L 291.04166 1375.8333 L 317.49997 1375.8333 L 343.9583 1375.8333 L 343.9583 1349.3749 L 370.41666 1349.3749 L 370.41666 1349.3749 L 370.41666 1322.9166 L 370.41666 1322.9166 L 370.41666 1322.9166 L 396.87497 1322.9166 L 396.87497 1322.9166 L 396.87497 1296.4583 L 423.3333 1296.4583 L 423.3333 1296.4583 L 423.3333 1269.9999 L 423.3333 1269.9999 L 423.3333 1269.9999 L 449.79166 1269.9999 L 449.79166 1269.9999 L 449.79166 1243.5416 L 476.24997 1243.5416 L 476.24997 1058.3333 Q 476.24997 899.5833 529.1666 529.1666 L 529.1666 158.74998 L 555.625 105.83333 L 555.625 52.916664 L 555.625 52.916664 L 582.0833 52.916664 L 582.0833 52.916664 L 582.0833 52.916664 L 582.0833 79.37499 L 582.0833 79.37499 L 608.5416 79.37499 L 608.5416 52.916664 L 608.5416 52.916664 L 634.99994 52.916664 L 634.99994 52.916664 L 634.99994 52.916664 L 634.99994 26.458332 L 634.99994 26.458332 L 661.4583 26.458332 z" svg:height="18.785416mm" draw:style-name="style-700" svg:viewBox="0.0 0.0 687.9166 1878.5416" svg:width="6.879166mm" svg:x="180.97499mm" svg:y="93.6625mm"/>
          <draw:path svg:d="M 2857.4998 52.916664 L 2936.8748 52.916664 L 2936.8748 52.916664 L 2936.8748 52.916664 L 2989.7915 52.916664 Q 3042.7083 52.916664 3069.1665 79.37499 L 3095.6248 79.37499 L 3122.0833 79.37499 L 3148.5415 79.37499 L 3280.8333 158.74998 Q 3413.1248 264.5833 3439.5833 343.9583 Q 3466.0415 423.3333 3492.4998 423.3333 L 3492.4998 449.79166 L 3466.0415 687.9166 Q 3439.5833 899.5833 3466.0415 926.0416 Q 3518.9583 952.49994 3518.9583 952.49994 L 3545.4165 952.49994 L 3545.4165 952.49994 Q 3545.4165 952.49994 3571.8748 978.95825 L 3571.8748 978.95825 L 3677.7083 1031.875 Q 3783.5415 1058.3333 3809.9998 1084.7916 L 3836.4583 1084.7916 L 3889.3748 1111.25 Q 3942.2915 1164.1666 3995.208 1296.4583 Q 4048.1248 1428.7499 4048.1248 1455.2083 Q 4048.1248 1481.6666 4048.1248 1508.1249 L 4048.1248 1508.1249 L 4048.1248 1534.5833 L 4048.1248 1561.0416 L 4048.1248 1561.0416 L 4048.1248 1587.4999 L 4048.1248 1587.4999 L 4048.1248 1587.4999 L 4021.6665 1613.9583 L 4021.6665 1640.4166 L 4101.0415 1640.4166 L 4180.4165 1640.4166 L 4180.4165 1587.4999 L 4206.875 1561.0416 L 4206.875 1481.6666 Q 4206.875 1428.7499 4259.7915 1428.7499 Q 4286.25 1428.7499 4286.25 1375.8333 L 4312.708 1349.3749 L 4339.1665 1322.9166 Q 4392.083 1296.4583 4392.083 1322.9166 Q 4418.5415 1375.8333 4418.5415 1322.9166 Q 4445.0 1269.9999 4497.9165 1217.0833 Q 4524.375 1190.6249 4550.833 1111.25 Q 4577.2915 1058.3333 4577.2915 1031.875 Q 4577.2915 1005.4166 4603.75 1005.4166 L 4603.75 978.95825 L 4656.6665 1031.875 Q 4683.1245 1084.7916 4736.0415 1164.1666 Q 4736.0415 1217.0833 4736.0415 1402.2916 Q 4736.0415 1587.4999 4683.1245 1746.2499 Q 4630.208 1931.4583 4603.75 1984.3749 L 4603.75 2037.2915 L 4603.75 2063.75 Q 4577.2915 2116.6665 4577.2915 2143.125 L 4577.2915 2169.5833 L 4550.833 2196.0415 L 4524.375 2222.5 L 4524.375 2248.9583 L 4524.375 2275.4165 L 4524.375 2301.875 L 4524.375 2328.3333 L 4524.375 2328.3333 L 4524.375 2328.3333 L 4524.375 2301.875 L 4524.375 2301.875 L 4550.833 2275.4165 L 4577.2915 2248.9583 L 4577.2915 2222.5 L 4577.2915 2196.0415 L 4603.75 2196.0415 L 4603.75 2169.5833 L 4630.208 2169.5833 L 4683.1245 2169.5833 L 4683.1245 2222.5 L 4683.1245 2248.9583 L 4656.6665 2275.4165 L 4630.208 2328.3333 L 4418.5415 2963.3333 Q 4206.875 3624.7915 4206.875 3651.2498 Q 4206.875 3677.7083 4233.333 3704.1665 L 4233.333 3757.0833 L 4233.333 3757.0833 Q 4206.875 3757.0833 4206.875 3783.5415 L 4206.875 3809.9998 L 4153.958 3995.208 Q 4101.0415 4180.4165 4074.583 4233.333 L 4074.583 4259.7915 L 3995.208 4550.833 Q 3889.3748 4841.8745 3889.3748 4921.2495 L 3889.3748 4974.1665 L 3889.3748 5027.083 L 3889.3748 5053.5415 L 3889.3748 5053.5415 L 3889.3748 5079.9995 L 3889.3748 5079.9995 L 3889.3748 5079.9995 L 3915.833 5079.9995 L 3915.833 5079.9995 L 4021.6665 5053.5415 Q 4127.5 5027.083 4153.958 5027.083 L 4206.875 5027.083 L 4206.875 5027.083 L 4206.875 5027.083 L 4206.875 5079.9995 Q 4206.875 5159.3745 4206.875 5238.7495 L 4206.875 5318.1245 L 4206.875 5371.0415 Q 4206.875 5423.958 4180.4165 5423.958 L 4180.4165 5450.4165 L 4180.4165 5450.4165 L 4153.958 5450.4165 L 4153.958 5450.4165 L 4153.958 5450.4165 L 4153.958 5476.8745 L 4153.958 5476.8745 L 4153.958 5529.7915 Q 4153.958 5556.2495 4153.958 5582.708 L 4180.4165 5582.708 L 4180.4165 5582.708 Q 4180.4165 5609.1665 4206.875 5609.1665 L 4206.875 5609.1665 L 4206.875 5609.1665 Q 4206.875 5609.1665 4206.875 5635.6245 L 4233.333 5635.6245 L 4233.333 5635.6245 Q 4233.333 5662.083 4259.7915 5662.083 L 4259.7915 5662.083 L 4259.7915 5662.083 L 4259.7915 5662.083 L 4286.25 5662.083 L 4286.25 5662.083 L 4312.708 5688.5415 L 4339.1665 5714.9995 L 4392.083 5741.458 Q 4471.458 5767.9165 4471.458 5926.6665 L 4471.458 6085.4165 L 4497.9165 6455.833 Q 4524.375 6826.2495 4550.833 6879.1665 L 4577.2915 6905.6245 L 4577.2915 6932.083 L 4577.2915 6958.5415 L 4603.75 6984.9995 L 4603.75 7011.458 L 4577.2915 7011.458 L 4550.833 6984.9995 L 4524.375 6984.9995 Q 4497.9165 6984.9995 4418.5415 6932.083 L 4365.625 6932.083 L 4312.708 6932.083 L 4286.25 6932.083 L 4286.25 6932.083 L 4312.708 6932.083 L 4312.708 6932.083 L 4312.708 6932.083 L 4339.1665 6958.5415 L 4365.625 6984.9995 L 4418.5415 6984.9995 L 4445.0 6984.9995 L 4471.458 7011.458 L 4497.9165 7037.9165 L 4497.9165 7037.9165 L 4524.375 7037.9165 L 4603.75 7064.3745 Q 4709.583 7090.833 4921.2495 7090.833 Q 5132.9165 7090.833 5185.833 7064.3745 L 5238.7495 7037.9165 L 5265.208 7037.9165 L 5265.208 7037.9165 L 5291.6665 7037.9165 L 5318.1245 7037.9165 L 5344.583 7037.9165 L 5371.0415 7037.9165 L 5371.0415 7037.9165 L 5371.0415 7037.9165 L 5371.0415 7037.9165 L 5371.0415 7064.3745 L 5371.0415 7064.3745 L 5371.0415 7090.833 L 5318.1245 7090.833 L 5291.6665 7090.833 L 5265.208 7117.2915 L 5212.2915 7143.7495 L 5212.2915 7143.7495 L 5212.2915 7143.7495 L 5159.3745 7143.7495 L 5132.9165 7143.7495 L 5106.458 7143.7495 Q 5106.458 7143.7495 5106.458 7170.208 L 5106.458 7170.208 L 5053.5415 7170.208 Q 5000.6245 7196.6665 5000.6245 7196.6665 L 5000.6245 7196.6665 L 4947.708 7196.6665 Q 4868.333 7196.6665 4736.0415 7196.6665 Q 4630.208 7196.6665 4392.083 7143.7495 Q 4153.958 7090.833 4048.1248 6773.333 L 3968.7498 6455.833 L 3968.7498 6455.833 Q 3942.2915 6429.3745 3889.3748 6164.7915 Q 3836.4583 5900.208 3783.5415 5741.458 Q 3730.6248 5582.708 3571.8748 5503.333 Q 3439.5833 5397.4995 3413.1248 5371.0415 L 3413.1248 5318.1245 L 3413.1248 5238.7495 Q 3413.1248 5185.833 3280.8333 5053.5415 L 3174.9998 4921.2495 L 3174.9998 4921.2495 Q 3148.5415 4894.7915 3148.5415 4894.7915 L 3148.5415 4894.7915 L 3148.5415 4868.333 Q 3148.5415 4868.333 3122.0833 4868.333 L 3122.0833 4868.333 L 3122.0833 4868.333 Q 3095.6248 4841.8745 3095.6248 4841.8745 L 3095.6248 4841.8745 L 3095.6248 4841.8745 Q 3095.6248 4815.4165 3069.1665 4815.4165 L 3042.7083 4815.4165 L 3042.7083 4788.958 Q 3042.7083 4762.4995 3016.2498 4736.0415 Q 3016.2498 4709.583 2989.7915 4709.583 Q 2963.3333 4709.583 2857.4998 4577.2915 Q 2725.2083 4445.0 2407.7083 4418.5415 L 2063.75 4392.083 L 2063.75 4365.625 L 2037.2915 4365.625 L 2037.2915 4312.708 L 2037.2915 4259.7915 L 2063.75 4259.7915 L 2063.75 4233.333 L 2143.125 4233.333 L 2248.9583 4233.333 L 2143.125 4206.875 Q 2037.2915 4180.4165 1878.5416 4180.4165 Q 1693.3333 4127.5 1587.4999 4021.6665 L 1481.6666 3889.3748 L 1481.6666 3862.9165 Q 1455.2083 3862.9165 1455.2083 3862.9165 L 1455.2083 3862.9165 L 1455.2083 3836.4583 L 1455.2083 3809.9998 L 1428.7499 3809.9998 L 1428.7499 3809.9998 L 1428.7499 3783.5415 Q 1402.2916 3783.5415 1349.3749 3651.2498 Q 1269.9999 3545.4165 1137.7083 3201.4583 Q 1031.875 2883.9583 899.5833 2883.9583 L 767.2916 2883.9583 L 687.9166 2883.9583 L 608.5416 2857.4998 L 634.99994 2857.4998 L 661.4583 2857.4998 L 661.4583 2831.0415 Q 661.4583 2804.5833 687.9166 2778.1248 Q 714.37494 2751.6665 714.37494 2645.8333 Q 714.37494 2513.5415 608.5416 2407.7083 Q 555.625 2301.875 343.9583 2275.4165 L 185.20833 2248.9583 L 158.74998 2248.9583 L 158.74998 2222.5 L 158.74998 2222.5 L 132.29166 2222.5 L 132.29166 2222.5 L 132.29166 2222.5 L 132.29166 2196.0415 L 132.29166 2196.0415 L 105.83333 2196.0415 L 105.83333 2169.5833 L 105.83333 2169.5833 L 79.37499 2169.5833 L 79.37499 2169.5833 L 79.37499 2169.5833 L 79.37499 2169.5833 L 79.37499 2143.125 L 52.916664 2143.125 L 52.916664 2143.125 L 26.458332 2143.125 L 26.458332 2116.6665 L 26.458332 2116.6665 L 26.458332 2116.6665 L 0.0 2090.2083 L 0.0 2063.75 L 79.37499 2063.75 L 185.20833 2063.75 L 396.87497 2063.75 Q 608.5416 2063.75 740.8333 2090.2083 Q 873.12494 2116.6665 873.12494 2090.2083 Q 899.5833 2063.75 926.0416 2063.75 Q 926.0416 2090.2083 952.49994 2010.8333 Q 978.95825 1957.9165 978.95825 1931.4583 L 978.95825 1904.9999 L 978.95825 1904.9999 Q 978.95825 1904.9999 1005.4166 1904.9999 L 1005.4166 1878.5416 L 1005.4166 1852.0833 Q 1031.875 1799.1666 1031.875 1799.1666 L 1031.875 1772.7083 L 1031.875 1772.7083 Q 1031.875 1772.7083 1058.3333 1746.2499 L 1058.3333 1746.2499 L 1084.7916 1746.2499 Q 1137.7083 1746.2499 1296.4583 1746.2499 L 1481.6666 1746.2499 L 1481.6666 1693.3333 L 1455.2083 1666.8749 L 1455.2083 1640.4166 L 1455.2083 1613.9583 L 1428.7499 1613.9583 L 1428.7499 1587.4999 L 1402.2916 1587.4999 L 1375.8333 1587.4999 L 1349.3749 1587.4999 Q 1296.4583 1587.4999 1190.6249 1613.9583 L 1058.3333 1640.4166 L 1058.3333 1640.4166 Q 1031.875 1640.4166 1031.875 1613.9583 L 1031.875 1587.4999 L 1005.4166 1561.0416 L 978.95825 1534.5833 L 978.95825 1534.5833 L 978.95825 1534.5833 L 978.95825 1508.1249 L 978.95825 1508.1249 L 952.49994 1481.6666 L 926.0416 1428.7499 L 926.0416 1375.8333 L 926.0416 1296.4583 L 952.49994 1296.4583 L 952.49994 1269.9999 L 1084.7916 1243.5416 Q 1243.5416 1217.0833 1269.9999 1190.6249 L 1296.4583 1164.1666 L 1349.3749 1164.1666 L 1402.2916 1164.1666 L 1402.2916 1111.25 L 1402.2916 1058.3333 L 1349.3749 1058.3333 L 1322.9166 1058.3333 L 1296.4583 1058.3333 L 1269.9999 1058.3333 L 1243.5416 1058.3333 Q 1190.6249 1058.3333 1058.3333 1084.7916 L 926.0416 1111.25 L 926.0416 1084.7916 L 926.0416 1058.3333 L 926.0416 1005.4166 L 926.0416 926.0416 L 952.49994 767.2916 Q 1005.4166 582.0833 1111.25 423.3333 Q 1243.5416 238.12498 1296.4583 185.20833 Q 1349.3749 105.83333 1613.9583 105.83333 Q 1852.0833 105.83333 1984.3749 52.916664 Q 2143.125 0.0 2354.7915 0.0 Q 2566.4583 0.0 2672.2915 0.0 Q 2778.1248 52.916664 2857.4998 52.916664 z M 2460.6248 1164.1666 L 2063.75 1137.7083 L 2063.75 1111.25 L 2090.2083 1084.7916 L 2090.2083 1058.3333 L 2090.2083 1031.875 L 2143.125 1031.875 L 2169.5833 1005.4166 L 2248.9583 1005.4166 Q 2354.7915 1005.4166 2513.5415 1005.4166 Q 2645.8333 952.49994 2751.6665 978.95825 Q 2831.0415 1005.4166 2857.4998 1084.7916 Q 2883.9583 1164.1666 2460.6248 1164.1666 z M 2566.4583 1587.4999 L 2566.4583 1587.4999 L 2619.3748 1587.4999 Q 2645.8333 1587.4999 2672.2915 1613.9583 Q 2698.7498 1640.4166 2592.9165 1666.8749 L 2487.0833 1719.7916 L 2487.0833 1746.2499 Q 2460.6248 1746.2499 2460.6248 1746.2499 L 2434.1665 1719.7916 L 2301.875 1719.7916 Q 2196.0415 1719.7916 2248.9583 1640.4166 Q 2301.875 1534.5833 2407.7083 1534.5833 Q 2513.5415 1534.5833 2539.9998 1561.0416 Q 2566.4583 1587.4999 2566.4583 1587.4999 z M 1190.6249 1799.1666 Q 1190.6249 1799.1666 1190.6249 1772.7083 Q 1190.6249 1772.7083 1190.6249 1799.1666 Q 1190.6249 1799.1666 1190.6249 1799.1666 z M 4418.5415 2354.7915 L 4418.5415 2328.3333 L 4418.5415 2328.3333 L 4418.5415 2328.3333 L 4445.0 2354.7915 Q 4445.0 2381.2498 4418.5415 2381.2498 L 4392.083 2381.2498 L 4392.083 2354.7915 L 4418.5415 2354.7915 L 4418.5415 2354.7915 z M 1613.9583 3095.6248 L 1640.4166 3069.1665 L 1984.3749 3069.1665 Q 2354.7915 3069.1665 2301.875 3095.6248 Q 2275.4165 3122.0833 2196.0415 3174.9998 Q 2143.125 3227.9165 1904.9999 3227.9165 Q 1666.8749 3227.9165 1613.9583 3174.9998 Q 1587.4999 3174.9998 1587.4999 3122.0833 Q 1587.4999 3122.0833 1613.9583 3095.6248 z M 4048.1248 3757.0833 L 4048.1248 3757.0833 L 4101.0415 3757.0833 Q 4127.5 3757.0833 4101.0415 3757.0833 Q 4048.1248 3757.0833 4048.1248 3757.0833 z" svg:height="71.96666mm" draw:style-name="style-701" svg:viewBox="0.0 0.0 5371.0415 7196.6665" svg:width="53.710415mm" svg:x="87.04791mm" svg:y="31.22083mm"/>
          <draw:path svg:d="M 79.37499 52.916664 L 105.83333 0.0 L 105.83333 0.0 L 105.83333 0.0 L 105.83333 26.458332 L 105.83333 26.458332 L 132.29166 26.458332 L 132.29166 52.916664 L 132.29166 52.916664 L 158.74998 52.916664 L 211.66666 158.74998 Q 264.5833 291.04166 264.5833 343.9583 L 264.5833 396.87497 L 291.04166 476.24997 L 291.04166 529.1666 L 291.04166 582.0833 L 264.5833 634.99994 L 264.5833 1005.4166 Q 211.66666 1375.8333 211.66666 1534.5833 L 211.66666 1719.7916 L 185.20833 1719.7916 L 185.20833 1746.2499 L 185.20833 1746.2499 L 158.74998 1746.2499 L 158.74998 1746.2499 L 158.74998 1746.2499 L 158.74998 1772.7083 L 158.74998 1772.7083 L 132.29166 1772.7083 L 132.29166 1799.1666 L 132.29166 1799.1666 L 105.83333 1799.1666 L 105.83333 1799.1666 L 105.83333 1799.1666 L 105.83333 1825.6249 L 105.83333 1825.6249 L 79.37499 1825.6249 L 79.37499 1852.0833 L 52.916664 1852.0833 L 26.458332 1852.0833 L 26.458332 1878.5416 L 0.0 1878.5416 L 0.0 1825.6249 L 0.0 1772.7083 L 26.458332 1640.4166 L 52.916664 1534.5833 L 52.916664 1481.6666 L 52.916664 1428.7499 L 52.916664 1375.8333 Q 52.916664 1322.9166 52.916664 1005.4166 Q 52.916664 687.9166 52.916664 502.7083 L 52.916664 317.49997 L 52.916664 317.49997 L 52.916664 291.04166 L 79.37499 291.04166 Q 105.83333 291.04166 105.83333 211.66666 L 79.37499 132.29166 L 79.37499 52.916664 z" svg:height="18.785416mm" draw:style-name="style-702" svg:viewBox="0.0 0.0 291.04166 1878.5416" svg:width="2.9104166mm" svg:x="183.62082mm" svg:y="88.899994mm"/>
          <draw:path svg:d="M 158.74998 26.458332 L 158.74998 0.0 L 185.20833 0.0 L 238.12498 0.0 L 238.12498 26.458332 L 238.12498 26.458332 L 264.5833 26.458332 L 264.5833 52.916664 L 264.5833 52.916664 L 238.12498 52.916664 L 291.04166 105.83333 Q 317.49997 185.20833 343.9583 185.20833 Q 370.41666 211.66666 370.41666 211.66666 L 370.41666 211.66666 L 370.41666 238.12498 Q 343.9583 264.5833 343.9583 264.5833 L 343.9583 264.5833 L 343.9583 264.5833 Q 343.9583 238.12498 343.9583 264.5833 L 343.9583 291.04166 L 343.9583 291.04166 L 343.9583 291.04166 L 343.9583 317.49997 Q 343.9583 370.41666 238.12498 370.41666 L 132.29166 343.9583 L 105.83333 343.9583 L 105.83333 317.49997 L 105.83333 317.49997 L 79.37499 317.49997 L 79.37499 317.49997 L 79.37499 317.49997 L 26.458332 291.04166 L 0.0 291.04166 L 0.0 264.5833 L 0.0 264.5833 L 26.458332 264.5833 L 52.916664 264.5833 L 52.916664 211.66666 Q 79.37499 132.29166 105.83333 105.83333 L 132.29166 52.916664 L 132.29166 52.916664 L 132.29166 52.916664 L 158.74998 26.458332 z" svg:height="3.7041664mm" draw:style-name="style-703" svg:viewBox="0.0 0.0 370.41666 370.41666" svg:width="3.7041664mm" svg:x="53.710415mm" svg:y="155.04582mm"/>
          <draw:path svg:d="M 132.29166 26.458332 L 132.29166 0.0 L 211.66666 0.0 L 264.5833 0.0 L 264.5833 105.83333 L 264.5833 211.66666 L 238.12498 211.66666 L 238.12498 211.66666 L 211.66666 238.12498 L 158.74998 238.12498 L 158.74998 211.66666 L 158.74998 185.20833 L 185.20833 185.20833 L 185.20833 158.74998 L 185.20833 158.74998 L 158.74998 158.74998 L 158.74998 158.74998 L 158.74998 158.74998 L 79.37499 132.29166 L 0.0 132.29166 L 0.0 105.83333 L 0.0 79.37499 L 52.916664 79.37499 Q 105.83333 105.83333 132.29166 105.83333 L 158.74998 105.83333 L 158.74998 79.37499 L 158.74998 79.37499 L 185.20833 52.916664 L 185.20833 26.458332 L 158.74998 26.458332 L 132.29166 26.458332 L 132.29166 26.458332 z" svg:height="2.38125mm" draw:style-name="style-704" svg:viewBox="0.0 0.0 264.5833 238.12498" svg:width="2.6458333mm" svg:x="46.0375mm" svg:y="264.05414mm"/>
          <draw:path svg:d="M 343.9583 26.458332 L 370.41666 0.0 L 476.24997 26.458332 Q 582.0833 26.458332 582.0833 52.916664 Q 582.0833 79.37499 608.5416 105.83333 L 634.99994 132.29166 L 608.5416 211.66666 Q 582.0833 291.04166 502.7083 343.9583 Q 423.3333 396.87497 423.3333 476.24997 Q 423.3333 555.625 423.3333 582.0833 L 396.87497 582.0833 L 370.41666 582.0833 L 370.41666 555.625 L 370.41666 555.625 L 370.41666 555.625 L 370.41666 502.7083 L 370.41666 476.24997 L 343.9583 476.24997 L 343.9583 449.79166 L 343.9583 449.79166 L 317.49997 449.79166 L 317.49997 449.79166 L 317.49997 449.79166 L 317.49997 423.3333 L 317.49997 423.3333 L 291.04166 423.3333 Q 291.04166 396.87497 185.20833 343.9583 L 79.37499 291.04166 L 52.916664 291.04166 L 26.458332 291.04166 L 26.458332 264.5833 L 0.0 264.5833 L 0.0 264.5833 L 0.0 264.5833 L 0.0 238.12498 L 0.0 238.12498 L 0.0 238.12498 L 26.458332 238.12498 L 26.458332 211.66666 L 52.916664 211.66666 L 52.916664 185.20833 Q 52.916664 158.74998 79.37499 158.74998 L 105.83333 158.74998 L 105.83333 185.20833 Q 105.83333 211.66666 185.20833 238.12498 Q 264.5833 291.04166 370.41666 291.04166 L 476.24997 291.04166 L 476.24997 264.5833 L 476.24997 264.5833 L 502.7083 264.5833 L 502.7083 238.12498 L 502.7083 238.12498 L 529.1666 238.12498 L 529.1666 185.20833 L 529.1666 105.83333 L 502.7083 105.83333 L 502.7083 79.37499 L 476.24997 79.37499 L 423.3333 79.37499 L 423.3333 132.29166 Q 423.3333 185.20833 423.3333 185.20833 L 423.3333 185.20833 L 370.41666 185.20833 Q 343.9583 185.20833 343.9583 185.20833 Q 317.49997 185.20833 317.49997 132.29166 Q 317.49997 52.916664 343.9583 26.458332 z" svg:height="5.820833mm" draw:style-name="style-705" svg:viewBox="0.0 0.0 634.99994 582.0833" svg:width="6.3499994mm" svg:x="50.799995mm" svg:y="129.38124mm"/>
          <draw:path svg:d="M 52.916664 0.0 L 105.83333 0.0 L 158.74998 0.0 Q 211.66666 26.458332 238.12498 79.37499 Q 264.5833 158.74998 370.41666 158.74998 L 449.79166 158.74998 L 476.24997 185.20833 Q 502.7083 185.20833 502.7083 158.74998 L 502.7083 132.29166 L 502.7083 132.29166 L 529.1666 132.29166 L 529.1666 158.74998 L 529.1666 211.66666 L 529.1666 211.66666 L 529.1666 238.12498 L 529.1666 238.12498 Q 529.1666 238.12498 502.7083 238.12498 L 502.7083 264.5833 L 529.1666 264.5833 L 529.1666 264.5833 L 502.7083 396.87497 Q 476.24997 529.1666 449.79166 555.625 Q 423.3333 582.0833 343.9583 555.625 Q 264.5833 555.625 238.12498 529.1666 Q 211.66666 476.24997 211.66666 423.3333 L 211.66666 370.41666 L 211.66666 370.41666 Q 238.12498 370.41666 291.04166 317.49997 L 343.9583 317.49997 L 370.41666 317.49997 L 396.87497 317.49997 L 396.87497 291.04166 L 370.41666 291.04166 L 370.41666 291.04166 L 370.41666 264.5833 L 370.41666 264.5833 L 370.41666 264.5833 L 343.9583 264.5833 L 343.9583 264.5833 L 264.5833 238.12498 Q 185.20833 238.12498 158.74998 185.20833 Q 158.74998 132.29166 105.83333 105.83333 Q 52.916664 105.83333 26.458332 105.83333 L 0.0 105.83333 L 0.0 105.83333 Q 0.0 79.37499 0.0 52.916664 Q 0.0 0.0 52.916664 0.0 z" svg:height="5.5562496mm" draw:style-name="style-706" svg:viewBox="0.0 0.0 529.1666 555.625" svg:width="5.2916665mm" svg:x="32.80833mm" svg:y="124.35416mm"/>
          <draw:path svg:d="M 0.0 79.37499 Q 0.0 0.0 52.916664 0.0 Q 132.29166 0.0 132.29166 132.29166 Q 105.83333 238.12498 52.916664 211.66666 Q -26.458332 185.20833 0.0 79.37499 z" svg:height="2.1166666mm" draw:style-name="style-707" svg:viewBox="0.0 0.0 132.29166 211.66666" svg:width="1.3229166mm" svg:x="194.73332mm" svg:y="72.760414mm"/>
          <draw:path svg:d="M 1111.25 26.458332 L 1137.7083 0.0 L 1137.7083 185.20833 Q 1164.1666 396.87497 1164.1666 396.87497 L 1164.1666 396.87497 L 1164.1666 449.79166 L 1164.1666 502.7083 L 1137.7083 476.24997 Q 1111.25 449.79166 1111.25 582.0833 Q 1058.3333 714.37494 952.49994 820.2083 Q 846.6666 926.0416 687.9166 1031.875 Q 502.7083 1137.7083 317.49997 1137.7083 Q 158.74998 1137.7083 158.74998 1137.7083 Q 132.29166 1137.7083 105.83333 1137.7083 L 105.83333 1137.7083 L 105.83333 1137.7083 L 105.83333 1137.7083 L 79.37499 1137.7083 L 79.37499 1137.7083 L 79.37499 1111.25 L 52.916664 1111.25 L 52.916664 1111.25 L 52.916664 1084.7916 L 52.916664 1084.7916 L 52.916664 1084.7916 L 26.458332 1058.3333 L 0.0 1031.875 L 0.0 1031.875 L 0.0 1031.875 L 0.0 926.0416 L 0.0 846.6666 L 26.458332 846.6666 L 26.458332 846.6666 L 26.458332 899.5833 L 52.916664 952.49994 L 52.916664 952.49994 L 52.916664 926.0416 L 52.916664 926.0416 L 52.916664 926.0416 L 79.37499 899.5833 L 105.83333 873.12494 L 105.83333 873.12494 L 105.83333 873.12494 L 105.83333 846.6666 L 105.83333 846.6666 L 211.66666 793.74994 Q 291.04166 714.37494 449.79166 740.8333 Q 608.5416 767.2916 634.99994 767.2916 Q 687.9166 820.2083 687.9166 820.2083 L 687.9166 820.2083 L 714.37494 820.2083 L 714.37494 820.2083 L 714.37494 846.6666 L 740.8333 846.6666 L 740.8333 873.12494 L 740.8333 926.0416 L 767.2916 926.0416 L 793.74994 926.0416 L 793.74994 899.5833 L 793.74994 899.5833 L 820.2083 899.5833 L 820.2083 873.12494 L 820.2083 873.12494 L 846.6666 873.12494 L 846.6666 873.12494 L 846.6666 873.12494 L 846.6666 846.6666 L 846.6666 846.6666 L 873.12494 820.2083 L 873.12494 793.74994 L 846.6666 793.74994 L 820.2083 767.2916 L 793.74994 767.2916 L 767.2916 767.2916 L 767.2916 740.8333 Q 740.8333 740.8333 740.8333 714.37494 Q 687.9166 661.4583 687.9166 502.7083 Q 687.9166 317.49997 740.8333 238.12498 Q 793.74994 185.20833 952.49994 132.29166 Q 1084.7916 79.37499 1111.25 26.458332 z" svg:height="11.377083mm" draw:style-name="style-708" svg:viewBox="0.0 0.0 1164.1666 1137.7083" svg:width="11.641666mm" svg:x="85.725mm" svg:y="143.13957mm"/>
          <draw:path svg:d="M 317.49997 52.916664 L 370.41666 0.0 L 370.41666 26.458332 Q 370.41666 52.916664 423.3333 52.916664 Q 449.79166 79.37499 449.79166 132.29166 Q 396.87497 185.20833 396.87497 211.66666 L 396.87497 264.5833 L 449.79166 264.5833 L 476.24997 264.5833 L 502.7083 264.5833 Q 555.625 291.04166 529.1666 317.49997 Q 502.7083 370.41666 449.79166 343.9583 Q 396.87497 343.9583 396.87497 370.41666 Q 396.87497 396.87497 423.3333 423.3333 Q 449.79166 423.3333 396.87497 476.24997 Q 343.9583 529.1666 343.9583 529.1666 L 343.9583 555.625 L 317.49997 555.625 L 291.04166 529.1666 L 291.04166 529.1666 L 291.04166 529.1666 L 264.5833 529.1666 L 264.5833 529.1666 L 264.5833 502.7083 L 291.04166 502.7083 L 291.04166 502.7083 L 291.04166 476.24997 L 264.5833 476.24997 Q 238.12498 476.24997 185.20833 502.7083 Q 132.29166 502.7083 158.74998 423.3333 L 185.20833 343.9583 L 158.74998 343.9583 L 132.29166 370.41666 L 105.83333 370.41666 L 79.37499 370.41666 L 52.916664 396.87497 L 26.458332 396.87497 L 26.458332 370.41666 Q 26.458332 370.41666 0.0 370.41666 L 0.0 370.41666 L 0.0 343.9583 Q 0.0 317.49997 158.74998 264.5833 Q 291.04166 238.12498 317.49997 185.20833 Q 343.9583 132.29166 317.49997 132.29166 L 291.04166 132.29166 L 291.04166 105.83333 Q 291.04166 79.37499 317.49997 52.916664 z" svg:height="5.5562496mm" draw:style-name="style-709" svg:viewBox="0.0 0.0 529.1666 555.625" svg:width="5.2916665mm" svg:x="193.4104mm" svg:y="230.18748mm"/>
          <draw:path svg:d="M 502.7083 26.458332 L 555.625 0.0 L 582.0833 0.0 L 608.5416 0.0 L 634.99994 26.458332 L 661.4583 52.916664 L 661.4583 52.916664 L 661.4583 52.916664 L 687.9166 52.916664 L 687.9166 52.916664 L 687.9166 79.37499 L 661.4583 79.37499 L 661.4583 105.83333 L 661.4583 158.74998 L 608.5416 211.66666 Q 582.0833 264.5833 555.625 291.04166 Q 502.7083 291.04166 502.7083 370.41666 Q 502.7083 423.3333 502.7083 423.3333 L 502.7083 423.3333 L 502.7083 423.3333 Q 502.7083 396.87497 476.24997 370.41666 Q 476.24997 343.9583 396.87497 343.9583 Q 317.49997 370.41666 264.5833 343.9583 Q 185.20833 317.49997 185.20833 396.87497 Q 132.29166 476.24997 132.29166 449.79166 L 105.83333 423.3333 L 105.83333 449.79166 L 79.37499 449.79166 L 79.37499 423.3333 L 79.37499 370.41666 L 52.916664 370.41666 L 26.458332 370.41666 L 26.458332 396.87497 L 0.0 396.87497 L 0.0 211.66666 L 26.458332 26.458332 L 26.458332 52.916664 L 26.458332 79.37499 L 52.916664 79.37499 Q 79.37499 79.37499 79.37499 52.916664 L 79.37499 26.458332 L 79.37499 26.458332 L 79.37499 26.458332 L 105.83333 52.916664 L 132.29166 105.83333 L 132.29166 105.83333 L 132.29166 105.83333 L 132.29166 79.37499 L 132.29166 79.37499 L 158.74998 79.37499 L 158.74998 79.37499 L 158.74998 79.37499 L 158.74998 105.83333 L 238.12498 105.83333 L 291.04166 105.83333 L 343.9583 52.916664 Q 423.3333 52.916664 502.7083 26.458332 z" svg:height="4.497916mm" draw:style-name="style-710" svg:viewBox="0.0 0.0 687.9166 449.79166" svg:width="6.879166mm" svg:x="37.835415mm" svg:y="59.266663mm"/>
          <draw:path svg:d="M 846.6666 0.0 L 846.6666 0.0 L 1031.875 52.916664 Q 1217.0833 105.83333 1243.5416 105.83333 L 1269.9999 105.83333 L 1269.9999 105.83333 Q 1269.9999 105.83333 1269.9999 132.29166 L 1296.4583 132.29166 L 1322.9166 158.74998 Q 1322.9166 185.20833 1322.9166 185.20833 Q 1322.9166 211.66666 1322.9166 211.66666 L 1322.9166 211.66666 L 1322.9166 211.66666 Q 1296.4583 211.66666 1243.5416 264.5833 Q 1190.6249 317.49997 1190.6249 370.41666 L 1190.6249 449.79166 L 1164.1666 449.79166 Q 1164.1666 476.24997 1164.1666 476.24997 L 1164.1666 476.24997 L 1164.1666 476.24997 Q 1164.1666 476.24997 1137.7083 502.7083 L 1137.7083 529.1666 L 1111.25 661.4583 Q 1058.3333 793.74994 1111.25 1084.7916 Q 1111.25 1375.8333 1137.7083 1375.8333 Q 1137.7083 1375.8333 1137.7083 1402.2916 L 1164.1666 1402.2916 L 1190.6249 1481.6666 Q 1217.0833 1587.4999 1243.5416 1587.4999 L 1269.9999 1587.4999 L 1269.9999 1587.4999 Q 1269.9999 1587.4999 1296.4583 1587.4999 L 1296.4583 1561.0416 L 1322.9166 1561.0416 Q 1322.9166 1534.5833 1322.9166 1534.5833 L 1322.9166 1534.5833 L 1428.7499 1428.7499 Q 1534.5833 1322.9166 1561.0416 1322.9166 Q 1587.4999 1322.9166 1640.4166 1296.4583 L 1693.3333 1269.9999 L 1719.7916 1269.9999 L 1746.2499 1269.9999 L 1772.7083 1296.4583 L 1799.1666 1322.9166 L 1852.0833 1322.9166 L 1878.5416 1322.9166 L 1878.5416 1349.3749 L 1904.9999 1349.3749 L 1904.9999 1349.3749 L 1904.9999 1375.8333 L 1799.1666 1375.8333 Q 1666.8749 1375.8333 1587.4999 1428.7499 L 1508.1249 1481.6666 L 1508.1249 1508.1249 L 1481.6666 1508.1249 L 1481.6666 1508.1249 L 1481.6666 1534.5833 L 1481.6666 1534.5833 L 1481.6666 1534.5833 L 1455.2083 1534.5833 L 1455.2083 1534.5833 L 1455.2083 1561.0416 L 1428.7499 1561.0416 L 1428.7499 1561.0416 L 1428.7499 1587.4999 L 1402.2916 1587.4999 L 1375.8333 1587.4999 L 1375.8333 1613.9583 L 1375.8333 1613.9583 L 1375.8333 1613.9583 Q 1349.3749 1640.4166 1349.3749 1640.4166 L 1349.3749 1640.4166 L 1322.9166 1640.4166 Q 1322.9166 1640.4166 1322.9166 1666.8749 L 1322.9166 1666.8749 L 1322.9166 1666.8749 Q 1296.4583 1693.3333 1296.4583 1693.3333 L 1269.9999 1693.3333 L 1269.9999 1719.7916 L 1269.9999 1746.2499 L 1243.5416 1746.2499 L 1243.5416 1746.2499 L 1243.5416 1772.7083 Q 1217.0833 1772.7083 1137.7083 1984.3749 L 1058.3333 2196.0415 L 1031.875 2222.5 L 1005.4166 2248.9583 L 1005.4166 2275.4165 L 1005.4166 2301.875 L 978.95825 2328.3333 L 952.49994 2354.7915 L 952.49994 2354.7915 L 952.49994 2381.2498 L 952.49994 2381.2498 L 952.49994 2381.2498 L 926.0416 2381.2498 L 926.0416 2381.2498 L 926.0416 2354.7915 L 899.5833 2354.7915 L 899.5833 2354.7915 L 899.5833 2354.7915 L 899.5833 2222.5 Q 899.5833 2090.2083 820.2083 1931.4583 Q 740.8333 1799.1666 634.99994 1772.7083 L 502.7083 1772.7083 L 502.7083 1799.1666 L 476.24997 1825.6249 L 476.24997 1825.6249 L 476.24997 1825.6249 L 476.24997 1825.6249 L 449.79166 1852.0833 L 449.79166 1852.0833 L 423.3333 1852.0833 L 423.3333 1852.0833 L 423.3333 1852.0833 L 396.87497 1878.5416 L 370.41666 1878.5416 L 370.41666 1852.0833 L 370.41666 1825.6249 L 396.87497 1825.6249 L 396.87497 1799.1666 L 396.87497 1799.1666 L 423.3333 1799.1666 L 423.3333 1799.1666 L 423.3333 1772.7083 L 423.3333 1772.7083 L 423.3333 1746.2499 L 476.24997 1746.2499 L 502.7083 1746.2499 L 529.1666 1719.7916 Q 582.0833 1693.3333 634.99994 1693.3333 L 687.9166 1693.3333 L 714.37494 1719.7916 L 740.8333 1719.7916 L 740.8333 1693.3333 L 740.8333 1666.8749 L 714.37494 1640.4166 Q 687.9166 1613.9583 661.4583 1561.0416 L 608.5416 1508.1249 L 608.5416 1481.6666 L 608.5416 1481.6666 L 634.99994 1481.6666 L 634.99994 1481.6666 L 634.99994 1481.6666 Q 634.99994 1481.6666 661.4583 1481.6666 L 661.4583 1508.1249 L 661.4583 1508.1249 Q 687.9166 1508.1249 687.9166 1508.1249 Q 687.9166 1534.5833 687.9166 1455.2083 L 687.9166 1375.8333 L 687.9166 1375.8333 L 687.9166 1375.8333 L 687.9166 1349.3749 L 687.9166 1349.3749 L 661.4583 1349.3749 L 661.4583 1322.9166 L 661.4583 1322.9166 L 634.99994 1322.9166 L 634.99994 1322.9166 L 634.99994 1322.9166 L 608.5416 1296.4583 Q 582.0833 1269.9999 502.7083 1269.9999 L 423.3333 1217.0833 L 370.41666 1243.5416 L 343.9583 1269.9999 L 343.9583 1269.9999 L 317.49997 1269.9999 L 317.49997 1269.9999 L 317.49997 1269.9999 L 317.49997 1296.4583 L 317.49997 1296.4583 L 291.04166 1296.4583 L 291.04166 1322.9166 L 264.5833 1322.9166 L 238.12498 1322.9166 L 238.12498 1296.4583 L 238.12498 1296.4583 L 238.12498 1296.4583 L 238.12498 1269.9999 L 238.12498 1269.9999 L 264.5833 1269.9999 L 264.5833 1269.9999 L 264.5833 1269.9999 L 264.5833 1243.5416 L 291.04166 1243.5416 L 291.04166 1243.5416 L 291.04166 1217.0833 L 317.49997 1217.0833 L 370.41666 1217.0833 L 370.41666 1217.0833 L 370.41666 1217.0833 L 370.41666 1190.6249 L 396.87497 1190.6249 L 449.79166 1164.1666 Q 529.1666 1164.1666 476.24997 1111.25 Q 449.79166 1058.3333 449.79166 1058.3333 L 449.79166 1058.3333 L 476.24997 1031.875 Q 502.7083 1005.4166 529.1666 978.95825 L 582.0833 978.95825 L 582.0833 926.0416 L 582.0833 873.12494 L 555.625 873.12494 L 555.625 846.6666 L 555.625 846.6666 L 529.1666 846.6666 L 529.1666 846.6666 L 529.1666 846.6666 L 529.1666 820.2083 L 529.1666 820.2083 L 502.7083 820.2083 Q 502.7083 793.74994 476.24997 793.74994 Q 423.3333 793.74994 264.5833 740.8333 Q 105.83333 714.37494 52.916664 423.3333 L 0.0 158.74998 L 0.0 158.74998 L 0.0 158.74998 L 158.74998 105.83333 Q 291.04166 52.916664 582.0833 52.916664 Q 846.6666 26.458332 846.6666 26.458332 Q 846.6666 0.0 846.6666 0.0 z" svg:height="23.812498mm" draw:style-name="style-711" svg:viewBox="0.0 0.0 1904.9999 2381.2498" svg:width="19.05mm" svg:x="141.28749mm" svg:y="34.925mm"/>
          <draw:path svg:d="M 105.83333 26.458332 L 158.74998 0.0 L 238.12498 26.458332 Q 291.04166 26.458332 291.04166 79.37499 Q 317.49997 158.74998 343.9583 158.74998 Q 370.41666 132.29166 370.41666 132.29166 L 370.41666 132.29166 L 396.87497 132.29166 Q 396.87497 132.29166 396.87497 105.83333 L 396.87497 105.83333 L 396.87497 105.83333 L 423.3333 105.83333 L 449.79166 105.83333 L 449.79166 105.83333 L 449.79166 105.83333 Q 449.79166 132.29166 449.79166 132.29166 L 476.24997 132.29166 L 476.24997 132.29166 L 476.24997 132.29166 L 476.24997 158.74998 L 449.79166 158.74998 L 449.79166 185.20833 L 449.79166 211.66666 L 476.24997 211.66666 L 502.7083 185.20833 L 608.5416 185.20833 Q 687.9166 185.20833 687.9166 211.66666 L 714.37494 211.66666 L 714.37494 211.66666 L 714.37494 238.12498 L 714.37494 238.12498 L 714.37494 238.12498 L 740.8333 238.12498 L 740.8333 238.12498 L 740.8333 264.5833 L 767.2916 264.5833 L 714.37494 370.41666 Q 687.9166 449.79166 661.4583 476.24997 Q 634.99994 476.24997 634.99994 555.625 Q 661.4583 634.99994 634.99994 634.99994 L 634.99994 661.4583 L 634.99994 661.4583 L 608.5416 661.4583 L 608.5416 661.4583 L 608.5416 661.4583 L 608.5416 687.9166 Q 608.5416 687.9166 634.99994 714.37494 L 634.99994 714.37494 L 634.99994 714.37494 L 634.99994 740.8333 L 608.5416 740.8333 L 608.5416 740.8333 L 608.5416 740.8333 L 608.5416 767.2916 L 608.5416 767.2916 L 582.0833 767.2916 L 582.0833 767.2916 L 582.0833 767.2916 L 555.625 793.74994 L 555.625 793.74994 L 555.625 793.74994 L 555.625 820.2083 L 502.7083 820.2083 Q 476.24997 873.12494 449.79166 873.12494 L 449.79166 873.12494 L 449.79166 873.12494 Q 423.3333 873.12494 291.04166 820.2083 L 185.20833 820.2083 L 185.20833 820.2083 L 185.20833 820.2083 L 158.74998 846.6666 L 132.29166 873.12494 L 132.29166 926.0416 L 132.29166 1005.4166 L 158.74998 1005.4166 Q 158.74998 1031.875 185.20833 1031.875 L 238.12498 1031.875 L 238.12498 1005.4166 L 238.12498 1005.4166 L 291.04166 1005.4166 L 317.49997 1005.4166 L 317.49997 1031.875 L 291.04166 1058.3333 L 291.04166 1058.3333 L 291.04166 1084.7916 L 291.04166 1084.7916 L 291.04166 1084.7916 L 264.5833 1084.7916 L 264.5833 1084.7916 L 211.66666 1111.25 L 158.74998 1111.25 L 132.29166 1111.25 L 105.83333 1084.7916 L 105.83333 1084.7916 L 79.37499 1084.7916 L 79.37499 1084.7916 L 79.37499 1084.7916 L 79.37499 1058.3333 L 79.37499 1058.3333 L 52.916664 1031.875 L 26.458332 1005.4166 L 26.458332 926.0416 L 26.458332 846.6666 L 52.916664 820.2083 Q 79.37499 793.74994 79.37499 793.74994 Q 79.37499 767.2916 185.20833 740.8333 Q 317.49997 714.37494 317.49997 661.4583 Q 291.04166 634.99994 317.49997 582.0833 L 343.9583 529.1666 L 343.9583 529.1666 L 343.9583 502.7083 L 343.9583 502.7083 L 343.9583 502.7083 L 370.41666 502.7083 L 370.41666 502.7083 L 370.41666 476.24997 L 396.87497 476.24997 L 396.87497 476.24997 L 396.87497 449.79166 L 396.87497 449.79166 L 396.87497 449.79166 L 370.41666 396.87497 L 343.9583 370.41666 L 343.9583 370.41666 L 343.9583 343.9583 L 317.49997 343.9583 Q 291.04166 343.9583 211.66666 343.9583 Q 132.29166 343.9583 79.37499 343.9583 L 52.916664 291.04166 L 52.916664 291.04166 L 26.458332 291.04166 L 26.458332 291.04166 L 26.458332 291.04166 L 26.458332 264.5833 L 26.458332 264.5833 L 0.0 185.20833 L 0.0 132.29166 L 26.458332 132.29166 Q 26.458332 132.29166 26.458332 105.83333 L 26.458332 105.83333 L 26.458332 105.83333 Q 52.916664 79.37499 52.916664 79.37499 L 52.916664 79.37499 L 52.916664 79.37499 Q 79.37499 52.916664 105.83333 26.458332 z M 132.29166 238.12498 Q 105.83333 185.20833 211.66666 211.66666 Q 291.04166 238.12498 238.12498 264.5833 Q 158.74998 291.04166 132.29166 238.12498 z" svg:height="11.112499mm" draw:style-name="style-712" svg:viewBox="0.0 0.0 767.2916 1111.25" svg:width="7.6729164mm" svg:x="47.360413mm" svg:y="150.54791mm"/>
          <draw:path svg:d="M 0.0 238.12498 L 0.0 0.0 L 0.0 0.0 L 0.0 0.0 L 26.458332 0.0 L 26.458332 26.458332 L 52.916664 26.458332 L 52.916664 26.458332 L 52.916664 26.458332 L 52.916664 26.458332 L 79.37499 52.916664 L 105.83333 52.916664 L 105.83333 79.37499 L 105.83333 105.83333 L 132.29166 105.83333 L 132.29166 105.83333 L 132.29166 343.9583 Q 158.74998 555.625 158.74998 661.4583 L 158.74998 740.8333 L 158.74998 767.2916 Q 132.29166 767.2916 158.74998 793.74994 L 185.20833 793.74994 L 185.20833 820.2083 L 185.20833 820.2083 L 158.74998 846.6666 Q 132.29166 873.12494 105.83333 873.12494 L 105.83333 873.12494 L 105.83333 873.12494 Q 105.83333 873.12494 52.916664 687.9166 Q 0.0 502.7083 0.0 238.12498 z" svg:height="8.73125mm" draw:style-name="style-713" svg:viewBox="0.0 0.0 185.20833 873.12494" svg:width="1.8520832mm" svg:x="94.720825mm" svg:y="194.99791mm"/>
          <draw:path svg:d="M 317.49997 264.5833 L 529.1666 0.0 L 529.1666 52.916664 Q 555.625 132.29166 555.625 264.5833 L 555.625 370.41666 L 555.625 370.41666 L 529.1666 370.41666 L 291.04166 555.625 Q 26.458332 740.8333 26.458332 740.8333 L 0.0 740.8333 L 0.0 740.8333 Q -26.458332 740.8333 0.0 687.9166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29.1666 Q 132.29166 502.7083 317.49997 264.5833 z" svg:height="7.408333mm" draw:style-name="style-714" svg:viewBox="0.0 0.0 555.625 740.8333" svg:width="5.5562496mm" svg:x="43.127083mm" svg:y="102.12916mm"/>
          <draw:path svg:d="M 26.458332 0.0 L 79.37499 0.0 L 79.37499 0.0 Q 79.37499 26.458332 79.37499 26.458332 L 105.83333 26.458332 L 132.29166 105.83333 Q 158.74998 185.20833 158.74998 211.66666 L 185.20833 211.66666 L 185.20833 238.12498 L 185.20833 264.5833 L 211.66666 264.5833 L 211.66666 264.5833 L 211.66666 343.9583 L 238.12498 396.87497 L 238.12498 449.79166 L 238.12498 476.24997 L 238.12498 476.24997 L 211.66666 476.24997 L 211.66666 449.79166 Q 185.20833 449.79166 185.20833 423.3333 Q 185.20833 396.87497 158.74998 423.3333 L 132.29166 449.79166 L 132.29166 396.87497 Q 132.29166 370.41666 52.916664 211.66666 L 0.0 52.916664 L 0.0 26.458332 Q 0.0 0.0 26.458332 0.0 z" svg:height="4.7625mm" draw:style-name="style-715" svg:viewBox="0.0 0.0 238.12498 476.24997" svg:width="2.38125mm" svg:x="53.710415mm" svg:y="31.485415mm"/>
          <draw:path svg:d="M 211.66666 26.458332 L 211.66666 26.458332 L 238.12498 0.0 L 238.12498 0.0 L 264.5833 291.04166 Q 291.04166 555.625 317.49997 634.99994 L 343.9583 714.37494 L 343.9583 767.2916 L 343.9583 793.74994 L 370.41666 793.74994 L 370.41666 820.2083 L 396.87497 820.2083 L 423.3333 820.2083 L 423.3333 793.74994 L 449.79166 767.2916 L 449.79166 767.2916 L 449.79166 767.2916 L 449.79166 740.8333 L 449.79166 740.8333 L 476.24997 740.8333 L 476.24997 714.37494 L 476.24997 714.37494 L 502.7083 714.37494 L 502.7083 714.37494 L 502.7083 714.37494 L 555.625 634.99994 Q 634.99994 555.625 661.4583 555.625 L 661.4583 555.625 L 555.625 740.8333 Q 449.79166 926.0416 423.3333 952.49994 Q 396.87497 978.95825 423.3333 978.95825 L 423.3333 978.95825 L 608.5416 978.95825 Q 793.74994 978.95825 873.12494 952.49994 L 926.0416 952.49994 L 952.49994 952.49994 Q 978.95825 978.95825 978.95825 978.95825 L 978.95825 978.95825 L 978.95825 978.95825 L 952.49994 978.95825 L 899.5833 1005.4166 Q 846.6666 1031.875 634.99994 1031.875 Q 423.3333 1031.875 317.49997 1005.4166 L 238.12498 978.95825 L 211.66666 978.95825 L 211.66666 978.95825 L 185.20833 952.49994 L 158.74998 926.0416 L 132.29166 926.0416 L 79.37499 926.0416 L 52.916664 899.5833 L 26.458332 873.12494 L 26.458332 873.12494 L 26.458332 873.12494 L 0.0 873.12494 L 0.0 873.12494 L 26.458332 873.12494 L 79.37499 873.12494 L 132.29166 873.12494 Q 211.66666 926.0416 238.12498 926.0416 L 264.5833 926.0416 L 291.04166 952.49994 L 317.49997 952.49994 L 317.49997 926.0416 L 291.04166 899.5833 L 291.04166 873.12494 L 291.04166 846.6666 L 264.5833 820.2083 Q 238.12498 767.2916 211.66666 396.87497 L 185.20833 26.458332 L 185.20833 26.458332 L 185.20833 26.458332 L 211.66666 26.458332 z" svg:height="10.318749mm" draw:style-name="style-716" svg:viewBox="0.0 0.0 978.95825 1031.875" svg:width="9.789583mm" svg:x="129.91042mm" svg:y="91.81041mm"/>
          <draw:path svg:d="M 423.3333 79.37499 L 582.0833 0.0 L 582.0833 0.0 L 582.0833 0.0 L 582.0833 26.458332 L 582.0833 26.458332 L 608.5416 26.458332 Q 608.5416 52.916664 634.99994 52.916664 L 634.99994 52.916664 L 634.99994 52.916664 Q 634.99994 52.916664 634.99994 79.37499 L 661.4583 79.37499 L 661.4583 105.83333 L 661.4583 105.83333 L 634.99994 185.20833 Q 582.0833 264.5833 555.625 291.04166 Q 529.1666 291.04166 502.7083 370.41666 Q 476.24997 423.3333 238.12498 502.7083 Q 0.0 582.0833 0.0 555.625 L 0.0 529.1666 L 0.0 529.1666 L 0.0 502.7083 L 26.458332 449.79166 L 52.916664 396.87497 L 52.916664 343.9583 L 52.916664 291.04166 L 52.916664 291.04166 L 52.916664 291.04166 L 79.37499 264.5833 L 79.37499 238.12498 L 105.83333 238.12498 Q 105.83333 211.66666 132.29166 211.66666 L 158.74998 211.66666 L 211.66666 185.20833 Q 291.04166 158.74998 423.3333 79.37499 z" svg:height="5.5562496mm" draw:style-name="style-717" svg:viewBox="0.0 0.0 661.4583 555.625" svg:width="6.614583mm" svg:x="42.333332mm" svg:y="177.79999mm"/>
          <draw:path svg:d="M 52.916664 26.458332 L 0.0 0.0 L 26.458332 0.0 L 52.916664 0.0 L 52.916664 0.0 Q 52.916664 0.0 79.37499 0.0 L 79.37499 26.458332 L 211.66666 52.916664 Q 317.49997 52.916664 317.49997 26.458332 Q 317.49997 0.0 343.9583 0.0 L 343.9583 0.0 L 370.41666 52.916664 Q 370.41666 105.83333 529.1666 105.83333 Q 661.4583 105.83333 661.4583 105.83333 L 687.9166 105.83333 L 687.9166 52.916664 L 687.9166 26.458332 L 687.9166 26.458332 L 687.9166 26.458332 L 714.37494 26.458332 L 714.37494 0.0 L 740.8333 0.0 L 740.8333 0.0 L 740.8333 52.916664 L 740.8333 79.37499 L 767.2916 79.37499 L 767.2916 105.83333 L 846.6666 105.83333 L 899.5833 105.83333 L 899.5833 105.83333 Q 899.5833 105.83333 820.2083 132.29166 L 740.8333 158.74998 L 740.8333 264.5833 L 740.8333 396.87497 L 767.2916 423.3333 Q 793.74994 476.24997 793.74994 529.1666 L 793.74994 555.625 L 793.74994 687.9166 Q 820.2083 820.2083 846.6666 820.2083 Q 899.5833 820.2083 899.5833 846.6666 Q 899.5833 873.12494 846.6666 899.5833 Q 793.74994 926.0416 793.74994 1005.4166 L 793.74994 1058.3333 L 767.2916 1058.3333 L 767.2916 1058.3333 L 767.2916 1084.7916 L 740.8333 1084.7916 L 740.8333 1084.7916 L 740.8333 1111.25 L 767.2916 1111.25 L 793.74994 1111.25 L 793.74994 1137.7083 Q 793.74994 1164.1666 767.2916 1164.1666 Q 740.8333 1164.1666 740.8333 1428.7499 Q 687.9166 1666.8749 714.37494 1799.1666 Q 740.8333 1957.9165 714.37494 1984.3749 L 714.37494 2010.8333 L 740.8333 2010.8333 L 793.74994 2010.8333 L 846.6666 1984.3749 L 873.12494 1984.3749 L 873.12494 1984.3749 L 873.12494 2010.8333 L 846.6666 2010.8333 L 820.2083 2010.8333 L 820.2083 2037.2915 L 793.74994 2037.2915 L 793.74994 2116.6665 Q 740.8333 2196.0415 740.8333 2222.5 L 740.8333 2248.9583 L 714.37494 2248.9583 L 714.37494 2275.4165 L 714.37494 2275.4165 Q 687.9166 2275.4165 687.9166 2275.4165 L 687.9166 2301.875 L 661.4583 2301.875 L 634.99994 2301.875 L 634.99994 2301.875 L 608.5416 2301.875 L 476.24997 2301.875 L 343.9583 2301.875 L 343.9583 2381.2498 L 317.49997 2487.0833 L 317.49997 2487.0833 L 317.49997 2487.0833 L 317.49997 2487.0833 L 317.49997 2460.6248 L 291.04166 2460.6248 L 291.04166 2460.6248 L 291.04166 1772.7083 Q 317.49997 1084.7916 317.49997 582.0833 Q 317.49997 105.83333 211.66666 79.37499 Q 105.83333 52.916664 52.916664 26.458332 z" svg:height="24.870832mm" draw:style-name="style-718" svg:viewBox="0.0 0.0 899.5833 2487.0833" svg:width="8.995832mm" svg:x="31.22083mm" svg:y="29.633331mm"/>
          <draw:path svg:d="M 79.37499 0.0 L 79.37499 0.0 L 105.83333 26.458332 Q 105.83333 52.916664 132.29166 52.916664 L 132.29166 52.916664 L 158.74998 105.83333 Q 185.20833 158.74998 291.04166 185.20833 Q 396.87497 211.66666 396.87497 185.20833 L 396.87497 185.20833 L 423.3333 185.20833 Q 423.3333 158.74998 476.24997 105.83333 L 529.1666 52.916664 L 502.7083 158.74998 Q 476.24997 264.5833 396.87497 264.5833 Q 317.49997 291.04166 317.49997 370.41666 Q 317.49997 449.79166 291.04166 449.79166 L 291.04166 449.79166 L 291.04166 423.3333 Q 291.04166 396.87497 264.5833 396.87497 L 238.12498 370.41666 L 238.12498 370.41666 Q 211.66666 370.41666 211.66666 317.49997 Q 211.66666 264.5833 185.20833 238.12498 L 158.74998 211.66666 L 158.74998 211.66666 Q 158.74998 185.20833 105.83333 158.74998 L 52.916664 158.74998 L 26.458332 158.74998 L 0.0 158.74998 L 0.0 132.29166 L 0.0 132.29166 L 0.0 132.29166 L 26.458332 105.83333 L 26.458332 105.83333 Q 52.916664 105.83333 52.916664 105.83333 L 52.916664 79.37499 L 52.916664 79.37499 L 26.458332 79.37499 L 0.0 79.37499 L 0.0 79.37499 L 0.0 52.916664 Q 0.0 26.458332 26.458332 26.458332 L 52.916664 26.458332 L 52.916664 0.0 Q 52.916664 0.0 79.37499 0.0 z" svg:height="4.497916mm" draw:style-name="style-719" svg:viewBox="0.0 0.0 529.1666 449.79166" svg:width="5.2916665mm" svg:x="57.679165mm" svg:y="164.04166mm"/>
          <draw:path svg:d="M 423.3333 26.458332 L 423.3333 0.0 L 449.79166 0.0 Q 476.24997 0.0 529.1666 132.29166 Q 555.625 291.04166 582.0833 343.9583 L 582.0833 370.41666 L 582.0833 370.41666 L 555.625 370.41666 L 555.625 396.87497 L 555.625 423.3333 L 582.0833 449.79166 L 608.5416 502.7083 L 608.5416 529.1666 L 608.5416 555.625 L 634.99994 582.0833 Q 661.4583 608.5416 661.4583 661.4583 L 661.4583 687.9166 L 687.9166 687.9166 L 687.9166 714.37494 L 687.9166 714.37494 L 714.37494 714.37494 L 714.37494 767.2916 L 714.37494 793.74994 L 687.9166 793.74994 L 661.4583 767.2916 L 608.5416 767.2916 L 582.0833 767.2916 L 502.7083 740.8333 Q 423.3333 714.37494 291.04166 687.9166 Q 185.20833 661.4583 79.37499 608.5416 L 0.0 555.625 L 52.916664 555.625 L 105.83333 555.625 L 105.83333 582.0833 L 132.29166 582.0833 L 132.29166 582.0833 L 132.29166 608.5416 L 132.29166 608.5416 L 132.29166 608.5416 L 158.74998 502.7083 Q 185.20833 370.41666 211.66666 291.04166 Q 264.5833 238.12498 343.9583 211.66666 Q 423.3333 185.20833 449.79166 132.29166 L 449.79166 79.37499 L 449.79166 79.37499 Q 449.79166 52.916664 423.3333 26.458332 L 423.3333 26.458332 L 423.3333 26.458332 z" svg:height="7.9374995mm" draw:style-name="style-720" svg:viewBox="0.0 0.0 714.37494 793.74994" svg:width="7.1437497mm" svg:x="156.8979mm" svg:y="141.55208mm"/>
          <draw:path svg:d="M 185.20833 0.0 L 264.5833 0.0 L 264.5833 26.458332 Q 238.12498 26.458332 238.12498 26.458332 L 238.12498 52.916664 L 211.66666 52.916664 L 185.20833 52.916664 L 185.20833 79.37499 L 185.20833 105.83333 L 158.74998 132.29166 L 132.29166 158.74998 L 132.29166 158.74998 L 132.29166 158.74998 L 79.37499 158.74998 Q 52.916664 158.74998 52.916664 185.20833 L 52.916664 211.66666 L 26.458332 211.66666 L 0.0 211.66666 L 0.0 158.74998 Q 26.458332 105.83333 26.458332 26.458332 Q 26.458332 -26.458332 79.37499 0.0 Q 105.83333 26.458332 185.20833 0.0 z" svg:height="2.1166666mm" draw:style-name="style-721" svg:viewBox="0.0 0.0 264.5833 211.66666" svg:width="2.6458333mm" svg:x="57.41458mm" svg:y="178.06458mm"/>
          <draw:path svg:d="M 1402.2916 79.37499 L 1428.7499 0.0 L 1428.7499 26.458332 L 1455.2083 79.37499 L 1455.2083 79.37499 L 1455.2083 79.37499 L 1455.2083 105.83333 L 1455.2083 105.83333 L 1481.6666 105.83333 L 1481.6666 132.29166 L 1481.6666 132.29166 L 1508.1249 132.29166 L 1508.1249 132.29166 L 1508.1249 132.29166 L 1508.1249 158.74998 L 1508.1249 158.74998 L 1534.5833 158.74998 L 1534.5833 185.20833 L 1666.8749 185.20833 Q 1772.7083 185.20833 1799.1666 211.66666 L 1825.6249 238.12498 L 1825.6249 238.12498 L 1825.6249 238.12498 L 1825.6249 291.04166 Q 1852.0833 317.49997 1904.9999 343.9583 Q 1984.3749 370.41666 1984.3749 449.79166 Q 2037.2915 502.7083 2010.8333 608.5416 L 2010.8333 714.37494 L 1984.3749 714.37494 L 1957.9165 714.37494 L 1931.4583 740.8333 Q 1904.9999 767.2916 1825.6249 767.2916 Q 1719.7916 820.2083 1481.6666 820.2083 Q 1243.5416 820.2083 1217.0833 767.2916 Q 1190.6249 714.37494 1084.7916 714.37494 Q 978.95825 714.37494 952.49994 714.37494 Q 926.0416 740.8333 873.12494 873.12494 L 846.6666 978.95825 L 767.2916 978.95825 L 661.4583 978.95825 L 555.625 978.95825 Q 449.79166 978.95825 343.9583 978.95825 Q 264.5833 978.95825 238.12498 899.5833 Q 185.20833 820.2083 105.83333 820.2083 L 26.458332 820.2083 L 26.458332 793.74994 L 26.458332 793.74994 L 0.0 793.74994 L 0.0 767.2916 L 0.0 767.2916 L 0.0 767.2916 L 26.458332 767.2916 L 52.916664 767.2916 L 79.37499 740.8333 Q 105.83333 714.37494 132.29166 661.4583 Q 132.29166 582.0833 158.74998 582.0833 Q 185.20833 555.625 185.20833 502.7083 Q 185.20833 449.79166 132.29166 423.3333 L 52.916664 396.87497 L 52.916664 396.87497 L 52.916664 396.87497 L 52.916664 396.87497 L 52.916664 370.41666 L 79.37499 370.41666 L 132.29166 343.9583 L 132.29166 343.9583 L 132.29166 343.9583 L 158.74998 317.49997 L 158.74998 291.04166 L 238.12498 291.04166 Q 291.04166 291.04166 317.49997 264.5833 L 343.9583 264.5833 L 370.41666 317.49997 Q 396.87497 343.9583 423.3333 370.41666 Q 449.79166 370.41666 449.79166 396.87497 L 449.79166 423.3333 L 476.24997 423.3333 L 476.24997 449.79166 L 502.7083 449.79166 L 555.625 449.79166 L 555.625 423.3333 L 555.625 423.3333 L 582.0833 396.87497 Q 608.5416 370.41666 608.5416 291.04166 L 634.99994 211.66666 L 714.37494 185.20833 Q 793.74994 185.20833 793.74994 158.74998 L 793.74994 158.74998 L 820.2083 158.74998 L 820.2083 132.29166 L 846.6666 132.29166 L 873.12494 132.29166 L 926.0416 132.29166 L 952.49994 132.29166 L 952.49994 132.29166 L 978.95825 132.29166 L 978.95825 132.29166 L 978.95825 132.29166 L 978.95825 158.74998 L 978.95825 158.74998 L 1005.4166 158.74998 L 1005.4166 185.20833 L 1031.875 185.20833 L 1058.3333 185.20833 L 1058.3333 211.66666 L 1058.3333 238.12498 L 1031.875 238.12498 L 1005.4166 238.12498 L 1005.4166 211.66666 Q 978.95825 211.66666 926.0416 238.12498 Q 873.12494 291.04166 846.6666 317.49997 L 820.2083 370.41666 L 820.2083 370.41666 L 820.2083 396.87497 L 820.2083 396.87497 L 820.2083 396.87497 L 846.6666 396.87497 L 846.6666 396.87497 L 846.6666 423.3333 L 873.12494 423.3333 L 873.12494 449.79166 L 873.12494 476.24997 L 899.5833 476.24997 L 899.5833 502.7083 L 899.5833 502.7083 L 926.0416 502.7083 L 926.0416 502.7083 L 926.0416 502.7083 L 926.0416 529.1666 L 926.0416 529.1666 L 952.49994 529.1666 L 952.49994 555.625 L 1031.875 555.625 L 1111.25 555.625 L 1137.7083 529.1666 L 1164.1666 502.7083 L 1164.1666 502.7083 L 1190.6249 502.7083 L 1190.6249 476.24997 Q 1190.6249 449.79166 1217.0833 449.79166 Q 1243.5416 449.79166 1243.5416 343.9583 Q 1243.5416 238.12498 1296.4583 211.66666 Q 1349.3749 185.20833 1402.2916 79.37499 z" svg:height="9.789583mm" draw:style-name="style-722" svg:viewBox="0.0 0.0 2010.8333 978.95825" svg:width="20.108332mm" svg:x="102.393745mm" svg:y="127.26458mm"/>
          <draw:path svg:d="M 79.37499 26.458332 L 132.29166 0.0 L 158.74998 0.0 Q 185.20833 0.0 185.20833 26.458332 L 185.20833 52.916664 L 158.74998 79.37499 Q 158.74998 79.37499 158.74998 132.29166 Q 158.74998 211.66666 132.29166 211.66666 L 132.29166 238.12498 L 105.83333 238.12498 Q 79.37499 238.12498 52.916664 211.66666 L 52.916664 185.20833 L 52.916664 185.20833 L 52.916664 185.20833 L 26.458332 185.20833 L 26.458332 185.20833 L 26.458332 158.74998 L 0.0 158.74998 L 0.0 132.29166 Q 0.0 79.37499 26.458332 52.916664 Q 26.458332 26.458332 79.37499 26.458332 z" svg:height="2.38125mm" draw:style-name="style-723" svg:viewBox="0.0 0.0 185.20833 238.12498" svg:width="1.8520832mm" svg:x="46.566666mm" svg:y="301.88956mm"/>
          <draw:path svg:d="M 79.37499 26.458332 L 105.83333 0.0 L 158.74998 0.0 Q 238.12498 0.0 264.5833 26.458332 L 291.04166 26.458332 L 291.04166 52.916664 L 317.49997 79.37499 L 317.49997 132.29166 L 317.49997 185.20833 L 291.04166 211.66666 L 291.04166 238.12498 L 211.66666 238.12498 Q 105.83333 211.66666 105.83333 264.5833 Q 105.83333 264.5833 211.66666 264.5833 Q 291.04166 264.5833 370.41666 211.66666 Q 476.24997 158.74998 476.24997 158.74998 Q 502.7083 158.74998 502.7083 158.74998 L 502.7083 158.74998 L 555.625 185.20833 Q 608.5416 211.66666 608.5416 238.12498 L 608.5416 238.12498 L 608.5416 264.5833 L 608.5416 264.5833 L 582.0833 264.5833 Q 555.625 264.5833 529.1666 264.5833 L 529.1666 264.5833 L 476.24997 264.5833 L 449.79166 264.5833 L 449.79166 291.04166 L 423.3333 291.04166 L 423.3333 291.04166 L 423.3333 317.49997 L 423.3333 317.49997 L 423.3333 317.49997 L 396.87497 317.49997 L 396.87497 317.49997 L 423.3333 317.49997 L 449.79166 317.49997 L 476.24997 317.49997 L 502.7083 317.49997 L 502.7083 291.04166 L 529.1666 291.04166 L 529.1666 291.04166 L 529.1666 317.49997 L 582.0833 317.49997 Q 661.4583 370.41666 661.4583 370.41666 L 687.9166 370.41666 L 687.9166 396.87497 L 687.9166 423.3333 L 687.9166 529.1666 Q 687.9166 608.5416 634.99994 634.99994 Q 582.0833 687.9166 555.625 687.9166 L 529.1666 687.9166 L 529.1666 714.37494 L 529.1666 714.37494 L 555.625 740.8333 L 555.625 740.8333 L 529.1666 740.8333 L 476.24997 740.8333 L 476.24997 740.8333 Q 476.24997 714.37494 396.87497 687.9166 Q 317.49997 661.4583 264.5833 529.1666 Q 238.12498 423.3333 132.29166 370.41666 Q 26.458332 343.9583 26.458332 317.49997 L 0.0 291.04166 L 0.0 185.20833 Q 0.0 79.37499 26.458332 52.916664 L 52.916664 26.458332 L 79.37499 26.458332 z" svg:height="7.408333mm" draw:style-name="style-724" svg:viewBox="0.0 0.0 687.9166 740.8333" svg:width="6.879166mm" svg:x="75.14166mm" svg:y="90.487495mm"/>
          <draw:path svg:d="M 264.5833 26.458332 L 264.5833 26.458332 L 291.04166 0.0 L 317.49997 0.0 L 317.49997 26.458332 L 317.49997 52.916664 L 343.9583 132.29166 Q 343.9583 185.20833 264.5833 238.12498 Q 211.66666 264.5833 211.66666 343.9583 Q 211.66666 423.3333 238.12498 423.3333 Q 264.5833 449.79166 264.5833 449.79166 L 264.5833 449.79166 L 291.04166 449.79166 L 291.04166 449.79166 L 370.41666 476.24997 L 423.3333 502.7083 L 423.3333 502.7083 L 423.3333 502.7083 L 396.87497 502.7083 L 396.87497 502.7083 L 317.49997 502.7083 L 264.5833 502.7083 L 238.12498 502.7083 L 211.66666 502.7083 L 211.66666 476.24997 L 211.66666 476.24997 L 185.20833 476.24997 L 185.20833 449.79166 L 158.74998 449.79166 Q 132.29166 449.79166 132.29166 317.49997 L 105.83333 211.66666 L 105.83333 211.66666 L 105.83333 211.66666 L 105.83333 185.20833 Q 105.83333 158.74998 52.916664 132.29166 Q 0.0 105.83333 0.0 79.37499 Q 0.0 52.916664 26.458332 52.916664 L 52.916664 79.37499 L 52.916664 79.37499 L 79.37499 79.37499 L 79.37499 79.37499 L 79.37499 79.37499 L 105.83333 105.83333 L 132.29166 132.29166 L 132.29166 132.29166 L 158.74998 132.29166 L 158.74998 132.29166 L 158.74998 132.29166 L 158.74998 105.83333 L 158.74998 105.83333 L 185.20833 105.83333 L 185.20833 79.37499 L 211.66666 79.37499 Q 238.12498 26.458332 238.12498 26.458332 L 264.5833 26.458332 L 264.5833 26.458332 z" svg:height="5.027083mm" draw:style-name="style-725" svg:viewBox="0.0 0.0 423.3333 502.7083" svg:width="4.233333mm" svg:x="123.29583mm" svg:y="97.63125mm"/>
          <draw:path svg:d="M 26.458332 0.0 L 52.916664 0.0 L 52.916664 0.0 Q 52.916664 0.0 79.37499 26.458332 L 79.37499 26.458332 L 238.12498 52.916664 Q 396.87497 105.83333 396.87497 105.83333 L 423.3333 105.83333 L 449.79166 105.83333 L 449.79166 105.83333 L 449.79166 105.83333 L 476.24997 105.83333 L 502.7083 132.29166 Q 529.1666 158.74998 608.5416 105.83333 Q 661.4583 52.916664 767.2916 79.37499 Q 899.5833 105.83333 846.6666 211.66666 Q 820.2083 343.9583 767.2916 370.41666 Q 714.37494 396.87497 714.37494 476.24997 Q 714.37494 529.1666 714.37494 582.0833 L 714.37494 608.5416 L 714.37494 608.5416 L 714.37494 608.5416 L 687.9166 634.99994 L 687.9166 634.99994 L 687.9166 634.99994 L 661.4583 634.99994 L 661.4583 634.99994 L 661.4583 634.99994 L 661.4583 661.4583 L 661.4583 661.4583 L 634.99994 661.4583 L 634.99994 687.9166 L 608.5416 687.9166 L 608.5416 687.9166 L 608.5416 687.9166 L 608.5416 687.9166 L 582.0833 661.4583 L 555.625 661.4583 L 555.625 634.99994 L 555.625 608.5416 L 582.0833 608.5416 L 582.0833 608.5416 L 608.5416 608.5416 L 608.5416 582.0833 L 608.5416 582.0833 L 608.5416 582.0833 L 608.5416 582.0833 L 608.5416 582.0833 L 634.99994 529.1666 L 634.99994 449.79166 L 608.5416 449.79166 L 582.0833 423.3333 L 555.625 423.3333 L 529.1666 423.3333 L 502.7083 396.87497 Q 476.24997 396.87497 476.24997 317.49997 Q 449.79166 238.12498 423.3333 211.66666 Q 396.87497 158.74998 264.5833 158.74998 L 132.29166 158.74998 L 105.83333 185.20833 Q 79.37499 185.20833 26.458332 105.83333 L 0.0 26.458332 L 0.0 26.458332 Q 0.0 0.0 26.458332 0.0 z" svg:height="6.879166mm" draw:style-name="style-726" svg:viewBox="0.0 0.0 846.6666 687.9166" svg:width="8.466666mm" svg:x="44.71458mm" svg:y="124.88332mm"/>
          <draw:path svg:d="M 396.87497 79.37499 L 476.24997 0.0 L 502.7083 26.458332 Q 502.7083 52.916664 529.1666 52.916664 L 529.1666 79.37499 L 529.1666 79.37499 Q 555.625 79.37499 555.625 105.83333 L 555.625 105.83333 L 555.625 105.83333 Q 555.625 105.83333 555.625 132.29166 L 582.0833 132.29166 L 582.0833 185.20833 L 608.5416 238.12498 L 608.5416 238.12498 L 608.5416 264.5833 L 608.5416 264.5833 L 608.5416 264.5833 L 582.0833 317.49997 L 555.625 343.9583 L 555.625 343.9583 L 555.625 370.41666 L 555.625 370.41666 L 555.625 370.41666 L 529.1666 370.41666 L 529.1666 370.41666 L 502.7083 370.41666 Q 476.24997 370.41666 449.79166 370.41666 Q 423.3333 317.49997 343.9583 317.49997 L 291.04166 317.49997 L 291.04166 317.49997 L 291.04166 317.49997 L 291.04166 370.41666 L 291.04166 423.3333 L 291.04166 423.3333 L 291.04166 423.3333 L 291.04166 449.79166 L 291.04166 449.79166 L 317.49997 449.79166 L 317.49997 476.24997 L 317.49997 476.24997 L 343.9583 476.24997 L 343.9583 476.24997 L 343.9583 502.7083 L 317.49997 502.7083 L 291.04166 502.7083 L 291.04166 502.7083 Q 264.5833 476.24997 238.12498 476.24997 Q 238.12498 449.79166 211.66666 370.41666 Q 211.66666 264.5833 132.29166 264.5833 L 79.37499 264.5833 L 52.916664 264.5833 L 26.458332 264.5833 L 26.458332 238.12498 L 26.458332 238.12498 L 0.0 238.12498 L 0.0 238.12498 L 0.0 211.66666 L 26.458332 211.66666 L 26.458332 211.66666 L 26.458332 211.66666 L 132.29166 211.66666 L 211.66666 211.66666 L 238.12498 185.20833 Q 291.04166 158.74998 396.87497 79.37499 z M 529.1666 291.04166 L 529.1666 317.49997 L 502.7083 317.49997 Q 476.24997 317.49997 449.79166 291.04166 L 449.79166 264.5833 L 449.79166 264.5833 L 449.79166 264.5833 L 423.3333 264.5833 L 423.3333 264.5833 L 423.3333 238.12498 L 396.87497 238.12498 L 423.3333 158.74998 Q 423.3333 105.83333 476.24997 132.29166 Q 555.625 158.74998 555.625 211.66666 Q 555.625 291.04166 529.1666 291.04166 z" svg:height="5.027083mm" draw:style-name="style-727" svg:viewBox="0.0 0.0 608.5416 502.7083" svg:width="6.0854163mm" svg:x="42.597916mm" svg:y="301.09583mm"/>
          <draw:path svg:d="M 132.29166 26.458332 L 132.29166 0.0 L 132.29166 238.12498 Q 105.83333 502.7083 105.83333 555.625 Q 52.916664 608.5416 79.37499 899.5833 Q 105.83333 1190.6249 105.83333 1243.5416 L 105.83333 1296.4583 L 79.37499 1296.4583 L 52.916664 1296.4583 L 52.916664 1269.9999 L 52.916664 1243.5416 L 26.458332 1243.5416 L 26.458332 1243.5416 L 26.458332 1084.7916 Q 0.0 952.49994 0.0 767.2916 Q 0.0 582.0833 0.0 555.625 Q 0.0 529.1666 52.916664 343.9583 L 105.83333 185.20833 L 105.83333 185.20833 L 105.83333 158.74998 L 105.83333 79.37499 L 105.83333 26.458332 L 105.83333 26.458332 L 105.83333 26.458332 L 132.29166 26.458332 z" svg:height="12.964582mm" draw:style-name="style-728" svg:viewBox="0.0 0.0 132.29166 1296.4583" svg:width="1.3229166mm" svg:x="183.09166mm" svg:y="90.222916mm"/>
          <draw:path svg:d="M 0.0 26.458332 L 0.0 0.0 L 79.37499 26.458332 Q 132.29166 26.458332 132.29166 26.458332 L 132.29166 26.458332 L 185.20833 79.37499 Q 211.66666 132.29166 211.66666 158.74998 L 238.12498 158.74998 L 238.12498 158.74998 L 238.12498 185.20833 L 238.12498 185.20833 L 238.12498 185.20833 L 264.5833 211.66666 L 291.04166 238.12498 L 291.04166 238.12498 L 291.04166 238.12498 L 291.04166 264.5833 L 317.49997 264.5833 L 423.3333 396.87497 Q 555.625 529.1666 529.1666 555.625 Q 529.1666 608.5416 449.79166 608.5416 L 396.87497 608.5416 L 396.87497 582.0833 L 396.87497 582.0833 L 370.41666 555.625 L 343.9583 529.1666 L 343.9583 529.1666 L 343.9583 502.7083 L 343.9583 502.7083 L 343.9583 502.7083 L 317.49997 502.7083 L 317.49997 502.7083 L 317.49997 476.24997 Q 291.04166 476.24997 185.20833 291.04166 Q 79.37499 79.37499 26.458332 79.37499 Q 0.0 52.916664 0.0 26.458332 z" svg:height="6.0854163mm" draw:style-name="style-729" svg:viewBox="0.0 0.0 529.1666 608.5416" svg:width="5.2916665mm" svg:x="161.13124mm" svg:y="180.18124mm"/>
          <draw:path svg:d="M 740.8333 185.20833 L 740.8333 211.66666 L 661.4583 291.04166 Q 582.0833 396.87497 529.1666 396.87497 Q 476.24997 396.87497 476.24997 396.87497 L 476.24997 396.87497 L 476.24997 396.87497 Q 476.24997 370.41666 476.24997 317.49997 Q 476.24997 264.5833 449.79166 238.12498 Q 423.3333 238.12498 264.5833 264.5833 L 132.29166 317.49997 L 132.29166 317.49997 Q 105.83333 317.49997 105.83333 343.9583 L 105.83333 343.9583 L 105.83333 343.9583 L 105.83333 343.9583 L 79.37499 343.9583 L 79.37499 370.41666 L 52.916664 370.41666 L 26.458332 343.9583 L 26.458332 343.9583 L 0.0 343.9583 L 0.0 291.04166 L 0.0 211.66666 L 26.458332 211.66666 L 26.458332 185.20833 L 26.458332 185.20833 L 0.0 185.20833 L 0.0 132.29166 L 0.0 105.83333 L 52.916664 105.83333 Q 105.83333 79.37499 105.83333 79.37499 L 105.83333 79.37499 L 105.83333 79.37499 L 132.29166 79.37499 L 132.29166 52.916664 L 158.74998 52.916664 L 211.66666 26.458332 Q 291.04166 -26.458332 423.3333 0.0 Q 582.0833 26.458332 634.99994 26.458332 Q 687.9166 52.916664 714.37494 79.37499 Q 740.8333 132.29166 740.8333 185.20833 z" svg:height="3.9687498mm" draw:style-name="style-730" svg:viewBox="0.0 0.0 740.8333 396.87497" svg:width="7.408333mm" svg:x="37.57083mm" svg:y="85.98958mm"/>
          <draw:path svg:d="M 238.12498 0.0 L 291.04166 0.0 L 291.04166 0.0 L 317.49997 0.0 L 317.49997 0.0 L 317.49997 26.458332 L 317.49997 79.37499 L 317.49997 132.29166 L 185.20833 132.29166 L 52.916664 132.29166 L 0.0 132.29166 Q -26.458332 105.83333 79.37499 52.916664 Q 185.20833 0.0 238.12498 0.0 z" svg:height="1.3229166mm" draw:style-name="style-731" svg:viewBox="0.0 0.0 317.49997 132.29166" svg:width="3.1749997mm" svg:x="180.97499mm" svg:y="72.49583mm"/>
          <draw:path svg:d="M 52.916664 26.458332 L 105.83333 0.0 L 105.83333 0.0 Q 105.83333 0.0 132.29166 26.458332 L 132.29166 26.458332 L 158.74998 79.37499 Q 158.74998 132.29166 158.74998 158.74998 Q 158.74998 185.20833 132.29166 185.20833 L 132.29166 211.66666 L 105.83333 211.66666 Q 52.916664 185.20833 26.458332 185.20833 Q 0.0 185.20833 0.0 132.29166 Q 0.0 79.37499 52.916664 26.458332 z" svg:height="2.1166666mm" draw:style-name="style-732" svg:viewBox="0.0 0.0 158.74998 211.66666" svg:width="1.5874999mm" svg:x="93.13333mm" svg:y="96.04375mm"/>
          <draw:path svg:d="M 317.49997 79.37499 L 370.41666 0.0 L 476.24997 264.5833 Q 582.0833 555.625 582.0833 582.0833 L 582.0833 608.5416 L 608.5416 661.4583 L 608.5416 714.37494 L 476.24997 714.37494 Q 343.9583 687.9166 211.66666 661.4583 L 105.83333 608.5416 L 79.37499 608.5416 Q 79.37499 582.0833 52.916664 555.625 L 0.0 502.7083 L 26.458332 529.1666 Q 52.916664 529.1666 79.37499 529.1666 L 79.37499 529.1666 L 105.83333 555.625 Q 132.29166 555.625 158.74998 423.3333 Q 211.66666 291.04166 238.12498 211.66666 Q 291.04166 158.74998 317.49997 79.37499 z" svg:height="7.1437497mm" draw:style-name="style-733" svg:viewBox="0.0 0.0 608.5416 714.37494" svg:width="6.0854163mm" svg:x="182.03333mm" svg:y="179.91666mm"/>
          <draw:path svg:d="M 158.74998 317.49997 L 132.29166 317.49997 L 105.83333 317.49997 L 105.83333 317.49997 L 105.83333 317.49997 L 79.37499 317.49997 L 79.37499 291.04166 Q 105.83333 264.5833 105.83333 238.12498 Q 105.83333 211.66666 105.83333 185.20833 Q 105.83333 158.74998 79.37499 211.66666 Q 52.916664 238.12498 26.458332 238.12498 L 0.0 238.12498 L 26.458332 132.29166 Q 52.916664 0.0 132.29166 0.0 Q 211.66666 -52.916664 238.12498 26.458332 Q 264.5833 105.83333 264.5833 158.74998 Q 264.5833 238.12498 211.66666 264.5833 Q 185.20833 317.49997 158.74998 317.49997 z" svg:height="3.1749997mm" draw:style-name="style-734" svg:viewBox="0.0 0.0 264.5833 317.49997" svg:width="2.6458333mm" svg:x="48.154163mm" svg:y="122.76666mm"/>
          <draw:path svg:d="M 343.9583 79.37499 L 396.87497 0.0 L 396.87497 0.0 L 423.3333 0.0 L 396.87497 79.37499 Q 396.87497 132.29166 423.3333 132.29166 L 449.79166 132.29166 L 449.79166 132.29166 Q 449.79166 132.29166 449.79166 158.74998 L 423.3333 158.74998 L 317.49997 185.20833 Q 211.66666 238.12498 211.66666 343.9583 L 211.66666 476.24997 L 343.9583 476.24997 L 449.79166 476.24997 L 449.79166 449.79166 L 449.79166 396.87497 L 449.79166 396.87497 Q 476.24997 396.87497 476.24997 423.3333 L 502.7083 423.3333 L 502.7083 449.79166 Q 502.7083 476.24997 555.625 476.24997 Q 582.0833 502.7083 555.625 502.7083 Q 529.1666 502.7083 529.1666 529.1666 L 529.1666 529.1666 L 502.7083 529.1666 Q 476.24997 502.7083 238.12498 502.7083 L 26.458332 502.7083 L 26.458332 502.7083 L 26.458332 502.7083 L 26.458332 449.79166 Q 26.458332 370.41666 52.916664 396.87497 Q 79.37499 449.79166 105.83333 449.79166 Q 158.74998 449.79166 158.74998 343.9583 Q 158.74998 238.12498 79.37499 264.5833 L 0.0 291.04166 L 0.0 185.20833 Q 26.458332 79.37499 26.458332 79.37499 L 26.458332 52.916664 L 26.458332 52.916664 L 52.916664 52.916664 L 52.916664 132.29166 L 52.916664 185.20833 L 79.37499 185.20833 L 105.83333 185.20833 L 105.83333 158.74998 Q 132.29166 158.74998 158.74998 105.83333 L 211.66666 52.916664 L 211.66666 52.916664 L 238.12498 52.916664 L 238.12498 79.37499 L 238.12498 105.83333 L 238.12498 132.29166 Q 238.12498 132.29166 238.12498 185.20833 L 238.12498 211.66666 L 238.12498 211.66666 L 238.12498 185.20833 L 238.12498 185.20833 L 238.12498 185.20833 L 264.5833 185.20833 Q 264.5833 185.20833 343.9583 79.37499 z" svg:height="5.2916665mm" draw:style-name="style-735" svg:viewBox="0.0 0.0 555.625 529.1666" svg:width="5.5562496mm" svg:x="29.368748mm" svg:y="272.7854mm"/>
          <draw:path svg:d="M 661.4583 26.458332 L 687.9166 52.916664 L 634.99994 185.20833 Q 555.625 291.04166 555.625 343.9583 L 555.625 370.41666 L 529.1666 370.41666 L 529.1666 396.87497 L 529.1666 396.87497 L 502.7083 396.87497 L 502.7083 423.3333 L 502.7083 449.79166 L 476.24997 449.79166 L 476.24997 476.24997 L 476.24997 476.24997 L 449.79166 476.24997 L 449.79166 502.7083 L 449.79166 502.7083 L 449.79166 502.7083 Q 449.79166 502.7083 370.41666 529.1666 Q 317.49997 555.625 238.12498 608.5416 Q 185.20833 661.4583 132.29166 661.4583 L 52.916664 661.4583 L 26.458332 634.99994 L 0.0 634.99994 L 0.0 555.625 L 26.458332 502.7083 L 26.458332 502.7083 L 26.458332 502.7083 L 26.458332 476.24997 L 26.458332 476.24997 L 52.916664 476.24997 L 52.916664 449.79166 L 52.916664 449.79166 L 79.37499 449.79166 L 79.37499 449.79166 Q 79.37499 449.79166 105.83333 423.3333 Q 132.29166 423.3333 132.29166 396.87497 L 132.29166 370.41666 L 132.29166 291.04166 Q 132.29166 211.66666 158.74998 211.66666 Q 158.74998 185.20833 343.9583 105.83333 Q 529.1666 26.458332 608.5416 0.0 Q 661.4583 -26.458332 661.4583 26.458332 z" svg:height="6.614583mm" draw:style-name="style-736" svg:viewBox="0.0 0.0 687.9166 661.4583" svg:width="6.879166mm" svg:x="67.46875mm" svg:y="155.83957mm"/>
          <draw:path svg:d="M 529.1666 79.37499 L 529.1666 79.37499 L 529.1666 132.29166 Q 529.1666 158.74998 502.7083 185.20833 L 476.24997 211.66666 L 476.24997 238.12498 L 476.24997 291.04166 L 449.79166 291.04166 L 449.79166 291.04166 L 449.79166 317.49997 L 423.3333 317.49997 L 423.3333 343.9583 L 423.3333 396.87497 L 449.79166 396.87497 L 449.79166 396.87497 L 449.79166 370.41666 L 476.24997 370.41666 L 476.24997 370.41666 Q 476.24997 343.9583 529.1666 317.49997 L 555.625 291.04166 L 582.0833 291.04166 L 608.5416 291.04166 L 661.4583 317.49997 L 714.37494 343.9583 L 714.37494 343.9583 L 740.8333 343.9583 L 740.8333 343.9583 L 740.8333 343.9583 L 740.8333 343.9583 L 767.2916 343.9583 L 767.2916 343.9583 L 793.74994 343.9583 L 793.74994 317.49997 L 793.74994 291.04166 L 846.6666 291.04166 Q 899.5833 291.04166 899.5833 291.04166 L 926.0416 291.04166 L 899.5833 370.41666 Q 846.6666 449.79166 767.2916 449.79166 L 687.9166 449.79166 L 687.9166 476.24997 L 687.9166 476.24997 L 714.37494 502.7083 L 740.8333 555.625 L 740.8333 555.625 L 740.8333 555.625 L 740.8333 582.0833 L 740.8333 582.0833 L 767.2916 608.5416 L 767.2916 634.99994 L 793.74994 634.99994 L 820.2083 608.5416 L 846.6666 608.5416 L 873.12494 608.5416 L 873.12494 582.0833 L 899.5833 555.625 L 899.5833 555.625 L 899.5833 555.625 L 899.5833 529.1666 L 899.5833 529.1666 L 926.0416 502.7083 Q 952.49994 476.24997 952.49994 449.79166 Q 1005.4166 396.87497 1031.875 396.87497 Q 1058.3333 396.87497 1058.3333 317.49997 Q 1058.3333 238.12498 1084.7916 238.12498 Q 1111.25 238.12498 1137.7083 211.66666 L 1164.1666 158.74998 L 1217.0833 158.74998 Q 1243.5416 185.20833 1243.5416 185.20833 L 1269.9999 185.20833 L 1269.9999 185.20833 L 1269.9999 185.20833 L 1269.9999 211.66666 L 1296.4583 211.66666 L 1296.4583 211.66666 L 1296.4583 238.12498 L 1296.4583 238.12498 L 1269.9999 238.12498 L 1269.9999 264.5833 L 1269.9999 291.04166 L 1217.0833 423.3333 Q 1217.0833 555.625 1190.6249 634.99994 L 1190.6249 714.37494 L 1137.7083 873.12494 Q 1111.25 1031.875 1111.25 1137.7083 Q 1111.25 1243.5416 1084.7916 1296.4583 Q 1031.875 1349.3749 1005.4166 1349.3749 Q 978.95825 1349.3749 978.95825 1375.8333 Q 1005.4166 1402.2916 1005.4166 1428.7499 L 1005.4166 1455.2083 L 1005.4166 1455.2083 L 1005.4166 1455.2083 L 1005.4166 1481.6666 L 978.95825 1481.6666 L 978.95825 1481.6666 L 978.95825 1508.1249 L 978.95825 1508.1249 L 952.49994 1508.1249 L 952.49994 1508.1249 L 952.49994 1508.1249 L 899.5833 1534.5833 L 846.6666 1561.0416 L 793.74994 1561.0416 L 767.2916 1561.0416 L 767.2916 1534.5833 Q 740.8333 1508.1249 740.8333 1455.2083 Q 687.9166 1428.7499 582.0833 1322.9166 Q 476.24997 1190.6249 264.5833 1164.1666 Q 52.916664 1111.25 52.916664 1137.7083 L 52.916664 1190.6249 L 52.916664 1190.6249 L 52.916664 1190.6249 L 26.458332 1190.6249 L 26.458332 1190.6249 L 0.0 1217.0833 L 0.0 1217.0833 L 0.0 1084.7916 L 0.0 978.95825 L 0.0 978.95825 Q 0.0 978.95825 26.458332 502.7083 L 26.458332 52.916664 L 52.916664 52.916664 L 52.916664 26.458332 L 79.37499 26.458332 L 105.83333 26.458332 L 105.83333 79.37499 L 105.83333 105.83333 L 132.29166 105.83333 L 132.29166 79.37499 L 158.74998 105.83333 Q 158.74998 132.29166 211.66666 52.916664 Q 211.66666 -26.458332 291.04166 0.0 Q 343.9583 26.458332 423.3333 0.0 Q 502.7083 0.0 502.7083 26.458332 Q 529.1666 52.916664 529.1666 79.37499 z M 846.6666 1428.7499 L 873.12494 1402.2916 L 899.5833 1402.2916 Q 926.0416 1402.2916 926.0416 1428.7499 Q 926.0416 1455.2083 873.12494 1455.2083 Q 820.2083 1481.6666 820.2083 1455.2083 L 820.2083 1428.7499 L 846.6666 1428.7499 z M 873.12494 1481.6666 Q 899.5833 1481.6666 899.5833 1481.6666 Q 899.5833 1508.1249 899.5833 1508.1249 Q 873.12494 1508.1249 873.12494 1481.6666 z" svg:height="15.610415mm" draw:style-name="style-737" svg:viewBox="0.0 0.0 1296.4583 1561.0416" svg:width="12.964582mm" svg:x="37.57083mm" svg:y="62.706245mm"/>
          <draw:path svg:d="M 0.0 105.83333 L 0.0 0.0 L 0.0 52.916664 L 0.0 105.83333 L 26.458332 105.83333 L 26.458332 105.83333 L 26.458332 132.29166 Q 52.916664 158.74998 52.916664 158.74998 Q 52.916664 185.20833 158.74998 185.20833 Q 238.12498 185.20833 238.12498 132.29166 L 238.12498 52.916664 L 264.5833 52.916664 L 317.49997 52.916664 L 396.87497 132.29166 Q 476.24997 238.12498 476.24997 291.04166 L 476.24997 343.9583 L 449.79166 343.9583 L 449.79166 343.9583 L 449.79166 370.41666 L 423.3333 370.41666 L 423.3333 396.87497 L 423.3333 423.3333 L 396.87497 423.3333 L 370.41666 449.79166 L 317.49997 449.79166 Q 291.04166 449.79166 264.5833 423.3333 Q 264.5833 396.87497 211.66666 370.41666 L 132.29166 343.9583 L 132.29166 370.41666 L 105.83333 370.41666 L 105.83333 370.41666 L 105.83333 396.87497 L 105.83333 396.87497 L 105.83333 396.87497 L 105.83333 449.79166 L 105.83333 476.24997 L 105.83333 502.7083 L 105.83333 529.1666 L 132.29166 555.625 L 158.74998 582.0833 L 158.74998 608.5416 L 158.74998 608.5416 L 158.74998 608.5416 L 158.74998 608.5416 L 132.29166 608.5416 L 132.29166 634.99994 L 105.83333 634.99994 Q 105.83333 608.5416 79.37499 555.625 L 52.916664 476.24997 L 52.916664 449.79166 Q 52.916664 396.87497 52.916664 343.9583 Q 105.83333 291.04166 52.916664 238.12498 Q 0.0 211.66666 0.0 105.83333 z M 343.9583 238.12498 Q 423.3333 238.12498 396.87497 291.04166 Q 396.87497 343.9583 343.9583 343.9583 Q 264.5833 317.49997 264.5833 264.5833 Q 264.5833 211.66666 343.9583 238.12498 z" svg:height="6.3499994mm" draw:style-name="style-738" svg:viewBox="0.0 0.0 476.24997 634.99994" svg:width="4.7625mm" svg:x="41.274998mm" svg:y="297.12708mm"/>
          <draw:path svg:d="M 26.458332 0.0 L 26.458332 0.0 L 79.37499 0.0 Q 105.83333 0.0 132.29166 0.0 L 132.29166 0.0 L 132.29166 0.0 Q 132.29166 0.0 132.29166 26.458332 L 158.74998 26.458332 L 185.20833 26.458332 L 211.66666 26.458332 L 211.66666 26.458332 Q 211.66666 52.916664 238.12498 52.916664 L 291.04166 52.916664 L 264.5833 132.29166 Q 238.12498 211.66666 238.12498 238.12498 Q 238.12498 264.5833 211.66666 291.04166 L 185.20833 317.49997 L 185.20833 343.9583 L 185.20833 370.41666 L 158.74998 370.41666 L 132.29166 370.41666 L 132.29166 317.49997 Q 132.29166 291.04166 79.37499 291.04166 L 52.916664 291.04166 L 52.916664 264.5833 L 52.916664 264.5833 L 79.37499 264.5833 Q 105.83333 264.5833 105.83333 211.66666 Q 105.83333 185.20833 52.916664 158.74998 Q 0.0 158.74998 0.0 79.37499 L 26.458332 0.0 L 26.458332 0.0 z" svg:height="3.7041664mm" draw:style-name="style-739" svg:viewBox="0.0 0.0 291.04166 370.41666" svg:width="2.9104166mm" svg:x="136.78958mm" svg:y="51.329163mm"/>
          <draw:path svg:d="M 26.458332 0.0 L 52.916664 0.0 L 79.37499 0.0 L 105.83333 0.0 L 132.29166 0.0 L 158.74998 0.0 L 185.20833 26.458332 L 211.66666 52.916664 L 211.66666 52.916664 L 211.66666 52.916664 L 238.12498 132.29166 Q 264.5833 211.66666 264.5833 264.5833 L 264.5833 343.9583 L 264.5833 343.9583 L 264.5833 343.9583 L 264.5833 343.9583 Q 264.5833 370.41666 238.12498 370.41666 L 211.66666 370.41666 L 185.20833 396.87497 L 158.74998 396.87497 L 158.74998 396.87497 Q 158.74998 370.41666 105.83333 343.9583 L 52.916664 317.49997 L 52.916664 317.49997 L 52.916664 291.04166 L 26.458332 264.5833 Q 0.0 238.12498 0.0 158.74998 L 0.0 52.916664 L 0.0 26.458332 L 0.0 0.0 L 26.458332 0.0 z" svg:height="3.9687498mm" draw:style-name="style-740" svg:viewBox="0.0 0.0 264.5833 396.87497" svg:width="2.6458333mm" svg:x="84.666664mm" svg:y="120.649994mm"/>
          <draw:path svg:d="M 26.458332 0.0 L 26.458332 0.0 L 52.916664 0.0 Q 52.916664 0.0 52.916664 26.458332 L 79.37499 26.458332 L 79.37499 52.916664 Q 105.83333 79.37499 105.83333 132.29166 L 105.83333 185.20833 L 132.29166 264.5833 Q 158.74998 317.49997 211.66666 291.04166 Q 264.5833 264.5833 291.04166 264.5833 Q 317.49997 238.12498 317.49997 264.5833 L 317.49997 264.5833 L 317.49997 317.49997 Q 317.49997 370.41666 343.9583 423.3333 Q 370.41666 449.79166 449.79166 449.79166 Q 529.1666 476.24997 555.625 449.79166 Q 582.0833 423.3333 608.5416 291.04166 L 634.99994 158.74998 L 634.99994 158.74998 L 634.99994 132.29166 L 634.99994 132.29166 L 634.99994 132.29166 L 661.4583 132.29166 L 661.4583 158.74998 L 661.4583 158.74998 L 687.9166 158.74998 L 687.9166 158.74998 L 687.9166 158.74998 L 793.74994 158.74998 Q 873.12494 158.74998 899.5833 132.29166 Q 952.49994 79.37499 978.95825 158.74998 Q 1031.875 264.5833 1084.7916 264.5833 Q 1137.7083 317.49997 1164.1666 317.49997 L 1190.6249 317.49997 L 1190.6249 317.49997 L 1190.6249 343.9583 L 1058.3333 370.41666 Q 926.0416 370.41666 899.5833 476.24997 Q 846.6666 555.625 952.49994 608.5416 Q 1031.875 634.99994 1058.3333 634.99994 L 1058.3333 634.99994 L 1084.7916 634.99994 L 1111.25 634.99994 L 1111.25 634.99994 L 1137.7083 634.99994 L 1137.7083 661.4583 Q 1111.25 687.9166 1111.25 714.37494 L 1111.25 740.8333 L 1137.7083 793.74994 L 1164.1666 873.12494 L 1164.1666 873.12494 L 1164.1666 899.5833 L 1217.0833 899.5833 L 1269.9999 899.5833 L 1269.9999 873.12494 L 1269.9999 873.12494 L 1296.4583 873.12494 L 1296.4583 846.6666 L 1349.3749 846.6666 Q 1402.2916 846.6666 1428.7499 820.2083 L 1455.2083 793.74994 L 1481.6666 793.74994 L 1481.6666 793.74994 L 1481.6666 793.74994 Q 1481.6666 793.74994 1481.6666 820.2083 L 1508.1249 820.2083 L 1508.1249 846.6666 L 1508.1249 846.6666 L 1455.2083 899.5833 Q 1375.8333 926.0416 1375.8333 926.0416 L 1375.8333 952.49994 L 1375.8333 978.95825 Q 1375.8333 1031.875 1349.3749 1031.875 Q 1322.9166 1031.875 1322.9166 1058.3333 Q 1322.9166 1111.25 1322.9166 1111.25 L 1322.9166 1137.7083 L 1269.9999 1137.7083 Q 1243.5416 1111.25 1217.0833 1084.7916 Q 1190.6249 1058.3333 1137.7083 1058.3333 Q 1084.7916 1084.7916 1058.3333 1137.7083 L 1058.3333 1190.6249 L 1031.875 1190.6249 L 1031.875 1217.0833 L 1005.4166 1217.0833 L 1005.4166 1217.0833 L 1005.4166 1217.0833 L 1005.4166 1190.6249 L 978.95825 1190.6249 L 978.95825 1190.6249 L 978.95825 1164.1666 L 1005.4166 1164.1666 L 1005.4166 1084.7916 Q 1005.4166 1005.4166 926.0416 978.95825 L 846.6666 952.49994 L 846.6666 926.0416 L 846.6666 899.5833 L 820.2083 899.5833 L 820.2083 899.5833 L 767.2916 873.12494 L 714.37494 873.12494 L 687.9166 1031.875 Q 687.9166 1190.6249 714.37494 1190.6249 Q 740.8333 1217.0833 767.2916 1217.0833 L 793.74994 1217.0833 L 793.74994 1243.5416 L 793.74994 1243.5416 L 793.74994 1269.9999 L 793.74994 1269.9999 L 767.2916 1269.9999 L 740.8333 1269.9999 L 714.37494 1243.5416 Q 687.9166 1217.0833 634.99994 1217.0833 Q 608.5416 1217.0833 582.0833 1269.9999 L 582.0833 1296.4583 L 555.625 1296.4583 L 555.625 1322.9166 L 555.625 1322.9166 L 529.1666 1322.9166 L 529.1666 1349.3749 L 529.1666 1375.8333 L 582.0833 1428.7499 Q 608.5416 1508.1249 634.99994 1508.1249 L 687.9166 1508.1249 L 687.9166 1508.1249 L 687.9166 1534.5833 L 714.37494 1534.5833 L 740.8333 1534.5833 L 714.37494 1561.0416 Q 687.9166 1587.4999 687.9166 1640.4166 L 687.9166 1693.3333 L 714.37494 1719.7916 L 740.8333 1746.2499 L 740.8333 1799.1666 L 740.8333 1825.6249 L 767.2916 1825.6249 L 767.2916 1852.0833 L 793.74994 1852.0833 L 846.6666 1852.0833 L 846.6666 1825.6249 L 846.6666 1825.6249 L 873.12494 1825.6249 L 873.12494 1825.6249 L 873.12494 1852.0833 L 899.5833 1904.9999 L 899.5833 1904.9999 L 899.5833 1931.4583 L 846.6666 1931.4583 L 820.2083 1931.4583 L 793.74994 1931.4583 L 793.74994 1904.9999 L 793.74994 1904.9999 L 793.74994 1904.9999 L 767.2916 1904.9999 L 767.2916 1904.9999 L 767.2916 1931.4583 L 740.8333 1931.4583 L 740.8333 1957.9165 L 740.8333 1984.3749 L 714.37494 1984.3749 L 714.37494 1984.3749 L 714.37494 1957.9165 L 687.9166 1931.4583 L 687.9166 1904.9999 Q 687.9166 1852.0833 634.99994 1852.0833 Q 608.5416 1852.0833 608.5416 1799.1666 Q 582.0833 1772.7083 396.87497 1428.7499 L 211.66666 1058.3333 L 211.66666 1005.4166 L 211.66666 926.0416 L 185.20833 899.5833 Q 158.74998 846.6666 158.74998 767.2916 Q 105.83333 687.9166 52.916664 370.41666 L 0.0 26.458332 L 0.0 26.458332 Q 26.458332 0.0 26.458332 0.0 z" svg:height="19.843748mm" draw:style-name="style-741" svg:viewBox="0.0 0.0 1508.1249 1984.3749" svg:width="15.081249mm" svg:x="31.749998mm" svg:y="125.41249mm"/>
          <draw:path svg:d="M 396.87497 185.20833 L 0.0 158.74998 L 0.0 132.29166 L 26.458332 105.83333 L 26.458332 79.37499 L 26.458332 52.916664 L 79.37499 52.916664 L 105.83333 26.458332 L 185.20833 26.458332 Q 291.04166 26.458332 449.79166 26.458332 Q 582.0833 -26.458332 687.9166 0.0 Q 767.2916 26.458332 793.74994 105.83333 Q 820.2083 185.20833 396.87497 185.20833 z" svg:height="1.8520832mm" draw:style-name="style-742" svg:viewBox="0.0 0.0 793.74994 185.20833" svg:width="7.9374995mm" svg:x="107.68541mm" svg:y="41.010414mm"/>
          <draw:path svg:d="M 238.12498 0.0 L 238.12498 0.0 L 238.12498 0.0 L 264.5833 0.0 L 264.5833 52.916664 Q 238.12498 79.37499 238.12498 211.66666 L 238.12498 343.9583 L 264.5833 343.9583 L 264.5833 317.49997 L 264.5833 317.49997 Q 291.04166 317.49997 291.04166 343.9583 L 291.04166 370.41666 L 185.20833 370.41666 L 52.916664 370.41666 L 52.916664 343.9583 L 79.37499 343.9583 L 79.37499 317.49997 Q 79.37499 264.5833 52.916664 264.5833 L 26.458332 264.5833 L 26.458332 264.5833 Q 26.458332 238.12498 26.458332 211.66666 Q 0.0 211.66666 0.0 158.74998 L 0.0 132.29166 L 26.458332 158.74998 Q 79.37499 158.74998 79.37499 158.74998 L 79.37499 132.29166 L 79.37499 132.29166 L 79.37499 132.29166 L 105.83333 105.83333 Q 132.29166 52.916664 132.29166 79.37499 Q 132.29166 105.83333 185.20833 52.916664 Q 238.12498 0.0 238.12498 0.0 z" svg:height="3.7041664mm" draw:style-name="style-743" svg:viewBox="0.0 0.0 291.04166 370.41666" svg:width="2.9104166mm" svg:x="200.28957mm" svg:y="198.96666mm"/>
          <draw:path svg:d="M 185.20833 26.458332 L 185.20833 0.0 L 291.04166 52.916664 Q 396.87497 52.916664 396.87497 79.37499 L 423.3333 79.37499 L 449.79166 105.83333 Q 476.24997 105.83333 449.79166 317.49997 Q 396.87497 529.1666 396.87497 582.0833 L 396.87497 634.99994 L 343.9583 1005.4166 Q 291.04166 1349.3749 264.5833 1322.9166 Q 238.12498 1322.9166 238.12498 1587.4999 Q 238.12498 1878.5416 238.12498 2143.125 L 238.12498 2407.7083 L 238.12498 2434.1665 L 238.12498 2487.0833 L 211.66666 2487.0833 L 211.66666 2487.0833 L 185.20833 2487.0833 L 158.74998 2487.0833 L 132.29166 2487.0833 L 105.83333 2487.0833 L 79.37499 2513.5415 L 52.916664 2539.9998 L 52.916664 2539.9998 L 26.458332 2539.9998 L 26.458332 2434.1665 Q 26.458332 2301.875 0.0 2301.875 L 0.0 2301.875 L 0.0 2222.5 Q -26.458332 2116.6665 0.0 1931.4583 L 0.0 1746.2499 L 0.0 1640.4166 Q 26.458332 1508.1249 26.458332 1217.0833 L 26.458332 926.0416 L 26.458332 926.0416 Q 26.458332 926.0416 52.916664 767.2916 L 52.916664 608.5416 L 52.916664 608.5416 Q 79.37499 608.5416 52.916664 582.0833 L 52.916664 555.625 L 52.916664 529.1666 L 79.37499 529.1666 L 79.37499 476.24997 L 79.37499 423.3333 L 105.83333 317.49997 Q 132.29166 211.66666 132.29166 105.83333 L 185.20833 26.458332 L 185.20833 26.458332 z" svg:height="25.399998mm" draw:style-name="style-744" svg:viewBox="0.0 0.0 449.79166 2539.9998" svg:width="4.497916mm" svg:x="102.393745mm" svg:y="168.80415mm"/>
          <draw:path svg:d="M 291.04166 26.458332 L 291.04166 26.458332 L 317.49997 26.458332 L 317.49997 26.458332 L 317.49997 79.37499 Q 317.49997 105.83333 423.3333 79.37499 Q 502.7083 52.916664 502.7083 79.37499 Q 502.7083 105.83333 449.79166 132.29166 Q 370.41666 185.20833 396.87497 185.20833 L 396.87497 211.66666 L 370.41666 211.66666 Q 343.9583 211.66666 370.41666 291.04166 Q 423.3333 370.41666 370.41666 343.9583 Q 317.49997 317.49997 317.49997 343.9583 Q 317.49997 396.87497 317.49997 449.79166 L 317.49997 476.24997 L 317.49997 476.24997 L 291.04166 476.24997 L 291.04166 449.79166 Q 264.5833 449.79166 264.5833 396.87497 Q 211.66666 343.9583 211.66666 396.87497 L 158.74998 423.3333 L 158.74998 423.3333 L 158.74998 449.79166 L 158.74998 449.79166 L 158.74998 449.79166 L 158.74998 396.87497 L 158.74998 370.41666 L 158.74998 343.9583 Q 158.74998 291.04166 132.29166 291.04166 L 105.83333 291.04166 L 105.83333 317.49997 L 105.83333 317.49997 L 79.37499 317.49997 L 79.37499 343.9583 L 52.916664 343.9583 L 52.916664 343.9583 L 26.458332 343.9583 L 0.0 343.9583 L 0.0 317.49997 L 0.0 317.49997 L 26.458332 317.49997 L 52.916664 291.04166 L 52.916664 291.04166 L 52.916664 291.04166 L 79.37499 291.04166 L 79.37499 291.04166 L 79.37499 264.5833 Q 105.83333 264.5833 132.29166 238.12498 Q 158.74998 238.12498 158.74998 211.66666 Q 158.74998 185.20833 105.83333 185.20833 Q 79.37499 185.20833 105.83333 158.74998 Q 158.74998 158.74998 158.74998 132.29166 Q 158.74998 105.83333 132.29166 79.37499 L 105.83333 79.37499 L 105.83333 79.37499 L 105.83333 52.916664 L 158.74998 52.916664 Q 211.66666 79.37499 211.66666 52.916664 L 211.66666 52.916664 L 211.66666 26.458332 Q 211.66666 -26.458332 211.66666 0.0 Q 238.12498 26.458332 264.5833 26.458332 Q 291.04166 26.458332 291.04166 26.458332 z" svg:height="4.7625mm" draw:style-name="style-745" svg:viewBox="0.0 0.0 502.7083 476.24997" svg:width="5.027083mm" svg:x="38.629166mm" svg:y="137.31874mm"/>
          <draw:path svg:d="M 502.7083 26.458332 L 502.7083 26.458332 L 502.7083 0.0 L 529.1666 0.0 L 608.5416 52.916664 Q 714.37494 79.37499 740.8333 105.83333 L 767.2916 132.29166 L 767.2916 132.29166 L 767.2916 132.29166 L 793.74994 132.29166 L 793.74994 132.29166 L 793.74994 158.74998 L 820.2083 158.74998 L 820.2083 158.74998 L 820.2083 185.20833 L 820.2083 185.20833 L 820.2083 185.20833 L 820.2083 264.5833 Q 820.2083 343.9583 820.2083 317.49997 Q 820.2083 317.49997 793.74994 317.49997 L 793.74994 317.49997 L 793.74994 291.04166 Q 767.2916 291.04166 767.2916 291.04166 L 767.2916 291.04166 L 767.2916 291.04166 L 740.8333 291.04166 L 714.37494 291.04166 Q 687.9166 291.04166 608.5416 264.5833 Q 555.625 264.5833 555.625 238.12498 Q 555.625 185.20833 529.1666 185.20833 Q 502.7083 185.20833 502.7083 238.12498 Q 502.7083 264.5833 423.3333 291.04166 Q 343.9583 317.49997 238.12498 370.41666 L 132.29166 449.79166 L 79.37499 449.79166 L 0.0 449.79166 L 0.0 449.79166 L 0.0 449.79166 L 0.0 423.3333 L 26.458332 423.3333 L 26.458332 396.87497 L 26.458332 370.41666 L 0.0 370.41666 L 0.0 343.9583 L 0.0 343.9583 L 0.0 343.9583 L 26.458332 343.9583 L 79.37499 343.9583 L 105.83333 317.49997 L 132.29166 291.04166 L 132.29166 291.04166 L 132.29166 291.04166 L 185.20833 211.66666 Q 211.66666 132.29166 238.12498 132.29166 Q 291.04166 132.29166 343.9583 105.83333 L 370.41666 105.83333 L 370.41666 105.83333 L 370.41666 132.29166 L 370.41666 132.29166 Q 396.87497 132.29166 396.87497 132.29166 L 396.87497 105.83333 L 396.87497 105.83333 Q 396.87497 105.83333 423.3333 79.37499 L 423.3333 79.37499 L 449.79166 79.37499 L 476.24997 79.37499 L 476.24997 52.916664 Q 502.7083 52.916664 502.7083 26.458332 L 502.7083 26.458332 L 502.7083 26.458332 z" svg:height="4.497916mm" draw:style-name="style-746" svg:viewBox="0.0 0.0 820.2083 449.79166" svg:width="8.202083mm" svg:x="139.96457mm" svg:y="46.83125mm"/>
          <draw:path svg:d="M 52.916664 26.458332 L 79.37499 0.0 L 132.29166 52.916664 Q 158.74998 79.37499 158.74998 158.74998 Q 158.74998 238.12498 132.29166 238.12498 L 132.29166 264.5833 L 105.83333 264.5833 L 52.916664 264.5833 L 26.458332 238.12498 L 0.0 238.12498 L 0.0 211.66666 Q 0.0 158.74998 52.916664 158.74998 L 105.83333 158.74998 L 105.83333 132.29166 Q 105.83333 105.83333 52.916664 105.83333 L 26.458332 79.37499 L 26.458332 52.916664 Q 0.0 52.916664 52.916664 26.458332 z" svg:height="2.6458333mm" draw:style-name="style-747" svg:viewBox="0.0 0.0 158.74998 264.5833" svg:width="1.5874999mm" svg:x="95.77916mm" svg:y="109.53749mm"/>
          <draw:path svg:d="M 502.7083 0.0 L 502.7083 0.0 L 529.1666 0.0 L 529.1666 0.0 L 529.1666 0.0 Q 529.1666 26.458332 529.1666 26.458332 L 555.625 26.458332 L 555.625 26.458332 L 582.0833 26.458332 L 582.0833 26.458332 L 582.0833 26.458332 L 634.99994 52.916664 Q 687.9166 52.916664 740.8333 132.29166 Q 767.2916 238.12498 793.74994 238.12498 Q 820.2083 238.12498 899.5833 238.12498 L 952.49994 238.12498 L 978.95825 238.12498 L 1005.4166 238.12498 L 1005.4166 264.5833 L 1005.4166 291.04166 L 952.49994 317.49997 Q 873.12494 343.9583 873.12494 370.41666 L 873.12494 396.87497 L 873.12494 396.87497 Q 846.6666 396.87497 846.6666 396.87497 L 846.6666 423.3333 L 820.2083 502.7083 Q 793.74994 555.625 687.9166 608.5416 Q 608.5416 634.99994 582.0833 687.9166 Q 582.0833 740.8333 555.625 793.74994 L 529.1666 846.6666 L 529.1666 846.6666 L 529.1666 846.6666 L 529.1666 820.2083 L 529.1666 820.2083 L 502.7083 820.2083 L 502.7083 820.2083 L 502.7083 820.2083 L 476.24997 793.74994 L 476.24997 793.74994 L 476.24997 793.74994 L 476.24997 767.2916 Q 476.24997 767.2916 449.79166 767.2916 L 449.79166 767.2916 L 423.3333 767.2916 L 423.3333 767.2916 L 423.3333 767.2916 Q 396.87497 767.2916 343.9583 740.8333 Q 291.04166 740.8333 264.5833 661.4583 Q 238.12498 555.625 132.29166 555.625 L 26.458332 529.1666 L 26.458332 502.7083 L 0.0 502.7083 L 0.0 476.24997 L 0.0 449.79166 L 26.458332 449.79166 L 52.916664 449.79166 L 158.74998 449.79166 Q 238.12498 449.79166 238.12498 423.3333 L 238.12498 423.3333 L 238.12498 423.3333 Q 264.5833 423.3333 264.5833 343.9583 Q 264.5833 264.5833 343.9583 238.12498 Q 423.3333 238.12498 449.79166 132.29166 L 476.24997 26.458332 L 476.24997 26.458332 Q 502.7083 26.458332 502.7083 0.0 z" svg:height="8.466666mm" draw:style-name="style-748" svg:viewBox="0.0 0.0 1005.4166 846.6666" svg:width="10.054166mm" svg:x="58.208332mm" svg:y="164.30624mm"/>
          <draw:path svg:d="M 185.20833 0.0 L 185.20833 0.0 L 185.20833 0.0 Q 185.20833 0.0 211.66666 26.458332 L 238.12498 52.916664 L 343.9583 105.83333 Q 449.79166 185.20833 502.7083 291.04166 Q 582.0833 423.3333 687.9166 449.79166 Q 820.2083 502.7083 820.2083 529.1666 Q 873.12494 555.625 873.12494 846.6666 Q 926.0416 1164.1666 820.2083 1190.6249 Q 740.8333 1217.0833 661.4583 1243.5416 L 555.625 1269.9999 L 555.625 1269.9999 L 555.625 1269.9999 L 582.0833 1269.9999 L 582.0833 1269.9999 L 582.0833 1296.4583 L 608.5416 1296.4583 L 608.5416 1296.4583 L 608.5416 1322.9166 L 661.4583 1322.9166 L 687.9166 1322.9166 L 687.9166 1349.3749 L 714.37494 1349.3749 L 714.37494 1349.3749 L 714.37494 1322.9166 L 767.2916 1322.9166 L 793.74994 1322.9166 L 820.2083 1322.9166 Q 846.6666 1322.9166 846.6666 1349.3749 Q 820.2083 1375.8333 793.74994 1375.8333 Q 767.2916 1402.2916 661.4583 1534.5833 Q 555.625 1666.8749 502.7083 1666.8749 L 449.79166 1666.8749 L 476.24997 1666.8749 Q 502.7083 1640.4166 529.1666 1640.4166 Q 555.625 1613.9583 449.79166 1534.5833 Q 396.87497 1455.2083 317.49997 1428.7499 L 238.12498 1402.2916 L 238.12498 1402.2916 L 238.12498 1375.8333 L 264.5833 1375.8333 L 291.04166 1375.8333 L 291.04166 1349.3749 L 291.04166 1349.3749 L 317.49997 1349.3749 L 317.49997 1322.9166 L 317.49997 1322.9166 L 343.9583 1322.9166 L 343.9583 1322.9166 L 343.9583 1322.9166 L 343.9583 1296.4583 L 343.9583 1296.4583 L 370.41666 1296.4583 L 370.41666 1269.9999 L 449.79166 1217.0833 Q 529.1666 1164.1666 661.4583 1164.1666 L 767.2916 1164.1666 L 767.2916 1137.7083 L 767.2916 1137.7083 L 740.8333 1137.7083 L 740.8333 1111.25 L 714.37494 1111.25 L 661.4583 1111.25 L 634.99994 1084.7916 L 608.5416 1058.3333 L 582.0833 1058.3333 L 555.625 1058.3333 L 502.7083 1084.7916 Q 449.79166 1111.25 423.3333 1111.25 Q 396.87497 1111.25 291.04166 1217.0833 L 185.20833 1322.9166 L 185.20833 1349.3749 L 185.20833 1375.8333 L 158.74998 1375.8333 L 132.29166 1375.8333 L 132.29166 1349.3749 L 132.29166 1322.9166 L 132.29166 1269.9999 L 132.29166 1243.5416 L 132.29166 1190.6249 Q 132.29166 1137.7083 105.83333 1005.4166 Q 79.37499 846.6666 132.29166 740.8333 Q 132.29166 661.4583 158.74998 476.24997 L 185.20833 317.49997 L 158.74998 264.5833 L 132.29166 238.12498 L 132.29166 211.66666 L 132.29166 185.20833 L 105.83333 185.20833 L 79.37499 185.20833 L 79.37499 211.66666 Q 79.37499 264.5833 52.916664 264.5833 L 26.458332 291.04166 L 26.458332 291.04166 L 26.458332 317.49997 L 26.458332 317.49997 L 26.458332 317.49997 L 0.0 317.49997 L 0.0 317.49997 L 0.0 264.5833 L 26.458332 238.12498 L 26.458332 238.12498 L 26.458332 211.66666 L 26.458332 211.66666 L 26.458332 211.66666 L 52.916664 158.74998 Q 52.916664 105.83333 105.83333 52.916664 Q 158.74998 0.0 185.20833 0.0 z" svg:height="16.668749mm" draw:style-name="style-749" svg:viewBox="0.0 0.0 873.12494 1666.8749" svg:width="8.73125mm" svg:x="152.66458mm" svg:y="37.041664mm"/>
          <draw:path svg:d="M 52.916664 26.458332 L 79.37499 0.0 L 79.37499 0.0 L 79.37499 26.458332 L 105.83333 26.458332 L 132.29166 26.458332 L 132.29166 52.916664 L 158.74998 52.916664 L 158.74998 52.916664 L 158.74998 79.37499 L 158.74998 79.37499 L 158.74998 79.37499 L 185.20833 79.37499 L 185.20833 105.83333 L 158.74998 105.83333 Q 158.74998 132.29166 158.74998 132.29166 L 158.74998 132.29166 L 79.37499 132.29166 Q 0.0 132.29166 0.0 79.37499 Q 0.0 52.916664 52.916664 26.458332 z" svg:height="1.3229166mm" draw:style-name="style-750" svg:viewBox="0.0 0.0 185.20833 132.29166" svg:width="1.8520832mm" svg:x="112.18333mm" svg:y="81.22708mm"/>
          <draw:path svg:d="M 0.0 105.83333 L 0.0 0.0 L 0.0 0.0 L 26.458332 0.0 L 79.37499 26.458332 Q 105.83333 52.916664 158.74998 370.41666 Q 211.66666 687.9166 211.66666 714.37494 L 211.66666 740.8333 L 185.20833 846.6666 Q 158.74998 952.49994 158.74998 1111.25 Q 158.74998 1243.5416 185.20833 1243.5416 L 211.66666 1243.5416 L 211.66666 1269.9999 L 211.66666 1296.4583 L 185.20833 1296.4583 L 185.20833 1296.4583 L 158.74998 1296.4583 L 158.74998 1269.9999 L 158.74998 1269.9999 L 158.74998 1269.9999 L 132.29166 1269.9999 L 132.29166 1269.9999 L 132.29166 1296.4583 L 105.83333 1296.4583 L 105.83333 1322.9166 L 105.83333 1322.9166 L 105.83333 1322.9166 L 105.83333 1322.9166 L 105.83333 1269.9999 L 105.83333 1243.5416 L 105.83333 1217.0833 L 105.83333 1164.1666 L 79.37499 1005.4166 Q 52.916664 820.2083 52.916664 529.1666 Q 0.0 238.12498 0.0 105.83333 z" svg:height="13.229166mm" draw:style-name="style-751" svg:viewBox="0.0 0.0 211.66666 1322.9166" svg:width="2.1166666mm" svg:x="165.09999mm" svg:y="153.4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5832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