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3.4229mm" fo:page-width="238.6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3b2d" draw:opacity="100.0%" draw:stroke="solid" svg:stroke-color="#443b2d" draw:stroke-linejoin="miter" svg:stroke-opacity="100.0%" svg:stroke-width="0.26458332mm"/>
    </style:style>
    <style:style style:family="graphic" style:name="style-3">
      <style:graphic-properties draw:fill="solid" draw:fill-color="#a78e61" draw:opacity="100.0%" draw:stroke="solid" svg:stroke-color="#a78e61" draw:stroke-linejoin="miter" svg:stroke-opacity="100.0%" svg:stroke-width="0.26458332mm"/>
    </style:style>
    <style:style style:family="graphic" style:name="style-4">
      <style:graphic-properties draw:fill="solid" draw:fill-color="#604320" draw:opacity="100.0%" draw:stroke="solid" svg:stroke-color="#604320" draw:stroke-linejoin="miter" svg:stroke-opacity="100.0%" svg:stroke-width="0.26458332mm"/>
    </style:style>
    <style:style style:family="graphic" style:name="style-5">
      <style:graphic-properties draw:fill="solid" draw:fill-color="#d2b479" draw:opacity="100.0%" draw:stroke="solid" svg:stroke-color="#d2b479" draw:stroke-linejoin="miter" svg:stroke-opacity="100.0%" svg:stroke-width="0.26458332mm"/>
    </style:style>
    <style:style style:family="graphic" style:name="style-6">
      <style:graphic-properties draw:fill="solid" draw:fill-color="#7b561e" draw:opacity="100.0%" draw:stroke="solid" svg:stroke-color="#7b561e" draw:stroke-linejoin="miter" svg:stroke-opacity="100.0%" svg:stroke-width="0.26458332mm"/>
    </style:style>
    <style:style style:family="graphic" style:name="style-7">
      <style:graphic-properties draw:fill="solid" draw:fill-color="#8b6223" draw:opacity="100.0%" draw:stroke="solid" svg:stroke-color="#8b6223" draw:stroke-linejoin="miter" svg:stroke-opacity="100.0%" svg:stroke-width="0.26458332mm"/>
    </style:style>
    <style:style style:family="graphic" style:name="style-8">
      <style:graphic-properties draw:fill="solid" draw:fill-color="#957940" draw:opacity="100.0%" draw:stroke="solid" svg:stroke-color="#957940" draw:stroke-linejoin="miter" svg:stroke-opacity="100.0%" svg:stroke-width="0.26458332mm"/>
    </style:style>
    <style:style style:family="graphic" style:name="style-9">
      <style:graphic-properties draw:fill="solid" draw:fill-color="#74501a" draw:opacity="100.0%" draw:stroke="solid" svg:stroke-color="#74501a" draw:stroke-linejoin="miter" svg:stroke-opacity="100.0%" svg:stroke-width="0.26458332mm"/>
    </style:style>
    <style:style style:family="graphic" style:name="style-10">
      <style:graphic-properties draw:fill="solid" draw:fill-color="#191915" draw:opacity="100.0%" draw:stroke="solid" svg:stroke-color="#191915" draw:stroke-linejoin="miter" svg:stroke-opacity="100.0%" svg:stroke-width="0.26458332mm"/>
    </style:style>
    <style:style style:family="graphic" style:name="style-11">
      <style:graphic-properties draw:fill="solid" draw:fill-color="#9c371c" draw:opacity="100.0%" draw:stroke="solid" svg:stroke-color="#9c371c" draw:stroke-linejoin="miter" svg:stroke-opacity="100.0%" svg:stroke-width="0.26458332mm"/>
    </style:style>
    <style:style style:family="graphic" style:name="style-12">
      <style:graphic-properties draw:fill="solid" draw:fill-color="#d2b782" draw:opacity="100.0%" draw:stroke="solid" svg:stroke-color="#d2b782" draw:stroke-linejoin="miter" svg:stroke-opacity="100.0%" svg:stroke-width="0.26458332mm"/>
    </style:style>
    <style:style style:family="graphic" style:name="style-13">
      <style:graphic-properties draw:fill="solid" draw:fill-color="#3b4d1c" draw:opacity="100.0%" draw:stroke="solid" svg:stroke-color="#3b4d1c" draw:stroke-linejoin="miter" svg:stroke-opacity="100.0%" svg:stroke-width="0.26458332mm"/>
    </style:style>
    <style:style style:family="graphic" style:name="style-14">
      <style:graphic-properties draw:fill="solid" draw:fill-color="#977e57" draw:opacity="100.0%" draw:stroke="solid" svg:stroke-color="#977e57" draw:stroke-linejoin="miter" svg:stroke-opacity="100.0%" svg:stroke-width="0.26458332mm"/>
    </style:style>
    <style:style style:family="graphic" style:name="style-15">
      <style:graphic-properties draw:fill="solid" draw:fill-color="#9f7326" draw:opacity="100.0%" draw:stroke="solid" svg:stroke-color="#9f7326" draw:stroke-linejoin="miter" svg:stroke-opacity="100.0%" svg:stroke-width="0.26458332mm"/>
    </style:style>
    <style:style style:family="graphic" style:name="style-16">
      <style:graphic-properties draw:fill="solid" draw:fill-color="#6b491b" draw:opacity="100.0%" draw:stroke="solid" svg:stroke-color="#6b491b" draw:stroke-linejoin="miter" svg:stroke-opacity="100.0%" svg:stroke-width="0.26458332mm"/>
    </style:style>
    <style:style style:family="graphic" style:name="style-17">
      <style:graphic-properties draw:fill="solid" draw:fill-color="#81321a" draw:opacity="100.0%" draw:stroke="solid" svg:stroke-color="#81321a" draw:stroke-linejoin="miter" svg:stroke-opacity="100.0%" svg:stroke-width="0.26458332mm"/>
    </style:style>
    <style:style style:family="graphic" style:name="style-18">
      <style:graphic-properties draw:fill="solid" draw:fill-color="#64321f" draw:opacity="100.0%" draw:stroke="solid" svg:stroke-color="#64321f" draw:stroke-linejoin="miter" svg:stroke-opacity="100.0%" svg:stroke-width="0.26458332mm"/>
    </style:style>
    <style:style style:family="graphic" style:name="style-19">
      <style:graphic-properties draw:fill="solid" draw:fill-color="#c59a7d" draw:opacity="100.0%" draw:stroke="solid" svg:stroke-color="#c59a7d" draw:stroke-linejoin="miter" svg:stroke-opacity="100.0%" svg:stroke-width="0.26458332mm"/>
    </style:style>
    <style:style style:family="graphic" style:name="style-20">
      <style:graphic-properties draw:fill="solid" draw:fill-color="#1f2422" draw:opacity="100.0%" draw:stroke="solid" svg:stroke-color="#1f2422" draw:stroke-linejoin="miter" svg:stroke-opacity="100.0%" svg:stroke-width="0.26458332mm"/>
    </style:style>
    <style:style style:family="graphic" style:name="style-21">
      <style:graphic-properties draw:fill="solid" draw:fill-color="#9b7021" draw:opacity="100.0%" draw:stroke="solid" svg:stroke-color="#9b7021" draw:stroke-linejoin="miter" svg:stroke-opacity="100.0%" svg:stroke-width="0.26458332mm"/>
    </style:style>
    <style:style style:family="graphic" style:name="style-22">
      <style:graphic-properties draw:fill="solid" draw:fill-color="#523d21" draw:opacity="100.0%" draw:stroke="solid" svg:stroke-color="#523d21" draw:stroke-linejoin="miter" svg:stroke-opacity="100.0%" svg:stroke-width="0.26458332mm"/>
    </style:style>
    <style:style style:family="graphic" style:name="style-23">
      <style:graphic-properties draw:fill="solid" draw:fill-color="#251a11" draw:opacity="100.0%" draw:stroke="solid" svg:stroke-color="#251a11" draw:stroke-linejoin="miter" svg:stroke-opacity="100.0%" svg:stroke-width="0.26458332mm"/>
    </style:style>
    <style:style style:family="graphic" style:name="style-24">
      <style:graphic-properties draw:fill="solid" draw:fill-color="#9b7024" draw:opacity="100.0%" draw:stroke="solid" svg:stroke-color="#9b7024" draw:stroke-linejoin="miter" svg:stroke-opacity="100.0%" svg:stroke-width="0.26458332mm"/>
    </style:style>
    <style:style style:family="graphic" style:name="style-25">
      <style:graphic-properties draw:fill="solid" draw:fill-color="#936922" draw:opacity="100.0%" draw:stroke="solid" svg:stroke-color="#936922" draw:stroke-linejoin="miter" svg:stroke-opacity="100.0%" svg:stroke-width="0.26458332mm"/>
    </style:style>
    <style:style style:family="graphic" style:name="style-26">
      <style:graphic-properties draw:fill="solid" draw:fill-color="#907249" draw:opacity="100.0%" draw:stroke="solid" svg:stroke-color="#907249" draw:stroke-linejoin="miter" svg:stroke-opacity="100.0%" svg:stroke-width="0.26458332mm"/>
    </style:style>
    <style:style style:family="graphic" style:name="style-27">
      <style:graphic-properties draw:fill="solid" draw:fill-color="#906620" draw:opacity="100.0%" draw:stroke="solid" svg:stroke-color="#906620" draw:stroke-linejoin="miter" svg:stroke-opacity="100.0%" svg:stroke-width="0.26458332mm"/>
    </style:style>
    <style:style style:family="graphic" style:name="style-28">
      <style:graphic-properties draw:fill="solid" draw:fill-color="#8d6521" draw:opacity="100.0%" draw:stroke="solid" svg:stroke-color="#8d6521" draw:stroke-linejoin="miter" svg:stroke-opacity="100.0%" svg:stroke-width="0.26458332mm"/>
    </style:style>
    <style:style style:family="graphic" style:name="style-29">
      <style:graphic-properties draw:fill="solid" draw:fill-color="#95713d" draw:opacity="100.0%" draw:stroke="solid" svg:stroke-color="#95713d" draw:stroke-linejoin="miter" svg:stroke-opacity="100.0%" svg:stroke-width="0.26458332mm"/>
    </style:style>
    <style:style style:family="graphic" style:name="style-30">
      <style:graphic-properties draw:fill="solid" draw:fill-color="#9d7225" draw:opacity="100.0%" draw:stroke="solid" svg:stroke-color="#9d7225" draw:stroke-linejoin="miter" svg:stroke-opacity="100.0%" svg:stroke-width="0.26458332mm"/>
    </style:style>
    <style:style style:family="graphic" style:name="style-31">
      <style:graphic-properties draw:fill="solid" draw:fill-color="#aa7922" draw:opacity="100.0%" draw:stroke="solid" svg:stroke-color="#aa7922" draw:stroke-linejoin="miter" svg:stroke-opacity="100.0%" svg:stroke-width="0.26458332mm"/>
    </style:style>
    <style:style style:family="graphic" style:name="style-32">
      <style:graphic-properties draw:fill="solid" draw:fill-color="#402912" draw:opacity="100.0%" draw:stroke="solid" svg:stroke-color="#402912" draw:stroke-linejoin="miter" svg:stroke-opacity="100.0%" svg:stroke-width="0.26458332mm"/>
    </style:style>
    <style:style style:family="graphic" style:name="style-33">
      <style:graphic-properties draw:fill="solid" draw:fill-color="#6f6955" draw:opacity="100.0%" draw:stroke="solid" svg:stroke-color="#6f6955" draw:stroke-linejoin="miter" svg:stroke-opacity="100.0%" svg:stroke-width="0.26458332mm"/>
    </style:style>
    <style:style style:family="graphic" style:name="style-34">
      <style:graphic-properties draw:fill="solid" draw:fill-color="#966e26" draw:opacity="100.0%" draw:stroke="solid" svg:stroke-color="#966e26" draw:stroke-linejoin="miter" svg:stroke-opacity="100.0%" svg:stroke-width="0.26458332mm"/>
    </style:style>
    <style:style style:family="graphic" style:name="style-35">
      <style:graphic-properties draw:fill="solid" draw:fill-color="#6b4a1a" draw:opacity="100.0%" draw:stroke="solid" svg:stroke-color="#6b4a1a" draw:stroke-linejoin="miter" svg:stroke-opacity="100.0%" svg:stroke-width="0.26458332mm"/>
    </style:style>
    <style:style style:family="graphic" style:name="style-36">
      <style:graphic-properties draw:fill="solid" draw:fill-color="#73501e" draw:opacity="100.0%" draw:stroke="solid" svg:stroke-color="#73501e" draw:stroke-linejoin="miter" svg:stroke-opacity="100.0%" svg:stroke-width="0.26458332mm"/>
    </style:style>
    <style:style style:family="graphic" style:name="style-37">
      <style:graphic-properties draw:fill="solid" draw:fill-color="#78521a" draw:opacity="100.0%" draw:stroke="solid" svg:stroke-color="#78521a" draw:stroke-linejoin="miter" svg:stroke-opacity="100.0%" svg:stroke-width="0.26458332mm"/>
    </style:style>
    <style:style style:family="graphic" style:name="style-38">
      <style:graphic-properties draw:fill="solid" draw:fill-color="#8b6220" draw:opacity="100.0%" draw:stroke="solid" svg:stroke-color="#8b6220" draw:stroke-linejoin="miter" svg:stroke-opacity="100.0%" svg:stroke-width="0.26458332mm"/>
    </style:style>
    <style:style style:family="graphic" style:name="style-39">
      <style:graphic-properties draw:fill="solid" draw:fill-color="#af7b24" draw:opacity="100.0%" draw:stroke="solid" svg:stroke-color="#af7b24" draw:stroke-linejoin="miter" svg:stroke-opacity="100.0%" svg:stroke-width="0.26458332mm"/>
    </style:style>
    <style:style style:family="graphic" style:name="style-40">
      <style:graphic-properties draw:fill="solid" draw:fill-color="#513a25" draw:opacity="100.0%" draw:stroke="solid" svg:stroke-color="#513a25" draw:stroke-linejoin="miter" svg:stroke-opacity="100.0%" svg:stroke-width="0.26458332mm"/>
    </style:style>
    <style:style style:family="graphic" style:name="style-41">
      <style:graphic-properties draw:fill="solid" draw:fill-color="#564938" draw:opacity="100.0%" draw:stroke="solid" svg:stroke-color="#564938" draw:stroke-linejoin="miter" svg:stroke-opacity="100.0%" svg:stroke-width="0.26458332mm"/>
    </style:style>
    <style:style style:family="graphic" style:name="style-42">
      <style:graphic-properties draw:fill="solid" draw:fill-color="#836a42" draw:opacity="100.0%" draw:stroke="solid" svg:stroke-color="#836a42" draw:stroke-linejoin="miter" svg:stroke-opacity="100.0%" svg:stroke-width="0.26458332mm"/>
    </style:style>
    <style:style style:family="graphic" style:name="style-43">
      <style:graphic-properties draw:fill="solid" draw:fill-color="#9b7028" draw:opacity="100.0%" draw:stroke="solid" svg:stroke-color="#9b7028" draw:stroke-linejoin="miter" svg:stroke-opacity="100.0%" svg:stroke-width="0.26458332mm"/>
    </style:style>
    <style:style style:family="graphic" style:name="style-44">
      <style:graphic-properties draw:fill="solid" draw:fill-color="#936e27" draw:opacity="100.0%" draw:stroke="solid" svg:stroke-color="#936e27" draw:stroke-linejoin="miter" svg:stroke-opacity="100.0%" svg:stroke-width="0.26458332mm"/>
    </style:style>
    <style:style style:family="graphic" style:name="style-45">
      <style:graphic-properties draw:fill="solid" draw:fill-color="#4d453d" draw:opacity="100.0%" draw:stroke="solid" svg:stroke-color="#4d453d" draw:stroke-linejoin="miter" svg:stroke-opacity="100.0%" svg:stroke-width="0.26458332mm"/>
    </style:style>
    <style:style style:family="graphic" style:name="style-46">
      <style:graphic-properties draw:fill="solid" draw:fill-color="#6c4b1c" draw:opacity="100.0%" draw:stroke="solid" svg:stroke-color="#6c4b1c" draw:stroke-linejoin="miter" svg:stroke-opacity="100.0%" svg:stroke-width="0.26458332mm"/>
    </style:style>
    <style:style style:family="graphic" style:name="style-47">
      <style:graphic-properties draw:fill="solid" draw:fill-color="#3e3624" draw:opacity="100.0%" draw:stroke="solid" svg:stroke-color="#3e3624" draw:stroke-linejoin="miter" svg:stroke-opacity="100.0%" svg:stroke-width="0.26458332mm"/>
    </style:style>
    <style:style style:family="graphic" style:name="style-48">
      <style:graphic-properties draw:fill="solid" draw:fill-color="#ba8b32" draw:opacity="100.0%" draw:stroke="solid" svg:stroke-color="#ba8b32" draw:stroke-linejoin="miter" svg:stroke-opacity="100.0%" svg:stroke-width="0.26458332mm"/>
    </style:style>
    <style:style style:family="graphic" style:name="style-49">
      <style:graphic-properties draw:fill="solid" draw:fill-color="#b6882b" draw:opacity="100.0%" draw:stroke="solid" svg:stroke-color="#b6882b" draw:stroke-linejoin="miter" svg:stroke-opacity="100.0%" svg:stroke-width="0.26458332mm"/>
    </style:style>
    <style:style style:family="graphic" style:name="style-50">
      <style:graphic-properties draw:fill="solid" draw:fill-color="#93744a" draw:opacity="100.0%" draw:stroke="solid" svg:stroke-color="#93744a" draw:stroke-linejoin="miter" svg:stroke-opacity="100.0%" svg:stroke-width="0.26458332mm"/>
    </style:style>
    <style:style style:family="graphic" style:name="style-51">
      <style:graphic-properties draw:fill="solid" draw:fill-color="#5c4b39" draw:opacity="100.0%" draw:stroke="solid" svg:stroke-color="#5c4b39" draw:stroke-linejoin="miter" svg:stroke-opacity="100.0%" svg:stroke-width="0.26458332mm"/>
    </style:style>
    <style:style style:family="graphic" style:name="style-52">
      <style:graphic-properties draw:fill="solid" draw:fill-color="#683114" draw:opacity="100.0%" draw:stroke="solid" svg:stroke-color="#683114" draw:stroke-linejoin="miter" svg:stroke-opacity="100.0%" svg:stroke-width="0.26458332mm"/>
    </style:style>
    <style:style style:family="graphic" style:name="style-53">
      <style:graphic-properties draw:fill="solid" draw:fill-color="#8a601c" draw:opacity="100.0%" draw:stroke="solid" svg:stroke-color="#8a601c" draw:stroke-linejoin="miter" svg:stroke-opacity="100.0%" svg:stroke-width="0.26458332mm"/>
    </style:style>
    <style:style style:family="graphic" style:name="style-54">
      <style:graphic-properties draw:fill="solid" draw:fill-color="#645944" draw:opacity="100.0%" draw:stroke="solid" svg:stroke-color="#645944" draw:stroke-linejoin="miter" svg:stroke-opacity="100.0%" svg:stroke-width="0.26458332mm"/>
    </style:style>
    <style:style style:family="graphic" style:name="style-55">
      <style:graphic-properties draw:fill="solid" draw:fill-color="#8f682e" draw:opacity="100.0%" draw:stroke="solid" svg:stroke-color="#8f682e" draw:stroke-linejoin="miter" svg:stroke-opacity="100.0%" svg:stroke-width="0.26458332mm"/>
    </style:style>
    <style:style style:family="graphic" style:name="style-56">
      <style:graphic-properties draw:fill="solid" draw:fill-color="#d5ab4d" draw:opacity="100.0%" draw:stroke="solid" svg:stroke-color="#d5ab4d" draw:stroke-linejoin="miter" svg:stroke-opacity="100.0%" svg:stroke-width="0.26458332mm"/>
    </style:style>
    <style:style style:family="graphic" style:name="style-57">
      <style:graphic-properties draw:fill="solid" draw:fill-color="#c8962d" draw:opacity="100.0%" draw:stroke="solid" svg:stroke-color="#c8962d" draw:stroke-linejoin="miter" svg:stroke-opacity="100.0%" svg:stroke-width="0.26458332mm"/>
    </style:style>
    <style:style style:family="graphic" style:name="style-58">
      <style:graphic-properties draw:fill="solid" draw:fill-color="#7a6141" draw:opacity="100.0%" draw:stroke="solid" svg:stroke-color="#7a6141" draw:stroke-linejoin="miter" svg:stroke-opacity="100.0%" svg:stroke-width="0.26458332mm"/>
    </style:style>
    <style:style style:family="graphic" style:name="style-59">
      <style:graphic-properties draw:fill="solid" draw:fill-color="#5d2813" draw:opacity="100.0%" draw:stroke="solid" svg:stroke-color="#5d2813" draw:stroke-linejoin="miter" svg:stroke-opacity="100.0%" svg:stroke-width="0.26458332mm"/>
    </style:style>
    <style:style style:family="graphic" style:name="style-60">
      <style:graphic-properties draw:fill="solid" draw:fill-color="#221a14" draw:opacity="100.0%" draw:stroke="solid" svg:stroke-color="#221a14" draw:stroke-linejoin="miter" svg:stroke-opacity="100.0%" svg:stroke-width="0.26458332mm"/>
    </style:style>
    <style:style style:family="graphic" style:name="style-61">
      <style:graphic-properties draw:fill="solid" draw:fill-color="#7e2f18" draw:opacity="100.0%" draw:stroke="solid" svg:stroke-color="#7e2f18" draw:stroke-linejoin="miter" svg:stroke-opacity="100.0%" svg:stroke-width="0.26458332mm"/>
    </style:style>
    <style:style style:family="graphic" style:name="style-62">
      <style:graphic-properties draw:fill="solid" draw:fill-color="#704e1d" draw:opacity="100.0%" draw:stroke="solid" svg:stroke-color="#704e1d" draw:stroke-linejoin="miter" svg:stroke-opacity="100.0%" svg:stroke-width="0.26458332mm"/>
    </style:style>
    <style:style style:family="graphic" style:name="style-63">
      <style:graphic-properties draw:fill="solid" draw:fill-color="#ad812b" draw:opacity="100.0%" draw:stroke="solid" svg:stroke-color="#ad812b" draw:stroke-linejoin="miter" svg:stroke-opacity="100.0%" svg:stroke-width="0.26458332mm"/>
    </style:style>
    <style:style style:family="graphic" style:name="style-64">
      <style:graphic-properties draw:fill="solid" draw:fill-color="#77511a" draw:opacity="100.0%" draw:stroke="solid" svg:stroke-color="#77511a" draw:stroke-linejoin="miter" svg:stroke-opacity="100.0%" svg:stroke-width="0.26458332mm"/>
    </style:style>
    <style:style style:family="graphic" style:name="style-65">
      <style:graphic-properties draw:fill="solid" draw:fill-color="#835c20" draw:opacity="100.0%" draw:stroke="solid" svg:stroke-color="#835c20" draw:stroke-linejoin="miter" svg:stroke-opacity="100.0%" svg:stroke-width="0.26458332mm"/>
    </style:style>
    <style:style style:family="graphic" style:name="style-66">
      <style:graphic-properties draw:fill="solid" draw:fill-color="#98351b" draw:opacity="100.0%" draw:stroke="solid" svg:stroke-color="#98351b" draw:stroke-linejoin="miter" svg:stroke-opacity="100.0%" svg:stroke-width="0.26458332mm"/>
    </style:style>
    <style:style style:family="graphic" style:name="style-67">
      <style:graphic-properties draw:fill="solid" draw:fill-color="#8e744c" draw:opacity="100.0%" draw:stroke="solid" svg:stroke-color="#8e744c" draw:stroke-linejoin="miter" svg:stroke-opacity="100.0%" svg:stroke-width="0.26458332mm"/>
    </style:style>
    <style:style style:family="graphic" style:name="style-68">
      <style:graphic-properties draw:fill="solid" draw:fill-color="#996e22" draw:opacity="100.0%" draw:stroke="solid" svg:stroke-color="#996e22" draw:stroke-linejoin="miter" svg:stroke-opacity="100.0%" svg:stroke-width="0.26458332mm"/>
    </style:style>
    <style:style style:family="graphic" style:name="style-69">
      <style:graphic-properties draw:fill="solid" draw:fill-color="#ba8d32" draw:opacity="100.0%" draw:stroke="solid" svg:stroke-color="#ba8d32" draw:stroke-linejoin="miter" svg:stroke-opacity="100.0%" svg:stroke-width="0.26458332mm"/>
    </style:style>
    <style:style style:family="graphic" style:name="style-70">
      <style:graphic-properties draw:fill="solid" draw:fill-color="#9c8054" draw:opacity="100.0%" draw:stroke="solid" svg:stroke-color="#9c8054" draw:stroke-linejoin="miter" svg:stroke-opacity="100.0%" svg:stroke-width="0.26458332mm"/>
    </style:style>
    <style:style style:family="graphic" style:name="style-71">
      <style:graphic-properties draw:fill="solid" draw:fill-color="#865f1f" draw:opacity="100.0%" draw:stroke="solid" svg:stroke-color="#865f1f" draw:stroke-linejoin="miter" svg:stroke-opacity="100.0%" svg:stroke-width="0.26458332mm"/>
    </style:style>
    <style:style style:family="graphic" style:name="style-72">
      <style:graphic-properties draw:fill="solid" draw:fill-color="#6a5639" draw:opacity="100.0%" draw:stroke="solid" svg:stroke-color="#6a5639" draw:stroke-linejoin="miter" svg:stroke-opacity="100.0%" svg:stroke-width="0.26458332mm"/>
    </style:style>
    <style:style style:family="graphic" style:name="style-73">
      <style:graphic-properties draw:fill="solid" draw:fill-color="#812f18" draw:opacity="100.0%" draw:stroke="solid" svg:stroke-color="#812f18" draw:stroke-linejoin="miter" svg:stroke-opacity="100.0%" svg:stroke-width="0.26458332mm"/>
    </style:style>
    <style:style style:family="graphic" style:name="style-74">
      <style:graphic-properties draw:fill="solid" draw:fill-color="#ae812e" draw:opacity="100.0%" draw:stroke="solid" svg:stroke-color="#ae812e" draw:stroke-linejoin="miter" svg:stroke-opacity="100.0%" svg:stroke-width="0.26458332mm"/>
    </style:style>
    <style:style style:family="graphic" style:name="style-75">
      <style:graphic-properties draw:fill="solid" draw:fill-color="#cea446" draw:opacity="100.0%" draw:stroke="solid" svg:stroke-color="#cea446" draw:stroke-linejoin="miter" svg:stroke-opacity="100.0%" svg:stroke-width="0.26458332mm"/>
    </style:style>
    <style:style style:family="graphic" style:name="style-76">
      <style:graphic-properties draw:fill="solid" draw:fill-color="#2e2b1f" draw:opacity="100.0%" draw:stroke="solid" svg:stroke-color="#2e2b1f" draw:stroke-linejoin="miter" svg:stroke-opacity="100.0%" svg:stroke-width="0.26458332mm"/>
    </style:style>
    <style:style style:family="graphic" style:name="style-77">
      <style:graphic-properties draw:fill="solid" draw:fill-color="#533e22" draw:opacity="100.0%" draw:stroke="solid" svg:stroke-color="#533e22" draw:stroke-linejoin="miter" svg:stroke-opacity="100.0%" svg:stroke-width="0.26458332mm"/>
    </style:style>
    <style:style style:family="graphic" style:name="style-78">
      <style:graphic-properties draw:fill="solid" draw:fill-color="#5c4b31" draw:opacity="100.0%" draw:stroke="solid" svg:stroke-color="#5c4b31" draw:stroke-linejoin="miter" svg:stroke-opacity="100.0%" svg:stroke-width="0.26458332mm"/>
    </style:style>
    <style:style style:family="graphic" style:name="style-79">
      <style:graphic-properties draw:fill="solid" draw:fill-color="#312d1f" draw:opacity="100.0%" draw:stroke="solid" svg:stroke-color="#312d1f" draw:stroke-linejoin="miter" svg:stroke-opacity="100.0%" svg:stroke-width="0.26458332mm"/>
    </style:style>
    <style:style style:family="graphic" style:name="style-80">
      <style:graphic-properties draw:fill="solid" draw:fill-color="#715a3a" draw:opacity="100.0%" draw:stroke="solid" svg:stroke-color="#715a3a" draw:stroke-linejoin="miter" svg:stroke-opacity="100.0%" svg:stroke-width="0.26458332mm"/>
    </style:style>
    <style:style style:family="graphic" style:name="style-81">
      <style:graphic-properties draw:fill="solid" draw:fill-color="#6e4c1b" draw:opacity="100.0%" draw:stroke="solid" svg:stroke-color="#6e4c1b" draw:stroke-linejoin="miter" svg:stroke-opacity="100.0%" svg:stroke-width="0.26458332mm"/>
    </style:style>
    <style:style style:family="graphic" style:name="style-82">
      <style:graphic-properties draw:fill="solid" draw:fill-color="#937648" draw:opacity="100.0%" draw:stroke="solid" svg:stroke-color="#937648" draw:stroke-linejoin="miter" svg:stroke-opacity="100.0%" svg:stroke-width="0.26458332mm"/>
    </style:style>
    <style:style style:family="graphic" style:name="style-83">
      <style:graphic-properties draw:fill="solid" draw:fill-color="#dbac3d" draw:opacity="100.0%" draw:stroke="solid" svg:stroke-color="#dbac3d" draw:stroke-linejoin="miter" svg:stroke-opacity="100.0%" svg:stroke-width="0.26458332mm"/>
    </style:style>
    <style:style style:family="graphic" style:name="style-84">
      <style:graphic-properties draw:fill="solid" draw:fill-color="#88431b" draw:opacity="100.0%" draw:stroke="solid" svg:stroke-color="#88431b" draw:stroke-linejoin="miter" svg:stroke-opacity="100.0%" svg:stroke-width="0.26458332mm"/>
    </style:style>
    <style:style style:family="graphic" style:name="style-85">
      <style:graphic-properties draw:fill="solid" draw:fill-color="#74511e" draw:opacity="100.0%" draw:stroke="solid" svg:stroke-color="#74511e" draw:stroke-linejoin="miter" svg:stroke-opacity="100.0%" svg:stroke-width="0.26458332mm"/>
    </style:style>
    <style:style style:family="graphic" style:name="style-86">
      <style:graphic-properties draw:fill="solid" draw:fill-color="#6e4c1d" draw:opacity="100.0%" draw:stroke="solid" svg:stroke-color="#6e4c1d" draw:stroke-linejoin="miter" svg:stroke-opacity="100.0%" svg:stroke-width="0.26458332mm"/>
    </style:style>
    <style:style style:family="graphic" style:name="style-87">
      <style:graphic-properties draw:fill="solid" draw:fill-color="#9d7224" draw:opacity="100.0%" draw:stroke="solid" svg:stroke-color="#9d7224" draw:stroke-linejoin="miter" svg:stroke-opacity="100.0%" svg:stroke-width="0.26458332mm"/>
    </style:style>
    <style:style style:family="graphic" style:name="style-88">
      <style:graphic-properties draw:fill="solid" draw:fill-color="#35231a" draw:opacity="100.0%" draw:stroke="solid" svg:stroke-color="#35231a" draw:stroke-linejoin="miter" svg:stroke-opacity="100.0%" svg:stroke-width="0.26458332mm"/>
    </style:style>
    <style:style style:family="graphic" style:name="style-89">
      <style:graphic-properties draw:fill="solid" draw:fill-color="#57422d" draw:opacity="100.0%" draw:stroke="solid" svg:stroke-color="#57422d" draw:stroke-linejoin="miter" svg:stroke-opacity="100.0%" svg:stroke-width="0.26458332mm"/>
    </style:style>
    <style:style style:family="graphic" style:name="style-90">
      <style:graphic-properties draw:fill="solid" draw:fill-color="#c1912e" draw:opacity="100.0%" draw:stroke="solid" svg:stroke-color="#c1912e" draw:stroke-linejoin="miter" svg:stroke-opacity="100.0%" svg:stroke-width="0.26458332mm"/>
    </style:style>
    <style:style style:family="graphic" style:name="style-91">
      <style:graphic-properties draw:fill="solid" draw:fill-color="#7f5d2b" draw:opacity="100.0%" draw:stroke="solid" svg:stroke-color="#7f5d2b" draw:stroke-linejoin="miter" svg:stroke-opacity="100.0%" svg:stroke-width="0.26458332mm"/>
    </style:style>
    <style:style style:family="graphic" style:name="style-92">
      <style:graphic-properties draw:fill="solid" draw:fill-color="#cb9a3a" draw:opacity="100.0%" draw:stroke="solid" svg:stroke-color="#cb9a3a" draw:stroke-linejoin="miter" svg:stroke-opacity="100.0%" svg:stroke-width="0.26458332mm"/>
    </style:style>
    <style:style style:family="graphic" style:name="style-93">
      <style:graphic-properties draw:fill="solid" draw:fill-color="#976d23" draw:opacity="100.0%" draw:stroke="solid" svg:stroke-color="#976d23" draw:stroke-linejoin="miter" svg:stroke-opacity="100.0%" svg:stroke-width="0.26458332mm"/>
    </style:style>
    <style:style style:family="graphic" style:name="style-94">
      <style:graphic-properties draw:fill="solid" draw:fill-color="#8e641f" draw:opacity="100.0%" draw:stroke="solid" svg:stroke-color="#8e641f" draw:stroke-linejoin="miter" svg:stroke-opacity="100.0%" svg:stroke-width="0.26458332mm"/>
    </style:style>
    <style:style style:family="graphic" style:name="style-95">
      <style:graphic-properties draw:fill="solid" draw:fill-color="#714e1d" draw:opacity="100.0%" draw:stroke="solid" svg:stroke-color="#714e1d" draw:stroke-linejoin="miter" svg:stroke-opacity="100.0%" svg:stroke-width="0.26458332mm"/>
    </style:style>
    <style:style style:family="graphic" style:name="style-96">
      <style:graphic-properties draw:fill="solid" draw:fill-color="#6a491c" draw:opacity="100.0%" draw:stroke="solid" svg:stroke-color="#6a491c" draw:stroke-linejoin="miter" svg:stroke-opacity="100.0%" svg:stroke-width="0.26458332mm"/>
    </style:style>
    <style:style style:family="graphic" style:name="style-97">
      <style:graphic-properties draw:fill="solid" draw:fill-color="#b4a087" draw:opacity="100.0%" draw:stroke="solid" svg:stroke-color="#b4a087" draw:stroke-linejoin="miter" svg:stroke-opacity="100.0%" svg:stroke-width="0.26458332mm"/>
    </style:style>
    <style:style style:family="graphic" style:name="style-98">
      <style:graphic-properties draw:fill="solid" draw:fill-color="#5d3f1f" draw:opacity="100.0%" draw:stroke="solid" svg:stroke-color="#5d3f1f" draw:stroke-linejoin="miter" svg:stroke-opacity="100.0%" svg:stroke-width="0.26458332mm"/>
    </style:style>
    <style:style style:family="graphic" style:name="style-99">
      <style:graphic-properties draw:fill="solid" draw:fill-color="#b0873e" draw:opacity="100.0%" draw:stroke="solid" svg:stroke-color="#b0873e" draw:stroke-linejoin="miter" svg:stroke-opacity="100.0%" svg:stroke-width="0.26458332mm"/>
    </style:style>
    <style:style style:family="graphic" style:name="style-100">
      <style:graphic-properties draw:fill="solid" draw:fill-color="#4d3822" draw:opacity="100.0%" draw:stroke="solid" svg:stroke-color="#4d3822" draw:stroke-linejoin="miter" svg:stroke-opacity="100.0%" svg:stroke-width="0.26458332mm"/>
    </style:style>
    <style:style style:family="graphic" style:name="style-101">
      <style:graphic-properties draw:fill="solid" draw:fill-color="#d9c69f" draw:opacity="100.0%" draw:stroke="solid" svg:stroke-color="#d9c69f" draw:stroke-linejoin="miter" svg:stroke-opacity="100.0%" svg:stroke-width="0.26458332mm"/>
    </style:style>
    <style:style style:family="graphic" style:name="style-102">
      <style:graphic-properties draw:fill="solid" draw:fill-color="#916319" draw:opacity="100.0%" draw:stroke="solid" svg:stroke-color="#916319" draw:stroke-linejoin="miter" svg:stroke-opacity="100.0%" svg:stroke-width="0.26458332mm"/>
    </style:style>
    <style:style style:family="graphic" style:name="style-103">
      <style:graphic-properties draw:fill="solid" draw:fill-color="#c29332" draw:opacity="100.0%" draw:stroke="solid" svg:stroke-color="#c29332" draw:stroke-linejoin="miter" svg:stroke-opacity="100.0%" svg:stroke-width="0.26458332mm"/>
    </style:style>
    <style:style style:family="graphic" style:name="style-104">
      <style:graphic-properties draw:fill="solid" draw:fill-color="#70624f" draw:opacity="100.0%" draw:stroke="solid" svg:stroke-color="#70624f" draw:stroke-linejoin="miter" svg:stroke-opacity="100.0%" svg:stroke-width="0.26458332mm"/>
    </style:style>
    <style:style style:family="graphic" style:name="style-105">
      <style:graphic-properties draw:fill="solid" draw:fill-color="#393a34" draw:opacity="100.0%" draw:stroke="solid" svg:stroke-color="#393a34" draw:stroke-linejoin="miter" svg:stroke-opacity="100.0%" svg:stroke-width="0.26458332mm"/>
    </style:style>
    <style:style style:family="graphic" style:name="style-106">
      <style:graphic-properties draw:fill="solid" draw:fill-color="#79531b" draw:opacity="100.0%" draw:stroke="solid" svg:stroke-color="#79531b" draw:stroke-linejoin="miter" svg:stroke-opacity="100.0%" svg:stroke-width="0.26458332mm"/>
    </style:style>
    <style:style style:family="graphic" style:name="style-107">
      <style:graphic-properties draw:fill="solid" draw:fill-color="#423c2e" draw:opacity="100.0%" draw:stroke="solid" svg:stroke-color="#423c2e" draw:stroke-linejoin="miter" svg:stroke-opacity="100.0%" svg:stroke-width="0.26458332mm"/>
    </style:style>
    <style:style style:family="graphic" style:name="style-108">
      <style:graphic-properties draw:fill="solid" draw:fill-color="#b28231" draw:opacity="100.0%" draw:stroke="solid" svg:stroke-color="#b28231" draw:stroke-linejoin="miter" svg:stroke-opacity="100.0%" svg:stroke-width="0.26458332mm"/>
    </style:style>
    <style:style style:family="graphic" style:name="style-109">
      <style:graphic-properties draw:fill="solid" draw:fill-color="#5b3c24" draw:opacity="100.0%" draw:stroke="solid" svg:stroke-color="#5b3c24" draw:stroke-linejoin="miter" svg:stroke-opacity="100.0%" svg:stroke-width="0.26458332mm"/>
    </style:style>
    <style:style style:family="graphic" style:name="style-110">
      <style:graphic-properties draw:fill="solid" draw:fill-color="#6b4a1a" draw:opacity="100.0%" draw:stroke="solid" svg:stroke-color="#6b4a1a" draw:stroke-linejoin="miter" svg:stroke-opacity="100.0%" svg:stroke-width="0.26458332mm"/>
    </style:style>
    <style:style style:family="graphic" style:name="style-111">
      <style:graphic-properties draw:fill="solid" draw:fill-color="#8b6220" draw:opacity="100.0%" draw:stroke="solid" svg:stroke-color="#8b6220" draw:stroke-linejoin="miter" svg:stroke-opacity="100.0%" svg:stroke-width="0.26458332mm"/>
    </style:style>
    <style:style style:family="graphic" style:name="style-112">
      <style:graphic-properties draw:fill="solid" draw:fill-color="#4f3a1f" draw:opacity="100.0%" draw:stroke="solid" svg:stroke-color="#4f3a1f" draw:stroke-linejoin="miter" svg:stroke-opacity="100.0%" svg:stroke-width="0.26458332mm"/>
    </style:style>
    <style:style style:family="graphic" style:name="style-113">
      <style:graphic-properties draw:fill="solid" draw:fill-color="#8b6320" draw:opacity="100.0%" draw:stroke="solid" svg:stroke-color="#8b6320" draw:stroke-linejoin="miter" svg:stroke-opacity="100.0%" svg:stroke-width="0.26458332mm"/>
    </style:style>
    <style:style style:family="graphic" style:name="style-114">
      <style:graphic-properties draw:fill="solid" draw:fill-color="#7a351b" draw:opacity="100.0%" draw:stroke="solid" svg:stroke-color="#7a351b" draw:stroke-linejoin="miter" svg:stroke-opacity="100.0%" svg:stroke-width="0.26458332mm"/>
    </style:style>
    <style:style style:family="graphic" style:name="style-115">
      <style:graphic-properties draw:fill="solid" draw:fill-color="#7e2f19" draw:opacity="100.0%" draw:stroke="solid" svg:stroke-color="#7e2f19" draw:stroke-linejoin="miter" svg:stroke-opacity="100.0%" svg:stroke-width="0.26458332mm"/>
    </style:style>
    <style:style style:family="graphic" style:name="style-116">
      <style:graphic-properties draw:fill="solid" draw:fill-color="#92775a" draw:opacity="100.0%" draw:stroke="solid" svg:stroke-color="#92775a" draw:stroke-linejoin="miter" svg:stroke-opacity="100.0%" svg:stroke-width="0.26458332mm"/>
    </style:style>
    <style:style style:family="graphic" style:name="style-117">
      <style:graphic-properties draw:fill="solid" draw:fill-color="#362f25" draw:opacity="100.0%" draw:stroke="solid" svg:stroke-color="#362f25" draw:stroke-linejoin="miter" svg:stroke-opacity="100.0%" svg:stroke-width="0.26458332mm"/>
    </style:style>
    <style:style style:family="graphic" style:name="style-118">
      <style:graphic-properties draw:fill="solid" draw:fill-color="#97391d" draw:opacity="100.0%" draw:stroke="solid" svg:stroke-color="#97391d" draw:stroke-linejoin="miter" svg:stroke-opacity="100.0%" svg:stroke-width="0.26458332mm"/>
    </style:style>
    <style:style style:family="graphic" style:name="style-119">
      <style:graphic-properties draw:fill="solid" draw:fill-color="#956a20" draw:opacity="100.0%" draw:stroke="solid" svg:stroke-color="#956a20" draw:stroke-linejoin="miter" svg:stroke-opacity="100.0%" svg:stroke-width="0.26458332mm"/>
    </style:style>
    <style:style style:family="graphic" style:name="style-120">
      <style:graphic-properties draw:fill="solid" draw:fill-color="#53331f" draw:opacity="100.0%" draw:stroke="solid" svg:stroke-color="#53331f" draw:stroke-linejoin="miter" svg:stroke-opacity="100.0%" svg:stroke-width="0.26458332mm"/>
    </style:style>
    <style:style style:family="graphic" style:name="style-121">
      <style:graphic-properties draw:fill="solid" draw:fill-color="#493d28" draw:opacity="100.0%" draw:stroke="solid" svg:stroke-color="#493d28" draw:stroke-linejoin="miter" svg:stroke-opacity="100.0%" svg:stroke-width="0.26458332mm"/>
    </style:style>
    <style:style style:family="graphic" style:name="style-122">
      <style:graphic-properties draw:fill="solid" draw:fill-color="#664429" draw:opacity="100.0%" draw:stroke="solid" svg:stroke-color="#664429" draw:stroke-linejoin="miter" svg:stroke-opacity="100.0%" svg:stroke-width="0.26458332mm"/>
    </style:style>
    <style:style style:family="graphic" style:name="style-123">
      <style:graphic-properties draw:fill="solid" draw:fill-color="#312212" draw:opacity="100.0%" draw:stroke="solid" svg:stroke-color="#312212" draw:stroke-linejoin="miter" svg:stroke-opacity="100.0%" svg:stroke-width="0.26458332mm"/>
    </style:style>
    <style:style style:family="graphic" style:name="style-124">
      <style:graphic-properties draw:fill="solid" draw:fill-color="#7f3a21" draw:opacity="100.0%" draw:stroke="solid" svg:stroke-color="#7f3a21" draw:stroke-linejoin="miter" svg:stroke-opacity="100.0%" svg:stroke-width="0.26458332mm"/>
    </style:style>
    <style:style style:family="graphic" style:name="style-125">
      <style:graphic-properties draw:fill="solid" draw:fill-color="#bd9861" draw:opacity="100.0%" draw:stroke="solid" svg:stroke-color="#bd9861" draw:stroke-linejoin="miter" svg:stroke-opacity="100.0%" svg:stroke-width="0.26458332mm"/>
    </style:style>
    <style:style style:family="graphic" style:name="style-126">
      <style:graphic-properties draw:fill="solid" draw:fill-color="#bda37c" draw:opacity="100.0%" draw:stroke="solid" svg:stroke-color="#bda37c" draw:stroke-linejoin="miter" svg:stroke-opacity="100.0%" svg:stroke-width="0.26458332mm"/>
    </style:style>
    <style:style style:family="graphic" style:name="style-127">
      <style:graphic-properties draw:fill="solid" draw:fill-color="#5c4c3b" draw:opacity="100.0%" draw:stroke="solid" svg:stroke-color="#5c4c3b" draw:stroke-linejoin="miter" svg:stroke-opacity="100.0%" svg:stroke-width="0.26458332mm"/>
    </style:style>
    <style:style style:family="graphic" style:name="style-128">
      <style:graphic-properties draw:fill="solid" draw:fill-color="#946925" draw:opacity="100.0%" draw:stroke="solid" svg:stroke-color="#946925" draw:stroke-linejoin="miter" svg:stroke-opacity="100.0%" svg:stroke-width="0.26458332mm"/>
    </style:style>
    <style:style style:family="graphic" style:name="style-129">
      <style:graphic-properties draw:fill="solid" draw:fill-color="#9b7532" draw:opacity="100.0%" draw:stroke="solid" svg:stroke-color="#9b7532" draw:stroke-linejoin="miter" svg:stroke-opacity="100.0%" svg:stroke-width="0.26458332mm"/>
    </style:style>
    <style:style style:family="graphic" style:name="style-130">
      <style:graphic-properties draw:fill="solid" draw:fill-color="#c6a35a" draw:opacity="100.0%" draw:stroke="solid" svg:stroke-color="#c6a35a" draw:stroke-linejoin="miter" svg:stroke-opacity="100.0%" svg:stroke-width="0.26458332mm"/>
    </style:style>
    <style:style style:family="graphic" style:name="style-131">
      <style:graphic-properties draw:fill="solid" draw:fill-color="#4d381f" draw:opacity="100.0%" draw:stroke="solid" svg:stroke-color="#4d381f" draw:stroke-linejoin="miter" svg:stroke-opacity="100.0%" svg:stroke-width="0.26458332mm"/>
    </style:style>
    <style:style style:family="graphic" style:name="style-132">
      <style:graphic-properties draw:fill="solid" draw:fill-color="#422b13" draw:opacity="100.0%" draw:stroke="solid" svg:stroke-color="#422b13" draw:stroke-linejoin="miter" svg:stroke-opacity="100.0%" svg:stroke-width="0.26458332mm"/>
    </style:style>
    <style:style style:family="graphic" style:name="style-133">
      <style:graphic-properties draw:fill="solid" draw:fill-color="#886121" draw:opacity="100.0%" draw:stroke="solid" svg:stroke-color="#886121" draw:stroke-linejoin="miter" svg:stroke-opacity="100.0%" svg:stroke-width="0.26458332mm"/>
    </style:style>
    <style:style style:family="graphic" style:name="style-134">
      <style:graphic-properties draw:fill="solid" draw:fill-color="#87601f" draw:opacity="100.0%" draw:stroke="solid" svg:stroke-color="#87601f" draw:stroke-linejoin="miter" svg:stroke-opacity="100.0%" svg:stroke-width="0.26458332mm"/>
    </style:style>
    <style:style style:family="graphic" style:name="style-135">
      <style:graphic-properties draw:fill="solid" draw:fill-color="#be8728" draw:opacity="100.0%" draw:stroke="solid" svg:stroke-color="#be8728" draw:stroke-linejoin="miter" svg:stroke-opacity="100.0%" svg:stroke-width="0.26458332mm"/>
    </style:style>
    <style:style style:family="graphic" style:name="style-136">
      <style:graphic-properties draw:fill="solid" draw:fill-color="#906824" draw:opacity="100.0%" draw:stroke="solid" svg:stroke-color="#906824" draw:stroke-linejoin="miter" svg:stroke-opacity="100.0%" svg:stroke-width="0.26458332mm"/>
    </style:style>
    <style:style style:family="graphic" style:name="style-137">
      <style:graphic-properties draw:fill="solid" draw:fill-color="#d2b379" draw:opacity="100.0%" draw:stroke="solid" svg:stroke-color="#d2b379" draw:stroke-linejoin="miter" svg:stroke-opacity="100.0%" svg:stroke-width="0.26458332mm"/>
    </style:style>
    <style:style style:family="graphic" style:name="style-138">
      <style:graphic-properties draw:fill="solid" draw:fill-color="#957e56" draw:opacity="100.0%" draw:stroke="solid" svg:stroke-color="#957e56" draw:stroke-linejoin="miter" svg:stroke-opacity="100.0%" svg:stroke-width="0.26458332mm"/>
    </style:style>
    <style:style style:family="graphic" style:name="style-139">
      <style:graphic-properties draw:fill="solid" draw:fill-color="#413728" draw:opacity="100.0%" draw:stroke="solid" svg:stroke-color="#413728" draw:stroke-linejoin="miter" svg:stroke-opacity="100.0%" svg:stroke-width="0.26458332mm"/>
    </style:style>
    <style:style style:family="graphic" style:name="style-140">
      <style:graphic-properties draw:fill="solid" draw:fill-color="#bf9e66" draw:opacity="100.0%" draw:stroke="solid" svg:stroke-color="#bf9e66" draw:stroke-linejoin="miter" svg:stroke-opacity="100.0%" svg:stroke-width="0.26458332mm"/>
    </style:style>
    <style:style style:family="graphic" style:name="style-141">
      <style:graphic-properties draw:fill="solid" draw:fill-color="#a67a2f" draw:opacity="100.0%" draw:stroke="solid" svg:stroke-color="#a67a2f" draw:stroke-linejoin="miter" svg:stroke-opacity="100.0%" svg:stroke-width="0.26458332mm"/>
    </style:style>
    <style:style style:family="graphic" style:name="style-142">
      <style:graphic-properties draw:fill="solid" draw:fill-color="#845e20" draw:opacity="100.0%" draw:stroke="solid" svg:stroke-color="#845e20" draw:stroke-linejoin="miter" svg:stroke-opacity="100.0%" svg:stroke-width="0.26458332mm"/>
    </style:style>
    <style:style style:family="graphic" style:name="style-143">
      <style:graphic-properties draw:fill="solid" draw:fill-color="#865d1c" draw:opacity="100.0%" draw:stroke="solid" svg:stroke-color="#865d1c" draw:stroke-linejoin="miter" svg:stroke-opacity="100.0%" svg:stroke-width="0.26458332mm"/>
    </style:style>
    <style:style style:family="graphic" style:name="style-144">
      <style:graphic-properties draw:fill="solid" draw:fill-color="#d6ba85" draw:opacity="100.0%" draw:stroke="solid" svg:stroke-color="#d6ba85" draw:stroke-linejoin="miter" svg:stroke-opacity="100.0%" svg:stroke-width="0.26458332mm"/>
    </style:style>
    <style:style style:family="graphic" style:name="style-145">
      <style:graphic-properties draw:fill="solid" draw:fill-color="#3e3120" draw:opacity="100.0%" draw:stroke="solid" svg:stroke-color="#3e3120" draw:stroke-linejoin="miter" svg:stroke-opacity="100.0%" svg:stroke-width="0.26458332mm"/>
    </style:style>
    <style:style style:family="graphic" style:name="style-146">
      <style:graphic-properties draw:fill="solid" draw:fill-color="#d2a950" draw:opacity="100.0%" draw:stroke="solid" svg:stroke-color="#d2a950" draw:stroke-linejoin="miter" svg:stroke-opacity="100.0%" svg:stroke-width="0.26458332mm"/>
    </style:style>
    <style:style style:family="graphic" style:name="style-147">
      <style:graphic-properties draw:fill="solid" draw:fill-color="#382714" draw:opacity="100.0%" draw:stroke="solid" svg:stroke-color="#382714" draw:stroke-linejoin="miter" svg:stroke-opacity="100.0%" svg:stroke-width="0.26458332mm"/>
    </style:style>
    <style:style style:family="graphic" style:name="style-148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149">
      <style:graphic-properties draw:fill="solid" draw:fill-color="#9e845b" draw:opacity="100.0%" draw:stroke="solid" svg:stroke-color="#9e845b" draw:stroke-linejoin="miter" svg:stroke-opacity="100.0%" svg:stroke-width="0.26458332mm"/>
    </style:style>
    <style:style style:family="graphic" style:name="style-150">
      <style:graphic-properties draw:fill="solid" draw:fill-color="#855e1e" draw:opacity="100.0%" draw:stroke="solid" svg:stroke-color="#855e1e" draw:stroke-linejoin="miter" svg:stroke-opacity="100.0%" svg:stroke-width="0.26458332mm"/>
    </style:style>
    <style:style style:family="graphic" style:name="style-151">
      <style:graphic-properties draw:fill="solid" draw:fill-color="#ad8844" draw:opacity="100.0%" draw:stroke="solid" svg:stroke-color="#ad8844" draw:stroke-linejoin="miter" svg:stroke-opacity="100.0%" svg:stroke-width="0.26458332mm"/>
    </style:style>
    <style:style style:family="graphic" style:name="style-152">
      <style:graphic-properties draw:fill="solid" draw:fill-color="#8d6521" draw:opacity="100.0%" draw:stroke="solid" svg:stroke-color="#8d6521" draw:stroke-linejoin="miter" svg:stroke-opacity="100.0%" svg:stroke-width="0.26458332mm"/>
    </style:style>
    <style:style style:family="graphic" style:name="style-153">
      <style:graphic-properties draw:fill="solid" draw:fill-color="#a47b2d" draw:opacity="100.0%" draw:stroke="solid" svg:stroke-color="#a47b2d" draw:stroke-linejoin="miter" svg:stroke-opacity="100.0%" svg:stroke-width="0.26458332mm"/>
    </style:style>
    <style:style style:family="graphic" style:name="style-154">
      <style:graphic-properties draw:fill="solid" draw:fill-color="#896427" draw:opacity="100.0%" draw:stroke="solid" svg:stroke-color="#896427" draw:stroke-linejoin="miter" svg:stroke-opacity="100.0%" svg:stroke-width="0.26458332mm"/>
    </style:style>
    <style:style style:family="graphic" style:name="style-155">
      <style:graphic-properties draw:fill="solid" draw:fill-color="#593b25" draw:opacity="100.0%" draw:stroke="solid" svg:stroke-color="#593b25" draw:stroke-linejoin="miter" svg:stroke-opacity="100.0%" svg:stroke-width="0.26458332mm"/>
    </style:style>
    <style:style style:family="graphic" style:name="style-156">
      <style:graphic-properties draw:fill="solid" draw:fill-color="#d4c3a6" draw:opacity="100.0%" draw:stroke="solid" svg:stroke-color="#d4c3a6" draw:stroke-linejoin="miter" svg:stroke-opacity="100.0%" svg:stroke-width="0.26458332mm"/>
    </style:style>
    <style:style style:family="graphic" style:name="style-157">
      <style:graphic-properties draw:fill="solid" draw:fill-color="#a58859" draw:opacity="100.0%" draw:stroke="solid" svg:stroke-color="#a58859" draw:stroke-linejoin="miter" svg:stroke-opacity="100.0%" svg:stroke-width="0.26458332mm"/>
    </style:style>
    <style:style style:family="graphic" style:name="style-158">
      <style:graphic-properties draw:fill="solid" draw:fill-color="#7d5a2b" draw:opacity="100.0%" draw:stroke="solid" svg:stroke-color="#7d5a2b" draw:stroke-linejoin="miter" svg:stroke-opacity="100.0%" svg:stroke-width="0.26458332mm"/>
    </style:style>
    <style:style style:family="graphic" style:name="style-159">
      <style:graphic-properties draw:fill="solid" draw:fill-color="#896221" draw:opacity="100.0%" draw:stroke="solid" svg:stroke-color="#896221" draw:stroke-linejoin="miter" svg:stroke-opacity="100.0%" svg:stroke-width="0.26458332mm"/>
    </style:style>
    <style:style style:family="graphic" style:name="style-160">
      <style:graphic-properties draw:fill="solid" draw:fill-color="#b89f6e" draw:opacity="100.0%" draw:stroke="solid" svg:stroke-color="#b89f6e" draw:stroke-linejoin="miter" svg:stroke-opacity="100.0%" svg:stroke-width="0.26458332mm"/>
    </style:style>
    <style:style style:family="graphic" style:name="style-161">
      <style:graphic-properties draw:fill="solid" draw:fill-color="#ab041f" draw:opacity="100.0%" draw:stroke="solid" svg:stroke-color="#ab041f" draw:stroke-linejoin="miter" svg:stroke-opacity="100.0%" svg:stroke-width="0.26458332mm"/>
    </style:style>
    <style:style style:family="graphic" style:name="style-162">
      <style:graphic-properties draw:fill="solid" draw:fill-color="#966e26" draw:opacity="100.0%" draw:stroke="solid" svg:stroke-color="#966e26" draw:stroke-linejoin="miter" svg:stroke-opacity="100.0%" svg:stroke-width="0.26458332mm"/>
    </style:style>
    <style:style style:family="graphic" style:name="style-163">
      <style:graphic-properties draw:fill="solid" draw:fill-color="#272921" draw:opacity="100.0%" draw:stroke="solid" svg:stroke-color="#272921" draw:stroke-linejoin="miter" svg:stroke-opacity="100.0%" svg:stroke-width="0.26458332mm"/>
    </style:style>
    <style:style style:family="graphic" style:name="style-164">
      <style:graphic-properties draw:fill="solid" draw:fill-color="#b08531" draw:opacity="100.0%" draw:stroke="solid" svg:stroke-color="#b08531" draw:stroke-linejoin="miter" svg:stroke-opacity="100.0%" svg:stroke-width="0.26458332mm"/>
    </style:style>
    <style:style style:family="graphic" style:name="style-165">
      <style:graphic-properties draw:fill="solid" draw:fill-color="#b78931" draw:opacity="100.0%" draw:stroke="solid" svg:stroke-color="#b78931" draw:stroke-linejoin="miter" svg:stroke-opacity="100.0%" svg:stroke-width="0.26458332mm"/>
    </style:style>
    <style:style style:family="graphic" style:name="style-166">
      <style:graphic-properties draw:fill="solid" draw:fill-color="#ac9270" draw:opacity="100.0%" draw:stroke="solid" svg:stroke-color="#ac9270" draw:stroke-linejoin="miter" svg:stroke-opacity="100.0%" svg:stroke-width="0.26458332mm"/>
    </style:style>
    <style:style style:family="graphic" style:name="style-167">
      <style:graphic-properties draw:fill="solid" draw:fill-color="#332517" draw:opacity="100.0%" draw:stroke="solid" svg:stroke-color="#332517" draw:stroke-linejoin="miter" svg:stroke-opacity="100.0%" svg:stroke-width="0.26458332mm"/>
    </style:style>
    <style:style style:family="graphic" style:name="style-168">
      <style:graphic-properties draw:fill="solid" draw:fill-color="#ac7f25" draw:opacity="100.0%" draw:stroke="solid" svg:stroke-color="#ac7f25" draw:stroke-linejoin="miter" svg:stroke-opacity="100.0%" svg:stroke-width="0.26458332mm"/>
    </style:style>
    <style:style style:family="graphic" style:name="style-169">
      <style:graphic-properties draw:fill="solid" draw:fill-color="#6b512b" draw:opacity="100.0%" draw:stroke="solid" svg:stroke-color="#6b512b" draw:stroke-linejoin="miter" svg:stroke-opacity="100.0%" svg:stroke-width="0.26458332mm"/>
    </style:style>
    <style:style style:family="graphic" style:name="style-170">
      <style:graphic-properties draw:fill="solid" draw:fill-color="#74511c" draw:opacity="100.0%" draw:stroke="solid" svg:stroke-color="#74511c" draw:stroke-linejoin="miter" svg:stroke-opacity="100.0%" svg:stroke-width="0.26458332mm"/>
    </style:style>
    <style:style style:family="graphic" style:name="style-171">
      <style:graphic-properties draw:fill="solid" draw:fill-color="#614128" draw:opacity="100.0%" draw:stroke="solid" svg:stroke-color="#614128" draw:stroke-linejoin="miter" svg:stroke-opacity="100.0%" svg:stroke-width="0.26458332mm"/>
    </style:style>
    <style:style style:family="graphic" style:name="style-172">
      <style:graphic-properties draw:fill="solid" draw:fill-color="#bf9971" draw:opacity="100.0%" draw:stroke="solid" svg:stroke-color="#bf9971" draw:stroke-linejoin="miter" svg:stroke-opacity="100.0%" svg:stroke-width="0.26458332mm"/>
    </style:style>
    <style:style style:family="graphic" style:name="style-173">
      <style:graphic-properties draw:fill="solid" draw:fill-color="#a28f76" draw:opacity="100.0%" draw:stroke="solid" svg:stroke-color="#a28f76" draw:stroke-linejoin="miter" svg:stroke-opacity="100.0%" svg:stroke-width="0.26458332mm"/>
    </style:style>
    <style:style style:family="graphic" style:name="style-174">
      <style:graphic-properties draw:fill="solid" draw:fill-color="#996d20" draw:opacity="100.0%" draw:stroke="solid" svg:stroke-color="#996d20" draw:stroke-linejoin="miter" svg:stroke-opacity="100.0%" svg:stroke-width="0.26458332mm"/>
    </style:style>
    <style:style style:family="graphic" style:name="style-175">
      <style:graphic-properties draw:fill="solid" draw:fill-color="#af853c" draw:opacity="100.0%" draw:stroke="solid" svg:stroke-color="#af853c" draw:stroke-linejoin="miter" svg:stroke-opacity="100.0%" svg:stroke-width="0.26458332mm"/>
    </style:style>
    <style:style style:family="graphic" style:name="style-176">
      <style:graphic-properties draw:fill="solid" draw:fill-color="#6a542e" draw:opacity="100.0%" draw:stroke="solid" svg:stroke-color="#6a542e" draw:stroke-linejoin="miter" svg:stroke-opacity="100.0%" svg:stroke-width="0.26458332mm"/>
    </style:style>
    <style:style style:family="graphic" style:name="style-177">
      <style:graphic-properties draw:fill="solid" draw:fill-color="#d7c7aa" draw:opacity="100.0%" draw:stroke="solid" svg:stroke-color="#d7c7aa" draw:stroke-linejoin="miter" svg:stroke-opacity="100.0%" svg:stroke-width="0.26458332mm"/>
    </style:style>
    <style:style style:family="graphic" style:name="style-178">
      <style:graphic-properties draw:fill="solid" draw:fill-color="#966e26" draw:opacity="100.0%" draw:stroke="solid" svg:stroke-color="#966e26" draw:stroke-linejoin="miter" svg:stroke-opacity="100.0%" svg:stroke-width="0.26458332mm"/>
    </style:style>
    <style:style style:family="graphic" style:name="style-179">
      <style:graphic-properties draw:fill="solid" draw:fill-color="#bca37e" draw:opacity="100.0%" draw:stroke="solid" svg:stroke-color="#bca37e" draw:stroke-linejoin="miter" svg:stroke-opacity="100.0%" svg:stroke-width="0.26458332mm"/>
    </style:style>
    <style:style style:family="graphic" style:name="style-180">
      <style:graphic-properties draw:fill="solid" draw:fill-color="#9c7124" draw:opacity="100.0%" draw:stroke="solid" svg:stroke-color="#9c7124" draw:stroke-linejoin="miter" svg:stroke-opacity="100.0%" svg:stroke-width="0.26458332mm"/>
    </style:style>
    <style:style style:family="graphic" style:name="style-181">
      <style:graphic-properties draw:fill="solid" draw:fill-color="#8f6723" draw:opacity="100.0%" draw:stroke="solid" svg:stroke-color="#8f6723" draw:stroke-linejoin="miter" svg:stroke-opacity="100.0%" svg:stroke-width="0.26458332mm"/>
    </style:style>
    <style:style style:family="graphic" style:name="style-182">
      <style:graphic-properties draw:fill="solid" draw:fill-color="#6d5c42" draw:opacity="100.0%" draw:stroke="solid" svg:stroke-color="#6d5c42" draw:stroke-linejoin="miter" svg:stroke-opacity="100.0%" svg:stroke-width="0.26458332mm"/>
    </style:style>
    <style:style style:family="graphic" style:name="style-183">
      <style:graphic-properties draw:fill="solid" draw:fill-color="#946b26" draw:opacity="100.0%" draw:stroke="solid" svg:stroke-color="#946b26" draw:stroke-linejoin="miter" svg:stroke-opacity="100.0%" svg:stroke-width="0.26458332mm"/>
    </style:style>
    <style:style style:family="graphic" style:name="style-184">
      <style:graphic-properties draw:fill="solid" draw:fill-color="#4d321d" draw:opacity="100.0%" draw:stroke="solid" svg:stroke-color="#4d321d" draw:stroke-linejoin="miter" svg:stroke-opacity="100.0%" svg:stroke-width="0.26458332mm"/>
    </style:style>
    <style:style style:family="graphic" style:name="style-185">
      <style:graphic-properties draw:fill="solid" draw:fill-color="#85391e" draw:opacity="100.0%" draw:stroke="solid" svg:stroke-color="#85391e" draw:stroke-linejoin="miter" svg:stroke-opacity="100.0%" svg:stroke-width="0.26458332mm"/>
    </style:style>
    <style:style style:family="graphic" style:name="style-186">
      <style:graphic-properties draw:fill="solid" draw:fill-color="#a18a6c" draw:opacity="100.0%" draw:stroke="solid" svg:stroke-color="#a18a6c" draw:stroke-linejoin="miter" svg:stroke-opacity="100.0%" svg:stroke-width="0.26458332mm"/>
    </style:style>
    <style:style style:family="graphic" style:name="style-187">
      <style:graphic-properties draw:fill="solid" draw:fill-color="#997132" draw:opacity="100.0%" draw:stroke="solid" svg:stroke-color="#997132" draw:stroke-linejoin="miter" svg:stroke-opacity="100.0%" svg:stroke-width="0.26458332mm"/>
    </style:style>
    <style:style style:family="graphic" style:name="style-188">
      <style:graphic-properties draw:fill="solid" draw:fill-color="#ba9b6a" draw:opacity="100.0%" draw:stroke="solid" svg:stroke-color="#ba9b6a" draw:stroke-linejoin="miter" svg:stroke-opacity="100.0%" svg:stroke-width="0.26458332mm"/>
    </style:style>
    <style:style style:family="graphic" style:name="style-189">
      <style:graphic-properties draw:fill="solid" draw:fill-color="#ac8037" draw:opacity="100.0%" draw:stroke="solid" svg:stroke-color="#ac8037" draw:stroke-linejoin="miter" svg:stroke-opacity="100.0%" svg:stroke-width="0.26458332mm"/>
    </style:style>
    <style:style style:family="graphic" style:name="style-190">
      <style:graphic-properties draw:fill="solid" draw:fill-color="#8f6723" draw:opacity="100.0%" draw:stroke="solid" svg:stroke-color="#8f6723" draw:stroke-linejoin="miter" svg:stroke-opacity="100.0%" svg:stroke-width="0.26458332mm"/>
    </style:style>
    <style:style style:family="graphic" style:name="style-191">
      <style:graphic-properties draw:fill="solid" draw:fill-color="#b6a58b" draw:opacity="100.0%" draw:stroke="solid" svg:stroke-color="#b6a58b" draw:stroke-linejoin="miter" svg:stroke-opacity="100.0%" svg:stroke-width="0.26458332mm"/>
    </style:style>
    <style:style style:family="graphic" style:name="style-192">
      <style:graphic-properties draw:fill="solid" draw:fill-color="#855f2c" draw:opacity="100.0%" draw:stroke="solid" svg:stroke-color="#855f2c" draw:stroke-linejoin="miter" svg:stroke-opacity="100.0%" svg:stroke-width="0.26458332mm"/>
    </style:style>
    <style:style style:family="graphic" style:name="style-193">
      <style:graphic-properties draw:fill="solid" draw:fill-color="#b19765" draw:opacity="100.0%" draw:stroke="solid" svg:stroke-color="#b19765" draw:stroke-linejoin="miter" svg:stroke-opacity="100.0%" svg:stroke-width="0.26458332mm"/>
    </style:style>
    <style:style style:family="graphic" style:name="style-194">
      <style:graphic-properties draw:fill="solid" draw:fill-color="#936a22" draw:opacity="100.0%" draw:stroke="solid" svg:stroke-color="#936a22" draw:stroke-linejoin="miter" svg:stroke-opacity="100.0%" svg:stroke-width="0.26458332mm"/>
    </style:style>
    <style:style style:family="graphic" style:name="style-195">
      <style:graphic-properties draw:fill="solid" draw:fill-color="#69491d" draw:opacity="100.0%" draw:stroke="solid" svg:stroke-color="#69491d" draw:stroke-linejoin="miter" svg:stroke-opacity="100.0%" svg:stroke-width="0.26458332mm"/>
    </style:style>
    <style:style style:family="graphic" style:name="style-196">
      <style:graphic-properties draw:fill="solid" draw:fill-color="#8e6a2e" draw:opacity="100.0%" draw:stroke="solid" svg:stroke-color="#8e6a2e" draw:stroke-linejoin="miter" svg:stroke-opacity="100.0%" svg:stroke-width="0.26458332mm"/>
    </style:style>
    <style:style style:family="graphic" style:name="style-197">
      <style:graphic-properties draw:fill="solid" draw:fill-color="#73501d" draw:opacity="100.0%" draw:stroke="solid" svg:stroke-color="#73501d" draw:stroke-linejoin="miter" svg:stroke-opacity="100.0%" svg:stroke-width="0.26458332mm"/>
    </style:style>
    <style:style style:family="graphic" style:name="style-198">
      <style:graphic-properties draw:fill="solid" draw:fill-color="#bc8825" draw:opacity="100.0%" draw:stroke="solid" svg:stroke-color="#bc8825" draw:stroke-linejoin="miter" svg:stroke-opacity="100.0%" svg:stroke-width="0.26458332mm"/>
    </style:style>
    <style:style style:family="graphic" style:name="style-199">
      <style:graphic-properties draw:fill="solid" draw:fill-color="#ab8b5a" draw:opacity="100.0%" draw:stroke="solid" svg:stroke-color="#ab8b5a" draw:stroke-linejoin="miter" svg:stroke-opacity="100.0%" svg:stroke-width="0.26458332mm"/>
    </style:style>
    <style:style style:family="graphic" style:name="style-200">
      <style:graphic-properties draw:fill="solid" draw:fill-color="#9b4321" draw:opacity="100.0%" draw:stroke="solid" svg:stroke-color="#9b4321" draw:stroke-linejoin="miter" svg:stroke-opacity="100.0%" svg:stroke-width="0.26458332mm"/>
    </style:style>
    <style:style style:family="graphic" style:name="style-201">
      <style:graphic-properties draw:fill="solid" draw:fill-color="#ad7e26" draw:opacity="100.0%" draw:stroke="solid" svg:stroke-color="#ad7e26" draw:stroke-linejoin="miter" svg:stroke-opacity="100.0%" svg:stroke-width="0.26458332mm"/>
    </style:style>
    <style:style style:family="graphic" style:name="style-202">
      <style:graphic-properties draw:fill="solid" draw:fill-color="#4d341f" draw:opacity="100.0%" draw:stroke="solid" svg:stroke-color="#4d341f" draw:stroke-linejoin="miter" svg:stroke-opacity="100.0%" svg:stroke-width="0.26458332mm"/>
    </style:style>
    <style:style style:family="graphic" style:name="style-203">
      <style:graphic-properties draw:fill="solid" draw:fill-color="#9f7427" draw:opacity="100.0%" draw:stroke="solid" svg:stroke-color="#9f7427" draw:stroke-linejoin="miter" svg:stroke-opacity="100.0%" svg:stroke-width="0.26458332mm"/>
    </style:style>
    <style:style style:family="graphic" style:name="style-204">
      <style:graphic-properties draw:fill="solid" draw:fill-color="#936a24" draw:opacity="100.0%" draw:stroke="solid" svg:stroke-color="#936a24" draw:stroke-linejoin="miter" svg:stroke-opacity="100.0%" svg:stroke-width="0.26458332mm"/>
    </style:style>
    <style:style style:family="graphic" style:name="style-205">
      <style:graphic-properties draw:fill="solid" draw:fill-color="#9c8664" draw:opacity="100.0%" draw:stroke="solid" svg:stroke-color="#9c8664" draw:stroke-linejoin="miter" svg:stroke-opacity="100.0%" svg:stroke-width="0.26458332mm"/>
    </style:style>
    <style:style style:family="graphic" style:name="style-206">
      <style:graphic-properties draw:fill="solid" draw:fill-color="#6b5631" draw:opacity="100.0%" draw:stroke="solid" svg:stroke-color="#6b5631" draw:stroke-linejoin="miter" svg:stroke-opacity="100.0%" svg:stroke-width="0.26458332mm"/>
    </style:style>
    <style:style style:family="graphic" style:name="style-207">
      <style:graphic-properties draw:fill="solid" draw:fill-color="#897150" draw:opacity="100.0%" draw:stroke="solid" svg:stroke-color="#897150" draw:stroke-linejoin="miter" svg:stroke-opacity="100.0%" svg:stroke-width="0.26458332mm"/>
    </style:style>
    <style:style style:family="graphic" style:name="style-208">
      <style:graphic-properties draw:fill="solid" draw:fill-color="#a67c3e" draw:opacity="100.0%" draw:stroke="solid" svg:stroke-color="#a67c3e" draw:stroke-linejoin="miter" svg:stroke-opacity="100.0%" svg:stroke-width="0.26458332mm"/>
    </style:style>
    <style:style style:family="graphic" style:name="style-209">
      <style:graphic-properties draw:fill="solid" draw:fill-color="#b9a07b" draw:opacity="100.0%" draw:stroke="solid" svg:stroke-color="#b9a07b" draw:stroke-linejoin="miter" svg:stroke-opacity="100.0%" svg:stroke-width="0.26458332mm"/>
    </style:style>
    <style:style style:family="graphic" style:name="style-210">
      <style:graphic-properties draw:fill="solid" draw:fill-color="#7d5f3c" draw:opacity="100.0%" draw:stroke="solid" svg:stroke-color="#7d5f3c" draw:stroke-linejoin="miter" svg:stroke-opacity="100.0%" svg:stroke-width="0.26458332mm"/>
    </style:style>
    <style:style style:family="graphic" style:name="style-211">
      <style:graphic-properties draw:fill="solid" draw:fill-color="#875f20" draw:opacity="100.0%" draw:stroke="solid" svg:stroke-color="#875f20" draw:stroke-linejoin="miter" svg:stroke-opacity="100.0%" svg:stroke-width="0.26458332mm"/>
    </style:style>
    <style:style style:family="graphic" style:name="style-212">
      <style:graphic-properties draw:fill="solid" draw:fill-color="#c29847" draw:opacity="100.0%" draw:stroke="solid" svg:stroke-color="#c29847" draw:stroke-linejoin="miter" svg:stroke-opacity="100.0%" svg:stroke-width="0.26458332mm"/>
    </style:style>
    <style:style style:family="graphic" style:name="style-213">
      <style:graphic-properties draw:fill="solid" draw:fill-color="#724f1c" draw:opacity="100.0%" draw:stroke="solid" svg:stroke-color="#724f1c" draw:stroke-linejoin="miter" svg:stroke-opacity="100.0%" svg:stroke-width="0.26458332mm"/>
    </style:style>
    <style:style style:family="graphic" style:name="style-214">
      <style:graphic-properties draw:fill="solid" draw:fill-color="#9e8255" draw:opacity="100.0%" draw:stroke="solid" svg:stroke-color="#9e8255" draw:stroke-linejoin="miter" svg:stroke-opacity="100.0%" svg:stroke-width="0.26458332mm"/>
    </style:style>
    <style:style style:family="graphic" style:name="style-215">
      <style:graphic-properties draw:fill="solid" draw:fill-color="#856022" draw:opacity="100.0%" draw:stroke="solid" svg:stroke-color="#856022" draw:stroke-linejoin="miter" svg:stroke-opacity="100.0%" svg:stroke-width="0.26458332mm"/>
    </style:style>
    <style:style style:family="graphic" style:name="style-216">
      <style:graphic-properties draw:fill="solid" draw:fill-color="#9e7237" draw:opacity="100.0%" draw:stroke="solid" svg:stroke-color="#9e7237" draw:stroke-linejoin="miter" svg:stroke-opacity="100.0%" svg:stroke-width="0.26458332mm"/>
    </style:style>
    <style:style style:family="graphic" style:name="style-217">
      <style:graphic-properties draw:fill="solid" draw:fill-color="#dac6a0" draw:opacity="100.0%" draw:stroke="solid" svg:stroke-color="#dac6a0" draw:stroke-linejoin="miter" svg:stroke-opacity="100.0%" svg:stroke-width="0.26458332mm"/>
    </style:style>
    <style:style style:family="graphic" style:name="style-218">
      <style:graphic-properties draw:fill="solid" draw:fill-color="#b5a080" draw:opacity="100.0%" draw:stroke="solid" svg:stroke-color="#b5a080" draw:stroke-linejoin="miter" svg:stroke-opacity="100.0%" svg:stroke-width="0.26458332mm"/>
    </style:style>
    <style:style style:family="graphic" style:name="style-219">
      <style:graphic-properties draw:fill="solid" draw:fill-color="#896631" draw:opacity="100.0%" draw:stroke="solid" svg:stroke-color="#896631" draw:stroke-linejoin="miter" svg:stroke-opacity="100.0%" svg:stroke-width="0.26458332mm"/>
    </style:style>
    <style:style style:family="graphic" style:name="style-220">
      <style:graphic-properties draw:fill="solid" draw:fill-color="#805d24" draw:opacity="100.0%" draw:stroke="solid" svg:stroke-color="#805d24" draw:stroke-linejoin="miter" svg:stroke-opacity="100.0%" svg:stroke-width="0.26458332mm"/>
    </style:style>
    <style:style style:family="graphic" style:name="style-221">
      <style:graphic-properties draw:fill="solid" draw:fill-color="#c29b60" draw:opacity="100.0%" draw:stroke="solid" svg:stroke-color="#c29b60" draw:stroke-linejoin="miter" svg:stroke-opacity="100.0%" svg:stroke-width="0.26458332mm"/>
    </style:style>
    <style:style style:family="graphic" style:name="style-222">
      <style:graphic-properties draw:fill="solid" draw:fill-color="#a87b27" draw:opacity="100.0%" draw:stroke="solid" svg:stroke-color="#a87b27" draw:stroke-linejoin="miter" svg:stroke-opacity="100.0%" svg:stroke-width="0.26458332mm"/>
    </style:style>
    <style:style style:family="graphic" style:name="style-223">
      <style:graphic-properties draw:fill="solid" draw:fill-color="#7e5a28" draw:opacity="100.0%" draw:stroke="solid" svg:stroke-color="#7e5a28" draw:stroke-linejoin="miter" svg:stroke-opacity="100.0%" svg:stroke-width="0.26458332mm"/>
    </style:style>
    <style:style style:family="graphic" style:name="style-224">
      <style:graphic-properties draw:fill="solid" draw:fill-color="#806847" draw:opacity="100.0%" draw:stroke="solid" svg:stroke-color="#806847" draw:stroke-linejoin="miter" svg:stroke-opacity="100.0%" svg:stroke-width="0.26458332mm"/>
    </style:style>
    <style:style style:family="graphic" style:name="style-225">
      <style:graphic-properties draw:fill="solid" draw:fill-color="#5a3d1c" draw:opacity="100.0%" draw:stroke="solid" svg:stroke-color="#5a3d1c" draw:stroke-linejoin="miter" svg:stroke-opacity="100.0%" svg:stroke-width="0.26458332mm"/>
    </style:style>
    <style:style style:family="graphic" style:name="style-226">
      <style:graphic-properties draw:fill="solid" draw:fill-color="#332518" draw:opacity="100.0%" draw:stroke="solid" svg:stroke-color="#332518" draw:stroke-linejoin="miter" svg:stroke-opacity="100.0%" svg:stroke-width="0.26458332mm"/>
    </style:style>
    <style:style style:family="graphic" style:name="style-227">
      <style:graphic-properties draw:fill="solid" draw:fill-color="#201f14" draw:opacity="100.0%" draw:stroke="solid" svg:stroke-color="#201f14" draw:stroke-linejoin="miter" svg:stroke-opacity="100.0%" svg:stroke-width="0.26458332mm"/>
    </style:style>
    <style:style style:family="graphic" style:name="style-228">
      <style:graphic-properties draw:fill="solid" draw:fill-color="#bf9275" draw:opacity="100.0%" draw:stroke="solid" svg:stroke-color="#bf9275" draw:stroke-linejoin="miter" svg:stroke-opacity="100.0%" svg:stroke-width="0.26458332mm"/>
    </style:style>
    <style:style style:family="graphic" style:name="style-229">
      <style:graphic-properties draw:fill="solid" draw:fill-color="#3c332b" draw:opacity="100.0%" draw:stroke="solid" svg:stroke-color="#3c332b" draw:stroke-linejoin="miter" svg:stroke-opacity="100.0%" svg:stroke-width="0.26458332mm"/>
    </style:style>
    <style:style style:family="graphic" style:name="style-230">
      <style:graphic-properties draw:fill="solid" draw:fill-color="#a47826" draw:opacity="100.0%" draw:stroke="solid" svg:stroke-color="#a47826" draw:stroke-linejoin="miter" svg:stroke-opacity="100.0%" svg:stroke-width="0.26458332mm"/>
    </style:style>
    <style:style style:family="graphic" style:name="style-231">
      <style:graphic-properties draw:fill="solid" draw:fill-color="#855e21" draw:opacity="100.0%" draw:stroke="solid" svg:stroke-color="#855e21" draw:stroke-linejoin="miter" svg:stroke-opacity="100.0%" svg:stroke-width="0.26458332mm"/>
    </style:style>
    <style:style style:family="graphic" style:name="style-232">
      <style:graphic-properties draw:fill="solid" draw:fill-color="#986e24" draw:opacity="100.0%" draw:stroke="solid" svg:stroke-color="#986e24" draw:stroke-linejoin="miter" svg:stroke-opacity="100.0%" svg:stroke-width="0.26458332mm"/>
    </style:style>
    <style:style style:family="graphic" style:name="style-233">
      <style:graphic-properties draw:fill="solid" draw:fill-color="#b4872d" draw:opacity="100.0%" draw:stroke="solid" svg:stroke-color="#b4872d" draw:stroke-linejoin="miter" svg:stroke-opacity="100.0%" svg:stroke-width="0.26458332mm"/>
    </style:style>
    <style:style style:family="graphic" style:name="style-234">
      <style:graphic-properties draw:fill="solid" draw:fill-color="#7a561d" draw:opacity="100.0%" draw:stroke="solid" svg:stroke-color="#7a561d" draw:stroke-linejoin="miter" svg:stroke-opacity="100.0%" svg:stroke-width="0.26458332mm"/>
    </style:style>
    <style:style style:family="graphic" style:name="style-235">
      <style:graphic-properties draw:fill="solid" draw:fill-color="#956b24" draw:opacity="100.0%" draw:stroke="solid" svg:stroke-color="#956b24" draw:stroke-linejoin="miter" svg:stroke-opacity="100.0%" svg:stroke-width="0.26458332mm"/>
    </style:style>
    <style:style style:family="graphic" style:name="style-236">
      <style:graphic-properties draw:fill="solid" draw:fill-color="#bc8c29" draw:opacity="100.0%" draw:stroke="solid" svg:stroke-color="#bc8c29" draw:stroke-linejoin="miter" svg:stroke-opacity="100.0%" svg:stroke-width="0.26458332mm"/>
    </style:style>
    <style:style style:family="graphic" style:name="style-237">
      <style:graphic-properties draw:fill="solid" draw:fill-color="#5f4f3c" draw:opacity="100.0%" draw:stroke="solid" svg:stroke-color="#5f4f3c" draw:stroke-linejoin="miter" svg:stroke-opacity="100.0%" svg:stroke-width="0.26458332mm"/>
    </style:style>
    <style:style style:family="graphic" style:name="style-238">
      <style:graphic-properties draw:fill="solid" draw:fill-color="#d3b16c" draw:opacity="100.0%" draw:stroke="solid" svg:stroke-color="#d3b16c" draw:stroke-linejoin="miter" svg:stroke-opacity="100.0%" svg:stroke-width="0.26458332mm"/>
    </style:style>
    <style:style style:family="graphic" style:name="style-239">
      <style:graphic-properties draw:fill="solid" draw:fill-color="#494133" draw:opacity="100.0%" draw:stroke="solid" svg:stroke-color="#494133" draw:stroke-linejoin="miter" svg:stroke-opacity="100.0%" svg:stroke-width="0.26458332mm"/>
    </style:style>
    <style:style style:family="graphic" style:name="style-240">
      <style:graphic-properties draw:fill="solid" draw:fill-color="#88652c" draw:opacity="100.0%" draw:stroke="solid" svg:stroke-color="#88652c" draw:stroke-linejoin="miter" svg:stroke-opacity="100.0%" svg:stroke-width="0.26458332mm"/>
    </style:style>
    <style:style style:family="graphic" style:name="style-241">
      <style:graphic-properties draw:fill="solid" draw:fill-color="#7b561c" draw:opacity="100.0%" draw:stroke="solid" svg:stroke-color="#7b561c" draw:stroke-linejoin="miter" svg:stroke-opacity="100.0%" svg:stroke-width="0.26458332mm"/>
    </style:style>
    <style:style style:family="graphic" style:name="style-242">
      <style:graphic-properties draw:fill="solid" draw:fill-color="#835c20" draw:opacity="100.0%" draw:stroke="solid" svg:stroke-color="#835c20" draw:stroke-linejoin="miter" svg:stroke-opacity="100.0%" svg:stroke-width="0.26458332mm"/>
    </style:style>
    <style:style style:family="graphic" style:name="style-243">
      <style:graphic-properties draw:fill="solid" draw:fill-color="#5c3c26" draw:opacity="100.0%" draw:stroke="solid" svg:stroke-color="#5c3c26" draw:stroke-linejoin="miter" svg:stroke-opacity="100.0%" svg:stroke-width="0.26458332mm"/>
    </style:style>
    <style:style style:family="graphic" style:name="style-244">
      <style:graphic-properties draw:fill="solid" draw:fill-color="#b39773" draw:opacity="100.0%" draw:stroke="solid" svg:stroke-color="#b39773" draw:stroke-linejoin="miter" svg:stroke-opacity="100.0%" svg:stroke-width="0.26458332mm"/>
    </style:style>
    <style:style style:family="graphic" style:name="style-245">
      <style:graphic-properties draw:fill="solid" draw:fill-color="#aa8e5c" draw:opacity="100.0%" draw:stroke="solid" svg:stroke-color="#aa8e5c" draw:stroke-linejoin="miter" svg:stroke-opacity="100.0%" svg:stroke-width="0.26458332mm"/>
    </style:style>
    <style:style style:family="graphic" style:name="style-246">
      <style:graphic-properties draw:fill="solid" draw:fill-color="#a47c38" draw:opacity="100.0%" draw:stroke="solid" svg:stroke-color="#a47c38" draw:stroke-linejoin="miter" svg:stroke-opacity="100.0%" svg:stroke-width="0.26458332mm"/>
    </style:style>
    <style:style style:family="graphic" style:name="style-247">
      <style:graphic-properties draw:fill="solid" draw:fill-color="#a77b2a" draw:opacity="100.0%" draw:stroke="solid" svg:stroke-color="#a77b2a" draw:stroke-linejoin="miter" svg:stroke-opacity="100.0%" svg:stroke-width="0.26458332mm"/>
    </style:style>
    <style:style style:family="graphic" style:name="style-248">
      <style:graphic-properties draw:fill="solid" draw:fill-color="#b3852b" draw:opacity="100.0%" draw:stroke="solid" svg:stroke-color="#b3852b" draw:stroke-linejoin="miter" svg:stroke-opacity="100.0%" svg:stroke-width="0.26458332mm"/>
    </style:style>
    <style:style style:family="graphic" style:name="style-249">
      <style:graphic-properties draw:fill="solid" draw:fill-color="#d5b36d" draw:opacity="100.0%" draw:stroke="solid" svg:stroke-color="#d5b36d" draw:stroke-linejoin="miter" svg:stroke-opacity="100.0%" svg:stroke-width="0.26458332mm"/>
    </style:style>
    <style:style style:family="graphic" style:name="style-250">
      <style:graphic-properties draw:fill="solid" draw:fill-color="#3e4946" draw:opacity="100.0%" draw:stroke="solid" svg:stroke-color="#3e4946" draw:stroke-linejoin="miter" svg:stroke-opacity="100.0%" svg:stroke-width="0.26458332mm"/>
    </style:style>
    <style:style style:family="graphic" style:name="style-251">
      <style:graphic-properties draw:fill="solid" draw:fill-color="#251c14" draw:opacity="100.0%" draw:stroke="solid" svg:stroke-color="#251c14" draw:stroke-linejoin="miter" svg:stroke-opacity="100.0%" svg:stroke-width="0.26458332mm"/>
    </style:style>
    <style:style style:family="graphic" style:name="style-252">
      <style:graphic-properties draw:fill="solid" draw:fill-color="#56391d" draw:opacity="100.0%" draw:stroke="solid" svg:stroke-color="#56391d" draw:stroke-linejoin="miter" svg:stroke-opacity="100.0%" svg:stroke-width="0.26458332mm"/>
    </style:style>
    <style:style style:family="graphic" style:name="style-253">
      <style:graphic-properties draw:fill="solid" draw:fill-color="#52351d" draw:opacity="100.0%" draw:stroke="solid" svg:stroke-color="#52351d" draw:stroke-linejoin="miter" svg:stroke-opacity="100.0%" svg:stroke-width="0.26458332mm"/>
    </style:style>
    <style:style style:family="graphic" style:name="style-254">
      <style:graphic-properties draw:fill="solid" draw:fill-color="#644b30" draw:opacity="100.0%" draw:stroke="solid" svg:stroke-color="#644b30" draw:stroke-linejoin="miter" svg:stroke-opacity="100.0%" svg:stroke-width="0.26458332mm"/>
    </style:style>
    <style:style style:family="graphic" style:name="style-255">
      <style:graphic-properties draw:fill="solid" draw:fill-color="#a77b27" draw:opacity="100.0%" draw:stroke="solid" svg:stroke-color="#a77b27" draw:stroke-linejoin="miter" svg:stroke-opacity="100.0%" svg:stroke-width="0.26458332mm"/>
    </style:style>
    <style:style style:family="graphic" style:name="style-256">
      <style:graphic-properties draw:fill="solid" draw:fill-color="#a08c6f" draw:opacity="100.0%" draw:stroke="solid" svg:stroke-color="#a08c6f" draw:stroke-linejoin="miter" svg:stroke-opacity="100.0%" svg:stroke-width="0.26458332mm"/>
    </style:style>
    <style:style style:family="graphic" style:name="style-257">
      <style:graphic-properties draw:fill="solid" draw:fill-color="#75654f" draw:opacity="100.0%" draw:stroke="solid" svg:stroke-color="#75654f" draw:stroke-linejoin="miter" svg:stroke-opacity="100.0%" svg:stroke-width="0.26458332mm"/>
    </style:style>
    <style:style style:family="graphic" style:name="style-258">
      <style:graphic-properties draw:fill="solid" draw:fill-color="#845d1f" draw:opacity="100.0%" draw:stroke="solid" svg:stroke-color="#845d1f" draw:stroke-linejoin="miter" svg:stroke-opacity="100.0%" svg:stroke-width="0.26458332mm"/>
    </style:style>
    <style:style style:family="graphic" style:name="style-259">
      <style:graphic-properties draw:fill="solid" draw:fill-color="#855e20" draw:opacity="100.0%" draw:stroke="solid" svg:stroke-color="#855e20" draw:stroke-linejoin="miter" svg:stroke-opacity="100.0%" svg:stroke-width="0.26458332mm"/>
    </style:style>
    <style:style style:family="graphic" style:name="style-260">
      <style:graphic-properties draw:fill="solid" draw:fill-color="#40443d" draw:opacity="100.0%" draw:stroke="solid" svg:stroke-color="#40443d" draw:stroke-linejoin="miter" svg:stroke-opacity="100.0%" svg:stroke-width="0.26458332mm"/>
    </style:style>
    <style:style style:family="graphic" style:name="style-261">
      <style:graphic-properties draw:fill="solid" draw:fill-color="#69481a" draw:opacity="100.0%" draw:stroke="solid" svg:stroke-color="#69481a" draw:stroke-linejoin="miter" svg:stroke-opacity="100.0%" svg:stroke-width="0.26458332mm"/>
    </style:style>
    <style:style style:family="graphic" style:name="style-262">
      <style:graphic-properties draw:fill="solid" draw:fill-color="#815b1e" draw:opacity="100.0%" draw:stroke="solid" svg:stroke-color="#815b1e" draw:stroke-linejoin="miter" svg:stroke-opacity="100.0%" svg:stroke-width="0.26458332mm"/>
    </style:style>
    <style:style style:family="graphic" style:name="style-263">
      <style:graphic-properties draw:fill="solid" draw:fill-color="#c09e67" draw:opacity="100.0%" draw:stroke="solid" svg:stroke-color="#c09e67" draw:stroke-linejoin="miter" svg:stroke-opacity="100.0%" svg:stroke-width="0.26458332mm"/>
    </style:style>
    <style:style style:family="graphic" style:name="style-264">
      <style:graphic-properties draw:fill="solid" draw:fill-color="#8f6f5a" draw:opacity="100.0%" draw:stroke="solid" svg:stroke-color="#8f6f5a" draw:stroke-linejoin="miter" svg:stroke-opacity="100.0%" svg:stroke-width="0.26458332mm"/>
    </style:style>
    <style:style style:family="graphic" style:name="style-265">
      <style:graphic-properties draw:fill="solid" draw:fill-color="#93671f" draw:opacity="100.0%" draw:stroke="solid" svg:stroke-color="#93671f" draw:stroke-linejoin="miter" svg:stroke-opacity="100.0%" svg:stroke-width="0.26458332mm"/>
    </style:style>
    <style:style style:family="graphic" style:name="style-266">
      <style:graphic-properties draw:fill="solid" draw:fill-color="#d5b67d" draw:opacity="100.0%" draw:stroke="solid" svg:stroke-color="#d5b67d" draw:stroke-linejoin="miter" svg:stroke-opacity="100.0%" svg:stroke-width="0.26458332mm"/>
    </style:style>
    <style:style style:family="graphic" style:name="style-267">
      <style:graphic-properties draw:fill="solid" draw:fill-color="#4e3723" draw:opacity="100.0%" draw:stroke="solid" svg:stroke-color="#4e3723" draw:stroke-linejoin="miter" svg:stroke-opacity="100.0%" svg:stroke-width="0.26458332mm"/>
    </style:style>
    <style:style style:family="graphic" style:name="style-268">
      <style:graphic-properties draw:fill="solid" draw:fill-color="#9c7227" draw:opacity="100.0%" draw:stroke="solid" svg:stroke-color="#9c7227" draw:stroke-linejoin="miter" svg:stroke-opacity="100.0%" svg:stroke-width="0.26458332mm"/>
    </style:style>
    <style:style style:family="graphic" style:name="style-269">
      <style:graphic-properties draw:fill="solid" draw:fill-color="#cabb9f" draw:opacity="100.0%" draw:stroke="solid" svg:stroke-color="#cabb9f" draw:stroke-linejoin="miter" svg:stroke-opacity="100.0%" svg:stroke-width="0.26458332mm"/>
    </style:style>
    <style:style style:family="graphic" style:name="style-270">
      <style:graphic-properties draw:fill="solid" draw:fill-color="#cfa03a" draw:opacity="100.0%" draw:stroke="solid" svg:stroke-color="#cfa03a" draw:stroke-linejoin="miter" svg:stroke-opacity="100.0%" svg:stroke-width="0.26458332mm"/>
    </style:style>
    <style:style style:family="graphic" style:name="style-271">
      <style:graphic-properties draw:fill="solid" draw:fill-color="#50341f" draw:opacity="100.0%" draw:stroke="solid" svg:stroke-color="#50341f" draw:stroke-linejoin="miter" svg:stroke-opacity="100.0%" svg:stroke-width="0.26458332mm"/>
    </style:style>
    <style:style style:family="graphic" style:name="style-272">
      <style:graphic-properties draw:fill="solid" draw:fill-color="#ba8b2d" draw:opacity="100.0%" draw:stroke="solid" svg:stroke-color="#ba8b2d" draw:stroke-linejoin="miter" svg:stroke-opacity="100.0%" svg:stroke-width="0.26458332mm"/>
    </style:style>
    <style:style style:family="graphic" style:name="style-273">
      <style:graphic-properties draw:fill="solid" draw:fill-color="#7e3a22" draw:opacity="100.0%" draw:stroke="solid" svg:stroke-color="#7e3a22" draw:stroke-linejoin="miter" svg:stroke-opacity="100.0%" svg:stroke-width="0.26458332mm"/>
    </style:style>
    <style:style style:family="graphic" style:name="style-274">
      <style:graphic-properties draw:fill="solid" draw:fill-color="#352115" draw:opacity="100.0%" draw:stroke="solid" svg:stroke-color="#352115" draw:stroke-linejoin="miter" svg:stroke-opacity="100.0%" svg:stroke-width="0.26458332mm"/>
    </style:style>
    <style:style style:family="graphic" style:name="style-275">
      <style:graphic-properties draw:fill="solid" draw:fill-color="#a07529" draw:opacity="100.0%" draw:stroke="solid" svg:stroke-color="#a07529" draw:stroke-linejoin="miter" svg:stroke-opacity="100.0%" svg:stroke-width="0.26458332mm"/>
    </style:style>
    <style:style style:family="graphic" style:name="style-276">
      <style:graphic-properties draw:fill="solid" draw:fill-color="#8d641e" draw:opacity="100.0%" draw:stroke="solid" svg:stroke-color="#8d641e" draw:stroke-linejoin="miter" svg:stroke-opacity="100.0%" svg:stroke-width="0.26458332mm"/>
    </style:style>
    <style:style style:family="graphic" style:name="style-277">
      <style:graphic-properties draw:fill="solid" draw:fill-color="#77531d" draw:opacity="100.0%" draw:stroke="solid" svg:stroke-color="#77531d" draw:stroke-linejoin="miter" svg:stroke-opacity="100.0%" svg:stroke-width="0.26458332mm"/>
    </style:style>
    <style:style style:family="graphic" style:name="style-278">
      <style:graphic-properties draw:fill="solid" draw:fill-color="#67593f" draw:opacity="100.0%" draw:stroke="solid" svg:stroke-color="#67593f" draw:stroke-linejoin="miter" svg:stroke-opacity="100.0%" svg:stroke-width="0.26458332mm"/>
    </style:style>
    <style:style style:family="graphic" style:name="style-279">
      <style:graphic-properties draw:fill="solid" draw:fill-color="#967b56" draw:opacity="100.0%" draw:stroke="solid" svg:stroke-color="#967b56" draw:stroke-linejoin="miter" svg:stroke-opacity="100.0%" svg:stroke-width="0.26458332mm"/>
    </style:style>
    <style:style style:family="graphic" style:name="style-280">
      <style:graphic-properties draw:fill="solid" draw:fill-color="#9b7126" draw:opacity="100.0%" draw:stroke="solid" svg:stroke-color="#9b7126" draw:stroke-linejoin="miter" svg:stroke-opacity="100.0%" svg:stroke-width="0.26458332mm"/>
    </style:style>
    <style:style style:family="graphic" style:name="style-281">
      <style:graphic-properties draw:fill="solid" draw:fill-color="#6c4a1b" draw:opacity="100.0%" draw:stroke="solid" svg:stroke-color="#6c4a1b" draw:stroke-linejoin="miter" svg:stroke-opacity="100.0%" svg:stroke-width="0.26458332mm"/>
    </style:style>
    <style:style style:family="graphic" style:name="style-282">
      <style:graphic-properties draw:fill="solid" draw:fill-color="#7e581c" draw:opacity="100.0%" draw:stroke="solid" svg:stroke-color="#7e581c" draw:stroke-linejoin="miter" svg:stroke-opacity="100.0%" svg:stroke-width="0.26458332mm"/>
    </style:style>
    <style:style style:family="graphic" style:name="style-283">
      <style:graphic-properties draw:fill="solid" draw:fill-color="#71562d" draw:opacity="100.0%" draw:stroke="solid" svg:stroke-color="#71562d" draw:stroke-linejoin="miter" svg:stroke-opacity="100.0%" svg:stroke-width="0.26458332mm"/>
    </style:style>
    <style:style style:family="graphic" style:name="style-284">
      <style:graphic-properties draw:fill="solid" draw:fill-color="#595645" draw:opacity="100.0%" draw:stroke="solid" svg:stroke-color="#595645" draw:stroke-linejoin="miter" svg:stroke-opacity="100.0%" svg:stroke-width="0.26458332mm"/>
    </style:style>
    <style:style style:family="graphic" style:name="style-285">
      <style:graphic-properties draw:fill="solid" draw:fill-color="#482f1e" draw:opacity="100.0%" draw:stroke="solid" svg:stroke-color="#482f1e" draw:stroke-linejoin="miter" svg:stroke-opacity="100.0%" svg:stroke-width="0.26458332mm"/>
    </style:style>
    <style:style style:family="graphic" style:name="style-286">
      <style:graphic-properties draw:fill="solid" draw:fill-color="#a5833e" draw:opacity="100.0%" draw:stroke="solid" svg:stroke-color="#a5833e" draw:stroke-linejoin="miter" svg:stroke-opacity="100.0%" svg:stroke-width="0.26458332mm"/>
    </style:style>
    <style:style style:family="graphic" style:name="style-287">
      <style:graphic-properties draw:fill="solid" draw:fill-color="#4d301d" draw:opacity="100.0%" draw:stroke="solid" svg:stroke-color="#4d301d" draw:stroke-linejoin="miter" svg:stroke-opacity="100.0%" svg:stroke-width="0.26458332mm"/>
    </style:style>
    <style:style style:family="graphic" style:name="style-288">
      <style:graphic-properties draw:fill="solid" draw:fill-color="#91774e" draw:opacity="100.0%" draw:stroke="solid" svg:stroke-color="#91774e" draw:stroke-linejoin="miter" svg:stroke-opacity="100.0%" svg:stroke-width="0.26458332mm"/>
    </style:style>
    <style:style style:family="graphic" style:name="style-289">
      <style:graphic-properties draw:fill="solid" draw:fill-color="#5b3f25" draw:opacity="100.0%" draw:stroke="solid" svg:stroke-color="#5b3f25" draw:stroke-linejoin="miter" svg:stroke-opacity="100.0%" svg:stroke-width="0.26458332mm"/>
    </style:style>
    <style:style style:family="graphic" style:name="style-290">
      <style:graphic-properties draw:fill="solid" draw:fill-color="#773a18" draw:opacity="100.0%" draw:stroke="solid" svg:stroke-color="#773a18" draw:stroke-linejoin="miter" svg:stroke-opacity="100.0%" svg:stroke-width="0.26458332mm"/>
    </style:style>
    <style:style style:family="graphic" style:name="style-291">
      <style:graphic-properties draw:fill="solid" draw:fill-color="#63523c" draw:opacity="100.0%" draw:stroke="solid" svg:stroke-color="#63523c" draw:stroke-linejoin="miter" svg:stroke-opacity="100.0%" svg:stroke-width="0.26458332mm"/>
    </style:style>
    <style:style style:family="graphic" style:name="style-292">
      <style:graphic-properties draw:fill="solid" draw:fill-color="#986e23" draw:opacity="100.0%" draw:stroke="solid" svg:stroke-color="#986e23" draw:stroke-linejoin="miter" svg:stroke-opacity="100.0%" svg:stroke-width="0.26458332mm"/>
    </style:style>
    <style:style style:family="graphic" style:name="style-293">
      <style:graphic-properties draw:fill="solid" draw:fill-color="#7c6c5c" draw:opacity="100.0%" draw:stroke="solid" svg:stroke-color="#7c6c5c" draw:stroke-linejoin="miter" svg:stroke-opacity="100.0%" svg:stroke-width="0.26458332mm"/>
    </style:style>
    <style:style style:family="graphic" style:name="style-294">
      <style:graphic-properties draw:fill="solid" draw:fill-color="#ce9c32" draw:opacity="100.0%" draw:stroke="solid" svg:stroke-color="#ce9c32" draw:stroke-linejoin="miter" svg:stroke-opacity="100.0%" svg:stroke-width="0.26458332mm"/>
    </style:style>
    <style:style style:family="graphic" style:name="style-295">
      <style:graphic-properties draw:fill="solid" draw:fill-color="#5a3d23" draw:opacity="100.0%" draw:stroke="solid" svg:stroke-color="#5a3d23" draw:stroke-linejoin="miter" svg:stroke-opacity="100.0%" svg:stroke-width="0.26458332mm"/>
    </style:style>
    <style:style style:family="graphic" style:name="style-296">
      <style:graphic-properties draw:fill="solid" draw:fill-color="#b4872d" draw:opacity="100.0%" draw:stroke="solid" svg:stroke-color="#b4872d" draw:stroke-linejoin="miter" svg:stroke-opacity="100.0%" svg:stroke-width="0.26458332mm"/>
    </style:style>
    <style:style style:family="graphic" style:name="style-297">
      <style:graphic-properties draw:fill="solid" draw:fill-color="#4f341d" draw:opacity="100.0%" draw:stroke="solid" svg:stroke-color="#4f341d" draw:stroke-linejoin="miter" svg:stroke-opacity="100.0%" svg:stroke-width="0.26458332mm"/>
    </style:style>
    <style:style style:family="graphic" style:name="style-298">
      <style:graphic-properties draw:fill="solid" draw:fill-color="#7f5d27" draw:opacity="100.0%" draw:stroke="solid" svg:stroke-color="#7f5d27" draw:stroke-linejoin="miter" svg:stroke-opacity="100.0%" svg:stroke-width="0.26458332mm"/>
    </style:style>
    <style:style style:family="graphic" style:name="style-299">
      <style:graphic-properties draw:fill="solid" draw:fill-color="#221c17" draw:opacity="100.0%" draw:stroke="solid" svg:stroke-color="#221c17" draw:stroke-linejoin="miter" svg:stroke-opacity="100.0%" svg:stroke-width="0.26458332mm"/>
    </style:style>
    <style:style style:family="graphic" style:name="style-300">
      <style:graphic-properties draw:fill="solid" draw:fill-color="#b67f23" draw:opacity="100.0%" draw:stroke="solid" svg:stroke-color="#b67f23" draw:stroke-linejoin="miter" svg:stroke-opacity="100.0%" svg:stroke-width="0.26458332mm"/>
    </style:style>
    <style:style style:family="graphic" style:name="style-301">
      <style:graphic-properties draw:fill="solid" draw:fill-color="#402812" draw:opacity="100.0%" draw:stroke="solid" svg:stroke-color="#402812" draw:stroke-linejoin="miter" svg:stroke-opacity="100.0%" svg:stroke-width="0.26458332mm"/>
    </style:style>
    <style:style style:family="graphic" style:name="style-302">
      <style:graphic-properties draw:fill="solid" draw:fill-color="#886121" draw:opacity="100.0%" draw:stroke="solid" svg:stroke-color="#886121" draw:stroke-linejoin="miter" svg:stroke-opacity="100.0%" svg:stroke-width="0.26458332mm"/>
    </style:style>
    <style:style style:family="graphic" style:name="style-303">
      <style:graphic-properties draw:fill="solid" draw:fill-color="#a1906f" draw:opacity="100.0%" draw:stroke="solid" svg:stroke-color="#a1906f" draw:stroke-linejoin="miter" svg:stroke-opacity="100.0%" svg:stroke-width="0.26458332mm"/>
    </style:style>
    <style:style style:family="graphic" style:name="style-304">
      <style:graphic-properties draw:fill="solid" draw:fill-color="#876121" draw:opacity="100.0%" draw:stroke="solid" svg:stroke-color="#876121" draw:stroke-linejoin="miter" svg:stroke-opacity="100.0%" svg:stroke-width="0.26458332mm"/>
    </style:style>
    <style:style style:family="graphic" style:name="style-305">
      <style:graphic-properties draw:fill="solid" draw:fill-color="#8a421b" draw:opacity="100.0%" draw:stroke="solid" svg:stroke-color="#8a421b" draw:stroke-linejoin="miter" svg:stroke-opacity="100.0%" svg:stroke-width="0.26458332mm"/>
    </style:style>
    <style:style style:family="graphic" style:name="style-306">
      <style:graphic-properties draw:fill="solid" draw:fill-color="#2b2c20" draw:opacity="100.0%" draw:stroke="solid" svg:stroke-color="#2b2c20" draw:stroke-linejoin="miter" svg:stroke-opacity="100.0%" svg:stroke-width="0.26458332mm"/>
    </style:style>
    <style:style style:family="graphic" style:name="style-307">
      <style:graphic-properties draw:fill="solid" draw:fill-color="#b08439" draw:opacity="100.0%" draw:stroke="solid" svg:stroke-color="#b08439" draw:stroke-linejoin="miter" svg:stroke-opacity="100.0%" svg:stroke-width="0.26458332mm"/>
    </style:style>
    <style:style style:family="graphic" style:name="style-308">
      <style:graphic-properties draw:fill="solid" draw:fill-color="#9c6d22" draw:opacity="100.0%" draw:stroke="solid" svg:stroke-color="#9c6d22" draw:stroke-linejoin="miter" svg:stroke-opacity="100.0%" svg:stroke-width="0.26458332mm"/>
    </style:style>
    <style:style style:family="graphic" style:name="style-309">
      <style:graphic-properties draw:fill="solid" draw:fill-color="#7f591f" draw:opacity="100.0%" draw:stroke="solid" svg:stroke-color="#7f591f" draw:stroke-linejoin="miter" svg:stroke-opacity="100.0%" svg:stroke-width="0.26458332mm"/>
    </style:style>
    <style:style style:family="graphic" style:name="style-310">
      <style:graphic-properties draw:fill="solid" draw:fill-color="#99371c" draw:opacity="100.0%" draw:stroke="solid" svg:stroke-color="#99371c" draw:stroke-linejoin="miter" svg:stroke-opacity="100.0%" svg:stroke-width="0.26458332mm"/>
    </style:style>
    <style:style style:family="graphic" style:name="style-311">
      <style:graphic-properties draw:fill="solid" draw:fill-color="#8e3e22" draw:opacity="100.0%" draw:stroke="solid" svg:stroke-color="#8e3e22" draw:stroke-linejoin="miter" svg:stroke-opacity="100.0%" svg:stroke-width="0.26458332mm"/>
    </style:style>
    <style:style style:family="graphic" style:name="style-312">
      <style:graphic-properties draw:fill="solid" draw:fill-color="#ba9a65" draw:opacity="100.0%" draw:stroke="solid" svg:stroke-color="#ba9a65" draw:stroke-linejoin="miter" svg:stroke-opacity="100.0%" svg:stroke-width="0.26458332mm"/>
    </style:style>
    <style:style style:family="graphic" style:name="style-313">
      <style:graphic-properties draw:fill="solid" draw:fill-color="#7b551c" draw:opacity="100.0%" draw:stroke="solid" svg:stroke-color="#7b551c" draw:stroke-linejoin="miter" svg:stroke-opacity="100.0%" svg:stroke-width="0.26458332mm"/>
    </style:style>
    <style:style style:family="graphic" style:name="style-314">
      <style:graphic-properties draw:fill="solid" draw:fill-color="#a07a34" draw:opacity="100.0%" draw:stroke="solid" svg:stroke-color="#a07a34" draw:stroke-linejoin="miter" svg:stroke-opacity="100.0%" svg:stroke-width="0.26458332mm"/>
    </style:style>
    <style:style style:family="graphic" style:name="style-315">
      <style:graphic-properties draw:fill="solid" draw:fill-color="#8c4419" draw:opacity="100.0%" draw:stroke="solid" svg:stroke-color="#8c4419" draw:stroke-linejoin="miter" svg:stroke-opacity="100.0%" svg:stroke-width="0.26458332mm"/>
    </style:style>
    <style:style style:family="graphic" style:name="style-316">
      <style:graphic-properties draw:fill="solid" draw:fill-color="#f0efed" draw:opacity="100.0%" draw:stroke="solid" svg:stroke-color="#f0efed" draw:stroke-linejoin="miter" svg:stroke-opacity="100.0%" svg:stroke-width="0.26458332mm"/>
    </style:style>
    <style:style style:family="graphic" style:name="style-317">
      <style:graphic-properties draw:fill="solid" draw:fill-color="#8d6420" draw:opacity="100.0%" draw:stroke="solid" svg:stroke-color="#8d6420" draw:stroke-linejoin="miter" svg:stroke-opacity="100.0%" svg:stroke-width="0.26458332mm"/>
    </style:style>
    <style:style style:family="graphic" style:name="style-318">
      <style:graphic-properties draw:fill="solid" draw:fill-color="#90754b" draw:opacity="100.0%" draw:stroke="solid" svg:stroke-color="#90754b" draw:stroke-linejoin="miter" svg:stroke-opacity="100.0%" svg:stroke-width="0.26458332mm"/>
    </style:style>
    <style:style style:family="graphic" style:name="style-319">
      <style:graphic-properties draw:fill="solid" draw:fill-color="#695e44" draw:opacity="100.0%" draw:stroke="solid" svg:stroke-color="#695e44" draw:stroke-linejoin="miter" svg:stroke-opacity="100.0%" svg:stroke-width="0.26458332mm"/>
    </style:style>
    <style:style style:family="graphic" style:name="style-320">
      <style:graphic-properties draw:fill="solid" draw:fill-color="#6b491c" draw:opacity="100.0%" draw:stroke="solid" svg:stroke-color="#6b491c" draw:stroke-linejoin="miter" svg:stroke-opacity="100.0%" svg:stroke-width="0.26458332mm"/>
    </style:style>
    <style:style style:family="graphic" style:name="style-321">
      <style:graphic-properties draw:fill="solid" draw:fill-color="#514537" draw:opacity="100.0%" draw:stroke="solid" svg:stroke-color="#514537" draw:stroke-linejoin="miter" svg:stroke-opacity="100.0%" svg:stroke-width="0.26458332mm"/>
    </style:style>
    <style:style style:family="graphic" style:name="style-322">
      <style:graphic-properties draw:fill="solid" draw:fill-color="#5c5340" draw:opacity="100.0%" draw:stroke="solid" svg:stroke-color="#5c5340" draw:stroke-linejoin="miter" svg:stroke-opacity="100.0%" svg:stroke-width="0.26458332mm"/>
    </style:style>
    <style:style style:family="graphic" style:name="style-323">
      <style:graphic-properties draw:fill="solid" draw:fill-color="#69311c" draw:opacity="100.0%" draw:stroke="solid" svg:stroke-color="#69311c" draw:stroke-linejoin="miter" svg:stroke-opacity="100.0%" svg:stroke-width="0.26458332mm"/>
    </style:style>
    <style:style style:family="graphic" style:name="style-324">
      <style:graphic-properties draw:fill="solid" draw:fill-color="#82311a" draw:opacity="100.0%" draw:stroke="solid" svg:stroke-color="#82311a" draw:stroke-linejoin="miter" svg:stroke-opacity="100.0%" svg:stroke-width="0.26458332mm"/>
    </style:style>
    <style:style style:family="graphic" style:name="style-325">
      <style:graphic-properties draw:fill="solid" draw:fill-color="#4d331f" draw:opacity="100.0%" draw:stroke="solid" svg:stroke-color="#4d331f" draw:stroke-linejoin="miter" svg:stroke-opacity="100.0%" svg:stroke-width="0.26458332mm"/>
    </style:style>
    <style:style style:family="graphic" style:name="style-326">
      <style:graphic-properties draw:fill="solid" draw:fill-color="#ceba9a" draw:opacity="100.0%" draw:stroke="solid" svg:stroke-color="#ceba9a" draw:stroke-linejoin="miter" svg:stroke-opacity="100.0%" svg:stroke-width="0.26458332mm"/>
    </style:style>
    <style:style style:family="graphic" style:name="style-327">
      <style:graphic-properties draw:fill="solid" draw:fill-color="#a07839" draw:opacity="100.0%" draw:stroke="solid" svg:stroke-color="#a07839" draw:stroke-linejoin="miter" svg:stroke-opacity="100.0%" svg:stroke-width="0.26458332mm"/>
    </style:style>
    <style:style style:family="graphic" style:name="style-328">
      <style:graphic-properties draw:fill="solid" draw:fill-color="#b59763" draw:opacity="100.0%" draw:stroke="solid" svg:stroke-color="#b59763" draw:stroke-linejoin="miter" svg:stroke-opacity="100.0%" svg:stroke-width="0.26458332mm"/>
    </style:style>
    <style:style style:family="graphic" style:name="style-329">
      <style:graphic-properties draw:fill="solid" draw:fill-color="#9e701f" draw:opacity="100.0%" draw:stroke="solid" svg:stroke-color="#9e701f" draw:stroke-linejoin="miter" svg:stroke-opacity="100.0%" svg:stroke-width="0.26458332mm"/>
    </style:style>
    <style:style style:family="graphic" style:name="style-330">
      <style:graphic-properties draw:fill="solid" draw:fill-color="#87622a" draw:opacity="100.0%" draw:stroke="solid" svg:stroke-color="#87622a" draw:stroke-linejoin="miter" svg:stroke-opacity="100.0%" svg:stroke-width="0.26458332mm"/>
    </style:style>
    <style:style style:family="graphic" style:name="style-331">
      <style:graphic-properties draw:fill="solid" draw:fill-color="#4d3748" draw:opacity="100.0%" draw:stroke="solid" svg:stroke-color="#4d3748" draw:stroke-linejoin="miter" svg:stroke-opacity="100.0%" svg:stroke-width="0.26458332mm"/>
    </style:style>
    <style:style style:family="graphic" style:name="style-332">
      <style:graphic-properties draw:fill="solid" draw:fill-color="#cd9f3f" draw:opacity="100.0%" draw:stroke="solid" svg:stroke-color="#cd9f3f" draw:stroke-linejoin="miter" svg:stroke-opacity="100.0%" svg:stroke-width="0.26458332mm"/>
    </style:style>
    <style:style style:family="graphic" style:name="style-333">
      <style:graphic-properties draw:fill="solid" draw:fill-color="#77644c" draw:opacity="100.0%" draw:stroke="solid" svg:stroke-color="#77644c" draw:stroke-linejoin="miter" svg:stroke-opacity="100.0%" svg:stroke-width="0.26458332mm"/>
    </style:style>
    <style:style style:family="graphic" style:name="style-334">
      <style:graphic-properties draw:fill="solid" draw:fill-color="#484e49" draw:opacity="100.0%" draw:stroke="solid" svg:stroke-color="#484e49" draw:stroke-linejoin="miter" svg:stroke-opacity="100.0%" svg:stroke-width="0.26458332mm"/>
    </style:style>
    <style:style style:family="graphic" style:name="style-335">
      <style:graphic-properties draw:fill="solid" draw:fill-color="#79582e" draw:opacity="100.0%" draw:stroke="solid" svg:stroke-color="#79582e" draw:stroke-linejoin="miter" svg:stroke-opacity="100.0%" svg:stroke-width="0.26458332mm"/>
    </style:style>
    <style:style style:family="graphic" style:name="style-336">
      <style:graphic-properties draw:fill="solid" draw:fill-color="#50301c" draw:opacity="100.0%" draw:stroke="solid" svg:stroke-color="#50301c" draw:stroke-linejoin="miter" svg:stroke-opacity="100.0%" svg:stroke-width="0.26458332mm"/>
    </style:style>
    <style:style style:family="graphic" style:name="style-337">
      <style:graphic-properties draw:fill="solid" draw:fill-color="#d9ac43" draw:opacity="100.0%" draw:stroke="solid" svg:stroke-color="#d9ac43" draw:stroke-linejoin="miter" svg:stroke-opacity="100.0%" svg:stroke-width="0.26458332mm"/>
    </style:style>
    <style:style style:family="graphic" style:name="style-338">
      <style:graphic-properties draw:fill="solid" draw:fill-color="#2e2a22" draw:opacity="100.0%" draw:stroke="solid" svg:stroke-color="#2e2a22" draw:stroke-linejoin="miter" svg:stroke-opacity="100.0%" svg:stroke-width="0.26458332mm"/>
    </style:style>
    <style:style style:family="graphic" style:name="style-339">
      <style:graphic-properties draw:fill="solid" draw:fill-color="#35291a" draw:opacity="100.0%" draw:stroke="solid" svg:stroke-color="#35291a" draw:stroke-linejoin="miter" svg:stroke-opacity="100.0%" svg:stroke-width="0.26458332mm"/>
    </style:style>
    <style:style style:family="graphic" style:name="style-340">
      <style:graphic-properties draw:fill="solid" draw:fill-color="#af9471" draw:opacity="100.0%" draw:stroke="solid" svg:stroke-color="#af9471" draw:stroke-linejoin="miter" svg:stroke-opacity="100.0%" svg:stroke-width="0.26458332mm"/>
    </style:style>
    <style:style style:family="graphic" style:name="style-341">
      <style:graphic-properties draw:fill="solid" draw:fill-color="#89611f" draw:opacity="100.0%" draw:stroke="solid" svg:stroke-color="#89611f" draw:stroke-linejoin="miter" svg:stroke-opacity="100.0%" svg:stroke-width="0.26458332mm"/>
    </style:style>
    <style:style style:family="graphic" style:name="style-342">
      <style:graphic-properties draw:fill="solid" draw:fill-color="#91451a" draw:opacity="100.0%" draw:stroke="solid" svg:stroke-color="#91451a" draw:stroke-linejoin="miter" svg:stroke-opacity="100.0%" svg:stroke-width="0.26458332mm"/>
    </style:style>
    <style:style style:family="graphic" style:name="style-343">
      <style:graphic-properties draw:fill="solid" draw:fill-color="#936822" draw:opacity="100.0%" draw:stroke="solid" svg:stroke-color="#936822" draw:stroke-linejoin="miter" svg:stroke-opacity="100.0%" svg:stroke-width="0.26458332mm"/>
    </style:style>
    <style:style style:family="graphic" style:name="style-344">
      <style:graphic-properties draw:fill="solid" draw:fill-color="#8c351c" draw:opacity="100.0%" draw:stroke="solid" svg:stroke-color="#8c351c" draw:stroke-linejoin="miter" svg:stroke-opacity="100.0%" svg:stroke-width="0.26458332mm"/>
    </style:style>
    <style:style style:family="graphic" style:name="style-345">
      <style:graphic-properties draw:fill="solid" draw:fill-color="#8b662b" draw:opacity="100.0%" draw:stroke="solid" svg:stroke-color="#8b662b" draw:stroke-linejoin="miter" svg:stroke-opacity="100.0%" svg:stroke-width="0.26458332mm"/>
    </style:style>
    <style:style style:family="graphic" style:name="style-346">
      <style:graphic-properties draw:fill="solid" draw:fill-color="#3b2614" draw:opacity="100.0%" draw:stroke="solid" svg:stroke-color="#3b2614" draw:stroke-linejoin="miter" svg:stroke-opacity="100.0%" svg:stroke-width="0.26458332mm"/>
    </style:style>
    <style:style style:family="graphic" style:name="style-347">
      <style:graphic-properties draw:fill="solid" draw:fill-color="#78541e" draw:opacity="100.0%" draw:stroke="solid" svg:stroke-color="#78541e" draw:stroke-linejoin="miter" svg:stroke-opacity="100.0%" svg:stroke-width="0.26458332mm"/>
    </style:style>
    <style:style style:family="graphic" style:name="style-348">
      <style:graphic-properties draw:fill="solid" draw:fill-color="#ae802a" draw:opacity="100.0%" draw:stroke="solid" svg:stroke-color="#ae802a" draw:stroke-linejoin="miter" svg:stroke-opacity="100.0%" svg:stroke-width="0.26458332mm"/>
    </style:style>
    <style:style style:family="graphic" style:name="style-349">
      <style:graphic-properties draw:fill="solid" draw:fill-color="#7e5b2b" draw:opacity="100.0%" draw:stroke="solid" svg:stroke-color="#7e5b2b" draw:stroke-linejoin="miter" svg:stroke-opacity="100.0%" svg:stroke-width="0.26458332mm"/>
    </style:style>
    <style:style style:family="graphic" style:name="style-350">
      <style:graphic-properties draw:fill="solid" draw:fill-color="#785c2f" draw:opacity="100.0%" draw:stroke="solid" svg:stroke-color="#785c2f" draw:stroke-linejoin="miter" svg:stroke-opacity="100.0%" svg:stroke-width="0.26458332mm"/>
    </style:style>
    <style:style style:family="graphic" style:name="style-351">
      <style:graphic-properties draw:fill="solid" draw:fill-color="#65462b" draw:opacity="100.0%" draw:stroke="solid" svg:stroke-color="#65462b" draw:stroke-linejoin="miter" svg:stroke-opacity="100.0%" svg:stroke-width="0.26458332mm"/>
    </style:style>
    <style:style style:family="graphic" style:name="style-352">
      <style:graphic-properties draw:fill="solid" draw:fill-color="#916927" draw:opacity="100.0%" draw:stroke="solid" svg:stroke-color="#916927" draw:stroke-linejoin="miter" svg:stroke-opacity="100.0%" svg:stroke-width="0.26458332mm"/>
    </style:style>
    <style:style style:family="graphic" style:name="style-353">
      <style:graphic-properties draw:fill="solid" draw:fill-color="#89421c" draw:opacity="100.0%" draw:stroke="solid" svg:stroke-color="#89421c" draw:stroke-linejoin="miter" svg:stroke-opacity="100.0%" svg:stroke-width="0.26458332mm"/>
    </style:style>
    <style:style style:family="graphic" style:name="style-354">
      <style:graphic-properties draw:fill="solid" draw:fill-color="#65451a" draw:opacity="100.0%" draw:stroke="solid" svg:stroke-color="#65451a" draw:stroke-linejoin="miter" svg:stroke-opacity="100.0%" svg:stroke-width="0.26458332mm"/>
    </style:style>
    <style:style style:family="graphic" style:name="style-355">
      <style:graphic-properties draw:fill="solid" draw:fill-color="#d6ba82" draw:opacity="100.0%" draw:stroke="solid" svg:stroke-color="#d6ba82" draw:stroke-linejoin="miter" svg:stroke-opacity="100.0%" svg:stroke-width="0.26458332mm"/>
    </style:style>
    <style:style style:family="graphic" style:name="style-356">
      <style:graphic-properties draw:fill="solid" draw:fill-color="#9b6f22" draw:opacity="100.0%" draw:stroke="solid" svg:stroke-color="#9b6f22" draw:stroke-linejoin="miter" svg:stroke-opacity="100.0%" svg:stroke-width="0.26458332mm"/>
    </style:style>
    <style:style style:family="graphic" style:name="style-357">
      <style:graphic-properties draw:fill="solid" draw:fill-color="#7c571e" draw:opacity="100.0%" draw:stroke="solid" svg:stroke-color="#7c571e" draw:stroke-linejoin="miter" svg:stroke-opacity="100.0%" svg:stroke-width="0.26458332mm"/>
    </style:style>
    <style:style style:family="graphic" style:name="style-358">
      <style:graphic-properties draw:fill="solid" draw:fill-color="#87632d" draw:opacity="100.0%" draw:stroke="solid" svg:stroke-color="#87632d" draw:stroke-linejoin="miter" svg:stroke-opacity="100.0%" svg:stroke-width="0.26458332mm"/>
    </style:style>
    <style:style style:family="graphic" style:name="style-359">
      <style:graphic-properties draw:fill="solid" draw:fill-color="#795a46" draw:opacity="100.0%" draw:stroke="solid" svg:stroke-color="#795a46" draw:stroke-linejoin="miter" svg:stroke-opacity="100.0%" svg:stroke-width="0.26458332mm"/>
    </style:style>
    <style:style style:family="graphic" style:name="style-360">
      <style:graphic-properties draw:fill="solid" draw:fill-color="#a47936" draw:opacity="100.0%" draw:stroke="solid" svg:stroke-color="#a47936" draw:stroke-linejoin="miter" svg:stroke-opacity="100.0%" svg:stroke-width="0.26458332mm"/>
    </style:style>
    <style:style style:family="graphic" style:name="style-361">
      <style:graphic-properties draw:fill="solid" draw:fill-color="#7a551e" draw:opacity="100.0%" draw:stroke="solid" svg:stroke-color="#7a551e" draw:stroke-linejoin="miter" svg:stroke-opacity="100.0%" svg:stroke-width="0.26458332mm"/>
    </style:style>
    <style:style style:family="graphic" style:name="style-362">
      <style:graphic-properties draw:fill="solid" draw:fill-color="#79531f" draw:opacity="100.0%" draw:stroke="solid" svg:stroke-color="#79531f" draw:stroke-linejoin="miter" svg:stroke-opacity="100.0%" svg:stroke-width="0.26458332mm"/>
    </style:style>
    <style:style style:family="graphic" style:name="style-363">
      <style:graphic-properties draw:fill="solid" draw:fill-color="#8a6221" draw:opacity="100.0%" draw:stroke="solid" svg:stroke-color="#8a6221" draw:stroke-linejoin="miter" svg:stroke-opacity="100.0%" svg:stroke-width="0.26458332mm"/>
    </style:style>
    <style:style style:family="graphic" style:name="style-364">
      <style:graphic-properties draw:fill="solid" draw:fill-color="#402813" draw:opacity="100.0%" draw:stroke="solid" svg:stroke-color="#402813" draw:stroke-linejoin="miter" svg:stroke-opacity="100.0%" svg:stroke-width="0.26458332mm"/>
    </style:style>
    <style:style style:family="graphic" style:name="style-365">
      <style:graphic-properties draw:fill="solid" draw:fill-color="#6f4c1c" draw:opacity="100.0%" draw:stroke="solid" svg:stroke-color="#6f4c1c" draw:stroke-linejoin="miter" svg:stroke-opacity="100.0%" svg:stroke-width="0.26458332mm"/>
    </style:style>
    <style:style style:family="graphic" style:name="style-366">
      <style:graphic-properties draw:fill="solid" draw:fill-color="#775630" draw:opacity="100.0%" draw:stroke="solid" svg:stroke-color="#775630" draw:stroke-linejoin="miter" svg:stroke-opacity="100.0%" svg:stroke-width="0.26458332mm"/>
    </style:style>
    <style:style style:family="graphic" style:name="style-367">
      <style:graphic-properties draw:fill="solid" draw:fill-color="#9b7127" draw:opacity="100.0%" draw:stroke="solid" svg:stroke-color="#9b7127" draw:stroke-linejoin="miter" svg:stroke-opacity="100.0%" svg:stroke-width="0.26458332mm"/>
    </style:style>
    <style:style style:family="graphic" style:name="style-368">
      <style:graphic-properties draw:fill="solid" draw:fill-color="#8b421a" draw:opacity="100.0%" draw:stroke="solid" svg:stroke-color="#8b421a" draw:stroke-linejoin="miter" svg:stroke-opacity="100.0%" svg:stroke-width="0.26458332mm"/>
    </style:style>
    <style:style style:family="graphic" style:name="style-369">
      <style:graphic-properties draw:fill="solid" draw:fill-color="#7c643b" draw:opacity="100.0%" draw:stroke="solid" svg:stroke-color="#7c643b" draw:stroke-linejoin="miter" svg:stroke-opacity="100.0%" svg:stroke-width="0.26458332mm"/>
    </style:style>
    <style:style style:family="graphic" style:name="style-370">
      <style:graphic-properties draw:fill="solid" draw:fill-color="#8c4519" draw:opacity="100.0%" draw:stroke="solid" svg:stroke-color="#8c4519" draw:stroke-linejoin="miter" svg:stroke-opacity="100.0%" svg:stroke-width="0.26458332mm"/>
    </style:style>
    <style:style style:family="graphic" style:name="style-371">
      <style:graphic-properties draw:fill="solid" draw:fill-color="#7f3e22" draw:opacity="100.0%" draw:stroke="solid" svg:stroke-color="#7f3e22" draw:stroke-linejoin="miter" svg:stroke-opacity="100.0%" svg:stroke-width="0.26458332mm"/>
    </style:style>
    <style:style style:family="graphic" style:name="style-372">
      <style:graphic-properties draw:fill="solid" draw:fill-color="#4a4434" draw:opacity="100.0%" draw:stroke="solid" svg:stroke-color="#4a4434" draw:stroke-linejoin="miter" svg:stroke-opacity="100.0%" svg:stroke-width="0.26458332mm"/>
    </style:style>
    <style:style style:family="graphic" style:name="style-373">
      <style:graphic-properties draw:fill="solid" draw:fill-color="#472c1b" draw:opacity="100.0%" draw:stroke="solid" svg:stroke-color="#472c1b" draw:stroke-linejoin="miter" svg:stroke-opacity="100.0%" svg:stroke-width="0.26458332mm"/>
    </style:style>
    <style:style style:family="graphic" style:name="style-374">
      <style:graphic-properties draw:fill="solid" draw:fill-color="#cba002" draw:opacity="100.0%" draw:stroke="solid" svg:stroke-color="#cba002" draw:stroke-linejoin="miter" svg:stroke-opacity="100.0%" svg:stroke-width="0.26458332mm"/>
    </style:style>
    <style:style style:family="graphic" style:name="style-375">
      <style:graphic-properties draw:fill="solid" draw:fill-color="#8b621f" draw:opacity="100.0%" draw:stroke="solid" svg:stroke-color="#8b621f" draw:stroke-linejoin="miter" svg:stroke-opacity="100.0%" svg:stroke-width="0.26458332mm"/>
    </style:style>
    <style:style style:family="graphic" style:name="style-376">
      <style:graphic-properties draw:fill="solid" draw:fill-color="#8b6423" draw:opacity="100.0%" draw:stroke="solid" svg:stroke-color="#8b6423" draw:stroke-linejoin="miter" svg:stroke-opacity="100.0%" svg:stroke-width="0.26458332mm"/>
    </style:style>
    <style:style style:family="graphic" style:name="style-377">
      <style:graphic-properties draw:fill="solid" draw:fill-color="#6e4b1a" draw:opacity="100.0%" draw:stroke="solid" svg:stroke-color="#6e4b1a" draw:stroke-linejoin="miter" svg:stroke-opacity="100.0%" svg:stroke-width="0.26458332mm"/>
    </style:style>
    <style:style style:family="graphic" style:name="style-378">
      <style:graphic-properties draw:fill="solid" draw:fill-color="#9d7225" draw:opacity="100.0%" draw:stroke="solid" svg:stroke-color="#9d7225" draw:stroke-linejoin="miter" svg:stroke-opacity="100.0%" svg:stroke-width="0.26458332mm"/>
    </style:style>
    <style:style style:family="graphic" style:name="style-379">
      <style:graphic-properties draw:fill="solid" draw:fill-color="#3c2e1e" draw:opacity="100.0%" draw:stroke="solid" svg:stroke-color="#3c2e1e" draw:stroke-linejoin="miter" svg:stroke-opacity="100.0%" svg:stroke-width="0.26458332mm"/>
    </style:style>
    <style:style style:family="graphic" style:name="style-380">
      <style:graphic-properties draw:fill="solid" draw:fill-color="#c6bb03" draw:opacity="100.0%" draw:stroke="solid" svg:stroke-color="#c6bb03" draw:stroke-linejoin="miter" svg:stroke-opacity="100.0%" svg:stroke-width="0.26458332mm"/>
    </style:style>
    <style:style style:family="graphic" style:name="style-381">
      <style:graphic-properties draw:fill="solid" draw:fill-color="#a67b2d" draw:opacity="100.0%" draw:stroke="solid" svg:stroke-color="#a67b2d" draw:stroke-linejoin="miter" svg:stroke-opacity="100.0%" svg:stroke-width="0.26458332mm"/>
    </style:style>
    <style:style style:family="graphic" style:name="style-382">
      <style:graphic-properties draw:fill="solid" draw:fill-color="#bf8e2b" draw:opacity="100.0%" draw:stroke="solid" svg:stroke-color="#bf8e2b" draw:stroke-linejoin="miter" svg:stroke-opacity="100.0%" svg:stroke-width="0.26458332mm"/>
    </style:style>
    <style:style style:family="graphic" style:name="style-383">
      <style:graphic-properties draw:fill="solid" draw:fill-color="#c1902b" draw:opacity="100.0%" draw:stroke="solid" svg:stroke-color="#c1902b" draw:stroke-linejoin="miter" svg:stroke-opacity="100.0%" svg:stroke-width="0.26458332mm"/>
    </style:style>
    <style:style style:family="graphic" style:name="style-384">
      <style:graphic-properties draw:fill="solid" draw:fill-color="#9e7a3d" draw:opacity="100.0%" draw:stroke="solid" svg:stroke-color="#9e7a3d" draw:stroke-linejoin="miter" svg:stroke-opacity="100.0%" svg:stroke-width="0.26458332mm"/>
    </style:style>
    <style:style style:family="graphic" style:name="style-385">
      <style:graphic-properties draw:fill="solid" draw:fill-color="#835d21" draw:opacity="100.0%" draw:stroke="solid" svg:stroke-color="#835d21" draw:stroke-linejoin="miter" svg:stroke-opacity="100.0%" svg:stroke-width="0.26458332mm"/>
    </style:style>
    <style:style style:family="graphic" style:name="style-386">
      <style:graphic-properties draw:fill="solid" draw:fill-color="#b18126" draw:opacity="100.0%" draw:stroke="solid" svg:stroke-color="#b18126" draw:stroke-linejoin="miter" svg:stroke-opacity="100.0%" svg:stroke-width="0.26458332mm"/>
    </style:style>
    <style:style style:family="graphic" style:name="style-387">
      <style:graphic-properties draw:fill="solid" draw:fill-color="#2f2d1f" draw:opacity="100.0%" draw:stroke="solid" svg:stroke-color="#2f2d1f" draw:stroke-linejoin="miter" svg:stroke-opacity="100.0%" svg:stroke-width="0.26458332mm"/>
    </style:style>
    <style:style style:family="graphic" style:name="style-388">
      <style:graphic-properties draw:fill="solid" draw:fill-color="#937145" draw:opacity="100.0%" draw:stroke="solid" svg:stroke-color="#937145" draw:stroke-linejoin="miter" svg:stroke-opacity="100.0%" svg:stroke-width="0.26458332mm"/>
    </style:style>
    <style:style style:family="graphic" style:name="style-389">
      <style:graphic-properties draw:fill="solid" draw:fill-color="#a47927" draw:opacity="100.0%" draw:stroke="solid" svg:stroke-color="#a47927" draw:stroke-linejoin="miter" svg:stroke-opacity="100.0%" svg:stroke-width="0.26458332mm"/>
    </style:style>
    <style:style style:family="graphic" style:name="style-390">
      <style:graphic-properties draw:fill="solid" draw:fill-color="#b69b67" draw:opacity="100.0%" draw:stroke="solid" svg:stroke-color="#b69b67" draw:stroke-linejoin="miter" svg:stroke-opacity="100.0%" svg:stroke-width="0.26458332mm"/>
    </style:style>
    <style:style style:family="graphic" style:name="style-391">
      <style:graphic-properties draw:fill="solid" draw:fill-color="#8f744b" draw:opacity="100.0%" draw:stroke="solid" svg:stroke-color="#8f744b" draw:stroke-linejoin="miter" svg:stroke-opacity="100.0%" svg:stroke-width="0.26458332mm"/>
    </style:style>
    <style:style style:family="graphic" style:name="style-392">
      <style:graphic-properties draw:fill="solid" draw:fill-color="#684a24" draw:opacity="100.0%" draw:stroke="solid" svg:stroke-color="#684a24" draw:stroke-linejoin="miter" svg:stroke-opacity="100.0%" svg:stroke-width="0.26458332mm"/>
    </style:style>
    <style:style style:family="graphic" style:name="style-393">
      <style:graphic-properties draw:fill="solid" draw:fill-color="#065175" draw:opacity="100.0%" draw:stroke="solid" svg:stroke-color="#065175" draw:stroke-linejoin="miter" svg:stroke-opacity="100.0%" svg:stroke-width="0.26458332mm"/>
    </style:style>
    <style:style style:family="graphic" style:name="style-394">
      <style:graphic-properties draw:fill="solid" draw:fill-color="#3d2612" draw:opacity="100.0%" draw:stroke="solid" svg:stroke-color="#3d2612" draw:stroke-linejoin="miter" svg:stroke-opacity="100.0%" svg:stroke-width="0.26458332mm"/>
    </style:style>
    <style:style style:family="graphic" style:name="style-395">
      <style:graphic-properties draw:fill="solid" draw:fill-color="#704e1c" draw:opacity="100.0%" draw:stroke="solid" svg:stroke-color="#704e1c" draw:stroke-linejoin="miter" svg:stroke-opacity="100.0%" svg:stroke-width="0.26458332mm"/>
    </style:style>
    <style:style style:family="graphic" style:name="style-396">
      <style:graphic-properties draw:fill="solid" draw:fill-color="#e9e6e6" draw:opacity="100.0%" draw:stroke="solid" svg:stroke-color="#e9e6e6" draw:stroke-linejoin="miter" svg:stroke-opacity="100.0%" svg:stroke-width="0.26458332mm"/>
    </style:style>
    <style:style style:family="graphic" style:name="style-397">
      <style:graphic-properties draw:fill="solid" draw:fill-color="#8b621f" draw:opacity="100.0%" draw:stroke="solid" svg:stroke-color="#8b621f" draw:stroke-linejoin="miter" svg:stroke-opacity="100.0%" svg:stroke-width="0.26458332mm"/>
    </style:style>
    <style:style style:family="graphic" style:name="style-398">
      <style:graphic-properties draw:fill="solid" draw:fill-color="#513823" draw:opacity="100.0%" draw:stroke="solid" svg:stroke-color="#513823" draw:stroke-linejoin="miter" svg:stroke-opacity="100.0%" svg:stroke-width="0.26458332mm"/>
    </style:style>
    <style:style style:family="graphic" style:name="style-399">
      <style:graphic-properties draw:fill="solid" draw:fill-color="#a08455" draw:opacity="100.0%" draw:stroke="solid" svg:stroke-color="#a08455" draw:stroke-linejoin="miter" svg:stroke-opacity="100.0%" svg:stroke-width="0.26458332mm"/>
    </style:style>
    <style:style style:family="graphic" style:name="style-400">
      <style:graphic-properties draw:fill="solid" draw:fill-color="#604322" draw:opacity="100.0%" draw:stroke="solid" svg:stroke-color="#604322" draw:stroke-linejoin="miter" svg:stroke-opacity="100.0%" svg:stroke-width="0.26458332mm"/>
    </style:style>
    <style:style style:family="graphic" style:name="style-401">
      <style:graphic-properties draw:fill="solid" draw:fill-color="#74501c" draw:opacity="100.0%" draw:stroke="solid" svg:stroke-color="#74501c" draw:stroke-linejoin="miter" svg:stroke-opacity="100.0%" svg:stroke-width="0.26458332mm"/>
    </style:style>
    <style:style style:family="graphic" style:name="style-402">
      <style:graphic-properties draw:fill="solid" draw:fill-color="#d2a341" draw:opacity="100.0%" draw:stroke="solid" svg:stroke-color="#d2a341" draw:stroke-linejoin="miter" svg:stroke-opacity="100.0%" svg:stroke-width="0.26458332mm"/>
    </style:style>
    <style:style style:family="graphic" style:name="style-403">
      <style:graphic-properties draw:fill="solid" draw:fill-color="#8a652d" draw:opacity="100.0%" draw:stroke="solid" svg:stroke-color="#8a652d" draw:stroke-linejoin="miter" svg:stroke-opacity="100.0%" svg:stroke-width="0.26458332mm"/>
    </style:style>
    <style:style style:family="graphic" style:name="style-404">
      <style:graphic-properties draw:fill="solid" draw:fill-color="#7e581d" draw:opacity="100.0%" draw:stroke="solid" svg:stroke-color="#7e581d" draw:stroke-linejoin="miter" svg:stroke-opacity="100.0%" svg:stroke-width="0.26458332mm"/>
    </style:style>
    <style:style style:family="graphic" style:name="style-405">
      <style:graphic-properties draw:fill="solid" draw:fill-color="#b82614" draw:opacity="100.0%" draw:stroke="solid" svg:stroke-color="#b82614" draw:stroke-linejoin="miter" svg:stroke-opacity="100.0%" svg:stroke-width="0.26458332mm"/>
    </style:style>
    <style:style style:family="graphic" style:name="style-406">
      <style:graphic-properties draw:fill="solid" draw:fill-color="#926923" draw:opacity="100.0%" draw:stroke="solid" svg:stroke-color="#926923" draw:stroke-linejoin="miter" svg:stroke-opacity="100.0%" svg:stroke-width="0.26458332mm"/>
    </style:style>
    <style:style style:family="graphic" style:name="style-407">
      <style:graphic-properties draw:fill="solid" draw:fill-color="#d6ba86" draw:opacity="100.0%" draw:stroke="solid" svg:stroke-color="#d6ba86" draw:stroke-linejoin="miter" svg:stroke-opacity="100.0%" svg:stroke-width="0.26458332mm"/>
    </style:style>
    <style:style style:family="graphic" style:name="style-408">
      <style:graphic-properties draw:fill="solid" draw:fill-color="#a18c71" draw:opacity="100.0%" draw:stroke="solid" svg:stroke-color="#a18c71" draw:stroke-linejoin="miter" svg:stroke-opacity="100.0%" svg:stroke-width="0.26458332mm"/>
    </style:style>
    <style:style style:family="graphic" style:name="style-409">
      <style:graphic-properties draw:fill="solid" draw:fill-color="#c3af8f" draw:opacity="100.0%" draw:stroke="solid" svg:stroke-color="#c3af8f" draw:stroke-linejoin="miter" svg:stroke-opacity="100.0%" svg:stroke-width="0.26458332mm"/>
    </style:style>
    <style:style style:family="graphic" style:name="style-410">
      <style:graphic-properties draw:fill="solid" draw:fill-color="#886225" draw:opacity="100.0%" draw:stroke="solid" svg:stroke-color="#886225" draw:stroke-linejoin="miter" svg:stroke-opacity="100.0%" svg:stroke-width="0.26458332mm"/>
    </style:style>
    <style:style style:family="graphic" style:name="style-411">
      <style:graphic-properties draw:fill="solid" draw:fill-color="#745321" draw:opacity="100.0%" draw:stroke="solid" svg:stroke-color="#745321" draw:stroke-linejoin="miter" svg:stroke-opacity="100.0%" svg:stroke-width="0.26458332mm"/>
    </style:style>
    <style:style style:family="graphic" style:name="style-412">
      <style:graphic-properties draw:fill="solid" draw:fill-color="#a27227" draw:opacity="100.0%" draw:stroke="solid" svg:stroke-color="#a27227" draw:stroke-linejoin="miter" svg:stroke-opacity="100.0%" svg:stroke-width="0.26458332mm"/>
    </style:style>
    <style:style style:family="graphic" style:name="style-413">
      <style:graphic-properties draw:fill="solid" draw:fill-color="#d7b05c" draw:opacity="100.0%" draw:stroke="solid" svg:stroke-color="#d7b05c" draw:stroke-linejoin="miter" svg:stroke-opacity="100.0%" svg:stroke-width="0.26458332mm"/>
    </style:style>
    <style:style style:family="graphic" style:name="style-414">
      <style:graphic-properties draw:fill="solid" draw:fill-color="#624128" draw:opacity="100.0%" draw:stroke="solid" svg:stroke-color="#624128" draw:stroke-linejoin="miter" svg:stroke-opacity="100.0%" svg:stroke-width="0.26458332mm"/>
    </style:style>
    <style:style style:family="graphic" style:name="style-415">
      <style:graphic-properties draw:fill="solid" draw:fill-color="#583823" draw:opacity="100.0%" draw:stroke="solid" svg:stroke-color="#583823" draw:stroke-linejoin="miter" svg:stroke-opacity="100.0%" svg:stroke-width="0.26458332mm"/>
    </style:style>
    <style:style style:family="graphic" style:name="style-416">
      <style:graphic-properties draw:fill="solid" draw:fill-color="#865f22" draw:opacity="100.0%" draw:stroke="solid" svg:stroke-color="#865f22" draw:stroke-linejoin="miter" svg:stroke-opacity="100.0%" svg:stroke-width="0.26458332mm"/>
    </style:style>
    <style:style style:family="graphic" style:name="style-417">
      <style:graphic-properties draw:fill="solid" draw:fill-color="#79592b" draw:opacity="100.0%" draw:stroke="solid" svg:stroke-color="#79592b" draw:stroke-linejoin="miter" svg:stroke-opacity="100.0%" svg:stroke-width="0.26458332mm"/>
    </style:style>
    <style:style style:family="graphic" style:name="style-418">
      <style:graphic-properties draw:fill="solid" draw:fill-color="#ececeb" draw:opacity="100.0%" draw:stroke="solid" svg:stroke-color="#ececeb" draw:stroke-linejoin="miter" svg:stroke-opacity="100.0%" svg:stroke-width="0.26458332mm"/>
    </style:style>
    <style:style style:family="graphic" style:name="style-419">
      <style:graphic-properties draw:fill="solid" draw:fill-color="#d3ae5f" draw:opacity="100.0%" draw:stroke="solid" svg:stroke-color="#d3ae5f" draw:stroke-linejoin="miter" svg:stroke-opacity="100.0%" svg:stroke-width="0.26458332mm"/>
    </style:style>
    <style:style style:family="graphic" style:name="style-420">
      <style:graphic-properties draw:fill="solid" draw:fill-color="#5b4b39" draw:opacity="100.0%" draw:stroke="solid" svg:stroke-color="#5b4b39" draw:stroke-linejoin="miter" svg:stroke-opacity="100.0%" svg:stroke-width="0.26458332mm"/>
    </style:style>
    <style:style style:family="graphic" style:name="style-421">
      <style:graphic-properties draw:fill="solid" draw:fill-color="#6e4b1b" draw:opacity="100.0%" draw:stroke="solid" svg:stroke-color="#6e4b1b" draw:stroke-linejoin="miter" svg:stroke-opacity="100.0%" svg:stroke-width="0.26458332mm"/>
    </style:style>
    <style:style style:family="graphic" style:name="style-422">
      <style:graphic-properties draw:fill="solid" draw:fill-color="#364141" draw:opacity="100.0%" draw:stroke="solid" svg:stroke-color="#364141" draw:stroke-linejoin="miter" svg:stroke-opacity="100.0%" svg:stroke-width="0.26458332mm"/>
    </style:style>
    <style:style style:family="graphic" style:name="style-423">
      <style:graphic-properties draw:fill="solid" draw:fill-color="#4e3421" draw:opacity="100.0%" draw:stroke="solid" svg:stroke-color="#4e3421" draw:stroke-linejoin="miter" svg:stroke-opacity="100.0%" svg:stroke-width="0.26458332mm"/>
    </style:style>
    <style:style style:family="graphic" style:name="style-424">
      <style:graphic-properties draw:fill="solid" draw:fill-color="#bc8e33" draw:opacity="100.0%" draw:stroke="solid" svg:stroke-color="#bc8e33" draw:stroke-linejoin="miter" svg:stroke-opacity="100.0%" svg:stroke-width="0.26458332mm"/>
    </style:style>
    <style:style style:family="graphic" style:name="style-425">
      <style:graphic-properties draw:fill="solid" draw:fill-color="#765f3a" draw:opacity="100.0%" draw:stroke="solid" svg:stroke-color="#765f3a" draw:stroke-linejoin="miter" svg:stroke-opacity="100.0%" svg:stroke-width="0.26458332mm"/>
    </style:style>
    <style:style style:family="graphic" style:name="style-426">
      <style:graphic-properties draw:fill="solid" draw:fill-color="#c0984e" draw:opacity="100.0%" draw:stroke="solid" svg:stroke-color="#c0984e" draw:stroke-linejoin="miter" svg:stroke-opacity="100.0%" svg:stroke-width="0.26458332mm"/>
    </style:style>
    <style:style style:family="graphic" style:name="style-427">
      <style:graphic-properties draw:fill="solid" draw:fill-color="#c5b903" draw:opacity="100.0%" draw:stroke="solid" svg:stroke-color="#c5b903" draw:stroke-linejoin="miter" svg:stroke-opacity="100.0%" svg:stroke-width="0.26458332mm"/>
    </style:style>
    <style:style style:family="graphic" style:name="style-428">
      <style:graphic-properties draw:fill="solid" draw:fill-color="#9b4927" draw:opacity="100.0%" draw:stroke="solid" svg:stroke-color="#9b4927" draw:stroke-linejoin="miter" svg:stroke-opacity="100.0%" svg:stroke-width="0.26458332mm"/>
    </style:style>
    <style:style style:family="graphic" style:name="style-429">
      <style:graphic-properties draw:fill="solid" draw:fill-color="#812f18" draw:opacity="100.0%" draw:stroke="solid" svg:stroke-color="#812f18" draw:stroke-linejoin="miter" svg:stroke-opacity="100.0%" svg:stroke-width="0.26458332mm"/>
    </style:style>
    <style:style style:family="graphic" style:name="style-430">
      <style:graphic-properties draw:fill="solid" draw:fill-color="#ac7f29" draw:opacity="100.0%" draw:stroke="solid" svg:stroke-color="#ac7f29" draw:stroke-linejoin="miter" svg:stroke-opacity="100.0%" svg:stroke-width="0.26458332mm"/>
    </style:style>
    <style:style style:family="graphic" style:name="style-431">
      <style:graphic-properties draw:fill="solid" draw:fill-color="#7e5c2c" draw:opacity="100.0%" draw:stroke="solid" svg:stroke-color="#7e5c2c" draw:stroke-linejoin="miter" svg:stroke-opacity="100.0%" svg:stroke-width="0.26458332mm"/>
    </style:style>
    <style:style style:family="graphic" style:name="style-432">
      <style:graphic-properties draw:fill="solid" draw:fill-color="#9b7126" draw:opacity="100.0%" draw:stroke="solid" svg:stroke-color="#9b7126" draw:stroke-linejoin="miter" svg:stroke-opacity="100.0%" svg:stroke-width="0.26458332mm"/>
    </style:style>
    <style:style style:family="graphic" style:name="style-433">
      <style:graphic-properties draw:fill="solid" draw:fill-color="#553620" draw:opacity="100.0%" draw:stroke="solid" svg:stroke-color="#553620" draw:stroke-linejoin="miter" svg:stroke-opacity="100.0%" svg:stroke-width="0.26458332mm"/>
    </style:style>
    <style:style style:family="graphic" style:name="style-434">
      <style:graphic-properties draw:fill="solid" draw:fill-color="#743d1b" draw:opacity="100.0%" draw:stroke="solid" svg:stroke-color="#743d1b" draw:stroke-linejoin="miter" svg:stroke-opacity="100.0%" svg:stroke-width="0.26458332mm"/>
    </style:style>
    <style:style style:family="graphic" style:name="style-435">
      <style:graphic-properties draw:fill="solid" draw:fill-color="#b5872c" draw:opacity="100.0%" draw:stroke="solid" svg:stroke-color="#b5872c" draw:stroke-linejoin="miter" svg:stroke-opacity="100.0%" svg:stroke-width="0.26458332mm"/>
    </style:style>
    <style:style style:family="graphic" style:name="style-436">
      <style:graphic-properties draw:fill="solid" draw:fill-color="#4f3a20" draw:opacity="100.0%" draw:stroke="solid" svg:stroke-color="#4f3a20" draw:stroke-linejoin="miter" svg:stroke-opacity="100.0%" svg:stroke-width="0.26458332mm"/>
    </style:style>
    <style:style style:family="graphic" style:name="style-437">
      <style:graphic-properties draw:fill="solid" draw:fill-color="#a37d4d" draw:opacity="100.0%" draw:stroke="solid" svg:stroke-color="#a37d4d" draw:stroke-linejoin="miter" svg:stroke-opacity="100.0%" svg:stroke-width="0.26458332mm"/>
    </style:style>
    <style:style style:family="graphic" style:name="style-438">
      <style:graphic-properties draw:fill="solid" draw:fill-color="#60503d" draw:opacity="100.0%" draw:stroke="solid" svg:stroke-color="#60503d" draw:stroke-linejoin="miter" svg:stroke-opacity="100.0%" svg:stroke-width="0.26458332mm"/>
    </style:style>
    <style:style style:family="graphic" style:name="style-439">
      <style:graphic-properties draw:fill="solid" draw:fill-color="#302c1f" draw:opacity="100.0%" draw:stroke="solid" svg:stroke-color="#302c1f" draw:stroke-linejoin="miter" svg:stroke-opacity="100.0%" svg:stroke-width="0.26458332mm"/>
    </style:style>
    <style:style style:family="graphic" style:name="style-440">
      <style:graphic-properties draw:fill="solid" draw:fill-color="#86622f" draw:opacity="100.0%" draw:stroke="solid" svg:stroke-color="#86622f" draw:stroke-linejoin="miter" svg:stroke-opacity="100.0%" svg:stroke-width="0.26458332mm"/>
    </style:style>
    <style:style style:family="graphic" style:name="style-441">
      <style:graphic-properties draw:fill="solid" draw:fill-color="#4e3722" draw:opacity="100.0%" draw:stroke="solid" svg:stroke-color="#4e3722" draw:stroke-linejoin="miter" svg:stroke-opacity="100.0%" svg:stroke-width="0.26458332mm"/>
    </style:style>
    <style:style style:family="graphic" style:name="style-442">
      <style:graphic-properties draw:fill="solid" draw:fill-color="#dcaf4a" draw:opacity="100.0%" draw:stroke="solid" svg:stroke-color="#dcaf4a" draw:stroke-linejoin="miter" svg:stroke-opacity="100.0%" svg:stroke-width="0.26458332mm"/>
    </style:style>
    <style:style style:family="graphic" style:name="style-443">
      <style:graphic-properties draw:fill="solid" draw:fill-color="#845e21" draw:opacity="100.0%" draw:stroke="solid" svg:stroke-color="#845e21" draw:stroke-linejoin="miter" svg:stroke-opacity="100.0%" svg:stroke-width="0.26458332mm"/>
    </style:style>
    <style:style style:family="graphic" style:name="style-444">
      <style:graphic-properties draw:fill="solid" draw:fill-color="#987543" draw:opacity="100.0%" draw:stroke="solid" svg:stroke-color="#987543" draw:stroke-linejoin="miter" svg:stroke-opacity="100.0%" svg:stroke-width="0.26458332mm"/>
    </style:style>
    <style:style style:family="graphic" style:name="style-445">
      <style:graphic-properties draw:fill="solid" draw:fill-color="#5d4f37" draw:opacity="100.0%" draw:stroke="solid" svg:stroke-color="#5d4f37" draw:stroke-linejoin="miter" svg:stroke-opacity="100.0%" svg:stroke-width="0.26458332mm"/>
    </style:style>
    <style:style style:family="graphic" style:name="style-446">
      <style:graphic-properties draw:fill="solid" draw:fill-color="#4b4637" draw:opacity="100.0%" draw:stroke="solid" svg:stroke-color="#4b4637" draw:stroke-linejoin="miter" svg:stroke-opacity="100.0%" svg:stroke-width="0.26458332mm"/>
    </style:style>
    <style:style style:family="graphic" style:name="style-447">
      <style:graphic-properties draw:fill="solid" draw:fill-color="#604228" draw:opacity="100.0%" draw:stroke="solid" svg:stroke-color="#604228" draw:stroke-linejoin="miter" svg:stroke-opacity="100.0%" svg:stroke-width="0.26458332mm"/>
    </style:style>
    <style:style style:family="graphic" style:name="style-448">
      <style:graphic-properties draw:fill="solid" draw:fill-color="#d0b37b" draw:opacity="100.0%" draw:stroke="solid" svg:stroke-color="#d0b37b" draw:stroke-linejoin="miter" svg:stroke-opacity="100.0%" svg:stroke-width="0.26458332mm"/>
    </style:style>
    <style:style style:family="graphic" style:name="style-449">
      <style:graphic-properties draw:fill="solid" draw:fill-color="#a08e79" draw:opacity="100.0%" draw:stroke="solid" svg:stroke-color="#a08e79" draw:stroke-linejoin="miter" svg:stroke-opacity="100.0%" svg:stroke-width="0.26458332mm"/>
    </style:style>
    <style:style style:family="graphic" style:name="style-450">
      <style:graphic-properties draw:fill="solid" draw:fill-color="#7b561e" draw:opacity="100.0%" draw:stroke="solid" svg:stroke-color="#7b561e" draw:stroke-linejoin="miter" svg:stroke-opacity="100.0%" svg:stroke-width="0.26458332mm"/>
    </style:style>
    <style:style style:family="graphic" style:name="style-451">
      <style:graphic-properties draw:fill="solid" draw:fill-color="#4d351c" draw:opacity="100.0%" draw:stroke="solid" svg:stroke-color="#4d351c" draw:stroke-linejoin="miter" svg:stroke-opacity="100.0%" svg:stroke-width="0.26458332mm"/>
    </style:style>
    <style:style style:family="graphic" style:name="style-452">
      <style:graphic-properties draw:fill="solid" draw:fill-color="#323430" draw:opacity="100.0%" draw:stroke="solid" svg:stroke-color="#323430" draw:stroke-linejoin="miter" svg:stroke-opacity="100.0%" svg:stroke-width="0.26458332mm"/>
    </style:style>
    <style:style style:family="graphic" style:name="style-453">
      <style:graphic-properties draw:fill="solid" draw:fill-color="#946921" draw:opacity="100.0%" draw:stroke="solid" svg:stroke-color="#946921" draw:stroke-linejoin="miter" svg:stroke-opacity="100.0%" svg:stroke-width="0.26458332mm"/>
    </style:style>
    <style:style style:family="graphic" style:name="style-454">
      <style:graphic-properties draw:fill="solid" draw:fill-color="#896122" draw:opacity="100.0%" draw:stroke="solid" svg:stroke-color="#896122" draw:stroke-linejoin="miter" svg:stroke-opacity="100.0%" svg:stroke-width="0.26458332mm"/>
    </style:style>
    <style:style style:family="graphic" style:name="style-455">
      <style:graphic-properties draw:fill="solid" draw:fill-color="#10120c" draw:opacity="100.0%" draw:stroke="solid" svg:stroke-color="#10120c" draw:stroke-linejoin="miter" svg:stroke-opacity="100.0%" svg:stroke-width="0.26458332mm"/>
    </style:style>
    <style:style style:family="graphic" style:name="style-456">
      <style:graphic-properties draw:fill="solid" draw:fill-color="#5e3e25" draw:opacity="100.0%" draw:stroke="solid" svg:stroke-color="#5e3e25" draw:stroke-linejoin="miter" svg:stroke-opacity="100.0%" svg:stroke-width="0.26458332mm"/>
    </style:style>
    <style:style style:family="graphic" style:name="style-457">
      <style:graphic-properties draw:fill="solid" draw:fill-color="#a47a2a" draw:opacity="100.0%" draw:stroke="solid" svg:stroke-color="#a47a2a" draw:stroke-linejoin="miter" svg:stroke-opacity="100.0%" svg:stroke-width="0.26458332mm"/>
    </style:style>
    <style:style style:family="graphic" style:name="style-458">
      <style:graphic-properties draw:fill="solid" draw:fill-color="#d4a230" draw:opacity="100.0%" draw:stroke="solid" svg:stroke-color="#d4a230" draw:stroke-linejoin="miter" svg:stroke-opacity="100.0%" svg:stroke-width="0.26458332mm"/>
    </style:style>
    <style:style style:family="graphic" style:name="style-459">
      <style:graphic-properties draw:fill="solid" draw:fill-color="#805a1d" draw:opacity="100.0%" draw:stroke="solid" svg:stroke-color="#805a1d" draw:stroke-linejoin="miter" svg:stroke-opacity="100.0%" svg:stroke-width="0.26458332mm"/>
    </style:style>
    <style:style style:family="graphic" style:name="style-460">
      <style:graphic-properties draw:fill="solid" draw:fill-color="#8a611f" draw:opacity="100.0%" draw:stroke="solid" svg:stroke-color="#8a611f" draw:stroke-linejoin="miter" svg:stroke-opacity="100.0%" svg:stroke-width="0.26458332mm"/>
    </style:style>
    <style:style style:family="graphic" style:name="style-461">
      <style:graphic-properties draw:fill="solid" draw:fill-color="#76521d" draw:opacity="100.0%" draw:stroke="solid" svg:stroke-color="#76521d" draw:stroke-linejoin="miter" svg:stroke-opacity="100.0%" svg:stroke-width="0.26458332mm"/>
    </style:style>
    <style:style style:family="graphic" style:name="style-462">
      <style:graphic-properties draw:fill="solid" draw:fill-color="#4c3422" draw:opacity="100.0%" draw:stroke="solid" svg:stroke-color="#4c3422" draw:stroke-linejoin="miter" svg:stroke-opacity="100.0%" svg:stroke-width="0.26458332mm"/>
    </style:style>
    <style:style style:family="graphic" style:name="style-463">
      <style:graphic-properties draw:fill="solid" draw:fill-color="#2f2d22" draw:opacity="100.0%" draw:stroke="solid" svg:stroke-color="#2f2d22" draw:stroke-linejoin="miter" svg:stroke-opacity="100.0%" svg:stroke-width="0.26458332mm"/>
    </style:style>
    <style:style style:family="graphic" style:name="style-464">
      <style:graphic-properties draw:fill="solid" draw:fill-color="#8f651f" draw:opacity="100.0%" draw:stroke="solid" svg:stroke-color="#8f651f" draw:stroke-linejoin="miter" svg:stroke-opacity="100.0%" svg:stroke-width="0.26458332mm"/>
    </style:style>
    <style:style style:family="graphic" style:name="style-465">
      <style:graphic-properties draw:fill="solid" draw:fill-color="#956a22" draw:opacity="100.0%" draw:stroke="solid" svg:stroke-color="#956a22" draw:stroke-linejoin="miter" svg:stroke-opacity="100.0%" svg:stroke-width="0.26458332mm"/>
    </style:style>
    <style:style style:family="graphic" style:name="style-466">
      <style:graphic-properties draw:fill="solid" draw:fill-color="#3c2511" draw:opacity="100.0%" draw:stroke="solid" svg:stroke-color="#3c2511" draw:stroke-linejoin="miter" svg:stroke-opacity="100.0%" svg:stroke-width="0.26458332mm"/>
    </style:style>
    <style:style style:family="graphic" style:name="style-467">
      <style:graphic-properties draw:fill="solid" draw:fill-color="#b29d7d" draw:opacity="100.0%" draw:stroke="solid" svg:stroke-color="#b29d7d" draw:stroke-linejoin="miter" svg:stroke-opacity="100.0%" svg:stroke-width="0.26458332mm"/>
    </style:style>
    <style:style style:family="graphic" style:name="style-468">
      <style:graphic-properties draw:fill="solid" draw:fill-color="#c7993b" draw:opacity="100.0%" draw:stroke="solid" svg:stroke-color="#c7993b" draw:stroke-linejoin="miter" svg:stroke-opacity="100.0%" svg:stroke-width="0.26458332mm"/>
    </style:style>
    <style:style style:family="graphic" style:name="style-469">
      <style:graphic-properties draw:fill="solid" draw:fill-color="#54321c" draw:opacity="100.0%" draw:stroke="solid" svg:stroke-color="#54321c" draw:stroke-linejoin="miter" svg:stroke-opacity="100.0%" svg:stroke-width="0.26458332mm"/>
    </style:style>
    <style:style style:family="graphic" style:name="style-470">
      <style:graphic-properties draw:fill="solid" draw:fill-color="#5b3c25" draw:opacity="100.0%" draw:stroke="solid" svg:stroke-color="#5b3c25" draw:stroke-linejoin="miter" svg:stroke-opacity="100.0%" svg:stroke-width="0.26458332mm"/>
    </style:style>
    <style:style style:family="graphic" style:name="style-471">
      <style:graphic-properties draw:fill="solid" draw:fill-color="#543d20" draw:opacity="100.0%" draw:stroke="solid" svg:stroke-color="#543d20" draw:stroke-linejoin="miter" svg:stroke-opacity="100.0%" svg:stroke-width="0.26458332mm"/>
    </style:style>
    <style:style style:family="graphic" style:name="style-472">
      <style:graphic-properties draw:fill="solid" draw:fill-color="#835d1f" draw:opacity="100.0%" draw:stroke="solid" svg:stroke-color="#835d1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105.83333 0.0 L 105.83333 79.37499 Q 105.83333 132.29166 79.37499 132.29166 Q 26.458332 132.29166 26.458332 132.29166 L 26.458332 158.74998 L 26.458332 158.74998 Q 26.458332 158.74998 0.0 79.37499 Q 0.0 0.0 52.916664 0.0 z" svg:height="1.5874999mm" draw:style-name="style-2" svg:viewBox="0.0 0.0 105.83333 158.74998" svg:width="1.0583333mm" svg:x="221.98541mm" svg:y="223.04373mm"/>
          <draw:path svg:d="M 26.458332 79.37499 L 0.0 0.0 L 52.916664 52.916664 Q 105.83333 132.29166 132.29166 158.74998 Q 132.29166 185.20833 158.74998 185.20833 Q 185.20833 185.20833 185.20833 211.66666 Q 211.66666 238.12498 211.66666 238.12498 L 211.66666 238.12498 L 370.41666 476.24997 Q 529.1666 740.8333 476.24997 740.8333 L 449.79166 740.8333 L 423.3333 714.37494 L 370.41666 687.9166 L 370.41666 687.9166 L 370.41666 687.9166 L 343.9583 687.9166 L 343.9583 687.9166 L 343.9583 661.4583 L 317.49997 661.4583 L 317.49997 661.4583 L 317.49997 634.99994 L 317.49997 634.99994 L 317.49997 634.99994 L 291.04166 634.99994 L 291.04166 634.99994 L 291.04166 608.5416 Q 264.5833 608.5416 185.20833 529.1666 Q 105.83333 476.24997 79.37499 423.3333 Q 52.916664 343.9583 79.37499 317.49997 Q 79.37499 317.49997 52.916664 238.12498 Q 52.916664 158.74998 26.458332 79.37499 z" svg:height="7.408333mm" draw:style-name="style-3" svg:viewBox="0.0 0.0 476.24997 740.8333" svg:width="4.7625mm" svg:x="104.774994mm" svg:y="87.84166mm"/>
          <draw:path svg:d="M 1005.4166 79.37499 L 1058.3333 79.37499 L 1058.3333 79.37499 Q 1058.3333 105.83333 952.49994 105.83333 Q 846.6666 132.29166 846.6666 158.74998 Q 873.12494 158.74998 793.74994 185.20833 L 740.8333 211.66666 L 687.9166 211.66666 L 608.5416 211.66666 L 608.5416 238.12498 L 608.5416 238.12498 L 582.0833 238.12498 Q 582.0833 264.5833 476.24997 264.5833 L 370.41666 264.5833 L 370.41666 264.5833 Q 370.41666 264.5833 264.5833 211.66666 L 185.20833 158.74998 L 185.20833 132.29166 L 158.74998 132.29166 L 158.74998 132.29166 L 158.74998 105.83333 L 79.37499 105.83333 L 0.0 105.83333 L 0.0 79.37499 L 0.0 79.37499 L 26.458332 79.37499 L 52.916664 52.916664 L 52.916664 52.916664 L 52.916664 52.916664 L 79.37499 52.916664 L 79.37499 52.916664 L 132.29166 52.916664 L 185.20833 52.916664 L 185.20833 52.916664 L 211.66666 52.916664 L 211.66666 52.916664 L 211.66666 52.916664 L 317.49997 26.458332 Q 449.79166 0.0 476.24997 0.0 Q 529.1666 0.0 740.8333 26.458332 Q 926.0416 52.916664 1005.4166 79.37499 z" svg:height="2.6458333mm" draw:style-name="style-4" svg:viewBox="0.0 0.0 1058.3333 264.5833" svg:width="10.583333mm" svg:x="98.95416mm" svg:y="41.274998mm"/>
          <draw:path svg:d="M 52.916664 26.458332 L 79.37499 26.458332 L 79.37499 0.0 L 105.83333 0.0 L 105.83333 0.0 L 105.83333 26.458332 L 105.83333 26.458332 L 132.29166 26.458332 L 132.29166 79.37499 Q 158.74998 132.29166 158.74998 291.04166 L 158.74998 476.24997 L 132.29166 608.5416 L 105.83333 714.37494 L 105.83333 714.37494 L 105.83333 714.37494 L 105.83333 661.4583 Q 105.83333 582.0833 52.916664 343.9583 L 0.0 105.83333 L 0.0 79.37499 L 0.0 26.458332 L 52.916664 26.458332 z" svg:height="7.1437497mm" draw:style-name="style-5" svg:viewBox="0.0 0.0 158.74998 714.37494" svg:width="1.5874999mm" svg:x="186.79582mm" svg:y="157.95624mm"/>
          <draw:path svg:d="M 79.37499 211.66666 L 105.83333 238.12498 L 105.83333 238.12498 L 105.83333 211.66666 L 105.83333 211.66666 L 105.83333 211.66666 L 132.29166 185.20833 L 158.74998 158.74998 L 158.74998 132.29166 Q 158.74998 105.83333 105.83333 79.37499 Q 26.458332 52.916664 52.916664 52.916664 Q 105.83333 26.458332 105.83333 0.0 Q 132.29166 -52.916664 158.74998 0.0 Q 158.74998 52.916664 211.66666 105.83333 Q 264.5833 132.29166 238.12498 211.66666 Q 211.66666 264.5833 211.66666 343.9583 Q 211.66666 396.87497 291.04166 449.79166 Q 343.9583 476.24997 264.5833 449.79166 Q 185.20833 423.3333 132.29166 370.41666 Q 79.37499 370.41666 52.916664 370.41666 Q 52.916664 396.87497 26.458332 343.9583 Q 26.458332 291.04166 0.0 291.04166 Q -26.458332 291.04166 0.0 238.12498 Q 0.0 185.20833 52.916664 158.74998 Q 79.37499 158.74998 79.37499 211.66666 z" svg:height="4.497916mm" draw:style-name="style-6" svg:viewBox="0.0 0.0 291.04166 449.79166" svg:width="2.9104166mm" svg:x="58.737495mm" svg:y="119.59166mm"/>
          <draw:path svg:d="M 0.0 211.66666 Q 26.458332 0.0 79.37499 0.0 Q 132.29166 0.0 105.83333 79.37499 Q 105.83333 158.74998 105.83333 238.12498 Q 105.83333 291.04166 132.29166 291.04166 Q 158.74998 291.04166 158.74998 317.49997 Q 158.74998 343.9583 105.83333 343.9583 Q 52.916664 343.9583 0.0 370.41666 Q -52.916664 396.87497 0.0 211.66666 z M 26.458332 185.20833 Q 52.916664 185.20833 52.916664 185.20833 Q 52.916664 185.20833 52.916664 185.20833 Q 26.458332 185.20833 26.458332 185.20833 z M 0.0 291.04166 Q 0.0 291.04166 26.458332 291.04166 Q 26.458332 291.04166 0.0 291.04166 Q 0.0 291.04166 0.0 291.04166 z" svg:height="3.7041664mm" draw:style-name="style-7" svg:viewBox="0.0 0.0 158.74998 370.41666" svg:width="1.5874999mm" svg:x="81.49166mm" svg:y="82.814575mm"/>
          <draw:path svg:d="M 79.37499 79.37499 L 0.0 0.0 L 132.29166 79.37499 Q 291.04166 132.29166 343.9583 185.20833 Q 396.87497 238.12498 423.3333 238.12498 L 423.3333 238.12498 L 423.3333 264.5833 L 449.79166 264.5833 L 476.24997 291.04166 Q 502.7083 291.04166 502.7083 317.49997 L 502.7083 343.9583 L 476.24997 343.9583 Q 449.79166 343.9583 370.41666 291.04166 Q 291.04166 291.04166 211.66666 211.66666 Q 132.29166 132.29166 79.37499 79.37499 z" svg:height="3.439583mm" draw:style-name="style-8" svg:viewBox="0.0 0.0 502.7083 343.9583" svg:width="5.027083mm" svg:x="98.689575mm" svg:y="220.3979mm"/>
          <draw:path svg:d="M 158.74998 0.0 L 185.20833 0.0 L 185.20833 52.916664 Q 211.66666 79.37499 238.12498 79.37499 Q 291.04166 105.83333 291.04166 105.83333 L 317.49997 105.83333 L 317.49997 105.83333 L 291.04166 132.29166 L 291.04166 132.29166 L 291.04166 158.74998 L 291.04166 158.74998 L 291.04166 158.74998 L 264.5833 185.20833 L 238.12498 211.66666 L 238.12498 211.66666 L 238.12498 211.66666 L 238.12498 238.12498 L 238.12498 238.12498 L 211.66666 343.9583 L 211.66666 449.79166 L 185.20833 449.79166 L 158.74998 449.79166 L 158.74998 370.41666 L 158.74998 264.5833 L 105.83333 264.5833 L 52.916664 264.5833 L 52.916664 291.04166 L 26.458332 291.04166 L 26.458332 264.5833 L 26.458332 238.12498 L 0.0 238.12498 L 0.0 211.66666 L 26.458332 211.66666 L 52.916664 211.66666 L 79.37499 211.66666 Q 132.29166 211.66666 105.83333 185.20833 Q 79.37499 185.20833 79.37499 158.74998 Q 79.37499 132.29166 105.83333 132.29166 Q 132.29166 132.29166 132.29166 52.916664 Q 132.29166 0.0 158.74998 0.0 z" svg:height="4.497916mm" draw:style-name="style-9" svg:viewBox="0.0 0.0 317.49997 449.79166" svg:width="3.1749997mm" svg:x="164.30624mm" svg:y="78.316666mm"/>
          <draw:path svg:d="M 2301.875 740.8333 L 2301.875 978.95825 L 2169.5833 4127.5 Q 2037.2915 7276.0415 2010.8333 7408.333 L 2010.8333 7514.1665 L 1984.3749 7514.1665 L 1931.4583 7514.1665 L 1587.4999 7514.1665 L 1243.5416 7514.1665 L 1190.6249 7514.1665 Q 1111.25 7514.1665 687.9166 7461.2495 L 264.5833 7434.7915 L 264.5833 7434.7915 Q 264.5833 7408.333 238.12498 7408.333 L 185.20833 7408.333 L 185.20833 7408.333 Q 158.74998 7408.333 158.74998 7381.8745 L 158.74998 7381.8745 L 158.74998 7355.4165 Q 185.20833 7355.4165 105.83333 7302.4995 L 26.458332 7223.1245 L 26.458332 7196.6665 Q 26.458332 7196.6665 0.0 7196.6665 L 0.0 7170.208 L 0.0 6932.083 Q 0.0 6693.958 26.458332 6693.958 Q 52.916664 6693.958 52.916664 6349.9995 Q 52.916664 6032.4995 105.83333 5106.458 Q 185.20833 4180.4165 158.74998 4127.5 Q 132.29166 4074.583 185.20833 3386.6665 L 211.66666 2698.7498 L 211.66666 2645.8333 L 238.12498 2566.4583 L 238.12498 2275.4165 Q 238.12498 1957.9165 264.5833 1534.5833 L 291.04166 1137.7083 L 291.04166 1137.7083 L 291.04166 1137.7083 L 317.49997 1137.7083 L 317.49997 1111.25 L 317.49997 1111.25 L 343.9583 1111.25 L 343.9583 1111.25 L 343.9583 1111.25 L 343.9583 1084.7916 L 343.9583 1084.7916 L 370.41666 1084.7916 L 370.41666 1058.3333 L 370.41666 1058.3333 L 396.87497 1058.3333 L 396.87497 1058.3333 L 396.87497 1058.3333 L 396.87497 1031.875 L 396.87497 1031.875 L 423.3333 1031.875 L 423.3333 1005.4166 L 423.3333 1005.4166 L 449.79166 1005.4166 L 449.79166 767.2916 Q 449.79166 529.1666 476.24997 370.41666 Q 502.7083 211.66666 529.1666 105.83333 L 529.1666 0.0 L 582.0833 26.458332 Q 634.99994 52.916664 1084.7916 0.0 Q 1508.1249 0.0 1878.5416 52.916664 Q 2222.5 105.83333 2248.9583 158.74998 Q 2248.9583 264.5833 2275.4165 370.41666 Q 2301.875 476.24997 2301.875 740.8333 z" svg:height="75.14166mm" draw:style-name="style-10" svg:viewBox="0.0 0.0 2301.875 7514.1665" svg:width="23.01875mm" svg:x="197.64374mm" svg:y="185.73749mm"/>
          <draw:path svg:d="M 105.83333 0.0 L 132.29166 0.0 L 291.04166 264.5833 Q 423.3333 555.625 449.79166 582.0833 Q 476.24997 582.0833 476.24997 608.5416 L 476.24997 608.5416 L 502.7083 608.5416 L 502.7083 634.99994 L 502.7083 634.99994 L 529.1666 634.99994 L 529.1666 687.9166 L 529.1666 714.37494 L 476.24997 714.37494 Q 449.79166 740.8333 370.41666 740.8333 L 317.49997 740.8333 L 291.04166 740.8333 L 291.04166 740.8333 L 291.04166 714.37494 L 264.5833 714.37494 L 317.49997 767.2916 Q 317.49997 820.2083 343.9583 873.12494 L 343.9583 926.0416 L 317.49997 926.0416 L 264.5833 952.49994 L 211.66666 952.49994 L 185.20833 952.49994 L 158.74998 952.49994 L 105.83333 952.49994 L 105.83333 952.49994 L 105.83333 952.49994 L 79.37499 952.49994 L 79.37499 952.49994 L 79.37499 926.0416 L 52.916664 926.0416 L 52.916664 899.5833 L 52.916664 873.12494 L 26.458332 740.8333 Q 0.0 634.99994 0.0 529.1666 L 0.0 396.87497 L 0.0 264.5833 Q 0.0 158.74998 52.916664 158.74998 Q 79.37499 132.29166 79.37499 52.916664 Q 79.37499 0.0 105.83333 0.0 z" svg:height="9.525mm" draw:style-name="style-11" svg:viewBox="0.0 0.0 529.1666 952.49994" svg:width="5.2916665mm" svg:x="123.825mm" svg:y="162.45416mm"/>
          <draw:path svg:d="M 2857.4998 0.0 L 2936.8748 0.0 L 2936.8748 0.0 L 2963.3333 0.0 L 2963.3333 0.0 L 2963.3333 0.0 L 3069.1665 26.458332 Q 3174.9998 52.916664 3148.5415 79.37499 Q 3122.0833 79.37499 3122.0833 105.83333 L 3148.5415 132.29166 L 3148.5415 105.83333 Q 3148.5415 105.83333 3174.9998 105.83333 L 3174.9998 105.83333 L 3201.4583 132.29166 L 3227.9165 132.29166 L 3227.9165 105.83333 Q 3227.9165 79.37499 3254.3748 79.37499 L 3280.8333 79.37499 L 3307.2915 79.37499 L 3333.7498 105.83333 L 3333.7498 105.83333 L 3360.2083 105.83333 L 3360.2083 105.83333 L 3360.2083 105.83333 L 3386.6665 132.29166 L 3413.1248 158.74998 L 3413.1248 158.74998 L 3413.1248 158.74998 L 3439.5833 158.74998 L 3439.5833 158.74998 L 3439.5833 185.20833 L 3466.0415 185.20833 L 3545.4165 211.66666 Q 3651.2498 211.66666 3651.2498 185.20833 Q 3651.2498 158.74998 3730.6248 158.74998 Q 3809.9998 185.20833 3809.9998 158.74998 Q 3809.9998 132.29166 3889.3748 158.74998 Q 3968.7498 158.74998 3995.208 185.20833 Q 3995.208 211.66666 4153.958 264.5833 Q 4312.708 317.49997 4630.208 370.41666 Q 4921.2495 423.3333 4947.708 423.3333 Q 4974.1665 423.3333 5000.6245 449.79166 L 5053.5415 476.24997 L 5053.5415 476.24997 L 5053.5415 476.24997 L 5079.9995 502.7083 L 5079.9995 529.1666 L 5106.458 529.1666 L 5159.3745 529.1666 L 5185.833 555.625 L 5212.2915 555.625 L 5212.2915 555.625 L 5212.2915 582.0833 L 5212.2915 582.0833 L 5212.2915 582.0833 L 5185.833 582.0833 L 5185.833 582.0833 L 5027.083 582.0833 Q 4868.333 582.0833 3254.3748 555.625 Q 1640.4166 529.1666 820.2083 476.24997 L 0.0 423.3333 L 0.0 423.3333 L 26.458332 396.87497 L 26.458332 396.87497 L 26.458332 370.41666 L 79.37499 370.41666 L 132.29166 370.41666 L 158.74998 370.41666 L 185.20833 370.41666 L 608.5416 343.9583 Q 1031.875 317.49997 1137.7083 317.49997 Q 1269.9999 343.9583 1269.9999 317.49997 Q 1269.9999 291.04166 1666.8749 264.5833 Q 2063.75 264.5833 2248.9583 211.66666 Q 2460.6248 158.74998 2407.7083 158.74998 Q 2381.2498 158.74998 2407.7083 105.83333 Q 2407.7083 52.916664 2592.9165 52.916664 Q 2778.1248 0.0 2857.4998 0.0 z" svg:height="5.820833mm" draw:style-name="style-12" svg:viewBox="0.0 0.0 5212.2915 582.0833" svg:width="52.122913mm" svg:x="128.3229mm" svg:y="254.52916mm"/>
          <draw:path svg:d="M 52.916664 608.5416 L 79.37499 0.0 L 396.87497 0.0 Q 740.8333 26.458332 767.2916 0.0 L 767.2916 0.0 L 740.8333 1164.1666 Q 714.37494 2328.3333 687.9166 2407.7083 L 687.9166 2460.6248 L 661.4583 2460.6248 Q 634.99994 2460.6248 317.49997 2434.1665 L 0.0 2434.1665 L 0.0 2222.5 Q 26.458332 2010.8333 0.0 1825.6249 L 0.0 1613.9583 L 0.0 1613.9583 L 26.458332 1613.9583 L 26.458332 1428.7499 Q 26.458332 1243.5416 52.916664 608.5416 z" svg:height="24.606249mm" draw:style-name="style-13" svg:viewBox="0.0 0.0 767.2916 2460.6248" svg:width="7.6729164mm" svg:x="196.5854mm" svg:y="93.39791mm"/>
          <draw:path svg:d="M 185.20833 0.0 L 185.20833 0.0 L 158.74998 0.0 Q 158.74998 0.0 185.20833 26.458332 Q 211.66666 26.458332 211.66666 52.916664 Q 211.66666 105.83333 185.20833 105.83333 L 185.20833 132.29166 L 185.20833 132.29166 Q 158.74998 132.29166 79.37499 105.83333 L 0.0 105.83333 L 0.0 79.37499 Q 0.0 52.916664 0.0 52.916664 L 26.458332 26.458332 L 105.83333 0.0 Q 185.20833 0.0 185.20833 0.0 z" svg:height="1.3229166mm" draw:style-name="style-14" svg:viewBox="0.0 0.0 211.66666 132.29166" svg:width="2.1166666mm" svg:x="146.04999mm" svg:y="225.42499mm"/>
          <draw:path svg:d="M 317.49997 0.0 L 343.9583 0.0 L 396.87497 0.0 Q 449.79166 0.0 449.79166 26.458332 Q 449.79166 52.916664 423.3333 52.916664 Q 370.41666 79.37499 370.41666 105.83333 Q 370.41666 132.29166 396.87497 211.66666 L 423.3333 264.5833 L 423.3333 264.5833 L 423.3333 264.5833 L 396.87497 291.04166 L 370.41666 317.49997 L 343.9583 317.49997 L 317.49997 317.49997 L 317.49997 317.49997 Q 291.04166 317.49997 264.5833 264.5833 Q 238.12498 211.66666 185.20833 211.66666 Q 158.74998 238.12498 79.37499 264.5833 L 0.0 317.49997 L 52.916664 264.5833 Q 105.83333 185.20833 79.37499 158.74998 Q 79.37499 132.29166 185.20833 105.83333 Q 291.04166 105.83333 291.04166 79.37499 Q 264.5833 52.916664 291.04166 26.458332 Q 317.49997 0.0 317.49997 0.0 z" svg:height="3.1749997mm" draw:style-name="style-15" svg:viewBox="0.0 0.0 449.79166 317.49997" svg:width="4.497916mm" svg:x="81.49166mm" svg:y="86.254166mm"/>
          <draw:path svg:d="M 132.29166 0.0 L 211.66666 0.0 L 211.66666 0.0 Q 211.66666 0.0 211.66666 79.37499 Q 211.66666 158.74998 105.83333 158.74998 L 26.458332 158.74998 L 26.458332 132.29166 Q 0.0 132.29166 0.0 105.83333 L 0.0 52.916664 L 26.458332 26.458332 Q 52.916664 0.0 132.29166 0.0 z" svg:height="1.5874999mm" draw:style-name="style-16" svg:viewBox="0.0 0.0 211.66666 158.74998" svg:width="2.1166666mm" svg:x="130.70416mm" svg:y="68.2625mm"/>
          <draw:path svg:d="M 502.7083 0.0 L 502.7083 0.0 L 502.7083 26.458332 L 502.7083 79.37499 L 529.1666 79.37499 L 555.625 79.37499 L 608.5416 105.83333 L 661.4583 105.83333 L 661.4583 105.83333 L 661.4583 132.29166 L 661.4583 132.29166 L 634.99994 132.29166 L 529.1666 291.04166 Q 396.87497 449.79166 370.41666 449.79166 Q 343.9583 449.79166 317.49997 502.7083 Q 291.04166 555.625 185.20833 661.4583 Q 105.83333 767.2916 79.37499 978.95825 L 79.37499 1164.1666 L 79.37499 1164.1666 L 52.916664 1164.1666 L 52.916664 1137.7083 L 52.916664 1084.7916 L 26.458332 1084.7916 L 26.458332 1084.7916 L 0.0 1111.25 L 0.0 1111.25 L 0.0 1084.7916 L 0.0 1058.3333 L 0.0 899.5833 Q 0.0 740.8333 0.0 661.4583 Q 0.0 608.5416 211.66666 343.9583 Q 476.24997 105.83333 423.3333 79.37499 L 370.41666 79.37499 L 423.3333 26.458332 Q 476.24997 0.0 502.7083 0.0 z" svg:height="11.641666mm" draw:style-name="style-17" svg:viewBox="0.0 0.0 661.4583 1164.1666" svg:width="6.614583mm" svg:x="90.487495mm" svg:y="123.03124mm"/>
          <draw:path svg:d="M 132.29166 26.458332 L 158.74998 0.0 L 158.74998 0.0 Q 158.74998 0.0 211.66666 26.458332 L 264.5833 26.458332 L 238.12498 105.83333 Q 211.66666 158.74998 264.5833 158.74998 Q 317.49997 185.20833 264.5833 211.66666 Q 211.66666 264.5833 238.12498 343.9583 Q 264.5833 423.3333 291.04166 423.3333 Q 317.49997 449.79166 317.49997 529.1666 Q 317.49997 608.5416 317.49997 661.4583 L 317.49997 714.37494 L 317.49997 714.37494 L 317.49997 740.8333 L 317.49997 740.8333 L 317.49997 740.8333 L 343.9583 793.74994 L 343.9583 846.6666 L 317.49997 846.6666 L 291.04166 846.6666 L 158.74998 820.2083 L 52.916664 820.2083 L 52.916664 767.2916 L 52.916664 714.37494 L 52.916664 661.4583 Q 52.916664 608.5416 26.458332 582.0833 Q 0.0 582.0833 0.0 555.625 Q 0.0 529.1666 52.916664 529.1666 Q 105.83333 529.1666 79.37499 476.24997 Q 52.916664 449.79166 105.83333 423.3333 Q 132.29166 423.3333 132.29166 343.9583 Q 105.83333 291.04166 132.29166 264.5833 L 158.74998 238.12498 L 158.74998 238.12498 L 158.74998 211.66666 L 158.74998 211.66666 L 158.74998 211.66666 L 185.20833 211.66666 L 185.20833 211.66666 L 158.74998 185.20833 L 132.29166 158.74998 L 132.29166 158.74998 L 105.83333 158.74998 L 105.83333 158.74998 L 105.83333 158.74998 L 105.83333 132.29166 L 105.83333 132.29166 L 132.29166 132.29166 L 132.29166 105.83333 L 132.29166 105.83333 L 158.74998 105.83333 L 158.74998 79.37499 Q 158.74998 52.916664 132.29166 52.916664 L 132.29166 52.916664 L 105.83333 52.916664 Q 105.83333 52.916664 132.29166 26.458332 z" svg:height="8.466666mm" draw:style-name="style-18" svg:viewBox="0.0 0.0 343.9583 846.6666" svg:width="3.439583mm" svg:x="133.34999mm" svg:y="240.24165mm"/>
          <draw:path svg:d="M 79.37499 211.66666 L 105.83333 0.0 L 132.29166 0.0 L 132.29166 0.0 L 132.29166 185.20833 Q 132.29166 343.9583 132.29166 502.7083 L 132.29166 687.9166 L 105.83333 687.9166 L 105.83333 714.37494 L 132.29166 714.37494 L 132.29166 714.37494 L 132.29166 926.0416 Q 132.29166 1137.7083 105.83333 1349.3749 L 79.37499 1561.0416 L 79.37499 1613.9583 L 79.37499 1640.4166 L 105.83333 1693.3333 L 105.83333 1746.2499 L 79.37499 1746.2499 L 52.916664 1746.2499 L 52.916664 1561.0416 Q 26.458332 1349.3749 26.458332 1349.3749 L 26.458332 1349.3749 L 26.458332 1269.9999 Q 26.458332 1190.6249 0.0 1137.7083 L 0.0 1058.3333 L 0.0 1031.875 L 26.458332 978.95825 L 26.458332 714.37494 Q 26.458332 423.3333 79.37499 211.66666 z" svg:height="17.4625mm" draw:style-name="style-19" svg:viewBox="0.0 0.0 132.29166 1746.2499" svg:width="1.3229166mm" svg:x="193.93958mm" svg:y="157.95624mm"/>
          <draw:path svg:d="M 343.9583 26.458332 L 343.9583 0.0 L 476.24997 0.0 L 634.99994 0.0 L 661.4583 0.0 L 687.9166 0.0 L 740.8333 26.458332 Q 820.2083 52.916664 846.6666 52.916664 L 846.6666 52.916664 L 846.6666 105.83333 Q 846.6666 158.74998 846.6666 211.66666 Q 846.6666 211.66666 793.74994 211.66666 L 767.2916 211.66666 L 767.2916 211.66666 L 740.8333 211.66666 L 740.8333 211.66666 L 740.8333 211.66666 L 687.9166 238.12498 Q 634.99994 264.5833 529.1666 317.49997 Q 449.79166 370.41666 317.49997 370.41666 Q 158.74998 370.41666 105.83333 317.49997 L 26.458332 291.04166 L 26.458332 264.5833 Q 0.0 264.5833 0.0 264.5833 L 0.0 264.5833 L 0.0 264.5833 Q 0.0 264.5833 105.83333 238.12498 L 185.20833 211.66666 L 264.5833 211.66666 L 317.49997 211.66666 L 317.49997 185.20833 L 317.49997 185.20833 L 370.41666 185.20833 L 449.79166 185.20833 L 449.79166 158.74998 L 423.3333 132.29166 L 423.3333 132.29166 Q 423.3333 105.83333 370.41666 79.37499 Q 343.9583 52.916664 343.9583 26.458332 z" svg:height="3.7041664mm" draw:style-name="style-20" svg:viewBox="0.0 0.0 846.6666 370.41666" svg:width="8.466666mm" svg:x="214.84166mm" svg:y="285.75mm"/>
          <draw:path svg:d="M 79.37499 0.0 L 105.83333 0.0 L 132.29166 26.458332 Q 132.29166 79.37499 185.20833 52.916664 Q 211.66666 52.916664 238.12498 132.29166 Q 238.12498 185.20833 185.20833 158.74998 Q 105.83333 132.29166 105.83333 158.74998 Q 79.37499 158.74998 79.37499 158.74998 L 79.37499 158.74998 L 79.37499 132.29166 L 79.37499 105.83333 L 52.916664 105.83333 L 52.916664 132.29166 L 52.916664 132.29166 L 26.458332 132.29166 L 26.458332 132.29166 L 26.458332 132.29166 L 26.458332 105.83333 L 26.458332 105.83333 L 0.0 79.37499 L 0.0 52.916664 L 26.458332 26.458332 Q 79.37499 26.458332 79.37499 0.0 z" svg:height="1.5874999mm" draw:style-name="style-21" svg:viewBox="0.0 0.0 238.12498 158.74998" svg:width="2.38125mm" svg:x="136.2604mm" svg:y="71.17291mm"/>
          <draw:path svg:d="M 0.0 0.0 L 0.0 0.0 L 132.29166 0.0 L 238.12498 0.0 L 238.12498 0.0 L 238.12498 26.458332 L 238.12498 26.458332 Q 211.66666 52.916664 238.12498 52.916664 L 238.12498 52.916664 L 238.12498 105.83333 Q 238.12498 158.74998 211.66666 185.20833 Q 185.20833 211.66666 132.29166 211.66666 Q 79.37499 211.66666 79.37499 132.29166 Q 79.37499 52.916664 26.458332 52.916664 L 0.0 26.458332 L 0.0 0.0 z" svg:height="2.1166666mm" draw:style-name="style-22" svg:viewBox="0.0 0.0 238.12498 211.66666" svg:width="2.38125mm" svg:x="21.43125mm" svg:y="10.054166mm"/>
          <draw:path svg:d="M 2169.5833 793.74994 L 2196.0415 820.2083 L 2222.5 820.2083 L 2248.9583 820.2083 L 2248.9583 846.6666 L 2275.4165 846.6666 L 2275.4165 846.6666 L 2275.4165 873.12494 L 2275.4165 873.12494 L 2275.4165 873.12494 L 2301.875 873.12494 L 2301.875 873.12494 L 2301.875 899.5833 L 2328.3333 899.5833 L 2328.3333 899.5833 L 2328.3333 926.0416 L 2328.3333 926.0416 L 2328.3333 926.0416 L 2328.3333 952.49994 L 2328.3333 978.95825 L 2328.3333 978.95825 L 2328.3333 978.95825 L 2222.5 1005.4166 Q 2143.125 1031.875 2063.75 1031.875 L 2010.8333 1031.875 L 1984.3749 1031.875 Q 1957.9165 1031.875 1957.9165 1058.3333 L 1957.9165 1058.3333 L 1904.9999 1058.3333 L 1878.5416 1058.3333 L 1746.2499 1058.3333 L 1640.4166 1084.7916 L 1587.4999 1084.7916 L 1508.1249 1084.7916 L 1481.6666 1084.7916 Q 1455.2083 1084.7916 1322.9166 1137.7083 L 1190.6249 1137.7083 L 1164.1666 1164.1666 L 1111.25 1164.1666 L 1058.3333 1164.1666 Q 1031.875 1190.6249 926.0416 1217.0833 Q 793.74994 1269.9999 740.8333 1296.4583 L 661.4583 1322.9166 L 661.4583 1375.8333 Q 661.4583 1428.7499 634.99994 1428.7499 L 608.5416 1428.7499 L 608.5416 1402.2916 Q 582.0833 1349.3749 555.625 1375.8333 Q 529.1666 1402.2916 502.7083 1402.2916 Q 476.24997 1402.2916 423.3333 1402.2916 L 370.41666 1375.8333 L 370.41666 1375.8333 L 343.9583 1402.2916 L 185.20833 1402.2916 L 26.458332 1402.2916 L 26.458332 1375.8333 L 0.0 1375.8333 L 0.0 1322.9166 L 0.0 1269.9999 L 79.37499 1190.6249 Q 132.29166 1084.7916 158.74998 1084.7916 Q 185.20833 1084.7916 185.20833 634.99994 Q 211.66666 185.20833 343.9583 105.83333 Q 476.24997 26.458332 661.4583 26.458332 Q 846.6666 -26.458332 1164.1666 0.0 Q 1481.6666 26.458332 1613.9583 291.04166 Q 1746.2499 555.625 1746.2499 608.5416 Q 1746.2499 687.9166 1957.9165 740.8333 Q 2143.125 767.2916 2169.5833 793.74994 z" svg:height="14.287499mm" draw:style-name="style-23" svg:viewBox="0.0 0.0 2328.3333 1428.7499" svg:width="23.283333mm" svg:x="103.18749mm" svg:y="62.706245mm"/>
          <draw:path svg:d="M 0.0 26.458332 L 0.0 0.0 L 26.458332 0.0 Q 79.37499 0.0 79.37499 132.29166 Q 105.83333 238.12498 79.37499 211.66666 Q 26.458332 211.66666 26.458332 211.66666 Q 0.0 185.20833 0.0 105.83333 Q -26.458332 26.458332 0.0 26.458332 z" svg:height="2.1166666mm" draw:style-name="style-24" svg:viewBox="0.0 0.0 79.37499 211.66666" svg:width="0.7937499mm" svg:x="148.43124mm" svg:y="60.854164mm"/>
          <draw:path svg:d="M 132.29166 132.29166 L 132.29166 185.20833 L 132.29166 185.20833 Q 105.83333 211.66666 105.83333 211.66666 L 105.83333 211.66666 L 79.37499 211.66666 Q 79.37499 211.66666 52.916664 238.12498 L 26.458332 264.5833 L 26.458332 238.12498 Q 26.458332 211.66666 26.458332 105.83333 L 0.0 26.458332 L 26.458332 0.0 Q 52.916664 0.0 79.37499 26.458332 Q 79.37499 79.37499 105.83333 79.37499 Q 132.29166 79.37499 132.29166 132.29166 z" svg:height="2.6458333mm" draw:style-name="style-25" svg:viewBox="0.0 0.0 132.29166 264.5833" svg:width="1.3229166mm" svg:x="162.18958mm" svg:y="52.387497mm"/>
          <draw:path svg:d="M 396.87497 0.0 L 423.3333 0.0 L 396.87497 26.458332 Q 396.87497 52.916664 396.87497 52.916664 L 396.87497 52.916664 L 343.9583 52.916664 Q 291.04166 52.916664 185.20833 132.29166 L 79.37499 211.66666 L 79.37499 211.66666 L 79.37499 211.66666 L 79.37499 238.12498 L 79.37499 238.12498 L 52.916664 238.12498 L 52.916664 211.66666 L 52.916664 211.66666 Q 26.458332 211.66666 26.458332 158.74998 Q -26.458332 132.29166 0.0 105.83333 L 26.458332 79.37499 L 79.37499 79.37499 L 105.83333 52.916664 L 238.12498 52.916664 Q 370.41666 0.0 396.87497 0.0 z" svg:height="2.38125mm" draw:style-name="style-26" svg:viewBox="0.0 0.0 423.3333 238.12498" svg:width="4.233333mm" svg:x="114.03541mm" svg:y="73.55416mm"/>
          <draw:path svg:d="M 0.0 52.916664 L 26.458332 0.0 L 105.83333 26.458332 Q 185.20833 26.458332 211.66666 105.83333 Q 238.12498 185.20833 211.66666 211.66666 Q 158.74998 211.66666 158.74998 317.49997 Q 158.74998 396.87497 132.29166 396.87497 L 79.37499 370.41666 L 52.916664 370.41666 Q 26.458332 370.41666 0.0 211.66666 Q -26.458332 79.37499 0.0 52.916664 z M 26.458332 317.49997 Q 26.458332 317.49997 26.458332 291.04166 Q 26.458332 291.04166 26.458332 317.49997 Q 26.458332 317.49997 26.458332 317.49997 z" svg:height="3.9687498mm" draw:style-name="style-27" svg:viewBox="0.0 0.0 211.66666 396.87497" svg:width="2.1166666mm" svg:x="158.48541mm" svg:y="84.1375mm"/>
          <draw:path svg:d="M 317.49997 0.0 L 317.49997 0.0 L 317.49997 26.458332 L 317.49997 52.916664 L 317.49997 52.916664 L 317.49997 79.37499 L 317.49997 105.83333 L 317.49997 105.83333 L 317.49997 211.66666 Q 317.49997 317.49997 238.12498 317.49997 Q 158.74998 317.49997 158.74998 317.49997 L 132.29166 317.49997 L 132.29166 317.49997 L 132.29166 317.49997 L 132.29166 343.9583 L 132.29166 343.9583 L 105.83333 343.9583 L 105.83333 370.41666 L 105.83333 370.41666 L 79.37499 370.41666 L 79.37499 370.41666 L 79.37499 370.41666 L 26.458332 396.87497 L 0.0 396.87497 L 0.0 370.41666 L 26.458332 343.9583 L 26.458332 343.9583 Q 26.458332 317.49997 52.916664 291.04166 L 79.37499 264.5833 L 79.37499 264.5833 Q 105.83333 264.5833 105.83333 238.12498 L 105.83333 238.12498 L 105.83333 158.74998 Q 132.29166 105.83333 105.83333 105.83333 Q 79.37499 79.37499 79.37499 52.916664 L 105.83333 26.458332 L 185.20833 26.458332 Q 291.04166 0.0 291.04166 0.0 Q 291.04166 0.0 317.49997 0.0 z" svg:height="3.9687498mm" draw:style-name="style-28" svg:viewBox="0.0 0.0 317.49997 396.87497" svg:width="3.1749997mm" svg:x="65.35208mm" svg:y="70.379166mm"/>
          <draw:path svg:d="M 52.916664 26.458332 L 52.916664 0.0 L 79.37499 132.29166 Q 132.29166 264.5833 132.29166 291.04166 L 132.29166 317.49997 L 105.83333 317.49997 Q 79.37499 317.49997 79.37499 291.04166 Q 79.37499 264.5833 52.916664 264.5833 Q 26.458332 264.5833 0.0 185.20833 Q -26.458332 132.29166 26.458332 105.83333 Q 52.916664 79.37499 52.916664 26.458332 z" svg:height="3.1749997mm" draw:style-name="style-29" svg:viewBox="0.0 0.0 132.29166 317.49997" svg:width="1.3229166mm" svg:x="157.42708mm" svg:y="154.25208mm"/>
          <draw:path svg:d="M 317.49997 0.0 L 343.9583 0.0 L 343.9583 79.37499 Q 317.49997 158.74998 317.49997 238.12498 Q 317.49997 317.49997 343.9583 343.9583 Q 370.41666 343.9583 370.41666 396.87497 L 370.41666 449.79166 L 370.41666 449.79166 L 370.41666 449.79166 L 370.41666 476.24997 L 370.41666 476.24997 L 343.9583 476.24997 L 343.9583 449.79166 L 317.49997 449.79166 L 291.04166 449.79166 L 291.04166 476.24997 L 291.04166 502.7083 L 264.5833 502.7083 L 238.12498 502.7083 L 158.74998 476.24997 L 105.83333 476.24997 L 105.83333 449.79166 L 105.83333 423.3333 L 158.74998 396.87497 Q 211.66666 370.41666 211.66666 370.41666 L 211.66666 343.9583 L 211.66666 343.9583 L 211.66666 343.9583 L 238.12498 343.9583 L 238.12498 343.9583 L 211.66666 317.49997 L 158.74998 291.04166 L 158.74998 291.04166 L 158.74998 291.04166 L 132.29166 291.04166 L 132.29166 291.04166 L 132.29166 238.12498 Q 158.74998 211.66666 79.37499 185.20833 L 0.0 158.74998 L 0.0 132.29166 L 0.0 105.83333 L 0.0 105.83333 L 26.458332 105.83333 L 26.458332 105.83333 L 52.916664 105.83333 L 52.916664 105.83333 L 52.916664 132.29166 L 52.916664 132.29166 L 79.37499 132.29166 L 79.37499 132.29166 L 105.83333 132.29166 L 105.83333 132.29166 L 105.83333 105.83333 L 105.83333 105.83333 L 105.83333 105.83333 L 132.29166 79.37499 L 132.29166 79.37499 L 132.29166 79.37499 L 158.74998 79.37499 L 158.74998 79.37499 L 158.74998 52.916664 L 185.20833 52.916664 Q 211.66666 52.916664 211.66666 79.37499 Q 211.66666 132.29166 264.5833 79.37499 Q 317.49997 26.458332 317.49997 0.0 z" svg:height="5.027083mm" draw:style-name="style-30" svg:viewBox="0.0 0.0 370.41666 502.7083" svg:width="3.7041664mm" svg:x="65.087494mm" svg:y="58.47291mm"/>
          <draw:path svg:d="M 0.0 52.916664 Q -52.916664 0.0 26.458332 0.0 Q 79.37499 0.0 52.916664 52.916664 Q 26.458332 132.29166 0.0 52.916664 z" svg:height="0.52916664mm" draw:style-name="style-31" svg:viewBox="0.0 0.0 52.916664 52.916664" svg:width="0.52916664mm" svg:x="157.95624mm" svg:y="132.82083mm"/>
          <draw:path svg:d="M 132.29166 0.0 L 132.29166 0.0 L 185.20833 0.0 L 211.66666 0.0 L 238.12498 52.916664 Q 238.12498 105.83333 238.12498 132.29166 L 238.12498 158.74998 L 238.12498 158.74998 Q 238.12498 185.20833 211.66666 211.66666 L 185.20833 211.66666 L 185.20833 211.66666 Q 158.74998 211.66666 158.74998 238.12498 L 158.74998 238.12498 L 132.29166 238.12498 Q 132.29166 264.5833 132.29166 264.5833 L 132.29166 264.5833 L 105.83333 264.5833 Q 79.37499 264.5833 52.916664 238.12498 L 26.458332 211.66666 L 0.0 185.20833 L 0.0 158.74998 L 52.916664 79.37499 Q 105.83333 0.0 132.29166 0.0 z" svg:height="2.6458333mm" draw:style-name="style-32" svg:viewBox="0.0 0.0 238.12498 264.5833" svg:width="2.38125mm" svg:x="133.0854mm" svg:y="82.02083mm"/>
          <draw:path svg:d="M 291.04166 767.2916 L 291.04166 873.12494 L 264.5833 873.12494 L 238.12498 873.12494 L 238.12498 846.6666 L 238.12498 820.2083 L 211.66666 767.2916 L 185.20833 740.8333 L 105.83333 423.3333 Q 26.458332 105.83333 0.0 0.0 Q -26.458332 -79.37499 79.37499 105.83333 Q 185.20833 317.49997 238.12498 502.7083 Q 291.04166 687.9166 291.04166 767.2916 z" svg:height="8.73125mm" draw:style-name="style-33" svg:viewBox="0.0 0.0 291.04166 873.12494" svg:width="2.9104166mm" svg:x="113.50624mm" svg:y="177.5354mm"/>
          <draw:path svg:d="M 26.458332 26.458332 L 52.916664 0.0 L 79.37499 26.458332 Q 79.37499 52.916664 132.29166 79.37499 Q 158.74998 79.37499 158.74998 132.29166 Q 158.74998 158.74998 185.20833 158.74998 Q 185.20833 158.74998 211.66666 158.74998 L 238.12498 158.74998 L 264.5833 185.20833 Q 291.04166 211.66666 291.04166 211.66666 L 291.04166 211.66666 L 211.66666 211.66666 Q 132.29166 211.66666 105.83333 238.12498 L 79.37499 264.5833 L 79.37499 264.5833 Q 79.37499 264.5833 52.916664 238.12498 Q 52.916664 211.66666 79.37499 211.66666 Q 105.83333 211.66666 52.916664 185.20833 L 0.0 185.20833 L 0.0 105.83333 Q 26.458332 52.916664 26.458332 26.458332 z" svg:height="2.6458333mm" draw:style-name="style-34" svg:viewBox="0.0 0.0 291.04166 264.5833" svg:width="2.9104166mm" svg:x="129.91042mm" svg:y="66.14583mm"/>
          <draw:path svg:d="M 52.916664 343.9583 L 0.0 370.41666 L 52.916664 264.5833 Q 79.37499 158.74998 52.916664 132.29166 Q 52.916664 132.29166 52.916664 79.37499 Q 52.916664 0.0 105.83333 0.0 Q 158.74998 0.0 158.74998 26.458332 Q 158.74998 52.916664 185.20833 52.916664 Q 211.66666 52.916664 211.66666 132.29166 Q 211.66666 238.12498 238.12498 238.12498 Q 264.5833 238.12498 211.66666 317.49997 Q 132.29166 396.87497 105.83333 370.41666 Q 105.83333 370.41666 105.83333 343.9583 Q 105.83333 317.49997 52.916664 343.9583 z" svg:height="3.7041664mm" draw:style-name="style-35" svg:viewBox="0.0 0.0 238.12498 370.41666" svg:width="2.38125mm" svg:x="118.533325mm" svg:y="55.82708mm"/>
          <draw:path svg:d="M 211.66666 26.458332 L 238.12498 0.0 L 264.5833 0.0 L 317.49997 0.0 L 317.49997 26.458332 L 317.49997 52.916664 L 291.04166 105.83333 L 291.04166 158.74998 L 317.49997 158.74998 L 343.9583 158.74998 L 370.41666 132.29166 L 396.87497 132.29166 L 370.41666 158.74998 Q 370.41666 211.66666 343.9583 211.66666 L 343.9583 238.12498 L 317.49997 238.12498 Q 317.49997 264.5833 317.49997 264.5833 L 343.9583 264.5833 L 317.49997 317.49997 Q 291.04166 370.41666 264.5833 396.87497 Q 264.5833 423.3333 291.04166 423.3333 Q 317.49997 449.79166 317.49997 476.24997 Q 317.49997 502.7083 291.04166 502.7083 L 291.04166 502.7083 L 264.5833 502.7083 L 211.66666 476.24997 L 185.20833 476.24997 L 158.74998 476.24997 L 158.74998 502.7083 L 132.29166 502.7083 L 105.83333 502.7083 L 105.83333 476.24997 L 79.37499 476.24997 L 52.916664 476.24997 L 52.916664 502.7083 L 52.916664 502.7083 L 26.458332 449.79166 L 0.0 396.87497 L 0.0 396.87497 L 0.0 370.41666 L 0.0 370.41666 L 0.0 370.41666 L 0.0 317.49997 L 0.0 291.04166 L 0.0 291.04166 L 0.0 264.5833 L 0.0 264.5833 L 0.0 264.5833 L 26.458332 264.5833 L 52.916664 264.5833 L 52.916664 238.12498 Q 52.916664 238.12498 26.458332 211.66666 Q 26.458332 185.20833 52.916664 185.20833 Q 79.37499 158.74998 132.29166 185.20833 Q 185.20833 211.66666 185.20833 105.83333 L 185.20833 26.458332 L 211.66666 26.458332 z" svg:height="5.027083mm" draw:style-name="style-36" svg:viewBox="0.0 0.0 396.87497 502.7083" svg:width="3.9687498mm" svg:x="59.266663mm" svg:y="64.55833mm"/>
          <draw:path svg:d="M 79.37499 26.458332 L 79.37499 0.0 L 105.83333 0.0 L 132.29166 0.0 L 158.74998 26.458332 Q 185.20833 52.916664 185.20833 105.83333 Q 185.20833 185.20833 158.74998 185.20833 Q 132.29166 185.20833 79.37499 185.20833 L 26.458332 185.20833 L 26.458332 132.29166 L 26.458332 105.83333 L 52.916664 105.83333 L 52.916664 79.37499 L 26.458332 79.37499 L 0.0 79.37499 L 0.0 52.916664 Q 0.0 26.458332 26.458332 26.458332 L 52.916664 26.458332 L 52.916664 26.458332 Q 79.37499 26.458332 79.37499 26.458332 z" svg:height="1.8520832mm" draw:style-name="style-37" svg:viewBox="0.0 0.0 185.20833 185.20833" svg:width="1.8520832mm" svg:x="144.72708mm" svg:y="87.57708mm"/>
          <draw:path svg:d="M 26.458332 52.916664 L 26.458332 0.0 L 79.37499 0.0 Q 105.83333 0.0 105.83333 52.916664 Q 132.29166 105.83333 132.29166 105.83333 L 132.29166 105.83333 L 132.29166 105.83333 L 132.29166 105.83333 L 132.29166 132.29166 L 132.29166 132.29166 L 158.74998 158.74998 L 158.74998 185.20833 L 79.37499 185.20833 Q 26.458332 158.74998 26.458332 132.29166 L 0.0 105.83333 L 0.0 105.83333 Q 26.458332 105.83333 26.458332 105.83333 L 26.458332 79.37499 L 26.458332 52.916664 z" svg:height="1.8520832mm" draw:style-name="style-38" svg:viewBox="0.0 0.0 158.74998 185.20833" svg:width="1.5874999mm" svg:x="175.41875mm" svg:y="51.329163mm"/>
          <draw:path svg:d="M 0.0 52.916664 L 0.0 0.0 L 26.458332 26.458332 Q 52.916664 52.916664 317.49997 185.20833 Q 582.0833 317.49997 634.99994 317.49997 L 687.9166 317.49997 L 740.8333 423.3333 Q 820.2083 529.1666 873.12494 529.1666 Q 926.0416 555.625 1005.4166 634.99994 Q 1058.3333 687.9166 1058.3333 687.9166 L 1058.3333 687.9166 L 1084.7916 714.37494 Q 1111.25 740.8333 1137.7083 740.8333 L 1137.7083 740.8333 L 1137.7083 767.2916 L 1164.1666 767.2916 L 1164.1666 767.2916 L 1164.1666 793.74994 L 1164.1666 793.74994 L 1164.1666 793.74994 L 1190.6249 793.74994 L 1190.6249 793.74994 L 1190.6249 820.2083 L 1217.0833 820.2083 L 1217.0833 820.2083 L 1217.0833 846.6666 L 1217.0833 846.6666 L 1217.0833 846.6666 L 1190.6249 846.6666 L 1190.6249 846.6666 L 1190.6249 873.12494 L 1217.0833 873.12494 L 1217.0833 873.12494 L 1217.0833 899.5833 L 1217.0833 899.5833 L 1217.0833 899.5833 L 1217.0833 926.0416 L 1217.0833 952.49994 L 1217.0833 952.49994 L 1217.0833 978.95825 L 1217.0833 978.95825 L 1190.6249 952.49994 L 1111.25 952.49994 L 1058.3333 952.49994 L 1058.3333 952.49994 L 1031.875 952.49994 L 1031.875 952.49994 Q 1005.4166 952.49994 1005.4166 926.0416 Q 978.95825 899.5833 952.49994 926.0416 Q 952.49994 952.49994 820.2083 899.5833 Q 687.9166 846.6666 661.4583 846.6666 L 634.99994 846.6666 L 634.99994 846.6666 Q 634.99994 820.2083 555.625 793.74994 L 502.7083 740.8333 L 529.1666 740.8333 Q 529.1666 740.8333 529.1666 714.37494 L 502.7083 714.37494 L 476.24997 714.37494 Q 476.24997 687.9166 449.79166 687.9166 Q 423.3333 687.9166 423.3333 661.4583 Q 423.3333 634.99994 396.87497 634.99994 L 370.41666 634.99994 L 370.41666 634.99994 Q 370.41666 608.5416 185.20833 370.41666 Q 0.0 132.29166 0.0 52.916664 z" svg:height="9.789583mm" draw:style-name="style-39" svg:viewBox="0.0 0.0 1217.0833 978.95825" svg:width="12.170833mm" svg:x="84.1375mm" svg:y="152.4mm"/>
          <draw:path svg:d="M 52.916664 26.458332 L 79.37499 0.0 L 79.37499 0.0 L 105.83333 0.0 L 105.83333 26.458332 L 105.83333 79.37499 L 79.37499 79.37499 L 79.37499 79.37499 L 105.83333 105.83333 L 132.29166 132.29166 L 132.29166 132.29166 L 158.74998 132.29166 L 158.74998 132.29166 L 158.74998 132.29166 L 185.20833 158.74998 L 211.66666 158.74998 L 211.66666 185.20833 L 211.66666 211.66666 L 264.5833 211.66666 L 291.04166 238.12498 L 317.49997 238.12498 L 343.9583 238.12498 L 370.41666 238.12498 L 370.41666 238.12498 L 396.87497 238.12498 L 423.3333 238.12498 L 423.3333 211.66666 Q 423.3333 185.20833 370.41666 132.29166 L 370.41666 79.37499 L 370.41666 79.37499 L 370.41666 79.37499 L 476.24997 158.74998 Q 582.0833 238.12498 582.0833 211.66666 Q 608.5416 185.20833 661.4583 238.12498 Q 714.37494 238.12498 714.37494 211.66666 Q 740.8333 158.74998 767.2916 185.20833 Q 793.74994 211.66666 820.2083 185.20833 L 846.6666 132.29166 L 846.6666 132.29166 L 846.6666 132.29166 L 846.6666 158.74998 L 846.6666 185.20833 L 873.12494 185.20833 L 873.12494 185.20833 L 926.0416 317.49997 Q 952.49994 449.79166 952.49994 582.0833 Q 899.5833 714.37494 926.0416 1084.7916 Q 952.49994 1481.6666 952.49994 1534.5833 Q 978.95825 1587.4999 1005.4166 1587.4999 Q 1031.875 1587.4999 1031.875 1666.8749 L 1031.875 1719.7916 L 1005.4166 1746.2499 Q 1005.4166 1772.7083 978.95825 1825.6249 L 952.49994 1852.0833 L 952.49994 1878.5416 L 952.49994 1931.4583 L 926.0416 1931.4583 L 926.0416 1931.4583 L 899.5833 1904.9999 L 873.12494 1904.9999 L 873.12494 1931.4583 L 846.6666 1984.3749 L 846.6666 1984.3749 L 846.6666 1984.3749 L 846.6666 1957.9165 L 846.6666 1957.9165 L 820.2083 1957.9165 L 820.2083 1931.4583 L 820.2083 1931.4583 L 793.74994 1931.4583 L 793.74994 1931.4583 L 793.74994 1931.4583 L 793.74994 1931.4583 L 767.2916 1931.4583 L 767.2916 1904.9999 L 740.8333 1904.9999 L 740.8333 1878.5416 Q 740.8333 1852.0833 661.4583 1825.6249 Q 608.5416 1799.1666 608.5416 1772.7083 Q 582.0833 1746.2499 529.1666 1587.4999 Q 423.3333 1428.7499 343.9583 1296.4583 Q 264.5833 1137.7083 238.12498 1137.7083 L 238.12498 1164.1666 L 211.66666 1164.1666 Q 185.20833 1164.1666 185.20833 1190.6249 Q 158.74998 1217.0833 132.29166 1137.7083 L 105.83333 1031.875 L 105.83333 1005.4166 Q 105.83333 978.95825 158.74998 978.95825 L 158.74998 978.95825 L 185.20833 952.49994 L 185.20833 926.0416 L 185.20833 926.0416 Q 211.66666 899.5833 211.66666 820.2083 Q 211.66666 714.37494 185.20833 687.9166 Q 158.74998 661.4583 105.83333 661.4583 L 52.916664 634.99994 L 52.916664 608.5416 Q 52.916664 608.5416 0.0 555.625 Q 0.0 529.1666 0.0 291.04166 Q 52.916664 52.916664 52.916664 26.458332 z" svg:height="19.843748mm" draw:style-name="style-40" svg:viewBox="0.0 0.0 1031.875 1984.3749" svg:width="10.318749mm" svg:x="57.679165mm" svg:y="206.63957mm"/>
          <draw:path svg:d="M 0.0 0.0 Q 26.458332 -26.458332 79.37499 0.0 Q 158.74998 26.458332 52.916664 26.458332 Q -26.458332 52.916664 0.0 0.0 z" svg:height="0.26458332mm" draw:style-name="style-41" svg:viewBox="0.0 0.0 79.37499 26.458332" svg:width="0.7937499mm" svg:x="223.30832mm" svg:y="202.93541mm"/>
          <draw:path svg:d="M 52.916664 132.29166 L 0.0 0.0 L 52.916664 0.0 Q 132.29166 0.0 211.66666 0.0 L 264.5833 0.0 L 264.5833 0.0 L 264.5833 0.0 L 264.5833 26.458332 L 264.5833 26.458332 L 238.12498 26.458332 L 238.12498 52.916664 L 211.66666 52.916664 L 185.20833 52.916664 L 185.20833 79.37499 L 211.66666 79.37499 L 211.66666 105.83333 L 211.66666 132.29166 L 238.12498 132.29166 L 238.12498 158.74998 L 238.12498 158.74998 L 264.5833 158.74998 L 264.5833 158.74998 L 264.5833 158.74998 L 264.5833 185.20833 L 264.5833 185.20833 L 291.04166 211.66666 Q 317.49997 238.12498 317.49997 264.5833 L 317.49997 264.5833 L 343.9583 317.49997 Q 370.41666 343.9583 370.41666 370.41666 L 370.41666 370.41666 L 370.41666 370.41666 Q 370.41666 370.41666 343.9583 370.41666 Q 317.49997 370.41666 211.66666 317.49997 Q 132.29166 264.5833 52.916664 132.29166 z" svg:height="3.7041664mm" draw:style-name="style-42" svg:viewBox="0.0 0.0 370.41666 370.41666" svg:width="3.7041664mm" svg:x="91.01666mm" svg:y="155.575mm"/>
          <draw:path svg:d="M 79.37499 52.916664 L 105.83333 0.0 L 132.29166 52.916664 L 158.74998 105.83333 L 158.74998 105.83333 L 158.74998 132.29166 L 185.20833 132.29166 L 211.66666 132.29166 L 238.12498 158.74998 L 264.5833 185.20833 L 264.5833 185.20833 L 264.5833 185.20833 L 291.04166 185.20833 L 291.04166 185.20833 L 291.04166 211.66666 L 317.49997 211.66666 L 317.49997 238.12498 L 317.49997 238.12498 L 291.04166 238.12498 L 291.04166 238.12498 L 291.04166 264.5833 L 264.5833 264.5833 L 264.5833 264.5833 Q 264.5833 291.04166 185.20833 291.04166 L 105.83333 317.49997 L 105.83333 343.9583 L 105.83333 396.87497 L 52.916664 396.87497 L 26.458332 396.87497 L 26.458332 396.87497 L 26.458332 396.87497 L 52.916664 370.41666 L 79.37499 370.41666 L 79.37499 343.9583 L 79.37499 317.49997 L 52.916664 317.49997 Q 26.458332 291.04166 0.0 291.04166 Q 0.0 291.04166 52.916664 264.5833 Q 105.83333 238.12498 105.83333 185.20833 Q 105.83333 158.74998 52.916664 132.29166 L 26.458332 132.29166 L 26.458332 132.29166 Q 26.458332 132.29166 79.37499 52.916664 z" svg:height="3.9687498mm" draw:style-name="style-43" svg:viewBox="0.0 0.0 317.49997 396.87497" svg:width="3.1749997mm" svg:x="66.674995mm" svg:y="65.35208mm"/>
          <draw:path svg:d="M 0.0 52.916664 Q 0.0 0.0 52.916664 0.0 Q 132.29166 0.0 105.83333 52.916664 Q 105.83333 105.83333 52.916664 79.37499 Q 0.0 79.37499 0.0 52.916664 z" svg:height="0.7937499mm" draw:style-name="style-44" svg:viewBox="0.0 0.0 105.83333 79.37499" svg:width="1.0583333mm" svg:x="111.12499mm" svg:y="118.00416mm"/>
          <draw:path svg:d="M 0.0 26.458332 L 0.0 0.0 L 2434.1665 26.458332 Q 4841.8745 52.916664 4894.7915 52.916664 Q 4947.708 52.916664 5291.6665 52.916664 L 5635.6245 52.916664 L 5635.6245 79.37499 L 5635.6245 79.37499 L 3095.6248 79.37499 Q 555.625 52.916664 264.5833 52.916664 L 0.0 26.458332 L 0.0 26.458332 z" svg:height="0.7937499mm" draw:style-name="style-45" svg:viewBox="0.0 0.0 5635.6245 79.37499" svg:width="56.356247mm" svg:x="19.579166mm" svg:y="4.233333mm"/>
          <draw:path svg:d="M 105.83333 0.0 Q 132.29166 -26.458332 158.74998 26.458332 Q 185.20833 79.37499 158.74998 185.20833 Q 132.29166 291.04166 52.916664 291.04166 Q 0.0 291.04166 26.458332 264.5833 Q 52.916664 238.12498 52.916664 211.66666 Q 79.37499 158.74998 0.0 158.74998 Q -52.916664 158.74998 0.0 79.37499 Q 79.37499 0.0 105.83333 0.0 z" svg:height="2.9104166mm" draw:style-name="style-46" svg:viewBox="0.0 0.0 158.74998 291.04166" svg:width="1.5874999mm" svg:x="80.697914mm" svg:y="51.593746mm"/>
          <draw:path svg:d="M 26.458332 26.458332 L 0.0 0.0 L 105.83333 0.0 L 238.12498 0.0 L 264.5833 26.458332 Q 291.04166 26.458332 291.04166 79.37499 L 291.04166 105.83333 L 291.04166 132.29166 Q 291.04166 158.74998 211.66666 158.74998 Q 132.29166 185.20833 105.83333 132.29166 L 52.916664 105.83333 L 52.916664 105.83333 Q 52.916664 105.83333 52.916664 79.37499 Q 52.916664 52.916664 26.458332 26.458332 z" svg:height="1.5874999mm" draw:style-name="style-47" svg:viewBox="0.0 0.0 291.04166 158.74998" svg:width="2.9104166mm" svg:x="26.458332mm" svg:y="285.4854mm"/>
          <draw:path svg:d="M 1349.3749 0.0 L 1349.3749 0.0 L 1349.3749 52.916664 Q 1375.8333 105.83333 1375.8333 211.66666 L 1375.8333 291.04166 L 1375.8333 476.24997 Q 1375.8333 687.9166 1375.8333 740.8333 L 1375.8333 793.74994 L 1375.8333 820.2083 L 1375.8333 846.6666 L 1375.8333 1084.7916 L 1375.8333 1322.9166 L 1375.8333 1322.9166 Q 1375.8333 1322.9166 1349.3749 1428.7499 Q 1322.9166 1534.5833 1322.9166 1481.6666 L 1322.9166 1455.2083 L 1296.4583 1693.3333 Q 1269.9999 1957.9165 1269.9999 2010.8333 L 1269.9999 2037.2915 L 1243.5416 2037.2915 Q 1217.0833 2063.75 1217.0833 2063.75 Q 1217.0833 2090.2083 1164.1666 2116.6665 L 1137.7083 2116.6665 L 1137.7083 2169.5833 Q 1164.1666 2196.0415 1111.25 2222.5 Q 1058.3333 2275.4165 1058.3333 2301.875 Q 1058.3333 2328.3333 1005.4166 2328.3333 L 978.95825 2354.7915 L 978.95825 2328.3333 Q 952.49994 2301.875 899.5833 2301.875 Q 846.6666 2328.3333 820.2083 2354.7915 L 793.74994 2381.2498 L 793.74994 2381.2498 L 793.74994 2381.2498 L 793.74994 2354.7915 L 793.74994 2354.7915 L 767.2916 2328.3333 L 740.8333 2301.875 L 740.8333 2301.875 L 740.8333 2328.3333 L 740.8333 2328.3333 L 740.8333 2328.3333 L 714.37494 2328.3333 L 714.37494 2328.3333 L 714.37494 2354.7915 L 687.9166 2354.7915 L 687.9166 2354.7915 L 687.9166 2381.2498 L 687.9166 2381.2498 L 687.9166 2381.2498 L 661.4583 2381.2498 L 661.4583 2381.2498 L 661.4583 2354.7915 L 687.9166 2328.3333 L 687.9166 2248.9583 Q 687.9166 2169.5833 714.37494 2116.6665 Q 714.37494 2063.75 634.99994 2063.75 Q 555.625 2063.75 529.1666 1984.3749 Q 529.1666 1904.9999 476.24997 1904.9999 Q 449.79166 1931.4583 449.79166 1904.9999 Q 476.24997 1852.0833 423.3333 1852.0833 L 370.41666 1852.0833 L 370.41666 1852.0833 L 370.41666 1852.0833 L 343.9583 1799.1666 L 343.9583 1772.7083 L 396.87497 1746.2499 Q 476.24997 1746.2499 476.24997 1693.3333 Q 476.24997 1640.4166 502.7083 1640.4166 Q 529.1666 1613.9583 529.1666 1534.5833 Q 502.7083 1481.6666 555.625 1455.2083 L 608.5416 1428.7499 L 582.0833 1428.7499 Q 529.1666 1428.7499 423.3333 1375.8333 Q 343.9583 1349.3749 317.49997 1269.9999 Q 291.04166 1164.1666 317.49997 1164.1666 Q 370.41666 1164.1666 370.41666 1084.7916 Q 370.41666 1031.875 317.49997 1031.875 Q 291.04166 1058.3333 291.04166 1005.4166 Q 317.49997 978.95825 264.5833 952.49994 Q 211.66666 899.5833 132.29166 899.5833 Q 52.916664 873.12494 52.916664 820.2083 L 52.916664 767.2916 L 52.916664 740.8333 Q 52.916664 687.9166 26.458332 687.9166 L 0.0 661.4583 L 0.0 634.99994 L 0.0 608.5416 L 26.458332 582.0833 L 26.458332 555.625 L 26.458332 529.1666 L 0.0 502.7083 L 0.0 502.7083 L 0.0 476.24997 L 0.0 476.24997 L 0.0 476.24997 L 0.0 476.24997 L 0.0 476.24997 L 0.0 449.79166 L 0.0 449.79166 L 26.458332 449.79166 L 26.458332 423.3333 L 211.66666 423.3333 Q 423.3333 370.41666 582.0833 423.3333 Q 767.2916 449.79166 767.2916 423.3333 Q 767.2916 396.87497 899.5833 370.41666 Q 1058.3333 317.49997 1164.1666 264.5833 Q 1269.9999 185.20833 1269.9999 105.83333 Q 1269.9999 52.916664 1296.4583 52.916664 Q 1322.9166 52.916664 1322.9166 26.458332 Q 1322.9166 0.0 1349.3749 0.0 z M 634.99994 1402.2916 L 608.5416 1296.4583 L 740.8333 1296.4583 Q 846.6666 1296.4583 846.6666 1322.9166 Q 846.6666 1375.8333 793.74994 1375.8333 Q 767.2916 1375.8333 740.8333 1508.1249 Q 714.37494 1640.4166 687.9166 1640.4166 Q 661.4583 1640.4166 661.4583 1587.4999 L 687.9166 1561.0416 L 687.9166 1534.5833 Q 687.9166 1508.1249 634.99994 1402.2916 z" svg:height="23.812498mm" draw:style-name="style-48" svg:viewBox="0.0 0.0 1375.8333 2381.2498" svg:width="13.758332mm" svg:x="176.74165mm" svg:y="47.624996mm"/>
          <draw:path svg:d="M 476.24997 211.66666 L 476.24997 0.0 L 502.7083 26.458332 Q 502.7083 52.916664 529.1666 52.916664 L 555.625 52.916664 L 582.0833 132.29166 Q 634.99994 211.66666 661.4583 158.74998 Q 714.37494 79.37499 740.8333 79.37499 L 740.8333 79.37499 L 740.8333 79.37499 Q 740.8333 79.37499 793.74994 105.83333 L 820.2083 105.83333 L 820.2083 185.20833 Q 820.2083 291.04166 846.6666 291.04166 L 873.12494 291.04166 L 899.5833 291.04166 Q 899.5833 291.04166 899.5833 343.9583 Q 899.5833 370.41666 926.0416 370.41666 Q 952.49994 343.9583 952.49994 343.9583 L 978.95825 343.9583 L 1005.4166 370.41666 Q 1031.875 396.87497 1084.7916 423.3333 L 1137.7083 423.3333 L 1137.7083 476.24997 L 1137.7083 529.1666 L 1058.3333 529.1666 Q 978.95825 555.625 978.95825 555.625 Q 952.49994 582.0833 952.49994 608.5416 Q 926.0416 608.5416 926.0416 634.99994 L 926.0416 661.4583 L 899.5833 661.4583 L 899.5833 661.4583 L 899.5833 661.4583 Q 873.12494 661.4583 873.12494 687.9166 L 873.12494 687.9166 L 846.6666 714.37494 Q 846.6666 740.8333 820.2083 714.37494 Q 793.74994 714.37494 793.74994 740.8333 Q 793.74994 767.2916 820.2083 793.74994 Q 846.6666 793.74994 846.6666 820.2083 Q 846.6666 846.6666 793.74994 873.12494 Q 767.2916 873.12494 846.6666 873.12494 Q 926.0416 873.12494 899.5833 899.5833 Q 899.5833 926.0416 952.49994 899.5833 Q 1031.875 873.12494 1031.875 873.12494 L 1031.875 873.12494 L 1058.3333 899.5833 Q 1111.25 926.0416 1111.25 873.12494 Q 1137.7083 820.2083 1137.7083 846.6666 Q 1164.1666 846.6666 1164.1666 873.12494 L 1164.1666 873.12494 L 1164.1666 926.0416 Q 1164.1666 952.49994 1111.25 952.49994 Q 1058.3333 952.49994 1084.7916 1031.875 Q 1111.25 1137.7083 1058.3333 1164.1666 Q 1005.4166 1190.6249 1005.4166 1217.0833 Q 1005.4166 1243.5416 978.95825 1243.5416 Q 952.49994 1269.9999 978.95825 1296.4583 Q 1005.4166 1296.4583 978.95825 1322.9166 Q 952.49994 1349.3749 926.0416 1455.2083 Q 926.0416 1561.0416 926.0416 1587.4999 L 952.49994 1587.4999 L 952.49994 1587.4999 L 952.49994 1613.9583 L 978.95825 1613.9583 L 1005.4166 1613.9583 L 1005.4166 1613.9583 L 1005.4166 1640.4166 L 978.95825 1640.4166 L 978.95825 1666.8749 L 978.95825 1666.8749 L 952.49994 1666.8749 L 952.49994 1666.8749 L 952.49994 1666.8749 L 952.49994 1693.3333 L 952.49994 1693.3333 L 952.49994 1693.3333 L 926.0416 1719.7916 L 926.0416 1719.7916 L 926.0416 1719.7916 L 899.5833 1719.7916 L 899.5833 1719.7916 L 846.6666 1746.2499 Q 820.2083 1746.2499 793.74994 1693.3333 Q 793.74994 1640.4166 767.2916 1640.4166 Q 740.8333 1640.4166 740.8333 1666.8749 Q 740.8333 1693.3333 714.37494 1666.8749 Q 687.9166 1666.8749 661.4583 1719.7916 Q 634.99994 1799.1666 582.0833 1799.1666 Q 555.625 1772.7083 529.1666 1772.7083 Q 529.1666 1746.2499 502.7083 1772.7083 L 476.24997 1772.7083 L 476.24997 1772.7083 Q 476.24997 1746.2499 449.79166 1746.2499 L 449.79166 1746.2499 L 449.79166 1719.7916 L 449.79166 1719.7916 L 449.79166 1719.7916 Q 423.3333 1693.3333 317.49997 1666.8749 Q 211.66666 1640.4166 211.66666 1613.9583 Q 211.66666 1587.4999 158.74998 1640.4166 L 132.29166 1693.3333 L 105.83333 1693.3333 L 105.83333 1693.3333 L 105.83333 1666.8749 L 105.83333 1640.4166 L 79.37499 1640.4166 L 79.37499 1613.9583 L 79.37499 1613.9583 L 52.916664 1613.9583 L 52.916664 1613.9583 L 52.916664 1613.9583 L 52.916664 1587.4999 L 52.916664 1587.4999 L 26.458332 1587.4999 L 26.458332 1587.4999 L 26.458332 1561.0416 L 26.458332 1561.0416 L 26.458332 1508.1249 L 0.0 1481.6666 L 0.0 1481.6666 L 0.0 1455.2083 L 0.0 1455.2083 L 0.0 1455.2083 L 0.0 1428.7499 L 0.0 1402.2916 L 0.0 1402.2916 L 0.0 1402.2916 L 52.916664 1375.8333 L 105.83333 1349.3749 L 132.29166 1349.3749 L 158.74998 1349.3749 L 211.66666 1375.8333 Q 291.04166 1402.2916 317.49997 1349.3749 Q 343.9583 1349.3749 370.41666 1322.9166 Q 370.41666 1322.9166 396.87497 1349.3749 Q 396.87497 1375.8333 423.3333 1375.8333 L 476.24997 1375.8333 L 476.24997 1349.3749 L 476.24997 1322.9166 L 529.1666 1322.9166 L 555.625 1296.4583 L 555.625 1296.4583 L 582.0833 1296.4583 L 582.0833 1296.4583 L 582.0833 1296.4583 L 582.0833 1322.9166 L 582.0833 1322.9166 L 608.5416 1322.9166 L 608.5416 1296.4583 L 608.5416 1296.4583 L 634.99994 1296.4583 L 634.99994 1296.4583 L 634.99994 1269.9999 L 608.5416 1269.9999 L 608.5416 1243.5416 L 529.1666 1243.5416 Q 476.24997 1243.5416 423.3333 1217.0833 L 396.87497 1190.6249 L 396.87497 1190.6249 Q 370.41666 1164.1666 370.41666 1164.1666 L 370.41666 1164.1666 L 370.41666 1164.1666 Q 370.41666 1137.7083 423.3333 1137.7083 Q 502.7083 1084.7916 423.3333 1084.7916 Q 370.41666 1084.7916 396.87497 978.95825 Q 423.3333 899.5833 343.9583 899.5833 Q 264.5833 873.12494 238.12498 899.5833 L 211.66666 926.0416 L 211.66666 926.0416 Q 211.66666 899.5833 185.20833 873.12494 Q 185.20833 846.6666 158.74998 846.6666 L 132.29166 820.2083 L 132.29166 820.2083 L 132.29166 820.2083 L 132.29166 820.2083 L 132.29166 820.2083 L 132.29166 793.74994 L 158.74998 793.74994 L 158.74998 793.74994 L 158.74998 767.2916 L 158.74998 767.2916 L 158.74998 767.2916 L 185.20833 714.37494 L 211.66666 687.9166 L 211.66666 608.5416 L 211.66666 555.625 L 238.12498 529.1666 L 264.5833 502.7083 L 264.5833 502.7083 L 264.5833 502.7083 L 264.5833 502.7083 L 264.5833 529.1666 L 264.5833 529.1666 L 264.5833 555.625 L 264.5833 555.625 L 264.5833 555.625 L 264.5833 582.0833 L 264.5833 608.5416 L 264.5833 608.5416 L 264.5833 608.5416 L 291.04166 687.9166 Q 317.49997 767.2916 291.04166 767.2916 L 264.5833 767.2916 L 317.49997 767.2916 L 343.9583 767.2916 L 370.41666 767.2916 L 396.87497 767.2916 L 423.3333 740.8333 L 449.79166 740.8333 L 449.79166 767.2916 L 476.24997 793.74994 L 476.24997 740.8333 L 476.24997 687.9166 L 476.24997 661.4583 Q 476.24997 634.99994 476.24997 608.5416 Q 476.24997 582.0833 423.3333 555.625 Q 370.41666 555.625 370.41666 529.1666 Q 370.41666 502.7083 396.87497 502.7083 L 423.3333 476.24997 L 476.24997 476.24997 L 502.7083 476.24997 L 502.7083 449.79166 Q 502.7083 423.3333 476.24997 423.3333 Q 449.79166 396.87497 476.24997 211.66666 z M 555.625 370.41666 L 555.625 343.9583 L 582.0833 343.9583 Q 634.99994 343.9583 634.99994 476.24997 Q 661.4583 582.0833 634.99994 555.625 Q 582.0833 555.625 582.0833 555.625 Q 555.625 529.1666 555.625 449.79166 Q 529.1666 370.41666 555.625 370.41666 z M 846.6666 1508.1249 L 846.6666 1508.1249 L 846.6666 1481.6666 Q 846.6666 1481.6666 846.6666 1508.1249 L 846.6666 1508.1249 L 846.6666 1508.1249 z" svg:height="17.991665mm" draw:style-name="style-49" svg:viewBox="0.0 0.0 1164.1666 1799.1666" svg:width="11.641666mm" svg:x="142.875mm" svg:y="57.41458mm"/>
          <draw:path svg:d="M 0.0 52.916664 L 0.0 0.0 L 26.458332 0.0 Q 52.916664 0.0 105.83333 26.458332 L 158.74998 26.458332 L 185.20833 52.916664 Q 185.20833 79.37499 185.20833 105.83333 Q 185.20833 158.74998 185.20833 158.74998 Q 211.66666 158.74998 238.12498 158.74998 L 264.5833 158.74998 L 264.5833 185.20833 Q 238.12498 211.66666 238.12498 264.5833 L 238.12498 291.04166 L 238.12498 291.04166 Q 238.12498 291.04166 211.66666 264.5833 Q 211.66666 238.12498 158.74998 211.66666 Q 105.83333 211.66666 105.83333 238.12498 L 105.83333 264.5833 L 79.37499 264.5833 Q 52.916664 264.5833 26.458332 185.20833 Q -26.458332 132.29166 0.0 52.916664 z" svg:height="2.9104166mm" draw:style-name="style-50" svg:viewBox="0.0 0.0 264.5833 291.04166" svg:width="2.6458333mm" svg:x="108.743744mm" svg:y="79.90416mm"/>
          <draw:path svg:d="M 79.37499 52.916664 L 105.83333 0.0 L 105.83333 0.0 L 105.83333 0.0 L 105.83333 238.12498 L 105.83333 476.24997 L 105.83333 476.24997 Q 105.83333 476.24997 79.37499 370.41666 Q 52.916664 238.12498 0.0 185.20833 Q -26.458332 105.83333 0.0 105.83333 Q 52.916664 79.37499 79.37499 52.916664 z" svg:height="4.7625mm" draw:style-name="style-51" svg:viewBox="0.0 0.0 105.83333 476.24997" svg:width="1.0583333mm" svg:x="225.42499mm" svg:y="146.84373mm"/>
          <draw:path svg:d="M 502.7083 79.37499 L 502.7083 105.83333 L 529.1666 185.20833 Q 529.1666 238.12498 502.7083 264.5833 Q 476.24997 291.04166 449.79166 343.9583 L 449.79166 370.41666 L 423.3333 370.41666 L 423.3333 370.41666 L 423.3333 370.41666 Q 423.3333 343.9583 317.49997 343.9583 Q 211.66666 343.9583 132.29166 396.87497 L 52.916664 423.3333 L 52.916664 423.3333 Q 52.916664 423.3333 26.458332 370.41666 L 0.0 317.49997 L 26.458332 291.04166 L 26.458332 291.04166 L 105.83333 185.20833 Q 185.20833 79.37499 211.66666 52.916664 Q 238.12498 26.458332 264.5833 26.458332 L 264.5833 26.458332 L 343.9583 0.0 Q 423.3333 -26.458332 449.79166 26.458332 Q 476.24997 79.37499 476.24997 79.37499 Q 476.24997 79.37499 502.7083 79.37499 z M 291.04166 132.29166 Q 238.12498 79.37499 317.49997 79.37499 Q 370.41666 79.37499 343.9583 132.29166 Q 317.49997 211.66666 291.04166 132.29166 z" svg:height="4.233333mm" draw:style-name="style-52" svg:viewBox="0.0 0.0 529.1666 423.3333" svg:width="5.2916665mm" svg:x="155.04582mm" svg:y="132.02707mm"/>
          <draw:path svg:d="M 105.83333 185.20833 L 105.83333 132.29166 L 52.916664 132.29166 L 26.458332 132.29166 L 79.37499 105.83333 Q 132.29166 79.37499 158.74998 52.916664 Q 158.74998 26.458332 211.66666 26.458332 Q 264.5833 26.458332 264.5833 0.0 Q 291.04166 -26.458332 317.49997 26.458332 Q 370.41666 52.916664 343.9583 79.37499 Q 317.49997 79.37499 343.9583 105.83333 Q 370.41666 105.83333 370.41666 185.20833 Q 370.41666 291.04166 396.87497 317.49997 Q 423.3333 343.9583 317.49997 343.9583 Q 238.12498 291.04166 158.74998 291.04166 Q 79.37499 291.04166 52.916664 317.49997 Q 0.0 317.49997 0.0 291.04166 Q 0.0 264.5833 52.916664 238.12498 Q 105.83333 211.66666 105.83333 185.20833 z" svg:height="3.439583mm" draw:style-name="style-53" svg:viewBox="0.0 0.0 396.87497 343.9583" svg:width="3.9687498mm" svg:x="143.40416mm" svg:y="79.11041mm"/>
          <draw:path svg:d="M 26.458332 502.7083 L 0.0 0.0 L 26.458332 0.0 L 52.916664 26.458332 L 52.916664 26.458332 L 52.916664 26.458332 L 79.37499 52.916664 L 105.83333 79.37499 L 105.83333 132.29166 L 105.83333 158.74998 L 105.83333 502.7083 Q 105.83333 873.12494 132.29166 899.5833 Q 158.74998 926.0416 158.74998 926.0416 L 158.74998 926.0416 L 158.74998 978.95825 Q 158.74998 1005.4166 185.20833 1005.4166 Q 211.66666 1005.4166 211.66666 1031.875 Q 185.20833 1084.7916 211.66666 1084.7916 Q 238.12498 1084.7916 238.12498 1111.25 L 238.12498 1111.25 L 211.66666 1137.7083 Q 185.20833 1137.7083 185.20833 1243.5416 L 185.20833 1349.3749 L 158.74998 1349.3749 L 158.74998 1349.3749 L 158.74998 1349.3749 L 158.74998 1322.9166 L 132.29166 1322.9166 L 132.29166 1322.9166 L 132.29166 1296.4583 L 105.83333 1243.5416 L 105.83333 1190.6249 Q 105.83333 1111.25 79.37499 1031.875 Q 52.916664 978.95825 26.458332 502.7083 z" svg:height="13.49375mm" draw:style-name="style-54" svg:viewBox="0.0 0.0 238.12498 1349.3749" svg:width="2.38125mm" svg:x="120.649994mm" svg:y="180.18124mm"/>
          <draw:path svg:d="M 1296.4583 26.458332 L 1349.3749 26.458332 L 1349.3749 26.458332 Q 1349.3749 26.458332 1375.8333 26.458332 L 1375.8333 0.0 L 1402.2916 26.458332 Q 1402.2916 52.916664 1508.1249 52.916664 L 1587.4999 52.916664 L 1587.4999 52.916664 L 1587.4999 79.37499 L 1587.4999 79.37499 L 1613.9583 79.37499 L 1613.9583 79.37499 L 1613.9583 79.37499 L 1640.4166 105.83333 L 1666.8749 132.29166 L 1878.5416 158.74998 Q 2063.75 185.20833 2063.75 238.12498 Q 2063.75 264.5833 2090.2083 264.5833 L 2116.6665 264.5833 L 2116.6665 264.5833 L 2116.6665 291.04166 L 2063.75 291.04166 L 2010.8333 291.04166 L 2010.8333 317.49997 L 1984.3749 317.49997 L 1984.3749 343.9583 L 1984.3749 370.41666 L 1931.4583 370.41666 Q 1904.9999 396.87497 1561.0416 396.87497 L 1190.6249 396.87497 L 1137.7083 396.87497 Q 1111.25 396.87497 978.95825 370.41666 Q 846.6666 370.41666 846.6666 343.9583 Q 846.6666 317.49997 476.24997 291.04166 L 105.83333 264.5833 L 105.83333 238.12498 L 79.37499 238.12498 L 79.37499 238.12498 L 79.37499 238.12498 L 79.37499 211.66666 L 79.37499 211.66666 L 105.83333 211.66666 L 105.83333 185.20833 L 79.37499 185.20833 L 52.916664 185.20833 L 26.458332 211.66666 L 0.0 211.66666 L 0.0 185.20833 L 0.0 158.74998 L 529.1666 105.83333 Q 1058.3333 26.458332 1058.3333 26.458332 L 1058.3333 26.458332 L 1137.7083 26.458332 Q 1217.0833 26.458332 1296.4583 26.458332 z" svg:height="3.9687498mm" draw:style-name="style-55" svg:viewBox="0.0 0.0 2116.6665 396.87497" svg:width="21.166666mm" svg:x="144.72708mm" svg:y="42.597916mm"/>
          <draw:path svg:d="M 476.24997 0.0 L 476.24997 0.0 L 502.7083 0.0 L 529.1666 0.0 L 529.1666 26.458332 Q 555.625 26.458332 555.625 105.83333 L 555.625 185.20833 L 634.99994 238.12498 Q 687.9166 291.04166 714.37494 291.04166 L 714.37494 291.04166 L 714.37494 291.04166 Q 714.37494 291.04166 740.8333 291.04166 L 740.8333 291.04166 L 820.2083 317.49997 L 926.0416 317.49997 L 1005.4166 343.9583 Q 1084.7916 343.9583 1084.7916 370.41666 Q 1084.7916 396.87497 1137.7083 396.87497 Q 1164.1666 396.87497 1164.1666 449.79166 Q 1164.1666 476.24997 1693.3333 529.1666 Q 2222.5 555.625 2222.5 555.625 Q 2248.9583 555.625 2248.9583 529.1666 L 2248.9583 502.7083 L 2275.4165 582.0833 Q 2301.875 661.4583 2275.4165 661.4583 L 2275.4165 661.4583 L 2328.3333 661.4583 L 2381.2498 661.4583 L 2407.7083 661.4583 L 2434.1665 661.4583 L 2434.1665 634.99994 L 2407.7083 634.99994 L 2407.7083 608.5416 Q 2407.7083 582.0833 2434.1665 582.0833 L 2460.6248 555.625 L 2513.5415 555.625 L 2566.4583 555.625 L 2566.4583 555.625 L 2566.4583 555.625 L 2566.4583 582.0833 L 2592.9165 582.0833 L 2592.9165 634.99994 L 2619.3748 687.9166 L 2566.4583 952.49994 Q 2566.4583 1217.0833 2619.3748 1322.9166 Q 2672.2915 1428.7499 2725.2083 1455.2083 Q 2778.1248 1508.1249 2778.1248 1613.9583 Q 2778.1248 1693.3333 2751.6665 1693.3333 Q 2725.2083 1719.7916 2725.2083 1719.7916 L 2725.2083 1719.7916 L 2672.2915 1746.2499 Q 2619.3748 1772.7083 2592.9165 1931.4583 Q 2566.4583 2090.2083 2592.9165 2090.2083 L 2592.9165 2116.6665 L 2645.8333 2248.9583 Q 2725.2083 2354.7915 2725.2083 2354.7915 L 2725.2083 2354.7915 L 2725.2083 2407.7083 Q 2725.2083 2434.1665 2751.6665 2487.0833 L 2751.6665 2539.9998 L 2672.2915 2539.9998 Q 2619.3748 2566.4583 2566.4583 2566.4583 L 2513.5415 2566.4583 L 2487.0833 2566.4583 L 2460.6248 2566.4583 L 2460.6248 2566.4583 L 2460.6248 2566.4583 L 2460.6248 2592.9165 L 2460.6248 2619.3748 L 2460.6248 2619.3748 L 2460.6248 2619.3748 L 2566.4583 2645.8333 L 2672.2915 2672.2915 L 2619.3748 2672.2915 L 2592.9165 2672.2915 L 2592.9165 2698.7498 L 2566.4583 2698.7498 L 2566.4583 2698.7498 L 2566.4583 2725.2083 L 2513.5415 2725.2083 Q 2434.1665 2725.2083 2381.2498 2725.2083 L 2328.3333 2725.2083 L 2328.3333 2751.6665 L 2328.3333 2778.1248 L 2301.875 2778.1248 L 2275.4165 2778.1248 L 2275.4165 2804.5833 L 2248.9583 2831.0415 L 2248.9583 2857.4998 L 2248.9583 2883.9583 L 2275.4165 2883.9583 L 2275.4165 2910.4165 L 2248.9583 2910.4165 Q 2222.5 2910.4165 2222.5 2936.8748 L 2222.5 2963.3333 L 2196.0415 2963.3333 L 2169.5833 2936.8748 L 2169.5833 2936.8748 Q 2143.125 2936.8748 2143.125 2936.8748 L 2143.125 2963.3333 L 2116.6665 2936.8748 Q 2116.6665 2910.4165 2143.125 2910.4165 Q 2169.5833 2883.9583 2063.75 2857.4998 L 1957.9165 2831.0415 L 1957.9165 2831.0415 L 1931.4583 2804.5833 L 1931.4583 2804.5833 L 1931.4583 2778.1248 L 1904.9999 2778.1248 L 1878.5416 2778.1248 L 1825.6249 2751.6665 L 1772.7083 2751.6665 L 1772.7083 2725.2083 L 1772.7083 2672.2915 L 1508.1249 2672.2915 Q 1217.0833 2672.2915 1058.3333 2672.2915 Q 899.5833 2672.2915 740.8333 2672.2915 Q 582.0833 2645.8333 582.0833 2619.3748 Q 582.0833 2592.9165 555.625 2592.9165 Q 502.7083 2619.3748 396.87497 2592.9165 Q 317.49997 2566.4583 317.49997 2539.9998 Q 317.49997 2513.5415 185.20833 2513.5415 L 26.458332 2513.5415 L 26.458332 2513.5415 L 0.0 2513.5415 L 0.0 2487.0833 L 26.458332 2460.6248 L 26.458332 2460.6248 L 26.458332 2460.6248 L 26.458332 2434.1665 Q 26.458332 2434.1665 52.916664 2407.7083 L 52.916664 2407.7083 L 52.916664 2381.2498 Q 79.37499 2354.7915 79.37499 2354.7915 L 79.37499 2328.3333 L 79.37499 2301.875 L 79.37499 2275.4165 L 79.37499 2248.9583 L 79.37499 2248.9583 L 79.37499 2169.5833 L 79.37499 2090.2083 L 105.83333 1772.7083 Q 132.29166 1455.2083 132.29166 1296.4583 L 132.29166 1137.7083 L 132.29166 926.0416 Q 132.29166 740.8333 158.74998 423.3333 L 158.74998 105.83333 L 185.20833 105.83333 L 211.66666 79.37499 L 238.12498 79.37499 L 291.04166 79.37499 L 291.04166 52.916664 L 291.04166 26.458332 L 396.87497 26.458332 Q 476.24997 26.458332 476.24997 0.0 z M 1428.7499 2169.5833 L 1402.2916 2169.5833 L 1402.2916 2196.0415 Q 1402.2916 2196.0415 1375.8333 2248.9583 L 1375.8333 2275.4165 L 1349.3749 2275.4165 L 1296.4583 2301.875 L 1243.5416 2301.875 L 1190.6249 2301.875 L 1137.7083 2275.4165 Q 1084.7916 2248.9583 1058.3333 2222.5 L 1031.875 2196.0415 L 1031.875 2196.0415 Q 1005.4166 2196.0415 978.95825 2196.0415 L 978.95825 2196.0415 L 978.95825 2196.0415 L 978.95825 2196.0415 L 952.49994 2196.0415 L 952.49994 2196.0415 L 952.49994 2222.5 L 926.0416 2222.5 L 926.0416 2222.5 L 926.0416 2248.9583 L 926.0416 2248.9583 L 899.5833 2248.9583 L 873.12494 2222.5 L 846.6666 2196.0415 L 846.6666 2196.0415 L 820.2083 2196.0415 L 820.2083 2143.125 L 820.2083 2116.6665 L 846.6666 2116.6665 L 873.12494 2090.2083 L 873.12494 2090.2083 Q 873.12494 2090.2083 926.0416 2037.2915 L 952.49994 2010.8333 L 952.49994 1984.3749 L 952.49994 1984.3749 L 952.49994 1984.3749 L 952.49994 1984.3749 L 978.95825 1957.9165 L 1005.4166 1931.4583 L 1005.4166 1931.4583 L 978.95825 1931.4583 L 978.95825 1931.4583 L 978.95825 1931.4583 L 978.95825 1904.9999 L 978.95825 1904.9999 L 952.49994 1904.9999 L 952.49994 1878.5416 L 952.49994 1878.5416 L 926.0416 1878.5416 L 926.0416 1852.0833 Q 926.0416 1825.6249 978.95825 1825.6249 Q 1058.3333 1825.6249 1058.3333 1772.7083 Q 1058.3333 1719.7916 1111.25 1719.7916 Q 1137.7083 1746.2499 1164.1666 1772.7083 Q 1190.6249 1772.7083 1243.5416 1825.6249 Q 1296.4583 1852.0833 1243.5416 1878.5416 Q 1190.6249 1931.4583 1243.5416 1931.4583 Q 1296.4583 1957.9165 1375.8333 2063.75 Q 1455.2083 2169.5833 1428.7499 2169.5833 z" svg:height="29.633331mm" draw:style-name="style-56" svg:viewBox="0.0 0.0 2778.1248 2963.3333" svg:width="27.781248mm" svg:x="138.37708mm" svg:y="226.21873mm"/>
          <draw:path svg:d="M 6746.8745 26.458332 L 6746.8745 52.916664 L 6773.333 449.79166 Q 6826.2495 820.2083 6826.2495 873.12494 Q 6826.2495 899.5833 6852.708 978.95825 L 6879.1665 1084.7916 L 6879.1665 1084.7916 L 6879.1665 1084.7916 L 6879.1665 1058.3333 L 6879.1665 1058.3333 L 6905.6245 1058.3333 L 6905.6245 1084.7916 L 6905.6245 1084.7916 L 6932.083 1084.7916 L 6932.083 978.95825 Q 6932.083 899.5833 6984.9995 1058.3333 Q 7037.9165 1217.0833 7064.3745 1217.0833 L 7064.3745 1217.0833 L 7011.458 2619.3748 Q 6984.9995 4048.1248 6932.083 4206.875 Q 6932.083 4365.625 6932.083 4471.458 Q 6932.083 4603.75 6932.083 5000.6245 L 6932.083 5423.958 L 6905.6245 5423.958 Q 6879.1665 5450.4165 6879.1665 5529.7915 Q 6879.1665 5635.6245 6852.708 5635.6245 Q 6826.2495 5635.6245 6799.7915 5741.458 Q 6773.333 5847.2915 6746.8745 5900.208 Q 6720.4165 5953.1245 6720.4165 5953.1245 Q 6693.958 5979.583 6693.958 6058.958 Q 6667.4995 6164.7915 6614.583 6164.7915 Q 6561.6665 6191.2495 6561.6665 6270.6245 Q 6561.6665 6323.5415 6535.208 6376.458 Q 6535.208 6429.3745 6455.833 6508.7495 Q 6349.9995 6588.1245 6349.9995 6667.4995 Q 6323.5415 6746.8745 6349.9995 6746.8745 Q 6349.9995 6773.333 6376.458 6826.2495 Q 6376.458 6852.708 6349.9995 6879.1665 L 6323.5415 6879.1665 L 6297.083 6852.708 Q 6270.6245 6852.708 6270.6245 6905.6245 Q 6297.083 6984.9995 6323.5415 7011.458 Q 6349.9995 7011.458 6349.9995 7037.9165 L 6349.9995 7037.9165 L 6323.5415 7064.3745 Q 6297.083 7090.833 6297.083 7090.833 L 6297.083 7090.833 L 6270.6245 7090.833 Q 6244.1665 7117.2915 6191.2495 7117.2915 Q 6164.7915 7117.2915 6191.2495 7170.208 L 6191.2495 7223.1245 L 6191.2495 7223.1245 L 6191.2495 7249.583 L 6191.2495 7328.958 Q 6191.2495 7381.8745 6191.2495 7381.8745 L 6191.2495 7381.8745 L 6191.2495 7461.2495 Q 6191.2495 7540.6245 6191.2495 7593.5415 L 6191.2495 7646.458 L 6138.333 7646.458 L 6111.8745 7646.458 L 6111.8745 7619.9995 Q 6111.8745 7593.5415 6138.333 7593.5415 Q 6164.7915 7593.5415 6085.4165 7567.083 Q 5979.583 7540.6245 5979.583 7593.5415 Q 5979.583 7646.458 5926.6665 7672.9165 Q 5873.7495 7699.3745 5794.3745 7672.9165 Q 5714.9995 7672.9165 5714.9995 7699.3745 Q 5714.9995 7752.291 5714.9995 7778.7495 Q 5688.5415 7805.208 5582.708 7805.208 Q 5476.8745 7805.208 5450.4165 7911.041 L 5397.4995 8016.8745 L 5344.583 8016.8745 Q 5265.208 8016.8745 5185.833 7937.4995 Q 5132.9165 7858.1245 5079.9995 7858.1245 Q 5000.6245 7884.583 5027.083 7831.666 Q 5027.083 7778.7495 5000.6245 7778.7495 Q 4974.1665 7805.208 4894.7915 7778.7495 Q 4815.4165 7752.291 4815.4165 7699.3745 Q 4815.4165 7672.9165 4841.8745 7672.9165 Q 4868.333 7646.458 4868.333 7619.9995 Q 4841.8745 7593.5415 4815.4165 7593.5415 Q 4762.4995 7593.5415 4603.75 7593.5415 Q 4418.5415 7593.5415 4339.1665 7540.6245 L 4233.333 7540.6245 L 4233.333 7514.1665 L 4233.333 7514.1665 L 4259.7915 7514.1665 L 4259.7915 7487.708 L 4259.7915 7487.708 L 4286.25 7487.708 L 4286.25 7487.708 L 4286.25 7487.708 L 4392.083 7461.2495 Q 4471.458 7434.7915 4497.9165 7434.7915 L 4524.375 7434.7915 L 4550.833 7434.7915 Q 4550.833 7434.7915 4603.75 7408.333 L 4656.6665 7381.8745 L 4683.1245 7381.8745 L 4709.583 7381.8745 L 4709.583 7355.4165 L 4709.583 7355.4165 L 4736.0415 7355.4165 L 4736.0415 7328.958 L 4736.0415 7328.958 L 4762.4995 7328.958 L 4762.4995 7328.958 L 4762.4995 7328.958 L 4788.958 7328.958 Q 4815.4165 7328.958 4841.8745 7328.958 L 4868.333 7328.958 L 4947.708 7328.958 L 5027.083 7328.958 L 5053.5415 7302.4995 Q 5079.9995 7276.0415 5185.833 7276.0415 Q 5265.208 7249.583 5318.1245 7170.208 Q 5344.583 7117.2915 5397.4995 6799.7915 Q 5450.4165 6455.833 5397.4995 6402.9165 Q 5371.0415 6323.5415 5371.0415 6297.083 L 5371.0415 6270.6245 L 5371.0415 6270.6245 L 5397.4995 6270.6245 L 5397.4995 6217.708 L 5397.4995 6164.7915 L 5371.0415 6164.7915 L 5371.0415 6164.7915 L 5371.0415 6138.333 L 5344.583 6138.333 L 5344.583 6138.333 Q 5344.583 6111.8745 5318.1245 6111.8745 Q 5291.6665 6111.8745 5265.208 5714.9995 Q 5238.7495 5344.583 5238.7495 5159.3745 Q 5238.7495 4947.708 5238.7495 4868.333 Q 5291.6665 4788.958 5291.6665 4656.6665 Q 5291.6665 4524.375 5265.208 4445.0 Q 5238.7495 4365.625 5238.7495 4339.1665 Q 5238.7495 4312.708 5265.208 4153.958 L 5291.6665 3968.7498 L 5291.6665 3942.2915 Q 5291.6665 3889.3748 5185.833 3730.6248 Q 5132.9165 3571.8748 5027.083 3466.0415 Q 4974.1665 3360.2083 4921.2495 3148.5415 Q 4921.2495 2910.4165 4815.4165 2672.2915 L 4762.4995 2407.7083 L 4736.0415 2381.2498 L 4736.0415 2354.7915 L 4709.583 2354.7915 L 4656.6665 2354.7915 L 4656.6665 2381.2498 L 4656.6665 2407.7083 L 4630.208 2407.7083 L 4630.208 2407.7083 L 4630.208 2434.1665 L 4603.75 2434.1665 L 4603.75 2672.2915 Q 4550.833 2936.8748 4550.833 2963.3333 Q 4550.833 2989.7915 4524.375 3042.7083 L 4497.9165 3069.1665 L 4497.9165 3095.6248 L 4497.9165 3122.0833 L 4497.9165 3122.0833 L 4497.9165 3122.0833 L 4471.458 3148.5415 L 4471.458 3174.9998 L 4392.083 3174.9998 L 4286.25 3174.9998 L 4286.25 3148.5415 L 4286.25 3148.5415 L 4259.7915 3148.5415 L 4259.7915 3148.5415 L 4259.7915 3148.5415 L 4233.333 3122.0833 L 4233.333 3122.0833 L 4233.333 3122.0833 L 4233.333 3095.6248 L 4233.333 3095.6248 L 4206.875 3042.7083 Q 4180.4165 3016.2498 4180.4165 2831.0415 Q 4180.4165 2619.3748 4127.5 2566.4583 L 4127.5 2513.5415 L 4101.0415 2487.0833 L 4074.583 2460.6248 L 4074.583 2460.6248 L 4074.583 2460.6248 L 4074.583 2434.1665 L 4074.583 2434.1665 L 4048.1248 2434.1665 L 4048.1248 2407.7083 L 4048.1248 2407.7083 L 4021.6665 2407.7083 L 4021.6665 2407.7083 L 4021.6665 2407.7083 L 4021.6665 2381.2498 L 4021.6665 2381.2498 L 3995.208 2381.2498 L 3995.208 2354.7915 L 3995.208 2354.7915 L 3968.7498 2354.7915 L 3968.7498 2354.7915 L 3968.7498 2354.7915 L 3942.2915 2328.3333 L 3915.833 2328.3333 L 3915.833 2407.7083 L 3915.833 2460.6248 L 3836.4583 2778.1248 Q 3783.5415 3122.0833 3651.2498 3148.5415 Q 3518.9583 3148.5415 3518.9583 3174.9998 L 3518.9583 3174.9998 L 3492.4998 3174.9998 Q 3466.0415 3201.4583 3280.8333 3227.9165 Q 3122.0833 3254.3748 2963.3333 3307.2915 Q 2804.5833 3307.2915 2645.8333 3439.5833 Q 2487.0833 3545.4165 2354.7915 3598.3333 Q 2222.5 3624.7915 2090.2083 3783.5415 Q 1957.9165 3915.833 1931.4583 3995.208 Q 1904.9999 4074.583 1852.0833 4048.1248 Q 1799.1666 4021.6665 1561.0416 4180.4165 Q 1349.3749 4312.708 1217.0833 4577.2915 L 1058.3333 4841.8745 L 1005.4166 4841.8745 L 978.95825 4841.8745 L 952.49994 4841.8745 Q 926.0416 4841.8745 740.8333 4683.1245 Q 529.1666 4550.833 264.5833 4418.5415 L 0.0 4312.708 L 0.0 4259.7915 Q 0.0 4233.333 79.37499 4127.5 Q 158.74998 4021.6665 211.66666 3783.5415 Q 264.5833 3545.4165 291.04166 3148.5415 L 291.04166 2751.6665 L 423.3333 2619.3748 Q 582.0833 2460.6248 582.0833 2460.6248 L 582.0833 2434.1665 L 582.0833 2434.1665 Q 582.0833 2434.1665 608.5416 2407.7083 L 608.5416 2407.7083 L 608.5416 2407.7083 Q 634.99994 2407.7083 634.99994 2407.7083 L 634.99994 2381.2498 L 634.99994 2381.2498 Q 634.99994 2381.2498 661.4583 2354.7915 L 661.4583 2354.7915 L 661.4583 2354.7915 Q 687.9166 2354.7915 687.9166 2354.7915 L 687.9166 2328.3333 L 687.9166 2328.3333 Q 687.9166 2328.3333 714.37494 2301.875 L 714.37494 2301.875 L 820.2083 2196.0415 Q 952.49994 2090.2083 952.49994 2063.75 L 952.49994 2037.2915 L 952.49994 2037.2915 Q 952.49994 2037.2915 978.95825 2037.2915 L 978.95825 2010.8333 L 978.95825 2010.8333 L 1005.4166 2010.8333 L 1005.4166 2010.8333 L 1005.4166 1984.3749 L 1111.25 1878.5416 Q 1217.0833 1772.7083 1243.5416 1746.2499 L 1243.5416 1719.7916 L 1243.5416 1719.7916 Q 1269.9999 1719.7916 1269.9999 1719.7916 L 1269.9999 1693.3333 L 1269.9999 1693.3333 Q 1269.9999 1693.3333 1296.4583 1666.8749 L 1296.4583 1666.8749 L 1296.4583 1666.8749 Q 1322.9166 1666.8749 1322.9166 1666.8749 L 1322.9166 1640.4166 L 1349.3749 1613.9583 Q 1375.8333 1613.9583 1375.8333 1613.9583 L 1375.8333 1587.4999 L 1455.2083 1508.1249 Q 1534.5833 1428.7499 1534.5833 1402.2916 L 1534.5833 1402.2916 L 1534.5833 1402.2916 Q 1534.5833 1402.2916 1561.0416 1402.2916 L 1561.0416 1375.8333 L 1561.0416 1375.8333 Q 1587.4999 1375.8333 1587.4999 1349.3749 L 1587.4999 1349.3749 L 1613.9583 1349.3749 Q 1640.4166 1322.9166 1640.4166 1296.4583 L 1640.4166 1296.4583 L 1746.2499 1190.6249 Q 1852.0833 1084.7916 1852.0833 1084.7916 L 1852.0833 1058.3333 L 1878.5416 1031.875 Q 1904.9999 1031.875 1904.9999 1031.875 L 1904.9999 1005.4166 L 1904.9999 1005.4166 Q 1904.9999 1005.4166 1931.4583 978.95825 L 1931.4583 978.95825 L 1931.4583 978.95825 Q 1957.9165 978.95825 1957.9165 978.95825 L 1957.9165 952.49994 L 2037.2915 873.12494 Q 2116.6665 793.74994 2143.125 767.2916 L 2143.125 767.2916 L 2143.125 767.2916 Q 2169.5833 767.2916 2169.5833 767.2916 L 2169.5833 740.8333 L 2169.5833 740.8333 Q 2169.5833 740.8333 2196.0415 714.37494 L 2196.0415 714.37494 L 2196.0415 714.37494 Q 2222.5 714.37494 2222.5 714.37494 L 2222.5 687.9166 L 2222.5 687.9166 Q 2222.5 687.9166 2248.9583 661.4583 L 2248.9583 661.4583 L 2248.9583 661.4583 L 2248.9583 634.99994 L 2328.3333 555.625 Q 2381.2498 502.7083 2407.7083 502.7083 L 2407.7083 476.24997 L 2407.7083 476.24997 Q 2434.1665 476.24997 2434.1665 449.79166 L 2434.1665 449.79166 L 2434.1665 449.79166 Q 2434.1665 449.79166 2460.6248 449.79166 L 2460.6248 423.3333 L 2460.6248 423.3333 L 2460.6248 396.87497 L 2460.6248 396.87497 L 2487.0833 396.87497 L 2487.0833 396.87497 L 2487.0833 370.41666 L 2487.0833 370.41666 L 2513.5415 370.41666 L 2513.5415 396.87497 L 2513.5415 423.3333 L 2539.9998 423.3333 L 2566.4583 396.87497 L 2566.4583 396.87497 L 2592.9165 396.87497 L 2592.9165 396.87497 L 2592.9165 396.87497 L 2592.9165 370.41666 L 2592.9165 370.41666 L 2619.3748 370.41666 L 2619.3748 396.87497 L 2619.3748 449.79166 Q 2619.3748 555.625 2645.8333 555.625 Q 2645.8333 555.625 2672.2915 582.0833 L 2698.7498 582.0833 L 2698.7498 608.5416 L 2698.7498 634.99994 L 2725.2083 608.5416 L 2725.2083 582.0833 L 2751.6665 582.0833 L 2778.1248 608.5416 L 2804.5833 608.5416 L 2831.0415 608.5416 L 2831.0415 582.0833 L 2804.5833 555.625 L 2804.5833 529.1666 Q 2804.5833 502.7083 2831.0415 502.7083 Q 2857.4998 502.7083 2831.0415 449.79166 L 2804.5833 396.87497 L 2831.0415 396.87497 L 2831.0415 396.87497 L 2831.0415 396.87497 L 2857.4998 396.87497 L 2883.9583 396.87497 Q 2910.4165 423.3333 2910.4165 449.79166 Q 2936.8748 449.79166 2963.3333 476.24997 Q 3016.2498 476.24997 3042.7083 396.87497 Q 3069.1665 343.9583 3095.6248 343.9583 Q 3122.0833 370.41666 3122.0833 343.9583 Q 3122.0833 317.49997 3148.5415 317.49997 Q 3174.9998 317.49997 3174.9998 370.41666 Q 3201.4583 423.3333 3227.9165 423.3333 L 3280.8333 396.87497 L 3280.8333 396.87497 L 3307.2915 396.87497 L 3307.2915 396.87497 L 3333.7498 396.87497 L 3333.7498 396.87497 L 3333.7498 370.41666 L 3360.2083 370.41666 L 3386.6665 370.41666 L 3386.6665 396.87497 L 3386.6665 449.79166 L 3386.6665 449.79166 L 3386.6665 476.24997 L 3360.2083 476.24997 L 3360.2083 502.7083 L 3307.2915 502.7083 Q 3254.3748 502.7083 3254.3748 555.625 L 3254.3748 608.5416 L 3227.9165 608.5416 Q 3174.9998 582.0833 3174.9998 714.37494 L 3174.9998 873.12494 L 3201.4583 873.12494 L 3227.9165 873.12494 L 3227.9165 846.6666 L 3227.9165 846.6666 L 3254.3748 846.6666 L 3254.3748 873.12494 L 3333.7498 873.12494 L 3413.1248 873.12494 L 3413.1248 873.12494 Q 3439.5833 899.5833 3439.5833 899.5833 L 3439.5833 926.0416 L 3492.4998 926.0416 L 3518.9583 926.0416 L 3518.9583 926.0416 L 3518.9583 926.0416 L 3518.9583 952.49994 L 3545.4165 952.49994 L 3545.4165 978.95825 L 3545.4165 1005.4166 L 3571.8748 1031.875 L 3598.3333 1058.3333 L 3598.3333 1058.3333 L 3598.3333 1084.7916 L 3598.3333 1084.7916 L 3598.3333 1084.7916 L 3624.7915 1084.7916 L 3624.7915 1084.7916 L 3624.7915 1058.3333 L 3651.2498 1058.3333 L 3651.2498 1058.3333 L 3651.2498 1031.875 L 3651.2498 1031.875 L 3651.2498 1031.875 L 3677.7083 978.95825 Q 3677.7083 952.49994 3704.1665 952.49994 Q 3757.0833 978.95825 3809.9998 952.49994 L 3862.9165 926.0416 L 3862.9165 926.0416 L 3889.3748 926.0416 L 3862.9165 978.95825 Q 3836.4583 1031.875 3862.9165 1058.3333 Q 3889.3748 1058.3333 3889.3748 1084.7916 Q 3889.3748 1137.7083 3915.833 1137.7083 Q 3968.7498 1137.7083 4021.6665 1164.1666 L 4048.1248 1164.1666 L 4048.1248 1190.6249 L 4074.583 1243.5416 L 4074.583 1243.5416 L 4074.583 1243.5416 L 4074.583 1269.9999 L 4074.583 1269.9999 L 4101.0415 1190.6249 L 4101.0415 1137.7083 L 4153.958 1137.7083 L 4206.875 1137.7083 L 4206.875 1111.25 L 4233.333 1111.25 L 4233.333 1084.7916 L 4233.333 1058.3333 L 4206.875 1031.875 L 4180.4165 1005.4166 L 4180.4165 1005.4166 L 4180.4165 978.95825 L 4180.4165 978.95825 Q 4180.4165 978.95825 4180.4165 952.49994 L 4180.4165 926.0416 L 4180.4165 899.5833 L 4180.4165 899.5833 L 4206.875 899.5833 L 4206.875 873.12494 L 4153.958 873.12494 Q 4101.0415 873.12494 4021.6665 846.6666 L 3942.2915 820.2083 L 3915.833 820.2083 L 3915.833 820.2083 L 3915.833 793.74994 L 3915.833 793.74994 L 3889.3748 793.74994 L 3889.3748 767.2916 L 3889.3748 767.2916 Q 3915.833 767.2916 3942.2915 767.2916 Q 3968.7498 740.8333 3968.7498 634.99994 Q 3968.7498 529.1666 3915.833 529.1666 Q 3862.9165 502.7083 3862.9165 502.7083 L 3889.3748 476.24997 L 3889.3748 476.24997 Q 3915.833 476.24997 3915.833 476.24997 Q 3915.833 449.79166 3915.833 423.3333 L 3889.3748 370.41666 L 3915.833 370.41666 Q 3942.2915 370.41666 3915.833 343.9583 Q 3915.833 291.04166 3889.3748 185.20833 L 3862.9165 105.83333 L 3889.3748 105.83333 L 3889.3748 79.37499 L 3915.833 79.37499 L 3942.2915 79.37499 L 3968.7498 52.916664 L 3995.208 52.916664 L 4021.6665 52.916664 L 4048.1248 79.37499 L 4074.583 79.37499 L 4074.583 79.37499 L 4127.5 79.37499 Q 4180.4165 105.83333 4180.4165 105.83333 Q 4180.4165 132.29166 4180.4165 132.29166 L 4180.4165 132.29166 L 4153.958 132.29166 L 4153.958 132.29166 L 4153.958 158.74998 L 4127.5 158.74998 L 4127.5 158.74998 L 4127.5 185.20833 L 4180.4165 185.20833 Q 4233.333 185.20833 4233.333 211.66666 L 4233.333 238.12498 L 4286.25 211.66666 Q 4339.1665 185.20833 4392.083 158.74998 Q 4445.0 158.74998 4445.0 185.20833 Q 4445.0 211.66666 4471.458 211.66666 L 4471.458 211.66666 L 4471.458 238.12498 L 4497.9165 264.5833 L 4497.9165 238.12498 L 4497.9165 238.12498 L 4497.9165 238.12498 L 4524.375 238.12498 L 4497.9165 396.87497 Q 4497.9165 529.1666 4497.9165 555.625 L 4497.9165 608.5416 L 4471.458 661.4583 L 4471.458 687.9166 L 4497.9165 687.9166 L 4524.375 661.4583 L 4524.375 661.4583 L 4550.833 661.4583 L 4550.833 661.4583 L 4550.833 661.4583 L 4550.833 634.99994 L 4550.833 634.99994 L 4577.2915 608.5416 L 4577.2915 582.0833 L 4603.75 555.625 Q 4656.6665 555.625 4656.6665 608.5416 Q 4656.6665 661.4583 4683.1245 608.5416 Q 4709.583 582.0833 4736.0415 555.625 L 4736.0415 502.7083 L 4762.4995 502.7083 L 4788.958 502.7083 L 4788.958 476.24997 L 4788.958 449.79166 L 4815.4165 449.79166 L 4841.8745 449.79166 L 4841.8745 476.24997 L 4841.8745 502.7083 L 4841.8745 608.5416 L 4841.8745 687.9166 L 4815.4165 687.9166 Q 4762.4995 714.37494 4736.0415 740.8333 L 4709.583 767.2916 L 4683.1245 767.2916 Q 4656.6665 767.2916 4656.6665 820.2083 Q 4656.6665 899.5833 4630.208 899.5833 Q 4603.75 899.5833 4603.75 926.0416 Q 4603.75 952.49994 4630.208 952.49994 Q 4656.6665 978.95825 4603.75 978.95825 L 4577.2915 978.95825 L 4550.833 978.95825 L 4524.375 978.95825 L 4524.375 1005.4166 L 4550.833 1005.4166 L 4550.833 1031.875 L 4550.833 1058.3333 L 4577.2915 1058.3333 L 4577.2915 1031.875 L 4630.208 1031.875 L 4683.1245 1031.875 L 4683.1245 1137.7083 L 4683.1245 1217.0833 L 4709.583 1217.0833 L 4736.0415 1217.0833 L 4736.0415 1111.25 L 4762.4995 1005.4166 L 4762.4995 1005.4166 L 4762.4995 978.95825 L 4762.4995 978.95825 L 4762.4995 978.95825 L 4788.958 952.49994 L 4815.4165 926.0416 L 4815.4165 926.0416 L 4815.4165 926.0416 L 4815.4165 899.5833 L 4815.4165 899.5833 L 4841.8745 873.12494 L 4841.8745 873.12494 L 4841.8745 873.12494 L 4868.333 873.12494 L 4921.2495 926.0416 Q 5000.6245 978.95825 5000.6245 978.95825 L 5000.6245 978.95825 L 5000.6245 978.95825 Q 5027.083 978.95825 5027.083 978.95825 L 5027.083 952.49994 L 5053.5415 952.49994 L 5079.9995 978.95825 L 5079.9995 978.95825 L 5079.9995 978.95825 L 5106.458 978.95825 L 5106.458 978.95825 L 5132.9165 978.95825 L 5159.3745 978.95825 L 5159.3745 978.95825 L 5185.833 978.95825 L 5185.833 978.95825 L 5185.833 952.49994 L 5185.833 952.49994 Q 5212.2915 926.0416 5238.7495 926.0416 L 5238.7495 926.0416 L 5238.7495 926.0416 L 5238.7495 926.0416 L 5265.208 926.0416 L 5265.208 899.5833 L 5291.6665 899.5833 L 5318.1245 899.5833 L 5318.1245 926.0416 L 5291.6665 978.95825 L 5291.6665 1031.875 L 5291.6665 1058.3333 L 5265.208 1058.3333 L 5265.208 1084.7916 L 5318.1245 1084.7916 L 5371.0415 1084.7916 L 5371.0415 1058.3333 L 5397.4995 1058.3333 L 5423.958 1058.3333 Q 5476.8745 1084.7916 5503.333 1058.3333 Q 5556.2495 1058.3333 5556.2495 1031.875 Q 5582.708 1031.875 5635.6245 1005.4166 Q 5714.9995 1005.4166 5714.9995 978.95825 Q 5714.9995 952.49994 5767.9165 926.0416 Q 5820.833 926.0416 5847.2915 820.2083 Q 5873.7495 740.8333 5873.7495 740.8333 Q 5873.7495 714.37494 5873.7495 714.37494 L 5873.7495 714.37494 L 5847.2915 714.37494 L 5847.2915 714.37494 L 5873.7495 687.9166 L 5926.6665 687.9166 L 5926.6665 714.37494 L 5926.6665 767.2916 L 5953.1245 767.2916 L 5953.1245 767.2916 L 5953.1245 740.8333 L 5979.583 740.8333 L 5979.583 740.8333 L 5979.583 767.2916 L 6006.0415 767.2916 L 6032.4995 767.2916 L 6032.4995 820.2083 Q 6058.958 899.5833 6085.4165 899.5833 Q 6111.8745 899.5833 6138.333 978.95825 Q 6164.7915 1031.875 6191.2495 1058.3333 Q 6191.2495 1084.7916 6217.708 1084.7916 L 6217.708 1084.7916 L 6217.708 1111.25 L 6244.1665 1111.25 L 6244.1665 1111.25 L 6244.1665 1137.7083 L 6244.1665 1137.7083 L 6244.1665 1137.7083 L 6270.6245 1084.7916 L 6297.083 1058.3333 L 6297.083 1111.25 L 6297.083 1164.1666 L 6323.5415 1164.1666 L 6323.5415 1137.7083 L 6349.9995 1137.7083 L 6402.9165 1137.7083 L 6402.9165 1111.25 L 6402.9165 1111.25 L 6376.458 1111.25 L 6376.458 1084.7916 L 6376.458 1084.7916 L 6402.9165 1084.7916 L 6402.9165 1058.3333 L 6402.9165 1031.875 L 6402.9165 952.49994 Q 6402.9165 873.12494 6402.9165 820.2083 Q 6402.9165 740.8333 6349.9995 555.625 Q 6297.083 396.87497 6297.083 264.5833 Q 6349.9995 132.29166 6376.458 132.29166 Q 6402.9165 132.29166 6402.9165 105.83333 L 6429.3745 79.37499 L 6429.3745 79.37499 L 6455.833 79.37499 L 6455.833 79.37499 L 6455.833 79.37499 L 6455.833 52.916664 L 6455.833 52.916664 L 6482.2915 52.916664 L 6482.2915 26.458332 L 6482.2915 26.458332 L 6508.7495 26.458332 L 6508.7495 26.458332 L 6508.7495 26.458332 L 6508.7495 0.0 L 6508.7495 0.0 L 6535.208 26.458332 L 6561.6665 52.916664 L 6561.6665 52.916664 L 6561.6665 79.37499 L 6561.6665 79.37499 L 6561.6665 79.37499 L 6588.1245 52.916664 Q 6614.583 26.458332 6667.4995 0.0 Q 6720.4165 0.0 6746.8745 26.458332 z M 2566.4583 608.5416 Q 2539.9998 608.5416 2592.9165 608.5416 Q 2592.9165 608.5416 2592.9165 608.5416 Q 2592.9165 608.5416 2592.9165 582.0833 Q 2592.9165 582.0833 2566.4583 582.0833 Q 2566.4583 608.5416 2566.4583 608.5416 z M 2539.9998 1031.875 L 2539.9998 978.95825 L 2487.0833 978.95825 L 2460.6248 978.95825 L 2513.5415 952.49994 Q 2566.4583 926.0416 2592.9165 899.5833 Q 2592.9165 873.12494 2645.8333 873.12494 Q 2698.7498 873.12494 2698.7498 846.6666 Q 2725.2083 820.2083 2751.6665 873.12494 Q 2804.5833 899.5833 2778.1248 926.0416 Q 2751.6665 926.0416 2778.1248 952.49994 Q 2804.5833 952.49994 2804.5833 1031.875 Q 2804.5833 1137.7083 2831.0415 1164.1666 Q 2857.4998 1190.6249 2751.6665 1190.6249 Q 2672.2915 1137.7083 2592.9165 1137.7083 Q 2513.5415 1137.7083 2487.0833 1164.1666 Q 2434.1665 1164.1666 2434.1665 1137.7083 Q 2434.1665 1111.25 2487.0833 1084.7916 Q 2539.9998 1058.3333 2539.9998 1031.875 z M 2989.7915 873.12494 Q 3069.1665 873.12494 3016.2498 978.95825 Q 2963.3333 1084.7916 2936.8748 1058.3333 Q 2910.4165 1031.875 2910.4165 952.49994 Q 2910.4165 873.12494 2989.7915 873.12494 z M 3280.8333 1428.7499 L 3227.9165 1428.7499 L 3227.9165 1322.9166 L 3227.9165 1217.0833 L 3254.3748 1190.6249 Q 3254.3748 1137.7083 3307.2915 1137.7083 Q 3360.2083 1111.25 3360.2083 1084.7916 Q 3360.2083 1058.3333 3386.6665 1058.3333 Q 3413.1248 1058.3333 3386.6665 1137.7083 Q 3360.2083 1190.6249 3439.5833 1190.6249 Q 3492.4998 1164.1666 3492.4998 1190.6249 Q 3492.4998 1217.0833 3466.0415 1243.5416 Q 3439.5833 1269.9999 3439.5833 1296.4583 Q 3439.5833 1349.3749 3386.6665 1375.8333 Q 3307.2915 1402.2916 3280.8333 1428.7499 z M 2698.7498 1349.3749 L 2698.7498 1349.3749 L 2698.7498 1375.8333 Q 2725.2083 1402.2916 2778.1248 1428.7499 Q 2831.0415 1428.7499 2804.5833 1508.1249 Q 2804.5833 1613.9583 2883.9583 1613.9583 Q 2963.3333 1613.9583 2936.8748 1640.4166 Q 2936.8748 1666.8749 2857.4998 1640.4166 Q 2751.6665 1613.9583 2725.2083 1613.9583 Q 2698.7498 1587.4999 2698.7498 1613.9583 L 2698.7498 1640.4166 L 2698.7498 1666.8749 L 2698.7498 1693.3333 L 2725.2083 1719.7916 Q 2751.6665 1746.2499 2751.6665 1799.1666 Q 2751.6665 1878.5416 2725.2083 1878.5416 Q 2698.7498 1878.5416 2645.8333 1878.5416 L 2592.9165 1878.5416 L 2592.9165 1825.6249 L 2592.9165 1799.1666 L 2619.3748 1799.1666 L 2619.3748 1772.7083 L 2592.9165 1772.7083 L 2566.4583 1772.7083 L 2566.4583 1746.2499 Q 2566.4583 1719.7916 2592.9165 1719.7916 L 2619.3748 1719.7916 L 2619.3748 1719.7916 L 2619.3748 1693.3333 L 2592.9165 1693.3333 Q 2592.9165 1666.8749 2592.9165 1666.8749 L 2592.9165 1666.8749 L 2592.9165 1666.8749 Q 2566.4583 1666.8749 2539.9998 1640.4166 Q 2513.5415 1613.9583 2487.0833 1561.0416 L 2434.1665 1481.6666 L 2460.6248 1481.6666 L 2487.0833 1455.2083 L 2487.0833 1455.2083 L 2487.0833 1455.2083 L 2513.5415 1455.2083 L 2513.5415 1455.2083 L 2513.5415 1428.7499 L 2539.9998 1428.7499 L 2566.4583 1375.8333 Q 2592.9165 1296.4583 2645.8333 1296.4583 Q 2698.7498 1296.4583 2698.7498 1296.4583 Q 2698.7498 1349.3749 2698.7498 1349.3749 z M 3942.2915 1402.2916 L 3968.7498 1349.3749 L 4048.1248 1375.8333 Q 4127.5 1375.8333 4153.958 1455.2083 Q 4180.4165 1534.5833 4153.958 1561.0416 Q 4101.0415 1561.0416 4101.0415 1666.8749 Q 4101.0415 1746.2499 4074.583 1746.2499 L 4021.6665 1719.7916 L 3995.208 1719.7916 Q 3968.7498 1719.7916 3942.2915 1561.0416 Q 3915.833 1428.7499 3942.2915 1402.2916 z" svg:height="80.16875mm" draw:style-name="style-57" svg:viewBox="0.0 0.0 7064.3745 8016.8745" svg:width="70.643745mm" svg:x="119.06249mm" svg:y="70.643745mm"/>
          <draw:path svg:d="M 1719.7916 0.0 L 2963.3333 0.0 L 3201.4583 0.0 L 3439.5833 0.0 L 3518.9583 0.0 L 3624.7915 0.0 L 3651.2498 0.0 L 3677.7083 0.0 L 3783.5415 0.0 L 3862.9165 0.0 L 4206.875 0.0 L 4577.2915 0.0 L 4577.2915 423.3333 L 4577.2915 820.2083 L 4577.2915 820.2083 L 4577.2915 820.2083 L 4550.833 793.74994 L 4550.833 767.2916 L 4312.708 767.2916 Q 4074.583 740.8333 3783.5415 740.8333 L 3466.0415 740.8333 L 3254.3748 740.8333 Q 3042.7083 740.8333 1878.5416 714.37494 L 740.8333 714.37494 L 370.41666 714.37494 L 0.0 714.37494 L 0.0 687.9166 L 0.0 661.4583 L 26.458332 661.4583 L 52.916664 661.4583 L 79.37499 502.7083 Q 132.29166 317.49997 158.74998 211.66666 Q 185.20833 52.916664 185.20833 52.916664 Q 185.20833 52.916664 211.66666 52.916664 L 211.66666 26.458332 L 343.9583 26.458332 Q 449.79166 0.0 1719.7916 0.0 z" svg:height="8.202083mm" draw:style-name="style-58" svg:viewBox="0.0 0.0 4577.2915 820.2083" svg:width="45.772915mm" svg:x="180.7104mm" svg:y="10.054166mm"/>
          <draw:path svg:d="M 132.29166 185.20833 L 0.0 211.66666 L 0.0 185.20833 L 0.0 158.74998 L 105.83333 158.74998 L 185.20833 158.74998 L 185.20833 105.83333 Q 185.20833 52.916664 132.29166 52.916664 Q 79.37499 52.916664 79.37499 0.0 Q 79.37499 0.0 211.66666 0.0 Q 317.49997 26.458332 291.04166 105.83333 Q 264.5833 158.74998 132.29166 185.20833 z" svg:height="2.1166666mm" draw:style-name="style-59" svg:viewBox="0.0 0.0 291.04166 211.66666" svg:width="2.9104166mm" svg:x="106.362495mm" svg:y="114.82916mm"/>
          <draw:path svg:d="M 1322.9166 79.37499 L 1402.2916 79.37499 L 1455.2083 79.37499 Q 1508.1249 105.83333 1243.5416 343.9583 Q 1031.875 608.5416 1031.875 661.4583 Q 1031.875 740.8333 1031.875 899.5833 L 1031.875 1058.3333 L 1031.875 1084.7916 L 1031.875 1111.25 L 1031.875 1402.2916 Q 1031.875 1666.8749 1084.7916 1799.1666 Q 1084.7916 1931.4583 1111.25 1984.3749 L 1137.7083 2037.2915 L 1137.7083 2037.2915 L 1137.7083 2037.2915 L 1137.7083 2063.75 L 1137.7083 2063.75 L 1164.1666 2063.75 L 1164.1666 2090.2083 L 1164.1666 2090.2083 L 1190.6249 2090.2083 L 1190.6249 2116.6665 L 1190.6249 2143.125 L 1243.5416 2143.125 L 1269.9999 2143.125 L 1296.4583 2116.6665 Q 1322.9166 2090.2083 1375.8333 2090.2083 Q 1455.2083 2063.75 1375.8333 1931.4583 Q 1296.4583 1772.7083 1190.6249 1481.6666 L 1111.25 1164.1666 L 1111.25 978.95825 Q 1137.7083 767.2916 1217.0833 661.4583 Q 1322.9166 555.625 1349.3749 502.7083 Q 1375.8333 449.79166 1402.2916 449.79166 Q 1428.7499 449.79166 1561.0416 291.04166 L 1666.8749 132.29166 L 1693.3333 132.29166 L 1693.3333 132.29166 L 1693.3333 105.83333 L 1693.3333 105.83333 L 1719.7916 105.83333 L 1746.2499 79.37499 L 1799.1666 79.37499 L 1852.0833 79.37499 L 1852.0833 79.37499 L 1852.0833 79.37499 L 1878.5416 105.83333 L 1878.5416 105.83333 L 1878.5416 132.29166 L 1878.5416 185.20833 L 1904.9999 238.12498 L 1931.4583 264.5833 L 2037.2915 396.87497 Q 2143.125 555.625 2407.7083 714.37494 Q 2645.8333 926.0416 2804.5833 1005.4166 Q 2936.8748 1111.25 2936.8748 1190.6249 Q 2936.8748 1243.5416 2883.9583 1269.9999 Q 2883.9583 1296.4583 2857.4998 1322.9166 L 2831.0415 1349.3749 L 2831.0415 1375.8333 L 2831.0415 1402.2916 L 2857.4998 1402.2916 L 2857.4998 1402.2916 L 2883.9583 1428.7499 L 2883.9583 1428.7499 L 2883.9583 1455.2083 Q 2883.9583 1455.2083 2857.4998 1508.1249 L 2857.4998 1534.5833 L 2857.4998 1561.0416 L 2831.0415 1613.9583 L 2831.0415 1613.9583 L 2831.0415 1613.9583 L 2831.0415 1640.4166 L 2831.0415 1640.4166 L 2804.5833 1666.8749 L 2804.5833 1666.8749 L 2725.2083 2407.7083 Q 2619.3748 3174.9998 2354.7915 3174.9998 Q 2063.75 3201.4583 1799.1666 3201.4583 Q 1534.5833 3201.4583 1481.6666 3227.9165 L 1428.7499 3254.3748 L 1402.2916 3254.3748 L 1349.3749 3254.3748 L 1296.4583 3254.3748 Q 1217.0833 3254.3748 1137.7083 3254.3748 L 1084.7916 3254.3748 L 1031.875 3254.3748 Q 978.95825 3254.3748 714.37494 3122.0833 Q 449.79166 2989.7915 423.3333 2963.3333 L 396.87497 2936.8748 L 396.87497 2936.8748 Q 396.87497 2910.4165 343.9583 2910.4165 Q 317.49997 2883.9583 291.04166 2883.9583 Q 238.12498 2831.0415 158.74998 2804.5833 Q 79.37499 2778.1248 26.458332 2725.2083 L 0.0 2672.2915 L 0.0 2672.2915 Q 26.458332 2645.8333 26.458332 2592.9165 L 52.916664 2539.9998 L 52.916664 2539.9998 Q 79.37499 2539.9998 132.29166 2381.2498 Q 185.20833 2222.5 185.20833 2143.125 L 211.66666 2090.2083 L 211.66666 2090.2083 Q 238.12498 2063.75 264.5833 1587.4999 Q 317.49997 1111.25 291.04166 1111.25 Q 264.5833 1111.25 291.04166 1058.3333 L 291.04166 1005.4166 L 317.49997 1005.4166 L 317.49997 978.95825 L 317.49997 978.95825 L 317.49997 978.95825 L 343.9583 978.95825 L 343.9583 978.95825 L 343.9583 952.49994 L 343.9583 952.49994 L 343.9583 952.49994 L 370.41666 926.0416 L 370.41666 926.0416 L 370.41666 926.0416 L 370.41666 926.0416 L 370.41666 899.5833 L 396.87497 899.5833 L 396.87497 873.12494 L 370.41666 873.12494 L 343.9583 873.12494 L 343.9583 899.5833 L 343.9583 899.5833 L 343.9583 899.5833 L 343.9583 899.5833 L 317.49997 926.0416 L 317.49997 926.0416 L 317.49997 926.0416 L 317.49997 926.0416 L 291.04166 952.49994 L 291.04166 952.49994 L 291.04166 952.49994 L 291.04166 978.95825 L 291.04166 978.95825 L 264.5833 978.95825 L 238.12498 1005.4166 Q 238.12498 1031.875 238.12498 1058.3333 L 238.12498 1058.3333 L 211.66666 1084.7916 L 211.66666 1084.7916 L 211.66666 1084.7916 L 211.66666 1084.7916 L 185.20833 1111.25 L 185.20833 1111.25 L 185.20833 1137.7083 L 185.20833 1137.7083 L 185.20833 1137.7083 L 185.20833 1137.7083 L 185.20833 1164.1666 L 158.74998 1164.1666 L 158.74998 1190.6249 L 158.74998 1217.0833 L 158.74998 1217.0833 L 132.29166 1217.0833 L 132.29166 1164.1666 L 132.29166 1111.25 L 158.74998 1084.7916 L 185.20833 1058.3333 L 185.20833 1031.875 L 185.20833 1005.4166 L 211.66666 1005.4166 L 211.66666 978.95825 L 211.66666 978.95825 Q 238.12498 978.95825 291.04166 899.5833 Q 343.9583 820.2083 449.79166 767.2916 Q 555.625 687.9166 608.5416 370.41666 L 661.4583 52.916664 L 661.4583 52.916664 Q 687.9166 26.458332 687.9166 26.458332 L 687.9166 26.458332 L 714.37494 0.0 Q 714.37494 -26.458332 978.95825 26.458332 Q 1243.5416 79.37499 1322.9166 79.37499 z" svg:height="32.543747mm" draw:style-name="style-60" svg:viewBox="0.0 0.0 2936.8748 3254.3748" svg:width="29.368748mm" svg:x="80.16875mm" svg:y="123.03124mm"/>
          <draw:path svg:d="M 105.83333 0.0 Q 158.74998 26.458332 105.83333 79.37499 Q 52.916664 132.29166 0.0 52.916664 Q -26.458332 0.0 26.458332 0.0 Q 52.916664 -26.458332 105.83333 0.0 z" svg:height="0.7937499mm" draw:style-name="style-61" svg:viewBox="0.0 0.0 105.83333 79.37499" svg:width="1.0583333mm" svg:x="119.06249mm" svg:y="98.424995mm"/>
          <draw:path svg:d="M 26.458332 79.37499 L 26.458332 0.0 L 132.29166 26.458332 Q 238.12498 26.458332 238.12498 52.916664 L 238.12498 79.37499 L 185.20833 79.37499 Q 158.74998 79.37499 158.74998 132.29166 Q 158.74998 158.74998 132.29166 158.74998 L 79.37499 158.74998 L 79.37499 158.74998 Q 52.916664 185.20833 52.916664 185.20833 L 52.916664 185.20833 L 26.458332 185.20833 L 0.0 185.20833 L 0.0 158.74998 Q 26.458332 132.29166 26.458332 79.37499 z" svg:height="1.8520832mm" draw:style-name="style-62" svg:viewBox="0.0 0.0 238.12498 185.20833" svg:width="2.38125mm" svg:x="130.96875mm" svg:y="60.060413mm"/>
          <draw:path svg:d="M 740.8333 105.83333 L 767.2916 105.83333 L 767.2916 105.83333 L 767.2916 105.83333 L 767.2916 211.66666 Q 740.8333 343.9583 767.2916 343.9583 Q 820.2083 343.9583 793.74994 370.41666 Q 767.2916 423.3333 767.2916 476.24997 L 767.2916 502.7083 L 740.8333 502.7083 Q 714.37494 502.7083 714.37494 555.625 L 714.37494 608.5416 L 687.9166 608.5416 L 687.9166 608.5416 L 687.9166 582.0833 Q 661.4583 529.1666 634.99994 555.625 Q 608.5416 582.0833 582.0833 529.1666 Q 555.625 476.24997 502.7083 476.24997 Q 423.3333 476.24997 423.3333 423.3333 Q 396.87497 396.87497 370.41666 423.3333 L 343.9583 476.24997 L 343.9583 476.24997 L 343.9583 476.24997 L 343.9583 423.3333 Q 343.9583 396.87497 370.41666 370.41666 Q 396.87497 370.41666 370.41666 343.9583 Q 343.9583 343.9583 343.9583 291.04166 L 343.9583 238.12498 L 291.04166 238.12498 Q 211.66666 238.12498 211.66666 211.66666 Q 185.20833 185.20833 158.74998 185.20833 L 132.29166 185.20833 L 132.29166 185.20833 Q 132.29166 185.20833 105.83333 211.66666 L 79.37499 238.12498 L 79.37499 238.12498 L 79.37499 211.66666 L 52.916664 211.66666 L 26.458332 211.66666 L 26.458332 211.66666 L 0.0 211.66666 L 0.0 211.66666 L 0.0 211.66666 L 26.458332 185.20833 L 79.37499 185.20833 L 79.37499 158.74998 L 79.37499 132.29166 L 105.83333 132.29166 L 132.29166 132.29166 L 158.74998 52.916664 Q 185.20833 -52.916664 291.04166 0.0 Q 396.87497 26.458332 396.87497 52.916664 Q 396.87497 105.83333 502.7083 105.83333 Q 608.5416 132.29166 661.4583 105.83333 Q 687.9166 105.83333 714.37494 105.83333 Q 714.37494 105.83333 740.8333 105.83333 z M 211.66666 26.458332 Q 211.66666 0.0 211.66666 0.0 Q 238.12498 0.0 238.12498 0.0 Q 238.12498 26.458332 211.66666 26.458332 z" svg:height="6.0854163mm" draw:style-name="style-63" svg:viewBox="0.0 0.0 793.74994 608.5416" svg:width="7.9374995mm" svg:x="79.11041mm" svg:y="58.737495mm"/>
          <draw:path svg:d="M 105.83333 0.0 Q 158.74998 -26.458332 158.74998 26.458332 Q 185.20833 105.83333 158.74998 185.20833 Q 158.74998 291.04166 79.37499 317.49997 Q 26.458332 317.49997 52.916664 317.49997 Q 52.916664 291.04166 79.37499 238.12498 Q 79.37499 211.66666 52.916664 158.74998 Q 26.458332 105.83333 0.0 105.83333 Q -26.458332 105.83333 0.0 52.916664 Q 52.916664 0.0 105.83333 0.0 z" svg:height="3.1749997mm" draw:style-name="style-64" svg:viewBox="0.0 0.0 158.74998 317.49997" svg:width="1.5874999mm" svg:x="93.13333mm" svg:y="78.84583mm"/>
          <draw:path svg:d="M 26.458332 105.83333 L 0.0 0.0 L 132.29166 0.0 Q 238.12498 0.0 238.12498 26.458332 Q 238.12498 79.37499 185.20833 79.37499 Q 158.74998 79.37499 132.29166 211.66666 Q 105.83333 343.9583 79.37499 343.9583 Q 52.916664 343.9583 52.916664 291.04166 L 79.37499 264.5833 L 79.37499 238.12498 Q 79.37499 211.66666 26.458332 105.83333 z" svg:height="3.439583mm" draw:style-name="style-65" svg:viewBox="0.0 0.0 238.12498 343.9583" svg:width="2.38125mm" svg:x="182.82707mm" svg:y="60.58958mm"/>
          <draw:path svg:d="M 52.916664 0.0 L 52.916664 0.0 L 79.37499 26.458332 Q 132.29166 52.916664 158.74998 52.916664 L 185.20833 52.916664 L 185.20833 79.37499 L 185.20833 79.37499 L 211.66666 79.37499 L 211.66666 105.83333 L 211.66666 105.83333 L 238.12498 105.83333 L 238.12498 105.83333 L 238.12498 105.83333 L 238.12498 132.29166 L 264.5833 132.29166 L 264.5833 132.29166 Q 264.5833 158.74998 291.04166 158.74998 L 291.04166 158.74998 L 555.625 423.3333 Q 793.74994 687.9166 1137.7083 899.5833 Q 1455.2083 1058.3333 1772.7083 1164.1666 Q 2090.2083 1217.0833 2407.7083 1217.0833 Q 2725.2083 1217.0833 2883.9583 1164.1666 Q 3042.7083 1111.25 3095.6248 1058.3333 Q 3174.9998 1031.875 3201.4583 1005.4166 Q 3201.4583 952.49994 3227.9165 952.49994 L 3227.9165 952.49994 L 3227.9165 926.0416 L 3254.3748 926.0416 L 3254.3748 926.0416 L 3254.3748 899.5833 L 3254.3748 899.5833 L 3254.3748 899.5833 L 3280.8333 899.5833 L 3280.8333 899.5833 L 3280.8333 873.12494 L 3307.2915 873.12494 L 3307.2915 873.12494 L 3307.2915 846.6666 L 3333.7498 846.6666 L 3360.2083 846.6666 L 3360.2083 820.2083 L 3360.2083 820.2083 L 3386.6665 820.2083 L 3386.6665 820.2083 L 3386.6665 952.49994 L 3360.2083 1084.7916 L 3360.2083 1084.7916 L 3360.2083 1111.25 L 3360.2083 1111.25 L 3360.2083 1111.25 L 3333.7498 1137.7083 Q 3307.2915 1164.1666 3307.2915 1190.6249 L 3307.2915 1217.0833 L 3254.3748 1217.0833 Q 3227.9165 1217.0833 3095.6248 1296.4583 Q 2989.7915 1375.8333 2989.7915 1402.2916 Q 2989.7915 1428.7499 2910.4165 1428.7499 Q 2831.0415 1455.2083 2831.0415 1428.7499 Q 2831.0415 1402.2916 2778.1248 1428.7499 L 2725.2083 1428.7499 L 2698.7498 1455.2083 L 2672.2915 1455.2083 L 2460.6248 1455.2083 Q 2275.4165 1428.7499 1984.3749 1402.2916 Q 1693.3333 1375.8333 1508.1249 1296.4583 Q 1322.9166 1217.0833 952.49994 1005.4166 Q 582.0833 740.8333 343.9583 476.24997 L 79.37499 211.66666 L 79.37499 211.66666 L 79.37499 211.66666 L 79.37499 185.20833 L 79.37499 185.20833 L 52.916664 158.74998 Q 26.458332 132.29166 26.458332 132.29166 L 26.458332 132.29166 L 26.458332 105.83333 Q 26.458332 105.83333 0.0 79.37499 L 0.0 52.916664 L 26.458332 52.916664 Q 26.458332 52.916664 26.458332 26.458332 L 26.458332 26.458332 L 26.458332 26.458332 Q 52.916664 0.0 52.916664 0.0 z" svg:height="14.552083mm" draw:style-name="style-66" svg:viewBox="0.0 0.0 3386.6665 1455.2083" svg:width="33.866665mm" svg:x="124.08958mm" svg:y="155.575mm"/>
          <draw:path svg:d="M 132.29166 0.0 L 238.12498 0.0 L 264.5833 0.0 L 291.04166 0.0 L 291.04166 26.458332 L 291.04166 26.458332 L 317.49997 26.458332 L 317.49997 52.916664 L 317.49997 52.916664 L 343.9583 52.916664 L 343.9583 52.916664 L 343.9583 52.916664 L 343.9583 79.37499 L 343.9583 79.37499 L 370.41666 105.83333 L 370.41666 105.83333 L 370.41666 105.83333 Q 370.41666 105.83333 317.49997 132.29166 L 264.5833 158.74998 L 264.5833 158.74998 Q 264.5833 158.74998 185.20833 158.74998 L 105.83333 185.20833 L 105.83333 158.74998 Q 105.83333 105.83333 79.37499 105.83333 Q 52.916664 105.83333 26.458332 105.83333 L 0.0 79.37499 L 0.0 52.916664 L 0.0 26.458332 L 26.458332 0.0 Q 26.458332 0.0 132.29166 0.0 z" svg:height="1.8520832mm" draw:style-name="style-67" svg:viewBox="0.0 0.0 370.41666 185.20833" svg:width="3.7041664mm" svg:x="145.25624mm" svg:y="223.8375mm"/>
          <draw:path svg:d="M 396.87497 317.49997 L 423.3333 343.9583 L 185.20833 343.9583 Q -52.916664 370.41666 0.0 317.49997 Q 26.458332 238.12498 52.916664 264.5833 Q 52.916664 291.04166 79.37499 291.04166 Q 105.83333 291.04166 105.83333 158.74998 Q 132.29166 26.458332 185.20833 0.0 Q 238.12498 -26.458332 264.5833 0.0 Q 264.5833 0.0 264.5833 26.458332 Q 264.5833 52.916664 264.5833 79.37499 Q 291.04166 79.37499 264.5833 185.20833 Q 264.5833 291.04166 317.49997 291.04166 Q 370.41666 291.04166 396.87497 317.49997 z" svg:height="3.439583mm" draw:style-name="style-68" svg:viewBox="0.0 0.0 423.3333 343.9583" svg:width="4.233333mm" svg:x="51.329163mm" svg:y="106.627075mm"/>
          <draw:path svg:d="M 79.37499 0.0 L 79.37499 0.0 L 79.37499 52.916664 Q 105.83333 79.37499 211.66666 52.916664 Q 343.9583 0.0 343.9583 26.458332 Q 343.9583 52.916664 396.87497 52.916664 Q 423.3333 52.916664 423.3333 79.37499 L 423.3333 79.37499 L 396.87497 79.37499 Q 370.41666 79.37499 370.41666 105.83333 Q 370.41666 158.74998 343.9583 158.74998 Q 291.04166 158.74998 343.9583 185.20833 Q 370.41666 211.66666 396.87497 264.5833 Q 423.3333 343.9583 370.41666 317.49997 Q 317.49997 317.49997 317.49997 343.9583 Q 291.04166 370.41666 264.5833 370.41666 L 238.12498 370.41666 L 238.12498 317.49997 Q 238.12498 264.5833 211.66666 211.66666 Q 211.66666 185.20833 132.29166 158.74998 L 79.37499 158.74998 L 79.37499 105.83333 Q 79.37499 79.37499 26.458332 105.83333 L 0.0 105.83333 L 0.0 79.37499 Q 0.0 52.916664 26.458332 52.916664 L 52.916664 52.916664 L 52.916664 26.458332 L 79.37499 26.458332 L 79.37499 0.0 z" svg:height="3.7041664mm" draw:style-name="style-69" svg:viewBox="0.0 0.0 423.3333 370.41666" svg:width="4.233333mm" svg:x="152.1354mm" svg:y="73.55416mm"/>
          <draw:path svg:d="M 132.29166 0.0 L 158.74998 0.0 L 158.74998 0.0 L 132.29166 26.458332 L 132.29166 26.458332 L 132.29166 52.916664 L 132.29166 52.916664 L 132.29166 52.916664 L 158.74998 52.916664 L 158.74998 79.37499 L 158.74998 79.37499 L 132.29166 79.37499 L 132.29166 211.66666 Q 132.29166 370.41666 132.29166 370.41666 L 132.29166 370.41666 L 132.29166 370.41666 Q 105.83333 370.41666 79.37499 343.9583 L 79.37499 317.49997 L 79.37499 291.04166 Q 79.37499 264.5833 26.458332 264.5833 Q 0.0 264.5833 0.0 185.20833 L 0.0 105.83333 L 26.458332 105.83333 Q 79.37499 105.83333 105.83333 52.916664 Q 132.29166 0.0 132.29166 0.0 z" svg:height="3.7041664mm" draw:style-name="style-70" svg:viewBox="0.0 0.0 158.74998 370.41666" svg:width="1.5874999mm" svg:x="162.18958mm" svg:y="135.99582mm"/>
          <draw:path svg:d="M 264.5833 0.0 L 264.5833 0.0 L 264.5833 0.0 Q 264.5833 0.0 291.04166 26.458332 L 291.04166 26.458332 L 317.49997 52.916664 Q 370.41666 79.37499 423.3333 79.37499 L 502.7083 79.37499 L 502.7083 105.83333 L 529.1666 105.83333 L 529.1666 132.29166 L 529.1666 132.29166 L 502.7083 132.29166 L 502.7083 132.29166 L 502.7083 158.74998 L 476.24997 158.74998 L 476.24997 158.74998 L 476.24997 132.29166 L 476.24997 132.29166 L 476.24997 132.29166 L 449.79166 132.29166 L 449.79166 132.29166 L 423.3333 158.74998 L 370.41666 158.74998 L 370.41666 185.20833 L 370.41666 211.66666 L 317.49997 211.66666 Q 291.04166 211.66666 291.04166 185.20833 Q 264.5833 158.74998 264.5833 158.74998 Q 238.12498 185.20833 211.66666 185.20833 Q 185.20833 238.12498 105.83333 211.66666 L 52.916664 185.20833 L 52.916664 185.20833 Q 52.916664 185.20833 26.458332 158.74998 L 0.0 158.74998 L 0.0 132.29166 L 0.0 105.83333 L 26.458332 105.83333 L 26.458332 79.37499 L 26.458332 79.37499 L 52.916664 79.37499 L 52.916664 79.37499 L 52.916664 79.37499 L 52.916664 52.916664 L 52.916664 52.916664 L 79.37499 52.916664 Q 79.37499 26.458332 52.916664 26.458332 L 0.0 0.0 L 105.83333 0.0 Q 238.12498 -26.458332 264.5833 0.0 z" svg:height="2.1166666mm" draw:style-name="style-71" svg:viewBox="0.0 0.0 529.1666 211.66666" svg:width="5.2916665mm" svg:x="143.93332mm" svg:y="69.056244mm"/>
          <draw:path svg:d="M 0.0 0.0 L 0.0 0.0 L 264.5833 0.0 L 555.625 0.0 L 555.625 0.0 L 555.625 26.458332 L 529.1666 26.458332 Q 476.24997 26.458332 476.24997 105.83333 Q 476.24997 185.20833 449.79166 185.20833 Q 423.3333 211.66666 396.87497 105.83333 Q 370.41666 26.458332 264.5833 26.458332 L 132.29166 26.458332 L 52.916664 26.458332 Q 0.0 0.0 0.0 0.0 z" svg:height="1.8520832mm" draw:style-name="style-72" svg:viewBox="0.0 0.0 555.625 185.20833" svg:width="5.5562496mm" svg:x="13.229166mm" svg:y="10.054166mm"/>
          <draw:path svg:d="M 0.0 52.916664 Q 26.458332 0.0 79.37499 0.0 Q 132.29166 26.458332 105.83333 79.37499 Q 79.37499 158.74998 52.916664 158.74998 Q 26.458332 158.74998 0.0 132.29166 Q -26.458332 105.83333 0.0 52.916664 z" svg:height="1.5874999mm" draw:style-name="style-73" svg:viewBox="0.0 0.0 105.83333 158.74998" svg:width="1.0583333mm" svg:x="110.86041mm" svg:y="106.89166mm"/>
          <draw:path svg:d="M 132.29166 0.0 L 158.74998 0.0 L 158.74998 26.458332 Q 158.74998 79.37499 132.29166 132.29166 L 105.83333 185.20833 L 105.83333 264.5833 L 105.83333 343.9583 L 132.29166 343.9583 L 132.29166 370.41666 L 132.29166 370.41666 Q 132.29166 396.87497 158.74998 396.87497 L 158.74998 396.87497 L 158.74998 396.87497 Q 158.74998 396.87497 79.37499 423.3333 L 0.0 423.3333 L 0.0 423.3333 L 0.0 423.3333 L 0.0 291.04166 L 0.0 185.20833 L 26.458332 132.29166 Q 52.916664 79.37499 79.37499 26.458332 Q 105.83333 0.0 132.29166 0.0 z" svg:height="4.233333mm" draw:style-name="style-74" svg:viewBox="0.0 0.0 158.74998 423.3333" svg:width="1.5874999mm" svg:x="120.649994mm" svg:y="203.99374mm"/>
          <draw:path svg:d="M 502.7083 740.8333 L 502.7083 767.2916 L 529.1666 767.2916 L 529.1666 793.74994 L 555.625 793.74994 L 555.625 793.74994 L 582.0833 978.95825 Q 608.5416 1164.1666 634.99994 1164.1666 Q 661.4583 1164.1666 661.4583 1190.6249 L 687.9166 1190.6249 L 661.4583 1243.5416 Q 661.4583 1296.4583 687.9166 1322.9166 Q 714.37494 1322.9166 714.37494 1349.3749 L 714.37494 1375.8333 L 687.9166 1402.2916 L 661.4583 1428.7499 L 661.4583 1481.6666 L 661.4583 1508.1249 L 634.99994 1508.1249 L 634.99994 1534.5833 L 634.99994 1534.5833 L 608.5416 1534.5833 L 608.5416 1534.5833 L 608.5416 1534.5833 L 582.0833 1561.0416 L 555.625 1587.4999 L 555.625 1587.4999 L 555.625 1587.4999 L 529.1666 1587.4999 L 529.1666 1587.4999 L 502.7083 1587.4999 L 502.7083 1587.4999 L 502.7083 1587.4999 L 502.7083 1587.4999 L 476.24997 1587.4999 L 476.24997 1587.4999 L 476.24997 1587.4999 L 502.7083 1561.0416 L 502.7083 1481.6666 Q 502.7083 1428.7499 291.04166 899.5833 Q 79.37499 343.9583 26.458332 185.20833 L 0.0 26.458332 L 0.0 0.0 Q 26.458332 0.0 105.83333 158.74998 Q 185.20833 291.04166 291.04166 449.79166 Q 343.9583 608.5416 370.41666 634.99994 Q 370.41666 661.4583 423.3333 687.9166 Q 502.7083 714.37494 502.7083 740.8333 z" svg:height="15.874999mm" draw:style-name="style-75" svg:viewBox="0.0 0.0 714.37494 1587.4999" svg:width="7.1437497mm" svg:x="60.060413mm" svg:y="218.01666mm"/>
          <draw:path svg:d="M 52.916664 26.458332 L 158.74998 0.0 L 158.74998 0.0 L 185.20833 0.0 L 238.12498 0.0 L 291.04166 0.0 L 264.5833 0.0 Q 211.66666 26.458332 211.66666 52.916664 Q 211.66666 79.37499 264.5833 79.37499 Q 291.04166 79.37499 291.04166 158.74998 Q 291.04166 211.66666 238.12498 264.5833 Q 211.66666 291.04166 185.20833 291.04166 L 185.20833 291.04166 L 158.74998 291.04166 Q 158.74998 264.5833 105.83333 238.12498 L 52.916664 211.66666 L 26.458332 211.66666 L 0.0 211.66666 L 0.0 211.66666 Q 0.0 185.20833 26.458332 132.29166 Q 52.916664 79.37499 0.0 52.916664 Q -26.458332 52.916664 52.916664 26.458332 z" svg:height="2.9104166mm" draw:style-name="style-76" svg:viewBox="0.0 0.0 291.04166 291.04166" svg:width="2.9104166mm" svg:x="226.48332mm" svg:y="284.16248mm"/>
          <draw:path svg:d="M 0.0 0.0 L 0.0 0.0 L 132.29166 0.0 L 264.5833 0.0 L 264.5833 0.0 L 264.5833 26.458332 L 238.12498 26.458332 Q 211.66666 26.458332 211.66666 105.83333 Q 185.20833 185.20833 132.29166 211.66666 Q 79.37499 211.66666 79.37499 105.83333 Q 79.37499 26.458332 26.458332 26.458332 L 0.0 26.458332 L 0.0 0.0 z" svg:height="2.1166666mm" draw:style-name="style-77" svg:viewBox="0.0 0.0 264.5833 211.66666" svg:width="2.6458333mm" svg:x="18.785416mm" svg:y="10.054166mm"/>
          <draw:path svg:d="M 52.916664 132.29166 L 0.0 0.0 L 79.37499 26.458332 Q 132.29166 26.458332 185.20833 79.37499 Q 238.12498 105.83333 291.04166 158.74998 Q 291.04166 211.66666 317.49997 238.12498 L 343.9583 264.5833 L 343.9583 291.04166 L 343.9583 291.04166 L 343.9583 291.04166 Q 343.9583 291.04166 291.04166 317.49997 L 264.5833 343.9583 L 238.12498 343.9583 Q 238.12498 343.9583 238.12498 317.49997 L 211.66666 291.04166 L 211.66666 291.04166 L 185.20833 291.04166 L 185.20833 291.04166 L 185.20833 291.04166 L 185.20833 264.5833 L 185.20833 264.5833 L 158.74998 264.5833 L 158.74998 238.12498 L 158.74998 238.12498 L 132.29166 238.12498 L 132.29166 238.12498 L 132.29166 238.12498 L 132.29166 238.12498 Q 132.29166 238.12498 52.916664 132.29166 z" svg:height="3.439583mm" draw:style-name="style-78" svg:viewBox="0.0 0.0 343.9583 343.9583" svg:width="3.439583mm" svg:x="164.30624mm" svg:y="247.3854mm"/>
          <draw:path svg:d="M 423.3333 26.458332 L 476.24997 0.0 L 449.79166 79.37499 Q 449.79166 158.74998 449.79166 185.20833 L 449.79166 211.66666 L 396.87497 264.5833 Q 317.49997 291.04166 238.12498 291.04166 Q 185.20833 291.04166 158.74998 317.49997 Q 158.74998 343.9583 79.37499 343.9583 Q 26.458332 343.9583 26.458332 317.49997 Q 26.458332 317.49997 0.0 317.49997 L 0.0 317.49997 L 0.0 317.49997 Q 0.0 291.04166 26.458332 291.04166 Q 52.916664 291.04166 79.37499 211.66666 L 79.37499 158.74998 L 132.29166 158.74998 Q 185.20833 132.29166 264.5833 132.29166 Q 343.9583 132.29166 370.41666 105.83333 Q 396.87497 79.37499 423.3333 26.458332 z" svg:height="3.439583mm" draw:style-name="style-79" svg:viewBox="0.0 0.0 476.24997 343.9583" svg:width="4.7625mm" svg:x="30.95625mm" svg:y="283.8979mm"/>
          <draw:path svg:d="M 0.0 52.916664 Q 26.458332 26.458332 52.916664 0.0 Q 105.83333 0.0 105.83333 79.37499 Q 105.83333 158.74998 52.916664 158.74998 Q 0.0 158.74998 0.0 132.29166 Q 0.0 79.37499 0.0 52.916664 z" svg:height="1.5874999mm" draw:style-name="style-80" svg:viewBox="0.0 0.0 105.83333 158.74998" svg:width="1.0583333mm" svg:x="216.95833mm" svg:y="283.36874mm"/>
          <draw:path svg:d="M 370.41666 185.20833 L 370.41666 185.20833 L 370.41666 185.20833 Q 370.41666 185.20833 343.9583 185.20833 Q 317.49997 185.20833 317.49997 185.20833 L 343.9583 211.66666 L 343.9583 211.66666 Q 370.41666 211.66666 370.41666 238.12498 L 370.41666 238.12498 L 370.41666 238.12498 Q 370.41666 238.12498 396.87497 238.12498 L 396.87497 264.5833 L 396.87497 264.5833 Q 396.87497 291.04166 370.41666 291.04166 Q 343.9583 291.04166 317.49997 238.12498 Q 291.04166 185.20833 264.5833 185.20833 Q 238.12498 185.20833 238.12498 238.12498 L 238.12498 291.04166 L 211.66666 291.04166 L 185.20833 291.04166 L 158.74998 291.04166 Q 158.74998 291.04166 105.83333 343.9583 L 52.916664 396.87497 L 26.458332 396.87497 L 0.0 396.87497 L 0.0 370.41666 L 0.0 343.9583 L 26.458332 343.9583 L 26.458332 343.9583 L 26.458332 317.49997 L 52.916664 317.49997 L 52.916664 238.12498 L 52.916664 185.20833 L 26.458332 185.20833 L 26.458332 185.20833 L 52.916664 158.74998 Q 105.83333 158.74998 105.83333 132.29166 L 105.83333 79.37499 L 79.37499 79.37499 Q 52.916664 79.37499 105.83333 52.916664 Q 132.29166 26.458332 158.74998 52.916664 Q 211.66666 52.916664 211.66666 26.458332 Q 211.66666 0.0 264.5833 0.0 Q 317.49997 0.0 317.49997 79.37499 Q 343.9583 132.29166 370.41666 132.29166 Q 396.87497 132.29166 396.87497 158.74998 Q 370.41666 185.20833 370.41666 185.20833 z" svg:height="3.9687498mm" draw:style-name="style-81" svg:viewBox="0.0 0.0 396.87497 396.87497" svg:width="3.9687498mm" svg:x="91.54583mm" svg:y="59.531246mm"/>
          <draw:path svg:d="M 52.916664 52.916664 L 52.916664 0.0 L 79.37499 52.916664 Q 105.83333 105.83333 211.66666 79.37499 Q 317.49997 52.916664 317.49997 52.916664 L 317.49997 52.916664 L 317.49997 52.916664 L 343.9583 52.916664 L 343.9583 79.37499 Q 343.9583 105.83333 317.49997 132.29166 Q 264.5833 158.74998 238.12498 158.74998 L 211.66666 158.74998 L 211.66666 185.20833 L 211.66666 185.20833 L 105.83333 185.20833 L 26.458332 158.74998 L 26.458332 158.74998 Q 0.0 158.74998 0.0 158.74998 L 0.0 158.74998 L 0.0 132.29166 Q 0.0 105.83333 26.458332 105.83333 Q 52.916664 105.83333 52.916664 52.916664 z" svg:height="1.8520832mm" draw:style-name="style-82" svg:viewBox="0.0 0.0 343.9583 185.20833" svg:width="3.439583mm" svg:x="145.52083mm" svg:y="227.54166mm"/>
          <draw:path svg:d="M 1137.7083 0.0 L 1190.6249 0.0 L 1217.0833 0.0 L 1269.9999 0.0 L 1825.6249 132.29166 Q 2381.2498 291.04166 2434.1665 291.04166 L 2460.6248 291.04166 L 2460.6248 291.04166 L 2460.6248 291.04166 L 2487.0833 317.49997 L 2487.0833 317.49997 L 2487.0833 317.49997 L 2487.0833 343.9583 L 2487.0833 343.9583 L 2513.5415 343.9583 L 2513.5415 343.9583 L 2513.5415 343.9583 L 2539.9998 370.41666 L 2539.9998 370.41666 L 2539.9998 370.41666 L 2539.9998 396.87497 L 2539.9998 396.87497 L 2566.4583 396.87497 L 2592.9165 396.87497 L 2592.9165 396.87497 L 2592.9165 396.87497 Q 2592.9165 396.87497 2592.9165 423.3333 L 2619.3748 423.3333 L 2645.8333 423.3333 L 2645.8333 423.3333 L 2645.8333 423.3333 L 2645.8333 449.79166 L 2672.2915 449.79166 L 2698.7498 449.79166 L 2831.0415 449.79166 Q 2963.3333 476.24997 3016.2498 661.4583 Q 3069.1665 846.6666 3069.1665 926.0416 L 3069.1665 1005.4166 L 3095.6248 1031.875 L 3095.6248 1084.7916 L 3069.1665 1508.1249 Q 3016.2498 1931.4583 3069.1665 1957.9165 Q 3122.0833 1984.3749 3227.9165 2010.8333 L 3307.2915 2010.8333 L 3333.7498 2010.8333 L 3333.7498 2010.8333 L 3333.7498 2037.2915 Q 3360.2083 2090.2083 3466.0415 2090.2083 Q 3571.8748 2143.125 3651.2498 2143.125 L 3704.1665 2143.125 L 3704.1665 2143.125 Q 3704.1665 2143.125 3704.1665 2169.5833 L 3730.6248 2169.5833 L 3757.0833 2248.9583 Q 3783.5415 2354.7915 3809.9998 2354.7915 L 3836.4583 2354.7915 L 3968.7498 2381.2498 L 4101.0415 2381.2498 L 4312.708 2354.7915 Q 4497.9165 2301.875 4550.833 2275.4165 Q 4603.75 2248.9583 4603.75 2222.5 L 4603.75 2222.5 L 4603.75 2222.5 Q 4630.208 2196.0415 4630.208 2196.0415 L 4630.208 2196.0415 L 4815.4165 2143.125 Q 5000.6245 2090.2083 5027.083 2090.2083 L 5053.5415 2090.2083 L 5132.9165 2090.2083 Q 5212.2915 2090.2083 5238.7495 2063.75 L 5265.208 2037.2915 L 5291.6665 2037.2915 L 5318.1245 2037.2915 L 5318.1245 2010.8333 L 5344.583 2010.8333 L 5344.583 2010.8333 L 5344.583 1984.3749 L 5344.583 1984.3749 L 5344.583 1984.3749 L 5371.0415 1984.3749 L 5371.0415 1984.3749 L 5371.0415 1957.9165 L 5397.4995 1957.9165 L 5397.4995 1931.4583 L 5397.4995 1878.5416 L 5371.0415 1852.0833 L 5344.583 1825.6249 L 5344.583 1825.6249 L 5344.583 1825.6249 L 5344.583 1799.1666 L 5344.583 1799.1666 L 5318.1245 1799.1666 L 5318.1245 1772.7083 L 5265.208 1772.7083 Q 5212.2915 1772.7083 5027.083 1719.7916 Q 4815.4165 1719.7916 4656.6665 1640.4166 Q 4497.9165 1587.4999 4497.9165 1534.5833 L 4497.9165 1481.6666 L 4497.9165 1428.7499 Q 4497.9165 1375.8333 4471.458 1322.9166 Q 4445.0 1269.9999 4392.083 1243.5416 L 4365.625 1243.5416 L 4365.625 1137.7083 Q 4339.1665 1058.3333 4339.1665 1005.4166 L 4312.708 952.49994 L 4312.708 873.12494 Q 4286.25 820.2083 4286.25 793.74994 L 4286.25 767.2916 L 4259.7915 661.4583 L 4259.7915 529.1666 L 4312.708 529.1666 L 4365.625 529.1666 L 4524.375 555.625 Q 4683.1245 555.625 4736.0415 582.0833 L 4788.958 582.0833 L 5079.9995 582.0833 Q 5397.4995 608.5416 5450.4165 661.4583 Q 5529.7915 714.37494 5556.2495 740.8333 L 5556.2495 740.8333 L 5556.2495 740.8333 Q 5556.2495 767.2916 5556.2495 767.2916 L 5582.708 767.2916 L 5582.708 767.2916 Q 5582.708 767.2916 5609.1665 793.74994 L 5609.1665 793.74994 L 5609.1665 820.2083 Q 5635.6245 820.2083 5662.083 846.6666 L 5662.083 846.6666 L 5741.458 926.0416 Q 5820.833 978.95825 5820.833 978.95825 L 5820.833 978.95825 L 5820.833 1005.4166 L 5820.833 1005.4166 L 5847.2915 1005.4166 L 5847.2915 1031.875 L 5847.2915 1031.875 L 5873.7495 1031.875 L 5873.7495 1031.875 L 5873.7495 1031.875 L 5873.7495 1058.3333 L 5900.208 1058.3333 L 5900.208 1058.3333 L 5900.208 1084.7916 L 6244.1665 1402.2916 Q 6588.1245 1772.7083 6614.583 1772.7083 Q 6641.0415 1772.7083 6852.708 2143.125 Q 7090.833 2513.5415 7117.2915 2645.8333 Q 7170.208 2778.1248 7276.0415 2857.4998 Q 7355.4165 2936.8748 7434.7915 3069.1665 Q 7514.1665 3201.4583 7778.7495 3598.3333 Q 8043.333 3995.208 8175.6245 4233.333 Q 8307.916 4471.458 8307.916 4471.458 L 8307.916 4471.458 L 8307.916 4497.9165 L 8307.916 4497.9165 L 8334.375 4524.375 L 8334.375 4550.833 L 8307.916 4550.833 L 8281.458 4524.375 L 8255.0 4524.375 L 8202.083 4524.375 L 8175.6245 4550.833 Q 8149.166 4550.833 8149.166 4577.2915 L 8149.166 4603.75 L 8175.6245 4603.75 L 8175.6245 4630.208 L 8149.166 4630.208 L 8122.708 4630.208 L 8069.791 4630.208 L 8016.8745 4630.208 L 8016.8745 4630.208 Q 8043.333 4630.208 8016.8745 4550.833 L 7990.416 4471.458 L 7990.416 4497.9165 Q 7990.416 4524.375 7911.041 4577.2915 Q 7831.666 4603.75 7831.666 4577.2915 Q 7831.666 4550.833 7355.4165 4497.9165 Q 6905.6245 4445.0 6905.6245 4418.5415 Q 6905.6245 4365.625 6879.1665 4365.625 Q 6826.2495 4365.625 6826.2495 4339.1665 Q 6826.2495 4312.708 6746.8745 4312.708 L 6667.4995 4286.25 L 6667.4995 4286.25 L 6667.4995 4259.7915 L 6693.958 4259.7915 Q 6720.4165 4259.7915 6746.8745 4206.875 L 6773.333 4180.4165 L 6773.333 4180.4165 Q 6799.7915 4153.958 6799.7915 4153.958 L 6799.7915 4153.958 L 6799.7915 4153.958 Q 6826.2495 4153.958 6826.2495 4127.5 L 6826.2495 4101.0415 L 6826.2495 3995.208 L 6826.2495 3862.9165 L 6826.2495 3862.9165 L 6826.2495 3836.4583 L 6826.2495 3836.4583 L 6826.2495 3836.4583 L 6799.7915 3836.4583 L 6799.7915 3836.4583 L 6799.7915 3836.4583 L 6773.333 3809.9998 L 6773.333 3809.9998 L 6773.333 3783.5415 L 6773.333 3783.5415 L 6773.333 3783.5415 L 6746.8745 3783.5415 L 6746.8745 3783.5415 L 6746.8745 3757.0833 L 6720.4165 3757.0833 L 6720.4165 3757.0833 L 6720.4165 3730.6248 L 6693.958 3730.6248 L 6667.4995 3730.6248 L 6561.6665 3730.6248 Q 6455.833 3730.6248 6455.833 3730.6248 L 6429.3745 3757.0833 L 6323.5415 3836.4583 Q 6244.1665 3889.3748 6217.708 3942.2915 L 6217.708 3968.7498 L 6217.708 3968.7498 Q 6217.708 3995.208 6138.333 3995.208 L 6032.4995 3995.208 L 6032.4995 4021.6665 L 6032.4995 4048.1248 L 5979.583 4048.1248 L 5953.1245 4048.1248 L 5926.6665 4074.583 L 5900.208 4074.583 L 5900.208 3942.2915 Q 5926.6665 3836.4583 5926.6665 3836.4583 L 5926.6665 3809.9998 L 5926.6665 3783.5415 Q 5926.6665 3783.5415 5900.208 3783.5415 L 5900.208 3783.5415 L 5900.208 3783.5415 Q 5873.7495 3757.0833 5873.7495 3757.0833 L 5873.7495 3757.0833 L 5873.7495 3730.6248 Q 5873.7495 3730.6248 5847.2915 3730.6248 L 5847.2915 3730.6248 L 5847.2915 3730.6248 Q 5820.833 3704.1665 5820.833 3677.7083 L 5794.3745 3677.7083 L 5794.3745 3677.7083 Q 5794.3745 3677.7083 5529.7915 3677.7083 L 5265.208 3677.7083 L 5212.2915 3730.6248 Q 5132.9165 3783.5415 5132.9165 3783.5415 L 5132.9165 3809.9998 L 5132.9165 3995.208 Q 5132.9165 4153.958 5106.458 4259.7915 L 5106.458 4339.1665 L 5079.9995 4339.1665 Q 5027.083 4312.708 4736.0415 4312.708 Q 4445.0 4312.708 4259.7915 4312.708 Q 4074.583 4259.7915 3704.1665 4233.333 Q 3360.2083 4206.875 3227.9165 4153.958 Q 3122.0833 4153.958 3016.2498 4101.0415 Q 2936.8748 4048.1248 2804.5833 4021.6665 Q 2698.7498 3995.208 2698.7498 3968.7498 Q 2698.7498 3942.2915 2645.8333 3942.2915 Q 2566.4583 3942.2915 2566.4583 3915.833 Q 2566.4583 3889.3748 2513.5415 3889.3748 L 2460.6248 3889.3748 L 2407.7083 3862.9165 L 2354.7915 3836.4583 L 2354.7915 3836.4583 L 2328.3333 3836.4583 L 2328.3333 3836.4583 L 2328.3333 3836.4583 L 2328.3333 3809.9998 L 2328.3333 3809.9998 L 2354.7915 3783.5415 L 2354.7915 3757.0833 L 2381.2498 3757.0833 L 2407.7083 3783.5415 L 2487.0833 3783.5415 Q 2566.4583 3783.5415 2566.4583 3757.0833 L 2592.9165 3757.0833 L 2592.9165 3757.0833 Q 2592.9165 3730.6248 2592.9165 3730.6248 L 2592.9165 3730.6248 L 2619.3748 3704.1665 Q 2645.8333 3677.7083 2645.8333 3624.7915 Q 2645.8333 3545.4165 2619.3748 3518.9583 L 2592.9165 3492.4998 L 2592.9165 3413.1248 Q 2592.9165 3360.2083 2539.9998 3254.3748 L 2513.5415 3122.0833 L 2513.5415 3095.6248 L 2487.0833 3095.6248 L 2487.0833 3069.1665 L 2487.0833 3042.7083 L 2460.6248 3042.7083 L 2460.6248 3042.7083 L 2460.6248 3016.2498 L 2434.1665 3016.2498 L 2434.1665 3016.2498 L 2434.1665 2989.7915 L 2407.7083 2989.7915 Q 2381.2498 2989.7915 2381.2498 2936.8748 Q 2381.2498 2857.4998 2328.3333 2831.0415 Q 2248.9583 2831.0415 2222.5 2725.2083 Q 2222.5 2645.8333 2222.5 2460.6248 Q 2222.5 2275.4165 2143.125 2196.0415 Q 2090.2083 2090.2083 1852.0833 2090.2083 Q 1587.4999 2037.2915 899.5833 1878.5416 Q 185.20833 1719.7916 105.83333 1666.8749 Q 0.0 1587.4999 0.0 1455.2083 Q -52.916664 1322.9166 0.0 1217.0833 Q 0.0 1111.25 52.916664 1005.4166 Q 105.83333 899.5833 264.5833 714.37494 Q 370.41666 555.625 529.1666 476.24997 Q 661.4583 396.87497 661.4583 370.41666 Q 661.4583 343.9583 740.8333 291.04166 Q 846.6666 238.12498 952.49994 132.29166 Q 1084.7916 26.458332 1137.7083 0.0 z" svg:height="46.302082mm" draw:style-name="style-83" svg:viewBox="0.0 0.0 8334.375 4630.208" svg:width="83.34374mm" svg:x="80.962494mm" svg:y="186.53123mm"/>
          <draw:path svg:d="M 132.29166 0.0 L 158.74998 0.0 L 158.74998 52.916664 Q 158.74998 105.83333 211.66666 105.83333 Q 264.5833 105.83333 291.04166 79.37499 L 317.49997 79.37499 L 317.49997 105.83333 Q 291.04166 132.29166 211.66666 211.66666 L 105.83333 291.04166 L 105.83333 264.5833 Q 79.37499 264.5833 79.37499 238.12498 Q 79.37499 211.66666 26.458332 211.66666 L 0.0 185.20833 L 26.458332 158.74998 Q 26.458332 158.74998 26.458332 132.29166 L 26.458332 132.29166 L 52.916664 132.29166 L 52.916664 105.83333 L 52.916664 105.83333 L 79.37499 105.83333 L 79.37499 52.916664 Q 79.37499 26.458332 105.83333 26.458332 L 105.83333 26.458332 L 105.83333 26.458332 Q 105.83333 0.0 132.29166 0.0 z" svg:height="2.9104166mm" draw:style-name="style-84" svg:viewBox="0.0 0.0 317.49997 291.04166" svg:width="3.1749997mm" svg:x="140.49374mm" svg:y="74.08333mm"/>
          <draw:path svg:d="M 211.66666 0.0 L 238.12498 0.0 L 238.12498 26.458332 Q 211.66666 52.916664 211.66666 105.83333 Q 211.66666 158.74998 158.74998 185.20833 L 79.37499 211.66666 L 52.916664 211.66666 Q 0.0 185.20833 0.0 185.20833 L 0.0 185.20833 L 26.458332 158.74998 Q 52.916664 132.29166 52.916664 132.29166 L 52.916664 132.29166 L 79.37499 132.29166 Q 105.83333 132.29166 105.83333 79.37499 Q 105.83333 0.0 158.74998 0.0 Q 185.20833 -26.458332 211.66666 0.0 z" svg:height="2.1166666mm" draw:style-name="style-85" svg:viewBox="0.0 0.0 238.12498 211.66666" svg:width="2.38125mm" svg:x="150.28333mm" svg:y="56.356247mm"/>
          <draw:path svg:d="M 317.49997 0.0 L 343.9583 0.0 L 317.49997 26.458332 Q 317.49997 79.37499 370.41666 79.37499 L 423.3333 79.37499 L 423.3333 79.37499 Q 423.3333 79.37499 449.79166 79.37499 Q 476.24997 105.83333 396.87497 132.29166 L 343.9583 158.74998 L 317.49997 158.74998 Q 317.49997 185.20833 317.49997 185.20833 L 343.9583 185.20833 L 343.9583 211.66666 Q 317.49997 238.12498 291.04166 238.12498 Q 264.5833 238.12498 238.12498 264.5833 Q 211.66666 291.04166 211.66666 238.12498 Q 211.66666 211.66666 132.29166 238.12498 L 79.37499 291.04166 L 79.37499 264.5833 Q 79.37499 238.12498 52.916664 238.12498 L 26.458332 264.5833 L 0.0 264.5833 L 0.0 264.5833 L 0.0 238.12498 L 0.0 211.66666 L 26.458332 211.66666 L 26.458332 211.66666 L 26.458332 211.66666 L 26.458332 185.20833 L 52.916664 185.20833 L 79.37499 185.20833 L 79.37499 158.74998 L 52.916664 158.74998 L 52.916664 132.29166 L 52.916664 105.83333 L 79.37499 105.83333 L 79.37499 105.83333 L 79.37499 105.83333 L 105.83333 105.83333 L 105.83333 132.29166 Q 105.83333 185.20833 132.29166 158.74998 L 132.29166 132.29166 L 132.29166 132.29166 Q 158.74998 132.29166 158.74998 158.74998 L 158.74998 185.20833 L 211.66666 105.83333 Q 291.04166 26.458332 317.49997 0.0 z" svg:height="2.9104166mm" draw:style-name="style-86" svg:viewBox="0.0 0.0 449.79166 291.04166" svg:width="4.497916mm" svg:x="65.087494mm" svg:y="56.885414mm"/>
          <draw:path svg:d="M 52.916664 185.20833 L 0.0 185.20833 L 26.458332 105.83333 Q 52.916664 52.916664 132.29166 0.0 Q 211.66666 0.0 211.66666 0.0 Q 211.66666 26.458332 185.20833 105.83333 Q 132.29166 158.74998 52.916664 185.20833 z" svg:height="1.8520832mm" draw:style-name="style-87" svg:viewBox="0.0 0.0 211.66666 185.20833" svg:width="2.1166666mm" svg:x="64.55833mm" svg:y="123.29583mm"/>
          <draw:path svg:d="M 158.74998 26.458332 L 158.74998 0.0 L 291.04166 0.0 Q 396.87497 26.458332 529.1666 26.458332 L 661.4583 26.458332 L 714.37494 26.458332 L 740.8333 26.458332 L 714.37494 714.37494 Q 661.4583 1402.2916 687.9166 1455.2083 Q 714.37494 1508.1249 634.99994 2434.1665 Q 582.0833 3360.2083 582.0833 3677.7083 Q 582.0833 4021.6665 555.625 4021.6665 Q 529.1666 4021.6665 529.1666 4259.7915 L 529.1666 4497.9165 L 529.1666 4497.9165 L 502.7083 4497.9165 L 502.7083 4524.375 L 502.7083 4550.833 L 423.3333 4550.833 L 343.9583 4524.375 L 343.9583 4524.375 L 343.9583 4524.375 L 317.49997 4524.375 L 317.49997 4524.375 L 317.49997 4497.9165 L 291.04166 4497.9165 L 291.04166 4497.9165 L 291.04166 4524.375 L 291.04166 4524.375 L 291.04166 4524.375 L 264.5833 4497.9165 Q 238.12498 4471.458 238.12498 4418.5415 Q 211.66666 4392.083 264.5833 4365.625 Q 317.49997 4365.625 291.04166 4312.708 Q 291.04166 4286.25 185.20833 4233.333 Q 105.83333 4206.875 52.916664 4153.958 L 0.0 4101.0415 L 0.0 4021.6665 Q 26.458332 3942.2915 26.458332 3730.6248 L 26.458332 3518.9583 L 26.458332 3254.3748 Q 26.458332 2989.7915 52.916664 2645.8333 L 52.916664 2301.875 L 52.916664 2169.5833 Q 79.37499 2037.2915 79.37499 1799.1666 L 105.83333 1561.0416 L 105.83333 1534.5833 L 105.83333 1508.1249 L 185.20833 1508.1249 L 264.5833 1508.1249 L 317.49997 1534.5833 L 370.41666 1534.5833 L 370.41666 1508.1249 L 343.9583 1481.6666 L 343.9583 1481.6666 L 343.9583 1455.2083 L 317.49997 1455.2083 L 291.04166 1455.2083 L 238.12498 1428.7499 L 185.20833 1428.7499 L 158.74998 1428.7499 Q 132.29166 1402.2916 132.29166 1111.25 Q 132.29166 793.74994 132.29166 449.79166 L 158.74998 79.37499 L 158.74998 26.458332 z" svg:height="45.50833mm" draw:style-name="style-88" svg:viewBox="0.0 0.0 740.8333 4550.833" svg:width="7.408333mm" svg:x="192.35207mm" svg:y="212.4604mm"/>
          <draw:path svg:d="M 79.37499 52.916664 L 185.20833 0.0 L 185.20833 0.0 L 185.20833 0.0 L 211.66666 105.83333 Q 238.12498 185.20833 264.5833 158.74998 Q 264.5833 132.29166 291.04166 132.29166 L 317.49997 132.29166 L 343.9583 291.04166 Q 396.87497 449.79166 608.5416 1005.4166 Q 820.2083 1534.5833 820.2083 1587.4999 L 820.2083 1666.8749 L 793.74994 1693.3333 L 793.74994 1693.3333 L 740.8333 1799.1666 Q 714.37494 1878.5416 714.37494 1931.4583 L 714.37494 1984.3749 L 740.8333 2063.75 L 740.8333 2116.6665 L 740.8333 2169.5833 Q 714.37494 2196.0415 767.2916 2301.875 Q 820.2083 2407.7083 846.6666 2487.0833 L 873.12494 2539.9998 L 873.12494 2539.9998 L 873.12494 2539.9998 L 873.12494 2566.4583 L 873.12494 2566.4583 L 899.5833 2566.4583 L 899.5833 2592.9165 L 899.5833 2592.9165 L 873.12494 2592.9165 L 873.12494 2619.3748 L 873.12494 2645.8333 L 767.2916 2645.8333 Q 661.4583 2645.8333 661.4583 2645.8333 Q 634.99994 2645.8333 555.625 2645.8333 Q 449.79166 2645.8333 396.87497 2645.8333 L 317.49997 2645.8333 L 317.49997 2672.2915 L 343.9583 2672.2915 L 343.9583 2672.2915 L 343.9583 2698.7498 L 343.9583 2698.7498 L 343.9583 2698.7498 L 343.9583 2725.2083 L 343.9583 2751.6665 L 343.9583 2751.6665 L 343.9583 2751.6665 L 291.04166 2725.2083 L 211.66666 2725.2083 L 185.20833 2725.2083 Q 185.20833 2698.7498 158.74998 2698.7498 L 132.29166 2698.7498 L 132.29166 2698.7498 L 132.29166 2672.2915 L 105.83333 2672.2915 L 105.83333 2672.2915 L 105.83333 2645.8333 L 79.37499 2645.8333 L 79.37499 2619.3748 L 79.37499 2592.9165 L 52.916664 2487.0833 L 52.916664 2381.2498 L 52.916664 2328.3333 Q 79.37499 2301.875 79.37499 2222.5 Q 79.37499 2169.5833 158.74998 2143.125 Q 211.66666 2116.6665 211.66666 2010.8333 Q 238.12498 1931.4583 185.20833 1799.1666 Q 132.29166 1693.3333 132.29166 1481.6666 Q 132.29166 1296.4583 132.29166 1164.1666 L 158.74998 1058.3333 L 158.74998 1058.3333 L 185.20833 1058.3333 L 185.20833 926.0416 Q 185.20833 793.74994 105.83333 687.9166 L 52.916664 608.5416 L 52.916664 529.1666 Q 26.458332 476.24997 26.458332 476.24997 Q 26.458332 476.24997 26.458332 396.87497 L 0.0 317.49997 L 0.0 317.49997 L 26.458332 317.49997 L 26.458332 264.5833 Q 26.458332 211.66666 52.916664 211.66666 L 52.916664 211.66666 L 52.916664 185.20833 L 26.458332 185.20833 L 26.458332 185.20833 L 26.458332 158.74998 L 26.458332 158.74998 L 26.458332 158.74998 L 26.458332 132.29166 Q 26.458332 105.83333 79.37499 52.916664 z" svg:height="27.516665mm" draw:style-name="style-89" svg:viewBox="0.0 0.0 899.5833 2751.6665" svg:width="8.995832mm" svg:x="56.885414mm" svg:y="216.95833mm"/>
          <draw:path svg:d="M 1534.5833 211.66666 L 1534.5833 211.66666 L 1508.1249 185.20833 Q 1455.2083 185.20833 1375.8333 211.66666 Q 1296.4583 238.12498 1322.9166 317.49997 Q 1322.9166 396.87497 1375.8333 396.87497 Q 1455.2083 370.41666 1481.6666 291.04166 Q 1508.1249 238.12498 1534.5833 238.12498 L 1534.5833 238.12498 L 1561.0416 291.04166 Q 1613.9583 343.9583 1640.4166 291.04166 Q 1666.8749 238.12498 1666.8749 264.5833 L 1666.8749 264.5833 L 1693.3333 264.5833 L 1693.3333 291.04166 L 1693.3333 291.04166 L 1719.7916 291.04166 L 1719.7916 291.04166 L 1719.7916 317.49997 L 1693.3333 343.9583 L 1693.3333 370.41666 L 1719.7916 370.41666 Q 1746.2499 396.87497 1772.7083 423.3333 Q 1772.7083 449.79166 1693.3333 449.79166 L 1613.9583 449.79166 L 1613.9583 476.24997 L 1613.9583 502.7083 L 1640.4166 502.7083 L 1666.8749 502.7083 L 1666.8749 529.1666 L 1666.8749 529.1666 L 1719.7916 529.1666 Q 1772.7083 502.7083 1825.6249 529.1666 L 1852.0833 555.625 L 1852.0833 555.625 L 1878.5416 555.625 L 1878.5416 555.625 L 1878.5416 582.0833 L 1878.5416 608.5416 L 1878.5416 634.99994 L 1878.5416 661.4583 Q 1878.5416 687.9166 1825.6249 714.37494 L 1772.7083 740.8333 L 1746.2499 740.8333 L 1746.2499 767.2916 L 1746.2499 767.2916 L 1719.7916 767.2916 L 1719.7916 767.2916 L 1719.7916 767.2916 L 1719.7916 793.74994 L 1719.7916 793.74994 L 1693.3333 793.74994 Q 1666.8749 820.2083 1613.9583 846.6666 L 1587.4999 899.5833 L 1561.0416 899.5833 Q 1561.0416 873.12494 1561.0416 873.12494 Q 1561.0416 846.6666 1561.0416 740.8333 Q 1587.4999 634.99994 1561.0416 634.99994 Q 1508.1249 661.4583 1508.1249 687.9166 Q 1508.1249 740.8333 1481.6666 767.2916 Q 1455.2083 820.2083 1402.2916 714.37494 Q 1402.2916 608.5416 1375.8333 661.4583 Q 1349.3749 714.37494 1322.9166 740.8333 Q 1269.9999 767.2916 1296.4583 767.2916 Q 1349.3749 767.2916 1296.4583 873.12494 Q 1217.0833 978.95825 1269.9999 978.95825 L 1322.9166 978.95825 L 1349.3749 952.49994 Q 1375.8333 926.0416 1402.2916 926.0416 Q 1455.2083 926.0416 1455.2083 952.49994 Q 1455.2083 978.95825 1508.1249 978.95825 L 1561.0416 978.95825 L 1587.4999 978.95825 Q 1613.9583 978.95825 1613.9583 952.49994 L 1613.9583 952.49994 L 1666.8749 952.49994 Q 1666.8749 952.49994 1693.3333 1031.875 Q 1693.3333 1084.7916 1719.7916 1084.7916 Q 1746.2499 1084.7916 1746.2499 1058.3333 Q 1746.2499 1031.875 1799.1666 1031.875 Q 1825.6249 1005.4166 1852.0833 926.0416 Q 1878.5416 873.12494 1878.5416 846.6666 L 1878.5416 820.2083 L 1904.9999 820.2083 L 1931.4583 820.2083 L 1931.4583 846.6666 L 1931.4583 846.6666 L 1957.9165 820.2083 Q 1984.3749 793.74994 1984.3749 793.74994 L 1984.3749 793.74994 L 1984.3749 846.6666 Q 1984.3749 899.5833 1957.9165 926.0416 Q 1931.4583 926.0416 1957.9165 952.49994 Q 1984.3749 952.49994 1984.3749 1005.4166 L 1984.3749 1058.3333 L 1957.9165 1058.3333 L 1957.9165 1084.7916 L 1931.4583 1084.7916 Q 1878.5416 1111.25 1878.5416 1137.7083 Q 1878.5416 1164.1666 1904.9999 1164.1666 Q 1931.4583 1137.7083 1957.9165 1137.7083 L 1984.3749 1137.7083 L 1984.3749 1137.7083 Q 2010.8333 1111.25 2090.2083 1137.7083 Q 2196.0415 1137.7083 2196.0415 1111.25 L 2196.0415 1084.7916 L 2196.0415 1058.3333 L 2196.0415 1031.875 L 2196.0415 1031.875 Q 2196.0415 1031.875 2222.5 1031.875 L 2222.5 1005.4166 L 2248.9583 1005.4166 Q 2275.4165 1005.4166 2275.4165 1031.875 Q 2275.4165 1084.7916 2354.7915 1084.7916 Q 2407.7083 1084.7916 2434.1665 1137.7083 Q 2460.6248 1190.6249 2487.0833 1164.1666 Q 2513.5415 1137.7083 2539.9998 1190.6249 L 2539.9998 1217.0833 L 2513.5415 1322.9166 Q 2487.0833 1402.2916 2460.6248 1428.7499 Q 2407.7083 1428.7499 2407.7083 1455.2083 Q 2407.7083 1508.1249 2434.1665 1508.1249 Q 2460.6248 1508.1249 2460.6248 1534.5833 Q 2434.1665 1561.0416 2487.0833 1613.9583 Q 2513.5415 1666.8749 2513.5415 1719.7916 Q 2513.5415 1772.7083 2487.0833 1799.1666 Q 2460.6248 1799.1666 2460.6248 1825.6249 Q 2460.6248 1852.0833 2434.1665 1878.5416 Q 2407.7083 1878.5416 2407.7083 1931.4583 Q 2407.7083 1957.9165 2407.7083 2010.8333 L 2407.7083 2063.75 L 2381.2498 2063.75 Q 2354.7915 2037.2915 2301.875 2037.2915 L 2248.9583 2037.2915 L 2248.9583 1984.3749 Q 2248.9583 1957.9165 2196.0415 1984.3749 Q 2169.5833 1984.3749 2169.5833 1957.9165 Q 2143.125 1931.4583 2143.125 1957.9165 Q 2116.6665 1984.3749 2037.2915 1984.3749 Q 1984.3749 1957.9165 1984.3749 1984.3749 Q 1984.3749 2037.2915 1931.4583 2063.75 L 1904.9999 2090.2083 L 1878.5416 2090.2083 Q 1852.0833 2090.2083 1852.0833 2116.6665 Q 1852.0833 2143.125 1904.9999 2143.125 Q 1931.4583 2169.5833 1957.9165 2248.9583 Q 1957.9165 2354.7915 2010.8333 2301.875 Q 2063.75 2301.875 2090.2083 2275.4165 L 2116.6665 2275.4165 L 2116.6665 2301.875 Q 2116.6665 2354.7915 2169.5833 2354.7915 Q 2196.0415 2354.7915 2222.5 2354.7915 Q 2248.9583 2354.7915 2248.9583 2354.7915 L 2248.9583 2354.7915 L 2275.4165 2248.9583 L 2275.4165 2116.6665 L 2248.9583 2116.6665 L 2222.5 2090.2083 L 2222.5 2090.2083 L 2222.5 2090.2083 L 2301.875 2090.2083 L 2381.2498 2090.2083 L 2381.2498 2090.2083 L 2381.2498 2090.2083 L 2381.2498 2116.6665 L 2407.7083 2116.6665 L 2407.7083 2116.6665 L 2407.7083 2143.125 L 2407.7083 2143.125 L 2407.7083 2143.125 L 2407.7083 2143.125 L 2407.7083 2169.5833 L 2434.1665 2248.9583 Q 2460.6248 2301.875 2487.0833 2328.3333 Q 2513.5415 2328.3333 2513.5415 2354.7915 Q 2513.5415 2381.2498 2566.4583 2381.2498 Q 2592.9165 2407.7083 2566.4583 2407.7083 Q 2539.9998 2407.7083 2592.9165 2460.6248 Q 2619.3748 2513.5415 2645.8333 2513.5415 Q 2672.2915 2487.0833 2672.2915 2513.5415 Q 2672.2915 2539.9998 2645.8333 2539.9998 Q 2619.3748 2539.9998 2619.3748 2645.8333 Q 2645.8333 2778.1248 2672.2915 2778.1248 Q 2672.2915 2778.1248 2645.8333 2778.1248 Q 2619.3748 2778.1248 2592.9165 2831.0415 Q 2566.4583 2883.9583 2539.9998 2883.9583 Q 2513.5415 2883.9583 2513.5415 2910.4165 Q 2513.5415 2936.8748 2487.0833 2936.8748 Q 2460.6248 2910.4165 2460.6248 2989.7915 Q 2460.6248 3069.1665 2487.0833 3069.1665 Q 2513.5415 3069.1665 2487.0833 3201.4583 Q 2460.6248 3333.7498 2434.1665 3360.2083 L 2434.1665 3360.2083 L 2407.7083 3360.2083 Q 2407.7083 3360.2083 2381.2498 3386.6665 Q 2354.7915 3413.1248 2381.2498 3439.5833 Q 2381.2498 3466.0415 2275.4165 3466.0415 Q 2169.5833 3492.4998 2169.5833 3518.9583 Q 2196.0415 3545.4165 2143.125 3624.7915 L 2090.2083 3677.7083 L 2090.2083 3677.7083 Q 2090.2083 3677.7083 2063.75 3677.7083 L 2063.75 3677.7083 L 2037.2915 3677.7083 L 1984.3749 3677.7083 L 1984.3749 3677.7083 Q 1984.3749 3677.7083 1957.9165 3677.7083 L 1957.9165 3677.7083 L 1957.9165 3651.2498 Q 1931.4583 3624.7915 1931.4583 3624.7915 Q 1931.4583 3624.7915 1904.9999 3598.3333 Q 1878.5416 3545.4165 1825.6249 3518.9583 Q 1746.2499 3492.4998 1719.7916 3466.0415 L 1719.7916 3439.5833 L 1719.7916 3413.1248 Q 1719.7916 3413.1248 1693.3333 3413.1248 L 1693.3333 3413.1248 L 1666.8749 3413.1248 Q 1666.8749 3413.1248 1666.8749 3386.6665 Q 1693.3333 3360.2083 1693.3333 3360.2083 Q 1693.3333 3307.2915 1666.8749 3254.3748 L 1640.4166 3174.9998 L 1613.9583 3174.9998 L 1561.0416 3148.5415 L 1534.5833 3148.5415 L 1508.1249 3148.5415 L 1508.1249 3174.9998 L 1508.1249 3174.9998 L 1481.6666 3174.9998 L 1481.6666 3201.4583 L 1481.6666 3201.4583 L 1455.2083 3201.4583 L 1455.2083 3254.3748 Q 1455.2083 3280.8333 1455.2083 3307.2915 L 1455.2083 3333.7498 L 1455.2083 3360.2083 L 1455.2083 3413.1248 L 1455.2083 3413.1248 L 1428.7499 3413.1248 L 1428.7499 3386.6665 L 1428.7499 3386.6665 L 1402.2916 3386.6665 L 1402.2916 3386.6665 L 1402.2916 3360.2083 Q 1402.2916 3333.7498 1402.2916 3307.2915 Q 1402.2916 3307.2915 1402.2916 3333.7498 Q 1375.8333 3360.2083 1349.3749 3360.2083 L 1322.9166 3360.2083 L 1322.9166 3360.2083 Q 1322.9166 3360.2083 1296.4583 3360.2083 Q 1243.5416 3360.2083 1137.7083 3386.6665 Q 1005.4166 3413.1248 1005.4166 3439.5833 Q 978.95825 3466.0415 952.49994 3466.0415 Q 899.5833 3466.0415 873.12494 3492.4998 Q 846.6666 3518.9583 820.2083 3545.4165 L 820.2083 3571.8748 L 793.74994 3571.8748 L 793.74994 3571.8748 L 793.74994 3545.4165 L 767.2916 3545.4165 L 767.2916 3571.8748 L 767.2916 3598.3333 L 740.8333 3598.3333 Q 714.37494 3598.3333 714.37494 3518.9583 L 714.37494 3466.0415 L 714.37494 3466.0415 L 714.37494 3466.0415 L 687.9166 3466.0415 L 687.9166 3466.0415 L 687.9166 3492.4998 L 661.4583 3492.4998 L 661.4583 3492.4998 L 661.4583 3518.9583 L 634.99994 3518.9583 L 608.5416 3518.9583 L 608.5416 3518.9583 L 582.0833 3518.9583 L 582.0833 3518.9583 L 555.625 3518.9583 L 555.625 3518.9583 L 555.625 3518.9583 L 555.625 3492.4998 L 555.625 3492.4998 L 529.1666 3492.4998 L 529.1666 3492.4998 L 529.1666 3466.0415 Q 502.7083 3439.5833 502.7083 3201.4583 Q 502.7083 2989.7915 423.3333 2936.8748 Q 370.41666 2910.4165 343.9583 2883.9583 Q 343.9583 2831.0415 291.04166 2857.4998 L 238.12498 2883.9583 L 238.12498 2857.4998 L 238.12498 2831.0415 L 264.5833 2831.0415 Q 291.04166 2831.0415 291.04166 2804.5833 Q 291.04166 2804.5833 264.5833 2778.1248 Q 238.12498 2778.1248 238.12498 2751.6665 Q 238.12498 2725.2083 291.04166 2725.2083 Q 343.9583 2725.2083 317.49997 2672.2915 Q 291.04166 2592.9165 264.5833 2592.9165 Q 238.12498 2592.9165 238.12498 2513.5415 Q 238.12498 2407.7083 211.66666 2407.7083 L 185.20833 2381.2498 L 185.20833 2354.7915 Q 185.20833 2354.7915 158.74998 2354.7915 L 158.74998 2354.7915 L 132.29166 2354.7915 Q 132.29166 2354.7915 79.37499 2354.7915 L 52.916664 2354.7915 L 52.916664 2248.9583 L 52.916664 2169.5833 L 79.37499 2196.0415 Q 105.83333 2196.0415 132.29166 2222.5 L 158.74998 2222.5 L 185.20833 2222.5 Q 185.20833 2196.0415 185.20833 2196.0415 L 185.20833 2196.0415 L 185.20833 2196.0415 Q 185.20833 2196.0415 211.66666 2143.125 L 238.12498 2090.2083 L 238.12498 1984.3749 Q 238.12498 1904.9999 158.74998 1878.5416 L 105.83333 1878.5416 L 79.37499 1878.5416 Q 52.916664 1878.5416 52.916664 1825.6249 L 79.37499 1799.1666 L 52.916664 1799.1666 L 52.916664 1772.7083 L 26.458332 1772.7083 L 0.0 1772.7083 L 0.0 1719.7916 L 0.0 1693.3333 L 26.458332 1693.3333 L 26.458332 1666.8749 L 52.916664 1666.8749 L 79.37499 1666.8749 L 132.29166 1693.3333 L 158.74998 1693.3333 L 158.74998 1693.3333 L 158.74998 1719.7916 L 185.20833 1719.7916 L 211.66666 1719.7916 L 238.12498 1693.3333 L 264.5833 1666.8749 L 264.5833 1666.8749 L 264.5833 1666.8749 L 264.5833 1666.8749 L 291.04166 1666.8749 L 291.04166 1666.8749 L 291.04166 1666.8749 L 291.04166 1693.3333 L 291.04166 1693.3333 L 317.49997 1693.3333 L 317.49997 1719.7916 L 291.04166 1772.7083 Q 291.04166 1825.6249 317.49997 1825.6249 Q 343.9583 1799.1666 343.9583 1878.5416 L 343.9583 1931.4583 L 343.9583 1957.9165 L 343.9583 1984.3749 L 317.49997 1984.3749 L 317.49997 1984.3749 L 370.41666 2010.8333 L 423.3333 2037.2915 L 423.3333 2037.2915 L 449.79166 2037.2915 L 449.79166 2037.2915 L 449.79166 2037.2915 L 476.24997 2037.2915 L 502.7083 2037.2915 L 502.7083 2037.2915 Q 502.7083 2037.2915 529.1666 2037.2915 L 529.1666 2037.2915 L 555.625 2010.8333 L 582.0833 2010.8333 L 582.0833 2037.2915 Q 582.0833 2063.75 555.625 2090.2083 Q 502.7083 2090.2083 502.7083 2116.6665 L 502.7083 2116.6665 L 476.24997 2143.125 L 476.24997 2169.5833 L 502.7083 2169.5833 L 555.625 2143.125 L 555.625 2143.125 L 555.625 2143.125 L 582.0833 2143.125 L 582.0833 2143.125 L 582.0833 2116.6665 L 608.5416 2116.6665 L 608.5416 2116.6665 L 608.5416 2090.2083 L 608.5416 2090.2083 L 608.5416 2090.2083 L 634.99994 2090.2083 Q 634.99994 2090.2083 661.4583 2063.75 L 714.37494 2037.2915 L 740.8333 2037.2915 L 767.2916 2037.2915 L 767.2916 2010.8333 Q 767.2916 2010.8333 793.74994 1931.4583 L 793.74994 1878.5416 L 820.2083 1878.5416 Q 820.2083 1878.5416 820.2083 1852.0833 L 793.74994 1852.0833 L 793.74994 1825.6249 L 793.74994 1825.6249 L 793.74994 1799.1666 L 793.74994 1772.7083 L 793.74994 1772.7083 Q 820.2083 1746.2499 820.2083 1719.7916 Q 846.6666 1719.7916 767.2916 1693.3333 L 714.37494 1666.8749 L 714.37494 1613.9583 L 714.37494 1587.4999 L 793.74994 1561.0416 Q 873.12494 1561.0416 873.12494 1534.5833 L 873.12494 1534.5833 L 899.5833 1534.5833 L 899.5833 1508.1249 L 899.5833 1508.1249 L 926.0416 1508.1249 L 926.0416 1508.1249 L 926.0416 1481.6666 L 899.5833 1481.6666 L 899.5833 1455.2083 L 899.5833 1455.2083 L 873.12494 1455.2083 L 873.12494 1455.2083 L 873.12494 1455.2083 L 846.6666 1428.7499 L 820.2083 1402.2916 L 793.74994 1402.2916 L 767.2916 1402.2916 L 767.2916 1375.8333 L 767.2916 1375.8333 L 740.8333 1322.9166 L 714.37494 1269.9999 L 687.9166 1322.9166 Q 634.99994 1402.2916 634.99994 1402.2916 L 634.99994 1402.2916 L 634.99994 1428.7499 L 634.99994 1455.2083 L 608.5416 1455.2083 L 582.0833 1455.2083 L 582.0833 1375.8333 Q 608.5416 1296.4583 582.0833 1269.9999 Q 555.625 1243.5416 529.1666 1217.0833 Q 502.7083 1190.6249 476.24997 1164.1666 Q 449.79166 1111.25 476.24997 1111.25 Q 502.7083 1111.25 502.7083 1084.7916 L 476.24997 1031.875 L 476.24997 1031.875 L 449.79166 1031.875 L 449.79166 1005.4166 L 449.79166 978.95825 L 476.24997 978.95825 L 502.7083 978.95825 L 502.7083 952.49994 L 502.7083 952.49994 L 529.1666 952.49994 L 529.1666 926.0416 L 529.1666 926.0416 L 555.625 926.0416 L 555.625 926.0416 L 555.625 926.0416 L 555.625 899.5833 L 555.625 899.5833 L 582.0833 873.12494 L 582.0833 873.12494 L 582.0833 873.12494 L 608.5416 873.12494 L 608.5416 873.12494 L 608.5416 873.12494 L 661.4583 899.5833 L 687.9166 926.0416 L 687.9166 926.0416 L 661.4583 926.0416 L 661.4583 926.0416 L 661.4583 926.0416 L 661.4583 952.49994 Q 661.4583 952.49994 608.5416 978.95825 L 555.625 1005.4166 L 555.625 1031.875 L 555.625 1058.3333 L 608.5416 1058.3333 L 687.9166 1084.7916 L 714.37494 1084.7916 L 740.8333 1084.7916 L 740.8333 1058.3333 L 740.8333 1031.875 L 767.2916 1031.875 L 793.74994 1031.875 L 793.74994 1058.3333 L 820.2083 1058.3333 L 820.2083 1058.3333 L 820.2083 1031.875 L 820.2083 1031.875 L 820.2083 1031.875 L 820.2083 978.95825 Q 820.2083 926.0416 793.74994 926.0416 Q 767.2916 899.5833 767.2916 820.2083 Q 767.2916 740.8333 793.74994 661.4583 L 793.74994 608.5416 L 793.74994 608.5416 L 793.74994 582.0833 L 846.6666 555.625 Q 926.0416 529.1666 899.5833 502.7083 Q 873.12494 502.7083 873.12494 502.7083 L 873.12494 502.7083 L 873.12494 502.7083 Q 873.12494 502.7083 820.2083 449.79166 L 793.74994 423.3333 L 793.74994 396.87497 Q 767.2916 396.87497 767.2916 396.87497 L 767.2916 370.41666 L 767.2916 370.41666 Q 767.2916 370.41666 767.2916 343.9583 L 767.2916 317.49997 L 767.2916 291.04166 Q 767.2916 264.5833 793.74994 238.12498 L 820.2083 185.20833 L 846.6666 185.20833 Q 873.12494 185.20833 873.12494 132.29166 Q 899.5833 79.37499 873.12494 79.37499 Q 820.2083 52.916664 846.6666 26.458332 L 873.12494 26.458332 L 873.12494 0.0 L 873.12494 0.0 L 926.0416 0.0 Q 926.0416 0.0 952.49994 0.0 Q 978.95825 -26.458332 1031.875 26.458332 Q 1084.7916 52.916664 1084.7916 26.458332 Q 1084.7916 0.0 1243.5416 52.916664 Q 1402.2916 79.37499 1481.6666 132.29166 Q 1561.0416 158.74998 1561.0416 185.20833 Q 1561.0416 211.66666 1534.5833 211.66666 z M 1402.2916 2301.875 Q 1455.2083 2196.0415 1508.1249 2196.0415 Q 1561.0416 2222.5 1561.0416 2275.4165 Q 1587.4999 2301.875 1640.4166 2354.7915 Q 1666.8749 2381.2498 1666.8749 2434.1665 Q 1666.8749 2487.0833 1640.4166 2487.0833 Q 1613.9583 2487.0833 1613.9583 2434.1665 Q 1613.9583 2381.2498 1508.1249 2407.7083 Q 1375.8333 2434.1665 1402.2916 2301.875 z M 2143.125 2513.5415 Q 2196.0415 2487.0833 2222.5 2592.9165 Q 2248.9583 2725.2083 2222.5 2778.1248 Q 2196.0415 2883.9583 2169.5833 2857.4998 Q 2143.125 2831.0415 2143.125 2831.0415 Q 2090.2083 2831.0415 2090.2083 2672.2915 Q 2090.2083 2513.5415 2143.125 2513.5415 z M 1508.1249 3069.1665 L 1402.2916 3042.7083 L 1402.2916 3042.7083 L 1402.2916 3042.7083 L 1375.8333 3042.7083 L 1375.8333 3042.7083 L 1375.8333 3016.2498 L 1402.2916 3016.2498 L 1402.2916 2989.7915 L 1402.2916 2963.3333 L 1428.7499 2963.3333 Q 1428.7499 2936.8748 1455.2083 2910.4165 L 1455.2083 2857.4998 L 1428.7499 2857.4998 Q 1402.2916 2857.4998 1402.2916 2804.5833 Q 1402.2916 2725.2083 1455.2083 2725.2083 Q 1481.6666 2725.2083 1481.6666 2778.1248 Q 1481.6666 2778.1248 1508.1249 2831.0415 Q 1534.5833 2831.0415 1587.4999 2831.0415 Q 1640.4166 2831.0415 1561.0416 2936.8748 Q 1481.6666 3016.2498 1534.5833 3016.2498 Q 1587.4999 3016.2498 1587.4999 3042.7083 Q 1587.4999 3069.1665 1508.1249 3069.1665 z M 2090.2083 3227.9165 Q 2116.6665 3016.2498 2169.5833 3016.2498 Q 2222.5 3016.2498 2196.0415 3095.6248 Q 2196.0415 3174.9998 2196.0415 3254.3748 Q 2196.0415 3307.2915 2222.5 3307.2915 Q 2248.9583 3307.2915 2248.9583 3333.7498 Q 2248.9583 3360.2083 2196.0415 3360.2083 Q 2143.125 3360.2083 2090.2083 3386.6665 Q 2037.2915 3413.1248 2090.2083 3227.9165 z" svg:height="36.77708mm" draw:style-name="style-90" svg:viewBox="0.0 0.0 2672.2915 3677.7083" svg:width="26.722916mm" svg:x="60.58958mm" svg:y="52.65208mm"/>
          <draw:path svg:d="M 185.20833 26.458332 L 185.20833 0.0 L 185.20833 0.0 Q 185.20833 0.0 185.20833 52.916664 L 185.20833 105.83333 L 185.20833 158.74998 L 185.20833 238.12498 L 132.29166 423.3333 Q 105.83333 608.5416 79.37499 608.5416 Q 26.458332 634.99994 26.458332 634.99994 L 0.0 634.99994 L 0.0 608.5416 Q 26.458332 582.0833 26.458332 555.625 L 26.458332 529.1666 L 52.916664 476.24997 Q 79.37499 396.87497 105.83333 158.74998 Q 132.29166 -52.916664 158.74998 0.0 Q 185.20833 52.916664 185.20833 26.458332 z" svg:height="6.3499994mm" draw:style-name="style-91" svg:viewBox="0.0 0.0 185.20833 634.99994" svg:width="1.8520832mm" svg:x="39.422916mm" svg:y="158.74998mm"/>
          <draw:path svg:d="M 582.0833 0.0 L 608.5416 0.0 L 608.5416 740.8333 Q 608.5416 1481.6666 582.0833 1693.3333 L 582.0833 1904.9999 L 582.0833 1904.9999 Q 555.625 1904.9999 555.625 1799.1666 L 555.625 1719.7916 L 529.1666 1693.3333 Q 502.7083 1666.8749 449.79166 1719.7916 Q 370.41666 1746.2499 343.9583 1799.1666 Q 343.9583 1825.6249 291.04166 1719.7916 Q 264.5833 1640.4166 238.12498 1640.4166 Q 238.12498 1666.8749 211.66666 1666.8749 Q 185.20833 1666.8749 185.20833 1640.4166 Q 185.20833 1613.9583 132.29166 1640.4166 L 79.37499 1640.4166 L 79.37499 1640.4166 Q 79.37499 1640.4166 26.458332 1534.5833 L 0.0 1455.2083 L 26.458332 1455.2083 Q 52.916664 1428.7499 52.916664 1402.2916 Q 26.458332 1349.3749 26.458332 1322.9166 Q 0.0 1322.9166 26.458332 1243.5416 Q 26.458332 1164.1666 132.29166 1084.7916 Q 211.66666 1005.4166 211.66666 952.49994 Q 238.12498 899.5833 238.12498 846.6666 Q 238.12498 767.2916 291.04166 740.8333 Q 343.9583 740.8333 370.41666 634.99994 Q 370.41666 555.625 396.87497 529.1666 Q 396.87497 529.1666 423.3333 476.24997 Q 449.79166 423.3333 476.24997 317.49997 Q 502.7083 211.66666 529.1666 211.66666 Q 555.625 211.66666 555.625 105.83333 Q 555.625 26.458332 582.0833 0.0 z" svg:height="19.05mm" draw:style-name="style-92" svg:viewBox="0.0 0.0 608.5416 1904.9999" svg:width="6.0854163mm" svg:x="182.29791mm" svg:y="124.88332mm"/>
          <draw:path svg:d="M 211.66666 79.37499 L 211.66666 79.37499 L 264.5833 79.37499 Q 343.9583 79.37499 343.9583 158.74998 Q 370.41666 238.12498 370.41666 238.12498 L 370.41666 238.12498 L 370.41666 238.12498 Q 370.41666 238.12498 343.9583 264.5833 Q 317.49997 264.5833 317.49997 238.12498 Q 317.49997 185.20833 264.5833 185.20833 Q 211.66666 185.20833 211.66666 211.66666 Q 211.66666 238.12498 105.83333 238.12498 L 26.458332 238.12498 L 26.458332 185.20833 L 0.0 158.74998 L 0.0 158.74998 L 0.0 132.29166 L 0.0 132.29166 L 0.0 132.29166 L 0.0 132.29166 Q 0.0 132.29166 26.458332 132.29166 L 26.458332 105.83333 L 52.916664 105.83333 Q 79.37499 105.83333 79.37499 52.916664 Q 79.37499 0.0 105.83333 0.0 Q 132.29166 0.0 132.29166 26.458332 Q 132.29166 52.916664 158.74998 52.916664 Q 185.20833 79.37499 211.66666 79.37499 z" svg:height="2.6458333mm" draw:style-name="style-93" svg:viewBox="0.0 0.0 370.41666 264.5833" svg:width="3.7041664mm" svg:x="121.17916mm" svg:y="50.535416mm"/>
          <draw:path svg:d="M 105.83333 211.66666 L 26.458332 211.66666 L 0.0 132.29166 Q 0.0 52.916664 26.458332 26.458332 Q 52.916664 0.0 132.29166 0.0 Q 211.66666 0.0 211.66666 52.916664 Q 211.66666 132.29166 185.20833 158.74998 Q 185.20833 211.66666 105.83333 211.66666 z" svg:height="2.1166666mm" draw:style-name="style-94" svg:viewBox="0.0 0.0 211.66666 211.66666" svg:width="2.1166666mm" svg:x="110.595825mm" svg:y="98.95416mm"/>
          <draw:path svg:d="M 238.12498 0.0 L 317.49997 0.0 L 317.49997 26.458332 L 317.49997 52.916664 L 291.04166 105.83333 Q 264.5833 185.20833 264.5833 211.66666 Q 264.5833 211.66666 264.5833 264.5833 L 264.5833 291.04166 L 264.5833 264.5833 L 264.5833 238.12498 L 238.12498 238.12498 L 238.12498 211.66666 L 211.66666 211.66666 L 158.74998 211.66666 L 158.74998 211.66666 Q 158.74998 211.66666 132.29166 132.29166 Q 132.29166 52.916664 52.916664 52.916664 L 0.0 52.916664 L 52.916664 52.916664 Q 132.29166 26.458332 158.74998 0.0 Q 158.74998 0.0 238.12498 0.0 z" svg:height="2.9104166mm" draw:style-name="style-95" svg:viewBox="0.0 0.0 317.49997 291.04166" svg:width="3.1749997mm" svg:x="123.29583mm" svg:y="50.799995mm"/>
          <draw:path svg:d="M 291.04166 264.5833 L 317.49997 264.5833 L 291.04166 291.04166 Q 291.04166 343.9583 291.04166 343.9583 L 291.04166 343.9583 L 238.12498 343.9583 Q 185.20833 343.9583 185.20833 317.49997 Q 185.20833 291.04166 132.29166 291.04166 Q 105.83333 291.04166 79.37499 317.49997 L 52.916664 343.9583 L 0.0 343.9583 Q -52.916664 343.9583 26.458332 238.12498 Q 79.37499 132.29166 26.458332 132.29166 Q 0.0 132.29166 52.916664 105.83333 Q 79.37499 79.37499 105.83333 26.458332 Q 132.29166 -26.458332 132.29166 79.37499 Q 185.20833 185.20833 211.66666 132.29166 Q 238.12498 105.83333 238.12498 52.916664 Q 238.12498 26.458332 291.04166 0.0 Q 317.49997 0.0 291.04166 105.83333 Q 291.04166 211.66666 291.04166 238.12498 Q 291.04166 238.12498 291.04166 264.5833 z" svg:height="3.439583mm" draw:style-name="style-96" svg:viewBox="0.0 0.0 317.49997 343.9583" svg:width="3.1749997mm" svg:x="73.28958mm" svg:y="59.00208mm"/>
          <draw:path svg:d="M 1534.5833 0.0 L 1561.0416 0.0 L 1561.0416 26.458332 Q 1561.0416 52.916664 1534.5833 52.916664 Q 1508.1249 52.916664 1508.1249 79.37499 Q 1508.1249 105.83333 1428.7499 105.83333 L 1349.3749 79.37499 L 1322.9166 105.83333 L 1296.4583 132.29166 L 1322.9166 132.29166 L 1349.3749 132.29166 L 1349.3749 158.74998 L 1375.8333 158.74998 L 1375.8333 185.20833 L 1375.8333 185.20833 L 1349.3749 185.20833 L 1349.3749 185.20833 L 1349.3749 211.66666 L 1375.8333 211.66666 L 1375.8333 211.66666 L 1375.8333 238.12498 L 1428.7499 238.12498 Q 1481.6666 238.12498 1455.2083 264.5833 Q 1428.7499 291.04166 1481.6666 291.04166 Q 1534.5833 317.49997 1561.0416 343.9583 Q 1587.4999 396.87497 1587.4999 396.87497 L 1613.9583 396.87497 L 1613.9583 396.87497 Q 1613.9583 396.87497 1640.4166 423.3333 L 1640.4166 423.3333 L 1640.4166 502.7083 Q 1640.4166 608.5416 1666.8749 608.5416 L 1666.8749 608.5416 L 1666.8749 926.0416 L 1666.8749 1269.9999 L 2037.2915 1322.9166 Q 2407.7083 1349.3749 2460.6248 1349.3749 Q 2513.5415 1349.3749 2619.3748 1349.3749 L 2725.2083 1349.3749 L 2725.2083 1349.3749 L 2725.2083 1349.3749 L 2725.2083 1561.0416 Q 2698.7498 1772.7083 2698.7498 2143.125 Q 2698.7498 2487.0833 2619.3748 2513.5415 Q 2566.4583 2539.9998 2566.4583 2566.4583 Q 2539.9998 2592.9165 2487.0833 2619.3748 Q 2407.7083 2672.2915 2381.2498 2645.8333 Q 2381.2498 2619.3748 2063.75 2592.9165 Q 1719.7916 2566.4583 1640.4166 2619.3748 Q 1534.5833 2672.2915 1455.2083 2619.3748 Q 1375.8333 2619.3748 1058.3333 2592.9165 L 767.2916 2566.4583 L 740.8333 2566.4583 L 714.37494 2566.4583 L 714.37494 2592.9165 L 687.9166 2592.9165 L 687.9166 2592.9165 L 687.9166 2592.9165 L 687.9166 2566.4583 Q 687.9166 2513.5415 661.4583 2513.5415 L 661.4583 2513.5415 L 661.4583 2196.0415 Q 687.9166 1852.0833 687.9166 1190.6249 L 740.8333 502.7083 L 714.37494 502.7083 L 714.37494 502.7083 L 714.37494 476.24997 L 687.9166 476.24997 L 687.9166 476.24997 L 687.9166 502.7083 L 687.9166 502.7083 Q 687.9166 502.7083 582.0833 502.7083 Q 502.7083 502.7083 317.49997 502.7083 Q 132.29166 502.7083 105.83333 529.1666 L 105.83333 555.625 L 79.37499 555.625 L 79.37499 555.625 L 79.37499 582.0833 L 52.916664 582.0833 L 52.916664 582.0833 L 52.916664 608.5416 L 52.916664 608.5416 L 52.916664 608.5416 L 52.916664 608.5416 L 26.458332 608.5416 L 26.458332 634.99994 L 26.458332 634.99994 L 0.0 634.99994 L 0.0 634.99994 L 0.0 555.625 L 0.0 502.7083 L 26.458332 396.87497 Q 52.916664 264.5833 52.916664 211.66666 L 52.916664 158.74998 L 79.37499 132.29166 L 79.37499 105.83333 L 396.87497 132.29166 Q 714.37494 185.20833 740.8333 132.29166 Q 740.8333 105.83333 793.74994 105.83333 Q 820.2083 105.83333 846.6666 52.916664 Q 899.5833 26.458332 1217.0833 26.458332 Q 1508.1249 26.458332 1534.5833 0.0 z" svg:height="26.458332mm" draw:style-name="style-97" svg:viewBox="0.0 0.0 2725.2083 2645.8333" svg:width="27.252083mm" svg:x="198.96666mm" svg:y="42.597916mm"/>
          <draw:path svg:d="M 158.74998 0.0 L 185.20833 0.0 L 185.20833 26.458332 L 185.20833 52.916664 L 211.66666 52.916664 L 211.66666 52.916664 L 264.5833 105.83333 Q 291.04166 158.74998 317.49997 211.66666 Q 317.49997 291.04166 291.04166 291.04166 Q 264.5833 317.49997 238.12498 317.49997 L 211.66666 317.49997 L 211.66666 317.49997 L 185.20833 291.04166 L 185.20833 291.04166 Q 185.20833 264.5833 158.74998 238.12498 L 132.29166 211.66666 L 105.83333 211.66666 Q 79.37499 211.66666 26.458332 185.20833 Q -26.458332 185.20833 0.0 132.29166 L 26.458332 79.37499 L 26.458332 79.37499 Q 26.458332 79.37499 52.916664 52.916664 L 52.916664 52.916664 L 79.37499 52.916664 Q 132.29166 52.916664 132.29166 26.458332 L 132.29166 26.458332 L 132.29166 26.458332 Q 132.29166 0.0 158.74998 0.0 z" svg:height="3.1749997mm" draw:style-name="style-98" svg:viewBox="0.0 0.0 317.49997 317.49997" svg:width="3.1749997mm" svg:x="121.44374mm" svg:y="73.024994mm"/>
          <draw:path svg:d="M 79.37499 0.0 L 79.37499 0.0 L 79.37499 238.12498 Q 79.37499 476.24997 52.916664 502.7083 Q 0.0 502.7083 0.0 608.5416 L 0.0 714.37494 L 0.0 714.37494 L 0.0 714.37494 L 0.0 555.625 Q 0.0 370.41666 0.0 185.20833 L 26.458332 26.458332 L 52.916664 26.458332 Q 52.916664 0.0 79.37499 0.0 z" svg:height="7.1437497mm" draw:style-name="style-99" svg:viewBox="0.0 0.0 79.37499 714.37494" svg:width="0.7937499mm" svg:x="131.23332mm" svg:y="242.62291mm"/>
          <draw:path svg:d="M 211.66666 26.458332 L 211.66666 0.0 L 238.12498 0.0 L 264.5833 0.0 L 264.5833 132.29166 Q 264.5833 238.12498 370.41666 343.9583 Q 476.24997 423.3333 529.1666 449.79166 Q 529.1666 502.7083 555.625 555.625 Q 555.625 634.99994 529.1666 634.99994 Q 502.7083 634.99994 502.7083 608.5416 Q 476.24997 582.0833 476.24997 661.4583 L 476.24997 740.8333 L 449.79166 740.8333 Q 423.3333 740.8333 423.3333 714.37494 Q 396.87497 714.37494 343.9583 767.2916 Q 264.5833 820.2083 264.5833 873.12494 L 264.5833 899.5833 L 264.5833 926.0416 L 264.5833 952.49994 L 264.5833 978.95825 L 264.5833 978.95825 L 264.5833 978.95825 L 264.5833 978.95825 L 264.5833 873.12494 Q 264.5833 767.2916 264.5833 714.37494 Q 264.5833 687.9166 317.49997 661.4583 L 370.41666 661.4583 L 370.41666 634.99994 L 370.41666 608.5416 L 343.9583 608.5416 L 343.9583 608.5416 L 343.9583 582.0833 L 317.49997 582.0833 L 317.49997 582.0833 L 317.49997 555.625 L 264.5833 555.625 Q 185.20833 555.625 105.83333 502.7083 Q 26.458332 449.79166 0.0 343.9583 L 0.0 238.12498 L 0.0 238.12498 L 0.0 211.66666 L 26.458332 211.66666 L 26.458332 185.20833 L 26.458332 185.20833 L 0.0 185.20833 L 0.0 132.29166 L 0.0 105.83333 L 52.916664 105.83333 Q 132.29166 79.37499 158.74998 79.37499 L 211.66666 79.37499 L 211.66666 26.458332 z" svg:height="9.789583mm" draw:style-name="style-100" svg:viewBox="0.0 0.0 555.625 978.95825" svg:width="5.5562496mm" svg:x="95.77916mm" svg:y="209.2854mm"/>
          <draw:path svg:d="M 343.9583 158.74998 L 370.41666 0.0 L 396.87497 238.12498 Q 396.87497 502.7083 423.3333 529.1666 L 423.3333 555.625 L 396.87497 555.625 Q 396.87497 555.625 396.87497 582.0833 L 423.3333 582.0833 L 423.3333 661.4583 L 396.87497 740.8333 L 396.87497 1031.875 Q 396.87497 1349.3749 396.87497 1455.2083 L 396.87497 1534.5833 L 396.87497 1561.0416 L 396.87497 1587.4999 L 396.87497 1587.4999 L 396.87497 1613.9583 L 396.87497 1613.9583 L 396.87497 1613.9583 L 423.3333 1613.9583 L 423.3333 1613.9583 L 449.79166 1613.9583 L 449.79166 1613.9583 L 449.79166 1613.9583 L 449.79166 1613.9583 L 476.24997 1613.9583 L 476.24997 1613.9583 L 476.24997 1587.4999 L 502.7083 1587.4999 L 502.7083 1587.4999 L 502.7083 1561.0416 L 502.7083 1561.0416 L 502.7083 1561.0416 L 502.7083 1481.6666 L 502.7083 1402.2916 L 502.7083 1402.2916 L 502.7083 1402.2916 L 502.7083 1375.8333 L 502.7083 1375.8333 L 502.7083 1852.0833 Q 502.7083 2328.3333 476.24997 2301.875 Q 449.79166 2248.9583 449.79166 2301.875 Q 423.3333 2354.7915 396.87497 2354.7915 Q 370.41666 2354.7915 370.41666 2407.7083 L 343.9583 2434.1665 L 343.9583 2460.6248 L 343.9583 2513.5415 L 317.49997 2513.5415 L 291.04166 2513.5415 L 291.04166 2460.6248 L 291.04166 2381.2498 L 264.5833 2407.7083 L 238.12498 2434.1665 L 238.12498 2434.1665 L 238.12498 2434.1665 L 238.12498 2301.875 Q 238.12498 2143.125 211.66666 2143.125 L 211.66666 2143.125 L 211.66666 2143.125 Q 185.20833 2116.6665 185.20833 1957.9165 Q 158.74998 1825.6249 105.83333 1640.4166 Q 26.458332 1481.6666 26.458332 1455.2083 Q 0.0 1455.2083 0.0 1428.7499 Q 0.0 1402.2916 26.458332 1375.8333 L 79.37499 1349.3749 L 79.37499 1349.3749 Q 105.83333 1349.3749 105.83333 1322.9166 L 105.83333 1322.9166 L 132.29166 1322.9166 Q 132.29166 1296.4583 132.29166 1296.4583 Q 158.74998 1296.4583 185.20833 1296.4583 Q 185.20833 1322.9166 238.12498 1243.5416 L 264.5833 1164.1666 L 264.5833 1164.1666 L 291.04166 1164.1666 L 291.04166 926.0416 Q 291.04166 661.4583 317.49997 502.7083 L 317.49997 317.49997 L 343.9583 317.49997 Q 343.9583 291.04166 343.9583 158.74998 z" svg:height="25.135416mm" draw:style-name="style-101" svg:viewBox="0.0 0.0 502.7083 2513.5415" svg:width="5.027083mm" svg:x="183.35625mm" svg:y="220.3979mm"/>
          <draw:path svg:d="M 105.83333 0.0 Q 185.20833 26.458332 185.20833 79.37499 Q 185.20833 158.74998 105.83333 185.20833 Q 26.458332 185.20833 26.458332 158.74998 Q -26.458332 132.29166 0.0 79.37499 Q 26.458332 0.0 105.83333 0.0 z" svg:height="1.8520832mm" draw:style-name="style-102" svg:viewBox="0.0 0.0 185.20833 185.20833" svg:width="1.8520832mm" svg:x="111.38958mm" svg:y="130.43958mm"/>
          <draw:path svg:d="M 714.37494 26.458332 L 714.37494 0.0 L 740.8333 0.0 L 767.2916 0.0 L 820.2083 0.0 Q 873.12494 26.458332 846.6666 52.916664 Q 846.6666 52.916664 846.6666 79.37499 L 846.6666 79.37499 L 820.2083 79.37499 Q 820.2083 105.83333 820.2083 105.83333 L 846.6666 105.83333 L 846.6666 158.74998 Q 820.2083 185.20833 820.2083 185.20833 L 820.2083 185.20833 L 820.2083 158.74998 Q 820.2083 158.74998 793.74994 158.74998 L 793.74994 158.74998 L 793.74994 185.20833 L 793.74994 185.20833 L 793.74994 185.20833 L 767.2916 185.20833 L 767.2916 211.66666 L 767.2916 238.12498 L 767.2916 238.12498 Q 767.2916 264.5833 767.2916 264.5833 L 793.74994 264.5833 L 846.6666 317.49997 Q 926.0416 343.9583 899.5833 370.41666 L 899.5833 423.3333 L 899.5833 423.3333 L 873.12494 449.79166 L 873.12494 449.79166 L 873.12494 476.24997 L 873.12494 476.24997 L 873.12494 476.24997 L 846.6666 476.24997 L 846.6666 476.24997 L 846.6666 502.7083 L 820.2083 502.7083 L 820.2083 502.7083 L 820.2083 529.1666 L 793.74994 529.1666 L 767.2916 529.1666 L 767.2916 555.625 L 767.2916 582.0833 L 793.74994 582.0833 L 793.74994 582.0833 L 820.2083 634.99994 Q 820.2083 661.4583 793.74994 661.4583 Q 767.2916 661.4583 793.74994 714.37494 Q 820.2083 740.8333 846.6666 767.2916 Q 873.12494 793.74994 899.5833 820.2083 Q 926.0416 846.6666 899.5833 926.0416 L 899.5833 1005.4166 L 926.0416 1005.4166 L 952.49994 1005.4166 L 952.49994 978.95825 L 952.49994 952.49994 L 978.95825 952.49994 Q 1031.875 978.95825 1005.4166 1058.3333 Q 978.95825 1137.7083 1005.4166 1164.1666 L 1005.4166 1190.6249 L 978.95825 1190.6249 L 952.49994 1217.0833 L 952.49994 1217.0833 L 952.49994 1217.0833 L 926.0416 1269.9999 Q 926.0416 1322.9166 899.5833 1322.9166 L 899.5833 1349.3749 L 873.12494 1349.3749 Q 873.12494 1375.8333 873.12494 1375.8333 L 899.5833 1375.8333 L 899.5833 1402.2916 Q 926.0416 1428.7499 899.5833 1481.6666 L 899.5833 1561.0416 L 899.5833 1561.0416 L 873.12494 1561.0416 L 873.12494 1587.4999 L 873.12494 1587.4999 L 846.6666 1587.4999 L 820.2083 1587.4999 L 793.74994 1587.4999 L 767.2916 1587.4999 L 767.2916 1587.4999 L 767.2916 1587.4999 L 740.8333 1587.4999 L 740.8333 1587.4999 L 687.9166 1561.0416 L 634.99994 1534.5833 L 634.99994 1534.5833 L 661.4583 1534.5833 L 661.4583 1508.1249 L 661.4583 1481.6666 L 661.4583 1428.7499 Q 661.4583 1349.3749 634.99994 1375.8333 Q 608.5416 1375.8333 608.5416 1322.9166 L 634.99994 1269.9999 L 634.99994 1243.5416 L 608.5416 1243.5416 L 608.5416 1243.5416 L 608.5416 1217.0833 L 608.5416 1217.0833 L 608.5416 1217.0833 L 582.0833 1217.0833 L 582.0833 1217.0833 L 582.0833 1164.1666 Q 555.625 1111.25 555.625 1058.3333 L 529.1666 1005.4166 L 529.1666 1005.4166 L 529.1666 978.95825 L 529.1666 952.49994 Q 555.625 952.49994 555.625 899.5833 L 582.0833 873.12494 L 555.625 873.12494 L 529.1666 899.5833 L 502.7083 899.5833 L 476.24997 899.5833 L 476.24997 846.6666 L 502.7083 793.74994 L 502.7083 767.2916 L 502.7083 740.8333 L 449.79166 740.8333 L 423.3333 740.8333 L 396.87497 767.2916 L 370.41666 767.2916 L 370.41666 846.6666 Q 370.41666 952.49994 317.49997 926.0416 Q 264.5833 899.5833 238.12498 926.0416 Q 211.66666 926.0416 211.66666 952.49994 Q 238.12498 978.95825 238.12498 978.95825 L 238.12498 1005.4166 L 211.66666 1005.4166 L 185.20833 1005.4166 L 132.29166 1005.4166 L 105.83333 1005.4166 L 79.37499 1031.875 L 26.458332 1031.875 L 26.458332 1005.4166 L 26.458332 1005.4166 L 0.0 1005.4166 L 0.0 1005.4166 L 26.458332 978.95825 L 52.916664 978.95825 L 52.916664 952.49994 L 26.458332 926.0416 L 26.458332 899.5833 L 26.458332 873.12494 L 79.37499 873.12494 Q 105.83333 873.12494 105.83333 793.74994 Q 105.83333 740.8333 132.29166 740.8333 Q 158.74998 740.8333 158.74998 608.5416 Q 132.29166 476.24997 79.37499 370.41666 L 26.458332 238.12498 L 26.458332 211.66666 L 26.458332 158.74998 L 52.916664 158.74998 L 79.37499 158.74998 L 79.37499 185.20833 L 79.37499 211.66666 L 132.29166 211.66666 Q 158.74998 211.66666 158.74998 158.74998 L 132.29166 132.29166 L 132.29166 132.29166 L 132.29166 105.83333 L 158.74998 105.83333 L 185.20833 105.83333 L 211.66666 132.29166 Q 238.12498 158.74998 238.12498 185.20833 Q 238.12498 211.66666 264.5833 211.66666 L 291.04166 211.66666 L 343.9583 238.12498 L 370.41666 238.12498 L 370.41666 211.66666 L 396.87497 185.20833 L 396.87497 185.20833 Q 396.87497 158.74998 343.9583 158.74998 L 291.04166 158.74998 L 291.04166 132.29166 L 291.04166 105.83333 L 317.49997 105.83333 L 317.49997 105.83333 L 396.87497 158.74998 Q 502.7083 185.20833 502.7083 211.66666 Q 529.1666 211.66666 555.625 211.66666 Q 555.625 185.20833 582.0833 211.66666 L 608.5416 238.12498 L 608.5416 238.12498 L 608.5416 211.66666 L 608.5416 211.66666 L 608.5416 211.66666 L 608.5416 185.20833 L 608.5416 158.74998 L 608.5416 158.74998 L 608.5416 158.74998 L 634.99994 132.29166 L 661.4583 132.29166 L 661.4583 105.83333 L 661.4583 79.37499 L 634.99994 79.37499 Q 634.99994 52.916664 661.4583 52.916664 L 714.37494 52.916664 L 714.37494 26.458332 z" svg:height="15.874999mm" draw:style-name="style-103" svg:viewBox="0.0 0.0 1005.4166 1587.4999" svg:width="10.054166mm" svg:x="57.41458mm" svg:y="57.149998mm"/>
          <draw:path svg:d="M 26.458332 0.0 L 26.458332 0.0 L 132.29166 52.916664 Q 211.66666 105.83333 211.66666 132.29166 Q 211.66666 185.20833 238.12498 185.20833 Q 264.5833 185.20833 264.5833 211.66666 L 264.5833 211.66666 L 211.66666 211.66666 Q 158.74998 211.66666 158.74998 185.20833 L 158.74998 158.74998 L 132.29166 158.74998 Q 105.83333 132.29166 79.37499 132.29166 Q 79.37499 132.29166 26.458332 132.29166 L 0.0 158.74998 L 0.0 79.37499 Q 26.458332 0.0 26.458332 0.0 z" svg:height="2.1166666mm" draw:style-name="style-104" svg:viewBox="0.0 0.0 264.5833 211.66666" svg:width="2.6458333mm" svg:x="197.64374mm" svg:y="257.96875mm"/>
          <draw:path svg:d="M 185.20833 26.458332 L 211.66666 26.458332 L 211.66666 26.458332 L 211.66666 52.916664 L 264.5833 52.916664 Q 291.04166 105.83333 317.49997 105.83333 L 343.9583 105.83333 L 396.87497 132.29166 L 449.79166 158.74998 L 582.0833 158.74998 L 714.37494 158.74998 L 740.8333 132.29166 L 767.2916 132.29166 L 793.74994 264.5833 Q 846.6666 370.41666 846.6666 423.3333 L 846.6666 502.7083 L 846.6666 502.7083 L 846.6666 502.7083 L 820.2083 476.24997 Q 793.74994 449.79166 793.74994 449.79166 Q 793.74994 476.24997 661.4583 476.24997 Q 529.1666 476.24997 291.04166 423.3333 Q 52.916664 317.49997 26.458332 291.04166 L 0.0 264.5833 L 0.0 264.5833 L 0.0 264.5833 L 0.0 264.5833 L 0.0 238.12498 L 0.0 211.66666 L 0.0 185.20833 L 0.0 158.74998 Q 0.0 105.83333 79.37499 52.916664 Q 132.29166 0.0 158.74998 0.0 Q 158.74998 26.458332 185.20833 26.458332 z" svg:height="5.027083mm" draw:style-name="style-105" svg:viewBox="0.0 0.0 846.6666 502.7083" svg:width="8.466666mm" svg:x="98.424995mm" svg:y="216.42915mm"/>
          <draw:path svg:d="M 264.5833 52.916664 L 264.5833 52.916664 L 264.5833 52.916664 Q 238.12498 52.916664 238.12498 79.37499 L 238.12498 79.37499 L 211.66666 79.37499 Q 211.66666 105.83333 211.66666 105.83333 L 211.66666 105.83333 L 211.66666 105.83333 Q 185.20833 105.83333 211.66666 132.29166 L 211.66666 132.29166 L 211.66666 158.74998 L 211.66666 158.74998 L 211.66666 158.74998 Q 211.66666 185.20833 185.20833 211.66666 L 158.74998 238.12498 L 158.74998 238.12498 L 158.74998 264.5833 L 158.74998 264.5833 L 158.74998 264.5833 L 185.20833 317.49997 Q 211.66666 343.9583 238.12498 343.9583 L 264.5833 343.9583 L 264.5833 370.41666 L 264.5833 396.87497 L 264.5833 396.87497 Q 238.12498 423.3333 211.66666 423.3333 L 185.20833 423.3333 L 185.20833 423.3333 L 185.20833 396.87497 L 185.20833 370.41666 Q 158.74998 343.9583 158.74998 370.41666 L 158.74998 370.41666 L 158.74998 370.41666 Q 132.29166 370.41666 105.83333 343.9583 Q 79.37499 317.49997 52.916664 264.5833 L 0.0 185.20833 L 26.458332 185.20833 L 52.916664 158.74998 L 52.916664 158.74998 L 52.916664 158.74998 L 79.37499 158.74998 L 79.37499 158.74998 L 79.37499 132.29166 L 105.83333 132.29166 L 132.29166 79.37499 Q 158.74998 0.0 211.66666 0.0 Q 264.5833 0.0 264.5833 0.0 Q 264.5833 52.916664 264.5833 52.916664 z" svg:height="4.233333mm" draw:style-name="style-106" svg:viewBox="0.0 0.0 264.5833 423.3333" svg:width="2.6458333mm" svg:x="143.40416mm" svg:y="83.60833mm"/>
          <draw:path svg:d="M 793.74994 0.0 L 793.74994 0.0 L 687.9166 0.0 L 608.5416 0.0 L 555.625 0.0 L 502.7083 0.0 L 476.24997 0.0 L 476.24997 0.0 L 370.41666 26.458332 Q 291.04166 52.916664 317.49997 52.916664 Q 370.41666 79.37499 343.9583 132.29166 Q 317.49997 185.20833 317.49997 211.66666 L 317.49997 211.66666 L 291.04166 211.66666 Q 264.5833 211.66666 264.5833 238.12498 L 238.12498 264.5833 L 211.66666 264.5833 L 211.66666 264.5833 L 185.20833 238.12498 L 158.74998 211.66666 L 79.37499 211.66666 L 0.0 211.66666 L 0.0 185.20833 L 0.0 158.74998 L 52.916664 158.74998 Q 79.37499 158.74998 79.37499 132.29166 L 79.37499 132.29166 L 105.83333 132.29166 Q 132.29166 132.29166 158.74998 52.916664 Q 211.66666 0.0 502.7083 0.0 Q 793.74994 0.0 793.74994 0.0 z" svg:height="2.6458333mm" draw:style-name="style-107" svg:viewBox="0.0 0.0 793.74994 264.5833" svg:width="7.9374995mm" svg:x="223.30832mm" svg:y="284.16248mm"/>
          <draw:path svg:d="M 26.458332 132.29166 L 0.0 0.0 L 79.37499 132.29166 Q 185.20833 238.12498 185.20833 264.5833 L 185.20833 291.04166 L 158.74998 291.04166 L 132.29166 291.04166 L 132.29166 264.5833 Q 132.29166 238.12498 79.37499 238.12498 Q 26.458332 238.12498 26.458332 132.29166 z" svg:height="2.9104166mm" draw:style-name="style-108" svg:viewBox="0.0 0.0 185.20833 291.04166" svg:width="1.8520832mm" svg:x="116.681244mm" svg:y="148.9604mm"/>
          <draw:path svg:d="M 3704.1665 26.458332 L 3915.833 26.458332 L 3915.833 52.916664 L 3915.833 52.916664 L 3942.2915 52.916664 L 3942.2915 79.37499 L 3968.7498 79.37499 L 3995.208 79.37499 L 3995.208 52.916664 L 3995.208 52.916664 L 4021.6665 185.20833 Q 4074.583 317.49997 4074.583 317.49997 L 4074.583 291.04166 L 4074.583 291.04166 Q 4074.583 291.04166 4101.0415 291.04166 L 4101.0415 291.04166 L 4074.583 343.9583 Q 4074.583 423.3333 4021.6665 582.0833 Q 3968.7498 740.8333 3942.2915 740.8333 L 3942.2915 740.8333 L 3942.2915 740.8333 Q 3942.2915 714.37494 3518.9583 767.2916 Q 3095.6248 820.2083 2539.9998 952.49994 Q 1957.9165 1084.7916 1640.4166 1243.5416 L 1322.9166 1349.3749 L 1322.9166 1375.8333 L 1322.9166 1375.8333 L 1296.4583 1375.8333 L 1296.4583 1402.2916 L 1296.4583 1402.2916 L 1269.9999 1402.2916 L 1269.9999 1402.2916 L 1269.9999 1402.2916 L 1269.9999 1428.7499 L 1269.9999 1428.7499 L 1243.5416 1428.7499 L 1243.5416 1455.2083 L 1243.5416 1455.2083 L 1217.0833 1455.2083 L 1217.0833 1508.1249 L 1217.0833 1534.5833 L 1190.6249 1666.8749 Q 1164.1666 1772.7083 1137.7083 1772.7083 Q 1111.25 1772.7083 1058.3333 1878.5416 Q 978.95825 1984.3749 952.49994 2010.8333 Q 926.0416 2010.8333 926.0416 2037.2915 L 926.0416 2063.75 L 926.0416 2063.75 L 899.5833 2063.75 L 899.5833 2063.75 L 899.5833 2090.2083 L 899.5833 2090.2083 L 899.5833 2090.2083 L 926.0416 2090.2083 L 926.0416 2116.6665 L 926.0416 2143.125 L 899.5833 2169.5833 L 899.5833 2169.5833 L 899.5833 2169.5833 L 899.5833 2143.125 L 899.5833 2143.125 L 873.12494 2090.2083 L 846.6666 2037.2915 L 846.6666 2037.2915 L 846.6666 2037.2915 L 846.6666 2063.75 L 846.6666 2063.75 L 820.2083 2037.2915 Q 793.74994 1984.3749 793.74994 2037.2915 Q 793.74994 2063.75 740.8333 1904.9999 L 740.8333 1746.2499 L 714.37494 1746.2499 L 714.37494 1772.7083 L 714.37494 1772.7083 L 687.9166 1772.7083 L 687.9166 1825.6249 Q 661.4583 1878.5416 608.5416 1878.5416 Q 555.625 1878.5416 529.1666 1878.5416 L 476.24997 1878.5416 L 449.79166 1878.5416 L 423.3333 1878.5416 L 423.3333 1852.0833 L 423.3333 1852.0833 L 449.79166 1825.6249 Q 449.79166 1799.1666 423.3333 1772.7083 Q 370.41666 1772.7083 396.87497 1719.7916 L 423.3333 1666.8749 L 423.3333 1640.4166 L 423.3333 1613.9583 L 396.87497 1613.9583 L 370.41666 1613.9583 L 317.49997 1640.4166 L 291.04166 1640.4166 L 291.04166 1666.8749 L 264.5833 1693.3333 L 264.5833 1693.3333 L 264.5833 1719.7916 L 264.5833 1746.2499 Q 238.12498 1772.7083 211.66666 1772.7083 Q 211.66666 1799.1666 185.20833 1825.6249 Q 158.74998 1852.0833 158.74998 1878.5416 L 158.74998 1931.4583 L 132.29166 1957.9165 L 132.29166 1984.3749 L 105.83333 1984.3749 L 79.37499 1984.3749 L 79.37499 1957.9165 L 52.916664 1957.9165 L 52.916664 1957.9165 L 52.916664 1984.3749 L 52.916664 1984.3749 L 52.916664 1984.3749 L 26.458332 1984.3749 L 26.458332 1984.3749 L 0.0 2010.8333 L 0.0 2010.8333 L 0.0 1931.4583 L 0.0 1878.5416 L 0.0 1825.6249 Q 0.0 1772.7083 0.0 1772.7083 L 0.0 1772.7083 L 0.0 1719.7916 Q 0.0 1666.8749 52.916664 1613.9583 Q 52.916664 1561.0416 158.74998 1402.2916 Q 264.5833 1243.5416 291.04166 1243.5416 Q 317.49997 1243.5416 317.49997 1190.6249 Q 317.49997 1164.1666 582.0833 1058.3333 Q 820.2083 978.95825 899.5833 952.49994 Q 952.49994 926.0416 1005.4166 926.0416 Q 1031.875 873.12494 1111.25 873.12494 Q 1164.1666 820.2083 1137.7083 820.2083 Q 1111.25 820.2083 1111.25 793.74994 Q 1111.25 767.2916 1137.7083 767.2916 Q 1164.1666 767.2916 1243.5416 661.4583 Q 1322.9166 555.625 1534.5833 423.3333 Q 1719.7916 291.04166 1746.2499 238.12498 Q 1746.2499 211.66666 2010.8333 105.83333 Q 2301.875 26.458332 2910.4165 0.0 Q 3492.4998 -26.458332 3704.1665 26.458332 z" svg:height="21.695831mm" draw:style-name="style-109" svg:viewBox="0.0 0.0 4101.0415 2169.5833" svg:width="41.010414mm" svg:x="41.274998mm" svg:y="141.0229mm"/>
          <draw:path svg:d="M 105.83333 0.0 L 132.29166 0.0 L 158.74998 26.458332 Q 158.74998 52.916664 158.74998 26.458332 Q 158.74998 26.458332 185.20833 0.0 L 185.20833 0.0 L 264.5833 26.458332 Q 343.9583 52.916664 343.9583 79.37499 Q 317.49997 105.83333 317.49997 105.83333 L 317.49997 105.83333 L 317.49997 105.83333 Q 317.49997 79.37499 264.5833 105.83333 Q 211.66666 158.74998 158.74998 158.74998 Q 105.83333 158.74998 52.916664 158.74998 L 0.0 132.29166 L 0.0 132.29166 L 0.0 105.83333 L 0.0 105.83333 L 0.0 105.83333 L 52.916664 52.916664 Q 105.83333 0.0 105.83333 0.0 z" svg:height="1.5874999mm" draw:style-name="style-110" svg:viewBox="0.0 0.0 343.9583 158.74998" svg:width="3.439583mm" svg:x="92.075mm" svg:y="62.44166mm"/>
          <draw:path svg:d="M 185.20833 291.04166 L 185.20833 317.49997 L 158.74998 317.49997 Q 105.83333 317.49997 79.37499 291.04166 L 52.916664 291.04166 L 52.916664 291.04166 L 52.916664 264.5833 L 26.458332 264.5833 Q 0.0 264.5833 0.0 238.12498 L 26.458332 211.66666 L 105.83333 211.66666 L 158.74998 211.66666 L 158.74998 185.20833 L 158.74998 158.74998 L 132.29166 158.74998 Q 105.83333 158.74998 105.83333 52.916664 Q 79.37499 -26.458332 132.29166 0.0 Q 211.66666 0.0 211.66666 158.74998 Q 211.66666 291.04166 185.20833 291.04166 z" svg:height="3.1749997mm" draw:style-name="style-111" svg:viewBox="0.0 0.0 211.66666 317.49997" svg:width="2.1166666mm" svg:x="133.34999mm" svg:y="70.379166mm"/>
          <draw:path svg:d="M 0.0 26.458332 L 0.0 0.0 L 158.74998 0.0 L 343.9583 0.0 L 343.9583 0.0 L 343.9583 26.458332 L 291.04166 26.458332 L 238.12498 26.458332 L 238.12498 105.83333 Q 211.66666 211.66666 211.66666 211.66666 L 211.66666 211.66666 L 158.74998 211.66666 L 132.29166 211.66666 L 132.29166 211.66666 L 105.83333 211.66666 L 105.83333 105.83333 Q 105.83333 26.458332 52.916664 52.916664 L 0.0 52.916664 L 0.0 52.916664 Q 0.0 52.916664 0.0 26.458332 z" svg:height="2.1166666mm" draw:style-name="style-112" svg:viewBox="0.0 0.0 343.9583 211.66666" svg:width="3.439583mm" svg:x="23.812498mm" svg:y="10.054166mm"/>
          <draw:path svg:d="M 264.5833 26.458332 L 264.5833 26.458332 L 238.12498 52.916664 Q 211.66666 105.83333 211.66666 105.83333 L 238.12498 105.83333 L 238.12498 105.83333 L 238.12498 105.83333 L 238.12498 185.20833 Q 238.12498 238.12498 238.12498 264.5833 Q 238.12498 317.49997 238.12498 317.49997 Q 238.12498 343.9583 211.66666 370.41666 L 211.66666 396.87497 L 185.20833 396.87497 Q 158.74998 370.41666 105.83333 396.87497 L 52.916664 396.87497 L 52.916664 317.49997 L 79.37499 264.5833 L 79.37499 211.66666 L 79.37499 185.20833 L 52.916664 185.20833 L 52.916664 158.74998 L 26.458332 158.74998 L 0.0 158.74998 L 79.37499 52.916664 Q 132.29166 -52.916664 132.29166 0.0 Q 158.74998 26.458332 211.66666 26.458332 Q 264.5833 0.0 264.5833 26.458332 z" svg:height="3.9687498mm" draw:style-name="style-113" svg:viewBox="0.0 0.0 264.5833 396.87497" svg:width="2.6458333mm" svg:x="50.535416mm" svg:y="94.720825mm"/>
          <draw:path svg:d="M 52.916664 0.0 L 79.37499 0.0 L 105.83333 0.0 Q 132.29166 0.0 132.29166 26.458332 Q 132.29166 52.916664 158.74998 52.916664 Q 185.20833 52.916664 185.20833 79.37499 L 211.66666 79.37499 L 211.66666 105.83333 L 211.66666 105.83333 L 185.20833 105.83333 Q 185.20833 132.29166 211.66666 264.5833 Q 238.12498 396.87497 264.5833 476.24997 L 264.5833 555.625 L 238.12498 529.1666 Q 238.12498 529.1666 211.66666 608.5416 Q 211.66666 687.9166 185.20833 687.9166 Q 132.29166 714.37494 132.29166 846.6666 L 132.29166 952.49994 L 105.83333 1005.4166 L 79.37499 1031.875 L 79.37499 873.12494 L 79.37499 714.37494 L 52.916664 714.37494 L 52.916664 687.9166 L 26.458332 687.9166 L 0.0 687.9166 L 0.0 714.37494 L 0.0 714.37494 L 0.0 714.37494 Q -26.458332 714.37494 0.0 370.41666 Q 26.458332 0.0 52.916664 0.0 z" svg:height="10.318749mm" draw:style-name="style-114" svg:viewBox="0.0 0.0 264.5833 1031.875" svg:width="2.6458333mm" svg:x="87.04791mm" svg:y="158.74998mm"/>
          <draw:path svg:d="M 0.0 52.916664 Q 26.458332 0.0 79.37499 0.0 Q 105.83333 26.458332 79.37499 79.37499 Q 26.458332 158.74998 0.0 132.29166 Q -52.916664 105.83333 0.0 52.916664 z" svg:height="1.3229166mm" draw:style-name="style-115" svg:viewBox="0.0 0.0 79.37499 132.29166" svg:width="0.7937499mm" svg:x="116.416664mm" svg:y="101.59999mm"/>
          <draw:path svg:d="M 1137.7083 0.0 L 1137.7083 0.0 L 1137.7083 449.79166 L 1137.7083 926.0416 L 1137.7083 952.49994 Q 1137.7083 978.95825 608.5416 978.95825 L 52.916664 952.49994 L 52.916664 1031.875 L 52.916664 1137.7083 L 52.916664 1137.7083 Q 26.458332 1137.7083 26.458332 1031.875 L 26.458332 952.49994 L 26.458332 926.0416 Q 26.458332 926.0416 0.0 926.0416 L 0.0 926.0416 L 26.458332 793.74994 Q 26.458332 661.4583 52.916664 634.99994 Q 79.37499 608.5416 105.83333 555.625 Q 132.29166 502.7083 582.0833 502.7083 Q 1031.875 502.7083 1084.7916 529.1666 L 1111.25 529.1666 L 1111.25 264.5833 Q 1137.7083 0.0 1137.7083 0.0 z" svg:height="11.377083mm" draw:style-name="style-116" svg:viewBox="0.0 0.0 1137.7083 1137.7083" svg:width="11.377083mm" svg:x="215.10623mm" svg:y="37.306248mm"/>
          <draw:path svg:d="M 79.37499 79.37499 L 79.37499 0.0 L 158.74998 0.0 Q 238.12498 0.0 238.12498 79.37499 L 238.12498 185.20833 L 105.83333 185.20833 L 0.0 185.20833 L 0.0 158.74998 L 0.0 158.74998 L 0.0 132.29166 Q 0.0 132.29166 52.916664 132.29166 Q 79.37499 132.29166 79.37499 79.37499 z" svg:height="1.8520832mm" draw:style-name="style-117" svg:viewBox="0.0 0.0 238.12498 185.20833" svg:width="2.38125mm" svg:x="222.24998mm" svg:y="223.04373mm"/>
          <draw:path svg:d="M 582.0833 0.0 L 608.5416 26.458332 L 608.5416 52.916664 L 608.5416 52.916664 L 608.5416 211.66666 Q 634.99994 396.87497 634.99994 423.3333 L 634.99994 449.79166 L 661.4583 449.79166 L 661.4583 449.79166 L 634.99994 846.6666 Q 634.99994 1269.9999 608.5416 1375.8333 Q 582.0833 1455.2083 582.0833 1481.6666 L 582.0833 1534.5833 L 502.7083 1534.5833 L 423.3333 1534.5833 L 317.49997 1561.0416 L 211.66666 1561.0416 L 211.66666 1534.5833 L 211.66666 1508.1249 L 238.12498 1481.6666 Q 264.5833 1455.2083 264.5833 1375.8333 L 264.5833 1269.9999 L 264.5833 1269.9999 L 264.5833 1269.9999 L 132.29166 1296.4583 L 0.0 1296.4583 L 0.0 1269.9999 L 0.0 1217.0833 L 26.458332 1164.1666 L 26.458332 1137.7083 L 26.458332 1111.25 Q 52.916664 1084.7916 105.83333 952.49994 Q 158.74998 846.6666 158.74998 873.12494 Q 158.74998 899.5833 264.5833 582.0833 L 317.49997 291.04166 L 343.9583 238.12498 L 343.9583 185.20833 L 343.9583 185.20833 L 343.9583 158.74998 L 370.41666 158.74998 L 396.87497 158.74998 L 396.87497 185.20833 L 423.3333 185.20833 L 423.3333 343.9583 L 423.3333 502.7083 L 449.79166 476.24997 L 476.24997 423.3333 L 476.24997 317.49997 Q 476.24997 185.20833 529.1666 158.74998 Q 555.625 158.74998 555.625 79.37499 Q 582.0833 0.0 582.0833 0.0 z" svg:height="15.610415mm" draw:style-name="style-118" svg:viewBox="0.0 0.0 661.4583 1561.0416" svg:width="6.614583mm" svg:x="83.60833mm" svg:y="164.04166mm"/>
          <draw:path svg:d="M 211.66666 0.0 Q 238.12498 0.0 238.12498 26.458332 Q 211.66666 52.916664 211.66666 185.20833 Q 211.66666 343.9583 185.20833 370.41666 Q 158.74998 396.87497 132.29166 343.9583 Q 105.83333 317.49997 26.458332 291.04166 Q -26.458332 291.04166 0.0 238.12498 Q 0.0 185.20833 52.916664 185.20833 Q 105.83333 185.20833 158.74998 105.83333 Q 185.20833 26.458332 211.66666 0.0 z" svg:height="3.7041664mm" draw:style-name="style-119" svg:viewBox="0.0 0.0 238.12498 370.41666" svg:width="2.38125mm" svg:x="174.09583mm" svg:y="63.235413mm"/>
          <draw:path svg:d="M 317.49997 26.458332 L 317.49997 0.0 L 370.41666 0.0 L 396.87497 26.458332 L 396.87497 26.458332 L 423.3333 26.458332 L 423.3333 52.916664 Q 449.79166 79.37499 502.7083 79.37499 Q 529.1666 52.916664 555.625 79.37499 Q 582.0833 105.83333 582.0833 79.37499 Q 582.0833 52.916664 608.5416 26.458332 L 634.99994 0.0 L 661.4583 132.29166 Q 714.37494 264.5833 793.74994 291.04166 Q 846.6666 317.49997 873.12494 343.9583 Q 899.5833 343.9583 899.5833 370.41666 L 899.5833 370.41666 L 926.0416 370.41666 L 926.0416 396.87497 L 926.0416 396.87497 L 952.49994 396.87497 L 952.49994 396.87497 L 952.49994 396.87497 L 952.49994 423.3333 L 978.95825 423.3333 L 1005.4166 502.7083 Q 1058.3333 555.625 1111.25 608.5416 Q 1137.7083 608.5416 1164.1666 634.99994 L 1190.6249 634.99994 L 1190.6249 661.4583 L 1190.6249 687.9166 L 1164.1666 661.4583 Q 1111.25 661.4583 1111.25 714.37494 Q 1058.3333 740.8333 1084.7916 793.74994 Q 1084.7916 873.12494 1084.7916 873.12494 L 1111.25 873.12494 L 1111.25 873.12494 L 1111.25 873.12494 L 1058.3333 899.5833 Q 1031.875 899.5833 1031.875 926.0416 L 1031.875 952.49994 L 899.5833 952.49994 Q 767.2916 926.0416 687.9166 926.0416 L 582.0833 926.0416 L 582.0833 926.0416 Q 582.0833 926.0416 291.04166 820.2083 L 0.0 714.37494 L 0.0 714.37494 L 0.0 687.9166 L 0.0 687.9166 L 26.458332 661.4583 L 26.458332 661.4583 L 52.916664 661.4583 L 52.916664 634.99994 Q 52.916664 608.5416 105.83333 396.87497 Q 158.74998 158.74998 158.74998 132.29166 L 158.74998 105.83333 L 211.66666 79.37499 Q 291.04166 26.458332 291.04166 26.458332 L 291.04166 26.458332 L 291.04166 26.458332 Q 317.49997 26.458332 317.49997 26.458332 z" svg:height="9.525mm" draw:style-name="style-120" svg:viewBox="0.0 0.0 1190.6249 952.49994" svg:width="11.906249mm" svg:x="122.76666mm" svg:y="124.618744mm"/>
          <draw:path svg:d="M 26.458332 26.458332 L 0.0 0.0 L 132.29166 0.0 L 291.04166 0.0 L 291.04166 52.916664 Q 264.5833 132.29166 238.12498 132.29166 Q 211.66666 132.29166 211.66666 158.74998 L 211.66666 158.74998 L 185.20833 158.74998 Q 158.74998 132.29166 132.29166 105.83333 Q 132.29166 79.37499 79.37499 79.37499 L 52.916664 105.83333 L 52.916664 79.37499 Q 52.916664 26.458332 26.458332 26.458332 z" svg:height="1.5874999mm" draw:style-name="style-121" svg:viewBox="0.0 0.0 291.04166 158.74998" svg:width="2.9104166mm" svg:x="28.839582mm" svg:y="285.4854mm"/>
          <draw:path svg:d="M 582.0833 0.0 L 634.99994 0.0 L 634.99994 79.37499 Q 634.99994 158.74998 608.5416 423.3333 L 608.5416 661.4583 L 582.0833 661.4583 Q 529.1666 687.9166 502.7083 687.9166 Q 476.24997 687.9166 449.79166 661.4583 Q 423.3333 634.99994 396.87497 634.99994 Q 370.41666 634.99994 370.41666 582.0833 Q 396.87497 555.625 370.41666 555.625 Q 343.9583 582.0833 264.5833 529.1666 Q 158.74998 476.24997 158.74998 423.3333 Q 158.74998 370.41666 132.29166 370.41666 Q 105.83333 370.41666 105.83333 317.49997 L 105.83333 291.04166 L 79.37499 291.04166 L 79.37499 317.49997 L 52.916664 317.49997 L 52.916664 317.49997 L 52.916664 317.49997 L 52.916664 317.49997 L 26.458332 291.04166 L 0.0 291.04166 L 0.0 264.5833 L 0.0 238.12498 L 26.458332 238.12498 L 52.916664 211.66666 L 105.83333 211.66666 Q 158.74998 185.20833 158.74998 211.66666 Q 158.74998 238.12498 238.12498 211.66666 Q 317.49997 211.66666 317.49997 185.20833 Q 317.49997 158.74998 423.3333 79.37499 Q 555.625 0.0 582.0833 0.0 z" svg:height="6.879166mm" draw:style-name="style-122" svg:viewBox="0.0 0.0 634.99994 687.9166" svg:width="6.3499994mm" svg:x="150.81248mm" svg:y="167.74582mm"/>
          <draw:path svg:d="M 449.79166 132.29166 L 476.24997 132.29166 L 476.24997 158.74998 L 476.24997 158.74998 L 238.12498 158.74998 L 0.0 158.74998 L 0.0 132.29166 Q 0.0 105.83333 26.458332 105.83333 Q 52.916664 105.83333 132.29166 132.29166 L 185.20833 132.29166 L 211.66666 79.37499 Q 238.12498 26.458332 238.12498 26.458332 Q 291.04166 26.458332 291.04166 0.0 Q 343.9583 -26.458332 370.41666 52.916664 Q 396.87497 132.29166 449.79166 132.29166 z" svg:height="1.5874999mm" draw:style-name="style-123" svg:viewBox="0.0 0.0 476.24997 158.74998" svg:width="4.7625mm" svg:x="210.34373mm" svg:y="8.466666mm"/>
          <draw:path svg:d="M 26.458332 52.916664 L 26.458332 0.0 L 52.916664 52.916664 Q 52.916664 79.37499 105.83333 105.83333 Q 158.74998 132.29166 158.74998 158.74998 Q 158.74998 185.20833 185.20833 211.66666 Q 238.12498 211.66666 264.5833 211.66666 Q 264.5833 211.66666 291.04166 185.20833 L 317.49997 185.20833 L 317.49997 264.5833 Q 317.49997 317.49997 264.5833 370.41666 Q 211.66666 396.87497 238.12498 423.3333 Q 264.5833 423.3333 264.5833 423.3333 L 264.5833 449.79166 L 211.66666 449.79166 Q 158.74998 423.3333 158.74998 423.3333 L 158.74998 423.3333 L 132.29166 449.79166 Q 105.83333 476.24997 105.83333 476.24997 L 132.29166 476.24997 L 132.29166 476.24997 L 132.29166 476.24997 L 132.29166 502.7083 L 105.83333 502.7083 L 105.83333 502.7083 L 105.83333 529.1666 L 105.83333 529.1666 L 105.83333 529.1666 L 79.37499 529.1666 L 79.37499 529.1666 L 79.37499 555.625 L 52.916664 555.625 L 52.916664 582.0833 L 52.916664 608.5416 L 26.458332 608.5416 L 0.0 608.5416 L 0.0 582.0833 L 0.0 529.1666 L 0.0 476.24997 L 0.0 423.3333 L 0.0 264.5833 L 0.0 79.37499 L 0.0 79.37499 L 0.0 79.37499 L 26.458332 52.916664 z" svg:height="6.0854163mm" draw:style-name="style-124" svg:viewBox="0.0 0.0 317.49997 608.5416" svg:width="3.1749997mm" svg:x="133.34999mm" svg:y="236.00832mm"/>
          <draw:path svg:d="M 0.0 158.74998 L 0.0 0.0 L 52.916664 52.916664 Q 79.37499 132.29166 132.29166 211.66666 Q 132.29166 291.04166 158.74998 317.49997 L 158.74998 317.49997 L 158.74998 343.9583 Q 158.74998 370.41666 132.29166 370.41666 Q 79.37499 370.41666 79.37499 396.87497 L 52.916664 396.87497 L 52.916664 396.87497 L 26.458332 396.87497 L 26.458332 370.41666 Q 26.458332 343.9583 0.0 158.74998 z" svg:height="3.9687498mm" draw:style-name="style-125" svg:viewBox="0.0 0.0 158.74998 396.87497" svg:width="1.5874999mm" svg:x="89.69375mm" svg:y="164.57083mm"/>
          <draw:path svg:d="M 26.458332 26.458332 L 26.458332 0.0 L 26.458332 264.5833 Q 26.458332 529.1666 26.458332 529.1666 L 26.458332 529.1666 L 26.458332 449.79166 Q 26.458332 343.9583 0.0 291.04166 L 0.0 238.12498 L 0.0 158.74998 Q 26.458332 79.37499 26.458332 26.458332 z" svg:height="5.2916665mm" draw:style-name="style-126" svg:viewBox="0.0 0.0 26.458332 529.1666" svg:width="0.26458332mm" svg:x="190.23541mm" svg:y="45.243748mm"/>
          <draw:path svg:d="M 0.0 26.458332 Q 0.0 0.0 26.458332 0.0 Q 26.458332 26.458332 26.458332 52.916664 Q 26.458332 79.37499 52.916664 52.916664 Q 79.37499 52.916664 105.83333 26.458332 Q 105.83333 0.0 132.29166 0.0 Q 185.20833 26.458332 158.74998 79.37499 Q 158.74998 105.83333 79.37499 105.83333 Q 26.458332 105.83333 0.0 79.37499 Q -26.458332 52.916664 0.0 26.458332 z" svg:height="1.0583333mm" draw:style-name="style-127" svg:viewBox="0.0 0.0 158.74998 105.83333" svg:width="1.5874999mm" svg:x="223.5729mm" svg:y="191.55832mm"/>
          <draw:path svg:d="M 26.458332 0.0 Q 79.37499 -26.458332 52.916664 105.83333 Q 52.916664 238.12498 0.0 105.83333 Q 0.0 0.0 26.458332 0.0 z" svg:height="1.0583333mm" draw:style-name="style-128" svg:viewBox="0.0 0.0 52.916664 105.83333" svg:width="0.52916664mm" svg:x="96.30833mm" svg:y="49.741665mm"/>
          <draw:path svg:d="M 158.74998 0.0 L 158.74998 0.0 L 158.74998 0.0 L 185.20833 0.0 L 185.20833 0.0 L 185.20833 26.458332 L 132.29166 211.66666 Q 52.916664 370.41666 52.916664 502.7083 L 52.916664 634.99994 L 52.916664 634.99994 Q 52.916664 634.99994 26.458332 634.99994 L 0.0 608.5416 L 0.0 608.5416 Q 0.0 608.5416 0.0 423.3333 Q 0.0 238.12498 79.37499 132.29166 L 132.29166 26.458332 L 158.74998 26.458332 Q 158.74998 0.0 158.74998 0.0 z" svg:height="6.3499994mm" draw:style-name="style-129" svg:viewBox="0.0 0.0 185.20833 634.99994" svg:width="1.8520832mm" svg:x="41.804165mm" svg:y="188.91249mm"/>
          <draw:path svg:d="M 105.83333 79.37499 L 211.66666 0.0 L 211.66666 26.458332 L 211.66666 52.916664 L 211.66666 132.29166 Q 211.66666 211.66666 185.20833 185.20833 Q 132.29166 185.20833 132.29166 185.20833 L 132.29166 185.20833 L 105.83333 185.20833 Q 79.37499 185.20833 79.37499 185.20833 L 52.916664 211.66666 L 26.458332 211.66666 L 0.0 211.66666 L 0.0 185.20833 Q 26.458332 132.29166 105.83333 79.37499 z" svg:height="2.1166666mm" draw:style-name="style-130" svg:viewBox="0.0 0.0 211.66666 211.66666" svg:width="2.1166666mm" svg:x="143.13957mm" svg:y="224.10207mm"/>
          <draw:path svg:d="M 0.0 0.0 L 0.0 0.0 L 132.29166 0.0 L 291.04166 0.0 L 291.04166 0.0 L 291.04166 26.458332 L 238.12498 26.458332 L 185.20833 26.458332 L 185.20833 105.83333 Q 185.20833 185.20833 105.83333 185.20833 Q 52.916664 211.66666 26.458332 105.83333 L 0.0 26.458332 L 0.0 0.0 z" svg:height="1.8520832mm" draw:style-name="style-131" svg:viewBox="0.0 0.0 291.04166 185.20833" svg:width="2.9104166mm" svg:x="29.897915mm" svg:y="10.054166mm"/>
          <draw:path svg:d="M 105.83333 0.0 L 132.29166 0.0 L 132.29166 0.0 Q 132.29166 0.0 132.29166 26.458332 L 158.74998 26.458332 L 158.74998 26.458332 L 185.20833 26.458332 L 185.20833 26.458332 L 185.20833 52.916664 L 185.20833 52.916664 L 185.20833 52.916664 L 211.66666 52.916664 L 211.66666 52.916664 L 211.66666 79.37499 L 238.12498 79.37499 L 238.12498 105.83333 L 238.12498 132.29166 L 238.12498 158.74998 L 238.12498 158.74998 L 211.66666 158.74998 L 211.66666 158.74998 L 211.66666 185.20833 L 211.66666 185.20833 L 185.20833 185.20833 Q 185.20833 211.66666 185.20833 211.66666 L 185.20833 211.66666 L 185.20833 211.66666 Q 158.74998 211.66666 158.74998 238.12498 L 158.74998 238.12498 L 105.83333 238.12498 Q 52.916664 211.66666 26.458332 185.20833 L 0.0 158.74998 L 0.0 158.74998 Q 26.458332 158.74998 26.458332 158.74998 L 26.458332 132.29166 L 26.458332 132.29166 Q 26.458332 132.29166 52.916664 105.83333 L 52.916664 105.83333 L 79.37499 52.916664 Q 79.37499 0.0 105.83333 0.0 z" svg:height="2.38125mm" draw:style-name="style-132" svg:viewBox="0.0 0.0 238.12498 238.12498" svg:width="2.38125mm" svg:x="141.55208mm" svg:y="73.024994mm"/>
          <draw:path svg:d="M 396.87497 26.458332 L 396.87497 79.37499 L 396.87497 105.83333 Q 370.41666 132.29166 370.41666 132.29166 L 370.41666 132.29166 L 343.9583 185.20833 Q 317.49997 211.66666 291.04166 211.66666 Q 264.5833 211.66666 264.5833 264.5833 L 264.5833 317.49997 L 238.12498 317.49997 Q 211.66666 343.9583 158.74998 343.9583 Q 105.83333 396.87497 105.83333 291.04166 Q 79.37499 211.66666 52.916664 185.20833 Q 0.0 185.20833 0.0 158.74998 Q 0.0 132.29166 26.458332 132.29166 L 52.916664 132.29166 L 79.37499 105.83333 Q 132.29166 79.37499 132.29166 26.458332 Q 132.29166 0.0 185.20833 26.458332 Q 264.5833 26.458332 291.04166 0.0 Q 291.04166 -26.458332 317.49997 0.0 Q 317.49997 26.458332 343.9583 26.458332 Q 396.87497 0.0 396.87497 26.458332 z" svg:height="3.439583mm" draw:style-name="style-133" svg:viewBox="0.0 0.0 396.87497 343.9583" svg:width="3.9687498mm" svg:x="79.11041mm" svg:y="72.23125mm"/>
          <draw:path svg:d="M 185.20833 264.5833 L 211.66666 264.5833 L 211.66666 264.5833 Q 211.66666 291.04166 105.83333 264.5833 Q 26.458332 264.5833 26.458332 291.04166 L 0.0 317.49997 L 0.0 317.49997 L 0.0 317.49997 L 0.0 291.04166 L 0.0 291.04166 L 0.0 132.29166 Q 0.0 0.0 26.458332 0.0 Q 79.37499 26.458332 132.29166 26.458332 Q 158.74998 52.916664 158.74998 158.74998 Q 158.74998 264.5833 185.20833 264.5833 z" svg:height="3.1749997mm" draw:style-name="style-134" svg:viewBox="0.0 0.0 211.66666 317.49997" svg:width="2.1166666mm" svg:x="158.74998mm" svg:y="57.94375mm"/>
          <draw:path svg:d="M 396.87497 105.83333 L 396.87497 105.83333 L 423.3333 105.83333 L 423.3333 105.83333 L 476.24997 105.83333 L 555.625 105.83333 L 582.0833 132.29166 L 582.0833 132.29166 L 661.4583 158.74998 Q 740.8333 158.74998 873.12494 264.5833 Q 1005.4166 370.41666 1005.4166 370.41666 L 1005.4166 370.41666 L 1031.875 370.41666 L 1031.875 370.41666 L 1058.3333 396.87497 L 1084.7916 423.3333 L 1111.25 423.3333 L 1137.7083 423.3333 L 1190.6249 423.3333 L 1243.5416 423.3333 L 1243.5416 423.3333 L 1243.5416 423.3333 L 1349.3749 449.79166 Q 1455.2083 476.24997 1481.6666 502.7083 L 1534.5833 502.7083 L 1534.5833 502.7083 Q 1534.5833 529.1666 1534.5833 529.1666 L 1561.0416 529.1666 L 1640.4166 555.625 Q 1693.3333 582.0833 1693.3333 661.4583 Q 1693.3333 740.8333 1719.7916 846.6666 L 1719.7916 952.49994 L 1719.7916 952.49994 Q 1719.7916 952.49994 1693.3333 1058.3333 Q 1693.3333 1137.7083 1640.4166 1137.7083 Q 1613.9583 1164.1666 1640.4166 1164.1666 Q 1666.8749 1164.1666 1481.6666 1190.6249 L 1269.9999 1190.6249 L 1111.25 1190.6249 L 952.49994 1217.0833 L 952.49994 1217.0833 L 952.49994 1217.0833 L 846.6666 1217.0833 Q 714.37494 1217.0833 582.0833 1164.1666 L 423.3333 1111.25 L 396.87497 1111.25 Q 370.41666 1111.25 317.49997 1058.3333 Q 238.12498 1005.4166 211.66666 926.0416 L 185.20833 846.6666 L 185.20833 793.74994 Q 211.66666 767.2916 211.66666 767.2916 Q 211.66666 793.74994 158.74998 634.99994 Q 105.83333 476.24997 105.83333 370.41666 Q 52.916664 264.5833 26.458332 132.29166 L 0.0 0.0 L 26.458332 0.0 Q 52.916664 0.0 158.74998 26.458332 Q 264.5833 52.916664 317.49997 79.37499 Q 370.41666 105.83333 396.87497 105.83333 z" svg:height="12.170833mm" draw:style-name="style-135" svg:viewBox="0.0 0.0 1719.7916 1217.0833" svg:width="17.197916mm" svg:x="90.487495mm" svg:y="160.86665mm"/>
          <draw:path svg:d="M 52.916664 26.458332 L 52.916664 0.0 L 79.37499 0.0 Q 105.83333 0.0 132.29166 26.458332 Q 132.29166 79.37499 158.74998 52.916664 Q 185.20833 26.458332 185.20833 26.458332 L 185.20833 26.458332 L 185.20833 52.916664 Q 185.20833 79.37499 238.12498 105.83333 Q 291.04166 105.83333 291.04166 79.37499 Q 291.04166 52.916664 317.49997 52.916664 L 343.9583 52.916664 L 343.9583 132.29166 Q 317.49997 185.20833 370.41666 185.20833 Q 449.79166 211.66666 423.3333 238.12498 Q 423.3333 238.12498 343.9583 264.5833 L 264.5833 264.5833 L 264.5833 238.12498 Q 238.12498 238.12498 238.12498 238.12498 L 238.12498 238.12498 L 211.66666 238.12498 Q 185.20833 238.12498 79.37499 185.20833 L 0.0 185.20833 L 0.0 158.74998 L 26.458332 158.74998 L 26.458332 158.74998 L 26.458332 132.29166 L 52.916664 132.29166 L 79.37499 132.29166 L 79.37499 105.83333 L 79.37499 79.37499 L 52.916664 26.458332 z" svg:height="2.6458333mm" draw:style-name="style-136" svg:viewBox="0.0 0.0 423.3333 264.5833" svg:width="4.233333mm" svg:x="135.73125mm" svg:y="66.93958mm"/>
          <draw:path svg:d="M 1455.2083 740.8333 L 1534.5833 0.0 L 1561.0416 0.0 L 1587.4999 0.0 L 1587.4999 26.458332 L 1613.9583 26.458332 L 1613.9583 26.458332 L 1613.9583 52.916664 L 1613.9583 52.916664 L 1613.9583 52.916664 L 1640.4166 52.916664 L 1640.4166 52.916664 L 1640.4166 79.37499 L 1666.8749 79.37499 L 2010.8333 476.24997 Q 2354.7915 873.12494 2381.2498 899.5833 L 2381.2498 926.0416 L 2407.7083 1058.3333 Q 2407.7083 1164.1666 2460.6248 1164.1666 Q 2513.5415 1164.1666 2513.5415 1190.6249 L 2539.9998 1190.6249 L 2539.9998 1190.6249 Q 2539.9998 1217.0833 2566.4583 1217.0833 L 2566.4583 1217.0833 L 2566.4583 1217.0833 Q 2566.4583 1243.5416 2592.9165 1269.9999 L 2592.9165 1269.9999 L 2592.9165 1269.9999 Q 2592.9165 1269.9999 2619.3748 1296.4583 L 2619.3748 1296.4583 L 2619.3748 1322.9166 L 2619.3748 1322.9166 L 2619.3748 1322.9166 Q 2619.3748 1322.9166 2619.3748 1349.3749 L 2645.8333 1349.3749 L 2645.8333 1375.8333 L 2645.8333 1375.8333 L 2645.8333 1375.8333 Q 2645.8333 1375.8333 2645.8333 1402.2916 L 2672.2915 1402.2916 L 2672.2915 1428.7499 L 2672.2915 1428.7499 L 2672.2915 1428.7499 L 2672.2915 1455.2083 L 2672.2915 1455.2083 L 2672.2915 1481.6666 L 2672.2915 1481.6666 L 2698.7498 1481.6666 L 2698.7498 1508.1249 Q 2725.2083 1534.5833 2725.2083 1534.5833 L 2725.2083 1534.5833 L 2725.2083 1561.0416 L 2725.2083 1561.0416 L 2751.6665 1587.4999 L 2778.1248 1640.4166 L 2778.1248 1693.3333 Q 2831.0415 1746.2499 2831.0415 1746.2499 L 2831.0415 1746.2499 L 2936.8748 2090.2083 Q 3042.7083 2434.1665 3042.7083 2592.9165 L 3042.7083 2725.2083 L 3069.1665 2725.2083 L 3069.1665 2725.2083 L 3042.7083 3439.5833 Q 3042.7083 4153.958 2989.7915 4445.0 Q 2936.8748 4762.4995 2936.8748 4868.333 L 2936.8748 4974.1665 L 2936.8748 4974.1665 Q 2936.8748 4974.1665 2910.4165 4947.708 Q 2883.9583 4921.2495 2883.9583 4550.833 L 2883.9583 4206.875 L 2883.9583 4180.4165 L 2883.9583 4127.5 L 2857.4998 4101.0415 L 2831.0415 4074.583 L 2831.0415 4074.583 L 2831.0415 4074.583 L 2804.5833 4048.1248 L 2778.1248 4048.1248 L 2804.5833 4550.833 Q 2831.0415 5027.083 2857.4998 5079.9995 Q 2883.9583 5159.3745 2883.9583 5238.7495 L 2883.9583 5291.6665 L 2910.4165 5344.583 L 2910.4165 5371.0415 L 2910.4165 5371.0415 Q 2910.4165 5397.4995 2936.8748 5397.4995 L 2936.8748 5397.4995 L 3016.2498 5635.6245 Q 3095.6248 5873.7495 3095.6248 5926.6665 L 3095.6248 5953.1245 L 3122.0833 5953.1245 L 3122.0833 5953.1245 L 3148.5415 6032.4995 Q 3201.4583 6111.8745 3201.4583 6138.333 L 3201.4583 6164.7915 L 3227.9165 6164.7915 L 3227.9165 6164.7915 L 3227.9165 6164.7915 L 3227.9165 6191.2495 L 3227.9165 6191.2495 L 3201.4583 6191.2495 L 3201.4583 6191.2495 L 3201.4583 6191.2495 L 3148.5415 6217.708 Q 3095.6248 6244.1665 3042.7083 6270.6245 L 2989.7915 6297.083 L 2963.3333 6297.083 Q 2936.8748 6297.083 2831.0415 6349.9995 Q 2751.6665 6402.9165 2460.6248 6482.2915 L 2143.125 6561.6665 L 2143.125 6561.6665 Q 2143.125 6561.6665 2116.6665 6561.6665 L 2116.6665 6588.1245 L 2037.2915 6588.1245 L 1984.3749 6561.6665 L 1984.3749 6561.6665 L 1984.3749 6561.6665 L 1957.9165 6508.7495 L 1931.4583 6482.2915 L 1931.4583 6455.833 Q 1931.4583 6429.3745 1957.9165 6270.6245 Q 1984.3749 6111.8745 1957.9165 5873.7495 L 1957.9165 5662.083 L 1957.9165 5609.1665 L 1931.4583 5529.7915 L 1931.4583 5423.958 Q 1931.4583 5318.1245 1878.5416 5185.833 L 1878.5416 5053.5415 L 1878.5416 4974.1665 L 1878.5416 4921.2495 L 1878.5416 4921.2495 L 1878.5416 4921.2495 L 1878.5416 4947.708 L 1878.5416 4947.708 L 1904.9999 4974.1665 L 1931.4583 5000.6245 L 1931.4583 5027.083 L 1931.4583 5053.5415 L 1957.9165 5079.9995 L 1984.3749 5132.9165 L 2010.8333 5238.7495 Q 2037.2915 5318.1245 2063.75 5344.583 L 2090.2083 5371.0415 L 2090.2083 5397.4995 L 2090.2083 5450.4165 L 2116.6665 5503.333 L 2116.6665 5556.2495 L 2143.125 5556.2495 L 2169.5833 5556.2495 L 2169.5833 5503.333 L 2143.125 5450.4165 L 2143.125 5397.4995 L 2143.125 5371.0415 L 2116.6665 5318.1245 Q 2090.2083 5265.208 1931.4583 4868.333 Q 1772.7083 4471.458 1666.8749 4180.4165 Q 1561.0416 3862.9165 1561.0416 3651.2498 Q 1561.0416 3439.5833 1561.0416 3227.9165 L 1561.0416 3042.7083 L 1561.0416 3016.2498 L 1561.0416 2963.3333 L 1587.4999 2963.3333 L 1613.9583 2963.3333 L 1613.9583 2989.7915 L 1613.9583 3016.2498 L 1640.4166 3016.2498 L 1640.4166 3016.2498 L 1640.4166 3042.7083 L 1666.8749 3042.7083 L 1666.8749 3042.7083 L 1666.8749 3069.1665 L 1666.8749 3069.1665 L 1666.8749 3069.1665 L 1693.3333 3095.6248 L 1719.7916 3122.0833 L 1772.7083 3227.9165 Q 1825.6249 3307.2915 1825.6249 3333.7498 L 1825.6249 3360.2083 L 1852.0833 3386.6665 L 1878.5416 3413.1248 L 1878.5416 3439.5833 L 1878.5416 3466.0415 L 1904.9999 3492.4998 L 1931.4583 3518.9583 L 1931.4583 3518.9583 L 1931.4583 3545.4165 L 1931.4583 3545.4165 L 1931.4583 3545.4165 L 1931.4583 3518.9583 L 1931.4583 3492.4998 L 1931.4583 3439.5833 L 1931.4583 3386.6665 L 1904.9999 3386.6665 L 1904.9999 3386.6665 L 1904.9999 3360.2083 L 1878.5416 3360.2083 L 1878.5416 3333.7498 Q 1878.5416 3280.8333 1825.6249 3174.9998 L 1772.7083 3069.1665 L 1746.2499 3042.7083 L 1719.7916 3016.2498 L 1719.7916 2963.3333 L 1719.7916 2936.8748 L 1719.7916 2910.4165 L 1719.7916 2857.4998 L 1719.7916 2857.4998 L 1719.7916 2857.4998 L 1719.7916 2883.9583 L 1719.7916 2883.9583 L 1746.2499 2883.9583 L 1746.2499 2910.4165 L 1746.2499 2910.4165 L 1772.7083 2910.4165 L 1772.7083 2910.4165 L 1772.7083 2910.4165 L 1772.7083 2936.8748 L 1772.7083 2936.8748 L 1799.1666 2936.8748 L 1799.1666 2963.3333 L 1799.1666 2963.3333 L 1825.6249 2963.3333 L 1825.6249 2989.7915 Q 1878.5416 3016.2498 1878.5416 3042.7083 L 1878.5416 3069.1665 L 1904.9999 3069.1665 L 1904.9999 3069.1665 L 1904.9999 3095.6248 L 1931.4583 3095.6248 L 1931.4583 3095.6248 L 1931.4583 3122.0833 L 1931.4583 3122.0833 L 1931.4583 3122.0833 L 1957.9165 3122.0833 L 1957.9165 3122.0833 L 1957.9165 3148.5415 L 1984.3749 3148.5415 L 1984.3749 3122.0833 L 1984.3749 3095.6248 L 1957.9165 3069.1665 L 1931.4583 3042.7083 L 1931.4583 3016.2498 L 1931.4583 2963.3333 L 1904.9999 2963.3333 L 1878.5416 2963.3333 L 1878.5416 2936.8748 L 1878.5416 2936.8748 L 1852.0833 2910.4165 Q 1825.6249 2883.9583 1772.7083 2831.0415 Q 1719.7916 2751.6665 1508.1249 2698.7498 L 1322.9166 2645.8333 L 1322.9166 2645.8333 Q 1296.4583 2619.3748 1296.4583 2619.3748 L 1296.4583 2619.3748 L 1243.5416 2619.3748 Q 1217.0833 2592.9165 1111.25 2566.4583 L 1005.4166 2539.9998 L 1005.4166 2539.9998 L 1005.4166 2539.9998 L 978.95825 2513.5415 L 952.49994 2487.0833 L 952.49994 2487.0833 L 926.0416 2487.0833 L 926.0416 2487.0833 L 926.0416 2487.0833 L 926.0416 2460.6248 L 926.0416 2460.6248 L 899.5833 2460.6248 Q 899.5833 2434.1665 714.37494 2328.3333 Q 529.1666 2169.5833 396.87497 2090.2083 Q 264.5833 1984.3749 264.5833 1957.9165 Q 238.12498 1931.4583 185.20833 1904.9999 L 132.29166 1852.0833 L 132.29166 1852.0833 Q 132.29166 1825.6249 105.83333 1799.1666 L 79.37499 1772.7083 L 79.37499 1772.7083 L 79.37499 1746.2499 L 79.37499 1746.2499 L 79.37499 1746.2499 L 52.916664 1746.2499 L 52.916664 1746.2499 L 52.916664 1719.7916 L 26.458332 1719.7916 L 26.458332 1693.3333 L 26.458332 1666.8749 L 0.0 1666.8749 L 0.0 1640.4166 L 26.458332 1640.4166 L 52.916664 1640.4166 L 52.916664 1613.9583 L 79.37499 1613.9583 L 79.37499 1613.9583 L 79.37499 1587.4999 L 79.37499 1587.4999 L 79.37499 1587.4999 L 132.29166 1587.4999 L 158.74998 1587.4999 L 211.66666 1561.0416 Q 264.5833 1534.5833 529.1666 1534.5833 Q 793.74994 1534.5833 1084.7916 1508.1249 Q 1349.3749 1508.1249 1455.2083 740.8333 z M 2354.7915 4550.833 L 2354.7915 4656.6665 L 2328.3333 4656.6665 L 2301.875 4656.6665 L 2301.875 4630.208 L 2301.875 4603.75 L 2275.4165 4550.833 L 2248.9583 4524.375 L 2169.5833 4206.875 Q 2090.2083 3889.3748 2063.75 3783.5415 Q 2037.2915 3704.1665 2143.125 3889.3748 Q 2248.9583 4101.0415 2301.875 4286.25 Q 2354.7915 4471.458 2354.7915 4550.833 z" svg:height="65.88125mm" draw:style-name="style-137" svg:viewBox="0.0 0.0 3227.9165 6588.1245" svg:width="32.279163mm" svg:x="92.868744mm" svg:y="139.7mm"/>
          <draw:path svg:d="M 0.0 52.916664 L 0.0 0.0 L 52.916664 26.458332 Q 105.83333 52.916664 132.29166 52.916664 L 158.74998 52.916664 L 158.74998 158.74998 Q 132.29166 238.12498 132.29166 396.87497 L 132.29166 555.625 L 132.29166 555.625 L 132.29166 555.625 L 105.83333 449.79166 L 79.37499 343.9583 L 79.37499 343.9583 L 79.37499 343.9583 L 79.37499 264.5833 Q 79.37499 158.74998 52.916664 105.83333 Q 52.916664 79.37499 26.458332 79.37499 L 0.0 79.37499 L 0.0 79.37499 Q -26.458332 79.37499 0.0 52.916664 z" svg:height="5.5562496mm" draw:style-name="style-138" svg:viewBox="0.0 0.0 158.74998 555.625" svg:width="1.5874999mm" svg:x="114.564575mm" svg:y="137.05415mm"/>
          <draw:path svg:d="M 79.37499 26.458332 L 132.29166 0.0 L 185.20833 0.0 Q 211.66666 0.0 291.04166 105.83333 Q 370.41666 211.66666 502.7083 264.5833 Q 608.5416 317.49997 661.4583 317.49997 L 714.37494 317.49997 L 767.2916 343.9583 L 820.2083 343.9583 L 820.2083 343.9583 Q 820.2083 370.41666 820.2083 370.41666 L 846.6666 370.41666 L 846.6666 370.41666 L 846.6666 370.41666 L 873.12494 396.87497 L 873.12494 396.87497 L 873.12494 423.3333 L 873.12494 476.24997 L 873.12494 476.24997 L 846.6666 476.24997 L 767.2916 449.79166 Q 661.4583 423.3333 582.0833 423.3333 L 502.7083 423.3333 L 502.7083 423.3333 L 502.7083 423.3333 L 476.24997 449.79166 Q 476.24997 476.24997 449.79166 476.24997 Q 449.79166 502.7083 449.79166 608.5416 L 449.79166 714.37494 L 423.3333 714.37494 L 396.87497 687.9166 L 370.41666 687.9166 L 343.9583 687.9166 L 343.9583 687.9166 L 343.9583 661.4583 L 317.49997 634.99994 Q 291.04166 608.5416 291.04166 555.625 Q 238.12498 502.7083 185.20833 476.24997 Q 132.29166 423.3333 79.37499 423.3333 L 0.0 396.87497 L 0.0 370.41666 Q -26.458332 370.41666 0.0 211.66666 Q 26.458332 52.916664 79.37499 26.458332 z" svg:height="7.1437497mm" draw:style-name="style-139" svg:viewBox="0.0 0.0 873.12494 714.37494" svg:width="8.73125mm" svg:x="164.30624mm" svg:y="243.41666mm"/>
          <draw:path svg:d="M 529.1666 26.458332 L 582.0833 26.458332 L 687.9166 0.0 L 820.2083 0.0 L 820.2083 26.458332 L 820.2083 26.458332 L 793.74994 26.458332 Q 793.74994 26.458332 793.74994 52.916664 L 793.74994 52.916664 L 767.2916 79.37499 Q 740.8333 79.37499 740.8333 185.20833 Q 740.8333 264.5833 714.37494 291.04166 L 714.37494 317.49997 L 714.37494 317.49997 Q 714.37494 343.9583 740.8333 343.9583 L 740.8333 343.9583 L 740.8333 343.9583 Q 740.8333 343.9583 740.8333 370.41666 L 767.2916 370.41666 L 793.74994 396.87497 Q 820.2083 396.87497 873.12494 396.87497 L 926.0416 396.87497 L 1005.4166 608.5416 Q 1111.25 846.6666 1031.875 873.12494 Q 952.49994 926.0416 952.49994 952.49994 L 952.49994 978.95825 L 952.49994 978.95825 Q 952.49994 978.95825 926.0416 1031.875 Q 926.0416 1084.7916 820.2083 1111.25 L 714.37494 1137.7083 L 820.2083 1137.7083 Q 899.5833 1164.1666 899.5833 1190.6249 Q 899.5833 1243.5416 899.5833 1296.4583 L 899.5833 1322.9166 L 899.5833 1402.2916 L 899.5833 1481.6666 L 926.0416 1481.6666 L 926.0416 1481.6666 L 926.0416 1508.1249 L 899.5833 1508.1249 L 899.5833 1534.5833 L 899.5833 1561.0416 L 873.12494 1587.4999 L 846.6666 1613.9583 L 846.6666 1613.9583 L 846.6666 1613.9583 L 793.74994 1640.4166 Q 714.37494 1666.8749 634.99994 1666.8749 Q 529.1666 1666.8749 423.3333 1587.4999 L 291.04166 1534.5833 L 291.04166 1508.1249 Q 264.5833 1481.6666 264.5833 1455.2083 L 238.12498 1455.2083 L 238.12498 1428.7499 L 211.66666 1428.7499 L 211.66666 1402.2916 L 211.66666 1375.8333 L 158.74998 1375.8333 L 132.29166 1349.3749 L 105.83333 1349.3749 L 79.37499 1349.3749 L 79.37499 1349.3749 Q 52.916664 1349.3749 26.458332 1243.5416 Q 0.0 1164.1666 0.0 873.12494 Q 26.458332 555.625 52.916664 555.625 Q 79.37499 555.625 132.29166 423.3333 L 158.74998 317.49997 L 185.20833 317.49997 L 185.20833 317.49997 L 238.12498 317.49997 Q 291.04166 343.9583 291.04166 343.9583 L 291.04166 343.9583 L 317.49997 370.41666 Q 317.49997 396.87497 370.41666 370.41666 Q 396.87497 370.41666 396.87497 396.87497 L 396.87497 449.79166 L 449.79166 449.79166 L 502.7083 449.79166 L 502.7083 423.3333 L 529.1666 423.3333 L 529.1666 396.87497 L 529.1666 396.87497 L 529.1666 396.87497 L 529.1666 396.87497 L 529.1666 343.9583 L 529.1666 317.49997 L 529.1666 291.04166 Q 529.1666 264.5833 555.625 238.12498 L 582.0833 211.66666 L 582.0833 185.20833 Q 582.0833 132.29166 502.7083 105.83333 L 423.3333 79.37499 L 423.3333 79.37499 Q 423.3333 79.37499 423.3333 52.916664 L 449.79166 26.458332 L 529.1666 26.458332 z M 634.99994 1137.7083 Q 661.4583 1137.7083 661.4583 1164.1666 Q 661.4583 1190.6249 634.99994 1190.6249 L 608.5416 1190.6249 L 608.5416 1164.1666 L 608.5416 1137.7083 L 634.99994 1137.7083 z" svg:height="16.668749mm" draw:style-name="style-140" svg:viewBox="0.0 0.0 1031.875 1666.8749" svg:width="10.318749mm" svg:x="113.77083mm" svg:y="73.28958mm"/>
          <draw:path svg:d="M 2566.4583 52.916664 L 2566.4583 0.0 L 2592.9165 0.0 L 2592.9165 0.0 L 2592.9165 105.83333 L 2592.9165 238.12498 L 2592.9165 264.5833 Q 2592.9165 317.49997 2566.4583 396.87497 L 2566.4583 476.24997 L 2566.4583 476.24997 Q 2539.9998 476.24997 2539.9998 502.7083 Q 2539.9998 529.1666 2513.5415 529.1666 Q 2487.0833 529.1666 2487.0833 608.5416 Q 2487.0833 687.9166 2434.1665 687.9166 Q 2407.7083 687.9166 2328.3333 740.8333 Q 2275.4165 793.74994 2116.6665 846.6666 Q 1984.3749 873.12494 1984.3749 899.5833 Q 1984.3749 926.0416 1799.1666 899.5833 Q 1640.4166 846.6666 1428.7499 899.5833 L 1243.5416 899.5833 L 1243.5416 926.0416 L 1217.0833 926.0416 L 1217.0833 926.0416 L 1217.0833 952.49994 L 1217.0833 952.49994 L 1217.0833 952.49994 L 1217.0833 952.49994 Q 1217.0833 952.49994 1190.6249 899.5833 Q 1190.6249 846.6666 1164.1666 846.6666 L 1111.25 846.6666 L 1111.25 899.5833 L 1111.25 926.0416 L 1111.25 926.0416 Q 1084.7916 952.49994 1084.7916 952.49994 L 1084.7916 952.49994 L 1058.3333 952.49994 Q 1058.3333 952.49994 1058.3333 952.49994 L 1031.875 978.95825 L 1005.4166 978.95825 L 978.95825 952.49994 L 978.95825 952.49994 L 952.49994 952.49994 L 952.49994 952.49994 L 952.49994 952.49994 L 952.49994 952.49994 L 952.49994 952.49994 L 952.49994 926.0416 Q 952.49994 926.0416 978.95825 899.5833 L 978.95825 899.5833 L 978.95825 899.5833 Q 1005.4166 899.5833 1005.4166 899.5833 Q 1005.4166 873.12494 952.49994 846.6666 Q 899.5833 846.6666 899.5833 820.2083 L 873.12494 793.74994 L 873.12494 793.74994 Q 846.6666 767.2916 846.6666 740.8333 Q 846.6666 714.37494 767.2916 687.9166 Q 687.9166 634.99994 740.8333 634.99994 Q 793.74994 582.0833 740.8333 582.0833 Q 687.9166 529.1666 529.1666 502.7083 Q 370.41666 476.24997 264.5833 423.3333 L 158.74998 370.41666 L 105.83333 370.41666 L 52.916664 370.41666 L 26.458332 343.9583 L 0.0 343.9583 L 0.0 317.49997 L 0.0 291.04166 L 26.458332 291.04166 L 26.458332 264.5833 L 79.37499 264.5833 L 132.29166 264.5833 L 132.29166 238.12498 L 132.29166 238.12498 L 158.74998 238.12498 L 211.66666 264.5833 L 449.79166 238.12498 Q 687.9166 211.66666 1031.875 211.66666 Q 1375.8333 211.66666 1534.5833 185.20833 L 1719.7916 185.20833 L 2037.2915 185.20833 Q 2354.7915 185.20833 2354.7915 158.74998 Q 2354.7915 132.29166 2434.1665 132.29166 L 2513.5415 158.74998 L 2513.5415 158.74998 L 2539.9998 158.74998 L 2539.9998 132.29166 L 2539.9998 105.83333 L 2566.4583 52.916664 z" svg:height="9.789583mm" draw:style-name="style-141" svg:viewBox="0.0 0.0 2592.9165 978.95825" svg:width="25.929165mm" svg:x="164.57083mm" svg:y="42.8625mm"/>
          <draw:path svg:d="M 105.83333 52.916664 L 132.29166 0.0 L 185.20833 0.0 Q 238.12498 0.0 264.5833 26.458332 L 291.04166 26.458332 L 291.04166 26.458332 Q 291.04166 26.458332 291.04166 52.916664 L 264.5833 52.916664 L 211.66666 52.916664 Q 132.29166 79.37499 132.29166 211.66666 L 132.29166 317.49997 L 132.29166 317.49997 Q 132.29166 317.49997 105.83333 317.49997 Q 79.37499 317.49997 52.916664 317.49997 Q 0.0 317.49997 0.0 264.5833 L 0.0 238.12498 L 0.0 185.20833 Q 0.0 132.29166 26.458332 132.29166 Q 52.916664 132.29166 52.916664 105.83333 Q 79.37499 79.37499 105.83333 52.916664 z" svg:height="3.1749997mm" draw:style-name="style-142" svg:viewBox="0.0 0.0 291.04166 317.49997" svg:width="2.9104166mm" svg:x="81.75625mm" svg:y="73.024994mm"/>
          <draw:path svg:d="M 52.916664 370.41666 L 0.0 370.41666 L 0.0 264.5833 L 0.0 158.74998 L 26.458332 132.29166 Q 26.458332 79.37499 79.37499 79.37499 Q 132.29166 52.916664 132.29166 26.458332 Q 132.29166 0.0 158.74998 0.0 Q 185.20833 0.0 158.74998 79.37499 Q 132.29166 132.29166 211.66666 132.29166 Q 264.5833 105.83333 264.5833 132.29166 Q 264.5833 158.74998 238.12498 185.20833 Q 211.66666 211.66666 211.66666 238.12498 Q 211.66666 291.04166 158.74998 317.49997 Q 79.37499 343.9583 52.916664 370.41666 z" svg:height="3.7041664mm" draw:style-name="style-143" svg:viewBox="0.0 0.0 264.5833 370.41666" svg:width="2.6458333mm" svg:x="151.34166mm" svg:y="81.22708mm"/>
          <draw:path svg:d="M 52.916664 79.37499 L 79.37499 0.0 L 79.37499 0.0 L 79.37499 0.0 L 79.37499 343.9583 Q 79.37499 661.4583 79.37499 978.95825 L 79.37499 1322.9166 L 52.916664 1402.2916 Q 26.458332 1481.6666 26.458332 1481.6666 L 26.458332 1481.6666 L 26.458332 1322.9166 Q 26.458332 1164.1666 0.0 978.95825 Q -26.458332 793.74994 0.0 476.24997 L 26.458332 158.74998 L 26.458332 158.74998 L 26.458332 158.74998 L 52.916664 79.37499 z" svg:height="14.816666mm" draw:style-name="style-144" svg:viewBox="0.0 0.0 79.37499 1481.6666" svg:width="0.7937499mm" svg:x="186.53123mm" svg:y="181.76874mm"/>
          <draw:path svg:d="M 978.95825 0.0 L 1005.4166 0.0 L 978.95825 52.916664 Q 952.49994 79.37499 952.49994 105.83333 Q 952.49994 132.29166 952.49994 132.29166 L 952.49994 132.29166 L 926.0416 132.29166 Q 899.5833 132.29166 873.12494 158.74998 Q 846.6666 211.66666 820.2083 264.5833 L 793.74994 317.49997 L 793.74994 423.3333 L 793.74994 555.625 L 793.74994 555.625 Q 793.74994 582.0833 767.2916 555.625 L 740.8333 555.625 L 740.8333 555.625 L 740.8333 555.625 L 740.8333 529.1666 Q 740.8333 529.1666 740.8333 529.1666 Q 740.8333 502.7083 449.79166 449.79166 L 158.74998 396.87497 L 158.74998 370.41666 L 158.74998 370.41666 L 132.29166 370.41666 L 132.29166 370.41666 L 52.916664 370.41666 L 0.0 370.41666 L 52.916664 343.9583 L 105.83333 317.49997 L 105.83333 317.49997 L 105.83333 317.49997 L 132.29166 317.49997 L 132.29166 317.49997 L 132.29166 291.04166 L 132.29166 291.04166 L 158.74998 291.04166 L 158.74998 264.5833 L 158.74998 264.5833 L 158.74998 264.5833 L 476.24997 185.20833 Q 767.2916 105.83333 846.6666 52.916664 Q 952.49994 0.0 978.95825 0.0 z" svg:height="5.5562496mm" draw:style-name="style-145" svg:viewBox="0.0 0.0 1005.4166 555.625" svg:width="10.054166mm" svg:x="112.712494mm" svg:y="202.67082mm"/>
          <draw:path svg:d="M 2328.3333 0.0 L 2354.7915 0.0 L 2354.7915 26.458332 Q 2354.7915 52.916664 2301.875 79.37499 Q 2248.9583 79.37499 2248.9583 105.83333 Q 2248.9583 132.29166 2275.4165 132.29166 Q 2275.4165 158.74998 2354.7915 317.49997 Q 2407.7083 502.7083 2434.1665 634.99994 Q 2434.1665 793.74994 2460.6248 820.2083 L 2460.6248 820.2083 L 2434.1665 1137.7083 Q 2434.1665 1455.2083 2434.1665 1508.1249 Q 2434.1665 1587.4999 2460.6248 1772.7083 L 2460.6248 1957.9165 L 2434.1665 2248.9583 Q 2434.1665 2539.9998 2354.7915 2592.9165 Q 2301.875 2619.3748 2196.0415 2619.3748 Q 2090.2083 2619.3748 2010.8333 2645.8333 L 1957.9165 2645.8333 L 1931.4583 2645.8333 L 1904.9999 2619.3748 L 1852.0833 2619.3748 L 1825.6249 2619.3748 L 1825.6249 2592.9165 L 1799.1666 2566.4583 L 1799.1666 2566.4583 L 1799.1666 2566.4583 L 1746.2499 2539.9998 Q 1719.7916 2513.5415 1693.3333 2513.5415 Q 1666.8749 2513.5415 1375.8333 2460.6248 Q 1058.3333 2407.7083 899.5833 2354.7915 Q 740.8333 2301.875 740.8333 2275.4165 Q 714.37494 2248.9583 634.99994 2248.9583 Q 555.625 2222.5 555.625 2248.9583 Q 555.625 2275.4165 476.24997 2248.9583 Q 396.87497 2248.9583 396.87497 2275.4165 Q 396.87497 2301.875 291.04166 2301.875 L 211.66666 2275.4165 L 185.20833 2275.4165 L 185.20833 2248.9583 L 185.20833 2248.9583 L 158.74998 2248.9583 L 158.74998 2248.9583 L 158.74998 2248.9583 L 132.29166 2222.5 L 105.83333 2196.0415 L 105.83333 2196.0415 L 105.83333 2196.0415 L 79.37499 2196.0415 L 79.37499 2196.0415 L 52.916664 2169.5833 L 26.458332 2169.5833 L 26.458332 2143.125 L 0.0 2143.125 L 0.0 2116.6665 L 0.0 2090.2083 L 26.458332 2063.75 L 26.458332 2037.2915 L 52.916664 2037.2915 L 79.37499 2037.2915 L 79.37499 2010.8333 L 79.37499 1984.3749 L 132.29166 1984.3749 Q 185.20833 1984.3749 264.5833 1984.3749 L 317.49997 1984.3749 L 317.49997 1957.9165 L 317.49997 1957.9165 L 343.9583 1957.9165 L 343.9583 1931.4583 L 370.41666 1931.4583 L 423.3333 1931.4583 L 317.49997 1904.9999 L 211.66666 1878.5416 L 211.66666 1878.5416 L 211.66666 1878.5416 L 211.66666 1852.0833 L 211.66666 1825.6249 L 211.66666 1825.6249 L 211.66666 1825.6249 L 238.12498 1825.6249 L 264.5833 1825.6249 L 317.49997 1825.6249 Q 370.41666 1825.6249 423.3333 1799.1666 L 502.7083 1799.1666 L 502.7083 1746.2499 Q 476.24997 1693.3333 476.24997 1666.8749 L 476.24997 1613.9583 L 476.24997 1613.9583 L 476.24997 1613.9583 L 502.7083 1613.9583 L 502.7083 1613.9583 L 502.7083 1640.4166 L 529.1666 1640.4166 L 529.1666 1640.4166 L 529.1666 1666.8749 L 529.1666 1666.8749 L 529.1666 1666.8749 L 555.625 1666.8749 L 555.625 1666.8749 L 582.0833 1693.3333 Q 582.0833 1719.7916 582.0833 1719.7916 L 608.5416 1719.7916 L 740.8333 1799.1666 Q 846.6666 1878.5416 873.12494 1878.5416 L 899.5833 1878.5416 L 952.49994 1878.5416 Q 978.95825 1878.5416 1005.4166 1878.5416 L 1058.3333 1878.5416 L 1058.3333 1852.0833 Q 1058.3333 1852.0833 1084.7916 1852.0833 L 1084.7916 1878.5416 L 1111.25 1878.5416 L 1137.7083 1878.5416 L 1137.7083 1852.0833 L 1164.1666 1852.0833 L 1164.1666 1825.6249 L 1164.1666 1799.1666 L 1190.6249 1746.2499 Q 1217.0833 1693.3333 1217.0833 1561.0416 L 1217.0833 1455.2083 L 1217.0833 1402.2916 L 1217.0833 1375.8333 L 1217.0833 1349.3749 Q 1217.0833 1349.3749 1190.6249 1349.3749 L 1190.6249 1349.3749 L 1190.6249 1349.3749 Q 1164.1666 1322.9166 1164.1666 1322.9166 L 1164.1666 1322.9166 L 1164.1666 1296.4583 L 1164.1666 1269.9999 L 1137.7083 1243.5416 Q 1111.25 1217.0833 1111.25 1084.7916 Q 1084.7916 978.95825 1058.3333 978.95825 Q 1031.875 978.95825 1058.3333 767.2916 Q 1058.3333 529.1666 1084.7916 343.9583 L 1084.7916 132.29166 L 1084.7916 132.29166 L 1111.25 132.29166 L 1111.25 79.37499 L 1111.25 52.916664 L 1137.7083 52.916664 L 1164.1666 79.37499 L 1296.4583 105.83333 Q 1428.7499 158.74998 1428.7499 132.29166 Q 1428.7499 105.83333 1534.5833 132.29166 Q 1640.4166 132.29166 1640.4166 105.83333 Q 1640.4166 79.37499 1746.2499 105.83333 Q 1852.0833 132.29166 2010.8333 79.37499 Q 2196.0415 26.458332 2248.9583 26.458332 Q 2301.875 26.458332 2328.3333 0.0 z" svg:height="26.458332mm" draw:style-name="style-146" svg:viewBox="0.0 0.0 2460.6248 2645.8333" svg:width="24.606249mm" svg:x="160.86665mm" svg:y="233.62708mm"/>
          <draw:path svg:d="M 105.83333 0.0 L 105.83333 0.0 L 132.29166 0.0 Q 132.29166 0.0 158.74998 52.916664 Q 185.20833 105.83333 185.20833 132.29166 L 185.20833 158.74998 L 79.37499 158.74998 L 0.0 158.74998 L 0.0 158.74998 L 0.0 132.29166 L 0.0 79.37499 Q 0.0 26.458332 52.916664 0.0 Q 79.37499 0.0 105.83333 0.0 z" svg:height="1.5874999mm" draw:style-name="style-147" svg:viewBox="0.0 0.0 185.20833 158.74998" svg:width="1.8520832mm" svg:x="215.10623mm" svg:y="8.466666mm"/>
          <draw:path svg:d="M 26.458332 132.29166 L 52.916664 0.0 L 52.916664 291.04166 L 52.916664 582.0833 L 79.37499 582.0833 L 79.37499 555.625 L 79.37499 555.625 L 105.83333 555.625 L 105.83333 555.625 L 105.83333 555.625 L 105.83333 767.2916 Q 105.83333 978.95825 79.37499 1058.3333 L 79.37499 1137.7083 L 79.37499 1243.5416 L 79.37499 1375.8333 L 52.916664 1375.8333 L 52.916664 1375.8333 L 52.916664 1375.8333 L 52.916664 1375.8333 L 26.458332 1296.4583 L 0.0 1190.6249 L 0.0 820.2083 L 0.0 423.3333 L 0.0 343.9583 L 0.0 238.12498 L 26.458332 132.29166 z" svg:height="13.758332mm" draw:style-name="style-148" svg:viewBox="0.0 0.0 105.83333 1375.8333" svg:width="1.0583333mm" svg:x="191.55832mm" svg:y="242.09373mm"/>
          <draw:path svg:d="M 0.0 52.916664 L 0.0 0.0 L 79.37499 0.0 Q 158.74998 26.458332 185.20833 26.458332 L 185.20833 26.458332 L 211.66666 52.916664 Q 211.66666 52.916664 238.12498 52.916664 L 238.12498 52.916664 L 211.66666 79.37499 Q 185.20833 105.83333 211.66666 105.83333 Q 264.5833 105.83333 264.5833 132.29166 L 264.5833 158.74998 L 264.5833 158.74998 L 264.5833 185.20833 L 211.66666 185.20833 Q 158.74998 158.74998 105.83333 185.20833 Q 52.916664 211.66666 26.458332 158.74998 L 0.0 105.83333 L 0.0 52.916664 z" svg:height="1.8520832mm" draw:style-name="style-149" svg:viewBox="0.0 0.0 264.5833 185.20833" svg:width="2.6458333mm" svg:x="146.04999mm" svg:y="226.48332mm"/>
          <draw:path svg:d="M 317.49997 26.458332 L 317.49997 26.458332 L 291.04166 26.458332 Q 291.04166 52.916664 264.5833 132.29166 Q 264.5833 238.12498 264.5833 238.12498 L 264.5833 238.12498 L 238.12498 238.12498 Q 238.12498 238.12498 211.66666 238.12498 Q 185.20833 238.12498 185.20833 264.5833 Q 185.20833 291.04166 158.74998 317.49997 L 105.83333 343.9583 L 79.37499 343.9583 L 26.458332 343.9583 L 26.458332 317.49997 L 26.458332 317.49997 L 0.0 238.12498 L 0.0 158.74998 L 26.458332 158.74998 L 52.916664 132.29166 L 52.916664 132.29166 L 26.458332 132.29166 L 52.916664 79.37499 Q 52.916664 26.458332 185.20833 0.0 Q 291.04166 0.0 317.49997 26.458332 z" svg:height="3.439583mm" draw:style-name="style-150" svg:viewBox="0.0 0.0 317.49997 343.9583" svg:width="3.1749997mm" svg:x="163.77707mm" svg:y="60.060413mm"/>
          <draw:path svg:d="M 132.29166 317.49997 L 132.29166 423.3333 L 79.37499 502.7083 Q 52.916664 582.0833 26.458332 582.0833 L 0.0 582.0833 L 0.0 582.0833 L 0.0 555.625 L 0.0 529.1666 Q 26.458332 529.1666 26.458332 476.24997 L 26.458332 449.79166 L 26.458332 423.3333 Q 26.458332 423.3333 52.916664 211.66666 L 79.37499 26.458332 L 105.83333 0.0 Q 132.29166 0.0 132.29166 105.83333 Q 132.29166 238.12498 132.29166 317.49997 z" svg:height="5.820833mm" draw:style-name="style-151" svg:viewBox="0.0 0.0 132.29166 582.0833" svg:width="1.3229166mm" svg:x="73.81875mm" svg:y="197.37915mm"/>
          <draw:path svg:d="M 105.83333 0.0 L 105.83333 0.0 L 105.83333 0.0 L 132.29166 0.0 L 158.74998 0.0 Q 211.66666 26.458332 238.12498 79.37499 Q 264.5833 105.83333 238.12498 132.29166 Q 211.66666 158.74998 211.66666 185.20833 Q 211.66666 211.66666 211.66666 211.66666 L 238.12498 211.66666 L 238.12498 211.66666 Q 238.12498 211.66666 158.74998 238.12498 Q 105.83333 264.5833 105.83333 238.12498 Q 132.29166 211.66666 52.916664 211.66666 Q -26.458332 211.66666 0.0 211.66666 Q 52.916664 185.20833 52.916664 158.74998 Q 52.916664 132.29166 26.458332 132.29166 Q 0.0 105.83333 0.0 79.37499 Q 0.0 52.916664 26.458332 52.916664 Q 52.916664 79.37499 52.916664 52.916664 L 79.37499 26.458332 L 79.37499 26.458332 Q 105.83333 26.458332 105.83333 0.0 z" svg:height="2.38125mm" draw:style-name="style-152" svg:viewBox="0.0 0.0 238.12498 238.12498" svg:width="2.38125mm" svg:x="150.81248mm" svg:y="64.02916mm"/>
          <draw:path svg:d="M 185.20833 0.0 L 185.20833 0.0 L 211.66666 79.37499 Q 238.12498 158.74998 264.5833 158.74998 Q 291.04166 185.20833 291.04166 185.20833 L 291.04166 185.20833 L 238.12498 185.20833 Q 185.20833 185.20833 185.20833 132.29166 Q 185.20833 132.29166 105.83333 211.66666 L 26.458332 291.04166 L 26.458332 264.5833 Q 26.458332 238.12498 0.0 238.12498 L 0.0 238.12498 L 0.0 238.12498 Q 0.0 238.12498 26.458332 185.20833 L 26.458332 132.29166 L 26.458332 79.37499 Q 26.458332 52.916664 105.83333 26.458332 Q 185.20833 26.458332 185.20833 0.0 z" svg:height="2.9104166mm" draw:style-name="style-153" svg:viewBox="0.0 0.0 291.04166 291.04166" svg:width="2.9104166mm" svg:x="66.410416mm" svg:y="55.82708mm"/>
          <draw:path svg:d="M 0.0 0.0 L 0.0 0.0 L 79.37499 26.458332 Q 185.20833 52.916664 396.87497 105.83333 Q 608.5416 132.29166 608.5416 158.74998 Q 608.5416 158.74998 608.5416 158.74998 L 608.5416 185.20833 L 608.5416 211.66666 L 608.5416 238.12498 L 634.99994 264.5833 L 634.99994 291.04166 L 608.5416 291.04166 Q 608.5416 264.5833 582.0833 238.12498 Q 555.625 185.20833 502.7083 211.66666 Q 476.24997 211.66666 449.79166 211.66666 L 423.3333 185.20833 L 423.3333 158.74998 Q 396.87497 158.74998 396.87497 158.74998 L 396.87497 158.74998 L 343.9583 158.74998 Q 264.5833 158.74998 185.20833 132.29166 Q 132.29166 105.83333 79.37499 79.37499 L 0.0 26.458332 L 0.0 0.0 z" svg:height="2.9104166mm" draw:style-name="style-154" svg:viewBox="0.0 0.0 634.99994 291.04166" svg:width="6.3499994mm" svg:x="114.03541mm" svg:y="206.37498mm"/>
          <draw:path svg:d="M 3360.2083 0.0 L 3360.2083 0.0 L 3386.6665 52.916664 Q 3439.5833 105.83333 3518.9583 132.29166 Q 3598.3333 158.74998 3651.2498 211.66666 Q 3677.7083 211.66666 3704.1665 238.12498 Q 3757.0833 238.12498 3757.0833 264.5833 L 3757.0833 264.5833 L 3757.0833 317.49997 Q 3757.0833 396.87497 3942.2915 634.99994 Q 4127.5 873.12494 4127.5 899.5833 L 4127.5 899.5833 L 4101.0415 899.5833 Q 4074.583 899.5833 4074.583 1217.0833 Q 4074.583 1534.5833 4048.1248 1481.6666 Q 4021.6665 1455.2083 4021.6665 1534.5833 Q 4021.6665 1613.9583 4048.1248 1613.9583 L 4048.1248 1613.9583 L 4048.1248 1666.8749 L 4021.6665 1719.7916 L 3968.7498 2010.8333 Q 3862.9165 2328.3333 3862.9165 2301.875 Q 3862.9165 2275.4165 3809.9998 2381.2498 Q 3757.0833 2513.5415 3730.6248 2539.9998 L 3730.6248 2566.4583 L 3730.6248 2566.4583 L 3704.1665 2566.4583 L 3704.1665 2566.4583 L 3704.1665 2592.9165 L 3704.1665 2592.9165 L 3704.1665 2592.9165 L 3677.7083 2619.3748 L 3651.2498 2645.8333 L 3624.7915 2725.2083 Q 3571.8748 2804.5833 3518.9583 2804.5833 Q 3466.0415 2804.5833 3386.6665 3069.1665 Q 3307.2915 3333.7498 3307.2915 3333.7498 L 3280.8333 3333.7498 L 3280.8333 3360.2083 L 3280.8333 3386.6665 L 3307.2915 3413.1248 L 3307.2915 3439.5833 L 3360.2083 3439.5833 Q 3413.1248 3439.5833 3439.5833 3466.0415 L 3492.4998 3492.4998 L 3492.4998 3492.4998 L 3492.4998 3492.4998 L 3439.5833 3492.4998 L 3360.2083 3492.4998 L 3360.2083 3518.9583 L 3386.6665 3518.9583 L 3386.6665 3518.9583 L 3386.6665 3545.4165 L 3280.8333 3545.4165 Q 3174.9998 3545.4165 3174.9998 3598.3333 Q 3148.5415 3624.7915 3122.0833 3624.7915 Q 3069.1665 3624.7915 2963.3333 3783.5415 Q 2831.0415 3968.7498 2698.7498 4074.583 Q 2592.9165 4206.875 2592.9165 4233.333 Q 2592.9165 4233.333 2566.4583 4233.333 L 2566.4583 4259.7915 L 2566.4583 4259.7915 Q 2539.9998 4259.7915 2539.9998 4286.25 L 2539.9998 4286.25 L 2539.9998 4286.25 Q 2539.9998 4286.25 2513.5415 4286.25 L 2513.5415 4312.708 L 2513.5415 4312.708 Q 2487.0833 4312.708 2487.0833 4339.1665 L 2487.0833 4339.1665 L 2487.0833 4339.1665 Q 2487.0833 4339.1665 2460.6248 4339.1665 L 2460.6248 4365.625 L 2460.6248 4365.625 Q 2434.1665 4365.625 2434.1665 4392.083 L 2434.1665 4392.083 L 2434.1665 4392.083 Q 2434.1665 4392.083 2407.7083 4392.083 L 2407.7083 4418.5415 L 2116.6665 4683.1245 Q 1799.1666 4947.708 1666.8749 5132.9165 Q 1534.5833 5318.1245 1534.5833 5344.583 L 1534.5833 5344.583 L 1508.1249 5371.0415 Q 1481.6666 5397.4995 1481.6666 5371.0415 Q 1481.6666 5344.583 1455.2083 5344.583 Q 1428.7499 5344.583 1322.9166 5476.8745 Q 1243.5416 5609.1665 1243.5416 5635.6245 Q 1217.0833 5635.6245 1217.0833 5635.6245 L 1217.0833 5662.083 L 1217.0833 5662.083 L 1217.0833 5662.083 L 1190.6249 5662.083 L 1190.6249 5688.5415 L 1164.1666 5714.9995 Q 1164.1666 5741.458 1111.25 5979.583 Q 1111.25 6217.708 1111.25 6244.1665 Q 1164.1666 6297.083 1164.1666 6297.083 L 1164.1666 6323.5415 L 1190.6249 6429.3745 Q 1217.0833 6561.6665 1243.5416 6588.1245 Q 1269.9999 6614.583 1269.9999 6614.583 Q 1269.9999 6614.583 1296.4583 6614.583 L 1296.4583 6614.583 L 1296.4583 6641.0415 L 1269.9999 6667.4995 L 1269.9999 6667.4995 Q 1217.0833 6667.4995 1217.0833 6693.958 L 1217.0833 6720.4165 L 1217.0833 6720.4165 L 1217.0833 6720.4165 L 1111.25 6773.333 Q 1058.3333 6826.2495 1058.3333 6852.708 L 1058.3333 6879.1665 L 1058.3333 6879.1665 L 1058.3333 6879.1665 L 1058.3333 6905.6245 L 1058.3333 6905.6245 L 1084.7916 6905.6245 L 1084.7916 6932.083 L 1084.7916 6932.083 Q 1058.3333 6932.083 1058.3333 6984.9995 L 1058.3333 7037.9165 L 1031.875 7037.9165 L 1031.875 7037.9165 L 1005.4166 7037.9165 L 1005.4166 7037.9165 L 1005.4166 7011.458 L 1005.4166 7011.458 L 978.95825 7011.458 L 978.95825 6984.9995 L 978.95825 6984.9995 L 952.49994 6984.9995 L 952.49994 6984.9995 L 952.49994 6984.9995 L 952.49994 6958.5415 L 952.49994 6958.5415 L 926.0416 6958.5415 L 926.0416 6932.083 L 926.0416 6932.083 L 899.5833 6932.083 L 899.5833 6905.6245 L 899.5833 6879.1665 L 873.12494 6879.1665 Q 846.6666 6879.1665 820.2083 6826.2495 L 793.74994 6799.7915 L 793.74994 6773.333 Q 793.74994 6720.4165 740.8333 6561.6665 Q 687.9166 6429.3745 661.4583 6429.3745 Q 634.99994 6402.9165 529.1666 6297.083 L 449.79166 6191.2495 L 449.79166 6191.2495 Q 423.3333 6164.7915 396.87497 6085.4165 Q 370.41666 6032.4995 343.9583 5873.7495 L 317.49997 5741.458 L 343.9583 5741.458 L 370.41666 5741.458 L 370.41666 5741.458 L 370.41666 5767.9165 L 370.41666 5767.9165 L 396.87497 5767.9165 L 396.87497 5741.458 L 396.87497 5741.458 L 423.3333 5741.458 L 423.3333 5714.9995 L 423.3333 5714.9995 L 423.3333 5714.9995 L 423.3333 5714.9995 L 423.3333 5688.5415 L 449.79166 5688.5415 L 449.79166 5662.083 L 449.79166 5662.083 L 476.24997 5662.083 L 476.24997 5662.083 L 476.24997 5662.083 L 476.24997 5635.6245 L 476.24997 5635.6245 L 502.7083 5635.6245 L 502.7083 5609.1665 L 502.7083 5609.1665 L 529.1666 5609.1665 L 529.1666 5609.1665 Q 529.1666 5609.1665 529.1666 5582.708 Q 529.1666 5582.708 634.99994 5397.4995 Q 740.8333 5238.7495 740.8333 5238.7495 Q 714.37494 5212.2915 714.37494 5185.833 Q 714.37494 5159.3745 740.8333 5159.3745 Q 767.2916 5159.3745 793.74994 5027.083 Q 793.74994 4921.2495 793.74994 4921.2495 Q 767.2916 4921.2495 687.9166 4762.4995 Q 634.99994 4577.2915 634.99994 4550.833 Q 634.99994 4524.375 687.9166 4312.708 Q 740.8333 4101.0415 714.37494 4101.0415 Q 687.9166 4101.0415 661.4583 4021.6665 L 634.99994 3942.2915 L 634.99994 3942.2915 L 634.99994 3915.833 L 634.99994 3915.833 L 634.99994 3915.833 L 634.99994 3889.3748 L 634.99994 3862.9165 L 634.99994 3809.9998 L 634.99994 3783.5415 L 608.5416 3783.5415 L 608.5416 3757.0833 L 608.5416 3757.0833 L 582.0833 3757.0833 L 582.0833 3783.5415 L 582.0833 3809.9998 L 555.625 3809.9998 L 555.625 3809.9998 L 555.625 3836.4583 L 529.1666 3836.4583 L 529.1666 3862.9165 Q 529.1666 3889.3748 449.79166 3915.833 Q 370.41666 3968.7498 370.41666 3968.7498 Q 370.41666 3968.7498 343.9583 3995.208 L 317.49997 4021.6665 L 317.49997 4021.6665 L 317.49997 4021.6665 L 291.04166 4021.6665 L 291.04166 4021.6665 L 291.04166 4048.1248 L 264.5833 4048.1248 L 264.5833 4048.1248 L 264.5833 4074.583 L 238.12498 4074.583 L 211.66666 4074.583 L 211.66666 4048.1248 L 211.66666 4048.1248 L 185.20833 4048.1248 L 185.20833 4048.1248 L 185.20833 4021.6665 L 211.66666 4021.6665 L 211.66666 4021.6665 L 211.66666 4021.6665 L 238.12498 3995.208 L 264.5833 3968.7498 L 264.5833 3968.7498 L 264.5833 3968.7498 L 291.04166 3968.7498 L 291.04166 3968.7498 L 291.04166 3942.2915 L 317.49997 3942.2915 L 317.49997 3915.833 Q 317.49997 3889.3748 317.49997 3862.9165 Q 291.04166 3862.9165 264.5833 3809.9998 Q 264.5833 3757.0833 264.5833 3730.6248 Q 291.04166 3704.1665 264.5833 3704.1665 Q 211.66666 3651.2498 291.04166 3571.8748 Q 370.41666 3492.4998 396.87497 3333.7498 L 396.87497 3174.9998 L 396.87497 3174.9998 Q 370.41666 3148.5415 317.49997 2963.3333 Q 238.12498 2778.1248 211.66666 2751.6665 L 158.74998 2751.6665 L 158.74998 2751.6665 Q 158.74998 2725.2083 132.29166 2725.2083 L 132.29166 2725.2083 L 132.29166 2698.7498 Q 105.83333 2698.7498 105.83333 2698.7498 L 105.83333 2725.2083 L 79.37499 2725.2083 Q 52.916664 2698.7498 26.458332 2698.7498 L 0.0 2672.2915 L 0.0 2672.2915 L 0.0 2645.8333 L 0.0 2645.8333 L 0.0 2645.8333 L 52.916664 2645.8333 L 79.37499 2645.8333 L 79.37499 2619.3748 L 52.916664 2619.3748 L 52.916664 2592.9165 Q 52.916664 2539.9998 79.37499 2539.9998 L 79.37499 2513.5415 L 79.37499 2513.5415 L 105.83333 2513.5415 L 105.83333 2539.9998 L 105.83333 2539.9998 L 105.83333 2539.9998 L 105.83333 2539.9998 L 132.29166 2487.0833 Q 132.29166 2460.6248 158.74998 2460.6248 Q 185.20833 2460.6248 185.20833 2434.1665 Q 211.66666 2407.7083 238.12498 2407.7083 Q 264.5833 2381.2498 264.5833 2328.3333 Q 291.04166 2275.4165 291.04166 2169.5833 Q 291.04166 2063.75 264.5833 2063.75 Q 264.5833 2037.2915 211.66666 1957.9165 Q 158.74998 1878.5416 105.83333 1772.7083 Q 105.83333 1666.8749 158.74998 1640.4166 Q 211.66666 1613.9583 185.20833 1587.4999 Q 158.74998 1587.4999 185.20833 1534.5833 Q 211.66666 1481.6666 211.66666 1534.5833 Q 211.66666 1561.0416 291.04166 1428.7499 L 370.41666 1296.4583 L 370.41666 1296.4583 L 370.41666 1296.4583 L 396.87497 1269.9999 L 396.87497 1243.5416 L 396.87497 1217.0833 L 396.87497 1190.6249 L 396.87497 1164.1666 Q 396.87497 1137.7083 423.3333 1137.7083 Q 449.79166 1111.25 529.1666 1005.4166 Q 582.0833 899.5833 608.5416 899.5833 Q 634.99994 899.5833 661.4583 793.74994 L 687.9166 661.4583 L 687.9166 687.9166 L 687.9166 740.8333 L 714.37494 740.8333 L 740.8333 740.8333 L 740.8333 714.37494 L 740.8333 714.37494 L 767.2916 714.37494 L 767.2916 687.9166 L 767.2916 687.9166 L 793.74994 687.9166 L 793.74994 687.9166 L 793.74994 687.9166 L 793.74994 661.4583 L 793.74994 661.4583 L 820.2083 661.4583 L 820.2083 634.99994 L 1164.1666 502.7083 Q 1534.5833 370.41666 2090.2083 211.66666 Q 2645.8333 52.916664 2989.7915 26.458332 Q 3333.7498 0.0 3360.2083 0.0 z" svg:height="70.379166mm" draw:style-name="style-155" svg:viewBox="0.0 0.0 4127.5 7037.9165" svg:width="41.274998mm" svg:x="46.566666mm" svg:y="149.75417mm"/>
          <draw:path svg:d="M 1084.7916 0.0 L 1084.7916 0.0 L 1164.1666 26.458332 Q 1243.5416 52.916664 1402.2916 52.916664 L 1534.5833 52.916664 L 1666.8749 79.37499 Q 1825.6249 105.83333 2196.0415 105.83333 L 2539.9998 105.83333 L 2539.9998 79.37499 L 2539.9998 79.37499 L 4788.958 105.83333 Q 7011.458 105.83333 7699.3745 132.29166 L 8413.75 132.29166 L 9683.749 158.74998 Q 10953.749 158.74998 11033.124 185.20833 L 11138.958 185.20833 L 11138.958 185.20833 L 11138.958 211.66666 L 12197.291 211.66666 L 13282.083 211.66666 L 14128.749 211.66666 L 14975.416 211.66666 L 15054.791 238.12498 Q 15134.166 264.5833 15583.957 264.5833 Q 16007.291 264.5833 16324.791 238.12498 L 16642.291 238.12498 L 17012.707 238.12498 L 17409.582 238.12498 L 17780.0 238.12498 L 18150.416 238.12498 L 18362.082 264.5833 Q 18573.75 317.49997 19473.332 317.49997 Q 20346.457 343.9583 20558.123 370.41666 Q 20743.332 370.41666 20769.791 476.24997 Q 20769.791 555.625 20796.248 529.1666 Q 20796.248 476.24997 20849.166 476.24997 Q 20875.623 476.24997 20875.623 529.1666 L 20875.623 608.5416 L 20875.623 608.5416 L 20875.623 634.99994 L 20902.082 634.99994 L 20928.541 634.99994 L 20928.541 661.4583 L 20928.541 661.4583 L 20954.998 661.4583 L 20954.998 687.9166 L 20981.457 687.9166 L 20981.457 687.9166 L 20954.998 1693.3333 Q 20928.541 2725.2083 20902.082 2751.6665 Q 20849.166 2751.6665 20822.707 2778.1248 L 20796.248 2778.1248 L 20769.791 2778.1248 Q 20769.791 2804.5833 20769.791 2804.5833 L 20769.791 2804.5833 L 20611.041 2804.5833 Q 20452.291 2804.5833 20293.541 2804.5833 Q 20134.791 2804.5833 20081.873 2831.0415 Q 20055.416 2883.9583 20028.957 2883.9583 Q 19976.041 2883.9583 19976.041 2910.4165 Q 19949.582 2963.3333 19632.082 2910.4165 L 19314.582 2883.9583 L 19314.582 2910.4165 L 19288.123 2936.8748 L 19288.123 2989.7915 Q 19288.123 3042.7083 19261.666 3174.9998 L 19235.207 3280.8333 L 19235.207 3333.7498 L 19235.207 3413.1248 L 19235.207 3439.5833 Q 19235.207 3492.4998 19208.748 3518.9583 L 19182.291 3545.4165 L 19182.291 3518.9583 Q 19182.291 3492.4998 19129.373 3333.7498 Q 19076.457 3174.9998 19049.998 3174.9998 Q 19023.541 3174.9998 18997.082 3227.9165 Q 18970.623 3280.8333 18917.707 3069.1665 L 18864.791 2857.4998 L 18864.791 2857.4998 L 18864.791 2857.4998 L 18838.332 2857.4998 L 18811.873 2857.4998 L 18811.873 2857.4998 L 18811.873 2857.4998 L 18785.416 2857.4998 L 18785.416 2857.4998 L 18785.416 2883.9583 L 18758.957 2883.9583 L 18758.957 2883.9583 L 18758.957 2910.4165 L 18732.498 2910.4165 L 18706.041 2910.4165 L 18653.123 2936.8748 L 18600.207 2936.8748 L 18573.75 3042.7083 Q 18547.291 3148.5415 18520.832 3651.2498 L 18494.375 4180.4165 L 18494.375 4233.333 L 18494.375 4259.7915 L 18467.916 4180.4165 L 18441.457 4074.583 L 18441.457 4074.583 L 18441.457 4074.583 L 18441.457 4101.0415 L 18441.457 4101.0415 L 18415.0 4101.0415 L 18415.0 4127.5 L 18415.0 4127.5 L 18388.541 4127.5 L 18388.541 4127.5 L 18388.541 4127.5 L 18388.541 4101.0415 L 18388.541 4074.583 L 18388.541 4021.6665 Q 18388.541 3968.7498 18388.541 3757.0833 L 18388.541 3571.8748 L 18388.541 3571.8748 Q 18388.541 3571.8748 18388.541 3307.2915 L 18388.541 3042.7083 L 18388.541 2910.4165 L 18388.541 2804.5833 L 18388.541 2778.1248 L 18388.541 2751.6665 L 18362.082 2751.6665 L 18362.082 2751.6665 L 18362.082 2725.2083 L 18335.625 2725.2083 L 18335.625 2725.2083 L 18335.625 2698.7498 L 18335.625 2698.7498 L 18335.625 2698.7498 L 18335.625 2672.2915 L 18335.625 2645.8333 L 18335.625 2592.9165 Q 18335.625 2539.9998 18335.625 2487.0833 Q 18335.625 2434.1665 18282.707 2248.9583 Q 18282.707 2063.75 18229.791 2010.8333 Q 18176.875 1957.9165 18071.041 1904.9999 Q 17965.207 1852.0833 17753.541 1904.9999 Q 17515.416 1904.9999 17436.041 1904.9999 Q 17330.207 1852.0833 17224.375 1878.5416 Q 17145.0 1904.9999 17012.707 1852.0833 Q 16880.416 1852.0833 15848.541 1852.0833 Q 14843.124 1852.0833 13149.791 1746.2499 Q 11456.458 1640.4166 10451.041 1640.4166 Q 9445.624 1587.4999 6905.6245 1666.8749 L 4339.1665 1719.7916 L 3783.5415 1719.7916 Q 3201.4583 1746.2499 3174.9998 1772.7083 Q 3148.5415 1825.6249 3122.0833 2460.6248 Q 3095.6248 3095.6248 3069.1665 3915.833 Q 3042.7083 4736.0415 3042.7083 5873.7495 Q 3095.6248 7037.9165 3042.7083 7249.583 Q 3042.7083 7487.708 3069.1665 7672.9165 Q 3095.6248 7884.583 3069.1665 7911.041 Q 3042.7083 7937.4995 3069.1665 8069.791 Q 3095.6248 8202.083 3095.6248 8307.916 Q 3095.6248 8413.75 3122.0833 8466.666 L 3122.0833 8493.125 L 3148.5415 8493.125 L 3174.9998 8493.125 L 3174.9998 8519.583 L 3201.4583 8572.5 L 3201.4583 8572.5 L 3201.4583 8572.5 L 3201.4583 8598.958 L 3201.4583 8598.958 L 3227.9165 8598.958 L 3227.9165 8625.416 L 3254.3748 8625.416 L 3254.3748 8625.416 L 3227.9165 8890.0 Q 3201.4583 9128.125 3201.4583 9419.166 Q 3174.9998 9710.208 3201.4583 9710.208 Q 3227.9165 9710.208 3201.4583 10107.083 Q 3201.4583 10477.499 3201.4583 10900.833 Q 3201.4583 11350.624 3174.9998 11773.958 Q 3148.5415 12223.749 3148.5415 12223.749 Q 3148.5415 12250.208 3148.5415 12276.666 L 3148.5415 12303.124 L 3148.5415 12329.583 Q 3122.0833 12356.041 3095.6248 12356.041 Q 3069.1665 12356.041 3069.1665 12382.499 Q 3042.7083 12435.416 3042.7083 12461.874 L 3042.7083 12488.333 L 2989.7915 12779.374 Q 2936.8748 13070.416 2936.8748 13229.166 Q 2936.8748 13414.374 2936.8748 13864.166 Q 2936.8748 14340.416 2910.4165 15478.124 Q 2883.9583 16615.832 2857.4998 17303.75 Q 2831.0415 17991.666 2857.4998 17991.666 Q 2883.9583 17991.666 2883.9583 18097.5 Q 2883.9583 18176.875 2910.4165 18626.666 L 2910.4165 19102.916 L 2910.4165 19208.748 Q 2883.9583 19288.123 2883.9583 19737.916 L 2883.9583 20161.248 L 2831.0415 20161.248 Q 2778.1248 20134.791 2804.5833 20399.373 Q 2831.0415 20663.957 2778.1248 21589.998 Q 2725.2083 22489.582 2725.2083 22833.541 Q 2725.2083 23177.498 2698.7498 23283.332 Q 2672.2915 23389.166 2698.7498 23415.623 Q 2725.2083 23415.623 2698.7498 23521.457 Q 2672.2915 23627.291 2698.7498 23680.207 Q 2725.2083 23733.123 2778.1248 23786.041 Q 2831.0415 23838.957 2883.9583 23918.332 Q 2936.8748 24024.166 3201.4583 24024.166 Q 3466.0415 24024.166 3836.4583 24024.166 Q 4233.333 24024.166 5132.9165 24077.082 Q 6032.4995 24129.998 6217.708 24129.998 L 6376.458 24129.998 L 6402.9165 24129.998 L 6429.3745 24129.998 L 6455.833 24156.457 L 6482.2915 24182.916 L 6535.208 24182.916 L 6561.6665 24182.916 L 7937.4995 24235.832 Q 9313.333 24288.748 10159.999 24288.748 Q 11006.666 24288.748 11535.833 24341.666 Q 12064.999 24394.582 12117.916 24394.582 L 12170.833 24394.582 L 12991.041 24447.498 Q 13811.249 24500.416 15425.208 24526.873 Q 17039.166 24553.332 17197.916 24553.332 L 17356.666 24553.332 L 17356.666 24553.332 L 17383.125 24553.332 L 17383.125 24553.332 L 17383.125 24553.332 L 17383.125 24526.873 L 17383.125 24526.873 L 17436.041 24526.873 Q 17515.416 24500.416 17621.25 24500.416 Q 17727.082 24500.416 17780.0 24473.957 Q 17859.375 24421.041 17859.375 24129.998 L 17885.832 23838.957 L 17885.832 23838.957 L 17912.291 23838.957 L 17912.291 23627.291 Q 17912.291 23415.623 17912.291 23203.957 L 17912.291 22992.291 L 17912.291 22992.291 L 17912.291 22992.291 L 17938.75 22965.832 L 17965.207 22939.373 L 17965.207 23018.748 L 17965.207 23071.666 L 17991.666 23071.666 L 18018.125 23071.666 L 18018.125 23018.748 L 18018.125 22992.291 L 18044.582 22965.832 Q 18044.582 22912.916 18071.041 22912.916 Q 18097.5 22912.916 18123.957 22859.998 Q 18123.957 22807.082 18150.416 22859.998 Q 18176.875 22886.457 18176.875 22410.207 L 18176.875 21933.957 L 18176.875 21933.957 L 18176.875 21960.416 L 18176.875 21960.416 L 18176.875 21960.416 L 18176.875 22039.791 L 18176.875 22119.166 L 18176.875 22119.166 L 18176.875 22119.166 L 18176.875 22145.623 L 18176.875 22145.623 L 18150.416 22145.623 L 18150.416 22172.082 L 18150.416 22172.082 L 18123.957 22172.082 L 18123.957 22172.082 L 18123.957 22172.082 L 18123.957 22172.082 L 18097.5 22172.082 L 18097.5 22172.082 L 18071.041 22172.082 L 18071.041 22172.082 L 18071.041 22172.082 L 18071.041 22145.623 L 18071.041 22145.623 L 18071.041 22119.166 L 18071.041 22092.707 L 18071.041 22013.332 Q 18071.041 21907.498 18071.041 21589.998 L 18071.041 21298.957 L 18097.5 21219.582 L 18097.5 21140.207 L 18097.5 21113.748 L 18097.5 21113.748 L 18097.5 21113.748 L 18123.957 21113.748 L 18123.957 21113.748 L 18123.957 21113.748 L 18123.957 21113.748 L 18150.416 21113.748 L 18150.416 21113.748 L 18176.875 21113.748 L 18176.875 21113.748 L 18176.875 21113.748 L 18176.875 21087.291 L 18176.875 21087.291 L 18203.332 21404.791 Q 18229.791 21722.291 18229.791 21801.666 L 18229.791 21881.041 L 18256.25 21881.041 L 18256.25 21907.498 L 18256.25 21907.498 L 18282.707 21907.498 L 18282.707 21854.582 L 18282.707 21828.123 L 18309.166 21775.207 L 18335.625 21722.291 L 18335.625 21748.748 L 18335.625 21775.207 L 18362.082 21775.207 L 18362.082 21801.666 L 18362.082 21801.666 L 18388.541 21801.666 L 18388.541 21854.582 L 18388.541 21907.498 L 18415.0 21907.498 L 18441.457 21907.498 L 18441.457 21828.123 L 18441.457 21748.748 L 18467.916 21748.748 L 18467.916 21748.748 L 18467.916 22224.998 Q 18494.375 22727.707 18494.375 22939.373 L 18494.375 23151.041 L 18494.375 23151.041 L 18494.375 23151.041 L 18494.375 23547.916 L 18494.375 23918.332 L 18520.832 24024.166 L 18547.291 24103.541 L 18547.291 24103.541 L 18547.291 24103.541 L 18520.832 24182.916 Q 18494.375 24235.832 18494.375 24288.748 L 18494.375 24341.666 L 18494.375 24526.873 Q 18494.375 24712.082 18520.832 24738.541 Q 18520.832 24764.998 18758.957 24817.916 Q 18970.623 24817.916 19049.998 24897.291 Q 19129.373 24976.666 19711.457 24976.666 Q 20319.998 24976.666 20372.916 25003.123 L 20425.832 25003.123 L 20452.291 25029.582 Q 20505.207 25029.582 20452.291 26008.541 Q 20425.832 26987.498 20399.373 26987.498 Q 20372.916 26987.498 20399.373 27013.957 Q 20425.832 27040.416 20399.373 27040.416 Q 20346.457 27040.416 20108.332 27066.873 L 19870.207 27093.332 L 19870.207 27093.332 L 19870.207 27093.332 L 19817.291 27093.332 Q 19737.916 27093.332 19764.373 27119.791 L 19764.373 27146.248 L 19711.457 27146.248 Q 19684.998 27146.248 19526.248 27119.791 L 19367.498 27093.332 L 19367.498 27093.332 L 19367.498 27093.332 L 19499.791 27066.873 L 19632.082 27040.416 L 19632.082 27040.416 L 19605.623 27040.416 L 19605.623 26987.498 L 19605.623 26934.582 L 19579.166 26934.582 L 19552.707 26934.582 L 15160.624 26908.123 L 10742.083 26908.123 L 7223.1245 26908.123 L 3704.1665 26908.123 L 3307.2915 26908.123 L 2910.4165 26908.123 L 2857.4998 26934.582 Q 2831.0415 26987.498 2804.5833 27013.957 Q 2778.1248 27040.416 2698.7498 27040.416 Q 2619.3748 27040.416 2566.4583 27066.873 L 2513.5415 27066.873 L 2354.7915 27066.873 L 2222.5 27066.873 L 2090.2083 27066.873 L 1984.3749 27066.873 L 1825.6249 27066.873 L 1640.4166 27066.873 L 1269.9999 27066.873 L 899.5833 27066.873 L 740.8333 27066.873 Q 582.0833 27066.873 582.0833 26987.498 Q 555.625 26934.582 317.49997 26934.582 L 79.37499 26934.582 L 79.37499 26934.582 Q 79.37499 26934.582 52.916664 27146.248 L 26.458332 27357.916 L 26.458332 26934.582 Q 26.458332 26484.791 0.0 24447.498 L 0.0 22410.207 L 132.29166 22410.207 Q 291.04166 22383.748 317.49997 22357.291 Q 343.9583 22304.373 343.9583 22013.332 Q 396.87497 21722.291 396.87497 10953.749 L 396.87497 158.74998 L 396.87497 158.74998 L 396.87497 158.74998 L 423.3333 105.83333 Q 423.3333 26.458332 767.2916 26.458332 L 1084.7916 0.0 L 1084.7916 0.0 z" svg:height="273.57916mm" draw:style-name="style-156" svg:viewBox="0.0 0.0 20981.457 27357.916" svg:width="209.81458mm" svg:x="6.614583mm" svg:y="14.816666mm"/>
          <draw:path svg:d="M 0.0 0.0 L 26.458332 0.0 L 79.37499 0.0 Q 105.83333 0.0 132.29166 26.458332 L 132.29166 26.458332 L 158.74998 26.458332 Q 185.20833 26.458332 185.20833 52.916664 L 185.20833 79.37499 L 132.29166 79.37499 Q 105.83333 105.83333 105.83333 105.83333 L 105.83333 105.83333 L 79.37499 105.83333 Q 26.458332 105.83333 0.0 52.916664 Q -26.458332 0.0 0.0 0.0 z" svg:height="1.0583333mm" draw:style-name="style-157" svg:viewBox="0.0 0.0 185.20833 105.83333" svg:width="1.8520832mm" svg:x="162.18958mm" svg:y="140.75833mm"/>
          <draw:path svg:d="M 211.66666 26.458332 L 238.12498 0.0 L 185.20833 317.49997 Q 158.74998 608.5416 132.29166 608.5416 L 132.29166 608.5416 L 105.83333 608.5416 Q 105.83333 582.0833 79.37499 582.0833 Q 52.916664 582.0833 26.458332 396.87497 L 0.0 211.66666 L 0.0 211.66666 L 0.0 211.66666 L 26.458332 211.66666 L 26.458332 211.66666 L 26.458332 238.12498 L 52.916664 238.12498 L 52.916664 238.12498 L 52.916664 264.5833 L 52.916664 264.5833 L 52.916664 264.5833 L 79.37499 211.66666 L 79.37499 185.20833 L 105.83333 185.20833 L 132.29166 211.66666 L 132.29166 211.66666 L 158.74998 211.66666 L 158.74998 158.74998 L 158.74998 132.29166 L 185.20833 105.83333 Q 211.66666 52.916664 211.66666 26.458332 z" svg:height="6.0854163mm" draw:style-name="style-158" svg:viewBox="0.0 0.0 238.12498 608.5416" svg:width="2.38125mm" svg:x="65.61666mm" svg:y="223.8375mm"/>
          <draw:path svg:d="M 370.41666 0.0 L 370.41666 26.458332 L 370.41666 26.458332 Q 370.41666 52.916664 343.9583 52.916664 Q 317.49997 52.916664 291.04166 158.74998 L 264.5833 264.5833 L 264.5833 264.5833 L 264.5833 291.04166 L 238.12498 291.04166 Q 211.66666 291.04166 211.66666 317.49997 Q 211.66666 343.9583 132.29166 370.41666 L 79.37499 423.3333 L 79.37499 396.87497 L 79.37499 370.41666 L 52.916664 370.41666 L 26.458332 370.41666 L 26.458332 343.9583 L 52.916664 317.49997 L 52.916664 264.5833 L 52.916664 238.12498 L 79.37499 238.12498 L 105.83333 211.66666 L 105.83333 211.66666 L 105.83333 211.66666 L 79.37499 211.66666 L 79.37499 211.66666 L 52.916664 185.20833 L 0.0 185.20833 L 0.0 158.74998 L 0.0 132.29166 L 52.916664 105.83333 Q 105.83333 105.83333 105.83333 52.916664 Q 105.83333 26.458332 158.74998 52.916664 Q 238.12498 52.916664 264.5833 26.458332 Q 264.5833 -26.458332 317.49997 0.0 Q 370.41666 0.0 370.41666 0.0 z" svg:height="4.233333mm" draw:style-name="style-159" svg:viewBox="0.0 0.0 370.41666 423.3333" svg:width="3.7041664mm" svg:x="116.94582mm" svg:y="50.270832mm"/>
          <draw:path svg:d="M 52.916664 820.2083 L 79.37499 0.0 L 79.37499 26.458332 L 79.37499 52.916664 L 105.83333 79.37499 L 105.83333 79.37499 L 105.83333 291.04166 Q 132.29166 476.24997 105.83333 687.9166 L 105.83333 899.5833 L 79.37499 1613.9583 Q 79.37499 2328.3333 52.916664 2619.3748 L 26.458332 2936.8748 L 26.458332 2936.8748 L 26.458332 2936.8748 L 26.458332 2857.4998 L 26.458332 2778.1248 L 0.0 2751.6665 L 0.0 2725.2083 L 0.0 2169.5833 Q 26.458332 1613.9583 52.916664 820.2083 z" svg:height="29.368748mm" draw:style-name="style-160" svg:viewBox="0.0 0.0 105.83333 2936.8748" svg:width="1.0583333mm" svg:x="195.52707mm" svg:y="108.743744mm"/>
          <draw:path svg:d="M 79.37499 26.458332 L 79.37499 26.458332 L 370.41666 0.0 L 687.9166 0.0 L 661.4583 873.12494 Q 634.99994 1719.7916 634.99994 1984.3749 L 634.99994 2222.5 L 608.5416 2222.5 Q 582.0833 2222.5 582.0833 2301.875 Q 582.0833 2407.7083 555.625 2407.7083 L 529.1666 2407.7083 L 529.1666 2407.7083 L 502.7083 2407.7083 L 264.5833 2407.7083 L 26.458332 2407.7083 L 26.458332 2407.7083 L 0.0 2381.2498 L 0.0 2381.2498 L 0.0 2381.2498 L 0.0 1825.6249 Q 0.0 1243.5416 26.458332 1137.7083 L 26.458332 1058.3333 L 26.458332 1005.4166 L 0.0 952.49994 L 0.0 926.0416 L 0.0 873.12494 L 26.458332 661.4583 Q 52.916664 449.79166 52.916664 238.12498 L 52.916664 26.458332 L 52.916664 26.458332 L 52.916664 26.458332 L 79.37499 26.458332 z" svg:height="24.077082mm" draw:style-name="style-161" svg:viewBox="0.0 0.0 687.9166 2407.7083" svg:width="6.879166mm" svg:x="194.73332mm" svg:y="164.8354mm"/>
          <draw:path svg:d="M 132.29166 0.0 L 132.29166 0.0 L 185.20833 0.0 Q 264.5833 26.458332 264.5833 52.916664 Q 291.04166 105.83333 291.04166 158.74998 L 291.04166 211.66666 L 291.04166 211.66666 Q 264.5833 211.66666 238.12498 158.74998 Q 238.12498 132.29166 211.66666 158.74998 L 185.20833 158.74998 L 185.20833 158.74998 Q 185.20833 158.74998 79.37499 158.74998 L 0.0 158.74998 L 0.0 105.83333 Q 0.0 52.916664 52.916664 52.916664 L 105.83333 52.916664 L 105.83333 26.458332 L 132.29166 26.458332 L 132.29166 0.0 z" svg:height="2.1166666mm" draw:style-name="style-162" svg:viewBox="0.0 0.0 291.04166 211.66666" svg:width="2.9104166mm" svg:x="151.60625mm" svg:y="75.14166mm"/>
          <draw:path svg:d="M 396.87497 0.0 L 476.24997 0.0 L 1031.875 0.0 L 1587.4999 0.0 L 1587.4999 26.458332 L 1587.4999 26.458332 L 1561.0416 26.458332 L 1561.0416 52.916664 L 1508.1249 79.37499 Q 1481.6666 132.29166 1455.2083 158.74998 L 1455.2083 185.20833 L 1587.4999 185.20833 L 1746.2499 185.20833 L 1746.2499 185.20833 L 1746.2499 211.66666 L 1693.3333 211.66666 L 1613.9583 211.66666 L 1534.5833 238.12498 Q 1455.2083 238.12498 1455.2083 264.5833 L 1455.2083 291.04166 L 1428.7499 291.04166 Q 1402.2916 291.04166 1402.2916 264.5833 Q 1375.8333 238.12498 1296.4583 211.66666 Q 1217.0833 158.74998 899.5833 211.66666 Q 582.0833 211.66666 449.79166 238.12498 L 317.49997 264.5833 L 264.5833 264.5833 L 238.12498 264.5833 L 105.83333 238.12498 L 0.0 211.66666 L 0.0 211.66666 L 0.0 211.66666 L 264.5833 211.66666 L 502.7083 211.66666 L 502.7083 158.74998 Q 476.24997 132.29166 423.3333 105.83333 L 370.41666 52.916664 L 370.41666 52.916664 Q 370.41666 52.916664 343.9583 26.458332 L 317.49997 26.458332 L 317.49997 26.458332 Q 317.49997 0.0 396.87497 0.0 z" svg:height="2.9104166mm" draw:style-name="style-163" svg:viewBox="0.0 0.0 1746.2499 291.04166" svg:width="17.4625mm" svg:x="200.55415mm" svg:y="285.75mm"/>
          <draw:path svg:d="M 52.916664 105.83333 L 0.0 0.0 L 26.458332 0.0 Q 52.916664 0.0 52.916664 26.458332 Q 79.37499 52.916664 105.83333 52.916664 Q 158.74998 26.458332 185.20833 79.37499 Q 211.66666 105.83333 211.66666 132.29166 L 238.12498 132.29166 L 238.12498 132.29166 L 264.5833 132.29166 L 264.5833 132.29166 L 264.5833 158.74998 L 317.49997 158.74998 L 370.41666 158.74998 L 370.41666 158.74998 Q 370.41666 158.74998 423.3333 185.20833 L 449.79166 211.66666 L 423.3333 211.66666 L 396.87497 211.66666 L 396.87497 238.12498 L 396.87497 238.12498 L 264.5833 238.12498 L 132.29166 211.66666 L 105.83333 211.66666 Q 79.37499 211.66666 52.916664 105.83333 z" svg:height="2.38125mm" draw:style-name="style-164" svg:viewBox="0.0 0.0 449.79166 238.12498" svg:width="4.497916mm" svg:x="118.00416mm" svg:y="207.9625mm"/>
          <draw:path svg:d="M 396.87497 0.0 L 476.24997 0.0 L 529.1666 26.458332 Q 608.5416 26.458332 608.5416 79.37499 Q 634.99994 132.29166 714.37494 132.29166 Q 820.2083 158.74998 820.2083 185.20833 Q 820.2083 211.66666 978.95825 264.5833 Q 1164.1666 291.04166 1217.0833 343.9583 Q 1269.9999 343.9583 1349.3749 370.41666 L 1402.2916 370.41666 L 1402.2916 396.87497 L 1402.2916 449.79166 L 1375.8333 449.79166 L 1375.8333 449.79166 L 1375.8333 476.24997 L 1349.3749 476.24997 L 1349.3749 529.1666 L 1349.3749 582.0833 L 1375.8333 582.0833 L 1375.8333 608.5416 L 1349.3749 608.5416 L 1322.9166 608.5416 L 1322.9166 661.4583 L 1322.9166 687.9166 L 1296.4583 687.9166 L 1243.5416 687.9166 L 1243.5416 661.4583 L 1243.5416 634.99994 L 1217.0833 634.99994 L 1217.0833 661.4583 L 1164.1666 661.4583 L 1111.25 661.4583 L 1111.25 634.99994 Q 1137.7083 608.5416 1137.7083 555.625 Q 1137.7083 529.1666 1111.25 529.1666 Q 1084.7916 529.1666 1084.7916 476.24997 Q 1058.3333 449.79166 1031.875 449.79166 L 1005.4166 476.24997 L 978.95825 476.24997 Q 978.95825 449.79166 767.2916 449.79166 Q 582.0833 449.79166 423.3333 449.79166 L 264.5833 449.79166 L 264.5833 449.79166 Q 238.12498 449.79166 211.66666 502.7083 L 185.20833 555.625 L 185.20833 582.0833 L 185.20833 582.0833 L 158.74998 608.5416 L 158.74998 634.99994 L 79.37499 634.99994 L 0.0 634.99994 L 0.0 608.5416 L 0.0 582.0833 L 26.458332 582.0833 L 79.37499 555.625 L 79.37499 555.625 L 79.37499 555.625 L 105.83333 555.625 L 105.83333 555.625 L 105.83333 529.1666 L 132.29166 529.1666 L 132.29166 502.7083 L 132.29166 502.7083 L 158.74998 502.7083 Q 185.20833 476.24997 185.20833 449.79166 Q 185.20833 396.87497 158.74998 396.87497 Q 132.29166 396.87497 132.29166 343.9583 Q 132.29166 291.04166 211.66666 264.5833 Q 291.04166 211.66666 291.04166 185.20833 Q 264.5833 185.20833 291.04166 185.20833 L 343.9583 185.20833 L 343.9583 185.20833 L 343.9583 185.20833 L 370.41666 132.29166 Q 370.41666 105.83333 317.49997 79.37499 Q 238.12498 79.37499 291.04166 79.37499 Q 317.49997 52.916664 317.49997 26.458332 Q 317.49997 0.0 396.87497 0.0 z" svg:height="6.879166mm" draw:style-name="style-165" svg:viewBox="0.0 0.0 1402.2916 687.9166" svg:width="14.022916mm" svg:x="152.1354mm" svg:y="47.88958mm"/>
          <draw:path svg:d="M 1084.7916 0.0 L 1666.8749 0.0 L 1666.8749 26.458332 L 1666.8749 26.458332 L 1349.3749 26.458332 Q 1031.875 52.916664 608.5416 52.916664 Q 158.74998 52.916664 79.37499 26.458332 L 0.0 0.0 L 264.5833 0.0 Q 529.1666 0.0 1084.7916 0.0 z" svg:height="0.52916664mm" draw:style-name="style-166" svg:viewBox="0.0 0.0 1666.8749 52.916664" svg:width="16.668749mm" svg:x="156.36874mm" svg:y="16.933332mm"/>
          <draw:path svg:d="M 0.0 0.0 L 0.0 0.0 L 1455.2083 26.458332 Q 2910.4165 26.458332 2963.3333 52.916664 Q 2989.7915 52.916664 3042.7083 79.37499 Q 3095.6248 132.29166 3095.6248 185.20833 L 3095.6248 238.12498 L 3122.0833 238.12498 L 3122.0833 238.12498 L 3122.0833 264.5833 L 3148.5415 264.5833 L 3148.5415 264.5833 L 3148.5415 291.04166 L 3174.9998 291.04166 L 3201.4583 291.04166 L 3201.4583 317.49997 L 3201.4583 317.49997 L 3227.9165 343.9583 L 3227.9165 343.9583 L 3227.9165 396.87497 L 3201.4583 449.79166 L 3201.4583 476.24997 L 3201.4583 502.7083 L 3174.9998 502.7083 L 3174.9998 502.7083 L 3095.6248 476.24997 Q 3016.2498 476.24997 3016.2498 502.7083 Q 3016.2498 529.1666 2698.7498 529.1666 L 2381.2498 529.1666 L 2381.2498 529.1666 L 2381.2498 502.7083 L 2301.875 502.7083 L 2222.5 502.7083 L 2143.125 476.24997 Q 2063.75 449.79166 2010.8333 423.3333 Q 1957.9165 396.87497 1613.9583 343.9583 Q 1243.5416 291.04166 978.95825 317.49997 Q 714.37494 343.9583 529.1666 343.9583 L 370.41666 343.9583 L 317.49997 370.41666 L 264.5833 370.41666 L 185.20833 370.41666 L 79.37499 343.9583 L 52.916664 343.9583 L 26.458332 343.9583 L 26.458332 317.49997 L 26.458332 291.04166 L 52.916664 291.04166 L 79.37499 291.04166 L 79.37499 264.5833 L 79.37499 238.12498 L 79.37499 185.20833 L 79.37499 105.83333 L 79.37499 79.37499 L 79.37499 52.916664 L 52.916664 52.916664 L 26.458332 26.458332 L 26.458332 26.458332 L 26.458332 26.458332 L 0.0 26.458332 L 0.0 26.458332 L 0.0 0.0 z" svg:height="5.2916665mm" draw:style-name="style-167" svg:viewBox="0.0 0.0 3227.9165 529.1666" svg:width="32.279163mm" svg:x="157.95624mm" svg:y="39.422916mm"/>
          <draw:path svg:d="M 158.74998 0.0 Q 317.49997 -105.83333 291.04166 0.0 Q 264.5833 79.37499 238.12498 185.20833 Q 185.20833 264.5833 105.83333 211.66666 Q 52.916664 158.74998 26.458332 132.29166 Q 0.0 132.29166 0.0 105.83333 Q 0.0 79.37499 158.74998 0.0 z" svg:height="2.1166666mm" draw:style-name="style-168" svg:viewBox="0.0 0.0 291.04166 211.66666" svg:width="2.9104166mm" svg:x="88.899994mm" svg:y="108.479164mm"/>
          <draw:path svg:d="M 502.7083 449.79166 L 476.24997 449.79166 L 476.24997 449.79166 Q 449.79166 423.3333 449.79166 423.3333 Q 423.3333 423.3333 343.9583 396.87497 L 264.5833 370.41666 L 264.5833 370.41666 L 291.04166 370.41666 L 291.04166 370.41666 Q 317.49997 343.9583 317.49997 343.9583 L 317.49997 343.9583 L 317.49997 343.9583 Q 317.49997 317.49997 291.04166 317.49997 Q 264.5833 317.49997 158.74998 317.49997 L 79.37499 317.49997 L 79.37499 317.49997 L 52.916664 291.04166 L 52.916664 291.04166 L 52.916664 291.04166 L 52.916664 264.5833 L 52.916664 264.5833 L 26.458332 264.5833 L 26.458332 264.5833 L 26.458332 264.5833 L 26.458332 264.5833 L 52.916664 238.12498 L 79.37499 211.66666 L 79.37499 211.66666 L 52.916664 211.66666 L 52.916664 211.66666 L 52.916664 211.66666 L 52.916664 185.20833 L 52.916664 185.20833 L 26.458332 185.20833 L 26.458332 158.74998 L 26.458332 158.74998 L 0.0 158.74998 L 0.0 132.29166 Q 0.0 105.83333 52.916664 105.83333 Q 132.29166 105.83333 132.29166 52.916664 Q 132.29166 0.0 185.20833 0.0 Q 211.66666 26.458332 238.12498 52.916664 Q 264.5833 52.916664 317.49997 105.83333 Q 370.41666 132.29166 317.49997 158.74998 Q 264.5833 211.66666 317.49997 211.66666 Q 370.41666 238.12498 449.79166 343.9583 Q 529.1666 449.79166 502.7083 449.79166 z" svg:height="4.497916mm" draw:style-name="style-169" svg:viewBox="0.0 0.0 502.7083 449.79166" svg:width="5.027083mm" svg:x="147.6375mm" svg:y="243.41666mm"/>
          <draw:path svg:d="M 291.04166 52.916664 L 317.49997 52.916664 L 317.49997 79.37499 Q 343.9583 105.83333 370.41666 158.74998 Q 370.41666 185.20833 396.87497 132.29166 Q 423.3333 79.37499 423.3333 79.37499 L 423.3333 79.37499 L 423.3333 132.29166 Q 449.79166 158.74998 502.7083 185.20833 Q 529.1666 211.66666 555.625 211.66666 L 555.625 238.12498 L 555.625 238.12498 Q 529.1666 238.12498 529.1666 264.5833 Q 529.1666 291.04166 449.79166 291.04166 Q 370.41666 317.49997 370.41666 291.04166 L 396.87497 264.5833 L 423.3333 264.5833 L 476.24997 264.5833 L 476.24997 238.12498 L 476.24997 211.66666 L 396.87497 211.66666 Q 317.49997 211.66666 264.5833 238.12498 L 185.20833 238.12498 L 105.83333 238.12498 L 0.0 238.12498 L 0.0 211.66666 L 0.0 185.20833 L 26.458332 185.20833 L 52.916664 185.20833 L 52.916664 132.29166 L 52.916664 79.37499 L 52.916664 52.916664 L 52.916664 26.458332 L 52.916664 26.458332 L 52.916664 52.916664 L 52.916664 52.916664 L 52.916664 52.916664 L 79.37499 79.37499 L 79.37499 105.83333 L 105.83333 105.83333 Q 158.74998 105.83333 158.74998 52.916664 Q 158.74998 0.0 158.74998 0.0 L 185.20833 0.0 L 211.66666 0.0 Q 264.5833 0.0 264.5833 26.458332 Q 291.04166 52.916664 291.04166 52.916664 z" svg:height="2.9104166mm" draw:style-name="style-170" svg:viewBox="0.0 0.0 555.625 291.04166" svg:width="5.5562496mm" svg:x="162.98332mm" svg:y="66.14583mm"/>
          <draw:path svg:d="M 158.74998 52.916664 L 185.20833 0.0 L 343.9583 52.916664 Q 476.24997 105.83333 608.5416 105.83333 L 714.37494 105.83333 L 820.2083 105.83333 Q 899.5833 132.29166 926.0416 476.24997 Q 926.0416 846.6666 1031.875 1111.25 Q 1137.7083 1402.2916 1243.5416 1587.4999 Q 1349.3749 1772.7083 1375.8333 1772.7083 L 1375.8333 1799.1666 L 1375.8333 1799.1666 L 1402.2916 1799.1666 L 1402.2916 1825.6249 L 1402.2916 1852.0833 L 1402.2916 1852.0833 L 1375.8333 1852.0833 L 1349.3749 1852.0833 L 1349.3749 1852.0833 L 1349.3749 1825.6249 L 1349.3749 1825.6249 L 1349.3749 1825.6249 L 1322.9166 1799.1666 L 1322.9166 1799.1666 L 1322.9166 1799.1666 L 1296.4583 1799.1666 L 1296.4583 1799.1666 L 1296.4583 1772.7083 L 1296.4583 1772.7083 L 1296.4583 1772.7083 L 1269.9999 1746.2499 L 1269.9999 1746.2499 L 1269.9999 1746.2499 L 1243.5416 1746.2499 Q 1190.6249 1746.2499 634.99994 1587.4999 L 79.37499 1455.2083 L 79.37499 1428.7499 L 79.37499 1428.7499 L 105.83333 1428.7499 L 105.83333 1428.7499 L 105.83333 1402.2916 L 79.37499 1402.2916 L 79.37499 1402.2916 L 79.37499 1375.8333 L 79.37499 1375.8333 L 79.37499 1375.8333 L 52.916664 1375.8333 L 52.916664 1375.8333 L 26.458332 1349.3749 L 0.0 1349.3749 L 0.0 1322.9166 Q 0.0 1296.4583 26.458332 1296.4583 Q 79.37499 1269.9999 79.37499 1243.5416 Q 52.916664 1190.6249 79.37499 1190.6249 Q 105.83333 1164.1666 79.37499 1164.1666 Q 52.916664 1164.1666 52.916664 1084.7916 L 79.37499 1005.4166 L 79.37499 978.95825 Q 79.37499 952.49994 79.37499 926.0416 Q 79.37499 899.5833 52.916664 899.5833 L 26.458332 899.5833 L 26.458332 873.12494 Q 26.458332 846.6666 79.37499 846.6666 Q 105.83333 873.12494 132.29166 793.74994 Q 132.29166 740.8333 185.20833 740.8333 Q 238.12498 740.8333 238.12498 714.37494 Q 238.12498 687.9166 238.12498 687.9166 Q 264.5833 661.4583 264.5833 634.99994 Q 264.5833 582.0833 211.66666 582.0833 Q 158.74998 555.625 158.74998 529.1666 Q 158.74998 502.7083 185.20833 502.7083 Q 211.66666 476.24997 238.12498 423.3333 Q 238.12498 370.41666 238.12498 317.49997 Q 238.12498 291.04166 264.5833 291.04166 Q 291.04166 264.5833 264.5833 238.12498 Q 238.12498 185.20833 185.20833 158.74998 Q 132.29166 105.83333 158.74998 52.916664 z M 238.12498 529.1666 Q 238.12498 529.1666 264.5833 529.1666 Q 264.5833 529.1666 238.12498 529.1666 Q 238.12498 529.1666 238.12498 529.1666 z M 185.20833 926.0416 L 211.66666 952.49994 L 211.66666 952.49994 L 238.12498 952.49994 L 238.12498 952.49994 L 238.12498 952.49994 L 238.12498 978.95825 L 238.12498 978.95825 L 211.66666 1005.4166 L 185.20833 1058.3333 L 185.20833 1031.875 L 185.20833 1005.4166 L 158.74998 1005.4166 Q 132.29166 1005.4166 132.29166 952.49994 Q 132.29166 926.0416 185.20833 926.0416 z" svg:height="18.520832mm" draw:style-name="style-171" svg:viewBox="0.0 0.0 1402.2916 1852.0833" svg:width="14.022916mm" svg:x="92.868744mm" svg:y="171.97916mm"/>
          <draw:path svg:d="M 26.458332 529.1666 L 52.916664 0.0 L 52.916664 26.458332 L 79.37499 52.916664 L 79.37499 132.29166 L 79.37499 211.66666 L 79.37499 264.5833 Q 79.37499 317.49997 79.37499 423.3333 L 79.37499 502.7083 L 52.916664 1164.1666 Q 26.458332 1852.0833 26.458332 2010.8333 L 26.458332 2196.0415 L 26.458332 2196.0415 L 0.0 2196.0415 L 0.0 1640.4166 Q 26.458332 1084.7916 26.458332 529.1666 z" svg:height="21.960415mm" draw:style-name="style-172" svg:viewBox="0.0 0.0 79.37499 2196.0415" svg:width="0.7937499mm" svg:x="194.99791mm" svg:y="135.99582mm"/>
          <draw:path svg:d="M 370.41666 185.20833 L 370.41666 185.20833 L 370.41666 185.20833 Q 343.9583 185.20833 185.20833 211.66666 Q 0.0 211.66666 0.0 185.20833 Q 0.0 158.74998 79.37499 158.74998 Q 158.74998 132.29166 185.20833 79.37499 L 185.20833 26.458332 L 238.12498 0.0 Q 291.04166 0.0 291.04166 79.37499 Q 317.49997 158.74998 343.9583 158.74998 Q 370.41666 158.74998 370.41666 185.20833 z" svg:height="2.1166666mm" draw:style-name="style-173" svg:viewBox="0.0 0.0 370.41666 211.66666" svg:width="3.7041664mm" svg:x="218.28123mm" svg:y="259.29166mm"/>
          <draw:path svg:d="M 79.37499 211.66666 L 0.0 211.66666 L 26.458332 185.20833 Q 26.458332 158.74998 52.916664 132.29166 Q 79.37499 132.29166 105.83333 26.458332 Q 132.29166 -52.916664 132.29166 0.0 Q 132.29166 52.916664 158.74998 52.916664 Q 185.20833 52.916664 185.20833 79.37499 Q 185.20833 105.83333 158.74998 105.83333 Q 132.29166 105.83333 132.29166 158.74998 Q 132.29166 211.66666 79.37499 211.66666 z" svg:height="2.1166666mm" draw:style-name="style-174" svg:viewBox="0.0 0.0 185.20833 211.66666" svg:width="1.8520832mm" svg:x="88.899994mm" svg:y="66.14583mm"/>
          <draw:path svg:d="M 79.37499 52.916664 L 132.29166 0.0 L 396.87497 0.0 Q 661.4583 0.0 661.4583 0.0 L 661.4583 0.0 L 661.4583 26.458332 Q 661.4583 52.916664 687.9166 52.916664 L 714.37494 52.916664 L 714.37494 52.916664 Q 740.8333 52.916664 740.8333 52.916664 L 740.8333 79.37499 L 767.2916 79.37499 Q 793.74994 79.37499 793.74994 105.83333 L 793.74994 132.29166 L 767.2916 132.29166 Q 740.8333 158.74998 740.8333 158.74998 L 714.37494 158.74998 L 687.9166 158.74998 Q 687.9166 158.74998 687.9166 132.29166 Q 661.4583 105.83333 423.3333 105.83333 Q 185.20833 105.83333 132.29166 105.83333 L 79.37499 158.74998 L 52.916664 158.74998 L 26.458332 158.74998 L 26.458332 158.74998 Q 0.0 132.29166 0.0 132.29166 L 0.0 132.29166 L 0.0 105.83333 Q 0.0 105.83333 79.37499 52.916664 z" svg:height="1.5874999mm" draw:style-name="style-175" svg:viewBox="0.0 0.0 793.74994 158.74998" svg:width="7.9374995mm" svg:x="132.29166mm" svg:y="223.30832mm"/>
          <draw:path svg:d="M 52.916664 0.0 L 52.916664 0.0 L 79.37499 0.0 Q 132.29166 26.458332 158.74998 79.37499 Q 185.20833 132.29166 185.20833 185.20833 L 185.20833 238.12498 L 185.20833 238.12498 Q 158.74998 211.66666 132.29166 238.12498 L 105.83333 238.12498 L 105.83333 238.12498 L 79.37499 238.12498 L 79.37499 211.66666 Q 79.37499 185.20833 26.458332 105.83333 L 0.0 26.458332 L 26.458332 26.458332 Q 52.916664 0.0 52.916664 0.0 z" svg:height="2.38125mm" draw:style-name="style-176" svg:viewBox="0.0 0.0 185.20833 238.12498" svg:width="1.8520832mm" svg:x="124.08958mm" svg:y="198.96666mm"/>
          <draw:path svg:d="M 661.4583 26.458332 L 661.4583 0.0 L 687.9166 238.12498 L 714.37494 502.7083 L 714.37494 449.79166 L 714.37494 370.41666 L 740.8333 370.41666 L 740.8333 370.41666 L 740.8333 449.79166 Q 767.2916 502.7083 767.2916 582.0833 L 767.2916 661.4583 L 767.2916 1534.5833 Q 767.2916 2407.7083 793.74994 2381.2498 L 820.2083 2381.2498 L 820.2083 2381.2498 Q 820.2083 2407.7083 820.2083 2407.7083 L 846.6666 2407.7083 L 1084.7916 2407.7083 L 1322.9166 2407.7083 L 1322.9166 2407.7083 Q 1322.9166 2407.7083 1349.3749 2434.1665 L 1349.3749 2434.1665 L 1322.9166 3360.2083 Q 1296.4583 4259.7915 1269.9999 4524.375 L 1243.5416 4762.4995 L 1243.5416 4788.958 L 1243.5416 4788.958 L 1111.25 4788.958 Q 978.95825 4788.958 873.12494 4762.4995 L 740.8333 4762.4995 L 740.8333 4788.958 L 740.8333 4841.8745 L 687.9166 4841.8745 Q 634.99994 4868.333 634.99994 5159.3745 Q 608.5416 5476.8745 608.5416 5900.208 L 608.5416 6323.5415 L 608.5416 6323.5415 Q 608.5416 6323.5415 582.0833 6164.7915 L 555.625 5979.583 L 555.625 6006.0415 Q 555.625 6032.4995 529.1666 6323.5415 L 502.7083 6588.1245 L 502.7083 6535.208 L 502.7083 6455.833 L 476.24997 6588.1245 L 476.24997 6746.8745 L 476.24997 6746.8745 L 449.79166 6746.8745 L 449.79166 6826.2495 L 449.79166 6905.6245 L 423.3333 6905.6245 L 396.87497 6905.6245 L 396.87497 6852.708 L 396.87497 6799.7915 L 370.41666 6799.7915 L 370.41666 6799.7915 L 370.41666 6773.333 L 343.9583 6773.333 L 343.9583 6746.8745 L 343.9583 6720.4165 L 317.49997 6773.333 L 291.04166 6826.2495 L 291.04166 6852.708 L 291.04166 6905.6245 L 264.5833 6905.6245 L 264.5833 6905.6245 L 264.5833 6879.1665 L 238.12498 6879.1665 L 238.12498 6799.7915 Q 238.12498 6720.4165 211.66666 6402.9165 L 185.20833 6085.4165 L 185.20833 6085.4165 L 185.20833 6111.8745 L 185.20833 6111.8745 L 185.20833 6111.8745 L 158.74998 6111.8745 L 158.74998 6111.8745 L 132.29166 6138.333 L 105.83333 6138.333 L 105.83333 6138.333 Q 79.37499 6138.333 79.37499 5847.2915 L 52.916664 5556.2495 L 52.916664 5529.7915 Q 79.37499 5476.8745 52.916664 5027.083 L 26.458332 4577.2915 L 26.458332 4365.625 L 26.458332 4153.958 L 0.0 4101.0415 L 0.0 4021.6665 L 0.0 4021.6665 Q 26.458332 4021.6665 26.458332 3624.7915 L 26.458332 3254.3748 L 26.458332 3201.4583 L 26.458332 3174.9998 L 26.458332 3174.9998 Q 26.458332 3174.9998 52.916664 3095.6248 L 79.37499 3016.2498 L 79.37499 2672.2915 Q 79.37499 2354.7915 79.37499 2037.2915 L 79.37499 1693.3333 L 79.37499 1561.0416 Q 79.37499 1402.2916 105.83333 1137.7083 Q 132.29166 846.6666 132.29166 873.12494 Q 132.29166 873.12494 158.74998 793.74994 L 185.20833 714.37494 L 185.20833 661.4583 L 185.20833 608.5416 L 211.66666 582.0833 L 238.12498 555.625 L 238.12498 502.7083 L 238.12498 476.24997 L 264.5833 476.24997 L 291.04166 449.79166 L 317.49997 449.79166 L 343.9583 449.79166 L 343.9583 502.7083 Q 343.9583 529.1666 343.9583 582.0833 L 343.9583 634.99994 L 370.41666 555.625 L 396.87497 502.7083 L 396.87497 449.79166 Q 396.87497 423.3333 423.3333 396.87497 L 449.79166 370.41666 L 449.79166 343.9583 L 449.79166 317.49997 L 476.24997 291.04166 L 502.7083 264.5833 L 502.7083 343.9583 L 502.7083 449.79166 L 529.1666 396.87497 L 555.625 343.9583 L 555.625 343.9583 L 555.625 343.9583 L 555.625 317.49997 L 555.625 317.49997 L 582.0833 317.49997 L 582.0833 291.04166 L 582.0833 291.04166 Q 608.5416 291.04166 608.5416 238.12498 L 608.5416 185.20833 L 634.99994 132.29166 L 661.4583 79.37499 L 661.4583 26.458332 z" svg:height="69.056244mm" draw:style-name="style-177" svg:viewBox="0.0 0.0 1349.3749 6905.6245" svg:width="13.49375mm" svg:x="186.53123mm" svg:y="164.8354mm"/>
          <draw:path svg:d="M 132.29166 52.916664 L 132.29166 52.916664 L 132.29166 158.74998 L 132.29166 264.5833 L 79.37499 264.5833 L 0.0 264.5833 L 0.0 264.5833 Q -26.458332 238.12498 0.0 211.66666 Q 26.458332 211.66666 0.0 132.29166 Q -26.458332 79.37499 0.0 52.916664 L 26.458332 0.0 L 52.916664 0.0 Q 79.37499 -26.458332 79.37499 0.0 Q 105.83333 52.916664 132.29166 52.916664 z" svg:height="2.6458333mm" draw:style-name="style-178" svg:viewBox="0.0 0.0 132.29166 264.5833" svg:width="1.3229166mm" svg:x="153.19374mm" svg:y="76.729164mm"/>
          <draw:path svg:d="M 211.66666 26.458332 L 0.0 0.0 L 1137.7083 0.0 Q 2301.875 26.458332 2513.5415 26.458332 L 2725.2083 26.458332 L 2698.7498 52.916664 Q 2672.2915 79.37499 2698.7498 79.37499 Q 2725.2083 105.83333 2751.6665 132.29166 Q 2804.5833 158.74998 2804.5833 238.12498 Q 2831.0415 291.04166 2831.0415 370.41666 L 2831.0415 449.79166 L 2831.0415 449.79166 L 2804.5833 449.79166 L 2804.5833 423.3333 L 2778.1248 423.3333 L 2778.1248 423.3333 L 2778.1248 396.87497 L 2751.6665 396.87497 L 2725.2083 396.87497 L 2725.2083 370.41666 L 2725.2083 370.41666 L 2725.2083 291.04166 Q 2725.2083 238.12498 2698.7498 238.12498 Q 2645.8333 238.12498 2645.8333 291.04166 Q 2619.3748 317.49997 2619.3748 238.12498 Q 2592.9165 132.29166 2407.7083 132.29166 Q 2196.0415 105.83333 1322.9166 79.37499 Q 423.3333 79.37499 211.66666 26.458332 z" svg:height="4.497916mm" draw:style-name="style-179" svg:viewBox="0.0 0.0 2831.0415 449.79166" svg:width="28.310415mm" svg:x="188.11874mm" svg:y="17.197916mm"/>
          <draw:path svg:d="M 238.12498 26.458332 L 317.49997 26.458332 L 291.04166 79.37499 Q 291.04166 105.83333 264.5833 132.29166 Q 238.12498 158.74998 211.66666 238.12498 Q 185.20833 317.49997 158.74998 317.49997 Q 132.29166 317.49997 132.29166 264.5833 L 132.29166 211.66666 L 105.83333 185.20833 L 105.83333 158.74998 L 52.916664 158.74998 L 0.0 158.74998 L 26.458332 105.83333 Q 26.458332 52.916664 79.37499 52.916664 Q 105.83333 52.916664 105.83333 0.0 Q 105.83333 -26.458332 132.29166 0.0 Q 185.20833 0.0 238.12498 26.458332 z" svg:height="3.1749997mm" draw:style-name="style-180" svg:viewBox="0.0 0.0 317.49997 317.49997" svg:width="3.1749997mm" svg:x="71.70208mm" svg:y="101.59999mm"/>
          <draw:path svg:d="M 26.458332 52.916664 L 52.916664 0.0 L 79.37499 0.0 L 132.29166 0.0 L 185.20833 26.458332 Q 264.5833 52.916664 238.12498 52.916664 Q 238.12498 79.37499 211.66666 105.83333 L 211.66666 105.83333 L 211.66666 105.83333 Q 185.20833 132.29166 211.66666 158.74998 L 211.66666 158.74998 L 211.66666 185.20833 Q 238.12498 211.66666 211.66666 211.66666 L 211.66666 211.66666 L 185.20833 211.66666 Q 185.20833 211.66666 132.29166 158.74998 Q 79.37499 158.74998 26.458332 158.74998 L 0.0 158.74998 L 0.0 158.74998 L 0.0 132.29166 L 0.0 105.83333 Q 26.458332 105.83333 26.458332 52.916664 z" svg:height="2.1166666mm" draw:style-name="style-181" svg:viewBox="0.0 0.0 238.12498 211.66666" svg:width="2.38125mm" svg:x="66.410416mm" svg:y="69.32083mm"/>
          <draw:path svg:d="M 132.29166 26.458332 L 132.29166 0.0 L 185.20833 0.0 L 238.12498 0.0 L 238.12498 26.458332 Q 238.12498 52.916664 264.5833 105.83333 L 291.04166 185.20833 L 291.04166 211.66666 L 291.04166 211.66666 L 132.29166 211.66666 L 0.0 211.66666 L 0.0 211.66666 L 0.0 211.66666 L 79.37499 185.20833 Q 132.29166 158.74998 132.29166 105.83333 L 132.29166 26.458332 L 132.29166 26.458332 z" svg:height="2.1166666mm" draw:style-name="style-182" svg:viewBox="0.0 0.0 291.04166 211.66666" svg:width="2.9104166mm" svg:x="218.28123mm" svg:y="283.63333mm"/>
          <draw:path svg:d="M 79.37499 26.458332 L 185.20833 0.0 L 185.20833 0.0 Q 185.20833 26.458332 185.20833 26.458332 L 211.66666 26.458332 L 211.66666 26.458332 L 211.66666 52.916664 L 211.66666 79.37499 L 211.66666 79.37499 L 211.66666 79.37499 Q 185.20833 79.37499 158.74998 132.29166 Q 132.29166 211.66666 52.916664 238.12498 Q 0.0 238.12498 0.0 158.74998 Q -26.458332 79.37499 79.37499 26.458332 z" svg:height="2.38125mm" draw:style-name="style-183" svg:viewBox="0.0 0.0 211.66666 238.12498" svg:width="2.1166666mm" svg:x="73.81875mm" svg:y="54.239582mm"/>
          <draw:path svg:d="M 529.1666 79.37499 L 529.1666 0.0 L 555.625 0.0 L 582.0833 26.458332 L 582.0833 26.458332 L 582.0833 26.458332 L 608.5416 26.458332 L 608.5416 26.458332 L 608.5416 52.916664 L 634.99994 52.916664 L 634.99994 52.916664 L 634.99994 79.37499 L 634.99994 79.37499 L 634.99994 79.37499 L 661.4583 79.37499 L 661.4583 79.37499 L 661.4583 105.83333 L 687.9166 105.83333 L 687.9166 105.83333 L 687.9166 132.29166 L 687.9166 132.29166 L 687.9166 132.29166 L 714.37494 158.74998 L 740.8333 185.20833 L 740.8333 238.12498 Q 793.74994 291.04166 793.74994 502.7083 Q 793.74994 687.9166 820.2083 714.37494 L 846.6666 767.2916 L 846.6666 767.2916 L 846.6666 793.74994 L 846.6666 793.74994 Q 846.6666 820.2083 846.6666 820.2083 L 873.12494 820.2083 L 873.12494 820.2083 Q 873.12494 820.2083 899.5833 846.6666 L 899.5833 846.6666 L 899.5833 873.12494 Q 926.0416 926.0416 952.49994 926.0416 L 1005.4166 926.0416 L 1005.4166 952.49994 Q 1005.4166 978.95825 1031.875 978.95825 Q 1058.3333 978.95825 1058.3333 1031.875 Q 1084.7916 1084.7916 1084.7916 1137.7083 Q 1084.7916 1137.7083 1111.25 1164.1666 Q 1111.25 1190.6249 1137.7083 1190.6249 L 1164.1666 1190.6249 L 1190.6249 1164.1666 L 1217.0833 1164.1666 L 1217.0833 1217.0833 L 1217.0833 1269.9999 L 1217.0833 1269.9999 L 1217.0833 1269.9999 L 1190.6249 1243.5416 L 1164.1666 1217.0833 L 1164.1666 1243.5416 L 1164.1666 1269.9999 L 1137.7083 1269.9999 L 1137.7083 1243.5416 L 1137.7083 1243.5416 Q 1111.25 1243.5416 1111.25 1243.5416 Q 1111.25 1243.5416 1084.7916 1243.5416 Q 1058.3333 1269.9999 1058.3333 1243.5416 Q 1058.3333 1190.6249 1031.875 1217.0833 Q 1031.875 1243.5416 1005.4166 1243.5416 Q 952.49994 1243.5416 978.95825 1269.9999 Q 1005.4166 1269.9999 1005.4166 1296.4583 Q 1005.4166 1322.9166 952.49994 1349.3749 L 873.12494 1402.2916 L 873.12494 1402.2916 Q 846.6666 1402.2916 820.2083 1349.3749 Q 767.2916 1296.4583 634.99994 1322.9166 Q 476.24997 1349.3749 423.3333 1349.3749 Q 370.41666 1402.2916 370.41666 1349.3749 Q 343.9583 1322.9166 317.49997 1322.9166 Q 291.04166 1349.3749 264.5833 1375.8333 Q 238.12498 1428.7499 211.66666 1428.7499 Q 185.20833 1428.7499 185.20833 1455.2083 L 158.74998 1481.6666 L 158.74998 1481.6666 Q 158.74998 1455.2083 132.29166 1375.8333 Q 105.83333 1296.4583 79.37499 1296.4583 L 52.916664 1322.9166 L 52.916664 1349.3749 L 52.916664 1402.2916 L 26.458332 1322.9166 Q 0.0 1243.5416 0.0 1217.0833 L 0.0 1190.6249 L 0.0 1190.6249 Q 0.0 1190.6249 52.916664 1137.7083 Q 52.916664 1084.7916 132.29166 978.95825 Q 185.20833 846.6666 158.74998 846.6666 L 132.29166 846.6666 L 132.29166 846.6666 Q 132.29166 820.2083 264.5833 820.2083 Q 396.87497 793.74994 449.79166 449.79166 L 529.1666 132.29166 L 529.1666 79.37499 z" svg:height="14.816666mm" draw:style-name="style-184" svg:viewBox="0.0 0.0 1217.0833 1481.6666" svg:width="12.170833mm" svg:x="152.92915mm" svg:y="93.92708mm"/>
          <draw:path svg:d="M 449.79166 26.458332 L 449.79166 0.0 L 476.24997 0.0 L 529.1666 0.0 L 529.1666 26.458332 L 529.1666 26.458332 L 555.625 26.458332 L 555.625 52.916664 L 555.625 52.916664 L 529.1666 52.916664 L 529.1666 105.83333 L 529.1666 158.74998 L 502.7083 158.74998 L 502.7083 158.74998 L 476.24997 158.74998 L 476.24997 158.74998 L 476.24997 158.74998 L 476.24997 158.74998 L 423.3333 158.74998 Q 396.87497 185.20833 370.41666 264.5833 Q 370.41666 317.49997 343.9583 343.9583 Q 343.9583 370.41666 317.49997 423.3333 Q 264.5833 423.3333 264.5833 449.79166 L 291.04166 449.79166 L 238.12498 529.1666 Q 211.66666 582.0833 185.20833 582.0833 L 185.20833 582.0833 L 158.74998 582.0833 Q 132.29166 582.0833 52.916664 529.1666 L 0.0 502.7083 L 0.0 476.24997 L 0.0 449.79166 L 26.458332 423.3333 L 26.458332 396.87497 L 52.916664 396.87497 L 79.37499 370.41666 L 79.37499 370.41666 L 105.83333 370.41666 L 105.83333 370.41666 Q 105.83333 370.41666 132.29166 317.49997 Q 158.74998 291.04166 105.83333 264.5833 L 79.37499 238.12498 L 158.74998 211.66666 Q 211.66666 185.20833 264.5833 158.74998 Q 317.49997 105.83333 317.49997 105.83333 Q 317.49997 105.83333 343.9583 79.37499 L 370.41666 52.916664 L 396.87497 52.916664 L 423.3333 52.916664 L 423.3333 26.458332 L 423.3333 26.458332 L 449.79166 26.458332 z" svg:height="5.820833mm" draw:style-name="style-185" svg:viewBox="0.0 0.0 555.625 582.0833" svg:width="5.5562496mm" svg:x="100.541664mm" svg:y="113.77083mm"/>
          <draw:path svg:d="M 978.95825 26.458332 L 1005.4166 26.458332 L 1005.4166 79.37499 Q 978.95825 132.29166 926.0416 158.74998 Q 873.12494 158.74998 873.12494 185.20833 Q 873.12494 211.66666 1031.875 211.66666 Q 1164.1666 185.20833 1190.6249 185.20833 L 1190.6249 185.20833 L 1375.8333 185.20833 Q 1561.0416 211.66666 1640.4166 211.66666 L 1693.3333 211.66666 L 1693.3333 238.12498 Q 1693.3333 264.5833 1904.9999 317.49997 Q 2090.2083 317.49997 2090.2083 317.49997 Q 2116.6665 317.49997 2116.6665 317.49997 L 2116.6665 317.49997 L 2116.6665 529.1666 Q 2116.6665 714.37494 2143.125 740.8333 L 2143.125 740.8333 L 2143.125 767.2916 L 2143.125 793.74994 L 2116.6665 793.74994 Q 2116.6665 793.74994 2090.2083 740.8333 Q 2063.75 714.37494 1719.7916 687.9166 Q 1375.8333 634.99994 793.74994 608.5416 L 211.66666 582.0833 L 211.66666 582.0833 Q 211.66666 555.625 185.20833 555.625 L 185.20833 555.625 L 185.20833 529.1666 Q 158.74998 529.1666 158.74998 502.7083 L 158.74998 476.24997 L 132.29166 449.79166 L 105.83333 423.3333 L 105.83333 396.87497 Q 105.83333 370.41666 79.37499 370.41666 L 79.37499 370.41666 L 52.916664 343.9583 L 26.458332 317.49997 L 26.458332 317.49997 L 52.916664 317.49997 L 52.916664 317.49997 L 52.916664 317.49997 L 52.916664 291.04166 L 52.916664 291.04166 L 79.37499 291.04166 L 79.37499 264.5833 L 52.916664 264.5833 L 26.458332 264.5833 L 26.458332 238.12498 L 52.916664 238.12498 L 52.916664 238.12498 L 52.916664 211.66666 L 52.916664 211.66666 L 52.916664 211.66666 L 26.458332 211.66666 L 26.458332 211.66666 L 26.458332 185.20833 L 0.0 185.20833 L 0.0 185.20833 L 0.0 158.74998 L 0.0 158.74998 L 0.0 158.74998 L 343.9583 158.74998 L 687.9166 158.74998 L 687.9166 158.74998 L 687.9166 158.74998 L 740.8333 158.74998 Q 767.2916 158.74998 767.2916 158.74998 L 767.2916 158.74998 L 793.74994 158.74998 Q 846.6666 132.29166 846.6666 105.83333 Q 846.6666 79.37499 873.12494 79.37499 Q 899.5833 79.37499 899.5833 52.916664 Q 899.5833 0.0 926.0416 0.0 Q 952.49994 0.0 978.95825 26.458332 z" svg:height="7.9374995mm" draw:style-name="style-186" svg:viewBox="0.0 0.0 2143.125 793.74994" svg:width="21.43125mm" svg:x="210.07916mm" svg:y="259.29166mm"/>
          <draw:path svg:d="M 1005.4166 0.0 L 1084.7916 0.0 L 1322.9166 0.0 Q 1561.0416 0.0 1613.9583 26.458332 L 1640.4166 26.458332 L 1666.8749 26.458332 L 1693.3333 26.458332 L 1693.3333 52.916664 L 1693.3333 79.37499 L 1719.7916 79.37499 L 1746.2499 105.83333 L 1746.2499 105.83333 L 1772.7083 105.83333 L 1772.7083 105.83333 L 1772.7083 105.83333 L 1799.1666 105.83333 L 1825.6249 105.83333 L 1931.4583 105.83333 Q 2037.2915 105.83333 2063.75 105.83333 L 2063.75 132.29166 L 2063.75 158.74998 L 2063.75 185.20833 L 2090.2083 185.20833 L 2116.6665 158.74998 L 2143.125 158.74998 L 2169.5833 158.74998 L 2169.5833 185.20833 L 2143.125 185.20833 L 2143.125 185.20833 L 2143.125 211.66666 L 2143.125 211.66666 L 2143.125 211.66666 L 2169.5833 211.66666 L 2169.5833 238.12498 L 2037.2915 238.12498 Q 1878.5416 264.5833 1666.8749 264.5833 Q 1428.7499 264.5833 1243.5416 291.04166 Q 1084.7916 317.49997 1084.7916 291.04166 Q 1058.3333 264.5833 555.625 238.12498 L 52.916664 211.66666 L 52.916664 185.20833 L 26.458332 158.74998 L 26.458332 158.74998 L 26.458332 158.74998 L 26.458332 132.29166 L 26.458332 132.29166 L 0.0 105.83333 L 0.0 79.37499 L 26.458332 79.37499 L 52.916664 105.83333 L 449.79166 52.916664 Q 873.12494 52.916664 899.5833 26.458332 Q 926.0416 0.0 1005.4166 0.0 z" svg:height="2.9104166mm" draw:style-name="style-187" svg:viewBox="0.0 0.0 2169.5833 291.04166" svg:width="21.695831mm" svg:x="124.08958mm" svg:y="42.8625mm"/>
          <draw:path svg:d="M 14181.666 952.49994 L 14181.666 1005.4166 L 14181.666 1031.875 L 14181.666 1058.3333 L 14181.666 1058.3333 L 14181.666 1058.3333 L 14181.666 1084.7916 L 14181.666 1084.7916 L 14208.124 1084.7916 L 14208.124 1111.25 L 14208.124 1111.25 L 14234.583 1111.25 L 14234.583 1137.7083 L 14234.583 1164.1666 L 14234.583 1164.1666 L 14208.124 1164.1666 L 14208.124 1164.1666 L 14181.666 1137.7083 L 14181.666 1137.7083 L 14181.666 1111.25 L 14155.208 1111.25 L 14128.749 1111.25 L 14128.749 1084.7916 L 14128.749 1084.7916 L 14102.291 1084.7916 L 14102.291 1058.3333 L 14102.291 1058.3333 L 14075.833 1058.3333 L 14075.833 1005.4166 Q 14075.833 952.49994 14022.916 899.5833 Q 13969.999 873.12494 13943.541 873.12494 Q 13890.624 846.6666 12435.416 846.6666 L 10980.208 820.2083 L 10609.791 820.2083 Q 10239.374 793.74994 7725.833 740.8333 Q 5212.2915 687.9166 2963.3333 687.9166 Q 714.37494 687.9166 370.41666 661.4583 L 26.458332 634.99994 L 26.458332 634.99994 L 0.0 608.5416 L 0.0 582.0833 L 0.0 555.625 L 26.458332 555.625 L 52.916664 529.1666 L 105.83333 529.1666 Q 132.29166 529.1666 105.83333 502.7083 L 52.916664 502.7083 L 52.916664 476.24997 Q 52.916664 449.79166 79.37499 449.79166 Q 79.37499 476.24997 132.29166 423.3333 Q 185.20833 423.3333 185.20833 370.41666 Q 158.74998 317.49997 238.12498 238.12498 Q 291.04166 158.74998 238.12498 132.29166 L 185.20833 105.83333 L 185.20833 79.37499 L 185.20833 79.37499 L 2751.6665 26.458332 Q 5291.6665 -52.916664 6297.083 0.0 Q 7302.4995 0.0 8995.833 105.83333 Q 10689.166 211.66666 11694.583 211.66666 Q 12726.458 211.66666 12858.749 211.66666 Q 12991.041 264.5833 13070.416 238.12498 Q 13176.249 211.66666 13282.083 264.5833 Q 13361.458 264.5833 13599.583 264.5833 Q 13811.249 211.66666 13917.083 264.5833 Q 14022.916 317.49997 14075.833 370.41666 Q 14128.749 423.3333 14128.749 608.5416 Q 14181.666 793.74994 14181.666 846.6666 Q 14181.666 899.5833 14181.666 952.49994 z" svg:height="11.641666mm" draw:style-name="style-188" svg:viewBox="0.0 0.0 14234.583 1164.1666" svg:width="142.34583mm" svg:x="48.154163mm" svg:y="31.22083mm"/>
          <draw:path svg:d="M 52.916664 0.0 L 52.916664 0.0 L 79.37499 52.916664 Q 105.83333 132.29166 105.83333 132.29166 L 132.29166 132.29166 L 132.29166 158.74998 L 132.29166 185.20833 L 105.83333 502.7083 Q 105.83333 793.74994 79.37499 820.2083 L 79.37499 846.6666 L 79.37499 846.6666 Q 52.916664 846.6666 52.916664 873.12494 L 26.458332 873.12494 L 26.458332 820.2083 Q 0.0 740.8333 0.0 661.4583 L 0.0 555.625 L 26.458332 555.625 L 26.458332 555.625 L 26.458332 529.1666 L 26.458332 529.1666 L 26.458332 264.5833 Q 52.916664 0.0 52.916664 0.0 z" svg:height="8.73125mm" draw:style-name="style-189" svg:viewBox="0.0 0.0 132.29166 873.12494" svg:width="1.3229166mm" svg:x="131.23332mm" svg:y="234.15623mm"/>
          <draw:path svg:d="M 26.458332 52.916664 L 52.916664 0.0 L 105.83333 0.0 L 158.74998 0.0 L 158.74998 26.458332 Q 185.20833 52.916664 211.66666 79.37499 Q 264.5833 105.83333 211.66666 105.83333 Q 185.20833 105.83333 185.20833 132.29166 L 185.20833 132.29166 L 158.74998 132.29166 Q 158.74998 105.83333 132.29166 132.29166 Q 105.83333 158.74998 52.916664 158.74998 L 0.0 185.20833 L 0.0 132.29166 Q 0.0 79.37499 26.458332 52.916664 z" svg:height="1.8520832mm" draw:style-name="style-190" svg:viewBox="0.0 0.0 211.66666 185.20833" svg:width="2.1166666mm" svg:x="136.525mm" svg:y="55.562496mm"/>
          <draw:path svg:d="M 26.458332 79.37499 L 52.916664 0.0 L 52.916664 0.0 L 79.37499 0.0 L 105.83333 158.74998 Q 158.74998 291.04166 211.66666 317.49997 Q 238.12498 343.9583 264.5833 343.9583 L 317.49997 343.9583 L 343.9583 343.9583 L 370.41666 343.9583 L 396.87497 343.9583 L 423.3333 343.9583 L 529.1666 370.41666 L 608.5416 370.41666 L 634.99994 343.9583 Q 687.9166 343.9583 687.9166 343.9583 Q 714.37494 343.9583 740.8333 370.41666 L 767.2916 370.41666 L 767.2916 370.41666 Q 767.2916 396.87497 793.74994 396.87497 L 793.74994 396.87497 L 793.74994 396.87497 Q 793.74994 396.87497 846.6666 423.3333 L 873.12494 423.3333 L 1296.4583 449.79166 Q 1719.7916 502.7083 1799.1666 502.7083 L 1852.0833 502.7083 L 1852.0833 502.7083 L 1852.0833 502.7083 L 1852.0833 529.1666 L 1852.0833 529.1666 L 1878.5416 529.1666 L 1878.5416 555.625 L 1878.5416 555.625 L 1904.9999 555.625 L 1904.9999 555.625 L 1904.9999 555.625 L 1904.9999 582.0833 L 1904.9999 582.0833 L 1878.5416 582.0833 L 1878.5416 608.5416 L 1904.9999 608.5416 L 1931.4583 608.5416 L 1931.4583 634.99994 L 1904.9999 634.99994 L 1904.9999 634.99994 L 1904.9999 661.4583 L 1904.9999 661.4583 L 1904.9999 661.4583 L 1878.5416 661.4583 L 1878.5416 661.4583 L 1904.9999 687.9166 L 1931.4583 714.37494 L 1931.4583 714.37494 Q 1957.9165 714.37494 1957.9165 740.8333 L 1957.9165 767.2916 L 1984.3749 793.74994 L 2010.8333 820.2083 L 2010.8333 846.6666 L 2010.8333 873.12494 L 2037.2915 873.12494 L 2063.75 873.12494 L 2063.75 899.5833 L 2063.75 926.0416 L 2037.2915 926.0416 L 2010.8333 926.0416 L 1957.9165 899.5833 L 1931.4583 899.5833 L 1878.5416 899.5833 Q 1825.6249 873.12494 1217.0833 873.12494 Q 634.99994 873.12494 555.625 793.74994 Q 476.24997 714.37494 264.5833 714.37494 Q 26.458332 661.4583 26.458332 634.99994 Q 0.0 608.5416 0.0 423.3333 L 0.0 238.12498 L 0.0 185.20833 Q 0.0 132.29166 26.458332 79.37499 z" svg:height="9.260416mm" draw:style-name="style-191" svg:viewBox="0.0 0.0 2063.75 926.0416" svg:width="20.637499mm" svg:x="191.55832mm" svg:y="255.85207mm"/>
          <draw:path svg:d="M 185.20833 52.916664 L 185.20833 0.0 L 211.66666 26.458332 Q 238.12498 52.916664 238.12498 79.37499 L 238.12498 79.37499 L 264.5833 105.83333 L 264.5833 105.83333 L 238.12498 105.83333 Q 211.66666 105.83333 211.66666 158.74998 L 211.66666 211.66666 L 158.74998 211.66666 Q 105.83333 211.66666 105.83333 238.12498 Q 79.37499 238.12498 52.916664 185.20833 L 0.0 132.29166 L 0.0 132.29166 L 26.458332 132.29166 L 26.458332 105.83333 Q 26.458332 79.37499 105.83333 79.37499 Q 185.20833 79.37499 185.20833 52.916664 z M 52.916664 158.74998 Q 52.916664 158.74998 52.916664 132.29166 Q 79.37499 132.29166 79.37499 158.74998 Q 79.37499 158.74998 52.916664 158.74998 z" svg:height="2.38125mm" draw:style-name="style-192" svg:viewBox="0.0 0.0 264.5833 238.12498" svg:width="2.6458333mm" svg:x="120.91457mm" svg:y="75.14166mm"/>
          <draw:path svg:d="M 158.74998 52.916664 L 185.20833 52.916664 L 185.20833 52.916664 L 185.20833 52.916664 L 185.20833 79.37499 L 185.20833 79.37499 L 211.66666 105.83333 L 238.12498 132.29166 L 238.12498 158.74998 L 238.12498 185.20833 L 264.5833 185.20833 L 264.5833 211.66666 L 291.04166 211.66666 L 291.04166 211.66666 L 291.04166 264.5833 L 291.04166 291.04166 L 317.49997 317.49997 Q 343.9583 343.9583 343.9583 370.41666 L 343.9583 423.3333 L 343.9583 476.24997 L 343.9583 555.625 L 343.9583 555.625 L 343.9583 529.1666 L 343.9583 529.1666 L 343.9583 529.1666 L 317.49997 529.1666 L 317.49997 529.1666 L 317.49997 502.7083 L 291.04166 502.7083 L 291.04166 502.7083 L 291.04166 476.24997 L 291.04166 476.24997 L 291.04166 476.24997 L 264.5833 476.24997 L 264.5833 476.24997 L 264.5833 449.79166 L 238.12498 449.79166 L 238.12498 449.79166 L 238.12498 423.3333 L 238.12498 423.3333 L 238.12498 423.3333 L 211.66666 423.3333 Q 211.66666 423.3333 158.74998 343.9583 L 132.29166 291.04166 L 105.83333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85.20833 L 0.0 158.74998 Q 26.458332 105.83333 26.458332 105.83333 L 26.458332 79.37499 L 79.37499 26.458332 Q 105.83333 0.0 132.29166 0.0 Q 158.74998 52.916664 158.74998 52.916664 z" svg:height="5.5562496mm" draw:style-name="style-193" svg:viewBox="0.0 0.0 343.9583 555.625" svg:width="3.439583mm" svg:x="108.743744mm" svg:y="136.525mm"/>
          <draw:path svg:d="M 185.20833 26.458332 L 185.20833 26.458332 L 264.5833 79.37499 Q 343.9583 132.29166 343.9583 185.20833 Q 343.9583 264.5833 317.49997 264.5833 Q 317.49997 238.12498 291.04166 238.12498 L 238.12498 238.12498 L 238.12498 264.5833 Q 238.12498 291.04166 211.66666 291.04166 Q 185.20833 291.04166 185.20833 264.5833 L 185.20833 238.12498 L 185.20833 238.12498 Q 185.20833 238.12498 211.66666 211.66666 Q 211.66666 185.20833 132.29166 185.20833 Q 26.458332 185.20833 26.458332 158.74998 L 0.0 132.29166 L 26.458332 79.37499 Q 52.916664 26.458332 79.37499 26.458332 Q 132.29166 52.916664 132.29166 26.458332 Q 132.29166 0.0 158.74998 0.0 Q 185.20833 26.458332 185.20833 26.458332 z" svg:height="2.9104166mm" draw:style-name="style-194" svg:viewBox="0.0 0.0 343.9583 291.04166" svg:width="3.439583mm" svg:x="93.39791mm" svg:y="61.118748mm"/>
          <draw:path svg:d="M 317.49997 0.0 L 370.41666 0.0 L 343.9583 52.916664 Q 317.49997 79.37499 317.49997 105.83333 L 317.49997 132.29166 L 317.49997 158.74998 L 317.49997 185.20833 L 317.49997 185.20833 Q 291.04166 158.74998 264.5833 158.74998 Q 238.12498 158.74998 211.66666 211.66666 L 158.74998 264.5833 L 158.74998 317.49997 Q 132.29166 370.41666 132.29166 370.41666 L 132.29166 370.41666 L 132.29166 370.41666 Q 158.74998 396.87497 158.74998 423.3333 L 158.74998 423.3333 L 158.74998 423.3333 L 158.74998 449.79166 L 158.74998 449.79166 Q 132.29166 476.24997 132.29166 476.24997 L 132.29166 476.24997 L 132.29166 476.24997 L 105.83333 502.7083 L 105.83333 502.7083 L 105.83333 502.7083 L 105.83333 502.7083 L 79.37499 529.1666 L 79.37499 529.1666 L 79.37499 529.1666 L 52.916664 529.1666 L 26.458332 529.1666 L 26.458332 529.1666 L 26.458332 502.7083 L 26.458332 476.24997 L 26.458332 449.79166 L 52.916664 449.79166 L 52.916664 449.79166 L 52.916664 449.79166 L 52.916664 476.24997 L 52.916664 476.24997 L 52.916664 476.24997 L 79.37499 476.24997 L 79.37499 476.24997 L 79.37499 449.79166 L 105.83333 449.79166 L 105.83333 423.3333 Q 105.83333 370.41666 79.37499 370.41666 L 79.37499 370.41666 L 79.37499 370.41666 L 79.37499 343.9583 L 79.37499 343.9583 Q 79.37499 317.49997 79.37499 317.49997 Q 105.83333 291.04166 52.916664 264.5833 L 0.0 264.5833 L 0.0 211.66666 Q 0.0 185.20833 26.458332 158.74998 Q 52.916664 158.74998 52.916664 105.83333 L 52.916664 26.458332 L 105.83333 0.0 Q 185.20833 0.0 158.74998 52.916664 Q 158.74998 105.83333 211.66666 105.83333 Q 238.12498 105.83333 264.5833 52.916664 Q 291.04166 0.0 317.49997 0.0 z" svg:height="5.2916665mm" draw:style-name="style-195" svg:viewBox="0.0 0.0 370.41666 529.1666" svg:width="3.7041664mm" svg:x="65.087494mm" svg:y="54.504166mm"/>
          <draw:path svg:d="M 26.458332 0.0 L 26.458332 0.0 L 79.37499 79.37499 Q 158.74998 185.20833 158.74998 317.49997 L 158.74998 449.79166 L 132.29166 449.79166 L 132.29166 449.79166 L 132.29166 396.87497 Q 105.83333 317.49997 105.83333 317.49997 Q 105.83333 291.04166 52.916664 158.74998 L 0.0 26.458332 L 0.0 26.458332 Q 0.0 0.0 26.458332 0.0 z" svg:height="4.497916mm" draw:style-name="style-196" svg:viewBox="0.0 0.0 158.74998 449.79166" svg:width="1.5874999mm" svg:x="57.149998mm" svg:y="223.04373mm"/>
          <draw:path svg:d="M 79.37499 0.0 L 105.83333 0.0 L 105.83333 26.458332 Q 105.83333 52.916664 158.74998 52.916664 Q 211.66666 52.916664 211.66666 132.29166 Q 211.66666 238.12498 132.29166 238.12498 Q 52.916664 211.66666 0.0 211.66666 Q 0.0 211.66666 0.0 185.20833 L 0.0 132.29166 L 0.0 79.37499 Q 0.0 52.916664 26.458332 26.458332 L 26.458332 26.458332 L 52.916664 26.458332 Q 52.916664 26.458332 79.37499 0.0 z" svg:height="2.38125mm" draw:style-name="style-197" svg:viewBox="0.0 0.0 211.66666 238.12498" svg:width="2.1166666mm" svg:x="130.70416mm" svg:y="61.647915mm"/>
          <draw:path svg:d="M 0.0 26.458332 L 0.0 26.458332 L 158.74998 0.0 L 317.49997 0.0 L 317.49997 26.458332 L 317.49997 52.916664 L 264.5833 52.916664 L 238.12498 79.37499 L 291.04166 79.37499 L 343.9583 79.37499 L 370.41666 79.37499 Q 423.3333 79.37499 423.3333 238.12498 Q 423.3333 396.87497 449.79166 370.41666 Q 476.24997 343.9583 476.24997 529.1666 Q 529.1666 714.37494 529.1666 873.12494 Q 582.0833 1058.3333 661.4583 1296.4583 Q 767.2916 1508.1249 820.2083 1613.9583 Q 873.12494 1666.8749 873.12494 1693.3333 L 899.5833 1693.3333 L 899.5833 1693.3333 L 899.5833 1719.7916 L 899.5833 1719.7916 L 899.5833 1719.7916 L 926.0416 1719.7916 L 926.0416 1719.7916 L 926.0416 1746.2499 L 952.49994 1746.2499 L 952.49994 1746.2499 L 952.49994 1772.7083 L 952.49994 1772.7083 L 952.49994 1772.7083 L 978.95825 1772.7083 L 978.95825 1772.7083 L 899.5833 1799.1666 L 820.2083 1825.6249 L 793.74994 1825.6249 L 793.74994 1825.6249 L 767.2916 1825.6249 L 740.8333 1825.6249 L 740.8333 1799.1666 L 740.8333 1799.1666 L 740.8333 1799.1666 L 767.2916 1772.7083 L 740.8333 1772.7083 L 714.37494 1772.7083 L 714.37494 1799.1666 L 714.37494 1799.1666 L 687.9166 1799.1666 Q 687.9166 1772.7083 687.9166 1772.7083 L 687.9166 1772.7083 L 687.9166 1772.7083 L 661.4583 1772.7083 L 634.99994 1772.7083 L 634.99994 1772.7083 L 634.99994 1746.2499 L 634.99994 1746.2499 L 608.5416 1746.2499 Q 582.0833 1719.7916 582.0833 1693.3333 L 555.625 1666.8749 L 555.625 1666.8749 Q 582.0833 1666.8749 582.0833 1613.9583 Q 582.0833 1587.4999 476.24997 1455.2083 Q 423.3333 1322.9166 317.49997 1031.875 Q 211.66666 767.2916 211.66666 396.87497 Q 185.20833 52.916664 105.83333 26.458332 L 0.0 26.458332 L 0.0 26.458332 z" svg:height="18.256248mm" draw:style-name="style-198" svg:viewBox="0.0 0.0 978.95825 1825.6249" svg:width="9.789583mm" svg:x="100.0125mm" svg:y="172.7729mm"/>
          <draw:path svg:d="M 26.458332 26.458332 L 52.916664 0.0 L 105.83333 26.458332 Q 185.20833 52.916664 132.29166 158.74998 Q 132.29166 291.04166 105.83333 291.04166 Q 105.83333 317.49997 105.83333 317.49997 L 105.83333 317.49997 L 79.37499 317.49997 Q 79.37499 317.49997 79.37499 343.9583 L 79.37499 343.9583 L 52.916664 343.9583 Q 26.458332 317.49997 26.458332 317.49997 Q 26.458332 317.49997 26.458332 264.5833 Q 26.458332 238.12498 26.458332 211.66666 L 0.0 185.20833 L 0.0 158.74998 L 0.0 105.83333 L 26.458332 105.83333 Q 79.37499 105.83333 79.37499 79.37499 Q 79.37499 52.916664 52.916664 52.916664 Q 26.458332 52.916664 26.458332 26.458332 z" svg:height="3.439583mm" draw:style-name="style-199" svg:viewBox="0.0 0.0 132.29166 343.9583" svg:width="1.3229166mm" svg:x="110.331245mm" svg:y="78.316666mm"/>
          <draw:path svg:d="M 661.4583 52.916664 L 687.9166 52.916664 L 661.4583 211.66666 Q 661.4583 396.87497 634.99994 449.79166 L 634.99994 502.7083 L 634.99994 502.7083 Q 608.5416 502.7083 582.0833 476.24997 Q 555.625 423.3333 529.1666 423.3333 L 502.7083 396.87497 L 502.7083 396.87497 Q 502.7083 423.3333 502.7083 423.3333 L 476.24997 423.3333 L 476.24997 396.87497 Q 502.7083 370.41666 529.1666 370.41666 Q 582.0833 343.9583 555.625 238.12498 Q 502.7083 132.29166 476.24997 105.83333 Q 423.3333 79.37499 423.3333 158.74998 Q 423.3333 264.5833 396.87497 264.5833 Q 343.9583 264.5833 343.9583 211.66666 Q 343.9583 185.20833 317.49997 185.20833 L 291.04166 185.20833 L 291.04166 211.66666 L 291.04166 264.5833 L 238.12498 264.5833 L 158.74998 264.5833 L 158.74998 291.04166 L 185.20833 291.04166 L 185.20833 291.04166 L 185.20833 317.49997 L 238.12498 317.49997 L 291.04166 317.49997 L 291.04166 343.9583 Q 317.49997 370.41666 317.49997 370.41666 Q 343.9583 370.41666 343.9583 317.49997 L 343.9583 291.04166 L 396.87497 291.04166 L 423.3333 291.04166 L 423.3333 370.41666 L 396.87497 423.3333 L 396.87497 423.3333 L 396.87497 423.3333 L 396.87497 449.79166 L 396.87497 449.79166 L 370.41666 449.79166 Q 370.41666 476.24997 238.12498 529.1666 L 105.83333 582.0833 L 105.83333 608.5416 L 79.37499 608.5416 L 79.37499 608.5416 L 79.37499 634.99994 L 79.37499 634.99994 L 79.37499 634.99994 L 105.83333 634.99994 L 105.83333 634.99994 L 185.20833 714.37494 Q 264.5833 767.2916 264.5833 846.6666 L 264.5833 926.0416 L 264.5833 926.0416 Q 238.12498 926.0416 238.12498 952.49994 L 238.12498 952.49994 L 238.12498 978.95825 Q 238.12498 1005.4166 238.12498 1058.3333 L 238.12498 1084.7916 L 238.12498 1084.7916 L 238.12498 1111.25 L 185.20833 1111.25 L 132.29166 1111.25 L 132.29166 1137.7083 L 132.29166 1137.7083 L 105.83333 1164.1666 L 105.83333 1164.1666 L 105.83333 1217.0833 L 79.37499 1243.5416 L 79.37499 1243.5416 L 79.37499 1243.5416 L 79.37499 1243.5416 L 79.37499 1243.5416 L 52.916664 1217.0833 L 52.916664 1164.1666 L 26.458332 1164.1666 L 0.0 1164.1666 L 0.0 1137.7083 L 0.0 1111.25 L 0.0 1005.4166 L 26.458332 899.5833 L 26.458332 529.1666 Q 26.458332 132.29166 0.0 105.83333 L 0.0 52.916664 L 26.458332 52.916664 L 52.916664 52.916664 L 105.83333 0.0 Q 158.74998 0.0 396.87497 0.0 Q 634.99994 0.0 661.4583 26.458332 Q 661.4583 52.916664 661.4583 52.916664 z" svg:height="12.435416mm" draw:style-name="style-200" svg:viewBox="0.0 0.0 687.9166 1243.5416" svg:width="6.879166mm" svg:x="132.55624mm" svg:y="224.36665mm"/>
          <draw:path svg:d="M 132.29166 0.0 L 158.74998 0.0 L 185.20833 0.0 Q 185.20833 0.0 238.12498 26.458332 L 291.04166 26.458332 L 291.04166 79.37499 Q 291.04166 105.83333 343.9583 132.29166 L 423.3333 132.29166 L 423.3333 158.74998 L 396.87497 185.20833 L 396.87497 211.66666 L 396.87497 238.12498 L 423.3333 264.5833 Q 449.79166 264.5833 449.79166 317.49997 L 449.79166 343.9583 L 449.79166 343.9583 Q 449.79166 370.41666 343.9583 370.41666 Q 238.12498 396.87497 238.12498 370.41666 Q 238.12498 343.9583 185.20833 343.9583 Q 158.74998 317.49997 79.37499 264.5833 L 0.0 211.66666 L 0.0 211.66666 Q 0.0 211.66666 132.29166 185.20833 L 238.12498 158.74998 L 211.66666 158.74998 Q 185.20833 158.74998 158.74998 132.29166 Q 132.29166 132.29166 132.29166 105.83333 L 132.29166 52.916664 L 105.83333 26.458332 Q 79.37499 0.0 132.29166 0.0 z" svg:height="3.7041664mm" draw:style-name="style-201" svg:viewBox="0.0 0.0 449.79166 370.41666" svg:width="4.497916mm" svg:x="172.7729mm" svg:y="51.85833mm"/>
          <draw:path svg:d="M 79.37499 52.916664 L 79.37499 0.0 L 132.29166 0.0 Q 185.20833 26.458332 185.20833 105.83333 Q 185.20833 211.66666 238.12498 211.66666 Q 264.5833 211.66666 317.49997 264.5833 Q 317.49997 343.9583 317.49997 370.41666 Q 317.49997 396.87497 343.9583 423.3333 Q 370.41666 423.3333 396.87497 476.24997 Q 396.87497 502.7083 423.3333 502.7083 Q 449.79166 502.7083 449.79166 529.1666 Q 449.79166 555.625 608.5416 634.99994 Q 740.8333 714.37494 740.8333 767.2916 Q 740.8333 820.2083 740.8333 846.6666 Q 740.8333 873.12494 793.74994 873.12494 L 820.2083 899.5833 L 820.2083 899.5833 L 846.6666 899.5833 L 846.6666 899.5833 L 846.6666 899.5833 L 846.6666 926.0416 L 873.12494 926.0416 L 873.12494 926.0416 L 899.5833 926.0416 L 899.5833 952.49994 L 899.5833 952.49994 L 899.5833 952.49994 L 899.5833 952.49994 L 899.5833 978.95825 L 899.5833 978.95825 L 873.12494 978.95825 L 873.12494 1005.4166 L 873.12494 1005.4166 L 846.6666 1005.4166 L 846.6666 1005.4166 L 846.6666 1005.4166 L 846.6666 1031.875 L 846.6666 1031.875 L 873.12494 1031.875 L 873.12494 1058.3333 L 846.6666 1058.3333 L 793.74994 1058.3333 L 740.8333 1058.3333 L 714.37494 1058.3333 L 687.9166 1031.875 Q 634.99994 1005.4166 502.7083 952.49994 Q 370.41666 899.5833 291.04166 846.6666 Q 211.66666 793.74994 132.29166 661.4583 Q 52.916664 529.1666 26.458332 423.3333 L 0.0 317.49997 L 0.0 317.49997 Q 0.0 291.04166 26.458332 317.49997 Q 52.916664 370.41666 52.916664 370.41666 L 52.916664 370.41666 L 79.37499 238.12498 Q 105.83333 105.83333 79.37499 52.916664 z" svg:height="10.583333mm" draw:style-name="style-202" svg:viewBox="0.0 0.0 899.5833 1058.3333" svg:width="8.995832mm" svg:x="38.629166mm" svg:y="165.62915mm"/>
          <draw:path svg:d="M 264.5833 264.5833 L 264.5833 291.04166 L 211.66666 343.9583 Q 211.66666 396.87497 185.20833 396.87497 L 185.20833 396.87497 L 185.20833 370.41666 Q 158.74998 370.41666 105.83333 370.41666 L 52.916664 370.41666 L 52.916664 343.9583 Q 52.916664 317.49997 26.458332 317.49997 L 26.458332 317.49997 L 0.0 211.66666 Q 0.0 105.83333 0.0 79.37499 Q 0.0 52.916664 26.458332 0.0 Q 52.916664 -26.458332 79.37499 0.0 Q 132.29166 0.0 132.29166 26.458332 Q 132.29166 52.916664 185.20833 79.37499 Q 211.66666 105.83333 211.66666 158.74998 Q 211.66666 211.66666 238.12498 211.66666 Q 264.5833 211.66666 264.5833 264.5833 z" svg:height="3.9687498mm" draw:style-name="style-203" svg:viewBox="0.0 0.0 264.5833 396.87497" svg:width="2.6458333mm" svg:x="51.85833mm" svg:y="112.18333mm"/>
          <draw:path svg:d="M 52.916664 317.49997 L 52.916664 343.9583 L 26.458332 370.41666 Q 0.0 396.87497 0.0 264.5833 Q 0.0 105.83333 52.916664 79.37499 Q 79.37499 52.916664 79.37499 26.458332 Q 52.916664 0.0 158.74998 0.0 Q 238.12498 0.0 238.12498 52.916664 Q 238.12498 105.83333 211.66666 105.83333 Q 185.20833 105.83333 185.20833 132.29166 Q 185.20833 158.74998 211.66666 158.74998 Q 264.5833 185.20833 211.66666 211.66666 Q 185.20833 238.12498 158.74998 317.49997 Q 158.74998 370.41666 132.29166 317.49997 Q 132.29166 264.5833 105.83333 264.5833 Q 52.916664 291.04166 52.916664 317.49997 z" svg:height="3.7041664mm" draw:style-name="style-204" svg:viewBox="0.0 0.0 238.12498 370.41666" svg:width="2.38125mm" svg:x="58.737495mm" svg:y="110.06666mm"/>
          <draw:path svg:d="M 0.0 343.9583 L 0.0 0.0 L 26.458332 0.0 Q 52.916664 26.458332 158.74998 26.458332 L 264.5833 26.458332 L 264.5833 26.458332 Q 264.5833 26.458332 317.49997 52.916664 L 396.87497 52.916664 L 449.79166 79.37499 Q 502.7083 79.37499 449.79166 105.83333 Q 423.3333 132.29166 423.3333 211.66666 Q 423.3333 291.04166 396.87497 343.9583 Q 370.41666 370.41666 396.87497 396.87497 Q 423.3333 423.3333 449.79166 449.79166 Q 476.24997 449.79166 582.0833 476.24997 L 661.4583 502.7083 L 687.9166 502.7083 L 687.9166 502.7083 L 687.9166 502.7083 L 687.9166 502.7083 L 370.41666 529.1666 Q 26.458332 529.1666 26.458332 608.5416 L 0.0 661.4583 L 0.0 661.4583 L 0.0 661.4583 L 0.0 343.9583 z M 238.12498 132.29166 L 238.12498 105.83333 L 264.5833 105.83333 L 291.04166 132.29166 L 317.49997 132.29166 Q 343.9583 132.29166 291.04166 158.74998 L 238.12498 158.74998 L 238.12498 132.29166 z" svg:height="6.614583mm" draw:style-name="style-205" svg:viewBox="0.0 0.0 687.9166 661.4583" svg:width="6.879166mm" svg:x="10.583333mm" svg:y="9.789583mm"/>
          <draw:path svg:d="M 79.37499 238.12498 L 0.0 0.0 L 26.458332 0.0 Q 52.916664 26.458332 52.916664 26.458332 L 52.916664 26.458332 L 79.37499 132.29166 Q 132.29166 238.12498 158.74998 238.12498 Q 185.20833 238.12498 185.20833 264.5833 L 211.66666 264.5833 L 238.12498 317.49997 Q 238.12498 370.41666 264.5833 449.79166 L 264.5833 555.625 L 264.5833 555.625 Q 264.5833 555.625 238.12498 582.0833 L 211.66666 582.0833 L 211.66666 582.0833 L 185.20833 582.0833 L 185.20833 555.625 Q 185.20833 502.7083 79.37499 238.12498 z" svg:height="5.820833mm" draw:style-name="style-206" svg:viewBox="0.0 0.0 264.5833 582.0833" svg:width="2.6458333mm" svg:x="121.97291mm" svg:y="193.4104mm"/>
          <draw:path svg:d="M 211.66666 26.458332 L 158.74998 0.0 L 291.04166 0.0 Q 396.87497 0.0 423.3333 79.37499 Q 449.79166 185.20833 476.24997 158.74998 Q 502.7083 158.74998 502.7083 79.37499 Q 502.7083 0.0 555.625 0.0 L 582.0833 0.0 L 608.5416 0.0 Q 661.4583 0.0 661.4583 79.37499 Q 661.4583 185.20833 714.37494 185.20833 Q 767.2916 158.74998 793.74994 79.37499 Q 793.74994 0.0 820.2083 0.0 L 846.6666 0.0 L 873.12494 26.458332 Q 926.0416 26.458332 926.0416 105.83333 Q 926.0416 185.20833 978.95825 185.20833 Q 1031.875 185.20833 1058.3333 158.74998 Q 1084.7916 132.29166 1084.7916 79.37499 L 1084.7916 26.458332 L 1084.7916 26.458332 L 1084.7916 0.0 L 1137.7083 0.0 Q 1190.6249 0.0 1190.6249 79.37499 L 1190.6249 185.20833 L 1217.0833 185.20833 L 1217.0833 185.20833 L 1243.5416 185.20833 L 1296.4583 185.20833 L 1296.4583 185.20833 Q 1296.4583 185.20833 1322.9166 79.37499 L 1322.9166 0.0 L 1375.8333 0.0 L 1428.7499 0.0 L 1455.2083 79.37499 Q 1481.6666 185.20833 1534.5833 158.74998 Q 1613.9583 158.74998 1613.9583 79.37499 Q 1613.9583 0.0 1666.8749 0.0 L 1693.3333 0.0 L 1719.7916 79.37499 Q 1746.2499 185.20833 1799.1666 158.74998 Q 1878.5416 158.74998 1878.5416 79.37499 L 1878.5416 0.0 L 1931.4583 0.0 L 1984.3749 0.0 L 1984.3749 0.0 L 2010.8333 0.0 L 2010.8333 79.37499 L 2010.8333 185.20833 L 2037.2915 185.20833 Q 2090.2083 185.20833 2090.2083 105.83333 Q 2116.6665 26.458332 2090.2083 26.458332 L 2063.75 0.0 L 4947.708 0.0 L 7858.1245 0.0 L 7858.1245 0.0 Q 7858.1245 26.458332 7831.666 26.458332 Q 7805.208 26.458332 7805.208 132.29166 Q 7805.208 238.12498 7752.291 238.12498 Q 7725.833 264.5833 7725.833 291.04166 Q 7699.3745 317.49997 7752.291 343.9583 Q 7778.7495 343.9583 7778.7495 396.87497 Q 7778.7495 449.79166 7725.833 449.79166 L 7672.9165 449.79166 L 7672.9165 476.24997 L 7672.9165 502.7083 L 7699.3745 502.7083 L 7725.833 502.7083 L 7805.208 529.1666 L 7858.1245 555.625 L 7805.208 555.625 L 7778.7495 555.625 L 7778.7495 582.0833 L 7778.7495 582.0833 L 7064.3745 582.0833 Q 6376.458 555.625 4153.958 555.625 L 1904.9999 529.1666 L 1666.8749 529.1666 Q 1428.7499 502.7083 1164.1666 502.7083 L 899.5833 502.7083 L 767.2916 502.7083 Q 608.5416 502.7083 529.1666 476.24997 L 449.79166 449.79166 L 449.79166 449.79166 L 423.3333 449.79166 L 343.9583 423.3333 Q 238.12498 396.87497 211.66666 396.87497 Q 185.20833 370.41666 158.74998 343.9583 Q 132.29166 317.49997 158.74998 264.5833 Q 185.20833 238.12498 185.20833 158.74998 Q 158.74998 105.83333 79.37499 105.83333 L 0.0 105.83333 L 0.0 79.37499 L 0.0 52.916664 L 26.458332 52.916664 L 52.916664 79.37499 L 79.37499 79.37499 L 105.83333 79.37499 L 132.29166 79.37499 L 158.74998 79.37499 L 158.74998 79.37499 Q 185.20833 79.37499 211.66666 52.916664 Q 264.5833 26.458332 211.66666 26.458332 z" svg:height="5.820833mm" draw:style-name="style-207" svg:viewBox="0.0 0.0 7858.1245 582.0833" svg:width="78.581245mm" svg:x="12.964582mm" svg:y="10.318749mm"/>
          <draw:path svg:d="M 0.0 555.625 L 26.458332 0.0 L 26.458332 0.0 L 52.916664 0.0 L 52.916664 26.458332 L 52.916664 52.916664 L 79.37499 26.458332 L 105.83333 0.0 L 105.83333 0.0 L 105.83333 0.0 L 105.83333 158.74998 Q 105.83333 317.49997 79.37499 634.99994 L 52.916664 952.49994 L 52.916664 1031.875 L 52.916664 1111.25 L 52.916664 1111.25 L 52.916664 1137.7083 L 52.916664 1164.1666 L 52.916664 1190.6249 L 52.916664 1190.6249 Q 26.458332 1164.1666 0.0 1137.7083 Q 0.0 1111.25 0.0 555.625 z" svg:height="11.906249mm" draw:style-name="style-208" svg:viewBox="0.0 0.0 105.83333 1190.6249" svg:width="1.0583333mm" svg:x="138.64166mm" svg:y="237.59583mm"/>
          <draw:path svg:d="M 132.29166 26.458332 L 0.0 0.0 L 264.5833 0.0 Q 529.1666 0.0 767.2916 26.458332 L 1005.4166 26.458332 L 1005.4166 26.458332 L 1005.4166 52.916664 L 661.4583 52.916664 Q 291.04166 52.916664 132.29166 26.458332 z" svg:height="0.52916664mm" draw:style-name="style-209" svg:viewBox="0.0 0.0 1005.4166 52.916664" svg:width="10.054166mm" svg:x="21.960415mm" svg:y="15.345833mm"/>
          <draw:path svg:d="M 26.458332 105.83333 L 52.916664 0.0 L 132.29166 26.458332 Q 185.20833 52.916664 211.66666 79.37499 L 211.66666 79.37499 L 185.20833 105.83333 Q 185.20833 132.29166 211.66666 132.29166 Q 238.12498 132.29166 238.12498 158.74998 Q 238.12498 185.20833 185.20833 185.20833 L 158.74998 185.20833 L 158.74998 238.12498 L 158.74998 264.5833 L 105.83333 264.5833 Q 52.916664 238.12498 26.458332 238.12498 L 0.0 238.12498 L 0.0 238.12498 Q 0.0 238.12498 26.458332 105.83333 z" svg:height="2.6458333mm" draw:style-name="style-210" svg:viewBox="0.0 0.0 238.12498 264.5833" svg:width="2.38125mm" svg:x="108.743744mm" svg:y="77.52291mm"/>
          <draw:path svg:d="M 132.29166 0.0 L 158.74998 0.0 L 185.20833 132.29166 Q 185.20833 238.12498 211.66666 264.5833 Q 238.12498 291.04166 238.12498 291.04166 L 238.12498 291.04166 L 238.12498 291.04166 Q 238.12498 291.04166 211.66666 291.04166 L 211.66666 317.49997 L 185.20833 317.49997 Q 158.74998 291.04166 132.29166 291.04166 L 105.83333 264.5833 L 79.37499 264.5833 Q 52.916664 291.04166 26.458332 291.04166 L 0.0 291.04166 L 0.0 185.20833 L 26.458332 105.83333 L 52.916664 105.83333 Q 105.83333 79.37499 79.37499 79.37499 Q 52.916664 26.458332 79.37499 26.458332 Q 105.83333 26.458332 132.29166 0.0 z" svg:height="3.1749997mm" draw:style-name="style-211" svg:viewBox="0.0 0.0 238.12498 317.49997" svg:width="2.38125mm" svg:x="60.060413mm" svg:y="71.70208mm"/>
          <draw:path svg:d="M 740.8333 0.0 L 1296.4583 0.0 L 1296.4583 0.0 L 1296.4583 26.458332 L 1349.3749 52.916664 Q 1402.2916 79.37499 1349.3749 158.74998 Q 1269.9999 238.12498 1296.4583 291.04166 Q 1296.4583 343.9583 1243.5416 343.9583 Q 1190.6249 396.87497 1190.6249 370.41666 Q 1164.1666 370.41666 1164.1666 396.87497 L 1164.1666 423.3333 L 1217.0833 423.3333 Q 1243.5416 449.79166 1217.0833 449.79166 L 1164.1666 449.79166 L 1137.7083 476.24997 L 1111.25 476.24997 L 1111.25 502.7083 L 1111.25 529.1666 L 1137.7083 555.625 L 1137.7083 555.625 L 1005.4166 555.625 Q 899.5833 555.625 846.6666 582.0833 Q 820.2083 608.5416 793.74994 634.99994 Q 793.74994 661.4583 740.8333 661.4583 Q 687.9166 661.4583 687.9166 634.99994 Q 687.9166 608.5416 502.7083 608.5416 L 343.9583 582.0833 L 343.9583 634.99994 L 370.41666 687.9166 L 370.41666 714.37494 L 370.41666 767.2916 L 370.41666 767.2916 Q 370.41666 767.2916 370.41666 793.74994 L 396.87497 793.74994 L 396.87497 978.95825 Q 423.3333 1190.6249 449.79166 1243.5416 Q 502.7083 1296.4583 687.9166 1296.4583 L 899.5833 1296.4583 L 952.49994 1296.4583 L 1031.875 1296.4583 L 1217.0833 1296.4583 Q 1375.8333 1296.4583 1402.2916 1296.4583 L 1428.7499 1296.4583 L 1428.7499 1296.4583 L 1428.7499 1296.4583 L 1481.6666 1322.9166 L 1561.0416 1349.3749 L 1746.2499 1375.8333 Q 1931.4583 1402.2916 1904.9999 1428.7499 Q 1904.9999 1455.2083 1904.9999 1455.2083 Q 1904.9999 1455.2083 2063.75 1481.6666 L 2248.9583 1508.1249 L 2169.5833 1508.1249 L 2090.2083 1508.1249 L 2090.2083 1534.5833 L 2063.75 1534.5833 L 2063.75 1534.5833 L 2063.75 1561.0416 L 2222.5 1561.0416 L 2407.7083 1561.0416 L 2434.1665 1587.4999 L 2460.6248 1613.9583 L 2407.7083 1613.9583 Q 2354.7915 1613.9583 2328.3333 1640.4166 L 2275.4165 1666.8749 L 2275.4165 1666.8749 L 2275.4165 1666.8749 L 2248.9583 1666.8749 L 2248.9583 1666.8749 L 2248.9583 1693.3333 L 2275.4165 1693.3333 L 2275.4165 1693.3333 L 2275.4165 1719.7916 L 2328.3333 1719.7916 Q 2407.7083 1719.7916 2434.1665 1746.2499 L 2487.0833 1772.7083 L 2487.0833 1772.7083 L 2487.0833 1772.7083 L 2513.5415 1772.7083 L 2513.5415 1772.7083 L 2513.5415 1799.1666 L 2539.9998 1799.1666 L 2539.9998 1799.1666 L 2539.9998 1825.6249 L 2566.4583 1825.6249 L 2592.9165 1825.6249 L 2460.6248 1852.0833 L 2328.3333 1878.5416 L 2328.3333 1878.5416 L 2328.3333 1878.5416 L 2328.3333 1931.4583 L 2328.3333 1957.9165 L 2328.3333 1957.9165 L 2328.3333 1984.3749 L 2434.1665 2037.2915 Q 2513.5415 2090.2083 2487.0833 2116.6665 Q 2434.1665 2143.125 2487.0833 2169.5833 Q 2539.9998 2196.0415 2566.4583 2222.5 Q 2566.4583 2248.9583 2619.3748 2248.9583 Q 2645.8333 2248.9583 2672.2915 2354.7915 L 2698.7498 2434.1665 L 2698.7498 2434.1665 L 2698.7498 2460.6248 L 2698.7498 2460.6248 L 2698.7498 2460.6248 L 2725.2083 2460.6248 L 2725.2083 2460.6248 L 2725.2083 2487.0833 L 2751.6665 2487.0833 L 2751.6665 2513.5415 L 2751.6665 2513.5415 L 2751.6665 2539.9998 L 2751.6665 2566.4583 L 2698.7498 2566.4583 Q 2672.2915 2566.4583 2672.2915 2592.9165 L 2698.7498 2592.9165 L 2698.7498 2619.3748 L 2698.7498 2645.8333 L 2672.2915 2645.8333 L 2645.8333 2672.2915 L 2645.8333 2672.2915 L 2645.8333 2672.2915 L 2645.8333 2698.7498 L 2645.8333 2725.2083 L 2645.8333 2725.2083 L 2645.8333 2725.2083 L 2645.8333 2751.6665 L 2645.8333 2751.6665 L 2619.3748 2725.2083 Q 2592.9165 2698.7498 2592.9165 2725.2083 Q 2566.4583 2725.2083 2539.9998 2725.2083 Q 2539.9998 2698.7498 2434.1665 2672.2915 L 2354.7915 2619.3748 L 2354.7915 2619.3748 L 2328.3333 2619.3748 L 2328.3333 2645.8333 L 2328.3333 2672.2915 L 2381.2498 2672.2915 Q 2434.1665 2672.2915 2434.1665 2698.7498 L 2434.1665 2698.7498 L 2460.6248 2725.2083 L 2460.6248 2751.6665 L 2381.2498 2751.6665 L 2328.3333 2725.2083 L 2301.875 2725.2083 Q 2275.4165 2725.2083 2275.4165 2698.7498 Q 2275.4165 2672.2915 2248.9583 2645.8333 L 2222.5 2619.3748 L 2196.0415 2619.3748 L 2169.5833 2619.3748 L 2169.5833 2645.8333 L 2169.5833 2645.8333 L 2196.0415 2672.2915 Q 2196.0415 2725.2083 2116.6665 2725.2083 L 2063.75 2725.2083 L 2063.75 2751.6665 L 2063.75 2751.6665 L 2116.6665 2883.9583 Q 2169.5833 2989.7915 2196.0415 3148.5415 Q 2196.0415 3307.2915 2169.5833 3307.2915 Q 2143.125 3307.2915 2143.125 3360.2083 Q 2143.125 3386.6665 2116.6665 3386.6665 L 2063.75 3386.6665 L 2063.75 3413.1248 L 2063.75 3439.5833 L 2090.2083 3466.0415 L 2090.2083 3492.4998 L 2063.75 3492.4998 L 2037.2915 3518.9583 L 2037.2915 3518.9583 L 2063.75 3518.9583 L 2063.75 3518.9583 L 2063.75 3545.4165 L 2010.8333 3545.4165 Q 1957.9165 3571.8748 2010.8333 3571.8748 Q 2037.2915 3598.3333 2037.2915 3624.7915 Q 2037.2915 3651.2498 2010.8333 3651.2498 Q 1984.3749 3624.7915 1931.4583 3651.2498 Q 1852.0833 3677.7083 1508.1249 3730.6248 Q 1164.1666 3757.0833 1164.1666 3783.5415 Q 1164.1666 3809.9998 1005.4166 3836.4583 Q 873.12494 3862.9165 873.12494 3889.3748 Q 873.12494 3942.2915 846.6666 3942.2915 Q 793.74994 3968.7498 793.74994 4048.1248 Q 793.74994 4101.0415 714.37494 4127.5 L 634.99994 4153.958 L 608.5416 4180.4165 Q 582.0833 4180.4165 582.0833 4206.875 L 582.0833 4233.333 L 555.625 4233.333 Q 555.625 4206.875 555.625 4206.875 Q 529.1666 4180.4165 529.1666 4127.5 L 529.1666 4074.583 L 502.7083 4074.583 L 502.7083 4048.1248 L 502.7083 4048.1248 L 476.24997 4048.1248 L 476.24997 4101.0415 Q 476.24997 4153.958 449.79166 4153.958 L 423.3333 4153.958 L 423.3333 4180.4165 Q 396.87497 4206.875 396.87497 4180.4165 Q 370.41666 4180.4165 370.41666 4180.4165 L 370.41666 4206.875 L 370.41666 4206.875 L 370.41666 4206.875 L 317.49997 4259.7915 Q 317.49997 4312.708 264.5833 5344.583 Q 264.5833 6376.458 238.12498 6614.583 L 211.66666 6852.708 L 211.66666 6879.1665 L 211.66666 6905.6245 L 211.66666 6905.6245 L 185.20833 6905.6245 L 185.20833 6879.1665 L 158.74998 6879.1665 L 158.74998 6879.1665 L 158.74998 6852.708 L 158.74998 6852.708 L 158.74998 6852.708 L 132.29166 6799.7915 L 132.29166 6773.333 L 105.83333 6773.333 L 79.37499 6773.333 L 79.37499 6746.8745 Q 52.916664 6693.958 52.916664 6588.1245 Q 52.916664 6482.2915 26.458332 6349.9995 Q 0.0 6217.708 26.458332 6191.2495 Q 52.916664 6164.7915 26.458332 5953.1245 Q 0.0 5767.9165 0.0 5529.7915 Q 52.916664 5318.1245 0.0 4153.958 Q 0.0 3016.2498 26.458332 2196.0415 Q 52.916664 1375.8333 79.37499 740.8333 Q 105.83333 105.83333 132.29166 52.916664 Q 158.74998 26.458332 740.8333 0.0 z M 26.458332 2857.4998 Q 52.916664 2725.2083 52.916664 2857.4998 Q 52.916664 2989.7915 26.458332 2989.7915 Q 0.0 2989.7915 26.458332 2857.4998 z" svg:height="69.056244mm" draw:style-name="style-212" svg:viewBox="0.0 0.0 2751.6665 6905.6245" svg:width="27.516665mm" svg:x="37.041664mm" svg:y="32.01458mm"/>
          <draw:path svg:d="M 52.916664 291.04166 L 26.458332 291.04166 L 26.458332 317.49997 L 0.0 317.49997 L 0.0 291.04166 L 0.0 264.5833 L 26.458332 264.5833 Q 52.916664 238.12498 105.83333 238.12498 Q 132.29166 238.12498 132.29166 185.20833 L 158.74998 105.83333 L 158.74998 158.74998 Q 158.74998 211.66666 185.20833 238.12498 L 211.66666 264.5833 L 211.66666 238.12498 Q 211.66666 211.66666 211.66666 105.83333 Q 211.66666 0.0 238.12498 0.0 Q 264.5833 0.0 264.5833 79.37499 Q 264.5833 158.74998 317.49997 185.20833 Q 343.9583 185.20833 343.9583 238.12498 Q 317.49997 264.5833 343.9583 291.04166 Q 370.41666 343.9583 370.41666 449.79166 Q 370.41666 529.1666 370.41666 476.24997 Q 343.9583 396.87497 317.49997 423.3333 Q 264.5833 449.79166 158.74998 502.7083 Q 26.458332 529.1666 52.916664 396.87497 Q 105.83333 291.04166 52.916664 291.04166 z" svg:height="5.027083mm" draw:style-name="style-213" svg:viewBox="0.0 0.0 370.41666 502.7083" svg:width="3.7041664mm" svg:x="58.737495mm" svg:y="83.34374mm"/>
          <draw:path svg:d="M 52.916664 0.0 L 52.916664 0.0 L 79.37499 0.0 Q 105.83333 26.458332 105.83333 52.916664 L 105.83333 79.37499 L 105.83333 105.83333 Q 132.29166 158.74998 105.83333 158.74998 L 52.916664 158.74998 L 52.916664 158.74998 Q 52.916664 132.29166 26.458332 132.29166 L 26.458332 132.29166 L 26.458332 105.83333 Q 0.0 105.83333 0.0 105.83333 L 0.0 105.83333 L 0.0 79.37499 Q 0.0 52.916664 26.458332 52.916664 L 26.458332 26.458332 L 26.458332 26.458332 Q 26.458332 0.0 52.916664 0.0 z" svg:height="1.5874999mm" draw:style-name="style-214" svg:viewBox="0.0 0.0 105.83333 158.74998" svg:width="1.0583333mm" svg:x="164.57083mm" svg:y="141.28749mm"/>
          <draw:path svg:d="M 185.20833 26.458332 L 185.20833 0.0 L 211.66666 0.0 L 238.12498 0.0 L 264.5833 26.458332 L 291.04166 26.458332 L 317.49997 26.458332 Q 343.9583 26.458332 317.49997 132.29166 Q 291.04166 238.12498 291.04166 238.12498 L 291.04166 238.12498 L 238.12498 238.12498 Q 211.66666 238.12498 185.20833 370.41666 L 158.74998 476.24997 L 132.29166 476.24997 Q 132.29166 476.24997 105.83333 502.7083 Q 79.37499 502.7083 79.37499 476.24997 Q 79.37499 423.3333 79.37499 423.3333 L 52.916664 423.3333 L 26.458332 423.3333 Q 0.0 423.3333 0.0 317.49997 L 0.0 238.12498 L 79.37499 211.66666 Q 132.29166 185.20833 132.29166 132.29166 Q 132.29166 79.37499 158.74998 52.916664 L 158.74998 26.458332 L 158.74998 26.458332 L 185.20833 26.458332 L 185.20833 26.458332 z" svg:height="5.027083mm" draw:style-name="style-215" svg:viewBox="0.0 0.0 317.49997 502.7083" svg:width="3.1749997mm" svg:x="151.07707mm" svg:y="56.091663mm"/>
          <draw:path svg:d="M 0.0 26.458332 L 0.0 0.0 L 26.458332 0.0 Q 26.458332 26.458332 52.916664 52.916664 L 52.916664 52.916664 L 52.916664 52.916664 Q 79.37499 52.916664 79.37499 52.916664 L 79.37499 79.37499 L 79.37499 79.37499 Q 79.37499 79.37499 105.83333 105.83333 L 105.83333 105.83333 L 105.83333 105.83333 Q 105.83333 105.83333 132.29166 132.29166 L 132.29166 132.29166 L 132.29166 158.74998 Q 132.29166 158.74998 105.83333 264.5833 L 105.83333 396.87497 L 105.83333 714.37494 Q 79.37499 1031.875 79.37499 1217.0833 L 79.37499 1428.7499 L 79.37499 1428.7499 L 79.37499 1428.7499 L 52.916664 1455.2083 L 26.458332 1481.6666 L 26.458332 1455.2083 L 26.458332 1428.7499 L 0.0 1428.7499 L 0.0 1428.7499 L 0.0 1322.9166 L 0.0 1243.5416 L 0.0 926.0416 L 0.0 608.5416 L 0.0 555.625 Q 26.458332 502.7083 26.458332 317.49997 L 52.916664 158.74998 L 79.37499 158.74998 Q 79.37499 158.74998 26.458332 105.83333 Q 0.0 52.916664 0.0 26.458332 z" svg:height="14.816666mm" draw:style-name="style-216" svg:viewBox="0.0 0.0 132.29166 1481.6666" svg:width="1.3229166mm" svg:x="138.90625mm" svg:y="223.30832mm"/>
          <draw:path svg:d="M 79.37499 105.83333 L 79.37499 0.0 L 105.83333 449.79166 Q 132.29166 899.5833 105.83333 952.49994 L 105.83333 978.95825 L 79.37499 1137.7083 Q 79.37499 1269.9999 79.37499 1296.4583 L 52.916664 1296.4583 L 52.916664 1296.4583 Q 26.458332 1296.4583 26.458332 1164.1666 L 26.458332 1058.3333 L 26.458332 978.95825 Q 26.458332 899.5833 0.0 687.9166 L 0.0 502.7083 L 0.0 502.7083 Q 26.458332 502.7083 26.458332 370.41666 L 79.37499 238.12498 L 79.37499 105.83333 z" svg:height="12.964582mm" draw:style-name="style-217" svg:viewBox="0.0 0.0 105.83333 1296.4583" svg:width="1.0583333mm" svg:x="186.00208mm" svg:y="210.60832mm"/>
          <draw:path svg:d="M 0.0 26.458332 L 0.0 0.0 L 211.66666 0.0 Q 423.3333 26.458332 423.3333 52.916664 L 423.3333 105.83333 L 423.3333 105.83333 Q 423.3333 105.83333 396.87497 105.83333 Q 396.87497 105.83333 211.66666 105.83333 Q 0.0 52.916664 0.0 26.458332 z" svg:height="1.0583333mm" draw:style-name="style-218" svg:viewBox="0.0 0.0 423.3333 105.83333" svg:width="4.233333mm" svg:x="227.01248mm" svg:y="261.40833mm"/>
          <draw:path svg:d="M 26.458332 211.66666 L 0.0 0.0 L 26.458332 0.0 Q 52.916664 0.0 52.916664 26.458332 L 52.916664 52.916664 L 52.916664 105.83333 Q 52.916664 132.29166 185.20833 211.66666 Q 317.49997 317.49997 370.41666 317.49997 Q 396.87497 317.49997 476.24997 291.04166 L 555.625 291.04166 L 555.625 317.49997 L 529.1666 370.41666 L 529.1666 370.41666 L 529.1666 370.41666 L 555.625 396.87497 L 582.0833 423.3333 L 582.0833 423.3333 L 582.0833 423.3333 L 582.0833 449.79166 L 582.0833 476.24997 L 582.0833 476.24997 L 582.0833 476.24997 L 634.99994 502.7083 L 661.4583 529.1666 L 661.4583 529.1666 L 661.4583 529.1666 L 582.0833 529.1666 L 529.1666 529.1666 L 317.49997 529.1666 Q 132.29166 529.1666 79.37499 476.24997 Q 52.916664 423.3333 26.458332 211.66666 z" svg:height="5.2916665mm" draw:style-name="style-219" svg:viewBox="0.0 0.0 661.4583 529.1666" svg:width="6.614583mm" svg:x="40.74583mm" svg:y="39.687496mm"/>
          <draw:path svg:d="M 52.916664 291.04166 L 0.0 0.0 L 26.458332 26.458332 Q 52.916664 26.458332 52.916664 26.458332 L 52.916664 26.458332 L 105.83333 238.12498 Q 158.74998 449.79166 158.74998 449.79166 Q 158.74998 476.24997 185.20833 502.7083 L 185.20833 502.7083 L 185.20833 555.625 Q 211.66666 608.5416 211.66666 634.99994 L 211.66666 661.4583 L 211.66666 661.4583 L 185.20833 661.4583 L 158.74998 661.4583 L 158.74998 661.4583 L 158.74998 661.4583 Q 158.74998 634.99994 132.29166 608.5416 Q 105.83333 555.625 52.916664 291.04166 z" svg:height="6.614583mm" draw:style-name="style-220" svg:viewBox="0.0 0.0 211.66666 661.4583" svg:width="2.1166666mm" svg:x="41.804165mm" svg:y="194.99791mm"/>
          <draw:path svg:d="M 476.24997 26.458332 L 582.0833 0.0 L 608.5416 26.458332 Q 661.4583 52.916664 634.99994 79.37499 Q 608.5416 132.29166 608.5416 132.29166 L 608.5416 132.29166 L 582.0833 132.29166 L 582.0833 132.29166 L 555.625 158.74998 L 529.1666 158.74998 L 529.1666 185.20833 L 502.7083 211.66666 L 502.7083 238.12498 L 502.7083 264.5833 L 555.625 291.04166 Q 634.99994 343.9583 661.4583 343.9583 L 687.9166 343.9583 L 687.9166 396.87497 L 687.9166 449.79166 L 687.9166 449.79166 Q 661.4583 449.79166 661.4583 502.7083 L 661.4583 529.1666 L 608.5416 582.0833 Q 582.0833 608.5416 555.625 634.99994 L 529.1666 661.4583 L 529.1666 661.4583 L 502.7083 661.4583 L 502.7083 661.4583 L 502.7083 661.4583 L 502.7083 687.9166 L 502.7083 687.9166 L 476.24997 714.37494 L 476.24997 740.8333 L 476.24997 767.2916 Q 476.24997 793.74994 396.87497 793.74994 L 343.9583 793.74994 L 343.9583 767.2916 Q 343.9583 767.2916 317.49997 767.2916 L 317.49997 767.2916 L 264.5833 767.2916 L 211.66666 767.2916 L 185.20833 793.74994 L 158.74998 793.74994 L 105.83333 793.74994 L 52.916664 767.2916 L 26.458332 767.2916 L 0.0 767.2916 L 0.0 714.37494 L 0.0 687.9166 L 0.0 661.4583 Q 26.458332 608.5416 52.916664 396.87497 Q 79.37499 211.66666 132.29166 185.20833 Q 185.20833 185.20833 291.04166 105.83333 Q 396.87497 52.916664 476.24997 26.458332 z" svg:height="7.9374995mm" draw:style-name="style-221" svg:viewBox="0.0 0.0 687.9166 793.74994" svg:width="6.879166mm" svg:x="95.51458mm" svg:y="116.15208mm"/>
          <draw:path svg:d="M 0.0 105.83333 Q 26.458332 -52.916664 79.37499 0.0 Q 105.83333 52.916664 79.37499 158.74998 Q 52.916664 238.12498 26.458332 238.12498 Q 0.0 238.12498 0.0 105.83333 z" svg:height="2.38125mm" draw:style-name="style-222" svg:viewBox="0.0 0.0 79.37499 238.12498" svg:width="0.7937499mm" svg:x="133.87917mm" svg:y="60.324997mm"/>
          <draw:path svg:d="M 1243.5416 26.458332 L 1402.2916 26.458332 L 1402.2916 26.458332 L 1402.2916 52.916664 L 1349.3749 52.916664 L 1322.9166 52.916664 L 1402.2916 79.37499 L 1455.2083 105.83333 L 1508.1249 105.83333 L 1534.5833 105.83333 L 1640.4166 132.29166 Q 1719.7916 158.74998 1746.2499 158.74998 L 1746.2499 185.20833 L 1719.7916 185.20833 L 1719.7916 211.66666 L 1719.7916 211.66666 L 1719.7916 211.66666 L 1693.3333 211.66666 L 1693.3333 211.66666 L 1666.8749 211.66666 L 1640.4166 211.66666 L 1561.0416 211.66666 Q 1508.1249 211.66666 1375.8333 264.5833 Q 1243.5416 317.49997 978.95825 317.49997 Q 740.8333 317.49997 714.37494 291.04166 Q 714.37494 264.5833 396.87497 238.12498 L 105.83333 211.66666 L 79.37499 211.66666 L 52.916664 211.66666 L 26.458332 185.20833 L 0.0 185.20833 L 0.0 185.20833 L 0.0 158.74998 L 79.37499 158.74998 L 132.29166 158.74998 L 185.20833 132.29166 Q 264.5833 105.83333 238.12498 105.83333 Q 238.12498 79.37499 343.9583 52.916664 Q 449.79166 52.916664 449.79166 26.458332 L 449.79166 26.458332 L 767.2916 26.458332 Q 1084.7916 0.0 1084.7916 0.0 Q 1111.25 0.0 1243.5416 26.458332 z" svg:height="3.1749997mm" draw:style-name="style-223" svg:viewBox="0.0 0.0 1746.2499 317.49997" svg:width="17.4625mm" svg:x="105.03958mm" svg:y="41.804165mm"/>
          <draw:path svg:d="M 8096.2495 0.0 L 9313.333 0.0 L 9313.333 26.458332 Q 9286.875 26.458332 9286.875 26.458332 Q 9286.875 26.458332 9260.416 185.20833 Q 9233.958 291.04166 9181.041 476.24997 L 9154.583 634.99994 L 9128.125 634.99994 L 9101.666 634.99994 L 9101.666 661.4583 L 9101.666 687.9166 L 8704.791 687.9166 L 8334.375 687.9166 L 8334.375 687.9166 L 8334.375 661.4583 L 7752.291 661.4583 Q 7196.6665 661.4583 6932.083 661.4583 L 6667.4995 661.4583 L 5820.833 661.4583 L 4974.1665 661.4583 L 4974.1665 661.4583 Q 4974.1665 661.4583 3889.3748 634.99994 L 2831.0415 634.99994 L 2725.2083 634.99994 Q 2645.8333 608.5416 1375.8333 608.5416 L 105.83333 582.0833 L 105.83333 582.0833 L 105.83333 555.625 L 132.29166 555.625 L 185.20833 555.625 L 132.29166 529.1666 L 52.916664 502.7083 L 26.458332 502.7083 L 0.0 502.7083 L 0.0 476.24997 L 0.0 449.79166 L 52.916664 449.79166 Q 105.83333 449.79166 105.83333 396.87497 Q 105.83333 343.9583 79.37499 343.9583 Q 26.458332 317.49997 52.916664 291.04166 Q 52.916664 264.5833 79.37499 238.12498 Q 132.29166 238.12498 132.29166 132.29166 Q 132.29166 26.458332 158.74998 26.458332 Q 185.20833 26.458332 185.20833 0.0 L 185.20833 0.0 L 3518.9583 0.0 Q 6879.1665 -26.458332 8096.2495 0.0 z" svg:height="6.879166mm" draw:style-name="style-224" svg:viewBox="0.0 0.0 9313.333 687.9166" svg:width="93.13333mm" svg:x="89.69375mm" svg:y="10.318749mm"/>
          <draw:path svg:d="M 1878.5416 158.74998 L 1957.9165 185.20833 L 2037.2915 185.20833 L 2116.6665 185.20833 L 2116.6665 211.66666 L 2116.6665 211.66666 L 1931.4583 211.66666 Q 1772.7083 238.12498 1428.7499 238.12498 Q 1084.7916 238.12498 846.6666 264.5833 L 608.5416 291.04166 L 555.625 264.5833 L 529.1666 264.5833 L 502.7083 264.5833 Q 476.24997 264.5833 476.24997 238.12498 Q 476.24997 185.20833 291.04166 158.74998 L 79.37499 132.29166 L 52.916664 105.83333 L 26.458332 79.37499 L 26.458332 79.37499 L 26.458332 79.37499 L 0.0 79.37499 L 0.0 79.37499 L 0.0 52.916664 L 0.0 52.916664 L 52.916664 52.916664 L 105.83333 26.458332 L 264.5833 26.458332 Q 449.79166 26.458332 714.37494 0.0 Q 978.95825 -26.458332 1349.3749 26.458332 Q 1693.3333 79.37499 1746.2499 105.83333 Q 1799.1666 132.29166 1878.5416 158.74998 z" svg:height="2.9104166mm" draw:style-name="style-225" svg:viewBox="0.0 0.0 2116.6665 291.04166" svg:width="21.166666mm" svg:x="160.60208mm" svg:y="42.597916mm"/>
          <draw:path svg:d="M 661.4583 0.0 L 793.74994 0.0 L 1137.7083 26.458332 Q 1481.6666 52.916664 3730.6248 52.916664 Q 5979.583 52.916664 8493.125 105.83333 Q 11006.666 158.74998 11377.083 185.20833 L 11747.499 185.20833 L 11747.499 185.20833 L 11747.499 211.66666 L 11747.499 211.66666 L 11773.958 211.66666 L 11773.958 211.66666 L 11773.958 211.66666 L 11800.416 238.12498 L 11826.874 238.12498 L 11826.874 264.5833 L 11826.874 291.04166 L 11826.874 370.41666 L 11826.874 423.3333 L 11826.874 449.79166 L 11826.874 476.24997 L 11800.416 476.24997 L 11800.416 476.24997 L 11800.416 502.7083 L 11800.416 502.7083 L 11773.958 502.7083 L 11773.958 529.1666 L 11773.958 529.1666 L 11773.958 529.1666 L 11721.041 529.1666 Q 11641.666 529.1666 11562.291 529.1666 L 11482.916 529.1666 L 11456.458 529.1666 Q 11456.458 529.1666 11033.124 476.24997 L 10609.791 449.79166 L 10609.791 449.79166 Q 10609.791 423.3333 10133.541 423.3333 Q 9683.749 370.41666 9498.541 423.3333 L 9339.791 423.3333 L 9286.875 449.79166 L 9260.416 449.79166 L 9260.416 449.79166 Q 9260.416 423.3333 8863.541 423.3333 Q 8440.208 423.3333 8149.166 423.3333 L 7858.1245 449.79166 L 7699.3745 449.79166 Q 7567.083 423.3333 7540.6245 423.3333 Q 7540.6245 423.3333 7223.1245 449.79166 L 6905.6245 449.79166 L 6852.708 449.79166 Q 6773.333 423.3333 6588.1245 396.87497 Q 6376.458 370.41666 6323.5415 370.41666 Q 6297.083 370.41666 6164.7915 396.87497 L 6058.958 423.3333 L 6058.958 423.3333 L 6058.958 423.3333 L 6032.4995 423.3333 L 6032.4995 423.3333 L 5979.583 423.3333 L 5926.6665 423.3333 L 5926.6665 423.3333 L 5900.208 423.3333 L 5900.208 423.3333 L 5900.208 423.3333 L 5873.7495 449.79166 L 5847.2915 449.79166 L 5847.2915 449.79166 Q 5847.2915 423.3333 5820.833 423.3333 Q 5794.3745 423.3333 5794.3745 449.79166 Q 5794.3745 476.24997 5344.583 476.24997 L 4894.7915 502.7083 L 4788.958 502.7083 Q 4709.583 476.24997 4524.375 476.24997 Q 4312.708 476.24997 4127.5 476.24997 L 3942.2915 476.24997 L 3889.3748 476.24997 Q 3836.4583 476.24997 3307.2915 476.24997 L 2778.1248 476.24997 L 2645.8333 476.24997 Q 2513.5415 476.24997 2301.875 476.24997 Q 2090.2083 423.3333 1746.2499 476.24997 L 1402.2916 476.24997 L 1296.4583 502.7083 L 1164.1666 502.7083 L 1164.1666 502.7083 Q 1164.1666 476.24997 1111.25 476.24997 Q 1058.3333 423.3333 1031.875 449.79166 Q 1005.4166 476.24997 978.95825 449.79166 Q 952.49994 423.3333 926.0416 449.79166 Q 873.12494 476.24997 714.37494 476.24997 L 582.0833 502.7083 L 502.7083 502.7083 Q 423.3333 529.1666 396.87497 529.1666 Q 343.9583 529.1666 211.66666 423.3333 Q 79.37499 343.9583 79.37499 317.49997 L 79.37499 264.5833 L 79.37499 264.5833 L 79.37499 264.5833 L 79.37499 238.12498 L 79.37499 238.12498 L 52.916664 238.12498 L 52.916664 238.12498 L 52.916664 211.66666 L 26.458332 211.66666 L 26.458332 211.66666 L 26.458332 211.66666 L 26.458332 158.74998 L 26.458332 132.29166 L 0.0 79.37499 L 0.0 26.458332 L 158.74998 52.916664 Q 343.9583 52.916664 343.9583 79.37499 Q 343.9583 105.83333 396.87497 105.83333 Q 449.79166 105.83333 449.79166 79.37499 Q 476.24997 52.916664 502.7083 26.458332 Q 555.625 0.0 661.4583 0.0 z" svg:height="5.2916665mm" draw:style-name="style-226" svg:viewBox="0.0 0.0 11826.874 529.1666" svg:width="118.268745mm" svg:x="40.481247mm" svg:y="37.57083mm"/>
          <draw:path svg:d="M 370.41666 185.20833 L 370.41666 0.0 L 370.41666 291.04166 Q 370.41666 582.0833 343.9583 608.5416 Q 343.9583 661.4583 264.5833 661.4583 Q 158.74998 661.4583 158.74998 687.9166 Q 158.74998 714.37494 105.83333 740.8333 Q 26.458332 767.2916 26.458332 714.37494 L 26.458332 687.9166 L 26.458332 687.9166 Q 52.916664 687.9166 79.37499 661.4583 Q 132.29166 608.5416 132.29166 555.625 Q 132.29166 476.24997 52.916664 449.79166 L 0.0 449.79166 L 0.0 423.3333 L 0.0 396.87497 L 0.0 396.87497 L 26.458332 396.87497 L 26.458332 396.87497 L 52.916664 396.87497 L 52.916664 396.87497 L 52.916664 396.87497 L 105.83333 396.87497 Q 132.29166 396.87497 132.29166 396.87497 L 132.29166 396.87497 L 211.66666 396.87497 L 317.49997 396.87497 L 343.9583 396.87497 L 370.41666 396.87497 L 370.41666 185.20833 z" svg:height="7.408333mm" draw:style-name="style-227" svg:viewBox="0.0 0.0 370.41666 740.8333" svg:width="3.7041664mm" svg:x="228.07082mm" svg:y="280.19373mm"/>
          <draw:path svg:d="M 0.0 873.12494 L 0.0 0.0 L 0.0 0.0 Q 0.0 0.0 26.458332 211.66666 L 26.458332 396.87497 L 52.916664 396.87497 L 79.37499 396.87497 L 79.37499 1058.3333 Q 52.916664 1693.3333 79.37499 1719.7916 L 79.37499 1746.2499 L 52.916664 1746.2499 Q 26.458332 1746.2499 0.0 1746.2499 Q 0.0 1746.2499 0.0 873.12494 z" svg:height="17.4625mm" draw:style-name="style-228" svg:viewBox="0.0 0.0 79.37499 1746.2499" svg:width="0.7937499mm" svg:x="194.20416mm" svg:y="171.45mm"/>
          <draw:path svg:d="M 2328.3333 158.74998 L 2328.3333 291.04166 L 2301.875 1375.8333 Q 2275.4165 2460.6248 2248.9583 2672.2915 L 2248.9583 2883.9583 L 2143.125 4815.4165 Q 2063.75 6746.8745 2037.2915 7064.3745 L 2010.8333 7381.8745 L 2010.8333 7381.8745 L 2010.8333 7381.8745 L 2010.8333 7143.7495 Q 2010.8333 6879.1665 1984.3749 6773.333 Q 1957.9165 6667.4995 1957.9165 6561.6665 Q 1931.4583 6508.7495 1587.4999 6455.833 Q 1217.0833 6402.9165 793.74994 6402.9165 Q 343.9583 6455.833 291.04166 6429.3745 L 238.12498 6402.9165 L 238.12498 6508.7495 Q 211.66666 6614.583 185.20833 6773.333 Q 158.74998 6932.083 158.74998 7170.208 L 158.74998 7408.333 L 132.29166 7408.333 L 132.29166 7408.333 L 132.29166 7434.7915 L 105.83333 7434.7915 L 105.83333 7434.7915 L 105.83333 7461.2495 L 105.83333 7461.2495 L 105.83333 7461.2495 L 79.37499 7461.2495 L 79.37499 7461.2495 L 79.37499 7487.708 L 52.916664 7487.708 L 52.916664 7487.708 L 52.916664 7514.1665 L 52.916664 7514.1665 L 52.916664 7514.1665 L 26.458332 7514.1665 L 26.458332 7514.1665 L 26.458332 7540.6245 L 0.0 7540.6245 L 0.0 7540.6245 L 0.0 7540.6245 L 0.0 7487.708 L 0.0 7434.7915 L 0.0 7381.8745 L 0.0 7328.958 L 0.0 7117.2915 L 0.0 6905.6245 L 0.0 6905.6245 Q 0.0 6905.6245 26.458332 6826.2495 Q 52.916664 6746.8745 52.916664 6720.4165 Q 105.83333 6693.958 79.37499 6614.583 L 52.916664 6535.208 L 52.916664 6297.083 Q 52.916664 6032.4995 79.37499 5185.833 L 105.83333 4312.708 L 105.83333 4233.333 Q 105.83333 4127.5 158.74998 3016.2498 L 211.66666 1931.4583 L 211.66666 1825.6249 Q 211.66666 1719.7916 264.5833 846.6666 L 291.04166 0.0 L 317.49997 0.0 L 343.9583 0.0 L 1005.4166 0.0 Q 1640.4166 0.0 1984.3749 0.0 Q 2328.3333 26.458332 2328.3333 158.74998 z" svg:height="75.40624mm" draw:style-name="style-229" svg:viewBox="0.0 0.0 2328.3333 7540.6245" svg:width="23.283333mm" svg:x="200.55415mm" svg:y="121.70833mm"/>
          <draw:path svg:d="M 132.29166 0.0 L 158.74998 0.0 L 211.66666 0.0 Q 264.5833 0.0 264.5833 0.0 L 264.5833 0.0 L 264.5833 52.916664 Q 264.5833 79.37499 291.04166 79.37499 Q 317.49997 79.37499 317.49997 105.83333 L 291.04166 132.29166 L 291.04166 132.29166 L 291.04166 158.74998 L 291.04166 158.74998 L 291.04166 158.74998 L 291.04166 211.66666 L 291.04166 264.5833 L 291.04166 264.5833 L 291.04166 264.5833 L 343.9583 291.04166 Q 370.41666 317.49997 370.41666 317.49997 L 370.41666 317.49997 L 370.41666 317.49997 L 370.41666 343.9583 L 343.9583 343.9583 Q 317.49997 317.49997 291.04166 370.41666 L 264.5833 423.3333 L 238.12498 423.3333 Q 238.12498 423.3333 238.12498 449.79166 L 238.12498 449.79166 L 238.12498 449.79166 L 211.66666 449.79166 L 211.66666 423.3333 L 185.20833 370.41666 L 185.20833 370.41666 L 185.20833 370.41666 L 185.20833 396.87497 L 185.20833 396.87497 L 158.74998 396.87497 L 158.74998 423.3333 L 158.74998 423.3333 L 132.29166 423.3333 L 132.29166 423.3333 L 132.29166 423.3333 L 132.29166 449.79166 L 132.29166 449.79166 L 105.83333 449.79166 L 105.83333 423.3333 L 105.83333 423.3333 L 79.37499 423.3333 L 79.37499 423.3333 L 79.37499 423.3333 L 79.37499 396.87497 L 79.37499 396.87497 L 79.37499 396.87497 Q 79.37499 396.87497 79.37499 370.41666 L 52.916664 370.41666 L 26.458332 370.41666 L 26.458332 370.41666 L 26.458332 370.41666 Q 26.458332 396.87497 0.0 396.87497 L 0.0 396.87497 L 0.0 317.49997 L 0.0 238.12498 L 26.458332 238.12498 Q 52.916664 238.12498 79.37499 158.74998 Q 79.37499 105.83333 52.916664 105.83333 Q 26.458332 105.83333 26.458332 52.916664 L 26.458332 26.458332 L 52.916664 26.458332 Q 79.37499 0.0 132.29166 0.0 z" svg:height="4.497916mm" draw:style-name="style-230" svg:viewBox="0.0 0.0 370.41666 449.79166" svg:width="3.7041664mm" svg:x="139.43541mm" svg:y="69.85mm"/>
          <draw:path svg:d="M 158.74998 158.74998 L 158.74998 264.5833 L 79.37499 291.04166 Q 26.458332 291.04166 0.0 211.66666 Q -26.458332 132.29166 26.458332 79.37499 Q 26.458332 26.458332 79.37499 0.0 Q 105.83333 -52.916664 132.29166 0.0 Q 132.29166 52.916664 158.74998 158.74998 z" svg:height="2.9104166mm" draw:style-name="style-231" svg:viewBox="0.0 0.0 158.74998 291.04166" svg:width="1.5874999mm" svg:x="124.08958mm" svg:y="59.266663mm"/>
          <draw:path svg:d="M 132.29166 291.04166 L 132.29166 291.04166 L 132.29166 264.5833 Q 132.29166 264.5833 52.916664 238.12498 L 0.0 211.66666 L 26.458332 132.29166 Q 26.458332 52.916664 52.916664 52.916664 Q 79.37499 26.458332 79.37499 0.0 Q 79.37499 0.0 105.83333 0.0 Q 132.29166 0.0 132.29166 158.74998 Q 132.29166 291.04166 132.29166 291.04166 z" svg:height="2.9104166mm" draw:style-name="style-232" svg:viewBox="0.0 0.0 132.29166 291.04166" svg:width="1.3229166mm" svg:x="60.060413mm" svg:y="96.837494mm"/>
          <draw:path svg:d="M 158.74998 26.458332 L 158.74998 0.0 L 264.5833 0.0 Q 396.87497 26.458332 396.87497 105.83333 Q 423.3333 185.20833 423.3333 238.12498 Q 423.3333 291.04166 396.87497 317.49997 Q 370.41666 343.9583 396.87497 370.41666 Q 423.3333 423.3333 396.87497 423.3333 L 396.87497 423.3333 L 396.87497 423.3333 Q 396.87497 423.3333 343.9583 423.3333 L 291.04166 423.3333 L 264.5833 423.3333 Q 211.66666 423.3333 185.20833 449.79166 L 158.74998 449.79166 L 132.29166 449.79166 Q 105.83333 423.3333 52.916664 476.24997 L 26.458332 502.7083 L 26.458332 476.24997 Q 0.0 423.3333 0.0 396.87497 L 0.0 370.41666 L 26.458332 370.41666 L 52.916664 370.41666 L 105.83333 370.41666 Q 185.20833 370.41666 185.20833 370.41666 Q 211.66666 343.9583 132.29166 317.49997 Q 79.37499 317.49997 79.37499 264.5833 L 79.37499 211.66666 L 79.37499 211.66666 Q 105.83333 211.66666 105.83333 211.66666 L 105.83333 185.20833 L 105.83333 158.74998 Q 105.83333 158.74998 79.37499 158.74998 Q 52.916664 132.29166 105.83333 105.83333 Q 158.74998 52.916664 158.74998 26.458332 z" svg:height="5.027083mm" draw:style-name="style-233" svg:viewBox="0.0 0.0 423.3333 502.7083" svg:width="4.233333mm" svg:x="138.11249mm" svg:y="65.61666mm"/>
          <draw:path svg:d="M 105.83333 26.458332 L 105.83333 0.0 L 185.20833 0.0 L 264.5833 0.0 L 264.5833 26.458332 L 264.5833 26.458332 L 264.5833 52.916664 L 264.5833 52.916664 L 238.12498 52.916664 Q 211.66666 79.37499 238.12498 158.74998 Q 264.5833 211.66666 264.5833 238.12498 L 264.5833 238.12498 L 264.5833 238.12498 Q 264.5833 238.12498 238.12498 291.04166 Q 211.66666 343.9583 211.66666 317.49997 Q 185.20833 264.5833 158.74998 238.12498 L 158.74998 211.66666 L 132.29166 211.66666 Q 132.29166 211.66666 105.83333 185.20833 Q 105.83333 158.74998 52.916664 158.74998 L 26.458332 158.74998 L 26.458332 105.83333 Q 0.0 52.916664 0.0 52.916664 L 0.0 52.916664 L 26.458332 52.916664 Q 52.916664 52.916664 79.37499 52.916664 L 79.37499 52.916664 L 79.37499 26.458332 L 105.83333 26.458332 L 105.83333 26.458332 z" svg:height="3.1749997mm" draw:style-name="style-234" svg:viewBox="0.0 0.0 264.5833 317.49997" svg:width="2.6458333mm" svg:x="164.57083mm" svg:y="64.55833mm"/>
          <draw:path svg:d="M 0.0 238.12498 Q 26.458332 158.74998 0.0 158.74998 Q -26.458332 158.74998 0.0 79.37499 Q 52.916664 0.0 79.37499 0.0 Q 105.83333 0.0 105.83333 79.37499 Q 105.83333 185.20833 132.29166 211.66666 Q 185.20833 238.12498 105.83333 264.5833 Q 0.0 291.04166 0.0 238.12498 z" svg:height="2.6458333mm" draw:style-name="style-235" svg:viewBox="0.0 0.0 132.29166 264.5833" svg:width="1.3229166mm" svg:x="140.75833mm" svg:y="58.47291mm"/>
          <draw:path svg:d="M 132.29166 26.458332 L 132.29166 0.0 L 158.74998 0.0 Q 185.20833 0.0 185.20833 52.916664 Q 185.20833 79.37499 264.5833 105.83333 Q 317.49997 132.29166 343.9583 185.20833 Q 370.41666 211.66666 370.41666 211.66666 Q 370.41666 211.66666 396.87497 238.12498 L 396.87497 264.5833 L 396.87497 264.5833 Q 396.87497 264.5833 370.41666 317.49997 Q 370.41666 343.9583 317.49997 317.49997 Q 291.04166 317.49997 291.04166 343.9583 Q 264.5833 370.41666 238.12498 343.9583 L 211.66666 317.49997 L 211.66666 343.9583 Q 211.66666 343.9583 105.83333 370.41666 L 26.458332 370.41666 L 26.458332 370.41666 L 52.916664 343.9583 L 52.916664 343.9583 L 52.916664 317.49997 L 26.458332 317.49997 L 0.0 317.49997 L 0.0 264.5833 L 0.0 238.12498 L 26.458332 238.12498 Q 26.458332 211.66666 79.37499 185.20833 Q 105.83333 158.74998 79.37499 132.29166 Q 52.916664 105.83333 105.83333 79.37499 Q 132.29166 52.916664 132.29166 26.458332 z" svg:height="3.7041664mm" draw:style-name="style-236" svg:viewBox="0.0 0.0 396.87497 370.41666" svg:width="3.9687498mm" svg:x="76.2mm" svg:y="86.783325mm"/>
          <draw:path svg:d="M 158.74998 396.87497 L 158.74998 0.0 L 185.20833 0.0 L 185.20833 0.0 L 185.20833 978.95825 L 185.20833 1984.3749 L 185.20833 1984.3749 L 185.20833 1984.3749 L 158.74998 1508.1249 Q 158.74998 1005.4166 79.37499 978.95825 L 0.0 978.95825 L 79.37499 926.0416 Q 132.29166 899.5833 158.74998 873.12494 L 158.74998 846.6666 L 79.37499 846.6666 L 0.0 820.2083 L 52.916664 820.2083 Q 105.83333 820.2083 132.29166 793.74994 Q 158.74998 793.74994 158.74998 396.87497 z" svg:height="19.843748mm" draw:style-name="style-237" svg:viewBox="0.0 0.0 185.20833 1984.3749" svg:width="1.8520832mm" svg:x="224.63124mm" svg:y="161.13124mm"/>
          <draw:path svg:d="M 26.458332 185.20833 L 52.916664 0.0 L 52.916664 26.458332 L 52.916664 79.37499 L 79.37499 26.458332 L 105.83333 0.0 L 105.83333 79.37499 L 105.83333 185.20833 L 132.29166 132.29166 L 132.29166 105.83333 L 132.29166 105.83333 L 158.74998 105.83333 L 158.74998 105.83333 L 158.74998 79.37499 L 158.74998 79.37499 L 158.74998 79.37499 L 185.20833 132.29166 L 211.66666 185.20833 L 211.66666 185.20833 L 211.66666 185.20833 L 185.20833 264.5833 Q 158.74998 343.9583 158.74998 343.9583 Q 158.74998 317.49997 132.29166 608.5416 Q 105.83333 873.12494 105.83333 1031.875 L 105.83333 1164.1666 L 105.83333 1164.1666 L 105.83333 1164.1666 L 79.37499 1243.5416 L 52.916664 1322.9166 L 52.916664 1322.9166 L 52.916664 1322.9166 L 52.916664 1190.6249 L 52.916664 1084.7916 L 26.458332 978.95825 Q 0.0 899.5833 0.0 661.4583 L 0.0 396.87497 L 0.0 370.41666 L 0.0 343.9583 L 26.458332 185.20833 z" svg:height="13.229166mm" draw:style-name="style-238" svg:viewBox="0.0 0.0 211.66666 1322.9166" svg:width="2.1166666mm" svg:x="186.26666mm" svg:y="170.12708mm"/>
          <draw:path svg:d="M 634.99994 0.0 L 634.99994 0.0 L 661.4583 52.916664 Q 714.37494 105.83333 714.37494 211.66666 L 714.37494 291.04166 L 661.4583 502.7083 Q 634.99994 687.9166 661.4583 740.8333 Q 714.37494 767.2916 714.37494 793.74994 L 714.37494 793.74994 L 714.37494 793.74994 Q 714.37494 793.74994 714.37494 820.2083 L 740.8333 820.2083 L 793.74994 873.12494 Q 846.6666 952.49994 873.12494 952.49994 L 873.12494 952.49994 L 1005.4166 1217.0833 Q 1137.7083 1508.1249 1137.7083 1534.5833 Q 1137.7083 1587.4999 1111.25 1587.4999 L 1111.25 1587.4999 L 1111.25 1587.4999 L 1111.25 1561.0416 L 1084.7916 1561.0416 Q 1084.7916 1534.5833 1084.7916 1534.5833 L 1084.7916 1534.5833 L 1084.7916 1534.5833 L 1084.7916 1508.1249 L 1084.7916 1508.1249 Q 1058.3333 1481.6666 1058.3333 1481.6666 L 1058.3333 1481.6666 L 1058.3333 1481.6666 Q 1031.875 1455.2083 1031.875 1428.7499 L 1031.875 1428.7499 L 1031.875 1428.7499 Q 1031.875 1402.2916 1005.4166 1402.2916 L 1005.4166 1402.2916 L 1005.4166 1375.8333 Q 978.95825 1349.3749 926.0416 1243.5416 L 846.6666 1137.7083 L 846.6666 1111.25 Q 820.2083 1084.7916 476.24997 687.9166 L 132.29166 291.04166 L 105.83333 291.04166 L 105.83333 264.5833 L 105.83333 264.5833 L 79.37499 264.5833 L 79.37499 264.5833 L 79.37499 264.5833 L 79.37499 238.12498 L 79.37499 238.12498 L 52.916664 238.12498 L 52.916664 211.66666 L 26.458332 211.66666 L 0.0 211.66666 L 0.0 211.66666 L 26.458332 185.20833 L 26.458332 185.20833 L 26.458332 158.74998 L 26.458332 158.74998 L 26.458332 158.74998 L 52.916664 105.83333 L 52.916664 79.37499 L 52.916664 79.37499 L 79.37499 79.37499 L 79.37499 79.37499 L 79.37499 105.83333 L 79.37499 105.83333 L 79.37499 105.83333 L 105.83333 105.83333 L 105.83333 105.83333 L 105.83333 132.29166 L 132.29166 132.29166 L 132.29166 132.29166 L 132.29166 158.74998 L 132.29166 158.74998 L 132.29166 158.74998 L 158.74998 158.74998 L 158.74998 158.74998 L 158.74998 185.20833 L 185.20833 185.20833 L 211.66666 238.12498 Q 264.5833 317.49997 264.5833 317.49997 L 291.04166 317.49997 L 291.04166 317.49997 L 291.04166 317.49997 L 291.04166 343.9583 L 291.04166 343.9583 L 317.49997 343.9583 L 317.49997 370.41666 L 317.49997 370.41666 L 343.9583 370.41666 L 343.9583 370.41666 L 343.9583 370.41666 L 343.9583 396.87497 L 343.9583 396.87497 L 370.41666 396.87497 L 370.41666 423.3333 L 370.41666 423.3333 L 396.87497 423.3333 L 396.87497 423.3333 L 396.87497 423.3333 L 396.87497 449.79166 L 396.87497 449.79166 L 396.87497 370.41666 L 396.87497 317.49997 L 396.87497 264.5833 Q 396.87497 238.12498 370.41666 211.66666 L 343.9583 185.20833 L 343.9583 158.74998 L 343.9583 105.83333 L 343.9583 105.83333 L 343.9583 105.83333 L 370.41666 105.83333 L 370.41666 105.83333 L 396.87497 132.29166 L 396.87497 132.29166 L 396.87497 132.29166 L 396.87497 158.74998 L 396.87497 158.74998 L 396.87497 158.74998 L 423.3333 185.20833 L 449.79166 211.66666 L 449.79166 264.5833 L 449.79166 291.04166 L 476.24997 370.41666 L 502.7083 449.79166 L 502.7083 476.24997 L 502.7083 502.7083 L 529.1666 529.1666 L 529.1666 582.0833 L 555.625 582.0833 L 582.0833 582.0833 L 582.0833 529.1666 L 608.5416 476.24997 L 608.5416 423.3333 L 608.5416 343.9583 L 634.99994 185.20833 L 634.99994 26.458332 L 634.99994 0.0 z" svg:height="15.874999mm" draw:style-name="style-239" svg:viewBox="0.0 0.0 1137.7083 1587.4999" svg:width="11.377083mm" svg:x="108.21458mm" svg:y="137.58333mm"/>
          <draw:path svg:d="M 79.37499 26.458332 L 105.83333 0.0 L 105.83333 26.458332 L 105.83333 26.458332 L 105.83333 26.458332 Q 105.83333 26.458332 132.29166 52.916664 L 132.29166 52.916664 L 132.29166 79.37499 Q 132.29166 132.29166 105.83333 264.5833 L 79.37499 396.87497 L 79.37499 396.87497 Q 79.37499 396.87497 52.916664 343.9583 Q 26.458332 317.49997 26.458332 343.9583 L 26.458332 343.9583 L 26.458332 343.9583 Q 0.0 343.9583 0.0 317.49997 L 0.0 317.49997 L 0.0 264.5833 L 26.458332 211.66666 L 26.458332 185.20833 L 26.458332 132.29166 L 52.916664 105.83333 Q 79.37499 79.37499 79.37499 26.458332 z" svg:height="3.9687498mm" draw:style-name="style-240" svg:viewBox="0.0 0.0 132.29166 396.87497" svg:width="1.3229166mm" svg:x="38.364582mm" svg:y="165.36458mm"/>
          <draw:path svg:d="M 26.458332 370.41666 L 0.0 370.41666 L 0.0 343.9583 Q 26.458332 317.49997 26.458332 291.04166 Q 26.458332 291.04166 26.458332 238.12498 Q 26.458332 211.66666 26.458332 158.74998 L 26.458332 79.37499 L 26.458332 79.37499 L 26.458332 79.37499 L 0.0 79.37499 Q 0.0 79.37499 26.458332 26.458332 L 52.916664 0.0 L 79.37499 26.458332 Q 132.29166 26.458332 132.29166 0.0 Q 158.74998 -26.458332 185.20833 52.916664 Q 185.20833 105.83333 185.20833 185.20833 Q 158.74998 291.04166 211.66666 343.9583 Q 291.04166 370.41666 291.04166 396.87497 Q 291.04166 423.3333 238.12498 396.87497 Q 185.20833 370.41666 185.20833 343.9583 Q 185.20833 317.49997 132.29166 317.49997 Q 105.83333 291.04166 79.37499 343.9583 Q 26.458332 343.9583 26.458332 370.41666 z" svg:height="3.9687498mm" draw:style-name="style-241" svg:viewBox="0.0 0.0 291.04166 396.87497" svg:width="2.9104166mm" svg:x="52.65208mm" svg:y="94.98541mm"/>
          <draw:path svg:d="M 52.916664 0.0 Q 105.83333 -26.458332 132.29166 79.37499 Q 158.74998 211.66666 132.29166 264.5833 Q 105.83333 370.41666 79.37499 343.9583 Q 52.916664 317.49997 52.916664 317.49997 Q 0.0 317.49997 0.0 158.74998 Q 0.0 0.0 52.916664 0.0 z" svg:height="3.439583mm" draw:style-name="style-242" svg:viewBox="0.0 0.0 132.29166 343.9583" svg:width="1.3229166mm" svg:x="81.49166mm" svg:y="77.7875mm"/>
          <draw:path svg:d="M 211.66666 52.916664 L 211.66666 0.0 L 211.66666 0.0 Q 211.66666 0.0 238.12498 26.458332 L 264.5833 52.916664 L 264.5833 52.916664 L 264.5833 79.37499 L 264.5833 79.37499 L 264.5833 79.37499 L 529.1666 343.9583 Q 767.2916 608.5416 1137.7083 873.12494 Q 1508.1249 1084.7916 1693.3333 1164.1666 Q 1878.5416 1243.5416 2169.5833 1269.9999 Q 2460.6248 1296.4583 2645.8333 1322.9166 L 2857.4998 1322.9166 L 2857.4998 1349.3749 L 2857.4998 1375.8333 L 2883.9583 1375.8333 L 2910.4165 1402.2916 L 2910.4165 1402.2916 L 2910.4165 1402.2916 L 2883.9583 1534.5833 Q 2857.4998 1666.8749 2804.5833 1852.0833 Q 2804.5833 2037.2915 2751.6665 2037.2915 Q 2751.6665 2037.2915 2698.7498 2143.125 Q 2645.8333 2248.9583 2645.8333 2248.9583 L 2645.8333 2248.9583 L 2645.8333 2275.4165 L 2645.8333 2275.4165 L 2672.2915 2275.4165 L 2672.2915 2301.875 L 2672.2915 2301.875 L 2698.7498 2301.875 L 2698.7498 2301.875 L 2698.7498 2301.875 L 2698.7498 2328.3333 L 2698.7498 2328.3333 L 2725.2083 2328.3333 L 2725.2083 2354.7915 L 2725.2083 2354.7915 L 2698.7498 2354.7915 L 2698.7498 2354.7915 L 2698.7498 2354.7915 L 2698.7498 2381.2498 L 2698.7498 2381.2498 L 2725.2083 2407.7083 L 2751.6665 2434.1665 L 2751.6665 2407.7083 Q 2751.6665 2381.2498 2804.5833 2381.2498 Q 2831.0415 2381.2498 2831.0415 2407.7083 Q 2831.0415 2434.1665 2857.4998 2407.7083 Q 2857.4998 2407.7083 2857.4998 2381.2498 L 2857.4998 2354.7915 L 2883.9583 2354.7915 L 2883.9583 2354.7915 L 2910.4165 2328.3333 L 2936.8748 2328.3333 L 2936.8748 2381.2498 L 2963.3333 2434.1665 L 2963.3333 2434.1665 L 2963.3333 2460.6248 L 2963.3333 2460.6248 L 2963.3333 2460.6248 L 2936.8748 2460.6248 L 2936.8748 2460.6248 L 2936.8748 2487.0833 L 2910.4165 2487.0833 L 2936.8748 2513.5415 Q 2936.8748 2513.5415 2910.4165 2592.9165 Q 2910.4165 2672.2915 2804.5833 2725.2083 Q 2725.2083 2831.0415 2725.2083 2831.0415 L 2698.7498 2831.0415 L 2698.7498 2831.0415 L 2698.7498 2831.0415 L 2698.7498 2857.4998 L 2698.7498 2857.4998 L 2672.2915 2857.4998 L 2672.2915 2883.9583 L 2645.8333 2883.9583 L 2619.3748 2883.9583 L 2619.3748 2910.4165 L 2592.9165 2910.4165 L 2592.9165 2910.4165 L 2592.9165 2936.8748 L 2592.9165 2936.8748 L 2592.9165 2936.8748 L 2566.4583 2936.8748 L 2566.4583 2936.8748 L 2592.9165 2963.3333 L 2619.3748 2963.3333 L 2619.3748 2963.3333 Q 2619.3748 2989.7915 2592.9165 2989.7915 L 2566.4583 2989.7915 L 2566.4583 3016.2498 L 2539.9998 3016.2498 L 2539.9998 3016.2498 L 2539.9998 3042.7083 L 2539.9998 3042.7083 L 2539.9998 3042.7083 L 2513.5415 3042.7083 L 2513.5415 3042.7083 L 2487.0833 3069.1665 L 2487.0833 3069.1665 L 2460.6248 3069.1665 L 2434.1665 3095.6248 L 2434.1665 3095.6248 L 2434.1665 3095.6248 L 2407.7083 3042.7083 L 2381.2498 2963.3333 L 2381.2498 2910.4165 Q 2381.2498 2857.4998 2354.7915 2804.5833 Q 2354.7915 2751.6665 2328.3333 2751.6665 Q 2301.875 2751.6665 2301.875 2725.2083 L 2328.3333 2672.2915 L 2301.875 2592.9165 L 2275.4165 2513.5415 L 2275.4165 2513.5415 L 2275.4165 2513.5415 L 2248.9583 2487.0833 L 2222.5 2487.0833 L 2222.5 2513.5415 L 2222.5 2539.9998 L 2196.0415 2539.9998 L 2196.0415 2566.4583 L 2196.0415 2566.4583 L 2169.5833 2566.4583 L 2169.5833 2619.3748 Q 2116.6665 2672.2915 2116.6665 2725.2083 Q 2116.6665 2778.1248 1984.3749 2857.4998 Q 1852.0833 2936.8748 1640.4166 3069.1665 Q 1455.2083 3201.4583 1481.6666 3227.9165 Q 1508.1249 3254.3748 1481.6666 3254.3748 L 1428.7499 3254.3748 L 1428.7499 3254.3748 Q 1428.7499 3254.3748 1217.0833 3280.8333 L 1005.4166 3307.2915 L 952.49994 3307.2915 L 926.0416 3307.2915 L 846.6666 3307.2915 L 793.74994 3307.2915 L 793.74994 3333.7498 L 793.74994 3333.7498 L 767.2916 3333.7498 L 767.2916 3360.2083 L 846.6666 3360.2083 Q 926.0416 3360.2083 952.49994 3386.6665 L 1005.4166 3413.1248 L 1058.3333 3413.1248 L 1137.7083 3413.1248 L 1031.875 3439.5833 L 926.0416 3466.0415 L 846.6666 3466.0415 L 740.8333 3466.0415 L 661.4583 3492.4998 L 582.0833 3518.9583 L 634.99994 3518.9583 L 661.4583 3518.9583 L 661.4583 3545.4165 L 661.4583 3545.4165 L 608.5416 3545.4165 Q 555.625 3518.9583 396.87497 3518.9583 L 238.12498 3492.4998 L 238.12498 3492.4998 Q 238.12498 3466.0415 158.74998 3466.0415 L 79.37499 3439.5833 L 52.916664 3439.5833 L 52.916664 3439.5833 L 52.916664 3413.1248 Q 52.916664 3413.1248 52.916664 3360.2083 Q 52.916664 3333.7498 26.458332 3333.7498 Q 0.0 3333.7498 0.0 3307.2915 L 0.0 3254.3748 L 0.0 3148.5415 Q 0.0 3042.7083 52.916664 2725.2083 Q 105.83333 2434.1665 105.83333 1719.7916 L 132.29166 1005.4166 L 132.29166 978.95825 L 158.74998 952.49994 L 158.74998 952.49994 L 158.74998 952.49994 L 158.74998 1084.7916 Q 158.74998 1190.6249 185.20833 1296.4583 L 211.66666 1428.7499 L 211.66666 1455.2083 L 211.66666 1481.6666 L 238.12498 1481.6666 L 238.12498 1508.1249 L 238.12498 1508.1249 L 264.5833 1508.1249 L 264.5833 1508.1249 L 264.5833 1508.1249 L 317.49997 1508.1249 L 343.9583 1508.1249 L 370.41666 1508.1249 L 423.3333 1508.1249 L 476.24997 1481.6666 L 502.7083 1481.6666 L 502.7083 1428.7499 Q 476.24997 1375.8333 476.24997 1322.9166 L 423.3333 1269.9999 L 449.79166 1269.9999 L 449.79166 1296.4583 L 449.79166 1296.4583 L 476.24997 1296.4583 L 529.1666 1296.4583 Q 608.5416 1296.4583 634.99994 1269.9999 L 687.9166 1269.9999 L 687.9166 1243.5416 L 687.9166 1190.6249 L 661.4583 1190.6249 L 661.4583 1190.6249 L 661.4583 1164.1666 L 634.99994 1164.1666 L 634.99994 1164.1666 Q 634.99994 1137.7083 608.5416 1137.7083 Q 582.0833 1111.25 449.79166 820.2083 L 291.04166 555.625 L 291.04166 529.1666 Q 264.5833 502.7083 264.5833 502.7083 Q 264.5833 476.24997 264.5833 343.9583 L 211.66666 238.12498 L 211.66666 185.20833 Q 211.66666 105.83333 211.66666 52.916664 z" svg:height="35.454166mm" draw:style-name="style-243" svg:viewBox="0.0 0.0 2963.3333 3545.4165" svg:width="29.633331mm" svg:x="122.237495mm" svg:y="156.8979mm"/>
          <draw:path svg:d="M 317.49997 26.458332 L 343.9583 0.0 L 661.4583 0.0 Q 952.49994 0.0 1190.6249 26.458332 L 1428.7499 26.458332 L 1428.7499 52.916664 L 1455.2083 79.37499 L 1455.2083 79.37499 L 1455.2083 79.37499 L 1455.2083 1031.875 L 1455.2083 1984.3749 L 1455.2083 1984.3749 Q 1455.2083 1984.3749 1428.7499 2248.9583 L 1428.7499 2513.5415 L 1402.2916 2513.5415 Q 1349.3749 2487.0833 899.5833 2487.0833 Q 449.79166 2487.0833 423.3333 2539.9998 Q 396.87497 2592.9165 370.41666 2619.3748 Q 343.9583 2645.8333 343.9583 2778.1248 L 343.9583 2936.8748 L 317.49997 2936.8748 Q 291.04166 2936.8748 264.5833 2883.9583 Q 238.12498 2831.0415 185.20833 2804.5833 Q 132.29166 2804.5833 158.74998 2778.1248 Q 185.20833 2751.6665 132.29166 2751.6665 L 79.37499 2751.6665 L 79.37499 2725.2083 L 79.37499 2725.2083 L 52.916664 2725.2083 L 52.916664 2698.7498 L 52.916664 2698.7498 L 79.37499 2698.7498 L 79.37499 2698.7498 L 79.37499 2672.2915 L 52.916664 2672.2915 L 52.916664 2645.8333 L 26.458332 2645.8333 L 0.0 2645.8333 L 26.458332 2619.3748 L 52.916664 2592.9165 L 132.29166 2619.3748 Q 211.66666 2619.3748 211.66666 2592.9165 Q 238.12498 2566.4583 238.12498 2539.9998 L 238.12498 2539.9998 L 238.12498 2539.9998 Q 238.12498 2539.9998 264.5833 2539.9998 L 264.5833 2513.5415 L 291.04166 2513.5415 Q 317.49997 2487.0833 370.41666 2487.0833 Q 396.87497 2460.6248 423.3333 1428.7499 L 449.79166 423.3333 L 449.79166 343.9583 Q 449.79166 264.5833 423.3333 211.66666 Q 423.3333 132.29166 370.41666 105.83333 Q 343.9583 79.37499 317.49997 52.916664 Q 291.04166 52.916664 317.49997 26.458332 z" svg:height="29.368748mm" draw:style-name="style-244" svg:viewBox="0.0 0.0 1455.2083 2936.8748" svg:width="14.552083mm" svg:x="211.93124mm" svg:y="17.4625mm"/>
          <draw:path svg:d="M 158.74998 105.83333 L 158.74998 105.83333 L 158.74998 105.83333 Q 132.29166 105.83333 132.29166 132.29166 L 132.29166 132.29166 L 105.83333 132.29166 L 52.916664 132.29166 L 52.916664 105.83333 Q 52.916664 105.83333 26.458332 105.83333 L 26.458332 105.83333 L 26.458332 105.83333 Q 0.0 79.37499 0.0 79.37499 L 0.0 79.37499 L 0.0 52.916664 Q 0.0 0.0 26.458332 0.0 L 26.458332 0.0 L 52.916664 0.0 Q 105.83333 0.0 132.29166 26.458332 Q 185.20833 52.916664 185.20833 79.37499 Q 158.74998 105.83333 158.74998 105.83333 z" svg:height="1.3229166mm" draw:style-name="style-245" svg:viewBox="0.0 0.0 185.20833 132.29166" svg:width="1.8520832mm" svg:x="163.5125mm" svg:y="140.22916mm"/>
          <draw:path svg:d="M 608.5416 26.458332 L 608.5416 26.458332 L 608.5416 26.458332 Q 582.0833 52.916664 582.0833 52.916664 L 582.0833 79.37499 L 582.0833 79.37499 L 582.0833 79.37499 L 555.625 105.83333 L 555.625 132.29166 L 555.625 132.29166 Q 529.1666 132.29166 264.5833 132.29166 L 0.0 132.29166 L 26.458332 132.29166 L 52.916664 132.29166 L 52.916664 79.37499 Q 26.458332 52.916664 264.5833 26.458332 Q 529.1666 26.458332 555.625 0.0 Q 582.0833 -26.458332 582.0833 0.0 Q 582.0833 26.458332 608.5416 26.458332 z" svg:height="1.3229166mm" draw:style-name="style-246" svg:viewBox="0.0 0.0 608.5416 132.29166" svg:width="6.0854163mm" svg:x="132.82083mm" svg:y="250.03123mm"/>
          <draw:path svg:d="M 291.04166 0.0 L 370.41666 0.0 L 370.41666 26.458332 L 370.41666 52.916664 L 317.49997 52.916664 L 291.04166 52.916664 L 264.5833 79.37499 Q 264.5833 105.83333 343.9583 79.37499 Q 423.3333 79.37499 423.3333 52.916664 Q 423.3333 26.458332 449.79166 26.458332 L 449.79166 26.458332 L 476.24997 26.458332 Q 529.1666 26.458332 529.1666 105.83333 Q 529.1666 158.74998 476.24997 211.66666 Q 476.24997 291.04166 476.24997 370.41666 Q 502.7083 449.79166 476.24997 449.79166 Q 423.3333 449.79166 423.3333 476.24997 Q 449.79166 476.24997 476.24997 502.7083 Q 476.24997 502.7083 476.24997 555.625 Q 476.24997 608.5416 476.24997 608.5416 L 476.24997 608.5416 L 476.24997 582.0833 Q 476.24997 582.0833 449.79166 582.0833 Q 423.3333 608.5416 396.87497 608.5416 L 370.41666 608.5416 L 370.41666 582.0833 Q 370.41666 582.0833 343.9583 555.625 Q 317.49997 529.1666 185.20833 502.7083 L 52.916664 476.24997 L 52.916664 476.24997 L 52.916664 476.24997 L 26.458332 476.24997 L 26.458332 476.24997 L 26.458332 476.24997 L 0.0 449.79166 L 0.0 449.79166 L 0.0 449.79166 L 0.0 423.3333 L 0.0 396.87497 L 0.0 370.41666 L 0.0 343.9583 L 52.916664 343.9583 Q 132.29166 317.49997 185.20833 317.49997 L 238.12498 317.49997 L 238.12498 291.04166 L 264.5833 264.5833 L 264.5833 264.5833 L 264.5833 264.5833 L 264.5833 238.12498 L 264.5833 238.12498 L 264.5833 211.66666 L 264.5833 211.66666 L 264.5833 211.66666 L 264.5833 211.66666 L 211.66666 211.66666 L 158.74998 211.66666 L 105.83333 211.66666 Q 52.916664 211.66666 79.37499 264.5833 L 105.83333 291.04166 L 79.37499 291.04166 L 79.37499 317.49997 L 79.37499 317.49997 L 52.916664 317.49997 L 52.916664 317.49997 L 52.916664 317.49997 L 52.916664 291.04166 L 52.916664 291.04166 L 26.458332 291.04166 L 26.458332 264.5833 L 26.458332 264.5833 L 0.0 264.5833 L 0.0 264.5833 L 0.0 264.5833 L 0.0 211.66666 L 0.0 185.20833 L 26.458332 185.20833 L 52.916664 185.20833 L 52.916664 158.74998 Q 52.916664 132.29166 52.916664 79.37499 L 79.37499 26.458332 L 105.83333 0.0 Q 158.74998 0.0 185.20833 0.0 Q 211.66666 0.0 291.04166 0.0 z" svg:height="6.0854163mm" draw:style-name="style-247" svg:viewBox="0.0 0.0 529.1666 608.5416" svg:width="5.2916665mm" svg:x="164.04166mm" svg:y="68.2625mm"/>
          <draw:path svg:d="M 1031.875 0.0 L 1084.7916 0.0 L 1111.25 0.0 L 1137.7083 26.458332 L 1190.6249 26.458332 L 1243.5416 26.458332 L 1349.3749 79.37499 Q 1455.2083 132.29166 1613.9583 158.74998 Q 1772.7083 185.20833 1825.6249 238.12498 Q 1878.5416 238.12498 1825.6249 291.04166 Q 1772.7083 291.04166 1852.0833 343.9583 Q 1931.4583 370.41666 1931.4583 396.87497 Q 1931.4583 423.3333 1957.9165 449.79166 L 1957.9165 449.79166 L 1931.4583 449.79166 Q 1904.9999 449.79166 1878.5416 476.24997 Q 1878.5416 502.7083 1825.6249 529.1666 Q 1772.7083 555.625 1825.6249 608.5416 Q 1852.0833 661.4583 1825.6249 661.4583 Q 1772.7083 661.4583 1772.7083 687.9166 L 1772.7083 714.37494 L 1746.2499 740.8333 Q 1693.3333 767.2916 1746.2499 767.2916 Q 1799.1666 767.2916 1772.7083 820.2083 Q 1746.2499 873.12494 1799.1666 820.2083 Q 1878.5416 793.74994 1878.5416 793.74994 Q 1878.5416 767.2916 1878.5416 767.2916 L 1904.9999 767.2916 L 1984.3749 820.2083 Q 2063.75 873.12494 2090.2083 899.5833 Q 2143.125 899.5833 2143.125 926.0416 Q 2143.125 952.49994 2248.9583 926.0416 Q 2354.7915 926.0416 2354.7915 899.5833 L 2354.7915 899.5833 L 2381.2498 978.95825 Q 2407.7083 1031.875 2487.0833 1031.875 Q 2566.4583 1058.3333 2566.4583 1084.7916 Q 2619.3748 1111.25 2592.9165 1137.7083 Q 2592.9165 1190.6249 2619.3748 1164.1666 Q 2672.2915 1164.1666 2672.2915 1217.0833 Q 2672.2915 1296.4583 2619.3748 1296.4583 Q 2592.9165 1296.4583 2619.3748 1402.2916 Q 2645.8333 1481.6666 2725.2083 1508.1249 Q 2831.0415 1561.0416 2883.9583 1561.0416 L 2910.4165 1561.0416 L 2857.4998 1587.4999 Q 2804.5833 1613.9583 2831.0415 1666.8749 Q 2831.0415 1746.2499 2804.5833 1772.7083 Q 2778.1248 1772.7083 2778.1248 1825.6249 Q 2778.1248 1878.5416 2698.7498 1878.5416 L 2645.8333 1904.9999 L 2645.8333 1931.4583 L 2672.2915 1984.3749 L 2672.2915 1984.3749 L 2672.2915 1984.3749 L 2725.2083 1984.3749 Q 2778.1248 2010.8333 2831.0415 2090.2083 Q 2857.4998 2196.0415 2936.8748 2196.0415 Q 3016.2498 2196.0415 3016.2498 2248.9583 Q 2989.7915 2301.875 2989.7915 2381.2498 L 2989.7915 2460.6248 L 2963.3333 2487.0833 L 2963.3333 2513.5415 L 2936.8748 2539.9998 Q 2936.8748 2566.4583 2910.4165 2566.4583 Q 2883.9583 2566.4583 2831.0415 2698.7498 Q 2831.0415 2831.0415 2883.9583 2989.7915 Q 2936.8748 3174.9998 2936.8748 3254.3748 Q 2936.8748 3307.2915 2936.8748 3386.6665 L 2936.8748 3466.0415 L 2936.8748 3492.4998 L 2936.8748 3518.9583 L 2910.4165 3518.9583 L 2910.4165 3518.9583 L 2910.4165 3545.4165 L 2936.8748 3545.4165 L 2936.8748 3545.4165 L 2936.8748 3571.8748 L 2883.9583 3571.8748 L 2857.4998 3571.8748 L 2857.4998 3598.3333 L 2831.0415 3598.3333 L 2831.0415 3545.4165 L 2831.0415 3492.4998 L 2804.5833 3518.9583 L 2778.1248 3571.8748 L 2778.1248 3571.8748 L 2778.1248 3571.8748 L 2778.1248 3545.4165 L 2778.1248 3545.4165 L 2751.6665 3545.4165 L 2751.6665 3518.9583 L 2751.6665 3518.9583 Q 2725.2083 3518.9583 2725.2083 3492.4998 Q 2698.7498 3466.0415 2672.2915 3413.1248 Q 2645.8333 3333.7498 2619.3748 3333.7498 Q 2592.9165 3333.7498 2566.4583 3254.3748 L 2566.4583 3201.4583 L 2539.9998 3201.4583 L 2513.5415 3201.4583 L 2513.5415 3174.9998 L 2513.5415 3174.9998 L 2487.0833 3174.9998 L 2487.0833 3201.4583 L 2487.0833 3201.4583 L 2460.6248 3201.4583 L 2460.6248 3201.4583 L 2460.6248 3201.4583 L 2460.6248 3174.9998 L 2460.6248 3174.9998 L 2434.1665 3201.4583 Q 2407.7083 3227.9165 2381.2498 3307.2915 Q 2354.7915 3360.2083 2301.875 3360.2083 Q 2248.9583 3386.6665 2248.9583 3413.1248 Q 2248.9583 3439.5833 2169.5833 3439.5833 Q 2116.6665 3466.0415 2090.2083 3466.0415 Q 2090.2083 3492.4998 2037.2915 3492.4998 Q 2010.8333 3518.9583 1957.9165 3492.4998 L 1931.4583 3492.4998 L 1904.9999 3492.4998 L 1904.9999 3518.9583 L 1852.0833 3518.9583 L 1799.1666 3518.9583 L 1799.1666 3492.4998 L 1825.6249 3492.4998 L 1825.6249 3466.0415 L 1825.6249 3413.1248 L 1825.6249 3360.2083 Q 1825.6249 3333.7498 1799.1666 3360.2083 L 1772.7083 3360.2083 L 1772.7083 3333.7498 Q 1772.7083 3307.2915 1799.1666 3307.2915 Q 1825.6249 3307.2915 1878.5416 3280.8333 L 1904.9999 3280.8333 L 1904.9999 3254.3748 L 1878.5416 3227.9165 L 1878.5416 3227.9165 L 1878.5416 3201.4583 L 1878.5416 3201.4583 L 1878.5416 3201.4583 L 1904.9999 3148.5415 L 1904.9999 3095.6248 L 1852.0833 3095.6248 L 1799.1666 3095.6248 L 1799.1666 3122.0833 L 1772.7083 3148.5415 L 1772.7083 3174.9998 L 1772.7083 3201.4583 L 1746.2499 3280.8333 Q 1693.3333 3360.2083 1719.7916 3386.6665 L 1719.7916 3386.6665 L 1719.7916 3413.1248 L 1719.7916 3413.1248 L 1693.3333 3413.1248 L 1693.3333 3413.1248 L 1666.8749 3413.1248 L 1640.4166 3413.1248 L 1640.4166 3413.1248 L 1613.9583 3413.1248 L 1613.9583 3413.1248 L 1613.9583 3413.1248 L 1613.9583 3386.6665 L 1613.9583 3386.6665 L 1587.4999 3386.6665 L 1587.4999 3413.1248 L 1561.0416 3413.1248 L 1534.5833 3413.1248 L 1534.5833 3386.6665 L 1561.0416 3360.2083 L 1561.0416 3360.2083 L 1561.0416 3360.2083 L 1508.1249 3333.7498 L 1481.6666 3307.2915 L 1481.6666 3307.2915 L 1508.1249 3307.2915 L 1508.1249 3307.2915 L 1508.1249 3307.2915 L 1508.1249 3280.8333 Q 1508.1249 3280.8333 1561.0416 3095.6248 Q 1561.0416 2883.9583 1534.5833 2831.0415 L 1508.1249 2804.5833 L 1508.1249 2804.5833 Q 1508.1249 2804.5833 1508.1249 2751.6665 Q 1508.1249 2698.7498 1508.1249 2698.7498 Q 1481.6666 2672.2915 1455.2083 2672.2915 Q 1455.2083 2645.8333 1508.1249 2645.8333 Q 1534.5833 2645.8333 1508.1249 2566.4583 Q 1508.1249 2487.0833 1508.1249 2407.7083 Q 1561.0416 2354.7915 1561.0416 2301.875 Q 1561.0416 2222.5 1508.1249 2222.5 L 1481.6666 2222.5 L 1481.6666 2196.0415 Q 1455.2083 2196.0415 1428.7499 2169.5833 Q 1375.8333 2143.125 1349.3749 2116.6665 L 1349.3749 2063.75 L 1349.3749 2063.75 Q 1349.3749 2037.2915 1322.9166 1984.3749 Q 1296.4583 1904.9999 1322.9166 1878.5416 L 1349.3749 1878.5416 L 1349.3749 1878.5416 L 1349.3749 1852.0833 L 1349.3749 1852.0833 L 1349.3749 1825.6249 L 1269.9999 1825.6249 L 1190.6249 1825.6249 L 1190.6249 1852.0833 L 1190.6249 1852.0833 L 1164.1666 1852.0833 L 1164.1666 1878.5416 L 1164.1666 1878.5416 Q 1137.7083 1878.5416 1111.25 1878.5416 L 1084.7916 1878.5416 L 1084.7916 1878.5416 Q 1084.7916 1878.5416 1111.25 1931.4583 L 1111.25 1984.3749 L 1084.7916 1984.3749 Q 1084.7916 1984.3749 1084.7916 2037.2915 Q 1084.7916 2090.2083 1031.875 2090.2083 L 1005.4166 2090.2083 L 1005.4166 2063.75 L 978.95825 2037.2915 L 978.95825 2037.2915 L 978.95825 2037.2915 L 978.95825 2010.8333 L 978.95825 2010.8333 L 978.95825 2037.2915 L 978.95825 2063.75 L 978.95825 2116.6665 L 978.95825 2169.5833 L 952.49994 2169.5833 L 926.0416 2169.5833 L 926.0416 2196.0415 L 926.0416 2222.5 L 1031.875 2222.5 L 1111.25 2222.5 L 1084.7916 2301.875 Q 1058.3333 2407.7083 1058.3333 2407.7083 L 1058.3333 2407.7083 L 1058.3333 2407.7083 Q 1031.875 2407.7083 1031.875 2434.1665 L 1031.875 2460.6248 L 1031.875 2513.5415 L 1031.875 2539.9998 L 1031.875 2566.4583 L 1031.875 2592.9165 L 1031.875 2592.9165 Q 1005.4166 2619.3748 1005.4166 2619.3748 L 1031.875 2619.3748 L 1031.875 2619.3748 L 1031.875 2645.8333 L 1031.875 2672.2915 L 1031.875 2672.2915 L 1031.875 2672.2915 L 1031.875 2698.7498 L 1005.4166 2698.7498 L 1005.4166 2672.2915 L 1005.4166 2672.2915 L 978.95825 2672.2915 L 978.95825 2619.3748 Q 978.95825 2592.9165 926.0416 2592.9165 Q 873.12494 2619.3748 820.2083 2645.8333 L 767.2916 2672.2915 L 767.2916 2645.8333 Q 767.2916 2619.3748 714.37494 2619.3748 L 661.4583 2619.3748 L 661.4583 2592.9165 L 661.4583 2592.9165 L 687.9166 2592.9165 L 687.9166 2566.4583 L 687.9166 2566.4583 L 714.37494 2566.4583 L 714.37494 2566.4583 Q 714.37494 2566.4583 714.37494 2539.9998 Q 714.37494 2539.9998 661.4583 2513.5415 L 608.5416 2513.5415 L 661.4583 2487.0833 Q 714.37494 2460.6248 740.8333 2407.7083 L 740.8333 2381.2498 L 740.8333 2354.7915 Q 714.37494 2354.7915 714.37494 2354.7915 L 714.37494 2354.7915 L 714.37494 2354.7915 Q 714.37494 2328.3333 687.9166 2328.3333 L 687.9166 2328.3333 L 687.9166 2301.875 Q 661.4583 2301.875 661.4583 2301.875 L 661.4583 2301.875 L 661.4583 2248.9583 Q 661.4583 2222.5 687.9166 2222.5 Q 714.37494 2196.0415 714.37494 2037.2915 L 740.8333 1852.0833 L 740.8333 1825.6249 L 714.37494 1799.1666 L 714.37494 1799.1666 L 714.37494 1772.7083 L 714.37494 1772.7083 L 714.37494 1772.7083 L 687.9166 1772.7083 L 687.9166 1772.7083 L 661.4583 1772.7083 L 634.99994 1772.7083 L 555.625 1772.7083 L 476.24997 1772.7083 L 502.7083 1799.1666 Q 502.7083 1825.6249 449.79166 1852.0833 Q 396.87497 1852.0833 396.87497 1931.4583 L 396.87497 2010.8333 L 396.87497 2010.8333 L 396.87497 2037.2915 L 396.87497 2037.2915 L 396.87497 2037.2915 L 396.87497 2037.2915 L 370.41666 2037.2915 L 370.41666 1984.3749 L 343.9583 1931.4583 L 343.9583 1931.4583 L 343.9583 1931.4583 L 343.9583 1957.9165 L 343.9583 1957.9165 L 317.49997 1957.9165 L 317.49997 1984.3749 L 291.04166 1984.3749 L 238.12498 1984.3749 L 238.12498 1957.9165 L 238.12498 1957.9165 L 211.66666 1957.9165 L 211.66666 1931.4583 L 211.66666 1931.4583 L 185.20833 1931.4583 L 185.20833 1931.4583 L 185.20833 1931.4583 L 185.20833 1904.9999 L 185.20833 1904.9999 L 185.20833 1878.5416 Q 185.20833 1825.6249 158.74998 1825.6249 L 158.74998 1799.1666 L 185.20833 1772.7083 Q 238.12498 1772.7083 238.12498 1719.7916 L 238.12498 1666.8749 L 211.66666 1666.8749 L 211.66666 1666.8749 L 211.66666 1640.4166 L 238.12498 1640.4166 L 238.12498 1613.9583 L 238.12498 1587.4999 L 185.20833 1587.4999 Q 132.29166 1587.4999 132.29166 1613.9583 L 132.29166 1666.8749 L 105.83333 1666.8749 L 79.37499 1666.8749 L 79.37499 1666.8749 L 79.37499 1640.4166 L 52.916664 1640.4166 L 52.916664 1640.4166 L 52.916664 1587.4999 L 52.916664 1534.5833 L 132.29166 1508.1249 Q 185.20833 1508.1249 185.20833 1481.6666 L 185.20833 1481.6666 L 185.20833 1455.2083 L 185.20833 1455.2083 L 185.20833 1455.2083 Q 185.20833 1455.2083 132.29166 1402.2916 Q 79.37499 1402.2916 52.916664 1296.4583 L 26.458332 1217.0833 L 26.458332 1217.0833 Q 26.458332 1217.0833 52.916664 1111.25 Q 79.37499 1005.4166 52.916664 1005.4166 L 26.458332 1005.4166 L 26.458332 978.95825 L 26.458332 952.49994 L 26.458332 926.0416 L 26.458332 926.0416 L 26.458332 899.5833 L 26.458332 873.12494 L 0.0 820.2083 L 0.0 793.74994 L 0.0 767.2916 L 26.458332 740.8333 L 26.458332 740.8333 L 26.458332 714.37494 L 52.916664 661.4583 Q 79.37499 608.5416 105.83333 608.5416 L 105.83333 608.5416 L 264.5833 608.5416 Q 423.3333 608.5416 608.5416 608.5416 Q 820.2083 608.5416 820.2083 634.99994 L 846.6666 634.99994 L 873.12494 714.37494 Q 873.12494 820.2083 873.12494 846.6666 L 873.12494 873.12494 L 899.5833 846.6666 Q 926.0416 820.2083 926.0416 820.2083 L 952.49994 820.2083 L 952.49994 820.2083 Q 978.95825 820.2083 978.95825 820.2083 L 978.95825 793.74994 L 978.95825 793.74994 Q 1005.4166 820.2083 1031.875 820.2083 L 1058.3333 820.2083 L 1058.3333 793.74994 L 1084.7916 793.74994 L 1084.7916 820.2083 L 1084.7916 846.6666 L 1137.7083 846.6666 L 1164.1666 846.6666 L 1164.1666 820.2083 L 1164.1666 767.2916 L 1190.6249 767.2916 L 1217.0833 767.2916 L 1217.0833 740.8333 L 1190.6249 740.8333 L 1190.6249 687.9166 L 1190.6249 634.99994 L 1217.0833 634.99994 L 1217.0833 608.5416 L 1217.0833 608.5416 L 1243.5416 608.5416 L 1243.5416 555.625 L 1243.5416 529.1666 L 1190.6249 529.1666 Q 1111.25 502.7083 1058.3333 502.7083 Q 1005.4166 449.79166 820.2083 423.3333 Q 661.4583 370.41666 661.4583 343.9583 Q 661.4583 317.49997 555.625 291.04166 Q 476.24997 291.04166 449.79166 238.12498 Q 449.79166 185.20833 370.41666 185.20833 L 317.49997 158.74998 L 317.49997 132.29166 L 291.04166 132.29166 L 291.04166 132.29166 L 291.04166 132.29166 L 291.04166 105.83333 L 291.04166 105.83333 L 264.5833 105.83333 L 264.5833 79.37499 L 264.5833 79.37499 L 291.04166 79.37499 L 291.04166 52.916664 L 291.04166 26.458332 L 661.4583 26.458332 Q 1005.4166 26.458332 1031.875 0.0 z M 1984.3749 1455.2083 Q 1957.9165 1402.2916 1852.0833 1402.2916 Q 1719.7916 1402.2916 1746.2499 1269.9999 Q 1746.2499 1137.7083 1772.7083 1137.7083 Q 1825.6249 1137.7083 1825.6249 1084.7916 Q 1825.6249 1031.875 1931.4583 1058.3333 Q 2063.75 1084.7916 2037.2915 1269.9999 Q 2037.2915 1481.6666 1984.3749 1455.2083 z M 687.9166 1428.7499 L 714.37494 1428.7499 L 740.8333 1455.2083 Q 767.2916 1455.2083 740.8333 1561.0416 Q 740.8333 1666.8749 714.37494 1666.8749 L 661.4583 1666.8749 L 634.99994 1640.4166 Q 608.5416 1613.9583 529.1666 1613.9583 Q 449.79166 1561.0416 476.24997 1534.5833 L 502.7083 1481.6666 L 502.7083 1455.2083 L 502.7083 1455.2083 L 502.7083 1296.4583 Q 502.7083 1164.1666 529.1666 1164.1666 Q 582.0833 1190.6249 634.99994 1190.6249 Q 661.4583 1217.0833 661.4583 1322.9166 Q 661.4583 1428.7499 687.9166 1428.7499 z M 1322.9166 1402.2916 L 1322.9166 1402.2916 L 1402.2916 1402.2916 Q 1481.6666 1402.2916 1508.1249 1375.8333 Q 1561.0416 1349.3749 1587.4999 1428.7499 Q 1613.9583 1508.1249 1561.0416 1561.0416 Q 1534.5833 1613.9583 1508.1249 1613.9583 Q 1481.6666 1613.9583 1481.6666 1561.0416 Q 1481.6666 1534.5833 1402.2916 1534.5833 Q 1322.9166 1534.5833 1322.9166 1587.4999 Q 1322.9166 1640.4166 1296.4583 1640.4166 Q 1269.9999 1613.9583 1269.9999 1613.9583 L 1269.9999 1613.9583 L 1243.5416 1613.9583 Q 1243.5416 1613.9583 1217.0833 1613.9583 Q 1190.6249 1613.9583 1190.6249 1640.4166 Q 1190.6249 1666.8749 1164.1666 1693.3333 L 1111.25 1719.7916 L 1084.7916 1719.7916 L 1031.875 1719.7916 L 1031.875 1693.3333 L 1031.875 1693.3333 L 1005.4166 1613.9583 L 1005.4166 1534.5833 L 1031.875 1534.5833 L 1058.3333 1508.1249 L 1058.3333 1508.1249 L 1031.875 1508.1249 L 1058.3333 1455.2083 Q 1058.3333 1402.2916 1190.6249 1375.8333 Q 1296.4583 1375.8333 1322.9166 1402.2916 z M 2248.9583 1693.3333 Q 2275.4165 1693.3333 2275.4165 1719.7916 Q 2248.9583 1746.2499 2248.9583 1878.5416 Q 2248.9583 2037.2915 2222.5 2063.75 Q 2196.0415 2090.2083 2169.5833 2037.2915 Q 2143.125 2010.8333 2063.75 1984.3749 Q 2010.8333 1984.3749 2037.2915 1931.4583 Q 2037.2915 1878.5416 2090.2083 1878.5416 Q 2143.125 1878.5416 2196.0415 1799.1666 Q 2222.5 1719.7916 2248.9583 1693.3333 z M 1931.4583 2778.1248 L 1931.4583 2831.0415 L 1904.9999 2910.4165 Q 1878.5416 2989.7915 1852.0833 2989.7915 Q 1825.6249 2989.7915 1799.1666 2910.4165 Q 1772.7083 2831.0415 1799.1666 2751.6665 Q 1825.6249 2672.2915 1878.5416 2672.2915 Q 1931.4583 2698.7498 1931.4583 2778.1248 z M 2381.2498 3148.5415 L 2381.2498 3148.5415 L 2381.2498 3122.0833 Q 2407.7083 3122.0833 2407.7083 3148.5415 L 2407.7083 3148.5415 L 2381.2498 3148.5415 z" svg:height="35.98333mm" draw:style-name="style-248" svg:viewBox="0.0 0.0 3016.2498 3598.3333" svg:width="30.162498mm" svg:x="153.72292mm" svg:y="46.302082mm"/>
          <draw:path svg:d="M 0.0 423.3333 L 52.916664 0.0 L 52.916664 0.0 Q 52.916664 0.0 79.37499 52.916664 L 79.37499 105.83333 L 79.37499 185.20833 L 105.83333 238.12498 L 105.83333 449.79166 L 105.83333 661.4583 L 105.83333 767.2916 L 105.83333 899.5833 L 52.916664 1031.875 Q 52.916664 1164.1666 26.458332 1164.1666 L 26.458332 1164.1666 L 26.458332 1111.25 Q 0.0 1058.3333 0.0 1084.7916 Q 0.0 1111.25 0.0 978.95825 Q 26.458332 846.6666 0.0 846.6666 Q -26.458332 846.6666 0.0 423.3333 z" svg:height="11.641666mm" draw:style-name="style-249" svg:viewBox="0.0 0.0 105.83333 1164.1666" svg:width="1.0583333mm" svg:x="185.73749mm" svg:y="203.99374mm"/>
          <draw:path svg:d="M 264.5833 0.0 L 264.5833 0.0 L 317.49997 0.0 L 343.9583 0.0 L 343.9583 0.0 L 370.41666 0.0 L 370.41666 105.83333 Q 370.41666 211.66666 370.41666 423.3333 Q 396.87497 608.5416 423.3333 608.5416 Q 449.79166 608.5416 449.79166 634.99994 Q 423.3333 661.4583 423.3333 687.9166 L 423.3333 714.37494 L 396.87497 714.37494 L 396.87497 740.8333 L 396.87497 740.8333 L 396.87497 740.8333 L 370.41666 740.8333 Q 343.9583 740.8333 264.5833 661.4583 L 211.66666 608.5416 L 211.66666 582.0833 Q 211.66666 555.625 185.20833 529.1666 L 158.74998 529.1666 L 158.74998 529.1666 Q 158.74998 529.1666 185.20833 502.7083 Q 185.20833 476.24997 132.29166 449.79166 Q 105.83333 423.3333 52.916664 423.3333 L 26.458332 423.3333 L 26.458332 423.3333 Q 0.0 396.87497 0.0 370.41666 L 0.0 370.41666 L 0.0 370.41666 Q 0.0 370.41666 0.0 211.66666 L 0.0 79.37499 L 26.458332 79.37499 L 26.458332 79.37499 L 52.916664 79.37499 L 79.37499 52.916664 L 79.37499 52.916664 L 105.83333 52.916664 L 105.83333 52.916664 L 105.83333 52.916664 L 132.29166 52.916664 Q 158.74998 52.916664 211.66666 26.458332 Q 264.5833 0.0 264.5833 0.0 z" svg:height="7.408333mm" draw:style-name="style-250" svg:viewBox="0.0 0.0 449.79166 740.8333" svg:width="4.497916mm" svg:x="163.5125mm" svg:y="135.99582mm"/>
          <draw:path svg:d="M 2725.2083 26.458332 L 2804.5833 26.458332 L 2804.5833 26.458332 L 2804.5833 26.458332 L 2831.0415 52.916664 L 2857.4998 79.37499 L 2857.4998 79.37499 L 2883.9583 79.37499 L 2883.9583 105.83333 L 2883.9583 132.29166 L 2857.4998 132.29166 L 2857.4998 132.29166 L 2857.4998 158.74998 L 2831.0415 158.74998 L 2831.0415 185.20833 L 2831.0415 238.12498 L 2831.0415 291.04166 L 2831.0415 343.9583 L 2857.4998 423.3333 Q 2883.9583 502.7083 2883.9583 582.0833 Q 2910.4165 661.4583 2910.4165 661.4583 Q 2883.9583 687.9166 2910.4165 767.2916 Q 2936.8748 820.2083 3016.2498 873.12494 Q 3095.6248 952.49994 3122.0833 952.49994 L 3122.0833 978.95825 L 3122.0833 978.95825 L 3148.5415 978.95825 L 3148.5415 978.95825 L 3148.5415 978.95825 L 3148.5415 1005.4166 L 3148.5415 1005.4166 L 3174.9998 1005.4166 L 3174.9998 1031.875 L 3174.9998 1031.875 L 3201.4583 1031.875 L 3201.4583 1031.875 L 3201.4583 1031.875 L 3254.3748 1058.3333 L 3280.8333 1084.7916 L 3307.2915 1084.7916 Q 3360.2083 1084.7916 3201.4583 820.2083 L 3042.7083 582.0833 L 3069.1665 608.5416 Q 3095.6248 608.5416 3122.0833 634.99994 Q 3122.0833 661.4583 3201.4583 714.37494 Q 3254.3748 793.74994 3360.2083 899.5833 Q 3466.0415 1005.4166 3466.0415 1031.875 L 3466.0415 1058.3333 L 3518.9583 1058.3333 L 3545.4165 1031.875 L 3571.8748 1031.875 L 3624.7915 1031.875 L 3624.7915 1005.4166 Q 3624.7915 978.95825 3677.7083 978.95825 Q 3704.1665 978.95825 3730.6248 952.49994 Q 3730.6248 899.5833 3704.1665 899.5833 Q 3677.7083 899.5833 3677.7083 820.2083 Q 3677.7083 767.2916 3783.5415 687.9166 L 3889.3748 608.5416 L 3889.3748 555.625 L 3889.3748 529.1666 L 3862.9165 529.1666 Q 3836.4583 502.7083 3783.5415 476.24997 L 3730.6248 449.79166 L 3730.6248 423.3333 L 3730.6248 423.3333 L 3704.1665 423.3333 L 3704.1665 396.87497 L 3677.7083 396.87497 L 3651.2498 396.87497 L 3651.2498 370.41666 L 3651.2498 370.41666 L 3677.7083 370.41666 L 3730.6248 396.87497 L 3783.5415 396.87497 L 3862.9165 396.87497 L 3836.4583 370.41666 L 3809.9998 370.41666 L 3809.9998 343.9583 L 3809.9998 317.49997 L 3836.4583 317.49997 L 3862.9165 291.04166 L 3862.9165 291.04166 L 3836.4583 291.04166 L 3836.4583 291.04166 L 3836.4583 291.04166 L 3836.4583 264.5833 L 3836.4583 264.5833 L 3809.9998 264.5833 L 3809.9998 238.12498 L 3809.9998 238.12498 L 3809.9998 238.12498 L 3836.4583 238.12498 L 3862.9165 238.12498 L 3889.3748 264.5833 L 3942.2915 264.5833 L 3942.2915 291.04166 L 3942.2915 317.49997 L 3968.7498 317.49997 L 3968.7498 343.9583 L 3995.208 343.9583 Q 3995.208 370.41666 4021.6665 396.87497 L 4021.6665 423.3333 L 4048.1248 476.24997 Q 4048.1248 555.625 4074.583 555.625 Q 4101.0415 582.0833 4101.0415 661.4583 Q 4101.0415 714.37494 4127.5 714.37494 L 4127.5 714.37494 L 4127.5 740.8333 L 4153.958 767.2916 L 4153.958 767.2916 L 4153.958 767.2916 L 4153.958 793.74994 L 4153.958 793.74994 L 4180.4165 793.74994 L 4180.4165 820.2083 L 4180.4165 820.2083 L 4206.875 820.2083 L 4206.875 820.2083 L 4206.875 820.2083 L 4206.875 846.6666 L 4206.875 846.6666 L 4233.333 846.6666 L 4233.333 873.12494 L 4233.333 873.12494 L 4259.7915 873.12494 L 4259.7915 873.12494 L 4259.7915 873.12494 L 4259.7915 899.5833 L 4259.7915 899.5833 L 4286.25 899.5833 L 4286.25 926.0416 L 4286.25 926.0416 L 4312.708 926.0416 L 4339.1665 978.95825 Q 4365.625 1005.4166 4392.083 1031.875 L 4418.5415 1058.3333 L 4418.5415 1084.7916 L 4418.5415 1111.25 L 4445.0 1111.25 L 4445.0 1137.7083 L 4471.458 1137.7083 L 4497.9165 1137.7083 L 4524.375 1137.7083 L 4550.833 1137.7083 L 4550.833 1164.1666 L 4577.2915 1164.1666 L 4577.2915 1164.1666 L 4577.2915 1190.6249 L 4603.75 1217.0833 Q 4630.208 1243.5416 4603.75 1296.4583 Q 4577.2915 1322.9166 4550.833 1349.3749 L 4550.833 1375.8333 L 4550.833 1772.7083 Q 4524.375 2169.5833 4471.458 2407.7083 Q 4418.5415 2645.8333 4339.1665 2751.6665 Q 4259.7915 2857.4998 4259.7915 2883.9583 L 4259.7915 2936.8748 L 4524.375 3042.7083 Q 4788.958 3174.9998 5000.6245 3307.2915 Q 5185.833 3466.0415 5212.2915 3466.0415 L 5238.7495 3466.0415 L 5265.208 3492.4998 Q 5265.208 3518.9583 5291.6665 3518.9583 L 5318.1245 3518.9583 L 5318.1245 3545.4165 L 5318.1245 3545.4165 L 5212.2915 3677.7083 Q 5106.458 3836.4583 5053.5415 3889.3748 Q 5000.6245 3942.2915 5000.6245 3968.7498 L 5000.6245 3968.7498 L 4974.1665 3968.7498 L 4974.1665 3995.208 L 4947.708 3995.208 Q 4947.708 3995.208 4947.708 4021.6665 L 4947.708 4021.6665 L 4947.708 4021.6665 Q 4921.2495 4048.1248 4921.2495 4048.1248 L 4921.2495 4048.1248 L 4921.2495 4048.1248 Q 4921.2495 4048.1248 4841.8745 4101.0415 L 4788.958 4127.5 L 4736.0415 4127.5 Q 4683.1245 4101.0415 4392.083 4074.583 L 4101.0415 4048.1248 L 4048.1248 4021.6665 L 3995.208 4021.6665 L 3995.208 4048.1248 L 3995.208 4101.0415 L 4048.1248 4259.7915 Q 4048.1248 4418.5415 4074.583 4471.458 L 4074.583 4524.375 L 4074.583 4524.375 L 4074.583 4524.375 L 4074.583 4550.833 L 4048.1248 4550.833 L 4048.1248 4550.833 L 4048.1248 4577.2915 L 4048.1248 4577.2915 L 4021.6665 4577.2915 L 3968.7498 4550.833 L 3915.833 4524.375 L 3889.3748 4524.375 Q 3836.4583 4524.375 3783.5415 4497.9165 L 3704.1665 4497.9165 L 3704.1665 4497.9165 Q 3704.1665 4471.458 3677.7083 4471.458 L 3624.7915 4471.458 L 3624.7915 4497.9165 L 3624.7915 4497.9165 L 3598.3333 4497.9165 Q 3571.8748 4471.458 3518.9583 4471.458 Q 3466.0415 4445.0 3174.9998 4312.708 Q 2857.4998 4206.875 2645.8333 4074.583 L 2460.6248 3968.7498 L 2434.1665 3968.7498 L 2434.1665 3942.2915 L 2434.1665 3942.2915 L 2407.7083 3942.2915 L 2407.7083 3942.2915 L 2407.7083 3942.2915 L 2407.7083 3915.833 L 2407.7083 3915.833 L 2381.2498 3915.833 L 2381.2498 3915.833 L 2381.2498 3889.3748 L 2407.7083 3862.9165 L 2407.7083 3862.9165 L 2407.7083 3836.4583 L 2407.7083 3836.4583 L 2407.7083 3836.4583 L 2434.1665 3836.4583 L 2434.1665 3836.4583 L 2460.6248 3809.9998 Q 2487.0833 3783.5415 2513.5415 3757.0833 L 2566.4583 3704.1665 L 2566.4583 3704.1665 Q 2566.4583 3704.1665 2592.9165 3677.7083 L 2592.9165 3624.7915 L 2619.3748 3624.7915 Q 2645.8333 3624.7915 2672.2915 3571.8748 Q 2725.2083 3571.8748 2751.6665 3466.0415 Q 2778.1248 3386.6665 2725.2083 3386.6665 L 2698.7498 3386.6665 L 2672.2915 3386.6665 Q 2672.2915 3360.2083 2725.2083 3360.2083 Q 2751.6665 3307.2915 2751.6665 3280.8333 Q 2778.1248 3254.3748 2778.1248 3201.4583 Q 2804.5833 3122.0833 2831.0415 3095.6248 L 2883.9583 3095.6248 L 2883.9583 3095.6248 L 2883.9583 3095.6248 L 2883.9583 3095.6248 L 2910.4165 3095.6248 L 2910.4165 3095.6248 L 2936.8748 3095.6248 L 2936.8748 3042.7083 L 2936.8748 2989.7915 L 2963.3333 2989.7915 L 2963.3333 2989.7915 L 2963.3333 2963.3333 L 2936.8748 2963.3333 L 2936.8748 2963.3333 L 2936.8748 2936.8748 L 2883.9583 2936.8748 L 2857.4998 2936.8748 L 2857.4998 2963.3333 L 2831.0415 2963.3333 L 2831.0415 2963.3333 L 2831.0415 2989.7915 L 2804.5833 2989.7915 L 2778.1248 2989.7915 L 2751.6665 3016.2498 Q 2725.2083 3042.7083 2725.2083 3042.7083 Q 2725.2083 3042.7083 2672.2915 3095.6248 Q 2619.3748 3122.0833 2566.4583 3148.5415 L 2487.0833 3174.9998 L 2381.2498 3201.4583 Q 2301.875 3227.9165 2196.0415 3280.8333 Q 2090.2083 3360.2083 2037.2915 3360.2083 Q 1984.3749 3386.6665 1957.9165 3571.8748 Q 1931.4583 3783.5415 1904.9999 3836.4583 L 1904.9999 3862.9165 L 1904.9999 3862.9165 Q 1878.5416 3862.9165 1825.6249 3889.3748 L 1772.7083 3942.2915 L 1693.3333 3942.2915 Q 1613.9583 3942.2915 1349.3749 3889.3748 Q 1084.7916 3836.4583 1084.7916 3889.3748 Q 1084.7916 3915.833 1058.3333 3915.833 L 1031.875 3915.833 L 1031.875 3889.3748 Q 1031.875 3862.9165 1058.3333 3836.4583 Q 1058.3333 3809.9998 926.0416 3757.0833 Q 793.74994 3677.7083 608.5416 3518.9583 Q 423.3333 3360.2083 370.41666 3201.4583 Q 317.49997 3069.1665 238.12498 3016.2498 Q 185.20833 2989.7915 105.83333 2831.0415 Q 26.458332 2672.2915 0.0 2460.6248 Q -26.458332 2275.4165 26.458332 2037.2915 L 79.37499 1799.1666 L 79.37499 1772.7083 L 79.37499 1746.2499 L 105.83333 1719.7916 Q 132.29166 1666.8749 132.29166 1613.9583 Q 132.29166 1587.4999 264.5833 1402.2916 L 396.87497 1190.6249 L 396.87497 1190.6249 Q 423.3333 1190.6249 423.3333 1164.1666 L 423.3333 1164.1666 L 687.9166 978.95825 Q 926.0416 767.2916 952.49994 740.8333 Q 952.49994 714.37494 1058.3333 661.4583 Q 1137.7083 582.0833 1349.3749 449.79166 Q 1561.0416 343.9583 1719.7916 291.04166 Q 1878.5416 238.12498 2090.2083 264.5833 Q 2301.875 264.5833 2407.7083 132.29166 Q 2513.5415 -26.458332 2566.4583 0.0 Q 2619.3748 26.458332 2725.2083 26.458332 z M 4365.625 1402.2916 Q 4418.5415 1428.7499 4365.625 1481.6666 Q 4312.708 1534.5833 4259.7915 1455.2083 Q 4233.333 1402.2916 4286.25 1402.2916 Q 4312.708 1375.8333 4365.625 1402.2916 z M 3518.9583 1666.8749 L 3439.5833 1666.8749 L 3413.1248 1587.4999 Q 3413.1248 1508.1249 3439.5833 1481.6666 Q 3466.0415 1455.2083 3545.4165 1455.2083 Q 3624.7915 1455.2083 3624.7915 1508.1249 Q 3624.7915 1587.4999 3598.3333 1613.9583 Q 3598.3333 1666.8749 3518.9583 1666.8749 z M 3995.208 1772.7083 Q 4021.6665 1719.7916 4074.583 1719.7916 Q 4101.0415 1746.2499 4074.583 1799.1666 Q 4021.6665 1878.5416 3995.208 1852.0833 Q 3942.2915 1825.6249 3995.208 1772.7083 z M 3783.5415 2010.8333 Q 3836.4583 1984.3749 3836.4583 2037.2915 Q 3836.4583 2063.75 3783.5415 2090.2083 Q 3730.6248 2143.125 3730.6248 2063.75 Q 3730.6248 2010.8333 3783.5415 2010.8333 z M 3439.5833 2301.875 Q 3466.0415 2248.9583 3518.9583 2248.9583 Q 3571.8748 2275.4165 3545.4165 2328.3333 Q 3518.9583 2407.7083 3492.4998 2407.7083 Q 3466.0415 2407.7083 3439.5833 2381.2498 Q 3413.1248 2354.7915 3439.5833 2301.875 z M 1402.2916 2407.7083 Q 1561.0416 2301.875 1534.5833 2407.7083 Q 1508.1249 2487.0833 1481.6666 2592.9165 Q 1428.7499 2672.2915 1349.3749 2619.3748 Q 1296.4583 2566.4583 1269.9999 2539.9998 Q 1243.5416 2539.9998 1243.5416 2513.5415 Q 1243.5416 2487.0833 1402.2916 2407.7083 z M 3122.0833 2645.8333 L 3174.9998 2619.3748 L 3227.9165 2619.3748 Q 3254.3748 2619.3748 3227.9165 2698.7498 Q 3201.4583 2778.1248 3148.5415 2751.6665 Q 3095.6248 2751.6665 3069.1665 2725.2083 Q 3069.1665 2672.2915 3122.0833 2645.8333 z M 3122.0833 3227.9165 L 2989.7915 3254.3748 L 2989.7915 3227.9165 L 2989.7915 3201.4583 L 3095.6248 3201.4583 L 3174.9998 3201.4583 L 3174.9998 3148.5415 Q 3174.9998 3095.6248 3122.0833 3095.6248 Q 3069.1665 3095.6248 3069.1665 3042.7083 Q 3069.1665 3042.7083 3201.4583 3042.7083 Q 3307.2915 3069.1665 3280.8333 3148.5415 Q 3254.3748 3201.4583 3122.0833 3227.9165 z M 3466.0415 3413.1248 Q 3466.0415 3360.2083 3518.9583 3360.2083 Q 3598.3333 3360.2083 3571.8748 3413.1248 Q 3571.8748 3466.0415 3518.9583 3439.5833 Q 3466.0415 3439.5833 3466.0415 3413.1248 z" svg:height="45.772915mm" draw:style-name="style-251" svg:viewBox="0.0 0.0 5318.1245 4577.2915" svg:width="53.181248mm" svg:x="76.46458mm" svg:y="84.40208mm"/>
          <draw:path svg:d="M 634.99994 26.458332 L 634.99994 0.0 L 687.9166 26.458332 Q 714.37494 52.916664 714.37494 132.29166 Q 714.37494 238.12498 714.37494 264.5833 L 714.37494 291.04166 L 687.9166 291.04166 L 661.4583 291.04166 L 661.4583 317.49997 L 661.4583 317.49997 L 634.99994 317.49997 L 634.99994 343.9583 L 634.99994 343.9583 L 608.5416 343.9583 L 608.5416 343.9583 L 608.5416 343.9583 L 582.0833 370.41666 Q 555.625 396.87497 396.87497 370.41666 L 238.12498 343.9583 L 185.20833 343.9583 L 158.74998 343.9583 L 132.29166 343.9583 L 105.83333 343.9583 L 105.83333 343.9583 L 105.83333 343.9583 L 105.83333 343.9583 Q 79.37499 343.9583 79.37499 291.04166 Q 79.37499 211.66666 52.916664 185.20833 Q 26.458332 185.20833 26.458332 105.83333 L 0.0 52.916664 L 132.29166 105.83333 Q 238.12498 185.20833 343.9583 185.20833 Q 423.3333 185.20833 502.7083 158.74998 L 555.625 132.29166 L 555.625 132.29166 L 555.625 132.29166 L 582.0833 105.83333 L 608.5416 79.37499 L 608.5416 52.916664 L 608.5416 26.458332 L 634.99994 26.458332 z" svg:height="3.7041664mm" draw:style-name="style-252" svg:viewBox="0.0 0.0 714.37494 370.41666" svg:width="7.1437497mm" svg:x="116.681244mm" svg:y="88.10625mm"/>
          <draw:path svg:d="M 264.5833 26.458332 L 264.5833 0.0 L 317.49997 0.0 L 343.9583 0.0 L 343.9583 26.458332 L 370.41666 52.916664 L 423.3333 317.49997 Q 529.1666 555.625 529.1666 793.74994 Q 582.0833 1005.4166 634.99994 1111.25 Q 740.8333 1217.0833 793.74994 1375.8333 Q 899.5833 1534.5833 899.5833 1587.4999 L 899.5833 1613.9583 L 899.5833 1613.9583 L 873.12494 1587.4999 L 873.12494 1587.4999 L 846.6666 1587.4999 L 846.6666 1587.4999 L 846.6666 1587.4999 L 846.6666 1561.0416 L 846.6666 1561.0416 L 820.2083 1561.0416 L 820.2083 1587.4999 L 820.2083 1587.4999 L 793.74994 1587.4999 L 793.74994 1640.4166 L 793.74994 1666.8749 L 767.2916 1640.4166 L 767.2916 1613.9583 L 740.8333 1613.9583 L 714.37494 1613.9583 L 714.37494 1693.3333 L 687.9166 1746.2499 L 687.9166 1746.2499 L 687.9166 1746.2499 L 687.9166 1772.7083 L 687.9166 1772.7083 L 661.4583 1772.7083 L 661.4583 1746.2499 L 661.4583 1746.2499 L 634.99994 1746.2499 L 634.99994 1640.4166 Q 634.99994 1561.0416 608.5416 1481.6666 Q 582.0833 1428.7499 502.7083 1375.8333 Q 423.3333 1296.4583 423.3333 1322.9166 Q 423.3333 1349.3749 370.41666 1349.3749 Q 317.49997 1349.3749 291.04166 1269.9999 Q 264.5833 1164.1666 238.12498 1217.0833 L 211.66666 1243.5416 L 211.66666 1190.6249 L 211.66666 1137.7083 L 185.20833 1137.7083 L 158.74998 1164.1666 L 132.29166 1164.1666 Q 105.83333 1164.1666 105.83333 1137.7083 Q 79.37499 1111.25 79.37499 1111.25 Q 79.37499 1058.3333 52.916664 1005.4166 Q 52.916664 952.49994 26.458332 952.49994 Q 0.0 952.49994 0.0 926.0416 L 0.0 899.5833 L 52.916664 899.5833 Q 79.37499 899.5833 79.37499 873.12494 L 105.83333 873.12494 L 105.83333 820.2083 L 105.83333 767.2916 L 105.83333 740.8333 L 105.83333 714.37494 L 132.29166 687.9166 Q 158.74998 634.99994 158.74998 608.5416 Q 158.74998 582.0833 211.66666 317.49997 L 211.66666 79.37499 L 238.12498 79.37499 L 238.12498 52.916664 L 238.12498 52.916664 L 264.5833 52.916664 L 264.5833 26.458332 z" svg:height="17.727083mm" draw:style-name="style-253" svg:viewBox="0.0 0.0 899.5833 1772.7083" svg:width="8.995832mm" svg:x="162.98332mm" svg:y="94.19166mm"/>
          <draw:path svg:d="M 608.5416 0.0 L 608.5416 0.0 L 608.5416 185.20833 Q 608.5416 396.87497 608.5416 608.5416 Q 608.5416 820.2083 714.37494 1137.7083 Q 820.2083 1428.7499 978.95825 1825.6249 Q 1137.7083 2222.5 1164.1666 2275.4165 L 1190.6249 2328.3333 L 1190.6249 2354.7915 L 1190.6249 2407.7083 L 1217.0833 2460.6248 L 1217.0833 2513.5415 L 1190.6249 2513.5415 L 1164.1666 2513.5415 L 1164.1666 2460.6248 L 1137.7083 2407.7083 L 1137.7083 2354.7915 L 1137.7083 2328.3333 L 1111.25 2301.875 Q 1084.7916 2275.4165 1058.3333 2196.0415 L 1031.875 2090.2083 L 1005.4166 2037.2915 L 978.95825 2010.8333 L 978.95825 1984.3749 L 978.95825 1957.9165 L 952.49994 1931.4583 L 926.0416 1904.9999 L 926.0416 1904.9999 L 926.0416 1878.5416 L 926.0416 1878.5416 L 926.0416 1878.5416 L 926.0416 1931.4583 L 926.0416 2010.8333 L 926.0416 2143.125 Q 978.95825 2275.4165 978.95825 2381.2498 L 978.95825 2487.0833 L 1005.4166 2566.4583 L 1005.4166 2619.3748 L 1005.4166 2619.3748 L 978.95825 2619.3748 L 978.95825 2672.2915 L 978.95825 2725.2083 L 952.49994 2725.2083 L 952.49994 2725.2083 L 952.49994 2672.2915 L 926.0416 2645.8333 L 926.0416 2566.4583 Q 926.0416 2487.0833 873.12494 2301.875 Q 820.2083 2116.6665 687.9166 2090.2083 L 555.625 2090.2083 L 555.625 2090.2083 L 529.1666 2090.2083 L 529.1666 2063.75 L 502.7083 2063.75 L 502.7083 2063.75 L 502.7083 2063.75 L 502.7083 2063.75 L 476.24997 2063.75 L 476.24997 2063.75 L 476.24997 2037.2915 L 529.1666 2037.2915 Q 582.0833 2037.2915 661.4583 2037.2915 L 740.8333 2037.2915 L 740.8333 2037.2915 L 714.37494 2037.2915 L 714.37494 2037.2915 L 714.37494 2037.2915 L 714.37494 2010.8333 L 714.37494 2010.8333 L 687.9166 2010.8333 L 687.9166 1984.3749 L 687.9166 1984.3749 L 661.4583 1984.3749 L 661.4583 1984.3749 L 661.4583 1984.3749 L 661.4583 1957.9165 L 661.4583 1957.9165 L 634.99994 1957.9165 Q 634.99994 1931.4583 582.0833 1878.5416 Q 529.1666 1772.7083 423.3333 1561.0416 Q 343.9583 1322.9166 291.04166 1137.7083 Q 291.04166 978.95825 238.12498 793.74994 Q 238.12498 608.5416 211.66666 634.99994 Q 185.20833 661.4583 185.20833 502.7083 Q 185.20833 343.9583 132.29166 343.9583 L 105.83333 343.9583 L 52.916664 343.9583 L 0.0 343.9583 L 26.458332 317.49997 L 79.37499 317.49997 L 79.37499 291.04166 L 79.37499 264.5833 L 291.04166 264.5833 Q 476.24997 238.12498 449.79166 238.12498 Q 423.3333 238.12498 449.79166 211.66666 Q 502.7083 211.66666 502.7083 132.29166 Q 529.1666 26.458332 529.1666 26.458332 L 529.1666 26.458332 L 529.1666 26.458332 L 555.625 26.458332 L 555.625 26.458332 L 555.625 26.458332 L 555.625 52.916664 L 555.625 52.916664 L 582.0833 26.458332 Q 608.5416 0.0 608.5416 0.0 z" svg:height="27.252083mm" draw:style-name="style-254" svg:viewBox="0.0 0.0 1217.0833 2725.2083" svg:width="12.170833mm" svg:x="102.393745mm" svg:y="170.12708mm"/>
          <draw:path svg:d="M 423.3333 26.458332 L 449.79166 26.458332 L 423.3333 211.66666 Q 423.3333 370.41666 396.87497 396.87497 Q 370.41666 396.87497 396.87497 449.79166 Q 423.3333 502.7083 449.79166 529.1666 L 449.79166 555.625 L 423.3333 555.625 Q 396.87497 529.1666 370.41666 476.24997 Q 317.49997 423.3333 264.5833 449.79166 L 238.12498 476.24997 L 238.12498 476.24997 Q 211.66666 476.24997 211.66666 502.7083 Q 211.66666 529.1666 158.74998 529.1666 L 105.83333 529.1666 L 105.83333 529.1666 L 79.37499 529.1666 L 79.37499 502.7083 Q 105.83333 476.24997 79.37499 449.79166 Q 79.37499 423.3333 52.916664 423.3333 L 0.0 370.41666 L 0.0 370.41666 L 0.0 370.41666 L 26.458332 370.41666 L 26.458332 370.41666 L 52.916664 343.9583 L 79.37499 343.9583 L 79.37499 264.5833 L 79.37499 211.66666 L 105.83333 211.66666 L 105.83333 211.66666 L 132.29166 238.12498 Q 158.74998 264.5833 158.74998 264.5833 Q 185.20833 264.5833 264.5833 264.5833 L 317.49997 264.5833 L 370.41666 132.29166 Q 396.87497 0.0 423.3333 0.0 Q 423.3333 0.0 423.3333 26.458332 z" svg:height="5.5562496mm" draw:style-name="style-255" svg:viewBox="0.0 0.0 449.79166 555.625" svg:width="4.497916mm" svg:x="156.63333mm" svg:y="64.55833mm"/>
          <draw:path svg:d="M 79.37499 529.1666 L 79.37499 0.0 L 105.83333 0.0 L 105.83333 0.0 L 132.29166 0.0 Q 158.74998 26.458332 158.74998 105.83333 L 158.74998 185.20833 L 158.74998 396.87497 L 158.74998 608.5416 L 158.74998 661.4583 L 158.74998 714.37494 L 158.74998 767.2916 L 158.74998 820.2083 L 132.29166 1217.0833 Q 105.83333 1640.4166 105.83333 1957.9165 L 105.83333 2248.9583 L 79.37499 2328.3333 L 79.37499 2381.2498 L 52.916664 2381.2498 L 0.0 2381.2498 L 0.0 2381.2498 L 0.0 2354.7915 L 26.458332 2116.6665 Q 52.916664 1852.0833 52.916664 1428.7499 Q 52.916664 1031.875 79.37499 529.1666 z" svg:height="23.812498mm" draw:style-name="style-256" svg:viewBox="0.0 0.0 158.74998 2381.2498" svg:width="1.5874999mm" svg:x="198.96666mm" svg:y="188.91249mm"/>
          <draw:path svg:d="M 740.8333 26.458332 L 740.8333 0.0 L 740.8333 0.0 L 740.8333 0.0 L 767.2916 0.0 L 767.2916 0.0 L 767.2916 26.458332 L 793.74994 26.458332 L 793.74994 105.83333 Q 820.2083 211.66666 846.6666 211.66666 Q 873.12494 211.66666 873.12494 423.3333 L 899.5833 608.5416 L 899.5833 608.5416 L 899.5833 582.0833 L 899.5833 582.0833 L 899.5833 582.0833 L 926.0416 582.0833 L 926.0416 582.0833 L 952.49994 608.5416 L 952.49994 608.5416 L 952.49994 714.37494 Q 926.0416 793.74994 926.0416 820.2083 L 926.0416 820.2083 L 899.5833 820.2083 Q 846.6666 846.6666 899.5833 846.6666 L 926.0416 846.6666 L 926.0416 873.12494 Q 926.0416 899.5833 846.6666 899.5833 Q 767.2916 899.5833 793.74994 978.95825 Q 820.2083 1058.3333 873.12494 1058.3333 Q 926.0416 1058.3333 926.0416 1084.7916 L 926.0416 1084.7916 L 926.0416 1481.6666 Q 926.0416 1878.5416 899.5833 1878.5416 Q 873.12494 1904.9999 820.2083 1904.9999 L 767.2916 1904.9999 L 846.6666 1931.4583 L 926.0416 1931.4583 L 926.0416 1957.9165 Q 899.5833 1984.3749 846.6666 2010.8333 L 767.2916 2063.75 L 846.6666 2063.75 Q 926.0416 2090.2083 926.0416 2592.9165 L 952.49994 3069.1665 L 952.49994 3069.1665 L 952.49994 3069.1665 L 978.95825 5767.9165 Q 1005.4166 8493.125 1031.875 8651.875 Q 1084.7916 8837.083 1269.9999 8863.541 Q 1455.2083 8890.0 1455.2083 10265.833 L 1455.2083 11641.666 L 1428.7499 11641.666 L 1428.7499 11641.666 L 1428.7499 11429.999 L 1428.7499 11218.333 L 1428.7499 11165.416 Q 1428.7499 11138.958 1217.0833 11112.499 L 1005.4166 11112.499 L 952.49994 11112.499 Q 873.12494 11112.499 687.9166 11086.041 L 502.7083 11086.041 L 502.7083 11086.041 Q 502.7083 11059.583 476.24997 11059.583 Q 449.79166 11059.583 423.3333 10980.208 Q 423.3333 10900.833 370.41666 10900.833 L 317.49997 10927.291 L 291.04166 10927.291 Q 264.5833 10900.833 238.12498 10900.833 Q 211.66666 10900.833 211.66666 10953.749 Q 211.66666 10980.208 185.20833 10980.208 Q 158.74998 10980.208 158.74998 11006.666 Q 158.74998 11033.124 132.29166 11033.124 L 105.83333 11033.124 L 105.83333 11059.583 L 105.83333 11086.041 L 52.916664 11086.041 L 0.0 11059.583 L 0.0 11059.583 L 0.0 11059.583 L 26.458332 11059.583 L 52.916664 11059.583 L 52.916664 11033.124 L 52.916664 11033.124 L 79.37499 10927.291 Q 105.83333 10821.458 238.12498 7672.9165 L 370.41666 4524.375 L 370.41666 4524.375 L 370.41666 4524.375 L 396.87497 4206.875 Q 423.3333 3889.3748 502.7083 1957.9165 L 608.5416 26.458332 L 608.5416 26.458332 L 634.99994 26.458332 L 634.99994 105.83333 L 634.99994 185.20833 L 661.4583 105.83333 Q 661.4583 52.916664 687.9166 52.916664 L 714.37494 52.916664 L 714.37494 26.458332 L 740.8333 26.458332 L 740.8333 26.458332 z M 687.9166 3122.0833 Q 687.9166 3069.1665 793.74994 3069.1665 Q 899.5833 3095.6248 873.12494 3148.5415 Q 873.12494 3174.9998 793.74994 3174.9998 Q 740.8333 3174.9998 714.37494 3174.9998 Q 687.9166 3174.9998 687.9166 3122.0833 z M 661.4583 4153.958 Q 661.4583 4127.5 687.9166 4127.5 Q 687.9166 4153.958 687.9166 4180.4165 Q 687.9166 4206.875 714.37494 4180.4165 Q 740.8333 4180.4165 767.2916 4153.958 Q 767.2916 4127.5 793.74994 4127.5 Q 846.6666 4153.958 820.2083 4206.875 Q 820.2083 4233.333 740.8333 4233.333 Q 687.9166 4233.333 661.4583 4206.875 Q 634.99994 4180.4165 661.4583 4153.958 z M 634.99994 5265.208 Q 661.4583 5238.7495 714.37494 5265.208 Q 793.74994 5291.6665 687.9166 5291.6665 Q 608.5416 5318.1245 634.99994 5265.208 z M 555.625 7276.0415 L 608.5416 7276.0415 L 687.9166 7276.0415 Q 767.2916 7276.0415 767.2916 7355.4165 L 767.2916 7461.2495 L 634.99994 7461.2495 L 529.1666 7461.2495 L 529.1666 7434.7915 L 529.1666 7434.7915 L 529.1666 7434.7915 Q 529.1666 7434.7915 502.7083 7355.4165 Q 502.7083 7276.0415 555.625 7276.0415 z M 529.1666 9498.541 Q 608.5416 9524.999 608.5416 9551.458 Q 634.99994 9577.916 529.1666 9577.916 Q 423.3333 9604.374 423.3333 9551.458 Q 423.3333 9498.541 529.1666 9498.541 z" svg:height="116.416664mm" draw:style-name="style-257" svg:viewBox="0.0 0.0 1455.2083 11641.666" svg:width="14.552083mm" svg:x="216.95833mm" svg:y="150.28333mm"/>
          <draw:path svg:d="M 132.29166 343.9583 L 26.458332 317.49997 L 26.458332 317.49997 L 26.458332 317.49997 L 0.0 317.49997 L 0.0 317.49997 L 0.0 291.04166 L 26.458332 291.04166 L 26.458332 264.5833 L 26.458332 238.12498 L 52.916664 238.12498 Q 52.916664 211.66666 79.37499 185.20833 L 79.37499 132.29166 L 52.916664 132.29166 Q 26.458332 132.29166 26.458332 79.37499 Q 26.458332 0.0 79.37499 0.0 Q 105.83333 0.0 105.83333 52.916664 Q 105.83333 52.916664 132.29166 105.83333 Q 158.74998 105.83333 211.66666 105.83333 Q 264.5833 105.83333 185.20833 211.66666 Q 105.83333 291.04166 158.74998 291.04166 Q 211.66666 291.04166 211.66666 317.49997 Q 211.66666 343.9583 132.29166 343.9583 z" svg:height="3.439583mm" draw:style-name="style-258" svg:viewBox="0.0 0.0 211.66666 343.9583" svg:width="2.1166666mm" svg:x="74.347916mm" svg:y="79.90416mm"/>
          <draw:path svg:d="M 79.37499 0.0 L 132.29166 0.0 L 158.74998 79.37499 Q 185.20833 185.20833 238.12498 185.20833 Q 291.04166 238.12498 291.04166 238.12498 L 291.04166 238.12498 L 291.04166 238.12498 L 291.04166 264.5833 L 291.04166 264.5833 Q 291.04166 291.04166 238.12498 291.04166 L 158.74998 317.49997 L 105.83333 317.49997 Q 52.916664 291.04166 26.458332 264.5833 L 0.0 238.12498 L 26.458332 132.29166 Q 52.916664 0.0 79.37499 0.0 z" svg:height="3.1749997mm" draw:style-name="style-259" svg:viewBox="0.0 0.0 291.04166 317.49997" svg:width="2.9104166mm" svg:x="152.66458mm" svg:y="58.47291mm"/>
          <draw:path svg:d="M 52.916664 105.83333 L 105.83333 0.0 L 105.83333 0.0 L 132.29166 0.0 L 158.74998 26.458332 Q 211.66666 26.458332 211.66666 26.458332 L 211.66666 26.458332 L 291.04166 79.37499 Q 370.41666 132.29166 370.41666 132.29166 L 396.87497 132.29166 L 396.87497 211.66666 Q 396.87497 291.04166 423.3333 291.04166 Q 476.24997 291.04166 476.24997 317.49997 L 476.24997 343.9583 L 423.3333 343.9583 Q 370.41666 343.9583 370.41666 396.87497 L 370.41666 449.79166 L 343.9583 449.79166 Q 317.49997 449.79166 264.5833 396.87497 Q 211.66666 370.41666 185.20833 449.79166 L 158.74998 555.625 L 132.29166 555.625 L 132.29166 555.625 L 132.29166 582.0833 L 105.83333 582.0833 L 105.83333 582.0833 L 105.83333 582.0833 L 105.83333 555.625 L 105.83333 529.1666 L 79.37499 529.1666 L 79.37499 502.7083 L 79.37499 502.7083 L 52.916664 502.7083 L 52.916664 502.7083 L 52.916664 502.7083 L 52.916664 476.24997 L 52.916664 476.24997 L 26.458332 449.79166 L 0.0 396.87497 L 0.0 291.04166 Q 0.0 211.66666 52.916664 105.83333 z" svg:height="5.820833mm" draw:style-name="style-260" svg:viewBox="0.0 0.0 476.24997 582.0833" svg:width="4.7625mm" svg:x="158.22083mm" svg:y="135.73125mm"/>
          <draw:path svg:d="M 185.20833 0.0 L 211.66666 0.0 L 238.12498 26.458332 Q 238.12498 52.916664 291.04166 52.916664 Q 343.9583 79.37499 343.9583 105.83333 Q 343.9583 105.83333 317.49997 105.83333 L 317.49997 105.83333 L 291.04166 105.83333 Q 238.12498 105.83333 264.5833 132.29166 L 291.04166 158.74998 L 291.04166 211.66666 Q 291.04166 238.12498 317.49997 238.12498 Q 343.9583 264.5833 370.41666 264.5833 L 396.87497 264.5833 L 291.04166 291.04166 Q 158.74998 317.49997 158.74998 317.49997 L 158.74998 317.49997 L 132.29166 317.49997 Q 132.29166 317.49997 132.29166 343.9583 Q 132.29166 343.9583 52.916664 370.41666 Q 0.0 423.3333 26.458332 370.41666 Q 52.916664 317.49997 0.0 317.49997 Q -52.916664 317.49997 0.0 291.04166 L 26.458332 264.5833 L 26.458332 238.12498 Q 26.458332 211.66666 79.37499 211.66666 Q 105.83333 211.66666 79.37499 158.74998 Q 26.458332 105.83333 79.37499 79.37499 Q 132.29166 52.916664 132.29166 26.458332 Q 158.74998 0.0 185.20833 0.0 z" svg:height="3.7041664mm" draw:style-name="style-261" svg:viewBox="0.0 0.0 396.87497 370.41666" svg:width="3.9687498mm" svg:x="171.18541mm" svg:y="50.799995mm"/>
          <draw:path svg:d="M 185.20833 26.458332 L 185.20833 0.0 L 211.66666 0.0 L 238.12498 0.0 L 291.04166 26.458332 L 317.49997 26.458332 L 343.9583 105.83333 Q 370.41666 158.74998 370.41666 211.66666 Q 370.41666 211.66666 343.9583 238.12498 Q 343.9583 264.5833 343.9583 264.5833 L 370.41666 264.5833 L 370.41666 264.5833 Q 370.41666 264.5833 396.87497 291.04166 L 396.87497 291.04166 L 343.9583 317.49997 Q 291.04166 370.41666 317.49997 396.87497 Q 343.9583 423.3333 317.49997 449.79166 Q 264.5833 476.24997 264.5833 502.7083 L 238.12498 502.7083 L 238.12498 529.1666 L 238.12498 582.0833 L 264.5833 582.0833 L 291.04166 582.0833 L 291.04166 608.5416 L 291.04166 608.5416 L 264.5833 634.99994 L 264.5833 634.99994 L 264.5833 634.99994 L 238.12498 634.99994 L 238.12498 634.99994 L 238.12498 634.99994 L 238.12498 661.4583 L 211.66666 661.4583 L 211.66666 608.5416 L 185.20833 555.625 L 185.20833 529.1666 Q 185.20833 476.24997 158.74998 423.3333 Q 158.74998 370.41666 105.83333 370.41666 Q 52.916664 396.87497 52.916664 370.41666 Q 52.916664 317.49997 79.37499 317.49997 Q 132.29166 317.49997 132.29166 291.04166 L 132.29166 264.5833 L 132.29166 264.5833 Q 132.29166 238.12498 105.83333 238.12498 L 105.83333 238.12498 L 79.37499 238.12498 L 79.37499 238.12498 L 26.458332 238.12498 L 0.0 211.66666 L 0.0 211.66666 L 0.0 211.66666 L 26.458332 211.66666 Q 52.916664 211.66666 52.916664 158.74998 Q 79.37499 132.29166 105.83333 158.74998 Q 158.74998 185.20833 158.74998 105.83333 L 132.29166 52.916664 L 158.74998 52.916664 L 158.74998 52.916664 L 158.74998 26.458332 L 185.20833 26.458332 L 185.20833 26.458332 z" svg:height="6.614583mm" draw:style-name="style-262" svg:viewBox="0.0 0.0 396.87497 661.4583" svg:width="3.9687498mm" svg:x="73.81875mm" svg:y="84.1375mm"/>
          <draw:path svg:d="M 105.83333 0.0 L 105.83333 0.0 L 105.83333 423.3333 L 105.83333 820.2083 L 105.83333 820.2083 Q 105.83333 820.2083 79.37499 740.8333 Q 52.916664 687.9166 26.458332 714.37494 L 0.0 740.8333 L 0.0 714.37494 L 0.0 714.37494 L 0.0 687.9166 Q 0.0 634.99994 26.458332 370.41666 L 52.916664 132.29166 L 52.916664 158.74998 Q 52.916664 211.66666 79.37499 105.83333 Q 105.83333 0.0 105.83333 0.0 z" svg:height="8.202083mm" draw:style-name="style-263" svg:viewBox="0.0 0.0 105.83333 820.2083" svg:width="1.0583333mm" svg:x="189.44165mm" svg:y="60.854164mm"/>
          <draw:path svg:d="M 79.37499 0.0 L 105.83333 0.0 L 132.29166 79.37499 Q 158.74998 158.74998 105.83333 185.20833 Q 105.83333 211.66666 79.37499 291.04166 Q 52.916664 370.41666 52.916664 370.41666 L 52.916664 370.41666 L 52.916664 291.04166 Q 52.916664 211.66666 26.458332 211.66666 L 0.0 211.66666 L 0.0 185.20833 L 0.0 185.20833 L 26.458332 185.20833 Q 52.916664 185.20833 52.916664 79.37499 Q 52.916664 0.0 79.37499 0.0 z" svg:height="3.7041664mm" draw:style-name="style-264" svg:viewBox="0.0 0.0 132.29166 370.41666" svg:width="1.3229166mm" svg:x="200.025mm" svg:y="187.06041mm"/>
          <draw:path svg:d="M 105.83333 52.916664 Q 105.83333 0.0 132.29166 0.0 Q 185.20833 26.458332 185.20833 158.74998 Q 185.20833 264.5833 105.83333 238.12498 Q 26.458332 211.66666 0.0 185.20833 Q -26.458332 158.74998 52.916664 132.29166 Q 132.29166 105.83333 105.83333 52.916664 z" svg:height="2.38125mm" draw:style-name="style-265" svg:viewBox="0.0 0.0 185.20833 238.12498" svg:width="1.8520832mm" svg:x="92.33958mm" svg:y="73.55416mm"/>
          <draw:path svg:d="M 291.04166 26.458332 L 291.04166 0.0 L 291.04166 396.87497 Q 291.04166 793.74994 291.04166 1772.7083 Q 291.04166 2751.6665 291.04166 2831.0415 L 291.04166 2936.8748 L 291.04166 2989.7915 L 291.04166 3069.1665 L 291.04166 3069.1665 L 291.04166 3069.1665 L 238.12498 3386.6665 Q 211.66666 3677.7083 185.20833 3942.2915 Q 185.20833 4180.4165 185.20833 4736.0415 Q 185.20833 5291.6665 158.74998 5291.6665 Q 132.29166 5291.6665 105.83333 5582.708 Q 79.37499 5873.7495 79.37499 6323.5415 L 79.37499 6799.7915 L 52.916664 6799.7915 L 52.916664 6799.7915 L 52.916664 6323.5415 Q 26.458332 5873.7495 26.458332 5794.3745 Q 26.458332 5688.5415 0.0 5688.5415 Q -26.458332 5688.5415 0.0 5000.6245 Q 26.458332 4312.708 52.916664 3174.9998 Q 79.37499 2037.2915 79.37499 1561.0416 Q 79.37499 1111.25 79.37499 926.0416 Q 79.37499 767.2916 132.29166 476.24997 L 185.20833 185.20833 L 185.20833 158.74998 Q 185.20833 132.29166 211.66666 79.37499 Q 211.66666 52.916664 238.12498 52.916664 Q 264.5833 52.916664 291.04166 26.458332 z" svg:height="67.99791mm" draw:style-name="style-266" svg:viewBox="0.0 0.0 291.04166 6799.7915" svg:width="2.9104166mm" svg:x="35.189583mm" svg:y="137.84792mm"/>
          <draw:path svg:d="M 317.49997 26.458332 L 343.9583 0.0 L 370.41666 52.916664 Q 396.87497 105.83333 476.24997 185.20833 Q 555.625 238.12498 661.4583 343.9583 Q 767.2916 449.79166 767.2916 476.24997 L 767.2916 476.24997 L 767.2916 476.24997 L 767.2916 476.24997 L 740.8333 529.1666 Q 740.8333 608.5416 687.9166 608.5416 Q 634.99994 582.0833 582.0833 582.0833 Q 529.1666 529.1666 502.7083 555.625 Q 502.7083 582.0833 396.87497 502.7083 L 291.04166 423.3333 L 291.04166 423.3333 L 291.04166 423.3333 L 291.04166 476.24997 Q 343.9583 529.1666 343.9583 555.625 L 343.9583 582.0833 L 317.49997 582.0833 L 291.04166 582.0833 L 291.04166 582.0833 L 264.5833 582.0833 L 238.12498 582.0833 L 211.66666 582.0833 L 185.20833 555.625 L 132.29166 555.625 L 132.29166 529.1666 L 132.29166 502.7083 L 105.83333 502.7083 L 79.37499 476.24997 L 79.37499 476.24997 L 79.37499 476.24997 L 52.916664 476.24997 L 52.916664 476.24997 L 26.458332 449.79166 L 0.0 423.3333 L 0.0 423.3333 L 26.458332 423.3333 L 26.458332 370.41666 L 26.458332 343.9583 L 0.0 343.9583 L 0.0 343.9583 L 0.0 317.49997 L 26.458332 317.49997 L 26.458332 317.49997 L 26.458332 317.49997 L 26.458332 291.04166 Q 26.458332 291.04166 52.916664 291.04166 Q 52.916664 264.5833 132.29166 132.29166 Q 238.12498 0.0 264.5833 0.0 Q 291.04166 0.0 291.04166 26.458332 Q 291.04166 52.916664 317.49997 26.458332 z M 634.99994 502.7083 Q 661.4583 502.7083 661.4583 529.1666 Q 661.4583 555.625 634.99994 555.625 Q 608.5416 555.625 608.5416 529.1666 Q 608.5416 502.7083 634.99994 502.7083 z" svg:height="6.0854163mm" draw:style-name="style-267" svg:viewBox="0.0 0.0 767.2916 608.5416" svg:width="7.6729164mm" svg:x="58.47291mm" svg:y="203.19998mm"/>
          <draw:path svg:d="M 105.83333 158.74998 L 105.83333 185.20833 L 52.916664 211.66666 Q 0.0 238.12498 0.0 132.29166 Q -26.458332 26.458332 0.0 0.0 Q 52.916664 -26.458332 52.916664 26.458332 Q 79.37499 79.37499 105.83333 79.37499 Q 132.29166 79.37499 132.29166 132.29166 Q 105.83333 158.74998 105.83333 158.74998 z" svg:height="2.1166666mm" draw:style-name="style-268" svg:viewBox="0.0 0.0 132.29166 211.66666" svg:width="1.3229166mm" svg:x="59.79583mm" svg:y="115.62291mm"/>
          <draw:path svg:d="M 79.37499 26.458332 L 79.37499 0.0 L 105.83333 185.20833 Q 132.29166 343.9583 132.29166 343.9583 L 132.29166 343.9583 L 132.29166 423.3333 Q 132.29166 502.7083 132.29166 714.37494 L 132.29166 899.5833 L 132.29166 978.95825 L 132.29166 1084.7916 L 158.74998 1084.7916 L 158.74998 1084.7916 L 158.74998 1428.7499 Q 132.29166 1772.7083 132.29166 2037.2915 L 132.29166 2301.875 L 132.29166 2301.875 L 132.29166 2301.875 L 105.83333 2301.875 L 105.83333 2301.875 L 105.83333 2328.3333 L 79.37499 2328.3333 L 79.37499 2037.2915 L 79.37499 1746.2499 L 52.916664 1878.5416 L 26.458332 1984.3749 L 26.458332 2090.2083 L 26.458332 2169.5833 L 26.458332 2169.5833 L 26.458332 2169.5833 L 26.458332 1957.9165 Q 26.458332 1746.2499 0.0 1243.5416 L 0.0 767.2916 L 0.0 608.5416 L 26.458332 476.24997 L 26.458332 555.625 L 26.458332 608.5416 L 52.916664 343.9583 Q 79.37499 52.916664 79.37499 26.458332 z" svg:height="23.283333mm" draw:style-name="style-269" svg:viewBox="0.0 0.0 158.74998 2328.3333" svg:width="1.5874999mm" svg:x="191.29375mm" svg:y="224.63124mm"/>
          <draw:path svg:d="M 105.83333 0.0 L 132.29166 0.0 L 211.66666 132.29166 Q 291.04166 238.12498 317.49997 264.5833 Q 343.9583 291.04166 343.9583 449.79166 Q 343.9583 634.99994 423.3333 661.4583 Q 502.7083 714.37494 502.7083 767.2916 Q 555.625 846.6666 555.625 926.0416 L 555.625 978.95825 L 582.0833 952.49994 Q 608.5416 926.0416 608.5416 926.0416 Q 608.5416 926.0416 634.99994 899.5833 L 661.4583 846.6666 L 687.9166 899.5833 L 714.37494 952.49994 L 714.37494 1031.875 L 714.37494 1084.7916 L 740.8333 1084.7916 L 740.8333 1084.7916 L 740.8333 1375.8333 L 740.8333 1666.8749 L 714.37494 1666.8749 L 714.37494 1666.8749 L 714.37494 1640.4166 L 714.37494 1640.4166 L 687.9166 1640.4166 L 687.9166 1666.8749 L 661.4583 1666.8749 L 608.5416 1666.8749 L 608.5416 1719.7916 L 608.5416 1746.2499 L 608.5416 1746.2499 L 582.0833 1772.7083 L 582.0833 1772.7083 L 555.625 1772.7083 L 555.625 1719.7916 L 555.625 1693.3333 L 529.1666 1613.9583 Q 529.1666 1561.0416 502.7083 1561.0416 Q 476.24997 1561.0416 449.79166 1455.2083 Q 423.3333 1349.3749 370.41666 1349.3749 Q 317.49997 1322.9166 317.49997 1296.4583 Q 343.9583 1269.9999 317.49997 1243.5416 Q 291.04166 1243.5416 264.5833 1190.6249 Q 238.12498 1111.25 238.12498 1084.7916 Q 211.66666 1084.7916 211.66666 1031.875 L 238.12498 1005.4166 L 238.12498 978.95825 L 238.12498 952.49994 L 185.20833 952.49994 Q 132.29166 952.49994 132.29166 978.95825 L 105.83333 1031.875 L 79.37499 1031.875 L 79.37499 1031.875 L 79.37499 1058.3333 L 79.37499 1058.3333 L 52.916664 1031.875 L 52.916664 978.95825 L 26.458332 978.95825 L 0.0 978.95825 L 0.0 926.0416 Q 26.458332 899.5833 26.458332 846.6666 Q 26.458332 793.74994 26.458332 714.37494 Q 26.458332 661.4583 52.916664 661.4583 Q 79.37499 661.4583 79.37499 502.7083 L 79.37499 343.9583 L 52.916664 317.49997 Q 26.458332 291.04166 26.458332 291.04166 L 26.458332 291.04166 L 26.458332 238.12498 L 26.458332 211.66666 L 26.458332 185.20833 L 26.458332 132.29166 L 26.458332 132.29166 L 26.458332 132.29166 L 26.458332 79.37499 Q 0.0 26.458332 26.458332 26.458332 Q 79.37499 26.458332 105.83333 0.0 z" svg:height="17.727083mm" draw:style-name="style-270" svg:viewBox="0.0 0.0 740.8333 1772.7083" svg:width="7.408333mm" svg:x="180.7104mm" svg:y="141.55208mm"/>
          <draw:path svg:d="M 2831.0415 0.0 L 2857.4998 0.0 L 2883.9583 0.0 Q 2910.4165 0.0 2857.4998 132.29166 Q 2778.1248 238.12498 2778.1248 291.04166 Q 2725.2083 343.9583 2725.2083 343.9583 L 2725.2083 343.9583 L 2725.2083 343.9583 Q 2698.7498 343.9583 2672.2915 449.79166 Q 2645.8333 529.1666 2619.3748 529.1666 Q 2592.9165 529.1666 2592.9165 502.7083 L 2566.4583 476.24997 L 2566.4583 476.24997 L 2566.4583 449.79166 L 2566.4583 449.79166 L 2566.4583 449.79166 L 2487.0833 582.0833 Q 2407.7083 714.37494 2434.1665 740.8333 Q 2460.6248 740.8333 2460.6248 873.12494 Q 2460.6248 1005.4166 2434.1665 1031.875 Q 2407.7083 1031.875 2434.1665 1058.3333 L 2434.1665 1084.7916 L 2434.1665 1137.7083 Q 2434.1665 1164.1666 2381.2498 1137.7083 Q 2328.3333 1137.7083 2301.875 1111.25 Q 2301.875 1084.7916 2248.9583 1084.7916 Q 2248.9583 1084.7916 2196.0415 978.95825 L 2169.5833 899.5833 L 2143.125 899.5833 L 2116.6665 899.5833 L 2116.6665 978.95825 L 2143.125 1058.3333 L 2143.125 1084.7916 L 2143.125 1111.25 L 2116.6665 1111.25 L 2090.2083 1111.25 L 2090.2083 1084.7916 Q 2090.2083 1031.875 2063.75 1005.4166 L 2037.2915 978.95825 L 2010.8333 952.49994 L 1984.3749 952.49994 L 1984.3749 1031.875 Q 1984.3749 1084.7916 1931.4583 1111.25 Q 1904.9999 1137.7083 1878.5416 1111.25 L 1878.5416 1084.7916 L 1852.0833 1164.1666 Q 1825.6249 1243.5416 1799.1666 1243.5416 Q 1772.7083 1269.9999 1772.7083 1296.4583 Q 1799.1666 1349.3749 1825.6249 1322.9166 Q 1825.6249 1296.4583 1852.0833 1349.3749 Q 1878.5416 1375.8333 1852.0833 1375.8333 Q 1825.6249 1375.8333 1799.1666 1481.6666 Q 1772.7083 1561.0416 1719.7916 1587.4999 Q 1693.3333 1613.9583 1613.9583 1561.0416 Q 1561.0416 1534.5833 1561.0416 1613.9583 Q 1561.0416 1666.8749 1508.1249 1693.3333 Q 1455.2083 1719.7916 1455.2083 1746.2499 Q 1481.6666 1772.7083 1455.2083 1772.7083 Q 1428.7499 1772.7083 1428.7499 1719.7916 Q 1402.2916 1693.3333 1402.2916 1666.8749 L 1375.8333 1666.8749 L 1349.3749 1746.2499 Q 1349.3749 1825.6249 1243.5416 1904.9999 Q 1111.25 1984.3749 1058.3333 1957.9165 Q 1005.4166 1957.9165 978.95825 2010.8333 Q 978.95825 2037.2915 952.49994 2063.75 Q 926.0416 2063.75 926.0416 2090.2083 Q 899.5833 2090.2083 846.6666 2063.75 Q 820.2083 2037.2915 793.74994 2116.6665 Q 767.2916 2196.0415 767.2916 2196.0415 Q 767.2916 2248.9583 740.8333 2248.9583 Q 714.37494 2275.4165 714.37494 2301.875 Q 714.37494 2301.875 714.37494 2354.7915 Q 740.8333 2407.7083 740.8333 2407.7083 Q 767.2916 2407.7083 767.2916 2434.1665 L 767.2916 2460.6248 L 767.2916 2460.6248 L 767.2916 2487.0833 L 767.2916 2539.9998 L 767.2916 2592.9165 L 740.8333 2592.9165 L 740.8333 2566.4583 L 740.8333 2566.4583 L 714.37494 2566.4583 L 714.37494 2539.9998 Q 714.37494 2513.5415 661.4583 2513.5415 L 634.99994 2513.5415 L 634.99994 2513.5415 L 661.4583 2513.5415 L 661.4583 2513.5415 Q 661.4583 2513.5415 661.4583 2539.9998 L 661.4583 2539.9998 L 687.9166 2566.4583 L 714.37494 2592.9165 L 714.37494 2619.3748 L 714.37494 2645.8333 L 687.9166 2645.8333 L 687.9166 2645.8333 L 661.4583 2645.8333 L 661.4583 2619.3748 L 661.4583 2619.3748 L 661.4583 2619.3748 L 634.99994 2619.3748 L 634.99994 2619.3748 L 634.99994 2592.9165 L 608.5416 2592.9165 L 608.5416 2592.9165 Q 608.5416 2566.4583 555.625 2539.9998 Q 529.1666 2513.5415 502.7083 2513.5415 Q 502.7083 2539.9998 476.24997 2539.9998 Q 449.79166 2539.9998 396.87497 2381.2498 L 343.9583 2222.5 L 317.49997 2248.9583 Q 291.04166 2275.4165 291.04166 2301.875 Q 291.04166 2328.3333 264.5833 2301.875 Q 238.12498 2275.4165 211.66666 2301.875 Q 158.74998 2301.875 132.29166 2275.4165 L 132.29166 2248.9583 L 105.83333 2248.9583 L 105.83333 2248.9583 L 79.37499 2248.9583 L 52.916664 2248.9583 L 26.458332 2248.9583 L 0.0 2248.9583 L 0.0 2222.5 L 0.0 2196.0415 L 26.458332 2196.0415 L 52.916664 2196.0415 L 52.916664 2169.5833 L 79.37499 2169.5833 L 79.37499 2169.5833 Q 79.37499 2143.125 132.29166 2090.2083 Q 185.20833 2037.2915 291.04166 1878.5416 L 396.87497 1746.2499 L 396.87497 1746.2499 L 396.87497 1719.7916 L 370.41666 1719.7916 Q 343.9583 1719.7916 343.9583 1693.3333 L 317.49997 1666.8749 L 343.9583 1666.8749 L 396.87497 1666.8749 L 555.625 1402.2916 Q 687.9166 1137.7083 899.5833 1005.4166 Q 1137.7083 846.6666 1190.6249 873.12494 Q 1243.5416 899.5833 1269.9999 820.2083 Q 1296.4583 740.8333 1428.7499 608.5416 Q 1561.0416 449.79166 1693.3333 423.3333 Q 1825.6249 370.41666 1984.3749 264.5833 Q 2143.125 132.29166 2301.875 132.29166 Q 2460.6248 79.37499 2619.3748 52.916664 Q 2804.5833 26.458332 2831.0415 0.0 z M 899.5833 2010.8333 Q 899.5833 1984.3749 899.5833 1984.3749 Q 926.0416 1984.3749 926.0416 1984.3749 Q 926.0416 2010.8333 899.5833 2010.8333 z M 687.9166 2460.6248 Q 687.9166 2434.1665 714.37494 2434.1665 L 740.8333 2434.1665 L 740.8333 2460.6248 Q 740.8333 2487.0833 714.37494 2487.0833 Q 687.9166 2487.0833 687.9166 2460.6248 z" svg:height="26.458332mm" draw:style-name="style-271" svg:viewBox="0.0 0.0 2883.9583 2645.8333" svg:width="28.839582mm" svg:x="125.67708mm" svg:y="102.393745mm"/>
          <draw:path svg:d="M 5079.9995 26.458332 L 5132.9165 26.458332 L 5238.7495 26.458332 Q 5344.583 26.458332 5344.583 0.0 L 5371.0415 0.0 L 5397.4995 0.0 L 5423.958 26.458332 L 5450.4165 26.458332 L 5476.8745 26.458332 L 5767.9165 52.916664 Q 6085.4165 79.37499 6085.4165 105.83333 Q 6111.8745 132.29166 6349.9995 132.29166 Q 6614.583 132.29166 6746.8745 79.37499 Q 6879.1665 26.458332 6932.083 26.458332 L 7011.458 26.458332 L 7037.9165 26.458332 L 7064.3745 26.458332 L 7064.3745 26.458332 L 7090.833 26.458332 L 7090.833 26.458332 L 7090.833 26.458332 L 7090.833 0.0 L 7117.2915 0.0 L 7196.6665 0.0 L 7276.0415 0.0 L 7276.0415 26.458332 L 7302.4995 52.916664 L 7302.4995 52.916664 L 7302.4995 79.37499 L 7302.4995 79.37499 L 7302.4995 79.37499 L 7328.958 105.83333 L 7328.958 132.29166 L 7831.666 158.74998 Q 8334.375 185.20833 8334.375 211.66666 Q 8360.833 238.12498 8360.833 185.20833 Q 8360.833 158.74998 8466.666 185.20833 Q 8572.5 185.20833 8863.541 185.20833 Q 9154.583 185.20833 9313.333 158.74998 L 9445.624 158.74998 L 9816.041 185.20833 Q 10186.458 211.66666 10186.458 238.12498 Q 10186.458 264.5833 10318.749 264.5833 Q 10451.041 291.04166 10477.499 291.04166 L 10530.416 291.04166 L 10530.416 317.49997 L 10530.416 343.9583 L 10503.958 343.9583 L 10503.958 343.9583 L 10503.958 370.41666 L 10530.416 370.41666 L 10530.416 370.41666 L 10530.416 396.87497 L 10530.416 396.87497 L 10530.416 396.87497 L 10556.874 396.87497 L 10556.874 423.3333 L 10477.499 423.3333 Q 10398.124 423.3333 10398.124 449.79166 Q 10398.124 476.24997 10371.666 502.7083 Q 10318.749 502.7083 10398.124 502.7083 Q 10451.041 529.1666 10451.041 555.625 L 10424.583 608.5416 L 10424.583 608.5416 L 10424.583 608.5416 L 10371.666 608.5416 Q 10345.208 608.5416 10371.666 608.5416 Q 10371.666 634.99994 10292.291 687.9166 Q 10212.916 714.37494 10212.916 767.2916 Q 10212.916 820.2083 10239.374 820.2083 Q 10265.833 820.2083 10265.833 873.12494 Q 10265.833 899.5833 10239.374 926.0416 L 10212.916 926.0416 L 10212.916 926.0416 Q 10186.458 926.0416 10159.999 873.12494 Q 10107.083 820.2083 10054.166 846.6666 Q 10027.708 873.12494 10001.249 873.12494 Q 10001.249 846.6666 9974.791 873.12494 Q 9948.333 873.12494 9921.874 873.12494 Q 9895.416 873.12494 9842.499 873.12494 Q 9816.041 846.6666 9816.041 820.2083 Q 9816.041 767.2916 9789.583 767.2916 L 9736.666 793.74994 L 9736.666 793.74994 Q 9736.666 767.2916 9630.833 767.2916 Q 9524.999 740.8333 9524.999 714.37494 Q 9524.999 687.9166 9472.083 687.9166 Q 9445.624 661.4583 9419.166 740.8333 L 9392.708 820.2083 L 9366.249 820.2083 Q 9366.249 820.2083 9260.416 820.2083 Q 9181.041 820.2083 9154.583 793.74994 Q 9154.583 767.2916 9101.666 767.2916 Q 9075.208 767.2916 9075.208 820.2083 L 9075.208 873.12494 L 9048.75 873.12494 L 9048.75 873.12494 L 9048.75 873.12494 Q 9022.291 873.12494 9022.291 899.5833 L 9022.291 899.5833 L 9022.291 926.0416 Q 9022.291 978.95825 8890.0 978.95825 L 8757.708 1005.4166 L 8757.708 1005.4166 L 8731.25 1005.4166 L 8731.25 1031.875 L 8731.25 1058.3333 L 8757.708 1058.3333 L 8757.708 1084.7916 L 8757.708 1084.7916 L 8784.166 1084.7916 L 8784.166 1084.7916 L 8784.166 1084.7916 L 8784.166 1111.25 Q 8784.166 1111.25 8810.625 1137.7083 Q 8837.083 1137.7083 8784.166 1137.7083 Q 8757.708 1164.1666 8757.708 1190.6249 Q 8731.25 1217.0833 8704.791 1190.6249 L 8678.333 1190.6249 L 8625.416 1190.6249 L 8572.5 1190.6249 L 8546.041 1243.5416 Q 8519.583 1269.9999 8519.583 1322.9166 L 8519.583 1375.8333 L 8519.583 1375.8333 Q 8493.125 1402.2916 8440.208 1402.2916 L 8387.291 1428.7499 L 8360.833 1402.2916 Q 8360.833 1349.3749 8307.916 1243.5416 Q 8307.916 1164.1666 8228.541 1243.5416 Q 8175.6245 1349.3749 8202.083 1349.3749 Q 8228.541 1349.3749 8228.541 1375.8333 Q 8228.541 1402.2916 8149.166 1428.7499 Q 8043.333 1455.2083 8016.8745 1455.2083 Q 7990.416 1455.2083 8175.6245 1481.6666 Q 8360.833 1508.1249 8387.291 1508.1249 L 8387.291 1481.6666 L 8440.208 1534.5833 Q 8466.666 1587.4999 8493.125 1640.4166 L 8493.125 1693.3333 L 8572.5 1666.8749 Q 8678.333 1666.8749 8678.333 1693.3333 Q 8678.333 1719.7916 8704.791 1719.7916 L 8704.791 1719.7916 L 8704.791 1904.9999 Q 8731.25 2090.2083 8731.25 2090.2083 L 8731.25 2116.6665 L 8678.333 2116.6665 Q 8651.875 2143.125 8678.333 2169.5833 Q 8678.333 2196.0415 8651.875 2196.0415 Q 8625.416 2196.0415 8625.416 2222.5 Q 8625.416 2248.9583 8598.958 2248.9583 Q 8572.5 2248.9583 8598.958 2275.4165 L 8625.416 2275.4165 L 8625.416 2301.875 L 8625.416 2354.7915 L 8625.416 2354.7915 L 8625.416 2381.2498 L 8625.416 2381.2498 Q 8598.958 2407.7083 8572.5 2354.7915 Q 8546.041 2328.3333 8519.583 2328.3333 L 8493.125 2328.3333 L 8493.125 2354.7915 L 8519.583 2407.7083 L 8519.583 2434.1665 L 8519.583 2460.6248 L 8493.125 2460.6248 L 8466.666 2460.6248 L 8466.666 2487.0833 L 8466.666 2487.0833 L 8440.208 2487.0833 L 8440.208 2513.5415 L 8519.583 2513.5415 Q 8625.416 2566.4583 8651.875 2566.4583 L 8678.333 2566.4583 L 8678.333 2566.4583 L 8678.333 2566.4583 L 8678.333 2592.9165 L 8704.791 2592.9165 L 8704.791 2645.8333 L 8704.791 2698.7498 L 8704.791 2725.2083 L 8678.333 2725.2083 L 8678.333 2725.2083 Q 8678.333 2725.2083 8625.416 2698.7498 Q 8598.958 2698.7498 8598.958 2725.2083 L 8598.958 2751.6665 L 8572.5 2751.6665 Q 8572.5 2778.1248 8519.583 2778.1248 L 8493.125 2804.5833 L 8493.125 2831.0415 L 8519.583 2857.4998 L 8519.583 2857.4998 L 8519.583 2883.9583 L 8519.583 2883.9583 L 8519.583 2883.9583 L 8546.041 2883.9583 L 8546.041 2883.9583 L 8546.041 2857.4998 L 8572.5 2857.4998 L 8572.5 2883.9583 L 8572.5 2910.4165 L 8572.5 2910.4165 L 8572.5 2936.8748 L 8598.958 2936.8748 L 8625.416 2936.8748 L 8625.416 2963.3333 L 8625.416 2963.3333 L 8625.416 2989.7915 L 8625.416 2989.7915 L 8625.416 2989.7915 L 8625.416 2989.7915 L 8704.791 2989.7915 Q 8784.166 2963.3333 8784.166 2989.7915 Q 8784.166 3016.2498 8757.708 3042.7083 Q 8731.25 3042.7083 8784.166 3042.7083 Q 8810.625 3069.1665 8810.625 3042.7083 L 8810.625 3016.2498 L 8810.625 3016.2498 Q 8837.083 3016.2498 8837.083 2989.7915 L 8837.083 2989.7915 L 8837.083 2989.7915 L 8863.541 2989.7915 L 8863.541 2989.7915 Q 8863.541 2989.7915 8890.0 3016.2498 L 8890.0 3016.2498 L 8890.0 3016.2498 L 8890.0 3042.7083 L 8890.0 3042.7083 L 8890.0 3042.7083 L 8916.458 3042.7083 L 8916.458 3042.7083 L 8916.458 3069.1665 L 8942.916 3069.1665 L 8942.916 3069.1665 L 8942.916 3042.7083 L 8942.916 3042.7083 L 8942.916 3042.7083 L 8969.375 3042.7083 L 8969.375 3042.7083 L 8969.375 3016.2498 L 8995.833 3016.2498 L 8995.833 3016.2498 L 8995.833 2989.7915 L 8995.833 2989.7915 L 8995.833 2989.7915 L 9022.291 3042.7083 L 9022.291 3069.1665 L 9022.291 3095.6248 L 9022.291 3095.6248 L 9022.291 3095.6248 L 8995.833 3095.6248 L 8995.833 3122.0833 L 8995.833 3148.5415 L 8969.375 3148.5415 L 8969.375 3148.5415 L 8969.375 3174.9998 L 8942.916 3174.9998 L 8942.916 3174.9998 Q 8942.916 3201.4583 8942.916 3201.4583 L 8916.458 3227.9165 L 8890.0 3227.9165 Q 8890.0 3254.3748 8863.541 3254.3748 Q 8837.083 3254.3748 8837.083 3307.2915 L 8810.625 3333.7498 L 8784.166 3333.7498 Q 8784.166 3360.2083 8784.166 3360.2083 L 8784.166 3360.2083 L 8784.166 3360.2083 Q 8757.708 3360.2083 8757.708 3386.6665 L 8757.708 3386.6665 L 8731.25 3386.6665 Q 8731.25 3413.1248 8704.791 3439.5833 Q 8678.333 3492.4998 8651.875 3492.4998 L 8625.416 3518.9583 L 8625.416 3518.9583 Q 8625.416 3518.9583 8598.958 3518.9583 L 8598.958 3545.4165 L 8572.5 3545.4165 Q 8572.5 3571.8748 8572.5 3571.8748 L 8572.5 3571.8748 L 8572.5 3571.8748 Q 8546.041 3571.8748 8546.041 3598.3333 L 8546.041 3598.3333 L 8546.041 3624.7915 Q 8519.583 3624.7915 8493.125 3651.2498 L 8466.666 3677.7083 L 8466.666 3677.7083 Q 8466.666 3677.7083 8440.208 3704.1665 Q 8413.75 3730.6248 8360.833 3783.5415 L 8307.916 3836.4583 L 8307.916 3836.4583 Q 8281.458 3836.4583 8228.541 3915.833 L 8175.6245 3995.208 L 8175.6245 3995.208 Q 8149.166 3995.208 8096.2495 4074.583 L 8016.8745 4153.958 L 7990.416 4153.958 Q 7990.416 4153.958 7990.416 4180.4165 L 7990.416 4180.4165 L 7990.416 4180.4165 Q 7990.416 4206.875 7937.4995 4259.7915 L 7858.1245 4339.1665 L 7831.666 4339.1665 Q 7831.666 4365.625 7778.7495 4418.5415 L 7699.3745 4497.9165 L 7672.9165 4497.9165 Q 7672.9165 4524.375 7619.9995 4603.75 L 7540.6245 4683.1245 L 7540.6245 4683.1245 Q 7514.1665 4683.1245 7434.7915 4788.958 L 7328.958 4868.333 L 7302.4995 4868.333 Q 7302.4995 4894.7915 7302.4995 4894.7915 L 7302.4995 4894.7915 L 7302.4995 4894.7915 Q 7276.0415 4894.7915 7276.0415 4921.2495 L 7276.0415 4921.2495 L 7249.583 4947.708 Q 7196.6665 5000.6245 7196.6665 5027.083 L 7196.6665 5053.5415 L 7196.6665 5053.5415 Q 7170.208 5053.5415 7090.833 5132.9165 L 7011.458 5212.2915 L 7011.458 5212.2915 L 7011.458 5212.2915 L 6984.9995 5212.2915 L 6958.5415 5212.2915 L 6958.5415 5185.833 L 6932.083 5185.833 L 6932.083 5159.3745 L 6932.083 5132.9165 L 6905.6245 5106.458 Q 6879.1665 5079.9995 6852.708 5053.5415 L 6826.2495 5000.6245 L 6799.7915 5000.6245 L 6799.7915 5000.6245 L 6799.7915 4974.1665 L 6773.333 4974.1665 L 6773.333 4974.1665 L 6773.333 4947.708 L 6773.333 4947.708 L 6773.333 4947.708 L 6746.8745 4947.708 L 6746.8745 4947.708 L 6746.8745 4921.2495 L 6720.4165 4921.2495 L 6720.4165 4921.2495 L 6720.4165 4894.7915 L 6720.4165 4894.7915 L 6720.4165 4894.7915 L 6693.958 4894.7915 L 6693.958 4894.7915 L 6693.958 4868.333 L 6667.4995 4868.333 L 6667.4995 4868.333 L 6667.4995 4841.8745 L 6667.4995 4841.8745 L 6667.4995 4841.8745 L 6641.0415 4815.4165 L 6641.0415 4788.958 L 6641.0415 4788.958 L 6641.0415 4788.958 L 6667.4995 4788.958 L 6693.958 4788.958 L 6720.4165 4788.958 L 6773.333 4788.958 L 6932.083 4815.4165 Q 7090.833 4841.8745 7117.2915 4815.4165 L 7143.7495 4788.958 L 7143.7495 4788.958 L 7143.7495 4788.958 L 7170.208 4788.958 L 7170.208 4788.958 L 7170.208 4762.4995 L 7196.6665 4762.4995 L 7196.6665 4762.4995 L 7196.6665 4736.0415 L 7223.1245 4736.0415 L 7249.583 4736.0415 L 7249.583 4709.583 Q 7249.583 4683.1245 7249.583 4577.2915 Q 7249.583 4497.9165 7223.1245 4471.458 L 7170.208 4445.0 L 7170.208 4445.0 L 7143.7495 4445.0 L 7143.7495 4365.625 L 7143.7495 4286.25 L 7143.7495 4286.25 Q 7143.7495 4286.25 7170.208 4259.7915 Q 7196.6665 4259.7915 7196.6665 4101.0415 L 7196.6665 3942.2915 L 7196.6665 3915.833 Q 7196.6665 3889.3748 7276.0415 3836.4583 Q 7355.4165 3809.9998 7249.583 3571.8748 L 7170.208 3360.2083 L 7170.208 3307.2915 Q 7170.208 3254.3748 7196.6665 3254.3748 L 7223.1245 3254.3748 L 7249.583 3254.3748 Q 7276.0415 3254.3748 7302.4995 3227.9165 Q 7328.958 3227.9165 7328.958 3148.5415 Q 7302.4995 3095.6248 7276.0415 3042.7083 L 7223.1245 2989.7915 L 7223.1245 2989.7915 L 7196.6665 2989.7915 L 7196.6665 2963.3333 L 7196.6665 2936.8748 L 7249.583 2936.8748 Q 7328.958 2936.8748 7408.333 2910.4165 L 7514.1665 2883.9583 L 7514.1665 2883.9583 L 7514.1665 2883.9583 L 7514.1665 2857.4998 L 7514.1665 2831.0415 L 7514.1665 2831.0415 L 7514.1665 2831.0415 L 7514.1665 2804.5833 L 7514.1665 2804.5833 L 7487.708 2804.5833 L 7487.708 2778.1248 L 7487.708 2778.1248 L 7461.2495 2778.1248 L 7461.2495 2778.1248 L 7461.2495 2778.1248 L 7461.2495 2751.6665 L 7461.2495 2751.6665 L 7434.7915 2751.6665 L 7434.7915 2725.2083 L 7408.333 2725.2083 L 7381.8745 2725.2083 L 7355.4165 2698.7498 Q 7328.958 2672.2915 7143.7495 2645.8333 Q 6932.083 2592.9165 6932.083 2513.5415 Q 6932.083 2460.6248 6799.7915 2196.0415 Q 6667.4995 1931.4583 6349.9995 1904.9999 Q 6032.4995 1878.5416 5847.2915 1931.4583 Q 5662.083 1931.4583 5529.7915 2010.8333 Q 5397.4995 2090.2083 5371.0415 2539.9998 Q 5371.0415 2989.7915 5344.583 2989.7915 Q 5318.1245 2989.7915 5265.208 3095.6248 L 5185.833 3174.9998 L 5185.833 3227.9165 L 5185.833 3280.8333 L 5212.2915 3280.8333 L 5212.2915 3307.2915 L 5371.0415 3307.2915 L 5529.7915 3307.2915 L 5556.2495 3280.8333 L 5556.2495 3280.8333 L 5556.2495 3280.8333 L 5556.2495 3307.2915 L 5556.2495 3307.2915 L 5556.2495 3307.2915 L 5582.708 3307.2915 L 5582.708 3307.2915 L 5582.708 3333.7498 L 5609.1665 3333.7498 L 5609.1665 3360.2083 L 5609.1665 3360.2083 L 5582.708 3386.6665 L 5556.2495 3413.1248 L 5556.2495 3413.1248 L 5556.2495 3413.1248 L 5556.2495 3439.5833 L 5556.2495 3439.5833 L 5503.333 3466.0415 Q 5450.4165 3518.9583 5450.4165 3651.2498 Q 5450.4165 3783.5415 5397.4995 3836.4583 Q 5344.583 3862.9165 5344.583 3942.2915 Q 5344.583 3995.208 5371.0415 4048.1248 L 5371.0415 4101.0415 L 5344.583 4101.0415 L 5318.1245 4101.0415 L 5238.7495 4101.0415 Q 5132.9165 4101.0415 5079.9995 4074.583 Q 5027.083 4048.1248 4921.2495 4206.875 Q 4815.4165 4339.1665 4603.75 4339.1665 Q 4392.083 4312.708 4233.333 4365.625 Q 4074.583 4418.5415 3862.9165 4524.375 Q 3651.2498 4656.6665 3571.8748 4736.0415 Q 3466.0415 4788.958 3466.0415 4815.4165 Q 3439.5833 4841.8745 3307.2915 4947.708 Q 3148.5415 5053.5415 3069.1665 5159.3745 Q 2963.3333 5265.208 2936.8748 5265.208 L 2910.4165 5265.208 L 2910.4165 5212.2915 Q 2910.4165 5159.3745 2804.5833 5159.3745 Q 2698.7498 5159.3745 2672.2915 5132.9165 Q 2645.8333 5106.458 2592.9165 5106.458 Q 2539.9998 5106.458 2513.5415 5053.5415 L 2487.0833 5000.6245 L 2487.0833 4974.1665 L 2487.0833 4947.708 L 2460.6248 4921.2495 L 2434.1665 4894.7915 L 2434.1665 4894.7915 L 2434.1665 4894.7915 L 2434.1665 4868.333 L 2434.1665 4868.333 L 2434.1665 4815.4165 L 2434.1665 4762.4995 L 2434.1665 4762.4995 L 2434.1665 4736.0415 L 2434.1665 4736.0415 L 2434.1665 4736.0415 L 2460.6248 4736.0415 L 2460.6248 4736.0415 L 2460.6248 4709.583 L 2460.6248 4709.583 L 2487.0833 4709.583 L 2487.0833 4683.1245 L 2487.0833 4683.1245 L 2487.0833 4683.1245 L 2513.5415 4683.1245 L 2513.5415 4683.1245 L 2592.9165 4683.1245 Q 2698.7498 4656.6665 2698.7498 4656.6665 L 2698.7498 4630.208 L 2725.2083 4656.6665 Q 2751.6665 4683.1245 2778.1248 4656.6665 Q 2778.1248 4630.208 2804.5833 4630.208 Q 2857.4998 4656.6665 2857.4998 4630.208 Q 2883.9583 4577.2915 2883.9583 4577.2915 L 2883.9583 4577.2915 L 2883.9583 4577.2915 Q 2910.4165 4577.2915 2910.4165 4577.2915 L 2910.4165 4577.2915 L 2963.3333 4577.2915 L 2989.7915 4577.2915 L 2989.7915 4577.2915 Q 3016.2498 4577.2915 3016.2498 4577.2915 L 3016.2498 4577.2915 L 3095.6248 4524.375 Q 3174.9998 4497.9165 3201.4583 4471.458 Q 3254.3748 4471.458 3280.8333 4524.375 Q 3307.2915 4577.2915 3333.7498 4577.2915 L 3333.7498 4577.2915 L 3360.2083 4577.2915 L 3386.6665 4577.2915 L 3413.1248 4550.833 L 3439.5833 4524.375 L 3439.5833 4524.375 L 3439.5833 4524.375 L 3413.1248 4471.458 Q 3386.6665 4392.083 3386.6665 4365.625 Q 3386.6665 4339.1665 3439.5833 4312.708 Q 3466.0415 4312.708 3466.0415 4286.25 Q 3466.0415 4259.7915 3413.1248 4259.7915 L 3360.2083 4259.7915 L 3360.2083 4259.7915 Q 3386.6665 4233.333 3413.1248 4101.0415 Q 3439.5833 3968.7498 3413.1248 3968.7498 Q 3386.6665 3968.7498 3386.6665 3889.3748 Q 3386.6665 3809.9998 3413.1248 3836.4583 Q 3439.5833 3836.4583 3439.5833 3809.9998 Q 3439.5833 3783.5415 3466.0415 3783.5415 Q 3492.4998 3783.5415 3518.9583 3730.6248 Q 3545.4165 3677.7083 3571.8748 3677.7083 Q 3598.3333 3677.7083 3598.3333 3677.7083 Q 3571.8748 3677.7083 3545.4165 3545.4165 Q 3545.4165 3439.5833 3571.8748 3439.5833 Q 3598.3333 3439.5833 3598.3333 3413.1248 Q 3598.3333 3386.6665 3571.8748 3413.1248 Q 3545.4165 3413.1248 3518.9583 3360.2083 Q 3466.0415 3307.2915 3492.4998 3307.2915 Q 3518.9583 3307.2915 3492.4998 3280.8333 Q 3439.5833 3280.8333 3439.5833 3254.3748 Q 3439.5833 3227.9165 3413.1248 3227.9165 Q 3386.6665 3201.4583 3360.2083 3148.5415 L 3333.7498 3069.1665 L 3333.7498 3042.7083 L 3333.7498 3042.7083 L 3333.7498 3042.7083 L 3333.7498 3042.7083 L 3333.7498 3016.2498 L 3333.7498 3016.2498 L 3307.2915 3016.2498 L 3307.2915 2989.7915 L 3307.2915 2989.7915 L 3307.2915 2989.7915 L 3333.7498 2989.7915 Q 3333.7498 2963.3333 3333.7498 2963.3333 L 3333.7498 2963.3333 L 3333.7498 2910.4165 Q 3333.7498 2857.4998 3333.7498 2831.0415 Q 3333.7498 2778.1248 3360.2083 2778.1248 Q 3386.6665 2751.6665 3386.6665 2725.2083 Q 3386.6665 2698.7498 3413.1248 2698.7498 Q 3439.5833 2672.2915 3439.5833 2619.3748 Q 3439.5833 2566.4583 3413.1248 2513.5415 Q 3360.2083 2460.6248 3386.6665 2434.1665 Q 3386.6665 2407.7083 3360.2083 2407.7083 Q 3333.7498 2407.7083 3333.7498 2354.7915 Q 3333.7498 2328.3333 3386.6665 2328.3333 Q 3413.1248 2301.875 3439.5833 2222.5 L 3466.0415 2116.6665 L 3466.0415 2116.6665 L 3492.4998 2116.6665 L 3492.4998 2063.75 Q 3492.4998 2010.8333 3518.9583 2010.8333 L 3545.4165 2010.8333 L 3545.4165 1984.3749 Q 3545.4165 1931.4583 3571.8748 1878.5416 Q 3598.3333 1852.0833 3545.4165 1852.0833 Q 3518.9583 1852.0833 3545.4165 1719.7916 L 3545.4165 1613.9583 L 3545.4165 1613.9583 L 3545.4165 1613.9583 L 3518.9583 1613.9583 Q 3492.4998 1613.9583 3492.4998 1613.9583 Q 3466.0415 1613.9583 3439.5833 1613.9583 Q 3386.6665 1640.4166 3280.8333 1613.9583 Q 3174.9998 1613.9583 3174.9998 1561.0416 Q 3174.9998 1534.5833 3042.7083 1508.1249 Q 2936.8748 1508.1249 2910.4165 1561.0416 L 2910.4165 1640.4166 L 2883.9583 1640.4166 L 2857.4998 1640.4166 L 2857.4998 1666.8749 L 2857.4998 1693.3333 L 2804.5833 1693.3333 L 2778.1248 1719.7916 L 2778.1248 1719.7916 L 2778.1248 1719.7916 L 2751.6665 1719.7916 L 2751.6665 1719.7916 L 2698.7498 1719.7916 L 2672.2915 1719.7916 L 2672.2915 1719.7916 L 2645.8333 1719.7916 L 2645.8333 1719.7916 L 2645.8333 1719.7916 L 2645.8333 1693.3333 L 2645.8333 1693.3333 L 2645.8333 1693.3333 L 2645.8333 1666.8749 L 2645.8333 1666.8749 L 2645.8333 1666.8749 L 2672.2915 1666.8749 L 2672.2915 1666.8749 L 2672.2915 1640.4166 L 2698.7498 1640.4166 L 2751.6665 1613.9583 Q 2804.5833 1587.4999 2804.5833 1561.0416 L 2804.5833 1534.5833 L 2804.5833 1508.1249 L 2804.5833 1481.6666 L 2804.5833 1455.2083 L 2804.5833 1455.2083 L 2778.1248 1455.2083 L 2778.1248 1455.2083 L 2751.6665 1428.7499 Q 2698.7498 1402.2916 2645.8333 1428.7499 L 2592.9165 1428.7499 L 2592.9165 1428.7499 L 2592.9165 1402.2916 L 2566.4583 1402.2916 L 2539.9998 1402.2916 L 2539.9998 1375.8333 L 2539.9998 1349.3749 L 2619.3748 1322.9166 Q 2672.2915 1296.4583 2645.8333 1269.9999 L 2619.3748 1269.9999 L 2619.3748 1243.5416 L 2645.8333 1217.0833 L 2645.8333 1190.6249 L 2645.8333 1190.6249 L 2619.3748 1190.6249 L 2619.3748 1190.6249 L 2619.3748 1164.1666 L 2592.9165 1164.1666 L 2592.9165 1164.1666 Q 2592.9165 1137.7083 2566.4583 1190.6249 Q 2539.9998 1243.5416 2487.0833 1190.6249 L 2460.6248 1137.7083 L 2460.6248 1137.7083 L 2460.6248 1111.25 L 2460.6248 1111.25 Q 2487.0833 1111.25 2460.6248 1084.7916 L 2460.6248 1084.7916 L 2460.6248 1084.7916 Q 2434.1665 1058.3333 2434.1665 1058.3333 L 2434.1665 1058.3333 L 2434.1665 1058.3333 Q 2434.1665 1031.875 2381.2498 1031.875 Q 2328.3333 978.95825 2169.5833 952.49994 Q 2010.8333 899.5833 2010.8333 926.0416 Q 2010.8333 952.49994 1957.9165 926.0416 Q 1904.9999 873.12494 1878.5416 899.5833 Q 1852.0833 899.5833 1852.0833 899.5833 L 1799.1666 899.5833 L 1799.1666 899.5833 L 1799.1666 926.0416 L 1772.7083 926.0416 Q 1746.2499 952.49994 1799.1666 978.95825 Q 1825.6249 978.95825 1799.1666 1031.875 Q 1799.1666 1084.7916 1772.7083 1084.7916 L 1746.2499 1084.7916 L 1693.3333 1084.7916 Q 1666.8749 1084.7916 1640.4166 1137.7083 Q 1613.9583 1190.6249 1587.4999 1190.6249 Q 1534.5833 1190.6249 1534.5833 1137.7083 Q 1561.0416 1084.7916 1481.6666 1084.7916 L 1428.7499 1111.25 L 1428.7499 1190.6249 Q 1428.7499 1243.5416 1402.2916 1243.5416 Q 1375.8333 1269.9999 1375.8333 1296.4583 L 1375.8333 1349.3749 L 1349.3749 1349.3749 L 1322.9166 1349.3749 L 1322.9166 1349.3749 L 1322.9166 1322.9166 L 1296.4583 1322.9166 L 1296.4583 1296.4583 L 1296.4583 1296.4583 L 1269.9999 1296.4583 L 1269.9999 1296.4583 L 1269.9999 1296.4583 L 1269.9999 1269.9999 L 1269.9999 1269.9999 L 1243.5416 1190.6249 Q 1217.0833 1084.7916 1190.6249 1084.7916 Q 1137.7083 1084.7916 1137.7083 1058.3333 Q 1111.25 1031.875 1058.3333 1005.4166 Q 1005.4166 978.95825 1058.3333 952.49994 Q 1084.7916 926.0416 1005.4166 873.12494 L 899.5833 820.2083 L 899.5833 793.74994 L 899.5833 793.74994 L 899.5833 767.2916 L 899.5833 714.37494 L 899.5833 714.37494 L 899.5833 714.37494 L 1031.875 687.9166 L 1164.1666 661.4583 L 1137.7083 661.4583 L 1111.25 661.4583 L 1111.25 634.99994 L 1111.25 634.99994 L 1084.7916 634.99994 L 1084.7916 608.5416 L 1084.7916 608.5416 L 1058.3333 608.5416 L 1058.3333 608.5416 L 1058.3333 608.5416 L 1005.4166 582.0833 Q 978.95825 555.625 899.5833 555.625 L 846.6666 555.625 L 846.6666 529.1666 L 846.6666 529.1666 L 820.2083 529.1666 L 820.2083 502.7083 L 820.2083 502.7083 L 846.6666 502.7083 L 846.6666 502.7083 L 846.6666 502.7083 L 899.5833 476.24997 Q 926.0416 449.79166 978.95825 449.79166 L 1031.875 449.79166 L 1005.4166 423.3333 L 978.95825 396.87497 L 793.74994 396.87497 L 634.99994 396.87497 L 634.99994 370.41666 L 634.99994 370.41666 L 661.4583 370.41666 L 661.4583 343.9583 L 740.8333 343.9583 L 820.2083 343.9583 L 634.99994 317.49997 Q 476.24997 291.04166 476.24997 291.04166 Q 476.24997 291.04166 476.24997 264.5833 Q 502.7083 238.12498 317.49997 211.66666 L 132.29166 185.20833 L 52.916664 158.74998 L 0.0 132.29166 L 0.0 132.29166 L 0.0 132.29166 L 0.0 105.83333 L 0.0 79.37499 L 52.916664 79.37499 L 132.29166 79.37499 L 238.12498 52.916664 L 343.9583 52.916664 L 687.9166 52.916664 Q 1005.4166 79.37499 1058.3333 79.37499 Q 1137.7083 79.37499 1322.9166 79.37499 Q 1481.6666 79.37499 1508.1249 79.37499 L 1534.5833 79.37499 L 1613.9583 79.37499 L 1693.3333 79.37499 L 2116.6665 79.37499 Q 2566.4583 79.37499 2592.9165 79.37499 L 2619.3748 79.37499 L 2698.7498 79.37499 L 2778.1248 79.37499 L 3174.9998 79.37499 Q 3571.8748 79.37499 3598.3333 105.83333 Q 3651.2498 132.29166 3651.2498 132.29166 L 3651.2498 105.83333 L 3704.1665 105.83333 L 3783.5415 132.29166 L 3783.5415 132.29166 L 3809.9998 132.29166 L 4365.625 105.83333 Q 4921.2495 79.37499 4974.1665 52.916664 Q 5027.083 26.458332 5027.083 26.458332 Q 5053.5415 26.458332 5079.9995 26.458332 z M 2645.8333 740.8333 Q 2619.3748 608.5416 2698.7498 582.0833 Q 2751.6665 582.0833 2725.2083 634.99994 Q 2698.7498 687.9166 2698.7498 793.74994 Q 2698.7498 873.12494 2645.8333 740.8333 z M 4524.375 608.5416 Q 4577.2915 582.0833 4550.833 714.37494 Q 4550.833 846.6666 4497.9165 714.37494 Q 4497.9165 608.5416 4524.375 608.5416 z M 6879.1665 661.4583 L 6879.1665 661.4583 L 6879.1665 661.4583 Q 6879.1665 661.4583 6905.6245 661.4583 L 6905.6245 687.9166 L 6932.083 687.9166 L 6932.083 687.9166 L 6958.5415 687.9166 Q 6984.9995 687.9166 6984.9995 740.8333 Q 6984.9995 793.74994 7011.458 793.74994 L 7011.458 793.74994 L 7037.9165 793.74994 Q 7064.3745 793.74994 7064.3745 740.8333 Q 7064.3745 687.9166 7090.833 687.9166 Q 7117.2915 687.9166 7117.2915 714.37494 Q 7117.2915 740.8333 7143.7495 740.8333 Q 7170.208 767.2916 7196.6665 767.2916 L 7196.6665 767.2916 L 7249.583 767.2916 Q 7328.958 740.8333 7355.4165 714.37494 Q 7355.4165 714.37494 7434.7915 714.37494 L 7514.1665 714.37494 L 7619.9995 714.37494 Q 7725.833 714.37494 7725.833 687.9166 Q 7752.291 661.4583 7778.7495 714.37494 Q 7778.7495 767.2916 7699.3745 767.2916 Q 7619.9995 767.2916 7567.083 767.2916 L 7514.1665 767.2916 L 7487.708 820.2083 Q 7461.2495 899.5833 7461.2495 926.0416 Q 7461.2495 926.0416 7461.2495 978.95825 L 7461.2495 1005.4166 L 7461.2495 978.95825 L 7461.2495 952.49994 L 7434.7915 952.49994 L 7434.7915 926.0416 L 7408.333 926.0416 L 7355.4165 926.0416 L 7355.4165 926.0416 Q 7355.4165 926.0416 7328.958 952.49994 Q 7302.4995 952.49994 7302.4995 926.0416 Q 7302.4995 873.12494 7249.583 873.12494 Q 7196.6665 873.12494 7196.6665 899.5833 Q 7196.6665 926.0416 7090.833 926.0416 L 7011.458 926.0416 L 7011.458 873.12494 L 6984.9995 846.6666 L 6984.9995 846.6666 L 6984.9995 820.2083 L 6984.9995 820.2083 L 6984.9995 820.2083 L 6958.5415 820.2083 L 6932.083 820.2083 L 6932.083 846.6666 L 6932.083 873.12494 L 6958.5415 978.95825 L 6958.5415 1111.25 L 6932.083 1111.25 L 6905.6245 1084.7916 L 6879.1665 1084.7916 L 6852.708 1084.7916 L 6852.708 1058.3333 L 6826.2495 1058.3333 L 6826.2495 1005.4166 L 6826.2495 952.49994 L 6799.7915 952.49994 Q 6773.333 952.49994 6773.333 978.95825 Q 6773.333 1005.4166 6693.958 1031.875 L 6641.0415 1084.7916 L 6641.0415 1058.3333 L 6641.0415 1031.875 L 6614.583 1031.875 L 6588.1245 1031.875 L 6588.1245 1005.4166 L 6614.583 978.95825 L 6614.583 926.0416 L 6614.583 899.5833 L 6641.0415 899.5833 L 6667.4995 873.12494 L 6667.4995 873.12494 L 6667.4995 873.12494 L 6641.0415 873.12494 L 6641.0415 873.12494 L 6614.583 846.6666 L 6561.6665 846.6666 L 6561.6665 820.2083 L 6561.6665 793.74994 L 6614.583 767.2916 Q 6667.4995 767.2916 6667.4995 714.37494 Q 6667.4995 687.9166 6720.4165 714.37494 Q 6773.333 714.37494 6799.7915 740.8333 L 6826.2495 740.8333 L 6826.2495 687.9166 Q 6826.2495 634.99994 6852.708 634.99994 Q 6879.1665 661.4583 6879.1665 661.4583 z M 5450.4165 687.9166 Q 5582.708 661.4583 5609.1665 714.37494 Q 5609.1665 740.8333 5556.2495 714.37494 Q 5529.7915 714.37494 5476.8745 767.2916 Q 5423.958 820.2083 5371.0415 846.6666 Q 5291.6665 846.6666 5318.1245 767.2916 Q 5344.583 714.37494 5450.4165 687.9166 z M 6349.9995 846.6666 L 6349.9995 1005.4166 L 6349.9995 1005.4166 Q 6349.9995 1031.875 6349.9995 1058.3333 Q 6349.9995 1084.7916 6191.2495 1084.7916 L 6032.4995 1058.3333 L 6032.4995 1031.875 Q 6032.4995 1005.4166 6006.0415 899.5833 Q 6006.0415 793.74994 6032.4995 793.74994 L 6085.4165 793.74994 L 6085.4165 714.37494 Q 6085.4165 661.4583 6217.708 661.4583 Q 6349.9995 687.9166 6349.9995 846.6666 z M 8572.5 820.2083 L 8572.5 714.37494 L 8572.5 714.37494 L 8572.5 714.37494 L 8598.958 714.37494 L 8625.416 714.37494 L 8625.416 714.37494 Q 8625.416 714.37494 8678.333 740.8333 Q 8731.25 767.2916 8757.708 714.37494 Q 8784.166 661.4583 8784.166 714.37494 Q 8837.083 740.8333 8863.541 740.8333 Q 8916.458 714.37494 8916.458 793.74994 Q 8890.0 846.6666 8810.625 873.12494 Q 8731.25 926.0416 8731.25 873.12494 Q 8704.791 846.6666 8678.333 846.6666 Q 8625.416 846.6666 8651.875 926.0416 Q 8678.333 1005.4166 8625.416 978.95825 Q 8598.958 978.95825 8572.5 978.95825 Q 8519.583 1031.875 8546.041 952.49994 Q 8572.5 899.5833 8572.5 820.2083 z M 3042.7083 793.74994 Q 3069.1665 767.2916 3095.6248 820.2083 Q 3122.0833 873.12494 3095.6248 978.95825 Q 3069.1665 1084.7916 2989.7915 1084.7916 Q 2936.8748 1084.7916 2963.3333 1058.3333 Q 2989.7915 1031.875 2989.7915 1005.4166 Q 3016.2498 952.49994 2936.8748 952.49994 Q 2883.9583 952.49994 2936.8748 873.12494 Q 3016.2498 793.74994 3042.7083 793.74994 z M 5450.4165 1349.3749 L 5450.4165 1349.3749 L 5450.4165 1508.1249 Q 5450.4165 1640.4166 5423.958 1613.9583 Q 5397.4995 1561.0416 5344.583 1561.0416 Q 5291.6665 1561.0416 5318.1245 1481.6666 L 5344.583 1375.8333 L 5344.583 1375.8333 Q 5344.583 1349.3749 5371.0415 1349.3749 Q 5397.4995 1349.3749 5397.4995 1322.9166 Q 5371.0415 1296.4583 5291.6665 1322.9166 L 5212.2915 1349.3749 L 5212.2915 1322.9166 L 5212.2915 1296.4583 L 5238.7495 1296.4583 L 5265.208 1296.4583 L 5344.583 1243.5416 Q 5397.4995 1190.6249 5423.958 1164.1666 Q 5423.958 1137.7083 5450.4165 1111.25 Q 5503.333 1084.7916 5503.333 1137.7083 Q 5503.333 1190.6249 5556.2495 1190.6249 Q 5635.6245 1243.5416 5556.2495 1243.5416 Q 5450.4165 1269.9999 5450.4165 1296.4583 Q 5450.4165 1349.3749 5450.4165 1349.3749 z M 6402.9165 1217.0833 Q 6402.9165 1137.7083 6455.833 1137.7083 Q 6508.7495 1137.7083 6482.2915 1190.6249 Q 6455.833 1243.5416 6455.833 1296.4583 Q 6455.833 1349.3749 6455.833 1322.9166 Q 6402.9165 1296.4583 6402.9165 1217.0833 z M 6773.333 1561.0416 L 6720.4165 1587.4999 L 6773.333 1481.6666 Q 6799.7915 1375.8333 6773.333 1349.3749 Q 6773.333 1349.3749 6773.333 1296.4583 Q 6773.333 1217.0833 6826.2495 1217.0833 Q 6879.1665 1217.0833 6879.1665 1243.5416 Q 6879.1665 1269.9999 6905.6245 1269.9999 Q 6932.083 1269.9999 6932.083 1349.3749 Q 6932.083 1455.2083 6958.5415 1455.2083 Q 6984.9995 1455.2083 6932.083 1534.5833 Q 6852.708 1613.9583 6826.2495 1587.4999 Q 6826.2495 1587.4999 6826.2495 1561.0416 Q 6826.2495 1534.5833 6773.333 1561.0416 z M 3016.2498 1481.6666 Q 3016.2498 1455.2083 3016.2498 1455.2083 Q 3016.2498 1455.2083 3016.2498 1455.2083 Q 3016.2498 1481.6666 3016.2498 1481.6666 z M 7434.7915 1719.7916 L 7434.7915 1825.6249 L 7355.4165 1852.0833 Q 7302.4995 1852.0833 7276.0415 1772.7083 Q 7249.583 1693.3333 7302.4995 1640.4166 Q 7302.4995 1587.4999 7355.4165 1561.0416 Q 7381.8745 1508.1249 7408.333 1561.0416 Q 7408.333 1613.9583 7434.7915 1719.7916 z M 4392.083 1772.7083 L 4392.083 1772.7083 L 4392.083 1772.7083 Q 4365.625 1772.7083 4365.625 1799.1666 L 4365.625 1799.1666 L 4365.625 1799.1666 Q 4392.083 1799.1666 4392.083 1825.6249 L 4392.083 1825.6249 L 4392.083 1825.6249 Q 4392.083 1825.6249 4418.5415 1825.6249 L 4418.5415 1852.0833 L 4497.9165 1878.5416 Q 4550.833 1878.5416 4550.833 1931.4583 Q 4550.833 2010.8333 4524.375 2010.8333 Q 4524.375 1984.3749 4497.9165 1984.3749 L 4445.0 1984.3749 L 4445.0 2010.8333 Q 4445.0 2037.2915 4418.5415 2037.2915 Q 4392.083 2037.2915 4392.083 2010.8333 L 4392.083 1984.3749 L 4392.083 1984.3749 Q 4392.083 1957.9165 4339.1665 1984.3749 Q 4286.25 2037.2915 4233.333 2037.2915 Q 4180.4165 2037.2915 4127.5 2037.2915 L 4074.583 2010.8333 L 4074.583 2010.8333 L 4074.583 1984.3749 L 4074.583 1984.3749 L 4074.583 1984.3749 L 4048.1248 1984.3749 L 4021.6665 1984.3749 L 4021.6665 1957.9165 L 4021.6665 1931.4583 L 4048.1248 1931.4583 L 4048.1248 1931.4583 L 4048.1248 1904.9999 L 4074.583 1904.9999 L 4074.583 1825.6249 L 4074.583 1772.7083 L 4048.1248 1772.7083 L 4048.1248 1772.7083 L 4074.583 1746.2499 Q 4127.5 1746.2499 4127.5 1719.7916 L 4127.5 1666.8749 L 4101.0415 1666.8749 Q 4074.583 1666.8749 4127.5 1640.4166 Q 4153.958 1613.9583 4180.4165 1640.4166 Q 4233.333 1640.4166 4233.333 1613.9583 Q 4233.333 1587.4999 4286.25 1587.4999 Q 4339.1665 1587.4999 4339.1665 1666.8749 Q 4365.625 1719.7916 4392.083 1719.7916 Q 4418.5415 1719.7916 4418.5415 1746.2499 Q 4392.083 1772.7083 4392.083 1772.7083 z M 8255.0 1772.7083 Q 8281.458 1613.9583 8334.375 1666.8749 Q 8360.833 1719.7916 8334.375 1825.6249 Q 8307.916 1904.9999 8281.458 1904.9999 Q 8255.0 1904.9999 8255.0 1772.7083 z M 7990.416 1719.7916 L 7990.416 1640.4166 L 8096.2495 1666.8749 Q 8202.083 1666.8749 8202.083 1693.3333 L 8202.083 1719.7916 L 8149.166 1719.7916 Q 8122.708 1719.7916 8122.708 1772.7083 Q 8122.708 1799.1666 8096.2495 1799.1666 L 8043.333 1799.1666 L 8043.333 1825.6249 Q 8043.333 1825.6249 8016.8745 1825.6249 L 8016.8745 1825.6249 L 8016.8745 1825.6249 Q 8016.8745 1825.6249 8096.2495 1852.0833 Q 8149.166 1852.0833 8149.166 1931.4583 Q 8149.166 2037.2915 8069.791 2037.2915 Q 7990.416 2010.8333 7937.4995 2010.8333 Q 7937.4995 2010.8333 7937.4995 1984.3749 L 7937.4995 1931.4583 L 7937.4995 1878.5416 Q 7937.4995 1852.0833 7963.958 1825.6249 L 7963.958 1825.6249 L 7963.958 1799.1666 Q 7990.416 1772.7083 7990.416 1719.7916 z M 3836.4583 2460.6248 L 3757.0833 2460.6248 L 3783.5415 2434.1665 Q 3783.5415 2407.7083 3809.9998 2381.2498 Q 3836.4583 2381.2498 3862.9165 2275.4165 Q 3889.3748 2196.0415 3889.3748 2248.9583 Q 3889.3748 2301.875 3915.833 2301.875 Q 3942.2915 2301.875 3942.2915 2328.3333 Q 3942.2915 2354.7915 3915.833 2354.7915 Q 3889.3748 2354.7915 3889.3748 2407.7083 Q 3889.3748 2460.6248 3836.4583 2460.6248 z M 8149.166 2381.2498 L 8122.708 2407.7083 L 8122.708 2407.7083 Q 8096.2495 2407.7083 8096.2495 2407.7083 L 8096.2495 2407.7083 L 8122.708 2434.1665 Q 8149.166 2460.6248 8149.166 2460.6248 L 8149.166 2460.6248 L 8149.166 2460.6248 Q 8149.166 2460.6248 8149.166 2539.9998 Q 8149.166 2619.3748 8043.333 2619.3748 L 7963.958 2619.3748 L 7963.958 2592.9165 Q 7937.4995 2592.9165 7937.4995 2566.4583 L 7937.4995 2513.5415 L 7937.4995 2513.5415 Q 7937.4995 2513.5415 7911.041 2487.0833 Q 7911.041 2460.6248 7937.4995 2460.6248 Q 7963.958 2460.6248 7911.041 2434.1665 L 7858.1245 2434.1665 L 7858.1245 2354.7915 Q 7884.583 2301.875 7884.583 2275.4165 L 7911.041 2248.9583 L 7937.4995 2248.9583 Q 7990.416 2222.5 7990.416 2196.0415 Q 7990.416 2169.5833 8069.791 2196.0415 Q 8149.166 2222.5 8281.458 2222.5 Q 8387.291 2196.0415 8307.916 2275.4165 Q 8255.0 2354.7915 8202.083 2354.7915 Q 8175.6245 2354.7915 8149.166 2381.2498 z M 8387.291 2963.3333 L 8387.291 2989.7915 L 8360.833 2989.7915 Q 8307.916 2989.7915 8281.458 2963.3333 L 8255.0 2963.3333 L 8202.083 2963.3333 L 8122.708 2989.7915 L 8122.708 2989.7915 L 8096.2495 2989.7915 L 8096.2495 3042.7083 L 8096.2495 3122.0833 L 8069.791 3122.0833 L 8069.791 3148.5415 L 8043.333 3148.5415 L 8016.8745 3148.5415 L 8016.8745 3069.1665 Q 8016.8745 2989.7915 7937.4995 2989.7915 Q 7884.583 2963.3333 7937.4995 2883.9583 Q 8016.8745 2778.1248 8096.2495 2831.0415 Q 8175.6245 2883.9583 8202.083 2883.9583 L 8228.541 2883.9583 L 8307.916 2883.9583 L 8360.833 2883.9583 L 8360.833 2857.4998 L 8360.833 2831.0415 L 8334.375 2831.0415 Q 8307.916 2831.0415 8307.916 2725.2083 Q 8281.458 2645.8333 8334.375 2672.2915 Q 8413.75 2672.2915 8413.75 2831.0415 Q 8413.75 2963.3333 8387.291 2963.3333 z M 4206.875 3042.7083 Q 4206.875 2989.7915 4233.333 2989.7915 Q 4286.25 3016.2498 4286.25 3148.5415 Q 4286.25 3254.3748 4206.875 3227.9165 Q 4127.5 3201.4583 4101.0415 3174.9998 Q 4074.583 3148.5415 4153.958 3122.0833 Q 4233.333 3095.6248 4206.875 3042.7083 z M 4286.25 3518.9583 Q 4339.1665 3492.4998 4339.1665 3545.4165 Q 4365.625 3624.7915 4339.1665 3704.1665 Q 4339.1665 3809.9998 4259.7915 3836.4583 Q 4206.875 3836.4583 4233.333 3836.4583 Q 4233.333 3809.9998 4259.7915 3757.0833 Q 4259.7915 3730.6248 4233.333 3677.7083 Q 4206.875 3624.7915 4180.4165 3624.7915 Q 4153.958 3624.7915 4180.4165 3571.8748 Q 4233.333 3518.9583 4286.25 3518.9583 z" svg:height="52.65208mm" draw:style-name="style-272" svg:viewBox="0.0 0.0 10556.874 5265.208" svg:width="105.56874mm" svg:x="51.329163mm" svg:y="43.656246mm"/>
          <draw:path svg:d="M 158.74998 26.458332 L 238.12498 26.458332 L 238.12498 52.916664 L 264.5833 79.37499 L 264.5833 52.916664 Q 264.5833 52.916664 291.04166 52.916664 L 291.04166 52.916664 L 291.04166 79.37499 Q 317.49997 105.83333 317.49997 105.83333 L 317.49997 132.29166 L 317.49997 185.20833 Q 317.49997 238.12498 317.49997 317.49997 L 317.49997 370.41666 L 370.41666 476.24997 Q 370.41666 608.5416 370.41666 634.99994 Q 370.41666 634.99994 396.87497 661.4583 L 396.87497 687.9166 L 370.41666 687.9166 Q 343.9583 687.9166 343.9583 740.8333 Q 343.9583 820.2083 317.49997 846.6666 Q 264.5833 846.6666 264.5833 952.49994 L 264.5833 1084.7916 L 264.5833 1084.7916 L 264.5833 1084.7916 L 238.12498 1111.25 L 238.12498 1137.7083 L 238.12498 1137.7083 L 211.66666 1137.7083 L 211.66666 1005.4166 Q 211.66666 846.6666 105.83333 502.7083 L 0.0 158.74998 L 26.458332 79.37499 Q 52.916664 0.0 52.916664 0.0 Q 52.916664 0.0 158.74998 26.458332 z" svg:height="11.377083mm" draw:style-name="style-273" svg:viewBox="0.0 0.0 396.87497 1137.7083" svg:width="3.9687498mm" svg:x="121.17916mm" svg:y="155.575mm"/>
          <draw:path svg:d="M 158.74998 26.458332 L 158.74998 0.0 L 158.74998 0.0 L 185.20833 0.0 L 185.20833 0.0 L 185.20833 26.458332 L 185.20833 26.458332 L 185.20833 26.458332 L 211.66666 26.458332 L 211.66666 26.458332 L 211.66666 52.916664 L 238.12498 52.916664 L 423.3333 158.74998 Q 634.99994 291.04166 952.49994 396.87497 Q 1243.5416 529.1666 1296.4583 555.625 Q 1349.3749 555.625 1375.8333 582.0833 L 1402.2916 582.0833 L 1455.2083 582.0833 L 1481.6666 582.0833 L 1534.5833 608.5416 Q 1587.4999 661.4583 1719.7916 714.37494 Q 1878.5416 767.2916 1904.9999 820.2083 Q 1931.4583 873.12494 1931.4583 873.12494 L 1931.4583 873.12494 L 1931.4583 899.5833 Q 1931.4583 926.0416 1957.9165 978.95825 L 1957.9165 1031.875 L 1957.9165 1031.875 L 1957.9165 1031.875 L 1957.9165 1058.3333 L 1984.3749 1058.3333 L 1984.3749 1058.3333 L 1984.3749 1084.7916 L 1984.3749 1084.7916 L 1984.3749 1084.7916 L 2010.8333 1111.25 L 2010.8333 1137.7083 L 1957.9165 1137.7083 L 1904.9999 1137.7083 L 1904.9999 1164.1666 L 1878.5416 1164.1666 L 1878.5416 1164.1666 L 1878.5416 1190.6249 L 1878.5416 1190.6249 L 1878.5416 1190.6249 L 1904.9999 1190.6249 L 1904.9999 1190.6249 L 1904.9999 1217.0833 L 1878.5416 1217.0833 L 1878.5416 1217.0833 L 1878.5416 1243.5416 L 1878.5416 1243.5416 L 1878.5416 1243.5416 L 1852.0833 1243.5416 L 1852.0833 1243.5416 L 1852.0833 1269.9999 L 1825.6249 1269.9999 L 1825.6249 1296.4583 L 1825.6249 1322.9166 L 1825.6249 1349.3749 L 1825.6249 1375.8333 L 1799.1666 1375.8333 L 1799.1666 1402.2916 L 1772.7083 1402.2916 L 1746.2499 1402.2916 L 1719.7916 1402.2916 Q 1693.3333 1402.2916 1640.4166 1375.8333 L 1587.4999 1349.3749 L 1561.0416 1349.3749 Q 1561.0416 1349.3749 1455.2083 1269.9999 L 1322.9166 1190.6249 L 1322.9166 1190.6249 L 1296.4583 1190.6249 L 1296.4583 1164.1666 L 1296.4583 1137.7083 L 1269.9999 1137.7083 L 1243.5416 1137.7083 L 1243.5416 1111.25 L 1243.5416 1111.25 L 1217.0833 1111.25 L 1217.0833 1137.7083 L 1217.0833 1137.7083 L 1190.6249 1137.7083 L 1190.6249 1164.1666 L 1190.6249 1190.6249 L 1164.1666 1190.6249 L 1164.1666 1190.6249 L 1164.1666 1217.0833 L 1190.6249 1217.0833 L 1190.6249 1217.0833 L 1190.6249 1243.5416 L 1190.6249 1243.5416 L 1190.6249 1243.5416 L 1217.0833 1243.5416 L 1217.0833 1243.5416 L 1243.5416 1269.9999 Q 1243.5416 1296.4583 1243.5416 1296.4583 L 1243.5416 1296.4583 L 1269.9999 1349.3749 L 1296.4583 1375.8333 L 1296.4583 1402.2916 L 1296.4583 1428.7499 L 1322.9166 1455.2083 L 1349.3749 1481.6666 L 1349.3749 1508.1249 L 1349.3749 1534.5833 L 1349.3749 1534.5833 L 1322.9166 1508.1249 L 1322.9166 1508.1249 L 1296.4583 1508.1249 L 1296.4583 1508.1249 L 1296.4583 1508.1249 L 1296.4583 1508.1249 L 1269.9999 1508.1249 L 1269.9999 1481.6666 L 1243.5416 1481.6666 L 1243.5416 1455.2083 L 1243.5416 1428.7499 L 1217.0833 1402.2916 L 1190.6249 1375.8333 L 1190.6249 1375.8333 L 1190.6249 1349.3749 L 1190.6249 1349.3749 L 1190.6249 1349.3749 L 1164.1666 1349.3749 Q 1164.1666 1349.3749 1137.7083 1296.4583 Q 1111.25 1296.4583 1084.7916 1322.9166 L 1031.875 1375.8333 L 1031.875 1375.8333 L 1005.4166 1349.3749 L 1005.4166 1349.3749 L 978.95825 1349.3749 L 978.95825 1322.9166 L 978.95825 1296.4583 L 1005.4166 1269.9999 Q 1031.875 1243.5416 1031.875 1217.0833 Q 1084.7916 1190.6249 1084.7916 1137.7083 Q 1084.7916 1058.3333 952.49994 952.49994 Q 793.74994 873.12494 555.625 661.4583 Q 291.04166 502.7083 185.20833 343.9583 L 79.37499 211.66666 L 52.916664 185.20833 L 26.458332 132.29166 L 26.458332 105.83333 L 26.458332 79.37499 L 0.0 52.916664 L 0.0 26.458332 L 79.37499 26.458332 Q 158.74998 52.916664 158.74998 26.458332 z M 1375.8333 687.9166 Q 1455.2083 714.37494 1455.2083 767.2916 Q 1455.2083 846.6666 1375.8333 873.12494 Q 1296.4583 873.12494 1296.4583 846.6666 Q 1243.5416 820.2083 1269.9999 767.2916 Q 1296.4583 687.9166 1375.8333 687.9166 z" svg:height="15.345833mm" draw:style-name="style-274" svg:viewBox="0.0 0.0 2010.8333 1534.5833" svg:width="20.108332mm" svg:x="98.689575mm" svg:y="123.56041mm"/>
          <draw:path svg:d="M 132.29166 0.0 L 158.74998 0.0 L 158.74998 0.0 L 158.74998 26.458332 L 158.74998 26.458332 L 158.74998 26.458332 L 185.20833 26.458332 L 185.20833 26.458332 L 211.66666 26.458332 L 264.5833 26.458332 L 264.5833 26.458332 L 291.04166 26.458332 L 317.49997 26.458332 L 317.49997 26.458332 L 317.49997 52.916664 Q 317.49997 79.37499 291.04166 132.29166 Q 264.5833 211.66666 238.12498 238.12498 Q 185.20833 238.12498 185.20833 264.5833 Q 185.20833 291.04166 158.74998 291.04166 Q 132.29166 291.04166 132.29166 238.12498 Q 105.83333 158.74998 105.83333 158.74998 L 52.916664 158.74998 L 52.916664 158.74998 Q 52.916664 185.20833 26.458332 185.20833 L 0.0 185.20833 L 0.0 185.20833 Q 0.0 185.20833 0.0 132.29166 L 26.458332 105.83333 L 52.916664 52.916664 Q 105.83333 26.458332 132.29166 0.0 z" svg:height="2.9104166mm" draw:style-name="style-275" svg:viewBox="0.0 0.0 317.49997 291.04166" svg:width="3.1749997mm" svg:x="76.2mm" svg:y="60.58958mm"/>
          <draw:path svg:d="M 79.37499 0.0 L 105.83333 0.0 L 105.83333 26.458332 Q 132.29166 52.916664 185.20833 79.37499 Q 238.12498 79.37499 211.66666 158.74998 Q 211.66666 264.5833 291.04166 264.5833 Q 370.41666 264.5833 343.9583 291.04166 Q 343.9583 317.49997 264.5833 291.04166 Q 158.74998 264.5833 132.29166 264.5833 Q 105.83333 238.12498 105.83333 264.5833 L 105.83333 291.04166 L 52.916664 291.04166 Q 26.458332 317.49997 52.916664 317.49997 L 52.916664 343.9583 L 52.916664 343.9583 L 26.458332 343.9583 L 0.0 343.9583 Q 0.0 317.49997 0.0 317.49997 L 0.0 317.49997 L 0.0 264.5833 L 0.0 238.12498 L 0.0 211.66666 L 0.0 211.66666 L 0.0 211.66666 L 0.0 211.66666 L 0.0 185.20833 L 0.0 185.20833 L 26.458332 158.74998 Q 52.916664 132.29166 52.916664 105.83333 L 52.916664 105.83333 L 52.916664 105.83333 Q 52.916664 105.83333 52.916664 105.83333 L 52.916664 79.37499 L 52.916664 52.916664 Q 52.916664 0.0 79.37499 0.0 z" svg:height="3.439583mm" draw:style-name="style-276" svg:viewBox="0.0 0.0 343.9583 343.9583" svg:width="3.439583mm" svg:x="144.99165mm" svg:y="84.1375mm"/>
          <draw:path svg:d="M 238.12498 396.87497 Q 211.66666 343.9583 105.83333 343.9583 Q -26.458332 343.9583 0.0 211.66666 Q 0.0 79.37499 26.458332 79.37499 Q 79.37499 79.37499 79.37499 26.458332 Q 79.37499 -26.458332 185.20833 0.0 Q 317.49997 26.458332 291.04166 211.66666 Q 291.04166 423.3333 238.12498 396.87497 z" svg:height="3.9687498mm" draw:style-name="style-277" svg:viewBox="0.0 0.0 291.04166 396.87497" svg:width="2.9104166mm" svg:x="171.18541mm" svg:y="56.885414mm"/>
          <draw:path svg:d="M 26.458332 52.916664 L 0.0 0.0 L 52.916664 52.916664 Q 105.83333 79.37499 132.29166 105.83333 Q 132.29166 132.29166 264.5833 238.12498 Q 396.87497 317.49997 582.0833 476.24997 Q 767.2916 582.0833 767.2916 608.5416 L 793.74994 608.5416 L 793.74994 608.5416 L 793.74994 634.99994 L 793.74994 634.99994 L 793.74994 634.99994 L 820.2083 634.99994 L 820.2083 634.99994 L 846.6666 661.4583 L 873.12494 687.9166 L 873.12494 687.9166 L 873.12494 687.9166 L 873.12494 687.9166 L 873.12494 687.9166 L 820.2083 687.9166 L 767.2916 687.9166 L 740.8333 687.9166 L 714.37494 687.9166 L 687.9166 661.4583 L 661.4583 634.99994 L 661.4583 634.99994 L 634.99994 634.99994 L 634.99994 634.99994 Q 634.99994 634.99994 502.7083 529.1666 Q 370.41666 423.3333 291.04166 423.3333 L 211.66666 396.87497 L 211.66666 370.41666 L 211.66666 370.41666 L 211.66666 343.9583 L 211.66666 317.49997 L 211.66666 317.49997 L 211.66666 317.49997 L 211.66666 291.04166 L 211.66666 291.04166 L 185.20833 291.04166 L 185.20833 264.5833 L 185.20833 264.5833 L 211.66666 264.5833 L 211.66666 264.5833 L 211.66666 264.5833 L 211.66666 238.12498 L 211.66666 238.12498 L 185.20833 238.12498 L 185.20833 211.66666 L 185.20833 211.66666 L 158.74998 211.66666 L 158.74998 211.66666 L 158.74998 211.66666 L 158.74998 185.20833 L 158.74998 185.20833 L 132.29166 185.20833 L 132.29166 158.74998 L 132.29166 158.74998 Q 105.83333 158.74998 79.37499 132.29166 L 52.916664 105.83333 L 52.916664 105.83333 Q 52.916664 79.37499 26.458332 52.916664 z" svg:height="6.879166mm" draw:style-name="style-278" svg:viewBox="0.0 0.0 873.12494 687.9166" svg:width="8.73125mm" svg:x="94.19166mm" svg:y="158.22083mm"/>
          <draw:path svg:d="M 0.0 0.0 Q 26.458332 -132.29166 26.458332 0.0 Q 26.458332 132.29166 0.0 132.29166 Q -26.458332 132.29166 0.0 0.0 z" svg:height="1.3229166mm" draw:style-name="style-279" svg:viewBox="0.0 0.0 26.458332 132.29166" svg:width="0.26458332mm" svg:x="37.306248mm" svg:y="60.58958mm"/>
          <draw:path svg:d="M 291.04166 0.0 L 317.49997 0.0 L 370.41666 26.458332 Q 423.3333 52.916664 423.3333 185.20833 Q 423.3333 343.9583 370.41666 343.9583 Q 317.49997 343.9583 317.49997 370.41666 L 317.49997 396.87497 L 317.49997 396.87497 Q 291.04166 396.87497 291.04166 370.41666 Q 291.04166 343.9583 185.20833 343.9583 L 105.83333 370.41666 L 105.83333 317.49997 Q 79.37499 264.5833 52.916664 211.66666 L 0.0 158.74998 L 0.0 132.29166 L 0.0 105.83333 L 52.916664 79.37499 Q 105.83333 79.37499 132.29166 52.916664 L 132.29166 52.916664 L 185.20833 26.458332 Q 238.12498 26.458332 264.5833 0.0 Q 291.04166 -26.458332 291.04166 0.0 z" svg:height="3.9687498mm" draw:style-name="style-280" svg:viewBox="0.0 0.0 423.3333 396.87497" svg:width="4.233333mm" svg:x="135.20207mm" svg:y="56.885414mm"/>
          <draw:path svg:d="M 79.37499 0.0 L 132.29166 0.0 L 132.29166 26.458332 Q 158.74998 79.37499 185.20833 79.37499 L 238.12498 79.37499 L 238.12498 105.83333 Q 238.12498 132.29166 185.20833 185.20833 Q 132.29166 211.66666 158.74998 238.12498 Q 185.20833 238.12498 185.20833 238.12498 L 185.20833 264.5833 L 185.20833 264.5833 Q 158.74998 291.04166 158.74998 291.04166 L 158.74998 291.04166 L 132.29166 291.04166 Q 132.29166 291.04166 79.37499 317.49997 Q 26.458332 317.49997 26.458332 291.04166 L 26.458332 264.5833 L 26.458332 264.5833 Q 26.458332 264.5833 26.458332 238.12498 L 26.458332 238.12498 L 26.458332 185.20833 L 26.458332 158.74998 L 0.0 158.74998 Q -26.458332 132.29166 0.0 132.29166 Q 26.458332 132.29166 26.458332 105.83333 Q 26.458332 79.37499 52.916664 79.37499 Q 79.37499 79.37499 79.37499 52.916664 Q 52.916664 26.458332 79.37499 0.0 z" svg:height="3.1749997mm" draw:style-name="style-281" svg:viewBox="0.0 0.0 238.12498 317.49997" svg:width="2.38125mm" svg:x="137.31874mm" svg:y="64.822914mm"/>
          <draw:path svg:d="M 26.458332 0.0 L 79.37499 0.0 L 158.74998 26.458332 Q 238.12498 52.916664 238.12498 132.29166 Q 291.04166 185.20833 291.04166 132.29166 Q 291.04166 105.83333 317.49997 158.74998 L 343.9583 211.66666 L 343.9583 211.66666 L 343.9583 211.66666 L 343.9583 211.66666 Q 343.9583 238.12498 343.9583 264.5833 Q 343.9583 291.04166 185.20833 291.04166 L 26.458332 264.5833 L 26.458332 238.12498 Q 26.458332 211.66666 0.0 105.83333 Q 0.0 0.0 26.458332 0.0 z" svg:height="2.9104166mm" draw:style-name="style-282" svg:viewBox="0.0 0.0 343.9583 291.04166" svg:width="3.439583mm" svg:x="111.38958mm" svg:y="51.593746mm"/>
          <draw:path svg:d="M 132.29166 26.458332 L 158.74998 26.458332 L 158.74998 26.458332 Q 185.20833 26.458332 185.20833 26.458332 L 185.20833 26.458332 L 185.20833 26.458332 Q 211.66666 0.0 211.66666 0.0 L 211.66666 0.0 L 264.5833 52.916664 Q 343.9583 79.37499 370.41666 105.83333 L 370.41666 105.83333 L 370.41666 132.29166 Q 370.41666 132.29166 343.9583 185.20833 L 343.9583 211.66666 L 317.49997 211.66666 L 264.5833 238.12498 L 211.66666 238.12498 L 158.74998 238.12498 L 105.83333 211.66666 Q 52.916664 185.20833 26.458332 158.74998 L 0.0 132.29166 L 0.0 79.37499 L 0.0 26.458332 L 26.458332 52.916664 Q 52.916664 79.37499 105.83333 105.83333 Q 158.74998 132.29166 132.29166 79.37499 Q 105.83333 26.458332 132.29166 26.458332 z" svg:height="2.38125mm" draw:style-name="style-283" svg:viewBox="0.0 0.0 370.41666 238.12498" svg:width="3.7041664mm" svg:x="148.69583mm" svg:y="246.85623mm"/>
          <draw:path svg:d="M 52.916664 0.0 L 52.916664 0.0 L 132.29166 0.0 Q 211.66666 0.0 317.49997 26.458332 L 396.87497 52.916664 L 423.3333 52.916664 L 423.3333 52.916664 L 423.3333 158.74998 Q 423.3333 291.04166 396.87497 343.9583 L 370.41666 396.87497 L 370.41666 423.3333 L 370.41666 449.79166 L 343.9583 449.79166 L 343.9583 476.24997 L 317.49997 476.24997 L 291.04166 476.24997 L 291.04166 449.79166 Q 264.5833 449.79166 264.5833 449.79166 L 264.5833 476.24997 L 211.66666 476.24997 Q 185.20833 476.24997 158.74998 476.24997 L 105.83333 476.24997 L 105.83333 476.24997 Q 105.83333 449.79166 52.916664 370.41666 L 0.0 291.04166 L 0.0 185.20833 Q 0.0 79.37499 0.0 52.916664 Q 26.458332 52.916664 26.458332 26.458332 L 52.916664 0.0 L 52.916664 0.0 z" svg:height="4.7625mm" draw:style-name="style-284" svg:viewBox="0.0 0.0 423.3333 476.24997" svg:width="4.233333mm" svg:x="168.80415mm" svg:y="247.65mm"/>
          <draw:path svg:d="M 264.5833 26.458332 L 317.49997 26.458332 L 343.9583 0.0 L 370.41666 0.0 L 396.87497 79.37499 Q 423.3333 132.29166 423.3333 105.83333 Q 423.3333 79.37499 449.79166 105.83333 Q 449.79166 132.29166 476.24997 132.29166 Q 502.7083 132.29166 502.7083 185.20833 L 529.1666 264.5833 L 529.1666 264.5833 L 529.1666 291.04166 L 555.625 291.04166 L 582.0833 291.04166 L 582.0833 317.49997 L 582.0833 343.9583 L 608.5416 343.9583 L 608.5416 343.9583 L 608.5416 449.79166 Q 634.99994 529.1666 634.99994 555.625 L 634.99994 582.0833 L 608.5416 582.0833 Q 608.5416 555.625 582.0833 582.0833 Q 582.0833 608.5416 529.1666 582.0833 L 502.7083 555.625 L 476.24997 555.625 L 449.79166 555.625 L 449.79166 555.625 L 476.24997 555.625 L 476.24997 608.5416 L 476.24997 634.99994 L 502.7083 634.99994 L 502.7083 661.4583 L 608.5416 767.2916 Q 740.8333 899.5833 740.8333 926.0416 Q 740.8333 952.49994 687.9166 952.49994 L 661.4583 978.95825 L 634.99994 978.95825 L 634.99994 978.95825 L 634.99994 978.95825 L 634.99994 952.49994 L 608.5416 952.49994 L 608.5416 952.49994 L 582.0833 952.49994 L 582.0833 926.0416 L 582.0833 926.0416 L 582.0833 926.0416 L 555.625 926.0416 L 555.625 926.0416 L 555.625 899.5833 L 529.1666 899.5833 L 529.1666 899.5833 L 529.1666 873.12494 L 502.7083 873.12494 Q 476.24997 873.12494 423.3333 846.6666 L 396.87497 820.2083 L 396.87497 820.2083 Q 396.87497 820.2083 370.41666 846.6666 L 370.41666 846.6666 L 370.41666 846.6666 Q 370.41666 846.6666 343.9583 873.12494 L 343.9583 873.12494 L 343.9583 873.12494 Q 317.49997 873.12494 317.49997 873.12494 L 317.49997 899.5833 L 291.04166 873.12494 L 291.04166 846.6666 L 317.49997 846.6666 Q 317.49997 820.2083 343.9583 820.2083 Q 370.41666 793.74994 317.49997 767.2916 Q 291.04166 714.37494 291.04166 687.9166 Q 317.49997 661.4583 211.66666 582.0833 Q 132.29166 502.7083 105.83333 502.7083 Q 105.83333 476.24997 52.916664 449.79166 L 26.458332 449.79166 L 26.458332 396.87497 Q 0.0 317.49997 0.0 211.66666 L 0.0 105.83333 L 26.458332 79.37499 L 52.916664 52.916664 L 52.916664 52.916664 L 52.916664 26.458332 L 52.916664 26.458332 L 52.916664 26.458332 L 79.37499 26.458332 L 79.37499 26.458332 L 105.83333 52.916664 L 105.83333 52.916664 L 105.83333 52.916664 L 105.83333 79.37499 L 105.83333 79.37499 L 105.83333 79.37499 L 79.37499 79.37499 L 79.37499 105.83333 L 79.37499 105.83333 L 52.916664 105.83333 L 52.916664 132.29166 L 52.916664 132.29166 L 52.916664 132.29166 L 52.916664 158.74998 L 52.916664 158.74998 L 52.916664 158.74998 L 79.37499 158.74998 L 79.37499 185.20833 L 79.37499 185.20833 L 52.916664 185.20833 L 52.916664 238.12498 L 52.916664 264.5833 L 79.37499 264.5833 L 105.83333 238.12498 L 105.83333 238.12498 L 105.83333 238.12498 L 132.29166 238.12498 L 132.29166 238.12498 L 158.74998 211.66666 L 185.20833 185.20833 L 185.20833 185.20833 L 211.66666 185.20833 L 211.66666 158.74998 Q 211.66666 132.29166 238.12498 79.37499 L 238.12498 26.458332 L 264.5833 26.458332 z" svg:height="9.789583mm" draw:style-name="style-285" svg:viewBox="0.0 0.0 740.8333 978.95825" svg:width="7.408333mm" svg:x="120.649994mm" svg:y="147.37291mm"/>
          <draw:path svg:d="M 0.0 26.458332 L 0.0 0.0 L 26.458332 0.0 L 26.458332 0.0 L 26.458332 0.0 L 26.458332 0.0 L 52.916664 26.458332 L 52.916664 26.458332 L 132.29166 26.458332 Q 238.12498 26.458332 264.5833 26.458332 Q 291.04166 26.458332 291.04166 52.916664 L 291.04166 52.916664 L 291.04166 52.916664 Q 291.04166 52.916664 264.5833 79.37499 L 264.5833 79.37499 L 238.12498 79.37499 L 238.12498 79.37499 L 211.66666 79.37499 Q 185.20833 79.37499 211.66666 132.29166 Q 238.12498 185.20833 185.20833 158.74998 Q 132.29166 132.29166 105.83333 105.83333 L 79.37499 79.37499 L 79.37499 79.37499 Q 52.916664 79.37499 26.458332 52.916664 Q 0.0 52.916664 0.0 26.458332 z" svg:height="1.5874999mm" draw:style-name="style-286" svg:viewBox="0.0 0.0 291.04166 158.74998" svg:width="2.9104166mm" svg:x="147.90207mm" svg:y="246.32707mm"/>
          <draw:path svg:d="M 1508.1249 79.37499 L 1508.1249 0.0 L 1534.5833 0.0 L 1561.0416 0.0 L 1587.4999 79.37499 Q 1640.4166 185.20833 1640.4166 185.20833 Q 1693.3333 185.20833 1693.3333 211.66666 Q 1719.7916 238.12498 1772.7083 238.12498 Q 1825.6249 264.5833 1825.6249 238.12498 L 1825.6249 185.20833 L 1878.5416 238.12498 Q 1904.9999 264.5833 1904.9999 291.04166 Q 1904.9999 343.9583 1957.9165 582.0833 Q 2010.8333 846.6666 2037.2915 820.2083 Q 2063.75 767.2916 2063.75 1031.875 Q 2116.6665 1269.9999 2116.6665 1296.4583 L 2116.6665 1349.3749 L 2116.6665 1375.8333 L 2116.6665 1402.2916 L 2143.125 1455.2083 L 2169.5833 1481.6666 L 2169.5833 1481.6666 L 2169.5833 1508.1249 L 2169.5833 1508.1249 L 2169.5833 1508.1249 L 2169.5833 1481.6666 L 2169.5833 1455.2083 L 2169.5833 1455.2083 L 2169.5833 1455.2083 L 2169.5833 1428.7499 L 2169.5833 1428.7499 L 2169.5833 1402.2916 L 2169.5833 1402.2916 L 2169.5833 1349.3749 Q 2169.5833 1296.4583 2196.0415 1296.4583 L 2222.5 1296.4583 L 2222.5 1269.9999 L 2222.5 1243.5416 L 2248.9583 1243.5416 L 2275.4165 1243.5416 L 2275.4165 1217.0833 L 2275.4165 1217.0833 L 2328.3333 1243.5416 Q 2381.2498 1296.4583 2381.2498 1269.9999 Q 2381.2498 1243.5416 2434.1665 1269.9999 Q 2487.0833 1296.4583 2487.0833 1269.9999 Q 2513.5415 1243.5416 2513.5415 1243.5416 L 2539.9998 1243.5416 L 2539.9998 1243.5416 L 2539.9998 1243.5416 L 2539.9998 1269.9999 L 2539.9998 1269.9999 L 2566.4583 1269.9999 Q 2566.4583 1296.4583 2592.9165 1296.4583 L 2592.9165 1296.4583 L 2592.9165 1296.4583 Q 2592.9165 1296.4583 2592.9165 1322.9166 L 2619.3748 1322.9166 L 2645.8333 1561.0416 Q 2698.7498 1772.7083 2672.2915 1772.7083 Q 2645.8333 1772.7083 2619.3748 1852.0833 Q 2592.9165 1931.4583 2592.9165 1957.9165 L 2592.9165 1984.3749 L 2592.9165 2037.2915 L 2592.9165 2063.75 L 2592.9165 2090.2083 L 2592.9165 2090.2083 L 2592.9165 2090.2083 Q 2566.4583 2090.2083 2539.9998 2116.6665 Q 2513.5415 2143.125 2434.1665 2248.9583 L 2354.7915 2354.7915 L 2328.3333 2354.7915 L 2328.3333 2354.7915 L 2328.3333 2328.3333 L 2328.3333 2328.3333 L 2301.875 2328.3333 L 2301.875 2301.875 L 2301.875 2301.875 L 2275.4165 2301.875 L 2275.4165 2301.875 L 2275.4165 2301.875 L 1852.0833 2328.3333 Q 1402.2916 2328.3333 1402.2916 2354.7915 Q 1402.2916 2381.2498 793.74994 2328.3333 L 158.74998 2301.875 L 158.74998 2275.4165 L 158.74998 2275.4165 L 132.29166 2275.4165 L 132.29166 2275.4165 L 132.29166 2248.9583 Q 132.29166 2222.5 158.74998 2222.5 L 211.66666 2196.0415 L 211.66666 2196.0415 L 211.66666 2196.0415 L 185.20833 2196.0415 Q 185.20833 2196.0415 185.20833 2116.6665 Q 185.20833 2037.2915 158.74998 1984.3749 Q 158.74998 1878.5416 105.83333 1825.6249 L 79.37499 1746.2499 L 79.37499 1746.2499 L 105.83333 1746.2499 L 105.83333 1719.7916 L 105.83333 1693.3333 L 79.37499 1666.8749 L 52.916664 1640.4166 L 52.916664 1640.4166 Q 52.916664 1613.9583 52.916664 1613.9583 L 52.916664 1613.9583 L 26.458332 1613.9583 L 26.458332 1613.9583 L 26.458332 1587.4999 L 0.0 1587.4999 L 0.0 1561.0416 L 0.0 1534.5833 L 26.458332 1534.5833 L 52.916664 1534.5833 L 52.916664 1561.0416 Q 52.916664 1587.4999 79.37499 1561.0416 Q 79.37499 1534.5833 105.83333 1534.5833 L 132.29166 1534.5833 L 132.29166 1561.0416 L 158.74998 1613.9583 L 158.74998 1613.9583 L 158.74998 1613.9583 L 158.74998 1587.4999 L 158.74998 1587.4999 L 158.74998 1561.0416 L 158.74998 1561.0416 L 158.74998 1534.5833 Q 158.74998 1508.1249 132.29166 1508.1249 Q 105.83333 1481.6666 105.83333 1402.2916 Q 105.83333 1349.3749 158.74998 1243.5416 Q 211.66666 1137.7083 238.12498 1164.1666 Q 291.04166 1190.6249 291.04166 1137.7083 Q 291.04166 1084.7916 317.49997 1084.7916 Q 370.41666 1084.7916 370.41666 1084.7916 Q 396.87497 1058.3333 449.79166 1058.3333 Q 502.7083 1084.7916 634.99994 1005.4166 Q 740.8333 926.0416 740.8333 846.6666 L 767.2916 767.2916 L 793.74994 767.2916 Q 793.74994 793.74994 820.2083 820.2083 Q 820.2083 873.12494 846.6666 873.12494 Q 873.12494 873.12494 846.6666 846.6666 Q 846.6666 820.2083 899.5833 793.74994 Q 952.49994 767.2916 952.49994 714.37494 Q 952.49994 634.99994 1005.4166 661.4583 Q 1058.3333 714.37494 1084.7916 687.9166 Q 1111.25 661.4583 1137.7083 661.4583 Q 1164.1666 661.4583 1190.6249 555.625 Q 1217.0833 476.24997 1243.5416 476.24997 Q 1269.9999 476.24997 1243.5416 449.79166 Q 1217.0833 396.87497 1217.0833 423.3333 Q 1190.6249 449.79166 1164.1666 396.87497 Q 1164.1666 370.41666 1190.6249 343.9583 Q 1217.0833 343.9583 1243.5416 264.5833 L 1269.9999 185.20833 L 1269.9999 211.66666 Q 1296.4583 238.12498 1322.9166 211.66666 Q 1322.9166 185.20833 1322.9166 158.74998 Q 1322.9166 132.29166 1349.3749 132.29166 Q 1375.8333 132.29166 1375.8333 79.37499 L 1375.8333 52.916664 L 1402.2916 52.916664 L 1428.7499 79.37499 L 1455.2083 105.83333 Q 1481.6666 158.74998 1508.1249 79.37499 z M 158.74998 1296.4583 Q 185.20833 1296.4583 185.20833 1322.9166 Q 185.20833 1349.3749 158.74998 1349.3749 Q 132.29166 1349.3749 132.29166 1322.9166 Q 132.29166 1296.4583 158.74998 1296.4583 z M 158.74998 1666.8749 L 158.74998 1693.3333 L 132.29166 1693.3333 L 132.29166 1666.8749 L 132.29166 1666.8749 L 105.83333 1666.8749 L 132.29166 1666.8749 Q 158.74998 1640.4166 158.74998 1666.8749 z M 2566.4583 1904.9999 Q 2566.4583 1878.5416 2566.4583 1878.5416 Q 2592.9165 1878.5416 2592.9165 1878.5416 Q 2592.9165 1904.9999 2566.4583 1904.9999 z M 238.12498 1984.3749 Q 238.12498 1957.9165 264.5833 1957.9165 L 291.04166 1957.9165 L 291.04166 1984.3749 L 291.04166 2010.8333 L 264.5833 2010.8333 Q 238.12498 2010.8333 238.12498 1984.3749 z" svg:height="23.547915mm" draw:style-name="style-287" svg:viewBox="0.0 0.0 2672.2915 2354.7915" svg:width="26.722916mm" svg:x="131.7625mm" svg:y="111.38958mm"/>
          <draw:path svg:d="M 158.74998 79.37499 L 158.74998 0.0 L 185.20833 26.458332 Q 211.66666 26.458332 238.12498 26.458332 Q 264.5833 26.458332 264.5833 79.37499 L 264.5833 105.83333 L 238.12498 132.29166 Q 238.12498 132.29166 238.12498 158.74998 L 238.12498 185.20833 L 238.12498 238.12498 L 238.12498 291.04166 L 238.12498 343.9583 Q 238.12498 396.87497 211.66666 396.87497 Q 185.20833 396.87497 185.20833 423.3333 L 185.20833 449.79166 L 185.20833 449.79166 Q 158.74998 449.79166 105.83333 396.87497 L 26.458332 343.9583 L 26.458332 264.5833 Q 26.458332 185.20833 0.0 185.20833 L 0.0 158.74998 L 26.458332 132.29166 Q 26.458332 132.29166 52.916664 132.29166 L 79.37499 132.29166 L 79.37499 132.29166 Q 79.37499 132.29166 132.29166 132.29166 Q 158.74998 158.74998 158.74998 79.37499 z" svg:height="4.497916mm" draw:style-name="style-288" svg:viewBox="0.0 0.0 264.5833 449.79166" svg:width="2.6458333mm" svg:x="143.66875mm" svg:y="224.63124mm"/>
          <draw:path svg:d="M 767.2916 52.916664 L 767.2916 0.0 L 820.2083 26.458332 Q 873.12494 26.458332 899.5833 79.37499 L 926.0416 132.29166 L 926.0416 132.29166 L 926.0416 132.29166 L 926.0416 105.83333 L 926.0416 105.83333 L 952.49994 105.83333 L 952.49994 132.29166 L 978.95825 132.29166 L 978.95825 132.29166 L 952.49994 608.5416 Q 926.0416 1111.25 978.95825 1190.6249 Q 978.95825 1296.4583 952.49994 1455.2083 Q 926.0416 1587.4999 820.2083 1666.8749 Q 714.37494 1746.2499 661.4583 1825.6249 Q 608.5416 1904.9999 529.1666 2037.2915 Q 449.79166 2169.5833 396.87497 2248.9583 Q 396.87497 2301.875 370.41666 2328.3333 L 370.41666 2354.7915 L 343.9583 2354.7915 L 317.49997 2354.7915 L 317.49997 2381.2498 L 291.04166 2381.2498 L 291.04166 2407.7083 L 291.04166 2460.6248 L 264.5833 2460.6248 L 264.5833 2460.6248 L 264.5833 2460.6248 L 264.5833 2460.6248 L 238.12498 2434.1665 L 211.66666 2434.1665 L 211.66666 2381.2498 L 185.20833 2328.3333 L 185.20833 2328.3333 L 185.20833 2301.875 L 185.20833 2301.875 L 185.20833 2301.875 L 211.66666 2301.875 L 211.66666 2301.875 L 211.66666 2275.4165 Q 185.20833 2275.4165 158.74998 2010.8333 L 132.29166 1746.2499 L 105.83333 1746.2499 Q 79.37499 1746.2499 79.37499 1666.8749 Q 79.37499 1613.9583 26.458332 1613.9583 L 0.0 1613.9583 L 0.0 1613.9583 L 0.0 1613.9583 L 26.458332 1587.4999 Q 79.37499 1561.0416 185.20833 1561.0416 Q 291.04166 1561.0416 317.49997 1296.4583 Q 343.9583 1031.875 449.79166 873.12494 Q 555.625 714.37494 582.0833 449.79166 L 608.5416 158.74998 L 608.5416 158.74998 L 608.5416 158.74998 L 634.99994 132.29166 L 634.99994 79.37499 L 661.4583 79.37499 L 714.37494 79.37499 L 714.37494 132.29166 L 714.37494 211.66666 L 740.8333 158.74998 Q 767.2916 105.83333 767.2916 52.916664 z" svg:height="24.606249mm" draw:style-name="style-289" svg:viewBox="0.0 0.0 978.95825 2460.6248" svg:width="9.789583mm" svg:x="168.0104mm" svg:y="190.23541mm"/>
          <draw:path svg:d="M 0.0 26.458332 L 0.0 0.0 L 105.83333 26.458332 Q 211.66666 52.916664 264.5833 52.916664 L 291.04166 52.916664 L 343.9583 79.37499 L 396.87497 105.83333 L 423.3333 105.83333 L 423.3333 105.83333 L 423.3333 79.37499 L 423.3333 79.37499 L 449.79166 79.37499 L 449.79166 52.916664 L 449.79166 52.916664 L 449.79166 52.916664 L 476.24997 79.37499 Q 476.24997 105.83333 687.9166 158.74998 Q 926.0416 211.66666 952.49994 238.12498 L 1005.4166 238.12498 L 1005.4166 264.5833 L 1005.4166 264.5833 L 1031.875 291.04166 Q 1058.3333 317.49997 952.49994 343.9583 Q 873.12494 370.41666 873.12494 370.41666 Q 873.12494 423.3333 793.74994 476.24997 Q 740.8333 529.1666 740.8333 555.625 L 740.8333 555.625 L 714.37494 555.625 L 714.37494 582.0833 L 661.4583 582.0833 L 608.5416 582.0833 L 608.5416 555.625 L 582.0833 529.1666 L 582.0833 529.1666 L 582.0833 529.1666 L 582.0833 502.7083 L 582.0833 502.7083 L 555.625 502.7083 L 555.625 476.24997 L 555.625 476.24997 L 555.625 476.24997 L 582.0833 476.24997 Q 634.99994 476.24997 634.99994 449.79166 L 634.99994 423.3333 L 661.4583 423.3333 Q 687.9166 423.3333 714.37494 396.87497 L 740.8333 370.41666 L 740.8333 370.41666 L 740.8333 370.41666 L 767.2916 343.9583 L 767.2916 317.49997 L 740.8333 317.49997 L 714.37494 317.49997 L 687.9166 291.04166 Q 634.99994 264.5833 582.0833 264.5833 Q 529.1666 264.5833 529.1666 291.04166 L 529.1666 317.49997 L 529.1666 317.49997 Q 529.1666 317.49997 502.7083 264.5833 Q 476.24997 211.66666 238.12498 105.83333 L 0.0 26.458332 L 0.0 26.458332 z" svg:height="5.820833mm" draw:style-name="style-290" svg:viewBox="0.0 0.0 1031.875 582.0833" svg:width="10.318749mm" svg:x="112.712494mm" svg:y="129.11665mm"/>
          <draw:path svg:d="M 0.0 449.79166 L 0.0 0.0 L 26.458332 0.0 Q 52.916664 0.0 52.916664 634.99994 L 52.916664 1296.4583 L 52.916664 1296.4583 L 52.916664 1296.4583 L 26.458332 1164.1666 Q 0.0 1031.875 0.0 1005.4166 Q 0.0 1005.4166 0.0 952.49994 Q 0.0 899.5833 0.0 449.79166 z" svg:height="12.964582mm" draw:style-name="style-291" svg:viewBox="0.0 0.0 52.916664 1296.4583" svg:width="0.52916664mm" svg:x="225.95415mm" svg:y="128.05832mm"/>
          <draw:path svg:d="M 0.0 0.0 L 0.0 0.0 L 52.916664 0.0 Q 132.29166 26.458332 132.29166 105.83333 L 132.29166 211.66666 L 105.83333 264.5833 Q 105.83333 343.9583 79.37499 343.9583 L 52.916664 343.9583 L 52.916664 317.49997 Q 26.458332 291.04166 26.458332 158.74998 L 0.0 26.458332 L 0.0 0.0 z" svg:height="3.439583mm" draw:style-name="style-292" svg:viewBox="0.0 0.0 132.29166 343.9583" svg:width="1.3229166mm" svg:x="61.647915mm" svg:y="71.4375mm"/>
          <draw:path svg:d="M 211.66666 105.83333 L 211.66666 0.0 L 211.66666 0.0 Q 238.12498 0.0 238.12498 52.916664 L 238.12498 79.37499 L 238.12498 158.74998 L 238.12498 238.12498 L 264.5833 238.12498 L 264.5833 211.66666 L 264.5833 211.66666 L 291.04166 211.66666 L 291.04166 211.66666 L 291.04166 211.66666 L 291.04166 185.20833 L 291.04166 185.20833 L 317.49997 211.66666 L 317.49997 264.5833 L 370.41666 264.5833 Q 396.87497 291.04166 423.3333 343.9583 Q 449.79166 396.87497 449.79166 396.87497 L 449.79166 423.3333 L 449.79166 423.3333 L 449.79166 423.3333 L 476.24997 476.24997 L 502.7083 502.7083 L 502.7083 423.3333 L 502.7083 343.9583 L 529.1666 370.41666 L 555.625 396.87497 L 529.1666 529.1666 Q 502.7083 661.4583 502.7083 634.99994 Q 502.7083 608.5416 476.24997 634.99994 Q 449.79166 634.99994 423.3333 687.9166 Q 396.87497 767.2916 423.3333 846.6666 Q 423.3333 926.0416 396.87497 952.49994 Q 396.87497 952.49994 423.3333 978.95825 Q 476.24997 1005.4166 820.2083 1005.4166 Q 1164.1666 1005.4166 1402.2916 1031.875 Q 1613.9583 1058.3333 1613.9583 1031.875 Q 1613.9583 1005.4166 1852.0833 1031.875 Q 2090.2083 1058.3333 2143.125 1058.3333 Q 2196.0415 1031.875 2196.0415 1137.7083 Q 2222.5 1217.0833 2248.9583 1217.0833 Q 2275.4165 1217.0833 2301.875 1190.6249 L 2301.875 1190.6249 L 2301.875 3492.4998 L 2301.875 5767.9165 L 2275.4165 5794.3745 L 2275.4165 5820.833 L 2248.9583 5820.833 L 2196.0415 5820.833 L 2196.0415 5794.3745 L 2196.0415 5767.9165 L 2169.5833 5767.9165 L 2169.5833 5767.9165 L 2169.5833 5794.3745 L 2143.125 5794.3745 L 2143.125 5767.9165 L 2143.125 5741.458 L 2116.6665 5741.458 L 2116.6665 5767.9165 L 2116.6665 5767.9165 L 2090.2083 5767.9165 L 2090.2083 5714.9995 Q 2090.2083 5662.083 2063.75 5662.083 L 2037.2915 5688.5415 L 2037.2915 5556.2495 Q 2037.2915 5423.958 1693.3333 5397.4995 Q 1349.3749 5397.4995 714.37494 5397.4995 L 52.916664 5397.4995 L 26.458332 5397.4995 L 0.0 5397.4995 L 0.0 5212.2915 L 0.0 5027.083 L 0.0 4974.1665 Q 26.458332 4894.7915 52.916664 3730.6248 L 79.37499 2566.4583 L 79.37499 2566.4583 L 79.37499 2566.4583 L 105.83333 2196.0415 Q 132.29166 1825.6249 158.74998 1031.875 L 185.20833 238.12498 L 185.20833 211.66666 Q 185.20833 185.20833 211.66666 105.83333 z" svg:height="58.208332mm" draw:style-name="style-293" svg:viewBox="0.0 0.0 2301.875 5820.833" svg:width="23.01875mm" svg:x="203.46457mm" svg:y="67.73333mm"/>
          <draw:path svg:d="M 2010.8333 26.458332 L 2037.2915 0.0 L 2063.75 0.0 L 2116.6665 0.0 L 2116.6665 0.0 L 2116.6665 0.0 L 2116.6665 26.458332 L 2116.6665 26.458332 L 2116.6665 52.916664 L 2116.6665 105.83333 L 2116.6665 105.83333 L 2116.6665 105.83333 L 2116.6665 132.29166 L 2116.6665 132.29166 L 2143.125 185.20833 L 2169.5833 238.12498 L 2169.5833 238.12498 L 2169.5833 211.66666 L 2196.0415 211.66666 L 2222.5 211.66666 L 2222.5 238.12498 L 2248.9583 238.12498 L 2248.9583 264.5833 L 2248.9583 317.49997 L 2275.4165 317.49997 L 2301.875 317.49997 L 2301.875 343.9583 L 2328.3333 343.9583 L 2301.875 370.41666 Q 2301.875 423.3333 2328.3333 423.3333 L 2354.7915 423.3333 L 2354.7915 423.3333 L 2354.7915 449.79166 L 2328.3333 449.79166 Q 2301.875 476.24997 2275.4165 476.24997 Q 2248.9583 476.24997 2275.4165 529.1666 Q 2301.875 529.1666 2248.9583 555.625 L 2222.5 555.625 L 2196.0415 634.99994 L 2196.0415 740.8333 L 2222.5 740.8333 Q 2248.9583 740.8333 2275.4165 714.37494 L 2301.875 714.37494 L 2301.875 793.74994 L 2301.875 899.5833 L 2275.4165 899.5833 Q 2222.5 926.0416 2222.5 952.49994 Q 2222.5 1005.4166 2248.9583 1005.4166 Q 2275.4165 978.95825 2248.9583 1058.3333 Q 2222.5 1164.1666 2196.0415 1164.1666 L 2196.0415 1190.6249 L 2196.0415 1217.0833 L 2196.0415 1269.9999 L 2222.5 1269.9999 L 2275.4165 1269.9999 L 2275.4165 1243.5416 L 2275.4165 1217.0833 L 2301.875 1269.9999 Q 2328.3333 1296.4583 2328.3333 1322.9166 L 2328.3333 1349.3749 L 2328.3333 1375.8333 Q 2328.3333 1402.2916 2301.875 1428.7499 L 2275.4165 1455.2083 L 2275.4165 1455.2083 L 2275.4165 1481.6666 L 2301.875 1481.6666 L 2328.3333 1481.6666 L 2328.3333 1455.2083 L 2328.3333 1455.2083 L 2354.7915 1455.2083 L 2354.7915 1428.7499 L 2381.2498 1428.7499 L 2407.7083 1428.7499 L 2434.1665 1428.7499 L 2487.0833 1428.7499 L 2487.0833 1428.7499 Q 2513.5415 1428.7499 2513.5415 1402.2916 L 2513.5415 1402.2916 L 2566.4583 1402.2916 Q 2592.9165 1402.2916 2619.3748 1428.7499 Q 2619.3748 1455.2083 2672.2915 1481.6666 Q 2751.6665 1534.5833 2751.6665 1746.2499 Q 2751.6665 1984.3749 2778.1248 2010.8333 L 2778.1248 2037.2915 L 2778.1248 2063.75 L 2804.5833 2090.2083 L 2804.5833 2116.6665 L 2804.5833 2143.125 L 2804.5833 2328.3333 Q 2804.5833 2539.9998 2804.5833 2539.9998 Q 2804.5833 2566.4583 2831.0415 2619.3748 L 2831.0415 2672.2915 L 2857.4998 2672.2915 L 2883.9583 2698.7498 L 2989.7915 2645.8333 Q 3095.6248 2645.8333 3174.9998 2645.8333 Q 3227.9165 2645.8333 3254.3748 2619.3748 Q 3280.8333 2619.3748 3307.2915 2645.8333 Q 3333.7498 2698.7498 3413.1248 2672.2915 Q 3492.4998 2672.2915 3492.4998 2698.7498 Q 3492.4998 2725.2083 3518.9583 2725.2083 Q 3545.4165 2751.6665 3598.3333 2751.6665 L 3624.7915 2751.6665 L 3598.3333 2831.0415 Q 3571.8748 2910.4165 3571.8748 2989.7915 Q 3598.3333 3042.7083 3598.3333 3069.1665 Q 3624.7915 3122.0833 3651.2498 3122.0833 Q 3651.2498 3148.5415 3651.2498 3201.4583 Q 3651.2498 3280.8333 3677.7083 3280.8333 Q 3704.1665 3307.2915 3730.6248 3360.2083 Q 3730.6248 3386.6665 3757.0833 3413.1248 L 3783.5415 3413.1248 L 3783.5415 3386.6665 Q 3783.5415 3360.2083 3809.9998 3360.2083 Q 3862.9165 3360.2083 3862.9165 3386.6665 L 3862.9165 3439.5833 L 3889.3748 3492.4998 L 3915.833 3518.9583 L 3915.833 3518.9583 L 3915.833 3518.9583 L 3862.9165 3757.0833 Q 3809.9998 3995.208 3836.4583 4180.4165 Q 3862.9165 4392.083 3942.2915 4550.833 Q 4021.6665 4709.583 4074.583 4736.0415 Q 4153.958 4788.958 4206.875 4921.2495 Q 4259.7915 5079.9995 4445.0 5238.7495 Q 4630.208 5397.4995 4762.4995 5476.8745 Q 4894.7915 5529.7915 4894.7915 5556.2495 L 4894.7915 5609.1665 L 4894.7915 5609.1665 Q 4868.333 5609.1665 4868.333 5609.1665 L 4868.333 5635.6245 L 4815.4165 5953.1245 Q 4762.4995 6270.6245 4656.6665 6349.9995 Q 4550.833 6402.9165 4550.833 6429.3745 Q 4550.833 6455.833 4577.2915 6455.833 L 4603.75 6455.833 L 4603.75 6482.2915 L 4577.2915 6482.2915 L 4577.2915 6508.7495 L 4577.2915 6508.7495 L 4577.2915 6535.208 Q 4577.2915 6561.6665 4550.833 6561.6665 L 4524.375 6561.6665 L 4524.375 6561.6665 Q 4497.9165 6535.208 4497.9165 6535.208 L 4497.9165 6535.208 L 4497.9165 6535.208 L 4497.9165 6561.6665 L 4497.9165 6561.6665 L 4471.458 6561.6665 L 4471.458 6561.6665 Q 4445.0 6535.208 4445.0 6561.6665 L 4418.5415 6561.6665 L 4418.5415 6588.1245 L 4392.083 6588.1245 L 4392.083 6614.583 Q 4392.083 6641.0415 4418.5415 6667.4995 L 4418.5415 6667.4995 L 4418.5415 6667.4995 L 4418.5415 6667.4995 L 4392.083 6693.958 L 4392.083 6693.958 L 4392.083 6720.4165 L 4392.083 6720.4165 L 4392.083 6720.4165 L 4392.083 6720.4165 L 4392.083 6746.8745 L 4365.625 6746.8745 L 4365.625 6746.8745 Q 4339.1665 6746.8745 4339.1665 6773.333 L 4339.1665 6799.7915 L 4365.625 6799.7915 L 4365.625 6799.7915 L 4312.708 6905.6245 Q 4286.25 7011.458 4286.25 7143.7495 Q 4286.25 7249.583 4286.25 7355.4165 L 4286.25 7434.7915 L 4312.708 7434.7915 L 4312.708 7434.7915 L 4312.708 7434.7915 L 4312.708 7461.2495 L 4286.25 7461.2495 L 4259.7915 7461.2495 L 4259.7915 7434.7915 L 4233.333 7434.7915 L 4233.333 7434.7915 L 4233.333 7408.333 L 4021.6665 7408.333 Q 3809.9998 7355.4165 3227.9165 7381.8745 Q 2619.3748 7408.333 2381.2498 7487.708 Q 2116.6665 7567.083 2116.6665 7619.9995 Q 2116.6665 7646.458 2037.2915 7672.9165 Q 1957.9165 7672.9165 1799.1666 7805.208 Q 1640.4166 7937.4995 1561.0416 8043.333 Q 1481.6666 8149.166 1508.1249 8149.166 Q 1534.5833 8149.166 1534.5833 8175.6245 Q 1534.5833 8202.083 1428.7499 8228.541 Q 1349.3749 8255.0 1322.9166 8307.916 Q 1269.9999 8307.916 1217.0833 8334.375 Q 1137.7083 8360.833 926.0416 8413.75 Q 714.37494 8493.125 714.37494 8519.583 Q 714.37494 8572.5 634.99994 8598.958 Q 582.0833 8625.416 476.24997 8784.166 Q 370.41666 8942.916 370.41666 8995.833 Q 317.49997 9048.75 317.49997 9101.666 L 317.49997 9154.583 L 317.49997 9181.041 Q 317.49997 9207.5 291.04166 9154.583 Q 264.5833 9101.666 238.12498 9313.333 Q 211.66666 9551.458 185.20833 9630.833 L 158.74998 9683.749 L 158.74998 9710.208 Q 158.74998 9736.666 132.29166 9763.124 L 132.29166 9789.583 L 132.29166 9789.583 L 132.29166 9816.041 L 105.83333 9842.499 Q 105.83333 9895.416 79.37499 9921.874 L 52.916664 9948.333 L 52.916664 10001.249 L 52.916664 10027.708 L 26.458332 10080.624 L 26.458332 10133.541 L 0.0 10133.541 L 0.0 10133.541 L 0.0 10054.166 L 0.0 10001.249 L 0.0 9895.416 Q 0.0 9816.041 0.0 8837.083 Q 0.0 7858.1245 0.0 7461.2495 L 0.0 7064.3745 L 0.0 7037.9165 Q 0.0 7011.458 0.0 6984.9995 Q 0.0 6984.9995 26.458332 6535.208 Q 52.916664 6111.8745 52.916664 5662.083 Q 52.916664 5238.7495 52.916664 4868.333 Q 79.37499 4471.458 52.916664 4471.458 Q 26.458332 4471.458 52.916664 4180.4165 Q 52.916664 3889.3748 79.37499 3651.2498 L 105.83333 3386.6665 L 105.83333 3360.2083 L 105.83333 3333.7498 L 132.29166 3095.6248 Q 158.74998 2857.4998 158.74998 1825.6249 Q 211.66666 793.74994 211.66666 740.8333 L 264.5833 687.9166 L 264.5833 687.9166 L 264.5833 687.9166 L 264.5833 661.4583 Q 264.5833 661.4583 291.04166 661.4583 Q 291.04166 687.9166 317.49997 661.4583 L 317.49997 634.99994 L 343.9583 634.99994 Q 370.41666 634.99994 370.41666 582.0833 L 370.41666 529.1666 L 396.87497 529.1666 L 396.87497 529.1666 L 396.87497 555.625 L 423.3333 555.625 L 423.3333 608.5416 Q 423.3333 661.4583 449.79166 687.9166 Q 449.79166 687.9166 449.79166 714.37494 L 476.24997 714.37494 L 476.24997 687.9166 Q 476.24997 661.4583 502.7083 661.4583 L 529.1666 634.99994 L 608.5416 608.5416 Q 687.9166 582.0833 687.9166 529.1666 Q 687.9166 449.79166 740.8333 423.3333 Q 767.2916 423.3333 767.2916 370.41666 Q 767.2916 343.9583 899.5833 317.49997 Q 1058.3333 291.04166 1058.3333 264.5833 Q 1058.3333 238.12498 1402.2916 211.66666 Q 1746.2499 158.74998 1825.6249 132.29166 Q 1878.5416 105.83333 1904.9999 132.29166 Q 1931.4583 132.29166 1931.4583 105.83333 Q 1931.4583 79.37499 1904.9999 52.916664 Q 1852.0833 52.916664 1904.9999 26.458332 L 1957.9165 26.458332 L 2010.8333 26.458332 z M 2116.6665 1904.9999 L 2090.2083 1904.9999 L 2090.2083 1931.4583 L 2063.75 1931.4583 L 2063.75 1904.9999 L 2063.75 1878.5416 L 2090.2083 1878.5416 Q 2116.6665 1852.0833 2169.5833 1852.0833 Q 2196.0415 1852.0833 2196.0415 1799.1666 L 2222.5 1719.7916 L 2222.5 1772.7083 Q 2222.5 1825.6249 2248.9583 1852.0833 L 2275.4165 1878.5416 L 2275.4165 1852.0833 Q 2275.4165 1825.6249 2275.4165 1719.7916 Q 2275.4165 1613.9583 2301.875 1613.9583 Q 2328.3333 1613.9583 2328.3333 1693.3333 Q 2328.3333 1772.7083 2381.2498 1799.1666 Q 2407.7083 1799.1666 2407.7083 1852.0833 Q 2381.2498 1878.5416 2407.7083 1904.9999 Q 2434.1665 1957.9165 2434.1665 2063.75 Q 2434.1665 2143.125 2434.1665 2090.2083 Q 2407.7083 2010.8333 2381.2498 2037.2915 Q 2328.3333 2063.75 2222.5 2116.6665 Q 2090.2083 2143.125 2116.6665 2010.8333 Q 2169.5833 1904.9999 2116.6665 1904.9999 z M 1508.1249 2778.1248 L 1508.1249 2778.1248 L 1534.5833 2804.5833 Q 1587.4999 2804.5833 1587.4999 2778.1248 Q 1613.9583 2751.6665 1640.4166 2831.0415 Q 1640.4166 2883.9583 1640.4166 2963.3333 Q 1613.9583 3069.1665 1666.8749 3122.0833 Q 1746.2499 3148.5415 1746.2499 3174.9998 Q 1746.2499 3201.4583 1693.3333 3174.9998 Q 1640.4166 3148.5415 1640.4166 3122.0833 Q 1640.4166 3095.6248 1587.4999 3095.6248 Q 1561.0416 3069.1665 1534.5833 3122.0833 Q 1481.6666 3122.0833 1481.6666 3148.5415 L 1455.2083 3148.5415 L 1428.7499 3148.5415 Q 1402.2916 3122.0833 1349.3749 3148.5415 L 1296.4583 3148.5415 L 1296.4583 3069.1665 L 1322.9166 3016.2498 L 1322.9166 2963.3333 L 1322.9166 2936.8748 L 1296.4583 2936.8748 L 1296.4583 2910.4165 L 1269.9999 2910.4165 L 1243.5416 2910.4165 L 1322.9166 2804.5833 Q 1375.8333 2698.7498 1375.8333 2751.6665 Q 1402.2916 2778.1248 1455.2083 2778.1248 Q 1508.1249 2751.6665 1508.1249 2778.1248 z M 3518.9583 2831.0415 Q 3545.4165 2831.0415 3545.4165 2831.0415 Q 3545.4165 2857.4998 3545.4165 2857.4998 Q 3518.9583 2857.4998 3518.9583 2831.0415 z M 2328.3333 3254.3748 L 2328.3333 3254.3748 L 2301.875 3386.6665 Q 2275.4165 3518.9583 2328.3333 3518.9583 Q 2381.2498 3518.9583 2354.7915 3598.3333 Q 2301.875 3677.7083 2275.4165 3677.7083 Q 2248.9583 3677.7083 2248.9583 3651.2498 Q 2275.4165 3624.7915 2275.4165 3598.3333 L 2275.4165 3571.8748 L 2248.9583 3571.8748 L 2222.5 3571.8748 L 2222.5 3518.9583 Q 2222.5 3466.0415 2169.5833 3466.0415 Q 2116.6665 3439.5833 2143.125 3413.1248 Q 2169.5833 3386.6665 2116.6665 3386.6665 Q 2063.75 3360.2083 2063.75 3333.7498 Q 2063.75 3307.2915 2116.6665 3280.8333 Q 2169.5833 3280.8333 2169.5833 3227.9165 L 2196.0415 3174.9998 L 2222.5 3095.6248 Q 2222.5 3016.2498 2248.9583 3016.2498 Q 2275.4165 2989.7915 2275.4165 2963.3333 Q 2275.4165 2963.3333 2301.875 2963.3333 Q 2328.3333 2963.3333 2328.3333 3122.0833 Q 2328.3333 3254.3748 2328.3333 3254.3748 z M 2778.1248 3016.2498 Q 2778.1248 2989.7915 2804.5833 3016.2498 Q 2857.4998 3016.2498 2857.4998 3069.1665 Q 2857.4998 3095.6248 2883.9583 3095.6248 Q 2910.4165 3095.6248 2910.4165 3174.9998 Q 2910.4165 3254.3748 2804.5833 3280.8333 Q 2698.7498 3280.8333 2725.2083 3174.9998 Q 2725.2083 3069.1665 2751.6665 3069.1665 Q 2778.1248 3069.1665 2778.1248 3016.2498 z M 1322.9166 3624.7915 Q 1375.8333 3492.4998 1375.8333 3466.0415 Q 1375.8333 3439.5833 1402.2916 3386.6665 Q 1455.2083 3333.7498 1481.6666 3360.2083 Q 1534.5833 3360.2083 1508.1249 3439.5833 Q 1481.6666 3492.4998 1534.5833 3545.4165 Q 1587.4999 3571.8748 1561.0416 3677.7083 Q 1534.5833 3757.0833 1481.6666 3783.5415 Q 1402.2916 3783.5415 1375.8333 3730.6248 Q 1375.8333 3677.7083 1322.9166 3704.1665 Q 1269.9999 3757.0833 1322.9166 3624.7915 z M 3651.2498 3439.5833 L 3651.2498 3413.1248 L 3651.2498 3492.4998 Q 3651.2498 3545.4165 3624.7915 3571.8748 Q 3598.3333 3598.3333 3571.8748 3677.7083 Q 3545.4165 3757.0833 3518.9583 3757.0833 Q 3492.4998 3757.0833 3492.4998 3704.1665 L 3492.4998 3651.2498 L 3466.0415 3624.7915 L 3466.0415 3598.3333 L 3413.1248 3598.3333 L 3360.2083 3598.3333 L 3386.6665 3545.4165 Q 3386.6665 3492.4998 3439.5833 3492.4998 Q 3466.0415 3492.4998 3466.0415 3439.5833 Q 3466.0415 3413.1248 3545.4165 3439.5833 Q 3651.2498 3466.0415 3651.2498 3439.5833 z M 1719.7916 4259.7915 L 1746.2499 4286.25 L 1508.1249 4286.25 Q 1269.9999 4312.708 1322.9166 4259.7915 Q 1349.3749 4180.4165 1375.8333 4206.875 Q 1375.8333 4233.333 1402.2916 4233.333 Q 1428.7499 4233.333 1428.7499 4101.0415 Q 1455.2083 3968.7498 1508.1249 3942.2915 Q 1561.0416 3915.833 1587.4999 3942.2915 Q 1587.4999 3942.2915 1587.4999 3968.7498 Q 1587.4999 3995.208 1587.4999 4021.6665 Q 1613.9583 4021.6665 1587.4999 4127.5 Q 1587.4999 4233.333 1640.4166 4233.333 Q 1693.3333 4233.333 1719.7916 4259.7915 z M 3466.0415 3995.208 Q 3466.0415 3968.7498 3492.4998 3968.7498 Q 3545.4165 3968.7498 3545.4165 3995.208 Q 3545.4165 4021.6665 3571.8748 4048.1248 Q 3598.3333 4074.583 3545.4165 4127.5 Q 3492.4998 4180.4165 3518.9583 4233.333 Q 3518.9583 4286.25 3545.4165 4286.25 Q 3598.3333 4286.25 3518.9583 4286.25 Q 3439.5833 4286.25 3466.0415 4233.333 Q 3466.0415 4180.4165 3413.1248 4180.4165 Q 3386.6665 4180.4165 3413.1248 4101.0415 Q 3439.5833 4021.6665 3466.0415 3995.208 z M 2116.6665 4603.75 L 2116.6665 4630.208 L 2090.2083 4656.6665 Q 2063.75 4683.1245 2063.75 4550.833 Q 2063.75 4392.083 2116.6665 4365.625 Q 2143.125 4339.1665 2143.125 4312.708 Q 2116.6665 4286.25 2222.5 4286.25 Q 2301.875 4286.25 2301.875 4339.1665 Q 2301.875 4392.083 2275.4165 4392.083 Q 2248.9583 4392.083 2248.9583 4418.5415 Q 2248.9583 4445.0 2275.4165 4445.0 Q 2328.3333 4471.458 2275.4165 4497.9165 Q 2248.9583 4524.375 2222.5 4603.75 Q 2222.5 4656.6665 2196.0415 4603.75 Q 2196.0415 4550.833 2169.5833 4550.833 Q 2116.6665 4577.2915 2116.6665 4603.75 z M 1640.4166 4762.4995 L 1640.4166 4788.958 L 1587.4999 4841.8745 Q 1587.4999 4894.7915 1561.0416 4894.7915 L 1561.0416 4894.7915 L 1561.0416 4974.1665 L 1534.5833 5053.5415 L 1534.5833 5053.5415 L 1534.5833 5079.9995 L 1481.6666 5079.9995 L 1428.7499 5079.9995 L 1428.7499 5053.5415 L 1428.7499 5053.5415 L 1402.2916 5027.083 Q 1375.8333 5000.6245 1402.2916 4921.2495 L 1402.2916 4815.4165 L 1375.8333 4709.583 Q 1375.8333 4603.75 1375.8333 4577.2915 Q 1375.8333 4550.833 1402.2916 4497.9165 Q 1428.7499 4471.458 1455.2083 4497.9165 Q 1508.1249 4497.9165 1508.1249 4524.375 Q 1508.1249 4550.833 1561.0416 4577.2915 Q 1587.4999 4603.75 1587.4999 4656.6665 Q 1587.4999 4709.583 1613.9583 4709.583 Q 1640.4166 4709.583 1640.4166 4762.4995 z M 2275.4165 5000.6245 L 2275.4165 5027.083 L 2222.5 5053.5415 Q 2169.5833 5079.9995 2169.5833 4974.1665 Q 2143.125 4868.333 2169.5833 4841.8745 Q 2222.5 4815.4165 2222.5 4868.333 Q 2248.9583 4921.2495 2275.4165 4921.2495 Q 2301.875 4921.2495 2301.875 4974.1665 Q 2275.4165 5000.6245 2275.4165 5000.6245 z M 2143.125 5450.4165 L 2169.5833 5476.8745 L 2169.5833 5476.8745 L 2169.5833 5450.4165 L 2169.5833 5450.4165 L 2169.5833 5450.4165 L 2196.0415 5423.958 L 2222.5 5397.4995 L 2222.5 5371.0415 Q 2222.5 5344.583 2169.5833 5318.1245 Q 2090.2083 5291.6665 2116.6665 5291.6665 Q 2169.5833 5265.208 2169.5833 5238.7495 Q 2196.0415 5185.833 2222.5 5238.7495 Q 2222.5 5291.6665 2275.4165 5344.583 Q 2328.3333 5371.0415 2301.875 5450.4165 Q 2275.4165 5503.333 2275.4165 5582.708 Q 2275.4165 5635.6245 2354.7915 5688.5415 Q 2407.7083 5714.9995 2328.3333 5688.5415 Q 2248.9583 5662.083 2196.0415 5609.1665 Q 2143.125 5609.1665 2116.6665 5609.1665 Q 2116.6665 5635.6245 2090.2083 5582.708 Q 2090.2083 5529.7915 2063.75 5529.7915 Q 2037.2915 5529.7915 2063.75 5476.8745 Q 2063.75 5423.958 2116.6665 5397.4995 Q 2143.125 5397.4995 2143.125 5450.4165 z M 2698.7498 5794.3745 L 2645.8333 5794.3745 L 2672.2915 5714.9995 Q 2698.7498 5662.083 2778.1248 5609.1665 Q 2857.4998 5609.1665 2857.4998 5609.1665 Q 2857.4998 5635.6245 2831.0415 5714.9995 Q 2778.1248 5767.9165 2698.7498 5794.3745 z M 1269.9999 5953.1245 L 1269.9999 5926.6665 L 1322.9166 5926.6665 Q 1375.8333 5900.208 1375.8333 5873.7495 Q 1402.2916 5820.833 1455.2083 5847.2915 Q 1508.1249 5873.7495 1534.5833 5820.833 Q 1534.5833 5767.9165 1561.0416 5767.9165 Q 1587.4999 5767.9165 1587.4999 5820.833 Q 1561.0416 5873.7495 1587.4999 5900.208 Q 1640.4166 5926.6665 1613.9583 5926.6665 Q 1587.4999 5953.1245 1587.4999 6032.4995 Q 1587.4999 6085.4165 1534.5833 6164.7915 Q 1455.2083 6244.1665 1428.7499 6244.1665 Q 1428.7499 6217.708 1402.2916 6138.333 Q 1402.2916 6032.4995 1375.8333 6032.4995 Q 1349.3749 6032.4995 1349.3749 6006.0415 Q 1349.3749 5979.583 1322.9166 5979.583 Q 1269.9999 5979.583 1269.9999 5953.1245 z M 634.99994 8519.583 Q 634.99994 8519.583 661.4583 8519.583 Q 661.4583 8519.583 634.99994 8519.583 Q 634.99994 8519.583 634.99994 8519.583 z" svg:height="101.33541mm" draw:style-name="style-294" svg:viewBox="0.0 0.0 4894.7915 10133.541" svg:width="48.947914mm" svg:x="38.1mm" svg:y="67.20416mm"/>
          <draw:path svg:d="M 846.6666 0.0 L 846.6666 0.0 L 793.74994 52.916664 Q 740.8333 79.37499 714.37494 105.83333 Q 714.37494 132.29166 687.9166 132.29166 L 661.4583 132.29166 L 661.4583 158.74998 L 661.4583 185.20833 L 687.9166 185.20833 Q 714.37494 185.20833 714.37494 211.66666 Q 714.37494 238.12498 740.8333 238.12498 Q 793.74994 238.12498 793.74994 291.04166 Q 793.74994 317.49997 820.2083 343.9583 Q 846.6666 343.9583 899.5833 423.3333 Q 952.49994 529.1666 952.49994 529.1666 L 952.49994 555.625 L 952.49994 555.625 Q 926.0416 529.1666 899.5833 529.1666 L 899.5833 502.7083 L 899.5833 502.7083 Q 873.12494 476.24997 873.12494 476.24997 L 873.12494 476.24997 L 846.6666 476.24997 Q 846.6666 476.24997 846.6666 449.79166 L 846.6666 449.79166 L 846.6666 449.79166 Q 820.2083 423.3333 740.8333 370.41666 Q 687.9166 317.49997 370.41666 291.04166 L 79.37499 291.04166 L 79.37499 291.04166 L 79.37499 264.5833 L 52.916664 264.5833 L 0.0 264.5833 L 79.37499 238.12498 L 158.74998 211.66666 L 264.5833 211.66666 L 343.9583 211.66666 L 449.79166 185.20833 L 555.625 158.74998 L 476.24997 158.74998 L 423.3333 158.74998 L 370.41666 132.29166 Q 343.9583 105.83333 264.5833 105.83333 L 185.20833 105.83333 L 185.20833 79.37499 L 211.66666 79.37499 L 211.66666 79.37499 L 211.66666 52.916664 L 264.5833 52.916664 L 343.9583 52.916664 L 370.41666 52.916664 L 423.3333 52.916664 L 634.99994 26.458332 Q 846.6666 0.0 846.6666 0.0 z" svg:height="5.5562496mm" draw:style-name="style-295" svg:viewBox="0.0 0.0 952.49994 555.625" svg:width="9.525mm" svg:x="128.05832mm" svg:y="189.44165mm"/>
          <draw:path svg:d="M 687.9166 52.916664 L 714.37494 52.916664 L 714.37494 79.37499 Q 687.9166 105.83333 687.9166 105.83333 L 687.9166 132.29166 L 687.9166 158.74998 Q 687.9166 158.74998 740.8333 185.20833 Q 767.2916 185.20833 793.74994 211.66666 Q 793.74994 264.5833 846.6666 211.66666 Q 899.5833 158.74998 1005.4166 158.74998 Q 1084.7916 158.74998 1058.3333 132.29166 Q 1005.4166 105.83333 1005.4166 105.83333 L 1005.4166 105.83333 L 1031.875 52.916664 Q 1058.3333 26.458332 1058.3333 26.458332 L 1058.3333 26.458332 L 1111.25 0.0 Q 1137.7083 0.0 1137.7083 52.916664 Q 1137.7083 79.37499 1164.1666 105.83333 Q 1217.0833 105.83333 1243.5416 105.83333 Q 1269.9999 105.83333 1296.4583 105.83333 Q 1322.9166 79.37499 1322.9166 105.83333 Q 1349.3749 105.83333 1428.7499 52.916664 Q 1481.6666 0.0 1481.6666 52.916664 Q 1481.6666 79.37499 1481.6666 105.83333 Q 1508.1249 105.83333 1534.5833 105.83333 Q 1561.0416 105.83333 1561.0416 132.29166 Q 1534.5833 158.74998 1534.5833 158.74998 L 1534.5833 158.74998 L 1534.5833 158.74998 L 1534.5833 185.20833 L 1508.1249 185.20833 L 1508.1249 211.66666 L 1508.1249 211.66666 L 1481.6666 211.66666 L 1481.6666 211.66666 L 1481.6666 211.66666 L 1428.7499 238.12498 L 1402.2916 238.12498 L 1402.2916 264.5833 L 1402.2916 291.04166 L 1481.6666 291.04166 L 1561.0416 291.04166 L 1561.0416 317.49997 L 1587.4999 370.41666 L 1587.4999 396.87497 L 1587.4999 423.3333 L 1587.4999 423.3333 L 1587.4999 449.79166 L 1587.4999 476.24997 L 1587.4999 502.7083 L 1561.0416 502.7083 L 1534.5833 476.24997 L 1508.1249 476.24997 L 1481.6666 476.24997 L 1481.6666 502.7083 L 1481.6666 502.7083 L 1455.2083 502.7083 L 1455.2083 502.7083 L 1428.7499 502.7083 Q 1402.2916 476.24997 1375.8333 502.7083 Q 1322.9166 502.7083 1322.9166 582.0833 Q 1322.9166 634.99994 1296.4583 634.99994 L 1269.9999 634.99994 L 1217.0833 634.99994 Q 1164.1666 634.99994 1137.7083 582.0833 L 1111.25 529.1666 L 1084.7916 555.625 Q 1058.3333 582.0833 1058.3333 608.5416 L 1031.875 661.4583 L 1005.4166 661.4583 Q 978.95825 661.4583 978.95825 634.99994 L 952.49994 608.5416 L 952.49994 820.2083 Q 926.0416 1005.4166 952.49994 1031.875 Q 978.95825 1031.875 978.95825 1058.3333 L 978.95825 1084.7916 L 952.49994 1084.7916 L 899.5833 1084.7916 L 846.6666 1084.7916 Q 820.2083 1058.3333 793.74994 1111.25 L 740.8333 1137.7083 L 740.8333 1111.25 L 740.8333 1111.25 L 740.8333 1084.7916 Q 740.8333 1058.3333 634.99994 1058.3333 L 555.625 1058.3333 L 555.625 1084.7916 L 582.0833 1111.25 L 582.0833 1164.1666 Q 582.0833 1243.5416 608.5416 1243.5416 L 634.99994 1243.5416 L 582.0833 1322.9166 Q 555.625 1428.7499 582.0833 1428.7499 L 608.5416 1428.7499 L 608.5416 1428.7499 L 608.5416 1428.7499 L 634.99994 1455.2083 Q 661.4583 1455.2083 661.4583 1481.6666 Q 687.9166 1508.1249 687.9166 1534.5833 L 687.9166 1534.5833 L 661.4583 1640.4166 Q 634.99994 1719.7916 608.5416 1746.2499 Q 582.0833 1746.2499 582.0833 1772.7083 L 582.0833 1772.7083 L 634.99994 1799.1666 Q 661.4583 1799.1666 661.4583 1825.6249 L 634.99994 1825.6249 L 634.99994 1825.6249 L 634.99994 1852.0833 L 634.99994 1852.0833 L 634.99994 1852.0833 L 608.5416 1852.0833 L 608.5416 1852.0833 L 608.5416 1878.5416 L 582.0833 1878.5416 L 582.0833 1904.9999 L 582.0833 1931.4583 L 608.5416 1931.4583 Q 634.99994 1957.9165 634.99994 1957.9165 L 634.99994 1957.9165 L 608.5416 1957.9165 L 582.0833 1957.9165 L 529.1666 1984.3749 L 476.24997 2010.8333 L 476.24997 2010.8333 L 476.24997 2010.8333 L 476.24997 2037.2915 L 476.24997 2063.75 L 476.24997 2063.75 L 476.24997 2063.75 L 476.24997 2090.2083 L 476.24997 2090.2083 L 502.7083 2116.6665 L 502.7083 2169.5833 L 476.24997 2169.5833 L 476.24997 2169.5833 L 476.24997 2169.5833 L 476.24997 2169.5833 L 449.79166 2143.125 L 423.3333 2116.6665 L 423.3333 2116.6665 L 423.3333 2116.6665 L 423.3333 2063.75 L 423.3333 2010.8333 L 423.3333 2010.8333 L 423.3333 2010.8333 L 423.3333 1984.3749 L 423.3333 1984.3749 L 449.79166 1957.9165 Q 449.79166 1931.4583 423.3333 1931.4583 Q 396.87497 1931.4583 396.87497 1904.9999 L 396.87497 1852.0833 L 396.87497 1852.0833 Q 423.3333 1852.0833 396.87497 1799.1666 Q 370.41666 1772.7083 396.87497 1746.2499 Q 423.3333 1719.7916 423.3333 1666.8749 Q 423.3333 1613.9583 396.87497 1534.5833 Q 396.87497 1455.2083 343.9583 1455.2083 Q 291.04166 1455.2083 291.04166 1481.6666 Q 291.04166 1508.1249 264.5833 1508.1249 Q 238.12498 1508.1249 238.12498 1481.6666 Q 211.66666 1455.2083 185.20833 1428.7499 L 158.74998 1428.7499 L 105.83333 1428.7499 Q 79.37499 1428.7499 52.916664 1375.8333 L 52.916664 1349.3749 L 52.916664 1322.9166 Q 52.916664 1322.9166 26.458332 1137.7083 L 26.458332 952.49994 L 26.458332 926.0416 Q 26.458332 899.5833 79.37499 899.5833 Q 132.29166 899.5833 132.29166 740.8333 Q 132.29166 608.5416 79.37499 582.0833 L 26.458332 555.625 L 26.458332 555.625 Q 26.458332 529.1666 52.916664 529.1666 Q 105.83333 529.1666 52.916664 502.7083 Q 26.458332 476.24997 0.0 449.79166 L 0.0 423.3333 L 26.458332 423.3333 Q 52.916664 449.79166 79.37499 423.3333 Q 79.37499 396.87497 105.83333 370.41666 Q 158.74998 370.41666 132.29166 370.41666 Q 105.83333 343.9583 105.83333 343.9583 L 105.83333 317.49997 L 105.83333 317.49997 L 105.83333 317.49997 L 79.37499 317.49997 L 79.37499 317.49997 L 79.37499 291.04166 L 52.916664 291.04166 L 52.916664 264.5833 L 52.916664 238.12498 L 79.37499 238.12498 L 79.37499 238.12498 L 79.37499 238.12498 L 79.37499 264.5833 L 79.37499 264.5833 L 105.83333 264.5833 L 105.83333 264.5833 L 105.83333 264.5833 L 211.66666 291.04166 Q 343.9583 317.49997 343.9583 343.9583 L 317.49997 370.41666 L 317.49997 396.87497 L 317.49997 423.3333 L 343.9583 423.3333 L 370.41666 423.3333 L 370.41666 396.87497 L 370.41666 396.87497 L 396.87497 370.41666 L 423.3333 343.9583 L 423.3333 317.49997 Q 423.3333 264.5833 396.87497 211.66666 Q 396.87497 158.74998 370.41666 158.74998 L 343.9583 132.29166 L 370.41666 79.37499 Q 396.87497 0.0 423.3333 0.0 Q 476.24997 0.0 476.24997 26.458332 Q 502.7083 52.916664 582.0833 52.916664 Q 687.9166 52.916664 687.9166 52.916664 z M 793.74994 687.9166 L 793.74994 634.99994 L 767.2916 740.8333 Q 740.8333 846.6666 687.9166 846.6666 Q 634.99994 846.6666 634.99994 793.74994 L 661.4583 740.8333 L 687.9166 714.37494 Q 687.9166 687.9166 634.99994 687.9166 Q 582.0833 661.4583 608.5416 608.5416 Q 634.99994 582.0833 634.99994 608.5416 Q 661.4583 634.99994 687.9166 634.99994 Q 714.37494 634.99994 714.37494 582.0833 Q 714.37494 529.1666 740.8333 502.7083 Q 740.8333 476.24997 767.2916 529.1666 Q 767.2916 582.0833 793.74994 582.0833 Q 846.6666 582.0833 820.2083 634.99994 Q 793.74994 714.37494 793.74994 687.9166 z M 264.5833 952.49994 Q 291.04166 873.12494 264.5833 873.12494 Q 238.12498 873.12494 264.5833 793.74994 Q 317.49997 714.37494 343.9583 714.37494 Q 370.41666 714.37494 370.41666 793.74994 Q 370.41666 899.5833 396.87497 926.0416 Q 449.79166 952.49994 370.41666 978.95825 Q 264.5833 1005.4166 264.5833 952.49994 z" svg:height="21.695831mm" draw:style-name="style-296" svg:viewBox="0.0 0.0 1587.4999 2169.5833" svg:width="15.874999mm" svg:x="138.11249mm" svg:y="51.329163mm"/>
          <draw:path svg:d="M 502.7083 26.458332 L 502.7083 26.458332 L 502.7083 26.458332 Q 476.24997 26.458332 476.24997 52.916664 L 476.24997 52.916664 L 449.79166 52.916664 L 423.3333 79.37499 L 423.3333 79.37499 L 449.79166 79.37499 L 449.79166 79.37499 L 449.79166 79.37499 L 449.79166 105.83333 L 476.24997 105.83333 L 449.79166 211.66666 Q 423.3333 343.9583 423.3333 343.9583 L 423.3333 343.9583 L 423.3333 396.87497 Q 396.87497 476.24997 449.79166 529.1666 Q 476.24997 608.5416 502.7083 608.5416 L 529.1666 608.5416 L 529.1666 634.99994 Q 502.7083 661.4583 502.7083 661.4583 Q 502.7083 661.4583 476.24997 661.4583 Q 449.79166 634.99994 449.79166 661.4583 Q 396.87497 714.37494 264.5833 820.2083 L 105.83333 926.0416 L 105.83333 952.49994 L 79.37499 952.49994 L 79.37499 978.95825 L 79.37499 1005.4166 L 52.916664 1005.4166 L 52.916664 1031.875 L 52.916664 1031.875 L 26.458332 1031.875 L 26.458332 1031.875 L 26.458332 1031.875 L 26.458332 978.95825 L 26.458332 952.49994 L 52.916664 952.49994 L 52.916664 926.0416 L 52.916664 926.0416 L 79.37499 926.0416 L 79.37499 899.5833 L 79.37499 873.12494 L 52.916664 873.12494 L 52.916664 873.12494 L 26.458332 846.6666 L 0.0 820.2083 L 0.0 820.2083 L 0.0 820.2083 L 26.458332 820.2083 L 52.916664 820.2083 L 52.916664 767.2916 Q 26.458332 714.37494 26.458332 661.4583 Q 26.458332 582.0833 79.37499 555.625 Q 132.29166 502.7083 132.29166 370.41666 Q 132.29166 238.12498 185.20833 185.20833 L 238.12498 158.74998 L 238.12498 158.74998 L 238.12498 132.29166 L 238.12498 132.29166 L 238.12498 132.29166 L 264.5833 105.83333 L 291.04166 79.37499 L 291.04166 79.37499 L 291.04166 52.916664 L 264.5833 52.916664 L 264.5833 26.458332 L 264.5833 26.458332 L 238.12498 26.458332 L 238.12498 26.458332 L 238.12498 26.458332 L 238.12498 0.0 L 238.12498 0.0 L 291.04166 26.458332 Q 343.9583 26.458332 370.41666 26.458332 Q 396.87497 26.458332 449.79166 0.0 Q 476.24997 -26.458332 476.24997 0.0 Q 502.7083 0.0 502.7083 26.458332 z" svg:height="10.318749mm" draw:style-name="style-297" svg:viewBox="0.0 0.0 529.1666 1031.875" svg:width="5.2916665mm" svg:x="104.510414mm" svg:y="76.46458mm"/>
          <draw:path svg:d="M 52.916664 105.83333 L 0.0 0.0 L 0.0 0.0 L 26.458332 0.0 L 26.458332 0.0 Q 52.916664 0.0 52.916664 26.458332 L 52.916664 26.458332 L 105.83333 26.458332 Q 132.29166 52.916664 211.66666 238.12498 Q 264.5833 423.3333 291.04166 449.79166 L 291.04166 449.79166 L 264.5833 476.24997 Q 264.5833 502.7083 238.12498 502.7083 Q 211.66666 502.7083 185.20833 608.5416 Q 158.74998 714.37494 158.74998 740.8333 L 158.74998 767.2916 L 105.83333 767.2916 L 52.916664 767.2916 L 52.916664 740.8333 L 52.916664 714.37494 L 79.37499 714.37494 L 105.83333 714.37494 L 105.83333 661.4583 L 105.83333 634.99994 L 132.29166 555.625 Q 158.74998 476.24997 132.29166 343.9583 Q 105.83333 211.66666 52.916664 105.83333 z" svg:height="7.6729164mm" draw:style-name="style-298" svg:viewBox="0.0 0.0 291.04166 767.2916" svg:width="2.9104166mm" svg:x="47.624996mm" svg:y="177.00624mm"/>
          <draw:path svg:d="M 1084.7916 26.458332 L 1084.7916 0.0 L 1084.7916 661.4583 Q 1084.7916 1322.9166 1084.7916 1322.9166 L 1084.7916 1322.9166 L 1084.7916 1137.7083 Q 1084.7916 952.49994 1058.3333 952.49994 L 1058.3333 952.49994 L 1058.3333 952.49994 L 1058.3333 952.49994 L 952.49994 952.49994 Q 846.6666 952.49994 793.74994 952.49994 Q 740.8333 952.49994 370.41666 926.0416 L 0.0 873.12494 L 0.0 529.1666 L 0.0 211.66666 L 0.0 105.83333 L 0.0 26.458332 L 555.625 52.916664 Q 1084.7916 52.916664 1084.7916 26.458332 z" svg:height="13.229166mm" draw:style-name="style-299" svg:viewBox="0.0 0.0 1084.7916 1322.9166" svg:width="10.847916mm" svg:x="215.6354mm" svg:y="46.566666mm"/>
          <draw:path svg:d="M 343.9583 0.0 L 423.3333 0.0 L 423.3333 26.458332 L 423.3333 52.916664 L 396.87497 79.37499 L 370.41666 105.83333 L 370.41666 185.20833 Q 317.49997 264.5833 370.41666 529.1666 Q 370.41666 793.74994 396.87497 767.2916 Q 423.3333 767.2916 423.3333 873.12494 Q 476.24997 978.95825 476.24997 1084.7916 L 476.24997 1217.0833 L 476.24997 1217.0833 L 449.79166 1190.6249 L 449.79166 1190.6249 L 423.3333 1190.6249 L 423.3333 1190.6249 L 423.3333 1190.6249 L 423.3333 1217.0833 L 423.3333 1217.0833 L 396.87497 1243.5416 Q 396.87497 1269.9999 423.3333 1269.9999 L 449.79166 1269.9999 L 449.79166 1269.9999 L 449.79166 1296.4583 L 423.3333 1296.4583 L 423.3333 1296.4583 L 423.3333 1296.4583 L 423.3333 1322.9166 L 396.87497 1322.9166 Q 370.41666 1322.9166 370.41666 1402.2916 Q 370.41666 1481.6666 396.87497 1561.0416 L 396.87497 1613.9583 L 396.87497 1640.4166 Q 423.3333 1666.8749 423.3333 1825.6249 L 423.3333 1984.3749 L 396.87497 1984.3749 L 396.87497 1984.3749 L 396.87497 1957.9165 L 370.41666 1957.9165 L 370.41666 1957.9165 L 370.41666 1931.4583 L 370.41666 1931.4583 L 370.41666 1931.4583 L 343.9583 1904.9999 L 343.9583 1878.5416 L 317.49997 1878.5416 L 291.04166 1878.5416 L 264.5833 1878.5416 L 264.5833 1878.5416 L 264.5833 1852.0833 L 264.5833 1852.0833 L 264.5833 1825.6249 L 264.5833 1825.6249 L 264.5833 1825.6249 L 264.5833 1799.1666 L 238.12498 1799.1666 Q 238.12498 1772.7083 238.12498 1772.7083 L 238.12498 1772.7083 L 264.5833 1772.7083 Q 264.5833 1772.7083 264.5833 1746.2499 L 238.12498 1746.2499 L 211.66666 1746.2499 Q 211.66666 1719.7916 211.66666 1719.7916 L 211.66666 1719.7916 L 211.66666 1719.7916 Q 211.66666 1719.7916 185.20833 1693.3333 L 185.20833 1666.8749 L 185.20833 1666.8749 Q 211.66666 1666.8749 211.66666 1613.9583 Q 211.66666 1587.4999 105.83333 1349.3749 L 0.0 1137.7083 L 0.0 1084.7916 Q 0.0 1058.3333 0.0 687.9166 Q 0.0 317.49997 52.916664 211.66666 L 105.83333 105.83333 L 105.83333 79.37499 L 105.83333 79.37499 L 132.29166 52.916664 Q 132.29166 26.458332 211.66666 26.458332 Q 264.5833 26.458332 343.9583 0.0 z" svg:height="19.843748mm" draw:style-name="style-300" svg:viewBox="0.0 0.0 476.24997 1984.3749" svg:width="4.7625mm" svg:x="116.94582mm" svg:y="135.73125mm"/>
          <draw:path svg:d="M 158.74998 0.0 L 158.74998 0.0 L 185.20833 0.0 Q 211.66666 0.0 238.12498 52.916664 Q 291.04166 105.83333 291.04166 105.83333 L 291.04166 132.29166 L 291.04166 158.74998 Q 291.04166 158.74998 264.5833 158.74998 L 238.12498 185.20833 L 238.12498 185.20833 Q 211.66666 211.66666 211.66666 211.66666 L 211.66666 211.66666 L 185.20833 211.66666 Q 185.20833 211.66666 185.20833 238.12498 L 185.20833 238.12498 L 185.20833 238.12498 Q 158.74998 264.5833 158.74998 264.5833 L 158.74998 264.5833 L 105.83333 264.5833 Q 52.916664 264.5833 26.458332 211.66666 L 0.0 185.20833 L 79.37499 105.83333 Q 132.29166 52.916664 132.29166 26.458332 L 132.29166 26.458332 L 132.29166 26.458332 Q 132.29166 26.458332 158.74998 0.0 z" svg:height="2.6458333mm" draw:style-name="style-301" svg:viewBox="0.0 0.0 291.04166 264.5833" svg:width="2.9104166mm" svg:x="129.91042mm" svg:y="85.19583mm"/>
          <draw:path svg:d="M 0.0 185.20833 L 0.0 158.74998 L 52.916664 158.74998 Q 105.83333 132.29166 105.83333 105.83333 Q 132.29166 52.916664 185.20833 79.37499 Q 238.12498 105.83333 264.5833 52.916664 Q 264.5833 0.0 291.04166 0.0 Q 317.49997 0.0 317.49997 52.916664 Q 291.04166 105.83333 317.49997 132.29166 Q 370.41666 158.74998 343.9583 158.74998 Q 317.49997 185.20833 317.49997 264.5833 Q 317.49997 317.49997 264.5833 396.87497 Q 185.20833 476.24997 158.74998 476.24997 Q 158.74998 449.79166 132.29166 370.41666 Q 132.29166 264.5833 105.83333 264.5833 Q 79.37499 264.5833 79.37499 238.12498 Q 79.37499 211.66666 52.916664 211.66666 Q 0.0 211.66666 0.0 185.20833 z" svg:height="4.7625mm" draw:style-name="style-302" svg:viewBox="0.0 0.0 343.9583 476.24997" svg:width="3.439583mm" svg:x="50.799995mm" svg:y="124.88332mm"/>
          <draw:path svg:d="M 52.916664 1269.9999 L 105.83333 0.0 L 105.83333 185.20833 L 105.83333 396.87497 L 132.29166 370.41666 L 158.74998 343.9583 L 158.74998 343.9583 L 158.74998 343.9583 L 132.29166 1031.875 Q 105.83333 1693.3333 105.83333 1746.2499 L 105.83333 1799.1666 L 79.37499 2407.7083 Q 52.916664 3042.7083 52.916664 3227.9165 L 52.916664 3413.1248 L 26.458332 3413.1248 L 26.458332 3413.1248 L 26.458332 3413.1248 L 0.0 3386.6665 L 0.0 3360.2083 L 0.0 3333.7498 L 0.0 2936.8748 Q 0.0 2539.9998 52.916664 1269.9999 z" svg:height="34.13125mm" draw:style-name="style-303" svg:viewBox="0.0 0.0 158.74998 3413.1248" svg:width="1.5874999mm" svg:x="196.32082mm" svg:y="75.40624mm"/>
          <draw:path svg:d="M 264.5833 158.74998 L 291.04166 185.20833 L 291.04166 211.66666 L 291.04166 238.12498 L 291.04166 264.5833 Q 264.5833 264.5833 264.5833 264.5833 Q 264.5833 264.5833 79.37499 238.12498 Q -105.83333 211.66666 0.0 211.66666 Q 79.37499 185.20833 79.37499 132.29166 Q 105.83333 79.37499 158.74998 0.0 Q 211.66666 -79.37499 211.66666 0.0 Q 264.5833 105.83333 264.5833 158.74998 z" svg:height="2.6458333mm" draw:style-name="style-304" svg:viewBox="0.0 0.0 291.04166 264.5833" svg:width="2.9104166mm" svg:x="132.29166mm" svg:y="56.091663mm"/>
          <draw:path svg:d="M 264.5833 0.0 L 264.5833 0.0 L 291.04166 52.916664 Q 343.9583 105.83333 370.41666 79.37499 Q 396.87497 79.37499 423.3333 52.916664 Q 423.3333 26.458332 449.79166 26.458332 L 476.24997 26.458332 L 476.24997 52.916664 Q 449.79166 79.37499 396.87497 132.29166 Q 343.9583 185.20833 264.5833 264.5833 L 158.74998 370.41666 L 158.74998 343.9583 Q 185.20833 317.49997 185.20833 291.04166 L 185.20833 264.5833 L 185.20833 264.5833 L 185.20833 264.5833 L 185.20833 238.12498 L 185.20833 238.12498 L 158.74998 238.12498 L 158.74998 211.66666 L 158.74998 211.66666 L 132.29166 211.66666 L 132.29166 211.66666 L 132.29166 211.66666 L 105.83333 211.66666 L 79.37499 211.66666 L 79.37499 211.66666 L 79.37499 211.66666 L 52.916664 211.66666 L 52.916664 211.66666 L 26.458332 238.12498 L 0.0 238.12498 L 0.0 211.66666 L 26.458332 185.20833 L 26.458332 185.20833 L 26.458332 158.74998 L 105.83333 132.29166 Q 185.20833 105.83333 211.66666 52.916664 Q 238.12498 0.0 264.5833 0.0 z" svg:height="3.7041664mm" draw:style-name="style-305" svg:viewBox="0.0 0.0 476.24997 370.41666" svg:width="4.7625mm" svg:x="124.08958mm" svg:y="90.487495mm"/>
          <draw:path svg:d="M 26.458332 0.0 L 26.458332 0.0 L 4445.0 0.0 L 8837.083 26.458332 L 8863.541 26.458332 L 8890.0 26.458332 L 8890.0 79.37499 L 8890.0 132.29166 L 8916.458 132.29166 L 8916.458 132.29166 L 8784.166 158.74998 L 8651.875 185.20833 L 8651.875 185.20833 L 8651.875 185.20833 L 7778.7495 185.20833 Q 6879.1665 185.20833 6720.4165 238.12498 Q 6588.1245 291.04166 6535.208 343.9583 L 6482.2915 396.87497 L 7567.083 396.87497 L 8678.333 396.87497 L 8678.333 396.87497 L 8678.333 396.87497 L 8784.166 423.3333 L 8916.458 449.79166 L 8942.916 449.79166 L 8995.833 449.79166 L 8995.833 449.79166 Q 8995.833 449.79166 8890.0 476.24997 Q 8784.166 502.7083 7699.3745 555.625 Q 6614.583 608.5416 6508.7495 555.625 Q 6376.458 529.1666 6349.9995 476.24997 Q 6349.9995 449.79166 5979.583 423.3333 Q 5635.6245 396.87497 5609.1665 449.79166 Q 5556.2495 502.7083 5371.0415 529.1666 Q 5185.833 555.625 5132.9165 476.24997 Q 5053.5415 396.87497 5000.6245 343.9583 Q 4921.2495 317.49997 4683.1245 291.04166 Q 4445.0 238.12498 3809.9998 238.12498 Q 3201.4583 238.12498 1931.4583 291.04166 Q 661.4583 317.49997 661.4583 343.9583 Q 661.4583 370.41666 476.24997 370.41666 Q 264.5833 370.41666 264.5833 343.9583 Q 264.5833 291.04166 158.74998 264.5833 L 79.37499 238.12498 L 52.916664 238.12498 L 26.458332 238.12498 L 26.458332 211.66666 L 0.0 211.66666 L 0.0 185.20833 L 0.0 158.74998 L 26.458332 158.74998 L 26.458332 185.20833 L 52.916664 185.20833 Q 52.916664 185.20833 52.916664 105.83333 L 79.37499 26.458332 L 52.916664 26.458332 L 26.458332 26.458332 L 26.458332 0.0 z" svg:height="5.5562496mm" draw:style-name="style-306" svg:viewBox="0.0 0.0 8995.833 555.625" svg:width="89.95833mm" svg:x="113.77083mm" svg:y="283.8979mm"/>
          <draw:path svg:d="M 158.74998 26.458332 L 185.20833 52.916664 L 211.66666 52.916664 L 238.12498 52.916664 L 238.12498 79.37499 L 211.66666 105.83333 L 211.66666 105.83333 L 211.66666 105.83333 L 185.20833 132.29166 Q 158.74998 158.74998 132.29166 158.74998 L 105.83333 158.74998 L 105.83333 185.20833 Q 105.83333 211.66666 52.916664 211.66666 L 26.458332 211.66666 L 26.458332 158.74998 Q 0.0 105.83333 0.0 79.37499 L 0.0 52.916664 L 0.0 26.458332 Q 0.0 0.0 52.916664 0.0 Q 105.83333 0.0 158.74998 26.458332 z" svg:height="2.1166666mm" draw:style-name="style-307" svg:viewBox="0.0 0.0 238.12498 211.66666" svg:width="2.38125mm" svg:x="118.00416mm" svg:y="131.7625mm"/>
          <draw:path svg:d="M 264.5833 0.0 L 264.5833 0.0 L 264.5833 0.0 L 291.04166 0.0 L 291.04166 26.458332 L 291.04166 26.458332 L 291.04166 26.458332 L 291.04166 26.458332 L 264.5833 52.916664 L 264.5833 52.916664 L 264.5833 52.916664 L 264.5833 79.37499 L 264.5833 79.37499 L 238.12498 79.37499 L 238.12498 79.37499 L 238.12498 79.37499 L 238.12498 105.83333 L 211.66666 105.83333 L 211.66666 158.74998 Q 185.20833 211.66666 211.66666 211.66666 Q 238.12498 211.66666 185.20833 687.9166 Q 158.74998 1164.1666 132.29166 1190.6249 L 132.29166 1190.6249 L 132.29166 1190.6249 Q 105.83333 1190.6249 105.83333 1190.6249 L 105.83333 1190.6249 L 105.83333 1217.0833 Q 105.83333 1217.0833 52.916664 1084.7916 L 26.458332 952.49994 L 26.458332 952.49994 L 0.0 952.49994 L 0.0 873.12494 Q 0.0 767.2916 0.0 661.4583 Q 0.0 529.1666 26.458332 423.3333 L 79.37499 317.49997 L 79.37499 291.04166 L 79.37499 264.5833 L 105.83333 264.5833 L 105.83333 238.12498 L 105.83333 238.12498 L 105.83333 238.12498 L 105.83333 238.12498 L 105.83333 211.66666 L 105.83333 211.66666 L 132.29166 185.20833 L 132.29166 185.20833 L 132.29166 185.20833 L 132.29166 185.20833 L 158.74998 158.74998 L 158.74998 158.74998 Q 158.74998 132.29166 158.74998 105.83333 L 185.20833 79.37499 L 211.66666 79.37499 L 211.66666 79.37499 L 211.66666 52.916664 L 211.66666 52.916664 L 211.66666 26.458332 Q 211.66666 26.458332 238.12498 26.458332 L 238.12498 26.458332 L 238.12498 26.458332 L 264.5833 0.0 L 264.5833 0.0 z" svg:height="12.170833mm" draw:style-name="style-308" svg:viewBox="0.0 0.0 291.04166 1217.0833" svg:width="2.9104166mm" svg:x="80.962494mm" svg:y="132.02707mm"/>
          <draw:path svg:d="M 264.5833 264.5833 L 264.5833 264.5833 L 264.5833 264.5833 Q 264.5833 264.5833 291.04166 291.04166 L 291.04166 291.04166 L 291.04166 291.04166 Q 291.04166 291.04166 264.5833 317.49997 Q 238.12498 317.49997 238.12498 291.04166 Q 238.12498 238.12498 105.83333 238.12498 L 0.0 264.5833 L 0.0 264.5833 Q 0.0 238.12498 26.458332 238.12498 Q 52.916664 211.66666 79.37499 132.29166 L 105.83333 26.458332 L 132.29166 0.0 Q 158.74998 -26.458332 238.12498 0.0 Q 317.49997 0.0 291.04166 79.37499 Q 264.5833 185.20833 317.49997 185.20833 Q 396.87497 185.20833 317.49997 238.12498 Q 264.5833 238.12498 264.5833 264.5833 z" svg:height="3.1749997mm" draw:style-name="style-309" svg:viewBox="0.0 0.0 317.49997 317.49997" svg:width="3.1749997mm" svg:x="143.93332mm" svg:y="66.410416mm"/>
          <draw:path svg:d="M 2725.2083 0.0 L 2725.2083 0.0 L 2698.7498 52.916664 Q 2698.7498 105.83333 2672.2915 132.29166 L 2672.2915 132.29166 L 2672.2915 132.29166 Q 2645.8333 132.29166 2301.875 158.74998 Q 1957.9165 185.20833 1402.2916 343.9583 Q 846.6666 502.7083 476.24997 634.99994 L 132.29166 767.2916 L 132.29166 793.74994 L 105.83333 793.74994 L 105.83333 793.74994 L 105.83333 820.2083 L 105.83333 820.2083 L 105.83333 820.2083 L 79.37499 820.2083 L 79.37499 820.2083 L 79.37499 846.6666 L 52.916664 846.6666 L 52.916664 846.6666 L 52.916664 873.12494 L 26.458332 873.12494 L 0.0 873.12494 L 0.0 820.2083 L 0.0 793.74994 L 0.0 767.2916 L 0.0 714.37494 L 26.458332 714.37494 L 26.458332 714.37494 L 26.458332 687.9166 L 52.916664 687.9166 L 52.916664 687.9166 L 52.916664 661.4583 L 52.916664 661.4583 L 52.916664 661.4583 L 79.37499 661.4583 L 79.37499 661.4583 L 79.37499 634.99994 L 105.83333 634.99994 L 105.83333 634.99994 L 105.83333 608.5416 L 423.3333 502.7083 Q 740.8333 343.9583 1322.9166 211.66666 Q 1878.5416 79.37499 2301.875 26.458332 Q 2725.2083 -26.458332 2725.2083 0.0 z" svg:height="8.73125mm" draw:style-name="style-310" svg:viewBox="0.0 0.0 2725.2083 873.12494" svg:width="27.252083mm" svg:x="53.44583mm" svg:y="148.43124mm"/>
          <draw:path svg:d="M 396.87497 0.0 L 396.87497 0.0 L 423.3333 26.458332 Q 449.79166 26.458332 476.24997 79.37499 Q 502.7083 105.83333 529.1666 105.83333 L 529.1666 105.83333 L 529.1666 423.3333 L 529.1666 740.8333 L 449.79166 820.2083 Q 396.87497 873.12494 343.9583 926.0416 Q 317.49997 978.95825 317.49997 952.49994 Q 291.04166 952.49994 291.04166 952.49994 L 291.04166 952.49994 L 291.04166 952.49994 Q 291.04166 952.49994 264.5833 978.95825 L 264.5833 978.95825 L 238.12498 978.95825 Q 211.66666 978.95825 158.74998 978.95825 Q 132.29166 952.49994 132.29166 926.0416 Q 132.29166 899.5833 79.37499 873.12494 Q 26.458332 846.6666 26.458332 820.2083 L 0.0 767.2916 L 0.0 767.2916 L 26.458332 740.8333 L 26.458332 740.8333 L 26.458332 714.37494 L 79.37499 714.37494 L 132.29166 714.37494 L 132.29166 687.9166 L 132.29166 687.9166 L 132.29166 661.4583 Q 132.29166 608.5416 132.29166 582.0833 L 132.29166 555.625 L 132.29166 555.625 Q 158.74998 555.625 158.74998 529.1666 L 158.74998 529.1666 L 185.20833 529.1666 Q 211.66666 529.1666 211.66666 502.7083 Q 211.66666 449.79166 264.5833 449.79166 Q 317.49997 449.79166 343.9583 396.87497 Q 343.9583 317.49997 396.87497 291.04166 Q 423.3333 291.04166 423.3333 238.12498 Q 423.3333 185.20833 396.87497 185.20833 Q 370.41666 185.20833 370.41666 105.83333 L 370.41666 26.458332 L 396.87497 26.458332 Q 396.87497 26.458332 396.87497 0.0 z" svg:height="9.789583mm" draw:style-name="style-311" svg:viewBox="0.0 0.0 529.1666 978.95825" svg:width="5.2916665mm" svg:x="133.61458mm" svg:y="228.3354mm"/>
          <draw:path svg:d="M 634.99994 79.37499 L 634.99994 79.37499 L 687.9166 264.5833 Q 714.37494 476.24997 767.2916 529.1666 Q 793.74994 608.5416 820.2083 608.5416 L 820.2083 608.5416 L 820.2083 608.5416 L 820.2083 634.99994 L 846.6666 634.99994 L 873.12494 634.99994 L 873.12494 661.4583 L 899.5833 661.4583 L 899.5833 661.4583 L 899.5833 687.9166 L 952.49994 714.37494 Q 1005.4166 740.8333 1031.875 767.2916 L 1058.3333 767.2916 L 1058.3333 793.74994 L 1058.3333 846.6666 L 952.49994 926.0416 Q 846.6666 1005.4166 846.6666 1058.3333 Q 846.6666 1137.7083 873.12494 1137.7083 Q 899.5833 1137.7083 899.5833 1190.6249 Q 873.12494 1217.0833 846.6666 1217.0833 Q 793.74994 1217.0833 793.74994 1243.5416 L 793.74994 1269.9999 L 740.8333 1269.9999 L 714.37494 1269.9999 L 687.9166 1296.4583 L 634.99994 1296.4583 L 634.99994 1269.9999 Q 634.99994 1243.5416 529.1666 1137.7083 Q 423.3333 1031.875 370.41666 952.49994 Q 291.04166 899.5833 291.04166 873.12494 Q 264.5833 846.6666 238.12498 846.6666 L 211.66666 820.2083 L 211.66666 820.2083 Q 211.66666 820.2083 185.20833 793.74994 Q 185.20833 767.2916 158.74998 767.2916 Q 132.29166 767.2916 132.29166 740.8333 Q 105.83333 714.37494 52.916664 634.99994 L 0.0 582.0833 L 0.0 529.1666 L 0.0 476.24997 L 0.0 476.24997 L 0.0 476.24997 L 26.458332 476.24997 L 26.458332 476.24997 L 26.458332 449.79166 L 52.916664 449.79166 L 52.916664 423.3333 L 52.916664 396.87497 L 79.37499 396.87497 L 79.37499 370.41666 L 238.12498 264.5833 Q 370.41666 158.74998 423.3333 105.83333 Q 423.3333 79.37499 449.79166 105.83333 Q 476.24997 105.83333 476.24997 105.83333 Q 476.24997 105.83333 502.7083 79.37499 L 502.7083 52.916664 L 502.7083 26.458332 Q 502.7083 0.0 555.625 0.0 Q 608.5416 26.458332 608.5416 52.916664 Q 634.99994 79.37499 634.99994 79.37499 z" svg:height="12.964582mm" draw:style-name="style-312" svg:viewBox="0.0 0.0 1058.3333 1296.4583" svg:width="10.583333mm" svg:x="104.774994mm" svg:y="82.02083mm"/>
          <draw:path svg:d="M 0.0 238.12498 L 0.0 238.12498 L 0.0 238.12498 Q 0.0 238.12498 0.0 132.29166 Q 26.458332 52.916664 26.458332 26.458332 L 52.916664 26.458332 L 132.29166 26.458332 Q 211.66666 26.458332 238.12498 0.0 Q 291.04166 -26.458332 317.49997 52.916664 Q 343.9583 132.29166 291.04166 185.20833 Q 264.5833 238.12498 238.12498 238.12498 Q 211.66666 238.12498 211.66666 185.20833 Q 211.66666 158.74998 132.29166 158.74998 Q 52.916664 158.74998 52.916664 211.66666 Q 52.916664 264.5833 26.458332 264.5833 Q 0.0 238.12498 0.0 238.12498 z" svg:height="2.6458333mm" draw:style-name="style-313" svg:viewBox="0.0 0.0 317.49997 264.5833" svg:width="3.1749997mm" svg:x="166.42291mm" svg:y="60.060413mm"/>
          <draw:path svg:d="M 26.458332 0.0 L 26.458332 0.0 L 26.458332 0.0 Q 52.916664 26.458332 52.916664 0.0 L 52.916664 0.0 L 132.29166 26.458332 Q 211.66666 26.458332 211.66666 52.916664 L 211.66666 52.916664 L 158.74998 52.916664 L 105.83333 52.916664 L 105.83333 185.20833 L 132.29166 291.04166 L 132.29166 317.49997 Q 132.29166 343.9583 158.74998 396.87497 L 158.74998 476.24997 L 132.29166 476.24997 Q 132.29166 449.79166 105.83333 449.79166 Q 79.37499 449.79166 26.458332 343.9583 L 0.0 238.12498 L 0.0 132.29166 Q 26.458332 0.0 26.458332 0.0 z" svg:height="4.7625mm" draw:style-name="style-314" svg:viewBox="0.0 0.0 211.66666 476.24997" svg:width="2.1166666mm" svg:x="122.502075mm" svg:y="191.29375mm"/>
          <draw:path svg:d="M 238.12498 0.0 L 264.5833 0.0 L 264.5833 52.916664 Q 264.5833 79.37499 317.49997 79.37499 Q 370.41666 79.37499 396.87497 79.37499 Q 423.3333 26.458332 449.79166 26.458332 L 476.24997 26.458332 L 476.24997 52.916664 Q 449.79166 79.37499 396.87497 132.29166 Q 343.9583 185.20833 238.12498 291.04166 L 132.29166 370.41666 L 132.29166 343.9583 Q 132.29166 317.49997 132.29166 264.5833 L 79.37499 211.66666 L 79.37499 211.66666 L 79.37499 238.12498 L 79.37499 238.12498 L 79.37499 238.12498 L 52.916664 238.12498 L 52.916664 238.12498 L 26.458332 264.5833 L 0.0 264.5833 L 0.0 238.12498 L 26.458332 211.66666 L 26.458332 211.66666 L 26.458332 185.20833 L 52.916664 185.20833 L 79.37499 185.20833 L 105.83333 158.74998 Q 132.29166 158.74998 185.20833 79.37499 Q 211.66666 26.458332 238.12498 0.0 z" svg:height="3.7041664mm" draw:style-name="style-315" svg:viewBox="0.0 0.0 476.24997 370.41666" svg:width="4.7625mm" svg:x="136.78958mm" svg:y="76.993744mm"/>
          <draw:path svg:d="M 1296.4583 0.0 L 2169.5833 0.0 L 2301.875 0.0 Q 2460.6248 0.0 2487.0833 26.458332 L 2513.5415 26.458332 L 2513.5415 26.458332 Q 2513.5415 52.916664 2539.9998 52.916664 L 2566.4583 52.916664 L 2619.3748 105.83333 Q 2672.2915 132.29166 2698.7498 158.74998 L 2698.7498 211.66666 L 2460.6248 211.66666 L 2196.0415 211.66666 L 1084.7916 211.66666 L 0.0 211.66666 L 52.916664 158.74998 Q 105.83333 105.83333 238.12498 52.916664 Q 396.87497 0.0 1296.4583 0.0 z" svg:height="2.1166666mm" draw:style-name="style-316" svg:viewBox="0.0 0.0 2698.7498 211.66666" svg:width="26.9875mm" svg:x="178.59373mm" svg:y="285.75mm"/>
          <draw:path svg:d="M 105.83333 52.916664 L 132.29166 0.0 L 185.20833 26.458332 Q 264.5833 52.916664 264.5833 52.916664 L 264.5833 79.37499 L 238.12498 211.66666 Q 211.66666 343.9583 264.5833 343.9583 Q 317.49997 343.9583 291.04166 423.3333 Q 238.12498 502.7083 211.66666 502.7083 Q 185.20833 502.7083 185.20833 476.24997 Q 211.66666 449.79166 211.66666 423.3333 L 211.66666 396.87497 L 185.20833 396.87497 L 158.74998 396.87497 L 158.74998 343.9583 Q 158.74998 291.04166 105.83333 291.04166 Q 52.916664 264.5833 79.37499 238.12498 Q 105.83333 211.66666 52.916664 211.66666 Q 0.0 185.20833 0.0 158.74998 Q 0.0 132.29166 52.916664 105.83333 Q 105.83333 105.83333 105.83333 52.916664 z" svg:height="5.027083mm" draw:style-name="style-317" svg:viewBox="0.0 0.0 291.04166 502.7083" svg:width="2.9104166mm" svg:x="58.737495mm" svg:y="98.95416mm"/>
          <draw:path svg:d="M 52.916664 0.0 L 79.37499 0.0 L 79.37499 0.0 Q 79.37499 0.0 105.83333 26.458332 L 105.83333 26.458332 L 158.74998 26.458332 L 185.20833 26.458332 L 185.20833 52.916664 Q 185.20833 105.83333 185.20833 105.83333 Q 211.66666 105.83333 211.66666 132.29166 L 211.66666 158.74998 L 185.20833 158.74998 L 158.74998 158.74998 L 158.74998 132.29166 Q 158.74998 132.29166 79.37499 132.29166 Q 0.0 158.74998 0.0 105.83333 Q -26.458332 79.37499 0.0 52.916664 L 26.458332 52.916664 L 52.916664 26.458332 Q 52.916664 0.0 52.916664 0.0 z" svg:height="1.5874999mm" draw:style-name="style-318" svg:viewBox="0.0 0.0 211.66666 158.74998" svg:width="2.1166666mm" svg:x="162.98332mm" svg:y="141.28749mm"/>
          <draw:path svg:d="M 52.916664 52.916664 L 52.916664 0.0 L 79.37499 0.0 L 79.37499 0.0 L 79.37499 211.66666 Q 105.83333 449.79166 79.37499 608.5416 Q 52.916664 767.2916 52.916664 793.74994 L 52.916664 820.2083 L 79.37499 846.6666 L 105.83333 899.5833 L 105.83333 899.5833 L 105.83333 899.5833 L 158.74998 899.5833 Q 211.66666 899.5833 238.12498 899.5833 L 264.5833 899.5833 L 264.5833 926.0416 Q 264.5833 952.49994 238.12498 952.49994 L 211.66666 952.49994 L 158.74998 978.95825 L 105.83333 1005.4166 L 158.74998 1005.4166 L 238.12498 1005.4166 L 238.12498 1005.4166 L 238.12498 1031.875 L 158.74998 1031.875 Q 52.916664 1005.4166 0.0 978.95825 Q -52.916664 952.49994 0.0 529.1666 L 26.458332 105.83333 L 26.458332 105.83333 L 52.916664 105.83333 L 52.916664 52.916664 z" svg:height="10.318749mm" draw:style-name="style-319" svg:viewBox="0.0 0.0 264.5833 1031.875" svg:width="2.6458333mm" svg:x="111.65416mm" svg:y="196.32082mm"/>
          <draw:path svg:d="M 52.916664 79.37499 L 0.0 79.37499 L 0.0 52.916664 L 0.0 26.458332 L 105.83333 26.458332 Q 211.66666 26.458332 211.66666 0.0 Q 238.12498 -26.458332 264.5833 26.458332 Q 264.5833 79.37499 185.20833 79.37499 Q 105.83333 79.37499 52.916664 79.37499 z" svg:height="0.7937499mm" draw:style-name="style-320" svg:viewBox="0.0 0.0 264.5833 79.37499" svg:width="2.6458333mm" svg:x="126.470825mm" svg:y="50.535416mm"/>
          <draw:path svg:d="M 105.83333 0.0 Q 185.20833 26.458332 185.20833 52.916664 Q 211.66666 79.37499 105.83333 79.37499 Q 0.0 105.83333 0.0 52.916664 Q 0.0 0.0 105.83333 0.0 z" svg:height="0.7937499mm" draw:style-name="style-321" svg:viewBox="0.0 0.0 185.20833 79.37499" svg:width="1.8520832mm" svg:x="221.19165mm" svg:y="245.26874mm"/>
          <draw:path svg:d="M 0.0 26.458332 L 0.0 0.0 L 211.66666 79.37499 Q 423.3333 158.74998 476.24997 211.66666 Q 529.1666 264.5833 555.625 291.04166 L 582.0833 317.49997 L 582.0833 317.49997 L 582.0833 343.9583 L 608.5416 343.9583 L 634.99994 343.9583 L 634.99994 396.87497 L 634.99994 423.3333 L 661.4583 449.79166 L 687.9166 476.24997 L 687.9166 502.7083 L 687.9166 529.1666 L 661.4583 529.1666 L 661.4583 502.7083 L 661.4583 502.7083 L 634.99994 502.7083 L 634.99994 502.7083 L 634.99994 502.7083 L 634.99994 476.24997 L 634.99994 476.24997 L 608.5416 476.24997 L 608.5416 449.79166 L 608.5416 449.79166 L 582.0833 449.79166 L 582.0833 423.3333 Q 582.0833 396.87497 529.1666 370.41666 L 529.1666 343.9583 L 502.7083 343.9583 L 502.7083 343.9583 L 502.7083 317.49997 L 476.24997 317.49997 L 476.24997 317.49997 L 476.24997 291.04166 L 476.24997 291.04166 L 476.24997 291.04166 L 449.79166 291.04166 L 449.79166 291.04166 L 449.79166 264.5833 L 423.3333 264.5833 L 423.3333 264.5833 L 423.3333 238.12498 L 423.3333 238.12498 L 423.3333 238.12498 L 423.3333 291.04166 L 423.3333 317.49997 L 423.3333 343.9583 L 423.3333 396.87497 L 449.79166 423.3333 L 476.24997 449.79166 L 529.1666 555.625 Q 582.0833 661.4583 582.0833 714.37494 L 582.0833 740.8333 L 608.5416 740.8333 L 608.5416 767.2916 L 608.5416 767.2916 L 634.99994 767.2916 L 634.99994 820.2083 L 634.99994 873.12494 L 661.4583 899.5833 L 687.9166 926.0416 L 687.9166 952.49994 L 687.9166 978.95825 L 661.4583 978.95825 L 634.99994 978.95825 L 634.99994 926.0416 L 634.99994 899.5833 L 608.5416 873.12494 L 582.0833 846.6666 L 582.0833 820.2083 L 582.0833 793.74994 L 555.625 767.2916 L 529.1666 740.8333 L 529.1666 714.37494 Q 529.1666 687.9166 476.24997 608.5416 L 423.3333 502.7083 L 396.87497 476.24997 L 370.41666 449.79166 L 370.41666 449.79166 L 370.41666 449.79166 L 370.41666 423.3333 L 370.41666 423.3333 L 343.9583 423.3333 L 343.9583 396.87497 L 343.9583 396.87497 L 317.49997 396.87497 L 317.49997 370.41666 L 317.49997 343.9583 L 291.04166 343.9583 L 264.5833 343.9583 L 264.5833 396.87497 L 264.5833 423.3333 L 264.5833 423.3333 Q 264.5833 423.3333 238.12498 449.79166 L 211.66666 476.24997 L 211.66666 476.24997 L 211.66666 449.79166 L 211.66666 449.79166 L 211.66666 449.79166 L 185.20833 449.79166 L 185.20833 449.79166 L 185.20833 343.9583 Q 158.74998 238.12498 158.74998 158.74998 Q 158.74998 79.37499 79.37499 79.37499 Q 0.0 52.916664 0.0 26.458332 z" svg:height="9.789583mm" draw:style-name="style-322" svg:viewBox="0.0 0.0 687.9166 978.95825" svg:width="6.879166mm" svg:x="105.83333mm" svg:y="165.89374mm"/>
          <draw:path svg:d="M 396.87497 291.04166 L 396.87497 317.49997 L 396.87497 396.87497 Q 396.87497 476.24997 423.3333 476.24997 Q 449.79166 476.24997 449.79166 529.1666 Q 449.79166 582.0833 423.3333 582.0833 Q 370.41666 608.5416 370.41666 687.9166 Q 343.9583 740.8333 291.04166 740.8333 Q 238.12498 740.8333 211.66666 793.74994 Q 211.66666 846.6666 185.20833 846.6666 L 158.74998 846.6666 L 158.74998 820.2083 Q 158.74998 793.74994 185.20833 740.8333 Q 185.20833 661.4583 105.83333 608.5416 L 26.458332 529.1666 L 26.458332 529.1666 L 0.0 529.1666 L 0.0 529.1666 L 0.0 529.1666 L 0.0 502.7083 L 0.0 502.7083 L 26.458332 502.7083 L 26.458332 476.24997 L 158.74998 423.3333 Q 291.04166 370.41666 291.04166 343.9583 L 317.49997 343.9583 L 317.49997 343.9583 L 317.49997 317.49997 L 317.49997 317.49997 L 317.49997 317.49997 L 343.9583 264.5833 L 343.9583 185.20833 L 317.49997 185.20833 L 264.5833 185.20833 L 264.5833 211.66666 Q 264.5833 264.5833 238.12498 264.5833 Q 238.12498 264.5833 211.66666 238.12498 L 211.66666 211.66666 L 158.74998 211.66666 L 105.83333 211.66666 L 105.83333 185.20833 L 105.83333 185.20833 L 79.37499 185.20833 L 79.37499 158.74998 L 158.74998 158.74998 L 211.66666 158.74998 L 211.66666 105.83333 L 211.66666 79.37499 L 238.12498 79.37499 Q 264.5833 79.37499 264.5833 105.83333 Q 264.5833 158.74998 317.49997 158.74998 Q 343.9583 158.74998 343.9583 52.916664 Q 343.9583 -26.458332 396.87497 0.0 Q 423.3333 26.458332 476.24997 132.29166 Q 502.7083 238.12498 449.79166 264.5833 Q 423.3333 264.5833 396.87497 291.04166 z" svg:height="8.466666mm" draw:style-name="style-323" svg:viewBox="0.0 0.0 476.24997 846.6666" svg:width="4.7625mm" svg:x="133.34999mm" svg:y="225.42499mm"/>
          <draw:path svg:d="M 52.916664 0.0 Q 105.83333 -26.458332 105.83333 26.458332 Q 105.83333 52.916664 52.916664 79.37499 Q 0.0 132.29166 0.0 52.916664 Q 0.0 0.0 52.916664 0.0 z" svg:height="0.7937499mm" draw:style-name="style-324" svg:viewBox="0.0 0.0 105.83333 79.37499" svg:width="1.0583333mm" svg:x="113.77083mm" svg:y="104.510414mm"/>
          <draw:path svg:d="M 873.12494 0.0 L 926.0416 0.0 L 1005.4166 26.458332 Q 1084.7916 52.916664 1084.7916 105.83333 L 1084.7916 132.29166 L 1031.875 132.29166 Q 952.49994 158.74998 820.2083 185.20833 L 687.9166 238.12498 L 687.9166 238.12498 L 661.4583 238.12498 L 634.99994 343.9583 Q 582.0833 476.24997 555.625 476.24997 Q 529.1666 476.24997 502.7083 793.74994 Q 502.7083 1084.7916 529.1666 1164.1666 Q 555.625 1269.9999 582.0833 1269.9999 L 582.0833 1269.9999 L 582.0833 1269.9999 L 582.0833 1269.9999 L 582.0833 1296.4583 L 608.5416 1296.4583 L 608.5416 1296.4583 L 608.5416 1322.9166 L 608.5416 1322.9166 L 608.5416 1322.9166 L 634.99994 1375.8333 Q 634.99994 1428.7499 555.625 1428.7499 L 502.7083 1428.7499 L 449.79166 1402.2916 L 423.3333 1402.2916 L 423.3333 1402.2916 Q 396.87497 1402.2916 370.41666 1322.9166 Q 317.49997 1269.9999 291.04166 1058.3333 L 238.12498 873.12494 L 238.12498 820.2083 L 238.12498 767.2916 L 238.12498 767.2916 Q 238.12498 767.2916 264.5833 740.8333 L 264.5833 740.8333 L 264.5833 740.8333 Q 264.5833 740.8333 264.5833 714.37494 Q 291.04166 714.37494 291.04166 582.0833 Q 343.9583 476.24997 264.5833 449.79166 L 211.66666 423.3333 L 211.66666 423.3333 Q 185.20833 396.87497 132.29166 370.41666 L 52.916664 343.9583 L 26.458332 343.9583 L 26.458332 317.49997 L 26.458332 317.49997 L 26.458332 317.49997 L 0.0 317.49997 L 0.0 317.49997 L 26.458332 291.04166 L 52.916664 291.04166 L 52.916664 291.04166 L 79.37499 291.04166 L 79.37499 264.5833 L 79.37499 264.5833 L 79.37499 264.5833 L 79.37499 264.5833 L 105.83333 211.66666 L 105.83333 185.20833 L 185.20833 158.74998 Q 238.12498 132.29166 370.41666 79.37499 Q 476.24997 52.916664 502.7083 26.458332 L 555.625 26.458332 L 529.1666 52.916664 Q 502.7083 79.37499 555.625 105.83333 Q 555.625 158.74998 582.0833 158.74998 L 582.0833 158.74998 L 582.0833 185.20833 L 608.5416 185.20833 L 608.5416 185.20833 L 608.5416 158.74998 L 608.5416 158.74998 L 608.5416 158.74998 L 714.37494 79.37499 Q 820.2083 0.0 873.12494 0.0 z" svg:height="14.287499mm" draw:style-name="style-325" svg:viewBox="0.0 0.0 1084.7916 1428.7499" svg:width="10.847916mm" svg:x="108.743744mm" svg:y="74.08333mm"/>
          <draw:path svg:d="M 714.37494 0.0 L 714.37494 0.0 L 740.8333 0.0 L 767.2916 0.0 L 767.2916 0.0 L 767.2916 0.0 L 820.2083 211.66666 Q 873.12494 423.3333 899.5833 370.41666 Q 926.0416 317.49997 952.49994 317.49997 Q 978.95825 317.49997 1031.875 476.24997 Q 1084.7916 634.99994 1084.7916 661.4583 L 1084.7916 687.9166 L 1084.7916 687.9166 L 1084.7916 714.37494 L 1031.875 1322.9166 Q 978.95825 1931.4583 978.95825 2566.4583 L 978.95825 3201.4583 L 926.0416 4471.458 Q 873.12494 5741.458 873.12494 6138.333 L 873.12494 6535.208 L 846.6666 7355.4165 Q 820.2083 8149.166 793.74994 8704.791 L 793.74994 9260.416 L 767.2916 9789.583 Q 767.2916 10345.208 740.8333 10900.833 L 740.8333 11456.458 L 714.37494 11668.124 Q 661.4583 11879.791 661.4583 12170.833 L 661.4583 12435.416 L 634.99994 12488.333 L 634.99994 12514.791 L 634.99994 12514.791 L 608.5416 12514.791 L 608.5416 12594.166 L 608.5416 12647.083 L 582.0833 12382.499 L 555.625 12144.374 L 555.625 12170.833 L 555.625 12223.749 L 529.1666 12276.666 L 502.7083 12329.583 L 502.7083 12382.499 Q 502.7083 12435.416 476.24997 12435.416 L 476.24997 12435.416 L 476.24997 12461.874 L 449.79166 12461.874 L 449.79166 12461.874 L 449.79166 12488.333 L 449.79166 12488.333 L 449.79166 12488.333 L 423.3333 12541.249 L 396.87497 12594.166 L 396.87497 12488.333 L 396.87497 12408.958 L 370.41666 12435.416 L 343.9583 12461.874 L 343.9583 12488.333 L 343.9583 12514.791 L 317.49997 12541.249 Q 291.04166 12567.708 291.04166 12594.166 L 291.04166 12647.083 L 264.5833 12699.999 L 238.12498 12779.374 L 238.12498 12726.458 Q 238.12498 12673.541 238.12498 12647.083 L 238.12498 12594.166 L 211.66666 12594.166 L 185.20833 12594.166 L 158.74998 12620.624 L 132.29166 12620.624 L 132.29166 12647.083 L 132.29166 12699.999 L 105.83333 12726.458 L 79.37499 12752.916 L 79.37499 12805.833 L 79.37499 12858.749 L 79.37499 12858.749 L 79.37499 12858.749 L 52.916664 12805.833 L 26.458332 12752.916 L 26.458332 12752.916 L 26.458332 12752.916 L 26.458332 12779.374 L 26.458332 12779.374 L 0.0 12779.374 L 0.0 12779.374 L 0.0 12699.999 Q 26.458332 12620.624 26.458332 12382.499 L 26.458332 12170.833 L 26.458332 12170.833 L 26.458332 12170.833 L 52.916664 12064.999 L 79.37499 11932.708 L 79.37499 11747.499 Q 79.37499 11588.749 52.916664 11535.833 L 52.916664 11482.916 L 52.916664 11191.874 L 52.916664 10900.833 L 52.916664 10662.708 Q 79.37499 10424.583 52.916664 10239.374 L 52.916664 10054.166 L 52.916664 9842.499 Q 79.37499 9630.833 79.37499 8890.0 L 79.37499 8149.166 L 79.37499 7725.833 Q 79.37499 7328.958 79.37499 7196.6665 Q 79.37499 7090.833 79.37499 6932.083 Q 132.29166 6773.333 158.74998 5344.583 L 211.66666 3942.2915 L 211.66666 3809.9998 Q 238.12498 3651.2498 264.5833 3122.0833 L 291.04166 2566.4583 L 291.04166 2169.5833 L 291.04166 1746.2499 L 291.04166 1508.1249 L 291.04166 1269.9999 L 291.04166 1269.9999 L 291.04166 1269.9999 L 317.49997 1269.9999 L 317.49997 1269.9999 L 317.49997 1243.5416 L 343.9583 1243.5416 L 343.9583 1243.5416 L 343.9583 1217.0833 L 343.9583 1217.0833 L 343.9583 1217.0833 L 370.41666 1322.9166 L 396.87497 1402.2916 L 396.87497 1375.8333 L 396.87497 1322.9166 L 423.3333 793.74994 Q 449.79166 291.04166 476.24997 185.20833 L 502.7083 79.37499 L 555.625 79.37499 L 608.5416 52.916664 L 634.99994 52.916664 L 661.4583 52.916664 L 661.4583 26.458332 L 661.4583 26.458332 L 687.9166 26.458332 L 687.9166 0.0 L 687.9166 0.0 L 714.37494 0.0 L 714.37494 0.0 z" svg:height="128.5875mm" draw:style-name="style-326" svg:viewBox="0.0 0.0 1084.7916 12858.749" svg:width="10.847916mm" svg:x="187.58957mm" svg:y="43.391663mm"/>
          <draw:path svg:d="M 343.9583 0.0 L 343.9583 0.0 L 343.9583 158.74998 Q 343.9583 317.49997 317.49997 317.49997 Q 291.04166 343.9583 291.04166 343.9583 L 291.04166 343.9583 L 291.04166 317.49997 Q 291.04166 264.5833 291.04166 211.66666 Q 291.04166 185.20833 211.66666 185.20833 L 105.83333 158.74998 L 79.37499 185.20833 L 52.916664 211.66666 L 26.458332 211.66666 L 0.0 211.66666 L 0.0 185.20833 L 0.0 158.74998 L 26.458332 158.74998 L 52.916664 158.74998 L 185.20833 132.29166 Q 317.49997 105.83333 317.49997 52.916664 Q 343.9583 0.0 343.9583 0.0 z" svg:height="3.439583mm" draw:style-name="style-327" svg:viewBox="0.0 0.0 343.9583 343.9583" svg:width="3.439583mm" svg:x="119.85625mm" svg:y="83.07916mm"/>
          <draw:path svg:d="M 0.0 211.66666 L 52.916664 0.0 L 52.916664 0.0 L 52.916664 0.0 L 79.37499 105.83333 L 105.83333 211.66666 L 105.83333 211.66666 L 105.83333 211.66666 L 105.83333 370.41666 Q 105.83333 529.1666 79.37499 529.1666 L 79.37499 529.1666 L 79.37499 502.7083 Q 52.916664 502.7083 52.916664 502.7083 L 52.916664 502.7083 L 52.916664 502.7083 Q 52.916664 476.24997 0.0 449.79166 Q -26.458332 396.87497 0.0 211.66666 z" svg:height="5.2916665mm" draw:style-name="style-328" svg:viewBox="0.0 0.0 105.83333 529.1666" svg:width="1.0583333mm" svg:x="114.82916mm" svg:y="140.49374mm"/>
          <draw:path svg:d="M 79.37499 0.0 Q 158.74998 0.0 105.83333 105.83333 Q 52.916664 211.66666 26.458332 185.20833 Q 0.0 158.74998 0.0 79.37499 Q 0.0 0.0 79.37499 0.0 z" svg:height="1.8520832mm" draw:style-name="style-329" svg:viewBox="0.0 0.0 105.83333 185.20833" svg:width="1.0583333mm" svg:x="148.16666mm" svg:y="79.37499mm"/>
          <draw:path svg:d="M 1111.25 26.458332 L 1111.25 26.458332 L 1111.25 26.458332 L 1111.25 52.916664 L 1190.6249 52.916664 L 1269.9999 52.916664 L 1269.9999 79.37499 L 1269.9999 79.37499 L 1296.4583 79.37499 L 1296.4583 105.83333 L 1375.8333 158.74998 Q 1481.6666 211.66666 1481.6666 211.66666 L 1481.6666 211.66666 L 1428.7499 211.66666 Q 1402.2916 211.66666 1375.8333 211.66666 Q 1349.3749 211.66666 1375.8333 238.12498 Q 1402.2916 291.04166 767.2916 317.49997 L 158.74998 317.49997 L 132.29166 317.49997 L 132.29166 317.49997 L 52.916664 291.04166 L 0.0 291.04166 L 0.0 291.04166 L 0.0 264.5833 L 0.0 264.5833 L 0.0 264.5833 L 26.458332 264.5833 L 26.458332 264.5833 L 52.916664 238.12498 L 79.37499 211.66666 L 79.37499 211.66666 L 52.916664 211.66666 L 52.916664 211.66666 L 52.916664 211.66666 L 105.83333 185.20833 L 132.29166 158.74998 L 105.83333 158.74998 L 79.37499 158.74998 L 105.83333 132.29166 Q 158.74998 132.29166 158.74998 105.83333 L 158.74998 79.37499 L 608.5416 52.916664 Q 1058.3333 52.916664 1058.3333 26.458332 Q 1058.3333 0.0 1084.7916 0.0 Q 1111.25 0.0 1111.25 26.458332 z" svg:height="3.1749997mm" draw:style-name="style-330" svg:viewBox="0.0 0.0 1481.6666 317.49997" svg:width="14.816666mm" svg:x="87.84166mm" svg:y="41.804165mm"/>
          <draw:path svg:d="M 767.2916 26.458332 L 767.2916 26.458332 L 767.2916 0.0 L 767.2916 0.0 L 793.74994 0.0 L 793.74994 26.458332 L 793.74994 26.458332 L 820.2083 26.458332 L 767.2916 714.37494 Q 767.2916 1375.8333 740.8333 1719.7916 L 740.8333 2037.2915 L 740.8333 2143.125 Q 714.37494 2222.5 714.37494 2248.9583 L 714.37494 2275.4165 L 714.37494 2275.4165 Q 687.9166 2248.9583 343.9583 2248.9583 L 0.0 2248.9583 L 0.0 2116.6665 Q 26.458332 1984.3749 52.916664 1561.0416 Q 79.37499 1137.7083 79.37499 661.4583 L 105.83333 158.74998 L 105.83333 158.74998 Q 132.29166 158.74998 132.29166 132.29166 L 132.29166 132.29166 L 132.29166 132.29166 L 132.29166 132.29166 L 132.29166 105.83333 L 132.29166 105.83333 L 158.74998 105.83333 L 158.74998 79.37499 L 158.74998 79.37499 L 185.20833 79.37499 L 185.20833 52.916664 Q 211.66666 26.458332 396.87497 26.458332 Q 582.0833 26.458332 661.4583 26.458332 Q 767.2916 26.458332 767.2916 26.458332 z" svg:height="22.754166mm" draw:style-name="style-331" svg:viewBox="0.0 0.0 820.2083 2275.4165" svg:width="8.202083mm" svg:x="198.17291mm" svg:y="47.360413mm"/>
          <draw:path svg:d="M 26.458332 0.0 L 52.916664 26.458332 L 79.37499 105.83333 Q 132.29166 211.66666 132.29166 211.66666 L 132.29166 211.66666 L 185.20833 211.66666 Q 238.12498 185.20833 238.12498 211.66666 Q 238.12498 238.12498 264.5833 238.12498 Q 291.04166 238.12498 291.04166 211.66666 Q 317.49997 211.66666 343.9583 291.04166 Q 396.87497 396.87497 396.87497 370.41666 Q 423.3333 317.49997 502.7083 291.04166 Q 555.625 238.12498 582.0833 264.5833 L 608.5416 291.04166 L 608.5416 370.41666 Q 608.5416 476.24997 634.99994 476.24997 L 634.99994 476.24997 L 634.99994 661.4583 Q 661.4583 846.6666 634.99994 1084.7916 L 634.99994 1322.9166 L 634.99994 1322.9166 L 608.5416 1322.9166 L 608.5416 1269.9999 L 608.5416 1190.6249 L 582.0833 1137.7083 L 555.625 1084.7916 L 529.1666 1137.7083 Q 502.7083 1164.1666 502.7083 1164.1666 Q 502.7083 1164.1666 476.24997 1190.6249 L 449.79166 1217.0833 L 449.79166 1164.1666 Q 449.79166 1084.7916 396.87497 1005.4166 Q 396.87497 952.49994 317.49997 899.5833 Q 238.12498 873.12494 238.12498 687.9166 Q 238.12498 529.1666 211.66666 502.7083 Q 185.20833 476.24997 105.83333 370.41666 L 26.458332 238.12498 L 26.458332 238.12498 Q 26.458332 238.12498 52.916664 211.66666 L 79.37499 185.20833 L 79.37499 185.20833 Q 79.37499 158.74998 52.916664 158.74998 Q 26.458332 132.29166 0.0 52.916664 Q 0.0 0.0 26.458332 0.0 z" svg:height="13.229166mm" draw:style-name="style-332" svg:viewBox="0.0 0.0 634.99994 1322.9166" svg:width="6.3499994mm" svg:x="181.76874mm" svg:y="139.17082mm"/>
          <draw:path svg:d="M 185.20833 52.916664 L 185.20833 105.83333 L 211.66666 105.83333 L 211.66666 79.37499 L 211.66666 79.37499 L 238.12498 79.37499 L 238.12498 105.83333 L 238.12498 132.29166 L 291.04166 132.29166 L 317.49997 132.29166 L 343.9583 158.74998 Q 343.9583 185.20833 317.49997 185.20833 Q 291.04166 185.20833 291.04166 238.12498 Q 317.49997 291.04166 291.04166 317.49997 Q 291.04166 343.9583 291.04166 343.9583 L 291.04166 343.9583 L 291.04166 793.74994 Q 291.04166 1243.5416 291.04166 1296.4583 Q 291.04166 1349.3749 291.04166 1349.3749 Q 291.04166 1375.8333 317.49997 1508.1249 L 343.9583 1640.4166 L 343.9583 1640.4166 L 343.9583 1640.4166 L 343.9583 1931.4583 L 343.9583 2222.5 L 343.9583 2222.5 L 343.9583 2222.5 L 317.49997 2275.4165 Q 291.04166 2301.875 238.12498 2328.3333 Q 211.66666 2328.3333 238.12498 2407.7083 Q 291.04166 2460.6248 317.49997 2592.9165 Q 343.9583 2698.7498 343.9583 2698.7498 L 343.9583 2698.7498 L 343.9583 2936.8748 L 343.9583 3174.9998 L 343.9583 3174.9998 L 317.49997 3148.5415 L 317.49997 3148.5415 L 291.04166 3148.5415 L 291.04166 3148.5415 L 291.04166 3148.5415 L 291.04166 3174.9998 L 291.04166 3174.9998 L 264.5833 2989.7915 Q 264.5833 2778.1248 238.12498 2778.1248 Q 211.66666 2778.1248 185.20833 2672.2915 L 185.20833 2592.9165 L 158.74998 2592.9165 L 158.74998 2566.4583 L 158.74998 2566.4583 L 132.29166 2566.4583 L 132.29166 2566.4583 L 132.29166 2566.4583 L 132.29166 2592.9165 L 132.29166 2592.9165 L 105.83333 2592.9165 L 105.83333 2619.3748 L 79.37499 2619.3748 Q 52.916664 2619.3748 52.916664 2672.2915 L 26.458332 2751.6665 L 26.458332 2672.2915 L 26.458332 2592.9165 L 0.0 2592.9165 L 0.0 2592.9165 L 0.0 2381.2498 Q 26.458332 2169.5833 52.916664 1084.7916 L 79.37499 0.0 L 132.29166 0.0 Q 185.20833 0.0 185.20833 52.916664 z M 132.29166 79.37499 Q 132.29166 79.37499 132.29166 52.916664 Q 132.29166 52.916664 132.29166 79.37499 L 132.29166 79.37499 L 132.29166 79.37499 z" svg:height="31.749998mm" draw:style-name="style-333" svg:viewBox="0.0 0.0 343.9583 3174.9998" svg:width="3.439583mm" svg:x="223.04373mm" svg:y="124.618744mm"/>
          <draw:path svg:d="M 555.625 26.458332 L 661.4583 26.458332 L 661.4583 26.458332 L 661.4583 52.916664 L 661.4583 185.20833 Q 661.4583 291.04166 634.99994 343.9583 L 634.99994 423.3333 L 634.99994 423.3333 Q 608.5416 423.3333 608.5416 449.79166 L 608.5416 449.79166 L 555.625 449.79166 Q 502.7083 449.79166 343.9583 370.41666 Q 211.66666 291.04166 105.83333 211.66666 L 0.0 105.83333 L 79.37499 105.83333 L 132.29166 132.29166 L 132.29166 132.29166 L 132.29166 132.29166 L 132.29166 105.83333 L 132.29166 79.37499 L 132.29166 79.37499 L 132.29166 79.37499 L 132.29166 52.916664 L 132.29166 52.916664 L 105.83333 52.916664 L 105.83333 26.458332 L 185.20833 26.458332 Q 238.12498 26.458332 291.04166 26.458332 Q 370.41666 52.916664 370.41666 26.458332 Q 370.41666 -26.458332 396.87497 0.0 Q 449.79166 26.458332 555.625 26.458332 z" svg:height="4.497916mm" draw:style-name="style-334" svg:viewBox="0.0 0.0 661.4583 449.79166" svg:width="6.614583mm" svg:x="59.00208mm" svg:y="243.15207mm"/>
          <draw:path svg:d="M 0.0 105.83333 L 0.0 0.0 L 79.37499 105.83333 Q 185.20833 211.66666 211.66666 238.12498 Q 238.12498 238.12498 291.04166 370.41666 Q 343.9583 529.1666 343.9583 582.0833 L 343.9583 608.5416 L 317.49997 608.5416 Q 291.04166 582.0833 264.5833 582.0833 L 238.12498 582.0833 L 238.12498 582.0833 Q 238.12498 555.625 211.66666 555.625 L 211.66666 555.625 L 211.66666 529.1666 Q 185.20833 502.7083 105.83333 370.41666 Q 26.458332 211.66666 0.0 105.83333 z" svg:height="6.0854163mm" draw:style-name="style-335" svg:viewBox="0.0 0.0 343.9583 608.5416" svg:width="3.439583mm" svg:x="51.06458mm" svg:y="211.66666mm"/>
          <draw:path svg:d="M 714.37494 52.916664 L 714.37494 52.916664 L 714.37494 79.37499 L 740.8333 79.37499 L 740.8333 52.916664 L 740.8333 26.458332 L 767.2916 52.916664 L 793.74994 79.37499 L 793.74994 79.37499 L 793.74994 79.37499 L 820.2083 52.916664 Q 846.6666 0.0 873.12494 105.83333 Q 899.5833 185.20833 952.49994 185.20833 Q 1005.4166 185.20833 1005.4166 158.74998 Q 1005.4166 132.29166 1084.7916 211.66666 Q 1164.1666 264.5833 1190.6249 317.49997 Q 1217.0833 396.87497 1217.0833 476.24997 L 1217.0833 582.0833 L 1243.5416 582.0833 L 1243.5416 582.0833 L 1243.5416 608.5416 L 1269.9999 608.5416 L 1269.9999 608.5416 L 1269.9999 582.0833 L 1269.9999 582.0833 L 1269.9999 582.0833 L 1296.4583 529.1666 L 1296.4583 449.79166 L 1322.9166 449.79166 L 1349.3749 449.79166 L 1349.3749 476.24997 L 1375.8333 502.7083 L 1375.8333 476.24997 L 1375.8333 423.3333 L 1402.2916 423.3333 L 1402.2916 423.3333 L 1402.2916 396.87497 L 1428.7499 396.87497 L 1428.7499 396.87497 L 1428.7499 423.3333 L 1428.7499 423.3333 L 1428.7499 423.3333 L 1455.2083 423.3333 L 1455.2083 423.3333 L 1481.6666 449.79166 L 1481.6666 449.79166 L 1455.2083 634.99994 Q 1428.7499 793.74994 1428.7499 820.2083 Q 1428.7499 846.6666 1455.2083 926.0416 Q 1481.6666 1005.4166 1481.6666 1137.7083 Q 1481.6666 1269.9999 1428.7499 1349.3749 Q 1428.7499 1428.7499 1428.7499 1640.4166 Q 1428.7499 1825.6249 1455.2083 2196.0415 Q 1481.6666 2592.9165 1508.1249 2592.9165 Q 1534.5833 2592.9165 1534.5833 2619.3748 L 1534.5833 2619.3748 L 1561.0416 2619.3748 L 1561.0416 2645.8333 L 1561.0416 2645.8333 L 1587.4999 2645.8333 L 1587.4999 2698.7498 L 1587.4999 2751.6665 L 1561.0416 2751.6665 L 1561.0416 2751.6665 L 1561.0416 2751.6665 L 1561.0416 2751.6665 L 1534.5833 2725.2083 L 1481.6666 2698.7498 L 1269.9999 2698.7498 Q 1058.3333 2698.7498 899.5833 2751.6665 L 714.37494 2804.5833 L 687.9166 2831.0415 L 661.4583 2831.0415 L 661.4583 2857.4998 L 661.4583 2910.4165 L 634.99994 2910.4165 Q 608.5416 2910.4165 582.0833 2831.0415 Q 529.1666 2778.1248 502.7083 2778.1248 Q 476.24997 2804.5833 423.3333 2751.6665 Q 370.41666 2698.7498 317.49997 2698.7498 L 291.04166 2725.2083 L 291.04166 2698.7498 Q 264.5833 2698.7498 264.5833 2698.7498 Q 264.5833 2698.7498 238.12498 2645.8333 Q 211.66666 2592.9165 132.29166 2619.3748 L 52.916664 2645.8333 L 52.916664 2645.8333 L 52.916664 2619.3748 L 52.916664 2592.9165 L 52.916664 2539.9998 L 52.916664 2487.0833 Q 52.916664 2460.6248 52.916664 2434.1665 Q 52.916664 2407.7083 79.37499 2381.2498 Q 105.83333 2381.2498 105.83333 2354.7915 Q 105.83333 2328.3333 132.29166 2328.3333 Q 158.74998 2328.3333 105.83333 2116.6665 L 79.37499 1878.5416 L 79.37499 1852.0833 Q 52.916664 1852.0833 52.916664 1852.0833 L 52.916664 1852.0833 L 52.916664 1799.1666 Q 52.916664 1746.2499 0.0 1481.6666 Q 0.0 1243.5416 0.0 1164.1666 Q 52.916664 1084.7916 52.916664 1111.25 Q 52.916664 1137.7083 79.37499 1111.25 Q 79.37499 1084.7916 105.83333 1084.7916 Q 132.29166 1084.7916 158.74998 1005.4166 Q 211.66666 926.0416 185.20833 926.0416 Q 158.74998 899.5833 132.29166 714.37494 Q 105.83333 529.1666 132.29166 529.1666 Q 158.74998 529.1666 185.20833 476.24997 Q 211.66666 449.79166 238.12498 423.3333 Q 264.5833 423.3333 264.5833 396.87497 Q 291.04166 370.41666 370.41666 343.9583 Q 449.79166 317.49997 449.79166 264.5833 L 449.79166 211.66666 L 476.24997 185.20833 Q 529.1666 158.74998 529.1666 79.37499 Q 555.625 0.0 582.0833 0.0 Q 634.99994 0.0 634.99994 52.916664 Q 634.99994 79.37499 661.4583 52.916664 Q 687.9166 52.916664 687.9166 52.916664 Q 687.9166 52.916664 714.37494 52.916664 z" svg:height="29.104166mm" draw:style-name="style-336" svg:viewBox="0.0 0.0 1587.4999 2910.4165" svg:width="15.874999mm" svg:x="157.16249mm" svg:y="105.83333mm"/>
          <draw:path svg:d="M 211.66666 317.49997 L 264.5833 0.0 L 264.5833 0.0 L 264.5833 0.0 L 264.5833 0.0 L 291.04166 0.0 L 291.04166 0.0 Q 291.04166 26.458332 317.49997 26.458332 L 317.49997 26.458332 L 343.9583 132.29166 Q 370.41666 238.12498 449.79166 370.41666 Q 529.1666 502.7083 608.5416 555.625 Q 687.9166 608.5416 820.2083 661.4583 Q 952.49994 714.37494 1005.4166 740.8333 L 1031.875 767.2916 L 1058.3333 767.2916 L 1111.25 767.2916 L 1111.25 767.2916 L 1111.25 767.2916 L 1111.25 793.74994 L 1111.25 793.74994 L 1190.6249 820.2083 Q 1243.5416 820.2083 1243.5416 846.6666 L 1243.5416 846.6666 L 1243.5416 846.6666 Q 1269.9999 846.6666 1269.9999 873.12494 L 1269.9999 873.12494 L 1269.9999 926.0416 Q 1269.9999 952.49994 1322.9166 1084.7916 Q 1375.8333 1217.0833 1375.8333 1269.9999 Q 1375.8333 1322.9166 1349.3749 1402.2916 L 1322.9166 1481.6666 L 1322.9166 1508.1249 L 1322.9166 1561.0416 L 1322.9166 1561.0416 Q 1322.9166 1561.0416 1296.4583 1561.0416 L 1296.4583 1587.4999 L 1296.4583 1587.4999 Q 1269.9999 1587.4999 1269.9999 1613.9583 L 1269.9999 1613.9583 L 1269.9999 1640.4166 Q 1269.9999 1666.8749 1058.3333 1825.6249 Q 846.6666 1957.9165 846.6666 2010.8333 Q 846.6666 2063.75 820.2083 2063.75 L 820.2083 2063.75 L 820.2083 2037.2915 L 820.2083 2037.2915 L 793.74994 2037.2915 L 793.74994 2037.2915 L 793.74994 2037.2915 Q 793.74994 2037.2915 767.2916 2037.2915 L 767.2916 2063.75 L 714.37494 2169.5833 Q 634.99994 2275.4165 634.99994 2460.6248 Q 634.99994 2645.8333 634.99994 2645.8333 L 634.99994 2645.8333 L 687.9166 2936.8748 Q 740.8333 3201.4583 767.2916 3254.3748 Q 793.74994 3280.8333 793.74994 3307.2915 L 793.74994 3307.2915 L 793.74994 3307.2915 L 820.2083 3307.2915 L 846.6666 3307.2915 L 846.6666 3307.2915 L 846.6666 3466.0415 Q 846.6666 3624.7915 926.0416 3730.6248 Q 1005.4166 3836.4583 1058.3333 3836.4583 Q 1137.7083 3836.4583 1269.9999 3862.9165 L 1428.7499 3862.9165 L 1455.2083 3995.208 Q 1481.6666 4153.958 1508.1249 4206.875 Q 1534.5833 4286.25 1561.0416 4312.708 L 1561.0416 4312.708 L 1561.0416 4418.5415 Q 1587.4999 4524.375 1666.8749 4683.1245 Q 1746.2499 4815.4165 1772.7083 4841.8745 L 1772.7083 4868.333 L 1772.7083 4868.333 Q 1772.7083 4894.7915 1799.1666 4894.7915 L 1799.1666 4894.7915 L 1957.9165 5185.833 Q 2143.125 5476.8745 2169.5833 5476.8745 L 2169.5833 5476.8745 L 2222.5 5609.1665 Q 2275.4165 5741.458 2275.4165 5767.9165 Q 2275.4165 5767.9165 2301.875 5847.2915 L 2301.875 5900.208 L 2275.4165 6006.0415 Q 2275.4165 6138.333 2248.9583 6164.7915 Q 2222.5 6217.708 2248.9583 6217.708 Q 2275.4165 6217.708 2248.9583 6349.9995 Q 2222.5 6482.2915 2301.875 6641.0415 Q 2381.2498 6773.333 2354.7915 6852.708 Q 2354.7915 6958.5415 2301.875 6984.9995 Q 2222.5 7011.458 2222.5 7064.3745 Q 2222.5 7143.7495 2196.0415 7170.208 L 2196.0415 7223.1245 L 2196.0415 7223.1245 L 2169.5833 7223.1245 L 2169.5833 7170.208 L 2169.5833 7090.833 L 2143.125 7090.833 L 2143.125 7117.2915 L 2143.125 7117.2915 Q 2116.6665 7117.2915 2116.6665 7143.7495 Q 2116.6665 7170.208 2063.75 7143.7495 Q 1984.3749 7117.2915 1931.4583 7117.2915 Q 1878.5416 7117.2915 1799.1666 7117.2915 Q 1719.7916 7090.833 1719.7916 7064.3745 Q 1719.7916 7037.9165 1693.3333 7037.9165 Q 1666.8749 7037.9165 1640.4166 6984.9995 Q 1640.4166 6932.083 1481.6666 6852.708 Q 1349.3749 6799.7915 1269.9999 6693.958 Q 1190.6249 6641.0415 1190.6249 6588.1245 Q 1190.6249 6535.208 1111.25 6535.208 Q 1058.3333 6535.208 1058.3333 6508.7495 Q 1058.3333 6482.2915 1031.875 6508.7495 Q 1005.4166 6535.208 952.49994 6482.2915 Q 899.5833 6429.3745 899.5833 6455.833 Q 899.5833 6482.2915 820.2083 6482.2915 Q 740.8333 6482.2915 740.8333 6455.833 Q 740.8333 6429.3745 634.99994 6429.3745 Q 529.1666 6429.3745 502.7083 6402.9165 Q 476.24997 6349.9995 396.87497 6323.5415 Q 317.49997 6270.6245 317.49997 6244.1665 Q 317.49997 6191.2495 264.5833 6191.2495 Q 238.12498 6191.2495 238.12498 6085.4165 L 238.12498 6006.0415 L 238.12498 5979.583 L 211.66666 5979.583 L 211.66666 5979.583 L 211.66666 5953.1245 L 211.66666 5953.1245 L 211.66666 5953.1245 L 185.20833 5953.1245 L 185.20833 5953.1245 L 185.20833 5926.6665 L 158.74998 5926.6665 L 132.29166 5953.1245 Q 105.83333 5953.1245 105.83333 6006.0415 Q 105.83333 6032.4995 79.37499 6032.4995 L 79.37499 6058.958 L 79.37499 6058.958 L 52.916664 6058.958 L 52.916664 6006.0415 L 52.916664 5953.1245 L 26.458332 5688.5415 Q 0.0 5423.958 0.0 5106.458 L 0.0 4788.958 L 0.0 4365.625 Q 0.0 3915.833 26.458332 3836.4583 L 26.458332 3730.6248 L 26.458332 3730.6248 L 52.916664 3730.6248 L 52.916664 3254.3748 Q 52.916664 2804.5833 79.37499 2513.5415 Q 105.83333 2222.5 132.29166 2222.5 Q 158.74998 2222.5 158.74998 1666.8749 Q 158.74998 1111.25 158.74998 873.12494 Q 185.20833 608.5416 211.66666 317.49997 z" svg:height="72.23125mm" draw:style-name="style-337" svg:viewBox="0.0 0.0 2354.7915 7223.1245" svg:width="23.547915mm" svg:x="35.454166mm" svg:y="168.53958mm"/>
          <draw:path svg:d="M 0.0 105.83333 L 0.0 0.0 L 52.916664 52.916664 Q 105.83333 105.83333 185.20833 132.29166 Q 291.04166 185.20833 291.04166 264.5833 Q 317.49997 317.49997 264.5833 317.49997 Q 211.66666 291.04166 238.12498 317.49997 Q 238.12498 370.41666 264.5833 396.87497 L 291.04166 423.3333 L 291.04166 423.3333 L 291.04166 423.3333 L 291.04166 396.87497 L 291.04166 396.87497 L 317.49997 396.87497 L 317.49997 423.3333 L 317.49997 423.3333 L 343.9583 423.3333 L 343.9583 423.3333 L 343.9583 423.3333 L 423.3333 449.79166 L 502.7083 449.79166 L 502.7083 423.3333 L 502.7083 396.87497 L 529.1666 396.87497 L 529.1666 396.87497 L 529.1666 423.3333 Q 555.625 423.3333 555.625 423.3333 L 555.625 449.79166 L 555.625 449.79166 Q 555.625 449.79166 529.1666 529.1666 L 529.1666 608.5416 L 449.79166 608.5416 L 343.9583 582.0833 L 317.49997 582.0833 L 291.04166 582.0833 L 264.5833 582.0833 L 238.12498 582.0833 L 185.20833 582.0833 Q 158.74998 582.0833 132.29166 555.625 Q 79.37499 529.1666 26.458332 396.87497 L 0.0 238.12498 L 0.0 105.83333 z" svg:height="6.0854163mm" draw:style-name="style-338" svg:viewBox="0.0 0.0 555.625 608.5416" svg:width="5.5562496mm" svg:x="192.35207mm" svg:y="253.47083mm"/>
          <draw:path svg:d="M 423.3333 0.0 L 423.3333 0.0 L 423.3333 52.916664 Q 423.3333 105.83333 582.0833 158.74998 Q 740.8333 238.12498 952.49994 238.12498 Q 1137.7083 291.04166 1190.6249 291.04166 L 1243.5416 291.04166 L 1243.5416 317.49997 L 1269.9999 317.49997 L 1269.9999 317.49997 L 1269.9999 343.9583 L 1269.9999 343.9583 L 1269.9999 343.9583 L 1296.4583 370.41666 L 1322.9166 396.87497 L 1322.9166 449.79166 L 1322.9166 476.24997 L 1296.4583 476.24997 L 1296.4583 502.7083 L 1296.4583 502.7083 L 1269.9999 502.7083 L 1269.9999 502.7083 L 1269.9999 502.7083 L 1269.9999 529.1666 L 1269.9999 529.1666 L 1243.5416 529.1666 L 1243.5416 555.625 L 1217.0833 555.625 L 1190.6249 555.625 L 1164.1666 582.0833 Q 1137.7083 608.5416 1058.3333 608.5416 L 978.95825 608.5416 L 978.95825 608.5416 Q 978.95825 608.5416 634.99994 608.5416 L 291.04166 608.5416 L 264.5833 634.99994 L 264.5833 634.99994 L 158.74998 634.99994 L 79.37499 661.4583 L 52.916664 661.4583 L 52.916664 661.4583 L 52.916664 661.4583 L 52.916664 634.99994 L 26.458332 634.99994 L 26.458332 634.99994 L 26.458332 608.5416 L 0.0 608.5416 L 0.0 529.1666 L 0.0 449.79166 L 26.458332 396.87497 Q 52.916664 343.9583 52.916664 291.04166 L 52.916664 264.5833 L 52.916664 264.5833 Q 52.916664 264.5833 52.916664 238.12498 Q 52.916664 211.66666 79.37499 185.20833 L 105.83333 132.29166 L 158.74998 105.83333 Q 211.66666 79.37499 264.5833 52.916664 L 317.49997 26.458332 L 317.49997 26.458332 L 317.49997 26.458332 L 343.9583 26.458332 L 343.9583 26.458332 L 343.9583 0.0 L 343.9583 0.0 L 370.41666 0.0 Q 396.87497 -26.458332 423.3333 0.0 z" svg:height="6.614583mm" draw:style-name="style-339" svg:viewBox="0.0 0.0 1322.9166 661.4583" svg:width="13.229166mm" svg:x="121.70833mm" svg:y="201.3479mm"/>
          <draw:path svg:d="M 2143.125 26.458332 L 2143.125 26.458332 L 1058.3333 26.458332 L 0.0 26.458332 L 0.0 0.0 L 0.0 0.0 L 1058.3333 0.0 Q 2143.125 26.458332 2143.125 26.458332 z" svg:height="0.26458332mm" draw:style-name="style-340" svg:viewBox="0.0 0.0 2143.125 26.458332" svg:width="21.43125mm" svg:x="118.00416mm" svg:y="16.668749mm"/>
          <draw:path svg:d="M 264.5833 185.20833 L 264.5833 343.9583 L 264.5833 343.9583 L 264.5833 343.9583 L 238.12498 291.04166 Q 211.66666 238.12498 211.66666 264.5833 Q 211.66666 317.49997 158.74998 264.5833 Q 158.74998 185.20833 79.37499 158.74998 L 0.0 132.29166 L 0.0 52.916664 Q 0.0 0.0 132.29166 0.0 Q 264.5833 26.458332 264.5833 185.20833 z" svg:height="3.439583mm" draw:style-name="style-341" svg:viewBox="0.0 0.0 264.5833 343.9583" svg:width="2.6458333mm" svg:x="112.18333mm" svg:y="50.270832mm"/>
          <draw:path svg:d="M 185.20833 0.0 L 185.20833 0.0 L 185.20833 26.458332 L 211.66666 52.916664 L 238.12498 79.37499 Q 291.04166 105.83333 317.49997 79.37499 Q 317.49997 52.916664 343.9583 52.916664 L 370.41666 52.916664 L 370.41666 79.37499 Q 370.41666 105.83333 264.5833 211.66666 L 158.74998 291.04166 L 158.74998 264.5833 Q 158.74998 264.5833 105.83333 211.66666 Q 52.916664 158.74998 26.458332 158.74998 L 0.0 185.20833 L 0.0 158.74998 Q 0.0 132.29166 79.37499 105.83333 Q 158.74998 52.916664 158.74998 26.458332 Q 158.74998 0.0 185.20833 0.0 z" svg:height="2.9104166mm" draw:style-name="style-342" svg:viewBox="0.0 0.0 370.41666 291.04166" svg:width="3.7041664mm" svg:x="131.23332mm" svg:y="83.60833mm"/>
          <draw:path svg:d="M 185.20833 0.0 L 211.66666 0.0 L 211.66666 0.0 Q 211.66666 0.0 238.12498 26.458332 L 238.12498 26.458332 L 238.12498 105.83333 Q 211.66666 211.66666 158.74998 211.66666 Q 105.83333 211.66666 105.83333 238.12498 L 79.37499 238.12498 L 79.37499 264.5833 Q 79.37499 264.5833 52.916664 291.04166 L 26.458332 317.49997 L 26.458332 317.49997 L 26.458332 317.49997 L 26.458332 291.04166 L 26.458332 291.04166 L 0.0 291.04166 L 0.0 291.04166 L 0.0 264.5833 Q 26.458332 264.5833 52.916664 158.74998 Q 79.37499 79.37499 52.916664 105.83333 Q 26.458332 105.83333 26.458332 52.916664 Q 26.458332 26.458332 79.37499 0.0 L 105.83333 0.0 L 132.29166 0.0 Q 185.20833 0.0 185.20833 0.0 z" svg:height="3.1749997mm" draw:style-name="style-343" svg:viewBox="0.0 0.0 238.12498 317.49997" svg:width="2.38125mm" svg:x="60.060413mm" svg:y="76.2mm"/>
          <draw:path svg:d="M 26.458332 0.0 L 52.916664 0.0 L 52.916664 52.916664 L 52.916664 79.37499 L 79.37499 79.37499 L 79.37499 79.37499 L 158.74998 396.87497 Q 264.5833 687.9166 343.9583 846.6666 Q 423.3333 978.95825 343.9583 1005.4166 Q 291.04166 1005.4166 264.5833 1031.875 L 238.12498 1058.3333 L 211.66666 1058.3333 L 158.74998 1058.3333 L 158.74998 1031.875 L 158.74998 1005.4166 L 132.29166 1005.4166 L 132.29166 1005.4166 L 132.29166 978.95825 L 105.83333 978.95825 L 105.83333 978.95825 L 105.83333 952.49994 L 105.83333 952.49994 L 105.83333 952.49994 L 79.37499 899.5833 Q 52.916664 846.6666 52.916664 714.37494 Q 0.0 582.0833 0.0 317.49997 L 0.0 26.458332 L 0.0 26.458332 L 26.458332 0.0 L 26.458332 0.0 z" svg:height="10.583333mm" draw:style-name="style-344" svg:viewBox="0.0 0.0 343.9583 1058.3333" svg:width="3.439583mm" svg:x="90.487495mm" svg:y="133.87917mm"/>
          <draw:path svg:d="M 52.916664 52.916664 L 0.0 0.0 L 52.916664 26.458332 Q 79.37499 26.458332 158.74998 52.916664 L 238.12498 52.916664 L 238.12498 26.458332 L 264.5833 0.0 L 264.5833 0.0 L 264.5833 0.0 L 264.5833 52.916664 L 264.5833 105.83333 L 238.12498 105.83333 Q 238.12498 132.29166 211.66666 132.29166 L 158.74998 132.29166 L 105.83333 132.29166 Q 79.37499 132.29166 52.916664 52.916664 z" svg:height="1.3229166mm" draw:style-name="style-345" svg:viewBox="0.0 0.0 264.5833 132.29166" svg:width="2.6458333mm" svg:x="161.39583mm" svg:y="101.86458mm"/>
          <draw:path svg:d="M 132.29166 26.458332 L 132.29166 0.0 L 158.74998 0.0 L 211.66666 26.458332 L 211.66666 26.458332 L 211.66666 26.458332 L 238.12498 26.458332 L 238.12498 26.458332 L 238.12498 52.916664 L 264.5833 52.916664 L 264.5833 52.916664 L 264.5833 79.37499 L 264.5833 79.37499 L 264.5833 79.37499 L 291.04166 105.83333 L 291.04166 132.29166 L 264.5833 132.29166 Q 264.5833 132.29166 264.5833 158.74998 L 264.5833 158.74998 L 264.5833 158.74998 Q 238.12498 185.20833 238.12498 185.20833 L 238.12498 185.20833 L 238.12498 185.20833 Q 211.66666 211.66666 211.66666 211.66666 L 211.66666 211.66666 L 211.66666 211.66666 Q 185.20833 238.12498 185.20833 238.12498 L 185.20833 238.12498 L 158.74998 238.12498 Q 158.74998 238.12498 158.74998 264.5833 L 158.74998 264.5833 L 132.29166 264.5833 Q 105.83333 238.12498 52.916664 211.66666 L 0.0 185.20833 L 0.0 158.74998 Q 0.0 132.29166 52.916664 79.37499 L 79.37499 52.916664 L 79.37499 52.916664 Q 105.83333 52.916664 105.83333 26.458332 L 105.83333 26.458332 L 105.83333 26.458332 Q 105.83333 26.458332 132.29166 26.458332 z" svg:height="2.6458333mm" draw:style-name="style-346" svg:viewBox="0.0 0.0 291.04166 264.5833" svg:width="2.9104166mm" svg:x="123.29583mm" svg:y="92.33958mm"/>
          <draw:path svg:d="M 52.916664 0.0 L 79.37499 0.0 L 158.74998 0.0 Q 264.5833 0.0 264.5833 0.0 L 264.5833 0.0 L 238.12498 52.916664 Q 211.66666 79.37499 238.12498 132.29166 Q 264.5833 211.66666 238.12498 211.66666 Q 211.66666 211.66666 238.12498 238.12498 Q 264.5833 264.5833 317.49997 264.5833 L 370.41666 264.5833 L 370.41666 291.04166 L 370.41666 317.49997 L 343.9583 317.49997 L 343.9583 317.49997 L 317.49997 317.49997 L 264.5833 317.49997 L 238.12498 291.04166 L 211.66666 264.5833 L 158.74998 264.5833 L 79.37499 264.5833 L 79.37499 238.12498 L 52.916664 238.12498 L 52.916664 238.12498 L 52.916664 264.5833 L 26.458332 264.5833 L 0.0 264.5833 L 0.0 105.83333 Q 0.0 -26.458332 52.916664 0.0 z" svg:height="3.1749997mm" draw:style-name="style-347" svg:viewBox="0.0 0.0 370.41666 317.49997" svg:width="3.7041664mm" svg:x="150.81248mm" svg:y="76.729164mm"/>
          <draw:path svg:d="M 211.66666 0.0 L 211.66666 0.0 L 211.66666 0.0 Q 238.12498 0.0 238.12498 26.458332 Q 238.12498 52.916664 158.74998 79.37499 Q 105.83333 105.83333 105.83333 132.29166 L 105.83333 158.74998 L 158.74998 158.74998 L 211.66666 158.74998 L 211.66666 185.20833 L 211.66666 185.20833 L 185.20833 185.20833 L 158.74998 211.66666 L 132.29166 211.66666 L 105.83333 211.66666 L 105.83333 238.12498 L 79.37499 238.12498 L 105.83333 317.49997 Q 132.29166 423.3333 132.29166 476.24997 Q 158.74998 502.7083 132.29166 502.7083 L 105.83333 502.7083 L 79.37499 502.7083 Q 52.916664 476.24997 26.458332 264.5833 L 0.0 52.916664 L 26.458332 52.916664 L 52.916664 52.916664 L 52.916664 52.916664 Q 79.37499 79.37499 79.37499 52.916664 L 79.37499 52.916664 L 132.29166 52.916664 Q 185.20833 52.916664 185.20833 26.458332 Q 185.20833 0.0 211.66666 0.0 z" svg:height="5.027083mm" draw:style-name="style-348" svg:viewBox="0.0 0.0 238.12498 502.7083" svg:width="2.38125mm" svg:x="156.8979mm" svg:y="69.32083mm"/>
          <draw:path svg:d="M 1481.6666 0.0 L 1613.9583 0.0 L 1613.9583 0.0 L 1613.9583 0.0 L 1613.9583 26.458332 L 1613.9583 26.458332 L 1640.4166 52.916664 L 1640.4166 79.37499 L 1613.9583 79.37499 L 1561.0416 105.83333 L 1561.0416 105.83333 L 1561.0416 105.83333 L 1534.5833 105.83333 L 1534.5833 105.83333 L 1508.1249 132.29166 L 1481.6666 158.74998 L 1481.6666 158.74998 L 1455.2083 158.74998 L 1455.2083 185.20833 L 1455.2083 211.66666 L 1428.7499 211.66666 Q 1402.2916 211.66666 1243.5416 211.66666 Q 1058.3333 211.66666 978.95825 211.66666 Q 926.0416 211.66666 608.5416 185.20833 L 264.5833 185.20833 L 264.5833 158.74998 L 238.12498 158.74998 L 238.12498 158.74998 L 238.12498 158.74998 L 238.12498 132.29166 L 238.12498 132.29166 L 264.5833 132.29166 L 264.5833 105.83333 L 238.12498 105.83333 L 185.20833 105.83333 L 105.83333 79.37499 L 26.458332 52.916664 L 26.458332 52.916664 L 26.458332 52.916664 L 0.0 52.916664 L 0.0 52.916664 L 0.0 26.458332 L 0.0 26.458332 L 132.29166 26.458332 L 238.12498 0.0 L 582.0833 0.0 Q 926.0416 -52.916664 1137.7083 0.0 Q 1349.3749 0.0 1481.6666 0.0 z" svg:height="2.1166666mm" draw:style-name="style-349" svg:viewBox="0.0 0.0 1640.4166 211.66666" svg:width="16.404165mm" svg:x="52.122913mm" svg:y="42.333332mm"/>
          <draw:path svg:d="M 132.29166 0.0 L 132.29166 0.0 L 158.74998 0.0 Q 185.20833 0.0 185.20833 26.458332 L 185.20833 52.916664 L 185.20833 79.37499 Q 185.20833 105.83333 211.66666 105.83333 L 211.66666 105.83333 L 211.66666 158.74998 L 211.66666 211.66666 L 211.66666 211.66666 Q 185.20833 211.66666 158.74998 211.66666 L 158.74998 211.66666 L 158.74998 211.66666 L 158.74998 211.66666 L 132.29166 211.66666 L 132.29166 211.66666 L 132.29166 238.12498 L 105.83333 238.12498 L 105.83333 238.12498 L 105.83333 264.5833 L 105.83333 264.5833 L 79.37499 264.5833 L 52.916664 238.12498 L 26.458332 211.66666 L 26.458332 211.66666 L 0.0 211.66666 L 0.0 158.74998 L 0.0 132.29166 L 26.458332 132.29166 L 52.916664 105.83333 L 52.916664 105.83333 Q 52.916664 105.83333 105.83333 52.916664 L 132.29166 26.458332 L 132.29166 0.0 z" svg:height="2.6458333mm" draw:style-name="style-350" svg:viewBox="0.0 0.0 211.66666 264.5833" svg:width="2.1166666mm" svg:x="146.57916mm" svg:y="246.06248mm"/>
          <draw:path svg:d="M 740.8333 26.458332 L 767.2916 52.916664 L 767.2916 26.458332 L 767.2916 0.0 L 820.2083 0.0 L 846.6666 0.0 L 846.6666 0.0 Q 846.6666 26.458332 873.12494 26.458332 L 873.12494 26.458332 L 1031.875 343.9583 Q 1190.6249 687.9166 1402.2916 1031.875 Q 1613.9583 1349.3749 1772.7083 1508.1249 Q 1931.4583 1693.3333 2037.2915 2063.75 Q 2196.0415 2434.1665 2487.0833 2989.7915 Q 2804.5833 3571.8748 2883.9583 3651.2498 Q 2936.8748 3730.6248 2989.7915 3783.5415 Q 3016.2498 3836.4583 3095.6248 3968.7498 Q 3148.5415 4074.583 3174.9998 4101.0415 L 3174.9998 4153.958 L 3174.9998 4365.625 Q 3148.5415 4550.833 3148.5415 4788.958 Q 3122.0833 5000.6245 3148.5415 5000.6245 Q 3174.9998 5000.6245 3201.4583 5106.458 Q 3201.4583 5238.7495 3227.9165 5265.208 L 3254.3748 5291.6665 L 3254.3748 5291.6665 L 3254.3748 5318.1245 L 3254.3748 5318.1245 L 3254.3748 5318.1245 L 3280.8333 5318.1245 L 3280.8333 5318.1245 L 3280.8333 5344.583 L 3307.2915 5344.583 L 3307.2915 5371.0415 L 3307.2915 5397.4995 L 3280.8333 5397.4995 L 3254.3748 5371.0415 L 3254.3748 5371.0415 L 3254.3748 5371.0415 L 3227.9165 5371.0415 L 3227.9165 5371.0415 L 3201.4583 5344.583 L 3148.5415 5318.1245 L 3095.6248 5318.1245 Q 3042.7083 5318.1245 2936.8748 5265.208 Q 2804.5833 5212.2915 2725.2083 5106.458 Q 2645.8333 5000.6245 2619.3748 5000.6245 L 2566.4583 5000.6245 L 2566.4583 5000.6245 Q 2566.4583 5000.6245 2592.9165 4974.1665 Q 2619.3748 4974.1665 2619.3748 4894.7915 Q 2619.3748 4788.958 2566.4583 4736.0415 Q 2513.5415 4709.583 2460.6248 4603.75 Q 2407.7083 4497.9165 2407.7083 4233.333 L 2460.6248 3968.7498 L 2434.1665 3915.833 L 2434.1665 3862.9165 L 2434.1665 3836.4583 Q 2407.7083 3836.4583 2407.7083 3836.4583 L 2407.7083 3836.4583 L 2407.7083 3809.9998 Q 2407.7083 3783.5415 2275.4165 3545.4165 Q 2143.125 3307.2915 1878.5416 2910.4165 Q 1613.9583 2513.5415 1534.5833 2381.2498 Q 1455.2083 2248.9583 1375.8333 2169.5833 Q 1269.9999 2090.2083 1217.0833 1957.9165 Q 1190.6249 1825.6249 952.49994 1455.2083 Q 740.8333 1084.7916 714.37494 1084.7916 Q 687.9166 1084.7916 343.9583 714.37494 L 0.0 396.87497 L 0.0 370.41666 L 0.0 370.41666 L 0.0 343.9583 L 26.458332 317.49997 L 26.458332 317.49997 L 26.458332 291.04166 L 26.458332 291.04166 L 26.458332 291.04166 L 0.0 264.5833 L 0.0 238.12498 L 26.458332 238.12498 L 52.916664 238.12498 L 185.20833 185.20833 Q 291.04166 132.29166 317.49997 79.37499 Q 343.9583 26.458332 396.87497 26.458332 Q 423.3333 79.37499 449.79166 26.458332 Q 449.79166 -26.458332 502.7083 26.458332 Q 502.7083 79.37499 529.1666 26.458332 Q 529.1666 0.0 555.625 0.0 Q 608.5416 0.0 608.5416 26.458332 Q 608.5416 79.37499 661.4583 26.458332 Q 714.37494 0.0 740.8333 26.458332 z" svg:height="53.975mm" draw:style-name="style-351" svg:viewBox="0.0 0.0 3307.2915 5397.4995" svg:width="33.072914mm" svg:x="139.96457mm" svg:y="193.4104mm"/>
          <draw:path svg:d="M 185.20833 26.458332 L 185.20833 0.0 L 317.49997 0.0 L 423.3333 0.0 L 423.3333 0.0 L 423.3333 26.458332 L 396.87497 26.458332 L 370.41666 26.458332 L 423.3333 52.916664 L 476.24997 52.916664 L 476.24997 79.37499 L 476.24997 79.37499 L 476.24997 79.37499 L 449.79166 79.37499 L 449.79166 79.37499 Q 423.3333 79.37499 423.3333 79.37499 L 423.3333 105.83333 L 423.3333 132.29166 L 423.3333 132.29166 L 396.87497 132.29166 Q 370.41666 132.29166 317.49997 158.74998 L 264.5833 185.20833 L 211.66666 185.20833 L 158.74998 185.20833 L 105.83333 185.20833 L 52.916664 185.20833 L 52.916664 158.74998 L 52.916664 158.74998 L 26.458332 158.74998 L 26.458332 158.74998 L 26.458332 132.29166 L 0.0 105.83333 L 0.0 79.37499 L 0.0 52.916664 L 0.0 52.916664 L 0.0 52.916664 L 26.458332 52.916664 Q 52.916664 79.37499 52.916664 52.916664 L 52.916664 52.916664 L 52.916664 52.916664 L 52.916664 52.916664 L 132.29166 52.916664 Q 185.20833 52.916664 185.20833 26.458332 z" svg:height="1.8520832mm" draw:style-name="style-352" svg:viewBox="0.0 0.0 476.24997 185.20833" svg:width="4.7625mm" svg:x="120.12083mm" svg:y="207.6979mm"/>
          <draw:path svg:d="M 185.20833 0.0 L 185.20833 0.0 L 238.12498 26.458332 Q 317.49997 52.916664 343.9583 52.916664 Q 343.9583 52.916664 370.41666 26.458332 L 396.87497 26.458332 L 396.87497 52.916664 Q 396.87497 79.37499 343.9583 105.83333 Q 317.49997 105.83333 185.20833 264.5833 L 52.916664 396.87497 L 52.916664 370.41666 Q 79.37499 343.9583 105.83333 317.49997 Q 132.29166 264.5833 105.83333 238.12498 L 79.37499 211.66666 L 79.37499 185.20833 L 79.37499 185.20833 L 52.916664 185.20833 L 52.916664 158.74998 L 26.458332 158.74998 L 0.0 158.74998 L 0.0 158.74998 L 0.0 158.74998 L 79.37499 79.37499 Q 158.74998 0.0 185.20833 0.0 z" svg:height="3.9687498mm" draw:style-name="style-353" svg:viewBox="0.0 0.0 396.87497 396.87497" svg:width="3.9687498mm" svg:x="121.44374mm" svg:y="94.19166mm"/>
          <draw:path svg:d="M 52.916664 0.0 L 52.916664 0.0 L 52.916664 0.0 Q 52.916664 0.0 52.916664 26.458332 L 79.37499 26.458332 L 79.37499 52.916664 Q 105.83333 52.916664 105.83333 52.916664 L 105.83333 26.458332 L 132.29166 26.458332 Q 158.74998 26.458332 158.74998 79.37499 Q 158.74998 132.29166 185.20833 132.29166 L 185.20833 132.29166 L 185.20833 158.74998 Q 158.74998 158.74998 158.74998 158.74998 L 158.74998 158.74998 L 132.29166 158.74998 L 105.83333 158.74998 L 105.83333 185.20833 L 105.83333 211.66666 L 132.29166 317.49997 L 132.29166 449.79166 L 105.83333 449.79166 L 79.37499 423.3333 L 52.916664 423.3333 L 26.458332 423.3333 L 26.458332 396.87497 L 0.0 396.87497 L 0.0 343.9583 L 0.0 291.04166 L 0.0 264.5833 L 0.0 264.5833 L 0.0 238.12498 Q 0.0 211.66666 0.0 158.74998 L 0.0 79.37499 L 26.458332 52.916664 Q 52.916664 0.0 52.916664 0.0 z" svg:height="4.497916mm" draw:style-name="style-354" svg:viewBox="0.0 0.0 185.20833 449.79166" svg:width="1.8520832mm" svg:x="119.59166mm" svg:y="50.270832mm"/>
          <draw:path svg:d="M 52.916664 211.66666 L 79.37499 0.0 L 79.37499 105.83333 Q 79.37499 238.12498 105.83333 238.12498 L 105.83333 238.12498 L 105.83333 423.3333 Q 79.37499 582.0833 79.37499 846.6666 L 79.37499 1084.7916 L 52.916664 1084.7916 L 52.916664 1084.7916 L 52.916664 873.12494 Q 26.458332 661.4583 0.0 608.5416 Q -26.458332 555.625 0.0 555.625 Q 26.458332 555.625 26.458332 476.24997 Q 26.458332 423.3333 0.0 423.3333 Q -26.458332 423.3333 0.0 396.87497 Q 26.458332 396.87497 52.916664 211.66666 z" svg:height="10.847916mm" draw:style-name="style-355" svg:viewBox="0.0 0.0 105.83333 1084.7916" svg:width="1.0583333mm" svg:x="185.4729mm" svg:y="221.19165mm"/>
          <draw:path svg:d="M 52.916664 0.0 Q 52.916664 -26.458332 79.37499 0.0 Q 132.29166 0.0 132.29166 52.916664 Q 132.29166 79.37499 158.74998 79.37499 Q 185.20833 79.37499 185.20833 158.74998 Q 185.20833 238.12498 79.37499 264.5833 Q -26.458332 264.5833 0.0 158.74998 Q 0.0 52.916664 26.458332 52.916664 Q 52.916664 52.916664 52.916664 0.0 z" svg:height="2.6458333mm" draw:style-name="style-356" svg:viewBox="0.0 0.0 185.20833 264.5833" svg:width="1.8520832mm" svg:x="65.35208mm" svg:y="97.36666mm"/>
          <draw:path svg:d="M 0.0 26.458332 L 0.0 0.0 L 79.37499 0.0 Q 185.20833 0.0 185.20833 26.458332 L 185.20833 52.916664 L 185.20833 52.916664 L 185.20833 52.916664 L 158.74998 79.37499 L 132.29166 105.83333 L 132.29166 158.74998 L 132.29166 238.12498 L 105.83333 264.5833 L 79.37499 317.49997 L 79.37499 317.49997 L 79.37499 317.49997 L 79.37499 343.9583 L 79.37499 343.9583 L 52.916664 343.9583 L 52.916664 370.41666 L 52.916664 370.41666 L 52.916664 370.41666 L 26.458332 370.41666 Q 0.0 370.41666 26.458332 264.5833 L 79.37499 185.20833 L 52.916664 185.20833 Q 26.458332 185.20833 26.458332 105.83333 L 26.458332 52.916664 L 0.0 26.458332 z" svg:height="3.7041664mm" draw:style-name="style-357" svg:viewBox="0.0 0.0 185.20833 370.41666" svg:width="1.8520832mm" svg:x="143.66875mm" svg:y="61.9125mm"/>
          <draw:path svg:d="M 1111.25 26.458332 L 1217.0833 26.458332 L 1217.0833 52.916664 Q 1217.0833 79.37499 1164.1666 79.37499 L 1137.7083 105.83333 L 1164.1666 105.83333 L 1190.6249 105.83333 L 1164.1666 132.29166 L 1111.25 158.74998 L 1111.25 158.74998 L 1111.25 158.74998 L 1137.7083 158.74998 L 1137.7083 158.74998 L 1111.25 185.20833 L 1084.7916 211.66666 L 1084.7916 211.66666 L 1058.3333 211.66666 L 1058.3333 211.66666 L 1058.3333 211.66666 L 1058.3333 238.12498 L 1058.3333 238.12498 L 1058.3333 264.5833 Q 1058.3333 264.5833 1005.4166 238.12498 Q 978.95825 211.66666 582.0833 211.66666 L 185.20833 211.66666 L 105.83333 211.66666 L 26.458332 211.66666 L 26.458332 211.66666 L 0.0 185.20833 L 0.0 158.74998 L 0.0 132.29166 L 105.83333 132.29166 Q 211.66666 132.29166 211.66666 105.83333 Q 211.66666 79.37499 264.5833 52.916664 Q 317.49997 52.916664 291.04166 26.458332 Q 264.5833 0.0 264.5833 0.0 L 264.5833 0.0 L 449.79166 0.0 Q 634.99994 0.0 846.6666 0.0 Q 1031.875 0.0 1111.25 26.458332 z" svg:height="2.6458333mm" draw:style-name="style-358" svg:viewBox="0.0 0.0 1217.0833 264.5833" svg:width="12.170833mm" svg:x="77.25833mm" svg:y="42.333332mm"/>
          <draw:path svg:d="M 105.83333 26.458332 L 105.83333 0.0 L 158.74998 0.0 L 211.66666 26.458332 L 238.12498 26.458332 L 264.5833 26.458332 L 264.5833 52.916664 L 264.5833 52.916664 L 291.04166 79.37499 L 291.04166 105.83333 L 238.12498 105.83333 L 185.20833 79.37499 L 105.83333 79.37499 L 26.458332 79.37499 L 26.458332 105.83333 L 26.458332 132.29166 L 26.458332 132.29166 Q 0.0 132.29166 0.0 79.37499 Q 0.0 52.916664 52.916664 52.916664 Q 132.29166 26.458332 105.83333 26.458332 z" svg:height="1.3229166mm" draw:style-name="style-359" svg:viewBox="0.0 0.0 291.04166 132.29166" svg:width="2.9104166mm" svg:x="193.14583mm" svg:y="226.74791mm"/>
          <draw:path svg:d="M 52.916664 185.20833 L 52.916664 0.0 L 52.916664 0.0 Q 52.916664 0.0 79.37499 26.458332 L 79.37499 26.458332 L 79.37499 79.37499 Q 105.83333 105.83333 105.83333 502.7083 L 105.83333 873.12494 L 79.37499 978.95825 L 79.37499 1084.7916 L 52.916664 1084.7916 Q 52.916664 1084.7916 26.458332 1005.4166 L 0.0 952.49994 L 0.0 767.2916 Q 0.0 608.5416 26.458332 555.625 L 26.458332 529.1666 L 26.458332 449.79166 Q 52.916664 343.9583 52.916664 185.20833 z" svg:height="10.847916mm" draw:style-name="style-360" svg:viewBox="0.0 0.0 105.83333 1084.7916" svg:width="1.0583333mm" svg:x="131.7625mm" svg:y="224.63124mm"/>
          <draw:path svg:d="M 132.29166 0.0 L 132.29166 0.0 L 132.29166 158.74998 Q 132.29166 291.04166 105.83333 264.5833 Q 79.37499 211.66666 26.458332 211.66666 Q -26.458332 211.66666 0.0 132.29166 L 26.458332 26.458332 L 79.37499 26.458332 Q 105.83333 0.0 132.29166 0.0 z" svg:height="2.6458333mm" draw:style-name="style-361" svg:viewBox="0.0 0.0 132.29166 264.5833" svg:width="1.3229166mm" svg:x="104.510414mm" svg:y="57.149998mm"/>
          <draw:path svg:d="M 0.0 158.74998 Q -26.458332 26.458332 52.916664 0.0 Q 105.83333 0.0 79.37499 52.916664 Q 52.916664 105.83333 52.916664 211.66666 Q 52.916664 291.04166 0.0 158.74998 z" svg:height="2.1166666mm" draw:style-name="style-362" svg:viewBox="0.0 0.0 79.37499 211.66666" svg:width="0.7937499mm" svg:x="77.7875mm" svg:y="49.47708mm"/>
          <draw:path svg:d="M 52.916664 26.458332 Q 52.916664 0.0 79.37499 0.0 Q 132.29166 0.0 132.29166 26.458332 Q 132.29166 52.916664 158.74998 79.37499 Q 185.20833 105.83333 132.29166 158.74998 Q 79.37499 211.66666 105.83333 264.5833 Q 105.83333 317.49997 132.29166 317.49997 Q 185.20833 317.49997 105.83333 317.49997 Q 26.458332 317.49997 52.916664 264.5833 Q 52.916664 211.66666 0.0 211.66666 Q -26.458332 211.66666 0.0 132.29166 Q 26.458332 52.916664 52.916664 26.458332 z" svg:height="3.1749997mm" draw:style-name="style-363" svg:viewBox="0.0 0.0 158.74998 317.49997" svg:width="1.5874999mm" svg:x="72.23125mm" svg:y="106.89166mm"/>
          <draw:path svg:d="M 132.29166 0.0 L 158.74998 0.0 L 185.20833 0.0 L 211.66666 0.0 L 211.66666 26.458332 L 238.12498 52.916664 L 238.12498 52.916664 L 238.12498 79.37499 L 238.12498 79.37499 L 238.12498 79.37499 L 238.12498 105.83333 L 238.12498 132.29166 L 238.12498 132.29166 L 238.12498 132.29166 L 238.12498 158.74998 L 238.12498 158.74998 L 211.66666 185.20833 L 211.66666 211.66666 L 185.20833 211.66666 Q 185.20833 238.12498 185.20833 238.12498 L 185.20833 238.12498 L 185.20833 238.12498 Q 158.74998 238.12498 132.29166 264.5833 Q 79.37499 291.04166 26.458332 238.12498 L 0.0 185.20833 L 79.37499 105.83333 Q 132.29166 26.458332 132.29166 0.0 z" svg:height="2.6458333mm" draw:style-name="style-364" svg:viewBox="0.0 0.0 238.12498 264.5833" svg:width="2.38125mm" svg:x="126.73541mm" svg:y="88.635414mm"/>
          <draw:path svg:d="M 26.458332 105.83333 L 26.458332 0.0 L 26.458332 0.0 L 26.458332 0.0 L 52.916664 0.0 L 79.37499 0.0 L 79.37499 0.0 Q 79.37499 0.0 132.29166 26.458332 Q 185.20833 52.916664 211.66666 0.0 Q 238.12498 -52.916664 238.12498 0.0 Q 291.04166 26.458332 317.49997 26.458332 Q 370.41666 0.0 370.41666 79.37499 Q 343.9583 132.29166 264.5833 158.74998 Q 185.20833 211.66666 185.20833 158.74998 Q 158.74998 132.29166 132.29166 132.29166 Q 79.37499 132.29166 105.83333 211.66666 Q 132.29166 291.04166 79.37499 264.5833 Q 52.916664 264.5833 26.458332 264.5833 Q -26.458332 317.49997 0.0 238.12498 Q 26.458332 185.20833 26.458332 105.83333 z" svg:height="2.6458333mm" draw:style-name="style-365" svg:viewBox="0.0 0.0 370.41666 264.5833" svg:width="3.7041664mm" svg:x="136.78958mm" svg:y="50.799995mm"/>
          <draw:path svg:d="M 238.12498 52.916664 L 238.12498 52.916664 L 238.12498 52.916664 L 238.12498 79.37499 L 211.66666 79.37499 L 211.66666 105.83333 L 158.74998 105.83333 L 105.83333 105.83333 L 105.83333 52.916664 Q 105.83333 26.458332 79.37499 26.458332 Q 26.458332 52.916664 26.458332 26.458332 L 0.0 0.0 L 105.83333 0.0 Q 211.66666 0.0 211.66666 26.458332 Q 238.12498 26.458332 238.12498 52.916664 z" svg:height="1.0583333mm" draw:style-name="style-366" svg:viewBox="0.0 0.0 238.12498 105.83333" svg:width="2.38125mm" svg:x="116.681244mm" svg:y="76.729164mm"/>
          <draw:path svg:d="M 52.916664 79.37499 L 79.37499 0.0 L 105.83333 79.37499 Q 105.83333 132.29166 132.29166 185.20833 L 132.29166 238.12498 L 132.29166 238.12498 L 132.29166 238.12498 L 105.83333 264.5833 L 79.37499 291.04166 L 52.916664 291.04166 L 26.458332 291.04166 L 26.458332 264.5833 L 26.458332 264.5833 L 26.458332 264.5833 Q 52.916664 264.5833 52.916664 238.12498 Q 52.916664 211.66666 26.458332 185.20833 Q 0.0 185.20833 0.0 158.74998 Q 26.458332 132.29166 52.916664 79.37499 z" svg:height="2.9104166mm" draw:style-name="style-367" svg:viewBox="0.0 0.0 132.29166 291.04166" svg:width="1.3229166mm" svg:x="61.9125mm" svg:y="66.93958mm"/>
          <draw:path svg:d="M 132.29166 0.0 L 158.74998 0.0 L 185.20833 26.458332 Q 211.66666 79.37499 264.5833 52.916664 Q 343.9583 26.458332 343.9583 26.458332 Q 343.9583 26.458332 370.41666 0.0 L 396.87497 0.0 L 396.87497 26.458332 Q 396.87497 52.916664 238.12498 211.66666 L 79.37499 343.9583 L 79.37499 370.41666 L 79.37499 370.41666 L 52.916664 370.41666 L 52.916664 370.41666 L 52.916664 343.9583 L 79.37499 317.49997 L 79.37499 317.49997 L 79.37499 291.04166 L 79.37499 291.04166 L 79.37499 291.04166 L 79.37499 264.5833 L 79.37499 238.12498 L 79.37499 238.12498 L 79.37499 238.12498 L 79.37499 211.66666 L 79.37499 211.66666 L 52.916664 185.20833 L 52.916664 158.74998 L 26.458332 158.74998 L 0.0 158.74998 L 79.37499 79.37499 Q 132.29166 26.458332 132.29166 0.0 z" svg:height="3.7041664mm" draw:style-name="style-368" svg:viewBox="0.0 0.0 396.87497 370.41666" svg:width="3.9687498mm" svg:x="128.3229mm" svg:y="87.04791mm"/>
          <draw:path svg:d="M 52.916664 79.37499 L 0.0 0.0 L 26.458332 26.458332 Q 79.37499 26.458332 79.37499 52.916664 L 105.83333 52.916664 L 211.66666 158.74998 Q 317.49997 238.12498 449.79166 317.49997 Q 608.5416 396.87497 661.4583 396.87497 Q 687.9166 396.87497 714.37494 370.41666 L 740.8333 370.41666 L 740.8333 396.87497 Q 740.8333 423.3333 582.0833 423.3333 Q 423.3333 396.87497 291.04166 317.49997 L 132.29166 211.66666 L 132.29166 211.66666 L 132.29166 185.20833 L 132.29166 185.20833 Q 132.29166 185.20833 52.916664 79.37499 z" svg:height="4.233333mm" draw:style-name="style-369" svg:viewBox="0.0 0.0 740.8333 423.3333" svg:width="7.408333mm" svg:x="57.94375mm" svg:y="243.68124mm"/>
          <draw:path svg:d="M 158.74998 0.0 L 158.74998 0.0 L 211.66666 52.916664 Q 264.5833 105.83333 264.5833 105.83333 Q 264.5833 105.83333 291.04166 79.37499 L 317.49997 79.37499 L 317.49997 105.83333 Q 317.49997 105.83333 211.66666 211.66666 L 105.83333 317.49997 L 105.83333 291.04166 Q 105.83333 264.5833 105.83333 211.66666 L 79.37499 158.74998 L 52.916664 158.74998 L 0.0 158.74998 L 52.916664 105.83333 Q 105.83333 52.916664 132.29166 26.458332 Q 158.74998 0.0 158.74998 0.0 z" svg:height="3.1749997mm" draw:style-name="style-370" svg:viewBox="0.0 0.0 317.49997 317.49997" svg:width="3.1749997mm" svg:x="134.40833mm" svg:y="80.43333mm"/>
          <draw:path svg:d="M 132.29166 26.458332 L 132.29166 0.0 L 158.74998 0.0 Q 211.66666 26.458332 211.66666 52.916664 Q 238.12498 52.916664 317.49997 132.29166 Q 423.3333 211.66666 396.87497 238.12498 Q 396.87497 264.5833 449.79166 317.49997 Q 476.24997 343.9583 502.7083 370.41666 L 502.7083 370.41666 L 502.7083 370.41666 Q 502.7083 370.41666 476.24997 396.87497 L 476.24997 396.87497 L 476.24997 396.87497 Q 476.24997 423.3333 476.24997 423.3333 L 449.79166 423.3333 L 449.79166 396.87497 Q 423.3333 370.41666 423.3333 370.41666 L 396.87497 396.87497 L 317.49997 396.87497 Q 211.66666 370.41666 211.66666 370.41666 Q 211.66666 370.41666 185.20833 449.79166 L 158.74998 529.1666 L 158.74998 529.1666 Q 158.74998 529.1666 105.83333 476.24997 L 105.83333 423.3333 L 79.37499 370.41666 L 52.916664 343.9583 L 52.916664 343.9583 L 52.916664 317.49997 L 52.916664 317.49997 Q 52.916664 317.49997 26.458332 291.04166 L 26.458332 264.5833 L 0.0 264.5833 L 0.0 264.5833 L 0.0 238.12498 L 0.0 238.12498 L 0.0 211.66666 L 0.0 211.66666 L 26.458332 211.66666 Q 52.916664 211.66666 52.916664 238.12498 Q 52.916664 264.5833 79.37499 291.04166 L 105.83333 317.49997 L 105.83333 317.49997 L 105.83333 317.49997 L 105.83333 343.9583 L 105.83333 343.9583 L 132.29166 343.9583 L 132.29166 370.41666 L 132.29166 370.41666 L 158.74998 370.41666 L 158.74998 211.66666 Q 158.74998 52.916664 132.29166 26.458332 z" svg:height="5.2916665mm" draw:style-name="style-371" svg:viewBox="0.0 0.0 502.7083 529.1666" svg:width="5.027083mm" svg:x="119.59166mm" svg:y="151.87082mm"/>
          <draw:path svg:d="M 0.0 52.916664 L 0.0 0.0 L 0.0 0.0 L 0.0 0.0 L 26.458332 26.458332 Q 52.916664 52.916664 291.04166 158.74998 Q 529.1666 211.66666 661.4583 211.66666 Q 793.74994 211.66666 793.74994 185.20833 Q 793.74994 185.20833 820.2083 211.66666 L 846.6666 238.12498 L 846.6666 238.12498 L 846.6666 238.12498 L 873.12494 264.5833 Q 899.5833 291.04166 899.5833 370.41666 Q 899.5833 423.3333 873.12494 449.79166 L 846.6666 476.24997 L 846.6666 476.24997 Q 846.6666 476.24997 846.6666 502.7083 L 846.6666 502.7083 L 820.2083 502.7083 Q 820.2083 529.1666 740.8333 529.1666 L 634.99994 529.1666 L 634.99994 529.1666 Q 634.99994 502.7083 608.5416 502.7083 L 608.5416 502.7083 L 582.0833 502.7083 Q 555.625 476.24997 529.1666 476.24997 L 529.1666 476.24997 L 529.1666 476.24997 Q 529.1666 449.79166 502.7083 449.79166 L 502.7083 449.79166 L 502.7083 423.3333 Q 476.24997 423.3333 476.24997 423.3333 L 476.24997 396.87497 L 449.79166 396.87497 L 449.79166 370.41666 L 449.79166 370.41666 Q 423.3333 370.41666 370.41666 317.49997 Q 317.49997 264.5833 211.66666 238.12498 L 105.83333 211.66666 L 105.83333 211.66666 Q 105.83333 185.20833 79.37499 185.20833 L 79.37499 185.20833 L 79.37499 158.74998 Q 52.916664 158.74998 52.916664 158.74998 L 52.916664 158.74998 L 52.916664 158.74998 Q 52.916664 132.29166 26.458332 132.29166 L 26.458332 132.29166 L 26.458332 105.83333 Q 0.0 105.83333 0.0 52.916664 z" svg:height="5.2916665mm" draw:style-name="style-372" svg:viewBox="0.0 0.0 899.5833 529.1666" svg:width="8.995832mm" svg:x="98.424995mm" svg:y="219.07498mm"/>
          <draw:path svg:d="M 291.04166 0.0 L 291.04166 0.0 L 291.04166 26.458332 Q 291.04166 52.916664 317.49997 132.29166 L 343.9583 211.66666 L 343.9583 158.74998 L 343.9583 132.29166 L 370.41666 105.83333 Q 396.87497 105.83333 423.3333 185.20833 Q 449.79166 264.5833 449.79166 291.04166 L 449.79166 291.04166 L 476.24997 264.5833 Q 476.24997 238.12498 502.7083 238.12498 Q 529.1666 238.12498 555.625 185.20833 Q 582.0833 158.74998 608.5416 132.29166 Q 634.99994 132.29166 661.4583 158.74998 Q 661.4583 211.66666 714.37494 158.74998 Q 767.2916 158.74998 926.0416 132.29166 Q 1058.3333 105.83333 1111.25 158.74998 Q 1137.7083 211.66666 1164.1666 211.66666 L 1164.1666 211.66666 L 1164.1666 264.5833 Q 1164.1666 317.49997 1084.7916 343.9583 Q 1005.4166 370.41666 978.95825 396.87497 Q 978.95825 423.3333 952.49994 423.3333 Q 926.0416 449.79166 899.5833 476.24997 Q 873.12494 529.1666 846.6666 529.1666 Q 820.2083 529.1666 846.6666 714.37494 Q 873.12494 899.5833 899.5833 926.0416 Q 926.0416 926.0416 899.5833 1005.4166 Q 873.12494 1058.3333 820.2083 1084.7916 Q 793.74994 1084.7916 793.74994 1111.25 Q 767.2916 1137.7083 767.2916 1111.25 Q 767.2916 1084.7916 714.37494 1164.1666 Q 714.37494 1243.5416 714.37494 1481.6666 Q 767.2916 1746.2499 767.2916 1799.1666 L 767.2916 1825.6249 L 793.74994 1852.0833 L 793.74994 1878.5416 L 767.2916 1878.5416 L 740.8333 1878.5416 L 740.8333 1852.0833 L 714.37494 1825.6249 L 714.37494 1825.6249 L 714.37494 1799.1666 L 714.37494 1799.1666 L 714.37494 1799.1666 L 687.9166 1799.1666 Q 687.9166 1799.1666 661.4583 1825.6249 Q 661.4583 1852.0833 634.99994 1852.0833 Q 608.5416 1852.0833 608.5416 1878.5416 Q 608.5416 1904.9999 582.0833 1904.9999 Q 555.625 1878.5416 502.7083 1825.6249 L 449.79166 1772.7083 L 449.79166 1772.7083 L 449.79166 1799.1666 L 423.3333 1799.1666 L 396.87497 1799.1666 L 396.87497 1825.6249 L 396.87497 1852.0833 L 370.41666 1852.0833 L 343.9583 1852.0833 L 370.41666 1878.5416 Q 396.87497 1878.5416 396.87497 1904.9999 Q 396.87497 1931.4583 370.41666 1931.4583 L 343.9583 1957.9165 L 343.9583 1957.9165 L 343.9583 1957.9165 L 343.9583 1957.9165 L 343.9583 1984.3749 L 343.9583 1984.3749 L 343.9583 2010.8333 L 343.9583 2010.8333 L 343.9583 2010.8333 L 343.9583 2037.2915 L 343.9583 2063.75 L 343.9583 2063.75 L 343.9583 2063.75 L 343.9583 2037.2915 L 343.9583 2037.2915 L 317.49997 2010.8333 L 291.04166 1957.9165 L 291.04166 1931.4583 L 291.04166 1904.9999 L 291.04166 1852.0833 Q 291.04166 1825.6249 238.12498 1587.4999 Q 238.12498 1322.9166 211.66666 1375.8333 Q 185.20833 1402.2916 132.29166 1111.25 Q 26.458332 820.2083 26.458332 793.74994 L 0.0 740.8333 L 0.0 714.37494 Q -26.458332 687.9166 0.0 687.9166 Q 26.458332 661.4583 26.458332 529.1666 Q 26.458332 396.87497 0.0 396.87497 Q -26.458332 370.41666 52.916664 238.12498 L 132.29166 105.83333 L 132.29166 105.83333 L 132.29166 105.83333 L 132.29166 132.29166 L 132.29166 132.29166 L 158.74998 158.74998 Q 158.74998 185.20833 185.20833 185.20833 Q 211.66666 185.20833 238.12498 105.83333 Q 264.5833 0.0 291.04166 0.0 z" svg:height="20.637499mm" draw:style-name="style-373" svg:viewBox="0.0 0.0 1164.1666 2063.75" svg:width="11.641666mm" svg:x="150.01874mm" svg:y="105.83333mm"/>
          <draw:path svg:d="M 52.916664 714.37494 L 79.37499 0.0 L 396.87497 0.0 Q 714.37494 26.458332 740.8333 26.458332 L 767.2916 26.458332 L 767.2916 211.66666 L 767.2916 396.87497 L 740.8333 1243.5416 Q 687.9166 2116.6665 687.9166 2222.5 L 687.9166 2328.3333 L 343.9583 2328.3333 L 0.0 2328.3333 L 0.0 2248.9583 Q 0.0 2143.125 0.0 2090.2083 L 0.0 2037.2915 L 0.0 2037.2915 L 0.0 2037.2915 L 26.458332 1719.7916 Q 52.916664 1428.7499 52.916664 714.37494 z" svg:height="23.283333mm" draw:style-name="style-374" svg:viewBox="0.0 0.0 767.2916 2328.3333" svg:width="7.6729164mm" svg:x="195.79166mm" svg:y="117.73958mm"/>
          <draw:path svg:d="M 0.0 79.37499 Q 0.0 0.0 52.916664 0.0 Q 105.83333 0.0 79.37499 52.916664 Q 52.916664 105.83333 52.916664 158.74998 Q 52.916664 211.66666 52.916664 185.20833 Q 0.0 158.74998 0.0 79.37499 z" svg:height="1.8520832mm" draw:style-name="style-375" svg:viewBox="0.0 0.0 79.37499 185.20833" svg:width="0.7937499mm" svg:x="115.35833mm" svg:y="55.03333mm"/>
          <draw:path svg:d="M 105.83333 26.458332 L 79.37499 0.0 L 158.74998 26.458332 Q 238.12498 52.916664 291.04166 52.916664 L 343.9583 52.916664 L 343.9583 79.37499 L 317.49997 79.37499 L 317.49997 79.37499 L 317.49997 105.83333 L 317.49997 132.29166 Q 317.49997 158.74998 317.49997 158.74998 L 317.49997 158.74998 L 317.49997 185.20833 L 317.49997 185.20833 L 343.9583 211.66666 L 370.41666 238.12498 L 370.41666 264.5833 L 370.41666 291.04166 L 343.9583 291.04166 L 343.9583 317.49997 L 291.04166 317.49997 L 238.12498 317.49997 L 238.12498 370.41666 L 211.66666 449.79166 L 211.66666 449.79166 L 211.66666 423.3333 L 211.66666 423.3333 L 211.66666 423.3333 L 185.20833 370.41666 L 185.20833 343.9583 L 158.74998 343.9583 Q 105.83333 317.49997 52.916664 317.49997 Q 26.458332 317.49997 26.458332 264.5833 Q 26.458332 238.12498 0.0 238.12498 Q -26.458332 211.66666 0.0 158.74998 L 26.458332 105.83333 L 26.458332 105.83333 Q 52.916664 105.83333 79.37499 79.37499 Q 105.83333 52.916664 105.83333 26.458332 z" svg:height="4.497916mm" draw:style-name="style-376" svg:viewBox="0.0 0.0 370.41666 449.79166" svg:width="3.7041664mm" svg:x="157.69167mm" svg:y="78.84583mm"/>
          <draw:path svg:d="M 238.12498 0.0 L 264.5833 0.0 L 264.5833 26.458332 Q 264.5833 79.37499 291.04166 79.37499 Q 317.49997 79.37499 317.49997 132.29166 Q 291.04166 211.66666 264.5833 211.66666 L 238.12498 211.66666 L 238.12498 238.12498 Q 238.12498 291.04166 291.04166 343.9583 Q 317.49997 370.41666 317.49997 370.41666 L 317.49997 370.41666 L 291.04166 370.41666 Q 264.5833 343.9583 264.5833 343.9583 L 264.5833 343.9583 L 264.5833 343.9583 Q 238.12498 343.9583 238.12498 370.41666 L 238.12498 370.41666 L 238.12498 396.87497 Q 238.12498 423.3333 211.66666 396.87497 Q 158.74998 396.87497 185.20833 396.87497 Q 211.66666 370.41666 211.66666 343.9583 Q 211.66666 317.49997 132.29166 343.9583 L 52.916664 343.9583 L 52.916664 343.9583 L 52.916664 343.9583 L 52.916664 343.9583 L 52.916664 317.49997 L 52.916664 317.49997 L 52.916664 291.04166 L 52.916664 291.04166 Q 52.916664 291.04166 26.458332 317.49997 Q 26.458332 343.9583 0.0 343.9583 Q -26.458332 343.9583 0.0 291.04166 L 0.0 264.5833 L 0.0 264.5833 Q 0.0 264.5833 26.458332 264.5833 Q 26.458332 238.12498 105.83333 264.5833 Q 158.74998 291.04166 158.74998 238.12498 Q 132.29166 158.74998 105.83333 158.74998 Q 52.916664 185.20833 52.916664 132.29166 L 26.458332 105.83333 L 26.458332 79.37499 Q 26.458332 52.916664 52.916664 52.916664 Q 105.83333 79.37499 105.83333 79.37499 L 105.83333 79.37499 L 132.29166 79.37499 L 132.29166 52.916664 L 158.74998 26.458332 Q 211.66666 -26.458332 238.12498 0.0 z" svg:height="3.9687498mm" draw:style-name="style-377" svg:viewBox="0.0 0.0 317.49997 396.87497" svg:width="3.1749997mm" svg:x="137.05415mm" svg:y="70.11458mm"/>
          <draw:path svg:d="M 0.0 105.83333 L 0.0 0.0 L 79.37499 26.458332 Q 132.29166 52.916664 158.74998 52.916664 L 158.74998 79.37499 L 158.74998 158.74998 L 132.29166 238.12498 L 132.29166 238.12498 L 132.29166 264.5833 L 79.37499 264.5833 L 26.458332 264.5833 L 26.458332 238.12498 L 26.458332 238.12498 L 0.0 211.66666 Q -26.458332 185.20833 0.0 105.83333 z M 26.458332 79.37499 Q 26.458332 79.37499 52.916664 79.37499 Q 52.916664 105.83333 26.458332 105.83333 Q 26.458332 105.83333 26.458332 79.37499 z" svg:height="2.6458333mm" draw:style-name="style-378" svg:viewBox="0.0 0.0 158.74998 264.5833" svg:width="1.5874999mm" svg:x="52.122913mm" svg:y="115.35833mm"/>
          <draw:path svg:d="M 26.458332 26.458332 L 26.458332 0.0 L 105.83333 0.0 Q 185.20833 0.0 185.20833 79.37499 L 185.20833 158.74998 L 105.83333 158.74998 L 0.0 158.74998 L 0.0 105.83333 Q 0.0 26.458332 26.458332 26.458332 z" svg:height="1.5874999mm" draw:style-name="style-379" svg:viewBox="0.0 0.0 185.20833 158.74998" svg:width="1.8520832mm" svg:x="217.48749mm" svg:y="8.466666mm"/>
          <draw:path svg:d="M 105.83333 264.5833 L 0.0 264.5833 L 0.0 238.12498 Q 0.0 211.66666 79.37499 211.66666 Q 132.29166 185.20833 79.37499 185.20833 L 26.458332 185.20833 L 26.458332 132.29166 Q 26.458332 105.83333 79.37499 105.83333 Q 132.29166 79.37499 79.37499 79.37499 Q 0.0 79.37499 0.0 26.458332 Q 0.0 0.0 105.83333 0.0 Q 211.66666 0.0 211.66666 132.29166 Q 211.66666 264.5833 105.83333 264.5833 z" svg:height="2.6458333mm" draw:style-name="style-380" svg:viewBox="0.0 0.0 211.66666 264.5833" svg:width="2.1166666mm" svg:x="95.51458mm" svg:y="284.42706mm"/>
          <draw:path svg:d="M 317.49997 26.458332 L 317.49997 0.0 L 423.3333 0.0 Q 555.625 26.458332 555.625 26.458332 L 555.625 26.458332 L 555.625 26.458332 Q 555.625 26.458332 529.1666 52.916664 L 529.1666 52.916664 L 529.1666 52.916664 Q 529.1666 79.37499 476.24997 105.83333 Q 423.3333 132.29166 238.12498 185.20833 L 26.458332 211.66666 L 26.458332 211.66666 L 26.458332 185.20833 L 52.916664 185.20833 L 79.37499 185.20833 L 52.916664 158.74998 Q 0.0 132.29166 0.0 132.29166 L 0.0 132.29166 L 52.916664 132.29166 L 105.83333 132.29166 L 158.74998 105.83333 Q 211.66666 79.37499 238.12498 79.37499 L 264.5833 79.37499 L 264.5833 79.37499 L 264.5833 52.916664 L 264.5833 26.458332 Q 264.5833 26.458332 291.04166 26.458332 L 291.04166 26.458332 L 317.49997 26.458332 L 317.49997 26.458332 L 317.49997 26.458332 z" svg:height="2.1166666mm" draw:style-name="style-381" svg:viewBox="0.0 0.0 555.625 211.66666" svg:width="5.5562496mm" svg:x="121.70833mm" svg:y="208.22707mm"/>
          <draw:path svg:d="M 793.74994 0.0 L 793.74994 0.0 L 793.74994 0.0 L 793.74994 0.0 L 820.2083 26.458332 L 873.12494 26.458332 L 873.12494 26.458332 L 899.5833 26.458332 L 899.5833 26.458332 L 899.5833 52.916664 L 926.0416 52.916664 L 926.0416 52.916664 L 926.0416 79.37499 Q 926.0416 105.83333 873.12494 105.83333 Q 846.6666 105.83333 846.6666 158.74998 Q 846.6666 185.20833 899.5833 158.74998 Q 952.49994 158.74998 952.49994 211.66666 Q 978.95825 264.5833 978.95825 317.49997 L 978.95825 343.9583 L 1005.4166 396.87497 L 1005.4166 449.79166 L 1005.4166 449.79166 L 1005.4166 476.24997 L 1005.4166 476.24997 L 978.95825 476.24997 L 978.95825 476.24997 L 978.95825 476.24997 L 978.95825 502.7083 L 978.95825 502.7083 L 978.95825 555.625 L 978.95825 608.5416 L 978.95825 608.5416 L 978.95825 634.99994 L 978.95825 634.99994 L 978.95825 634.99994 L 1005.4166 661.4583 L 1031.875 687.9166 L 1031.875 714.37494 L 1031.875 740.8333 L 1058.3333 793.74994 Q 1084.7916 846.6666 1137.7083 846.6666 Q 1190.6249 846.6666 1217.0833 873.12494 Q 1243.5416 899.5833 1349.3749 899.5833 Q 1455.2083 899.5833 1455.2083 926.0416 Q 1455.2083 952.49994 1481.6666 952.49994 L 1481.6666 978.95825 L 1481.6666 978.95825 Q 1455.2083 978.95825 1455.2083 1005.4166 L 1455.2083 1005.4166 L 1322.9166 1217.0833 Q 1190.6249 1402.2916 1190.6249 1428.7499 Q 1190.6249 1481.6666 1164.1666 1534.5833 L 1137.7083 1561.0416 L 1137.7083 1587.4999 L 1137.7083 1613.9583 L 1137.7083 1613.9583 L 1137.7083 1613.9583 L 1111.25 1587.4999 L 1084.7916 1534.5833 L 1084.7916 1481.6666 Q 1084.7916 1455.2083 1031.875 1455.2083 Q 1005.4166 1455.2083 1005.4166 1481.6666 L 1005.4166 1508.1249 L 978.95825 1508.1249 L 952.49994 1534.5833 L 952.49994 1534.5833 L 926.0416 1534.5833 L 926.0416 1534.5833 L 926.0416 1534.5833 L 926.0416 1561.0416 L 899.5833 1561.0416 L 899.5833 1534.5833 L 873.12494 1534.5833 L 873.12494 1534.5833 L 873.12494 1534.5833 L 873.12494 1508.1249 L 873.12494 1508.1249 L 899.5833 1481.6666 Q 926.0416 1428.7499 926.0416 1402.2916 Q 926.0416 1375.8333 899.5833 1375.8333 Q 873.12494 1375.8333 873.12494 1296.4583 Q 873.12494 1243.5416 873.12494 1217.0833 Q 846.6666 1217.0833 820.2083 1164.1666 Q 767.2916 1111.25 820.2083 1005.4166 Q 820.2083 926.0416 793.74994 926.0416 Q 740.8333 952.49994 793.74994 926.0416 L 846.6666 899.5833 L 846.6666 873.12494 L 846.6666 846.6666 L 820.2083 846.6666 Q 767.2916 846.6666 740.8333 820.2083 Q 714.37494 820.2083 714.37494 793.74994 Q 714.37494 767.2916 634.99994 767.2916 Q 555.625 793.74994 529.1666 740.8333 Q 502.7083 714.37494 476.24997 714.37494 Q 449.79166 740.8333 343.9583 740.8333 Q 211.66666 740.8333 185.20833 793.74994 L 132.29166 846.6666 L 105.83333 846.6666 L 79.37499 846.6666 L 79.37499 820.2083 L 79.37499 793.74994 L 105.83333 793.74994 L 105.83333 793.74994 L 79.37499 767.2916 L 52.916664 767.2916 L 52.916664 714.37494 Q 26.458332 661.4583 26.458332 634.99994 Q 26.458332 634.99994 26.458332 423.3333 L 26.458332 238.12498 L 26.458332 211.66666 L 26.458332 185.20833 L 0.0 158.74998 L 0.0 132.29166 L 0.0 132.29166 L 26.458332 132.29166 L 26.458332 132.29166 L 26.458332 158.74998 L 26.458332 158.74998 L 26.458332 158.74998 L 52.916664 158.74998 L 52.916664 158.74998 L 79.37499 158.74998 L 79.37499 158.74998 L 105.83333 158.74998 L 132.29166 158.74998 L 132.29166 132.29166 L 132.29166 132.29166 L 158.74998 132.29166 L 158.74998 105.83333 L 158.74998 105.83333 L 185.20833 105.83333 L 185.20833 105.83333 L 185.20833 105.83333 L 185.20833 158.74998 Q 185.20833 238.12498 211.66666 238.12498 L 238.12498 238.12498 L 238.12498 211.66666 L 238.12498 185.20833 L 264.5833 185.20833 L 264.5833 211.66666 L 264.5833 211.66666 L 291.04166 211.66666 L 291.04166 185.20833 Q 317.49997 158.74998 343.9583 132.29166 Q 370.41666 105.83333 502.7083 52.916664 Q 661.4583 26.458332 687.9166 0.0 Q 714.37494 0.0 767.2916 0.0 Q 793.74994 0.0 793.74994 0.0 z" svg:height="16.139582mm" draw:style-name="style-382" svg:viewBox="0.0 0.0 1481.6666 1613.9583" svg:width="14.816666mm" svg:x="65.88125mm" svg:y="86.254166mm"/>
          <draw:path svg:d="M 211.66666 105.83333 L 211.66666 0.0 L 238.12498 0.0 Q 264.5833 0.0 291.04166 105.83333 Q 291.04166 238.12498 317.49997 238.12498 Q 343.9583 238.12498 370.41666 317.49997 Q 396.87497 370.41666 343.9583 370.41666 Q 291.04166 370.41666 291.04166 396.87497 Q 291.04166 423.3333 317.49997 423.3333 Q 343.9583 449.79166 343.9583 476.24997 Q 343.9583 476.24997 317.49997 476.24997 L 317.49997 502.7083 L 317.49997 502.7083 Q 291.04166 502.7083 291.04166 529.1666 L 291.04166 529.1666 L 238.12498 529.1666 L 211.66666 529.1666 L 211.66666 502.7083 Q 238.12498 476.24997 238.12498 476.24997 Q 238.12498 476.24997 185.20833 449.79166 L 132.29166 449.79166 L 132.29166 423.3333 Q 132.29166 396.87497 105.83333 370.41666 L 79.37499 317.49997 L 79.37499 343.9583 L 79.37499 370.41666 L 26.458332 370.41666 L 0.0 370.41666 L 0.0 317.49997 L 0.0 291.04166 L 0.0 291.04166 L 26.458332 291.04166 L 26.458332 291.04166 L 26.458332 317.49997 L 26.458332 317.49997 L 26.458332 317.49997 L 52.916664 291.04166 Q 79.37499 264.5833 79.37499 264.5833 L 79.37499 238.12498 L 105.83333 238.12498 Q 105.83333 211.66666 158.74998 211.66666 Q 211.66666 211.66666 211.66666 105.83333 z" svg:height="5.2916665mm" draw:style-name="style-383" svg:viewBox="0.0 0.0 370.41666 529.1666" svg:width="3.7041664mm" svg:x="60.060413mm" svg:y="76.2mm"/>
          <draw:path svg:d="M 105.83333 0.0 L 132.29166 0.0 L 132.29166 26.458332 L 132.29166 26.458332 L 105.83333 79.37499 Q 52.916664 105.83333 52.916664 211.66666 Q 52.916664 317.49997 52.916664 343.9583 L 52.916664 370.41666 L 26.458332 370.41666 Q 0.0 343.9583 0.0 211.66666 Q 0.0 79.37499 0.0 79.37499 L 26.458332 52.916664 L 52.916664 52.916664 Q 79.37499 52.916664 79.37499 26.458332 Q 79.37499 0.0 105.83333 0.0 z" svg:height="3.7041664mm" draw:style-name="style-384" svg:viewBox="0.0 0.0 132.29166 370.41666" svg:width="1.3229166mm" svg:x="72.49583mm" svg:y="202.93541mm"/>
          <draw:path svg:d="M 317.49997 105.83333 L 317.49997 105.83333 L 291.04166 105.83333 Q 291.04166 105.83333 291.04166 132.29166 L 317.49997 132.29166 L 317.49997 132.29166 Q 317.49997 158.74998 343.9583 158.74998 L 343.9583 158.74998 L 343.9583 185.20833 Q 343.9583 211.66666 317.49997 211.66666 Q 291.04166 211.66666 291.04166 238.12498 L 291.04166 264.5833 L 317.49997 291.04166 L 317.49997 317.49997 L 291.04166 317.49997 Q 264.5833 317.49997 238.12498 343.9583 Q 185.20833 343.9583 185.20833 317.49997 L 185.20833 291.04166 L 158.74998 291.04166 Q 132.29166 317.49997 79.37499 317.49997 Q 26.458332 317.49997 52.916664 317.49997 Q 79.37499 291.04166 79.37499 185.20833 L 79.37499 79.37499 L 79.37499 79.37499 L 79.37499 105.83333 L 79.37499 105.83333 L 79.37499 105.83333 L 52.916664 105.83333 L 52.916664 105.83333 L 26.458332 132.29166 L 0.0 132.29166 L 0.0 105.83333 L 0.0 79.37499 L 26.458332 26.458332 Q 79.37499 -26.458332 79.37499 0.0 Q 79.37499 26.458332 185.20833 52.916664 Q 291.04166 79.37499 317.49997 105.83333 z" svg:height="3.439583mm" draw:style-name="style-385" svg:viewBox="0.0 0.0 343.9583 343.9583" svg:width="3.439583mm" svg:x="144.1979mm" svg:y="73.55416mm"/>
          <draw:path svg:d="M 132.29166 52.916664 L 132.29166 79.37499 L 105.83333 79.37499 L 79.37499 79.37499 L 79.37499 105.83333 L 52.916664 105.83333 L 52.916664 105.83333 L 52.916664 132.29166 L 26.458332 132.29166 L 0.0 132.29166 L 0.0 105.83333 L 0.0 105.83333 L 26.458332 79.37499 Q 52.916664 52.916664 52.916664 26.458332 L 52.916664 0.0 L 105.83333 0.0 Q 158.74998 26.458332 158.74998 26.458332 Q 158.74998 26.458332 132.29166 52.916664 z" svg:height="1.3229166mm" draw:style-name="style-386" svg:viewBox="0.0 0.0 158.74998 132.29166" svg:width="1.5874999mm" svg:x="60.854164mm" svg:y="80.697914mm"/>
          <draw:path svg:d="M 0.0 79.37499 L 26.458332 0.0 L 423.3333 0.0 L 820.2083 0.0 L 529.1666 26.458332 Q 211.66666 79.37499 185.20833 158.74998 Q 158.74998 238.12498 79.37499 238.12498 Q 0.0 238.12498 0.0 211.66666 L 0.0 211.66666 L 0.0 185.20833 Q 0.0 158.74998 0.0 79.37499 z" svg:height="2.38125mm" draw:style-name="style-387" svg:viewBox="0.0 0.0 820.2083 238.12498" svg:width="8.202083mm" svg:x="35.454166mm" svg:y="283.8979mm"/>
          <draw:path svg:d="M 343.9583 0.0 L 396.87497 0.0 L 370.41666 26.458332 Q 343.9583 52.916664 343.9583 79.37499 L 343.9583 105.83333 L 343.9583 132.29166 L 343.9583 185.20833 L 343.9583 185.20833 L 343.9583 185.20833 L 343.9583 185.20833 Q 343.9583 158.74998 317.49997 158.74998 Q 317.49997 132.29166 211.66666 132.29166 L 105.83333 132.29166 L 105.83333 132.29166 Q 105.83333 132.29166 52.916664 105.83333 L 0.0 105.83333 L 132.29166 52.916664 Q 264.5833 26.458332 343.9583 0.0 z" svg:height="1.8520832mm" draw:style-name="style-388" svg:viewBox="0.0 0.0 396.87497 185.20833" svg:width="3.9687498mm" svg:x="115.62291mm" svg:y="75.40624mm"/>
          <draw:path svg:d="M 158.74998 79.37499 L 158.74998 79.37499 L 132.29166 79.37499 L 132.29166 105.83333 L 132.29166 105.83333 L 158.74998 105.83333 L 158.74998 158.74998 Q 158.74998 211.66666 105.83333 211.66666 L 79.37499 238.12498 L 52.916664 238.12498 Q 52.916664 211.66666 52.916664 211.66666 L 26.458332 211.66666 L 26.458332 185.20833 L 0.0 185.20833 L 0.0 158.74998 L 0.0 105.83333 L 26.458332 105.83333 L 52.916664 105.83333 L 52.916664 52.916664 Q 52.916664 26.458332 132.29166 0.0 Q 211.66666 0.0 211.66666 26.458332 Q 211.66666 52.916664 185.20833 52.916664 Q 158.74998 52.916664 158.74998 79.37499 z" svg:height="2.38125mm" draw:style-name="style-389" svg:viewBox="0.0 0.0 211.66666 238.12498" svg:width="2.1166666mm" svg:x="154.51666mm" svg:y="61.9125mm"/>
          <draw:path svg:d="M 52.916664 0.0 L 79.37499 0.0 L 79.37499 0.0 L 79.37499 26.458332 L 105.83333 26.458332 L 132.29166 26.458332 L 132.29166 52.916664 L 132.29166 79.37499 L 158.74998 79.37499 L 158.74998 79.37499 L 291.04166 158.74998 Q 396.87497 238.12498 396.87497 238.12498 L 423.3333 238.12498 L 423.3333 264.5833 L 423.3333 291.04166 L 396.87497 291.04166 Q 396.87497 291.04166 396.87497 317.49997 L 423.3333 317.49997 L 423.3333 476.24997 L 396.87497 634.99994 L 396.87497 714.37494 L 396.87497 767.2916 L 370.41666 820.2083 L 370.41666 873.12494 L 343.9583 873.12494 L 317.49997 873.12494 L 317.49997 820.2083 L 291.04166 793.74994 L 291.04166 767.2916 L 291.04166 740.8333 L 264.5833 661.4583 L 238.12498 582.0833 L 238.12498 555.625 L 238.12498 502.7083 L 211.66666 476.24997 L 185.20833 449.79166 L 185.20833 449.79166 L 185.20833 449.79166 L 185.20833 423.3333 L 185.20833 423.3333 L 185.20833 396.87497 L 185.20833 370.41666 L 158.74998 343.9583 L 132.29166 317.49997 L 132.29166 291.04166 L 132.29166 264.5833 L 105.83333 238.12498 L 79.37499 185.20833 L 79.37499 185.20833 Q 79.37499 185.20833 79.37499 158.74998 L 52.916664 132.29166 L 52.916664 132.29166 L 26.458332 132.29166 L 26.458332 132.29166 L 26.458332 132.29166 L 26.458332 105.83333 L 26.458332 105.83333 L 0.0 105.83333 L 0.0 79.37499 L 0.0 79.37499 L 26.458332 79.37499 L 26.458332 52.916664 L 26.458332 26.458332 L 52.916664 26.458332 L 52.916664 26.458332 L 52.916664 0.0 z" svg:height="8.73125mm" draw:style-name="style-390" svg:viewBox="0.0 0.0 423.3333 873.12494" svg:width="4.233333mm" svg:x="110.331245mm" svg:y="134.67291mm"/>
          <draw:path svg:d="M 79.37499 0.0 L 132.29166 0.0 L 132.29166 26.458332 Q 158.74998 52.916664 185.20833 52.916664 L 185.20833 52.916664 L 185.20833 52.916664 Q 185.20833 79.37499 211.66666 105.83333 L 211.66666 105.83333 L 211.66666 105.83333 Q 185.20833 105.83333 185.20833 158.74998 L 185.20833 185.20833 L 185.20833 185.20833 Q 158.74998 158.74998 132.29166 158.74998 L 79.37499 158.74998 L 79.37499 158.74998 Q 79.37499 132.29166 52.916664 105.83333 L 26.458332 105.83333 L 26.458332 105.83333 Q 26.458332 79.37499 0.0 79.37499 L 0.0 79.37499 L 26.458332 52.916664 Q 26.458332 0.0 79.37499 0.0 z" svg:height="1.8520832mm" draw:style-name="style-391" svg:viewBox="0.0 0.0 211.66666 185.20833" svg:width="2.1166666mm" svg:x="161.66042mm" svg:y="139.17082mm"/>
          <draw:path svg:d="M 502.7083 0.0 L 608.5416 0.0 L 1031.875 26.458332 Q 1455.2083 79.37499 1455.2083 79.37499 L 1481.6666 79.37499 L 1481.6666 79.37499 Q 1481.6666 79.37499 952.49994 158.74998 L 423.3333 211.66666 L 423.3333 185.20833 Q 396.87497 185.20833 291.04166 185.20833 L 185.20833 185.20833 L 158.74998 185.20833 L 132.29166 185.20833 L 132.29166 185.20833 L 132.29166 185.20833 L 105.83333 185.20833 L 105.83333 185.20833 L 79.37499 158.74998 L 52.916664 158.74998 L 52.916664 132.29166 L 52.916664 105.83333 L 26.458332 105.83333 L 0.0 105.83333 L 0.0 105.83333 L 0.0 79.37499 L 185.20833 52.916664 Q 396.87497 26.458332 502.7083 0.0 z" svg:height="2.1166666mm" draw:style-name="style-392" svg:viewBox="0.0 0.0 1481.6666 211.66666" svg:width="14.816666mm" svg:x="140.49374mm" svg:y="42.06875mm"/>
          <draw:path svg:d="M 79.37499 132.29166 L 79.37499 0.0 L 423.3333 0.0 Q 767.2916 0.0 793.74994 26.458332 L 793.74994 26.458332 L 767.2916 820.2083 Q 740.8333 1613.9583 714.37494 1984.3749 L 687.9166 2354.7915 L 687.9166 2354.7915 L 687.9166 2354.7915 L 687.9166 2354.7915 Q 661.4583 2381.2498 317.49997 2354.7915 L 0.0 2354.7915 L 0.0 2301.875 Q 0.0 2248.9583 26.458332 1587.4999 L 52.916664 899.5833 L 52.916664 582.0833 Q 52.916664 264.5833 79.37499 132.29166 z" svg:height="23.547915mm" draw:style-name="style-393" svg:viewBox="0.0 0.0 793.74994 2354.7915" svg:width="7.9374995mm" svg:x="197.37915mm" svg:y="69.85mm"/>
          <draw:path svg:d="M 132.29166 0.0 L 158.74998 0.0 L 185.20833 26.458332 Q 238.12498 26.458332 238.12498 52.916664 Q 238.12498 79.37499 264.5833 79.37499 L 264.5833 105.83333 L 264.5833 132.29166 L 264.5833 132.29166 L 238.12498 132.29166 Q 238.12498 132.29166 238.12498 158.74998 L 238.12498 158.74998 L 238.12498 158.74998 Q 211.66666 185.20833 211.66666 185.20833 L 211.66666 185.20833 L 185.20833 185.20833 Q 185.20833 185.20833 185.20833 211.66666 L 185.20833 211.66666 L 185.20833 211.66666 Q 158.74998 238.12498 158.74998 238.12498 L 158.74998 238.12498 L 132.29166 238.12498 Q 79.37499 238.12498 26.458332 185.20833 L 0.0 185.20833 L 0.0 158.74998 L 0.0 158.74998 L 0.0 158.74998 Q 26.458332 158.74998 26.458332 132.29166 L 26.458332 132.29166 L 26.458332 132.29166 Q 26.458332 132.29166 52.916664 132.29166 L 52.916664 105.83333 L 79.37499 79.37499 Q 79.37499 26.458332 105.83333 26.458332 Q 132.29166 26.458332 132.29166 0.0 z" svg:height="2.38125mm" draw:style-name="style-394" svg:viewBox="0.0 0.0 264.5833 238.12498" svg:width="2.6458333mm" svg:x="138.90625mm" svg:y="75.93541mm"/>
          <draw:path svg:d="M 264.5833 52.916664 L 317.49997 52.916664 L 317.49997 105.83333 Q 317.49997 158.74998 343.9583 185.20833 Q 370.41666 185.20833 343.9583 185.20833 Q 343.9583 185.20833 343.9583 211.66666 L 343.9583 211.66666 L 317.49997 211.66666 Q 317.49997 238.12498 317.49997 238.12498 L 317.49997 238.12498 L 317.49997 238.12498 Q 317.49997 238.12498 317.49997 264.5833 L 317.49997 291.04166 L 317.49997 291.04166 L 317.49997 291.04166 L 317.49997 317.49997 Q 317.49997 343.9583 211.66666 343.9583 Q 132.29166 317.49997 105.83333 343.9583 L 105.83333 343.9583 L 79.37499 343.9583 Q 52.916664 343.9583 26.458332 370.41666 Q 0.0 370.41666 0.0 343.9583 Q 0.0 317.49997 52.916664 291.04166 L 79.37499 291.04166 L 79.37499 264.5833 L 105.83333 264.5833 L 105.83333 211.66666 Q 105.83333 158.74998 79.37499 158.74998 Q 52.916664 132.29166 79.37499 132.29166 Q 105.83333 105.83333 105.83333 52.916664 L 105.83333 0.0 L 132.29166 0.0 Q 158.74998 0.0 185.20833 26.458332 Q 185.20833 52.916664 264.5833 52.916664 z" svg:height="3.7041664mm" draw:style-name="style-395" svg:viewBox="0.0 0.0 343.9583 370.41666" svg:width="3.439583mm" svg:x="79.37499mm" svg:y="60.58958mm"/>
          <draw:path svg:d="M 105.83333 12726.458 L 105.83333 16536.457 L 79.37499 16324.791 Q 52.916664 16113.124 0.0 8043.333 Q -79.37499 0.0 26.458332 0.0 Q 132.29166 0.0 132.29166 4471.458 Q 105.83333 8916.458 105.83333 12726.458 z" svg:height="165.36458mm" draw:style-name="style-396" svg:viewBox="0.0 0.0 132.29166 16536.457" svg:width="1.3229166mm" svg:x="230.71666mm" svg:y="5.2916665mm"/>
          <draw:path svg:d="M 238.12498 26.458332 L 238.12498 26.458332 L 238.12498 26.458332 Q 238.12498 26.458332 238.12498 52.916664 L 264.5833 52.916664 L 264.5833 52.916664 Q 264.5833 79.37499 291.04166 79.37499 L 291.04166 79.37499 L 291.04166 79.37499 Q 291.04166 79.37499 291.04166 105.83333 L 317.49997 105.83333 L 317.49997 132.29166 Q 291.04166 185.20833 238.12498 211.66666 L 185.20833 238.12498 L 185.20833 238.12498 L 158.74998 238.12498 L 132.29166 211.66666 L 105.83333 211.66666 L 105.83333 211.66666 L 105.83333 185.20833 L 52.916664 185.20833 L 0.0 185.20833 L 0.0 158.74998 Q 0.0 132.29166 52.916664 105.83333 Q 132.29166 79.37499 132.29166 52.916664 Q 132.29166 26.458332 105.83333 26.458332 L 105.83333 26.458332 L 132.29166 0.0 Q 185.20833 -26.458332 185.20833 0.0 Q 211.66666 26.458332 238.12498 26.458332 z" svg:height="2.38125mm" draw:style-name="style-397" svg:viewBox="0.0 0.0 317.49997 238.12498" svg:width="3.1749997mm" svg:x="157.95624mm" svg:y="69.056244mm"/>
          <draw:path svg:d="M 793.74994 26.458332 L 820.2083 0.0 L 820.2083 158.74998 Q 793.74994 317.49997 714.37494 396.87497 Q 634.99994 476.24997 687.9166 529.1666 Q 714.37494 529.1666 687.9166 555.625 Q 687.9166 582.0833 687.9166 634.99994 Q 714.37494 687.9166 740.8333 687.9166 Q 740.8333 714.37494 740.8333 740.8333 L 740.8333 767.2916 L 714.37494 767.2916 L 714.37494 793.74994 L 714.37494 793.74994 L 687.9166 793.74994 L 687.9166 793.74994 L 687.9166 793.74994 L 661.4583 820.2083 L 634.99994 846.6666 L 634.99994 846.6666 L 634.99994 846.6666 L 608.5416 846.6666 L 608.5416 873.12494 L 529.1666 978.95825 Q 423.3333 1058.3333 423.3333 1084.7916 Q 423.3333 1111.25 423.3333 1349.3749 Q 423.3333 1587.4999 423.3333 1640.4166 Q 423.3333 1693.3333 449.79166 1719.7916 Q 476.24997 1719.7916 476.24997 1746.2499 L 476.24997 1772.7083 L 476.24997 1772.7083 L 449.79166 1772.7083 L 423.3333 1772.7083 Q 396.87497 1799.1666 423.3333 1799.1666 L 423.3333 1799.1666 L 423.3333 1799.1666 L 423.3333 1799.1666 L 423.3333 1825.6249 L 423.3333 1825.6249 L 449.79166 1825.6249 L 449.79166 1852.0833 L 449.79166 1852.0833 L 476.24997 1852.0833 L 476.24997 1852.0833 L 476.24997 1852.0833 L 476.24997 1878.5416 L 476.24997 1878.5416 L 502.7083 1878.5416 L 502.7083 1904.9999 L 502.7083 1904.9999 L 529.1666 1904.9999 L 529.1666 1904.9999 L 529.1666 1904.9999 L 529.1666 1931.4583 L 529.1666 1931.4583 L 502.7083 1931.4583 L 502.7083 1957.9165 L 502.7083 1957.9165 L 476.24997 1957.9165 L 476.24997 1957.9165 L 476.24997 1957.9165 L 449.79166 1957.9165 L 423.3333 1957.9165 L 423.3333 1957.9165 L 423.3333 1957.9165 L 396.87497 1957.9165 L 396.87497 1957.9165 L 396.87497 1931.4583 L 370.41666 1931.4583 L 370.41666 1931.4583 L 370.41666 1904.9999 L 370.41666 1904.9999 L 370.41666 1904.9999 L 343.9583 1904.9999 Q 343.9583 1904.9999 317.49997 1852.0833 Q 317.49997 1825.6249 264.5833 1799.1666 Q 211.66666 1799.1666 158.74998 1825.6249 L 132.29166 1852.0833 L 132.29166 1852.0833 Q 105.83333 1825.6249 105.83333 1799.1666 Q 105.83333 1799.1666 52.916664 1587.4999 L 0.0 1375.8333 L 0.0 1243.5416 Q 0.0 1111.25 52.916664 952.49994 Q 105.83333 820.2083 105.83333 793.74994 L 79.37499 767.2916 L 79.37499 740.8333 Q 105.83333 714.37494 343.9583 529.1666 Q 582.0833 370.41666 582.0833 343.9583 L 582.0833 317.49997 L 582.0833 317.49997 Q 608.5416 317.49997 608.5416 291.04166 L 608.5416 291.04166 L 608.5416 264.5833 Q 634.99994 264.5833 634.99994 264.5833 L 634.99994 264.5833 L 634.99994 264.5833 Q 634.99994 264.5833 661.4583 264.5833 Q 687.9166 264.5833 714.37494 158.74998 Q 740.8333 52.916664 767.2916 52.916664 Q 793.74994 52.916664 793.74994 26.458332 z" svg:height="19.579166mm" draw:style-name="style-398" svg:viewBox="0.0 0.0 820.2083 1957.9165" svg:width="8.202083mm" svg:x="42.333332mm" svg:y="181.50415mm"/>
          <draw:path svg:d="M 132.29166 0.0 L 132.29166 0.0 L 132.29166 0.0 L 158.74998 0.0 L 158.74998 0.0 L 158.74998 0.0 L 158.74998 26.458332 L 158.74998 26.458332 L 158.74998 158.74998 L 158.74998 264.5833 L 158.74998 291.04166 Q 158.74998 317.49997 132.29166 317.49997 L 132.29166 317.49997 L 105.83333 317.49997 L 105.83333 317.49997 L 105.83333 291.04166 Q 105.83333 264.5833 52.916664 264.5833 Q 26.458332 264.5833 52.916664 238.12498 L 79.37499 211.66666 L 79.37499 211.66666 Q 52.916664 211.66666 52.916664 211.66666 L 26.458332 185.20833 L 26.458332 158.74998 Q 52.916664 158.74998 52.916664 105.83333 Q 52.916664 79.37499 26.458332 79.37499 Q 0.0 52.916664 0.0 52.916664 L 26.458332 52.916664 L 79.37499 26.458332 Q 132.29166 0.0 132.29166 0.0 z" svg:height="3.1749997mm" draw:style-name="style-399" svg:viewBox="0.0 0.0 158.74998 317.49997" svg:width="1.5874999mm" svg:x="147.6375mm" svg:y="224.89583mm"/>
          <draw:path svg:d="M 1481.6666 26.458332 L 1481.6666 26.458332 L 1481.6666 26.458332 L 1481.6666 52.916664 L 1508.1249 52.916664 L 1534.5833 52.916664 L 1613.9583 79.37499 L 1666.8749 105.83333 L 1666.8749 105.83333 L 1666.8749 105.83333 L 1587.4999 105.83333 Q 1508.1249 105.83333 1481.6666 132.29166 Q 1455.2083 158.74998 1031.875 158.74998 L 634.99994 211.66666 L 608.5416 185.20833 L 582.0833 185.20833 L 502.7083 185.20833 L 423.3333 185.20833 L 423.3333 158.74998 Q 396.87497 158.74998 317.49997 132.29166 L 211.66666 105.83333 L 185.20833 105.83333 L 132.29166 105.83333 L 79.37499 79.37499 L 0.0 52.916664 L 26.458332 52.916664 L 79.37499 52.916664 L 79.37499 26.458332 L 79.37499 26.458332 L 370.41666 0.0 Q 661.4583 0.0 1084.7916 0.0 Q 1481.6666 0.0 1481.6666 26.458332 z" svg:height="2.1166666mm" draw:style-name="style-400" svg:viewBox="0.0 0.0 1666.8749 211.66666" svg:width="16.668749mm" svg:x="118.268745mm" svg:y="41.804165mm"/>
          <draw:path svg:d="M 105.83333 0.0 L 158.74998 0.0 L 211.66666 0.0 L 264.5833 0.0 L 264.5833 0.0 L 264.5833 0.0 L 264.5833 0.0 L 264.5833 26.458332 L 264.5833 26.458332 L 264.5833 52.916664 L 264.5833 52.916664 L 264.5833 52.916664 L 238.12498 79.37499 L 238.12498 105.83333 L 185.20833 105.83333 Q 132.29166 105.83333 52.916664 132.29166 L 0.0 132.29166 L 0.0 105.83333 L 0.0 52.916664 L 0.0 52.916664 L 0.0 52.916664 L 26.458332 52.916664 L 26.458332 52.916664 L 26.458332 79.37499 L 52.916664 79.37499 L 52.916664 79.37499 L 52.916664 105.83333 L 52.916664 105.83333 L 52.916664 105.83333 L 79.37499 105.83333 L 79.37499 105.83333 L 79.37499 79.37499 L 105.83333 79.37499 L 105.83333 52.916664 Q 105.83333 52.916664 52.916664 26.458332 L 26.458332 0.0 L 105.83333 0.0 z" svg:height="1.3229166mm" draw:style-name="style-401" svg:viewBox="0.0 0.0 264.5833 132.29166" svg:width="2.6458333mm" svg:x="164.04166mm" svg:y="70.379166mm"/>
          <draw:path svg:d="M 79.37499 0.0 L 132.29166 0.0 L 132.29166 26.458332 L 132.29166 52.916664 L 105.83333 79.37499 Q 105.83333 132.29166 132.29166 132.29166 Q 132.29166 158.74998 158.74998 238.12498 Q 185.20833 291.04166 211.66666 291.04166 Q 238.12498 317.49997 291.04166 370.41666 Q 317.49997 396.87497 343.9583 502.7083 Q 370.41666 608.5416 396.87497 608.5416 Q 423.3333 608.5416 423.3333 661.4583 L 449.79166 740.8333 L 449.79166 767.2916 L 449.79166 820.2083 L 476.24997 820.2083 L 476.24997 820.2083 L 502.7083 793.74994 L 502.7083 793.74994 L 555.625 1031.875 Q 608.5416 1269.9999 608.5416 1349.3749 L 608.5416 1402.2916 L 608.5416 1613.9583 Q 608.5416 1852.0833 582.0833 1931.4583 L 582.0833 2010.8333 L 582.0833 2037.2915 L 555.625 2090.2083 L 555.625 1984.3749 L 555.625 1904.9999 L 529.1666 1931.4583 L 502.7083 1984.3749 L 502.7083 1931.4583 L 502.7083 1904.9999 L 476.24997 2090.2083 L 449.79166 2248.9583 L 449.79166 2275.4165 L 449.79166 2301.875 L 449.79166 2301.875 L 449.79166 2301.875 L 449.79166 2248.9583 L 449.79166 2222.5 L 449.79166 2196.0415 L 449.79166 2169.5833 L 423.3333 2169.5833 L 423.3333 2143.125 L 423.3333 2143.125 L 396.87497 2143.125 L 396.87497 2090.2083 Q 396.87497 2010.8333 343.9583 1957.9165 Q 343.9583 1904.9999 291.04166 1852.0833 Q 264.5833 1825.6249 238.12498 1746.2499 Q 238.12498 1693.3333 238.12498 1666.8749 Q 264.5833 1666.8749 317.49997 1402.2916 Q 343.9583 1111.25 370.41666 1031.875 L 396.87497 978.95825 L 396.87497 926.0416 L 396.87497 899.5833 L 396.87497 873.12494 L 396.87497 846.6666 L 370.41666 846.6666 L 370.41666 820.2083 L 370.41666 820.2083 L 343.9583 820.2083 L 343.9583 820.2083 L 343.9583 820.2083 L 343.9583 846.6666 L 343.9583 846.6666 L 317.49997 899.5833 Q 291.04166 952.49994 291.04166 1005.4166 L 291.04166 1058.3333 L 264.5833 1058.3333 L 238.12498 1031.875 L 238.12498 1031.875 L 238.12498 1031.875 L 211.66666 926.0416 L 185.20833 846.6666 L 185.20833 820.2083 Q 185.20833 793.74994 132.29166 714.37494 Q 105.83333 608.5416 79.37499 608.5416 Q 52.916664 608.5416 79.37499 555.625 Q 79.37499 529.1666 105.83333 529.1666 Q 132.29166 502.7083 132.29166 476.24997 Q 132.29166 423.3333 105.83333 396.87497 Q 79.37499 396.87497 79.37499 343.9583 Q 79.37499 317.49997 105.83333 317.49997 Q 132.29166 317.49997 132.29166 291.04166 Q 132.29166 264.5833 79.37499 238.12498 Q 26.458332 211.66666 26.458332 132.29166 L 0.0 79.37499 L 26.458332 26.458332 Q 26.458332 0.0 79.37499 0.0 z" svg:height="23.01875mm" draw:style-name="style-402" svg:viewBox="0.0 0.0 608.5416 2301.875" svg:width="6.0854163mm" svg:x="181.76874mm" svg:y="151.07707mm"/>
          <draw:path svg:d="M 608.5416 52.916664 L 608.5416 52.916664 L 608.5416 52.916664 L 608.5416 79.37499 L 608.5416 79.37499 L 634.99994 79.37499 L 634.99994 79.37499 L 634.99994 79.37499 L 714.37494 105.83333 L 793.74994 132.29166 L 846.6666 132.29166 L 873.12494 132.29166 L 873.12494 158.74998 L 846.6666 158.74998 L 846.6666 158.74998 L 846.6666 185.20833 L 846.6666 185.20833 L 846.6666 185.20833 L 873.12494 185.20833 L 873.12494 211.66666 L 767.2916 211.66666 L 661.4583 238.12498 L 582.0833 238.12498 L 529.1666 238.12498 L 529.1666 264.5833 L 529.1666 291.04166 L 502.7083 291.04166 Q 476.24997 291.04166 317.49997 291.04166 L 132.29166 291.04166 L 132.29166 291.04166 L 132.29166 291.04166 L 105.83333 264.5833 L 52.916664 238.12498 L 52.916664 238.12498 L 52.916664 238.12498 L 52.916664 211.66666 L 52.916664 185.20833 L 52.916664 185.20833 L 52.916664 185.20833 L 26.458332 158.74998 L 0.0 132.29166 L 0.0 132.29166 L 0.0 132.29166 L 26.458332 79.37499 L 26.458332 52.916664 L 105.83333 26.458332 Q 185.20833 -26.458332 185.20833 0.0 Q 185.20833 26.458332 264.5833 26.458332 Q 370.41666 0.0 370.41666 0.0 Q 423.3333 0.0 423.3333 0.0 Q 476.24997 0.0 476.24997 0.0 Q 502.7083 -26.458332 555.625 26.458332 Q 608.5416 26.458332 608.5416 52.916664 z" svg:height="2.9104166mm" draw:style-name="style-403" svg:viewBox="0.0 0.0 873.12494 291.04166" svg:width="8.73125mm" svg:x="46.0375mm" svg:y="42.06875mm"/>
          <draw:path svg:d="M 158.74998 0.0 L 238.12498 0.0 L 264.5833 0.0 L 291.04166 0.0 L 291.04166 0.0 L 317.49997 0.0 L 317.49997 0.0 L 317.49997 0.0 L 317.49997 26.458332 L 317.49997 26.458332 L 343.9583 52.916664 L 343.9583 79.37499 L 317.49997 79.37499 Q 317.49997 52.916664 317.49997 52.916664 Q 291.04166 52.916664 264.5833 185.20833 L 211.66666 317.49997 L 158.74998 317.49997 Q 79.37499 317.49997 52.916664 317.49997 Q 52.916664 317.49997 26.458332 291.04166 L 0.0 264.5833 L 0.0 264.5833 L 0.0 264.5833 L 0.0 238.12498 L 0.0 238.12498 L 0.0 158.74998 Q 0.0 79.37499 52.916664 79.37499 Q 105.83333 52.916664 105.83333 26.458332 L 79.37499 0.0 L 158.74998 0.0 z" svg:height="3.1749997mm" draw:style-name="style-404" svg:viewBox="0.0 0.0 343.9583 317.49997" svg:width="3.439583mm" svg:x="157.69167mm" svg:y="64.02916mm"/>
          <draw:path svg:d="M 52.916664 661.4583 L 79.37499 0.0 L 423.3333 0.0 L 767.2916 0.0 L 714.37494 1084.7916 Q 661.4583 2196.0415 661.4583 2301.875 L 661.4583 2381.2498 L 343.9583 2381.2498 L 52.916664 2407.7083 L 52.916664 2407.7083 L 26.458332 2407.7083 L 26.458332 2407.7083 L 26.458332 2407.7083 L 26.458332 2407.7083 L 0.0 2407.7083 L 0.0 2381.2498 L 26.458332 2381.2498 L 26.458332 2196.0415 Q 26.458332 2037.2915 26.458332 1878.5416 L 26.458332 1693.3333 L 26.458332 1508.1249 Q 26.458332 1349.3749 52.916664 661.4583 z" svg:height="24.077082mm" draw:style-name="style-405" svg:viewBox="0.0 0.0 767.2916 2407.7083" svg:width="7.6729164mm" svg:x="194.99791mm" svg:y="141.0229mm"/>
          <draw:path svg:d="M 132.29166 105.83333 L 132.29166 158.74998 L 105.83333 238.12498 Q 79.37499 317.49997 52.916664 317.49997 Q 26.458332 317.49997 0.0 238.12498 Q -26.458332 158.74998 0.0 79.37499 Q 26.458332 0.0 79.37499 0.0 Q 132.29166 26.458332 132.29166 105.83333 z" svg:height="3.1749997mm" draw:style-name="style-406" svg:viewBox="0.0 0.0 132.29166 317.49997" svg:width="1.3229166mm" svg:x="171.71457mm" svg:y="73.024994mm"/>
          <draw:path svg:d="M 26.458332 158.74998 L 52.916664 0.0 L 52.916664 370.41666 Q 52.916664 767.2916 26.458332 767.2916 L 26.458332 767.2916 L 26.458332 714.37494 Q 0.0 661.4583 0.0 661.4583 L 0.0 661.4583 L 0.0 502.7083 Q 0.0 343.9583 26.458332 158.74998 z" svg:height="7.6729164mm" draw:style-name="style-407" svg:viewBox="0.0 0.0 52.916664 767.2916" svg:width="0.52916664mm" svg:x="186.26666mm" svg:y="197.37915mm"/>
          <draw:path svg:d="M 185.20833 0.0 L 211.66666 0.0 L 185.20833 502.7083 Q 158.74998 1005.4166 132.29166 1428.7499 Q 105.83333 1852.0833 79.37499 1984.3749 L 79.37499 2116.6665 L 79.37499 2248.9583 Q 52.916664 2381.2498 52.916664 2698.7498 L 52.916664 3016.2498 L 52.916664 3016.2498 L 52.916664 3016.2498 L 26.458332 3042.7083 L 0.0 3069.1665 L 0.0 2857.4998 L 0.0 2672.2915 L 0.0 2037.2915 Q 0.0 1402.2916 52.916664 793.74994 L 105.83333 185.20833 L 105.83333 158.74998 L 105.83333 158.74998 L 132.29166 132.29166 Q 158.74998 105.83333 158.74998 52.916664 L 158.74998 26.458332 L 158.74998 26.458332 Q 158.74998 0.0 185.20833 0.0 z" svg:height="30.691666mm" draw:style-name="style-408" svg:viewBox="0.0 0.0 211.66666 3069.1665" svg:width="2.1166666mm" svg:x="197.37915mm" svg:y="48.68333mm"/>
          <draw:path svg:d="M 582.0833 26.458332 L 555.625 0.0 L 608.5416 0.0 L 661.4583 0.0 L 661.4583 0.0 Q 661.4583 26.458332 687.9166 26.458332 L 687.9166 26.458332 L 1269.9999 52.916664 Q 1852.0833 79.37499 2222.5 132.29166 Q 2566.4583 185.20833 2592.9165 185.20833 L 2592.9165 185.20833 L 2592.9165 211.66666 Q 2592.9165 238.12498 2619.3748 238.12498 L 2619.3748 238.12498 L 2619.3748 820.2083 Q 2645.8333 1375.8333 2645.8333 1455.2083 L 2645.8333 1534.5833 L 2645.8333 1719.7916 L 2645.8333 1931.4583 L 2619.3748 1931.4583 L 2592.9165 1931.4583 L 2592.9165 1931.4583 Q 2592.9165 1931.4583 2301.875 1931.4583 Q 2010.8333 1931.4583 1957.9165 1984.3749 Q 1931.4583 2063.75 1904.9999 2063.75 L 1878.5416 2063.75 L 1852.0833 2063.75 Q 1825.6249 2037.2915 1799.1666 1984.3749 L 1772.7083 1931.4583 L 1746.2499 1931.4583 L 1693.3333 1931.4583 L 1693.3333 1931.4583 Q 1693.3333 1931.4583 1666.8749 1984.3749 L 1640.4166 2063.75 L 1640.4166 2090.2083 L 1640.4166 2090.2083 L 1613.9583 2090.2083 L 1587.4999 2090.2083 L 1587.4999 2090.2083 L 1587.4999 2063.75 L 1561.0416 1984.3749 Q 1534.5833 1931.4583 1534.5833 1904.9999 L 1534.5833 1878.5416 L 1481.6666 1878.5416 L 1428.7499 1878.5416 L 1428.7499 1904.9999 L 1428.7499 1904.9999 L 1428.7499 1984.3749 Q 1428.7499 2037.2915 1375.8333 2063.75 L 1296.4583 2090.2083 L 1296.4583 2090.2083 L 1296.4583 2090.2083 L 1296.4583 2116.6665 Q 1296.4583 2143.125 1322.9166 2169.5833 Q 1375.8333 2196.0415 1375.8333 2222.5 L 1375.8333 2222.5 L 1402.2916 2248.9583 L 1402.2916 2275.4165 L 1322.9166 2275.4165 L 1269.9999 2275.4165 L 1111.25 2275.4165 L 978.95825 2275.4165 L 978.95825 2248.9583 Q 1005.4166 2222.5 1031.875 2169.5833 L 1084.7916 2143.125 L 1084.7916 2116.6665 L 1111.25 2116.6665 L 1111.25 2116.6665 L 1111.25 2090.2083 L 555.625 2090.2083 L 0.0 2090.2083 L 0.0 2090.2083 L 0.0 2090.2083 L 238.12498 2063.75 Q 476.24997 2037.2915 529.1666 2037.2915 Q 555.625 2037.2915 529.1666 2010.8333 Q 502.7083 1984.3749 529.1666 1984.3749 Q 555.625 1984.3749 582.0833 1005.4166 Q 634.99994 26.458332 582.0833 26.458332 z M 1164.1666 1904.9999 Q 1190.6249 1878.5416 1217.0833 1852.0833 Q 1269.9999 1852.0833 1269.9999 1931.4583 Q 1269.9999 2010.8333 1217.0833 2010.8333 Q 1164.1666 2010.8333 1164.1666 1984.3749 Q 1164.1666 1931.4583 1164.1666 1904.9999 z" svg:height="22.754166mm" draw:style-name="style-409" svg:viewBox="0.0 0.0 2645.8333 2275.4165" svg:width="26.458332mm" svg:x="205.31665mm" svg:y="264.8479mm"/>
          <draw:path svg:d="M 370.41666 105.83333 L 370.41666 105.83333 L 370.41666 105.83333 Q 370.41666 105.83333 343.9583 132.29166 L 317.49997 185.20833 L 317.49997 185.20833 Q 317.49997 185.20833 370.41666 211.66666 Q 396.87497 238.12498 317.49997 238.12498 Q 211.66666 238.12498 158.74998 291.04166 Q 105.83333 343.9583 105.83333 291.04166 Q 79.37499 264.5833 52.916664 264.5833 Q 0.0 238.12498 0.0 238.12498 L 0.0 211.66666 L 0.0 185.20833 Q 0.0 185.20833 26.458332 158.74998 L 26.458332 132.29166 L 52.916664 52.916664 Q 79.37499 -26.458332 105.83333 0.0 Q 158.74998 0.0 158.74998 26.458332 Q 158.74998 52.916664 264.5833 79.37499 Q 370.41666 79.37499 370.41666 105.83333 z" svg:height="2.9104166mm" draw:style-name="style-410" svg:viewBox="0.0 0.0 370.41666 291.04166" svg:width="3.7041664mm" svg:x="144.99165mm" svg:y="50.535416mm"/>
          <draw:path svg:d="M 767.2916 0.0 L 767.2916 0.0 L 740.8333 0.0 Q 714.37494 0.0 529.1666 52.916664 L 343.9583 105.83333 L 343.9583 105.83333 Q 343.9583 105.83333 317.49997 132.29166 L 317.49997 132.29166 L 317.49997 132.29166 Q 317.49997 132.29166 291.04166 105.83333 Q 291.04166 79.37499 158.74998 105.83333 L 52.916664 158.74998 L 52.916664 158.74998 L 52.916664 132.29166 L 52.916664 105.83333 Q 52.916664 105.83333 79.37499 105.83333 L 79.37499 105.83333 L 105.83333 105.83333 L 105.83333 105.83333 L 105.83333 105.83333 L 105.83333 79.37499 L 52.916664 79.37499 L 0.0 52.916664 L 26.458332 52.916664 L 52.916664 52.916664 L 52.916664 26.458332 L 52.916664 26.458332 L 52.916664 26.458332 L 79.37499 0.0 L 423.3333 0.0 Q 767.2916 0.0 767.2916 0.0 z" svg:height="1.5874999mm" draw:style-name="style-411" svg:viewBox="0.0 0.0 767.2916 158.74998" svg:width="7.6729164mm" svg:x="123.825mm" svg:y="207.43332mm"/>
          <draw:path svg:d="M 0.0 26.458332 L 26.458332 0.0 L 79.37499 52.916664 Q 158.74998 105.83333 158.74998 132.29166 L 158.74998 132.29166 L 185.20833 264.5833 Q 211.66666 396.87497 264.5833 502.7083 Q 264.5833 608.5416 317.49997 767.2916 Q 370.41666 926.0416 370.41666 899.5833 Q 370.41666 899.5833 343.9583 926.0416 L 343.9583 978.95825 L 343.9583 978.95825 Q 317.49997 978.95825 317.49997 926.0416 Q 317.49997 873.12494 264.5833 846.6666 L 238.12498 820.2083 L 238.12498 820.2083 Q 211.66666 793.74994 211.66666 714.37494 Q 158.74998 634.99994 132.29166 555.625 L 79.37499 502.7083 L 79.37499 502.7083 L 79.37499 476.24997 L 79.37499 396.87497 Q 52.916664 317.49997 26.458332 185.20833 Q 0.0 52.916664 0.0 26.458332 z" svg:height="9.789583mm" draw:style-name="style-412" svg:viewBox="0.0 0.0 370.41666 978.95825" svg:width="3.7041664mm" svg:x="88.899994mm" svg:y="159.54375mm"/>
          <draw:path svg:d="M 0.0 52.916664 L 0.0 0.0 L 79.37499 26.458332 Q 185.20833 52.916664 291.04166 105.83333 Q 423.3333 158.74998 608.5416 158.74998 Q 820.2083 185.20833 846.6666 158.74998 Q 873.12494 158.74998 1084.7916 158.74998 Q 1322.9166 158.74998 1349.3749 132.29166 Q 1349.3749 105.83333 1349.3749 158.74998 Q 1375.8333 185.20833 1481.6666 185.20833 Q 1587.4999 185.20833 1613.9583 132.29166 Q 1640.4166 105.83333 1772.7083 132.29166 Q 1878.5416 158.74998 1904.9999 132.29166 Q 1931.4583 105.83333 2143.125 79.37499 Q 2381.2498 52.916664 2407.7083 105.83333 Q 2407.7083 132.29166 2434.1665 132.29166 Q 2460.6248 132.29166 2487.0833 158.74998 Q 2513.5415 211.66666 2566.4583 211.66666 Q 2619.3748 211.66666 2619.3748 238.12498 Q 2619.3748 264.5833 2592.9165 264.5833 Q 2566.4583 264.5833 2619.3748 317.49997 Q 2672.2915 343.9583 2645.8333 370.41666 Q 2645.8333 396.87497 2778.1248 370.41666 Q 2910.4165 370.41666 2910.4165 396.87497 Q 2936.8748 423.3333 2936.8748 423.3333 L 2936.8748 423.3333 L 2936.8748 396.87497 L 2936.8748 396.87497 L 2963.3333 396.87497 L 2963.3333 423.3333 L 2963.3333 423.3333 L 2989.7915 423.3333 L 2989.7915 449.79166 Q 3016.2498 476.24997 3095.6248 449.79166 Q 3201.4583 449.79166 3201.4583 476.24997 Q 3201.4583 529.1666 3227.9165 529.1666 Q 3254.3748 529.1666 3254.3748 502.7083 Q 3280.8333 476.24997 3307.2915 476.24997 Q 3307.2915 476.24997 3360.2083 476.24997 Q 3386.6665 502.7083 3360.2083 449.79166 Q 3360.2083 423.3333 3413.1248 423.3333 Q 3466.0415 423.3333 3466.0415 343.9583 Q 3466.0415 264.5833 3571.8748 264.5833 Q 3651.2498 264.5833 3677.7083 291.04166 Q 3677.7083 317.49997 3730.6248 291.04166 Q 3757.0833 264.5833 3889.3748 343.9583 Q 4021.6665 423.3333 4153.958 423.3333 Q 4259.7915 423.3333 4312.708 423.3333 L 4339.1665 423.3333 L 4365.625 423.3333 L 4365.625 423.3333 L 4445.0 396.87497 Q 4524.375 370.41666 4550.833 396.87497 Q 4577.2915 423.3333 4603.75 423.3333 Q 4630.208 423.3333 4683.1245 423.3333 Q 4709.583 423.3333 4947.708 396.87497 Q 5159.3745 396.87497 5159.3745 476.24997 Q 5132.9165 529.1666 5212.2915 529.1666 Q 5291.6665 529.1666 5318.1245 582.0833 Q 5371.0415 582.0833 5609.1665 582.0833 Q 5847.2915 555.625 5900.208 529.1666 Q 5926.6665 476.24997 5953.1245 476.24997 Q 5953.1245 449.79166 5979.583 476.24997 Q 6006.0415 529.1666 6006.0415 449.79166 Q 6006.0415 396.87497 6058.958 396.87497 Q 6085.4165 370.41666 6111.8745 370.41666 L 6138.333 370.41666 L 6217.708 370.41666 L 6297.083 370.41666 L 6270.6245 370.41666 Q 6244.1665 370.41666 6191.2495 396.87497 L 6138.333 423.3333 L 6217.708 423.3333 L 6297.083 423.3333 L 6323.5415 423.3333 L 6323.5415 423.3333 L 6323.5415 423.3333 Q 6323.5415 423.3333 6376.458 370.41666 Q 6429.3745 343.9583 6429.3745 396.87497 Q 6429.3745 449.79166 6482.2915 423.3333 Q 6535.208 370.41666 6535.208 291.04166 L 6561.6665 211.66666 L 6588.1245 211.66666 L 6614.583 211.66666 L 6641.0415 185.20833 L 6667.4995 185.20833 L 6667.4995 158.74998 L 6667.4995 132.29166 L 6693.958 132.29166 L 6720.4165 132.29166 L 6720.4165 132.29166 L 6720.4165 158.74998 L 6720.4165 158.74998 L 6693.958 158.74998 L 6693.958 264.5833 Q 6693.958 343.9583 6720.4165 423.3333 L 6720.4165 476.24997 L 6693.958 634.99994 Q 6693.958 820.2083 6693.958 1005.4166 L 6693.958 1164.1666 L 6693.958 1164.1666 L 6693.958 1164.1666 L 6746.8745 1243.5416 Q 6826.2495 1322.9166 6852.708 1322.9166 L 6852.708 1322.9166 L 7117.2915 1322.9166 Q 7381.8745 1322.9166 7408.333 1322.9166 L 7408.333 1322.9166 L 7434.7915 1322.9166 L 7434.7915 1322.9166 L 7593.5415 1322.9166 Q 7725.833 1322.9166 7725.833 1349.3749 Q 7725.833 1375.8333 7805.208 1402.2916 Q 7911.041 1428.7499 7963.958 1402.2916 Q 7990.416 1402.2916 7990.416 1428.7499 Q 7990.416 1455.2083 8149.166 1481.6666 Q 8307.916 1481.6666 8466.666 1481.6666 Q 8625.416 1481.6666 8916.458 1481.6666 L 9181.041 1481.6666 L 9181.041 1534.5833 L 9181.041 1561.0416 L 9233.958 1561.0416 L 9286.875 1587.4999 L 9313.333 1587.4999 L 9339.791 1587.4999 L 9339.791 1613.9583 L 9339.791 1613.9583 L 9366.249 1640.4166 L 9366.249 1640.4166 L 9366.249 1640.4166 L 9366.249 1640.4166 L 9339.791 1640.4166 L 9339.791 1640.4166 L 9260.416 1640.4166 Q 9181.041 1640.4166 8995.833 1693.3333 Q 8810.625 1693.3333 8810.625 1746.2499 Q 8784.166 1799.1666 8810.625 1799.1666 Q 8863.541 1799.1666 8651.875 1852.0833 Q 8466.666 1878.5416 8466.666 1904.9999 Q 8466.666 1957.9165 8440.208 1957.9165 Q 8413.75 1957.9165 8043.333 1931.4583 Q 7672.9165 1931.4583 7672.9165 1957.9165 Q 7672.9165 1984.3749 7540.6245 1957.9165 Q 7434.7915 1957.9165 7011.458 1984.3749 L 6588.1245 2010.8333 L 6561.6665 2010.8333 L 6535.208 2010.8333 L 6482.2915 2010.8333 L 6429.3745 2010.8333 L 6429.3745 2037.2915 L 6429.3745 2037.2915 L 6402.9165 2063.75 L 6402.9165 2063.75 L 6349.9995 2063.75 Q 6297.083 2063.75 5767.9165 2010.8333 Q 5238.7495 1957.9165 4392.083 1957.9165 Q 3545.4165 1957.9165 2169.5833 1904.9999 L 793.74994 1852.0833 L 767.2916 1852.0833 L 714.37494 1852.0833 L 687.9166 1825.6249 L 661.4583 1799.1666 L 634.99994 1799.1666 L 608.5416 1799.1666 L 608.5416 1799.1666 L 608.5416 1772.7083 L 634.99994 1772.7083 L 634.99994 1746.2499 L 634.99994 1746.2499 L 661.4583 1746.2499 L 661.4583 1746.2499 L 661.4583 1746.2499 L 767.2916 1719.7916 L 899.5833 1693.3333 L 926.0416 1693.3333 L 952.49994 1693.3333 L 978.95825 1666.8749 L 1005.4166 1640.4166 L 1005.4166 1640.4166 L 978.95825 1640.4166 L 978.95825 1640.4166 L 978.95825 1640.4166 L 978.95825 1613.9583 L 978.95825 1613.9583 L 1005.4166 1613.9583 L 1005.4166 1587.4999 L 1031.875 1587.4999 L 1058.3333 1587.4999 L 1058.3333 1561.0416 L 1031.875 1534.5833 L 1031.875 1534.5833 L 1031.875 1534.5833 L 1031.875 1508.1249 Q 1031.875 1508.1249 952.49994 1508.1249 L 899.5833 1534.5833 L 873.12494 1508.1249 L 846.6666 1481.6666 L 873.12494 1481.6666 L 899.5833 1481.6666 L 952.49994 1455.2083 Q 1005.4166 1428.7499 1005.4166 1428.7499 Q 1031.875 1402.2916 1031.875 1375.8333 L 1058.3333 1375.8333 L 1058.3333 1349.3749 L 1084.7916 1349.3749 L 1084.7916 1322.9166 L 1084.7916 1296.4583 L 1111.25 1296.4583 L 1111.25 1269.9999 L 1111.25 1269.9999 L 1084.7916 1269.9999 L 1084.7916 1269.9999 L 1084.7916 1269.9999 L 1084.7916 1243.5416 L 1084.7916 1243.5416 L 1058.3333 1243.5416 L 1058.3333 1217.0833 L 1031.875 1217.0833 L 978.95825 1217.0833 L 952.49994 1190.6249 Q 926.0416 1164.1666 820.2083 1111.25 Q 687.9166 1058.3333 502.7083 1005.4166 Q 291.04166 952.49994 264.5833 899.5833 Q 238.12498 820.2083 211.66666 793.74994 Q 185.20833 767.2916 185.20833 687.9166 L 185.20833 634.99994 L 158.74998 582.0833 L 132.29166 555.625 L 132.29166 555.625 L 132.29166 555.625 L 132.29166 529.1666 L 132.29166 529.1666 L 132.29166 502.7083 L 132.29166 476.24997 L 158.74998 476.24997 L 158.74998 476.24997 L 158.74998 449.79166 L 132.29166 449.79166 L 132.29166 449.79166 L 132.29166 423.3333 L 132.29166 423.3333 L 132.29166 423.3333 L 105.83333 370.41666 Q 79.37499 291.04166 26.458332 185.20833 Q -26.458332 79.37499 0.0 52.916664 z M 3730.6248 317.49997 Q 3730.6248 317.49997 3757.0833 317.49997 Q 3757.0833 317.49997 3730.6248 317.49997 Q 3730.6248 317.49997 3730.6248 317.49997 z M 4894.7915 449.79166 Q 4894.7915 423.3333 4947.708 449.79166 Q 5000.6245 476.24997 4947.708 476.24997 Q 4868.333 476.24997 4868.333 449.79166 Q 4894.7915 449.79166 4894.7915 449.79166 z M 4286.25 476.24997 Q 4259.7915 476.24997 4339.1665 449.79166 Q 4418.5415 449.79166 4418.5415 476.24997 L 4418.5415 502.7083 L 4365.625 502.7083 L 4312.708 476.24997 L 4286.25 476.24997 z M 2963.3333 502.7083 L 2936.8748 502.7083 L 2936.8748 502.7083 L 2936.8748 529.1666 L 2910.4165 529.1666 L 2883.9583 529.1666 L 2883.9583 502.7083 L 2883.9583 502.7083 L 2936.8748 502.7083 Q 2963.3333 476.24997 2963.3333 502.7083 z" svg:height="20.637499mm" draw:style-name="style-413" svg:viewBox="0.0 0.0 9366.249 2063.75" svg:width="93.6625mm" svg:x="64.29375mm" svg:y="238.12498mm"/>
          <draw:path svg:d="M 1031.875 0.0 L 1058.3333 0.0 L 1058.3333 26.458332 Q 1031.875 52.916664 1031.875 52.916664 L 1031.875 79.37499 L 1031.875 79.37499 L 1031.875 79.37499 L 1058.3333 158.74998 L 1084.7916 238.12498 L 1058.3333 291.04166 Q 1058.3333 317.49997 1084.7916 317.49997 Q 1111.25 317.49997 1111.25 370.41666 Q 1137.7083 423.3333 1137.7083 476.24997 L 1137.7083 529.1666 L 1164.1666 608.5416 L 1190.6249 661.4583 L 1190.6249 661.4583 L 1190.6249 661.4583 L 1217.0833 634.99994 L 1243.5416 634.99994 L 1243.5416 634.99994 L 1243.5416 661.4583 L 1243.5416 661.4583 L 1243.5416 661.4583 L 1217.0833 661.4583 L 1217.0833 661.4583 L 1217.0833 687.9166 L 1190.6249 687.9166 L 1190.6249 687.9166 L 1190.6249 714.37494 L 1296.4583 952.49994 Q 1402.2916 1190.6249 1402.2916 1217.0833 L 1402.2916 1243.5416 L 1375.8333 1243.5416 L 1349.3749 1243.5416 L 1322.9166 1217.0833 L 1296.4583 1217.0833 L 1296.4583 1243.5416 L 1296.4583 1269.9999 L 1269.9999 1243.5416 Q 1243.5416 1217.0833 1190.6249 1243.5416 Q 1137.7083 1296.4583 1137.7083 1243.5416 Q 1137.7083 1217.0833 1084.7916 1217.0833 Q 1058.3333 1217.0833 1058.3333 1243.5416 Q 1031.875 1296.4583 1031.875 1243.5416 Q 978.95825 1190.6249 978.95825 1243.5416 Q 952.49994 1296.4583 926.0416 1243.5416 Q 873.12494 1243.5416 846.6666 1296.4583 Q 820.2083 1349.3749 714.37494 1402.2916 L 582.0833 1455.2083 L 555.625 1455.2083 L 529.1666 1455.2083 L 529.1666 1481.6666 L 555.625 1508.1249 L 555.625 1508.1249 L 555.625 1508.1249 L 555.625 1534.5833 L 555.625 1534.5833 L 529.1666 1561.0416 L 529.1666 1587.4999 L 502.7083 1587.4999 L 502.7083 1561.0416 L 502.7083 1561.0416 L 502.7083 1561.0416 L 476.24997 1561.0416 L 476.24997 1561.0416 L 476.24997 1534.5833 L 449.79166 1534.5833 L 449.79166 1534.5833 L 449.79166 1508.1249 L 449.79166 1508.1249 Q 449.79166 1508.1249 370.41666 1455.2083 L 291.04166 1375.8333 L 291.04166 1349.3749 Q 291.04166 1349.3749 291.04166 1349.3749 Q 291.04166 1322.9166 264.5833 1322.9166 L 238.12498 1322.9166 L 238.12498 1322.9166 Q 211.66666 1296.4583 211.66666 1296.4583 L 211.66666 1296.4583 L 185.20833 1296.4583 Q 185.20833 1296.4583 185.20833 1269.9999 L 185.20833 1269.9999 L 185.20833 1269.9999 Q 185.20833 1269.9999 185.20833 1217.0833 Q 185.20833 1164.1666 158.74998 1164.1666 Q 132.29166 1137.7083 132.29166 1111.25 Q 132.29166 1058.3333 79.37499 1058.3333 Q 52.916664 1058.3333 52.916664 1031.875 Q 52.916664 1005.4166 26.458332 1005.4166 L 0.0 1005.4166 L 0.0 978.95825 L 0.0 952.49994 L 26.458332 952.49994 Q 52.916664 952.49994 52.916664 926.0416 Q 79.37499 899.5833 132.29166 873.12494 L 185.20833 820.2083 L 238.12498 820.2083 Q 264.5833 820.2083 238.12498 793.74994 Q 211.66666 767.2916 502.7083 582.0833 Q 767.2916 396.87497 846.6666 264.5833 L 926.0416 132.29166 L 952.49994 132.29166 L 952.49994 132.29166 L 952.49994 105.83333 L 978.95825 105.83333 L 978.95825 79.37499 Q 978.95825 52.916664 1005.4166 26.458332 Q 1005.4166 0.0 1031.875 0.0 z M 899.5833 264.5833 Q 926.0416 264.5833 926.0416 291.04166 Q 926.0416 317.49997 873.12494 343.9583 Q 820.2083 370.41666 846.6666 317.49997 Q 873.12494 291.04166 899.5833 264.5833 z" svg:height="15.874999mm" draw:style-name="style-414" svg:viewBox="0.0 0.0 1402.2916 1587.4999" svg:width="14.022916mm" svg:x="134.67291mm" svg:y="181.23958mm"/>
          <draw:path svg:d="M 264.5833 0.0 L 343.9583 0.0 L 449.79166 0.0 Q 529.1666 0.0 661.4583 26.458332 L 793.74994 26.458332 L 793.74994 26.458332 L 820.2083 26.458332 L 820.2083 26.458332 L 820.2083 52.916664 L 1455.2083 79.37499 Q 2063.75 132.29166 2063.75 105.83333 Q 2063.75 79.37499 2513.5415 79.37499 L 2936.8748 52.916664 L 2936.8748 52.916664 L 2936.8748 52.916664 L 2963.3333 52.916664 L 2963.3333 52.916664 L 2963.3333 79.37499 L 2989.7915 79.37499 L 2989.7915 79.37499 L 2989.7915 105.83333 L 2989.7915 105.83333 L 3016.2498 105.83333 L 3016.2498 105.83333 L 2989.7915 132.29166 L 3016.2498 185.20833 Q 3042.7083 238.12498 3042.7083 238.12498 L 3042.7083 238.12498 L 2989.7915 317.49997 Q 2936.8748 396.87497 2963.3333 634.99994 Q 3016.2498 846.6666 3122.0833 1084.7916 Q 3201.4583 1296.4583 3254.3748 1402.2916 Q 3254.3748 1508.1249 3254.3748 1746.2499 Q 3254.3748 1984.3749 3280.8333 2010.8333 L 3280.8333 2037.2915 L 3280.8333 2063.75 Q 3280.8333 2116.6665 3254.3748 2143.125 Q 3201.4583 2169.5833 3227.9165 2222.5 Q 3254.3748 2301.875 3280.8333 2301.875 Q 3307.2915 2328.3333 3307.2915 2328.3333 L 3333.7498 2328.3333 L 3333.7498 2328.3333 Q 3333.7498 2328.3333 3360.2083 2354.7915 L 3360.2083 2354.7915 L 3333.7498 2539.9998 Q 3307.2915 2751.6665 3307.2915 2857.4998 Q 3254.3748 2963.3333 3280.8333 2963.3333 L 3280.8333 2989.7915 L 3280.8333 2989.7915 L 3254.3748 2989.7915 L 3254.3748 2989.7915 L 3254.3748 3016.2498 L 3227.9165 3016.2498 L 3201.4583 3016.2498 L 3201.4583 3042.7083 L 3201.4583 3042.7083 L 3174.9998 3042.7083 L 3174.9998 3069.1665 L 3174.9998 3069.1665 L 3148.5415 3069.1665 L 3148.5415 3069.1665 L 3148.5415 3069.1665 L 3148.5415 3095.6248 L 3148.5415 3095.6248 L 3122.0833 3095.6248 L 3122.0833 3122.0833 L 3122.0833 3122.0833 Q 3095.6248 3122.0833 3095.6248 3174.9998 Q 3069.1665 3201.4583 2989.7915 3227.9165 Q 2936.8748 3280.8333 2778.1248 3333.7498 Q 2619.3748 3386.6665 2301.875 3386.6665 Q 1984.3749 3386.6665 1666.8749 3333.7498 Q 1349.3749 3227.9165 1031.875 3069.1665 Q 687.9166 2857.4998 449.79166 2619.3748 Q 211.66666 2354.7915 185.20833 2354.7915 Q 158.74998 2354.7915 158.74998 2328.3333 L 158.74998 2301.875 L 185.20833 2301.875 Q 238.12498 2301.875 238.12498 2248.9583 Q 238.12498 2196.0415 158.74998 2090.2083 L 52.916664 2010.8333 L 52.916664 1984.3749 L 26.458332 1984.3749 L 26.458332 1957.9165 L 26.458332 1904.9999 L 0.0 1904.9999 L 0.0 1904.9999 L 26.458332 1904.9999 L 52.916664 1904.9999 L 79.37499 1931.4583 Q 132.29166 1957.9165 132.29166 1931.4583 Q 158.74998 1904.9999 158.74998 1931.4583 L 185.20833 1931.4583 L 185.20833 1904.9999 Q 185.20833 1878.5416 158.74998 1799.1666 L 158.74998 1693.3333 L 158.74998 1640.4166 L 185.20833 1587.4999 L 185.20833 1561.0416 Q 185.20833 1534.5833 185.20833 1534.5833 Q 185.20833 1508.1249 211.66666 1508.1249 Q 238.12498 1481.6666 264.5833 1455.2083 Q 291.04166 1402.2916 291.04166 1428.7499 Q 291.04166 1455.2083 317.49997 1322.9166 Q 317.49997 1217.0833 343.9583 1217.0833 Q 370.41666 1217.0833 396.87497 1190.6249 Q 396.87497 1164.1666 370.41666 1111.25 Q 343.9583 1031.875 291.04166 1005.4166 Q 238.12498 952.49994 185.20833 846.6666 Q 158.74998 740.8333 185.20833 449.79166 Q 238.12498 158.74998 211.66666 105.83333 Q 185.20833 26.458332 264.5833 0.0 z" svg:height="33.866665mm" draw:style-name="style-415" svg:viewBox="0.0 0.0 3360.2083 3386.6665" svg:width="33.60208mm" svg:x="125.14791mm" svg:y="133.87917mm"/>
          <draw:path svg:d="M 238.12498 185.20833 L 211.66666 211.66666 L 211.66666 211.66666 Q 185.20833 211.66666 185.20833 211.66666 L 185.20833 211.66666 L 158.74998 211.66666 Q 132.29166 211.66666 132.29166 211.66666 Q 105.83333 211.66666 105.83333 185.20833 Q 105.83333 132.29166 79.37499 132.29166 Q 26.458332 105.83333 26.458332 79.37499 L 0.0 52.916664 L 26.458332 52.916664 Q 79.37499 26.458332 79.37499 0.0 Q 79.37499 -26.458332 158.74998 0.0 Q 238.12498 26.458332 370.41666 26.458332 Q 476.24997 0.0 396.87497 79.37499 Q 343.9583 158.74998 291.04166 158.74998 Q 264.5833 158.74998 238.12498 185.20833 z" svg:height="2.1166666mm" draw:style-name="style-416" svg:viewBox="0.0 0.0 396.87497 211.66666" svg:width="3.9687498mm" svg:x="130.43958mm" svg:y="65.61666mm"/>
          <draw:path svg:d="M 26.458332 105.83333 L 0.0 0.0 L 52.916664 26.458332 Q 105.83333 26.458332 132.29166 52.916664 Q 158.74998 79.37499 158.74998 185.20833 Q 158.74998 264.5833 132.29166 291.04166 L 132.29166 291.04166 L 132.29166 291.04166 Q 105.83333 291.04166 105.83333 291.04166 Q 105.83333 291.04166 79.37499 264.5833 Q 52.916664 238.12498 26.458332 105.83333 z" svg:height="2.9104166mm" draw:style-name="style-417" svg:viewBox="0.0 0.0 158.74998 291.04166" svg:width="1.5874999mm" svg:x="58.208332mm" svg:y="212.98958mm"/>
          <draw:path svg:d="M 0.0 132.29166 L 0.0 0.0 L 714.37494 0.0 L 1455.2083 0.0 L 1719.7916 26.458332 Q 2010.8333 26.458332 4550.833 52.916664 L 7090.833 52.916664 L 12567.708 52.916664 L 18018.125 79.37499 L 18018.125 79.37499 L 18018.125 79.37499 L 17991.666 79.37499 L 17991.666 79.37499 L 17171.457 105.83333 Q 16351.249 132.29166 8175.6245 185.20833 L 0.0 264.5833 L 0.0 132.29166 z" svg:height="2.6458333mm" draw:style-name="style-418" svg:viewBox="0.0 0.0 18018.125 264.5833" svg:width="180.18124mm" svg:x="5.027083mm" svg:y="4.497916mm"/>
          <draw:path svg:d="M 132.29166 0.0 L 185.20833 0.0 L 185.20833 317.49997 Q 185.20833 634.99994 211.66666 899.5833 L 238.12498 1164.1666 L 238.12498 1217.0833 L 238.12498 1269.9999 L 264.5833 1269.9999 L 264.5833 1269.9999 L 264.5833 1243.5416 Q 291.04166 1243.5416 291.04166 1217.0833 Q 291.04166 1164.1666 317.49997 1164.1666 L 343.9583 1137.7083 L 370.41666 1137.7083 L 370.41666 1164.1666 L 370.41666 1164.1666 L 396.87497 1164.1666 L 396.87497 1164.1666 L 396.87497 1164.1666 L 396.87497 1190.6249 L 396.87497 1190.6249 L 423.3333 1190.6249 L 423.3333 1217.0833 L 423.3333 1296.4583 Q 423.3333 1402.2916 449.79166 1402.2916 Q 502.7083 1402.2916 502.7083 1455.2083 Q 502.7083 1481.6666 582.0833 1534.5833 Q 661.4583 1561.0416 687.9166 1613.9583 Q 714.37494 1640.4166 820.2083 1640.4166 Q 926.0416 1640.4166 926.0416 1666.8749 Q 926.0416 1693.3333 1005.4166 1693.3333 Q 1084.7916 1693.3333 1084.7916 1666.8749 Q 1084.7916 1640.4166 1137.7083 1693.3333 Q 1190.6249 1746.2499 1217.0833 1719.7916 Q 1243.5416 1693.3333 1243.5416 1719.7916 Q 1243.5416 1746.2499 1296.4583 1746.2499 Q 1375.8333 1746.2499 1375.8333 1799.1666 Q 1375.8333 1852.0833 1455.2083 1904.9999 Q 1534.5833 2010.8333 1666.8749 2063.75 Q 1825.6249 2143.125 1825.6249 2196.0415 Q 1852.0833 2248.9583 1878.5416 2248.9583 Q 1904.9999 2248.9583 1904.9999 2275.4165 Q 1904.9999 2301.875 1984.3749 2328.3333 Q 2063.75 2328.3333 2116.6665 2328.3333 Q 2169.5833 2328.3333 2248.9583 2354.7915 Q 2301.875 2381.2498 2301.875 2354.7915 Q 2301.875 2328.3333 2328.3333 2328.3333 L 2328.3333 2328.3333 L 2328.3333 2301.875 L 2354.7915 2301.875 L 2354.7915 2381.2498 L 2354.7915 2434.1665 L 2381.2498 2434.1665 L 2381.2498 2434.1665 L 2381.2498 2539.9998 L 2407.7083 2645.8333 L 2407.7083 2672.2915 L 2407.7083 2698.7498 L 2434.1665 2698.7498 L 2434.1665 2725.2083 L 2434.1665 2725.2083 Q 2434.1665 2751.6665 2460.6248 2751.6665 L 2460.6248 2751.6665 L 2513.5415 2831.0415 Q 2566.4583 2910.4165 2566.4583 2910.4165 L 2566.4583 2910.4165 L 2566.4583 2936.8748 L 2566.4583 2936.8748 L 2725.2083 3042.7083 Q 2857.4998 3122.0833 2989.7915 3122.0833 L 3148.5415 3122.0833 L 3148.5415 3122.0833 L 3148.5415 3122.0833 L 3148.5415 3122.0833 Q 3174.9998 3122.0833 3174.9998 3095.6248 L 3174.9998 3095.6248 L 3174.9998 3016.2498 Q 3201.4583 2963.3333 3201.4583 2857.4998 L 3201.4583 2725.2083 L 3201.4583 2725.2083 L 3201.4583 2725.2083 L 3227.9165 2751.6665 L 3254.3748 2804.5833 L 3254.3748 2857.4998 Q 3254.3748 2936.8748 3280.8333 2963.3333 Q 3307.2915 2989.7915 3333.7498 3069.1665 Q 3360.2083 3122.0833 3571.8748 3174.9998 Q 3757.0833 3227.9165 3889.3748 3280.8333 Q 3995.208 3333.7498 4021.6665 3360.2083 L 4048.1248 3386.6665 L 4101.0415 3386.6665 L 4127.5 3386.6665 L 4127.5 3413.1248 L 4153.958 3413.1248 L 4153.958 3413.1248 L 4153.958 3439.5833 L 4153.958 3439.5833 L 4153.958 3439.5833 L 4180.4165 3439.5833 L 4180.4165 3439.5833 L 4180.4165 3466.0415 L 4153.958 3466.0415 L 4153.958 3492.4998 L 4153.958 3518.9583 L 4127.5 3518.9583 L 4127.5 3545.4165 L 4101.0415 3545.4165 Q 4101.0415 3571.8748 4074.583 3598.3333 Q 4074.583 3598.3333 4021.6665 3624.7915 L 3968.7498 3651.2498 L 3942.2915 3651.2498 L 3915.833 3651.2498 L 3942.2915 3677.7083 L 3968.7498 3704.1665 L 4021.6665 3677.7083 Q 4101.0415 3677.7083 4101.0415 3677.7083 L 4101.0415 3704.1665 L 4101.0415 3704.1665 L 4101.0415 3704.1665 L 4127.5 3730.6248 L 4127.5 3757.0833 L 4101.0415 3757.0833 L 4074.583 3757.0833 L 4074.583 3783.5415 L 4048.1248 3783.5415 L 4048.1248 3783.5415 L 4048.1248 3809.9998 L 4048.1248 3809.9998 L 4048.1248 3809.9998 L 4074.583 3809.9998 L 4074.583 3809.9998 L 4048.1248 3836.4583 L 4021.6665 3862.9165 L 3995.208 3862.9165 L 3968.7498 3862.9165 L 3836.4583 3889.3748 L 3730.6248 3915.833 L 3730.6248 3915.833 L 3730.6248 3915.833 L 3704.1665 3915.833 L 3704.1665 3915.833 L 3704.1665 3942.2915 L 3677.7083 3942.2915 L 3677.7083 3968.7498 L 3677.7083 3968.7498 L 3518.9583 3968.7498 Q 3333.7498 3968.7498 2434.1665 3915.833 Q 1534.5833 3862.9165 1137.7083 3862.9165 Q 767.2916 3862.9165 502.7083 3862.9165 Q 238.12498 3862.9165 185.20833 3757.0833 Q 132.29166 3677.7083 79.37499 3624.7915 Q 26.458332 3571.8748 0.0 3518.9583 Q -26.458332 3466.0415 0.0 3360.2083 Q 26.458332 3254.3748 0.0 3254.3748 Q -26.458332 3227.9165 0.0 3122.0833 Q 26.458332 3016.2498 26.458332 2672.2915 Q 26.458332 2328.3333 79.37499 1428.7499 Q 132.29166 502.7083 105.83333 238.12498 Q 79.37499 -26.458332 132.29166 0.0 z" svg:height="39.687496mm" draw:style-name="style-419" svg:viewBox="0.0 0.0 4180.4165 3968.7498" svg:width="41.804165mm" svg:x="33.60208mm" svg:y="216.42915mm"/>
          <draw:path svg:d="M 105.83333 0.0 L 132.29166 0.0 L 132.29166 0.0 Q 158.74998 0.0 158.74998 132.29166 L 158.74998 264.5833 L 158.74998 264.5833 L 132.29166 264.5833 L 132.29166 264.5833 Q 132.29166 238.12498 79.37499 238.12498 Q 26.458332 238.12498 0.0 158.74998 Q -26.458332 79.37499 52.916664 79.37499 Q 132.29166 79.37499 105.83333 26.458332 Q 52.916664 26.458332 105.83333 0.0 z" svg:height="2.6458333mm" draw:style-name="style-420" svg:viewBox="0.0 0.0 158.74998 264.5833" svg:width="1.5874999mm" svg:x="224.89583mm" svg:y="158.48541mm"/>
          <draw:path svg:d="M 79.37499 26.458332 L 79.37499 0.0 L 132.29166 0.0 L 185.20833 0.0 L 185.20833 52.916664 L 158.74998 105.83333 L 158.74998 105.83333 L 158.74998 105.83333 L 158.74998 132.29166 L 158.74998 132.29166 L 185.20833 158.74998 L 185.20833 185.20833 L 158.74998 185.20833 Q 105.83333 211.66666 105.83333 211.66666 L 79.37499 238.12498 L 52.916664 238.12498 Q 52.916664 264.5833 52.916664 264.5833 L 52.916664 264.5833 L 52.916664 264.5833 Q 26.458332 264.5833 0.0 291.04166 L 0.0 291.04166 L 0.0 291.04166 Q -26.458332 264.5833 26.458332 185.20833 L 52.916664 105.83333 L 52.916664 79.37499 L 52.916664 52.916664 L 79.37499 26.458332 z" svg:height="2.9104166mm" draw:style-name="style-421" svg:viewBox="0.0 0.0 185.20833 291.04166" svg:width="1.8520832mm" svg:x="170.92082mm" svg:y="77.25833mm"/>
          <draw:path svg:d="M 634.99994 0.0 L 846.6666 0.0 L 899.5833 26.458332 L 926.0416 52.916664 L 926.0416 52.916664 L 926.0416 52.916664 L 926.0416 79.37499 Q 926.0416 105.83333 952.49994 185.20833 Q 1005.4166 238.12498 952.49994 582.0833 Q 899.5833 899.5833 873.12494 952.49994 Q 820.2083 1031.875 740.8333 1058.3333 Q 634.99994 1058.3333 608.5416 1084.7916 L 582.0833 1111.25 L 502.7083 1111.25 L 423.3333 1111.25 L 423.3333 1111.25 L 423.3333 1084.7916 L 396.87497 1084.7916 L 396.87497 1058.3333 L 396.87497 1058.3333 L 396.87497 1058.3333 L 396.87497 1058.3333 L 396.87497 1058.3333 L 396.87497 1031.875 L 423.3333 1031.875 L 423.3333 1005.4166 Q 423.3333 978.95825 449.79166 952.49994 Q 449.79166 926.0416 423.3333 926.0416 Q 396.87497 926.0416 370.41666 740.8333 Q 370.41666 529.1666 370.41666 423.3333 L 370.41666 317.49997 L 343.9583 317.49997 L 343.9583 317.49997 L 317.49997 317.49997 L 264.5833 317.49997 L 264.5833 317.49997 Q 264.5833 317.49997 264.5833 370.41666 Q 264.5833 396.87497 211.66666 396.87497 Q 158.74998 370.41666 132.29166 370.41666 L 105.83333 370.41666 L 105.83333 370.41666 L 105.83333 370.41666 L 79.37499 370.41666 L 79.37499 370.41666 L 52.916664 396.87497 L 26.458332 396.87497 L 26.458332 370.41666 L 0.0 370.41666 L 0.0 370.41666 L 0.0 370.41666 L 0.0 343.9583 L 0.0 343.9583 L 26.458332 317.49997 L 26.458332 317.49997 L 26.458332 291.04166 L 52.916664 264.5833 L 52.916664 264.5833 L 52.916664 238.12498 L 26.458332 238.12498 L 26.458332 211.66666 L 26.458332 211.66666 L 26.458332 211.66666 L 26.458332 158.74998 L 26.458332 132.29166 L 52.916664 132.29166 L 79.37499 105.83333 L 264.5833 52.916664 Q 423.3333 0.0 634.99994 0.0 z" svg:height="11.112499mm" draw:style-name="style-422" svg:viewBox="0.0 0.0 952.49994 1111.25" svg:width="9.525mm" svg:x="163.5125mm" svg:y="132.82083mm"/>
          <draw:path svg:d="M 502.7083 26.458332 L 555.625 0.0 L 582.0833 0.0 L 608.5416 0.0 L 608.5416 26.458332 L 608.5416 52.916664 L 582.0833 105.83333 Q 555.625 158.74998 608.5416 158.74998 Q 634.99994 185.20833 634.99994 211.66666 L 608.5416 238.12498 L 608.5416 238.12498 L 608.5416 264.5833 L 634.99994 264.5833 L 661.4583 264.5833 L 714.37494 264.5833 Q 740.8333 264.5833 793.74994 264.5833 Q 846.6666 264.5833 873.12494 211.66666 L 873.12494 158.74998 L 899.5833 158.74998 L 899.5833 158.74998 L 899.5833 132.29166 L 926.0416 132.29166 L 926.0416 291.04166 Q 978.95825 449.79166 978.95825 423.3333 Q 978.95825 370.41666 1005.4166 423.3333 L 1031.875 449.79166 L 1031.875 449.79166 L 1031.875 423.3333 L 1031.875 423.3333 L 1031.875 423.3333 L 1058.3333 449.79166 Q 1084.7916 476.24997 1084.7916 476.24997 L 1084.7916 476.24997 L 1084.7916 449.79166 L 1084.7916 449.79166 L 1111.25 449.79166 L 1111.25 449.79166 L 1111.25 476.24997 L 1111.25 502.7083 L 1111.25 529.1666 Q 1084.7916 529.1666 1084.7916 529.1666 L 1084.7916 555.625 L 1005.4166 687.9166 Q 926.0416 820.2083 926.0416 793.74994 Q 926.0416 740.8333 899.5833 793.74994 Q 873.12494 846.6666 899.5833 846.6666 Q 926.0416 873.12494 873.12494 899.5833 Q 820.2083 926.0416 846.6666 1058.3333 Q 899.5833 1164.1666 926.0416 1243.5416 Q 978.95825 1296.4583 978.95825 1322.9166 Q 1005.4166 1322.9166 1005.4166 1428.7499 Q 1005.4166 1534.5833 978.95825 1587.4999 Q 978.95825 1640.4166 926.0416 1666.8749 Q 899.5833 1693.3333 926.0416 1693.3333 L 952.49994 1693.3333 L 952.49994 1719.7916 L 952.49994 1746.2499 L 926.0416 1746.2499 L 899.5833 1746.2499 L 873.12494 1719.7916 Q 846.6666 1719.7916 846.6666 1746.2499 L 820.2083 1799.1666 L 820.2083 1799.1666 L 820.2083 1799.1666 L 820.2083 1799.1666 L 820.2083 1772.7083 L 793.74994 1772.7083 L 793.74994 1772.7083 L 767.2916 1772.7083 L 767.2916 1746.2499 L 767.2916 1746.2499 L 767.2916 1746.2499 L 740.8333 1746.2499 L 740.8333 1746.2499 L 714.37494 1719.7916 Q 661.4583 1719.7916 661.4583 1693.3333 Q 661.4583 1640.4166 634.99994 1613.9583 Q 608.5416 1587.4999 608.5416 1561.0416 Q 608.5416 1534.5833 502.7083 1455.2083 Q 370.41666 1402.2916 370.41666 1375.8333 Q 370.41666 1349.3749 343.9583 1349.3749 Q 317.49997 1349.3749 317.49997 1322.9166 Q 291.04166 1269.9999 264.5833 1269.9999 Q 238.12498 1243.5416 238.12498 1217.0833 Q 238.12498 1190.6249 238.12498 1111.25 Q 185.20833 1058.3333 158.74998 1058.3333 Q 105.83333 1058.3333 105.83333 952.49994 Q 105.83333 873.12494 79.37499 873.12494 L 26.458332 873.12494 L 26.458332 846.6666 Q 26.458332 846.6666 0.0 846.6666 L 0.0 846.6666 L 0.0 846.6666 L 0.0 820.2083 L 0.0 793.74994 L 0.0 793.74994 L 26.458332 793.74994 Q 26.458332 793.74994 79.37499 767.2916 Q 105.83333 767.2916 132.29166 582.0833 L 185.20833 396.87497 L 185.20833 396.87497 L 211.66666 370.41666 L 211.66666 370.41666 L 238.12498 370.41666 L 238.12498 370.41666 L 238.12498 370.41666 L 238.12498 343.9583 L 238.12498 343.9583 L 264.5833 343.9583 L 264.5833 370.41666 L 291.04166 370.41666 L 317.49997 370.41666 L 317.49997 343.9583 L 343.9583 317.49997 L 343.9583 264.5833 Q 343.9583 238.12498 370.41666 211.66666 Q 396.87497 185.20833 396.87497 158.74998 Q 423.3333 158.74998 449.79166 132.29166 L 449.79166 105.83333 L 449.79166 79.37499 L 449.79166 79.37499 L 476.24997 52.916664 L 476.24997 26.458332 L 502.7083 26.458332 z M 634.99994 1561.0416 Q 634.99994 1534.5833 661.4583 1534.5833 Q 687.9166 1534.5833 687.9166 1561.0416 Q 687.9166 1587.4999 661.4583 1587.4999 Q 634.99994 1587.4999 634.99994 1561.0416 z" svg:height="17.991665mm" draw:style-name="style-423" svg:viewBox="0.0 0.0 1111.25 1799.1666" svg:width="11.112499mm" svg:x="39.422916mm" svg:y="157.16249mm"/>
          <draw:path svg:d="M 185.20833 0.0 L 211.66666 0.0 L 211.66666 0.0 Q 238.12498 0.0 238.12498 0.0 L 238.12498 26.458332 L 291.04166 52.916664 Q 370.41666 79.37499 370.41666 105.83333 L 370.41666 105.83333 L 343.9583 132.29166 Q 343.9583 132.29166 396.87497 158.74998 Q 449.79166 158.74998 449.79166 264.5833 Q 449.79166 370.41666 423.3333 396.87497 Q 396.87497 396.87497 370.41666 396.87497 L 370.41666 396.87497 L 370.41666 423.3333 L 396.87497 423.3333 L 396.87497 423.3333 L 396.87497 449.79166 L 396.87497 449.79166 L 423.3333 449.79166 L 449.79166 476.24997 Q 449.79166 502.7083 423.3333 529.1666 Q 396.87497 555.625 370.41666 555.625 L 370.41666 555.625 L 343.9583 555.625 L 343.9583 555.625 L 291.04166 582.0833 Q 238.12498 608.5416 185.20833 582.0833 Q 158.74998 582.0833 158.74998 608.5416 L 132.29166 661.4583 L 132.29166 661.4583 L 132.29166 661.4583 L 132.29166 687.9166 L 132.29166 687.9166 L 105.83333 687.9166 L 105.83333 714.37494 L 105.83333 714.37494 L 79.37499 714.37494 L 79.37499 714.37494 L 79.37499 714.37494 L 79.37499 687.9166 L 79.37499 687.9166 L 52.916664 661.4583 L 26.458332 634.99994 L 26.458332 608.5416 L 26.458332 582.0833 L 0.0 582.0833 L 0.0 555.625 L 0.0 555.625 L 0.0 555.625 L 0.0 555.625 L 26.458332 555.625 L 26.458332 529.1666 L 26.458332 502.7083 L 26.458332 396.87497 L 26.458332 291.04166 L 52.916664 291.04166 Q 79.37499 291.04166 105.83333 264.5833 Q 105.83333 238.12498 132.29166 238.12498 Q 185.20833 211.66666 158.74998 158.74998 Q 158.74998 132.29166 132.29166 105.83333 Q 79.37499 79.37499 132.29166 79.37499 Q 158.74998 79.37499 158.74998 26.458332 Q 158.74998 0.0 185.20833 0.0 z" svg:height="7.1437497mm" draw:style-name="style-424" svg:viewBox="0.0 0.0 449.79166 714.37494" svg:width="4.497916mm" svg:x="154.25208mm" svg:y="74.347916mm"/>
          <draw:path svg:d="M 79.37499 0.0 L 79.37499 0.0 L 105.83333 0.0 L 132.29166 0.0 L 158.74998 26.458332 L 185.20833 26.458332 L 238.12498 105.83333 Q 291.04166 185.20833 291.04166 211.66666 L 291.04166 211.66666 L 264.5833 211.66666 Q 238.12498 211.66666 132.29166 132.29166 L 0.0 52.916664 L 26.458332 26.458332 Q 79.37499 0.0 79.37499 0.0 z" svg:height="2.1166666mm" draw:style-name="style-425" svg:viewBox="0.0 0.0 291.04166 211.66666" svg:width="2.9104166mm" svg:x="166.95207mm" svg:y="250.29582mm"/>
          <draw:path svg:d="M 396.87497 105.83333 L 396.87497 105.83333 L 370.41666 661.4583 Q 343.9583 1190.6249 317.49997 1349.3749 L 317.49997 1481.6666 L 317.49997 1481.6666 Q 291.04166 1481.6666 238.12498 1322.9166 Q 185.20833 1164.1666 185.20833 1243.5416 L 185.20833 1349.3749 L 158.74998 1349.3749 L 158.74998 1349.3749 L 158.74998 1322.9166 L 132.29166 1322.9166 L 132.29166 1322.9166 L 132.29166 1349.3749 L 132.29166 1349.3749 L 132.29166 1349.3749 L 105.83333 1243.5416 Q 79.37499 1164.1666 79.37499 1137.7083 Q 79.37499 1084.7916 26.458332 714.37494 L 0.0 317.49997 L 26.458332 291.04166 Q 79.37499 291.04166 79.37499 264.5833 Q 79.37499 238.12498 132.29166 185.20833 Q 185.20833 158.74998 158.74998 132.29166 L 158.74998 79.37499 L 185.20833 79.37499 Q 238.12498 52.916664 238.12498 26.458332 Q 238.12498 26.458332 264.5833 0.0 L 291.04166 0.0 L 291.04166 0.0 L 291.04166 26.458332 L 317.49997 0.0 Q 343.9583 -26.458332 370.41666 26.458332 Q 396.87497 105.83333 396.87497 105.83333 z" svg:height="14.816666mm" draw:style-name="style-426" svg:viewBox="0.0 0.0 396.87497 1481.6666" svg:width="3.9687498mm" svg:x="186.53123mm" svg:y="67.99791mm"/>
          <draw:path svg:d="M 0.0 105.83333 Q 26.458332 0.0 52.916664 0.0 Q 79.37499 0.0 105.83333 105.83333 Q 158.74998 238.12498 105.83333 211.66666 Q 52.916664 185.20833 26.458332 211.66666 Q 26.458332 238.12498 0.0 238.12498 Q -52.916664 238.12498 0.0 105.83333 z" svg:height="2.38125mm" draw:style-name="style-427" svg:viewBox="0.0 0.0 105.83333 238.12498" svg:width="1.0583333mm" svg:x="89.42916mm" svg:y="284.69165mm"/>
          <draw:path svg:d="M 687.9166 79.37499 L 767.2916 0.0 L 767.2916 79.37499 L 767.2916 185.20833 L 740.8333 740.8333 Q 714.37494 1296.4583 740.8333 1296.4583 L 793.74994 1296.4583 L 793.74994 1296.4583 L 793.74994 1322.9166 L 793.74994 1349.3749 Q 767.2916 1349.3749 793.74994 1375.8333 L 793.74994 1375.8333 L 793.74994 1402.2916 Q 793.74994 1402.2916 767.2916 1428.7499 L 767.2916 1455.2083 L 767.2916 1455.2083 Q 740.8333 1455.2083 740.8333 1428.7499 Q 740.8333 1402.2916 714.37494 1428.7499 Q 687.9166 1455.2083 423.3333 1455.2083 Q 185.20833 1481.6666 211.66666 1508.1249 L 211.66666 1561.0416 L 185.20833 1561.0416 L 158.74998 1561.0416 L 158.74998 1561.0416 Q 132.29166 1561.0416 52.916664 1481.6666 L 0.0 1402.2916 L 0.0 1296.4583 Q 0.0 1190.6249 52.916664 1190.6249 Q 79.37499 1164.1666 79.37499 926.0416 L 79.37499 687.9166 L 79.37499 661.4583 Q 105.83333 634.99994 105.83333 343.9583 L 132.29166 26.458332 L 158.74998 26.458332 L 185.20833 26.458332 L 185.20833 79.37499 L 211.66666 105.83333 L 211.66666 105.83333 L 211.66666 105.83333 L 211.66666 291.04166 L 211.66666 449.79166 L 211.66666 502.7083 L 211.66666 555.625 L 211.66666 608.5416 L 211.66666 634.99994 L 238.12498 634.99994 L 264.5833 634.99994 L 264.5833 608.5416 L 264.5833 582.0833 L 291.04166 582.0833 L 291.04166 555.625 L 291.04166 555.625 L 317.49997 555.625 L 317.49997 555.625 L 317.49997 555.625 L 317.49997 529.1666 L 317.49997 529.1666 L 343.9583 529.1666 L 343.9583 502.7083 L 343.9583 502.7083 L 343.9583 502.7083 L 343.9583 502.7083 Q 370.41666 502.7083 370.41666 529.1666 L 370.41666 555.625 L 343.9583 555.625 L 343.9583 555.625 L 343.9583 582.0833 L 317.49997 582.0833 L 317.49997 582.0833 L 317.49997 608.5416 L 317.49997 608.5416 L 317.49997 608.5416 L 343.9583 608.5416 L 343.9583 608.5416 L 370.41666 634.99994 L 396.87497 661.4583 L 396.87497 661.4583 L 370.41666 661.4583 L 370.41666 661.4583 L 370.41666 661.4583 L 370.41666 687.9166 L 370.41666 687.9166 L 343.9583 714.37494 Q 317.49997 740.8333 343.9583 793.74994 Q 343.9583 873.12494 317.49997 873.12494 Q 264.5833 899.5833 291.04166 926.0416 Q 317.49997 978.95825 264.5833 978.95825 Q 211.66666 978.95825 211.66666 1005.4166 Q 211.66666 1031.875 238.12498 1031.875 Q 264.5833 1058.3333 264.5833 1111.25 L 264.5833 1164.1666 L 264.5833 1217.0833 L 264.5833 1269.9999 L 370.41666 1269.9999 L 502.7083 1296.4583 L 529.1666 1296.4583 L 555.625 1296.4583 L 555.625 1243.5416 L 529.1666 1190.6249 L 529.1666 1190.6249 L 529.1666 1190.6249 L 529.1666 1164.1666 L 529.1666 1164.1666 L 529.1666 1111.25 Q 529.1666 1058.3333 529.1666 978.95825 Q 529.1666 899.5833 502.7083 873.12494 Q 476.24997 873.12494 449.79166 793.74994 Q 423.3333 714.37494 476.24997 661.4583 Q 529.1666 634.99994 476.24997 608.5416 Q 423.3333 608.5416 449.79166 555.625 L 476.24997 476.24997 L 476.24997 449.79166 Q 476.24997 449.79166 449.79166 449.79166 Q 423.3333 423.3333 476.24997 396.87497 Q 529.1666 343.9583 529.1666 291.04166 L 502.7083 238.12498 L 529.1666 238.12498 Q 529.1666 238.12498 529.1666 211.66666 L 529.1666 211.66666 L 529.1666 211.66666 Q 529.1666 211.66666 555.625 211.66666 Q 555.625 238.12498 582.0833 185.20833 Q 634.99994 132.29166 687.9166 79.37499 z" svg:height="15.610415mm" draw:style-name="style-428" svg:viewBox="0.0 0.0 793.74994 1561.0416" svg:width="7.9374995mm" svg:x="131.23332mm" svg:y="235.74374mm"/>
          <draw:path svg:d="M 52.916664 26.458332 L 105.83333 0.0 L 158.74998 0.0 Q 185.20833 0.0 158.74998 79.37499 Q 132.29166 158.74998 79.37499 132.29166 Q 26.458332 132.29166 0.0 105.83333 Q 0.0 52.916664 52.916664 26.458332 z" svg:height="1.3229166mm" draw:style-name="style-429" svg:viewBox="0.0 0.0 158.74998 132.29166" svg:width="1.5874999mm" svg:x="107.15624mm" svg:y="110.595825mm"/>
          <draw:path svg:d="M 52.916664 26.458332 L 79.37499 0.0 L 105.83333 52.916664 Q 132.29166 105.83333 185.20833 105.83333 L 238.12498 105.83333 L 238.12498 105.83333 Q 238.12498 105.83333 211.66666 132.29166 L 185.20833 158.74998 L 185.20833 158.74998 Q 158.74998 158.74998 105.83333 238.12498 Q 79.37499 291.04166 26.458332 211.66666 L 0.0 132.29166 L 26.458332 79.37499 Q 26.458332 52.916664 52.916664 26.458332 z" svg:height="2.38125mm" draw:style-name="style-430" svg:viewBox="0.0 0.0 238.12498 238.12498" svg:width="2.38125mm" svg:x="148.43124mm" svg:y="56.62083mm"/>
          <draw:path svg:d="M 0.0 26.458332 L 0.0 0.0 L 26.458332 26.458332 Q 79.37499 26.458332 105.83333 52.916664 L 132.29166 52.916664 L 158.74998 79.37499 Q 185.20833 132.29166 211.66666 132.29166 L 238.12498 132.29166 L 238.12498 158.74998 L 238.12498 185.20833 L 264.5833 185.20833 L 264.5833 185.20833 L 264.5833 211.66666 L 291.04166 211.66666 L 291.04166 211.66666 L 291.04166 238.12498 L 291.04166 238.12498 L 291.04166 238.12498 L 317.49997 238.12498 L 317.49997 238.12498 L 317.49997 264.5833 L 343.9583 264.5833 L 343.9583 264.5833 L 343.9583 291.04166 L 343.9583 291.04166 L 370.41666 291.04166 L 396.87497 370.41666 Q 396.87497 449.79166 396.87497 449.79166 Q 396.87497 449.79166 423.3333 502.7083 L 423.3333 582.0833 L 423.3333 582.0833 Q 396.87497 582.0833 396.87497 608.5416 L 396.87497 608.5416 L 396.87497 608.5416 Q 370.41666 608.5416 238.12498 370.41666 Q 132.29166 158.74998 52.916664 105.83333 Q 0.0 52.916664 0.0 26.458332 z" svg:height="6.0854163mm" draw:style-name="style-431" svg:viewBox="0.0 0.0 423.3333 608.5416" svg:width="4.233333mm" svg:x="53.181248mm" svg:y="217.2229mm"/>
          <draw:path svg:d="M 26.458332 0.0 L 26.458332 0.0 L 52.916664 52.916664 Q 79.37499 105.83333 211.66666 132.29166 Q 343.9583 132.29166 370.41666 158.74998 Q 396.87497 185.20833 396.87497 185.20833 L 396.87497 211.66666 L 396.87497 291.04166 L 396.87497 343.9583 L 370.41666 343.9583 L 370.41666 343.9583 L 370.41666 317.49997 L 370.41666 291.04166 L 343.9583 291.04166 L 317.49997 291.04166 L 317.49997 317.49997 L 317.49997 343.9583 L 291.04166 343.9583 L 264.5833 343.9583 L 264.5833 396.87497 Q 238.12498 423.3333 211.66666 449.79166 Q 185.20833 502.7083 185.20833 449.79166 Q 185.20833 396.87497 132.29166 396.87497 L 105.83333 423.3333 L 105.83333 449.79166 L 79.37499 476.24997 L 79.37499 476.24997 L 79.37499 502.7083 L 79.37499 502.7083 L 79.37499 502.7083 L 52.916664 502.7083 L 52.916664 502.7083 L 26.458332 529.1666 L 0.0 529.1666 L 0.0 502.7083 L 26.458332 449.79166 L 26.458332 396.87497 Q 26.458332 370.41666 26.458332 238.12498 L 26.458332 79.37499 L 26.458332 79.37499 Q 0.0 79.37499 0.0 52.916664 L 0.0 52.916664 L 0.0 26.458332 Q 26.458332 0.0 26.458332 0.0 z" svg:height="5.2916665mm" draw:style-name="style-432" svg:viewBox="0.0 0.0 396.87497 529.1666" svg:width="3.9687498mm" svg:x="163.77707mm" svg:y="72.23125mm"/>
          <draw:path svg:d="M 608.5416 26.458332 L 582.0833 0.0 L 873.12494 105.83333 Q 1164.1666 211.66666 1164.1666 211.66666 L 1164.1666 211.66666 L 1084.7916 211.66666 Q 1005.4166 238.12498 1005.4166 423.3333 Q 1005.4166 608.5416 1005.4166 793.74994 Q 978.95825 952.49994 1005.4166 1005.4166 Q 1005.4166 1058.3333 1031.875 1111.25 Q 1058.3333 1164.1666 1111.25 1217.0833 Q 1164.1666 1243.5416 1190.6249 1322.9166 Q 1217.0833 1375.8333 1164.1666 1534.5833 Q 1111.25 1666.8749 1111.25 1640.4166 Q 1111.25 1613.9583 1084.7916 1666.8749 Q 1058.3333 1693.3333 1031.875 1719.7916 Q 1005.4166 1719.7916 1005.4166 1746.2499 Q 1005.4166 1746.2499 1005.4166 1772.7083 L 1005.4166 1799.1666 L 978.95825 1852.0833 L 978.95825 1904.9999 L 978.95825 1904.9999 L 952.49994 1904.9999 L 952.49994 1878.5416 L 952.49994 1852.0833 L 926.0416 1852.0833 L 899.5833 1852.0833 L 899.5833 1825.6249 L 899.5833 1825.6249 L 873.12494 1746.2499 Q 873.12494 1693.3333 846.6666 1693.3333 Q 820.2083 1693.3333 820.2083 1666.8749 Q 793.74994 1640.4166 793.74994 1666.8749 Q 793.74994 1693.3333 767.2916 1640.4166 L 740.8333 1561.0416 L 714.37494 1561.0416 L 687.9166 1587.4999 L 634.99994 1587.4999 L 608.5416 1587.4999 L 608.5416 1640.4166 Q 582.0833 1693.3333 582.0833 1719.7916 L 582.0833 1746.2499 L 555.625 1746.2499 L 555.625 1746.2499 L 529.1666 1772.7083 L 502.7083 1799.1666 L 502.7083 1799.1666 L 476.24997 1799.1666 L 476.24997 1799.1666 L 476.24997 1799.1666 L 449.79166 1825.6249 L 423.3333 1825.6249 L 423.3333 1799.1666 L 423.3333 1746.2499 L 449.79166 1746.2499 L 449.79166 1746.2499 L 449.79166 1719.7916 L 423.3333 1719.7916 L 423.3333 1719.7916 L 423.3333 1719.7916 L 423.3333 1693.3333 L 423.3333 1693.3333 L 423.3333 1693.3333 L 449.79166 1693.3333 L 449.79166 1666.8749 L 449.79166 1666.8749 L 449.79166 1640.4166 L 476.24997 1640.4166 L 476.24997 1640.4166 L 476.24997 1640.4166 L 476.24997 1613.9583 L 476.24997 1613.9583 L 476.24997 1481.6666 Q 476.24997 1375.8333 423.3333 1269.9999 Q 423.3333 1164.1666 396.87497 1164.1666 Q 370.41666 1190.6249 370.41666 926.0416 Q 317.49997 661.4583 370.41666 582.0833 L 370.41666 502.7083 L 396.87497 476.24997 L 423.3333 449.79166 L 423.3333 423.3333 L 423.3333 396.87497 L 343.9583 396.87497 Q 264.5833 423.3333 211.66666 423.3333 Q 132.29166 423.3333 132.29166 449.79166 L 105.83333 476.24997 L 105.83333 476.24997 L 105.83333 502.7083 L 105.83333 502.7083 L 105.83333 502.7083 L 79.37499 476.24997 L 52.916664 449.79166 L 52.916664 449.79166 L 52.916664 476.24997 L 52.916664 476.24997 L 52.916664 476.24997 L 26.458332 476.24997 L 26.458332 476.24997 L 0.0 502.7083 L 0.0 502.7083 L 0.0 476.24997 L 0.0 449.79166 L 26.458332 449.79166 L 26.458332 423.3333 L 26.458332 423.3333 L 52.916664 423.3333 L 52.916664 423.3333 L 52.916664 423.3333 L 52.916664 396.87497 L 52.916664 396.87497 L 79.37499 396.87497 L 79.37499 370.41666 L 79.37499 370.41666 L 52.916664 370.41666 L 52.916664 370.41666 L 52.916664 370.41666 L 52.916664 343.9583 L 52.916664 343.9583 L 79.37499 343.9583 L 79.37499 317.49997 L 132.29166 317.49997 L 185.20833 317.49997 L 238.12498 317.49997 L 291.04166 317.49997 L 291.04166 291.04166 L 317.49997 291.04166 L 317.49997 291.04166 Q 317.49997 264.5833 370.41666 211.66666 Q 449.79166 158.74998 449.79166 105.83333 Q 449.79166 105.83333 529.1666 79.37499 Q 634.99994 52.916664 608.5416 26.458332 z" svg:height="19.05mm" draw:style-name="style-433" svg:viewBox="0.0 0.0 1190.6249 1904.9999" svg:width="11.906249mm" svg:x="116.94582mm" svg:y="131.7625mm"/>
          <draw:path svg:d="M 211.66666 0.0 L 211.66666 0.0 L 238.12498 26.458332 L 264.5833 52.916664 L 264.5833 52.916664 L 264.5833 52.916664 L 211.66666 158.74998 Q 158.74998 264.5833 158.74998 634.99994 Q 158.74998 1005.4166 158.74998 1031.875 L 158.74998 1084.7916 L 158.74998 1084.7916 Q 132.29166 1084.7916 105.83333 1031.875 Q 79.37499 978.95825 52.916664 978.95825 Q 0.0 978.95825 0.0 952.49994 L 0.0 926.0416 L 26.458332 926.0416 L 52.916664 926.0416 L 52.916664 767.2916 L 52.916664 634.99994 L 52.916664 476.24997 Q 52.916664 317.49997 79.37499 238.12498 L 79.37499 132.29166 L 105.83333 132.29166 L 132.29166 132.29166 L 132.29166 105.83333 L 158.74998 105.83333 L 158.74998 79.37499 L 158.74998 52.916664 L 158.74998 52.916664 L 185.20833 26.458332 L 185.20833 26.458332 L 211.66666 26.458332 L 211.66666 26.458332 L 211.66666 26.458332 L 211.66666 0.0 z" svg:height="10.847916mm" draw:style-name="style-434" svg:viewBox="0.0 0.0 264.5833 1084.7916" svg:width="2.6458333mm" svg:x="115.35833mm" svg:y="136.2604mm"/>
          <draw:path svg:d="M 423.3333 0.0 L 423.3333 0.0 L 423.3333 0.0 L 423.3333 26.458332 L 423.3333 26.458332 L 423.3333 26.458332 L 449.79166 26.458332 L 449.79166 26.458332 L 449.79166 52.916664 L 476.24997 52.916664 L 476.24997 52.916664 L 476.24997 79.37499 L 529.1666 79.37499 L 555.625 79.37499 L 555.625 52.916664 L 582.0833 52.916664 L 582.0833 52.916664 L 582.0833 26.458332 L 582.0833 26.458332 L 582.0833 26.458332 L 608.5416 79.37499 L 608.5416 132.29166 L 608.5416 185.20833 L 608.5416 264.5833 L 582.0833 264.5833 L 555.625 291.04166 L 555.625 291.04166 L 529.1666 291.04166 L 529.1666 291.04166 L 529.1666 291.04166 L 582.0833 343.9583 Q 608.5416 343.9583 608.5416 396.87497 Q 634.99994 423.3333 634.99994 449.79166 L 634.99994 449.79166 L 608.5416 449.79166 Q 582.0833 449.79166 582.0833 661.4583 Q 608.5416 873.12494 634.99994 899.5833 L 661.4583 899.5833 L 687.9166 952.49994 Q 687.9166 978.95825 687.9166 1005.4166 Q 687.9166 1005.4166 661.4583 1005.4166 L 661.4583 1005.4166 L 661.4583 1005.4166 Q 661.4583 978.95825 582.0833 952.49994 L 529.1666 926.0416 L 529.1666 899.5833 Q 529.1666 899.5833 502.7083 899.5833 L 502.7083 899.5833 L 502.7083 899.5833 Q 502.7083 873.12494 476.24997 873.12494 Q 423.3333 873.12494 423.3333 846.6666 Q 423.3333 820.2083 291.04166 873.12494 Q 185.20833 899.5833 158.74998 873.12494 L 158.74998 820.2083 L 132.29166 820.2083 L 105.83333 820.2083 L 105.83333 793.74994 L 105.83333 793.74994 L 79.37499 793.74994 Q 79.37499 767.2916 79.37499 767.2916 L 79.37499 714.37494 L 52.916664 714.37494 L 26.458332 714.37494 L 26.458332 714.37494 L 0.0 714.37494 L 0.0 714.37494 L 0.0 714.37494 L 52.916664 687.9166 Q 79.37499 687.9166 105.83333 608.5416 Q 105.83333 555.625 132.29166 529.1666 Q 158.74998 502.7083 132.29166 476.24997 Q 105.83333 449.79166 132.29166 449.79166 Q 158.74998 449.79166 185.20833 396.87497 Q 211.66666 343.9583 238.12498 343.9583 Q 264.5833 343.9583 238.12498 238.12498 Q 211.66666 158.74998 264.5833 158.74998 Q 291.04166 132.29166 291.04166 132.29166 L 291.04166 132.29166 L 291.04166 132.29166 Q 317.49997 132.29166 317.49997 105.83333 L 317.49997 79.37499 L 370.41666 52.916664 Q 396.87497 26.458332 423.3333 0.0 z" svg:height="10.054166mm" draw:style-name="style-435" svg:viewBox="0.0 0.0 687.9166 1005.4166" svg:width="6.879166mm" svg:x="151.34166mm" svg:y="65.35208mm"/>
          <draw:path svg:d="M 0.0 0.0 L 0.0 0.0 L 132.29166 0.0 L 264.5833 0.0 L 264.5833 0.0 L 264.5833 26.458332 L 238.12498 26.458332 Q 185.20833 26.458332 185.20833 105.83333 Q 185.20833 185.20833 105.83333 185.20833 Q 52.916664 211.66666 26.458332 105.83333 L 0.0 26.458332 L 0.0 0.0 z" svg:height="1.8520832mm" draw:style-name="style-436" svg:viewBox="0.0 0.0 264.5833 185.20833" svg:width="2.6458333mm" svg:x="27.252083mm" svg:y="10.054166mm"/>
          <draw:path svg:d="M 79.37499 79.37499 L 132.29166 0.0 L 158.74998 0.0 Q 211.66666 0.0 185.20833 79.37499 Q 158.74998 185.20833 79.37499 238.12498 Q 0.0 317.49997 0.0 317.49997 L 0.0 317.49997 L 0.0 264.5833 Q 0.0 211.66666 26.458332 185.20833 L 26.458332 132.29166 L 26.458332 132.29166 Q 52.916664 132.29166 79.37499 79.37499 z" svg:height="3.1749997mm" draw:style-name="style-437" svg:viewBox="0.0 0.0 185.20833 317.49997" svg:width="1.8520832mm" svg:x="102.12916mm" svg:y="118.268745mm"/>
          <draw:path svg:d="M 0.0 52.916664 Q 0.0 0.0 105.83333 0.0 Q 211.66666 26.458332 185.20833 79.37499 Q 185.20833 105.83333 105.83333 105.83333 Q 52.916664 105.83333 26.458332 105.83333 Q 0.0 105.83333 0.0 52.916664 z" svg:height="1.0583333mm" draw:style-name="style-438" svg:viewBox="0.0 0.0 185.20833 105.83333" svg:width="1.8520832mm" svg:x="223.8375mm" svg:y="180.97499mm"/>
          <draw:path svg:d="M 52.916664 52.916664 L 0.0 0.0 L 185.20833 0.0 L 343.9583 0.0 L 370.41666 26.458332 Q 396.87497 52.916664 396.87497 79.37499 Q 396.87497 105.83333 396.87497 105.83333 L 396.87497 105.83333 L 396.87497 158.74998 Q 370.41666 185.20833 343.9583 211.66666 Q 291.04166 238.12498 238.12498 238.12498 L 185.20833 238.12498 L 185.20833 211.66666 L 185.20833 185.20833 L 132.29166 185.20833 L 105.83333 185.20833 L 105.83333 132.29166 Q 79.37499 105.83333 52.916664 52.916664 z" svg:height="2.38125mm" draw:style-name="style-439" svg:viewBox="0.0 0.0 396.87497 238.12498" svg:width="3.9687498mm" svg:x="23.01875mm" svg:y="285.4854mm"/>
          <draw:path svg:d="M 1269.9999 0.0 L 1322.9166 0.0 L 1322.9166 0.0 Q 1322.9166 0.0 1349.3749 26.458332 Q 1375.8333 52.916664 1322.9166 52.916664 Q 1269.9999 79.37499 1269.9999 105.83333 Q 1269.9999 132.29166 1164.1666 132.29166 L 1058.3333 132.29166 L 1058.3333 158.74998 L 1058.3333 185.20833 L 1084.7916 211.66666 L 1084.7916 211.66666 L 1058.3333 211.66666 Q 1031.875 211.66666 582.0833 211.66666 L 158.74998 211.66666 L 79.37499 211.66666 L 0.0 211.66666 L 0.0 185.20833 L 0.0 158.74998 L 26.458332 158.74998 L 26.458332 158.74998 L 52.916664 132.29166 L 79.37499 105.83333 L 79.37499 105.83333 L 105.83333 105.83333 L 105.83333 105.83333 L 105.83333 105.83333 L 158.74998 79.37499 L 185.20833 79.37499 L 185.20833 52.916664 L 158.74998 26.458332 L 158.74998 26.458332 L 158.74998 0.0 L 158.74998 0.0 L 158.74998 0.0 L 687.9166 0.0 Q 1217.0833 0.0 1269.9999 0.0 z" svg:height="2.1166666mm" draw:style-name="style-440" svg:viewBox="0.0 0.0 1349.3749 211.66666" svg:width="13.49375mm" svg:x="66.674995mm" svg:y="42.333332mm"/>
          <draw:path svg:d="M 238.12498 132.29166 L 264.5833 132.29166 L 264.5833 132.29166 L 264.5833 132.29166 L 264.5833 158.74998 L 264.5833 158.74998 L 291.04166 158.74998 L 291.04166 185.20833 L 291.04166 185.20833 L 317.49997 185.20833 L 317.49997 185.20833 L 317.49997 185.20833 L 343.9583 185.20833 L 370.41666 185.20833 L 370.41666 185.20833 L 370.41666 185.20833 L 396.87497 185.20833 L 396.87497 185.20833 L 396.87497 158.74998 L 423.3333 158.74998 L 423.3333 158.74998 L 423.3333 132.29166 L 423.3333 132.29166 L 423.3333 132.29166 L 396.87497 132.29166 L 396.87497 132.29166 L 396.87497 105.83333 L 370.41666 105.83333 L 370.41666 105.83333 L 370.41666 79.37499 L 370.41666 79.37499 L 370.41666 79.37499 L 343.9583 79.37499 L 343.9583 79.37499 L 343.9583 52.916664 L 317.49997 52.916664 L 317.49997 52.916664 L 317.49997 26.458332 L 317.49997 26.458332 L 317.49997 26.458332 L 317.49997 26.458332 Q 343.9583 26.458332 343.9583 0.0 L 343.9583 0.0 L 370.41666 0.0 L 370.41666 0.0 L 423.3333 79.37499 Q 476.24997 158.74998 555.625 238.12498 Q 634.99994 291.04166 661.4583 396.87497 Q 687.9166 476.24997 714.37494 502.7083 Q 740.8333 502.7083 740.8333 555.625 Q 740.8333 608.5416 687.9166 634.99994 Q 634.99994 634.99994 634.99994 661.4583 L 634.99994 687.9166 L 661.4583 687.9166 L 687.9166 714.37494 L 687.9166 714.37494 L 687.9166 714.37494 L 714.37494 714.37494 L 714.37494 714.37494 L 714.37494 740.8333 L 740.8333 740.8333 L 740.8333 767.2916 L 740.8333 767.2916 L 740.8333 767.2916 L 740.8333 767.2916 L 740.8333 793.74994 L 714.37494 793.74994 L 714.37494 793.74994 L 714.37494 820.2083 L 687.9166 820.2083 L 687.9166 820.2083 L 687.9166 793.74994 L 687.9166 793.74994 L 661.4583 793.74994 L 634.99994 793.74994 L 476.24997 793.74994 Q 343.9583 767.2916 264.5833 767.2916 Q 211.66666 767.2916 158.74998 714.37494 Q 105.83333 661.4583 52.916664 449.79166 L 0.0 238.12498 L 0.0 238.12498 L 26.458332 238.12498 L 52.916664 238.12498 L 52.916664 238.12498 L 52.916664 211.66666 Q 52.916664 185.20833 26.458332 132.29166 L 26.458332 79.37499 L 52.916664 52.916664 Q 105.83333 26.458332 158.74998 26.458332 Q 211.66666 52.916664 211.66666 79.37499 Q 238.12498 132.29166 238.12498 132.29166 z M 634.99994 529.1666 Q 634.99994 502.7083 661.4583 529.1666 Q 687.9166 555.625 661.4583 555.625 Q 634.99994 555.625 634.99994 529.1666 z" svg:height="8.202083mm" draw:style-name="style-441" svg:viewBox="0.0 0.0 740.8333 820.2083" svg:width="7.408333mm" svg:x="43.391663mm" svg:y="199.23125mm"/>
          <draw:path svg:d="M 1084.7916 0.0 L 1111.25 0.0 L 1111.25 26.458332 L 1111.25 52.916664 L 1190.6249 211.66666 Q 1269.9999 396.87497 1269.9999 476.24997 L 1269.9999 555.625 L 1243.5416 740.8333 Q 1217.0833 952.49994 1217.0833 952.49994 L 1217.0833 978.95825 L 1164.1666 1058.3333 Q 1111.25 1111.25 1084.7916 1111.25 L 1084.7916 1137.7083 L 1058.3333 1164.1666 Q 1058.3333 1164.1666 1058.3333 1269.9999 Q 1058.3333 1402.2916 1058.3333 1402.2916 L 1058.3333 1402.2916 L 1058.3333 1402.2916 Q 1058.3333 1428.7499 1058.3333 1428.7499 L 1084.7916 1428.7499 L 1084.7916 1428.7499 Q 1084.7916 1428.7499 1111.25 1455.2083 L 1111.25 1455.2083 L 1243.5416 1508.1249 Q 1375.8333 1561.0416 1428.7499 1613.9583 Q 1455.2083 1640.4166 2010.8333 1693.3333 Q 2566.4583 1746.2499 2963.3333 1799.1666 Q 3333.7498 1904.9999 3360.2083 1931.4583 Q 3386.6665 1957.9165 3386.6665 1957.9165 L 3386.6665 1957.9165 L 3386.6665 2063.75 Q 3413.1248 2169.5833 3492.4998 2222.5 Q 3571.8748 2275.4165 3651.2498 2275.4165 L 3704.1665 2275.4165 L 3704.1665 2301.875 L 3704.1665 2301.875 L 3730.6248 2301.875 L 3730.6248 2328.3333 L 3730.6248 2328.3333 L 3757.0833 2328.3333 L 3757.0833 2354.7915 L 3757.0833 2381.2498 L 3704.1665 2381.2498 Q 3651.2498 2407.7083 3651.2498 2434.1665 Q 3651.2498 2487.0833 3651.2498 2592.9165 L 3651.2498 2698.7498 L 3651.2498 2698.7498 L 3651.2498 2698.7498 L 3651.2498 2751.6665 Q 3651.2498 2804.5833 3677.7083 2804.5833 L 3677.7083 2831.0415 L 3677.7083 2831.0415 Q 3677.7083 2857.4998 3704.1665 2857.4998 L 3704.1665 2857.4998 L 3704.1665 2857.4998 Q 3704.1665 2857.4998 3704.1665 2883.9583 L 3730.6248 2883.9583 L 3730.6248 2883.9583 Q 3730.6248 2910.4165 3757.0833 2910.4165 L 3757.0833 2910.4165 L 3862.9165 3016.2498 Q 3968.7498 3122.0833 4021.6665 3122.0833 Q 4074.583 3122.0833 4127.5 3148.5415 L 4153.958 3148.5415 L 4153.958 3148.5415 Q 4153.958 3174.9998 4180.4165 3174.9998 L 4180.4165 3174.9998 L 4180.4165 3174.9998 Q 4206.875 3174.9998 4233.333 3201.4583 L 4259.7915 3201.4583 L 4259.7915 3201.4583 Q 4259.7915 3227.9165 4286.25 3227.9165 L 4286.25 3227.9165 L 4286.25 3227.9165 Q 4286.25 3227.9165 4259.7915 3254.3748 L 4233.333 3280.8333 L 4233.333 3280.8333 L 4233.333 3280.8333 L 4259.7915 3280.8333 L 4259.7915 3280.8333 L 4312.708 3307.2915 L 4365.625 3333.7498 L 4418.5415 3333.7498 Q 4471.458 3333.7498 4471.458 3360.2083 Q 4471.458 3386.6665 4550.833 3386.6665 Q 4603.75 3386.6665 4603.75 3413.1248 Q 4603.75 3439.5833 4709.583 3466.0415 Q 4841.8745 3492.4998 4921.2495 3545.4165 Q 5027.083 3598.3333 5132.9165 3598.3333 Q 5265.208 3651.2498 5609.1665 3677.7083 Q 5979.583 3704.1665 6164.7915 3757.0833 Q 6349.9995 3757.0833 6641.0415 3757.0833 Q 6932.083 3757.0833 6984.9995 3783.5415 L 7011.458 3783.5415 L 7011.458 3809.9998 Q 6984.9995 3862.9165 6984.9995 4021.6665 L 6984.9995 4206.875 L 6984.9995 4206.875 Q 6984.9995 4206.875 6958.5415 4471.458 L 6958.5415 4736.0415 L 6932.083 4736.0415 L 6905.6245 4736.0415 L 6905.6245 4762.4995 L 6905.6245 4788.958 L 6879.1665 4788.958 L 6852.708 4815.4165 L 6826.2495 4815.4165 L 6799.7915 4815.4165 L 6773.333 4894.7915 Q 6773.333 4974.1665 6720.4165 5027.083 Q 6667.4995 5053.5415 6667.4995 5000.6245 Q 6667.4995 4947.708 6614.583 4974.1665 Q 6561.6665 5027.083 6561.6665 5027.083 L 6561.6665 5027.083 L 6561.6665 5027.083 L 6535.208 5027.083 L 6455.833 5027.083 L 6376.458 5027.083 L 6429.3745 5000.6245 Q 6482.2915 4974.1665 6508.7495 4974.1665 L 6535.208 4974.1665 L 6455.833 4974.1665 L 6376.458 4974.1665 L 6349.9995 4974.1665 Q 6323.5415 4974.1665 6297.083 5000.6245 Q 6244.1665 5000.6245 6244.1665 5053.5415 Q 6244.1665 5132.9165 6217.708 5079.9995 Q 6191.2495 5053.5415 6191.2495 5079.9995 Q 6164.7915 5079.9995 6138.333 5132.9165 Q 6085.4165 5159.3745 5847.2915 5185.833 Q 5609.1665 5185.833 5556.2495 5185.833 Q 5529.7915 5132.9165 5450.4165 5132.9165 Q 5371.0415 5132.9165 5344.583 5079.9995 Q 5344.583 5000.6245 5291.6665 5000.6245 Q 5265.208 5000.6245 5265.208 5027.083 Q 5238.7495 5053.5415 5159.3745 5079.9995 Q 5079.9995 5079.9995 5106.458 5079.9995 Q 5132.9165 5053.5415 5106.458 5027.083 Q 5079.9995 4974.1665 5027.083 5000.6245 Q 4947.708 5027.083 4974.1665 5053.5415 Q 4974.1665 5079.9995 4921.2495 5053.5415 Q 4868.333 5027.083 4841.8745 5027.083 Q 4815.4165 5027.083 4788.958 5000.6245 Q 4762.4995 4974.1665 4683.1245 5000.6245 L 4603.75 5027.083 L 4603.75 5027.083 L 4577.2915 5027.083 L 4577.2915 5000.6245 L 4550.833 5000.6245 L 4550.833 5027.083 Q 4550.833 5053.5415 4603.75 5053.5415 Q 4656.6665 5053.5415 4656.6665 5079.9995 L 4656.6665 5106.458 L 4603.75 5106.458 L 4550.833 5079.9995 L 4497.9165 5079.9995 Q 4445.0 5079.9995 4339.1665 5027.083 Q 4259.7915 5027.083 4127.5 4947.708 Q 3995.208 4868.333 3995.208 4894.7915 Q 3968.7498 4921.2495 3942.2915 4921.2495 Q 3915.833 4921.2495 3915.833 4894.7915 Q 3889.3748 4868.333 3809.9998 4868.333 Q 3704.1665 4868.333 3704.1665 4947.708 Q 3704.1665 5027.083 3651.2498 5027.083 Q 3598.3333 5027.083 3598.3333 5053.5415 Q 3624.7915 5106.458 3598.3333 5079.9995 Q 3545.4165 5079.9995 3545.4165 5079.9995 Q 3518.9583 5079.9995 3492.4998 5106.458 Q 3492.4998 5132.9165 3466.0415 5132.9165 Q 3439.5833 5132.9165 3439.5833 5079.9995 Q 3439.5833 5053.5415 3360.2083 5053.5415 Q 3280.8333 5027.083 3280.8333 5079.9995 Q 3254.3748 5132.9165 3227.9165 5132.9165 L 3201.4583 5132.9165 L 3201.4583 5106.458 L 3174.9998 5106.458 L 3174.9998 5106.458 L 3174.9998 5132.9165 L 3148.5415 5132.9165 L 3122.0833 5132.9165 L 3122.0833 5106.458 L 3122.0833 5106.458 L 3148.5415 5106.458 Q 3148.5415 5079.9995 3174.9998 5079.9995 Q 3227.9165 5079.9995 3227.9165 5053.5415 L 3227.9165 5027.083 L 3201.4583 5027.083 L 3201.4583 5027.083 L 3201.4583 5000.6245 L 3174.9998 5000.6245 L 3174.9998 5000.6245 L 3174.9998 5027.083 L 3122.0833 5027.083 Q 3095.6248 5027.083 3069.1665 5000.6245 Q 3042.7083 4974.1665 2963.3333 5000.6245 Q 2883.9583 5000.6245 2883.9583 4974.1665 Q 2910.4165 4947.708 2857.4998 4921.2495 Q 2804.5833 4868.333 2831.0415 4868.333 Q 2857.4998 4868.333 2857.4998 4841.8745 Q 2857.4998 4815.4165 2804.5833 4815.4165 Q 2751.6665 4788.958 2751.6665 4815.4165 Q 2751.6665 4868.333 2725.2083 4868.333 Q 2698.7498 4868.333 2698.7498 4815.4165 Q 2698.7498 4736.0415 2672.2915 4736.0415 Q 2645.8333 4736.0415 2645.8333 4709.583 Q 2619.3748 4656.6665 2381.2498 4683.1245 Q 2169.5833 4709.583 2143.125 4736.0415 Q 2116.6665 4762.4995 2010.8333 4736.0415 Q 1878.5416 4709.583 1852.0833 4736.0415 Q 1825.6249 4788.958 1719.7916 4788.958 Q 1613.9583 4788.958 1587.4999 4762.4995 Q 1587.4999 4709.583 1587.4999 4736.0415 Q 1561.0416 4762.4995 1322.9166 4762.4995 Q 1111.25 4762.4995 1084.7916 4762.4995 Q 1058.3333 4788.958 846.6666 4762.4995 Q 661.4583 4762.4995 529.1666 4709.583 Q 423.3333 4656.6665 317.49997 4630.208 L 238.12498 4603.75 L 238.12498 4550.833 L 211.66666 4471.458 L 211.66666 4418.5415 Q 211.66666 4365.625 238.12498 4286.25 L 291.04166 4180.4165 L 291.04166 4180.4165 L 317.49997 4180.4165 L 317.49997 4180.4165 L 317.49997 4180.4165 L 317.49997 4180.4165 L 343.9583 4180.4165 L 343.9583 4180.4165 L 370.41666 4180.4165 L 370.41666 4180.4165 L 370.41666 4180.4165 L 396.87497 4153.958 L 423.3333 4127.5 L 423.3333 4127.5 L 423.3333 4127.5 L 449.79166 4127.5 L 449.79166 4127.5 L 449.79166 4101.0415 L 476.24997 4101.0415 L 476.24997 4074.583 L 476.24997 4021.6665 L 502.7083 3995.208 L 529.1666 3968.7498 L 529.1666 3942.2915 Q 529.1666 3915.833 502.7083 3915.833 Q 476.24997 3889.3748 476.24997 3836.4583 L 502.7083 3783.5415 L 502.7083 3783.5415 Q 529.1666 3783.5415 555.625 3492.4998 L 608.5416 3174.9998 L 608.5416 3122.0833 Q 608.5416 3042.7083 582.0833 3042.7083 Q 555.625 3042.7083 529.1666 2989.7915 Q 529.1666 2936.8748 502.7083 2539.9998 Q 476.24997 2169.5833 529.1666 2037.2915 Q 529.1666 1904.9999 502.7083 1772.7083 L 449.79166 1640.4166 L 449.79166 1640.4166 L 423.3333 1640.4166 L 423.3333 1613.9583 L 423.3333 1587.4999 L 423.3333 1587.4999 Q 423.3333 1561.0416 317.49997 1455.2083 Q 211.66666 1349.3749 132.29166 1296.4583 Q 52.916664 1217.0833 26.458332 1164.1666 L 0.0 1111.25 L 0.0 1111.25 Q 0.0 1084.7916 132.29166 899.5833 Q 264.5833 714.37494 582.0833 449.79166 L 873.12494 185.20833 L 899.5833 185.20833 Q 899.5833 158.74998 899.5833 158.74998 L 899.5833 158.74998 L 899.5833 158.74998 Q 926.0416 158.74998 926.0416 132.29166 L 926.0416 132.29166 L 952.49994 132.29166 Q 952.49994 105.83333 952.49994 105.83333 L 952.49994 105.83333 L 952.49994 105.83333 Q 978.95825 105.83333 978.95825 79.37499 L 978.95825 79.37499 L 1005.4166 79.37499 Q 1005.4166 52.916664 1005.4166 52.916664 L 1005.4166 52.916664 L 1005.4166 52.916664 Q 1031.875 52.916664 1031.875 26.458332 L 1031.875 26.458332 L 1058.3333 26.458332 L 1084.7916 0.0 L 1084.7916 0.0 z M 5185.833 5027.083 Q 5159.3745 5027.083 5185.833 5000.6245 Q 5212.2915 5000.6245 5185.833 5027.083 Q 5185.833 5027.083 5185.833 5027.083 z" svg:height="51.85833mm" draw:style-name="style-442" svg:viewBox="0.0 0.0 7011.458 5185.833" svg:width="70.11458mm" svg:x="61.9125mm" svg:y="192.0875mm"/>
          <draw:path svg:d="M 291.04166 0.0 L 291.04166 0.0 L 291.04166 0.0 L 317.49997 0.0 L 317.49997 79.37499 Q 343.9583 158.74998 343.9583 211.66666 L 343.9583 238.12498 L 317.49997 264.5833 L 291.04166 291.04166 L 291.04166 291.04166 L 291.04166 317.49997 L 264.5833 317.49997 L 238.12498 317.49997 L 238.12498 291.04166 L 238.12498 264.5833 L 264.5833 238.12498 Q 264.5833 211.66666 132.29166 185.20833 L 26.458332 158.74998 L 26.458332 158.74998 L 26.458332 158.74998 L 0.0 158.74998 L 0.0 158.74998 L 0.0 132.29166 L 0.0 132.29166 L 132.29166 105.83333 Q 264.5833 105.83333 264.5833 52.916664 L 264.5833 26.458332 L 264.5833 26.458332 Q 264.5833 0.0 291.04166 0.0 z" svg:height="3.1749997mm" draw:style-name="style-443" svg:viewBox="0.0 0.0 343.9583 317.49997" svg:width="3.439583mm" svg:x="138.90625mm" svg:y="52.387497mm"/>
          <draw:path svg:d="M 52.916664 26.458332 L 105.83333 0.0 L 132.29166 0.0 L 185.20833 0.0 L 105.83333 52.916664 Q 26.458332 105.83333 26.458332 132.29166 Q 26.458332 158.74998 79.37499 158.74998 Q 132.29166 185.20833 158.74998 185.20833 L 185.20833 185.20833 L 185.20833 238.12498 Q 185.20833 264.5833 132.29166 264.5833 Q 79.37499 264.5833 79.37499 317.49997 L 52.916664 370.41666 L 52.916664 343.9583 L 26.458332 343.9583 L 26.458332 343.9583 L 26.458332 343.9583 L 26.458332 343.9583 L 26.458332 317.49997 L 0.0 317.49997 L 0.0 317.49997 L 0.0 291.04166 Q 26.458332 264.5833 26.458332 185.20833 Q 26.458332 79.37499 52.916664 26.458332 z" svg:height="3.7041664mm" draw:style-name="style-444" svg:viewBox="0.0 0.0 185.20833 370.41666" svg:width="1.8520832mm" svg:x="120.91457mm" svg:y="73.28958mm"/>
          <draw:path svg:d="M 52.916664 0.0 L 52.916664 0.0 L 105.83333 0.0 L 132.29166 0.0 L 158.74998 52.916664 Q 185.20833 105.83333 211.66666 132.29166 L 238.12498 132.29166 L 238.12498 132.29166 Q 238.12498 158.74998 211.66666 158.74998 L 158.74998 158.74998 L 158.74998 185.20833 L 158.74998 211.66666 L 158.74998 211.66666 Q 132.29166 211.66666 52.916664 185.20833 L 0.0 158.74998 L 0.0 158.74998 L 0.0 132.29166 L 26.458332 52.916664 Q 52.916664 0.0 52.916664 0.0 z" svg:height="2.1166666mm" draw:style-name="style-445" svg:viewBox="0.0 0.0 238.12498 211.66666" svg:width="2.38125mm" svg:x="221.72083mm" svg:y="284.16248mm"/>
          <draw:path svg:d="M 211.66666 26.458332 L 238.12498 26.458332 L 238.12498 26.458332 Q 238.12498 52.916664 264.5833 52.916664 L 264.5833 52.916664 L 291.04166 52.916664 Q 317.49997 79.37499 317.49997 105.83333 L 317.49997 105.83333 L 291.04166 105.83333 Q 264.5833 105.83333 291.04166 158.74998 Q 317.49997 211.66666 370.41666 211.66666 L 396.87497 211.66666 L 370.41666 211.66666 Q 343.9583 238.12498 370.41666 264.5833 Q 370.41666 317.49997 423.3333 317.49997 Q 502.7083 317.49997 502.7083 291.04166 Q 529.1666 264.5833 529.1666 264.5833 L 529.1666 264.5833 L 529.1666 264.5833 Q 529.1666 264.5833 529.1666 291.04166 L 555.625 291.04166 L 555.625 291.04166 Q 555.625 317.49997 582.0833 317.49997 L 582.0833 317.49997 L 634.99994 317.49997 Q 661.4583 317.49997 634.99994 264.5833 L 634.99994 238.12498 L 687.9166 291.04166 Q 767.2916 370.41666 793.74994 370.41666 L 820.2083 370.41666 L 820.2083 370.41666 L 820.2083 370.41666 L 820.2083 396.87497 L 846.6666 396.87497 L 846.6666 423.3333 L 846.6666 423.3333 L 820.2083 423.3333 Q 793.74994 423.3333 767.2916 423.3333 L 740.8333 423.3333 L 740.8333 423.3333 L 740.8333 423.3333 L 714.37494 423.3333 L 714.37494 423.3333 L 714.37494 449.79166 L 687.9166 449.79166 L 687.9166 449.79166 L 687.9166 476.24997 L 661.4583 476.24997 L 634.99994 476.24997 L 582.0833 502.7083 Q 529.1666 529.1666 529.1666 529.1666 L 502.7083 529.1666 L 502.7083 529.1666 Q 502.7083 529.1666 423.3333 502.7083 Q 317.49997 476.24997 211.66666 423.3333 L 79.37499 317.49997 L 79.37499 317.49997 L 52.916664 317.49997 L 52.916664 317.49997 L 52.916664 317.49997 L 52.916664 291.04166 L 52.916664 291.04166 L 26.458332 264.5833 L 0.0 238.12498 L 0.0 211.66666 L 0.0 185.20833 L 0.0 185.20833 L 0.0 185.20833 L 26.458332 185.20833 L 26.458332 158.74998 L 26.458332 158.74998 L 52.916664 158.74998 L 79.37499 52.916664 Q 105.83333 -26.458332 132.29166 0.0 Q 158.74998 0.0 211.66666 26.458332 z" svg:height="5.2916665mm" draw:style-name="style-446" svg:viewBox="0.0 0.0 846.6666 529.1666" svg:width="8.466666mm" svg:x="159.27916mm" svg:y="139.7mm"/>
          <draw:path svg:d="M 2248.9583 158.74998 L 2275.4165 185.20833 L 2248.9583 185.20833 L 2222.5 185.20833 L 2222.5 211.66666 L 2222.5 211.66666 L 2169.5833 211.66666 Q 2116.6665 238.12498 1984.3749 343.9583 Q 1878.5416 449.79166 1772.7083 502.7083 Q 1693.3333 555.625 1693.3333 582.0833 Q 1693.3333 608.5416 1561.0416 687.9166 Q 1402.2916 767.2916 1296.4583 926.0416 Q 1137.7083 1111.25 1084.7916 1217.0833 Q 1031.875 1322.9166 1031.875 1428.7499 Q 978.95825 1534.5833 1031.875 1666.8749 Q 1031.875 1799.1666 1137.7083 1878.5416 Q 1217.0833 1931.4583 1931.4583 2090.2083 Q 2619.3748 2248.9583 2883.9583 2301.875 Q 3122.0833 2301.875 3174.9998 2407.7083 Q 3254.3748 2487.0833 3254.3748 2672.2915 Q 3254.3748 2857.4998 3254.3748 2936.8748 Q 3280.8333 3042.7083 3360.2083 3042.7083 Q 3413.1248 3069.1665 3413.1248 3148.5415 Q 3413.1248 3201.4583 3439.5833 3201.4583 L 3466.0415 3201.4583 L 3466.0415 3227.9165 L 3466.0415 3227.9165 L 3492.4998 3227.9165 L 3492.4998 3254.3748 L 3492.4998 3254.3748 L 3518.9583 3254.3748 L 3518.9583 3280.8333 L 3518.9583 3307.2915 L 3545.4165 3307.2915 L 3545.4165 3333.7498 L 3518.9583 3333.7498 L 3492.4998 3360.2083 L 3360.2083 3360.2083 L 3227.9165 3360.2083 L 3174.9998 3333.7498 L 3122.0833 3307.2915 L 3095.6248 3307.2915 Q 3069.1665 3307.2915 3042.7083 3254.3748 L 2989.7915 3254.3748 L 2989.7915 3227.9165 L 2989.7915 3227.9165 L 2989.7915 3148.5415 Q 2989.7915 3069.1665 3016.2498 3095.6248 Q 3016.2498 3122.0833 3042.7083 3122.0833 Q 3069.1665 3122.0833 3069.1665 3042.7083 Q 3042.7083 2989.7915 3042.7083 2936.8748 Q 2989.7915 2910.4165 2883.9583 2831.0415 Q 2778.1248 2725.2083 2778.1248 2619.3748 L 2778.1248 2487.0833 L 2751.6665 2487.0833 L 2725.2083 2487.0833 L 2725.2083 2513.5415 L 2725.2083 2566.4583 L 2672.2915 2566.4583 Q 2645.8333 2566.4583 2566.4583 2592.9165 L 2513.5415 2592.9165 L 2513.5415 2619.3748 L 2513.5415 2672.2915 L 2539.9998 2672.2915 L 2539.9998 2672.2915 L 2539.9998 2698.7498 L 2513.5415 2698.7498 L 2513.5415 2725.2083 L 2513.5415 2725.2083 L 2513.5415 2725.2083 Q 2513.5415 2725.2083 2487.0833 2698.7498 Q 2460.6248 2672.2915 2090.2083 2566.4583 Q 1693.3333 2513.5415 1137.7083 2460.6248 Q 582.0833 2407.7083 555.625 2381.2498 Q 502.7083 2328.3333 370.41666 2275.4165 L 238.12498 2222.5 L 238.12498 2196.0415 Q 238.12498 2196.0415 211.66666 2196.0415 L 211.66666 2196.0415 L 211.66666 2196.0415 Q 185.20833 2169.5833 185.20833 2169.5833 L 185.20833 2169.5833 L 185.20833 2169.5833 Q 185.20833 2143.125 211.66666 2143.125 Q 238.12498 2143.125 264.5833 2037.2915 Q 291.04166 1931.4583 238.12498 1931.4583 L 211.66666 1904.9999 L 211.66666 1878.5416 Q 238.12498 1878.5416 291.04166 1825.6249 L 343.9583 1746.2499 L 343.9583 1772.7083 Q 370.41666 1799.1666 396.87497 1799.1666 Q 423.3333 1799.1666 423.3333 1772.7083 L 449.79166 1719.7916 L 449.79166 1613.9583 Q 449.79166 1534.5833 449.79166 1402.2916 Q 449.79166 1296.4583 423.3333 1296.4583 L 396.87497 1322.9166 L 396.87497 1243.5416 Q 396.87497 1164.1666 317.49997 978.95825 L 238.12498 820.2083 L 238.12498 793.74994 L 238.12498 767.2916 L 211.66666 767.2916 L 211.66666 767.2916 L 211.66666 793.74994 L 185.20833 793.74994 L 185.20833 793.74994 L 185.20833 820.2083 L 132.29166 846.6666 Q 105.83333 873.12494 105.83333 899.5833 L 79.37499 899.5833 L 79.37499 899.5833 L 79.37499 926.0416 L 79.37499 926.0416 L 79.37499 926.0416 L 52.916664 926.0416 L 52.916664 926.0416 L 26.458332 952.49994 L 0.0 952.49994 L 0.0 926.0416 L 26.458332 899.5833 L 26.458332 899.5833 L 26.458332 873.12494 L 26.458332 873.12494 L 26.458332 873.12494 L 52.916664 873.12494 L 52.916664 873.12494 L 52.916664 846.6666 L 79.37499 846.6666 L 79.37499 846.6666 L 79.37499 820.2083 L 79.37499 820.2083 L 79.37499 820.2083 L 105.83333 820.2083 L 105.83333 820.2083 L 105.83333 793.74994 L 132.29166 793.74994 L 132.29166 793.74994 L 132.29166 767.2916 L 158.74998 767.2916 Q 185.20833 767.2916 185.20833 740.8333 Q 185.20833 740.8333 343.9583 555.625 Q 502.7083 396.87497 608.5416 238.12498 Q 687.9166 105.83333 740.8333 79.37499 Q 767.2916 79.37499 873.12494 79.37499 L 978.95825 79.37499 L 978.95825 52.916664 L 978.95825 52.916664 L 952.49994 52.916664 L 952.49994 26.458332 L 1031.875 26.458332 L 1084.7916 26.458332 L 1322.9166 26.458332 Q 1561.0416 26.458332 1746.2499 26.458332 Q 1931.4583 26.458332 1957.9165 52.916664 Q 1984.3749 79.37499 2063.75 52.916664 Q 2143.125 52.916664 2143.125 26.458332 Q 2143.125 0.0 2196.0415 0.0 Q 2248.9583 26.458332 2222.5 26.458332 Q 2196.0415 26.458332 2196.0415 52.916664 Q 2196.0415 79.37499 2169.5833 79.37499 Q 2143.125 105.83333 2196.0415 132.29166 Q 2222.5 132.29166 2248.9583 158.74998 z M 317.49997 1878.5416 L 317.49997 1852.0833 L 317.49997 1852.0833 Q 343.9583 1852.0833 343.9583 1852.0833 Q 343.9583 1878.5416 343.9583 1878.5416 L 317.49997 1878.5416 L 317.49997 1878.5416 z" svg:height="33.60208mm" draw:style-name="style-447" svg:viewBox="0.0 0.0 3545.4165 3360.2083" svg:width="35.454166mm" svg:x="70.643745mm" svg:y="184.41457mm"/>
          <draw:path svg:d="M 0.0 317.49997 L 26.458332 0.0 L 26.458332 0.0 Q 52.916664 0.0 52.916664 158.74998 L 52.916664 291.04166 L 52.916664 502.7083 Q 52.916664 714.37494 52.916664 926.0416 L 52.916664 1137.7083 L 26.458332 1137.7083 L 26.458332 1137.7083 L 26.458332 952.49994 Q 0.0 767.2916 0.0 687.9166 Q 0.0 634.99994 0.0 317.49997 z" svg:height="11.377083mm" draw:style-name="style-448" svg:viewBox="0.0 0.0 52.916664 1137.7083" svg:width="0.52916664mm" svg:x="185.20833mm" svg:y="241.82915mm"/>
          <draw:path svg:d="M 2037.2915 211.66666 L 2037.2915 0.0 L 2037.2915 0.0 Q 2063.75 0.0 2063.75 185.20833 L 2063.75 370.41666 L 2063.75 1375.8333 L 2063.75 2354.7915 L 2063.75 2354.7915 Q 2037.2915 2381.2498 2010.8333 2381.2498 Q 1984.3749 2381.2498 1957.9165 2301.875 Q 1957.9165 2196.0415 1904.9999 2222.5 Q 1852.0833 2222.5 1613.9583 2196.0415 Q 1375.8333 2169.5833 1375.8333 2196.0415 Q 1375.8333 2222.5 1164.1666 2196.0415 Q 926.0416 2169.5833 582.0833 2169.5833 Q 238.12498 2169.5833 185.20833 2143.125 Q 158.74998 2116.6665 158.74998 2116.6665 Q 185.20833 2090.2083 185.20833 2010.8333 Q 158.74998 1931.4583 185.20833 1852.0833 Q 211.66666 1799.1666 238.12498 1799.1666 Q 264.5833 1772.7083 264.5833 1799.1666 Q 264.5833 1825.6249 291.04166 1693.3333 L 317.49997 1561.0416 L 291.04166 1534.5833 L 264.5833 1508.1249 L 264.5833 1587.4999 L 264.5833 1666.8749 L 238.12498 1640.4166 L 211.66666 1587.4999 L 211.66666 1587.4999 L 211.66666 1587.4999 L 211.66666 1561.0416 Q 211.66666 1561.0416 185.20833 1508.1249 Q 158.74998 1455.2083 132.29166 1428.7499 L 79.37499 1428.7499 L 79.37499 1375.8333 L 52.916664 1349.3749 L 52.916664 1349.3749 L 52.916664 1375.8333 L 52.916664 1375.8333 L 52.916664 1375.8333 L 26.458332 1375.8333 L 26.458332 1375.8333 L 26.458332 1402.2916 L 0.0 1402.2916 L 0.0 1322.9166 L 0.0 1243.5416 L 0.0 1243.5416 L 0.0 1243.5416 L 26.458332 1243.5416 L 26.458332 1217.0833 L 52.916664 1217.0833 L 79.37499 1217.0833 L 370.41666 1243.5416 Q 687.9166 1269.9999 767.2916 1269.9999 Q 846.6666 1322.9166 952.49994 1269.9999 Q 1031.875 1217.0833 1375.8333 1243.5416 Q 1693.3333 1269.9999 1693.3333 1296.4583 Q 1719.7916 1322.9166 1799.1666 1269.9999 Q 1852.0833 1243.5416 1878.5416 1217.0833 Q 1878.5416 1190.6249 1931.4583 1164.1666 Q 2010.8333 1137.7083 2010.8333 793.74994 Q 2010.8333 423.3333 2037.2915 211.66666 z" svg:height="23.812498mm" draw:style-name="style-449" svg:viewBox="0.0 0.0 2063.75 2381.2498" svg:width="20.637499mm" svg:x="205.84583mm" svg:y="56.091663mm"/>
          <draw:path svg:d="M 105.83333 0.0 L 158.74998 0.0 L 132.29166 26.458332 Q 105.83333 26.458332 105.83333 52.916664 Q 105.83333 79.37499 158.74998 79.37499 Q 211.66666 105.83333 211.66666 132.29166 Q 211.66666 158.74998 211.66666 185.20833 L 211.66666 211.66666 L 211.66666 264.5833 L 211.66666 317.49997 L 185.20833 291.04166 L 185.20833 264.5833 L 158.74998 264.5833 L 132.29166 291.04166 L 105.83333 291.04166 L 79.37499 291.04166 L 52.916664 291.04166 L 0.0 291.04166 L 26.458332 291.04166 Q 52.916664 291.04166 26.458332 211.66666 L 0.0 132.29166 L 0.0 132.29166 L 0.0 132.29166 L 0.0 105.83333 L 0.0 79.37499 L 0.0 79.37499 L 0.0 79.37499 L 0.0 52.916664 L 0.0 52.916664 L 52.916664 26.458332 Q 79.37499 -26.458332 105.83333 0.0 z" svg:height="3.1749997mm" draw:style-name="style-450" svg:viewBox="0.0 0.0 211.66666 317.49997" svg:width="2.1166666mm" svg:x="145.52083mm" svg:y="62.17708mm"/>
          <draw:path svg:d="M 1349.3749 26.458332 L 1349.3749 26.458332 L 1243.5416 26.458332 Q 1137.7083 52.916664 926.0416 79.37499 L 740.8333 105.83333 L 740.8333 132.29166 L 740.8333 132.29166 L 714.37494 132.29166 Q 661.4583 105.83333 423.3333 105.83333 L 185.20833 105.83333 L 185.20833 105.83333 L 185.20833 105.83333 L 132.29166 79.37499 L 52.916664 52.916664 L 26.458332 52.916664 L 0.0 52.916664 L 0.0 26.458332 L 0.0 26.458332 L 26.458332 26.458332 L 79.37499 0.0 L 238.12498 0.0 Q 423.3333 -52.916664 873.12494 0.0 Q 1349.3749 0.0 1349.3749 26.458332 z" svg:height="1.3229166mm" draw:style-name="style-451" svg:viewBox="0.0 0.0 1349.3749 132.29166" svg:width="13.49375mm" svg:x="133.0854mm" svg:y="41.804165mm"/>
          <draw:path svg:d="M 185.20833 105.83333 L 291.04166 0.0 L 317.49997 0.0 Q 370.41666 0.0 370.41666 52.916664 Q 370.41666 132.29166 396.87497 132.29166 L 423.3333 132.29166 L 449.79166 396.87497 Q 476.24997 661.4583 502.7083 661.4583 L 502.7083 687.9166 L 502.7083 687.9166 L 476.24997 687.9166 L 476.24997 687.9166 L 476.24997 687.9166 L 476.24997 714.37494 L 476.24997 714.37494 L 502.7083 767.2916 L 502.7083 820.2083 L 529.1666 820.2083 L 555.625 846.6666 L 555.625 846.6666 L 555.625 846.6666 L 529.1666 846.6666 Q 476.24997 846.6666 370.41666 926.0416 L 264.5833 1005.4166 L 238.12498 1005.4166 L 238.12498 1005.4166 L 158.74998 1005.4166 L 105.83333 1005.4166 L 105.83333 1005.4166 L 105.83333 1005.4166 L 79.37499 978.95825 L 52.916664 952.49994 L 52.916664 926.0416 L 52.916664 899.5833 L 26.458332 820.2083 Q 0.0 740.8333 0.0 555.625 Q 0.0 370.41666 52.916664 291.04166 Q 52.916664 211.66666 185.20833 105.83333 z" svg:height="10.054166mm" draw:style-name="style-452" svg:viewBox="0.0 0.0 555.625 1005.4166" svg:width="5.5562496mm" svg:x="165.09999mm" svg:y="206.37498mm"/>
          <draw:path svg:d="M 0.0 105.83333 Q 52.916664 0.0 105.83333 0.0 Q 158.74998 26.458332 158.74998 79.37499 Q 185.20833 105.83333 238.12498 158.74998 Q 264.5833 185.20833 264.5833 238.12498 Q 264.5833 291.04166 238.12498 291.04166 Q 211.66666 291.04166 211.66666 238.12498 Q 211.66666 185.20833 105.83333 211.66666 Q -26.458332 238.12498 0.0 105.83333 z" svg:height="2.9104166mm" draw:style-name="style-453" svg:viewBox="0.0 0.0 264.5833 291.04166" svg:width="2.6458333mm" svg:x="74.612495mm" svg:y="74.612495mm"/>
          <draw:path svg:d="M 238.12498 238.12498 L 238.12498 238.12498 L 238.12498 238.12498 Q 211.66666 238.12498 185.20833 264.5833 L 132.29166 264.5833 L 132.29166 264.5833 Q 132.29166 238.12498 158.74998 238.12498 Q 185.20833 238.12498 185.20833 211.66666 Q 158.74998 185.20833 79.37499 211.66666 L 0.0 238.12498 L 0.0 211.66666 L 0.0 185.20833 L 26.458332 185.20833 L 52.916664 185.20833 L 132.29166 132.29166 Q 185.20833 79.37499 211.66666 52.916664 Q 211.66666 26.458332 238.12498 0.0 Q 291.04166 -26.458332 291.04166 26.458332 Q 291.04166 79.37499 343.9583 79.37499 Q 423.3333 132.29166 343.9583 132.29166 Q 238.12498 158.74998 238.12498 185.20833 Q 238.12498 238.12498 238.12498 238.12498 z" svg:height="2.6458333mm" draw:style-name="style-454" svg:viewBox="0.0 0.0 343.9583 264.5833" svg:width="3.439583mm" svg:x="103.45208mm" svg:y="54.768745mm"/>
          <draw:path svg:d="M 0.0 14657.916 L 0.0 0.0 L 11932.708 0.0 L 23865.416 0.0 L 23865.416 14657.916 L 23865.416 29342.291 L 11932.708 29342.291 L 0.0 29342.291 L 0.0 14657.916 z M 1957.9165 449.79166 L 1957.9165 423.3333 L 4392.083 449.79166 Q 6799.7915 476.24997 6852.708 476.24997 Q 6905.6245 476.24997 7249.583 476.24997 L 7593.5415 476.24997 L 7593.5415 502.7083 L 7593.5415 502.7083 L 13070.416 502.7083 L 18520.832 529.1666 L 18520.832 529.1666 L 18520.832 529.1666 L 18494.375 529.1666 L 18494.375 529.1666 L 17674.166 555.625 Q 16853.957 582.0833 8678.333 634.99994 L 502.7083 714.37494 L 502.7083 582.0833 L 502.7083 449.79166 L 1217.0833 449.79166 L 1957.9165 449.79166 L 1957.9165 449.79166 z M 23177.498 13255.624 L 23177.498 17065.625 L 23151.041 16853.957 Q 23124.582 16642.291 23071.666 8572.5 Q 22992.291 529.1666 23098.123 529.1666 Q 23203.957 529.1666 23203.957 5000.6245 Q 23177.498 9445.624 23177.498 13255.624 z M 21484.166 978.95825 L 21510.623 978.95825 L 21510.623 926.0416 Q 21510.623 873.12494 21563.541 846.6666 Q 21589.998 846.6666 21616.457 846.6666 L 21616.457 846.6666 L 21642.916 846.6666 Q 21642.916 846.6666 21669.373 899.5833 Q 21695.832 952.49994 21695.832 978.95825 L 21695.832 1005.4166 L 21722.291 1005.4166 L 21748.748 1005.4166 L 21748.748 952.49994 Q 21748.748 873.12494 21775.207 873.12494 L 21775.207 846.6666 L 21854.582 846.6666 Q 21933.957 846.6666 21933.957 926.0416 L 21933.957 1005.4166 L 22277.916 1005.4166 L 22648.332 1005.4166 L 22648.332 1428.7499 L 22648.332 1825.6249 L 22648.332 2778.1248 L 22648.332 3730.6248 L 22648.332 4180.4165 L 22648.332 4656.6665 L 22648.332 5318.1245 Q 22648.332 5979.583 22648.332 5979.583 L 22648.332 5979.583 L 22648.332 6984.9995 L 22648.332 7963.958 L 22648.332 10265.833 L 22648.332 12541.249 L 22621.873 12567.708 L 22621.873 12594.166 L 22648.332 12620.624 Q 22648.332 12647.083 22621.873 12647.083 Q 22595.416 12647.083 22595.416 12699.999 Q 22621.873 12752.916 22595.416 12779.374 Q 22595.416 12805.833 22595.416 12805.833 L 22595.416 12805.833 L 22621.873 12805.833 Q 22648.332 12805.833 22648.332 13440.833 L 22648.332 14102.291 L 22648.332 14393.333 L 22648.332 14684.374 L 22648.332 14922.499 L 22648.332 15160.624 L 22648.332 15398.749 L 22648.332 15636.874 L 22648.332 15742.707 Q 22621.873 15822.082 22621.873 15848.541 L 22621.873 15848.541 L 22621.873 15874.999 L 22621.873 15874.999 L 22621.873 15874.999 Q 22648.332 15874.999 22648.332 15980.832 L 22648.332 16113.124 L 22648.332 17092.082 L 22648.332 18097.5 L 22674.791 20796.248 Q 22701.248 23521.457 22727.707 23680.207 Q 22780.623 23865.416 22965.832 23891.873 Q 23151.041 23918.332 23151.041 25294.166 L 23151.041 26669.998 L 23151.041 26696.457 L 23151.041 26722.916 L 23151.041 27304.998 Q 23177.498 27860.623 23177.498 27939.998 L 23177.498 28019.373 L 23177.498 28310.416 Q 23177.498 28601.457 23151.041 28627.916 Q 23151.041 28680.832 23071.666 28680.832 Q 22965.832 28680.832 22965.832 28707.291 Q 22965.832 28733.748 22912.916 28760.207 Q 22833.541 28786.666 22833.541 28733.748 L 22833.541 28707.291 L 22807.082 28707.291 Q 22807.082 28680.832 22754.166 28654.373 L 22701.248 28627.916 L 22674.791 28627.916 L 22648.332 28627.916 L 22621.873 28627.916 Q 22595.416 28627.916 22595.416 28654.373 L 22568.957 28680.832 L 22542.498 28680.832 L 22542.498 28680.832 L 22516.041 28654.373 L 22489.582 28627.916 L 22410.207 28627.916 L 22330.832 28627.916 L 22330.832 28680.832 Q 22330.832 28733.748 22330.832 28786.666 Q 22330.832 28786.666 22277.916 28786.666 L 22251.457 28786.666 L 22251.457 28786.666 L 22224.998 28786.666 L 22224.998 28786.666 L 22224.998 28786.666 L 22172.082 28813.123 Q 22119.166 28839.582 22013.332 28892.498 Q 21933.957 28945.416 21801.666 28945.416 Q 21642.916 28945.416 21589.998 28892.498 L 21510.623 28866.041 L 21484.166 28866.041 Q 21484.166 28839.582 21484.166 28839.582 L 21484.166 28839.582 L 21484.166 28839.582 Q 21457.707 28839.582 21378.332 28786.666 Q 21272.498 28733.748 20954.998 28786.666 Q 20637.498 28786.666 20505.207 28813.123 L 20372.916 28839.582 L 20372.916 28839.582 Q 20372.916 28839.582 20267.082 28866.041 Q 20161.248 28892.498 19076.457 28945.416 Q 17991.666 28998.332 17885.832 28945.416 Q 17753.541 28918.957 17727.082 28866.041 Q 17727.082 28839.582 17356.666 28813.123 Q 17012.707 28786.666 16986.25 28839.582 Q 16933.332 28892.498 16748.125 28918.957 Q 16562.916 28945.416 16510.0 28866.041 Q 16430.625 28786.666 16377.707 28733.748 Q 16298.332 28707.291 16060.207 28680.832 Q 15822.082 28627.916 15187.083 28627.916 Q 14578.541 28627.916 13308.541 28680.832 Q 12038.541 28707.291 12038.541 28733.748 Q 12038.541 28760.207 11853.333 28760.207 Q 11641.666 28760.207 11641.666 28733.748 Q 11641.666 28680.832 11535.833 28654.373 L 11456.458 28627.916 L 11429.999 28627.916 L 11403.541 28627.916 L 11403.541 28601.457 L 11377.083 28601.457 L 11377.083 28574.998 L 11377.083 28548.541 L 11403.541 28548.541 L 11403.541 28574.998 L 11429.999 28574.998 Q 11429.999 28574.998 11429.999 28495.623 L 11456.458 28416.248 L 11429.999 28416.248 L 11403.541 28416.248 L 11403.541 28389.791 L 11403.541 28389.791 L 7884.583 28389.791 L 4365.625 28389.791 L 4074.583 28416.248 Q 3757.0833 28469.166 3730.6248 28548.541 Q 3704.1665 28627.916 3624.7915 28627.916 Q 3545.4165 28627.916 3545.4165 28601.457 L 3545.4165 28601.457 L 3492.4998 28654.373 Q 3413.1248 28680.832 3333.7498 28680.832 Q 3280.8333 28680.832 3254.3748 28707.291 Q 3254.3748 28733.748 3174.9998 28733.748 Q 3122.0833 28733.748 3122.0833 28707.291 Q 3122.0833 28707.291 3095.6248 28707.291 L 3095.6248 28707.291 L 3069.1665 28707.291 Q 3042.7083 28680.832 3016.2498 28654.373 Q 3016.2498 28627.916 2963.3333 28627.916 L 2936.8748 28654.373 L 2936.8748 28680.832 Q 2936.8748 28707.291 2857.4998 28707.291 Q 2778.1248 28733.748 2751.6665 28680.832 L 2698.7498 28654.373 L 2698.7498 28707.291 Q 2672.2915 28733.748 2645.8333 28760.207 Q 2592.9165 28786.666 2539.9998 28786.666 L 2487.0833 28786.666 L 2487.0833 28760.207 L 2487.0833 28733.748 L 2434.1665 28733.748 L 2407.7083 28733.748 L 2407.7083 28760.207 Q 2407.7083 28786.666 2328.3333 28786.666 Q 2248.9583 28786.666 2222.5 28707.291 Q 2196.0415 28654.373 1957.9165 28627.916 Q 1719.7916 28627.916 1640.4166 28574.998 L 1561.0416 28548.541 L 1402.2916 28548.541 Q 1243.5416 28548.541 1243.5416 28469.166 Q 1217.0833 28416.248 978.95825 28416.248 L 740.8333 28416.248 L 740.8333 28416.248 Q 740.8333 28416.248 714.37494 28627.916 L 687.9166 28839.582 L 687.9166 28416.248 Q 687.9166 27966.457 661.4583 25929.166 L 661.4583 23891.873 L 793.74994 23891.873 Q 952.49994 23865.416 978.95825 23838.957 Q 1005.4166 23786.041 1005.4166 23494.998 Q 1058.3333 23203.957 1058.3333 12435.416 L 1058.3333 1640.4166 L 1058.3333 1322.9166 L 1058.3333 978.95825 L 1084.7916 978.95825 Q 1111.25 1005.4166 1217.0833 1005.4166 L 1322.9166 1005.4166 L 1587.4999 1005.4166 L 1878.5416 1005.4166 L 2010.8333 1005.4166 L 2143.125 1005.4166 L 2275.4165 1005.4166 L 2381.2498 1005.4166 L 2539.9998 1005.4166 L 2725.2083 1005.4166 L 2857.4998 1005.4166 L 2989.7915 1005.4166 L 3122.0833 1005.4166 L 3280.8333 1005.4166 L 3280.8333 1005.4166 Q 3280.8333 1005.4166 3307.2915 1005.4166 L 3307.2915 1031.875 L 3333.7498 1031.875 L 3360.2083 1031.875 L 6244.1665 1031.875 L 9154.583 1031.875 L 12488.333 1031.875 Q 15848.541 1005.4166 17065.625 1031.875 L 18282.707 1031.875 L 18415.0 1031.875 Q 18520.832 1005.4166 19790.832 1005.4166 L 21034.373 1005.4166 L 21034.373 978.95825 Q 21034.373 952.49994 21060.832 952.49994 Q 21087.291 952.49994 21166.666 978.95825 L 21219.582 978.95825 L 21246.041 926.0416 Q 21272.498 873.12494 21272.498 873.12494 Q 21325.416 873.12494 21325.416 846.6666 Q 21378.332 820.2083 21404.791 899.5833 Q 21431.248 978.95825 21484.166 978.95825 z M 9657.291 28707.291 L 9551.458 28707.291 L 9551.458 28680.832 Q 9551.458 28654.373 9630.833 28654.373 Q 9683.749 28627.916 9630.833 28627.916 L 9577.916 28627.916 L 9577.916 28574.998 Q 9577.916 28548.541 9630.833 28548.541 Q 9683.749 28522.082 9630.833 28522.082 Q 9551.458 28522.082 9551.458 28469.166 Q 9551.458 28442.707 9657.291 28442.707 Q 9763.124 28442.707 9763.124 28574.998 Q 9763.124 28707.291 9657.291 28707.291 z M 8942.916 28574.998 Q 8969.375 28469.166 8995.833 28469.166 Q 9022.291 28469.166 9048.75 28574.998 Q 9101.666 28707.291 9048.75 28680.832 Q 8995.833 28654.373 8969.375 28680.832 Q 8969.375 28707.291 8942.916 28707.291 Q 8890.0 28707.291 8942.916 28574.998 z" svg:height="293.4229mm" draw:style-name="style-455" svg:viewBox="0.0 0.0 23865.416 29342.291" svg:width="238.65416mm" svg:x="0.0mm" svg:y="0.0mm"/>
          <draw:path svg:d="M 370.41666 0.0 L 396.87497 0.0 L 396.87497 26.458332 Q 396.87497 79.37499 423.3333 79.37499 Q 449.79166 79.37499 476.24997 132.29166 Q 502.7083 185.20833 555.625 238.12498 Q 634.99994 291.04166 661.4583 264.5833 Q 687.9166 264.5833 661.4583 291.04166 Q 661.4583 343.9583 687.9166 343.9583 Q 714.37494 343.9583 740.8333 370.41666 Q 767.2916 396.87497 793.74994 396.87497 Q 820.2083 396.87497 873.12494 370.41666 L 899.5833 370.41666 L 1084.7916 449.79166 Q 1296.4583 502.7083 1904.9999 502.7083 Q 2513.5415 502.7083 2566.4583 502.7083 Q 2645.8333 449.79166 2778.1248 476.24997 Q 2936.8748 502.7083 3016.2498 582.0833 Q 3095.6248 661.4583 3095.6248 873.12494 Q 3095.6248 1058.3333 3042.7083 1349.3749 Q 2989.7915 1666.8749 2989.7915 1666.8749 Q 2989.7915 1693.3333 2989.7915 1878.5416 L 2989.7915 2090.2083 L 2989.7915 2090.2083 L 2963.3333 2090.2083 L 2963.3333 2063.75 L 2936.8748 2063.75 L 2936.8748 2063.75 L 2936.8748 2090.2083 L 2936.8748 2090.2083 L 2936.8748 2090.2083 L 2910.4165 2037.2915 Q 2883.9583 1984.3749 2831.0415 1984.3749 L 2778.1248 1957.9165 L 2778.1248 2010.8333 Q 2778.1248 2063.75 2751.6665 2116.6665 L 2725.2083 2169.5833 L 2725.2083 2090.2083 L 2725.2083 2037.2915 L 2672.2915 2037.2915 L 2645.8333 2037.2915 L 2645.8333 2090.2083 L 2619.3748 2116.6665 L 2619.3748 2116.6665 L 2619.3748 2116.6665 L 2619.3748 2090.2083 Q 2619.3748 2037.2915 2592.9165 1825.6249 Q 2566.4583 1613.9583 2513.5415 1428.7499 Q 2434.1665 1243.5416 2196.0415 1243.5416 Q 1957.9165 1243.5416 1666.8749 1349.3749 Q 1402.2916 1402.2916 1084.7916 1455.2083 Q 793.74994 1455.2083 661.4583 1508.1249 Q 529.1666 1561.0416 291.04166 1561.0416 L 52.916664 1587.4999 L 26.458332 1587.4999 L 0.0 1561.0416 L 0.0 1561.0416 L 26.458332 1561.0416 L 26.458332 1561.0416 L 26.458332 1561.0416 L 26.458332 1534.5833 L 26.458332 1534.5833 L 52.916664 1534.5833 L 52.916664 1508.1249 L 79.37499 1508.1249 L 105.83333 1508.1249 L 105.83333 1481.6666 L 132.29166 1481.6666 L 132.29166 1481.6666 L 132.29166 1455.2083 L 132.29166 1455.2083 L 132.29166 1455.2083 L 158.74998 1455.2083 Q 158.74998 1455.2083 238.12498 1349.3749 Q 343.9583 1296.4583 343.9583 1217.0833 Q 370.41666 1137.7083 370.41666 1137.7083 L 343.9583 1111.25 L 370.41666 1111.25 L 370.41666 1084.7916 L 370.41666 1084.7916 L 396.87497 1084.7916 L 396.87497 1084.7916 L 396.87497 1084.7916 L 396.87497 1058.3333 L 396.87497 1058.3333 L 370.41666 1005.4166 L 370.41666 952.49994 L 343.9583 952.49994 L 317.49997 978.95825 L 317.49997 978.95825 L 291.04166 978.95825 L 291.04166 1005.4166 Q 291.04166 1031.875 291.04166 1031.875 Q 264.5833 1058.3333 264.5833 1031.875 Q 264.5833 1005.4166 238.12498 1005.4166 Q 185.20833 1005.4166 185.20833 1031.875 L 185.20833 1058.3333 L 158.74998 1031.875 L 132.29166 1005.4166 L 132.29166 1005.4166 L 132.29166 978.95825 L 132.29166 978.95825 L 132.29166 978.95825 L 158.74998 978.95825 L 158.74998 978.95825 L 158.74998 952.49994 L 132.29166 952.49994 L 132.29166 952.49994 L 132.29166 926.0416 L 132.29166 926.0416 L 132.29166 926.0416 L 105.83333 926.0416 L 105.83333 926.0416 L 79.37499 952.49994 L 52.916664 952.49994 L 52.916664 926.0416 Q 79.37499 899.5833 79.37499 899.5833 L 79.37499 873.12494 L 79.37499 873.12494 Q 79.37499 873.12494 132.29166 767.2916 Q 185.20833 661.4583 185.20833 661.4583 Q 238.12498 661.4583 238.12498 502.7083 Q 238.12498 317.49997 264.5833 291.04166 Q 291.04166 291.04166 317.49997 158.74998 L 343.9583 26.458332 L 343.9583 26.458332 L 370.41666 26.458332 L 370.41666 0.0 z" svg:height="21.695831mm" draw:style-name="style-456" svg:viewBox="0.0 0.0 3095.6248 2169.5833" svg:width="30.95625mm" svg:x="147.90207mm" svg:y="170.65623mm"/>
          <draw:path svg:d="M 264.5833 0.0 L 264.5833 26.458332 L 291.04166 52.916664 Q 317.49997 105.83333 317.49997 317.49997 Q 264.5833 502.7083 264.5833 502.7083 L 264.5833 529.1666 L 264.5833 529.1666 L 264.5833 529.1666 L 238.12498 529.1666 L 238.12498 529.1666 L 264.5833 555.625 Q 317.49997 555.625 317.49997 582.0833 L 317.49997 608.5416 L 317.49997 608.5416 Q 291.04166 634.99994 291.04166 634.99994 L 291.04166 634.99994 L 291.04166 634.99994 Q 264.5833 661.4583 264.5833 740.8333 Q 264.5833 793.74994 238.12498 687.9166 Q 211.66666 608.5416 185.20833 582.0833 L 158.74998 529.1666 L 132.29166 529.1666 L 132.29166 529.1666 L 105.83333 529.1666 Q 105.83333 529.1666 52.916664 502.7083 Q 26.458332 502.7083 0.0 476.24997 L 0.0 423.3333 L 26.458332 396.87497 Q 52.916664 370.41666 105.83333 343.9583 L 132.29166 343.9583 L 132.29166 264.5833 L 132.29166 158.74998 L 132.29166 158.74998 L 158.74998 158.74998 L 158.74998 105.83333 L 158.74998 26.458332 L 185.20833 26.458332 Q 211.66666 26.458332 238.12498 0.0 Q 264.5833 0.0 264.5833 0.0 z" svg:height="7.408333mm" draw:style-name="style-457" svg:viewBox="0.0 0.0 317.49997 740.8333" svg:width="3.1749997mm" svg:x="166.15833mm" svg:y="74.08333mm"/>
          <draw:path svg:d="M 1269.9999 26.458332 L 1269.9999 26.458332 L 1217.0833 132.29166 Q 1164.1666 238.12498 1164.1666 317.49997 L 1164.1666 423.3333 L 1190.6249 476.24997 L 1217.0833 502.7083 L 1217.0833 502.7083 L 1217.0833 529.1666 L 1217.0833 529.1666 L 1217.0833 529.1666 L 1243.5416 529.1666 L 1243.5416 529.1666 L 1243.5416 555.625 L 1269.9999 555.625 L 1269.9999 582.0833 L 1269.9999 608.5416 L 1269.9999 634.99994 L 1269.9999 661.4583 L 1296.4583 687.9166 L 1322.9166 714.37494 L 1322.9166 714.37494 L 1322.9166 740.8333 L 1322.9166 740.8333 L 1322.9166 740.8333 L 1349.3749 740.8333 L 1349.3749 740.8333 L 1481.6666 846.6666 Q 1587.4999 899.5833 1693.3333 926.0416 Q 1772.7083 952.49994 1772.7083 952.49994 L 1772.7083 952.49994 L 1746.2499 952.49994 Q 1719.7916 952.49994 1640.4166 978.95825 L 1534.5833 1005.4166 L 1534.5833 1005.4166 L 1534.5833 1005.4166 L 1508.1249 1005.4166 L 1508.1249 1005.4166 L 1508.1249 1031.875 L 1481.6666 1031.875 L 1481.6666 1031.875 L 1481.6666 1058.3333 L 1587.4999 1058.3333 Q 1666.8749 1111.25 1852.0833 1111.25 Q 2010.8333 1111.25 2063.75 1111.25 Q 2090.2083 1111.25 2116.6665 1137.7083 Q 2116.6665 1164.1666 2090.2083 1190.6249 Q 2063.75 1190.6249 2063.75 1217.0833 Q 2063.75 1269.9999 2143.125 1296.4583 Q 2222.5 1322.9166 2248.9583 1296.4583 Q 2275.4165 1296.4583 2275.4165 1349.3749 Q 2248.9583 1402.2916 2328.3333 1375.8333 Q 2381.2498 1375.8333 2434.1665 1455.2083 Q 2513.5415 1534.5833 2592.9165 1534.5833 L 2645.8333 1534.5833 L 2698.7498 1428.7499 Q 2725.2083 1322.9166 2831.0415 1322.9166 Q 2936.8748 1322.9166 2963.3333 1296.4583 Q 2963.3333 1269.9999 2963.3333 1217.0833 Q 2963.3333 1190.6249 3042.7083 1190.6249 Q 3122.0833 1217.0833 3174.9998 1190.6249 Q 3227.9165 1164.1666 3227.9165 1111.25 Q 3227.9165 1058.3333 3333.7498 1084.7916 Q 3413.1248 1111.25 3386.6665 1111.25 Q 3360.2083 1111.25 3360.2083 1137.7083 L 3360.2083 1164.1666 L 3386.6665 1164.1666 L 3439.5833 1164.1666 L 3439.5833 1111.25 Q 3439.5833 1058.3333 3439.5833 1005.4166 L 3439.5833 926.0416 L 3439.5833 846.6666 L 3439.5833 767.2916 L 3439.5833 740.8333 L 3439.5833 740.8333 L 3439.5833 740.8333 L 3439.5833 740.8333 L 3439.5833 793.74994 L 3439.5833 820.2083 L 3439.5833 846.6666 L 3439.5833 873.12494 L 3466.0415 899.5833 L 3492.4998 952.49994 L 3492.4998 1111.25 Q 3492.4998 1269.9999 3466.0415 1269.9999 Q 3439.5833 1269.9999 3439.5833 1322.9166 Q 3439.5833 1402.2916 3439.5833 1455.2083 Q 3439.5833 1508.1249 3413.1248 1534.5833 L 3413.1248 1587.4999 L 3439.5833 1587.4999 L 3466.0415 1587.4999 L 3466.0415 1640.4166 L 3492.4998 1666.8749 L 3492.4998 1666.8749 L 3492.4998 1640.4166 L 3492.4998 1640.4166 L 3518.9583 1640.4166 L 3545.4165 1693.3333 Q 3545.4165 1772.7083 3598.3333 1799.1666 Q 3651.2498 1825.6249 3651.2498 1852.0833 Q 3651.2498 1878.5416 3624.7915 1878.5416 Q 3598.3333 1878.5416 3598.3333 1904.9999 Q 3598.3333 1957.9165 3624.7915 1957.9165 Q 3651.2498 1984.3749 3651.2498 2037.2915 Q 3651.2498 2063.75 3624.7915 2090.2083 Q 3598.3333 2090.2083 3598.3333 2116.6665 Q 3571.8748 2169.5833 3598.3333 2169.5833 Q 3624.7915 2169.5833 3651.2498 2275.4165 Q 3704.1665 2354.7915 3704.1665 2381.2498 L 3704.1665 2407.7083 L 3730.6248 2487.0833 L 3757.0833 2592.9165 L 3757.0833 2592.9165 L 3757.0833 2592.9165 L 3783.5415 2619.3748 L 3809.9998 2619.3748 L 3809.9998 2566.4583 Q 3809.9998 2513.5415 3836.4583 2460.6248 L 3862.9165 2407.7083 L 3862.9165 2407.7083 L 3862.9165 2381.2498 L 3862.9165 2381.2498 L 3862.9165 2381.2498 L 3889.3748 2381.2498 L 3889.3748 2381.2498 L 3889.3748 2407.7083 L 3915.833 2407.7083 L 3915.833 2434.1665 L 3915.833 2460.6248 L 3915.833 2487.0833 L 3915.833 2539.9998 L 3889.3748 2592.9165 Q 3862.9165 2672.2915 3836.4583 2963.3333 Q 3783.5415 3227.9165 3757.0833 3227.9165 Q 3757.0833 3254.3748 3757.0833 3307.2915 Q 3783.5415 3386.6665 3809.9998 3413.1248 Q 3862.9165 3466.0415 3862.9165 3518.9583 Q 3915.833 3571.8748 3915.833 3651.2498 L 3915.833 3704.1665 L 3942.2915 3704.1665 L 3942.2915 3704.1665 L 3942.2915 3730.6248 L 3968.7498 3730.6248 L 3968.7498 3757.0833 L 3968.7498 3783.5415 L 3968.7498 3809.9998 L 3968.7498 3862.9165 L 3968.7498 3862.9165 L 3968.7498 3862.9165 L 3968.7498 4127.5 Q 3968.7498 4365.625 3995.208 4445.0 L 4021.6665 4550.833 L 4021.6665 4656.6665 L 4021.6665 4788.958 L 3995.208 5106.458 Q 3968.7498 5423.958 3995.208 5609.1665 Q 4021.6665 5794.3745 4021.6665 5953.1245 L 4021.6665 6111.8745 L 4021.6665 6138.333 L 4021.6665 6191.2495 L 3995.208 6349.9995 Q 3968.7498 6535.208 3968.7498 6693.958 L 3968.7498 6852.708 L 3915.833 7276.0415 Q 3889.3748 7699.3745 3915.833 7699.3745 Q 3942.2915 7699.3745 3915.833 7831.666 Q 3915.833 7963.958 3915.833 7937.4995 Q 3915.833 7911.041 3942.2915 7963.958 L 3942.2915 8016.8745 L 3942.2915 8202.083 Q 3968.7498 8413.75 3968.7498 8493.125 L 3968.7498 8572.5 L 3942.2915 8784.166 Q 3915.833 8969.375 3889.3748 8969.375 Q 3862.9165 8995.833 3889.3748 8995.833 Q 3915.833 8995.833 3915.833 9048.75 Q 3915.833 9128.125 3889.3748 9128.125 Q 3862.9165 9128.125 3889.3748 9181.041 Q 3915.833 9233.958 3942.2915 9445.624 L 3942.2915 9657.291 L 3915.833 9736.666 Q 3862.9165 9816.041 3862.9165 9789.583 Q 3836.4583 9789.583 3809.9998 9789.583 Q 3809.9998 9789.583 3809.9998 9816.041 L 3783.5415 9816.041 L 3783.5415 9816.041 Q 3757.0833 9816.041 3757.0833 9842.499 L 3757.0833 9842.499 L 3704.1665 9842.499 Q 3677.7083 9842.499 3651.2498 9842.499 Q 3624.7915 9842.499 3439.5833 9895.416 Q 3280.8333 9948.333 3174.9998 9921.874 Q 3069.1665 9895.416 3069.1665 9921.874 Q 3069.1665 9948.333 2963.3333 9948.333 Q 2857.4998 9921.874 2857.4998 9948.333 Q 2857.4998 9974.791 2725.2083 9921.874 L 2592.9165 9895.416 L 2566.4583 9868.958 L 2539.9998 9868.958 L 2539.9998 9895.416 L 2539.9998 9948.333 L 2513.5415 9948.333 L 2513.5415 9948.333 L 2513.5415 9895.416 Q 2487.0833 9868.958 2434.1665 9763.124 Q 2354.7915 9630.833 2328.3333 9577.916 Q 2275.4165 9524.999 2222.5 9445.624 Q 2143.125 9366.249 1825.6249 8784.166 Q 1534.5833 8228.541 1375.8333 7858.1245 Q 1269.9999 7487.708 1111.25 7302.4995 Q 952.49994 7143.7495 740.8333 6826.2495 Q 529.1666 6482.2915 370.41666 6138.333 L 211.66666 5820.833 L 211.66666 5820.833 Q 211.66666 5794.3745 185.20833 5794.3745 L 185.20833 5794.3745 L 185.20833 5767.9165 Q 158.74998 5741.458 79.37499 5503.333 L 0.0 5291.6665 L 0.0 5265.208 L 0.0 5265.208 L 26.458332 5265.208 L 26.458332 5238.7495 L 26.458332 5238.7495 L 52.916664 5238.7495 L 52.916664 5238.7495 L 52.916664 5238.7495 L 52.916664 5212.2915 L 52.916664 5212.2915 L 52.916664 5212.2915 L 79.37499 5185.833 L 79.37499 5185.833 L 105.83333 5185.833 L 105.83333 5185.833 L 105.83333 5185.833 L 105.83333 5159.3745 L 105.83333 5159.3745 L 132.29166 5159.3745 L 132.29166 5132.9165 L 158.74998 5132.9165 Q 185.20833 5132.9165 185.20833 5106.458 L 185.20833 5106.458 L 423.3333 5079.9995 Q 661.4583 5079.9995 793.74994 5027.083 Q 926.0416 4974.1665 1217.0833 4974.1665 Q 1534.5833 4921.2495 1799.1666 4868.333 Q 2090.2083 4762.4995 2328.3333 4762.4995 Q 2566.4583 4762.4995 2645.8333 4947.708 Q 2698.7498 5132.9165 2725.2083 5344.583 Q 2751.6665 5556.2495 2751.6665 5609.1665 L 2751.6665 5635.6245 L 2725.2083 5926.6665 Q 2698.7498 6191.2495 2592.9165 6349.9995 Q 2487.0833 6508.7495 2460.6248 6773.333 Q 2434.1665 7037.9165 2328.3333 7037.9165 Q 2222.5 7037.9165 2169.5833 7064.3745 L 2143.125 7090.833 L 2143.125 7090.833 L 2143.125 7090.833 L 2037.2915 7196.6665 Q 1904.9999 7302.4995 1904.9999 7381.8745 Q 1852.0833 7461.2495 1852.0833 7646.458 Q 1852.0833 7831.666 1878.5416 7911.041 L 1904.9999 7990.416 L 1904.9999 8016.8745 L 1904.9999 8043.333 L 1931.4583 8069.791 L 1957.9165 8096.2495 L 1957.9165 8096.2495 L 1957.9165 8096.2495 L 2010.8333 8096.2495 L 2090.2083 8096.2495 L 2090.2083 8096.2495 L 2116.6665 8096.2495 L 2222.5 8016.8745 Q 2328.3333 7937.4995 2381.2498 7937.4995 L 2407.7083 7937.4995 L 2407.7083 7937.4995 L 2434.1665 7937.4995 L 2434.1665 7884.583 L 2434.1665 7858.1245 L 2460.6248 7858.1245 L 2460.6248 7831.666 L 2487.0833 7831.666 L 2513.5415 7831.666 L 2513.5415 7805.208 Q 2539.9998 7778.7495 2539.9998 7725.833 Q 2592.9165 7646.458 2672.2915 7514.1665 Q 2751.6665 7381.8745 2804.5833 7302.4995 Q 2857.4998 7223.1245 2963.3333 7143.7495 Q 3069.1665 7064.3745 3095.6248 6932.083 Q 3122.0833 6773.333 3122.0833 6667.4995 Q 3069.1665 6588.1245 3095.6248 6085.4165 L 3122.0833 5609.1665 L 3122.0833 5397.4995 Q 3122.0833 5212.2915 3122.0833 5185.833 Q 3122.0833 5185.833 3174.9998 4868.333 Q 3227.9165 4577.2915 3227.9165 4392.083 Q 3227.9165 4180.4165 3148.5415 4101.0415 Q 3069.1665 4021.6665 2910.4165 3995.208 Q 2778.1248 3968.7498 2698.7498 4021.6665 Q 2645.8333 4021.6665 2037.2915 4021.6665 Q 1428.7499 4021.6665 1217.0833 3968.7498 L 1031.875 3889.3748 L 1031.875 3651.2498 Q 1058.3333 3386.6665 1058.3333 3307.2915 L 1058.3333 3227.9165 L 1058.3333 3201.4583 Q 1058.3333 3174.9998 1084.7916 3148.5415 L 1111.25 3122.0833 L 1111.25 3122.0833 L 1111.25 3122.0833 L 1111.25 3095.6248 L 1111.25 3095.6248 L 1137.7083 2963.3333 L 1137.7083 2831.0415 L 1137.7083 2804.5833 Q 1111.25 2804.5833 1164.1666 2698.7498 Q 1164.1666 2592.9165 1190.6249 2381.2498 L 1217.0833 2196.0415 L 1217.0833 2169.5833 Q 1217.0833 2169.5833 1190.6249 2169.5833 L 1190.6249 2169.5833 L 1190.6249 2116.6665 Q 1217.0833 2090.2083 1164.1666 1984.3749 L 1137.7083 1878.5416 L 1137.7083 1852.0833 Q 1111.25 1825.6249 1111.25 1587.4999 Q 1111.25 1349.3749 1111.25 1243.5416 Q 1058.3333 1137.7083 978.95825 926.0416 Q 873.12494 687.9166 820.2083 476.24997 Q 793.74994 238.12498 846.6666 158.74998 L 899.5833 79.37499 L 978.95825 52.916664 Q 1058.3333 0.0 1164.1666 0.0 Q 1269.9999 0.0 1269.9999 26.458332 z" svg:height="99.48333mm" draw:style-name="style-458" svg:viewBox="0.0 0.0 4021.6665 9948.333" svg:width="40.216663mm" svg:x="146.57916mm" svg:y="135.46666mm"/>
          <draw:path svg:d="M 238.12498 0.0 L 238.12498 0.0 L 264.5833 26.458332 Q 291.04166 26.458332 264.5833 132.29166 Q 264.5833 238.12498 238.12498 238.12498 L 185.20833 238.12498 L 158.74998 211.66666 Q 132.29166 185.20833 52.916664 185.20833 Q -26.458332 132.29166 0.0 105.83333 L 26.458332 52.916664 L 26.458332 52.916664 L 26.458332 52.916664 L 52.916664 26.458332 Q 52.916664 0.0 132.29166 0.0 Q 238.12498 26.458332 238.12498 0.0 z" svg:height="2.38125mm" draw:style-name="style-459" svg:viewBox="0.0 0.0 264.5833 238.12498" svg:width="2.6458333mm" svg:x="158.48541mm" svg:y="60.58958mm"/>
          <draw:path svg:d="M 264.5833 52.916664 L 291.04166 52.916664 L 264.5833 79.37499 Q 264.5833 105.83333 291.04166 105.83333 L 317.49997 105.83333 L 317.49997 132.29166 L 317.49997 132.29166 L 264.5833 132.29166 L 185.20833 158.74998 L 185.20833 158.74998 L 158.74998 158.74998 L 158.74998 211.66666 L 158.74998 291.04166 L 132.29166 291.04166 L 132.29166 317.49997 L 105.83333 317.49997 L 79.37499 317.49997 L 79.37499 238.12498 Q 79.37499 158.74998 0.0 158.74998 Q -52.916664 132.29166 0.0 52.916664 Q 79.37499 -52.916664 158.74998 0.0 Q 238.12498 52.916664 264.5833 52.916664 z" svg:height="3.1749997mm" draw:style-name="style-460" svg:viewBox="0.0 0.0 317.49997 317.49997" svg:width="3.1749997mm" svg:x="130.70416mm" svg:y="71.96666mm"/>
          <draw:path svg:d="M 185.20833 185.20833 L 185.20833 132.29166 L 158.74998 238.12498 Q 132.29166 343.9583 79.37499 343.9583 Q 26.458332 343.9583 26.458332 291.04166 L 52.916664 238.12498 L 79.37499 211.66666 Q 79.37499 185.20833 26.458332 185.20833 Q -26.458332 158.74998 0.0 105.83333 Q 26.458332 79.37499 26.458332 105.83333 Q 52.916664 132.29166 79.37499 132.29166 Q 105.83333 132.29166 105.83333 79.37499 Q 105.83333 26.458332 132.29166 0.0 Q 132.29166 -26.458332 158.74998 26.458332 Q 158.74998 79.37499 185.20833 79.37499 Q 238.12498 79.37499 211.66666 132.29166 Q 185.20833 211.66666 185.20833 185.20833 z" svg:height="3.439583mm" draw:style-name="style-461" svg:viewBox="0.0 0.0 211.66666 343.9583" svg:width="2.1166666mm" svg:x="144.1979mm" svg:y="56.356247mm"/>
          <draw:path svg:d="M 582.0833 26.458332 L 582.0833 0.0 L 608.5416 0.0 L 608.5416 0.0 L 608.5416 26.458332 L 634.99994 26.458332 L 634.99994 52.916664 L 634.99994 105.83333 L 634.99994 132.29166 L 634.99994 158.74998 L 634.99994 158.74998 L 634.99994 158.74998 L 634.99994 185.20833 L 634.99994 185.20833 L 661.4583 264.5833 Q 687.9166 343.9583 714.37494 343.9583 Q 740.8333 343.9583 687.9166 555.625 Q 634.99994 767.2916 634.99994 793.74994 Q 634.99994 820.2083 687.9166 1005.4166 Q 767.2916 1164.1666 793.74994 1164.1666 Q 793.74994 1164.1666 740.8333 1375.8333 Q 687.9166 1587.4999 608.5416 1719.7916 Q 529.1666 1852.0833 529.1666 1852.0833 L 529.1666 1852.0833 L 502.7083 1852.0833 L 502.7083 1852.0833 L 502.7083 1878.5416 L 476.24997 1878.5416 L 476.24997 1878.5416 L 476.24997 1904.9999 L 476.24997 1904.9999 L 476.24997 1904.9999 L 449.79166 1904.9999 L 449.79166 1904.9999 L 449.79166 1931.4583 L 423.3333 1931.4583 L 423.3333 1957.9165 L 423.3333 1957.9165 L 423.3333 1957.9165 L 423.3333 1957.9165 L 423.3333 1984.3749 L 396.87497 1984.3749 L 370.41666 1984.3749 L 370.41666 1984.3749 L 370.41666 1957.9165 L 370.41666 1931.4583 L 396.87497 1931.4583 L 396.87497 1904.9999 L 396.87497 1904.9999 L 370.41666 1904.9999 L 370.41666 1904.9999 L 370.41666 1904.9999 L 343.9583 1878.5416 L 317.49997 1878.5416 L 317.49997 1852.0833 Q 317.49997 1825.6249 317.49997 1746.2499 Q 317.49997 1693.3333 343.9583 1693.3333 Q 370.41666 1693.3333 343.9583 1587.4999 Q 317.49997 1481.6666 238.12498 1428.7499 Q 158.74998 1349.3749 105.83333 1269.9999 L 52.916664 1190.6249 L 52.916664 1190.6249 L 26.458332 1190.6249 L 26.458332 1190.6249 Q 26.458332 1217.0833 0.0 1217.0833 L 0.0 1217.0833 L 0.0 1217.0833 Q -26.458332 1217.0833 0.0 1111.25 Q 0.0 1005.4166 0.0 767.2916 Q 0.0 529.1666 0.0 502.7083 Q 0.0 476.24997 105.83333 396.87497 L 185.20833 291.04166 L 185.20833 291.04166 L 211.66666 291.04166 L 211.66666 291.04166 L 211.66666 317.49997 L 238.12498 317.49997 L 264.5833 317.49997 L 264.5833 291.04166 L 264.5833 291.04166 L 291.04166 291.04166 L 291.04166 264.5833 L 291.04166 264.5833 L 317.49997 264.5833 L 317.49997 264.5833 L 317.49997 264.5833 L 343.9583 238.12498 Q 370.41666 211.66666 423.3333 158.74998 Q 476.24997 79.37499 529.1666 79.37499 L 555.625 52.916664 L 555.625 52.916664 L 582.0833 52.916664 L 582.0833 26.458332 z M 423.3333 1719.7916 Q 449.79166 1719.7916 449.79166 1772.7083 Q 423.3333 1825.6249 423.3333 1799.1666 Q 423.3333 1772.7083 396.87497 1746.2499 Q 396.87497 1719.7916 423.3333 1719.7916 z" svg:height="19.843748mm" draw:style-name="style-462" svg:viewBox="0.0 0.0 793.74994 1984.3749" svg:width="7.9374995mm" svg:x="46.566666mm" svg:y="187.325mm"/>
          <draw:path svg:d="M 79.37499 26.458332 L 0.0 0.0 L 370.41666 0.0 L 740.8333 0.0 L 793.74994 52.916664 Q 820.2083 105.83333 846.6666 132.29166 L 846.6666 185.20833 L 846.6666 211.66666 Q 846.6666 238.12498 767.2916 238.12498 Q 687.9166 238.12498 661.4583 158.74998 Q 634.99994 105.83333 396.87497 79.37499 Q 158.74998 79.37499 79.37499 26.458332 z" svg:height="2.38125mm" draw:style-name="style-463" svg:viewBox="0.0 0.0 846.6666 238.12498" svg:width="8.466666mm" svg:x="15.610415mm" svg:y="285.4854mm"/>
          <draw:path svg:d="M 0.0 264.5833 Q 52.916664 132.29166 52.916664 105.83333 Q 52.916664 79.37499 79.37499 26.458332 Q 132.29166 -26.458332 158.74998 0.0 Q 211.66666 0.0 185.20833 79.37499 Q 158.74998 132.29166 211.66666 185.20833 Q 264.5833 211.66666 238.12498 317.49997 Q 211.66666 396.87497 158.74998 423.3333 Q 79.37499 423.3333 52.916664 370.41666 Q 52.916664 317.49997 0.0 343.9583 Q -52.916664 396.87497 0.0 264.5833 z M 132.29166 26.458332 Q 158.74998 26.458332 158.74998 52.916664 Q 158.74998 79.37499 105.83333 79.37499 Q 79.37499 79.37499 105.83333 52.916664 Q 105.83333 26.458332 132.29166 26.458332 z" svg:height="4.233333mm" draw:style-name="style-464" svg:viewBox="0.0 0.0 238.12498 423.3333" svg:width="2.38125mm" svg:x="51.329163mm" svg:y="100.806244mm"/>
          <draw:path svg:d="M 132.29166 0.0 Q 264.5833 -26.458332 291.04166 26.458332 Q 291.04166 52.916664 238.12498 26.458332 Q 211.66666 26.458332 158.74998 79.37499 Q 105.83333 132.29166 52.916664 158.74998 Q -26.458332 158.74998 0.0 79.37499 Q 26.458332 26.458332 132.29166 0.0 z" svg:height="1.5874999mm" draw:style-name="style-465" svg:viewBox="0.0 0.0 291.04166 158.74998" svg:width="2.9104166mm" svg:x="104.510414mm" svg:y="50.535416mm"/>
          <draw:path svg:d="M 132.29166 26.458332 L 132.29166 0.0 L 185.20833 26.458332 Q 264.5833 79.37499 264.5833 79.37499 L 264.5833 105.83333 L 264.5833 105.83333 Q 238.12498 132.29166 238.12498 132.29166 L 238.12498 132.29166 L 211.66666 132.29166 Q 211.66666 132.29166 211.66666 158.74998 L 211.66666 158.74998 L 211.66666 185.20833 Q 211.66666 185.20833 185.20833 185.20833 L 158.74998 211.66666 L 132.29166 211.66666 Q 105.83333 238.12498 105.83333 238.12498 Q 105.83333 238.12498 52.916664 185.20833 L 0.0 132.29166 L 26.458332 105.83333 Q 52.916664 79.37499 79.37499 79.37499 L 79.37499 52.916664 L 79.37499 52.916664 Q 105.83333 52.916664 105.83333 26.458332 L 105.83333 26.458332 L 105.83333 26.458332 Q 105.83333 26.458332 132.29166 26.458332 z" svg:height="2.38125mm" draw:style-name="style-466" svg:viewBox="0.0 0.0 264.5833 238.12498" svg:width="2.6458333mm" svg:x="135.99582mm" svg:y="79.11041mm"/>
          <draw:path svg:d="M 79.37499 0.0 L 132.29166 0.0 L 105.83333 370.41666 Q 105.83333 714.37494 105.83333 1031.875 Q 105.83333 1322.9166 132.29166 1349.3749 L 158.74998 1349.3749 L 158.74998 1375.8333 Q 185.20833 1375.8333 105.83333 1402.2916 Q 52.916664 1402.2916 52.916664 1428.7499 Q 52.916664 1481.6666 79.37499 1481.6666 L 79.37499 1481.6666 L 52.916664 1719.7916 Q 52.916664 1957.9165 26.458332 2090.2083 L 26.458332 2222.5 L 26.458332 2222.5 L 0.0 2222.5 L 0.0 2116.6665 L 0.0 2037.2915 L 0.0 1852.0833 Q 0.0 1640.4166 0.0 1561.0416 L 0.0 1481.6666 L 0.0 1058.3333 Q 0.0 634.99994 26.458332 317.49997 Q 26.458332 26.458332 79.37499 0.0 z" svg:height="22.224998mm" draw:style-name="style-467" svg:viewBox="0.0 0.0 158.74998 2222.5" svg:width="1.5874999mm" svg:x="192.61665mm" svg:y="213.25415mm"/>
          <draw:path svg:d="M 0.0 26.458332 L 0.0 0.0 L 52.916664 0.0 L 105.83333 26.458332 L 396.87497 52.916664 Q 687.9166 79.37499 740.8333 105.83333 L 793.74994 105.83333 L 793.74994 132.29166 Q 793.74994 158.74998 740.8333 396.87497 Q 687.9166 608.5416 687.9166 634.99994 L 687.9166 661.4583 L 661.4583 661.4583 L 661.4583 661.4583 L 634.99994 687.9166 L 634.99994 687.9166 L 582.0833 687.9166 Q 555.625 661.4583 317.49997 608.5416 Q 105.83333 555.625 105.83333 529.1666 L 79.37499 502.7083 L 79.37499 449.79166 Q 52.916664 396.87497 52.916664 238.12498 L 0.0 79.37499 L 0.0 26.458332 z" svg:height="6.879166mm" draw:style-name="style-468" svg:viewBox="0.0 0.0 793.74994 687.9166" svg:width="7.9374995mm" svg:x="116.416664mm" svg:y="124.618744mm"/>
          <draw:path svg:d="M 396.87497 211.66666 L 423.3333 211.66666 L 423.3333 211.66666 L 423.3333 211.66666 L 423.3333 238.12498 L 449.79166 238.12498 L 449.79166 264.5833 L 449.79166 264.5833 L 423.3333 291.04166 L 423.3333 317.49997 L 396.87497 317.49997 Q 396.87497 317.49997 370.41666 370.41666 Q 343.9583 423.3333 291.04166 423.3333 L 264.5833 423.3333 L 238.12498 423.3333 Q 238.12498 423.3333 158.74998 370.41666 L 79.37499 317.49997 L 79.37499 317.49997 Q 79.37499 317.49997 26.458332 317.49997 L 0.0 291.04166 L 0.0 264.5833 Q 26.458332 211.66666 52.916664 185.20833 Q 79.37499 158.74998 79.37499 105.83333 L 52.916664 26.458332 L 79.37499 0.0 Q 132.29166 0.0 211.66666 26.458332 Q 291.04166 79.37499 317.49997 132.29166 Q 370.41666 211.66666 396.87497 211.66666 z" svg:height="4.233333mm" draw:style-name="style-469" svg:viewBox="0.0 0.0 449.79166 423.3333" svg:width="4.497916mm" svg:x="159.54375mm" svg:y="132.82083mm"/>
          <draw:path svg:d="M 1190.6249 26.458332 L 1190.6249 0.0 L 1217.0833 26.458332 Q 1269.9999 52.916664 1269.9999 105.83333 Q 1269.9999 158.74998 1296.4583 158.74998 L 1296.4583 158.74998 L 1322.9166 238.12498 Q 1349.3749 317.49997 1428.7499 370.41666 Q 1481.6666 423.3333 1508.1249 423.3333 L 1534.5833 423.3333 L 1508.1249 476.24997 Q 1481.6666 529.1666 1534.5833 582.0833 Q 1587.4999 608.5416 1613.9583 661.4583 Q 1640.4166 687.9166 1613.9583 714.37494 Q 1587.4999 714.37494 1587.4999 846.6666 Q 1587.4999 952.49994 1534.5833 952.49994 Q 1508.1249 926.0416 1508.1249 952.49994 Q 1508.1249 978.95825 1561.0416 1005.4166 Q 1613.9583 1005.4166 1613.9583 1058.3333 Q 1613.9583 1084.7916 1587.4999 1111.25 Q 1587.4999 1111.25 1587.4999 1137.7083 Q 1587.4999 1164.1666 1534.5833 1164.1666 Q 1481.6666 1164.1666 1481.6666 1217.0833 Q 1455.2083 1296.4583 1428.7499 1269.9999 Q 1375.8333 1269.9999 1375.8333 1296.4583 L 1375.8333 1322.9166 L 1428.7499 1322.9166 Q 1481.6666 1322.9166 1534.5833 1349.3749 L 1561.0416 1375.8333 L 1561.0416 1375.8333 L 1587.4999 1375.8333 L 1587.4999 1375.8333 L 1587.4999 1375.8333 L 1587.4999 1402.2916 L 1587.4999 1402.2916 L 1561.0416 1428.7499 L 1534.5833 1481.6666 L 1534.5833 1455.2083 L 1534.5833 1428.7499 L 1508.1249 1428.7499 Q 1481.6666 1428.7499 1481.6666 1402.2916 Q 1481.6666 1375.8333 1428.7499 1375.8333 L 1402.2916 1375.8333 L 1402.2916 1402.2916 L 1428.7499 1428.7499 L 1402.2916 1508.1249 Q 1402.2916 1587.4999 1428.7499 1587.4999 Q 1455.2083 1587.4999 1428.7499 1613.9583 Q 1402.2916 1613.9583 1428.7499 1666.8749 Q 1428.7499 1693.3333 1375.8333 1719.7916 Q 1349.3749 1719.7916 1349.3749 1746.2499 L 1349.3749 1772.7083 L 1375.8333 1772.7083 L 1402.2916 1799.1666 L 1402.2916 1799.1666 L 1428.7499 1799.1666 L 1428.7499 1799.1666 L 1428.7499 1799.1666 L 1428.7499 1825.6249 L 1428.7499 1825.6249 L 1455.2083 1825.6249 L 1455.2083 1852.0833 L 1455.2083 1852.0833 L 1428.7499 1852.0833 L 1428.7499 1852.0833 L 1428.7499 1878.5416 L 1375.8333 1878.5416 L 1349.3749 1878.5416 L 1349.3749 1878.5416 L 1349.3749 1852.0833 L 1375.8333 1852.0833 L 1402.2916 1852.0833 L 1375.8333 1825.6249 Q 1349.3749 1799.1666 1322.9166 1799.1666 Q 1269.9999 1772.7083 1296.4583 1746.2499 Q 1322.9166 1746.2499 1217.0833 1746.2499 Q 1111.25 1746.2499 1084.7916 1719.7916 Q 1058.3333 1693.3333 873.12494 1693.3333 Q 687.9166 1693.3333 449.79166 1693.3333 L 211.66666 1693.3333 L 211.66666 1693.3333 L 211.66666 1693.3333 L 158.74998 1666.8749 Q 132.29166 1640.4166 79.37499 1640.4166 L 26.458332 1640.4166 L 26.458332 1613.9583 L 0.0 1587.4999 L 0.0 1561.0416 L 0.0 1534.5833 L 26.458332 1534.5833 Q 26.458332 1534.5833 105.83333 1243.5416 Q 211.66666 952.49994 264.5833 978.95825 Q 291.04166 1005.4166 343.9583 926.0416 L 370.41666 846.6666 L 396.87497 820.2083 L 423.3333 793.74994 L 423.3333 793.74994 L 423.3333 793.74994 L 423.3333 767.2916 L 423.3333 767.2916 L 449.79166 767.2916 L 449.79166 767.2916 L 449.79166 793.74994 L 423.3333 846.6666 L 423.3333 899.5833 L 423.3333 926.0416 L 555.625 926.0416 L 687.9166 899.5833 L 687.9166 899.5833 L 687.9166 899.5833 L 687.9166 1005.4166 Q 687.9166 1084.7916 661.4583 1111.25 L 634.99994 1137.7083 L 634.99994 1164.1666 L 634.99994 1190.6249 L 740.8333 1190.6249 L 846.6666 1164.1666 L 926.0416 1164.1666 L 1005.4166 1164.1666 L 1005.4166 1111.25 Q 1005.4166 1084.7916 1031.875 1005.4166 Q 1058.3333 899.5833 1058.3333 476.24997 L 1084.7916 79.37499 L 1111.25 79.37499 Q 1111.25 52.916664 1164.1666 52.916664 Q 1190.6249 52.916664 1190.6249 26.458332 z" svg:height="18.785416mm" draw:style-name="style-470" svg:viewBox="0.0 0.0 1613.9583 1878.5416" svg:width="16.139582mm" svg:x="79.37499mm" svg:y="167.74582mm"/>
          <draw:path svg:d="M 0.0 0.0 L 0.0 0.0 L 26.458332 0.0 Q 52.916664 0.0 52.916664 26.458332 L 79.37499 26.458332 L 105.83333 52.916664 Q 132.29166 52.916664 105.83333 132.29166 Q 105.83333 211.66666 52.916664 211.66666 L 26.458332 211.66666 L 26.458332 132.29166 Q 0.0 52.916664 0.0 52.916664 L 0.0 26.458332 L 0.0 0.0 z" svg:height="2.1166666mm" draw:style-name="style-471" svg:viewBox="0.0 0.0 105.83333 211.66666" svg:width="1.0583333mm" svg:x="32.80833mm" svg:y="10.054166mm"/>
          <draw:path svg:d="M 185.20833 0.0 L 264.5833 0.0 L 264.5833 0.0 L 291.04166 0.0 L 291.04166 26.458332 L 291.04166 26.458332 L 291.04166 79.37499 L 291.04166 105.83333 L 317.49997 105.83333 L 317.49997 132.29166 L 343.9583 132.29166 Q 343.9583 132.29166 343.9583 158.74998 L 370.41666 158.74998 L 370.41666 185.20833 Q 396.87497 185.20833 396.87497 238.12498 L 396.87497 264.5833 L 396.87497 264.5833 Q 370.41666 291.04166 343.9583 317.49997 L 291.04166 343.9583 L 291.04166 343.9583 Q 291.04166 370.41666 264.5833 396.87497 L 264.5833 396.87497 L 238.12498 396.87497 Q 211.66666 396.87497 185.20833 370.41666 L 158.74998 343.9583 L 132.29166 343.9583 Q 132.29166 343.9583 132.29166 317.49997 Q 132.29166 291.04166 158.74998 264.5833 Q 185.20833 238.12498 158.74998 211.66666 Q 132.29166 158.74998 79.37499 132.29166 L 52.916664 132.29166 L 26.458332 132.29166 L 26.458332 132.29166 L 26.458332 132.29166 Q 26.458332 158.74998 0.0 158.74998 L 0.0 158.74998 L 0.0 132.29166 Q 0.0 79.37499 52.916664 79.37499 Q 79.37499 52.916664 105.83333 26.458332 Q 105.83333 26.458332 185.20833 0.0 z M 238.12498 317.49997 Q 238.12498 291.04166 238.12498 291.04166 Q 238.12498 291.04166 238.12498 291.04166 Q 238.12498 317.49997 238.12498 317.49997 z" svg:height="3.9687498mm" draw:style-name="style-472" svg:viewBox="0.0 0.0 396.87497 396.87497" svg:width="3.9687498mm" svg:x="151.60625mm" svg:y="62.7062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3.4229mm" fo:page-width="238.6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