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1.54631mm" fo:page-width="169.853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round" svg:stroke-opacity="100.0%" svg:stroke-width="2.6458333mm"/>
    </style:style>
    <style:style style:family="graphic" style:name="style-5">
      <style:graphic-properties draw:fill="solid" draw:fill-color="#808080" draw:opacity="100.0%" draw:stroke="none"/>
    </style:style>
    <style:style style:family="graphic" style:name="style-6">
      <style:graphic-properties draw:fill="solid" draw:fill-color="#cccccc" draw:opacity="100.0%" draw:stroke="solid" svg:stroke-color="#000000" draw:stroke-linejoin="round" svg:stroke-opacity="100.0%" svg:stroke-width="2.1166666mm"/>
    </style:style>
    <style:style style:family="graphic" style:name="style-7">
      <style:graphic-properties draw:fill="solid" draw:fill-color="#ffff00" draw:opacity="100.0%" draw:stroke="solid" svg:stroke-color="#000000" draw:stroke-linejoin="round" svg:stroke-opacity="100.0%" svg:stroke-width="2.5180647mm"/>
    </style:style>
    <style:style style:family="graphic" style:name="style-8">
      <style:graphic-properties draw:fill="solid" draw:fill-color="#a3a300" draw:opacity="100.0%" draw:stroke="none"/>
    </style:style>
    <style:style style:family="graphic" style:name="style-9">
      <style:graphic-properties draw:fill="none" draw:stroke="solid" svg:stroke-color="#000000" draw:stroke-linejoin="round" svg:stroke-opacity="100.0%" svg:stroke-width="2.5180647mm"/>
    </style:style>
  </office:automatic-styles>
  <office:body>
    <office:drawing>
      <draw:page draw:master-page-name="Default" draw:name="page1" draw:style-name="DP1">
        <draw:g draw:id="svg1901">
          <draw:g draw:id="layer1">
            <draw:g draw:id="g6233">
              <draw:path svg:d="M 433.16483 1192.8651 C 1012.8447 363.17297 2035.6206 -138.33214 3035.5615 33.718945 C 4281.8887 248.16197 5225.4355 1412.5793 5239.6523 2726.9124 L 12450.687 6062.185 C 13029.488 5516.769 13859.873 5241.3115 14664.091 5379.6855 C 15664.032 5551.735 16451.697 6378.421 16720.736 7354.144 L 16649.047 7410.0186 L 13913.038 6916.9644 L 12725.102 7972.591 L 13489.722 9327.629 L 16244.412 9819.189 L 16274.08 9896.032 C 15694.399 10725.725 14668.201 11234.647 13668.261 11062.596 C 12421.934 10848.153 11492.649 9672.321 11478.433 8357.989 L 4278.812 5036.978 C 3700.0105 5582.394 2846.797 5829.327 2042.5793 5690.954 C 1042.6373 5518.904 289.7899 4753.263 20.750994 3777.5388 L -2.2737368E-13 3688.021 L 2808.4678 4160.519 L 3974.7244 3112.8835 L 3227.94 1758.1909 L 484.5123 1261.7147 L 433.16483 1192.8651 z" svg:height="110.95963mm" draw:style-name="style-2" svg:viewBox="0.0 0.0 16720.736 11095.963" svg:width="167.20737mm" svg:x="1.322916mm" svg:y="9.263754mm"/>
              <draw:path svg:d="M 420.02856 1128.7993 C 982.38184 323.90604 1925.8833 -132.70753 2895.9358 34.200672 C 4105.0103 242.23376 4952.2666 1349.1667 4966.058 2624.2136 L 12029.641 5882.475 C 12591.143 5353.3623 13354.085 5083.9326 14134.264 5218.1704 C 15104.317 5385.0776 15841.859 6131.1533 16102.857 7077.7114 L 16091.415 7062.714 L 13420.03 6602.667 L 12215.579 7663.84 L 12995.555 9065.821 L 15667.35 9524.979 L 15682.828 9514.838 C 15120.475 10319.7295 14176.974 10776.343 13206.92 10609.436 C 11997.847 10401.402 11150.591 9294.47 11136.799 8019.423 L 4073.215 4761.161 C 3511.714 5290.2744 2748.7712 5559.704 1968.5918 5425.466 C 998.5384 5258.5576 260.99728 4512.483 2.2737368E-13 3565.9238 L 11.441844 3580.9226 L 2682.827 4040.9695 L 3887.2778 2979.7969 L 3106.8914 1578.706 L 435.50607 1118.659 L 420.02856 1128.7993 z" svg:height="106.436356mm" draw:style-name="style-3" svg:viewBox="0.0 0.0 16102.856 10643.636" svg:width="161.02856mm" svg:x="3.7569842mm" svg:y="10.921391mm"/>
              <draw:path svg:d="M 433.16483 1192.8651 C 1012.8447 363.17297 2035.6206 -138.33214 3035.5615 33.718945 C 4281.8887 248.16197 5225.4355 1412.5793 5239.6523 2726.9124 L 12450.687 6062.185 C 13029.488 5516.769 13859.873 5241.3115 14664.091 5379.6855 C 15664.032 5551.735 16451.697 6378.421 16720.736 7354.144 L 16649.047 7410.0186 L 13913.038 6916.9644 L 12725.102 7972.591 L 13489.722 9327.629 L 16244.412 9819.189 L 16274.08 9896.032 C 15694.399 10725.725 14668.201 11234.647 13668.261 11062.596 C 12421.934 10848.153 11492.649 9672.321 11478.433 8357.989 L 4278.812 5036.978 C 3700.0105 5582.394 2846.797 5829.327 2042.5793 5690.954 C 1042.6373 5518.904 289.7899 4753.263 20.750994 3777.5388 L -2.2737368E-13 3688.021 L 2808.4678 4160.519 L 3974.7244 3112.8835 L 3227.94 1758.1909 L 484.5123 1261.7147 L 433.16483 1192.8651 z" svg:height="110.95963mm" draw:style-name="style-4" svg:viewBox="0.0 0.0 16720.736 11095.963" svg:width="167.20737mm" svg:x="1.322916mm" svg:y="9.263754mm"/>
              <draw:path svg:d="M 420.02856 1128.7993 C 982.38184 323.90604 1925.8833 -132.70753 2895.9358 34.200672 C 4105.0103 242.23376 4952.2666 1349.1667 4966.058 2624.2136 L 12029.641 5882.475 C 12591.143 5353.3623 13354.085 5083.9326 14134.264 5218.1704 C 15104.317 5385.0776 15841.859 6131.1533 16102.857 7077.7114 L 16091.415 7062.714 L 13420.03 6602.667 L 12215.579 7663.84 L 12995.555 9065.821 L 15667.35 9524.979 L 15682.828 9514.838 C 15120.475 10319.7295 14176.974 10776.343 13206.92 10609.436 C 11997.847 10401.402 11150.591 9294.47 11136.799 8019.423 L 4073.215 4761.161 C 3511.714 5290.2744 2748.7712 5559.704 1968.5918 5425.466 C 998.5384 5258.5576 260.99728 4512.483 2.2737368E-13 3565.9238 L 11.441844 3580.9226 L 2682.827 4040.9695 L 3887.2778 2979.7969 L 3106.8914 1578.706 L 435.50607 1118.659 L 420.02856 1128.7993 z" svg:height="106.436356mm" draw:style-name="style-5" svg:viewBox="0.0 0.0 16102.856 10643.636" svg:width="161.02856mm" svg:x="3.7569842mm" svg:y="10.921391mm"/>
            </draw:g>
            <draw:path svg:d="M 7281.0396 0.0 L 7509.8623 244.00317 L 1350.7896 5728.684 L 1161.3922 6110.4536 L 254.36855 6709.4204 L 0.0 6438.1772 L 695.6897 5613.856 L 1121.9669 5484.681 L 7281.0396 0.0 z" svg:height="67.09421mm" draw:style-name="style-6" svg:viewBox="0.0 0.0 7509.863 6709.4204" svg:width="75.098625mm" svg:x="28.960684mm" svg:y="47.4873mm"/>
            <draw:g draw:id="g6178">
              <draw:path svg:d="M -1.8189894E-12 392.73138 C -1.8189894E-12 392.73138 1122.2308 -490.91397 2319.2717 392.73138 C 2319.2717 392.73138 2213.8167 5264.0527 2213.8167 5264.0527 C 1929.939 5741.7583 1812.0948 6143.1763 1812.0948 6486.483 C 1812.0948 6794.262 2130.0442 7532.885 2130.0442 7532.885 L 220.76582 7532.885 C 220.76582 7532.885 500.6455 6782.2197 500.6455 6486.483 C 490.33823 6153.132 345.70496 5744.005 55.224564 5266.893 C 55.224564 5266.893 -1.8189894E-12 392.73138 -1.8189894E-12 392.73138 z" svg:height="75.32884mm" draw:style-name="style-7" draw:transform="skewX(0.025759892046379282) rotate(-0.8174924639449099) translate(141.62851mm,-1.2897552mm)" svg:viewBox="0.0 0.0 2319.2717 7532.885" svg:width="23.192717mm"/>
              <draw:path svg:d="M 237.08423 0.28296968 C 154.81953 1.7414732 76.0811 9.577313 -9.094947E-13 20.749355 C 273.54315 62.170223 568.09717 172.54207 867.35754 393.45303 C 867.35754 393.45303 761.98676 5264.453 761.98676 5264.453 C 478.1092 5742.158 360.01678 6143.745 360.01678 6487.0503 C 360.01678 6794.8296 678.0804 7532.99 678.0804 7532.99 L 1213.7152 7532.99 C 1213.7152 7532.99 895.65204 6794.8296 895.65155 6487.0503 C 895.65155 6143.745 1013.7444 5742.158 1297.6215 5264.453 C 1297.6215 5264.453 1402.9928 393.45303 1402.9923 393.45303 C 991.50964 89.69981 588.3425 -5.946571 237.08423 0.28296968 z" svg:height="75.3299mm" draw:style-name="style-8" draw:transform="skewX(0.025759892046379282) rotate(-0.8174924639449099) translate(147.90054mm,5.3920226mm)" svg:viewBox="0.0 0.0 1402.9923 7532.99" svg:width="14.0299225mm"/>
              <draw:path svg:d="M -1.8189894E-12 392.73138 C -1.8189894E-12 392.73138 1122.2308 -490.91397 2319.2717 392.73138 C 2319.2717 392.73138 2213.8167 5264.0527 2213.8167 5264.0527 C 1929.939 5741.7583 1812.0948 6143.1763 1812.0948 6486.483 C 1812.0948 6794.262 2130.0442 7532.885 2130.0442 7532.885 L 220.76582 7532.885 C 220.76582 7532.885 500.6455 6782.2197 500.6455 6486.483 C 490.33823 6153.132 345.70496 5744.005 55.224564 5266.893 C 55.224564 5266.893 -1.8189894E-12 392.73138 -1.8189894E-12 392.73138 z" svg:height="75.32884mm" draw:style-name="style-9" draw:transform="skewX(0.025759892046379282) rotate(-0.8174924639449099) translate(141.62851mm,-1.2897552mm)" svg:viewBox="0.0 0.0 2319.2717 7532.885" svg:width="23.19271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54631mm" fo:page-width="169.853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