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01447mm" fo:page-width="214.535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9461b" draw:opacity="100.0%" draw:stroke="solid" svg:stroke-color="#b9461b" draw:stroke-linejoin="miter" svg:stroke-opacity="100.0%" svg:stroke-width="0.26294166mm"/>
    </style:style>
    <style:style style:family="graphic" style:name="style-3">
      <style:graphic-properties draw:fill="solid" draw:fill-color="#c39b71" draw:opacity="100.0%" draw:stroke="solid" svg:stroke-color="#c39b71" draw:stroke-linejoin="miter" svg:stroke-opacity="100.0%" svg:stroke-width="0.26294166mm"/>
    </style:style>
    <style:style style:family="graphic" style:name="style-4">
      <style:graphic-properties draw:fill="solid" draw:fill-color="#443424" draw:opacity="100.0%" draw:stroke="solid" svg:stroke-color="#443424" draw:stroke-linejoin="miter" svg:stroke-opacity="100.0%" svg:stroke-width="0.26294166mm"/>
    </style:style>
    <style:style style:family="graphic" style:name="style-5">
      <style:graphic-properties draw:fill="solid" draw:fill-color="#2d2113" draw:opacity="100.0%" draw:stroke="solid" svg:stroke-color="#2d2113" draw:stroke-linejoin="miter" svg:stroke-opacity="100.0%" svg:stroke-width="0.26294166mm"/>
    </style:style>
    <style:style style:family="graphic" style:name="style-6">
      <style:graphic-properties draw:fill="solid" draw:fill-color="#bc4213" draw:opacity="100.0%" draw:stroke="solid" svg:stroke-color="#bc4213" draw:stroke-linejoin="miter" svg:stroke-opacity="100.0%" svg:stroke-width="0.26294166mm"/>
    </style:style>
    <style:style style:family="graphic" style:name="style-7">
      <style:graphic-properties draw:fill="solid" draw:fill-color="#c0a178" draw:opacity="100.0%" draw:stroke="solid" svg:stroke-color="#c0a178" draw:stroke-linejoin="miter" svg:stroke-opacity="100.0%" svg:stroke-width="0.26294166mm"/>
    </style:style>
    <style:style style:family="graphic" style:name="style-8">
      <style:graphic-properties draw:fill="solid" draw:fill-color="#85420b" draw:opacity="100.0%" draw:stroke="solid" svg:stroke-color="#85420b" draw:stroke-linejoin="miter" svg:stroke-opacity="100.0%" svg:stroke-width="0.26294166mm"/>
    </style:style>
    <style:style style:family="graphic" style:name="style-9">
      <style:graphic-properties draw:fill="solid" draw:fill-color="#93430b" draw:opacity="100.0%" draw:stroke="solid" svg:stroke-color="#93430b" draw:stroke-linejoin="miter" svg:stroke-opacity="100.0%" svg:stroke-width="0.26294166mm"/>
    </style:style>
    <style:style style:family="graphic" style:name="style-10">
      <style:graphic-properties draw:fill="solid" draw:fill-color="#3f3224" draw:opacity="100.0%" draw:stroke="solid" svg:stroke-color="#3f3224" draw:stroke-linejoin="miter" svg:stroke-opacity="100.0%" svg:stroke-width="0.26294166mm"/>
    </style:style>
    <style:style style:family="graphic" style:name="style-11">
      <style:graphic-properties draw:fill="solid" draw:fill-color="#cdae85" draw:opacity="100.0%" draw:stroke="solid" svg:stroke-color="#cdae85" draw:stroke-linejoin="miter" svg:stroke-opacity="100.0%" svg:stroke-width="0.26294166mm"/>
    </style:style>
    <style:style style:family="graphic" style:name="style-12">
      <style:graphic-properties draw:fill="solid" draw:fill-color="#b99a71" draw:opacity="100.0%" draw:stroke="solid" svg:stroke-color="#b99a71" draw:stroke-linejoin="miter" svg:stroke-opacity="100.0%" svg:stroke-width="0.26294166mm"/>
    </style:style>
    <style:style style:family="graphic" style:name="style-13">
      <style:graphic-properties draw:fill="solid" draw:fill-color="#3b2518" draw:opacity="100.0%" draw:stroke="solid" svg:stroke-color="#3b2518" draw:stroke-linejoin="miter" svg:stroke-opacity="100.0%" svg:stroke-width="0.26294166mm"/>
    </style:style>
    <style:style style:family="graphic" style:name="style-14">
      <style:graphic-properties draw:fill="solid" draw:fill-color="#d0b184" draw:opacity="100.0%" draw:stroke="solid" svg:stroke-color="#d0b184" draw:stroke-linejoin="miter" svg:stroke-opacity="100.0%" svg:stroke-width="0.26294166mm"/>
    </style:style>
    <style:style style:family="graphic" style:name="style-15">
      <style:graphic-properties draw:fill="solid" draw:fill-color="#c7a57c" draw:opacity="100.0%" draw:stroke="solid" svg:stroke-color="#c7a57c" draw:stroke-linejoin="miter" svg:stroke-opacity="100.0%" svg:stroke-width="0.26294166mm"/>
    </style:style>
    <style:style style:family="graphic" style:name="style-16">
      <style:graphic-properties draw:fill="solid" draw:fill-color="#2b2417" draw:opacity="100.0%" draw:stroke="solid" svg:stroke-color="#2b2417" draw:stroke-linejoin="miter" svg:stroke-opacity="100.0%" svg:stroke-width="0.26294166mm"/>
    </style:style>
    <style:style style:family="graphic" style:name="style-17">
      <style:graphic-properties draw:fill="solid" draw:fill-color="#292116" draw:opacity="100.0%" draw:stroke="solid" svg:stroke-color="#292116" draw:stroke-linejoin="miter" svg:stroke-opacity="100.0%" svg:stroke-width="0.26294166mm"/>
    </style:style>
    <style:style style:family="graphic" style:name="style-18">
      <style:graphic-properties draw:fill="solid" draw:fill-color="#c07f53" draw:opacity="100.0%" draw:stroke="solid" svg:stroke-color="#c07f53" draw:stroke-linejoin="miter" svg:stroke-opacity="100.0%" svg:stroke-width="0.26294166mm"/>
    </style:style>
    <style:style style:family="graphic" style:name="style-19">
      <style:graphic-properties draw:fill="solid" draw:fill-color="#382316" draw:opacity="100.0%" draw:stroke="solid" svg:stroke-color="#382316" draw:stroke-linejoin="miter" svg:stroke-opacity="100.0%" svg:stroke-width="0.26294166mm"/>
    </style:style>
    <style:style style:family="graphic" style:name="style-20">
      <style:graphic-properties draw:fill="solid" draw:fill-color="#cfaf85" draw:opacity="100.0%" draw:stroke="solid" svg:stroke-color="#cfaf85" draw:stroke-linejoin="miter" svg:stroke-opacity="100.0%" svg:stroke-width="0.26294166mm"/>
    </style:style>
    <style:style style:family="graphic" style:name="style-21">
      <style:graphic-properties draw:fill="solid" draw:fill-color="#3e2715" draw:opacity="100.0%" draw:stroke="solid" svg:stroke-color="#3e2715" draw:stroke-linejoin="miter" svg:stroke-opacity="100.0%" svg:stroke-width="0.26294166mm"/>
    </style:style>
    <style:style style:family="graphic" style:name="style-22">
      <style:graphic-properties draw:fill="solid" draw:fill-color="#c08459" draw:opacity="100.0%" draw:stroke="solid" svg:stroke-color="#c08459" draw:stroke-linejoin="miter" svg:stroke-opacity="100.0%" svg:stroke-width="0.26294166mm"/>
    </style:style>
    <style:style style:family="graphic" style:name="style-23">
      <style:graphic-properties draw:fill="solid" draw:fill-color="#84430c" draw:opacity="100.0%" draw:stroke="solid" svg:stroke-color="#84430c" draw:stroke-linejoin="miter" svg:stroke-opacity="100.0%" svg:stroke-width="0.26294166mm"/>
    </style:style>
    <style:style style:family="graphic" style:name="style-24">
      <style:graphic-properties draw:fill="solid" draw:fill-color="#974509" draw:opacity="100.0%" draw:stroke="solid" svg:stroke-color="#974509" draw:stroke-linejoin="miter" svg:stroke-opacity="100.0%" svg:stroke-width="0.26294166mm"/>
    </style:style>
    <style:style style:family="graphic" style:name="style-25">
      <style:graphic-properties draw:fill="solid" draw:fill-color="#cdae82" draw:opacity="100.0%" draw:stroke="solid" svg:stroke-color="#cdae82" draw:stroke-linejoin="miter" svg:stroke-opacity="100.0%" svg:stroke-width="0.26294166mm"/>
    </style:style>
    <style:style style:family="graphic" style:name="style-26">
      <style:graphic-properties draw:fill="solid" draw:fill-color="#362311" draw:opacity="100.0%" draw:stroke="solid" svg:stroke-color="#362311" draw:stroke-linejoin="miter" svg:stroke-opacity="100.0%" svg:stroke-width="0.26294166mm"/>
    </style:style>
    <style:style style:family="graphic" style:name="style-27">
      <style:graphic-properties draw:fill="solid" draw:fill-color="#ba7a4f" draw:opacity="100.0%" draw:stroke="solid" svg:stroke-color="#ba7a4f" draw:stroke-linejoin="miter" svg:stroke-opacity="100.0%" svg:stroke-width="0.26294166mm"/>
    </style:style>
    <style:style style:family="graphic" style:name="style-28">
      <style:graphic-properties draw:fill="solid" draw:fill-color="#312316" draw:opacity="100.0%" draw:stroke="solid" svg:stroke-color="#312316" draw:stroke-linejoin="miter" svg:stroke-opacity="100.0%" svg:stroke-width="0.26294166mm"/>
    </style:style>
    <style:style style:family="graphic" style:name="style-29">
      <style:graphic-properties draw:fill="solid" draw:fill-color="#8f4409" draw:opacity="100.0%" draw:stroke="solid" svg:stroke-color="#8f4409" draw:stroke-linejoin="miter" svg:stroke-opacity="100.0%" svg:stroke-width="0.26294166mm"/>
    </style:style>
    <style:style style:family="graphic" style:name="style-30">
      <style:graphic-properties draw:fill="solid" draw:fill-color="#c4875a" draw:opacity="100.0%" draw:stroke="solid" svg:stroke-color="#c4875a" draw:stroke-linejoin="miter" svg:stroke-opacity="100.0%" svg:stroke-width="0.26294166mm"/>
    </style:style>
    <style:style style:family="graphic" style:name="style-31">
      <style:graphic-properties draw:fill="solid" draw:fill-color="#c0a077" draw:opacity="100.0%" draw:stroke="solid" svg:stroke-color="#c0a077" draw:stroke-linejoin="miter" svg:stroke-opacity="100.0%" svg:stroke-width="0.26294166mm"/>
    </style:style>
    <style:style style:family="graphic" style:name="style-32">
      <style:graphic-properties draw:fill="solid" draw:fill-color="#b49369" draw:opacity="100.0%" draw:stroke="solid" svg:stroke-color="#b49369" draw:stroke-linejoin="miter" svg:stroke-opacity="100.0%" svg:stroke-width="0.26294166mm"/>
    </style:style>
    <style:style style:family="graphic" style:name="style-33">
      <style:graphic-properties draw:fill="solid" draw:fill-color="#c29a6f" draw:opacity="100.0%" draw:stroke="solid" svg:stroke-color="#c29a6f" draw:stroke-linejoin="miter" svg:stroke-opacity="100.0%" svg:stroke-width="0.26294166mm"/>
    </style:style>
    <style:style style:family="graphic" style:name="style-34">
      <style:graphic-properties draw:fill="solid" draw:fill-color="#41291b" draw:opacity="100.0%" draw:stroke="solid" svg:stroke-color="#41291b" draw:stroke-linejoin="miter" svg:stroke-opacity="100.0%" svg:stroke-width="0.26294166mm"/>
    </style:style>
    <style:style style:family="graphic" style:name="style-35">
      <style:graphic-properties draw:fill="solid" draw:fill-color="#322415" draw:opacity="100.0%" draw:stroke="solid" svg:stroke-color="#322415" draw:stroke-linejoin="miter" svg:stroke-opacity="100.0%" svg:stroke-width="0.26294166mm"/>
    </style:style>
    <style:style style:family="graphic" style:name="style-36">
      <style:graphic-properties draw:fill="solid" draw:fill-color="#b39369" draw:opacity="100.0%" draw:stroke="solid" svg:stroke-color="#b39369" draw:stroke-linejoin="miter" svg:stroke-opacity="100.0%" svg:stroke-width="0.26294166mm"/>
    </style:style>
    <style:style style:family="graphic" style:name="style-37">
      <style:graphic-properties draw:fill="solid" draw:fill-color="#bf9e71" draw:opacity="100.0%" draw:stroke="solid" svg:stroke-color="#bf9e71" draw:stroke-linejoin="miter" svg:stroke-opacity="100.0%" svg:stroke-width="0.26294166mm"/>
    </style:style>
    <style:style style:family="graphic" style:name="style-38">
      <style:graphic-properties draw:fill="solid" draw:fill-color="#b44014" draw:opacity="100.0%" draw:stroke="solid" svg:stroke-color="#b44014" draw:stroke-linejoin="miter" svg:stroke-opacity="100.0%" svg:stroke-width="0.26294166mm"/>
    </style:style>
    <style:style style:family="graphic" style:name="style-39">
      <style:graphic-properties draw:fill="solid" draw:fill-color="#5f482e" draw:opacity="100.0%" draw:stroke="solid" svg:stroke-color="#5f482e" draw:stroke-linejoin="miter" svg:stroke-opacity="100.0%" svg:stroke-width="0.26294166mm"/>
    </style:style>
    <style:style style:family="graphic" style:name="style-40">
      <style:graphic-properties draw:fill="solid" draw:fill-color="#3a2518" draw:opacity="100.0%" draw:stroke="solid" svg:stroke-color="#3a2518" draw:stroke-linejoin="miter" svg:stroke-opacity="100.0%" svg:stroke-width="0.26294166mm"/>
    </style:style>
    <style:style style:family="graphic" style:name="style-41">
      <style:graphic-properties draw:fill="solid" draw:fill-color="#c28a5f" draw:opacity="100.0%" draw:stroke="solid" svg:stroke-color="#c28a5f" draw:stroke-linejoin="miter" svg:stroke-opacity="100.0%" svg:stroke-width="0.26294166mm"/>
    </style:style>
    <style:style style:family="graphic" style:name="style-42">
      <style:graphic-properties draw:fill="solid" draw:fill-color="#c3a37b" draw:opacity="100.0%" draw:stroke="solid" svg:stroke-color="#c3a37b" draw:stroke-linejoin="miter" svg:stroke-opacity="100.0%" svg:stroke-width="0.26294166mm"/>
    </style:style>
    <style:style style:family="graphic" style:name="style-43">
      <style:graphic-properties draw:fill="solid" draw:fill-color="#3c271a" draw:opacity="100.0%" draw:stroke="solid" svg:stroke-color="#3c271a" draw:stroke-linejoin="miter" svg:stroke-opacity="100.0%" svg:stroke-width="0.26294166mm"/>
    </style:style>
    <style:style style:family="graphic" style:name="style-44">
      <style:graphic-properties draw:fill="solid" draw:fill-color="#bb7a50" draw:opacity="100.0%" draw:stroke="solid" svg:stroke-color="#bb7a50" draw:stroke-linejoin="miter" svg:stroke-opacity="100.0%" svg:stroke-width="0.26294166mm"/>
    </style:style>
    <style:style style:family="graphic" style:name="style-45">
      <style:graphic-properties draw:fill="solid" draw:fill-color="#cea67c" draw:opacity="100.0%" draw:stroke="solid" svg:stroke-color="#cea67c" draw:stroke-linejoin="miter" svg:stroke-opacity="100.0%" svg:stroke-width="0.26294166mm"/>
    </style:style>
    <style:style style:family="graphic" style:name="style-46">
      <style:graphic-properties draw:fill="solid" draw:fill-color="#b4956c" draw:opacity="100.0%" draw:stroke="solid" svg:stroke-color="#b4956c" draw:stroke-linejoin="miter" svg:stroke-opacity="100.0%" svg:stroke-width="0.26294166mm"/>
    </style:style>
    <style:style style:family="graphic" style:name="style-47">
      <style:graphic-properties draw:fill="solid" draw:fill-color="#bc8459" draw:opacity="100.0%" draw:stroke="solid" svg:stroke-color="#bc8459" draw:stroke-linejoin="miter" svg:stroke-opacity="100.0%" svg:stroke-width="0.26294166mm"/>
    </style:style>
    <style:style style:family="graphic" style:name="style-48">
      <style:graphic-properties draw:fill="solid" draw:fill-color="#160f06" draw:opacity="100.0%" draw:stroke="solid" svg:stroke-color="#160f06" draw:stroke-linejoin="miter" svg:stroke-opacity="100.0%" svg:stroke-width="0.26294166mm"/>
    </style:style>
    <style:style style:family="graphic" style:name="style-49">
      <style:graphic-properties draw:fill="solid" draw:fill-color="#be9b68" draw:opacity="100.0%" draw:stroke="solid" svg:stroke-color="#be9b68" draw:stroke-linejoin="miter" svg:stroke-opacity="100.0%" svg:stroke-width="0.26294166mm"/>
    </style:style>
    <style:style style:family="graphic" style:name="style-50">
      <style:graphic-properties draw:fill="solid" draw:fill-color="#bd9d74" draw:opacity="100.0%" draw:stroke="solid" svg:stroke-color="#bd9d74" draw:stroke-linejoin="miter" svg:stroke-opacity="100.0%" svg:stroke-width="0.26294166mm"/>
    </style:style>
    <style:style style:family="graphic" style:name="style-51">
      <style:graphic-properties draw:fill="solid" draw:fill-color="#3f2c1d" draw:opacity="100.0%" draw:stroke="solid" svg:stroke-color="#3f2c1d" draw:stroke-linejoin="miter" svg:stroke-opacity="100.0%" svg:stroke-width="0.26294166mm"/>
    </style:style>
    <style:style style:family="graphic" style:name="style-52">
      <style:graphic-properties draw:fill="solid" draw:fill-color="#150e06" draw:opacity="100.0%" draw:stroke="solid" svg:stroke-color="#150e06" draw:stroke-linejoin="miter" svg:stroke-opacity="100.0%" svg:stroke-width="0.26294166mm"/>
    </style:style>
    <style:style style:family="graphic" style:name="style-53">
      <style:graphic-properties draw:fill="solid" draw:fill-color="#86430a" draw:opacity="100.0%" draw:stroke="solid" svg:stroke-color="#86430a" draw:stroke-linejoin="miter" svg:stroke-opacity="100.0%" svg:stroke-width="0.26294166mm"/>
    </style:style>
    <style:style style:family="graphic" style:name="style-54">
      <style:graphic-properties draw:fill="solid" draw:fill-color="#824109" draw:opacity="100.0%" draw:stroke="solid" svg:stroke-color="#824109" draw:stroke-linejoin="miter" svg:stroke-opacity="100.0%" svg:stroke-width="0.26294166mm"/>
    </style:style>
    <style:style style:family="graphic" style:name="style-55">
      <style:graphic-properties draw:fill="solid" draw:fill-color="#3f2714" draw:opacity="100.0%" draw:stroke="solid" svg:stroke-color="#3f2714" draw:stroke-linejoin="miter" svg:stroke-opacity="100.0%" svg:stroke-width="0.26294166mm"/>
    </style:style>
    <style:style style:family="graphic" style:name="style-56">
      <style:graphic-properties draw:fill="solid" draw:fill-color="#c2996f" draw:opacity="100.0%" draw:stroke="solid" svg:stroke-color="#c2996f" draw:stroke-linejoin="miter" svg:stroke-opacity="100.0%" svg:stroke-width="0.26294166mm"/>
    </style:style>
    <style:style style:family="graphic" style:name="style-57">
      <style:graphic-properties draw:fill="solid" draw:fill-color="#91440a" draw:opacity="100.0%" draw:stroke="solid" svg:stroke-color="#91440a" draw:stroke-linejoin="miter" svg:stroke-opacity="100.0%" svg:stroke-width="0.26294166mm"/>
    </style:style>
    <style:style style:family="graphic" style:name="style-58">
      <style:graphic-properties draw:fill="solid" draw:fill-color="#96450a" draw:opacity="100.0%" draw:stroke="solid" svg:stroke-color="#96450a" draw:stroke-linejoin="miter" svg:stroke-opacity="100.0%" svg:stroke-width="0.26294166mm"/>
    </style:style>
    <style:style style:family="graphic" style:name="style-59">
      <style:graphic-properties draw:fill="solid" draw:fill-color="#85430d" draw:opacity="100.0%" draw:stroke="solid" svg:stroke-color="#85430d" draw:stroke-linejoin="miter" svg:stroke-opacity="100.0%" svg:stroke-width="0.26294166mm"/>
    </style:style>
    <style:style style:family="graphic" style:name="style-60">
      <style:graphic-properties draw:fill="solid" draw:fill-color="#93440a" draw:opacity="100.0%" draw:stroke="solid" svg:stroke-color="#93440a" draw:stroke-linejoin="miter" svg:stroke-opacity="100.0%" svg:stroke-width="0.26294166mm"/>
    </style:style>
    <style:style style:family="graphic" style:name="style-61">
      <style:graphic-properties draw:fill="solid" draw:fill-color="#87410a" draw:opacity="100.0%" draw:stroke="solid" svg:stroke-color="#87410a" draw:stroke-linejoin="miter" svg:stroke-opacity="100.0%" svg:stroke-width="0.26294166mm"/>
    </style:style>
  </office:automatic-styles>
  <office:body>
    <office:drawing>
      <draw:page draw:master-page-name="Default" draw:name="page1" draw:style-name="DP1">
        <draw:g>
          <draw:path svg:d="M 867.70746 0.0 L 894.00165 0.0 L 894.00165 26.294165 L 894.00165 26.294165 L 894.00165 26.294165 L 894.00165 52.58833 L 1472.4733 52.58833 Q 2050.9448 78.88249 2103.5332 78.88249 L 2129.8274 78.88249 L 2129.8274 1130.649 L 2129.8274 2182.4158 L 2682.005 2182.4158 L 3260.4766 2182.4158 L 3260.4766 2156.1216 L 3260.4766 2156.1216 L 3286.7708 2050.9448 L 3286.7708 1945.7682 L 3313.065 1972.0624 Q 3313.065 1972.0624 3339.359 2024.6508 L 3365.653 2077.239 L 3365.653 2077.239 L 3365.653 2077.239 L 3365.653 2103.5332 L 3365.653 2103.5332 L 3391.9473 2129.8274 L 3391.9473 2156.1216 L 3418.2415 2156.1216 L 3444.5356 2156.1216 L 3444.5356 2129.8274 L 3444.5356 2103.5332 L 3470.8298 2103.5332 Q 3497.124 2129.8274 3523.4182 2129.8274 L 3549.7124 2129.8274 L 3549.7124 2103.5332 Q 3523.4182 2103.5332 3497.124 2077.239 Q 3470.8298 2077.239 3497.124 2050.9448 Q 3523.4182 2024.6508 3549.7124 2024.6508 Q 3576.0066 1998.3566 3628.5947 2024.6508 Q 3681.183 2024.6508 3681.183 1998.3566 Q 3654.889 1972.0624 3681.183 1972.0624 Q 3733.7715 1972.0624 3733.7715 1919.4741 Q 3760.0657 1840.5916 3733.7715 1840.5916 Q 3707.4773 1840.5916 3707.4773 1814.2974 Q 3707.4773 1788.0033 3760.0657 1788.0033 Q 3812.654 1761.7091 3838.9482 1709.1207 Q 3891.5364 1630.2383 3865.2422 1603.9441 Q 3865.2422 1603.9441 3891.5364 1603.9441 Q 3917.8306 1603.9441 3917.8306 1551.3557 Q 3944.1248 1525.0616 3944.1248 1498.7675 Q 3970.419 1498.7675 3970.419 1419.8849 Q 3970.419 1367.2966 3996.7131 1367.2966 Q 4023.0073 1367.2966 4023.0073 1314.7083 Q 3996.7131 1262.1199 4049.3015 1130.649 Q 4049.3015 1025.4724 4128.184 972.8841 Q 4207.0664 894.00165 4207.0664 867.70746 Q 4233.361 867.70746 4233.361 841.41327 Q 4233.361 815.11914 4364.8315 815.11914 Q 4522.596 815.11914 4522.596 762.5308 Q 4522.596 736.23663 4575.1846 709.94244 L 4601.479 709.94244 L 4601.479 683.6483 L 4575.1846 683.6483 L 4575.1846 657.3541 L 4575.1846 631.05994 L 4601.479 631.05994 L 4601.479 604.7658 L 4601.479 604.7658 L 4627.773 604.7658 L 4627.773 709.94244 L 4627.773 815.11914 L 4654.0674 815.11914 L 4680.3613 815.11914 L 4680.3613 788.82495 L 4680.3613 762.5308 L 4706.656 709.94244 Q 4732.9497 683.6483 4759.244 683.6483 L 4785.538 709.94244 L 4811.832 709.94244 L 4838.1265 709.94244 L 4838.1265 709.94244 L 4838.1265 709.94244 L 4864.4204 683.6483 Q 4890.715 657.3541 4890.715 447.00082 L 4890.715 236.64749 L 4917.009 236.64749 L 4917.009 236.64749 L 4917.009 210.35332 L 4943.303 210.35332 L 4943.303 210.35332 L 4943.303 210.35332 L 4943.303 5442.892 Q 4943.303 10649.137 4969.597 10701.726 L 4969.597 10780.607 L 5258.833 10780.607 L 5574.3633 10780.607 L 5574.3633 10780.607 L 5574.3633 10806.902 L 4391.1255 10806.902 Q 3207.8882 10806.902 1603.9441 10806.902 L 0.0 10806.902 L 0.0 10806.902 L 0.0 10806.902 L 210.35332 10780.607 L 447.00082 10780.607 L 447.00082 5495.4805 L 447.00082 184.05916 L 447.00082 184.05916 L 473.29498 184.05916 L 473.29498 236.64749 L 473.29498 262.94165 L 499.58914 315.52997 L 525.8833 368.11832 L 525.8833 368.11832 L 525.8833 341.82416 L 525.8833 341.82416 L 525.8833 341.82416 L 552.1775 341.82416 L 552.1775 341.82416 L 552.1775 315.52997 L 578.4716 315.52997 L 578.4716 368.11832 Q 604.7658 447.00082 631.05994 420.70663 Q 631.05994 394.41248 657.3541 447.00082 L 683.6483 525.8833 L 683.6483 578.4716 L 683.6483 631.05994 L 709.94244 604.7658 L 709.94244 578.4716 L 736.23663 578.4716 L 762.5308 578.4716 L 762.5308 552.1775 L 736.23663 525.8833 L 736.23663 447.00082 Q 736.23663 368.11832 736.23663 289.2358 Q 736.23663 236.64749 762.5308 157.76498 Q 788.82495 78.88249 788.82495 131.47083 Q 788.82495 157.76498 815.11914 78.88249 Q 841.41327 0.0 867.70746 0.0 z M 3786.3599 1814.2974 Q 3786.3599 1814.2974 3812.654 1814.2974 Q 3812.654 1814.2974 3786.3599 1814.2974 Q 3786.3599 1814.2974 3786.3599 1814.2974 z M 3865.2422 1814.2974 Q 3891.5364 1814.2974 3891.5364 1814.2974 Q 3891.5364 1814.2974 3891.5364 1814.2974 Q 3865.2422 1814.2974 3865.2422 1814.2974 z M 2235.0042 6468.3647 L 2156.1216 6468.3647 L 2156.1216 6152.8345 Q 2156.1216 5837.3047 2156.1216 5811.0107 Q 2156.1216 5811.0107 2129.8274 5600.657 Q 2103.5332 5364.01 2103.5332 5337.7153 Q 2077.239 5285.1274 2050.9448 5285.1274 Q 2024.6508 5285.1274 2024.6508 5258.833 Q 1998.3566 5232.539 1498.7675 4496.3022 L 999.1783 3733.7715 L 972.8841 3733.7715 L 972.8841 3707.4773 L 972.8841 3707.4773 L 946.58997 3707.4773 L 946.58997 3681.183 L 946.58997 3654.889 L 920.2958 3628.5947 L 920.2958 3602.3005 L 1525.0616 3602.3005 Q 2103.5332 3628.5947 2366.4749 4023.0073 Q 2629.4165 4417.42 2734.5933 4575.1846 Q 2839.7698 4732.9497 2839.7698 4759.244 L 2839.7698 4785.538 L 2866.064 4785.538 L 2866.064 4811.832 L 2866.064 4811.832 L 2892.3582 4811.832 L 2892.3582 4838.1265 L 2892.3582 4864.4204 L 2944.9465 4864.4204 L 2971.2407 4864.4204 L 2971.2407 4838.1265 L 2997.535 4811.832 L 2997.535 4811.832 L 2997.535 4811.832 L 2997.535 4785.538 L 2997.535 4785.538 L 3418.2415 4207.0664 Q 3812.654 3602.3005 4154.478 3602.3005 Q 4522.596 3576.0066 4417.42 3760.0657 Q 4312.243 3944.1248 3812.654 4680.3613 Q 3313.065 5416.598 3286.7708 5942.4814 Q 3260.4766 6468.3647 2787.1816 6468.3647 Q 2313.8865 6494.6587 2235.0042 6468.3647 z M 1630.2383 7388.6606 L 1630.2383 7362.366 L 1788.0033 7362.366 Q 1919.4741 7388.6606 1945.7682 7388.6606 L 1945.7682 7388.6606 L 2103.5332 7388.6606 Q 2287.5923 7388.6606 2287.5923 7414.9546 L 2287.5923 7414.9546 L 2340.1807 7414.9546 L 2392.769 7414.9546 L 2471.6516 7414.9546 Q 2576.8281 7388.6606 2576.8281 7414.9546 L 2576.8281 7414.9546 L 2734.5933 7414.9546 Q 2918.6523 7441.2485 2944.9465 7441.2485 L 2944.9465 7441.2485 L 2944.9465 7414.9546 L 2944.9465 7388.6606 L 3207.8882 7388.6606 Q 3444.5356 7388.6606 3444.5356 7414.9546 L 3444.5356 7441.2485 L 3523.4182 7414.9546 Q 3576.0066 7388.6606 3733.7715 7388.6606 L 3917.8306 7388.6606 L 3917.8306 7756.779 Q 3917.8306 8098.603 3891.5364 8098.603 L 3865.2422 8098.603 L 3891.5364 8177.4854 Q 3891.5364 8282.662 3812.654 8308.956 Q 3707.4773 8335.25 3707.4773 8335.25 L 3681.183 8335.25 L 3707.4773 8414.133 Q 3707.4773 8493.016 3760.0657 8519.31 Q 3786.3599 8571.897 3786.3599 8571.897 Q 3786.3599 8598.192 3733.7715 8598.192 L 3681.183 8598.192 L 3681.183 8624.486 L 3681.183 8650.78 L 3733.7715 8650.78 Q 3760.0657 8650.78 3812.654 8650.78 L 3865.2422 8650.78 L 3865.2422 8650.78 L 3891.5364 8650.78 L 3891.5364 8703.369 L 3891.5364 8755.957 L 3865.2422 8755.957 L 3865.2422 8755.957 L 3365.653 8782.251 Q 2839.7698 8808.545 2471.6516 8808.545 L 2129.8274 8808.545 L 2129.8274 8808.545 L 2129.8274 8808.545 L 2129.8274 8834.84 L 2156.1216 8834.84 L 2156.1216 8834.84 L 2156.1216 8861.134 L 2182.4158 8861.134 L 2208.71 8861.134 L 2208.71 8913.722 Q 2208.71 8966.311 2208.71 9018.898 L 2208.71 9071.487 L 2208.71 9071.487 L 2208.71 9071.487 L 2208.71 9097.781 L 2208.71 9097.781 L 2235.0042 9097.781 L 2235.0042 9124.075 L 2235.0042 9124.075 L 2208.71 9124.075 L 2208.71 9124.075 L 2208.71 9124.075 L 2156.1216 9124.075 L 2129.8274 9124.075 L 2129.8274 9124.075 L 2103.5332 9124.075 L 2103.5332 9097.781 L 2103.5332 9071.487 L 2050.9448 9071.487 L 2024.6508 9071.487 L 2024.6508 9097.781 L 1998.3566 9097.781 L 1998.3566 9124.075 L 1998.3566 9150.369 L 1945.7682 9150.369 L 1893.1799 9150.369 L 1893.1799 9124.075 L 1893.1799 9071.487 L 1866.8857 9071.487 L 1840.5916 9071.487 L 1840.5916 9018.898 Q 1840.5916 8966.311 1866.8857 8966.311 Q 1893.1799 8966.311 1919.4741 8913.722 L 1945.7682 8861.134 L 1945.7682 8861.134 L 1945.7682 8861.134 L 1945.7682 8834.84 L 1945.7682 8834.84 L 1972.0624 8834.84 L 1972.0624 8808.545 L 1972.0624 8808.545 L 1972.0624 8808.545 L 1919.4741 8808.545 L 1866.8857 8808.545 L 1840.5916 8808.545 Q 1840.5916 8808.545 1682.8265 8808.545 L 1551.3557 8808.545 L 1551.3557 8782.251 L 1525.0616 8782.251 L 1525.0616 8755.957 Q 1525.0616 8703.369 1551.3557 8703.369 Q 1577.6499 8703.369 1577.6499 8519.31 Q 1577.6499 8335.25 1551.3557 8335.25 Q 1525.0616 8308.956 1525.0616 8230.074 L 1551.3557 8177.4854 L 1525.0616 8177.4854 L 1498.7675 8177.4854 L 1498.7675 7809.367 Q 1525.0616 7441.2485 1577.6499 7441.2485 L 1630.2383 7414.9546 L 1630.2383 7388.6606 z M 2708.299 8861.134 L 2708.299 8861.134 L 2839.7698 8834.84 Q 2971.2407 8834.84 2971.2407 8887.428 Q 2971.2407 8940.017 2944.9465 8966.311 Q 2944.9465 8966.311 2918.6523 9018.898 Q 2918.6523 9071.487 2944.9465 9071.487 Q 2997.535 9097.781 2971.2407 9124.075 Q 2971.2407 9176.664 2839.7698 9176.664 L 2708.299 9176.664 L 2708.299 9124.075 L 2682.005 9097.781 L 2682.005 8966.311 Q 2682.005 8861.134 2708.299 8861.134 z M 3786.3599 9071.487 L 3760.0657 9071.487 L 3760.0657 9124.075 L 3760.0657 9150.369 L 3733.7715 9150.369 L 3681.183 9150.369 L 3681.183 9124.075 L 3681.183 9097.781 L 3654.889 9097.781 L 3654.889 9071.487 L 3602.3005 9045.192 Q 3576.0066 8992.6045 3549.7124 8913.722 Q 3549.7124 8861.134 3602.3005 8861.134 Q 3654.889 8861.134 3681.183 8913.722 Q 3681.183 8966.311 3733.7715 8940.017 Q 3786.3599 8940.017 3786.3599 8913.722 Q 3786.3599 8861.134 3838.9482 8887.428 Q 3891.5364 8913.722 3838.9482 8966.311 Q 3812.654 9071.487 3786.3599 9071.487 z M 3891.5364 9597.37 L 3891.5364 9755.136 L 3838.9482 9755.136 Q 3786.3599 9755.136 3733.7715 9702.547 Q 3681.183 9649.959 3681.183 9702.547 Q 3681.183 9755.136 3628.5947 9755.136 L 3628.5947 9755.136 L 3602.3005 9597.37 Q 3602.3005 9413.312 3681.183 9439.605 Q 3733.7715 9492.193 3760.0657 9492.193 Q 3786.3599 9518.488 3786.3599 9465.899 Q 3812.654 9439.605 3838.9482 9413.312 Q 3891.5364 9413.312 3891.5364 9597.37 z M 1525.0616 9755.136 L 1498.7675 9755.136 L 1498.7675 9597.37 Q 1498.7675 9439.605 1630.2383 9465.899 Q 1735.4149 9492.193 1761.7091 9492.193 Q 1788.0033 9518.488 1761.7091 9597.37 Q 1735.4149 9702.547 1656.5325 9728.841 Q 1577.6499 9755.136 1525.0616 9755.136 z M 2182.4158 9728.841 L 2156.1216 9702.547 L 2156.1216 9702.547 L 2156.1216 9702.547 L 2156.1216 9676.253 L 2156.1216 9676.253 L 2103.5332 9544.782 Q 2050.9448 9439.605 2156.1216 9465.899 Q 2287.5923 9492.193 2287.5923 9465.899 Q 2287.5923 9439.605 2340.1807 9439.605 Q 2392.769 9439.605 2340.1807 9597.37 Q 2287.5923 9781.43 2235.0042 9755.136 Q 2208.71 9755.136 2182.4158 9728.841 z M 3286.7708 9755.136 L 3260.4766 9755.136 L 3260.4766 9728.841 L 3260.4766 9728.841 L 3260.4766 9597.37 Q 3260.4766 9465.899 3365.653 9465.899 Q 3470.8298 9492.193 3497.124 9571.076 Q 3523.4182 9649.959 3470.8298 9702.547 Q 3418.2415 9755.136 3365.653 9755.136 Q 3313.065 9755.136 3286.7708 9755.136 z" svg:height="108.06902mm" draw:style-name="style-2" svg:viewBox="0.0 0.0 5574.3633 10806.902" svg:width="55.74363mm" svg:x="79.934265mm" svg:y="196.9433mm"/>
          <draw:path svg:d="M 0.0 26.294165 L 0.0 -3.6379788E-12 L 157.76498 -3.6379788E-12 Q 289.2358 26.294165 315.52997 26.294165 L 315.52997 26.294165 L 262.94165 131.47083 Q 210.35332 236.64749 210.35332 289.2358 L 210.35332 315.52997 L 184.05916 341.82416 L 157.76498 368.11832 L 157.76498 394.41248 L 157.76498 420.70663 L 131.47083 420.70663 L 105.17666 394.41248 L 105.17666 394.41248 L 105.17666 394.41248 L 78.88249 341.82416 L 52.58833 289.2358 L 52.58833 236.64749 Q 52.58833 210.35332 26.294165 184.05916 L 0.0 131.47083 L 0.0 78.88249 L 0.0 52.58833 L 0.0 26.294165 z" svg:height="4.2070665mm" draw:style-name="style-3" svg:viewBox="0.0 0.0 315.52997 420.70663" svg:width="3.1553mm" svg:x="96.23665mm" svg:y="270.56696mm"/>
          <draw:path svg:d="M 19010.682 131.47083 L 19483.977 131.47083 L 19510.271 157.76498 Q 19536.564 210.35332 19589.152 210.35332 L 19641.742 210.35332 L 19641.742 262.94165 L 19615.447 315.52997 L 19615.447 368.11832 L 19615.447 394.41248 L 19641.742 394.41248 L 19641.742 420.70663 L 19615.447 420.70663 L 19589.152 420.70663 L 19589.152 447.00082 L 19615.447 447.00082 L 19615.447 473.29498 L 19615.447 473.29498 L 19589.152 499.58914 L 19562.86 525.8833 L 19562.86 552.1775 L 19562.86 578.4716 L 19536.564 578.4716 L 19536.564 578.4716 L 19536.564 604.7658 L 19510.271 604.7658 L 19510.271 604.7658 L 19510.271 604.7658 L 19510.271 578.4716 Q 19510.271 552.1775 19483.977 552.1775 Q 19483.977 525.8833 17012.324 525.8833 L 14540.674 499.58914 L 14119.967 499.58914 Q 13699.26 473.29498 13357.436 499.58914 L 12989.317 499.58914 L 12989.317 499.58914 Q 12989.317 473.29498 10254.725 499.58914 L 7546.4253 499.58914 L 5364.01 499.58914 Q 3207.8882 525.8833 1735.4149 525.8833 Q 236.64749 578.4716 210.35332 2050.9448 L 157.76498 3549.7124 L 157.76498 3549.7124 L 131.47083 3523.4182 L 131.47083 3523.4182 L 105.17666 3523.4182 L 105.17666 3418.2415 Q 105.17666 3286.7708 52.58833 3181.594 Q 26.294165 3102.7114 0.0 2971.2407 L 0.0 2839.7698 L 0.0 1577.6499 Q 0.0 341.82416 52.58833 210.35332 Q 52.58833 52.58833 105.17666 26.294165 Q 131.47083 0.0 1156.9432 0.0 Q 2208.71 0.0 6258.011 0.0 Q 10281.019 52.58833 14409.202 78.88249 Q 18537.387 105.17666 19010.682 131.47083 z" svg:height="35.497124mm" draw:style-name="style-4" svg:viewBox="0.0 0.0 19641.742 3549.7124" svg:width="196.41742mm" svg:x="7.8882494mm" svg:y="7.8882494mm"/>
          <draw:path svg:d="M 447.00082 0.0 Q 604.7658 -26.294165 709.94244 52.58833 Q 815.11914 105.17666 867.70746 210.35332 Q 920.2958 315.52997 920.2958 499.58914 Q 920.2958 657.3541 867.70746 788.82495 Q 815.11914 920.2958 736.23663 999.1783 Q 631.05994 1078.0608 499.58914 1078.0608 Q 341.82416 1078.0608 289.2358 1078.0608 Q 210.35332 1025.4724 105.17666 920.2958 Q 26.294165 788.82495 0.0 604.7658 Q -26.294165 394.41248 26.294165 315.52997 Q 26.294165 236.64749 157.76498 131.47083 Q 262.94165 26.294165 447.00082 0.0 z" svg:height="10.780608mm" draw:style-name="style-5" svg:viewBox="0.0 0.0 920.2958 1078.0608" svg:width="9.202958mm" svg:x="158.02794mm" svg:y="141.72556mm"/>
          <draw:path svg:d="M 5442.892 0.0 L 5442.892 0.0 L 5022.1855 0.0 L 4575.1846 26.294165 L 4575.1846 26.294165 L 4548.8906 26.294165 L 4601.479 5968.7754 Q 4627.773 11937.551 4654.0674 11937.551 L 4680.3613 11937.551 L 4680.3613 11963.845 Q 4680.3613 11990.14 4654.0674 12016.434 Q 4601.479 12016.434 4627.773 14382.908 Q 4627.773 16775.678 4654.0674 16775.678 Q 4680.3613 16775.678 4680.3613 16801.97 L 4680.3613 16828.266 L 4654.0674 16854.56 Q 4601.479 16854.56 4601.479 17695.973 Q 4601.479 18563.682 4601.479 18589.975 L 4601.479 18616.27 L 4601.479 18616.27 L 4601.479 18616.27 L 4575.1846 18616.27 L 4575.1846 18642.562 L 4575.1846 18642.562 L 4548.8906 18642.562 L 4548.8906 18852.916 Q 4548.8906 19063.27 4522.596 19089.564 L 4496.3022 19115.857 L 4496.3022 19115.857 L 4496.3022 19115.857 L 4470.0083 19115.857 L 4443.714 19115.857 L 4417.42 19089.564 Q 4391.1255 19089.564 4364.8315 19115.857 L 4338.537 19168.447 L 4338.537 19194.74 L 4338.537 19221.035 L 4312.243 19221.035 L 4285.9487 19221.035 L 4285.9487 19115.857 L 4285.9487 19010.682 L 4259.655 19010.682 L 4259.655 19010.682 L 4259.655 19036.977 L 4233.361 19036.977 L 4233.361 19063.27 L 4233.361 19089.564 L 4259.655 19089.564 L 4259.655 19115.857 L 4233.361 19115.857 Q 4180.7725 19142.152 4180.7725 19168.447 Q 4180.7725 19221.035 4023.0073 19221.035 Q 3891.5364 19221.035 3891.5364 19247.328 Q 3891.5364 19273.623 3865.2422 19273.623 Q 3865.2422 19299.918 3786.3599 19378.8 Q 3707.4773 19431.389 3707.4773 19536.564 Q 3654.889 19668.035 3681.183 19720.623 Q 3681.183 19773.213 3654.889 19773.213 Q 3628.5947 19773.213 3628.5947 19825.8 Q 3628.5947 19904.684 3602.3005 19904.684 Q 3602.3005 19930.977 3576.0066 19957.271 Q 3576.0066 20009.86 3549.7124 20009.86 Q 3523.4182 20009.86 3523.4182 20009.86 Q 3523.4182 20062.447 3549.7124 20062.447 Q 3576.0066 20062.447 3576.0066 20088.742 Q 3576.0066 20115.037 3549.7124 20115.037 Q 3497.124 20115.037 3523.4182 20141.33 Q 3549.7124 20141.33 3549.7124 20193.918 Q 3549.7124 20246.508 3497.124 20246.508 Q 3470.8298 20246.508 3444.5356 20299.096 Q 3444.5356 20351.684 3391.9473 20377.979 Q 3313.065 20377.979 3339.359 20404.271 Q 3339.359 20430.566 3339.359 20456.861 Q 3339.359 20483.154 3286.7708 20430.566 Q 3234.1824 20404.271 3207.8882 20430.566 Q 3181.594 20430.566 3155.2998 20456.861 Q 3129.0056 20483.154 3155.2998 20483.154 Q 3181.594 20509.45 3207.8882 20509.45 L 3207.8882 20535.742 L 3181.594 20535.742 Q 3155.2998 20535.742 3129.0056 20509.45 L 3102.7114 20509.45 L 3102.7114 20535.742 L 3102.7114 20562.037 L 3076.4172 20562.037 L 3050.1233 20562.037 L 3050.1233 20535.742 L 3023.829 20509.45 L 3023.829 20509.45 L 3023.829 20483.154 L 3023.829 20483.154 L 3023.829 20483.154 L 2997.535 20430.566 Q 2971.2407 20377.979 2971.2407 20377.979 L 2944.9465 20351.684 L 2944.9465 19431.389 L 2971.2407 18484.799 L 2971.2407 18484.799 L 2971.2407 18484.799 L 3602.3005 18458.504 L 4207.0664 18458.504 L 4207.0664 18432.209 L 4180.7725 18379.621 L 4180.7725 18379.621 L 4180.7725 18379.621 L 4180.7725 18353.328 L 4180.7725 18353.328 L 4154.478 18327.033 L 4128.184 18300.738 L 4128.184 18300.738 Q 4128.184 18274.445 3970.419 17985.209 Q 3786.3599 17695.973 2392.769 17695.973 Q 972.8841 17695.973 788.82495 18011.504 L 604.7658 18327.033 L 604.7658 18327.033 L 604.7658 18327.033 L 604.7658 18353.328 L 604.7658 18353.328 L 578.4716 18379.621 L 552.1775 18405.916 L 552.1775 18405.916 L 552.1775 18405.916 L 552.1775 18432.209 L 552.1775 18432.209 L 552.1775 18432.209 L 552.1775 18458.504 L 525.8833 18458.504 Q 499.58914 18458.504 473.29498 18511.092 Q 447.00082 18563.682 447.00082 18537.387 Q 447.00082 18484.799 420.70663 18563.682 Q 394.41248 18642.562 394.41248 18695.152 Q 394.41248 18774.033 394.41248 18852.916 L 394.41248 18931.799 L 420.70663 18958.094 L 420.70663 18984.387 L 394.41248 18984.387 L 368.11832 18984.387 L 368.11832 19010.682 L 341.82416 19036.977 L 341.82416 18984.387 L 341.82416 18931.799 L 315.52997 18852.916 Q 289.2358 18800.328 289.2358 18826.623 Q 262.94165 18852.916 236.64749 18774.033 L 236.64749 18721.445 L 210.35332 18721.445 L 210.35332 18747.74 L 210.35332 18747.74 L 184.05916 18747.74 L 184.05916 18747.74 L 184.05916 18747.74 L 184.05916 18774.033 L 184.05916 18774.033 L 157.76498 18721.445 L 131.47083 18668.857 L 131.47083 18642.562 L 131.47083 18589.975 L 105.17666 18589.975 L 105.17666 18589.975 L 105.17666 17774.855 Q 78.88249 16959.736 78.88249 16959.736 L 78.88249 16959.736 L 78.88249 16959.736 Q 78.88249 16933.443 105.17666 14461.791 Q 105.17666 11990.14 78.88249 11990.14 Q 26.294165 11990.14 26.294165 11963.845 L 26.294165 11937.551 L 52.58833 11937.551 Q 78.88249 11963.845 105.17666 5968.7754 Q 131.47083 0.0 78.88249 0.0 L 0.0 0.0 L 2708.299 0.0 Q 5442.892 -26.294165 5442.892 0.0 z M 1972.0624 1235.8258 L 1814.2974 1288.4141 L 1788.0033 1288.4141 L 1761.7091 1288.4141 L 1735.4149 1314.7083 L 1709.1207 1341.0024 L 1682.8265 1341.0024 L 1656.5325 1341.0024 L 1656.5325 1367.2966 L 1656.5325 1367.2966 L 1630.2383 1367.2966 L 1630.2383 1393.5908 L 1630.2383 1393.5908 L 1603.9441 1393.5908 L 1603.9441 1393.5908 L 1603.9441 1393.5908 L 1603.9441 1419.8849 L 1603.9441 1419.8849 L 1630.2383 1419.8849 L 1630.2383 1446.1791 L 1630.2383 1446.1791 L 1656.5325 1446.1791 L 1656.5325 1446.1791 L 1656.5325 1446.1791 L 1919.4741 1472.4733 Q 2182.4158 1498.7675 2550.534 1525.0616 Q 2918.6523 1551.3557 3207.8882 1656.5325 Q 3497.124 1709.1207 3681.183 1840.5916 Q 3865.2422 1945.7682 3944.1248 2077.239 Q 4023.0073 2235.0042 4049.3015 2445.3574 Q 4075.5957 2629.4165 3970.419 2813.4756 Q 3917.8306 3023.829 3760.0657 3155.2998 Q 3628.5947 3286.7708 3234.1824 3444.5356 Q 2866.064 3602.3005 2261.298 3602.3005 Q 1656.5325 3602.3005 1341.0024 3497.124 Q 999.1783 3391.9473 736.23663 3286.7708 L 499.58914 3155.2998 L 473.29498 3155.2998 L 473.29498 3129.0056 L 473.29498 3129.0056 L 447.00082 3129.0056 L 447.00082 3102.7114 L 447.00082 3076.4172 L 604.7658 2839.7698 Q 762.5308 2603.1223 762.5308 2576.8281 L 762.5308 2550.534 L 788.82495 2550.534 L 788.82495 2550.534 L 788.82495 2524.2397 L 815.11914 2524.2397 L 815.11914 2524.2397 L 815.11914 2497.9458 L 815.11914 2497.9458 L 815.11914 2497.9458 L 841.41327 2497.9458 L 841.41327 2497.9458 L 841.41327 2524.2397 L 867.70746 2524.2397 L 867.70746 2550.534 Q 867.70746 2576.8281 894.00165 2576.8281 Q 920.2958 2576.8281 972.8841 2629.4165 Q 999.1783 2655.7107 1341.0024 2787.1816 Q 1656.5325 2918.6523 1814.2974 2918.6523 Q 1972.0624 2971.2407 2287.5923 2944.9465 Q 2629.4165 2918.6523 2708.299 2918.6523 Q 2787.1816 2866.064 2839.7698 2866.064 L 2892.3582 2866.064 L 2892.3582 2839.7698 L 2918.6523 2839.7698 L 2918.6523 2839.7698 L 2918.6523 2813.4756 L 2918.6523 2813.4756 L 2918.6523 2813.4756 L 2944.9465 2813.4756 L 2944.9465 2813.4756 L 2944.9465 2787.1816 L 2971.2407 2787.1816 L 2971.2407 2787.1816 L 2971.2407 2760.8875 L 2971.2407 2760.8875 L 2971.2407 2760.8875 L 2997.535 2760.8875 L 2997.535 2760.8875 L 2997.535 2734.5933 L 3023.829 2734.5933 L 3023.829 2708.299 L 3023.829 2682.005 L 2997.535 2655.7107 L 2971.2407 2629.4165 L 2971.2407 2629.4165 L 2971.2407 2603.1223 L 2944.9465 2603.1223 L 2918.6523 2603.1223 L 2866.064 2576.8281 Q 2787.1816 2550.534 2182.4158 2497.9458 Q 1577.6499 2445.3574 1235.8258 2340.1807 Q 894.00165 2235.0042 762.5308 2156.1216 Q 657.3541 2050.9448 578.4716 1945.7682 Q 499.58914 1840.5916 499.58914 1656.5325 Q 499.58914 1472.4733 525.8833 1341.0024 Q 552.1775 1235.8258 683.6483 1130.649 Q 815.11914 999.1783 999.1783 867.70746 Q 1209.5316 762.5308 1551.3557 657.3541 Q 1866.8857 604.7658 2261.298 578.4716 Q 2655.7107 552.1775 3023.829 604.7658 Q 3365.653 657.3541 3654.889 788.82495 Q 3970.419 920.2958 3996.7131 972.8841 Q 4023.0073 1025.4724 3865.2422 1288.4141 Q 3707.4773 1551.3557 3576.0066 1446.1791 Q 3444.5356 1393.5908 3207.8882 1288.4141 Q 2971.2407 1235.8258 2550.534 1209.5316 Q 2103.5332 1183.2374 1972.0624 1235.8258 z M 4101.8896 7441.2485 L 4128.184 7467.543 L 4128.184 7493.837 L 4128.184 7520.1313 L 4154.478 7546.4253 L 4154.478 7599.0137 L 3576.0066 7599.0137 Q 2997.535 7599.0137 2918.6523 7388.6606 Q 2839.7698 7230.8955 2156.1216 7204.601 Q 1472.4733 7178.307 1393.5908 7388.6606 Q 1288.4141 7599.0137 920.2958 7599.0137 L 578.4716 7599.0137 L 578.4716 7625.308 L 552.1775 7625.308 L 552.1775 7625.308 L 552.1775 7599.0137 L 525.8833 7599.0137 L 499.58914 7599.0137 L 499.58914 7572.7197 L 499.58914 7546.4253 L 525.8833 7520.1313 L 552.1775 7493.837 L 1183.2374 6152.8345 Q 1814.2974 4811.832 2340.1807 4811.832 Q 2839.7698 4811.832 3470.8298 6126.5405 Q 4075.5957 7414.9546 4101.8896 7441.2485 z M 604.7658 9755.136 L 604.7658 9045.192 L 2182.4158 9071.487 Q 3760.0657 9071.487 3917.8306 9439.605 Q 4101.8896 9781.43 2944.9465 9781.43 Q 1788.0033 9755.136 1761.7091 9781.43 L 1735.4149 9781.43 L 1735.4149 10018.077 L 1761.7091 10254.725 L 1761.7091 10254.725 L 1761.7091 10281.019 L 2392.769 10281.019 L 3023.829 10281.019 L 3023.829 10307.3125 L 3023.829 10307.3125 L 3023.829 10649.137 L 3023.829 10990.961 L 3023.829 10990.961 L 3023.829 11017.255 L 2392.769 11017.255 L 1761.7091 11017.255 L 1761.7091 11043.55 L 1761.7091 11043.55 L 1735.4149 11464.256 L 1735.4149 11884.963 L 1183.2374 11884.963 L 604.7658 11884.963 L 604.7658 11175.0205 Q 604.7658 10491.372 604.7658 9755.136 z M 2971.2407 14119.967 L 1761.7091 14119.967 L 1761.7091 14146.261 L 1761.7091 14146.261 L 1761.7091 14330.32 L 1761.7091 14488.085 L 1761.7091 14488.085 L 1761.7091 14488.085 L 2497.9458 14514.379 L 3207.8882 14514.379 L 3207.8882 14856.203 L 3207.8882 15198.027 L 3181.594 15198.027 Q 3129.0056 15224.321 2445.3574 15224.321 L 1735.4149 15224.321 L 1735.4149 15382.087 L 1735.4149 15513.558 L 1761.7091 15513.558 L 1814.2974 15539.852 L 1814.2974 15539.852 L 1840.5916 15539.852 L 2734.5933 15539.852 Q 3628.5947 15539.852 3865.2422 15513.558 L 4128.184 15513.558 L 4128.184 15539.852 L 4128.184 15592.44 L 4101.8896 15592.44 L 4101.8896 15592.44 L 4101.8896 15618.734 L 4075.5957 15618.734 L 4075.5957 15645.028 L 4075.5957 15671.322 L 4049.3015 15671.322 L 4049.3015 15697.616 L 4049.3015 15697.616 Q 4023.0073 15697.616 3891.5364 15960.559 Q 3733.7715 16223.5 2182.4158 16223.5 L 631.05994 16223.5 L 631.05994 14803.615 Q 631.05994 13383.73 2208.71 13383.73 Q 3786.3599 13383.73 3812.654 13436.318 Q 3838.9482 13488.907 3996.7131 13804.437 Q 4154.478 14119.967 2971.2407 14119.967 z M 3418.2415 20167.625 Q 3444.5356 20167.625 3470.8298 20193.918 Q 3497.124 20220.213 3444.5356 20220.213 Q 3365.653 20246.508 3365.653 20220.213 Q 3365.653 20193.918 3418.2415 20167.625 z" svg:height="205.62038mm" draw:style-name="style-6" svg:viewBox="0.0 0.0 5442.892 20562.037" svg:width="54.42892mm" svg:x="83.3525mm" svg:y="12.884141mm"/>
          <draw:path svg:d="M 0.0 131.47083 Q 0.0 -26.294165 105.17666 3.6379788E-12 Q 210.35332 26.294165 236.64749 78.88249 Q 236.64749 131.47083 236.64749 184.05916 Q 210.35332 236.64749 105.17666 236.64749 Q 0.0 262.94165 0.0 131.47083 z" svg:height="2.3664749mm" draw:style-name="style-7" svg:viewBox="0.0 0.0 236.64749 236.64749" svg:width="2.3664749mm" svg:x="107.01725mm" svg:y="272.6705mm"/>
          <draw:path svg:d="M 0.0 499.58914 L 0.0 0.0 L 131.47083 0.0 Q 262.94165 0.0 289.2358 52.58833 Q 315.52997 105.17666 315.52997 788.82495 L 315.52997 1446.1791 L 683.6483 1446.1791 Q 1051.7666 1472.4733 1051.7666 1472.4733 Q 1051.7666 1472.4733 999.1783 1577.6499 Q 946.58997 1709.1207 473.29498 1709.1207 Q 26.294165 1735.4149 0.0 1367.2966 Q 0.0 1025.4724 0.0 499.58914 z" svg:height="17.091208mm" draw:style-name="style-8" svg:viewBox="0.0 0.0 1051.7666 1709.1207" svg:width="10.517666mm" svg:x="160.92029mm" svg:y="161.97206mm"/>
          <draw:path svg:d="M 0.0 762.5308 L 0.0 26.294165 L 131.47083 26.294165 L 262.94165 26.294165 L 289.2358 683.6483 Q 315.52997 1367.2966 368.11832 1419.8849 Q 420.70663 1446.1791 578.4716 1446.1791 Q 736.23663 1446.1791 788.82495 1367.2966 Q 841.41327 1288.4141 867.70746 657.3541 L 867.70746 -1.8189894E-12 L 1025.4724 -1.8189894E-12 L 1183.2374 -1.8189894E-12 L 1183.2374 867.70746 L 1156.9432 1735.4149 L 1156.9432 1735.4149 L 1156.9432 1761.7091 L 999.1783 1761.7091 Q 867.70746 1761.7091 578.4716 1761.7091 Q 315.52997 1761.7091 262.94165 1761.7091 Q 184.05916 1709.1207 105.17666 1603.9441 Q 0.0 1498.7675 0.0 762.5308 z" svg:height="17.61709mm" draw:style-name="style-9" svg:viewBox="0.0 0.0 1183.2374 1761.7091" svg:width="11.832375mm" svg:x="59.424812mm" svg:y="161.70912mm"/>
          <draw:path svg:d="M 105.17666 0.0 L 131.47083 0.0 L 157.76498 0.0 L 184.05916 0.0 L 184.05916 26.294165 L 184.05916 52.58833 L 210.35332 131.47083 L 236.64749 210.35332 L 236.64749 210.35332 L 236.64749 210.35332 L 236.64749 184.05916 L 236.64749 184.05916 L 262.94165 184.05916 L 262.94165 184.05916 L 289.2358 1761.7091 Q 315.52997 3365.653 2760.8875 3365.653 Q 5206.2446 3418.2415 5574.3633 3418.2415 Q 5942.4814 3418.2415 6652.424 3418.2415 L 7388.6606 3418.2415 L 8992.6045 3418.2415 Q 10596.549 3418.2415 11779.786 3418.2415 L 12963.023 3418.2415 L 12963.023 3391.9473 L 12963.023 3391.9473 L 16170.912 3365.653 Q 19378.8 3313.065 19589.152 3313.065 Q 19825.8 3313.065 19852.096 3155.2998 Q 19852.096 2997.535 19852.096 2997.535 L 19852.096 2997.535 L 19852.096 2997.535 L 19852.096 2997.535 L 19878.389 2944.9465 L 19904.684 2918.6523 L 19904.684 2918.6523 L 19904.684 2892.3582 L 19904.684 2892.3582 L 19904.684 2892.3582 L 19930.977 2866.064 L 19957.271 2839.7698 L 19957.271 2839.7698 L 19957.271 2839.7698 L 19957.271 2813.4756 L 19957.271 2813.4756 L 19983.566 2734.5933 L 19983.566 2655.7107 L 20009.86 2655.7107 L 20036.154 2655.7107 L 20036.154 2629.4165 L 20062.447 2576.8281 L 20062.447 2576.8281 L 20062.447 2576.8281 L 20062.447 2576.8281 L 20088.742 2576.8281 L 20088.742 2576.8281 L 20115.037 2576.8281 L 20115.037 2576.8281 L 20115.037 2576.8281 L 20115.037 2944.9465 Q 20115.037 3286.7708 20088.742 3733.7715 Q 20062.447 4207.0664 19773.213 4259.655 Q 19483.977 4312.243 13646.672 4312.243 Q 7809.367 4312.243 4391.1255 4259.655 Q 999.1783 4259.655 525.8833 4207.0664 Q 52.58833 4207.0664 26.294165 3470.8298 Q -26.294165 2760.8875 0.0 1419.8849 L 26.294165 78.88249 L 26.294165 78.88249 L 26.294165 78.88249 L 52.58833 78.88249 L 52.58833 105.17666 L 52.58833 105.17666 L 78.88249 105.17666 L 78.88249 52.58833 Q 78.88249 0.0 105.17666 0.0 z" svg:height="43.122433mm" draw:style-name="style-10" svg:viewBox="0.0 0.0 20115.037 4312.243" svg:width="201.15036mm" svg:x="6.047658mm" svg:y="270.8299mm"/>
          <draw:path svg:d="M 26.294165 26.294165 L 52.58833 0.0 L 52.58833 0.0 Q 52.58833 0.0 52.58833 26.294165 L 78.88249 26.294165 L 368.11832 368.11832 Q 683.6483 683.6483 709.94244 709.94244 Q 736.23663 709.94244 999.1783 999.1783 Q 1288.4141 1314.7083 1341.0024 1393.5908 Q 1393.5908 1472.4733 1472.4733 1525.0616 Q 1551.3557 1577.6499 1919.4741 1998.3566 Q 2287.5923 2419.0632 2313.8865 2419.0632 Q 2340.1807 2419.0632 2629.4165 2708.299 Q 2892.3582 2997.535 3155.2998 3286.7708 Q 3391.9473 3576.0066 3497.124 3681.183 Q 3576.0066 3760.0657 3760.0657 3944.1248 Q 3917.8306 4101.8896 3944.1248 4128.184 Q 3970.419 4128.184 4312.243 4496.3022 Q 4627.773 4864.4204 5863.5986 6205.423 Q 7099.425 7520.1313 7125.7188 7520.1313 Q 7152.013 7520.1313 7152.013 7546.4253 Q 7152.013 7572.7197 7257.1895 7651.602 Q 7362.366 7730.4844 7441.2485 7835.661 Q 7520.1313 7940.838 7520.1313 8729.663 Q 7520.1313 9492.193 7520.1313 10728.02 L 7520.1313 11990.14 L 7520.1313 11990.14 Q 7520.1313 11990.14 7520.1313 12147.904 Q 7493.837 12305.669 7257.1895 12305.669 Q 7046.8364 12305.669 3838.9482 12358.258 L 631.05994 12384.552 L 315.52997 12384.552 L 26.294165 12384.552 L 26.294165 12305.669 Q -1.8189894E-12 12253.081 -1.8189894E-12 7046.8364 L -1.8189894E-12 1814.2974 L -1.8189894E-12 1788.0033 Q -1.8189894E-12 1761.7091 -1.8189894E-12 894.00165 Q -1.8189894E-12 52.58833 26.294165 26.294165 z" svg:height="123.84552mm" draw:style-name="style-11" svg:viewBox="0.0 0.0 7520.1313 12384.552" svg:width="75.20131mm" svg:x="129.3673mm" svg:y="180.90385mm"/>
          <draw:path svg:d="M 262.94165 341.82416 L 210.35332 315.52997 L 210.35332 315.52997 Q 210.35332 315.52997 131.47083 262.94165 Q 78.88249 236.64749 78.88249 289.2358 L 78.88249 341.82416 L 52.58833 341.82416 L 0.0 341.82416 L 0.0 157.76498 Q 26.294165 -3.6379788E-12 78.88249 26.294165 Q 157.76498 52.58833 157.76498 105.17666 Q 210.35332 131.47083 210.35332 52.58833 Q 236.64749 -26.294165 262.94165 -3.6379788E-12 Q 315.52997 -3.6379788E-12 315.52997 157.76498 Q 315.52997 341.82416 262.94165 341.82416 z" svg:height="3.4182415mm" draw:style-name="style-12" svg:viewBox="0.0 0.0 315.52997 341.82416" svg:width="3.1553mm" svg:x="105.702545mm" svg:y="280.2958mm"/>
          <draw:path svg:d="M 0.0 709.94244 L 0.0 0.0 L 1577.6499 26.294165 Q 3155.2998 26.294165 3313.065 394.41248 Q 3497.124 736.23663 2340.1807 736.23663 Q 1183.2374 709.94244 1156.9432 736.23663 L 1130.649 736.23663 L 1130.649 972.8841 L 1156.9432 1209.5316 L 1156.9432 1209.5316 L 1156.9432 1235.8258 L 1788.0033 1235.8258 L 2419.0632 1235.8258 L 2419.0632 1262.1199 L 2419.0632 1262.1199 L 2419.0632 1603.9441 L 2419.0632 1945.7682 L 2419.0632 1945.7682 L 2419.0632 1972.0624 L 1788.0033 1972.0624 L 1156.9432 1972.0624 L 1156.9432 1998.3566 L 1156.9432 1998.3566 L 1130.649 2419.0632 L 1130.649 2839.7698 L 578.4716 2839.7698 L 0.0 2839.7698 L 0.0 2129.8274 Q 0.0 1446.1791 0.0 709.94244 z" svg:height="28.3977mm" draw:style-name="style-13" svg:viewBox="0.0 0.0 3313.065 2839.7698" svg:width="33.13065mm" svg:x="89.40016mm" svg:y="103.33607mm"/>
          <draw:path svg:d="M 5206.2446 0.0 L 7388.6606 0.0 L 7467.543 0.0 Q 7520.1313 0.0 7520.1313 2944.9465 Q 7520.1313 5889.893 7493.837 8913.722 L 7493.837 11963.845 L 7467.543 11963.845 L 7441.2485 11963.845 L 7441.2485 11963.845 L 7414.9546 11937.551 L 7414.9546 11937.551 L 7414.9546 11937.551 L 7414.9546 11911.257 L 7414.9546 11911.257 L 7388.6606 11911.257 L 7388.6606 11911.257 L 7388.6606 11884.963 L 7362.366 11884.963 L 7362.366 11884.963 L 7362.366 11858.669 L 7362.366 11858.669 L 7362.366 11858.669 L 7336.0723 11832.374 Q 7309.778 11806.08 7125.7188 11595.727 Q 6941.6597 11385.374 6915.365 11385.374 Q 6889.0713 11385.374 6415.7764 10833.196 Q 5916.187 10307.3125 5889.893 10307.3125 Q 5863.5986 10307.3125 5626.951 10018.077 Q 5364.01 9728.841 5337.7153 9728.841 Q 5311.4214 9702.547 4838.1265 9202.958 Q 4391.1255 8703.369 4364.8315 8703.369 Q 4338.537 8703.369 4312.243 8650.78 Q 4312.243 8624.486 4285.9487 8624.486 Q 4259.655 8598.192 3733.7715 8019.72 Q 3181.594 7441.2485 3102.7114 7388.6606 Q 3050.1233 7336.0723 2944.9465 7230.8955 Q 2839.7698 7152.013 2734.5933 7020.542 Q 2629.4165 6862.7773 2603.1223 6862.7773 Q 2576.8281 6862.7773 2576.8281 6810.189 Q 2550.534 6783.8945 2524.2397 6783.8945 Q 2497.9458 6757.6006 2392.769 6652.424 Q 2313.8865 6547.247 2208.71 6468.3647 Q 2103.5332 6389.482 1972.0624 6231.7173 Q 1840.5916 6047.658 1814.2974 6047.658 Q 1788.0033 6021.364 1656.5325 5863.5986 Q 1525.0616 5705.834 1498.7675 5705.834 Q 1472.4733 5705.834 736.23663 4917.009 Q 0.0 4154.478 0.0 3602.3005 L 0.0 3050.1233 L 52.58833 1551.3557 Q 78.88249 78.88249 1577.6499 26.294165 Q 3050.1233 26.294165 5206.2446 0.0 z" svg:height="119.63845mm" draw:style-name="style-14" svg:viewBox="0.0 0.0 7520.1313 11963.845" svg:width="75.20131mm" svg:x="9.465899mm" svg:y="12.884141mm"/>
          <draw:path svg:d="M 210.35332 26.294165 L 210.35332 0.0 L 473.29498 0.0 Q 709.94244 0.0 709.94244 26.294165 L 709.94244 52.58833 L 552.1775 394.41248 Q 420.70663 736.23663 394.41248 762.5308 Q 368.11832 788.82495 184.05916 788.82495 L 0.0 788.82495 L 0.0 762.5308 L 0.0 762.5308 L 0.0 683.6483 L 0.0 604.7658 L 0.0 604.7658 L 0.0 578.4716 L 105.17666 578.4716 Q 236.64749 578.4716 289.2358 499.58914 Q 315.52997 447.00082 341.82416 315.52997 Q 368.11832 184.05916 289.2358 105.17666 L 210.35332 52.58833 L 210.35332 26.294165 z" svg:height="7.8882494mm" draw:style-name="style-15" svg:viewBox="0.0 0.0 709.94244 788.82495" svg:width="7.099425mm" svg:x="107.2802mm" svg:y="270.8299mm"/>
          <draw:path svg:d="M 105.17666 6520.953 L 157.76498 0.0 L 157.76498 0.0 L 157.76498 0.0 L 157.76498 131.47083 Q 184.05916 262.94165 210.35332 341.82416 Q 262.94165 447.00082 262.94165 578.4716 L 262.94165 683.6483 L 289.2358 683.6483 L 289.2358 683.6483 L 315.52997 709.94244 L 315.52997 709.94244 L 315.52997 1262.1199 Q 315.52997 1814.2974 1051.7666 2576.8281 Q 1788.0033 3365.653 1814.2974 3365.653 Q 1840.5916 3365.653 1972.0624 3523.4182 Q 2103.5332 3681.183 2129.8274 3707.4773 Q 2156.1216 3707.4773 2287.5923 3891.5364 Q 2419.0632 4049.3015 2524.2397 4128.184 Q 2629.4165 4207.0664 2708.299 4312.243 Q 2813.4756 4417.42 2839.7698 4443.714 Q 2866.064 4443.714 2892.3582 4470.0083 Q 2892.3582 4522.596 2918.6523 4522.596 Q 2944.9465 4522.596 3050.1233 4680.3613 Q 3155.2998 4811.832 3260.4766 4890.715 Q 3365.653 4995.8916 3418.2415 5048.4795 Q 3497.124 5101.068 4049.3015 5679.5396 Q 4575.1846 6258.011 4601.479 6284.3057 Q 4627.773 6284.3057 4627.773 6310.5996 Q 4654.0674 6363.188 4680.3613 6363.188 Q 4706.656 6363.188 5153.6562 6862.7773 Q 5626.951 7362.366 5653.2456 7388.6606 Q 5679.5396 7388.6606 5942.4814 7677.8965 Q 6179.129 7967.1323 6205.423 7967.1323 Q 6231.7173 7967.1323 6731.306 8493.016 Q 7204.601 9045.192 7230.8955 9045.192 Q 7257.1895 9045.192 7441.2485 9255.546 Q 7625.308 9465.899 7651.602 9492.193 L 7677.8965 9518.488 L 7677.8965 9518.488 L 7677.8965 9518.488 L 7677.8965 9544.782 L 7677.8965 9544.782 L 7704.1904 9544.782 L 7704.1904 9571.076 L 7704.1904 9571.076 L 7730.4844 9571.076 L 7730.4844 9571.076 L 7730.4844 9597.37 L 7730.4844 9597.37 Q 7730.4844 9623.664 7730.4844 9623.664 L 7756.779 9623.664 L 7783.0728 9623.664 Q 7809.367 9649.959 7809.367 12121.61 Q 7783.0728 14593.262 7783.0728 14619.556 L 7783.0728 14619.556 L 7520.1313 14908.792 Q 7257.1895 15198.027 7152.013 15303.204 Q 7046.8364 15382.087 6678.718 15829.088 Q 6258.011 16249.794 6258.011 16276.088 Q 6258.011 16302.383 6231.7173 16302.383 Q 6205.423 16302.383 5600.657 16986.031 Q 4995.8916 17643.385 4969.597 17669.68 Q 4969.597 17695.973 4864.4204 17774.855 Q 4785.538 17880.033 3681.183 19089.564 Q 2576.8281 20272.8 2392.769 20483.154 Q 2208.71 20693.508 2103.5332 20772.39 Q 1998.3566 20877.566 1893.1799 21035.332 Q 1761.7091 21166.803 1735.4149 21166.803 Q 1709.1207 21166.803 1630.2383 21298.273 Q 1551.3557 21403.451 1472.4733 21482.334 Q 1367.2966 21561.215 1104.355 21876.746 Q 815.11914 22192.275 788.82495 22192.275 Q 762.5308 22192.275 631.05994 22350.041 Q 525.8833 22507.805 368.11832 22665.57 Q 262.94165 22823.336 236.64749 23244.043 L 236.64749 23638.455 L 236.64749 23638.455 L 210.35332 23638.455 L 210.35332 23638.455 L 210.35332 23664.748 L 210.35332 23664.748 L 210.35332 23664.748 L 184.05916 23585.867 L 157.76498 23506.984 L 157.76498 23480.69 L 157.76498 23454.395 L 131.47083 23454.395 L 105.17666 23454.395 L 78.88249 23454.395 Q 52.58833 23454.395 52.58833 23506.984 L 52.58833 23559.572 L 26.294165 23559.572 L 26.294165 23559.572 L 26.294165 23533.277 L 0.0 23533.277 L 0.0 23533.277 L 0.0 23533.277 L 0.0 23086.277 Q 0.0 22665.57 26.294165 18826.623 L 52.58833 14961.38 L 52.58833 14041.084 Q 52.58833 13120.788 52.58833 13094.494 Q 52.58833 13041.906 105.17666 6520.953 z M 3628.5947 10254.725 Q 3865.2422 10254.725 4049.3015 10359.901 Q 4233.361 10465.078 4338.537 10622.843 Q 4470.0083 10780.607 4470.0083 11069.844 Q 4470.0083 11359.079 4443.714 11464.256 Q 4417.42 11569.433 4285.9487 11700.903 Q 4180.7725 11832.374 4023.0073 11937.551 Q 3865.2422 11990.14 3628.5947 11990.14 Q 3391.9473 11990.14 3234.1824 11911.257 Q 3050.1233 11806.08 2971.2407 11648.315 Q 2892.3582 11490.55 2866.064 11201.314 Q 2839.7698 10938.373 2918.6523 10780.607 Q 2997.535 10622.843 3050.1233 10570.255 Q 3129.0056 10491.372 3129.0056 10465.078 Q 3155.2998 10438.783 3286.7708 10359.901 Q 3418.2415 10254.725 3628.5947 10254.725 z M 6310.5996 11727.197 L 6336.894 11727.197 L 6336.894 11753.492 L 6363.188 11753.492 L 6363.188 11753.492 L 6363.188 11779.786 L 6363.188 11779.786 L 6363.188 11779.786 L 6389.482 11779.786 L 6389.482 11779.786 L 6389.482 11806.08 L 6415.7764 11806.08 L 6415.7764 11832.374 L 6415.7764 11884.963 L 6389.482 11884.963 L 6389.482 11884.963 L 6389.482 11911.257 L 6363.188 11911.257 L 6363.188 11911.257 L 6363.188 11937.551 L 6363.188 11937.551 L 6363.188 11937.551 L 6336.894 11937.551 L 6336.894 11937.551 L 6336.894 11963.845 L 6310.5996 11963.845 L 6310.5996 11963.845 L 6310.5996 11990.14 L 6310.5996 11990.14 L 6310.5996 11990.14 L 6284.3057 11990.14 L 6284.3057 11990.14 L 6284.3057 12016.434 L 6258.011 12016.434 L 6258.011 12016.434 L 6258.011 12042.728 L 6205.423 12042.728 L 6179.129 12042.728 L 6179.129 12016.434 L 6152.8345 12016.434 L 6152.8345 12016.434 L 6152.8345 11990.14 L 6126.5405 11990.14 Q 6100.2466 11990.14 5679.5396 11674.609 L 5258.833 11385.374 L 5258.833 11385.374 L 5258.833 11359.079 L 5232.539 11359.079 L 5206.2446 11359.079 L 5206.2446 11332.785 L 5206.2446 11332.785 L 5179.9507 11332.785 L 5179.9507 11306.491 L 5153.6562 11306.491 L 5101.068 11306.491 L 5101.068 11622.021 L 5101.068 11963.845 L 4943.303 11963.845 L 4811.832 11963.845 L 4811.832 11911.257 L 4785.538 11858.669 L 4785.538 11858.669 L 4785.538 11832.374 L 4785.538 11069.844 Q 4811.832 10307.3125 5153.6562 10307.3125 Q 5469.1865 10307.3125 5574.3633 10359.901 Q 5679.5396 10412.489 5758.4224 10517.666 Q 5837.3047 10649.137 5811.0107 10833.196 Q 5784.7163 10990.961 5705.834 11096.138 Q 5600.657 11201.314 5942.4814 11464.256 Q 6284.3057 11727.197 6310.5996 11727.197 z M 2050.9448 10806.902 L 2050.9448 10990.961 L 2261.298 10990.961 L 2497.9458 10990.961 L 2497.9458 11017.255 L 2524.2397 11017.255 L 2524.2397 11148.727 L 2524.2397 11306.491 L 2287.5923 11306.491 L 2050.9448 11306.491 L 2050.9448 11622.021 Q 2050.9448 11937.551 2024.6508 11937.551 L 2024.6508 11937.551 L 1893.1799 11937.551 L 1735.4149 11937.551 L 1735.4149 11937.551 L 1735.4149 11937.551 L 1735.4149 11543.139 Q 1735.4149 11148.727 1735.4149 10728.02 Q 1735.4149 10307.3125 2208.71 10307.3125 Q 2655.7107 10281.019 2682.005 10307.3125 Q 2682.005 10359.901 2734.5933 10465.078 Q 2787.1816 10596.549 2419.0632 10622.843 Q 2050.9448 10622.843 2050.9448 10806.902 z M 4101.8896 12516.022 Q 4285.9487 12516.022 4364.8315 12516.022 Q 4470.0083 12568.611 4601.479 12647.493 Q 4732.9497 12726.376 4838.1265 12910.436 Q 4943.303 13094.494 4969.597 13357.436 Q 4995.8916 13594.083 4917.009 13804.437 Q 4838.1265 14014.79 4759.244 14067.379 Q 4680.3613 14119.967 4575.1846 14198.85 Q 4443.714 14251.4375 4128.184 14251.4375 Q 3812.654 14251.4375 3654.889 14146.261 Q 3523.4182 14041.084 3418.2415 13857.025 Q 3313.065 13672.966 3313.065 13462.612 Q 3313.065 13252.26 3313.065 13147.083 Q 3365.653 13041.906 3444.5356 12910.436 Q 3523.4182 12778.964 3733.7715 12647.493 Q 3944.1248 12516.022 4101.8896 12516.022 z M 2918.6523 12647.493 L 2944.9465 12621.199 L 2944.9465 12594.905 L 2944.9465 12568.611 L 2971.2407 12568.611 L 2971.2407 12568.611 L 2997.535 12568.611 L 3050.1233 12568.611 L 3076.4172 12568.611 L 3102.7114 12568.611 L 3102.7114 12594.905 L 3102.7114 12594.905 L 3129.0056 12594.905 L 3129.0056 12621.199 L 3129.0056 12621.199 L 3155.2998 12621.199 L 3155.2998 12621.199 L 3155.2998 12621.199 L 3155.2998 12647.493 L 3155.2998 12647.493 L 3181.594 12647.493 L 3181.594 12673.788 L 3181.594 12673.788 L 3207.8882 12673.788 L 3207.8882 12700.082 L 3207.8882 12726.376 L 3181.594 12752.67 L 3155.2998 12778.964 L 2918.6523 13252.26 Q 2682.005 13699.26 2655.7107 13883.319 Q 2629.4165 14067.379 2629.4165 14172.555 L 2629.4165 14277.731 L 2576.8281 14277.731 L 2550.534 14304.026 L 2524.2397 14304.026 L 2471.6516 14304.026 L 2445.3574 14304.026 L 2419.0632 14304.026 L 2366.4749 14304.026 L 2340.1807 14304.026 L 2340.1807 14277.731 L 2313.8865 14277.731 L 2313.8865 13988.496 Q 2313.8865 13725.555 2024.6508 13252.26 L 1735.4149 12752.67 L 1735.4149 12726.376 L 1735.4149 12700.082 L 1840.5916 12621.199 Q 1919.4741 12516.022 1945.7682 12542.316 Q 1972.0624 12542.316 2208.71 12963.023 Q 2445.3574 13357.436 2497.9458 13357.436 Q 2524.2397 13331.142 2734.5933 12989.317 Q 2892.3582 12673.788 2918.6523 12647.493 z M 5311.4214 13304.848 L 5311.4214 12568.611 L 5442.892 12568.611 L 5574.3633 12568.611 L 5600.657 13225.965 Q 5626.951 13909.613 5679.5396 13962.202 Q 5732.128 13988.496 5889.893 13988.496 Q 6047.658 13988.496 6100.2466 13909.613 Q 6152.8345 13830.73 6179.129 13199.671 L 6179.129 12542.316 L 6336.894 12542.316 L 6494.6587 12542.316 L 6494.6587 13410.024 L 6468.3647 14277.731 L 6468.3647 14277.731 L 6468.3647 14304.026 L 6310.5996 14304.026 Q 6179.129 14304.026 5889.893 14304.026 Q 5626.951 14304.026 5574.3633 14304.026 Q 5495.4805 14251.4375 5416.598 14146.261 Q 5311.4214 14041.084 5311.4214 13304.848 z" svg:height="236.64749mm" draw:style-name="style-16" svg:viewBox="0.0 0.0 7809.367 23664.748" svg:width="78.09367mm" svg:x="6.3106mm" svg:y="36.28595mm"/>
          <draw:path svg:d="M 7362.366 26.294165 L 7336.0723 0.0 L 7625.308 26.294165 Q 7940.838 78.88249 7914.544 7020.542 Q 7888.2495 13962.202 7914.544 15382.087 Q 7940.838 16801.97 7940.838 17117.502 Q 7940.838 17459.326 7940.838 17485.62 L 7940.838 17485.62 L 7940.838 17590.797 L 7940.838 17669.68 L 7967.1323 17695.973 L 7967.1323 17695.973 L 7940.838 17906.326 Q 7888.2495 18090.385 7888.2495 19168.447 Q 7888.2495 20272.8 7888.2495 20299.096 Q 7888.2495 20325.39 7888.2495 20588.332 Q 7888.2495 20877.566 7835.661 22639.275 Q 7835.661 24400.986 7835.661 24742.809 Q 7888.2495 25110.928 7835.661 26846.342 Q 7783.0728 28608.053 7783.0728 28686.934 L 7783.0728 28739.523 L 7783.0728 28739.523 L 7783.0728 28739.523 L 7756.779 28739.523 L 7756.779 28739.523 L 7730.4844 28739.523 L 7730.4844 28739.523 L 7730.4844 28739.523 L 7730.4844 28739.523 L 7704.1904 28792.111 L 7704.1904 28818.404 L 7677.8965 28818.404 L 7651.602 28818.404 L 7651.602 28897.287 L 7625.308 28976.17 L 7625.308 28976.17 L 7625.308 29002.465 L 7625.308 29002.465 L 7625.308 29002.465 L 7599.0137 29028.758 L 7572.7197 29055.053 L 7572.7197 29055.053 L 7572.7197 29055.053 L 7572.7197 29081.348 L 7572.7197 29081.348 L 7546.4253 29107.64 L 7520.1313 29160.229 L 7520.1313 29160.229 L 7520.1313 29160.229 L 7520.1313 27898.11 Q 7520.1313 26662.283 7520.1313 25899.752 Q 7520.1313 25110.928 7441.2485 25005.752 Q 7362.366 24900.574 7257.1895 24821.691 Q 7152.013 24742.809 7152.013 24716.516 Q 7152.013 24690.22 7125.7188 24690.22 Q 7099.425 24690.22 5863.5986 23375.514 Q 4627.773 22034.51 4312.243 21666.393 Q 3970.419 21298.273 3944.1248 21298.273 Q 3917.8306 21271.98 3760.0657 21114.215 Q 3576.0066 20930.156 3497.124 20851.273 Q 3391.9473 20746.096 3155.2998 20456.861 Q 2892.3582 20167.625 2629.4165 19878.389 Q 2340.1807 19589.152 2313.8865 19589.152 Q 2287.5923 19589.152 1919.4741 19168.447 Q 1551.3557 18747.74 1472.4733 18695.152 Q 1393.5908 18642.562 1341.0024 18563.682 Q 1288.4141 18484.799 999.1783 18169.268 Q 736.23663 17880.033 709.94244 17880.033 Q 683.6483 17853.738 368.11832 17538.209 L 78.88249 17196.385 L 78.88249 17170.09 Q 52.58833 17170.09 52.58833 17170.09 L 52.58833 17170.09 L 52.58833 17170.09 Q 52.58833 17143.795 26.294165 17012.324 Q -1.8189894E-12 16907.148 -1.8189894E-12 14645.85 Q -1.8189894E-12 12384.552 26.294165 12358.258 L 52.58833 12331.964 L 52.58833 12331.964 Q 78.88249 12331.964 78.88249 12305.669 L 78.88249 12305.669 L 78.88249 12279.375 L 105.17666 12279.375 L 105.17666 12279.375 L 105.17666 12279.375 L 105.17666 12253.081 L 105.17666 12253.081 L 131.47083 12253.081 L 131.47083 12226.787 L 131.47083 12226.787 L 157.76498 12226.787 L 157.76498 12226.787 L 157.76498 12226.787 L 157.76498 12200.493 L 157.76498 12200.493 L 184.05916 12200.493 L 184.05916 12174.198 L 1788.0033 10438.783 Q 3365.653 8677.074 3391.9473 8650.78 Q 3391.9473 8624.486 3418.2415 8624.486 Q 3444.5356 8624.486 3996.7131 7993.4263 Q 4548.8906 7388.6606 4575.1846 7362.366 Q 4601.479 7362.366 4759.244 7178.307 Q 4917.009 6967.9536 5101.068 6783.8945 Q 5258.833 6599.8354 5811.0107 5995.07 Q 6336.894 5390.3037 6363.188 5390.3037 Q 6389.482 5390.3037 6442.0703 5311.4214 Q 6520.953 5232.539 6520.953 5232.539 L 6520.953 5206.2446 L 6520.953 5206.2446 L 6520.953 5206.2446 L 6547.247 5206.2446 L 6547.247 5179.9507 L 6547.247 5179.9507 L 6573.5415 5179.9507 L 6573.5415 5179.9507 L 6573.5415 5179.9507 L 6573.5415 5153.6562 L 6573.5415 5153.6562 L 6599.8354 5153.6562 L 6599.8354 5127.3623 L 6599.8354 5127.3623 L 6626.13 5127.3623 L 6626.13 5127.3623 L 6626.13 5127.3623 L 6626.13 5101.068 L 6626.13 5101.068 L 6652.424 5101.068 L 6652.424 5074.774 L 6652.424 5074.774 L 6678.718 5074.774 L 6678.718 5074.774 L 6678.718 5074.774 L 6678.718 5048.4795 L 6678.718 5048.4795 L 6705.012 5022.1855 Q 6731.306 4995.8916 6889.0713 4811.832 Q 7099.425 4601.479 7178.307 4496.3022 Q 7283.484 4417.42 7309.778 4338.537 Q 7309.778 4259.655 7362.366 4233.361 Q 7388.6606 4233.361 7362.366 2340.1807 L 7362.366 473.29498 L 7362.366 473.29498 L 7362.366 473.29498 L 7388.6606 473.29498 L 7388.6606 447.00082 L 7388.6606 447.00082 L 7414.9546 447.00082 L 7414.9546 420.70663 L 7414.9546 394.41248 L 7441.2485 368.11832 L 7467.543 341.82416 L 7467.543 341.82416 L 7467.543 315.52997 L 7441.2485 315.52997 L 7441.2485 289.2358 L 7467.543 289.2358 L 7493.837 289.2358 L 7493.837 262.94165 L 7467.543 262.94165 L 7467.543 236.64749 L 7467.543 184.05916 L 7493.837 131.47083 L 7493.837 78.88249 L 7441.2485 78.88249 Q 7388.6606 78.88249 7362.366 26.294165 z M 3313.065 12910.436 Q 3470.8298 12910.436 3576.0066 12910.436 Q 3654.889 12963.023 3786.3599 13068.2 Q 3944.1248 13173.377 4049.3015 13331.142 Q 4154.478 13515.201 4154.478 13804.437 Q 4154.478 14067.379 4049.3015 14251.4375 Q 3970.419 14435.497 3944.1248 14435.497 Q 3917.8306 14435.497 3891.5364 14488.085 Q 3891.5364 14514.379 3733.7715 14593.262 Q 3602.3005 14645.85 3313.065 14645.85 Q 3023.829 14645.85 2892.3582 14566.968 Q 2760.8875 14488.085 2655.7107 14304.026 Q 2524.2397 14119.967 2524.2397 13909.613 Q 2524.2397 13699.26 2550.534 13541.495 Q 2576.8281 13410.024 2682.005 13278.554 Q 2787.1816 13147.083 2944.9465 13041.906 Q 3129.0056 12910.436 3313.065 12910.436 z M 5758.4224 14435.497 L 5784.7163 14435.497 L 5784.7163 14435.497 L 5784.7163 14435.497 L 5811.0107 14461.791 L 5837.3047 14461.791 L 5837.3047 14488.085 L 5837.3047 14514.379 L 5837.3047 14540.674 L 5837.3047 14540.674 L 5837.3047 14540.674 L 5837.3047 14540.674 L 5837.3047 14566.968 L 5837.3047 14566.968 L 5811.0107 14593.262 L 5784.7163 14619.556 L 5784.7163 14619.556 L 5784.7163 14645.85 L 5784.7163 14645.85 L 5784.7163 14645.85 L 5758.4224 14645.85 L 5758.4224 14645.85 L 5758.4224 14672.145 L 5732.128 14672.145 L 5732.128 14672.145 L 5732.128 14698.438 L 5732.128 14698.438 L 5732.128 14698.438 L 5705.834 14698.438 L 5705.834 14698.438 L 5679.5396 14698.438 L 5653.2456 14698.438 L 5626.951 14698.438 L 5600.657 14698.438 L 5600.657 14672.145 L 5574.3633 14672.145 L 5574.3633 14672.145 Q 5574.3633 14645.85 5548.069 14645.85 Q 5521.775 14645.85 5521.775 14619.556 Q 5521.775 14593.262 5232.539 14382.908 L 4943.303 14172.555 L 4917.009 14146.261 L 4890.715 14119.967 L 4890.715 14119.967 L 4890.715 14119.967 L 4864.4204 14119.967 L 4864.4204 14119.967 L 4838.1265 14093.673 L 4811.832 14067.379 L 4785.538 14067.379 L 4759.244 14067.379 L 4759.244 14356.614 L 4732.9497 14645.85 L 4732.9497 14645.85 L 4732.9497 14645.85 L 4575.1846 14672.145 L 4443.714 14672.145 L 4417.42 13804.437 Q 4417.42 12963.023 4785.538 12963.023 Q 5127.3623 12963.023 5258.833 13068.2 Q 5364.01 13173.377 5416.598 13225.965 Q 5416.598 13304.848 5416.598 13488.907 Q 5416.598 13699.26 5311.4214 13830.73 Q 5206.2446 13962.202 5469.1865 14198.85 Q 5758.4224 14435.497 5758.4224 14435.497 z M 1341.0024 13804.437 L 1314.7083 12963.023 L 1788.0033 12989.317 Q 2287.5923 13015.612 2340.1807 13120.788 Q 2419.0632 13252.26 2392.769 13252.26 Q 2392.769 13278.554 2050.9448 13278.554 L 1682.8265 13278.554 L 1682.8265 13488.907 Q 1709.1207 13699.26 1893.1799 13699.26 Q 2103.5332 13699.26 2103.5332 13857.025 Q 2077.239 14014.79 1893.1799 14014.79 L 1682.8265 14014.79 L 1682.8265 14330.32 L 1682.8265 14645.85 L 1656.5325 14645.85 Q 1656.5325 14645.85 1525.0616 14645.85 L 1367.2966 14645.85 L 1367.2966 14645.85 Q 1367.2966 14645.85 1341.0024 13804.437 z M 2787.1816 16907.148 L 2787.1816 16959.736 L 2813.4756 16986.031 L 2813.4756 17012.324 L 2655.7107 17012.324 L 2497.9458 17012.324 L 2497.9458 16959.736 Q 2471.6516 16933.443 2419.0632 16749.383 Q 2366.4749 16591.62 2103.5332 16591.62 Q 1840.5916 16591.62 1761.7091 16775.678 L 1682.8265 16986.031 L 1656.5325 16986.031 L 1656.5325 17012.324 L 1525.0616 17012.324 L 1367.2966 17012.324 L 1367.2966 16986.031 L 1367.2966 16986.031 L 1393.5908 16986.031 L 1393.5908 16959.736 L 1393.5908 16959.736 L 1367.2966 16959.736 L 1367.2966 16959.736 L 1367.2966 16959.736 L 1367.2966 16933.443 L 1367.2966 16933.443 L 1682.8265 16092.029 Q 1972.0624 15276.91 2103.5332 15276.91 Q 2208.71 15276.91 2497.9458 16065.735 Q 2787.1816 16854.56 2787.1816 16907.148 z M 3155.2998 15776.499 L 3155.2998 15276.91 L 3286.7708 15276.91 Q 3418.2415 15276.91 3444.5356 15329.498 Q 3470.8298 15382.087 3470.8298 16065.735 L 3470.8298 16723.09 L 3838.9482 16723.09 Q 4207.0664 16749.383 4207.0664 16749.383 Q 4207.0664 16749.383 4154.478 16854.56 Q 4101.8896 16986.031 3628.5947 16986.031 Q 3181.594 17012.324 3155.2998 16644.207 Q 3155.2998 16302.383 3155.2998 15776.499 z M 4706.656 15750.205 L 4706.656 15250.616 L 4838.1265 15276.91 Q 4995.8916 15276.91 4995.8916 15986.853 Q 5022.1855 16696.795 5390.3037 16723.09 Q 5784.7163 16749.383 5705.834 16880.854 Q 5653.2456 17012.324 5179.9507 17012.324 L 4706.656 17012.324 L 4706.656 16617.912 Q 4680.3613 16223.5 4706.656 15750.205 z" svg:height="291.6023mm" draw:style-name="style-17" svg:viewBox="0.0 0.0 7967.1323 29160.229" svg:width="79.67132mm" svg:x="129.3673mm" svg:y="9.202958mm"/>
          <draw:path svg:d="M 26.294165 289.2358 L 0.0 289.2358 L 0.0 262.94165 L 0.0 262.94165 L 0.0 131.47083 Q 0.0 0.0 105.17666 0.0 Q 210.35332 26.294165 236.64749 105.17666 Q 262.94165 184.05916 210.35332 236.64749 Q 157.76498 289.2358 105.17666 289.2358 Q 52.58833 289.2358 26.294165 289.2358 z" svg:height="2.892358mm" draw:style-name="style-18" svg:viewBox="0.0 0.0 236.64749 289.2358" svg:width="2.3664749mm" svg:x="112.539024mm" svg:y="291.6023mm"/>
          <draw:path svg:d="M 2340.1807 736.23663 L 1130.649 736.23663 L 1130.649 762.5308 L 1130.649 762.5308 L 1130.649 946.58997 L 1130.649 1104.355 L 1130.649 1104.355 L 1130.649 1104.355 L 1866.8857 1130.649 L 2576.8281 1130.649 L 2576.8281 1472.4733 L 2576.8281 1814.2974 L 2550.534 1814.2974 Q 2497.9458 1840.5916 1814.2974 1840.5916 L 1104.355 1840.5916 L 1104.355 1998.3566 L 1104.355 2129.8274 L 1130.649 2129.8274 L 1183.2374 2156.1216 L 1183.2374 2156.1216 L 1209.5316 2156.1216 L 2103.5332 2156.1216 Q 2997.535 2156.1216 3234.1824 2129.8274 L 3497.124 2129.8274 L 3497.124 2156.1216 L 3497.124 2208.71 L 3470.8298 2208.71 L 3470.8298 2208.71 L 3470.8298 2235.0042 L 3444.5356 2235.0042 L 3444.5356 2261.298 L 3444.5356 2287.5923 L 3418.2415 2287.5923 L 3418.2415 2313.8865 L 3418.2415 2313.8865 Q 3391.9473 2313.8865 3260.4766 2576.8281 Q 3102.7114 2839.7698 1551.3557 2839.7698 L 1.8189894E-12 2839.7698 L 1.8189894E-12 1419.8849 Q 1.8189894E-12 0.0 1577.6499 0.0 Q 3155.2998 0.0 3181.594 52.58833 Q 3207.8882 105.17666 3365.653 420.70663 Q 3523.4182 736.23663 2340.1807 736.23663 z" svg:height="28.3977mm" draw:style-name="style-19" svg:viewBox="0.0 0.0 3497.124 2839.7698" svg:width="34.97124mm" svg:x="89.6631mm" svg:y="146.72144mm"/>
          <draw:path svg:d="M 2024.6508 0.0 L 2445.3574 0.0 L 2524.2397 52.58833 Q 2576.8281 131.47083 2629.4165 131.47083 L 2655.7107 131.47083 L 2944.9465 184.05916 Q 3260.4766 236.64749 3286.7708 262.94165 L 3313.065 289.2358 L 3365.653 289.2358 L 3444.5356 289.2358 L 3444.5356 315.52997 L 3470.8298 315.52997 L 3470.8298 315.52997 L 3470.8298 341.82416 L 3365.653 341.82416 L 3234.1824 341.82416 L 3260.4766 368.11832 L 3286.7708 394.41248 L 3286.7708 394.41248 L 3313.065 394.41248 L 3313.065 394.41248 L 3313.065 394.41248 L 3339.359 394.41248 L 3365.653 394.41248 L 3470.8298 394.41248 Q 3576.0066 447.00082 3786.3599 447.00082 Q 4023.0073 499.58914 4207.0664 473.29498 Q 4417.42 447.00082 4732.9497 499.58914 Q 5022.1855 552.1775 5153.6562 604.7658 Q 5258.833 657.3541 5258.833 683.6483 Q 5258.833 709.94244 5416.598 788.82495 Q 5574.3633 867.70746 5626.951 841.41327 Q 5653.2456 841.41327 5679.5396 894.00165 Q 5732.128 920.2958 5784.7163 946.58997 Q 5837.3047 972.8841 5837.3047 1130.649 Q 5837.3047 1262.1199 5837.3047 1288.4141 Q 5837.3047 1341.0024 5811.0107 1341.0024 Q 5784.7163 1341.0024 5784.7163 1525.0616 Q 5784.7163 1709.1207 5811.0107 1840.5916 Q 5837.3047 1972.0624 5811.0107 1972.0624 Q 5784.7163 1972.0624 5811.0107 1998.3566 Q 5837.3047 1998.3566 5863.5986 2050.9448 Q 5889.893 2129.8274 5968.7754 2156.1216 Q 6047.658 2182.4158 6047.658 2208.71 Q 6047.658 2235.0042 6126.5405 2261.298 Q 6205.423 2287.5923 6205.423 2366.4749 Q 6231.7173 2445.3574 6258.011 2445.3574 Q 6284.3057 2445.3574 6310.5996 2550.534 Q 6336.894 2655.7107 6415.7764 2787.1816 Q 6468.3647 2892.3582 6468.3647 3234.1824 Q 6468.3647 3549.7124 6494.6587 3681.183 Q 6520.953 3812.654 6520.953 4023.0073 Q 6520.953 4259.655 6547.247 4338.537 Q 6573.5415 4443.714 6626.13 4443.714 Q 6652.424 4443.714 6652.424 4548.8906 Q 6626.13 4654.0674 6626.13 4654.0674 L 6626.13 4654.0674 L 6626.13 4680.3613 L 6626.13 4680.3613 L 6599.8354 4680.3613 L 6599.8354 4706.656 L 6599.8354 4706.656 L 6573.5415 4706.656 L 6573.5415 4706.656 L 6573.5415 4706.656 L 6573.5415 4732.9497 L 6573.5415 4732.9497 L 6573.5415 4759.244 L 6573.5415 4759.244 L 6573.5415 4811.832 L 6573.5415 4838.1265 L 6573.5415 4864.4204 Q 6573.5415 4864.4204 6494.6587 4943.303 Q 6442.0703 5022.1855 6415.7764 5022.1855 Q 6389.482 5022.1855 5863.5986 5626.951 Q 5311.4214 6231.7173 5153.6562 6415.7764 Q 4969.597 6599.8354 4811.832 6810.189 Q 4654.0674 6994.248 4627.773 6994.248 Q 4601.479 7020.542 4049.3015 7625.308 Q 3497.124 8256.368 3470.8298 8256.368 Q 3444.5356 8256.368 3444.5356 8282.662 Q 3418.2415 8308.956 1840.5916 10070.665 L 236.64749 11806.08 L 236.64749 11832.374 L 210.35332 11832.374 L 210.35332 11832.374 L 210.35332 11858.669 L 210.35332 11858.669 L 210.35332 11858.669 L 184.05916 11858.669 L 184.05916 11858.669 L 184.05916 11884.963 L 157.76498 11884.963 L 157.76498 11884.963 L 157.76498 11911.257 L 157.76498 11911.257 L 157.76498 11911.257 L 131.47083 11911.257 L 131.47083 11937.551 L 131.47083 11937.551 L 105.17666 11937.551 L 105.17666 11963.845 L 105.17666 11963.845 L 105.17666 11963.845 L 105.17666 11963.845 L 78.88249 11806.08 Q 52.58833 11674.609 52.58833 5863.5986 L 1.8189894E-12 26.294165 L 26.294165 26.294165 L 26.294165 26.294165 L 473.29498 0.0 L 894.00165 0.0 L 1262.1199 0.0 Q 1603.9441 -26.294165 2024.6508 0.0 z" svg:height="119.63845mm" draw:style-name="style-20" svg:viewBox="0.0 0.0 6652.424 11963.845" svg:width="66.52424mm" svg:x="128.84142mm" svg:y="12.884141mm"/>
          <draw:path svg:d="M 0.0 184.05916 L 0.0 -1.8189894E-12 L 157.76498 26.294165 Q 341.82416 26.294165 368.11832 78.88249 Q 420.70663 105.17666 394.41248 210.35332 Q 368.11832 315.52997 341.82416 341.82416 Q 289.2358 394.41248 157.76498 394.41248 L 0.0 394.41248 L 0.0 184.05916 z" svg:height="3.9441247mm" draw:style-name="style-21" svg:viewBox="0.0 0.0 394.41248 394.41248" svg:width="3.9441247mm" svg:x="57.32128mm" svg:y="142.25143mm"/>
          <draw:path svg:d="M 26.294165 26.294165 L 26.294165 26.294165 L 157.76498 0.0 Q 289.2358 0.0 289.2358 52.58833 Q 289.2358 105.17666 262.94165 131.47083 Q 262.94165 131.47083 236.64749 184.05916 Q 236.64749 236.64749 262.94165 236.64749 Q 315.52997 262.94165 289.2358 289.2358 Q 289.2358 341.82416 157.76498 341.82416 L 26.294165 341.82416 L 26.294165 289.2358 L -1.8189894E-12 262.94165 L -1.8189894E-12 131.47083 Q -1.8189894E-12 26.294165 26.294165 26.294165 z" svg:height="3.4182415mm" draw:style-name="style-22" svg:viewBox="0.0 0.0 289.2358 341.82416" svg:width="2.892358mm" svg:x="106.75431mm" svg:y="285.2917mm"/>
          <draw:path svg:d="M 26.294165 841.41327 L -1.8189894E-12 0.0 L 473.29498 26.294165 Q 972.8841 52.58833 1025.4724 157.76498 Q 1104.355 289.2358 1078.0608 289.2358 Q 1078.0608 315.52997 736.23663 315.52997 L 368.11832 315.52997 L 368.11832 525.8833 Q 394.41248 736.23663 578.4716 736.23663 Q 788.82495 736.23663 788.82495 894.00165 Q 762.5308 1051.7666 578.4716 1051.7666 L 368.11832 1051.7666 L 368.11832 1367.2966 L 368.11832 1682.8265 L 341.82416 1682.8265 Q 341.82416 1682.8265 210.35332 1682.8265 L 52.58833 1682.8265 L 52.58833 1682.8265 Q 52.58833 1682.8265 26.294165 841.41327 z" svg:height="16.828266mm" draw:style-name="style-23" svg:viewBox="0.0 0.0 1078.0608 1682.8265" svg:width="10.780608mm" svg:x="142.51437mm" svg:y="138.83319mm"/>
          <draw:path svg:d="M 762.5308 0.0 Q 999.1783 0.0 1183.2374 105.17666 Q 1367.2966 210.35332 1472.4733 368.11832 Q 1603.9441 525.8833 1603.9441 815.11914 Q 1603.9441 1104.355 1577.6499 1209.5316 Q 1551.3557 1314.7083 1419.8849 1446.1791 Q 1314.7083 1577.6499 1156.9432 1682.8265 Q 999.1783 1735.4149 762.5308 1735.4149 Q 525.8833 1735.4149 368.11832 1656.5325 Q 184.05916 1551.3557 105.17666 1393.5908 Q 26.294165 1235.8258 4.5474735E-13 946.58997 Q -26.294165 683.6483 52.58833 525.8833 Q 131.47083 368.11832 184.05916 315.52997 Q 262.94165 236.64749 262.94165 210.35332 Q 289.2358 184.05916 420.70663 105.17666 Q 552.1775 0.0 762.5308 0.0 z M 604.7658 420.70663 Q 736.23663 368.11832 867.70746 368.11832 Q 1025.4724 394.41248 1130.649 499.58914 Q 1235.8258 604.7658 1235.8258 894.00165 Q 1235.8258 1156.9432 1130.649 1288.4141 Q 1025.4724 1419.8849 972.8841 1419.8849 Q 894.00165 1472.4733 736.23663 1446.1791 Q 552.1775 1419.8849 473.29498 1314.7083 Q 394.41248 1209.5316 341.82416 1130.649 Q 341.82416 1051.7666 341.82416 894.00165 Q 341.82416 709.94244 420.70663 578.4716 Q 499.58914 473.29498 604.7658 420.70663 z" svg:height="17.354149mm" draw:style-name="style-24" svg:viewBox="0.0 0.0 1603.9441 1735.4149" svg:width="16.03944mm" svg:x="34.97124mm" svg:y="138.83319mm"/>
          <draw:path svg:d="M 7283.484 289.2358 L 7546.4253 0.0 L 7546.4253 0.0 Q 7546.4253 0.0 7572.7197 815.11914 L 7572.7197 1630.2383 L 7572.7197 6941.6597 L 7572.7197 12226.787 L 7336.0723 12226.787 L 7125.7188 12253.081 L 7125.7188 12253.081 L 7125.7188 12253.081 L 6389.482 12253.081 Q 5679.5396 12253.081 5311.4214 12253.081 Q 4943.303 12253.081 2497.9458 12200.493 Q 52.58833 12200.493 26.294165 10596.549 L 0.0 9018.898 L 0.0 8624.486 Q 26.294165 8203.779 131.47083 8046.0146 Q 289.2358 7888.2495 394.41248 7730.4844 Q 525.8833 7572.7197 552.1775 7572.7197 Q 578.4716 7572.7197 867.70746 7257.1895 Q 1130.649 6941.6597 1235.8258 6862.7773 Q 1314.7083 6783.8945 1393.5908 6678.718 Q 1472.4733 6547.247 1498.7675 6547.247 Q 1525.0616 6547.247 1656.5325 6415.7764 Q 1761.7091 6258.011 1866.8857 6152.8345 Q 1972.0624 6073.952 2156.1216 5863.5986 Q 2340.1807 5653.2456 3444.5356 4470.0083 Q 4548.8906 3260.4766 4627.773 3155.2998 Q 4732.9497 3076.4172 4732.9497 3050.1233 Q 4759.244 3023.829 5364.01 2366.4749 Q 5968.7754 1682.8265 5995.07 1682.8265 Q 6021.364 1682.8265 6021.364 1656.5325 Q 6021.364 1630.2383 6442.0703 1209.5316 Q 6810.189 762.5308 6915.365 683.6483 Q 7020.542 578.4716 7283.484 289.2358 z" svg:height="122.53081mm" draw:style-name="style-25" svg:viewBox="0.0 0.0 7572.7197 12253.081" svg:width="75.727196mm" svg:x="8.677074mm" svg:y="182.4815mm"/>
          <draw:path svg:d="M 131.47083 420.70663 L 0.0 420.70663 L 0.0 210.35332 Q 0.0 -26.294165 157.76498 -1.8189894E-12 Q 289.2358 26.294165 341.82416 52.58833 Q 341.82416 105.17666 341.82416 210.35332 Q 341.82416 315.52997 289.2358 368.11832 Q 236.64749 420.70663 131.47083 420.70663 z" svg:height="4.2070665mm" draw:style-name="style-26" svg:viewBox="0.0 0.0 341.82416 420.70663" svg:width="3.4182415mm" svg:x="176.95973mm" svg:y="141.9885mm"/>
          <draw:path svg:d="M 26.294165 289.2358 L 0.0 289.2358 L 0.0 131.47083 Q 0.0 -26.294165 131.47083 0.0 Q 236.64749 26.294165 262.94165 26.294165 Q 289.2358 52.58833 262.94165 131.47083 Q 236.64749 236.64749 157.76498 262.94165 Q 78.88249 289.2358 26.294165 289.2358 z" svg:height="2.892358mm" draw:style-name="style-27" svg:viewBox="0.0 0.0 262.94165 289.2358" svg:width="2.6294165mm" svg:x="94.921936mm" svg:y="291.6023mm"/>
          <draw:path svg:d="M 236.64749 26.294165 Q 341.82416 -26.294165 525.8833 3.6379788E-12 Q 709.94244 26.294165 815.11914 131.47083 Q 920.2958 236.64749 972.8841 289.2358 Q 972.8841 368.11832 972.8841 604.7658 Q 972.8841 815.11914 815.11914 946.58997 Q 683.6483 1078.0608 447.00082 1078.0608 Q 236.64749 1078.0608 131.47083 999.1783 Q 26.294165 894.00165 26.294165 788.82495 Q -26.294165 683.6483 0.0 499.58914 Q 26.294165 289.2358 78.88249 184.05916 Q 157.76498 78.88249 236.64749 26.294165 z" svg:height="10.780608mm" draw:style-name="style-28" svg:viewBox="0.0 0.0 972.8841 1078.0608" svg:width="9.728841mm" svg:x="42.85949mm" svg:y="164.86441mm"/>
          <draw:path svg:d="M 315.52997 499.58914 L 315.52997 683.6483 L 525.8833 683.6483 L 762.5308 683.6483 L 762.5308 709.94244 L 788.82495 709.94244 L 788.82495 841.41327 L 788.82495 999.1783 L 552.1775 999.1783 L 315.52997 999.1783 L 315.52997 1314.7083 Q 315.52997 1630.2383 289.2358 1630.2383 L 289.2358 1630.2383 L 157.76498 1630.2383 L 0.0 1630.2383 L 0.0 1630.2383 L 0.0 1630.2383 L 0.0 1235.8258 Q 0.0 841.41327 0.0 420.70663 Q 0.0 1.8189894E-12 473.29498 1.8189894E-12 Q 920.2958 -26.294165 946.58997 1.8189894E-12 Q 946.58997 52.58833 999.1783 157.76498 Q 1051.7666 289.2358 683.6483 315.52997 Q 315.52997 315.52997 315.52997 499.58914 z" svg:height="16.302383mm" draw:style-name="style-29" svg:viewBox="0.0 0.0 999.1783 1630.2383" svg:width="9.991783mm" svg:x="23.66475mm" svg:y="139.35907mm"/>
          <draw:path svg:d="M 236.64749 210.35332 L 210.35332 210.35332 L 210.35332 262.94165 L 210.35332 289.2358 L 184.05916 289.2358 L 131.47083 289.2358 L 131.47083 262.94165 L 131.47083 236.64749 L 105.17666 236.64749 L 105.17666 210.35332 L 52.58833 184.05916 Q 26.294165 131.47083 0.0 52.58833 Q 0.0 0.0 52.58833 0.0 Q 105.17666 0.0 131.47083 52.58833 Q 131.47083 105.17666 184.05916 78.88249 Q 236.64749 78.88249 236.64749 52.58833 Q 236.64749 0.0 289.2358 26.294165 Q 341.82416 52.58833 289.2358 105.17666 Q 262.94165 210.35332 236.64749 210.35332 z" svg:height="2.892358mm" draw:style-name="style-30" svg:viewBox="0.0 0.0 289.2358 289.2358" svg:width="2.892358mm" svg:x="115.43139mm" svg:y="285.55463mm"/>
          <draw:path svg:d="M 0.0 78.88249 L 26.294165 0.0 L 210.35332 0.0 L 368.11832 0.0 L 368.11832 26.294165 Q 368.11832 52.58833 394.41248 105.17666 Q 420.70663 157.76498 210.35332 184.05916 Q 0.0 184.05916 0.0 78.88249 z" svg:height="1.8405915mm" draw:style-name="style-31" svg:viewBox="0.0 0.0 394.41248 184.05916" svg:width="3.9441247mm" svg:x="113.06491mm" svg:y="276.87756mm"/>
          <draw:path svg:d="M 210.35332 315.52997 L 210.35332 341.82416 L 105.17666 341.82416 Q 1.8189894E-12 341.82416 1.8189894E-12 157.76498 Q 1.8189894E-12 -3.6379788E-12 26.294165 -3.6379788E-12 Q 52.58833 -26.294165 78.88249 105.17666 Q 105.17666 262.94165 157.76498 262.94165 Q 210.35332 262.94165 210.35332 315.52997 z" svg:height="3.4182415mm" draw:style-name="style-32" svg:viewBox="0.0 0.0 210.35332 341.82416" svg:width="2.1035333mm" svg:x="97.288414mm" svg:y="280.2958mm"/>
          <draw:path svg:d="M 26.294165 0.0 L 26.294165 0.0 L 26.294165 0.0 Q 26.294165 26.294165 26.294165 26.294165 L 52.58833 26.294165 L 52.58833 78.88249 L 78.88249 131.47083 L 131.47083 420.70663 Q 210.35332 709.94244 131.47083 709.94244 L 52.58833 709.94244 L 26.294165 709.94244 L 0.0 709.94244 L 0.0 341.82416 Q 26.294165 0.0 26.294165 0.0 z" svg:height="7.099425mm" draw:style-name="style-33" svg:viewBox="0.0 0.0 131.47083 709.94244" svg:width="1.3147082mm" svg:x="94.921936mm" svg:y="271.6187mm"/>
          <draw:path svg:d="M 1314.7083 2866.064 L 1235.8258 2866.064 L 1235.8258 2550.534 Q 1235.8258 2235.0042 1235.8258 2208.71 Q 1235.8258 2208.71 1209.5316 1998.3566 Q 1183.2374 1761.7091 1183.2374 1735.4149 Q 1156.9432 1682.8265 1130.649 1682.8265 Q 1104.355 1682.8265 1104.355 1656.5325 Q 1078.0608 1630.2383 578.4716 894.00165 L 78.88249 131.47083 L 52.58833 131.47083 L 52.58833 105.17666 L 52.58833 105.17666 L 26.294165 105.17666 L 26.294165 78.88249 L 26.294165 52.58833 L 0.0 26.294165 L 0.0 0.0 L 604.7658 0.0 Q 1183.2374 26.294165 1446.1791 420.70663 Q 1709.1207 815.11914 1814.2974 972.8841 Q 1919.4741 1130.649 1919.4741 1156.9432 L 1919.4741 1183.2374 L 1945.7682 1183.2374 L 1945.7682 1209.5316 L 1945.7682 1209.5316 L 1972.0624 1209.5316 L 1972.0624 1235.8258 L 1972.0624 1262.1199 L 2024.6508 1262.1199 L 2050.9448 1262.1199 L 2050.9448 1235.8258 L 2077.239 1209.5316 L 2077.239 1209.5316 L 2077.239 1209.5316 L 2077.239 1183.2374 L 2077.239 1183.2374 L 2497.9458 604.7658 Q 2892.3582 0.0 3234.1824 0.0 Q 3602.3005 -26.294165 3497.124 157.76498 Q 3391.9473 341.82416 2892.3582 1078.0608 Q 2392.769 1814.2974 2366.4749 2340.1807 Q 2340.1807 2866.064 1866.8857 2866.064 Q 1393.5908 2892.3582 1314.7083 2866.064 z" svg:height="28.66064mm" draw:style-name="style-34" svg:viewBox="0.0 0.0 3497.124 2866.064" svg:width="34.97124mm" svg:x="89.13722mm" svg:y="232.96631mm"/>
          <draw:path svg:d="M 262.94165 52.58833 Q 394.41248 -1.8189894E-12 525.8833 -1.8189894E-12 Q 683.6483 26.294165 788.82495 131.47083 Q 894.00165 236.64749 894.00165 525.8833 Q 894.00165 788.82495 788.82495 920.2958 Q 683.6483 1051.7666 631.05994 1051.7666 Q 552.1775 1104.355 394.41248 1078.0608 Q 210.35332 1051.7666 131.47083 946.58997 Q 52.58833 841.41327 0.0 762.5308 Q 0.0 683.6483 0.0 525.8833 Q 0.0 341.82416 78.88249 210.35332 Q 157.76498 105.17666 262.94165 52.58833 z" svg:height="10.780608mm" draw:style-name="style-35" svg:viewBox="0.0 0.0 894.00165 1078.0608" svg:width="8.940016mm" svg:x="38.38948mm" svg:y="142.51437mm"/>
          <draw:path svg:d="M 105.17666 131.47083 L 131.47083 262.94165 L 184.05916 289.2358 Q 236.64749 289.2358 236.64749 315.52997 Q 210.35332 341.82416 131.47083 341.82416 Q 26.294165 341.82416 26.294165 341.82416 L 26.294165 341.82416 L 0.0 184.05916 Q 0.0 0.0 52.58833 0.0 Q 105.17666 0.0 105.17666 131.47083 z" svg:height="3.4182415mm" draw:style-name="style-36" svg:viewBox="0.0 0.0 236.64749 341.82416" svg:width="2.3664749mm" svg:x="100.18077mm" svg:y="280.03287mm"/>
          <draw:path svg:d="M 0.0 184.05916 L 0.0 0.0 L 52.58833 0.0 Q 78.88249 0.0 78.88249 184.05916 L 78.88249 368.11832 L 52.58833 368.11832 Q 0.0 368.11832 0.0 184.05916 z" svg:height="3.681183mm" draw:style-name="style-37" svg:viewBox="0.0 0.0 78.88249 368.11832" svg:width="0.788825mm" svg:x="114.64256mm" svg:y="280.03287mm"/>
          <draw:path svg:d="M 184.05916 289.2358 L 315.52997 9.094947E-13 L 368.11832 52.58833 Q 420.70663 78.88249 552.1775 420.70663 Q 683.6483 762.5308 341.82416 762.5308 L 1.8189894E-12 762.5308 L 1.8189894E-12 736.23663 L 1.8189894E-12 709.94244 L 26.294165 683.6483 L 52.58833 657.3541 L 52.58833 631.05994 Q 52.58833 578.4716 184.05916 289.2358 z" svg:height="7.625308mm" draw:style-name="style-38" svg:viewBox="0.0 0.0 552.1775 762.5308" svg:width="5.521775mm" svg:x="101.495476mm" svg:y="69.94248mm"/>
          <draw:path svg:d="M 368.11832 105.17666 L 420.70663 0.0 L 447.00082 0.0 L 473.29498 0.0 L 473.29498 0.0 Q 473.29498 0.0 473.29498 26.294165 L 499.58914 26.294165 L 525.8833 105.17666 Q 578.4716 210.35332 578.4716 236.64749 L 578.4716 262.94165 L 604.7658 315.52997 Q 604.7658 368.11832 631.05994 368.11832 Q 657.3541 368.11832 709.94244 184.05916 L 762.5308 26.294165 L 815.11914 26.294165 L 867.70746 26.294165 L 788.82495 368.11832 Q 683.6483 709.94244 683.6483 736.23663 L 683.6483 788.82495 L 841.41327 788.82495 L 1025.4724 788.82495 L 1025.4724 762.5308 L 1051.7666 762.5308 L 1051.7666 394.41248 L 1051.7666 26.294165 L 1209.5316 26.294165 Q 1393.5908 52.58833 1419.8849 52.58833 L 1419.8849 52.58833 L 1498.7675 105.17666 Q 1577.6499 184.05916 1551.3557 315.52997 Q 1525.0616 447.00082 1498.7675 499.58914 Q 1446.1791 578.4716 1314.7083 578.4716 L 1209.5316 578.4716 L 1209.5316 604.7658 L 1209.5316 604.7658 L 1209.5316 683.6483 L 1209.5316 762.5308 L 1209.5316 762.5308 L 1209.5316 788.82495 L 1393.5908 788.82495 Q 1577.6499 788.82495 1603.9441 762.5308 Q 1630.2383 736.23663 1761.7091 394.41248 L 1919.4741 52.58833 L 1972.0624 52.58833 Q 2024.6508 52.58833 2050.9448 52.58833 L 2050.9448 52.58833 L 2050.9448 52.58833 Q 2050.9448 52.58833 2050.9448 78.88249 L 2077.239 78.88249 L 2208.71 368.11832 Q 2313.8865 657.3541 2340.1807 683.6483 L 2340.1807 709.94244 L 2366.4749 788.82495 Q 2366.4749 894.00165 2287.5923 920.2958 Q 2182.4158 946.58997 2182.4158 946.58997 L 2156.1216 946.58997 L 2182.4158 1025.4724 Q 2182.4158 1104.355 2235.0042 1130.649 Q 2261.298 1183.2374 2261.298 1183.2374 Q 2261.298 1209.5316 2208.71 1209.5316 L 2156.1216 1209.5316 L 2156.1216 1235.8258 L 2156.1216 1262.1199 L 2208.71 1262.1199 Q 2235.0042 1262.1199 2287.5923 1262.1199 L 2340.1807 1262.1199 L 2340.1807 1262.1199 L 2366.4749 1262.1199 L 2366.4749 1314.7083 L 2366.4749 1367.2966 L 2340.1807 1367.2966 L 2340.1807 1367.2966 L 1840.5916 1393.5908 Q 1314.7083 1419.8849 946.58997 1419.8849 L 604.7658 1419.8849 L 525.8833 1419.8849 L 447.00082 1419.8849 L 394.41248 1419.8849 L 341.82416 1419.8849 L 315.52997 1419.8849 Q 315.52997 1419.8849 157.76498 1419.8849 L 26.294165 1419.8849 L 26.294165 1393.5908 L 1.8189894E-12 1393.5908 L 1.8189894E-12 1367.2966 Q 1.8189894E-12 1314.7083 26.294165 1314.7083 Q 52.58833 1314.7083 52.58833 1130.649 Q 52.58833 946.58997 26.294165 946.58997 Q 1.8189894E-12 920.2958 1.8189894E-12 841.41327 L 26.294165 788.82495 L 105.17666 788.82495 Q 184.05916 788.82495 105.17666 499.58914 L 52.58833 210.35332 L 26.294165 157.76498 L 26.294165 105.17666 L 26.294165 105.17666 L 1.8189894E-12 78.88249 L 1.8189894E-12 78.88249 L 1.8189894E-12 78.88249 L 1.8189894E-12 52.58833 L 1.8189894E-12 26.294165 L 52.58833 26.294165 L 105.17666 26.294165 L 105.17666 52.58833 L 105.17666 105.17666 L 131.47083 157.76498 Q 157.76498 184.05916 157.76498 210.35332 L 157.76498 262.94165 L 184.05916 315.52997 L 210.35332 368.11832 L 210.35332 368.11832 L 210.35332 368.11832 L 236.64749 394.41248 L 262.94165 394.41248 L 262.94165 368.11832 L 262.94165 341.82416 L 289.2358 315.52997 L 315.52997 289.2358 L 315.52997 262.94165 Q 315.52997 210.35332 368.11832 105.17666 z M 1183.2374 315.52997 Q 1183.2374 157.76498 1288.4141 184.05916 Q 1393.5908 210.35332 1419.8849 262.94165 Q 1419.8849 315.52997 1419.8849 368.11832 Q 1393.5908 420.70663 1288.4141 420.70663 Q 1183.2374 447.00082 1183.2374 315.52997 z M 2077.239 473.29498 L 2077.239 473.29498 L 1998.3566 473.29498 L 1945.7682 473.29498 L 1919.4741 473.29498 Q 1893.1799 473.29498 1945.7682 368.11832 Q 1972.0624 262.94165 1998.3566 262.94165 Q 2024.6508 262.94165 2050.9448 368.11832 Q 2103.5332 473.29498 2077.239 473.29498 z M 447.00082 762.5308 L 315.52997 736.23663 L 394.41248 552.1775 Q 473.29498 341.82416 525.8833 552.1775 Q 578.4716 762.5308 447.00082 762.5308 z M 1788.0033 683.6483 L 1814.2974 604.7658 L 1998.3566 604.7658 L 2156.1216 604.7658 L 2156.1216 631.05994 Q 2156.1216 657.3541 2182.4158 709.94244 Q 2208.71 762.5308 1998.3566 788.82495 Q 1788.0033 788.82495 1788.0033 683.6483 z M 420.70663 1262.1199 L 420.70663 1288.4141 L 315.52997 1288.4141 Q 210.35332 1288.4141 210.35332 1104.355 Q 210.35332 946.58997 236.64749 946.58997 Q 262.94165 920.2958 289.2358 1051.7666 Q 315.52997 1209.5316 368.11832 1209.5316 Q 420.70663 1209.5316 420.70663 1262.1199 z M 604.7658 1051.7666 L 631.05994 1183.2374 L 683.6483 1209.5316 Q 736.23663 1209.5316 736.23663 1235.8258 Q 709.94244 1262.1199 631.05994 1262.1199 Q 525.8833 1262.1199 525.8833 1262.1199 L 525.8833 1262.1199 L 499.58914 1104.355 Q 499.58914 920.2958 552.1775 920.2958 Q 604.7658 920.2958 604.7658 1051.7666 z M 1314.7083 1288.4141 L 1262.1199 1262.1199 L 1262.1199 1262.1199 Q 1262.1199 1262.1199 1183.2374 1209.5316 Q 1130.649 1183.2374 1130.649 1235.8258 L 1130.649 1288.4141 L 1104.355 1288.4141 L 1051.7666 1288.4141 L 1051.7666 1104.355 Q 1078.0608 946.58997 1130.649 972.8841 Q 1209.5316 999.1783 1209.5316 1051.7666 Q 1262.1199 1078.0608 1262.1199 999.1783 Q 1288.4141 920.2958 1314.7083 946.58997 Q 1367.2966 946.58997 1367.2966 1104.355 Q 1367.2966 1288.4141 1314.7083 1288.4141 z M 1945.7682 1104.355 L 1945.7682 920.2958 L 1998.3566 920.2958 Q 2024.6508 920.2958 2024.6508 1104.355 L 2024.6508 1288.4141 L 1998.3566 1288.4141 Q 1945.7682 1288.4141 1945.7682 1104.355 z" svg:height="14.19885mm" draw:style-name="style-39" svg:viewBox="0.0 0.0 2366.4749 1419.8849" svg:width="23.66475mm" svg:x="95.184875mm" svg:y="270.8299mm"/>
          <draw:path svg:d="M 3576.0066 604.7658 L 3576.0066 604.7658 L 3602.3005 631.05994 L 3628.5947 657.3541 L 3628.5947 657.3541 L 3628.5947 683.6483 L 3628.5947 683.6483 L 3628.5947 683.6483 L 3654.889 736.23663 L 3654.889 762.5308 L 3050.1233 762.5308 L 2419.0632 788.82495 L 2419.0632 788.82495 L 2419.0632 788.82495 L 2392.769 1735.4149 L 2392.769 2655.7107 L 2392.769 2760.8875 L 2366.4749 2866.064 L 2366.4749 2866.064 L 2366.4749 2892.3582 L 1788.0033 2892.3582 L 1235.8258 2892.3582 L 1235.8258 1840.5916 L 1235.8258 788.82495 L 1209.5316 788.82495 Q 1156.9432 788.82495 578.4716 762.5308 L 0.0 762.5308 L 0.0 736.23663 L 0.0 736.23663 L 0.0 736.23663 L 0.0 709.94244 L 0.0 709.94244 L 0.0 709.94244 L 26.294165 683.6483 L 52.58833 657.3541 L 52.58833 657.3541 L 52.58833 631.05994 L 52.58833 631.05994 L 52.58833 631.05994 L 236.64749 315.52997 Q 420.70663 0.0 1840.5916 0.0 Q 3234.1824 0.0 3418.2415 289.2358 Q 3576.0066 578.4716 3576.0066 604.7658 z" svg:height="28.923582mm" draw:style-name="style-40" svg:viewBox="0.0 0.0 3654.889 2892.3582" svg:width="36.54889mm" svg:x="88.874275mm" svg:y="189.84387mm"/>
          <draw:path svg:d="M 289.2358 184.05916 L 289.2358 341.82416 L 236.64749 341.82416 Q 184.05916 341.82416 131.47083 289.2358 Q 78.88249 236.64749 78.88249 289.2358 Q 78.88249 341.82416 26.294165 341.82416 L 26.294165 341.82416 L 0.0 184.05916 Q 0.0 -3.6379788E-12 78.88249 26.294165 Q 131.47083 78.88249 157.76498 78.88249 Q 184.05916 105.17666 184.05916 52.58833 Q 210.35332 26.294165 236.64749 -3.6379788E-12 Q 289.2358 -3.6379788E-12 289.2358 184.05916 z" svg:height="3.4182415mm" draw:style-name="style-41" svg:viewBox="0.0 0.0 289.2358 341.82416" svg:width="2.892358mm" svg:x="115.95727mm" svg:y="291.07642mm"/>
          <draw:path svg:d="M 368.11832 0.0 L 368.11832 0.0 L 368.11832 368.11832 L 368.11832 736.23663 L 341.82416 736.23663 L 341.82416 762.5308 L 157.76498 762.5308 L 0.0 762.5308 L 0.0 709.94244 Q 0.0 683.6483 105.17666 341.82416 L 184.05916 0.0 L 262.94165 0.0 Q 368.11832 -26.294165 368.11832 0.0 z" svg:height="7.625308mm" draw:style-name="style-42" svg:viewBox="0.0 0.0 368.11832 762.5308" svg:width="3.681183mm" svg:x="102.02136mm" svg:y="271.09283mm"/>
          <draw:path svg:d="M 3602.3005 2629.4165 L 3628.5947 2655.7107 L 3628.5947 2682.005 L 3628.5947 2708.299 L 3654.889 2734.5933 L 3654.889 2787.1816 L 3076.4172 2787.1816 Q 2497.9458 2787.1816 2419.0632 2576.8281 Q 2340.1807 2419.0632 1656.5325 2392.769 Q 972.8841 2366.4749 894.00165 2576.8281 Q 788.82495 2787.1816 420.70663 2787.1816 L 78.88249 2787.1816 L 78.88249 2813.4756 L 52.58833 2813.4756 L 52.58833 2813.4756 L 52.58833 2787.1816 L 26.294165 2787.1816 L 0.0 2787.1816 L 0.0 2760.8875 L 0.0 2734.5933 L 26.294165 2708.299 L 52.58833 2682.005 L 683.6483 1341.0024 Q 1314.7083 0.0 1840.5916 0.0 Q 2340.1807 0.0 2971.2407 1314.7083 Q 3576.0066 2603.1223 3602.3005 2629.4165 z M 1498.7675 1183.2374 L 1630.2383 894.00165 L 1682.8265 946.58997 Q 1735.4149 972.8841 1866.8857 1314.7083 Q 1998.3566 1656.5325 1656.5325 1656.5325 L 1314.7083 1656.5325 L 1314.7083 1630.2383 L 1314.7083 1603.9441 L 1341.0024 1577.6499 L 1367.2966 1551.3557 L 1367.2966 1525.0616 Q 1367.2966 1472.4733 1498.7675 1183.2374 z" svg:height="28.134756mm" draw:style-name="style-43" svg:viewBox="0.0 0.0 3654.889 2813.4756" svg:width="36.54889mm" svg:x="88.3484mm" svg:y="61.002464mm"/>
          <draw:path svg:d="M 78.88249 289.2358 L 52.58833 262.94165 L 52.58833 262.94165 L 52.58833 262.94165 L 52.58833 236.64749 L 52.58833 236.64749 L 0.0 105.17666 Q -52.58833 0.0 52.58833 26.294165 Q 184.05916 52.58833 184.05916 26.294165 Q 184.05916 0.0 236.64749 0.0 Q 289.2358 0.0 236.64749 157.76498 Q 184.05916 341.82416 131.47083 315.52997 Q 105.17666 315.52997 78.88249 289.2358 z" svg:height="3.1553mm" draw:style-name="style-44" svg:viewBox="0.0 0.0 236.64749 315.52997" svg:width="2.3664749mm" svg:x="100.9696mm" svg:y="291.33936mm"/>
          <draw:path svg:d="M 0.0 26.294165 L 0.0 0.0 L 157.76498 0.0 L 341.82416 0.0 L 341.82416 368.11832 Q 341.82416 709.94244 315.52997 709.94244 L 289.2358 709.94244 L 289.2358 683.6483 Q 262.94165 657.3541 157.76498 368.11832 L 26.294165 78.88249 L 26.294165 52.58833 Q 0.0 52.58833 0.0 52.58833 L 0.0 52.58833 L 0.0 26.294165 z" svg:height="7.099425mm" draw:style-name="style-45" svg:viewBox="0.0 0.0 341.82416 709.94244" svg:width="3.4182415mm" svg:x="115.69433mm" svg:y="270.8299mm"/>
          <draw:path svg:d="M 157.76498 210.35332 L 157.76498 210.35332 L 78.88249 210.35332 L 26.294165 210.35332 L 0.0 210.35332 Q -26.294165 210.35332 26.294165 105.17666 Q 52.58833 0.0 78.88249 0.0 Q 105.17666 0.0 131.47083 105.17666 Q 184.05916 210.35332 157.76498 210.35332 z" svg:height="2.1035333mm" draw:style-name="style-46" svg:viewBox="0.0 0.0 157.76498 210.35332" svg:width="1.57765mm" svg:x="114.379616mm" svg:y="273.45932mm"/>
          <draw:path svg:d="M 131.47083 -3.6379788E-12 L 131.47083 -3.6379788E-12 L 210.35332 -3.6379788E-12 L 289.2358 -3.6379788E-12 L 289.2358 -3.6379788E-12 L 289.2358 -3.6379788E-12 L 289.2358 26.294165 L 315.52997 26.294165 L 315.52997 26.294165 L 315.52997 52.58833 L 341.82416 52.58833 L 368.11832 52.58833 L 368.11832 105.17666 Q 368.11832 157.76498 368.11832 210.35332 L 368.11832 262.94165 L 368.11832 262.94165 L 368.11832 262.94165 L 368.11832 289.2358 L 368.11832 289.2358 L 394.41248 289.2358 L 394.41248 315.52997 L 394.41248 315.52997 L 368.11832 315.52997 L 368.11832 315.52997 L 368.11832 315.52997 L 315.52997 315.52997 L 289.2358 315.52997 L 289.2358 315.52997 L 262.94165 315.52997 L 262.94165 289.2358 L 262.94165 262.94165 L 210.35332 262.94165 L 184.05916 262.94165 L 184.05916 289.2358 L 157.76498 289.2358 L 157.76498 315.52997 L 157.76498 341.82416 L 105.17666 341.82416 L 52.58833 341.82416 L 52.58833 315.52997 L 52.58833 262.94165 L 26.294165 262.94165 L -1.8189894E-12 262.94165 L -1.8189894E-12 210.35332 Q -1.8189894E-12 157.76498 26.294165 157.76498 Q 52.58833 157.76498 78.88249 105.17666 L 105.17666 52.58833 L 105.17666 52.58833 L 105.17666 52.58833 L 105.17666 26.294165 L 105.17666 26.294165 L 131.47083 26.294165 L 131.47083 -3.6379788E-12 L 131.47083 -3.6379788E-12 z" svg:height="3.4182415mm" draw:style-name="style-47" svg:viewBox="0.0 0.0 394.41248 341.82416" svg:width="3.9441247mm" svg:x="98.34018mm" svg:y="285.02875mm"/>
          <draw:path svg:d="M 0.0 9387.017 L 0.0 0.0 L 10780.607 0.0 L 21587.51 0.0 L 21587.51 9045.192 L 21587.51 18116.68 L 21587.51 18116.68 Q 21561.215 18116.68 21561.215 18169.268 Q 21561.215 18221.857 21482.334 18221.857 Q 21403.451 18195.562 21403.451 18248.15 Q 21403.451 18274.445 21429.744 18248.15 Q 21456.04 18248.15 21482.334 18353.328 Q 21508.627 18432.209 21482.334 18432.209 Q 21429.744 18432.209 21429.744 18405.916 Q 21403.451 18379.621 21403.451 18405.916 Q 21403.451 18432.209 21298.273 18432.209 Q 21219.39 18432.209 21219.39 18405.916 Q 21245.686 18379.621 21271.98 18379.621 Q 21324.568 18379.621 21324.568 18353.328 Q 21324.568 18327.033 21271.98 18327.033 Q 21219.39 18327.033 21245.686 18274.445 Q 21245.686 18221.857 21166.803 18221.857 Q 21087.92 18195.562 21061.627 18274.445 Q 21035.332 18327.033 21009.037 18379.621 Q 20982.744 18432.209 20982.744 18458.504 Q 20982.744 18484.799 20956.45 18563.682 L 20903.861 18616.27 L 20903.861 18616.27 L 20877.566 18589.975 L 20877.566 18511.092 L 20877.566 18405.916 L 20877.566 18405.916 Q 20877.566 18379.621 20877.566 18037.797 Q 20877.566 17722.268 20851.273 16302.383 Q 20824.979 14882.497 20851.273 7940.838 Q 20877.566 999.1783 20562.037 946.58997 L 20272.8 920.2958 L 19799.506 920.2958 Q 19326.21 894.00165 15198.027 867.70746 Q 11069.844 841.41327 7046.8364 788.82495 Q 2997.535 788.82495 1945.7682 788.82495 Q 920.2958 788.82495 894.00165 815.11914 Q 841.41327 841.41327 841.41327 999.1783 Q 788.82495 1130.649 788.82495 2366.4749 L 788.82495 3628.5947 L 788.82495 3628.5947 L 788.82495 3628.5947 L 736.23663 10149.548 Q 683.6483 16670.5 683.6483 16723.09 Q 683.6483 16749.383 683.6483 17669.68 L 683.6483 18589.975 L 683.6483 18589.975 L 683.6483 18589.975 L 657.3541 18511.092 L 631.05994 18458.504 L 631.05994 18484.799 L 631.05994 18511.092 L 631.05994 18563.682 Q 631.05994 18616.27 631.05994 18616.27 Q 631.05994 18642.562 604.7658 18642.562 L 604.7658 18668.857 L 578.4716 18668.857 L 578.4716 18668.857 L 578.4716 18642.562 L 578.4716 18642.562 L 525.8833 18616.27 Q 473.29498 18616.27 420.70663 18616.27 Q 394.41248 18616.27 394.41248 18589.975 Q 394.41248 18563.682 341.82416 18563.682 Q 315.52997 18563.682 289.2358 18589.975 Q 289.2358 18616.27 236.64749 18616.27 Q 210.35332 18589.975 184.05916 18616.27 Q 157.76498 18642.562 157.76498 18616.27 Q 131.47083 18563.682 105.17666 18616.27 Q 105.17666 18642.562 78.88249 18642.562 L 52.58833 18668.857 L 52.58833 18668.857 L 52.58833 18668.857 L 26.294165 18721.445 L 0.0 18774.033 L 0.0 18774.033 L 0.0 18774.033 L 0.0 9387.017 z M 21271.98 18248.15 L 21271.98 18195.562 L 21193.098 18195.562 Q 21114.215 18169.268 21114.215 18142.975 Q 21114.215 18116.68 21193.098 18116.68 Q 21245.686 18116.68 21298.273 18116.68 Q 21298.273 18116.68 21298.273 18142.975 Q 21298.273 18195.562 21324.568 18195.562 Q 21350.861 18221.857 21324.568 18248.15 Q 21324.568 18274.445 21298.273 18274.445 Q 21271.98 18274.445 21271.98 18248.15 z M 315.52997 18458.504 L 315.52997 18458.504 L 341.82416 18458.504 L 341.82416 18458.504 L 315.52997 18458.504 Q 315.52997 18458.504 315.52997 18458.504 z M 52.58833 18563.682 Q 52.58833 18563.682 78.88249 18563.682 Q 78.88249 18563.682 52.58833 18563.682 Q 52.58833 18563.682 52.58833 18563.682 z" svg:height="187.74034mm" draw:style-name="style-48" svg:viewBox="0.0 0.0 21587.51 18774.033" svg:width="215.87509mm" svg:x="0.0mm" svg:y="0.0mm"/>
          <draw:path svg:d="M 78.88249 52.58833 L 0.0 0.0 L 2471.6516 26.294165 Q 4943.303 26.294165 4943.303 52.58833 Q 4969.597 52.58833 4969.597 78.88249 L 4969.597 105.17666 L 4969.597 1972.0624 Q 4995.8916 3865.2422 4969.597 3865.2422 Q 4917.009 3891.5364 4917.009 3970.419 Q 4890.715 4049.3015 4785.538 4128.184 Q 4706.656 4233.361 4496.3022 4443.714 Q 4338.537 4627.773 4312.243 4654.0674 L 4285.9487 4680.3613 L 4285.9487 4680.3613 L 4285.9487 4706.656 L 4285.9487 4706.656 L 4285.9487 4706.656 L 4259.655 4706.656 L 4259.655 4706.656 L 4259.655 4732.9497 L 4233.361 4732.9497 L 4233.361 4732.9497 L 4233.361 4759.244 L 4233.361 4759.244 L 4233.361 4759.244 L 4207.0664 4759.244 L 4207.0664 4759.244 L 4207.0664 4785.538 L 4180.7725 4785.538 L 4180.7725 4785.538 L 4180.7725 4811.832 L 4180.7725 4811.832 L 4180.7725 4811.832 L 4154.478 4811.832 L 4154.478 4811.832 L 4154.478 4838.1265 L 4128.184 4838.1265 L 4128.184 4838.1265 L 4128.184 4838.1265 L 4128.184 4811.832 L 4128.184 4759.244 L 4128.184 4759.244 L 4128.184 4732.9497 L 4128.184 4732.9497 L 4128.184 4706.656 L 4128.184 4706.656 L 4128.184 4706.656 L 4154.478 4706.656 L 4154.478 4706.656 L 4154.478 4680.3613 L 4180.7725 4680.3613 L 4180.7725 4680.3613 L 4180.7725 4654.0674 L 4180.7725 4654.0674 Q 4180.7725 4654.0674 4207.0664 4548.8906 Q 4207.0664 4443.714 4180.7725 4443.714 Q 4128.184 4443.714 4101.8896 4338.537 Q 4075.5957 4259.655 4075.5957 4023.0073 Q 4075.5957 3812.654 4049.3015 3681.183 Q 4023.0073 3549.7124 4023.0073 3234.1824 Q 4023.0073 2892.3582 3970.419 2787.1816 Q 3891.5364 2655.7107 3865.2422 2550.534 Q 3838.9482 2445.3574 3812.654 2445.3574 Q 3786.3599 2445.3574 3760.0657 2366.4749 Q 3760.0657 2287.5923 3681.183 2261.298 Q 3602.3005 2235.0042 3602.3005 2208.71 Q 3602.3005 2182.4158 3470.8298 2129.8274 Q 3339.359 2077.239 3339.359 2050.9448 Q 3339.359 2024.6508 3365.653 2024.6508 Q 3391.9473 2024.6508 3365.653 1998.3566 Q 3339.359 1972.0624 3365.653 1972.0624 Q 3391.9473 1972.0624 3365.653 1840.5916 Q 3339.359 1709.1207 3339.359 1525.0616 Q 3339.359 1341.0024 3365.653 1341.0024 Q 3391.9473 1341.0024 3418.2415 1183.2374 Q 3444.5356 1025.4724 3365.653 972.8841 Q 3286.7708 920.2958 3234.1824 894.00165 Q 3207.8882 841.41327 3181.594 841.41327 Q 3129.0056 867.70746 2971.2407 788.82495 Q 2813.4756 709.94244 2813.4756 683.6483 Q 2813.4756 657.3541 2708.299 604.7658 Q 2576.8281 552.1775 2287.5923 499.58914 Q 1972.0624 447.00082 1761.7091 473.29498 Q 1577.6499 499.58914 1341.0024 447.00082 Q 1130.649 447.00082 1025.4724 394.41248 L 920.2958 394.41248 L 894.00165 394.41248 L 867.70746 394.41248 L 867.70746 394.41248 L 867.70746 394.41248 L 841.41327 394.41248 L 841.41327 394.41248 L 815.11914 368.11832 L 788.82495 341.82416 L 920.2958 341.82416 L 1025.4724 341.82416 L 1025.4724 315.52997 L 1025.4724 315.52997 L 999.1783 315.52997 L 999.1783 289.2358 L 920.2958 289.2358 L 867.70746 289.2358 L 841.41327 262.94165 Q 815.11914 236.64749 499.58914 184.05916 L 210.35332 131.47083 L 184.05916 131.47083 Q 131.47083 131.47083 78.88249 52.58833 z" svg:height="48.381264mm" draw:style-name="style-49" svg:viewBox="0.0 0.0 4969.597 4838.1265" svg:width="49.695972mm" svg:x="153.29498mm" svg:y="12.884141mm"/>
          <draw:path svg:d="M 131.47083 210.35332 L -1.8189894E-12 184.05916 L 78.88249 3.6379788E-12 Q 157.76498 -210.35332 210.35332 3.6379788E-12 Q 262.94165 210.35332 131.47083 210.35332 z" svg:height="2.1035333mm" draw:style-name="style-50" svg:viewBox="0.0 0.0 210.35332 210.35332" svg:width="2.1035333mm" svg:x="98.34018mm" svg:y="276.35168mm"/>
          <draw:path svg:d="M 1525.0616 657.3541 L 1367.2966 709.94244 L 1341.0024 709.94244 L 1314.7083 709.94244 L 1288.4141 736.23663 L 1262.1199 762.5308 L 1235.8258 762.5308 L 1209.5316 762.5308 L 1209.5316 788.82495 L 1209.5316 788.82495 L 1183.2374 788.82495 L 1183.2374 815.11914 L 1183.2374 815.11914 L 1156.9432 815.11914 L 1156.9432 815.11914 L 1156.9432 815.11914 L 1156.9432 841.41327 L 1156.9432 841.41327 L 1183.2374 841.41327 L 1183.2374 867.70746 L 1183.2374 867.70746 L 1209.5316 867.70746 L 1209.5316 867.70746 L 1209.5316 867.70746 L 1472.4733 894.00165 Q 1735.4149 920.2958 2103.5332 946.58997 Q 2471.6516 972.8841 2760.8875 1078.0608 Q 3050.1233 1130.649 3234.1824 1262.1199 Q 3418.2415 1367.2966 3497.124 1498.7675 Q 3576.0066 1656.5325 3602.3005 1866.8857 Q 3628.5947 2050.9448 3523.4182 2235.0042 Q 3470.8298 2445.3574 3313.065 2576.8281 Q 3181.594 2708.299 2787.1816 2866.064 Q 2419.0632 3023.829 1814.2974 3023.829 Q 1209.5316 3023.829 894.00165 2918.6523 Q 552.1775 2813.4756 289.2358 2708.299 L 52.58833 2576.8281 L 26.294165 2576.8281 L 26.294165 2550.534 L 26.294165 2550.534 L 0.0 2550.534 L 0.0 2524.2397 L 0.0 2497.9458 L 157.76498 2261.298 Q 315.52997 2024.6508 315.52997 1998.3566 L 315.52997 1972.0624 L 341.82416 1972.0624 L 341.82416 1972.0624 L 341.82416 1945.7682 L 368.11832 1945.7682 L 368.11832 1945.7682 L 368.11832 1919.4741 L 368.11832 1919.4741 L 368.11832 1919.4741 L 394.41248 1919.4741 L 394.41248 1919.4741 L 394.41248 1945.7682 L 420.70663 1945.7682 L 420.70663 1972.0624 Q 420.70663 1998.3566 447.00082 1998.3566 Q 473.29498 1998.3566 525.8833 2050.9448 Q 552.1775 2077.239 894.00165 2208.71 Q 1209.5316 2340.1807 1367.2966 2340.1807 Q 1525.0616 2392.769 1840.5916 2366.4749 Q 2182.4158 2340.1807 2261.298 2340.1807 Q 2340.1807 2287.5923 2392.769 2287.5923 L 2445.3574 2287.5923 L 2445.3574 2261.298 L 2471.6516 2261.298 L 2471.6516 2261.298 L 2471.6516 2235.0042 L 2471.6516 2235.0042 L 2471.6516 2235.0042 L 2497.9458 2235.0042 L 2497.9458 2235.0042 L 2497.9458 2208.71 L 2524.2397 2208.71 L 2524.2397 2208.71 L 2524.2397 2182.4158 L 2524.2397 2182.4158 L 2524.2397 2182.4158 L 2550.534 2182.4158 L 2550.534 2182.4158 L 2550.534 2156.1216 L 2576.8281 2156.1216 L 2576.8281 2129.8274 L 2576.8281 2103.5332 L 2550.534 2077.239 L 2524.2397 2050.9448 L 2524.2397 2050.9448 L 2524.2397 2024.6508 L 2497.9458 2024.6508 L 2471.6516 2024.6508 L 2419.0632 1998.3566 Q 2340.1807 1972.0624 1735.4149 1919.4741 Q 1130.649 1866.8857 788.82495 1761.7091 Q 447.00082 1656.5325 315.52997 1577.6499 Q 210.35332 1472.4733 131.47083 1367.2966 Q 52.58833 1262.1199 52.58833 1078.0608 Q 52.58833 894.00165 78.88249 762.5308 Q 105.17666 657.3541 236.64749 552.1775 Q 368.11832 420.70663 552.1775 289.2358 Q 762.5308 184.05916 1104.355 78.88249 Q 1419.8849 26.294165 1814.2974 0.0 Q 2208.71 -26.294165 2576.8281 26.294165 Q 2918.6523 78.88249 3207.8882 210.35332 Q 3523.4182 341.82416 3549.7124 394.41248 Q 3576.0066 447.00082 3418.2415 709.94244 Q 3260.4766 972.8841 3129.0056 867.70746 Q 2997.535 815.11914 2760.8875 709.94244 Q 2524.2397 657.3541 2103.5332 631.05994 Q 1656.5325 604.7658 1525.0616 657.3541 z" svg:height="30.23829mm" draw:style-name="style-51" svg:viewBox="0.0 0.0 3602.3005 3023.829" svg:width="36.023006mm" svg:x="87.82251mm" svg:y="18.668858mm"/>
          <draw:path svg:d="M 21587.51 0.0 L 21587.51 0.0 L 21587.51 6941.6597 L 21587.51 13883.319 L 10780.607 13883.319 L 0.0 13883.319 L 0.0 7283.484 L 0.0 657.3541 L 0.0 657.3541 L 0.0 657.3541 L 26.294165 604.7658 L 52.58833 552.1775 L 52.58833 499.58914 Q 52.58833 447.00082 105.17666 447.00082 Q 131.47083 447.00082 157.76498 499.58914 Q 157.76498 525.8833 184.05916 499.58914 Q 210.35332 499.58914 210.35332 473.29498 Q 236.64749 447.00082 262.94165 447.00082 Q 315.52997 447.00082 315.52997 394.41248 L 315.52997 341.82416 L 341.82416 341.82416 L 341.82416 341.82416 L 341.82416 394.41248 Q 341.82416 447.00082 368.11832 447.00082 Q 394.41248 447.00082 394.41248 473.29498 Q 394.41248 499.58914 447.00082 499.58914 Q 525.8833 499.58914 525.8833 473.29498 Q 525.8833 447.00082 578.4716 420.70663 Q 604.7658 394.41248 604.7658 394.41248 L 631.05994 394.41248 L 631.05994 368.11832 L 631.05994 341.82416 L 657.3541 394.41248 L 683.6483 473.29498 L 683.6483 473.29498 L 683.6483 473.29498 L 657.3541 4338.537 Q 631.05994 8177.4854 631.05994 8598.192 L 631.05994 9045.192 L 604.7658 10386.195 Q 578.4716 11727.197 631.05994 12437.141 Q 657.3541 13173.377 1130.649 13173.377 Q 1603.9441 13225.965 4995.8916 13225.965 Q 8414.133 13278.554 14251.4375 13278.554 Q 20088.742 13278.554 20377.979 13225.965 Q 20667.215 13173.377 20693.508 12700.082 Q 20719.803 12253.081 20719.803 11911.257 L 20719.803 11543.139 L 20719.803 11490.55 Q 20719.803 11411.668 20772.39 9649.959 Q 20824.979 7914.544 20772.39 7546.4253 Q 20772.39 7204.601 20772.39 5442.892 Q 20824.979 3681.183 20824.979 3391.9473 Q 20824.979 3129.0056 20824.979 3102.7114 Q 20824.979 3076.4172 20824.979 1972.0624 Q 20824.979 894.00165 20877.566 709.94244 L 20903.861 499.58914 L 20956.45 447.00082 Q 20982.744 368.11832 20982.744 341.82416 Q 20982.744 315.52997 21009.037 262.94165 Q 21035.332 210.35332 21061.627 157.76498 Q 21087.92 78.88249 21166.803 105.17666 L 21245.686 131.47083 L 21245.686 131.47083 L 21245.686 131.47083 L 21271.98 105.17666 L 21271.98 78.88249 L 21193.098 78.88249 Q 21114.215 52.58833 21114.215 26.294165 Q 21114.215 0.0 21193.098 0.0 Q 21245.686 0.0 21298.273 0.0 Q 21298.273 0.0 21298.273 26.294165 Q 21298.273 78.88249 21324.568 78.88249 Q 21350.861 105.17666 21324.568 184.05916 Q 21324.568 262.94165 21350.861 262.94165 Q 21377.156 262.94165 21377.156 289.2358 Q 21403.451 315.52997 21429.744 236.64749 Q 21456.04 131.47083 21429.744 131.47083 Q 21403.451 157.76498 21403.451 131.47083 Q 21403.451 78.88249 21482.334 105.17666 Q 21561.215 105.17666 21561.215 52.58833 Q 21561.215 0.0 21587.51 0.0 z M 21245.686 210.35332 Q 21245.686 184.05916 21245.686 184.05916 Q 21245.686 184.05916 21245.686 184.05916 Q 21245.686 210.35332 21245.686 210.35332 z M 21429.744 315.52997 Q 21429.744 289.2358 21429.744 289.2358 Q 21456.04 289.2358 21456.04 289.2358 Q 21456.04 315.52997 21429.744 315.52997 z M 21482.334 315.52997 Q 21508.627 289.2358 21508.627 315.52997 Q 21534.922 341.82416 21508.627 341.82416 Q 21482.334 341.82416 21482.334 315.52997 z M 604.7658 525.8833 L 604.7658 552.1775 L 578.4716 525.8833 Q 578.4716 499.58914 604.7658 499.58914 Q 631.05994 525.8833 604.7658 525.8833 z" svg:height="138.83319mm" draw:style-name="style-52" svg:viewBox="0.0 0.0 21587.51 13883.319" svg:width="215.87509mm" svg:x="0.0mm" svg:y="181.1668mm"/>
          <draw:path svg:d="M 788.82495 -1.8189894E-12 Q 946.58997 -1.8189894E-12 1051.7666 -1.8189894E-12 Q 1130.649 52.58833 1262.1199 157.76498 Q 1419.8849 262.94165 1525.0616 420.70663 Q 1630.2383 604.7658 1630.2383 894.00165 Q 1630.2383 1156.9432 1525.0616 1341.0024 Q 1446.1791 1525.0616 1419.8849 1525.0616 Q 1393.5908 1525.0616 1367.2966 1577.6499 Q 1367.2966 1603.9441 1209.5316 1682.8265 Q 1078.0608 1735.4149 788.82495 1735.4149 Q 499.58914 1735.4149 368.11832 1656.5325 Q 236.64749 1577.6499 131.47083 1393.5908 Q -1.8189894E-12 1209.5316 -1.8189894E-12 999.1783 Q -1.8189894E-12 788.82495 26.294165 631.05994 Q 52.58833 499.58914 157.76498 368.11832 Q 262.94165 236.64749 420.70663 131.47083 Q 604.7658 -1.8189894E-12 788.82495 -1.8189894E-12 z M 788.82495 341.82416 Q 946.58997 315.52997 1051.7666 394.41248 Q 1156.9432 447.00082 1209.5316 552.1775 Q 1262.1199 657.3541 1262.1199 841.41327 Q 1262.1199 999.1783 1209.5316 1130.649 Q 1156.9432 1262.1199 1078.0608 1341.0024 Q 972.8841 1419.8849 841.41327 1419.8849 Q 683.6483 1419.8849 631.05994 1419.8849 Q 552.1775 1367.2966 447.00082 1262.1199 Q 368.11832 1130.649 341.82416 946.58997 Q 315.52997 736.23663 368.11832 657.3541 Q 368.11832 578.4716 499.58914 473.29498 Q 604.7658 368.11832 788.82495 341.82416 z" svg:height="17.354149mm" draw:style-name="style-53" svg:viewBox="0.0 0.0 1630.2383 1735.4149" svg:width="16.302383mm" svg:x="154.6097mm" svg:y="138.30731mm"/>
          <draw:path svg:d="M 1341.0024 1472.4733 L 1367.2966 1472.4733 L 1367.2966 1472.4733 L 1367.2966 1472.4733 L 1393.5908 1498.7675 L 1419.8849 1498.7675 L 1419.8849 1525.0616 L 1419.8849 1551.3557 L 1419.8849 1577.6499 L 1419.8849 1577.6499 L 1419.8849 1577.6499 L 1419.8849 1577.6499 L 1419.8849 1603.9441 L 1419.8849 1603.9441 L 1393.5908 1630.2383 L 1367.2966 1656.5325 L 1367.2966 1656.5325 L 1367.2966 1682.8265 L 1367.2966 1682.8265 L 1367.2966 1682.8265 L 1341.0024 1682.8265 L 1341.0024 1682.8265 L 1341.0024 1709.1207 L 1314.7083 1709.1207 L 1314.7083 1709.1207 L 1314.7083 1735.4149 L 1314.7083 1735.4149 L 1314.7083 1735.4149 L 1288.4141 1735.4149 L 1288.4141 1735.4149 L 1262.1199 1735.4149 L 1235.8258 1735.4149 L 1209.5316 1735.4149 L 1183.2374 1735.4149 L 1183.2374 1709.1207 L 1156.9432 1709.1207 L 1156.9432 1709.1207 Q 1156.9432 1682.8265 1130.649 1682.8265 Q 1104.355 1682.8265 1104.355 1656.5325 Q 1104.355 1630.2383 815.11914 1419.8849 L 525.8833 1209.5316 L 499.58914 1183.2374 L 473.29498 1156.9432 L 473.29498 1156.9432 L 473.29498 1156.9432 L 447.00082 1156.9432 L 447.00082 1156.9432 L 420.70663 1130.649 L 394.41248 1104.355 L 368.11832 1104.355 L 341.82416 1104.355 L 341.82416 1393.5908 L 315.52997 1682.8265 L 315.52997 1682.8265 L 315.52997 1682.8265 L 157.76498 1709.1207 L 26.294165 1709.1207 L 0.0 841.41327 Q 0.0 0.0 368.11832 0.0 Q 709.94244 0.0 841.41327 105.17666 Q 946.58997 210.35332 999.1783 262.94165 Q 999.1783 341.82416 999.1783 525.8833 Q 999.1783 736.23663 894.00165 867.70746 Q 788.82495 999.1783 1051.7666 1235.8258 Q 1341.0024 1472.4733 1341.0024 1472.4733 z M 473.29498 736.23663 L 341.82416 736.23663 L 341.82416 525.8833 Q 341.82416 289.2358 499.58914 315.52997 Q 631.05994 341.82416 683.6483 368.11832 Q 683.6483 420.70663 683.6483 525.8833 Q 683.6483 631.05994 631.05994 683.6483 Q 578.4716 736.23663 473.29498 736.23663 z" svg:height="17.354149mm" draw:style-name="style-54" svg:viewBox="0.0 0.0 1419.8849 1735.4149" svg:width="14.19885mm" svg:x="173.54149mm" svg:y="138.83319mm"/>
          <draw:path svg:d="M 26.294165 420.70663 L 26.294165 420.70663 L 0.0 420.70663 Q -26.294165 420.70663 26.294165 210.35332 Q 78.88249 0.0 105.17666 0.0 Q 131.47083 0.0 184.05916 210.35332 Q 236.64749 420.70663 131.47083 420.70663 Q 26.294165 420.70663 26.294165 420.70663 z" svg:height="4.2070665mm" draw:style-name="style-55" svg:viewBox="0.0 0.0 184.05916 420.70663" svg:width="1.8405915mm" svg:x="149.08792mm" svg:y="167.75677mm"/>
          <draw:path svg:d="M 0.0 0.0 L 0.0 0.0 L 157.76498 0.0 Q 289.2358 0.0 289.2358 26.294165 L 289.2358 26.294165 L 236.64749 184.05916 Q 184.05916 368.11832 157.76498 368.11832 Q 131.47083 368.11832 131.47083 315.52997 L 105.17666 262.94165 L 105.17666 236.64749 Q 105.17666 210.35332 52.58833 105.17666 L 26.294165 26.294165 L 26.294165 0.0 Q 0.0 0.0 0.0 0.0 L 0.0 0.0 L 0.0 0.0 z" svg:height="3.681183mm" draw:style-name="style-56" svg:viewBox="0.0 0.0 289.2358 368.11832" svg:width="2.892358mm" svg:x="99.91783mm" svg:y="270.8299mm"/>
          <draw:path svg:d="M 1183.2374 105.17666 L 1209.5316 78.88249 L 1209.5316 52.58833 L 1209.5316 26.294165 L 1235.8258 26.294165 L 1235.8258 26.294165 L 1262.1199 26.294165 L 1314.7083 26.294165 L 1341.0024 26.294165 L 1367.2966 26.294165 L 1367.2966 52.58833 L 1367.2966 52.58833 L 1393.5908 52.58833 L 1393.5908 78.88249 L 1393.5908 78.88249 L 1419.8849 78.88249 L 1419.8849 78.88249 L 1419.8849 78.88249 L 1419.8849 105.17666 L 1419.8849 105.17666 L 1446.1791 105.17666 L 1446.1791 131.47083 L 1446.1791 131.47083 L 1472.4733 131.47083 L 1472.4733 157.76498 L 1472.4733 184.05916 L 1446.1791 210.35332 L 1419.8849 236.64749 L 1183.2374 709.94244 Q 946.58997 1156.9432 920.2958 1341.0024 Q 894.00165 1525.0616 894.00165 1630.2383 L 894.00165 1735.4149 L 841.41327 1735.4149 L 815.11914 1761.7091 L 788.82495 1761.7091 L 736.23663 1761.7091 L 709.94244 1761.7091 L 683.6483 1761.7091 L 631.05994 1761.7091 L 604.7658 1761.7091 L 604.7658 1735.4149 L 578.4716 1735.4149 L 578.4716 1446.1791 Q 578.4716 1183.2374 289.2358 709.94244 L 0.0 210.35332 L 0.0 184.05916 L 0.0 157.76498 L 105.17666 78.88249 Q 184.05916 -26.294165 210.35332 -1.8189894E-12 Q 236.64749 -1.8189894E-12 473.29498 420.70663 Q 709.94244 815.11914 762.5308 815.11914 Q 788.82495 788.82495 999.1783 447.00082 Q 1156.9432 131.47083 1183.2374 105.17666 z" svg:height="17.61709mm" draw:style-name="style-57" svg:viewBox="0.0 0.0 1472.4733 1761.7091" svg:width="14.724732mm" svg:x="23.66475mm" svg:y="161.70912mm"/>
          <draw:path svg:d="M 788.82495 0.0 Q 972.8841 0.0 1051.7666 0.0 Q 1156.9432 52.58833 1288.4141 131.47083 Q 1419.8849 210.35332 1525.0616 394.41248 Q 1630.2383 578.4716 1656.5325 841.41327 Q 1682.8265 1078.0608 1603.9441 1288.4141 Q 1525.0616 1498.7675 1446.1791 1551.3557 Q 1367.2966 1603.9441 1262.1199 1682.8265 Q 1130.649 1735.4149 815.11914 1735.4149 Q 499.58914 1735.4149 341.82416 1630.2383 Q 210.35332 1525.0616 105.17666 1341.0024 Q 0.0 1156.9432 0.0 946.58997 Q 0.0 736.23663 0.0 631.05994 Q 52.58833 525.8833 131.47083 394.41248 Q 210.35332 262.94165 420.70663 131.47083 Q 631.05994 0.0 788.82495 0.0 z M 578.4716 368.11832 Q 683.6483 315.52997 867.70746 341.82416 Q 1051.7666 368.11832 1156.9432 473.29498 Q 1262.1199 578.4716 1314.7083 631.05994 Q 1314.7083 709.94244 1314.7083 946.58997 Q 1314.7083 1156.9432 1156.9432 1288.4141 Q 1025.4724 1419.8849 788.82495 1419.8849 Q 578.4716 1419.8849 473.29498 1341.0024 Q 368.11832 1235.8258 368.11832 1130.649 Q 315.52997 1025.4724 341.82416 841.41327 Q 368.11832 631.05994 420.70663 525.8833 Q 499.58914 420.70663 578.4716 368.11832 z" svg:height="17.354149mm" draw:style-name="style-58" svg:viewBox="0.0 0.0 1656.5325 1735.4149" svg:width="16.565325mm" svg:x="39.441246mm" svg:y="161.44618mm"/>
          <draw:path svg:d="M 1419.8849 1630.2383 L 1419.8849 1682.8265 L 1446.1791 1709.1207 L 1446.1791 1735.4149 L 1288.4141 1735.4149 L 1130.649 1735.4149 L 1130.649 1682.8265 Q 1104.355 1656.5325 1051.7666 1472.4733 Q 999.1783 1314.7083 736.23663 1314.7083 Q 473.29498 1314.7083 394.41248 1498.7675 L 315.52997 1709.1207 L 289.2358 1709.1207 L 289.2358 1735.4149 L 157.76498 1735.4149 L 0.0 1735.4149 L 0.0 1709.1207 L 0.0 1709.1207 L 26.294165 1709.1207 L 26.294165 1682.8265 L 26.294165 1682.8265 L 0.0 1682.8265 L 0.0 1682.8265 L 0.0 1682.8265 L 0.0 1656.5325 L 0.0 1656.5325 L 315.52997 815.11914 Q 604.7658 0.0 736.23663 0.0 Q 841.41327 0.0 1130.649 788.82495 Q 1419.8849 1577.6499 1419.8849 1630.2383 z M 631.05994 999.1783 L 631.05994 999.1783 L 604.7658 999.1783 Q 578.4716 999.1783 631.05994 788.82495 Q 683.6483 578.4716 709.94244 578.4716 Q 736.23663 578.4716 788.82495 788.82495 Q 841.41327 999.1783 736.23663 999.1783 Q 631.05994 999.1783 631.05994 999.1783 z" svg:height="17.354149mm" draw:style-name="style-59" svg:viewBox="0.0 0.0 1446.1791 1735.4149" svg:width="14.461791mm" svg:x="143.04025mm" svg:y="161.97206mm"/>
          <draw:path svg:d="M 1525.0616 1419.8849 L 1551.3557 1419.8849 L 1551.3557 1446.1791 L 1577.6499 1446.1791 L 1577.6499 1446.1791 L 1577.6499 1472.4733 L 1577.6499 1472.4733 L 1577.6499 1472.4733 L 1603.9441 1472.4733 L 1603.9441 1472.4733 L 1603.9441 1498.7675 L 1630.2383 1498.7675 L 1630.2383 1525.0616 L 1630.2383 1577.6499 L 1603.9441 1577.6499 L 1603.9441 1577.6499 L 1603.9441 1603.9441 L 1577.6499 1603.9441 L 1577.6499 1603.9441 L 1577.6499 1630.2383 L 1577.6499 1630.2383 L 1577.6499 1630.2383 L 1551.3557 1630.2383 L 1551.3557 1630.2383 L 1551.3557 1656.5325 L 1525.0616 1656.5325 L 1525.0616 1656.5325 L 1525.0616 1682.8265 L 1525.0616 1682.8265 L 1525.0616 1682.8265 L 1498.7675 1682.8265 L 1498.7675 1682.8265 L 1498.7675 1709.1207 L 1472.4733 1709.1207 L 1472.4733 1709.1207 L 1472.4733 1735.4149 L 1419.8849 1735.4149 L 1393.5908 1735.4149 L 1393.5908 1709.1207 L 1367.2966 1709.1207 L 1367.2966 1709.1207 L 1367.2966 1682.8265 L 1341.0024 1682.8265 Q 1314.7083 1682.8265 894.00165 1367.2966 L 473.29498 1078.0608 L 473.29498 1078.0608 L 473.29498 1051.7666 L 447.00082 1051.7666 L 420.70663 1051.7666 L 420.70663 1025.4724 L 420.70663 1025.4724 L 394.41248 1025.4724 L 394.41248 999.1783 L 368.11832 999.1783 L 315.52997 999.1783 L 315.52997 1314.7083 L 315.52997 1656.5325 L 157.76498 1656.5325 L 26.294165 1656.5325 L 26.294165 1603.9441 L 0.0 1551.3557 L 0.0 1551.3557 L 0.0 1525.0616 L 0.0 762.5308 Q 26.294165 1.8189894E-12 368.11832 1.8189894E-12 Q 683.6483 1.8189894E-12 788.82495 52.58833 Q 894.00165 105.17666 972.8841 210.35332 Q 1051.7666 341.82416 1025.4724 525.8833 Q 999.1783 683.6483 920.2958 788.82495 Q 815.11914 894.00165 1156.9432 1156.9432 Q 1498.7675 1419.8849 1525.0616 1419.8849 z M 315.52997 473.29498 L 315.52997 289.2358 L 473.29498 315.52997 Q 657.3541 315.52997 683.6483 368.11832 Q 736.23663 394.41248 709.94244 499.58914 Q 683.6483 604.7658 657.3541 631.05994 Q 604.7658 683.6483 473.29498 683.6483 L 315.52997 683.6483 L 315.52997 473.29498 z" svg:height="17.354149mm" draw:style-name="style-60" svg:viewBox="0.0 0.0 1630.2383 1735.4149" svg:width="16.302383mm" svg:x="54.16598mm" svg:y="139.35907mm"/>
          <draw:path svg:d="M 0.0 499.58914 L 0.0 -1.8189894E-12 L 131.47083 26.294165 Q 289.2358 26.294165 289.2358 736.23663 Q 315.52997 1446.1791 683.6483 1472.4733 Q 1078.0608 1498.7675 999.1783 1630.2383 Q 946.58997 1761.7091 473.29498 1761.7091 L 0.0 1761.7091 L 0.0 1367.2966 Q -26.294165 972.8841 0.0 499.58914 z" svg:height="17.61709mm" draw:style-name="style-61" svg:viewBox="0.0 0.0 999.1783 1761.7091" svg:width="9.991783mm" svg:x="176.43385mm" svg:y="161.7091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01447mm" fo:page-width="214.535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