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3e2db" draw:opacity="100.0%" draw:stroke="solid" svg:stroke-color="#000000" draw:stroke-linejoin="round" svg:stroke-opacity="100.0%" svg:stroke-width="0.8311795mm"/>
    </style:style>
    <style:style style:family="graphic" style:name="style-3">
      <style:graphic-properties draw:fill="solid" draw:fill-color="#d3bc5f" draw:opacity="100.0%" draw:stroke="solid" svg:stroke-color="#000000" draw:stroke-linejoin="round" svg:stroke-opacity="100.0%" svg:stroke-width="0.7659859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6598.874 16687.412 C 7480.473 16204.632 8362.494 16013.243 9608.382 15931.756 C 11297.498 15820.34 12748.808 14118.269 12672.988 12741.206 C 12488.034 9382.038 12246.182 4268.058 13197.75 0.0 C 10227.6 1269.9226 8968.173 1563.7887 6598.874 692.6848 C 4229.576 1563.7887 2970.1504 1269.9226 0.0 0.0 C 951.56696 4268.0586 709.7152 9382.038 524.7608 12741.206 C 448.9414 14118.269 1900.2513 15820.34 3589.3682 15931.756 C 4835.2544 16013.243 5717.276 16204.632 6598.874 16687.412 z" svg:height="166.87413mm" draw:style-name="style-2" svg:viewBox="0.0 0.0 13197.75 16687.412" svg:width="131.9775mm" svg:x="3.3572803mm" svg:y="-22.833328mm"/>
              <draw:path svg:d="M 2.0186105E-4 0.0 C 662.0613 2969.5388 696.67596 6381.7407 600.82025 9208.588 L 11561.602 9208.588 C 11465.745 6381.7407 11500.36 2969.5388 12162.421 0.0 C 9425.236 1170.3165 8263.477 1441.898 6080.014 639.11957 C 3896.5525 1441.8971 2737.1863 1170.3165 0.0 0.0 z M 584.0646 9632.275 C 554.525 10389.357 518.7682 11101.113 483.52887 11741.13 C 413.65588 13010.183 1751.4714 14580.319 3308.1018 14682.995 C 4456.268 14758.091 5267.563 14934.649 6080.014 15379.5625 C 6892.4653 14934.649 7706.1543 14758.091 8854.319 14682.995 C 10410.95 14580.319 11748.766 13010.183 11678.893 11741.13 C 11643.654 11101.113 11607.897 10389.357 11578.358 9632.275 L 584.0644 9632.275 z" svg:height="153.79562mm" draw:style-name="style-3" svg:viewBox="0.0 0.0 12162.421 15379.5625" svg:width="121.62421mm" svg:x="8.535238mm" svg:y="-16.2897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