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a30f" draw:opacity="100.0%" draw:stroke="none"/>
    </style:style>
    <style:style style:family="graphic" style:name="style-3">
      <style:graphic-properties draw:fill="solid" draw:fill-color="#ffde54" draw:opacity="100.0%" draw:opacity-name="gradient-1" draw:stroke="none"/>
    </style:style>
    <style:style style:family="graphic" style:name="style-4">
      <style:graphic-properties draw:fill="solid" draw:fill-color="#ff6600" draw:opacity="33.000001311302185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erif" fo:font-size="51.749996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569">
                <draw:path svg:d="M 12827.36 3892.6926 L 845.75934 3892.6926 C 377.20978 3892.6926 0.0 3632.2708 0.0 3308.7893 L 0.0 583.9037 C 0.0 260.42175 377.20978 0.0 845.75934 0.0 L 12827.362 0.0 C 13295.91 0.0 13673.121 260.42175 13673.121 583.9037 L 13673.121 3308.7893 C 13673.121 3632.2708 13295.91 3892.6926 12827.362 3892.6926 z" svg:height="38.926926mm" draw:style-name="style-2" svg:viewBox="0.0 0.0 13673.121 3892.6926" svg:width="136.73122mm" svg:x="16.527872mm" svg:y="33.4011mm"/>
                <draw:path svg:d="M 12457.441 3000.1414 L 651.8368 3000.1414 C 290.7191 3000.1414 0.0 2799.4316 0.0 2550.1199 L 0.0 450.02136 C 0.0 200.70964 290.7191 0.0 651.8368 0.0 L 12457.443 0.0 C 12818.56 0.0 13109.278 200.70964 13109.278 450.02136 L 13109.278 2550.1199 C 13109.278 2799.4316 12818.56 3000.1414 12457.443 3000.1414 z" svg:height="30.001413mm" draw:style-name="style-3" svg:viewBox="0.0 0.0 13109.278 3000.1414" svg:width="131.09279mm" svg:x="19.347075mm" svg:y="41.186485mm"/>
                <draw:path svg:d="M 12360.525 1.522436 C 8352.592 52.055523 4342.322 -36.55542 335.42505 45.905624 C -141.55708 235.54076 30.243025 677.36414 29.628761 988.7429 C 50.848396 1814.7212 -67.67029 2653.2295 102.60294 3470.5886 C 421.79312 3766.3943 1038.8737 3622.028 1497.246 3650.182 C 5287.372 3616.9902 9082.444 3678.5022 12869.606 3620.5303 C 13326.095 3476.101 13250.078 3065.4373 13208.413 2780.8535 C 13175.048 1915.5573 13320.565 1035.2699 13125.014 180.25426 C 12961.308 9.78582 12630.128 -6.171296 12360.525 1.522436 z" svg:height="36.612137mm" draw:style-name="style-4" svg:viewBox="0.0 0.0 13240.546 3661.2136" svg:width="132.40546mm" svg:x="19.105892mm" svg:y="34.209503mm"/>
                <draw:path svg:d="M 12433.997 0.0 C 8506.217 39.26601 4571.636 -5.552794 647.5751 23.423553 C 94.377914 -2.6173303 -74.11692 557.58624 28.323124 925.2471 C 32.74469 1064.534 33.16557 1204.184 33.48108 1343.9518 C 1202.3779 1811.4974 2673.158 2200.3613 4280.5137 2150.6155 C 6751.762 2074.1333 10660.79 1433.3689 13137.53 985.2733 C 13127.807 759.0012 13112.018 533.34436 13084.205 308.90677 C 12966.198 104.48611 12685.692 6.6182165 12433.991 0.0020186105 L 12433.997 0.0 z" svg:height="21.549152mm" draw:style-name="style-5" svg:viewBox="0.0 0.0 13137.53 2154.9153" svg:width="131.3753mm" svg:x="18.80997mm" svg:y="34.8983mm"/>
              </draw:g>
            </draw:g>
            <draw:frame svg:height="14.131953mm" draw:style-name="style-6" svg:width="141.05804mm" svg:x="13.269344mm" svg:y="44.33786mm">
              <draw:text-box>
                <text:p text:style-name="style-7">Make Referrals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58" draw:border="1267.5068%" draw:display-name="gradient-1" draw:end="0.0%" draw:name="gradient-1" draw:start="100.0%" draw:style="linear"/>
    <draw:opacity draw:angle="37" draw:border="574.697%" draw:display-name="gradient-2" draw:end="0.0%" draw:name="gradient-2" draw:start="100.0%" draw:style="linear"/>
    <draw:opacity draw:angle="0" draw:border="858.0704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