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59583mm" fo:page-width="294.4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f100f" draw:opacity="100.0%" draw:stroke="solid" svg:stroke-color="#0f100f" draw:stroke-linejoin="miter" svg:stroke-opacity="100.0%" svg:stroke-width="0.26458332mm"/>
    </style:style>
    <style:style style:family="graphic" style:name="style-3">
      <style:graphic-properties draw:fill="solid" draw:fill-color="#c5ab7f" draw:opacity="100.0%" draw:stroke="solid" svg:stroke-color="#c5ab7f" draw:stroke-linejoin="miter" svg:stroke-opacity="100.0%" svg:stroke-width="0.26458332mm"/>
    </style:style>
    <style:style style:family="graphic" style:name="style-4">
      <style:graphic-properties draw:fill="solid" draw:fill-color="#6f563d" draw:opacity="100.0%" draw:stroke="solid" svg:stroke-color="#6f563d" draw:stroke-linejoin="miter" svg:stroke-opacity="100.0%" svg:stroke-width="0.26458332mm"/>
    </style:style>
    <style:style style:family="graphic" style:name="style-5">
      <style:graphic-properties draw:fill="solid" draw:fill-color="#a58a61" draw:opacity="100.0%" draw:stroke="solid" svg:stroke-color="#a58a61" draw:stroke-linejoin="miter" svg:stroke-opacity="100.0%" svg:stroke-width="0.26458332mm"/>
    </style:style>
    <style:style style:family="graphic" style:name="style-6">
      <style:graphic-properties draw:fill="solid" draw:fill-color="#ba9c72" draw:opacity="100.0%" draw:stroke="solid" svg:stroke-color="#ba9c72" draw:stroke-linejoin="miter" svg:stroke-opacity="100.0%" svg:stroke-width="0.26458332mm"/>
    </style:style>
    <style:style style:family="graphic" style:name="style-7">
      <style:graphic-properties draw:fill="solid" draw:fill-color="#6a6d49" draw:opacity="100.0%" draw:stroke="solid" svg:stroke-color="#6a6d49" draw:stroke-linejoin="miter" svg:stroke-opacity="100.0%" svg:stroke-width="0.26458332mm"/>
    </style:style>
    <style:style style:family="graphic" style:name="style-8">
      <style:graphic-properties draw:fill="solid" draw:fill-color="#bfa67a" draw:opacity="100.0%" draw:stroke="solid" svg:stroke-color="#bfa67a" draw:stroke-linejoin="miter" svg:stroke-opacity="100.0%" svg:stroke-width="0.26458332mm"/>
    </style:style>
    <style:style style:family="graphic" style:name="style-9">
      <style:graphic-properties draw:fill="solid" draw:fill-color="#664f39" draw:opacity="100.0%" draw:stroke="solid" svg:stroke-color="#664f39" draw:stroke-linejoin="miter" svg:stroke-opacity="100.0%" svg:stroke-width="0.26458332mm"/>
    </style:style>
    <style:style style:family="graphic" style:name="style-10">
      <style:graphic-properties draw:fill="solid" draw:fill-color="#bea37b" draw:opacity="100.0%" draw:stroke="solid" svg:stroke-color="#bea37b" draw:stroke-linejoin="miter" svg:stroke-opacity="100.0%" svg:stroke-width="0.26458332mm"/>
    </style:style>
    <style:style style:family="graphic" style:name="style-11">
      <style:graphic-properties draw:fill="solid" draw:fill-color="#796a4f" draw:opacity="100.0%" draw:stroke="solid" svg:stroke-color="#796a4f" draw:stroke-linejoin="miter" svg:stroke-opacity="100.0%" svg:stroke-width="0.26458332mm"/>
    </style:style>
    <style:style style:family="graphic" style:name="style-12">
      <style:graphic-properties draw:fill="solid" draw:fill-color="#b19971" draw:opacity="100.0%" draw:stroke="solid" svg:stroke-color="#b19971" draw:stroke-linejoin="miter" svg:stroke-opacity="100.0%" svg:stroke-width="0.26458332mm"/>
    </style:style>
    <style:style style:family="graphic" style:name="style-13">
      <style:graphic-properties draw:fill="solid" draw:fill-color="#576c79" draw:opacity="100.0%" draw:stroke="solid" svg:stroke-color="#576c79" draw:stroke-linejoin="miter" svg:stroke-opacity="100.0%" svg:stroke-width="0.26458332mm"/>
    </style:style>
    <style:style style:family="graphic" style:name="style-14">
      <style:graphic-properties draw:fill="solid" draw:fill-color="#a0845e" draw:opacity="100.0%" draw:stroke="solid" svg:stroke-color="#a0845e" draw:stroke-linejoin="miter" svg:stroke-opacity="100.0%" svg:stroke-width="0.26458332mm"/>
    </style:style>
    <style:style style:family="graphic" style:name="style-15">
      <style:graphic-properties draw:fill="solid" draw:fill-color="#ac190e" draw:opacity="100.0%" draw:stroke="solid" svg:stroke-color="#ac190e" draw:stroke-linejoin="miter" svg:stroke-opacity="100.0%" svg:stroke-width="0.26458332mm"/>
    </style:style>
    <style:style style:family="graphic" style:name="style-16">
      <style:graphic-properties draw:fill="solid" draw:fill-color="#ae956d" draw:opacity="100.0%" draw:stroke="solid" svg:stroke-color="#ae956d" draw:stroke-linejoin="miter" svg:stroke-opacity="100.0%" svg:stroke-width="0.26458332mm"/>
    </style:style>
    <style:style style:family="graphic" style:name="style-17">
      <style:graphic-properties draw:fill="solid" draw:fill-color="#826c4e" draw:opacity="100.0%" draw:stroke="solid" svg:stroke-color="#826c4e" draw:stroke-linejoin="miter" svg:stroke-opacity="100.0%" svg:stroke-width="0.26458332mm"/>
    </style:style>
    <style:style style:family="graphic" style:name="style-18">
      <style:graphic-properties draw:fill="solid" draw:fill-color="#5d5e53" draw:opacity="100.0%" draw:stroke="solid" svg:stroke-color="#5d5e53" draw:stroke-linejoin="miter" svg:stroke-opacity="100.0%" svg:stroke-width="0.26458332mm"/>
    </style:style>
    <style:style style:family="graphic" style:name="style-19">
      <style:graphic-properties draw:fill="solid" draw:fill-color="#967d5a" draw:opacity="100.0%" draw:stroke="solid" svg:stroke-color="#967d5a" draw:stroke-linejoin="miter" svg:stroke-opacity="100.0%" svg:stroke-width="0.26458332mm"/>
    </style:style>
    <style:style style:family="graphic" style:name="style-20">
      <style:graphic-properties draw:fill="solid" draw:fill-color="#333d40" draw:opacity="100.0%" draw:stroke="solid" svg:stroke-color="#333d40" draw:stroke-linejoin="miter" svg:stroke-opacity="100.0%" svg:stroke-width="0.26458332mm"/>
    </style:style>
    <style:style style:family="graphic" style:name="style-21">
      <style:graphic-properties draw:fill="solid" draw:fill-color="#7d6946" draw:opacity="100.0%" draw:stroke="solid" svg:stroke-color="#7d6946" draw:stroke-linejoin="miter" svg:stroke-opacity="100.0%" svg:stroke-width="0.26458332mm"/>
    </style:style>
    <style:style style:family="graphic" style:name="style-22">
      <style:graphic-properties draw:fill="solid" draw:fill-color="#baa077" draw:opacity="100.0%" draw:stroke="solid" svg:stroke-color="#baa077" draw:stroke-linejoin="miter" svg:stroke-opacity="100.0%" svg:stroke-width="0.26458332mm"/>
    </style:style>
    <style:style style:family="graphic" style:name="style-23">
      <style:graphic-properties draw:fill="solid" draw:fill-color="#ab9069" draw:opacity="100.0%" draw:stroke="solid" svg:stroke-color="#ab9069" draw:stroke-linejoin="miter" svg:stroke-opacity="100.0%" svg:stroke-width="0.26458332mm"/>
    </style:style>
    <style:style style:family="graphic" style:name="style-24">
      <style:graphic-properties draw:fill="solid" draw:fill-color="#a88f68" draw:opacity="100.0%" draw:stroke="solid" svg:stroke-color="#a88f68" draw:stroke-linejoin="miter" svg:stroke-opacity="100.0%" svg:stroke-width="0.26458332mm"/>
    </style:style>
    <style:style style:family="graphic" style:name="style-25">
      <style:graphic-properties draw:fill="solid" draw:fill-color="#b0986f" draw:opacity="100.0%" draw:stroke="solid" svg:stroke-color="#b0986f" draw:stroke-linejoin="miter" svg:stroke-opacity="100.0%" svg:stroke-width="0.26458332mm"/>
    </style:style>
    <style:style style:family="graphic" style:name="style-26">
      <style:graphic-properties draw:fill="solid" draw:fill-color="#a8926a" draw:opacity="100.0%" draw:stroke="solid" svg:stroke-color="#a8926a" draw:stroke-linejoin="miter" svg:stroke-opacity="100.0%" svg:stroke-width="0.26458332mm"/>
    </style:style>
    <style:style style:family="graphic" style:name="style-27">
      <style:graphic-properties draw:fill="solid" draw:fill-color="#6c6256" draw:opacity="100.0%" draw:stroke="solid" svg:stroke-color="#6c6256" draw:stroke-linejoin="miter" svg:stroke-opacity="100.0%" svg:stroke-width="0.26458332mm"/>
    </style:style>
    <style:style style:family="graphic" style:name="style-28">
      <style:graphic-properties draw:fill="solid" draw:fill-color="#a38963" draw:opacity="100.0%" draw:stroke="solid" svg:stroke-color="#a38963" draw:stroke-linejoin="miter" svg:stroke-opacity="100.0%" svg:stroke-width="0.26458332mm"/>
    </style:style>
    <style:style style:family="graphic" style:name="style-29">
      <style:graphic-properties draw:fill="solid" draw:fill-color="#5e594b" draw:opacity="100.0%" draw:stroke="solid" svg:stroke-color="#5e594b" draw:stroke-linejoin="miter" svg:stroke-opacity="100.0%" svg:stroke-width="0.26458332mm"/>
    </style:style>
    <style:style style:family="graphic" style:name="style-30">
      <style:graphic-properties draw:fill="solid" draw:fill-color="#9e835f" draw:opacity="100.0%" draw:stroke="solid" svg:stroke-color="#9e835f" draw:stroke-linejoin="miter" svg:stroke-opacity="100.0%" svg:stroke-width="0.26458332mm"/>
    </style:style>
    <style:style style:family="graphic" style:name="style-31">
      <style:graphic-properties draw:fill="solid" draw:fill-color="#9a0217" draw:opacity="100.0%" draw:stroke="solid" svg:stroke-color="#9a0217" draw:stroke-linejoin="miter" svg:stroke-opacity="100.0%" svg:stroke-width="0.26458332mm"/>
    </style:style>
    <style:style style:family="graphic" style:name="style-32">
      <style:graphic-properties draw:fill="solid" draw:fill-color="#a68654" draw:opacity="100.0%" draw:stroke="solid" svg:stroke-color="#a68654" draw:stroke-linejoin="miter" svg:stroke-opacity="100.0%" svg:stroke-width="0.26458332mm"/>
    </style:style>
    <style:style style:family="graphic" style:name="style-33">
      <style:graphic-properties draw:fill="solid" draw:fill-color="#2b4115" draw:opacity="100.0%" draw:stroke="solid" svg:stroke-color="#2b4115" draw:stroke-linejoin="miter" svg:stroke-opacity="100.0%" svg:stroke-width="0.26458332mm"/>
    </style:style>
    <style:style style:family="graphic" style:name="style-34">
      <style:graphic-properties draw:fill="solid" draw:fill-color="#bca176" draw:opacity="100.0%" draw:stroke="solid" svg:stroke-color="#bca176" draw:stroke-linejoin="miter" svg:stroke-opacity="100.0%" svg:stroke-width="0.26458332mm"/>
    </style:style>
    <style:style style:family="graphic" style:name="style-35">
      <style:graphic-properties draw:fill="solid" draw:fill-color="#c1a47b" draw:opacity="100.0%" draw:stroke="solid" svg:stroke-color="#c1a47b" draw:stroke-linejoin="miter" svg:stroke-opacity="100.0%" svg:stroke-width="0.26458332mm"/>
    </style:style>
    <style:style style:family="graphic" style:name="style-36">
      <style:graphic-properties draw:fill="solid" draw:fill-color="#b29b72" draw:opacity="100.0%" draw:stroke="solid" svg:stroke-color="#b29b72" draw:stroke-linejoin="miter" svg:stroke-opacity="100.0%" svg:stroke-width="0.26458332mm"/>
    </style:style>
    <style:style style:family="graphic" style:name="style-37">
      <style:graphic-properties draw:fill="solid" draw:fill-color="#bda078" draw:opacity="100.0%" draw:stroke="solid" svg:stroke-color="#bda078" draw:stroke-linejoin="miter" svg:stroke-opacity="100.0%" svg:stroke-width="0.26458332mm"/>
    </style:style>
    <style:style style:family="graphic" style:name="style-38">
      <style:graphic-properties draw:fill="solid" draw:fill-color="#ceb288" draw:opacity="100.0%" draw:stroke="solid" svg:stroke-color="#ceb288" draw:stroke-linejoin="miter" svg:stroke-opacity="100.0%" svg:stroke-width="0.26458332mm"/>
    </style:style>
    <style:style style:family="graphic" style:name="style-39">
      <style:graphic-properties draw:fill="solid" draw:fill-color="#523c2a" draw:opacity="100.0%" draw:stroke="solid" svg:stroke-color="#523c2a" draw:stroke-linejoin="miter" svg:stroke-opacity="100.0%" svg:stroke-width="0.26458332mm"/>
    </style:style>
    <style:style style:family="graphic" style:name="style-40">
      <style:graphic-properties draw:fill="solid" draw:fill-color="#967e5a" draw:opacity="100.0%" draw:stroke="solid" svg:stroke-color="#967e5a" draw:stroke-linejoin="miter" svg:stroke-opacity="100.0%" svg:stroke-width="0.26458332mm"/>
    </style:style>
    <style:style style:family="graphic" style:name="style-41">
      <style:graphic-properties draw:fill="solid" draw:fill-color="#8d7b5a" draw:opacity="100.0%" draw:stroke="solid" svg:stroke-color="#8d7b5a" draw:stroke-linejoin="miter" svg:stroke-opacity="100.0%" svg:stroke-width="0.26458332mm"/>
    </style:style>
    <style:style style:family="graphic" style:name="style-42">
      <style:graphic-properties draw:fill="solid" draw:fill-color="#4d5450" draw:opacity="100.0%" draw:stroke="solid" svg:stroke-color="#4d5450" draw:stroke-linejoin="miter" svg:stroke-opacity="100.0%" svg:stroke-width="0.26458332mm"/>
    </style:style>
    <style:style style:family="graphic" style:name="style-43">
      <style:graphic-properties draw:fill="solid" draw:fill-color="#b1946a" draw:opacity="100.0%" draw:stroke="solid" svg:stroke-color="#b1946a" draw:stroke-linejoin="miter" svg:stroke-opacity="100.0%" svg:stroke-width="0.26458332mm"/>
    </style:style>
    <style:style style:family="graphic" style:name="style-44">
      <style:graphic-properties draw:fill="solid" draw:fill-color="#ae916b" draw:opacity="100.0%" draw:stroke="solid" svg:stroke-color="#ae916b" draw:stroke-linejoin="miter" svg:stroke-opacity="100.0%" svg:stroke-width="0.26458332mm"/>
    </style:style>
    <style:style style:family="graphic" style:name="style-45">
      <style:graphic-properties draw:fill="solid" draw:fill-color="#785c3f" draw:opacity="100.0%" draw:stroke="solid" svg:stroke-color="#785c3f" draw:stroke-linejoin="miter" svg:stroke-opacity="100.0%" svg:stroke-width="0.26458332mm"/>
    </style:style>
    <style:style style:family="graphic" style:name="style-46">
      <style:graphic-properties draw:fill="solid" draw:fill-color="#686948" draw:opacity="100.0%" draw:stroke="solid" svg:stroke-color="#686948" draw:stroke-linejoin="miter" svg:stroke-opacity="100.0%" svg:stroke-width="0.26458332mm"/>
    </style:style>
    <style:style style:family="graphic" style:name="style-47">
      <style:graphic-properties draw:fill="solid" draw:fill-color="#725429" draw:opacity="100.0%" draw:stroke="solid" svg:stroke-color="#725429" draw:stroke-linejoin="miter" svg:stroke-opacity="100.0%" svg:stroke-width="0.26458332mm"/>
    </style:style>
    <style:style style:family="graphic" style:name="style-48">
      <style:graphic-properties draw:fill="solid" draw:fill-color="#725126" draw:opacity="100.0%" draw:stroke="solid" svg:stroke-color="#725126" draw:stroke-linejoin="miter" svg:stroke-opacity="100.0%" svg:stroke-width="0.26458332mm"/>
    </style:style>
    <style:style style:family="graphic" style:name="style-49">
      <style:graphic-properties draw:fill="solid" draw:fill-color="#775a2e" draw:opacity="100.0%" draw:stroke="solid" svg:stroke-color="#775a2e" draw:stroke-linejoin="miter" svg:stroke-opacity="100.0%" svg:stroke-width="0.26458332mm"/>
    </style:style>
    <style:style style:family="graphic" style:name="style-50">
      <style:graphic-properties draw:fill="solid" draw:fill-color="#696c4d" draw:opacity="100.0%" draw:stroke="solid" svg:stroke-color="#696c4d" draw:stroke-linejoin="miter" svg:stroke-opacity="100.0%" svg:stroke-width="0.26458332mm"/>
    </style:style>
    <style:style style:family="graphic" style:name="style-51">
      <style:graphic-properties draw:fill="solid" draw:fill-color="#c8a666" draw:opacity="100.0%" draw:stroke="solid" svg:stroke-color="#c8a666" draw:stroke-linejoin="miter" svg:stroke-opacity="100.0%" svg:stroke-width="0.26458332mm"/>
    </style:style>
    <style:style style:family="graphic" style:name="style-52">
      <style:graphic-properties draw:fill="solid" draw:fill-color="#d0b688" draw:opacity="100.0%" draw:stroke="solid" svg:stroke-color="#d0b688" draw:stroke-linejoin="miter" svg:stroke-opacity="100.0%" svg:stroke-width="0.26458332mm"/>
    </style:style>
    <style:style style:family="graphic" style:name="style-53">
      <style:graphic-properties draw:fill="solid" draw:fill-color="#a78d65" draw:opacity="100.0%" draw:stroke="solid" svg:stroke-color="#a78d65" draw:stroke-linejoin="miter" svg:stroke-opacity="100.0%" svg:stroke-width="0.26458332mm"/>
    </style:style>
    <style:style style:family="graphic" style:name="style-54">
      <style:graphic-properties draw:fill="solid" draw:fill-color="#ae956d" draw:opacity="100.0%" draw:stroke="solid" svg:stroke-color="#ae956d" draw:stroke-linejoin="miter" svg:stroke-opacity="100.0%" svg:stroke-width="0.26458332mm"/>
    </style:style>
    <style:style style:family="graphic" style:name="style-55">
      <style:graphic-properties draw:fill="solid" draw:fill-color="#b69b6f" draw:opacity="100.0%" draw:stroke="solid" svg:stroke-color="#b69b6f" draw:stroke-linejoin="miter" svg:stroke-opacity="100.0%" svg:stroke-width="0.26458332mm"/>
    </style:style>
    <style:style style:family="graphic" style:name="style-56">
      <style:graphic-properties draw:fill="solid" draw:fill-color="#cfb488" draw:opacity="100.0%" draw:stroke="solid" svg:stroke-color="#cfb488" draw:stroke-linejoin="miter" svg:stroke-opacity="100.0%" svg:stroke-width="0.26458332mm"/>
    </style:style>
    <style:style style:family="graphic" style:name="style-57">
      <style:graphic-properties draw:fill="solid" draw:fill-color="#96784b" draw:opacity="100.0%" draw:stroke="solid" svg:stroke-color="#96784b" draw:stroke-linejoin="miter" svg:stroke-opacity="100.0%" svg:stroke-width="0.26458332mm"/>
    </style:style>
    <style:style style:family="graphic" style:name="style-58">
      <style:graphic-properties draw:fill="solid" draw:fill-color="#b09971" draw:opacity="100.0%" draw:stroke="solid" svg:stroke-color="#b09971" draw:stroke-linejoin="miter" svg:stroke-opacity="100.0%" svg:stroke-width="0.26458332mm"/>
    </style:style>
    <style:style style:family="graphic" style:name="style-59">
      <style:graphic-properties draw:fill="solid" draw:fill-color="#ac9068" draw:opacity="100.0%" draw:stroke="solid" svg:stroke-color="#ac9068" draw:stroke-linejoin="miter" svg:stroke-opacity="100.0%" svg:stroke-width="0.26458332mm"/>
    </style:style>
    <style:style style:family="graphic" style:name="style-60">
      <style:graphic-properties draw:fill="solid" draw:fill-color="#766044" draw:opacity="100.0%" draw:stroke="solid" svg:stroke-color="#766044" draw:stroke-linejoin="miter" svg:stroke-opacity="100.0%" svg:stroke-width="0.26458332mm"/>
    </style:style>
    <style:style style:family="graphic" style:name="style-61">
      <style:graphic-properties draw:fill="solid" draw:fill-color="#78715b" draw:opacity="100.0%" draw:stroke="solid" svg:stroke-color="#78715b" draw:stroke-linejoin="miter" svg:stroke-opacity="100.0%" svg:stroke-width="0.26458332mm"/>
    </style:style>
    <style:style style:family="graphic" style:name="style-62">
      <style:graphic-properties draw:fill="solid" draw:fill-color="#b5996f" draw:opacity="100.0%" draw:stroke="solid" svg:stroke-color="#b5996f" draw:stroke-linejoin="miter" svg:stroke-opacity="100.0%" svg:stroke-width="0.26458332mm"/>
    </style:style>
    <style:style style:family="graphic" style:name="style-63">
      <style:graphic-properties draw:fill="solid" draw:fill-color="#c6aa7d" draw:opacity="100.0%" draw:stroke="solid" svg:stroke-color="#c6aa7d" draw:stroke-linejoin="miter" svg:stroke-opacity="100.0%" svg:stroke-width="0.26458332mm"/>
    </style:style>
    <style:style style:family="graphic" style:name="style-64">
      <style:graphic-properties draw:fill="solid" draw:fill-color="#635e4d" draw:opacity="100.0%" draw:stroke="solid" svg:stroke-color="#635e4d" draw:stroke-linejoin="miter" svg:stroke-opacity="100.0%" svg:stroke-width="0.26458332mm"/>
    </style:style>
    <style:style style:family="graphic" style:name="style-65">
      <style:graphic-properties draw:fill="solid" draw:fill-color="#4d3c29" draw:opacity="100.0%" draw:stroke="solid" svg:stroke-color="#4d3c29" draw:stroke-linejoin="miter" svg:stroke-opacity="100.0%" svg:stroke-width="0.26458332mm"/>
    </style:style>
    <style:style style:family="graphic" style:name="style-66">
      <style:graphic-properties draw:fill="solid" draw:fill-color="#977f5b" draw:opacity="100.0%" draw:stroke="solid" svg:stroke-color="#977f5b" draw:stroke-linejoin="miter" svg:stroke-opacity="100.0%" svg:stroke-width="0.26458332mm"/>
    </style:style>
    <style:style style:family="graphic" style:name="style-67">
      <style:graphic-properties draw:fill="solid" draw:fill-color="#b2966f" draw:opacity="100.0%" draw:stroke="solid" svg:stroke-color="#b2966f" draw:stroke-linejoin="miter" svg:stroke-opacity="100.0%" svg:stroke-width="0.26458332mm"/>
    </style:style>
    <style:style style:family="graphic" style:name="style-68">
      <style:graphic-properties draw:fill="solid" draw:fill-color="#79674b" draw:opacity="100.0%" draw:stroke="solid" svg:stroke-color="#79674b" draw:stroke-linejoin="miter" svg:stroke-opacity="100.0%" svg:stroke-width="0.26458332mm"/>
    </style:style>
    <style:style style:family="graphic" style:name="style-69">
      <style:graphic-properties draw:fill="solid" draw:fill-color="#9c835e" draw:opacity="100.0%" draw:stroke="solid" svg:stroke-color="#9c835e" draw:stroke-linejoin="miter" svg:stroke-opacity="100.0%" svg:stroke-width="0.26458332mm"/>
    </style:style>
    <style:style style:family="graphic" style:name="style-70">
      <style:graphic-properties draw:fill="solid" draw:fill-color="#af9870" draw:opacity="100.0%" draw:stroke="solid" svg:stroke-color="#af9870" draw:stroke-linejoin="miter" svg:stroke-opacity="100.0%" svg:stroke-width="0.26458332mm"/>
    </style:style>
    <style:style style:family="graphic" style:name="style-71">
      <style:graphic-properties draw:fill="solid" draw:fill-color="#9e8360" draw:opacity="100.0%" draw:stroke="solid" svg:stroke-color="#9e8360" draw:stroke-linejoin="miter" svg:stroke-opacity="100.0%" svg:stroke-width="0.26458332mm"/>
    </style:style>
    <style:style style:family="graphic" style:name="style-72">
      <style:graphic-properties draw:fill="solid" draw:fill-color="#656a50" draw:opacity="100.0%" draw:stroke="solid" svg:stroke-color="#656a50" draw:stroke-linejoin="miter" svg:stroke-opacity="100.0%" svg:stroke-width="0.26458332mm"/>
    </style:style>
    <style:style style:family="graphic" style:name="style-73">
      <style:graphic-properties draw:fill="solid" draw:fill-color="#7b6649" draw:opacity="100.0%" draw:stroke="solid" svg:stroke-color="#7b6649" draw:stroke-linejoin="miter" svg:stroke-opacity="100.0%" svg:stroke-width="0.26458332mm"/>
    </style:style>
    <style:style style:family="graphic" style:name="style-74">
      <style:graphic-properties draw:fill="solid" draw:fill-color="#907d52" draw:opacity="100.0%" draw:stroke="solid" svg:stroke-color="#907d52" draw:stroke-linejoin="miter" svg:stroke-opacity="100.0%" svg:stroke-width="0.26458332mm"/>
    </style:style>
    <style:style style:family="graphic" style:name="style-75">
      <style:graphic-properties draw:fill="solid" draw:fill-color="#b0946b" draw:opacity="100.0%" draw:stroke="solid" svg:stroke-color="#b0946b" draw:stroke-linejoin="miter" svg:stroke-opacity="100.0%" svg:stroke-width="0.26458332mm"/>
    </style:style>
    <style:style style:family="graphic" style:name="style-76">
      <style:graphic-properties draw:fill="solid" draw:fill-color="#a88c68" draw:opacity="100.0%" draw:stroke="solid" svg:stroke-color="#a88c68" draw:stroke-linejoin="miter" svg:stroke-opacity="100.0%" svg:stroke-width="0.26458332mm"/>
    </style:style>
    <style:style style:family="graphic" style:name="style-77">
      <style:graphic-properties draw:fill="solid" draw:fill-color="#795d2f" draw:opacity="100.0%" draw:stroke="solid" svg:stroke-color="#795d2f" draw:stroke-linejoin="miter" svg:stroke-opacity="100.0%" svg:stroke-width="0.26458332mm"/>
    </style:style>
    <style:style style:family="graphic" style:name="style-78">
      <style:graphic-properties draw:fill="solid" draw:fill-color="#3c4545" draw:opacity="100.0%" draw:stroke="solid" svg:stroke-color="#3c4545" draw:stroke-linejoin="miter" svg:stroke-opacity="100.0%" svg:stroke-width="0.26458332mm"/>
    </style:style>
    <style:style style:family="graphic" style:name="style-79">
      <style:graphic-properties draw:fill="solid" draw:fill-color="#67695b" draw:opacity="100.0%" draw:stroke="solid" svg:stroke-color="#67695b" draw:stroke-linejoin="miter" svg:stroke-opacity="100.0%" svg:stroke-width="0.26458332mm"/>
    </style:style>
    <style:style style:family="graphic" style:name="style-80">
      <style:graphic-properties draw:fill="solid" draw:fill-color="#bfa47c" draw:opacity="100.0%" draw:stroke="solid" svg:stroke-color="#bfa47c" draw:stroke-linejoin="miter" svg:stroke-opacity="100.0%" svg:stroke-width="0.26458332mm"/>
    </style:style>
    <style:style style:family="graphic" style:name="style-81">
      <style:graphic-properties draw:fill="solid" draw:fill-color="#a08863" draw:opacity="100.0%" draw:stroke="solid" svg:stroke-color="#a08863" draw:stroke-linejoin="miter" svg:stroke-opacity="100.0%" svg:stroke-width="0.26458332mm"/>
    </style:style>
    <style:style style:family="graphic" style:name="style-82">
      <style:graphic-properties draw:fill="solid" draw:fill-color="#af966d" draw:opacity="100.0%" draw:stroke="solid" svg:stroke-color="#af966d" draw:stroke-linejoin="miter" svg:stroke-opacity="100.0%" svg:stroke-width="0.26458332mm"/>
    </style:style>
    <style:style style:family="graphic" style:name="style-83">
      <style:graphic-properties draw:fill="solid" draw:fill-color="#b5935e" draw:opacity="100.0%" draw:stroke="solid" svg:stroke-color="#b5935e" draw:stroke-linejoin="miter" svg:stroke-opacity="100.0%" svg:stroke-width="0.26458332mm"/>
    </style:style>
    <style:style style:family="graphic" style:name="style-84">
      <style:graphic-properties draw:fill="solid" draw:fill-color="#baa177" draw:opacity="100.0%" draw:stroke="solid" svg:stroke-color="#baa177" draw:stroke-linejoin="miter" svg:stroke-opacity="100.0%" svg:stroke-width="0.26458332mm"/>
    </style:style>
    <style:style style:family="graphic" style:name="style-85">
      <style:graphic-properties draw:fill="solid" draw:fill-color="#8e7553" draw:opacity="100.0%" draw:stroke="solid" svg:stroke-color="#8e7553" draw:stroke-linejoin="miter" svg:stroke-opacity="100.0%" svg:stroke-width="0.26458332mm"/>
    </style:style>
    <style:style style:family="graphic" style:name="style-86">
      <style:graphic-properties draw:fill="solid" draw:fill-color="#b1946a" draw:opacity="100.0%" draw:stroke="solid" svg:stroke-color="#b1946a" draw:stroke-linejoin="miter" svg:stroke-opacity="100.0%" svg:stroke-width="0.26458332mm"/>
    </style:style>
    <style:style style:family="graphic" style:name="style-87">
      <style:graphic-properties draw:fill="solid" draw:fill-color="#b89e74" draw:opacity="100.0%" draw:stroke="solid" svg:stroke-color="#b89e74" draw:stroke-linejoin="miter" svg:stroke-opacity="100.0%" svg:stroke-width="0.26458332mm"/>
    </style:style>
    <style:style style:family="graphic" style:name="style-88">
      <style:graphic-properties draw:fill="solid" draw:fill-color="#796236" draw:opacity="100.0%" draw:stroke="solid" svg:stroke-color="#796236" draw:stroke-linejoin="miter" svg:stroke-opacity="100.0%" svg:stroke-width="0.26458332mm"/>
    </style:style>
    <style:style style:family="graphic" style:name="style-89">
      <style:graphic-properties draw:fill="solid" draw:fill-color="#6f5940" draw:opacity="100.0%" draw:stroke="solid" svg:stroke-color="#6f5940" draw:stroke-linejoin="miter" svg:stroke-opacity="100.0%" svg:stroke-width="0.26458332mm"/>
    </style:style>
    <style:style style:family="graphic" style:name="style-90">
      <style:graphic-properties draw:fill="solid" draw:fill-color="#454d4b" draw:opacity="100.0%" draw:stroke="solid" svg:stroke-color="#454d4b" draw:stroke-linejoin="miter" svg:stroke-opacity="100.0%" svg:stroke-width="0.26458332mm"/>
    </style:style>
    <style:style style:family="graphic" style:name="style-91">
      <style:graphic-properties draw:fill="solid" draw:fill-color="#696b48" draw:opacity="100.0%" draw:stroke="solid" svg:stroke-color="#696b48" draw:stroke-linejoin="miter" svg:stroke-opacity="100.0%" svg:stroke-width="0.26458332mm"/>
    </style:style>
    <style:style style:family="graphic" style:name="style-92">
      <style:graphic-properties draw:fill="solid" draw:fill-color="#8e7945" draw:opacity="100.0%" draw:stroke="solid" svg:stroke-color="#8e7945" draw:stroke-linejoin="miter" svg:stroke-opacity="100.0%" svg:stroke-width="0.26458332mm"/>
    </style:style>
    <style:style style:family="graphic" style:name="style-93">
      <style:graphic-properties draw:fill="solid" draw:fill-color="#897648" draw:opacity="100.0%" draw:stroke="solid" svg:stroke-color="#897648" draw:stroke-linejoin="miter" svg:stroke-opacity="100.0%" svg:stroke-width="0.26458332mm"/>
    </style:style>
    <style:style style:family="graphic" style:name="style-94">
      <style:graphic-properties draw:fill="solid" draw:fill-color="#aa8f67" draw:opacity="100.0%" draw:stroke="solid" svg:stroke-color="#aa8f67" draw:stroke-linejoin="miter" svg:stroke-opacity="100.0%" svg:stroke-width="0.26458332mm"/>
    </style:style>
    <style:style style:family="graphic" style:name="style-95">
      <style:graphic-properties draw:fill="solid" draw:fill-color="#c9a361" draw:opacity="100.0%" draw:stroke="solid" svg:stroke-color="#c9a361" draw:stroke-linejoin="miter" svg:stroke-opacity="100.0%" svg:stroke-width="0.26458332mm"/>
    </style:style>
    <style:style style:family="graphic" style:name="style-96">
      <style:graphic-properties draw:fill="solid" draw:fill-color="#b39972" draw:opacity="100.0%" draw:stroke="solid" svg:stroke-color="#b39972" draw:stroke-linejoin="miter" svg:stroke-opacity="100.0%" svg:stroke-width="0.26458332mm"/>
    </style:style>
    <style:style style:family="graphic" style:name="style-97">
      <style:graphic-properties draw:fill="solid" draw:fill-color="#745c40" draw:opacity="100.0%" draw:stroke="solid" svg:stroke-color="#745c40" draw:stroke-linejoin="miter" svg:stroke-opacity="100.0%" svg:stroke-width="0.26458332mm"/>
    </style:style>
    <style:style style:family="graphic" style:name="style-98">
      <style:graphic-properties draw:fill="solid" draw:fill-color="#866e3d" draw:opacity="100.0%" draw:stroke="solid" svg:stroke-color="#866e3d" draw:stroke-linejoin="miter" svg:stroke-opacity="100.0%" svg:stroke-width="0.26458332mm"/>
    </style:style>
    <style:style style:family="graphic" style:name="style-99">
      <style:graphic-properties draw:fill="solid" draw:fill-color="#8d7452" draw:opacity="100.0%" draw:stroke="solid" svg:stroke-color="#8d7452" draw:stroke-linejoin="miter" svg:stroke-opacity="100.0%" svg:stroke-width="0.26458332mm"/>
    </style:style>
    <style:style style:family="graphic" style:name="style-100">
      <style:graphic-properties draw:fill="solid" draw:fill-color="#404846" draw:opacity="100.0%" draw:stroke="solid" svg:stroke-color="#404846" draw:stroke-linejoin="miter" svg:stroke-opacity="100.0%" svg:stroke-width="0.26458332mm"/>
    </style:style>
    <style:style style:family="graphic" style:name="style-101">
      <style:graphic-properties draw:fill="solid" draw:fill-color="#b1956f" draw:opacity="100.0%" draw:stroke="solid" svg:stroke-color="#b1956f" draw:stroke-linejoin="miter" svg:stroke-opacity="100.0%" svg:stroke-width="0.26458332mm"/>
    </style:style>
    <style:style style:family="graphic" style:name="style-102">
      <style:graphic-properties draw:fill="solid" draw:fill-color="#6f5633" draw:opacity="100.0%" draw:stroke="solid" svg:stroke-color="#6f5633" draw:stroke-linejoin="miter" svg:stroke-opacity="100.0%" svg:stroke-width="0.26458332mm"/>
    </style:style>
    <style:style style:family="graphic" style:name="style-103">
      <style:graphic-properties draw:fill="solid" draw:fill-color="#5d6256" draw:opacity="100.0%" draw:stroke="solid" svg:stroke-color="#5d6256" draw:stroke-linejoin="miter" svg:stroke-opacity="100.0%" svg:stroke-width="0.26458332mm"/>
    </style:style>
    <style:style style:family="graphic" style:name="style-104">
      <style:graphic-properties draw:fill="solid" draw:fill-color="#3d2b41" draw:opacity="100.0%" draw:stroke="solid" svg:stroke-color="#3d2b41" draw:stroke-linejoin="miter" svg:stroke-opacity="100.0%" svg:stroke-width="0.26458332mm"/>
    </style:style>
    <style:style style:family="graphic" style:name="style-105">
      <style:graphic-properties draw:fill="solid" draw:fill-color="#c0a178" draw:opacity="100.0%" draw:stroke="solid" svg:stroke-color="#c0a178" draw:stroke-linejoin="miter" svg:stroke-opacity="100.0%" svg:stroke-width="0.26458332mm"/>
    </style:style>
    <style:style style:family="graphic" style:name="style-106">
      <style:graphic-properties draw:fill="solid" draw:fill-color="#c3aa7f" draw:opacity="100.0%" draw:stroke="solid" svg:stroke-color="#c3aa7f" draw:stroke-linejoin="miter" svg:stroke-opacity="100.0%" svg:stroke-width="0.26458332mm"/>
    </style:style>
    <style:style style:family="graphic" style:name="style-107">
      <style:graphic-properties draw:fill="solid" draw:fill-color="#8f7653" draw:opacity="100.0%" draw:stroke="solid" svg:stroke-color="#8f7653" draw:stroke-linejoin="miter" svg:stroke-opacity="100.0%" svg:stroke-width="0.26458332mm"/>
    </style:style>
    <style:style style:family="graphic" style:name="style-108">
      <style:graphic-properties draw:fill="solid" draw:fill-color="#b99f75" draw:opacity="100.0%" draw:stroke="solid" svg:stroke-color="#b99f75" draw:stroke-linejoin="miter" svg:stroke-opacity="100.0%" svg:stroke-width="0.26458332mm"/>
    </style:style>
    <style:style style:family="graphic" style:name="style-109">
      <style:graphic-properties draw:fill="solid" draw:fill-color="#a6945b" draw:opacity="100.0%" draw:stroke="solid" svg:stroke-color="#a6945b" draw:stroke-linejoin="miter" svg:stroke-opacity="100.0%" svg:stroke-width="0.26458332mm"/>
    </style:style>
    <style:style style:family="graphic" style:name="style-110">
      <style:graphic-properties draw:fill="solid" draw:fill-color="#af966c" draw:opacity="100.0%" draw:stroke="solid" svg:stroke-color="#af966c" draw:stroke-linejoin="miter" svg:stroke-opacity="100.0%" svg:stroke-width="0.26458332mm"/>
    </style:style>
    <style:style style:family="graphic" style:name="style-111">
      <style:graphic-properties draw:fill="solid" draw:fill-color="#866a3f" draw:opacity="100.0%" draw:stroke="solid" svg:stroke-color="#866a3f" draw:stroke-linejoin="miter" svg:stroke-opacity="100.0%" svg:stroke-width="0.26458332mm"/>
    </style:style>
    <style:style style:family="graphic" style:name="style-112">
      <style:graphic-properties draw:fill="solid" draw:fill-color="#c3a05f" draw:opacity="100.0%" draw:stroke="solid" svg:stroke-color="#c3a05f" draw:stroke-linejoin="miter" svg:stroke-opacity="100.0%" svg:stroke-width="0.26458332mm"/>
    </style:style>
    <style:style style:family="graphic" style:name="style-113">
      <style:graphic-properties draw:fill="solid" draw:fill-color="#3d4242" draw:opacity="100.0%" draw:stroke="solid" svg:stroke-color="#3d4242" draw:stroke-linejoin="miter" svg:stroke-opacity="100.0%" svg:stroke-width="0.26458332mm"/>
    </style:style>
    <style:style style:family="graphic" style:name="style-114">
      <style:graphic-properties draw:fill="solid" draw:fill-color="#857043" draw:opacity="100.0%" draw:stroke="solid" svg:stroke-color="#857043" draw:stroke-linejoin="miter" svg:stroke-opacity="100.0%" svg:stroke-width="0.26458332mm"/>
    </style:style>
    <style:style style:family="graphic" style:name="style-115">
      <style:graphic-properties draw:fill="solid" draw:fill-color="#b09970" draw:opacity="100.0%" draw:stroke="solid" svg:stroke-color="#b09970" draw:stroke-linejoin="miter" svg:stroke-opacity="100.0%" svg:stroke-width="0.26458332mm"/>
    </style:style>
    <style:style style:family="graphic" style:name="style-116">
      <style:graphic-properties draw:fill="solid" draw:fill-color="#201a16" draw:opacity="100.0%" draw:stroke="solid" svg:stroke-color="#201a16" draw:stroke-linejoin="miter" svg:stroke-opacity="100.0%" svg:stroke-width="0.26458332mm"/>
    </style:style>
    <style:style style:family="graphic" style:name="style-117">
      <style:graphic-properties draw:fill="solid" draw:fill-color="#aa8f68" draw:opacity="100.0%" draw:stroke="solid" svg:stroke-color="#aa8f68" draw:stroke-linejoin="miter" svg:stroke-opacity="100.0%" svg:stroke-width="0.26458332mm"/>
    </style:style>
    <style:style style:family="graphic" style:name="style-118">
      <style:graphic-properties draw:fill="solid" draw:fill-color="#907754" draw:opacity="100.0%" draw:stroke="solid" svg:stroke-color="#907754" draw:stroke-linejoin="miter" svg:stroke-opacity="100.0%" svg:stroke-width="0.26458332mm"/>
    </style:style>
    <style:style style:family="graphic" style:name="style-119">
      <style:graphic-properties draw:fill="solid" draw:fill-color="#8e7655" draw:opacity="100.0%" draw:stroke="solid" svg:stroke-color="#8e7655" draw:stroke-linejoin="miter" svg:stroke-opacity="100.0%" svg:stroke-width="0.26458332mm"/>
    </style:style>
    <style:style style:family="graphic" style:name="style-120">
      <style:graphic-properties draw:fill="solid" draw:fill-color="#af966c" draw:opacity="100.0%" draw:stroke="solid" svg:stroke-color="#af966c" draw:stroke-linejoin="miter" svg:stroke-opacity="100.0%" svg:stroke-width="0.26458332mm"/>
    </style:style>
    <style:style style:family="graphic" style:name="style-121">
      <style:graphic-properties draw:fill="solid" draw:fill-color="#8b7352" draw:opacity="100.0%" draw:stroke="solid" svg:stroke-color="#8b7352" draw:stroke-linejoin="miter" svg:stroke-opacity="100.0%" svg:stroke-width="0.26458332mm"/>
    </style:style>
    <style:style style:family="graphic" style:name="style-122">
      <style:graphic-properties draw:fill="solid" draw:fill-color="#48514f" draw:opacity="100.0%" draw:stroke="solid" svg:stroke-color="#48514f" draw:stroke-linejoin="miter" svg:stroke-opacity="100.0%" svg:stroke-width="0.26458332mm"/>
    </style:style>
    <style:style style:family="graphic" style:name="style-123">
      <style:graphic-properties draw:fill="solid" draw:fill-color="#b7996f" draw:opacity="100.0%" draw:stroke="solid" svg:stroke-color="#b7996f" draw:stroke-linejoin="miter" svg:stroke-opacity="100.0%" svg:stroke-width="0.26458332mm"/>
    </style:style>
    <style:style style:family="graphic" style:name="style-124">
      <style:graphic-properties draw:fill="solid" draw:fill-color="#6f5c34" draw:opacity="100.0%" draw:stroke="solid" svg:stroke-color="#6f5c34" draw:stroke-linejoin="miter" svg:stroke-opacity="100.0%" svg:stroke-width="0.26458332mm"/>
    </style:style>
    <style:style style:family="graphic" style:name="style-125">
      <style:graphic-properties draw:fill="solid" draw:fill-color="#3c4849" draw:opacity="100.0%" draw:stroke="solid" svg:stroke-color="#3c4849" draw:stroke-linejoin="miter" svg:stroke-opacity="100.0%" svg:stroke-width="0.26458332mm"/>
    </style:style>
    <style:style style:family="graphic" style:name="style-126">
      <style:graphic-properties draw:fill="solid" draw:fill-color="#977b53" draw:opacity="100.0%" draw:stroke="solid" svg:stroke-color="#977b53" draw:stroke-linejoin="miter" svg:stroke-opacity="100.0%" svg:stroke-width="0.26458332mm"/>
    </style:style>
    <style:style style:family="graphic" style:name="style-127">
      <style:graphic-properties draw:fill="solid" draw:fill-color="#7e6c40" draw:opacity="100.0%" draw:stroke="solid" svg:stroke-color="#7e6c40" draw:stroke-linejoin="miter" svg:stroke-opacity="100.0%" svg:stroke-width="0.26458332mm"/>
    </style:style>
    <style:style style:family="graphic" style:name="style-128">
      <style:graphic-properties draw:fill="solid" draw:fill-color="#b29a70" draw:opacity="100.0%" draw:stroke="solid" svg:stroke-color="#b29a70" draw:stroke-linejoin="miter" svg:stroke-opacity="100.0%" svg:stroke-width="0.26458332mm"/>
    </style:style>
    <style:style style:family="graphic" style:name="style-129">
      <style:graphic-properties draw:fill="solid" draw:fill-color="#c9af83" draw:opacity="100.0%" draw:stroke="solid" svg:stroke-color="#c9af83" draw:stroke-linejoin="miter" svg:stroke-opacity="100.0%" svg:stroke-width="0.26458332mm"/>
    </style:style>
    <style:style style:family="graphic" style:name="style-130">
      <style:graphic-properties draw:fill="solid" draw:fill-color="#7f6a3f" draw:opacity="100.0%" draw:stroke="solid" svg:stroke-color="#7f6a3f" draw:stroke-linejoin="miter" svg:stroke-opacity="100.0%" svg:stroke-width="0.26458332mm"/>
    </style:style>
    <style:style style:family="graphic" style:name="style-131">
      <style:graphic-properties draw:fill="solid" draw:fill-color="#a99068" draw:opacity="100.0%" draw:stroke="solid" svg:stroke-color="#a99068" draw:stroke-linejoin="miter" svg:stroke-opacity="100.0%" svg:stroke-width="0.26458332mm"/>
    </style:style>
    <style:style style:family="graphic" style:name="style-132">
      <style:graphic-properties draw:fill="solid" draw:fill-color="#b79d74" draw:opacity="100.0%" draw:stroke="solid" svg:stroke-color="#b79d74" draw:stroke-linejoin="miter" svg:stroke-opacity="100.0%" svg:stroke-width="0.26458332mm"/>
    </style:style>
    <style:style style:family="graphic" style:name="style-133">
      <style:graphic-properties draw:fill="solid" draw:fill-color="#8b7252" draw:opacity="100.0%" draw:stroke="solid" svg:stroke-color="#8b7252" draw:stroke-linejoin="miter" svg:stroke-opacity="100.0%" svg:stroke-width="0.26458332mm"/>
    </style:style>
    <style:style style:family="graphic" style:name="style-134">
      <style:graphic-properties draw:fill="solid" draw:fill-color="#535951" draw:opacity="100.0%" draw:stroke="solid" svg:stroke-color="#535951" draw:stroke-linejoin="miter" svg:stroke-opacity="100.0%" svg:stroke-width="0.26458332mm"/>
    </style:style>
    <style:style style:family="graphic" style:name="style-135">
      <style:graphic-properties draw:fill="solid" draw:fill-color="#b0946c" draw:opacity="100.0%" draw:stroke="solid" svg:stroke-color="#b0946c" draw:stroke-linejoin="miter" svg:stroke-opacity="100.0%" svg:stroke-width="0.26458332mm"/>
    </style:style>
    <style:style style:family="graphic" style:name="style-136">
      <style:graphic-properties draw:fill="solid" draw:fill-color="#a68a61" draw:opacity="100.0%" draw:stroke="solid" svg:stroke-color="#a68a61" draw:stroke-linejoin="miter" svg:stroke-opacity="100.0%" svg:stroke-width="0.26458332mm"/>
    </style:style>
    <style:style style:family="graphic" style:name="style-137">
      <style:graphic-properties draw:fill="solid" draw:fill-color="#9a805c" draw:opacity="100.0%" draw:stroke="solid" svg:stroke-color="#9a805c" draw:stroke-linejoin="miter" svg:stroke-opacity="100.0%" svg:stroke-width="0.26458332mm"/>
    </style:style>
    <style:style style:family="graphic" style:name="style-138">
      <style:graphic-properties draw:fill="solid" draw:fill-color="#545645" draw:opacity="100.0%" draw:stroke="solid" svg:stroke-color="#545645" draw:stroke-linejoin="miter" svg:stroke-opacity="100.0%" svg:stroke-width="0.26458332mm"/>
    </style:style>
    <style:style style:family="graphic" style:name="style-139">
      <style:graphic-properties draw:fill="solid" draw:fill-color="#795727" draw:opacity="100.0%" draw:stroke="solid" svg:stroke-color="#795727" draw:stroke-linejoin="miter" svg:stroke-opacity="100.0%" svg:stroke-width="0.26458332mm"/>
    </style:style>
    <style:style style:family="graphic" style:name="style-140">
      <style:graphic-properties draw:fill="solid" draw:fill-color="#303b40" draw:opacity="100.0%" draw:stroke="solid" svg:stroke-color="#303b40" draw:stroke-linejoin="miter" svg:stroke-opacity="100.0%" svg:stroke-width="0.26458332mm"/>
    </style:style>
    <style:style style:family="graphic" style:name="style-141">
      <style:graphic-properties draw:fill="solid" draw:fill-color="#7a6841" draw:opacity="100.0%" draw:stroke="solid" svg:stroke-color="#7a6841" draw:stroke-linejoin="miter" svg:stroke-opacity="100.0%" svg:stroke-width="0.26458332mm"/>
    </style:style>
    <style:style style:family="graphic" style:name="style-142">
      <style:graphic-properties draw:fill="solid" draw:fill-color="#ba9f75" draw:opacity="100.0%" draw:stroke="solid" svg:stroke-color="#ba9f75" draw:stroke-linejoin="miter" svg:stroke-opacity="100.0%" svg:stroke-width="0.26458332mm"/>
    </style:style>
    <style:style style:family="graphic" style:name="style-143">
      <style:graphic-properties draw:fill="solid" draw:fill-color="#917b58" draw:opacity="100.0%" draw:stroke="solid" svg:stroke-color="#917b58" draw:stroke-linejoin="miter" svg:stroke-opacity="100.0%" svg:stroke-width="0.26458332mm"/>
    </style:style>
    <style:style style:family="graphic" style:name="style-144">
      <style:graphic-properties draw:fill="solid" draw:fill-color="#9a7f4e" draw:opacity="100.0%" draw:stroke="solid" svg:stroke-color="#9a7f4e" draw:stroke-linejoin="miter" svg:stroke-opacity="100.0%" svg:stroke-width="0.26458332mm"/>
    </style:style>
    <style:style style:family="graphic" style:name="style-145">
      <style:graphic-properties draw:fill="solid" draw:fill-color="#917451" draw:opacity="100.0%" draw:stroke="solid" svg:stroke-color="#917451" draw:stroke-linejoin="miter" svg:stroke-opacity="100.0%" svg:stroke-width="0.26458332mm"/>
    </style:style>
    <style:style style:family="graphic" style:name="style-146">
      <style:graphic-properties draw:fill="solid" draw:fill-color="#c1a67b" draw:opacity="100.0%" draw:stroke="solid" svg:stroke-color="#c1a67b" draw:stroke-linejoin="miter" svg:stroke-opacity="100.0%" svg:stroke-width="0.26458332mm"/>
    </style:style>
    <style:style style:family="graphic" style:name="style-147">
      <style:graphic-properties draw:fill="solid" draw:fill-color="#7a6739" draw:opacity="100.0%" draw:stroke="solid" svg:stroke-color="#7a6739" draw:stroke-linejoin="miter" svg:stroke-opacity="100.0%" svg:stroke-width="0.26458332mm"/>
    </style:style>
    <style:style style:family="graphic" style:name="style-148">
      <style:graphic-properties draw:fill="solid" draw:fill-color="#614b29" draw:opacity="100.0%" draw:stroke="solid" svg:stroke-color="#614b29" draw:stroke-linejoin="miter" svg:stroke-opacity="100.0%" svg:stroke-width="0.26458332mm"/>
    </style:style>
    <style:style style:family="graphic" style:name="style-149">
      <style:graphic-properties draw:fill="solid" draw:fill-color="#ceaf08" draw:opacity="100.0%" draw:stroke="solid" svg:stroke-color="#ceaf08" draw:stroke-linejoin="miter" svg:stroke-opacity="100.0%" svg:stroke-width="0.26458332mm"/>
    </style:style>
    <style:style style:family="graphic" style:name="style-150">
      <style:graphic-properties draw:fill="solid" draw:fill-color="#8b7452" draw:opacity="100.0%" draw:stroke="solid" svg:stroke-color="#8b7452" draw:stroke-linejoin="miter" svg:stroke-opacity="100.0%" svg:stroke-width="0.26458332mm"/>
    </style:style>
    <style:style style:family="graphic" style:name="style-151">
      <style:graphic-properties draw:fill="solid" draw:fill-color="#b1946c" draw:opacity="100.0%" draw:stroke="solid" svg:stroke-color="#b1946c" draw:stroke-linejoin="miter" svg:stroke-opacity="100.0%" svg:stroke-width="0.26458332mm"/>
    </style:style>
    <style:style style:family="graphic" style:name="style-152">
      <style:graphic-properties draw:fill="solid" draw:fill-color="#7c5b2a" draw:opacity="100.0%" draw:stroke="solid" svg:stroke-color="#7c5b2a" draw:stroke-linejoin="miter" svg:stroke-opacity="100.0%" svg:stroke-width="0.26458332mm"/>
    </style:style>
    <style:style style:family="graphic" style:name="style-153">
      <style:graphic-properties draw:fill="solid" draw:fill-color="#b89b73" draw:opacity="100.0%" draw:stroke="solid" svg:stroke-color="#b89b73" draw:stroke-linejoin="miter" svg:stroke-opacity="100.0%" svg:stroke-width="0.26458332mm"/>
    </style:style>
    <style:style style:family="graphic" style:name="style-154">
      <style:graphic-properties draw:fill="solid" draw:fill-color="#505c55" draw:opacity="100.0%" draw:stroke="solid" svg:stroke-color="#505c55" draw:stroke-linejoin="miter" svg:stroke-opacity="100.0%" svg:stroke-width="0.26458332mm"/>
    </style:style>
    <style:style style:family="graphic" style:name="style-155">
      <style:graphic-properties draw:fill="solid" draw:fill-color="#9e8150" draw:opacity="100.0%" draw:stroke="solid" svg:stroke-color="#9e8150" draw:stroke-linejoin="miter" svg:stroke-opacity="100.0%" svg:stroke-width="0.26458332mm"/>
    </style:style>
    <style:style style:family="graphic" style:name="style-156">
      <style:graphic-properties draw:fill="solid" draw:fill-color="#97895a" draw:opacity="100.0%" draw:stroke="solid" svg:stroke-color="#97895a" draw:stroke-linejoin="miter" svg:stroke-opacity="100.0%" svg:stroke-width="0.26458332mm"/>
    </style:style>
    <style:style style:family="graphic" style:name="style-157">
      <style:graphic-properties draw:fill="solid" draw:fill-color="#3c352d" draw:opacity="100.0%" draw:stroke="solid" svg:stroke-color="#3c352d" draw:stroke-linejoin="miter" svg:stroke-opacity="100.0%" svg:stroke-width="0.26458332mm"/>
    </style:style>
    <style:style style:family="graphic" style:name="style-158">
      <style:graphic-properties draw:fill="solid" draw:fill-color="#a98e68" draw:opacity="100.0%" draw:stroke="solid" svg:stroke-color="#a98e68" draw:stroke-linejoin="miter" svg:stroke-opacity="100.0%" svg:stroke-width="0.26458332mm"/>
    </style:style>
    <style:style style:family="graphic" style:name="style-159">
      <style:graphic-properties draw:fill="solid" draw:fill-color="#9e8c57" draw:opacity="100.0%" draw:stroke="solid" svg:stroke-color="#9e8c57" draw:stroke-linejoin="miter" svg:stroke-opacity="100.0%" svg:stroke-width="0.26458332mm"/>
    </style:style>
    <style:style style:family="graphic" style:name="style-160">
      <style:graphic-properties draw:fill="solid" draw:fill-color="#a68d68" draw:opacity="100.0%" draw:stroke="solid" svg:stroke-color="#a68d68" draw:stroke-linejoin="miter" svg:stroke-opacity="100.0%" svg:stroke-width="0.26458332mm"/>
    </style:style>
    <style:style style:family="graphic" style:name="style-161">
      <style:graphic-properties draw:fill="solid" draw:fill-color="#786243" draw:opacity="100.0%" draw:stroke="solid" svg:stroke-color="#786243" draw:stroke-linejoin="miter" svg:stroke-opacity="100.0%" svg:stroke-width="0.26458332mm"/>
    </style:style>
    <style:style style:family="graphic" style:name="style-162">
      <style:graphic-properties draw:fill="solid" draw:fill-color="#72623a" draw:opacity="100.0%" draw:stroke="solid" svg:stroke-color="#72623a" draw:stroke-linejoin="miter" svg:stroke-opacity="100.0%" svg:stroke-width="0.26458332mm"/>
    </style:style>
    <style:style style:family="graphic" style:name="style-163">
      <style:graphic-properties draw:fill="solid" draw:fill-color="#626a5d" draw:opacity="100.0%" draw:stroke="solid" svg:stroke-color="#626a5d" draw:stroke-linejoin="miter" svg:stroke-opacity="100.0%" svg:stroke-width="0.26458332mm"/>
    </style:style>
    <style:style style:family="graphic" style:name="style-164">
      <style:graphic-properties draw:fill="solid" draw:fill-color="#a98c68" draw:opacity="100.0%" draw:stroke="solid" svg:stroke-color="#a98c68" draw:stroke-linejoin="miter" svg:stroke-opacity="100.0%" svg:stroke-width="0.26458332mm"/>
    </style:style>
    <style:style style:family="graphic" style:name="style-165">
      <style:graphic-properties draw:fill="solid" draw:fill-color="#b79b73" draw:opacity="100.0%" draw:stroke="solid" svg:stroke-color="#b79b73" draw:stroke-linejoin="miter" svg:stroke-opacity="100.0%" svg:stroke-width="0.26458332mm"/>
    </style:style>
    <style:style style:family="graphic" style:name="style-166">
      <style:graphic-properties draw:fill="solid" draw:fill-color="#5d5e50" draw:opacity="100.0%" draw:stroke="solid" svg:stroke-color="#5d5e50" draw:stroke-linejoin="miter" svg:stroke-opacity="100.0%" svg:stroke-width="0.26458332mm"/>
    </style:style>
    <style:style style:family="graphic" style:name="style-167">
      <style:graphic-properties draw:fill="solid" draw:fill-color="#b89d76" draw:opacity="100.0%" draw:stroke="solid" svg:stroke-color="#b89d76" draw:stroke-linejoin="miter" svg:stroke-opacity="100.0%" svg:stroke-width="0.26458332mm"/>
    </style:style>
    <style:style style:family="graphic" style:name="style-168">
      <style:graphic-properties draw:fill="solid" draw:fill-color="#9d8662" draw:opacity="100.0%" draw:stroke="solid" svg:stroke-color="#9d8662" draw:stroke-linejoin="miter" svg:stroke-opacity="100.0%" svg:stroke-width="0.26458332mm"/>
    </style:style>
    <style:style style:family="graphic" style:name="style-169">
      <style:graphic-properties draw:fill="solid" draw:fill-color="#7f6747" draw:opacity="100.0%" draw:stroke="solid" svg:stroke-color="#7f6747" draw:stroke-linejoin="miter" svg:stroke-opacity="100.0%" svg:stroke-width="0.26458332mm"/>
    </style:style>
    <style:style style:family="graphic" style:name="style-170">
      <style:graphic-properties draw:fill="solid" draw:fill-color="#74744e" draw:opacity="100.0%" draw:stroke="solid" svg:stroke-color="#74744e" draw:stroke-linejoin="miter" svg:stroke-opacity="100.0%" svg:stroke-width="0.26458332mm"/>
    </style:style>
    <style:style style:family="graphic" style:name="style-171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172">
      <style:graphic-properties draw:fill="solid" draw:fill-color="#948553" draw:opacity="100.0%" draw:stroke="solid" svg:stroke-color="#948553" draw:stroke-linejoin="miter" svg:stroke-opacity="100.0%" svg:stroke-width="0.26458332mm"/>
    </style:style>
    <style:style style:family="graphic" style:name="style-173">
      <style:graphic-properties draw:fill="solid" draw:fill-color="#212018" draw:opacity="100.0%" draw:stroke="solid" svg:stroke-color="#212018" draw:stroke-linejoin="miter" svg:stroke-opacity="100.0%" svg:stroke-width="0.26458332mm"/>
    </style:style>
    <style:style style:family="graphic" style:name="style-174">
      <style:graphic-properties draw:fill="solid" draw:fill-color="#bb9f72" draw:opacity="100.0%" draw:stroke="solid" svg:stroke-color="#bb9f72" draw:stroke-linejoin="miter" svg:stroke-opacity="100.0%" svg:stroke-width="0.26458332mm"/>
    </style:style>
    <style:style style:family="graphic" style:name="style-175">
      <style:graphic-properties draw:fill="solid" draw:fill-color="#9f7c49" draw:opacity="100.0%" draw:stroke="solid" svg:stroke-color="#9f7c49" draw:stroke-linejoin="miter" svg:stroke-opacity="100.0%" svg:stroke-width="0.26458332mm"/>
    </style:style>
    <style:style style:family="graphic" style:name="style-176">
      <style:graphic-properties draw:fill="solid" draw:fill-color="#b49973" draw:opacity="100.0%" draw:stroke="solid" svg:stroke-color="#b49973" draw:stroke-linejoin="miter" svg:stroke-opacity="100.0%" svg:stroke-width="0.26458332mm"/>
    </style:style>
    <style:style style:family="graphic" style:name="style-177">
      <style:graphic-properties draw:fill="solid" draw:fill-color="#a38d63" draw:opacity="100.0%" draw:stroke="solid" svg:stroke-color="#a38d63" draw:stroke-linejoin="miter" svg:stroke-opacity="100.0%" svg:stroke-width="0.26458332mm"/>
    </style:style>
    <style:style style:family="graphic" style:name="style-178">
      <style:graphic-properties draw:fill="solid" draw:fill-color="#5b5b4c" draw:opacity="100.0%" draw:stroke="solid" svg:stroke-color="#5b5b4c" draw:stroke-linejoin="miter" svg:stroke-opacity="100.0%" svg:stroke-width="0.26458332mm"/>
    </style:style>
    <style:style style:family="graphic" style:name="style-179">
      <style:graphic-properties draw:fill="solid" draw:fill-color="#a08561" draw:opacity="100.0%" draw:stroke="solid" svg:stroke-color="#a08561" draw:stroke-linejoin="miter" svg:stroke-opacity="100.0%" svg:stroke-width="0.26458332mm"/>
    </style:style>
    <style:style style:family="graphic" style:name="style-180">
      <style:graphic-properties draw:fill="solid" draw:fill-color="#cbaf84" draw:opacity="100.0%" draw:stroke="solid" svg:stroke-color="#cbaf84" draw:stroke-linejoin="miter" svg:stroke-opacity="100.0%" svg:stroke-width="0.26458332mm"/>
    </style:style>
    <style:style style:family="graphic" style:name="style-181">
      <style:graphic-properties draw:fill="solid" draw:fill-color="#ab8c66" draw:opacity="100.0%" draw:stroke="solid" svg:stroke-color="#ab8c66" draw:stroke-linejoin="miter" svg:stroke-opacity="100.0%" svg:stroke-width="0.26458332mm"/>
    </style:style>
    <style:style style:family="graphic" style:name="style-182">
      <style:graphic-properties draw:fill="solid" draw:fill-color="#907654" draw:opacity="100.0%" draw:stroke="solid" svg:stroke-color="#907654" draw:stroke-linejoin="miter" svg:stroke-opacity="100.0%" svg:stroke-width="0.26458332mm"/>
    </style:style>
    <style:style style:family="graphic" style:name="style-183">
      <style:graphic-properties draw:fill="solid" draw:fill-color="#5e5f4f" draw:opacity="100.0%" draw:stroke="solid" svg:stroke-color="#5e5f4f" draw:stroke-linejoin="miter" svg:stroke-opacity="100.0%" svg:stroke-width="0.26458332mm"/>
    </style:style>
    <style:style style:family="graphic" style:name="style-184">
      <style:graphic-properties draw:fill="solid" draw:fill-color="#bc9f76" draw:opacity="100.0%" draw:stroke="solid" svg:stroke-color="#bc9f76" draw:stroke-linejoin="miter" svg:stroke-opacity="100.0%" svg:stroke-width="0.26458332mm"/>
    </style:style>
    <style:style style:family="graphic" style:name="style-185">
      <style:graphic-properties draw:fill="solid" draw:fill-color="#9c7f50" draw:opacity="100.0%" draw:stroke="solid" svg:stroke-color="#9c7f50" draw:stroke-linejoin="miter" svg:stroke-opacity="100.0%" svg:stroke-width="0.26458332mm"/>
    </style:style>
    <style:style style:family="graphic" style:name="style-186">
      <style:graphic-properties draw:fill="solid" draw:fill-color="#363d40" draw:opacity="100.0%" draw:stroke="solid" svg:stroke-color="#363d40" draw:stroke-linejoin="miter" svg:stroke-opacity="100.0%" svg:stroke-width="0.26458332mm"/>
    </style:style>
    <style:style style:family="graphic" style:name="style-187">
      <style:graphic-properties draw:fill="solid" draw:fill-color="#aa946d" draw:opacity="100.0%" draw:stroke="solid" svg:stroke-color="#aa946d" draw:stroke-linejoin="miter" svg:stroke-opacity="100.0%" svg:stroke-width="0.26458332mm"/>
    </style:style>
    <style:style style:family="graphic" style:name="style-188">
      <style:graphic-properties draw:fill="solid" draw:fill-color="#a19069" draw:opacity="100.0%" draw:stroke="solid" svg:stroke-color="#a19069" draw:stroke-linejoin="miter" svg:stroke-opacity="100.0%" svg:stroke-width="0.26458332mm"/>
    </style:style>
    <style:style style:family="graphic" style:name="style-189">
      <style:graphic-properties draw:fill="solid" draw:fill-color="#aa8f67" draw:opacity="100.0%" draw:stroke="solid" svg:stroke-color="#aa8f67" draw:stroke-linejoin="miter" svg:stroke-opacity="100.0%" svg:stroke-width="0.26458332mm"/>
    </style:style>
    <style:style style:family="graphic" style:name="style-190">
      <style:graphic-properties draw:fill="solid" draw:fill-color="#b59c74" draw:opacity="100.0%" draw:stroke="solid" svg:stroke-color="#b59c74" draw:stroke-linejoin="miter" svg:stroke-opacity="100.0%" svg:stroke-width="0.26458332mm"/>
    </style:style>
    <style:style style:family="graphic" style:name="style-191">
      <style:graphic-properties draw:fill="solid" draw:fill-color="#c7a362" draw:opacity="100.0%" draw:stroke="solid" svg:stroke-color="#c7a362" draw:stroke-linejoin="miter" svg:stroke-opacity="100.0%" svg:stroke-width="0.26458332mm"/>
    </style:style>
    <style:style style:family="graphic" style:name="style-192">
      <style:graphic-properties draw:fill="solid" draw:fill-color="#6f4e24" draw:opacity="100.0%" draw:stroke="solid" svg:stroke-color="#6f4e24" draw:stroke-linejoin="miter" svg:stroke-opacity="100.0%" svg:stroke-width="0.26458332mm"/>
    </style:style>
    <style:style style:family="graphic" style:name="style-193">
      <style:graphic-properties draw:fill="solid" draw:fill-color="#7a5c2f" draw:opacity="100.0%" draw:stroke="solid" svg:stroke-color="#7a5c2f" draw:stroke-linejoin="miter" svg:stroke-opacity="100.0%" svg:stroke-width="0.26458332mm"/>
    </style:style>
    <style:style style:family="graphic" style:name="style-194">
      <style:graphic-properties draw:fill="solid" draw:fill-color="#b49972" draw:opacity="100.0%" draw:stroke="solid" svg:stroke-color="#b49972" draw:stroke-linejoin="miter" svg:stroke-opacity="100.0%" svg:stroke-width="0.26458332mm"/>
    </style:style>
    <style:style style:family="graphic" style:name="style-195">
      <style:graphic-properties draw:fill="solid" draw:fill-color="#6c6847" draw:opacity="100.0%" draw:stroke="solid" svg:stroke-color="#6c6847" draw:stroke-linejoin="miter" svg:stroke-opacity="100.0%" svg:stroke-width="0.26458332mm"/>
    </style:style>
    <style:style style:family="graphic" style:name="style-196">
      <style:graphic-properties draw:fill="solid" draw:fill-color="#393c3b" draw:opacity="100.0%" draw:stroke="solid" svg:stroke-color="#393c3b" draw:stroke-linejoin="miter" svg:stroke-opacity="100.0%" svg:stroke-width="0.26458332mm"/>
    </style:style>
    <style:style style:family="graphic" style:name="style-197">
      <style:graphic-properties draw:fill="solid" draw:fill-color="#c7ac80" draw:opacity="100.0%" draw:stroke="solid" svg:stroke-color="#c7ac80" draw:stroke-linejoin="miter" svg:stroke-opacity="100.0%" svg:stroke-width="0.26458332mm"/>
    </style:style>
    <style:style style:family="graphic" style:name="style-198">
      <style:graphic-properties draw:fill="solid" draw:fill-color="#8c7351" draw:opacity="100.0%" draw:stroke="solid" svg:stroke-color="#8c7351" draw:stroke-linejoin="miter" svg:stroke-opacity="100.0%" svg:stroke-width="0.26458332mm"/>
    </style:style>
    <style:style style:family="graphic" style:name="style-199">
      <style:graphic-properties draw:fill="solid" draw:fill-color="#4d3c29" draw:opacity="100.0%" draw:stroke="solid" svg:stroke-color="#4d3c29" draw:stroke-linejoin="miter" svg:stroke-opacity="100.0%" svg:stroke-width="0.26458332mm"/>
    </style:style>
    <style:style style:family="graphic" style:name="style-200">
      <style:graphic-properties draw:fill="solid" draw:fill-color="#836c4b" draw:opacity="100.0%" draw:stroke="solid" svg:stroke-color="#836c4b" draw:stroke-linejoin="miter" svg:stroke-opacity="100.0%" svg:stroke-width="0.26458332mm"/>
    </style:style>
    <style:style style:family="graphic" style:name="style-201">
      <style:graphic-properties draw:fill="solid" draw:fill-color="#a5824a" draw:opacity="100.0%" draw:stroke="solid" svg:stroke-color="#a5824a" draw:stroke-linejoin="miter" svg:stroke-opacity="100.0%" svg:stroke-width="0.26458332mm"/>
    </style:style>
    <style:style style:family="graphic" style:name="style-202">
      <style:graphic-properties draw:fill="solid" draw:fill-color="#c2a880" draw:opacity="100.0%" draw:stroke="solid" svg:stroke-color="#c2a880" draw:stroke-linejoin="miter" svg:stroke-opacity="100.0%" svg:stroke-width="0.26458332mm"/>
    </style:style>
    <style:style style:family="graphic" style:name="style-203">
      <style:graphic-properties draw:fill="solid" draw:fill-color="#351b13" draw:opacity="100.0%" draw:stroke="solid" svg:stroke-color="#351b13" draw:stroke-linejoin="miter" svg:stroke-opacity="100.0%" svg:stroke-width="0.26458332mm"/>
    </style:style>
    <style:style style:family="graphic" style:name="style-204">
      <style:graphic-properties draw:fill="solid" draw:fill-color="#50382d" draw:opacity="100.0%" draw:stroke="solid" svg:stroke-color="#50382d" draw:stroke-linejoin="miter" svg:stroke-opacity="100.0%" svg:stroke-width="0.26458332mm"/>
    </style:style>
    <style:style style:family="graphic" style:name="style-205">
      <style:graphic-properties draw:fill="solid" draw:fill-color="#8d7452" draw:opacity="100.0%" draw:stroke="solid" svg:stroke-color="#8d7452" draw:stroke-linejoin="miter" svg:stroke-opacity="100.0%" svg:stroke-width="0.26458332mm"/>
    </style:style>
    <style:style style:family="graphic" style:name="style-206">
      <style:graphic-properties draw:fill="solid" draw:fill-color="#aa8e67" draw:opacity="100.0%" draw:stroke="solid" svg:stroke-color="#aa8e67" draw:stroke-linejoin="miter" svg:stroke-opacity="100.0%" svg:stroke-width="0.26458332mm"/>
    </style:style>
    <style:style style:family="graphic" style:name="style-207">
      <style:graphic-properties draw:fill="solid" draw:fill-color="#866c3a" draw:opacity="100.0%" draw:stroke="solid" svg:stroke-color="#866c3a" draw:stroke-linejoin="miter" svg:stroke-opacity="100.0%" svg:stroke-width="0.26458332mm"/>
    </style:style>
    <style:style style:family="graphic" style:name="style-208">
      <style:graphic-properties draw:fill="solid" draw:fill-color="#87734a" draw:opacity="100.0%" draw:stroke="solid" svg:stroke-color="#87734a" draw:stroke-linejoin="miter" svg:stroke-opacity="100.0%" svg:stroke-width="0.26458332mm"/>
    </style:style>
    <style:style style:family="graphic" style:name="style-209">
      <style:graphic-properties draw:fill="solid" draw:fill-color="#67604d" draw:opacity="100.0%" draw:stroke="solid" svg:stroke-color="#67604d" draw:stroke-linejoin="miter" svg:stroke-opacity="100.0%" svg:stroke-width="0.26458332mm"/>
    </style:style>
    <style:style style:family="graphic" style:name="style-210">
      <style:graphic-properties draw:fill="solid" draw:fill-color="#b59a71" draw:opacity="100.0%" draw:stroke="solid" svg:stroke-color="#b59a71" draw:stroke-linejoin="miter" svg:stroke-opacity="100.0%" svg:stroke-width="0.26458332mm"/>
    </style:style>
    <style:style style:family="graphic" style:name="style-211">
      <style:graphic-properties draw:fill="solid" draw:fill-color="#a88f68" draw:opacity="100.0%" draw:stroke="solid" svg:stroke-color="#a88f68" draw:stroke-linejoin="miter" svg:stroke-opacity="100.0%" svg:stroke-width="0.26458332mm"/>
    </style:style>
    <style:style style:family="graphic" style:name="style-212">
      <style:graphic-properties draw:fill="solid" draw:fill-color="#c6ab80" draw:opacity="100.0%" draw:stroke="solid" svg:stroke-color="#c6ab80" draw:stroke-linejoin="miter" svg:stroke-opacity="100.0%" svg:stroke-width="0.26458332mm"/>
    </style:style>
    <style:style style:family="graphic" style:name="style-213">
      <style:graphic-properties draw:fill="solid" draw:fill-color="#b09d7a" draw:opacity="100.0%" draw:stroke="solid" svg:stroke-color="#b09d7a" draw:stroke-linejoin="miter" svg:stroke-opacity="100.0%" svg:stroke-width="0.26458332mm"/>
    </style:style>
    <style:style style:family="graphic" style:name="style-214">
      <style:graphic-properties draw:fill="solid" draw:fill-color="#ccb186" draw:opacity="100.0%" draw:stroke="solid" svg:stroke-color="#ccb186" draw:stroke-linejoin="miter" svg:stroke-opacity="100.0%" svg:stroke-width="0.26458332mm"/>
    </style:style>
    <style:style style:family="graphic" style:name="style-215">
      <style:graphic-properties draw:fill="solid" draw:fill-color="#a47b57" draw:opacity="100.0%" draw:stroke="solid" svg:stroke-color="#a47b57" draw:stroke-linejoin="miter" svg:stroke-opacity="100.0%" svg:stroke-width="0.26458332mm"/>
    </style:style>
    <style:style style:family="graphic" style:name="style-216">
      <style:graphic-properties draw:fill="solid" draw:fill-color="#a28661" draw:opacity="100.0%" draw:stroke="solid" svg:stroke-color="#a28661" draw:stroke-linejoin="miter" svg:stroke-opacity="100.0%" svg:stroke-width="0.26458332mm"/>
    </style:style>
    <style:style style:family="graphic" style:name="style-217">
      <style:graphic-properties draw:fill="solid" draw:fill-color="#ac9069" draw:opacity="100.0%" draw:stroke="solid" svg:stroke-color="#ac9069" draw:stroke-linejoin="miter" svg:stroke-opacity="100.0%" svg:stroke-width="0.26458332mm"/>
    </style:style>
    <style:style style:family="graphic" style:name="style-218">
      <style:graphic-properties draw:fill="solid" draw:fill-color="#675237" draw:opacity="100.0%" draw:stroke="solid" svg:stroke-color="#675237" draw:stroke-linejoin="miter" svg:stroke-opacity="100.0%" svg:stroke-width="0.26458332mm"/>
    </style:style>
    <style:style style:family="graphic" style:name="style-219">
      <style:graphic-properties draw:fill="solid" draw:fill-color="#af946d" draw:opacity="100.0%" draw:stroke="solid" svg:stroke-color="#af946d" draw:stroke-linejoin="miter" svg:stroke-opacity="100.0%" svg:stroke-width="0.26458332mm"/>
    </style:style>
    <style:style style:family="graphic" style:name="style-220">
      <style:graphic-properties draw:fill="solid" draw:fill-color="#ae9870" draw:opacity="100.0%" draw:stroke="solid" svg:stroke-color="#ae9870" draw:stroke-linejoin="miter" svg:stroke-opacity="100.0%" svg:stroke-width="0.26458332mm"/>
    </style:style>
    <style:style style:family="graphic" style:name="style-221">
      <style:graphic-properties draw:fill="solid" draw:fill-color="#9e8e58" draw:opacity="100.0%" draw:stroke="solid" svg:stroke-color="#9e8e58" draw:stroke-linejoin="miter" svg:stroke-opacity="100.0%" svg:stroke-width="0.26458332mm"/>
    </style:style>
    <style:style style:family="graphic" style:name="style-222">
      <style:graphic-properties draw:fill="solid" draw:fill-color="#927654" draw:opacity="100.0%" draw:stroke="solid" svg:stroke-color="#927654" draw:stroke-linejoin="miter" svg:stroke-opacity="100.0%" svg:stroke-width="0.26458332mm"/>
    </style:style>
    <style:style style:family="graphic" style:name="style-223">
      <style:graphic-properties draw:fill="solid" draw:fill-color="#ac936b" draw:opacity="100.0%" draw:stroke="solid" svg:stroke-color="#ac936b" draw:stroke-linejoin="miter" svg:stroke-opacity="100.0%" svg:stroke-width="0.26458332mm"/>
    </style:style>
    <style:style style:family="graphic" style:name="style-224">
      <style:graphic-properties draw:fill="solid" draw:fill-color="#b69970" draw:opacity="100.0%" draw:stroke="solid" svg:stroke-color="#b69970" draw:stroke-linejoin="miter" svg:stroke-opacity="100.0%" svg:stroke-width="0.26458332mm"/>
    </style:style>
    <style:style style:family="graphic" style:name="style-225">
      <style:graphic-properties draw:fill="solid" draw:fill-color="#cab084" draw:opacity="100.0%" draw:stroke="solid" svg:stroke-color="#cab084" draw:stroke-linejoin="miter" svg:stroke-opacity="100.0%" svg:stroke-width="0.26458332mm"/>
    </style:style>
    <style:style style:family="graphic" style:name="style-226">
      <style:graphic-properties draw:fill="solid" draw:fill-color="#7a6242" draw:opacity="100.0%" draw:stroke="solid" svg:stroke-color="#7a6242" draw:stroke-linejoin="miter" svg:stroke-opacity="100.0%" svg:stroke-width="0.26458332mm"/>
    </style:style>
    <style:style style:family="graphic" style:name="style-227">
      <style:graphic-properties draw:fill="solid" draw:fill-color="#c2a77d" draw:opacity="100.0%" draw:stroke="solid" svg:stroke-color="#c2a77d" draw:stroke-linejoin="miter" svg:stroke-opacity="100.0%" svg:stroke-width="0.26458332mm"/>
    </style:style>
    <style:style style:family="graphic" style:name="style-228">
      <style:graphic-properties draw:fill="solid" draw:fill-color="#a78d66" draw:opacity="100.0%" draw:stroke="solid" svg:stroke-color="#a78d66" draw:stroke-linejoin="miter" svg:stroke-opacity="100.0%" svg:stroke-width="0.26458332mm"/>
    </style:style>
    <style:style style:family="graphic" style:name="style-229">
      <style:graphic-properties draw:fill="solid" draw:fill-color="#817049" draw:opacity="100.0%" draw:stroke="solid" svg:stroke-color="#817049" draw:stroke-linejoin="miter" svg:stroke-opacity="100.0%" svg:stroke-width="0.26458332mm"/>
    </style:style>
    <style:style style:family="graphic" style:name="style-230">
      <style:graphic-properties draw:fill="solid" draw:fill-color="#5b5646" draw:opacity="100.0%" draw:stroke="solid" svg:stroke-color="#5b5646" draw:stroke-linejoin="miter" svg:stroke-opacity="100.0%" svg:stroke-width="0.26458332mm"/>
    </style:style>
    <style:style style:family="graphic" style:name="style-231">
      <style:graphic-properties draw:fill="solid" draw:fill-color="#f2f3f4" draw:opacity="100.0%" draw:stroke="solid" svg:stroke-color="#f2f3f4" draw:stroke-linejoin="miter" svg:stroke-opacity="100.0%" svg:stroke-width="0.26458332mm"/>
    </style:style>
    <style:style style:family="graphic" style:name="style-232">
      <style:graphic-properties draw:fill="solid" draw:fill-color="#a48866" draw:opacity="100.0%" draw:stroke="solid" svg:stroke-color="#a48866" draw:stroke-linejoin="miter" svg:stroke-opacity="100.0%" svg:stroke-width="0.26458332mm"/>
    </style:style>
    <style:style style:family="graphic" style:name="style-233">
      <style:graphic-properties draw:fill="solid" draw:fill-color="#937b57" draw:opacity="100.0%" draw:stroke="solid" svg:stroke-color="#937b57" draw:stroke-linejoin="miter" svg:stroke-opacity="100.0%" svg:stroke-width="0.26458332mm"/>
    </style:style>
    <style:style style:family="graphic" style:name="style-234">
      <style:graphic-properties draw:fill="solid" draw:fill-color="#b69e74" draw:opacity="100.0%" draw:stroke="solid" svg:stroke-color="#b69e74" draw:stroke-linejoin="miter" svg:stroke-opacity="100.0%" svg:stroke-width="0.26458332mm"/>
    </style:style>
    <style:style style:family="graphic" style:name="style-235">
      <style:graphic-properties draw:fill="solid" draw:fill-color="#685337" draw:opacity="100.0%" draw:stroke="solid" svg:stroke-color="#685337" draw:stroke-linejoin="miter" svg:stroke-opacity="100.0%" svg:stroke-width="0.26458332mm"/>
    </style:style>
    <style:style style:family="graphic" style:name="style-236">
      <style:graphic-properties draw:fill="solid" draw:fill-color="#8d7552" draw:opacity="100.0%" draw:stroke="solid" svg:stroke-color="#8d7552" draw:stroke-linejoin="miter" svg:stroke-opacity="100.0%" svg:stroke-width="0.26458332mm"/>
    </style:style>
    <style:style style:family="graphic" style:name="style-237">
      <style:graphic-properties draw:fill="solid" draw:fill-color="#694a23" draw:opacity="100.0%" draw:stroke="solid" svg:stroke-color="#694a23" draw:stroke-linejoin="miter" svg:stroke-opacity="100.0%" svg:stroke-width="0.26458332mm"/>
    </style:style>
    <style:style style:family="graphic" style:name="style-238">
      <style:graphic-properties draw:fill="solid" draw:fill-color="#a9916b" draw:opacity="100.0%" draw:stroke="solid" svg:stroke-color="#a9916b" draw:stroke-linejoin="miter" svg:stroke-opacity="100.0%" svg:stroke-width="0.26458332mm"/>
    </style:style>
    <style:style style:family="graphic" style:name="style-239">
      <style:graphic-properties draw:fill="solid" draw:fill-color="#ac916a" draw:opacity="100.0%" draw:stroke="solid" svg:stroke-color="#ac916a" draw:stroke-linejoin="miter" svg:stroke-opacity="100.0%" svg:stroke-width="0.26458332mm"/>
    </style:style>
    <style:style style:family="graphic" style:name="style-240">
      <style:graphic-properties draw:fill="solid" draw:fill-color="#9a805b" draw:opacity="100.0%" draw:stroke="solid" svg:stroke-color="#9a805b" draw:stroke-linejoin="miter" svg:stroke-opacity="100.0%" svg:stroke-width="0.26458332mm"/>
    </style:style>
    <style:style style:family="graphic" style:name="style-241">
      <style:graphic-properties draw:fill="solid" draw:fill-color="#b0915f" draw:opacity="100.0%" draw:stroke="solid" svg:stroke-color="#b0915f" draw:stroke-linejoin="miter" svg:stroke-opacity="100.0%" svg:stroke-width="0.26458332mm"/>
    </style:style>
    <style:style style:family="graphic" style:name="style-242">
      <style:graphic-properties draw:fill="solid" draw:fill-color="#b99a72" draw:opacity="100.0%" draw:stroke="solid" svg:stroke-color="#b99a72" draw:stroke-linejoin="miter" svg:stroke-opacity="100.0%" svg:stroke-width="0.26458332mm"/>
    </style:style>
    <style:style style:family="graphic" style:name="style-243">
      <style:graphic-properties draw:fill="solid" draw:fill-color="#a48b63" draw:opacity="100.0%" draw:stroke="solid" svg:stroke-color="#a48b63" draw:stroke-linejoin="miter" svg:stroke-opacity="100.0%" svg:stroke-width="0.26458332mm"/>
    </style:style>
    <style:style style:family="graphic" style:name="style-244">
      <style:graphic-properties draw:fill="solid" draw:fill-color="#ab8e63" draw:opacity="100.0%" draw:stroke="solid" svg:stroke-color="#ab8e63" draw:stroke-linejoin="miter" svg:stroke-opacity="100.0%" svg:stroke-width="0.26458332mm"/>
    </style:style>
    <style:style style:family="graphic" style:name="style-245">
      <style:graphic-properties draw:fill="solid" draw:fill-color="#9f855f" draw:opacity="100.0%" draw:stroke="solid" svg:stroke-color="#9f855f" draw:stroke-linejoin="miter" svg:stroke-opacity="100.0%" svg:stroke-width="0.26458332mm"/>
    </style:style>
    <style:style style:family="graphic" style:name="style-246">
      <style:graphic-properties draw:fill="solid" draw:fill-color="#c7ad82" draw:opacity="100.0%" draw:stroke="solid" svg:stroke-color="#c7ad82" draw:stroke-linejoin="miter" svg:stroke-opacity="100.0%" svg:stroke-width="0.26458332mm"/>
    </style:style>
    <style:style style:family="graphic" style:name="style-247">
      <style:graphic-properties draw:fill="solid" draw:fill-color="#ccb287" draw:opacity="100.0%" draw:stroke="solid" svg:stroke-color="#ccb287" draw:stroke-linejoin="miter" svg:stroke-opacity="100.0%" svg:stroke-width="0.26458332mm"/>
    </style:style>
    <style:style style:family="graphic" style:name="style-248">
      <style:graphic-properties draw:fill="solid" draw:fill-color="#6c573e" draw:opacity="100.0%" draw:stroke="solid" svg:stroke-color="#6c573e" draw:stroke-linejoin="miter" svg:stroke-opacity="100.0%" svg:stroke-width="0.26458332mm"/>
    </style:style>
    <style:style style:family="graphic" style:name="style-249">
      <style:graphic-properties draw:fill="solid" draw:fill-color="#765b41" draw:opacity="100.0%" draw:stroke="solid" svg:stroke-color="#765b41" draw:stroke-linejoin="miter" svg:stroke-opacity="100.0%" svg:stroke-width="0.26458332mm"/>
    </style:style>
    <style:style style:family="graphic" style:name="style-250">
      <style:graphic-properties draw:fill="solid" draw:fill-color="#a98f68" draw:opacity="100.0%" draw:stroke="solid" svg:stroke-color="#a98f68" draw:stroke-linejoin="miter" svg:stroke-opacity="100.0%" svg:stroke-width="0.26458332mm"/>
    </style:style>
    <style:style style:family="graphic" style:name="style-251">
      <style:graphic-properties draw:fill="solid" draw:fill-color="#7e6543" draw:opacity="100.0%" draw:stroke="solid" svg:stroke-color="#7e6543" draw:stroke-linejoin="miter" svg:stroke-opacity="100.0%" svg:stroke-width="0.26458332mm"/>
    </style:style>
    <style:style style:family="graphic" style:name="style-252">
      <style:graphic-properties draw:fill="solid" draw:fill-color="#9c815a" draw:opacity="100.0%" draw:stroke="solid" svg:stroke-color="#9c815a" draw:stroke-linejoin="miter" svg:stroke-opacity="100.0%" svg:stroke-width="0.26458332mm"/>
    </style:style>
    <style:style style:family="graphic" style:name="style-253">
      <style:graphic-properties draw:fill="solid" draw:fill-color="#987f5c" draw:opacity="100.0%" draw:stroke="solid" svg:stroke-color="#987f5c" draw:stroke-linejoin="miter" svg:stroke-opacity="100.0%" svg:stroke-width="0.26458332mm"/>
    </style:style>
    <style:style style:family="graphic" style:name="style-254">
      <style:graphic-properties draw:fill="solid" draw:fill-color="#d4b98c" draw:opacity="100.0%" draw:stroke="solid" svg:stroke-color="#d4b98c" draw:stroke-linejoin="miter" svg:stroke-opacity="100.0%" svg:stroke-width="0.26458332mm"/>
    </style:style>
    <style:style style:family="graphic" style:name="style-255">
      <style:graphic-properties draw:fill="solid" draw:fill-color="#9c7e52" draw:opacity="100.0%" draw:stroke="solid" svg:stroke-color="#9c7e52" draw:stroke-linejoin="miter" svg:stroke-opacity="100.0%" svg:stroke-width="0.26458332mm"/>
    </style:style>
    <style:style style:family="graphic" style:name="style-256">
      <style:graphic-properties draw:fill="solid" draw:fill-color="#846a39" draw:opacity="100.0%" draw:stroke="solid" svg:stroke-color="#846a39" draw:stroke-linejoin="miter" svg:stroke-opacity="100.0%" svg:stroke-width="0.26458332mm"/>
    </style:style>
    <style:style style:family="graphic" style:name="style-257">
      <style:graphic-properties draw:fill="solid" draw:fill-color="#b09a71" draw:opacity="100.0%" draw:stroke="solid" svg:stroke-color="#b09a71" draw:stroke-linejoin="miter" svg:stroke-opacity="100.0%" svg:stroke-width="0.26458332mm"/>
    </style:style>
    <style:style style:family="graphic" style:name="style-258">
      <style:graphic-properties draw:fill="solid" draw:fill-color="#ab936a" draw:opacity="100.0%" draw:stroke="solid" svg:stroke-color="#ab936a" draw:stroke-linejoin="miter" svg:stroke-opacity="100.0%" svg:stroke-width="0.26458332mm"/>
    </style:style>
    <style:style style:family="graphic" style:name="style-259">
      <style:graphic-properties draw:fill="solid" draw:fill-color="#543f2c" draw:opacity="100.0%" draw:stroke="solid" svg:stroke-color="#543f2c" draw:stroke-linejoin="miter" svg:stroke-opacity="100.0%" svg:stroke-width="0.26458332mm"/>
    </style:style>
    <style:style style:family="graphic" style:name="style-260">
      <style:graphic-properties draw:fill="solid" draw:fill-color="#a88e67" draw:opacity="100.0%" draw:stroke="solid" svg:stroke-color="#a88e67" draw:stroke-linejoin="miter" svg:stroke-opacity="100.0%" svg:stroke-width="0.26458332mm"/>
    </style:style>
    <style:style style:family="graphic" style:name="style-261">
      <style:graphic-properties draw:fill="solid" draw:fill-color="#8e7757" draw:opacity="100.0%" draw:stroke="solid" svg:stroke-color="#8e7757" draw:stroke-linejoin="miter" svg:stroke-opacity="100.0%" svg:stroke-width="0.26458332mm"/>
    </style:style>
    <style:style style:family="graphic" style:name="style-262">
      <style:graphic-properties draw:fill="solid" draw:fill-color="#8b7241" draw:opacity="100.0%" draw:stroke="solid" svg:stroke-color="#8b7241" draw:stroke-linejoin="miter" svg:stroke-opacity="100.0%" svg:stroke-width="0.26458332mm"/>
    </style:style>
    <style:style style:family="graphic" style:name="style-263">
      <style:graphic-properties draw:fill="solid" draw:fill-color="#443a38" draw:opacity="100.0%" draw:stroke="solid" svg:stroke-color="#443a38" draw:stroke-linejoin="miter" svg:stroke-opacity="100.0%" svg:stroke-width="0.26458332mm"/>
    </style:style>
    <style:style style:family="graphic" style:name="style-264">
      <style:graphic-properties draw:fill="solid" draw:fill-color="#917855" draw:opacity="100.0%" draw:stroke="solid" svg:stroke-color="#917855" draw:stroke-linejoin="miter" svg:stroke-opacity="100.0%" svg:stroke-width="0.26458332mm"/>
    </style:style>
    <style:style style:family="graphic" style:name="style-265">
      <style:graphic-properties draw:fill="solid" draw:fill-color="#a98e69" draw:opacity="100.0%" draw:stroke="solid" svg:stroke-color="#a98e69" draw:stroke-linejoin="miter" svg:stroke-opacity="100.0%" svg:stroke-width="0.26458332mm"/>
    </style:style>
    <style:style style:family="graphic" style:name="style-266">
      <style:graphic-properties draw:fill="solid" draw:fill-color="#826c4b" draw:opacity="100.0%" draw:stroke="solid" svg:stroke-color="#826c4b" draw:stroke-linejoin="miter" svg:stroke-opacity="100.0%" svg:stroke-width="0.26458332mm"/>
    </style:style>
    <style:style style:family="graphic" style:name="style-267">
      <style:graphic-properties draw:fill="solid" draw:fill-color="#73592e" draw:opacity="100.0%" draw:stroke="solid" svg:stroke-color="#73592e" draw:stroke-linejoin="miter" svg:stroke-opacity="100.0%" svg:stroke-width="0.26458332mm"/>
    </style:style>
    <style:style style:family="graphic" style:name="style-268">
      <style:graphic-properties draw:fill="solid" draw:fill-color="#7f5e2c" draw:opacity="100.0%" draw:stroke="solid" svg:stroke-color="#7f5e2c" draw:stroke-linejoin="miter" svg:stroke-opacity="100.0%" svg:stroke-width="0.26458332mm"/>
    </style:style>
    <style:style style:family="graphic" style:name="style-269">
      <style:graphic-properties draw:fill="solid" draw:fill-color="#af9770" draw:opacity="100.0%" draw:stroke="solid" svg:stroke-color="#af9770" draw:stroke-linejoin="miter" svg:stroke-opacity="100.0%" svg:stroke-width="0.26458332mm"/>
    </style:style>
    <style:style style:family="graphic" style:name="style-270">
      <style:graphic-properties draw:fill="solid" draw:fill-color="#b79c74" draw:opacity="100.0%" draw:stroke="solid" svg:stroke-color="#b79c74" draw:stroke-linejoin="miter" svg:stroke-opacity="100.0%" svg:stroke-width="0.26458332mm"/>
    </style:style>
    <style:style style:family="graphic" style:name="style-271">
      <style:graphic-properties draw:fill="solid" draw:fill-color="#a99468" draw:opacity="100.0%" draw:stroke="solid" svg:stroke-color="#a99468" draw:stroke-linejoin="miter" svg:stroke-opacity="100.0%" svg:stroke-width="0.26458332mm"/>
    </style:style>
    <style:style style:family="graphic" style:name="style-272">
      <style:graphic-properties draw:fill="solid" draw:fill-color="#705629" draw:opacity="100.0%" draw:stroke="solid" svg:stroke-color="#705629" draw:stroke-linejoin="miter" svg:stroke-opacity="100.0%" svg:stroke-width="0.26458332mm"/>
    </style:style>
    <style:style style:family="graphic" style:name="style-273">
      <style:graphic-properties draw:fill="solid" draw:fill-color="#785d41" draw:opacity="100.0%" draw:stroke="solid" svg:stroke-color="#785d41" draw:stroke-linejoin="miter" svg:stroke-opacity="100.0%" svg:stroke-width="0.26458332mm"/>
    </style:style>
    <style:style style:family="graphic" style:name="style-274">
      <style:graphic-properties draw:fill="solid" draw:fill-color="#5e6154" draw:opacity="100.0%" draw:stroke="solid" svg:stroke-color="#5e6154" draw:stroke-linejoin="miter" svg:stroke-opacity="100.0%" svg:stroke-width="0.26458332mm"/>
    </style:style>
    <style:style style:family="graphic" style:name="style-275">
      <style:graphic-properties draw:fill="solid" draw:fill-color="#ad926a" draw:opacity="100.0%" draw:stroke="solid" svg:stroke-color="#ad926a" draw:stroke-linejoin="miter" svg:stroke-opacity="100.0%" svg:stroke-width="0.26458332mm"/>
    </style:style>
    <style:style style:family="graphic" style:name="style-276">
      <style:graphic-properties draw:fill="solid" draw:fill-color="#a1855f" draw:opacity="100.0%" draw:stroke="solid" svg:stroke-color="#a1855f" draw:stroke-linejoin="miter" svg:stroke-opacity="100.0%" svg:stroke-width="0.26458332mm"/>
    </style:style>
    <style:style style:family="graphic" style:name="style-277">
      <style:graphic-properties draw:fill="solid" draw:fill-color="#374447" draw:opacity="100.0%" draw:stroke="solid" svg:stroke-color="#374447" draw:stroke-linejoin="miter" svg:stroke-opacity="100.0%" svg:stroke-width="0.26458332mm"/>
    </style:style>
    <style:style style:family="graphic" style:name="style-278">
      <style:graphic-properties draw:fill="solid" draw:fill-color="#bca379" draw:opacity="100.0%" draw:stroke="solid" svg:stroke-color="#bca379" draw:stroke-linejoin="miter" svg:stroke-opacity="100.0%" svg:stroke-width="0.26458332mm"/>
    </style:style>
    <style:style style:family="graphic" style:name="style-279">
      <style:graphic-properties draw:fill="solid" draw:fill-color="#c5a87a" draw:opacity="100.0%" draw:stroke="solid" svg:stroke-color="#c5a87a" draw:stroke-linejoin="miter" svg:stroke-opacity="100.0%" svg:stroke-width="0.26458332mm"/>
    </style:style>
    <style:style style:family="graphic" style:name="style-280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281">
      <style:graphic-properties draw:fill="solid" draw:fill-color="#c4a97e" draw:opacity="100.0%" draw:stroke="solid" svg:stroke-color="#c4a97e" draw:stroke-linejoin="miter" svg:stroke-opacity="100.0%" svg:stroke-width="0.26458332mm"/>
    </style:style>
    <style:style style:family="graphic" style:name="style-282">
      <style:graphic-properties draw:fill="solid" draw:fill-color="#b5996b" draw:opacity="100.0%" draw:stroke="solid" svg:stroke-color="#b5996b" draw:stroke-linejoin="miter" svg:stroke-opacity="100.0%" svg:stroke-width="0.26458332mm"/>
    </style:style>
    <style:style style:family="graphic" style:name="style-283">
      <style:graphic-properties draw:fill="solid" draw:fill-color="#8d7642" draw:opacity="100.0%" draw:stroke="solid" svg:stroke-color="#8d7642" draw:stroke-linejoin="miter" svg:stroke-opacity="100.0%" svg:stroke-width="0.26458332mm"/>
    </style:style>
    <style:style style:family="graphic" style:name="style-284">
      <style:graphic-properties draw:fill="solid" draw:fill-color="#56584c" draw:opacity="100.0%" draw:stroke="solid" svg:stroke-color="#56584c" draw:stroke-linejoin="miter" svg:stroke-opacity="100.0%" svg:stroke-width="0.26458332mm"/>
    </style:style>
    <style:style style:family="graphic" style:name="style-285">
      <style:graphic-properties draw:fill="solid" draw:fill-color="#523c2a" draw:opacity="100.0%" draw:stroke="solid" svg:stroke-color="#523c2a" draw:stroke-linejoin="miter" svg:stroke-opacity="100.0%" svg:stroke-width="0.26458332mm"/>
    </style:style>
    <style:style style:family="graphic" style:name="style-286">
      <style:graphic-properties draw:fill="solid" draw:fill-color="#ad966e" draw:opacity="100.0%" draw:stroke="solid" svg:stroke-color="#ad966e" draw:stroke-linejoin="miter" svg:stroke-opacity="100.0%" svg:stroke-width="0.26458332mm"/>
    </style:style>
    <style:style style:family="graphic" style:name="style-287">
      <style:graphic-properties draw:fill="solid" draw:fill-color="#a58964" draw:opacity="100.0%" draw:stroke="solid" svg:stroke-color="#a58964" draw:stroke-linejoin="miter" svg:stroke-opacity="100.0%" svg:stroke-width="0.26458332mm"/>
    </style:style>
    <style:style style:family="graphic" style:name="style-288">
      <style:graphic-properties draw:fill="solid" draw:fill-color="#a79069" draw:opacity="100.0%" draw:stroke="solid" svg:stroke-color="#a79069" draw:stroke-linejoin="miter" svg:stroke-opacity="100.0%" svg:stroke-width="0.26458332mm"/>
    </style:style>
    <style:style style:family="graphic" style:name="style-289">
      <style:graphic-properties draw:fill="solid" draw:fill-color="#877150" draw:opacity="100.0%" draw:stroke="solid" svg:stroke-color="#877150" draw:stroke-linejoin="miter" svg:stroke-opacity="100.0%" svg:stroke-width="0.26458332mm"/>
    </style:style>
    <style:style style:family="graphic" style:name="style-290">
      <style:graphic-properties draw:fill="solid" draw:fill-color="#78744e" draw:opacity="100.0%" draw:stroke="solid" svg:stroke-color="#78744e" draw:stroke-linejoin="miter" svg:stroke-opacity="100.0%" svg:stroke-width="0.26458332mm"/>
    </style:style>
    <style:style style:family="graphic" style:name="style-291">
      <style:graphic-properties draw:fill="solid" draw:fill-color="#c3a87f" draw:opacity="100.0%" draw:stroke="solid" svg:stroke-color="#c3a87f" draw:stroke-linejoin="miter" svg:stroke-opacity="100.0%" svg:stroke-width="0.26458332mm"/>
    </style:style>
    <style:style style:family="graphic" style:name="style-292">
      <style:graphic-properties draw:fill="solid" draw:fill-color="#d1b58a" draw:opacity="100.0%" draw:stroke="solid" svg:stroke-color="#d1b58a" draw:stroke-linejoin="miter" svg:stroke-opacity="100.0%" svg:stroke-width="0.26458332mm"/>
    </style:style>
    <style:style style:family="graphic" style:name="style-293">
      <style:graphic-properties draw:fill="solid" draw:fill-color="#ac946d" draw:opacity="100.0%" draw:stroke="solid" svg:stroke-color="#ac946d" draw:stroke-linejoin="miter" svg:stroke-opacity="100.0%" svg:stroke-width="0.26458332mm"/>
    </style:style>
    <style:style style:family="graphic" style:name="style-294">
      <style:graphic-properties draw:fill="solid" draw:fill-color="#5e4a33" draw:opacity="100.0%" draw:stroke="solid" svg:stroke-color="#5e4a33" draw:stroke-linejoin="miter" svg:stroke-opacity="100.0%" svg:stroke-width="0.26458332mm"/>
    </style:style>
    <style:style style:family="graphic" style:name="style-295">
      <style:graphic-properties draw:fill="solid" draw:fill-color="#897453" draw:opacity="100.0%" draw:stroke="solid" svg:stroke-color="#897453" draw:stroke-linejoin="miter" svg:stroke-opacity="100.0%" svg:stroke-width="0.26458332mm"/>
    </style:style>
    <style:style style:family="graphic" style:name="style-296">
      <style:graphic-properties draw:fill="solid" draw:fill-color="#ab8f65" draw:opacity="100.0%" draw:stroke="solid" svg:stroke-color="#ab8f65" draw:stroke-linejoin="miter" svg:stroke-opacity="100.0%" svg:stroke-width="0.26458332mm"/>
    </style:style>
    <style:style style:family="graphic" style:name="style-297">
      <style:graphic-properties draw:fill="solid" draw:fill-color="#9e825e" draw:opacity="100.0%" draw:stroke="solid" svg:stroke-color="#9e825e" draw:stroke-linejoin="miter" svg:stroke-opacity="100.0%" svg:stroke-width="0.26458332mm"/>
    </style:style>
    <style:style style:family="graphic" style:name="style-298">
      <style:graphic-properties draw:fill="solid" draw:fill-color="#b99e75" draw:opacity="100.0%" draw:stroke="solid" svg:stroke-color="#b99e75" draw:stroke-linejoin="miter" svg:stroke-opacity="100.0%" svg:stroke-width="0.26458332mm"/>
    </style:style>
    <style:style style:family="graphic" style:name="style-299">
      <style:graphic-properties draw:fill="solid" draw:fill-color="#c4a97d" draw:opacity="100.0%" draw:stroke="solid" svg:stroke-color="#c4a97d" draw:stroke-linejoin="miter" svg:stroke-opacity="100.0%" svg:stroke-width="0.26458332mm"/>
    </style:style>
    <style:style style:family="graphic" style:name="style-300">
      <style:graphic-properties draw:fill="solid" draw:fill-color="#7b6849" draw:opacity="100.0%" draw:stroke="solid" svg:stroke-color="#7b6849" draw:stroke-linejoin="miter" svg:stroke-opacity="100.0%" svg:stroke-width="0.26458332mm"/>
    </style:style>
    <style:style style:family="graphic" style:name="style-301">
      <style:graphic-properties draw:fill="solid" draw:fill-color="#a28c67" draw:opacity="100.0%" draw:stroke="solid" svg:stroke-color="#a28c67" draw:stroke-linejoin="miter" svg:stroke-opacity="100.0%" svg:stroke-width="0.26458332mm"/>
    </style:style>
    <style:style style:family="graphic" style:name="style-302">
      <style:graphic-properties draw:fill="solid" draw:fill-color="#c8ab80" draw:opacity="100.0%" draw:stroke="solid" svg:stroke-color="#c8ab80" draw:stroke-linejoin="miter" svg:stroke-opacity="100.0%" svg:stroke-width="0.26458332mm"/>
    </style:style>
    <style:style style:family="graphic" style:name="style-303">
      <style:graphic-properties draw:fill="solid" draw:fill-color="#6b563d" draw:opacity="100.0%" draw:stroke="solid" svg:stroke-color="#6b563d" draw:stroke-linejoin="miter" svg:stroke-opacity="100.0%" svg:stroke-width="0.26458332mm"/>
    </style:style>
    <style:style style:family="graphic" style:name="style-304">
      <style:graphic-properties draw:fill="solid" draw:fill-color="#9e7d4b" draw:opacity="100.0%" draw:stroke="solid" svg:stroke-color="#9e7d4b" draw:stroke-linejoin="miter" svg:stroke-opacity="100.0%" svg:stroke-width="0.26458332mm"/>
    </style:style>
    <style:style style:family="graphic" style:name="style-305">
      <style:graphic-properties draw:fill="solid" draw:fill-color="#8b7451" draw:opacity="100.0%" draw:stroke="solid" svg:stroke-color="#8b7451" draw:stroke-linejoin="miter" svg:stroke-opacity="100.0%" svg:stroke-width="0.26458332mm"/>
    </style:style>
    <style:style style:family="graphic" style:name="style-306">
      <style:graphic-properties draw:fill="solid" draw:fill-color="#b3996f" draw:opacity="100.0%" draw:stroke="solid" svg:stroke-color="#b3996f" draw:stroke-linejoin="miter" svg:stroke-opacity="100.0%" svg:stroke-width="0.26458332mm"/>
    </style:style>
    <style:style style:family="graphic" style:name="style-307">
      <style:graphic-properties draw:fill="solid" draw:fill-color="#b0966a" draw:opacity="100.0%" draw:stroke="solid" svg:stroke-color="#b0966a" draw:stroke-linejoin="miter" svg:stroke-opacity="100.0%" svg:stroke-width="0.26458332mm"/>
    </style:style>
    <style:style style:family="graphic" style:name="style-308">
      <style:graphic-properties draw:fill="solid" draw:fill-color="#c4aa7e" draw:opacity="100.0%" draw:stroke="solid" svg:stroke-color="#c4aa7e" draw:stroke-linejoin="miter" svg:stroke-opacity="100.0%" svg:stroke-width="0.26458332mm"/>
    </style:style>
    <style:style style:family="graphic" style:name="style-309">
      <style:graphic-properties draw:fill="solid" draw:fill-color="#6f5a3e" draw:opacity="100.0%" draw:stroke="solid" svg:stroke-color="#6f5a3e" draw:stroke-linejoin="miter" svg:stroke-opacity="100.0%" svg:stroke-width="0.26458332mm"/>
    </style:style>
    <style:style style:family="graphic" style:name="style-310">
      <style:graphic-properties draw:fill="solid" draw:fill-color="#a68f6a" draw:opacity="100.0%" draw:stroke="solid" svg:stroke-color="#a68f6a" draw:stroke-linejoin="miter" svg:stroke-opacity="100.0%" svg:stroke-width="0.26458332mm"/>
    </style:style>
    <style:style style:family="graphic" style:name="style-311">
      <style:graphic-properties draw:fill="solid" draw:fill-color="#a8926c" draw:opacity="100.0%" draw:stroke="solid" svg:stroke-color="#a8926c" draw:stroke-linejoin="miter" svg:stroke-opacity="100.0%" svg:stroke-width="0.26458332mm"/>
    </style:style>
    <style:style style:family="graphic" style:name="style-312">
      <style:graphic-properties draw:fill="solid" draw:fill-color="#b69970" draw:opacity="100.0%" draw:stroke="solid" svg:stroke-color="#b69970" draw:stroke-linejoin="miter" svg:stroke-opacity="100.0%" svg:stroke-width="0.26458332mm"/>
    </style:style>
    <style:style style:family="graphic" style:name="style-313">
      <style:graphic-properties draw:fill="solid" draw:fill-color="#7e6545" draw:opacity="100.0%" draw:stroke="solid" svg:stroke-color="#7e6545" draw:stroke-linejoin="miter" svg:stroke-opacity="100.0%" svg:stroke-width="0.26458332mm"/>
    </style:style>
    <style:style style:family="graphic" style:name="style-314">
      <style:graphic-properties draw:fill="solid" draw:fill-color="#b99d75" draw:opacity="100.0%" draw:stroke="solid" svg:stroke-color="#b99d75" draw:stroke-linejoin="miter" svg:stroke-opacity="100.0%" svg:stroke-width="0.26458332mm"/>
    </style:style>
    <style:style style:family="graphic" style:name="style-315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316">
      <style:graphic-properties draw:fill="solid" draw:fill-color="#6d573d" draw:opacity="100.0%" draw:stroke="solid" svg:stroke-color="#6d573d" draw:stroke-linejoin="miter" svg:stroke-opacity="100.0%" svg:stroke-width="0.26458332mm"/>
    </style:style>
    <style:style style:family="graphic" style:name="style-317">
      <style:graphic-properties draw:fill="solid" draw:fill-color="#706340" draw:opacity="100.0%" draw:stroke="solid" svg:stroke-color="#706340" draw:stroke-linejoin="miter" svg:stroke-opacity="100.0%" svg:stroke-width="0.26458332mm"/>
    </style:style>
    <style:style style:family="graphic" style:name="style-318">
      <style:graphic-properties draw:fill="solid" draw:fill-color="#997e54" draw:opacity="100.0%" draw:stroke="solid" svg:stroke-color="#997e54" draw:stroke-linejoin="miter" svg:stroke-opacity="100.0%" svg:stroke-width="0.26458332mm"/>
    </style:style>
    <style:style style:family="graphic" style:name="style-319">
      <style:graphic-properties draw:fill="solid" draw:fill-color="#716149" draw:opacity="100.0%" draw:stroke="solid" svg:stroke-color="#716149" draw:stroke-linejoin="miter" svg:stroke-opacity="100.0%" svg:stroke-width="0.26458332mm"/>
    </style:style>
    <style:style style:family="graphic" style:name="style-320">
      <style:graphic-properties draw:fill="solid" draw:fill-color="#b49a70" draw:opacity="100.0%" draw:stroke="solid" svg:stroke-color="#b49a70" draw:stroke-linejoin="miter" svg:stroke-opacity="100.0%" svg:stroke-width="0.26458332mm"/>
    </style:style>
    <style:style style:family="graphic" style:name="style-321">
      <style:graphic-properties draw:fill="solid" draw:fill-color="#6f714c" draw:opacity="100.0%" draw:stroke="solid" svg:stroke-color="#6f714c" draw:stroke-linejoin="miter" svg:stroke-opacity="100.0%" svg:stroke-width="0.26458332mm"/>
    </style:style>
    <style:style style:family="graphic" style:name="style-322">
      <style:graphic-properties draw:fill="solid" draw:fill-color="#03457e" draw:opacity="100.0%" draw:stroke="solid" svg:stroke-color="#03457e" draw:stroke-linejoin="miter" svg:stroke-opacity="100.0%" svg:stroke-width="0.26458332mm"/>
    </style:style>
    <style:style style:family="graphic" style:name="style-323">
      <style:graphic-properties draw:fill="solid" draw:fill-color="#93763e" draw:opacity="100.0%" draw:stroke="solid" svg:stroke-color="#93763e" draw:stroke-linejoin="miter" svg:stroke-opacity="100.0%" svg:stroke-width="0.26458332mm"/>
    </style:style>
    <style:style style:family="graphic" style:name="style-324">
      <style:graphic-properties draw:fill="solid" draw:fill-color="#8b7250" draw:opacity="100.0%" draw:stroke="solid" svg:stroke-color="#8b7250" draw:stroke-linejoin="miter" svg:stroke-opacity="100.0%" svg:stroke-width="0.26458332mm"/>
    </style:style>
    <style:style style:family="graphic" style:name="style-325">
      <style:graphic-properties draw:fill="solid" draw:fill-color="#766748" draw:opacity="100.0%" draw:stroke="solid" svg:stroke-color="#766748" draw:stroke-linejoin="miter" svg:stroke-opacity="100.0%" svg:stroke-width="0.26458332mm"/>
    </style:style>
    <style:style style:family="graphic" style:name="style-326">
      <style:graphic-properties draw:fill="solid" draw:fill-color="#b59763" draw:opacity="100.0%" draw:stroke="solid" svg:stroke-color="#b59763" draw:stroke-linejoin="miter" svg:stroke-opacity="100.0%" svg:stroke-width="0.26458332mm"/>
    </style:style>
    <style:style style:family="graphic" style:name="style-327">
      <style:graphic-properties draw:fill="solid" draw:fill-color="#a29059" draw:opacity="100.0%" draw:stroke="solid" svg:stroke-color="#a29059" draw:stroke-linejoin="miter" svg:stroke-opacity="100.0%" svg:stroke-width="0.26458332mm"/>
    </style:style>
    <style:style style:family="graphic" style:name="style-328">
      <style:graphic-properties draw:fill="solid" draw:fill-color="#846c4c" draw:opacity="100.0%" draw:stroke="solid" svg:stroke-color="#846c4c" draw:stroke-linejoin="miter" svg:stroke-opacity="100.0%" svg:stroke-width="0.26458332mm"/>
    </style:style>
    <style:style style:family="graphic" style:name="style-329">
      <style:graphic-properties draw:fill="solid" draw:fill-color="#8d734f" draw:opacity="100.0%" draw:stroke="solid" svg:stroke-color="#8d734f" draw:stroke-linejoin="miter" svg:stroke-opacity="100.0%" svg:stroke-width="0.26458332mm"/>
    </style:style>
    <style:style style:family="graphic" style:name="style-330">
      <style:graphic-properties draw:fill="solid" draw:fill-color="#555448" draw:opacity="100.0%" draw:stroke="solid" svg:stroke-color="#555448" draw:stroke-linejoin="miter" svg:stroke-opacity="100.0%" svg:stroke-width="0.26458332mm"/>
    </style:style>
    <style:style style:family="graphic" style:name="style-331">
      <style:graphic-properties draw:fill="solid" draw:fill-color="#3e3229" draw:opacity="100.0%" draw:stroke="solid" svg:stroke-color="#3e3229" draw:stroke-linejoin="miter" svg:stroke-opacity="100.0%" svg:stroke-width="0.26458332mm"/>
    </style:style>
    <style:style style:family="graphic" style:name="style-332">
      <style:graphic-properties draw:fill="solid" draw:fill-color="#65674e" draw:opacity="100.0%" draw:stroke="solid" svg:stroke-color="#65674e" draw:stroke-linejoin="miter" svg:stroke-opacity="100.0%" svg:stroke-width="0.26458332mm"/>
    </style:style>
    <style:style style:family="graphic" style:name="style-333">
      <style:graphic-properties draw:fill="solid" draw:fill-color="#c6ad80" draw:opacity="100.0%" draw:stroke="solid" svg:stroke-color="#c6ad80" draw:stroke-linejoin="miter" svg:stroke-opacity="100.0%" svg:stroke-width="0.26458332mm"/>
    </style:style>
    <style:style style:family="graphic" style:name="style-334">
      <style:graphic-properties draw:fill="solid" draw:fill-color="#bd9e6c" draw:opacity="100.0%" draw:stroke="solid" svg:stroke-color="#bd9e6c" draw:stroke-linejoin="miter" svg:stroke-opacity="100.0%" svg:stroke-width="0.26458332mm"/>
    </style:style>
    <style:style style:family="graphic" style:name="style-335">
      <style:graphic-properties draw:fill="solid" draw:fill-color="#8c7451" draw:opacity="100.0%" draw:stroke="solid" svg:stroke-color="#8c7451" draw:stroke-linejoin="miter" svg:stroke-opacity="100.0%" svg:stroke-width="0.26458332mm"/>
    </style:style>
    <style:style style:family="graphic" style:name="style-336">
      <style:graphic-properties draw:fill="solid" draw:fill-color="#947b57" draw:opacity="100.0%" draw:stroke="solid" svg:stroke-color="#947b57" draw:stroke-linejoin="miter" svg:stroke-opacity="100.0%" svg:stroke-width="0.26458332mm"/>
    </style:style>
    <style:style style:family="graphic" style:name="style-337">
      <style:graphic-properties draw:fill="solid" draw:fill-color="#686a5c" draw:opacity="100.0%" draw:stroke="solid" svg:stroke-color="#686a5c" draw:stroke-linejoin="miter" svg:stroke-opacity="100.0%" svg:stroke-width="0.26458332mm"/>
    </style:style>
    <style:style style:family="graphic" style:name="style-338">
      <style:graphic-properties draw:fill="solid" draw:fill-color="#b0956f" draw:opacity="100.0%" draw:stroke="solid" svg:stroke-color="#b0956f" draw:stroke-linejoin="miter" svg:stroke-opacity="100.0%" svg:stroke-width="0.26458332mm"/>
    </style:style>
    <style:style style:family="graphic" style:name="style-339">
      <style:graphic-properties draw:fill="solid" draw:fill-color="#635a47" draw:opacity="100.0%" draw:stroke="solid" svg:stroke-color="#635a47" draw:stroke-linejoin="miter" svg:stroke-opacity="100.0%" svg:stroke-width="0.26458332mm"/>
    </style:style>
    <style:style style:family="graphic" style:name="style-340">
      <style:graphic-properties draw:fill="solid" draw:fill-color="#b39807" draw:opacity="100.0%" draw:stroke="solid" svg:stroke-color="#b39807" draw:stroke-linejoin="miter" svg:stroke-opacity="100.0%" svg:stroke-width="0.26458332mm"/>
    </style:style>
    <style:style style:family="graphic" style:name="style-341">
      <style:graphic-properties draw:fill="solid" draw:fill-color="#c7ac81" draw:opacity="100.0%" draw:stroke="solid" svg:stroke-color="#c7ac81" draw:stroke-linejoin="miter" svg:stroke-opacity="100.0%" svg:stroke-width="0.26458332mm"/>
    </style:style>
    <style:style style:family="graphic" style:name="style-342">
      <style:graphic-properties draw:fill="solid" draw:fill-color="#ae946c" draw:opacity="100.0%" draw:stroke="solid" svg:stroke-color="#ae946c" draw:stroke-linejoin="miter" svg:stroke-opacity="100.0%" svg:stroke-width="0.26458332mm"/>
    </style:style>
    <style:style style:family="graphic" style:name="style-343">
      <style:graphic-properties draw:fill="solid" draw:fill-color="#c1a97e" draw:opacity="100.0%" draw:stroke="solid" svg:stroke-color="#c1a97e" draw:stroke-linejoin="miter" svg:stroke-opacity="100.0%" svg:stroke-width="0.26458332mm"/>
    </style:style>
    <style:style style:family="graphic" style:name="style-344">
      <style:graphic-properties draw:fill="solid" draw:fill-color="#c3a77d" draw:opacity="100.0%" draw:stroke="solid" svg:stroke-color="#c3a77d" draw:stroke-linejoin="miter" svg:stroke-opacity="100.0%" svg:stroke-width="0.26458332mm"/>
    </style:style>
    <style:style style:family="graphic" style:name="style-345">
      <style:graphic-properties draw:fill="solid" draw:fill-color="#856c4a" draw:opacity="100.0%" draw:stroke="solid" svg:stroke-color="#856c4a" draw:stroke-linejoin="miter" svg:stroke-opacity="100.0%" svg:stroke-width="0.26458332mm"/>
    </style:style>
    <style:style style:family="graphic" style:name="style-346">
      <style:graphic-properties draw:fill="solid" draw:fill-color="#545e54" draw:opacity="100.0%" draw:stroke="solid" svg:stroke-color="#545e54" draw:stroke-linejoin="miter" svg:stroke-opacity="100.0%" svg:stroke-width="0.26458332mm"/>
    </style:style>
    <style:style style:family="graphic" style:name="style-347">
      <style:graphic-properties draw:fill="solid" draw:fill-color="#344045" draw:opacity="100.0%" draw:stroke="solid" svg:stroke-color="#344045" draw:stroke-linejoin="miter" svg:stroke-opacity="100.0%" svg:stroke-width="0.26458332mm"/>
    </style:style>
    <style:style style:family="graphic" style:name="style-348">
      <style:graphic-properties draw:fill="solid" draw:fill-color="#bb9f72" draw:opacity="100.0%" draw:stroke="solid" svg:stroke-color="#bb9f72" draw:stroke-linejoin="miter" svg:stroke-opacity="100.0%" svg:stroke-width="0.26458332mm"/>
    </style:style>
    <style:style style:family="graphic" style:name="style-349">
      <style:graphic-properties draw:fill="solid" draw:fill-color="#7d693e" draw:opacity="100.0%" draw:stroke="solid" svg:stroke-color="#7d693e" draw:stroke-linejoin="miter" svg:stroke-opacity="100.0%" svg:stroke-width="0.26458332mm"/>
    </style:style>
    <style:style style:family="graphic" style:name="style-350">
      <style:graphic-properties draw:fill="solid" draw:fill-color="#9a815c" draw:opacity="100.0%" draw:stroke="solid" svg:stroke-color="#9a815c" draw:stroke-linejoin="miter" svg:stroke-opacity="100.0%" svg:stroke-width="0.26458332mm"/>
    </style:style>
    <style:style style:family="graphic" style:name="style-351">
      <style:graphic-properties draw:fill="solid" draw:fill-color="#c2a87c" draw:opacity="100.0%" draw:stroke="solid" svg:stroke-color="#c2a87c" draw:stroke-linejoin="miter" svg:stroke-opacity="100.0%" svg:stroke-width="0.26458332mm"/>
    </style:style>
    <style:style style:family="graphic" style:name="style-352">
      <style:graphic-properties draw:fill="solid" draw:fill-color="#565749" draw:opacity="100.0%" draw:stroke="solid" svg:stroke-color="#565749" draw:stroke-linejoin="miter" svg:stroke-opacity="100.0%" svg:stroke-width="0.26458332mm"/>
    </style:style>
    <style:style style:family="graphic" style:name="style-353">
      <style:graphic-properties draw:fill="solid" draw:fill-color="#a48b65" draw:opacity="100.0%" draw:stroke="solid" svg:stroke-color="#a48b65" draw:stroke-linejoin="miter" svg:stroke-opacity="100.0%" svg:stroke-width="0.26458332mm"/>
    </style:style>
    <style:style style:family="graphic" style:name="style-354">
      <style:graphic-properties draw:fill="solid" draw:fill-color="#b79d73" draw:opacity="100.0%" draw:stroke="solid" svg:stroke-color="#b79d73" draw:stroke-linejoin="miter" svg:stroke-opacity="100.0%" svg:stroke-width="0.26458332mm"/>
    </style:style>
    <style:style style:family="graphic" style:name="style-355">
      <style:graphic-properties draw:fill="solid" draw:fill-color="#bb9d73" draw:opacity="100.0%" draw:stroke="solid" svg:stroke-color="#bb9d73" draw:stroke-linejoin="miter" svg:stroke-opacity="100.0%" svg:stroke-width="0.26458332mm"/>
    </style:style>
    <style:style style:family="graphic" style:name="style-356">
      <style:graphic-properties draw:fill="solid" draw:fill-color="#c1a77b" draw:opacity="100.0%" draw:stroke="solid" svg:stroke-color="#c1a77b" draw:stroke-linejoin="miter" svg:stroke-opacity="100.0%" svg:stroke-width="0.26458332mm"/>
    </style:style>
    <style:style style:family="graphic" style:name="style-357">
      <style:graphic-properties draw:fill="solid" draw:fill-color="#c7ad80" draw:opacity="100.0%" draw:stroke="solid" svg:stroke-color="#c7ad80" draw:stroke-linejoin="miter" svg:stroke-opacity="100.0%" svg:stroke-width="0.26458332mm"/>
    </style:style>
    <style:style style:family="graphic" style:name="style-358">
      <style:graphic-properties draw:fill="solid" draw:fill-color="#897556" draw:opacity="100.0%" draw:stroke="solid" svg:stroke-color="#897556" draw:stroke-linejoin="miter" svg:stroke-opacity="100.0%" svg:stroke-width="0.26458332mm"/>
    </style:style>
    <style:style style:family="graphic" style:name="style-359">
      <style:graphic-properties draw:fill="solid" draw:fill-color="#938655" draw:opacity="100.0%" draw:stroke="solid" svg:stroke-color="#938655" draw:stroke-linejoin="miter" svg:stroke-opacity="100.0%" svg:stroke-width="0.26458332mm"/>
    </style:style>
    <style:style style:family="graphic" style:name="style-360">
      <style:graphic-properties draw:fill="solid" draw:fill-color="#9a805b" draw:opacity="100.0%" draw:stroke="solid" svg:stroke-color="#9a805b" draw:stroke-linejoin="miter" svg:stroke-opacity="100.0%" svg:stroke-width="0.26458332mm"/>
    </style:style>
    <style:style style:family="graphic" style:name="style-361">
      <style:graphic-properties draw:fill="solid" draw:fill-color="#826e42" draw:opacity="100.0%" draw:stroke="solid" svg:stroke-color="#826e42" draw:stroke-linejoin="miter" svg:stroke-opacity="100.0%" svg:stroke-width="0.26458332mm"/>
    </style:style>
    <style:style style:family="graphic" style:name="style-362">
      <style:graphic-properties draw:fill="solid" draw:fill-color="#997f5b" draw:opacity="100.0%" draw:stroke="solid" svg:stroke-color="#997f5b" draw:stroke-linejoin="miter" svg:stroke-opacity="100.0%" svg:stroke-width="0.26458332mm"/>
    </style:style>
    <style:style style:family="graphic" style:name="style-363">
      <style:graphic-properties draw:fill="solid" draw:fill-color="#ccb286" draw:opacity="100.0%" draw:stroke="solid" svg:stroke-color="#ccb286" draw:stroke-linejoin="miter" svg:stroke-opacity="100.0%" svg:stroke-width="0.26458332mm"/>
    </style:style>
    <style:style style:family="graphic" style:name="style-364">
      <style:graphic-properties draw:fill="solid" draw:fill-color="#a59061" draw:opacity="100.0%" draw:stroke="solid" svg:stroke-color="#a59061" draw:stroke-linejoin="miter" svg:stroke-opacity="100.0%" svg:stroke-width="0.26458332mm"/>
    </style:style>
    <style:style style:family="graphic" style:name="style-365">
      <style:graphic-properties draw:fill="solid" draw:fill-color="#9b815b" draw:opacity="100.0%" draw:stroke="solid" svg:stroke-color="#9b815b" draw:stroke-linejoin="miter" svg:stroke-opacity="100.0%" svg:stroke-width="0.26458332mm"/>
    </style:style>
    <style:style style:family="graphic" style:name="style-366">
      <style:graphic-properties draw:fill="solid" draw:fill-color="#333b3d" draw:opacity="100.0%" draw:stroke="solid" svg:stroke-color="#333b3d" draw:stroke-linejoin="miter" svg:stroke-opacity="100.0%" svg:stroke-width="0.26458332mm"/>
    </style:style>
    <style:style style:family="graphic" style:name="style-367">
      <style:graphic-properties draw:fill="solid" draw:fill-color="#b79f72" draw:opacity="100.0%" draw:stroke="solid" svg:stroke-color="#b79f72" draw:stroke-linejoin="miter" svg:stroke-opacity="100.0%" svg:stroke-width="0.26458332mm"/>
    </style:style>
    <style:style style:family="graphic" style:name="style-368">
      <style:graphic-properties draw:fill="solid" draw:fill-color="#9a8461" draw:opacity="100.0%" draw:stroke="solid" svg:stroke-color="#9a8461" draw:stroke-linejoin="miter" svg:stroke-opacity="100.0%" svg:stroke-width="0.26458332mm"/>
    </style:style>
    <style:style style:family="graphic" style:name="style-369">
      <style:graphic-properties draw:fill="solid" draw:fill-color="#927b59" draw:opacity="100.0%" draw:stroke="solid" svg:stroke-color="#927b59" draw:stroke-linejoin="miter" svg:stroke-opacity="100.0%" svg:stroke-width="0.26458332mm"/>
    </style:style>
    <style:style style:family="graphic" style:name="style-370">
      <style:graphic-properties draw:fill="solid" draw:fill-color="#887050" draw:opacity="100.0%" draw:stroke="solid" svg:stroke-color="#887050" draw:stroke-linejoin="miter" svg:stroke-opacity="100.0%" svg:stroke-width="0.26458332mm"/>
    </style:style>
    <style:style style:family="graphic" style:name="style-371">
      <style:graphic-properties draw:fill="solid" draw:fill-color="#8b7c5b" draw:opacity="100.0%" draw:stroke="solid" svg:stroke-color="#8b7c5b" draw:stroke-linejoin="miter" svg:stroke-opacity="100.0%" svg:stroke-width="0.26458332mm"/>
    </style:style>
    <style:style style:family="graphic" style:name="style-372">
      <style:graphic-properties draw:fill="solid" draw:fill-color="#af946e" draw:opacity="100.0%" draw:stroke="solid" svg:stroke-color="#af946e" draw:stroke-linejoin="miter" svg:stroke-opacity="100.0%" svg:stroke-width="0.26458332mm"/>
    </style:style>
    <style:style style:family="graphic" style:name="style-373">
      <style:graphic-properties draw:fill="solid" draw:fill-color="#9e7b47" draw:opacity="100.0%" draw:stroke="solid" svg:stroke-color="#9e7b47" draw:stroke-linejoin="miter" svg:stroke-opacity="100.0%" svg:stroke-width="0.26458332mm"/>
    </style:style>
    <style:style style:family="graphic" style:name="style-374">
      <style:graphic-properties draw:fill="solid" draw:fill-color="#131312" draw:opacity="100.0%" draw:stroke="solid" svg:stroke-color="#131312" draw:stroke-linejoin="miter" svg:stroke-opacity="100.0%" svg:stroke-width="0.26458332mm"/>
    </style:style>
    <style:style style:family="graphic" style:name="style-375">
      <style:graphic-properties draw:fill="solid" draw:fill-color="#9e835d" draw:opacity="100.0%" draw:stroke="solid" svg:stroke-color="#9e835d" draw:stroke-linejoin="miter" svg:stroke-opacity="100.0%" svg:stroke-width="0.26458332mm"/>
    </style:style>
    <style:style style:family="graphic" style:name="style-376">
      <style:graphic-properties draw:fill="solid" draw:fill-color="#866d4f" draw:opacity="100.0%" draw:stroke="solid" svg:stroke-color="#866d4f" draw:stroke-linejoin="miter" svg:stroke-opacity="100.0%" svg:stroke-width="0.26458332mm"/>
    </style:style>
    <style:style style:family="graphic" style:name="style-377">
      <style:graphic-properties draw:fill="solid" draw:fill-color="#434d4b" draw:opacity="100.0%" draw:stroke="solid" svg:stroke-color="#434d4b" draw:stroke-linejoin="miter" svg:stroke-opacity="100.0%" svg:stroke-width="0.26458332mm"/>
    </style:style>
    <style:style style:family="graphic" style:name="style-378">
      <style:graphic-properties draw:fill="solid" draw:fill-color="#ae9269" draw:opacity="100.0%" draw:stroke="solid" svg:stroke-color="#ae9269" draw:stroke-linejoin="miter" svg:stroke-opacity="100.0%" svg:stroke-width="0.26458332mm"/>
    </style:style>
    <style:style style:family="graphic" style:name="style-379">
      <style:graphic-properties draw:fill="solid" draw:fill-color="#b1966e" draw:opacity="100.0%" draw:stroke="solid" svg:stroke-color="#b1966e" draw:stroke-linejoin="miter" svg:stroke-opacity="100.0%" svg:stroke-width="0.26458332mm"/>
    </style:style>
    <style:style style:family="graphic" style:name="style-380">
      <style:graphic-properties draw:fill="solid" draw:fill-color="#d3d2d4" draw:opacity="100.0%" draw:stroke="solid" svg:stroke-color="#d3d2d4" draw:stroke-linejoin="miter" svg:stroke-opacity="100.0%" svg:stroke-width="0.26458332mm"/>
    </style:style>
    <style:style style:family="graphic" style:name="style-381">
      <style:graphic-properties draw:fill="solid" draw:fill-color="#87704e" draw:opacity="100.0%" draw:stroke="solid" svg:stroke-color="#87704e" draw:stroke-linejoin="miter" svg:stroke-opacity="100.0%" svg:stroke-width="0.26458332mm"/>
    </style:style>
    <style:style style:family="graphic" style:name="style-382">
      <style:graphic-properties draw:fill="solid" draw:fill-color="#ab8c62" draw:opacity="100.0%" draw:stroke="solid" svg:stroke-color="#ab8c62" draw:stroke-linejoin="miter" svg:stroke-opacity="100.0%" svg:stroke-width="0.26458332mm"/>
    </style:style>
    <style:style style:family="graphic" style:name="style-383">
      <style:graphic-properties draw:fill="solid" draw:fill-color="#c0a47a" draw:opacity="100.0%" draw:stroke="solid" svg:stroke-color="#c0a47a" draw:stroke-linejoin="miter" svg:stroke-opacity="100.0%" svg:stroke-width="0.26458332mm"/>
    </style:style>
    <style:style style:family="graphic" style:name="style-384">
      <style:graphic-properties draw:fill="solid" draw:fill-color="#7d6747" draw:opacity="100.0%" draw:stroke="solid" svg:stroke-color="#7d6747" draw:stroke-linejoin="miter" svg:stroke-opacity="100.0%" svg:stroke-width="0.26458332mm"/>
    </style:style>
    <style:style style:family="graphic" style:name="style-385">
      <style:graphic-properties draw:fill="solid" draw:fill-color="#ab9369" draw:opacity="100.0%" draw:stroke="solid" svg:stroke-color="#ab9369" draw:stroke-linejoin="miter" svg:stroke-opacity="100.0%" svg:stroke-width="0.26458332mm"/>
    </style:style>
    <style:style style:family="graphic" style:name="style-386">
      <style:graphic-properties draw:fill="solid" draw:fill-color="#a18963" draw:opacity="100.0%" draw:stroke="solid" svg:stroke-color="#a18963" draw:stroke-linejoin="miter" svg:stroke-opacity="100.0%" svg:stroke-width="0.26458332mm"/>
    </style:style>
    <style:style style:family="graphic" style:name="style-387">
      <style:graphic-properties draw:fill="solid" draw:fill-color="#444c4b" draw:opacity="100.0%" draw:stroke="solid" svg:stroke-color="#444c4b" draw:stroke-linejoin="miter" svg:stroke-opacity="100.0%" svg:stroke-width="0.26458332mm"/>
    </style:style>
    <style:style style:family="graphic" style:name="style-388">
      <style:graphic-properties draw:fill="solid" draw:fill-color="#b4986f" draw:opacity="100.0%" draw:stroke="solid" svg:stroke-color="#b4986f" draw:stroke-linejoin="miter" svg:stroke-opacity="100.0%" svg:stroke-width="0.26458332mm"/>
    </style:style>
    <style:style style:family="graphic" style:name="style-389">
      <style:graphic-properties draw:fill="solid" draw:fill-color="#ae966f" draw:opacity="100.0%" draw:stroke="solid" svg:stroke-color="#ae966f" draw:stroke-linejoin="miter" svg:stroke-opacity="100.0%" svg:stroke-width="0.26458332mm"/>
    </style:style>
    <style:style style:family="graphic" style:name="style-390">
      <style:graphic-properties draw:fill="solid" draw:fill-color="#b59b72" draw:opacity="100.0%" draw:stroke="solid" svg:stroke-color="#b59b72" draw:stroke-linejoin="miter" svg:stroke-opacity="100.0%" svg:stroke-width="0.26458332mm"/>
    </style:style>
    <style:style style:family="graphic" style:name="style-391">
      <style:graphic-properties draw:fill="solid" draw:fill-color="#9d8d58" draw:opacity="100.0%" draw:stroke="solid" svg:stroke-color="#9d8d58" draw:stroke-linejoin="miter" svg:stroke-opacity="100.0%" svg:stroke-width="0.26458332mm"/>
    </style:style>
    <style:style style:family="graphic" style:name="style-392">
      <style:graphic-properties draw:fill="solid" draw:fill-color="#a28862" draw:opacity="100.0%" draw:stroke="solid" svg:stroke-color="#a28862" draw:stroke-linejoin="miter" svg:stroke-opacity="100.0%" svg:stroke-width="0.26458332mm"/>
    </style:style>
    <style:style style:family="graphic" style:name="style-393">
      <style:graphic-properties draw:fill="solid" draw:fill-color="#575447" draw:opacity="100.0%" draw:stroke="solid" svg:stroke-color="#575447" draw:stroke-linejoin="miter" svg:stroke-opacity="100.0%" svg:stroke-width="0.26458332mm"/>
    </style:style>
    <style:style style:family="graphic" style:name="style-394">
      <style:graphic-properties draw:fill="solid" draw:fill-color="#8d7552" draw:opacity="100.0%" draw:stroke="solid" svg:stroke-color="#8d7552" draw:stroke-linejoin="miter" svg:stroke-opacity="100.0%" svg:stroke-width="0.26458332mm"/>
    </style:style>
    <style:style style:family="graphic" style:name="style-395">
      <style:graphic-properties draw:fill="solid" draw:fill-color="#bda578" draw:opacity="100.0%" draw:stroke="solid" svg:stroke-color="#bda578" draw:stroke-linejoin="miter" svg:stroke-opacity="100.0%" svg:stroke-width="0.26458332mm"/>
    </style:style>
    <style:style style:family="graphic" style:name="style-396">
      <style:graphic-properties draw:fill="solid" draw:fill-color="#b79b72" draw:opacity="100.0%" draw:stroke="solid" svg:stroke-color="#b79b72" draw:stroke-linejoin="miter" svg:stroke-opacity="100.0%" svg:stroke-width="0.26458332mm"/>
    </style:style>
    <style:style style:family="graphic" style:name="style-397">
      <style:graphic-properties draw:fill="solid" draw:fill-color="#a69b8a" draw:opacity="100.0%" draw:stroke="solid" svg:stroke-color="#a69b8a" draw:stroke-linejoin="miter" svg:stroke-opacity="100.0%" svg:stroke-width="0.26458332mm"/>
    </style:style>
    <style:style style:family="graphic" style:name="style-398">
      <style:graphic-properties draw:fill="solid" draw:fill-color="#bda479" draw:opacity="100.0%" draw:stroke="solid" svg:stroke-color="#bda479" draw:stroke-linejoin="miter" svg:stroke-opacity="100.0%" svg:stroke-width="0.26458332mm"/>
    </style:style>
    <style:style style:family="graphic" style:name="style-399">
      <style:graphic-properties draw:fill="solid" draw:fill-color="#9f8d61" draw:opacity="100.0%" draw:stroke="solid" svg:stroke-color="#9f8d61" draw:stroke-linejoin="miter" svg:stroke-opacity="100.0%" svg:stroke-width="0.26458332mm"/>
    </style:style>
    <style:style style:family="graphic" style:name="style-400">
      <style:graphic-properties draw:fill="solid" draw:fill-color="#97784c" draw:opacity="100.0%" draw:stroke="solid" svg:stroke-color="#97784c" draw:stroke-linejoin="miter" svg:stroke-opacity="100.0%" svg:stroke-width="0.26458332mm"/>
    </style:style>
    <style:style style:family="graphic" style:name="style-401">
      <style:graphic-properties draw:fill="solid" draw:fill-color="#615e4f" draw:opacity="100.0%" draw:stroke="solid" svg:stroke-color="#615e4f" draw:stroke-linejoin="miter" svg:stroke-opacity="100.0%" svg:stroke-width="0.26458332mm"/>
    </style:style>
    <style:style style:family="graphic" style:name="style-402">
      <style:graphic-properties draw:fill="solid" draw:fill-color="#b0956e" draw:opacity="100.0%" draw:stroke="solid" svg:stroke-color="#b0956e" draw:stroke-linejoin="miter" svg:stroke-opacity="100.0%" svg:stroke-width="0.26458332mm"/>
    </style:style>
    <style:style style:family="graphic" style:name="style-403">
      <style:graphic-properties draw:fill="solid" draw:fill-color="#bfb299" draw:opacity="100.0%" draw:stroke="solid" svg:stroke-color="#bfb299" draw:stroke-linejoin="miter" svg:stroke-opacity="100.0%" svg:stroke-width="0.26458332mm"/>
    </style:style>
    <style:style style:family="graphic" style:name="style-404">
      <style:graphic-properties draw:fill="solid" draw:fill-color="#c3a77a" draw:opacity="100.0%" draw:stroke="solid" svg:stroke-color="#c3a77a" draw:stroke-linejoin="miter" svg:stroke-opacity="100.0%" svg:stroke-width="0.26458332mm"/>
    </style:style>
    <style:style style:family="graphic" style:name="style-405">
      <style:graphic-properties draw:fill="solid" draw:fill-color="#5c6259" draw:opacity="100.0%" draw:stroke="solid" svg:stroke-color="#5c6259" draw:stroke-linejoin="miter" svg:stroke-opacity="100.0%" svg:stroke-width="0.26458332mm"/>
    </style:style>
    <style:style style:family="graphic" style:name="style-406">
      <style:graphic-properties draw:fill="solid" draw:fill-color="#af976f" draw:opacity="100.0%" draw:stroke="solid" svg:stroke-color="#af976f" draw:stroke-linejoin="miter" svg:stroke-opacity="100.0%" svg:stroke-width="0.26458332mm"/>
    </style:style>
    <style:style style:family="graphic" style:name="style-407">
      <style:graphic-properties draw:fill="solid" draw:fill-color="#8a713d" draw:opacity="100.0%" draw:stroke="solid" svg:stroke-color="#8a713d" draw:stroke-linejoin="miter" svg:stroke-opacity="100.0%" svg:stroke-width="0.26458332mm"/>
    </style:style>
    <style:style style:family="graphic" style:name="style-408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409">
      <style:graphic-properties draw:fill="solid" draw:fill-color="#775c42" draw:opacity="100.0%" draw:stroke="solid" svg:stroke-color="#775c42" draw:stroke-linejoin="miter" svg:stroke-opacity="100.0%" svg:stroke-width="0.26458332mm"/>
    </style:style>
    <style:style style:family="graphic" style:name="style-410">
      <style:graphic-properties draw:fill="solid" draw:fill-color="#c4ab80" draw:opacity="100.0%" draw:stroke="solid" svg:stroke-color="#c4ab80" draw:stroke-linejoin="miter" svg:stroke-opacity="100.0%" svg:stroke-width="0.26458332mm"/>
    </style:style>
    <style:style style:family="graphic" style:name="style-411">
      <style:graphic-properties draw:fill="solid" draw:fill-color="#4d5148" draw:opacity="100.0%" draw:stroke="solid" svg:stroke-color="#4d5148" draw:stroke-linejoin="miter" svg:stroke-opacity="100.0%" svg:stroke-width="0.26458332mm"/>
    </style:style>
    <style:style style:family="graphic" style:name="style-412">
      <style:graphic-properties draw:fill="solid" draw:fill-color="#856d4b" draw:opacity="100.0%" draw:stroke="solid" svg:stroke-color="#856d4b" draw:stroke-linejoin="miter" svg:stroke-opacity="100.0%" svg:stroke-width="0.26458332mm"/>
    </style:style>
    <style:style style:family="graphic" style:name="style-413">
      <style:graphic-properties draw:fill="solid" draw:fill-color="#786142" draw:opacity="100.0%" draw:stroke="solid" svg:stroke-color="#786142" draw:stroke-linejoin="miter" svg:stroke-opacity="100.0%" svg:stroke-width="0.26458332mm"/>
    </style:style>
    <style:style style:family="graphic" style:name="style-414">
      <style:graphic-properties draw:fill="solid" draw:fill-color="#ccb185" draw:opacity="100.0%" draw:stroke="solid" svg:stroke-color="#ccb185" draw:stroke-linejoin="miter" svg:stroke-opacity="100.0%" svg:stroke-width="0.26458332mm"/>
    </style:style>
    <style:style style:family="graphic" style:name="style-415">
      <style:graphic-properties draw:fill="solid" draw:fill-color="#8b7e6f" draw:opacity="100.0%" draw:stroke="solid" svg:stroke-color="#8b7e6f" draw:stroke-linejoin="miter" svg:stroke-opacity="100.0%" svg:stroke-width="0.26458332mm"/>
    </style:style>
    <style:style style:family="graphic" style:name="style-416">
      <style:graphic-properties draw:fill="solid" draw:fill-color="#bca379" draw:opacity="100.0%" draw:stroke="solid" svg:stroke-color="#bca379" draw:stroke-linejoin="miter" svg:stroke-opacity="100.0%" svg:stroke-width="0.26458332mm"/>
    </style:style>
    <style:style style:family="graphic" style:name="style-417">
      <style:graphic-properties draw:fill="solid" draw:fill-color="#5b6054" draw:opacity="100.0%" draw:stroke="solid" svg:stroke-color="#5b6054" draw:stroke-linejoin="miter" svg:stroke-opacity="100.0%" svg:stroke-width="0.26458332mm"/>
    </style:style>
    <style:style style:family="graphic" style:name="style-418">
      <style:graphic-properties draw:fill="solid" draw:fill-color="#907654" draw:opacity="100.0%" draw:stroke="solid" svg:stroke-color="#907654" draw:stroke-linejoin="miter" svg:stroke-opacity="100.0%" svg:stroke-width="0.26458332mm"/>
    </style:style>
    <style:style style:family="graphic" style:name="style-419">
      <style:graphic-properties draw:fill="solid" draw:fill-color="#8d7754" draw:opacity="100.0%" draw:stroke="solid" svg:stroke-color="#8d7754" draw:stroke-linejoin="miter" svg:stroke-opacity="100.0%" svg:stroke-width="0.26458332mm"/>
    </style:style>
    <style:style style:family="graphic" style:name="style-420">
      <style:graphic-properties draw:fill="solid" draw:fill-color="#6a6f61" draw:opacity="100.0%" draw:stroke="solid" svg:stroke-color="#6a6f61" draw:stroke-linejoin="miter" svg:stroke-opacity="100.0%" svg:stroke-width="0.26458332mm"/>
    </style:style>
    <style:style style:family="graphic" style:name="style-421">
      <style:graphic-properties draw:fill="solid" draw:fill-color="#7e6042" draw:opacity="100.0%" draw:stroke="solid" svg:stroke-color="#7e6042" draw:stroke-linejoin="miter" svg:stroke-opacity="100.0%" svg:stroke-width="0.26458332mm"/>
    </style:style>
    <style:style style:family="graphic" style:name="style-422">
      <style:graphic-properties draw:fill="solid" draw:fill-color="#907844" draw:opacity="100.0%" draw:stroke="solid" svg:stroke-color="#907844" draw:stroke-linejoin="miter" svg:stroke-opacity="100.0%" svg:stroke-width="0.26458332mm"/>
    </style:style>
    <style:style style:family="graphic" style:name="style-423">
      <style:graphic-properties draw:fill="solid" draw:fill-color="#a88b5f" draw:opacity="100.0%" draw:stroke="solid" svg:stroke-color="#a88b5f" draw:stroke-linejoin="miter" svg:stroke-opacity="100.0%" svg:stroke-width="0.26458332mm"/>
    </style:style>
    <style:style style:family="graphic" style:name="style-424">
      <style:graphic-properties draw:fill="solid" draw:fill-color="#bfa477" draw:opacity="100.0%" draw:stroke="solid" svg:stroke-color="#bfa477" draw:stroke-linejoin="miter" svg:stroke-opacity="100.0%" svg:stroke-width="0.26458332mm"/>
    </style:style>
    <style:style style:family="graphic" style:name="style-425">
      <style:graphic-properties draw:fill="solid" draw:fill-color="#ba9f77" draw:opacity="100.0%" draw:stroke="solid" svg:stroke-color="#ba9f77" draw:stroke-linejoin="miter" svg:stroke-opacity="100.0%" svg:stroke-width="0.26458332mm"/>
    </style:style>
    <style:style style:family="graphic" style:name="style-426">
      <style:graphic-properties draw:fill="solid" draw:fill-color="#545e56" draw:opacity="100.0%" draw:stroke="solid" svg:stroke-color="#545e56" draw:stroke-linejoin="miter" svg:stroke-opacity="100.0%" svg:stroke-width="0.26458332mm"/>
    </style:style>
    <style:style style:family="graphic" style:name="style-427">
      <style:graphic-properties draw:fill="solid" draw:fill-color="#a68c65" draw:opacity="100.0%" draw:stroke="solid" svg:stroke-color="#a68c65" draw:stroke-linejoin="miter" svg:stroke-opacity="100.0%" svg:stroke-width="0.26458332mm"/>
    </style:style>
    <style:style style:family="graphic" style:name="style-428">
      <style:graphic-properties draw:fill="solid" draw:fill-color="#a58b64" draw:opacity="100.0%" draw:stroke="solid" svg:stroke-color="#a58b64" draw:stroke-linejoin="miter" svg:stroke-opacity="100.0%" svg:stroke-width="0.26458332mm"/>
    </style:style>
    <style:style style:family="graphic" style:name="style-429">
      <style:graphic-properties draw:fill="solid" draw:fill-color="#af9870" draw:opacity="100.0%" draw:stroke="solid" svg:stroke-color="#af9870" draw:stroke-linejoin="miter" svg:stroke-opacity="100.0%" svg:stroke-width="0.26458332mm"/>
    </style:style>
    <style:style style:family="graphic" style:name="style-430">
      <style:graphic-properties draw:fill="solid" draw:fill-color="#b79c72" draw:opacity="100.0%" draw:stroke="solid" svg:stroke-color="#b79c72" draw:stroke-linejoin="miter" svg:stroke-opacity="100.0%" svg:stroke-width="0.26458332mm"/>
    </style:style>
    <style:style style:family="graphic" style:name="style-431">
      <style:graphic-properties draw:fill="solid" draw:fill-color="#707363" draw:opacity="100.0%" draw:stroke="solid" svg:stroke-color="#707363" draw:stroke-linejoin="miter" svg:stroke-opacity="100.0%" svg:stroke-width="0.26458332mm"/>
    </style:style>
    <style:style style:family="graphic" style:name="style-432">
      <style:graphic-properties draw:fill="solid" draw:fill-color="#5c5f54" draw:opacity="100.0%" draw:stroke="solid" svg:stroke-color="#5c5f54" draw:stroke-linejoin="miter" svg:stroke-opacity="100.0%" svg:stroke-width="0.26458332mm"/>
    </style:style>
    <style:style style:family="graphic" style:name="style-433">
      <style:graphic-properties draw:fill="solid" draw:fill-color="#9d7454" draw:opacity="100.0%" draw:stroke="solid" svg:stroke-color="#9d7454" draw:stroke-linejoin="miter" svg:stroke-opacity="100.0%" svg:stroke-width="0.26458332mm"/>
    </style:style>
    <style:style style:family="graphic" style:name="style-434">
      <style:graphic-properties draw:fill="solid" draw:fill-color="#917954" draw:opacity="100.0%" draw:stroke="solid" svg:stroke-color="#917954" draw:stroke-linejoin="miter" svg:stroke-opacity="100.0%" svg:stroke-width="0.26458332mm"/>
    </style:style>
    <style:style style:family="graphic" style:name="style-435">
      <style:graphic-properties draw:fill="solid" draw:fill-color="#ab926b" draw:opacity="100.0%" draw:stroke="solid" svg:stroke-color="#ab926b" draw:stroke-linejoin="miter" svg:stroke-opacity="100.0%" svg:stroke-width="0.26458332mm"/>
    </style:style>
    <style:style style:family="graphic" style:name="style-436">
      <style:graphic-properties draw:fill="solid" draw:fill-color="#b49663" draw:opacity="100.0%" draw:stroke="solid" svg:stroke-color="#b49663" draw:stroke-linejoin="miter" svg:stroke-opacity="100.0%" svg:stroke-width="0.26458332mm"/>
    </style:style>
    <style:style style:family="graphic" style:name="style-437">
      <style:graphic-properties draw:fill="solid" draw:fill-color="#715b4c" draw:opacity="100.0%" draw:stroke="solid" svg:stroke-color="#715b4c" draw:stroke-linejoin="miter" svg:stroke-opacity="100.0%" svg:stroke-width="0.26458332mm"/>
    </style:style>
    <style:style style:family="graphic" style:name="style-438">
      <style:graphic-properties draw:fill="solid" draw:fill-color="#c4a774" draw:opacity="100.0%" draw:stroke="solid" svg:stroke-color="#c4a774" draw:stroke-linejoin="miter" svg:stroke-opacity="100.0%" svg:stroke-width="0.26458332mm"/>
    </style:style>
    <style:style style:family="graphic" style:name="style-439">
      <style:graphic-properties draw:fill="solid" draw:fill-color="#ae946c" draw:opacity="100.0%" draw:stroke="solid" svg:stroke-color="#ae946c" draw:stroke-linejoin="miter" svg:stroke-opacity="100.0%" svg:stroke-width="0.26458332mm"/>
    </style:style>
    <style:style style:family="graphic" style:name="style-440">
      <style:graphic-properties draw:fill="solid" draw:fill-color="#22221d" draw:opacity="100.0%" draw:stroke="solid" svg:stroke-color="#22221d" draw:stroke-linejoin="miter" svg:stroke-opacity="100.0%" svg:stroke-width="0.26458332mm"/>
    </style:style>
    <style:style style:family="graphic" style:name="style-441">
      <style:graphic-properties draw:fill="solid" draw:fill-color="#b2966e" draw:opacity="100.0%" draw:stroke="solid" svg:stroke-color="#b2966e" draw:stroke-linejoin="miter" svg:stroke-opacity="100.0%" svg:stroke-width="0.26458332mm"/>
    </style:style>
    <style:style style:family="graphic" style:name="style-442">
      <style:graphic-properties draw:fill="solid" draw:fill-color="#a68d66" draw:opacity="100.0%" draw:stroke="solid" svg:stroke-color="#a68d66" draw:stroke-linejoin="miter" svg:stroke-opacity="100.0%" svg:stroke-width="0.26458332mm"/>
    </style:style>
    <style:style style:family="graphic" style:name="style-443">
      <style:graphic-properties draw:fill="solid" draw:fill-color="#917855" draw:opacity="100.0%" draw:stroke="solid" svg:stroke-color="#917855" draw:stroke-linejoin="miter" svg:stroke-opacity="100.0%" svg:stroke-width="0.26458332mm"/>
    </style:style>
    <style:style style:family="graphic" style:name="style-444">
      <style:graphic-properties draw:fill="solid" draw:fill-color="#705831" draw:opacity="100.0%" draw:stroke="solid" svg:stroke-color="#705831" draw:stroke-linejoin="miter" svg:stroke-opacity="100.0%" svg:stroke-width="0.26458332mm"/>
    </style:style>
    <style:style style:family="graphic" style:name="style-445">
      <style:graphic-properties draw:fill="solid" draw:fill-color="#bda076" draw:opacity="100.0%" draw:stroke="solid" svg:stroke-color="#bda076" draw:stroke-linejoin="miter" svg:stroke-opacity="100.0%" svg:stroke-width="0.26458332mm"/>
    </style:style>
    <style:style style:family="graphic" style:name="style-446">
      <style:graphic-properties draw:fill="solid" draw:fill-color="#98844e" draw:opacity="100.0%" draw:stroke="solid" svg:stroke-color="#98844e" draw:stroke-linejoin="miter" svg:stroke-opacity="100.0%" svg:stroke-width="0.26458332mm"/>
    </style:style>
    <style:style style:family="graphic" style:name="style-447">
      <style:graphic-properties draw:fill="solid" draw:fill-color="#9d8a58" draw:opacity="100.0%" draw:stroke="solid" svg:stroke-color="#9d8a58" draw:stroke-linejoin="miter" svg:stroke-opacity="100.0%" svg:stroke-width="0.26458332mm"/>
    </style:style>
    <style:style style:family="graphic" style:name="style-448">
      <style:graphic-properties draw:fill="solid" draw:fill-color="#bea577" draw:opacity="100.0%" draw:stroke="solid" svg:stroke-color="#bea577" draw:stroke-linejoin="miter" svg:stroke-opacity="100.0%" svg:stroke-width="0.26458332mm"/>
    </style:style>
    <style:style style:family="graphic" style:name="style-449">
      <style:graphic-properties draw:fill="solid" draw:fill-color="#bda478" draw:opacity="100.0%" draw:stroke="solid" svg:stroke-color="#bda478" draw:stroke-linejoin="miter" svg:stroke-opacity="100.0%" svg:stroke-width="0.26458332mm"/>
    </style:style>
    <style:style style:family="graphic" style:name="style-450">
      <style:graphic-properties draw:fill="solid" draw:fill-color="#8f7858" draw:opacity="100.0%" draw:stroke="solid" svg:stroke-color="#8f7858" draw:stroke-linejoin="miter" svg:stroke-opacity="100.0%" svg:stroke-width="0.26458332mm"/>
    </style:style>
    <style:style style:family="graphic" style:name="style-451">
      <style:graphic-properties draw:fill="solid" draw:fill-color="#caaf84" draw:opacity="100.0%" draw:stroke="solid" svg:stroke-color="#caaf84" draw:stroke-linejoin="miter" svg:stroke-opacity="100.0%" svg:stroke-width="0.26458332mm"/>
    </style:style>
    <style:style style:family="graphic" style:name="style-452">
      <style:graphic-properties draw:fill="solid" draw:fill-color="#a58657" draw:opacity="100.0%" draw:stroke="solid" svg:stroke-color="#a58657" draw:stroke-linejoin="miter" svg:stroke-opacity="100.0%" svg:stroke-width="0.26458332mm"/>
    </style:style>
    <style:style style:family="graphic" style:name="style-453">
      <style:graphic-properties draw:fill="solid" draw:fill-color="#9f8661" draw:opacity="100.0%" draw:stroke="solid" svg:stroke-color="#9f8661" draw:stroke-linejoin="miter" svg:stroke-opacity="100.0%" svg:stroke-width="0.26458332mm"/>
    </style:style>
    <style:style style:family="graphic" style:name="style-454">
      <style:graphic-properties draw:fill="solid" draw:fill-color="#c0a578" draw:opacity="100.0%" draw:stroke="solid" svg:stroke-color="#c0a578" draw:stroke-linejoin="miter" svg:stroke-opacity="100.0%" svg:stroke-width="0.26458332mm"/>
    </style:style>
    <style:style style:family="graphic" style:name="style-455">
      <style:graphic-properties draw:fill="solid" draw:fill-color="#5c645a" draw:opacity="100.0%" draw:stroke="solid" svg:stroke-color="#5c645a" draw:stroke-linejoin="miter" svg:stroke-opacity="100.0%" svg:stroke-width="0.26458332mm"/>
    </style:style>
    <style:style style:family="graphic" style:name="style-456">
      <style:graphic-properties draw:fill="solid" draw:fill-color="#69624e" draw:opacity="100.0%" draw:stroke="solid" svg:stroke-color="#69624e" draw:stroke-linejoin="miter" svg:stroke-opacity="100.0%" svg:stroke-width="0.26458332mm"/>
    </style:style>
    <style:style style:family="graphic" style:name="style-457">
      <style:graphic-properties draw:fill="solid" draw:fill-color="#9b7f53" draw:opacity="100.0%" draw:stroke="solid" svg:stroke-color="#9b7f53" draw:stroke-linejoin="miter" svg:stroke-opacity="100.0%" svg:stroke-width="0.26458332mm"/>
    </style:style>
    <style:style style:family="graphic" style:name="style-458">
      <style:graphic-properties draw:fill="solid" draw:fill-color="#bba177" draw:opacity="100.0%" draw:stroke="solid" svg:stroke-color="#bba177" draw:stroke-linejoin="miter" svg:stroke-opacity="100.0%" svg:stroke-width="0.26458332mm"/>
    </style:style>
    <style:style style:family="graphic" style:name="style-459">
      <style:graphic-properties draw:fill="solid" draw:fill-color="#c6ad80" draw:opacity="100.0%" draw:stroke="solid" svg:stroke-color="#c6ad80" draw:stroke-linejoin="miter" svg:stroke-opacity="100.0%" svg:stroke-width="0.26458332mm"/>
    </style:style>
    <style:style style:family="graphic" style:name="style-460">
      <style:graphic-properties draw:fill="solid" draw:fill-color="#b59870" draw:opacity="100.0%" draw:stroke="solid" svg:stroke-color="#b59870" draw:stroke-linejoin="miter" svg:stroke-opacity="100.0%" svg:stroke-width="0.26458332mm"/>
    </style:style>
    <style:style style:family="graphic" style:name="style-461">
      <style:graphic-properties draw:fill="solid" draw:fill-color="#927756" draw:opacity="100.0%" draw:stroke="solid" svg:stroke-color="#927756" draw:stroke-linejoin="miter" svg:stroke-opacity="100.0%" svg:stroke-width="0.26458332mm"/>
    </style:style>
    <style:style style:family="graphic" style:name="style-462">
      <style:graphic-properties draw:fill="solid" draw:fill-color="#7e6245" draw:opacity="100.0%" draw:stroke="solid" svg:stroke-color="#7e6245" draw:stroke-linejoin="miter" svg:stroke-opacity="100.0%" svg:stroke-width="0.26458332mm"/>
    </style:style>
    <style:style style:family="graphic" style:name="style-463">
      <style:graphic-properties draw:fill="solid" draw:fill-color="#b0936c" draw:opacity="100.0%" draw:stroke="solid" svg:stroke-color="#b0936c" draw:stroke-linejoin="miter" svg:stroke-opacity="100.0%" svg:stroke-width="0.26458332mm"/>
    </style:style>
    <style:style style:family="graphic" style:name="style-464">
      <style:graphic-properties draw:fill="solid" draw:fill-color="#b0956e" draw:opacity="100.0%" draw:stroke="solid" svg:stroke-color="#b0956e" draw:stroke-linejoin="miter" svg:stroke-opacity="100.0%" svg:stroke-width="0.26458332mm"/>
    </style:style>
    <style:style style:family="graphic" style:name="style-465">
      <style:graphic-properties draw:fill="solid" draw:fill-color="#aa936b" draw:opacity="100.0%" draw:stroke="solid" svg:stroke-color="#aa936b" draw:stroke-linejoin="miter" svg:stroke-opacity="100.0%" svg:stroke-width="0.26458332mm"/>
    </style:style>
    <style:style style:family="graphic" style:name="style-466">
      <style:graphic-properties draw:fill="solid" draw:fill-color="#a68b65" draw:opacity="100.0%" draw:stroke="solid" svg:stroke-color="#a68b65" draw:stroke-linejoin="miter" svg:stroke-opacity="100.0%" svg:stroke-width="0.26458332mm"/>
    </style:style>
    <style:style style:family="graphic" style:name="style-467">
      <style:graphic-properties draw:fill="solid" draw:fill-color="#bea279" draw:opacity="100.0%" draw:stroke="solid" svg:stroke-color="#bea279" draw:stroke-linejoin="miter" svg:stroke-opacity="100.0%" svg:stroke-width="0.26458332mm"/>
    </style:style>
    <style:style style:family="graphic" style:name="style-468">
      <style:graphic-properties draw:fill="solid" draw:fill-color="#b79a74" draw:opacity="100.0%" draw:stroke="solid" svg:stroke-color="#b79a74" draw:stroke-linejoin="miter" svg:stroke-opacity="100.0%" svg:stroke-width="0.26458332mm"/>
    </style:style>
    <style:style style:family="graphic" style:name="style-469">
      <style:graphic-properties draw:fill="solid" draw:fill-color="#99805b" draw:opacity="100.0%" draw:stroke="solid" svg:stroke-color="#99805b" draw:stroke-linejoin="miter" svg:stroke-opacity="100.0%" svg:stroke-width="0.26458332mm"/>
    </style:style>
    <style:style style:family="graphic" style:name="style-470">
      <style:graphic-properties draw:fill="solid" draw:fill-color="#a28459" draw:opacity="100.0%" draw:stroke="solid" svg:stroke-color="#a28459" draw:stroke-linejoin="miter" svg:stroke-opacity="100.0%" svg:stroke-width="0.26458332mm"/>
    </style:style>
    <style:style style:family="graphic" style:name="style-471">
      <style:graphic-properties draw:fill="solid" draw:fill-color="#a48a63" draw:opacity="100.0%" draw:stroke="solid" svg:stroke-color="#a48a63" draw:stroke-linejoin="miter" svg:stroke-opacity="100.0%" svg:stroke-width="0.26458332mm"/>
    </style:style>
    <style:style style:family="graphic" style:name="style-472">
      <style:graphic-properties draw:fill="solid" draw:fill-color="#c9af83" draw:opacity="100.0%" draw:stroke="solid" svg:stroke-color="#c9af83" draw:stroke-linejoin="miter" svg:stroke-opacity="100.0%" svg:stroke-width="0.26458332mm"/>
    </style:style>
    <style:style style:family="graphic" style:name="style-473">
      <style:graphic-properties draw:fill="solid" draw:fill-color="#52412e" draw:opacity="100.0%" draw:stroke="solid" svg:stroke-color="#52412e" draw:stroke-linejoin="miter" svg:stroke-opacity="100.0%" svg:stroke-width="0.26458332mm"/>
    </style:style>
    <style:style style:family="graphic" style:name="style-474">
      <style:graphic-properties draw:fill="solid" draw:fill-color="#606053" draw:opacity="100.0%" draw:stroke="solid" svg:stroke-color="#606053" draw:stroke-linejoin="miter" svg:stroke-opacity="100.0%" svg:stroke-width="0.26458332mm"/>
    </style:style>
    <style:style style:family="graphic" style:name="style-475">
      <style:graphic-properties draw:fill="solid" draw:fill-color="#a19058" draw:opacity="100.0%" draw:stroke="solid" svg:stroke-color="#a19058" draw:stroke-linejoin="miter" svg:stroke-opacity="100.0%" svg:stroke-width="0.26458332mm"/>
    </style:style>
    <style:style style:family="graphic" style:name="style-476">
      <style:graphic-properties draw:fill="solid" draw:fill-color="#9a825e" draw:opacity="100.0%" draw:stroke="solid" svg:stroke-color="#9a825e" draw:stroke-linejoin="miter" svg:stroke-opacity="100.0%" svg:stroke-width="0.26458332mm"/>
    </style:style>
    <style:style style:family="graphic" style:name="style-477">
      <style:graphic-properties draw:fill="solid" draw:fill-color="#a08561" draw:opacity="100.0%" draw:stroke="solid" svg:stroke-color="#a08561" draw:stroke-linejoin="miter" svg:stroke-opacity="100.0%" svg:stroke-width="0.26458332mm"/>
    </style:style>
    <style:style style:family="graphic" style:name="style-478">
      <style:graphic-properties draw:fill="solid" draw:fill-color="#ad9266" draw:opacity="100.0%" draw:stroke="solid" svg:stroke-color="#ad9266" draw:stroke-linejoin="miter" svg:stroke-opacity="100.0%" svg:stroke-width="0.26458332mm"/>
    </style:style>
    <style:style style:family="graphic" style:name="style-479">
      <style:graphic-properties draw:fill="solid" draw:fill-color="#b59a72" draw:opacity="100.0%" draw:stroke="solid" svg:stroke-color="#b59a72" draw:stroke-linejoin="miter" svg:stroke-opacity="100.0%" svg:stroke-width="0.26458332mm"/>
    </style:style>
    <style:style style:family="graphic" style:name="style-480">
      <style:graphic-properties draw:fill="solid" draw:fill-color="#ab946c" draw:opacity="100.0%" draw:stroke="solid" svg:stroke-color="#ab946c" draw:stroke-linejoin="miter" svg:stroke-opacity="100.0%" svg:stroke-width="0.26458332mm"/>
    </style:style>
    <style:style style:family="graphic" style:name="style-481">
      <style:graphic-properties draw:fill="solid" draw:fill-color="#2b2922" draw:opacity="100.0%" draw:stroke="solid" svg:stroke-color="#2b2922" draw:stroke-linejoin="miter" svg:stroke-opacity="100.0%" svg:stroke-width="0.26458332mm"/>
    </style:style>
    <style:style style:family="graphic" style:name="style-482">
      <style:graphic-properties draw:fill="solid" draw:fill-color="#606559" draw:opacity="100.0%" draw:stroke="solid" svg:stroke-color="#606559" draw:stroke-linejoin="miter" svg:stroke-opacity="100.0%" svg:stroke-width="0.26458332mm"/>
    </style:style>
    <style:style style:family="graphic" style:name="style-483">
      <style:graphic-properties draw:fill="solid" draw:fill-color="#5e675c" draw:opacity="100.0%" draw:stroke="solid" svg:stroke-color="#5e675c" draw:stroke-linejoin="miter" svg:stroke-opacity="100.0%" svg:stroke-width="0.26458332mm"/>
    </style:style>
    <style:style style:family="graphic" style:name="style-484">
      <style:graphic-properties draw:fill="solid" draw:fill-color="#967b58" draw:opacity="100.0%" draw:stroke="solid" svg:stroke-color="#967b58" draw:stroke-linejoin="miter" svg:stroke-opacity="100.0%" svg:stroke-width="0.26458332mm"/>
    </style:style>
    <style:style style:family="graphic" style:name="style-485">
      <style:graphic-properties draw:fill="solid" draw:fill-color="#947a56" draw:opacity="100.0%" draw:stroke="solid" svg:stroke-color="#947a56" draw:stroke-linejoin="miter" svg:stroke-opacity="100.0%" svg:stroke-width="0.26458332mm"/>
    </style:style>
    <style:style style:family="graphic" style:name="style-486">
      <style:graphic-properties draw:fill="solid" draw:fill-color="#a68858" draw:opacity="100.0%" draw:stroke="solid" svg:stroke-color="#a68858" draw:stroke-linejoin="miter" svg:stroke-opacity="100.0%" svg:stroke-width="0.26458332mm"/>
    </style:style>
    <style:style style:family="graphic" style:name="style-487">
      <style:graphic-properties draw:fill="solid" draw:fill-color="#c5ac81" draw:opacity="100.0%" draw:stroke="solid" svg:stroke-color="#c5ac81" draw:stroke-linejoin="miter" svg:stroke-opacity="100.0%" svg:stroke-width="0.26458332mm"/>
    </style:style>
    <style:style style:family="graphic" style:name="style-488">
      <style:graphic-properties draw:fill="solid" draw:fill-color="#876f4d" draw:opacity="100.0%" draw:stroke="solid" svg:stroke-color="#876f4d" draw:stroke-linejoin="miter" svg:stroke-opacity="100.0%" svg:stroke-width="0.26458332mm"/>
    </style:style>
    <style:style style:family="graphic" style:name="style-489">
      <style:graphic-properties draw:fill="solid" draw:fill-color="#cfb489" draw:opacity="100.0%" draw:stroke="solid" svg:stroke-color="#cfb489" draw:stroke-linejoin="miter" svg:stroke-opacity="100.0%" svg:stroke-width="0.26458332mm"/>
    </style:style>
    <style:style style:family="graphic" style:name="style-490">
      <style:graphic-properties draw:fill="solid" draw:fill-color="#6b5c47" draw:opacity="100.0%" draw:stroke="solid" svg:stroke-color="#6b5c47" draw:stroke-linejoin="miter" svg:stroke-opacity="100.0%" svg:stroke-width="0.26458332mm"/>
    </style:style>
    <style:style style:family="graphic" style:name="style-491">
      <style:graphic-properties draw:fill="solid" draw:fill-color="#bda079" draw:opacity="100.0%" draw:stroke="solid" svg:stroke-color="#bda079" draw:stroke-linejoin="miter" svg:stroke-opacity="100.0%" svg:stroke-width="0.26458332mm"/>
    </style:style>
    <style:style style:family="graphic" style:name="style-492">
      <style:graphic-properties draw:fill="solid" draw:fill-color="#bea47a" draw:opacity="100.0%" draw:stroke="solid" svg:stroke-color="#bea47a" draw:stroke-linejoin="miter" svg:stroke-opacity="100.0%" svg:stroke-width="0.26458332mm"/>
    </style:style>
    <style:style style:family="graphic" style:name="style-493">
      <style:graphic-properties draw:fill="solid" draw:fill-color="#937a58" draw:opacity="100.0%" draw:stroke="solid" svg:stroke-color="#937a58" draw:stroke-linejoin="miter" svg:stroke-opacity="100.0%" svg:stroke-width="0.26458332mm"/>
    </style:style>
    <style:style style:family="graphic" style:name="style-494">
      <style:graphic-properties draw:fill="solid" draw:fill-color="#706047" draw:opacity="100.0%" draw:stroke="solid" svg:stroke-color="#706047" draw:stroke-linejoin="miter" svg:stroke-opacity="100.0%" svg:stroke-width="0.26458332mm"/>
    </style:style>
    <style:style style:family="graphic" style:name="style-495">
      <style:graphic-properties draw:fill="solid" draw:fill-color="#796137" draw:opacity="100.0%" draw:stroke="solid" svg:stroke-color="#796137" draw:stroke-linejoin="miter" svg:stroke-opacity="100.0%" svg:stroke-width="0.26458332mm"/>
    </style:style>
    <style:style style:family="graphic" style:name="style-496">
      <style:graphic-properties draw:fill="solid" draw:fill-color="#a68d66" draw:opacity="100.0%" draw:stroke="solid" svg:stroke-color="#a68d66" draw:stroke-linejoin="miter" svg:stroke-opacity="100.0%" svg:stroke-width="0.26458332mm"/>
    </style:style>
    <style:style style:family="graphic" style:name="style-497">
      <style:graphic-properties draw:fill="solid" draw:fill-color="#5d5a49" draw:opacity="100.0%" draw:stroke="solid" svg:stroke-color="#5d5a49" draw:stroke-linejoin="miter" svg:stroke-opacity="100.0%" svg:stroke-width="0.26458332mm"/>
    </style:style>
    <style:style style:family="graphic" style:name="style-498">
      <style:graphic-properties draw:fill="solid" draw:fill-color="#e2e4e5" draw:opacity="100.0%" draw:stroke="solid" svg:stroke-color="#e2e4e5" draw:stroke-linejoin="miter" svg:stroke-opacity="100.0%" svg:stroke-width="0.26458332mm"/>
    </style:style>
    <style:style style:family="graphic" style:name="style-499">
      <style:graphic-properties draw:fill="solid" draw:fill-color="#ba9e76" draw:opacity="100.0%" draw:stroke="solid" svg:stroke-color="#ba9e76" draw:stroke-linejoin="miter" svg:stroke-opacity="100.0%" svg:stroke-width="0.26458332mm"/>
    </style:style>
    <style:style style:family="graphic" style:name="style-500">
      <style:graphic-properties draw:fill="solid" draw:fill-color="#9b7f55" draw:opacity="100.0%" draw:stroke="solid" svg:stroke-color="#9b7f55" draw:stroke-linejoin="miter" svg:stroke-opacity="100.0%" svg:stroke-width="0.26458332mm"/>
    </style:style>
    <style:style style:family="graphic" style:name="style-501">
      <style:graphic-properties draw:fill="solid" draw:fill-color="#374347" draw:opacity="100.0%" draw:stroke="solid" svg:stroke-color="#374347" draw:stroke-linejoin="miter" svg:stroke-opacity="100.0%" svg:stroke-width="0.26458332mm"/>
    </style:style>
    <style:style style:family="graphic" style:name="style-502">
      <style:graphic-properties draw:fill="solid" draw:fill-color="#af946b" draw:opacity="100.0%" draw:stroke="solid" svg:stroke-color="#af946b" draw:stroke-linejoin="miter" svg:stroke-opacity="100.0%" svg:stroke-width="0.26458332mm"/>
    </style:style>
    <style:style style:family="graphic" style:name="style-503">
      <style:graphic-properties draw:fill="solid" draw:fill-color="#bda176" draw:opacity="100.0%" draw:stroke="solid" svg:stroke-color="#bda176" draw:stroke-linejoin="miter" svg:stroke-opacity="100.0%" svg:stroke-width="0.26458332mm"/>
    </style:style>
    <style:style style:family="graphic" style:name="style-504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505">
      <style:graphic-properties draw:fill="solid" draw:fill-color="#505548" draw:opacity="100.0%" draw:stroke="solid" svg:stroke-color="#505548" draw:stroke-linejoin="miter" svg:stroke-opacity="100.0%" svg:stroke-width="0.26458332mm"/>
    </style:style>
    <style:style style:family="graphic" style:name="style-506">
      <style:graphic-properties draw:fill="solid" draw:fill-color="#88704f" draw:opacity="100.0%" draw:stroke="solid" svg:stroke-color="#88704f" draw:stroke-linejoin="miter" svg:stroke-opacity="100.0%" svg:stroke-width="0.26458332mm"/>
    </style:style>
    <style:style style:family="graphic" style:name="style-507">
      <style:graphic-properties draw:fill="solid" draw:fill-color="#676453" draw:opacity="100.0%" draw:stroke="solid" svg:stroke-color="#676453" draw:stroke-linejoin="miter" svg:stroke-opacity="100.0%" svg:stroke-width="0.26458332mm"/>
    </style:style>
    <style:style style:family="graphic" style:name="style-508">
      <style:graphic-properties draw:fill="solid" draw:fill-color="#ccb285" draw:opacity="100.0%" draw:stroke="solid" svg:stroke-color="#ccb285" draw:stroke-linejoin="miter" svg:stroke-opacity="100.0%" svg:stroke-width="0.26458332mm"/>
    </style:style>
    <style:style style:family="graphic" style:name="style-509">
      <style:graphic-properties draw:fill="solid" draw:fill-color="#b0966e" draw:opacity="100.0%" draw:stroke="solid" svg:stroke-color="#b0966e" draw:stroke-linejoin="miter" svg:stroke-opacity="100.0%" svg:stroke-width="0.26458332mm"/>
    </style:style>
    <style:style style:family="graphic" style:name="style-510">
      <style:graphic-properties draw:fill="solid" draw:fill-color="#5a5444" draw:opacity="100.0%" draw:stroke="solid" svg:stroke-color="#5a5444" draw:stroke-linejoin="miter" svg:stroke-opacity="100.0%" svg:stroke-width="0.26458332mm"/>
    </style:style>
    <style:style style:family="graphic" style:name="style-511">
      <style:graphic-properties draw:fill="solid" draw:fill-color="#bb9f75" draw:opacity="100.0%" draw:stroke="solid" svg:stroke-color="#bb9f75" draw:stroke-linejoin="miter" svg:stroke-opacity="100.0%" svg:stroke-width="0.26458332mm"/>
    </style:style>
    <style:style style:family="graphic" style:name="style-512">
      <style:graphic-properties draw:fill="solid" draw:fill-color="#55564b" draw:opacity="100.0%" draw:stroke="solid" svg:stroke-color="#55564b" draw:stroke-linejoin="miter" svg:stroke-opacity="100.0%" svg:stroke-width="0.26458332mm"/>
    </style:style>
    <style:style style:family="graphic" style:name="style-513">
      <style:graphic-properties draw:fill="solid" draw:fill-color="#7a623d" draw:opacity="100.0%" draw:stroke="solid" svg:stroke-color="#7a623d" draw:stroke-linejoin="miter" svg:stroke-opacity="100.0%" svg:stroke-width="0.26458332mm"/>
    </style:style>
    <style:style style:family="graphic" style:name="style-514">
      <style:graphic-properties draw:fill="solid" draw:fill-color="#71744f" draw:opacity="100.0%" draw:stroke="solid" svg:stroke-color="#71744f" draw:stroke-linejoin="miter" svg:stroke-opacity="100.0%" svg:stroke-width="0.26458332mm"/>
    </style:style>
    <style:style style:family="graphic" style:name="style-515">
      <style:graphic-properties draw:fill="solid" draw:fill-color="#a48f66" draw:opacity="100.0%" draw:stroke="solid" svg:stroke-color="#a48f66" draw:stroke-linejoin="miter" svg:stroke-opacity="100.0%" svg:stroke-width="0.26458332mm"/>
    </style:style>
    <style:style style:family="graphic" style:name="style-516">
      <style:graphic-properties draw:fill="solid" draw:fill-color="#c8a15e" draw:opacity="100.0%" draw:stroke="solid" svg:stroke-color="#c8a15e" draw:stroke-linejoin="miter" svg:stroke-opacity="100.0%" svg:stroke-width="0.26458332mm"/>
    </style:style>
    <style:style style:family="graphic" style:name="style-517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518">
      <style:graphic-properties draw:fill="solid" draw:fill-color="#303d43" draw:opacity="100.0%" draw:stroke="solid" svg:stroke-color="#303d43" draw:stroke-linejoin="miter" svg:stroke-opacity="100.0%" svg:stroke-width="0.26458332mm"/>
    </style:style>
    <style:style style:family="graphic" style:name="style-519">
      <style:graphic-properties draw:fill="solid" draw:fill-color="#baa077" draw:opacity="100.0%" draw:stroke="solid" svg:stroke-color="#baa077" draw:stroke-linejoin="miter" svg:stroke-opacity="100.0%" svg:stroke-width="0.26458332mm"/>
    </style:style>
    <style:style style:family="graphic" style:name="style-520">
      <style:graphic-properties draw:fill="solid" draw:fill-color="#bba178" draw:opacity="100.0%" draw:stroke="solid" svg:stroke-color="#bba178" draw:stroke-linejoin="miter" svg:stroke-opacity="100.0%" svg:stroke-width="0.26458332mm"/>
    </style:style>
    <style:style style:family="graphic" style:name="style-521">
      <style:graphic-properties draw:fill="solid" draw:fill-color="#8e8766" draw:opacity="100.0%" draw:stroke="solid" svg:stroke-color="#8e8766" draw:stroke-linejoin="miter" svg:stroke-opacity="100.0%" svg:stroke-width="0.26458332mm"/>
    </style:style>
    <style:style style:family="graphic" style:name="style-522">
      <style:graphic-properties draw:fill="solid" draw:fill-color="#9a8663" draw:opacity="100.0%" draw:stroke="solid" svg:stroke-color="#9a8663" draw:stroke-linejoin="miter" svg:stroke-opacity="100.0%" svg:stroke-width="0.26458332mm"/>
    </style:style>
    <style:style style:family="graphic" style:name="style-523">
      <style:graphic-properties draw:fill="solid" draw:fill-color="#b0976f" draw:opacity="100.0%" draw:stroke="solid" svg:stroke-color="#b0976f" draw:stroke-linejoin="miter" svg:stroke-opacity="100.0%" svg:stroke-width="0.26458332mm"/>
    </style:style>
    <style:style style:family="graphic" style:name="style-524">
      <style:graphic-properties draw:fill="solid" draw:fill-color="#b99c72" draw:opacity="100.0%" draw:stroke="solid" svg:stroke-color="#b99c72" draw:stroke-linejoin="miter" svg:stroke-opacity="100.0%" svg:stroke-width="0.26458332mm"/>
    </style:style>
    <style:style style:family="graphic" style:name="style-525">
      <style:graphic-properties draw:fill="solid" draw:fill-color="#cbb183" draw:opacity="100.0%" draw:stroke="solid" svg:stroke-color="#cbb183" draw:stroke-linejoin="miter" svg:stroke-opacity="100.0%" svg:stroke-width="0.26458332mm"/>
    </style:style>
    <style:style style:family="graphic" style:name="style-526">
      <style:graphic-properties draw:fill="solid" draw:fill-color="#c0a77c" draw:opacity="100.0%" draw:stroke="solid" svg:stroke-color="#c0a77c" draw:stroke-linejoin="miter" svg:stroke-opacity="100.0%" svg:stroke-width="0.26458332mm"/>
    </style:style>
    <style:style style:family="graphic" style:name="style-527">
      <style:graphic-properties draw:fill="solid" draw:fill-color="#957a56" draw:opacity="100.0%" draw:stroke="solid" svg:stroke-color="#957a56" draw:stroke-linejoin="miter" svg:stroke-opacity="100.0%" svg:stroke-width="0.26458332mm"/>
    </style:style>
    <style:style style:family="graphic" style:name="style-528">
      <style:graphic-properties draw:fill="solid" draw:fill-color="#ac926a" draw:opacity="100.0%" draw:stroke="solid" svg:stroke-color="#ac926a" draw:stroke-linejoin="miter" svg:stroke-opacity="100.0%" svg:stroke-width="0.26458332mm"/>
    </style:style>
    <style:style style:family="graphic" style:name="style-529">
      <style:graphic-properties draw:fill="solid" draw:fill-color="#8c7452" draw:opacity="100.0%" draw:stroke="solid" svg:stroke-color="#8c7452" draw:stroke-linejoin="miter" svg:stroke-opacity="100.0%" svg:stroke-width="0.26458332mm"/>
    </style:style>
    <style:style style:family="graphic" style:name="style-530">
      <style:graphic-properties draw:fill="solid" draw:fill-color="#816737" draw:opacity="100.0%" draw:stroke="solid" svg:stroke-color="#816737" draw:stroke-linejoin="miter" svg:stroke-opacity="100.0%" svg:stroke-width="0.26458332mm"/>
    </style:style>
    <style:style style:family="graphic" style:name="style-531">
      <style:graphic-properties draw:fill="solid" draw:fill-color="#c9af83" draw:opacity="100.0%" draw:stroke="solid" svg:stroke-color="#c9af83" draw:stroke-linejoin="miter" svg:stroke-opacity="100.0%" svg:stroke-width="0.26458332mm"/>
    </style:style>
    <style:style style:family="graphic" style:name="style-532">
      <style:graphic-properties draw:fill="solid" draw:fill-color="#8f815e" draw:opacity="100.0%" draw:stroke="solid" svg:stroke-color="#8f815e" draw:stroke-linejoin="miter" svg:stroke-opacity="100.0%" svg:stroke-width="0.26458332mm"/>
    </style:style>
    <style:style style:family="graphic" style:name="style-533">
      <style:graphic-properties draw:fill="solid" draw:fill-color="#ab9167" draw:opacity="100.0%" draw:stroke="solid" svg:stroke-color="#ab9167" draw:stroke-linejoin="miter" svg:stroke-opacity="100.0%" svg:stroke-width="0.26458332mm"/>
    </style:style>
    <style:style style:family="graphic" style:name="style-534">
      <style:graphic-properties draw:fill="solid" draw:fill-color="#a3875d" draw:opacity="100.0%" draw:stroke="solid" svg:stroke-color="#a3875d" draw:stroke-linejoin="miter" svg:stroke-opacity="100.0%" svg:stroke-width="0.26458332mm"/>
    </style:style>
    <style:style style:family="graphic" style:name="style-535">
      <style:graphic-properties draw:fill="solid" draw:fill-color="#b19361" draw:opacity="100.0%" draw:stroke="solid" svg:stroke-color="#b19361" draw:stroke-linejoin="miter" svg:stroke-opacity="100.0%" svg:stroke-width="0.26458332mm"/>
    </style:style>
    <style:style style:family="graphic" style:name="style-536">
      <style:graphic-properties draw:fill="solid" draw:fill-color="#bfa579" draw:opacity="100.0%" draw:stroke="solid" svg:stroke-color="#bfa579" draw:stroke-linejoin="miter" svg:stroke-opacity="100.0%" svg:stroke-width="0.26458332mm"/>
    </style:style>
    <style:style style:family="graphic" style:name="style-537">
      <style:graphic-properties draw:fill="solid" draw:fill-color="#bca076" draw:opacity="100.0%" draw:stroke="solid" svg:stroke-color="#bca076" draw:stroke-linejoin="miter" svg:stroke-opacity="100.0%" svg:stroke-width="0.26458332mm"/>
    </style:style>
    <style:style style:family="graphic" style:name="style-538">
      <style:graphic-properties draw:fill="solid" draw:fill-color="#384247" draw:opacity="100.0%" draw:stroke="solid" svg:stroke-color="#384247" draw:stroke-linejoin="miter" svg:stroke-opacity="100.0%" svg:stroke-width="0.26458332mm"/>
    </style:style>
    <style:style style:family="graphic" style:name="style-539">
      <style:graphic-properties draw:fill="solid" draw:fill-color="#5d645a" draw:opacity="100.0%" draw:stroke="solid" svg:stroke-color="#5d645a" draw:stroke-linejoin="miter" svg:stroke-opacity="100.0%" svg:stroke-width="0.26458332mm"/>
    </style:style>
    <style:style style:family="graphic" style:name="style-540">
      <style:graphic-properties draw:fill="solid" draw:fill-color="#796847" draw:opacity="100.0%" draw:stroke="solid" svg:stroke-color="#796847" draw:stroke-linejoin="miter" svg:stroke-opacity="100.0%" svg:stroke-width="0.26458332mm"/>
    </style:style>
    <style:style style:family="graphic" style:name="style-541">
      <style:graphic-properties draw:fill="solid" draw:fill-color="#c9a35f" draw:opacity="100.0%" draw:stroke="solid" svg:stroke-color="#c9a35f" draw:stroke-linejoin="miter" svg:stroke-opacity="100.0%" svg:stroke-width="0.26458332mm"/>
    </style:style>
    <style:style style:family="graphic" style:name="style-542">
      <style:graphic-properties draw:fill="solid" draw:fill-color="#aa916a" draw:opacity="100.0%" draw:stroke="solid" svg:stroke-color="#aa916a" draw:stroke-linejoin="miter" svg:stroke-opacity="100.0%" svg:stroke-width="0.26458332mm"/>
    </style:style>
    <style:style style:family="graphic" style:name="style-543">
      <style:graphic-properties draw:fill="solid" draw:fill-color="#a98c62" draw:opacity="100.0%" draw:stroke="solid" svg:stroke-color="#a98c62" draw:stroke-linejoin="miter" svg:stroke-opacity="100.0%" svg:stroke-width="0.26458332mm"/>
    </style:style>
    <style:style style:family="graphic" style:name="style-544">
      <style:graphic-properties draw:fill="solid" draw:fill-color="#a68d66" draw:opacity="100.0%" draw:stroke="solid" svg:stroke-color="#a68d66" draw:stroke-linejoin="miter" svg:stroke-opacity="100.0%" svg:stroke-width="0.26458332mm"/>
    </style:style>
    <style:style style:family="graphic" style:name="style-545">
      <style:graphic-properties draw:fill="solid" draw:fill-color="#9e835d" draw:opacity="100.0%" draw:stroke="solid" svg:stroke-color="#9e835d" draw:stroke-linejoin="miter" svg:stroke-opacity="100.0%" svg:stroke-width="0.26458332mm"/>
    </style:style>
    <style:style style:family="graphic" style:name="style-546">
      <style:graphic-properties draw:fill="solid" draw:fill-color="#d1b788" draw:opacity="100.0%" draw:stroke="solid" svg:stroke-color="#d1b788" draw:stroke-linejoin="miter" svg:stroke-opacity="100.0%" svg:stroke-width="0.26458332mm"/>
    </style:style>
    <style:style style:family="graphic" style:name="style-547">
      <style:graphic-properties draw:fill="solid" draw:fill-color="#71562c" draw:opacity="100.0%" draw:stroke="solid" svg:stroke-color="#71562c" draw:stroke-linejoin="miter" svg:stroke-opacity="100.0%" svg:stroke-width="0.26458332mm"/>
    </style:style>
    <style:style style:family="graphic" style:name="style-548">
      <style:graphic-properties draw:fill="solid" draw:fill-color="#d0b689" draw:opacity="100.0%" draw:stroke="solid" svg:stroke-color="#d0b689" draw:stroke-linejoin="miter" svg:stroke-opacity="100.0%" svg:stroke-width="0.26458332mm"/>
    </style:style>
    <style:style style:family="graphic" style:name="style-549">
      <style:graphic-properties draw:fill="solid" draw:fill-color="#7e6144" draw:opacity="100.0%" draw:stroke="solid" svg:stroke-color="#7e6144" draw:stroke-linejoin="miter" svg:stroke-opacity="100.0%" svg:stroke-width="0.26458332mm"/>
    </style:style>
    <style:style style:family="graphic" style:name="style-550">
      <style:graphic-properties draw:fill="solid" draw:fill-color="#a68a64" draw:opacity="100.0%" draw:stroke="solid" svg:stroke-color="#a68a64" draw:stroke-linejoin="miter" svg:stroke-opacity="100.0%" svg:stroke-width="0.26458332mm"/>
    </style:style>
    <style:style style:family="graphic" style:name="style-551">
      <style:graphic-properties draw:fill="solid" draw:fill-color="#977e59" draw:opacity="100.0%" draw:stroke="solid" svg:stroke-color="#977e59" draw:stroke-linejoin="miter" svg:stroke-opacity="100.0%" svg:stroke-width="0.26458332mm"/>
    </style:style>
    <style:style style:family="graphic" style:name="style-552">
      <style:graphic-properties draw:fill="solid" draw:fill-color="#c5a874" draw:opacity="100.0%" draw:stroke="solid" svg:stroke-color="#c5a874" draw:stroke-linejoin="miter" svg:stroke-opacity="100.0%" svg:stroke-width="0.26458332mm"/>
    </style:style>
    <style:style style:family="graphic" style:name="style-553">
      <style:graphic-properties draw:fill="solid" draw:fill-color="#b0956d" draw:opacity="100.0%" draw:stroke="solid" svg:stroke-color="#b0956d" draw:stroke-linejoin="miter" svg:stroke-opacity="100.0%" svg:stroke-width="0.26458332mm"/>
    </style:style>
    <style:style style:family="graphic" style:name="style-554">
      <style:graphic-properties draw:fill="solid" draw:fill-color="#846c45" draw:opacity="100.0%" draw:stroke="solid" svg:stroke-color="#846c45" draw:stroke-linejoin="miter" svg:stroke-opacity="100.0%" svg:stroke-width="0.26458332mm"/>
    </style:style>
    <style:style style:family="graphic" style:name="style-555">
      <style:graphic-properties draw:fill="solid" draw:fill-color="#7e6946" draw:opacity="100.0%" draw:stroke="solid" svg:stroke-color="#7e6946" draw:stroke-linejoin="miter" svg:stroke-opacity="100.0%" svg:stroke-width="0.26458332mm"/>
    </style:style>
    <style:style style:family="graphic" style:name="style-556">
      <style:graphic-properties draw:fill="solid" draw:fill-color="#9d845f" draw:opacity="100.0%" draw:stroke="solid" svg:stroke-color="#9d845f" draw:stroke-linejoin="miter" svg:stroke-opacity="100.0%" svg:stroke-width="0.26458332mm"/>
    </style:style>
    <style:style style:family="graphic" style:name="style-557">
      <style:graphic-properties draw:fill="solid" draw:fill-color="#9e8560" draw:opacity="100.0%" draw:stroke="solid" svg:stroke-color="#9e8560" draw:stroke-linejoin="miter" svg:stroke-opacity="100.0%" svg:stroke-width="0.26458332mm"/>
    </style:style>
    <style:style style:family="graphic" style:name="style-558">
      <style:graphic-properties draw:fill="solid" draw:fill-color="#3f3128" draw:opacity="100.0%" draw:stroke="solid" svg:stroke-color="#3f3128" draw:stroke-linejoin="miter" svg:stroke-opacity="100.0%" svg:stroke-width="0.26458332mm"/>
    </style:style>
    <style:style style:family="graphic" style:name="style-559">
      <style:graphic-properties draw:fill="solid" draw:fill-color="#b1956d" draw:opacity="100.0%" draw:stroke="solid" svg:stroke-color="#b1956d" draw:stroke-linejoin="miter" svg:stroke-opacity="100.0%" svg:stroke-width="0.26458332mm"/>
    </style:style>
    <style:style style:family="graphic" style:name="style-560">
      <style:graphic-properties draw:fill="solid" draw:fill-color="#c4a87d" draw:opacity="100.0%" draw:stroke="solid" svg:stroke-color="#c4a87d" draw:stroke-linejoin="miter" svg:stroke-opacity="100.0%" svg:stroke-width="0.26458332mm"/>
    </style:style>
    <style:style style:family="graphic" style:name="style-561">
      <style:graphic-properties draw:fill="solid" draw:fill-color="#a98f67" draw:opacity="100.0%" draw:stroke="solid" svg:stroke-color="#a98f67" draw:stroke-linejoin="miter" svg:stroke-opacity="100.0%" svg:stroke-width="0.26458332mm"/>
    </style:style>
    <style:style style:family="graphic" style:name="style-562">
      <style:graphic-properties draw:fill="solid" draw:fill-color="#b79a73" draw:opacity="100.0%" draw:stroke="solid" svg:stroke-color="#b79a73" draw:stroke-linejoin="miter" svg:stroke-opacity="100.0%" svg:stroke-width="0.26458332mm"/>
    </style:style>
    <style:style style:family="graphic" style:name="style-563">
      <style:graphic-properties draw:fill="solid" draw:fill-color="#937652" draw:opacity="100.0%" draw:stroke="solid" svg:stroke-color="#937652" draw:stroke-linejoin="miter" svg:stroke-opacity="100.0%" svg:stroke-width="0.26458332mm"/>
    </style:style>
    <style:style style:family="graphic" style:name="style-564">
      <style:graphic-properties draw:fill="solid" draw:fill-color="#7f745a" draw:opacity="100.0%" draw:stroke="solid" svg:stroke-color="#7f745a" draw:stroke-linejoin="miter" svg:stroke-opacity="100.0%" svg:stroke-width="0.26458332mm"/>
    </style:style>
    <style:style style:family="graphic" style:name="style-565">
      <style:graphic-properties draw:fill="solid" draw:fill-color="#c0a87d" draw:opacity="100.0%" draw:stroke="solid" svg:stroke-color="#c0a87d" draw:stroke-linejoin="miter" svg:stroke-opacity="100.0%" svg:stroke-width="0.26458332mm"/>
    </style:style>
    <style:style style:family="graphic" style:name="style-566">
      <style:graphic-properties draw:fill="solid" draw:fill-color="#937955" draw:opacity="100.0%" draw:stroke="solid" svg:stroke-color="#937955" draw:stroke-linejoin="miter" svg:stroke-opacity="100.0%" svg:stroke-width="0.26458332mm"/>
    </style:style>
    <style:style style:family="graphic" style:name="style-567">
      <style:graphic-properties draw:fill="solid" draw:fill-color="#b19a70" draw:opacity="100.0%" draw:stroke="solid" svg:stroke-color="#b19a70" draw:stroke-linejoin="miter" svg:stroke-opacity="100.0%" svg:stroke-width="0.26458332mm"/>
    </style:style>
    <style:style style:family="graphic" style:name="style-568">
      <style:graphic-properties draw:fill="solid" draw:fill-color="#7f6849" draw:opacity="100.0%" draw:stroke="solid" svg:stroke-color="#7f6849" draw:stroke-linejoin="miter" svg:stroke-opacity="100.0%" svg:stroke-width="0.26458332mm"/>
    </style:style>
    <style:style style:family="graphic" style:name="style-569">
      <style:graphic-properties draw:fill="solid" draw:fill-color="#ae986f" draw:opacity="100.0%" draw:stroke="solid" svg:stroke-color="#ae986f" draw:stroke-linejoin="miter" svg:stroke-opacity="100.0%" svg:stroke-width="0.26458332mm"/>
    </style:style>
    <style:style style:family="graphic" style:name="style-570">
      <style:graphic-properties draw:fill="solid" draw:fill-color="#423126" draw:opacity="100.0%" draw:stroke="solid" svg:stroke-color="#423126" draw:stroke-linejoin="miter" svg:stroke-opacity="100.0%" svg:stroke-width="0.26458332mm"/>
    </style:style>
    <style:style style:family="graphic" style:name="style-571">
      <style:graphic-properties draw:fill="solid" draw:fill-color="#6a6554" draw:opacity="100.0%" draw:stroke="solid" svg:stroke-color="#6a6554" draw:stroke-linejoin="miter" svg:stroke-opacity="100.0%" svg:stroke-width="0.26458332mm"/>
    </style:style>
    <style:style style:family="graphic" style:name="style-572">
      <style:graphic-properties draw:fill="solid" draw:fill-color="#5f6459" draw:opacity="100.0%" draw:stroke="solid" svg:stroke-color="#5f6459" draw:stroke-linejoin="miter" svg:stroke-opacity="100.0%" svg:stroke-width="0.26458332mm"/>
    </style:style>
    <style:style style:family="graphic" style:name="style-573">
      <style:graphic-properties draw:fill="solid" draw:fill-color="#ab9068" draw:opacity="100.0%" draw:stroke="solid" svg:stroke-color="#ab9068" draw:stroke-linejoin="miter" svg:stroke-opacity="100.0%" svg:stroke-width="0.26458332mm"/>
    </style:style>
    <style:style style:family="graphic" style:name="style-574">
      <style:graphic-properties draw:fill="solid" draw:fill-color="#c8ac82" draw:opacity="100.0%" draw:stroke="solid" svg:stroke-color="#c8ac82" draw:stroke-linejoin="miter" svg:stroke-opacity="100.0%" svg:stroke-width="0.26458332mm"/>
    </style:style>
    <style:style style:family="graphic" style:name="style-575">
      <style:graphic-properties draw:fill="solid" draw:fill-color="#64675b" draw:opacity="100.0%" draw:stroke="solid" svg:stroke-color="#64675b" draw:stroke-linejoin="miter" svg:stroke-opacity="100.0%" svg:stroke-width="0.26458332mm"/>
    </style:style>
    <style:style style:family="graphic" style:name="style-576">
      <style:graphic-properties draw:fill="solid" draw:fill-color="#a48a65" draw:opacity="100.0%" draw:stroke="solid" svg:stroke-color="#a48a65" draw:stroke-linejoin="miter" svg:stroke-opacity="100.0%" svg:stroke-width="0.26458332mm"/>
    </style:style>
    <style:style style:family="graphic" style:name="style-577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578">
      <style:graphic-properties draw:fill="solid" draw:fill-color="#987e5a" draw:opacity="100.0%" draw:stroke="solid" svg:stroke-color="#987e5a" draw:stroke-linejoin="miter" svg:stroke-opacity="100.0%" svg:stroke-width="0.26458332mm"/>
    </style:style>
    <style:style style:family="graphic" style:name="style-579">
      <style:graphic-properties draw:fill="solid" draw:fill-color="#615b48" draw:opacity="100.0%" draw:stroke="solid" svg:stroke-color="#615b48" draw:stroke-linejoin="miter" svg:stroke-opacity="100.0%" svg:stroke-width="0.26458332mm"/>
    </style:style>
    <style:style style:family="graphic" style:name="style-580">
      <style:graphic-properties draw:fill="solid" draw:fill-color="#ccb084" draw:opacity="100.0%" draw:stroke="solid" svg:stroke-color="#ccb084" draw:stroke-linejoin="miter" svg:stroke-opacity="100.0%" svg:stroke-width="0.26458332mm"/>
    </style:style>
    <style:style style:family="graphic" style:name="style-581">
      <style:graphic-properties draw:fill="solid" draw:fill-color="#c0a77d" draw:opacity="100.0%" draw:stroke="solid" svg:stroke-color="#c0a77d" draw:stroke-linejoin="miter" svg:stroke-opacity="100.0%" svg:stroke-width="0.26458332mm"/>
    </style:style>
    <style:style style:family="graphic" style:name="style-582">
      <style:graphic-properties draw:fill="solid" draw:fill-color="#ccb185" draw:opacity="100.0%" draw:stroke="solid" svg:stroke-color="#ccb185" draw:stroke-linejoin="miter" svg:stroke-opacity="100.0%" svg:stroke-width="0.26458332mm"/>
    </style:style>
    <style:style style:family="graphic" style:name="style-583">
      <style:graphic-properties draw:fill="solid" draw:fill-color="#21211a" draw:opacity="100.0%" draw:stroke="solid" svg:stroke-color="#21211a" draw:stroke-linejoin="miter" svg:stroke-opacity="100.0%" svg:stroke-width="0.26458332mm"/>
    </style:style>
    <style:style style:family="graphic" style:name="style-584">
      <style:graphic-properties draw:fill="solid" draw:fill-color="#ae966d" draw:opacity="100.0%" draw:stroke="solid" svg:stroke-color="#ae966d" draw:stroke-linejoin="miter" svg:stroke-opacity="100.0%" svg:stroke-width="0.26458332mm"/>
    </style:style>
    <style:style style:family="graphic" style:name="style-585">
      <style:graphic-properties draw:fill="solid" draw:fill-color="#656242" draw:opacity="100.0%" draw:stroke="solid" svg:stroke-color="#656242" draw:stroke-linejoin="miter" svg:stroke-opacity="100.0%" svg:stroke-width="0.26458332mm"/>
    </style:style>
    <style:style style:family="graphic" style:name="style-586">
      <style:graphic-properties draw:fill="solid" draw:fill-color="#6a4b25" draw:opacity="100.0%" draw:stroke="solid" svg:stroke-color="#6a4b25" draw:stroke-linejoin="miter" svg:stroke-opacity="100.0%" svg:stroke-width="0.26458332mm"/>
    </style:style>
    <style:style style:family="graphic" style:name="style-587">
      <style:graphic-properties draw:fill="solid" draw:fill-color="#99815b" draw:opacity="100.0%" draw:stroke="solid" svg:stroke-color="#99815b" draw:stroke-linejoin="miter" svg:stroke-opacity="100.0%" svg:stroke-width="0.26458332mm"/>
    </style:style>
    <style:style style:family="graphic" style:name="style-588">
      <style:graphic-properties draw:fill="solid" draw:fill-color="#b69b71" draw:opacity="100.0%" draw:stroke="solid" svg:stroke-color="#b69b71" draw:stroke-linejoin="miter" svg:stroke-opacity="100.0%" svg:stroke-width="0.26458332mm"/>
    </style:style>
    <style:style style:family="graphic" style:name="style-589">
      <style:graphic-properties draw:fill="solid" draw:fill-color="#ceb387" draw:opacity="100.0%" draw:stroke="solid" svg:stroke-color="#ceb387" draw:stroke-linejoin="miter" svg:stroke-opacity="100.0%" svg:stroke-width="0.26458332mm"/>
    </style:style>
    <style:style style:family="graphic" style:name="style-590">
      <style:graphic-properties draw:fill="solid" draw:fill-color="#856e45" draw:opacity="100.0%" draw:stroke="solid" svg:stroke-color="#856e45" draw:stroke-linejoin="miter" svg:stroke-opacity="100.0%" svg:stroke-width="0.26458332mm"/>
    </style:style>
    <style:style style:family="graphic" style:name="style-591">
      <style:graphic-properties draw:fill="solid" draw:fill-color="#a9916a" draw:opacity="100.0%" draw:stroke="solid" svg:stroke-color="#a9916a" draw:stroke-linejoin="miter" svg:stroke-opacity="100.0%" svg:stroke-width="0.26458332mm"/>
    </style:style>
    <style:style style:family="graphic" style:name="style-592">
      <style:graphic-properties draw:fill="solid" draw:fill-color="#a78d67" draw:opacity="100.0%" draw:stroke="solid" svg:stroke-color="#a78d67" draw:stroke-linejoin="miter" svg:stroke-opacity="100.0%" svg:stroke-width="0.26458332mm"/>
    </style:style>
    <style:style style:family="graphic" style:name="style-593">
      <style:graphic-properties draw:fill="solid" draw:fill-color="#7c7259" draw:opacity="100.0%" draw:stroke="solid" svg:stroke-color="#7c7259" draw:stroke-linejoin="miter" svg:stroke-opacity="100.0%" svg:stroke-width="0.26458332mm"/>
    </style:style>
    <style:style style:family="graphic" style:name="style-594">
      <style:graphic-properties draw:fill="solid" draw:fill-color="#937a58" draw:opacity="100.0%" draw:stroke="solid" svg:stroke-color="#937a58" draw:stroke-linejoin="miter" svg:stroke-opacity="100.0%" svg:stroke-width="0.26458332mm"/>
    </style:style>
    <style:style style:family="graphic" style:name="style-595">
      <style:graphic-properties draw:fill="solid" draw:fill-color="#ac9169" draw:opacity="100.0%" draw:stroke="solid" svg:stroke-color="#ac9169" draw:stroke-linejoin="miter" svg:stroke-opacity="100.0%" svg:stroke-width="0.26458332mm"/>
    </style:style>
    <style:style style:family="graphic" style:name="style-596">
      <style:graphic-properties draw:fill="solid" draw:fill-color="#a1804e" draw:opacity="100.0%" draw:stroke="solid" svg:stroke-color="#a1804e" draw:stroke-linejoin="miter" svg:stroke-opacity="100.0%" svg:stroke-width="0.26458332mm"/>
    </style:style>
    <style:style style:family="graphic" style:name="style-597">
      <style:graphic-properties draw:fill="solid" draw:fill-color="#c8a25e" draw:opacity="100.0%" draw:stroke="solid" svg:stroke-color="#c8a25e" draw:stroke-linejoin="miter" svg:stroke-opacity="100.0%" svg:stroke-width="0.26458332mm"/>
    </style:style>
    <style:style style:family="graphic" style:name="style-598">
      <style:graphic-properties draw:fill="solid" draw:fill-color="#897241" draw:opacity="100.0%" draw:stroke="solid" svg:stroke-color="#897241" draw:stroke-linejoin="miter" svg:stroke-opacity="100.0%" svg:stroke-width="0.26458332mm"/>
    </style:style>
    <style:style style:family="graphic" style:name="style-599">
      <style:graphic-properties draw:fill="solid" draw:fill-color="#d1a302" draw:opacity="100.0%" draw:stroke="solid" svg:stroke-color="#d1a302" draw:stroke-linejoin="miter" svg:stroke-opacity="100.0%" svg:stroke-width="0.26458332mm"/>
    </style:style>
    <style:style style:family="graphic" style:name="style-600">
      <style:graphic-properties draw:fill="solid" draw:fill-color="#99805b" draw:opacity="100.0%" draw:stroke="solid" svg:stroke-color="#99805b" draw:stroke-linejoin="miter" svg:stroke-opacity="100.0%" svg:stroke-width="0.26458332mm"/>
    </style:style>
    <style:style style:family="graphic" style:name="style-601">
      <style:graphic-properties draw:fill="solid" draw:fill-color="#b49b72" draw:opacity="100.0%" draw:stroke="solid" svg:stroke-color="#b49b72" draw:stroke-linejoin="miter" svg:stroke-opacity="100.0%" svg:stroke-width="0.26458332mm"/>
    </style:style>
    <style:style style:family="graphic" style:name="style-602">
      <style:graphic-properties draw:fill="solid" draw:fill-color="#857050" draw:opacity="100.0%" draw:stroke="solid" svg:stroke-color="#857050" draw:stroke-linejoin="miter" svg:stroke-opacity="100.0%" svg:stroke-width="0.26458332mm"/>
    </style:style>
    <style:style style:family="graphic" style:name="style-603">
      <style:graphic-properties draw:fill="solid" draw:fill-color="#87704f" draw:opacity="100.0%" draw:stroke="solid" svg:stroke-color="#87704f" draw:stroke-linejoin="miter" svg:stroke-opacity="100.0%" svg:stroke-width="0.26458332mm"/>
    </style:style>
    <style:style style:family="graphic" style:name="style-604">
      <style:graphic-properties draw:fill="solid" draw:fill-color="#b3966f" draw:opacity="100.0%" draw:stroke="solid" svg:stroke-color="#b3966f" draw:stroke-linejoin="miter" svg:stroke-opacity="100.0%" svg:stroke-width="0.26458332mm"/>
    </style:style>
    <style:style style:family="graphic" style:name="style-605">
      <style:graphic-properties draw:fill="solid" draw:fill-color="#9d835e" draw:opacity="100.0%" draw:stroke="solid" svg:stroke-color="#9d835e" draw:stroke-linejoin="miter" svg:stroke-opacity="100.0%" svg:stroke-width="0.26458332mm"/>
    </style:style>
    <style:style style:family="graphic" style:name="style-606">
      <style:graphic-properties draw:fill="solid" draw:fill-color="#85714f" draw:opacity="100.0%" draw:stroke="solid" svg:stroke-color="#85714f" draw:stroke-linejoin="miter" svg:stroke-opacity="100.0%" svg:stroke-width="0.26458332mm"/>
    </style:style>
    <style:style style:family="graphic" style:name="style-607">
      <style:graphic-properties draw:fill="solid" draw:fill-color="#caad7a" draw:opacity="100.0%" draw:stroke="solid" svg:stroke-color="#caad7a" draw:stroke-linejoin="miter" svg:stroke-opacity="100.0%" svg:stroke-width="0.26458332mm"/>
    </style:style>
    <style:style style:family="graphic" style:name="style-608">
      <style:graphic-properties draw:fill="solid" draw:fill-color="#453426" draw:opacity="100.0%" draw:stroke="solid" svg:stroke-color="#453426" draw:stroke-linejoin="miter" svg:stroke-opacity="100.0%" svg:stroke-width="0.26458332mm"/>
    </style:style>
    <style:style style:family="graphic" style:name="style-609">
      <style:graphic-properties draw:fill="solid" draw:fill-color="#9f8560" draw:opacity="100.0%" draw:stroke="solid" svg:stroke-color="#9f8560" draw:stroke-linejoin="miter" svg:stroke-opacity="100.0%" svg:stroke-width="0.26458332mm"/>
    </style:style>
    <style:style style:family="graphic" style:name="style-610">
      <style:graphic-properties draw:fill="solid" draw:fill-color="#a78f68" draw:opacity="100.0%" draw:stroke="solid" svg:stroke-color="#a78f68" draw:stroke-linejoin="miter" svg:stroke-opacity="100.0%" svg:stroke-width="0.26458332mm"/>
    </style:style>
    <style:style style:family="graphic" style:name="style-611">
      <style:graphic-properties draw:fill="solid" draw:fill-color="#5c5f54" draw:opacity="100.0%" draw:stroke="solid" svg:stroke-color="#5c5f54" draw:stroke-linejoin="miter" svg:stroke-opacity="100.0%" svg:stroke-width="0.26458332mm"/>
    </style:style>
    <style:style style:family="graphic" style:name="style-612">
      <style:graphic-properties draw:fill="solid" draw:fill-color="#6c573c" draw:opacity="100.0%" draw:stroke="solid" svg:stroke-color="#6c573c" draw:stroke-linejoin="miter" svg:stroke-opacity="100.0%" svg:stroke-width="0.26458332mm"/>
    </style:style>
    <style:style style:family="graphic" style:name="style-613">
      <style:graphic-properties draw:fill="solid" draw:fill-color="#b5966c" draw:opacity="100.0%" draw:stroke="solid" svg:stroke-color="#b5966c" draw:stroke-linejoin="miter" svg:stroke-opacity="100.0%" svg:stroke-width="0.26458332mm"/>
    </style:style>
    <style:style style:family="graphic" style:name="style-614">
      <style:graphic-properties draw:fill="solid" draw:fill-color="#c7ac82" draw:opacity="100.0%" draw:stroke="solid" svg:stroke-color="#c7ac82" draw:stroke-linejoin="miter" svg:stroke-opacity="100.0%" svg:stroke-width="0.26458332mm"/>
    </style:style>
    <style:style style:family="graphic" style:name="style-615">
      <style:graphic-properties draw:fill="solid" draw:fill-color="#bda379" draw:opacity="100.0%" draw:stroke="solid" svg:stroke-color="#bda379" draw:stroke-linejoin="miter" svg:stroke-opacity="100.0%" svg:stroke-width="0.26458332mm"/>
    </style:style>
    <style:style style:family="graphic" style:name="style-616">
      <style:graphic-properties draw:fill="solid" draw:fill-color="#5e675c" draw:opacity="100.0%" draw:stroke="solid" svg:stroke-color="#5e675c" draw:stroke-linejoin="miter" svg:stroke-opacity="100.0%" svg:stroke-width="0.26458332mm"/>
    </style:style>
    <style:style style:family="graphic" style:name="style-617">
      <style:graphic-properties draw:fill="solid" draw:fill-color="#99876a" draw:opacity="100.0%" draw:stroke="solid" svg:stroke-color="#99876a" draw:stroke-linejoin="miter" svg:stroke-opacity="100.0%" svg:stroke-width="0.26458332mm"/>
    </style:style>
    <style:style style:family="graphic" style:name="style-618">
      <style:graphic-properties draw:fill="solid" draw:fill-color="#7e653b" draw:opacity="100.0%" draw:stroke="solid" svg:stroke-color="#7e653b" draw:stroke-linejoin="miter" svg:stroke-opacity="100.0%" svg:stroke-width="0.26458332mm"/>
    </style:style>
    <style:style style:family="graphic" style:name="style-619">
      <style:graphic-properties draw:fill="solid" draw:fill-color="#71644c" draw:opacity="100.0%" draw:stroke="solid" svg:stroke-color="#71644c" draw:stroke-linejoin="miter" svg:stroke-opacity="100.0%" svg:stroke-width="0.26458332mm"/>
    </style:style>
    <style:style style:family="graphic" style:name="style-620">
      <style:graphic-properties draw:fill="solid" draw:fill-color="#977e5a" draw:opacity="100.0%" draw:stroke="solid" svg:stroke-color="#977e5a" draw:stroke-linejoin="miter" svg:stroke-opacity="100.0%" svg:stroke-width="0.26458332mm"/>
    </style:style>
    <style:style style:family="graphic" style:name="style-621">
      <style:graphic-properties draw:fill="solid" draw:fill-color="#8f7653" draw:opacity="100.0%" draw:stroke="solid" svg:stroke-color="#8f7653" draw:stroke-linejoin="miter" svg:stroke-opacity="100.0%" svg:stroke-width="0.26458332mm"/>
    </style:style>
    <style:style style:family="graphic" style:name="style-622">
      <style:graphic-properties draw:fill="solid" draw:fill-color="#3c4545" draw:opacity="100.0%" draw:stroke="solid" svg:stroke-color="#3c4545" draw:stroke-linejoin="miter" svg:stroke-opacity="100.0%" svg:stroke-width="0.26458332mm"/>
    </style:style>
    <style:style style:family="graphic" style:name="style-623">
      <style:graphic-properties draw:fill="solid" draw:fill-color="#9e835e" draw:opacity="100.0%" draw:stroke="solid" svg:stroke-color="#9e835e" draw:stroke-linejoin="miter" svg:stroke-opacity="100.0%" svg:stroke-width="0.26458332mm"/>
    </style:style>
    <style:style style:family="graphic" style:name="style-624">
      <style:graphic-properties draw:fill="solid" draw:fill-color="#b0986e" draw:opacity="100.0%" draw:stroke="solid" svg:stroke-color="#b0986e" draw:stroke-linejoin="miter" svg:stroke-opacity="100.0%" svg:stroke-width="0.26458332mm"/>
    </style:style>
    <style:style style:family="graphic" style:name="style-625">
      <style:graphic-properties draw:fill="solid" draw:fill-color="#374146" draw:opacity="100.0%" draw:stroke="solid" svg:stroke-color="#374146" draw:stroke-linejoin="miter" svg:stroke-opacity="100.0%" svg:stroke-width="0.26458332mm"/>
    </style:style>
    <style:style style:family="graphic" style:name="style-626">
      <style:graphic-properties draw:fill="solid" draw:fill-color="#a07f4b" draw:opacity="100.0%" draw:stroke="solid" svg:stroke-color="#a07f4b" draw:stroke-linejoin="miter" svg:stroke-opacity="100.0%" svg:stroke-width="0.26458332mm"/>
    </style:style>
    <style:style style:family="graphic" style:name="style-627">
      <style:graphic-properties draw:fill="solid" draw:fill-color="#bca175" draw:opacity="100.0%" draw:stroke="solid" svg:stroke-color="#bca175" draw:stroke-linejoin="miter" svg:stroke-opacity="100.0%" svg:stroke-width="0.26458332mm"/>
    </style:style>
    <style:style style:family="graphic" style:name="style-628">
      <style:graphic-properties draw:fill="solid" draw:fill-color="#896e4d" draw:opacity="100.0%" draw:stroke="solid" svg:stroke-color="#896e4d" draw:stroke-linejoin="miter" svg:stroke-opacity="100.0%" svg:stroke-width="0.26458332mm"/>
    </style:style>
    <style:style style:family="graphic" style:name="style-629">
      <style:graphic-properties draw:fill="solid" draw:fill-color="#9e825a" draw:opacity="100.0%" draw:stroke="solid" svg:stroke-color="#9e825a" draw:stroke-linejoin="miter" svg:stroke-opacity="100.0%" svg:stroke-width="0.26458332mm"/>
    </style:style>
    <style:style style:family="graphic" style:name="style-630">
      <style:graphic-properties draw:fill="solid" draw:fill-color="#bca079" draw:opacity="100.0%" draw:stroke="solid" svg:stroke-color="#bca079" draw:stroke-linejoin="miter" svg:stroke-opacity="100.0%" svg:stroke-width="0.26458332mm"/>
    </style:style>
    <style:style style:family="graphic" style:name="style-631">
      <style:graphic-properties draw:fill="solid" draw:fill-color="#a89069" draw:opacity="100.0%" draw:stroke="solid" svg:stroke-color="#a89069" draw:stroke-linejoin="miter" svg:stroke-opacity="100.0%" svg:stroke-width="0.26458332mm"/>
    </style:style>
    <style:style style:family="graphic" style:name="style-632">
      <style:graphic-properties draw:fill="solid" draw:fill-color="#73715e" draw:opacity="100.0%" draw:stroke="solid" svg:stroke-color="#73715e" draw:stroke-linejoin="miter" svg:stroke-opacity="100.0%" svg:stroke-width="0.26458332mm"/>
    </style:style>
    <style:style style:family="graphic" style:name="style-633">
      <style:graphic-properties draw:fill="solid" draw:fill-color="#90744e" draw:opacity="100.0%" draw:stroke="solid" svg:stroke-color="#90744e" draw:stroke-linejoin="miter" svg:stroke-opacity="100.0%" svg:stroke-width="0.26458332mm"/>
    </style:style>
    <style:style style:family="graphic" style:name="style-634">
      <style:graphic-properties draw:fill="solid" draw:fill-color="#bfa37c" draw:opacity="100.0%" draw:stroke="solid" svg:stroke-color="#bfa37c" draw:stroke-linejoin="miter" svg:stroke-opacity="100.0%" svg:stroke-width="0.26458332mm"/>
    </style:style>
    <style:style style:family="graphic" style:name="style-635">
      <style:graphic-properties draw:fill="solid" draw:fill-color="#4d3b29" draw:opacity="100.0%" draw:stroke="solid" svg:stroke-color="#4d3b29" draw:stroke-linejoin="miter" svg:stroke-opacity="100.0%" svg:stroke-width="0.26458332mm"/>
    </style:style>
    <style:style style:family="graphic" style:name="style-636">
      <style:graphic-properties draw:fill="solid" draw:fill-color="#866f4c" draw:opacity="100.0%" draw:stroke="solid" svg:stroke-color="#866f4c" draw:stroke-linejoin="miter" svg:stroke-opacity="100.0%" svg:stroke-width="0.26458332mm"/>
    </style:style>
    <style:style style:family="graphic" style:name="style-637">
      <style:graphic-properties draw:fill="solid" draw:fill-color="#a48c62" draw:opacity="100.0%" draw:stroke="solid" svg:stroke-color="#a48c62" draw:stroke-linejoin="miter" svg:stroke-opacity="100.0%" svg:stroke-width="0.26458332mm"/>
    </style:style>
    <style:style style:family="graphic" style:name="style-638">
      <style:graphic-properties draw:fill="solid" draw:fill-color="#2a2719" draw:opacity="100.0%" draw:stroke="solid" svg:stroke-color="#2a2719" draw:stroke-linejoin="miter" svg:stroke-opacity="100.0%" svg:stroke-width="0.26458332mm"/>
    </style:style>
    <style:style style:family="graphic" style:name="style-639">
      <style:graphic-properties draw:fill="solid" draw:fill-color="#caae83" draw:opacity="100.0%" draw:stroke="solid" svg:stroke-color="#caae83" draw:stroke-linejoin="miter" svg:stroke-opacity="100.0%" svg:stroke-width="0.26458332mm"/>
    </style:style>
    <style:style style:family="graphic" style:name="style-640">
      <style:graphic-properties draw:fill="solid" draw:fill-color="#7f6333" draw:opacity="100.0%" draw:stroke="solid" svg:stroke-color="#7f6333" draw:stroke-linejoin="miter" svg:stroke-opacity="100.0%" svg:stroke-width="0.26458332mm"/>
    </style:style>
    <style:style style:family="graphic" style:name="style-641">
      <style:graphic-properties draw:fill="solid" draw:fill-color="#866c3a" draw:opacity="100.0%" draw:stroke="solid" svg:stroke-color="#866c3a" draw:stroke-linejoin="miter" svg:stroke-opacity="100.0%" svg:stroke-width="0.26458332mm"/>
    </style:style>
    <style:style style:family="graphic" style:name="style-642">
      <style:graphic-properties draw:fill="solid" draw:fill-color="#877555" draw:opacity="100.0%" draw:stroke="solid" svg:stroke-color="#877555" draw:stroke-linejoin="miter" svg:stroke-opacity="100.0%" svg:stroke-width="0.26458332mm"/>
    </style:style>
    <style:style style:family="graphic" style:name="style-643">
      <style:graphic-properties draw:fill="solid" draw:fill-color="#544432" draw:opacity="100.0%" draw:stroke="solid" svg:stroke-color="#544432" draw:stroke-linejoin="miter" svg:stroke-opacity="100.0%" svg:stroke-width="0.26458332mm"/>
    </style:style>
    <style:style style:family="graphic" style:name="style-644">
      <style:graphic-properties draw:fill="solid" draw:fill-color="#977747" draw:opacity="100.0%" draw:stroke="solid" svg:stroke-color="#977747" draw:stroke-linejoin="miter" svg:stroke-opacity="100.0%" svg:stroke-width="0.26458332mm"/>
    </style:style>
    <style:style style:family="graphic" style:name="style-645">
      <style:graphic-properties draw:fill="solid" draw:fill-color="#a78c69" draw:opacity="100.0%" draw:stroke="solid" svg:stroke-color="#a78c69" draw:stroke-linejoin="miter" svg:stroke-opacity="100.0%" svg:stroke-width="0.26458332mm"/>
    </style:style>
    <style:style style:family="graphic" style:name="style-646">
      <style:graphic-properties draw:fill="solid" draw:fill-color="#726241" draw:opacity="100.0%" draw:stroke="solid" svg:stroke-color="#726241" draw:stroke-linejoin="miter" svg:stroke-opacity="100.0%" svg:stroke-width="0.26458332mm"/>
    </style:style>
    <style:style style:family="graphic" style:name="style-647">
      <style:graphic-properties draw:fill="solid" draw:fill-color="#4b3d2c" draw:opacity="100.0%" draw:stroke="solid" svg:stroke-color="#4b3d2c" draw:stroke-linejoin="miter" svg:stroke-opacity="100.0%" svg:stroke-width="0.26458332mm"/>
    </style:style>
    <style:style style:family="graphic" style:name="style-648">
      <style:graphic-properties draw:fill="solid" draw:fill-color="#997e58" draw:opacity="100.0%" draw:stroke="solid" svg:stroke-color="#997e58" draw:stroke-linejoin="miter" svg:stroke-opacity="100.0%" svg:stroke-width="0.26458332mm"/>
    </style:style>
    <style:style style:family="graphic" style:name="style-649">
      <style:graphic-properties draw:fill="solid" draw:fill-color="#bea47a" draw:opacity="100.0%" draw:stroke="solid" svg:stroke-color="#bea47a" draw:stroke-linejoin="miter" svg:stroke-opacity="100.0%" svg:stroke-width="0.26458332mm"/>
    </style:style>
    <style:style style:family="graphic" style:name="style-650">
      <style:graphic-properties draw:fill="solid" draw:fill-color="#705a3c" draw:opacity="100.0%" draw:stroke="solid" svg:stroke-color="#705a3c" draw:stroke-linejoin="miter" svg:stroke-opacity="100.0%" svg:stroke-width="0.26458332mm"/>
    </style:style>
    <style:style style:family="graphic" style:name="style-651">
      <style:graphic-properties draw:fill="solid" draw:fill-color="#a38456" draw:opacity="100.0%" draw:stroke="solid" svg:stroke-color="#a38456" draw:stroke-linejoin="miter" svg:stroke-opacity="100.0%" svg:stroke-width="0.26458332mm"/>
    </style:style>
    <style:style style:family="graphic" style:name="style-652">
      <style:graphic-properties draw:fill="solid" draw:fill-color="#b79c75" draw:opacity="100.0%" draw:stroke="solid" svg:stroke-color="#b79c75" draw:stroke-linejoin="miter" svg:stroke-opacity="100.0%" svg:stroke-width="0.26458332mm"/>
    </style:style>
    <style:style style:family="graphic" style:name="style-653">
      <style:graphic-properties draw:fill="solid" draw:fill-color="#baa078" draw:opacity="100.0%" draw:stroke="solid" svg:stroke-color="#baa078" draw:stroke-linejoin="miter" svg:stroke-opacity="100.0%" svg:stroke-width="0.26458332mm"/>
    </style:style>
    <style:style style:family="graphic" style:name="style-654">
      <style:graphic-properties draw:fill="solid" draw:fill-color="#a78e67" draw:opacity="100.0%" draw:stroke="solid" svg:stroke-color="#a78e67" draw:stroke-linejoin="miter" svg:stroke-opacity="100.0%" svg:stroke-width="0.26458332mm"/>
    </style:style>
    <style:style style:family="graphic" style:name="style-655">
      <style:graphic-properties draw:fill="solid" draw:fill-color="#94764b" draw:opacity="100.0%" draw:stroke="solid" svg:stroke-color="#94764b" draw:stroke-linejoin="miter" svg:stroke-opacity="100.0%" svg:stroke-width="0.26458332mm"/>
    </style:style>
    <style:style style:family="graphic" style:name="style-656">
      <style:graphic-properties draw:fill="solid" draw:fill-color="#bea67d" draw:opacity="100.0%" draw:stroke="solid" svg:stroke-color="#bea67d" draw:stroke-linejoin="miter" svg:stroke-opacity="100.0%" svg:stroke-width="0.26458332mm"/>
    </style:style>
    <style:style style:family="graphic" style:name="style-657">
      <style:graphic-properties draw:fill="solid" draw:fill-color="#c2aa7e" draw:opacity="100.0%" draw:stroke="solid" svg:stroke-color="#c2aa7e" draw:stroke-linejoin="miter" svg:stroke-opacity="100.0%" svg:stroke-width="0.26458332mm"/>
    </style:style>
    <style:style style:family="graphic" style:name="style-658">
      <style:graphic-properties draw:fill="solid" draw:fill-color="#917552" draw:opacity="100.0%" draw:stroke="solid" svg:stroke-color="#917552" draw:stroke-linejoin="miter" svg:stroke-opacity="100.0%" svg:stroke-width="0.26458332mm"/>
    </style:style>
    <style:style style:family="graphic" style:name="style-659">
      <style:graphic-properties draw:fill="solid" draw:fill-color="#836a4b" draw:opacity="100.0%" draw:stroke="solid" svg:stroke-color="#836a4b" draw:stroke-linejoin="miter" svg:stroke-opacity="100.0%" svg:stroke-width="0.26458332mm"/>
    </style:style>
    <style:style style:family="graphic" style:name="style-660">
      <style:graphic-properties draw:fill="solid" draw:fill-color="#755527" draw:opacity="100.0%" draw:stroke="solid" svg:stroke-color="#755527" draw:stroke-linejoin="miter" svg:stroke-opacity="100.0%" svg:stroke-width="0.26458332mm"/>
    </style:style>
    <style:style style:family="graphic" style:name="style-661">
      <style:graphic-properties draw:fill="solid" draw:fill-color="#a6844f" draw:opacity="100.0%" draw:stroke="solid" svg:stroke-color="#a6844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11879.791 L 0.0 0.0 L 14710.833 0.0 L 29448.123 0.0 L 29448.123 11879.791 L 29448.123 23759.582 L 14710.833 23759.582 L 0.0 23759.582 L 0.0 11879.791 z M 396.87497 8942.916 L 423.3333 423.3333 L 14710.833 423.3333 L 29024.791 423.3333 L 28998.332 1349.3749 Q 28998.332 2275.4165 28971.873 2513.5415 L 28971.873 2751.6665 L 28998.332 4048.1248 Q 28998.332 5344.583 28998.332 5953.1245 Q 28998.332 6561.6665 28971.873 6984.9995 L 28945.416 7434.7915 L 28945.416 7434.7915 L 28945.416 7434.7915 L 28945.416 15001.874 Q 28945.416 22568.957 28918.957 22912.916 L 28918.957 23283.332 L 28627.916 23283.332 L 28336.873 23283.332 L 28336.873 23256.873 L 28336.873 23256.873 L 27569.582 23256.873 L 26775.832 23256.873 L 26775.832 23256.873 Q 26775.832 23283.332 16404.166 23256.873 L 6032.4995 23230.416 L 3862.9165 23230.416 Q 1693.3333 23230.416 1031.875 23256.873 L 370.41666 23256.873 L 370.41666 20372.916 Q 370.41666 17462.5 396.87497 8942.916 z" svg:height="237.59583mm" draw:style-name="style-2" svg:viewBox="0.0 0.0 29448.123 23759.582" svg:width="294.48123mm" svg:x="0.0mm" svg:y="0.0mm"/>
          <draw:path svg:d="M 2328.3333 79.37499 L 2328.3333 105.83333 L 2328.3333 158.74998 Q 2354.7915 211.66666 2354.7915 291.04166 L 2354.7915 343.9583 L 2381.2498 449.79166 L 2407.7083 529.1666 L 2407.7083 529.1666 L 2407.7083 529.1666 L 2407.7083 555.625 Q 2407.7083 555.625 2434.1665 582.0833 Q 2460.6248 582.0833 2460.6248 661.4583 Q 2487.0833 714.37494 2513.5415 740.8333 Q 2539.9998 740.8333 2539.9998 820.2083 Q 2539.9998 873.12494 2592.9165 899.5833 Q 2645.8333 926.0416 2645.8333 1031.875 Q 2672.2915 1164.1666 2698.7498 1137.7083 Q 2725.2083 1137.7083 2725.2083 1164.1666 Q 2751.6665 1190.6249 2778.1248 1190.6249 Q 2804.5833 1190.6249 2804.5833 1269.9999 Q 2804.5833 1349.3749 2831.0415 1375.8333 Q 2831.0415 1402.2916 2857.4998 1428.7499 Q 2883.9583 1455.2083 2910.4165 1455.2083 Q 2936.8748 1455.2083 2910.4165 1481.6666 Q 2883.9583 1508.1249 2883.9583 1561.0416 Q 2883.9583 1587.4999 2857.4998 1613.9583 Q 2831.0415 1613.9583 2883.9583 1640.4166 Q 2910.4165 1666.8749 2963.3333 1640.4166 Q 3016.2498 1640.4166 2989.7915 1719.7916 Q 2989.7915 1772.7083 3069.1665 1772.7083 Q 3148.5415 1772.7083 3148.5415 1799.1666 Q 3122.0833 1825.6249 3148.5415 1825.6249 Q 3201.4583 1852.0833 3174.9998 1904.9999 Q 3174.9998 1957.9165 3148.5415 1957.9165 Q 3122.0833 1957.9165 3148.5415 2010.8333 Q 3201.4583 2063.75 3174.9998 2116.6665 Q 3174.9998 2169.5833 3201.4583 2196.0415 Q 3254.3748 2222.5 3254.3748 2354.7915 Q 3280.8333 2513.5415 3307.2915 2513.5415 Q 3333.7498 2513.5415 3360.2083 2592.9165 Q 3360.2083 2672.2915 3439.5833 2725.2083 Q 3518.9583 2751.6665 3518.9583 2804.5833 Q 3545.4165 2883.9583 3571.8748 2883.9583 Q 3598.3333 2883.9583 3624.7915 2936.8748 Q 3651.2498 2989.7915 3677.7083 3016.2498 Q 3704.1665 3016.2498 3704.1665 3042.7083 Q 3704.1665 3095.6248 3862.9165 3095.6248 Q 4021.6665 3095.6248 4074.583 3122.0833 Q 4101.0415 3148.5415 4153.958 3201.4583 Q 4153.958 3254.3748 4233.333 3280.8333 Q 4286.25 3307.2915 4312.708 3360.2083 Q 4339.1665 3413.1248 4392.083 3413.1248 Q 4445.0 3466.0415 4577.2915 3466.0415 Q 4736.0415 3518.9583 4762.4995 3545.4165 Q 4788.958 3571.8748 4815.4165 3545.4165 Q 4841.8745 3518.9583 4841.8745 3571.8748 Q 4841.8745 3624.7915 4868.333 3624.7915 Q 4894.7915 3651.2498 4921.2495 3677.7083 Q 4921.2495 3704.1665 5000.6245 3730.6248 Q 5079.9995 3783.5415 5079.9995 3862.9165 Q 5079.9995 3942.2915 5106.458 3942.2915 Q 5132.9165 3942.2915 5132.9165 3968.7498 Q 5132.9165 3995.208 5238.7495 3995.208 Q 5344.583 3968.7498 5371.0415 3995.208 Q 5371.0415 3995.208 5476.8745 3995.208 Q 5582.708 3995.208 5609.1665 3995.208 Q 5635.6245 3995.208 5741.458 4048.1248 Q 5847.2915 4074.583 5900.208 4180.4165 Q 5979.583 4312.708 6006.0415 4286.25 Q 6058.958 4286.25 6058.958 4312.708 Q 6058.958 4339.1665 6085.4165 4312.708 Q 6111.8745 4312.708 6138.333 4365.625 Q 6138.333 4418.5415 6297.083 4418.5415 Q 6429.3745 4445.0 6561.6665 4418.5415 Q 6693.958 4392.083 6667.4995 4365.625 Q 6667.4995 4339.1665 6693.958 4365.625 Q 6746.8745 4365.625 6746.8745 4339.1665 Q 6746.8745 4312.708 6720.4165 4312.708 Q 6693.958 4312.708 6720.4165 4286.25 L 6746.8745 4286.25 L 6746.8745 4259.7915 L 6746.8745 4233.333 L 6720.4165 4206.875 L 6720.4165 4153.958 L 6746.8745 4153.958 L 6773.333 4153.958 L 6773.333 4180.4165 L 6799.7915 4180.4165 L 6799.7915 4206.875 L 6799.7915 4233.333 L 6826.2495 4259.7915 L 6852.708 4286.25 L 6852.708 4312.708 Q 6852.708 4365.625 6826.2495 4365.625 Q 6799.7915 4365.625 6799.7915 4418.5415 Q 6799.7915 4445.0 6826.2495 4418.5415 Q 6852.708 4418.5415 6852.708 4418.5415 Q 6852.708 4471.458 6852.708 4550.833 Q 6852.708 4630.208 6852.708 4656.6665 Q 6879.1665 4683.1245 6905.6245 4683.1245 Q 6932.083 4683.1245 6932.083 4736.0415 L 6958.5415 4762.4995 L 6958.5415 4736.0415 L 6958.5415 4709.583 L 6984.9995 4709.583 L 7011.458 4709.583 L 7011.458 4736.0415 L 7011.458 4788.958 L 7037.9165 4736.0415 Q 7064.3745 4683.1245 7064.3745 4709.583 Q 7090.833 4736.0415 7117.2915 4656.6665 Q 7170.208 4577.2915 7196.6665 4550.833 Q 7223.1245 4524.375 7223.1245 4577.2915 Q 7223.1245 4603.75 7276.0415 4524.375 Q 7302.4995 4418.5415 7276.0415 4418.5415 Q 7249.583 4418.5415 7276.0415 4392.083 Q 7276.0415 4365.625 7328.958 4418.5415 Q 7408.333 4418.5415 7408.333 4392.083 L 7408.333 4365.625 L 7408.333 4339.1665 L 7434.7915 4339.1665 L 7434.7915 4339.1665 L 7434.7915 4312.708 L 7487.708 4312.708 Q 7514.1665 4312.708 7487.708 4339.1665 Q 7461.2495 4339.1665 7461.2495 4365.625 Q 7461.2495 4392.083 7646.458 4365.625 Q 7858.1245 4312.708 7858.1245 4206.875 Q 7831.666 4101.0415 7884.583 4074.583 Q 7937.4995 4048.1248 7990.416 4074.583 Q 8069.791 4101.0415 8069.791 4048.1248 Q 8069.791 4021.6665 8122.708 3995.208 Q 8175.6245 3968.7498 8202.083 3942.2915 Q 8228.541 3942.2915 8307.916 3942.2915 Q 8387.291 3995.208 8519.583 4021.6665 Q 8651.875 4048.1248 8651.875 4048.1248 Q 8651.875 4048.1248 8704.791 4074.583 L 8731.25 4101.0415 L 8757.708 4101.0415 L 8784.166 4101.0415 L 8784.166 4127.5 L 8810.625 4153.958 L 8810.625 4180.4165 L 8810.625 4206.875 L 8837.083 4206.875 L 8863.541 4206.875 L 8863.541 4206.875 L 8863.541 4206.875 L 8863.541 4233.333 L 8863.541 4233.333 L 8837.083 4259.7915 L 8837.083 4286.25 L 8810.625 4286.25 L 8757.708 4259.7915 L 8757.708 4259.7915 L 8757.708 4259.7915 L 8731.25 4259.7915 L 8731.25 4259.7915 L 8731.25 4233.333 L 8704.791 4233.333 L 8704.791 4233.333 L 8704.791 4259.7915 L 8678.333 4259.7915 L 8651.875 4259.7915 L 8651.875 4233.333 Q 8651.875 4206.875 8678.333 4206.875 Q 8704.791 4206.875 8651.875 4153.958 Q 8598.958 4153.958 8598.958 4127.5 Q 8572.5 4101.0415 8546.041 4074.583 Q 8493.125 4048.1248 8466.666 4074.583 Q 8440.208 4101.0415 8413.75 4101.0415 Q 8387.291 4101.0415 8360.833 4127.5 Q 8334.375 4180.4165 8281.458 4127.5 Q 8281.458 4074.583 8175.6245 4074.583 L 8096.2495 4074.583 L 8096.2495 4127.5 Q 8096.2495 4206.875 8096.2495 4206.875 Q 8122.708 4233.333 8069.791 4339.1665 Q 8069.791 4445.0 8069.791 4497.9165 L 8069.791 4550.833 L 8043.333 4550.833 L 8016.8745 4550.833 L 8016.8745 4577.2915 L 8016.8745 4603.75 L 8016.8745 4577.2915 Q 8016.8745 4524.375 7937.4995 4524.375 Q 7884.583 4524.375 7884.583 4550.833 Q 7884.583 4577.2915 7858.1245 4577.2915 Q 7805.208 4577.2915 7805.208 4550.833 Q 7805.208 4524.375 7752.291 4524.375 Q 7725.833 4497.9165 7725.833 4524.375 Q 7725.833 4550.833 7646.458 4524.375 Q 7567.083 4524.375 7567.083 4497.9165 Q 7567.083 4471.458 7540.6245 4471.458 Q 7514.1665 4471.458 7514.1665 4524.375 Q 7514.1665 4550.833 7461.2495 4577.2915 Q 7408.333 4577.2915 7408.333 4603.75 Q 7381.8745 4630.208 7381.8745 4603.75 Q 7381.8745 4577.2915 7355.4165 4630.208 Q 7328.958 4709.583 7302.4995 4709.583 Q 7276.0415 4709.583 7276.0415 4736.0415 Q 7276.0415 4762.4995 7196.6665 4788.958 Q 7143.7495 4788.958 7143.7495 4815.4165 Q 7117.2915 4841.8745 7090.833 4841.8745 Q 7064.3745 4815.4165 7064.3745 4868.333 Q 7064.3745 4921.2495 7011.458 4947.708 Q 6958.5415 4947.708 6958.5415 4921.2495 Q 6958.5415 4894.7915 6905.6245 4894.7915 Q 6879.1665 4921.2495 6852.708 4868.333 Q 6826.2495 4841.8745 6799.7915 4841.8745 Q 6799.7915 4868.333 6641.0415 4683.1245 Q 6482.2915 4524.375 6244.1665 4524.375 Q 6032.4995 4524.375 6032.4995 4577.2915 Q 6032.4995 4656.6665 6006.0415 4656.6665 Q 5979.583 4656.6665 5979.583 4630.208 Q 6006.0415 4603.75 5979.583 4603.75 Q 5953.1245 4577.2915 5953.1245 4630.208 L 5953.1245 4683.1245 L 5900.208 4683.1245 L 5873.7495 4683.1245 L 5847.2915 4709.583 L 5820.833 4709.583 L 5820.833 4683.1245 Q 5794.3745 4656.6665 5767.9165 4683.1245 L 5741.458 4683.1245 L 5741.458 4683.1245 L 5714.9995 4683.1245 L 5714.9995 4683.1245 L 5688.5415 4683.1245 L 5688.5415 4656.6665 Q 5688.5415 4630.208 5662.083 4630.208 L 5635.6245 4656.6665 L 5635.6245 4524.375 Q 5635.6245 4418.5415 5582.708 4418.5415 Q 5556.2495 4392.083 5556.2495 4312.708 Q 5529.7915 4259.7915 5529.7915 4259.7915 Q 5503.333 4259.7915 5476.8745 4206.875 Q 5450.4165 4180.4165 5371.0415 4180.4165 Q 5291.6665 4206.875 5265.208 4180.4165 Q 5265.208 4153.958 5212.2915 4180.4165 Q 5132.9165 4206.875 5106.458 4153.958 L 5053.5415 4101.0415 L 5053.5415 4127.5 Q 5027.083 4153.958 5000.6245 4153.958 Q 5000.6245 4180.4165 5027.083 4180.4165 Q 5053.5415 4180.4165 5053.5415 4206.875 Q 5027.083 4206.875 5000.6245 4206.875 Q 5000.6245 4206.875 5000.6245 4206.875 L 4974.1665 4206.875 L 4947.708 4206.875 L 4921.2495 4206.875 L 4921.2495 4233.333 L 4921.2495 4259.7915 L 4894.7915 4259.7915 L 4868.333 4259.7915 L 4868.333 4233.333 L 4841.8745 4233.333 L 4841.8745 4206.875 Q 4841.8745 4180.4165 4841.8745 4153.958 Q 4841.8745 4101.0415 4868.333 3995.208 Q 4868.333 3889.3748 4788.958 3889.3748 Q 4736.0415 3889.3748 4683.1245 3836.4583 Q 4630.208 3809.9998 4630.208 3757.0833 Q 4630.208 3704.1665 4550.833 3704.1665 Q 4497.9165 3704.1665 4497.9165 3677.7083 Q 4471.458 3651.2498 4445.0 3624.7915 Q 4418.5415 3624.7915 4312.708 3598.3333 Q 4206.875 3571.8748 4206.875 3518.9583 Q 4180.4165 3492.4998 4127.5 3492.4998 Q 4074.583 3466.0415 4048.1248 3413.1248 Q 4048.1248 3360.2083 3889.3748 3333.7498 Q 3730.6248 3307.2915 3571.8748 3307.2915 Q 3439.5833 3307.2915 3413.1248 3307.2915 Q 3386.6665 3360.2083 3360.2083 3333.7498 Q 3360.2083 3307.2915 3307.2915 3307.2915 Q 3280.8333 3307.2915 3280.8333 3254.3748 Q 3254.3748 3227.9165 3254.3748 3148.5415 Q 3254.3748 3042.7083 3201.4583 3016.2498 Q 3148.5415 2989.7915 3148.5415 2989.7915 Q 3122.0833 2963.3333 3095.6248 2963.3333 Q 3069.1665 2963.3333 3069.1665 2936.8748 Q 3042.7083 2910.4165 3042.7083 2936.8748 Q 3042.7083 2963.3333 2883.9583 2936.8748 Q 2725.2083 2883.9583 2672.2915 2910.4165 Q 2592.9165 2936.8748 2566.4583 2883.9583 Q 2513.5415 2883.9583 2434.1665 2831.0415 Q 2354.7915 2778.1248 2196.0415 2778.1248 Q 2037.2915 2778.1248 2037.2915 2725.2083 Q 2037.2915 2698.7498 2010.8333 2672.2915 L 1984.3749 2645.8333 L 1984.3749 2645.8333 L 1984.3749 2619.3748 L 1984.3749 2619.3748 L 1984.3749 2619.3748 L 2010.8333 2619.3748 L 2010.8333 2619.3748 L 2010.8333 2592.9165 L 1984.3749 2592.9165 L 1984.3749 2592.9165 L 1984.3749 2566.4583 L 1984.3749 2566.4583 L 1984.3749 2566.4583 L 1957.9165 2645.8333 L 1931.4583 2725.2083 L 1931.4583 2672.2915 Q 1931.4583 2592.9165 1878.5416 2592.9165 Q 1825.6249 2619.3748 1852.0833 2592.9165 L 1878.5416 2566.4583 L 1904.9999 2566.4583 L 1904.9999 2566.4583 L 1878.5416 2539.9998 L 1825.6249 2513.5415 L 1772.7083 2513.5415 Q 1719.7916 2513.5415 1719.7916 2539.9998 Q 1719.7916 2566.4583 1693.3333 2619.3748 L 1693.3333 2672.2915 L 1613.9583 2672.2915 L 1534.5833 2672.2915 L 1508.1249 2645.8333 L 1481.6666 2619.3748 L 1481.6666 2619.3748 L 1508.1249 2619.3748 L 1508.1249 2592.9165 L 1508.1249 2566.4583 L 1534.5833 2539.9998 L 1534.5833 2513.5415 L 1561.0416 2513.5415 Q 1613.9583 2513.5415 1640.4166 2539.9998 L 1666.8749 2539.9998 L 1666.8749 2513.5415 L 1666.8749 2460.6248 L 1693.3333 2407.7083 L 1693.3333 2381.2498 L 1666.8749 2381.2498 L 1640.4166 2381.2498 L 1640.4166 2407.7083 L 1613.9583 2460.6248 L 1613.9583 2460.6248 L 1613.9583 2460.6248 L 1613.9583 2460.6248 L 1587.4999 2460.6248 L 1561.0416 2460.6248 Q 1534.5833 2460.6248 1481.6666 2460.6248 Q 1428.7499 2460.6248 1402.2916 2434.1665 Q 1402.2916 2407.7083 1349.3749 2407.7083 Q 1296.4583 2381.2498 1296.4583 2354.7915 Q 1296.4583 2301.875 1243.5416 2354.7915 L 1190.6249 2381.2498 L 1164.1666 2381.2498 L 1164.1666 2407.7083 L 1137.7083 2407.7083 L 1084.7916 2407.7083 L 1084.7916 2381.2498 Q 1084.7916 2354.7915 1137.7083 2328.3333 Q 1190.6249 2301.875 1084.7916 2301.875 Q 978.95825 2301.875 978.95825 2275.4165 Q 978.95825 2248.9583 952.49994 2275.4165 Q 926.0416 2301.875 873.12494 2275.4165 Q 820.2083 2248.9583 820.2083 2196.0415 Q 820.2083 2143.125 793.74994 2143.125 Q 767.2916 2143.125 767.2916 2116.6665 Q 767.2916 2090.2083 714.37494 2090.2083 Q 687.9166 2090.2083 714.37494 2063.75 Q 740.8333 2063.75 740.8333 2037.2915 Q 740.8333 1984.3749 714.37494 1984.3749 Q 687.9166 1984.3749 661.4583 1825.6249 Q 661.4583 1693.3333 582.0833 1666.8749 Q 502.7083 1640.4166 502.7083 1613.9583 Q 502.7083 1561.0416 449.79166 1561.0416 Q 423.3333 1561.0416 396.87497 1508.1249 Q 343.9583 1455.2083 317.49997 1481.6666 Q 291.04166 1508.1249 291.04166 1455.2083 Q 291.04166 1428.7499 238.12498 1402.2916 Q 211.66666 1402.2916 211.66666 1349.3749 Q 185.20833 1296.4583 132.29166 1243.5416 L 79.37499 1190.6249 L 79.37499 1190.6249 L 79.37499 1190.6249 L 79.37499 1190.6249 L 79.37499 1164.1666 L 52.916664 1164.1666 L 52.916664 1164.1666 L 52.916664 1137.7083 L 26.458332 1137.7083 L 26.458332 1084.7916 L 26.458332 1058.3333 L 0.0 1031.875 L 0.0 1005.4166 L 26.458332 1005.4166 L 52.916664 1005.4166 L 52.916664 1031.875 L 52.916664 1058.3333 L 79.37499 1058.3333 L 105.83333 1058.3333 L 105.83333 1084.7916 L 132.29166 1111.25 L 132.29166 1111.25 L 132.29166 1137.7083 L 238.12498 1137.7083 Q 343.9583 1164.1666 449.79166 1190.6249 Q 555.625 1190.6249 555.625 1217.0833 Q 582.0833 1243.5416 608.5416 1269.9999 Q 608.5416 1322.9166 634.99994 1349.3749 Q 634.99994 1402.2916 661.4583 1402.2916 Q 687.9166 1402.2916 687.9166 1455.2083 L 687.9166 1481.6666 L 714.37494 1481.6666 Q 740.8333 1481.6666 740.8333 1455.2083 Q 740.8333 1428.7499 820.2083 1428.7499 Q 899.5833 1402.2916 926.0416 1428.7499 Q 926.0416 1455.2083 952.49994 1428.7499 Q 952.49994 1402.2916 1031.875 1402.2916 Q 1084.7916 1402.2916 1190.6249 1375.8333 Q 1269.9999 1349.3749 1322.9166 1349.3749 Q 1349.3749 1349.3749 1375.8333 1296.4583 Q 1375.8333 1243.5416 1402.2916 1243.5416 Q 1455.2083 1243.5416 1508.1249 1190.6249 Q 1534.5833 1137.7083 1587.4999 1137.7083 L 1640.4166 1137.7083 L 1640.4166 1111.25 L 1613.9583 1111.25 L 1613.9583 1084.7916 L 1613.9583 1031.875 L 1640.4166 1031.875 L 1640.4166 1031.875 L 1640.4166 1005.4166 L 1613.9583 1005.4166 L 1613.9583 1005.4166 Q 1613.9583 978.95825 1561.0416 1005.4166 Q 1508.1249 1005.4166 1508.1249 926.0416 Q 1534.5833 846.6666 1508.1249 846.6666 L 1481.6666 820.2083 L 1508.1249 820.2083 Q 1534.5833 820.2083 1561.0416 793.74994 Q 1613.9583 767.2916 1640.4166 714.37494 Q 1666.8749 661.4583 1693.3333 634.99994 Q 1719.7916 608.5416 1746.2499 608.5416 Q 1799.1666 608.5416 1799.1666 582.0833 Q 1825.6249 555.625 1825.6249 582.0833 Q 1825.6249 608.5416 1878.5416 608.5416 Q 1931.4583 582.0833 1931.4583 555.625 Q 1931.4583 529.1666 1984.3749 529.1666 Q 2037.2915 502.7083 2063.75 449.79166 L 2090.2083 396.87497 L 2116.6665 396.87497 L 2116.6665 396.87497 L 2116.6665 370.41666 L 2090.2083 370.41666 L 2090.2083 370.41666 L 2090.2083 343.9583 L 2090.2083 343.9583 L 2090.2083 343.9583 L 2116.6665 343.9583 L 2116.6665 343.9583 L 2116.6665 317.49997 L 2090.2083 317.49997 L 2090.2083 238.12498 L 2090.2083 185.20833 L 2063.75 185.20833 L 2063.75 185.20833 L 2063.75 132.29166 L 2090.2083 105.83333 L 2090.2083 105.83333 L 2090.2083 79.37499 L 2090.2083 79.37499 L 2090.2083 79.37499 L 2116.6665 79.37499 L 2116.6665 79.37499 L 2116.6665 132.29166 L 2116.6665 158.74998 L 2169.5833 158.74998 Q 2222.5 158.74998 2222.5 132.29166 L 2248.9583 79.37499 L 2248.9583 26.458332 Q 2301.875 -26.458332 2301.875 0.0 Q 2301.875 26.458332 2328.3333 79.37499 z M 2539.9998 1719.7916 Q 2592.9165 1693.3333 2592.9165 1799.1666 Q 2566.4583 1904.9999 2539.9998 1825.6249 Q 2513.5415 1746.2499 2487.0833 1719.7916 Q 2460.6248 1719.7916 2539.9998 1719.7916 z M 2301.875 1878.5416 Q 2301.875 1825.6249 2354.7915 1825.6249 Q 2407.7083 1825.6249 2381.2498 1904.9999 Q 2354.7915 1984.3749 2328.3333 1957.9165 Q 2301.875 1957.9165 2301.875 1878.5416 z M 2090.2083 2143.125 L 2090.2083 2196.0415 L 2063.75 2196.0415 Q 2037.2915 2196.0415 2010.8333 2063.75 Q 1984.3749 1931.4583 2010.8333 1931.4583 Q 2037.2915 1904.9999 2063.75 1984.3749 Q 2090.2083 2090.2083 2090.2083 2143.125 z M 6006.0415 4339.1665 Q 6032.4995 4339.1665 6032.4995 4365.625 Q 6032.4995 4392.083 5979.583 4392.083 L 5926.6665 4365.625 L 5953.1245 4365.625 Q 5979.583 4365.625 6006.0415 4339.1665 z M 7328.958 4524.375 Q 7328.958 4471.458 7355.4165 4497.9165 Q 7381.8745 4524.375 7328.958 4550.833 Q 7328.958 4577.2915 7328.958 4524.375 z" svg:height="49.47708mm" draw:style-name="style-3" svg:viewBox="0.0 0.0 8863.541 4947.708" svg:width="88.635414mm" svg:x="55.297913mm" svg:y="151.60625mm"/>
          <draw:path svg:d="M 158.74998 26.458332 L 158.74998 0.0 L 211.66666 0.0 Q 264.5833 26.458332 264.5833 79.37499 Q 291.04166 105.83333 370.41666 105.83333 Q 423.3333 105.83333 423.3333 132.29166 L 423.3333 132.29166 L 423.3333 158.74998 Q 423.3333 185.20833 396.87497 185.20833 Q 370.41666 211.66666 449.79166 211.66666 Q 529.1666 211.66666 476.24997 238.12498 Q 476.24997 264.5833 449.79166 317.49997 Q 449.79166 370.41666 529.1666 370.41666 Q 582.0833 370.41666 582.0833 317.49997 Q 608.5416 264.5833 634.99994 264.5833 L 634.99994 264.5833 L 687.9166 264.5833 Q 740.8333 264.5833 740.8333 211.66666 Q 793.74994 185.20833 767.2916 238.12498 Q 767.2916 317.49997 687.9166 317.49997 Q 634.99994 370.41666 634.99994 370.41666 L 634.99994 370.41666 L 634.99994 370.41666 Q 634.99994 370.41666 608.5416 396.87497 L 582.0833 423.3333 L 502.7083 423.3333 Q 423.3333 423.3333 343.9583 476.24997 L 264.5833 502.7083 L 264.5833 502.7083 L 264.5833 502.7083 L 238.12498 502.7083 L 211.66666 502.7083 L 211.66666 476.24997 Q 211.66666 476.24997 211.66666 370.41666 L 211.66666 291.04166 L 185.20833 291.04166 L 158.74998 317.49997 L 158.74998 317.49997 L 158.74998 317.49997 L 132.29166 370.41666 L 105.83333 396.87497 L 105.83333 396.87497 L 105.83333 423.3333 L 105.83333 423.3333 L 105.83333 423.3333 L 105.83333 449.79166 Q 105.83333 476.24997 132.29166 502.7083 L 132.29166 529.1666 L 132.29166 529.1666 L 132.29166 529.1666 L 132.29166 555.625 L 158.74998 555.625 L 158.74998 582.0833 L 158.74998 608.5416 L 132.29166 608.5416 L 105.83333 608.5416 L 105.83333 582.0833 L 105.83333 555.625 L 79.37499 555.625 L 52.916664 555.625 L 52.916664 502.7083 L 52.916664 449.79166 L 26.458332 449.79166 L 26.458332 423.3333 L 26.458332 423.3333 L 0.0 423.3333 L 0.0 396.87497 L 0.0 370.41666 L 0.0 370.41666 Q 0.0 370.41666 26.458332 317.49997 Q 52.916664 264.5833 79.37499 238.12498 Q 105.83333 211.66666 105.83333 185.20833 Q 79.37499 158.74998 79.37499 158.74998 Q 79.37499 105.83333 132.29166 132.29166 Q 158.74998 158.74998 185.20833 105.83333 Q 211.66666 52.916664 185.20833 52.916664 L 158.74998 52.916664 L 158.74998 26.458332 z" svg:height="6.0854163mm" draw:style-name="style-4" svg:viewBox="0.0 0.0 767.2916 608.5416" svg:width="7.6729164mm" svg:x="242.88748mm" svg:y="121.17916mm"/>
          <draw:path svg:d="M 79.37499 52.916664 L 79.37499 105.83333 L 79.37499 185.20833 L 52.916664 264.5833 L 52.916664 291.04166 L 52.916664 317.49997 L 26.458332 264.5833 L 0.0 238.12498 L 0.0 132.29166 L 0.0 26.458332 L 52.916664 0.0 Q 79.37499 0.0 79.37499 52.916664 z" svg:height="3.1749997mm" draw:style-name="style-5" svg:viewBox="0.0 0.0 79.37499 317.49997" svg:width="0.7937499mm" svg:x="21.166666mm" svg:y="157.16249mm"/>
          <draw:path svg:d="M 0.0 79.37499 L 0.0 0.0 L 26.458332 0.0 Q 52.916664 0.0 79.37499 26.458332 L 79.37499 79.37499 L 79.37499 185.20833 Q 105.83333 317.49997 79.37499 396.87497 L 52.916664 476.24997 L 52.916664 529.1666 L 52.916664 582.0833 L 26.458332 582.0833 L 26.458332 555.625 L 26.458332 555.625 L 0.0 555.625 L 0.0 449.79166 L 0.0 343.9583 L 0.0 264.5833 Q 0.0 185.20833 0.0 79.37499 z" svg:height="5.820833mm" draw:style-name="style-6" svg:viewBox="0.0 0.0 79.37499 582.0833" svg:width="0.7937499mm" svg:x="21.695831mm" svg:y="122.502075mm"/>
          <draw:path svg:d="M 370.41666 0.0 L 396.87497 0.0 L 502.7083 79.37499 Q 634.99994 158.74998 714.37494 132.29166 Q 793.74994 105.83333 793.74994 105.83333 Q 767.2916 79.37499 793.74994 52.916664 L 793.74994 52.916664 L 873.12494 132.29166 Q 952.49994 211.66666 978.95825 211.66666 L 978.95825 211.66666 L 978.95825 211.66666 Q 978.95825 211.66666 978.95825 238.12498 L 1005.4166 238.12498 L 1005.4166 264.5833 Q 1005.4166 291.04166 1084.7916 317.49997 Q 1137.7083 317.49997 1137.7083 317.49997 L 1164.1666 317.49997 L 1164.1666 317.49997 Q 1190.6249 317.49997 1190.6249 317.49997 L 1190.6249 343.9583 L 1164.1666 370.41666 Q 1137.7083 370.41666 1137.7083 529.1666 Q 1137.7083 661.4583 1111.25 687.9166 Q 1111.25 714.37494 1137.7083 714.37494 Q 1164.1666 714.37494 1190.6249 687.9166 Q 1190.6249 687.9166 1217.0833 714.37494 Q 1243.5416 740.8333 1243.5416 793.74994 L 1243.5416 873.12494 L 1243.5416 899.5833 L 1243.5416 926.0416 L 1269.9999 952.49994 L 1269.9999 978.95825 L 1243.5416 978.95825 L 1217.0833 978.95825 L 1217.0833 1005.4166 L 1190.6249 1031.875 L 1190.6249 1031.875 L 1190.6249 1031.875 L 1190.6249 1031.875 L 1164.1666 1005.4166 L 1164.1666 1005.4166 L 1164.1666 1005.4166 L 1164.1666 1005.4166 L 1164.1666 1005.4166 L 1190.6249 978.95825 L 1190.6249 978.95825 L 1190.6249 952.49994 L 1190.6249 952.49994 L 1164.1666 926.0416 L 1137.7083 899.5833 L 1137.7083 899.5833 L 1137.7083 899.5833 L 1084.7916 873.12494 Q 1005.4166 873.12494 1005.4166 899.5833 Q 1005.4166 952.49994 926.0416 952.49994 Q 873.12494 926.0416 714.37494 846.6666 Q 555.625 740.8333 502.7083 740.8333 Q 423.3333 687.9166 423.3333 740.8333 Q 423.3333 793.74994 396.87497 793.74994 L 343.9583 820.2083 L 343.9583 820.2083 L 343.9583 793.74994 L 343.9583 793.74994 L 343.9583 793.74994 L 317.49997 793.74994 L 317.49997 793.74994 L 291.04166 767.2916 L 264.5833 767.2916 L 264.5833 740.8333 Q 238.12498 714.37494 238.12498 634.99994 Q 238.12498 582.0833 211.66666 582.0833 Q 185.20833 582.0833 185.20833 634.99994 Q 185.20833 661.4583 185.20833 661.4583 L 132.29166 661.4583 L 132.29166 634.99994 Q 132.29166 582.0833 158.74998 529.1666 Q 158.74998 476.24997 132.29166 476.24997 Q 105.83333 476.24997 79.37499 423.3333 Q 79.37499 370.41666 52.916664 396.87497 Q 26.458332 423.3333 26.458332 423.3333 L 0.0 396.87497 L 0.0 370.41666 L 0.0 343.9583 L 0.0 264.5833 L 0.0 211.66666 L 52.916664 211.66666 Q 105.83333 211.66666 105.83333 211.66666 L 132.29166 211.66666 L 132.29166 105.83333 Q 132.29166 -26.458332 238.12498 0.0 Q 343.9583 0.0 370.41666 0.0 z" svg:height="10.318749mm" draw:style-name="style-7" svg:viewBox="0.0 0.0 1269.9999 1031.875" svg:width="12.699999mm" svg:x="183.35625mm" svg:y="159.80832mm"/>
          <draw:path svg:d="M 105.83333 52.916664 L 132.29166 0.0 L 158.74998 26.458332 Q 158.74998 52.916664 185.20833 158.74998 Q 211.66666 264.5833 238.12498 317.49997 L 238.12498 370.41666 L 211.66666 370.41666 Q 211.66666 370.41666 211.66666 396.87497 Q 211.66666 396.87497 105.83333 476.24997 Q 0.0 529.1666 0.0 502.7083 L 0.0 476.24997 L 0.0 476.24997 Q 0.0 476.24997 52.916664 317.49997 L 105.83333 158.74998 L 79.37499 158.74998 L 79.37499 158.74998 L 79.37499 158.74998 Q 52.916664 158.74998 52.916664 132.29166 Q 52.916664 105.83333 79.37499 105.83333 Q 105.83333 105.83333 105.83333 52.916664 z" svg:height="5.027083mm" draw:style-name="style-8" svg:viewBox="0.0 0.0 238.12498 502.7083" svg:width="2.38125mm" svg:x="241.29999mm" svg:y="98.424995mm"/>
          <draw:path svg:d="M 132.29166 26.458332 L 132.29166 0.0 L 264.5833 0.0 L 423.3333 0.0 L 476.24997 52.916664 Q 529.1666 79.37499 529.1666 158.74998 L 529.1666 211.66666 L 476.24997 343.9583 Q 423.3333 476.24997 423.3333 529.1666 Q 370.41666 555.625 396.87497 687.9166 Q 423.3333 846.6666 396.87497 899.5833 L 396.87497 952.49994 L 370.41666 952.49994 L 343.9583 952.49994 L 343.9583 846.6666 L 317.49997 714.37494 L 317.49997 714.37494 L 317.49997 687.9166 L 264.5833 687.9166 L 211.66666 687.9166 L 211.66666 714.37494 Q 211.66666 714.37494 158.74998 740.8333 L 132.29166 740.8333 L 132.29166 714.37494 Q 158.74998 687.9166 158.74998 687.9166 L 158.74998 687.9166 L 158.74998 687.9166 Q 158.74998 687.9166 211.66666 634.99994 Q 238.12498 582.0833 211.66666 529.1666 Q 211.66666 476.24997 105.83333 476.24997 L 26.458332 449.79166 L 0.0 449.79166 Q 0.0 423.3333 0.0 423.3333 L 0.0 423.3333 L 0.0 423.3333 Q 0.0 423.3333 26.458332 423.3333 L 26.458332 396.87497 L 26.458332 396.87497 Q 52.916664 396.87497 52.916664 370.41666 L 52.916664 370.41666 L 105.83333 317.49997 Q 158.74998 238.12498 211.66666 158.74998 Q 211.66666 105.83333 238.12498 105.83333 L 238.12498 105.83333 L 238.12498 105.83333 Q 264.5833 105.83333 264.5833 158.74998 L 264.5833 238.12498 L 211.66666 264.5833 Q 211.66666 317.49997 211.66666 370.41666 L 211.66666 396.87497 L 211.66666 396.87497 L 211.66666 423.3333 L 211.66666 423.3333 L 211.66666 423.3333 L 238.12498 423.3333 L 238.12498 423.3333 L 238.12498 449.79166 L 264.5833 449.79166 L 264.5833 449.79166 L 264.5833 476.24997 L 264.5833 476.24997 L 264.5833 476.24997 L 291.04166 476.24997 L 291.04166 476.24997 L 317.49997 476.24997 L 343.9583 476.24997 L 343.9583 476.24997 L 370.41666 476.24997 L 370.41666 476.24997 L 370.41666 476.24997 L 370.41666 449.79166 L 370.41666 449.79166 L 396.87497 423.3333 L 423.3333 396.87497 L 423.3333 370.41666 L 423.3333 317.49997 L 423.3333 211.66666 L 423.3333 105.83333 L 423.3333 105.83333 Q 423.3333 105.83333 317.49997 79.37499 L 238.12498 79.37499 L 211.66666 79.37499 Q 185.20833 52.916664 158.74998 52.916664 L 105.83333 52.916664 L 105.83333 52.916664 Q 105.83333 26.458332 132.29166 26.458332 z" svg:height="9.525mm" draw:style-name="style-9" svg:viewBox="0.0 0.0 529.1666 952.49994" svg:width="5.2916665mm" svg:x="237.06665mm" svg:y="122.237495mm"/>
          <draw:path svg:d="M 291.04166 0.0 L 317.49997 0.0 L 343.9583 0.0 L 396.87497 0.0 L 396.87497 0.0 Q 396.87497 26.458332 370.41666 26.458332 Q 343.9583 52.916664 396.87497 132.29166 Q 396.87497 211.66666 370.41666 158.74998 Q 317.49997 132.29166 185.20833 185.20833 Q 52.916664 238.12498 26.458332 185.20833 L 26.458332 158.74998 L 0.0 158.74998 L 0.0 158.74998 L 0.0 158.74998 L 0.0 132.29166 L 0.0 132.29166 L 26.458332 132.29166 L 26.458332 132.29166 L 26.458332 132.29166 L 79.37499 105.83333 Q 105.83333 79.37499 105.83333 79.37499 L 105.83333 79.37499 L 185.20833 52.916664 Q 291.04166 26.458332 291.04166 0.0 z" svg:height="1.8520832mm" draw:style-name="style-10" svg:viewBox="0.0 0.0 396.87497 185.20833" svg:width="3.9687498mm" svg:x="128.3229mm" svg:y="106.627075mm"/>
          <draw:path svg:d="M 370.41666 79.37499 L 370.41666 0.0 L 502.7083 238.12498 Q 634.99994 476.24997 661.4583 476.24997 L 661.4583 476.24997 L 661.4583 529.1666 L 687.9166 582.0833 L 687.9166 582.0833 L 687.9166 582.0833 L 687.9166 608.5416 L 687.9166 608.5416 L 714.37494 634.99994 Q 740.8333 634.99994 740.8333 634.99994 L 740.8333 661.4583 L 740.8333 687.9166 Q 740.8333 714.37494 767.2916 740.8333 L 767.2916 793.74994 L 740.8333 793.74994 Q 714.37494 793.74994 714.37494 767.2916 L 687.9166 767.2916 L 687.9166 767.2916 L 687.9166 740.8333 L 687.9166 740.8333 L 687.9166 740.8333 L 661.4583 740.8333 L 661.4583 740.8333 L 634.99994 767.2916 L 608.5416 767.2916 L 608.5416 740.8333 Q 582.0833 740.8333 555.625 687.9166 Q 529.1666 634.99994 476.24997 634.99994 Q 423.3333 634.99994 423.3333 661.4583 L 396.87497 687.9166 L 396.87497 661.4583 Q 396.87497 634.99994 343.9583 634.99994 Q 291.04166 634.99994 211.66666 687.9166 L 105.83333 740.8333 L 79.37499 767.2916 L 52.916664 793.74994 L 26.458332 793.74994 L 0.0 793.74994 L 0.0 793.74994 L 0.0 767.2916 L 0.0 740.8333 L 0.0 687.9166 L 26.458332 634.99994 L 26.458332 608.5416 L 26.458332 608.5416 Q 52.916664 608.5416 52.916664 529.1666 Q 52.916664 449.79166 52.916664 370.41666 L 26.458332 291.04166 L 52.916664 291.04166 L 79.37499 317.49997 L 105.83333 291.04166 Q 105.83333 291.04166 79.37499 264.5833 Q 52.916664 264.5833 52.916664 238.12498 Q 52.916664 211.66666 158.74998 211.66666 Q 264.5833 211.66666 291.04166 185.20833 Q 317.49997 158.74998 343.9583 158.74998 L 370.41666 158.74998 L 370.41666 79.37499 z" svg:height="7.9374995mm" draw:style-name="style-11" svg:viewBox="0.0 0.0 767.2916 793.74994" svg:width="7.6729164mm" svg:x="184.15mm" svg:y="111.65416mm"/>
          <draw:path svg:d="M 185.20833 52.916664 L 211.66666 0.0 L 211.66666 79.37499 Q 238.12498 158.74998 211.66666 185.20833 L 185.20833 211.66666 L 185.20833 238.12498 L 185.20833 264.5833 L 158.74998 264.5833 L 132.29166 264.5833 L 132.29166 291.04166 L 132.29166 291.04166 L 105.83333 291.04166 L 105.83333 317.49997 L 105.83333 317.49997 L 79.37499 317.49997 L 79.37499 317.49997 L 79.37499 317.49997 L 79.37499 343.9583 L 79.37499 343.9583 L 26.458332 343.9583 Q 0.0 317.49997 0.0 264.5833 Q -26.458332 185.20833 52.916664 158.74998 Q 132.29166 105.83333 185.20833 52.916664 z" svg:height="3.439583mm" draw:style-name="style-12" svg:viewBox="0.0 0.0 211.66666 343.9583" svg:width="2.1166666mm" svg:x="220.92708mm" svg:y="180.97499mm"/>
          <draw:path svg:d="M 105.83333 26.458332 L 0.0 0.0 L 79.37499 0.0 L 158.74998 0.0 L 185.20833 0.0 Q 211.66666 26.458332 264.5833 26.458332 L 291.04166 26.458332 L 370.41666 26.458332 Q 476.24997 26.458332 476.24997 26.458332 L 502.7083 26.458332 L 502.7083 26.458332 L 502.7083 26.458332 L 423.3333 52.916664 Q 317.49997 79.37499 317.49997 105.83333 Q 291.04166 132.29166 238.12498 79.37499 Q 211.66666 52.916664 105.83333 26.458332 z" svg:height="1.0583333mm" draw:style-name="style-13" svg:viewBox="0.0 0.0 502.7083 105.83333" svg:width="5.027083mm" svg:x="226.48332mm" svg:y="215.6354mm"/>
          <draw:path svg:d="M 714.37494 0.0 L 1428.7499 0.0 L 1428.7499 0.0 L 1428.7499 26.458332 L 1481.6666 26.458332 L 1561.0416 26.458332 L 1561.0416 52.916664 L 1561.0416 52.916664 L 793.74994 52.916664 Q 26.458332 26.458332 0.0 26.458332 L 0.0 26.458332 L 0.0 26.458332 Q 0.0 26.458332 714.37494 0.0 z" svg:height="0.52916664mm" draw:style-name="style-14" svg:viewBox="0.0 0.0 1561.0416 52.916664" svg:width="15.610415mm" svg:x="240.24165mm" svg:y="27.781248mm"/>
          <draw:path svg:d="M 26.458332 264.5833 L 26.458332 0.0 L 820.2083 26.458332 Q 1587.4999 52.916664 2222.5 52.916664 Q 2857.4998 52.916664 3201.4583 52.916664 Q 3571.8748 79.37499 3571.8748 79.37499 L 3571.8748 79.37499 L 3571.8748 79.37499 Q 3598.3333 52.916664 3598.3333 52.916664 L 3598.3333 52.916664 L 3624.7915 52.916664 L 3651.2498 52.916664 L 3651.2498 26.458332 L 3677.7083 26.458332 L 3677.7083 52.916664 L 3677.7083 52.916664 L 3677.7083 634.99994 L 3677.7083 1190.6249 L 3704.1665 1217.0833 L 3704.1665 1217.0833 L 2566.4583 1217.0833 Q 1402.2916 1217.0833 714.37494 1190.6249 L 0.0 1190.6249 L 0.0 873.12494 Q 26.458332 555.625 26.458332 264.5833 z" svg:height="12.170833mm" draw:style-name="style-15" svg:viewBox="0.0 0.0 3704.1665 1217.0833" svg:width="37.041664mm" svg:x="107.68541mm" svg:y="213.78333mm"/>
          <draw:path svg:d="M 0.0 26.458332 L 0.0 0.0 L 105.83333 26.458332 Q 211.66666 52.916664 264.5833 52.916664 Q 317.49997 52.916664 317.49997 26.458332 Q 317.49997 26.458332 343.9583 26.458332 L 343.9583 26.458332 L 343.9583 79.37499 L 343.9583 132.29166 L 317.49997 132.29166 Q 291.04166 158.74998 264.5833 185.20833 Q 264.5833 211.66666 158.74998 158.74998 L 52.916664 132.29166 L 52.916664 105.83333 Q 52.916664 105.83333 26.458332 105.83333 L 26.458332 105.83333 L 26.458332 105.83333 Q 0.0 79.37499 0.0 79.37499 Q 0.0 52.916664 0.0 26.458332 z" svg:height="1.8520832mm" draw:style-name="style-16" svg:viewBox="0.0 0.0 343.9583 185.20833" svg:width="3.439583mm" svg:x="187.85416mm" svg:y="193.14583mm"/>
          <draw:path svg:d="M 0.0 26.458332 L 26.458332 0.0 L 211.66666 105.83333 Q 423.3333 211.66666 449.79166 211.66666 L 476.24997 211.66666 L 476.24997 211.66666 Q 502.7083 211.66666 529.1666 211.66666 L 529.1666 211.66666 L 529.1666 211.66666 Q 529.1666 211.66666 555.625 211.66666 L 555.625 185.20833 L 555.625 185.20833 Q 582.0833 185.20833 582.0833 158.74998 L 582.0833 158.74998 L 582.0833 158.74998 Q 582.0833 158.74998 582.0833 132.29166 L 608.5416 132.29166 L 634.99994 79.37499 Q 687.9166 52.916664 687.9166 26.458332 L 714.37494 26.458332 L 714.37494 52.916664 Q 687.9166 79.37499 687.9166 79.37499 L 687.9166 105.83333 L 687.9166 105.83333 L 687.9166 105.83333 L 661.4583 105.83333 L 661.4583 105.83333 L 661.4583 132.29166 L 634.99994 132.29166 L 634.99994 158.74998 Q 608.5416 211.66666 608.5416 211.66666 L 608.5416 211.66666 L 608.5416 211.66666 Q 608.5416 211.66666 529.1666 264.5833 L 476.24997 264.5833 L 476.24997 291.04166 L 476.24997 291.04166 L 449.79166 291.04166 L 449.79166 317.49997 L 449.79166 317.49997 L 423.3333 317.49997 L 423.3333 317.49997 L 423.3333 317.49997 L 423.3333 343.9583 L 423.3333 343.9583 L 423.3333 343.9583 Q 396.87497 317.49997 370.41666 317.49997 L 370.41666 291.04166 L 343.9583 291.04166 L 343.9583 264.5833 L 317.49997 264.5833 L 291.04166 264.5833 L 264.5833 264.5833 Q 264.5833 264.5833 264.5833 291.04166 L 264.5833 291.04166 L 264.5833 291.04166 Q 238.12498 264.5833 211.66666 264.5833 L 211.66666 264.5833 L 211.66666 211.66666 L 211.66666 185.20833 L 185.20833 185.20833 L 158.74998 158.74998 L 158.74998 158.74998 L 158.74998 158.74998 L 132.29166 158.74998 L 132.29166 158.74998 L 132.29166 132.29166 Q 105.83333 132.29166 79.37499 105.83333 L 52.916664 105.83333 L 52.916664 105.83333 Q 52.916664 79.37499 26.458332 79.37499 L 26.458332 79.37499 L 26.458332 52.916664 Q 0.0 52.916664 0.0 52.916664 L 0.0 52.916664 L 0.0 52.916664 Q 0.0 52.916664 0.0 26.458332 z" svg:height="3.439583mm" draw:style-name="style-17" svg:viewBox="0.0 0.0 714.37494 343.9583" svg:width="7.1437497mm" svg:x="234.94998mm" svg:y="168.275mm"/>
          <draw:path svg:d="M 238.12498 52.916664 L 291.04166 0.0 L 264.5833 52.916664 Q 238.12498 79.37499 238.12498 211.66666 L 238.12498 370.41666 L 264.5833 370.41666 L 264.5833 370.41666 L 291.04166 396.87497 L 291.04166 396.87497 L 291.04166 396.87497 L 291.04166 423.3333 L 291.04166 423.3333 Q 291.04166 423.3333 317.49997 449.79166 L 317.49997 476.24997 L 317.49997 476.24997 Q 291.04166 502.7083 238.12498 555.625 L 185.20833 608.5416 L 185.20833 608.5416 Q 158.74998 634.99994 105.83333 634.99994 L 52.916664 661.4583 L 52.916664 634.99994 Q 26.458332 634.99994 52.916664 634.99994 Q 79.37499 608.5416 79.37499 582.0833 Q 79.37499 555.625 52.916664 555.625 L 26.458332 582.0833 L 26.458332 582.0833 Q 26.458332 582.0833 0.0 529.1666 L 0.0 476.24997 L 0.0 476.24997 Q 26.458332 476.24997 26.458332 476.24997 L 26.458332 449.79166 L 52.916664 449.79166 Q 79.37499 449.79166 79.37499 370.41666 Q 79.37499 317.49997 105.83333 317.49997 Q 132.29166 291.04166 158.74998 211.66666 Q 185.20833 105.83333 238.12498 52.916664 z" svg:height="6.614583mm" draw:style-name="style-18" svg:viewBox="0.0 0.0 317.49997 661.4583" svg:width="3.1749997mm" svg:x="181.23958mm" svg:y="119.59166mm"/>
          <draw:path svg:d="M 79.37499 26.458332 L 79.37499 0.0 L 79.37499 79.37499 Q 105.83333 132.29166 238.12498 211.66666 Q 396.87497 291.04166 396.87497 291.04166 L 423.3333 291.04166 L 423.3333 317.49997 Q 449.79166 343.9583 449.79166 370.41666 L 449.79166 396.87497 L 423.3333 396.87497 Q 396.87497 396.87497 396.87497 343.9583 Q 370.41666 317.49997 264.5833 291.04166 Q 158.74998 238.12498 79.37499 238.12498 L 0.0 238.12498 L 0.0 211.66666 Q 26.458332 185.20833 26.458332 132.29166 L 52.916664 105.83333 L 52.916664 79.37499 Q 79.37499 26.458332 79.37499 26.458332 z" svg:height="3.9687498mm" draw:style-name="style-19" svg:viewBox="0.0 0.0 449.79166 396.87497" svg:width="4.497916mm" svg:x="230.98123mm" svg:y="165.36458mm"/>
          <draw:path svg:d="M 52.916664 105.83333 L 79.37499 0.0 L 105.83333 0.0 L 132.29166 0.0 L 132.29166 26.458332 Q 105.83333 26.458332 105.83333 52.916664 L 105.83333 79.37499 L 79.37499 79.37499 L 79.37499 79.37499 L 79.37499 105.83333 L 105.83333 105.83333 L 105.83333 132.29166 Q 105.83333 185.20833 264.5833 185.20833 Q 423.3333 185.20833 449.79166 185.20833 L 476.24997 185.20833 L 582.0833 211.66666 Q 714.37494 238.12498 740.8333 264.5833 Q 740.8333 291.04166 740.8333 343.9583 Q 740.8333 396.87497 740.8333 476.24997 L 740.8333 555.625 L 767.2916 555.625 L 767.2916 555.625 L 767.2916 582.0833 L 793.74994 582.0833 L 793.74994 582.0833 L 793.74994 608.5416 L 793.74994 608.5416 L 793.74994 608.5416 L 846.6666 555.625 Q 873.12494 502.7083 899.5833 502.7083 Q 899.5833 502.7083 899.5833 529.1666 L 926.0416 529.1666 L 952.49994 555.625 Q 952.49994 582.0833 978.95825 608.5416 L 978.95825 608.5416 L 978.95825 608.5416 Q 952.49994 634.99994 978.95825 661.4583 Q 978.95825 661.4583 899.5833 687.9166 Q 820.2083 714.37494 687.9166 634.99994 L 582.0833 555.625 L 582.0833 529.1666 Q 582.0833 502.7083 634.99994 502.7083 Q 661.4583 476.24997 661.4583 423.3333 L 634.99994 370.41666 L 634.99994 370.41666 L 634.99994 343.9583 L 582.0833 343.9583 Q 502.7083 343.9583 291.04166 291.04166 Q 79.37499 291.04166 79.37499 317.49997 L 52.916664 370.41666 L 52.916664 370.41666 L 52.916664 396.87497 L 52.916664 396.87497 L 52.916664 396.87497 L 26.458332 396.87497 L 26.458332 396.87497 L 26.458332 423.3333 L 0.0 423.3333 L 0.0 423.3333 L 0.0 396.87497 L 0.0 396.87497 L 0.0 396.87497 L 0.0 343.9583 L 0.0 291.04166 L 26.458332 291.04166 L 26.458332 264.5833 L 26.458332 238.12498 L 26.458332 238.12498 L 26.458332 238.12498 Q 0.0 211.66666 52.916664 105.83333 z" svg:height="6.879166mm" draw:style-name="style-20" svg:viewBox="0.0 0.0 978.95825 687.9166" svg:width="9.789583mm" svg:x="181.50415mm" svg:y="154.25208mm"/>
          <draw:path svg:d="M 370.41666 0.0 L 370.41666 0.0 L 423.3333 0.0 L 476.24997 0.0 L 555.625 26.458332 Q 634.99994 52.916664 634.99994 105.83333 L 634.99994 132.29166 L 661.4583 132.29166 L 661.4583 158.74998 L 714.37494 158.74998 L 767.2916 158.74998 L 767.2916 185.20833 Q 740.8333 211.66666 767.2916 238.12498 Q 793.74994 264.5833 793.74994 291.04166 L 820.2083 291.04166 L 820.2083 317.49997 L 820.2083 343.9583 L 793.74994 343.9583 L 793.74994 343.9583 L 793.74994 343.9583 Q 793.74994 317.49997 687.9166 317.49997 Q 608.5416 264.5833 529.1666 291.04166 L 476.24997 317.49997 L 476.24997 291.04166 Q 476.24997 264.5833 317.49997 238.12498 L 185.20833 211.66666 L 211.66666 264.5833 Q 264.5833 317.49997 264.5833 343.9583 L 264.5833 370.41666 L 291.04166 370.41666 L 291.04166 396.87497 L 264.5833 396.87497 L 264.5833 423.3333 L 264.5833 423.3333 L 264.5833 423.3333 L 238.12498 423.3333 L 238.12498 423.3333 L 238.12498 396.87497 L 211.66666 396.87497 L 211.66666 396.87497 L 211.66666 370.41666 L 211.66666 370.41666 L 211.66666 370.41666 L 185.20833 370.41666 L 185.20833 370.41666 L 185.20833 343.9583 L 158.74998 343.9583 L 158.74998 343.9583 L 158.74998 317.49997 L 158.74998 317.49997 L 158.74998 317.49997 L 132.29166 317.49997 L 132.29166 317.49997 L 132.29166 291.04166 L 105.83333 291.04166 L 105.83333 291.04166 L 105.83333 291.04166 L 105.83333 291.04166 L 79.37499 317.49997 L 52.916664 317.49997 L 0.0 317.49997 L 0.0 291.04166 L 0.0 264.5833 L 0.0 238.12498 L 0.0 211.66666 L 0.0 211.66666 L 0.0 211.66666 L 0.0 185.20833 L 0.0 185.20833 L 0.0 185.20833 L 0.0 158.74998 L 158.74998 158.74998 Q 291.04166 158.74998 291.04166 105.83333 Q 291.04166 79.37499 317.49997 79.37499 Q 370.41666 79.37499 370.41666 52.916664 Q 370.41666 26.458332 343.9583 26.458332 L 343.9583 26.458332 L 343.9583 26.458332 Q 343.9583 0.0 370.41666 0.0 z" svg:height="4.233333mm" draw:style-name="style-21" svg:viewBox="0.0 0.0 820.2083 423.3333" svg:width="8.202083mm" svg:x="183.62082mm" svg:y="123.825mm"/>
          <draw:path svg:d="M 978.95825 0.0 L 1058.3333 0.0 L 1058.3333 0.0 Q 1058.3333 0.0 1084.7916 26.458332 L 1111.25 52.916664 L 1084.7916 52.916664 L 1058.3333 52.916664 L 1111.25 52.916664 L 1164.1666 52.916664 L 1164.1666 52.916664 L 1164.1666 52.916664 L 1217.0833 79.37499 Q 1269.9999 105.83333 1269.9999 79.37499 L 1269.9999 79.37499 L 1296.4583 79.37499 L 1296.4583 105.83333 L 1322.9166 105.83333 L 1349.3749 105.83333 L 1375.8333 79.37499 L 1402.2916 52.916664 L 1428.7499 52.916664 L 1455.2083 52.916664 L 1481.6666 79.37499 L 1481.6666 79.37499 L 1481.6666 79.37499 L 1481.6666 105.83333 L 1428.7499 105.83333 L 1375.8333 105.83333 L 1375.8333 132.29166 L 1375.8333 158.74998 L 1322.9166 158.74998 L 1296.4583 158.74998 L 1296.4583 132.29166 L 1269.9999 132.29166 L 1269.9999 132.29166 L 1269.9999 158.74998 L 1217.0833 158.74998 L 1164.1666 158.74998 L 1164.1666 185.20833 L 1164.1666 185.20833 L 1137.7083 185.20833 L 1137.7083 211.66666 L 1137.7083 211.66666 L 1164.1666 211.66666 L 1164.1666 211.66666 L 1164.1666 211.66666 L 1164.1666 238.12498 L 1164.1666 238.12498 L 1137.7083 238.12498 L 1137.7083 264.5833 L 1111.25 264.5833 L 1111.25 264.5833 L 1111.25 264.5833 Q 1084.7916 264.5833 1005.4166 264.5833 Q 899.5833 317.49997 476.24997 317.49997 L 79.37499 317.49997 L 79.37499 317.49997 L 79.37499 317.49997 L 105.83333 291.04166 L 132.29166 264.5833 L 105.83333 264.5833 L 52.916664 264.5833 L 52.916664 238.12498 L 52.916664 238.12498 L 52.916664 211.66666 L 52.916664 185.20833 L 52.916664 185.20833 L 52.916664 158.74998 L 26.458332 158.74998 L 0.0 158.74998 L 0.0 132.29166 L 0.0 105.83333 L 26.458332 105.83333 L 26.458332 105.83333 L 26.458332 79.37499 L 0.0 79.37499 L 0.0 79.37499 L 0.0 52.916664 L 26.458332 52.916664 L 52.916664 52.916664 L 105.83333 79.37499 Q 185.20833 79.37499 158.74998 52.916664 Q 158.74998 0.0 185.20833 0.0 Q 211.66666 0.0 211.66666 52.916664 Q 211.66666 79.37499 264.5833 52.916664 Q 317.49997 0.0 317.49997 26.458332 Q 343.9583 52.916664 476.24997 52.916664 Q 608.5416 52.916664 634.99994 26.458332 Q 661.4583 0.0 714.37494 26.458332 Q 767.2916 52.916664 767.2916 26.458332 Q 767.2916 0.0 846.6666 0.0 Q 899.5833 0.0 978.95825 0.0 z" svg:height="3.1749997mm" draw:style-name="style-22" svg:viewBox="0.0 0.0 1481.6666 317.49997" svg:width="14.816666mm" svg:x="172.50833mm" svg:y="205.31665mm"/>
          <draw:path svg:d="M 105.83333 0.0 L 158.74998 0.0 L 158.74998 0.0 Q 158.74998 26.458332 158.74998 52.916664 L 158.74998 79.37499 L 158.74998 79.37499 L 158.74998 105.83333 L 211.66666 105.83333 Q 264.5833 132.29166 264.5833 158.74998 Q 264.5833 185.20833 291.04166 211.66666 L 291.04166 211.66666 L 291.04166 211.66666 Q 264.5833 211.66666 264.5833 264.5833 Q 264.5833 291.04166 238.12498 264.5833 L 211.66666 238.12498 L 211.66666 238.12498 Q 185.20833 211.66666 79.37499 211.66666 Q 0.0 211.66666 0.0 158.74998 L 26.458332 79.37499 L 26.458332 79.37499 Q 52.916664 79.37499 52.916664 52.916664 Q 52.916664 26.458332 105.83333 0.0 z" svg:height="2.6458333mm" draw:style-name="style-23" svg:viewBox="0.0 0.0 291.04166 264.5833" svg:width="2.9104166mm" svg:x="52.916664mm" svg:y="128.05832mm"/>
          <draw:path svg:d="M 105.83333 0.0 L 105.83333 0.0 L 158.74998 26.458332 Q 238.12498 52.916664 238.12498 105.83333 Q 238.12498 132.29166 211.66666 132.29166 L 211.66666 132.29166 L 211.66666 132.29166 Q 185.20833 132.29166 132.29166 132.29166 Q 79.37499 158.74998 26.458332 79.37499 L 0.0 26.458332 L 52.916664 26.458332 Q 105.83333 0.0 105.83333 0.0 z" svg:height="1.3229166mm" draw:style-name="style-24" svg:viewBox="0.0 0.0 238.12498 132.29166" svg:width="2.38125mm" svg:x="191.29375mm" svg:y="194.20416mm"/>
          <draw:path svg:d="M 79.37499 0.0 L 105.83333 0.0 L 105.83333 26.458332 Q 79.37499 26.458332 105.83333 79.37499 Q 132.29166 105.83333 132.29166 185.20833 L 132.29166 291.04166 L 132.29166 317.49997 Q 132.29166 343.9583 79.37499 343.9583 Q 52.916664 370.41666 52.916664 343.9583 Q 26.458332 291.04166 26.458332 317.49997 L 0.0 343.9583 L 0.0 291.04166 Q 26.458332 211.66666 26.458332 105.83333 Q 26.458332 0.0 79.37499 0.0 z" svg:height="3.439583mm" draw:style-name="style-25" svg:viewBox="0.0 0.0 132.29166 343.9583" svg:width="1.3229166mm" svg:x="241.0354mm" svg:y="115.09374mm"/>
          <draw:path svg:d="M 0.0 0.0 Q 0.0 -26.458332 79.37499 0.0 Q 158.74998 52.916664 158.74998 79.37499 Q 158.74998 105.83333 79.37499 79.37499 Q 0.0 52.916664 0.0 0.0 z" svg:height="0.7937499mm" draw:style-name="style-26" svg:viewBox="0.0 0.0 158.74998 79.37499" svg:width="1.5874999mm" svg:x="215.9mm" svg:y="171.45mm"/>
          <draw:path svg:d="M 26.458332 26.458332 L 0.0 0.0 L 978.95825 26.458332 Q 1957.9165 26.458332 3518.9583 52.916664 L 5106.458 52.916664 L 5159.3745 79.37499 Q 5212.2915 105.83333 5212.2915 846.6666 Q 5212.2915 1587.4999 5265.208 1587.4999 Q 5344.583 1613.9583 5450.4165 1613.9583 L 5556.2495 1613.9583 L 5556.2495 1640.4166 L 5556.2495 1640.4166 L 5079.9995 1640.4166 Q 4603.75 1666.8749 4312.708 1666.8749 L 4048.1248 1666.8749 L 4048.1248 1693.3333 L 4048.1248 1693.3333 L 3757.0833 1693.3333 Q 3466.0415 1666.8749 2936.8748 1693.3333 L 2381.2498 1693.3333 L 1481.6666 1693.3333 L 582.0833 1693.3333 L 582.0833 1693.3333 L 582.0833 1666.8749 L 555.625 1666.8749 L 502.7083 1666.8749 L 396.87497 1640.4166 Q 317.49997 1613.9583 238.12498 1613.9583 L 132.29166 1613.9583 L 185.20833 1587.4999 Q 211.66666 1587.4999 211.66666 1561.0416 Q 211.66666 1508.1249 185.20833 1508.1249 Q 158.74998 1508.1249 158.74998 1428.7499 Q 132.29166 1349.3749 158.74998 1349.3749 Q 185.20833 1322.9166 185.20833 1031.875 L 185.20833 767.2916 L 132.29166 767.2916 L 79.37499 767.2916 L 79.37499 873.12494 L 79.37499 978.95825 L 52.916664 926.0416 L 26.458332 873.12494 L 26.458332 740.8333 Q 26.458332 608.5416 26.458332 370.41666 Q 26.458332 132.29166 52.916664 105.83333 Q 79.37499 79.37499 26.458332 26.458332 z" svg:height="16.933332mm" draw:style-name="style-27" svg:viewBox="0.0 0.0 5556.2495 1693.3333" svg:width="55.562496mm" svg:x="50.00625mm" svg:y="9.260416mm"/>
          <draw:path svg:d="M 291.04166 158.74998 L 343.9583 0.0 L 343.9583 0.0 L 370.41666 0.0 L 370.41666 52.916664 Q 396.87497 105.83333 396.87497 105.83333 L 396.87497 105.83333 L 423.3333 132.29166 Q 449.79166 158.74998 476.24997 185.20833 L 476.24997 211.66666 L 423.3333 211.66666 L 370.41666 211.66666 L 370.41666 238.12498 L 343.9583 264.5833 L 343.9583 291.04166 Q 343.9583 317.49997 185.20833 423.3333 L 26.458332 502.7083 L 26.458332 502.7083 Q 26.458332 476.24997 0.0 476.24997 Q -26.458332 476.24997 105.83333 396.87497 Q 238.12498 317.49997 291.04166 158.74998 z" svg:height="5.027083mm" draw:style-name="style-28" svg:viewBox="0.0 0.0 476.24997 502.7083" svg:width="4.7625mm" svg:x="170.12708mm" svg:y="165.09999mm"/>
          <draw:path svg:d="M 264.5833 0.0 L 264.5833 0.0 L 264.5833 105.83333 L 238.12498 211.66666 L 238.12498 264.5833 L 238.12498 317.49997 L 211.66666 370.41666 L 211.66666 423.3333 L 185.20833 423.3333 L 158.74998 423.3333 L 158.74998 396.87497 L 132.29166 396.87497 L 132.29166 370.41666 L 132.29166 343.9583 L 105.83333 291.04166 Q 79.37499 238.12498 52.916664 158.74998 L 0.0 105.83333 L 26.458332 79.37499 Q 26.458332 52.916664 132.29166 52.916664 Q 238.12498 26.458332 211.66666 26.458332 Q 211.66666 0.0 211.66666 0.0 L 211.66666 0.0 L 238.12498 0.0 Q 264.5833 0.0 264.5833 0.0 z" svg:height="4.233333mm" draw:style-name="style-29" svg:viewBox="0.0 0.0 264.5833 423.3333" svg:width="2.6458333mm" svg:x="227.27707mm" svg:y="192.61665mm"/>
          <draw:path svg:d="M 158.74998 26.458332 L 158.74998 0.0 L 211.66666 0.0 L 238.12498 26.458332 L 238.12498 26.458332 L 264.5833 26.458332 L 264.5833 52.916664 Q 264.5833 79.37499 291.04166 79.37499 Q 317.49997 105.83333 343.9583 132.29166 L 343.9583 132.29166 L 343.9583 132.29166 Q 317.49997 132.29166 317.49997 132.29166 L 317.49997 158.74998 L 317.49997 158.74998 Q 317.49997 158.74998 291.04166 185.20833 L 291.04166 185.20833 L 238.12498 185.20833 Q 211.66666 211.66666 185.20833 238.12498 Q 158.74998 264.5833 158.74998 291.04166 L 158.74998 317.49997 L 158.74998 317.49997 Q 132.29166 291.04166 105.83333 317.49997 L 52.916664 343.9583 L 52.916664 343.9583 L 52.916664 317.49997 L 52.916664 291.04166 L 52.916664 291.04166 L 52.916664 291.04166 Q 79.37499 291.04166 79.37499 238.12498 Q 105.83333 185.20833 52.916664 158.74998 L 0.0 132.29166 L 0.0 132.29166 L 0.0 132.29166 L 52.916664 105.83333 L 105.83333 79.37499 L 132.29166 79.37499 L 158.74998 79.37499 L 158.74998 26.458332 z" svg:height="3.439583mm" draw:style-name="style-30" svg:viewBox="0.0 0.0 343.9583 343.9583" svg:width="3.439583mm" svg:x="52.916664mm" svg:y="115.62291mm"/>
          <draw:path svg:d="M 52.916664 0.0 L 52.916664 0.0 L 211.66666 0.0 Q 396.87497 0.0 529.1666 0.0 Q 634.99994 52.916664 1375.8333 52.916664 Q 2116.6665 52.916664 2248.9583 26.458332 L 2381.2498 26.458332 L 2381.2498 26.458332 Q 2407.7083 52.916664 2434.1665 52.916664 L 2487.0833 52.916664 L 2698.7498 52.916664 Q 2936.8748 52.916664 3016.2498 52.916664 Q 3122.0833 52.916664 3413.1248 52.916664 L 3704.1665 52.916664 L 3704.1665 317.49997 Q 3704.1665 608.5416 3677.7083 926.0416 L 3677.7083 1243.5416 L 2116.6665 1243.5416 Q 582.0833 1217.0833 291.04166 1217.0833 L 0.0 1217.0833 L 0.0 846.6666 L 0.0 449.79166 L 0.0 449.79166 L 0.0 449.79166 L 26.458332 211.66666 L 52.916664 0.0 L 52.916664 0.0 z" svg:height="12.435416mm" draw:style-name="style-31" svg:viewBox="0.0 0.0 3704.1665 1243.5416" svg:width="37.041664mm" svg:x="70.90833mm" svg:y="213.25415mm"/>
          <draw:path svg:d="M 343.9583 158.74998 L 396.87497 0.0 L 423.3333 0.0 Q 449.79166 0.0 449.79166 26.458332 L 449.79166 52.916664 L 449.79166 52.916664 Q 449.79166 52.916664 449.79166 211.66666 L 449.79166 370.41666 L 449.79166 370.41666 L 449.79166 370.41666 L 449.79166 396.87497 L 423.3333 396.87497 L 423.3333 396.87497 Q 396.87497 396.87497 396.87497 423.3333 L 396.87497 423.3333 L 396.87497 423.3333 Q 396.87497 423.3333 370.41666 423.3333 L 370.41666 449.79166 L 343.9583 449.79166 L 291.04166 449.79166 L 211.66666 449.79166 L 132.29166 423.3333 L 79.37499 423.3333 L 26.458332 423.3333 L 26.458332 396.87497 L 26.458332 396.87497 L 0.0 396.87497 L 0.0 370.41666 L 0.0 370.41666 L 26.458332 370.41666 L 26.458332 370.41666 L 26.458332 370.41666 L 158.74998 370.41666 Q 291.04166 370.41666 291.04166 343.9583 Q 291.04166 343.9583 343.9583 158.74998 z" svg:height="4.497916mm" draw:style-name="style-32" svg:viewBox="0.0 0.0 449.79166 449.79166" svg:width="4.497916mm" svg:x="132.55624mm" svg:y="144.4625mm"/>
          <draw:path svg:d="M 343.9583 0.0 L 343.9583 0.0 L 1031.875 0.0 Q 1746.2499 0.0 2301.875 0.0 L 2883.9583 0.0 L 2936.8748 0.0 Q 3016.2498 0.0 3545.4165 26.458332 L 4074.583 26.458332 L 4074.583 317.49997 Q 4048.1248 608.5416 4048.1248 846.6666 L 4048.1248 1084.7916 L 4074.583 1111.25 L 4074.583 1111.25 L 3174.9998 1111.25 Q 2275.4165 1111.25 1137.7083 1084.7916 L 0.0 1084.7916 L 0.0 1084.7916 L 0.0 1058.3333 L 158.74998 1058.3333 L 317.49997 1058.3333 L 317.49997 740.8333 Q 343.9583 396.87497 343.9583 211.66666 L 343.9583 0.0 L 343.9583 0.0 z" svg:height="11.112499mm" draw:style-name="style-33" svg:viewBox="0.0 0.0 4074.583 1111.25" svg:width="40.74583mm" svg:x="177.00624mm" svg:y="215.37082mm"/>
          <draw:path svg:d="M 211.66666 0.0 L 264.5833 0.0 L 317.49997 0.0 Q 343.9583 0.0 370.41666 26.458332 L 396.87497 26.458332 L 396.87497 52.916664 L 396.87497 52.916664 L 396.87497 52.916664 Q 370.41666 52.916664 370.41666 105.83333 Q 317.49997 185.20833 264.5833 264.5833 L 211.66666 317.49997 L 211.66666 317.49997 Q 185.20833 317.49997 185.20833 343.9583 L 185.20833 343.9583 L 158.74998 343.9583 Q 158.74998 370.41666 158.74998 370.41666 L 158.74998 370.41666 L 132.29166 370.41666 L 105.83333 370.41666 L 79.37499 396.87497 L 52.916664 396.87497 L 52.916664 370.41666 L 52.916664 343.9583 L 26.458332 238.12498 Q 0.0 132.29166 0.0 132.29166 L 0.0 132.29166 L 0.0 105.83333 L 0.0 79.37499 L 52.916664 52.916664 Q 132.29166 0.0 211.66666 0.0 z" svg:height="3.9687498mm" draw:style-name="style-34" svg:viewBox="0.0 0.0 396.87497 396.87497" svg:width="3.9687498mm" svg:x="235.47916mm" svg:y="122.76666mm"/>
          <draw:path svg:d="M 291.04166 0.0 L 317.49997 0.0 L 291.04166 52.916664 Q 264.5833 132.29166 264.5833 132.29166 L 264.5833 132.29166 L 238.12498 132.29166 Q 238.12498 132.29166 185.20833 132.29166 Q 105.83333 132.29166 79.37499 185.20833 Q 26.458332 238.12498 26.458332 185.20833 L 0.0 158.74998 L 79.37499 79.37499 Q 132.29166 26.458332 185.20833 26.458332 Q 264.5833 52.916664 264.5833 26.458332 Q 264.5833 0.0 291.04166 0.0 z" svg:height="1.8520832mm" draw:style-name="style-35" svg:viewBox="0.0 0.0 317.49997 185.20833" svg:width="3.1749997mm" svg:x="114.03541mm" svg:y="90.752075mm"/>
          <draw:path svg:d="M 79.37499 0.0 L 105.83333 0.0 L 132.29166 0.0 Q 158.74998 0.0 158.74998 52.916664 Q 132.29166 105.83333 132.29166 132.29166 L 105.83333 132.29166 L 105.83333 158.74998 L 105.83333 185.20833 L 79.37499 185.20833 L 79.37499 211.66666 L 52.916664 211.66666 Q 0.0 211.66666 0.0 158.74998 L 0.0 105.83333 L 0.0 79.37499 Q 0.0 52.916664 26.458332 52.916664 L 26.458332 26.458332 L 52.916664 26.458332 Q 52.916664 0.0 79.37499 0.0 z" svg:height="2.1166666mm" draw:style-name="style-36" svg:viewBox="0.0 0.0 158.74998 211.66666" svg:width="1.5874999mm" svg:x="166.68748mm" svg:y="151.34166mm"/>
          <draw:path svg:d="M 79.37499 476.24997 L 26.458332 687.9166 L 0.0 423.3333 Q 0.0 185.20833 26.458332 52.916664 Q 52.916664 -52.916664 79.37499 0.0 Q 105.83333 52.916664 105.83333 158.74998 Q 79.37499 264.5833 105.83333 264.5833 Q 105.83333 291.04166 79.37499 476.24997 z" svg:height="6.879166mm" draw:style-name="style-37" svg:viewBox="0.0 0.0 105.83333 687.9166" svg:width="1.0583333mm" svg:x="22.224998mm" svg:y="96.837494mm"/>
          <draw:path svg:d="M 1455.2083 52.916664 L 1455.2083 0.0 L 1481.6666 0.0 L 1508.1249 0.0 L 1508.1249 26.458332 Q 1508.1249 79.37499 1561.0416 79.37499 Q 1613.9583 79.37499 1666.8749 185.20833 Q 1693.3333 291.04166 1693.3333 396.87497 L 1693.3333 529.1666 L 1719.7916 529.1666 L 1746.2499 502.7083 L 1746.2499 502.7083 L 1746.2499 502.7083 L 1772.7083 502.7083 L 1772.7083 502.7083 L 1772.7083 476.24997 L 1799.1666 476.24997 L 1799.1666 502.7083 L 1799.1666 502.7083 L 1799.1666 555.625 Q 1799.1666 634.99994 1825.6249 634.99994 Q 1852.0833 634.99994 1852.0833 687.9166 Q 1852.0833 740.8333 1825.6249 767.2916 L 1799.1666 820.2083 L 1799.1666 873.12494 L 1799.1666 899.5833 L 1799.1666 952.49994 L 1799.1666 1005.4166 L 1799.1666 1005.4166 L 1799.1666 978.95825 L 1799.1666 978.95825 L 1799.1666 978.95825 L 1825.6249 978.95825 L 1825.6249 978.95825 L 1852.0833 952.49994 Q 1878.5416 926.0416 1904.9999 846.6666 Q 1904.9999 740.8333 1984.3749 714.37494 Q 2037.2915 687.9166 2063.75 661.4583 L 2090.2083 608.5416 L 2143.125 582.0833 Q 2169.5833 555.625 2196.0415 608.5416 Q 2222.5 634.99994 2222.5 661.4583 Q 2222.5 714.37494 2222.5 714.37494 Q 2222.5 687.9166 2248.9583 767.2916 Q 2275.4165 820.2083 2222.5 873.12494 Q 2196.0415 873.12494 2222.5 899.5833 Q 2248.9583 899.5833 2248.9583 926.0416 Q 2275.4165 978.95825 2222.5 1031.875 Q 2169.5833 1084.7916 2169.5833 1164.1666 Q 2169.5833 1243.5416 2143.125 1243.5416 Q 2116.6665 1243.5416 2116.6665 1269.9999 Q 2116.6665 1296.4583 2090.2083 1349.3749 L 2063.75 1375.8333 L 2063.75 1402.2916 L 2063.75 1428.7499 L 2090.2083 1428.7499 L 2090.2083 1455.2083 L 2090.2083 1455.2083 L 2063.75 1455.2083 L 2063.75 1481.6666 L 2063.75 1508.1249 L 2116.6665 1508.1249 L 2143.125 1508.1249 L 2143.125 1534.5833 L 2143.125 1534.5833 L 2116.6665 1561.0416 Q 2063.75 1587.4999 2063.75 1666.8749 Q 2063.75 1719.7916 2037.2915 1719.7916 L 2037.2915 1719.7916 L 2037.2915 1693.3333 L 2037.2915 1666.8749 L 2037.2915 1666.8749 Q 2010.8333 1640.4166 2010.8333 1640.4166 L 2010.8333 1640.4166 L 2010.8333 1613.9583 Q 2010.8333 1613.9583 1957.9165 1561.0416 L 1957.9165 1534.5833 L 1931.4583 1534.5833 L 1931.4583 1508.1249 L 1931.4583 1508.1249 L 1904.9999 1508.1249 L 1904.9999 1508.1249 L 1904.9999 1508.1249 L 1904.9999 1534.5833 L 1904.9999 1534.5833 L 1878.5416 1534.5833 L 1878.5416 1561.0416 L 1878.5416 1561.0416 L 1852.0833 1561.0416 L 1852.0833 1561.0416 L 1852.0833 1561.0416 L 1852.0833 1587.4999 L 1852.0833 1587.4999 L 1852.0833 1640.4166 L 1852.0833 1693.3333 L 1852.0833 1693.3333 L 1852.0833 1719.7916 L 1852.0833 1719.7916 L 1878.5416 1719.7916 L 1904.9999 1746.2499 Q 1904.9999 1772.7083 1904.9999 1878.5416 Q 1904.9999 1984.3749 1904.9999 1984.3749 L 1904.9999 2010.8333 L 1904.9999 2037.2915 L 1904.9999 2037.2915 L 1878.5416 2037.2915 Q 1852.0833 2063.75 1852.0833 2143.125 Q 1852.0833 2222.5 1878.5416 2222.5 L 1878.5416 2248.9583 L 1904.9999 2248.9583 L 1931.4583 2248.9583 L 1931.4583 2222.5 Q 1957.9165 2196.0415 1957.9165 2196.0415 L 1957.9165 2196.0415 L 1904.9999 2354.7915 Q 1852.0833 2513.5415 1852.0833 2539.9998 Q 1904.9999 2566.4583 1904.9999 2566.4583 L 1904.9999 2592.9165 L 1904.9999 2592.9165 Q 1904.9999 2592.9165 1904.9999 2645.8333 Q 1904.9999 2698.7498 1746.2499 2751.6665 L 1613.9583 2778.1248 L 1587.4999 2804.5833 L 1561.0416 2804.5833 L 1561.0416 2831.0415 L 1534.5833 2883.9583 L 1534.5833 2910.4165 L 1534.5833 2936.8748 L 1561.0416 2936.8748 L 1561.0416 2936.8748 L 1561.0416 2963.3333 L 1587.4999 2963.3333 L 1587.4999 2963.3333 L 1587.4999 2989.7915 L 1666.8749 3016.2498 Q 1746.2499 3042.7083 1772.7083 3095.6248 Q 1799.1666 3148.5415 1799.1666 3122.0833 L 1799.1666 3122.0833 L 1825.6249 3148.5415 Q 1852.0833 3201.4583 1852.0833 3280.8333 L 1852.0833 3360.2083 L 1852.0833 3360.2083 L 1852.0833 3360.2083 L 1878.5416 3360.2083 L 1878.5416 3386.6665 L 1878.5416 3413.1248 L 1878.5416 3466.0415 L 1878.5416 3466.0415 L 1852.0833 3466.0415 L 1852.0833 3439.5833 L 1852.0833 3413.1248 L 1825.6249 3360.2083 L 1799.1666 3333.7498 L 1799.1666 3333.7498 L 1799.1666 3307.2915 L 1799.1666 3307.2915 L 1799.1666 3307.2915 L 1772.7083 3280.8333 Q 1772.7083 3254.3748 1746.2499 3254.3748 L 1719.7916 3254.3748 L 1719.7916 3227.9165 L 1693.3333 3227.9165 L 1693.3333 3227.9165 L 1693.3333 3201.4583 L 1693.3333 3201.4583 L 1693.3333 3201.4583 L 1719.7916 3201.4583 L 1719.7916 3201.4583 L 1719.7916 3174.9998 L 1693.3333 3174.9998 L 1693.3333 3148.5415 L 1693.3333 3122.0833 L 1666.8749 3122.0833 L 1666.8749 3095.6248 L 1640.4166 3095.6248 L 1587.4999 3095.6248 L 1587.4999 3122.0833 L 1587.4999 3122.0833 L 1561.0416 3174.9998 Q 1534.5833 3227.9165 1561.0416 3254.3748 Q 1587.4999 3280.8333 1561.0416 3307.2915 L 1561.0416 3333.7498 L 1534.5833 3333.7498 L 1508.1249 3360.2083 L 1481.6666 3360.2083 L 1455.2083 3360.2083 L 1428.7499 3333.7498 Q 1402.2916 3307.2915 1349.3749 3307.2915 Q 1296.4583 3307.2915 1296.4583 3254.3748 Q 1296.4583 3174.9998 1217.0833 3174.9998 Q 1111.25 3174.9998 1111.25 3148.5415 Q 1084.7916 3148.5415 1005.4166 3148.5415 Q 926.0416 3148.5415 899.5833 3095.6248 Q 899.5833 3042.7083 846.6666 3042.7083 Q 820.2083 3042.7083 767.2916 3016.2498 Q 687.9166 2989.7915 582.0833 2989.7915 L 476.24997 2963.3333 L 476.24997 2936.8748 Q 476.24997 2910.4165 502.7083 2883.9583 Q 529.1666 2883.9583 502.7083 2751.6665 Q 476.24997 2619.3748 396.87497 2619.3748 Q 343.9583 2592.9165 343.9583 2566.4583 Q 343.9583 2539.9998 291.04166 2513.5415 Q 238.12498 2513.5415 238.12498 2460.6248 Q 211.66666 2434.1665 211.66666 2407.7083 Q 211.66666 2381.2498 185.20833 2143.125 Q 185.20833 1904.9999 211.66666 1904.9999 Q 238.12498 1878.5416 211.66666 1878.5416 Q 185.20833 1878.5416 185.20833 1852.0833 Q 211.66666 1825.6249 185.20833 1719.7916 Q 158.74998 1613.9583 211.66666 1613.9583 Q 238.12498 1613.9583 264.5833 1534.5833 Q 264.5833 1455.2083 291.04166 1455.2083 Q 317.49997 1455.2083 317.49997 1402.2916 Q 291.04166 1349.3749 317.49997 1349.3749 Q 343.9583 1349.3749 317.49997 1322.9166 Q 317.49997 1296.4583 343.9583 1269.9999 Q 370.41666 1243.5416 370.41666 1190.6249 L 370.41666 1111.25 L 343.9583 1137.7083 Q 343.9583 1164.1666 317.49997 1137.7083 Q 317.49997 1137.7083 238.12498 1084.7916 Q 185.20833 1031.875 158.74998 1058.3333 Q 158.74998 1058.3333 132.29166 926.0416 Q 105.83333 793.74994 105.83333 767.2916 Q 52.916664 714.37494 79.37499 714.37494 Q 105.83333 687.9166 105.83333 661.4583 Q 105.83333 608.5416 79.37499 608.5416 Q 52.916664 608.5416 52.916664 582.0833 Q 52.916664 555.625 79.37499 555.625 Q 105.83333 582.0833 79.37499 449.79166 L 52.916664 343.9583 L 26.458332 343.9583 L 0.0 343.9583 L 0.0 291.04166 L 0.0 264.5833 L 26.458332 238.12498 L 52.916664 211.66666 L 52.916664 211.66666 L 52.916664 238.12498 L 52.916664 238.12498 L 79.37499 238.12498 L 79.37499 211.66666 L 105.83333 211.66666 L 105.83333 211.66666 L 105.83333 238.12498 L 132.29166 238.12498 L 158.74998 238.12498 L 158.74998 238.12498 L 185.20833 238.12498 L 211.66666 238.12498 L 264.5833 238.12498 L 264.5833 264.5833 L 264.5833 264.5833 L 291.04166 343.9583 Q 291.04166 449.79166 370.41666 476.24997 Q 423.3333 529.1666 476.24997 555.625 Q 529.1666 582.0833 529.1666 608.5416 L 529.1666 634.99994 L 555.625 661.4583 L 582.0833 687.9166 L 582.0833 661.4583 L 582.0833 634.99994 L 687.9166 582.0833 Q 767.2916 529.1666 767.2916 502.7083 Q 767.2916 476.24997 740.8333 476.24997 Q 714.37494 449.79166 767.2916 449.79166 Q 793.74994 423.3333 820.2083 396.87497 Q 820.2083 370.41666 846.6666 370.41666 Q 873.12494 370.41666 873.12494 396.87497 Q 899.5833 423.3333 899.5833 396.87497 Q 899.5833 370.41666 952.49994 396.87497 Q 1031.875 396.87497 1031.875 370.41666 Q 1058.3333 343.9583 1058.3333 396.87497 Q 1084.7916 449.79166 1111.25 343.9583 Q 1111.25 264.5833 1137.7083 291.04166 Q 1164.1666 291.04166 1190.6249 264.5833 Q 1217.0833 238.12498 1217.0833 211.66666 Q 1243.5416 185.20833 1269.9999 185.20833 Q 1322.9166 158.74998 1322.9166 185.20833 Q 1322.9166 211.66666 1375.8333 158.74998 Q 1428.7499 105.83333 1455.2083 52.916664 z M 476.24997 634.99994 Q 476.24997 634.99994 502.7083 634.99994 L 502.7083 661.4583 L 476.24997 661.4583 Q 476.24997 661.4583 476.24997 634.99994 z M 2169.5833 926.0416 Q 2169.5833 926.0416 2196.0415 952.49994 Q 2196.0415 978.95825 2169.5833 978.95825 L 2116.6665 978.95825 L 2143.125 952.49994 Q 2169.5833 926.0416 2169.5833 926.0416 z M 2116.6665 1190.6249 Q 2116.6665 1190.6249 2143.125 1190.6249 Q 2143.125 1190.6249 2116.6665 1190.6249 Q 2116.6665 1190.6249 2116.6665 1190.6249 z M 1904.9999 1296.4583 Q 2010.8333 1296.4583 2010.8333 1322.9166 Q 2037.2915 1349.3749 1904.9999 1349.3749 Q 1799.1666 1349.3749 1799.1666 1322.9166 Q 1799.1666 1296.4583 1904.9999 1296.4583 z M 185.20833 2090.2083 Q 211.66666 2090.2083 211.66666 2090.2083 Q 211.66666 2090.2083 211.66666 2090.2083 Q 185.20833 2090.2083 185.20833 2090.2083 z" svg:height="34.660416mm" draw:style-name="style-38" svg:viewBox="0.0 0.0 2248.9583 3466.0415" svg:width="22.489582mm" svg:x="48.68333mm" svg:y="69.056244mm"/>
          <draw:path svg:d="M 1058.3333 0.0 L 1084.7916 0.0 L 1217.0833 26.458332 Q 1375.8333 79.37499 1375.8333 79.37499 L 1375.8333 52.916664 L 1375.8333 52.916664 L 1402.2916 52.916664 L 1402.2916 79.37499 Q 1402.2916 105.83333 1375.8333 105.83333 L 1322.9166 132.29166 L 1322.9166 132.29166 L 1322.9166 132.29166 L 1375.8333 185.20833 Q 1375.8333 211.66666 1322.9166 238.12498 Q 1243.5416 238.12498 1269.9999 264.5833 Q 1296.4583 264.5833 1296.4583 343.9583 Q 1269.9999 396.87497 1269.9999 396.87497 Q 1269.9999 396.87497 1217.0833 423.3333 L 1190.6249 449.79166 L 1190.6249 449.79166 L 1164.1666 449.79166 L 1164.1666 449.79166 L 1164.1666 449.79166 L 1164.1666 476.24997 L 1164.1666 476.24997 L 1190.6249 476.24997 L 1190.6249 502.7083 L 1190.6249 502.7083 L 1217.0833 502.7083 L 1217.0833 502.7083 L 1217.0833 529.1666 L 1190.6249 555.625 L 1190.6249 582.0833 L 1190.6249 582.0833 Q 1190.6249 608.5416 1164.1666 608.5416 Q 1111.25 608.5416 873.12494 661.4583 L 634.99994 714.37494 L 608.5416 714.37494 L 582.0833 714.37494 L 582.0833 740.8333 L 582.0833 740.8333 L 555.625 740.8333 L 555.625 767.2916 L 555.625 767.2916 L 582.0833 767.2916 L 582.0833 767.2916 L 582.0833 793.74994 L 555.625 793.74994 L 555.625 820.2083 L 555.625 820.2083 L 555.625 820.2083 L 423.3333 820.2083 Q 264.5833 820.2083 211.66666 873.12494 L 158.74998 926.0416 L 158.74998 926.0416 L 158.74998 926.0416 L 158.74998 899.5833 L 158.74998 899.5833 L 132.29166 899.5833 L 132.29166 926.0416 L 132.29166 926.0416 L 105.83333 926.0416 L 105.83333 926.0416 L 105.83333 926.0416 L 52.916664 926.0416 L 0.0 926.0416 L 0.0 926.0416 L 0.0 926.0416 L 0.0 820.2083 L 0.0 740.8333 L 26.458332 714.37494 L 26.458332 687.9166 L 26.458332 687.9166 L 26.458332 661.4583 L 26.458332 661.4583 Q 52.916664 661.4583 79.37499 582.0833 L 132.29166 502.7083 L 502.7083 317.49997 Q 873.12494 132.29166 873.12494 79.37499 L 873.12494 52.916664 L 952.49994 26.458332 Q 1005.4166 26.458332 1058.3333 0.0 z" svg:height="9.260416mm" draw:style-name="style-39" svg:viewBox="0.0 0.0 1402.2916 926.0416" svg:width="14.022916mm" svg:x="198.43748mm" svg:y="128.85208mm"/>
          <draw:path svg:d="M 370.41666 0.0 L 396.87497 0.0 L 396.87497 26.458332 L 396.87497 26.458332 L 396.87497 26.458332 Q 396.87497 52.916664 185.20833 185.20833 L 0.0 343.9583 L 0.0 317.49997 L 0.0 291.04166 L 0.0 264.5833 Q 0.0 238.12498 26.458332 238.12498 Q 52.916664 238.12498 132.29166 158.74998 Q 185.20833 79.37499 158.74998 79.37499 L 132.29166 52.916664 L 132.29166 52.916664 Q 132.29166 26.458332 132.29166 26.458332 L 158.74998 26.458332 L 158.74998 26.458332 L 185.20833 26.458332 L 185.20833 26.458332 L 185.20833 52.916664 L 185.20833 52.916664 L 185.20833 52.916664 L 211.66666 52.916664 L 211.66666 79.37499 L 264.5833 52.916664 Q 343.9583 26.458332 343.9583 26.458332 Q 343.9583 26.458332 370.41666 0.0 z" svg:height="3.439583mm" draw:style-name="style-40" svg:viewBox="0.0 0.0 396.87497 343.9583" svg:width="3.9687498mm" svg:x="159.54375mm" svg:y="159.01457mm"/>
          <draw:path svg:d="M 158.74998 52.916664 L 185.20833 0.0 L 185.20833 79.37499 Q 158.74998 158.74998 158.74998 211.66666 L 158.74998 238.12498 L 105.83333 238.12498 L 79.37499 264.5833 L 79.37499 264.5833 L 79.37499 264.5833 L 52.916664 264.5833 L 0.0 264.5833 L 0.0 264.5833 Q 0.0 264.5833 0.0 238.12498 L 26.458332 211.66666 L 26.458332 211.66666 L 52.916664 211.66666 L 52.916664 211.66666 L 52.916664 211.66666 L 52.916664 185.20833 L 52.916664 185.20833 L 79.37499 185.20833 Q 79.37499 158.74998 105.83333 158.74998 Q 158.74998 132.29166 158.74998 52.916664 z" svg:height="2.6458333mm" draw:style-name="style-41" svg:viewBox="0.0 0.0 185.20833 264.5833" svg:width="1.8520832mm" svg:x="244.47499mm" svg:y="161.92499mm"/>
          <draw:path svg:d="M 52.916664 52.916664 L 79.37499 0.0 L 132.29166 26.458332 Q 211.66666 52.916664 185.20833 132.29166 Q 158.74998 211.66666 132.29166 211.66666 Q 105.83333 211.66666 79.37499 291.04166 Q 52.916664 370.41666 52.916664 370.41666 Q 52.916664 370.41666 26.458332 370.41666 L 26.458332 370.41666 L 26.458332 370.41666 L 26.458332 343.9583 L 26.458332 343.9583 Q 52.916664 343.9583 52.916664 317.49997 Q 52.916664 264.5833 0.0 238.12498 Q 0.0 211.66666 0.0 158.74998 L 26.458332 79.37499 L 26.458332 79.37499 Q 52.916664 79.37499 52.916664 52.916664 z M 105.83333 105.83333 L 79.37499 105.83333 L 105.83333 79.37499 Q 105.83333 52.916664 132.29166 79.37499 Q 132.29166 105.83333 105.83333 105.83333 z" svg:height="3.7041664mm" draw:style-name="style-42" svg:viewBox="0.0 0.0 185.20833 370.41666" svg:width="1.8520832mm" svg:x="176.74165mm" svg:y="142.875mm"/>
          <draw:path svg:d="M 211.66666 0.0 L 238.12498 0.0 L 317.49997 0.0 L 396.87497 0.0 L 423.3333 26.458332 L 449.79166 52.916664 L 502.7083 52.916664 L 555.625 52.916664 L 476.24997 79.37499 L 423.3333 105.83333 L 370.41666 105.83333 L 291.04166 105.83333 L 158.74998 79.37499 L 0.0 79.37499 L 0.0 52.916664 Q -26.458332 52.916664 52.916664 26.458332 Q 158.74998 0.0 211.66666 0.0 z" svg:height="1.0583333mm" draw:style-name="style-43" svg:viewBox="0.0 0.0 555.625 105.83333" svg:width="5.5562496mm" svg:x="190.49998mm" svg:y="207.9625mm"/>
          <draw:path svg:d="M 132.29166 26.458332 L 132.29166 0.0 L 158.74998 0.0 L 185.20833 0.0 L 185.20833 26.458332 L 158.74998 52.916664 L 158.74998 79.37499 L 158.74998 105.83333 L 158.74998 132.29166 L 158.74998 158.74998 L 158.74998 211.66666 Q 158.74998 264.5833 185.20833 264.5833 Q 211.66666 291.04166 264.5833 343.9583 Q 264.5833 396.87497 291.04166 423.3333 L 291.04166 423.3333 L 264.5833 476.24997 Q 238.12498 502.7083 185.20833 529.1666 Q 105.83333 555.625 105.83333 661.4583 Q 79.37499 740.8333 52.916664 767.2916 L 26.458332 793.74994 L 26.458332 793.74994 L 0.0 793.74994 L 0.0 793.74994 L 0.0 793.74994 L 0.0 820.2083 L 0.0 820.2083 L 0.0 767.2916 L 0.0 714.37494 L 0.0 687.9166 L 0.0 634.99994 L 26.458332 582.0833 Q 52.916664 555.625 52.916664 502.7083 Q 52.916664 449.79166 26.458332 449.79166 Q 0.0 449.79166 0.0 370.41666 L 0.0 317.49997 L 0.0 317.49997 L 0.0 317.49997 L 26.458332 291.04166 L 52.916664 264.5833 L 52.916664 185.20833 L 52.916664 105.83333 L 79.37499 105.83333 L 79.37499 105.83333 L 79.37499 79.37499 L 105.83333 79.37499 L 105.83333 79.37499 L 105.83333 52.916664 L 105.83333 52.916664 L 105.83333 52.916664 L 132.29166 26.458332 z" svg:height="8.202083mm" draw:style-name="style-44" svg:viewBox="0.0 0.0 291.04166 820.2083" svg:width="2.9104166mm" svg:x="66.674995mm" svg:y="70.90833mm"/>
          <draw:path svg:d="M 211.66666 0.0 L 211.66666 0.0 L 238.12498 0.0 L 238.12498 0.0 L 211.66666 79.37499 Q 185.20833 158.74998 185.20833 185.20833 Q 211.66666 211.66666 211.66666 211.66666 L 238.12498 211.66666 L 238.12498 238.12498 L 238.12498 264.5833 L 211.66666 264.5833 Q 185.20833 264.5833 132.29166 211.66666 L 105.83333 211.66666 L 79.37499 185.20833 Q 52.916664 185.20833 52.916664 238.12498 Q 52.916664 264.5833 105.83333 291.04166 Q 132.29166 317.49997 132.29166 370.41666 Q 132.29166 423.3333 132.29166 449.79166 L 132.29166 449.79166 L 132.29166 476.24997 Q 132.29166 476.24997 105.83333 476.24997 L 105.83333 476.24997 L 105.83333 476.24997 Q 79.37499 476.24997 79.37499 423.3333 Q 79.37499 343.9583 52.916664 317.49997 Q 0.0 317.49997 0.0 264.5833 Q -26.458332 185.20833 26.458332 158.74998 Q 52.916664 158.74998 26.458332 132.29166 L 26.458332 105.83333 L 26.458332 52.916664 Q 26.458332 26.458332 52.916664 26.458332 L 52.916664 26.458332 L 52.916664 52.916664 Q 52.916664 79.37499 132.29166 52.916664 Q 185.20833 26.458332 211.66666 0.0 z" svg:height="4.7625mm" draw:style-name="style-45" svg:viewBox="0.0 0.0 238.12498 476.24997" svg:width="2.38125mm" svg:x="245.7979mm" svg:y="131.7625mm"/>
          <draw:path svg:d="M 714.37494 0.0 L 714.37494 0.0 L 767.2916 52.916664 Q 820.2083 105.83333 820.2083 132.29166 Q 820.2083 158.74998 846.6666 158.74998 Q 873.12494 185.20833 846.6666 264.5833 Q 820.2083 317.49997 846.6666 317.49997 Q 846.6666 317.49997 899.5833 343.9583 L 952.49994 343.9583 L 978.95825 370.41666 Q 978.95825 423.3333 978.95825 423.3333 Q 1005.4166 423.3333 1031.875 423.3333 L 1031.875 423.3333 L 1031.875 423.3333 Q 1031.875 423.3333 1031.875 449.79166 L 1058.3333 449.79166 L 1058.3333 476.24997 L 1058.3333 529.1666 L 1058.3333 634.99994 Q 1031.875 740.8333 1058.3333 793.74994 L 1084.7916 846.6666 L 1111.25 899.5833 Q 1137.7083 926.0416 1164.1666 926.0416 L 1164.1666 952.49994 L 1164.1666 952.49994 L 1190.6249 952.49994 L 1190.6249 952.49994 L 1190.6249 978.95825 L 1164.1666 978.95825 L 1164.1666 1005.4166 L 1164.1666 1005.4166 L 1190.6249 1005.4166 L 1190.6249 1005.4166 L 1190.6249 1005.4166 L 1190.6249 1031.875 L 1190.6249 1031.875 L 1217.0833 1031.875 L 1217.0833 1058.3333 L 1243.5416 1058.3333 L 1243.5416 1058.3333 L 1243.5416 1058.3333 L 1243.5416 1084.7916 L 1190.6249 1084.7916 L 1111.25 1058.3333 L 1084.7916 1058.3333 L 1058.3333 1058.3333 L 1031.875 1031.875 Q 1005.4166 1005.4166 926.0416 1005.4166 Q 846.6666 952.49994 661.4583 846.6666 Q 502.7083 740.8333 370.41666 582.0833 Q 238.12498 449.79166 158.74998 423.3333 L 105.83333 423.3333 L 52.916664 423.3333 L 0.0 423.3333 L 0.0 396.87497 L 0.0 370.41666 L 26.458332 370.41666 L 79.37499 370.41666 L 132.29166 343.9583 L 158.74998 317.49997 L 238.12498 291.04166 Q 317.49997 264.5833 343.9583 238.12498 Q 396.87497 211.66666 396.87497 185.20833 Q 423.3333 158.74998 449.79166 185.20833 Q 476.24997 185.20833 502.7083 158.74998 Q 529.1666 105.83333 555.625 105.83333 Q 608.5416 105.83333 608.5416 79.37499 Q 608.5416 52.916664 634.99994 52.916664 L 634.99994 52.916664 L 634.99994 52.916664 L 661.4583 52.916664 L 661.4583 26.458332 Q 687.9166 0.0 714.37494 0.0 z" svg:height="10.847916mm" draw:style-name="style-46" svg:viewBox="0.0 0.0 1243.5416 1084.7916" svg:width="12.435416mm" svg:x="196.5854mm" svg:y="173.03749mm"/>
          <draw:path svg:d="M 79.37499 52.916664 L 79.37499 52.916664 L 79.37499 79.37499 L 79.37499 105.83333 L 105.83333 105.83333 L 105.83333 105.83333 L 105.83333 132.29166 L 132.29166 132.29166 L 132.29166 132.29166 L 132.29166 158.74998 L 185.20833 158.74998 L 211.66666 158.74998 L 211.66666 185.20833 L 238.12498 211.66666 L 238.12498 211.66666 L 238.12498 211.66666 L 211.66666 291.04166 Q 185.20833 370.41666 185.20833 423.3333 L 185.20833 449.79166 L 185.20833 502.7083 Q 185.20833 555.625 158.74998 555.625 L 158.74998 555.625 L 158.74998 529.1666 Q 132.29166 529.1666 132.29166 529.1666 L 132.29166 529.1666 L 132.29166 529.1666 Q 132.29166 502.7083 105.83333 502.7083 L 105.83333 502.7083 L 79.37499 502.7083 Q 79.37499 476.24997 79.37499 476.24997 L 79.37499 476.24997 L 79.37499 423.3333 Q 79.37499 396.87497 26.458332 264.5833 L 0.0 105.83333 L 26.458332 52.916664 Q 26.458332 -26.458332 52.916664 0.0 Q 79.37499 52.916664 79.37499 52.916664 z" svg:height="5.5562496mm" draw:style-name="style-47" svg:viewBox="0.0 0.0 238.12498 555.625" svg:width="2.38125mm" svg:x="187.58957mm" svg:y="131.7625mm"/>
          <draw:path svg:d="M 132.29166 132.29166 L 132.29166 132.29166 L 132.29166 158.74998 L 132.29166 158.74998 L 132.29166 158.74998 L 105.83333 158.74998 L 79.37499 158.74998 L 52.916664 158.74998 L 26.458332 158.74998 Q 0.0 158.74998 0.0 132.29166 L 0.0 132.29166 L 26.458332 52.916664 Q 26.458332 0.0 79.37499 0.0 Q 105.83333 26.458332 105.83333 79.37499 Q 132.29166 132.29166 132.29166 132.29166 z" svg:height="1.5874999mm" draw:style-name="style-48" svg:viewBox="0.0 0.0 132.29166 158.74998" svg:width="1.3229166mm" svg:x="211.40207mm" svg:y="162.98332mm"/>
          <draw:path svg:d="M 26.458332 0.0 L 52.916664 0.0 L 79.37499 26.458332 Q 132.29166 26.458332 185.20833 26.458332 L 211.66666 26.458332 L 238.12498 26.458332 L 264.5833 26.458332 L 264.5833 52.916664 L 238.12498 52.916664 L 238.12498 52.916664 L 238.12498 79.37499 L 211.66666 79.37499 L 185.20833 79.37499 L 185.20833 105.83333 Q 185.20833 132.29166 132.29166 132.29166 L 79.37499 158.74998 L 79.37499 132.29166 Q 79.37499 132.29166 52.916664 132.29166 L 52.916664 132.29166 L 52.916664 105.83333 Q 26.458332 79.37499 26.458332 79.37499 L 26.458332 79.37499 L 26.458332 79.37499 Q 26.458332 52.916664 0.0 26.458332 Q 0.0 0.0 26.458332 0.0 z" svg:height="1.5874999mm" draw:style-name="style-49" svg:viewBox="0.0 0.0 264.5833 158.74998" svg:width="2.6458333mm" svg:x="190.76457mm" svg:y="127.79375mm"/>
          <draw:path svg:d="M 370.41666 26.458332 L 370.41666 0.0 L 396.87497 105.83333 Q 423.3333 211.66666 449.79166 211.66666 Q 502.7083 264.5833 555.625 264.5833 Q 608.5416 264.5833 608.5416 238.12498 L 634.99994 238.12498 L 661.4583 317.49997 Q 714.37494 423.3333 740.8333 476.24997 Q 793.74994 529.1666 820.2083 555.625 L 846.6666 555.625 L 873.12494 555.625 L 873.12494 555.625 L 793.74994 661.4583 Q 714.37494 767.2916 714.37494 820.2083 Q 714.37494 873.12494 687.9166 952.49994 L 687.9166 1058.3333 L 661.4583 1058.3333 L 661.4583 1058.3333 L 661.4583 1084.7916 L 661.4583 1084.7916 L 661.4583 1084.7916 L 634.99994 1058.3333 L 608.5416 1058.3333 L 582.0833 1058.3333 L 582.0833 1031.875 L 555.625 1031.875 L 555.625 1005.4166 Q 555.625 952.49994 529.1666 926.0416 Q 529.1666 899.5833 449.79166 899.5833 Q 396.87497 899.5833 343.9583 820.2083 Q 317.49997 767.2916 291.04166 767.2916 Q 264.5833 740.8333 238.12498 714.37494 Q 238.12498 687.9166 185.20833 687.9166 Q 158.74998 687.9166 158.74998 714.37494 Q 158.74998 740.8333 132.29166 740.8333 L 105.83333 740.8333 L 105.83333 767.2916 L 79.37499 767.2916 L 79.37499 767.2916 L 79.37499 793.74994 L 52.916664 793.74994 L 26.458332 793.74994 L 26.458332 767.2916 L 26.458332 767.2916 L 0.0 767.2916 L 0.0 767.2916 L 0.0 740.8333 L 0.0 740.8333 L 26.458332 740.8333 L 52.916664 740.8333 L 52.916664 714.37494 L 52.916664 687.9166 L 79.37499 687.9166 L 105.83333 687.9166 L 105.83333 661.4583 L 132.29166 661.4583 L 132.29166 582.0833 Q 132.29166 529.1666 185.20833 502.7083 Q 211.66666 476.24997 185.20833 476.24997 Q 158.74998 476.24997 185.20833 423.3333 Q 185.20833 370.41666 211.66666 264.5833 L 211.66666 185.20833 L 211.66666 185.20833 Q 238.12498 185.20833 238.12498 158.74998 L 238.12498 158.74998 L 211.66666 158.74998 L 211.66666 158.74998 L 185.20833 158.74998 L 185.20833 158.74998 L 264.5833 105.83333 Q 343.9583 52.916664 370.41666 26.458332 z" svg:height="10.847916mm" draw:style-name="style-50" svg:viewBox="0.0 0.0 873.12494 1084.7916" svg:width="8.73125mm" svg:x="154.25208mm" svg:y="139.7mm"/>
          <draw:path svg:d="M 1031.875 238.12498 L 1058.3333 238.12498 L 1058.3333 264.5833 Q 1058.3333 291.04166 1031.875 291.04166 L 978.95825 317.49997 L 978.95825 317.49997 Q 978.95825 291.04166 687.9166 396.87497 L 396.87497 502.7083 L 396.87497 529.1666 L 396.87497 529.1666 L 370.41666 529.1666 L 370.41666 555.625 L 343.9583 555.625 L 317.49997 555.625 L 291.04166 582.0833 L 238.12498 608.5416 L 238.12498 608.5416 L 238.12498 608.5416 L 264.5833 608.5416 L 264.5833 634.99994 L 264.5833 634.99994 Q 238.12498 634.99994 211.66666 661.4583 L 185.20833 661.4583 L 132.29166 687.9166 L 105.83333 714.37494 L 52.916664 714.37494 L 0.0 714.37494 L 0.0 714.37494 L 0.0 687.9166 L 26.458332 687.9166 L 26.458332 661.4583 L 26.458332 661.4583 L 26.458332 661.4583 L 26.458332 502.7083 Q 26.458332 343.9583 26.458332 343.9583 L 26.458332 343.9583 L 291.04166 238.12498 Q 555.625 132.29166 555.625 105.83333 L 555.625 105.83333 L 608.5416 79.37499 Q 687.9166 79.37499 740.8333 52.916664 L 793.74994 26.458332 L 793.74994 26.458332 L 793.74994 26.458332 L 873.12494 0.0 Q 978.95825 -26.458332 978.95825 105.83333 Q 1005.4166 238.12498 1031.875 238.12498 z" svg:height="7.1437497mm" draw:style-name="style-51" svg:viewBox="0.0 0.0 1058.3333 714.37494" svg:width="10.583333mm" svg:x="136.78958mm" svg:y="141.55208mm"/>
          <draw:path svg:d="M 3889.3748 79.37499 L 3889.3748 105.83333 L 3889.3748 132.29166 L 3889.3748 132.29166 L 3889.3748 158.74998 Q 3889.3748 185.20833 3942.2915 211.66666 Q 3968.7498 211.66666 3995.208 264.5833 Q 3995.208 317.49997 3968.7498 317.49997 Q 3942.2915 317.49997 3942.2915 343.9583 Q 3968.7498 396.87497 4048.1248 423.3333 Q 4101.0415 449.79166 4101.0415 476.24997 Q 4101.0415 502.7083 4101.0415 555.625 L 4101.0415 582.0833 L 4127.5 582.0833 L 4127.5 608.5416 L 4127.5 608.5416 L 4153.958 608.5416 L 4153.958 608.5416 L 4153.958 608.5416 L 4153.958 634.99994 L 4153.958 634.99994 L 4180.4165 608.5416 L 4206.875 582.0833 L 4206.875 582.0833 L 4206.875 608.5416 L 4206.875 608.5416 L 4206.875 608.5416 L 4233.333 608.5416 L 4233.333 608.5416 L 4259.7915 555.625 Q 4312.708 529.1666 4286.25 476.24997 Q 4259.7915 423.3333 4286.25 396.87497 Q 4312.708 396.87497 4312.708 449.79166 Q 4312.708 502.7083 4365.625 449.79166 Q 4418.5415 423.3333 4445.0 396.87497 Q 4445.0 343.9583 4524.375 343.9583 Q 4577.2915 343.9583 4603.75 423.3333 Q 4630.208 502.7083 4656.6665 476.24997 Q 4683.1245 476.24997 4709.583 449.79166 Q 4736.0415 449.79166 4736.0415 529.1666 Q 4762.4995 608.5416 4788.958 608.5416 Q 4841.8745 582.0833 4841.8745 608.5416 Q 4868.333 661.4583 4894.7915 661.4583 L 4921.2495 661.4583 L 4947.708 661.4583 L 4974.1665 661.4583 L 4974.1665 661.4583 L 4947.708 661.4583 L 4921.2495 661.4583 Q 4894.7915 687.9166 4894.7915 714.37494 Q 4894.7915 740.8333 4868.333 767.2916 Q 4841.8745 767.2916 4894.7915 767.2916 Q 4894.7915 767.2916 4921.2495 793.74994 Q 4921.2495 820.2083 4947.708 820.2083 Q 4947.708 846.6666 4921.2495 899.5833 Q 4894.7915 952.49994 4894.7915 978.95825 Q 4894.7915 1005.4166 4868.333 1031.875 L 4841.8745 1084.7916 L 4841.8745 1084.7916 L 4841.8745 1084.7916 L 4788.958 1084.7916 Q 4736.0415 1084.7916 4762.4995 1058.3333 Q 4788.958 1031.875 4788.958 1031.875 L 4762.4995 1031.875 L 4762.4995 1031.875 L 4736.0415 1031.875 L 4736.0415 1031.875 Q 4736.0415 1031.875 4683.1245 1058.3333 Q 4630.208 1084.7916 4630.208 1137.7083 Q 4630.208 1190.6249 4550.833 1190.6249 L 4471.458 1217.0833 L 4471.458 1217.0833 Q 4471.458 1190.6249 4471.458 1190.6249 Q 4471.458 1190.6249 4471.458 1164.1666 Q 4497.9165 1137.7083 4418.5415 1137.7083 Q 4365.625 1137.7083 4365.625 1111.25 L 4365.625 1084.7916 L 4365.625 1084.7916 L 4365.625 1058.3333 L 4365.625 1058.3333 L 4365.625 1031.875 L 4312.708 1031.875 L 4259.7915 1031.875 L 4259.7915 1084.7916 L 4259.7915 1137.7083 L 4233.333 1137.7083 L 4233.333 1137.7083 L 4233.333 1164.1666 L 4259.7915 1164.1666 L 4259.7915 1243.5416 Q 4259.7915 1296.4583 4233.333 1296.4583 Q 4206.875 1296.4583 4206.875 1375.8333 Q 4233.333 1455.2083 4233.333 1508.1249 Q 4233.333 1561.0416 4259.7915 1561.0416 Q 4312.708 1561.0416 4312.708 1587.4999 Q 4312.708 1613.9583 4365.625 1613.9583 Q 4418.5415 1640.4166 4392.083 1693.3333 Q 4365.625 1719.7916 4392.083 1746.2499 Q 4418.5415 1746.2499 4418.5415 1772.7083 Q 4418.5415 1799.1666 4445.0 1772.7083 Q 4471.458 1772.7083 4497.9165 1825.6249 Q 4524.375 1878.5416 4524.375 1825.6249 Q 4550.833 1799.1666 4577.2915 1799.1666 Q 4603.75 1799.1666 4630.208 1825.6249 Q 4656.6665 1878.5416 4709.583 1825.6249 Q 4762.4995 1825.6249 4762.4995 1799.1666 L 4788.958 1799.1666 L 4788.958 1799.1666 L 4788.958 1772.7083 L 4788.958 1772.7083 L 4788.958 1772.7083 L 4815.4165 1799.1666 L 4841.8745 1825.6249 L 4841.8745 1984.3749 L 4841.8745 2143.125 L 4868.333 2143.125 L 4868.333 2143.125 L 4868.333 2169.5833 L 4894.7915 2169.5833 L 4894.7915 2143.125 L 4894.7915 2116.6665 L 4921.2495 2116.6665 L 4921.2495 2143.125 L 4921.2495 2143.125 L 4947.708 2143.125 L 4947.708 2143.125 L 4947.708 2143.125 L 4947.708 2116.6665 L 4974.1665 2116.6665 L 4947.708 2301.875 Q 4947.708 2487.0833 5000.6245 2460.6248 Q 5079.9995 2460.6248 5106.458 2434.1665 L 5132.9165 2434.1665 L 5132.9165 2460.6248 Q 5132.9165 2487.0833 5106.458 2487.0833 Q 5079.9995 2487.0833 5079.9995 2513.5415 L 5106.458 2566.4583 L 5106.458 2619.3748 L 5106.458 2672.2915 L 5132.9165 2672.2915 L 5132.9165 2698.7498 L 5106.458 2698.7498 Q 5079.9995 2698.7498 5106.458 2778.1248 Q 5106.458 2883.9583 5132.9165 2883.9583 L 5132.9165 2910.4165 L 5132.9165 2936.8748 Q 5106.458 2936.8748 5106.458 2936.8748 L 5106.458 2963.3333 L 5106.458 2963.3333 Q 5079.9995 2989.7915 5079.9995 2989.7915 L 5079.9995 2989.7915 L 5053.5415 3095.6248 Q 5000.6245 3201.4583 5079.9995 3148.5415 Q 5159.3745 3095.6248 5159.3745 3122.0833 L 5159.3745 3148.5415 L 5185.833 3148.5415 L 5212.2915 3148.5415 L 5212.2915 3254.3748 Q 5185.833 3360.2083 5159.3745 3360.2083 Q 5159.3745 3333.7498 5132.9165 3333.7498 L 5132.9165 3333.7498 L 5106.458 3333.7498 Q 5053.5415 3333.7498 5053.5415 3439.5833 Q 5053.5415 3545.4165 5027.083 3624.7915 L 5027.083 3677.7083 L 5027.083 3757.0833 Q 5000.6245 3836.4583 5000.6245 3889.3748 Q 5000.6245 3942.2915 4921.2495 3942.2915 L 4841.8745 3942.2915 L 4815.4165 3968.7498 L 4788.958 3968.7498 L 4683.1245 3968.7498 L 4577.2915 3968.7498 L 4524.375 4048.1248 Q 4497.9165 4101.0415 4497.9165 4127.5 Q 4471.458 4127.5 4471.458 4153.958 L 4471.458 4180.4165 L 4471.458 4206.875 L 4471.458 4233.333 L 4471.458 4312.708 Q 4471.458 4418.5415 4471.458 4471.458 L 4471.458 4524.375 L 4445.0 4603.75 L 4445.0 4683.1245 L 4445.0 4683.1245 L 4445.0 4709.583 L 4445.0 4815.4165 L 4471.458 4921.2495 L 4471.458 4921.2495 L 4471.458 4947.708 L 4471.458 4947.708 L 4471.458 4947.708 L 4497.9165 4947.708 L 4497.9165 4947.708 L 4524.375 4921.2495 L 4550.833 4894.7915 L 4656.6665 4868.333 Q 4736.0415 4815.4165 4762.4995 4788.958 L 4762.4995 4788.958 L 4762.4995 4788.958 Q 4788.958 4788.958 4788.958 4788.958 L 4788.958 4762.4995 L 4815.4165 4762.4995 L 4841.8745 4736.0415 L 4894.7915 4736.0415 L 4947.708 4736.0415 L 4947.708 4762.4995 L 4947.708 4762.4995 L 4974.1665 4894.7915 L 4974.1665 5000.6245 L 4974.1665 5159.3745 L 5000.6245 5318.1245 L 5000.6245 5371.0415 L 5000.6245 5450.4165 L 4974.1665 5450.4165 L 4974.1665 5476.8745 L 4974.1665 5476.8745 L 4974.1665 5476.8745 L 4947.708 5476.8745 L 4894.7915 5476.8745 L 4841.8745 5450.4165 L 4815.4165 5423.958 L 4815.4165 5423.958 L 4788.958 5423.958 L 4788.958 5423.958 L 4788.958 5423.958 L 4736.0415 5397.4995 Q 4683.1245 5371.0415 4683.1245 5371.0415 Q 4683.1245 5318.1245 4656.6665 5344.583 Q 4630.208 5371.0415 4577.2915 5318.1245 Q 4524.375 5265.208 4445.0 5265.208 L 4365.625 5238.7495 L 4365.625 5238.7495 Q 4339.1665 5212.2915 4048.1248 5159.3745 L 3783.5415 5106.458 L 3704.1665 5106.458 Q 3624.7915 5106.458 3360.2083 5132.9165 L 3122.0833 5132.9165 L 3122.0833 5106.458 L 3148.5415 5079.9995 L 3148.5415 5053.5415 Q 3148.5415 5027.083 3201.4583 4894.7915 L 3227.9165 4762.4995 L 3201.4583 4762.4995 L 3174.9998 4736.0415 L 3148.5415 4736.0415 L 3122.0833 4736.0415 L 3122.0833 4709.583 L 3095.6248 4709.583 L 3095.6248 4709.583 L 3095.6248 4736.0415 L 2963.3333 4736.0415 Q 2831.0415 4736.0415 2566.4583 4788.958 L 2328.3333 4841.8745 L 2301.875 4841.8745 Q 2275.4165 4841.8745 2275.4165 4762.4995 Q 2301.875 4683.1245 2116.6665 4683.1245 L 1931.4583 4683.1245 L 1878.5416 4683.1245 Q 1852.0833 4683.1245 1852.0833 4709.583 L 1852.0833 4709.583 L 1825.6249 4709.583 Q 1772.7083 4736.0415 1719.7916 4736.0415 L 1640.4166 4762.4995 L 1613.9583 4762.4995 Q 1561.0416 4788.958 1322.9166 4894.7915 L 1084.7916 5000.6245 L 1084.7916 5027.083 L 1084.7916 5027.083 L 1058.3333 5027.083 L 1058.3333 5027.083 L 1031.875 5027.083 L 1005.4166 5053.5415 L 1005.4166 5053.5415 L 1005.4166 5053.5415 L 978.95825 5053.5415 L 978.95825 5053.5415 L 978.95825 5079.9995 L 978.95825 5079.9995 L 952.49994 5079.9995 L 952.49994 5106.458 L 952.49994 5106.458 L 926.0416 5106.458 L 926.0416 5079.9995 L 926.0416 5053.5415 L 926.0416 5053.5415 L 926.0416 5053.5415 L 926.0416 5027.083 L 926.0416 5027.083 L 952.49994 5027.083 L 952.49994 5000.6245 L 952.49994 5000.6245 L 978.95825 5000.6245 L 978.95825 5000.6245 L 978.95825 4974.1665 L 978.95825 4974.1665 L 978.95825 4974.1665 L 1005.4166 4947.708 L 1005.4166 4921.2495 L 1005.4166 4921.2495 Q 1031.875 4921.2495 1031.875 4894.7915 L 1031.875 4894.7915 L 1031.875 4894.7915 Q 1031.875 4894.7915 1058.3333 4894.7915 L 1058.3333 4868.333 L 1058.3333 4868.333 Q 1084.7916 4868.333 1084.7916 4841.8745 L 1084.7916 4841.8745 L 1084.7916 4841.8745 Q 1084.7916 4841.8745 1111.25 4841.8745 L 1111.25 4815.4165 L 1111.25 4788.958 Q 1111.25 4736.0415 1084.7916 4736.0415 Q 1031.875 4709.583 952.49994 4524.375 Q 873.12494 4365.625 608.5416 4339.1665 L 370.41666 4312.708 L 370.41666 4312.708 Q 370.41666 4312.708 317.49997 4233.333 L 264.5833 4180.4165 L 264.5833 4153.958 L 264.5833 4127.5 L 264.5833 4101.0415 Q 238.12498 4048.1248 264.5833 3968.7498 Q 264.5833 3889.3748 238.12498 3889.3748 Q 211.66666 3889.3748 185.20833 3836.4583 Q 185.20833 3783.5415 132.29166 3730.6248 L 79.37499 3651.2498 L 79.37499 3624.7915 Q 79.37499 3624.7915 52.916664 3624.7915 L 26.458332 3598.3333 L 26.458332 3598.3333 L 26.458332 3571.8748 L 26.458332 3571.8748 L 26.458332 3571.8748 L 0.0 3518.9583 L 0.0 3466.0415 L 0.0 3466.0415 L 26.458332 3466.0415 L 26.458332 3466.0415 L 26.458332 3466.0415 L 26.458332 3439.5833 L 26.458332 3439.5833 L 52.916664 3439.5833 L 52.916664 3466.0415 L 52.916664 3466.0415 L 79.37499 3466.0415 L 79.37499 3466.0415 L 79.37499 3466.0415 L 132.29166 3492.4998 L 158.74998 3492.4998 L 158.74998 3518.9583 Q 185.20833 3545.4165 185.20833 3518.9583 Q 185.20833 3492.4998 238.12498 3492.4998 Q 291.04166 3492.4998 317.49997 3466.0415 Q 343.9583 3466.0415 370.41666 3518.9583 Q 423.3333 3571.8748 449.79166 3571.8748 Q 449.79166 3571.8748 476.24997 3545.4165 Q 502.7083 3518.9583 555.625 3571.8748 Q 582.0833 3624.7915 608.5416 3624.7915 Q 661.4583 3624.7915 714.37494 3677.7083 Q 793.74994 3730.6248 899.5833 3783.5415 Q 1005.4166 3836.4583 1031.875 3809.9998 Q 1058.3333 3809.9998 1084.7916 3757.0833 Q 1137.7083 3730.6248 1190.6249 3704.1665 Q 1269.9999 3677.7083 1269.9999 3624.7915 Q 1269.9999 3598.3333 1296.4583 3571.8748 Q 1349.3749 3571.8748 1349.3749 3598.3333 Q 1375.8333 3624.7915 1402.2916 3598.3333 Q 1402.2916 3571.8748 1455.2083 3598.3333 Q 1508.1249 3624.7915 1508.1249 3598.3333 Q 1508.1249 3571.8748 1534.5833 3598.3333 Q 1534.5833 3624.7915 1587.4999 3571.8748 Q 1613.9583 3545.4165 1640.4166 3571.8748 Q 1640.4166 3598.3333 1666.8749 3598.3333 Q 1693.3333 3624.7915 1693.3333 3624.7915 L 1719.7916 3624.7915 L 1719.7916 3624.7915 L 1719.7916 3624.7915 L 1719.7916 3598.3333 L 1719.7916 3598.3333 L 1746.2499 3598.3333 L 1746.2499 3624.7915 L 1746.2499 3624.7915 L 1772.7083 3624.7915 L 1772.7083 3624.7915 L 1772.7083 3624.7915 L 1799.1666 3651.2498 L 1825.6249 3651.2498 L 1825.6249 3624.7915 L 1825.6249 3598.3333 L 1825.6249 3571.8748 L 1825.6249 3571.8748 L 1825.6249 3571.8748 L 1825.6249 3571.8748 L 1825.6249 3545.4165 L 1825.6249 3545.4165 L 1799.1666 3545.4165 L 1799.1666 3518.9583 L 1799.1666 3518.9583 L 1825.6249 3518.9583 L 1825.6249 3492.4998 L 1825.6249 3466.0415 L 1799.1666 3466.0415 L 1799.1666 3466.0415 L 1799.1666 3492.4998 L 1772.7083 3492.4998 L 1772.7083 3466.0415 Q 1772.7083 3439.5833 1746.2499 3413.1248 Q 1719.7916 3386.6665 1693.3333 3413.1248 Q 1666.8749 3413.1248 1666.8749 3307.2915 L 1666.8749 3227.9165 L 1666.8749 3201.4583 L 1666.8749 3201.4583 L 1640.4166 3201.4583 L 1640.4166 3201.4583 L 1640.4166 3174.9998 L 1666.8749 3174.9998 L 1666.8749 3148.5415 L 1666.8749 3122.0833 L 1640.4166 3122.0833 L 1640.4166 3148.5415 L 1640.4166 3148.5415 L 1613.9583 3148.5415 L 1613.9583 3122.0833 L 1613.9583 3095.6248 L 1613.9583 3095.6248 L 1613.9583 3069.1665 L 1613.9583 3069.1665 L 1613.9583 3042.7083 L 1613.9583 3042.7083 L 1613.9583 3042.7083 L 1587.4999 2989.7915 L 1587.4999 2963.3333 L 1613.9583 2963.3333 L 1640.4166 2963.3333 L 1640.4166 2989.7915 L 1666.8749 3016.2498 L 1666.8749 3016.2498 L 1666.8749 3042.7083 L 1666.8749 3042.7083 L 1666.8749 3042.7083 L 1693.3333 3042.7083 L 1693.3333 3042.7083 L 1719.7916 3069.1665 L 1746.2499 3095.6248 L 1746.2499 3095.6248 L 1719.7916 3095.6248 L 1719.7916 3095.6248 L 1719.7916 3095.6248 L 1746.2499 3122.0833 L 1772.7083 3122.0833 L 1772.7083 3148.5415 Q 1746.2499 3201.4583 1772.7083 3201.4583 Q 1825.6249 3201.4583 1825.6249 3201.4583 L 1825.6249 3201.4583 L 1852.0833 3254.3748 L 1852.0833 3307.2915 L 1878.5416 3307.2915 L 1904.9999 3307.2915 L 1904.9999 3201.4583 L 1904.9999 3122.0833 L 1931.4583 3122.0833 L 1957.9165 3122.0833 L 1957.9165 3095.6248 L 1957.9165 3069.1665 L 1984.3749 3069.1665 L 2010.8333 3069.1665 L 2010.8333 3095.6248 L 2037.2915 3122.0833 L 2037.2915 3095.6248 L 2037.2915 3069.1665 L 2063.75 3069.1665 L 2063.75 3042.7083 L 2063.75 3042.7083 L 2090.2083 3042.7083 L 2090.2083 3095.6248 L 2090.2083 3122.0833 L 2063.75 3148.5415 L 2037.2915 3174.9998 L 2037.2915 3174.9998 L 2037.2915 3201.4583 L 2037.2915 3201.4583 L 2037.2915 3201.4583 L 2010.8333 3201.4583 L 2010.8333 3201.4583 L 1984.3749 3201.4583 L 1957.9165 3201.4583 L 1957.9165 3201.4583 L 1984.3749 3201.4583 L 1984.3749 3201.4583 L 1984.3749 3201.4583 L 2037.2915 3227.9165 Q 2063.75 3254.3748 2090.2083 3254.3748 L 2143.125 3254.3748 L 2143.125 3227.9165 L 2143.125 3227.9165 L 2169.5833 3280.8333 L 2169.5833 3333.7498 L 2143.125 3333.7498 L 2116.6665 3360.2083 L 2063.75 3360.2083 L 2010.8333 3360.2083 L 2010.8333 3333.7498 L 1984.3749 3307.2915 L 1984.3749 3360.2083 L 1984.3749 3413.1248 L 2063.75 3413.1248 Q 2143.125 3413.1248 2143.125 3439.5833 Q 2143.125 3466.0415 2196.0415 3466.0415 Q 2248.9583 3439.5833 2248.9583 3466.0415 Q 2275.4165 3466.0415 2301.875 3492.4998 Q 2354.7915 3492.4998 2354.7915 3571.8748 Q 2407.7083 3651.2498 2407.7083 3624.7915 Q 2434.1665 3624.7915 2460.6248 3624.7915 Q 2487.0833 3624.7915 2513.5415 3677.7083 Q 2566.4583 3730.6248 2619.3748 3730.6248 Q 2645.8333 3783.5415 2672.2915 3757.0833 Q 2672.2915 3757.0833 2672.2915 3730.6248 Q 2672.2915 3704.1665 2698.7498 3730.6248 Q 2725.2083 3730.6248 2751.6665 3783.5415 Q 2751.6665 3809.9998 2778.1248 3809.9998 Q 2804.5833 3809.9998 2831.0415 3757.0833 Q 2831.0415 3704.1665 2883.9583 3704.1665 Q 2910.4165 3677.7083 2989.7915 3677.7083 Q 3069.1665 3677.7083 3095.6248 3704.1665 Q 3095.6248 3704.1665 3148.5415 3677.7083 Q 3148.5415 3624.7915 3174.9998 3651.2498 Q 3201.4583 3677.7083 3201.4583 3651.2498 Q 3227.9165 3624.7915 3254.3748 3545.4165 Q 3280.8333 3466.0415 3307.2915 3466.0415 Q 3333.7498 3466.0415 3360.2083 3386.6665 Q 3360.2083 3307.2915 3413.1248 3280.8333 Q 3466.0415 3280.8333 3466.0415 3148.5415 Q 3466.0415 3042.7083 3466.0415 3069.1665 Q 3466.0415 3095.6248 3492.4998 3016.2498 Q 3492.4998 2936.8748 3518.9583 2936.8748 Q 3545.4165 2936.8748 3518.9583 2883.9583 Q 3466.0415 2831.0415 3492.4998 2831.0415 Q 3518.9583 2831.0415 3518.9583 2778.1248 Q 3518.9583 2725.2083 3492.4998 2725.2083 Q 3466.0415 2725.2083 3466.0415 2672.2915 Q 3466.0415 2619.3748 3466.0415 2566.4583 Q 3466.0415 2513.5415 3518.9583 2513.5415 Q 3545.4165 2460.6248 3492.4998 2460.6248 Q 3466.0415 2460.6248 3466.0415 2407.7083 Q 3466.0415 2354.7915 3492.4998 2354.7915 Q 3518.9583 2354.7915 3518.9583 2275.4165 Q 3492.4998 2196.0415 3518.9583 2196.0415 L 3545.4165 2196.0415 L 3545.4165 2169.5833 L 3518.9583 2169.5833 L 3518.9583 2169.5833 Q 3518.9583 2143.125 3466.0415 2143.125 Q 3439.5833 2143.125 3333.7498 2090.2083 Q 3254.3748 2063.75 3254.3748 1931.4583 L 3254.3748 1825.6249 L 3280.8333 1772.7083 L 3307.2915 1719.7916 L 3307.2915 1719.7916 L 3307.2915 1719.7916 L 3307.2915 1693.3333 L 3307.2915 1693.3333 L 3307.2915 1666.8749 L 3307.2915 1666.8749 L 3307.2915 1613.9583 L 3307.2915 1561.0416 L 3333.7498 1587.4999 L 3333.7498 1613.9583 L 3360.2083 1613.9583 L 3386.6665 1613.9583 L 3466.0415 1640.4166 Q 3518.9583 1666.8749 3571.8748 1666.8749 Q 3624.7915 1666.8749 3651.2498 1693.3333 Q 3677.7083 1719.7916 3704.1665 1693.3333 Q 3730.6248 1693.3333 3730.6248 1719.7916 Q 3730.6248 1772.7083 3783.5415 1772.7083 Q 3836.4583 1772.7083 3862.9165 1799.1666 Q 3862.9165 1825.6249 3836.4583 1825.6249 Q 3809.9998 1825.6249 3836.4583 1852.0833 Q 3862.9165 1852.0833 3862.9165 1878.5416 Q 3889.3748 1904.9999 3889.3748 1984.3749 L 3889.3748 2037.2915 L 3915.833 2037.2915 L 3915.833 2037.2915 L 3915.833 2010.8333 L 3942.2915 2010.8333 L 3942.2915 2037.2915 L 3942.2915 2063.75 L 3968.7498 2037.2915 L 3995.208 2010.8333 L 3995.208 1984.3749 L 3995.208 1957.9165 L 4021.6665 1957.9165 L 4021.6665 1931.4583 L 3995.208 1931.4583 L 3968.7498 1931.4583 L 3995.208 1904.9999 L 4021.6665 1904.9999 L 4021.6665 1878.5416 Q 3995.208 1852.0833 3942.2915 1825.6249 Q 3889.3748 1772.7083 3915.833 1693.3333 Q 3942.2915 1613.9583 3942.2915 1613.9583 Q 3915.833 1587.4999 3942.2915 1455.2083 Q 3995.208 1322.9166 4021.6665 1296.4583 Q 4074.583 1296.4583 4048.1248 1243.5416 Q 4048.1248 1190.6249 4021.6665 1190.6249 Q 3995.208 1190.6249 3995.208 1164.1666 Q 3995.208 1137.7083 4048.1248 1137.7083 Q 4101.0415 1137.7083 4127.5 1031.875 L 4153.958 952.49994 L 4153.958 952.49994 L 4153.958 926.0416 L 4127.5 926.0416 L 4101.0415 926.0416 L 4101.0415 952.49994 L 4101.0415 978.95825 L 4074.583 1031.875 L 4074.583 1084.7916 L 4048.1248 1084.7916 L 4021.6665 1084.7916 L 4021.6665 1058.3333 L 4048.1248 1058.3333 L 4048.1248 1058.3333 L 4048.1248 1031.875 L 4021.6665 1031.875 L 3995.208 1031.875 L 4021.6665 1005.4166 L 4048.1248 978.95825 L 4048.1248 978.95825 L 4048.1248 978.95825 L 4048.1248 926.0416 Q 4074.583 873.12494 4101.0415 873.12494 L 4127.5 873.12494 L 4101.0415 846.6666 L 4074.583 820.2083 L 4074.583 820.2083 L 4048.1248 820.2083 L 4048.1248 820.2083 L 4048.1248 820.2083 L 3995.208 793.74994 Q 3968.7498 793.74994 3968.7498 820.2083 Q 3968.7498 846.6666 3915.833 846.6666 L 3862.9165 846.6666 L 3862.9165 820.2083 L 3836.4583 767.2916 L 3836.4583 740.8333 Q 3836.4583 714.37494 3862.9165 714.37494 Q 3889.3748 714.37494 3889.3748 661.4583 Q 3889.3748 582.0833 3836.4583 555.625 Q 3809.9998 555.625 3783.5415 555.625 Q 3757.0833 555.625 3783.5415 449.79166 Q 3783.5415 317.49997 3757.0833 291.04166 L 3730.6248 238.12498 L 3730.6248 211.66666 L 3730.6248 185.20833 L 3757.0833 132.29166 Q 3757.0833 79.37499 3783.5415 79.37499 Q 3836.4583 105.83333 3836.4583 52.916664 Q 3836.4583 26.458332 3862.9165 0.0 Q 3889.3748 0.0 3889.3748 26.458332 Q 3889.3748 52.916664 3889.3748 79.37499 z M 3968.7498 1666.8749 Q 3995.208 1613.9583 4021.6665 1613.9583 Q 4048.1248 1613.9583 4048.1248 1640.4166 Q 4074.583 1666.8749 4048.1248 1666.8749 Q 4021.6665 1666.8749 4021.6665 1719.7916 Q 4021.6665 1746.2499 3995.208 1746.2499 Q 3942.2915 1719.7916 3968.7498 1666.8749 z M 3466.0415 1746.2499 L 3466.0415 1799.1666 L 3413.1248 1799.1666 L 3386.6665 1825.6249 L 3386.6665 1825.6249 L 3360.2083 1825.6249 L 3360.2083 1772.7083 L 3360.2083 1746.2499 L 3360.2083 1719.7916 Q 3360.2083 1719.7916 3413.1248 1693.3333 Q 3466.0415 1693.3333 3466.0415 1746.2499 z" svg:height="54.768745mm" draw:style-name="style-52" svg:viewBox="0.0 0.0 5212.2915 5476.8745" svg:width="52.122913mm" svg:x="190.76457mm" svg:y="81.75625mm"/>
          <draw:path svg:d="M 158.74998 0.0 Q 211.66666 26.458332 105.83333 79.37499 Q 0.0 132.29166 0.0 79.37499 Q 26.458332 26.458332 79.37499 0.0 Q 105.83333 -26.458332 158.74998 0.0 z" svg:height="0.7937499mm" draw:style-name="style-53" svg:viewBox="0.0 0.0 158.74998 79.37499" svg:width="1.5874999mm" svg:x="219.60416mm" svg:y="144.72708mm"/>
          <draw:path svg:d="M 158.74998 52.916664 L 185.20833 0.0 L 158.74998 79.37499 Q 105.83333 158.74998 105.83333 264.5833 L 105.83333 343.9583 L 105.83333 343.9583 Q 79.37499 317.49997 52.916664 317.49997 L 26.458332 317.49997 L 26.458332 317.49997 L 0.0 291.04166 L 0.0 238.12498 L 0.0 185.20833 L 0.0 185.20833 Q 26.458332 158.74998 52.916664 158.74998 L 52.916664 132.29166 L 52.916664 132.29166 Q 52.916664 132.29166 79.37499 105.83333 Q 79.37499 79.37499 105.83333 79.37499 Q 132.29166 79.37499 158.74998 52.916664 z" svg:height="3.439583mm" draw:style-name="style-54" svg:viewBox="0.0 0.0 185.20833 343.9583" svg:width="1.8520832mm" svg:x="103.71666mm" svg:y="156.10416mm"/>
          <draw:path svg:d="M 0.0 0.0 L 0.0 0.0 L 185.20833 0.0 L 370.41666 0.0 L 396.87497 0.0 Q 423.3333 0.0 396.87497 52.916664 Q 370.41666 105.83333 343.9583 79.37499 Q 291.04166 52.916664 291.04166 105.83333 Q 291.04166 105.83333 317.49997 132.29166 Q 317.49997 158.74998 291.04166 185.20833 Q 264.5833 211.66666 238.12498 264.5833 Q 211.66666 317.49997 211.66666 317.49997 L 211.66666 317.49997 L 211.66666 317.49997 Q 211.66666 317.49997 185.20833 291.04166 L 158.74998 264.5833 L 158.74998 211.66666 Q 158.74998 132.29166 105.83333 105.83333 L 52.916664 52.916664 L 52.916664 52.916664 L 52.916664 52.916664 L 26.458332 26.458332 L 0.0 0.0 L 0.0 0.0 z" svg:height="3.1749997mm" draw:style-name="style-55" svg:viewBox="0.0 0.0 396.87497 317.49997" svg:width="3.9687498mm" svg:x="240.77083mm" svg:y="121.70833mm"/>
          <draw:path svg:d="M 555.625 0.0 L 555.625 0.0 L 555.625 52.916664 Q 555.625 132.29166 582.0833 132.29166 Q 608.5416 158.74998 608.5416 158.74998 L 608.5416 158.74998 L 608.5416 158.74998 Q 582.0833 158.74998 555.625 185.20833 L 555.625 211.66666 L 555.625 211.66666 Q 529.1666 211.66666 529.1666 238.12498 Q 502.7083 238.12498 423.3333 264.5833 L 317.49997 317.49997 L 317.49997 370.41666 L 317.49997 423.3333 L 370.41666 423.3333 L 423.3333 423.3333 L 449.79166 370.41666 Q 476.24997 370.41666 502.7083 343.9583 L 529.1666 343.9583 L 529.1666 370.41666 Q 502.7083 396.87497 449.79166 423.3333 Q 396.87497 476.24997 343.9583 476.24997 Q 264.5833 476.24997 238.12498 529.1666 L 185.20833 555.625 L 185.20833 555.625 L 185.20833 529.1666 L 132.29166 529.1666 L 79.37499 529.1666 L 26.458332 502.7083 L 0.0 502.7083 L 0.0 476.24997 L 26.458332 423.3333 L 26.458332 423.3333 L 26.458332 423.3333 L 26.458332 396.87497 L 26.458332 396.87497 L 52.916664 396.87497 L 52.916664 370.41666 L 79.37499 370.41666 L 105.83333 370.41666 L 105.83333 396.87497 L 132.29166 396.87497 L 132.29166 396.87497 L 132.29166 370.41666 L 132.29166 291.04166 Q 132.29166 211.66666 264.5833 185.20833 Q 396.87497 158.74998 449.79166 79.37499 Q 529.1666 0.0 555.625 0.0 z" svg:height="5.5562496mm" draw:style-name="style-56" svg:viewBox="0.0 0.0 608.5416 555.625" svg:width="6.0854163mm" svg:x="123.03124mm" svg:y="104.774994mm"/>
          <draw:path svg:d="M 529.1666 0.0 L 634.99994 0.0 L 661.4583 26.458332 Q 687.9166 52.916664 687.9166 79.37499 L 687.9166 79.37499 L 608.5416 79.37499 Q 529.1666 79.37499 449.79166 105.83333 Q 370.41666 132.29166 370.41666 238.12498 L 370.41666 343.9583 L 370.41666 396.87497 L 370.41666 423.3333 L 370.41666 423.3333 L 343.9583 423.3333 L 343.9583 396.87497 Q 317.49997 396.87497 317.49997 291.04166 Q 317.49997 158.74998 185.20833 185.20833 L 52.916664 211.66666 L 52.916664 211.66666 Q 52.916664 185.20833 26.458332 185.20833 L 0.0 158.74998 L 52.916664 132.29166 Q 105.83333 132.29166 105.83333 105.83333 L 105.83333 105.83333 L 132.29166 105.83333 L 132.29166 105.83333 L 158.74998 105.83333 L 185.20833 79.37499 L 211.66666 79.37499 L 238.12498 79.37499 L 317.49997 26.458332 Q 423.3333 26.458332 529.1666 0.0 z" svg:height="4.233333mm" draw:style-name="style-57" svg:viewBox="0.0 0.0 687.9166 423.3333" svg:width="6.879166mm" svg:x="128.5875mm" svg:y="136.2604mm"/>
          <draw:path svg:d="M 0.0 79.37499 Q 0.0 0.0 52.916664 0.0 Q 105.83333 0.0 105.83333 105.83333 Q 105.83333 185.20833 52.916664 158.74998 Q 0.0 158.74998 0.0 79.37499 z" svg:height="1.5874999mm" draw:style-name="style-58" svg:viewBox="0.0 0.0 105.83333 158.74998" svg:width="1.0583333mm" svg:x="173.56665mm" svg:y="146.57916mm"/>
          <draw:path svg:d="M 52.916664 0.0 L 52.916664 0.0 L 52.916664 0.0 Q 52.916664 26.458332 52.916664 26.458332 L 79.37499 26.458332 L 105.83333 79.37499 Q 105.83333 105.83333 105.83333 132.29166 Q 79.37499 132.29166 52.916664 158.74998 L 26.458332 158.74998 L 0.0 158.74998 Q 0.0 132.29166 0.0 132.29166 L 0.0 132.29166 L 0.0 132.29166 L 0.0 105.83333 L 26.458332 105.83333 L 26.458332 79.37499 L 26.458332 79.37499 L 26.458332 79.37499 L 26.458332 26.458332 Q 52.916664 0.0 52.916664 0.0 z" svg:height="1.5874999mm" draw:style-name="style-59" svg:viewBox="0.0 0.0 105.83333 158.74998" svg:width="1.0583333mm" svg:x="104.774994mm" svg:y="121.44374mm"/>
          <draw:path svg:d="M 238.12498 79.37499 L 238.12498 105.83333 L 238.12498 105.83333 L 238.12498 132.29166 L 185.20833 132.29166 L 132.29166 132.29166 L 132.29166 158.74998 Q 158.74998 185.20833 158.74998 211.66666 L 158.74998 211.66666 L 132.29166 211.66666 L 105.83333 211.66666 L 105.83333 185.20833 Q 105.83333 158.74998 26.458332 211.66666 Q -52.916664 264.5833 0.0 158.74998 L 26.458332 52.916664 L 26.458332 52.916664 Q 52.916664 52.916664 52.916664 52.916664 L 52.916664 26.458332 L 132.29166 0.0 Q 211.66666 0.0 211.66666 26.458332 Q 211.66666 52.916664 238.12498 79.37499 z" svg:height="2.1166666mm" draw:style-name="style-60" svg:viewBox="0.0 0.0 238.12498 211.66666" svg:width="2.38125mm" svg:x="241.29999mm" svg:y="111.12499mm"/>
          <draw:path svg:d="M 211.66666 26.458332 L 211.66666 0.0 L 238.12498 0.0 L 291.04166 0.0 L 317.49997 26.458332 L 343.9583 52.916664 L 343.9583 52.916664 L 343.9583 52.916664 L 317.49997 52.916664 L 317.49997 52.916664 L 317.49997 79.37499 L 343.9583 79.37499 L 343.9583 105.83333 L 343.9583 132.29166 L 343.9583 238.12498 Q 343.9583 370.41666 343.9583 370.41666 L 343.9583 370.41666 L 317.49997 370.41666 Q 291.04166 370.41666 291.04166 396.87497 Q 291.04166 423.3333 185.20833 423.3333 L 79.37499 396.87497 L 26.458332 396.87497 L 0.0 396.87497 L 0.0 370.41666 Q 26.458332 343.9583 26.458332 317.49997 Q 79.37499 291.04166 132.29166 185.20833 L 185.20833 79.37499 L 185.20833 52.916664 L 185.20833 52.916664 L 185.20833 52.916664 L 185.20833 52.916664 L 185.20833 26.458332 L 185.20833 26.458332 L 211.66666 26.458332 z M 211.66666 396.87497 Q 211.66666 370.41666 211.66666 370.41666 Q 238.12498 370.41666 238.12498 370.41666 Q 238.12498 396.87497 211.66666 396.87497 z" svg:height="4.233333mm" draw:style-name="style-61" svg:viewBox="0.0 0.0 343.9583 423.3333" svg:width="3.439583mm" svg:x="162.18958mm" svg:y="129.11665mm"/>
          <draw:path svg:d="M 0.0 0.0 Q 105.83333 -26.458332 105.83333 26.458332 Q 105.83333 52.916664 0.0 26.458332 Q -105.83333 26.458332 0.0 0.0 z" svg:height="0.26458332mm" draw:style-name="style-62" svg:viewBox="0.0 0.0 105.83333 26.458332" svg:width="1.0583333mm" svg:x="79.90416mm" svg:y="139.43541mm"/>
          <draw:path svg:d="M 767.2916 158.74998 L 793.74994 0.0 L 820.2083 52.916664 Q 820.2083 105.83333 873.12494 105.83333 L 899.5833 105.83333 L 899.5833 158.74998 Q 926.0416 211.66666 926.0416 317.49997 L 926.0416 396.87497 L 952.49994 423.3333 Q 978.95825 423.3333 978.95825 396.87497 Q 978.95825 343.9583 1005.4166 343.9583 Q 1031.875 343.9583 1084.7916 449.79166 Q 1111.25 555.625 1164.1666 555.625 Q 1217.0833 555.625 1217.0833 502.7083 Q 1190.6249 449.79166 1190.6249 423.3333 L 1190.6249 396.87497 L 1243.5416 423.3333 Q 1296.4583 449.79166 1322.9166 423.3333 Q 1322.9166 396.87497 1349.3749 396.87497 L 1375.8333 396.87497 L 1349.3749 423.3333 Q 1349.3749 476.24997 1349.3749 476.24997 L 1349.3749 476.24997 L 1322.9166 529.1666 Q 1296.4583 582.0833 1402.2916 634.99994 Q 1508.1249 714.37494 1508.1249 740.8333 L 1508.1249 740.8333 L 1508.1249 846.6666 L 1508.1249 978.95825 L 1508.1249 1031.875 Q 1508.1249 1084.7916 1428.7499 1084.7916 L 1349.3749 1058.3333 L 1322.9166 1058.3333 L 1296.4583 1058.3333 L 1296.4583 1058.3333 Q 1269.9999 1058.3333 1190.6249 1031.875 Q 1137.7083 1005.4166 1111.25 1058.3333 L 1084.7916 1111.25 L 1084.7916 1164.1666 L 1084.7916 1243.5416 L 1137.7083 1455.2083 Q 1190.6249 1666.8749 1217.0833 1693.3333 Q 1243.5416 1746.2499 1243.5416 1746.2499 L 1243.5416 1772.7083 L 1243.5416 1772.7083 Q 1243.5416 1772.7083 1217.0833 1799.1666 Q 1190.6249 1825.6249 1190.6249 1799.1666 L 1164.1666 1799.1666 L 1164.1666 1799.1666 Q 1137.7083 1799.1666 1084.7916 1693.3333 L 1031.875 1587.4999 L 1031.875 1561.0416 Q 1031.875 1534.5833 1005.4166 1455.2083 L 978.95825 1375.8333 L 978.95825 1322.9166 L 978.95825 1243.5416 L 978.95825 1164.1666 L 978.95825 1084.7916 L 926.0416 1031.875 Q 899.5833 1005.4166 873.12494 1031.875 Q 873.12494 1084.7916 846.6666 1164.1666 L 846.6666 1243.5416 L 793.74994 1375.8333 Q 767.2916 1508.1249 740.8333 1508.1249 L 740.8333 1508.1249 L 714.37494 1508.1249 Q 687.9166 1534.5833 661.4583 1508.1249 L 634.99994 1508.1249 L 634.99994 1481.6666 Q 661.4583 1428.7499 687.9166 1296.4583 L 714.37494 1164.1666 L 714.37494 1164.1666 Q 714.37494 1164.1666 714.37494 1031.875 L 714.37494 926.0416 L 714.37494 899.5833 L 714.37494 873.12494 L 687.9166 873.12494 L 687.9166 846.6666 L 687.9166 846.6666 L 714.37494 846.6666 L 714.37494 846.6666 L 714.37494 846.6666 L 687.9166 820.2083 L 661.4583 793.74994 L 608.5416 793.74994 L 582.0833 793.74994 L 582.0833 820.2083 L 555.625 820.2083 L 555.625 820.2083 L 555.625 846.6666 L 555.625 846.6666 L 555.625 846.6666 L 555.625 846.6666 L 555.625 873.12494 L 502.7083 978.95825 Q 449.79166 1084.7916 423.3333 1111.25 Q 396.87497 1111.25 396.87497 1137.7083 L 396.87497 1164.1666 L 396.87497 1164.1666 L 370.41666 1164.1666 L 370.41666 1190.6249 L 370.41666 1190.6249 L 370.41666 1217.0833 L 343.9583 1217.0833 L 343.9583 1217.0833 L 343.9583 1217.0833 L 343.9583 1243.5416 L 343.9583 1243.5416 L 317.49997 1243.5416 L 317.49997 1269.9999 L 317.49997 1269.9999 L 291.04166 1269.9999 L 291.04166 1269.9999 L 291.04166 1269.9999 L 291.04166 1243.5416 L 291.04166 1243.5416 L 264.5833 1243.5416 L 264.5833 1217.0833 L 264.5833 1217.0833 L 238.12498 1217.0833 L 238.12498 1217.0833 L 238.12498 1217.0833 L 238.12498 1190.6249 L 238.12498 1190.6249 L 211.66666 1164.1666 Q 185.20833 1111.25 158.74998 1005.4166 Q 132.29166 873.12494 105.83333 873.12494 L 79.37499 873.12494 L 79.37499 873.12494 Q 79.37499 846.6666 52.916664 846.6666 Q 26.458332 846.6666 26.458332 793.74994 Q 52.916664 767.2916 26.458332 767.2916 L 0.0 767.2916 L 0.0 767.2916 L 0.0 740.8333 L 26.458332 740.8333 Q 79.37499 740.8333 132.29166 714.37494 Q 185.20833 687.9166 185.20833 582.0833 Q 211.66666 476.24997 132.29166 476.24997 L 79.37499 476.24997 L 79.37499 449.79166 L 79.37499 449.79166 L 105.83333 423.3333 L 105.83333 423.3333 L 132.29166 396.87497 Q 185.20833 370.41666 185.20833 370.41666 L 185.20833 370.41666 L 185.20833 370.41666 Q 185.20833 370.41666 238.12498 370.41666 Q 264.5833 343.9583 238.12498 264.5833 L 238.12498 211.66666 L 264.5833 211.66666 Q 291.04166 238.12498 317.49997 264.5833 Q 317.49997 291.04166 343.9583 291.04166 L 370.41666 317.49997 L 396.87497 317.49997 L 423.3333 317.49997 L 423.3333 211.66666 L 449.79166 132.29166 L 449.79166 132.29166 L 449.79166 132.29166 L 449.79166 264.5833 L 449.79166 396.87497 L 502.7083 396.87497 L 529.1666 370.41666 L 529.1666 370.41666 L 555.625 370.41666 L 555.625 370.41666 L 555.625 370.41666 L 555.625 343.9583 L 555.625 343.9583 L 582.0833 343.9583 L 582.0833 317.49997 L 582.0833 317.49997 L 608.5416 317.49997 L 608.5416 343.9583 L 608.5416 370.41666 L 608.5416 396.87497 L 608.5416 423.3333 L 608.5416 423.3333 L 608.5416 423.3333 L 634.99994 423.3333 L 661.4583 423.3333 L 661.4583 423.3333 L 661.4583 423.3333 L 687.9166 423.3333 L 687.9166 423.3333 L 687.9166 396.87497 L 714.37494 396.87497 L 714.37494 396.87497 L 714.37494 423.3333 L 714.37494 423.3333 L 714.37494 423.3333 L 740.8333 370.41666 Q 767.2916 317.49997 767.2916 158.74998 z" svg:height="17.991665mm" draw:style-name="style-63" svg:viewBox="0.0 0.0 1508.1249 1799.1666" svg:width="15.081249mm" svg:x="158.48541mm" svg:y="121.17916mm"/>
          <draw:path svg:d="M 0.0 26.458332 L 0.0 0.0 L 26.458332 0.0 Q 52.916664 26.458332 52.916664 26.458332 L 79.37499 26.458332 L 105.83333 52.916664 Q 158.74998 79.37499 264.5833 105.83333 Q 370.41666 132.29166 317.49997 132.29166 Q 264.5833 158.74998 291.04166 185.20833 Q 317.49997 185.20833 343.9583 185.20833 Q 370.41666 185.20833 370.41666 211.66666 Q 370.41666 238.12498 396.87497 211.66666 Q 396.87497 185.20833 423.3333 185.20833 L 449.79166 185.20833 L 449.79166 264.5833 Q 449.79166 343.9583 423.3333 343.9583 Q 396.87497 343.9583 423.3333 370.41666 L 449.79166 396.87497 L 449.79166 396.87497 L 476.24997 396.87497 L 476.24997 396.87497 L 476.24997 423.3333 L 476.24997 423.3333 Q 449.79166 449.79166 423.3333 449.79166 L 396.87497 449.79166 L 396.87497 423.3333 L 370.41666 423.3333 L 370.41666 449.79166 L 370.41666 476.24997 L 370.41666 476.24997 Q 343.9583 449.79166 238.12498 317.49997 Q 105.83333 158.74998 52.916664 105.83333 Q 0.0 52.916664 0.0 26.458332 z" svg:height="4.7625mm" draw:style-name="style-64" svg:viewBox="0.0 0.0 476.24997 476.24997" svg:width="4.7625mm" svg:x="237.59583mm" svg:y="151.60625mm"/>
          <draw:path svg:d="M 132.29166 0.0 L 185.20833 0.0 L 317.49997 79.37499 Q 449.79166 185.20833 502.7083 185.20833 Q 529.1666 211.66666 661.4583 396.87497 Q 820.2083 608.5416 846.6666 608.5416 Q 873.12494 608.5416 873.12494 634.99994 L 873.12494 661.4583 L 873.12494 714.37494 L 873.12494 767.2916 L 820.2083 767.2916 Q 793.74994 767.2916 767.2916 767.2916 L 740.8333 767.2916 L 740.8333 767.2916 L 714.37494 767.2916 L 714.37494 793.74994 L 714.37494 820.2083 L 740.8333 846.6666 L 740.8333 873.12494 L 740.8333 873.12494 Q 714.37494 899.5833 687.9166 899.5833 Q 661.4583 926.0416 634.99994 873.12494 Q 608.5416 820.2083 608.5416 846.6666 Q 582.0833 873.12494 502.7083 873.12494 Q 423.3333 899.5833 423.3333 926.0416 L 423.3333 952.49994 L 396.87497 952.49994 L 343.9583 952.49994 L 343.9583 952.49994 L 343.9583 952.49994 L 317.49997 926.0416 Q 291.04166 873.12494 291.04166 873.12494 L 291.04166 846.6666 L 291.04166 793.74994 Q 291.04166 740.8333 291.04166 714.37494 Q 291.04166 661.4583 238.12498 555.625 Q 185.20833 449.79166 79.37499 423.3333 L 0.0 396.87497 L 0.0 370.41666 Q 0.0 343.9583 26.458332 343.9583 Q 52.916664 343.9583 52.916664 264.5833 L 26.458332 185.20833 L 26.458332 185.20833 L 26.458332 185.20833 L 0.0 158.74998 Q -26.458332 132.29166 0.0 105.83333 Q 26.458332 79.37499 52.916664 52.916664 Q 79.37499 0.0 132.29166 0.0 z" svg:height="9.525mm" draw:style-name="style-65" svg:viewBox="0.0 0.0 873.12494 952.49994" svg:width="8.73125mm" svg:x="169.5979mm" svg:y="94.98541mm"/>
          <draw:path svg:d="M 158.74998 185.20833 L 158.74998 211.66666 L 158.74998 238.12498 Q 158.74998 264.5833 158.74998 291.04166 L 158.74998 291.04166 L 158.74998 291.04166 Q 158.74998 291.04166 105.83333 343.9583 Q 26.458332 343.9583 26.458332 317.49997 L 0.0 264.5833 L 26.458332 264.5833 L 26.458332 238.12498 L 26.458332 238.12498 L 0.0 238.12498 L 26.458332 185.20833 Q 52.916664 132.29166 52.916664 79.37499 Q 79.37499 26.458332 105.83333 0.0 Q 132.29166 0.0 132.29166 79.37499 Q 132.29166 132.29166 132.29166 158.74998 Q 158.74998 158.74998 158.74998 185.20833 z" svg:height="3.439583mm" draw:style-name="style-66" svg:viewBox="0.0 0.0 158.74998 343.9583" svg:width="1.5874999mm" svg:x="102.12916mm" svg:y="164.30624mm"/>
          <draw:path svg:d="M 52.916664 26.458332 L 52.916664 0.0 L 79.37499 0.0 L 105.83333 26.458332 L 105.83333 26.458332 L 105.83333 26.458332 L 132.29166 52.916664 L 132.29166 79.37499 L 132.29166 132.29166 L 132.29166 158.74998 L 105.83333 158.74998 Q 52.916664 185.20833 26.458332 185.20833 L 0.0 185.20833 L 0.0 158.74998 Q 0.0 132.29166 26.458332 105.83333 L 52.916664 79.37499 L 52.916664 26.458332 z" svg:height="1.8520832mm" draw:style-name="style-67" svg:viewBox="0.0 0.0 132.29166 185.20833" svg:width="1.3229166mm" svg:x="64.55833mm" svg:y="106.627075mm"/>
          <draw:path svg:d="M 317.49997 79.37499 L 343.9583 0.0 L 343.9583 0.0 L 370.41666 0.0 L 423.3333 79.37499 Q 449.79166 158.74998 476.24997 158.74998 L 476.24997 185.20833 L 476.24997 185.20833 L 502.7083 185.20833 L 476.24997 238.12498 Q 449.79166 264.5833 449.79166 291.04166 L 449.79166 317.49997 L 476.24997 317.49997 L 476.24997 317.49997 L 449.79166 396.87497 Q 449.79166 449.79166 449.79166 476.24997 Q 502.7083 502.7083 502.7083 555.625 Q 502.7083 582.0833 476.24997 582.0833 L 476.24997 582.0833 L 449.79166 529.1666 Q 423.3333 502.7083 396.87497 476.24997 Q 370.41666 476.24997 370.41666 555.625 Q 370.41666 661.4583 396.87497 661.4583 Q 423.3333 661.4583 449.79166 687.9166 L 449.79166 687.9166 L 476.24997 714.37494 Q 502.7083 714.37494 502.7083 740.8333 L 502.7083 767.2916 L 476.24997 767.2916 Q 449.79166 767.2916 423.3333 714.37494 Q 396.87497 714.37494 343.9583 820.2083 L 317.49997 952.49994 L 317.49997 952.49994 Q 291.04166 952.49994 291.04166 926.0416 Q 264.5833 873.12494 238.12498 952.49994 L 211.66666 1031.875 L 185.20833 1031.875 L 132.29166 1031.875 L 132.29166 1058.3333 L 132.29166 1058.3333 L 105.83333 1058.3333 L 79.37499 1058.3333 L 79.37499 1084.7916 L 79.37499 1137.7083 L 79.37499 1137.7083 L 79.37499 1137.7083 L 52.916664 1111.25 L 52.916664 1084.7916 L 52.916664 952.49994 Q 79.37499 820.2083 79.37499 634.99994 Q 105.83333 449.79166 52.916664 476.24997 L 0.0 502.7083 L 0.0 449.79166 L 0.0 396.87497 L 26.458332 396.87497 L 52.916664 396.87497 L 52.916664 370.41666 L 52.916664 343.9583 L 52.916664 343.9583 L 79.37499 343.9583 L 79.37499 343.9583 L 79.37499 343.9583 L 132.29166 317.49997 Q 158.74998 291.04166 185.20833 291.04166 L 185.20833 291.04166 L 185.20833 317.49997 Q 185.20833 343.9583 238.12498 343.9583 L 317.49997 343.9583 L 317.49997 291.04166 L 317.49997 238.12498 L 317.49997 211.66666 Q 291.04166 185.20833 317.49997 79.37499 z M 132.29166 687.9166 Q 132.29166 608.5416 185.20833 608.5416 Q 238.12498 608.5416 238.12498 714.37494 Q 238.12498 793.74994 185.20833 767.2916 Q 132.29166 767.2916 132.29166 687.9166 z" svg:height="11.377083mm" draw:style-name="style-68" svg:viewBox="0.0 0.0 502.7083 1137.7083" svg:width="5.027083mm" svg:x="172.24374mm" svg:y="140.49374mm"/>
          <draw:path svg:d="M 158.74998 79.37499 L 105.83333 79.37499 L 105.83333 79.37499 Q 79.37499 79.37499 52.916664 79.37499 L 0.0 79.37499 L 26.458332 52.916664 Q 52.916664 26.458332 158.74998 0.0 Q 238.12498 0.0 238.12498 26.458332 Q 238.12498 79.37499 158.74998 79.37499 z" svg:height="0.7937499mm" draw:style-name="style-69" svg:viewBox="0.0 0.0 238.12498 79.37499" svg:width="2.38125mm" svg:x="230.71666mm" svg:y="153.72292mm"/>
          <draw:path svg:d="M 132.29166 0.0 L 158.74998 26.458332 L 158.74998 26.458332 L 158.74998 26.458332 L 158.74998 26.458332 L 158.74998 52.916664 L 158.74998 79.37499 L 158.74998 132.29166 L 132.29166 132.29166 L 132.29166 132.29166 L 52.916664 158.74998 Q 0.0 158.74998 0.0 132.29166 L 0.0 79.37499 L 0.0 52.916664 L 0.0 26.458332 L 52.916664 0.0 Q 105.83333 -26.458332 132.29166 0.0 z" svg:height="1.5874999mm" draw:style-name="style-70" svg:viewBox="0.0 0.0 158.74998 158.74998" svg:width="1.5874999mm" svg:x="171.45mm" svg:y="160.60208mm"/>
          <draw:path svg:d="M 158.74998 26.458332 L 158.74998 0.0 L 185.20833 0.0 L 185.20833 0.0 L 211.66666 52.916664 Q 264.5833 79.37499 264.5833 105.83333 L 264.5833 158.74998 L 291.04166 211.66666 L 291.04166 238.12498 L 264.5833 264.5833 Q 211.66666 291.04166 211.66666 317.49997 Q 211.66666 343.9583 185.20833 343.9583 L 158.74998 343.9583 L 158.74998 317.49997 L 158.74998 317.49997 L 132.29166 317.49997 L 132.29166 317.49997 L 132.29166 264.5833 Q 132.29166 185.20833 79.37499 158.74998 L 26.458332 158.74998 L 26.458332 132.29166 L 0.0 132.29166 L 0.0 105.83333 L 0.0 79.37499 L 52.916664 79.37499 L 132.29166 52.916664 L 132.29166 52.916664 L 158.74998 52.916664 L 158.74998 26.458332 z" svg:height="3.439583mm" draw:style-name="style-71" svg:viewBox="0.0 0.0 291.04166 343.9583" svg:width="2.9104166mm" svg:x="52.387497mm" svg:y="109.53749mm"/>
          <draw:path svg:d="M 238.12498 0.0 L 264.5833 0.0 L 264.5833 0.0 L 264.5833 0.0 L 291.04166 26.458332 Q 291.04166 52.916664 317.49997 52.916664 Q 370.41666 79.37499 370.41666 238.12498 Q 396.87497 396.87497 423.3333 370.41666 Q 476.24997 370.41666 476.24997 396.87497 Q 476.24997 423.3333 529.1666 396.87497 Q 582.0833 370.41666 582.0833 370.41666 L 608.5416 370.41666 L 608.5416 529.1666 Q 634.99994 687.9166 634.99994 687.9166 Q 634.99994 687.9166 582.0833 714.37494 L 555.625 740.8333 L 582.0833 820.2083 Q 582.0833 926.0416 608.5416 952.49994 L 608.5416 952.49994 L 582.0833 952.49994 Q 582.0833 952.49994 582.0833 978.95825 L 582.0833 978.95825 L 555.625 978.95825 Q 529.1666 1005.4166 529.1666 1005.4166 L 502.7083 1031.875 L 476.24997 1031.875 Q 476.24997 1058.3333 423.3333 1058.3333 Q 370.41666 1058.3333 317.49997 1005.4166 Q 291.04166 1005.4166 264.5833 899.5833 L 238.12498 793.74994 L 238.12498 793.74994 Q 238.12498 793.74994 158.74998 793.74994 Q 52.916664 793.74994 52.916664 767.2916 Q 26.458332 740.8333 52.916664 740.8333 Q 52.916664 714.37494 79.37499 634.99994 Q 79.37499 582.0833 52.916664 582.0833 L 0.0 582.0833 L 0.0 529.1666 L 0.0 502.7083 L 26.458332 449.79166 L 52.916664 396.87497 L 52.916664 396.87497 L 52.916664 396.87497 L 79.37499 396.87497 L 105.83333 396.87497 L 105.83333 370.41666 L 105.83333 343.9583 L 132.29166 343.9583 L 132.29166 370.41666 L 132.29166 370.41666 L 158.74998 370.41666 L 158.74998 423.3333 Q 158.74998 476.24997 185.20833 529.1666 L 211.66666 555.625 L 211.66666 555.625 L 211.66666 582.0833 L 211.66666 582.0833 L 211.66666 582.0833 L 238.12498 582.0833 L 238.12498 582.0833 L 238.12498 608.5416 L 264.5833 608.5416 L 264.5833 555.625 L 264.5833 502.7083 L 264.5833 449.79166 L 264.5833 396.87497 L 264.5833 370.41666 Q 264.5833 343.9583 238.12498 185.20833 Q 211.66666 26.458332 238.12498 0.0 z" svg:height="10.583333mm" draw:style-name="style-72" svg:viewBox="0.0 0.0 634.99994 1058.3333" svg:width="6.3499994mm" svg:x="155.575mm" svg:y="131.7625mm"/>
          <draw:path svg:d="M 317.49997 0.0 L 343.9583 0.0 L 291.04166 449.79166 Q 264.5833 873.12494 238.12498 873.12494 L 238.12498 873.12494 L 238.12498 846.6666 Q 211.66666 820.2083 211.66666 793.74994 Q 211.66666 767.2916 185.20833 767.2916 L 158.74998 767.2916 L 158.74998 767.2916 Q 132.29166 767.2916 52.916664 767.2916 L 0.0 767.2916 L 0.0 714.37494 Q 0.0 661.4583 52.916664 370.41666 L 52.916664 79.37499 L 79.37499 79.37499 L 79.37499 79.37499 L 79.37499 105.83333 L 105.83333 132.29166 L 105.83333 132.29166 L 105.83333 132.29166 L 105.83333 185.20833 Q 132.29166 238.12498 158.74998 238.12498 L 211.66666 238.12498 L 211.66666 185.20833 Q 211.66666 158.74998 211.66666 105.83333 L 211.66666 52.916664 L 211.66666 52.916664 Q 211.66666 52.916664 238.12498 26.458332 L 238.12498 26.458332 L 264.5833 26.458332 Q 317.49997 26.458332 317.49997 0.0 z M 105.83333 529.1666 Q 158.74998 502.7083 158.74998 608.5416 Q 158.74998 687.9166 132.29166 687.9166 Q 79.37499 714.37494 79.37499 608.5416 Q 52.916664 529.1666 105.83333 529.1666 z" svg:height="8.73125mm" draw:style-name="style-73" svg:viewBox="0.0 0.0 343.9583 873.12494" svg:width="3.439583mm" svg:x="171.97916mm" svg:y="150.54791mm"/>
          <draw:path svg:d="M 132.29166 0.0 L 132.29166 0.0 L 132.29166 0.0 Q 158.74998 26.458332 185.20833 0.0 L 185.20833 0.0 L 185.20833 0.0 L 185.20833 26.458332 L 185.20833 26.458332 L 185.20833 26.458332 L 185.20833 52.916664 L 185.20833 79.37499 L 185.20833 105.83333 L 185.20833 132.29166 L 238.12498 132.29166 L 264.5833 132.29166 L 291.04166 105.83333 L 291.04166 105.83333 L 291.04166 158.74998 Q 291.04166 211.66666 264.5833 238.12498 Q 238.12498 238.12498 211.66666 291.04166 L 185.20833 317.49997 L 185.20833 317.49997 L 185.20833 343.9583 L 185.20833 343.9583 L 185.20833 343.9583 L 211.66666 343.9583 L 211.66666 343.9583 L 211.66666 370.41666 L 238.12498 370.41666 L 264.5833 396.87497 Q 317.49997 396.87497 317.49997 423.3333 L 317.49997 423.3333 L 291.04166 423.3333 Q 264.5833 423.3333 291.04166 529.1666 Q 343.9583 634.99994 317.49997 634.99994 L 317.49997 661.4583 L 317.49997 661.4583 L 343.9583 661.4583 L 343.9583 687.9166 Q 370.41666 714.37494 396.87497 687.9166 L 396.87497 687.9166 L 423.3333 687.9166 Q 449.79166 687.9166 449.79166 714.37494 L 449.79166 740.8333 L 449.79166 740.8333 Q 449.79166 740.8333 423.3333 767.2916 L 396.87497 820.2083 L 396.87497 820.2083 L 396.87497 820.2083 L 370.41666 873.12494 Q 343.9583 899.5833 370.41666 978.95825 Q 396.87497 1031.875 423.3333 1058.3333 L 449.79166 1058.3333 L 370.41666 1084.7916 Q 291.04166 1084.7916 291.04166 1137.7083 Q 291.04166 1190.6249 317.49997 1217.0833 L 317.49997 1243.5416 L 291.04166 1243.5416 L 264.5833 1243.5416 L 264.5833 1296.4583 L 238.12498 1322.9166 L 238.12498 1349.3749 L 238.12498 1402.2916 L 211.66666 1375.8333 L 185.20833 1349.3749 L 185.20833 1349.3749 L 185.20833 1349.3749 L 185.20833 1322.9166 L 185.20833 1322.9166 L 158.74998 1322.9166 L 158.74998 1322.9166 L 158.74998 1296.4583 L 132.29166 1269.9999 L 132.29166 1190.6249 Q 132.29166 1111.25 79.37499 608.5416 Q 52.916664 79.37499 26.458332 79.37499 L 0.0 52.916664 L 52.916664 26.458332 Q 105.83333 26.458332 132.29166 0.0 z" svg:height="14.022916mm" draw:style-name="style-74" svg:viewBox="0.0 0.0 449.79166 1402.2916" svg:width="4.497916mm" svg:x="181.76874mm" svg:y="125.67708mm"/>
          <draw:path svg:d="M 105.83333 0.0 L 132.29166 0.0 L 132.29166 52.916664 Q 158.74998 105.83333 185.20833 105.83333 Q 185.20833 105.83333 211.66666 264.5833 Q 238.12498 449.79166 238.12498 687.9166 L 238.12498 952.49994 L 211.66666 952.49994 L 211.66666 952.49994 L 211.66666 899.5833 Q 211.66666 846.6666 185.20833 846.6666 L 132.29166 873.12494 L 132.29166 793.74994 L 132.29166 740.8333 L 105.83333 740.8333 L 105.83333 740.8333 L 105.83333 767.2916 L 79.37499 767.2916 L 79.37499 740.8333 Q 79.37499 714.37494 52.916664 714.37494 L 52.916664 714.37494 L 52.916664 687.9166 L 52.916664 634.99994 L 52.916664 608.5416 Q 52.916664 582.0833 26.458332 582.0833 Q 0.0 582.0833 0.0 476.24997 Q 26.458332 370.41666 26.458332 264.5833 L 26.458332 185.20833 L 0.0 185.20833 Q 0.0 158.74998 26.458332 158.74998 Q 79.37499 132.29166 79.37499 79.37499 Q 79.37499 26.458332 105.83333 0.0 z" svg:height="9.525mm" draw:style-name="style-75" svg:viewBox="0.0 0.0 238.12498 952.49994" svg:width="2.38125mm" svg:x="19.843748mm" svg:y="148.69583mm"/>
          <draw:path svg:d="M 238.12498 0.0 L 238.12498 0.0 L 238.12498 26.458332 L 238.12498 52.916664 L 158.74998 132.29166 Q 79.37499 185.20833 105.83333 264.5833 Q 105.83333 343.9583 52.916664 343.9583 L 26.458332 343.9583 L 26.458332 317.49997 L 0.0 291.04166 L 0.0 211.66666 L 0.0 132.29166 L 52.916664 132.29166 Q 79.37499 132.29166 105.83333 79.37499 L 105.83333 52.916664 L 158.74998 26.458332 Q 211.66666 0.0 238.12498 0.0 z" svg:height="3.439583mm" draw:style-name="style-76" svg:viewBox="0.0 0.0 238.12498 343.9583" svg:width="2.38125mm" svg:x="38.629166mm" svg:y="75.93541mm"/>
          <draw:path svg:d="M 132.29166 0.0 L 158.74998 0.0 L 158.74998 26.458332 Q 132.29166 52.916664 132.29166 79.37499 L 132.29166 132.29166 L 132.29166 132.29166 Q 132.29166 158.74998 79.37499 158.74998 Q 79.37499 158.74998 26.458332 79.37499 L 0.0 26.458332 L 26.458332 26.458332 L 79.37499 26.458332 L 79.37499 52.916664 L 79.37499 52.916664 L 105.83333 26.458332 Q 105.83333 0.0 132.29166 0.0 z" svg:height="1.5874999mm" draw:style-name="style-77" svg:viewBox="0.0 0.0 158.74998 158.74998" svg:width="1.5874999mm" svg:x="210.34373mm" svg:y="160.0729mm"/>
          <draw:path svg:d="M 158.74998 0.0 L 264.5833 0.0 L 264.5833 0.0 Q 264.5833 0.0 291.04166 0.0 L 317.49997 0.0 L 370.41666 0.0 Q 449.79166 0.0 529.1666 26.458332 L 634.99994 26.458332 L 634.99994 26.458332 Q 634.99994 26.458332 661.4583 52.916664 L 661.4583 79.37499 L 634.99994 79.37499 Q 608.5416 105.83333 582.0833 105.83333 Q 555.625 105.83333 555.625 158.74998 Q 529.1666 185.20833 502.7083 211.66666 L 449.79166 264.5833 L 396.87497 264.5833 L 343.9583 264.5833 L 343.9583 317.49997 L 317.49997 343.9583 L 317.49997 343.9583 L 317.49997 370.41666 L 317.49997 370.41666 L 317.49997 370.41666 L 343.9583 423.3333 L 343.9583 476.24997 L 317.49997 476.24997 L 317.49997 476.24997 L 264.5833 502.7083 L 238.12498 502.7083 L 238.12498 476.24997 L 238.12498 449.79166 L 185.20833 449.79166 L 132.29166 449.79166 L 132.29166 423.3333 L 158.74998 396.87497 L 158.74998 370.41666 Q 158.74998 317.49997 79.37499 317.49997 L 0.0 291.04166 L 0.0 238.12498 Q 0.0 185.20833 52.916664 158.74998 Q 132.29166 158.74998 132.29166 105.83333 Q 132.29166 79.37499 79.37499 52.916664 Q 52.916664 52.916664 26.458332 26.458332 Q 26.458332 0.0 158.74998 0.0 z" svg:height="5.027083mm" draw:style-name="style-78" svg:viewBox="0.0 0.0 661.4583 502.7083" svg:width="6.614583mm" svg:x="213.78333mm" svg:y="137.05415mm"/>
          <draw:path svg:d="M 370.41666 0.0 L 396.87497 0.0 L 343.9583 79.37499 Q 317.49997 158.74998 291.04166 211.66666 L 264.5833 264.5833 L 264.5833 291.04166 L 264.5833 317.49997 L 238.12498 317.49997 L 238.12498 343.9583 L 238.12498 343.9583 L 238.12498 343.9583 L 211.66666 343.9583 Q 211.66666 343.9583 185.20833 396.87497 Q 158.74998 449.79166 132.29166 449.79166 Q 105.83333 449.79166 105.83333 502.7083 L 79.37499 529.1666 L 52.916664 529.1666 Q 52.916664 555.625 52.916664 555.625 L 26.458332 555.625 L 26.458332 529.1666 Q 0.0 502.7083 0.0 502.7083 L 0.0 502.7083 L 0.0 476.24997 L 0.0 476.24997 L 26.458332 343.9583 Q 52.916664 185.20833 185.20833 105.83333 Q 343.9583 26.458332 370.41666 0.0 z" svg:height="5.5562496mm" draw:style-name="style-79" svg:viewBox="0.0 0.0 396.87497 555.625" svg:width="3.9687498mm" svg:x="184.15mm" svg:y="118.79791mm"/>
          <draw:path svg:d="M 317.49997 26.458332 L 396.87497 0.0 L 396.87497 79.37499 Q 396.87497 158.74998 449.79166 158.74998 Q 476.24997 158.74998 502.7083 185.20833 Q 529.1666 211.66666 529.1666 317.49997 L 529.1666 396.87497 L 529.1666 396.87497 Q 529.1666 423.3333 502.7083 423.3333 Q 476.24997 423.3333 423.3333 343.9583 Q 370.41666 264.5833 370.41666 317.49997 Q 370.41666 370.41666 343.9583 370.41666 Q 317.49997 370.41666 317.49997 396.87497 Q 317.49997 423.3333 264.5833 423.3333 Q 211.66666 423.3333 185.20833 370.41666 Q 158.74998 317.49997 79.37499 343.9583 L 0.0 370.41666 L 0.0 343.9583 Q 0.0 343.9583 0.0 317.49997 L 0.0 291.04166 L 0.0 291.04166 L 0.0 264.5833 L 0.0 264.5833 L 0.0 264.5833 L 26.458332 264.5833 L 26.458332 264.5833 L 52.916664 264.5833 L 79.37499 264.5833 L 105.83333 264.5833 Q 132.29166 264.5833 158.74998 264.5833 Q 158.74998 264.5833 211.66666 158.74998 Q 264.5833 52.916664 317.49997 26.458332 z" svg:height="4.233333mm" draw:style-name="style-80" svg:viewBox="0.0 0.0 529.1666 423.3333" svg:width="5.2916665mm" svg:x="37.57083mm" svg:y="82.02083mm"/>
          <draw:path svg:d="M 79.37499 0.0 L 132.29166 0.0 L 132.29166 0.0 L 132.29166 0.0 L 132.29166 26.458332 L 132.29166 26.458332 L 158.74998 26.458332 L 158.74998 52.916664 L 158.74998 52.916664 L 185.20833 52.916664 L 185.20833 52.916664 L 185.20833 52.916664 L 185.20833 79.37499 L 185.20833 79.37499 L 211.66666 79.37499 L 211.66666 52.916664 L 211.66666 52.916664 L 238.12498 52.916664 L 238.12498 52.916664 Q 291.04166 52.916664 291.04166 52.916664 L 291.04166 79.37499 L 291.04166 105.83333 Q 291.04166 105.83333 264.5833 158.74998 L 264.5833 185.20833 L 211.66666 185.20833 Q 158.74998 158.74998 105.83333 158.74998 Q 52.916664 132.29166 52.916664 105.83333 Q 52.916664 52.916664 26.458332 52.916664 L 0.0 52.916664 L 26.458332 26.458332 Q 52.916664 0.0 79.37499 0.0 z" svg:height="1.8520832mm" draw:style-name="style-81" svg:viewBox="0.0 0.0 291.04166 185.20833" svg:width="2.9104166mm" svg:x="228.86458mm" svg:y="164.57083mm"/>
          <draw:path svg:d="M 132.29166 26.458332 L 132.29166 0.0 L 158.74998 0.0 L 185.20833 0.0 L 185.20833 79.37499 L 185.20833 158.74998 L 185.20833 185.20833 Q 185.20833 211.66666 185.20833 238.12498 Q 185.20833 264.5833 105.83333 291.04166 L 26.458332 317.49997 L 26.458332 317.49997 Q 26.458332 291.04166 0.0 291.04166 L 0.0 291.04166 L 0.0 264.5833 L 0.0 264.5833 L 0.0 238.12498 L 0.0 211.66666 L 26.458332 158.74998 Q 79.37499 79.37499 105.83333 79.37499 Q 132.29166 52.916664 132.29166 52.916664 L 132.29166 52.916664 L 132.29166 26.458332 z" svg:height="3.1749997mm" draw:style-name="style-82" svg:viewBox="0.0 0.0 185.20833 317.49997" svg:width="1.8520832mm" svg:x="172.7729mm" svg:y="137.58333mm"/>
          <draw:path svg:d="M 26.458332 105.83333 L 0.0 0.0 L 26.458332 26.458332 Q 79.37499 52.916664 132.29166 52.916664 L 211.66666 52.916664 L 185.20833 52.916664 Q 132.29166 79.37499 105.83333 211.66666 Q 79.37499 343.9583 79.37499 370.41666 L 79.37499 370.41666 L 79.37499 370.41666 L 52.916664 370.41666 L 52.916664 291.04166 Q 26.458332 211.66666 26.458332 211.66666 Q 26.458332 185.20833 26.458332 105.83333 z" svg:height="3.7041664mm" draw:style-name="style-83" svg:viewBox="0.0 0.0 211.66666 370.41666" svg:width="2.1166666mm" svg:x="122.502075mm" svg:y="146.57916mm"/>
          <draw:path svg:d="M 132.29166 0.0 L 158.74998 0.0 L 158.74998 26.458332 Q 185.20833 52.916664 238.12498 26.458332 Q 291.04166 0.0 291.04166 52.916664 Q 317.49997 105.83333 317.49997 132.29166 L 317.49997 158.74998 L 317.49997 211.66666 L 317.49997 264.5833 L 317.49997 264.5833 Q 291.04166 264.5833 264.5833 238.12498 Q 264.5833 211.66666 185.20833 264.5833 Q 105.83333 343.9583 105.83333 264.5833 Q 79.37499 185.20833 52.916664 158.74998 L 0.0 158.74998 L 0.0 105.83333 Q 0.0 52.916664 26.458332 52.916664 L 26.458332 52.916664 L 52.916664 79.37499 Q 52.916664 105.83333 79.37499 52.916664 Q 105.83333 0.0 132.29166 0.0 z" svg:height="2.6458333mm" draw:style-name="style-84" svg:viewBox="0.0 0.0 317.49997 264.5833" svg:width="3.1749997mm" svg:x="224.36665mm" svg:y="158.22083mm"/>
          <draw:path svg:d="M 158.74998 105.83333 L 158.74998 105.83333 L 158.74998 105.83333 L 158.74998 79.37499 L 158.74998 158.74998 Q 132.29166 211.66666 132.29166 317.49997 Q 79.37499 423.3333 79.37499 423.3333 L 79.37499 423.3333 L 79.37499 423.3333 Q 79.37499 396.87497 26.458332 396.87497 L 0.0 396.87497 L 0.0 370.41666 L 26.458332 343.9583 L 26.458332 264.5833 Q 26.458332 158.74998 52.916664 105.83333 L 52.916664 26.458332 L 79.37499 0.0 Q 79.37499 0.0 105.83333 79.37499 Q 132.29166 158.74998 132.29166 132.29166 Q 132.29166 132.29166 158.74998 105.83333 z" svg:height="4.233333mm" draw:style-name="style-85" svg:viewBox="0.0 0.0 158.74998 423.3333" svg:width="1.5874999mm" svg:x="240.50624mm" svg:y="98.95416mm"/>
          <draw:path svg:d="M 264.5833 52.916664 L 0.0 52.916664 L 158.74998 26.458332 Q 317.49997 0.0 423.3333 0.0 Q 555.625 0.0 529.1666 26.458332 Q 529.1666 52.916664 264.5833 52.916664 z" svg:height="0.52916664mm" draw:style-name="style-86" svg:viewBox="0.0 0.0 529.1666 52.916664" svg:width="5.2916665mm" svg:x="204.25832mm" svg:y="207.9625mm"/>
          <draw:path svg:d="M 0.0 26.458332 L 0.0 0.0 L 79.37499 0.0 L 158.74998 26.458332 L 211.66666 26.458332 L 291.04166 26.458332 L 317.49997 132.29166 Q 343.9583 264.5833 264.5833 238.12498 Q 158.74998 185.20833 158.74998 238.12498 Q 158.74998 264.5833 132.29166 264.5833 L 132.29166 264.5833 L 132.29166 238.12498 Q 105.83333 185.20833 105.83333 132.29166 Q 105.83333 79.37499 52.916664 79.37499 L 0.0 52.916664 L 0.0 26.458332 z" svg:height="2.6458333mm" draw:style-name="style-87" svg:viewBox="0.0 0.0 317.49997 264.5833" svg:width="3.1749997mm" svg:x="222.24998mm" svg:y="148.9604mm"/>
          <draw:path svg:d="M 26.458332 0.0 L 79.37499 0.0 L 79.37499 0.0 Q 79.37499 0.0 79.37499 26.458332 L 105.83333 26.458332 L 105.83333 52.916664 L 132.29166 79.37499 L 132.29166 79.37499 L 132.29166 105.83333 L 185.20833 105.83333 Q 238.12498 105.83333 291.04166 158.74998 Q 343.9583 211.66666 343.9583 264.5833 Q 343.9583 343.9583 317.49997 343.9583 L 317.49997 343.9583 L 291.04166 343.9583 Q 291.04166 317.49997 185.20833 370.41666 L 105.83333 396.87497 L 105.83333 370.41666 Q 79.37499 370.41666 52.916664 343.9583 Q 26.458332 317.49997 26.458332 238.12498 L 26.458332 132.29166 L 26.458332 105.83333 Q 26.458332 105.83333 0.0 52.916664 Q 0.0 0.0 26.458332 0.0 z" svg:height="3.9687498mm" draw:style-name="style-88" svg:viewBox="0.0 0.0 343.9583 396.87497" svg:width="3.439583mm" svg:x="208.75624mm" svg:y="168.80415mm"/>
          <draw:path svg:d="M 714.37494 0.0 L 714.37494 0.0 L 714.37494 0.0 Q 740.8333 0.0 740.8333 26.458332 L 740.8333 79.37499 L 740.8333 79.37499 Q 740.8333 79.37499 687.9166 105.83333 Q 634.99994 132.29166 555.625 211.66666 Q 476.24997 291.04166 238.12498 264.5833 L 0.0 238.12498 L 0.0 238.12498 L 0.0 238.12498 L 26.458332 238.12498 L 52.916664 238.12498 L 52.916664 211.66666 L 52.916664 211.66666 L 26.458332 211.66666 L 26.458332 185.20833 L 26.458332 185.20833 L 26.458332 185.20833 L 211.66666 185.20833 Q 423.3333 185.20833 423.3333 132.29166 Q 423.3333 105.83333 476.24997 105.83333 Q 529.1666 79.37499 608.5416 52.916664 Q 687.9166 0.0 714.37494 0.0 z" svg:height="2.6458333mm" draw:style-name="style-89" svg:viewBox="0.0 0.0 740.8333 264.5833" svg:width="7.408333mm" svg:x="180.97499mm" svg:y="197.64374mm"/>
          <draw:path svg:d="M 79.37499 105.83333 L 132.29166 0.0 L 185.20833 0.0 Q 211.66666 0.0 211.66666 52.916664 Q 185.20833 132.29166 185.20833 158.74998 Q 158.74998 158.74998 185.20833 185.20833 Q 185.20833 211.66666 291.04166 211.66666 Q 370.41666 211.66666 370.41666 211.66666 L 370.41666 211.66666 L 370.41666 238.12498 Q 343.9583 264.5833 264.5833 317.49997 L 185.20833 370.41666 L 185.20833 370.41666 L 211.66666 370.41666 L 211.66666 370.41666 L 211.66666 396.87497 L 185.20833 396.87497 L 185.20833 423.3333 L 158.74998 423.3333 L 132.29166 423.3333 L 105.83333 449.79166 L 79.37499 449.79166 L 79.37499 423.3333 L 79.37499 396.87497 L 52.916664 396.87497 L 52.916664 396.87497 L 26.458332 396.87497 L 0.0 396.87497 L 0.0 370.41666 L 0.0 343.9583 L 0.0 317.49997 L 26.458332 291.04166 L 26.458332 264.5833 Q 26.458332 211.66666 79.37499 105.83333 z" svg:height="4.497916mm" draw:style-name="style-90" svg:viewBox="0.0 0.0 370.41666 449.79166" svg:width="3.7041664mm" svg:x="154.25208mm" svg:y="137.58333mm"/>
          <draw:path svg:d="M 52.916664 52.916664 L 0.0 0.0 L 79.37499 52.916664 Q 158.74998 105.83333 158.74998 105.83333 L 185.20833 105.83333 L 185.20833 105.83333 Q 211.66666 105.83333 211.66666 105.83333 L 211.66666 132.29166 L 423.3333 211.66666 Q 634.99994 317.49997 634.99994 317.49997 L 634.99994 317.49997 L 661.4583 317.49997 L 661.4583 317.49997 L 661.4583 343.9583 L 687.9166 343.9583 L 687.9166 343.9583 L 687.9166 370.41666 L 714.37494 370.41666 L 740.8333 370.41666 L 767.2916 396.87497 L 793.74994 396.87497 L 820.2083 423.3333 Q 846.6666 423.3333 873.12494 449.79166 L 899.5833 449.79166 L 899.5833 449.79166 Q 899.5833 476.24997 899.5833 476.24997 L 926.0416 476.24997 L 1031.875 582.0833 Q 1111.25 661.4583 1111.25 767.2916 Q 1111.25 873.12494 1111.25 899.5833 Q 1058.3333 952.49994 1058.3333 1005.4166 L 1058.3333 1031.875 L 1031.875 1031.875 L 1031.875 1058.3333 L 1031.875 1058.3333 L 1005.4166 1058.3333 L 1005.4166 1058.3333 L 1005.4166 1058.3333 L 1005.4166 1084.7916 L 1005.4166 1084.7916 L 978.95825 1111.25 L 978.95825 1164.1666 L 978.95825 1164.1666 Q 952.49994 1164.1666 952.49994 1190.6249 Q 952.49994 1217.0833 899.5833 1217.0833 Q 873.12494 1217.0833 846.6666 1269.9999 Q 820.2083 1296.4583 793.74994 1296.4583 Q 767.2916 1269.9999 740.8333 1296.4583 Q 740.8333 1322.9166 687.9166 1349.3749 Q 661.4583 1375.8333 582.0833 1402.2916 L 502.7083 1428.7499 L 476.24997 1455.2083 L 423.3333 1481.6666 L 396.87497 1481.6666 L 370.41666 1481.6666 L 370.41666 1508.1249 L 370.41666 1508.1249 L 370.41666 1508.1249 L 343.9583 1534.5833 L 343.9583 1534.5833 L 343.9583 1534.5833 L 317.49997 1534.5833 L 317.49997 1534.5833 L 317.49997 1508.1249 L 317.49997 1508.1249 L 317.49997 1481.6666 L 317.49997 1455.2083 L 343.9583 1455.2083 L 370.41666 1428.7499 L 370.41666 1428.7499 L 370.41666 1428.7499 L 396.87497 1428.7499 L 396.87497 1428.7499 L 370.41666 1402.2916 Q 317.49997 1402.2916 317.49997 1349.3749 Q 317.49997 1296.4583 264.5833 1296.4583 Q 238.12498 1296.4583 238.12498 1269.9999 Q 264.5833 1243.5416 291.04166 1217.0833 Q 343.9583 1217.0833 343.9583 1190.6249 Q 343.9583 1164.1666 291.04166 1111.25 Q 264.5833 1084.7916 238.12498 952.49994 L 211.66666 820.2083 L 211.66666 820.2083 L 185.20833 793.74994 L 185.20833 793.74994 L 185.20833 793.74994 L 185.20833 793.74994 L 185.20833 793.74994 L 211.66666 767.2916 L 211.66666 767.2916 L 264.5833 767.2916 L 291.04166 767.2916 L 291.04166 740.8333 L 264.5833 714.37494 L 264.5833 687.9166 L 264.5833 661.4583 L 264.5833 582.0833 Q 264.5833 529.1666 238.12498 502.7083 Q 211.66666 476.24997 211.66666 476.24997 Q 185.20833 502.7083 158.74998 502.7083 Q 132.29166 502.7083 132.29166 476.24997 Q 158.74998 449.79166 158.74998 291.04166 Q 158.74998 132.29166 132.29166 132.29166 Q 105.83333 105.83333 52.916664 52.916664 z" svg:height="15.345833mm" draw:style-name="style-91" svg:viewBox="0.0 0.0 1111.25 1534.5833" svg:width="11.112499mm" svg:x="193.14583mm" svg:y="161.92499mm"/>
          <draw:path svg:d="M 185.20833 26.458332 L 211.66666 0.0 L 317.49997 0.0 Q 423.3333 26.458332 423.3333 0.0 L 449.79166 0.0 L 476.24997 0.0 Q 502.7083 0.0 502.7083 26.458332 L 502.7083 52.916664 L 476.24997 79.37499 Q 476.24997 105.83333 476.24997 132.29166 Q 476.24997 185.20833 582.0833 238.12498 Q 661.4583 291.04166 634.99994 343.9583 Q 634.99994 396.87497 714.37494 370.41666 Q 793.74994 370.41666 767.2916 396.87497 Q 740.8333 423.3333 740.8333 449.79166 L 740.8333 476.24997 L 714.37494 476.24997 L 714.37494 449.79166 L 714.37494 449.79166 L 687.9166 449.79166 L 687.9166 449.79166 L 687.9166 449.79166 L 687.9166 476.24997 L 687.9166 476.24997 L 687.9166 476.24997 L 687.9166 476.24997 L 634.99994 529.1666 Q 634.99994 582.0833 608.5416 582.0833 L 608.5416 608.5416 L 582.0833 608.5416 Q 529.1666 608.5416 476.24997 608.5416 L 396.87497 608.5416 L 396.87497 608.5416 L 370.41666 608.5416 L 370.41666 608.5416 L 370.41666 608.5416 L 370.41666 582.0833 L 370.41666 582.0833 L 343.9583 582.0833 L 343.9583 555.625 L 343.9583 555.625 L 317.49997 555.625 L 317.49997 555.625 L 317.49997 555.625 L 317.49997 529.1666 Q 317.49997 529.1666 291.04166 555.625 L 264.5833 608.5416 L 264.5833 608.5416 Q 264.5833 608.5416 238.12498 582.0833 L 238.12498 555.625 L 211.66666 555.625 Q 211.66666 555.625 185.20833 529.1666 Q 158.74998 529.1666 105.83333 449.79166 L 52.916664 396.87497 L 52.916664 370.41666 L 52.916664 370.41666 L 26.458332 343.9583 L 0.0 317.49997 L 0.0 291.04166 L 0.0 264.5833 L 0.0 264.5833 L 0.0 238.12498 L 26.458332 238.12498 L 52.916664 238.12498 L 79.37499 238.12498 L 105.83333 238.12498 L 79.37499 211.66666 Q 52.916664 185.20833 79.37499 185.20833 Q 105.83333 185.20833 132.29166 211.66666 Q 158.74998 238.12498 158.74998 238.12498 L 158.74998 238.12498 L 158.74998 211.66666 L 158.74998 211.66666 L 185.20833 211.66666 L 185.20833 185.20833 L 185.20833 185.20833 L 211.66666 185.20833 L 211.66666 132.29166 Q 211.66666 79.37499 185.20833 52.916664 Q 158.74998 26.458332 185.20833 26.458332 z" svg:height="6.0854163mm" draw:style-name="style-92" svg:viewBox="0.0 0.0 767.2916 608.5416" svg:width="7.6729164mm" svg:x="186.79582mm" svg:y="144.72708mm"/>
          <draw:path svg:d="M 79.37499 26.458332 L 79.37499 0.0 L 132.29166 132.29166 Q 158.74998 238.12498 158.74998 423.3333 Q 185.20833 608.5416 158.74998 608.5416 L 158.74998 608.5416 L 158.74998 608.5416 Q 132.29166 582.0833 79.37499 317.49997 L 0.0 52.916664 L 26.458332 79.37499 Q 79.37499 79.37499 79.37499 26.458332 z" svg:height="6.0854163mm" draw:style-name="style-93" svg:viewBox="0.0 0.0 158.74998 608.5416" svg:width="1.5874999mm" svg:x="188.6479mm" svg:y="136.2604mm"/>
          <draw:path svg:d="M 158.74998 0.0 L 158.74998 0.0 L 185.20833 0.0 Q 211.66666 0.0 211.66666 26.458332 L 211.66666 79.37499 L 185.20833 132.29166 L 185.20833 158.74998 L 238.12498 158.74998 Q 317.49997 158.74998 291.04166 185.20833 L 291.04166 185.20833 L 291.04166 185.20833 Q 291.04166 185.20833 211.66666 238.12498 L 132.29166 238.12498 L 105.83333 264.5833 L 79.37499 291.04166 L 52.916664 291.04166 L 26.458332 291.04166 L 26.458332 264.5833 L 0.0 264.5833 L 0.0 264.5833 L 0.0 291.04166 L 0.0 291.04166 L 0.0 291.04166 L 0.0 238.12498 L 0.0 158.74998 L 0.0 158.74998 L 0.0 132.29166 L 0.0 132.29166 L 0.0 132.29166 L 26.458332 105.83333 L 52.916664 79.37499 L 52.916664 52.916664 Q 79.37499 26.458332 105.83333 26.458332 L 132.29166 26.458332 L 158.74998 26.458332 Q 158.74998 26.458332 158.74998 0.0 z" svg:height="2.9104166mm" draw:style-name="style-94" svg:viewBox="0.0 0.0 291.04166 291.04166" svg:width="2.9104166mm" svg:x="166.15833mm" svg:y="168.53958mm"/>
          <draw:path svg:d="M 185.20833 0.0 L 264.5833 26.458332 L 291.04166 26.458332 L 317.49997 52.916664 L 396.87497 52.916664 L 449.79166 52.916664 L 608.5416 105.83333 Q 740.8333 158.74998 820.2083 158.74998 L 873.12494 158.74998 L 873.12494 158.74998 L 873.12494 158.74998 L 873.12494 185.20833 L 899.5833 185.20833 L 899.5833 185.20833 Q 899.5833 211.66666 926.0416 211.66666 L 952.49994 211.66666 L 1005.4166 238.12498 Q 1058.3333 264.5833 1084.7916 238.12498 L 1111.25 238.12498 L 1111.25 317.49997 Q 1137.7083 396.87497 1137.7083 423.3333 L 1137.7083 476.24997 L 1111.25 476.24997 Q 1084.7916 476.24997 1058.3333 502.7083 Q 1031.875 529.1666 1031.875 555.625 Q 1058.3333 582.0833 1005.4166 582.0833 L 952.49994 582.0833 L 952.49994 555.625 Q 926.0416 529.1666 926.0416 502.7083 Q 899.5833 476.24997 793.74994 476.24997 L 687.9166 449.79166 L 687.9166 423.3333 Q 661.4583 423.3333 661.4583 423.3333 L 661.4583 423.3333 L 634.99994 423.3333 Q 608.5416 423.3333 343.9583 370.41666 Q 105.83333 343.9583 105.83333 370.41666 L 105.83333 396.87497 L 79.37499 396.87497 L 79.37499 370.41666 L 79.37499 370.41666 L 79.37499 370.41666 L 79.37499 370.41666 L 52.916664 370.41666 L 52.916664 343.9583 L 52.916664 343.9583 L 26.458332 343.9583 L 0.0 343.9583 L 0.0 317.49997 L 0.0 291.04166 L 0.0 291.04166 L 26.458332 291.04166 L 26.458332 291.04166 L 26.458332 317.49997 L 26.458332 317.49997 L 26.458332 317.49997 L 52.916664 185.20833 Q 79.37499 52.916664 79.37499 26.458332 Q 105.83333 0.0 185.20833 0.0 z" svg:height="5.820833mm" draw:style-name="style-95" svg:viewBox="0.0 0.0 1137.7083 582.0833" svg:width="11.377083mm" svg:x="120.385414mm" svg:y="142.34583mm"/>
          <draw:path svg:d="M 211.66666 0.0 L 317.49997 0.0 L 343.9583 0.0 L 370.41666 0.0 L 370.41666 26.458332 L 370.41666 26.458332 L 396.87497 52.916664 Q 423.3333 105.83333 502.7083 105.83333 Q 582.0833 105.83333 634.99994 79.37499 L 687.9166 79.37499 L 687.9166 105.83333 L 687.9166 132.29166 L 661.4583 132.29166 Q 661.4583 158.74998 608.5416 158.74998 L 555.625 211.66666 L 555.625 211.66666 L 555.625 211.66666 L 502.7083 211.66666 Q 449.79166 211.66666 317.49997 291.04166 L 158.74998 343.9583 L 79.37499 343.9583 L 0.0 343.9583 L 0.0 317.49997 L 0.0 291.04166 L 0.0 264.5833 L 0.0 238.12498 L 0.0 238.12498 L 0.0 211.66666 L 52.916664 185.20833 Q 105.83333 158.74998 132.29166 79.37499 Q 132.29166 0.0 211.66666 0.0 z" svg:height="3.439583mm" draw:style-name="style-96" svg:viewBox="0.0 0.0 687.9166 343.9583" svg:width="6.879166mm" svg:x="199.49582mm" svg:y="189.44165mm"/>
          <draw:path svg:d="M 370.41666 26.458332 L 370.41666 0.0 L 370.41666 52.916664 Q 396.87497 79.37499 449.79166 79.37499 L 502.7083 79.37499 L 502.7083 79.37499 Q 529.1666 79.37499 529.1666 105.83333 Q 529.1666 105.83333 449.79166 105.83333 Q 396.87497 105.83333 370.41666 185.20833 L 370.41666 264.5833 L 343.9583 264.5833 L 343.9583 264.5833 L 343.9583 291.04166 L 370.41666 291.04166 L 370.41666 291.04166 L 370.41666 317.49997 L 476.24997 317.49997 L 582.0833 317.49997 L 582.0833 343.9583 L 582.0833 370.41666 L 396.87497 370.41666 L 211.66666 370.41666 L 105.83333 370.41666 L 0.0 370.41666 L 0.0 343.9583 L 0.0 343.9583 L 26.458332 343.9583 L 52.916664 317.49997 L 132.29166 317.49997 Q 211.66666 317.49997 211.66666 264.5833 Q 211.66666 211.66666 238.12498 132.29166 L 238.12498 52.916664 L 264.5833 26.458332 Q 264.5833 0.0 291.04166 52.916664 Q 291.04166 79.37499 317.49997 52.916664 Q 370.41666 52.916664 370.41666 26.458332 z" svg:height="3.7041664mm" draw:style-name="style-97" svg:viewBox="0.0 0.0 582.0833 370.41666" svg:width="5.820833mm" svg:x="238.65416mm" svg:y="118.00416mm"/>
          <draw:path svg:d="M 264.5833 52.916664 L 291.04166 52.916664 L 291.04166 79.37499 L 291.04166 79.37499 L 238.12498 79.37499 Q 185.20833 105.83333 158.74998 158.74998 Q 105.83333 211.66666 105.83333 291.04166 L 105.83333 343.9583 L 105.83333 343.9583 Q 79.37499 343.9583 52.916664 317.49997 L 0.0 291.04166 L 0.0 238.12498 L 0.0 211.66666 L 26.458332 211.66666 L 52.916664 185.20833 L 52.916664 185.20833 Q 52.916664 185.20833 26.458332 132.29166 L 26.458332 52.916664 L 26.458332 52.916664 L 26.458332 26.458332 L 79.37499 26.458332 Q 132.29166 -26.458332 185.20833 0.0 Q 211.66666 0.0 238.12498 26.458332 Q 238.12498 52.916664 264.5833 52.916664 z" svg:height="3.439583mm" draw:style-name="style-98" svg:viewBox="0.0 0.0 291.04166 343.9583" svg:width="2.9104166mm" svg:x="206.37498mm" svg:y="161.13124mm"/>
          <draw:path svg:d="M 52.916664 0.0 L 105.83333 0.0 L 264.5833 52.916664 Q 449.79166 105.83333 449.79166 132.29166 L 449.79166 132.29166 L 449.79166 158.74998 L 449.79166 185.20833 L 423.3333 185.20833 Q 370.41666 158.74998 211.66666 132.29166 L 26.458332 79.37499 L 0.0 52.916664 Q 0.0 0.0 52.916664 0.0 z" svg:height="1.8520832mm" draw:style-name="style-99" svg:viewBox="0.0 0.0 449.79166 185.20833" svg:width="4.497916mm" svg:x="222.24998mm" svg:y="163.5125mm"/>
          <draw:path svg:d="M 238.12498 0.0 L 264.5833 0.0 L 264.5833 26.458332 L 238.12498 52.916664 L 211.66666 158.74998 Q 158.74998 291.04166 158.74998 291.04166 L 158.74998 291.04166 L 132.29166 291.04166 Q 105.83333 291.04166 79.37499 264.5833 L 26.458332 238.12498 L 26.458332 238.12498 Q 26.458332 211.66666 0.0 185.20833 Q 0.0 158.74998 26.458332 158.74998 Q 79.37499 158.74998 79.37499 105.83333 L 105.83333 52.916664 L 105.83333 26.458332 L 105.83333 26.458332 L 105.83333 26.458332 L 132.29166 26.458332 L 132.29166 26.458332 L 132.29166 0.0 L 158.74998 0.0 Q 185.20833 -26.458332 238.12498 0.0 z" svg:height="2.9104166mm" draw:style-name="style-100" svg:viewBox="0.0 0.0 264.5833 291.04166" svg:width="2.6458333mm" svg:x="179.12291mm" svg:y="151.60625mm"/>
          <draw:path svg:d="M 26.458332 26.458332 L 26.458332 0.0 L 132.29166 0.0 Q 238.12498 0.0 238.12498 26.458332 Q 238.12498 52.916664 211.66666 52.916664 L 211.66666 79.37499 L 185.20833 79.37499 Q 158.74998 79.37499 79.37499 79.37499 Q 26.458332 79.37499 26.458332 79.37499 L 0.0 52.916664 L 0.0 26.458332 Q 26.458332 26.458332 26.458332 26.458332 z" svg:height="0.7937499mm" draw:style-name="style-101" svg:viewBox="0.0 0.0 238.12498 79.37499" svg:width="2.38125mm" svg:x="66.93958mm" svg:y="68.52708mm"/>
          <draw:path svg:d="M 26.458332 26.458332 L 52.916664 0.0 L 370.41666 0.0 Q 714.37494 26.458332 740.8333 0.0 L 793.74994 0.0 L 873.12494 26.458332 Q 952.49994 52.916664 952.49994 79.37499 Q 952.49994 79.37499 926.0416 79.37499 L 926.0416 79.37499 L 926.0416 105.83333 L 926.0416 105.83333 L 899.5833 105.83333 Q 899.5833 132.29166 740.8333 132.29166 L 582.0833 185.20833 L 555.625 185.20833 L 529.1666 185.20833 L 502.7083 185.20833 L 476.24997 185.20833 L 423.3333 185.20833 L 370.41666 185.20833 L 370.41666 185.20833 Q 343.9583 185.20833 238.12498 158.74998 L 132.29166 132.29166 L 132.29166 132.29166 L 132.29166 132.29166 L 52.916664 105.83333 L 0.0 79.37499 L 0.0 79.37499 L 0.0 79.37499 L 0.0 79.37499 Q 0.0 79.37499 26.458332 26.458332 z" svg:height="1.8520832mm" draw:style-name="style-102" svg:viewBox="0.0 0.0 952.49994 185.20833" svg:width="9.525mm" svg:x="148.69583mm" svg:y="127.79375mm"/>
          <draw:path svg:d="M 291.04166 0.0 L 317.49997 0.0 L 343.9583 0.0 L 370.41666 0.0 L 343.9583 26.458332 Q 317.49997 52.916664 317.49997 132.29166 L 317.49997 185.20833 L 317.49997 343.9583 L 317.49997 476.24997 L 317.49997 608.5416 Q 317.49997 740.8333 291.04166 767.2916 L 291.04166 820.2083 L 264.5833 820.2083 L 264.5833 820.2083 L 264.5833 820.2083 Q 264.5833 793.74994 238.12498 820.2083 L 238.12498 820.2083 L 211.66666 820.2083 Q 211.66666 820.2083 132.29166 820.2083 Q 52.916664 820.2083 0.0 555.625 Q -52.916664 264.5833 79.37499 238.12498 Q 211.66666 185.20833 211.66666 158.74998 L 238.12498 132.29166 L 238.12498 105.83333 Q 264.5833 79.37499 264.5833 26.458332 Q 264.5833 0.0 291.04166 0.0 z" svg:height="8.202083mm" draw:style-name="style-103" svg:viewBox="0.0 0.0 370.41666 820.2083" svg:width="3.7041664mm" svg:x="227.01248mm" svg:y="184.41457mm"/>
          <draw:path svg:d="M 2883.9583 0.0 L 2883.9583 0.0 L 2883.9583 105.83333 Q 2883.9583 238.12498 2857.4998 687.9166 L 2857.4998 1137.7083 L 2883.9583 1137.7083 L 2936.8748 1164.1666 L 2619.3748 1164.1666 Q 2275.4165 1164.1666 1825.6249 1137.7083 Q 1349.3749 1111.25 661.4583 1137.7083 L 0.0 1137.7083 L 0.0 1111.25 Q 26.458332 1084.7916 26.458332 582.0833 L 26.458332 105.83333 L 820.2083 132.29166 Q 1640.4166 158.74998 1666.8749 158.74998 Q 1693.3333 158.74998 2037.2915 132.29166 L 2354.7915 132.29166 L 2513.5415 132.29166 Q 2672.2915 132.29166 2672.2915 158.74998 Q 2672.2915 185.20833 2751.6665 185.20833 Q 2831.0415 185.20833 2857.4998 105.83333 Q 2883.9583 0.0 2883.9583 0.0 z" svg:height="11.641666mm" draw:style-name="style-104" svg:viewBox="0.0 0.0 2936.8748 1164.1666" svg:width="29.368748mm" svg:x="253.7354mm" svg:y="215.37082mm"/>
          <draw:path svg:d="M 158.74998 687.9166 L 158.74998 687.9166 L 158.74998 634.99994 Q 132.29166 608.5416 105.83333 608.5416 L 79.37499 608.5416 L 79.37499 529.1666 Q 79.37499 476.24997 26.458332 476.24997 Q 0.0 476.24997 0.0 449.79166 Q 0.0 423.3333 26.458332 423.3333 Q 52.916664 423.3333 52.916664 343.9583 Q 52.916664 264.5833 26.458332 264.5833 Q 0.0 264.5833 26.458332 238.12498 Q 52.916664 238.12498 52.916664 211.66666 L 79.37499 185.20833 L 79.37499 158.74998 Q 79.37499 132.29166 105.83333 52.916664 Q 105.83333 -26.458332 132.29166 0.0 Q 185.20833 0.0 185.20833 105.83333 Q 185.20833 185.20833 211.66666 185.20833 Q 238.12498 185.20833 238.12498 264.5833 Q 264.5833 370.41666 238.12498 370.41666 Q 185.20833 396.87497 238.12498 396.87497 Q 238.12498 396.87497 238.12498 529.1666 Q 238.12498 634.99994 211.66666 634.99994 Q 185.20833 634.99994 185.20833 661.4583 Q 185.20833 687.9166 158.74998 687.9166 z" svg:height="6.879166mm" draw:style-name="style-105" svg:viewBox="0.0 0.0 238.12498 687.9166" svg:width="2.38125mm" svg:x="20.902082mm" svg:y="116.416664mm"/>
          <draw:path svg:d="M 343.9583 26.458332 L 396.87497 0.0 L 449.79166 105.83333 Q 476.24997 238.12498 502.7083 264.5833 Q 502.7083 291.04166 476.24997 291.04166 Q 449.79166 291.04166 449.79166 502.7083 Q 449.79166 714.37494 396.87497 846.6666 Q 396.87497 978.95825 370.41666 978.95825 L 370.41666 978.95825 L 343.9583 1031.875 Q 317.49997 1058.3333 291.04166 1058.3333 Q 264.5833 1058.3333 264.5833 1084.7916 Q 264.5833 1137.7083 238.12498 1137.7083 Q 211.66666 1137.7083 185.20833 1164.1666 L 185.20833 1164.1666 L 185.20833 1137.7083 Q 185.20833 1137.7083 185.20833 1084.7916 Q 185.20833 1058.3333 132.29166 926.0416 Q 105.83333 820.2083 105.83333 740.8333 Q 105.83333 661.4583 79.37499 661.4583 Q 52.916664 661.4583 26.458332 608.5416 L 26.458332 582.0833 L 0.0 502.7083 L 0.0 423.3333 L 0.0 423.3333 L 26.458332 423.3333 L 26.458332 449.79166 Q 26.458332 502.7083 52.916664 555.625 L 79.37499 582.0833 L 79.37499 582.0833 L 79.37499 608.5416 L 105.83333 608.5416 L 132.29166 608.5416 L 132.29166 529.1666 Q 132.29166 449.79166 79.37499 343.9583 L 52.916664 264.5833 L 52.916664 238.12498 Q 79.37499 238.12498 79.37499 238.12498 L 79.37499 238.12498 L 79.37499 238.12498 Q 105.83333 238.12498 105.83333 211.66666 L 105.83333 211.66666 L 132.29166 211.66666 Q 158.74998 185.20833 158.74998 185.20833 L 185.20833 185.20833 L 185.20833 185.20833 L 185.20833 185.20833 L 185.20833 158.74998 L 185.20833 158.74998 L 211.66666 158.74998 Q 211.66666 132.29166 238.12498 105.83333 L 291.04166 79.37499 L 291.04166 79.37499 Q 317.49997 79.37499 343.9583 26.458332 z" svg:height="11.641666mm" draw:style-name="style-106" svg:viewBox="0.0 0.0 502.7083 1164.1666" svg:width="5.027083mm" svg:x="101.86458mm" svg:y="146.31458mm"/>
          <draw:path svg:d="M 449.79166 0.0 L 476.24997 0.0 L 476.24997 0.0 L 449.79166 26.458332 L 449.79166 26.458332 L 449.79166 52.916664 L 449.79166 52.916664 L 449.79166 52.916664 L 423.3333 52.916664 L 423.3333 52.916664 L 449.79166 79.37499 L 476.24997 79.37499 L 476.24997 105.83333 Q 449.79166 132.29166 476.24997 158.74998 L 476.24997 185.20833 L 449.79166 158.74998 Q 396.87497 158.74998 396.87497 185.20833 Q 396.87497 211.66666 423.3333 238.12498 L 423.3333 264.5833 L 396.87497 264.5833 Q 396.87497 264.5833 396.87497 238.12498 L 370.41666 238.12498 L 370.41666 238.12498 Q 343.9583 238.12498 343.9583 238.12498 Q 343.9583 264.5833 291.04166 264.5833 Q 238.12498 264.5833 132.29166 238.12498 L 26.458332 211.66666 L 26.458332 211.66666 L 0.0 211.66666 L 0.0 185.20833 L 0.0 185.20833 L 26.458332 185.20833 L 26.458332 158.74998 L 52.916664 158.74998 L 79.37499 158.74998 L 105.83333 132.29166 L 132.29166 105.83333 L 158.74998 105.83333 L 185.20833 105.83333 L 291.04166 52.916664 Q 423.3333 0.0 449.79166 0.0 z" svg:height="2.6458333mm" draw:style-name="style-107" svg:viewBox="0.0 0.0 476.24997 264.5833" svg:width="4.7625mm" svg:x="187.58957mm" svg:y="191.02916mm"/>
          <draw:path svg:d="M 211.66666 26.458332 L 211.66666 26.458332 L 211.66666 26.458332 L 211.66666 52.916664 L 185.20833 52.916664 L 185.20833 79.37499 L 291.04166 105.83333 Q 370.41666 132.29166 317.49997 132.29166 Q 264.5833 158.74998 264.5833 185.20833 L 264.5833 238.12498 L 264.5833 264.5833 L 264.5833 291.04166 L 238.12498 291.04166 L 238.12498 291.04166 L 238.12498 317.49997 L 211.66666 317.49997 L 211.66666 343.9583 L 211.66666 370.41666 L 185.20833 370.41666 L 158.74998 370.41666 L 158.74998 343.9583 L 158.74998 317.49997 L 132.29166 264.5833 L 105.83333 211.66666 L 105.83333 132.29166 L 105.83333 79.37499 L 52.916664 79.37499 L 0.0 79.37499 L 26.458332 26.458332 Q 52.916664 -26.458332 105.83333 0.0 Q 185.20833 26.458332 211.66666 26.458332 z" svg:height="3.7041664mm" draw:style-name="style-108" svg:viewBox="0.0 0.0 317.49997 370.41666" svg:width="3.1749997mm" svg:x="169.33333mm" svg:y="131.49791mm"/>
          <draw:path svg:d="M 105.83333 26.458332 L 105.83333 0.0 L 158.74998 0.0 Q 185.20833 0.0 211.66666 79.37499 Q 211.66666 132.29166 211.66666 158.74998 Q 238.12498 185.20833 264.5833 185.20833 L 264.5833 185.20833 L 264.5833 185.20833 L 264.5833 211.66666 L 264.5833 211.66666 Q 264.5833 238.12498 264.5833 238.12498 L 291.04166 238.12498 L 476.24997 476.24997 Q 661.4583 714.37494 661.4583 740.8333 L 687.9166 740.8333 L 687.9166 740.8333 L 687.9166 767.2916 L 687.9166 767.2916 L 687.9166 767.2916 L 714.37494 767.2916 L 714.37494 767.2916 L 714.37494 793.74994 L 740.8333 793.74994 L 740.8333 793.74994 L 740.8333 820.2083 L 793.74994 846.6666 Q 820.2083 873.12494 846.6666 899.5833 L 846.6666 899.5833 L 846.6666 899.5833 L 846.6666 899.5833 L 873.12494 899.5833 L 873.12494 926.0416 L 873.12494 926.0416 L 899.5833 926.0416 L 899.5833 926.0416 L 899.5833 926.0416 L 899.5833 952.49994 L 899.5833 952.49994 L 926.0416 952.49994 L 926.0416 978.95825 L 926.0416 978.95825 L 952.49994 978.95825 L 952.49994 978.95825 L 952.49994 978.95825 L 952.49994 1005.4166 L 952.49994 1005.4166 L 978.95825 1031.875 L 1005.4166 1058.3333 L 1005.4166 1058.3333 L 1005.4166 1084.7916 L 1031.875 1084.7916 Q 1058.3333 1084.7916 1084.7916 1058.3333 L 1111.25 1058.3333 L 1111.25 1084.7916 Q 1111.25 1111.25 1084.7916 1164.1666 L 1084.7916 1217.0833 L 1058.3333 1243.5416 Q 1058.3333 1243.5416 1058.3333 1269.9999 L 1058.3333 1296.4583 L 1058.3333 1296.4583 L 1058.3333 1322.9166 L 1031.875 1322.9166 L 1031.875 1349.3749 L 1031.875 1349.3749 L 1058.3333 1349.3749 L 1058.3333 1402.2916 L 1058.3333 1481.6666 L 1031.875 1481.6666 L 1005.4166 1508.1249 L 1005.4166 1508.1249 L 1005.4166 1508.1249 L 978.95825 1481.6666 L 978.95825 1455.2083 L 978.95825 1455.2083 L 1005.4166 1455.2083 L 1005.4166 1402.2916 L 1005.4166 1375.8333 L 978.95825 1375.8333 L 978.95825 1375.8333 L 978.95825 1322.9166 Q 978.95825 1269.9999 926.0416 1243.5416 Q 873.12494 1243.5416 846.6666 1190.6249 L 846.6666 1137.7083 L 820.2083 1137.7083 Q 793.74994 1137.7083 740.8333 1164.1666 L 714.37494 1190.6249 L 714.37494 1190.6249 Q 687.9166 1164.1666 687.9166 1164.1666 L 687.9166 1164.1666 L 661.4583 1164.1666 Q 634.99994 1164.1666 634.99994 1217.0833 Q 634.99994 1269.9999 555.625 1269.9999 Q 502.7083 1243.5416 396.87497 1217.0833 L 291.04166 1164.1666 L 291.04166 1137.7083 Q 264.5833 1137.7083 264.5833 1137.7083 L 264.5833 1137.7083 L 264.5833 1137.7083 Q 264.5833 1111.25 238.12498 1111.25 L 238.12498 1111.25 L 238.12498 1084.7916 Q 211.66666 1084.7916 158.74998 1031.875 L 52.916664 952.49994 L 52.916664 952.49994 L 52.916664 926.0416 L 52.916664 926.0416 L 52.916664 926.0416 L 26.458332 926.0416 L 26.458332 926.0416 L 26.458332 899.5833 L 0.0 899.5833 L 0.0 873.12494 L 0.0 846.6666 L 52.916664 873.12494 Q 105.83333 926.0416 132.29166 899.5833 L 132.29166 873.12494 L 132.29166 873.12494 Q 158.74998 873.12494 132.29166 687.9166 Q 132.29166 502.7083 105.83333 396.87497 L 52.916664 264.5833 L 52.916664 238.12498 Q 52.916664 185.20833 79.37499 105.83333 L 105.83333 26.458332 L 105.83333 26.458332 z" svg:height="15.081249mm" draw:style-name="style-109" svg:viewBox="0.0 0.0 1111.25 1508.1249" svg:width="11.112499mm" svg:x="188.91249mm" svg:y="133.61458mm"/>
          <draw:path svg:d="M 26.458332 26.458332 L 26.458332 0.0 L 26.458332 0.0 L 52.916664 0.0 L 52.916664 26.458332 L 52.916664 79.37499 L 79.37499 79.37499 L 79.37499 79.37499 L 79.37499 238.12498 L 79.37499 423.3333 L 52.916664 423.3333 L 26.458332 423.3333 L 26.458332 343.9583 L 0.0 264.5833 L 0.0 132.29166 Q 0.0 26.458332 26.458332 26.458332 z" svg:height="4.233333mm" draw:style-name="style-110" svg:viewBox="0.0 0.0 79.37499 423.3333" svg:width="0.7937499mm" svg:x="144.4625mm" svg:y="156.8979mm"/>
          <draw:path svg:d="M 449.79166 105.83333 L 476.24997 105.83333 L 476.24997 132.29166 Q 529.1666 158.74998 529.1666 185.20833 L 529.1666 185.20833 L 529.1666 185.20833 Q 529.1666 185.20833 476.24997 211.66666 L 449.79166 238.12498 L 423.3333 238.12498 Q 396.87497 238.12498 343.9583 238.12498 L 317.49997 211.66666 L 291.04166 211.66666 L 291.04166 211.66666 L 291.04166 211.66666 Q 291.04166 185.20833 264.5833 185.20833 L 238.12498 185.20833 L 185.20833 185.20833 Q 132.29166 185.20833 105.83333 132.29166 Q 52.916664 132.29166 26.458332 52.916664 L 0.0 0.0 L 158.74998 0.0 Q 317.49997 26.458332 370.41666 52.916664 Q 449.79166 79.37499 449.79166 105.83333 z" svg:height="2.38125mm" draw:style-name="style-111" svg:viewBox="0.0 0.0 529.1666 238.12498" svg:width="5.2916665mm" svg:x="155.04582mm" svg:y="123.03124mm"/>
          <draw:path svg:d="M 264.5833 26.458332 L 264.5833 0.0 L 343.9583 0.0 L 423.3333 0.0 L 370.41666 158.74998 Q 317.49997 343.9583 317.49997 343.9583 Q 317.49997 370.41666 185.20833 370.41666 L 52.916664 370.41666 L 52.916664 370.41666 Q 52.916664 370.41666 26.458332 343.9583 L 0.0 343.9583 L 0.0 291.04166 L 0.0 238.12498 L 0.0 158.74998 Q 0.0 105.83333 0.0 105.83333 Q 0.0 105.83333 132.29166 79.37499 Q 264.5833 52.916664 264.5833 26.458332 z" svg:height="3.7041664mm" draw:style-name="style-112" svg:viewBox="0.0 0.0 423.3333 370.41666" svg:width="4.233333mm" svg:x="132.29166mm" svg:y="144.4625mm"/>
          <draw:path svg:d="M 370.41666 26.458332 L 449.79166 0.0 L 476.24997 0.0 L 502.7083 0.0 L 476.24997 26.458332 Q 476.24997 52.916664 343.9583 105.83333 Q 211.66666 132.29166 264.5833 423.3333 Q 317.49997 687.9166 396.87497 687.9166 Q 476.24997 687.9166 476.24997 687.9166 L 502.7083 687.9166 L 529.1666 687.9166 L 529.1666 687.9166 L 529.1666 714.37494 Q 529.1666 740.8333 423.3333 740.8333 Q 317.49997 740.8333 317.49997 767.2916 L 291.04166 793.74994 L 264.5833 793.74994 Q 264.5833 793.74994 158.74998 687.9166 L 26.458332 608.5416 L 0.0 582.0833 Q 0.0 529.1666 0.0 529.1666 Q 52.916664 529.1666 79.37499 555.625 Q 132.29166 582.0833 132.29166 608.5416 L 158.74998 608.5416 L 158.74998 608.5416 L 158.74998 634.99994 L 185.20833 634.99994 L 211.66666 634.99994 L 211.66666 582.0833 L 211.66666 555.625 L 185.20833 529.1666 Q 158.74998 476.24997 132.29166 264.5833 L 105.83333 79.37499 L 158.74998 79.37499 L 185.20833 52.916664 L 264.5833 52.916664 Q 317.49997 52.916664 370.41666 26.458332 z" svg:height="7.9374995mm" draw:style-name="style-113" svg:viewBox="0.0 0.0 529.1666 793.74994" svg:width="5.2916665mm" svg:x="224.36665mm" svg:y="185.73749mm"/>
          <draw:path svg:d="M 79.37499 26.458332 L 79.37499 0.0 L 105.83333 26.458332 Q 132.29166 26.458332 158.74998 26.458332 L 185.20833 26.458332 L 211.66666 26.458332 L 238.12498 26.458332 L 238.12498 52.916664 L 238.12498 52.916664 L 211.66666 52.916664 L 211.66666 79.37499 L 185.20833 79.37499 Q 132.29166 105.83333 132.29166 158.74998 Q 132.29166 211.66666 158.74998 211.66666 Q 185.20833 185.20833 238.12498 185.20833 L 264.5833 185.20833 L 291.04166 185.20833 L 317.49997 185.20833 L 317.49997 264.5833 Q 317.49997 343.9583 291.04166 343.9583 Q 264.5833 343.9583 238.12498 423.3333 Q 238.12498 502.7083 211.66666 502.7083 L 211.66666 502.7083 L 211.66666 502.7083 Q 211.66666 502.7083 185.20833 476.24997 L 158.74998 476.24997 L 132.29166 476.24997 Q 132.29166 449.79166 79.37499 449.79166 L 52.916664 423.3333 L 52.916664 396.87497 Q 26.458332 396.87497 26.458332 396.87497 L 26.458332 396.87497 L 26.458332 396.87497 L 26.458332 370.41666 L 26.458332 343.9583 L 26.458332 317.49997 L 0.0 291.04166 Q 0.0 264.5833 26.458332 264.5833 Q 52.916664 264.5833 26.458332 185.20833 L 0.0 132.29166 L 0.0 105.83333 L 0.0 79.37499 L 0.0 79.37499 Q 26.458332 79.37499 26.458332 79.37499 L 26.458332 52.916664 L 26.458332 52.916664 Q 26.458332 52.916664 52.916664 26.458332 L 52.916664 26.458332 L 52.916664 26.458332 Q 79.37499 26.458332 79.37499 26.458332 z" svg:height="5.027083mm" draw:style-name="style-114" svg:viewBox="0.0 0.0 317.49997 502.7083" svg:width="3.1749997mm" svg:x="219.33957mm" svg:y="172.7729mm"/>
          <draw:path svg:d="M 105.83333 26.458332 L 132.29166 26.458332 L 132.29166 79.37499 L 132.29166 132.29166 L 52.916664 132.29166 Q 0.0 132.29166 0.0 105.83333 L 0.0 79.37499 L 0.0 26.458332 Q 0.0 0.0 52.916664 0.0 Q 79.37499 26.458332 105.83333 26.458332 z" svg:height="1.3229166mm" draw:style-name="style-115" svg:viewBox="0.0 0.0 132.29166 132.29166" svg:width="1.3229166mm" svg:x="174.09583mm" svg:y="142.61041mm"/>
          <draw:path svg:d="M 238.12498 0.0 L 238.12498 0.0 L 264.5833 0.0 L 264.5833 0.0 L 291.04166 26.458332 Q 317.49997 52.916664 502.7083 79.37499 L 687.9166 79.37499 L 687.9166 105.83333 L 687.9166 132.29166 L 634.99994 317.49997 Q 582.0833 502.7083 582.0833 529.1666 L 582.0833 555.625 L 476.24997 820.2083 Q 370.41666 1084.7916 343.9583 1164.1666 L 343.9583 1269.9999 L 343.9583 1296.4583 Q 370.41666 1322.9166 343.9583 1587.4999 L 317.49997 1878.5416 L 317.49997 1878.5416 L 317.49997 1904.9999 L 317.49997 1904.9999 L 317.49997 1904.9999 L 291.04166 1904.9999 L 291.04166 1931.4583 L 158.74998 1931.4583 L 0.0 1931.4583 L 0.0 1058.3333 Q 0.0 211.66666 52.916664 158.74998 L 105.83333 132.29166 L 105.83333 132.29166 Q 132.29166 105.83333 132.29166 105.83333 L 132.29166 105.83333 L 158.74998 105.83333 Q 158.74998 105.83333 158.74998 79.37499 L 158.74998 79.37499 L 158.74998 79.37499 Q 185.20833 52.916664 185.20833 52.916664 L 185.20833 52.916664 L 211.66666 52.916664 Q 211.66666 52.916664 211.66666 26.458332 L 211.66666 26.458332 L 211.66666 26.458332 Q 238.12498 0.0 238.12498 0.0 z" svg:height="19.314583mm" draw:style-name="style-116" svg:viewBox="0.0 0.0 687.9166 1931.4583" svg:width="6.879166mm" svg:x="5.2916665mm" svg:y="211.13748mm"/>
          <draw:path svg:d="M 0.0 26.458332 L 0.0 0.0 L 26.458332 0.0 L 52.916664 0.0 L 52.916664 26.458332 L 52.916664 26.458332 L 105.83333 79.37499 Q 158.74998 132.29166 158.74998 185.20833 L 158.74998 238.12498 L 132.29166 238.12498 L 132.29166 238.12498 L 132.29166 238.12498 Q 105.83333 238.12498 79.37499 185.20833 Q 26.458332 158.74998 26.458332 105.83333 L 0.0 52.916664 L 0.0 26.458332 z" svg:height="2.38125mm" draw:style-name="style-117" svg:viewBox="0.0 0.0 158.74998 238.12498" svg:width="1.5874999mm" svg:x="52.916664mm" svg:y="118.79791mm"/>
          <draw:path svg:d="M 52.916664 0.0 L 52.916664 0.0 L 79.37499 0.0 L 79.37499 0.0 L 79.37499 0.0 Q 79.37499 0.0 79.37499 26.458332 L 105.83333 26.458332 L 132.29166 79.37499 Q 185.20833 105.83333 238.12498 105.83333 Q 264.5833 105.83333 291.04166 79.37499 L 291.04166 79.37499 L 370.41666 52.916664 Q 449.79166 52.916664 449.79166 26.458332 L 476.24997 26.458332 L 476.24997 52.916664 L 476.24997 79.37499 L 476.24997 79.37499 Q 476.24997 105.83333 370.41666 158.74998 L 264.5833 211.66666 L 238.12498 211.66666 L 185.20833 211.66666 L 158.74998 238.12498 Q 132.29166 264.5833 79.37499 291.04166 L 0.0 317.49997 L 0.0 317.49997 Q -26.458332 291.04166 0.0 264.5833 L 0.0 238.12498 L 0.0 238.12498 Q 26.458332 238.12498 79.37499 211.66666 Q 132.29166 158.74998 105.83333 105.83333 L 52.916664 26.458332 L 52.916664 0.0 z" svg:height="3.1749997mm" draw:style-name="style-118" svg:viewBox="0.0 0.0 476.24997 317.49997" svg:width="4.7625mm" svg:x="207.6979mm" svg:y="142.875mm"/>
          <draw:path svg:d="M 26.458332 52.916664 L 26.458332 0.0 L 105.83333 0.0 Q 158.74998 0.0 158.74998 52.916664 Q 158.74998 105.83333 158.74998 105.83333 L 158.74998 105.83333 L 158.74998 132.29166 L 158.74998 132.29166 L 158.74998 132.29166 Q 132.29166 132.29166 52.916664 158.74998 L 0.0 185.20833 L 0.0 158.74998 L 0.0 132.29166 L 52.916664 132.29166 Q 79.37499 132.29166 52.916664 105.83333 Q 26.458332 105.83333 26.458332 52.916664 z" svg:height="1.8520832mm" draw:style-name="style-119" svg:viewBox="0.0 0.0 158.74998 185.20833" svg:width="1.5874999mm" svg:x="162.98332mm" svg:y="98.689575mm"/>
          <draw:path svg:d="M 79.37499 0.0 L 158.74998 0.0 L 291.04166 79.37499 Q 423.3333 158.74998 449.79166 158.74998 L 476.24997 158.74998 L 476.24997 158.74998 Q 476.24997 158.74998 476.24997 185.20833 L 502.7083 185.20833 L 555.625 264.5833 Q 582.0833 343.9583 608.5416 370.41666 L 608.5416 370.41666 L 608.5416 423.3333 L 608.5416 476.24997 L 582.0833 476.24997 Q 582.0833 476.24997 529.1666 529.1666 L 476.24997 555.625 L 476.24997 555.625 L 476.24997 582.0833 L 476.24997 582.0833 L 476.24997 582.0833 L 449.79166 582.0833 L 449.79166 582.0833 L 449.79166 529.1666 L 423.3333 502.7083 L 423.3333 502.7083 L 423.3333 476.24997 L 423.3333 476.24997 L 423.3333 476.24997 L 396.87497 476.24997 L 396.87497 476.24997 L 370.41666 476.24997 Q 343.9583 476.24997 343.9583 476.24997 L 343.9583 476.24997 L 343.9583 476.24997 Q 370.41666 476.24997 370.41666 423.3333 Q 370.41666 370.41666 317.49997 317.49997 Q 317.49997 291.04166 158.74998 211.66666 Q 0.0 158.74998 0.0 105.83333 Q 0.0 26.458332 79.37499 0.0 z" svg:height="5.820833mm" draw:style-name="style-120" svg:viewBox="0.0 0.0 608.5416 582.0833" svg:width="6.0854163mm" svg:x="240.24165mm" svg:y="158.22083mm"/>
          <draw:path svg:d="M 79.37499 0.0 L 79.37499 0.0 L 158.74998 26.458332 Q 264.5833 52.916664 317.49997 158.74998 Q 370.41666 264.5833 370.41666 317.49997 Q 370.41666 343.9583 370.41666 396.87497 L 370.41666 449.79166 L 370.41666 449.79166 L 343.9583 449.79166 L 343.9583 423.3333 Q 317.49997 423.3333 238.12498 317.49997 Q 158.74998 211.66666 105.83333 132.29166 L 26.458332 79.37499 L 26.458332 52.916664 Q 0.0 52.916664 0.0 52.916664 L 0.0 52.916664 L 52.916664 26.458332 Q 79.37499 0.0 79.37499 0.0 z" svg:height="4.497916mm" draw:style-name="style-121" svg:viewBox="0.0 0.0 370.41666 449.79166" svg:width="3.7041664mm" svg:x="168.80415mm" svg:y="98.95416mm"/>
          <draw:path svg:d="M 343.9583 105.83333 L 343.9583 105.83333 L 343.9583 105.83333 Q 317.49997 105.83333 343.9583 132.29166 L 343.9583 132.29166 L 343.9583 158.74998 Q 343.9583 211.66666 343.9583 211.66666 L 370.41666 211.66666 L 343.9583 211.66666 Q 317.49997 238.12498 317.49997 264.5833 L 317.49997 291.04166 L 291.04166 291.04166 Q 291.04166 264.5833 238.12498 264.5833 Q 211.66666 264.5833 185.20833 291.04166 L 185.20833 317.49997 L 185.20833 317.49997 L 185.20833 291.04166 L 185.20833 264.5833 Q 185.20833 264.5833 132.29166 264.5833 L 105.83333 264.5833 L 105.83333 264.5833 L 105.83333 291.04166 L 105.83333 291.04166 Q 79.37499 291.04166 105.83333 264.5833 L 105.83333 211.66666 L 105.83333 211.66666 L 79.37499 185.20833 L 79.37499 185.20833 L 79.37499 158.74998 L 79.37499 158.74998 L 79.37499 158.74998 L 52.916664 158.74998 Q 52.916664 158.74998 26.458332 132.29166 L 0.0 132.29166 L 0.0 105.83333 L 26.458332 79.37499 L 26.458332 79.37499 L 26.458332 52.916664 L 132.29166 0.0 Q 211.66666 -79.37499 185.20833 0.0 Q 185.20833 79.37499 211.66666 105.83333 Q 264.5833 132.29166 264.5833 105.83333 Q 264.5833 52.916664 291.04166 52.916664 Q 343.9583 79.37499 343.9583 105.83333 z" svg:height="3.1749997mm" draw:style-name="style-122" svg:viewBox="0.0 0.0 370.41666 317.49997" svg:width="3.7041664mm" svg:x="174.36041mm" svg:y="130.17499mm"/>
          <draw:path svg:d="M 52.916664 158.74998 L 79.37499 0.0 L 79.37499 0.0 Q 79.37499 0.0 105.83333 26.458332 L 105.83333 79.37499 L 105.83333 396.87497 Q 132.29166 740.8333 105.83333 740.8333 L 105.83333 740.8333 L 79.37499 740.8333 Q 79.37499 767.2916 79.37499 767.2916 L 52.916664 767.2916 L 52.916664 714.37494 Q 52.916664 634.99994 26.458332 608.5416 Q -26.458332 608.5416 26.458332 502.7083 Q 26.458332 423.3333 0.0 449.79166 Q -26.458332 449.79166 0.0 370.41666 Q 26.458332 291.04166 52.916664 158.74998 z" svg:height="7.6729164mm" draw:style-name="style-123" svg:viewBox="0.0 0.0 105.83333 767.2916" svg:width="1.0583333mm" svg:x="20.902082mm" svg:y="137.31874mm"/>
          <draw:path svg:d="M 132.29166 26.458332 L 132.29166 0.0 L 211.66666 52.916664 Q 291.04166 79.37499 291.04166 105.83333 L 291.04166 105.83333 L 317.49997 185.20833 Q 343.9583 238.12498 343.9583 238.12498 Q 343.9583 238.12498 343.9583 264.5833 L 343.9583 264.5833 L 343.9583 264.5833 Q 317.49997 291.04166 317.49997 291.04166 L 317.49997 291.04166 L 291.04166 291.04166 L 291.04166 291.04166 L 291.04166 264.5833 Q 291.04166 238.12498 211.66666 264.5833 L 132.29166 291.04166 L 132.29166 264.5833 Q 132.29166 238.12498 79.37499 238.12498 Q 52.916664 238.12498 26.458332 185.20833 L 0.0 158.74998 L 26.458332 79.37499 Q 52.916664 0.0 79.37499 26.458332 Q 132.29166 26.458332 132.29166 26.458332 z" svg:height="2.9104166mm" draw:style-name="style-124" svg:viewBox="0.0 0.0 343.9583 291.04166" svg:width="3.439583mm" svg:x="225.1604mm" svg:y="172.7729mm"/>
          <draw:path svg:d="M 211.66666 0.0 L 211.66666 26.458332 L 211.66666 79.37499 Q 185.20833 132.29166 238.12498 132.29166 Q 291.04166 158.74998 317.49997 132.29166 Q 317.49997 132.29166 317.49997 132.29166 L 343.9583 132.29166 L 396.87497 132.29166 Q 449.79166 158.74998 449.79166 185.20833 Q 449.79166 211.66666 502.7083 211.66666 Q 555.625 211.66666 555.625 238.12498 Q 555.625 264.5833 582.0833 264.5833 L 608.5416 291.04166 L 608.5416 343.9583 Q 608.5416 396.87497 608.5416 396.87497 L 608.5416 396.87497 L 608.5416 449.79166 L 608.5416 529.1666 L 582.0833 529.1666 Q 555.625 529.1666 555.625 555.625 Q 529.1666 582.0833 529.1666 555.625 Q 529.1666 529.1666 502.7083 555.625 Q 476.24997 608.5416 449.79166 608.5416 Q 423.3333 608.5416 423.3333 529.1666 Q 449.79166 449.79166 343.9583 449.79166 Q 238.12498 449.79166 238.12498 423.3333 Q 238.12498 396.87497 211.66666 396.87497 Q 185.20833 396.87497 185.20833 370.41666 Q 158.74998 343.9583 132.29166 317.49997 L 79.37499 291.04166 L 79.37499 291.04166 L 52.916664 291.04166 L 52.916664 291.04166 L 52.916664 291.04166 L 52.916664 264.5833 L 52.916664 264.5833 L 26.458332 264.5833 L 26.458332 238.12498 L 26.458332 238.12498 L 0.0 238.12498 L 0.0 238.12498 L 0.0 238.12498 L 0.0 238.12498 L 0.0 238.12498 L 0.0 211.66666 L 0.0 211.66666 L 26.458332 211.66666 L 26.458332 185.20833 L 26.458332 185.20833 L 52.916664 185.20833 L 105.83333 79.37499 Q 211.66666 -26.458332 211.66666 0.0 z" svg:height="6.0854163mm" draw:style-name="style-125" svg:viewBox="0.0 0.0 608.5416 608.5416" svg:width="6.0854163mm" svg:x="177.27083mm" svg:y="157.95624mm"/>
          <draw:path svg:d="M 343.9583 0.0 L 370.41666 0.0 L 370.41666 158.74998 L 370.41666 317.49997 L 343.9583 370.41666 Q 317.49997 396.87497 317.49997 423.3333 Q 317.49997 476.24997 211.66666 476.24997 L 79.37499 476.24997 L 79.37499 476.24997 Q 79.37499 476.24997 79.37499 423.3333 Q 105.83333 370.41666 52.916664 370.41666 L 0.0 370.41666 L 52.916664 343.9583 Q 105.83333 317.49997 105.83333 264.5833 Q 105.83333 238.12498 158.74998 238.12498 Q 185.20833 264.5833 238.12498 211.66666 Q 317.49997 158.74998 317.49997 79.37499 Q 317.49997 0.0 343.9583 0.0 z" svg:height="4.7625mm" draw:style-name="style-126" svg:viewBox="0.0 0.0 370.41666 476.24997" svg:width="3.7041664mm" svg:x="261.9375mm" svg:y="204.78749mm"/>
          <draw:path svg:d="M 423.3333 0.0 L 423.3333 0.0 L 449.79166 0.0 L 449.79166 0.0 L 449.79166 0.0 Q 449.79166 26.458332 449.79166 26.458332 L 476.24997 26.458332 L 476.24997 26.458332 Q 476.24997 26.458332 502.7083 52.916664 L 502.7083 52.916664 L 529.1666 79.37499 Q 555.625 79.37499 555.625 105.83333 L 555.625 132.29166 L 634.99994 105.83333 Q 714.37494 79.37499 714.37494 105.83333 L 714.37494 132.29166 L 687.9166 185.20833 Q 661.4583 238.12498 661.4583 264.5833 L 661.4583 291.04166 L 687.9166 317.49997 Q 687.9166 343.9583 714.37494 343.9583 L 740.8333 343.9583 L 740.8333 343.9583 L 740.8333 343.9583 L 687.9166 396.87497 Q 661.4583 449.79166 661.4583 449.79166 Q 661.4583 449.79166 661.4583 476.24997 L 661.4583 476.24997 L 687.9166 476.24997 L 687.9166 502.7083 L 634.99994 502.7083 L 582.0833 502.7083 L 582.0833 529.1666 L 582.0833 555.625 L 555.625 555.625 L 555.625 555.625 L 555.625 555.625 L 555.625 529.1666 L 529.1666 529.1666 Q 529.1666 502.7083 476.24997 502.7083 L 423.3333 502.7083 L 423.3333 502.7083 Q 423.3333 502.7083 370.41666 476.24997 Q 317.49997 476.24997 317.49997 396.87497 Q 317.49997 317.49997 291.04166 317.49997 L 264.5833 291.04166 L 185.20833 291.04166 Q 105.83333 291.04166 105.83333 343.9583 L 79.37499 396.87497 L 79.37499 396.87497 L 79.37499 396.87497 L 79.37499 370.41666 L 79.37499 370.41666 L 52.916664 370.41666 L 52.916664 370.41666 L 26.458332 370.41666 L 26.458332 343.9583 L 26.458332 343.9583 L 26.458332 343.9583 L 26.458332 343.9583 L 0.0 343.9583 L 0.0 317.49997 L 0.0 317.49997 L 26.458332 317.49997 L 79.37499 317.49997 L 79.37499 238.12498 Q 79.37499 132.29166 105.83333 158.74998 Q 105.83333 185.20833 132.29166 185.20833 Q 158.74998 185.20833 132.29166 105.83333 L 105.83333 26.458332 L 158.74998 26.458332 Q 211.66666 26.458332 291.04166 26.458332 Q 370.41666 26.458332 396.87497 26.458332 Q 423.3333 26.458332 423.3333 0.0 z" svg:height="5.5562496mm" draw:style-name="style-127" svg:viewBox="0.0 0.0 740.8333 555.625" svg:width="7.408333mm" svg:x="220.92708mm" svg:y="174.36041mm"/>
          <draw:path svg:d="M 291.04166 52.916664 L 291.04166 105.83333 L 291.04166 105.83333 Q 291.04166 105.83333 264.5833 132.29166 Q 238.12498 158.74998 211.66666 211.66666 Q 211.66666 264.5833 132.29166 317.49997 Q 79.37499 370.41666 52.916664 291.04166 L 0.0 211.66666 L 0.0 211.66666 L 0.0 185.20833 L 0.0 185.20833 Q 0.0 185.20833 26.458332 158.74998 L 26.458332 158.74998 L 52.916664 105.83333 Q 79.37499 52.916664 132.29166 52.916664 Q 158.74998 52.916664 185.20833 26.458332 Q 185.20833 0.0 238.12498 0.0 Q 264.5833 0.0 291.04166 52.916664 z" svg:height="3.1749997mm" draw:style-name="style-128" svg:viewBox="0.0 0.0 291.04166 317.49997" svg:width="2.9104166mm" svg:x="165.62915mm" svg:y="153.98749mm"/>
          <draw:path svg:d="M 343.9583 52.916664 L 370.41666 105.83333 L 343.9583 105.83333 Q 343.9583 79.37499 317.49997 105.83333 Q 317.49997 132.29166 291.04166 132.29166 Q 264.5833 158.74998 291.04166 158.74998 Q 317.49997 158.74998 317.49997 185.20833 Q 317.49997 211.66666 291.04166 211.66666 Q 238.12498 211.66666 211.66666 132.29166 Q 185.20833 52.916664 185.20833 211.66666 Q 185.20833 343.9583 211.66666 343.9583 Q 211.66666 370.41666 238.12498 370.41666 L 264.5833 370.41666 L 264.5833 370.41666 Q 264.5833 370.41666 185.20833 396.87497 Q 79.37499 396.87497 79.37499 423.3333 L 79.37499 476.24997 L 132.29166 476.24997 L 185.20833 476.24997 L 238.12498 449.79166 L 264.5833 449.79166 L 264.5833 476.24997 L 238.12498 502.7083 L 238.12498 502.7083 L 238.12498 529.1666 L 291.04166 529.1666 Q 343.9583 555.625 343.9583 582.0833 L 343.9583 582.0833 L 317.49997 582.0833 Q 291.04166 582.0833 238.12498 608.5416 L 158.74998 661.4583 L 158.74998 634.99994 L 132.29166 582.0833 L 132.29166 555.625 Q 132.29166 529.1666 79.37499 529.1666 L 52.916664 502.7083 L 52.916664 423.3333 Q 52.916664 343.9583 26.458332 343.9583 Q 0.0 343.9583 0.0 317.49997 Q 0.0 291.04166 26.458332 291.04166 Q 52.916664 264.5833 26.458332 264.5833 Q 0.0 264.5833 26.458332 238.12498 Q 52.916664 211.66666 52.916664 105.83333 Q 52.916664 0.0 185.20833 0.0 Q 317.49997 0.0 343.9583 52.916664 z M 158.74998 502.7083 Q 185.20833 502.7083 185.20833 502.7083 Q 185.20833 529.1666 185.20833 529.1666 Q 158.74998 529.1666 158.74998 502.7083 z" svg:height="6.614583mm" draw:style-name="style-129" svg:viewBox="0.0 0.0 370.41666 661.4583" svg:width="3.7041664mm" svg:x="101.86458mm" svg:y="132.82083mm"/>
          <draw:path svg:d="M 211.66666 0.0 L 211.66666 0.0 L 211.66666 26.458332 L 238.12498 52.916664 L 238.12498 52.916664 L 238.12498 52.916664 L 238.12498 79.37499 L 238.12498 79.37499 L 264.5833 79.37499 L 264.5833 52.916664 L 291.04166 52.916664 L 317.49997 52.916664 L 317.49997 105.83333 Q 317.49997 185.20833 343.9583 211.66666 Q 396.87497 211.66666 396.87497 264.5833 L 396.87497 317.49997 L 370.41666 317.49997 L 370.41666 317.49997 L 370.41666 343.9583 L 396.87497 343.9583 L 396.87497 370.41666 L 396.87497 396.87497 L 423.3333 396.87497 L 423.3333 423.3333 L 449.79166 423.3333 L 476.24997 423.3333 L 449.79166 449.79166 Q 396.87497 476.24997 423.3333 502.7083 Q 423.3333 529.1666 423.3333 555.625 L 423.3333 555.625 L 396.87497 555.625 Q 396.87497 529.1666 211.66666 370.41666 Q 26.458332 211.66666 26.458332 105.83333 L 0.0 26.458332 L 79.37499 52.916664 Q 185.20833 52.916664 185.20833 26.458332 Q 185.20833 0.0 211.66666 0.0 z" svg:height="5.5562496mm" draw:style-name="style-130" svg:viewBox="0.0 0.0 476.24997 555.625" svg:width="4.7625mm" svg:x="196.05624mm" svg:y="156.10416mm"/>
          <draw:path svg:d="M 26.458332 52.916664 L 52.916664 0.0 L 105.83333 105.83333 Q 158.74998 211.66666 185.20833 211.66666 L 185.20833 211.66666 L 185.20833 264.5833 Q 158.74998 291.04166 158.74998 291.04166 L 158.74998 291.04166 L 158.74998 264.5833 Q 158.74998 264.5833 132.29166 264.5833 L 132.29166 264.5833 L 132.29166 264.5833 Q 132.29166 264.5833 79.37499 264.5833 L 26.458332 264.5833 L 26.458332 238.12498 Q 0.0 238.12498 0.0 158.74998 Q 0.0 105.83333 26.458332 52.916664 z" svg:height="2.9104166mm" draw:style-name="style-131" svg:viewBox="0.0 0.0 185.20833 291.04166" svg:width="1.8520832mm" svg:x="168.275mm" svg:y="137.05415mm"/>
          <draw:path svg:d="M 185.20833 0.0 L 211.66666 0.0 L 185.20833 79.37499 Q 185.20833 132.29166 211.66666 132.29166 Q 238.12498 132.29166 238.12498 158.74998 L 238.12498 158.74998 L 211.66666 158.74998 Q 185.20833 158.74998 185.20833 238.12498 L 158.74998 291.04166 L 132.29166 343.9583 Q 105.83333 396.87497 105.83333 423.3333 L 105.83333 423.3333 L 79.37499 423.3333 Q 79.37499 449.79166 79.37499 449.79166 L 105.83333 449.79166 L 105.83333 449.79166 Q 79.37499 476.24997 79.37499 476.24997 Q 79.37499 502.7083 52.916664 423.3333 Q 26.458332 343.9583 26.458332 343.9583 L 0.0 370.41666 L 0.0 291.04166 Q 26.458332 185.20833 0.0 132.29166 L 0.0 52.916664 L 79.37499 52.916664 Q 132.29166 26.458332 132.29166 26.458332 Q 158.74998 26.458332 185.20833 0.0 z" svg:height="4.7625mm" draw:style-name="style-132" svg:viewBox="0.0 0.0 238.12498 476.24997" svg:width="2.38125mm" svg:x="241.0354mm" svg:y="95.51458mm"/>
          <draw:path svg:d="M 52.916664 0.0 L 79.37499 0.0 L 105.83333 185.20833 Q 132.29166 370.41666 158.74998 449.79166 L 158.74998 555.625 L 132.29166 555.625 Q 132.29166 555.625 132.29166 529.1666 L 105.83333 502.7083 L 105.83333 449.79166 Q 79.37499 396.87497 52.916664 291.04166 Q 26.458332 185.20833 26.458332 158.74998 L 0.0 132.29166 L 26.458332 79.37499 Q 26.458332 0.0 52.916664 0.0 z" svg:height="5.5562496mm" draw:style-name="style-133" svg:viewBox="0.0 0.0 158.74998 555.625" svg:width="1.5874999mm" svg:x="242.62291mm" svg:y="97.10208mm"/>
          <draw:path svg:d="M 132.29166 0.0 L 185.20833 0.0 L 185.20833 0.0 L 211.66666 0.0 L 238.12498 0.0 L 264.5833 0.0 L 264.5833 0.0 L 264.5833 0.0 L 317.49997 26.458332 Q 343.9583 52.916664 343.9583 105.83333 Q 343.9583 185.20833 396.87497 211.66666 Q 449.79166 211.66666 449.79166 238.12498 Q 449.79166 264.5833 423.3333 264.5833 Q 396.87497 264.5833 396.87497 343.9583 L 396.87497 423.3333 L 449.79166 423.3333 L 476.24997 423.3333 L 476.24997 396.87497 L 502.7083 396.87497 L 502.7083 396.87497 L 502.7083 423.3333 L 502.7083 423.3333 L 502.7083 423.3333 L 555.625 423.3333 Q 582.0833 396.87497 582.0833 423.3333 Q 555.625 449.79166 555.625 449.79166 L 555.625 449.79166 L 555.625 449.79166 Q 529.1666 476.24997 529.1666 476.24997 L 529.1666 476.24997 L 502.7083 502.7083 Q 502.7083 529.1666 476.24997 555.625 L 476.24997 582.0833 L 449.79166 582.0833 L 423.3333 582.0833 L 343.9583 608.5416 Q 291.04166 634.99994 238.12498 634.99994 L 158.74998 634.99994 L 132.29166 661.4583 L 79.37499 661.4583 L 52.916664 661.4583 L 26.458332 661.4583 L 26.458332 634.99994 L 26.458332 634.99994 L 0.0 634.99994 L 0.0 634.99994 L 0.0 608.5416 L 26.458332 608.5416 L 26.458332 529.1666 Q 26.458332 476.24997 52.916664 343.9583 L 52.916664 211.66666 L 52.916664 211.66666 Q 79.37499 211.66666 105.83333 211.66666 Q 132.29166 211.66666 132.29166 185.20833 Q 132.29166 132.29166 105.83333 132.29166 Q 79.37499 132.29166 79.37499 79.37499 Q 79.37499 26.458332 132.29166 0.0 z" svg:height="6.614583mm" draw:style-name="style-134" svg:viewBox="0.0 0.0 582.0833 661.4583" svg:width="5.820833mm" svg:x="224.63124mm" svg:y="179.91666mm"/>
          <draw:path svg:d="M 0.0 26.458332 L 0.0 0.0 L 52.916664 0.0 Q 132.29166 26.458332 132.29166 52.916664 Q 158.74998 105.83333 185.20833 105.83333 L 185.20833 105.83333 L 185.20833 132.29166 L 185.20833 158.74998 L 158.74998 185.20833 L 132.29166 211.66666 L 132.29166 238.12498 L 132.29166 264.5833 L 105.83333 291.04166 L 105.83333 317.49997 L 79.37499 317.49997 L 79.37499 317.49997 L 79.37499 264.5833 Q 79.37499 211.66666 79.37499 185.20833 Q 79.37499 158.74998 52.916664 105.83333 Q 0.0 52.916664 0.0 26.458332 z" svg:height="3.1749997mm" draw:style-name="style-135" svg:viewBox="0.0 0.0 185.20833 317.49997" svg:width="1.8520832mm" svg:x="56.356247mm" svg:y="118.00416mm"/>
          <draw:path svg:d="M 52.916664 555.625 L 79.37499 0.0 L 105.83333 0.0 L 105.83333 0.0 L 105.83333 317.49997 Q 105.83333 608.5416 105.83333 661.4583 L 105.83333 714.37494 L 79.37499 873.12494 Q 52.916664 1031.875 52.916664 1164.1666 L 52.916664 1296.4583 L 26.458332 1375.8333 L 0.0 1455.2083 L 0.0 1269.9999 Q 0.0 1111.25 52.916664 555.625 z" svg:height="14.552083mm" draw:style-name="style-136" svg:viewBox="0.0 0.0 105.83333 1455.2083" svg:width="1.0583333mm" svg:x="122.237495mm" svg:y="150.28333mm"/>
          <draw:path svg:d="M 476.24997 0.0 L 476.24997 0.0 L 476.24997 26.458332 Q 476.24997 26.458332 502.7083 52.916664 L 502.7083 79.37499 L 502.7083 79.37499 Q 476.24997 79.37499 396.87497 132.29166 Q 291.04166 185.20833 158.74998 238.12498 L 0.0 238.12498 L 52.916664 238.12498 L 79.37499 238.12498 L 105.83333 211.66666 L 132.29166 185.20833 L 158.74998 185.20833 L 185.20833 185.20833 L 317.49997 79.37499 Q 476.24997 0.0 476.24997 0.0 z" svg:height="2.38125mm" draw:style-name="style-137" svg:viewBox="0.0 0.0 502.7083 238.12498" svg:width="5.027083mm" svg:x="137.05415mm" svg:y="167.48125mm"/>
          <draw:path svg:d="M 0.0 105.83333 L 0.0 0.0 L 0.0 0.0 L 26.458332 0.0 L 52.916664 79.37499 Q 79.37499 158.74998 291.04166 291.04166 Q 502.7083 423.3333 476.24997 449.79166 Q 476.24997 476.24997 476.24997 476.24997 L 476.24997 476.24997 L 449.79166 476.24997 Q 449.79166 476.24997 449.79166 449.79166 Q 449.79166 449.79166 370.41666 502.7083 L 317.49997 555.625 L 291.04166 555.625 Q 264.5833 529.1666 238.12498 529.1666 L 185.20833 529.1666 L 185.20833 529.1666 L 158.74998 529.1666 L 158.74998 502.7083 L 132.29166 502.7083 L 132.29166 502.7083 L 132.29166 476.24997 L 132.29166 476.24997 L 132.29166 476.24997 L 105.83333 476.24997 L 105.83333 476.24997 L 105.83333 449.79166 L 132.29166 449.79166 L 132.29166 423.3333 L 132.29166 423.3333 L 105.83333 423.3333 L 105.83333 423.3333 L 105.83333 396.87497 Q 79.37499 396.87497 52.916664 370.41666 L 26.458332 317.49997 L 0.0 264.5833 Q -26.458332 211.66666 0.0 105.83333 z" svg:height="5.5562496mm" draw:style-name="style-138" svg:viewBox="0.0 0.0 476.24997 555.625" svg:width="4.7625mm" svg:x="207.16873mm" svg:y="178.32916mm"/>
          <draw:path svg:d="M 132.29166 0.0 L 158.74998 0.0 L 158.74998 52.916664 Q 185.20833 105.83333 238.12498 105.83333 Q 291.04166 132.29166 291.04166 185.20833 L 291.04166 238.12498 L 291.04166 264.5833 L 291.04166 317.49997 L 238.12498 317.49997 L 185.20833 317.49997 L 185.20833 317.49997 Q 158.74998 291.04166 158.74998 291.04166 L 158.74998 317.49997 L 158.74998 317.49997 L 158.74998 317.49997 L 132.29166 317.49997 Q 105.83333 317.49997 105.83333 291.04166 L 105.83333 291.04166 L 105.83333 291.04166 Q 105.83333 291.04166 105.83333 264.5833 L 105.83333 211.66666 L 79.37499 185.20833 Q 52.916664 158.74998 26.458332 158.74998 L 0.0 185.20833 L 0.0 158.74998 Q 0.0 132.29166 0.0 79.37499 L 0.0 26.458332 L 52.916664 26.458332 Q 105.83333 26.458332 105.83333 26.458332 Q 105.83333 0.0 132.29166 0.0 z" svg:height="3.1749997mm" draw:style-name="style-139" svg:viewBox="0.0 0.0 291.04166 317.49997" svg:width="2.9104166mm" svg:x="195.79166mm" svg:y="144.99165mm"/>
          <draw:path svg:d="M 52.916664 0.0 L 79.37499 0.0 L 105.83333 0.0 Q 132.29166 0.0 132.29166 105.83333 Q 132.29166 211.66666 185.20833 238.12498 Q 238.12498 291.04166 238.12498 317.49997 L 238.12498 343.9583 L 238.12498 343.9583 Q 211.66666 343.9583 211.66666 370.41666 L 211.66666 370.41666 L 185.20833 370.41666 Q 158.74998 343.9583 105.83333 291.04166 Q 79.37499 238.12498 26.458332 132.29166 L 0.0 52.916664 L 26.458332 26.458332 Q 26.458332 26.458332 52.916664 0.0 z" svg:height="3.7041664mm" draw:style-name="style-140" svg:viewBox="0.0 0.0 238.12498 370.41666" svg:width="2.38125mm" svg:x="160.60208mm" svg:y="141.55208mm"/>
          <draw:path svg:d="M 26.458332 26.458332 L 0.0 0.0 L 79.37499 26.458332 Q 185.20833 26.458332 264.5833 105.83333 Q 343.9583 185.20833 370.41666 211.66666 L 396.87497 211.66666 L 396.87497 238.12498 L 396.87497 238.12498 L 370.41666 238.12498 L 370.41666 238.12498 L 370.41666 264.5833 L 396.87497 264.5833 L 396.87497 291.04166 L 396.87497 317.49997 L 423.3333 317.49997 L 423.3333 343.9583 L 502.7083 317.49997 Q 555.625 317.49997 582.0833 291.04166 L 582.0833 264.5833 L 608.5416 317.49997 Q 608.5416 370.41666 634.99994 370.41666 L 661.4583 370.41666 L 661.4583 396.87497 L 661.4583 396.87497 L 661.4583 396.87497 Q 661.4583 423.3333 687.9166 449.79166 L 687.9166 476.24997 L 634.99994 449.79166 Q 582.0833 449.79166 582.0833 502.7083 Q 608.5416 555.625 608.5416 555.625 L 608.5416 582.0833 L 608.5416 582.0833 Q 608.5416 582.0833 582.0833 661.4583 Q 555.625 740.8333 502.7083 767.2916 L 423.3333 767.2916 L 396.87497 793.74994 L 370.41666 820.2083 L 370.41666 820.2083 L 343.9583 820.2083 L 343.9583 820.2083 L 343.9583 820.2083 L 343.9583 820.2083 L 343.9583 793.74994 L 317.49997 793.74994 L 317.49997 767.2916 L 264.5833 767.2916 L 211.66666 767.2916 L 211.66666 740.8333 L 211.66666 714.37494 L 238.12498 714.37494 Q 264.5833 714.37494 291.04166 687.9166 Q 317.49997 687.9166 317.49997 661.4583 Q 343.9583 634.99994 343.9583 529.1666 Q 343.9583 423.3333 264.5833 343.9583 L 211.66666 264.5833 L 211.66666 238.12498 Q 185.20833 238.12498 185.20833 238.12498 L 185.20833 238.12498 L 185.20833 211.66666 L 185.20833 185.20833 L 158.74998 185.20833 L 158.74998 185.20833 L 158.74998 158.74998 L 132.29166 158.74998 L 132.29166 158.74998 L 132.29166 132.29166 L 132.29166 132.29166 L 132.29166 132.29166 L 105.83333 132.29166 L 105.83333 132.29166 L 105.83333 105.83333 L 79.37499 105.83333 L 79.37499 79.37499 Q 79.37499 52.916664 26.458332 26.458332 z" svg:height="8.202083mm" draw:style-name="style-141" svg:viewBox="0.0 0.0 687.9166 820.2083" svg:width="6.879166mm" svg:x="202.93541mm" svg:y="164.30624mm"/>
          <draw:path svg:d="M 26.458332 26.458332 L 26.458332 0.0 L 79.37499 0.0 L 105.83333 0.0 L 132.29166 79.37499 Q 132.29166 158.74998 158.74998 158.74998 L 185.20833 158.74998 L 185.20833 185.20833 L 185.20833 211.66666 L 211.66666 211.66666 L 211.66666 211.66666 L 238.12498 211.66666 L 238.12498 211.66666 L 238.12498 211.66666 L 238.12498 211.66666 L 264.5833 211.66666 L 291.04166 211.66666 L 291.04166 238.12498 Q 291.04166 264.5833 317.49997 317.49997 Q 317.49997 343.9583 238.12498 317.49997 L 132.29166 291.04166 L 132.29166 317.49997 L 132.29166 343.9583 L 132.29166 396.87497 L 132.29166 449.79166 L 105.83333 423.3333 Q 79.37499 396.87497 79.37499 317.49997 Q 79.37499 211.66666 26.458332 158.74998 L 0.0 105.83333 L 0.0 52.916664 L 26.458332 26.458332 L 26.458332 26.458332 z" svg:height="4.497916mm" draw:style-name="style-142" svg:viewBox="0.0 0.0 317.49997 449.79166" svg:width="3.1749997mm" svg:x="77.52291mm" svg:y="122.76666mm"/>
          <draw:path svg:d="M 0.0 105.83333 L 0.0 0.0 L 26.458332 0.0 Q 52.916664 0.0 52.916664 26.458332 Q 52.916664 52.916664 79.37499 79.37499 L 79.37499 105.83333 L 79.37499 158.74998 L 79.37499 185.20833 L 52.916664 185.20833 Q 52.916664 211.66666 26.458332 211.66666 Q 0.0 211.66666 0.0 105.83333 z" svg:height="2.1166666mm" draw:style-name="style-143" svg:viewBox="0.0 0.0 79.37499 211.66666" svg:width="0.7937499mm" svg:x="173.56665mm" svg:y="158.22083mm"/>
          <draw:path svg:d="M 185.20833 0.0 L 211.66666 0.0 L 211.66666 0.0 Q 238.12498 26.458332 238.12498 52.916664 L 238.12498 52.916664 L 238.12498 52.916664 Q 211.66666 52.916664 132.29166 105.83333 L 79.37499 158.74998 L 79.37499 158.74998 Q 79.37499 158.74998 26.458332 158.74998 L 0.0 185.20833 L 0.0 158.74998 Q 0.0 132.29166 79.37499 79.37499 L 132.29166 26.458332 L 158.74998 26.458332 Q 185.20833 0.0 185.20833 0.0 z" svg:height="1.8520832mm" draw:style-name="style-144" svg:viewBox="0.0 0.0 238.12498 185.20833" svg:width="2.38125mm" svg:x="147.37291mm" svg:y="124.35416mm"/>
          <draw:path svg:d="M 1084.7916 26.458332 L 1084.7916 0.0 L 1746.2499 0.0 Q 2407.7083 26.458332 2645.8333 26.458332 L 2857.4998 26.458332 L 3757.0833 26.458332 L 4630.208 26.458332 L 4630.208 26.458332 L 4603.75 52.916664 L 4603.75 52.916664 L 4603.75 79.37499 L 4312.708 79.37499 Q 4021.6665 79.37499 3757.0833 105.83333 L 3466.0415 132.29166 L 3466.0415 132.29166 L 3466.0415 132.29166 L 3386.6665 132.29166 Q 3307.2915 132.29166 1640.4166 105.83333 L 0.0 79.37499 L 0.0 79.37499 L 0.0 79.37499 L 529.1666 52.916664 L 1084.7916 52.916664 L 1084.7916 26.458332 z" svg:height="1.3229166mm" draw:style-name="style-145" svg:viewBox="0.0 0.0 4630.208 132.29166" svg:width="46.302082mm" svg:x="156.10416mm" svg:y="26.193748mm"/>
          <draw:path svg:d="M 1243.5416 264.5833 L 1243.5416 291.04166 L 1269.9999 291.04166 L 1296.4583 264.5833 L 1296.4583 264.5833 L 1322.9166 264.5833 L 1322.9166 264.5833 Q 1322.9166 264.5833 1322.9166 291.04166 L 1349.3749 291.04166 L 1349.3749 291.04166 Q 1349.3749 317.49997 1375.8333 317.49997 L 1402.2916 317.49997 L 1402.2916 291.04166 L 1402.2916 291.04166 L 1428.7499 291.04166 Q 1455.2083 264.5833 1587.4999 264.5833 Q 1719.7916 264.5833 1799.1666 264.5833 L 1852.0833 264.5833 L 1852.0833 264.5833 Q 1852.0833 264.5833 1746.2499 343.9583 L 1640.4166 396.87497 L 1613.9583 396.87497 Q 1587.4999 423.3333 1508.1249 423.3333 Q 1428.7499 476.24997 1375.8333 529.1666 L 1322.9166 608.5416 L 1296.4583 661.4583 Q 1296.4583 714.37494 1322.9166 714.37494 Q 1375.8333 740.8333 1428.7499 740.8333 L 1508.1249 740.8333 L 1508.1249 767.2916 L 1508.1249 793.74994 L 1534.5833 793.74994 L 1587.4999 793.74994 L 1587.4999 820.2083 L 1587.4999 820.2083 L 1613.9583 820.2083 L 1613.9583 846.6666 L 1613.9583 846.6666 L 1587.4999 846.6666 L 1587.4999 846.6666 L 1587.4999 846.6666 L 1613.9583 873.12494 Q 1640.4166 899.5833 1613.9583 926.0416 Q 1613.9583 952.49994 1666.8749 978.95825 Q 1746.2499 1005.4166 1746.2499 1084.7916 Q 1772.7083 1164.1666 1825.6249 1137.7083 Q 1852.0833 1137.7083 1878.5416 1164.1666 Q 1878.5416 1190.6249 1904.9999 1217.0833 Q 1957.9165 1217.0833 2010.8333 1243.5416 L 2090.2083 1269.9999 L 2116.6665 1269.9999 L 2143.125 1269.9999 L 2143.125 1296.4583 L 2169.5833 1296.4583 L 2169.5833 1322.9166 L 2169.5833 1322.9166 L 2169.5833 1322.9166 L 2169.5833 1322.9166 L 2116.6665 1322.9166 L 2063.75 1322.9166 L 2090.2083 1322.9166 L 2116.6665 1322.9166 L 2063.75 1296.4583 L 2037.2915 1269.9999 L 1957.9165 1269.9999 Q 1904.9999 1269.9999 1852.0833 1269.9999 Q 1772.7083 1269.9999 1772.7083 1296.4583 Q 1772.7083 1322.9166 1719.7916 1296.4583 Q 1666.8749 1269.9999 1640.4166 1296.4583 Q 1613.9583 1322.9166 1481.6666 1322.9166 Q 1349.3749 1322.9166 1322.9166 1296.4583 Q 1322.9166 1269.9999 1269.9999 1322.9166 Q 1217.0833 1349.3749 1217.0833 1322.9166 Q 1217.0833 1269.9999 1190.6249 1269.9999 Q 1164.1666 1269.9999 1164.1666 1322.9166 Q 1190.6249 1349.3749 1111.25 1349.3749 L 1058.3333 1322.9166 L 1031.875 1322.9166 L 1005.4166 1322.9166 L 1005.4166 1349.3749 L 1005.4166 1349.3749 L 1031.875 1349.3749 L 1031.875 1375.8333 L 1031.875 1375.8333 L 1005.4166 1375.8333 L 1005.4166 1402.2916 L 1005.4166 1428.7499 L 1031.875 1428.7499 L 1058.3333 1428.7499 L 1058.3333 1455.2083 L 1058.3333 1455.2083 L 1058.3333 1481.6666 L 1058.3333 1508.1249 L 1058.3333 1508.1249 L 1058.3333 1534.5833 L 1111.25 1534.5833 L 1137.7083 1534.5833 L 1111.25 1561.0416 L 1084.7916 1587.4999 L 1084.7916 1587.4999 L 1084.7916 1587.4999 L 1084.7916 1587.4999 L 1084.7916 1587.4999 L 952.49994 1613.9583 Q 846.6666 1613.9583 846.6666 1640.4166 Q 846.6666 1693.3333 740.8333 1693.3333 Q 608.5416 1666.8749 608.5416 1640.4166 Q 608.5416 1613.9583 423.3333 1587.4999 L 211.66666 1587.4999 L 211.66666 1587.4999 L 211.66666 1587.4999 L 264.5833 1561.0416 L 317.49997 1561.0416 L 317.49997 1534.5833 L 317.49997 1508.1249 L 291.04166 1508.1249 L 291.04166 1481.6666 L 238.12498 1481.6666 Q 185.20833 1481.6666 211.66666 1428.7499 Q 211.66666 1402.2916 264.5833 1402.2916 L 317.49997 1402.2916 L 317.49997 1375.8333 L 317.49997 1349.3749 L 291.04166 1349.3749 L 291.04166 1322.9166 L 264.5833 1322.9166 L 211.66666 1322.9166 L 105.83333 1322.9166 L 0.0 1322.9166 L 52.916664 1322.9166 L 105.83333 1322.9166 L 105.83333 1296.4583 L 105.83333 1296.4583 L 132.29166 1296.4583 L 132.29166 1269.9999 L 132.29166 1269.9999 L 105.83333 1269.9999 L 105.83333 1217.0833 L 105.83333 1164.1666 L 132.29166 1164.1666 L 158.74998 1164.1666 L 158.74998 1190.6249 Q 158.74998 1217.0833 185.20833 1217.0833 L 185.20833 1217.0833 L 185.20833 1190.6249 L 211.66666 1190.6249 L 264.5833 1164.1666 Q 317.49997 1164.1666 317.49997 1190.6249 Q 317.49997 1217.0833 396.87497 1217.0833 Q 476.24997 1217.0833 502.7083 1217.0833 Q 529.1666 1217.0833 582.0833 1190.6249 Q 661.4583 1164.1666 687.9166 1164.1666 Q 740.8333 1137.7083 767.2916 1005.4166 Q 793.74994 899.5833 793.74994 873.12494 Q 793.74994 846.6666 793.74994 846.6666 Q 793.74994 820.2083 820.2083 846.6666 Q 846.6666 873.12494 846.6666 846.6666 Q 846.6666 820.2083 873.12494 793.74994 Q 899.5833 793.74994 926.0416 767.2916 L 952.49994 740.8333 L 952.49994 767.2916 L 952.49994 793.74994 L 952.49994 740.8333 L 952.49994 687.9166 L 952.49994 687.9166 L 952.49994 687.9166 L 952.49994 661.4583 Q 952.49994 661.4583 899.5833 661.4583 Q 846.6666 661.4583 846.6666 634.99994 Q 846.6666 608.5416 793.74994 582.0833 L 767.2916 582.0833 L 793.74994 582.0833 Q 820.2083 582.0833 793.74994 555.625 L 767.2916 529.1666 L 767.2916 529.1666 Q 740.8333 502.7083 740.8333 502.7083 L 740.8333 502.7083 L 740.8333 476.24997 L 740.8333 476.24997 L 740.8333 476.24997 L 740.8333 449.79166 L 740.8333 449.79166 Q 740.8333 423.3333 687.9166 423.3333 Q 634.99994 423.3333 634.99994 370.41666 Q 661.4583 317.49997 608.5416 343.9583 L 555.625 370.41666 L 555.625 317.49997 Q 529.1666 291.04166 529.1666 291.04166 Q 529.1666 317.49997 502.7083 264.5833 L 476.24997 238.12498 L 476.24997 185.20833 L 476.24997 132.29166 L 476.24997 105.83333 L 476.24997 105.83333 L 502.7083 105.83333 L 502.7083 105.83333 L 502.7083 79.37499 L 529.1666 79.37499 L 529.1666 79.37499 L 529.1666 105.83333 L 608.5416 79.37499 Q 687.9166 52.916664 714.37494 26.458332 Q 714.37494 0.0 846.6666 0.0 Q 1005.4166 0.0 1058.3333 26.458332 Q 1084.7916 26.458332 1111.25 52.916664 Q 1111.25 105.83333 1164.1666 158.74998 Q 1217.0833 211.66666 1243.5416 264.5833 z M 608.5416 238.12498 Q 634.99994 238.12498 634.99994 238.12498 Q 634.99994 264.5833 634.99994 264.5833 Q 608.5416 264.5833 608.5416 238.12498 z" svg:height="16.933332mm" draw:style-name="style-146" svg:viewBox="0.0 0.0 2169.5833 1693.3333" svg:width="21.695831mm" svg:x="162.45416mm" svg:y="192.61665mm"/>
          <draw:path svg:d="M 238.12498 26.458332 L 238.12498 26.458332 L 238.12498 26.458332 L 238.12498 52.916664 L 291.04166 132.29166 Q 370.41666 185.20833 370.41666 238.12498 Q 370.41666 264.5833 343.9583 291.04166 L 343.9583 317.49997 L 343.9583 343.9583 L 343.9583 370.41666 L 343.9583 370.41666 Q 317.49997 370.41666 317.49997 343.9583 L 317.49997 291.04166 L 291.04166 317.49997 Q 291.04166 343.9583 211.66666 370.41666 L 105.83333 396.87497 L 105.83333 370.41666 Q 105.83333 370.41666 52.916664 343.9583 L 0.0 291.04166 L 0.0 291.04166 L 0.0 264.5833 L 0.0 238.12498 L 0.0 211.66666 L 0.0 211.66666 Q 0.0 211.66666 26.458332 158.74998 L 26.458332 105.83333 L 105.83333 79.37499 Q 158.74998 52.916664 185.20833 26.458332 Q 185.20833 0.0 211.66666 0.0 Q 238.12498 26.458332 238.12498 26.458332 z" svg:height="3.9687498mm" draw:style-name="style-147" svg:viewBox="0.0 0.0 370.41666 396.87497" svg:width="3.7041664mm" svg:x="209.54999mm" svg:y="171.71457mm"/>
          <draw:path svg:d="M 0.0 26.458332 L 0.0 0.0 L 52.916664 26.458332 Q 105.83333 26.458332 158.74998 26.458332 Q 185.20833 26.458332 211.66666 52.916664 Q 211.66666 79.37499 238.12498 79.37499 L 238.12498 79.37499 L 238.12498 79.37499 Q 211.66666 105.83333 185.20833 132.29166 L 158.74998 158.74998 L 158.74998 158.74998 Q 132.29166 185.20833 132.29166 185.20833 L 132.29166 185.20833 L 105.83333 185.20833 Q 105.83333 185.20833 105.83333 211.66666 L 105.83333 211.66666 L 105.83333 211.66666 Q 79.37499 238.12498 79.37499 238.12498 L 79.37499 238.12498 L 79.37499 264.5833 L 79.37499 291.04166 L 52.916664 291.04166 Q 52.916664 291.04166 52.916664 264.5833 L 52.916664 264.5833 L 52.916664 211.66666 Q 52.916664 158.74998 26.458332 105.83333 Q 0.0 79.37499 0.0 26.458332 z" svg:height="2.9104166mm" draw:style-name="style-148" svg:viewBox="0.0 0.0 238.12498 291.04166" svg:width="2.38125mm" svg:x="218.54582mm" svg:y="171.18541mm"/>
          <draw:path svg:d="M 26.458332 52.916664 L 26.458332 0.0 L 52.916664 0.0 L 79.37499 0.0 L 79.37499 52.916664 Q 105.83333 132.29166 105.83333 79.37499 Q 105.83333 26.458332 132.29166 26.458332 Q 158.74998 26.458332 158.74998 52.916664 L 158.74998 105.83333 L 185.20833 105.83333 L 185.20833 105.83333 L 185.20833 132.29166 L 211.66666 132.29166 L 211.66666 52.916664 L 211.66666 0.0 L 238.12498 0.0 L 238.12498 0.0 L 238.12498 0.0 Q 264.5833 26.458332 264.5833 105.83333 L 264.5833 211.66666 L 158.74998 211.66666 L 26.458332 211.66666 L 26.458332 185.20833 L 0.0 158.74998 L 0.0 158.74998 L 0.0 158.74998 L 0.0 132.29166 L 0.0 132.29166 L 26.458332 52.916664 z" svg:height="2.1166666mm" draw:style-name="style-149" svg:viewBox="0.0 0.0 264.5833 211.66666" svg:width="2.6458333mm" svg:x="7.408333mm" svg:y="89.42916mm"/>
          <draw:path svg:d="M 449.79166 26.458332 L 449.79166 0.0 L 449.79166 0.0 L 476.24997 0.0 L 476.24997 26.458332 L 476.24997 52.916664 L 502.7083 52.916664 L 529.1666 52.916664 L 529.1666 79.37499 L 555.625 105.83333 L 555.625 105.83333 L 555.625 132.29166 L 529.1666 211.66666 Q 502.7083 317.49997 529.1666 343.9583 L 529.1666 370.41666 L 502.7083 370.41666 Q 476.24997 370.41666 449.79166 343.9583 Q 396.87497 343.9583 396.87497 370.41666 L 396.87497 423.3333 L 396.87497 423.3333 Q 370.41666 423.3333 343.9583 449.79166 L 291.04166 476.24997 L 291.04166 476.24997 L 291.04166 476.24997 L 264.5833 476.24997 L 264.5833 476.24997 L 238.12498 476.24997 Q 185.20833 476.24997 185.20833 423.3333 Q 211.66666 343.9583 158.74998 343.9583 L 105.83333 343.9583 L 79.37499 343.9583 Q 79.37499 317.49997 79.37499 317.49997 L 79.37499 317.49997 L 79.37499 317.49997 L 52.916664 317.49997 L 52.916664 317.49997 Q 52.916664 317.49997 26.458332 343.9583 L 0.0 343.9583 L 0.0 317.49997 Q 26.458332 291.04166 26.458332 291.04166 L 26.458332 291.04166 L 26.458332 291.04166 Q 26.458332 264.5833 132.29166 238.12498 Q 211.66666 185.20833 185.20833 132.29166 L 185.20833 79.37499 L 158.74998 79.37499 L 158.74998 79.37499 L 158.74998 79.37499 L 158.74998 52.916664 L 158.74998 52.916664 L 185.20833 52.916664 L 185.20833 52.916664 L 185.20833 52.916664 L 185.20833 26.458332 L 211.66666 26.458332 L 211.66666 26.458332 L 238.12498 26.458332 L 238.12498 26.458332 L 238.12498 52.916664 L 238.12498 52.916664 L 264.5833 52.916664 L 264.5833 79.37499 L 264.5833 105.83333 L 264.5833 105.83333 L 264.5833 132.29166 L 264.5833 132.29166 Q 264.5833 158.74998 291.04166 158.74998 L 291.04166 158.74998 L 370.41666 132.29166 Q 449.79166 105.83333 449.79166 79.37499 Q 449.79166 52.916664 449.79166 26.458332 z" svg:height="4.7625mm" draw:style-name="style-150" svg:viewBox="0.0 0.0 555.625 476.24997" svg:width="5.5562496mm" svg:x="170.12708mm" svg:y="139.17082mm"/>
          <draw:path svg:d="M 264.5833 0.0 L 264.5833 0.0 L 264.5833 0.0 Q 264.5833 0.0 264.5833 26.458332 L 291.04166 26.458332 L 291.04166 105.83333 Q 264.5833 211.66666 291.04166 238.12498 L 291.04166 264.5833 L 264.5833 264.5833 Q 264.5833 264.5833 264.5833 291.04166 L 264.5833 291.04166 L 158.74998 370.41666 Q 52.916664 423.3333 52.916664 476.24997 Q 26.458332 529.1666 52.916664 555.625 Q 105.83333 582.0833 79.37499 582.0833 L 79.37499 582.0833 L 52.916664 582.0833 L 52.916664 582.0833 L 26.458332 582.0833 L 0.0 582.0833 L 0.0 582.0833 L 0.0 582.0833 L 0.0 529.1666 L 0.0 476.24997 L 0.0 449.79166 L 0.0 423.3333 L 26.458332 423.3333 L 26.458332 423.3333 L 26.458332 396.87497 Q 52.916664 396.87497 79.37499 370.41666 Q 105.83333 317.49997 132.29166 211.66666 L 158.74998 105.83333 L 158.74998 79.37499 Q 132.29166 52.916664 158.74998 52.916664 Q 211.66666 52.916664 211.66666 26.458332 Q 238.12498 0.0 264.5833 0.0 z" svg:height="5.820833mm" draw:style-name="style-151" svg:viewBox="0.0 0.0 291.04166 582.0833" svg:width="2.9104166mm" svg:x="114.82916mm" svg:y="99.48333mm"/>
          <draw:path svg:d="M 264.5833 0.0 L 291.04166 0.0 L 291.04166 26.458332 Q 291.04166 52.916664 317.49997 52.916664 Q 343.9583 52.916664 343.9583 26.458332 L 343.9583 26.458332 L 370.41666 52.916664 Q 423.3333 52.916664 423.3333 105.83333 Q 423.3333 158.74998 476.24997 158.74998 Q 502.7083 158.74998 476.24997 211.66666 Q 476.24997 264.5833 423.3333 264.5833 Q 396.87497 264.5833 423.3333 291.04166 Q 476.24997 317.49997 476.24997 370.41666 Q 476.24997 396.87497 423.3333 396.87497 Q 396.87497 370.41666 370.41666 370.41666 L 343.9583 370.41666 L 343.9583 396.87497 L 343.9583 423.3333 L 343.9583 423.3333 Q 317.49997 423.3333 317.49997 449.79166 Q 317.49997 476.24997 211.66666 476.24997 L 132.29166 449.79166 L 105.83333 449.79166 Q 105.83333 423.3333 52.916664 396.87497 Q 0.0 370.41666 0.0 317.49997 L 0.0 291.04166 L 0.0 264.5833 Q 26.458332 211.66666 52.916664 211.66666 Q 105.83333 185.20833 79.37499 158.74998 Q 79.37499 105.83333 132.29166 105.83333 Q 185.20833 79.37499 211.66666 52.916664 Q 211.66666 0.0 264.5833 0.0 z" svg:height="4.7625mm" draw:style-name="style-152" svg:viewBox="0.0 0.0 476.24997 476.24997" svg:width="4.7625mm" svg:x="194.73332mm" svg:y="151.87082mm"/>
          <draw:path svg:d="M 211.66666 211.66666 L 211.66666 238.12498 L 211.66666 238.12498 Q 211.66666 238.12498 185.20833 264.5833 L 185.20833 291.04166 L 132.29166 291.04166 Q 79.37499 317.49997 52.916664 317.49997 L 26.458332 343.9583 L 0.0 343.9583 L 0.0 343.9583 L 0.0 317.49997 L 0.0 317.49997 L 0.0 317.49997 Q 26.458332 317.49997 52.916664 291.04166 Q 52.916664 264.5833 105.83333 185.20833 L 185.20833 79.37499 L 211.66666 79.37499 Q 211.66666 52.916664 211.66666 52.916664 L 211.66666 52.916664 L 185.20833 0.0 Q 158.74998 -52.916664 211.66666 0.0 Q 264.5833 26.458332 264.5833 105.83333 Q 238.12498 211.66666 238.12498 211.66666 Q 211.66666 211.66666 211.66666 211.66666 z" svg:height="3.439583mm" draw:style-name="style-153" svg:viewBox="0.0 0.0 264.5833 343.9583" svg:width="2.6458333mm" svg:x="93.6625mm" svg:y="96.837494mm"/>
          <draw:path svg:d="M 158.74998 52.916664 L 158.74998 52.916664 L 158.74998 52.916664 Q 158.74998 79.37499 105.83333 158.74998 Q 105.83333 211.66666 52.916664 264.5833 Q 0.0 291.04166 0.0 158.74998 L 0.0 26.458332 L 52.916664 0.0 Q 105.83333 0.0 132.29166 0.0 Q 158.74998 26.458332 158.74998 52.916664 z" svg:height="2.6458333mm" draw:style-name="style-154" svg:viewBox="0.0 0.0 158.74998 264.5833" svg:width="1.5874999mm" svg:x="250.82498mm" svg:y="156.63333mm"/>
          <draw:path svg:d="M 132.29166 0.0 L 185.20833 0.0 L 185.20833 0.0 L 185.20833 26.458332 L 238.12498 26.458332 L 264.5833 26.458332 L 264.5833 52.916664 L 264.5833 52.916664 L 185.20833 52.916664 Q 105.83333 79.37499 79.37499 79.37499 Q 52.916664 79.37499 26.458332 79.37499 L 26.458332 79.37499 L 26.458332 79.37499 Q 26.458332 52.916664 0.0 26.458332 L 0.0 26.458332 L 52.916664 26.458332 Q 105.83333 26.458332 132.29166 0.0 z" svg:height="0.7937499mm" draw:style-name="style-155" svg:viewBox="0.0 0.0 264.5833 79.37499" svg:width="2.6458333mm" svg:x="149.48958mm" svg:y="124.08958mm"/>
          <draw:path svg:d="M 105.83333 26.458332 L 105.83333 0.0 L 158.74998 52.916664 Q 211.66666 105.83333 211.66666 132.29166 L 211.66666 158.74998 L 211.66666 158.74998 L 211.66666 185.20833 L 185.20833 185.20833 Q 158.74998 185.20833 105.83333 211.66666 L 79.37499 238.12498 L 52.916664 238.12498 Q 26.458332 238.12498 26.458332 211.66666 L 0.0 185.20833 L 0.0 158.74998 Q 0.0 132.29166 26.458332 79.37499 L 52.916664 26.458332 L 52.916664 26.458332 L 79.37499 26.458332 L 79.37499 26.458332 Q 105.83333 26.458332 105.83333 26.458332 z" svg:height="2.38125mm" draw:style-name="style-156" svg:viewBox="0.0 0.0 211.66666 238.12498" svg:width="2.1166666mm" svg:x="227.54166mm" svg:y="175.41875mm"/>
          <draw:path svg:d="M 52.916664 26.458332 L 0.0 0.0 L 4021.6665 52.916664 Q 8016.8745 79.37499 8096.2495 105.83333 L 8202.083 105.83333 L 8202.083 238.12498 L 8202.083 396.87497 L 8149.166 396.87497 L 8122.708 396.87497 L 8096.2495 396.87497 L 8043.333 396.87497 L 8043.333 396.87497 L 8043.333 396.87497 L 8016.8745 396.87497 L 8016.8745 396.87497 L 8043.333 370.41666 Q 8096.2495 343.9583 8096.2495 317.49997 Q 8069.791 291.04166 8043.333 291.04166 Q 7990.416 291.04166 7990.416 264.5833 Q 7990.416 238.12498 7963.958 264.5833 Q 7937.4995 291.04166 7884.583 264.5833 Q 7805.208 238.12498 7514.1665 238.12498 Q 7249.583 238.12498 7196.6665 291.04166 L 7170.208 291.04166 L 7143.7495 317.49997 Q 7090.833 343.9583 7090.833 343.9583 Q 7090.833 343.9583 7143.7495 370.41666 Q 7196.6665 396.87497 7037.9165 449.79166 Q 6905.6245 502.7083 6826.2495 555.625 Q 6720.4165 555.625 6693.958 608.5416 Q 6667.4995 661.4583 6667.4995 634.99994 Q 6667.4995 608.5416 6641.0415 661.4583 Q 6614.583 714.37494 6641.0415 978.95825 Q 6667.4995 1243.5416 6693.958 1269.9999 L 6720.4165 1322.9166 L 6720.4165 1349.3749 L 6720.4165 1375.8333 L 6746.8745 1375.8333 L 6773.333 1349.3749 L 6799.7915 1322.9166 Q 6826.2495 1269.9999 6826.2495 1243.5416 L 6826.2495 1217.0833 L 6852.708 1243.5416 L 6852.708 1269.9999 L 6879.1665 1269.9999 Q 6905.6245 1296.4583 6879.1665 1296.4583 Q 6852.708 1296.4583 6879.1665 1349.3749 Q 6905.6245 1402.2916 7143.7495 1402.2916 Q 7408.333 1402.2916 7434.7915 1375.8333 Q 7461.2495 1375.8333 7461.2495 1349.3749 Q 7461.2495 1322.9166 7514.1665 1322.9166 Q 7567.083 1296.4583 7514.1665 1296.4583 Q 7434.7915 1296.4583 7540.6245 1243.5416 Q 7646.458 1217.0833 7646.458 1190.6249 Q 7646.458 1164.1666 7699.3745 1164.1666 Q 7725.833 1164.1666 7858.1245 1137.7083 Q 7990.416 1084.7916 7990.416 1058.3333 L 7990.416 1031.875 L 8016.8745 1031.875 L 8043.333 1031.875 L 8043.333 1005.4166 L 8043.333 1005.4166 L 8069.791 1031.875 L 8096.2495 1084.7916 L 8096.2495 1243.5416 Q 8149.166 1402.2916 8149.166 1349.3749 Q 8149.166 1322.9166 8202.083 1455.2083 Q 8202.083 1561.0416 8228.541 1587.4999 L 8228.541 1613.9583 L 8255.0 1613.9583 L 8281.458 1613.9583 L 8307.916 1640.4166 L 8360.833 1666.8749 L 8360.833 1666.8749 L 8360.833 1666.8749 L 8149.166 1666.8749 Q 7911.041 1666.8749 7249.583 1640.4166 L 6588.1245 1640.4166 L 6376.458 1640.4166 Q 6164.7915 1613.9583 4709.583 1613.9583 Q 3227.9165 1561.0416 1852.0833 1587.4999 L 449.79166 1587.4999 L 449.79166 1587.4999 L 449.79166 1561.0416 L 343.9583 1561.0416 Q 238.12498 1561.0416 158.74998 1534.5833 Q 105.83333 1534.5833 105.83333 793.74994 Q 105.83333 52.916664 52.916664 26.458332 z" svg:height="16.668749mm" draw:style-name="style-157" svg:viewBox="0.0 0.0 8360.833 1666.8749" svg:width="83.60833mm" svg:x="101.07083mm" svg:y="9.789583mm"/>
          <draw:path svg:d="M 158.74998 105.83333 L 158.74998 105.83333 L 105.83333 132.29166 Q 79.37499 185.20833 52.916664 185.20833 L 52.916664 185.20833 L 26.458332 185.20833 Q 0.0 185.20833 0.0 132.29166 L 0.0 105.83333 L 52.916664 105.83333 Q 79.37499 79.37499 79.37499 79.37499 L 79.37499 79.37499 L 105.83333 79.37499 Q 105.83333 79.37499 105.83333 52.916664 L 79.37499 52.916664 L 52.916664 26.458332 Q 26.458332 -26.458332 105.83333 0.0 Q 211.66666 26.458332 185.20833 52.916664 Q 185.20833 79.37499 158.74998 105.83333 z" svg:height="1.8520832mm" draw:style-name="style-158" svg:viewBox="0.0 0.0 185.20833 185.20833" svg:width="1.8520832mm" svg:x="104.24583mm" svg:y="145.25624mm"/>
          <draw:path svg:d="M 211.66666 0.0 L 264.5833 0.0 L 291.04166 0.0 Q 291.04166 26.458332 264.5833 52.916664 Q 238.12498 52.916664 238.12498 105.83333 L 238.12498 158.74998 L 291.04166 158.74998 Q 343.9583 158.74998 343.9583 211.66666 L 343.9583 264.5833 L 343.9583 264.5833 Q 317.49997 264.5833 291.04166 317.49997 L 291.04166 343.9583 L 238.12498 370.41666 Q 185.20833 396.87497 185.20833 423.3333 Q 185.20833 449.79166 211.66666 476.24997 L 211.66666 502.7083 L 211.66666 529.1666 Q 185.20833 555.625 132.29166 555.625 L 52.916664 582.0833 L 52.916664 555.625 L 26.458332 555.625 L 26.458332 529.1666 L 26.458332 502.7083 L 0.0 502.7083 L 0.0 476.24997 L 0.0 476.24997 L 26.458332 476.24997 L 26.458332 476.24997 L 26.458332 449.79166 L 26.458332 449.79166 L 26.458332 449.79166 L 52.916664 370.41666 Q 79.37499 317.49997 79.37499 291.04166 L 79.37499 264.5833 L 79.37499 211.66666 Q 79.37499 132.29166 132.29166 79.37499 Q 158.74998 26.458332 211.66666 0.0 z" svg:height="5.820833mm" draw:style-name="style-159" svg:viewBox="0.0 0.0 343.9583 582.0833" svg:width="3.439583mm" svg:x="206.63957mm" svg:y="161.92499mm"/>
          <draw:path svg:d="M 0.0 0.0 Q 52.916664 0.0 26.458332 52.916664 Q 0.0 105.83333 0.0 52.916664 Q -52.916664 0.0 0.0 0.0 z" svg:height="0.52916664mm" draw:style-name="style-160" svg:viewBox="0.0 0.0 26.458332 52.916664" svg:width="0.26458332mm" svg:x="130.70416mm" svg:y="105.03958mm"/>
          <draw:path svg:d="M 26.458332 26.458332 L 26.458332 0.0 L 158.74998 52.916664 Q 317.49997 105.83333 317.49997 185.20833 Q 317.49997 238.12498 317.49997 238.12498 L 317.49997 238.12498 L 317.49997 211.66666 L 317.49997 185.20833 L 291.04166 185.20833 L 291.04166 185.20833 L 291.04166 158.74998 L 264.5833 158.74998 L 264.5833 158.74998 Q 264.5833 132.29166 132.29166 79.37499 L 0.0 26.458332 L 0.0 26.458332 L 0.0 26.458332 L 26.458332 26.458332 z" svg:height="2.38125mm" draw:style-name="style-161" svg:viewBox="0.0 0.0 317.49997 238.12498" svg:width="3.1749997mm" svg:x="253.99998mm" svg:y="152.66458mm"/>
          <draw:path svg:d="M 264.5833 0.0 L 264.5833 0.0 L 264.5833 105.83333 Q 264.5833 185.20833 291.04166 211.66666 Q 317.49997 238.12498 343.9583 238.12498 L 343.9583 264.5833 L 343.9583 317.49997 Q 317.49997 370.41666 317.49997 370.41666 L 317.49997 370.41666 L 317.49997 396.87497 Q 317.49997 396.87497 317.49997 396.87497 L 317.49997 423.3333 L 317.49997 449.79166 L 317.49997 449.79166 L 291.04166 449.79166 Q 264.5833 476.24997 317.49997 529.1666 Q 343.9583 582.0833 317.49997 582.0833 L 264.5833 555.625 L 238.12498 555.625 L 211.66666 555.625 L 185.20833 582.0833 L 158.74998 608.5416 L 158.74998 608.5416 L 158.74998 608.5416 L 132.29166 608.5416 L 132.29166 608.5416 L 105.83333 608.5416 L 105.83333 608.5416 L 105.83333 582.0833 L 105.83333 582.0833 L 79.37499 634.99994 L 52.916664 687.9166 L 52.916664 687.9166 L 52.916664 687.9166 L 52.916664 661.4583 L 52.916664 608.5416 L 26.458332 502.7083 Q 0.0 396.87497 0.0 317.49997 L 0.0 238.12498 L 0.0 238.12498 L 0.0 238.12498 L 26.458332 238.12498 L 26.458332 238.12498 L 52.916664 211.66666 L 79.37499 185.20833 L 158.74998 185.20833 Q 211.66666 158.74998 238.12498 79.37499 Q 264.5833 0.0 264.5833 0.0 z" svg:height="6.879166mm" draw:style-name="style-162" svg:viewBox="0.0 0.0 343.9583 687.9166" svg:width="3.439583mm" svg:x="206.37498mm" svg:y="170.12708mm"/>
          <draw:path svg:d="M 0.0 26.458332 L 26.458332 0.0 L 26.458332 0.0 L 52.916664 0.0 L 52.916664 26.458332 L 52.916664 26.458332 L 52.916664 26.458332 Q 52.916664 26.458332 79.37499 26.458332 L 105.83333 26.458332 L 211.66666 52.916664 Q 291.04166 79.37499 291.04166 132.29166 Q 317.49997 185.20833 291.04166 185.20833 L 291.04166 185.20833 L 264.5833 185.20833 Q 211.66666 185.20833 211.66666 158.74998 L 211.66666 132.29166 L 185.20833 105.83333 L 185.20833 79.37499 L 105.83333 79.37499 Q 52.916664 79.37499 0.0 79.37499 Q -52.916664 79.37499 0.0 26.458332 z" svg:height="1.8520832mm" draw:style-name="style-163" svg:viewBox="0.0 0.0 291.04166 185.20833" svg:width="2.9104166mm" svg:x="220.13332mm" svg:y="137.84792mm"/>
          <draw:path svg:d="M 52.916664 0.0 L 52.916664 0.0 L 79.37499 0.0 L 79.37499 0.0 L 79.37499 26.458332 L 105.83333 26.458332 L 132.29166 52.916664 Q 185.20833 105.83333 185.20833 132.29166 L 185.20833 158.74998 L 158.74998 158.74998 Q 132.29166 158.74998 105.83333 132.29166 L 105.83333 105.83333 L 79.37499 158.74998 Q 52.916664 185.20833 26.458332 211.66666 L 26.458332 211.66666 L 0.0 211.66666 L 0.0 211.66666 L 0.0 185.20833 L 0.0 185.20833 L 0.0 132.29166 L 0.0 79.37499 L 0.0 79.37499 L 0.0 52.916664 L 0.0 52.916664 L 0.0 52.916664 L 26.458332 52.916664 L 26.458332 52.916664 L 26.458332 26.458332 L 52.916664 26.458332 L 52.916664 26.458332 L 52.916664 0.0 L 52.916664 0.0 z" svg:height="2.1166666mm" draw:style-name="style-164" svg:viewBox="0.0 0.0 185.20833 211.66666" svg:width="1.8520832mm" svg:x="67.20416mm" svg:y="84.1375mm"/>
          <draw:path svg:d="M 132.29166 52.916664 L 132.29166 52.916664 L 132.29166 52.916664 Q 132.29166 52.916664 79.37499 79.37499 Q 0.0 105.83333 26.458332 52.916664 L 26.458332 26.458332 L 26.458332 0.0 Q 26.458332 0.0 0.0 0.0 L 0.0 0.0 L 52.916664 0.0 Q 79.37499 0.0 105.83333 26.458332 Q 132.29166 52.916664 132.29166 52.916664 z" svg:height="0.7937499mm" draw:style-name="style-165" svg:viewBox="0.0 0.0 132.29166 79.37499" svg:width="1.3229166mm" svg:x="56.885414mm" svg:y="110.06666mm"/>
          <draw:path svg:d="M 105.83333 0.0 L 105.83333 0.0 L 105.83333 52.916664 L 105.83333 79.37499 L 132.29166 105.83333 L 132.29166 132.29166 L 158.74998 132.29166 L 185.20833 158.74998 L 264.5833 185.20833 Q 317.49997 211.66666 317.49997 211.66666 Q 317.49997 238.12498 343.9583 264.5833 L 343.9583 264.5833 L 343.9583 291.04166 Q 370.41666 317.49997 370.41666 317.49997 L 370.41666 343.9583 L 370.41666 370.41666 L 370.41666 370.41666 L 343.9583 370.41666 L 343.9583 370.41666 L 317.49997 370.41666 Q 317.49997 370.41666 317.49997 396.87497 L 343.9583 396.87497 L 317.49997 449.79166 Q 317.49997 502.7083 264.5833 502.7083 Q 238.12498 502.7083 238.12498 529.1666 Q 264.5833 555.625 264.5833 582.0833 L 264.5833 582.0833 L 264.5833 582.0833 Q 264.5833 608.5416 211.66666 634.99994 L 158.74998 634.99994 L 158.74998 634.99994 Q 158.74998 634.99994 158.74998 608.5416 L 185.20833 608.5416 L 185.20833 582.0833 L 185.20833 582.0833 L 185.20833 555.625 Q 185.20833 529.1666 158.74998 529.1666 L 132.29166 529.1666 L 132.29166 502.7083 L 105.83333 502.7083 L 105.83333 502.7083 Q 105.83333 476.24997 52.916664 476.24997 L 0.0 449.79166 L 0.0 449.79166 Q -26.458332 423.3333 0.0 396.87497 Q 52.916664 370.41666 52.916664 211.66666 L 52.916664 26.458332 L 52.916664 26.458332 Q 79.37499 0.0 105.83333 0.0 z" svg:height="6.3499994mm" draw:style-name="style-166" svg:viewBox="0.0 0.0 370.41666 634.99994" svg:width="3.7041664mm" svg:x="176.74165mm" svg:y="148.16666mm"/>
          <draw:path svg:d="M 79.37499 26.458332 L 79.37499 0.0 L 132.29166 26.458332 Q 158.74998 26.458332 185.20833 26.458332 L 238.12498 26.458332 L 211.66666 52.916664 Q 185.20833 79.37499 264.5833 185.20833 Q 343.9583 264.5833 343.9583 291.04166 L 343.9583 291.04166 L 343.9583 291.04166 Q 343.9583 291.04166 370.41666 291.04166 L 370.41666 317.49997 L 370.41666 343.9583 L 370.41666 343.9583 L 343.9583 343.9583 Q 317.49997 343.9583 317.49997 317.49997 Q 317.49997 291.04166 264.5833 264.5833 L 238.12498 238.12498 L 211.66666 238.12498 L 211.66666 238.12498 L 211.66666 211.66666 L 185.20833 211.66666 L 185.20833 211.66666 L 185.20833 185.20833 L 185.20833 185.20833 L 185.20833 185.20833 L 158.74998 238.12498 Q 132.29166 291.04166 132.29166 291.04166 L 132.29166 291.04166 L 132.29166 238.12498 Q 132.29166 211.66666 52.916664 185.20833 L 0.0 158.74998 L 0.0 158.74998 Q 0.0 132.29166 26.458332 105.83333 L 52.916664 79.37499 L 79.37499 79.37499 Q 105.83333 79.37499 79.37499 52.916664 Q 52.916664 52.916664 79.37499 26.458332 z" svg:height="3.439583mm" draw:style-name="style-167" svg:viewBox="0.0 0.0 370.41666 343.9583" svg:width="3.7041664mm" svg:x="129.91042mm" svg:y="91.28124mm"/>
          <draw:path svg:d="M 79.37499 52.916664 L 105.83333 105.83333 L 105.83333 132.29166 L 105.83333 132.29166 L 79.37499 158.74998 Q 79.37499 185.20833 105.83333 185.20833 Q 132.29166 185.20833 105.83333 211.66666 L 79.37499 211.66666 L 79.37499 211.66666 Q 52.916664 185.20833 26.458332 185.20833 Q 0.0 185.20833 0.0 79.37499 Q 0.0 0.0 26.458332 0.0 Q 52.916664 26.458332 79.37499 52.916664 z" svg:height="2.1166666mm" draw:style-name="style-168" svg:viewBox="0.0 0.0 105.83333 211.66666" svg:width="1.0583333mm" svg:x="175.9479mm" svg:y="145.25624mm"/>
          <draw:path svg:d="M 26.458332 26.458332 L 0.0 0.0 L 105.83333 0.0 Q 211.66666 0.0 264.5833 317.49997 Q 317.49997 634.99994 370.41666 740.8333 Q 423.3333 820.2083 449.79166 846.6666 L 449.79166 846.6666 L 449.79166 846.6666 L 449.79166 873.12494 L 423.3333 873.12494 Q 423.3333 846.6666 396.87497 820.2083 L 370.41666 793.74994 L 343.9583 793.74994 Q 343.9583 793.74994 264.5833 740.8333 L 211.66666 687.9166 L 211.66666 687.9166 Q 211.66666 661.4583 185.20833 661.4583 L 185.20833 661.4583 L 185.20833 634.99994 Q 158.74998 582.0833 158.74998 555.625 Q 158.74998 529.1666 105.83333 343.9583 L 105.83333 158.74998 L 79.37499 132.29166 L 79.37499 105.83333 L 79.37499 79.37499 Q 52.916664 52.916664 26.458332 26.458332 z" svg:height="8.73125mm" draw:style-name="style-169" svg:viewBox="0.0 0.0 449.79166 873.12494" svg:width="4.497916mm" svg:x="174.09583mm" svg:y="166.15833mm"/>
          <draw:path svg:d="M 793.74994 26.458332 L 846.6666 26.458332 L 846.6666 0.0 L 873.12494 0.0 L 873.12494 0.0 L 873.12494 26.458332 L 873.12494 26.458332 L 873.12494 26.458332 L 899.5833 26.458332 L 899.5833 26.458332 L 952.49994 79.37499 Q 978.95825 132.29166 978.95825 132.29166 Q 978.95825 132.29166 978.95825 158.74998 L 978.95825 158.74998 L 978.95825 158.74998 Q 952.49994 185.20833 952.49994 185.20833 L 952.49994 185.20833 L 952.49994 185.20833 Q 952.49994 185.20833 793.74994 291.04166 Q 634.99994 343.9583 449.79166 396.87497 Q 264.5833 396.87497 211.66666 343.9583 L 132.29166 291.04166 L 132.29166 264.5833 L 132.29166 238.12498 L 132.29166 238.12498 L 132.29166 211.66666 L 105.83333 211.66666 L 105.83333 211.66666 L 105.83333 185.20833 L 79.37499 185.20833 L 79.37499 185.20833 L 79.37499 185.20833 L 79.37499 158.74998 L 79.37499 132.29166 L 52.916664 132.29166 L 52.916664 132.29166 L 52.916664 105.83333 L 26.458332 105.83333 L 26.458332 105.83333 L 26.458332 79.37499 L 26.458332 79.37499 L 26.458332 79.37499 L 0.0 79.37499 L 0.0 79.37499 L 0.0 52.916664 L 0.0 52.916664 L 26.458332 52.916664 L 52.916664 79.37499 L 264.5833 79.37499 Q 476.24997 79.37499 476.24997 105.83333 Q 502.7083 132.29166 502.7083 105.83333 Q 529.1666 79.37499 608.5416 26.458332 Q 661.4583 26.458332 687.9166 79.37499 Q 714.37494 132.29166 740.8333 132.29166 Q 767.2916 105.83333 740.8333 79.37499 Q 740.8333 26.458332 793.74994 26.458332 z" svg:height="3.9687498mm" draw:style-name="style-170" svg:viewBox="0.0 0.0 978.95825 396.87497" svg:width="9.789583mm" svg:x="148.9604mm" svg:y="155.31041mm"/>
          <draw:path svg:d="M 0.0 211.66666 L 0.0 0.0 L 0.0 26.458332 L 0.0 52.916664 L 26.458332 52.916664 L 26.458332 79.37499 L 26.458332 79.37499 L 52.916664 79.37499 L 52.916664 105.83333 L 52.916664 132.29166 L 79.37499 132.29166 L 79.37499 132.29166 L 79.37499 158.74998 L 105.83333 158.74998 L 105.83333 132.29166 L 105.83333 79.37499 L 132.29166 79.37499 L 132.29166 79.37499 L 158.74998 52.916664 L 185.20833 52.916664 L 158.74998 185.20833 Q 158.74998 317.49997 211.66666 343.9583 Q 291.04166 343.9583 211.66666 396.87497 Q 158.74998 396.87497 158.74998 423.3333 Q 158.74998 423.3333 158.74998 449.79166 L 158.74998 476.24997 L 158.74998 476.24997 L 158.74998 502.7083 L 158.74998 502.7083 L 158.74998 502.7083 L 185.20833 529.1666 L 185.20833 555.625 L 185.20833 582.0833 Q 158.74998 608.5416 158.74998 608.5416 L 158.74998 608.5416 L 158.74998 608.5416 Q 158.74998 582.0833 132.29166 582.0833 L 132.29166 582.0833 L 132.29166 555.625 Q 105.83333 555.625 105.83333 555.625 L 105.83333 555.625 L 105.83333 555.625 Q 105.83333 529.1666 79.37499 529.1666 L 79.37499 529.1666 L 79.37499 502.7083 Q 52.916664 502.7083 52.916664 449.79166 Q 0.0 423.3333 0.0 211.66666 z" svg:height="6.0854163mm" draw:style-name="style-171" svg:viewBox="0.0 0.0 211.66666 608.5416" svg:width="2.1166666mm" svg:x="160.86665mm" svg:y="100.27708mm"/>
          <draw:path svg:d="M 158.74998 0.0 L 158.74998 26.458332 L 185.20833 52.916664 Q 211.66666 79.37499 238.12498 158.74998 Q 238.12498 211.66666 211.66666 211.66666 L 158.74998 211.66666 L 158.74998 185.20833 Q 158.74998 158.74998 105.83333 158.74998 Q 79.37499 132.29166 79.37499 105.83333 Q 52.916664 79.37499 26.458332 52.916664 Q 0.0 52.916664 0.0 26.458332 L 26.458332 0.0 L 52.916664 0.0 Q 52.916664 26.458332 79.37499 0.0 L 79.37499 0.0 L 105.83333 0.0 Q 158.74998 0.0 158.74998 0.0 z" svg:height="2.1166666mm" draw:style-name="style-172" svg:viewBox="0.0 0.0 238.12498 211.66666" svg:width="2.38125mm" svg:x="195.79166mm" svg:y="140.22916mm"/>
          <draw:path svg:d="M 105.83333 238.12498 L 132.29166 317.49997 L 132.29166 317.49997 L 132.29166 317.49997 L 132.29166 317.49997 L 158.74998 317.49997 L 158.74998 317.49997 L 185.20833 317.49997 L 185.20833 317.49997 L 185.20833 317.49997 L 211.66666 317.49997 L 238.12498 317.49997 L 238.12498 317.49997 L 238.12498 317.49997 L 238.12498 317.49997 Q 238.12498 317.49997 211.66666 317.49997 L 211.66666 317.49997 L 211.66666 343.9583 L 238.12498 343.9583 L 238.12498 370.41666 L 238.12498 423.3333 L 185.20833 423.3333 L 158.74998 423.3333 L 264.5833 449.79166 L 370.41666 449.79166 L 370.41666 555.625 Q 370.41666 661.4583 291.04166 661.4583 Q 238.12498 687.9166 238.12498 687.9166 L 238.12498 687.9166 L 238.12498 740.8333 L 238.12498 767.2916 L 291.04166 793.74994 Q 370.41666 820.2083 370.41666 899.5833 L 370.41666 978.95825 L 343.9583 978.95825 Q 317.49997 1005.4166 238.12498 1005.4166 L 158.74998 1005.4166 L 185.20833 1031.875 L 211.66666 1031.875 L 238.12498 1084.7916 Q 264.5833 1164.1666 317.49997 1164.1666 Q 370.41666 1164.1666 343.9583 1269.9999 Q 343.9583 1375.8333 291.04166 1375.8333 Q 238.12498 1375.8333 238.12498 1402.2916 L 238.12498 1402.2916 L 238.12498 1428.7499 L 238.12498 1481.6666 L 291.04166 1508.1249 Q 343.9583 1534.5833 343.9583 1508.1249 Q 343.9583 1508.1249 343.9583 1613.9583 L 343.9583 1719.7916 L 291.04166 1772.7083 Q 238.12498 1799.1666 211.66666 1772.7083 Q 185.20833 1746.2499 185.20833 1772.7083 L 185.20833 1799.1666 L 185.20833 1799.1666 L 185.20833 1799.1666 L 185.20833 1825.6249 L 185.20833 1825.6249 L 211.66666 1825.6249 L 211.66666 1852.0833 L 211.66666 1852.0833 L 238.12498 1852.0833 L 238.12498 1852.0833 L 238.12498 1852.0833 L 185.20833 1878.5416 L 158.74998 1878.5416 L 158.74998 1904.9999 Q 158.74998 1931.4583 264.5833 1931.4583 Q 370.41666 1931.4583 370.41666 2936.8748 Q 343.9583 3942.2915 343.9583 5556.2495 L 343.9583 7143.7495 L 317.49997 7143.7495 L 317.49997 7143.7495 L 317.49997 6932.083 L 291.04166 6746.8745 L 291.04166 6746.8745 L 291.04166 6720.4165 L 291.04166 6720.4165 L 291.04166 6720.4165 L 264.5833 6720.4165 L 264.5833 6720.4165 L 264.5833 6746.8745 L 238.12498 6746.8745 L 238.12498 6746.8745 L 238.12498 6773.333 L 211.66666 6773.333 Q 185.20833 6826.2495 158.74998 6826.2495 L 132.29166 6826.2495 L 132.29166 6852.708 L 132.29166 6879.1665 L 105.83333 6879.1665 L 79.37499 6879.1665 L 79.37499 6852.708 L 79.37499 6852.708 L 79.37499 6826.2495 L 79.37499 6826.2495 L 105.83333 6826.2495 L 105.83333 6826.2495 L 105.83333 6826.2495 L 132.29166 6799.7915 L 132.29166 6799.7915 L 132.29166 6773.333 L 132.29166 6773.333 L 132.29166 6773.333 L 158.74998 6773.333 Q 158.74998 6773.333 185.20833 6746.8745 Q 185.20833 6720.4165 211.66666 6667.4995 Q 238.12498 6588.1245 105.83333 6455.833 Q -26.458332 6349.9995 0.0 3174.9998 L 26.458332 0.0 L 52.916664 0.0 Q 79.37499 -26.458332 79.37499 52.916664 Q 79.37499 158.74998 105.83333 238.12498 z" svg:height="71.4375mm" draw:style-name="style-173" svg:viewBox="0.0 0.0 370.41666 7143.7495" svg:width="3.7041664mm" svg:x="6.0854163mm" svg:y="93.6625mm"/>
          <draw:path svg:d="M 211.66666 26.458332 L 238.12498 0.0 L 423.3333 26.458332 Q 634.99994 52.916664 740.8333 158.74998 Q 873.12494 264.5833 899.5833 264.5833 L 899.5833 264.5833 L 899.5833 264.5833 Q 899.5833 264.5833 899.5833 291.04166 L 926.0416 291.04166 L 926.0416 291.04166 Q 926.0416 317.49997 952.49994 317.49997 L 952.49994 317.49997 L 952.49994 317.49997 Q 952.49994 317.49997 952.49994 370.41666 Q 978.95825 396.87497 899.5833 423.3333 L 846.6666 423.3333 L 846.6666 423.3333 Q 846.6666 396.87497 793.74994 370.41666 L 793.74994 343.9583 L 767.2916 343.9583 Q 767.2916 317.49997 687.9166 291.04166 Q 634.99994 264.5833 476.24997 238.12498 L 317.49997 238.12498 L 291.04166 238.12498 Q 264.5833 264.5833 238.12498 264.5833 Q 211.66666 264.5833 211.66666 238.12498 L 211.66666 211.66666 L 211.66666 185.20833 L 211.66666 158.74998 L 105.83333 158.74998 L 0.0 158.74998 L 0.0 158.74998 L 0.0 158.74998 L 0.0 132.29166 L 0.0 132.29166 L 26.458332 132.29166 L 26.458332 105.83333 L 105.83333 79.37499 Q 158.74998 52.916664 211.66666 26.458332 z" svg:height="4.233333mm" draw:style-name="style-174" svg:viewBox="0.0 0.0 952.49994 423.3333" svg:width="9.525mm" svg:x="151.87082mm" svg:y="120.649994mm"/>
          <draw:path svg:d="M 476.24997 0.0 L 502.7083 0.0 L 502.7083 26.458332 L 502.7083 79.37499 L 502.7083 79.37499 L 502.7083 79.37499 L 502.7083 105.83333 L 476.24997 105.83333 L 476.24997 105.83333 L 476.24997 132.29166 L 476.24997 132.29166 L 449.79166 132.29166 L 449.79166 132.29166 L 449.79166 132.29166 L 502.7083 158.74998 L 529.1666 185.20833 L 555.625 185.20833 L 582.0833 185.20833 L 634.99994 238.12498 Q 714.37494 264.5833 687.9166 291.04166 L 687.9166 291.04166 L 661.4583 291.04166 Q 634.99994 291.04166 634.99994 264.5833 L 634.99994 264.5833 L 608.5416 264.5833 L 608.5416 238.12498 L 608.5416 238.12498 L 608.5416 238.12498 L 555.625 238.12498 Q 476.24997 238.12498 343.9583 185.20833 L 185.20833 132.29166 L 132.29166 132.29166 L 52.916664 132.29166 L 26.458332 105.83333 L 0.0 105.83333 L 0.0 79.37499 L 26.458332 52.916664 L 26.458332 52.916664 L 26.458332 52.916664 L 105.83333 52.916664 L 185.20833 79.37499 L 291.04166 79.37499 Q 370.41666 105.83333 396.87497 52.916664 Q 449.79166 26.458332 476.24997 0.0 z M 423.3333 52.916664 Q 449.79166 52.916664 449.79166 52.916664 Q 449.79166 79.37499 449.79166 79.37499 Q 423.3333 79.37499 423.3333 52.916664 z" svg:height="2.9104166mm" draw:style-name="style-175" svg:viewBox="0.0 0.0 687.9166 291.04166" svg:width="6.879166mm" svg:x="123.03124mm" svg:y="141.55208mm"/>
          <draw:path svg:d="M 26.458332 0.0 Q 52.916664 0.0 79.37499 52.916664 Q 105.83333 132.29166 52.916664 132.29166 Q 0.0 158.74998 0.0 79.37499 Q 0.0 0.0 26.458332 0.0 z" svg:height="1.3229166mm" draw:style-name="style-176" svg:viewBox="0.0 0.0 79.37499 132.29166" svg:width="0.7937499mm" svg:x="70.379166mm" svg:y="64.55833mm"/>
          <draw:path svg:d="M 105.83333 0.0 L 105.83333 0.0 L 158.74998 26.458332 Q 211.66666 79.37499 211.66666 79.37499 L 211.66666 105.83333 L 185.20833 105.83333 L 185.20833 132.29166 L 185.20833 132.29166 L 158.74998 132.29166 L 158.74998 132.29166 L 158.74998 132.29166 L 105.83333 132.29166 L 79.37499 132.29166 L 79.37499 132.29166 L 52.916664 132.29166 L 52.916664 132.29166 L 52.916664 132.29166 L 52.916664 105.83333 L 52.916664 105.83333 L 26.458332 105.83333 L 26.458332 79.37499 L 26.458332 79.37499 L 0.0 79.37499 L 0.0 79.37499 L 0.0 79.37499 L 0.0 79.37499 L 0.0 52.916664 L 52.916664 26.458332 Q 79.37499 26.458332 105.83333 0.0 z" svg:height="1.3229166mm" draw:style-name="style-177" svg:viewBox="0.0 0.0 211.66666 132.29166" svg:width="2.1166666mm" svg:x="209.54999mm" svg:y="167.48125mm"/>
          <draw:path svg:d="M 238.12498 26.458332 L 264.5833 26.458332 L 264.5833 26.458332 Q 291.04166 52.916664 317.49997 52.916664 L 317.49997 52.916664 L 317.49997 52.916664 Q 317.49997 79.37499 343.9583 52.916664 L 343.9583 52.916664 L 343.9583 52.916664 Q 370.41666 52.916664 370.41666 105.83333 L 370.41666 132.29166 L 396.87497 132.29166 L 423.3333 158.74998 L 423.3333 158.74998 L 423.3333 158.74998 L 449.79166 158.74998 L 449.79166 158.74998 L 476.24997 158.74998 Q 529.1666 158.74998 529.1666 185.20833 Q 529.1666 211.66666 555.625 264.5833 L 555.625 317.49997 L 555.625 343.9583 L 555.625 370.41666 L 529.1666 370.41666 Q 529.1666 370.41666 423.3333 449.79166 L 317.49997 502.7083 L 317.49997 502.7083 L 291.04166 476.24997 L 264.5833 476.24997 L 211.66666 476.24997 L 185.20833 449.79166 L 158.74998 423.3333 L 105.83333 423.3333 L 52.916664 423.3333 L 52.916664 396.87497 L 52.916664 396.87497 L 26.458332 396.87497 L 26.458332 396.87497 L 26.458332 370.41666 L 0.0 370.41666 L 0.0 343.9583 L 0.0 317.49997 L 52.916664 291.04166 Q 105.83333 264.5833 132.29166 211.66666 L 132.29166 185.20833 L 211.66666 185.20833 Q 264.5833 158.74998 264.5833 158.74998 L 264.5833 158.74998 L 238.12498 158.74998 Q 238.12498 158.74998 211.66666 79.37499 Q 211.66666 0.0 211.66666 0.0 Q 211.66666 26.458332 238.12498 26.458332 z" svg:height="5.027083mm" draw:style-name="style-178" svg:viewBox="0.0 0.0 555.625 502.7083" svg:width="5.5562496mm" svg:x="222.77916mm" svg:y="138.64166mm"/>
          <draw:path svg:d="M 238.12498 211.66666 L 238.12498 264.5833 L 264.5833 317.49997 L 264.5833 370.41666 L 238.12498 370.41666 L 211.66666 370.41666 L 185.20833 343.9583 L 158.74998 343.9583 L 158.74998 291.04166 Q 158.74998 238.12498 105.83333 238.12498 Q 52.916664 238.12498 52.916664 211.66666 Q 52.916664 158.74998 79.37499 158.74998 Q 105.83333 158.74998 52.916664 132.29166 L 0.0 132.29166 L 0.0 105.83333 L 0.0 79.37499 L 26.458332 26.458332 Q 26.458332 -26.458332 79.37499 0.0 Q 132.29166 52.916664 158.74998 105.83333 Q 158.74998 132.29166 185.20833 132.29166 Q 238.12498 132.29166 238.12498 211.66666 z" svg:height="3.7041664mm" draw:style-name="style-179" svg:viewBox="0.0 0.0 264.5833 370.41666" svg:width="2.6458333mm" svg:x="41.010414mm" svg:y="75.14166mm"/>
          <draw:path svg:d="M 555.625 105.83333 L 582.0833 105.83333 L 476.24997 238.12498 Q 396.87497 370.41666 370.41666 370.41666 L 370.41666 370.41666 L 370.41666 317.49997 L 370.41666 238.12498 L 343.9583 238.12498 L 317.49997 211.66666 L 317.49997 211.66666 L 317.49997 211.66666 L 291.04166 211.66666 Q 291.04166 211.66666 211.66666 238.12498 L 105.83333 264.5833 L 105.83333 238.12498 L 105.83333 238.12498 L 79.37499 238.12498 L 79.37499 211.66666 L 26.458332 158.74998 Q 0.0 79.37499 0.0 52.916664 Q 0.0 0.0 52.916664 79.37499 Q 79.37499 132.29166 185.20833 79.37499 Q 264.5833 26.458332 317.49997 0.0 Q 343.9583 0.0 317.49997 79.37499 Q 291.04166 158.74998 343.9583 158.74998 Q 423.3333 185.20833 423.3333 158.74998 Q 423.3333 105.83333 476.24997 105.83333 Q 529.1666 105.83333 555.625 105.83333 z" svg:height="3.7041664mm" draw:style-name="style-180" svg:viewBox="0.0 0.0 582.0833 370.41666" svg:width="5.820833mm" svg:x="89.95833mm" svg:y="96.30833mm"/>
          <draw:path svg:d="M 1375.8333 0.0 L 1666.8749 0.0 L 1931.4583 0.0 L 2169.5833 26.458332 L 2169.5833 26.458332 L 2169.5833 26.458332 L 1084.7916 26.458332 L 0.0 26.458332 L 0.0 0.0 L 0.0 0.0 L 555.625 0.0 Q 1084.7916 -26.458332 1375.8333 0.0 z" svg:height="0.26458332mm" draw:style-name="style-181" svg:viewBox="0.0 0.0 2169.5833 26.458332" svg:width="21.695831mm" svg:x="73.81875mm" svg:y="26.193748mm"/>
          <draw:path svg:d="M 158.74998 0.0 L 238.12498 0.0 L 238.12498 0.0 Q 238.12498 26.458332 238.12498 26.458332 L 264.5833 26.458332 L 264.5833 52.916664 L 264.5833 79.37499 L 238.12498 105.83333 Q 238.12498 132.29166 211.66666 158.74998 Q 185.20833 185.20833 185.20833 211.66666 L 185.20833 211.66666 L 185.20833 211.66666 Q 158.74998 238.12498 185.20833 238.12498 L 185.20833 238.12498 L 185.20833 264.5833 Q 211.66666 291.04166 185.20833 291.04166 L 158.74998 291.04166 L 132.29166 291.04166 L 105.83333 291.04166 L 105.83333 291.04166 Q 79.37499 317.49997 79.37499 317.49997 L 79.37499 317.49997 L 79.37499 317.49997 Q 52.916664 343.9583 26.458332 343.9583 L 0.0 343.9583 L 0.0 317.49997 L 0.0 317.49997 L 0.0 317.49997 L 0.0 291.04166 L 0.0 291.04166 L 26.458332 291.04166 L 26.458332 291.04166 L 26.458332 291.04166 L 26.458332 264.5833 L 26.458332 264.5833 L 26.458332 238.12498 L 26.458332 238.12498 L 26.458332 211.66666 Q 26.458332 185.20833 52.916664 132.29166 L 52.916664 79.37499 L 79.37499 26.458332 Q 79.37499 0.0 158.74998 0.0 z" svg:height="3.439583mm" draw:style-name="style-182" svg:viewBox="0.0 0.0 264.5833 343.9583" svg:width="2.6458333mm" svg:x="128.85208mm" svg:y="89.16458mm"/>
          <draw:path svg:d="M 211.66666 0.0 L 264.5833 0.0 L 264.5833 79.37499 Q 264.5833 132.29166 317.49997 158.74998 Q 317.49997 185.20833 343.9583 238.12498 L 343.9583 264.5833 L 343.9583 291.04166 L 343.9583 291.04166 L 343.9583 291.04166 L 343.9583 317.49997 L 317.49997 317.49997 Q 291.04166 317.49997 291.04166 343.9583 Q 291.04166 370.41666 264.5833 396.87497 L 211.66666 396.87497 L 211.66666 396.87497 Q 185.20833 396.87497 158.74998 370.41666 Q 132.29166 370.41666 132.29166 343.9583 Q 132.29166 291.04166 52.916664 291.04166 Q -26.458332 291.04166 0.0 238.12498 L 0.0 158.74998 L 26.458332 158.74998 L 26.458332 132.29166 L 26.458332 132.29166 Q 52.916664 132.29166 52.916664 79.37499 L 52.916664 52.916664 L 105.83333 26.458332 Q 185.20833 26.458332 211.66666 0.0 z" svg:height="3.9687498mm" draw:style-name="style-183" svg:viewBox="0.0 0.0 343.9583 396.87497" svg:width="3.439583mm" svg:x="252.41249mm" svg:y="156.8979mm"/>
          <draw:path svg:d="M 79.37499 0.0 L 79.37499 0.0 L 105.83333 0.0 Q 132.29166 26.458332 132.29166 52.916664 Q 132.29166 105.83333 185.20833 105.83333 Q 211.66666 105.83333 211.66666 79.37499 Q 238.12498 52.916664 238.12498 52.916664 L 238.12498 52.916664 L 238.12498 52.916664 Q 238.12498 52.916664 238.12498 238.12498 L 238.12498 423.3333 L 238.12498 449.79166 L 238.12498 476.24997 L 211.66666 476.24997 L 211.66666 476.24997 L 185.20833 476.24997 L 132.29166 476.24997 L 132.29166 476.24997 L 132.29166 476.24997 L 105.83333 476.24997 L 105.83333 476.24997 L 105.83333 449.79166 L 79.37499 449.79166 L 79.37499 449.79166 L 79.37499 476.24997 L 79.37499 476.24997 L 79.37499 476.24997 L 52.916664 476.24997 L 52.916664 476.24997 L 52.916664 502.7083 L 26.458332 502.7083 L 26.458332 502.7083 L 26.458332 529.1666 L 26.458332 529.1666 L 26.458332 529.1666 L 0.0 476.24997 L 0.0 423.3333 L 0.0 370.41666 L 0.0 291.04166 L 0.0 291.04166 L 26.458332 291.04166 L 26.458332 158.74998 L 26.458332 26.458332 L 52.916664 26.458332 L 52.916664 0.0 L 52.916664 0.0 L 79.37499 0.0 L 79.37499 0.0 z" svg:height="5.2916665mm" draw:style-name="style-184" svg:viewBox="0.0 0.0 238.12498 529.1666" svg:width="2.38125mm" svg:x="92.868744mm" svg:y="68.2625mm"/>
          <draw:path svg:d="M 264.5833 0.0 L 264.5833 0.0 L 264.5833 26.458332 Q 264.5833 52.916664 291.04166 52.916664 Q 317.49997 52.916664 343.9583 26.458332 L 370.41666 26.458332 L 396.87497 79.37499 Q 423.3333 158.74998 476.24997 158.74998 Q 502.7083 211.66666 555.625 211.66666 L 608.5416 211.66666 L 608.5416 211.66666 L 608.5416 238.12498 L 529.1666 238.12498 Q 423.3333 211.66666 264.5833 211.66666 L 79.37499 185.20833 L 79.37499 185.20833 L 79.37499 158.74998 L 52.916664 158.74998 L 0.0 158.74998 L 0.0 132.29166 L 0.0 132.29166 L 79.37499 105.83333 Q 158.74998 105.83333 185.20833 52.916664 Q 238.12498 0.0 264.5833 0.0 z" svg:height="2.38125mm" draw:style-name="style-185" svg:viewBox="0.0 0.0 608.5416 238.12498" svg:width="6.0854163mm" svg:x="151.34166mm" svg:y="122.76666mm"/>
          <draw:path svg:d="M 740.8333 0.0 L 767.2916 0.0 L 767.2916 0.0 Q 793.74994 0.0 793.74994 26.458332 Q 820.2083 26.458332 582.0833 79.37499 L 370.41666 132.29166 L 317.49997 158.74998 L 291.04166 158.74998 L 291.04166 211.66666 L 291.04166 264.5833 L 264.5833 264.5833 L 238.12498 264.5833 L 211.66666 264.5833 Q 185.20833 238.12498 105.83333 211.66666 L 52.916664 158.74998 L 52.916664 132.29166 Q 52.916664 132.29166 26.458332 132.29166 L 26.458332 132.29166 L 0.0 132.29166 Q 0.0 132.29166 0.0 105.83333 L 0.0 105.83333 L 0.0 79.37499 L 0.0 79.37499 L 211.66666 79.37499 Q 423.3333 79.37499 582.0833 26.458332 Q 740.8333 26.458332 740.8333 0.0 z" svg:height="2.6458333mm" draw:style-name="style-186" svg:viewBox="0.0 0.0 793.74994 264.5833" svg:width="7.9374995mm" svg:x="215.9mm" svg:y="186.53123mm"/>
          <draw:path svg:d="M 0.0 26.458332 L 0.0 0.0 L 26.458332 0.0 L 52.916664 0.0 L 79.37499 0.0 L 105.83333 0.0 L 105.83333 52.916664 Q 105.83333 105.83333 105.83333 132.29166 L 105.83333 185.20833 L 52.916664 185.20833 Q 26.458332 185.20833 0.0 132.29166 L 0.0 79.37499 L 0.0 26.458332 z" svg:height="1.8520832mm" draw:style-name="style-187" svg:viewBox="0.0 0.0 105.83333 185.20833" svg:width="1.0583333mm" svg:x="173.03749mm" svg:y="151.07707mm"/>
          <draw:path svg:d="M 0.0 26.458332 L 0.0 0.0 L 52.916664 0.0 L 132.29166 26.458332 L 158.74998 26.458332 L 185.20833 26.458332 L 211.66666 26.458332 Q 238.12498 26.458332 264.5833 26.458332 L 264.5833 26.458332 L 264.5833 26.458332 Q 264.5833 26.458332 264.5833 52.916664 L 291.04166 52.916664 L 343.9583 132.29166 Q 423.3333 211.66666 423.3333 317.49997 Q 423.3333 423.3333 396.87497 449.79166 Q 396.87497 476.24997 370.41666 502.7083 Q 317.49997 502.7083 317.49997 529.1666 L 317.49997 529.1666 L 317.49997 529.1666 Q 291.04166 555.625 291.04166 555.625 L 291.04166 555.625 L 291.04166 555.625 Q 291.04166 555.625 211.66666 608.5416 L 158.74998 661.4583 L 158.74998 661.4583 Q 132.29166 661.4583 105.83333 687.9166 L 105.83333 714.37494 L 79.37499 714.37494 L 79.37499 714.37494 L 79.37499 661.4583 L 105.83333 634.99994 L 105.83333 634.99994 L 105.83333 608.5416 L 105.83333 608.5416 L 105.83333 608.5416 L 132.29166 608.5416 L 132.29166 608.5416 L 132.29166 582.0833 L 158.74998 582.0833 L 158.74998 555.625 Q 158.74998 502.7083 211.66666 449.79166 Q 264.5833 370.41666 211.66666 238.12498 Q 158.74998 132.29166 79.37499 79.37499 Q 0.0 52.916664 0.0 26.458332 z" svg:height="7.1437497mm" draw:style-name="style-188" svg:viewBox="0.0 0.0 423.3333 714.37494" svg:width="4.233333mm" svg:x="202.14166mm" svg:y="166.42291mm"/>
          <draw:path svg:d="M 52.916664 79.37499 L 52.916664 0.0 L 79.37499 26.458332 L 105.83333 52.916664 L 105.83333 211.66666 L 105.83333 370.41666 L 79.37499 396.87497 L 52.916664 423.3333 L 52.916664 449.79166 L 52.916664 476.24997 L 26.458332 476.24997 L 0.0 502.7083 L 0.0 502.7083 L 0.0 502.7083 L 0.0 449.79166 Q 0.0 396.87497 0.0 343.9583 L 0.0 264.5833 L 0.0 264.5833 Q 0.0 264.5833 26.458332 185.20833 L 26.458332 132.29166 L 26.458332 132.29166 L 52.916664 132.29166 L 52.916664 79.37499 z" svg:height="5.027083mm" draw:style-name="style-189" svg:viewBox="0.0 0.0 105.83333 502.7083" svg:width="1.0583333mm" svg:x="52.387497mm" svg:y="152.1354mm"/>
          <draw:path svg:d="M 820.2083 0.0 L 952.49994 0.0 L 952.49994 0.0 L 952.49994 26.458332 L 1084.7916 26.458332 Q 1217.0833 26.458332 1402.2916 52.916664 L 1587.4999 52.916664 L 1587.4999 52.916664 Q 1587.4999 79.37499 1534.5833 79.37499 Q 1455.2083 79.37499 1322.9166 132.29166 Q 1164.1666 185.20833 1164.1666 238.12498 Q 1190.6249 264.5833 1164.1666 264.5833 Q 1137.7083 238.12498 1058.3333 264.5833 L 1005.4166 291.04166 L 952.49994 291.04166 Q 873.12494 291.04166 793.74994 291.04166 Q 740.8333 291.04166 714.37494 238.12498 Q 687.9166 211.66666 476.24997 238.12498 Q 264.5833 238.12498 185.20833 238.12498 L 105.83333 238.12498 L 105.83333 211.66666 L 105.83333 211.66666 L 79.37499 211.66666 L 79.37499 185.20833 L 79.37499 185.20833 L 52.916664 185.20833 L 52.916664 185.20833 L 52.916664 185.20833 L 26.458332 158.74998 L 0.0 132.29166 L 0.0 132.29166 L 0.0 132.29166 L 26.458332 105.83333 L 26.458332 79.37499 L 52.916664 79.37499 L 105.83333 79.37499 L 238.12498 79.37499 Q 370.41666 79.37499 449.79166 79.37499 Q 529.1666 52.916664 608.5416 26.458332 Q 687.9166 26.458332 820.2083 0.0 z" svg:height="2.9104166mm" draw:style-name="style-190" svg:viewBox="0.0 0.0 1587.4999 291.04166" svg:width="15.874999mm" svg:x="241.82915mm" svg:y="208.75624mm"/>
          <draw:path svg:d="M 52.916664 0.0 L 79.37499 0.0 L 132.29166 26.458332 Q 211.66666 79.37499 211.66666 79.37499 L 211.66666 79.37499 L 396.87497 132.29166 Q 582.0833 185.20833 634.99994 211.66666 L 661.4583 211.66666 L 740.8333 238.12498 Q 793.74994 291.04166 820.2083 291.04166 L 846.6666 291.04166 L 846.6666 317.49997 L 846.6666 317.49997 L 873.12494 317.49997 L 873.12494 343.9583 L 846.6666 343.9583 L 820.2083 343.9583 L 793.74994 370.41666 L 767.2916 396.87497 L 767.2916 396.87497 L 740.8333 396.87497 L 740.8333 396.87497 L 740.8333 396.87497 L 714.37494 423.3333 L 687.9166 449.79166 L 740.8333 449.79166 L 767.2916 449.79166 L 767.2916 449.79166 L 767.2916 449.79166 L 714.37494 476.24997 Q 661.4583 502.7083 582.0833 502.7083 L 529.1666 529.1666 L 529.1666 529.1666 Q 529.1666 529.1666 502.7083 502.7083 L 476.24997 476.24997 L 476.24997 449.79166 Q 476.24997 423.3333 264.5833 343.9583 L 79.37499 264.5833 L 79.37499 264.5833 Q 79.37499 238.12498 52.916664 238.12498 Q 0.0 238.12498 0.0 211.66666 L 0.0 185.20833 L 0.0 79.37499 Q 0.0 0.0 52.916664 0.0 z" svg:height="5.2916665mm" draw:style-name="style-191" svg:viewBox="0.0 0.0 873.12494 529.1666" svg:width="8.73125mm" svg:x="137.05415mm" svg:y="137.31874mm"/>
          <draw:path svg:d="M 79.37499 0.0 L 79.37499 0.0 L 105.83333 0.0 Q 105.83333 26.458332 132.29166 26.458332 L 132.29166 52.916664 L 132.29166 52.916664 L 158.74998 52.916664 L 158.74998 105.83333 Q 158.74998 158.74998 185.20833 158.74998 Q 211.66666 158.74998 211.66666 185.20833 L 211.66666 211.66666 L 211.66666 211.66666 Q 211.66666 211.66666 185.20833 264.5833 Q 185.20833 291.04166 158.74998 317.49997 L 105.83333 317.49997 L 105.83333 264.5833 Q 105.83333 211.66666 52.916664 211.66666 L 0.0 211.66666 L 0.0 158.74998 Q 0.0 105.83333 26.458332 105.83333 Q 52.916664 79.37499 52.916664 52.916664 L 26.458332 52.916664 L 26.458332 52.916664 L 26.458332 26.458332 L 52.916664 26.458332 Q 79.37499 0.0 79.37499 0.0 z" svg:height="3.1749997mm" draw:style-name="style-192" svg:viewBox="0.0 0.0 211.66666 317.49997" svg:width="2.1166666mm" svg:x="209.02083mm" svg:y="161.39583mm"/>
          <draw:path svg:d="M 158.74998 0.0 L 211.66666 0.0 L 211.66666 0.0 L 211.66666 0.0 L 238.12498 26.458332 Q 238.12498 52.916664 264.5833 52.916664 Q 317.49997 79.37499 317.49997 52.916664 L 343.9583 52.916664 L 343.9583 79.37499 L 317.49997 105.83333 L 317.49997 185.20833 L 317.49997 291.04166 L 317.49997 396.87497 Q 291.04166 529.1666 264.5833 529.1666 L 211.66666 529.1666 L 211.66666 502.7083 Q 211.66666 502.7083 158.74998 502.7083 L 132.29166 502.7083 L 105.83333 502.7083 L 79.37499 502.7083 L 79.37499 449.79166 Q 52.916664 423.3333 52.916664 423.3333 L 52.916664 423.3333 L 52.916664 396.87497 Q 52.916664 396.87497 26.458332 343.9583 Q 26.458332 291.04166 0.0 211.66666 L 0.0 105.83333 L 52.916664 105.83333 Q 79.37499 105.83333 79.37499 26.458332 Q 52.916664 -26.458332 105.83333 26.458332 Q 105.83333 52.916664 132.29166 26.458332 Q 132.29166 0.0 158.74998 0.0 z" svg:height="5.2916665mm" draw:style-name="style-193" svg:viewBox="0.0 0.0 343.9583 529.1666" svg:width="3.439583mm" svg:x="195.2625mm" svg:y="135.20207mm"/>
          <draw:path svg:d="M 211.66666 52.916664 L 211.66666 105.83333 L 185.20833 105.83333 Q 185.20833 105.83333 158.74998 158.74998 Q 132.29166 211.66666 79.37499 211.66666 L 0.0 211.66666 L 0.0 211.66666 Q 0.0 211.66666 26.458332 185.20833 L 52.916664 158.74998 L 79.37499 158.74998 Q 105.83333 158.74998 105.83333 52.916664 Q 105.83333 -26.458332 158.74998 0.0 Q 185.20833 0.0 211.66666 52.916664 z" svg:height="2.1166666mm" draw:style-name="style-194" svg:viewBox="0.0 0.0 211.66666 211.66666" svg:width="2.1166666mm" svg:x="65.88125mm" svg:y="62.44166mm"/>
          <draw:path svg:d="M 132.29166 238.12498 L 132.29166 264.5833 L 185.20833 264.5833 Q 185.20833 264.5833 185.20833 238.12498 Q 185.20833 185.20833 211.66666 185.20833 Q 238.12498 185.20833 238.12498 238.12498 Q 238.12498 317.49997 264.5833 343.9583 L 264.5833 370.41666 L 291.04166 423.3333 Q 291.04166 476.24997 264.5833 582.0833 Q 238.12498 661.4583 211.66666 687.9166 Q 185.20833 714.37494 185.20833 767.2916 Q 185.20833 793.74994 185.20833 793.74994 Q 185.20833 820.2083 185.20833 820.2083 L 185.20833 820.2083 L 185.20833 820.2083 L 158.74998 820.2083 L 158.74998 793.74994 L 132.29166 793.74994 L 132.29166 793.74994 L 132.29166 767.2916 L 132.29166 767.2916 L 132.29166 767.2916 L 105.83333 767.2916 L 105.83333 767.2916 L 79.37499 740.8333 L 52.916664 714.37494 L 52.916664 714.37494 L 26.458332 714.37494 L 26.458332 687.9166 L 26.458332 661.4583 L 0.0 634.99994 Q -26.458332 608.5416 0.0 291.04166 L 0.0 0.0 L 26.458332 26.458332 Q 26.458332 26.458332 52.916664 0.0 Q 79.37499 -26.458332 79.37499 26.458332 Q 105.83333 79.37499 132.29166 79.37499 Q 158.74998 79.37499 158.74998 132.29166 Q 132.29166 185.20833 132.29166 238.12498 z" svg:height="8.202083mm" draw:style-name="style-195" svg:viewBox="0.0 0.0 291.04166 820.2083" svg:width="2.9104166mm" svg:x="183.35625mm" svg:y="163.77707mm"/>
          <draw:path svg:d="M 555.625 0.0 L 661.4583 0.0 L 714.37494 0.0 Q 767.2916 0.0 767.2916 26.458332 Q 793.74994 52.916664 820.2083 26.458332 Q 846.6666 26.458332 820.2083 79.37499 Q 793.74994 105.83333 846.6666 158.74998 Q 873.12494 211.66666 873.12494 238.12498 Q 873.12494 264.5833 873.12494 291.04166 L 873.12494 291.04166 L 820.2083 291.04166 Q 767.2916 291.04166 767.2916 264.5833 Q 767.2916 238.12498 608.5416 211.66666 L 476.24997 185.20833 L 476.24997 158.74998 Q 449.79166 158.74998 449.79166 158.74998 L 449.79166 158.74998 L 449.79166 158.74998 Q 423.3333 158.74998 423.3333 185.20833 L 423.3333 185.20833 L 423.3333 185.20833 Q 449.79166 185.20833 449.79166 211.66666 L 449.79166 211.66666 L 449.79166 211.66666 L 449.79166 238.12498 L 449.79166 238.12498 L 423.3333 238.12498 L 396.87497 238.12498 Q 396.87497 211.66666 343.9583 211.66666 Q 291.04166 211.66666 211.66666 291.04166 L 132.29166 370.41666 L 132.29166 370.41666 L 132.29166 370.41666 L 105.83333 396.87497 L 79.37499 423.3333 L 79.37499 423.3333 L 79.37499 423.3333 L 52.916664 449.79166 L 26.458332 476.24997 L 26.458332 476.24997 L 26.458332 476.24997 L 26.458332 502.7083 L 26.458332 502.7083 L 0.0 502.7083 L 0.0 502.7083 L 0.0 476.24997 L 0.0 476.24997 L 0.0 449.79166 L 26.458332 423.3333 L 26.458332 423.3333 L 26.458332 423.3333 L 26.458332 396.87497 L 26.458332 396.87497 L 52.916664 396.87497 L 52.916664 370.41666 L 79.37499 370.41666 L 79.37499 370.41666 L 79.37499 370.41666 L 79.37499 370.41666 L 79.37499 343.9583 L 105.83333 343.9583 L 105.83333 343.9583 L 105.83333 317.49997 L 132.29166 317.49997 L 132.29166 317.49997 L 132.29166 317.49997 L 132.29166 317.49997 L 132.29166 264.5833 Q 158.74998 238.12498 211.66666 211.66666 Q 238.12498 158.74998 264.5833 132.29166 Q 291.04166 105.83333 343.9583 52.916664 Q 423.3333 52.916664 423.3333 26.458332 L 423.3333 26.458332 L 449.79166 26.458332 Q 449.79166 0.0 555.625 0.0 z" svg:height="5.027083mm" draw:style-name="style-196" svg:viewBox="0.0 0.0 873.12494 502.7083" svg:width="8.73125mm" svg:x="230.98123mm" svg:y="178.85832mm"/>
          <draw:path svg:d="M 52.916664 26.458332 L 105.83333 0.0 L 132.29166 0.0 Q 158.74998 26.458332 211.66666 105.83333 Q 238.12498 158.74998 291.04166 211.66666 Q 343.9583 238.12498 370.41666 317.49997 Q 370.41666 370.41666 423.3333 396.87497 Q 449.79166 396.87497 476.24997 449.79166 Q 529.1666 529.1666 555.625 529.1666 Q 582.0833 555.625 608.5416 582.0833 Q 608.5416 582.0833 582.0833 608.5416 Q 582.0833 634.99994 582.0833 687.9166 Q 582.0833 740.8333 529.1666 767.2916 Q 476.24997 793.74994 449.79166 846.6666 Q 423.3333 926.0416 449.79166 926.0416 Q 476.24997 952.49994 396.87497 952.49994 Q 317.49997 978.95825 317.49997 978.95825 L 317.49997 1005.4166 L 317.49997 1005.4166 L 291.04166 1005.4166 L 291.04166 978.95825 L 264.5833 978.95825 L 264.5833 1005.4166 L 264.5833 1058.3333 L 238.12498 1084.7916 L 238.12498 1111.25 L 211.66666 1111.25 L 185.20833 1111.25 L 185.20833 1084.7916 L 158.74998 1058.3333 L 158.74998 1058.3333 L 158.74998 1058.3333 L 158.74998 1031.875 L 158.74998 1031.875 L 132.29166 1031.875 L 132.29166 1031.875 L 132.29166 1005.4166 L 158.74998 1005.4166 L 158.74998 1005.4166 L 158.74998 1005.4166 L 158.74998 978.95825 L 158.74998 978.95825 L 185.20833 978.95825 L 185.20833 952.49994 L 185.20833 952.49994 Q 211.66666 952.49994 238.12498 899.5833 L 264.5833 846.6666 L 264.5833 846.6666 L 264.5833 846.6666 L 291.04166 846.6666 L 291.04166 846.6666 L 291.04166 820.2083 L 317.49997 820.2083 L 317.49997 793.74994 L 317.49997 767.2916 L 291.04166 767.2916 L 291.04166 793.74994 L 264.5833 793.74994 Q 264.5833 793.74994 211.66666 793.74994 L 158.74998 820.2083 L 158.74998 793.74994 Q 158.74998 793.74994 158.74998 793.74994 Q 185.20833 767.2916 185.20833 714.37494 L 185.20833 661.4583 L 158.74998 661.4583 L 158.74998 634.99994 L 158.74998 634.99994 L 158.74998 634.99994 L 158.74998 634.99994 Q 158.74998 608.5416 132.29166 582.0833 L 105.83333 582.0833 L 105.83333 582.0833 Q 105.83333 582.0833 158.74998 555.625 Q 211.66666 555.625 158.74998 423.3333 L 132.29166 317.49997 L 132.29166 317.49997 Q 105.83333 291.04166 105.83333 264.5833 Q 105.83333 238.12498 52.916664 211.66666 L 0.0 211.66666 L 0.0 185.20833 L 0.0 185.20833 L 0.0 158.74998 Q 0.0 132.29166 0.0 105.83333 L 0.0 105.83333 L 0.0 79.37499 L 0.0 52.916664 L 0.0 52.916664 Q 0.0 52.916664 26.458332 52.916664 Q 26.458332 52.916664 52.916664 26.458332 z M 185.20833 582.0833 Q 211.66666 582.0833 211.66666 582.0833 Q 211.66666 582.0833 211.66666 582.0833 Q 185.20833 582.0833 185.20833 582.0833 z M 211.66666 661.4583 L 211.66666 661.4583 L 238.12498 661.4583 Q 238.12498 687.9166 211.66666 687.9166 L 211.66666 687.9166 L 211.66666 661.4583 z" svg:height="11.112499mm" draw:style-name="style-197" svg:viewBox="0.0 0.0 608.5416 1111.25" svg:width="6.0854163mm" svg:x="54.504166mm" svg:y="126.99999mm"/>
          <draw:path svg:d="M 317.49997 0.0 L 317.49997 0.0 L 317.49997 0.0 Q 343.9583 0.0 370.41666 26.458332 L 370.41666 26.458332 L 370.41666 26.458332 L 370.41666 52.916664 L 370.41666 52.916664 L 396.87497 52.916664 L 396.87497 52.916664 L 396.87497 52.916664 L 423.3333 79.37499 L 449.79166 79.37499 L 449.79166 105.83333 L 449.79166 132.29166 L 449.79166 132.29166 Q 449.79166 158.74998 211.66666 211.66666 L 0.0 264.5833 L 0.0 264.5833 Q 0.0 264.5833 0.0 211.66666 L 26.458332 185.20833 L 52.916664 185.20833 Q 52.916664 158.74998 79.37499 158.74998 L 105.83333 158.74998 L 158.74998 132.29166 L 211.66666 105.83333 L 211.66666 105.83333 L 238.12498 105.83333 L 264.5833 105.83333 Q 291.04166 105.83333 291.04166 52.916664 Q 317.49997 26.458332 317.49997 0.0 z" svg:height="2.6458333mm" draw:style-name="style-198" svg:viewBox="0.0 0.0 449.79166 264.5833" svg:width="4.497916mm" svg:x="209.02083mm" svg:y="149.22499mm"/>
          <draw:path svg:d="M 158.74998 52.916664 L 158.74998 0.0 L 291.04166 105.83333 Q 423.3333 211.66666 449.79166 238.12498 Q 476.24997 238.12498 476.24997 264.5833 Q 476.24997 291.04166 582.0833 370.41666 Q 687.9166 423.3333 740.8333 502.7083 Q 846.6666 582.0833 846.6666 582.0833 L 846.6666 582.0833 L 846.6666 608.5416 L 846.6666 608.5416 L 873.12494 634.99994 L 899.5833 661.4583 L 899.5833 687.9166 L 899.5833 687.9166 L 899.5833 740.8333 L 899.5833 793.74994 L 926.0416 793.74994 L 926.0416 793.74994 L 899.5833 820.2083 L 873.12494 846.6666 L 873.12494 846.6666 L 846.6666 846.6666 L 846.6666 846.6666 L 846.6666 846.6666 L 793.74994 820.2083 L 714.37494 793.74994 L 687.9166 793.74994 L 661.4583 793.74994 L 661.4583 740.8333 Q 634.99994 714.37494 608.5416 714.37494 Q 582.0833 740.8333 555.625 661.4583 Q 529.1666 608.5416 449.79166 555.625 Q 370.41666 476.24997 291.04166 476.24997 Q 211.66666 476.24997 211.66666 370.41666 Q 185.20833 291.04166 132.29166 317.49997 Q 79.37499 317.49997 79.37499 264.5833 Q 105.83333 238.12498 52.916664 211.66666 L 26.458332 211.66666 L 26.458332 185.20833 L 0.0 158.74998 L 0.0 132.29166 L 0.0 105.83333 L 26.458332 105.83333 L 26.458332 105.83333 L 52.916664 105.83333 Q 79.37499 105.83333 105.83333 105.83333 L 158.74998 105.83333 L 158.74998 52.916664 z" svg:height="8.466666mm" draw:style-name="style-199" svg:viewBox="0.0 0.0 926.0416 846.6666" svg:width="9.260416mm" svg:x="176.74165mm" svg:y="101.59999mm"/>
          <draw:path svg:d="M 370.41666 0.0 L 370.41666 0.0 L 370.41666 0.0 Q 396.87497 0.0 396.87497 0.0 L 396.87497 26.458332 L 370.41666 211.66666 Q 343.9583 370.41666 343.9583 370.41666 L 343.9583 370.41666 L 343.9583 370.41666 L 317.49997 370.41666 L 317.49997 343.9583 Q 317.49997 317.49997 264.5833 317.49997 L 211.66666 317.49997 L 185.20833 317.49997 Q 158.74998 317.49997 158.74998 343.9583 L 158.74998 343.9583 L 132.29166 343.9583 Q 132.29166 317.49997 132.29166 317.49997 L 105.83333 317.49997 L 52.916664 291.04166 L 0.0 291.04166 L 0.0 291.04166 Q 0.0 264.5833 26.458332 185.20833 L 79.37499 105.83333 L 132.29166 185.20833 Q 158.74998 264.5833 211.66666 211.66666 Q 291.04166 158.74998 291.04166 105.83333 Q 317.49997 52.916664 343.9583 26.458332 Q 370.41666 0.0 370.41666 0.0 z" svg:height="3.7041664mm" draw:style-name="style-200" svg:viewBox="0.0 0.0 396.87497 370.41666" svg:width="3.9687498mm" svg:x="164.8354mm" svg:y="155.04582mm"/>
          <draw:path svg:d="M 0.0 52.916664 L 0.0 0.0 L 105.83333 0.0 Q 211.66666 0.0 211.66666 26.458332 L 211.66666 26.458332 L 211.66666 26.458332 Q 211.66666 26.458332 185.20833 52.916664 L 185.20833 52.916664 L 185.20833 52.916664 Q 158.74998 52.916664 79.37499 52.916664 L 0.0 79.37499 L 0.0 52.916664 z" svg:height="0.7937499mm" draw:style-name="style-201" svg:viewBox="0.0 0.0 211.66666 79.37499" svg:width="2.1166666mm" svg:x="132.29166mm" svg:y="139.7mm"/>
          <draw:path svg:d="M 9921.874 0.0 L 9948.333 0.0 L 9974.791 0.0 L 9974.791 0.0 L 10027.708 52.916664 Q 10107.083 79.37499 10133.541 105.83333 L 10159.999 105.83333 L 10159.999 132.29166 L 10159.999 132.29166 L 10133.541 132.29166 Q 10107.083 132.29166 10054.166 158.74998 Q 10001.249 158.74998 10001.249 211.66666 L 10001.249 264.5833 L 9974.791 264.5833 L 9948.333 291.04166 L 9974.791 291.04166 Q 10027.708 291.04166 10027.708 264.5833 Q 10054.166 238.12498 10080.624 291.04166 Q 10080.624 343.9583 10133.541 343.9583 Q 10186.458 370.41666 10186.458 396.87497 Q 10212.916 396.87497 10292.291 449.79166 Q 10398.124 476.24997 10345.208 502.7083 Q 10345.208 555.625 10398.124 582.0833 Q 10477.499 608.5416 10451.041 634.99994 Q 10424.583 634.99994 10424.583 714.37494 Q 10424.583 820.2083 10451.041 820.2083 Q 10477.499 820.2083 10503.958 952.49994 Q 10503.958 1084.7916 10451.041 1111.25 Q 10371.666 1137.7083 10345.208 1164.1666 Q 10292.291 1190.6249 10292.291 1243.5416 Q 10292.291 1296.4583 10265.833 1296.4583 L 10265.833 1296.4583 L 10265.833 1322.9166 L 10239.374 1322.9166 L 10239.374 1322.9166 L 10239.374 1349.3749 L 10212.916 1349.3749 L 10186.458 1349.3749 L 10186.458 1322.9166 L 10186.458 1322.9166 L 10159.999 1322.9166 L 10159.999 1296.4583 L 10159.999 1296.4583 Q 10186.458 1296.4583 10159.999 1269.9999 Q 10159.999 1243.5416 10133.541 1217.0833 L 10133.541 1190.6249 L 10107.083 1190.6249 L 10080.624 1190.6249 L 10080.624 1243.5416 Q 10080.624 1269.9999 10054.166 1349.3749 Q 10054.166 1402.2916 10001.249 1402.2916 Q 9948.333 1402.2916 9895.416 1402.2916 Q 9842.499 1402.2916 9763.124 1402.2916 Q 9710.208 1349.3749 9445.624 1349.3749 L 9207.5 1296.4583 L 9207.5 1296.4583 L 9233.958 1296.4583 L 9233.958 1296.4583 L 9233.958 1296.4583 L 9207.5 1296.4583 L 9181.041 1296.4583 L 9128.125 1296.4583 L 9101.666 1296.4583 L 9101.666 1375.8333 L 9128.125 1455.2083 L 9128.125 1508.1249 L 9128.125 1534.5833 L 9101.666 1534.5833 L 9101.666 1561.0416 L 9128.125 1561.0416 L 9154.583 1561.0416 L 9181.041 1534.5833 L 9181.041 1534.5833 L 9181.041 1561.0416 Q 9207.5 1561.0416 9233.958 1561.0416 L 9260.416 1561.0416 L 9260.416 1587.4999 Q 9260.416 1613.9583 9286.875 1613.9583 Q 9339.791 1587.4999 9339.791 1613.9583 Q 9339.791 1640.4166 9366.249 1613.9583 Q 9366.249 1561.0416 9392.708 1561.0416 Q 9419.166 1561.0416 9445.624 1587.4999 Q 9445.624 1613.9583 9498.541 1640.4166 Q 9551.458 1666.8749 9604.374 1666.8749 L 9657.291 1666.8749 L 9657.291 1693.3333 L 9657.291 1693.3333 L 9657.291 1719.7916 L 9657.291 1719.7916 L 9630.833 1799.1666 Q 9604.374 1878.5416 9577.916 1904.9999 L 9577.916 1931.4583 L 9577.916 1931.4583 Q 9551.458 1957.9165 9551.458 1984.3749 L 9551.458 2010.8333 L 9524.999 2010.8333 L 9498.541 2037.2915 L 9498.541 2037.2915 L 9498.541 2037.2915 L 9472.083 2037.2915 L 9472.083 2037.2915 L 9524.999 2063.75 L 9577.916 2090.2083 L 9789.583 2090.2083 L 10001.249 2090.2083 L 10265.833 2090.2083 Q 10530.416 2090.2083 10530.416 2063.75 Q 10556.874 2037.2915 10556.874 2037.2915 L 10556.874 2037.2915 L 10556.874 2037.2915 L 10556.874 2037.2915 L 10583.333 2063.75 L 10583.333 2090.2083 L 10874.374 2090.2083 Q 11191.874 2090.2083 11244.791 2090.2083 L 11271.249 2090.2083 L 11271.249 2090.2083 L 11271.249 2090.2083 L 11297.708 2116.6665 L 11324.166 2143.125 L 11350.624 2143.125 L 11377.083 2143.125 L 11429.999 2143.125 Q 11509.374 2143.125 11694.583 2116.6665 Q 11879.791 2090.2083 11985.624 2090.2083 L 12091.458 2090.2083 L 12303.124 2116.6665 Q 12514.791 2143.125 12514.791 2143.125 L 12541.249 2143.125 L 12541.249 2169.5833 L 12514.791 2196.0415 L 12514.791 2196.0415 L 12514.791 2196.0415 L 12541.249 2222.5 L 12567.708 2248.9583 L 12567.708 2248.9583 L 12567.708 2248.9583 L 12594.166 2248.9583 L 12594.166 2248.9583 L 12594.166 2275.4165 L 12620.624 2275.4165 L 12620.624 2275.4165 L 12620.624 2301.875 L 12699.999 2301.875 Q 12779.374 2301.875 12991.041 2301.875 Q 13202.708 2275.4165 13229.166 2301.875 Q 13255.624 2354.7915 13308.541 2354.7915 Q 13387.916 2354.7915 13467.291 2354.7915 L 13520.208 2354.7915 L 13520.208 2381.2498 Q 13546.666 2407.7083 13520.208 2407.7083 Q 13493.749 2407.7083 13573.124 2460.6248 Q 13652.499 2460.6248 14790.208 2513.5415 Q 15954.374 2566.4583 16060.207 2566.4583 L 16166.041 2566.4583 L 16166.041 2566.4583 L 16166.041 2566.4583 L 16166.041 2566.4583 L 16166.041 2592.9165 L 16166.041 2592.9165 L 16166.041 2619.3748 L 16113.124 2619.3748 L 16086.666 2619.3748 L 16086.666 2645.8333 L 16086.666 2672.2915 L 15980.832 2672.2915 L 15874.999 2672.2915 L 15901.457 2698.7498 L 15927.916 2725.2083 L 15822.082 2725.2083 L 15716.249 2725.2083 L 15266.458 2725.2083 Q 14790.208 2725.2083 14790.208 2725.2083 Q 14763.749 2725.2083 12991.041 2672.2915 L 11218.333 2645.8333 L 10794.999 2645.8333 Q 10371.666 2619.3748 9604.374 2619.3748 L 8810.625 2619.3748 L 8757.708 2619.3748 Q 8678.333 2619.3748 8651.875 2539.9998 Q 8651.875 2460.6248 8625.416 2513.5415 Q 8598.958 2592.9165 6852.708 2566.4583 L 5132.9165 2566.4583 L 5132.9165 2539.9998 L 5106.458 2539.9998 L 5106.458 2539.9998 L 5106.458 2539.9998 L 4736.0415 2539.9998 Q 4392.083 2513.5415 3571.8748 2513.5415 L 2778.1248 2513.5415 L 2672.2915 2513.5415 L 2566.4583 2513.5415 L 1613.9583 2487.0833 Q 634.99994 2460.6248 317.49997 2460.6248 L 0.0 2460.6248 L 0.0 2460.6248 L 0.0 2460.6248 L 79.37499 2434.1665 L 132.29166 2434.1665 L 132.29166 2407.7083 L 132.29166 2381.2498 L 158.74998 2381.2498 L 185.20833 2381.2498 L 185.20833 2354.7915 L 185.20833 2328.3333 L 211.66666 2275.4165 L 211.66666 2222.5 L 423.3333 2222.5 L 634.99994 2222.5 L 634.99994 2196.0415 Q 608.5416 2169.5833 582.0833 2196.0415 Q 555.625 2196.0415 555.625 2143.125 L 555.625 2090.2083 L 555.625 2090.2083 L 555.625 2090.2083 L 634.99994 2063.75 L 714.37494 2037.2915 L 740.8333 2037.2915 L 767.2916 2037.2915 L 793.74994 2063.75 L 820.2083 2063.75 L 820.2083 2037.2915 L 820.2083 2010.8333 L 767.2916 2010.8333 L 687.9166 1984.3749 L 687.9166 1984.3749 L 687.9166 1984.3749 L 1031.875 1984.3749 L 1402.2916 1984.3749 L 1402.2916 2010.8333 Q 1402.2916 2037.2915 1349.3749 2037.2915 Q 1296.4583 2037.2915 1349.3749 2063.75 L 1402.2916 2090.2083 L 1508.1249 2063.75 Q 1613.9583 2063.75 1613.9583 2037.2915 Q 1613.9583 2010.8333 1693.3333 1984.3749 Q 1772.7083 1984.3749 1799.1666 1984.3749 L 1799.1666 1984.3749 L 1825.6249 1984.3749 L 1878.5416 1984.3749 L 1878.5416 2010.8333 L 1878.5416 2037.2915 L 2381.2498 1984.3749 Q 2883.9583 1931.4583 2910.4165 1931.4583 Q 2936.8748 1931.4583 2936.8748 1904.9999 L 2936.8748 1904.9999 L 2936.8748 1878.5416 Q 2963.3333 1825.6249 2989.7915 1825.6249 Q 3016.2498 1825.6249 3016.2498 1878.5416 Q 3016.2498 1904.9999 3042.7083 1904.9999 L 3095.6248 1931.4583 L 3201.4583 1931.4583 L 3333.7498 1931.4583 L 3333.7498 1904.9999 L 3307.2915 1878.5416 L 3307.2915 1878.5416 L 3307.2915 1878.5416 L 3307.2915 1852.0833 L 3307.2915 1852.0833 L 3307.2915 1825.6249 Q 3307.2915 1825.6249 3307.2915 1772.7083 L 3307.2915 1746.2499 L 3333.7498 1746.2499 L 3360.2083 1746.2499 L 3360.2083 1772.7083 L 3360.2083 1825.6249 L 3413.1248 1825.6249 Q 3439.5833 1825.6249 3413.1248 1878.5416 Q 3413.1248 1931.4583 3413.1248 1957.9165 Q 3439.5833 1984.3749 3783.5415 2010.8333 Q 4153.958 2037.2915 4153.958 2090.2083 Q 4153.958 2116.6665 4445.0 2116.6665 Q 4736.0415 2116.6665 4762.4995 2090.2083 Q 4788.958 2037.2915 4788.958 2037.2915 L 4788.958 2037.2915 L 5000.6245 2037.2915 Q 5185.833 2063.75 5185.833 2090.2083 Q 5185.833 2116.6665 5318.1245 2143.125 Q 5423.958 2143.125 5423.958 2090.2083 Q 5423.958 2063.75 5529.7915 2063.75 L 5662.083 2037.2915 L 5662.083 2037.2915 L 5662.083 2037.2915 L 6058.958 2037.2915 Q 6482.2915 2037.2915 6588.1245 1984.3749 Q 6667.4995 1984.3749 6693.958 1984.3749 L 6693.958 1984.3749 L 6693.958 1984.3749 L 6693.958 1984.3749 L 6693.958 2010.8333 L 6693.958 2010.8333 L 6720.4165 2037.2915 L 6720.4165 2063.75 L 6958.5415 2063.75 Q 7196.6665 2090.2083 7276.0415 2063.75 L 7381.8745 2063.75 L 7540.6245 2063.75 L 7672.9165 2090.2083 L 7752.291 2090.2083 L 7805.208 2090.2083 L 7858.1245 2063.75 L 7937.4995 2037.2915 L 7884.583 2037.2915 L 7831.666 2037.2915 L 7805.208 2010.8333 L 7778.7495 1984.3749 L 7699.3745 1984.3749 L 7619.9995 1984.3749 L 7619.9995 1984.3749 Q 7619.9995 1984.3749 7593.5415 1957.9165 Q 7540.6245 1931.4583 7487.708 1904.9999 Q 7408.333 1878.5416 7355.4165 1852.0833 Q 7276.0415 1799.1666 7170.208 1799.1666 L 7064.3745 1799.1666 L 7064.3745 1799.1666 L 7037.9165 1772.7083 L 7011.458 1772.7083 L 6984.9995 1772.7083 L 6958.5415 1799.1666 L 6932.083 1825.6249 L 6905.6245 1825.6249 L 6879.1665 1825.6249 L 6879.1665 1799.1666 L 6852.708 1799.1666 L 6852.708 1799.1666 Q 6852.708 1825.6249 6799.7915 1799.1666 L 6746.8745 1772.7083 L 6746.8745 1772.7083 L 6746.8745 1746.2499 L 6720.4165 1746.2499 L 6720.4165 1719.7916 L 6693.958 1719.7916 L 6641.0415 1719.7916 L 6641.0415 1719.7916 Q 6641.0415 1719.7916 6535.208 1666.8749 Q 6455.833 1640.4166 6455.833 1613.9583 Q 6429.3745 1587.4999 6402.9165 1587.4999 Q 6349.9995 1613.9583 6323.5415 1534.5833 Q 6323.5415 1455.2083 6244.1665 1428.7499 Q 6191.2495 1402.2916 6191.2495 1375.8333 Q 6217.708 1349.3749 6191.2495 1322.9166 L 6164.7915 1296.4583 L 6164.7915 1296.4583 L 6164.7915 1296.4583 L 6191.2495 1296.4583 L 6191.2495 1296.4583 L 6191.2495 1269.9999 L 6164.7915 1269.9999 L 6164.7915 1269.9999 L 6164.7915 1243.5416 L 6111.8745 1243.5416 L 6085.4165 1243.5416 L 6085.4165 1217.0833 L 6085.4165 1190.6249 L 6270.6245 1190.6249 L 6429.3745 1190.6249 L 6429.3745 1190.6249 L 6429.3745 1190.6249 L 6667.4995 1217.0833 Q 6905.6245 1243.5416 6984.9995 1164.1666 Q 7064.3745 1084.7916 7117.2915 1058.3333 Q 7170.208 1031.875 7170.208 1031.875 L 7170.208 1031.875 L 7276.0415 978.95825 Q 7381.8745 926.0416 7434.7915 926.0416 L 7487.708 926.0416 L 7540.6245 926.0416 Q 7593.5415 926.0416 7593.5415 899.5833 Q 7593.5415 899.5833 7619.9995 899.5833 L 7619.9995 873.12494 L 7778.7495 820.2083 Q 7937.4995 767.2916 7963.958 767.2916 Q 7963.958 740.8333 7990.416 714.37494 L 7990.416 714.37494 L 7990.416 714.37494 Q 8016.8745 714.37494 8016.8745 714.37494 L 8016.8745 687.9166 L 8202.083 608.5416 Q 8387.291 555.625 8440.208 529.1666 L 8466.666 529.1666 L 8651.875 449.79166 Q 8863.541 396.87497 8863.541 370.41666 L 8863.541 370.41666 L 8916.458 370.41666 L 8942.916 343.9583 L 9339.791 185.20833 Q 9763.124 26.458332 9763.124 26.458332 L 9789.583 26.458332 L 9789.583 26.458332 L 9816.041 26.458332 L 9816.041 26.458332 L 9816.041 26.458332 L 9868.958 0.0 Q 9895.416 -26.458332 9921.874 0.0 z M 9921.874 132.29166 L 9974.791 132.29166 L 9974.791 132.29166 Q 9974.791 132.29166 9948.333 158.74998 Q 9921.874 185.20833 9895.416 185.20833 L 9868.958 185.20833 L 9868.958 158.74998 L 9868.958 158.74998 L 9842.499 158.74998 L 9842.499 132.29166 L 9868.958 132.29166 Q 9895.416 132.29166 9921.874 132.29166 z M 9207.5 1693.3333 Q 9207.5 1666.8749 9207.5 1666.8749 Q 9233.958 1666.8749 9233.958 1666.8749 Q 9233.958 1693.3333 9207.5 1693.3333 z M 9022.291 2037.2915 L 8757.708 2037.2915 L 8916.458 2010.8333 Q 9075.208 1984.3749 9181.041 1984.3749 Q 9313.333 1984.3749 9286.875 2010.8333 Q 9286.875 2037.2915 9022.291 2037.2915 z" svg:height="27.252083mm" draw:style-name="style-202" svg:viewBox="0.0 0.0 16166.041 2725.2083" svg:width="161.66042mm" svg:x="116.681244mm" svg:y="188.11874mm"/>
          <draw:path svg:d="M 2645.8333 238.12498 L 2645.8333 396.87497 L 2645.8333 1084.7916 Q 2619.3748 1772.7083 2619.3748 1799.1666 L 2619.3748 1825.6249 L 2566.4583 1825.6249 L 2539.9998 1825.6249 L 2275.4165 1825.6249 Q 2010.8333 1825.6249 1005.4166 1799.1666 L 0.0 1799.1666 L 0.0 1772.7083 L 26.458332 1772.7083 L 26.458332 1772.7083 L 26.458332 1772.7083 L 26.458332 1746.2499 L 26.458332 1746.2499 L 52.916664 1455.2083 Q 79.37499 1190.6249 52.916664 1164.1666 L 52.916664 1137.7083 L 79.37499 1137.7083 Q 79.37499 1137.7083 185.20833 767.2916 L 317.49997 423.3333 L 317.49997 396.87497 Q 343.9583 396.87497 370.41666 396.87497 Q 396.87497 370.41666 449.79166 211.66666 L 476.24997 52.916664 L 502.7083 26.458332 Q 502.7083 -26.458332 1508.1249 0.0 Q 2513.5415 26.458332 2566.4583 26.458332 Q 2619.3748 52.916664 2645.8333 238.12498 z" svg:height="18.256248mm" draw:style-name="style-203" svg:viewBox="0.0 0.0 2645.8333 1825.6249" svg:width="26.458332mm" svg:x="8.202083mm" svg:y="212.4604mm"/>
          <draw:path svg:d="M 132.29166 264.5833 L 238.12498 0.0 L 238.12498 0.0 L 264.5833 0.0 L 132.29166 343.9583 Q 26.458332 714.37494 26.458332 714.37494 L 0.0 714.37494 L 0.0 608.5416 Q 26.458332 529.1666 132.29166 264.5833 z" svg:height="7.1437497mm" draw:style-name="style-204" svg:viewBox="0.0 0.0 264.5833 714.37494" svg:width="2.6458333mm" svg:x="8.73125mm" svg:y="216.69374mm"/>
          <draw:path svg:d="M 317.49997 0.0 L 317.49997 0.0 L 317.49997 26.458332 Q 317.49997 52.916664 317.49997 52.916664 L 317.49997 52.916664 L 317.49997 52.916664 Q 317.49997 52.916664 291.04166 79.37499 L 291.04166 79.37499 L 238.12498 132.29166 Q 185.20833 211.66666 211.66666 211.66666 L 264.5833 211.66666 L 264.5833 211.66666 Q 264.5833 238.12498 291.04166 238.12498 Q 317.49997 238.12498 317.49997 264.5833 Q 317.49997 291.04166 211.66666 291.04166 L 132.29166 291.04166 L 52.916664 291.04166 L 0.0 291.04166 L 0.0 264.5833 L 0.0 264.5833 L 26.458332 238.12498 L 26.458332 185.20833 L 52.916664 185.20833 L 79.37499 185.20833 L 79.37499 158.74998 L 105.83333 158.74998 L 105.83333 158.74998 L 105.83333 132.29166 L 158.74998 79.37499 Q 238.12498 26.458332 264.5833 26.458332 L 291.04166 26.458332 L 291.04166 26.458332 Q 317.49997 0.0 317.49997 0.0 z" svg:height="2.9104166mm" draw:style-name="style-205" svg:viewBox="0.0 0.0 317.49997 291.04166" svg:width="3.1749997mm" svg:x="156.63333mm" svg:y="161.66042mm"/>
          <draw:path svg:d="M 79.37499 79.37499 L 105.83333 0.0 L 105.83333 26.458332 L 105.83333 52.916664 L 105.83333 105.83333 Q 105.83333 158.74998 79.37499 291.04166 L 79.37499 396.87497 L 79.37499 423.3333 Q 52.916664 449.79166 52.916664 449.79166 L 52.916664 449.79166 L 52.916664 396.87497 Q 52.916664 370.41666 26.458332 317.49997 L 0.0 264.5833 L 0.0 238.12498 L 0.0 211.66666 L 0.0 211.66666 Q 26.458332 185.20833 26.458332 185.20833 L 26.458332 185.20833 L 26.458332 185.20833 Q 52.916664 185.20833 52.916664 158.74998 Q 52.916664 132.29166 79.37499 79.37499 z" svg:height="4.497916mm" draw:style-name="style-206" svg:viewBox="0.0 0.0 105.83333 449.79166" svg:width="1.0583333mm" svg:x="116.94582mm" svg:y="119.32708mm"/>
          <draw:path svg:d="M 79.37499 0.0 L 79.37499 0.0 L 105.83333 52.916664 Q 158.74998 132.29166 158.74998 132.29166 Q 211.66666 132.29166 211.66666 105.83333 L 211.66666 105.83333 L 238.12498 105.83333 Q 264.5833 105.83333 264.5833 158.74998 L 264.5833 238.12498 L 291.04166 238.12498 L 317.49997 264.5833 L 343.9583 264.5833 L 370.41666 264.5833 L 343.9583 264.5833 Q 317.49997 291.04166 317.49997 343.9583 L 317.49997 396.87497 L 317.49997 396.87497 Q 317.49997 396.87497 291.04166 343.9583 Q 291.04166 291.04166 264.5833 264.5833 Q 211.66666 264.5833 211.66666 317.49997 L 185.20833 396.87497 L 185.20833 396.87497 Q 158.74998 396.87497 158.74998 370.41666 L 158.74998 317.49997 L 158.74998 291.04166 Q 158.74998 264.5833 132.29166 264.5833 Q 105.83333 264.5833 105.83333 211.66666 L 105.83333 158.74998 L 79.37499 158.74998 L 79.37499 158.74998 L 79.37499 132.29166 Q 52.916664 132.29166 52.916664 105.83333 L 26.458332 105.83333 L 26.458332 105.83333 Q 0.0 79.37499 0.0 52.916664 L 0.0 52.916664 L 26.458332 52.916664 Q 52.916664 52.916664 52.916664 26.458332 Q 52.916664 0.0 79.37499 0.0 z" svg:height="3.9687498mm" draw:style-name="style-207" svg:viewBox="0.0 0.0 370.41666 396.87497" svg:width="3.7041664mm" svg:x="209.54999mm" svg:y="160.3375mm"/>
          <draw:path svg:d="M 158.74998 0.0 L 238.12498 0.0 L 264.5833 26.458332 Q 291.04166 26.458332 291.04166 105.83333 Q 291.04166 185.20833 343.9583 185.20833 Q 396.87497 211.66666 396.87497 211.66666 L 396.87497 211.66666 L 370.41666 211.66666 Q 343.9583 211.66666 317.49997 238.12498 Q 317.49997 264.5833 264.5833 238.12498 L 185.20833 211.66666 L 158.74998 211.66666 Q 158.74998 211.66666 158.74998 158.74998 Q 132.29166 132.29166 79.37499 158.74998 Q 26.458332 158.74998 0.0 105.83333 L 0.0 52.916664 L 0.0 52.916664 L 26.458332 52.916664 L 26.458332 52.916664 Q 52.916664 52.916664 52.916664 79.37499 L 52.916664 105.83333 L 79.37499 52.916664 Q 79.37499 0.0 158.74998 0.0 z" svg:height="2.38125mm" draw:style-name="style-208" svg:viewBox="0.0 0.0 396.87497 238.12498" svg:width="3.9687498mm" svg:x="221.19165mm" svg:y="177.27083mm"/>
          <draw:path svg:d="M 502.7083 0.0 L 529.1666 0.0 L 555.625 79.37499 Q 555.625 132.29166 608.5416 132.29166 L 661.4583 132.29166 L 661.4583 158.74998 L 661.4583 185.20833 L 687.9166 264.5833 L 714.37494 343.9583 L 714.37494 343.9583 L 714.37494 343.9583 L 714.37494 396.87497 Q 714.37494 449.79166 740.8333 476.24997 L 740.8333 502.7083 L 714.37494 502.7083 L 687.9166 502.7083 L 687.9166 502.7083 Q 661.4583 476.24997 661.4583 476.24997 L 661.4583 476.24997 L 661.4583 476.24997 Q 634.99994 449.79166 502.7083 449.79166 Q 396.87497 449.79166 396.87497 396.87497 Q 370.41666 370.41666 264.5833 370.41666 L 158.74998 343.9583 L 158.74998 343.9583 L 132.29166 343.9583 L 132.29166 343.9583 L 132.29166 343.9583 L 79.37499 317.49997 L 0.0 291.04166 L 0.0 291.04166 L 0.0 291.04166 L 26.458332 291.04166 L 52.916664 291.04166 L 52.916664 264.5833 L 52.916664 264.5833 L 105.83333 264.5833 L 158.74998 291.04166 L 238.12498 238.12498 Q 291.04166 238.12498 370.41666 238.12498 Q 449.79166 238.12498 449.79166 158.74998 Q 449.79166 79.37499 449.79166 26.458332 Q 476.24997 0.0 502.7083 0.0 z" svg:height="5.027083mm" draw:style-name="style-209" svg:viewBox="0.0 0.0 740.8333 502.7083" svg:width="7.408333mm" svg:x="230.98123mm" svg:y="146.84373mm"/>
          <draw:path svg:d="M 820.2083 264.5833 L 899.5833 264.5833 L 899.5833 238.12498 L 899.5833 211.66666 L 926.0416 211.66666 L 952.49994 185.20833 L 952.49994 185.20833 L 952.49994 185.20833 L 952.49994 185.20833 L 952.49994 185.20833 L 978.95825 211.66666 L 1005.4166 238.12498 L 1005.4166 264.5833 L 1005.4166 291.04166 L 952.49994 291.04166 L 873.12494 291.04166 L 873.12494 317.49997 L 899.5833 317.49997 L 899.5833 317.49997 L 899.5833 343.9583 L 846.6666 343.9583 Q 820.2083 343.9583 846.6666 370.41666 Q 873.12494 396.87497 740.8333 396.87497 L 608.5416 396.87497 L 661.4583 423.3333 L 714.37494 449.79166 L 714.37494 449.79166 L 714.37494 449.79166 L 687.9166 449.79166 Q 634.99994 449.79166 317.49997 449.79166 L 26.458332 449.79166 L 26.458332 423.3333 L 0.0 396.87497 L 0.0 396.87497 L 0.0 396.87497 L 0.0 396.87497 L 0.0 396.87497 L 52.916664 370.41666 L 105.83333 370.41666 L 105.83333 343.9583 Q 105.83333 291.04166 79.37499 264.5833 L 52.916664 238.12498 L 79.37499 211.66666 Q 105.83333 185.20833 132.29166 185.20833 L 158.74998 185.20833 L 158.74998 158.74998 L 158.74998 158.74998 L 132.29166 158.74998 L 132.29166 132.29166 L 132.29166 132.29166 L 132.29166 132.29166 L 211.66666 132.29166 Q 264.5833 132.29166 264.5833 79.37499 Q 264.5833 26.458332 317.49997 26.458332 Q 343.9583 26.458332 343.9583 0.0 Q 343.9583 -26.458332 396.87497 0.0 Q 449.79166 26.458332 476.24997 52.916664 Q 529.1666 52.916664 529.1666 79.37499 Q 529.1666 132.29166 582.0833 132.29166 Q 608.5416 132.29166 634.99994 185.20833 Q 661.4583 238.12498 687.9166 238.12498 Q 740.8333 238.12498 820.2083 264.5833 z" svg:height="4.497916mm" draw:style-name="style-210" svg:viewBox="0.0 0.0 1005.4166 449.79166" svg:width="10.054166mm" svg:x="222.24998mm" svg:y="204.5229mm"/>
          <draw:path svg:d="M 79.37499 0.0 Q 132.29166 0.0 158.74998 52.916664 Q 158.74998 105.83333 79.37499 105.83333 Q 0.0 105.83333 0.0 52.916664 Q 0.0 0.0 79.37499 0.0 z" svg:height="1.0583333mm" draw:style-name="style-211" svg:viewBox="0.0 0.0 158.74998 105.83333" svg:width="1.5874999mm" svg:x="195.52707mm" svg:y="193.14583mm"/>
          <draw:path svg:d="M 238.12498 0.0 L 238.12498 26.458332 L 211.66666 105.83333 Q 185.20833 158.74998 238.12498 158.74998 Q 291.04166 158.74998 291.04166 185.20833 L 291.04166 211.66666 L 264.5833 211.66666 Q 238.12498 211.66666 211.66666 185.20833 Q 185.20833 185.20833 185.20833 238.12498 Q 158.74998 291.04166 105.83333 370.41666 Q 52.916664 449.79166 26.458332 449.79166 L 0.0 449.79166 L 0.0 423.3333 Q 0.0 396.87497 52.916664 343.9583 L 52.916664 291.04166 L 52.916664 264.5833 L 52.916664 238.12498 L 52.916664 211.66666 Q 52.916664 158.74998 79.37499 158.74998 L 79.37499 158.74998 L 105.83333 158.74998 Q 105.83333 158.74998 105.83333 132.29166 L 105.83333 132.29166 L 105.83333 132.29166 Q 132.29166 105.83333 132.29166 105.83333 L 132.29166 105.83333 L 132.29166 105.83333 Q 158.74998 105.83333 158.74998 105.83333 L 158.74998 79.37499 L 158.74998 79.37499 Q 158.74998 52.916664 158.74998 52.916664 L 185.20833 52.916664 L 185.20833 52.916664 Q 185.20833 52.916664 211.66666 26.458332 L 211.66666 26.458332 L 211.66666 0.0 Q 211.66666 0.0 238.12498 0.0 z" svg:height="4.497916mm" draw:style-name="style-212" svg:viewBox="0.0 0.0 291.04166 449.79166" svg:width="2.9104166mm" svg:x="114.299995mm" svg:y="114.82916mm"/>
          <draw:path svg:d="M 846.6666 52.916664 L 846.6666 0.0 L 846.6666 0.0 Q 873.12494 0.0 873.12494 105.83333 L 873.12494 211.66666 L 873.12494 211.66666 Q 873.12494 211.66666 846.6666 317.49997 Q 820.2083 396.87497 740.8333 396.87497 Q 661.4583 396.87497 661.4583 370.41666 Q 661.4583 343.9583 502.7083 343.9583 L 343.9583 343.9583 L 343.9583 343.9583 L 343.9583 317.49997 L 343.9583 317.49997 L 343.9583 317.49997 L 370.41666 317.49997 L 370.41666 317.49997 L 396.87497 291.04166 L 449.79166 264.5833 L 396.87497 264.5833 L 370.41666 264.5833 L 185.20833 238.12498 L 0.0 211.66666 L 0.0 211.66666 L 0.0 211.66666 L 105.83333 211.66666 L 211.66666 211.66666 L 185.20833 185.20833 L 158.74998 158.74998 L 264.5833 158.74998 L 370.41666 158.74998 L 370.41666 132.29166 L 370.41666 105.83333 L 396.87497 105.83333 L 449.79166 105.83333 L 449.79166 79.37499 L 449.79166 79.37499 L 449.79166 52.916664 L 449.79166 52.916664 L 449.79166 52.916664 L 449.79166 52.916664 L 582.0833 52.916664 Q 714.37494 52.916664 767.2916 105.83333 Q 820.2083 158.74998 820.2083 132.29166 Q 820.2083 105.83333 846.6666 52.916664 z" svg:height="3.9687498mm" draw:style-name="style-213" svg:viewBox="0.0 0.0 873.12494 396.87497" svg:width="8.73125mm" svg:x="273.84375mm" svg:y="213.25415mm"/>
          <draw:path svg:d="M 158.74998 26.458332 L 158.74998 0.0 L 185.20833 26.458332 L 211.66666 52.916664 L 211.66666 52.916664 L 211.66666 52.916664 L 211.66666 79.37499 L 211.66666 79.37499 L 185.20833 79.37499 L 185.20833 105.83333 L 185.20833 105.83333 L 158.74998 105.83333 L 158.74998 132.29166 L 158.74998 158.74998 L 185.20833 158.74998 L 185.20833 158.74998 L 264.5833 185.20833 Q 317.49997 211.66666 317.49997 264.5833 Q 317.49997 343.9583 317.49997 370.41666 L 317.49997 396.87497 L 317.49997 423.3333 Q 317.49997 449.79166 317.49997 449.79166 L 317.49997 449.79166 L 317.49997 555.625 Q 291.04166 661.4583 264.5833 661.4583 L 238.12498 661.4583 L 238.12498 634.99994 Q 211.66666 634.99994 211.66666 634.99994 L 211.66666 634.99994 L 185.20833 634.99994 Q 158.74998 634.99994 158.74998 661.4583 Q 132.29166 687.9166 105.83333 687.9166 Q 79.37499 687.9166 52.916664 582.0833 L 52.916664 502.7083 L 52.916664 423.3333 Q 52.916664 370.41666 26.458332 343.9583 L 0.0 317.49997 L 0.0 264.5833 L 0.0 211.66666 L 26.458332 211.66666 L 26.458332 211.66666 L 26.458332 185.20833 Q 52.916664 185.20833 52.916664 158.74998 L 105.83333 105.83333 L 105.83333 105.83333 L 105.83333 105.83333 L 105.83333 79.37499 L 105.83333 79.37499 L 132.29166 79.37499 L 132.29166 52.916664 L 132.29166 52.916664 L 158.74998 52.916664 L 158.74998 26.458332 z" svg:height="6.879166mm" draw:style-name="style-214" svg:viewBox="0.0 0.0 317.49997 687.9166" svg:width="3.1749997mm" svg:x="91.54583mm" svg:y="116.94582mm"/>
          <draw:path svg:d="M 26.458332 26.458332 L 79.37499 0.0 L 687.9166 0.0 Q 1322.9166 26.458332 1746.2499 26.458332 L 2196.0415 26.458332 L 2513.5415 26.458332 Q 2831.0415 26.458332 3809.9998 52.916664 L 4762.4995 79.37499 L 4868.333 79.37499 L 4974.1665 79.37499 L 4947.708 105.83333 Q 4921.2495 132.29166 4894.7915 158.74998 L 4894.7915 185.20833 L 4894.7915 185.20833 Q 4868.333 185.20833 4868.333 185.20833 L 4868.333 211.66666 L 4868.333 211.66666 Q 4868.333 211.66666 4497.9165 185.20833 Q 4153.958 185.20833 3518.9583 185.20833 Q 2883.9583 185.20833 2116.6665 158.74998 L 1322.9166 132.29166 L 1031.875 132.29166 Q 740.8333 132.29166 634.99994 132.29166 Q 555.625 132.29166 317.49997 132.29166 L 105.83333 132.29166 L 52.916664 132.29166 Q 26.458332 132.29166 0.0 105.83333 L 0.0 105.83333 L 0.0 79.37499 Q 0.0 79.37499 26.458332 26.458332 z" svg:height="2.1166666mm" draw:style-name="style-215" svg:viewBox="0.0 0.0 4974.1665 211.66666" svg:width="49.741665mm" svg:x="94.720825mm" svg:y="212.4604mm"/>
          <draw:path svg:d="M 238.12498 0.0 L 238.12498 0.0 L 238.12498 26.458332 Q 238.12498 52.916664 291.04166 52.916664 L 317.49997 52.916664 L 317.49997 52.916664 Q 317.49997 52.916664 291.04166 79.37499 L 238.12498 105.83333 L 238.12498 105.83333 L 238.12498 105.83333 L 211.66666 105.83333 L 211.66666 105.83333 L 211.66666 132.29166 L 211.66666 132.29166 L 185.20833 132.29166 Q 185.20833 158.74998 185.20833 158.74998 L 185.20833 158.74998 L 185.20833 158.74998 Q 158.74998 158.74998 158.74998 185.20833 L 158.74998 185.20833 L 132.29166 185.20833 L 105.83333 211.66666 L 52.916664 211.66666 L 0.0 211.66666 L 0.0 158.74998 L 0.0 105.83333 L 105.83333 52.916664 Q 185.20833 26.458332 211.66666 26.458332 Q 211.66666 0.0 238.12498 0.0 z" svg:height="2.1166666mm" draw:style-name="style-216" svg:viewBox="0.0 0.0 317.49997 211.66666" svg:width="3.1749997mm" svg:x="126.206245mm" svg:y="106.89166mm"/>
          <draw:path svg:d="M 0.0 211.66666 L 26.458332 0.0 L 52.916664 52.916664 Q 52.916664 79.37499 52.916664 105.83333 L 79.37499 105.83333 L 79.37499 105.83333 Q 79.37499 132.29166 105.83333 132.29166 L 105.83333 132.29166 L 105.83333 185.20833 Q 105.83333 211.66666 79.37499 343.9583 Q 79.37499 502.7083 52.916664 502.7083 Q 0.0 502.7083 0.0 449.79166 Q 0.0 423.3333 0.0 211.66666 z" svg:height="5.027083mm" draw:style-name="style-217" svg:viewBox="0.0 0.0 105.83333 502.7083" svg:width="1.0583333mm" svg:x="113.77083mm" svg:y="120.385414mm"/>
          <draw:path svg:d="M 396.87497 79.37499 L 396.87497 79.37499 L 396.87497 105.83333 L 396.87497 132.29166 L 291.04166 132.29166 Q 211.66666 105.83333 132.29166 105.83333 L 79.37499 105.83333 L 52.916664 105.83333 Q 26.458332 105.83333 26.458332 105.83333 L 26.458332 105.83333 L 26.458332 105.83333 Q 26.458332 79.37499 0.0 52.916664 Q 0.0 26.458332 26.458332 0.0 L 52.916664 0.0 L 158.74998 0.0 Q 264.5833 0.0 291.04166 0.0 Q 343.9583 0.0 343.9583 26.458332 Q 370.41666 52.916664 396.87497 79.37499 z" svg:height="1.3229166mm" draw:style-name="style-218" svg:viewBox="0.0 0.0 396.87497 132.29166" svg:width="3.9687498mm" svg:x="216.16457mm" svg:y="135.99582mm"/>
          <draw:path svg:d="M 52.916664 0.0 Q 105.83333 -26.458332 105.83333 79.37499 Q 79.37499 185.20833 52.916664 105.83333 Q 26.458332 26.458332 0.0 0.0 Q -26.458332 0.0 52.916664 0.0 z" svg:height="1.0583333mm" draw:style-name="style-219" svg:viewBox="0.0 0.0 105.83333 105.83333" svg:width="1.0583333mm" svg:x="80.16875mm" svg:y="168.80415mm"/>
          <draw:path svg:d="M 396.87497 26.458332 L 396.87497 26.458332 L 396.87497 158.74998 Q 370.41666 291.04166 370.41666 343.9583 L 370.41666 423.3333 L 343.9583 423.3333 L 343.9583 449.79166 L 343.9583 449.79166 L 370.41666 449.79166 L 370.41666 449.79166 L 370.41666 476.24997 L 343.9583 476.24997 Q 317.49997 449.79166 264.5833 449.79166 L 238.12498 449.79166 L 185.20833 449.79166 L 132.29166 449.79166 L 132.29166 423.3333 Q 105.83333 423.3333 79.37499 396.87497 L 52.916664 396.87497 L 52.916664 396.87497 Q 52.916664 396.87497 0.0 370.41666 Q -26.458332 343.9583 26.458332 317.49997 L 79.37499 291.04166 L 158.74998 238.12498 Q 211.66666 211.66666 291.04166 105.83333 Q 370.41666 -26.458332 370.41666 0.0 Q 370.41666 0.0 396.87497 26.458332 z" svg:height="4.7625mm" draw:style-name="style-220" svg:viewBox="0.0 0.0 396.87497 476.24997" svg:width="3.9687498mm" svg:x="221.19165mm" svg:y="181.76874mm"/>
          <draw:path svg:d="M 211.66666 26.458332 L 291.04166 0.0 L 317.49997 0.0 Q 343.9583 0.0 343.9583 52.916664 Q 370.41666 79.37499 423.3333 79.37499 Q 476.24997 26.458332 502.7083 26.458332 L 502.7083 26.458332 L 502.7083 26.458332 Q 502.7083 26.458332 502.7083 52.916664 L 529.1666 52.916664 L 529.1666 52.916664 Q 529.1666 79.37499 555.625 79.37499 L 555.625 79.37499 L 555.625 79.37499 Q 555.625 79.37499 555.625 105.83333 L 582.0833 105.83333 L 608.5416 238.12498 Q 608.5416 370.41666 661.4583 476.24997 Q 661.4583 582.0833 687.9166 608.5416 L 687.9166 608.5416 L 687.9166 661.4583 Q 661.4583 687.9166 661.4583 687.9166 L 661.4583 687.9166 L 661.4583 661.4583 Q 661.4583 661.4583 634.99994 661.4583 L 634.99994 661.4583 L 634.99994 661.4583 Q 608.5416 634.99994 608.5416 634.99994 L 608.5416 634.99994 L 608.5416 608.5416 Q 608.5416 608.5416 582.0833 608.5416 L 582.0833 608.5416 L 582.0833 608.5416 Q 555.625 582.0833 555.625 582.0833 L 555.625 582.0833 L 502.7083 502.7083 Q 449.79166 449.79166 449.79166 555.625 Q 449.79166 634.99994 476.24997 661.4583 L 502.7083 687.9166 L 502.7083 687.9166 L 502.7083 714.37494 L 529.1666 740.8333 Q 555.625 767.2916 555.625 820.2083 Q 555.625 846.6666 555.625 846.6666 L 555.625 846.6666 L 529.1666 873.12494 Q 502.7083 873.12494 529.1666 873.12494 Q 529.1666 873.12494 555.625 899.5833 L 555.625 899.5833 L 555.625 978.95825 L 555.625 1031.875 L 529.1666 1031.875 L 529.1666 1031.875 L 529.1666 1058.3333 L 502.7083 1058.3333 L 502.7083 1058.3333 L 502.7083 1084.7916 L 476.24997 1084.7916 L 449.79166 1084.7916 L 423.3333 1084.7916 L 396.87497 1084.7916 L 370.41666 1084.7916 L 343.9583 1084.7916 L 343.9583 1111.25 L 343.9583 1111.25 L 343.9583 1111.25 L 317.49997 1084.7916 L 317.49997 1084.7916 L 291.04166 1084.7916 L 291.04166 1084.7916 L 291.04166 1084.7916 L 291.04166 1058.3333 L 291.04166 1058.3333 L 291.04166 1058.3333 L 291.04166 1058.3333 L 317.49997 1058.3333 L 317.49997 1031.875 L 317.49997 1031.875 L 343.9583 1031.875 L 343.9583 1005.4166 Q 343.9583 978.95825 291.04166 846.6666 L 238.12498 714.37494 L 238.12498 714.37494 L 238.12498 714.37494 L 211.66666 661.4583 L 185.20833 582.0833 L 185.20833 582.0833 L 185.20833 555.625 L 185.20833 555.625 L 185.20833 555.625 L 158.74998 555.625 L 158.74998 555.625 L 158.74998 529.1666 L 132.29166 529.1666 L 132.29166 555.625 L 132.29166 582.0833 L 132.29166 661.4583 Q 132.29166 714.37494 158.74998 740.8333 L 158.74998 767.2916 L 132.29166 767.2916 L 132.29166 767.2916 L 132.29166 793.74994 L 132.29166 793.74994 L 105.83333 793.74994 L 105.83333 820.2083 L 105.83333 820.2083 L 79.37499 820.2083 L 79.37499 820.2083 L 79.37499 820.2083 L 79.37499 767.2916 L 79.37499 740.8333 L 52.916664 661.4583 L 26.458332 608.5416 L 26.458332 555.625 Q 26.458332 502.7083 0.0 396.87497 L 0.0 264.5833 L 0.0 264.5833 L 26.458332 264.5833 L 26.458332 264.5833 L 26.458332 291.04166 L 26.458332 291.04166 L 26.458332 291.04166 L 52.916664 317.49997 L 79.37499 343.9583 L 79.37499 291.04166 L 79.37499 264.5833 L 105.83333 238.12498 L 105.83333 185.20833 L 132.29166 185.20833 L 158.74998 185.20833 L 158.74998 158.74998 Q 132.29166 132.29166 132.29166 79.37499 Q 132.29166 26.458332 211.66666 26.458332 z" svg:height="11.112499mm" draw:style-name="style-221" svg:viewBox="0.0 0.0 687.9166 1111.25" svg:width="6.879166mm" svg:x="183.35625mm" svg:y="136.2604mm"/>
          <draw:path svg:d="M 0.0 26.458332 L 0.0 0.0 L 2063.75 26.458332 Q 4101.0415 79.37499 4762.4995 79.37499 L 5423.958 79.37499 L 5397.4995 105.83333 Q 5371.0415 132.29166 5397.4995 132.29166 Q 5450.4165 158.74998 5423.958 185.20833 L 5423.958 185.20833 L 5238.7495 185.20833 Q 5027.083 185.20833 3862.9165 158.74998 L 2698.7498 158.74998 L 2698.7498 343.9583 L 2698.7498 555.625 L 2672.2915 555.625 L 2672.2915 555.625 L 2672.2915 396.87497 Q 2645.8333 211.66666 2592.9165 185.20833 Q 2539.9998 185.20833 1534.5833 158.74998 Q 529.1666 132.29166 529.1666 185.20833 L 502.7083 211.66666 L 502.7083 211.66666 Q 476.24997 211.66666 476.24997 185.20833 Q 476.24997 158.74998 449.79166 158.74998 L 423.3333 158.74998 L 423.3333 132.29166 L 423.3333 105.83333 L 238.12498 105.83333 Q 52.916664 79.37499 26.458332 52.916664 L 0.0 26.458332 L 0.0 26.458332 z" svg:height="5.5562496mm" draw:style-name="style-222" svg:viewBox="0.0 0.0 5423.958 555.625" svg:width="54.239582mm" svg:x="7.9374995mm" svg:y="210.87291mm"/>
          <draw:path svg:d="M 26.458332 26.458332 L 26.458332 0.0 L 105.83333 0.0 L 158.74998 26.458332 L 158.74998 26.458332 L 158.74998 26.458332 L 185.20833 26.458332 L 185.20833 26.458332 L 185.20833 52.916664 L 211.66666 52.916664 L 211.66666 79.37499 L 211.66666 132.29166 L 185.20833 132.29166 L 158.74998 132.29166 L 105.83333 132.29166 Q 79.37499 132.29166 52.916664 132.29166 L 26.458332 105.83333 L 26.458332 79.37499 Q 0.0 79.37499 0.0 79.37499 L 0.0 79.37499 L 0.0 52.916664 Q 0.0 26.458332 26.458332 26.458332 z" svg:height="1.3229166mm" draw:style-name="style-223" svg:viewBox="0.0 0.0 211.66666 132.29166" svg:width="2.1166666mm" svg:x="192.0875mm" svg:y="191.8229mm"/>
          <draw:path svg:d="M 105.83333 0.0 L 132.29166 0.0 L 185.20833 26.458332 Q 211.66666 52.916664 238.12498 158.74998 Q 264.5833 264.5833 264.5833 317.49997 L 264.5833 370.41666 L 264.5833 449.79166 L 264.5833 555.625 L 264.5833 555.625 L 264.5833 555.625 L 264.5833 529.1666 L 264.5833 529.1666 L 238.12498 476.24997 L 211.66666 423.3333 L 211.66666 370.41666 L 211.66666 317.49997 L 185.20833 291.04166 L 158.74998 264.5833 L 158.74998 264.5833 L 158.74998 238.12498 L 158.74998 238.12498 L 158.74998 238.12498 L 158.74998 211.66666 Q 158.74998 185.20833 132.29166 132.29166 Q 105.83333 79.37499 105.83333 105.83333 Q 79.37499 132.29166 52.916664 105.83333 L 0.0 79.37499 L 0.0 79.37499 Q 0.0 79.37499 26.458332 26.458332 L 52.916664 0.0 L 79.37499 0.0 Q 105.83333 -26.458332 105.83333 0.0 z" svg:height="5.5562496mm" draw:style-name="style-224" svg:viewBox="0.0 0.0 264.5833 555.625" svg:width="2.6458333mm" svg:x="116.416664mm" svg:y="78.05208mm"/>
          <draw:path svg:d="M 52.916664 26.458332 L 158.74998 0.0 L 1137.7083 0.0 Q 2116.6665 26.458332 2831.0415 26.458332 L 3571.8748 26.458332 L 5212.2915 52.916664 Q 6879.1665 79.37499 6958.5415 79.37499 L 7037.9165 79.37499 L 8678.333 105.83333 Q 10318.749 132.29166 11138.958 132.29166 L 11985.624 132.29166 L 11985.624 132.29166 Q 12012.083 132.29166 12779.374 158.74998 L 13546.666 158.74998 L 14948.958 185.20833 Q 16324.791 238.12498 16351.249 396.87497 Q 16377.707 529.1666 16377.707 529.1666 L 16377.707 529.1666 L 16351.249 2725.2083 Q 16324.791 4894.7915 16271.874 11668.124 Q 16218.957 18441.457 16192.499 18547.291 L 16192.499 18653.123 L 16192.499 18706.041 Q 16166.041 18758.957 16166.041 18785.416 Q 16166.041 18811.873 16113.124 18758.957 Q 16060.207 18706.041 15927.916 18706.041 L 15795.624 18706.041 L 15689.791 18706.041 Q 15583.957 18706.041 14419.791 18653.123 Q 13282.083 18600.207 13202.708 18600.207 Q 13123.333 18547.291 13149.791 18547.291 Q 13176.249 18547.291 13149.791 18520.832 L 13149.791 18494.375 L 13308.541 18415.0 Q 13467.291 18335.625 13599.583 18282.707 Q 13731.874 18282.707 13731.874 18256.25 L 13731.874 18256.25 L 13811.249 18256.25 Q 13890.624 18282.707 14049.374 18282.707 L 14234.583 18282.707 L 14366.874 18282.707 Q 14472.708 18282.707 14472.708 18229.791 Q 14472.708 18203.332 14499.166 18176.875 L 14525.624 18123.957 L 14525.624 17965.207 L 14525.624 17806.457 L 14525.624 17753.541 Q 14525.624 17727.082 14525.624 16748.125 Q 14525.624 15795.624 14525.624 15504.582 Q 14472.708 15213.541 14499.166 15187.083 Q 14525.624 15160.624 14525.624 14975.416 Q 14525.624 14790.208 14525.624 14710.833 L 14499.166 14631.458 L 14499.166 14631.458 Q 14525.624 14631.458 14525.624 14578.541 Q 14552.083 14552.083 14525.624 14552.083 Q 14499.166 14552.083 14525.624 14525.624 Q 14525.624 14472.708 14552.083 13943.541 Q 14578.541 13440.833 14472.708 13467.291 Q 14366.874 13467.291 14340.416 13546.666 Q 14313.958 13626.041 14287.499 13626.041 Q 14261.041 13626.041 14261.041 13678.958 Q 14261.041 13705.416 14181.666 13652.499 Q 14102.291 13573.124 14075.833 13573.124 Q 14049.374 13573.124 14022.916 13573.124 Q 13996.458 13626.041 13969.999 13599.583 Q 13943.541 13573.124 13890.624 13573.124 Q 13837.708 13573.124 13837.708 13546.666 Q 13837.708 13520.208 13811.249 13520.208 Q 13784.791 13520.208 13784.791 13546.666 Q 13784.791 13573.124 13758.333 13573.124 Q 13731.874 13573.124 13731.874 13546.666 Q 13758.333 13520.208 13678.958 13520.208 Q 13626.041 13520.208 13626.041 13493.749 Q 13626.041 13467.291 13599.583 13387.916 L 13546.666 13308.541 L 13546.666 13308.541 L 13546.666 13282.083 L 13546.666 13255.624 Q 13520.208 13202.708 13520.208 13176.249 Q 13467.291 13149.791 13467.291 13096.874 L 13467.291 13017.499 L 13467.291 13017.499 Q 13467.291 13017.499 13493.749 13017.499 L 13493.749 12991.041 L 13493.749 12991.041 L 13520.208 12991.041 L 13520.208 12991.041 L 13520.208 12991.041 L 13546.666 12964.583 L 13573.124 12938.124 L 13599.583 12938.124 L 13626.041 12938.124 L 13626.041 12911.666 L 13626.041 12911.666 L 13652.499 12885.208 L 13678.958 12858.749 L 13678.958 12832.291 L 13678.958 12832.291 L 13678.958 12832.291 Q 13678.958 12832.291 13678.958 12779.374 Q 13678.958 12699.999 13520.208 12647.083 L 13387.916 12594.166 L 13361.458 12594.166 L 13334.999 12567.708 L 13334.999 12567.708 L 13361.458 12567.708 L 13361.458 12567.708 Q 13361.458 12567.708 13493.749 12408.958 Q 13626.041 12276.666 13652.499 12197.291 Q 13678.958 12144.374 13652.499 12117.916 Q 13626.041 12091.458 13520.208 12038.541 L 13387.916 11985.624 L 13361.458 11985.624 Q 13361.458 11985.624 13096.874 11959.166 L 12805.833 11932.708 L 12594.166 11932.708 Q 12382.499 11932.708 12197.291 11932.708 L 11985.624 11932.708 L 11985.624 11932.708 Q 11985.624 11906.249 11959.166 11906.249 L 11959.166 11906.249 L 11959.166 11879.791 Q 11932.708 11879.791 11906.249 11853.333 Q 11879.791 11826.874 11853.333 11773.958 Q 11826.874 11694.583 11800.416 11615.208 Q 11747.499 11562.291 11509.374 11429.999 L 11244.791 11297.708 L 11218.333 11297.708 Q 11191.874 11297.708 11138.958 11271.249 Q 11086.041 11244.791 11086.041 11218.333 L 11086.041 11191.874 L 11271.249 11086.041 Q 11456.458 10953.749 11482.916 10874.374 Q 11482.916 10794.999 11456.458 10768.541 Q 11403.541 10768.541 11403.541 10742.083 L 11403.541 10742.083 L 11482.916 10768.541 Q 11562.291 10768.541 11615.208 10821.458 Q 11668.124 10874.374 11694.583 10847.916 Q 11721.041 10821.458 11721.041 10874.374 Q 11721.041 10874.374 11773.958 10900.833 L 11826.874 10927.291 L 11826.874 10927.291 L 11826.874 10927.291 L 11853.333 10927.291 L 11853.333 10927.291 L 11879.791 10953.749 L 11932.708 10980.208 L 11985.624 10980.208 L 12012.083 10980.208 L 12012.083 10980.208 L 12012.083 10980.208 L 11879.791 10980.208 L 11747.499 10980.208 L 11721.041 10980.208 L 11694.583 10980.208 L 11694.583 11006.666 L 11721.041 11006.666 L 11721.041 11006.666 L 11721.041 11033.124 L 11773.958 11033.124 L 11826.874 11033.124 L 11906.249 11059.583 L 11985.624 11059.583 L 11985.624 11059.583 L 11985.624 11086.041 L 12038.541 11086.041 L 12064.999 11086.041 L 12064.999 11112.499 L 12091.458 11112.499 L 12091.458 11112.499 L 12091.458 11138.958 L 12144.374 11138.958 L 12197.291 11138.958 L 12250.208 11112.499 L 12303.124 11086.041 L 12356.041 11086.041 L 12382.499 11086.041 L 12382.499 11059.583 L 12408.958 11033.124 L 12408.958 11033.124 L 12408.958 11006.666 L 12461.874 10953.749 Q 12514.791 10927.291 12541.249 10927.291 Q 12567.708 10927.291 12567.708 10953.749 Q 12567.708 10980.208 12594.166 10980.208 Q 12647.083 10980.208 12647.083 10980.208 L 12647.083 10980.208 L 12647.083 10980.208 Q 12673.541 10980.208 12673.541 10980.208 L 12673.541 10953.749 L 12726.458 10927.291 Q 12779.374 10927.291 12832.291 10953.749 Q 12885.208 10980.208 12885.208 10874.374 Q 12885.208 10794.999 12938.124 10768.541 Q 12991.041 10768.541 12991.041 10742.083 L 12991.041 10742.083 L 13017.499 10742.083 L 13017.499 10715.624 L 13017.499 10715.624 L 13043.958 10715.624 L 13043.958 10715.624 L 13043.958 10715.624 L 13043.958 10689.166 L 13043.958 10689.166 L 13043.958 10662.708 L 13043.958 10636.249 L 13043.958 10609.791 L 13043.958 10556.874 L 13017.499 10556.874 L 13017.499 10556.874 L 12964.583 10530.416 Q 12911.666 10503.958 12885.208 10477.499 Q 12885.208 10424.583 12832.291 10424.583 L 12779.374 10424.583 L 12779.374 10398.124 Q 12779.374 10398.124 12752.916 10398.124 Q 12752.916 10398.124 12620.624 10318.749 L 12514.791 10265.833 L 12514.791 10239.374 Q 12514.791 10239.374 12488.333 10239.374 L 12488.333 10239.374 L 12461.874 10239.374 L 12461.874 10239.374 L 12461.874 10239.374 L 12461.874 10212.916 L 12435.416 10212.916 L 12435.416 10186.458 L 12435.416 10186.458 L 12435.416 10186.458 L 12435.416 10186.458 L 12435.416 10159.999 L 12435.416 10159.999 L 12435.416 10133.541 L 12435.416 10133.541 L 12461.874 10133.541 L 12461.874 10133.541 L 12461.874 10133.541 L 12514.791 10107.083 Q 12541.249 10080.624 12541.249 10080.624 L 12541.249 10080.624 L 12541.249 10080.624 Q 12541.249 10080.624 12567.708 10054.166 Q 12567.708 10027.708 12541.249 10027.708 L 12514.791 10001.249 L 12514.791 9974.791 L 12514.791 9948.333 L 12514.791 9948.333 L 12514.791 9948.333 L 12594.166 9921.874 Q 12673.541 9868.958 12752.916 9868.958 L 12832.291 9868.958 L 12858.749 9868.958 L 12885.208 9868.958 L 12938.124 9895.416 L 12964.583 9921.874 L 12964.583 9921.874 L 12991.041 9921.874 L 12991.041 9948.333 L 12991.041 9974.791 L 12964.583 9974.791 L 12938.124 9974.791 L 12858.749 9974.791 L 12779.374 9974.791 L 12779.374 9974.791 L 12779.374 9974.791 L 12752.916 9974.791 L 12752.916 9974.791 L 12832.291 10027.708 Q 12885.208 10054.166 12885.208 10054.166 Q 12885.208 10080.624 12832.291 10080.624 L 12779.374 10080.624 L 12779.374 10107.083 L 12779.374 10107.083 L 12752.916 10107.083 L 12752.916 10133.541 L 12832.291 10133.541 L 12911.666 10133.541 L 12938.124 10133.541 L 12964.583 10133.541 L 12964.583 10133.541 L 12991.041 10133.541 L 12991.041 10186.458 L 12991.041 10239.374 L 13017.499 10239.374 L 13043.958 10239.374 L 13043.958 10133.541 L 13043.958 10054.166 L 13017.499 10054.166 L 13017.499 10027.708 L 13017.499 10027.708 L 13043.958 10027.708 L 13043.958 9974.791 Q 13043.958 9895.416 12964.583 9868.958 L 12885.208 9816.041 L 12885.208 9816.041 Q 12885.208 9816.041 12911.666 9789.583 Q 12938.124 9763.124 12911.666 9736.666 L 12885.208 9710.208 L 12885.208 9710.208 Q 12885.208 9683.749 12858.749 9604.374 L 12858.749 9498.541 L 12832.291 9498.541 Q 12805.833 9498.541 12779.374 9551.458 Q 12779.374 9604.374 12726.458 9604.374 L 12673.541 9577.916 L 12673.541 9577.916 Q 12673.541 9551.458 12620.624 9551.458 Q 12541.249 9551.458 12514.791 9524.999 Q 12514.791 9472.083 12461.874 9445.624 L 12408.958 9445.624 L 12303.124 9445.624 L 12197.291 9445.624 L 12197.291 9419.166 L 12197.291 9419.166 L 12170.833 9419.166 L 12170.833 9392.708 L 12170.833 9392.708 L 12197.291 9392.708 L 12197.291 9313.333 Q 12223.749 9233.958 12276.666 9233.958 Q 12356.041 9233.958 12356.041 9233.958 Q 12356.041 9207.5 12329.583 9207.5 L 12329.583 9207.5 L 12329.583 8890.0 L 12329.583 8572.5 L 12329.583 8546.041 L 12329.583 8546.041 L 12329.583 8546.041 Q 12356.041 8546.041 12382.499 8466.666 Q 12408.958 8387.291 12356.041 8387.291 Q 12303.124 8360.833 12303.124 8281.458 Q 12303.124 8228.541 12356.041 8202.083 L 12408.958 8175.6245 L 12408.958 8175.6245 L 12408.958 8175.6245 L 12408.958 8175.6245 L 12408.958 8149.166 L 12408.958 8149.166 L 12408.958 8122.708 L 12382.499 8122.708 L 12356.041 8122.708 L 12303.124 8149.166 Q 12276.666 8175.6245 12250.208 8175.6245 L 12223.749 8202.083 L 12197.291 8202.083 L 12170.833 8202.083 L 12170.833 8175.6245 L 12144.374 8175.6245 L 12144.374 8122.708 L 12144.374 8069.791 L 12144.374 8016.8745 L 12144.374 7990.416 L 12144.374 7963.958 L 12144.374 7963.958 L 12144.374 7963.958 L 12144.374 7963.958 L 12170.833 7963.958 L 12170.833 7937.4995 L 12223.749 7911.041 Q 12276.666 7911.041 12303.124 7884.583 L 12356.041 7858.1245 L 12356.041 7858.1245 L 12356.041 7858.1245 L 12382.499 7858.1245 L 12382.499 7858.1245 L 12382.499 7831.666 L 12408.958 7831.666 L 12408.958 7831.666 L 12408.958 7805.208 L 12435.416 7805.208 L 12461.874 7805.208 L 12461.874 7778.7495 L 12461.874 7752.291 L 12408.958 7752.291 Q 12356.041 7752.291 12303.124 7778.7495 L 12250.208 7805.208 L 12197.291 7805.208 L 12144.374 7805.208 L 12144.374 7778.7495 L 12144.374 7778.7495 L 12170.833 7778.7495 L 12170.833 7752.291 L 12170.833 7752.291 L 12197.291 7752.291 L 12197.291 7752.291 L 12197.291 7752.291 L 12197.291 7725.833 L 12197.291 7725.833 L 12223.749 7725.833 L 12223.749 7699.3745 L 12223.749 7699.3745 L 12250.208 7699.3745 L 12303.124 7646.458 Q 12356.041 7619.9995 12382.499 7593.5415 L 12382.499 7593.5415 L 12382.499 7487.708 Q 12356.041 7408.333 12329.583 7223.1245 L 12303.124 7037.9165 L 12303.124 7037.9165 Q 12303.124 7011.458 12276.666 7011.458 Q 12250.208 7011.458 12250.208 6958.5415 L 12250.208 6905.6245 L 12250.208 6905.6245 Q 12250.208 6905.6245 12276.666 6905.6245 L 12276.666 6879.1665 L 12276.666 6879.1665 Q 12303.124 6879.1665 12303.124 6799.7915 L 12303.124 6746.8745 L 12303.124 6720.4165 L 12303.124 6720.4165 L 12276.666 6693.958 L 12250.208 6667.4995 L 12250.208 6667.4995 L 12250.208 6641.0415 L 12250.208 6641.0415 L 12250.208 6641.0415 L 12223.749 6641.0415 L 12223.749 6641.0415 L 12223.749 6614.583 L 12197.291 6614.583 L 12197.291 6614.583 L 12197.291 6588.1245 L 12197.291 6588.1245 L 12197.291 6588.1245 L 12170.833 6561.6665 L 12170.833 6535.208 L 12144.374 6535.208 L 12117.916 6535.208 L 12117.916 6561.6665 L 12144.374 6588.1245 L 12144.374 6614.583 L 12144.374 6641.0415 L 12170.833 6667.4995 L 12197.291 6693.958 L 12197.291 6746.8745 Q 12197.291 6773.333 12117.916 6852.708 L 12064.999 6932.083 L 12064.999 7011.458 Q 12091.458 7064.3745 12064.999 7170.208 L 12064.999 7249.583 L 12064.999 7328.958 Q 12038.541 7381.8745 12038.541 7487.708 L 12038.541 7567.083 L 12012.083 7593.5415 L 12012.083 7619.9995 L 11985.624 7619.9995 L 11985.624 7646.458 L 11985.624 7646.458 L 11985.624 7646.458 L 11959.166 7646.458 L 11959.166 7646.458 L 11959.166 7619.9995 L 11932.708 7619.9995 L 11932.708 7646.458 L 11932.708 7672.9165 L 11906.249 7672.9165 L 11906.249 7646.458 L 11906.249 7646.458 L 11879.791 7646.458 L 11879.791 7487.708 L 11879.791 7328.958 L 11853.333 7302.4995 L 11826.874 7276.0415 L 11826.874 7276.0415 L 11826.874 7276.0415 L 11826.874 7302.4995 L 11826.874 7302.4995 L 11800.416 7302.4995 Q 11800.416 7328.958 11747.499 7328.958 Q 11694.583 7381.8745 11668.124 7328.958 Q 11641.666 7302.4995 11615.208 7302.4995 Q 11588.749 7302.4995 11562.291 7328.958 Q 11562.291 7381.8745 11535.833 7328.958 Q 11509.374 7276.0415 11482.916 7276.0415 Q 11456.458 7302.4995 11456.458 7276.0415 Q 11456.458 7249.583 11429.999 7249.583 Q 11403.541 7223.1245 11429.999 7196.6665 Q 11456.458 7143.7495 11403.541 7117.2915 Q 11350.624 7117.2915 11350.624 7090.833 Q 11350.624 7064.3745 11297.708 7064.3745 Q 11271.249 7064.3745 11271.249 7011.458 Q 11271.249 6958.5415 11244.791 6879.1665 Q 11244.791 6799.7915 11271.249 6799.7915 Q 11297.708 6799.7915 11297.708 6746.8745 L 11297.708 6667.4995 L 11271.249 6667.4995 L 11271.249 6641.0415 L 11271.249 6641.0415 L 11297.708 6641.0415 L 11297.708 6588.1245 L 11297.708 6535.208 L 11350.624 6535.208 L 11403.541 6535.208 L 11403.541 6561.6665 L 11403.541 6561.6665 L 11403.541 6588.1245 L 11403.541 6588.1245 L 11403.541 6614.583 Q 11403.541 6641.0415 11456.458 6641.0415 Q 11535.833 6641.0415 11509.374 6667.4995 Q 11509.374 6693.958 11509.374 6693.958 Q 11509.374 6693.958 11509.374 6720.4165 L 11509.374 6720.4165 L 11588.749 6693.958 Q 11668.124 6693.958 11668.124 6641.0415 Q 11668.124 6588.1245 11721.041 6561.6665 Q 11773.958 6535.208 11773.958 6535.208 L 11773.958 6535.208 L 11800.416 6535.208 L 11800.416 6535.208 L 11826.874 6535.208 Q 11826.874 6535.208 11800.416 6561.6665 Q 11773.958 6588.1245 11826.874 6588.1245 L 11879.791 6588.1245 L 11879.791 6588.1245 L 11879.791 6588.1245 L 11906.249 6535.208 Q 11932.708 6508.7495 11932.708 6482.2915 Q 11932.708 6455.833 11959.166 6402.9165 Q 11985.624 6349.9995 11985.624 6323.5415 Q 11959.166 6323.5415 11959.166 6297.083 Q 11932.708 6270.6245 11932.708 6270.6245 Q 11879.791 6270.6245 11906.249 6270.6245 Q 11932.708 6244.1665 11932.708 6217.708 Q 11932.708 6191.2495 11959.166 6164.7915 L 11985.624 6164.7915 L 12012.083 6164.7915 L 12012.083 6164.7915 L 11985.624 6164.7915 L 11959.166 6164.7915 L 11932.708 6164.7915 Q 11906.249 6164.7915 11879.791 6111.8745 Q 11879.791 6085.4165 11826.874 6111.8745 Q 11800.416 6111.8745 11773.958 6032.4995 Q 11773.958 5953.1245 11747.499 5953.1245 Q 11721.041 5979.583 11694.583 5979.583 Q 11668.124 6006.0415 11641.666 5926.6665 Q 11615.208 5847.2915 11562.291 5847.2915 Q 11482.916 5847.2915 11482.916 5900.208 Q 11456.458 5926.6665 11403.541 5953.1245 Q 11350.624 6006.0415 11350.624 5953.1245 Q 11350.624 5900.208 11324.166 5900.208 Q 11297.708 5926.6665 11324.166 5979.583 Q 11350.624 6032.4995 11297.708 6058.958 L 11271.249 6111.8745 L 11271.249 6111.8745 L 11244.791 6111.8745 L 11244.791 6111.8745 L 11244.791 6111.8745 L 11244.791 6085.4165 L 11244.791 6085.4165 L 11218.333 6111.8745 L 11191.874 6138.333 L 11191.874 6138.333 L 11191.874 6111.8745 L 11191.874 6111.8745 L 11191.874 6111.8745 L 11165.416 6111.8745 L 11165.416 6111.8745 L 11165.416 6085.4165 L 11138.958 6085.4165 L 11138.958 6058.958 Q 11138.958 6006.0415 11138.958 5979.583 Q 11138.958 5953.1245 11086.041 5926.6665 Q 11006.666 5900.208 10980.208 5847.2915 Q 10980.208 5820.833 11006.666 5820.833 Q 11033.124 5820.833 11033.124 5767.9165 Q 11006.666 5714.9995 10980.208 5714.9995 Q 10927.291 5688.5415 10927.291 5662.083 L 10927.291 5635.6245 L 10927.291 5635.6245 L 10927.291 5609.1665 L 10900.833 5609.1665 L 10900.833 5582.708 L 10900.833 5582.708 L 10874.374 5582.708 L 10874.374 5582.708 L 10874.374 5582.708 L 10874.374 5609.1665 Q 10874.374 5609.1665 10821.458 5582.708 Q 10794.999 5582.708 10794.999 5635.6245 L 10768.541 5688.5415 L 10768.541 5714.9995 L 10768.541 5741.458 L 10742.083 5741.458 L 10715.624 5741.458 L 10662.708 5714.9995 L 10636.249 5688.5415 L 10636.249 5688.5415 L 10662.708 5688.5415 L 10662.708 5688.5415 L 10662.708 5688.5415 L 10662.708 5662.083 L 10662.708 5662.083 L 10715.624 5662.083 Q 10715.624 5662.083 10742.083 5662.083 Q 10742.083 5635.6245 10742.083 5635.6245 L 10768.541 5635.6245 L 10768.541 5635.6245 L 10768.541 5609.1665 L 10742.083 5609.1665 L 10742.083 5582.708 L 10742.083 5582.708 L 10715.624 5582.708 L 10715.624 5609.1665 L 10715.624 5635.6245 L 10689.166 5635.6245 L 10662.708 5635.6245 L 10609.791 5609.1665 Q 10556.874 5582.708 10530.416 5609.1665 Q 10503.958 5635.6245 10503.958 5609.1665 Q 10477.499 5582.708 10451.041 5609.1665 Q 10424.583 5635.6245 10398.124 5556.2495 Q 10345.208 5503.333 10345.208 5423.958 Q 10345.208 5371.0415 10318.749 5371.0415 Q 10292.291 5371.0415 10292.291 5265.208 Q 10292.291 5132.9165 10318.749 5106.458 Q 10345.208 5106.458 10345.208 5079.9995 Q 10318.749 5053.5415 10503.958 5000.6245 Q 10662.708 4947.708 10689.166 4921.2495 Q 10715.624 4921.2495 10715.624 4947.708 Q 10742.083 4947.708 10768.541 4974.1665 Q 10768.541 4974.1665 10794.999 4947.708 Q 10821.458 4894.7915 10847.916 4947.708 Q 10874.374 5000.6245 10980.208 5053.5415 Q 11086.041 5079.9995 11112.499 5079.9995 L 11112.499 5106.458 L 11112.499 5106.458 L 11138.958 5106.458 L 11138.958 5079.9995 L 11138.958 5053.5415 L 11165.416 5053.5415 L 11191.874 5053.5415 L 11191.874 5079.9995 L 11191.874 5079.9995 L 11218.333 5053.5415 L 11244.791 5027.083 L 11244.791 5027.083 L 11244.791 5000.6245 L 11244.791 5000.6245 L 11244.791 5000.6245 L 11271.249 4974.1665 L 11297.708 4947.708 L 11297.708 4947.708 L 11297.708 4947.708 L 11271.249 4921.2495 L 11244.791 4894.7915 L 11244.791 4894.7915 L 11244.791 4894.7915 L 11271.249 4894.7915 L 11271.249 4894.7915 L 11244.791 4868.333 Q 11218.333 4841.8745 11191.874 4841.8745 Q 11165.416 4841.8745 11138.958 4788.958 Q 11086.041 4736.0415 11086.041 4762.4995 Q 11086.041 4788.958 11033.124 4788.958 Q 11006.666 4762.4995 11006.666 4736.0415 Q 11006.666 4683.1245 10980.208 4683.1245 Q 10953.749 4683.1245 10953.749 4630.208 Q 10953.749 4577.2915 10980.208 4577.2915 L 11033.124 4577.2915 L 11033.124 4550.833 Q 11033.124 4550.833 10953.749 4550.833 Q 10900.833 4577.2915 10821.458 4524.375 Q 10742.083 4497.9165 10715.624 4471.458 Q 10715.624 4418.5415 10689.166 4445.0 Q 10662.708 4471.458 10662.708 4445.0 Q 10662.708 4418.5415 10609.791 4418.5415 Q 10556.874 4392.083 10556.874 4365.625 Q 10556.874 4339.1665 10503.958 4339.1665 L 10451.041 4339.1665 L 10424.583 4339.1665 Q 10424.583 4312.708 10398.124 4286.25 Q 10398.124 4259.7915 10424.583 4259.7915 Q 10451.041 4259.7915 10477.499 4206.875 Q 10503.958 4153.958 10477.499 4153.958 Q 10451.041 4127.5 10451.041 3995.208 Q 10451.041 3862.9165 10477.499 3862.9165 Q 10503.958 3836.4583 10503.958 3809.9998 Q 10503.958 3783.5415 10530.416 3757.0833 Q 10583.333 3730.6248 10556.874 3677.7083 Q 10556.874 3624.7915 10503.958 3466.0415 Q 10451.041 3333.7498 10424.583 3333.7498 Q 10398.124 3307.2915 10371.666 3280.8333 Q 10345.208 3227.9165 10265.833 3201.4583 Q 10186.458 3201.4583 10186.458 3227.9165 Q 10186.458 3254.3748 10054.166 3280.8333 Q 9921.874 3307.2915 9948.333 3333.7498 Q 9974.791 3360.2083 9974.791 3360.2083 L 9974.791 3386.6665 L 9974.791 3386.6665 L 9974.791 3413.1248 L 9921.874 3413.1248 L 9895.416 3413.1248 L 9895.416 3360.2083 Q 9895.416 3307.2915 9868.958 3307.2915 Q 9842.499 3307.2915 9842.499 3280.8333 Q 9842.499 3254.3748 9868.958 3254.3748 Q 9895.416 3254.3748 9868.958 3201.4583 Q 9816.041 3148.5415 9763.124 3148.5415 Q 9736.666 3148.5415 9710.208 3095.6248 Q 9657.291 3042.7083 9710.208 2989.7915 Q 9710.208 2936.8748 9683.749 2910.4165 Q 9630.833 2883.9583 9630.833 2831.0415 Q 9604.374 2778.1248 9604.374 2778.1248 Q 9604.374 2804.5833 9551.458 2725.2083 Q 9551.458 2645.8333 9498.541 2619.3748 Q 9472.083 2619.3748 9445.624 2645.8333 Q 9419.166 2672.2915 9392.708 2672.2915 Q 9392.708 2645.8333 9339.791 2619.3748 Q 9260.416 2619.3748 9260.416 2592.9165 L 9233.958 2566.4583 L 9233.958 2619.3748 Q 9233.958 2645.8333 9207.5 2645.8333 Q 9181.041 2645.8333 9181.041 2725.2083 L 9181.041 2778.1248 L 9154.583 2778.1248 L 9154.583 2778.1248 L 9128.125 2751.6665 Q 9101.666 2725.2083 9101.666 2725.2083 Q 9128.125 2725.2083 9075.208 2698.7498 L 9048.75 2672.2915 L 9048.75 2645.8333 L 9022.291 2645.8333 L 9022.291 2645.8333 L 9022.291 2672.2915 L 8995.833 2672.2915 Q 8969.375 2672.2915 8995.833 2698.7498 Q 9022.291 2725.2083 9048.75 2751.6665 L 9048.75 2778.1248 L 9022.291 2778.1248 L 8995.833 2778.1248 L 8969.375 2751.6665 L 8942.916 2751.6665 L 8942.916 2725.2083 Q 8916.458 2672.2915 8890.0 2645.8333 Q 8863.541 2619.3748 8863.541 2592.9165 Q 8863.541 2539.9998 8837.083 2487.0833 Q 8784.166 2460.6248 8704.791 2460.6248 Q 8598.958 2460.6248 8598.958 2434.1665 Q 8598.958 2407.7083 8546.041 2460.6248 Q 8493.125 2487.0833 8307.916 2566.4583 Q 8149.166 2619.3748 8122.708 2619.3748 Q 8122.708 2592.9165 8069.791 2619.3748 L 7990.416 2619.3748 L 7990.416 2592.9165 L 7963.958 2566.4583 L 7963.958 2566.4583 L 7963.958 2566.4583 L 7963.958 2539.9998 L 7963.958 2539.9998 L 7937.4995 2539.9998 L 7937.4995 2566.4583 L 7937.4995 2566.4583 L 7911.041 2566.4583 L 7911.041 2539.9998 L 7911.041 2513.5415 L 7884.583 2513.5415 L 7858.1245 2513.5415 L 7858.1245 2487.0833 L 7858.1245 2460.6248 L 7911.041 2460.6248 Q 7937.4995 2460.6248 7963.958 2487.0833 Q 7963.958 2513.5415 7963.958 2487.0833 L 7963.958 2487.0833 L 7990.416 2460.6248 L 8016.8745 2434.1665 L 8016.8745 2407.7083 L 8016.8745 2381.2498 L 7990.416 2381.2498 L 7990.416 2407.7083 L 7963.958 2407.7083 Q 7937.4995 2407.7083 7937.4995 2381.2498 Q 7911.041 2354.7915 7911.041 2354.7915 Q 7884.583 2328.3333 7884.583 2301.875 Q 7858.1245 2275.4165 7884.583 2248.9583 Q 7911.041 2248.9583 7884.583 2169.5833 L 7858.1245 2090.2083 L 7858.1245 2090.2083 L 7858.1245 2090.2083 L 7858.1245 2063.75 L 7858.1245 2063.75 L 7831.666 2063.75 Q 7831.666 2090.2083 7752.291 2063.75 Q 7699.3745 2063.75 7699.3745 2090.2083 Q 7699.3745 2116.6665 7672.9165 2090.2083 Q 7646.458 2063.75 7646.458 2063.75 Q 7619.9995 2090.2083 7514.1665 2116.6665 Q 7408.333 2143.125 7408.333 2116.6665 Q 7408.333 2090.2083 7328.958 2090.2083 L 7249.583 2090.2083 L 7249.583 2116.6665 Q 7276.0415 2143.125 7223.1245 2169.5833 Q 7196.6665 2196.0415 7170.208 2301.875 Q 7170.208 2407.7083 7090.833 2407.7083 L 7011.458 2407.7083 L 6984.9995 2407.7083 L 6958.5415 2407.7083 L 6958.5415 2407.7083 L 6958.5415 2407.7083 L 6932.083 2407.7083 L 6932.083 2407.7083 L 6879.1665 2434.1665 Q 6826.2495 2434.1665 6746.8745 2248.9583 Q 6667.4995 2037.2915 6588.1245 2090.2083 Q 6535.208 2090.2083 6508.7495 2090.2083 Q 6482.2915 2090.2083 6482.2915 2063.75 Q 6455.833 2037.2915 6376.458 2090.2083 Q 6297.083 2116.6665 6297.083 2090.2083 Q 6270.6245 2063.75 6217.708 2090.2083 Q 6164.7915 2116.6665 6138.333 2169.5833 Q 6111.8745 2196.0415 6111.8745 2169.5833 Q 6085.4165 2116.6665 6058.958 2116.6665 Q 6006.0415 2143.125 5979.583 2169.5833 Q 5953.1245 2196.0415 5900.208 2354.7915 Q 5873.7495 2513.5415 5926.6665 2513.5415 L 5979.583 2513.5415 L 5979.583 2566.4583 L 5953.1245 2592.9165 L 5953.1245 2592.9165 L 5953.1245 2566.4583 L 5900.208 2566.4583 L 5873.7495 2566.4583 L 5847.2915 2539.9998 L 5820.833 2539.9998 L 5820.833 2566.4583 L 5794.3745 2592.9165 L 5794.3745 2566.4583 Q 5794.3745 2513.5415 5767.9165 2513.5415 Q 5741.458 2513.5415 5741.458 2539.9998 L 5741.458 2566.4583 L 5714.9995 2539.9998 Q 5688.5415 2513.5415 5688.5415 2407.7083 Q 5688.5415 2301.875 5662.083 2354.7915 Q 5635.6245 2407.7083 5635.6245 2248.9583 Q 5609.1665 2116.6665 5529.7915 2116.6665 Q 5450.4165 2143.125 5450.4165 2116.6665 Q 5423.958 2090.2083 5371.0415 2090.2083 Q 5291.6665 2063.75 5265.208 2037.2915 Q 5265.208 2037.2915 5212.2915 2010.8333 Q 5159.3745 1984.3749 5132.9165 1878.5416 Q 5106.458 1799.1666 5053.5415 1799.1666 Q 5000.6245 1825.6249 4894.7915 1772.7083 Q 4762.4995 1719.7916 4736.0415 1693.3333 Q 4683.1245 1666.8749 4656.6665 1693.3333 Q 4630.208 1719.7916 4630.208 1719.7916 Q 4603.75 1719.7916 4550.833 1719.7916 Q 4497.9165 1719.7916 4471.458 1719.7916 Q 4445.0 1719.7916 4418.5415 1719.7916 Q 4418.5415 1693.3333 4365.625 1693.3333 Q 4339.1665 1719.7916 4312.708 1719.7916 Q 4312.708 1746.2499 4259.7915 1746.2499 Q 4206.875 1746.2499 4206.875 1825.6249 Q 4180.4165 1931.4583 4153.958 1931.4583 Q 4101.0415 1931.4583 4048.1248 1931.4583 Q 3995.208 1931.4583 3968.7498 1984.3749 Q 3942.2915 2010.8333 3915.833 2010.8333 Q 3889.3748 1984.3749 3862.9165 1931.4583 Q 3836.4583 1852.0833 3809.9998 1878.5416 Q 3809.9998 1931.4583 3704.1665 1931.4583 Q 3598.3333 1931.4583 3571.8748 1878.5416 Q 3571.8748 1825.6249 3545.4165 1904.9999 Q 3518.9583 1957.9165 3492.4998 1931.4583 Q 3466.0415 1878.5416 3413.1248 1878.5416 Q 3360.2083 1878.5416 3280.8333 1878.5416 Q 3201.4583 1878.5416 3201.4583 1931.4583 Q 3201.4583 1957.9165 3122.0833 2010.8333 Q 3042.7083 2090.2083 3016.2498 2090.2083 Q 2989.7915 2116.6665 2936.8748 2090.2083 Q 2883.9583 2063.75 2883.9583 2116.6665 Q 2883.9583 2169.5833 2831.0415 2169.5833 Q 2778.1248 2143.125 2751.6665 2196.0415 Q 2725.2083 2222.5 2672.2915 2222.5 Q 2619.3748 2196.0415 2592.9165 2196.0415 Q 2566.4583 2169.5833 2566.4583 2196.0415 Q 2566.4583 2222.5 2539.9998 2196.0415 Q 2513.5415 2169.5833 2460.6248 2196.0415 Q 2407.7083 2222.5 2407.7083 2248.9583 Q 2407.7083 2275.4165 2381.2498 2248.9583 Q 2381.2498 2222.5 2328.3333 2196.0415 Q 2275.4165 2143.125 2248.9583 2169.5833 Q 2248.9583 2196.0415 2169.5833 2196.0415 Q 2090.2083 2169.5833 2010.8333 2196.0415 L 1904.9999 2222.5 L 1904.9999 2169.5833 Q 1878.5416 2116.6665 1878.5416 2116.6665 Q 1878.5416 2143.125 1852.0833 1984.3749 Q 1825.6249 1825.6249 1825.6249 1772.7083 Q 1878.5416 1693.3333 1852.0833 1666.8749 Q 1825.6249 1666.8749 1825.6249 1561.0416 L 1825.6249 1455.2083 L 1825.6249 1455.2083 L 1825.6249 1455.2083 L 1825.6249 1428.7499 L 1825.6249 1428.7499 L 1799.1666 1428.7499 L 1799.1666 1402.2916 L 1799.1666 1402.2916 L 1772.7083 1402.2916 L 1772.7083 1402.2916 L 1772.7083 1402.2916 L 1772.7083 1375.8333 L 1772.7083 1375.8333 L 1746.2499 1375.8333 L 1746.2499 1349.3749 L 1719.7916 1349.3749 L 1693.3333 1349.3749 L 1693.3333 1375.8333 Q 1693.3333 1402.2916 1666.8749 1402.2916 Q 1613.9583 1402.2916 1561.0416 1428.7499 Q 1481.6666 1455.2083 1428.7499 1481.6666 Q 1402.2916 1534.5833 1375.8333 1508.1249 Q 1375.8333 1481.6666 1349.3749 1481.6666 L 1296.4583 1508.1249 L 1296.4583 1508.1249 L 1296.4583 1508.1249 L 1269.9999 1508.1249 L 1269.9999 1508.1249 L 1243.5416 1534.5833 L 1217.0833 1561.0416 L 1190.6249 1561.0416 L 1164.1666 1561.0416 L 1137.7083 1534.5833 L 1111.25 1534.5833 L 1111.25 1508.1249 L 1111.25 1481.6666 L 1137.7083 1481.6666 L 1190.6249 1455.2083 L 1243.5416 1455.2083 L 1269.9999 1455.2083 L 1349.3749 1428.7499 Q 1455.2083 1402.2916 1455.2083 1402.2916 L 1455.2083 1402.2916 L 1508.1249 1349.3749 Q 1561.0416 1296.4583 1613.9583 1296.4583 Q 1666.8749 1296.4583 1719.7916 1269.9999 Q 1772.7083 1243.5416 1772.7083 1269.9999 Q 1799.1666 1296.4583 1825.6249 1296.4583 Q 1852.0833 1296.4583 1878.5416 1296.4583 L 1904.9999 1296.4583 L 1931.4583 1349.3749 Q 1931.4583 1402.2916 1957.9165 1428.7499 Q 1984.3749 1455.2083 2010.8333 1481.6666 L 2037.2915 1508.1249 L 2037.2915 1561.0416 L 2037.2915 1587.4999 L 1984.3749 1561.0416 Q 1904.9999 1534.5833 1931.4583 1561.0416 Q 1931.4583 1613.9583 1957.9165 1613.9583 Q 1984.3749 1613.9583 1984.3749 1666.8749 Q 1957.9165 1746.2499 1931.4583 1746.2499 Q 1904.9999 1746.2499 1931.4583 1852.0833 Q 1931.4583 1957.9165 1957.9165 1984.3749 L 1957.9165 2010.8333 L 1984.3749 2010.8333 L 2010.8333 2010.8333 L 2010.8333 2037.2915 L 2037.2915 2063.75 L 2037.2915 2037.2915 L 2037.2915 2010.8333 L 2063.75 2010.8333 L 2090.2083 2037.2915 L 2143.125 2037.2915 L 2196.0415 2037.2915 L 2301.875 1984.3749 Q 2381.2498 1984.3749 2407.7083 1719.7916 Q 2460.6248 1455.2083 2460.6248 1455.2083 Q 2460.6248 1428.7499 2487.0833 1455.2083 Q 2513.5415 1481.6666 2513.5415 1428.7499 Q 2539.9998 1402.2916 2566.4583 1375.8333 Q 2619.3748 1349.3749 2619.3748 1322.9166 Q 2619.3748 1296.4583 2645.8333 1296.4583 Q 2672.2915 1269.9999 2698.7498 1164.1666 Q 2698.7498 1084.7916 2778.1248 1058.3333 Q 2857.4998 1058.3333 2857.4998 1031.875 Q 2857.4998 978.95825 3069.1665 926.0416 Q 3280.8333 873.12494 3413.1248 899.5833 Q 3545.4165 926.0416 3571.8748 899.5833 Q 3598.3333 873.12494 3624.7915 873.12494 Q 3624.7915 846.6666 3677.7083 873.12494 Q 3730.6248 873.12494 3730.6248 820.2083 Q 3730.6248 793.74994 3757.0833 793.74994 L 3757.0833 820.2083 L 3757.0833 820.2083 L 3783.5415 820.2083 L 3783.5415 767.2916 L 3783.5415 740.8333 L 3809.9998 740.8333 L 3836.4583 714.37494 L 3836.4583 714.37494 L 3836.4583 714.37494 L 3862.9165 714.37494 L 3862.9165 714.37494 L 3889.3748 687.9166 L 3942.2915 661.4583 L 3836.4583 661.4583 Q 3730.6248 661.4583 3148.5415 634.99994 Q 2592.9165 608.5416 2539.9998 608.5416 Q 2487.0833 555.625 2460.6248 555.625 Q 2407.7083 555.625 2328.3333 529.1666 Q 2248.9583 502.7083 2248.9583 555.625 Q 2222.5 582.0833 2196.0415 555.625 Q 2143.125 529.1666 2090.2083 502.7083 Q 2037.2915 502.7083 2037.2915 476.24997 Q 2037.2915 449.79166 2090.2083 449.79166 Q 2116.6665 449.79166 1984.3749 423.3333 Q 1852.0833 396.87497 1852.0833 370.41666 Q 1852.0833 343.9583 1613.9583 343.9583 Q 1375.8333 343.9583 1243.5416 343.9583 Q 1084.7916 396.87497 820.2083 370.41666 Q 582.0833 343.9583 608.5416 343.9583 Q 608.5416 343.9583 317.49997 291.04166 L 26.458332 291.04166 L 26.458332 264.5833 L 26.458332 264.5833 L 0.0 264.5833 L 0.0 238.12498 L 79.37499 238.12498 L 185.20833 238.12498 L 211.66666 238.12498 L 238.12498 238.12498 L 317.49997 238.12498 Q 396.87497 238.12498 449.79166 238.12498 Q 476.24997 185.20833 502.7083 211.66666 Q 502.7083 238.12498 529.1666 211.66666 Q 529.1666 185.20833 555.625 185.20833 Q 582.0833 185.20833 608.5416 158.74998 L 661.4583 132.29166 L 661.4583 132.29166 L 661.4583 132.29166 L 687.9166 132.29166 L 687.9166 132.29166 L 714.37494 158.74998 L 740.8333 185.20833 L 767.2916 185.20833 L 820.2083 185.20833 L 820.2083 158.74998 L 820.2083 158.74998 L 846.6666 158.74998 L 846.6666 132.29166 L 793.74994 132.29166 L 740.8333 132.29166 L 582.0833 105.83333 Q 423.3333 79.37499 185.20833 79.37499 Q -52.916664 79.37499 52.916664 26.458332 z M 8995.833 767.2916 L 8863.541 820.2083 L 8651.875 793.74994 Q 8466.666 767.2916 8466.666 740.8333 Q 8466.666 714.37494 8810.625 740.8333 Q 9128.125 767.2916 8995.833 767.2916 z M 14340.416 767.2916 L 14340.416 767.2916 L 14340.416 767.2916 Q 14366.874 767.2916 14366.874 767.2916 L 14366.874 793.74994 L 14604.999 793.74994 Q 14843.124 767.2916 14869.583 820.2083 Q 14896.041 873.12494 14843.124 1217.0833 Q 14790.208 1561.0416 14790.208 1534.5833 Q 14790.208 1508.1249 14763.749 1508.1249 Q 14737.291 1534.5833 14737.291 1561.0416 Q 14710.833 1561.0416 14684.374 1561.0416 Q 14657.916 1561.0416 14657.916 1508.1249 Q 14657.916 1428.7499 14631.458 1428.7499 Q 14604.999 1428.7499 14657.916 1296.4583 Q 14737.291 1164.1666 14684.374 1058.3333 Q 14631.458 952.49994 14631.458 926.0416 L 14631.458 926.0416 L 14631.458 926.0416 L 14631.458 926.0416 L 14604.999 899.5833 Q 14578.541 873.12494 14472.708 873.12494 L 14340.416 846.6666 L 14261.041 846.6666 Q 14208.124 873.12494 14102.291 873.12494 Q 14022.916 873.12494 13943.541 926.0416 Q 13837.708 978.95825 13731.874 1005.4166 Q 13652.499 1031.875 13678.958 1005.4166 Q 13705.416 978.95825 13678.958 978.95825 Q 13626.041 926.0416 13467.291 926.0416 L 13308.541 899.5833 L 13202.708 899.5833 Q 13070.416 873.12494 13043.958 873.12494 Q 13043.958 873.12494 12991.041 873.12494 Q 12938.124 873.12494 12673.541 873.12494 L 12408.958 873.12494 L 12382.499 873.12494 L 12356.041 873.12494 L 12329.583 846.6666 L 12303.124 820.2083 L 12303.124 820.2083 L 12303.124 820.2083 L 12276.666 820.2083 L 12276.666 820.2083 L 12303.124 793.74994 L 12356.041 767.2916 L 12726.458 767.2916 Q 13070.416 767.2916 13149.791 793.74994 L 13202.708 793.74994 L 13731.874 793.74994 Q 14287.499 767.2916 14313.958 767.2916 L 14313.958 767.2916 L 14313.958 767.2916 Q 14313.958 740.8333 14340.416 767.2916 z M 7090.833 2354.7915 Q 7090.833 2354.7915 7090.833 2328.3333 Q 7117.2915 2328.3333 7117.2915 2354.7915 Q 7117.2915 2354.7915 7090.833 2354.7915 z M 11350.624 4974.1665 L 11403.541 4974.1665 L 11403.541 5000.6245 L 11403.541 5053.5415 L 11377.083 5053.5415 L 11377.083 5053.5415 L 11377.083 5079.9995 L 11403.541 5079.9995 L 11403.541 5106.458 L 11403.541 5159.3745 L 11377.083 5132.9165 L 11350.624 5106.458 L 11350.624 5106.458 L 11350.624 5106.458 L 11350.624 5079.9995 L 11350.624 5079.9995 L 11324.166 5106.458 L 11297.708 5159.3745 L 11297.708 5079.9995 Q 11297.708 5000.6245 11350.624 4974.1665 z M 12356.041 5688.5415 L 12356.041 5714.9995 L 12356.041 5741.458 Q 12356.041 5794.3745 12250.208 5847.2915 Q 12144.374 5900.208 12091.458 5926.6665 Q 12038.541 5953.1245 12038.541 5900.208 L 12012.083 5873.7495 L 12012.083 5873.7495 Q 11985.624 5873.7495 11985.624 5900.208 Q 11985.624 5926.6665 11959.166 5926.6665 Q 11932.708 5926.6665 11932.708 5953.1245 Q 11932.708 6006.0415 11906.249 5953.1245 Q 11906.249 5900.208 11879.791 5900.208 Q 11853.333 5900.208 11826.874 5847.2915 L 11826.874 5794.3745 L 11853.333 5794.3745 L 11879.791 5794.3745 L 11879.791 5767.9165 L 11879.791 5767.9165 L 11853.333 5767.9165 L 11853.333 5741.458 L 11853.333 5741.458 L 11826.874 5741.458 L 11826.874 5688.5415 L 11826.874 5635.6245 L 11853.333 5635.6245 L 11853.333 5635.6245 L 11853.333 5609.1665 L 11879.791 5609.1665 L 11879.791 5609.1665 L 11879.791 5635.6245 L 11879.791 5635.6245 L 11879.791 5635.6245 L 11906.249 5635.6245 L 11906.249 5635.6245 L 11932.708 5635.6245 Q 11959.166 5635.6245 12064.999 5582.708 Q 12170.833 5582.708 12170.833 5582.708 Q 12170.833 5635.6245 12250.208 5635.6245 Q 12356.041 5662.083 12356.041 5688.5415 z M 13017.499 9657.291 Q 12991.041 9657.291 13017.499 9710.208 Q 13043.958 9736.666 13017.499 9683.749 Q 13017.499 9657.291 13017.499 9657.291 z M 12620.624 10080.624 Q 12647.083 10054.166 12647.083 10080.624 Q 12647.083 10107.083 12620.624 10107.083 Q 12567.708 10080.624 12620.624 10080.624 z" svg:height="187.85416mm" draw:style-name="style-225" svg:viewBox="0.0 0.0 16377.707 18785.416" svg:width="163.77707mm" svg:x="120.385414mm" svg:y="26.722916mm"/>
          <draw:path svg:d="M 0.0 26.458332 L 0.0 0.0 L 211.66666 0.0 Q 423.3333 26.458332 634.99994 26.458332 L 846.6666 26.458332 L 846.6666 52.916664 L 846.6666 79.37499 L 767.2916 79.37499 L 661.4583 79.37499 L 661.4583 105.83333 Q 661.4583 105.83333 343.9583 79.37499 L 26.458332 79.37499 L 26.458332 79.37499 Q 26.458332 52.916664 0.0 26.458332 z" svg:height="1.0583333mm" draw:style-name="style-226" svg:viewBox="0.0 0.0 846.6666 105.83333" svg:width="8.466666mm" svg:x="239.97707mm" svg:y="145.78542mm"/>
          <draw:path svg:d="M 79.37499 26.458332 L 105.83333 0.0 L 105.83333 0.0 L 105.83333 26.458332 L 105.83333 105.83333 L 105.83333 185.20833 L 132.29166 185.20833 L 132.29166 211.66666 L 132.29166 211.66666 L 158.74998 211.66666 L 238.12498 264.5833 Q 343.9583 317.49997 343.9583 343.9583 L 370.41666 343.9583 L 370.41666 396.87497 L 370.41666 449.79166 L 343.9583 476.24997 Q 317.49997 502.7083 317.49997 529.1666 Q 291.04166 582.0833 264.5833 582.0833 Q 238.12498 582.0833 264.5833 529.1666 L 264.5833 502.7083 L 264.5833 502.7083 L 264.5833 476.24997 L 264.5833 476.24997 L 264.5833 476.24997 L 264.5833 449.79166 L 264.5833 423.3333 L 264.5833 396.87497 L 264.5833 370.41666 L 211.66666 370.41666 Q 158.74998 370.41666 105.83333 370.41666 L 26.458332 370.41666 L 26.458332 370.41666 L 0.0 370.41666 L 0.0 317.49997 L 0.0 291.04166 L 26.458332 291.04166 L 52.916664 291.04166 L 52.916664 158.74998 L 52.916664 52.916664 L 79.37499 26.458332 z" svg:height="5.820833mm" draw:style-name="style-227" svg:viewBox="0.0 0.0 370.41666 582.0833" svg:width="3.7041664mm" svg:x="104.24583mm" svg:y="101.59999mm"/>
          <draw:path svg:d="M 52.916664 158.74998 L 26.458332 158.74998 L 26.458332 132.29166 Q 0.0 105.83333 0.0 105.83333 L 0.0 79.37499 L 132.29166 0.0 Q 264.5833 -52.916664 211.66666 26.458332 Q 132.29166 105.83333 105.83333 105.83333 Q 52.916664 158.74998 52.916664 158.74998 z" svg:height="1.5874999mm" draw:style-name="style-228" svg:viewBox="0.0 0.0 211.66666 158.74998" svg:width="2.1166666mm" svg:x="141.81667mm" svg:y="166.68748mm"/>
          <draw:path svg:d="M 0.0 26.458332 L 0.0 0.0 L 26.458332 0.0 L 26.458332 26.458332 L 26.458332 26.458332 L 52.916664 26.458332 L 52.916664 26.458332 L 52.916664 26.458332 L 52.916664 52.916664 L 52.916664 52.916664 L 79.37499 132.29166 L 105.83333 185.20833 L 105.83333 185.20833 L 105.83333 185.20833 L 158.74998 317.49997 Q 211.66666 449.79166 211.66666 476.24997 L 211.66666 502.7083 L 185.20833 502.7083 L 185.20833 502.7083 L 185.20833 529.1666 L 158.74998 529.1666 L 158.74998 529.1666 L 158.74998 529.1666 L 158.74998 529.1666 Q 132.29166 502.7083 105.83333 449.79166 L 52.916664 370.41666 L 52.916664 370.41666 Q 52.916664 343.9583 52.916664 291.04166 L 26.458332 238.12498 L 26.458332 211.66666 Q 0.0 185.20833 0.0 132.29166 L 0.0 52.916664 L 0.0 26.458332 z" svg:height="5.2916665mm" draw:style-name="style-229" svg:viewBox="0.0 0.0 211.66666 529.1666" svg:width="2.1166666mm" svg:x="184.67915mm" svg:y="141.55208mm"/>
          <draw:path svg:d="M 476.24997 26.458332 L 529.1666 26.458332 L 529.1666 52.916664 Q 529.1666 79.37499 582.0833 105.83333 Q 634.99994 132.29166 661.4583 132.29166 L 687.9166 132.29166 L 687.9166 158.74998 Q 714.37494 185.20833 687.9166 185.20833 Q 687.9166 211.66666 687.9166 238.12498 L 687.9166 238.12498 L 661.4583 238.12498 Q 634.99994 238.12498 582.0833 211.66666 Q 502.7083 185.20833 502.7083 211.66666 L 502.7083 238.12498 L 476.24997 238.12498 Q 476.24997 238.12498 449.79166 264.5833 Q 423.3333 291.04166 396.87497 291.04166 Q 370.41666 317.49997 317.49997 317.49997 L 264.5833 343.9583 L 264.5833 343.9583 L 264.5833 343.9583 L 238.12498 343.9583 L 238.12498 343.9583 L 238.12498 291.04166 Q 211.66666 238.12498 211.66666 211.66666 Q 211.66666 185.20833 158.74998 185.20833 L 132.29166 185.20833 L 132.29166 185.20833 L 105.83333 185.20833 L 105.83333 185.20833 L 105.83333 185.20833 L 79.37499 158.74998 L 52.916664 158.74998 L 52.916664 132.29166 Q 52.916664 105.83333 26.458332 79.37499 L 0.0 79.37499 L 26.458332 79.37499 Q 52.916664 52.916664 52.916664 26.458332 Q 79.37499 -26.458332 264.5833 0.0 Q 449.79166 26.458332 476.24997 26.458332 z" svg:height="3.439583mm" draw:style-name="style-230" svg:viewBox="0.0 0.0 687.9166 343.9583" svg:width="6.879166mm" svg:x="225.95415mm" svg:y="138.37708mm"/>
          <draw:path svg:d="M 26.458332 8519.583 L 52.916664 0.0 L 14340.416 0.0 L 28654.373 0.0 L 28627.916 926.0416 Q 28627.916 1852.0833 28601.457 2090.2083 L 28601.457 2328.3333 L 28601.457 2328.3333 Q 28574.998 2328.3333 28574.998 2539.9998 L 28574.998 2778.1248 L 28574.998 2778.1248 L 28548.541 2778.1248 L 28548.541 1587.4999 L 28548.541 370.41666 L 27675.416 370.41666 Q 26802.291 370.41666 15557.499 264.5833 L 4312.708 185.20833 L 4286.25 185.20833 L 4259.7915 185.20833 L 2487.0833 185.20833 Q 714.37494 158.74998 661.4583 158.74998 L 608.5416 158.74998 L 476.24997 158.74998 L 343.9583 158.74998 L 317.49997 1772.7083 Q 317.49997 3386.6665 291.04166 4656.6665 L 291.04166 5926.6665 L 291.04166 5979.583 Q 264.5833 6032.4995 264.5833 7487.708 L 264.5833 8942.916 L 238.12498 12117.916 Q 211.66666 15292.916 343.9583 15398.749 Q 476.24997 15531.041 449.79166 15610.416 Q 423.3333 15663.332 423.3333 15689.791 Q 396.87497 15716.249 396.87497 15716.249 L 370.41666 15716.249 L 370.41666 15716.249 L 370.41666 15716.249 L 370.41666 15742.707 L 370.41666 15742.707 L 343.9583 15769.166 L 343.9583 15769.166 L 343.9583 15769.166 L 317.49997 15769.166 L 317.49997 15769.166 L 317.49997 15795.624 L 264.5833 15848.541 Q 211.66666 15901.457 211.66666 16298.332 Q 211.66666 16668.75 291.04166 16748.125 Q 370.41666 16801.041 423.3333 16880.416 Q 476.24997 16959.791 476.24997 18071.041 L 476.24997 19182.291 L 476.24997 19182.291 Q 476.24997 19182.291 449.79166 19208.748 L 449.79166 19208.748 L 423.3333 19261.666 Q 396.87497 19314.582 396.87497 19341.041 L 370.41666 19341.041 L 291.04166 19420.416 Q 211.66666 19499.791 185.20833 19843.748 Q 158.74998 20214.166 158.74998 20240.623 L 158.74998 20267.082 L 158.74998 20267.082 Q 158.74998 20267.082 158.74998 20293.541 L 185.20833 20293.541 L 185.20833 20293.541 Q 185.20833 20319.998 211.66666 20319.998 L 211.66666 20319.998 L 211.66666 20319.998 Q 211.66666 20319.998 211.66666 20346.457 L 238.12498 20346.457 L 238.12498 20346.457 Q 238.12498 20372.916 264.5833 20372.916 L 264.5833 20372.916 L 264.5833 20372.916 Q 264.5833 20372.916 264.5833 20399.373 L 291.04166 20399.373 L 291.04166 20399.373 Q 291.04166 20425.832 317.49997 20425.832 L 317.49997 20425.832 L 317.49997 20425.832 Q 317.49997 20425.832 317.49997 20452.291 L 343.9583 20452.291 L 343.9583 20452.291 Q 343.9583 20478.748 370.41666 20478.748 L 370.41666 20478.748 L 370.41666 20478.748 Q 370.41666 20478.748 370.41666 20505.207 L 396.87497 20505.207 L 423.3333 20531.666 Q 423.3333 20558.123 449.79166 20558.123 L 449.79166 20584.582 L 449.79166 20584.582 L 476.24997 20584.582 L 476.24997 20584.582 L 476.24997 20584.582 L 476.24997 20611.041 L 476.24997 20611.041 L 449.79166 20637.498 Q 423.3333 20637.498 423.3333 20637.498 L 423.3333 20663.957 L 423.3333 20663.957 Q 423.3333 20663.957 396.87497 20690.416 L 396.87497 20690.416 L 396.87497 20690.416 Q 370.41666 20690.416 370.41666 20690.416 L 370.41666 20716.873 L 370.41666 20716.873 Q 370.41666 20716.873 343.9583 20743.332 L 343.9583 20743.332 L 343.9583 20743.332 Q 317.49997 20743.332 317.49997 20743.332 L 317.49997 20769.791 L 317.49997 20769.791 Q 317.49997 20769.791 291.04166 20796.248 L 291.04166 20796.248 L 291.04166 20796.248 Q 264.5833 20796.248 264.5833 20796.248 L 264.5833 20822.707 L 211.66666 20849.166 Q 158.74998 20902.082 158.74998 21748.748 L 158.74998 22621.873 L 317.49997 22621.873 L 449.79166 22621.873 L 1455.2083 22621.873 Q 2460.6248 22648.332 2725.2083 22648.332 L 2989.7915 22648.332 L 2989.7915 22648.332 L 2989.7915 22648.332 L 3042.7083 22648.332 L 3095.6248 22648.332 L 3095.6248 22648.332 L 3122.0833 22648.332 L 3598.3333 22648.332 Q 4074.583 22648.332 4074.583 22648.332 L 4101.0415 22648.332 L 4101.0415 22648.332 Q 4101.0415 22648.332 4683.1245 22674.791 L 5265.208 22674.791 L 8519.583 22701.248 Q 11773.958 22701.248 12197.291 22727.707 L 12620.624 22727.707 L 12620.624 22727.707 L 12620.624 22754.166 L 12647.083 22754.166 L 12673.541 22754.166 L 9154.583 22780.623 L 5662.083 22807.082 L 5662.083 22807.082 L 5662.083 22807.082 L 3492.4998 22807.082 Q 1322.9166 22807.082 661.4583 22833.541 L 0.0 22833.541 L 0.0 19949.582 Q 0.0 17039.166 26.458332 8519.583 z" svg:height="228.3354mm" draw:style-name="style-231" svg:viewBox="0.0 0.0 28654.373 22833.541" svg:width="286.54373mm" svg:x="3.7041664mm" svg:y="4.233333mm"/>
          <draw:path svg:d="M 158.74998 26.458332 L 211.66666 0.0 L 238.12498 52.916664 Q 264.5833 105.83333 238.12498 185.20833 Q 211.66666 238.12498 264.5833 264.5833 Q 317.49997 291.04166 343.9583 343.9583 Q 343.9583 370.41666 317.49997 370.41666 Q 291.04166 343.9583 185.20833 343.9583 L 79.37499 343.9583 L 79.37499 291.04166 L 52.916664 264.5833 L 52.916664 264.5833 L 52.916664 238.12498 L 52.916664 238.12498 L 52.916664 238.12498 L 26.458332 238.12498 L 26.458332 238.12498 L 0.0 238.12498 L 0.0 238.12498 L 0.0 238.12498 L 0.0 238.12498 L 0.0 185.20833 Q 0.0 158.74998 52.916664 105.83333 L 105.83333 52.916664 L 105.83333 52.916664 Q 105.83333 79.37499 158.74998 26.458332 z" svg:height="3.7041664mm" draw:style-name="style-232" svg:viewBox="0.0 0.0 343.9583 370.41666" svg:width="3.439583mm" svg:x="34.925mm" svg:y="90.752075mm"/>
          <draw:path svg:d="M 26.458332 0.0 L 52.916664 0.0 L 79.37499 52.916664 Q 105.83333 132.29166 158.74998 105.83333 Q 211.66666 105.83333 238.12498 79.37499 L 264.5833 52.916664 L 317.49997 52.916664 L 396.87497 52.916664 L 396.87497 105.83333 L 396.87497 158.74998 L 370.41666 158.74998 L 343.9583 158.74998 L 317.49997 158.74998 L 291.04166 158.74998 L 264.5833 158.74998 Q 238.12498 158.74998 211.66666 185.20833 L 185.20833 211.66666 L 185.20833 211.66666 L 158.74998 211.66666 L 158.74998 238.12498 L 158.74998 264.5833 L 132.29166 264.5833 L 132.29166 264.5833 L 185.20833 291.04166 Q 264.5833 317.49997 264.5833 370.41666 L 264.5833 396.87497 L 238.12498 423.3333 L 211.66666 476.24997 L 211.66666 476.24997 L 211.66666 476.24997 L 211.66666 502.7083 L 211.66666 502.7083 L 185.20833 502.7083 L 185.20833 476.24997 L 185.20833 476.24997 L 158.74998 476.24997 L 158.74998 476.24997 L 158.74998 476.24997 L 158.74998 449.79166 L 158.74998 449.79166 L 132.29166 449.79166 L 132.29166 423.3333 L 105.83333 423.3333 L 79.37499 423.3333 L 52.916664 449.79166 L 26.458332 476.24997 L 26.458332 476.24997 L 0.0 476.24997 L 0.0 476.24997 L 0.0 476.24997 L 0.0 449.79166 L 0.0 449.79166 L 0.0 370.41666 Q 0.0 317.49997 0.0 317.49997 Q 0.0 317.49997 26.458332 211.66666 L 52.916664 105.83333 L 26.458332 105.83333 L 26.458332 105.83333 L 26.458332 79.37499 Q 0.0 52.916664 0.0 26.458332 Q 0.0 0.0 26.458332 0.0 z" svg:height="5.027083mm" draw:style-name="style-233" svg:viewBox="0.0 0.0 396.87497 502.7083" svg:width="3.9687498mm" svg:x="233.36249mm" svg:y="161.92499mm"/>
          <draw:path svg:d="M 26.458332 52.916664 L 52.916664 0.0 L 52.916664 0.0 L 52.916664 26.458332 L 52.916664 26.458332 L 79.37499 26.458332 L 79.37499 26.458332 L 79.37499 26.458332 L 105.83333 52.916664 L 158.74998 79.37499 L 158.74998 79.37499 L 158.74998 79.37499 L 185.20833 79.37499 L 185.20833 79.37499 L 264.5833 132.29166 Q 370.41666 185.20833 476.24997 211.66666 Q 582.0833 238.12498 582.0833 264.5833 L 608.5416 264.5833 L 740.8333 317.49997 Q 899.5833 343.9583 899.5833 343.9583 Q 926.0416 343.9583 978.95825 370.41666 L 1031.875 370.41666 L 1031.875 396.87497 L 1031.875 423.3333 L 1031.875 476.24997 L 1005.4166 529.1666 L 1005.4166 555.625 L 1005.4166 582.0833 L 978.95825 608.5416 L 952.49994 661.4583 L 952.49994 661.4583 L 952.49994 661.4583 L 952.49994 687.9166 L 952.49994 687.9166 L 926.0416 687.9166 L 926.0416 714.37494 L 926.0416 714.37494 L 899.5833 714.37494 L 899.5833 714.37494 Q 899.5833 714.37494 899.5833 740.8333 L 873.12494 767.2916 L 873.12494 767.2916 L 846.6666 767.2916 L 846.6666 767.2916 Q 846.6666 767.2916 846.6666 740.8333 Q 820.2083 714.37494 687.9166 714.37494 L 582.0833 661.4583 L 582.0833 687.9166 L 582.0833 687.9166 L 555.625 714.37494 L 555.625 740.8333 L 555.625 767.2916 L 555.625 767.2916 L 529.1666 767.2916 Q 529.1666 767.2916 529.1666 740.8333 L 502.7083 714.37494 L 502.7083 714.37494 Q 502.7083 714.37494 502.7083 687.9166 Q 529.1666 661.4583 317.49997 529.1666 Q 105.83333 396.87497 79.37499 317.49997 L 52.916664 238.12498 L 26.458332 238.12498 L 26.458332 238.12498 L 26.458332 185.20833 L 26.458332 158.74998 L 26.458332 132.29166 Q 0.0 132.29166 0.0 132.29166 L 0.0 132.29166 L 0.0 132.29166 L 0.0 105.83333 L 0.0 105.83333 L 0.0 105.83333 L 26.458332 52.916664 z" svg:height="7.6729164mm" draw:style-name="style-234" svg:viewBox="0.0 0.0 1031.875 767.2916" svg:width="10.318749mm" svg:x="206.90416mm" svg:y="175.9479mm"/>
          <draw:path svg:d="M 185.20833 105.83333 L 185.20833 105.83333 L 185.20833 132.29166 Q 185.20833 158.74998 158.74998 158.74998 Q 105.83333 185.20833 79.37499 211.66666 L 52.916664 238.12498 L 52.916664 238.12498 L 52.916664 211.66666 L 26.458332 211.66666 L 26.458332 211.66666 L 26.458332 185.20833 Q 0.0 158.74998 0.0 158.74998 L 0.0 158.74998 L 0.0 132.29166 L 0.0 105.83333 L 52.916664 79.37499 Q 79.37499 52.916664 79.37499 26.458332 Q 79.37499 0.0 132.29166 0.0 Q 185.20833 0.0 185.20833 52.916664 Q 158.74998 105.83333 185.20833 105.83333 z" svg:height="2.38125mm" draw:style-name="style-235" svg:viewBox="0.0 0.0 185.20833 238.12498" svg:width="1.8520832mm" svg:x="220.13332mm" svg:y="135.73125mm"/>
          <draw:path svg:d="M 211.66666 26.458332 L 211.66666 0.0 L 211.66666 0.0 L 211.66666 0.0 L 238.12498 0.0 L 238.12498 26.458332 L 238.12498 26.458332 L 264.5833 26.458332 L 264.5833 26.458332 L 264.5833 26.458332 L 264.5833 0.0 L 264.5833 0.0 L 291.04166 52.916664 L 291.04166 105.83333 L 291.04166 105.83333 Q 291.04166 132.29166 264.5833 132.29166 Q 238.12498 132.29166 158.74998 238.12498 L 79.37499 317.49997 L 79.37499 317.49997 L 52.916664 317.49997 L 52.916664 291.04166 Q 52.916664 264.5833 52.916664 238.12498 Q 52.916664 185.20833 26.458332 158.74998 L 0.0 132.29166 L 0.0 132.29166 L 0.0 132.29166 L 52.916664 105.83333 Q 105.83333 79.37499 132.29166 79.37499 L 158.74998 79.37499 L 158.74998 52.916664 L 158.74998 52.916664 L 185.20833 52.916664 L 185.20833 26.458332 L 185.20833 26.458332 L 211.66666 26.458332 L 211.66666 26.458332 z" svg:height="3.1749997mm" draw:style-name="style-236" svg:viewBox="0.0 0.0 291.04166 317.49997" svg:width="2.9104166mm" svg:x="240.77083mm" svg:y="176.47708mm"/>
          <draw:path svg:d="M 370.41666 26.458332 L 370.41666 0.0 L 396.87497 0.0 L 423.3333 0.0 L 423.3333 26.458332 L 423.3333 26.458332 L 423.3333 105.83333 Q 449.79166 158.74998 449.79166 158.74998 L 449.79166 158.74998 L 423.3333 185.20833 L 396.87497 185.20833 L 396.87497 211.66666 L 396.87497 264.5833 L 449.79166 291.04166 Q 476.24997 317.49997 502.7083 317.49997 L 502.7083 317.49997 L 502.7083 343.9583 Q 502.7083 370.41666 476.24997 423.3333 L 449.79166 502.7083 L 449.79166 502.7083 L 449.79166 502.7083 L 423.3333 502.7083 Q 396.87497 476.24997 317.49997 396.87497 Q 238.12498 317.49997 132.29166 317.49997 L 52.916664 291.04166 L 52.916664 264.5833 Q 26.458332 264.5833 26.458332 264.5833 L 26.458332 264.5833 L 26.458332 264.5833 L 26.458332 238.12498 L 0.0 238.12498 L 0.0 238.12498 L 0.0 211.66666 L 0.0 185.20833 L 52.916664 185.20833 L 105.83333 185.20833 L 105.83333 158.74998 L 105.83333 132.29166 L 132.29166 132.29166 L 158.74998 132.29166 L 185.20833 132.29166 L 238.12498 105.83333 L 317.49997 132.29166 Q 396.87497 132.29166 396.87497 105.83333 Q 396.87497 52.916664 370.41666 26.458332 z" svg:height="5.027083mm" draw:style-name="style-237" svg:viewBox="0.0 0.0 502.7083 502.7083" svg:width="5.027083mm" svg:x="202.40623mm" svg:y="161.39583mm"/>
          <draw:path svg:d="M 26.458332 26.458332 L 52.916664 0.0 L 79.37499 0.0 Q 105.83333 0.0 132.29166 132.29166 Q 132.29166 264.5833 185.20833 291.04166 Q 238.12498 291.04166 211.66666 343.9583 Q 185.20833 370.41666 185.20833 396.87497 L 185.20833 396.87497 L 158.74998 396.87497 Q 132.29166 396.87497 79.37499 370.41666 L 26.458332 343.9583 L 26.458332 343.9583 L 26.458332 343.9583 L 26.458332 291.04166 Q 26.458332 238.12498 0.0 158.74998 Q -26.458332 79.37499 0.0 79.37499 Q 26.458332 79.37499 26.458332 26.458332 z" svg:height="3.9687498mm" draw:style-name="style-238" svg:viewBox="0.0 0.0 211.66666 396.87497" svg:width="2.1166666mm" svg:x="221.45624mm" svg:y="167.48125mm"/>
          <draw:path svg:d="M 26.458332 52.916664 L 0.0 0.0 L 52.916664 26.458332 Q 79.37499 52.916664 105.83333 26.458332 L 105.83333 26.458332 L 132.29166 26.458332 Q 158.74998 26.458332 238.12498 26.458332 L 291.04166 26.458332 L 291.04166 79.37499 L 291.04166 105.83333 L 238.12498 105.83333 L 158.74998 79.37499 L 158.74998 79.37499 L 132.29166 79.37499 L 132.29166 132.29166 L 132.29166 185.20833 L 105.83333 185.20833 L 105.83333 185.20833 L 105.83333 158.74998 L 79.37499 158.74998 L 79.37499 132.29166 Q 79.37499 105.83333 26.458332 52.916664 z" svg:height="1.8520832mm" draw:style-name="style-239" svg:viewBox="0.0 0.0 291.04166 185.20833" svg:width="2.9104166mm" svg:x="161.66042mm" svg:y="105.56874mm"/>
          <draw:path svg:d="M 0.0 52.916664 L 0.0 0.0 L 26.458332 0.0 Q 52.916664 0.0 370.41666 26.458332 L 714.37494 26.458332 L 714.37494 26.458332 L 714.37494 52.916664 L 740.8333 52.916664 Q 767.2916 52.916664 740.8333 79.37499 Q 714.37494 105.83333 714.37494 105.83333 L 714.37494 105.83333 L 582.0833 105.83333 Q 449.79166 105.83333 211.66666 132.29166 L 0.0 132.29166 L 0.0 132.29166 Q 0.0 105.83333 0.0 105.83333 Q 26.458332 105.83333 0.0 52.916664 z" svg:height="1.3229166mm" draw:style-name="style-240" svg:viewBox="0.0 0.0 740.8333 132.29166" svg:width="7.408333mm" svg:x="211.66666mm" svg:y="155.575mm"/>
          <draw:path svg:d="M 26.458332 555.625 L 26.458332 555.625 L 26.458332 529.1666 Q 0.0 476.24997 0.0 476.24997 L 0.0 449.79166 L 0.0 211.66666 Q 0.0 0.0 26.458332 0.0 Q 52.916664 26.458332 52.916664 291.04166 Q 52.916664 555.625 26.458332 555.625 z" svg:height="5.5562496mm" draw:style-name="style-241" svg:viewBox="0.0 0.0 52.916664 555.625" svg:width="0.52916664mm" svg:x="131.7625mm" svg:y="149.22499mm"/>
          <draw:path svg:d="M 79.37499 793.74994 L 79.37499 846.6666 L 52.916664 846.6666 L 26.458332 846.6666 L 26.458332 820.2083 L 0.0 820.2083 L 0.0 740.8333 L 0.0 661.4583 L 0.0 582.0833 Q 0.0 529.1666 26.458332 264.5833 Q 52.916664 0.0 79.37499 0.0 Q 105.83333 0.0 105.83333 264.5833 Q 105.83333 529.1666 158.74998 555.625 Q 185.20833 555.625 185.20833 582.0833 Q 185.20833 634.99994 158.74998 634.99994 Q 132.29166 634.99994 105.83333 687.9166 Q 52.916664 767.2916 79.37499 793.74994 z" svg:height="8.466666mm" draw:style-name="style-242" svg:viewBox="0.0 0.0 185.20833 846.6666" svg:width="1.8520832mm" svg:x="22.224998mm" svg:y="86.254166mm"/>
          <draw:path svg:d="M 105.83333 0.0 L 158.74998 0.0 L 158.74998 26.458332 Q 158.74998 52.916664 211.66666 52.916664 Q 264.5833 52.916664 264.5833 26.458332 L 291.04166 26.458332 L 291.04166 26.458332 Q 317.49997 26.458332 317.49997 52.916664 L 317.49997 52.916664 L 317.49997 79.37499 Q 317.49997 105.83333 343.9583 105.83333 L 343.9583 132.29166 L 264.5833 132.29166 Q 158.74998 105.83333 158.74998 105.83333 Q 132.29166 105.83333 105.83333 105.83333 Q 105.83333 132.29166 52.916664 132.29166 L 0.0 132.29166 L 26.458332 105.83333 Q 52.916664 79.37499 79.37499 52.916664 Q 79.37499 0.0 105.83333 0.0 z" svg:height="1.3229166mm" draw:style-name="style-243" svg:viewBox="0.0 0.0 343.9583 132.29166" svg:width="3.439583mm" svg:x="222.77916mm" svg:y="147.10832mm"/>
          <draw:path svg:d="M 185.20833 52.916664 L 185.20833 79.37499 L 185.20833 79.37499 Q 158.74998 105.83333 105.83333 132.29166 Q 26.458332 158.74998 26.458332 132.29166 L 26.458332 105.83333 L 52.916664 105.83333 Q 52.916664 79.37499 105.83333 79.37499 L 132.29166 79.37499 L 52.916664 52.916664 Q 0.0 52.916664 0.0 26.458332 Q 26.458332 -26.458332 105.83333 0.0 Q 158.74998 26.458332 158.74998 26.458332 Q 158.74998 26.458332 185.20833 52.916664 z" svg:height="1.3229166mm" draw:style-name="style-244" svg:viewBox="0.0 0.0 185.20833 132.29166" svg:width="1.8520832mm" svg:x="246.06248mm" svg:y="130.96875mm"/>
          <draw:path svg:d="M 185.20833 105.83333 L 158.74998 0.0 L 185.20833 0.0 L 238.12498 0.0 L 238.12498 0.0 L 238.12498 26.458332 L 211.66666 26.458332 L 211.66666 52.916664 L 211.66666 52.916664 L 238.12498 52.916664 L 238.12498 105.83333 Q 291.04166 158.74998 264.5833 264.5833 Q 264.5833 343.9583 185.20833 317.49997 Q 105.83333 291.04166 105.83333 317.49997 Q 105.83333 343.9583 79.37499 343.9583 L 52.916664 343.9583 L 26.458332 343.9583 Q 26.458332 317.49997 26.458332 317.49997 Q 26.458332 317.49997 26.458332 291.04166 Q 52.916664 264.5833 26.458332 264.5833 L 0.0 238.12498 L 0.0 238.12498 Q 26.458332 238.12498 26.458332 211.66666 Q 26.458332 158.74998 132.29166 211.66666 Q 211.66666 238.12498 185.20833 105.83333 z" svg:height="3.439583mm" draw:style-name="style-245" svg:viewBox="0.0 0.0 264.5833 343.9583" svg:width="2.6458333mm" svg:x="223.5729mm" svg:y="149.22499mm"/>
          <draw:path svg:d="M 343.9583 52.916664 L 423.3333 0.0 L 396.87497 52.916664 Q 370.41666 105.83333 396.87497 105.83333 L 423.3333 105.83333 L 423.3333 132.29166 Q 423.3333 158.74998 476.24997 211.66666 Q 502.7083 264.5833 502.7083 291.04166 Q 502.7083 317.49997 502.7083 370.41666 L 502.7083 423.3333 L 502.7083 476.24997 Q 502.7083 555.625 476.24997 608.5416 L 476.24997 661.4583 L 476.24997 687.9166 L 449.79166 714.37494 L 449.79166 714.37494 L 449.79166 740.8333 L 449.79166 740.8333 L 449.79166 740.8333 L 476.24997 740.8333 L 476.24997 740.8333 L 476.24997 767.2916 L 449.79166 767.2916 L 449.79166 767.2916 L 449.79166 793.74994 L 449.79166 793.74994 L 449.79166 793.74994 L 423.3333 846.6666 L 396.87497 873.12494 L 396.87497 952.49994 Q 343.9583 1005.4166 343.9583 1005.4166 L 343.9583 1005.4166 L 291.04166 1031.875 Q 264.5833 1058.3333 264.5833 1058.3333 Q 238.12498 1058.3333 238.12498 1058.3333 L 238.12498 1058.3333 L 238.12498 1031.875 Q 238.12498 1005.4166 211.66666 952.49994 Q 185.20833 899.5833 132.29166 978.95825 L 52.916664 1084.7916 L 52.916664 1084.7916 Q 26.458332 1084.7916 26.458332 1058.3333 L 26.458332 1005.4166 L 0.0 1005.4166 L 0.0 1005.4166 L 0.0 978.95825 L 26.458332 978.95825 L 26.458332 952.49994 L 26.458332 899.5833 L 52.916664 846.6666 Q 52.916664 820.2083 79.37499 820.2083 Q 105.83333 820.2083 105.83333 793.74994 Q 79.37499 767.2916 79.37499 767.2916 Q 26.458332 767.2916 26.458332 714.37494 Q 26.458332 661.4583 52.916664 687.9166 Q 105.83333 687.9166 105.83333 661.4583 Q 79.37499 634.99994 52.916664 634.99994 Q 26.458332 608.5416 52.916664 529.1666 Q 79.37499 476.24997 52.916664 317.49997 L 26.458332 185.20833 L 52.916664 158.74998 L 79.37499 105.83333 L 79.37499 105.83333 L 79.37499 105.83333 L 79.37499 79.37499 L 79.37499 79.37499 L 105.83333 105.83333 L 132.29166 158.74998 L 132.29166 158.74998 L 132.29166 158.74998 L 132.29166 158.74998 L 132.29166 185.20833 L 105.83333 185.20833 L 79.37499 185.20833 L 79.37499 211.66666 L 79.37499 238.12498 L 105.83333 291.04166 Q 105.83333 343.9583 158.74998 370.41666 Q 185.20833 423.3333 211.66666 423.3333 L 211.66666 423.3333 L 211.66666 529.1666 L 238.12498 634.99994 L 238.12498 634.99994 L 238.12498 634.99994 L 264.5833 661.4583 L 291.04166 661.4583 L 291.04166 449.79166 Q 291.04166 238.12498 264.5833 211.66666 L 238.12498 185.20833 L 238.12498 158.74998 Q 238.12498 132.29166 264.5833 105.83333 Q 291.04166 79.37499 343.9583 52.916664 z" svg:height="10.847916mm" draw:style-name="style-246" svg:viewBox="0.0 0.0 502.7083 1084.7916" svg:width="5.027083mm" svg:x="52.122913mm" svg:y="116.94582mm"/>
          <draw:path svg:d="M 582.0833 0.0 L 582.0833 0.0 L 555.625 79.37499 Q 529.1666 132.29166 502.7083 158.74998 Q 476.24997 185.20833 502.7083 211.66666 Q 502.7083 238.12498 476.24997 238.12498 Q 423.3333 238.12498 423.3333 291.04166 Q 423.3333 370.41666 449.79166 396.87497 Q 476.24997 396.87497 476.24997 396.87497 Q 502.7083 423.3333 502.7083 502.7083 Q 529.1666 555.625 502.7083 661.4583 Q 476.24997 793.74994 423.3333 793.74994 Q 370.41666 793.74994 370.41666 767.2916 Q 370.41666 740.8333 343.9583 740.8333 Q 317.49997 740.8333 317.49997 767.2916 Q 317.49997 820.2083 291.04166 820.2083 Q 264.5833 820.2083 264.5833 873.12494 Q 264.5833 899.5833 238.12498 978.95825 L 238.12498 1031.875 L 238.12498 1031.875 Q 211.66666 1031.875 211.66666 873.12494 Q 211.66666 740.8333 185.20833 740.8333 Q 158.74998 740.8333 158.74998 767.2916 L 158.74998 793.74994 L 158.74998 793.74994 Q 132.29166 767.2916 105.83333 767.2916 Q 79.37499 767.2916 52.916664 687.9166 L 0.0 608.5416 L 0.0 582.0833 L 0.0 555.625 L 26.458332 555.625 L 26.458332 555.625 L 26.458332 529.1666 L 52.916664 529.1666 L 52.916664 529.1666 L 52.916664 555.625 L 52.916664 555.625 L 52.916664 555.625 L 79.37499 555.625 L 79.37499 555.625 L 79.37499 582.0833 L 52.916664 582.0833 L 52.916664 582.0833 L 52.916664 608.5416 L 52.916664 608.5416 L 52.916664 608.5416 L 79.37499 608.5416 Q 79.37499 608.5416 79.37499 634.99994 L 105.83333 634.99994 L 105.83333 555.625 L 105.83333 502.7083 L 105.83333 502.7083 Q 105.83333 502.7083 132.29166 555.625 L 132.29166 608.5416 L 158.74998 608.5416 L 211.66666 608.5416 L 211.66666 555.625 L 211.66666 529.1666 L 238.12498 529.1666 L 264.5833 502.7083 L 264.5833 502.7083 L 264.5833 502.7083 L 238.12498 502.7083 L 238.12498 502.7083 L 211.66666 476.24997 Q 185.20833 449.79166 185.20833 449.79166 Q 158.74998 449.79166 132.29166 449.79166 L 105.83333 449.79166 L 105.83333 370.41666 L 105.83333 291.04166 L 211.66666 211.66666 Q 317.49997 132.29166 343.9583 105.83333 L 370.41666 105.83333 L 370.41666 105.83333 L 370.41666 132.29166 L 370.41666 132.29166 Q 396.87497 132.29166 396.87497 105.83333 L 396.87497 105.83333 L 476.24997 52.916664 Q 582.0833 0.0 582.0833 0.0 z" svg:height="10.318749mm" draw:style-name="style-247" svg:viewBox="0.0 0.0 582.0833 1031.875" svg:width="5.820833mm" svg:x="89.95833mm" svg:y="99.21874mm"/>
          <draw:path svg:d="M 317.49997 0.0 L 343.9583 0.0 L 343.9583 26.458332 L 343.9583 26.458332 L 343.9583 26.458332 Q 343.9583 26.458332 291.04166 52.916664 L 238.12498 79.37499 L 238.12498 105.83333 L 238.12498 105.83333 L 211.66666 105.83333 L 211.66666 132.29166 L 211.66666 132.29166 L 185.20833 132.29166 L 185.20833 132.29166 L 185.20833 132.29166 L 158.74998 158.74998 L 132.29166 185.20833 L 132.29166 185.20833 L 132.29166 185.20833 L 132.29166 211.66666 L 132.29166 238.12498 L 132.29166 238.12498 L 132.29166 238.12498 L 238.12498 264.5833 Q 343.9583 291.04166 449.79166 291.04166 L 582.0833 291.04166 L 582.0833 291.04166 L 582.0833 291.04166 L 582.0833 317.49997 L 608.5416 317.49997 L 608.5416 317.49997 L 608.5416 343.9583 L 582.0833 343.9583 L 555.625 343.9583 L 396.87497 343.9583 L 211.66666 343.9583 L 132.29166 343.9583 Q 79.37499 343.9583 26.458332 317.49997 Q 0.0 317.49997 0.0 264.5833 L 26.458332 211.66666 L 79.37499 132.29166 Q 132.29166 79.37499 211.66666 26.458332 Q 291.04166 26.458332 317.49997 0.0 z" svg:height="3.439583mm" draw:style-name="style-248" svg:viewBox="0.0 0.0 608.5416 343.9583" svg:width="6.0854163mm" svg:x="175.41875mm" svg:y="196.5854mm"/>
          <draw:path svg:d="M 0.0 105.83333 L 0.0 0.0 L 26.458332 0.0 L 26.458332 0.0 L 26.458332 52.916664 Q 52.916664 105.83333 158.74998 79.37499 Q 264.5833 26.458332 291.04166 26.458332 L 343.9583 26.458332 L 343.9583 26.458332 L 343.9583 52.916664 L 343.9583 52.916664 Q 317.49997 79.37499 317.49997 79.37499 L 317.49997 79.37499 L 317.49997 79.37499 Q 291.04166 105.83333 211.66666 158.74998 L 105.83333 185.20833 L 79.37499 211.66666 L 52.916664 238.12498 L 52.916664 238.12498 L 26.458332 238.12498 L 26.458332 238.12498 L 26.458332 238.12498 L 26.458332 211.66666 L 26.458332 211.66666 L 0.0 105.83333 z" svg:height="2.38125mm" draw:style-name="style-249" svg:viewBox="0.0 0.0 343.9583 238.12498" svg:width="3.439583mm" svg:x="235.21457mm" svg:y="128.85208mm"/>
          <draw:path svg:d="M 26.458332 185.20833 L 26.458332 0.0 L 52.916664 0.0 L 79.37499 0.0 L 79.37499 211.66666 L 52.916664 423.3333 L 52.916664 423.3333 L 52.916664 449.79166 L 52.916664 449.79166 L 26.458332 449.79166 L 26.458332 423.3333 L 0.0 423.3333 L 0.0 396.87497 L 0.0 370.41666 L 26.458332 185.20833 z" svg:height="4.497916mm" draw:style-name="style-250" svg:viewBox="0.0 0.0 79.37499 449.79166" svg:width="0.7937499mm" svg:x="144.4625mm" svg:y="161.13124mm"/>
          <draw:path svg:d="M 0.0 26.458332 L 0.0 0.0 L 291.04166 26.458332 Q 555.625 52.916664 555.625 52.916664 L 582.0833 52.916664 L 582.0833 52.916664 L 582.0833 52.916664 L 555.625 52.916664 Q 502.7083 52.916664 238.12498 52.916664 L 0.0 52.916664 L 0.0 26.458332 z" svg:height="0.52916664mm" draw:style-name="style-251" svg:viewBox="0.0 0.0 582.0833 52.916664" svg:width="5.820833mm" svg:x="248.44374mm" svg:y="146.04999mm"/>
          <draw:path svg:d="M 79.37499 132.29166 L 105.83333 0.0 L 105.83333 0.0 Q 132.29166 0.0 132.29166 105.83333 L 132.29166 238.12498 L 79.37499 343.9583 Q 26.458332 476.24997 26.458332 449.79166 Q 0.0 423.3333 0.0 423.3333 L 0.0 423.3333 L 0.0 370.41666 L 26.458332 291.04166 L 26.458332 291.04166 Q 26.458332 264.5833 79.37499 132.29166 z" svg:height="4.497916mm" draw:style-name="style-252" svg:viewBox="0.0 0.0 132.29166 449.79166" svg:width="1.3229166mm" svg:x="127.79375mm" svg:y="155.575mm"/>
          <draw:path svg:d="M 26.458332 26.458332 L 52.916664 0.0 L 105.83333 26.458332 Q 185.20833 26.458332 185.20833 132.29166 Q 185.20833 238.12498 211.66666 264.5833 L 211.66666 291.04166 L 238.12498 291.04166 Q 291.04166 317.49997 291.04166 343.9583 L 291.04166 370.41666 L 264.5833 370.41666 Q 238.12498 343.9583 211.66666 370.41666 L 185.20833 396.87497 L 132.29166 291.04166 Q 79.37499 185.20833 79.37499 211.66666 Q 79.37499 211.66666 52.916664 396.87497 L 26.458332 555.625 L 26.458332 502.7083 L 26.458332 449.79166 L 0.0 343.9583 L 0.0 238.12498 L 0.0 185.20833 Q 26.458332 132.29166 0.0 79.37499 Q 0.0 26.458332 26.458332 26.458332 z" svg:height="5.5562496mm" draw:style-name="style-253" svg:viewBox="0.0 0.0 291.04166 555.625" svg:width="2.9104166mm" svg:x="105.03958mm" svg:y="169.06874mm"/>
          <draw:path svg:d="M 4153.958 158.74998 L 4180.4165 158.74998 L 4180.4165 185.20833 L 4180.4165 211.66666 L 4206.875 211.66666 L 4233.333 238.12498 L 4259.7915 238.12498 L 4286.25 238.12498 L 4312.708 211.66666 L 4339.1665 185.20833 L 4339.1665 185.20833 L 4365.625 185.20833 L 4365.625 185.20833 L 4365.625 185.20833 L 4418.5415 158.74998 Q 4445.0 158.74998 4445.0 185.20833 Q 4471.458 211.66666 4497.9165 158.74998 Q 4550.833 132.29166 4630.208 105.83333 Q 4683.1245 79.37499 4736.0415 79.37499 Q 4762.4995 79.37499 4762.4995 52.916664 L 4762.4995 26.458332 L 4788.958 26.458332 L 4815.4165 26.458332 L 4815.4165 52.916664 L 4841.8745 52.916664 L 4841.8745 52.916664 L 4841.8745 79.37499 L 4841.8745 79.37499 L 4841.8745 79.37499 L 4868.333 79.37499 L 4868.333 79.37499 L 4868.333 105.83333 L 4894.7915 105.83333 L 4894.7915 105.83333 L 4894.7915 132.29166 L 4894.7915 132.29166 L 4894.7915 132.29166 L 4894.7915 238.12498 Q 4894.7915 343.9583 4921.2495 343.9583 Q 4947.708 370.41666 4894.7915 449.79166 Q 4894.7915 502.7083 4921.2495 661.4583 Q 4947.708 820.2083 4947.708 793.74994 Q 4947.708 793.74994 4974.1665 846.6666 L 4974.1665 899.5833 L 5106.458 873.12494 Q 5238.7495 820.2083 5265.208 846.6666 Q 5318.1245 873.12494 5318.1245 846.6666 Q 5344.583 820.2083 5397.4995 873.12494 Q 5450.4165 899.5833 5450.4165 926.0416 Q 5476.8745 952.49994 5476.8745 899.5833 Q 5476.8745 846.6666 5503.333 846.6666 Q 5529.7915 846.6666 5529.7915 873.12494 Q 5556.2495 873.12494 5582.708 873.12494 Q 5582.708 846.6666 5609.1665 873.12494 Q 5635.6245 899.5833 5635.6245 873.12494 Q 5635.6245 846.6666 5662.083 873.12494 Q 5688.5415 873.12494 5741.458 899.5833 Q 5794.3745 899.5833 5820.833 873.12494 Q 5847.2915 820.2083 5900.208 846.6666 Q 5953.1245 846.6666 5953.1245 793.74994 Q 5953.1245 740.8333 6006.0415 767.2916 Q 6058.958 793.74994 6085.4165 767.2916 Q 6111.8745 767.2916 6191.2495 687.9166 Q 6270.6245 634.99994 6270.6245 608.5416 Q 6270.6245 555.625 6349.9995 555.625 Q 6429.3745 555.625 6482.2915 555.625 Q 6535.208 555.625 6561.6665 608.5416 Q 6588.1245 634.99994 6614.583 582.0833 Q 6641.0415 502.7083 6641.0415 555.625 Q 6667.4995 608.5416 6773.333 608.5416 Q 6879.1665 608.5416 6879.1665 555.625 Q 6905.6245 529.1666 6932.083 608.5416 Q 6958.5415 661.4583 6984.9995 687.9166 Q 7011.458 687.9166 7037.9165 661.4583 Q 7064.3745 608.5416 7117.2915 608.5416 Q 7170.208 608.5416 7223.1245 608.5416 Q 7249.583 608.5416 7276.0415 502.7083 Q 7276.0415 423.3333 7328.958 423.3333 Q 7381.8745 423.3333 7381.8745 396.87497 Q 7408.333 396.87497 7434.7915 370.41666 Q 7487.708 370.41666 7487.708 396.87497 Q 7514.1665 396.87497 7540.6245 396.87497 Q 7567.083 396.87497 7619.9995 396.87497 Q 7672.9165 396.87497 7699.3745 396.87497 Q 7699.3745 396.87497 7725.833 370.41666 Q 7752.291 343.9583 7805.208 370.41666 Q 7831.666 396.87497 7963.958 449.79166 Q 8069.791 502.7083 8122.708 476.24997 Q 8175.6245 476.24997 8202.083 529.1666 Q 8228.541 608.5416 8255.0 608.5416 Q 8281.458 608.5416 8307.916 661.4583 Q 8334.375 714.37494 8334.375 714.37494 Q 8334.375 687.9166 8360.833 714.37494 Q 8360.833 740.8333 8440.208 767.2916 Q 8493.125 767.2916 8519.583 793.74994 Q 8519.583 820.2083 8598.958 793.74994 Q 8678.333 793.74994 8704.791 926.0416 Q 8704.791 1084.7916 8731.25 1031.875 Q 8757.708 978.95825 8757.708 1084.7916 Q 8757.708 1190.6249 8784.166 1217.0833 L 8810.625 1243.5416 L 8810.625 1217.0833 Q 8810.625 1190.6249 8837.083 1190.6249 Q 8863.541 1190.6249 8863.541 1243.5416 L 8863.541 1269.9999 L 8890.0 1243.5416 L 8890.0 1217.0833 L 8916.458 1217.0833 Q 8942.916 1217.0833 8969.375 1058.3333 Q 9022.291 873.12494 9048.75 846.6666 Q 9075.208 820.2083 9128.125 793.74994 Q 9154.583 793.74994 9181.041 846.6666 Q 9181.041 873.12494 9207.5 846.6666 Q 9233.958 793.74994 9286.875 767.2916 Q 9339.791 740.8333 9366.249 767.2916 Q 9366.249 793.74994 9445.624 767.2916 Q 9524.999 714.37494 9551.458 740.8333 Q 9551.458 767.2916 9577.916 767.2916 Q 9604.374 767.2916 9657.291 767.2916 Q 9736.666 714.37494 9816.041 899.5833 Q 9868.958 1058.3333 9921.874 1058.3333 Q 9948.333 1058.3333 9948.333 1084.7916 Q 9948.333 1111.25 9974.791 1111.25 L 10001.249 1084.7916 L 10001.249 1084.7916 L 10027.708 1084.7916 L 10027.708 1084.7916 L 10027.708 1084.7916 L 10054.166 1084.7916 L 10080.624 1084.7916 L 10107.083 1084.7916 Q 10133.541 1084.7916 10159.999 1031.875 Q 10186.458 1005.4166 10186.458 1031.875 Q 10186.458 1084.7916 10212.916 1084.7916 Q 10239.374 1084.7916 10239.374 978.95825 Q 10265.833 873.12494 10292.291 846.6666 Q 10345.208 820.2083 10318.749 793.74994 L 10318.749 767.2916 L 10398.124 767.2916 Q 10477.499 767.2916 10477.499 793.74994 Q 10477.499 820.2083 10583.333 793.74994 Q 10689.166 767.2916 10715.624 740.8333 Q 10715.624 740.8333 10742.083 767.2916 Q 10768.541 793.74994 10768.541 767.2916 Q 10768.541 740.8333 10821.458 740.8333 Q 10900.833 767.2916 10900.833 740.8333 L 10927.291 740.8333 L 10927.291 740.8333 L 10927.291 767.2916 L 10927.291 767.2916 L 10927.291 767.2916 L 10953.749 846.6666 Q 10980.208 926.0416 10953.749 926.0416 Q 10927.291 952.49994 10953.749 978.95825 Q 10953.749 1005.4166 10980.208 1031.875 Q 10980.208 1031.875 11006.666 1058.3333 Q 11006.666 1084.7916 11033.124 1084.7916 L 11059.583 1084.7916 L 11059.583 1058.3333 L 11086.041 1058.3333 L 11086.041 1084.7916 L 11086.041 1111.25 L 11059.583 1137.7083 L 11033.124 1164.1666 L 11033.124 1164.1666 Q 11033.124 1190.6249 11006.666 1164.1666 Q 10980.208 1137.7083 10980.208 1190.6249 L 10980.208 1243.5416 L 11006.666 1243.5416 L 11006.666 1243.5416 L 11006.666 1217.0833 L 11033.124 1217.0833 L 11033.124 1217.0833 L 11033.124 1243.5416 L 11033.124 1243.5416 L 11033.124 1243.5416 L 11059.583 1269.9999 L 11059.583 1296.4583 L 11138.958 1296.4583 Q 11191.874 1269.9999 11191.874 1296.4583 Q 11218.333 1296.4583 11377.083 1243.5416 Q 11562.291 1164.1666 11615.208 1137.7083 Q 11668.124 1084.7916 11668.124 1111.25 Q 11668.124 1137.7083 11773.958 1137.7083 Q 11853.333 1137.7083 11906.249 1164.1666 Q 11932.708 1217.0833 11932.708 1269.9999 Q 11932.708 1296.4583 11959.166 1322.9166 Q 11985.624 1349.3749 12012.083 1402.2916 L 12012.083 1428.7499 L 12038.541 1402.2916 Q 12091.458 1402.2916 12064.999 1375.8333 Q 12038.541 1349.3749 12064.999 1349.3749 L 12091.458 1349.3749 L 12091.458 1322.9166 L 12091.458 1322.9166 L 12117.916 1322.9166 L 12117.916 1349.3749 L 12144.374 1375.8333 Q 12197.291 1402.2916 12170.833 1402.2916 Q 12170.833 1402.2916 12197.291 1428.7499 L 12223.749 1455.2083 L 12223.749 1455.2083 L 12250.208 1455.2083 L 12250.208 1402.2916 Q 12250.208 1322.9166 12276.666 1322.9166 Q 12303.124 1322.9166 12303.124 1296.4583 L 12303.124 1243.5416 L 12329.583 1269.9999 Q 12329.583 1296.4583 12408.958 1296.4583 Q 12461.874 1322.9166 12461.874 1349.3749 Q 12488.333 1349.3749 12514.791 1322.9166 Q 12541.249 1296.4583 12567.708 1296.4583 Q 12620.624 1322.9166 12620.624 1402.2916 Q 12673.541 1481.6666 12673.541 1455.2083 Q 12673.541 1455.2083 12699.999 1508.1249 Q 12699.999 1561.0416 12752.916 1587.4999 Q 12779.374 1613.9583 12779.374 1666.8749 Q 12726.458 1719.7916 12779.374 1772.7083 Q 12805.833 1825.6249 12832.291 1825.6249 Q 12885.208 1825.6249 12938.124 1878.5416 Q 12964.583 1931.4583 12938.124 1931.4583 Q 12911.666 1931.4583 12911.666 1957.9165 Q 12911.666 1984.3749 12938.124 1984.3749 Q 12964.583 1984.3749 12964.583 2037.2915 L 12964.583 2090.2083 L 12991.041 2090.2083 L 13043.958 2090.2083 L 13043.958 2063.75 L 13043.958 2063.75 L 13043.958 2037.2915 Q 13043.958 2037.2915 13017.499 2010.8333 Q 12991.041 1984.3749 13043.958 1984.3749 Q 13123.333 1957.9165 13123.333 1931.4583 Q 13123.333 1878.5416 13149.791 1878.5416 Q 13176.249 1878.5416 13202.708 1904.9999 Q 13202.708 1931.4583 13229.166 1931.4583 Q 13255.624 1931.4583 13255.624 1904.9999 Q 13255.624 1878.5416 13334.999 1878.5416 Q 13414.374 1904.9999 13440.833 1957.9165 Q 13467.291 1984.3749 13493.749 2010.8333 Q 13520.208 2010.8333 13573.124 2143.125 Q 13626.041 2301.875 13626.041 2354.7915 Q 13652.499 2407.7083 13599.583 2434.1665 Q 13573.124 2460.6248 13573.124 2487.0833 Q 13573.124 2513.5415 13546.666 2539.9998 Q 13520.208 2539.9998 13520.208 2672.2915 Q 13520.208 2804.5833 13546.666 2831.0415 Q 13573.124 2831.0415 13546.666 2883.9583 Q 13520.208 2936.8748 13493.749 2936.8748 Q 13467.291 2936.8748 13467.291 2963.3333 Q 13493.749 2989.7915 13493.749 3016.2498 L 13520.208 3016.2498 L 13573.124 3016.2498 Q 13626.041 3016.2498 13626.041 3042.7083 Q 13626.041 3069.1665 13678.958 3095.6248 Q 13731.874 3095.6248 13731.874 3122.0833 Q 13731.874 3148.5415 13758.333 3122.0833 Q 13784.791 3095.6248 13784.791 3148.5415 Q 13811.249 3174.9998 13890.624 3201.4583 Q 13969.999 3254.3748 14022.916 3227.9165 Q 14102.291 3227.9165 14102.291 3227.9165 L 14102.291 3254.3748 L 14049.374 3254.3748 Q 14022.916 3254.3748 14022.916 3307.2915 Q 14022.916 3360.2083 14049.374 3360.2083 Q 14075.833 3360.2083 14075.833 3413.1248 Q 14075.833 3439.5833 14102.291 3466.0415 Q 14155.208 3466.0415 14155.208 3439.5833 Q 14155.208 3413.1248 14208.124 3466.0415 Q 14234.583 3518.9583 14261.041 3518.9583 Q 14287.499 3518.9583 14313.958 3545.4165 L 14340.416 3571.8748 L 14340.416 3571.8748 L 14313.958 3571.8748 L 14313.958 3571.8748 L 14313.958 3571.8748 L 14340.416 3598.3333 L 14366.874 3624.7915 L 14366.874 3624.7915 L 14366.874 3624.7915 L 14340.416 3624.7915 Q 14340.416 3624.7915 14419.791 3651.2498 L 14472.708 3651.2498 L 14472.708 3677.7083 L 14472.708 3730.6248 L 14446.249 3730.6248 L 14446.249 3730.6248 L 14446.249 3757.0833 L 14472.708 3757.0833 L 14472.708 3783.5415 L 14472.708 3836.4583 L 14446.249 3809.9998 L 14419.791 3783.5415 L 14419.791 3783.5415 L 14419.791 3783.5415 L 14419.791 3757.0833 L 14419.791 3757.0833 L 14393.333 3783.5415 L 14366.874 3836.4583 L 14366.874 3783.5415 Q 14366.874 3730.6248 14340.416 3730.6248 L 14313.958 3704.1665 L 14287.499 3730.6248 L 14261.041 3757.0833 L 14261.041 3757.0833 L 14261.041 3730.6248 L 14234.583 3730.6248 L 14208.124 3730.6248 L 14208.124 3757.0833 L 14208.124 3783.5415 L 14181.666 3783.5415 L 14181.666 3783.5415 L 14181.666 3757.0833 Q 14155.208 3757.0833 14049.374 3730.6248 Q 13943.541 3677.7083 13917.083 3624.7915 Q 13890.624 3571.8748 13864.166 3624.7915 Q 13837.708 3651.2498 13837.708 3651.2498 Q 13811.249 3624.7915 13784.791 3624.7915 Q 13784.791 3598.3333 13758.333 3598.3333 Q 13731.874 3624.7915 13573.124 3677.7083 Q 13387.916 3730.6248 13414.374 3757.0833 Q 13414.374 3783.5415 13387.916 3783.5415 Q 13361.458 3809.9998 13361.458 3942.2915 Q 13361.458 4048.1248 13387.916 4048.1248 Q 13414.374 4048.1248 13414.374 4101.0415 Q 13414.374 4180.4165 13467.291 4233.333 Q 13493.749 4312.708 13520.208 4286.25 Q 13546.666 4259.7915 13573.124 4286.25 Q 13573.124 4312.708 13599.583 4286.25 Q 13626.041 4259.7915 13678.958 4286.25 L 13731.874 4312.708 L 13758.333 4312.708 L 13784.791 4312.708 L 13784.791 4286.25 L 13784.791 4259.7915 L 13811.249 4259.7915 L 13811.249 4259.7915 L 13811.249 4286.25 L 13837.708 4286.25 L 13837.708 4312.708 L 13837.708 4312.708 L 13811.249 4312.708 Q 13811.249 4312.708 13811.249 4339.1665 Q 13784.791 4339.1665 13784.791 4339.1665 L 13731.874 4339.1665 L 13731.874 4339.1665 L 13731.874 4365.625 L 13731.874 4365.625 L 13731.874 4365.625 L 13705.416 4365.625 L 13705.416 4365.625 L 13731.874 4392.083 L 13784.791 4418.5415 L 13811.249 4418.5415 L 13837.708 4418.5415 L 13864.166 4471.458 Q 13890.624 4497.9165 13890.624 4577.2915 Q 13890.624 4683.1245 13943.541 4736.0415 Q 13996.458 4762.4995 13996.458 4788.958 Q 13996.458 4841.8745 14022.916 4947.708 Q 14049.374 5027.083 14075.833 5000.6245 Q 14075.833 4974.1665 14102.291 4974.1665 L 14155.208 5000.6245 L 14155.208 5000.6245 L 14155.208 5000.6245 L 14181.666 5000.6245 L 14181.666 5000.6245 L 14208.124 4974.1665 L 14234.583 4974.1665 L 14234.583 5000.6245 L 14234.583 5053.5415 L 14208.124 5053.5415 Q 14181.666 5053.5415 14155.208 5106.458 L 14155.208 5159.3745 L 14155.208 5159.3745 L 14155.208 5159.3745 L 14128.749 5185.833 L 14102.291 5212.2915 L 14128.749 5212.2915 L 14155.208 5212.2915 L 14155.208 5238.7495 L 14155.208 5238.7495 L 14128.749 5238.7495 L 14128.749 5265.208 L 14155.208 5265.208 L 14181.666 5265.208 L 14181.666 5212.2915 L 14208.124 5159.3745 L 14208.124 5132.9165 L 14208.124 5106.458 L 14234.583 5106.458 L 14261.041 5106.458 L 14261.041 5132.9165 L 14261.041 5132.9165 L 14234.583 5212.2915 Q 14208.124 5318.1245 14155.208 5318.1245 Q 14102.291 5318.1245 14102.291 5344.583 Q 14102.291 5371.0415 14128.749 5371.0415 Q 14155.208 5371.0415 14155.208 5423.958 Q 14181.666 5476.8745 14128.749 5476.8745 Q 14102.291 5503.333 14049.374 5635.6245 Q 14022.916 5767.9165 14102.291 5794.3745 Q 14155.208 5794.3745 14155.208 5820.833 Q 14181.666 5847.2915 14155.208 5847.2915 Q 14128.749 5847.2915 14102.291 5926.6665 Q 14102.291 6006.0415 14102.291 6006.0415 Q 14102.291 6032.4995 14128.749 6058.958 L 14128.749 6085.4165 L 14102.291 6085.4165 L 14075.833 6111.8745 L 14102.291 6111.8745 L 14128.749 6111.8745 L 14128.749 6138.333 L 14102.291 6138.333 L 14102.291 6164.7915 L 14102.291 6191.2495 L 14075.833 6217.708 L 14049.374 6244.1665 L 14049.374 6217.708 L 14049.374 6191.2495 L 14022.916 6191.2495 L 14022.916 6217.708 L 14022.916 6217.708 L 13996.458 6217.708 L 13996.458 6164.7915 Q 13996.458 6085.4165 13969.999 6058.958 Q 13969.999 6032.4995 13943.541 6032.4995 Q 13917.083 6006.0415 13943.541 6006.0415 Q 13969.999 6006.0415 13969.999 5979.583 Q 13943.541 5953.1245 13890.624 5953.1245 Q 13837.708 5953.1245 13837.708 5900.208 Q 13837.708 5873.7495 13811.249 5873.7495 Q 13784.791 5900.208 13758.333 5873.7495 Q 13731.874 5847.2915 13652.499 5847.2915 Q 13573.124 5847.2915 13573.124 5900.208 L 13573.124 5979.583 L 13520.208 5979.583 L 13493.749 6006.0415 L 13493.749 6006.0415 L 13467.291 6006.0415 L 13467.291 5953.1245 L 13467.291 5926.6665 L 13467.291 5900.208 Q 13467.291 5900.208 13493.749 5847.2915 L 13493.749 5794.3745 L 13467.291 5794.3745 L 13440.833 5794.3745 L 13440.833 5767.9165 L 13414.374 5741.458 L 13414.374 5794.3745 L 13414.374 5847.2915 L 13414.374 5847.2915 L 13414.374 5873.7495 L 13414.374 5873.7495 L 13414.374 5900.208 L 13414.374 5900.208 L 13414.374 5900.208 L 13387.916 5953.1245 L 13361.458 6006.0415 L 13387.916 6058.958 Q 13387.916 6138.333 13361.458 6138.333 Q 13334.999 6138.333 13361.458 6191.2495 Q 13361.458 6270.6245 13467.291 6270.6245 Q 13546.666 6323.5415 13573.124 6323.5415 Q 13626.041 6323.5415 13626.041 6349.9995 L 13626.041 6349.9995 L 13652.499 6349.9995 L 13652.499 6376.458 L 13626.041 6376.458 Q 13599.583 6376.458 13626.041 6455.833 Q 13626.041 6535.208 13599.583 6535.208 Q 13573.124 6535.208 13573.124 6588.1245 Q 13573.124 6641.0415 13599.583 6641.0415 Q 13652.499 6641.0415 13626.041 6693.958 Q 13573.124 6693.958 13573.124 6746.8745 Q 13573.124 6799.7915 13573.124 6852.708 Q 13573.124 6905.6245 13599.583 6905.6245 Q 13626.041 6905.6245 13626.041 6984.9995 Q 13626.041 7064.3745 13626.041 7090.833 Q 13652.499 7117.2915 13626.041 7117.2915 Q 13599.583 7117.2915 13599.583 7196.6665 Q 13573.124 7276.0415 13573.124 7249.583 Q 13573.124 7223.1245 13573.124 7328.958 Q 13573.124 7461.2495 13520.208 7461.2495 Q 13467.291 7487.708 13467.291 7567.083 Q 13440.833 7646.458 13414.374 7646.458 Q 13387.916 7646.458 13361.458 7725.833 Q 13334.999 7805.208 13308.541 7831.666 Q 13308.541 7858.1245 13282.083 7831.666 Q 13255.624 7805.208 13255.624 7858.1245 Q 13202.708 7884.583 13202.708 7884.583 Q 13176.249 7858.1245 13096.874 7858.1245 Q 13017.499 7858.1245 12991.041 7884.583 Q 12938.124 7884.583 12938.124 7937.4995 Q 12911.666 7990.416 12885.208 7990.416 Q 12858.749 7990.416 12858.749 7963.958 Q 12832.291 7911.041 12805.833 7911.041 Q 12779.374 7884.583 12779.374 7911.041 Q 12779.374 7937.4995 12779.374 7937.4995 Q 12752.916 7963.958 12726.458 7911.041 Q 12673.541 7911.041 12620.624 7858.1245 Q 12594.166 7805.208 12567.708 7805.208 Q 12541.249 7805.208 12514.791 7805.208 Q 12514.791 7831.666 12461.874 7752.291 Q 12461.874 7672.9165 12408.958 7672.9165 Q 12382.499 7646.458 12356.041 7646.458 Q 12356.041 7619.9995 12303.124 7646.458 Q 12250.208 7646.458 12250.208 7619.9995 Q 12250.208 7593.5415 12170.833 7593.5415 L 12091.458 7593.5415 L 12091.458 7540.6245 L 12091.458 7487.708 L 12117.916 7514.1665 L 12117.916 7540.6245 L 12170.833 7540.6245 L 12223.749 7540.6245 L 12250.208 7514.1665 L 12276.666 7514.1665 L 12276.666 7461.2495 L 12250.208 7408.333 L 12250.208 7408.333 L 12250.208 7434.7915 L 12197.291 7434.7915 Q 12170.833 7434.7915 12144.374 7408.333 L 12091.458 7381.8745 L 12091.458 7381.8745 L 12091.458 7381.8745 L 12064.999 7381.8745 L 12064.999 7381.8745 L 12091.458 7381.8745 L 12117.916 7381.8745 L 12117.916 7381.8745 L 12144.374 7381.8745 L 12144.374 7381.8745 L 12144.374 7381.8745 L 12144.374 7355.4165 L 12144.374 7355.4165 L 12170.833 7328.958 L 12170.833 7302.4995 L 12144.374 7302.4995 L 12117.916 7302.4995 L 12117.916 7276.0415 L 12117.916 7249.583 L 12091.458 7249.583 L 12064.999 7249.583 L 12064.999 7276.0415 L 12064.999 7302.4995 L 12038.541 7302.4995 L 12012.083 7302.4995 L 12012.083 7381.8745 L 12012.083 7487.708 L 11985.624 7487.708 L 11959.166 7487.708 L 11959.166 7434.7915 L 11932.708 7381.8745 L 11932.708 7381.8745 Q 11932.708 7381.8745 11906.249 7434.7915 L 11879.791 7487.708 L 11879.791 7434.7915 Q 11879.791 7355.4165 11879.791 7328.958 L 11879.791 7302.4995 L 11853.333 7302.4995 L 11826.874 7276.0415 L 11826.874 7276.0415 L 11826.874 7276.0415 L 11853.333 7276.0415 L 11853.333 7276.0415 L 11826.874 7276.0415 L 11800.416 7276.0415 L 11773.958 7276.0415 L 11721.041 7276.0415 L 11721.041 7302.4995 L 11721.041 7328.958 L 11747.499 7328.958 L 11747.499 7328.958 L 11747.499 7302.4995 L 11773.958 7302.4995 L 11773.958 7328.958 L 11773.958 7355.4165 L 11747.499 7355.4165 L 11747.499 7381.8745 L 11747.499 7381.8745 L 11773.958 7381.8745 L 11773.958 7381.8745 L 11773.958 7408.333 L 11773.958 7487.708 Q 11773.958 7593.5415 11853.333 7593.5415 Q 11932.708 7567.083 11932.708 7593.5415 Q 11932.708 7619.9995 11906.249 7619.9995 Q 11879.791 7619.9995 11879.791 7646.458 L 11879.791 7672.9165 L 11906.249 7672.9165 L 11906.249 7646.458 L 11906.249 7646.458 L 11932.708 7646.458 L 11932.708 7672.9165 L 11932.708 7699.3745 L 11906.249 7699.3745 L 11906.249 7699.3745 L 11906.249 7725.833 L 11932.708 7725.833 L 11932.708 7725.833 L 11932.708 7752.291 L 11932.708 7752.291 L 11932.708 7752.291 L 11932.708 7752.291 L 11932.708 7778.7495 L 11932.708 7805.208 L 11932.708 7831.666 L 11906.249 7831.666 L 11879.791 7805.208 L 11879.791 7805.208 L 11879.791 7805.208 L 11853.333 7805.208 L 11853.333 7805.208 L 11853.333 7778.7495 L 11826.874 7778.7495 L 11826.874 7778.7495 L 11826.874 7805.208 L 11826.874 7805.208 L 11826.874 7805.208 L 11800.416 7805.208 Q 11800.416 7805.208 11773.958 7778.7495 Q 11747.499 7778.7495 11747.499 7752.291 Q 11721.041 7725.833 11694.583 7752.291 Q 11641.666 7805.208 11641.666 7778.7495 Q 11615.208 7752.291 11615.208 7778.7495 Q 11615.208 7805.208 11562.291 7778.7495 Q 11509.374 7752.291 11509.374 7778.7495 Q 11482.916 7805.208 11456.458 7778.7495 Q 11456.458 7752.291 11403.541 7752.291 Q 11377.083 7778.7495 11377.083 7805.208 Q 11377.083 7858.1245 11297.708 7884.583 Q 11244.791 7911.041 11191.874 7937.4995 Q 11165.416 7990.416 11138.958 7990.416 Q 11112.499 8016.8745 11006.666 7963.958 Q 10900.833 7911.041 10821.458 7858.1245 Q 10768.541 7805.208 10715.624 7805.208 Q 10689.166 7805.208 10662.708 7752.291 Q 10609.791 7699.3745 10583.333 7725.833 Q 10556.874 7752.291 10556.874 7752.291 Q 10530.416 7752.291 10477.499 7699.3745 Q 10451.041 7646.458 10424.583 7646.458 Q 10398.124 7672.9165 10345.208 7672.9165 Q 10292.291 7672.9165 10292.291 7699.3745 Q 10292.291 7725.833 10265.833 7699.3745 L 10265.833 7672.9165 L 10239.374 7672.9165 L 10186.458 7646.458 L 10186.458 7646.458 L 10186.458 7646.458 L 10159.999 7646.458 L 10159.999 7646.458 L 10159.999 7619.9995 L 10133.541 7619.9995 L 10133.541 7619.9995 L 10133.541 7646.458 L 10133.541 7646.458 L 10133.541 7646.458 L 10107.083 7646.458 L 10107.083 7646.458 L 10107.083 7646.458 Q 10080.624 7646.458 9948.333 7408.333 L 9816.041 7170.208 L 9816.041 7143.7495 L 9816.041 7117.2915 L 9789.583 7090.833 L 9763.124 7064.3745 L 9763.124 7064.3745 L 9763.124 7064.3745 L 9763.124 7037.9165 L 9763.124 7037.9165 L 9736.666 7037.9165 L 9736.666 7011.458 L 9736.666 7011.458 L 9710.208 7011.458 L 9710.208 7011.458 L 9710.208 7011.458 L 9710.208 6984.9995 L 9710.208 6984.9995 L 9683.749 6958.5415 L 9657.291 6932.083 L 9657.291 6905.6245 L 9657.291 6879.1665 L 9630.833 6879.1665 L 9630.833 6852.708 L 9630.833 6852.708 L 9604.374 6852.708 L 9604.374 6852.708 L 9604.374 6852.708 L 9604.374 6852.708 L 9604.374 6826.2495 L 9577.916 6799.7915 L 9551.458 6773.333 L 9551.458 6773.333 L 9551.458 6746.8745 L 9551.458 6746.8745 Q 9551.458 6746.8745 9445.624 6667.4995 Q 9392.708 6588.1245 9286.875 6535.208 Q 9181.041 6455.833 9181.041 6429.3745 Q 9181.041 6402.9165 9154.583 6402.9165 Q 9128.125 6376.458 8995.833 6270.6245 L 8863.541 6164.7915 L 8863.541 6138.333 Q 8863.541 6111.8745 8837.083 6111.8745 Q 8810.625 6111.8745 8651.875 5900.208 Q 8519.583 5714.9995 8493.125 5688.5415 Q 8440.208 5688.5415 8307.916 5582.708 L 8175.6245 5503.333 L 8175.6245 5503.333 Q 8175.6245 5476.8745 7990.416 5476.8745 Q 7805.208 5476.8745 7540.6245 5582.708 Q 7276.0415 5741.458 7223.1245 5847.2915 L 7170.208 5953.1245 L 7143.7495 5979.583 L 7117.2915 6006.0415 L 7117.2915 6006.0415 L 7117.2915 6006.0415 L 7117.2915 6032.4995 L 7117.2915 6032.4995 L 7117.2915 6244.1665 Q 7117.2915 6455.833 7170.208 6482.2915 Q 7170.208 6535.208 7196.6665 6535.208 L 7196.6665 6561.6665 L 7196.6665 6561.6665 Q 7196.6665 6588.1245 7223.1245 6588.1245 L 7223.1245 6588.1245 L 7223.1245 6588.1245 Q 7223.1245 6588.1245 7223.1245 6614.583 L 7249.583 6614.583 L 7249.583 6614.583 Q 7249.583 6641.0415 7276.0415 6641.0415 L 7276.0415 6641.0415 L 7276.0415 6693.958 L 7276.0415 6720.4165 L 7302.4995 6720.4165 L 7302.4995 6746.8745 L 7302.4995 6746.8745 L 7328.958 6746.8745 L 7328.958 6693.958 L 7328.958 6641.0415 L 7355.4165 6641.0415 L 7355.4165 6641.0415 L 7434.7915 6667.4995 L 7487.708 6667.4995 L 7487.708 6641.0415 L 7487.708 6588.1245 L 7434.7915 6588.1245 Q 7355.4165 6588.1245 7328.958 6588.1245 L 7302.4995 6588.1245 L 7302.4995 6561.6665 L 7276.0415 6535.208 L 7276.0415 6535.208 L 7276.0415 6535.208 L 7276.0415 6508.7495 L 7276.0415 6508.7495 L 7276.0415 6482.2915 Q 7276.0415 6455.833 7276.0415 6455.833 Q 7276.0415 6429.3745 7328.958 6429.3745 Q 7408.333 6376.458 7328.958 6376.458 Q 7276.0415 6349.9995 7276.0415 6217.708 L 7302.4995 6085.4165 L 7302.4995 6085.4165 L 7302.4995 6058.958 L 7328.958 6058.958 L 7328.958 6058.958 L 7328.958 6058.958 L 7328.958 6058.958 L 7355.4165 6058.958 L 7355.4165 6032.4995 L 7408.333 6032.4995 Q 7461.2495 6006.0415 7487.708 6006.0415 L 7487.708 6006.0415 L 7514.1665 6006.0415 L 7540.6245 6006.0415 L 7699.3745 6006.0415 Q 7831.666 6006.0415 7858.1245 6006.0415 Q 7884.583 6006.0415 7911.041 5979.583 L 7937.4995 5979.583 L 8016.8745 6032.4995 Q 8069.791 6111.8745 8149.166 6217.708 Q 8228.541 6323.5415 8255.0 6323.5415 L 8255.0 6349.9995 L 8255.0 6429.3745 Q 8281.458 6508.7495 8281.458 6535.208 L 8281.458 6588.1245 L 8360.833 6720.4165 Q 8440.208 6852.708 8440.208 6852.708 Q 8440.208 6852.708 8440.208 6879.1665 L 8466.666 6879.1665 L 8466.666 6879.1665 Q 8466.666 6905.6245 8493.125 6905.6245 L 8493.125 6905.6245 L 8519.583 6958.5415 Q 8546.041 7011.458 8572.5 7011.458 Q 8598.958 7037.9165 8651.875 7117.2915 Q 8651.875 7223.1245 8678.333 7276.0415 L 8704.791 7328.958 L 8704.791 7381.8745 L 8704.791 7408.333 L 8731.25 7434.7915 Q 8757.708 7487.708 8731.25 7593.5415 Q 8731.25 7699.3745 8731.25 7699.3745 L 8731.25 7699.3745 L 8598.958 7911.041 Q 8440.208 8096.2495 8440.208 8122.708 Q 8440.208 8175.6245 8413.75 8202.083 L 8387.291 8228.541 L 8387.291 8228.541 L 8387.291 8228.541 L 8387.291 8255.0 L 8387.291 8255.0 L 8360.833 8255.0 L 8360.833 8281.458 L 8360.833 8281.458 L 8360.833 8281.458 L 8360.833 8281.458 L 8360.833 8281.458 L 8334.375 8281.458 L 8307.916 8281.458 L 8307.916 8281.458 L 8281.458 8281.458 L 8281.458 8281.458 L 8281.458 8281.458 L 8281.458 8255.0 L 8281.458 8255.0 L 8255.0 8255.0 L 8255.0 8228.541 L 8255.0 8228.541 L 8228.541 8228.541 L 8228.541 8228.541 L 8228.541 8228.541 L 8202.083 8202.083 L 8175.6245 8202.083 L 8175.6245 8149.166 Q 8175.6245 8096.2495 8149.166 8096.2495 L 8149.166 8096.2495 L 8149.166 8069.791 Q 8122.708 8043.333 8069.791 7858.1245 Q 8016.8745 7646.458 7963.958 7646.458 Q 7911.041 7646.458 7884.583 7593.5415 Q 7858.1245 7567.083 7831.666 7540.6245 L 7805.208 7540.6245 L 7805.208 7540.6245 Q 7778.7495 7540.6245 7699.3745 7487.708 L 7646.458 7487.708 L 7646.458 7461.2495 L 7646.458 7461.2495 L 7619.9995 7461.2495 L 7619.9995 7434.7915 L 7619.9995 7434.7915 L 7593.5415 7434.7915 L 7593.5415 7434.7915 L 7593.5415 7434.7915 L 7593.5415 7461.2495 L 7593.5415 7461.2495 L 7461.2495 7831.666 Q 7328.958 8202.083 7328.958 8228.541 L 7328.958 8255.0 L 7328.958 8255.0 L 7328.958 8255.0 L 7302.4995 8334.375 L 7302.4995 8440.208 L 7276.0415 8440.208 L 7249.583 8440.208 L 7223.1245 8413.75 L 7196.6665 8387.291 L 7196.6665 8387.291 L 7170.208 8387.291 L 7170.208 8387.291 L 7170.208 8387.291 L 7170.208 8387.291 Q 7170.208 8360.833 7143.7495 8360.833 L 7143.7495 8360.833 L 7143.7495 8334.375 Q 7117.2915 8334.375 7117.2915 8334.375 L 7117.2915 8334.375 L 7117.2915 8334.375 Q 7090.833 8334.375 6958.5415 8228.541 Q 6852.708 8122.708 6641.0415 8096.2495 L 6455.833 8069.791 L 6429.3745 8096.2495 Q 6376.458 8122.708 6323.5415 8149.166 L 6244.1665 8175.6245 L 6244.1665 8202.083 L 6217.708 8202.083 L 6217.708 8202.083 L 6217.708 8228.541 L 6217.708 8228.541 L 6217.708 8228.541 L 6164.7915 8228.541 Q 6111.8745 8228.541 5953.1245 8281.458 L 5820.833 8334.375 L 5794.3745 8334.375 Q 5741.458 8334.375 5688.5415 8387.291 L 5635.6245 8440.208 L 5609.1665 8440.208 L 5609.1665 8440.208 L 5609.1665 8466.666 L 5582.708 8466.666 L 5582.708 8466.666 L 5582.708 8493.125 L 5582.708 8493.125 L 5582.708 8493.125 L 5582.708 8598.958 L 5582.708 8678.333 L 5582.708 8678.333 L 5582.708 8704.791 L 5582.708 8704.791 L 5582.708 8704.791 L 5609.1665 8704.791 L 5609.1665 8704.791 L 5688.5415 8757.708 Q 5767.9165 8810.625 5794.3745 8837.083 Q 5847.2915 8863.541 5873.7495 8863.541 L 5900.208 8863.541 L 5900.208 8863.541 L 5900.208 8863.541 L 5953.1245 8890.0 L 6032.4995 8916.458 L 6032.4995 8916.458 L 6032.4995 8916.458 L 6006.0415 8916.458 L 5979.583 8916.458 L 5953.1245 8942.916 L 5900.208 8969.375 L 5847.2915 8969.375 L 5820.833 8969.375 L 5794.3745 8969.375 Q 5767.9165 8969.375 5741.458 8969.375 Q 5741.458 8969.375 5688.5415 8969.375 Q 5609.1665 8942.916 5609.1665 8916.458 Q 5582.708 8863.541 5556.2495 8863.541 Q 5503.333 8837.083 5503.333 8863.541 Q 5529.7915 8890.0 5476.8745 8916.458 L 5476.8745 8942.916 L 5450.4165 8916.458 L 5450.4165 8890.0 L 5423.958 8890.0 L 5397.4995 8890.0 L 5397.4995 8863.541 Q 5423.958 8837.083 5423.958 8757.708 L 5423.958 8651.875 L 5397.4995 8651.875 L 5371.0415 8651.875 L 5344.583 8625.416 L 5318.1245 8625.416 L 5318.1245 8651.875 Q 5318.1245 8704.791 5318.1245 8731.25 L 5318.1245 8757.708 L 5291.6665 8757.708 L 5265.208 8757.708 L 5265.208 8678.333 Q 5265.208 8598.958 5238.7495 8519.583 Q 5212.2915 8440.208 5159.3745 8440.208 L 5106.458 8413.75 L 5106.458 8387.291 L 5106.458 8360.833 L 5132.9165 8307.916 L 5132.9165 8255.0 L 5159.3745 8255.0 L 5185.833 8228.541 L 5185.833 8228.541 L 5212.2915 8228.541 L 5212.2915 8228.541 L 5212.2915 8228.541 L 5212.2915 8202.083 L 5212.2915 8202.083 L 5238.7495 8202.083 L 5238.7495 8228.541 L 5238.7495 8255.0 Q 5265.208 8281.458 5265.208 8334.375 L 5265.208 8360.833 L 5291.6665 8360.833 L 5291.6665 8334.375 L 5318.1245 8334.375 L 5344.583 8334.375 L 5344.583 8307.916 L 5371.0415 8307.916 L 5371.0415 8281.458 Q 5423.958 8255.0 5397.4995 8228.541 Q 5371.0415 8175.6245 5397.4995 8175.6245 Q 5423.958 8202.083 5450.4165 8228.541 L 5450.4165 8255.0 L 5476.8745 8255.0 L 5503.333 8228.541 L 5529.7915 8228.541 L 5556.2495 8228.541 L 5556.2495 8202.083 L 5582.708 8175.6245 L 5582.708 8122.708 L 5582.708 8096.2495 L 5556.2495 8096.2495 L 5556.2495 8122.708 L 5556.2495 8122.708 L 5529.7915 8122.708 L 5529.7915 8096.2495 L 5529.7915 8069.791 L 5503.333 8096.2495 L 5476.8745 8122.708 L 5476.8745 8122.708 L 5476.8745 8122.708 L 5476.8745 8149.166 L 5476.8745 8149.166 L 5450.4165 8122.708 Q 5423.958 8096.2495 5423.958 8016.8745 L 5423.958 7963.958 L 5397.4995 8016.8745 Q 5371.0415 8069.791 5371.0415 8043.333 Q 5344.583 8016.8745 5318.1245 8043.333 Q 5291.6665 8069.791 5265.208 8016.8745 Q 5265.208 7963.958 5265.208 7963.958 Q 5238.7495 7990.416 5212.2915 7990.416 Q 5185.833 7990.416 5185.833 7963.958 Q 5185.833 7937.4995 5159.3745 7937.4995 Q 5132.9165 7937.4995 5132.9165 7963.958 L 5106.458 7990.416 L 5106.458 7963.958 Q 5106.458 7937.4995 5053.5415 7805.208 Q 5000.6245 7646.458 4974.1665 7699.3745 Q 4947.708 7752.291 4921.2495 7699.3745 Q 4894.7915 7672.9165 4894.7915 7593.5415 Q 4894.7915 7487.708 4868.333 7487.708 Q 4841.8745 7487.708 4841.8745 7434.7915 L 4815.4165 7408.333 L 4788.958 7408.333 L 4762.4995 7381.8745 L 4762.4995 7381.8745 L 4736.0415 7381.8745 L 4736.0415 7408.333 L 4736.0415 7434.7915 L 4709.583 7434.7915 L 4683.1245 7434.7915 L 4630.208 7408.333 L 4550.833 7408.333 L 4550.833 7434.7915 L 4577.2915 7487.708 L 4577.2915 7487.708 L 4577.2915 7514.1665 L 4550.833 7514.1665 L 4550.833 7540.6245 L 4550.833 7540.6245 L 4524.375 7540.6245 L 4497.9165 7593.5415 Q 4471.458 7646.458 4497.9165 7672.9165 Q 4524.375 7672.9165 4577.2915 7805.208 Q 4603.75 7937.4995 4630.208 7937.4995 Q 4656.6665 7937.4995 4656.6665 7963.958 Q 4630.208 8016.8745 4656.6665 8043.333 Q 4683.1245 8069.791 4709.583 8043.333 L 4736.0415 8043.333 L 4736.0415 8069.791 L 4736.0415 8096.2495 L 4709.583 8122.708 L 4683.1245 8175.6245 L 4683.1245 8202.083 Q 4683.1245 8228.541 4656.6665 8202.083 Q 4656.6665 8175.6245 4630.208 8202.083 Q 4577.2915 8228.541 4577.2915 8255.0 L 4550.833 8281.458 L 4577.2915 8281.458 Q 4577.2915 8281.458 4550.833 8307.916 Q 4524.375 8334.375 4577.2915 8334.375 Q 4577.2915 8334.375 4603.75 8387.291 L 4630.208 8413.75 L 4630.208 8440.208 L 4630.208 8466.666 L 4603.75 8466.666 L 4603.75 8493.125 L 4550.833 8493.125 L 4497.9165 8493.125 L 4497.9165 8466.666 Q 4497.9165 8440.208 4445.0 8440.208 Q 4392.083 8440.208 4259.7915 8440.208 Q 4127.5 8440.208 4101.0415 8440.208 Q 4101.0415 8413.75 4048.1248 8387.291 Q 4021.6665 8387.291 3942.2915 8387.291 L 3889.3748 8413.75 L 3889.3748 8466.666 Q 3889.3748 8519.583 3862.9165 8546.041 L 3862.9165 8572.5 L 3862.9165 8572.5 Q 3836.4583 8572.5 3836.4583 8625.416 L 3836.4583 8678.333 L 3809.9998 8678.333 L 3809.9998 8704.791 L 3809.9998 8704.791 L 3836.4583 8704.791 L 3836.4583 8757.708 L 3836.4583 8784.166 L 3836.4583 8784.166 Q 3836.4583 8810.625 3783.5415 8810.625 Q 3730.6248 8810.625 3730.6248 8837.083 Q 3730.6248 8863.541 3624.7915 8863.541 Q 3518.9583 8890.0 3518.9583 8863.541 Q 3518.9583 8810.625 3492.4998 8837.083 Q 3492.4998 8863.541 3466.0415 8863.541 Q 3413.1248 8837.083 3386.6665 8810.625 Q 3360.2083 8810.625 3360.2083 8810.625 Q 3333.7498 8837.083 3254.3748 8837.083 Q 3174.9998 8863.541 3148.5415 8837.083 Q 3148.5415 8810.625 3095.6248 8810.625 Q 3042.7083 8837.083 3042.7083 8863.541 Q 3042.7083 8890.0 3016.2498 8890.0 Q 2989.7915 8890.0 2989.7915 8863.541 Q 2989.7915 8837.083 2936.8748 8837.083 L 2936.8748 8837.083 L 2910.4165 8837.083 L 2910.4165 8863.541 L 2883.9583 8863.541 L 2857.4998 8863.541 L 2831.0415 8837.083 L 2804.5833 8810.625 L 2831.0415 8810.625 L 2857.4998 8810.625 L 2857.4998 8784.166 Q 2857.4998 8757.708 2883.9583 8757.708 Q 2936.8748 8731.25 2883.9583 8704.791 Q 2857.4998 8704.791 2857.4998 8678.333 Q 2831.0415 8651.875 2831.0415 8678.333 Q 2831.0415 8704.791 2831.0415 8651.875 Q 2831.0415 8598.958 2831.0415 8572.5 Q 2857.4998 8546.041 2883.9583 8546.041 Q 2910.4165 8546.041 2910.4165 8466.666 L 2910.4165 8413.75 L 2910.4165 8387.291 Q 2883.9583 8387.291 2857.4998 8360.833 L 2804.5833 8334.375 L 2804.5833 8228.541 Q 2831.0415 8096.2495 2831.0415 8043.333 L 2831.0415 7990.416 L 2831.0415 7963.958 L 2831.0415 7937.4995 L 2831.0415 7911.041 L 2831.0415 7884.583 L 2804.5833 7884.583 L 2804.5833 7858.1245 L 2804.5833 7858.1245 L 2778.1248 7858.1245 L 2778.1248 7858.1245 L 2778.1248 7858.1245 L 2778.1248 7884.583 L 2778.1248 7884.583 L 2751.6665 7884.583 L 2751.6665 7911.041 L 2725.2083 7911.041 Q 2672.2915 7911.041 2645.8333 7963.958 L 2619.3748 7963.958 L 2619.3748 7990.416 L 2619.3748 7990.416 L 2592.9165 7990.416 L 2592.9165 8016.8745 L 2566.4583 8016.8745 L 2513.5415 8016.8745 L 2513.5415 7990.416 L 2513.5415 7963.958 L 2539.9998 7963.958 L 2539.9998 7963.958 L 2539.9998 7937.4995 L 2566.4583 7937.4995 L 2566.4583 7937.4995 L 2566.4583 7911.041 L 2566.4583 7911.041 L 2566.4583 7911.041 L 2592.9165 7911.041 L 2592.9165 7911.041 L 2592.9165 7884.583 Q 2619.3748 7884.583 2672.2915 7831.666 L 2725.2083 7752.291 L 2725.2083 7752.291 L 2725.2083 7752.291 L 2751.6665 7725.833 L 2751.6665 7699.3745 L 2751.6665 7699.3745 L 2725.2083 7672.9165 L 2725.2083 7672.9165 L 2725.2083 7672.9165 L 2725.2083 7672.9165 L 2725.2083 7646.458 L 2672.2915 7646.458 Q 2645.8333 7646.458 2645.8333 7619.9995 Q 2619.3748 7593.5415 2619.3748 7619.9995 L 2592.9165 7646.458 L 2566.4583 7646.458 L 2539.9998 7646.458 L 2539.9998 7619.9995 L 2566.4583 7593.5415 L 2566.4583 7593.5415 L 2566.4583 7593.5415 L 2592.9165 7567.083 L 2619.3748 7567.083 L 2619.3748 7567.083 Q 2619.3748 7540.6245 2619.3748 7540.6245 L 2645.8333 7540.6245 L 2645.8333 7540.6245 Q 2645.8333 7540.6245 2672.2915 7514.1665 L 2672.2915 7514.1665 L 2672.2915 7540.6245 Q 2672.2915 7540.6245 2698.7498 7540.6245 L 2698.7498 7514.1665 L 2698.7498 7514.1665 Q 2725.2083 7514.1665 2725.2083 7514.1665 Q 2725.2083 7487.708 2751.6665 7434.7915 Q 2778.1248 7355.4165 2751.6665 7355.4165 L 2725.2083 7328.958 L 2725.2083 7328.958 L 2725.2083 7328.958 L 2698.7498 7223.1245 L 2672.2915 7143.7495 L 2672.2915 7117.2915 L 2672.2915 7090.833 L 2672.2915 7090.833 L 2645.8333 7090.833 L 2645.8333 7090.833 L 2619.3748 7090.833 L 2619.3748 7143.7495 L 2619.3748 7196.6665 L 2592.9165 7196.6665 L 2592.9165 7170.208 L 2592.9165 7170.208 L 2566.4583 7170.208 L 2566.4583 7170.208 L 2566.4583 7170.208 L 2539.9998 7276.0415 Q 2513.5415 7381.8745 2513.5415 7355.4165 Q 2487.0833 7328.958 2460.6248 7355.4165 Q 2434.1665 7381.8745 2354.7915 7408.333 Q 2275.4165 7434.7915 2275.4165 7461.2495 Q 2275.4165 7487.708 2301.875 7487.708 Q 2301.875 7514.1665 2301.875 7540.6245 Q 2275.4165 7540.6245 2248.9583 7567.083 L 2222.5 7567.083 L 2222.5 7593.5415 L 2196.0415 7619.9995 L 2196.0415 7619.9995 L 2196.0415 7646.458 L 2248.9583 7619.9995 Q 2301.875 7619.9995 2328.3333 7646.458 L 2328.3333 7699.3745 L 2354.7915 7699.3745 L 2381.2498 7699.3745 L 2407.7083 7725.833 L 2407.7083 7725.833 L 2407.7083 7725.833 L 2407.7083 7752.291 L 2407.7083 7752.291 L 2407.7083 7752.291 L 2381.2498 7752.291 L 2381.2498 7752.291 L 2354.7915 7752.291 L 2301.875 7752.291 L 2301.875 7752.291 L 2301.875 7752.291 L 2275.4165 7752.291 L 2275.4165 7752.291 L 2275.4165 7778.7495 L 2248.9583 7778.7495 L 2248.9583 7778.7495 L 2248.9583 7805.208 L 2248.9583 7805.208 L 2248.9583 7805.208 L 2222.5 7778.7495 L 2222.5 7752.291 L 2196.0415 7752.291 L 2169.5833 7752.291 L 2169.5833 7725.833 L 2143.125 7725.833 L 2143.125 7725.833 L 2143.125 7699.3745 L 2143.125 7699.3745 L 2143.125 7699.3745 L 2116.6665 7699.3745 L 2116.6665 7699.3745 L 2116.6665 7672.9165 Q 2090.2083 7672.9165 2090.2083 7593.5415 Q 2090.2083 7540.6245 2090.2083 7540.6245 Q 2116.6665 7514.1665 2116.6665 7434.7915 L 2090.2083 7355.4165 L 2090.2083 7355.4165 L 2090.2083 7328.958 L 2090.2083 7328.958 L 2090.2083 7328.958 L 2090.2083 7276.0415 L 2090.2083 7196.6665 L 2090.2083 7196.6665 L 2090.2083 7170.208 L 2037.2915 7170.208 L 2010.8333 7170.208 L 2010.8333 7196.6665 L 1984.3749 7196.6665 L 1984.3749 7196.6665 L 1984.3749 7223.1245 L 1984.3749 7223.1245 L 1984.3749 7223.1245 L 1984.3749 7434.7915 Q 1984.3749 7619.9995 1984.3749 7699.3745 Q 2037.2915 7752.291 2037.2915 7778.7495 L 2037.2915 7805.208 L 2037.2915 7805.208 L 2037.2915 7805.208 L 2037.2915 7831.666 L 2037.2915 7831.666 L 2010.8333 7858.1245 L 1984.3749 7884.583 L 1984.3749 7884.583 L 1984.3749 7858.1245 L 1984.3749 7858.1245 L 1984.3749 7858.1245 L 1957.9165 7858.1245 L 1957.9165 7858.1245 L 1931.4583 7884.583 L 1878.5416 7884.583 L 1878.5416 7911.041 L 1878.5416 7937.4995 L 1852.0833 7937.4995 L 1852.0833 7963.958 L 1852.0833 7963.958 L 1825.6249 7963.958 L 1825.6249 7963.958 L 1825.6249 7963.958 L 1825.6249 7990.416 L 1825.6249 7990.416 L 1825.6249 7963.958 L 1825.6249 7911.041 L 1825.6249 7858.1245 Q 1825.6249 7805.208 1825.6249 7514.1665 L 1825.6249 7223.1245 L 1799.1666 7170.208 L 1772.7083 7090.833 L 1772.7083 7090.833 L 1772.7083 7064.3745 L 1772.7083 7064.3745 L 1772.7083 7064.3745 L 1746.2499 7090.833 L 1719.7916 7117.2915 L 1719.7916 7117.2915 L 1719.7916 7117.2915 L 1719.7916 7143.7495 L 1719.7916 7143.7495 L 1693.3333 7170.208 Q 1666.8749 7196.6665 1666.8749 7249.583 Q 1613.9583 7302.4995 1587.4999 7249.583 Q 1561.0416 7170.208 1534.5833 7196.6665 L 1508.1249 7223.1245 L 1481.6666 7249.583 L 1481.6666 7276.0415 L 1455.2083 7276.0415 L 1428.7499 7276.0415 L 1428.7499 7249.583 L 1455.2083 7223.1245 L 1455.2083 7223.1245 L 1455.2083 7223.1245 L 1455.2083 7196.6665 L 1455.2083 7196.6665 L 1428.7499 7196.6665 L 1428.7499 7170.208 L 1375.8333 7170.208 L 1322.9166 7170.208 L 1322.9166 7170.208 L 1349.3749 7143.7495 L 1349.3749 7143.7495 L 1349.3749 7117.2915 L 1349.3749 7117.2915 L 1349.3749 7117.2915 L 1349.3749 7090.833 L 1349.3749 7064.3745 L 1349.3749 7037.9165 Q 1349.3749 7011.458 1375.8333 6984.9995 Q 1375.8333 6958.5415 1534.5833 6826.2495 L 1693.3333 6693.958 L 1719.7916 6667.4995 L 1719.7916 6667.4995 L 1746.2499 6667.4995 Q 1772.7083 6667.4995 1799.1666 6641.0415 L 1825.6249 6614.583 L 1825.6249 6561.6665 L 1825.6249 6508.7495 L 1799.1666 6508.7495 Q 1799.1666 6482.2915 1693.3333 6429.3745 L 1613.9583 6376.458 L 1587.4999 6376.458 L 1587.4999 6376.458 L 1587.4999 6349.9995 L 1561.0416 6349.9995 L 1561.0416 6270.6245 L 1561.0416 6191.2495 L 1561.0416 6191.2495 L 1561.0416 6191.2495 L 1587.4999 6217.708 L 1587.4999 6270.6245 L 1613.9583 6270.6245 L 1666.8749 6270.6245 L 1878.5416 6270.6245 Q 2063.75 6323.5415 2090.2083 6323.5415 Q 2143.125 6323.5415 2275.4165 6323.5415 Q 2407.7083 6323.5415 2460.6248 6270.6245 Q 2513.5415 6217.708 2513.5415 6191.2495 L 2513.5415 6191.2495 L 2513.5415 6164.7915 Q 2513.5415 6138.333 2513.5415 6111.8745 Q 2513.5415 6085.4165 2487.0833 6085.4165 Q 2460.6248 6085.4165 2487.0833 6006.0415 Q 2513.5415 5926.6665 2460.6248 5926.6665 Q 2434.1665 5926.6665 2407.7083 5847.2915 Q 2354.7915 5794.3745 2381.2498 5741.458 Q 2381.2498 5714.9995 2328.3333 5688.5415 Q 2275.4165 5688.5415 2248.9583 5556.2495 L 2248.9583 5450.4165 L 2222.5 5450.4165 L 2222.5 5476.8745 L 2222.5 5476.8745 L 2196.0415 5476.8745 L 2196.0415 5529.7915 Q 2196.0415 5556.2495 2222.5 5582.708 L 2222.5 5609.1665 L 2196.0415 5609.1665 L 2169.5833 5609.1665 L 2169.5833 5529.7915 Q 2143.125 5450.4165 2169.5833 5212.2915 Q 2196.0415 4974.1665 2196.0415 4841.8745 Q 2196.0415 4683.1245 2169.5833 4683.1245 Q 2143.125 4683.1245 2143.125 4656.6665 Q 2143.125 4630.208 2169.5833 4630.208 Q 2196.0415 4630.208 2196.0415 4577.2915 Q 2196.0415 4524.375 2196.0415 4524.375 Q 2222.5 4497.9165 2222.5 4471.458 L 2222.5 4418.5415 L 2196.0415 4418.5415 Q 2169.5833 4418.5415 2169.5833 4365.625 Q 2143.125 4339.1665 2143.125 4365.625 Q 2116.6665 4418.5415 2090.2083 4418.5415 Q 2063.75 4418.5415 2090.2083 4365.625 Q 2090.2083 4312.708 2037.2915 4312.708 Q 2010.8333 4312.708 2063.75 4259.7915 Q 2116.6665 4206.875 2090.2083 4180.4165 L 2037.2915 4153.958 L 2037.2915 4101.0415 L 2037.2915 4074.583 L 2010.8333 4074.583 L 1984.3749 4048.1248 L 1984.3749 4048.1248 L 1984.3749 4048.1248 L 1957.9165 4048.1248 L 1957.9165 4048.1248 L 1957.9165 4021.6665 L 1931.4583 4021.6665 L 1931.4583 4021.6665 L 1931.4583 3995.208 L 1931.4583 3995.208 L 1931.4583 3995.208 L 1904.9999 4021.6665 L 1878.5416 4048.1248 L 1878.5416 4048.1248 L 1878.5416 4048.1248 L 1878.5416 4021.6665 L 1878.5416 4021.6665 L 1878.5416 4048.1248 Q 1878.5416 4074.583 1878.5416 4127.5 L 1878.5416 4180.4165 L 1852.0833 4180.4165 L 1852.0833 4206.875 L 1852.0833 4206.875 L 1825.6249 4206.875 L 1825.6249 4153.958 L 1825.6249 4127.5 L 1799.1666 4127.5 L 1799.1666 4101.0415 L 1799.1666 4101.0415 L 1825.6249 4101.0415 L 1825.6249 4074.583 L 1825.6249 4048.1248 L 1772.7083 4048.1248 L 1746.2499 4048.1248 L 1746.2499 4021.6665 L 1719.7916 4021.6665 L 1719.7916 3995.208 L 1719.7916 3942.2915 L 1746.2499 3942.2915 L 1746.2499 3942.2915 L 1746.2499 3968.7498 L 1772.7083 3968.7498 L 1772.7083 3915.833 L 1772.7083 3862.9165 L 1799.1666 3862.9165 L 1799.1666 3889.3748 L 1825.6249 3862.9165 Q 1825.6249 3862.9165 1852.0833 3783.5415 Q 1878.5416 3730.6248 1904.9999 3783.5415 Q 1931.4583 3836.4583 1931.4583 3809.9998 Q 1931.4583 3757.0833 1957.9165 3757.0833 Q 1984.3749 3757.0833 1984.3749 3730.6248 Q 1984.3749 3677.7083 2037.2915 3704.1665 Q 2090.2083 3730.6248 2116.6665 3704.1665 Q 2143.125 3677.7083 2169.5833 3651.2498 Q 2196.0415 3651.2498 2196.0415 3624.7915 L 2196.0415 3598.3333 L 2222.5 3598.3333 L 2222.5 3571.8748 L 2248.9583 3571.8748 L 2275.4165 3571.8748 L 2275.4165 3598.3333 L 2275.4165 3624.7915 L 2248.9583 3624.7915 L 2222.5 3624.7915 L 2248.9583 3651.2498 L 2301.875 3677.7083 L 2301.875 3677.7083 L 2301.875 3677.7083 L 2301.875 3730.6248 Q 2301.875 3809.9998 2354.7915 3809.9998 Q 2407.7083 3809.9998 2407.7083 3836.4583 Q 2407.7083 3889.3748 2407.7083 3968.7498 L 2407.7083 4048.1248 L 2381.2498 4048.1248 L 2381.2498 4048.1248 L 2407.7083 4048.1248 L 2434.1665 4048.1248 L 2434.1665 4048.1248 L 2460.6248 4048.1248 L 2460.6248 4048.1248 L 2460.6248 4048.1248 L 2460.6248 4021.6665 L 2460.6248 4021.6665 L 2487.0833 4021.6665 L 2487.0833 3995.208 L 2487.0833 3995.208 L 2513.5415 3995.208 L 2513.5415 3995.208 L 2513.5415 3995.208 L 2539.9998 4021.6665 L 2566.4583 4021.6665 L 2566.4583 3995.208 L 2566.4583 3942.2915 L 2592.9165 3889.3748 Q 2619.3748 3836.4583 2592.9165 3730.6248 Q 2566.4583 3651.2498 2619.3748 3677.7083 Q 2645.8333 3677.7083 2645.8333 3651.2498 Q 2645.8333 3624.7915 2619.3748 3624.7915 Q 2592.9165 3624.7915 2619.3748 3571.8748 Q 2619.3748 3518.9583 2672.2915 3518.9583 Q 2698.7498 3518.9583 2698.7498 3360.2083 L 2698.7498 3201.4583 L 2672.2915 3201.4583 L 2645.8333 3201.4583 L 2645.8333 3227.9165 L 2672.2915 3227.9165 L 2672.2915 3254.3748 L 2672.2915 3307.2915 L 2645.8333 3307.2915 Q 2645.8333 3307.2915 2619.3748 3280.8333 Q 2619.3748 3254.3748 2539.9998 3254.3748 Q 2487.0833 3254.3748 2460.6248 3227.9165 Q 2460.6248 3201.4583 2381.2498 3227.9165 Q 2301.875 3254.3748 2248.9583 3254.3748 Q 2169.5833 3201.4583 2196.0415 3174.9998 Q 2196.0415 3148.5415 2143.125 3148.5415 Q 2090.2083 3148.5415 2090.2083 3174.9998 Q 2090.2083 3201.4583 2090.2083 3148.5415 Q 2090.2083 3122.0833 2063.75 3122.0833 Q 2037.2915 3095.6248 2010.8333 3042.7083 Q 1984.3749 2989.7915 1984.3749 2989.7915 Q 1957.9165 3016.2498 1931.4583 3016.2498 Q 1904.9999 3016.2498 1904.9999 2989.7915 Q 1904.9999 2963.3333 1878.5416 2963.3333 Q 1825.6249 2963.3333 1825.6249 2936.8748 L 1825.6249 2883.9583 L 1825.6249 2857.4998 L 1825.6249 2831.0415 L 1825.6249 2831.0415 L 1825.6249 2831.0415 L 1825.6249 2804.5833 L 1825.6249 2804.5833 L 1852.0833 2778.1248 L 1852.0833 2751.6665 L 1799.1666 2751.6665 L 1746.2499 2751.6665 L 1746.2499 2804.5833 L 1719.7916 2857.4998 L 1719.7916 2857.4998 L 1719.7916 2883.9583 L 1719.7916 2883.9583 L 1719.7916 2883.9583 L 1746.2499 2883.9583 L 1746.2499 2883.9583 L 1746.2499 2910.4165 L 1772.7083 2910.4165 L 1772.7083 2936.8748 Q 1772.7083 2936.8748 1746.2499 2989.7915 Q 1746.2499 3016.2498 1719.7916 3016.2498 Q 1666.8749 3016.2498 1666.8749 3042.7083 Q 1666.8749 3069.1665 1640.4166 3042.7083 Q 1613.9583 3016.2498 1613.9583 3042.7083 Q 1613.9583 3095.6248 1587.4999 3095.6248 Q 1561.0416 3095.6248 1587.4999 3122.0833 Q 1613.9583 3148.5415 1587.4999 3148.5415 Q 1561.0416 3148.5415 1534.5833 3254.3748 Q 1508.1249 3360.2083 1481.6666 3307.2915 Q 1481.6666 3280.8333 1455.2083 3280.8333 Q 1428.7499 3280.8333 1455.2083 3333.7498 Q 1455.2083 3386.6665 1481.6666 3386.6665 Q 1508.1249 3413.1248 1481.6666 3413.1248 Q 1455.2083 3413.1248 1428.7499 3492.4998 Q 1402.2916 3571.8748 1375.8333 3545.4165 Q 1349.3749 3518.9583 1322.9166 3518.9583 Q 1269.9999 3518.9583 1243.5416 3518.9583 Q 1243.5416 3545.4165 1217.0833 3545.4165 Q 1190.6249 3545.4165 1190.6249 3571.8748 L 1190.6249 3598.3333 L 1164.1666 3598.3333 L 1164.1666 3624.7915 L 1137.7083 3624.7915 L 1111.25 3624.7915 L 1084.7916 3624.7915 L 1058.3333 3624.7915 L 1058.3333 3624.7915 L 1031.875 3624.7915 L 1031.875 3624.7915 L 1031.875 3624.7915 L 1031.875 3651.2498 L 1031.875 3651.2498 L 1031.875 3624.7915 L 1031.875 3598.3333 L 1031.875 3571.8748 L 1031.875 3571.8748 L 1031.875 3545.4165 L 1031.875 3518.9583 L 1031.875 3518.9583 L 1031.875 3492.4998 L 1031.875 3439.5833 Q 1031.875 3386.6665 1005.4166 3254.3748 L 978.95825 3148.5415 L 1005.4166 3148.5415 L 1005.4166 3148.5415 L 1005.4166 3122.0833 L 1031.875 3122.0833 L 1031.875 3095.6248 L 1031.875 3095.6248 L 1005.4166 3069.1665 L 978.95825 3042.7083 L 978.95825 3095.6248 L 978.95825 3122.0833 L 952.49994 3122.0833 L 952.49994 3148.5415 L 952.49994 3148.5415 Q 926.0416 3148.5415 926.0416 3174.9998 Q 926.0416 3201.4583 899.5833 3174.9998 Q 899.5833 3148.5415 846.6666 3148.5415 L 820.2083 3148.5415 L 793.74994 3148.5415 L 793.74994 3148.5415 L 767.2916 3148.5415 L 740.8333 3148.5415 L 740.8333 3148.5415 L 714.37494 3148.5415 L 714.37494 3201.4583 L 714.37494 3227.9165 L 687.9166 3227.9165 L 687.9166 3254.3748 L 661.4583 3254.3748 L 634.99994 3254.3748 L 634.99994 3227.9165 L 661.4583 3201.4583 L 661.4583 3201.4583 L 661.4583 3201.4583 L 661.4583 3174.9998 L 661.4583 3174.9998 L 687.9166 2989.7915 Q 687.9166 2831.0415 661.4583 2804.5833 L 608.5416 2778.1248 L 608.5416 2778.1248 L 608.5416 2778.1248 L 608.5416 2725.2083 Q 608.5416 2698.7498 608.5416 2672.2915 L 608.5416 2672.2915 L 608.5416 2672.2915 Q 608.5416 2672.2915 634.99994 2672.2915 L 634.99994 2645.8333 L 634.99994 2619.3748 Q 608.5416 2592.9165 529.1666 2566.4583 Q 449.79166 2566.4583 502.7083 2513.5415 Q 555.625 2460.6248 555.625 2407.7083 L 555.625 2354.7915 L 502.7083 2354.7915 Q 476.24997 2354.7915 449.79166 2328.3333 Q 449.79166 2301.875 423.3333 2328.3333 Q 396.87497 2354.7915 370.41666 2354.7915 L 343.9583 2354.7915 L 343.9583 2328.3333 L 343.9583 2301.875 L 317.49997 2301.875 Q 291.04166 2301.875 264.5833 2275.4165 Q 238.12498 2275.4165 238.12498 2248.9583 Q 238.12498 2222.5 132.29166 2248.9583 Q 26.458332 2248.9583 52.916664 2248.9583 Q 79.37499 2248.9583 79.37499 2196.0415 Q 79.37499 2169.5833 52.916664 2169.5833 L 26.458332 2196.0415 L 26.458332 2196.0415 L 26.458332 2196.0415 L 0.0 2143.125 L 0.0 2090.2083 L 26.458332 2090.2083 Q 79.37499 2090.2083 79.37499 2010.8333 Q 52.916664 1931.4583 79.37499 1931.4583 Q 105.83333 1931.4583 105.83333 1772.7083 Q 132.29166 1640.4166 132.29166 1666.8749 Q 132.29166 1693.3333 158.74998 1666.8749 Q 185.20833 1613.9583 211.66666 1640.4166 Q 238.12498 1666.8749 238.12498 1613.9583 Q 238.12498 1561.0416 291.04166 1455.2083 Q 343.9583 1349.3749 370.41666 1322.9166 Q 396.87497 1296.4583 396.87497 1296.4583 Q 370.41666 1296.4583 370.41666 1243.5416 Q 370.41666 1190.6249 396.87497 1190.6249 Q 423.3333 1190.6249 423.3333 1164.1666 L 396.87497 1137.7083 L 423.3333 1084.7916 L 423.3333 1058.3333 L 449.79166 1058.3333 L 476.24997 1084.7916 L 476.24997 1084.7916 L 449.79166 1084.7916 L 476.24997 1111.25 Q 476.24997 1137.7083 502.7083 1137.7083 Q 502.7083 1137.7083 555.625 1111.25 Q 555.625 1084.7916 582.0833 1058.3333 L 582.0833 1031.875 L 608.5416 1031.875 L 634.99994 1031.875 L 634.99994 1058.3333 L 661.4583 1058.3333 L 661.4583 1137.7083 L 661.4583 1243.5416 L 687.9166 1217.0833 Q 714.37494 1190.6249 714.37494 1243.5416 Q 714.37494 1269.9999 767.2916 1217.0833 Q 767.2916 1164.1666 820.2083 1217.0833 Q 873.12494 1243.5416 899.5833 1269.9999 Q 926.0416 1269.9999 926.0416 1243.5416 Q 926.0416 1190.6249 978.95825 1190.6249 Q 1031.875 1217.0833 1031.875 1190.6249 Q 1058.3333 1190.6249 1084.7916 1190.6249 Q 1137.7083 1190.6249 1164.1666 1217.0833 Q 1190.6249 1217.0833 1190.6249 1164.1666 Q 1217.0833 1137.7083 1243.5416 1111.25 Q 1296.4583 1084.7916 1296.4583 1031.875 Q 1296.4583 978.95825 1322.9166 1031.875 Q 1349.3749 1084.7916 1375.8333 1005.4166 Q 1402.2916 926.0416 1508.1249 926.0416 Q 1613.9583 873.12494 1613.9583 846.6666 Q 1640.4166 820.2083 1693.3333 820.2083 Q 1772.7083 846.6666 1772.7083 820.2083 Q 1799.1666 767.2916 1878.5416 767.2916 Q 1931.4583 740.8333 1984.3749 714.37494 Q 2037.2915 714.37494 2090.2083 687.9166 Q 2116.6665 687.9166 2143.125 714.37494 Q 2143.125 767.2916 2169.5833 714.37494 Q 2196.0415 687.9166 2196.0415 714.37494 Q 2196.0415 740.8333 2222.5 714.37494 Q 2222.5 661.4583 2248.9583 661.4583 Q 2301.875 634.99994 2301.875 608.5416 L 2301.875 582.0833 L 2301.875 582.0833 L 2301.875 608.5416 L 2301.875 608.5416 L 2301.875 608.5416 L 2328.3333 608.5416 L 2328.3333 608.5416 L 2328.3333 582.0833 L 2354.7915 582.0833 L 2354.7915 634.99994 Q 2354.7915 714.37494 2354.7915 714.37494 L 2354.7915 714.37494 L 2381.2498 714.37494 L 2381.2498 714.37494 L 2381.2498 740.8333 L 2407.7083 740.8333 L 2407.7083 740.8333 L 2407.7083 714.37494 L 2407.7083 687.9166 Q 2407.7083 634.99994 2513.5415 634.99994 Q 2619.3748 661.4583 2619.3748 687.9166 Q 2619.3748 740.8333 2672.2915 740.8333 Q 2672.2915 740.8333 2725.2083 740.8333 Q 2725.2083 740.8333 2751.6665 767.2916 Q 2751.6665 793.74994 2936.8748 820.2083 Q 3148.5415 820.2083 3201.4583 820.2083 Q 3254.3748 793.74994 3254.3748 820.2083 Q 3254.3748 846.6666 3280.8333 820.2083 Q 3280.8333 767.2916 3307.2915 767.2916 Q 3333.7498 767.2916 3360.2083 793.74994 Q 3360.2083 820.2083 3360.2083 740.8333 Q 3386.6665 661.4583 3413.1248 661.4583 Q 3439.5833 661.4583 3466.0415 687.9166 Q 3466.0415 714.37494 3466.0415 714.37494 Q 3466.0415 661.4583 3492.4998 661.4583 L 3518.9583 661.4583 L 3518.9583 529.1666 Q 3518.9583 396.87497 3571.8748 343.9583 Q 3571.8748 291.04166 3624.7915 158.74998 Q 3651.2498 26.458332 3677.7083 0.0 Q 3730.6248 -26.458332 3730.6248 0.0 Q 3730.6248 26.458332 3783.5415 26.458332 Q 3836.4583 52.916664 3836.4583 26.458332 Q 3836.4583 0.0 3889.3748 0.0 Q 3942.2915 0.0 3968.7498 26.458332 Q 3995.208 79.37499 4048.1248 52.916664 Q 4101.0415 52.916664 4101.0415 105.83333 Q 4127.5 158.74998 4153.958 158.74998 z M 5159.3745 873.12494 Q 5159.3745 873.12494 5159.3745 846.6666 Q 5159.3745 846.6666 5159.3745 873.12494 Q 5159.3745 873.12494 5159.3745 873.12494 z M 9022.291 1190.6249 L 9048.75 1190.6249 L 9048.75 1243.5416 L 9022.291 1269.9999 L 9022.291 1269.9999 L 9022.291 1243.5416 L 9022.291 1217.0833 Q 8995.833 1190.6249 9022.291 1190.6249 z M 1852.0833 2592.9165 L 1825.6249 2592.9165 L 1825.6249 2592.9165 L 1825.6249 2619.3748 L 1825.6249 2619.3748 L 1825.6249 2619.3748 L 1799.1666 2645.8333 L 1772.7083 2672.2915 L 1772.7083 2672.2915 L 1772.7083 2672.2915 L 1772.7083 2698.7498 L 1772.7083 2698.7498 L 1746.2499 2698.7498 L 1746.2499 2672.2915 L 1746.2499 2672.2915 L 1719.7916 2672.2915 L 1719.7916 2672.2915 L 1719.7916 2672.2915 L 1693.3333 2645.8333 L 1666.8749 2645.8333 L 1666.8749 2619.3748 L 1666.8749 2566.4583 L 1666.8749 2566.4583 L 1666.8749 2539.9998 L 1693.3333 2381.2498 Q 1693.3333 2248.9583 1719.7916 2222.5 Q 1772.7083 2196.0415 1772.7083 2143.125 Q 1772.7083 2116.6665 1825.6249 2116.6665 Q 1878.5416 2116.6665 1931.4583 2116.6665 Q 1984.3749 2143.125 1984.3749 2116.6665 Q 2010.8333 2090.2083 2037.2915 2090.2083 Q 2090.2083 2116.6665 2090.2083 2143.125 Q 2090.2083 2169.5833 2143.125 2169.5833 Q 2169.5833 2196.0415 2116.6665 2196.0415 Q 2090.2083 2222.5 2063.75 2301.875 Q 2037.2915 2354.7915 2010.8333 2460.6248 Q 1984.3749 2513.5415 1984.3749 2539.9998 Q 1957.9165 2566.4583 1904.9999 2566.4583 Q 1878.5416 2566.4583 1852.0833 2566.4583 Q 1852.0833 2566.4583 1852.0833 2592.9165 z M 2936.8748 2513.5415 L 2936.8748 2513.5415 L 2936.8748 2566.4583 Q 2936.8748 2645.8333 2910.4165 2725.2083 L 2910.4165 2831.0415 L 2910.4165 2831.0415 Q 2936.8748 2831.0415 2936.8748 2831.0415 L 2936.8748 2857.4998 L 2936.8748 2857.4998 Q 2936.8748 2857.4998 2963.3333 2883.9583 L 2963.3333 2883.9583 L 2989.7915 2936.8748 Q 2989.7915 2963.3333 2963.3333 2989.7915 Q 2936.8748 3042.7083 2936.8748 3042.7083 L 2936.8748 3042.7083 L 2910.4165 3095.6248 Q 2883.9583 3122.0833 2883.9583 3227.9165 Q 2883.9583 3333.7498 2857.4998 3360.2083 L 2857.4998 3386.6665 L 2857.4998 3386.6665 Q 2883.9583 3386.6665 2883.9583 3413.1248 L 2883.9583 3413.1248 L 2883.9583 3413.1248 Q 2883.9583 3413.1248 2910.4165 3413.1248 L 2910.4165 3439.5833 L 2910.4165 3518.9583 Q 2883.9583 3624.7915 2857.4998 3677.7083 Q 2831.0415 3730.6248 2804.5833 3783.5415 L 2804.5833 3809.9998 L 2857.4998 3836.4583 Q 2883.9583 3862.9165 2910.4165 3968.7498 Q 2936.8748 4074.583 2936.8748 4127.5 L 2936.8748 4180.4165 L 2936.8748 4259.7915 L 2936.8748 4365.625 L 2936.8748 4365.625 L 2936.8748 4365.625 L 2936.8748 4339.1665 L 2936.8748 4339.1665 L 2910.4165 4286.25 L 2883.9583 4233.333 L 2883.9583 4180.4165 L 2883.9583 4127.5 L 2857.4998 4101.0415 L 2831.0415 4074.583 L 2831.0415 4074.583 L 2831.0415 4048.1248 L 2831.0415 4048.1248 L 2831.0415 4048.1248 L 2831.0415 4048.1248 L 2804.5833 4048.1248 L 2778.1248 4021.6665 L 2751.6665 4021.6665 L 2751.6665 4048.1248 L 2778.1248 4074.583 L 2778.1248 4259.7915 L 2778.1248 4418.5415 L 2725.2083 4418.5415 L 2698.7498 4418.5415 L 2698.7498 4471.458 L 2698.7498 4524.375 L 2672.2915 4524.375 L 2645.8333 4524.375 L 2645.8333 4497.9165 L 2619.3748 4497.9165 L 2619.3748 4445.0 L 2619.3748 4392.083 L 2592.9165 4365.625 L 2566.4583 4312.708 L 2566.4583 4180.4165 Q 2566.4583 4048.1248 2619.3748 3968.7498 L 2672.2915 3889.3748 L 2672.2915 3889.3748 Q 2672.2915 3889.3748 2698.7498 3836.4583 L 2725.2083 3809.9998 L 2725.2083 3783.5415 Q 2725.2083 3757.0833 2751.6665 3757.0833 Q 2751.6665 3730.6248 2778.1248 3651.2498 Q 2778.1248 3571.8748 2831.0415 3571.8748 Q 2857.4998 3545.4165 2831.0415 3466.0415 L 2831.0415 3386.6665 L 2831.0415 3386.6665 Q 2831.0415 3386.6665 2831.0415 3254.3748 Q 2831.0415 3122.0833 2857.4998 3095.6248 L 2883.9583 3042.7083 L 2883.9583 3016.2498 Q 2883.9583 2989.7915 2883.9583 2936.8748 L 2883.9583 2910.4165 L 2883.9583 2910.4165 Q 2857.4998 2883.9583 2857.4998 2883.9583 L 2857.4998 2883.9583 L 2857.4998 2857.4998 Q 2831.0415 2831.0415 2831.0415 2725.2083 Q 2831.0415 2619.3748 2857.4998 2566.4583 L 2883.9583 2487.0833 L 2883.9583 2487.0833 Q 2857.4998 2460.6248 2857.4998 2460.6248 L 2857.4998 2460.6248 L 2831.0415 2407.7083 Q 2778.1248 2354.7915 2883.9583 2354.7915 Q 2989.7915 2354.7915 2963.3333 2434.1665 Q 2936.8748 2513.5415 2936.8748 2513.5415 z M 1084.7916 3122.0833 L 1111.25 3095.6248 L 1111.25 3069.1665 L 1137.7083 3069.1665 L 1137.7083 3095.6248 L 1137.7083 3122.0833 L 1111.25 3148.5415 L 1111.25 3174.9998 L 1084.7916 3174.9998 L 1058.3333 3148.5415 L 1058.3333 3148.5415 Q 1084.7916 3148.5415 1084.7916 3122.0833 z M 2275.4165 3889.3748 Q 2275.4165 3889.3748 2275.4165 3862.9165 Q 2301.875 3862.9165 2301.875 3889.3748 Q 2301.875 3889.3748 2275.4165 3889.3748 z M 2328.3333 3889.3748 Q 2328.3333 3889.3748 2328.3333 3862.9165 Q 2354.7915 3862.9165 2354.7915 3889.3748 Q 2354.7915 3889.3748 2328.3333 3889.3748 z M 13837.708 4762.4995 Q 13837.708 4736.0415 13837.708 4736.0415 Q 13837.708 4736.0415 13837.708 4736.0415 Q 13837.708 4762.4995 13837.708 4762.4995 z M 4074.583 4921.2495 L 4153.958 4921.2495 L 4153.958 4921.2495 Q 4153.958 4921.2495 4180.4165 4947.708 L 4180.4165 4947.708 L 4180.4165 4974.1665 Q 4206.875 5000.6245 4180.4165 5000.6245 L 4180.4165 5000.6245 L 4206.875 5053.5415 Q 4206.875 5079.9995 4233.333 5079.9995 Q 4259.7915 5079.9995 4259.7915 5106.458 L 4259.7915 5159.3745 L 4233.333 5185.833 Q 4206.875 5212.2915 4286.25 5318.1245 Q 4365.625 5397.4995 4365.625 5423.958 L 4365.625 5423.958 L 4365.625 5423.958 Q 4365.625 5423.958 4392.083 5423.958 L 4392.083 5450.4165 L 4524.375 5503.333 Q 4630.208 5556.2495 4656.6665 5582.708 Q 4656.6665 5609.1665 4524.375 5556.2495 Q 4418.5415 5476.8745 4418.5415 5476.8745 Q 4418.5415 5476.8745 4392.083 5476.8745 L 4392.083 5476.8745 L 4365.625 5476.8745 Q 4365.625 5476.8745 4365.625 5450.4165 L 4365.625 5450.4165 L 4365.625 5450.4165 Q 4339.1665 5423.958 4286.25 5397.4995 L 4259.7915 5371.0415 L 4233.333 5371.0415 L 4233.333 5371.0415 L 4233.333 5344.583 L 4206.875 5344.583 L 4206.875 5344.583 L 4206.875 5318.1245 L 4206.875 5318.1245 L 4206.875 5318.1245 L 4180.4165 5371.0415 Q 4153.958 5423.958 4153.958 5423.958 L 4153.958 5423.958 L 4153.958 5476.8745 L 4153.958 5556.2495 L 4127.5 5556.2495 L 4127.5 5582.708 L 4101.0415 5582.708 L 4048.1248 5582.708 L 3995.208 5582.708 Q 3968.7498 5582.708 3942.2915 5529.7915 Q 3915.833 5529.7915 3889.3748 5556.2495 L 3889.3748 5609.1665 L 3862.9165 5609.1665 L 3862.9165 5635.6245 L 3862.9165 5635.6245 L 3836.4583 5635.6245 L 3836.4583 5688.5415 L 3836.4583 5714.9995 L 3809.9998 5741.458 L 3809.9998 5767.9165 L 3783.5415 5767.9165 L 3757.0833 5767.9165 L 3757.0833 5741.458 L 3783.5415 5714.9995 L 3783.5415 5688.5415 L 3783.5415 5662.083 L 3809.9998 5609.1665 L 3836.4583 5556.2495 L 3836.4583 5529.7915 Q 3836.4583 5476.8745 3862.9165 5450.4165 L 3862.9165 5423.958 L 3862.9165 5397.4995 L 3889.3748 5371.0415 L 3889.3748 5318.1245 Q 3889.3748 5291.6665 3862.9165 5265.208 L 3862.9165 5265.208 L 3862.9165 5185.833 Q 3889.3748 5106.458 3915.833 5053.5415 L 3968.7498 5000.6245 L 3995.208 4947.708 Q 3995.208 4921.2495 4074.583 4921.2495 z M 13969.999 5027.083 Q 13969.999 5000.6245 13969.999 5000.6245 Q 13996.458 5000.6245 13996.458 5000.6245 Q 13996.458 5027.083 13969.999 5027.083 z M 2725.2083 5106.458 L 2725.2083 5106.458 L 2725.2083 5106.458 Q 2725.2083 5106.458 2725.2083 5079.9995 L 2751.6665 5079.9995 L 2831.0415 5132.9165 Q 2883.9583 5185.833 2857.4998 5212.2915 Q 2831.0415 5212.2915 2831.0415 5238.7495 Q 2831.0415 5265.208 2883.9583 5291.6665 Q 2936.8748 5318.1245 2989.7915 5450.4165 Q 2989.7915 5582.708 2989.7915 5582.708 L 2989.7915 5582.708 L 2963.3333 5688.5415 Q 2936.8748 5820.833 2883.9583 5794.3745 Q 2831.0415 5767.9165 2857.4998 5794.3745 Q 2857.4998 5847.2915 2831.0415 5847.2915 Q 2778.1248 5873.7495 2778.1248 5900.208 L 2778.1248 5953.1245 L 2778.1248 5953.1245 Q 2778.1248 5953.1245 2804.5833 5953.1245 L 2804.5833 5979.583 L 2804.5833 6058.958 Q 2778.1248 6164.7915 2804.5833 6191.2495 L 2804.5833 6217.708 L 2804.5833 6217.708 Q 2778.1248 6244.1665 2778.1248 6244.1665 L 2778.1248 6244.1665 L 2778.1248 6323.5415 Q 2778.1248 6429.3745 2857.4998 6455.833 Q 2936.8748 6482.2915 2936.8748 6482.2915 L 2936.8748 6482.2915 L 2936.8748 6508.7495 L 2936.8748 6508.7495 L 2963.3333 6535.208 L 2989.7915 6561.6665 L 2989.7915 6588.1245 L 2989.7915 6614.583 L 2963.3333 6614.583 L 2936.8748 6588.1245 L 2936.8748 6588.1245 L 2936.8748 6588.1245 L 2910.4165 6588.1245 L 2910.4165 6588.1245 L 2910.4165 6561.6665 L 2883.9583 6561.6665 L 2883.9583 6561.6665 L 2883.9583 6535.208 L 2883.9583 6535.208 L 2883.9583 6535.208 L 2857.4998 6535.208 L 2857.4998 6535.208 L 2857.4998 6561.6665 L 2831.0415 6561.6665 L 2831.0415 6561.6665 L 2831.0415 6588.1245 L 2831.0415 6588.1245 L 2831.0415 6588.1245 L 2804.5833 6588.1245 L 2804.5833 6588.1245 L 2751.6665 6588.1245 L 2698.7498 6588.1245 L 2672.2915 6588.1245 L 2645.8333 6588.1245 L 2619.3748 6561.6665 L 2592.9165 6535.208 L 2592.9165 6535.208 L 2592.9165 6535.208 L 2566.4583 6535.208 L 2566.4583 6535.208 L 2539.9998 6535.208 L 2513.5415 6535.208 L 2513.5415 6535.208 L 2513.5415 6535.208 L 2513.5415 6482.2915 L 2513.5415 6429.3745 L 2513.5415 6402.9165 L 2513.5415 6376.458 L 2539.9998 6376.458 L 2539.9998 6376.458 L 2539.9998 6349.9995 Q 2566.4583 6349.9995 2592.9165 6323.5415 Q 2619.3748 6270.6245 2645.8333 6164.7915 L 2672.2915 6058.958 L 2672.2915 6058.958 L 2672.2915 6058.958 L 2645.8333 6111.8745 L 2619.3748 6191.2495 L 2619.3748 6191.2495 L 2619.3748 6217.708 L 2619.3748 6217.708 L 2619.3748 6217.708 L 2592.9165 6164.7915 L 2566.4583 6111.8745 L 2566.4583 6111.8745 Q 2566.4583 6111.8745 2539.9998 6006.0415 Q 2513.5415 5900.208 2513.5415 5873.7495 Q 2487.0833 5847.2915 2487.0833 5794.3745 Q 2460.6248 5741.458 2434.1665 5688.5415 Q 2407.7083 5609.1665 2407.7083 5423.958 L 2407.7083 5238.7495 L 2434.1665 5238.7495 L 2434.1665 5238.7495 L 2513.5415 5159.3745 Q 2566.4583 5106.458 2619.3748 5106.458 Q 2698.7498 5106.458 2725.2083 5106.458 z M 14022.916 5847.2915 Q 13996.458 5873.7495 14022.916 5900.208 Q 14049.374 5953.1245 14049.374 5900.208 Q 14049.374 5820.833 14022.916 5847.2915 z M 4206.875 6270.6245 L 4206.875 6297.083 L 4206.875 6323.5415 L 4206.875 6376.458 L 4206.875 6482.2915 Q 4233.333 6588.1245 4312.708 6588.1245 Q 4365.625 6614.583 4365.625 6641.0415 Q 4365.625 6641.0415 4312.708 6667.4995 L 4259.7915 6667.4995 L 4259.7915 6667.4995 Q 4259.7915 6693.958 4233.333 6693.958 Q 4206.875 6720.4165 4259.7915 6799.7915 Q 4259.7915 6879.1665 4233.333 6826.2495 Q 4180.4165 6799.7915 4048.1248 6852.708 Q 3915.833 6905.6245 3889.3748 6852.708 L 3889.3748 6826.2495 L 3862.9165 6826.2495 L 3862.9165 6826.2495 L 3862.9165 6852.708 Q 3836.4583 6852.708 3836.4583 6852.708 L 3836.4583 6852.708 L 3836.4583 6852.708 Q 3836.4583 6879.1665 3809.9998 6879.1665 L 3809.9998 6879.1665 L 3809.9998 6905.6245 Q 3783.5415 6905.6245 3783.5415 6932.083 Q 3730.6248 6958.5415 3677.7083 6958.5415 Q 3598.3333 6958.5415 3571.8748 7011.458 L 3518.9583 7037.9165 L 3518.9583 7037.9165 L 3518.9583 7011.458 L 3466.0415 7011.458 L 3413.1248 7011.458 L 3360.2083 6984.9995 L 3333.7498 6984.9995 L 3333.7498 6958.5415 L 3360.2083 6905.6245 L 3360.2083 6905.6245 L 3360.2083 6905.6245 L 3360.2083 6879.1665 L 3360.2083 6879.1665 L 3386.6665 6879.1665 L 3386.6665 6852.708 L 3413.1248 6852.708 L 3439.5833 6852.708 L 3439.5833 6879.1665 L 3466.0415 6879.1665 L 3466.0415 6879.1665 L 3466.0415 6852.708 L 3466.0415 6773.333 Q 3466.0415 6693.958 3598.3333 6667.4995 Q 3730.6248 6641.0415 3783.5415 6561.6665 Q 3862.9165 6482.2915 3889.3748 6482.2915 L 3889.3748 6482.2915 L 3889.3748 6429.3745 L 3889.3748 6376.458 L 3968.7498 6244.1665 Q 4021.6665 6111.8745 4074.583 6111.8745 Q 4101.0415 6111.8745 4153.958 6164.7915 Q 4206.875 6244.1665 4206.875 6270.6245 z M 2725.2083 6905.6245 Q 2778.1248 6905.6245 2725.2083 6958.5415 Q 2698.7498 7011.458 2672.2915 6958.5415 Q 2672.2915 6905.6245 2725.2083 6905.6245 z M 1931.4583 7143.7495 Q 1931.4583 7143.7495 1957.9165 7143.7495 Q 1957.9165 7170.208 1931.4583 7170.208 Q 1931.4583 7170.208 1931.4583 7143.7495 z M 7858.1245 7170.208 Q 7911.041 7170.208 7911.041 7223.1245 Q 7884.583 7276.0415 7805.208 7249.583 Q 7752.291 7223.1245 7752.291 7196.6665 Q 7752.291 7170.208 7858.1245 7170.208 z M 11721.041 7143.7495 L 11747.499 7143.7495 L 11747.499 7170.208 Q 11747.499 7223.1245 11721.041 7223.1245 Q 11694.583 7223.1245 11694.583 7170.208 L 11694.583 7143.7495 L 11721.041 7143.7495 z M 12170.833 7249.583 L 12170.833 7223.1245 L 12170.833 7223.1245 L 12197.291 7223.1245 L 12197.291 7223.1245 Q 12197.291 7249.583 12170.833 7249.583 z M 4577.2915 8069.791 Q 4577.2915 8043.333 4603.75 8043.333 Q 4630.208 8043.333 4630.208 8069.791 Q 4603.75 8122.708 4577.2915 8069.791 z" svg:height="89.69375mm" draw:style-name="style-254" svg:viewBox="0.0 0.0 14472.708 8969.375" svg:width="144.72708mm" svg:x="89.69375mm" svg:y="39.95208mm"/>
          <draw:path svg:d="M 26.458332 0.0 L 26.458332 0.0 L 132.29166 26.458332 Q 238.12498 52.916664 264.5833 79.37499 Q 291.04166 132.29166 343.9583 132.29166 Q 396.87497 158.74998 396.87497 211.66666 Q 396.87497 264.5833 370.41666 396.87497 L 370.41666 502.7083 L 343.9583 502.7083 Q 343.9583 502.7083 343.9583 529.1666 L 343.9583 529.1666 L 343.9583 529.1666 Q 343.9583 529.1666 317.49997 396.87497 Q 291.04166 238.12498 185.20833 264.5833 L 105.83333 291.04166 L 79.37499 291.04166 L 26.458332 291.04166 L 52.916664 264.5833 L 79.37499 238.12498 L 79.37499 238.12498 L 79.37499 238.12498 L 105.83333 238.12498 L 105.83333 238.12498 L 132.29166 211.66666 L 158.74998 185.20833 L 185.20833 185.20833 L 211.66666 185.20833 L 211.66666 158.74998 L 185.20833 158.74998 L 185.20833 158.74998 L 185.20833 132.29166 L 158.74998 132.29166 Q 132.29166 132.29166 79.37499 79.37499 L 0.0 52.916664 L 0.0 26.458332 Q 26.458332 0.0 26.458332 0.0 z" svg:height="5.2916665mm" draw:style-name="style-255" svg:viewBox="0.0 0.0 396.87497 529.1666" svg:width="3.9687498mm" svg:x="143.66875mm" svg:y="138.90625mm"/>
          <draw:path svg:d="M 79.37499 105.83333 L 105.83333 0.0 L 158.74998 0.0 Q 211.66666 0.0 211.66666 26.458332 Q 211.66666 52.916664 185.20833 52.916664 Q 158.74998 79.37499 132.29166 132.29166 Q 132.29166 185.20833 158.74998 185.20833 Q 211.66666 185.20833 211.66666 158.74998 Q 211.66666 132.29166 264.5833 158.74998 Q 291.04166 158.74998 317.49997 185.20833 L 317.49997 185.20833 L 264.5833 211.66666 Q 211.66666 264.5833 238.12498 264.5833 Q 264.5833 264.5833 264.5833 291.04166 Q 264.5833 317.49997 238.12498 396.87497 L 211.66666 476.24997 L 211.66666 476.24997 L 211.66666 476.24997 L 185.20833 502.7083 L 158.74998 529.1666 L 158.74998 529.1666 L 158.74998 529.1666 L 158.74998 529.1666 Q 132.29166 529.1666 105.83333 502.7083 Q 105.83333 476.24997 105.83333 423.3333 Q 79.37499 343.9583 52.916664 343.9583 L 0.0 343.9583 L 0.0 317.49997 L 0.0 264.5833 L 26.458332 264.5833 L 52.916664 264.5833 L 52.916664 211.66666 Q 52.916664 185.20833 79.37499 105.83333 z" svg:height="5.2916665mm" draw:style-name="style-256" svg:viewBox="0.0 0.0 317.49997 529.1666" svg:width="3.1749997mm" svg:x="189.97083mm" svg:y="130.17499mm"/>
          <draw:path svg:d="M 158.74998 26.458332 L 185.20833 26.458332 L 238.12498 79.37499 Q 291.04166 158.74998 291.04166 158.74998 L 291.04166 158.74998 L 264.5833 158.74998 Q 211.66666 158.74998 132.29166 132.29166 L 52.916664 132.29166 L 26.458332 105.83333 Q 0.0 52.916664 0.0 26.458332 Q 26.458332 0.0 79.37499 0.0 Q 132.29166 0.0 158.74998 26.458332 z" svg:height="1.5874999mm" draw:style-name="style-257" svg:viewBox="0.0 0.0 291.04166 158.74998" svg:width="2.9104166mm" svg:x="191.55832mm" svg:y="123.29583mm"/>
          <draw:path svg:d="M 105.83333 26.458332 L 105.83333 0.0 L 105.83333 0.0 L 132.29166 0.0 L 132.29166 0.0 L 132.29166 0.0 L 132.29166 26.458332 L 132.29166 26.458332 L 132.29166 52.916664 L 132.29166 105.83333 L 132.29166 132.29166 L 132.29166 158.74998 L 105.83333 158.74998 L 105.83333 158.74998 L 105.83333 185.20833 Q 79.37499 185.20833 79.37499 185.20833 Q 79.37499 211.66666 26.458332 185.20833 L 0.0 158.74998 L 0.0 158.74998 Q 0.0 158.74998 26.458332 105.83333 L 26.458332 79.37499 L 26.458332 79.37499 Q 26.458332 79.37499 52.916664 52.916664 L 52.916664 52.916664 L 79.37499 52.916664 Q 79.37499 26.458332 105.83333 26.458332 z" svg:height="1.8520832mm" draw:style-name="style-258" svg:viewBox="0.0 0.0 132.29166 185.20833" svg:width="1.3229166mm" svg:x="168.53958mm" svg:y="146.57916mm"/>
          <draw:path svg:d="M 608.5416 0.0 L 608.5416 0.0 L 873.12494 52.916664 Q 1164.1666 105.83333 1190.6249 132.29166 L 1190.6249 132.29166 L 1190.6249 132.29166 Q 1190.6249 158.74998 1243.5416 158.74998 Q 1269.9999 185.20833 1269.9999 264.5833 Q 1243.5416 343.9583 1058.3333 476.24997 L 873.12494 582.0833 L 820.2083 582.0833 Q 793.74994 582.0833 608.5416 555.625 Q 423.3333 529.1666 396.87497 582.0833 L 370.41666 634.99994 L 343.9583 634.99994 L 343.9583 634.99994 L 343.9583 634.99994 Q 317.49997 634.99994 291.04166 608.5416 L 291.04166 608.5416 L 291.04166 582.0833 Q 291.04166 582.0833 238.12498 555.625 Q 211.66666 529.1666 132.29166 502.7083 L 26.458332 476.24997 L 26.458332 449.79166 L 26.458332 423.3333 L 26.458332 423.3333 L 26.458332 396.87497 L 0.0 396.87497 L 0.0 370.41666 L 0.0 370.41666 L 26.458332 370.41666 L 26.458332 370.41666 Q 26.458332 370.41666 79.37499 317.49997 Q 132.29166 264.5833 132.29166 185.20833 L 132.29166 79.37499 L 158.74998 79.37499 Q 185.20833 79.37499 185.20833 105.83333 Q 185.20833 132.29166 396.87497 79.37499 Q 608.5416 26.458332 608.5416 0.0 z" svg:height="6.3499994mm" draw:style-name="style-259" svg:viewBox="0.0 0.0 1269.9999 634.99994" svg:width="12.699999mm" svg:x="222.51457mm" svg:y="132.82083mm"/>
          <draw:path svg:d="M 26.458332 26.458332 L 26.458332 0.0 L 52.916664 0.0 L 79.37499 0.0 L 79.37499 26.458332 L 105.83333 26.458332 L 132.29166 105.83333 Q 158.74998 158.74998 211.66666 158.74998 Q 264.5833 185.20833 291.04166 211.66666 Q 291.04166 238.12498 211.66666 211.66666 Q 158.74998 211.66666 158.74998 211.66666 Q 158.74998 238.12498 185.20833 264.5833 L 185.20833 264.5833 L 158.74998 264.5833 Q 158.74998 264.5833 158.74998 291.04166 L 158.74998 291.04166 L 158.74998 291.04166 L 158.74998 291.04166 L 132.29166 264.5833 Q 132.29166 238.12498 79.37499 238.12498 Q 26.458332 264.5833 26.458332 211.66666 L 0.0 185.20833 L 26.458332 185.20833 L 26.458332 158.74998 L 26.458332 158.74998 L 52.916664 158.74998 L 52.916664 105.83333 L 52.916664 52.916664 L 26.458332 26.458332 z" svg:height="2.9104166mm" draw:style-name="style-260" svg:viewBox="0.0 0.0 291.04166 291.04166" svg:width="2.9104166mm" svg:x="214.31248mm" svg:y="145.52083mm"/>
          <draw:path svg:d="M 0.0 0.0 L 26.458332 0.0 L 52.916664 0.0 L 79.37499 0.0 L 79.37499 79.37499 Q 52.916664 158.74998 52.916664 185.20833 Q 52.916664 211.66666 26.458332 211.66666 L 26.458332 211.66666 L 26.458332 185.20833 Q 0.0 185.20833 0.0 79.37499 Q -26.458332 0.0 0.0 0.0 z" svg:height="2.1166666mm" draw:style-name="style-261" svg:viewBox="0.0 0.0 79.37499 211.66666" svg:width="0.7937499mm" svg:x="241.82915mm" svg:y="108.743744mm"/>
          <draw:path svg:d="M 476.24997 158.74998 L 476.24997 158.74998 L 476.24997 158.74998 L 476.24997 158.74998 L 476.24997 238.12498 Q 502.7083 317.49997 529.1666 317.49997 Q 555.625 343.9583 555.625 343.9583 L 555.625 343.9583 L 582.0833 396.87497 Q 608.5416 449.79166 634.99994 449.79166 L 634.99994 449.79166 L 608.5416 502.7083 Q 582.0833 529.1666 582.0833 529.1666 L 582.0833 529.1666 L 582.0833 502.7083 Q 582.0833 476.24997 555.625 502.7083 L 529.1666 502.7083 L 529.1666 502.7083 L 529.1666 502.7083 L 529.1666 529.1666 L 529.1666 529.1666 L 502.7083 529.1666 L 502.7083 555.625 L 502.7083 555.625 L 502.7083 555.625 L 476.24997 555.625 Q 476.24997 555.625 343.9583 555.625 L 211.66666 529.1666 L 158.74998 529.1666 Q 132.29166 502.7083 79.37499 529.1666 Q 26.458332 529.1666 26.458332 476.24997 Q 52.916664 423.3333 26.458332 396.87497 L 0.0 343.9583 L 0.0 343.9583 Q 0.0 343.9583 26.458332 317.49997 Q 52.916664 317.49997 52.916664 291.04166 L 52.916664 264.5833 L 105.83333 238.12498 Q 158.74998 238.12498 158.74998 211.66666 L 158.74998 185.20833 L 185.20833 185.20833 L 211.66666 185.20833 L 211.66666 158.74998 L 211.66666 158.74998 L 238.12498 158.74998 L 238.12498 132.29166 L 211.66666 132.29166 L 185.20833 132.29166 L 158.74998 132.29166 Q 105.83333 132.29166 52.916664 132.29166 L 26.458332 105.83333 L 26.458332 105.83333 L 26.458332 79.37499 L 0.0 79.37499 Q -52.916664 79.37499 0.0 52.916664 L 52.916664 52.916664 L 52.916664 52.916664 L 79.37499 52.916664 L 79.37499 52.916664 L 105.83333 52.916664 L 105.83333 26.458332 Q 105.83333 0.0 79.37499 0.0 L 79.37499 0.0 L 158.74998 0.0 Q 264.5833 26.458332 264.5833 52.916664 Q 291.04166 105.83333 370.41666 132.29166 Q 476.24997 132.29166 476.24997 158.74998 z" svg:height="5.5562496mm" draw:style-name="style-262" svg:viewBox="0.0 0.0 634.99994 555.625" svg:width="6.3499994mm" svg:x="191.02916mm" svg:y="126.73541mm"/>
          <draw:path svg:d="M 26.458332 0.0 L 26.458332 0.0 L 52.916664 1296.4583 Q 52.916664 2592.9165 52.916664 3201.4583 Q 52.916664 3809.9998 26.458332 4233.333 L 0.0 4683.1245 L 0.0 4683.1245 L 0.0 4683.1245 L 0.0 2566.4583 L 0.0 449.79166 L 0.0 211.66666 Q 0.0 0.0 26.458332 0.0 z" svg:height="46.83125mm" draw:style-name="style-263" svg:viewBox="0.0 0.0 52.916664 4683.1245" svg:width="0.52916664mm" svg:x="289.45416mm" svg:y="27.516665mm"/>
          <draw:path svg:d="M 343.9583 0.0 L 370.41666 0.0 L 370.41666 0.0 L 370.41666 26.458332 L 396.87497 26.458332 L 396.87497 26.458332 L 396.87497 52.916664 Q 396.87497 79.37499 423.3333 105.83333 Q 449.79166 105.83333 449.79166 132.29166 L 449.79166 158.74998 L 370.41666 158.74998 Q 291.04166 158.74998 291.04166 238.12498 Q 291.04166 291.04166 291.04166 291.04166 L 291.04166 317.49997 L 264.5833 317.49997 Q 238.12498 291.04166 211.66666 264.5833 Q 185.20833 238.12498 79.37499 211.66666 L 0.0 185.20833 L 0.0 158.74998 L 0.0 132.29166 L 26.458332 132.29166 L 26.458332 132.29166 L 158.74998 79.37499 Q 291.04166 26.458332 343.9583 0.0 z M 211.66666 238.12498 Q 211.66666 211.66666 238.12498 211.66666 Q 264.5833 211.66666 264.5833 238.12498 Q 264.5833 264.5833 238.12498 264.5833 Q 211.66666 264.5833 211.66666 238.12498 z" svg:height="3.1749997mm" draw:style-name="style-264" svg:viewBox="0.0 0.0 449.79166 317.49997" svg:width="4.497916mm" svg:x="183.8854mm" svg:y="192.88124mm"/>
          <draw:path svg:d="M 26.458332 79.37499 L 52.916664 0.0 L 79.37499 0.0 Q 105.83333 0.0 105.83333 79.37499 Q 105.83333 158.74998 132.29166 158.74998 Q 158.74998 158.74998 158.74998 185.20833 L 158.74998 238.12498 L 105.83333 238.12498 Q 79.37499 238.12498 52.916664 238.12498 L 0.0 238.12498 L 0.0 238.12498 L 0.0 211.66666 L 0.0 211.66666 Q 0.0 185.20833 0.0 185.20833 Q 0.0 185.20833 26.458332 79.37499 z" svg:height="2.38125mm" draw:style-name="style-265" svg:viewBox="0.0 0.0 158.74998 238.12498" svg:width="1.5874999mm" svg:x="130.70416mm" svg:y="89.16458mm"/>
          <draw:path svg:d="M 317.49997 0.0 L 317.49997 0.0 L 317.49997 26.458332 Q 317.49997 79.37499 370.41666 79.37499 Q 423.3333 52.916664 423.3333 26.458332 Q 423.3333 0.0 449.79166 0.0 L 449.79166 0.0 L 396.87497 238.12498 Q 317.49997 476.24997 317.49997 476.24997 L 317.49997 476.24997 L 317.49997 449.79166 Q 317.49997 449.79166 291.04166 449.79166 L 291.04166 449.79166 L 291.04166 396.87497 Q 264.5833 343.9583 238.12498 343.9583 Q 185.20833 343.9583 185.20833 370.41666 Q 158.74998 396.87497 132.29166 396.87497 Q 79.37499 396.87497 52.916664 449.79166 Q 52.916664 529.1666 26.458332 529.1666 L 0.0 529.1666 L 0.0 502.7083 L 0.0 476.24997 L 26.458332 396.87497 L 52.916664 317.49997 L 52.916664 291.04166 L 52.916664 238.12498 L 79.37499 211.66666 L 105.83333 185.20833 L 105.83333 185.20833 L 105.83333 185.20833 L 105.83333 238.12498 Q 105.83333 291.04166 158.74998 291.04166 L 185.20833 291.04166 L 185.20833 264.5833 L 211.66666 264.5833 L 211.66666 238.12498 L 211.66666 211.66666 L 238.12498 211.66666 Q 238.12498 185.20833 264.5833 132.29166 Q 264.5833 79.37499 238.12498 79.37499 L 211.66666 79.37499 L 264.5833 52.916664 Q 291.04166 26.458332 317.49997 0.0 z" svg:height="5.2916665mm" draw:style-name="style-266" svg:viewBox="0.0 0.0 449.79166 529.1666" svg:width="4.497916mm" svg:x="165.62915mm" svg:y="150.54791mm"/>
          <draw:path svg:d="M 158.74998 79.37499 L 185.20833 79.37499 L 264.5833 132.29166 Q 343.9583 211.66666 291.04166 238.12498 Q 264.5833 291.04166 291.04166 291.04166 Q 291.04166 317.49997 291.04166 343.9583 Q 291.04166 370.41666 317.49997 396.87497 L 343.9583 449.79166 L 343.9583 449.79166 L 343.9583 449.79166 L 343.9583 449.79166 Q 343.9583 476.24997 370.41666 502.7083 L 370.41666 502.7083 L 370.41666 502.7083 Q 370.41666 502.7083 343.9583 529.1666 L 317.49997 529.1666 L 291.04166 529.1666 L 264.5833 502.7083 L 238.12498 502.7083 Q 211.66666 502.7083 185.20833 476.24997 Q 158.74998 449.79166 105.83333 502.7083 L 52.916664 502.7083 L 52.916664 529.1666 L 52.916664 529.1666 L 26.458332 529.1666 L 26.458332 529.1666 L 26.458332 502.7083 Q 26.458332 502.7083 0.0 502.7083 L 0.0 502.7083 L 0.0 476.24997 Q 0.0 449.79166 52.916664 423.3333 Q 105.83333 396.87497 105.83333 317.49997 Q 132.29166 211.66666 52.916664 185.20833 L 0.0 132.29166 L 0.0 105.83333 Q 26.458332 79.37499 26.458332 79.37499 L 26.458332 79.37499 L 26.458332 79.37499 L 26.458332 79.37499 L 26.458332 105.83333 L 26.458332 105.83333 L 52.916664 105.83333 L 52.916664 132.29166 L 52.916664 132.29166 L 79.37499 132.29166 L 79.37499 79.37499 Q 105.83333 26.458332 132.29166 0.0 Q 158.74998 0.0 132.29166 26.458332 Q 132.29166 79.37499 158.74998 79.37499 z" svg:height="5.2916665mm" draw:style-name="style-267" svg:viewBox="0.0 0.0 370.41666 529.1666" svg:width="3.7041664mm" svg:x="206.11041mm" svg:y="156.36874mm"/>
          <draw:path svg:d="M 211.66666 0.0 L 211.66666 0.0 L 238.12498 158.74998 Q 291.04166 291.04166 291.04166 317.49997 L 291.04166 370.41666 L 291.04166 370.41666 Q 264.5833 370.41666 211.66666 423.3333 Q 158.74998 423.3333 132.29166 396.87497 Q 132.29166 343.9583 105.83333 343.9583 L 79.37499 343.9583 L 52.916664 343.9583 Q 26.458332 317.49997 0.0 264.5833 Q -26.458332 185.20833 0.0 158.74998 L 26.458332 105.83333 L 26.458332 105.83333 L 26.458332 105.83333 L 52.916664 52.916664 Q 79.37499 26.458332 79.37499 26.458332 L 79.37499 26.458332 L 132.29166 52.916664 Q 185.20833 52.916664 185.20833 26.458332 Q 185.20833 0.0 211.66666 0.0 z" svg:height="4.233333mm" draw:style-name="style-268" svg:viewBox="0.0 0.0 291.04166 423.3333" svg:width="2.9104166mm" svg:x="185.4729mm" svg:y="132.82083mm"/>
          <draw:path svg:d="M 502.7083 0.0 L 529.1666 0.0 L 529.1666 26.458332 Q 529.1666 52.916664 476.24997 79.37499 Q 449.79166 79.37499 291.04166 132.29166 L 132.29166 185.20833 L 132.29166 211.66666 Q 105.83333 211.66666 105.83333 211.66666 Q 105.83333 238.12498 52.916664 238.12498 L 0.0 238.12498 L 0.0 238.12498 Q 0.0 211.66666 26.458332 185.20833 L 52.916664 185.20833 L 105.83333 132.29166 Q 132.29166 132.29166 158.74998 105.83333 L 211.66666 105.83333 L 343.9583 52.916664 Q 476.24997 26.458332 502.7083 0.0 z" svg:height="2.38125mm" draw:style-name="style-269" svg:viewBox="0.0 0.0 529.1666 238.12498" svg:width="5.2916665mm" svg:x="191.55832mm" svg:y="194.99791mm"/>
          <draw:path svg:d="M 185.20833 158.74998 L 185.20833 185.20833 L 185.20833 211.66666 L 185.20833 238.12498 L 132.29166 238.12498 Q 79.37499 264.5833 79.37499 291.04166 Q 79.37499 317.49997 52.916664 317.49997 L 52.916664 317.49997 L 52.916664 291.04166 Q 26.458332 291.04166 26.458332 238.12498 L 0.0 211.66666 L 0.0 185.20833 L 0.0 158.74998 L 105.83333 79.37499 Q 211.66666 -26.458332 211.66666 0.0 Q 211.66666 26.458332 185.20833 26.458332 Q 158.74998 26.458332 158.74998 79.37499 Q 185.20833 132.29166 185.20833 158.74998 z" svg:height="3.1749997mm" draw:style-name="style-270" svg:viewBox="0.0 0.0 211.66666 317.49997" svg:width="2.1166666mm" svg:x="52.65208mm" svg:y="125.67708mm"/>
          <draw:path svg:d="M 370.41666 0.0 L 396.87497 0.0 L 396.87497 0.0 Q 423.3333 0.0 423.3333 26.458332 Q 423.3333 52.916664 370.41666 52.916664 Q 343.9583 52.916664 343.9583 79.37499 Q 343.9583 132.29166 211.66666 132.29166 L 52.916664 132.29166 L 52.916664 158.74998 L 52.916664 158.74998 L 52.916664 158.74998 Q 26.458332 185.20833 0.0 158.74998 L 0.0 158.74998 L 52.916664 105.83333 Q 105.83333 52.916664 132.29166 26.458332 L 132.29166 26.458332 L 158.74998 26.458332 Q 158.74998 26.458332 158.74998 0.0 L 185.20833 0.0 L 264.5833 0.0 Q 343.9583 -26.458332 370.41666 0.0 z" svg:height="1.5874999mm" draw:style-name="style-271" svg:viewBox="0.0 0.0 423.3333 158.74998" svg:width="4.233333mm" svg:x="183.09166mm" svg:y="124.08958mm"/>
          <draw:path svg:d="M 0.0 0.0 L 26.458332 0.0 L 79.37499 0.0 Q 158.74998 0.0 158.74998 26.458332 L 158.74998 26.458332 L 158.74998 105.83333 Q 158.74998 185.20833 185.20833 185.20833 Q 211.66666 185.20833 211.66666 211.66666 L 211.66666 238.12498 L 185.20833 238.12498 Q 158.74998 238.12498 132.29166 238.12498 L 105.83333 264.5833 L 105.83333 264.5833 Q 79.37499 291.04166 52.916664 264.5833 L 52.916664 238.12498 L 26.458332 238.12498 L 26.458332 238.12498 L 26.458332 211.66666 Q 52.916664 211.66666 0.0 105.83333 Q -26.458332 0.0 0.0 0.0 z" svg:height="2.6458333mm" draw:style-name="style-272" svg:viewBox="0.0 0.0 211.66666 264.5833" svg:width="2.1166666mm" svg:x="184.67915mm" svg:y="129.91042mm"/>
          <draw:path svg:d="M 317.49997 158.74998 L 317.49997 0.0 L 343.9583 0.0 L 370.41666 0.0 L 396.87497 264.5833 Q 449.79166 502.7083 502.7083 502.7083 L 529.1666 502.7083 L 529.1666 529.1666 L 529.1666 555.625 L 396.87497 555.625 L 291.04166 555.625 L 211.66666 555.625 L 132.29166 529.1666 L 79.37499 529.1666 L 26.458332 529.1666 L 26.458332 502.7083 L 26.458332 502.7083 L 0.0 502.7083 L 0.0 476.24997 L 26.458332 476.24997 L 52.916664 476.24997 L 185.20833 476.24997 L 317.49997 476.24997 L 317.49997 476.24997 L 317.49997 476.24997 L 317.49997 476.24997 L 317.49997 476.24997 L 317.49997 449.79166 L 343.9583 449.79166 L 343.9583 370.41666 L 343.9583 317.49997 L 317.49997 158.74998 z" svg:height="5.5562496mm" draw:style-name="style-273" svg:viewBox="0.0 0.0 529.1666 555.625" svg:width="5.2916665mm" svg:x="237.33124mm" svg:y="131.7625mm"/>
          <draw:path svg:d="M 158.74998 0.0 L 185.20833 0.0 L 211.66666 0.0 L 238.12498 0.0 L 317.49997 0.0 Q 396.87497 0.0 423.3333 0.0 L 449.79166 0.0 L 529.1666 0.0 L 582.0833 0.0 L 608.5416 0.0 Q 634.99994 26.458332 661.4583 26.458332 L 661.4583 52.916664 L 714.37494 52.916664 L 767.2916 52.916664 L 767.2916 52.916664 L 767.2916 79.37499 L 740.8333 79.37499 Q 740.8333 105.83333 396.87497 132.29166 Q 52.916664 185.20833 52.916664 211.66666 L 52.916664 238.12498 L 52.916664 238.12498 L 26.458332 238.12498 L 26.458332 211.66666 L 26.458332 211.66666 L 0.0 211.66666 Q 0.0 211.66666 0.0 185.20833 L 0.0 185.20833 L 0.0 185.20833 Q -26.458332 158.74998 0.0 158.74998 L 0.0 158.74998 L 0.0 158.74998 L 0.0 132.29166 L 0.0 132.29166 L 0.0 132.29166 L 26.458332 132.29166 L 26.458332 105.83333 L 52.916664 105.83333 L 105.83333 105.83333 L 105.83333 79.37499 L 105.83333 79.37499 L 132.29166 52.916664 Q 132.29166 26.458332 158.74998 0.0 z" svg:height="2.38125mm" draw:style-name="style-274" svg:viewBox="0.0 0.0 767.2916 238.12498" svg:width="7.6729164mm" svg:x="215.9mm" svg:y="185.73749mm"/>
          <draw:path svg:d="M 291.04166 26.458332 L 317.49997 26.458332 L 317.49997 0.0 L 343.9583 0.0 L 343.9583 26.458332 L 343.9583 52.916664 L 317.49997 52.916664 L 317.49997 79.37499 L 317.49997 79.37499 L 291.04166 79.37499 L 291.04166 79.37499 L 291.04166 79.37499 L 264.5833 132.29166 Q 238.12498 185.20833 211.66666 185.20833 L 211.66666 185.20833 L 211.66666 211.66666 L 185.20833 211.66666 L 185.20833 211.66666 L 185.20833 238.12498 L 185.20833 238.12498 L 185.20833 238.12498 L 158.74998 238.12498 L 158.74998 264.5833 L 105.83333 343.9583 Q 79.37499 396.87497 52.916664 396.87497 L 52.916664 423.3333 L 26.458332 423.3333 Q 26.458332 449.79166 26.458332 449.79166 L 0.0 449.79166 L 0.0 396.87497 Q 26.458332 343.9583 26.458332 291.04166 L 52.916664 238.12498 L 52.916664 238.12498 Q 79.37499 238.12498 132.29166 132.29166 L 185.20833 52.916664 L 238.12498 26.458332 Q 291.04166 26.458332 291.04166 26.458332 z" svg:height="4.497916mm" draw:style-name="style-275" svg:viewBox="0.0 0.0 343.9583 449.79166" svg:width="3.439583mm" svg:x="54.239582mm" svg:y="134.67291mm"/>
          <draw:path svg:d="M 0.0 79.37499 L 0.0 0.0 L 26.458332 0.0 L 26.458332 0.0 L 26.458332 26.458332 Q 26.458332 26.458332 52.916664 79.37499 L 79.37499 105.83333 L 79.37499 105.83333 L 79.37499 105.83333 L 79.37499 105.83333 L 79.37499 132.29166 L 79.37499 132.29166 L 79.37499 132.29166 L 132.29166 211.66666 Q 185.20833 291.04166 238.12498 343.9583 Q 291.04166 370.41666 291.04166 423.3333 Q 291.04166 476.24997 264.5833 502.7083 Q 238.12498 502.7083 238.12498 529.1666 L 238.12498 555.625 L 211.66666 555.625 Q 185.20833 555.625 105.83333 396.87497 L 26.458332 238.12498 L 26.458332 185.20833 Q 26.458332 158.74998 0.0 79.37499 z" svg:height="5.5562496mm" draw:style-name="style-276" svg:viewBox="0.0 0.0 291.04166 555.625" svg:width="2.9104166mm" svg:x="172.24374mm" svg:y="103.45208mm"/>
          <draw:path svg:d="M 634.99994 132.29166 L 634.99994 132.29166 L 634.99994 132.29166 L 661.4583 132.29166 L 661.4583 158.74998 Q 687.9166 185.20833 661.4583 185.20833 L 661.4583 185.20833 L 661.4583 211.66666 Q 634.99994 211.66666 634.99994 211.66666 Q 634.99994 238.12498 582.0833 238.12498 Q 529.1666 238.12498 529.1666 264.5833 Q 529.1666 291.04166 502.7083 291.04166 Q 476.24997 291.04166 423.3333 343.9583 Q 370.41666 423.3333 317.49997 423.3333 Q 238.12498 423.3333 238.12498 476.24997 Q 238.12498 529.1666 211.66666 529.1666 L 158.74998 529.1666 L 158.74998 502.7083 L 158.74998 502.7083 L 132.29166 502.7083 L 132.29166 502.7083 L 132.29166 502.7083 L 105.83333 502.7083 L 105.83333 529.1666 L 105.83333 555.625 L 79.37499 555.625 L 52.916664 555.625 L 52.916664 529.1666 L 52.916664 502.7083 L 26.458332 502.7083 L 26.458332 529.1666 L 26.458332 529.1666 L 0.0 529.1666 L 0.0 370.41666 Q 0.0 238.12498 0.0 211.66666 L 26.458332 158.74998 L 52.916664 158.74998 Q 52.916664 158.74998 52.916664 132.29166 L 52.916664 132.29166 L 105.83333 79.37499 Q 132.29166 26.458332 158.74998 26.458332 L 211.66666 26.458332 L 264.5833 0.0 Q 343.9583 -26.458332 343.9583 52.916664 Q 343.9583 105.83333 476.24997 132.29166 Q 608.5416 158.74998 634.99994 132.29166 z" svg:height="5.5562496mm" draw:style-name="style-277" svg:viewBox="0.0 0.0 661.4583 555.625" svg:width="6.614583mm" svg:x="146.57916mm" svg:y="146.04999mm"/>
          <draw:path svg:d="M 714.37494 0.0 L 714.37494 0.0 L 793.74994 26.458332 Q 899.5833 52.916664 926.0416 79.37499 Q 952.49994 105.83333 978.95825 132.29166 L 1005.4166 132.29166 L 1111.25 132.29166 Q 1217.0833 132.29166 1217.0833 185.20833 Q 1217.0833 264.5833 1164.1666 264.5833 Q 1137.7083 264.5833 1137.7083 291.04166 L 1137.7083 291.04166 L 1137.7083 291.04166 Q 1111.25 291.04166 1031.875 343.9583 Q 952.49994 370.41666 899.5833 396.87497 Q 846.6666 396.87497 846.6666 423.3333 Q 846.6666 476.24997 634.99994 476.24997 L 449.79166 476.24997 L 317.49997 476.24997 Q 211.66666 476.24997 105.83333 449.79166 L 0.0 423.3333 L 0.0 423.3333 L 0.0 423.3333 L 0.0 396.87497 L 0.0 370.41666 L 0.0 370.41666 L 0.0 370.41666 L 26.458332 343.9583 L 52.916664 317.49997 L 52.916664 317.49997 L 52.916664 317.49997 L 79.37499 317.49997 L 79.37499 317.49997 L 79.37499 291.04166 L 105.83333 291.04166 L 105.83333 291.04166 L 105.83333 264.5833 L 158.74998 238.12498 Q 211.66666 211.66666 211.66666 211.66666 L 211.66666 211.66666 L 449.79166 105.83333 Q 687.9166 0.0 714.37494 0.0 z" svg:height="4.7625mm" draw:style-name="style-278" svg:viewBox="0.0 0.0 1217.0833 476.24997" svg:width="12.170833mm" svg:x="176.74165mm" svg:y="194.73332mm"/>
          <draw:path svg:d="M 370.41666 105.83333 L 370.41666 132.29166 L 370.41666 211.66666 Q 343.9583 317.49997 264.5833 396.87497 Q 185.20833 476.24997 185.20833 502.7083 L 185.20833 502.7083 L 158.74998 502.7083 L 158.74998 529.1666 L 132.29166 529.1666 L 105.83333 529.1666 L 79.37499 529.1666 Q 52.916664 529.1666 26.458332 502.7083 Q 0.0 502.7083 0.0 476.24997 L 0.0 423.3333 L 0.0 423.3333 L 0.0 423.3333 L 0.0 396.87497 L 26.458332 396.87497 L 26.458332 370.41666 L 26.458332 343.9583 L 52.916664 291.04166 Q 79.37499 238.12498 105.83333 158.74998 L 132.29166 105.83333 L 132.29166 105.83333 Q 132.29166 105.83333 158.74998 105.83333 L 158.74998 79.37499 L 158.74998 52.916664 L 158.74998 52.916664 L 185.20833 26.458332 Q 185.20833 0.0 238.12498 0.0 Q 291.04166 0.0 317.49997 52.916664 Q 343.9583 105.83333 370.41666 105.83333 z" svg:height="5.2916665mm" draw:style-name="style-279" svg:viewBox="0.0 0.0 370.41666 529.1666" svg:width="3.7041664mm" svg:x="186.53123mm" svg:y="118.00416mm"/>
          <draw:path svg:d="M 0.0 132.29166 L 0.0 0.0 L 79.37499 26.458332 Q 158.74998 26.458332 158.74998 79.37499 Q 158.74998 132.29166 211.66666 158.74998 L 238.12498 158.74998 L 238.12498 185.20833 L 238.12498 211.66666 L 211.66666 211.66666 Q 211.66666 238.12498 185.20833 238.12498 L 158.74998 238.12498 L 105.83333 238.12498 Q 26.458332 238.12498 0.0 132.29166 z" svg:height="2.38125mm" draw:style-name="style-280" svg:viewBox="0.0 0.0 238.12498 238.12498" svg:width="2.38125mm" svg:x="213.78333mm" svg:y="139.96457mm"/>
          <draw:path svg:d="M 79.37499 0.0 L 105.83333 0.0 L 105.83333 0.0 L 105.83333 0.0 L 105.83333 0.0 Q 105.83333 0.0 105.83333 26.458332 L 132.29166 26.458332 L 105.83333 52.916664 Q 105.83333 79.37499 105.83333 238.12498 L 105.83333 396.87497 L 105.83333 476.24997 L 105.83333 582.0833 L 79.37499 529.1666 L 52.916664 449.79166 L 52.916664 370.41666 Q 52.916664 317.49997 0.0 238.12498 Q 0.0 158.74998 26.458332 105.83333 L 52.916664 52.916664 L 52.916664 26.458332 L 52.916664 26.458332 L 79.37499 26.458332 L 79.37499 0.0 L 79.37499 0.0 z" svg:height="5.820833mm" draw:style-name="style-281" svg:viewBox="0.0 0.0 132.29166 582.0833" svg:width="1.3229166mm" svg:x="103.71666mm" svg:y="122.76666mm"/>
          <draw:path svg:d="M 0.0 52.916664 L 79.37499 0.0 L 211.66666 26.458332 Q 343.9583 52.916664 529.1666 52.916664 L 687.9166 52.916664 L 687.9166 79.37499 Q 687.9166 79.37499 714.37494 79.37499 Q 714.37494 105.83333 317.49997 105.83333 Q -79.37499 105.83333 0.0 52.916664 z" svg:height="1.0583333mm" draw:style-name="style-282" svg:viewBox="0.0 0.0 714.37494 105.83333" svg:width="7.1437497mm" svg:x="109.53749mm" svg:y="206.37498mm"/>
          <draw:path svg:d="M 132.29166 0.0 L 132.29166 0.0 L 158.74998 0.0 Q 185.20833 0.0 211.66666 79.37499 Q 264.5833 158.74998 264.5833 211.66666 L 264.5833 264.5833 L 264.5833 264.5833 Q 264.5833 264.5833 238.12498 211.66666 Q 211.66666 185.20833 211.66666 264.5833 L 185.20833 317.49997 L 185.20833 317.49997 Q 158.74998 317.49997 158.74998 343.9583 Q 158.74998 370.41666 105.83333 370.41666 L 52.916664 343.9583 L 52.916664 317.49997 Q 52.916664 291.04166 26.458332 291.04166 L 0.0 291.04166 L 26.458332 264.5833 Q 52.916664 264.5833 79.37499 264.5833 L 105.83333 264.5833 L 105.83333 238.12498 Q 105.83333 211.66666 79.37499 211.66666 Q 52.916664 211.66666 52.916664 132.29166 L 52.916664 52.916664 L 105.83333 26.458332 Q 132.29166 0.0 132.29166 0.0 z" svg:height="3.7041664mm" draw:style-name="style-283" svg:viewBox="0.0 0.0 264.5833 370.41666" svg:width="2.6458333mm" svg:x="185.73749mm" svg:y="129.64583mm"/>
          <draw:path svg:d="M 529.1666 0.0 L 529.1666 0.0 L 529.1666 0.0 Q 529.1666 0.0 529.1666 26.458332 L 555.625 26.458332 L 555.625 105.83333 Q 529.1666 211.66666 502.7083 211.66666 Q 476.24997 238.12498 449.79166 317.49997 Q 423.3333 370.41666 343.9583 449.79166 Q 264.5833 529.1666 264.5833 529.1666 L 264.5833 529.1666 L 264.5833 555.625 L 264.5833 555.625 L 238.12498 555.625 L 238.12498 582.0833 L 238.12498 582.0833 L 211.66666 582.0833 L 211.66666 582.0833 L 211.66666 582.0833 L 211.66666 608.5416 L 211.66666 608.5416 L 185.20833 608.5416 L 185.20833 634.99994 L 185.20833 634.99994 L 185.20833 634.99994 L 185.20833 634.99994 L 158.74998 661.4583 L 158.74998 661.4583 L 158.74998 661.4583 L 158.74998 661.4583 L 132.29166 661.4583 L 132.29166 634.99994 Q 105.83333 608.5416 105.83333 608.5416 L 105.83333 608.5416 L 105.83333 582.0833 L 105.83333 555.625 L 79.37499 555.625 L 79.37499 529.1666 L 79.37499 529.1666 L 52.916664 529.1666 L 52.916664 529.1666 L 52.916664 529.1666 L 26.458332 529.1666 L 0.0 529.1666 L 0.0 529.1666 L 0.0 529.1666 L 0.0 502.7083 L 0.0 476.24997 L 0.0 476.24997 L 0.0 476.24997 L 26.458332 502.7083 Q 52.916664 502.7083 52.916664 476.24997 Q 52.916664 449.79166 52.916664 423.3333 Q 79.37499 423.3333 52.916664 370.41666 L 26.458332 317.49997 L 26.458332 291.04166 L 26.458332 291.04166 L 26.458332 264.5833 Q 52.916664 238.12498 105.83333 158.74998 L 158.74998 105.83333 L 264.5833 158.74998 Q 396.87497 211.66666 423.3333 211.66666 L 449.79166 211.66666 L 449.79166 158.74998 Q 423.3333 132.29166 423.3333 105.83333 L 423.3333 105.83333 L 476.24997 105.83333 Q 502.7083 79.37499 502.7083 52.916664 Q 529.1666 0.0 529.1666 0.0 z" svg:height="6.614583mm" draw:style-name="style-284" svg:viewBox="0.0 0.0 555.625 661.4583" svg:width="5.5562496mm" svg:x="250.29582mm" svg:y="159.80832mm"/>
          <draw:path svg:d="M 1031.875 26.458332 L 1164.1666 26.458332 L 1164.1666 0.0 L 1164.1666 0.0 L 1190.6249 0.0 L 1190.6249 26.458332 L 1217.0833 26.458332 L 1243.5416 26.458332 L 1269.9999 52.916664 L 1296.4583 52.916664 L 1269.9999 185.20833 Q 1217.0833 317.49997 1217.0833 343.9583 L 1217.0833 370.41666 L 1190.6249 396.87497 L 1190.6249 423.3333 L 1190.6249 423.3333 L 1190.6249 449.79166 L 1269.9999 449.79166 L 1349.3749 449.79166 L 1375.8333 476.24997 L 1375.8333 476.24997 L 1375.8333 476.24997 Q 1375.8333 502.7083 1375.8333 502.7083 L 1402.2916 502.7083 L 1375.8333 582.0833 Q 1375.8333 661.4583 1322.9166 714.37494 Q 1269.9999 767.2916 1269.9999 767.2916 L 1269.9999 767.2916 L 1243.5416 767.2916 L 1243.5416 767.2916 L 1243.5416 793.74994 L 1269.9999 793.74994 L 1269.9999 820.2083 L 1269.9999 820.2083 L 1269.9999 820.2083 Q 1243.5416 820.2083 1217.0833 820.2083 L 1190.6249 793.74994 L 1190.6249 793.74994 Q 1164.1666 793.74994 1190.6249 740.8333 Q 1190.6249 687.9166 1137.7083 687.9166 Q 1084.7916 687.9166 1084.7916 714.37494 Q 1084.7916 740.8333 1058.3333 767.2916 L 1005.4166 793.74994 L 1005.4166 793.74994 Q 978.95825 767.2916 952.49994 740.8333 Q 952.49994 714.37494 899.5833 714.37494 Q 873.12494 714.37494 767.2916 714.37494 L 661.4583 714.37494 L 634.99994 714.37494 Q 634.99994 714.37494 608.5416 687.9166 Q 582.0833 687.9166 582.0833 714.37494 Q 582.0833 740.8333 502.7083 740.8333 Q 423.3333 740.8333 396.87497 687.9166 Q 370.41666 608.5416 291.04166 608.5416 Q 211.66666 608.5416 185.20833 608.5416 Q 158.74998 582.0833 132.29166 582.0833 L 105.83333 582.0833 L 52.916664 582.0833 L 26.458332 582.0833 L 26.458332 555.625 L 52.916664 529.1666 L 52.916664 502.7083 L 52.916664 502.7083 L 26.458332 502.7083 L 26.458332 502.7083 L 26.458332 476.24997 L 0.0 476.24997 L 0.0 476.24997 L 0.0 449.79166 L 0.0 449.79166 L 0.0 449.79166 L 26.458332 449.79166 L 26.458332 449.79166 L 52.916664 423.3333 Q 105.83333 396.87497 105.83333 396.87497 Q 105.83333 396.87497 132.29166 343.9583 Q 132.29166 264.5833 105.83333 264.5833 Q 79.37499 238.12498 158.74998 238.12498 Q 211.66666 211.66666 211.66666 185.20833 L 158.74998 132.29166 L 158.74998 132.29166 L 158.74998 132.29166 L 211.66666 105.83333 L 238.12498 79.37499 L 238.12498 79.37499 L 211.66666 79.37499 L 211.66666 79.37499 L 211.66666 79.37499 L 211.66666 52.916664 L 211.66666 52.916664 L 211.66666 52.916664 L 211.66666 26.458332 L 238.12498 26.458332 L 264.5833 26.458332 L 264.5833 105.83333 Q 291.04166 185.20833 343.9583 158.74998 Q 370.41666 158.74998 396.87497 132.29166 L 396.87497 132.29166 L 634.99994 79.37499 Q 899.5833 26.458332 1031.875 26.458332 z" svg:height="8.202083mm" draw:style-name="style-285" svg:viewBox="0.0 0.0 1402.2916 820.2083" svg:width="14.022916mm" svg:x="210.07916mm" svg:y="128.85208mm"/>
          <draw:path svg:d="M 132.29166 26.458332 L 132.29166 0.0 L 158.74998 0.0 L 185.20833 0.0 L 185.20833 52.916664 Q 158.74998 79.37499 158.74998 105.83333 L 158.74998 132.29166 L 158.74998 158.74998 Q 158.74998 211.66666 105.83333 211.66666 L 79.37499 238.12498 L 79.37499 238.12498 Q 79.37499 211.66666 52.916664 211.66666 L 0.0 185.20833 L 0.0 185.20833 L 0.0 158.74998 L 0.0 158.74998 L 0.0 158.74998 L 0.0 158.74998 Q 0.0 132.29166 0.0 105.83333 L 0.0 105.83333 L 0.0 105.83333 L 0.0 105.83333 L 0.0 79.37499 L 26.458332 79.37499 L 52.916664 79.37499 L 105.83333 79.37499 L 105.83333 52.916664 L 105.83333 26.458332 L 132.29166 26.458332 z" svg:height="2.38125mm" draw:style-name="style-286" svg:viewBox="0.0 0.0 185.20833 238.12498" svg:width="1.8520832mm" svg:x="178.32916mm" svg:y="123.825mm"/>
          <draw:path svg:d="M 132.29166 0.0 L 132.29166 0.0 L 132.29166 26.458332 Q 132.29166 52.916664 211.66666 105.83333 Q 264.5833 132.29166 291.04166 132.29166 Q 291.04166 158.74998 317.49997 158.74998 L 317.49997 158.74998 L 343.9583 211.66666 Q 370.41666 291.04166 396.87497 317.49997 L 423.3333 343.9583 L 423.3333 396.87497 L 423.3333 449.79166 L 396.87497 449.79166 L 396.87497 423.3333 L 396.87497 423.3333 L 370.41666 423.3333 L 370.41666 396.87497 Q 370.41666 370.41666 343.9583 343.9583 L 317.49997 317.49997 L 317.49997 291.04166 L 317.49997 264.5833 L 291.04166 264.5833 L 291.04166 264.5833 L 291.04166 238.12498 L 264.5833 238.12498 L 264.5833 238.12498 L 264.5833 211.66666 L 264.5833 211.66666 Q 264.5833 211.66666 211.66666 185.20833 Q 211.66666 158.74998 132.29166 132.29166 L 79.37499 105.83333 L 52.916664 132.29166 L 0.0 132.29166 L 0.0 105.83333 L 0.0 79.37499 L 0.0 79.37499 Q 26.458332 52.916664 26.458332 52.916664 L 26.458332 52.916664 L 79.37499 26.458332 Q 105.83333 0.0 132.29166 0.0 z" svg:height="4.497916mm" draw:style-name="style-287" svg:viewBox="0.0 0.0 423.3333 449.79166" svg:width="4.233333mm" svg:x="114.299995mm" svg:y="129.11665mm"/>
          <draw:path svg:d="M 0.0 26.458332 L 52.916664 0.0 L 79.37499 0.0 L 105.83333 0.0 L 105.83333 0.0 Q 105.83333 26.458332 105.83333 26.458332 L 132.29166 26.458332 L 132.29166 26.458332 Q 132.29166 26.458332 158.74998 52.916664 L 158.74998 52.916664 L 158.74998 79.37499 Q 158.74998 79.37499 105.83333 105.83333 Q 79.37499 132.29166 26.458332 105.83333 Q -52.916664 79.37499 0.0 26.458332 z" svg:height="1.0583333mm" draw:style-name="style-288" svg:viewBox="0.0 0.0 158.74998 105.83333" svg:width="1.5874999mm" svg:x="211.13748mm" svg:y="187.06041mm"/>
          <draw:path svg:d="M 608.5416 0.0 L 608.5416 0.0 L 608.5416 105.83333 Q 608.5416 211.66666 634.99994 211.66666 Q 661.4583 211.66666 661.4583 185.20833 L 687.9166 185.20833 L 661.4583 396.87497 Q 661.4583 608.5416 634.99994 634.99994 L 634.99994 687.9166 L 608.5416 687.9166 L 608.5416 687.9166 L 608.5416 582.0833 Q 608.5416 502.7083 582.0833 502.7083 Q 555.625 502.7083 555.625 582.0833 Q 529.1666 687.9166 396.87497 687.9166 Q 291.04166 687.9166 264.5833 767.2916 Q 238.12498 846.6666 211.66666 846.6666 Q 185.20833 846.6666 185.20833 820.2083 L 185.20833 793.74994 L 185.20833 793.74994 L 185.20833 793.74994 L 185.20833 767.2916 L 185.20833 767.2916 L 211.66666 740.8333 L 211.66666 687.9166 L 132.29166 687.9166 Q 79.37499 687.9166 26.458332 661.4583 L 0.0 634.99994 L 26.458332 608.5416 Q 26.458332 582.0833 52.916664 582.0833 L 79.37499 582.0833 L 185.20833 555.625 Q 291.04166 529.1666 343.9583 423.3333 Q 396.87497 317.49997 396.87497 317.49997 L 396.87497 317.49997 L 396.87497 370.41666 Q 396.87497 396.87497 449.79166 396.87497 L 529.1666 370.41666 L 529.1666 370.41666 L 555.625 370.41666 L 555.625 317.49997 L 555.625 291.04166 L 555.625 264.5833 L 555.625 264.5833 L 555.625 264.5833 L 555.625 264.5833 L 529.1666 238.12498 Q 502.7083 211.66666 449.79166 238.12498 L 396.87497 264.5833 L 396.87497 238.12498 L 396.87497 211.66666 L 423.3333 105.83333 Q 449.79166 26.458332 449.79166 0.0 L 449.79166 0.0 L 502.7083 0.0 Q 582.0833 0.0 608.5416 0.0 z" svg:height="8.466666mm" draw:style-name="style-289" svg:viewBox="0.0 0.0 687.9166 846.6666" svg:width="6.879166mm" svg:x="167.48125mm" svg:y="158.22083mm"/>
          <draw:path svg:d="M 529.1666 0.0 L 661.4583 0.0 L 661.4583 0.0 L 661.4583 0.0 L 661.4583 26.458332 L 687.9166 26.458332 L 687.9166 26.458332 L 687.9166 52.916664 L 740.8333 52.916664 Q 793.74994 52.916664 793.74994 105.83333 Q 793.74994 158.74998 820.2083 158.74998 L 846.6666 158.74998 L 846.6666 185.20833 Q 846.6666 211.66666 820.2083 211.66666 Q 793.74994 211.66666 714.37494 317.49997 Q 634.99994 423.3333 449.79166 582.0833 L 264.5833 714.37494 L 264.5833 714.37494 L 264.5833 714.37494 L 264.5833 714.37494 L 238.12498 740.8333 L 238.12498 740.8333 L 238.12498 740.8333 L 211.66666 740.8333 L 158.74998 740.8333 L 158.74998 714.37494 L 158.74998 714.37494 L 132.29166 687.9166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55.625 L 0.0 529.1666 L 0.0 529.1666 L 52.916664 529.1666 Q 79.37499 529.1666 79.37499 476.24997 Q 52.916664 396.87497 26.458332 370.41666 L 0.0 343.9583 L 52.916664 343.9583 Q 79.37499 343.9583 105.83333 211.66666 L 105.83333 105.83333 L 105.83333 105.83333 L 105.83333 105.83333 L 158.74998 105.83333 L 211.66666 105.83333 L 211.66666 105.83333 L 211.66666 105.83333 L 238.12498 105.83333 L 238.12498 105.83333 L 238.12498 79.37499 L 264.5833 79.37499 L 264.5833 79.37499 L 264.5833 105.83333 L 264.5833 105.83333 L 264.5833 105.83333 L 317.49997 52.916664 Q 370.41666 0.0 529.1666 0.0 z" svg:height="7.408333mm" draw:style-name="style-290" svg:viewBox="0.0 0.0 846.6666 740.8333" svg:width="8.466666mm" svg:x="197.37915mm" svg:y="137.05415mm"/>
          <draw:path svg:d="M 185.20833 0.0 L 211.66666 0.0 L 238.12498 79.37499 Q 238.12498 132.29166 264.5833 158.74998 Q 291.04166 185.20833 291.04166 185.20833 L 291.04166 185.20833 L 238.12498 185.20833 Q 211.66666 185.20833 185.20833 132.29166 Q 158.74998 132.29166 132.29166 158.74998 L 132.29166 211.66666 L 105.83333 211.66666 L 105.83333 238.12498 L 105.83333 238.12498 L 79.37499 238.12498 L 79.37499 291.04166 L 79.37499 317.49997 L 52.916664 343.9583 L 52.916664 370.41666 L 26.458332 370.41666 L 0.0 370.41666 L 0.0 343.9583 L 26.458332 317.49997 L 26.458332 291.04166 L 26.458332 264.5833 L 52.916664 211.66666 L 79.37499 158.74998 L 79.37499 132.29166 Q 79.37499 79.37499 105.83333 52.916664 L 105.83333 26.458332 L 105.83333 26.458332 L 132.29166 26.458332 L 132.29166 26.458332 L 132.29166 26.458332 L 132.29166 52.916664 L 132.29166 52.916664 L 158.74998 26.458332 Q 185.20833 26.458332 185.20833 0.0 z" svg:height="3.7041664mm" draw:style-name="style-291" svg:viewBox="0.0 0.0 291.04166 370.41666" svg:width="2.9104166mm" svg:x="127.26458mm" svg:y="93.92708mm"/>
          <draw:path svg:d="M 4206.875 502.7083 L 4180.4165 502.7083 L 4180.4165 502.7083 L 4180.4165 529.1666 L 4180.4165 529.1666 L 4180.4165 529.1666 L 4153.958 555.625 L 4127.5 582.0833 L 4127.5 582.0833 L 4127.5 582.0833 L 4127.5 634.99994 Q 4153.958 661.4583 4180.4165 661.4583 L 4206.875 661.4583 L 4206.875 687.9166 L 4180.4165 714.37494 L 4180.4165 714.37494 L 4180.4165 740.8333 L 4180.4165 740.8333 L 4180.4165 740.8333 L 4180.4165 767.2916 L 4180.4165 793.74994 L 4180.4165 846.6666 Q 4180.4165 873.12494 4233.333 873.12494 Q 4259.7915 873.12494 4259.7915 899.5833 Q 4259.7915 926.0416 4286.25 926.0416 Q 4312.708 926.0416 4339.1665 899.5833 Q 4339.1665 899.5833 4365.625 952.49994 Q 4392.083 1005.4166 4418.5415 1031.875 Q 4445.0 1031.875 4445.0 1058.3333 Q 4445.0 1111.25 4445.0 1084.7916 Q 4445.0 1058.3333 4471.458 1058.3333 Q 4497.9165 1058.3333 4497.9165 1031.875 Q 4497.9165 1005.4166 4524.375 1005.4166 Q 4550.833 1005.4166 4550.833 1058.3333 Q 4524.375 1111.25 4577.2915 1111.25 Q 4630.208 1111.25 4656.6665 1137.7083 Q 4656.6665 1164.1666 4736.0415 1137.7083 Q 4815.4165 1111.25 4868.333 1111.25 Q 4894.7915 1111.25 4921.2495 1137.7083 Q 4921.2495 1164.1666 4974.1665 1190.6249 Q 5000.6245 1217.0833 5000.6245 1217.0833 L 5027.083 1217.0833 L 5027.083 1164.1666 L 5027.083 1137.7083 L 5000.6245 1137.7083 L 5000.6245 1111.25 L 5027.083 1111.25 L 5053.5415 1111.25 L 5053.5415 1269.9999 Q 5053.5415 1428.7499 5027.083 1428.7499 Q 4974.1665 1428.7499 4974.1665 1481.6666 Q 4947.708 1534.5833 4974.1665 1534.5833 Q 5000.6245 1534.5833 5000.6245 1561.0416 Q 5000.6245 1587.4999 4974.1665 1587.4999 Q 4921.2495 1561.0416 4947.708 1640.4166 Q 4974.1665 1746.2499 4947.708 1799.1666 L 4947.708 1878.5416 L 4947.708 1878.5416 Q 4921.2495 1878.5416 4921.2495 1904.9999 L 4921.2495 1931.4583 L 4894.7915 1931.4583 L 4868.333 1904.9999 L 4868.333 1904.9999 L 4868.333 1904.9999 L 4841.8745 1904.9999 L 4841.8745 1904.9999 L 4841.8745 1931.4583 L 4815.4165 1931.4583 L 4815.4165 1931.4583 L 4815.4165 1957.9165 L 4815.4165 1957.9165 L 4815.4165 1957.9165 L 4788.958 1957.9165 L 4788.958 1957.9165 L 4762.4995 1957.9165 L 4736.0415 1957.9165 L 4736.0415 1957.9165 L 4762.4995 1957.9165 L 4762.4995 1878.5416 Q 4762.4995 1799.1666 4762.4995 1746.2499 Q 4762.4995 1719.7916 4736.0415 1746.2499 Q 4709.583 1799.1666 4656.6665 1799.1666 Q 4630.208 1799.1666 4630.208 1693.3333 L 4656.6665 1587.4999 L 4656.6665 1587.4999 L 4656.6665 1587.4999 L 4603.75 1561.0416 Q 4577.2915 1561.0416 4577.2915 1534.5833 L 4550.833 1508.1249 L 4550.833 1534.5833 Q 4550.833 1561.0416 4524.375 1561.0416 Q 4497.9165 1587.4999 4471.458 1613.9583 Q 4445.0 1640.4166 4392.083 1613.9583 Q 4339.1665 1587.4999 4339.1665 1640.4166 Q 4339.1665 1666.8749 4312.708 1666.8749 Q 4286.25 1666.8749 4286.25 1719.7916 Q 4286.25 1746.2499 4259.7915 1693.3333 Q 4233.333 1640.4166 4206.875 1693.3333 Q 4180.4165 1772.7083 4180.4165 1772.7083 L 4153.958 1799.1666 L 4153.958 1772.7083 L 4127.5 1772.7083 L 4127.5 1825.6249 L 4127.5 1878.5416 L 4101.0415 1878.5416 L 4101.0415 1852.0833 L 4101.0415 1852.0833 L 4074.583 1852.0833 L 4074.583 1904.9999 L 4074.583 1931.4583 L 4101.0415 1931.4583 L 4101.0415 1957.9165 L 4127.5 1957.9165 L 4180.4165 1957.9165 L 4180.4165 1984.3749 L 4180.4165 2010.8333 L 4153.958 2010.8333 L 4153.958 2010.8333 L 4153.958 2037.2915 L 4180.4165 2037.2915 L 4180.4165 2063.75 L 4180.4165 2116.6665 L 4206.875 2116.6665 L 4206.875 2116.6665 L 4206.875 2090.2083 L 4233.333 2090.2083 L 4233.333 2037.2915 Q 4233.333 1984.3749 4233.333 1957.9165 L 4233.333 1931.4583 L 4233.333 1931.4583 L 4233.333 1957.9165 L 4233.333 1957.9165 L 4233.333 1957.9165 L 4259.7915 1931.4583 L 4286.25 1904.9999 L 4286.25 1904.9999 L 4286.25 1904.9999 L 4286.25 1931.4583 L 4286.25 1931.4583 L 4312.708 1931.4583 L 4312.708 1957.9165 L 4312.708 1957.9165 L 4339.1665 1957.9165 L 4339.1665 1957.9165 L 4339.1665 1957.9165 L 4365.625 1984.3749 L 4392.083 1984.3749 L 4392.083 2010.8333 L 4392.083 2063.75 L 4445.0 2063.75 Q 4497.9165 2037.2915 4445.0 2116.6665 Q 4365.625 2222.5 4392.083 2222.5 Q 4445.0 2222.5 4445.0 2248.9583 Q 4445.0 2275.4165 4471.458 2275.4165 Q 4497.9165 2248.9583 4524.375 2275.4165 Q 4524.375 2328.3333 4550.833 2328.3333 L 4577.2915 2328.3333 L 4577.2915 2381.2498 Q 4577.2915 2407.7083 4550.833 2434.1665 Q 4550.833 2434.1665 4550.833 2645.8333 Q 4550.833 2883.9583 4550.833 3174.9998 Q 4550.833 3466.0415 4550.833 3439.5833 L 4550.833 3386.6665 L 4577.2915 3386.6665 L 4577.2915 3386.6665 L 4577.2915 3360.2083 L 4603.75 3360.2083 L 4603.75 3439.5833 Q 4603.75 3518.9583 4656.6665 3518.9583 Q 4683.1245 3518.9583 4683.1245 3545.4165 Q 4683.1245 3571.8748 4656.6665 3571.8748 Q 4630.208 3598.3333 4683.1245 3598.3333 Q 4736.0415 3624.7915 4736.0415 3651.2498 Q 4709.583 3704.1665 4762.4995 3757.0833 Q 4788.958 3836.4583 4815.4165 3836.4583 Q 4868.333 3836.4583 4841.8745 3915.833 Q 4815.4165 3995.208 4841.8745 3995.208 Q 4868.333 4021.6665 4868.333 4021.6665 L 4894.7915 4021.6665 L 4894.7915 4021.6665 Q 4894.7915 4021.6665 4921.2495 4048.1248 L 4921.2495 4048.1248 L 4921.2495 4074.583 L 4921.2495 4101.0415 L 4894.7915 4101.0415 Q 4868.333 4127.5 4815.4165 4180.4165 Q 4762.4995 4233.333 4630.208 4233.333 Q 4497.9165 4233.333 4445.0 4233.333 Q 4418.5415 4233.333 4233.333 4180.4165 L 4021.6665 4180.4165 L 3968.7498 4180.4165 L 3942.2915 4180.4165 L 3942.2915 4127.5 L 3915.833 4101.0415 L 3915.833 4101.0415 L 3915.833 4101.0415 L 3915.833 4074.583 L 3915.833 4074.583 L 3889.3748 4101.0415 L 3862.9165 4127.5 L 3862.9165 4233.333 L 3862.9165 4365.625 L 3836.4583 4365.625 L 3809.9998 4365.625 L 3809.9998 4392.083 L 3809.9998 4445.0 L 3836.4583 4445.0 L 3836.4583 4445.0 L 3915.833 4445.0 Q 3968.7498 4445.0 4021.6665 4445.0 L 4074.583 4445.0 L 4074.583 4471.458 L 4074.583 4497.9165 L 4074.583 4524.375 L 4074.583 4550.833 L 4074.583 4550.833 L 4074.583 4550.833 L 4074.583 4577.2915 L 4074.583 4577.2915 L 4074.583 4577.2915 L 4048.1248 4603.75 L 3915.833 4709.583 Q 3809.9998 4841.8745 3783.5415 4921.2495 Q 3757.0833 4974.1665 3704.1665 4974.1665 Q 3677.7083 4974.1665 3677.7083 5000.6245 L 3704.1665 5027.083 L 3704.1665 5027.083 L 3704.1665 5027.083 L 3704.1665 5053.5415 L 3704.1665 5053.5415 L 3677.7083 5079.9995 L 3677.7083 5079.9995 L 3677.7083 5079.9995 Q 3651.2498 5079.9995 3651.2498 5159.3745 L 3651.2498 5238.7495 L 3624.7915 5265.208 L 3598.3333 5291.6665 L 3598.3333 5344.583 L 3598.3333 5371.0415 L 3651.2498 5371.0415 L 3704.1665 5397.4995 L 3704.1665 5397.4995 L 3704.1665 5397.4995 L 3730.6248 5397.4995 L 3730.6248 5397.4995 L 3730.6248 5423.958 L 3757.0833 5423.958 L 3757.0833 5344.583 L 3757.0833 5291.6665 L 3757.0833 5291.6665 L 3783.5415 5291.6665 L 3783.5415 5265.208 L 3809.9998 5265.208 L 3809.9998 5265.208 L 3809.9998 5238.7495 L 3809.9998 5238.7495 L 3809.9998 5238.7495 L 3836.4583 5265.208 L 3862.9165 5291.6665 L 3862.9165 5291.6665 L 3862.9165 5291.6665 L 3862.9165 5265.208 L 3862.9165 5265.208 L 3889.3748 5291.6665 L 3915.833 5318.1245 L 3915.833 5318.1245 L 3915.833 5344.583 L 3942.2915 5344.583 L 3968.7498 5344.583 L 3968.7498 5371.0415 L 3968.7498 5371.0415 L 3995.208 5423.958 Q 3995.208 5476.8745 3968.7498 5476.8745 Q 3942.2915 5476.8745 3915.833 5635.6245 Q 3915.833 5794.3745 3942.2915 5794.3745 Q 3968.7498 5794.3745 3968.7498 5820.833 Q 3942.2915 5873.7495 3915.833 5873.7495 Q 3915.833 5900.208 3889.3748 5900.208 L 3889.3748 5900.208 L 3889.3748 5900.208 Q 3889.3748 5873.7495 3862.9165 5900.208 L 3836.4583 5900.208 L 3836.4583 5926.6665 Q 3862.9165 5953.1245 3862.9165 6006.0415 L 3862.9165 6058.958 L 3862.9165 6058.958 L 3862.9165 6058.958 L 3836.4583 6085.4165 L 3809.9998 6138.333 L 3809.9998 6138.333 L 3809.9998 6138.333 L 3809.9998 6138.333 L 3783.5415 6138.333 L 3783.5415 6138.333 L 3757.0833 6138.333 L 3757.0833 6164.7915 L 3757.0833 6191.2495 L 3730.6248 6217.708 Q 3704.1665 6244.1665 3704.1665 6244.1665 Q 3704.1665 6244.1665 3677.7083 6297.083 Q 3651.2498 6376.458 3624.7915 6349.9995 Q 3598.3333 6297.083 3598.3333 6349.9995 Q 3545.4165 6402.9165 3518.9583 6429.3745 Q 3492.4998 6455.833 3466.0415 6376.458 L 3439.5833 6297.083 L 3413.1248 6323.5415 L 3386.6665 6349.9995 L 3386.6665 6402.9165 L 3386.6665 6455.833 L 3413.1248 6482.2915 L 3413.1248 6508.7495 L 3386.6665 6508.7495 L 3360.2083 6508.7495 L 3360.2083 6482.2915 L 3333.7498 6455.833 L 3333.7498 6402.9165 Q 3333.7498 6376.458 3307.2915 6349.9995 L 3280.8333 6297.083 L 3280.8333 6297.083 L 3280.8333 6297.083 L 3254.3748 6270.6245 L 3227.9165 6244.1665 L 3227.9165 6244.1665 L 3227.9165 6244.1665 L 3201.4583 6217.708 L 3174.9998 6217.708 L 3174.9998 6297.083 L 3174.9998 6349.9995 L 3174.9998 6349.9995 Q 3148.5415 6349.9995 3148.5415 6376.458 L 3174.9998 6376.458 L 3174.9998 6376.458 L 3174.9998 6402.9165 L 3148.5415 6402.9165 L 3122.0833 6402.9165 L 3122.0833 6376.458 L 3122.0833 6376.458 L 3095.6248 6376.458 L 3095.6248 6402.9165 L 3095.6248 6402.9165 L 3069.1665 6402.9165 L 3069.1665 6349.9995 Q 3069.1665 6270.6245 3042.7083 6244.1665 Q 3016.2498 6191.2495 3016.2498 6164.7915 L 3016.2498 6111.8745 L 3016.2498 6111.8745 L 3016.2498 6085.4165 L 3016.2498 6085.4165 L 3016.2498 6085.4165 L 2989.7915 6058.958 L 2963.3333 6032.4995 L 2963.3333 6085.4165 L 2963.3333 6111.8745 L 2936.8748 6191.2495 L 2936.8748 6270.6245 L 2910.4165 6270.6245 L 2883.9583 6270.6245 L 2883.9583 6164.7915 Q 2857.4998 6058.958 2857.4998 6058.958 L 2857.4998 6058.958 L 2857.4998 6032.4995 L 2857.4998 6006.0415 L 2857.4998 5979.583 Q 2857.4998 5953.1245 2857.4998 5873.7495 Q 2857.4998 5820.833 2804.5833 5794.3745 L 2725.2083 5767.9165 L 2725.2083 5767.9165 L 2698.7498 5767.9165 L 2698.7498 5741.458 L 2698.7498 5714.9995 L 2725.2083 5714.9995 L 2725.2083 5714.9995 L 2725.2083 5688.5415 L 2751.6665 5688.5415 L 2751.6665 5688.5415 L 2751.6665 5662.083 L 2751.6665 5662.083 L 2751.6665 5662.083 L 2725.2083 5635.6245 L 2698.7498 5609.1665 L 2698.7498 5635.6245 L 2698.7498 5662.083 L 2672.2915 5662.083 L 2672.2915 5662.083 L 2672.2915 5688.5415 L 2645.8333 5688.5415 L 2645.8333 5688.5415 L 2645.8333 5714.9995 L 2645.8333 5714.9995 L 2645.8333 5714.9995 L 2592.9165 5767.9165 Q 2592.9165 5794.3745 2566.4583 5794.3745 L 2566.4583 5820.833 L 2566.4583 5820.833 L 2539.9998 5820.833 L 2539.9998 5873.7495 L 2539.9998 5926.6665 L 2487.0833 5926.6665 Q 2460.6248 5953.1245 2434.1665 6006.0415 Q 2434.1665 6058.958 2434.1665 6085.4165 Q 2434.1665 6111.8745 2434.1665 6164.7915 Q 2381.2498 6217.708 2381.2498 6297.083 L 2381.2498 6349.9995 L 2407.7083 6349.9995 Q 2434.1665 6349.9995 2460.6248 6297.083 L 2487.0833 6270.6245 L 2487.0833 6270.6245 L 2487.0833 6270.6245 L 2487.0833 6297.083 L 2487.0833 6323.5415 L 2487.0833 6402.9165 Q 2487.0833 6455.833 2460.6248 6455.833 Q 2434.1665 6455.833 2434.1665 6482.2915 Q 2460.6248 6508.7495 2487.0833 6482.2915 Q 2513.5415 6482.2915 2487.0833 6508.7495 Q 2487.0833 6561.6665 2487.0833 6561.6665 L 2487.0833 6561.6665 L 2539.9998 6614.583 Q 2539.9998 6693.958 2566.4583 6667.4995 Q 2566.4583 6641.0415 2592.9165 6641.0415 L 2619.3748 6641.0415 L 2619.3748 6720.4165 Q 2645.8333 6773.333 2645.8333 6826.2495 L 2645.8333 6852.708 L 2592.9165 6905.6245 Q 2513.5415 6984.9995 2487.0833 6984.9995 L 2487.0833 6984.9995 L 2487.0833 6984.9995 Q 2487.0833 6984.9995 2460.6248 6984.9995 L 2460.6248 7011.458 L 2460.6248 7011.458 Q 2434.1665 7011.458 2434.1665 7037.9165 L 2434.1665 7037.9165 L 2434.1665 7037.9165 Q 2434.1665 7037.9165 2407.7083 7037.9165 L 2381.2498 7064.3745 L 2381.2498 7064.3745 L 2381.2498 7090.833 L 2381.2498 7090.833 L 2381.2498 7090.833 L 2381.2498 7117.2915 L 2381.2498 7143.7495 L 2381.2498 7170.208 Q 2381.2498 7196.6665 2354.7915 7196.6665 Q 2328.3333 7223.1245 2328.3333 7328.958 Q 2301.875 7461.2495 2275.4165 7434.7915 Q 2248.9583 7434.7915 2275.4165 7487.708 Q 2275.4165 7540.6245 2248.9583 7540.6245 Q 2222.5 7540.6245 2222.5 7567.083 Q 2222.5 7593.5415 2169.5833 7593.5415 Q 2090.2083 7567.083 2010.8333 7619.9995 Q 1904.9999 7646.458 1878.5416 7699.3745 Q 1852.0833 7725.833 1799.1666 7725.833 Q 1746.2499 7699.3745 1746.2499 7672.9165 Q 1746.2499 7646.458 1719.7916 7672.9165 Q 1693.3333 7672.9165 1693.3333 7672.9165 Q 1693.3333 7672.9165 1666.8749 7672.9165 L 1666.8749 7672.9165 L 1640.4166 7699.3745 L 1613.9583 7699.3745 L 1613.9583 7672.9165 Q 1587.4999 7646.458 1561.0416 7619.9995 Q 1534.5833 7619.9995 1534.5833 7567.083 Q 1534.5833 7487.708 1508.1249 7514.1665 Q 1455.2083 7540.6245 1481.6666 7487.708 Q 1534.5833 7461.2495 1534.5833 7434.7915 L 1534.5833 7408.333 L 1534.5833 7408.333 L 1534.5833 7408.333 L 1534.5833 7381.8745 L 1534.5833 7381.8745 L 1534.5833 7355.4165 L 1534.5833 7328.958 L 1534.5833 7328.958 L 1534.5833 7302.4995 L 1534.5833 7302.4995 L 1534.5833 7302.4995 L 1508.1249 7302.4995 L 1508.1249 7302.4995 L 1508.1249 7276.0415 L 1481.6666 7276.0415 L 1481.6666 7355.4165 L 1481.6666 7434.7915 L 1455.2083 7408.333 L 1428.7499 7355.4165 L 1428.7499 7328.958 L 1428.7499 7302.4995 L 1428.7499 7276.0415 Q 1428.7499 7249.583 1428.7499 7196.6665 Q 1428.7499 7143.7495 1455.2083 7143.7495 Q 1481.6666 7143.7495 1481.6666 7037.9165 Q 1508.1249 6932.083 1481.6666 6932.083 Q 1428.7499 6932.083 1402.2916 6932.083 Q 1375.8333 6958.5415 1402.2916 6852.708 Q 1402.2916 6746.8745 1375.8333 6746.8745 Q 1322.9166 6746.8745 1296.4583 6641.0415 L 1269.9999 6535.208 L 1269.9999 6535.208 L 1269.9999 6535.208 L 1269.9999 6508.7495 L 1269.9999 6482.2915 L 1375.8333 6508.7495 Q 1455.2083 6535.208 1455.2083 6508.7495 Q 1428.7499 6455.833 1428.7499 6429.3745 L 1428.7499 6402.9165 L 1428.7499 6349.9995 L 1428.7499 6323.5415 L 1455.2083 6297.083 L 1481.6666 6270.6245 L 1481.6666 6244.1665 L 1481.6666 6217.708 L 1455.2083 6191.2495 L 1428.7499 6164.7915 L 1428.7499 6164.7915 L 1428.7499 6138.333 L 1402.2916 6138.333 L 1375.8333 6138.333 L 1375.8333 6164.7915 L 1375.8333 6191.2495 L 1349.3749 6191.2495 L 1349.3749 6191.2495 L 1349.3749 6217.708 L 1375.8333 6217.708 L 1375.8333 6217.708 L 1375.8333 6244.1665 L 1375.8333 6244.1665 Q 1375.8333 6244.1665 1375.8333 6270.6245 L 1375.8333 6297.083 L 1375.8333 6349.9995 L 1375.8333 6402.9165 L 1375.8333 6402.9165 L 1375.8333 6402.9165 L 1375.8333 6402.9165 L 1349.3749 6402.9165 L 1349.3749 6402.9165 L 1322.9166 6402.9165 L 1322.9166 6376.458 L 1322.9166 6349.9995 L 1296.4583 6349.9995 Q 1269.9999 6349.9995 1269.9999 6270.6245 L 1243.5416 6191.2495 L 1217.0833 6191.2495 L 1164.1666 6191.2495 L 1164.1666 6217.708 L 1164.1666 6217.708 L 1137.7083 6244.1665 L 1137.7083 6297.083 L 1137.7083 6297.083 L 1111.25 6297.083 L 1111.25 6349.9995 Q 1111.25 6402.9165 1058.3333 6402.9165 Q 1031.875 6402.9165 1058.3333 6429.3745 Q 1084.7916 6455.833 1084.7916 6455.833 L 1111.25 6455.833 L 1111.25 6482.2915 L 1111.25 6508.7495 L 1084.7916 6508.7495 L 1058.3333 6508.7495 L 1058.3333 6482.2915 Q 1058.3333 6455.833 1031.875 6482.2915 Q 1005.4166 6508.7495 978.95825 6455.833 Q 952.49994 6402.9165 952.49994 6455.833 Q 952.49994 6508.7495 899.5833 6508.7495 Q 873.12494 6508.7495 793.74994 6402.9165 L 687.9166 6323.5415 L 687.9166 6349.9995 Q 687.9166 6402.9165 661.4583 6349.9995 Q 634.99994 6323.5415 634.99994 6376.458 Q 608.5416 6402.9165 582.0833 6376.458 Q 582.0833 6349.9995 529.1666 6323.5415 L 476.24997 6297.083 L 476.24997 6270.6245 L 476.24997 6270.6245 L 449.79166 6297.083 L 423.3333 6323.5415 L 423.3333 6297.083 L 423.3333 6270.6245 L 396.87497 6244.1665 L 370.41666 6217.708 L 370.41666 6217.708 L 370.41666 6191.2495 L 370.41666 6191.2495 L 370.41666 6191.2495 L 396.87497 6191.2495 Q 396.87497 6191.2495 423.3333 6164.7915 Q 449.79166 6164.7915 449.79166 6138.333 Q 449.79166 6085.4165 476.24997 6085.4165 Q 502.7083 6085.4165 502.7083 6058.958 Q 502.7083 6032.4995 529.1666 6032.4995 Q 555.625 6032.4995 555.625 6006.0415 Q 555.625 5979.583 529.1666 5979.583 Q 502.7083 5979.583 529.1666 5953.1245 Q 529.1666 5926.6665 555.625 5926.6665 Q 582.0833 5900.208 582.0833 5926.6665 Q 582.0833 5953.1245 608.5416 5926.6665 Q 634.99994 5900.208 634.99994 5820.833 Q 634.99994 5714.9995 608.5416 5714.9995 L 582.0833 5714.9995 L 582.0833 5688.5415 L 582.0833 5662.083 L 529.1666 5662.083 L 502.7083 5662.083 L 502.7083 5635.6245 L 529.1666 5609.1665 L 529.1666 5582.708 L 529.1666 5556.2495 L 502.7083 5556.2495 L 476.24997 5556.2495 L 476.24997 5529.7915 L 476.24997 5529.7915 L 449.79166 5556.2495 L 423.3333 5609.1665 L 423.3333 5609.1665 L 423.3333 5609.1665 L 423.3333 5582.708 L 423.3333 5582.708 L 423.3333 5609.1665 L 423.3333 5635.6245 L 423.3333 5635.6245 L 423.3333 5662.083 L 423.3333 5662.083 L 423.3333 5662.083 L 423.3333 5714.9995 Q 423.3333 5741.458 449.79166 5741.458 Q 476.24997 5741.458 476.24997 5767.9165 L 476.24997 5820.833 L 502.7083 5847.2915 L 502.7083 5873.7495 L 476.24997 5873.7495 L 449.79166 5873.7495 L 449.79166 5900.208 L 423.3333 5926.6665 L 423.3333 5926.6665 L 423.3333 5926.6665 L 423.3333 5953.1245 L 423.3333 5953.1245 L 396.87497 5979.583 L 370.41666 6006.0415 L 370.41666 6032.4995 L 370.41666 6032.4995 L 343.9583 6032.4995 L 317.49997 6032.4995 L 317.49997 6006.0415 L 317.49997 6006.0415 L 317.49997 5926.6665 L 317.49997 5873.7495 L 317.49997 5847.2915 L 317.49997 5820.833 L 317.49997 5820.833 Q 317.49997 5820.833 343.9583 5820.833 Q 343.9583 5820.833 370.41666 5794.3745 Q 370.41666 5741.458 343.9583 5741.458 Q 317.49997 5741.458 317.49997 5714.9995 Q 317.49997 5662.083 291.04166 5662.083 Q 264.5833 5662.083 264.5833 5582.708 Q 264.5833 5529.7915 238.12498 5529.7915 Q 211.66666 5556.2495 238.12498 5529.7915 Q 264.5833 5503.333 238.12498 5503.333 Q 211.66666 5476.8745 211.66666 5423.958 Q 211.66666 5371.0415 264.5833 5371.0415 Q 291.04166 5344.583 317.49997 5318.1245 Q 317.49997 5265.208 264.5833 5212.2915 Q 211.66666 5159.3745 211.66666 5132.9165 L 211.66666 5106.458 L 211.66666 5079.9995 Q 211.66666 5053.5415 264.5833 5000.6245 Q 264.5833 4947.708 264.5833 4921.2495 Q 264.5833 4868.333 238.12498 4762.4995 L 238.12498 4630.208 L 238.12498 4630.208 L 264.5833 4630.208 L 264.5833 4577.2915 L 264.5833 4524.375 L 238.12498 4497.9165 Q 211.66666 4471.458 158.74998 4445.0 Q 105.83333 4445.0 105.83333 4418.5415 Q 105.83333 4392.083 132.29166 4392.083 Q 158.74998 4392.083 158.74998 4339.1665 L 132.29166 4286.25 L 132.29166 4233.333 L 132.29166 4206.875 L 132.29166 4180.4165 L 105.83333 4180.4165 L 105.83333 4180.4165 L 105.83333 4180.4165 L 105.83333 4101.0415 Q 105.83333 4021.6665 79.37499 3968.7498 L 52.916664 3942.2915 L 52.916664 3915.833 Q 52.916664 3889.3748 26.458332 3809.9998 L 0.0 3704.1665 L 132.29166 3677.7083 Q 264.5833 3651.2498 264.5833 3651.2498 Q 264.5833 3651.2498 317.49997 3624.7915 L 343.9583 3598.3333 L 370.41666 3598.3333 L 396.87497 3598.3333 L 396.87497 3571.8748 L 423.3333 3571.8748 L 423.3333 3545.4165 L 423.3333 3518.9583 L 396.87497 3518.9583 L 396.87497 3492.4998 L 317.49997 3492.4998 Q 211.66666 3492.4998 185.20833 3439.5833 L 158.74998 3413.1248 L 158.74998 3386.6665 Q 158.74998 3386.6665 105.83333 3360.2083 Q 105.83333 3333.7498 158.74998 3174.9998 L 211.66666 3016.2498 L 211.66666 3016.2498 Q 211.66666 2989.7915 185.20833 2910.4165 L 158.74998 2857.4998 L 158.74998 2857.4998 L 158.74998 2831.0415 L 185.20833 2831.0415 Q 211.66666 2831.0415 264.5833 2698.7498 L 291.04166 2539.9998 L 291.04166 2539.9998 Q 317.49997 2539.9998 317.49997 2487.0833 Q 317.49997 2407.7083 370.41666 2381.2498 L 396.87497 2354.7915 L 423.3333 2354.7915 L 449.79166 2328.3333 L 449.79166 2328.3333 L 423.3333 2328.3333 L 423.3333 2301.875 L 423.3333 2275.4165 L 449.79166 2275.4165 L 449.79166 2275.4165 L 449.79166 2248.9583 L 423.3333 2248.9583 L 423.3333 2222.5 Q 423.3333 2169.5833 396.87497 2143.125 L 396.87497 2116.6665 L 423.3333 2116.6665 L 449.79166 2116.6665 L 476.24997 2090.2083 Q 529.1666 2037.2915 529.1666 2090.2083 Q 529.1666 2143.125 555.625 2143.125 Q 582.0833 2143.125 582.0833 2090.2083 Q 582.0833 2037.2915 687.9166 2063.75 Q 767.2916 2116.6665 793.74994 2116.6665 Q 846.6666 2116.6665 820.2083 2090.2083 Q 820.2083 2063.75 899.5833 2010.8333 Q 978.95825 1984.3749 978.95825 1957.9165 Q 978.95825 1904.9999 1031.875 1904.9999 Q 1084.7916 1931.4583 1111.25 1904.9999 Q 1137.7083 1852.0833 1190.6249 1825.6249 Q 1243.5416 1799.1666 1243.5416 1719.7916 Q 1243.5416 1640.4166 1269.9999 1613.9583 Q 1269.9999 1587.4999 1269.9999 1508.1249 Q 1269.9999 1428.7499 1243.5416 1428.7499 Q 1217.0833 1428.7499 1217.0833 1349.3749 Q 1243.5416 1269.9999 1402.2916 1164.1666 Q 1534.5833 1058.3333 1561.0416 1058.3333 Q 1587.4999 1084.7916 1587.4999 1058.3333 Q 1587.4999 1031.875 1640.4166 1005.4166 Q 1719.7916 1005.4166 1746.2499 978.95825 Q 1799.1666 952.49994 1799.1666 978.95825 Q 1825.6249 1005.4166 1878.5416 1031.875 Q 1931.4583 1031.875 1957.9165 1005.4166 Q 1957.9165 1005.4166 1984.3749 1005.4166 Q 2010.8333 1005.4166 2037.2915 978.95825 Q 2063.75 952.49994 2116.6665 926.0416 Q 2169.5833 899.5833 2196.0415 873.12494 Q 2196.0415 846.6666 2222.5 846.6666 Q 2275.4165 873.12494 2275.4165 846.6666 Q 2275.4165 820.2083 2328.3333 873.12494 Q 2381.2498 926.0416 2407.7083 899.5833 Q 2434.1665 846.6666 2513.5415 873.12494 Q 2592.9165 899.5833 2592.9165 952.49994 L 2592.9165 1005.4166 L 2619.3748 1058.3333 L 2645.8333 1084.7916 L 2645.8333 1111.25 L 2645.8333 1164.1666 L 2672.2915 1164.1666 L 2672.2915 1164.1666 L 2672.2915 1217.0833 L 2698.7498 1269.9999 L 2698.7498 1269.9999 L 2698.7498 1269.9999 L 2698.7498 1243.5416 L 2698.7498 1243.5416 L 2725.2083 1243.5416 L 2725.2083 1217.0833 L 2725.2083 1217.0833 L 2751.6665 1217.0833 L 2751.6665 1217.0833 L 2751.6665 1217.0833 L 2751.6665 1190.6249 L 2751.6665 1190.6249 L 2778.1248 1190.6249 L 2778.1248 1217.0833 L 2778.1248 1217.0833 L 2804.5833 1217.0833 L 2804.5833 1217.0833 L 2804.5833 1217.0833 L 2857.4998 1217.0833 L 2883.9583 1217.0833 L 2883.9583 1217.0833 L 2910.4165 1217.0833 L 2910.4165 1190.6249 L 2910.4165 1164.1666 L 2910.4165 978.95825 Q 2910.4165 793.74994 2910.4165 793.74994 L 2910.4165 793.74994 L 2910.4165 767.2916 Q 2910.4165 740.8333 2883.9583 740.8333 L 2883.9583 740.8333 L 2883.9583 714.37494 L 2857.4998 714.37494 L 2857.4998 714.37494 L 2857.4998 687.9166 L 2857.4998 687.9166 L 2857.4998 687.9166 L 2857.4998 661.4583 L 2857.4998 634.99994 L 2857.4998 634.99994 L 2857.4998 634.99994 L 2883.9583 608.5416 L 2910.4165 582.0833 L 2910.4165 582.0833 L 2910.4165 582.0833 L 2936.8748 582.0833 L 2936.8748 582.0833 L 2963.3333 555.625 L 2989.7915 555.625 L 2989.7915 582.0833 L 2989.7915 608.5416 L 2963.3333 608.5416 L 2936.8748 608.5416 L 2936.8748 634.99994 L 2963.3333 687.9166 L 2963.3333 687.9166 L 2963.3333 687.9166 L 3016.2498 714.37494 Q 3042.7083 740.8333 3042.7083 899.5833 L 3069.1665 1084.7916 L 3069.1665 1084.7916 L 3069.1665 1058.3333 L 3069.1665 1058.3333 L 3069.1665 1058.3333 L 3095.6248 1058.3333 L 3095.6248 1058.3333 L 3122.0833 1058.3333 L 3148.5415 1058.3333 L 3148.5415 1058.3333 L 3174.9998 1058.3333 L 3201.4583 1058.3333 Q 3254.3748 1058.3333 3254.3748 1084.7916 Q 3280.8333 1111.25 3280.8333 1084.7916 Q 3280.8333 1058.3333 3307.2915 1058.3333 L 3307.2915 1058.3333 L 3307.2915 1031.875 L 3333.7498 1031.875 L 3333.7498 1005.4166 L 3333.7498 952.49994 L 3360.2083 978.95825 L 3360.2083 1005.4166 L 3413.1248 1005.4166 L 3466.0415 1005.4166 L 3466.0415 978.95825 L 3492.4998 978.95825 L 3492.4998 1005.4166 L 3492.4998 1031.875 L 3466.0415 1058.3333 L 3466.0415 1084.7916 L 3439.5833 1084.7916 L 3413.1248 1058.3333 L 3413.1248 1058.3333 L 3386.6665 1058.3333 L 3386.6665 1058.3333 L 3386.6665 1058.3333 L 3386.6665 1031.875 L 3386.6665 1031.875 L 3360.2083 1031.875 L 3360.2083 1058.3333 L 3360.2083 1058.3333 L 3333.7498 1058.3333 L 3360.2083 1164.1666 Q 3386.6665 1296.4583 3386.6665 1349.3749 L 3386.6665 1402.2916 L 3386.6665 1428.7499 L 3386.6665 1428.7499 L 3386.6665 1455.2083 L 3386.6665 1481.6666 L 3386.6665 1481.6666 L 3386.6665 1508.1249 L 3386.6665 1534.5833 L 3386.6665 1561.0416 L 3386.6665 1561.0416 L 3386.6665 1534.5833 L 3386.6665 1534.5833 L 3386.6665 1534.5833 L 3413.1248 1534.5833 L 3413.1248 1534.5833 L 3439.5833 1534.5833 L 3466.0415 1534.5833 L 3492.4998 1534.5833 L 3518.9583 1534.5833 L 3518.9583 1508.1249 L 3545.4165 1508.1249 L 3545.4165 1481.6666 Q 3545.4165 1455.2083 3571.8748 1455.2083 Q 3598.3333 1455.2083 3598.3333 1428.7499 Q 3624.7915 1428.7499 3677.7083 1428.7499 Q 3704.1665 1428.7499 3730.6248 1455.2083 Q 3757.0833 1481.6666 3783.5415 1402.2916 Q 3809.9998 1322.9166 3836.4583 1322.9166 Q 3862.9165 1322.9166 3836.4583 1296.4583 Q 3809.9998 1296.4583 3809.9998 1243.5416 Q 3783.5415 1190.6249 3809.9998 1190.6249 Q 3836.4583 1190.6249 3836.4583 1217.0833 Q 3862.9165 1269.9999 3889.3748 1164.1666 Q 3915.833 1058.3333 3942.2915 1058.3333 Q 3968.7498 1058.3333 3942.2915 1031.875 Q 3915.833 1005.4166 3942.2915 1005.4166 Q 3968.7498 1005.4166 3968.7498 952.49994 Q 3968.7498 926.0416 3995.208 952.49994 Q 4021.6665 978.95825 4021.6665 952.49994 Q 4021.6665 926.0416 4074.583 926.0416 Q 4101.0415 926.0416 4101.0415 899.5833 Q 4127.5 846.6666 4127.5 846.6666 L 4127.5 820.2083 L 4101.0415 820.2083 L 4101.0415 793.74994 L 4101.0415 793.74994 L 4074.583 793.74994 L 4074.583 793.74994 L 4074.583 793.74994 L 4074.583 767.2916 L 4074.583 767.2916 L 4074.583 687.9166 L 4074.583 582.0833 L 4074.583 582.0833 L 4074.583 582.0833 L 4048.1248 555.625 L 4021.6665 555.625 L 4021.6665 529.1666 L 4021.6665 476.24997 L 4021.6665 476.24997 L 4021.6665 449.79166 L 4048.1248 291.04166 Q 4048.1248 158.74998 4074.583 132.29166 Q 4127.5 105.83333 4127.5 52.916664 Q 4127.5 26.458332 4180.4165 26.458332 Q 4233.333 26.458332 4286.25 26.458332 Q 4339.1665 52.916664 4339.1665 26.458332 Q 4365.625 0.0 4392.083 0.0 Q 4445.0 26.458332 4445.0 52.916664 Q 4445.0 79.37499 4497.9165 79.37499 Q 4524.375 105.83333 4471.458 105.83333 Q 4445.0 132.29166 4418.5415 211.66666 Q 4392.083 264.5833 4365.625 370.41666 Q 4339.1665 423.3333 4339.1665 449.79166 Q 4312.708 476.24997 4259.7915 476.24997 Q 4233.333 476.24997 4206.875 476.24997 Q 4206.875 476.24997 4206.875 502.7083 z M 4074.583 423.3333 Q 4048.1248 423.3333 4074.583 396.87497 Q 4101.0415 396.87497 4074.583 423.3333 Q 4074.583 423.3333 4074.583 423.3333 z M 2989.7915 1164.1666 Q 2989.7915 1164.1666 2989.7915 1137.7083 Q 3016.2498 1137.7083 3016.2498 1164.1666 Q 3016.2498 1164.1666 2989.7915 1164.1666 z M 2698.7498 1746.2499 L 2698.7498 1746.2499 L 2725.2083 1772.7083 Q 2751.6665 1799.1666 2910.4165 1799.1666 Q 3042.7083 1799.1666 3042.7083 1852.0833 Q 3016.2498 1904.9999 2963.3333 2010.8333 Q 2910.4165 2090.2083 2883.9583 2169.5833 Q 2857.4998 2222.5 2857.4998 2116.6665 Q 2831.0415 2010.8333 2804.5833 2010.8333 Q 2751.6665 2010.8333 2698.7498 2063.75 Q 2672.2915 2116.6665 2645.8333 2143.125 Q 2619.3748 2143.125 2592.9165 2116.6665 Q 2592.9165 2063.75 2592.9165 2063.75 L 2592.9165 2063.75 L 2592.9165 2063.75 Q 2592.9165 2063.75 2566.4583 2116.6665 L 2539.9998 2196.0415 L 2539.9998 2196.0415 L 2539.9998 2169.5833 L 2539.9998 2169.5833 L 2539.9998 2169.5833 L 2513.5415 2169.5833 L 2513.5415 2169.5833 L 2487.0833 2143.125 L 2434.1665 2143.125 L 2434.1665 2116.6665 L 2434.1665 2063.75 L 2407.7083 2063.75 L 2407.7083 2063.75 L 2407.7083 2037.2915 L 2434.1665 2037.2915 L 2434.1665 2010.8333 L 2434.1665 1957.9165 L 2407.7083 1957.9165 L 2381.2498 1957.9165 L 2381.2498 1931.4583 L 2381.2498 1931.4583 L 2354.7915 1904.9999 L 2354.7915 1878.5416 L 2381.2498 1878.5416 L 2407.7083 1852.0833 L 2434.1665 1852.0833 L 2460.6248 1852.0833 L 2513.5415 1825.6249 L 2566.4583 1825.6249 L 2566.4583 1825.6249 L 2566.4583 1799.1666 L 2592.9165 1799.1666 L 2592.9165 1799.1666 L 2592.9165 1799.1666 Q 2592.9165 1799.1666 2592.9165 1772.7083 L 2619.3748 1772.7083 L 2619.3748 1772.7083 Q 2619.3748 1746.2499 2645.8333 1746.2499 L 2645.8333 1746.2499 L 2672.2915 1746.2499 Q 2698.7498 1746.2499 2698.7498 1746.2499 z M 2804.5833 2963.3333 L 2804.5833 3016.2498 L 2804.5833 3016.2498 Q 2804.5833 3016.2498 2804.5833 3042.7083 Q 2804.5833 3042.7083 2778.1248 2963.3333 Q 2751.6665 2857.4998 2698.7498 2910.4165 L 2645.8333 2936.8748 L 2592.9165 2963.3333 Q 2539.9998 3016.2498 2566.4583 2910.4165 Q 2592.9165 2778.1248 2672.2915 2751.6665 Q 2751.6665 2751.6665 2804.5833 2804.5833 Q 2804.5833 2883.9583 2804.5833 2963.3333 z M 2910.4165 3677.7083 L 2936.8748 3677.7083 L 2936.8748 3651.2498 Q 2963.3333 3651.2498 2963.3333 3651.2498 L 2963.3333 3651.2498 L 2936.8748 3598.3333 Q 2910.4165 3545.4165 2963.3333 3598.3333 Q 3016.2498 3624.7915 3016.2498 3704.1665 Q 2989.7915 3809.9998 2989.7915 3809.9998 Q 2963.3333 3809.9998 2963.3333 3809.9998 L 2963.3333 3836.4583 L 2963.3333 3862.9165 Q 2963.3333 3889.3748 2936.8748 3889.3748 L 2936.8748 3889.3748 L 2910.4165 3942.2915 Q 2910.4165 3968.7498 2883.9583 3995.208 Q 2857.4998 4021.6665 2883.9583 4048.1248 Q 2883.9583 4074.583 2857.4998 4074.583 Q 2804.5833 4074.583 2804.5833 4127.5 Q 2804.5833 4206.875 2831.0415 4233.333 Q 2857.4998 4233.333 2857.4998 4233.333 Q 2883.9583 4259.7915 2883.9583 4339.1665 Q 2910.4165 4392.083 2883.9583 4497.9165 Q 2857.4998 4630.208 2804.5833 4630.208 Q 2751.6665 4630.208 2751.6665 4603.75 Q 2751.6665 4577.2915 2725.2083 4577.2915 Q 2698.7498 4577.2915 2698.7498 4603.75 Q 2698.7498 4656.6665 2672.2915 4656.6665 Q 2645.8333 4656.6665 2645.8333 4709.583 Q 2645.8333 4736.0415 2619.3748 4815.4165 L 2619.3748 4868.333 L 2619.3748 4894.7915 L 2619.3748 4921.2495 L 2592.9165 4921.2495 L 2566.4583 4921.2495 L 2566.4583 4894.7915 L 2539.9998 4894.7915 L 2539.9998 4868.333 L 2539.9998 4841.8745 L 2539.9998 4762.4995 L 2539.9998 4709.583 L 2539.9998 4656.6665 L 2539.9998 4630.208 L 2539.9998 4630.208 Q 2513.5415 4603.75 2487.0833 4603.75 Q 2460.6248 4603.75 2434.1665 4524.375 L 2381.2498 4445.0 L 2381.2498 4418.5415 L 2381.2498 4392.083 L 2407.7083 4392.083 L 2407.7083 4392.083 L 2407.7083 4365.625 L 2434.1665 4365.625 L 2434.1665 4365.625 L 2434.1665 4392.083 L 2434.1665 4392.083 L 2434.1665 4392.083 L 2460.6248 4392.083 L 2460.6248 4392.083 L 2460.6248 4418.5415 L 2434.1665 4418.5415 L 2434.1665 4418.5415 L 2434.1665 4445.0 L 2434.1665 4445.0 L 2434.1665 4445.0 L 2460.6248 4445.0 Q 2460.6248 4445.0 2460.6248 4471.458 L 2487.0833 4471.458 L 2487.0833 4392.083 L 2487.0833 4339.1665 L 2487.0833 4312.708 L 2487.0833 4286.25 L 2487.0833 4206.875 L 2487.0833 4127.5 L 2592.9165 4021.6665 Q 2698.7498 3942.2915 2725.2083 3942.2915 L 2725.2083 3915.833 L 2725.2083 3915.833 L 2751.6665 3915.833 L 2751.6665 3915.833 L 2751.6665 3915.833 L 2751.6665 3862.9165 L 2751.6665 3783.5415 L 2725.2083 3783.5415 L 2698.7498 3757.0833 L 2698.7498 3757.0833 L 2698.7498 3757.0833 L 2672.2915 3757.0833 Q 2672.2915 3757.0833 2592.9165 3783.5415 L 2487.0833 3809.9998 L 2487.0833 3783.5415 L 2487.0833 3783.5415 L 2460.6248 3783.5415 L 2460.6248 3757.0833 L 2407.7083 3704.1665 Q 2381.2498 3624.7915 2381.2498 3598.3333 Q 2381.2498 3545.4165 2434.1665 3624.7915 Q 2460.6248 3677.7083 2566.4583 3624.7915 Q 2645.8333 3571.8748 2698.7498 3545.4165 Q 2725.2083 3545.4165 2698.7498 3624.7915 Q 2672.2915 3704.1665 2725.2083 3704.1665 Q 2804.5833 3730.6248 2804.5833 3704.1665 Q 2804.5833 3651.2498 2857.4998 3651.2498 Q 2883.9583 3651.2498 2910.4165 3677.7083 z M 1375.8333 5397.4995 L 1375.8333 5371.0415 L 1375.8333 5265.208 Q 1375.8333 5132.9165 1402.2916 5159.3745 Q 1428.7499 5159.3745 1428.7499 5132.9165 Q 1428.7499 5106.458 1508.1249 5159.3745 Q 1587.4999 5212.2915 1587.4999 5318.1245 Q 1587.4999 5423.958 1481.6666 5450.4165 Q 1428.7499 5450.4165 1375.8333 5397.4995 z M 1587.4999 6058.958 L 1534.5833 6058.958 L 1534.5833 6058.958 Q 1534.5833 6058.958 1508.1249 6085.4165 Q 1481.6666 6085.4165 1481.6666 6058.958 L 1481.6666 6032.4995 L 1481.6666 6032.4995 L 1481.6666 6032.4995 L 1481.6666 6006.0415 Q 1481.6666 6006.0415 1508.1249 6006.0415 L 1508.1249 6006.0415 L 1481.6666 5979.583 Q 1481.6666 5979.583 1428.7499 5953.1245 Q 1375.8333 5953.1245 1428.7499 5873.7495 Q 1508.1249 5820.833 1534.5833 5873.7495 Q 1561.0416 5926.6665 1613.9583 5926.6665 Q 1666.8749 5926.6665 1640.4166 5979.583 Q 1613.9583 6032.4995 1587.4999 6058.958 z M 317.49997 5926.6665 Q 317.49997 5926.6665 343.9583 5926.6665 Q 343.9583 5926.6665 317.49997 5926.6665 Q 317.49997 5926.6665 317.49997 5926.6665 z" svg:height="77.25833mm" draw:style-name="style-292" svg:viewBox="0.0 0.0 5053.5415 7725.833" svg:width="50.535416mm" svg:x="66.14583mm" svg:y="60.854164mm"/>
          <draw:path svg:d="M 0.0 79.37499 Q 0.0 0.0 52.916664 0.0 Q 105.83333 26.458332 105.83333 105.83333 Q 79.37499 185.20833 26.458332 158.74998 Q 0.0 158.74998 0.0 79.37499 z" svg:height="1.5874999mm" draw:style-name="style-293" svg:viewBox="0.0 0.0 105.83333 158.74998" svg:width="1.0583333mm" svg:x="220.13332mm" svg:y="179.3875mm"/>
          <draw:path svg:d="M 1058.3333 26.458332 L 1058.3333 26.458332 L 1005.4166 26.458332 Q 952.49994 26.458332 926.0416 79.37499 Q 899.5833 105.83333 873.12494 132.29166 Q 846.6666 158.74998 873.12494 185.20833 L 899.5833 211.66666 L 899.5833 211.66666 L 899.5833 211.66666 L 926.0416 291.04166 Q 926.0416 370.41666 899.5833 370.41666 Q 873.12494 370.41666 873.12494 396.87497 L 873.12494 423.3333 L 873.12494 423.3333 Q 873.12494 423.3333 846.6666 449.79166 L 793.74994 476.24997 L 793.74994 476.24997 Q 793.74994 476.24997 767.2916 449.79166 Q 767.2916 423.3333 634.99994 370.41666 Q 476.24997 343.9583 476.24997 423.3333 Q 476.24997 476.24997 423.3333 476.24997 L 370.41666 502.7083 L 370.41666 502.7083 Q 370.41666 502.7083 370.41666 449.79166 Q 370.41666 396.87497 317.49997 396.87497 L 238.12498 396.87497 L 238.12498 449.79166 Q 238.12498 502.7083 264.5833 502.7083 Q 291.04166 529.1666 264.5833 529.1666 Q 238.12498 529.1666 238.12498 555.625 L 238.12498 555.625 L 211.66666 555.625 Q 211.66666 582.0833 211.66666 582.0833 L 211.66666 582.0833 L 211.66666 582.0833 L 185.20833 582.0833 L 185.20833 608.5416 L 185.20833 608.5416 L 158.74998 608.5416 L 132.29166 634.99994 L 132.29166 634.99994 L 105.83333 634.99994 L 105.83333 687.9166 L 105.83333 714.37494 L 79.37499 714.37494 L 79.37499 687.9166 L 79.37499 687.9166 L 52.916664 687.9166 L 52.916664 661.4583 L 52.916664 634.99994 L 26.458332 634.99994 L 26.458332 634.99994 L 26.458332 608.5416 L 0.0 608.5416 L 0.0 582.0833 L 0.0 555.625 L 0.0 555.625 L 0.0 529.1666 L 0.0 529.1666 L 0.0 529.1666 L 26.458332 502.7083 L 52.916664 476.24997 L 105.83333 370.41666 Q 158.74998 264.5833 423.3333 105.83333 Q 687.9166 0.0 873.12494 0.0 Q 1058.3333 0.0 1058.3333 26.458332 z" svg:height="7.1437497mm" draw:style-name="style-294" svg:viewBox="0.0 0.0 1058.3333 714.37494" svg:width="10.583333mm" svg:x="160.86665mm" svg:y="94.720825mm"/>
          <draw:path svg:d="M 185.20833 26.458332 L 185.20833 26.458332 L 185.20833 52.916664 L 185.20833 79.37499 L 158.74998 79.37499 Q 158.74998 105.83333 105.83333 105.83333 L 52.916664 132.29166 L 26.458332 132.29166 L 0.0 132.29166 L 0.0 132.29166 L 0.0 105.83333 L 26.458332 105.83333 Q 52.916664 79.37499 105.83333 0.0 Q 158.74998 -52.916664 158.74998 0.0 Q 158.74998 26.458332 185.20833 26.458332 z" svg:height="1.3229166mm" draw:style-name="style-295" svg:viewBox="0.0 0.0 185.20833 132.29166" svg:width="1.8520832mm" svg:x="173.56665mm" svg:y="149.75417mm"/>
          <draw:path svg:d="M 26.458332 52.916664 L 26.458332 0.0 L 52.916664 0.0 L 105.83333 0.0 L 105.83333 79.37499 L 105.83333 132.29166 L 79.37499 211.66666 L 79.37499 291.04166 L 52.916664 291.04166 L 26.458332 291.04166 L 26.458332 238.12498 Q 0.0 158.74998 0.0 132.29166 L 0.0 105.83333 L 26.458332 52.916664 z" svg:height="2.9104166mm" draw:style-name="style-296" svg:viewBox="0.0 0.0 105.83333 291.04166" svg:width="1.0583333mm" svg:x="124.88332mm" svg:y="154.78123mm"/>
          <draw:path svg:d="M 317.49997 26.458332 L 370.41666 26.458332 L 370.41666 79.37499 Q 370.41666 132.29166 317.49997 185.20833 Q 264.5833 238.12498 343.9583 238.12498 Q 423.3333 264.5833 449.79166 291.04166 L 449.79166 317.49997 L 423.3333 317.49997 Q 423.3333 343.9583 423.3333 343.9583 L 423.3333 343.9583 L 396.87497 343.9583 L 370.41666 343.9583 L 343.9583 370.41666 L 317.49997 396.87497 L 317.49997 396.87497 L 317.49997 396.87497 L 317.49997 423.3333 L 317.49997 449.79166 L 317.49997 449.79166 L 317.49997 449.79166 L 317.49997 476.24997 L 317.49997 476.24997 L 343.9583 476.24997 L 343.9583 502.7083 L 343.9583 502.7083 Q 370.41666 502.7083 370.41666 529.1666 L 370.41666 555.625 L 370.41666 555.625 Q 370.41666 555.625 343.9583 582.0833 Q 343.9583 608.5416 317.49997 608.5416 Q 264.5833 608.5416 264.5833 555.625 Q 264.5833 529.1666 238.12498 502.7083 L 211.66666 502.7083 L 211.66666 502.7083 L 211.66666 502.7083 L 185.20833 502.7083 L 185.20833 502.7083 L 185.20833 529.1666 L 158.74998 529.1666 L 158.74998 661.4583 L 158.74998 793.74994 L 132.29166 793.74994 L 132.29166 793.74994 L 132.29166 767.2916 L 105.83333 740.8333 L 105.83333 608.5416 Q 105.83333 502.7083 52.916664 502.7083 Q 0.0 502.7083 0.0 449.79166 Q -26.458332 396.87497 26.458332 343.9583 Q 105.83333 317.49997 105.83333 185.20833 Q 132.29166 79.37499 105.83333 79.37499 Q 79.37499 79.37499 79.37499 52.916664 L 52.916664 26.458332 L 52.916664 26.458332 L 52.916664 26.458332 L 79.37499 26.458332 Q 105.83333 26.458332 132.29166 26.458332 L 158.74998 26.458332 L 185.20833 26.458332 Q 211.66666 26.458332 238.12498 0.0 Q 264.5833 -26.458332 264.5833 0.0 Q 291.04166 26.458332 317.49997 26.458332 z" svg:height="7.9374995mm" draw:style-name="style-297" svg:viewBox="0.0 0.0 449.79166 793.74994" svg:width="4.497916mm" svg:x="91.54583mm" svg:y="63.235413mm"/>
          <draw:path svg:d="M 105.83333 26.458332 L 132.29166 52.916664 L 132.29166 52.916664 L 158.74998 52.916664 L 158.74998 52.916664 L 158.74998 52.916664 L 132.29166 79.37499 L 105.83333 79.37499 L 105.83333 105.83333 L 105.83333 158.74998 L 52.916664 158.74998 L 26.458332 158.74998 L 26.458332 105.83333 Q 0.0 52.916664 0.0 52.916664 L 0.0 52.916664 L 0.0 26.458332 L 0.0 0.0 L 26.458332 0.0 Q 52.916664 0.0 79.37499 0.0 Q 79.37499 0.0 105.83333 26.458332 z" svg:height="1.5874999mm" draw:style-name="style-298" svg:viewBox="0.0 0.0 158.74998 158.74998" svg:width="1.5874999mm" svg:x="91.01666mm" svg:y="103.71666mm"/>
          <draw:path svg:d="M 79.37499 264.5833 L 52.916664 291.04166 L 52.916664 291.04166 L 52.916664 317.49997 L 52.916664 317.49997 L 52.916664 317.49997 L 79.37499 370.41666 L 79.37499 396.87497 L 79.37499 529.1666 L 52.916664 687.9166 L 52.916664 634.99994 L 52.916664 555.625 L 26.458332 476.24997 Q 0.0 423.3333 0.0 317.49997 L 0.0 211.66666 L 0.0 211.66666 Q 26.458332 211.66666 26.458332 185.20833 L 26.458332 185.20833 L 52.916664 185.20833 Q 52.916664 158.74998 52.916664 158.74998 L 52.916664 158.74998 L 52.916664 158.74998 Q 79.37499 158.74998 158.74998 79.37499 L 211.66666 26.458332 L 264.5833 0.0 Q 317.49997 -52.916664 291.04166 0.0 Q 291.04166 52.916664 185.20833 132.29166 Q 105.83333 238.12498 79.37499 264.5833 z" svg:height="6.879166mm" draw:style-name="style-299" svg:viewBox="0.0 0.0 291.04166 687.9166" svg:width="2.9104166mm" svg:x="90.487495mm" svg:y="129.11665mm"/>
          <draw:path svg:d="M 79.37499 52.916664 L 79.37499 0.0 L 105.83333 79.37499 Q 132.29166 158.74998 158.74998 317.49997 Q 185.20833 449.79166 185.20833 476.24997 L 185.20833 502.7083 L 185.20833 502.7083 L 158.74998 502.7083 L 132.29166 502.7083 L 132.29166 502.7083 L 132.29166 502.7083 Q 132.29166 502.7083 79.37499 317.49997 Q 79.37499 158.74998 26.458332 158.74998 L 0.0 185.20833 L 0.0 158.74998 Q 0.0 132.29166 26.458332 132.29166 Q 52.916664 105.83333 79.37499 52.916664 z" svg:height="5.027083mm" draw:style-name="style-300" svg:viewBox="0.0 0.0 185.20833 502.7083" svg:width="1.8520832mm" svg:x="159.54375mm" svg:y="154.51666mm"/>
          <draw:path svg:d="M 158.74998 0.0 L 185.20833 0.0 L 211.66666 0.0 L 211.66666 0.0 L 211.66666 26.458332 Q 211.66666 26.458332 185.20833 26.458332 L 185.20833 26.458332 L 185.20833 26.458332 Q 158.74998 52.916664 158.74998 52.916664 L 158.74998 52.916664 L 158.74998 105.83333 Q 158.74998 158.74998 185.20833 158.74998 L 185.20833 185.20833 L 158.74998 185.20833 L 132.29166 185.20833 L 79.37499 211.66666 L 26.458332 238.12498 L 26.458332 238.12498 L 26.458332 238.12498 L 0.0 238.12498 Q -26.458332 238.12498 0.0 185.20833 L 26.458332 132.29166 L 79.37499 79.37499 Q 132.29166 0.0 158.74998 0.0 z" svg:height="2.38125mm" draw:style-name="style-301" svg:viewBox="0.0 0.0 211.66666 238.12498" svg:width="2.1166666mm" svg:x="214.84166mm" svg:y="183.8854mm"/>
          <draw:path svg:d="M 105.83333 0.0 L 105.83333 0.0 L 158.74998 26.458332 Q 185.20833 52.916664 211.66666 26.458332 Q 211.66666 0.0 238.12498 52.916664 Q 264.5833 105.83333 264.5833 132.29166 L 264.5833 158.74998 L 264.5833 158.74998 L 238.12498 158.74998 L 211.66666 132.29166 L 185.20833 132.29166 L 185.20833 158.74998 L 211.66666 185.20833 L 211.66666 370.41666 L 211.66666 529.1666 L 158.74998 529.1666 L 132.29166 529.1666 L 132.29166 582.0833 L 132.29166 634.99994 L 105.83333 634.99994 L 79.37499 634.99994 L 79.37499 608.5416 L 52.916664 608.5416 L 52.916664 555.625 L 52.916664 502.7083 L 26.458332 476.24997 L 0.0 423.3333 L 0.0 291.04166 Q 0.0 158.74998 26.458332 105.83333 L 26.458332 79.37499 L 52.916664 52.916664 Q 79.37499 0.0 105.83333 0.0 z" svg:height="6.3499994mm" draw:style-name="style-302" svg:viewBox="0.0 0.0 264.5833 634.99994" svg:width="2.6458333mm" svg:x="115.35833mm" svg:y="78.84583mm"/>
          <draw:path svg:d="M 52.916664 26.458332 L 52.916664 0.0 L 105.83333 0.0 L 158.74998 0.0 L 158.74998 317.49997 L 158.74998 634.99994 L 105.83333 634.99994 Q 52.916664 634.99994 26.458332 608.5416 L 26.458332 555.625 L 26.458332 449.79166 Q 26.458332 370.41666 0.0 343.9583 Q -26.458332 291.04166 0.0 291.04166 L 0.0 264.5833 L 0.0 264.5833 Q 26.458332 264.5833 26.458332 291.04166 Q 52.916664 291.04166 79.37499 185.20833 L 79.37499 79.37499 L 79.37499 79.37499 Q 79.37499 52.916664 52.916664 26.458332 z" svg:height="6.3499994mm" draw:style-name="style-303" svg:viewBox="0.0 0.0 158.74998 634.99994" svg:width="1.5874999mm" svg:x="242.09373mm" svg:y="112.447914mm"/>
          <draw:path svg:d="M 26.458332 52.916664 L 26.458332 0.0 L 158.74998 52.916664 Q 291.04166 79.37499 291.04166 105.83333 Q 291.04166 105.83333 317.49997 132.29166 L 317.49997 158.74998 L 211.66666 158.74998 Q 105.83333 158.74998 52.916664 105.83333 L 0.0 79.37499 L 0.0 79.37499 Q 26.458332 79.37499 26.458332 52.916664 z" svg:height="1.5874999mm" draw:style-name="style-304" svg:viewBox="0.0 0.0 317.49997 158.74998" svg:width="3.1749997mm" svg:x="126.73541mm" svg:y="146.57916mm"/>
          <draw:path svg:d="M 423.3333 26.458332 L 423.3333 0.0 L 476.24997 0.0 Q 529.1666 0.0 502.7083 79.37499 Q 502.7083 132.29166 555.625 132.29166 L 582.0833 132.29166 L 582.0833 158.74998 L 582.0833 185.20833 L 555.625 185.20833 L 529.1666 185.20833 L 529.1666 238.12498 L 529.1666 291.04166 L 423.3333 529.1666 Q 343.9583 767.2916 317.49997 767.2916 L 317.49997 767.2916 L 317.49997 714.37494 Q 343.9583 687.9166 343.9583 661.4583 Q 343.9583 661.4583 291.04166 661.4583 Q 264.5833 661.4583 238.12498 714.37494 L 185.20833 793.74994 L 185.20833 793.74994 Q 158.74998 820.2083 132.29166 846.6666 L 79.37499 873.12494 L 52.916664 873.12494 Q 26.458332 873.12494 26.458332 899.5833 L 0.0 899.5833 L 0.0 873.12494 Q 26.458332 820.2083 26.458332 740.8333 Q 79.37499 661.4583 105.83333 608.5416 L 158.74998 555.625 L 185.20833 582.0833 Q 238.12498 608.5416 238.12498 582.0833 Q 238.12498 582.0833 264.5833 582.0833 L 264.5833 555.625 L 264.5833 555.625 L 291.04166 555.625 L 291.04166 529.1666 L 291.04166 502.7083 L 291.04166 449.79166 L 291.04166 423.3333 L 291.04166 423.3333 L 291.04166 396.87497 L 291.04166 396.87497 L 291.04166 396.87497 L 264.5833 396.87497 L 264.5833 396.87497 L 264.5833 423.3333 Q 238.12498 423.3333 238.12498 449.79166 Q 238.12498 476.24997 211.66666 476.24997 L 185.20833 476.24997 L 185.20833 449.79166 Q 185.20833 423.3333 185.20833 370.41666 Q 185.20833 317.49997 105.83333 291.04166 L 26.458332 238.12498 L 26.458332 238.12498 L 26.458332 238.12498 L 26.458332 238.12498 L 26.458332 211.66666 L 0.0 211.66666 L 0.0 185.20833 L 26.458332 185.20833 L 52.916664 185.20833 L 52.916664 158.74998 L 79.37499 132.29166 L 79.37499 132.29166 L 79.37499 132.29166 L 105.83333 105.83333 L 132.29166 79.37499 L 132.29166 79.37499 L 132.29166 79.37499 L 158.74998 79.37499 L 158.74998 79.37499 L 185.20833 52.916664 L 238.12498 52.916664 L 317.49997 79.37499 Q 396.87497 79.37499 396.87497 52.916664 Q 396.87497 26.458332 423.3333 26.458332 z M 185.20833 132.29166 Q 185.20833 105.83333 238.12498 105.83333 Q 264.5833 132.29166 238.12498 132.29166 Q 211.66666 132.29166 211.66666 158.74998 Q 185.20833 158.74998 185.20833 132.29166 z" svg:height="8.995832mm" draw:style-name="style-305" svg:viewBox="0.0 0.0 582.0833 899.5833" svg:width="5.820833mm" svg:x="166.95207mm" svg:y="142.61041mm"/>
          <draw:path svg:d="M 529.1666 0.0 L 555.625 0.0 L 582.0833 0.0 L 608.5416 0.0 L 634.99994 0.0 Q 661.4583 0.0 634.99994 26.458332 Q 634.99994 79.37499 661.4583 79.37499 Q 687.9166 79.37499 687.9166 105.83333 L 687.9166 105.83333 L 687.9166 132.29166 Q 687.9166 132.29166 661.4583 132.29166 L 634.99994 158.74998 L 634.99994 158.74998 Q 608.5416 185.20833 608.5416 185.20833 L 608.5416 185.20833 L 582.0833 185.20833 Q 582.0833 185.20833 529.1666 264.5833 L 476.24997 317.49997 L 476.24997 317.49997 L 476.24997 317.49997 L 476.24997 238.12498 Q 476.24997 185.20833 238.12498 158.74998 L 26.458332 132.29166 L 26.458332 105.83333 L 0.0 105.83333 L 0.0 105.83333 L 0.0 79.37499 L 0.0 79.37499 L 0.0 79.37499 L 52.916664 79.37499 L 105.83333 79.37499 L 132.29166 79.37499 L 158.74998 79.37499 L 185.20833 79.37499 L 211.66666 79.37499 L 370.41666 26.458332 Q 529.1666 26.458332 529.1666 0.0 z" svg:height="3.1749997mm" draw:style-name="style-306" svg:viewBox="0.0 0.0 687.9166 317.49997" svg:width="6.879166mm" svg:x="152.4mm" svg:y="128.85208mm"/>
          <draw:path svg:d="M 52.916664 317.49997 L 52.916664 476.24997 L 52.916664 476.24997 Q 52.916664 476.24997 26.458332 476.24997 Q 0.0 449.79166 0.0 211.66666 Q 0.0 0.0 0.0 0.0 Q 26.458332 0.0 52.916664 79.37499 Q 52.916664 158.74998 52.916664 317.49997 z" svg:height="4.7625mm" draw:style-name="style-307" svg:viewBox="0.0 0.0 52.916664 476.24997" svg:width="0.52916664mm" svg:x="141.28749mm" svg:y="151.87082mm"/>
          <draw:path svg:d="M 2196.0415 132.29166 L 2037.2915 0.0 L 2063.75 0.0 L 2063.75 0.0 L 2116.6665 0.0 Q 2196.0415 0.0 2196.0415 26.458332 L 2222.5 26.458332 L 2222.5 26.458332 L 2222.5 52.916664 L 2222.5 52.916664 L 2222.5 52.916664 L 2248.9583 79.37499 Q 2248.9583 105.83333 2354.7915 158.74998 Q 2460.6248 211.66666 2592.9165 211.66666 Q 2751.6665 211.66666 2751.6665 211.66666 L 2751.6665 211.66666 L 2857.4998 185.20833 Q 2989.7915 158.74998 3016.2498 158.74998 L 3042.7083 158.74998 L 3069.1665 132.29166 L 3122.0833 105.83333 L 3148.5415 105.83333 L 3174.9998 105.83333 L 3174.9998 105.83333 Q 3174.9998 105.83333 3201.4583 105.83333 L 3201.4583 79.37499 L 3201.4583 79.37499 Q 3227.9165 79.37499 3227.9165 52.916664 L 3227.9165 52.916664 L 3280.8333 52.916664 Q 3307.2915 52.916664 3307.2915 52.916664 L 3333.7498 52.916664 L 3333.7498 52.916664 L 3333.7498 52.916664 L 3333.7498 26.458332 L 3333.7498 26.458332 L 3360.2083 26.458332 L 3360.2083 52.916664 L 3386.6665 52.916664 L 3413.1248 52.916664 L 3439.5833 79.37499 L 3439.5833 79.37499 L 3439.5833 79.37499 L 3439.5833 105.83333 L 3439.5833 105.83333 L 3466.0415 105.83333 L 3466.0415 105.83333 Q 3492.4998 105.83333 3492.4998 105.83333 L 3492.4998 79.37499 L 3492.4998 79.37499 Q 3518.9583 105.83333 3545.4165 105.83333 L 3571.8748 105.83333 L 3624.7915 105.83333 Q 3704.1665 132.29166 3836.4583 264.5833 Q 3968.7498 423.3333 4127.5 529.1666 Q 4312.708 634.99994 4392.083 687.9166 Q 4471.458 687.9166 4497.9165 714.37494 L 4524.375 740.8333 L 4550.833 740.8333 L 4577.2915 740.8333 L 4656.6665 767.2916 L 4709.583 767.2916 L 4709.583 793.74994 Q 4709.583 793.74994 4736.0415 793.74994 L 4736.0415 793.74994 L 4736.0415 820.2083 L 4762.4995 820.2083 L 4762.4995 820.2083 L 4762.4995 846.6666 L 4762.4995 846.6666 L 4762.4995 846.6666 L 4788.958 846.6666 L 4788.958 846.6666 L 4788.958 873.12494 L 4815.4165 873.12494 L 4815.4165 873.12494 L 4815.4165 899.5833 L 4815.4165 899.5833 L 4815.4165 899.5833 L 4815.4165 952.49994 L 4815.4165 1031.875 L 4815.4165 1031.875 L 4815.4165 1058.3333 L 4815.4165 1058.3333 L 4815.4165 1058.3333 L 4815.4165 1058.3333 L 4788.958 1058.3333 L 4788.958 1084.7916 L 4788.958 1084.7916 L 4709.583 1084.7916 Q 4656.6665 1111.25 4392.083 1164.1666 L 4101.0415 1217.0833 L 4074.583 1217.0833 L 4021.6665 1217.0833 L 3995.208 1217.0833 Q 3968.7498 1217.0833 3545.4165 1322.9166 L 3148.5415 1428.7499 L 3122.0833 1455.2083 L 3069.1665 1481.6666 L 3069.1665 1481.6666 L 3069.1665 1481.6666 L 3042.7083 1481.6666 L 3042.7083 1481.6666 L 3016.2498 1481.6666 Q 2989.7915 1481.6666 2857.4998 1534.5833 L 2751.6665 1587.4999 L 2725.2083 1587.4999 L 2698.7498 1587.4999 L 2672.2915 1613.9583 L 2645.8333 1640.4166 L 2619.3748 1640.4166 L 2592.9165 1640.4166 L 2592.9165 1666.8749 L 2566.4583 1666.8749 L 2539.9998 1666.8749 Q 2487.0833 1693.3333 2354.7915 1746.2499 L 2222.5 1799.1666 L 2222.5 1799.1666 L 2196.0415 1799.1666 L 2196.0415 1799.1666 Q 2169.5833 1799.1666 2037.2915 1852.0833 L 1904.9999 1904.9999 L 1852.0833 1904.9999 Q 1772.7083 1904.9999 1640.4166 1904.9999 Q 1508.1249 1904.9999 1481.6666 1931.4583 L 1455.2083 1931.4583 L 1428.7499 1931.4583 L 1402.2916 1931.4583 L 1402.2916 1878.5416 L 1428.7499 1825.6249 L 1428.7499 1825.6249 L 1428.7499 1799.1666 L 1375.8333 1799.1666 L 1349.3749 1799.1666 L 1349.3749 1772.7083 Q 1322.9166 1772.7083 1322.9166 1746.2499 Q 1322.9166 1719.7916 1269.9999 1719.7916 Q 1243.5416 1746.2499 1217.0833 1693.3333 Q 1217.0833 1640.4166 1111.25 1587.4999 Q 1031.875 1561.0416 1031.875 1534.5833 Q 1031.875 1508.1249 873.12494 1534.5833 Q 714.37494 1587.4999 714.37494 1613.9583 Q 687.9166 1640.4166 661.4583 1640.4166 Q 608.5416 1640.4166 608.5416 1613.9583 Q 582.0833 1587.4999 529.1666 1640.4166 Q 476.24997 1693.3333 476.24997 1693.3333 Q 449.79166 1666.8749 423.3333 1666.8749 Q 370.41666 1640.4166 264.5833 1693.3333 Q 158.74998 1719.7916 158.74998 1799.1666 Q 158.74998 1878.5416 132.29166 1878.5416 L 105.83333 1878.5416 L 105.83333 1904.9999 L 105.83333 1931.4583 L 79.37499 1984.3749 L 52.916664 2037.2915 L 52.916664 1957.9165 L 52.916664 1878.5416 L 26.458332 1878.5416 L 26.458332 1878.5416 L 26.458332 1852.0833 L 0.0 1825.6249 L 0.0 1825.6249 L 0.0 1799.1666 L 0.0 1799.1666 L 0.0 1799.1666 L 26.458332 1799.1666 L 26.458332 1799.1666 L 52.916664 1746.2499 Q 52.916664 1693.3333 105.83333 1666.8749 Q 132.29166 1640.4166 105.83333 1613.9583 Q 79.37499 1587.4999 158.74998 1587.4999 Q 264.5833 1534.5833 264.5833 1534.5833 Q 238.12498 1534.5833 291.04166 1508.1249 Q 343.9583 1508.1249 343.9583 1534.5833 Q 343.9583 1561.0416 423.3333 1534.5833 Q 476.24997 1534.5833 502.7083 1481.6666 Q 529.1666 1428.7499 582.0833 1481.6666 Q 608.5416 1481.6666 661.4583 1455.2083 Q 687.9166 1428.7499 820.2083 1402.2916 Q 952.49994 1375.8333 926.0416 1349.3749 Q 926.0416 1322.9166 978.95825 1296.4583 Q 1005.4166 1296.4583 1031.875 1322.9166 Q 1058.3333 1349.3749 1058.3333 1322.9166 Q 1111.25 1269.9999 1137.7083 1322.9166 Q 1164.1666 1375.8333 1217.0833 1349.3749 Q 1269.9999 1349.3749 1269.9999 1428.7499 Q 1269.9999 1481.6666 1269.9999 1508.1249 Q 1269.9999 1534.5833 1322.9166 1534.5833 Q 1375.8333 1534.5833 1402.2916 1561.0416 Q 1428.7499 1587.4999 1481.6666 1561.0416 Q 1534.5833 1561.0416 1587.4999 1508.1249 Q 1613.9583 1428.7499 1640.4166 1481.6666 Q 1666.8749 1534.5833 1693.3333 1481.6666 Q 1693.3333 1455.2083 1746.2499 1481.6666 Q 1799.1666 1481.6666 1799.1666 1455.2083 Q 1799.1666 1428.7499 1904.9999 1428.7499 Q 2037.2915 1428.7499 2037.2915 1455.2083 Q 2037.2915 1481.6666 2196.0415 1428.7499 Q 2328.3333 1375.8333 2381.2498 1269.9999 Q 2434.1665 1190.6249 2513.5415 1164.1666 Q 2592.9165 1137.7083 2592.9165 1058.3333 Q 2619.3748 1005.4166 2831.0415 1005.4166 Q 3042.7083 978.95825 3069.1665 952.49994 Q 3069.1665 952.49994 3148.5415 952.49994 Q 3227.9165 952.49994 3227.9165 899.5833 Q 3254.3748 846.6666 3280.8333 873.12494 Q 3333.7498 899.5833 3333.7498 873.12494 Q 3360.2083 846.6666 3439.5833 846.6666 Q 3492.4998 873.12494 3492.4998 846.6666 Q 3492.4998 820.2083 3518.9583 820.2083 Q 3545.4165 820.2083 3545.4165 846.6666 Q 3571.8748 846.6666 3598.3333 846.6666 Q 3598.3333 846.6666 3651.2498 846.6666 L 3730.6248 846.6666 L 3730.6248 846.6666 L 3757.0833 846.6666 L 3757.0833 767.2916 Q 3757.0833 687.9166 3783.5415 634.99994 Q 3783.5415 555.625 3809.9998 555.625 L 3836.4583 555.625 L 3836.4583 582.0833 L 3862.9165 608.5416 L 3862.9165 608.5416 L 3862.9165 582.0833 L 3862.9165 582.0833 L 3862.9165 582.0833 L 3889.3748 555.625 L 3889.3748 529.1666 L 3862.9165 529.1666 L 3836.4583 529.1666 L 3836.4583 502.7083 L 3809.9998 502.7083 L 3809.9998 502.7083 L 3809.9998 476.24997 L 3809.9998 476.24997 L 3809.9998 476.24997 L 3783.5415 449.79166 L 3783.5415 423.3333 L 3757.0833 423.3333 L 3730.6248 423.3333 L 3730.6248 396.87497 L 3704.1665 396.87497 L 3704.1665 396.87497 L 3704.1665 370.41666 L 3704.1665 370.41666 L 3704.1665 370.41666 L 3677.7083 370.41666 L 3677.7083 370.41666 L 3624.7915 396.87497 Q 3571.8748 423.3333 3598.3333 423.3333 Q 3598.3333 423.3333 3492.4998 423.3333 Q 3413.1248 423.3333 3439.5833 476.24997 Q 3466.0415 529.1666 3386.6665 529.1666 Q 3307.2915 555.625 3280.8333 634.99994 Q 3280.8333 687.9166 3254.3748 634.99994 Q 3254.3748 608.5416 3174.9998 608.5416 Q 3122.0833 634.99994 3095.6248 608.5416 Q 3069.1665 582.0833 3069.1665 634.99994 Q 3016.2498 661.4583 3016.2498 555.625 L 2963.3333 449.79166 L 2963.3333 476.24997 L 2963.3333 529.1666 L 2936.8748 529.1666 Q 2910.4165 529.1666 2910.4165 502.7083 L 2910.4165 502.7083 L 2936.8748 502.7083 L 2936.8748 476.24997 L 2910.4165 476.24997 Q 2883.9583 476.24997 2883.9583 529.1666 Q 2857.4998 582.0833 2857.4998 582.0833 Q 2831.0415 582.0833 2778.1248 608.5416 Q 2725.2083 634.99994 2698.7498 661.4583 Q 2645.8333 687.9166 2592.9165 687.9166 L 2539.9998 687.9166 L 2539.9998 661.4583 Q 2539.9998 661.4583 2487.0833 608.5416 Q 2460.6248 529.1666 2434.1665 582.0833 Q 2381.2498 608.5416 2381.2498 555.625 Q 2381.2498 476.24997 2354.7915 370.41666 Q 2328.3333 264.5833 2196.0415 132.29166 z M 79.37499 1825.6249 Q 105.83333 1825.6249 105.83333 1825.6249 Q 105.83333 1852.0833 105.83333 1852.0833 Q 79.37499 1852.0833 79.37499 1825.6249 z" svg:height="20.372915mm" draw:style-name="style-308" svg:viewBox="0.0 0.0 4815.4165 2037.2915" svg:width="48.154163mm" svg:x="161.92499mm" svg:y="176.2125mm"/>
          <draw:path svg:d="M 529.1666 132.29166 L 555.625 132.29166 L 529.1666 132.29166 Q 502.7083 158.74998 502.7083 185.20833 Q 529.1666 211.66666 529.1666 238.12498 L 529.1666 238.12498 L 423.3333 238.12498 Q 291.04166 238.12498 291.04166 264.5833 Q 317.49997 291.04166 343.9583 291.04166 Q 396.87497 317.49997 396.87497 343.9583 Q 396.87497 396.87497 317.49997 396.87497 Q 264.5833 423.3333 264.5833 476.24997 L 264.5833 529.1666 L 264.5833 661.4583 Q 291.04166 767.2916 370.41666 767.2916 L 423.3333 767.2916 L 423.3333 767.2916 Q 423.3333 767.2916 370.41666 820.2083 L 291.04166 820.2083 L 264.5833 846.6666 L 238.12498 873.12494 L 211.66666 873.12494 L 185.20833 873.12494 L 158.74998 899.5833 L 132.29166 899.5833 L 132.29166 873.12494 L 132.29166 846.6666 L 132.29166 846.6666 L 158.74998 846.6666 L 158.74998 846.6666 L 158.74998 820.2083 L 158.74998 820.2083 L 158.74998 820.2083 L 185.20833 767.2916 Q 211.66666 714.37494 158.74998 396.87497 Q 132.29166 105.83333 52.916664 105.83333 L 0.0 105.83333 L 0.0 79.37499 Q 0.0 52.916664 0.0 26.458332 L 0.0 0.0 L 26.458332 0.0 Q 52.916664 0.0 79.37499 26.458332 Q 105.83333 26.458332 185.20833 26.458332 Q 264.5833 26.458332 291.04166 105.83333 Q 317.49997 158.74998 396.87497 158.74998 Q 476.24997 158.74998 476.24997 132.29166 Q 476.24997 105.83333 502.7083 105.83333 Q 529.1666 132.29166 529.1666 132.29166 z" svg:height="8.995832mm" draw:style-name="style-309" svg:viewBox="0.0 0.0 555.625 899.5833" svg:width="5.5562496mm" svg:x="211.13748mm" svg:y="134.67291mm"/>
          <draw:path svg:d="M 105.83333 0.0 L 105.83333 0.0 L 158.74998 0.0 L 185.20833 0.0 L 185.20833 0.0 L 211.66666 0.0 L 211.66666 26.458332 L 211.66666 52.916664 L 185.20833 79.37499 Q 158.74998 105.83333 132.29166 132.29166 L 79.37499 158.74998 L 52.916664 158.74998 L 26.458332 158.74998 L 0.0 158.74998 Q -26.458332 158.74998 26.458332 79.37499 L 52.916664 26.458332 L 79.37499 26.458332 L 79.37499 0.0 L 79.37499 0.0 L 105.83333 0.0 L 105.83333 0.0 z" svg:height="1.5874999mm" draw:style-name="style-310" svg:viewBox="0.0 0.0 211.66666 158.74998" svg:width="2.1166666mm" svg:x="217.48749mm" svg:y="184.15mm"/>
          <draw:path svg:d="M 0.0 0.0 L 0.0 0.0 L 52.916664 0.0 Q 79.37499 0.0 105.83333 26.458332 L 132.29166 26.458332 L 158.74998 52.916664 Q 158.74998 105.83333 158.74998 105.83333 L 158.74998 105.83333 L 185.20833 105.83333 L 185.20833 105.83333 L 185.20833 132.29166 L 211.66666 132.29166 L 211.66666 132.29166 L 211.66666 158.74998 L 211.66666 158.74998 L 211.66666 158.74998 L 264.5833 211.66666 Q 317.49997 238.12498 317.49997 264.5833 L 317.49997 291.04166 L 291.04166 291.04166 Q 264.5833 317.49997 264.5833 317.49997 L 264.5833 317.49997 L 211.66666 317.49997 Q 132.29166 317.49997 105.83333 343.9583 L 79.37499 343.9583 L 79.37499 317.49997 Q 79.37499 291.04166 105.83333 291.04166 Q 132.29166 291.04166 132.29166 211.66666 L 105.83333 158.74998 L 105.83333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Q 0.0 52.916664 0.0 52.916664 L 0.0 26.458332 L 0.0 0.0 z" svg:height="3.439583mm" draw:style-name="style-311" svg:viewBox="0.0 0.0 317.49997 343.9583" svg:width="3.1749997mm" svg:x="209.02083mm" svg:y="183.62082mm"/>
          <draw:path svg:d="M 105.83333 79.37499 L 105.83333 0.0 L 105.83333 0.0 L 132.29166 0.0 L 132.29166 0.0 Q 132.29166 26.458332 158.74998 26.458332 L 158.74998 26.458332 L 158.74998 26.458332 Q 158.74998 26.458332 158.74998 52.916664 L 185.20833 52.916664 L 185.20833 132.29166 Q 158.74998 238.12498 132.29166 291.04166 Q 105.83333 343.9583 79.37499 396.87497 L 79.37499 423.3333 L 52.916664 423.3333 Q 52.916664 396.87497 26.458332 423.3333 L 0.0 423.3333 L 0.0 396.87497 Q 0.0 370.41666 26.458332 370.41666 Q 26.458332 343.9583 52.916664 264.5833 Q 52.916664 185.20833 105.83333 185.20833 Q 132.29166 158.74998 105.83333 79.37499 z" svg:height="4.233333mm" draw:style-name="style-312" svg:viewBox="0.0 0.0 185.20833 423.3333" svg:width="1.8520832mm" svg:x="116.94582mm" svg:y="73.81875mm"/>
          <draw:path svg:d="M 714.37494 0.0 L 740.8333 0.0 L 740.8333 26.458332 Q 740.8333 79.37499 370.41666 264.5833 L 0.0 449.79166 L 52.916664 396.87497 Q 79.37499 343.9583 105.83333 317.49997 L 105.83333 291.04166 L 132.29166 291.04166 L 158.74998 291.04166 L 158.74998 264.5833 L 158.74998 264.5833 L 158.74998 264.5833 L 185.20833 264.5833 L 185.20833 264.5833 L 185.20833 238.12498 L 423.3333 132.29166 Q 661.4583 26.458332 714.37494 0.0 z" svg:height="4.497916mm" draw:style-name="style-313" svg:viewBox="0.0 0.0 740.8333 449.79166" svg:width="7.408333mm" svg:x="199.7604mm" svg:y="129.38124mm"/>
          <draw:path svg:d="M 185.20833 52.916664 L 211.66666 0.0 L 238.12498 52.916664 Q 238.12498 105.83333 291.04166 105.83333 L 317.49997 105.83333 L 317.49997 132.29166 Q 317.49997 158.74998 291.04166 158.74998 Q 238.12498 158.74998 238.12498 211.66666 Q 238.12498 238.12498 264.5833 264.5833 L 264.5833 264.5833 L 264.5833 264.5833 Q 264.5833 264.5833 238.12498 291.04166 Q 211.66666 291.04166 185.20833 423.3333 Q 158.74998 555.625 132.29166 555.625 Q 105.83333 555.625 79.37499 423.3333 Q 79.37499 291.04166 26.458332 264.5833 L 0.0 238.12498 L 26.458332 238.12498 Q 79.37499 238.12498 79.37499 158.74998 L 79.37499 105.83333 L 105.83333 105.83333 Q 132.29166 105.83333 185.20833 52.916664 z" svg:height="5.5562496mm" draw:style-name="style-314" svg:viewBox="0.0 0.0 317.49997 555.625" svg:width="3.1749997mm" svg:x="63.76458mm" svg:y="107.42083mm"/>
          <draw:path svg:d="M 132.29166 26.458332 L 132.29166 0.0 L 158.74998 26.458332 Q 185.20833 26.458332 211.66666 26.458332 L 211.66666 26.458332 L 211.66666 52.916664 L 211.66666 79.37499 L 317.49997 105.83333 Q 396.87497 132.29166 423.3333 158.74998 Q 476.24997 185.20833 476.24997 185.20833 L 476.24997 211.66666 L 449.79166 211.66666 Q 423.3333 211.66666 423.3333 185.20833 Q 423.3333 185.20833 423.3333 264.5833 Q 449.79166 343.9583 449.79166 343.9583 L 476.24997 343.9583 L 476.24997 343.9583 Q 476.24997 343.9583 423.3333 370.41666 L 343.9583 370.41666 L 343.9583 370.41666 Q 343.9583 343.9583 291.04166 317.49997 L 238.12498 291.04166 L 238.12498 291.04166 Q 264.5833 291.04166 238.12498 238.12498 Q 238.12498 185.20833 158.74998 158.74998 L 52.916664 132.29166 L 26.458332 132.29166 Q 0.0 132.29166 0.0 132.29166 L 0.0 132.29166 L 26.458332 105.83333 Q 52.916664 79.37499 105.83333 52.916664 Q 132.29166 52.916664 132.29166 26.458332 z" svg:height="3.7041664mm" draw:style-name="style-315" svg:viewBox="0.0 0.0 476.24997 370.41666" svg:width="4.7625mm" svg:x="220.66249mm" svg:y="136.78958mm"/>
          <draw:path svg:d="M 291.04166 0.0 L 343.9583 0.0 L 343.9583 26.458332 Q 343.9583 79.37499 238.12498 132.29166 Q 132.29166 185.20833 79.37499 211.66666 Q 26.458332 238.12498 26.458332 185.20833 L 0.0 158.74998 L 0.0 158.74998 L 0.0 132.29166 L 0.0 132.29166 L 26.458332 132.29166 L 26.458332 105.83333 Q 52.916664 79.37499 132.29166 26.458332 Q 211.66666 26.458332 291.04166 0.0 z" svg:height="2.1166666mm" draw:style-name="style-316" svg:viewBox="0.0 0.0 343.9583 211.66666" svg:width="3.439583mm" svg:x="240.50624mm" svg:y="83.87291mm"/>
          <draw:path svg:d="M 158.74998 26.458332 L 185.20833 0.0 L 185.20833 26.458332 L 185.20833 52.916664 L 185.20833 79.37499 L 185.20833 79.37499 L 238.12498 132.29166 Q 291.04166 158.74998 291.04166 158.74998 L 291.04166 185.20833 L 396.87497 158.74998 Q 476.24997 132.29166 476.24997 105.83333 L 502.7083 79.37499 L 502.7083 132.29166 Q 502.7083 158.74998 529.1666 158.74998 L 529.1666 158.74998 L 555.625 211.66666 Q 555.625 264.5833 529.1666 238.12498 Q 502.7083 238.12498 476.24997 238.12498 L 476.24997 238.12498 L 423.3333 264.5833 L 370.41666 264.5833 L 396.87497 317.49997 Q 449.79166 343.9583 502.7083 370.41666 Q 555.625 396.87497 555.625 396.87497 L 582.0833 396.87497 L 582.0833 449.79166 Q 582.0833 476.24997 555.625 476.24997 L 529.1666 476.24997 L 502.7083 476.24997 Q 502.7083 449.79166 396.87497 423.3333 Q 291.04166 396.87497 185.20833 343.9583 L 105.83333 291.04166 L 105.83333 291.04166 L 79.37499 291.04166 L 79.37499 291.04166 L 79.37499 291.04166 L 26.458332 264.5833 L 0.0 238.12498 L 0.0 238.12498 L 0.0 238.12498 L 0.0 238.12498 L 26.458332 238.12498 L 26.458332 238.12498 L 26.458332 238.12498 L 52.916664 211.66666 L 79.37499 185.20833 L 105.83333 185.20833 L 132.29166 185.20833 L 185.20833 211.66666 Q 211.66666 211.66666 185.20833 185.20833 Q 185.20833 132.29166 158.74998 79.37499 Q 132.29166 26.458332 158.74998 26.458332 z" svg:height="4.7625mm" draw:style-name="style-317" svg:viewBox="0.0 0.0 582.0833 476.24997" svg:width="5.820833mm" svg:x="207.6979mm" svg:y="173.83124mm"/>
          <draw:path svg:d="M 3809.9998 105.83333 L 3862.9165 105.83333 L 3809.9998 132.29166 Q 3730.6248 158.74998 3862.9165 185.20833 L 3968.7498 211.66666 L 3968.7498 211.66666 L 3968.7498 211.66666 L 3386.6665 211.66666 Q 2831.0415 211.66666 2116.6665 211.66666 L 1428.7499 211.66666 L 1428.7499 211.66666 L 1428.7499 211.66666 L 1428.7499 211.66666 Q 1402.2916 211.66666 740.8333 158.74998 L 105.83333 158.74998 L 79.37499 132.29166 L 52.916664 132.29166 L 52.916664 132.29166 L 52.916664 105.83333 L 26.458332 105.83333 L 0.0 105.83333 L 52.916664 79.37499 L 79.37499 52.916664 L 105.83333 52.916664 L 158.74998 52.916664 L 158.74998 26.458332 L 158.74998 26.458332 L 158.74998 26.458332 L 158.74998 26.458332 L 185.20833 26.458332 L 185.20833 52.916664 L 1904.9999 52.916664 Q 3651.2498 79.37499 3677.7083 0.0 Q 3704.1665 -52.916664 3704.1665 26.458332 Q 3730.6248 105.83333 3809.9998 105.83333 z" svg:height="2.1166666mm" draw:style-name="style-318" svg:viewBox="0.0 0.0 3968.7498 211.66666" svg:width="39.687496mm" svg:x="166.15833mm" svg:y="213.25415mm"/>
          <draw:path svg:d="M 158.74998 0.0 L 185.20833 0.0 L 185.20833 26.458332 L 185.20833 26.458332 L 158.74998 52.916664 Q 132.29166 79.37499 158.74998 79.37499 Q 185.20833 79.37499 185.20833 79.37499 L 185.20833 79.37499 L 185.20833 79.37499 L 211.66666 79.37499 L 211.66666 79.37499 L 211.66666 79.37499 L 211.66666 105.83333 L 211.66666 105.83333 L 238.12498 105.83333 L 238.12498 132.29166 L 264.5833 132.29166 L 317.49997 132.29166 L 343.9583 105.83333 L 370.41666 79.37499 L 449.79166 79.37499 Q 529.1666 26.458332 529.1666 52.916664 Q 529.1666 52.916664 555.625 79.37499 L 555.625 79.37499 L 529.1666 79.37499 Q 529.1666 79.37499 502.7083 105.83333 L 476.24997 105.83333 L 476.24997 105.83333 Q 449.79166 132.29166 449.79166 132.29166 L 449.79166 132.29166 L 423.3333 132.29166 Q 423.3333 132.29166 396.87497 158.74998 L 370.41666 185.20833 L 370.41666 185.20833 L 370.41666 185.20833 L 343.9583 185.20833 L 343.9583 185.20833 L 317.49997 211.66666 L 291.04166 238.12498 L 291.04166 238.12498 L 317.49997 238.12498 L 317.49997 238.12498 L 317.49997 238.12498 L 317.49997 264.5833 L 317.49997 264.5833 L 370.41666 291.04166 Q 423.3333 317.49997 423.3333 343.9583 Q 423.3333 370.41666 449.79166 370.41666 Q 476.24997 370.41666 476.24997 449.79166 Q 476.24997 502.7083 449.79166 529.1666 Q 423.3333 555.625 449.79166 555.625 Q 476.24997 582.0833 476.24997 608.5416 L 476.24997 634.99994 L 476.24997 714.37494 L 476.24997 767.2916 L 476.24997 767.2916 L 476.24997 767.2916 L 476.24997 793.74994 L 476.24997 793.74994 L 449.79166 793.74994 L 449.79166 793.74994 L 449.79166 740.8333 L 423.3333 687.9166 L 423.3333 687.9166 L 423.3333 714.37494 L 423.3333 714.37494 L 423.3333 714.37494 L 396.87497 714.37494 L 396.87497 714.37494 L 396.87497 687.9166 L 370.41666 687.9166 L 370.41666 687.9166 L 370.41666 687.9166 L 370.41666 661.4583 L 370.41666 608.5416 L 343.9583 555.625 Q 317.49997 529.1666 264.5833 423.3333 Q 185.20833 343.9583 105.83333 291.04166 Q 0.0 264.5833 0.0 238.12498 L 0.0 211.66666 L 0.0 211.66666 L 0.0 185.20833 L 0.0 185.20833 L 0.0 185.20833 L 26.458332 185.20833 L 26.458332 185.20833 L 26.458332 158.74998 L 52.916664 158.74998 L 52.916664 158.74998 L 52.916664 132.29166 L 79.37499 132.29166 Q 105.83333 132.29166 79.37499 105.83333 L 52.916664 79.37499 L 105.83333 52.916664 Q 132.29166 26.458332 158.74998 0.0 z" svg:height="7.9374995mm" draw:style-name="style-319" svg:viewBox="0.0 0.0 555.625 793.74994" svg:width="5.5562496mm" svg:x="239.18332mm" svg:y="169.5979mm"/>
          <draw:path svg:d="M 26.458332 79.37499 L 26.458332 0.0 L 52.916664 0.0 Q 79.37499 26.458332 105.83333 0.0 L 132.29166 0.0 L 105.83333 52.916664 Q 105.83333 105.83333 132.29166 105.83333 Q 158.74998 105.83333 158.74998 238.12498 Q 158.74998 343.9583 185.20833 343.9583 L 185.20833 370.41666 L 185.20833 423.3333 Q 158.74998 476.24997 158.74998 634.99994 L 158.74998 793.74994 L 105.83333 793.74994 L 52.916664 767.2916 L 52.916664 767.2916 L 52.916664 767.2916 L 26.458332 767.2916 L 26.458332 767.2916 L 26.458332 555.625 Q 0.0 343.9583 0.0 317.49997 L 0.0 291.04166 L 0.0 291.04166 Q 0.0 291.04166 0.0 211.66666 L 0.0 158.74998 L 0.0 158.74998 Q 0.0 158.74998 26.458332 79.37499 z" svg:height="7.9374995mm" draw:style-name="style-320" svg:viewBox="0.0 0.0 185.20833 793.74994" svg:width="1.8520832mm" svg:x="164.57083mm" svg:y="136.2604mm"/>
          <draw:path svg:d="M 793.74994 105.83333 L 820.2083 105.83333 L 899.5833 132.29166 L 952.49994 158.74998 L 952.49994 158.74998 L 952.49994 158.74998 L 978.95825 185.20833 L 1005.4166 211.66666 L 1005.4166 211.66666 L 1005.4166 238.12498 L 1005.4166 238.12498 L 978.95825 264.5833 L 978.95825 264.5833 L 978.95825 264.5833 L 978.95825 264.5833 L 978.95825 264.5833 L 1005.4166 291.04166 L 1005.4166 291.04166 L 1031.875 423.3333 Q 1058.3333 555.625 1084.7916 582.0833 Q 1137.7083 634.99994 1137.7083 661.4583 Q 1137.7083 687.9166 1084.7916 687.9166 Q 1058.3333 714.37494 1031.875 740.8333 Q 1031.875 767.2916 1058.3333 767.2916 Q 1111.25 767.2916 1111.25 820.2083 Q 1111.25 873.12494 1164.1666 873.12494 L 1190.6249 899.5833 L 1190.6249 899.5833 L 1164.1666 899.5833 L 1164.1666 899.5833 L 1164.1666 899.5833 L 1137.7083 926.0416 L 1111.25 926.0416 L 1111.25 952.49994 L 1111.25 978.95825 L 1111.25 978.95825 L 1084.7916 952.49994 L 1058.3333 952.49994 L 1031.875 952.49994 L 1031.875 926.0416 L 1005.4166 926.0416 L 1005.4166 926.0416 L 1005.4166 952.49994 L 1005.4166 952.49994 L 1005.4166 952.49994 L 978.95825 952.49994 Q 978.95825 952.49994 899.5833 978.95825 L 846.6666 1005.4166 L 846.6666 978.95825 Q 846.6666 952.49994 899.5833 926.0416 L 926.0416 899.5833 L 846.6666 899.5833 L 793.74994 899.5833 L 793.74994 873.12494 L 793.74994 873.12494 L 767.2916 873.12494 L 767.2916 846.6666 L 740.8333 846.6666 Q 687.9166 846.6666 661.4583 820.2083 Q 634.99994 793.74994 317.49997 634.99994 L 0.0 476.24997 L 0.0 476.24997 Q 0.0 476.24997 0.0 449.79166 Q 0.0 449.79166 0.0 423.3333 Q 0.0 370.41666 26.458332 343.9583 Q 52.916664 317.49997 79.37499 238.12498 Q 105.83333 132.29166 105.83333 79.37499 L 79.37499 26.458332 L 105.83333 26.458332 L 132.29166 52.916664 L 132.29166 52.916664 L 158.74998 52.916664 L 158.74998 52.916664 L 158.74998 52.916664 L 158.74998 79.37499 L 158.74998 79.37499 L 211.66666 52.916664 Q 238.12498 52.916664 238.12498 0.0 Q 238.12498 -52.916664 317.49997 0.0 Q 370.41666 0.0 529.1666 105.83333 Q 687.9166 185.20833 740.8333 211.66666 Q 820.2083 211.66666 820.2083 185.20833 Q 820.2083 158.74998 793.74994 158.74998 Q 767.2916 158.74998 767.2916 132.29166 Q 767.2916 105.83333 793.74994 105.83333 z" svg:height="10.054166mm" draw:style-name="style-321" svg:viewBox="0.0 0.0 1190.6249 1005.4166" svg:width="11.906249mm" svg:x="185.20833mm" svg:y="167.21666mm"/>
          <draw:path svg:d="M 26.458332 291.04166 L 26.458332 0.0 L 291.04166 0.0 Q 555.625 26.458332 740.8333 0.0 L 899.5833 0.0 L 1005.4166 26.458332 Q 1111.25 52.916664 1137.7083 79.37499 Q 1190.6249 132.29166 1217.0833 105.83333 Q 1217.0833 79.37499 1322.9166 52.916664 L 1402.2916 26.458332 L 1402.2916 26.458332 L 1402.2916 26.458332 L 2381.2498 52.916664 Q 3360.2083 79.37499 3386.6665 79.37499 Q 3386.6665 79.37499 3518.9583 79.37499 L 3651.2498 79.37499 L 3651.2498 582.0833 L 3651.2498 1084.7916 L 3651.2498 1084.7916 Q 3624.7915 1084.7916 3624.7915 1111.25 L 3624.7915 1111.25 L 2354.7915 1111.25 Q 1084.7916 1084.7916 555.625 1084.7916 L 26.458332 1084.7916 L 26.458332 1084.7916 L 0.0 1058.3333 L 0.0 820.2083 Q 0.0 582.0833 26.458332 291.04166 z" svg:height="11.112499mm" draw:style-name="style-322" svg:viewBox="0.0 0.0 3651.2498 1111.25" svg:width="36.512497mm" svg:x="217.48749mm" svg:y="215.6354mm"/>
          <draw:path svg:d="M 26.458332 0.0 L 26.458332 0.0 L 52.916664 0.0 Q 79.37499 0.0 79.37499 26.458332 L 105.83333 52.916664 L 105.83333 105.83333 Q 105.83333 132.29166 105.83333 132.29166 L 105.83333 132.29166 L 52.916664 132.29166 Q 0.0 132.29166 0.0 79.37499 L 0.0 26.458332 L 0.0 26.458332 Q 0.0 26.458332 26.458332 0.0 z" svg:height="1.3229166mm" draw:style-name="style-323" svg:viewBox="0.0 0.0 105.83333 132.29166" svg:width="1.0583333mm" svg:x="195.79166mm" svg:y="146.57916mm"/>
          <draw:path svg:d="M 26.458332 26.458332 L 0.0 0.0 L 211.66666 26.458332 Q 423.3333 52.916664 238.12498 52.916664 Q 26.458332 52.916664 26.458332 26.458332 z" svg:height="0.52916664mm" draw:style-name="style-324" svg:viewBox="0.0 0.0 238.12498 52.916664" svg:width="2.38125mm" svg:x="132.02707mm" svg:y="169.86249mm"/>
          <draw:path svg:d="M 396.87497 0.0 L 423.3333 0.0 L 423.3333 0.0 Q 423.3333 0.0 449.79166 26.458332 L 449.79166 26.458332 L 449.79166 26.458332 Q 449.79166 52.916664 449.79166 52.916664 L 476.24997 52.916664 L 476.24997 52.916664 Q 502.7083 79.37499 502.7083 158.74998 L 502.7083 211.66666 L 529.1666 343.9583 L 529.1666 476.24997 L 529.1666 476.24997 Q 502.7083 476.24997 502.7083 529.1666 L 502.7083 555.625 L 476.24997 555.625 Q 449.79166 555.625 449.79166 502.7083 L 423.3333 449.79166 L 423.3333 423.3333 L 423.3333 396.87497 L 370.41666 396.87497 Q 317.49997 370.41666 291.04166 370.41666 Q 291.04166 370.41666 132.29166 343.9583 L 0.0 291.04166 L 26.458332 291.04166 Q 52.916664 291.04166 52.916664 264.5833 L 52.916664 211.66666 L 79.37499 211.66666 L 105.83333 211.66666 L 185.20833 264.5833 Q 264.5833 264.5833 317.49997 264.5833 L 370.41666 264.5833 L 396.87497 264.5833 L 449.79166 264.5833 L 449.79166 211.66666 Q 449.79166 185.20833 396.87497 79.37499 Q 396.87497 -26.458332 396.87497 0.0 z" svg:height="5.5562496mm" draw:style-name="style-325" svg:viewBox="0.0 0.0 529.1666 555.625" svg:width="5.2916665mm" svg:x="212.98958mm" svg:y="175.68332mm"/>
          <draw:path svg:d="M 105.83333 0.0 L 132.29166 0.0 L 132.29166 26.458332 L 132.29166 26.458332 L 105.83333 79.37499 Q 105.83333 105.83333 105.83333 158.74998 Q 105.83333 211.66666 79.37499 291.04166 L 52.916664 396.87497 L 52.916664 343.9583 Q 52.916664 317.49997 52.916664 238.12498 Q 52.916664 185.20833 26.458332 132.29166 L 0.0 52.916664 L 52.916664 26.458332 Q 79.37499 26.458332 105.83333 0.0 z" svg:height="3.9687498mm" draw:style-name="style-326" svg:viewBox="0.0 0.0 132.29166 396.87497" svg:width="1.3229166mm" svg:x="135.46666mm" svg:y="148.43124mm"/>
          <draw:path svg:d="M 26.458332 52.916664 L 0.0 0.0 L 132.29166 26.458332 Q 291.04166 52.916664 291.04166 79.37499 L 291.04166 105.83333 L 264.5833 105.83333 Q 238.12498 132.29166 238.12498 185.20833 Q 238.12498 211.66666 264.5833 238.12498 L 291.04166 238.12498 L 291.04166 264.5833 L 291.04166 317.49997 L 396.87497 343.9583 Q 476.24997 370.41666 502.7083 317.49997 Q 529.1666 264.5833 555.625 264.5833 L 555.625 264.5833 L 555.625 291.04166 Q 555.625 317.49997 582.0833 317.49997 L 582.0833 317.49997 L 582.0833 317.49997 Q 608.5416 317.49997 608.5416 317.49997 L 608.5416 343.9583 L 608.5416 370.41666 Q 608.5416 396.87497 582.0833 396.87497 Q 555.625 423.3333 555.625 423.3333 L 555.625 423.3333 L 529.1666 529.1666 Q 502.7083 608.5416 502.7083 634.99994 L 502.7083 687.9166 L 476.24997 687.9166 L 449.79166 687.9166 L 449.79166 740.8333 L 449.79166 767.2916 L 449.79166 793.74994 L 449.79166 793.74994 L 449.79166 793.74994 L 449.79166 793.74994 L 423.3333 767.2916 L 423.3333 740.8333 L 396.87497 740.8333 L 343.9583 740.8333 L 343.9583 714.37494 L 343.9583 714.37494 L 317.49997 714.37494 L 317.49997 687.9166 L 317.49997 687.9166 L 291.04166 687.9166 L 291.04166 661.4583 L 291.04166 634.99994 L 291.04166 582.0833 Q 291.04166 529.1666 238.12498 476.24997 L 185.20833 396.87497 L 185.20833 370.41666 Q 185.20833 370.41666 158.74998 370.41666 L 158.74998 370.41666 L 158.74998 317.49997 Q 132.29166 291.04166 132.29166 238.12498 L 105.83333 185.20833 L 105.83333 158.74998 L 79.37499 158.74998 L 79.37499 132.29166 Q 79.37499 105.83333 26.458332 52.916664 z" svg:height="7.9374995mm" draw:style-name="style-327" svg:viewBox="0.0 0.0 608.5416 793.74994" svg:width="6.0854163mm" svg:x="185.4729mm" svg:y="125.94166mm"/>
          <draw:path svg:d="M 0.0 0.0 L 0.0 0.0 L 26.458332 26.458332 Q 52.916664 52.916664 158.74998 52.916664 Q 264.5833 52.916664 343.9583 79.37499 L 396.87497 79.37499 L 396.87497 79.37499 Q 396.87497 105.83333 396.87497 105.83333 L 396.87497 105.83333 L 396.87497 132.29166 Q 396.87497 158.74998 396.87497 158.74998 L 396.87497 158.74998 L 396.87497 158.74998 L 370.41666 158.74998 L 264.5833 158.74998 Q 158.74998 158.74998 79.37499 105.83333 L 0.0 79.37499 L 0.0 52.916664 L 0.0 26.458332 L 0.0 0.0 z" svg:height="1.5874999mm" draw:style-name="style-328" svg:viewBox="0.0 0.0 396.87497 158.74998" svg:width="3.9687498mm" svg:x="178.59373mm" svg:y="174.62498mm"/>
          <draw:path svg:d="M 2381.2498 52.916664 L 2936.8748 79.37499 L 2936.8748 79.37499 L 2963.3333 79.37499 L 2963.3333 291.04166 L 2963.3333 476.24997 L 2963.3333 476.24997 Q 2963.3333 476.24997 2936.8748 343.9583 Q 2910.4165 185.20833 1534.5833 132.29166 L 132.29166 105.83333 L 132.29166 105.83333 L 132.29166 79.37499 L 52.916664 79.37499 L 0.0 79.37499 L 0.0 52.916664 L 0.0 52.916664 L 52.916664 52.916664 L 105.83333 26.458332 L 105.83333 26.458332 L 105.83333 26.458332 L 582.0833 0.0 Q 1031.875 -26.458332 1428.7499 26.458332 Q 1825.6249 26.458332 2381.2498 52.916664 z" svg:height="4.7625mm" draw:style-name="style-329" svg:viewBox="0.0 0.0 2963.3333 476.24997" svg:width="29.633331mm" svg:x="254.52916mm" svg:y="27.252083mm"/>
          <draw:path svg:d="M 238.12498 0.0 L 238.12498 0.0 L 502.7083 0.0 L 793.74994 0.0 L 793.74994 0.0 Q 793.74994 26.458332 714.37494 26.458332 Q 661.4583 79.37499 634.99994 105.83333 Q 608.5416 132.29166 582.0833 185.20833 Q 529.1666 211.66666 502.7083 238.12498 L 502.7083 291.04166 L 502.7083 291.04166 L 502.7083 291.04166 L 502.7083 291.04166 L 476.24997 291.04166 L 476.24997 317.49997 L 476.24997 317.49997 L 449.79166 317.49997 L 449.79166 343.9583 L 449.79166 343.9583 L 449.79166 343.9583 L 449.79166 343.9583 L 423.3333 343.9583 L 423.3333 370.41666 L 396.87497 370.41666 L 396.87497 370.41666 L 396.87497 396.87497 L 396.87497 396.87497 L 396.87497 396.87497 L 370.41666 423.3333 L 370.41666 449.79166 L 343.9583 449.79166 Q 343.9583 449.79166 343.9583 476.24997 L 370.41666 476.24997 L 370.41666 502.7083 L 343.9583 502.7083 L 343.9583 502.7083 L 343.9583 502.7083 L 343.9583 529.1666 L 343.9583 529.1666 L 317.49997 529.1666 L 291.04166 529.1666 L 291.04166 529.1666 L 264.5833 502.7083 L 264.5833 502.7083 L 238.12498 502.7083 L 238.12498 502.7083 L 238.12498 502.7083 L 238.12498 476.24997 L 238.12498 476.24997 L 211.66666 476.24997 L 211.66666 502.7083 L 185.20833 502.7083 L 132.29166 502.7083 L 132.29166 423.3333 Q 132.29166 343.9583 158.74998 343.9583 Q 185.20833 343.9583 185.20833 317.49997 Q 185.20833 291.04166 132.29166 291.04166 Q 79.37499 264.5833 79.37499 185.20833 Q 79.37499 132.29166 52.916664 105.83333 L 0.0 79.37499 L 0.0 79.37499 L 0.0 79.37499 L 105.83333 52.916664 Q 211.66666 26.458332 238.12498 0.0 z" svg:height="5.2916665mm" draw:style-name="style-330" svg:viewBox="0.0 0.0 793.74994 529.1666" svg:width="7.9374995mm" svg:x="227.27707mm" svg:y="179.12291mm"/>
          <draw:path svg:d="M 264.5833 0.0 L 291.04166 0.0 L 291.04166 0.0 Q 291.04166 0.0 291.04166 26.458332 L 317.49997 26.458332 L 317.49997 26.458332 Q 317.49997 52.916664 343.9583 52.916664 L 343.9583 52.916664 L 343.9583 52.916664 L 343.9583 79.37499 L 343.9583 264.5833 Q 343.9583 423.3333 291.04166 449.79166 Q 264.5833 476.24997 291.04166 502.7083 L 291.04166 502.7083 L 264.5833 767.2916 Q 238.12498 1031.875 238.12498 1111.25 L 238.12498 1217.0833 L 264.5833 1217.0833 Q 264.5833 1217.0833 291.04166 1243.5416 L 291.04166 1243.5416 L 291.04166 1243.5416 Q 291.04166 1269.9999 291.04166 1269.9999 L 317.49997 1269.9999 L 343.9583 1269.9999 L 343.9583 1269.9999 L 343.9583 1269.9999 L 343.9583 1269.9999 L 370.41666 1269.9999 L 370.41666 1269.9999 L 370.41666 1296.4583 L 396.87497 1296.4583 L 396.87497 1296.4583 L 396.87497 1322.9166 L 396.87497 1322.9166 L 396.87497 1322.9166 L 423.3333 1322.9166 L 423.3333 1322.9166 L 476.24997 1349.3749 Q 502.7083 1375.8333 529.1666 1402.2916 Q 529.1666 1428.7499 661.4583 1481.6666 Q 820.2083 1508.1249 793.74994 1534.5833 Q 793.74994 1587.4999 820.2083 1561.0416 Q 873.12494 1561.0416 873.12494 1587.4999 Q 873.12494 1613.9583 899.5833 1587.4999 Q 899.5833 1561.0416 926.0416 1561.0416 L 952.49994 1561.0416 L 952.49994 1587.4999 L 952.49994 1613.9583 L 952.49994 1904.9999 Q 926.0416 2222.5 952.49994 2248.9583 L 978.95825 2275.4165 L 978.95825 2301.875 L 978.95825 2328.3333 L 1005.4166 2328.3333 L 1005.4166 2328.3333 L 1031.875 2354.7915 L 1058.3333 2381.2498 L 1058.3333 2381.2498 L 1084.7916 2381.2498 L 1084.7916 2381.2498 L 1084.7916 2381.2498 L 1084.7916 2407.7083 L 1084.7916 2407.7083 L 1111.25 2407.7083 L 1111.25 2434.1665 L 1137.7083 2434.1665 L 1137.7083 2434.1665 L 1455.2083 2592.9165 Q 1772.7083 2751.6665 1799.1666 2778.1248 Q 1825.6249 2804.5833 1878.5416 2804.5833 L 1904.9999 2804.5833 L 1904.9999 2831.0415 L 1931.4583 2831.0415 L 1931.4583 2831.0415 L 1931.4583 2857.4998 L 1984.3749 2857.4998 L 2063.75 2857.4998 L 2063.75 2883.9583 L 2037.2915 2883.9583 L 2037.2915 2883.9583 L 2037.2915 2910.4165 L 2037.2915 2910.4165 L 2037.2915 2910.4165 L 2037.2915 2910.4165 L 2010.8333 2910.4165 L 2010.8333 2936.8748 L 2010.8333 2936.8748 L 1984.3749 2936.8748 L 1984.3749 2963.3333 L 1984.3749 2963.3333 L 1984.3749 2963.3333 L 1957.9165 2963.3333 L 1931.4583 2963.3333 L 1878.5416 2989.7915 L 1852.0833 3016.2498 L 1825.6249 3016.2498 Q 1799.1666 3016.2498 1666.8749 3042.7083 L 1561.0416 3069.1665 L 1508.1249 3069.1665 Q 1481.6666 3069.1665 1349.3749 3016.2498 Q 1190.6249 2963.3333 1137.7083 2857.4998 Q 1084.7916 2778.1248 978.95825 2778.1248 L 873.12494 2778.1248 L 820.2083 2778.1248 Q 740.8333 2751.6665 634.99994 2751.6665 Q 529.1666 2751.6665 502.7083 2725.2083 L 476.24997 2698.7498 L 476.24997 2698.7498 Q 449.79166 2672.2915 396.87497 2592.9165 Q 343.9583 2487.0833 291.04166 2169.5833 Q 238.12498 1852.0833 132.29166 1852.0833 L 26.458332 1852.0833 L 26.458332 1852.0833 Q 26.458332 1852.0833 0.0 1799.1666 L 0.0 1746.2499 L 0.0 1693.3333 Q 26.458332 1666.8749 26.458332 1455.2083 L 52.916664 1243.5416 L 52.916664 1217.0833 L 52.916664 1164.1666 L 52.916664 1164.1666 Q 79.37499 1164.1666 105.83333 740.8333 L 158.74998 291.04166 L 158.74998 264.5833 L 158.74998 238.12498 L 158.74998 211.66666 Q 185.20833 185.20833 185.20833 79.37499 Q 238.12498 -26.458332 264.5833 0.0 z" svg:height="30.691666mm" draw:style-name="style-331" svg:viewBox="0.0 0.0 2063.75 3069.1665" svg:width="20.637499mm" svg:x="173.83124mm" svg:y="147.6375mm"/>
          <draw:path svg:d="M 105.83333 26.458332 L 105.83333 0.0 L 132.29166 0.0 Q 158.74998 0.0 185.20833 132.29166 Q 211.66666 238.12498 238.12498 291.04166 L 264.5833 317.49997 L 264.5833 317.49997 L 264.5833 343.9583 L 264.5833 343.9583 L 264.5833 343.9583 L 291.04166 343.9583 L 291.04166 343.9583 L 291.04166 370.41666 L 317.49997 370.41666 L 317.49997 370.41666 L 317.49997 396.87497 L 317.49997 396.87497 L 317.49997 396.87497 L 343.9583 396.87497 L 343.9583 396.87497 L 343.9583 370.41666 L 370.41666 370.41666 L 370.41666 370.41666 L 370.41666 343.9583 L 370.41666 343.9583 L 370.41666 343.9583 L 396.87497 343.9583 L 396.87497 317.49997 L 396.87497 317.49997 Q 423.3333 317.49997 423.3333 291.04166 L 423.3333 291.04166 L 423.3333 291.04166 Q 449.79166 291.04166 476.24997 317.49997 L 476.24997 317.49997 L 476.24997 370.41666 Q 476.24997 423.3333 502.7083 449.79166 L 502.7083 476.24997 L 502.7083 502.7083 Q 476.24997 502.7083 449.79166 476.24997 Q 423.3333 449.79166 423.3333 502.7083 Q 423.3333 529.1666 370.41666 555.625 L 343.9583 555.625 L 317.49997 555.625 Q 317.49997 555.625 264.5833 582.0833 Q 211.66666 608.5416 211.66666 582.0833 Q 211.66666 555.625 158.74998 582.0833 L 132.29166 608.5416 L 105.83333 608.5416 L 79.37499 608.5416 L 79.37499 582.0833 L 79.37499 555.625 L 105.83333 555.625 Q 132.29166 555.625 105.83333 396.87497 Q 105.83333 264.5833 52.916664 238.12498 Q 26.458332 238.12498 26.458332 211.66666 L 0.0 185.20833 L 0.0 185.20833 L 0.0 185.20833 L 0.0 158.74998 Q 0.0 132.29166 26.458332 105.83333 L 26.458332 79.37499 L 26.458332 79.37499 Q 52.916664 79.37499 52.916664 79.37499 L 52.916664 52.916664 L 79.37499 26.458332 Q 105.83333 26.458332 105.83333 26.458332 z" svg:height="6.0854163mm" draw:style-name="style-332" svg:viewBox="0.0 0.0 502.7083 608.5416" svg:width="5.027083mm" svg:x="158.22083mm" svg:y="129.91042mm"/>
          <draw:path svg:d="M 1164.1666 0.0 L 1164.1666 0.0 L 1217.0833 0.0 Q 1269.9999 26.458332 1296.4583 317.49997 Q 1349.3749 634.99994 1322.9166 687.9166 L 1296.4583 740.8333 L 1296.4583 740.8333 L 1296.4583 740.8333 L 1296.4583 767.2916 L 1296.4583 767.2916 L 1269.9999 767.2916 L 1269.9999 767.2916 L 1243.5416 767.2916 Q 1243.5416 793.74994 1164.1666 793.74994 L 1084.7916 820.2083 L 1084.7916 740.8333 Q 1084.7916 634.99994 1005.4166 608.5416 Q 952.49994 582.0833 952.49994 555.625 Q 978.95825 529.1666 952.49994 634.99994 Q 926.0416 740.8333 926.0416 740.8333 L 899.5833 767.2916 L 899.5833 740.8333 Q 873.12494 740.8333 873.12494 740.8333 L 873.12494 740.8333 L 873.12494 740.8333 Q 873.12494 714.37494 846.6666 740.8333 L 846.6666 740.8333 L 820.2083 740.8333 Q 820.2083 740.8333 820.2083 767.2916 L 846.6666 767.2916 L 873.12494 793.74994 Q 873.12494 793.74994 873.12494 820.2083 L 899.5833 820.2083 L 899.5833 820.2083 Q 899.5833 846.6666 926.0416 846.6666 L 926.0416 846.6666 L 926.0416 846.6666 Q 926.0416 846.6666 926.0416 873.12494 Q 926.0416 873.12494 873.12494 926.0416 L 793.74994 978.95825 L 767.2916 978.95825 Q 740.8333 952.49994 714.37494 952.49994 Q 661.4583 926.0416 634.99994 926.0416 Q 582.0833 899.5833 555.625 873.12494 L 529.1666 820.2083 L 502.7083 820.2083 L 449.79166 846.6666 L 449.79166 846.6666 L 449.79166 846.6666 L 449.79166 899.5833 L 449.79166 926.0416 L 449.79166 926.0416 L 449.79166 952.49994 L 502.7083 952.49994 Q 555.625 978.95825 555.625 1005.4166 Q 555.625 1031.875 555.625 1058.3333 L 555.625 1084.7916 L 555.625 1084.7916 L 555.625 1111.25 L 555.625 1111.25 L 555.625 1111.25 L 529.1666 1111.25 L 529.1666 1111.25 L 529.1666 1137.7083 L 529.1666 1137.7083 L 502.7083 1137.7083 Q 476.24997 1164.1666 449.79166 1164.1666 L 423.3333 1164.1666 L 396.87497 1190.6249 L 370.41666 1217.0833 L 343.9583 1217.0833 L 317.49997 1217.0833 L 291.04166 1243.5416 L 238.12498 1269.9999 L 238.12498 1269.9999 L 238.12498 1269.9999 L 211.66666 1269.9999 L 185.20833 1269.9999 L 132.29166 1269.9999 L 79.37499 1269.9999 L 79.37499 1269.9999 L 79.37499 1269.9999 L 52.916664 1217.0833 L 26.458332 1190.6249 L 26.458332 1111.25 L 26.458332 1058.3333 L 0.0 1058.3333 L 0.0 1058.3333 L 0.0 1031.875 L 0.0 1031.875 L 0.0 952.49994 L 0.0 899.5833 L 0.0 899.5833 Q 26.458332 899.5833 26.458332 899.5833 L 26.458332 873.12494 L 26.458332 873.12494 L 26.458332 873.12494 L 211.66666 740.8333 Q 396.87497 582.0833 476.24997 476.24997 Q 555.625 370.41666 582.0833 370.41666 L 582.0833 343.9583 L 582.0833 343.9583 Q 608.5416 343.9583 608.5416 317.49997 L 608.5416 317.49997 L 820.2083 185.20833 Q 1058.3333 52.916664 1084.7916 26.458332 L 1137.7083 26.458332 L 1137.7083 26.458332 Q 1137.7083 26.458332 1164.1666 0.0 z" svg:height="12.699999mm" draw:style-name="style-333" svg:viewBox="0.0 0.0 1322.9166 1269.9999" svg:width="13.229166mm" svg:x="199.7604mm" svg:y="135.46666mm"/>
          <draw:path svg:d="M 529.1666 26.458332 L 396.87497 79.37499 L 185.20833 52.916664 Q 0.0 26.458332 0.0 0.0 Q 0.0 -26.458332 343.9583 0.0 Q 661.4583 26.458332 529.1666 26.458332 z" svg:height="0.7937499mm" draw:style-name="style-334" svg:viewBox="0.0 0.0 529.1666 79.37499" svg:width="5.2916665mm" svg:x="205.05208mm" svg:y="34.13125mm"/>
          <draw:path svg:d="M 767.2916 158.74998 L 767.2916 185.20833 L 793.74994 264.5833 Q 793.74994 343.9583 793.74994 423.3333 Q 793.74994 502.7083 767.2916 502.7083 L 767.2916 502.7083 L 767.2916 476.24997 Q 740.8333 423.3333 714.37494 423.3333 Q 687.9166 423.3333 661.4583 449.79166 Q 634.99994 502.7083 608.5416 608.5416 L 608.5416 740.8333 L 634.99994 687.9166 Q 687.9166 687.9166 714.37494 661.4583 L 740.8333 661.4583 L 740.8333 687.9166 L 740.8333 687.9166 L 740.8333 687.9166 Q 714.37494 687.9166 714.37494 714.37494 L 714.37494 714.37494 L 687.9166 714.37494 L 687.9166 740.8333 L 687.9166 740.8333 L 687.9166 740.8333 L 634.99994 793.74994 Q 582.0833 846.6666 582.0833 899.5833 Q 582.0833 978.95825 555.625 1005.4166 Q 529.1666 1005.4166 529.1666 1058.3333 Q 529.1666 1137.7083 502.7083 1137.7083 L 476.24997 1137.7083 L 476.24997 1137.7083 Q 449.79166 1164.1666 449.79166 1164.1666 L 449.79166 1164.1666 L 449.79166 1164.1666 Q 423.3333 1164.1666 423.3333 1217.0833 L 423.3333 1269.9999 L 396.87497 1269.9999 L 396.87497 1269.9999 L 396.87497 1243.5416 L 370.41666 1243.5416 L 370.41666 1243.5416 Q 370.41666 1217.0833 343.9583 1243.5416 L 317.49997 1243.5416 L 317.49997 1217.0833 Q 317.49997 1190.6249 343.9583 1164.1666 L 343.9583 1111.25 L 317.49997 1111.25 L 291.04166 1111.25 L 291.04166 1137.7083 L 264.5833 1137.7083 L 264.5833 1164.1666 L 264.5833 1190.6249 L 238.12498 1190.6249 L 211.66666 1190.6249 L 211.66666 1217.0833 L 211.66666 1243.5416 L 185.20833 1243.5416 L 185.20833 1269.9999 L 185.20833 1269.9999 L 158.74998 1269.9999 L 158.74998 1269.9999 L 158.74998 1269.9999 L 158.74998 1296.4583 L 158.74998 1296.4583 L 158.74998 1296.4583 L 132.29166 1296.4583 L 132.29166 1269.9999 L 132.29166 1269.9999 L 132.29166 1269.9999 L 132.29166 1269.9999 L 132.29166 1243.5416 L 158.74998 1243.5416 L 158.74998 1217.0833 L 158.74998 1217.0833 L 158.74998 1217.0833 L 158.74998 1217.0833 L 158.74998 1190.6249 L 185.20833 1190.6249 L 185.20833 1164.1666 L 211.66666 1137.7083 L 211.66666 1111.25 Q 211.66666 1084.7916 238.12498 1005.4166 L 238.12498 899.5833 L 238.12498 873.12494 Q 211.66666 846.6666 211.66666 793.74994 Q 185.20833 767.2916 158.74998 767.2916 Q 132.29166 767.2916 132.29166 740.8333 L 132.29166 714.37494 L 132.29166 634.99994 L 132.29166 582.0833 L 132.29166 582.0833 Q 105.83333 555.625 105.83333 555.625 L 105.83333 555.625 L 105.83333 529.1666 Q 105.83333 529.1666 79.37499 529.1666 L 79.37499 555.625 L 79.37499 582.0833 Q 52.916664 582.0833 26.458332 582.0833 Q 0.0 608.5416 0.0 582.0833 Q 0.0 555.625 26.458332 476.24997 L 26.458332 423.3333 L 26.458332 423.3333 Q 26.458332 423.3333 26.458332 317.49997 Q 52.916664 211.66666 26.458332 158.74998 L 0.0 132.29166 L 0.0 132.29166 L 0.0 132.29166 L 26.458332 132.29166 L 26.458332 105.83333 L 26.458332 105.83333 L 52.916664 105.83333 L 52.916664 52.916664 Q 52.916664 0.0 238.12498 0.0 Q 423.3333 26.458332 555.625 79.37499 Q 714.37494 158.74998 740.8333 132.29166 Q 767.2916 132.29166 767.2916 158.74998 z M 529.1666 370.41666 Q 555.625 370.41666 555.625 423.3333 Q 555.625 502.7083 529.1666 502.7083 Q 502.7083 502.7083 502.7083 423.3333 Q 476.24997 370.41666 529.1666 370.41666 z" svg:height="12.964582mm" draw:style-name="style-335" svg:viewBox="0.0 0.0 793.74994 1296.4583" svg:width="7.9374995mm" svg:x="176.74165mm" svg:y="112.712494mm"/>
          <draw:path svg:d="M 264.5833 0.0 L 291.04166 0.0 L 291.04166 26.458332 L 291.04166 52.916664 L 291.04166 52.916664 Q 291.04166 79.37499 158.74998 158.74998 L 0.0 238.12498 L 0.0 238.12498 Q 0.0 238.12498 26.458332 185.20833 Q 52.916664 132.29166 26.458332 132.29166 L 0.0 132.29166 L 0.0 132.29166 L 0.0 132.29166 L 52.916664 105.83333 L 79.37499 79.37499 L 105.83333 79.37499 L 132.29166 79.37499 L 158.74998 52.916664 L 185.20833 26.458332 L 211.66666 26.458332 Q 238.12498 26.458332 264.5833 0.0 z" svg:height="2.38125mm" draw:style-name="style-336" svg:viewBox="0.0 0.0 291.04166 238.12498" svg:width="2.9104166mm" svg:x="202.14166mm" svg:y="146.84373mm"/>
          <draw:path svg:d="M 291.04166 0.0 L 317.49997 0.0 L 370.41666 132.29166 Q 423.3333 291.04166 423.3333 502.7083 Q 423.3333 740.8333 449.79166 820.2083 L 449.79166 873.12494 L 449.79166 899.5833 Q 423.3333 926.0416 423.3333 926.0416 L 423.3333 926.0416 L 423.3333 926.0416 Q 423.3333 926.0416 396.87497 899.5833 Q 396.87497 873.12494 317.49997 846.6666 Q 264.5833 820.2083 264.5833 873.12494 Q 264.5833 899.5833 238.12498 899.5833 Q 185.20833 899.5833 211.66666 952.49994 Q 211.66666 1005.4166 185.20833 1005.4166 Q 158.74998 1005.4166 158.74998 1031.875 Q 158.74998 1058.3333 105.83333 1031.875 L 52.916664 1005.4166 L 52.916664 1005.4166 Q 26.458332 978.95825 0.0 978.95825 Q -52.916664 952.49994 158.74998 687.9166 L 370.41666 423.3333 L 370.41666 396.87497 L 370.41666 370.41666 L 343.9583 370.41666 Q 317.49997 343.9583 211.66666 291.04166 L 132.29166 238.12498 L 132.29166 238.12498 Q 132.29166 238.12498 132.29166 211.66666 Q 158.74998 211.66666 132.29166 185.20833 L 105.83333 185.20833 L 105.83333 158.74998 L 105.83333 158.74998 L 105.83333 132.29166 L 105.83333 132.29166 L 105.83333 132.29166 L 105.83333 132.29166 L 132.29166 132.29166 L 132.29166 132.29166 L 158.74998 105.83333 Q 211.66666 105.83333 211.66666 79.37499 Q 211.66666 52.916664 211.66666 26.458332 Q 238.12498 26.458332 211.66666 0.0 L 211.66666 0.0 L 238.12498 0.0 Q 264.5833 -26.458332 291.04166 0.0 z M 370.41666 820.2083 Q 370.41666 820.2083 370.41666 793.74994 Q 370.41666 793.74994 370.41666 820.2083 Q 370.41666 820.2083 370.41666 820.2083 z" svg:height="10.318749mm" draw:style-name="style-337" svg:viewBox="0.0 0.0 449.79166 1031.875" svg:width="4.497916mm" svg:x="176.74165mm" svg:y="129.91042mm"/>
          <draw:path svg:d="M 158.74998 0.0 L 158.74998 0.0 L 185.20833 0.0 L 211.66666 0.0 L 185.20833 26.458332 Q 158.74998 52.916664 158.74998 79.37499 L 158.74998 79.37499 L 132.29166 132.29166 Q 132.29166 185.20833 105.83333 185.20833 L 105.83333 185.20833 L 79.37499 185.20833 Q 79.37499 211.66666 52.916664 211.66666 L 26.458332 238.12498 L 26.458332 238.12498 L 26.458332 211.66666 L 26.458332 211.66666 L 26.458332 211.66666 L 0.0 211.66666 L 0.0 211.66666 L 0.0 185.20833 L 26.458332 158.74998 L 26.458332 105.83333 Q 26.458332 79.37499 0.0 52.916664 L 0.0 52.916664 L 0.0 52.916664 L 26.458332 52.916664 L 26.458332 52.916664 L 26.458332 52.916664 L 26.458332 26.458332 L 52.916664 26.458332 L 52.916664 26.458332 L 52.916664 52.916664 L 79.37499 52.916664 Q 105.83333 52.916664 132.29166 26.458332 L 132.29166 26.458332 L 132.29166 26.458332 Q 132.29166 26.458332 158.74998 0.0 z" svg:height="2.38125mm" draw:style-name="style-338" svg:viewBox="0.0 0.0 211.66666 238.12498" svg:width="2.1166666mm" svg:x="128.3229mm" svg:y="92.075mm"/>
          <draw:path svg:d="M 317.49997 0.0 L 317.49997 0.0 L 317.49997 0.0 L 317.49997 0.0 L 343.9583 26.458332 Q 370.41666 52.916664 370.41666 105.83333 Q 370.41666 132.29166 370.41666 158.74998 L 370.41666 185.20833 L 396.87497 185.20833 L 396.87497 185.20833 L 396.87497 211.66666 Q 370.41666 264.5833 370.41666 317.49997 Q 317.49997 343.9583 264.5833 370.41666 L 211.66666 396.87497 L 211.66666 396.87497 Q 211.66666 370.41666 211.66666 343.9583 Q 211.66666 317.49997 185.20833 264.5833 Q 132.29166 211.66666 158.74998 185.20833 Q 185.20833 132.29166 158.74998 132.29166 Q 132.29166 158.74998 105.83333 132.29166 Q 105.83333 105.83333 52.916664 105.83333 L 0.0 105.83333 L 0.0 105.83333 L 0.0 105.83333 L 158.74998 52.916664 Q 291.04166 0.0 317.49997 0.0 z" svg:height="3.9687498mm" draw:style-name="style-339" svg:viewBox="0.0 0.0 396.87497 396.87497" svg:width="3.9687498mm" svg:x="237.59583mm" svg:y="177.79999mm"/>
          <draw:path svg:d="M 105.83333 0.0 L 211.66666 0.0 L 211.66666 52.916664 L 211.66666 132.29166 L 211.66666 132.29166 Q 211.66666 132.29166 105.83333 132.29166 Q 0.0 132.29166 0.0 52.916664 Q 0.0 0.0 105.83333 0.0 z" svg:height="1.3229166mm" draw:style-name="style-340" svg:viewBox="0.0 0.0 211.66666 132.29166" svg:width="2.1166666mm" svg:x="7.9374995mm" svg:y="72.49583mm"/>
          <draw:path svg:d="M 158.74998 132.29166 L 158.74998 0.0 L 158.74998 79.37499 Q 185.20833 185.20833 211.66666 185.20833 Q 238.12498 185.20833 264.5833 158.74998 Q 264.5833 132.29166 291.04166 132.29166 L 317.49997 132.29166 L 317.49997 132.29166 Q 317.49997 132.29166 317.49997 158.74998 L 343.9583 158.74998 L 370.41666 291.04166 Q 370.41666 449.79166 370.41666 476.24997 Q 343.9583 502.7083 291.04166 502.7083 Q 238.12498 502.7083 211.66666 529.1666 L 185.20833 529.1666 L 158.74998 529.1666 Q 132.29166 529.1666 132.29166 555.625 Q 105.83333 582.0833 105.83333 502.7083 L 52.916664 449.79166 L 52.916664 449.79166 Q 52.916664 449.79166 52.916664 396.87497 Q 79.37499 370.41666 52.916664 370.41666 Q 26.458332 396.87497 0.0 370.41666 Q 0.0 343.9583 26.458332 343.9583 Q 52.916664 343.9583 52.916664 291.04166 L 52.916664 211.66666 L 52.916664 185.20833 L 52.916664 158.74998 L 52.916664 158.74998 L 52.916664 158.74998 L 52.916664 132.29166 L 52.916664 132.29166 L 79.37499 79.37499 L 105.83333 52.916664 L 105.83333 132.29166 L 105.83333 238.12498 L 132.29166 238.12498 L 158.74998 238.12498 L 158.74998 132.29166 z" svg:height="5.5562496mm" draw:style-name="style-341" svg:viewBox="0.0 0.0 370.41666 555.625" svg:width="3.7041664mm" svg:x="90.487495mm" svg:y="121.97291mm"/>
          <draw:path svg:d="M 238.12498 52.916664 L 317.49997 26.458332 L 291.04166 52.916664 Q 264.5833 52.916664 264.5833 105.83333 Q 291.04166 158.74998 264.5833 211.66666 L 264.5833 264.5833 L 264.5833 264.5833 L 238.12498 264.5833 L 238.12498 211.66666 L 238.12498 132.29166 L 211.66666 132.29166 L 185.20833 158.74998 L 185.20833 158.74998 L 185.20833 158.74998 L 158.74998 158.74998 L 158.74998 158.74998 L 158.74998 185.20833 L 132.29166 185.20833 L 132.29166 211.66666 L 132.29166 264.5833 L 105.83333 396.87497 L 79.37499 529.1666 L 79.37499 582.0833 L 79.37499 608.5416 L 26.458332 608.5416 L 0.0 608.5416 L 0.0 423.3333 Q -26.458332 238.12498 0.0 185.20833 Q 26.458332 132.29166 105.83333 52.916664 Q 211.66666 -52.916664 185.20833 0.0 Q 132.29166 52.916664 238.12498 52.916664 z" svg:height="6.0854163mm" draw:style-name="style-342" svg:viewBox="0.0 0.0 317.49997 608.5416" svg:width="3.1749997mm" svg:x="102.393745mm" svg:y="168.80415mm"/>
          <draw:path svg:d="M 2592.9165 26.458332 L 2592.9165 0.0 L 2592.9165 0.0 L 2619.3748 0.0 L 2645.8333 79.37499 Q 2672.2915 158.74998 2778.1248 158.74998 Q 2910.4165 132.29166 2910.4165 158.74998 Q 2910.4165 185.20833 2989.7915 185.20833 Q 3069.1665 185.20833 3095.6248 211.66666 Q 3095.6248 264.5833 3122.0833 238.12498 Q 3148.5415 211.66666 3174.9998 238.12498 Q 3201.4583 238.12498 3201.4583 264.5833 Q 3201.4583 264.5833 3227.9165 291.04166 Q 3254.3748 291.04166 3254.3748 343.9583 Q 3254.3748 423.3333 3280.8333 423.3333 Q 3307.2915 423.3333 3280.8333 502.7083 Q 3254.3748 582.0833 3227.9165 608.5416 Q 3201.4583 608.5416 3201.4583 634.99994 Q 3201.4583 661.4583 3174.9998 687.9166 Q 3148.5415 687.9166 3069.1665 767.2916 Q 2963.3333 846.6666 2936.8748 846.6666 Q 2883.9583 846.6666 2883.9583 899.5833 L 2883.9583 926.0416 L 2857.4998 926.0416 L 2857.4998 952.49994 L 2857.4998 952.49994 L 2883.9583 952.49994 L 2883.9583 1005.4166 L 2883.9583 1031.875 L 2910.4165 1031.875 L 2910.4165 1058.3333 L 2910.4165 1058.3333 L 2936.8748 1058.3333 L 2936.8748 1058.3333 L 2936.8748 1058.3333 L 2936.8748 1084.7916 L 2936.8748 1084.7916 L 2963.3333 1111.25 L 2963.3333 1164.1666 L 2989.7915 1164.1666 L 3016.2498 1164.1666 L 3042.7083 1217.0833 Q 3042.7083 1243.5416 3069.1665 1269.9999 Q 3095.6248 1269.9999 3042.7083 1296.4583 Q 3042.7083 1322.9166 3016.2498 1402.2916 Q 3016.2498 1481.6666 2857.4998 1534.5833 Q 2698.7498 1587.4999 2672.2915 1613.9583 Q 2672.2915 1640.4166 2645.8333 1640.4166 Q 2619.3748 1640.4166 2619.3748 1693.3333 Q 2619.3748 1772.7083 2619.3748 1852.0833 Q 2645.8333 1904.9999 2698.7498 1904.9999 Q 2725.2083 1931.4583 2751.6665 2090.2083 Q 2751.6665 2222.5 2751.6665 2248.9583 L 2725.2083 2248.9583 L 2725.2083 2248.9583 L 2725.2083 2275.4165 L 2725.2083 2275.4165 L 2725.2083 2275.4165 L 2672.2915 2275.4165 Q 2645.8333 2301.875 2645.8333 2328.3333 Q 2645.8333 2354.7915 2592.9165 2328.3333 Q 2513.5415 2328.3333 2487.0833 2381.2498 Q 2434.1665 2434.1665 2407.7083 2381.2498 Q 2354.7915 2381.2498 2301.875 2407.7083 Q 2248.9583 2434.1665 2222.5 2460.6248 Q 2222.5 2487.0833 2196.0415 2487.0833 Q 2143.125 2460.6248 2116.6665 2513.5415 Q 2090.2083 2566.4583 2037.2915 2857.4998 Q 2037.2915 3174.9998 2010.8333 3227.9165 Q 1984.3749 3280.8333 1984.3749 3307.2915 L 1984.3749 3333.7498 L 1957.9165 3386.6665 L 1957.9165 3413.1248 L 1931.4583 3413.1248 L 1904.9999 3439.5833 L 1878.5416 3439.5833 L 1825.6249 3439.5833 L 1825.6249 3413.1248 L 1825.6249 3413.1248 L 1852.0833 3413.1248 L 1852.0833 3386.6665 L 1825.6249 3386.6665 L 1772.7083 3386.6665 L 1772.7083 3413.1248 L 1772.7083 3439.5833 L 1746.2499 3439.5833 L 1719.7916 3439.5833 L 1719.7916 3386.6665 Q 1719.7916 3360.2083 1666.8749 3227.9165 Q 1640.4166 3122.0833 1613.9583 3122.0833 Q 1613.9583 3148.5415 1587.4999 3122.0833 L 1561.0416 3122.0833 L 1561.0416 3069.1665 L 1561.0416 3042.7083 L 1508.1249 3042.7083 L 1481.6666 3042.7083 L 1481.6666 3069.1665 Q 1455.2083 3095.6248 1455.2083 3069.1665 L 1455.2083 3042.7083 L 1402.2916 3069.1665 Q 1349.3749 3122.0833 1349.3749 3174.9998 Q 1322.9166 3227.9165 1296.4583 3280.8333 Q 1296.4583 3307.2915 1269.9999 3280.8333 Q 1243.5416 3254.3748 1243.5416 3280.8333 Q 1243.5416 3333.7498 1217.0833 3307.2915 Q 1190.6249 3280.8333 1190.6249 3386.6665 Q 1164.1666 3466.0415 1137.7083 3466.0415 Q 1084.7916 3466.0415 1084.7916 3492.4998 L 1084.7916 3518.9583 L 1058.3333 3518.9583 L 1058.3333 3492.4998 L 1031.875 3492.4998 L 1005.4166 3492.4998 L 1005.4166 3518.9583 L 978.95825 3545.4165 L 978.95825 3571.8748 L 978.95825 3598.3333 L 952.49994 3545.4165 L 926.0416 3518.9583 L 926.0416 3492.4998 L 926.0416 3439.5833 L 952.49994 3413.1248 Q 978.95825 3386.6665 978.95825 3413.1248 Q 978.95825 3439.5833 1005.4166 3333.7498 Q 1031.875 3254.3748 1031.875 3227.9165 Q 1058.3333 3227.9165 1058.3333 3016.2498 L 1031.875 2831.0415 L 1031.875 2831.0415 L 1031.875 2804.5833 L 1031.875 2804.5833 L 1031.875 2804.5833 L 1005.4166 2804.5833 L 1005.4166 2804.5833 L 978.95825 2804.5833 L 952.49994 2804.5833 L 926.0416 2804.5833 L 899.5833 2804.5833 L 899.5833 2831.0415 L 926.0416 2831.0415 L 926.0416 2857.4998 L 926.0416 2857.4998 L 899.5833 2857.4998 L 899.5833 2857.4998 L 873.12494 2883.9583 Q 846.6666 2883.9583 820.2083 2857.4998 L 820.2083 2857.4998 L 793.74994 2857.4998 Q 767.2916 2857.4998 767.2916 2883.9583 Q 767.2916 2910.4165 687.9166 2989.7915 Q 608.5416 3069.1665 582.0833 3095.6248 Q 529.1666 3122.0833 502.7083 3174.9998 Q 449.79166 3254.3748 396.87497 3307.2915 Q 317.49997 3333.7498 291.04166 3413.1248 L 291.04166 3492.4998 L 264.5833 3518.9583 L 238.12498 3545.4165 L 238.12498 3545.4165 L 238.12498 3545.4165 L 238.12498 3571.8748 L 238.12498 3571.8748 L 211.66666 3571.8748 L 211.66666 3545.4165 L 211.66666 3545.4165 L 185.20833 3545.4165 L 185.20833 3545.4165 L 185.20833 3545.4165 L 185.20833 3518.9583 L 185.20833 3518.9583 L 158.74998 3492.4998 L 132.29166 3466.0415 L 132.29166 3466.0415 L 132.29166 3439.5833 L 158.74998 3439.5833 L 185.20833 3439.5833 L 185.20833 3466.0415 L 185.20833 3466.0415 L 211.66666 3439.5833 Q 211.66666 3386.6665 185.20833 3386.6665 Q 158.74998 3386.6665 158.74998 3148.5415 Q 158.74998 2883.9583 132.29166 2883.9583 Q 105.83333 2883.9583 105.83333 2804.5833 L 79.37499 2698.7498 L 79.37499 2698.7498 L 79.37499 2698.7498 L 79.37499 2672.2915 L 79.37499 2672.2915 L 52.916664 2619.3748 L 26.458332 2566.4583 L 26.458332 2566.4583 L 26.458332 2566.4583 L 26.458332 2434.1665 L 26.458332 2275.4165 L 0.0 2196.0415 L 0.0 2116.6665 L 26.458332 2116.6665 Q 79.37499 2116.6665 79.37499 2090.2083 L 79.37499 2090.2083 L 291.04166 2063.75 Q 476.24997 2010.8333 502.7083 2010.8333 L 502.7083 2010.8333 L 502.7083 2010.8333 Q 502.7083 2010.8333 529.1666 2010.8333 L 529.1666 1984.3749 L 714.37494 1931.4583 Q 899.5833 1852.0833 926.0416 1852.0833 Q 978.95825 1852.0833 978.95825 1825.6249 L 978.95825 1825.6249 L 1031.875 1799.1666 Q 1084.7916 1772.7083 1137.7083 1746.2499 Q 1137.7083 1693.3333 1164.1666 1640.4166 L 1164.1666 1613.9583 L 1243.5416 1534.5833 Q 1322.9166 1428.7499 1349.3749 1428.7499 Q 1375.8333 1428.7499 1375.8333 1402.2916 L 1375.8333 1402.2916 L 1375.8333 1402.2916 L 1402.2916 1402.2916 L 1402.2916 1402.2916 L 1402.2916 1375.8333 L 1402.2916 1375.8333 L 1402.2916 1375.8333 L 1402.2916 1322.9166 L 1402.2916 1243.5416 L 1402.2916 1217.0833 Q 1402.2916 1190.6249 1375.8333 1164.1666 Q 1349.3749 1164.1666 1375.8333 1137.7083 Q 1402.2916 1111.25 1402.2916 1058.3333 Q 1402.2916 978.95825 1375.8333 978.95825 Q 1349.3749 978.95825 1349.3749 952.49994 Q 1349.3749 926.0416 1296.4583 899.5833 L 1243.5416 873.12494 L 1243.5416 873.12494 L 1243.5416 846.6666 L 1243.5416 846.6666 L 1243.5416 846.6666 L 1217.0833 846.6666 L 1217.0833 846.6666 L 1243.5416 820.2083 L 1269.9999 793.74994 L 1269.9999 793.74994 L 1296.4583 793.74994 L 1296.4583 793.74994 L 1296.4583 793.74994 L 1322.9166 767.2916 Q 1349.3749 740.8333 1349.3749 740.8333 L 1375.8333 740.8333 L 1375.8333 740.8333 Q 1402.2916 740.8333 1402.2916 740.8333 L 1402.2916 714.37494 L 1428.7499 714.37494 Q 1455.2083 687.9166 1455.2083 687.9166 L 1481.6666 687.9166 L 1508.1249 661.4583 Q 1534.5833 634.99994 1666.8749 608.5416 Q 1772.7083 582.0833 1957.9165 423.3333 Q 2143.125 317.49997 2143.125 291.04166 L 2169.5833 291.04166 L 2169.5833 291.04166 Q 2169.5833 264.5833 2196.0415 264.5833 L 2196.0415 264.5833 L 2196.0415 264.5833 L 2222.5 264.5833 L 2222.5 291.04166 L 2248.9583 317.49997 L 2248.9583 317.49997 L 2248.9583 317.49997 L 2248.9583 291.04166 L 2248.9583 291.04166 L 2275.4165 291.04166 L 2275.4165 264.5833 L 2301.875 264.5833 L 2328.3333 264.5833 L 2328.3333 238.12498 L 2354.7915 238.12498 L 2354.7915 238.12498 L 2354.7915 211.66666 L 2460.6248 158.74998 Q 2566.4583 105.83333 2566.4583 52.916664 L 2566.4583 26.458332 L 2592.9165 26.458332 z M 2169.5833 343.9583 Q 2169.5833 317.49997 2169.5833 317.49997 Q 2196.0415 317.49997 2196.0415 317.49997 Q 2196.0415 343.9583 2169.5833 343.9583 z M 1984.3749 2857.4998 Q 1984.3749 2857.4998 1984.3749 2831.0415 Q 1984.3749 2831.0415 1984.3749 2857.4998 Q 1984.3749 2857.4998 1984.3749 2857.4998 z M 1031.875 3439.5833 Q 1031.875 3439.5833 1031.875 3413.1248 Q 1031.875 3413.1248 1031.875 3439.5833 Q 1031.875 3439.5833 1031.875 3439.5833 z" svg:height="35.98333mm" draw:style-name="style-343" svg:viewBox="0.0 0.0 3280.8333 3598.3333" svg:width="32.80833mm" svg:x="229.9229mm" svg:y="163.5125mm"/>
          <draw:path svg:d="M 26.458332 317.49997 L 26.458332 317.49997 L 26.458332 317.49997 Q 26.458332 317.49997 26.458332 291.04166 Q 26.458332 291.04166 52.916664 185.20833 L 52.916664 105.83333 L 26.458332 79.37499 L 0.0 79.37499 L 0.0 79.37499 L 0.0 52.916664 L 26.458332 52.916664 L 26.458332 52.916664 L 26.458332 52.916664 Q 26.458332 52.916664 26.458332 26.458332 L 52.916664 26.458332 L 79.37499 26.458332 Q 132.29166 26.458332 105.83333 0.0 Q 79.37499 0.0 79.37499 0.0 L 79.37499 0.0 L 132.29166 0.0 Q 158.74998 -26.458332 185.20833 26.458332 Q 185.20833 52.916664 343.9583 52.916664 Q 476.24997 52.916664 476.24997 105.83333 Q 449.79166 158.74998 396.87497 264.5833 Q 343.9583 343.9583 317.49997 423.3333 Q 291.04166 476.24997 291.04166 370.41666 Q 264.5833 264.5833 238.12498 264.5833 Q 185.20833 264.5833 132.29166 317.49997 Q 105.83333 370.41666 79.37499 396.87497 Q 52.916664 396.87497 26.458332 370.41666 Q 26.458332 317.49997 26.458332 317.49997 z" svg:height="4.233333mm" draw:style-name="style-344" svg:viewBox="0.0 0.0 476.24997 423.3333" svg:width="4.7625mm" svg:x="91.81041mm" svg:y="78.316666mm"/>
          <draw:path svg:d="M 343.9583 26.458332 L 423.3333 26.458332 L 423.3333 26.458332 L 423.3333 52.916664 L 449.79166 52.916664 L 502.7083 52.916664 L 502.7083 79.37499 Q 476.24997 105.83333 476.24997 105.83333 L 476.24997 105.83333 L 449.79166 105.83333 L 396.87497 105.83333 L 343.9583 105.83333 L 317.49997 105.83333 L 238.12498 105.83333 L 185.20833 105.83333 L 132.29166 105.83333 L 52.916664 105.83333 L 52.916664 105.83333 L 26.458332 105.83333 L 26.458332 105.83333 Q 26.458332 105.83333 26.458332 132.29166 L 26.458332 132.29166 L 26.458332 132.29166 L 0.0 132.29166 L 0.0 79.37499 L 0.0 26.458332 L 26.458332 26.458332 L 79.37499 26.458332 L 132.29166 26.458332 Q 158.74998 0.0 158.74998 0.0 L 158.74998 0.0 L 185.20833 0.0 Q 238.12498 0.0 238.12498 0.0 Q 238.12498 0.0 343.9583 26.458332 z" svg:height="1.3229166mm" draw:style-name="style-345" svg:viewBox="0.0 0.0 502.7083 132.29166" svg:width="5.027083mm" svg:x="221.98541mm" svg:y="148.16666mm"/>
          <draw:path svg:d="M 211.66666 0.0 L 238.12498 0.0 L 238.12498 26.458332 Q 238.12498 52.916664 211.66666 79.37499 Q 185.20833 105.83333 185.20833 238.12498 L 185.20833 396.87497 L 211.66666 396.87497 L 211.66666 396.87497 L 211.66666 370.41666 L 238.12498 370.41666 L 238.12498 396.87497 L 238.12498 423.3333 L 264.5833 423.3333 L 291.04166 423.3333 L 291.04166 396.87497 L 291.04166 370.41666 L 317.49997 370.41666 L 317.49997 370.41666 L 317.49997 396.87497 Q 317.49997 449.79166 291.04166 449.79166 Q 264.5833 449.79166 238.12498 529.1666 Q 185.20833 608.5416 132.29166 608.5416 Q 52.916664 661.4583 52.916664 634.99994 Q 26.458332 634.99994 26.458332 661.4583 L 26.458332 687.9166 L 0.0 687.9166 L 0.0 687.9166 L 0.0 661.4583 L 0.0 661.4583 L 0.0 449.79166 L 0.0 238.12498 L 0.0 211.66666 L 0.0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05.83333 79.37499 L 132.29166 79.37499 L 132.29166 79.37499 L 132.29166 79.37499 L 158.74998 26.458332 Q 185.20833 26.458332 211.66666 0.0 z" svg:height="6.879166mm" draw:style-name="style-346" svg:viewBox="0.0 0.0 317.49997 687.9166" svg:width="3.1749997mm" svg:x="144.72708mm" svg:y="147.37291mm"/>
          <draw:path svg:d="M 79.37499 105.83333 L 132.29166 0.0 L 132.29166 79.37499 Q 105.83333 158.74998 105.83333 185.20833 L 105.83333 211.66666 L 79.37499 238.12498 L 79.37499 264.5833 L 105.83333 264.5833 L 132.29166 264.5833 L 158.74998 291.04166 Q 211.66666 317.49997 264.5833 317.49997 L 317.49997 317.49997 L 370.41666 343.9583 L 396.87497 370.41666 L 423.3333 370.41666 Q 476.24997 370.41666 476.24997 396.87497 L 502.7083 396.87497 L 555.625 423.3333 Q 634.99994 449.79166 555.625 634.99994 Q 502.7083 793.74994 502.7083 820.2083 L 502.7083 820.2083 L 476.24997 820.2083 L 449.79166 820.2083 L 449.79166 820.2083 Q 449.79166 793.74994 449.79166 793.74994 Q 476.24997 793.74994 502.7083 634.99994 Q 529.1666 502.7083 423.3333 476.24997 L 291.04166 423.3333 L 291.04166 449.79166 Q 317.49997 449.79166 264.5833 476.24997 L 238.12498 476.24997 L 238.12498 476.24997 Q 211.66666 449.79166 211.66666 423.3333 Q 211.66666 423.3333 158.74998 396.87497 L 79.37499 370.41666 L 52.916664 343.9583 L 26.458332 343.9583 L 26.458332 317.49997 L 0.0 291.04166 L 0.0 264.5833 L 0.0 211.66666 L 0.0 211.66666 L 0.0 211.66666 L 0.0 185.20833 Q 0.0 185.20833 79.37499 105.83333 z" svg:height="8.202083mm" draw:style-name="style-347" svg:viewBox="0.0 0.0 555.625 820.2083" svg:width="5.5562496mm" svg:x="177.79999mm" svg:y="146.04999mm"/>
          <draw:path svg:d="M 158.74998 132.29166 L 211.66666 0.0 L 238.12498 26.458332 Q 264.5833 52.916664 264.5833 52.916664 L 264.5833 52.916664 L 264.5833 79.37499 L 264.5833 105.83333 L 291.04166 105.83333 L 291.04166 105.83333 L 291.04166 132.29166 L 317.49997 132.29166 L 317.49997 185.20833 L 317.49997 238.12498 L 370.41666 238.12498 L 396.87497 211.66666 L 396.87497 211.66666 L 396.87497 211.66666 L 423.3333 211.66666 Q 423.3333 211.66666 449.79166 185.20833 L 476.24997 185.20833 L 476.24997 211.66666 Q 476.24997 264.5833 502.7083 291.04166 L 502.7083 317.49997 L 476.24997 317.49997 Q 423.3333 317.49997 423.3333 370.41666 Q 396.87497 396.87497 423.3333 396.87497 L 449.79166 396.87497 L 449.79166 423.3333 L 449.79166 423.3333 L 423.3333 449.79166 Q 423.3333 476.24997 449.79166 476.24997 L 476.24997 476.24997 L 476.24997 476.24997 L 502.7083 476.24997 L 502.7083 476.24997 Q 529.1666 476.24997 529.1666 476.24997 L 529.1666 502.7083 L 529.1666 582.0833 Q 529.1666 634.99994 529.1666 661.4583 L 529.1666 661.4583 L 476.24997 661.4583 Q 449.79166 634.99994 370.41666 634.99994 Q 317.49997 634.99994 370.41666 661.4583 Q 396.87497 687.9166 423.3333 714.37494 Q 423.3333 740.8333 370.41666 767.2916 L 343.9583 793.74994 L 343.9583 793.74994 Q 343.9583 846.6666 317.49997 820.2083 Q 291.04166 820.2083 317.49997 899.5833 Q 317.49997 952.49994 343.9583 978.95825 Q 370.41666 1005.4166 423.3333 1031.875 Q 449.79166 1058.3333 449.79166 1111.25 Q 423.3333 1164.1666 423.3333 1190.6249 L 423.3333 1217.0833 L 396.87497 1217.0833 L 396.87497 1217.0833 L 423.3333 1243.5416 L 423.3333 1243.5416 L 423.3333 1269.9999 L 423.3333 1269.9999 L 396.87497 1296.4583 L 396.87497 1322.9166 L 370.41666 1322.9166 L 317.49997 1322.9166 L 264.5833 1349.3749 L 211.66666 1375.8333 L 158.74998 1375.8333 L 105.83333 1375.8333 L 105.83333 1349.3749 L 105.83333 1349.3749 L 79.37499 1349.3749 L 79.37499 1322.9166 L 52.916664 1322.9166 L 0.0 1322.9166 L 0.0 1296.4583 L 0.0 1296.4583 L 105.83333 1296.4583 L 238.12498 1296.4583 L 238.12498 1269.9999 L 238.12498 1243.5416 L 211.66666 1243.5416 Q 158.74998 1243.5416 105.83333 1005.4166 L 79.37499 740.8333 L 79.37499 687.9166 Q 105.83333 634.99994 79.37499 476.24997 Q 52.916664 343.9583 105.83333 317.49997 Q 105.83333 264.5833 158.74998 132.29166 z" svg:height="13.758332mm" draw:style-name="style-348" svg:viewBox="0.0 0.0 529.1666 1375.8333" svg:width="5.2916665mm" svg:x="240.24165mm" svg:y="124.35416mm"/>
          <draw:path svg:d="M 52.916664 0.0 L 105.83333 79.37499 L 105.83333 79.37499 Q 105.83333 105.83333 105.83333 105.83333 L 132.29166 105.83333 L 132.29166 105.83333 Q 132.29166 105.83333 158.74998 132.29166 L 158.74998 132.29166 L 158.74998 132.29166 Q 158.74998 158.74998 158.74998 158.74998 L 185.20833 158.74998 L 185.20833 158.74998 Q 185.20833 158.74998 211.66666 185.20833 L 211.66666 185.20833 L 264.5833 264.5833 Q 317.49997 317.49997 343.9583 317.49997 L 343.9583 343.9583 L 317.49997 343.9583 Q 317.49997 370.41666 264.5833 370.41666 Q 211.66666 370.41666 158.74998 370.41666 L 105.83333 396.87497 L 105.83333 370.41666 L 105.83333 343.9583 L 105.83333 343.9583 Q 105.83333 343.9583 105.83333 317.49997 Q 105.83333 264.5833 79.37499 238.12498 L 52.916664 211.66666 L 52.916664 185.20833 L 52.916664 185.20833 L 26.458332 158.74998 Q 0.0 132.29166 0.0 52.916664 Q 0.0 -52.916664 52.916664 0.0 z" svg:height="3.9687498mm" draw:style-name="style-349" svg:viewBox="0.0 0.0 343.9583 396.87497" svg:width="3.439583mm" svg:x="187.85416mm" svg:y="141.28749mm"/>
          <draw:path svg:d="M 52.916664 0.0 L 79.37499 26.458332 L 79.37499 105.83333 Q 79.37499 211.66666 79.37499 529.1666 L 79.37499 820.2083 L 79.37499 820.2083 L 79.37499 820.2083 L 52.916664 820.2083 Q 52.916664 846.6666 26.458332 820.2083 L 0.0 820.2083 L 0.0 529.1666 Q 26.458332 211.66666 26.458332 211.66666 L 26.458332 185.20833 L 26.458332 105.83333 Q 26.458332 0.0 52.916664 0.0 z" svg:height="8.202083mm" draw:style-name="style-350" svg:viewBox="0.0 0.0 79.37499 820.2083" svg:width="0.7937499mm" svg:x="131.49791mm" svg:y="157.69167mm"/>
          <draw:path svg:d="M 105.83333 79.37499 L 105.83333 0.0 L 132.29166 0.0 Q 158.74998 0.0 158.74998 52.916664 L 158.74998 132.29166 L 211.66666 132.29166 L 264.5833 132.29166 L 291.04166 185.20833 Q 343.9583 238.12498 343.9583 423.3333 Q 343.9583 582.0833 317.49997 582.0833 Q 291.04166 608.5416 264.5833 634.99994 Q 264.5833 661.4583 211.66666 687.9166 Q 158.74998 687.9166 158.74998 714.37494 Q 185.20833 714.37494 185.20833 793.74994 L 185.20833 873.12494 L 158.74998 899.5833 L 132.29166 926.0416 L 132.29166 926.0416 L 132.29166 952.49994 L 105.83333 952.49994 L 79.37499 952.49994 L 79.37499 978.95825 L 79.37499 978.95825 L 79.37499 978.95825 L 79.37499 978.95825 L 52.916664 899.5833 L 26.458332 793.74994 L 26.458332 740.8333 Q 26.458332 661.4583 0.0 608.5416 L 0.0 555.625 L 26.458332 555.625 Q 52.916664 555.625 79.37499 370.41666 Q 79.37499 158.74998 105.83333 79.37499 z" svg:height="9.789583mm" draw:style-name="style-351" svg:viewBox="0.0 0.0 343.9583 978.95825" svg:width="3.439583mm" svg:x="78.581245mm" svg:y="147.10832mm"/>
          <draw:path svg:d="M 238.12498 0.0 L 264.5833 0.0 L 291.04166 158.74998 Q 343.9583 317.49997 370.41666 317.49997 Q 396.87497 317.49997 396.87497 291.04166 L 396.87497 291.04166 L 396.87497 211.66666 Q 396.87497 158.74998 396.87497 105.83333 Q 396.87497 52.916664 449.79166 52.916664 L 476.24997 52.916664 L 476.24997 52.916664 Q 476.24997 52.916664 476.24997 79.37499 L 502.7083 79.37499 L 502.7083 105.83333 L 502.7083 105.83333 L 502.7083 132.29166 Q 502.7083 158.74998 555.625 158.74998 Q 582.0833 158.74998 582.0833 185.20833 Q 582.0833 211.66666 634.99994 211.66666 Q 661.4583 211.66666 687.9166 264.5833 Q 687.9166 291.04166 714.37494 317.49997 Q 714.37494 317.49997 767.2916 343.9583 Q 793.74994 370.41666 767.2916 396.87497 Q 714.37494 423.3333 793.74994 449.79166 Q 873.12494 476.24997 846.6666 502.7083 Q 820.2083 529.1666 820.2083 529.1666 L 820.2083 529.1666 L 820.2083 529.1666 Q 793.74994 529.1666 634.99994 555.625 Q 476.24997 555.625 476.24997 582.0833 Q 449.79166 634.99994 396.87497 661.4583 L 343.9583 687.9166 L 343.9583 714.37494 L 343.9583 714.37494 L 317.49997 714.37494 L 317.49997 740.8333 L 317.49997 740.8333 L 291.04166 740.8333 L 291.04166 740.8333 L 291.04166 740.8333 L 291.04166 714.37494 L 291.04166 714.37494 L 264.5833 714.37494 L 264.5833 714.37494 L 264.5833 661.4583 Q 238.12498 608.5416 238.12498 582.0833 L 211.66666 529.1666 L 211.66666 529.1666 Q 185.20833 502.7083 185.20833 502.7083 L 185.20833 502.7083 L 185.20833 476.24997 Q 185.20833 449.79166 132.29166 423.3333 Q 79.37499 396.87497 79.37499 317.49997 Q 79.37499 211.66666 52.916664 211.66666 L 26.458332 211.66666 L 26.458332 185.20833 L 26.458332 185.20833 L 0.0 185.20833 L 0.0 158.74998 L 0.0 158.74998 L 0.0 158.74998 L 0.0 132.29166 L 0.0 105.83333 L 0.0 105.83333 L 26.458332 105.83333 L 26.458332 105.83333 L 26.458332 105.83333 L 79.37499 79.37499 Q 132.29166 79.37499 158.74998 52.916664 Q 185.20833 52.916664 211.66666 26.458332 Q 238.12498 0.0 238.12498 0.0 z" svg:height="7.408333mm" draw:style-name="style-352" svg:viewBox="0.0 0.0 846.6666 740.8333" svg:width="8.466666mm" svg:x="228.3354mm" svg:y="140.75833mm"/>
          <draw:path svg:d="M 26.458332 0.0 Q 52.916664 0.0 52.916664 52.916664 Q 52.916664 132.29166 26.458332 132.29166 Q 0.0 132.29166 0.0 52.916664 Q -26.458332 0.0 26.458332 0.0 z" svg:height="1.3229166mm" draw:style-name="style-353" svg:viewBox="0.0 0.0 52.916664 132.29166" svg:width="0.52916664mm" svg:x="181.76874mm" svg:y="116.416664mm"/>
          <draw:path svg:d="M 158.74998 132.29166 L 105.83333 105.83333 L 105.83333 158.74998 Q 105.83333 211.66666 52.916664 211.66666 Q 26.458332 211.66666 0.0 132.29166 Q 0.0 79.37499 26.458332 52.916664 Q 52.916664 52.916664 79.37499 26.458332 Q 79.37499 0.0 158.74998 0.0 Q 211.66666 0.0 211.66666 79.37499 Q 211.66666 132.29166 158.74998 132.29166 z" svg:height="2.1166666mm" draw:style-name="style-354" svg:viewBox="0.0 0.0 211.66666 211.66666" svg:width="2.1166666mm" svg:x="50.799995mm" svg:y="163.77707mm"/>
          <draw:path svg:d="M 52.916664 0.0 L 52.916664 0.0 L 79.37499 0.0 L 79.37499 0.0 L 105.83333 158.74998 Q 105.83333 317.49997 105.83333 370.41666 Q 52.916664 423.3333 52.916664 449.79166 L 52.916664 476.24997 L 52.916664 529.1666 L 52.916664 608.5416 L 52.916664 634.99994 L 52.916664 661.4583 L 26.458332 661.4583 L 0.0 661.4583 L 0.0 555.625 L 0.0 449.79166 L 0.0 423.3333 Q 0.0 396.87497 0.0 370.41666 Q 0.0 370.41666 0.0 211.66666 L 26.458332 26.458332 L 52.916664 26.458332 L 52.916664 0.0 L 52.916664 0.0 z" svg:height="6.614583mm" draw:style-name="style-355" svg:viewBox="0.0 0.0 105.83333 661.4583" svg:width="1.0583333mm" svg:x="22.754166mm" svg:y="70.90833mm"/>
          <draw:path svg:d="M 264.5833 264.5833 L 396.87497 0.0 L 423.3333 0.0 L 423.3333 0.0 L 423.3333 0.0 Q 423.3333 26.458332 423.3333 26.458332 L 449.79166 26.458332 L 449.79166 79.37499 L 449.79166 158.74998 L 343.9583 370.41666 Q 211.66666 582.0833 185.20833 661.4583 Q 158.74998 767.2916 105.83333 767.2916 L 52.916664 767.2916 L 26.458332 767.2916 Q 0.0 767.2916 0.0 714.37494 L 26.458332 661.4583 L 26.458332 661.4583 Q 52.916664 661.4583 52.916664 608.5416 L 79.37499 555.625 L 79.37499 555.625 Q 105.83333 555.625 105.83333 555.625 L 105.83333 529.1666 L 105.83333 529.1666 Q 105.83333 502.7083 264.5833 264.5833 z" svg:height="7.6729164mm" draw:style-name="style-356" svg:viewBox="0.0 0.0 449.79166 767.2916" svg:width="4.497916mm" svg:x="173.56665mm" svg:y="118.268745mm"/>
          <draw:path svg:d="M 1111.25 79.37499 L 1137.7083 0.0 L 1164.1666 0.0 L 1190.6249 0.0 L 1190.6249 26.458332 L 1217.0833 26.458332 L 1217.0833 26.458332 L 1217.0833 52.916664 L 1217.0833 52.916664 L 1217.0833 52.916664 L 1243.5416 52.916664 L 1243.5416 52.916664 L 1269.9999 52.916664 L 1269.9999 52.916664 L 1269.9999 52.916664 L 1269.9999 52.916664 L 1296.4583 79.37499 Q 1296.4583 105.83333 1322.9166 105.83333 Q 1322.9166 132.29166 1322.9166 158.74998 Q 1322.9166 211.66666 1322.9166 211.66666 Q 1322.9166 238.12498 1322.9166 264.5833 L 1322.9166 317.49997 L 1322.9166 317.49997 L 1322.9166 317.49997 L 1322.9166 343.9583 L 1322.9166 343.9583 L 1349.3749 343.9583 L 1349.3749 370.41666 L 1349.3749 370.41666 L 1375.8333 370.41666 L 1375.8333 317.49997 L 1375.8333 264.5833 L 1402.2916 264.5833 Q 1428.7499 238.12498 1428.7499 211.66666 Q 1428.7499 158.74998 1455.2083 158.74998 Q 1481.6666 158.74998 1481.6666 211.66666 Q 1481.6666 238.12498 1481.6666 264.5833 L 1481.6666 317.49997 L 1508.1249 291.04166 L 1508.1249 264.5833 L 1534.5833 264.5833 L 1561.0416 264.5833 L 1561.0416 238.12498 L 1534.5833 238.12498 L 1534.5833 211.66666 Q 1534.5833 158.74998 1508.1249 158.74998 L 1508.1249 132.29166 L 1534.5833 158.74998 Q 1587.4999 158.74998 1587.4999 185.20833 Q 1587.4999 211.66666 1613.9583 238.12498 Q 1640.4166 264.5833 1640.4166 317.49997 Q 1587.4999 343.9583 1561.0416 370.41666 Q 1534.5833 423.3333 1613.9583 396.87497 Q 1693.3333 370.41666 1666.8749 449.79166 Q 1640.4166 529.1666 1640.4166 502.7083 Q 1613.9583 476.24997 1561.0416 502.7083 Q 1481.6666 529.1666 1481.6666 582.0833 Q 1481.6666 661.4583 1455.2083 661.4583 Q 1428.7499 687.9166 1428.7499 687.9166 L 1428.7499 687.9166 L 1455.2083 687.9166 L 1455.2083 687.9166 L 1455.2083 714.37494 L 1481.6666 714.37494 L 1481.6666 740.8333 L 1481.6666 767.2916 L 1508.1249 687.9166 Q 1534.5833 608.5416 1561.0416 687.9166 Q 1587.4999 740.8333 1640.4166 767.2916 Q 1719.7916 793.74994 1746.2499 793.74994 L 1772.7083 793.74994 L 1772.7083 793.74994 L 1799.1666 793.74994 L 1799.1666 740.8333 Q 1799.1666 714.37494 1825.6249 687.9166 Q 1825.6249 634.99994 1852.0833 634.99994 Q 1878.5416 582.0833 1957.9165 582.0833 Q 2010.8333 582.0833 2090.2083 634.99994 Q 2169.5833 661.4583 2275.4165 687.9166 Q 2354.7915 714.37494 2381.2498 767.2916 Q 2381.2498 820.2083 2434.1665 793.74994 Q 2460.6248 740.8333 2487.0833 767.2916 Q 2513.5415 793.74994 2487.0833 793.74994 Q 2460.6248 793.74994 2487.0833 820.2083 Q 2513.5415 846.6666 2487.0833 846.6666 Q 2460.6248 846.6666 2460.6248 873.12494 Q 2460.6248 899.5833 2539.9998 899.5833 Q 2592.9165 926.0416 2619.3748 952.49994 Q 2645.8333 952.49994 2698.7498 952.49994 Q 2725.2083 952.49994 2725.2083 1031.875 Q 2725.2083 1111.25 2725.2083 1111.25 Q 2725.2083 1164.1666 2751.6665 1164.1666 Q 2778.1248 1164.1666 2804.5833 1217.0833 Q 2831.0415 1217.0833 2963.3333 1269.9999 Q 3122.0833 1269.9999 3174.9998 1243.5416 Q 3254.3748 1217.0833 3254.3748 1164.1666 Q 3254.3748 1137.7083 3280.8333 1137.7083 L 3307.2915 1137.7083 L 3307.2915 1058.3333 L 3307.2915 1005.4166 L 3307.2915 1005.4166 L 3333.7498 1005.4166 L 3333.7498 1058.3333 L 3333.7498 1137.7083 L 3360.2083 1137.7083 L 3360.2083 1164.1666 L 3360.2083 1164.1666 L 3333.7498 1164.1666 L 3333.7498 1164.1666 L 3333.7498 1164.1666 L 3333.7498 1190.6249 L 3333.7498 1190.6249 L 3360.2083 1190.6249 L 3360.2083 1217.0833 L 3360.2083 1217.0833 L 3333.7498 1217.0833 L 3307.2915 1269.9999 Q 3280.8333 1322.9166 3227.9165 1349.3749 Q 3174.9998 1349.3749 3174.9998 1375.8333 Q 3174.9998 1402.2916 3122.0833 1428.7499 Q 3069.1665 1428.7499 3069.1665 1402.2916 Q 3069.1665 1375.8333 3042.7083 1402.2916 Q 3042.7083 1428.7499 2989.7915 1428.7499 Q 2963.3333 1428.7499 2936.8748 1455.2083 Q 2910.4165 1481.6666 2883.9583 1534.5833 Q 2857.4998 1587.4999 2804.5833 1613.9583 Q 2778.1248 1640.4166 2751.6665 1640.4166 L 2725.2083 1640.4166 L 2751.6665 1666.8749 Q 2778.1248 1666.8749 2751.6665 1746.2499 Q 2751.6665 1825.6249 2804.5833 1825.6249 Q 2857.4998 1799.1666 2857.4998 1825.6249 L 2857.4998 1825.6249 L 2883.9583 1825.6249 L 2883.9583 1852.0833 L 2883.9583 1852.0833 L 2857.4998 1852.0833 L 2857.4998 1904.9999 L 2857.4998 1931.4583 L 2883.9583 1931.4583 L 2883.9583 1957.9165 L 2831.0415 1957.9165 Q 2778.1248 1957.9165 2751.6665 1984.3749 Q 2698.7498 2010.8333 2725.2083 2010.8333 Q 2751.6665 2037.2915 2751.6665 2063.75 Q 2751.6665 2090.2083 2698.7498 2063.75 Q 2619.3748 2063.75 2619.3748 2116.6665 Q 2592.9165 2169.5833 2566.4583 2169.5833 Q 2513.5415 2169.5833 2434.1665 2196.0415 Q 2328.3333 2222.5 2275.4165 2222.5 Q 2196.0415 2222.5 2196.0415 2248.9583 Q 2169.5833 2275.4165 2169.5833 2248.9583 Q 2143.125 2222.5 2063.75 2248.9583 Q 1984.3749 2248.9583 1984.3749 2275.4165 Q 1984.3749 2301.875 1957.9165 2301.875 L 1931.4583 2301.875 L 1931.4583 2275.4165 Q 1931.4583 2222.5 1904.9999 2222.5 Q 1878.5416 2222.5 1878.5416 2169.5833 Q 1852.0833 2143.125 1825.6249 2116.6665 Q 1799.1666 2116.6665 1799.1666 2063.75 Q 1799.1666 2010.8333 1693.3333 2010.8333 Q 1587.4999 1984.3749 1481.6666 1957.9165 L 1375.8333 1957.9165 L 1375.8333 1931.4583 L 1375.8333 1931.4583 L 1349.3749 1904.9999 L 1349.3749 1878.5416 L 1322.9166 1878.5416 Q 1296.4583 1852.0833 1269.9999 1852.0833 L 1269.9999 1852.0833 L 1269.9999 1852.0833 Q 1269.9999 1825.6249 1243.5416 1825.6249 L 1243.5416 1825.6249 L 1217.0833 1825.6249 L 1190.6249 1825.6249 L 1137.7083 1825.6249 Q 1084.7916 1825.6249 1084.7916 1852.0833 Q 1084.7916 1878.5416 1058.3333 1878.5416 Q 1031.875 1878.5416 1031.875 1852.0833 Q 1005.4166 1825.6249 978.95825 1825.6249 L 952.49994 1799.1666 L 926.0416 1799.1666 L 899.5833 1799.1666 L 899.5833 1825.6249 L 899.5833 1825.6249 L 873.12494 1825.6249 L 873.12494 1852.0833 L 899.5833 1852.0833 Q 926.0416 1852.0833 926.0416 1904.9999 Q 926.0416 1931.4583 952.49994 1931.4583 L 978.95825 1957.9165 L 926.0416 1957.9165 Q 899.5833 1984.3749 873.12494 1957.9165 Q 846.6666 1904.9999 846.6666 1957.9165 Q 846.6666 1984.3749 820.2083 2010.8333 Q 793.74994 2010.8333 767.2916 2010.8333 Q 740.8333 1984.3749 714.37494 2037.2915 Q 661.4583 2063.75 687.9166 2090.2083 Q 714.37494 2090.2083 714.37494 2116.6665 L 687.9166 2143.125 L 687.9166 2143.125 L 687.9166 2169.5833 L 634.99994 2169.5833 L 582.0833 2169.5833 L 582.0833 2143.125 L 582.0833 2116.6665 L 582.0833 2090.2083 Q 582.0833 2063.75 582.0833 2063.75 L 582.0833 2063.75 L 582.0833 2090.2083 L 582.0833 2090.2083 L 555.625 2116.6665 L 529.1666 2143.125 L 529.1666 2143.125 L 529.1666 2116.6665 L 529.1666 2116.6665 L 529.1666 2116.6665 L 529.1666 2090.2083 Q 529.1666 2063.75 476.24997 2010.8333 Q 423.3333 1957.9165 449.79166 1957.9165 Q 476.24997 1957.9165 476.24997 1878.5416 L 476.24997 1799.1666 L 449.79166 1799.1666 Q 449.79166 1799.1666 423.3333 1799.1666 Q 423.3333 1799.1666 396.87497 1825.6249 Q 370.41666 1852.0833 370.41666 1799.1666 Q 370.41666 1772.7083 317.49997 1799.1666 Q 291.04166 1799.1666 238.12498 1693.3333 Q 185.20833 1587.4999 158.74998 1561.0416 Q 105.83333 1534.5833 105.83333 1481.6666 Q 79.37499 1455.2083 52.916664 1455.2083 Q 0.0 1455.2083 26.458332 1402.2916 Q 52.916664 1349.3749 26.458332 1322.9166 Q 0.0 1322.9166 0.0 1190.6249 L 0.0 1058.3333 L 26.458332 1005.4166 L 52.916664 926.0416 L 52.916664 952.49994 L 52.916664 978.95825 L 79.37499 978.95825 L 79.37499 952.49994 L 79.37499 952.49994 L 105.83333 952.49994 L 105.83333 926.0416 L 105.83333 899.5833 L 132.29166 899.5833 L 132.29166 899.5833 L 158.74998 1005.4166 Q 158.74998 1111.25 211.66666 1217.0833 Q 264.5833 1322.9166 317.49997 1322.9166 L 370.41666 1322.9166 L 370.41666 1349.3749 L 370.41666 1375.8333 L 343.9583 1375.8333 L 317.49997 1375.8333 L 317.49997 1402.2916 L 317.49997 1428.7499 L 370.41666 1428.7499 L 396.87497 1428.7499 L 396.87497 1402.2916 L 423.3333 1402.2916 L 423.3333 1402.2916 L 423.3333 1375.8333 L 423.3333 1375.8333 L 423.3333 1375.8333 L 423.3333 1349.3749 L 423.3333 1322.9166 L 423.3333 1322.9166 L 423.3333 1322.9166 L 423.3333 1296.4583 Q 423.3333 1296.4583 396.87497 1269.9999 Q 370.41666 1243.5416 396.87497 1137.7083 L 423.3333 1031.875 L 423.3333 1031.875 L 423.3333 1058.3333 L 423.3333 1058.3333 L 423.3333 1058.3333 L 423.3333 1111.25 L 423.3333 1164.1666 L 423.3333 1217.0833 Q 423.3333 1243.5416 449.79166 1243.5416 Q 476.24997 1243.5416 476.24997 1217.0833 Q 476.24997 1190.6249 502.7083 1217.0833 Q 529.1666 1217.0833 582.0833 1243.5416 Q 634.99994 1269.9999 740.8333 1269.9999 Q 846.6666 1243.5416 846.6666 1190.6249 L 846.6666 1137.7083 L 873.12494 1137.7083 L 873.12494 1164.1666 L 899.5833 1164.1666 L 926.0416 1164.1666 L 926.0416 1137.7083 L 952.49994 1137.7083 L 952.49994 1137.7083 L 952.49994 1137.7083 L 952.49994 1217.0833 Q 952.49994 1269.9999 952.49994 1322.9166 L 952.49994 1375.8333 L 952.49994 1375.8333 L 952.49994 1375.8333 L 978.95825 1349.3749 L 1005.4166 1349.3749 L 1005.4166 1322.9166 L 1005.4166 1296.4583 L 1031.875 1269.9999 L 1058.3333 1243.5416 L 1058.3333 1084.7916 L 1058.3333 926.0416 L 1031.875 899.5833 L 1005.4166 873.12494 L 1005.4166 952.49994 L 1005.4166 1005.4166 L 978.95825 1005.4166 L 978.95825 1005.4166 L 978.95825 899.5833 Q 952.49994 793.74994 952.49994 740.8333 Q 952.49994 714.37494 899.5833 714.37494 Q 846.6666 714.37494 846.6666 608.5416 Q 846.6666 502.7083 846.6666 423.3333 Q 899.5833 317.49997 926.0416 317.49997 Q 952.49994 291.04166 952.49994 238.12498 Q 952.49994 185.20833 1005.4166 158.74998 Q 1084.7916 158.74998 1111.25 79.37499 z M 343.9583 1481.6666 L 370.41666 1455.2083 L 396.87497 1508.1249 L 396.87497 1561.0416 L 370.41666 1561.0416 L 343.9583 1561.0416 L 343.9583 1534.5833 L 317.49997 1508.1249 L 317.49997 1508.1249 Q 317.49997 1481.6666 343.9583 1481.6666 z M 1825.6249 2037.2915 Q 1852.0833 2037.2915 1852.0833 2037.2915 Q 1852.0833 2063.75 1852.0833 2063.75 Q 1825.6249 2063.75 1825.6249 2037.2915 z" svg:height="23.01875mm" draw:style-name="style-357" svg:viewBox="0.0 0.0 3360.2083 2301.875" svg:width="33.60208mm" svg:x="42.8625mm" svg:y="143.40416mm"/>
          <draw:path svg:d="M 185.20833 0.0 L 211.66666 0.0 L 185.20833 52.916664 Q 185.20833 105.83333 211.66666 105.83333 L 238.12498 105.83333 L 238.12498 132.29166 L 238.12498 158.74998 L 211.66666 211.66666 Q 185.20833 291.04166 185.20833 317.49997 Q 185.20833 370.41666 185.20833 370.41666 L 185.20833 370.41666 L 185.20833 370.41666 Q 185.20833 343.9583 79.37499 264.5833 Q -26.458332 211.66666 0.0 158.74998 L 26.458332 105.83333 L 79.37499 105.83333 Q 132.29166 79.37499 158.74998 52.916664 Q 185.20833 0.0 185.20833 0.0 z" svg:height="3.7041664mm" draw:style-name="style-358" svg:viewBox="0.0 0.0 238.12498 370.41666" svg:width="2.38125mm" svg:x="171.71457mm" svg:y="124.88332mm"/>
          <draw:path svg:d="M 608.5416 79.37499 L 608.5416 105.83333 L 608.5416 132.29166 Q 608.5416 132.29166 634.99994 158.74998 L 634.99994 185.20833 L 608.5416 185.20833 Q 608.5416 211.66666 608.5416 264.5833 Q 608.5416 317.49997 608.5416 343.9583 L 608.5416 396.87497 L 555.625 396.87497 L 529.1666 396.87497 L 476.24997 396.87497 Q 423.3333 396.87497 343.9583 396.87497 L 264.5833 343.9583 L 238.12498 343.9583 L 211.66666 343.9583 L 185.20833 343.9583 Q 185.20833 343.9583 132.29166 317.49997 Q 79.37499 291.04166 26.458332 264.5833 L 0.0 211.66666 L 52.916664 211.66666 L 105.83333 185.20833 L 105.83333 185.20833 Q 132.29166 185.20833 158.74998 185.20833 Q 185.20833 211.66666 185.20833 158.74998 L 158.74998 105.83333 L 158.74998 79.37499 L 158.74998 52.916664 L 158.74998 52.916664 L 185.20833 52.916664 L 185.20833 79.37499 L 185.20833 105.83333 L 211.66666 105.83333 L 211.66666 79.37499 L 238.12498 79.37499 L 291.04166 79.37499 L 264.5833 52.916664 L 238.12498 52.916664 L 238.12498 26.458332 Q 238.12498 0.0 291.04166 0.0 Q 317.49997 0.0 317.49997 26.458332 Q 317.49997 52.916664 343.9583 26.458332 Q 343.9583 26.458332 370.41666 0.0 Q 370.41666 -26.458332 476.24997 26.458332 Q 608.5416 79.37499 608.5416 79.37499 z" svg:height="3.9687498mm" draw:style-name="style-359" svg:viewBox="0.0 0.0 634.99994 396.87497" svg:width="6.3499994mm" svg:x="211.40207mm" svg:y="174.36041mm"/>
          <draw:path svg:d="M 79.37499 0.0 L 158.74998 0.0 L 158.74998 52.916664 Q 185.20833 79.37499 185.20833 79.37499 L 185.20833 79.37499 L 185.20833 105.83333 Q 185.20833 132.29166 158.74998 158.74998 Q 132.29166 211.66666 105.83333 211.66666 Q 79.37499 211.66666 79.37499 185.20833 Q 79.37499 158.74998 26.458332 158.74998 L 0.0 132.29166 L 0.0 79.37499 Q 26.458332 26.458332 79.37499 0.0 z" svg:height="2.1166666mm" draw:style-name="style-360" svg:viewBox="0.0 0.0 185.20833 211.66666" svg:width="1.8520832mm" svg:x="54.239582mm" svg:y="163.5125mm"/>
          <draw:path svg:d="M 0.0 26.458332 L 0.0 0.0 L 26.458332 0.0 Q 52.916664 26.458332 105.83333 26.458332 L 132.29166 26.458332 L 185.20833 132.29166 Q 238.12498 238.12498 317.49997 317.49997 Q 423.3333 423.3333 423.3333 396.87497 L 423.3333 370.41666 L 449.79166 396.87497 Q 476.24997 449.79166 476.24997 449.79166 L 502.7083 449.79166 L 476.24997 476.24997 Q 476.24997 502.7083 476.24997 555.625 Q 502.7083 582.0833 529.1666 608.5416 Q 582.0833 608.5416 582.0833 634.99994 L 582.0833 661.4583 L 582.0833 661.4583 L 582.0833 687.9166 L 582.0833 687.9166 Q 555.625 661.4583 529.1666 634.99994 L 476.24997 608.5416 L 476.24997 582.0833 L 476.24997 582.0833 L 449.79166 582.0833 L 449.79166 555.625 L 449.79166 555.625 L 423.3333 555.625 L 423.3333 555.625 L 423.3333 555.625 L 423.3333 529.1666 L 423.3333 529.1666 L 396.87497 529.1666 Q 396.87497 502.7083 291.04166 370.41666 Q 158.74998 211.66666 79.37499 132.29166 Q 0.0 52.916664 0.0 26.458332 z" svg:height="6.879166mm" draw:style-name="style-361" svg:viewBox="0.0 0.0 582.0833 687.9166" svg:width="5.820833mm" svg:x="191.55832mm" svg:y="135.73125mm"/>
          <draw:path svg:d="M 264.5833 52.916664 L 264.5833 52.916664 L 264.5833 79.37499 Q 264.5833 105.83333 211.66666 105.83333 L 185.20833 105.83333 L 26.458332 52.916664 Q -132.29166 0.0 0.0 0.0 Q 105.83333 0.0 158.74998 26.458332 Q 238.12498 52.916664 264.5833 52.916664 z" svg:height="1.0583333mm" draw:style-name="style-362" svg:viewBox="0.0 0.0 264.5833 105.83333" svg:width="2.6458333mm" svg:x="218.01666mm" svg:y="162.45416mm"/>
          <draw:path svg:d="M 1031.875 211.66666 L 1031.875 291.04166 L 1058.3333 291.04166 L 1058.3333 317.49997 L 1058.3333 317.49997 Q 1084.7916 317.49997 1084.7916 291.04166 Q 1084.7916 264.5833 1164.1666 238.12498 L 1217.0833 211.66666 L 1243.5416 211.66666 L 1243.5416 211.66666 L 1243.5416 238.12498 L 1243.5416 264.5833 L 1243.5416 291.04166 Q 1243.5416 317.49997 1243.5416 370.41666 Q 1243.5416 396.87497 1243.5416 396.87497 L 1243.5416 423.3333 L 1269.9999 423.3333 L 1296.4583 423.3333 L 1296.4583 476.24997 Q 1296.4583 502.7083 1269.9999 529.1666 Q 1243.5416 582.0833 1217.0833 582.0833 Q 1190.6249 582.0833 1190.6249 687.9166 Q 1190.6249 820.2083 1164.1666 846.6666 Q 1137.7083 846.6666 1084.7916 926.0416 Q 1084.7916 1005.4166 1084.7916 1058.3333 L 1084.7916 1084.7916 L 1084.7916 1084.7916 Q 1084.7916 1084.7916 1058.3333 1058.3333 Q 1058.3333 1031.875 1031.875 1031.875 Q 1005.4166 1031.875 1005.4166 1084.7916 Q 978.95825 1137.7083 926.0416 1111.25 Q 873.12494 1111.25 820.2083 1111.25 L 793.74994 1137.7083 L 793.74994 1137.7083 L 767.2916 1137.7083 L 767.2916 1137.7083 Q 767.2916 1164.1666 740.8333 1164.1666 Q 714.37494 1164.1666 634.99994 1164.1666 Q 555.625 1217.0833 502.7083 1217.0833 Q 449.79166 1269.9999 370.41666 1269.9999 Q 291.04166 1296.4583 291.04166 1269.9999 Q 291.04166 1217.0833 185.20833 1217.0833 Q 105.83333 1217.0833 79.37499 1111.25 Q 26.458332 978.95825 26.458332 952.49994 Q 26.458332 926.0416 26.458332 899.5833 L 26.458332 846.6666 L 52.916664 740.8333 L 52.916664 661.4583 L 26.458332 661.4583 L 0.0 661.4583 L 0.0 608.5416 Q 26.458332 555.625 26.458332 476.24997 L 26.458332 423.3333 L 26.458332 423.3333 L 52.916664 423.3333 L 79.37499 423.3333 L 79.37499 423.3333 L 79.37499 396.87497 L 79.37499 396.87497 L 105.83333 396.87497 L 105.83333 370.41666 L 105.83333 370.41666 L 132.29166 370.41666 L 132.29166 370.41666 L 132.29166 370.41666 L 158.74998 343.9583 Q 185.20833 343.9583 185.20833 317.49997 Q 185.20833 291.04166 211.66666 291.04166 Q 238.12498 291.04166 238.12498 317.49997 Q 238.12498 343.9583 291.04166 317.49997 Q 343.9583 317.49997 396.87497 211.66666 Q 423.3333 158.74998 449.79166 132.29166 Q 502.7083 132.29166 502.7083 158.74998 Q 502.7083 211.66666 555.625 158.74998 Q 608.5416 105.83333 661.4583 79.37499 Q 714.37494 52.916664 714.37494 26.458332 Q 740.8333 0.0 767.2916 0.0 Q 793.74994 52.916664 820.2083 26.458332 Q 846.6666 26.458332 873.12494 79.37499 Q 873.12494 105.83333 952.49994 132.29166 Q 1031.875 158.74998 1031.875 211.66666 z M 740.8333 1084.7916 Q 767.2916 1084.7916 767.2916 1084.7916 Q 767.2916 1111.25 767.2916 1111.25 Q 740.8333 1111.25 740.8333 1084.7916 z" svg:height="12.699999mm" draw:style-name="style-363" svg:viewBox="0.0 0.0 1296.4583 1269.9999" svg:width="12.964582mm" svg:x="56.885414mm" svg:y="116.94582mm"/>
          <draw:path svg:d="M 132.29166 0.0 L 158.74998 26.458332 L 158.74998 26.458332 L 158.74998 26.458332 L 185.20833 26.458332 L 185.20833 26.458332 L 185.20833 52.916664 L 211.66666 52.916664 L 211.66666 52.916664 L 211.66666 79.37499 L 211.66666 79.37499 L 211.66666 79.37499 L 238.12498 105.83333 L 238.12498 132.29166 L 238.12498 132.29166 Q 211.66666 158.74998 185.20833 238.12498 Q 132.29166 317.49997 79.37499 317.49997 L 26.458332 317.49997 L 26.458332 291.04166 Q 0.0 291.04166 0.0 291.04166 L 0.0 291.04166 L 0.0 291.04166 L 0.0 264.5833 L 0.0 211.66666 Q 0.0 158.74998 26.458332 132.29166 L 52.916664 132.29166 L 52.916664 132.29166 L 52.916664 132.29166 L 79.37499 132.29166 L 79.37499 132.29166 L 79.37499 105.83333 L 105.83333 105.83333 L 105.83333 26.458332 Q 105.83333 -26.458332 132.29166 0.0 z" svg:height="3.1749997mm" draw:style-name="style-364" svg:viewBox="0.0 0.0 238.12498 317.49997" svg:width="2.38125mm" svg:x="212.72499mm" svg:y="161.66042mm"/>
          <draw:path svg:d="M 26.458332 26.458332 L 26.458332 0.0 L 52.916664 0.0 L 79.37499 0.0 L 79.37499 52.916664 L 79.37499 79.37499 L 132.29166 105.83333 Q 211.66666 132.29166 185.20833 158.74998 L 185.20833 158.74998 L 185.20833 158.74998 Q 158.74998 158.74998 105.83333 158.74998 Q 52.916664 158.74998 26.458332 105.83333 L 0.0 52.916664 L 0.0 52.916664 L 0.0 52.916664 L 26.458332 26.458332 z" svg:height="1.5874999mm" draw:style-name="style-365" svg:viewBox="0.0 0.0 185.20833 158.74998" svg:width="1.8520832mm" svg:x="124.88332mm" svg:y="157.69167mm"/>
          <draw:path svg:d="M 158.74998 26.458332 L 185.20833 26.458332 L 185.20833 26.458332 Q 185.20833 52.916664 211.66666 79.37499 L 211.66666 79.37499 L 185.20833 79.37499 Q 132.29166 79.37499 132.29166 132.29166 Q 132.29166 185.20833 132.29166 238.12498 L 132.29166 317.49997 L 132.29166 317.49997 Q 132.29166 343.9583 105.83333 343.9583 Q 79.37499 343.9583 26.458332 185.20833 L 0.0 26.458332 L 0.0 0.0 Q 0.0 -26.458332 79.37499 0.0 Q 132.29166 26.458332 158.74998 26.458332 z" svg:height="3.439583mm" draw:style-name="style-366" svg:viewBox="0.0 0.0 211.66666 343.9583" svg:width="2.1166666mm" svg:x="230.98123mm" svg:y="140.49374mm"/>
          <draw:path svg:d="M 0.0 105.83333 L 0.0 0.0 L 0.0 0.0 L 0.0 26.458332 L 0.0 26.458332 L 0.0 52.916664 L 0.0 52.916664 L 26.458332 52.916664 L 26.458332 52.916664 L 26.458332 52.916664 L 26.458332 79.37499 L 26.458332 79.37499 L 52.916664 79.37499 L 52.916664 105.83333 L 52.916664 105.83333 L 79.37499 105.83333 L 79.37499 105.83333 L 79.37499 105.83333 L 79.37499 132.29166 L 79.37499 132.29166 L 105.83333 132.29166 L 105.83333 158.74998 L 264.5833 158.74998 Q 423.3333 158.74998 423.3333 185.20833 L 423.3333 185.20833 L 423.3333 185.20833 L 423.3333 211.66666 L 423.3333 211.66666 L 449.79166 211.66666 L 449.79166 211.66666 L 449.79166 211.66666 L 449.79166 238.12498 L 449.79166 238.12498 L 476.24997 238.12498 L 476.24997 264.5833 L 476.24997 264.5833 L 502.7083 264.5833 L 502.7083 291.04166 Q 555.625 317.49997 555.625 343.9583 L 555.625 370.41666 L 529.1666 370.41666 Q 502.7083 370.41666 476.24997 317.49997 Q 449.79166 264.5833 343.9583 264.5833 L 238.12498 264.5833 L 211.66666 264.5833 L 185.20833 264.5833 L 158.74998 264.5833 L 132.29166 264.5833 L 132.29166 317.49997 Q 105.83333 370.41666 79.37499 370.41666 Q 79.37499 370.41666 79.37499 370.41666 L 52.916664 370.41666 L 52.916664 370.41666 L 26.458332 370.41666 L 26.458332 317.49997 L 26.458332 291.04166 L 0.0 291.04166 L 0.0 291.04166 L 0.0 264.5833 Q -26.458332 238.12498 0.0 105.83333 z" svg:height="3.7041664mm" draw:style-name="style-367" svg:viewBox="0.0 0.0 555.625 370.41666" svg:width="5.5562496mm" svg:x="144.72708mm" svg:y="153.98749mm"/>
          <draw:path svg:d="M 291.04166 211.66666 L 396.87497 0.0 L 396.87497 26.458332 Q 396.87497 52.916664 423.3333 52.916664 Q 449.79166 52.916664 476.24997 79.37499 Q 476.24997 132.29166 502.7083 158.74998 L 502.7083 185.20833 L 476.24997 185.20833 Q 423.3333 185.20833 343.9583 396.87497 Q 238.12498 582.0833 291.04166 582.0833 Q 343.9583 555.625 370.41666 555.625 L 396.87497 555.625 L 396.87497 555.625 L 396.87497 582.0833 L 396.87497 582.0833 Q 396.87497 608.5416 317.49997 608.5416 Q 238.12498 608.5416 238.12498 661.4583 L 211.66666 687.9166 L 211.66666 687.9166 L 211.66666 714.37494 L 185.20833 714.37494 L 158.74998 714.37494 L 158.74998 740.8333 L 158.74998 740.8333 L 158.74998 714.37494 L 158.74998 687.9166 L 158.74998 687.9166 L 158.74998 661.4583 L 105.83333 661.4583 L 52.916664 661.4583 L 52.916664 634.99994 L 52.916664 634.99994 L 26.458332 634.99994 L 26.458332 661.4583 L 26.458332 661.4583 L 0.0 661.4583 L 0.0 661.4583 L 0.0 661.4583 L 0.0 634.99994 L 0.0 608.5416 L 52.916664 608.5416 Q 105.83333 608.5416 132.29166 502.7083 Q 158.74998 423.3333 291.04166 211.66666 z" svg:height="7.408333mm" draw:style-name="style-368" svg:viewBox="0.0 0.0 502.7083 740.8333" svg:width="5.027083mm" svg:x="174.09583mm" svg:y="119.85625mm"/>
          <draw:path svg:d="M 79.37499 0.0 L 132.29166 52.916664 L 132.29166 132.29166 L 132.29166 211.66666 L 132.29166 211.66666 Q 132.29166 211.66666 105.83333 238.12498 Q 79.37499 264.5833 52.916664 264.5833 L 26.458332 264.5833 L 26.458332 264.5833 Q 26.458332 264.5833 0.0 238.12498 L 0.0 211.66666 L 0.0 132.29166 Q 26.458332 52.916664 26.458332 0.0 Q 52.916664 -26.458332 79.37499 0.0 z" svg:height="2.6458333mm" draw:style-name="style-369" svg:viewBox="0.0 0.0 132.29166 264.5833" svg:width="1.3229166mm" svg:x="166.95207mm" svg:y="131.49791mm"/>
          <draw:path svg:d="M 502.7083 0.0 L 502.7083 0.0 L 502.7083 26.458332 L 502.7083 52.916664 L 502.7083 52.916664 Q 476.24997 52.916664 238.12498 158.74998 L 0.0 264.5833 L 0.0 264.5833 L 0.0 238.12498 L 105.83333 185.20833 Q 211.66666 105.83333 211.66666 105.83333 L 211.66666 105.83333 L 343.9583 52.916664 Q 476.24997 0.0 502.7083 0.0 z" svg:height="2.6458333mm" draw:style-name="style-370" svg:viewBox="0.0 0.0 502.7083 264.5833" svg:width="5.027083mm" svg:x="178.85832mm" svg:y="194.20416mm"/>
          <draw:path svg:d="M 26.458332 26.458332 L 26.458332 0.0 L 52.916664 158.74998 Q 105.83333 291.04166 105.83333 396.87497 L 105.83333 502.7083 L 105.83333 502.7083 L 79.37499 476.24997 L 79.37499 476.24997 Q 52.916664 476.24997 52.916664 423.3333 L 26.458332 370.41666 L 26.458332 343.9583 Q 0.0 317.49997 0.0 185.20833 L 0.0 52.916664 L 0.0 52.916664 Q 0.0 52.916664 26.458332 26.458332 z" svg:height="5.027083mm" draw:style-name="style-371" svg:viewBox="0.0 0.0 105.83333 502.7083" svg:width="1.0583333mm" svg:x="180.97499mm" svg:y="138.64166mm"/>
          <draw:path svg:d="M 0.0 0.0 L 0.0 0.0 L 132.29166 52.916664 Q 264.5833 132.29166 291.04166 158.74998 Q 291.04166 185.20833 158.74998 132.29166 Q 52.916664 52.916664 52.916664 52.916664 Q 52.916664 52.916664 26.458332 52.916664 L 26.458332 52.916664 L 0.0 52.916664 Q 0.0 52.916664 0.0 26.458332 L 0.0 26.458332 L 0.0 0.0 z" svg:height="1.5874999mm" draw:style-name="style-372" svg:viewBox="0.0 0.0 291.04166 158.74998" svg:width="2.9104166mm" svg:x="133.34999mm" svg:y="94.19166mm"/>
          <draw:path svg:d="M 396.87497 0.0 L 396.87497 26.458332 L 396.87497 26.458332 Q 396.87497 26.458332 264.5833 79.37499 L 158.74998 132.29166 L 105.83333 158.74998 Q 79.37499 158.74998 79.37499 185.20833 Q 79.37499 211.66666 52.916664 211.66666 L 26.458332 211.66666 L 26.458332 211.66666 Q 26.458332 185.20833 0.0 185.20833 Q -26.458332 185.20833 0.0 158.74998 L 26.458332 132.29166 L 52.916664 132.29166 Q 52.916664 132.29166 52.916664 105.83333 L 52.916664 105.83333 L 211.66666 26.458332 Q 396.87497 -26.458332 396.87497 0.0 z" svg:height="2.1166666mm" draw:style-name="style-373" svg:viewBox="0.0 0.0 396.87497 211.66666" svg:width="3.9687498mm" svg:x="127.52916mm" svg:y="140.49374mm"/>
          <draw:path svg:d="M 211.66666 26.458332 L 211.66666 0.0 L 11456.458 79.37499 Q 22701.248 185.20833 23574.373 185.20833 L 24447.498 185.20833 L 24447.498 1402.2916 L 24447.498 2592.9165 L 24368.123 12620.624 Q 24262.291 22621.873 24262.291 22621.873 Q 24262.291 22621.873 24050.623 22648.332 L 23865.416 22648.332 L 23098.123 22648.332 L 22304.373 22648.332 L 22251.457 22648.332 L 22224.998 22621.873 L 20187.707 22621.873 Q 18150.416 22621.873 13334.999 22568.957 L 8519.583 22542.498 L 8096.2495 22542.498 Q 7672.9165 22516.041 4418.5415 22516.041 L 1164.1666 22489.582 L 1164.1666 22489.582 L 1164.1666 22463.123 L 582.0833 22463.123 L 0.0 22463.123 L 0.0 22277.916 L 26.458332 22092.707 L 26.458332 22066.248 L 26.458332 22039.791 L 52.916664 22039.791 L 52.916664 22039.791 L 105.83333 21986.873 Q 158.74998 21986.873 396.87497 21960.416 Q 608.5416 21933.957 1613.9583 21933.957 L 2619.3748 21933.957 L 2910.4165 21933.957 Q 3201.4583 21933.957 4736.0415 21960.416 L 6297.083 21960.416 L 7011.458 21960.416 Q 7699.3745 21986.873 8863.541 21986.873 L 10001.249 21986.873 L 11429.999 21986.873 Q 12858.749 21986.873 13043.958 22013.332 L 13229.166 22013.332 L 14366.874 22013.332 Q 15504.582 22039.791 16404.166 22039.791 L 17303.75 22039.791 L 17832.916 22039.791 Q 18362.082 22039.791 19632.082 22066.248 L 20902.082 22066.248 L 20902.082 22066.248 Q 20928.541 22066.248 20928.541 22039.791 L 20928.541 22039.791 L 21563.541 22066.248 Q 22172.082 22092.707 22224.998 22066.248 Q 22277.916 22039.791 22727.707 22066.248 Q 23177.498 22092.707 23521.457 22092.707 L 23838.957 22092.707 L 23786.041 22066.248 L 23759.582 22066.248 L 23759.582 21616.457 Q 23786.041 21166.666 23786.041 21034.373 L 23786.041 20928.541 L 23786.041 20822.707 Q 23786.041 20716.873 23759.582 20716.873 L 23759.582 20716.873 L 23759.582 20611.041 Q 23786.041 20505.207 23838.957 13731.874 Q 23891.873 6958.5415 23918.332 4788.958 L 23944.791 2592.9165 L 23944.791 2407.7083 L 23944.791 2196.0415 L 23918.332 2196.0415 L 23918.332 2196.0415 L 23362.707 2169.5833 Q 22807.082 2143.125 22410.207 2143.125 Q 22013.332 2090.2083 21563.541 2116.6665 L 21087.291 2143.125 L 20875.623 2143.125 Q 20637.498 2143.125 18203.332 2090.2083 L 15769.166 2037.2915 L 14896.041 2037.2915 L 13996.458 2037.2915 L 13996.458 2037.2915 L 13996.458 2037.2915 L 13943.541 2010.8333 L 13917.083 1984.3749 L 13890.624 1984.3749 L 13864.166 1984.3749 L 13864.166 1957.9165 Q 13837.708 1931.4583 13837.708 1825.6249 Q 13784.791 1693.3333 13784.791 1719.7916 Q 13784.791 1772.7083 13731.874 1613.9583 L 13731.874 1455.2083 L 13705.416 1402.2916 L 13678.958 1375.8333 L 13678.958 1375.8333 L 13678.958 1402.2916 L 13652.499 1402.2916 L 13626.041 1402.2916 L 13626.041 1428.7499 Q 13626.041 1455.2083 13493.749 1508.1249 Q 13361.458 1534.5833 13334.999 1534.5833 Q 13282.083 1534.5833 13282.083 1561.0416 Q 13282.083 1587.4999 13176.249 1613.9583 Q 13070.416 1666.8749 13149.791 1666.8749 Q 13202.708 1666.8749 13149.791 1693.3333 Q 13096.874 1693.3333 13096.874 1719.7916 Q 13096.874 1746.2499 13070.416 1746.2499 Q 13043.958 1772.7083 12779.374 1772.7083 Q 12541.249 1772.7083 12514.791 1719.7916 Q 12488.333 1666.8749 12514.791 1666.8749 Q 12541.249 1666.8749 12514.791 1640.4166 L 12488.333 1640.4166 L 12488.333 1613.9583 L 12461.874 1587.4999 L 12461.874 1613.9583 Q 12461.874 1640.4166 12435.416 1693.3333 L 12408.958 1719.7916 L 12382.499 1746.2499 L 12356.041 1746.2499 L 12356.041 1719.7916 L 12356.041 1693.3333 L 12329.583 1640.4166 Q 12303.124 1613.9583 12276.666 1349.3749 Q 12250.208 1084.7916 12276.666 1031.875 Q 12303.124 978.95825 12303.124 1005.4166 Q 12303.124 1031.875 12329.583 978.95825 Q 12356.041 926.0416 12461.874 926.0416 Q 12541.249 873.12494 12673.541 820.2083 Q 12832.291 767.2916 12779.374 740.8333 Q 12726.458 714.37494 12726.458 714.37494 Q 12726.458 714.37494 12779.374 687.9166 L 12805.833 661.4583 L 12832.291 661.4583 Q 12885.208 608.5416 13149.791 608.5416 Q 13440.833 608.5416 13520.208 634.99994 Q 13573.124 661.4583 13599.583 634.99994 Q 13626.041 608.5416 13626.041 634.99994 Q 13626.041 661.4583 13678.958 661.4583 Q 13705.416 661.4583 13731.874 687.9166 Q 13731.874 714.37494 13678.958 740.8333 L 13652.499 767.2916 L 13652.499 767.2916 L 13678.958 767.2916 L 13678.958 767.2916 L 13678.958 767.2916 L 13731.874 767.2916 L 13758.333 767.2916 L 13784.791 767.2916 L 13837.708 767.2916 L 13837.708 608.5416 L 13837.708 476.24997 L 13731.874 476.24997 Q 13652.499 449.79166 9657.291 423.3333 L 5635.6245 370.41666 L 4048.1248 370.41666 Q 2487.0833 343.9583 1508.1249 343.9583 L 529.1666 317.49997 L 449.79166 317.49997 Q 370.41666 291.04166 317.49997 291.04166 L 264.5833 291.04166 L 238.12498 264.5833 L 211.66666 238.12498 L 211.66666 238.12498 L 185.20833 238.12498 L 185.20833 132.29166 Q 185.20833 26.458332 211.66666 26.458332 z" svg:height="226.48332mm" draw:style-name="style-374" svg:viewBox="0.0 0.0 24447.498 22648.332" svg:width="244.47499mm" svg:x="44.71458mm" svg:y="6.0854163mm"/>
          <draw:path svg:d="M 238.12498 264.5833 L 238.12498 370.41666 L 238.12498 396.87497 L 238.12498 423.3333 L 238.12498 423.3333 Q 211.66666 423.3333 158.74998 449.79166 Q 105.83333 476.24997 105.83333 449.79166 Q 105.83333 423.3333 52.916664 423.3333 Q 0.0 423.3333 0.0 343.9583 L 0.0 291.04166 L 26.458332 264.5833 L 52.916664 238.12498 L 52.916664 211.66666 L 52.916664 158.74998 L 26.458332 158.74998 L 26.458332 158.74998 L 26.458332 132.29166 L 52.916664 132.29166 L 105.83333 52.916664 Q 158.74998 0.0 185.20833 0.0 Q 211.66666 0.0 211.66666 52.916664 Q 211.66666 79.37499 264.5833 79.37499 Q 291.04166 79.37499 264.5833 105.83333 Q 264.5833 158.74998 238.12498 264.5833 z" svg:height="4.497916mm" draw:style-name="style-375" svg:viewBox="0.0 0.0 264.5833 449.79166" svg:width="2.6458333mm" svg:x="51.85833mm" svg:y="169.33333mm"/>
          <draw:path svg:d="M 343.9583 0.0 L 396.87497 0.0 L 396.87497 0.0 L 396.87497 0.0 L 423.3333 26.458332 L 423.3333 26.458332 L 423.3333 26.458332 Q 423.3333 52.916664 211.66666 105.83333 L 26.458332 185.20833 L 26.458332 158.74998 Q 0.0 158.74998 0.0 158.74998 L 0.0 132.29166 L 158.74998 79.37499 Q 291.04166 0.0 343.9583 0.0 z" svg:height="1.8520832mm" draw:style-name="style-376" svg:viewBox="0.0 0.0 423.3333 185.20833" svg:width="4.233333mm" svg:x="201.08333mm" svg:y="191.55832mm"/>
          <draw:path svg:d="M 714.37494 238.12498 L 714.37494 238.12498 L 687.9166 238.12498 L 687.9166 211.66666 L 687.9166 211.66666 L 687.9166 211.66666 L 661.4583 211.66666 L 661.4583 211.66666 L 661.4583 238.12498 L 634.99994 238.12498 L 634.99994 238.12498 L 634.99994 264.5833 L 634.99994 264.5833 L 634.99994 264.5833 L 661.4583 264.5833 L 661.4583 264.5833 L 661.4583 291.04166 L 687.9166 291.04166 L 687.9166 291.04166 L 687.9166 317.49997 L 687.9166 317.49997 L 687.9166 317.49997 L 714.37494 317.49997 L 714.37494 317.49997 L 714.37494 343.9583 L 740.8333 343.9583 L 740.8333 343.9583 Q 740.8333 370.41666 714.37494 370.41666 L 687.9166 370.41666 L 687.9166 396.87497 L 687.9166 396.87497 L 661.4583 396.87497 L 661.4583 423.3333 L 661.4583 423.3333 L 687.9166 423.3333 L 687.9166 476.24997 L 687.9166 502.7083 L 661.4583 502.7083 L 661.4583 529.1666 L 661.4583 529.1666 L 661.4583 529.1666 L 634.99994 529.1666 L 608.5416 529.1666 L 582.0833 529.1666 L 555.625 529.1666 L 555.625 529.1666 L 529.1666 529.1666 L 529.1666 529.1666 L 529.1666 529.1666 L 476.24997 502.7083 L 449.79166 502.7083 L 449.79166 476.24997 Q 423.3333 476.24997 423.3333 476.24997 L 423.3333 476.24997 L 396.87497 476.24997 Q 370.41666 476.24997 238.12498 396.87497 L 105.83333 317.49997 L 105.83333 317.49997 L 105.83333 317.49997 L 52.916664 291.04166 L 26.458332 264.5833 L 26.458332 264.5833 L 0.0 264.5833 L 0.0 238.12498 L 0.0 211.66666 L 0.0 211.66666 L 0.0 211.66666 L 26.458332 211.66666 L 26.458332 185.20833 L 26.458332 185.20833 L 52.916664 185.20833 L 52.916664 158.74998 L 52.916664 158.74998 L 52.916664 158.74998 L 52.916664 132.29166 L 52.916664 105.83333 L 52.916664 79.37499 L 79.37499 79.37499 L 79.37499 105.83333 L 105.83333 105.83333 Q 132.29166 105.83333 158.74998 79.37499 L 158.74998 79.37499 L 158.74998 79.37499 L 158.74998 79.37499 L 185.20833 79.37499 L 185.20833 52.916664 L 291.04166 52.916664 Q 423.3333 26.458332 396.87497 0.0 Q 370.41666 -52.916664 476.24997 0.0 Q 582.0833 26.458332 608.5416 79.37499 Q 608.5416 105.83333 687.9166 158.74998 Q 740.8333 185.20833 740.8333 211.66666 Q 740.8333 238.12498 714.37494 238.12498 z" svg:height="5.2916665mm" draw:style-name="style-377" svg:viewBox="0.0 0.0 740.8333 529.1666" svg:width="7.408333mm" svg:x="240.77083mm" svg:y="155.04582mm"/>
          <draw:path svg:d="M 291.04166 52.916664 L 291.04166 52.916664 L 264.5833 132.29166 Q 238.12498 185.20833 211.66666 291.04166 L 185.20833 423.3333 L 185.20833 449.79166 L 185.20833 502.7083 L 158.74998 529.1666 L 132.29166 555.625 L 132.29166 449.79166 Q 132.29166 343.9583 79.37499 317.49997 Q 52.916664 291.04166 26.458332 264.5833 L 26.458332 211.66666 L 0.0 158.74998 L 0.0 105.83333 L 26.458332 79.37499 Q 79.37499 79.37499 132.29166 79.37499 Q 185.20833 105.83333 211.66666 52.916664 Q 211.66666 0.0 238.12498 0.0 Q 264.5833 0.0 264.5833 26.458332 Q 291.04166 52.916664 291.04166 52.916664 z" svg:height="5.5562496mm" draw:style-name="style-378" svg:viewBox="0.0 0.0 291.04166 555.625" svg:width="2.9104166mm" svg:x="64.822914mm" svg:y="127.26458mm"/>
          <draw:path svg:d="M 26.458332 26.458332 L 52.916664 0.0 L 79.37499 79.37499 Q 132.29166 185.20833 132.29166 264.5833 L 132.29166 343.9583 L 105.83333 343.9583 L 79.37499 343.9583 L 79.37499 317.49997 L 79.37499 317.49997 L 52.916664 291.04166 Q 26.458332 238.12498 26.458332 185.20833 L 26.458332 158.74998 L 0.0 158.74998 L 0.0 158.74998 L 0.0 79.37499 Q 26.458332 26.458332 26.458332 26.458332 z" svg:height="3.439583mm" draw:style-name="style-379" svg:viewBox="0.0 0.0 132.29166 343.9583" svg:width="1.3229166mm" svg:x="101.86458mm" svg:y="148.9604mm"/>
          <draw:path svg:d="M 6958.5415 0.0 L 6958.5415 0.0 L 11773.958 26.458332 Q 16589.375 79.37499 18626.666 79.37499 L 20663.957 79.37499 L 20690.416 105.83333 L 20743.332 105.83333 L 20743.332 105.83333 Q 20743.332 132.29166 10371.666 105.83333 L 0.0 79.37499 L 0.0 79.37499 L 0.0 79.37499 L 3492.4998 52.916664 L 7011.458 26.458332 L 6984.9995 26.458332 L 6958.5415 26.458332 L 6958.5415 0.0 z" svg:height="1.0583333mm" draw:style-name="style-380" svg:viewBox="0.0 0.0 20743.332 105.83333" svg:width="207.43332mm" svg:x="60.324997mm" svg:y="231.5104mm"/>
          <draw:path svg:d="M 26.458332 0.0 L 26.458332 0.0 L 52.916664 0.0 L 105.83333 0.0 L 158.74998 0.0 L 185.20833 0.0 L 211.66666 0.0 L 264.5833 0.0 L 264.5833 0.0 Q 264.5833 0.0 264.5833 26.458332 L 291.04166 26.458332 L 317.49997 105.83333 Q 370.41666 158.74998 370.41666 158.74998 L 370.41666 185.20833 L 370.41666 211.66666 Q 370.41666 238.12498 343.9583 211.66666 L 317.49997 211.66666 L 317.49997 211.66666 Q 317.49997 185.20833 291.04166 185.20833 L 291.04166 185.20833 L 291.04166 185.20833 L 291.04166 158.74998 L 264.5833 158.74998 Q 238.12498 158.74998 132.29166 158.74998 L 26.458332 158.74998 L 26.458332 132.29166 L 0.0 132.29166 L 0.0 52.916664 L 0.0 0.0 L 26.458332 0.0 z" svg:height="2.1166666mm" draw:style-name="style-381" svg:viewBox="0.0 0.0 370.41666 211.66666" svg:width="3.7041664mm" svg:x="229.12915mm" svg:y="170.92082mm"/>
          <draw:path svg:d="M 79.37499 0.0 L 105.83333 0.0 L 105.83333 79.37499 Q 105.83333 158.74998 79.37499 158.74998 L 26.458332 158.74998 L 0.0 158.74998 Q -26.458332 132.29166 26.458332 79.37499 L 52.916664 26.458332 L 79.37499 26.458332 Q 79.37499 26.458332 79.37499 0.0 z" svg:height="1.5874999mm" draw:style-name="style-382" svg:viewBox="0.0 0.0 105.83333 158.74998" svg:width="1.0583333mm" svg:x="20.902082mm" svg:y="144.72708mm"/>
          <draw:path svg:d="M 158.74998 0.0 L 158.74998 0.0 L 158.74998 26.458332 Q 185.20833 26.458332 185.20833 26.458332 L 185.20833 52.916664 L 132.29166 79.37499 Q 79.37499 132.29166 79.37499 132.29166 L 79.37499 132.29166 L 79.37499 158.74998 L 79.37499 158.74998 L 105.83333 185.20833 L 132.29166 211.66666 L 132.29166 238.12498 L 132.29166 264.5833 L 105.83333 291.04166 L 79.37499 317.49997 L 79.37499 343.9583 L 79.37499 396.87497 L 52.916664 396.87497 L 26.458332 396.87497 L 26.458332 343.9583 L 26.458332 291.04166 L 26.458332 264.5833 Q 26.458332 238.12498 26.458332 238.12498 L 26.458332 238.12498 L 26.458332 211.66666 L 26.458332 211.66666 L 0.0 211.66666 L 0.0 185.20833 L 0.0 185.20833 L 26.458332 185.20833 L 26.458332 158.74998 Q 26.458332 132.29166 52.916664 105.83333 Q 52.916664 79.37499 79.37499 79.37499 Q 105.83333 79.37499 105.83333 52.916664 L 132.29166 26.458332 L 132.29166 26.458332 L 132.29166 26.458332 L 132.29166 0.0 Q 132.29166 0.0 158.74998 0.0 z" svg:height="3.9687498mm" draw:style-name="style-383" svg:viewBox="0.0 0.0 185.20833 396.87497" svg:width="1.8520832mm" svg:x="79.63958mm" svg:y="120.91457mm"/>
          <draw:path svg:d="M 26.458332 0.0 L 79.37499 0.0 L 158.74998 0.0 Q 238.12498 26.458332 291.04166 26.458332 L 317.49997 26.458332 L 555.625 52.916664 Q 820.2083 79.37499 899.5833 238.12498 Q 978.95825 423.3333 1031.875 449.79166 Q 1058.3333 449.79166 1058.3333 502.7083 L 1058.3333 529.1666 L 1031.875 529.1666 Q 1031.875 555.625 1031.875 555.625 L 1031.875 555.625 L 1031.875 555.625 Q 1005.4166 555.625 1005.4166 582.0833 L 1005.4166 582.0833 L 978.95825 582.0833 Q 978.95825 608.5416 978.95825 608.5416 L 978.95825 608.5416 L 978.95825 608.5416 Q 978.95825 634.99994 952.49994 634.99994 L 952.49994 634.99994 L 926.0416 661.4583 Q 926.0416 661.4583 926.0416 687.9166 L 926.0416 687.9166 L 926.0416 714.37494 L 926.0416 714.37494 L 899.5833 714.37494 L 899.5833 714.37494 L 899.5833 740.8333 L 873.12494 740.8333 L 873.12494 740.8333 L 873.12494 767.2916 L 873.12494 767.2916 L 873.12494 767.2916 L 873.12494 767.2916 Q 873.12494 767.2916 820.2083 820.2083 Q 793.74994 899.5833 767.2916 899.5833 Q 740.8333 899.5833 740.8333 873.12494 Q 740.8333 846.6666 714.37494 846.6666 Q 687.9166 820.2083 687.9166 767.2916 L 661.4583 687.9166 L 661.4583 687.9166 L 661.4583 661.4583 L 634.99994 661.4583 L 608.5416 661.4583 L 608.5416 661.4583 L 582.0833 661.4583 L 582.0833 687.9166 Q 555.625 687.9166 555.625 714.37494 L 555.625 740.8333 L 555.625 767.2916 L 555.625 793.74994 L 555.625 820.2083 L 555.625 820.2083 L 529.1666 820.2083 L 529.1666 820.2083 L 529.1666 820.2083 L 502.7083 820.2083 L 502.7083 793.74994 L 502.7083 767.2916 L 476.24997 767.2916 L 476.24997 767.2916 L 476.24997 767.2916 L 476.24997 767.2916 L 476.24997 740.8333 L 502.7083 740.8333 L 502.7083 740.8333 L 502.7083 714.37494 L 502.7083 714.37494 L 502.7083 714.37494 L 529.1666 661.4583 Q 555.625 634.99994 529.1666 608.5416 L 529.1666 555.625 L 582.0833 555.625 Q 661.4583 529.1666 661.4583 529.1666 L 661.4583 502.7083 L 661.4583 502.7083 L 661.4583 502.7083 L 661.4583 476.24997 L 661.4583 449.79166 L 661.4583 449.79166 L 661.4583 449.79166 L 608.5416 423.3333 Q 555.625 423.3333 555.625 396.87497 Q 555.625 370.41666 502.7083 370.41666 L 449.79166 370.41666 L 449.79166 370.41666 Q 449.79166 343.9583 343.9583 343.9583 Q 264.5833 317.49997 264.5833 291.04166 Q 238.12498 238.12498 158.74998 211.66666 Q 79.37499 185.20833 79.37499 238.12498 L 79.37499 264.5833 L 52.916664 264.5833 L 52.916664 264.5833 L 52.916664 238.12498 L 26.458332 238.12498 L 26.458332 211.66666 Q 26.458332 185.20833 0.0 158.74998 Q -26.458332 132.29166 0.0 105.83333 L 0.0 79.37499 L 0.0 52.916664 Q 0.0 26.458332 26.458332 0.0 z M 555.625 238.12498 Q 634.99994 238.12498 634.99994 291.04166 Q 634.99994 343.9583 582.0833 343.9583 Q 529.1666 343.9583 502.7083 291.04166 Q 502.7083 238.12498 555.625 238.12498 z M 820.2083 555.625 Q 820.2083 476.24997 899.5833 502.7083 Q 978.95825 502.7083 926.0416 582.0833 Q 899.5833 661.4583 846.6666 661.4583 Q 793.74994 634.99994 820.2083 555.625 z" svg:height="8.995832mm" draw:style-name="style-384" svg:viewBox="0.0 0.0 1058.3333 899.5833" svg:width="10.583333mm" svg:x="191.29375mm" svg:y="124.618744mm"/>
          <draw:path svg:d="M 52.916664 0.0 Q 132.29166 0.0 132.29166 52.916664 Q 132.29166 105.83333 79.37499 105.83333 Q 26.458332 105.83333 0.0 52.916664 Q 0.0 0.0 52.916664 0.0 z" svg:height="1.0583333mm" draw:style-name="style-385" svg:viewBox="0.0 0.0 132.29166 105.83333" svg:width="1.3229166mm" svg:x="196.32082mm" svg:y="126.99999mm"/>
          <draw:path svg:d="M 211.66666 0.0 L 238.12498 0.0 L 238.12498 26.458332 L 264.5833 26.458332 L 264.5833 26.458332 L 264.5833 52.916664 L 264.5833 52.916664 L 264.5833 52.916664 L 264.5833 105.83333 Q 264.5833 185.20833 264.5833 211.66666 L 264.5833 264.5833 L 291.04166 264.5833 Q 317.49997 264.5833 343.9583 238.12498 L 370.41666 238.12498 L 370.41666 264.5833 Q 370.41666 291.04166 317.49997 317.49997 L 291.04166 317.49997 L 264.5833 317.49997 L 238.12498 317.49997 L 238.12498 317.49997 Q 211.66666 291.04166 211.66666 291.04166 L 211.66666 291.04166 L 185.20833 291.04166 Q 158.74998 291.04166 158.74998 317.49997 Q 158.74998 370.41666 105.83333 370.41666 Q 79.37499 370.41666 52.916664 291.04166 L 0.0 211.66666 L 0.0 158.74998 L 0.0 105.83333 L 0.0 105.83333 L 0.0 105.83333 L 26.458332 105.83333 L 26.458332 105.83333 L 52.916664 79.37499 L 52.916664 79.37499 L 52.916664 105.83333 Q 52.916664 105.83333 79.37499 105.83333 L 79.37499 105.83333 L 79.37499 132.29166 L 105.83333 132.29166 L 105.83333 79.37499 Q 132.29166 26.458332 158.74998 26.458332 Q 185.20833 0.0 211.66666 0.0 z" svg:height="3.7041664mm" draw:style-name="style-386" svg:viewBox="0.0 0.0 370.41666 370.41666" svg:width="3.7041664mm" svg:x="227.54166mm" svg:y="158.74998mm"/>
          <draw:path svg:d="M 396.87497 132.29166 L 396.87497 132.29166 L 396.87497 264.5833 Q 396.87497 396.87497 423.3333 423.3333 L 423.3333 449.79166 L 370.41666 555.625 Q 317.49997 661.4583 317.49997 661.4583 Q 291.04166 661.4583 291.04166 661.4583 L 291.04166 661.4583 L 291.04166 634.99994 Q 291.04166 608.5416 317.49997 555.625 Q 343.9583 502.7083 158.74998 396.87497 L 0.0 291.04166 L 0.0 291.04166 L 0.0 291.04166 L 0.0 264.5833 L 26.458332 238.12498 L 26.458332 238.12498 L 26.458332 211.66666 L 26.458332 185.20833 Q 26.458332 132.29166 52.916664 132.29166 L 79.37499 132.29166 L 132.29166 185.20833 Q 185.20833 211.66666 185.20833 132.29166 Q 158.74998 52.916664 238.12498 52.916664 Q 291.04166 52.916664 291.04166 26.458332 Q 291.04166 0.0 343.9583 0.0 Q 370.41666 0.0 370.41666 26.458332 Q 343.9583 79.37499 370.41666 105.83333 Q 396.87497 132.29166 396.87497 132.29166 z M 211.66666 105.83333 Q 238.12498 79.37499 238.12498 105.83333 Q 264.5833 132.29166 238.12498 132.29166 Q 211.66666 132.29166 211.66666 105.83333 z M 105.83333 264.5833 Q 105.83333 238.12498 105.83333 238.12498 Q 132.29166 238.12498 132.29166 238.12498 Q 132.29166 264.5833 105.83333 264.5833 z" svg:height="6.614583mm" draw:style-name="style-387" svg:viewBox="0.0 0.0 423.3333 661.4583" svg:width="4.233333mm" svg:x="177.00624mm" svg:y="137.84792mm"/>
          <draw:path svg:d="M 79.37499 0.0 L 79.37499 0.0 L 132.29166 0.0 L 185.20833 0.0 L 185.20833 26.458332 L 211.66666 26.458332 L 211.66666 52.916664 L 211.66666 79.37499 L 211.66666 79.37499 Q 211.66666 79.37499 185.20833 105.83333 L 185.20833 105.83333 L 185.20833 105.83333 L 185.20833 105.83333 L 185.20833 132.29166 L 158.74998 132.29166 L 158.74998 158.74998 L 158.74998 211.66666 L 158.74998 264.5833 L 158.74998 343.9583 L 132.29166 343.9583 L 132.29166 317.49997 L 132.29166 317.49997 L 105.83333 317.49997 L 105.83333 317.49997 L 105.83333 317.49997 L 52.916664 291.04166 L 0.0 291.04166 L 0.0 264.5833 L 0.0 211.66666 L 26.458332 185.20833 L 52.916664 158.74998 L 52.916664 79.37499 Q 52.916664 0.0 79.37499 0.0 z" svg:height="3.439583mm" draw:style-name="style-388" svg:viewBox="0.0 0.0 211.66666 343.9583" svg:width="2.1166666mm" svg:x="102.12916mm" svg:y="111.65416mm"/>
          <draw:path svg:d="M 0.0 0.0 Q 0.0 -26.458332 79.37499 0.0 Q 158.74998 26.458332 132.29166 52.916664 Q 132.29166 105.83333 79.37499 79.37499 Q 0.0 52.916664 0.0 0.0 z" svg:height="0.7937499mm" draw:style-name="style-389" svg:viewBox="0.0 0.0 132.29166 79.37499" svg:width="1.3229166mm" svg:x="212.72499mm" svg:y="168.80415mm"/>
          <draw:path svg:d="M 0.0 79.37499 L 0.0 79.37499 L 0.0 79.37499 Q 26.458332 79.37499 26.458332 52.916664 L 52.916664 0.0 L 105.83333 0.0 Q 185.20833 0.0 158.74998 52.916664 Q 158.74998 105.83333 79.37499 105.83333 Q 0.0 105.83333 0.0 79.37499 z" svg:height="1.0583333mm" draw:style-name="style-390" svg:viewBox="0.0 0.0 158.74998 105.83333" svg:width="1.5874999mm" svg:x="105.56874mm" svg:y="165.62915mm"/>
          <draw:path svg:d="M 105.83333 52.916664 L 105.83333 0.0 L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32.29166 L 264.5833 105.83333 L 291.04166 105.83333 L 317.49997 158.74998 Q 317.49997 211.66666 343.9583 238.12498 L 343.9583 291.04166 L 343.9583 291.04166 Q 370.41666 291.04166 370.41666 291.04166 L 370.41666 317.49997 L 370.41666 317.49997 Q 370.41666 343.9583 317.49997 343.9583 L 264.5833 343.9583 L 264.5833 343.9583 Q 264.5833 317.49997 185.20833 317.49997 L 132.29166 317.49997 L 132.29166 317.49997 Q 132.29166 291.04166 79.37499 291.04166 L 52.916664 264.5833 L 26.458332 264.5833 L 26.458332 238.12498 L 26.458332 238.12498 L 0.0 238.12498 L 0.0 238.12498 L 0.0 238.12498 L 0.0 211.66666 L 0.0 211.66666 L 26.458332 185.20833 Q 52.916664 132.29166 79.37499 132.29166 Q 105.83333 105.83333 105.83333 52.916664 z" svg:height="3.439583mm" draw:style-name="style-391" svg:viewBox="0.0 0.0 370.41666 343.9583" svg:width="3.7041664mm" svg:x="183.62082mm" svg:y="126.73541mm"/>
          <draw:path svg:d="M 238.12498 211.66666 L 370.41666 0.0 L 396.87497 52.916664 Q 396.87497 105.83333 449.79166 105.83333 Q 476.24997 105.83333 476.24997 132.29166 L 476.24997 158.74998 L 396.87497 211.66666 Q 343.9583 291.04166 238.12498 476.24997 Q 132.29166 634.99994 132.29166 661.4583 L 132.29166 661.4583 L 132.29166 661.4583 Q 105.83333 687.9166 105.83333 687.9166 L 105.83333 687.9166 L 79.37499 687.9166 Q 52.916664 687.9166 52.916664 634.99994 L 52.916664 582.0833 L 26.458332 582.0833 L 0.0 582.0833 L 0.0 582.0833 L 0.0 582.0833 L 0.0 555.625 L 26.458332 555.625 L 26.458332 555.625 L 26.458332 529.1666 L 26.458332 529.1666 L 26.458332 529.1666 L 52.916664 502.7083 Q 79.37499 476.24997 79.37499 423.3333 Q 79.37499 396.87497 238.12498 211.66666 z M 343.9583 185.20833 Q 343.9583 158.74998 343.9583 158.74998 Q 343.9583 158.74998 343.9583 158.74998 Q 343.9583 185.20833 343.9583 185.20833 z" svg:height="6.879166mm" draw:style-name="style-392" svg:viewBox="0.0 0.0 476.24997 687.9166" svg:width="4.7625mm" svg:x="173.30208mm" svg:y="116.94582mm"/>
          <draw:path svg:d="M 26.458332 264.5833 L 52.916664 0.0 L 105.83333 26.458332 Q 158.74998 26.458332 158.74998 52.916664 L 158.74998 52.916664 L 185.20833 52.916664 L 185.20833 79.37499 L 211.66666 79.37499 Q 238.12498 79.37499 238.12498 105.83333 L 238.12498 132.29166 L 238.12498 132.29166 L 238.12498 158.74998 L 211.66666 158.74998 Q 211.66666 185.20833 211.66666 185.20833 L 211.66666 185.20833 L 185.20833 291.04166 Q 158.74998 396.87497 158.74998 449.79166 Q 105.83333 476.24997 105.83333 502.7083 L 105.83333 529.1666 L 79.37499 529.1666 L 79.37499 555.625 L 79.37499 608.5416 Q 52.916664 661.4583 79.37499 714.37494 L 79.37499 767.2916 L 52.916664 767.2916 L 26.458332 767.2916 L 26.458332 740.8333 L 0.0 714.37494 L 0.0 608.5416 Q 0.0 529.1666 26.458332 264.5833 z" svg:height="7.6729164mm" draw:style-name="style-393" svg:viewBox="0.0 0.0 238.12498 767.2916" svg:width="2.38125mm" svg:x="176.2125mm" svg:y="152.66458mm"/>
          <draw:path svg:d="M 0.0 158.74998 L 0.0 0.0 L 26.458332 0.0 Q 52.916664 26.458332 52.916664 0.0 L 79.37499 0.0 L 79.37499 0.0 L 79.37499 0.0 L 79.37499 132.29166 Q 79.37499 291.04166 52.916664 317.49997 L 26.458332 343.9583 L 26.458332 343.9583 L 26.458332 343.9583 L 26.458332 317.49997 Q 26.458332 317.49997 0.0 158.74998 z" svg:height="3.439583mm" draw:style-name="style-394" svg:viewBox="0.0 0.0 79.37499 343.9583" svg:width="0.7937499mm" svg:x="131.49791mm" svg:y="165.89374mm"/>
          <draw:path svg:d="M 79.37499 0.0 L 105.83333 0.0 L 79.37499 26.458332 Q 79.37499 79.37499 158.74998 158.74998 Q 238.12498 238.12498 317.49997 343.9583 Q 396.87497 449.79166 396.87497 449.79166 L 423.3333 449.79166 L 476.24997 529.1666 Q 502.7083 608.5416 529.1666 608.5416 L 529.1666 608.5416 L 529.1666 634.99994 L 555.625 634.99994 L 767.2916 873.12494 Q 978.95825 1111.25 1164.1666 1322.9166 Q 1349.3749 1534.5833 1455.2083 1613.9583 Q 1561.0416 1666.8749 1561.0416 1693.3333 Q 1561.0416 1719.7916 1587.4999 1719.7916 Q 1613.9583 1746.2499 1640.4166 1772.7083 L 1666.8749 1799.1666 L 1666.8749 1799.1666 L 1666.8749 1825.6249 L 1666.8749 1825.6249 L 1666.8749 1825.6249 L 1693.3333 1825.6249 L 1693.3333 1825.6249 L 1693.3333 1852.0833 L 1719.7916 1852.0833 L 1719.7916 1852.0833 L 1719.7916 1878.5416 L 1719.7916 1878.5416 L 1719.7916 1878.5416 L 1746.2499 1878.5416 L 1746.2499 1878.5416 L 1746.2499 1904.9999 L 1772.7083 1904.9999 L 1772.7083 1904.9999 L 1772.7083 1931.4583 L 1772.7083 1931.4583 L 1772.7083 1931.4583 L 1799.1666 1931.4583 L 1799.1666 1931.4583 L 1772.7083 1957.9165 L 1719.7916 1957.9165 L 1693.3333 1957.9165 L 1666.8749 1931.4583 L 1640.4166 1931.4583 L 1613.9583 1931.4583 L 1613.9583 1904.9999 L 1613.9583 1904.9999 L 1587.4999 1904.9999 L 1587.4999 1878.5416 L 1587.4999 1878.5416 L 1561.0416 1878.5416 L 1561.0416 1878.5416 Q 1561.0416 1878.5416 1349.3749 1772.7083 L 1137.7083 1693.3333 L 1137.7083 1666.8749 Q 1137.7083 1666.8749 1111.25 1666.8749 L 1111.25 1666.8749 L 1084.7916 1666.8749 Q 1084.7916 1666.8749 1031.875 1613.9583 L 952.49994 1587.4999 L 952.49994 1561.0416 Q 926.0416 1561.0416 926.0416 1561.0416 L 926.0416 1561.0416 L 926.0416 1561.0416 Q 899.5833 1561.0416 820.2083 1481.6666 L 740.8333 1402.2916 L 740.8333 1402.2916 Q 714.37494 1375.8333 714.37494 1349.3749 L 687.9166 1322.9166 L 687.9166 1296.4583 Q 661.4583 1269.9999 555.625 1058.3333 L 423.3333 846.6666 L 423.3333 820.2083 Q 396.87497 793.74994 291.04166 661.4583 L 185.20833 502.7083 L 185.20833 476.24997 Q 185.20833 449.79166 132.29166 370.41666 L 79.37499 291.04166 L 79.37499 291.04166 Q 79.37499 264.5833 26.458332 185.20833 L 0.0 79.37499 L 0.0 79.37499 Q 26.458332 79.37499 26.458332 79.37499 L 26.458332 79.37499 L 26.458332 26.458332 Q 52.916664 0.0 79.37499 0.0 z" svg:height="19.579166mm" draw:style-name="style-395" svg:viewBox="0.0 0.0 1799.1666 1957.9165" svg:width="17.991665mm" svg:x="183.8854mm" svg:y="146.31458mm"/>
          <draw:path svg:d="M 52.916664 0.0 L 52.916664 0.0 L 105.83333 52.916664 Q 132.29166 79.37499 105.83333 132.29166 Q 79.37499 211.66666 79.37499 211.66666 L 79.37499 211.66666 L 52.916664 211.66666 L 26.458332 211.66666 L 26.458332 185.20833 Q 26.458332 158.74998 26.458332 105.83333 L 0.0 52.916664 L 26.458332 52.916664 Q 26.458332 26.458332 52.916664 0.0 z" svg:height="2.1166666mm" draw:style-name="style-396" svg:viewBox="0.0 0.0 105.83333 211.66666" svg:width="1.0583333mm" svg:x="118.268745mm" svg:y="68.2625mm"/>
          <draw:path svg:d="M 52.916664 0.0 L 26.458332 0.0 L 79.37499 0.0 Q 132.29166 0.0 1904.9999 26.458332 L 3677.7083 26.458332 L 3677.7083 26.458332 L 3677.7083 52.916664 L 3333.7498 52.916664 Q 3016.2498 52.916664 2936.8748 79.37499 Q 2857.4998 105.83333 2831.0415 105.83333 Q 2804.5833 158.74998 2751.6665 1031.875 Q 2698.7498 1904.9999 1349.3749 1904.9999 L 0.0 1931.4583 L 0.0 1455.2083 Q 0.0 978.95825 26.458332 740.8333 Q 26.458332 502.7083 52.916664 502.7083 Q 79.37499 476.24997 105.83333 264.5833 Q 105.83333 26.458332 52.916664 0.0 z M 449.79166 370.41666 Q 502.7083 370.41666 502.7083 423.3333 Q 476.24997 476.24997 449.79166 476.24997 Q 396.87497 502.7083 396.87497 449.79166 Q 423.3333 396.87497 449.79166 370.41666 z M 687.9166 396.87497 Q 740.8333 396.87497 740.8333 449.79166 Q 740.8333 502.7083 687.9166 502.7083 Q 661.4583 529.1666 661.4583 449.79166 Q 634.99994 396.87497 687.9166 396.87497 z M 1640.4166 396.87497 Q 1693.3333 396.87497 1693.3333 476.24997 Q 1693.3333 529.1666 1640.4166 529.1666 Q 1613.9583 529.1666 1613.9583 476.24997 Q 1587.4999 396.87497 1640.4166 396.87497 z M 1111.25 476.24997 Q 1111.25 396.87497 1164.1666 396.87497 Q 1217.0833 396.87497 1217.0833 449.79166 Q 1190.6249 529.1666 1164.1666 529.1666 Q 1111.25 529.1666 1111.25 476.24997 z M 1349.3749 476.24997 Q 1349.3749 396.87497 1402.2916 396.87497 Q 1455.2083 396.87497 1428.7499 476.24997 Q 1428.7499 555.625 1375.8333 529.1666 Q 1349.3749 529.1666 1349.3749 476.24997 z" svg:height="19.314583mm" draw:style-name="style-397" svg:viewBox="0.0 0.0 3677.7083 1931.4583" svg:width="36.77708mm" svg:x="9.525mm" svg:y="5.820833mm"/>
          <draw:path svg:d="M 0.0 26.458332 L 0.0 0.0 L 52.916664 79.37499 Q 105.83333 132.29166 105.83333 185.20833 Q 132.29166 238.12498 158.74998 238.12498 Q 185.20833 238.12498 185.20833 317.49997 Q 158.74998 396.87497 185.20833 449.79166 L 185.20833 476.24997 L 158.74998 476.24997 Q 158.74998 449.79166 105.83333 370.41666 Q 52.916664 264.5833 26.458332 185.20833 L 26.458332 132.29166 L 26.458332 79.37499 Q 0.0 52.916664 0.0 26.458332 z" svg:height="4.7625mm" draw:style-name="style-398" svg:viewBox="0.0 0.0 185.20833 476.24997" svg:width="1.8520832mm" svg:x="191.55832mm" svg:y="118.268745mm"/>
          <draw:path svg:d="M 52.916664 26.458332 L 52.916664 0.0 L 52.916664 0.0 L 79.37499 0.0 L 105.83333 52.916664 Q 105.83333 105.83333 105.83333 132.29166 L 105.83333 132.29166 L 158.74998 211.66666 Q 185.20833 264.5833 211.66666 291.04166 L 211.66666 291.04166 L 211.66666 291.04166 L 211.66666 317.49997 L 211.66666 317.49997 L 211.66666 317.49997 L 238.12498 317.49997 L 238.12498 317.49997 L 264.5833 343.9583 L 264.5833 343.9583 L 264.5833 370.41666 L 264.5833 396.87497 L 291.04166 423.3333 L 317.49997 449.79166 L 317.49997 449.79166 L 317.49997 476.24997 L 370.41666 529.1666 Q 423.3333 608.5416 449.79166 608.5416 Q 476.24997 634.99994 476.24997 634.99994 L 502.7083 634.99994 L 502.7083 661.4583 Q 529.1666 687.9166 529.1666 687.9166 L 529.1666 687.9166 L 529.1666 687.9166 L 529.1666 714.37494 L 502.7083 714.37494 Q 476.24997 687.9166 476.24997 687.9166 Q 476.24997 687.9166 423.3333 687.9166 L 396.87497 687.9166 L 370.41666 687.9166 Q 370.41666 687.9166 291.04166 582.0833 Q 211.66666 476.24997 132.29166 396.87497 Q 52.916664 317.49997 52.916664 264.5833 L 79.37499 238.12498 L 79.37499 211.66666 L 52.916664 211.66666 L 52.916664 158.74998 Q 52.916664 132.29166 26.458332 105.83333 L 0.0 52.916664 L 0.0 52.916664 L 0.0 52.916664 L 26.458332 52.916664 L 26.458332 52.916664 L 26.458332 26.458332 L 52.916664 26.458332 L 52.916664 26.458332 z" svg:height="7.1437497mm" draw:style-name="style-399" svg:viewBox="0.0 0.0 529.1666 714.37494" svg:width="5.2916665mm" svg:x="184.15mm" svg:y="143.93332mm"/>
          <draw:path svg:d="M 291.04166 0.0 L 343.9583 0.0 L 343.9583 26.458332 L 343.9583 26.458332 L 343.9583 26.458332 L 343.9583 26.458332 L 317.49997 26.458332 L 317.49997 26.458332 L 291.04166 52.916664 L 264.5833 79.37499 L 264.5833 79.37499 L 238.12498 79.37499 L 238.12498 79.37499 L 238.12498 79.37499 L 185.20833 105.83333 L 158.74998 105.83333 L 158.74998 132.29166 L 158.74998 158.74998 L 185.20833 158.74998 L 211.66666 185.20833 L 238.12498 185.20833 L 291.04166 185.20833 L 291.04166 211.66666 L 291.04166 211.66666 L 291.04166 211.66666 L 291.04166 211.66666 L 264.5833 238.12498 L 264.5833 264.5833 L 185.20833 238.12498 Q 105.83333 238.12498 79.37499 264.5833 Q 79.37499 291.04166 79.37499 396.87497 Q 79.37499 529.1666 79.37499 555.625 L 79.37499 582.0833 L 79.37499 582.0833 L 52.916664 582.0833 L 52.916664 582.0833 Q 26.458332 582.0833 26.458332 555.625 L 26.458332 529.1666 L 0.0 529.1666 L 0.0 529.1666 L 0.0 343.9583 L 26.458332 132.29166 L 26.458332 132.29166 L 26.458332 132.29166 L 132.29166 79.37499 Q 264.5833 26.458332 291.04166 0.0 z" svg:height="5.820833mm" draw:style-name="style-400" svg:viewBox="0.0 0.0 343.9583 582.0833" svg:width="3.439583mm" svg:x="120.385414mm" svg:y="139.96457mm"/>
          <draw:path svg:d="M 132.29166 26.458332 L 158.74998 0.0 L 238.12498 132.29166 Q 291.04166 264.5833 317.49997 291.04166 L 317.49997 291.04166 L 343.9583 396.87497 Q 396.87497 476.24997 396.87497 502.7083 L 396.87497 502.7083 L 343.9583 502.7083 Q 317.49997 502.7083 291.04166 502.7083 Q 291.04166 529.1666 264.5833 555.625 L 238.12498 555.625 L 238.12498 555.625 Q 238.12498 555.625 185.20833 529.1666 Q 132.29166 502.7083 105.83333 476.24997 Q 79.37499 423.3333 26.458332 423.3333 Q 0.0 396.87497 0.0 343.9583 L 26.458332 264.5833 L 26.458332 264.5833 L 26.458332 238.12498 L 52.916664 238.12498 L 79.37499 238.12498 L 79.37499 211.66666 L 79.37499 211.66666 L 79.37499 185.20833 Q 79.37499 158.74998 79.37499 132.29166 Q 79.37499 79.37499 105.83333 79.37499 Q 132.29166 79.37499 132.29166 26.458332 z M 26.458332 343.9583 Q 26.458332 317.49997 79.37499 343.9583 Q 105.83333 343.9583 79.37499 370.41666 Q 26.458332 370.41666 26.458332 343.9583 z" svg:height="5.5562496mm" draw:style-name="style-401" svg:viewBox="0.0 0.0 396.87497 555.625" svg:width="3.9687498mm" svg:x="180.7104mm" svg:y="144.1979mm"/>
          <draw:path svg:d="M 26.458332 26.458332 L 26.458332 0.0 L 79.37499 26.458332 Q 105.83333 52.916664 132.29166 52.916664 L 132.29166 79.37499 L 132.29166 105.83333 Q 132.29166 132.29166 52.916664 132.29166 Q 0.0 132.29166 0.0 105.83333 L 0.0 52.916664 L 0.0 52.916664 Q 0.0 52.916664 26.458332 26.458332 z" svg:height="1.3229166mm" draw:style-name="style-402" svg:viewBox="0.0 0.0 132.29166 132.29166" svg:width="1.3229166mm" svg:x="117.47499mm" svg:y="123.29583mm"/>
          <draw:path svg:d="M 2672.2915 26.458332 L 2857.4998 26.458332 L 3148.5415 26.458332 Q 3466.0415 26.458332 3571.8748 26.458332 L 3704.1665 26.458332 L 3704.1665 26.458332 L 3730.6248 26.458332 L 3730.6248 291.04166 L 3730.6248 529.1666 L 3730.6248 926.0416 L 3730.6248 1296.4583 L 2725.2083 1296.4583 Q 1719.7916 1296.4583 1508.1249 1322.9166 Q 1269.9999 1349.3749 1217.0833 1349.3749 L 1164.1666 1402.2916 L 1164.1666 1402.2916 L 1137.7083 1402.2916 L 1137.7083 1428.7499 L 1137.7083 1455.2083 L 1137.7083 1613.9583 L 1137.7083 1799.1666 L 1137.7083 1799.1666 L 1137.7083 1825.6249 L 1719.7916 1825.6249 L 2275.4165 1825.6249 L 2275.4165 1852.0833 L 2275.4165 1852.0833 L 1666.8749 1852.0833 Q 1084.7916 1852.0833 1084.7916 1825.6249 Q 1084.7916 1799.1666 608.5416 1825.6249 L 132.29166 1825.6249 L 105.83333 1825.6249 L 105.83333 1825.6249 L 52.916664 1825.6249 L 0.0 1825.6249 L 0.0 1825.6249 L 0.0 1825.6249 L 26.458332 1825.6249 L 79.37499 1825.6249 L 79.37499 1799.1666 Q 79.37499 1772.7083 105.83333 1084.7916 L 105.83333 396.87497 L 105.83333 396.87497 L 132.29166 396.87497 L 132.29166 185.20833 L 132.29166 0.0 L 1296.4583 0.0 Q 2460.6248 26.458332 2672.2915 26.458332 z" svg:height="18.520832mm" draw:style-name="style-403" svg:viewBox="0.0 0.0 3730.6248 1852.0833" svg:width="37.306248mm" svg:x="33.60208mm" svg:y="212.4604mm"/>
          <draw:path svg:d="M 1931.4583 26.458332 L 1957.9165 26.458332 L 1957.9165 79.37499 L 1957.9165 132.29166 L 1984.3749 158.74998 Q 2010.8333 211.66666 2063.75 211.66666 Q 2090.2083 238.12498 2116.6665 185.20833 Q 2116.6665 158.74998 2116.6665 238.12498 Q 2116.6665 317.49997 2169.5833 317.49997 Q 2222.5 317.49997 2222.5 343.9583 L 2222.5 343.9583 L 2222.5 370.41666 L 2222.5 370.41666 L 2248.9583 423.3333 Q 2275.4165 476.24997 2301.875 529.1666 Q 2328.3333 555.625 2381.2498 555.625 Q 2434.1665 555.625 2434.1665 555.625 L 2434.1665 582.0833 L 2434.1665 582.0833 L 2434.1665 582.0833 L 2434.1665 634.99994 L 2434.1665 687.9166 L 2434.1665 661.4583 L 2434.1665 634.99994 L 2407.7083 661.4583 Q 2381.2498 687.9166 2354.7915 687.9166 Q 2328.3333 714.37494 2328.3333 740.8333 Q 2328.3333 767.2916 2301.875 740.8333 Q 2275.4165 714.37494 2275.4165 740.8333 Q 2275.4165 740.8333 2275.4165 767.2916 Q 2275.4165 793.74994 2248.9583 899.5833 Q 2222.5 1031.875 2169.5833 1058.3333 Q 2143.125 1058.3333 2063.75 1084.7916 Q 2010.8333 1111.25 1984.3749 1111.25 Q 1957.9165 1111.25 1878.5416 1111.25 Q 1799.1666 1111.25 1799.1666 1084.7916 Q 1799.1666 1058.3333 1746.2499 1058.3333 L 1693.3333 1084.7916 L 1666.8749 1084.7916 L 1666.8749 1111.25 L 1640.4166 1111.25 L 1587.4999 1111.25 L 1587.4999 1137.7083 L 1587.4999 1164.1666 L 1613.9583 1164.1666 L 1613.9583 1164.1666 L 1613.9583 1190.6249 L 1587.4999 1190.6249 L 1587.4999 1190.6249 L 1587.4999 1217.0833 L 1534.5833 1217.0833 L 1481.6666 1217.0833 L 1587.4999 1217.0833 L 1693.3333 1217.0833 L 1746.2499 1217.0833 L 1772.7083 1217.0833 L 1772.7083 1243.5416 L 1799.1666 1243.5416 L 1799.1666 1269.9999 L 1799.1666 1296.4583 L 1746.2499 1296.4583 Q 1693.3333 1296.4583 1693.3333 1322.9166 Q 1666.8749 1375.8333 1719.7916 1375.8333 L 1772.7083 1375.8333 L 1772.7083 1402.2916 L 1799.1666 1402.2916 L 1799.1666 1428.7499 L 1799.1666 1455.2083 L 1746.2499 1455.2083 L 1693.3333 1481.6666 L 1693.3333 1481.6666 L 1693.3333 1481.6666 L 1693.3333 1481.6666 Q 1693.3333 1481.6666 1640.4166 1561.0416 Q 1561.0416 1613.9583 1561.0416 1587.4999 Q 1561.0416 1561.0416 1322.9166 1561.0416 Q 1058.3333 1561.0416 1058.3333 1534.5833 Q 1058.3333 1481.6666 687.9166 1455.2083 Q 343.9583 1428.7499 317.49997 1402.2916 Q 317.49997 1375.8333 317.49997 1322.9166 Q 343.9583 1269.9999 317.49997 1269.9999 Q 264.5833 1269.9999 238.12498 1269.9999 L 211.66666 1296.4583 L 211.66666 1296.4583 L 185.20833 1269.9999 L 185.20833 1269.9999 L 158.74998 1269.9999 L 158.74998 1269.9999 Q 158.74998 1269.9999 105.83333 1243.5416 L 79.37499 1217.0833 L 52.916664 1217.0833 L 26.458332 1217.0833 L 26.458332 1190.6249 L 0.0 1190.6249 L 0.0 1190.6249 L 0.0 1164.1666 L 0.0 1164.1666 L 0.0 1164.1666 L 26.458332 1164.1666 L 26.458332 1164.1666 L 52.916664 1137.7083 Q 79.37499 1111.25 79.37499 1058.3333 Q 105.83333 978.95825 105.83333 978.95825 Q 132.29166 1005.4166 158.74998 899.5833 Q 158.74998 793.74994 211.66666 793.74994 Q 264.5833 767.2916 264.5833 687.9166 Q 264.5833 582.0833 317.49997 582.0833 L 343.9583 582.0833 L 476.24997 582.0833 Q 634.99994 634.99994 687.9166 661.4583 Q 740.8333 687.9166 793.74994 714.37494 Q 846.6666 714.37494 846.6666 740.8333 Q 846.6666 767.2916 899.5833 767.2916 Q 926.0416 767.2916 952.49994 793.74994 Q 952.49994 793.74994 1031.875 846.6666 Q 1111.25 899.5833 1164.1666 952.49994 Q 1217.0833 1005.4166 1217.0833 1005.4166 Q 1217.0833 1005.4166 1243.5416 1005.4166 L 1243.5416 1005.4166 L 1269.9999 1005.4166 L 1269.9999 1005.4166 L 1269.9999 1005.4166 L 1269.9999 1005.4166 L 1296.4583 978.95825 Q 1322.9166 952.49994 1349.3749 926.0416 Q 1375.8333 899.5833 1375.8333 873.12494 Q 1402.2916 846.6666 1481.6666 899.5833 Q 1587.4999 899.5833 1640.4166 899.5833 Q 1666.8749 899.5833 1746.2499 926.0416 Q 1799.1666 952.49994 1825.6249 926.0416 Q 1852.0833 899.5833 1957.9165 899.5833 Q 2063.75 899.5833 2037.2915 873.12494 Q 2037.2915 846.6666 2063.75 846.6666 Q 2116.6665 846.6666 2116.6665 793.74994 Q 2143.125 740.8333 2169.5833 740.8333 Q 2222.5 740.8333 2222.5 687.9166 Q 2275.4165 634.99994 2275.4165 608.5416 L 2275.4165 582.0833 L 2248.9583 582.0833 L 2248.9583 582.0833 L 2248.9583 555.625 Q 2222.5 555.625 2222.5 476.24997 L 2196.0415 423.3333 L 2169.5833 396.87497 Q 2116.6665 396.87497 2116.6665 423.3333 Q 2116.6665 449.79166 2090.2083 449.79166 L 2063.75 449.79166 L 2063.75 396.87497 Q 2063.75 343.9583 2037.2915 317.49997 Q 2010.8333 291.04166 1984.3749 291.04166 Q 1931.4583 291.04166 1931.4583 317.49997 Q 1904.9999 343.9583 1825.6249 343.9583 Q 1719.7916 343.9583 1693.3333 317.49997 L 1693.3333 264.5833 L 1693.3333 264.5833 L 1693.3333 264.5833 L 1666.8749 291.04166 L 1666.8749 317.49997 L 1640.4166 317.49997 L 1613.9583 317.49997 L 1613.9583 291.04166 L 1587.4999 264.5833 L 1587.4999 264.5833 L 1587.4999 264.5833 L 1587.4999 238.12498 L 1587.4999 238.12498 L 1613.9583 238.12498 L 1613.9583 211.66666 L 1613.9583 211.66666 L 1587.4999 211.66666 L 1587.4999 211.66666 L 1587.4999 211.66666 L 1587.4999 185.20833 L 1587.4999 185.20833 L 1613.9583 185.20833 L 1613.9583 158.74998 L 1613.9583 158.74998 L 1640.4166 158.74998 L 1640.4166 105.83333 Q 1640.4166 52.916664 1693.3333 52.916664 Q 1746.2499 52.916664 1746.2499 26.458332 Q 1746.2499 0.0 1825.6249 0.0 Q 1904.9999 0.0 1931.4583 26.458332 z" svg:height="15.874999mm" draw:style-name="style-404" svg:viewBox="0.0 0.0 2434.1665 1587.4999" svg:width="24.341665mm" svg:x="147.6375mm" svg:y="193.67499mm"/>
          <draw:path svg:d="M 52.916664 0.0 L 52.916664 0.0 L 79.37499 0.0 Q 105.83333 0.0 132.29166 26.458332 L 132.29166 26.458332 L 185.20833 26.458332 Q 238.12498 0.0 238.12498 26.458332 L 264.5833 26.458332 L 291.04166 79.37499 Q 291.04166 105.83333 317.49997 132.29166 Q 343.9583 158.74998 370.41666 132.29166 Q 396.87497 105.83333 343.9583 185.20833 Q 343.9583 264.5833 238.12498 370.41666 Q 132.29166 502.7083 132.29166 529.1666 L 132.29166 555.625 L 105.83333 582.0833 L 105.83333 608.5416 L 79.37499 608.5416 L 52.916664 608.5416 L 52.916664 634.99994 L 52.916664 687.9166 L 26.458332 687.9166 L 0.0 687.9166 L 0.0 661.4583 L 0.0 634.99994 L 0.0 582.0833 L 26.458332 529.1666 L 26.458332 529.1666 L 26.458332 529.1666 L 26.458332 502.7083 L 26.458332 502.7083 L 52.916664 476.24997 Q 79.37499 449.79166 79.37499 423.3333 Q 79.37499 423.3333 79.37499 317.49997 Q 79.37499 211.66666 132.29166 211.66666 Q 158.74998 211.66666 185.20833 185.20833 Q 185.20833 158.74998 158.74998 158.74998 Q 132.29166 158.74998 132.29166 105.83333 Q 132.29166 79.37499 79.37499 52.916664 L 52.916664 26.458332 L 52.916664 0.0 z" svg:height="6.879166mm" draw:style-name="style-405" svg:viewBox="0.0 0.0 370.41666 687.9166" svg:width="3.7041664mm" svg:x="174.88957mm" svg:y="132.82083mm"/>
          <draw:path svg:d="M 158.74998 52.916664 L 158.74998 79.37499 L 158.74998 105.83333 L 132.29166 158.74998 L 132.29166 211.66666 L 132.29166 238.12498 L 105.83333 238.12498 Q 79.37499 264.5833 26.458332 264.5833 L 0.0 317.49997 L 0.0 185.20833 Q 26.458332 79.37499 52.916664 26.458332 Q 79.37499 0.0 105.83333 0.0 Q 132.29166 0.0 158.74998 52.916664 z" svg:height="3.1749997mm" draw:style-name="style-406" svg:viewBox="0.0 0.0 158.74998 317.49997" svg:width="1.5874999mm" svg:x="182.82707mm" svg:y="116.94582mm"/>
          <draw:path svg:d="M 185.20833 0.0 L 211.66666 0.0 L 264.5833 52.916664 Q 343.9583 79.37499 317.49997 185.20833 Q 317.49997 264.5833 264.5833 291.04166 Q 211.66666 317.49997 211.66666 343.9583 L 211.66666 370.41666 L 211.66666 370.41666 Q 211.66666 370.41666 238.12498 396.87497 L 238.12498 396.87497 L 238.12498 449.79166 Q 238.12498 502.7083 158.74998 502.7083 L 79.37499 476.24997 L 26.458332 502.7083 L 0.0 502.7083 L 0.0 423.3333 L 26.458332 343.9583 L 26.458332 317.49997 Q 26.458332 317.49997 26.458332 291.04166 Q 52.916664 264.5833 52.916664 185.20833 L 52.916664 105.83333 L 132.29166 52.916664 Q 185.20833 0.0 185.20833 0.0 z" svg:height="5.027083mm" draw:style-name="style-407" svg:viewBox="0.0 0.0 317.49997 502.7083" svg:width="3.1749997mm" svg:x="203.99374mm" svg:y="157.69167mm"/>
          <draw:path svg:d="M 132.29166 26.458332 L 158.74998 26.458332 L 158.74998 26.458332 Q 158.74998 26.458332 185.20833 52.916664 L 211.66666 52.916664 L 211.66666 52.916664 L 238.12498 52.916664 L 238.12498 79.37499 Q 238.12498 105.83333 264.5833 105.83333 L 264.5833 79.37499 L 264.5833 79.37499 L 291.04166 79.37499 L 291.04166 79.37499 L 291.04166 79.37499 L 291.04166 52.916664 L 291.04166 52.916664 L 317.49997 52.916664 L 317.49997 79.37499 L 370.41666 132.29166 Q 423.3333 238.12498 449.79166 238.12498 L 476.24997 238.12498 L 449.79166 291.04166 Q 423.3333 343.9583 449.79166 343.9583 L 476.24997 343.9583 L 476.24997 343.9583 L 502.7083 343.9583 L 502.7083 343.9583 L 502.7083 370.41666 L 476.24997 370.41666 L 476.24997 396.87497 L 476.24997 396.87497 L 502.7083 396.87497 L 502.7083 396.87497 L 502.7083 396.87497 L 529.1666 423.3333 L 555.625 423.3333 L 555.625 449.79166 L 555.625 449.79166 L 555.625 449.79166 Q 529.1666 449.79166 555.625 476.24997 L 555.625 476.24997 L 555.625 476.24997 Q 555.625 502.7083 555.625 502.7083 L 582.0833 502.7083 L 582.0833 502.7083 L 582.0833 529.1666 L 555.625 529.1666 Q 529.1666 502.7083 502.7083 529.1666 L 449.79166 555.625 L 449.79166 555.625 L 449.79166 555.625 L 423.3333 555.625 L 423.3333 555.625 L 423.3333 555.625 L 396.87497 529.1666 L 396.87497 502.7083 Q 396.87497 449.79166 343.9583 449.79166 Q 317.49997 449.79166 317.49997 476.24997 Q 291.04166 502.7083 264.5833 502.7083 L 238.12498 476.24997 L 238.12498 449.79166 Q 238.12498 449.79166 211.66666 449.79166 L 211.66666 449.79166 L 211.66666 449.79166 Q 185.20833 423.3333 185.20833 423.3333 L 185.20833 423.3333 L 158.74998 423.3333 L 132.29166 423.3333 L 132.29166 396.87497 L 132.29166 396.87497 L 132.29166 396.87497 Q 132.29166 396.87497 158.74998 370.41666 L 185.20833 370.41666 L 185.20833 343.9583 Q 185.20833 317.49997 132.29166 291.04166 L 79.37499 238.12498 L 79.37499 238.12498 L 79.37499 238.12498 L 79.37499 211.66666 L 79.37499 211.66666 L 52.916664 211.66666 L 52.916664 185.20833 L 52.916664 185.20833 L 26.458332 185.20833 L 26.458332 185.20833 Q 26.458332 185.20833 26.458332 132.29166 L 0.0 105.83333 L 52.916664 52.916664 Q 132.29166 0.0 132.29166 0.0 Q 132.29166 26.458332 132.29166 26.458332 z" svg:height="5.5562496mm" draw:style-name="style-408" svg:viewBox="0.0 0.0 582.0833 555.625" svg:width="5.820833mm" svg:x="210.34373mm" svg:y="182.82707mm"/>
          <draw:path svg:d="M 26.458332 79.37499 L 26.458332 0.0 L 26.458332 0.0 Q 26.458332 0.0 52.916664 105.83333 L 79.37499 211.66666 L 79.37499 238.12498 L 79.37499 264.5833 L 105.83333 264.5833 L 132.29166 238.12498 L 158.74998 238.12498 Q 185.20833 185.20833 211.66666 185.20833 L 238.12498 185.20833 L 238.12498 211.66666 Q 211.66666 238.12498 211.66666 264.5833 L 211.66666 264.5833 L 211.66666 264.5833 Q 211.66666 291.04166 185.20833 291.04166 Q 132.29166 291.04166 79.37499 396.87497 L 26.458332 476.24997 L 26.458332 449.79166 Q 26.458332 449.79166 0.0 449.79166 L 0.0 449.79166 L 0.0 370.41666 L 26.458332 291.04166 L 26.458332 238.12498 Q 26.458332 185.20833 26.458332 79.37499 z" svg:height="4.7625mm" draw:style-name="style-409" svg:viewBox="0.0 0.0 238.12498 476.24997" svg:width="2.38125mm" svg:x="235.21457mm" svg:y="124.08958mm"/>
          <draw:path svg:d="M 608.5416 0.0 L 740.8333 0.0 L 1031.875 0.0 L 1349.3749 0.0 L 1349.3749 0.0 Q 1349.3749 0.0 1349.3749 26.458332 L 1375.8333 26.458332 L 1349.3749 79.37499 Q 1349.3749 132.29166 1322.9166 158.74998 L 1322.9166 211.66666 L 1322.9166 211.66666 Q 1296.4583 211.66666 1296.4583 264.5833 L 1296.4583 317.49997 L 1349.3749 317.49997 Q 1375.8333 343.9583 1402.2916 423.3333 Q 1402.2916 502.7083 1481.6666 423.3333 Q 1561.0416 370.41666 1561.0416 396.87497 Q 1587.4999 423.3333 1613.9583 423.3333 L 1613.9583 423.3333 L 1666.8749 502.7083 Q 1693.3333 582.0833 1719.7916 582.0833 Q 1772.7083 582.0833 1772.7083 529.1666 Q 1772.7083 502.7083 1799.1666 502.7083 L 1825.6249 502.7083 L 1825.6249 502.7083 Q 1825.6249 529.1666 1825.6249 529.1666 L 1852.0833 529.1666 L 1852.0833 529.1666 Q 1878.5416 555.625 1878.5416 555.625 L 1878.5416 582.0833 L 1878.5416 582.0833 L 1878.5416 582.0833 L 1904.9999 582.0833 L 1904.9999 582.0833 L 1984.3749 634.99994 Q 2063.75 687.9166 2090.2083 687.9166 L 2116.6665 687.9166 L 2116.6665 687.9166 L 2116.6665 714.37494 L 2090.2083 714.37494 L 2090.2083 740.8333 L 2090.2083 740.8333 L 2090.2083 740.8333 L 2063.75 740.8333 L 2063.75 740.8333 L 2037.2915 767.2916 L 1984.3749 793.74994 L 1931.4583 793.74994 L 1878.5416 793.74994 L 1825.6249 793.74994 Q 1799.1666 793.74994 1772.7083 820.2083 L 1746.2499 846.6666 L 1666.8749 846.6666 Q 1613.9583 846.6666 1561.0416 820.2083 L 1534.5833 820.2083 L 1534.5833 820.2083 Q 1534.5833 793.74994 1349.3749 740.8333 L 1190.6249 687.9166 L 1190.6249 687.9166 Q 1190.6249 687.9166 1058.3333 661.4583 L 926.0416 634.99994 L 926.0416 634.99994 Q 899.5833 634.99994 820.2083 608.5416 Q 767.2916 582.0833 661.4583 582.0833 Q 529.1666 582.0833 687.9166 634.99994 L 846.6666 687.9166 L 952.49994 714.37494 Q 1058.3333 740.8333 1084.7916 767.2916 L 1111.25 767.2916 L 1296.4583 820.2083 Q 1455.2083 846.6666 1508.1249 873.12494 L 1534.5833 873.12494 L 1640.4166 926.0416 Q 1719.7916 978.95825 1746.2499 1005.4166 L 1772.7083 1031.875 L 1799.1666 1084.7916 Q 1825.6249 1111.25 1878.5416 1111.25 Q 1957.9165 1111.25 1957.9165 1111.25 L 1957.9165 1111.25 L 1957.9165 1111.25 Q 1984.3749 1111.25 1984.3749 1111.25 L 1984.3749 1084.7916 L 2143.125 1137.7083 Q 2328.3333 1217.0833 2354.7915 1217.0833 L 2354.7915 1217.0833 L 2354.7915 1217.0833 Q 2354.7915 1217.0833 2354.7915 1243.5416 L 2381.2498 1243.5416 L 2381.2498 1243.5416 Q 2381.2498 1269.9999 2407.7083 1269.9999 L 2407.7083 1269.9999 L 2434.1665 1269.9999 Q 2460.6248 1296.4583 2487.0833 1296.4583 L 2487.0833 1322.9166 L 2487.0833 1322.9166 L 2513.5415 1322.9166 L 2513.5415 1322.9166 L 2513.5415 1322.9166 L 2539.9998 1349.3749 L 2566.4583 1349.3749 L 2566.4583 1375.8333 L 2566.4583 1428.7499 L 2566.4583 1455.2083 L 2566.4583 1481.6666 L 2539.9998 1481.6666 L 2539.9998 1481.6666 L 2539.9998 1508.1249 L 2513.5415 1508.1249 L 2513.5415 1508.1249 Q 2513.5415 1534.5833 2460.6248 1587.4999 L 2407.7083 1640.4166 L 2407.7083 1666.8749 L 2407.7083 1666.8749 L 2381.2498 1666.8749 L 2381.2498 1693.3333 L 2381.2498 1693.3333 L 2354.7915 1693.3333 L 2354.7915 1693.3333 L 2354.7915 1693.3333 L 2354.7915 1719.7916 L 2354.7915 1719.7916 L 2328.3333 1719.7916 L 2328.3333 1746.2499 L 2301.875 1746.2499 L 2275.4165 1746.2499 L 2275.4165 1772.7083 L 2248.9583 1772.7083 L 2248.9583 1772.7083 L 2248.9583 1799.1666 L 2222.5 1799.1666 L 2196.0415 1799.1666 L 2169.5833 1825.6249 L 2143.125 1825.6249 L 2143.125 1799.1666 L 2143.125 1772.7083 L 2169.5833 1772.7083 L 2169.5833 1746.2499 L 2169.5833 1746.2499 L 2196.0415 1746.2499 L 2196.0415 1693.3333 Q 2196.0415 1640.4166 2169.5833 1640.4166 L 2143.125 1613.9583 L 2143.125 1587.4999 Q 2143.125 1587.4999 2090.2083 1534.5833 L 2063.75 1455.2083 L 2063.75 1428.7499 Q 2037.2915 1428.7499 2037.2915 1428.7499 L 2037.2915 1428.7499 L 2037.2915 1402.2916 L 2037.2915 1375.8333 L 2063.75 1296.4583 L 2063.75 1217.0833 L 2037.2915 1217.0833 L 2010.8333 1217.0833 L 2010.8333 1269.9999 L 1984.3749 1296.4583 L 1984.3749 1349.3749 L 1984.3749 1402.2916 L 1957.9165 1402.2916 L 1957.9165 1428.7499 L 1957.9165 1428.7499 L 1957.9165 1428.7499 L 1931.4583 1428.7499 L 1878.5416 1428.7499 L 1825.6249 1428.7499 L 1799.1666 1428.7499 L 1799.1666 1428.7499 L 1772.7083 1428.7499 L 1772.7083 1481.6666 L 1772.7083 1561.0416 L 1799.1666 1561.0416 L 1799.1666 1587.4999 L 1904.9999 1587.4999 Q 2010.8333 1587.4999 2037.2915 1587.4999 L 2063.75 1587.4999 L 2063.75 1613.9583 L 2063.75 1613.9583 L 2063.75 1613.9583 Q 2063.75 1640.4166 2090.2083 1640.4166 L 2090.2083 1640.4166 L 2063.75 1746.2499 Q 2037.2915 1852.0833 2037.2915 1852.0833 L 2037.2915 1852.0833 L 2037.2915 1878.5416 L 2037.2915 1878.5416 L 2063.75 1878.5416 L 2063.75 1904.9999 L 2143.125 1904.9999 L 2248.9583 1904.9999 L 2275.4165 1878.5416 L 2301.875 1852.0833 L 2301.875 1852.0833 L 2301.875 1852.0833 L 2354.7915 1852.0833 Q 2381.2498 1825.6249 2487.0833 1640.4166 Q 2619.3748 1481.6666 2619.3748 1481.6666 L 2619.3748 1455.2083 L 2619.3748 1455.2083 L 2619.3748 1455.2083 L 2645.8333 1428.7499 L 2645.8333 1428.7499 L 2672.2915 1428.7499 L 2698.7498 1428.7499 L 2698.7498 1455.2083 L 2725.2083 1455.2083 L 2725.2083 1481.6666 Q 2751.6665 1481.6666 2778.1248 1508.1249 L 2778.1248 1508.1249 L 2778.1248 1534.5833 Q 2778.1248 1561.0416 2883.9583 1587.4999 Q 2963.3333 1640.4166 3042.7083 1719.7916 Q 3095.6248 1825.6249 3122.0833 1852.0833 L 3148.5415 1904.9999 L 3148.5415 1957.9165 L 3148.5415 1984.3749 L 3148.5415 2010.8333 L 3148.5415 2010.8333 L 3122.0833 2010.8333 L 3122.0833 2010.8333 L 3122.0833 2037.2915 L 3095.6248 2037.2915 L 3095.6248 2037.2915 L 3095.6248 2063.75 L 3069.1665 2063.75 Q 3042.7083 2063.75 2989.7915 2090.2083 L 2936.8748 2116.6665 L 2936.8748 2116.6665 Q 2910.4165 2116.6665 2778.1248 2169.5833 L 2619.3748 2222.5 L 2619.3748 2222.5 L 2619.3748 2222.5 L 2513.5415 2222.5 Q 2407.7083 2222.5 2407.7083 2248.9583 L 2381.2498 2248.9583 L 2090.2083 2248.9583 L 1825.6249 2248.9583 L 1825.6249 2222.5 L 1825.6249 2222.5 L 1799.1666 2222.5 L 1799.1666 2222.5 L 1825.6249 2196.0415 Q 1852.0833 2169.5833 1878.5416 2169.5833 Q 1931.4583 2143.125 1931.4583 2037.2915 Q 1931.4583 1931.4583 1799.1666 1825.6249 L 1666.8749 1719.7916 L 1666.8749 1719.7916 Q 1666.8749 1693.3333 1587.4999 1666.8749 L 1508.1249 1613.9583 L 1508.1249 1613.9583 Q 1508.1249 1587.4999 1349.3749 1534.5833 L 1190.6249 1481.6666 L 1190.6249 1481.6666 Q 1190.6249 1455.2083 1217.0833 1428.7499 Q 1243.5416 1375.8333 1190.6249 1375.8333 Q 1137.7083 1349.3749 1111.25 1217.0833 L 1084.7916 1111.25 L 1084.7916 1111.25 L 1084.7916 1084.7916 L 1058.3333 1084.7916 L 1058.3333 1084.7916 L 1005.4166 1084.7916 Q 952.49994 1058.3333 926.0416 1058.3333 Q 926.0416 1058.3333 926.0416 1111.25 Q 926.0416 1164.1666 767.2916 1084.7916 L 608.5416 1005.4166 L 608.5416 1005.4166 Q 608.5416 978.95825 476.24997 899.5833 Q 370.41666 846.6666 396.87497 740.8333 L 396.87497 634.99994 L 396.87497 634.99994 Q 396.87497 634.99994 423.3333 634.99994 L 423.3333 608.5416 L 423.3333 555.625 Q 396.87497 502.7083 264.5833 317.49997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26.458332 26.458332 L 26.458332 26.458332 L 238.12498 26.458332 Q 476.24997 0.0 608.5416 0.0 z" svg:height="22.489582mm" draw:style-name="style-410" svg:viewBox="0.0 0.0 3148.5415 2248.9583" svg:width="31.485415mm" svg:x="211.40207mm" svg:y="156.63333mm"/>
          <draw:path svg:d="M 238.12498 0.0 L 264.5833 0.0 L 238.12498 26.458332 Q 211.66666 79.37499 211.66666 105.83333 L 211.66666 132.29166 L 185.20833 132.29166 Q 158.74998 158.74998 185.20833 317.49997 Q 211.66666 476.24997 211.66666 502.7083 L 211.66666 529.1666 L 211.66666 582.0833 L 211.66666 634.99994 L 211.66666 687.9166 L 211.66666 740.8333 L 185.20833 740.8333 L 185.20833 714.37494 L 185.20833 714.37494 L 158.74998 714.37494 L 158.74998 714.37494 L 158.74998 714.37494 L 158.74998 687.9166 L 158.74998 687.9166 L 132.29166 661.4583 Q 105.83333 608.5416 105.83333 555.625 L 105.83333 502.7083 L 79.37499 502.7083 L 79.37499 502.7083 L 79.37499 476.24997 L 52.916664 476.24997 L 52.916664 502.7083 L 52.916664 529.1666 L 26.458332 529.1666 L 0.0 529.1666 L 0.0 476.24997 Q 0.0 423.3333 52.916664 291.04166 L 105.83333 158.74998 L 105.83333 158.74998 L 105.83333 158.74998 L 158.74998 79.37499 Q 211.66666 0.0 238.12498 0.0 z" svg:height="7.408333mm" draw:style-name="style-411" svg:viewBox="0.0 0.0 264.5833 740.8333" svg:width="2.6458333mm" svg:x="156.10416mm" svg:y="130.43958mm"/>
          <draw:path svg:d="M 1031.875 0.0 L 1058.3333 0.0 L 1058.3333 0.0 L 1058.3333 26.458332 L 1031.875 52.916664 L 1031.875 79.37499 L 1058.3333 79.37499 L 1111.25 105.83333 L 1111.25 105.83333 L 1111.25 105.83333 L 1005.4166 105.83333 Q 926.0416 105.83333 926.0416 185.20833 Q 899.5833 264.5833 846.6666 291.04166 L 793.74994 317.49997 L 793.74994 343.9583 L 793.74994 343.9583 L 793.74994 370.41666 L 793.74994 396.87497 L 793.74994 423.3333 L 793.74994 449.79166 L 873.12494 449.79166 L 952.49994 449.79166 L 952.49994 476.24997 Q 952.49994 476.24997 978.95825 476.24997 L 978.95825 502.7083 L 952.49994 502.7083 Q 899.5833 529.1666 714.37494 582.0833 L 529.1666 661.4583 L 529.1666 661.4583 Q 502.7083 687.9166 502.7083 687.9166 L 502.7083 687.9166 L 476.24997 687.9166 Q 449.79166 687.9166 317.49997 740.8333 L 211.66666 767.2916 L 211.66666 740.8333 Q 211.66666 740.8333 185.20833 740.8333 L 185.20833 714.37494 L 185.20833 714.37494 Q 211.66666 714.37494 211.66666 687.9166 Q 211.66666 634.99994 132.29166 608.5416 L 79.37499 582.0833 L 52.916664 582.0833 Q 52.916664 582.0833 52.916664 555.625 L 26.458332 529.1666 L 26.458332 502.7083 Q 0.0 476.24997 0.0 449.79166 L 0.0 423.3333 L 26.458332 423.3333 L 52.916664 423.3333 L 52.916664 423.3333 L 52.916664 423.3333 L 52.916664 449.79166 L 79.37499 449.79166 L 105.83333 476.24997 Q 132.29166 476.24997 158.74998 476.24997 L 211.66666 476.24997 L 238.12498 476.24997 L 264.5833 476.24997 L 264.5833 423.3333 L 264.5833 396.87497 L 238.12498 396.87497 L 238.12498 370.41666 L 238.12498 370.41666 L 211.66666 370.41666 L 211.66666 370.41666 L 211.66666 370.41666 L 158.74998 343.9583 L 79.37499 343.9583 L 52.916664 343.9583 L 26.458332 317.49997 L 26.458332 317.49997 L 52.916664 317.49997 L 52.916664 317.49997 L 52.916664 317.49997 L 52.916664 291.04166 L 52.916664 291.04166 L 79.37499 264.5833 L 79.37499 264.5833 L 79.37499 264.5833 L 105.83333 264.5833 L 105.83333 264.5833 L 105.83333 264.5833 L 158.74998 238.12498 L 185.20833 211.66666 L 582.0833 105.83333 Q 1005.4166 0.0 1031.875 0.0 z M 529.1666 238.12498 Q 608.5416 211.66666 634.99994 291.04166 Q 661.4583 343.9583 582.0833 343.9583 Q 502.7083 317.49997 476.24997 291.04166 Q 449.79166 238.12498 529.1666 238.12498 z M 476.24997 476.24997 Q 529.1666 476.24997 555.625 529.1666 Q 555.625 582.0833 476.24997 582.0833 Q 396.87497 582.0833 396.87497 529.1666 Q 396.87497 476.24997 476.24997 476.24997 z" svg:height="7.6729164mm" draw:style-name="style-412" svg:viewBox="0.0 0.0 1111.25 767.2916" svg:width="11.112499mm" svg:x="191.55832mm" svg:y="188.38332mm"/>
          <draw:path svg:d="M 582.0833 0.0 L 661.4583 0.0 L 661.4583 0.0 Q 661.4583 26.458332 529.1666 52.916664 Q 396.87497 105.83333 291.04166 105.83333 L 211.66666 105.83333 L 211.66666 105.83333 Q 185.20833 79.37499 185.20833 79.37499 L 185.20833 79.37499 L 185.20833 79.37499 L 158.74998 52.916664 L 79.37499 52.916664 L 0.0 52.916664 L 0.0 26.458332 L 0.0 26.458332 L 238.12498 26.458332 Q 502.7083 0.0 582.0833 0.0 z" svg:height="1.0583333mm" draw:style-name="style-413" svg:viewBox="0.0 0.0 661.4583 105.83333" svg:width="6.614583mm" svg:x="221.98541mm" svg:y="132.82083mm"/>
          <draw:path svg:d="M 0.0 26.458332 L 0.0 0.0 L 26.458332 0.0 L 52.916664 0.0 L 79.37499 79.37499 Q 79.37499 132.29166 105.83333 158.74998 L 105.83333 185.20833 L 79.37499 185.20833 Q 52.916664 185.20833 52.916664 211.66666 L 52.916664 238.12498 L 52.916664 238.12498 L 26.458332 238.12498 L 26.458332 185.20833 L 26.458332 158.74998 L 26.458332 105.83333 Q 26.458332 52.916664 0.0 26.458332 z" svg:height="2.38125mm" draw:style-name="style-414" svg:viewBox="0.0 0.0 105.83333 238.12498" svg:width="1.0583333mm" svg:x="104.510414mm" svg:y="119.85625mm"/>
          <draw:path svg:d="M 3677.7083 0.0 L 3677.7083 0.0 L 3704.1665 0.0 L 3730.6248 0.0 L 3730.6248 26.458332 Q 3704.1665 26.458332 3704.1665 132.29166 L 3704.1665 238.12498 L 3730.6248 238.12498 L 3730.6248 238.12498 L 3757.0833 264.5833 L 3783.5415 291.04166 L 3836.4583 291.04166 Q 3889.3748 291.04166 3968.7498 317.49997 L 4048.1248 317.49997 L 4074.583 343.9583 Q 4127.5 396.87497 4101.0415 423.3333 Q 4074.583 449.79166 4074.583 687.9166 Q 4074.583 926.0416 4074.583 1058.3333 L 4074.583 1190.6249 L 4101.0415 1243.5416 L 4127.5 1296.4583 L 4127.5 1190.6249 L 4127.5 1084.7916 L 4180.4165 1084.7916 L 4233.333 1084.7916 L 4233.333 1349.3749 Q 4233.333 1640.4166 4206.875 1666.8749 Q 4180.4165 1666.8749 4206.875 1719.7916 Q 4206.875 1772.7083 4233.333 1772.7083 Q 4259.7915 1772.7083 4259.7915 1825.6249 Q 4259.7915 1904.9999 4233.333 1904.9999 L 4180.4165 1931.4583 L 4286.25 1931.4583 Q 4365.625 1931.4583 4445.0 1957.9165 L 4550.833 1984.3749 L 4603.75 1984.3749 L 4630.208 1984.3749 L 4630.208 2010.8333 L 4630.208 2010.8333 L 3333.7498 2010.8333 Q 2010.8333 1984.3749 1005.4166 1984.3749 L 26.458332 1984.3749 L 0.0 2010.8333 L 0.0 2010.8333 L 0.0 1957.9165 L 0.0 1904.9999 L 1349.3749 1878.5416 Q 2698.7498 1878.5416 2751.6665 1005.4166 Q 2804.5833 132.29166 2831.0415 79.37499 Q 2857.4998 79.37499 2936.8748 52.916664 Q 3016.2498 26.458332 3333.7498 26.458332 L 3677.7083 26.458332 L 3677.7083 0.0 z" svg:height="20.108332mm" draw:style-name="style-415" svg:viewBox="0.0 0.0 4630.208 2010.8333" svg:width="46.302082mm" svg:x="9.525mm" svg:y="6.0854163mm"/>
          <draw:path svg:d="M 5635.6245 0.0 L 5635.6245 0.0 L 5662.083 52.916664 Q 5688.5415 105.83333 5714.9995 132.29166 Q 5741.458 132.29166 5741.458 158.74998 Q 5741.458 185.20833 5767.9165 211.66666 L 5767.9165 211.66666 L 5794.3745 291.04166 Q 5794.3745 370.41666 5794.3745 555.625 Q 5794.3745 740.8333 5767.9165 767.2916 Q 5741.458 793.74994 5794.3745 1084.7916 Q 5794.3745 1375.8333 5794.3745 2328.3333 Q 5794.3745 3307.2915 5794.3745 3333.7498 L 5794.3745 3386.6665 L 5767.9165 3386.6665 Q 5741.458 3386.6665 5741.458 3466.0415 Q 5741.458 3545.4165 5582.708 3651.2498 L 5423.958 3757.0833 L 5371.0415 3757.0833 Q 5291.6665 3757.0833 4894.7915 3757.0833 L 4497.9165 3757.0833 L 4418.5415 3783.5415 L 4365.625 3783.5415 L 4233.333 3783.5415 Q 4101.0415 3809.9998 4021.6665 3809.9998 Q 3942.2915 3836.4583 3862.9165 3862.9165 Q 3783.5415 3862.9165 3651.2498 3862.9165 L 3518.9583 3862.9165 L 3518.9583 3862.9165 Q 3518.9583 3862.9165 3571.8748 3809.9998 Q 3651.2498 3809.9998 3333.7498 3783.5415 L 3016.2498 3757.0833 L 2936.8748 3757.0833 Q 2857.4998 3757.0833 2804.5833 3704.1665 Q 2778.1248 3677.7083 2645.8333 3651.2498 Q 2539.9998 3651.2498 2539.9998 3624.7915 Q 2513.5415 3598.3333 2487.0833 3545.4165 Q 2434.1665 3492.4998 2407.7083 3518.9583 L 2407.7083 3545.4165 L 2407.7083 3545.4165 L 2407.7083 3545.4165 L 2381.2498 3571.8748 L 2354.7915 3571.8748 L 2354.7915 3598.3333 L 2354.7915 3624.7915 L 2275.4165 3624.7915 Q 2196.0415 3598.3333 2143.125 3598.3333 Q 2116.6665 3598.3333 2090.2083 3545.4165 Q 2063.75 3492.4998 2037.2915 3492.4998 Q 1984.3749 3492.4998 1984.3749 3439.5833 Q 1984.3749 3413.1248 1931.4583 3413.1248 Q 1904.9999 3386.6665 1852.0833 3360.2083 Q 1799.1666 3333.7498 1799.1666 3360.2083 Q 1799.1666 3386.6665 1772.7083 3386.6665 Q 1719.7916 3386.6665 1719.7916 3439.5833 Q 1719.7916 3492.4998 1666.8749 3492.4998 L 1587.4999 3492.4998 L 1561.0416 3492.4998 L 1561.0416 3492.4998 L 1508.1249 3492.4998 L 1481.6666 3492.4998 L 1508.1249 3492.4998 L 1534.5833 3492.4998 L 1534.5833 3439.5833 Q 1508.1249 3413.1248 1508.1249 3386.6665 L 1508.1249 3360.2083 L 1481.6666 3360.2083 L 1481.6666 3386.6665 L 1481.6666 3386.6665 L 1455.2083 3386.6665 L 1455.2083 3386.6665 L 1455.2083 3386.6665 L 1455.2083 3413.1248 L 1455.2083 3413.1248 L 1428.7499 3413.1248 L 1428.7499 3439.5833 L 1455.2083 3439.5833 L 1481.6666 3439.5833 L 1455.2083 3466.0415 Q 1402.2916 3492.4998 1349.3749 3492.4998 Q 1296.4583 3518.9583 1243.5416 3545.4165 Q 1190.6249 3598.3333 1190.6249 3571.8748 Q 1190.6249 3545.4165 1111.25 3545.4165 Q 1031.875 3545.4165 926.0416 3545.4165 Q 820.2083 3518.9583 820.2083 3545.4165 Q 820.2083 3571.8748 767.2916 3545.4165 Q 740.8333 3545.4165 740.8333 3466.0415 Q 714.37494 3413.1248 687.9166 3333.7498 Q 634.99994 3280.8333 582.0833 3280.8333 Q 529.1666 3280.8333 502.7083 3227.9165 Q 476.24997 3227.9165 291.04166 3227.9165 L 79.37499 3254.3748 L 79.37499 3254.3748 L 52.916664 3280.8333 L 26.458332 3280.8333 L 0.0 3280.8333 L 0.0 3254.3748 L 26.458332 3254.3748 L 26.458332 3227.9165 L 26.458332 3174.9998 L 0.0 3095.6248 L 0.0 3016.2498 L 26.458332 3016.2498 L 79.37499 3016.2498 L 105.83333 3016.2498 L 132.29166 3016.2498 L 132.29166 3016.2498 L 132.29166 3016.2498 L 105.83333 3016.2498 L 105.83333 3016.2498 L 343.9583 3069.1665 Q 608.5416 3069.1665 661.4583 3122.0833 Q 740.8333 3122.0833 820.2083 3095.6248 Q 899.5833 3069.1665 899.5833 3095.6248 Q 899.5833 3122.0833 926.0416 3122.0833 Q 952.49994 3122.0833 952.49994 3069.1665 Q 978.95825 2989.7915 978.95825 2963.3333 L 978.95825 2910.4165 L 1005.4166 2910.4165 L 1031.875 2910.4165 L 1031.875 2936.8748 Q 1058.3333 2963.3333 1058.3333 2989.7915 Q 1084.7916 3016.2498 1058.3333 3016.2498 L 1058.3333 3016.2498 L 1058.3333 3042.7083 L 1084.7916 3042.7083 L 1084.7916 3042.7083 L 1084.7916 3069.1665 L 1111.25 3069.1665 L 1137.7083 3069.1665 L 1137.7083 3042.7083 L 1137.7083 3042.7083 L 1164.1666 3042.7083 L 1164.1666 3016.2498 L 1164.1666 3016.2498 Q 1190.6249 3016.2498 1190.6249 2963.3333 Q 1243.5416 2883.9583 1269.9999 2883.9583 Q 1322.9166 2857.4998 1349.3749 2831.0415 Q 1349.3749 2804.5833 1349.3749 2672.2915 Q 1375.8333 2539.9998 1349.3749 2539.9998 Q 1322.9166 2539.9998 1322.9166 2434.1665 Q 1322.9166 2354.7915 1349.3749 2354.7915 Q 1375.8333 2328.3333 1296.4583 2301.875 Q 1243.5416 2275.4165 1243.5416 2222.5 Q 1296.4583 2196.0415 1190.6249 2169.5833 Q 1111.25 2116.6665 1084.7916 2116.6665 Q 1084.7916 2090.2083 1031.875 2063.75 Q 978.95825 2063.75 978.95825 2010.8333 Q 952.49994 1957.9165 926.0416 1984.3749 Q 926.0416 2010.8333 873.12494 2010.8333 L 846.6666 2010.8333 L 873.12494 1984.3749 L 899.5833 1984.3749 L 899.5833 1957.9165 L 899.5833 1904.9999 L 820.2083 1904.9999 L 767.2916 1904.9999 L 767.2916 1878.5416 L 767.2916 1878.5416 L 740.8333 1878.5416 L 740.8333 1852.0833 L 767.2916 1852.0833 L 820.2083 1852.0833 L 846.6666 1852.0833 L 873.12494 1852.0833 L 873.12494 1852.0833 L 873.12494 1852.0833 L 899.5833 1852.0833 L 899.5833 1852.0833 L 952.49994 1852.0833 Q 1005.4166 1852.0833 1031.875 1852.0833 L 1058.3333 1852.0833 L 1084.7916 1852.0833 L 1111.25 1852.0833 L 1137.7083 1878.5416 L 1164.1666 1904.9999 L 1164.1666 1904.9999 L 1190.6249 1904.9999 L 1190.6249 1904.9999 L 1190.6249 1904.9999 L 1402.2916 2010.8333 Q 1640.4166 2063.75 1666.8749 2090.2083 L 1693.3333 2090.2083 L 1825.6249 2169.5833 Q 1931.4583 2275.4165 1931.4583 2275.4165 L 1957.9165 2275.4165 L 2010.8333 2328.3333 Q 2037.2915 2407.7083 2063.75 2460.6248 L 2090.2083 2513.5415 L 2090.2083 2539.9998 L 2090.2083 2566.4583 L 2116.6665 2566.4583 L 2116.6665 2592.9165 L 2143.125 2592.9165 L 2169.5833 2592.9165 L 2169.5833 2539.9998 L 2196.0415 2487.0833 L 2196.0415 2434.1665 L 2196.0415 2381.2498 L 2222.5 2275.4165 L 2222.5 2169.5833 L 2222.5 2116.6665 Q 2248.9583 2090.2083 2248.9583 1957.9165 L 2248.9583 1825.6249 L 2248.9583 1825.6249 L 2248.9583 1825.6249 L 2275.4165 1878.5416 L 2301.875 1931.4583 L 2301.875 1931.4583 L 2301.875 1957.9165 L 2301.875 1957.9165 L 2301.875 1957.9165 L 2328.3333 2063.75 Q 2328.3333 2143.125 2354.7915 2143.125 Q 2381.2498 2143.125 2381.2498 2407.7083 Q 2381.2498 2645.8333 2407.7083 2645.8333 Q 2434.1665 2645.8333 2434.1665 2698.7498 L 2407.7083 2725.2083 L 2407.7083 2725.2083 L 2407.7083 2698.7498 L 2381.2498 2698.7498 L 2354.7915 2698.7498 L 2354.7915 2725.2083 L 2354.7915 2725.2083 L 2381.2498 2751.6665 L 2407.7083 2778.1248 L 2407.7083 2778.1248 L 2407.7083 2804.5833 L 2407.7083 2804.5833 L 2407.7083 2804.5833 L 2434.1665 2804.5833 L 2434.1665 2804.5833 L 2434.1665 2831.0415 L 2460.6248 2831.0415 L 2460.6248 2831.0415 L 2460.6248 2804.5833 L 2460.6248 2804.5833 L 2460.6248 2804.5833 L 2487.0833 2778.1248 L 2513.5415 2751.6665 L 2513.5415 2672.2915 Q 2539.9998 2592.9165 2619.3748 2566.4583 Q 2672.2915 2513.5415 2725.2083 2434.1665 Q 2751.6665 2381.2498 2804.5833 2354.7915 Q 2831.0415 2328.3333 2910.4165 2248.9583 Q 2989.7915 2169.5833 2989.7915 2143.125 Q 2989.7915 2116.6665 3016.2498 2116.6665 L 3042.7083 2116.6665 L 3069.1665 2090.2083 L 3095.6248 2063.75 L 3148.5415 2063.75 L 3174.9998 2063.75 L 3201.4583 2063.75 L 3227.9165 2063.75 L 3227.9165 2063.75 L 3254.3748 2063.75 L 3254.3748 2063.75 L 3254.3748 2063.75 L 3254.3748 2090.2083 L 3254.3748 2090.2083 L 3280.8333 2275.4165 Q 3280.8333 2487.0833 3254.3748 2487.0833 Q 3254.3748 2513.5415 3254.3748 2592.9165 Q 3254.3748 2672.2915 3227.9165 2698.7498 Q 3201.4583 2698.7498 3201.4583 2672.2915 Q 3201.4583 2645.8333 3174.9998 2672.2915 L 3148.5415 2698.7498 L 3148.5415 2751.6665 L 3148.5415 2778.1248 L 3174.9998 2804.5833 L 3201.4583 2857.4998 L 3201.4583 2831.0415 L 3201.4583 2804.5833 L 3227.9165 2778.1248 L 3227.9165 2751.6665 L 3254.3748 2751.6665 L 3280.8333 2751.6665 L 3280.8333 2778.1248 L 3307.2915 2778.1248 L 3307.2915 2751.6665 Q 3307.2915 2725.2083 3360.2083 2725.2083 Q 3386.6665 2725.2083 3413.1248 2645.8333 Q 3413.1248 2539.9998 3439.5833 2566.4583 Q 3466.0415 2592.9165 3466.0415 2539.9998 Q 3466.0415 2513.5415 3492.4998 2539.9998 Q 3518.9583 2566.4583 3518.9583 2539.9998 Q 3545.4165 2487.0833 3571.8748 2434.1665 Q 3571.8748 2381.2498 3624.7915 2328.3333 L 3677.7083 2301.875 L 3677.7083 2328.3333 Q 3677.7083 2354.7915 3704.1665 2328.3333 L 3704.1665 2301.875 L 3730.6248 2301.875 L 3783.5415 2301.875 L 3783.5415 2328.3333 L 3783.5415 2381.2498 L 3809.9998 2381.2498 Q 3836.4583 2407.7083 3836.4583 2381.2498 Q 3862.9165 2381.2498 3889.3748 2487.0833 Q 3942.2915 2619.3748 3942.2915 2619.3748 L 3942.2915 2645.8333 L 3995.208 2645.8333 L 4074.583 2645.8333 L 4074.583 2672.2915 L 4048.1248 2672.2915 L 4048.1248 2672.2915 L 4048.1248 2698.7498 L 4101.0415 2698.7498 L 4127.5 2698.7498 L 4153.958 2672.2915 L 4180.4165 2672.2915 L 4180.4165 2645.8333 L 4206.875 2592.9165 L 4206.875 2566.4583 Q 4206.875 2539.9998 4259.7915 2328.3333 Q 4286.25 2143.125 4259.7915 2116.6665 Q 4206.875 2116.6665 4233.333 2090.2083 Q 4259.7915 2063.75 4286.25 1957.9165 Q 4312.708 1825.6249 4339.1665 1772.7083 Q 4365.625 1719.7916 4418.5415 1746.2499 Q 4445.0 1746.2499 4445.0 1719.7916 Q 4471.458 1693.3333 4524.375 1666.8749 Q 4577.2915 1640.4166 4630.208 1640.4166 Q 4656.6665 1693.3333 4709.583 1640.4166 Q 4736.0415 1587.4999 4788.958 1587.4999 Q 4815.4165 1613.9583 4815.4165 1587.4999 Q 4815.4165 1561.0416 4868.333 1534.5833 L 4947.708 1534.5833 L 4947.708 1534.5833 L 4947.708 1534.5833 L 4947.708 1508.1249 L 4947.708 1508.1249 L 4974.1665 1508.1249 Q 4974.1665 1481.6666 4974.1665 1349.3749 Q 4947.708 1190.6249 4921.2495 1164.1666 Q 4868.333 1164.1666 4841.8745 1111.25 Q 4841.8745 1031.875 4841.8745 952.49994 Q 4841.8745 899.5833 4868.333 899.5833 Q 4894.7915 899.5833 4894.7915 873.12494 Q 4921.2495 846.6666 5079.9995 793.74994 Q 5238.7495 740.8333 5238.7495 661.4583 Q 5265.208 582.0833 5265.208 555.625 Q 5318.1245 529.1666 5291.6665 529.1666 Q 5265.208 502.7083 5265.208 476.24997 L 5238.7495 423.3333 L 5238.7495 423.3333 L 5212.2915 396.87497 L 5212.2915 370.41666 L 5212.2915 343.9583 L 5238.7495 343.9583 L 5238.7495 370.41666 L 5265.208 343.9583 Q 5265.208 343.9583 5265.208 317.49997 Q 5265.208 291.04166 5318.1245 264.5833 Q 5371.0415 264.5833 5371.0415 211.66666 Q 5397.4995 132.29166 5450.4165 105.83333 Q 5529.7915 105.83333 5529.7915 79.37499 Q 5556.2495 52.916664 5582.708 26.458332 Q 5635.6245 0.0 5635.6245 0.0 z M 1402.2916 2831.0415 Q 1402.2916 2804.5833 1402.2916 2804.5833 Q 1402.2916 2804.5833 1402.2916 2804.5833 Q 1402.2916 2831.0415 1402.2916 2831.0415 z" svg:height="38.629166mm" draw:style-name="style-416" svg:viewBox="0.0 0.0 5794.3745 3862.9165" svg:width="57.94375mm" svg:x="207.6979mm" svg:y="170.92082mm"/>
          <draw:path svg:d="M 0.0 26.458332 L 0.0 0.0 L 26.458332 0.0 Q 52.916664 0.0 79.37499 26.458332 L 105.83333 52.916664 L 105.83333 52.916664 L 105.83333 52.916664 L 132.29166 52.916664 L 132.29166 52.916664 L 158.74998 52.916664 L 185.20833 52.916664 L 211.66666 52.916664 L 238.12498 52.916664 L 291.04166 52.916664 Q 343.9583 52.916664 317.49997 26.458332 Q 291.04166 0.0 423.3333 26.458332 Q 555.625 52.916664 502.7083 185.20833 Q 449.79166 317.49997 476.24997 317.49997 Q 529.1666 317.49997 529.1666 291.04166 L 555.625 291.04166 L 555.625 291.04166 L 555.625 317.49997 L 582.0833 370.41666 Q 608.5416 423.3333 582.0833 423.3333 Q 582.0833 449.79166 582.0833 476.24997 Q 582.0833 502.7083 555.625 502.7083 L 529.1666 476.24997 L 529.1666 476.24997 L 529.1666 476.24997 L 529.1666 502.7083 L 529.1666 529.1666 L 529.1666 529.1666 L 529.1666 529.1666 L 555.625 529.1666 L 582.0833 529.1666 L 582.0833 529.1666 L 582.0833 529.1666 L 608.5416 529.1666 L 608.5416 529.1666 L 608.5416 555.625 L 634.99994 555.625 L 634.99994 582.0833 L 634.99994 608.5416 L 582.0833 608.5416 Q 555.625 582.0833 502.7083 582.0833 Q 449.79166 582.0833 370.41666 582.0833 L 317.49997 582.0833 L 317.49997 582.0833 L 317.49997 582.0833 L 291.04166 582.0833 L 291.04166 582.0833 L 291.04166 555.625 L 317.49997 555.625 L 343.9583 502.7083 Q 370.41666 449.79166 396.87497 449.79166 L 396.87497 423.3333 L 396.87497 423.3333 L 423.3333 423.3333 L 423.3333 370.41666 L 423.3333 343.9583 L 396.87497 343.9583 L 396.87497 370.41666 L 396.87497 370.41666 L 370.41666 370.41666 L 370.41666 370.41666 L 370.41666 370.41666 L 317.49997 396.87497 L 291.04166 423.3333 L 291.04166 423.3333 Q 264.5833 423.3333 238.12498 476.24997 L 185.20833 529.1666 L 105.83333 529.1666 L 52.916664 529.1666 L 52.916664 502.7083 L 52.916664 502.7083 L 52.916664 476.24997 L 52.916664 476.24997 L 26.458332 476.24997 L 26.458332 476.24997 L 26.458332 476.24997 L 26.458332 476.24997 L 52.916664 449.79166 L 105.83333 449.79166 L 105.83333 423.3333 Q 105.83333 370.41666 132.29166 343.9583 L 132.29166 317.49997 L 132.29166 317.49997 Q 158.74998 317.49997 132.29166 264.5833 L 132.29166 211.66666 L 132.29166 211.66666 Q 105.83333 185.20833 105.83333 158.74998 Q 105.83333 105.83333 52.916664 79.37499 Q 0.0 52.916664 0.0 26.458332 z" svg:height="6.0854163mm" draw:style-name="style-417" svg:viewBox="0.0 0.0 634.99994 608.5416" svg:width="6.3499994mm" svg:x="245.00415mm" svg:y="159.80832mm"/>
          <draw:path svg:d="M 291.04166 0.0 L 317.49997 0.0 L 317.49997 26.458332 L 317.49997 79.37499 L 317.49997 211.66666 Q 291.04166 343.9583 291.04166 370.41666 L 291.04166 370.41666 L 264.5833 370.41666 Q 264.5833 396.87497 158.74998 423.3333 L 79.37499 449.79166 L 52.916664 449.79166 Q 0.0 449.79166 0.0 423.3333 L 0.0 396.87497 L 0.0 370.41666 Q 26.458332 343.9583 52.916664 343.9583 L 52.916664 343.9583 L 52.916664 343.9583 L 52.916664 343.9583 L 79.37499 343.9583 Q 79.37499 343.9583 79.37499 370.41666 Q 105.83333 370.41666 105.83333 291.04166 Q 105.83333 185.20833 185.20833 185.20833 Q 264.5833 158.74998 264.5833 79.37499 Q 264.5833 0.0 291.04166 0.0 z M 211.66666 211.66666 Q 264.5833 211.66666 238.12498 264.5833 Q 211.66666 317.49997 211.66666 264.5833 Q 158.74998 211.66666 211.66666 211.66666 z" svg:height="4.497916mm" draw:style-name="style-418" svg:viewBox="0.0 0.0 317.49997 449.79166" svg:width="3.1749997mm" svg:x="128.5875mm" svg:y="102.92291mm"/>
          <draw:path svg:d="M 158.74998 52.916664 L 158.74998 0.0 L 185.20833 26.458332 Q 211.66666 79.37499 291.04166 79.37499 L 343.9583 79.37499 L 396.87497 132.29166 Q 423.3333 185.20833 449.79166 185.20833 L 476.24997 185.20833 L 476.24997 185.20833 Q 476.24997 185.20833 502.7083 211.66666 L 555.625 211.66666 L 555.625 238.12498 L 555.625 238.12498 L 555.625 238.12498 Q 529.1666 238.12498 529.1666 264.5833 L 529.1666 264.5833 L 502.7083 264.5833 Q 502.7083 291.04166 476.24997 291.04166 L 449.79166 317.49997 L 449.79166 317.49997 Q 423.3333 343.9583 449.79166 343.9583 L 449.79166 343.9583 L 449.79166 343.9583 Q 449.79166 343.9583 449.79166 370.41666 Q 449.79166 370.41666 449.79166 396.87497 Q 423.3333 396.87497 343.9583 396.87497 L 291.04166 396.87497 L 291.04166 396.87497 L 291.04166 396.87497 L 264.5833 423.3333 L 264.5833 449.79166 L 238.12498 449.79166 L 211.66666 449.79166 L 211.66666 476.24997 L 238.12498 476.24997 L 238.12498 502.7083 L 238.12498 502.7083 L 211.66666 502.7083 L 185.20833 502.7083 L 105.83333 476.24997 L 26.458332 476.24997 L 26.458332 449.79166 L 26.458332 449.79166 L 0.0 423.3333 L 0.0 396.87497 L 0.0 396.87497 L 26.458332 396.87497 L 26.458332 396.87497 L 26.458332 396.87497 L 79.37499 423.3333 L 132.29166 423.3333 L 132.29166 264.5833 Q 132.29166 105.83333 158.74998 52.916664 z" svg:height="5.027083mm" draw:style-name="style-419" svg:viewBox="0.0 0.0 555.625 502.7083" svg:width="5.5562496mm" svg:x="164.8354mm" svg:y="139.96457mm"/>
          <draw:path svg:d="M 211.66666 105.83333 L 264.5833 0.0 L 291.04166 52.916664 Q 291.04166 105.83333 317.49997 105.83333 L 317.49997 105.83333 L 343.9583 132.29166 L 343.9583 132.29166 L 343.9583 158.74998 Q 343.9583 158.74998 370.41666 158.74998 L 370.41666 185.20833 L 343.9583 211.66666 Q 343.9583 264.5833 317.49997 264.5833 Q 291.04166 264.5833 291.04166 317.49997 Q 291.04166 343.9583 291.04166 370.41666 L 291.04166 396.87497 L 291.04166 396.87497 L 291.04166 423.3333 L 264.5833 423.3333 L 238.12498 423.3333 L 238.12498 449.79166 L 238.12498 449.79166 L 264.5833 502.7083 Q 317.49997 529.1666 291.04166 555.625 Q 264.5833 555.625 291.04166 634.99994 Q 343.9583 687.9166 396.87497 714.37494 Q 449.79166 740.8333 449.79166 740.8333 L 449.79166 740.8333 L 449.79166 740.8333 Q 423.3333 740.8333 423.3333 767.2916 L 423.3333 767.2916 L 396.87497 767.2916 Q 396.87497 740.8333 343.9583 740.8333 L 317.49997 740.8333 L 291.04166 714.37494 L 238.12498 687.9166 L 185.20833 687.9166 Q 132.29166 687.9166 79.37499 661.4583 L 52.916664 634.99994 L 26.458332 634.99994 L 0.0 634.99994 L 0.0 608.5416 L 26.458332 582.0833 L 26.458332 555.625 Q 26.458332 529.1666 52.916664 449.79166 L 52.916664 370.41666 L 52.916664 343.9583 Q 79.37499 317.49997 105.83333 264.5833 L 132.29166 211.66666 L 132.29166 211.66666 Q 132.29166 211.66666 158.74998 211.66666 Q 158.74998 211.66666 211.66666 105.83333 z M 185.20833 555.625 Q 185.20833 529.1666 185.20833 529.1666 Q 185.20833 529.1666 185.20833 529.1666 Q 185.20833 555.625 185.20833 555.625 z" svg:height="7.6729164mm" draw:style-name="style-420" svg:viewBox="0.0 0.0 449.79166 767.2916" svg:width="4.497916mm" svg:x="178.59373mm" svg:y="142.34583mm"/>
          <draw:path svg:d="M 26.458332 0.0 L 79.37499 0.0 L 105.83333 0.0 L 132.29166 0.0 L 132.29166 0.0 Q 132.29166 0.0 105.83333 26.458332 L 52.916664 52.916664 L 52.916664 52.916664 L 52.916664 52.916664 L 26.458332 52.916664 L 26.458332 52.916664 L 26.458332 79.37499 L 26.458332 79.37499 L 26.458332 105.83333 L 26.458332 105.83333 L 26.458332 105.83333 L 26.458332 105.83333 L 52.916664 132.29166 Q 79.37499 158.74998 79.37499 158.74998 L 79.37499 158.74998 L 79.37499 158.74998 Q 105.83333 158.74998 105.83333 158.74998 L 105.83333 185.20833 L 211.66666 238.12498 Q 343.9583 317.49997 343.9583 317.49997 Q 370.41666 317.49997 370.41666 317.49997 L 370.41666 343.9583 L 370.41666 370.41666 Q 370.41666 423.3333 370.41666 423.3333 L 370.41666 423.3333 L 370.41666 423.3333 L 343.9583 423.3333 L 343.9583 396.87497 Q 317.49997 370.41666 317.49997 370.41666 Q 317.49997 370.41666 264.5833 343.9583 Q 185.20833 317.49997 158.74998 370.41666 Q 158.74998 396.87497 211.66666 396.87497 L 291.04166 423.3333 L 264.5833 423.3333 Q 211.66666 423.3333 211.66666 449.79166 L 185.20833 449.79166 L 185.20833 449.79166 Q 158.74998 449.79166 158.74998 476.24997 L 158.74998 529.1666 L 132.29166 529.1666 L 105.83333 529.1666 L 105.83333 423.3333 L 105.83333 343.9583 L 105.83333 343.9583 Q 105.83333 317.49997 105.83333 291.04166 Q 105.83333 238.12498 52.916664 211.66666 Q 0.0 158.74998 0.0 105.83333 Q 0.0 26.458332 26.458332 0.0 z" svg:height="5.2916665mm" draw:style-name="style-421" svg:viewBox="0.0 0.0 370.41666 529.1666" svg:width="3.7041664mm" svg:x="244.47499mm" svg:y="127.52916mm"/>
          <draw:path svg:d="M 661.4583 52.916664 L 661.4583 0.0 L 714.37494 0.0 Q 740.8333 0.0 767.2916 26.458332 L 767.2916 26.458332 L 767.2916 26.458332 L 767.2916 52.916664 L 767.2916 52.916664 L 767.2916 52.916664 L 793.74994 52.916664 L 793.74994 52.916664 L 820.2083 79.37499 Q 846.6666 105.83333 846.6666 105.83333 L 846.6666 105.83333 L 846.6666 158.74998 Q 873.12494 238.12498 873.12494 264.5833 Q 873.12494 291.04166 899.5833 291.04166 L 899.5833 291.04166 L 899.5833 291.04166 Q 899.5833 317.49997 820.2083 291.04166 Q 767.2916 264.5833 767.2916 317.49997 Q 740.8333 343.9583 687.9166 370.41666 Q 634.99994 370.41666 634.99994 423.3333 Q 661.4583 449.79166 608.5416 476.24997 Q 582.0833 476.24997 555.625 529.1666 L 555.625 555.625 L 529.1666 555.625 Q 502.7083 529.1666 449.79166 529.1666 Q 396.87497 529.1666 370.41666 476.24997 Q 343.9583 423.3333 317.49997 423.3333 Q 291.04166 423.3333 211.66666 343.9583 L 132.29166 264.5833 L 132.29166 264.5833 L 132.29166 264.5833 L 79.37499 238.12498 L 52.916664 211.66666 L 52.916664 211.66666 L 26.458332 211.66666 L 26.458332 211.66666 L 26.458332 211.66666 L 26.458332 185.20833 L 26.458332 185.20833 L 26.458332 158.74998 L 26.458332 158.74998 L 26.458332 158.74998 L 26.458332 132.29166 L 0.0 132.29166 L 0.0 105.83333 L 0.0 105.83333 L 0.0 105.83333 L 0.0 105.83333 L 0.0 105.83333 L 26.458332 105.83333 L 79.37499 105.83333 L 79.37499 105.83333 L 79.37499 105.83333 L 105.83333 105.83333 L 105.83333 105.83333 L 105.83333 132.29166 L 132.29166 132.29166 L 132.29166 132.29166 L 132.29166 158.74998 L 132.29166 158.74998 L 132.29166 158.74998 L 158.74998 158.74998 L 158.74998 158.74998 L 238.12498 158.74998 Q 291.04166 158.74998 343.9583 158.74998 L 370.41666 158.74998 L 370.41666 132.29166 Q 396.87497 132.29166 396.87497 79.37499 L 449.79166 26.458332 L 449.79166 26.458332 L 449.79166 26.458332 L 449.79166 26.458332 L 449.79166 52.916664 L 476.24997 52.916664 L 502.7083 52.916664 L 582.0833 79.37499 L 661.4583 79.37499 L 661.4583 52.916664 z" svg:height="5.5562496mm" draw:style-name="style-422" svg:viewBox="0.0 0.0 899.5833 555.625" svg:width="8.995832mm" svg:x="189.17708mm" svg:y="149.22499mm"/>
          <draw:path svg:d="M 105.83333 0.0 L 105.83333 0.0 L 105.83333 0.0 L 132.29166 0.0 L 132.29166 0.0 L 132.29166 0.0 L 238.12498 26.458332 L 370.41666 52.916664 L 449.79166 79.37499 Q 529.1666 105.83333 529.1666 132.29166 L 529.1666 158.74998 L 317.49997 158.74998 L 105.83333 158.74998 L 52.916664 132.29166 L 0.0 105.83333 L 0.0 105.83333 L 26.458332 105.83333 L 26.458332 105.83333 L 26.458332 105.83333 L 52.916664 79.37499 L 79.37499 79.37499 L 79.37499 52.916664 Q 79.37499 26.458332 105.83333 0.0 z" svg:height="1.5874999mm" draw:style-name="style-423" svg:viewBox="0.0 0.0 529.1666 158.74998" svg:width="5.2916665mm" svg:x="211.40207mm" svg:y="207.43332mm"/>
          <draw:path svg:d="M 26.458332 26.458332 L 26.458332 0.0 L 105.83333 0.0 Q 211.66666 26.458332 211.66666 26.458332 L 211.66666 26.458332 L 211.66666 132.29166 L 211.66666 238.12498 L 211.66666 291.04166 L 211.66666 317.49997 L 185.20833 343.9583 L 158.74998 370.41666 L 158.74998 370.41666 L 158.74998 396.87497 L 158.74998 396.87497 L 158.74998 396.87497 L 132.29166 396.87497 L 132.29166 396.87497 L 105.83333 396.87497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0.0 291.04166 Q 0.0 238.12498 0.0 185.20833 L 52.916664 158.74998 L 52.916664 79.37499 Q 52.916664 26.458332 26.458332 26.458332 L 26.458332 26.458332 L 26.458332 26.458332 z" svg:height="3.9687498mm" draw:style-name="style-424" svg:viewBox="0.0 0.0 211.66666 396.87497" svg:width="2.1166666mm" svg:x="239.18332mm" svg:y="123.03124mm"/>
          <draw:path svg:d="M 52.916664 52.916664 L 105.83333 0.0 L 79.37499 79.37499 Q 79.37499 158.74998 105.83333 158.74998 Q 132.29166 185.20833 158.74998 211.66666 L 158.74998 211.66666 L 158.74998 211.66666 Q 132.29166 238.12498 132.29166 238.12498 L 132.29166 238.12498 L 132.29166 238.12498 Q 105.83333 211.66666 79.37499 211.66666 L 52.916664 211.66666 L 52.916664 238.12498 L 52.916664 238.12498 L 26.458332 238.12498 L 26.458332 264.5833 L 26.458332 264.5833 L 26.458332 264.5833 L 0.0 264.5833 L 0.0 264.5833 L 0.0 185.20833 Q 26.458332 105.83333 52.916664 52.916664 z" svg:height="2.6458333mm" draw:style-name="style-425" svg:viewBox="0.0 0.0 158.74998 264.5833" svg:width="1.5874999mm" svg:x="128.3229mm" svg:y="89.95833mm"/>
          <draw:path svg:d="M 211.66666 0.0 L 211.66666 0.0 L 211.66666 0.0 L 238.12498 0.0 L 211.66666 105.83333 Q 185.20833 211.66666 185.20833 264.5833 Q 158.74998 317.49997 185.20833 317.49997 Q 211.66666 317.49997 185.20833 343.9583 Q 132.29166 370.41666 132.29166 423.3333 L 132.29166 502.7083 L 105.83333 502.7083 L 105.83333 529.1666 L 79.37499 529.1666 L 52.916664 529.1666 L 52.916664 555.625 L 52.916664 582.0833 L 26.458332 582.0833 L 0.0 582.0833 L 0.0 317.49997 L 0.0 52.916664 L 26.458332 52.916664 Q 52.916664 52.916664 52.916664 26.458332 L 52.916664 26.458332 L 132.29166 52.916664 Q 185.20833 52.916664 185.20833 26.458332 Q 185.20833 0.0 211.66666 0.0 z" svg:height="5.820833mm" draw:style-name="style-426" svg:viewBox="0.0 0.0 238.12498 582.0833" svg:width="2.38125mm" svg:x="154.25208mm" svg:y="141.28749mm"/>
          <draw:path svg:d="M 264.5833 52.916664 L 396.87497 79.37499 L 423.3333 105.83333 Q 449.79166 105.83333 423.3333 132.29166 Q 423.3333 158.74998 423.3333 158.74998 Q 423.3333 158.74998 423.3333 185.20833 L 449.79166 185.20833 L 449.79166 185.20833 Q 449.79166 211.66666 423.3333 185.20833 Q 370.41666 158.74998 264.5833 158.74998 Q 185.20833 132.29166 185.20833 185.20833 Q 211.66666 238.12498 105.83333 238.12498 Q 0.0 238.12498 0.0 158.74998 Q 0.0 105.83333 0.0 26.458332 Q -52.916664 -52.916664 26.458332 0.0 Q 105.83333 52.916664 264.5833 52.916664 z" svg:height="2.38125mm" draw:style-name="style-427" svg:viewBox="0.0 0.0 449.79166 238.12498" svg:width="4.497916mm" svg:x="219.60416mm" svg:y="150.81248mm"/>
          <draw:path svg:d="M 79.37499 0.0 Q 158.74998 0.0 158.74998 52.916664 Q 158.74998 105.83333 79.37499 79.37499 Q 0.0 52.916664 0.0 26.458332 Q 26.458332 0.0 79.37499 0.0 z" svg:height="0.7937499mm" draw:style-name="style-428" svg:viewBox="0.0 0.0 158.74998 79.37499" svg:width="1.5874999mm" svg:x="216.69374mm" svg:y="144.99165mm"/>
          <draw:path svg:d="M 26.458332 0.0 Q 79.37499 -26.458332 79.37499 79.37499 Q 79.37499 158.74998 52.916664 158.74998 Q 0.0 185.20833 0.0 79.37499 Q -26.458332 0.0 26.458332 0.0 z" svg:height="1.5874999mm" draw:style-name="style-429" svg:viewBox="0.0 0.0 79.37499 158.74998" svg:width="0.7937499mm" svg:x="172.7729mm" svg:y="155.83957mm"/>
          <draw:path svg:d="M 926.0416 185.20833 L 926.0416 185.20833 L 899.5833 185.20833 Q 846.6666 185.20833 740.8333 211.66666 Q 661.4583 238.12498 687.9166 238.12498 L 687.9166 264.5833 L 582.0833 264.5833 Q 502.7083 291.04166 264.5833 264.5833 L 26.458332 264.5833 L 26.458332 238.12498 L 0.0 211.66666 L 0.0 211.66666 L 0.0 185.20833 L 0.0 185.20833 L 0.0 185.20833 L 0.0 185.20833 L 26.458332 185.20833 L 26.458332 158.74998 L 52.916664 158.74998 L 52.916664 158.74998 L 52.916664 132.29166 L 52.916664 132.29166 L 52.916664 132.29166 L 26.458332 132.29166 L 26.458332 132.29166 L 26.458332 105.83333 L 52.916664 105.83333 L 52.916664 105.83333 L 52.916664 79.37499 L 105.83333 79.37499 L 158.74998 79.37499 L 158.74998 52.916664 L 158.74998 52.916664 L 185.20833 52.916664 L 185.20833 79.37499 L 211.66666 79.37499 L 264.5833 79.37499 L 264.5833 52.916664 L 264.5833 26.458332 L 317.49997 26.458332 L 370.41666 26.458332 L 370.41666 0.0 L 370.41666 0.0 L 476.24997 0.0 Q 582.0833 0.0 661.4583 52.916664 Q 714.37494 79.37499 793.74994 105.83333 Q 846.6666 132.29166 899.5833 158.74998 Q 926.0416 185.20833 926.0416 185.20833 z" svg:height="2.6458333mm" draw:style-name="style-430" svg:viewBox="0.0 0.0 926.0416 264.5833" svg:width="9.260416mm" svg:x="183.62082mm" svg:y="206.11041mm"/>
          <draw:path svg:d="M 0.0 26.458332 L 0.0 0.0 L 0.0 0.0 L 26.458332 0.0 L 26.458332 0.0 L 26.458332 0.0 L 52.916664 26.458332 L 79.37499 52.916664 L 79.37499 52.916664 L 105.83333 52.916664 L 105.83333 52.916664 L 105.83333 52.916664 L 264.5833 158.74998 Q 449.79166 264.5833 423.3333 317.49997 Q 396.87497 370.41666 396.87497 396.87497 L 396.87497 423.3333 L 370.41666 476.24997 Q 343.9583 529.1666 317.49997 555.625 L 317.49997 582.0833 L 264.5833 687.9166 Q 185.20833 767.2916 185.20833 767.2916 L 185.20833 793.74994 L 185.20833 793.74994 L 185.20833 793.74994 L 185.20833 793.74994 Q 158.74998 793.74994 132.29166 820.2083 L 132.29166 820.2083 L 132.29166 793.74994 L 132.29166 793.74994 L 132.29166 793.74994 Q 132.29166 767.2916 105.83333 767.2916 L 105.83333 767.2916 L 105.83333 740.8333 Q 79.37499 740.8333 79.37499 740.8333 L 79.37499 740.8333 L 79.37499 740.8333 L 79.37499 714.37494 L 105.83333 714.37494 Q 132.29166 687.9166 105.83333 687.9166 Q 79.37499 687.9166 79.37499 661.4583 L 105.83333 634.99994 L 105.83333 634.99994 Q 132.29166 634.99994 132.29166 634.99994 Q 132.29166 634.99994 158.74998 555.625 Q 185.20833 476.24997 211.66666 476.24997 Q 238.12498 476.24997 264.5833 396.87497 Q 291.04166 317.49997 211.66666 291.04166 L 158.74998 264.5833 L 185.20833 317.49997 Q 211.66666 370.41666 185.20833 370.41666 L 158.74998 370.41666 L 132.29166 343.9583 L 105.83333 343.9583 L 105.83333 343.9583 L 79.37499 343.9583 L 79.37499 317.49997 Q 79.37499 291.04166 105.83333 264.5833 L 132.29166 211.66666 L 105.83333 211.66666 L 105.83333 211.66666 L 105.83333 185.20833 Q 79.37499 185.20833 52.916664 105.83333 L 0.0 26.458332 L 0.0 26.458332 z" svg:height="8.202083mm" draw:style-name="style-431" svg:viewBox="0.0 0.0 423.3333 820.2083" svg:width="4.233333mm" svg:x="175.9479mm" svg:y="140.22916mm"/>
          <draw:path svg:d="M 317.49997 0.0 L 317.49997 0.0 L 317.49997 26.458332 Q 317.49997 52.916664 343.9583 264.5833 L 343.9583 476.24997 L 343.9583 502.7083 L 370.41666 529.1666 L 370.41666 529.1666 L 370.41666 555.625 L 317.49997 555.625 Q 291.04166 582.0833 211.66666 582.0833 L 158.74998 608.5416 L 158.74998 582.0833 L 158.74998 582.0833 L 158.74998 555.625 Q 158.74998 529.1666 105.83333 476.24997 Q 52.916664 449.79166 52.916664 343.9583 Q 52.916664 238.12498 26.458332 238.12498 L 0.0 238.12498 L 0.0 238.12498 Q 0.0 211.66666 0.0 211.66666 L 26.458332 211.66666 L 105.83333 132.29166 Q 211.66666 52.916664 238.12498 52.916664 Q 264.5833 52.916664 291.04166 26.458332 Q 317.49997 0.0 317.49997 0.0 z" svg:height="6.0854163mm" draw:style-name="style-432" svg:viewBox="0.0 0.0 370.41666 608.5416" svg:width="3.7041664mm" svg:x="161.39583mm" svg:y="139.17082mm"/>
          <draw:path svg:d="M 0.0 26.458332 L 26.458332 0.0 L 1587.4999 26.458332 Q 3148.5415 52.916664 3254.3748 79.37499 L 3360.2083 79.37499 L 3307.2915 105.83333 Q 3280.8333 158.74998 3280.8333 158.74998 L 3280.8333 185.20833 L 3148.5415 185.20833 Q 3016.2498 211.66666 2275.4165 211.66666 Q 1534.5833 211.66666 1428.7499 158.74998 Q 1296.4583 158.74998 1111.25 158.74998 L 952.49994 158.74998 L 952.49994 158.74998 L 952.49994 158.74998 L 926.0416 370.41666 L 899.5833 608.5416 L 899.5833 608.5416 L 899.5833 608.5416 L 899.5833 370.41666 L 899.5833 105.83333 L 873.12494 105.83333 L 873.12494 105.83333 L 740.8333 105.83333 Q 634.99994 105.83333 317.49997 105.83333 L 26.458332 105.83333 L 26.458332 105.83333 Q 52.916664 79.37499 0.0 52.916664 Q -26.458332 52.916664 0.0 26.458332 z" svg:height="6.0854163mm" draw:style-name="style-433" svg:viewBox="0.0 0.0 3360.2083 608.5416" svg:width="33.60208mm" svg:x="61.9125mm" svg:y="211.66666mm"/>
          <draw:path svg:d="M 264.5833 0.0 L 291.04166 0.0 L 264.5833 132.29166 Q 238.12498 238.12498 343.9583 291.04166 Q 476.24997 370.41666 476.24997 396.87497 L 476.24997 396.87497 L 476.24997 396.87497 L 476.24997 423.3333 L 423.3333 423.3333 Q 396.87497 396.87497 291.04166 343.9583 Q 185.20833 238.12498 132.29166 291.04166 Q 105.83333 317.49997 79.37499 396.87497 L 79.37499 449.79166 L 52.916664 449.79166 L 26.458332 449.79166 L 26.458332 396.87497 L 26.458332 370.41666 L 26.458332 343.9583 L 52.916664 317.49997 L 52.916664 291.04166 L 52.916664 238.12498 L 26.458332 238.12498 L 0.0 238.12498 L 0.0 211.66666 L 0.0 185.20833 L 52.916664 185.20833 Q 132.29166 211.66666 185.20833 132.29166 Q 211.66666 52.916664 238.12498 26.458332 L 238.12498 26.458332 L 238.12498 26.458332 Q 238.12498 26.458332 264.5833 0.0 z" svg:height="4.497916mm" draw:style-name="style-434" svg:viewBox="0.0 0.0 476.24997 449.79166" svg:width="4.7625mm" svg:x="212.72499mm" svg:y="162.71873mm"/>
          <draw:path svg:d="M 158.74998 0.0 L 185.20833 0.0 L 291.04166 26.458332 Q 396.87497 52.916664 396.87497 79.37499 L 396.87497 105.83333 L 343.9583 105.83333 Q 291.04166 105.83333 264.5833 158.74998 Q 238.12498 185.20833 238.12498 158.74998 Q 238.12498 105.83333 211.66666 105.83333 L 185.20833 105.83333 L 158.74998 132.29166 Q 132.29166 132.29166 132.29166 158.74998 Q 132.29166 185.20833 79.37499 211.66666 L 26.458332 211.66666 L 26.458332 185.20833 L 26.458332 158.74998 L 0.0 158.74998 L 0.0 158.74998 L 0.0 105.83333 L 0.0 79.37499 L 79.37499 26.458332 Q 132.29166 0.0 158.74998 0.0 z" svg:height="2.1166666mm" draw:style-name="style-435" svg:viewBox="0.0 0.0 396.87497 211.66666" svg:width="3.9687498mm" svg:x="103.45208mm" svg:y="138.64166mm"/>
          <draw:path svg:d="M 26.458332 26.458332 L 79.37499 0.0 L 449.79166 0.0 Q 793.74994 0.0 873.12494 26.458332 L 926.0416 26.458332 L 926.0416 26.458332 L 926.0416 52.916664 L 926.0416 52.916664 L 926.0416 52.916664 L 952.49994 52.916664 L 952.49994 52.916664 L 1005.4166 79.37499 L 1058.3333 105.83333 L 1058.3333 105.83333 L 1031.875 105.83333 L 1031.875 105.83333 L 1031.875 105.83333 L 1031.875 132.29166 L 1031.875 132.29166 L 926.0416 132.29166 Q 793.74994 105.83333 767.2916 105.83333 Q 767.2916 105.83333 714.37494 105.83333 Q 661.4583 105.83333 396.87497 105.83333 L 132.29166 105.83333 L 105.83333 105.83333 L 79.37499 105.83333 L 52.916664 79.37499 L 26.458332 52.916664 L 26.458332 52.916664 L 26.458332 52.916664 L 0.0 52.916664 L 0.0 52.916664 L 26.458332 26.458332 z" svg:height="1.3229166mm" draw:style-name="style-436" svg:viewBox="0.0 0.0 1058.3333 132.29166" svg:width="10.583333mm" svg:x="243.15207mm" svg:y="34.395832mm"/>
          <draw:path svg:d="M 52.916664 185.20833 L 105.83333 0.0 L 132.29166 0.0 Q 158.74998 0.0 158.74998 26.458332 Q 158.74998 52.916664 185.20833 52.916664 L 185.20833 52.916664 L 158.74998 211.66666 Q 105.83333 370.41666 79.37499 396.87497 Q 52.916664 396.87497 26.458332 396.87497 L 26.458332 423.3333 L 0.0 423.3333 L 0.0 423.3333 L 0.0 396.87497 Q 0.0 370.41666 52.916664 185.20833 z" svg:height="4.233333mm" draw:style-name="style-437" svg:viewBox="0.0 0.0 185.20833 423.3333" svg:width="1.8520832mm" svg:x="11.112499mm" svg:y="212.4604mm"/>
          <draw:path svg:d="M 26.458332 52.916664 L 0.0 0.0 L 26.458332 0.0 Q 79.37499 0.0 79.37499 26.458332 Q 79.37499 52.916664 158.74998 52.916664 Q 238.12498 52.916664 264.5833 132.29166 Q 291.04166 238.12498 291.04166 211.66666 Q 291.04166 211.66666 317.49997 238.12498 L 317.49997 264.5833 L 317.49997 396.87497 Q 291.04166 529.1666 291.04166 555.625 L 291.04166 608.5416 L 291.04166 608.5416 Q 291.04166 608.5416 264.5833 661.4583 Q 238.12498 687.9166 238.12498 634.99994 Q 238.12498 582.0833 185.20833 661.4583 Q 185.20833 740.8333 158.74998 714.37494 L 132.29166 714.37494 L 132.29166 661.4583 Q 132.29166 634.99994 105.83333 661.4583 L 79.37499 687.9166 L 79.37499 555.625 Q 79.37499 449.79166 52.916664 449.79166 L 52.916664 449.79166 L 52.916664 423.3333 Q 26.458332 396.87497 26.458332 264.5833 Q 26.458332 132.29166 52.916664 132.29166 Q 79.37499 132.29166 26.458332 52.916664 z" svg:height="7.1437497mm" draw:style-name="style-438" svg:viewBox="0.0 0.0 317.49997 714.37494" svg:width="3.1749997mm" svg:x="128.3229mm" svg:y="151.07707mm"/>
          <draw:path svg:d="M 26.458332 52.916664 L 26.458332 0.0 L 52.916664 0.0 Q 105.83333 26.458332 105.83333 52.916664 Q 105.83333 79.37499 132.29166 79.37499 L 158.74998 79.37499 L 158.74998 105.83333 L 158.74998 105.83333 L 158.74998 105.83333 Q 158.74998 132.29166 132.29166 158.74998 Q 132.29166 211.66666 105.83333 211.66666 L 79.37499 211.66666 L 79.37499 211.66666 L 79.37499 211.66666 L 79.37499 185.20833 L 105.83333 185.20833 L 105.83333 158.74998 L 105.83333 158.74998 L 79.37499 158.74998 L 79.37499 158.74998 L 79.37499 132.29166 Q 52.916664 132.29166 52.916664 158.74998 Q 52.916664 185.20833 26.458332 185.20833 Q 0.0 185.20833 0.0 132.29166 L 0.0 79.37499 L 26.458332 52.916664 z" svg:height="2.1166666mm" draw:style-name="style-439" svg:viewBox="0.0 0.0 158.74998 211.66666" svg:width="1.5874999mm" svg:x="210.60832mm" svg:y="148.16666mm"/>
          <draw:path svg:d="M 343.9583 0.0 L 370.41666 0.0 L 370.41666 0.0 L 370.41666 0.0 L 343.9583 264.5833 Q 317.49997 502.7083 317.49997 926.0416 Q 291.04166 1349.3749 264.5833 1349.3749 L 238.12498 1349.3749 L 238.12498 1322.9166 Q 211.66666 1322.9166 211.66666 1322.9166 L 211.66666 1322.9166 L 211.66666 1322.9166 Q 211.66666 1296.4583 185.20833 1296.4583 L 185.20833 1296.4583 L 185.20833 1269.9999 Q 158.74998 1269.9999 158.74998 1269.9999 L 158.74998 1269.9999 L 158.74998 1269.9999 Q 158.74998 1243.5416 132.29166 1243.5416 L 132.29166 1243.5416 L 132.29166 1217.0833 Q 105.83333 1217.0833 105.83333 1217.0833 L 105.83333 1217.0833 L 105.83333 1217.0833 Q 105.83333 1190.6249 79.37499 1190.6249 L 79.37499 1190.6249 L 79.37499 1164.1666 Q 52.916664 1164.1666 52.916664 1164.1666 L 52.916664 1164.1666 L 52.916664 1164.1666 Q 52.916664 1137.7083 26.458332 1137.7083 L 26.458332 1137.7083 L 26.458332 1111.25 Q 0.0 1111.25 0.0 1111.25 L 0.0 1111.25 L 0.0 1084.7916 Q 0.0 1058.3333 26.458332 687.9166 Q 52.916664 343.9583 132.29166 264.5833 L 211.66666 185.20833 L 238.12498 185.20833 Q 238.12498 158.74998 264.5833 105.83333 L 291.04166 52.916664 L 317.49997 52.916664 Q 317.49997 52.916664 317.49997 26.458332 L 317.49997 26.458332 L 317.49997 26.458332 Q 343.9583 0.0 343.9583 0.0 z" svg:height="13.49375mm" draw:style-name="style-440" svg:viewBox="0.0 0.0 370.41666 1349.3749" svg:width="3.7041664mm" svg:x="5.2916665mm" svg:y="195.79166mm"/>
          <draw:path svg:d="M 238.12498 0.0 L 291.04166 0.0 L 291.04166 0.0 Q 291.04166 26.458332 291.04166 26.458332 L 317.49997 26.458332 L 317.49997 52.916664 L 291.04166 79.37499 L 291.04166 79.37499 L 291.04166 79.37499 L 238.12498 158.74998 Q 185.20833 211.66666 158.74998 211.66666 L 158.74998 238.12498 L 158.74998 238.12498 L 132.29166 238.12498 L 132.29166 238.12498 L 132.29166 238.12498 L 132.29166 264.5833 L 132.29166 264.5833 L 105.83333 264.5833 L 105.83333 291.04166 L 105.83333 291.04166 L 79.37499 291.04166 L 79.37499 317.49997 L 79.37499 343.9583 L 79.37499 396.87497 Q 79.37499 449.79166 79.37499 476.24997 L 52.916664 476.24997 L 26.458332 476.24997 Q 26.458332 449.79166 26.458332 423.3333 L 0.0 370.41666 L 0.0 343.9583 Q 26.458332 291.04166 26.458332 291.04166 L 26.458332 264.5833 L 26.458332 264.5833 Q 52.916664 238.12498 52.916664 238.12498 L 52.916664 238.12498 L 79.37499 238.12498 Q 79.37499 238.12498 132.29166 185.20833 Q 158.74998 132.29166 185.20833 79.37499 Q 211.66666 0.0 238.12498 0.0 z" svg:height="4.7625mm" draw:style-name="style-441" svg:viewBox="0.0 0.0 317.49997 476.24997" svg:width="3.1749997mm" svg:x="114.03541mm" svg:y="116.681244mm"/>
          <draw:path svg:d="M 26.458332 52.916664 L 26.458332 0.0 L 52.916664 0.0 Q 79.37499 0.0 79.37499 26.458332 L 79.37499 26.458332 L 132.29166 52.916664 Q 185.20833 52.916664 158.74998 79.37499 Q 132.29166 105.83333 132.29166 132.29166 L 132.29166 158.74998 L 105.83333 158.74998 Q 79.37499 158.74998 52.916664 211.66666 Q 26.458332 264.5833 26.458332 238.12498 L 0.0 211.66666 L 0.0 158.74998 Q 26.458332 132.29166 26.458332 52.916664 z" svg:height="2.38125mm" draw:style-name="style-442" svg:viewBox="0.0 0.0 158.74998 238.12498" svg:width="1.5874999mm" svg:x="224.63124mm" svg:y="156.63333mm"/>
          <draw:path svg:d="M 0.0 26.458332 L 0.0 0.0 L 26.458332 0.0 Q 52.916664 0.0 105.83333 26.458332 L 132.29166 26.458332 L 132.29166 26.458332 Q 158.74998 26.458332 158.74998 52.916664 L 158.74998 52.916664 L 211.66666 52.916664 Q 238.12498 52.916664 264.5833 105.83333 Q 291.04166 158.74998 423.3333 158.74998 L 529.1666 158.74998 L 608.5416 185.20833 L 687.9166 185.20833 L 687.9166 185.20833 L 687.9166 211.66666 L 687.9166 211.66666 L 687.9166 211.66666 L 714.37494 211.66666 L 714.37494 238.12498 L 714.37494 238.12498 L 714.37494 264.5833 L 687.9166 264.5833 L 661.4583 264.5833 L 634.99994 264.5833 Q 634.99994 264.5833 423.3333 238.12498 L 238.12498 211.66666 L 238.12498 185.20833 Q 238.12498 158.74998 211.66666 158.74998 L 185.20833 158.74998 L 185.20833 132.29166 L 185.20833 132.29166 L 185.20833 105.83333 Q 158.74998 105.83333 79.37499 79.37499 Q 0.0 52.916664 0.0 26.458332 z" svg:height="2.6458333mm" draw:style-name="style-443" svg:viewBox="0.0 0.0 714.37494 264.5833" svg:width="7.1437497mm" svg:x="224.36665mm" svg:y="147.10832mm"/>
          <draw:path svg:d="M 423.3333 0.0 L 476.24997 0.0 L 582.0833 0.0 L 687.9166 0.0 L 687.9166 26.458332 L 687.9166 52.916664 L 687.9166 52.916664 Q 661.4583 52.916664 634.99994 79.37499 Q 582.0833 105.83333 634.99994 132.29166 Q 687.9166 158.74998 555.625 158.74998 L 423.3333 185.20833 L 370.41666 185.20833 Q 343.9583 211.66666 291.04166 211.66666 L 238.12498 211.66666 L 211.66666 211.66666 Q 211.66666 211.66666 185.20833 238.12498 L 158.74998 238.12498 L 132.29166 238.12498 Q 105.83333 238.12498 105.83333 211.66666 Q 105.83333 185.20833 79.37499 185.20833 Q 52.916664 185.20833 52.916664 211.66666 Q 52.916664 238.12498 0.0 238.12498 Q -26.458332 211.66666 26.458332 158.74998 L 79.37499 105.83333 L 211.66666 52.916664 Q 370.41666 0.0 423.3333 0.0 z" svg:height="2.38125mm" draw:style-name="style-444" svg:viewBox="0.0 0.0 687.9166 238.12498" svg:width="6.879166mm" svg:x="147.10832mm" svg:y="122.237495mm"/>
          <draw:path svg:d="M 158.74998 26.458332 L 158.74998 0.0 L 185.20833 0.0 L 211.66666 26.458332 L 211.66666 26.458332 L 211.66666 26.458332 L 238.12498 26.458332 L 238.12498 26.458332 L 238.12498 52.916664 L 264.5833 52.916664 L 264.5833 79.37499 L 264.5833 105.83333 L 238.12498 132.29166 L 238.12498 185.20833 L 264.5833 185.20833 L 291.04166 185.20833 L 317.49997 211.66666 Q 317.49997 238.12498 291.04166 238.12498 Q 264.5833 238.12498 264.5833 343.9583 Q 264.5833 449.79166 291.04166 449.79166 Q 317.49997 449.79166 317.49997 476.24997 Q 317.49997 502.7083 291.04166 502.7083 Q 264.5833 529.1666 291.04166 555.625 Q 317.49997 608.5416 317.49997 608.5416 L 317.49997 634.99994 L 291.04166 767.2916 Q 264.5833 873.12494 238.12498 899.5833 Q 211.66666 926.0416 211.66666 926.0416 L 185.20833 926.0416 L 185.20833 873.12494 Q 158.74998 846.6666 158.74998 846.6666 L 158.74998 846.6666 L 158.74998 714.37494 Q 158.74998 608.5416 132.29166 555.625 Q 105.83333 502.7083 79.37499 502.7083 Q 52.916664 502.7083 52.916664 502.7083 Q 79.37499 502.7083 105.83333 396.87497 L 105.83333 291.04166 L 132.29166 291.04166 L 132.29166 291.04166 L 105.83333 264.5833 Q 79.37499 238.12498 52.916664 264.5833 Q 0.0 291.04166 0.0 291.04166 L 0.0 291.04166 L 0.0 317.49997 L 0.0 317.49997 L 0.0 291.04166 L 0.0 264.5833 L 0.0 264.5833 L 0.0 238.12498 L 0.0 238.12498 L 0.0 238.12498 L 26.458332 238.12498 L 26.458332 238.12498 L 26.458332 211.66666 L 52.916664 211.66666 L 52.916664 211.66666 L 52.916664 185.20833 L 79.37499 185.20833 L 105.83333 185.20833 L 105.83333 158.74998 L 105.83333 158.74998 L 132.29166 105.83333 L 158.74998 52.916664 L 158.74998 26.458332 z" svg:height="9.260416mm" draw:style-name="style-445" svg:viewBox="0.0 0.0 317.49997 926.0416" svg:width="3.1749997mm" svg:x="20.108332mm" svg:y="128.85208mm"/>
          <draw:path svg:d="M 185.20833 105.83333 L 211.66666 105.83333 L 211.66666 52.916664 Q 238.12498 26.458332 238.12498 26.458332 L 238.12498 26.458332 L 238.12498 132.29166 Q 264.5833 211.66666 264.5833 264.5833 Q 291.04166 317.49997 291.04166 317.49997 L 291.04166 343.9583 L 291.04166 370.41666 Q 291.04166 396.87497 185.20833 291.04166 Q 105.83333 211.66666 52.916664 105.83333 L 0.0 0.0 L 26.458332 0.0 Q 79.37499 0.0 105.83333 0.0 Q 132.29166 0.0 132.29166 52.916664 Q 158.74998 105.83333 185.20833 105.83333 z" svg:height="3.7041664mm" draw:style-name="style-446" svg:viewBox="0.0 0.0 291.04166 370.41666" svg:width="2.9104166mm" svg:x="192.88124mm" svg:y="135.99582mm"/>
          <draw:path svg:d="M 132.29166 0.0 L 132.29166 0.0 L 158.74998 52.916664 Q 158.74998 105.83333 185.20833 105.83333 L 185.20833 132.29166 L 185.20833 132.29166 L 211.66666 132.29166 L 343.9583 238.12498 Q 476.24997 370.41666 476.24997 396.87497 Q 476.24997 423.3333 502.7083 423.3333 Q 529.1666 423.3333 529.1666 449.79166 Q 529.1666 476.24997 476.24997 449.79166 Q 449.79166 449.79166 423.3333 423.3333 L 396.87497 423.3333 L 370.41666 423.3333 Q 370.41666 449.79166 370.41666 449.79166 L 370.41666 449.79166 L 370.41666 449.79166 L 343.9583 449.79166 L 343.9583 476.24997 L 317.49997 476.24997 L 317.49997 476.24997 L 317.49997 449.79166 L 264.5833 449.79166 L 238.12498 449.79166 L 238.12498 449.79166 Q 211.66666 449.79166 211.66666 476.24997 Q 211.66666 502.7083 185.20833 502.7083 L 158.74998 502.7083 L 158.74998 502.7083 L 158.74998 502.7083 L 132.29166 449.79166 Q 105.83333 423.3333 105.83333 396.87497 Q 105.83333 370.41666 105.83333 343.9583 Q 79.37499 343.9583 105.83333 291.04166 Q 158.74998 264.5833 79.37499 185.20833 L 0.0 132.29166 L 26.458332 79.37499 Q 52.916664 0.0 52.916664 26.458332 Q 105.83333 52.916664 105.83333 26.458332 Q 105.83333 0.0 132.29166 0.0 z" svg:height="5.027083mm" draw:style-name="style-447" svg:viewBox="0.0 0.0 529.1666 502.7083" svg:width="5.2916665mm" svg:x="207.9625mm" svg:y="155.83957mm"/>
          <draw:path svg:d="M 132.29166 26.458332 L 185.20833 0.0 L 211.66666 26.458332 Q 238.12498 26.458332 264.5833 555.625 Q 317.49997 1058.3333 317.49997 1137.7083 L 317.49997 1217.0833 L 343.9583 1243.5416 L 343.9583 1269.9999 L 343.9583 1402.2916 Q 370.41666 1508.1249 370.41666 1561.0416 L 370.41666 1613.9583 L 396.87497 1666.8749 L 423.3333 1746.2499 L 423.3333 1772.7083 L 423.3333 1825.6249 L 449.79166 1878.5416 Q 476.24997 1904.9999 476.24997 1931.4583 L 476.24997 1984.3749 L 502.7083 1984.3749 L 502.7083 2010.8333 L 476.24997 2010.8333 Q 449.79166 2010.8333 423.3333 2037.2915 L 423.3333 2090.2083 L 423.3333 2090.2083 Q 423.3333 2090.2083 396.87497 2090.2083 L 396.87497 2090.2083 L 396.87497 2090.2083 Q 370.41666 2063.75 317.49997 1931.4583 L 238.12498 1799.1666 L 238.12498 1772.7083 Q 211.66666 1772.7083 211.66666 1772.7083 L 211.66666 1746.2499 L 211.66666 1640.4166 Q 211.66666 1534.5833 158.74998 1402.2916 L 132.29166 1243.5416 L 132.29166 1190.6249 Q 105.83333 1111.25 105.83333 873.12494 Q 105.83333 661.4583 52.916664 502.7083 L 0.0 370.41666 L 0.0 370.41666 Q 0.0 343.9583 26.458332 185.20833 Q 52.916664 26.458332 132.29166 26.458332 z" svg:height="20.902082mm" draw:style-name="style-448" svg:viewBox="0.0 0.0 502.7083 2090.2083" svg:width="5.027083mm" svg:x="179.91666mm" svg:y="126.206245mm"/>
          <draw:path svg:d="M 608.5416 79.37499 L 608.5416 185.20833 L 555.625 343.9583 Q 502.7083 502.7083 370.41666 582.0833 Q 238.12498 661.4583 264.5833 661.4583 Q 291.04166 661.4583 291.04166 687.9166 L 291.04166 687.9166 L 238.12498 687.9166 Q 211.66666 714.37494 185.20833 714.37494 L 158.74998 714.37494 L 132.29166 714.37494 L 105.83333 714.37494 L 79.37499 687.9166 L 52.916664 687.9166 L 52.916664 661.4583 L 79.37499 608.5416 L 79.37499 555.625 L 79.37499 529.1666 L 52.916664 529.1666 L 52.916664 555.625 L 26.458332 555.625 L 0.0 555.625 L 0.0 529.1666 L 0.0 502.7083 L 26.458332 502.7083 Q 52.916664 502.7083 132.29166 396.87497 L 185.20833 291.04166 L 185.20833 317.49997 Q 185.20833 343.9583 211.66666 343.9583 Q 238.12498 343.9583 264.5833 264.5833 Q 291.04166 185.20833 396.87497 185.20833 Q 529.1666 185.20833 555.625 79.37499 Q 555.625 0.0 582.0833 0.0 Q 608.5416 0.0 608.5416 79.37499 z M 158.74998 661.4583 Q 185.20833 661.4583 185.20833 661.4583 Q 185.20833 661.4583 185.20833 661.4583 Q 158.74998 661.4583 158.74998 661.4583 z" svg:height="7.1437497mm" draw:style-name="style-449" svg:viewBox="0.0 0.0 608.5416 714.37494" svg:width="6.0854163mm" svg:x="167.48125mm" svg:y="163.24791mm"/>
          <draw:path svg:d="M 185.20833 26.458332 L 238.12498 0.0 L 264.5833 0.0 L 291.04166 0.0 L 291.04166 26.458332 L 291.04166 26.458332 L 291.04166 52.916664 L 291.04166 52.916664 L 291.04166 52.916664 L 291.04166 52.916664 L 238.12498 79.37499 Q 185.20833 105.83333 185.20833 158.74998 Q 185.20833 238.12498 238.12498 264.5833 Q 291.04166 264.5833 264.5833 343.9583 Q 238.12498 423.3333 211.66666 423.3333 L 211.66666 423.3333 L 211.66666 396.87497 Q 185.20833 370.41666 185.20833 343.9583 Q 185.20833 317.49997 79.37499 343.9583 L 0.0 370.41666 L 0.0 343.9583 Q 0.0 317.49997 26.458332 317.49997 Q 52.916664 317.49997 52.916664 291.04166 L 52.916664 291.04166 L 52.916664 291.04166 Q 79.37499 291.04166 79.37499 264.5833 Q 79.37499 238.12498 105.83333 158.74998 L 105.83333 79.37499 L 132.29166 52.916664 Q 158.74998 52.916664 185.20833 26.458332 z" svg:height="4.233333mm" draw:style-name="style-450" svg:viewBox="0.0 0.0 291.04166 423.3333" svg:width="2.9104166mm" svg:x="241.56458mm" svg:y="107.95mm"/>
          <draw:path svg:d="M 1402.2916 370.41666 L 1428.7499 370.41666 L 1428.7499 423.3333 L 1428.7499 449.79166 L 1402.2916 449.79166 L 1375.8333 423.3333 L 1349.3749 423.3333 L 1322.9166 423.3333 L 1322.9166 449.79166 L 1296.4583 476.24997 L 1296.4583 476.24997 L 1296.4583 476.24997 L 1269.9999 476.24997 Q 1243.5416 476.24997 1217.0833 502.7083 L 1190.6249 529.1666 L 1190.6249 529.1666 Q 1190.6249 529.1666 1137.7083 476.24997 Q 1084.7916 449.79166 1084.7916 476.24997 L 1084.7916 502.7083 L 1058.3333 502.7083 Q 1031.875 502.7083 1031.875 476.24997 Q 1031.875 449.79166 1005.4166 449.79166 L 978.95825 476.24997 L 978.95825 476.24997 L 978.95825 476.24997 L 952.49994 476.24997 L 952.49994 476.24997 L 952.49994 502.7083 L 926.0416 502.7083 L 926.0416 582.0833 L 926.0416 661.4583 L 899.5833 661.4583 L 899.5833 661.4583 L 899.5833 634.99994 L 873.12494 582.0833 L 873.12494 529.1666 Q 873.12494 502.7083 820.2083 476.24997 L 793.74994 423.3333 L 793.74994 423.3333 L 767.2916 423.3333 L 767.2916 449.79166 L 767.2916 476.24997 L 740.8333 476.24997 L 740.8333 476.24997 L 661.4583 502.7083 L 608.5416 502.7083 L 608.5416 529.1666 L 608.5416 555.625 L 634.99994 555.625 L 634.99994 582.0833 L 687.9166 582.0833 Q 740.8333 608.5416 740.8333 661.4583 L 767.2916 714.37494 L 767.2916 740.8333 L 767.2916 767.2916 L 740.8333 767.2916 L 714.37494 793.74994 L 714.37494 793.74994 L 714.37494 793.74994 L 740.8333 846.6666 L 740.8333 873.12494 L 714.37494 873.12494 L 687.9166 846.6666 L 687.9166 846.6666 L 714.37494 846.6666 L 714.37494 846.6666 L 714.37494 846.6666 L 714.37494 820.2083 L 714.37494 820.2083 L 687.9166 820.2083 L 687.9166 793.74994 L 687.9166 793.74994 L 661.4583 793.74994 L 661.4583 767.2916 L 661.4583 740.8333 L 634.99994 740.8333 Q 634.99994 740.8333 555.625 687.9166 Q 502.7083 634.99994 476.24997 582.0833 Q 449.79166 502.7083 396.87497 529.1666 Q 396.87497 582.0833 343.9583 529.1666 Q 291.04166 476.24997 291.04166 529.1666 Q 264.5833 555.625 238.12498 555.625 Q 211.66666 555.625 211.66666 529.1666 Q 185.20833 502.7083 185.20833 529.1666 L 185.20833 582.0833 L 158.74998 582.0833 L 158.74998 582.0833 L 132.29166 582.0833 L 132.29166 582.0833 L 132.29166 582.0833 L 132.29166 582.0833 L 105.83333 582.0833 L 105.83333 582.0833 L 105.83333 555.625 L 79.37499 555.625 L 79.37499 529.1666 Q 79.37499 502.7083 79.37499 476.24997 L 52.916664 476.24997 L 52.916664 423.3333 Q 26.458332 396.87497 26.458332 370.41666 L 0.0 317.49997 L 0.0 317.49997 L 26.458332 317.49997 L 26.458332 211.66666 L 26.458332 79.37499 L 105.83333 52.916664 Q 185.20833 52.916664 238.12498 52.916664 Q 343.9583 79.37499 370.41666 26.458332 Q 396.87497 0.0 476.24997 0.0 Q 555.625 52.916664 714.37494 105.83333 Q 873.12494 158.74998 926.0416 185.20833 Q 1005.4166 211.66666 1005.4166 211.66666 Q 1005.4166 264.5833 1031.875 238.12498 Q 1058.3333 238.12498 1058.3333 264.5833 Q 1058.3333 317.49997 1137.7083 317.49997 Q 1190.6249 317.49997 1296.4583 343.9583 Q 1375.8333 370.41666 1402.2916 370.41666 z M 1269.9999 396.87497 Q 1296.4583 396.87497 1296.4583 396.87497 Q 1296.4583 423.3333 1296.4583 423.3333 Q 1269.9999 423.3333 1269.9999 396.87497 z" svg:height="8.73125mm" draw:style-name="style-451" svg:viewBox="0.0 0.0 1428.7499 873.12494" svg:width="14.287499mm" svg:x="46.302082mm" svg:y="105.30416mm"/>
          <draw:path svg:d="M 52.916664 52.916664 L 105.83333 0.0 L 899.5833 0.0 Q 1719.7916 0.0 2063.75 26.458332 L 2434.1665 26.458332 L 2434.1665 26.458332 L 2434.1665 52.916664 L 2381.2498 52.916664 L 2354.7915 52.916664 L 2328.3333 79.37499 L 2275.4165 105.83333 L 2301.875 105.83333 L 2328.3333 105.83333 L 2328.3333 132.29166 L 2328.3333 132.29166 L 2010.8333 132.29166 Q 1666.8749 105.83333 899.5833 105.83333 L 105.83333 105.83333 L 105.83333 105.83333 L 105.83333 79.37499 L 79.37499 79.37499 L 79.37499 105.83333 L 79.37499 105.83333 Q 52.916664 105.83333 26.458332 105.83333 L 0.0 132.29166 L 0.0 105.83333 Q 0.0 79.37499 52.916664 52.916664 z" svg:height="1.3229166mm" draw:style-name="style-452" svg:viewBox="0.0 0.0 2434.1665 132.29166" svg:width="24.341665mm" svg:x="143.40416mm" svg:y="213.25415mm"/>
          <draw:path svg:d="M 52.916664 0.0 L 52.916664 0.0 L 79.37499 0.0 Q 105.83333 0.0 132.29166 26.458332 L 132.29166 26.458332 L 132.29166 52.916664 L 132.29166 105.83333 L 105.83333 105.83333 L 105.83333 105.83333 L 52.916664 132.29166 L 0.0 132.29166 L 0.0 79.37499 L 0.0 26.458332 L 26.458332 26.458332 L 52.916664 0.0 L 52.916664 0.0 z" svg:height="1.3229166mm" draw:style-name="style-453" svg:viewBox="0.0 0.0 132.29166 132.29166" svg:width="1.3229166mm" svg:x="103.45208mm" svg:y="159.27916mm"/>
          <draw:path svg:d="M 211.66666 0.0 L 211.66666 0.0 L 291.04166 26.458332 Q 396.87497 26.458332 396.87497 79.37499 Q 423.3333 132.29166 396.87497 185.20833 Q 343.9583 238.12498 343.9583 238.12498 L 343.9583 238.12498 L 291.04166 238.12498 Q 264.5833 238.12498 158.74998 291.04166 Q 52.916664 317.49997 26.458332 264.5833 L 0.0 211.66666 L 0.0 185.20833 L 0.0 185.20833 L 26.458332 185.20833 L 52.916664 185.20833 L 79.37499 105.83333 Q 132.29166 26.458332 185.20833 26.458332 Q 211.66666 26.458332 211.66666 0.0 z" svg:height="2.9104166mm" draw:style-name="style-454" svg:viewBox="0.0 0.0 396.87497 291.04166" svg:width="3.9687498mm" svg:x="235.21457mm" svg:y="126.73541mm"/>
          <draw:path svg:d="M 476.24997 0.0 L 502.7083 0.0 L 476.24997 52.916664 Q 476.24997 79.37499 449.79166 317.49997 L 449.79166 555.625 L 423.3333 555.625 L 423.3333 555.625 L 423.3333 555.625 Q 396.87497 582.0833 264.5833 555.625 Q 132.29166 529.1666 132.29166 476.24997 Q 132.29166 396.87497 52.916664 423.3333 L 0.0 449.79166 L 105.83333 343.9583 Q 185.20833 264.5833 317.49997 132.29166 Q 476.24997 0.0 476.24997 0.0 z" svg:height="5.5562496mm" draw:style-name="style-455" svg:viewBox="0.0 0.0 502.7083 555.625" svg:width="5.027083mm" svg:x="148.69583mm" svg:y="141.81667mm"/>
          <draw:path svg:d="M 238.12498 52.916664 L 238.12498 52.916664 L 291.04166 52.916664 L 317.49997 52.916664 L 317.49997 52.916664 L 343.9583 52.916664 L 343.9583 52.916664 L 343.9583 79.37499 L 291.04166 79.37499 L 238.12498 105.83333 L 238.12498 105.83333 L 238.12498 105.83333 L 211.66666 105.83333 L 211.66666 105.83333 L 238.12498 158.74998 Q 238.12498 185.20833 211.66666 211.66666 Q 185.20833 211.66666 238.12498 238.12498 Q 238.12498 264.5833 211.66666 317.49997 Q 185.20833 370.41666 158.74998 370.41666 L 132.29166 370.41666 L 105.83333 396.87497 L 79.37499 423.3333 L 79.37499 423.3333 L 79.37499 423.3333 L 52.916664 423.3333 L 52.916664 423.3333 L 26.458332 449.79166 L 0.0 449.79166 L 0.0 423.3333 L 26.458332 370.41666 L 26.458332 317.49997 L 26.458332 291.04166 L 52.916664 158.74998 Q 79.37499 0.0 132.29166 0.0 Q 185.20833 26.458332 185.20833 52.916664 Q 211.66666 52.916664 238.12498 52.916664 z" svg:height="4.497916mm" draw:style-name="style-456" svg:viewBox="0.0 0.0 343.9583 449.79166" svg:width="3.439583mm" svg:x="242.09373mm" svg:y="164.04166mm"/>
          <draw:path svg:d="M 79.37499 0.0 L 79.37499 0.0 L 105.83333 0.0 Q 158.74998 0.0 158.74998 26.458332 Q 185.20833 52.916664 211.66666 52.916664 Q 238.12498 52.916664 264.5833 52.916664 L 291.04166 52.916664 L 291.04166 52.916664 L 264.5833 79.37499 L 264.5833 79.37499 L 264.5833 105.83333 L 317.49997 105.83333 Q 396.87497 105.83333 370.41666 211.66666 Q 370.41666 317.49997 317.49997 343.9583 Q 264.5833 370.41666 211.66666 370.41666 L 185.20833 370.41666 L 185.20833 396.87497 L 185.20833 396.87497 L 158.74998 396.87497 L 132.29166 396.87497 L 132.29166 396.87497 L 132.29166 370.41666 L 132.29166 370.41666 Q 158.74998 370.41666 158.74998 370.41666 Q 158.74998 343.9583 79.37499 317.49997 L 0.0 291.04166 L 0.0 291.04166 Q 0.0 264.5833 105.83333 238.12498 Q 185.20833 211.66666 158.74998 158.74998 Q 105.83333 158.74998 105.83333 79.37499 L 79.37499 26.458332 L 79.37499 0.0 z" svg:height="3.9687498mm" draw:style-name="style-457" svg:viewBox="0.0 0.0 370.41666 396.87497" svg:width="3.7041664mm" svg:x="156.63333mm" svg:y="124.88332mm"/>
          <draw:path svg:d="M 1375.8333 238.12498 L 1402.2916 211.66666 L 1375.8333 211.66666 L 1349.3749 211.66666 L 1349.3749 185.20833 L 1375.8333 185.20833 L 1375.8333 185.20833 L 1375.8333 158.74998 L 1375.8333 158.74998 L 1375.8333 158.74998 L 1402.2916 158.74998 L 1402.2916 158.74998 L 1428.7499 132.29166 L 1481.6666 132.29166 L 1481.6666 158.74998 L 1481.6666 185.20833 L 1455.2083 211.66666 L 1455.2083 264.5833 L 1428.7499 264.5833 L 1402.2916 264.5833 L 1428.7499 264.5833 L 1481.6666 264.5833 L 1481.6666 264.5833 L 1508.1249 264.5833 L 1508.1249 264.5833 L 1508.1249 264.5833 L 1508.1249 291.04166 L 1534.5833 291.04166 L 1534.5833 291.04166 L 1534.5833 317.49997 L 1508.1249 317.49997 Q 1481.6666 317.49997 1455.2083 343.9583 L 1428.7499 370.41666 L 1455.2083 396.87497 Q 1481.6666 423.3333 1481.6666 476.24997 L 1481.6666 502.7083 L 1428.7499 502.7083 L 1375.8333 529.1666 L 1375.8333 529.1666 L 1375.8333 529.1666 L 1375.8333 529.1666 Q 1375.8333 529.1666 1349.3749 555.625 Q 1349.3749 582.0833 1084.7916 582.0833 L 820.2083 582.0833 L 820.2083 555.625 Q 820.2083 529.1666 740.8333 502.7083 L 661.4583 476.24997 L 529.1666 449.79166 L 423.3333 423.3333 L 423.3333 423.3333 L 423.3333 423.3333 L 396.87497 423.3333 L 396.87497 423.3333 L 396.87497 396.87497 Q 423.3333 370.41666 449.79166 291.04166 L 476.24997 211.66666 L 476.24997 211.66666 L 476.24997 185.20833 L 476.24997 185.20833 L 476.24997 158.74998 L 423.3333 158.74998 Q 370.41666 158.74998 264.5833 132.29166 Q 185.20833 105.83333 158.74998 105.83333 Q 158.74998 79.37499 105.83333 105.83333 L 105.83333 158.74998 L 79.37499 158.74998 L 79.37499 158.74998 L 52.916664 185.20833 L 26.458332 185.20833 L 26.458332 158.74998 L 52.916664 132.29166 L 52.916664 132.29166 L 52.916664 105.83333 L 52.916664 105.83333 L 52.916664 105.83333 L 79.37499 79.37499 L 79.37499 52.916664 L 52.916664 52.916664 Q 26.458332 52.916664 0.0 52.916664 L 0.0 26.458332 L 211.66666 0.0 Q 396.87497 0.0 423.3333 0.0 Q 449.79166 52.916664 502.7083 52.916664 Q 555.625 52.916664 608.5416 105.83333 Q 634.99994 185.20833 661.4583 238.12498 Q 661.4583 317.49997 687.9166 317.49997 Q 740.8333 343.9583 740.8333 317.49997 Q 740.8333 291.04166 846.6666 317.49997 Q 952.49994 317.49997 1084.7916 317.49997 Q 1217.0833 317.49997 1217.0833 291.04166 Q 1217.0833 264.5833 1269.9999 264.5833 Q 1322.9166 264.5833 1375.8333 238.12498 z" svg:height="5.820833mm" draw:style-name="style-458" svg:viewBox="0.0 0.0 1534.5833 582.0833" svg:width="15.345833mm" svg:x="208.49165mm" svg:y="203.19998mm"/>
          <draw:path svg:d="M 1561.0416 26.458332 L 1613.9583 0.0 L 1613.9583 0.0 L 1640.4166 0.0 L 1825.6249 26.458332 Q 2037.2915 52.916664 2090.2083 52.916664 L 2169.5833 52.916664 L 2196.0415 79.37499 L 2222.5 79.37499 L 2222.5 79.37499 L 2248.9583 79.37499 L 2248.9583 79.37499 L 2248.9583 105.83333 L 2301.875 105.83333 L 2354.7915 105.83333 L 2381.2498 132.29166 L 2407.7083 158.74998 L 2460.6248 158.74998 L 2487.0833 158.74998 L 2513.5415 185.20833 L 2513.5415 185.20833 L 2513.5415 185.20833 L 2513.5415 185.20833 L 2725.2083 291.04166 Q 2910.4165 370.41666 2936.8748 396.87497 L 2936.8748 396.87497 L 2936.8748 396.87497 Q 2936.8748 423.3333 2936.8748 423.3333 L 2963.3333 423.3333 L 2989.7915 476.24997 Q 2989.7915 502.7083 3016.2498 555.625 L 3016.2498 608.5416 L 3016.2498 634.99994 L 3042.7083 687.9166 L 3042.7083 687.9166 L 3042.7083 714.37494 L 2963.3333 714.37494 L 2883.9583 687.9166 L 2751.6665 687.9166 L 2619.3748 687.9166 L 2619.3748 661.4583 Q 2619.3748 634.99994 2592.9165 608.5416 Q 2592.9165 582.0833 2566.4583 582.0833 L 2513.5415 582.0833 L 2513.5415 582.0833 Q 2513.5415 555.625 2487.0833 555.625 L 2487.0833 555.625 L 2460.6248 555.625 Q 2407.7083 529.1666 2381.2498 529.1666 L 2354.7915 529.1666 L 2301.875 529.1666 Q 2275.4165 529.1666 2275.4165 582.0833 L 2275.4165 634.99994 L 2248.9583 634.99994 Q 2196.0415 634.99994 2196.0415 661.4583 L 2196.0415 661.4583 L 2143.125 661.4583 L 2116.6665 661.4583 L 2090.2083 661.4583 Q 2090.2083 634.99994 2010.8333 634.99994 Q 1931.4583 608.5416 1931.4583 634.99994 Q 1931.4583 661.4583 1878.5416 687.9166 L 1825.6249 687.9166 L 1799.1666 687.9166 Q 1772.7083 687.9166 1666.8749 714.37494 Q 1561.0416 714.37494 1561.0416 687.9166 L 1534.5833 634.99994 L 1534.5833 634.99994 Q 1508.1249 608.5416 1508.1249 582.0833 Q 1508.1249 582.0833 1561.0416 582.0833 Q 1640.4166 608.5416 1640.4166 582.0833 Q 1613.9583 555.625 1561.0416 529.1666 Q 1508.1249 529.1666 1481.6666 476.24997 L 1455.2083 396.87497 L 1428.7499 396.87497 L 1428.7499 370.41666 L 1402.2916 370.41666 L 1375.8333 370.41666 L 1375.8333 396.87497 L 1402.2916 423.3333 L 1402.2916 476.24997 L 1402.2916 529.1666 L 1375.8333 529.1666 L 1375.8333 529.1666 L 1375.8333 555.625 L 1349.3749 555.625 L 1375.8333 582.0833 Q 1375.8333 634.99994 1428.7499 608.5416 Q 1481.6666 608.5416 1481.6666 634.99994 L 1508.1249 661.4583 L 1508.1249 661.4583 L 1508.1249 661.4583 L 1508.1249 687.9166 L 1508.1249 740.8333 L 1455.2083 740.8333 L 1428.7499 740.8333 L 1402.2916 767.2916 L 1375.8333 793.74994 L 1296.4583 793.74994 L 1217.0833 793.74994 L 1190.6249 793.74994 L 1190.6249 793.74994 L 1190.6249 767.2916 L 1190.6249 767.2916 L 1190.6249 687.9166 L 1190.6249 608.5416 L 1190.6249 582.0833 L 1190.6249 555.625 L 1190.6249 529.1666 L 1190.6249 502.7083 L 1164.1666 502.7083 L 1137.7083 502.7083 L 1137.7083 608.5416 L 1137.7083 714.37494 L 1111.25 714.37494 Q 1084.7916 714.37494 1084.7916 687.9166 Q 1084.7916 661.4583 1031.875 634.99994 L 1005.4166 634.99994 L 1005.4166 687.9166 L 978.95825 714.37494 L 978.95825 767.2916 Q 978.95825 820.2083 1005.4166 820.2083 Q 1031.875 820.2083 1031.875 793.74994 Q 1031.875 767.2916 1058.3333 767.2916 L 1058.3333 793.74994 L 1058.3333 793.74994 L 1084.7916 793.74994 L 1084.7916 793.74994 L 1084.7916 820.2083 L 1058.3333 820.2083 L 1058.3333 846.6666 L 1058.3333 846.6666 L 1058.3333 846.6666 L 1031.875 846.6666 L 1031.875 846.6666 L 978.95825 873.12494 L 926.0416 899.5833 L 899.5833 899.5833 Q 873.12494 899.5833 873.12494 926.0416 L 846.6666 926.0416 L 820.2083 926.0416 Q 793.74994 952.49994 714.37494 952.49994 Q 661.4583 952.49994 396.87497 978.95825 L 158.74998 978.95825 L 158.74998 952.49994 L 132.29166 952.49994 L 132.29166 952.49994 L 132.29166 952.49994 L 132.29166 952.49994 L 132.29166 926.0416 L 105.83333 926.0416 L 105.83333 926.0416 L 79.37499 926.0416 L 79.37499 899.5833 L 79.37499 899.5833 L 79.37499 899.5833 L 52.916664 899.5833 L 52.916664 899.5833 L 52.916664 873.12494 L 26.458332 873.12494 L 26.458332 873.12494 L 26.458332 846.6666 L 26.458332 846.6666 L 26.458332 846.6666 L 0.0 846.6666 L 0.0 846.6666 L 0.0 820.2083 L 26.458332 820.2083 L 26.458332 820.2083 L 26.458332 793.74994 L 26.458332 793.74994 L 26.458332 793.74994 L 52.916664 793.74994 L 52.916664 793.74994 L 79.37499 767.2916 L 105.83333 740.8333 L 132.29166 740.8333 L 132.29166 740.8333 L 158.74998 740.8333 Q 185.20833 714.37494 211.66666 687.9166 L 211.66666 687.9166 L 317.49997 634.99994 Q 423.3333 582.0833 423.3333 555.625 L 423.3333 555.625 L 555.625 502.7083 Q 687.9166 423.3333 687.9166 423.3333 L 687.9166 423.3333 L 767.2916 396.87497 Q 820.2083 370.41666 846.6666 343.9583 L 873.12494 317.49997 L 926.0416 317.49997 L 952.49994 317.49997 L 1058.3333 264.5833 Q 1164.1666 211.66666 1164.1666 185.20833 L 1164.1666 185.20833 L 1190.6249 185.20833 L 1217.0833 158.74998 L 1243.5416 158.74998 L 1269.9999 158.74998 L 1296.4583 132.29166 L 1322.9166 105.83333 L 1402.2916 105.83333 Q 1455.2083 52.916664 1455.2083 52.916664 L 1455.2083 52.916664 L 1481.6666 52.916664 Q 1508.1249 52.916664 1508.1249 26.458332 L 1534.5833 26.458332 L 1561.0416 26.458332 z M 2037.2915 291.04166 Q 2090.2083 317.49997 1984.3749 370.41666 Q 1878.5416 423.3333 1878.5416 370.41666 Q 1904.9999 317.49997 1957.9165 291.04166 Q 1984.3749 264.5833 2037.2915 291.04166 z M 1666.8749 317.49997 Q 1746.2499 317.49997 1746.2499 370.41666 Q 1746.2499 423.3333 1666.8749 396.87497 Q 1587.4999 370.41666 1587.4999 343.9583 Q 1613.9583 317.49997 1666.8749 317.49997 z" svg:height="9.789583mm" draw:style-name="style-459" svg:viewBox="0.0 0.0 3042.7083 978.95825" svg:width="30.427082mm" svg:x="200.81874mm" svg:y="141.81667mm"/>
          <draw:path svg:d="M 105.83333 0.0 L 158.74998 0.0 L 185.20833 26.458332 Q 211.66666 52.916664 211.66666 105.83333 L 211.66666 185.20833 L 211.66666 317.49997 L 211.66666 423.3333 L 185.20833 423.3333 L 158.74998 423.3333 L 158.74998 317.49997 L 158.74998 238.12498 L 132.29166 264.5833 L 105.83333 317.49997 L 105.83333 317.49997 L 105.83333 343.9583 L 79.37499 370.41666 Q 52.916664 423.3333 26.458332 423.3333 L 0.0 423.3333 L 0.0 370.41666 Q 0.0 291.04166 52.916664 238.12498 Q 52.916664 185.20833 52.916664 158.74998 Q 52.916664 132.29166 52.916664 79.37499 Q 79.37499 26.458332 105.83333 0.0 z" svg:height="4.233333mm" draw:style-name="style-460" svg:viewBox="0.0 0.0 211.66666 423.3333" svg:width="2.1166666mm" svg:x="89.95833mm" svg:y="120.12083mm"/>
          <draw:path svg:d="M 185.20833 0.0 L 211.66666 0.0 L 211.66666 26.458332 Q 211.66666 52.916664 238.12498 52.916664 Q 264.5833 52.916664 185.20833 264.5833 Q 132.29166 476.24997 132.29166 476.24997 L 132.29166 502.7083 L 132.29166 529.1666 Q 132.29166 529.1666 105.83333 529.1666 L 105.83333 555.625 L 105.83333 555.625 L 79.37499 555.625 L 79.37499 529.1666 L 79.37499 476.24997 L 52.916664 370.41666 Q 52.916664 238.12498 79.37499 238.12498 Q 105.83333 238.12498 105.83333 211.66666 Q 105.83333 185.20833 52.916664 158.74998 Q 0.0 158.74998 0.0 132.29166 L 0.0 105.83333 L 79.37499 105.83333 Q 132.29166 105.83333 158.74998 52.916664 Q 185.20833 0.0 185.20833 0.0 z" svg:height="5.5562496mm" draw:style-name="style-461" svg:viewBox="0.0 0.0 238.12498 555.625" svg:width="2.38125mm" svg:x="65.88125mm" svg:y="63.499996mm"/>
          <draw:path svg:d="M 132.29166 0.0 L 132.29166 0.0 L 211.66666 52.916664 Q 291.04166 79.37499 291.04166 158.74998 L 291.04166 211.66666 L 264.5833 211.66666 L 264.5833 211.66666 L 264.5833 238.12498 L 291.04166 238.12498 L 291.04166 317.49997 L 291.04166 423.3333 L 264.5833 423.3333 L 238.12498 423.3333 L 238.12498 370.41666 L 238.12498 317.49997 L 211.66666 317.49997 L 211.66666 317.49997 L 185.20833 317.49997 L 158.74998 317.49997 L 79.37499 317.49997 L 0.0 317.49997 L 0.0 291.04166 L 26.458332 291.04166 L 26.458332 291.04166 L 26.458332 264.5833 L 79.37499 264.5833 Q 132.29166 264.5833 132.29166 238.12498 Q 132.29166 238.12498 79.37499 211.66666 L 0.0 158.74998 L 0.0 158.74998 L 26.458332 158.74998 L 26.458332 158.74998 L 26.458332 158.74998 L 105.83333 158.74998 L 185.20833 158.74998 L 211.66666 158.74998 L 238.12498 158.74998 L 238.12498 132.29166 L 238.12498 105.83333 L 211.66666 105.83333 L 211.66666 105.83333 L 185.20833 79.37499 L 132.29166 52.916664 L 105.83333 52.916664 L 79.37499 52.916664 L 105.83333 26.458332 Q 132.29166 0.0 132.29166 0.0 z" svg:height="4.233333mm" draw:style-name="style-462" svg:viewBox="0.0 0.0 291.04166 423.3333" svg:width="2.9104166mm" svg:x="247.91457mm" svg:y="124.88332mm"/>
          <draw:path svg:d="M 52.916664 26.458332 L 52.916664 0.0 L 132.29166 52.916664 Q 185.20833 105.83333 158.74998 132.29166 Q 132.29166 132.29166 132.29166 158.74998 Q 132.29166 185.20833 185.20833 211.66666 Q 238.12498 238.12498 291.04166 370.41666 Q 291.04166 502.7083 291.04166 502.7083 L 291.04166 502.7083 L 291.04166 502.7083 L 291.04166 502.7083 L 264.5833 449.79166 L 238.12498 423.3333 L 238.12498 396.87497 Q 238.12498 343.9583 211.66666 343.9583 Q 185.20833 343.9583 185.20833 396.87497 Q 185.20833 476.24997 132.29166 423.3333 Q 79.37499 370.41666 52.916664 291.04166 Q 26.458332 238.12498 26.458332 185.20833 L 0.0 132.29166 L 0.0 132.29166 Q 0.0 132.29166 26.458332 79.37499 L 26.458332 26.458332 L 26.458332 26.458332 Q 26.458332 26.458332 52.916664 26.458332 z" svg:height="5.027083mm" draw:style-name="style-463" svg:viewBox="0.0 0.0 291.04166 502.7083" svg:width="2.9104166mm" svg:x="116.681244mm" svg:y="90.752075mm"/>
          <draw:path svg:d="M 26.458332 211.66666 L 26.458332 264.5833 L 0.0 264.5833 L 0.0 264.5833 L 0.0 79.37499 Q -26.458332 -79.37499 26.458332 0.0 Q 79.37499 52.916664 52.916664 105.83333 Q 26.458332 158.74998 26.458332 211.66666 z" svg:height="2.6458333mm" draw:style-name="style-464" svg:viewBox="0.0 0.0 52.916664 264.5833" svg:width="0.52916664mm" svg:x="89.69375mm" svg:y="139.7mm"/>
          <draw:path svg:d="M 158.74998 105.83333 L 132.29166 132.29166 L 52.916664 105.83333 Q 0.0 52.916664 0.0 26.458332 Q 0.0 0.0 79.37499 0.0 Q 158.74998 0.0 185.20833 52.916664 Q 185.20833 105.83333 158.74998 105.83333 z" svg:height="1.3229166mm" draw:style-name="style-465" svg:viewBox="0.0 0.0 185.20833 132.29166" svg:width="1.8520832mm" svg:x="212.98958mm" svg:y="170.92082mm"/>
          <draw:path svg:d="M 105.83333 158.74998 L 105.83333 158.74998 L 105.83333 158.74998 Q 79.37499 158.74998 52.916664 132.29166 L 52.916664 132.29166 L 52.916664 105.83333 Q 52.916664 105.83333 26.458332 105.83333 L 26.458332 105.83333 L 0.0 52.916664 Q -52.916664 0.0 52.916664 0.0 Q 158.74998 0.0 132.29166 79.37499 Q 105.83333 158.74998 105.83333 158.74998 z" svg:height="1.5874999mm" draw:style-name="style-466" svg:viewBox="0.0 0.0 132.29166 158.74998" svg:width="1.3229166mm" svg:x="118.00416mm" svg:y="63.499996mm"/>
          <draw:path svg:d="M 79.37499 291.04166 L 79.37499 291.04166 L 79.37499 317.49997 L 79.37499 343.9583 L 52.916664 343.9583 L 26.458332 343.9583 L 26.458332 317.49997 L 0.0 317.49997 L 0.0 291.04166 L 0.0 264.5833 L 0.0 185.20833 L 0.0 132.29166 L 0.0 79.37499 L 0.0 52.916664 L 0.0 26.458332 Q 0.0 0.0 26.458332 0.0 Q 52.916664 0.0 52.916664 132.29166 Q 52.916664 291.04166 79.37499 291.04166 z" svg:height="3.439583mm" draw:style-name="style-467" svg:viewBox="0.0 0.0 79.37499 343.9583" svg:width="0.7937499mm" svg:x="91.54583mm" svg:y="106.627075mm"/>
          <draw:path svg:d="M 0.0 26.458332 L 26.458332 0.0 L 26.458332 0.0 Q 26.458332 26.458332 52.916664 26.458332 L 52.916664 26.458332 L 79.37499 79.37499 Q 105.83333 158.74998 105.83333 185.20833 L 105.83333 185.20833 L 105.83333 185.20833 Q 105.83333 185.20833 79.37499 211.66666 L 79.37499 238.12498 L 52.916664 238.12498 L 26.458332 238.12498 L 26.458332 211.66666 Q 0.0 211.66666 0.0 132.29166 Q 0.0 52.916664 0.0 26.458332 z" svg:height="2.38125mm" draw:style-name="style-468" svg:viewBox="0.0 0.0 105.83333 238.12498" svg:width="1.0583333mm" svg:x="67.20416mm" svg:y="89.16458mm"/>
          <draw:path svg:d="M 26.458332 26.458332 L 52.916664 0.0 L 264.5833 79.37499 Q 502.7083 132.29166 502.7083 158.74998 L 502.7083 158.74998 L 476.24997 158.74998 Q 423.3333 185.20833 423.3333 185.20833 L 423.3333 185.20833 L 343.9583 185.20833 Q 264.5833 185.20833 264.5833 291.04166 L 264.5833 370.41666 L 264.5833 370.41666 L 238.12498 396.87497 L 238.12498 396.87497 L 211.66666 396.87497 L 211.66666 396.87497 L 211.66666 396.87497 L 211.66666 370.41666 Q 211.66666 343.9583 185.20833 291.04166 Q 185.20833 238.12498 132.29166 264.5833 Q 79.37499 291.04166 52.916664 264.5833 L 52.916664 238.12498 L 52.916664 211.66666 Q 52.916664 185.20833 79.37499 158.74998 Q 105.83333 132.29166 52.916664 132.29166 L 0.0 105.83333 L 0.0 79.37499 Q 0.0 52.916664 26.458332 26.458332 z" svg:height="3.9687498mm" draw:style-name="style-469" svg:viewBox="0.0 0.0 502.7083 396.87497" svg:width="5.027083mm" svg:x="225.42499mm" svg:y="155.83957mm"/>
          <draw:path svg:d="M 1005.4166 79.37499 L 873.12494 105.83333 L 820.2083 105.83333 Q 767.2916 105.83333 449.79166 79.37499 L 132.29166 52.916664 L 52.916664 52.916664 L 0.0 52.916664 L 79.37499 26.458332 L 158.74998 0.0 L 370.41666 0.0 Q 608.5416 0.0 846.6666 26.458332 Q 1111.25 52.916664 1005.4166 79.37499 z" svg:height="1.0583333mm" draw:style-name="style-470" svg:viewBox="0.0 0.0 1005.4166 105.83333" svg:width="10.054166mm" svg:x="40.216663mm" svg:y="205.31665mm"/>
          <draw:path svg:d="M 0.0 26.458332 L 26.458332 0.0 L 26.458332 0.0 Q 52.916664 0.0 52.916664 52.916664 L 52.916664 105.83333 L 79.37499 105.83333 L 105.83333 132.29166 L 105.83333 132.29166 L 105.83333 132.29166 L 132.29166 132.29166 L 132.29166 132.29166 L 132.29166 158.74998 L 158.74998 158.74998 L 158.74998 158.74998 L 158.74998 185.20833 L 158.74998 185.20833 L 158.74998 185.20833 L 185.20833 185.20833 L 185.20833 185.20833 L 211.66666 185.20833 L 238.12498 185.20833 L 238.12498 185.20833 L 238.12498 185.20833 L 264.5833 185.20833 L 291.04166 185.20833 L 291.04166 238.12498 Q 291.04166 291.04166 317.49997 291.04166 Q 317.49997 291.04166 343.9583 264.5833 L 370.41666 264.5833 L 370.41666 291.04166 Q 370.41666 317.49997 343.9583 317.49997 Q 317.49997 317.49997 317.49997 343.9583 Q 317.49997 396.87497 291.04166 396.87497 L 291.04166 396.87497 L 264.5833 396.87497 Q 264.5833 396.87497 238.12498 449.79166 Q 211.66666 476.24997 158.74998 502.7083 L 105.83333 502.7083 L 105.83333 476.24997 L 105.83333 449.79166 L 105.83333 449.79166 Q 105.83333 449.79166 132.29166 449.79166 L 132.29166 423.3333 L 132.29166 396.87497 Q 105.83333 343.9583 79.37499 291.04166 L 52.916664 211.66666 L 26.458332 185.20833 Q 0.0 158.74998 0.0 105.83333 Q -52.916664 52.916664 0.0 26.458332 z" svg:height="5.027083mm" draw:style-name="style-471" svg:viewBox="0.0 0.0 370.41666 502.7083" svg:width="3.7041664mm" svg:x="170.92082mm" svg:y="120.91457mm"/>
          <draw:path svg:d="M 608.5416 0.0 L 634.99994 26.458332 L 661.4583 52.916664 Q 714.37494 79.37499 714.37494 211.66666 Q 740.8333 343.9583 767.2916 343.9583 Q 793.74994 343.9583 820.2083 211.66666 Q 873.12494 52.916664 873.12494 52.916664 L 873.12494 52.916664 L 873.12494 52.916664 Q 899.5833 52.916664 899.5833 52.916664 L 899.5833 52.916664 L 926.0416 52.916664 Q 952.49994 52.916664 952.49994 132.29166 L 978.95825 211.66666 L 978.95825 238.12498 L 978.95825 264.5833 L 1005.4166 291.04166 Q 1005.4166 317.49997 1031.875 317.49997 Q 1058.3333 317.49997 1058.3333 264.5833 Q 1084.7916 238.12498 1084.7916 238.12498 L 1084.7916 238.12498 L 1084.7916 264.5833 Q 1084.7916 291.04166 1137.7083 343.9583 Q 1190.6249 396.87497 1190.6249 449.79166 Q 1164.1666 476.24997 1137.7083 502.7083 Q 1084.7916 502.7083 1084.7916 555.625 Q 1084.7916 608.5416 1111.25 634.99994 Q 1137.7083 634.99994 1111.25 661.4583 Q 1084.7916 687.9166 1111.25 661.4583 Q 1137.7083 661.4583 1137.7083 714.37494 Q 1137.7083 793.74994 1164.1666 793.74994 Q 1190.6249 793.74994 1190.6249 846.6666 Q 1190.6249 873.12494 1217.0833 873.12494 Q 1243.5416 873.12494 1243.5416 926.0416 Q 1217.0833 952.49994 1217.0833 952.49994 Q 1190.6249 952.49994 1190.6249 952.49994 L 1190.6249 952.49994 L 1190.6249 952.49994 L 1164.1666 952.49994 L 1111.25 978.95825 Q 1031.875 1005.4166 1031.875 1031.875 Q 1031.875 1058.3333 1005.4166 1058.3333 L 1005.4166 1058.3333 L 1005.4166 1031.875 L 978.95825 1031.875 L 978.95825 952.49994 Q 978.95825 899.5833 899.5833 873.12494 Q 820.2083 846.6666 767.2916 793.74994 Q 687.9166 740.8333 661.4583 767.2916 Q 661.4583 793.74994 608.5416 820.2083 Q 555.625 846.6666 502.7083 899.5833 Q 449.79166 952.49994 449.79166 899.5833 Q 449.79166 873.12494 396.87497 873.12494 Q 370.41666 899.5833 343.9583 952.49994 Q 291.04166 1058.3333 185.20833 1058.3333 L 79.37499 1111.25 L 79.37499 1111.25 L 79.37499 1111.25 L 52.916664 1111.25 L 52.916664 1111.25 L 52.916664 1137.7083 L 26.458332 1137.7083 L 26.458332 1137.7083 L 26.458332 1164.1666 L 26.458332 1164.1666 L 0.0 1164.1666 L 0.0 1137.7083 L 26.458332 1111.25 L 26.458332 1084.7916 L 26.458332 1058.3333 L 52.916664 1031.875 L 79.37499 1005.4166 L 79.37499 978.95825 L 79.37499 952.49994 L 132.29166 952.49994 L 158.74998 952.49994 L 158.74998 899.5833 Q 185.20833 873.12494 185.20833 899.5833 L 185.20833 926.0416 L 238.12498 926.0416 L 264.5833 926.0416 L 264.5833 899.5833 L 264.5833 873.12494 L 291.04166 873.12494 L 343.9583 873.12494 L 343.9583 846.6666 Q 343.9583 820.2083 343.9583 793.74994 Q 343.9583 740.8333 317.49997 740.8333 Q 291.04166 740.8333 264.5833 661.4583 Q 238.12498 608.5416 264.5833 608.5416 Q 291.04166 608.5416 291.04166 582.0833 L 291.04166 529.1666 L 264.5833 529.1666 L 264.5833 529.1666 L 291.04166 502.7083 L 317.49997 502.7083 L 317.49997 529.1666 Q 343.9583 555.625 343.9583 529.1666 Q 343.9583 502.7083 396.87497 529.1666 Q 449.79166 582.0833 476.24997 529.1666 Q 502.7083 476.24997 502.7083 502.7083 L 502.7083 529.1666 L 529.1666 529.1666 L 529.1666 529.1666 L 529.1666 502.7083 L 555.625 502.7083 L 555.625 476.24997 Q 555.625 449.79166 529.1666 343.9583 Q 529.1666 264.5833 555.625 132.29166 Q 555.625 0.0 608.5416 0.0 z" svg:height="11.641666mm" draw:style-name="style-472" svg:viewBox="0.0 0.0 1243.5416 1164.1666" svg:width="12.435416mm" svg:x="57.41458mm" svg:y="109.53749mm"/>
          <draw:path svg:d="M 0.0 79.37499 Q 0.0 0.0 52.916664 0.0 Q 105.83333 0.0 79.37499 79.37499 Q 79.37499 158.74998 26.458332 132.29166 Q 0.0 132.29166 0.0 79.37499 z" svg:height="1.3229166mm" draw:style-name="style-473" svg:viewBox="0.0 0.0 79.37499 132.29166" svg:width="0.7937499mm" svg:x="23.01875mm" svg:y="9.789583mm"/>
          <draw:path svg:d="M 291.04166 0.0 L 317.49997 0.0 L 317.49997 79.37499 Q 317.49997 132.29166 317.49997 132.29166 L 317.49997 132.29166 L 343.9583 105.83333 Q 370.41666 105.83333 370.41666 132.29166 Q 370.41666 158.74998 343.9583 185.20833 Q 317.49997 185.20833 343.9583 185.20833 L 343.9583 211.66666 L 291.04166 238.12498 Q 211.66666 238.12498 185.20833 396.87497 Q 158.74998 555.625 158.74998 582.0833 L 158.74998 582.0833 L 132.29166 582.0833 Q 105.83333 555.625 79.37499 582.0833 L 52.916664 582.0833 L 52.916664 582.0833 Q 52.916664 582.0833 26.458332 502.7083 L 0.0 449.79166 L 26.458332 396.87497 L 52.916664 317.49997 L 52.916664 317.49997 Q 52.916664 291.04166 52.916664 264.5833 Q 79.37499 238.12498 52.916664 238.12498 Q 26.458332 238.12498 52.916664 211.66666 L 79.37499 211.66666 L 105.83333 185.20833 Q 158.74998 185.20833 158.74998 132.29166 L 158.74998 105.83333 L 185.20833 105.83333 Q 211.66666 79.37499 211.66666 105.83333 L 211.66666 105.83333 L 238.12498 105.83333 L 238.12498 132.29166 L 238.12498 132.29166 L 264.5833 132.29166 L 264.5833 79.37499 Q 264.5833 0.0 291.04166 0.0 z" svg:height="5.820833mm" draw:style-name="style-474" svg:viewBox="0.0 0.0 370.41666 582.0833" svg:width="3.7041664mm" svg:x="178.32916mm" svg:y="124.08958mm"/>
          <draw:path svg:d="M 0.0 52.916664 L 0.0 0.0 L 185.20833 105.83333 Q 370.41666 211.66666 396.87497 211.66666 L 423.3333 211.66666 L 449.79166 211.66666 Q 476.24997 211.66666 476.24997 211.66666 L 476.24997 211.66666 L 555.625 264.5833 Q 661.4583 343.9583 661.4583 396.87497 L 661.4583 449.79166 L 661.4583 476.24997 Q 661.4583 476.24997 634.99994 476.24997 Q 634.99994 476.24997 555.625 476.24997 Q 449.79166 502.7083 449.79166 555.625 Q 449.79166 608.5416 476.24997 608.5416 L 502.7083 608.5416 L 502.7083 687.9166 L 502.7083 740.8333 L 449.79166 740.8333 L 396.87497 740.8333 L 396.87497 714.37494 Q 396.87497 714.37494 370.41666 687.9166 Q 343.9583 687.9166 291.04166 661.4583 L 238.12498 661.4583 L 238.12498 661.4583 Q 238.12498 634.99994 185.20833 634.99994 L 158.74998 634.99994 L 132.29166 634.99994 L 105.83333 634.99994 L 105.83333 661.4583 L 79.37499 661.4583 L 79.37499 661.4583 L 79.37499 634.99994 L 79.37499 634.99994 L 79.37499 634.99994 L 52.916664 608.5416 L 52.916664 582.0833 L 52.916664 555.625 L 52.916664 529.1666 L 79.37499 529.1666 Q 105.83333 529.1666 132.29166 555.625 Q 185.20833 555.625 185.20833 529.1666 Q 185.20833 476.24997 132.29166 449.79166 Q 105.83333 423.3333 132.29166 423.3333 Q 185.20833 423.3333 185.20833 370.41666 Q 211.66666 317.49997 185.20833 317.49997 Q 132.29166 317.49997 132.29166 264.5833 Q 132.29166 211.66666 79.37499 211.66666 L 52.916664 185.20833 L 26.458332 185.20833 Q 26.458332 158.74998 26.458332 158.74998 L 0.0 158.74998 L 0.0 132.29166 Q -26.458332 105.83333 0.0 52.916664 z" svg:height="7.408333mm" draw:style-name="style-475" svg:viewBox="0.0 0.0 661.4583 740.8333" svg:width="6.614583mm" svg:x="197.64374mm" svg:y="150.28333mm"/>
          <draw:path svg:d="M 529.1666 26.458332 L 529.1666 0.0 L 582.0833 0.0 L 608.5416 0.0 L 608.5416 26.458332 Q 608.5416 52.916664 582.0833 52.916664 Q 555.625 52.916664 449.79166 238.12498 Q 343.9583 396.87497 317.49997 423.3333 L 264.5833 423.3333 L 264.5833 423.3333 L 264.5833 423.3333 L 238.12498 449.79166 L 211.66666 476.24997 L 105.83333 476.24997 L 26.458332 476.24997 L 26.458332 449.79166 L 0.0 449.79166 L 0.0 449.79166 L 0.0 423.3333 L 0.0 423.3333 Q 0.0 423.3333 26.458332 317.49997 L 26.458332 185.20833 L 52.916664 185.20833 Q 79.37499 185.20833 79.37499 211.66666 Q 105.83333 238.12498 105.83333 211.66666 L 105.83333 185.20833 L 132.29166 211.66666 Q 158.74998 211.66666 158.74998 264.5833 L 158.74998 317.49997 L 132.29166 317.49997 L 132.29166 317.49997 L 132.29166 343.9583 L 105.83333 343.9583 L 105.83333 370.41666 L 105.83333 396.87497 L 132.29166 396.87497 L 158.74998 370.41666 L 185.20833 370.41666 L 211.66666 370.41666 L 211.66666 343.9583 L 211.66666 343.9583 L 238.12498 343.9583 L 238.12498 317.49997 L 264.5833 317.49997 L 291.04166 317.49997 L 291.04166 291.04166 L 317.49997 291.04166 L 317.49997 291.04166 L 317.49997 264.5833 L 317.49997 264.5833 L 317.49997 264.5833 L 343.9583 264.5833 L 343.9583 264.5833 L 343.9583 238.12498 L 370.41666 238.12498 L 370.41666 238.12498 L 370.41666 211.66666 L 423.3333 158.74998 Q 476.24997 105.83333 476.24997 79.37499 L 476.24997 79.37499 L 502.7083 79.37499 L 502.7083 52.916664 L 502.7083 52.916664 L 529.1666 52.916664 L 529.1666 26.458332 z" svg:height="4.7625mm" draw:style-name="style-476" svg:viewBox="0.0 0.0 608.5416 476.24997" svg:width="6.0854163mm" svg:x="231.775mm" svg:y="170.92082mm"/>
          <draw:path svg:d="M 26.458332 52.916664 L 52.916664 0.0 L 105.83333 26.458332 Q 185.20833 52.916664 185.20833 79.37499 L 185.20833 132.29166 L 185.20833 185.20833 L 185.20833 264.5833 L 158.74998 264.5833 L 158.74998 291.04166 L 132.29166 291.04166 L 79.37499 291.04166 L 79.37499 291.04166 Q 79.37499 291.04166 52.916664 264.5833 Q 26.458332 238.12498 26.458332 185.20833 L 0.0 105.83333 L 0.0 105.83333 Q 26.458332 105.83333 26.458332 52.916664 z" svg:height="2.9104166mm" draw:style-name="style-477" svg:viewBox="0.0 0.0 185.20833 291.04166" svg:width="1.8520832mm" svg:x="129.38124mm" svg:y="92.868744mm"/>
          <draw:path svg:d="M 26.458332 132.29166 L 26.458332 0.0 L 52.916664 0.0 L 52.916664 0.0 L 52.916664 26.458332 Q 52.916664 26.458332 79.37499 79.37499 L 79.37499 105.83333 L 79.37499 132.29166 Q 105.83333 158.74998 105.83333 291.04166 L 105.83333 423.3333 L 79.37499 396.87497 Q 52.916664 396.87497 52.916664 502.7083 L 52.916664 582.0833 L 52.916664 582.0833 Q 52.916664 582.0833 26.458332 476.24997 L 0.0 343.9583 L 0.0 343.9583 L 0.0 343.9583 L 0.0 291.04166 Q 0.0 264.5833 26.458332 132.29166 z" svg:height="5.820833mm" draw:style-name="style-478" svg:viewBox="0.0 0.0 105.83333 582.0833" svg:width="1.0583333mm" svg:x="131.23332mm" svg:y="153.72292mm"/>
          <draw:path svg:d="M 291.04166 0.0 L 291.04166 0.0 L 317.49997 0.0 L 317.49997 0.0 L 317.49997 26.458332 L 343.9583 26.458332 L 343.9583 52.916664 L 343.9583 79.37499 L 317.49997 158.74998 Q 291.04166 211.66666 264.5833 264.5833 Q 238.12498 317.49997 238.12498 317.49997 L 238.12498 343.9583 L 238.12498 343.9583 Q 238.12498 343.9583 211.66666 317.49997 Q 211.66666 291.04166 185.20833 264.5833 Q 132.29166 264.5833 79.37499 291.04166 L 26.458332 317.49997 L 26.458332 317.49997 Q 0.0 317.49997 0.0 291.04166 L 0.0 291.04166 L 26.458332 291.04166 Q 26.458332 264.5833 26.458332 211.66666 L 26.458332 158.74998 L 79.37499 158.74998 L 105.83333 158.74998 L 105.83333 132.29166 L 132.29166 132.29166 L 132.29166 132.29166 L 132.29166 105.83333 L 158.74998 105.83333 Q 185.20833 52.916664 238.12498 52.916664 L 264.5833 52.916664 L 264.5833 26.458332 L 291.04166 26.458332 L 291.04166 26.458332 L 291.04166 0.0 L 291.04166 0.0 z" svg:height="3.439583mm" draw:style-name="style-479" svg:viewBox="0.0 0.0 343.9583 343.9583" svg:width="3.439583mm" svg:x="114.564575mm" svg:y="118.533325mm"/>
          <draw:path svg:d="M 105.83333 0.0 L 105.83333 0.0 L 105.83333 0.0 L 132.29166 0.0 L 158.74998 0.0 L 158.74998 0.0 L 158.74998 0.0 Q 158.74998 0.0 158.74998 26.458332 L 185.20833 26.458332 L 185.20833 52.916664 Q 158.74998 52.916664 158.74998 79.37499 Q 158.74998 105.83333 79.37499 105.83333 L 0.0 105.83333 L 0.0 105.83333 L 0.0 79.37499 L 26.458332 52.916664 Q 52.916664 52.916664 52.916664 26.458332 L 79.37499 26.458332 L 79.37499 26.458332 Q 105.83333 26.458332 105.83333 0.0 z" svg:height="1.0583333mm" draw:style-name="style-480" svg:viewBox="0.0 0.0 185.20833 105.83333" svg:width="1.8520832mm" svg:x="169.33333mm" svg:y="142.34583mm"/>
          <draw:path svg:d="M 291.04166 0.0 L 317.49997 0.0 L 317.49997 0.0 L 317.49997 0.0 L 317.49997 26.458332 L 317.49997 26.458332 L 343.9583 211.66666 L 343.9583 423.3333 L 343.9583 926.0416 L 343.9583 1428.7499 L 343.9583 2354.7915 Q 317.49997 3280.8333 317.49997 3307.2915 L 317.49997 3333.7498 L 317.49997 3413.1248 L 317.49997 3492.4998 L 317.49997 3492.4998 L 317.49997 3492.4998 L 291.04166 3518.9583 L 291.04166 3545.4165 L 264.5833 3545.4165 L 238.12498 3545.4165 L 238.12498 3518.9583 L 264.5833 3492.4998 L 264.5833 2381.2498 Q 264.5833 1296.4583 211.66666 1217.0833 Q 158.74998 1137.7083 79.37499 1084.7916 Q 0.0 1005.4166 0.0 634.99994 Q 0.0 238.12498 26.458332 158.74998 L 79.37499 105.83333 L 105.83333 105.83333 L 132.29166 105.83333 L 132.29166 105.83333 Q 132.29166 105.83333 211.66666 79.37499 L 264.5833 52.916664 L 264.5833 26.458332 L 264.5833 26.458332 L 291.04166 26.458332 L 291.04166 0.0 L 291.04166 0.0 z" svg:height="35.454166mm" draw:style-name="style-481" svg:viewBox="0.0 0.0 343.9583 3545.4165" svg:width="3.439583mm" svg:x="5.820833mm" svg:y="160.86665mm"/>
          <draw:path svg:d="M 529.1666 0.0 L 529.1666 0.0 L 555.625 0.0 Q 608.5416 0.0 634.99994 26.458332 L 661.4583 26.458332 L 687.9166 26.458332 L 714.37494 26.458332 L 740.8333 211.66666 Q 767.2916 423.3333 793.74994 476.24997 L 820.2083 502.7083 L 820.2083 529.1666 L 820.2083 582.0833 L 793.74994 582.0833 L 767.2916 582.0833 L 767.2916 555.625 L 767.2916 555.625 L 740.8333 555.625 Q 740.8333 529.1666 687.9166 502.7083 Q 661.4583 476.24997 608.5416 476.24997 Q 608.5416 476.24997 608.5416 529.1666 L 634.99994 555.625 L 608.5416 555.625 Q 582.0833 529.1666 343.9583 476.24997 L 132.29166 370.41666 L 132.29166 370.41666 L 132.29166 370.41666 L 105.83333 370.41666 L 105.83333 370.41666 L 79.37499 343.9583 L 52.916664 317.49997 L 26.458332 317.49997 L 0.0 317.49997 L 0.0 317.49997 L 0.0 291.04166 L 26.458332 291.04166 L 52.916664 291.04166 L 52.916664 238.12498 L 52.916664 185.20833 L 79.37499 185.20833 L 132.29166 158.74998 L 343.9583 105.83333 Q 582.0833 52.916664 555.625 52.916664 Q 555.625 26.458332 529.1666 26.458332 L 529.1666 26.458332 L 529.1666 0.0 z" svg:height="5.820833mm" draw:style-name="style-482" svg:viewBox="0.0 0.0 820.2083 582.0833" svg:width="8.202083mm" svg:x="218.28123mm" svg:y="186.26666mm"/>
          <draw:path svg:d="M 185.20833 0.0 L 185.20833 0.0 L 211.66666 0.0 Q 264.5833 26.458332 264.5833 0.0 L 264.5833 0.0 L 317.49997 26.458332 Q 343.9583 52.916664 370.41666 52.916664 L 396.87497 52.916664 L 343.9583 211.66666 Q 317.49997 370.41666 291.04166 396.87497 Q 264.5833 423.3333 264.5833 423.3333 L 264.5833 423.3333 L 264.5833 396.87497 Q 264.5833 370.41666 158.74998 476.24997 L 105.83333 582.0833 L 79.37499 582.0833 L 79.37499 582.0833 L 79.37499 608.5416 L 52.916664 608.5416 L 52.916664 608.5416 L 52.916664 634.99994 L 52.916664 634.99994 L 52.916664 634.99994 L 52.916664 634.99994 L 26.458332 634.99994 L 26.458332 634.99994 Q 0.0 608.5416 0.0 608.5416 L 0.0 608.5416 L 0.0 608.5416 Q 0.0 582.0833 0.0 502.7083 L 26.458332 423.3333 L 26.458332 396.87497 L 52.916664 396.87497 L 52.916664 370.41666 Q 52.916664 343.9583 105.83333 317.49997 Q 105.83333 264.5833 132.29166 158.74998 L 158.74998 52.916664 L 158.74998 52.916664 Q 158.74998 52.916664 185.20833 52.916664 L 185.20833 26.458332 L 185.20833 0.0 z" svg:height="6.3499994mm" draw:style-name="style-483" svg:viewBox="0.0 0.0 396.87497 634.99994" svg:width="3.9687498mm" svg:x="176.74165mm" svg:y="153.98749mm"/>
          <draw:path svg:d="M 132.29166 0.0 L 158.74998 0.0 L 158.74998 0.0 L 158.74998 0.0 L 158.74998 26.458332 L 158.74998 26.458332 L 185.20833 26.458332 L 185.20833 52.916664 L 185.20833 52.916664 L 211.66666 52.916664 L 211.66666 105.83333 L 211.66666 132.29166 L 158.74998 158.74998 Q 158.74998 211.66666 132.29166 238.12498 L 132.29166 264.5833 L 79.37499 317.49997 Q 0.0 370.41666 0.0 370.41666 L 0.0 396.87497 L 0.0 396.87497 L 0.0 396.87497 L 0.0 370.41666 Q 0.0 317.49997 26.458332 317.49997 Q 52.916664 291.04166 52.916664 264.5833 L 52.916664 238.12498 L 79.37499 211.66666 L 105.83333 185.20833 L 105.83333 105.83333 L 105.83333 26.458332 L 132.29166 26.458332 L 132.29166 0.0 L 132.29166 0.0 z" svg:height="3.9687498mm" draw:style-name="style-484" svg:viewBox="0.0 0.0 211.66666 396.87497" svg:width="2.1166666mm" svg:x="114.299995mm" svg:y="126.470825mm"/>
          <draw:path svg:d="M 52.916664 0.0 L 79.37499 0.0 L 370.41666 79.37499 Q 661.4583 185.20833 687.9166 185.20833 L 687.9166 185.20833 L 687.9166 185.20833 L 687.9166 185.20833 L 661.4583 211.66666 L 634.99994 238.12498 L 634.99994 238.12498 L 634.99994 238.12498 L 634.99994 238.12498 Q 608.5416 238.12498 317.49997 132.29166 L 0.0 26.458332 L 0.0 26.458332 Q 0.0 26.458332 52.916664 0.0 z" svg:height="2.38125mm" draw:style-name="style-485" svg:viewBox="0.0 0.0 687.9166 238.12498" svg:width="6.879166mm" svg:x="229.65833mm" svg:y="157.42708mm"/>
          <draw:path svg:d="M 740.8333 0.0 L 740.8333 0.0 L 661.4583 79.37499 Q 582.0833 158.74998 582.0833 291.04166 L 582.0833 396.87497 L 555.625 423.3333 L 555.625 449.79166 L 555.625 476.24997 L 555.625 502.7083 L 555.625 502.7083 Q 529.1666 502.7083 529.1666 449.79166 L 529.1666 370.41666 L 529.1666 343.9583 L 529.1666 343.9583 L 502.7083 343.9583 Q 476.24997 343.9583 476.24997 291.04166 L 476.24997 264.5833 L 476.24997 238.12498 L 476.24997 211.66666 L 476.24997 211.66666 L 476.24997 185.20833 L 423.3333 185.20833 Q 396.87497 185.20833 264.5833 238.12498 L 132.29166 291.04166 L 105.83333 291.04166 L 79.37499 291.04166 L 52.916664 317.49997 L 26.458332 317.49997 L 26.458332 291.04166 L 0.0 291.04166 L 0.0 291.04166 L 0.0 291.04166 L 52.916664 264.5833 L 79.37499 238.12498 L 105.83333 238.12498 L 132.29166 238.12498 L 132.29166 211.66666 L 158.74998 211.66666 L 158.74998 211.66666 L 158.74998 185.20833 L 449.79166 79.37499 Q 740.8333 -26.458332 740.8333 0.0 z" svg:height="5.027083mm" draw:style-name="style-486" svg:viewBox="0.0 0.0 740.8333 502.7083" svg:width="7.408333mm" svg:x="139.17082mm" svg:y="144.72708mm"/>
          <draw:path svg:d="M 1561.0416 26.458332 L 1587.4999 26.458332 L 1613.9583 26.458332 L 1613.9583 26.458332 L 1666.8749 52.916664 Q 1719.7916 52.916664 1719.7916 105.83333 Q 1719.7916 158.74998 1746.2499 211.66666 L 1746.2499 238.12498 L 1613.9583 211.66666 Q 1455.2083 211.66666 1375.8333 158.74998 Q 1296.4583 105.83333 1349.3749 185.20833 Q 1349.3749 264.5833 1349.3749 317.49997 Q 1349.3749 396.87497 1455.2083 396.87497 Q 1561.0416 396.87497 1534.5833 343.9583 Q 1534.5833 291.04166 1613.9583 317.49997 Q 1719.7916 317.49997 1772.7083 343.9583 Q 1799.1666 370.41666 1799.1666 343.9583 L 1799.1666 343.9583 L 1825.6249 343.9583 Q 1852.0833 343.9583 1852.0833 317.49997 Q 1852.0833 291.04166 1931.4583 317.49997 Q 2010.8333 343.9583 2010.8333 264.5833 Q 2037.2915 158.74998 1984.3749 105.83333 L 1984.3749 52.916664 L 1957.9165 52.916664 L 1957.9165 52.916664 L 1957.9165 26.458332 L 1984.3749 26.458332 L 1984.3749 0.0 L 1984.3749 0.0 L 2037.2915 0.0 L 2063.75 0.0 L 2248.9583 26.458332 Q 2460.6248 52.916664 2460.6248 52.916664 L 2487.0833 52.916664 L 2487.0833 52.916664 L 2487.0833 52.916664 L 2566.4583 79.37499 L 2619.3748 105.83333 L 2619.3748 105.83333 L 2619.3748 105.83333 L 2645.8333 105.83333 L 2645.8333 105.83333 L 2751.6665 132.29166 Q 2857.4998 132.29166 2883.9583 158.74998 Q 2883.9583 211.66666 2989.7915 211.66666 Q 3122.0833 211.66666 3148.5415 238.12498 L 3148.5415 238.12498 L 3148.5415 238.12498 Q 3148.5415 264.5833 3148.5415 264.5833 L 3174.9998 264.5833 L 3333.7498 476.24997 Q 3492.4998 687.9166 3518.9583 714.37494 L 3518.9583 714.37494 L 3518.9583 740.8333 L 3518.9583 740.8333 L 3518.9583 740.8333 Q 3492.4998 740.8333 3492.4998 767.2916 L 3492.4998 767.2916 L 3466.0415 767.2916 Q 3466.0415 793.74994 3466.0415 793.74994 L 3466.0415 793.74994 L 3439.5833 846.6666 Q 3413.1248 873.12494 3386.6665 899.5833 L 3360.2083 952.49994 L 3360.2083 978.95825 L 3360.2083 1005.4166 L 3333.7498 1005.4166 L 3333.7498 1005.4166 L 3333.7498 1031.875 Q 3307.2915 1031.875 3201.4583 1031.875 L 3095.6248 1005.4166 L 3069.1665 1005.4166 L 3042.7083 1005.4166 L 3042.7083 1005.4166 Q 3016.2498 1005.4166 2725.2083 899.5833 L 2434.1665 820.2083 L 2434.1665 820.2083 Q 2434.1665 793.74994 2196.0415 740.8333 L 1984.3749 661.4583 L 1613.9583 661.4583 L 1269.9999 661.4583 L 926.0416 661.4583 Q 608.5416 634.99994 582.0833 634.99994 L 555.625 634.99994 L 502.7083 634.99994 Q 476.24997 634.99994 423.3333 608.5416 L 370.41666 608.5416 L 343.9583 608.5416 Q 291.04166 582.0833 238.12498 555.625 L 158.74998 529.1666 L 158.74998 502.7083 L 132.29166 502.7083 L 132.29166 502.7083 L 132.29166 476.24997 L 105.83333 476.24997 L 79.37499 476.24997 L 52.916664 449.79166 L 26.458332 423.3333 L 26.458332 423.3333 L 26.458332 423.3333 L 0.0 423.3333 L 0.0 423.3333 L 0.0 396.87497 L 26.458332 396.87497 L 26.458332 396.87497 L 26.458332 370.41666 L 79.37499 370.41666 L 105.83333 370.41666 L 132.29166 343.9583 L 185.20833 317.49997 L 238.12498 317.49997 Q 291.04166 264.5833 291.04166 264.5833 L 291.04166 264.5833 L 502.7083 211.66666 Q 740.8333 158.74998 740.8333 132.29166 L 740.8333 132.29166 L 767.2916 132.29166 L 793.74994 105.83333 L 978.95825 79.37499 Q 1190.6249 52.916664 1243.5416 26.458332 L 1296.4583 26.458332 L 1428.7499 26.458332 Q 1561.0416 0.0 1561.0416 26.458332 z M 2619.3748 529.1666 L 2566.4583 529.1666 L 2672.2915 608.5416 Q 2751.6665 687.9166 2672.2915 687.9166 Q 2592.9165 661.4583 2592.9165 714.37494 Q 2592.9165 767.2916 2513.5415 767.2916 L 2460.6248 740.8333 L 2460.6248 740.8333 Q 2460.6248 740.8333 2460.6248 687.9166 Q 2460.6248 661.4583 2381.2498 634.99994 L 2301.875 608.5416 L 2301.875 582.0833 L 2301.875 555.625 L 2354.7915 555.625 Q 2381.2498 529.1666 2407.7083 529.1666 L 2460.6248 529.1666 L 2487.0833 502.7083 Q 2513.5415 476.24997 2619.3748 449.79166 Q 2698.7498 449.79166 2698.7498 476.24997 Q 2698.7498 529.1666 2619.3748 529.1666 z" svg:height="10.318749mm" draw:style-name="style-487" svg:viewBox="0.0 0.0 3518.9583 1031.875" svg:width="35.189583mm" svg:x="206.11041mm" svg:y="149.22499mm"/>
          <draw:path svg:d="M 529.1666 26.458332 L 529.1666 0.0 L 555.625 0.0 Q 555.625 26.458332 555.625 26.458332 L 582.0833 26.458332 L 608.5416 52.916664 Q 608.5416 79.37499 608.5416 79.37499 L 634.99994 79.37499 L 608.5416 79.37499 Q 555.625 105.83333 582.0833 158.74998 Q 608.5416 238.12498 661.4583 211.66666 Q 714.37494 211.66666 740.8333 211.66666 L 740.8333 211.66666 L 740.8333 238.12498 Q 767.2916 238.12498 767.2916 238.12498 L 767.2916 264.5833 L 714.37494 264.5833 Q 687.9166 291.04166 661.4583 291.04166 L 608.5416 343.9583 L 582.0833 343.9583 Q 555.625 370.41666 555.625 396.87497 L 555.625 396.87497 L 502.7083 396.87497 Q 449.79166 396.87497 343.9583 449.79166 L 238.12498 502.7083 L 238.12498 449.79166 Q 238.12498 423.3333 211.66666 423.3333 L 211.66666 423.3333 L 211.66666 423.3333 Q 211.66666 396.87497 238.12498 396.87497 Q 291.04166 396.87497 291.04166 317.49997 Q 291.04166 264.5833 185.20833 264.5833 L 79.37499 264.5833 L 79.37499 238.12498 Q 79.37499 238.12498 105.83333 211.66666 Q 105.83333 185.20833 52.916664 185.20833 L 0.0 185.20833 L 26.458332 132.29166 Q 79.37499 79.37499 132.29166 79.37499 Q 158.74998 79.37499 185.20833 79.37499 L 211.66666 79.37499 L 211.66666 79.37499 Q 211.66666 79.37499 238.12498 105.83333 L 238.12498 105.83333 L 343.9583 132.29166 Q 449.79166 185.20833 476.24997 132.29166 Q 502.7083 79.37499 529.1666 26.458332 z" svg:height="5.027083mm" draw:style-name="style-488" svg:viewBox="0.0 0.0 767.2916 502.7083" svg:width="7.6729164mm" svg:x="186.00208mm" svg:y="193.4104mm"/>
          <draw:path svg:d="M 423.3333 52.916664 L 423.3333 0.0 L 449.79166 0.0 L 449.79166 0.0 L 476.24997 0.0 L 476.24997 0.0 L 476.24997 26.458332 L 476.24997 52.916664 L 502.7083 132.29166 L 529.1666 238.12498 L 529.1666 238.12498 L 529.1666 238.12498 L 555.625 264.5833 Q 582.0833 264.5833 555.625 343.9583 Q 529.1666 396.87497 529.1666 423.3333 Q 529.1666 423.3333 502.7083 423.3333 L 502.7083 423.3333 L 502.7083 396.87497 Q 476.24997 396.87497 476.24997 396.87497 L 476.24997 423.3333 L 476.24997 423.3333 Q 449.79166 449.79166 449.79166 449.79166 L 449.79166 449.79166 L 423.3333 449.79166 Q 423.3333 449.79166 423.3333 476.24997 L 423.3333 476.24997 L 423.3333 476.24997 Q 396.87497 502.7083 396.87497 502.7083 L 396.87497 502.7083 L 396.87497 502.7083 Q 370.41666 502.7083 370.41666 502.7083 L 370.41666 529.1666 L 370.41666 529.1666 Q 370.41666 529.1666 343.9583 555.625 L 343.9583 555.625 L 343.9583 555.625 Q 317.49997 555.625 317.49997 608.5416 L 317.49997 634.99994 L 291.04166 634.99994 Q 264.5833 661.4583 264.5833 661.4583 L 238.12498 661.4583 L 238.12498 634.99994 L 211.66666 634.99994 L 211.66666 634.99994 L 211.66666 634.99994 L 211.66666 634.99994 L 185.20833 608.5416 L 132.29166 608.5416 L 79.37499 608.5416 L 79.37499 582.0833 L 79.37499 555.625 L 52.916664 555.625 L 0.0 555.625 L 0.0 529.1666 L 0.0 529.1666 L 26.458332 476.24997 L 26.458332 423.3333 L 52.916664 423.3333 L 79.37499 449.79166 L 105.83333 449.79166 Q 105.83333 449.79166 105.83333 423.3333 Q 105.83333 423.3333 105.83333 396.87497 Q 79.37499 396.87497 79.37499 370.41666 Q 79.37499 343.9583 158.74998 317.49997 Q 238.12498 291.04166 264.5833 264.5833 Q 291.04166 238.12498 317.49997 264.5833 Q 317.49997 291.04166 343.9583 185.20833 L 370.41666 79.37499 L 370.41666 79.37499 L 370.41666 79.37499 L 396.87497 79.37499 L 396.87497 79.37499 L 396.87497 105.83333 L 423.3333 105.83333 L 423.3333 52.916664 z M 105.83333 529.1666 Q 105.83333 529.1666 132.29166 529.1666 Q 132.29166 555.625 105.83333 555.625 Q 105.83333 555.625 105.83333 529.1666 z" svg:height="6.614583mm" draw:style-name="style-489" svg:viewBox="0.0 0.0 555.625 661.4583" svg:width="5.5562496mm" svg:x="111.65416mm" svg:y="110.86041mm"/>
          <draw:path svg:d="M 26.458332 0.0 Q 79.37499 0.0 79.37499 79.37499 Q 79.37499 132.29166 26.458332 132.29166 Q 0.0 132.29166 0.0 79.37499 Q -26.458332 0.0 26.458332 0.0 z" svg:height="1.3229166mm" draw:style-name="style-490" svg:viewBox="0.0 0.0 79.37499 132.29166" svg:width="0.7937499mm" svg:x="25.664581mm" svg:y="9.789583mm"/>
          <draw:path svg:d="M 105.83333 0.0 Q 211.66666 0.0 211.66666 26.458332 Q 238.12498 52.916664 105.83333 52.916664 Q 0.0 52.916664 0.0 26.458332 Q 0.0 0.0 105.83333 0.0 z" svg:height="0.52916664mm" draw:style-name="style-491" svg:viewBox="0.0 0.0 211.66666 52.916664" svg:width="2.1166666mm" svg:x="66.674995mm" svg:y="82.02083mm"/>
          <draw:path svg:d="M 211.66666 238.12498 L 211.66666 317.49997 L 185.20833 317.49997 Q 158.74998 317.49997 158.74998 264.5833 Q 158.74998 211.66666 105.83333 238.12498 L 52.916664 238.12498 L 52.916664 238.12498 L 26.458332 238.12498 L 0.0 158.74998 Q -26.458332 79.37499 0.0 79.37499 Q 52.916664 79.37499 52.916664 26.458332 Q 52.916664 0.0 79.37499 0.0 Q 105.83333 0.0 158.74998 79.37499 Q 211.66666 185.20833 211.66666 238.12498 z" svg:height="3.1749997mm" draw:style-name="style-492" svg:viewBox="0.0 0.0 211.66666 317.49997" svg:width="2.1166666mm" svg:x="78.84583mm" svg:y="141.55208mm"/>
          <draw:path svg:d="M 423.3333 105.83333 L 423.3333 105.83333 L 423.3333 105.83333 Q 423.3333 105.83333 449.79166 105.83333 L 449.79166 132.29166 L 423.3333 132.29166 Q 396.87497 158.74998 370.41666 158.74998 Q 343.9583 158.74998 211.66666 158.74998 L 52.916664 158.74998 L 26.458332 158.74998 L 0.0 158.74998 L 0.0 158.74998 L 0.0 132.29166 L 52.916664 105.83333 Q 105.83333 105.83333 105.83333 52.916664 Q 105.83333 -26.458332 264.5833 0.0 Q 396.87497 52.916664 396.87497 79.37499 Q 423.3333 105.83333 423.3333 105.83333 z" svg:height="1.5874999mm" draw:style-name="style-493" svg:viewBox="0.0 0.0 449.79166 158.74998" svg:width="4.497916mm" svg:x="164.57083mm" svg:y="98.424995mm"/>
          <draw:path svg:d="M 132.29166 79.37499 L 132.29166 0.0 L 211.66666 26.458332 Q 264.5833 52.916664 264.5833 26.458332 Q 291.04166 0.0 317.49997 0.0 L 343.9583 0.0 L 396.87497 0.0 Q 449.79166 0.0 449.79166 26.458332 L 476.24997 26.458332 L 476.24997 52.916664 L 476.24997 52.916664 L 423.3333 52.916664 Q 370.41666 79.37499 370.41666 132.29166 Q 370.41666 185.20833 396.87497 185.20833 Q 423.3333 185.20833 423.3333 238.12498 Q 423.3333 264.5833 396.87497 264.5833 Q 370.41666 264.5833 343.9583 264.5833 L 343.9583 264.5833 L 343.9583 264.5833 Q 317.49997 238.12498 317.49997 238.12498 Q 317.49997 211.66666 238.12498 343.9583 Q 158.74998 449.79166 105.83333 476.24997 L 26.458332 529.1666 L 0.0 529.1666 L 0.0 529.1666 L 0.0 502.7083 L 0.0 502.7083 L 0.0 502.7083 L 0.0 476.24997 L 0.0 476.24997 L 0.0 476.24997 L 26.458332 476.24997 L 26.458332 476.24997 L 26.458332 449.79166 L 52.916664 449.79166 L 52.916664 449.79166 L 52.916664 423.3333 L 79.37499 423.3333 L 105.83333 423.3333 L 105.83333 396.87497 L 105.83333 370.41666 L 132.29166 343.9583 Q 158.74998 317.49997 132.29166 238.12498 L 132.29166 158.74998 L 132.29166 158.74998 Q 132.29166 158.74998 132.29166 79.37499 z" svg:height="5.2916665mm" draw:style-name="style-494" svg:viewBox="0.0 0.0 476.24997 529.1666" svg:width="4.7625mm" svg:x="221.72083mm" svg:y="179.3875mm"/>
          <draw:path svg:d="M 185.20833 52.916664 L 238.12498 0.0 L 238.12498 0.0 L 238.12498 0.0 L 291.04166 26.458332 Q 343.9583 52.916664 370.41666 52.916664 L 396.87497 52.916664 L 555.625 105.83333 Q 714.37494 158.74998 714.37494 185.20833 L 714.37494 185.20833 L 661.4583 185.20833 Q 634.99994 185.20833 634.99994 238.12498 Q 634.99994 317.49997 661.4583 343.9583 Q 661.4583 396.87497 661.4583 396.87497 L 661.4583 396.87497 L 661.4583 396.87497 Q 634.99994 370.41666 634.99994 370.41666 L 634.99994 370.41666 L 608.5416 370.41666 Q 608.5416 370.41666 608.5416 343.9583 L 608.5416 343.9583 L 608.5416 343.9583 L 582.0833 343.9583 L 582.0833 343.9583 Q 582.0833 370.41666 529.1666 370.41666 Q 476.24997 423.3333 396.87497 396.87497 L 317.49997 370.41666 L 317.49997 370.41666 Q 317.49997 370.41666 291.04166 370.41666 L 264.5833 370.41666 L 238.12498 370.41666 Q 185.20833 370.41666 158.74998 396.87497 Q 132.29166 396.87497 132.29166 343.9583 Q 132.29166 291.04166 185.20833 264.5833 L 211.66666 264.5833 L 211.66666 238.12498 L 238.12498 238.12498 L 238.12498 238.12498 L 238.12498 211.66666 L 211.66666 211.66666 L 185.20833 211.66666 L 158.74998 211.66666 Q 132.29166 211.66666 105.83333 211.66666 L 79.37499 211.66666 L 79.37499 238.12498 L 79.37499 238.12498 L 52.916664 238.12498 L 52.916664 264.5833 L 26.458332 264.5833 L 0.0 264.5833 L 0.0 238.12498 L 26.458332 211.66666 L 26.458332 211.66666 L 26.458332 211.66666 L 26.458332 185.20833 L 26.458332 185.20833 L 52.916664 185.20833 L 52.916664 158.74998 L 105.83333 158.74998 Q 132.29166 132.29166 158.74998 105.83333 L 158.74998 105.83333 L 158.74998 105.83333 Q 158.74998 105.83333 185.20833 52.916664 z" svg:height="3.9687498mm" draw:style-name="style-495" svg:viewBox="0.0 0.0 714.37494 396.87497" svg:width="7.1437497mm" svg:x="219.33957mm" svg:y="170.92082mm"/>
          <draw:path svg:d="M 264.5833 185.20833 L 264.5833 264.5833 L 264.5833 264.5833 Q 238.12498 291.04166 158.74998 291.04166 L 105.83333 291.04166 L 105.83333 291.04166 Q 105.83333 264.5833 79.37499 264.5833 L 79.37499 264.5833 L 79.37499 238.12498 Q 52.916664 238.12498 52.916664 238.12498 L 26.458332 211.66666 L 0.0 211.66666 Q 0.0 185.20833 0.0 185.20833 L 26.458332 185.20833 L 79.37499 185.20833 Q 132.29166 185.20833 132.29166 79.37499 Q 158.74998 -26.458332 132.29166 0.0 Q 132.29166 26.458332 185.20833 52.916664 Q 264.5833 79.37499 264.5833 185.20833 z" svg:height="2.9104166mm" draw:style-name="style-496" svg:viewBox="0.0 0.0 264.5833 291.04166" svg:width="2.6458333mm" svg:x="207.9625mm" svg:y="141.0229mm"/>
          <draw:path svg:d="M 317.49997 0.0 L 343.9583 0.0 L 317.49997 26.458332 Q 264.5833 79.37499 317.49997 79.37499 Q 370.41666 79.37499 423.3333 79.37499 L 502.7083 79.37499 L 502.7083 105.83333 L 529.1666 132.29166 L 529.1666 158.74998 Q 529.1666 185.20833 582.0833 185.20833 L 608.5416 185.20833 L 661.4583 211.66666 Q 714.37494 238.12498 714.37494 264.5833 L 714.37494 264.5833 L 714.37494 291.04166 Q 687.9166 343.9583 634.99994 370.41666 L 582.0833 396.87497 L 582.0833 423.3333 L 582.0833 449.79166 L 608.5416 449.79166 L 608.5416 476.24997 L 582.0833 476.24997 L 555.625 449.79166 L 476.24997 449.79166 Q 423.3333 449.79166 211.66666 423.3333 L 26.458332 396.87497 L 26.458332 343.9583 L 0.0 291.04166 L 0.0 291.04166 L 0.0 291.04166 L 0.0 264.5833 L 0.0 264.5833 L 26.458332 238.12498 L 26.458332 185.20833 L 79.37499 185.20833 L 132.29166 185.20833 L 185.20833 132.29166 Q 211.66666 105.83333 238.12498 79.37499 Q 238.12498 26.458332 264.5833 26.458332 Q 291.04166 26.458332 317.49997 0.0 z" svg:height="4.7625mm" draw:style-name="style-497" svg:viewBox="0.0 0.0 714.37494 476.24997" svg:width="7.1437497mm" svg:x="216.95833mm" svg:y="137.84792mm"/>
          <draw:path svg:d="M 502.7083 10027.708 L 582.0833 0.0 L 608.5416 0.0 L 608.5416 0.0 L 608.5416 2116.6665 L 608.5416 4233.333 L 608.5416 11800.416 Q 608.5416 19367.498 582.0833 19711.457 L 582.0833 20081.873 L 291.04166 20081.873 L 0.0 20081.873 L 0.0 20055.416 L 0.0 20055.416 L 185.20833 20055.416 Q 396.87497 20028.957 396.87497 20028.957 Q 396.87497 20028.957 502.7083 10027.708 z" svg:height="200.81874mm" draw:style-name="style-498" svg:viewBox="0.0 0.0 608.5416 20081.873" svg:width="6.0854163mm" svg:x="283.36874mm" svg:y="32.01458mm"/>
          <draw:path svg:d="M 0.0 264.5833 L 0.0 238.12498 L 0.0 132.29166 Q 0.0 0.0 26.458332 26.458332 Q 52.916664 26.458332 52.916664 0.0 Q 52.916664 -26.458332 132.29166 26.458332 Q 211.66666 79.37499 211.66666 185.20833 Q 211.66666 291.04166 105.83333 317.49997 Q 52.916664 317.49997 0.0 264.5833 z" svg:height="3.1749997mm" draw:style-name="style-499" svg:viewBox="0.0 0.0 211.66666 317.49997" svg:width="2.1166666mm" svg:x="79.90416mm" svg:y="112.18333mm"/>
          <draw:path svg:d="M 1005.4166 0.0 L 1058.3333 0.0 L 1111.25 0.0 Q 1164.1666 0.0 1137.7083 52.916664 Q 1137.7083 105.83333 1137.7083 105.83333 L 1137.7083 105.83333 L 952.49994 105.83333 Q 793.74994 105.83333 714.37494 79.37499 L 634.99994 79.37499 L 449.79166 79.37499 Q 264.5833 52.916664 132.29166 52.916664 L 0.0 52.916664 L 0.0 26.458332 L 0.0 26.458332 L 52.916664 26.458332 L 132.29166 0.0 L 529.1666 0.0 Q 926.0416 0.0 1005.4166 0.0 z" svg:height="1.0583333mm" draw:style-name="style-500" svg:viewBox="0.0 0.0 1137.7083 105.83333" svg:width="11.377083mm" svg:x="251.35416mm" svg:y="208.49165mm"/>
          <draw:path svg:d="M 105.83333 26.458332 L 132.29166 0.0 L 132.29166 26.458332 L 132.29166 52.916664 L 158.74998 52.916664 L 185.20833 52.916664 L 185.20833 52.916664 Q 185.20833 79.37499 158.74998 79.37499 L 132.29166 79.37499 L 132.29166 343.9583 L 132.29166 608.5416 L 132.29166 608.5416 L 132.29166 634.99994 L 132.29166 634.99994 Q 132.29166 661.4583 79.37499 661.4583 L 26.458332 687.9166 L 26.458332 687.9166 Q 0.0 687.9166 0.0 661.4583 L 0.0 634.99994 L 0.0 634.99994 L 26.458332 634.99994 L 26.458332 396.87497 Q 52.916664 158.74998 52.916664 132.29166 L 79.37499 79.37499 L 79.37499 79.37499 Q 79.37499 79.37499 105.83333 26.458332 z" svg:height="6.879166mm" draw:style-name="style-501" svg:viewBox="0.0 0.0 185.20833 687.9166" svg:width="1.8520832mm" svg:x="152.92915mm" svg:y="141.0229mm"/>
          <draw:path svg:d="M 211.66666 26.458332 L 211.66666 0.0 L 264.5833 0.0 L 317.49997 0.0 L 317.49997 26.458332 Q 317.49997 52.916664 343.9583 52.916664 L 343.9583 52.916664 L 343.9583 132.29166 Q 317.49997 211.66666 317.49997 423.3333 Q 291.04166 608.5416 264.5833 608.5416 L 238.12498 608.5416 L 238.12498 582.0833 Q 211.66666 529.1666 211.66666 502.7083 Q 211.66666 476.24997 158.74998 529.1666 L 158.74998 582.0833 L 132.29166 634.99994 Q 132.29166 661.4583 79.37499 661.4583 L 26.458332 661.4583 L 26.458332 634.99994 L 26.458332 582.0833 L 26.458332 555.625 L 0.0 529.1666 L 0.0 476.24997 Q 0.0 396.87497 0.0 264.5833 L 0.0 105.83333 L 26.458332 105.83333 L 52.916664 105.83333 L 52.916664 105.83333 L 79.37499 105.83333 L 79.37499 105.83333 L 105.83333 105.83333 L 105.83333 105.83333 L 105.83333 105.83333 L 132.29166 79.37499 L 158.74998 52.916664 L 158.74998 52.916664 L 158.74998 52.916664 L 185.20833 52.916664 L 185.20833 52.916664 L 185.20833 26.458332 L 211.66666 26.458332 L 211.66666 26.458332 z" svg:height="6.614583mm" draw:style-name="style-502" svg:viewBox="0.0 0.0 343.9583 661.4583" svg:width="3.439583mm" svg:x="76.2mm" svg:y="146.57916mm"/>
          <draw:path svg:d="M 1534.5833 79.37499 L 1561.0416 79.37499 L 1561.0416 79.37499 L 1561.0416 79.37499 L 1508.1249 79.37499 L 1455.2083 79.37499 L 1455.2083 79.37499 L 1455.2083 79.37499 L 1428.7499 79.37499 L 1428.7499 79.37499 L 1428.7499 105.83333 L 1402.2916 105.83333 L 1402.2916 105.83333 L 1402.2916 132.29166 L 1402.2916 132.29166 L 1402.2916 132.29166 L 1375.8333 132.29166 L 1375.8333 132.29166 L 1428.7499 158.74998 L 1481.6666 185.20833 L 1481.6666 185.20833 L 1481.6666 185.20833 L 1481.6666 185.20833 Q 1455.2083 185.20833 1375.8333 185.20833 Q 1296.4583 211.66666 1296.4583 238.12498 Q 1296.4583 264.5833 1190.6249 264.5833 L 1084.7916 291.04166 L 1031.875 264.5833 Q 978.95825 238.12498 1031.875 238.12498 Q 1084.7916 238.12498 1084.7916 211.66666 L 1084.7916 185.20833 L 714.37494 185.20833 L 370.41666 185.20833 L 370.41666 185.20833 Q 343.9583 185.20833 343.9583 211.66666 Q 343.9583 238.12498 264.5833 238.12498 L 185.20833 238.12498 L 79.37499 238.12498 L 0.0 238.12498 L 0.0 211.66666 L 0.0 185.20833 L 26.458332 185.20833 L 52.916664 185.20833 L 264.5833 158.74998 Q 449.79166 132.29166 476.24997 105.83333 Q 476.24997 79.37499 608.5416 52.916664 Q 740.8333 26.458332 873.12494 26.458332 Q 978.95825 26.458332 1084.7916 52.916664 Q 1217.0833 52.916664 1243.5416 26.458332 Q 1243.5416 -26.458332 1375.8333 0.0 Q 1508.1249 26.458332 1508.1249 52.916664 Q 1508.1249 79.37499 1534.5833 79.37499 z" svg:height="2.9104166mm" draw:style-name="style-503" svg:viewBox="0.0 0.0 1561.0416 291.04166" svg:width="15.610415mm" svg:x="119.85625mm" svg:y="206.11041mm"/>
          <draw:path svg:d="M 317.49997 158.74998 L 317.49997 158.74998 L 317.49997 158.74998 L 317.49997 158.74998 L 291.04166 132.29166 Q 264.5833 105.83333 158.74998 105.83333 L 26.458332 79.37499 L 26.458332 52.916664 Q 0.0 26.458332 0.0 0.0 L 0.0 0.0 L 52.916664 0.0 Q 79.37499 0.0 317.49997 0.0 Q 529.1666 0.0 555.625 52.916664 Q 582.0833 105.83333 529.1666 449.79166 Q 476.24997 793.74994 476.24997 767.2916 Q 476.24997 740.8333 449.79166 740.8333 Q 423.3333 767.2916 423.3333 793.74994 Q 396.87497 793.74994 370.41666 793.74994 Q 343.9583 793.74994 343.9583 740.8333 Q 343.9583 661.4583 317.49997 661.4583 Q 291.04166 661.4583 343.9583 529.1666 Q 423.3333 396.87497 370.41666 291.04166 Q 317.49997 185.20833 317.49997 158.74998 z" svg:height="7.9374995mm" draw:style-name="style-504" svg:viewBox="0.0 0.0 555.625 793.74994" svg:width="5.5562496mm" svg:x="263.525mm" svg:y="34.395832mm"/>
          <draw:path svg:d="M 105.83333 0.0 L 105.83333 0.0 L 185.20833 26.458332 Q 291.04166 52.916664 449.79166 79.37499 Q 582.0833 105.83333 661.4583 105.83333 L 714.37494 105.83333 L 714.37494 132.29166 L 714.37494 132.29166 L 740.8333 185.20833 Q 740.8333 238.12498 714.37494 264.5833 Q 661.4583 264.5833 661.4583 291.04166 L 661.4583 317.49997 L 634.99994 317.49997 Q 608.5416 317.49997 502.7083 317.49997 Q 396.87497 291.04166 396.87497 423.3333 L 396.87497 529.1666 L 370.41666 529.1666 Q 370.41666 529.1666 317.49997 529.1666 L 264.5833 529.1666 L 264.5833 529.1666 Q 264.5833 529.1666 264.5833 476.24997 L 264.5833 423.3333 L 238.12498 396.87497 Q 211.66666 396.87497 211.66666 370.41666 Q 211.66666 343.9583 158.74998 343.9583 Q 105.83333 343.9583 105.83333 317.49997 Q 105.83333 291.04166 52.916664 264.5833 L 0.0 264.5833 L 0.0 211.66666 L 26.458332 185.20833 L 26.458332 185.20833 L 26.458332 158.74998 L 52.916664 158.74998 L 79.37499 158.74998 L 79.37499 158.74998 L 79.37499 158.74998 L 79.37499 185.20833 L 79.37499 185.20833 L 105.83333 185.20833 L 105.83333 158.74998 L 105.83333 158.74998 L 132.29166 158.74998 L 132.29166 158.74998 L 132.29166 158.74998 L 132.29166 132.29166 L 132.29166 132.29166 L 132.29166 105.83333 Q 132.29166 79.37499 132.29166 52.916664 L 105.83333 26.458332 L 105.83333 0.0 z" svg:height="5.2916665mm" draw:style-name="style-505" svg:viewBox="0.0 0.0 740.8333 529.1666" svg:width="7.408333mm" svg:x="180.7104mm" svg:y="156.63333mm"/>
          <draw:path svg:d="M 396.87497 132.29166 L 661.4583 211.66666 L 687.9166 264.5833 Q 687.9166 317.49997 661.4583 317.49997 Q 634.99994 317.49997 608.5416 317.49997 L 582.0833 317.49997 L 529.1666 291.04166 Q 476.24997 264.5833 238.12498 158.74998 Q 0.0 52.916664 0.0 0.0 Q -26.458332 -52.916664 52.916664 0.0 Q 105.83333 26.458332 396.87497 132.29166 z" svg:height="3.1749997mm" draw:style-name="style-506" svg:viewBox="0.0 0.0 687.9166 317.49997" svg:width="6.879166mm" svg:x="123.29583mm" svg:y="166.68748mm"/>
          <draw:path svg:d="M 158.74998 26.458332 L 185.20833 26.458332 L 317.49997 238.12498 Q 423.3333 449.79166 449.79166 476.24997 L 449.79166 502.7083 L 423.3333 502.7083 Q 423.3333 476.24997 423.3333 476.24997 Q 396.87497 476.24997 370.41666 529.1666 L 317.49997 582.0833 L 317.49997 582.0833 L 317.49997 582.0833 L 317.49997 555.625 L 317.49997 555.625 L 291.04166 555.625 L 291.04166 529.1666 L 291.04166 529.1666 L 264.5833 529.1666 L 264.5833 449.79166 Q 264.5833 370.41666 264.5833 317.49997 Q 264.5833 264.5833 264.5833 238.12498 Q 238.12498 211.66666 105.83333 185.20833 L 0.0 158.74998 L 0.0 105.83333 L 0.0 52.916664 L 26.458332 26.458332 Q 52.916664 0.0 105.83333 0.0 Q 158.74998 0.0 158.74998 26.458332 z" svg:height="5.820833mm" draw:style-name="style-507" svg:viewBox="0.0 0.0 449.79166 582.0833" svg:width="4.497916mm" svg:x="186.26666mm" svg:y="154.51666mm"/>
          <draw:path svg:d="M 1587.4999 26.458332 L 1613.9583 0.0 L 1613.9583 0.0 L 1613.9583 26.458332 L 1640.4166 26.458332 L 1666.8749 26.458332 L 1666.8749 52.916664 L 1666.8749 79.37499 L 1640.4166 105.83333 L 1640.4166 132.29166 L 1666.8749 132.29166 L 1719.7916 132.29166 L 1719.7916 158.74998 L 1719.7916 185.20833 L 1746.2499 185.20833 Q 1772.7083 185.20833 1772.7083 291.04166 Q 1772.7083 370.41666 1746.2499 396.87497 Q 1719.7916 423.3333 1719.7916 396.87497 Q 1719.7916 370.41666 1693.3333 396.87497 Q 1666.8749 396.87497 1666.8749 423.3333 Q 1640.4166 449.79166 1666.8749 449.79166 Q 1693.3333 449.79166 1693.3333 476.24997 Q 1693.3333 502.7083 1666.8749 502.7083 Q 1640.4166 502.7083 1640.4166 529.1666 Q 1640.4166 555.625 1613.9583 555.625 Q 1587.4999 555.625 1587.4999 608.5416 Q 1587.4999 634.99994 1561.0416 634.99994 Q 1534.5833 661.4583 1534.5833 661.4583 L 1508.1249 661.4583 L 1508.1249 661.4583 L 1508.1249 661.4583 L 1508.1249 687.9166 L 1508.1249 687.9166 L 1534.5833 714.37494 L 1561.0416 740.8333 L 1561.0416 767.2916 L 1561.0416 793.74994 L 1587.4999 767.2916 L 1613.9583 740.8333 L 1613.9583 740.8333 L 1613.9583 767.2916 L 1666.8749 793.74994 Q 1719.7916 820.2083 1719.7916 846.6666 Q 1746.2499 873.12494 1772.7083 846.6666 Q 1772.7083 793.74994 1799.1666 820.2083 Q 1825.6249 873.12494 1825.6249 820.2083 L 1825.6249 793.74994 L 1931.4583 873.12494 Q 2010.8333 978.95825 2037.2915 978.95825 Q 2090.2083 978.95825 2090.2083 926.0416 Q 2090.2083 873.12494 2116.6665 926.0416 Q 2143.125 978.95825 2169.5833 952.49994 Q 2196.0415 926.0416 2196.0415 952.49994 L 2196.0415 978.95825 L 2222.5 978.95825 L 2248.9583 978.95825 L 2248.9583 952.49994 L 2248.9583 926.0416 L 2222.5 926.0416 Q 2222.5 926.0416 2196.0415 899.5833 Q 2169.5833 873.12494 2196.0415 873.12494 Q 2248.9583 873.12494 2248.9583 820.2083 L 2248.9583 767.2916 L 2275.4165 767.2916 L 2275.4165 767.2916 L 2301.875 820.2083 Q 2354.7915 873.12494 2354.7915 978.95825 Q 2354.7915 1058.3333 2381.2498 1084.7916 L 2407.7083 1111.25 L 2407.7083 1058.3333 L 2407.7083 1005.4166 L 2407.7083 1005.4166 L 2407.7083 1005.4166 L 2434.1665 1111.25 Q 2460.6248 1217.0833 2513.5415 1217.0833 Q 2539.9998 1217.0833 2539.9998 1322.9166 Q 2513.5415 1428.7499 2539.9998 1402.2916 Q 2566.4583 1402.2916 2619.3748 1402.2916 Q 2645.8333 1402.2916 2619.3748 1508.1249 Q 2619.3748 1613.9583 2592.9165 1613.9583 Q 2566.4583 1613.9583 2566.4583 1666.8749 Q 2566.4583 1719.7916 2566.4583 1746.2499 L 2566.4583 1772.7083 L 2566.4583 1799.1666 L 2566.4583 1825.6249 L 2592.9165 1878.5416 L 2619.3748 1904.9999 L 2619.3748 1825.6249 L 2619.3748 1746.2499 L 2645.8333 1746.2499 L 2645.8333 1772.7083 L 2645.8333 1772.7083 L 2672.2915 1772.7083 L 2672.2915 1772.7083 L 2672.2915 1772.7083 L 2672.2915 1799.1666 L 2672.2915 1799.1666 L 2672.2915 1825.6249 L 2672.2915 1852.0833 L 2672.2915 1852.0833 L 2672.2915 1878.5416 L 2672.2915 1878.5416 L 2672.2915 1878.5416 L 2672.2915 1984.3749 Q 2672.2915 2090.2083 2698.7498 2090.2083 Q 2725.2083 2116.6665 2751.6665 2143.125 L 2751.6665 2169.5833 L 2778.1248 2196.0415 Q 2804.5833 2196.0415 2804.5833 2248.9583 Q 2804.5833 2275.4165 2778.1248 2275.4165 Q 2751.6665 2275.4165 2778.1248 2354.7915 Q 2778.1248 2407.7083 2778.1248 2434.1665 Q 2804.5833 2460.6248 2778.1248 2460.6248 Q 2778.1248 2487.0833 2751.6665 2513.5415 Q 2751.6665 2513.5415 2725.2083 2592.9165 Q 2725.2083 2672.2915 2698.7498 2672.2915 Q 2672.2915 2698.7498 2672.2915 2698.7498 Q 2725.2083 2698.7498 2698.7498 2751.6665 Q 2672.2915 2831.0415 2672.2915 2857.4998 Q 2645.8333 2883.9583 2566.4583 2936.8748 Q 2460.6248 2963.3333 2460.6248 2963.3333 L 2460.6248 2989.7915 L 2513.5415 2989.7915 Q 2566.4583 3016.2498 2566.4583 3095.6248 L 2566.4583 3174.9998 L 2592.9165 3174.9998 L 2592.9165 3201.4583 L 2619.3748 3201.4583 L 2645.8333 3201.4583 L 2645.8333 3227.9165 L 2645.8333 3227.9165 L 2592.9165 3227.9165 L 2539.9998 3227.9165 L 2539.9998 3148.5415 Q 2539.9998 3095.6248 2513.5415 3095.6248 L 2487.0833 3095.6248 L 2487.0833 3095.6248 Q 2460.6248 3095.6248 2460.6248 3069.1665 L 2460.6248 3042.7083 L 2407.7083 3042.7083 L 2354.7915 3042.7083 L 2354.7915 3069.1665 L 2354.7915 3069.1665 L 2328.3333 3069.1665 L 2328.3333 3095.6248 L 2328.3333 3095.6248 L 2301.875 3095.6248 L 2301.875 3095.6248 L 2301.875 3095.6248 L 2275.4165 3122.0833 L 2248.9583 3148.5415 L 2248.9583 3148.5415 L 2248.9583 3148.5415 L 2222.5 3148.5415 L 2222.5 3148.5415 L 2196.0415 3148.5415 L 2196.0415 3148.5415 L 2169.5833 3148.5415 L 2143.125 3148.5415 L 2143.125 3307.2915 Q 2143.125 3439.5833 2143.125 3518.9583 L 2143.125 3571.8748 L 2169.5833 3598.3333 L 2169.5833 3624.7915 L 2169.5833 3624.7915 L 2143.125 3624.7915 L 2143.125 3624.7915 L 2143.125 3624.7915 L 2143.125 3651.2498 L 2143.125 3651.2498 L 2116.6665 3677.7083 L 2116.6665 3730.6248 L 2116.6665 3783.5415 L 2116.6665 3862.9165 L 2090.2083 3862.9165 Q 2063.75 3862.9165 2063.75 3889.3748 Q 2063.75 3942.2915 1984.3749 3968.7498 Q 1931.4583 3995.208 1772.7083 3995.208 Q 1640.4166 3942.2915 1613.9583 3942.2915 Q 1587.4999 3889.3748 1561.0416 3889.3748 Q 1534.5833 3889.3748 1534.5833 3836.4583 Q 1534.5833 3836.4583 1534.5833 3757.0833 Q 1534.5833 3677.7083 1508.1249 3677.7083 Q 1455.2083 3677.7083 1428.7499 3677.7083 Q 1402.2916 3651.2498 1349.3749 3624.7915 Q 1269.9999 3624.7915 1269.9999 3598.3333 Q 1269.9999 3571.8748 1296.4583 3571.8748 Q 1322.9166 3571.8748 1296.4583 3545.4165 Q 1269.9999 3518.9583 1296.4583 3518.9583 Q 1322.9166 3518.9583 1296.4583 3492.4998 Q 1269.9999 3466.0415 1243.5416 3518.9583 Q 1190.6249 3545.4165 1190.6249 3492.4998 Q 1164.1666 3439.5833 1084.7916 3413.1248 Q 1031.875 3413.1248 952.49994 3413.1248 Q 899.5833 3413.1248 899.5833 3386.6665 Q 899.5833 3360.2083 820.2083 3360.2083 Q 767.2916 3360.2083 714.37494 3333.7498 Q 687.9166 3307.2915 661.4583 3386.6665 Q 661.4583 3466.0415 634.99994 3492.4998 L 608.5416 3518.9583 L 582.0833 3518.9583 L 582.0833 3518.9583 L 555.625 3518.9583 Q 529.1666 3518.9583 449.79166 3492.4998 Q 396.87497 3466.0415 370.41666 3413.1248 Q 343.9583 3333.7498 317.49997 3413.1248 L 291.04166 3492.4998 L 291.04166 3466.0415 L 291.04166 3439.5833 L 264.5833 3439.5833 L 264.5833 3413.1248 L 264.5833 3413.1248 L 238.12498 3413.1248 L 238.12498 3360.2083 L 238.12498 3333.7498 L 264.5833 3333.7498 Q 291.04166 3333.7498 291.04166 3307.2915 Q 291.04166 3254.3748 370.41666 3227.9165 Q 423.3333 3201.4583 423.3333 3174.9998 Q 423.3333 3148.5415 396.87497 3148.5415 Q 343.9583 3148.5415 370.41666 3095.6248 Q 396.87497 3069.1665 449.79166 3042.7083 Q 449.79166 2989.7915 423.3333 2936.8748 L 370.41666 2910.4165 L 370.41666 2883.9583 Q 370.41666 2857.4998 343.9583 2857.4998 L 317.49997 2857.4998 L 317.49997 2831.0415 Q 317.49997 2778.1248 291.04166 2778.1248 Q 264.5833 2778.1248 211.66666 2672.2915 Q 185.20833 2539.9998 132.29166 2513.5415 Q 105.83333 2513.5415 105.83333 2487.0833 L 105.83333 2460.6248 L 79.37499 2460.6248 L 52.916664 2460.6248 L 52.916664 2487.0833 Q 26.458332 2513.5415 26.458332 2460.6248 L 0.0 2434.1665 L 0.0 2407.7083 Q 26.458332 2354.7915 0.0 2301.875 L 0.0 2275.4165 L 0.0 2248.9583 Q 26.458332 2248.9583 52.916664 2196.0415 L 105.83333 2116.6665 L 105.83333 2116.6665 L 132.29166 2116.6665 L 132.29166 2116.6665 L 132.29166 2143.125 L 132.29166 2143.125 L 132.29166 2143.125 L 158.74998 2169.5833 L 158.74998 2196.0415 L 185.20833 2196.0415 L 211.66666 2196.0415 L 211.66666 2169.5833 L 238.12498 2143.125 L 238.12498 2090.2083 L 238.12498 2063.75 L 264.5833 2063.75 L 264.5833 2090.2083 L 291.04166 2090.2083 L 291.04166 2090.2083 L 291.04166 2063.75 Q 291.04166 2063.75 370.41666 2037.2915 Q 449.79166 2037.2915 423.3333 2010.8333 Q 396.87497 2010.8333 423.3333 1931.4583 Q 449.79166 1878.5416 502.7083 1852.0833 Q 555.625 1825.6249 555.625 1772.7083 Q 555.625 1719.7916 555.625 1693.3333 Q 582.0833 1666.8749 582.0833 1666.8749 Q 555.625 1640.4166 529.1666 1613.9583 Q 502.7083 1613.9583 449.79166 1534.5833 Q 423.3333 1481.6666 396.87497 1481.6666 Q 343.9583 1455.2083 343.9583 1428.7499 Q 317.49997 1375.8333 291.04166 1375.8333 Q 264.5833 1375.8333 238.12498 1322.9166 Q 211.66666 1243.5416 185.20833 1190.6249 Q 132.29166 1111.25 105.83333 1084.7916 L 79.37499 1084.7916 L 79.37499 1084.7916 Q 79.37499 1084.7916 132.29166 1031.875 L 132.29166 952.49994 L 158.74998 926.0416 L 185.20833 873.12494 L 185.20833 873.12494 L 185.20833 873.12494 L 185.20833 846.6666 L 185.20833 846.6666 L 211.66666 846.6666 L 211.66666 820.2083 L 211.66666 820.2083 L 185.20833 820.2083 L 185.20833 820.2083 L 185.20833 820.2083 L 185.20833 793.74994 L 185.20833 793.74994 L 211.66666 767.2916 L 211.66666 740.8333 L 238.12498 740.8333 L 264.5833 740.8333 L 264.5833 820.2083 L 238.12498 926.0416 L 238.12498 978.95825 Q 238.12498 1005.4166 238.12498 1031.875 Q 238.12498 1058.3333 291.04166 1190.6249 Q 317.49997 1296.4583 449.79166 1296.4583 Q 555.625 1322.9166 555.625 1349.3749 Q 582.0833 1349.3749 661.4583 1322.9166 Q 767.2916 1296.4583 820.2083 1269.9999 Q 873.12494 1243.5416 899.5833 1217.0833 L 926.0416 1190.6249 L 926.0416 1190.6249 L 926.0416 1190.6249 L 952.49994 1164.1666 L 978.95825 1164.1666 L 978.95825 1190.6249 L 978.95825 1217.0833 L 1005.4166 1217.0833 L 1005.4166 1217.0833 L 1005.4166 1269.9999 L 1031.875 1322.9166 L 1031.875 1375.8333 Q 1058.3333 1402.2916 1084.7916 1428.7499 Q 1137.7083 1455.2083 1137.7083 1561.0416 L 1137.7083 1666.8749 L 1164.1666 1640.4166 L 1190.6249 1613.9583 L 1190.6249 1561.0416 L 1190.6249 1534.5833 L 1217.0833 1402.2916 Q 1243.5416 1296.4583 1269.9999 1243.5416 L 1296.4583 1164.1666 L 1296.4583 1137.7083 Q 1296.4583 1084.7916 1296.4583 1005.4166 Q 1349.3749 926.0416 1375.8333 926.0416 Q 1402.2916 899.5833 1402.2916 767.2916 Q 1402.2916 661.4583 1428.7499 661.4583 Q 1455.2083 661.4583 1481.6666 608.5416 Q 1508.1249 582.0833 1508.1249 555.625 L 1508.1249 502.7083 L 1508.1249 502.7083 L 1508.1249 476.24997 L 1534.5833 449.79166 L 1561.0416 423.3333 L 1561.0416 423.3333 L 1561.0416 396.87497 L 1561.0416 396.87497 L 1561.0416 396.87497 L 1587.4999 370.41666 L 1587.4999 343.9583 L 1613.9583 343.9583 L 1640.4166 343.9583 L 1640.4166 317.49997 L 1613.9583 291.04166 L 1613.9583 238.12498 Q 1613.9583 211.66666 1587.4999 211.66666 Q 1561.0416 211.66666 1561.0416 185.20833 L 1561.0416 132.29166 L 1561.0416 132.29166 L 1561.0416 132.29166 L 1561.0416 105.83333 L 1561.0416 105.83333 L 1561.0416 79.37499 L 1561.0416 52.916664 L 1561.0416 52.916664 L 1561.0416 79.37499 L 1561.0416 79.37499 L 1561.0416 79.37499 L 1587.4999 26.458332 z M 2592.9165 1984.3749 Q 2619.3748 1957.9165 2619.3748 1984.3749 Q 2645.8333 1984.3749 2619.3748 2010.8333 Q 2592.9165 2010.8333 2592.9165 1984.3749 z M 2513.5415 2328.3333 Q 2619.3748 2301.875 2619.3748 2354.7915 Q 2619.3748 2381.2498 2513.5415 2354.7915 Q 2407.7083 2354.7915 2513.5415 2328.3333 z M 2460.6248 2778.1248 L 2460.6248 2778.1248 L 2460.6248 2778.1248 L 2434.1665 2778.1248 L 2407.7083 2698.7498 Q 2381.2498 2619.3748 2407.7083 2619.3748 Q 2460.6248 2619.3748 2460.6248 2566.4583 Q 2460.6248 2539.9998 2487.0833 2539.9998 Q 2513.5415 2539.9998 2566.4583 2619.3748 Q 2619.3748 2725.2083 2592.9165 2778.1248 Q 2566.4583 2857.4998 2566.4583 2804.5833 Q 2566.4583 2751.6665 2513.5415 2778.1248 Q 2460.6248 2778.1248 2460.6248 2778.1248 z M 449.79166 3122.0833 Q 449.79166 3095.6248 476.24997 3095.6248 Q 502.7083 3095.6248 502.7083 3122.0833 Q 502.7083 3148.5415 476.24997 3148.5415 Q 449.79166 3148.5415 449.79166 3122.0833 z" svg:height="39.95208mm" draw:style-name="style-508" svg:viewBox="0.0 0.0 2804.5833 3995.208" svg:width="28.045832mm" svg:x="54.768745mm" svg:y="116.15208mm"/>
          <draw:path svg:d="M 79.37499 52.916664 L 105.83333 0.0 L 132.29166 0.0 L 158.74998 0.0 L 158.74998 0.0 Q 158.74998 26.458332 185.20833 26.458332 L 185.20833 26.458332 L 185.20833 79.37499 L 185.20833 132.29166 L 211.66666 132.29166 L 211.66666 158.74998 L 211.66666 158.74998 L 238.12498 158.74998 L 238.12498 185.20833 L 238.12498 185.20833 L 238.12498 238.12498 L 238.12498 264.5833 L 238.12498 264.5833 Q 238.12498 264.5833 211.66666 238.12498 Q 185.20833 211.66666 132.29166 211.66666 Q 79.37499 185.20833 79.37499 264.5833 L 52.916664 317.49997 L 52.916664 317.49997 Q 26.458332 317.49997 26.458332 291.04166 L 26.458332 238.12498 L 0.0 238.12498 Q 0.0 238.12498 26.458332 158.74998 Q 26.458332 105.83333 52.916664 105.83333 Q 79.37499 79.37499 79.37499 52.916664 z" svg:height="3.1749997mm" draw:style-name="style-509" svg:viewBox="0.0 0.0 238.12498 317.49997" svg:width="2.38125mm" svg:x="53.710415mm" svg:y="161.66042mm"/>
          <draw:path svg:d="M 0.0 26.458332 L 0.0 0.0 L 264.5833 132.29166 Q 502.7083 264.5833 555.625 317.49997 Q 582.0833 396.87497 608.5416 476.24997 Q 634.99994 529.1666 661.4583 555.625 Q 687.9166 582.0833 714.37494 582.0833 L 714.37494 608.5416 L 714.37494 608.5416 Q 714.37494 634.99994 740.8333 634.99994 L 740.8333 634.99994 L 740.8333 661.4583 L 740.8333 687.9166 L 714.37494 687.9166 Q 687.9166 687.9166 634.99994 714.37494 Q 608.5416 740.8333 582.0833 820.2083 L 582.0833 926.0416 L 555.625 952.49994 L 529.1666 1005.4166 L 529.1666 1031.875 L 529.1666 1058.3333 L 529.1666 1058.3333 L 529.1666 1058.3333 L 502.7083 978.95825 L 476.24997 899.5833 L 476.24997 873.12494 L 476.24997 846.6666 L 423.3333 846.6666 Q 370.41666 846.6666 370.41666 793.74994 L 343.9583 714.37494 L 343.9583 714.37494 Q 343.9583 687.9166 370.41666 661.4583 L 370.41666 634.99994 L 370.41666 634.99994 Q 370.41666 634.99994 396.87497 608.5416 Q 423.3333 582.0833 343.9583 555.625 Q 264.5833 529.1666 317.49997 502.7083 Q 343.9583 476.24997 317.49997 449.79166 Q 264.5833 423.3333 264.5833 423.3333 Q 238.12498 396.87497 238.12498 370.41666 Q 211.66666 317.49997 185.20833 317.49997 Q 132.29166 317.49997 132.29166 291.04166 Q 132.29166 264.5833 105.83333 264.5833 Q 52.916664 264.5833 52.916664 238.12498 L 52.916664 211.66666 L 52.916664 211.66666 L 52.916664 185.20833 L 26.458332 185.20833 Q 26.458332 158.74998 26.458332 158.74998 L 26.458332 158.74998 L 26.458332 158.74998 Q 0.0 132.29166 0.0 105.83333 L 0.0 105.83333 L 0.0 105.83333 Q 0.0 79.37499 0.0 52.916664 Q 26.458332 52.916664 0.0 26.458332 z" svg:height="10.583333mm" draw:style-name="style-510" svg:viewBox="0.0 0.0 740.8333 1058.3333" svg:width="7.408333mm" svg:x="232.83333mm" svg:y="139.7mm"/>
          <draw:path svg:d="M 26.458332 185.20833 L 26.458332 185.20833 L 26.458332 185.20833 L 0.0 185.20833 L 26.458332 79.37499 Q 26.458332 0.0 79.37499 0.0 Q 132.29166 0.0 79.37499 105.83333 Q 26.458332 185.20833 26.458332 185.20833 z" svg:height="1.8520832mm" draw:style-name="style-511" svg:viewBox="0.0 0.0 79.37499 185.20833" svg:width="0.7937499mm" svg:x="116.15208mm" svg:y="109.00833mm"/>
          <draw:path svg:d="M 52.916664 0.0 L 52.916664 0.0 L 52.916664 0.0 Q 52.916664 0.0 79.37499 0.0 L 79.37499 26.458332 L 211.66666 52.916664 Q 370.41666 79.37499 370.41666 105.83333 Q 370.41666 132.29166 423.3333 132.29166 L 476.24997 132.29166 L 476.24997 132.29166 Q 476.24997 158.74998 238.12498 238.12498 L 0.0 317.49997 L 0.0 291.04166 Q 0.0 264.5833 52.916664 211.66666 L 105.83333 185.20833 L 79.37499 185.20833 L 79.37499 158.74998 L 79.37499 158.74998 L 52.916664 158.74998 L 52.916664 158.74998 L 52.916664 158.74998 L 26.458332 132.29166 Q 0.0 105.83333 0.0 105.83333 L 26.458332 79.37499 L 52.916664 79.37499 L 52.916664 79.37499 L 52.916664 79.37499 Q 52.916664 79.37499 52.916664 52.916664 L 52.916664 52.916664 L 52.916664 52.916664 Q 26.458332 52.916664 26.458332 26.458332 L 26.458332 26.458332 L 26.458332 26.458332 Q 26.458332 0.0 52.916664 0.0 z" svg:height="3.1749997mm" draw:style-name="style-512" svg:viewBox="0.0 0.0 476.24997 317.49997" svg:width="4.7625mm" svg:x="234.94998mm" svg:y="180.44583mm"/>
          <draw:path svg:d="M 52.916664 0.0 L 52.916664 0.0 L 105.83333 0.0 Q 158.74998 26.458332 185.20833 26.458332 L 238.12498 26.458332 L 238.12498 79.37499 Q 264.5833 132.29166 238.12498 132.29166 Q 238.12498 132.29166 238.12498 158.74998 L 238.12498 158.74998 L 238.12498 158.74998 L 211.66666 185.20833 L 211.66666 185.20833 L 238.12498 185.20833 L 238.12498 185.20833 L 238.12498 185.20833 L 238.12498 211.66666 L 238.12498 211.66666 L 264.5833 211.66666 L 264.5833 238.12498 L 264.5833 238.12498 L 291.04166 238.12498 L 291.04166 238.12498 L 291.04166 238.12498 L 291.04166 264.5833 L 291.04166 264.5833 L 317.49997 264.5833 L 317.49997 291.04166 L 317.49997 291.04166 L 343.9583 291.04166 L 476.24997 449.79166 Q 608.5416 634.99994 634.99994 687.9166 L 634.99994 740.8333 L 608.5416 740.8333 L 608.5416 767.2916 L 608.5416 767.2916 L 608.5416 767.2916 L 608.5416 767.2916 L 582.0833 767.2916 L 582.0833 740.8333 L 555.625 714.37494 L 555.625 714.37494 L 555.625 714.37494 L 555.625 687.9166 L 555.625 687.9166 L 529.1666 687.9166 L 529.1666 661.4583 L 529.1666 661.4583 L 502.7083 661.4583 L 502.7083 661.4583 L 502.7083 661.4583 L 476.24997 634.99994 Q 449.79166 608.5416 449.79166 661.4583 L 449.79166 740.8333 L 423.3333 740.8333 L 423.3333 767.2916 L 423.3333 767.2916 L 396.87497 767.2916 L 396.87497 767.2916 L 396.87497 767.2916 L 370.41666 767.2916 L 343.9583 767.2916 L 317.49997 740.8333 L 291.04166 740.8333 L 291.04166 661.4583 Q 291.04166 608.5416 264.5833 608.5416 L 238.12498 608.5416 L 238.12498 555.625 L 238.12498 502.7083 L 238.12498 502.7083 Q 238.12498 502.7083 264.5833 502.7083 L 264.5833 476.24997 L 291.04166 476.24997 Q 317.49997 502.7083 343.9583 449.79166 Q 343.9583 423.3333 211.66666 291.04166 L 79.37499 185.20833 L 52.916664 185.20833 L 52.916664 185.20833 L 52.916664 158.74998 Q 26.458332 158.74998 26.458332 132.29166 L 0.0 79.37499 L 0.0 79.37499 Q 26.458332 79.37499 0.0 79.37499 L 0.0 52.916664 L 26.458332 26.458332 Q 52.916664 26.458332 52.916664 0.0 z" svg:height="7.6729164mm" draw:style-name="style-513" svg:viewBox="0.0 0.0 634.99994 767.2916" svg:width="6.3499994mm" svg:x="209.2854mm" svg:y="155.31041mm"/>
          <draw:path svg:d="M 1508.1249 317.49997 L 1508.1249 343.9583 L 1534.5833 343.9583 L 1534.5833 370.41666 L 1587.4999 370.41666 L 1640.4166 370.41666 L 1640.4166 396.87497 Q 1640.4166 423.3333 1613.9583 423.3333 Q 1587.4999 423.3333 1587.4999 582.0833 Q 1561.0416 740.8333 1561.0416 767.2916 L 1561.0416 793.74994 L 1534.5833 873.12494 Q 1508.1249 952.49994 1508.1249 952.49994 L 1508.1249 952.49994 L 1508.1249 952.49994 Q 1481.6666 952.49994 1481.6666 978.95825 L 1481.6666 978.95825 L 1481.6666 1005.4166 L 1455.2083 1005.4166 L 1455.2083 1005.4166 L 1455.2083 1005.4166 L 1455.2083 1031.875 Q 1455.2083 1031.875 1402.2916 1058.3333 L 1375.8333 1058.3333 L 1375.8333 1031.875 Q 1375.8333 1005.4166 1402.2916 1005.4166 Q 1428.7499 1005.4166 1375.8333 952.49994 L 1322.9166 899.5833 L 1322.9166 899.5833 L 1296.4583 899.5833 L 1296.4583 899.5833 L 1296.4583 899.5833 L 1296.4583 873.12494 L 1296.4583 873.12494 L 1269.9999 873.12494 L 1269.9999 899.5833 L 1217.0833 899.5833 Q 1164.1666 899.5833 1164.1666 952.49994 Q 1190.6249 978.95825 1164.1666 1005.4166 Q 1137.7083 1005.4166 1111.25 952.49994 Q 1084.7916 899.5833 1031.875 899.5833 Q 952.49994 952.49994 926.0416 978.95825 Q 926.0416 1005.4166 899.5833 978.95825 Q 899.5833 952.49994 687.9166 952.49994 L 476.24997 952.49994 L 449.79166 926.0416 L 423.3333 926.0416 L 423.3333 926.0416 Q 423.3333 899.5833 264.5833 899.5833 L 105.83333 899.5833 L 105.83333 873.12494 L 79.37499 873.12494 L 79.37499 873.12494 L 79.37499 846.6666 L 79.37499 846.6666 L 79.37499 846.6666 L 52.916664 846.6666 L 52.916664 846.6666 L 52.916664 820.2083 L 26.458332 820.2083 L 26.458332 820.2083 L 26.458332 793.74994 L 26.458332 793.74994 L 26.458332 793.74994 L 0.0 793.74994 L 0.0 793.74994 L 0.0 767.2916 L 0.0 767.2916 L 0.0 767.2916 L 26.458332 767.2916 L 26.458332 740.8333 L 26.458332 687.9166 L 52.916664 687.9166 L 79.37499 687.9166 L 105.83333 687.9166 Q 132.29166 687.9166 158.74998 687.9166 Q 185.20833 687.9166 238.12498 608.5416 Q 264.5833 529.1666 291.04166 529.1666 Q 317.49997 529.1666 317.49997 476.24997 L 317.49997 449.79166 L 317.49997 449.79166 L 343.9583 449.79166 L 343.9583 449.79166 L 343.9583 476.24997 L 396.87497 476.24997 Q 423.3333 476.24997 423.3333 423.3333 Q 423.3333 370.41666 502.7083 370.41666 Q 555.625 370.41666 608.5416 291.04166 Q 661.4583 238.12498 687.9166 238.12498 Q 714.37494 238.12498 714.37494 211.66666 Q 714.37494 185.20833 767.2916 185.20833 Q 820.2083 185.20833 820.2083 158.74998 Q 820.2083 158.74998 846.6666 158.74998 L 846.6666 132.29166 L 899.5833 105.83333 Q 952.49994 105.83333 952.49994 79.37499 L 952.49994 79.37499 L 952.49994 79.37499 L 978.95825 79.37499 L 978.95825 79.37499 L 978.95825 105.83333 L 1005.4166 105.83333 L 1031.875 105.83333 L 1031.875 79.37499 L 1031.875 79.37499 L 1058.3333 79.37499 L 1058.3333 52.916664 L 1084.7916 52.916664 Q 1111.25 52.916664 1111.25 26.458332 Q 1111.25 0.0 1137.7083 0.0 Q 1190.6249 0.0 1190.6249 26.458332 Q 1217.0833 52.916664 1243.5416 79.37499 Q 1269.9999 79.37499 1296.4583 132.29166 Q 1349.3749 211.66666 1402.2916 211.66666 Q 1481.6666 211.66666 1481.6666 238.12498 Q 1508.1249 264.5833 1508.1249 317.49997 z" svg:height="10.583333mm" draw:style-name="style-514" svg:viewBox="0.0 0.0 1640.4166 1058.3333" svg:width="16.404165mm" svg:x="144.72708mm" svg:y="146.57916mm"/>
          <draw:path svg:d="M 0.0 0.0 Q 0.0 -26.458332 79.37499 0.0 Q 158.74998 52.916664 158.74998 105.83333 Q 158.74998 132.29166 79.37499 105.83333 Q 0.0 52.916664 0.0 0.0 z" svg:height="1.0583333mm" draw:style-name="style-515" svg:viewBox="0.0 0.0 158.74998 105.83333" svg:width="1.5874999mm" svg:x="216.95833mm" svg:y="173.56665mm"/>
          <draw:path svg:d="M 1005.4166 211.66666 L 1005.4166 238.12498 L 1005.4166 238.12498 Q 978.95825 238.12498 978.95825 264.5833 L 952.49994 264.5833 L 952.49994 238.12498 Q 952.49994 211.66666 767.2916 264.5833 L 608.5416 343.9583 L 608.5416 343.9583 Q 608.5416 343.9583 582.0833 370.41666 L 582.0833 370.41666 L 555.625 370.41666 Q 502.7083 370.41666 502.7083 423.3333 Q 476.24997 449.79166 396.87497 423.3333 L 291.04166 423.3333 L 211.66666 396.87497 L 132.29166 396.87497 L 132.29166 396.87497 L 132.29166 370.41666 L 79.37499 370.41666 L 52.916664 370.41666 L 26.458332 343.9583 L 0.0 343.9583 L 0.0 317.49997 L 0.0 291.04166 L 26.458332 291.04166 L 79.37499 264.5833 L 79.37499 264.5833 L 79.37499 264.5833 L 105.83333 264.5833 L 105.83333 264.5833 L 132.29166 238.12498 L 158.74998 211.66666 L 158.74998 211.66666 L 185.20833 211.66666 L 185.20833 211.66666 L 185.20833 211.66666 L 449.79166 105.83333 Q 714.37494 26.458332 714.37494 26.458332 L 714.37494 26.458332 L 846.6666 0.0 Q 978.95825 -26.458332 978.95825 105.83333 Q 978.95825 211.66666 1005.4166 211.66666 z" svg:height="4.233333mm" draw:style-name="style-516" svg:viewBox="0.0 0.0 1005.4166 423.3333" svg:width="10.054166mm" svg:x="121.97291mm" svg:y="138.11249mm"/>
          <draw:path svg:d="M 317.49997 0.0 L 343.9583 0.0 L 370.41666 26.458332 Q 370.41666 52.916664 370.41666 52.916664 L 396.87497 52.916664 L 396.87497 52.916664 Q 370.41666 79.37499 317.49997 105.83333 L 264.5833 158.74998 L 238.12498 158.74998 L 238.12498 158.74998 L 238.12498 185.20833 L 211.66666 185.20833 L 211.66666 185.20833 L 211.66666 211.66666 L 211.66666 211.66666 L 211.66666 211.66666 L 185.20833 211.66666 L 185.20833 211.66666 L 185.20833 238.12498 L 158.74998 238.12498 L 158.74998 238.12498 L 158.74998 264.5833 L 211.66666 264.5833 L 264.5833 264.5833 L 317.49997 238.12498 Q 370.41666 211.66666 423.3333 211.66666 L 476.24997 211.66666 L 476.24997 238.12498 L 476.24997 264.5833 L 449.79166 264.5833 L 423.3333 264.5833 L 423.3333 291.04166 L 423.3333 291.04166 L 396.87497 291.04166 L 396.87497 317.49997 L 396.87497 317.49997 L 370.41666 317.49997 L 370.41666 317.49997 L 370.41666 317.49997 L 317.49997 343.9583 Q 291.04166 370.41666 238.12498 370.41666 L 185.20833 396.87497 L 158.74998 396.87497 Q 158.74998 423.3333 158.74998 423.3333 L 158.74998 423.3333 L 105.83333 423.3333 Q 79.37499 423.3333 52.916664 449.79166 Q 0.0 449.79166 0.0 264.5833 L 26.458332 79.37499 L 52.916664 79.37499 Q 105.83333 79.37499 105.83333 105.83333 L 105.83333 105.83333 L 105.83333 132.29166 Q 105.83333 158.74998 211.66666 105.83333 Q 317.49997 26.458332 317.49997 26.458332 Q 317.49997 0.0 317.49997 0.0 z" svg:height="4.497916mm" draw:style-name="style-517" svg:viewBox="0.0 0.0 476.24997 449.79166" svg:width="4.7625mm" svg:x="240.24165mm" svg:y="102.12916mm"/>
          <draw:path svg:d="M 370.41666 26.458332 L 370.41666 26.458332 L 370.41666 158.74998 Q 370.41666 291.04166 423.3333 264.5833 Q 476.24997 211.66666 476.24997 158.74998 Q 529.1666 79.37499 529.1666 52.916664 L 529.1666 52.916664 L 555.625 52.916664 Q 582.0833 52.916664 582.0833 79.37499 L 582.0833 79.37499 L 582.0833 105.83333 Q 582.0833 158.74998 555.625 158.74998 L 555.625 158.74998 L 555.625 185.20833 L 529.1666 185.20833 L 529.1666 264.5833 Q 502.7083 317.49997 582.0833 317.49997 Q 661.4583 317.49997 661.4583 370.41666 Q 661.4583 396.87497 687.9166 396.87497 Q 714.37494 423.3333 740.8333 423.3333 L 740.8333 423.3333 L 740.8333 423.3333 Q 740.8333 449.79166 767.2916 476.24997 L 767.2916 529.1666 L 740.8333 529.1666 Q 714.37494 529.1666 582.0833 476.24997 L 476.24997 423.3333 L 423.3333 476.24997 Q 370.41666 555.625 343.9583 582.0833 L 343.9583 608.5416 L 317.49997 608.5416 Q 317.49997 634.99994 264.5833 634.99994 Q 238.12498 634.99994 291.04166 502.7083 Q 343.9583 370.41666 185.20833 370.41666 L 26.458332 370.41666 L 26.458332 370.41666 L 26.458332 370.41666 L 26.458332 343.9583 L 52.916664 343.9583 L 52.916664 317.49997 L 52.916664 264.5833 L 26.458332 264.5833 L 26.458332 264.5833 L 26.458332 238.12498 L 52.916664 238.12498 L 52.916664 238.12498 L 52.916664 211.66666 L 79.37499 211.66666 Q 105.83333 211.66666 105.83333 185.20833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6.458332 79.37499 L 26.458332 52.916664 L 26.458332 52.916664 L 52.916664 52.916664 L 52.916664 52.916664 L 52.916664 52.916664 L 52.916664 79.37499 L 79.37499 79.37499 L 79.37499 105.83333 Q 105.83333 105.83333 105.83333 105.83333 L 105.83333 105.83333 L 105.83333 132.29166 L 105.83333 132.29166 L 211.66666 52.916664 Q 291.04166 -26.458332 317.49997 0.0 Q 343.9583 52.916664 370.41666 26.458332 z" svg:height="6.3499994mm" draw:style-name="style-518" svg:viewBox="0.0 0.0 767.2916 634.99994" svg:width="7.6729164mm" svg:x="247.12082mm" svg:y="156.63333mm"/>
          <draw:path svg:d="M 211.66666 0.0 L 238.12498 0.0 L 211.66666 52.916664 Q 211.66666 79.37499 185.20833 79.37499 L 185.20833 79.37499 L 158.74998 79.37499 Q 132.29166 52.916664 105.83333 52.916664 Q 79.37499 52.916664 52.916664 105.83333 L 0.0 158.74998 L 0.0 158.74998 Q 0.0 132.29166 0.0 105.83333 L 0.0 79.37499 L 52.916664 26.458332 Q 105.83333 0.0 132.29166 0.0 Q 158.74998 0.0 211.66666 0.0 z" svg:height="1.5874999mm" draw:style-name="style-519" svg:viewBox="0.0 0.0 238.12498 158.74998" svg:width="2.38125mm" svg:x="103.71666mm" svg:y="165.62915mm"/>
          <draw:path svg:d="M 238.12498 0.0 L 238.12498 0.0 L 264.5833 26.458332 Q 264.5833 52.916664 211.66666 79.37499 Q 158.74998 79.37499 158.74998 105.83333 Q 158.74998 132.29166 185.20833 132.29166 L 211.66666 132.29166 L 158.74998 158.74998 Q 132.29166 185.20833 132.29166 211.66666 L 105.83333 211.66666 L 105.83333 211.66666 L 105.83333 238.12498 L 105.83333 238.12498 L 105.83333 238.12498 L 79.37499 238.12498 Q 79.37499 238.12498 52.916664 264.5833 L 0.0 291.04166 L 0.0 264.5833 Q 0.0 238.12498 26.458332 238.12498 Q 52.916664 238.12498 52.916664 185.20833 L 26.458332 132.29166 L 0.0 105.83333 Q 0.0 52.916664 52.916664 52.916664 Q 105.83333 52.916664 105.83333 79.37499 Q 105.83333 105.83333 132.29166 79.37499 Q 132.29166 26.458332 185.20833 26.458332 Q 211.66666 0.0 238.12498 0.0 z" svg:height="2.9104166mm" draw:style-name="style-520" svg:viewBox="0.0 0.0 264.5833 291.04166" svg:width="2.6458333mm" svg:x="102.658325mm" svg:y="145.78542mm"/>
          <draw:path svg:d="M 105.83333 26.458332 L 132.29166 26.458332 L 132.29166 26.458332 L 132.29166 52.916664 L 132.29166 52.916664 L 132.29166 52.916664 L 158.74998 52.916664 L 158.74998 52.916664 L 185.20833 79.37499 L 238.12498 105.83333 L 238.12498 105.83333 L 238.12498 105.83333 L 317.49997 185.20833 Q 396.87497 264.5833 423.3333 264.5833 Q 449.79166 264.5833 476.24997 317.49997 Q 502.7083 370.41666 555.625 370.41666 Q 608.5416 370.41666 634.99994 396.87497 L 661.4583 396.87497 L 661.4583 423.3333 Q 661.4583 476.24997 714.37494 502.7083 Q 767.2916 529.1666 767.2916 555.625 L 793.74994 555.625 L 820.2083 634.99994 Q 820.2083 740.8333 1005.4166 899.5833 Q 1190.6249 1058.3333 1190.6249 1084.7916 L 1217.0833 1084.7916 L 1296.4583 1190.6249 Q 1402.2916 1269.9999 1402.2916 1296.4583 L 1428.7499 1296.4583 L 1428.7499 1296.4583 Q 1428.7499 1322.9166 1455.2083 1322.9166 L 1455.2083 1322.9166 L 1455.2083 1322.9166 Q 1455.2083 1322.9166 1455.2083 1349.3749 L 1481.6666 1349.3749 L 1508.1249 1375.8333 Q 1561.0416 1402.2916 1561.0416 1428.7499 L 1561.0416 1455.2083 L 1587.4999 1455.2083 L 1587.4999 1481.6666 L 1587.4999 1481.6666 L 1613.9583 1481.6666 L 1613.9583 1481.6666 L 1613.9583 1481.6666 L 1613.9583 1508.1249 L 1613.9583 1508.1249 L 1640.4166 1508.1249 L 1640.4166 1534.5833 L 1640.4166 1534.5833 L 1666.8749 1534.5833 L 1666.8749 1534.5833 L 1666.8749 1534.5833 L 1666.8749 1561.0416 L 1666.8749 1561.0416 L 1693.3333 1587.4999 L 1693.3333 1613.9583 L 1640.4166 1613.9583 L 1587.4999 1587.4999 L 1561.0416 1587.4999 L 1534.5833 1587.4999 L 1508.1249 1587.4999 L 1455.2083 1587.4999 L 1455.2083 1587.4999 L 1455.2083 1587.4999 L 1428.7499 1587.4999 L 1428.7499 1587.4999 L 1428.7499 1587.4999 Q 1402.2916 1561.0416 1402.2916 1561.0416 L 1402.2916 1561.0416 L 1375.8333 1561.0416 Q 1349.3749 1534.5833 1322.9166 1534.5833 L 1296.4583 1508.1249 L 1349.3749 1508.1249 L 1375.8333 1481.6666 L 1375.8333 1481.6666 L 1349.3749 1481.6666 L 1349.3749 1481.6666 L 1349.3749 1481.6666 L 1349.3749 1455.2083 L 1349.3749 1455.2083 L 1322.9166 1455.2083 L 1322.9166 1428.7499 L 1322.9166 1428.7499 L 1296.4583 1428.7499 L 1296.4583 1428.7499 L 1296.4583 1428.7499 L 1296.4583 1402.2916 L 1296.4583 1402.2916 L 1269.9999 1402.2916 L 1269.9999 1375.8333 L 1269.9999 1375.8333 L 1243.5416 1375.8333 L 1243.5416 1375.8333 L 1243.5416 1375.8333 L 1243.5416 1349.3749 L 1243.5416 1349.3749 L 1217.0833 1322.9166 Q 1190.6249 1296.4583 1164.1666 1269.9999 Q 1137.7083 1269.9999 1137.7083 1243.5416 Q 1137.7083 1217.0833 1031.875 1164.1666 Q 926.0416 1084.7916 740.8333 873.12494 Q 555.625 661.4583 343.9583 423.3333 L 132.29166 185.20833 L 105.83333 185.20833 L 105.83333 158.74998 L 105.83333 158.74998 Q 79.37499 158.74998 52.916664 79.37499 L 0.0 0.0 L 26.458332 0.0 Q 79.37499 0.0 79.37499 0.0 Q 79.37499 0.0 105.83333 26.458332 z" svg:height="16.139582mm" draw:style-name="style-521" svg:viewBox="0.0 0.0 1693.3333 1613.9583" svg:width="16.933332mm" svg:x="188.11874mm" svg:y="150.81248mm"/>
          <draw:path svg:d="M 0.0 26.458332 L 52.916664 0.0 L 846.6666 0.0 Q 1613.9583 0.0 2037.2915 26.458332 L 2460.6248 26.458332 L 2434.1665 79.37499 Q 2381.2498 105.83333 2381.2498 132.29166 L 2381.2498 132.29166 L 2301.875 132.29166 L 2222.5 132.29166 L 2063.75 132.29166 Q 1878.5416 158.74998 1613.9583 132.29166 L 1349.3749 132.29166 L 820.2083 132.29166 Q 291.04166 105.83333 211.66666 105.83333 L 158.74998 105.83333 L 158.74998 105.83333 L 158.74998 105.83333 L 52.916664 79.37499 Q -79.37499 52.916664 0.0 26.458332 z" svg:height="1.3229166mm" draw:style-name="style-522" svg:viewBox="0.0 0.0 2460.6248 132.29166" svg:width="24.606249mm" svg:x="204.25832mm" svg:y="214.31248mm"/>
          <draw:path svg:d="M 158.74998 0.0 L 158.74998 0.0 L 158.74998 0.0 L 158.74998 0.0 L 185.20833 26.458332 L 185.20833 26.458332 L 185.20833 52.916664 Q 185.20833 79.37499 211.66666 105.83333 Q 238.12498 105.83333 238.12498 185.20833 Q 185.20833 264.5833 132.29166 291.04166 Q 26.458332 317.49997 26.458332 317.49997 Q 26.458332 317.49997 26.458332 343.9583 L 26.458332 343.9583 L 26.458332 343.9583 L 0.0 343.9583 L 0.0 317.49997 Q 26.458332 291.04166 79.37499 185.20833 L 132.29166 79.37499 L 132.29166 52.916664 Q 132.29166 0.0 158.74998 0.0 z" svg:height="3.439583mm" draw:style-name="style-523" svg:viewBox="0.0 0.0 238.12498 343.9583" svg:width="2.38125mm" svg:x="216.69374mm" svg:y="180.44583mm"/>
          <draw:path svg:d="M 158.74998 185.20833 L 105.83333 185.20833 L 105.83333 158.74998 Q 105.83333 158.74998 79.37499 158.74998 L 79.37499 132.29166 L 52.916664 105.83333 Q 52.916664 105.83333 0.0 79.37499 Q -52.916664 79.37499 0.0 0.0 Q 79.37499 -52.916664 105.83333 0.0 Q 132.29166 52.916664 185.20833 52.916664 Q 238.12498 52.916664 211.66666 105.83333 Q 185.20833 158.74998 158.74998 185.20833 z" svg:height="1.8520832mm" draw:style-name="style-524" svg:viewBox="0.0 0.0 211.66666 185.20833" svg:width="2.1166666mm" svg:x="80.43333mm" svg:y="119.59166mm"/>
          <draw:path svg:d="M 4339.1665 52.916664 L 4365.625 52.916664 L 4392.083 52.916664 L 4418.5415 52.916664 L 4418.5415 52.916664 L 4445.0 52.916664 L 4445.0 52.916664 L 4445.0 52.916664 L 4445.0 79.37499 L 4445.0 79.37499 L 4445.0 105.83333 L 4445.0 158.74998 L 4445.0 264.5833 Q 4445.0 343.9583 4392.083 370.41666 Q 4339.1665 423.3333 4392.083 449.79166 Q 4418.5415 476.24997 4392.083 502.7083 Q 4392.083 529.1666 4392.083 582.0833 Q 4392.083 661.4583 4365.625 714.37494 L 4339.1665 767.2916 L 4339.1665 767.2916 L 4339.1665 793.74994 L 4365.625 793.74994 L 4392.083 793.74994 L 4392.083 793.74994 L 4418.5415 793.74994 L 4418.5415 793.74994 L 4445.0 793.74994 L 4445.0 793.74994 L 4445.0 793.74994 L 4445.0 767.2916 L 4445.0 767.2916 L 4471.458 767.2916 L 4471.458 793.74994 L 4497.9165 793.74994 Q 4550.833 793.74994 4577.2915 820.2083 L 4603.75 820.2083 L 4603.75 820.2083 Q 4603.75 846.6666 4550.833 846.6666 L 4497.9165 899.5833 L 4471.458 899.5833 Q 4445.0 899.5833 4445.0 926.0416 L 4445.0 926.0416 L 4392.083 926.0416 Q 4365.625 952.49994 4233.333 1005.4166 L 4127.5 1058.3333 L 4127.5 1058.3333 L 4127.5 1058.3333 L 4101.0415 1269.9999 L 4101.0415 1455.2083 L 4101.0415 1481.6666 L 4101.0415 1508.1249 L 4127.5 1508.1249 L 4153.958 1508.1249 L 4153.958 1508.1249 L 4153.958 1534.5833 L 4180.4165 1534.5833 L 4180.4165 1534.5833 L 4180.4165 1534.5833 L 4180.4165 1534.5833 L 4180.4165 1561.0416 L 4206.875 1561.0416 L 4233.333 1561.0416 Q 4286.25 1587.4999 4286.25 1587.4999 L 4312.708 1587.4999 L 4312.708 1587.4999 Q 4312.708 1587.4999 4339.1665 1613.9583 L 4339.1665 1613.9583 L 4339.1665 1613.9583 Q 4339.1665 1640.4166 4339.1665 1640.4166 L 4365.625 1640.4166 L 4365.625 1719.7916 Q 4339.1665 1799.1666 4365.625 1878.5416 L 4365.625 1957.9165 L 4339.1665 2513.5415 Q 4286.25 3069.1665 4286.25 3227.9165 L 4286.25 3413.1248 L 4312.708 3333.7498 L 4339.1665 3254.3748 L 4339.1665 3122.0833 Q 4339.1665 2989.7915 4365.625 2831.0415 L 4392.083 2672.2915 L 4392.083 2672.2915 L 4392.083 2672.2915 L 4418.5415 2645.8333 L 4445.0 2619.3748 L 4445.0 2645.8333 L 4445.0 2698.7498 L 4471.458 2645.8333 L 4497.9165 2619.3748 L 4497.9165 2619.3748 L 4497.9165 2645.8333 L 4497.9165 2645.8333 L 4497.9165 2645.8333 L 4524.375 2645.8333 L 4524.375 2645.8333 L 4524.375 2672.2915 L 4550.833 2672.2915 L 4550.833 2698.7498 L 4550.833 2751.6665 L 4577.2915 2804.5833 Q 4603.75 2857.4998 4656.6665 2857.4998 Q 4709.583 2857.4998 4736.0415 2857.4998 L 4736.0415 2857.4998 L 4762.4995 2857.4998 Q 4762.4995 2857.4998 4788.958 2883.9583 L 4815.4165 2910.4165 L 4815.4165 2910.4165 L 4841.8745 2910.4165 L 4841.8745 2910.4165 Q 4841.8745 2910.4165 4868.333 2936.8748 Q 4868.333 2963.3333 4921.2495 2831.0415 L 4974.1665 2725.2083 L 5000.6245 2698.7498 Q 5027.083 2672.2915 5027.083 2698.7498 L 5027.083 2751.6665 L 5053.5415 2751.6665 Q 5079.9995 2778.1248 5079.9995 2698.7498 Q 5132.9165 2619.3748 5132.9165 2672.2915 Q 5132.9165 2725.2083 5159.3745 2698.7498 Q 5185.833 2645.8333 5185.833 2645.8333 L 5185.833 2645.8333 L 5185.833 2645.8333 L 5185.833 2645.8333 L 5212.2915 2778.1248 Q 5238.7495 2883.9583 5238.7495 2883.9583 L 5238.7495 2883.9583 L 5238.7495 2910.4165 Q 5238.7495 2910.4165 5212.2915 3227.9165 L 5212.2915 3518.9583 L 5212.2915 3677.7083 Q 5238.7495 3836.4583 5238.7495 3836.4583 L 5238.7495 3862.9165 L 5238.7495 3862.9165 L 5238.7495 3862.9165 L 5265.208 3836.4583 Q 5291.6665 3809.9998 5291.6665 3651.2498 L 5291.6665 3518.9583 L 5291.6665 3227.9165 Q 5291.6665 2910.4165 5291.6665 2804.5833 L 5291.6665 2725.2083 L 5291.6665 2592.9165 Q 5291.6665 2460.6248 5265.208 2434.1665 L 5265.208 2407.7083 L 5265.208 2407.7083 Q 5291.6665 2407.7083 5291.6665 2143.125 Q 5291.6665 1878.5416 5265.208 1852.0833 Q 5238.7495 1852.0833 5238.7495 2063.75 L 5238.7495 2301.875 L 5238.7495 2301.875 L 5212.2915 2301.875 L 5212.2915 2275.4165 Q 5185.833 2248.9583 5185.833 2248.9583 Q 5185.833 2275.4165 5159.3745 2169.5833 Q 5132.9165 2090.2083 5027.083 2063.75 L 4947.708 2063.75 L 4947.708 2063.75 Q 4947.708 2063.75 4921.2495 2037.2915 L 4894.7915 2037.2915 L 4894.7915 2037.2915 Q 4868.333 2037.2915 4841.8745 2063.75 Q 4788.958 2063.75 4762.4995 2116.6665 Q 4762.4995 2143.125 4736.0415 2143.125 Q 4709.583 2143.125 4709.583 2010.8333 Q 4709.583 1904.9999 4709.583 1852.0833 Q 4709.583 1799.1666 4656.6665 1799.1666 Q 4603.75 1772.7083 4603.75 1719.7916 L 4577.2915 1666.8749 L 4630.208 1666.8749 Q 4683.1245 1693.3333 4709.583 1666.8749 L 4736.0415 1666.8749 L 4788.958 1693.3333 Q 4841.8745 1746.2499 4947.708 1746.2499 L 5053.5415 1746.2499 L 5106.458 1746.2499 Q 5159.3745 1746.2499 5132.9165 1719.7916 Q 5132.9165 1693.3333 5159.3745 1666.8749 Q 5185.833 1640.4166 5212.2915 1640.4166 L 5238.7495 1640.4166 L 5238.7495 1693.3333 L 5238.7495 1719.7916 L 5265.208 1719.7916 L 5291.6665 1719.7916 L 5318.1245 1719.7916 Q 5344.583 1746.2499 5344.583 1746.2499 L 5344.583 1746.2499 L 5344.583 1746.2499 L 5344.583 1746.2499 L 5318.1245 1746.2499 L 5318.1245 1746.2499 L 5318.1245 1772.7083 L 5344.583 1772.7083 L 5344.583 1772.7083 L 5344.583 1799.1666 L 5397.4995 1799.1666 L 5450.4165 1799.1666 L 5529.7915 1825.6249 L 5609.1665 1825.6249 L 5635.6245 1904.9999 Q 5662.083 1957.9165 5662.083 2010.8333 Q 5662.083 2090.2083 5662.083 2116.6665 L 5662.083 2169.5833 L 5688.5415 2063.75 Q 5714.9995 1984.3749 5688.5415 1904.9999 L 5688.5415 1825.6249 L 5714.9995 1825.6249 Q 5714.9995 1799.1666 5714.9995 1799.1666 L 5714.9995 1799.1666 L 5714.9995 1799.1666 L 5741.458 1799.1666 L 5794.3745 1799.1666 L 5847.2915 1799.1666 L 5873.7495 1772.7083 L 5926.6665 1746.2499 L 5953.1245 1746.2499 Q 5979.583 1719.7916 6006.0415 1719.7916 L 6006.0415 1719.7916 L 6032.4995 1719.7916 L 6058.958 1693.3333 L 6085.4165 1693.3333 L 6111.8745 1693.3333 L 6244.1665 1640.4166 Q 6376.458 1587.4999 6402.9165 1587.4999 L 6455.833 1587.4999 L 6455.833 1613.9583 L 6455.833 1613.9583 L 6455.833 1640.4166 L 6455.833 1666.8749 L 6455.833 1693.3333 Q 6455.833 1746.2499 6482.2915 1746.2499 L 6508.7495 1746.2499 L 6508.7495 1746.2499 L 6508.7495 1772.7083 L 6508.7495 1852.0833 Q 6508.7495 1904.9999 6535.208 1904.9999 L 6535.208 1904.9999 L 6535.208 2116.6665 L 6535.208 2328.3333 L 6535.208 2434.1665 Q 6508.7495 2566.4583 6535.208 2592.9165 L 6535.208 2619.3748 L 6535.208 2645.8333 Q 6508.7495 2645.8333 6508.7495 2751.6665 L 6508.7495 2883.9583 L 6535.208 2963.3333 L 6535.208 3042.7083 L 6535.208 3227.9165 L 6508.7495 3413.1248 L 6508.7495 3439.5833 L 6508.7495 3466.0415 L 6535.208 3466.0415 L 6535.208 3492.4998 L 6561.6665 3492.4998 L 6561.6665 3492.4998 L 6561.6665 3466.0415 L 6561.6665 3466.0415 L 6588.1245 3254.3748 L 6588.1245 3042.7083 L 6588.1245 2857.4998 L 6588.1245 2698.7498 L 6614.583 2698.7498 Q 6614.583 2698.7498 6614.583 2698.7498 Q 6641.0415 2698.7498 6667.4995 2645.8333 L 6667.4995 2592.9165 L 6693.958 2592.9165 L 6720.4165 2592.9165 L 6746.8745 2592.9165 L 6773.333 2592.9165 L 6879.1665 2592.9165 Q 6984.9995 2592.9165 6984.9995 2619.3748 Q 7011.458 2645.8333 7037.9165 2645.8333 L 7037.9165 2645.8333 L 7037.9165 2645.8333 Q 7037.9165 2645.8333 7037.9165 2672.2915 L 7064.3745 2672.2915 L 7064.3745 2672.2915 Q 7064.3745 2698.7498 7090.833 2698.7498 L 7090.833 2698.7498 L 7090.833 2725.2083 L 7090.833 2751.6665 L 7170.208 2804.5833 Q 7223.1245 2857.4998 7408.333 2857.4998 Q 7593.5415 2804.5833 7752.291 2751.6665 Q 7911.041 2645.8333 7911.041 2645.8333 L 7911.041 2645.8333 L 7911.041 2645.8333 Q 7937.4995 2645.8333 7937.4995 2645.8333 L 7937.4995 2619.3748 L 7963.958 2619.3748 L 7990.416 2592.9165 L 7990.416 2592.9165 L 7990.416 2592.9165 L 8016.8745 2592.9165 L 8016.8745 2566.4583 L 8016.8745 2566.4583 L 8043.333 2566.4583 L 8043.333 2539.9998 L 8043.333 2539.9998 L 8069.791 2539.9998 L 8096.2495 2539.9998 L 8122.708 2698.7498 Q 8149.166 2883.9583 8149.166 2883.9583 L 8149.166 2883.9583 L 8149.166 2883.9583 L 8175.6245 2883.9583 L 8175.6245 2936.8748 Q 8175.6245 2963.3333 8122.708 3016.2498 Q 8043.333 3069.1665 8043.333 3069.1665 L 8043.333 3095.6248 L 8043.333 3095.6248 Q 8043.333 3095.6248 8016.8745 3122.0833 L 8016.8745 3122.0833 L 7990.416 3122.0833 Q 7963.958 3122.0833 7884.583 3174.9998 L 7831.666 3227.9165 L 7831.666 3254.3748 L 7831.666 3254.3748 L 7805.208 3254.3748 L 7805.208 3280.8333 L 7778.7495 3280.8333 L 7752.291 3280.8333 L 7752.291 3333.7498 L 7725.833 3360.2083 L 7725.833 3360.2083 L 7725.833 3386.6665 L 7778.7495 3386.6665 L 7858.1245 3386.6665 L 7858.1245 3386.6665 L 7858.1245 3386.6665 L 8043.333 3386.6665 Q 8202.083 3386.6665 8255.0 3413.1248 L 8334.375 3413.1248 L 8360.833 3413.1248 L 8387.291 3439.5833 L 8387.291 3439.5833 L 8413.75 3439.5833 L 8413.75 3439.5833 L 8413.75 3439.5833 L 8440.208 3466.0415 L 8466.666 3466.0415 L 8466.666 3439.5833 L 8466.666 3413.1248 L 8493.125 3386.6665 Q 8519.583 3360.2083 8546.041 3307.2915 L 8572.5 3227.9165 L 8625.416 3254.3748 Q 8704.791 3280.8333 8731.25 3333.7498 Q 8784.166 3386.6665 8784.166 3386.6665 L 8810.625 3386.6665 L 8837.083 3413.1248 Q 8890.0 3439.5833 8942.916 3439.5833 L 9022.291 3439.5833 L 9022.291 3492.4998 L 8995.833 3518.9583 L 8995.833 3518.9583 L 8995.833 3545.4165 L 8995.833 3545.4165 L 8995.833 3545.4165 L 8916.458 3651.2498 Q 8837.083 3757.0833 8837.083 3757.0833 L 8837.083 3783.5415 L 8837.083 3783.5415 Q 8837.083 3783.5415 8810.625 3809.9998 L 8810.625 3809.9998 L 8784.166 3809.9998 Q 8757.708 3809.9998 8731.25 3836.4583 L 8731.25 3862.9165 L 8704.791 3889.3748 L 8678.333 3915.833 L 8678.333 3915.833 L 8678.333 3915.833 L 8678.333 3942.2915 L 8678.333 3942.2915 L 8678.333 4021.6665 L 8678.333 4074.583 L 8678.333 4074.583 L 8678.333 4074.583 L 8678.333 4048.1248 L 8678.333 4048.1248 L 8704.791 4048.1248 L 8704.791 4074.583 L 8731.25 4074.583 L 8757.708 4074.583 L 8784.166 4048.1248 L 8810.625 4021.6665 L 8890.0 4021.6665 Q 8969.375 3968.7498 8969.375 3968.7498 L 8969.375 3968.7498 L 8995.833 3968.7498 Q 9022.291 3968.7498 9048.75 3942.2915 L 9101.666 3942.2915 L 9260.416 3862.9165 Q 9419.166 3757.0833 9419.166 3730.6248 L 9419.166 3704.1665 L 9445.624 3677.7083 L 9445.624 3651.2498 L 9498.541 3651.2498 L 9551.458 3651.2498 L 9551.458 3677.7083 L 9577.916 3704.1665 L 9577.916 3889.3748 Q 9630.833 4074.583 9630.833 4101.0415 Q 9630.833 4127.5 9657.291 4180.4165 L 9657.291 4206.875 L 9657.291 4206.875 Q 9657.291 4233.333 9683.749 4233.333 L 9683.749 4233.333 L 9736.666 4286.25 Q 9789.583 4365.625 9816.041 4392.083 L 9842.499 4418.5415 L 9842.499 4418.5415 L 9842.499 4445.0 L 9868.958 4445.0 Q 9895.416 4445.0 9895.416 4471.458 L 9921.874 4471.458 L 10001.249 4497.9165 Q 10080.624 4550.833 10186.458 4550.833 L 10292.291 4550.833 L 10451.041 4683.1245 Q 10583.333 4815.4165 10609.791 4921.2495 Q 10636.249 5027.083 10636.249 5106.458 Q 10636.249 5159.3745 10689.166 5132.9165 Q 10715.624 5079.9995 10742.083 5132.9165 Q 10742.083 5159.3745 10794.999 5159.3745 Q 10821.458 5159.3745 10821.458 5185.833 Q 10794.999 5212.2915 10794.999 5212.2915 L 10794.999 5238.7495 L 10847.916 5238.7495 Q 10900.833 5238.7495 10953.749 5212.2915 Q 10980.208 5185.833 11033.124 5159.3745 Q 11086.041 5132.9165 11112.499 5132.9165 Q 11112.499 5132.9165 11138.958 5079.9995 Q 11138.958 5027.083 11165.416 5027.083 L 11191.874 5027.083 L 11191.874 5053.5415 L 11165.416 5053.5415 L 11165.416 5053.5415 Q 11165.416 5079.9995 11191.874 5079.9995 L 11218.333 5079.9995 L 11218.333 5027.083 L 11218.333 5000.6245 L 11271.249 5106.458 Q 11271.249 5212.2915 11324.166 5185.833 Q 11324.166 5132.9165 11350.624 5159.3745 Q 11377.083 5185.833 11429.999 5159.3745 Q 11482.916 5159.3745 11482.916 5132.9165 Q 11509.374 5079.9995 11588.749 5079.9995 Q 11668.124 5079.9995 11668.124 5027.083 Q 11668.124 4974.1665 11747.499 4974.1665 Q 11853.333 4974.1665 11853.333 4974.1665 Q 11826.874 4974.1665 11879.791 4947.708 L 11932.708 4921.2495 L 11932.708 4921.2495 L 11959.166 4921.2495 L 11959.166 4921.2495 L 11959.166 4921.2495 L 11959.166 4947.708 L 11959.166 4947.708 L 11985.624 4947.708 L 11985.624 4974.1665 L 12012.083 4974.1665 L 12038.541 4974.1665 L 12038.541 5000.6245 L 12064.999 5027.083 L 12064.999 5027.083 L 12064.999 5027.083 L 12064.999 5053.5415 L 12064.999 5053.5415 L 12091.458 5053.5415 L 12091.458 5079.9995 L 12117.916 5079.9995 L 12144.374 5079.9995 L 12144.374 5106.458 L 12117.916 5132.9165 L 12117.916 5132.9165 L 12117.916 5132.9165 L 12064.999 5159.3745 L 12038.541 5159.3745 L 12038.541 5185.833 Q 12012.083 5238.7495 12012.083 5318.1245 L 12012.083 5397.4995 L 11985.624 5397.4995 L 11985.624 5397.4995 L 11906.249 5397.4995 Q 11853.333 5397.4995 11853.333 5397.4995 Q 11826.874 5397.4995 11800.416 5397.4995 Q 11800.416 5371.0415 11773.958 5371.0415 Q 11747.499 5371.0415 11747.499 5397.4995 Q 11747.499 5423.958 11694.583 5397.4995 Q 11615.208 5397.4995 11588.749 5423.958 Q 11588.749 5450.4165 11535.833 5423.958 Q 11509.374 5397.4995 11482.916 5450.4165 Q 11482.916 5503.333 11403.541 5503.333 Q 11324.166 5503.333 11324.166 5503.333 Q 11297.708 5529.7915 11086.041 5556.2495 Q 10874.374 5556.2495 10847.916 5609.1665 Q 10847.916 5688.5415 10768.541 5714.9995 Q 10689.166 5741.458 10662.708 5847.2915 Q 10636.249 5953.1245 10609.791 5979.583 Q 10583.333 5979.583 10424.583 6006.0415 Q 10292.291 6032.4995 10292.291 6006.0415 Q 10292.291 5979.583 10159.999 5979.583 Q 10054.166 5979.583 10054.166 6006.0415 Q 10054.166 6032.4995 10001.249 6032.4995 Q 9948.333 6006.0415 9948.333 6032.4995 Q 9921.874 6085.4165 9895.416 6032.4995 Q 9868.958 5979.583 9842.499 6058.958 Q 9789.583 6111.8745 9736.666 6111.8745 Q 9683.749 6138.333 9657.291 6111.8745 Q 9630.833 6085.4165 9577.916 6085.4165 Q 9524.999 6085.4165 9524.999 6058.958 Q 9524.999 6032.4995 9524.999 5979.583 Q 9524.999 5900.208 9472.083 5900.208 Q 9419.166 5926.6665 9392.708 5873.7495 Q 9366.249 5820.833 9313.333 5873.7495 Q 9313.333 5900.208 9286.875 5873.7495 Q 9260.416 5847.2915 9233.958 5847.2915 Q 9181.041 5873.7495 9181.041 5900.208 Q 9207.5 5926.6665 9075.208 5953.1245 Q 8942.916 5979.583 8916.458 6006.0415 Q 8863.541 6032.4995 8837.083 6032.4995 Q 8784.166 5979.583 8757.708 6032.4995 Q 8731.25 6085.4165 8678.333 6085.4165 Q 8598.958 6111.8745 8598.958 6085.4165 Q 8598.958 6058.958 8546.041 6058.958 Q 8493.125 6085.4165 8519.583 6085.4165 Q 8519.583 6085.4165 8413.75 6138.333 Q 8334.375 6138.333 8360.833 6164.7915 Q 8387.291 6191.2495 8360.833 6217.708 Q 8307.916 6244.1665 8307.916 6297.083 L 8281.458 6349.9995 L 8281.458 6349.9995 L 8255.0 6349.9995 L 8255.0 6349.9995 L 8255.0 6349.9995 L 8255.0 6376.458 L 8255.0 6376.458 L 8281.458 6402.9165 L 8281.458 6429.3745 L 8281.458 6429.3745 L 8281.458 6455.833 L 8255.0 6455.833 L 8202.083 6455.833 L 8202.083 6482.2915 L 8202.083 6482.2915 L 8175.6245 6482.2915 L 8175.6245 6508.7495 L 8175.6245 6508.7495 L 8149.166 6508.7495 L 8149.166 6508.7495 L 8149.166 6508.7495 L 8175.6245 6535.208 Q 8202.083 6535.208 8175.6245 6561.6665 Q 8149.166 6614.583 8122.708 6641.0415 Q 8096.2495 6693.958 8069.791 6720.4165 Q 8016.8745 6746.8745 8016.8745 6720.4165 Q 7990.416 6693.958 7858.1245 6693.958 Q 7725.833 6667.4995 7725.833 6641.0415 Q 7699.3745 6614.583 7672.9165 6614.583 Q 7646.458 6614.583 7593.5415 6508.7495 Q 7567.083 6402.9165 7540.6245 6402.9165 Q 7514.1665 6376.458 7514.1665 6349.9995 Q 7514.1665 6297.083 7461.2495 6297.083 Q 7408.333 6297.083 7408.333 6270.6245 Q 7381.8745 6244.1665 7355.4165 6244.1665 Q 7328.958 6244.1665 7302.4995 6164.7915 Q 7276.0415 6085.4165 7143.7495 6058.958 Q 6984.9995 6032.4995 6879.1665 6058.958 Q 6773.333 6085.4165 6720.4165 6138.333 Q 6693.958 6191.2495 6614.583 6191.2495 Q 6508.7495 6191.2495 6508.7495 6217.708 Q 6482.2915 6244.1665 6455.833 6244.1665 Q 6429.3745 6244.1665 6455.833 6270.6245 L 6455.833 6297.083 L 6429.3745 6297.083 L 6402.9165 6297.083 L 6402.9165 6270.6245 L 6402.9165 6244.1665 L 6376.458 6217.708 L 6376.458 6191.2495 L 6349.9995 6191.2495 Q 6323.5415 6191.2495 6297.083 6217.708 Q 6270.6245 6217.708 6244.1665 6191.2495 Q 6244.1665 6138.333 6111.8745 6111.8745 Q 5979.583 6085.4165 5900.208 6032.4995 Q 5820.833 6032.4995 5794.3745 6032.4995 Q 5767.9165 6058.958 5714.9995 6085.4165 Q 5662.083 6111.8745 5662.083 6138.333 Q 5662.083 6191.2495 5582.708 6164.7915 Q 5529.7915 6138.333 5476.8745 6164.7915 Q 5423.958 6191.2495 5450.4165 6297.083 Q 5450.4165 6402.9165 5238.7495 6455.833 Q 5053.5415 6482.2915 5053.5415 6455.833 Q 5053.5415 6429.3745 5079.9995 6429.3745 Q 5106.458 6402.9165 5079.9995 6402.9165 L 5027.083 6402.9165 L 5027.083 6429.3745 L 5027.083 6429.3745 L 5000.6245 6429.3745 L 5000.6245 6455.833 L 4974.1665 6508.7495 Q 4974.1665 6614.583 4947.708 6641.0415 Q 4921.2495 6667.4995 4894.7915 6641.0415 Q 4868.333 6614.583 4868.333 6667.4995 Q 4815.4165 6693.958 4815.4165 6667.4995 Q 4815.4165 6614.583 4788.958 6641.0415 Q 4762.4995 6667.4995 4709.583 6746.8745 Q 4683.1245 6826.2495 4656.6665 6799.7915 Q 4656.6665 6773.333 4630.208 6826.2495 L 4603.75 6879.1665 L 4603.75 6826.2495 L 4603.75 6799.7915 L 4577.2915 6799.7915 L 4550.833 6799.7915 L 4550.833 6826.2495 L 4550.833 6852.708 L 4524.375 6826.2495 Q 4524.375 6773.333 4497.9165 6773.333 Q 4471.458 6773.333 4445.0 6746.8745 Q 4445.0 6720.4165 4445.0 6641.0415 Q 4445.0 6561.6665 4445.0 6508.7495 Q 4445.0 6508.7495 4418.5415 6508.7495 Q 4392.083 6535.208 4392.083 6508.7495 Q 4392.083 6455.833 4418.5415 6455.833 Q 4445.0 6455.833 4445.0 6402.9165 L 4445.0 6376.458 L 4418.5415 6349.9995 L 4392.083 6323.5415 L 4392.083 6297.083 L 4392.083 6270.6245 L 4365.625 6270.6245 L 4365.625 6244.1665 L 4339.1665 6244.1665 L 4312.708 6244.1665 L 4312.708 6297.083 L 4339.1665 6323.5415 L 4339.1665 6349.9995 L 4339.1665 6376.458 L 4312.708 6376.458 Q 4286.25 6402.9165 4312.708 6402.9165 Q 4339.1665 6402.9165 4312.708 6455.833 Q 4286.25 6508.7495 4206.875 6508.7495 Q 4127.5 6508.7495 4127.5 6535.208 Q 4127.5 6561.6665 4101.0415 6588.1245 L 4074.583 6588.1245 L 4074.583 6561.6665 Q 4074.583 6561.6665 4048.1248 6561.6665 Q 4021.6665 6535.208 3889.3748 6508.7495 Q 3730.6248 6508.7495 3730.6248 6455.833 Q 3704.1665 6402.9165 3704.1665 6455.833 Q 3704.1665 6482.2915 3598.3333 6482.2915 L 3518.9583 6455.833 L 3518.9583 6455.833 Q 3545.4165 6455.833 3545.4165 6455.833 Q 3545.4165 6429.3745 3492.4998 6297.083 Q 3439.5833 6164.7915 3333.7498 6138.333 Q 3227.9165 6085.4165 3201.4583 6085.4165 Q 3174.9998 6085.4165 3069.1665 6085.4165 Q 2963.3333 6085.4165 2963.3333 6085.4165 Q 2936.8748 6058.958 2831.0415 6085.4165 Q 2725.2083 6085.4165 2725.2083 6058.958 Q 2725.2083 6032.4995 2698.7498 6032.4995 Q 2672.2915 6032.4995 2672.2915 5953.1245 Q 2672.2915 5873.7495 2592.9165 5820.833 Q 2513.5415 5794.3745 2513.5415 5767.9165 Q 2487.0833 5741.458 2460.6248 5714.9995 Q 2434.1665 5714.9995 2434.1665 5662.083 Q 2434.1665 5609.1665 2407.7083 5635.6245 Q 2381.2498 5662.083 2381.2498 5635.6245 Q 2381.2498 5609.1665 2275.4165 5582.708 Q 2169.5833 5556.2495 2063.75 5556.2495 Q 1984.3749 5556.2495 1957.9165 5503.333 Q 1957.9165 5476.8745 1904.9999 5476.8745 Q 1852.0833 5476.8745 1852.0833 5450.4165 Q 1852.0833 5397.4995 1799.1666 5371.0415 Q 1746.2499 5344.583 1746.2499 5291.6665 Q 1693.3333 5238.7495 1666.8749 5212.2915 Q 1613.9583 5185.833 1455.2083 5185.833 Q 1296.4583 5185.833 1296.4583 5132.9165 Q 1296.4583 5106.458 1217.0833 5079.9995 Q 1137.7083 5027.083 1111.25 4921.2495 Q 1111.25 4841.8745 1031.875 4815.4165 Q 952.49994 4762.4995 952.49994 4683.1245 Q 926.0416 4603.75 899.5833 4603.75 Q 873.12494 4603.75 846.6666 4445.0 Q 846.6666 4312.708 793.74994 4286.25 Q 767.2916 4259.7915 767.2916 4206.875 Q 793.74994 4153.958 740.8333 4101.0415 Q 714.37494 4048.1248 740.8333 4048.1248 Q 767.2916 4048.1248 767.2916 3995.208 Q 793.74994 3942.2915 740.8333 3915.833 Q 714.37494 3915.833 740.8333 3889.3748 Q 740.8333 3862.9165 661.4583 3862.9165 Q 582.0833 3862.9165 582.0833 3809.9998 Q 608.5416 3730.6248 555.625 3730.6248 Q 502.7083 3757.0833 476.24997 3730.6248 Q 423.3333 3704.1665 449.79166 3704.1665 Q 476.24997 3677.7083 476.24997 3651.2498 Q 476.24997 3598.3333 502.7083 3571.8748 Q 529.1666 3545.4165 502.7083 3545.4165 Q 476.24997 3545.4165 449.79166 3518.9583 Q 423.3333 3492.4998 396.87497 3413.1248 Q 343.9583 3333.7498 370.41666 3333.7498 Q 396.87497 3333.7498 396.87497 3307.2915 Q 396.87497 3280.8333 370.41666 3280.8333 Q 343.9583 3280.8333 317.49997 3254.3748 Q 317.49997 3227.9165 291.04166 3227.9165 Q 264.5833 3254.3748 238.12498 3122.0833 Q 238.12498 3016.2498 185.20833 2989.7915 Q 132.29166 2963.3333 132.29166 2910.4165 Q 132.29166 2831.0415 105.83333 2831.0415 Q 79.37499 2804.5833 52.916664 2751.6665 Q 52.916664 2672.2915 26.458332 2672.2915 Q 0.0 2645.8333 0.0 2645.8333 L 0.0 2619.3748 L 0.0 2619.3748 L 0.0 2592.9165 L 26.458332 2592.9165 L 52.916664 2592.9165 L 52.916664 2566.4583 L 52.916664 2566.4583 L 79.37499 2539.9998 L 105.83333 2513.5415 L 105.83333 2434.1665 Q 105.83333 2354.7915 79.37499 2354.7915 Q 79.37499 2328.3333 132.29166 2328.3333 Q 185.20833 2301.875 185.20833 2275.4165 Q 211.66666 2248.9583 238.12498 2222.5 Q 264.5833 2222.5 264.5833 2063.75 Q 264.5833 1878.5416 211.66666 1825.6249 L 185.20833 1772.7083 L 185.20833 1772.7083 L 185.20833 1746.2499 L 158.74998 1746.2499 L 132.29166 1746.2499 L 132.29166 1719.7916 L 105.83333 1719.7916 L 105.83333 1640.4166 Q 105.83333 1561.0416 52.916664 1534.5833 L 0.0 1534.5833 L 0.0 1508.1249 Q 0.0 1508.1249 79.37499 1455.2083 L 158.74998 1402.2916 L 158.74998 1402.2916 Q 185.20833 1375.8333 211.66666 1375.8333 Q 211.66666 1375.8333 238.12498 1296.4583 Q 264.5833 1243.5416 211.66666 1243.5416 Q 211.66666 1243.5416 238.12498 1217.0833 Q 264.5833 1217.0833 264.5833 1137.7083 Q 291.04166 1058.3333 317.49997 1058.3333 Q 317.49997 1031.875 291.04166 1031.875 Q 264.5833 1031.875 264.5833 926.0416 Q 291.04166 820.2083 317.49997 820.2083 Q 343.9583 793.74994 317.49997 793.74994 Q 291.04166 793.74994 291.04166 740.8333 L 291.04166 714.37494 L 317.49997 714.37494 L 343.9583 687.9166 L 343.9583 687.9166 Q 370.41666 687.9166 370.41666 687.9166 Q 370.41666 687.9166 396.87497 687.9166 Q 423.3333 661.4583 423.3333 687.9166 Q 423.3333 714.37494 476.24997 740.8333 Q 529.1666 740.8333 555.625 714.37494 Q 582.0833 661.4583 687.9166 634.99994 Q 767.2916 582.0833 846.6666 608.5416 Q 899.5833 608.5416 899.5833 582.0833 Q 899.5833 555.625 926.0416 555.625 Q 952.49994 555.625 952.49994 502.7083 Q 926.0416 449.79166 952.49994 449.79166 Q 978.95825 476.24997 1005.4166 343.9583 Q 1005.4166 238.12498 1031.875 211.66666 Q 1058.3333 211.66666 1058.3333 185.20833 L 1058.3333 158.74998 L 1058.3333 132.29166 L 1058.3333 105.83333 L 1058.3333 105.83333 L 1058.3333 105.83333 L 1058.3333 79.37499 L 1058.3333 79.37499 L 1084.7916 52.916664 L 1111.25 26.458332 L 1111.25 26.458332 L 1111.25 0.0 L 1137.7083 0.0 L 1164.1666 0.0 L 1164.1666 26.458332 L 1164.1666 52.916664 L 1137.7083 52.916664 L 1137.7083 52.916664 L 1137.7083 79.37499 L 1111.25 79.37499 L 1111.25 158.74998 Q 1111.25 264.5833 1137.7083 317.49997 L 1164.1666 396.87497 L 1164.1666 476.24997 L 1164.1666 529.1666 L 1190.6249 370.41666 L 1190.6249 238.12498 L 1217.0833 238.12498 L 1243.5416 238.12498 L 1243.5416 211.66666 L 1269.9999 158.74998 L 1269.9999 105.83333 L 1269.9999 79.37499 L 1296.4583 79.37499 L 1322.9166 105.83333 L 1322.9166 105.83333 L 1322.9166 105.83333 L 1322.9166 158.74998 Q 1322.9166 185.20833 1322.9166 211.66666 L 1322.9166 238.12498 L 1322.9166 238.12498 L 1322.9166 264.5833 L 1322.9166 264.5833 L 1322.9166 264.5833 L 1349.3749 264.5833 L 1349.3749 264.5833 L 1349.3749 291.04166 L 1375.8333 291.04166 L 1375.8333 264.5833 L 1375.8333 238.12498 L 1402.2916 238.12498 L 1428.7499 238.12498 L 1428.7499 211.66666 Q 1428.7499 185.20833 1428.7499 158.74998 Q 1428.7499 158.74998 1402.2916 132.29166 L 1375.8333 105.83333 L 1375.8333 105.83333 L 1375.8333 105.83333 L 1402.2916 105.83333 L 1402.2916 105.83333 L 1402.2916 79.37499 L 1428.7499 79.37499 L 1428.7499 79.37499 L 1428.7499 52.916664 L 1428.7499 52.916664 L 1428.7499 52.916664 L 1455.2083 79.37499 L 1481.6666 105.83333 L 1481.6666 105.83333 L 1481.6666 105.83333 L 1481.6666 132.29166 L 1481.6666 132.29166 L 1481.6666 211.66666 L 1481.6666 291.04166 L 1481.6666 291.04166 L 1481.6666 291.04166 L 1481.6666 317.49997 Q 1481.6666 370.41666 1481.6666 423.3333 Q 1455.2083 476.24997 1481.6666 476.24997 Q 1508.1249 476.24997 1534.5833 529.1666 Q 1534.5833 582.0833 1587.4999 582.0833 Q 1640.4166 608.5416 1640.4166 687.9166 Q 1640.4166 793.74994 1666.8749 793.74994 Q 1693.3333 767.2916 1746.2499 820.2083 Q 1772.7083 846.6666 1799.1666 846.6666 Q 1799.1666 846.6666 1825.6249 873.12494 L 1852.0833 899.5833 L 1852.0833 899.5833 L 1852.0833 899.5833 L 1852.0833 926.0416 L 1852.0833 952.49994 L 1852.0833 952.49994 L 1852.0833 952.49994 L 1852.0833 978.95825 L 1852.0833 978.95825 L 1825.6249 1005.4166 L 1799.1666 1031.875 L 1799.1666 1031.875 L 1799.1666 1005.4166 L 1799.1666 1005.4166 L 1799.1666 1005.4166 L 1772.7083 1031.875 L 1746.2499 1058.3333 L 1746.2499 1058.3333 Q 1746.2499 1058.3333 1693.3333 1058.3333 Q 1666.8749 1058.3333 1587.4999 1111.25 Q 1534.5833 1164.1666 1534.5833 1137.7083 Q 1534.5833 1111.25 1508.1249 1111.25 L 1481.6666 1111.25 L 1455.2083 1111.25 L 1428.7499 1111.25 L 1428.7499 1137.7083 L 1428.7499 1164.1666 L 1402.2916 1164.1666 L 1402.2916 1164.1666 L 1402.2916 1137.7083 L 1375.8333 1137.7083 L 1375.8333 1164.1666 L 1375.8333 1190.6249 L 1428.7499 1190.6249 Q 1455.2083 1217.0833 1481.6666 1217.0833 L 1508.1249 1217.0833 L 1508.1249 1243.5416 L 1534.5833 1243.5416 L 1534.5833 1428.7499 Q 1534.5833 1640.4166 1561.0416 1640.4166 Q 1587.4999 1666.8749 1561.0416 1693.3333 Q 1561.0416 1719.7916 1587.4999 1719.7916 Q 1640.4166 1719.7916 1640.4166 1746.2499 Q 1640.4166 1772.7083 1693.3333 1772.7083 Q 1719.7916 1772.7083 1746.2499 1825.6249 Q 1746.2499 1852.0833 1878.5416 1904.9999 Q 2010.8333 1931.4583 2010.8333 1904.9999 Q 2010.8333 1878.5416 2037.2915 1878.5416 Q 2063.75 1878.5416 2063.75 1852.0833 Q 2063.75 1825.6249 2169.5833 1746.2499 Q 2275.4165 1640.4166 2275.4165 1587.4999 Q 2301.875 1534.5833 2328.3333 1534.5833 Q 2381.2498 1534.5833 2381.2498 1455.2083 Q 2407.7083 1375.8333 2407.7083 1269.9999 Q 2407.7083 1137.7083 2460.6248 1137.7083 Q 2513.5415 1111.25 2460.6248 1111.25 Q 2434.1665 1084.7916 2407.7083 1005.4166 L 2407.7083 952.49994 L 2407.7083 952.49994 L 2434.1665 952.49994 L 2434.1665 978.95825 L 2434.1665 1005.4166 L 2487.0833 1005.4166 Q 2539.9998 978.95825 2539.9998 952.49994 Q 2539.9998 926.0416 2566.4583 926.0416 L 2592.9165 899.5833 L 2619.3748 899.5833 Q 2645.8333 899.5833 2645.8333 952.49994 Q 2645.8333 978.95825 2672.2915 952.49994 Q 2698.7498 899.5833 2751.6665 899.5833 L 2804.5833 899.5833 L 2831.0415 899.5833 Q 2857.4998 899.5833 3148.5415 899.5833 Q 3413.1248 899.5833 3413.1248 846.6666 Q 3439.5833 820.2083 3439.5833 873.12494 L 3439.5833 926.0416 L 3466.0415 846.6666 Q 3466.0415 767.2916 3518.9583 767.2916 L 3571.8748 767.2916 L 3571.8748 740.8333 Q 3545.4165 714.37494 3492.4998 740.8333 L 3439.5833 740.8333 L 3439.5833 714.37494 L 3439.5833 687.9166 L 3492.4998 687.9166 L 3518.9583 687.9166 L 3518.9583 661.4583 L 3545.4165 661.4583 L 3545.4165 661.4583 L 3545.4165 687.9166 L 3624.7915 687.9166 Q 3704.1665 714.37494 3704.1665 740.8333 Q 3704.1665 740.8333 3757.0833 767.2916 Q 3783.5415 767.2916 3809.9998 714.37494 Q 3809.9998 661.4583 3836.4583 661.4583 L 3862.9165 661.4583 L 3862.9165 634.99994 L 3862.9165 608.5416 L 3889.3748 608.5416 L 3915.833 582.0833 L 3915.833 582.0833 L 3915.833 582.0833 L 3942.2915 582.0833 L 3942.2915 582.0833 L 3942.2915 608.5416 L 3968.7498 608.5416 L 3968.7498 529.1666 L 3968.7498 423.3333 L 3942.2915 423.3333 Q 3942.2915 423.3333 3889.3748 396.87497 Q 3809.9998 370.41666 3809.9998 370.41666 Q 3783.5415 370.41666 3757.0833 343.9583 Q 3757.0833 317.49997 3730.6248 317.49997 L 3704.1665 317.49997 L 3730.6248 291.04166 L 3757.0833 264.5833 L 3730.6248 264.5833 L 3704.1665 264.5833 L 3704.1665 238.12498 L 3704.1665 238.12498 L 3677.7083 211.66666 L 3677.7083 185.20833 L 3704.1665 185.20833 L 3757.0833 211.66666 L 3783.5415 185.20833 Q 3809.9998 158.74998 3809.9998 158.74998 L 3809.9998 158.74998 L 3836.4583 185.20833 Q 3862.9165 211.66666 3862.9165 238.12498 L 3862.9165 264.5833 L 3889.3748 264.5833 L 3889.3748 264.5833 L 3889.3748 291.04166 L 3915.833 291.04166 L 3915.833 238.12498 L 3915.833 185.20833 L 3889.3748 158.74998 Q 3862.9165 132.29166 3836.4583 52.916664 L 3809.9998 0.0 L 3915.833 0.0 Q 3995.208 0.0 4021.6665 0.0 Q 4021.6665 26.458332 4021.6665 52.916664 Q 4021.6665 79.37499 4074.583 79.37499 Q 4127.5 52.916664 4101.0415 52.916664 Q 4074.583 52.916664 4074.583 26.458332 Q 4074.583 0.0 4127.5 0.0 Q 4180.4165 0.0 4206.875 26.458332 Q 4206.875 52.916664 4286.25 52.916664 Q 4339.1665 52.916664 4339.1665 52.916664 z M 3598.3333 793.74994 L 3651.2498 793.74994 L 3651.2498 846.6666 L 3651.2498 899.5833 L 3598.3333 899.5833 L 3545.4165 899.5833 L 3518.9583 926.0416 L 3492.4998 926.0416 L 3492.4998 899.5833 Q 3492.4998 873.12494 3518.9583 846.6666 Q 3545.4165 793.74994 3598.3333 793.74994 z M 1058.3333 1111.25 L 1058.3333 1164.1666 L 1031.875 1164.1666 L 1031.875 1164.1666 L 1031.875 978.95825 Q 1005.4166 820.2083 1058.3333 899.5833 Q 1111.25 952.49994 1084.7916 1005.4166 Q 1058.3333 1058.3333 1058.3333 1111.25 z M 317.49997 978.95825 Q 317.49997 978.95825 343.9583 978.95825 Q 343.9583 1005.4166 317.49997 1005.4166 Q 317.49997 1005.4166 317.49997 978.95825 z M 1455.2083 1243.5416 L 1481.6666 1243.5416 L 1481.6666 1296.4583 Q 1481.6666 1349.3749 1455.2083 1322.9166 L 1428.7499 1296.4583 L 1428.7499 1296.4583 L 1428.7499 1269.9999 L 1428.7499 1269.9999 L 1428.7499 1269.9999 L 1455.2083 1269.9999 L 1455.2083 1269.9999 L 1455.2083 1243.5416 z M 2645.8333 1561.0416 L 2645.8333 1561.0416 L 2698.7498 1666.8749 Q 2725.2083 1799.1666 2751.6665 1825.6249 Q 2751.6665 1852.0833 2725.2083 1852.0833 Q 2698.7498 1852.0833 2698.7498 2063.75 Q 2698.7498 2275.4165 2645.8333 2407.7083 Q 2645.8333 2539.9998 2619.3748 2539.9998 L 2619.3748 2539.9998 L 2592.9165 2619.3748 Q 2539.9998 2698.7498 2539.9998 2804.5833 L 2539.9998 2883.9583 L 2539.9998 2910.4165 L 2539.9998 2963.3333 L 2513.5415 2963.3333 L 2513.5415 2963.3333 L 2460.6248 2989.7915 L 2407.7083 2989.7915 L 2407.7083 2936.8748 L 2407.7083 2883.9583 L 2434.1665 2883.9583 L 2460.6248 2857.4998 L 2460.6248 2857.4998 L 2460.6248 2857.4998 L 2460.6248 2857.4998 L 2434.1665 2831.0415 L 2434.1665 2778.1248 L 2434.1665 2725.2083 L 2434.1665 2698.7498 Q 2434.1665 2698.7498 2434.1665 2645.8333 Q 2434.1665 2619.3748 2381.2498 2487.0833 Q 2354.7915 2381.2498 2354.7915 2301.875 Q 2354.7915 2222.5 2328.3333 2222.5 Q 2301.875 2222.5 2275.4165 2169.5833 L 2275.4165 2143.125 L 2248.9583 2063.75 L 2248.9583 1984.3749 L 2248.9583 1904.9999 Q 2275.4165 1852.0833 2275.4165 1852.0833 L 2301.875 1825.6249 L 2301.875 1799.1666 Q 2328.3333 1799.1666 2328.3333 1799.1666 L 2328.3333 1799.1666 L 2328.3333 1799.1666 Q 2328.3333 1772.7083 2354.7915 1772.7083 L 2354.7915 1772.7083 L 2354.7915 1746.2499 Q 2381.2498 1746.2499 2354.7915 1693.3333 L 2354.7915 1640.4166 L 2328.3333 1613.9583 Q 2328.3333 1561.0416 2381.2498 1561.0416 Q 2434.1665 1561.0416 2434.1665 1587.4999 Q 2434.1665 1613.9583 2460.6248 1587.4999 Q 2487.0833 1561.0416 2487.0833 1561.0416 L 2487.0833 1561.0416 L 2487.0833 1561.0416 Q 2487.0833 1534.5833 2539.9998 1534.5833 L 2566.4583 1534.5833 L 2566.4583 1534.5833 L 2566.4583 1508.1249 L 2539.9998 1481.6666 Q 2513.5415 1428.7499 2592.9165 1455.2083 Q 2698.7498 1481.6666 2672.2915 1508.1249 Q 2672.2915 1534.5833 2645.8333 1561.0416 z M 6244.1665 2434.1665 L 6244.1665 2592.9165 L 6244.1665 2592.9165 Q 6244.1665 2592.9165 6217.708 2592.9165 Q 6191.2495 2566.4583 6191.2495 2328.3333 Q 6191.2495 2116.6665 6191.2495 2116.6665 Q 6217.708 2116.6665 6244.1665 2196.0415 Q 6244.1665 2275.4165 6244.1665 2434.1665 z M 5873.7495 2725.2083 Q 5873.7495 2619.3748 5900.208 2698.7498 Q 5926.6665 2804.5833 6006.0415 2804.5833 Q 6085.4165 2804.5833 6191.2495 2751.6665 Q 6270.6245 2698.7498 6191.2495 2778.1248 Q 6111.8745 2857.4998 6032.4995 2857.4998 Q 5926.6665 2857.4998 5900.208 2857.4998 Q 5873.7495 2831.0415 5873.7495 2725.2083 z M 5688.5415 3836.4583 L 5688.5415 3862.9165 L 5662.083 3862.9165 Q 5662.083 3862.9165 5662.083 3413.1248 Q 5635.6245 2963.3333 5662.083 2963.3333 Q 5688.5415 2963.3333 5688.5415 3386.6665 Q 5714.9995 3836.4583 5688.5415 3836.4583 z M 2434.1665 3545.4165 L 2434.1665 3571.8748 L 2487.0833 3518.9583 Q 2539.9998 3492.4998 2566.4583 3492.4998 Q 2592.9165 3492.4998 2645.8333 3492.4998 L 2672.2915 3492.4998 L 2725.2083 3492.4998 Q 2804.5833 3492.4998 2778.1248 3545.4165 Q 2778.1248 3598.3333 2698.7498 3598.3333 Q 2619.3748 3598.3333 2619.3748 3571.8748 L 2619.3748 3571.8748 L 2592.9165 3571.8748 Q 2566.4583 3545.4165 2539.9998 3545.4165 Q 2513.5415 3545.4165 2487.0833 3598.3333 L 2434.1665 3651.2498 L 2434.1665 3651.2498 Q 2434.1665 3651.2498 2381.2498 3704.1665 Q 2301.875 3704.1665 2301.875 3677.7083 L 2275.4165 3624.7915 L 2301.875 3624.7915 L 2301.875 3598.3333 L 2301.875 3598.3333 L 2275.4165 3598.3333 L 2301.875 3545.4165 Q 2328.3333 3492.4998 2328.3333 3439.5833 Q 2354.7915 3386.6665 2381.2498 3360.2083 Q 2407.7083 3360.2083 2407.7083 3439.5833 Q 2407.7083 3492.4998 2407.7083 3518.9583 Q 2434.1665 3518.9583 2434.1665 3545.4165 z M 4788.958 3730.6248 L 5053.5415 3809.9998 L 5079.9995 3862.9165 Q 5079.9995 3915.833 5053.5415 3915.833 Q 5027.083 3915.833 5000.6245 3915.833 L 4974.1665 3915.833 L 4921.2495 3889.3748 Q 4868.333 3862.9165 4630.208 3757.0833 Q 4392.083 3651.2498 4392.083 3598.3333 Q 4365.625 3545.4165 4445.0 3598.3333 Q 4497.9165 3624.7915 4788.958 3730.6248 z M 6297.083 3757.0833 L 6270.6245 3757.0833 L 6270.6245 3757.0833 Q 6244.1665 3757.0833 6164.7915 3809.9998 Q 6058.958 3862.9165 5926.6665 3915.833 L 5767.9165 3915.833 L 5820.833 3915.833 L 5847.2915 3915.833 L 5873.7495 3889.3748 L 5900.208 3862.9165 L 5926.6665 3862.9165 L 5953.1245 3862.9165 L 6085.4165 3757.0833 Q 6244.1665 3677.7083 6244.1665 3677.7083 L 6244.1665 3677.7083 L 6376.458 3598.3333 Q 6508.7495 3545.4165 6455.833 3624.7915 Q 6376.458 3704.1665 6349.9995 3704.1665 Q 6297.083 3757.0833 6297.083 3757.0833 z M 2539.9998 3862.9165 L 2619.3748 3836.4583 L 2672.2915 3862.9165 Q 2751.6665 3862.9165 2751.6665 3995.208 Q 2804.5833 4127.5 2804.5833 4127.5 L 2804.5833 4153.958 L 2804.5833 4153.958 Q 2804.5833 4153.958 2831.0415 4180.4165 L 2831.0415 4180.4165 L 2831.0415 4180.4165 Q 2857.4998 4180.4165 2857.4998 4180.4165 L 2857.4998 4206.875 L 2857.4998 4206.875 Q 2857.4998 4206.875 2910.4165 4286.25 Q 2963.3333 4339.1665 2910.4165 4339.1665 Q 2831.0415 4339.1665 2804.5833 4286.25 L 2751.6665 4233.333 L 2698.7498 4127.5 Q 2645.8333 4021.6665 2645.8333 4048.1248 Q 2645.8333 4048.1248 2619.3748 4233.333 L 2592.9165 4392.083 L 2592.9165 4339.1665 L 2592.9165 4286.25 L 2566.4583 4180.4165 L 2566.4583 4074.583 L 2566.4583 4074.583 L 2539.9998 4074.583 L 2539.9998 4021.6665 L 2539.9998 3942.2915 L 2513.5415 3942.2915 L 2487.0833 3968.7498 L 2487.0833 3968.7498 L 2487.0833 3968.7498 L 2460.6248 3968.7498 L 2460.6248 3968.7498 L 2460.6248 3995.208 L 2434.1665 3995.208 L 2434.1665 4021.6665 L 2434.1665 4074.583 L 2407.7083 4206.875 L 2381.2498 4339.1665 L 2381.2498 4392.083 L 2381.2498 4418.5415 L 2328.3333 4418.5415 L 2301.875 4418.5415 L 2301.875 4233.333 Q 2275.4165 4048.1248 2301.875 3995.208 Q 2328.3333 3942.2915 2407.7083 3862.9165 Q 2513.5415 3757.0833 2487.0833 3809.9998 Q 2434.1665 3862.9165 2539.9998 3862.9165 z M 5291.6665 3942.2915 L 5265.208 3915.833 L 5476.8745 3942.2915 Q 5688.5415 3968.7498 5503.333 3968.7498 Q 5291.6665 3968.7498 5291.6665 3942.2915 z M 1878.5416 5397.4995 Q 1904.9999 5397.4995 1904.9999 5397.4995 Q 1904.9999 5397.4995 1904.9999 5397.4995 Q 1878.5416 5397.4995 1878.5416 5397.4995 z M 3624.7915 6376.458 Q 3651.2498 6376.458 3651.2498 6376.458 Q 3651.2498 6402.9165 3651.2498 6402.9165 Q 3624.7915 6402.9165 3624.7915 6376.458 z M 4894.7915 6482.2915 Q 4868.333 6455.833 4921.2495 6455.833 Q 4947.708 6482.2915 4921.2495 6508.7495 Q 4921.2495 6561.6665 4894.7915 6535.208 Q 4894.7915 6508.7495 4894.7915 6482.2915 z" svg:height="68.791664mm" draw:style-name="style-525" svg:viewBox="0.0 0.0 12144.374 6879.1665" svg:width="121.44374mm" svg:x="79.37499mm" svg:y="130.70416mm"/>
          <draw:path svg:d="M 158.74998 0.0 L 185.20833 0.0 L 185.20833 105.83333 Q 158.74998 185.20833 158.74998 211.66666 L 158.74998 238.12498 L 132.29166 264.5833 L 132.29166 291.04166 L 105.83333 291.04166 L 105.83333 317.49997 L 105.83333 317.49997 L 105.83333 317.49997 L 105.83333 317.49997 L 105.83333 343.9583 L 79.37499 343.9583 L 79.37499 370.41666 L 79.37499 370.41666 L 79.37499 370.41666 L 52.916664 370.41666 Q 52.916664 370.41666 52.916664 396.87497 L 52.916664 396.87497 L 0.0 396.87497 Q -79.37499 396.87497 26.458332 211.66666 Q 105.83333 0.0 158.74998 0.0 z" svg:height="3.9687498mm" draw:style-name="style-526" svg:viewBox="0.0 0.0 185.20833 396.87497" svg:width="1.8520832mm" svg:x="177.27083mm" svg:y="121.70833mm"/>
          <draw:path svg:d="M 105.83333 0.0 L 105.83333 0.0 L 132.29166 26.458332 Q 158.74998 52.916664 158.74998 264.5833 L 158.74998 476.24997 L 132.29166 476.24997 L 105.83333 449.79166 L 105.83333 449.79166 L 105.83333 449.79166 L 79.37499 343.9583 L 79.37499 238.12498 L 79.37499 238.12498 L 105.83333 238.12498 L 105.83333 185.20833 Q 105.83333 132.29166 52.916664 79.37499 L 0.0 26.458332 L 52.916664 0.0 Q 79.37499 -26.458332 105.83333 0.0 z" svg:height="4.7625mm" draw:style-name="style-527" svg:viewBox="0.0 0.0 158.74998 476.24997" svg:width="1.5874999mm" svg:x="53.44583mm" svg:y="118.79791mm"/>
          <draw:path svg:d="M 0.0 105.83333 L 0.0 0.0 L 26.458332 0.0 L 52.916664 0.0 L 52.916664 26.458332 L 52.916664 52.916664 L 52.916664 79.37499 L 52.916664 105.83333 L 52.916664 185.20833 L 52.916664 264.5833 L 52.916664 264.5833 Q 26.458332 238.12498 0.0 238.12498 L 0.0 238.12498 L 0.0 238.12498 L 0.0 211.66666 L 0.0 105.83333 z" svg:height="2.6458333mm" draw:style-name="style-528" svg:viewBox="0.0 0.0 52.916664 264.5833" svg:width="0.52916664mm" svg:x="212.19582mm" svg:y="146.84373mm"/>
          <draw:path svg:d="M 211.66666 0.0 L 238.12498 0.0 L 291.04166 0.0 L 343.9583 26.458332 L 396.87497 26.458332 L 449.79166 26.458332 L 423.3333 79.37499 Q 370.41666 105.83333 449.79166 132.29166 Q 502.7083 132.29166 529.1666 132.29166 Q 555.625 132.29166 555.625 105.83333 L 555.625 79.37499 L 582.0833 79.37499 L 582.0833 79.37499 L 555.625 158.74998 Q 529.1666 238.12498 476.24997 291.04166 Q 423.3333 370.41666 423.3333 396.87497 L 423.3333 423.3333 L 423.3333 449.79166 L 423.3333 476.24997 L 449.79166 502.7083 L 476.24997 529.1666 L 476.24997 529.1666 L 476.24997 555.625 L 502.7083 555.625 L 529.1666 555.625 L 555.625 582.0833 Q 582.0833 608.5416 582.0833 608.5416 L 582.0833 608.5416 L 555.625 608.5416 Q 529.1666 608.5416 529.1666 634.99994 L 502.7083 661.4583 L 476.24997 661.4583 Q 476.24997 661.4583 423.3333 608.5416 Q 396.87497 555.625 317.49997 529.1666 L 264.5833 502.7083 L 238.12498 582.0833 Q 211.66666 634.99994 185.20833 661.4583 L 158.74998 687.9166 L 158.74998 714.37494 L 158.74998 740.8333 L 132.29166 740.8333 L 105.83333 714.37494 L 105.83333 714.37494 L 105.83333 714.37494 L 79.37499 714.37494 L 79.37499 714.37494 L 52.916664 687.9166 L 26.458332 687.9166 L 26.458332 661.4583 L 0.0 634.99994 L 0.0 634.99994 L 0.0 608.5416 L 0.0 608.5416 L 0.0 608.5416 L 52.916664 608.5416 L 105.83333 608.5416 L 105.83333 582.0833 L 105.83333 582.0833 L 132.29166 582.0833 Q 132.29166 555.625 185.20833 476.24997 Q 238.12498 370.41666 211.66666 343.9583 Q 158.74998 343.9583 211.66666 238.12498 Q 238.12498 158.74998 158.74998 132.29166 L 105.83333 132.29166 L 105.83333 132.29166 L 105.83333 105.83333 L 105.83333 105.83333 L 105.83333 105.83333 L 132.29166 105.83333 L 132.29166 79.37499 L 158.74998 52.916664 Q 211.66666 26.458332 211.66666 0.0 z" svg:height="7.408333mm" draw:style-name="style-529" svg:viewBox="0.0 0.0 582.0833 740.8333" svg:width="5.820833mm" svg:x="162.45416mm" svg:y="157.95624mm"/>
          <draw:path svg:d="M 211.66666 26.458332 L 211.66666 0.0 L 211.66666 26.458332 Q 238.12498 79.37499 317.49997 132.29166 Q 423.3333 158.74998 423.3333 185.20833 L 423.3333 238.12498 L 423.3333 238.12498 Q 423.3333 238.12498 396.87497 264.5833 L 396.87497 291.04166 L 370.41666 291.04166 Q 370.41666 291.04166 317.49997 343.9583 L 238.12498 396.87497 L 211.66666 396.87497 Q 185.20833 396.87497 132.29166 370.41666 L 79.37499 370.41666 L 79.37499 264.5833 L 52.916664 158.74998 L 52.916664 158.74998 L 52.916664 158.74998 L 26.458332 158.74998 Q 0.0 158.74998 0.0 105.83333 Q 0.0 52.916664 105.83333 26.458332 Q 185.20833 26.458332 185.20833 26.458332 Q 211.66666 26.458332 211.66666 26.458332 z" svg:height="3.9687498mm" draw:style-name="style-530" svg:viewBox="0.0 0.0 423.3333 396.87497" svg:width="4.233333mm" svg:x="202.14166mm" svg:y="154.78123mm"/>
          <draw:path svg:d="M 529.1666 105.83333 L 529.1666 132.29166 L 476.24997 132.29166 Q 396.87497 158.74998 317.49997 158.74998 Q 238.12498 211.66666 211.66666 238.12498 L 211.66666 264.5833 L 185.20833 264.5833 L 185.20833 264.5833 L 185.20833 291.04166 L 185.20833 291.04166 L 185.20833 291.04166 Q 158.74998 291.04166 158.74998 317.49997 Q 158.74998 343.9583 132.29166 343.9583 Q 105.83333 343.9583 105.83333 370.41666 Q 105.83333 423.3333 79.37499 370.41666 Q 79.37499 317.49997 52.916664 317.49997 Q 26.458332 317.49997 0.0 264.5833 L 0.0 211.66666 L 26.458332 211.66666 L 52.916664 211.66666 L 52.916664 185.20833 L 52.916664 185.20833 L 26.458332 185.20833 L 26.458332 158.74998 L 26.458332 158.74998 L 0.0 158.74998 L 0.0 105.83333 L 0.0 52.916664 L 26.458332 52.916664 L 26.458332 52.916664 L 26.458332 26.458332 L 52.916664 26.458332 L 52.916664 26.458332 L 52.916664 52.916664 L 52.916664 52.916664 L 52.916664 52.916664 L 79.37499 52.916664 L 79.37499 52.916664 L 105.83333 52.916664 Q 132.29166 52.916664 238.12498 0.0 Q 343.9583 0.0 343.9583 0.0 Q 343.9583 52.916664 423.3333 52.916664 Q 529.1666 79.37499 529.1666 105.83333 z" svg:height="3.7041664mm" draw:style-name="style-531" svg:viewBox="0.0 0.0 529.1666 370.41666" svg:width="5.2916665mm" svg:x="238.65416mm" svg:y="82.549995mm"/>
          <draw:path svg:d="M 317.49997 26.458332 L 343.9583 0.0 L 343.9583 0.0 L 370.41666 0.0 L 370.41666 0.0 L 370.41666 0.0 L 370.41666 26.458332 L 370.41666 26.458332 L 396.87497 26.458332 Q 396.87497 52.916664 423.3333 52.916664 L 449.79166 52.916664 L 449.79166 105.83333 Q 476.24997 185.20833 529.1666 291.04166 Q 582.0833 370.41666 582.0833 396.87497 L 608.5416 396.87497 L 608.5416 423.3333 L 608.5416 449.79166 L 582.0833 449.79166 Q 555.625 423.3333 502.7083 423.3333 Q 449.79166 423.3333 423.3333 449.79166 Q 423.3333 476.24997 449.79166 529.1666 L 476.24997 555.625 L 423.3333 555.625 Q 396.87497 582.0833 396.87497 608.5416 L 396.87497 634.99994 L 343.9583 634.99994 L 291.04166 634.99994 L 291.04166 608.5416 L 264.5833 608.5416 L 264.5833 582.0833 Q 264.5833 529.1666 185.20833 502.7083 L 105.83333 476.24997 L 52.916664 476.24997 L 0.0 476.24997 L 0.0 476.24997 L 0.0 476.24997 L 0.0 449.79166 L 0.0 449.79166 L 26.458332 423.3333 L 26.458332 423.3333 L 52.916664 423.3333 L 79.37499 423.3333 L 79.37499 396.87497 L 105.83333 396.87497 L 105.83333 396.87497 Q 105.83333 370.41666 185.20833 291.04166 Q 264.5833 211.66666 291.04166 105.83333 L 291.04166 26.458332 L 317.49997 26.458332 z" svg:height="6.3499994mm" draw:style-name="style-532" svg:viewBox="0.0 0.0 608.5416 634.99994" svg:width="6.0854163mm" svg:x="187.325mm" svg:y="119.06249mm"/>
          <draw:path svg:d="M 0.0 26.458332 Q 0.0 -79.37499 26.458332 0.0 Q 52.916664 105.83333 132.29166 105.83333 Q 211.66666 105.83333 317.49997 52.916664 Q 396.87497 0.0 317.49997 79.37499 Q 238.12498 158.74998 158.74998 158.74998 Q 52.916664 158.74998 26.458332 158.74998 Q 0.0 132.29166 0.0 26.458332 z" svg:height="1.5874999mm" draw:style-name="style-533" svg:viewBox="0.0 0.0 317.49997 158.74998" svg:width="3.1749997mm" svg:x="138.11249mm" svg:y="157.69167mm"/>
          <draw:path svg:d="M 26.458332 0.0 L 26.458332 0.0 L 343.9583 26.458332 Q 661.4583 52.916664 582.0833 52.916664 Q 529.1666 105.83333 529.1666 105.83333 L 529.1666 105.83333 L 476.24997 105.83333 L 449.79166 105.83333 L 423.3333 105.83333 Q 423.3333 105.83333 211.66666 79.37499 L 0.0 52.916664 L 0.0 52.916664 L 0.0 52.916664 L 0.0 26.458332 L 0.0 26.458332 L 26.458332 0.0 z" svg:height="1.0583333mm" draw:style-name="style-534" svg:viewBox="0.0 0.0 582.0833 105.83333" svg:width="5.820833mm" svg:x="237.59583mm" svg:y="208.49165mm"/>
          <draw:path svg:d="M 1111.25 0.0 L 1111.25 0.0 L 1111.25 0.0 L 1137.7083 0.0 L 1137.7083 0.0 Q 1137.7083 0.0 1164.1666 26.458332 L 1164.1666 26.458332 L 1164.1666 52.916664 Q 1164.1666 52.916664 1137.7083 52.916664 L 1137.7083 79.37499 L 1058.3333 79.37499 Q 1005.4166 105.83333 899.5833 105.83333 Q 820.2083 105.83333 740.8333 158.74998 Q 634.99994 211.66666 529.1666 238.12498 Q 449.79166 264.5833 476.24997 238.12498 Q 502.7083 211.66666 476.24997 211.66666 Q 423.3333 158.74998 264.5833 158.74998 L 105.83333 132.29166 L 105.83333 132.29166 L 105.83333 105.83333 L 105.83333 105.83333 L 105.83333 105.83333 L 132.29166 105.83333 L 132.29166 105.83333 L 79.37499 79.37499 L 26.458332 52.916664 L 26.458332 52.916664 L 0.0 52.916664 L 0.0 52.916664 L 0.0 52.916664 L 0.0 26.458332 L 0.0 26.458332 L 529.1666 26.458332 Q 1084.7916 0.0 1111.25 0.0 z" svg:height="2.38125mm" draw:style-name="style-535" svg:viewBox="0.0 0.0 1164.1666 238.12498" svg:width="11.641666mm" svg:x="252.41249mm" svg:y="34.395832mm"/>
          <draw:path svg:d="M 396.87497 0.0 L 423.3333 0.0 L 476.24997 79.37499 Q 502.7083 185.20833 502.7083 211.66666 Q 502.7083 238.12498 555.625 238.12498 Q 634.99994 238.12498 608.5416 264.5833 Q 608.5416 291.04166 634.99994 291.04166 Q 661.4583 291.04166 661.4583 264.5833 Q 661.4583 238.12498 687.9166 238.12498 Q 714.37494 238.12498 714.37494 264.5833 Q 714.37494 291.04166 767.2916 291.04166 Q 820.2083 291.04166 846.6666 317.49997 Q 873.12494 343.9583 899.5833 291.04166 Q 926.0416 291.04166 952.49994 291.04166 Q 978.95825 291.04166 1058.3333 370.41666 Q 1137.7083 423.3333 1137.7083 396.87497 Q 1137.7083 343.9583 1164.1666 343.9583 Q 1190.6249 343.9583 1217.0833 264.5833 Q 1243.5416 185.20833 1349.3749 185.20833 Q 1455.2083 158.74998 1428.7499 661.4583 Q 1402.2916 1190.6249 1402.2916 1243.5416 Q 1375.8333 1269.9999 1402.2916 1269.9999 Q 1428.7499 1269.9999 1402.2916 1296.4583 Q 1402.2916 1349.3749 1375.8333 1349.3749 L 1375.8333 1349.3749 L 1375.8333 1349.3749 Q 1349.3749 1322.9166 1349.3749 1296.4583 Q 1349.3749 1269.9999 1322.9166 1269.9999 Q 1296.4583 1243.5416 1269.9999 1190.6249 L 1243.5416 1137.7083 L 1243.5416 1137.7083 Q 1243.5416 1137.7083 1190.6249 1164.1666 Q 1164.1666 1190.6249 1137.7083 1217.0833 Q 1137.7083 1243.5416 1058.3333 1243.5416 Q 1005.4166 1269.9999 978.95825 1349.3749 Q 978.95825 1402.2916 952.49994 1402.2916 Q 926.0416 1402.2916 926.0416 1455.2083 Q 926.0416 1481.6666 926.0416 1534.5833 L 926.0416 1587.4999 L 926.0416 1587.4999 L 926.0416 1561.0416 L 899.5833 1561.0416 L 873.12494 1561.0416 L 873.12494 1534.5833 L 873.12494 1508.1249 L 846.6666 1508.1249 L 846.6666 1508.1249 L 846.6666 1481.6666 L 820.2083 1481.6666 L 820.2083 1508.1249 L 820.2083 1534.5833 L 846.6666 1561.0416 L 846.6666 1561.0416 L 820.2083 1561.0416 L 793.74994 1561.0416 L 793.74994 1508.1249 L 767.2916 1481.6666 L 767.2916 1481.6666 L 767.2916 1455.2083 L 767.2916 1455.2083 L 767.2916 1455.2083 L 740.8333 1455.2083 L 740.8333 1455.2083 L 740.8333 1428.7499 L 714.37494 1428.7499 L 714.37494 1402.2916 L 714.37494 1349.3749 L 687.9166 1349.3749 L 687.9166 1349.3749 L 687.9166 1322.9166 L 714.37494 1322.9166 L 714.37494 1296.4583 Q 714.37494 1243.5416 767.2916 1243.5416 Q 793.74994 1243.5416 820.2083 1243.5416 Q 846.6666 1190.6249 873.12494 1137.7083 Q 926.0416 1058.3333 978.95825 1058.3333 Q 1031.875 1058.3333 1031.875 1031.875 Q 1031.875 1005.4166 1058.3333 1005.4166 Q 1084.7916 978.95825 1111.25 926.0416 Q 1137.7083 873.12494 1111.25 873.12494 Q 1084.7916 873.12494 1084.7916 767.2916 Q 1084.7916 687.9166 1058.3333 687.9166 Q 1031.875 661.4583 1031.875 661.4583 Q 1031.875 634.99994 1005.4166 634.99994 Q 978.95825 608.5416 952.49994 634.99994 Q 926.0416 661.4583 926.0416 608.5416 Q 899.5833 582.0833 820.2083 582.0833 Q 740.8333 582.0833 740.8333 555.625 Q 714.37494 529.1666 714.37494 582.0833 Q 661.4583 634.99994 661.4583 582.0833 Q 661.4583 529.1666 634.99994 529.1666 Q 608.5416 529.1666 608.5416 555.625 Q 608.5416 608.5416 582.0833 608.5416 Q 555.625 608.5416 555.625 582.0833 Q 555.625 555.625 529.1666 555.625 Q 502.7083 555.625 476.24997 476.24997 L 449.79166 396.87497 L 423.3333 396.87497 L 423.3333 396.87497 L 423.3333 423.3333 L 396.87497 423.3333 L 396.87497 449.79166 Q 396.87497 502.7083 291.04166 555.625 L 185.20833 608.5416 L 185.20833 634.99994 L 185.20833 634.99994 L 158.74998 634.99994 L 158.74998 661.4583 L 132.29166 661.4583 L 105.83333 661.4583 L 105.83333 687.9166 L 79.37499 687.9166 L 79.37499 687.9166 L 79.37499 714.37494 L 79.37499 714.37494 L 79.37499 714.37494 L 52.916664 714.37494 L 52.916664 714.37494 L 26.458332 740.8333 L 0.0 740.8333 L 0.0 714.37494 L 0.0 687.9166 L 26.458332 687.9166 L 26.458332 687.9166 L 26.458332 687.9166 L 26.458332 687.9166 L 52.916664 661.4583 L 52.916664 661.4583 L 52.916664 661.4583 L 52.916664 661.4583 L 52.916664 634.99994 L 79.37499 634.99994 L 79.37499 634.99994 L 79.37499 608.5416 L 79.37499 608.5416 L 79.37499 608.5416 L 105.83333 608.5416 L 105.83333 608.5416 L 105.83333 582.0833 L 132.29166 582.0833 L 132.29166 582.0833 L 132.29166 555.625 L 132.29166 555.625 Q 132.29166 555.625 211.66666 476.24997 Q 291.04166 396.87497 317.49997 343.9583 Q 343.9583 264.5833 370.41666 238.12498 Q 396.87497 238.12498 423.3333 132.29166 L 423.3333 52.916664 L 396.87497 52.916664 Q 396.87497 26.458332 396.87497 26.458332 L 396.87497 26.458332 L 396.87497 26.458332 Q 396.87497 26.458332 396.87497 0.0 z M 978.95825 1111.25 Q 978.95825 1084.7916 978.95825 1084.7916 Q 978.95825 1084.7916 978.95825 1084.7916 Q 978.95825 1111.25 978.95825 1111.25 z" svg:height="15.874999mm" draw:style-name="style-536" svg:viewBox="0.0 0.0 1428.7499 1587.4999" svg:width="14.287499mm" svg:x="251.61874mm" svg:y="159.54375mm"/>
          <draw:path svg:d="M 132.29166 0.0 L 132.29166 0.0 L 158.74998 79.37499 Q 211.66666 158.74998 211.66666 264.5833 Q 211.66666 343.9583 185.20833 343.9583 L 185.20833 343.9583 L 158.74998 343.9583 L 158.74998 317.49997 L 158.74998 317.49997 L 158.74998 317.49997 L 158.74998 291.04166 L 158.74998 264.5833 L 158.74998 264.5833 Q 158.74998 264.5833 132.29166 264.5833 L 105.83333 264.5833 L 79.37499 317.49997 Q 52.916664 343.9583 26.458332 343.9583 L 26.458332 370.41666 L 26.458332 370.41666 L 0.0 370.41666 L 0.0 370.41666 L 0.0 370.41666 L 0.0 396.87497 L 0.0 396.87497 L 0.0 370.41666 L 0.0 343.9583 L 0.0 343.9583 L 0.0 317.49997 L 0.0 317.49997 L 0.0 317.49997 L 26.458332 211.66666 Q 52.916664 105.83333 52.916664 52.916664 L 52.916664 26.458332 L 79.37499 52.916664 Q 105.83333 79.37499 105.83333 52.916664 Q 105.83333 0.0 132.29166 0.0 z" svg:height="3.9687498mm" draw:style-name="style-537" svg:viewBox="0.0 0.0 211.66666 396.87497" svg:width="2.1166666mm" svg:x="54.504166mm" svg:y="130.17499mm"/>
          <draw:path svg:d="M 449.79166 26.458332 L 449.79166 52.916664 L 449.79166 52.916664 L 449.79166 79.37499 L 423.3333 79.37499 Q 423.3333 105.83333 423.3333 105.83333 L 423.3333 105.83333 L 396.87497 105.83333 Q 370.41666 105.83333 238.12498 185.20833 Q 105.83333 264.5833 79.37499 423.3333 L 52.916664 555.625 L 52.916664 555.625 L 26.458332 529.1666 L 26.458332 529.1666 L 0.0 529.1666 L 0.0 370.41666 L 0.0 211.66666 L 0.0 211.66666 Q 0.0 211.66666 26.458332 211.66666 L 26.458332 185.20833 L 26.458332 185.20833 Q 52.916664 185.20833 52.916664 158.74998 L 52.916664 158.74998 L 79.37499 158.74998 L 105.83333 158.74998 L 132.29166 132.29166 L 158.74998 105.83333 L 264.5833 52.916664 Q 343.9583 0.0 396.87497 0.0 Q 449.79166 0.0 449.79166 26.458332 z" svg:height="5.5562496mm" draw:style-name="style-538" svg:viewBox="0.0 0.0 449.79166 555.625" svg:width="4.497916mm" svg:x="183.62082mm" svg:y="118.00416mm"/>
          <draw:path svg:d="M 211.66666 26.458332 L 211.66666 0.0 L 264.5833 79.37499 Q 291.04166 158.74998 317.49997 185.20833 L 343.9583 211.66666 L 343.9583 264.5833 L 343.9583 317.49997 L 343.9583 370.41666 Q 343.9583 449.79166 343.9583 449.79166 L 343.9583 449.79166 L 343.9583 449.79166 Q 343.9583 449.79166 317.49997 476.24997 Q 291.04166 502.7083 264.5833 502.7083 Q 238.12498 502.7083 132.29166 582.0833 L 52.916664 661.4583 L 52.916664 661.4583 Q 26.458332 634.99994 26.458332 529.1666 L 0.0 449.79166 L 26.458332 423.3333 Q 79.37499 396.87497 79.37499 396.87497 Q 79.37499 396.87497 52.916664 238.12498 L 52.916664 79.37499 L 79.37499 79.37499 Q 132.29166 52.916664 132.29166 26.458332 Q 132.29166 -26.458332 158.74998 0.0 Q 185.20833 26.458332 211.66666 26.458332 z" svg:height="6.614583mm" draw:style-name="style-539" svg:viewBox="0.0 0.0 343.9583 661.4583" svg:width="3.439583mm" svg:x="161.13124mm" svg:y="134.67291mm"/>
          <draw:path svg:d="M 185.20833 79.37499 L 132.29166 0.0 L 264.5833 105.83333 Q 396.87497 211.66666 396.87497 317.49997 Q 396.87497 423.3333 343.9583 449.79166 Q 317.49997 449.79166 291.04166 476.24997 L 264.5833 502.7083 L 264.5833 502.7083 L 291.04166 502.7083 L 291.04166 502.7083 L 291.04166 529.1666 L 291.04166 529.1666 Q 264.5833 555.625 158.74998 582.0833 L 52.916664 608.5416 L 26.458332 608.5416 L 0.0 608.5416 L 0.0 582.0833 L 0.0 555.625 L 52.916664 555.625 L 105.83333 555.625 L 105.83333 529.1666 L 79.37499 529.1666 L 79.37499 529.1666 Q 79.37499 502.7083 79.37499 502.7083 Q 79.37499 502.7083 105.83333 449.79166 L 158.74998 396.87497 L 158.74998 396.87497 L 158.74998 396.87497 L 185.20833 370.41666 Q 238.12498 343.9583 264.5833 343.9583 L 291.04166 343.9583 L 291.04166 317.49997 L 291.04166 317.49997 L 291.04166 291.04166 Q 291.04166 264.5833 238.12498 238.12498 L 158.74998 185.20833 L 158.74998 158.74998 Q 158.74998 132.29166 185.20833 132.29166 Q 211.66666 132.29166 185.20833 79.37499 z" svg:height="6.0854163mm" draw:style-name="style-540" svg:viewBox="0.0 0.0 396.87497 608.5416" svg:width="3.9687498mm" svg:x="226.74791mm" svg:y="173.83124mm"/>
          <draw:path svg:d="M 952.49994 0.0 L 952.49994 0.0 L 952.49994 26.458332 Q 952.49994 52.916664 1005.4166 52.916664 Q 1031.875 52.916664 1031.875 79.37499 L 1031.875 79.37499 L 1005.4166 105.83333 Q 1005.4166 105.83333 1058.3333 158.74998 Q 1137.7083 211.66666 1190.6249 211.66666 L 1243.5416 211.66666 L 1322.9166 264.5833 Q 1375.8333 264.5833 1402.2916 291.04166 L 1428.7499 291.04166 L 1455.2083 317.49997 Q 1481.6666 343.9583 1481.6666 343.9583 L 1481.6666 343.9583 L 1481.6666 343.9583 Q 1481.6666 370.41666 1217.0833 476.24997 L 952.49994 582.0833 L 952.49994 555.625 Q 952.49994 529.1666 926.0416 529.1666 L 899.5833 529.1666 L 820.2083 529.1666 L 740.8333 529.1666 L 634.99994 529.1666 Q 502.7083 529.1666 476.24997 529.1666 L 449.79166 529.1666 L 423.3333 529.1666 Q 396.87497 529.1666 396.87497 555.625 L 396.87497 555.625 L 370.41666 555.625 Q 343.9583 582.0833 291.04166 555.625 L 238.12498 529.1666 L 238.12498 529.1666 Q 264.5833 502.7083 211.66666 502.7083 L 185.20833 502.7083 L 158.74998 502.7083 L 158.74998 476.24997 L 158.74998 476.24997 L 158.74998 476.24997 L 158.74998 476.24997 L 158.74998 449.79166 L 132.29166 449.79166 L 132.29166 423.3333 L 105.83333 423.3333 L 79.37499 423.3333 L 52.916664 396.87497 L 0.0 370.41666 L 0.0 370.41666 L 0.0 370.41666 L 26.458332 370.41666 L 26.458332 370.41666 L 26.458332 343.9583 L 26.458332 343.9583 L 52.916664 343.9583 L 52.916664 317.49997 L 52.916664 317.49997 L 52.916664 317.49997 L 52.916664 317.49997 L 79.37499 317.49997 L 105.83333 291.04166 L 158.74998 264.5833 L 264.5833 211.66666 Q 396.87497 158.74998 396.87497 158.74998 L 396.87497 158.74998 L 423.3333 158.74998 Q 423.3333 132.29166 449.79166 132.29166 L 449.79166 132.29166 L 476.24997 132.29166 L 476.24997 132.29166 L 555.625 105.83333 Q 634.99994 105.83333 661.4583 105.83333 L 661.4583 105.83333 L 687.9166 105.83333 Q 687.9166 105.83333 687.9166 79.37499 L 687.9166 79.37499 L 714.37494 79.37499 L 740.8333 79.37499 L 767.2916 79.37499 Q 793.74994 105.83333 793.74994 79.37499 L 793.74994 79.37499 L 846.6666 79.37499 Q 926.0416 79.37499 926.0416 52.916664 Q 952.49994 0.0 952.49994 0.0 z" svg:height="5.820833mm" draw:style-name="style-541" svg:viewBox="0.0 0.0 1481.6666 582.0833" svg:width="14.816666mm" svg:x="127.52916mm" svg:y="139.17082mm"/>
          <draw:path svg:d="M 52.916664 0.0 Q 132.29166 -26.458332 158.74998 52.916664 Q 185.20833 105.83333 105.83333 105.83333 Q 26.458332 79.37499 0.0 52.916664 Q -26.458332 0.0 52.916664 0.0 z" svg:height="1.0583333mm" draw:style-name="style-542" svg:viewBox="0.0 0.0 158.74998 105.83333" svg:width="1.5874999mm" svg:x="196.32082mm" svg:y="190.76457mm"/>
          <draw:path svg:d="M 158.74998 26.458332 L 211.66666 26.458332 L 211.66666 105.83333 L 211.66666 211.66666 L 238.12498 211.66666 L 264.5833 211.66666 L 264.5833 238.12498 Q 291.04166 264.5833 264.5833 264.5833 Q 211.66666 291.04166 238.12498 370.41666 Q 238.12498 423.3333 291.04166 423.3333 Q 317.49997 449.79166 343.9583 502.7083 L 343.9583 555.625 L 317.49997 555.625 Q 317.49997 582.0833 317.49997 582.0833 L 343.9583 582.0833 L 343.9583 582.0833 Q 343.9583 582.0833 317.49997 582.0833 Q 264.5833 582.0833 238.12498 582.0833 Q 211.66666 529.1666 158.74998 582.0833 L 105.83333 608.5416 L 105.83333 608.5416 L 79.37499 582.0833 L 79.37499 582.0833 L 105.83333 582.0833 L 105.83333 555.625 Q 105.83333 529.1666 132.29166 476.24997 Q 132.29166 423.3333 105.83333 396.87497 Q 52.916664 370.41666 26.458332 343.9583 Q 0.0 317.49997 0.0 264.5833 Q -26.458332 185.20833 0.0 185.20833 Q 26.458332 211.66666 26.458332 158.74998 L 26.458332 158.74998 L 52.916664 132.29166 Q 105.83333 105.83333 105.83333 79.37499 Q 79.37499 52.916664 52.916664 26.458332 Q 0.0 0.0 52.916664 0.0 Q 132.29166 0.0 158.74998 26.458332 z M 264.5833 529.1666 Q 264.5833 529.1666 264.5833 502.7083 Q 264.5833 502.7083 264.5833 529.1666 Q 264.5833 529.1666 264.5833 529.1666 z" svg:height="6.0854163mm" draw:style-name="style-543" svg:viewBox="0.0 0.0 343.9583 608.5416" svg:width="3.439583mm" svg:x="243.41666mm" svg:y="130.70416mm"/>
          <draw:path svg:d="M 132.29166 0.0 L 132.29166 0.0 L 238.12498 0.0 L 370.41666 26.458332 L 396.87497 26.458332 L 449.79166 26.458332 L 449.79166 26.458332 L 449.79166 26.458332 L 449.79166 52.916664 L 449.79166 52.916664 L 476.24997 79.37499 L 476.24997 105.83333 L 396.87497 105.83333 Q 343.9583 79.37499 185.20833 79.37499 L 0.0 79.37499 L 0.0 79.37499 L 0.0 79.37499 L 79.37499 79.37499 Q 185.20833 79.37499 185.20833 52.916664 Q 185.20833 26.458332 158.74998 26.458332 Q 132.29166 26.458332 132.29166 0.0 z" svg:height="1.0583333mm" draw:style-name="style-544" svg:viewBox="0.0 0.0 476.24997 105.83333" svg:width="4.7625mm" svg:x="157.95624mm" svg:y="163.77707mm"/>
          <draw:path svg:d="M 264.5833 26.458332 L 264.5833 0.0 L 264.5833 0.0 L 264.5833 0.0 L 291.04166 0.0 L 291.04166 0.0 L 291.04166 26.458332 L 317.49997 26.458332 L 317.49997 26.458332 L 317.49997 52.916664 L 370.41666 52.916664 Q 449.79166 105.83333 476.24997 105.83333 L 476.24997 105.83333 L 476.24997 185.20833 Q 502.7083 264.5833 449.79166 238.12498 Q 396.87497 211.66666 396.87497 264.5833 Q 396.87497 317.49997 370.41666 317.49997 Q 370.41666 343.9583 423.3333 370.41666 Q 476.24997 370.41666 476.24997 423.3333 Q 476.24997 449.79166 502.7083 476.24997 L 502.7083 529.1666 L 476.24997 529.1666 Q 423.3333 529.1666 423.3333 529.1666 Q 396.87497 529.1666 370.41666 582.0833 L 370.41666 634.99994 L 343.9583 634.99994 L 343.9583 634.99994 L 343.9583 661.4583 L 343.9583 661.4583 L 343.9583 687.9166 L 343.9583 687.9166 L 317.49997 846.6666 Q 317.49997 1005.4166 291.04166 1058.3333 L 264.5833 1111.25 L 264.5833 1111.25 L 264.5833 1111.25 L 264.5833 1084.7916 L 264.5833 1084.7916 L 238.12498 1084.7916 L 238.12498 1111.25 L 238.12498 1111.25 L 211.66666 1111.25 L 211.66666 1111.25 L 211.66666 1111.25 L 185.20833 1111.25 L 158.74998 1111.25 L 158.74998 1111.25 L 158.74998 1111.25 L 158.74998 1084.7916 L 158.74998 1058.3333 L 158.74998 1031.875 L 158.74998 1005.4166 L 132.29166 1005.4166 L 132.29166 1005.4166 L 132.29166 1031.875 L 105.83333 1031.875 L 105.83333 1031.875 L 105.83333 1058.3333 L 105.83333 1058.3333 L 105.83333 1058.3333 L 79.37499 1058.3333 L 79.37499 1058.3333 L 52.916664 1084.7916 L 0.0 1084.7916 L 0.0 952.49994 L 0.0 820.2083 L 0.0 793.74994 Q 0.0 767.2916 132.29166 396.87497 L 264.5833 26.458332 L 264.5833 26.458332 z" svg:height="11.112499mm" draw:style-name="style-545" svg:viewBox="0.0 0.0 502.7083 1111.25" svg:width="5.027083mm" svg:x="162.98332mm" svg:y="114.299995mm"/>
          <draw:path svg:d="M 1005.4166 26.458332 L 1005.4166 0.0 L 1031.875 0.0 L 1031.875 0.0 L 1058.3333 26.458332 L 1084.7916 26.458332 L 1111.25 52.916664 Q 1111.25 105.83333 1137.7083 105.83333 Q 1164.1666 105.83333 1164.1666 211.66666 Q 1164.1666 291.04166 1190.6249 317.49997 Q 1217.0833 370.41666 1243.5416 317.49997 Q 1269.9999 264.5833 1322.9166 423.3333 Q 1375.8333 555.625 1375.8333 582.0833 L 1375.8333 608.5416 L 1402.2916 582.0833 Q 1402.2916 555.625 1481.6666 582.0833 Q 1587.4999 608.5416 1587.4999 608.5416 Q 1613.9583 634.99994 1640.4166 608.5416 Q 1666.8749 582.0833 1666.8749 582.0833 L 1693.3333 582.0833 L 1693.3333 634.99994 Q 1693.3333 714.37494 1719.7916 740.8333 L 1746.2499 767.2916 L 1746.2499 767.2916 L 1746.2499 740.8333 L 1746.2499 740.8333 L 1746.2499 740.8333 L 1772.7083 714.37494 L 1799.1666 687.9166 L 1799.1666 714.37494 L 1799.1666 740.8333 L 1825.6249 740.8333 L 1825.6249 740.8333 L 1825.6249 714.37494 L 1852.0833 714.37494 L 1852.0833 740.8333 L 1852.0833 793.74994 L 1825.6249 820.2083 L 1825.6249 846.6666 L 1799.1666 846.6666 L 1772.7083 846.6666 L 1746.2499 873.12494 Q 1693.3333 899.5833 1666.8749 899.5833 L 1640.4166 926.0416 L 1613.9583 926.0416 L 1613.9583 952.49994 L 1587.4999 952.49994 L 1561.0416 952.49994 L 1561.0416 978.95825 L 1534.5833 978.95825 L 1534.5833 952.49994 Q 1534.5833 899.5833 1508.1249 873.12494 L 1508.1249 846.6666 L 1508.1249 820.2083 L 1481.6666 820.2083 L 1481.6666 820.2083 L 1481.6666 846.6666 L 1481.6666 846.6666 L 1481.6666 846.6666 L 1455.2083 846.6666 L 1455.2083 846.6666 L 1428.7499 873.12494 L 1402.2916 873.12494 L 1428.7499 952.49994 Q 1428.7499 1031.875 1455.2083 1058.3333 Q 1481.6666 1058.3333 1534.5833 1190.6249 Q 1561.0416 1322.9166 1561.0416 1296.4583 Q 1587.4999 1296.4583 1587.4999 1269.9999 L 1587.4999 1243.5416 L 1613.9583 1243.5416 L 1640.4166 1269.9999 L 1666.8749 1269.9999 L 1693.3333 1269.9999 L 1693.3333 1375.8333 Q 1693.3333 1455.2083 1666.8749 1481.6666 L 1666.8749 1508.1249 L 1693.3333 1508.1249 L 1719.7916 1508.1249 L 1719.7916 1534.5833 L 1746.2499 1561.0416 L 1746.2499 1534.5833 Q 1799.1666 1508.1249 1772.7083 1481.6666 Q 1772.7083 1455.2083 1825.6249 1481.6666 Q 1852.0833 1481.6666 1878.5416 1534.5833 Q 1878.5416 1561.0416 1957.9165 1561.0416 Q 2010.8333 1534.5833 2063.75 1561.0416 L 2090.2083 1587.4999 L 2116.6665 1587.4999 L 2169.5833 1587.4999 L 2222.5 1561.0416 L 2248.9583 1534.5833 L 2275.4165 1534.5833 L 2301.875 1534.5833 L 2407.7083 1561.0416 Q 2513.5415 1587.4999 2539.9998 1587.4999 L 2539.9998 1587.4999 L 2539.9998 1587.4999 L 2539.9998 1587.4999 L 2539.9998 1613.9583 L 2539.9998 1613.9583 L 2566.4583 1613.9583 L 2566.4583 1640.4166 L 2778.1248 1666.8749 Q 3016.2498 1693.3333 3016.2498 1746.2499 L 3016.2498 1825.6249 L 2963.3333 1957.9165 Q 2910.4165 2090.2083 2910.4165 2143.125 L 2910.4165 2196.0415 L 2910.4165 2196.0415 L 2910.4165 2196.0415 L 2883.9583 2248.9583 L 2857.4998 2301.875 L 2857.4998 2328.3333 L 2857.4998 2381.2498 L 2804.5833 2487.0833 Q 2751.6665 2592.9165 2751.6665 2645.8333 L 2751.6665 2672.2915 L 2725.2083 2698.7498 L 2725.2083 2725.2083 L 2698.7498 2751.6665 Q 2672.2915 2804.5833 2672.2915 2804.5833 L 2672.2915 2804.5833 L 2645.8333 2804.5833 Q 2645.8333 2804.5833 2487.0833 2936.8748 Q 2354.7915 3069.1665 2275.4165 3148.5415 L 2169.5833 3254.3748 L 2116.6665 3254.3748 Q 2090.2083 3254.3748 2063.75 3307.2915 L 2010.8333 3360.2083 L 2010.8333 3360.2083 Q 2010.8333 3360.2083 1984.3749 3386.6665 L 1984.3749 3386.6665 L 1957.9165 3386.6665 Q 1931.4583 3386.6665 1904.9999 3413.1248 L 1904.9999 3439.5833 L 1904.9999 3439.5833 L 1904.9999 3439.5833 L 1878.5416 3439.5833 L 1878.5416 3439.5833 L 1878.5416 3466.0415 L 1852.0833 3466.0415 L 1852.0833 3466.0415 L 1852.0833 3492.4998 L 1852.0833 3492.4998 L 1852.0833 3492.4998 L 1825.6249 3492.4998 L 1825.6249 3492.4998 L 1825.6249 3518.9583 L 1799.1666 3518.9583 L 1799.1666 3518.9583 L 1799.1666 3545.4165 L 1799.1666 3545.4165 L 1772.7083 3545.4165 L 1772.7083 3518.9583 L 1799.1666 3492.4998 L 1799.1666 3492.4998 L 1799.1666 3492.4998 L 1772.7083 3466.0415 L 1746.2499 3466.0415 L 1746.2499 3439.5833 L 1746.2499 3439.5833 L 1746.2499 3439.5833 L 1746.2499 3439.5833 L 1772.7083 3413.1248 L 1799.1666 3413.1248 L 1799.1666 3333.7498 Q 1799.1666 3254.3748 1878.5416 3174.9998 L 1957.9165 3095.6248 L 1984.3749 3069.1665 Q 2010.8333 3069.1665 2010.8333 3069.1665 L 2010.8333 3042.7083 L 2010.8333 3042.7083 Q 2010.8333 3042.7083 2037.2915 3016.2498 L 2037.2915 3016.2498 L 2037.2915 2910.4165 Q 2063.75 2778.1248 2063.75 2725.2083 Q 2063.75 2672.2915 2010.8333 2645.8333 Q 1957.9165 2645.8333 1931.4583 2592.9165 Q 1904.9999 2566.4583 1799.1666 2539.9998 L 1693.3333 2513.5415 L 1693.3333 2513.5415 Q 1693.3333 2487.0833 1402.2916 2407.7083 L 1111.25 2301.875 L 1031.875 2301.875 Q 952.49994 2275.4165 873.12494 2275.4165 L 793.74994 2248.9583 L 687.9166 2248.9583 Q 582.0833 2275.4165 476.24997 2275.4165 L 396.87497 2328.3333 L 370.41666 2328.3333 L 343.9583 2328.3333 L 317.49997 2354.7915 L 291.04166 2354.7915 L 291.04166 2328.3333 L 317.49997 2328.3333 L 317.49997 2328.3333 L 317.49997 2328.3333 L 317.49997 2301.875 L 317.49997 2301.875 L 343.9583 2301.875 L 343.9583 2275.4165 L 343.9583 2275.4165 L 370.41666 2275.4165 L 370.41666 2275.4165 L 370.41666 2275.4165 L 396.87497 2248.9583 L 423.3333 2248.9583 L 423.3333 2222.5 L 423.3333 2196.0415 L 396.87497 2196.0415 L 396.87497 2169.5833 L 370.41666 2169.5833 L 343.9583 2169.5833 L 317.49997 2169.5833 L 317.49997 2169.5833 L 317.49997 2169.5833 Q 317.49997 2169.5833 291.04166 2169.5833 Q 291.04166 2169.5833 264.5833 2169.5833 Q 264.5833 2143.125 238.12498 2169.5833 Q 211.66666 2169.5833 185.20833 2169.5833 Q 158.74998 2196.0415 158.74998 2169.5833 Q 158.74998 2116.6665 105.83333 2090.2083 Q 52.916664 2063.75 79.37499 2063.75 Q 105.83333 2063.75 105.83333 2010.8333 Q 105.83333 1957.9165 79.37499 1957.9165 Q 52.916664 1957.9165 26.458332 1878.5416 Q 0.0 1825.6249 0.0 1693.3333 L 0.0 1587.4999 L 26.458332 1561.0416 L 52.916664 1534.5833 L 52.916664 1534.5833 L 52.916664 1534.5833 L 52.916664 1508.1249 L 52.916664 1508.1249 L 79.37499 1587.4999 Q 105.83333 1640.4166 105.83333 1587.4999 Q 132.29166 1534.5833 158.74998 1534.5833 Q 185.20833 1534.5833 158.74998 1561.0416 Q 158.74998 1587.4999 264.5833 1587.4999 Q 343.9583 1587.4999 370.41666 1613.9583 Q 370.41666 1640.4166 423.3333 1587.4999 Q 449.79166 1587.4999 476.24997 1587.4999 L 502.7083 1587.4999 L 502.7083 1561.0416 Q 502.7083 1534.5833 529.1666 1534.5833 L 555.625 1534.5833 L 555.625 1508.1249 L 582.0833 1508.1249 L 582.0833 1481.6666 L 582.0833 1455.2083 L 608.5416 1375.8333 L 634.99994 1322.9166 L 634.99994 1322.9166 L 634.99994 1296.4583 L 608.5416 1269.9999 L 582.0833 1217.0833 L 582.0833 1217.0833 L 582.0833 1217.0833 L 555.625 1190.6249 L 529.1666 1164.1666 L 529.1666 1164.1666 L 529.1666 1164.1666 L 502.7083 1164.1666 L 502.7083 1164.1666 L 502.7083 1137.7083 L 476.24997 1137.7083 L 476.24997 1137.7083 L 476.24997 1164.1666 L 449.79166 1164.1666 Q 423.3333 1164.1666 423.3333 1137.7083 L 423.3333 1111.25 L 370.41666 1111.25 L 343.9583 1111.25 L 343.9583 1084.7916 L 317.49997 1084.7916 L 317.49997 1084.7916 L 317.49997 1058.3333 L 317.49997 1058.3333 L 317.49997 1058.3333 L 291.04166 1058.3333 L 291.04166 1058.3333 L 291.04166 1084.7916 Q 264.5833 1084.7916 264.5833 1111.25 Q 264.5833 1164.1666 211.66666 1164.1666 Q 158.74998 1164.1666 158.74998 1190.6249 L 158.74998 1217.0833 L 158.74998 1269.9999 L 158.74998 1296.4583 L 158.74998 1322.9166 L 158.74998 1322.9166 L 132.29166 1375.8333 L 105.83333 1402.2916 L 105.83333 1402.2916 L 105.83333 1402.2916 L 105.83333 1375.8333 L 105.83333 1322.9166 L 79.37499 1322.9166 L 79.37499 1322.9166 L 79.37499 1296.4583 L 105.83333 1296.4583 L 105.83333 1217.0833 L 105.83333 1164.1666 L 132.29166 1164.1666 L 132.29166 1164.1666 L 132.29166 1137.7083 Q 158.74998 1137.7083 158.74998 1084.7916 L 158.74998 1031.875 L 211.66666 1005.4166 Q 291.04166 1005.4166 317.49997 1005.4166 Q 370.41666 1031.875 370.41666 1058.3333 Q 396.87497 1058.3333 529.1666 1058.3333 Q 661.4583 1058.3333 714.37494 1058.3333 Q 767.2916 1058.3333 767.2916 1084.7916 L 767.2916 1111.25 L 820.2083 1111.25 L 873.12494 1111.25 L 873.12494 1084.7916 L 899.5833 1084.7916 L 899.5833 1058.3333 L 899.5833 1031.875 L 873.12494 1005.4166 Q 846.6666 952.49994 846.6666 952.49994 Q 793.74994 952.49994 820.2083 926.0416 Q 846.6666 899.5833 846.6666 899.5833 L 820.2083 899.5833 L 846.6666 873.12494 Q 846.6666 846.6666 899.5833 820.2083 Q 926.0416 793.74994 926.0416 820.2083 Q 952.49994 846.6666 952.49994 820.2083 L 952.49994 793.74994 L 978.95825 740.8333 L 1005.4166 714.37494 L 1005.4166 687.9166 L 1005.4166 661.4583 L 978.95825 661.4583 Q 952.49994 661.4583 952.49994 687.9166 Q 952.49994 740.8333 899.5833 740.8333 L 873.12494 740.8333 L 873.12494 714.37494 L 846.6666 687.9166 L 846.6666 687.9166 L 846.6666 687.9166 L 846.6666 661.4583 Q 846.6666 661.4583 873.12494 634.99994 Q 899.5833 582.0833 846.6666 423.3333 Q 793.74994 291.04166 767.2916 291.04166 Q 740.8333 264.5833 767.2916 211.66666 L 793.74994 158.74998 L 820.2083 158.74998 L 820.2083 158.74998 L 820.2083 132.29166 L 846.6666 132.29166 L 846.6666 105.83333 L 846.6666 105.83333 L 820.2083 52.916664 L 820.2083 26.458332 L 899.5833 26.458332 L 952.49994 52.916664 L 978.95825 52.916664 L 1005.4166 52.916664 L 1005.4166 26.458332 z M 1534.5833 687.9166 Q 1534.5833 687.9166 1534.5833 661.4583 Q 1534.5833 661.4583 1534.5833 687.9166 Q 1534.5833 687.9166 1534.5833 687.9166 z M 1640.4166 687.9166 Q 1640.4166 687.9166 1640.4166 661.4583 Q 1640.4166 661.4583 1640.4166 687.9166 Q 1640.4166 687.9166 1640.4166 687.9166 z M 1640.4166 820.2083 Q 1640.4166 793.74994 1666.8749 793.74994 Q 1693.3333 820.2083 1666.8749 846.6666 Q 1640.4166 846.6666 1640.4166 820.2083 z M 26.458332 1640.4166 Q 52.916664 1640.4166 52.916664 1640.4166 Q 52.916664 1640.4166 52.916664 1640.4166 Q 26.458332 1640.4166 26.458332 1640.4166 z" svg:height="35.454166mm" draw:style-name="style-546" svg:viewBox="0.0 0.0 3016.2498 3545.4165" svg:width="30.162498mm" svg:x="126.99999mm" svg:y="113.77083mm"/>
          <draw:path svg:d="M 0.0 79.37499 L 0.0 0.0 L 0.0 0.0 Q 0.0 0.0 26.458332 0.0 L 26.458332 26.458332 L 132.29166 79.37499 Q 238.12498 105.83333 291.04166 132.29166 Q 370.41666 132.29166 370.41666 79.37499 Q 370.41666 26.458332 396.87497 26.458332 L 423.3333 26.458332 L 423.3333 26.458332 Q 423.3333 52.916664 423.3333 52.916664 L 449.79166 52.916664 L 449.79166 105.83333 L 449.79166 158.74998 L 423.3333 158.74998 Q 423.3333 158.74998 423.3333 185.20833 L 423.3333 185.20833 L 423.3333 238.12498 Q 423.3333 291.04166 476.24997 291.04166 L 529.1666 291.04166 L 529.1666 291.04166 Q 529.1666 317.49997 555.625 317.49997 L 582.0833 317.49997 L 582.0833 317.49997 L 608.5416 317.49997 L 634.99994 343.9583 Q 634.99994 370.41666 634.99994 396.87497 L 634.99994 423.3333 L 634.99994 423.3333 L 634.99994 423.3333 L 582.0833 449.79166 L 529.1666 449.79166 L 529.1666 449.79166 Q 502.7083 423.3333 476.24997 423.3333 L 423.3333 423.3333 L 423.3333 476.24997 L 423.3333 502.7083 L 343.9583 502.7083 L 264.5833 476.24997 L 238.12498 476.24997 L 211.66666 476.24997 L 211.66666 449.79166 L 211.66666 449.79166 L 211.66666 449.79166 L 211.66666 423.3333 L 211.66666 423.3333 L 211.66666 423.3333 L 238.12498 423.3333 L 238.12498 423.3333 L 238.12498 449.79166 L 264.5833 449.79166 L 264.5833 423.3333 Q 264.5833 396.87497 291.04166 370.41666 Q 317.49997 343.9583 238.12498 343.9583 Q 158.74998 370.41666 158.74998 317.49997 Q 185.20833 264.5833 105.83333 211.66666 Q 0.0 158.74998 0.0 79.37499 z" svg:height="5.027083mm" draw:style-name="style-547" svg:viewBox="0.0 0.0 634.99994 502.7083" svg:width="6.3499994mm" svg:x="191.55832mm" svg:y="144.99165mm"/>
          <draw:path svg:d="M 1402.2916 26.458332 L 1428.7499 0.0 L 1428.7499 0.0 L 1428.7499 0.0 L 1428.7499 26.458332 L 1428.7499 26.458332 L 1455.2083 105.83333 L 1481.6666 158.74998 L 1481.6666 449.79166 Q 1481.6666 740.8333 1481.6666 793.74994 L 1481.6666 846.6666 L 1481.6666 899.5833 L 1481.6666 926.0416 L 1481.6666 926.0416 L 1481.6666 899.5833 L 1481.6666 899.5833 L 1481.6666 899.5833 L 1508.1249 899.5833 L 1508.1249 899.5833 L 1508.1249 873.12494 L 1534.5833 873.12494 L 1534.5833 846.6666 L 1534.5833 820.2083 L 1587.4999 820.2083 L 1613.9583 793.74994 L 1613.9583 793.74994 L 1640.4166 793.74994 L 1640.4166 793.74994 L 1640.4166 793.74994 L 1640.4166 820.2083 L 1640.4166 820.2083 L 1666.8749 793.74994 L 1693.3333 767.2916 L 1693.3333 767.2916 L 1693.3333 740.8333 L 1693.3333 740.8333 L 1693.3333 740.8333 L 1693.3333 714.37494 Q 1693.3333 687.9166 1640.4166 582.0833 Q 1613.9583 449.79166 1587.4999 449.79166 Q 1561.0416 449.79166 1587.4999 370.41666 Q 1613.9583 291.04166 1587.4999 291.04166 Q 1561.0416 291.04166 1561.0416 264.5833 Q 1561.0416 238.12498 1587.4999 238.12498 Q 1613.9583 238.12498 1613.9583 211.66666 L 1640.4166 158.74998 L 1640.4166 158.74998 L 1640.4166 158.74998 L 1613.9583 105.83333 Q 1587.4999 105.83333 1640.4166 105.83333 Q 1666.8749 105.83333 1693.3333 105.83333 L 1746.2499 105.83333 L 1746.2499 132.29166 L 1746.2499 132.29166 L 1746.2499 211.66666 L 1746.2499 264.5833 L 1746.2499 264.5833 L 1746.2499 264.5833 L 1746.2499 291.04166 L 1746.2499 291.04166 L 1772.7083 370.41666 Q 1772.7083 449.79166 1746.2499 476.24997 Q 1746.2499 476.24997 1746.2499 529.1666 Q 1746.2499 608.5416 1772.7083 608.5416 L 1772.7083 634.99994 L 1772.7083 634.99994 L 1799.1666 634.99994 L 1799.1666 634.99994 L 1799.1666 634.99994 L 1799.1666 661.4583 L 1799.1666 661.4583 L 1825.6249 661.4583 L 1825.6249 687.9166 L 1852.0833 687.9166 L 1878.5416 687.9166 L 1878.5416 714.37494 L 1904.9999 740.8333 L 1904.9999 740.8333 L 1904.9999 740.8333 L 1904.9999 714.37494 L 1904.9999 714.37494 L 1931.4583 714.37494 L 1931.4583 687.9166 L 1931.4583 687.9166 L 1957.9165 687.9166 L 1957.9165 687.9166 L 1957.9165 687.9166 L 2010.8333 687.9166 L 2037.2915 687.9166 L 2037.2915 687.9166 L 2063.75 687.9166 L 2063.75 687.9166 L 2063.75 687.9166 L 2063.75 661.4583 L 2063.75 661.4583 L 2063.75 661.4583 L 2063.75 661.4583 L 2090.2083 661.4583 L 2090.2083 687.9166 L 2116.6665 687.9166 Q 2116.6665 687.9166 2143.125 661.4583 L 2169.5833 661.4583 L 2169.5833 687.9166 L 2169.5833 714.37494 L 2169.5833 740.8333 Q 2169.5833 793.74994 2143.125 820.2083 L 2143.125 846.6666 L 2143.125 846.6666 Q 2116.6665 846.6666 2116.6665 846.6666 L 2116.6665 873.12494 L 2116.6665 899.5833 Q 2116.6665 899.5833 2090.2083 952.49994 L 2090.2083 978.95825 L 2063.75 1190.6249 Q 2063.75 1402.2916 2063.75 1428.7499 Q 2063.75 1481.6666 2116.6665 1481.6666 Q 2143.125 1481.6666 2143.125 1322.9166 Q 2169.5833 1190.6249 2169.5833 1164.1666 L 2169.5833 1111.25 L 2222.5 1084.7916 Q 2275.4165 1058.3333 2328.3333 1058.3333 Q 2407.7083 1058.3333 2407.7083 1058.3333 L 2407.7083 1058.3333 L 2407.7083 1058.3333 Q 2407.7083 1058.3333 2381.2498 1084.7916 L 2381.2498 1084.7916 L 2381.2498 1111.25 Q 2354.7915 1111.25 2381.2498 1137.7083 L 2381.2498 1137.7083 L 2407.7083 1190.6249 Q 2434.1665 1243.5416 2434.1665 1269.9999 L 2434.1665 1322.9166 L 2434.1665 1375.8333 Q 2434.1665 1402.2916 2487.0833 1402.2916 Q 2566.4583 1402.2916 2566.4583 1375.8333 L 2566.4583 1349.3749 L 2592.9165 1428.7499 Q 2592.9165 1534.5833 2566.4583 1534.5833 Q 2539.9998 1534.5833 2539.9998 1508.1249 Q 2539.9998 1481.6666 2513.5415 1508.1249 Q 2487.0833 1534.5833 2487.0833 1587.4999 Q 2487.0833 1640.4166 2487.0833 1613.9583 Q 2487.0833 1587.4999 2513.5415 1613.9583 Q 2513.5415 1640.4166 2539.9998 1640.4166 Q 2592.9165 1666.8749 2539.9998 1693.3333 Q 2513.5415 1693.3333 2513.5415 1719.7916 L 2513.5415 1746.2499 L 2487.0833 1746.2499 L 2460.6248 1746.2499 L 2487.0833 1772.7083 L 2513.5415 1799.1666 L 2539.9998 1799.1666 L 2566.4583 1799.1666 L 2566.4583 1772.7083 L 2592.9165 1772.7083 L 2592.9165 1772.7083 Q 2645.8333 1772.7083 2645.8333 1799.1666 Q 2645.8333 1825.6249 2672.2915 1825.6249 Q 2698.7498 1825.6249 2698.7498 1799.1666 Q 2698.7498 1772.7083 2751.6665 1746.2499 Q 2804.5833 1746.2499 2804.5833 1772.7083 Q 2831.0415 1799.1666 2910.4165 1772.7083 Q 2989.7915 1772.7083 3016.2498 1746.2499 Q 3016.2498 1746.2499 3095.6248 1746.2499 Q 3174.9998 1746.2499 3174.9998 1799.1666 Q 3174.9998 1825.6249 3280.8333 1799.1666 Q 3386.6665 1799.1666 3386.6665 1772.7083 Q 3386.6665 1746.2499 3439.5833 1746.2499 Q 3492.4998 1746.2499 3492.4998 1719.7916 L 3492.4998 1719.7916 L 3492.4998 1719.7916 L 3492.4998 1719.7916 L 3518.9583 1693.3333 L 3545.4165 1640.4166 L 3545.4165 1640.4166 L 3545.4165 1613.9583 L 3518.9583 1561.0416 L 3518.9583 1508.1249 L 3571.8748 1481.6666 Q 3624.7915 1481.6666 3651.2498 1428.7499 Q 3651.2498 1402.2916 3677.7083 1402.2916 L 3677.7083 1375.8333 L 3677.7083 1375.8333 L 3704.1665 1375.8333 L 3704.1665 1375.8333 L 3704.1665 1375.8333 L 3704.1665 1402.2916 L 3704.1665 1402.2916 L 3730.6248 1402.2916 L 3730.6248 1428.7499 L 3757.0833 1428.7499 L 3809.9998 1428.7499 L 3809.9998 1455.2083 Q 3809.9998 1481.6666 3836.4583 1481.6666 L 3862.9165 1481.6666 L 3862.9165 1455.2083 L 3862.9165 1455.2083 L 3889.3748 1455.2083 L 3889.3748 1481.6666 L 3889.3748 1481.6666 L 3915.833 1481.6666 L 3915.833 1481.6666 L 3915.833 1481.6666 L 3942.2915 1508.1249 L 3968.7498 1534.5833 L 3968.7498 1534.5833 L 3968.7498 1534.5833 L 4021.6665 1534.5833 Q 4048.1248 1561.0416 4021.6665 1587.4999 Q 4021.6665 1640.4166 4021.6665 1640.4166 L 4021.6665 1640.4166 L 3995.208 1693.3333 L 3968.7498 1772.7083 L 3968.7498 1799.1666 L 3968.7498 1825.6249 L 3942.2915 1825.6249 L 3942.2915 1852.0833 L 3915.833 1852.0833 Q 3889.3748 1852.0833 3889.3748 1878.5416 L 3889.3748 1904.9999 L 3862.9165 1904.9999 Q 3836.4583 1904.9999 3809.9998 1904.9999 Q 3757.0833 1957.9165 3757.0833 1931.4583 Q 3730.6248 1904.9999 3598.3333 1904.9999 Q 3492.4998 1904.9999 3492.4998 1931.4583 Q 3492.4998 1957.9165 3466.0415 1904.9999 L 3439.5833 1825.6249 L 3439.5833 1825.6249 L 3439.5833 1852.0833 L 3439.5833 1852.0833 L 3439.5833 1852.0833 L 3413.1248 1904.9999 Q 3413.1248 1957.9165 3413.1248 2063.75 Q 3386.6665 2143.125 3413.1248 2196.0415 Q 3439.5833 2275.4165 3492.4998 2275.4165 Q 3545.4165 2301.875 3545.4165 2328.3333 Q 3545.4165 2354.7915 3492.4998 2381.2498 Q 3439.5833 2381.2498 3545.4165 2434.1665 Q 3651.2498 2460.6248 3651.2498 2487.0833 Q 3677.7083 2487.0833 3677.7083 2487.0833 Q 3704.1665 2487.0833 3704.1665 2487.0833 L 3704.1665 2487.0833 L 3704.1665 2487.0833 L 3730.6248 2487.0833 L 3757.0833 2487.0833 L 3783.5415 2487.0833 L 3783.5415 2513.5415 L 3809.9998 2513.5415 L 3809.9998 2539.9998 L 3809.9998 2566.4583 L 3783.5415 2566.4583 L 3757.0833 2592.9165 L 3757.0833 2592.9165 L 3757.0833 2592.9165 L 3730.6248 2592.9165 L 3730.6248 2592.9165 L 3730.6248 2619.3748 L 3704.1665 2619.3748 L 3704.1665 2619.3748 L 3704.1665 2645.8333 L 3704.1665 2645.8333 L 3704.1665 2645.8333 L 3677.7083 2645.8333 L 3677.7083 2672.2915 L 3677.7083 2672.2915 L 3651.2498 2672.2915 L 3651.2498 2672.2915 Q 3651.2498 2698.7498 3598.3333 2698.7498 L 3545.4165 2725.2083 L 3545.4165 2725.2083 Q 3545.4165 2725.2083 3386.6665 2778.1248 L 3227.9165 2831.0415 L 3201.4583 2831.0415 Q 3174.9998 2804.5833 3122.0833 2804.5833 L 3095.6248 2804.5833 L 3095.6248 2778.1248 L 3069.1665 2778.1248 L 3069.1665 2778.1248 L 3069.1665 2804.5833 L 3069.1665 2804.5833 L 3069.1665 2804.5833 L 3042.7083 2804.5833 L 3042.7083 2804.5833 L 3016.2498 2804.5833 L 3016.2498 2804.5833 L 2989.7915 2804.5833 L 2963.3333 2804.5833 L 2963.3333 2778.1248 L 2963.3333 2778.1248 L 2989.7915 2725.2083 Q 3016.2498 2672.2915 3016.2498 2592.9165 Q 3016.2498 2539.9998 3016.2498 2513.5415 Q 3042.7083 2487.0833 3016.2498 2460.6248 Q 2963.3333 2434.1665 3016.2498 2381.2498 Q 3069.1665 2354.7915 3069.1665 2275.4165 L 3069.1665 2169.5833 L 3069.1665 2116.6665 L 3069.1665 2090.2083 L 3069.1665 2090.2083 L 3069.1665 2063.75 L 3069.1665 2063.75 L 3069.1665 2063.75 L 3042.7083 2063.75 L 3042.7083 2063.75 L 3016.2498 2063.75 L 2989.7915 2063.75 L 2963.3333 2063.75 Q 2963.3333 2063.75 2910.4165 2063.75 Q 2831.0415 2063.75 2804.5833 2037.2915 Q 2804.5833 2010.8333 2778.1248 2037.2915 Q 2751.6665 2063.75 2698.7498 2063.75 Q 2645.8333 2090.2083 2645.8333 2063.75 Q 2645.8333 2037.2915 2645.8333 2010.8333 Q 2619.3748 2010.8333 2539.9998 2010.8333 L 2434.1665 2010.8333 L 2434.1665 2010.8333 Q 2407.7083 2010.8333 2407.7083 1984.3749 Q 2381.2498 1984.3749 2328.3333 1957.9165 Q 2248.9583 1904.9999 2248.9583 1878.5416 L 2248.9583 1852.0833 L 2248.9583 1825.6249 Q 2275.4165 1799.1666 2275.4165 1746.2499 L 2328.3333 1719.7916 L 2328.3333 1693.3333 L 2328.3333 1640.4166 L 2301.875 1640.4166 L 2301.875 1640.4166 L 2301.875 1613.9583 L 2275.4165 1613.9583 L 2275.4165 1613.9583 L 2275.4165 1587.4999 L 2275.4165 1587.4999 L 2275.4165 1587.4999 L 2248.9583 1587.4999 L 2248.9583 1587.4999 L 2248.9583 1613.9583 L 2222.5 1613.9583 L 2222.5 1693.3333 L 2222.5 1772.7083 L 2196.0415 1799.1666 L 2169.5833 1825.6249 L 2169.5833 1852.0833 L 2169.5833 1878.5416 L 2143.125 1904.9999 L 2143.125 1904.9999 L 2143.125 1904.9999 L 2116.6665 1904.9999 L 2116.6665 1904.9999 L 2116.6665 1931.4583 L 2116.6665 1931.4583 L 2116.6665 1931.4583 L 2116.6665 1957.9165 L 2116.6665 1984.3749 L 2116.6665 1984.3749 L 2116.6665 1984.3749 L 2169.5833 1984.3749 L 2196.0415 1957.9165 L 2248.9583 1984.3749 Q 2328.3333 2010.8333 2328.3333 2037.2915 Q 2381.2498 2063.75 2381.2498 2063.75 L 2381.2498 2063.75 L 2381.2498 2090.2083 L 2381.2498 2090.2083 L 2407.7083 2090.2083 L 2407.7083 2116.6665 L 2407.7083 2116.6665 L 2434.1665 2116.6665 L 2434.1665 2143.125 L 2434.1665 2169.5833 L 2434.1665 2169.5833 Q 2434.1665 2169.5833 2407.7083 2196.0415 L 2381.2498 2222.5 L 2328.3333 2196.0415 L 2301.875 2196.0415 L 2301.875 2222.5 L 2328.3333 2248.9583 L 2328.3333 2248.9583 L 2328.3333 2275.4165 L 2354.7915 2275.4165 L 2381.2498 2275.4165 L 2354.7915 2301.875 L 2328.3333 2328.3333 L 2354.7915 2328.3333 Q 2381.2498 2328.3333 2381.2498 2354.7915 Q 2407.7083 2381.2498 2434.1665 2381.2498 Q 2434.1665 2381.2498 2513.5415 2407.7083 Q 2566.4583 2434.1665 2566.4583 2434.1665 L 2592.9165 2434.1665 L 2592.9165 2539.9998 L 2592.9165 2619.3748 L 2566.4583 2619.3748 L 2566.4583 2592.9165 L 2566.4583 2592.9165 L 2539.9998 2592.9165 L 2539.9998 2592.9165 L 2539.9998 2592.9165 L 2513.5415 2619.3748 L 2487.0833 2619.3748 L 2487.0833 2645.8333 L 2487.0833 2672.2915 L 2460.6248 2672.2915 Q 2434.1665 2672.2915 2434.1665 2725.2083 Q 2407.7083 2778.1248 2381.2498 2778.1248 Q 2328.3333 2751.6665 2328.3333 2751.6665 Q 2328.3333 2725.2083 2248.9583 2698.7498 L 2169.5833 2698.7498 L 2169.5833 2672.2915 L 2169.5833 2672.2915 L 2143.125 2672.2915 L 2143.125 2698.7498 L 2116.6665 2698.7498 L 2063.75 2698.7498 L 2063.75 2725.2083 L 2063.75 2751.6665 L 2116.6665 2751.6665 Q 2169.5833 2725.2083 2196.0415 2751.6665 Q 2196.0415 2804.5833 2222.5 2804.5833 L 2275.4165 2804.5833 L 2275.4165 2857.4998 L 2275.4165 2910.4165 L 2222.5 2910.4165 L 2169.5833 2910.4165 L 2143.125 2936.8748 L 2116.6665 2936.8748 L 2116.6665 2883.9583 Q 2116.6665 2831.0415 2090.2083 2883.9583 L 2063.75 2936.8748 L 2063.75 2883.9583 Q 2063.75 2831.0415 2037.2915 2857.4998 Q 2037.2915 2910.4165 1772.7083 2910.4165 Q 1481.6666 2910.4165 1455.2083 2910.4165 L 1428.7499 2910.4165 L 1428.7499 2883.9583 Q 1428.7499 2857.4998 1322.9166 2831.0415 L 1217.0833 2804.5833 L 1217.0833 2804.5833 Q 1217.0833 2778.1248 1164.1666 2751.6665 L 1111.25 2751.6665 L 1111.25 2725.2083 L 1111.25 2725.2083 L 1137.7083 2698.7498 L 1137.7083 2672.2915 L 1111.25 2672.2915 L 1058.3333 2672.2915 L 1058.3333 2698.7498 L 1058.3333 2751.6665 L 1031.875 2751.6665 L 1005.4166 2751.6665 L 1005.4166 2778.1248 L 1005.4166 2804.5833 L 1031.875 2857.4998 L 1031.875 2883.9583 L 1031.875 2910.4165 L 1031.875 2963.3333 L 1031.875 3016.2498 Q 1058.3333 3095.6248 1084.7916 3122.0833 Q 1137.7083 3122.0833 1084.7916 3148.5415 Q 1031.875 3148.5415 1031.875 3280.8333 Q 1031.875 3386.6665 1005.4166 3466.0415 Q 1005.4166 3545.4165 952.49994 3545.4165 Q 926.0416 3545.4165 899.5833 3598.3333 Q 899.5833 3651.2498 793.74994 3757.0833 Q 687.9166 3836.4583 687.9166 3889.3748 Q 687.9166 3942.2915 634.99994 3942.2915 Q 555.625 3915.833 423.3333 3889.3748 Q 291.04166 3836.4583 264.5833 3783.5415 Q 264.5833 3730.6248 211.66666 3730.6248 Q 185.20833 3730.6248 185.20833 3704.1665 Q 211.66666 3677.7083 185.20833 3651.2498 Q 158.74998 3651.2498 158.74998 3571.8748 Q 158.74998 3492.4998 132.29166 3439.5833 Q 79.37499 3413.1248 79.37499 3360.2083 L 52.916664 3307.2915 L 52.916664 3307.2915 L 52.916664 3280.8333 L 52.916664 3280.8333 L 52.916664 3280.8333 L 79.37499 3280.8333 L 79.37499 3280.8333 L 79.37499 3254.3748 L 105.83333 3254.3748 L 105.83333 3307.2915 Q 105.83333 3360.2083 132.29166 3360.2083 L 158.74998 3360.2083 L 158.74998 3307.2915 L 158.74998 3254.3748 L 132.29166 3254.3748 L 132.29166 3227.9165 L 105.83333 3227.9165 Q 79.37499 3227.9165 52.916664 3201.4583 L 0.0 3201.4583 L 0.0 3174.9998 L 0.0 3148.5415 L 26.458332 3148.5415 L 26.458332 3174.9998 L 26.458332 3174.9998 L 52.916664 3174.9998 L 52.916664 3148.5415 L 52.916664 3122.0833 L 79.37499 3122.0833 L 105.83333 3122.0833 L 158.74998 3122.0833 Q 211.66666 3148.5415 264.5833 3122.0833 Q 291.04166 3069.1665 317.49997 3069.1665 Q 370.41666 3069.1665 370.41666 3069.1665 L 370.41666 3069.1665 L 396.87497 3042.7083 L 423.3333 3016.2498 L 423.3333 3016.2498 L 423.3333 3016.2498 L 423.3333 3042.7083 L 423.3333 3042.7083 L 449.79166 3016.2498 L 476.24997 2989.7915 L 476.24997 2989.7915 L 476.24997 2963.3333 L 476.24997 2963.3333 L 476.24997 2963.3333 L 476.24997 2936.8748 L 476.24997 2910.4165 L 476.24997 2910.4165 L 476.24997 2910.4165 L 449.79166 2883.9583 Q 423.3333 2857.4998 423.3333 2857.4998 Q 396.87497 2857.4998 370.41666 2831.0415 Q 317.49997 2778.1248 291.04166 2804.5833 Q 264.5833 2804.5833 264.5833 2698.7498 Q 264.5833 2619.3748 211.66666 2592.9165 Q 158.74998 2592.9165 158.74998 2539.9998 Q 132.29166 2487.0833 105.83333 2487.0833 Q 79.37499 2487.0833 105.83333 2434.1665 Q 105.83333 2381.2498 105.83333 2328.3333 L 105.83333 2301.875 L 105.83333 2301.875 L 132.29166 2275.4165 L 132.29166 2275.4165 L 158.74998 2275.4165 L 158.74998 2222.5 L 158.74998 2169.5833 L 185.20833 2116.6665 Q 211.66666 2090.2083 211.66666 2010.8333 Q 211.66666 1904.9999 238.12498 1904.9999 Q 264.5833 1878.5416 264.5833 1904.9999 Q 264.5833 1957.9165 317.49997 1957.9165 Q 343.9583 1931.4583 396.87497 1852.0833 Q 423.3333 1746.2499 449.79166 1772.7083 Q 476.24997 1799.1666 502.7083 1746.2499 Q 529.1666 1719.7916 529.1666 1587.4999 Q 529.1666 1455.2083 529.1666 1428.7499 L 529.1666 1375.8333 L 502.7083 1375.8333 L 476.24997 1375.8333 L 476.24997 1322.9166 L 476.24997 1243.5416 L 502.7083 1243.5416 L 529.1666 1269.9999 L 529.1666 1269.9999 L 529.1666 1269.9999 L 555.625 1296.4583 L 582.0833 1322.9166 L 582.0833 1322.9166 L 582.0833 1322.9166 L 608.5416 1375.8333 Q 634.99994 1402.2916 634.99994 1428.7499 L 634.99994 1481.6666 L 661.4583 1508.1249 L 661.4583 1534.5833 L 687.9166 1534.5833 L 714.37494 1534.5833 L 714.37494 1508.1249 L 687.9166 1481.6666 L 687.9166 1428.7499 L 687.9166 1375.8333 L 714.37494 1349.3749 L 740.8333 1322.9166 L 767.2916 1402.2916 Q 793.74994 1481.6666 820.2083 1455.2083 Q 846.6666 1428.7499 899.5833 1375.8333 Q 899.5833 1322.9166 926.0416 1375.8333 Q 952.49994 1402.2916 978.95825 1322.9166 Q 1005.4166 1269.9999 1005.4166 1269.9999 Q 1005.4166 1269.9999 1031.875 1243.5416 L 1058.3333 1217.0833 L 1058.3333 1190.6249 L 1058.3333 1164.1666 L 1084.7916 1164.1666 L 1084.7916 1164.1666 L 1111.25 1164.1666 L 1111.25 1164.1666 L 1111.25 1164.1666 L 1111.25 1164.1666 L 1137.7083 1111.25 L 1164.1666 1084.7916 L 1164.1666 1084.7916 L 1164.1666 1084.7916 L 1164.1666 1111.25 L 1164.1666 1164.1666 L 1190.6249 1164.1666 L 1190.6249 1164.1666 L 1190.6249 1164.1666 L 1190.6249 1164.1666 L 1190.6249 1190.6249 L 1164.1666 1190.6249 L 1164.1666 1217.0833 L 1164.1666 1217.0833 L 1164.1666 1217.0833 L 1164.1666 1217.0833 L 1137.7083 1217.0833 L 1137.7083 1217.0833 L 1137.7083 1243.5416 L 1111.25 1243.5416 L 1111.25 1243.5416 L 1111.25 1269.9999 L 1084.7916 1322.9166 Q 1058.3333 1375.8333 1058.3333 1455.2083 Q 1111.25 1534.5833 1111.25 1587.4999 L 1111.25 1666.8749 L 1137.7083 1746.2499 L 1164.1666 1799.1666 L 1164.1666 1693.3333 L 1164.1666 1613.9583 L 1164.1666 1455.2083 Q 1164.1666 1296.4583 1164.1666 1269.9999 L 1190.6249 1243.5416 L 1217.0833 1243.5416 Q 1243.5416 1217.0833 1269.9999 1217.0833 Q 1269.9999 1190.6249 1269.9999 1164.1666 L 1243.5416 1111.25 L 1243.5416 1111.25 Q 1217.0833 1084.7916 1217.0833 1084.7916 L 1217.0833 1084.7916 L 1217.0833 1005.4166 Q 1217.0833 952.49994 1164.1666 952.49994 L 1137.7083 926.0416 L 1137.7083 926.0416 Q 1137.7083 899.5833 1164.1666 899.5833 Q 1217.0833 899.5833 1217.0833 820.2083 Q 1217.0833 740.8333 1217.0833 634.99994 Q 1243.5416 502.7083 1269.9999 502.7083 Q 1296.4583 502.7083 1296.4583 449.79166 L 1269.9999 396.87497 L 1269.9999 396.87497 L 1269.9999 370.41666 L 1243.5416 370.41666 L 1217.0833 370.41666 L 1217.0833 343.9583 L 1217.0833 343.9583 L 1190.6249 317.49997 L 1164.1666 291.04166 L 1164.1666 291.04166 L 1164.1666 317.49997 L 1164.1666 317.49997 L 1164.1666 317.49997 L 1137.7083 291.04166 L 1111.25 264.5833 L 1111.25 264.5833 L 1111.25 264.5833 L 1111.25 291.04166 L 1111.25 291.04166 L 1084.7916 291.04166 L 1084.7916 317.49997 L 1058.3333 317.49997 L 1058.3333 317.49997 L 1058.3333 264.5833 L 1058.3333 238.12498 L 1084.7916 238.12498 L 1084.7916 211.66666 L 1084.7916 211.66666 L 1084.7916 211.66666 L 1111.25 211.66666 L 1111.25 211.66666 L 1111.25 185.20833 L 1111.25 185.20833 L 1111.25 185.20833 L 1137.7083 158.74998 L 1137.7083 158.74998 L 1164.1666 158.74998 L 1190.6249 132.29166 Q 1217.0833 105.83333 1243.5416 185.20833 Q 1269.9999 238.12498 1322.9166 185.20833 Q 1322.9166 132.29166 1349.3749 105.83333 L 1375.8333 79.37499 L 1375.8333 79.37499 L 1375.8333 52.916664 L 1375.8333 52.916664 L 1375.8333 52.916664 L 1402.2916 26.458332 z M 1243.5416 820.2083 Q 1269.9999 820.2083 1269.9999 820.2083 Q 1269.9999 846.6666 1269.9999 846.6666 Q 1243.5416 846.6666 1243.5416 820.2083 z M 608.5416 1613.9583 Q 634.99994 1613.9583 608.5416 1693.3333 Q 582.0833 1746.2499 582.0833 1693.3333 Q 582.0833 1640.4166 608.5416 1640.4166 Q 608.5416 1640.4166 608.5416 1613.9583 z M 582.0833 1772.7083 Q 582.0833 1772.7083 608.5416 1772.7083 Q 608.5416 1799.1666 582.0833 1799.1666 Q 582.0833 1799.1666 582.0833 1772.7083 z M 3122.0833 1772.7083 Q 3122.0833 1772.7083 3148.5415 1772.7083 Q 3148.5415 1799.1666 3122.0833 1799.1666 Q 3122.0833 1799.1666 3122.0833 1772.7083 z M 1217.0833 2275.4165 L 1243.5416 2328.3333 L 1217.0833 2434.1665 Q 1217.0833 2539.9998 1190.6249 2539.9998 L 1164.1666 2539.9998 L 1164.1666 2566.4583 Q 1164.1666 2592.9165 1137.7083 2592.9165 L 1137.7083 2592.9165 L 1137.7083 2592.9165 Q 1137.7083 2592.9165 1058.3333 2619.3748 Q 952.49994 2619.3748 952.49994 2645.8333 L 952.49994 2698.7498 L 978.95825 2698.7498 L 1005.4166 2698.7498 L 952.49994 2725.2083 L 926.0416 2725.2083 L 926.0416 2645.8333 Q 926.0416 2566.4583 899.5833 2566.4583 Q 873.12494 2566.4583 873.12494 2539.9998 Q 873.12494 2513.5415 899.5833 2513.5415 Q 926.0416 2487.0833 899.5833 2487.0833 Q 873.12494 2487.0833 899.5833 2460.6248 Q 926.0416 2434.1665 926.0416 2328.3333 Q 926.0416 2222.5 1058.3333 2222.5 Q 1190.6249 2222.5 1217.0833 2275.4165 z M 3598.3333 2487.0833 Q 3598.3333 2487.0833 3624.7915 2487.0833 Q 3624.7915 2487.0833 3598.3333 2487.0833 Q 3598.3333 2487.0833 3598.3333 2487.0833 z" svg:height="39.422916mm" draw:style-name="style-548" svg:viewBox="0.0 0.0 4021.6665 3942.2915" svg:width="40.216663mm" svg:x="93.13333mm" svg:y="110.595825mm"/>
          <draw:path svg:d="M 105.83333 0.0 Q 158.74998 0.0 158.74998 52.916664 Q 132.29166 105.83333 52.916664 79.37499 Q 0.0 52.916664 0.0 26.458332 Q 0.0 0.0 105.83333 0.0 z" svg:height="0.7937499mm" draw:style-name="style-549" svg:viewBox="0.0 0.0 158.74998 79.37499" svg:width="1.5874999mm" svg:x="167.21666mm" svg:y="111.65416mm"/>
          <draw:path svg:d="M 26.458332 79.37499 L 26.458332 0.0 L 52.916664 0.0 Q 79.37499 0.0 79.37499 26.458332 Q 105.83333 52.916664 105.83333 52.916664 L 105.83333 52.916664 L 105.83333 105.83333 Q 105.83333 185.20833 79.37499 264.5833 L 79.37499 370.41666 L 79.37499 370.41666 Q 79.37499 370.41666 105.83333 396.87497 L 105.83333 396.87497 L 105.83333 396.87497 Q 105.83333 423.3333 105.83333 423.3333 L 132.29166 423.3333 L 132.29166 423.3333 Q 132.29166 423.3333 105.83333 449.79166 L 52.916664 449.79166 L 52.916664 423.3333 Q 52.916664 423.3333 26.458332 423.3333 L 26.458332 423.3333 L 26.458332 396.87497 Q 0.0 370.41666 0.0 264.5833 Q 0.0 158.74998 26.458332 79.37499 z" svg:height="4.497916mm" draw:style-name="style-550" svg:viewBox="0.0 0.0 132.29166 449.79166" svg:width="1.3229166mm" svg:x="118.00416mm" svg:y="64.55833mm"/>
          <draw:path svg:d="M 26.458332 873.12494 L 26.458332 899.5833 L 0.0 899.5833 Q 0.0 899.5833 0.0 449.79166 Q -26.458332 0.0 0.0 0.0 Q 26.458332 0.0 26.458332 423.3333 Q 52.916664 873.12494 26.458332 873.12494 z" svg:height="8.995832mm" draw:style-name="style-551" svg:viewBox="0.0 0.0 26.458332 899.5833" svg:width="0.26458332mm" svg:x="135.99582mm" svg:y="160.3375mm"/>
          <draw:path svg:d="M 105.83333 0.0 L 132.29166 0.0 L 132.29166 0.0 Q 158.74998 0.0 158.74998 0.0 L 158.74998 0.0 L 158.74998 26.458332 L 185.20833 26.458332 L 185.20833 26.458332 Q 185.20833 52.916664 211.66666 52.916664 L 211.66666 52.916664 L 211.66666 105.83333 Q 211.66666 132.29166 264.5833 158.74998 Q 317.49997 158.74998 317.49997 211.66666 Q 317.49997 264.5833 317.49997 370.41666 Q 317.49997 449.79166 396.87497 423.3333 Q 476.24997 396.87497 502.7083 396.87497 L 502.7083 396.87497 L 502.7083 396.87497 Q 502.7083 423.3333 529.1666 423.3333 L 555.625 423.3333 L 582.0833 476.24997 Q 582.0833 529.1666 555.625 529.1666 Q 529.1666 529.1666 529.1666 661.4583 Q 529.1666 793.74994 555.625 820.2083 L 555.625 846.6666 L 529.1666 978.95825 Q 476.24997 1111.25 476.24997 1137.7083 L 476.24997 1137.7083 L 449.79166 1217.0833 L 449.79166 1269.9999 L 423.3333 1269.9999 L 423.3333 1269.9999 L 396.87497 1243.5416 Q 370.41666 1217.0833 370.41666 1217.0833 L 343.9583 1217.0833 L 343.9583 1217.0833 Q 370.41666 1190.6249 291.04166 1164.1666 L 238.12498 1137.7083 L 238.12498 1111.25 L 238.12498 1058.3333 L 238.12498 978.95825 L 264.5833 899.5833 L 264.5833 846.6666 L 264.5833 767.2916 L 211.66666 767.2916 L 185.20833 767.2916 L 185.20833 820.2083 L 158.74998 873.12494 L 158.74998 899.5833 Q 158.74998 926.0416 185.20833 1005.4166 L 185.20833 1058.3333 L 185.20833 1084.7916 L 158.74998 1111.25 L 158.74998 1111.25 L 158.74998 1111.25 L 158.74998 1058.3333 L 158.74998 1031.875 L 132.29166 1031.875 L 132.29166 1005.4166 L 132.29166 1005.4166 L 105.83333 1005.4166 L 105.83333 1005.4166 L 105.83333 1005.4166 L 105.83333 978.95825 L 105.83333 978.95825 L 79.37499 1005.4166 L 52.916664 1058.3333 L 52.916664 1005.4166 L 52.916664 978.95825 L 26.458332 1005.4166 L 0.0 1031.875 L 0.0 1031.875 L 0.0 1031.875 L 0.0 978.95825 Q 0.0 926.0416 0.0 634.99994 L 0.0 317.49997 L 0.0 317.49997 Q 0.0 291.04166 26.458332 158.74998 Q 52.916664 26.458332 105.83333 0.0 z" svg:height="12.699999mm" draw:style-name="style-552" svg:viewBox="0.0 0.0 582.0833 1269.9999" svg:width="5.820833mm" svg:x="123.29583mm" svg:y="147.10832mm"/>
          <draw:path svg:d="M 873.12494 238.12498 L 952.49994 238.12498 L 952.49994 238.12498 L 926.0416 264.5833 L 926.0416 264.5833 L 926.0416 291.04166 L 926.0416 291.04166 L 926.0416 291.04166 L 820.2083 291.04166 Q 714.37494 291.04166 529.1666 317.49997 Q 343.9583 343.9583 264.5833 343.9583 L 211.66666 343.9583 L 185.20833 343.9583 L 158.74998 343.9583 L 132.29166 317.49997 L 105.83333 291.04166 L 105.83333 291.04166 L 105.83333 291.04166 L 105.83333 291.04166 L 105.83333 291.04166 L 52.916664 264.5833 L 0.0 238.12498 L 132.29166 238.12498 Q 264.5833 238.12498 238.12498 211.66666 Q 211.66666 185.20833 238.12498 185.20833 L 291.04166 185.20833 L 291.04166 158.74998 L 291.04166 158.74998 L 264.5833 158.74998 L 264.5833 132.29166 L 343.9583 132.29166 L 396.87497 132.29166 L 396.87497 105.83333 L 396.87497 79.37499 L 370.41666 52.916664 L 343.9583 26.458332 L 343.9583 26.458332 L 343.9583 26.458332 L 343.9583 0.0 Q 370.41666 -26.458332 423.3333 26.458332 Q 449.79166 79.37499 476.24997 105.83333 Q 476.24997 132.29166 582.0833 132.29166 Q 714.37494 158.74998 740.8333 185.20833 Q 793.74994 238.12498 873.12494 238.12498 z" svg:height="3.439583mm" draw:style-name="style-553" svg:viewBox="0.0 0.0 952.49994 343.9583" svg:width="9.525mm" svg:x="228.3354mm" svg:y="206.11041mm"/>
          <draw:path svg:d="M 26.458332 52.916664 L 0.0 0.0 L 105.83333 26.458332 Q 211.66666 79.37499 396.87497 52.916664 Q 555.625 26.458332 608.5416 26.458332 Q 687.9166 26.458332 714.37494 0.0 L 740.8333 0.0 L 714.37494 26.458332 Q 714.37494 79.37499 714.37494 79.37499 L 714.37494 79.37499 L 714.37494 79.37499 Q 714.37494 79.37499 661.4583 132.29166 L 608.5416 132.29166 L 555.625 158.74998 L 529.1666 185.20833 L 502.7083 185.20833 L 449.79166 185.20833 L 449.79166 211.66666 L 449.79166 211.66666 L 423.3333 211.66666 L 423.3333 238.12498 L 423.3333 238.12498 L 449.79166 238.12498 L 449.79166 238.12498 L 449.79166 238.12498 L 476.24997 264.5833 L 502.7083 291.04166 L 529.1666 291.04166 L 555.625 291.04166 L 555.625 317.49997 L 555.625 317.49997 L 582.0833 317.49997 L 582.0833 343.9583 L 661.4583 370.41666 Q 714.37494 396.87497 767.2916 423.3333 L 793.74994 423.3333 L 793.74994 423.3333 Q 793.74994 449.79166 767.2916 449.79166 L 740.8333 476.24997 L 740.8333 502.7083 L 740.8333 502.7083 L 714.37494 502.7083 Q 714.37494 502.7083 687.9166 502.7083 Q 661.4583 476.24997 634.99994 555.625 L 608.5416 608.5416 L 582.0833 608.5416 Q 555.625 608.5416 555.625 555.625 Q 582.0833 529.1666 555.625 529.1666 Q 529.1666 555.625 502.7083 608.5416 L 502.7083 661.4583 L 476.24997 661.4583 L 476.24997 661.4583 L 476.24997 634.99994 L 449.79166 634.99994 L 449.79166 634.99994 L 449.79166 608.5416 L 449.79166 608.5416 L 449.79166 608.5416 L 449.79166 555.625 Q 449.79166 529.1666 343.9583 502.7083 Q 264.5833 449.79166 238.12498 396.87497 L 238.12498 370.41666 L 238.12498 317.49997 Q 238.12498 264.5833 105.83333 185.20833 L 0.0 132.29166 L 0.0 132.29166 Q 26.458332 132.29166 26.458332 132.29166 Q 26.458332 132.29166 26.458332 52.916664 z" svg:height="6.614583mm" draw:style-name="style-554" svg:viewBox="0.0 0.0 793.74994 661.4583" svg:width="7.9374995mm" svg:x="201.87708mm" svg:y="151.07707mm"/>
          <draw:path svg:d="M 343.9583 0.0 L 343.9583 0.0 L 343.9583 26.458332 Q 370.41666 52.916664 370.41666 52.916664 L 370.41666 52.916664 L 370.41666 52.916664 Q 370.41666 79.37499 370.41666 79.37499 L 396.87497 79.37499 L 396.87497 79.37499 L 423.3333 79.37499 L 423.3333 105.83333 L 423.3333 132.29166 L 449.79166 132.29166 L 449.79166 132.29166 L 449.79166 158.74998 L 476.24997 158.74998 L 476.24997 158.74998 L 476.24997 185.20833 L 555.625 238.12498 Q 634.99994 291.04166 793.74994 343.9583 Q 926.0416 396.87497 926.0416 396.87497 L 926.0416 396.87497 L 926.0416 396.87497 Q 899.5833 396.87497 899.5833 449.79166 L 899.5833 476.24997 L 899.5833 502.7083 Q 899.5833 555.625 926.0416 582.0833 Q 952.49994 634.99994 952.49994 687.9166 L 952.49994 740.8333 L 952.49994 740.8333 Q 952.49994 767.2916 952.49994 767.2916 L 978.95825 767.2916 L 1005.4166 820.2083 Q 1031.875 899.5833 1005.4166 899.5833 Q 978.95825 899.5833 978.95825 926.0416 L 1005.4166 952.49994 L 1005.4166 978.95825 L 1005.4166 1005.4166 L 1005.4166 1005.4166 L 978.95825 1005.4166 L 978.95825 978.95825 L 952.49994 978.95825 L 952.49994 978.95825 L 952.49994 978.95825 L 952.49994 978.95825 L 926.0416 978.95825 L 899.5833 952.49994 L 873.12494 926.0416 L 873.12494 926.0416 Q 846.6666 926.0416 820.2083 926.0416 L 793.74994 899.5833 L 793.74994 873.12494 Q 793.74994 873.12494 661.4583 820.2083 Q 555.625 767.2916 555.625 793.74994 Q 529.1666 820.2083 529.1666 820.2083 Q 502.7083 846.6666 502.7083 820.2083 Q 502.7083 793.74994 476.24997 793.74994 Q 423.3333 793.74994 423.3333 820.2083 L 423.3333 846.6666 L 449.79166 846.6666 L 476.24997 873.12494 L 423.3333 873.12494 L 396.87497 873.12494 L 396.87497 899.5833 L 370.41666 899.5833 L 370.41666 873.12494 L 370.41666 846.6666 L 343.9583 846.6666 L 343.9583 846.6666 L 343.9583 820.2083 Q 370.41666 793.74994 370.41666 767.2916 Q 370.41666 714.37494 291.04166 661.4583 L 238.12498 582.0833 L 238.12498 555.625 L 238.12498 555.625 L 238.12498 555.625 Q 264.5833 555.625 264.5833 502.7083 Q 264.5833 449.79166 211.66666 396.87497 Q 158.74998 343.9583 105.83333 343.9583 L 52.916664 343.9583 L 52.916664 317.49997 L 52.916664 317.49997 L 26.458332 291.04166 L 26.458332 264.5833 L 26.458332 238.12498 L 0.0 238.12498 L 0.0 238.12498 L 0.0 238.12498 L 0.0 211.66666 L 0.0 185.20833 L 0.0 185.20833 L 0.0 185.20833 L 26.458332 185.20833 L 26.458332 185.20833 L 26.458332 211.66666 L 52.916664 211.66666 L 52.916664 211.66666 L 52.916664 238.12498 L 52.916664 238.12498 L 52.916664 238.12498 L 79.37499 238.12498 L 79.37499 238.12498 L 105.83333 238.12498 L 158.74998 238.12498 L 158.74998 238.12498 L 158.74998 238.12498 L 185.20833 238.12498 L 185.20833 238.12498 L 185.20833 211.66666 L 211.66666 211.66666 L 211.66666 185.20833 Q 211.66666 185.20833 158.74998 132.29166 L 105.83333 105.83333 L 211.66666 79.37499 Q 317.49997 52.916664 317.49997 26.458332 Q 317.49997 0.0 343.9583 0.0 z M 317.49997 238.12498 Q 317.49997 211.66666 396.87497 238.12498 Q 476.24997 264.5833 449.79166 291.04166 Q 449.79166 343.9583 396.87497 317.49997 Q 317.49997 291.04166 317.49997 238.12498 z M 502.7083 555.625 L 476.24997 582.0833 L 396.87497 555.625 Q 343.9583 502.7083 343.9583 476.24997 Q 343.9583 449.79166 423.3333 449.79166 Q 502.7083 449.79166 529.1666 502.7083 Q 529.1666 555.625 502.7083 555.625 z M 634.99994 502.7083 Q 634.99994 476.24997 714.37494 502.7083 Q 793.74994 555.625 793.74994 582.0833 Q 793.74994 608.5416 714.37494 582.0833 Q 634.99994 555.625 634.99994 502.7083 z M 740.8333 714.37494 Q 740.8333 687.9166 820.2083 714.37494 Q 899.5833 767.2916 899.5833 820.2083 Q 899.5833 846.6666 820.2083 820.2083 Q 740.8333 767.2916 740.8333 714.37494 z" svg:height="10.054166mm" draw:style-name="style-555" svg:viewBox="0.0 0.0 1005.4166 1005.4166" svg:width="10.054166mm" svg:x="209.54999mm" svg:y="166.42291mm"/>
          <draw:path svg:d="M 79.37499 26.458332 L 79.37499 0.0 L 211.66666 26.458332 Q 343.9583 52.916664 343.9583 52.916664 L 343.9583 52.916664 L 291.04166 52.916664 Q 238.12498 52.916664 238.12498 105.83333 L 264.5833 132.29166 L 238.12498 132.29166 Q 211.66666 105.83333 105.83333 79.37499 L 0.0 52.916664 L 26.458332 52.916664 Q 79.37499 52.916664 79.37499 26.458332 z" svg:height="1.3229166mm" draw:style-name="style-556" svg:viewBox="0.0 0.0 343.9583 132.29166" svg:width="3.439583mm" svg:x="219.86874mm" svg:y="162.98332mm"/>
          <draw:path svg:d="M 52.916664 52.916664 L 52.916664 0.0 L 79.37499 0.0 L 105.83333 0.0 L 105.83333 79.37499 L 79.37499 158.74998 L 79.37499 158.74998 Q 79.37499 185.20833 105.83333 211.66666 L 105.83333 238.12498 L 79.37499 238.12498 Q 52.916664 211.66666 26.458332 211.66666 L 0.0 211.66666 L 0.0 211.66666 L 0.0 211.66666 L 0.0 185.20833 L 26.458332 185.20833 L 26.458332 132.29166 L 26.458332 79.37499 L 52.916664 52.916664 z" svg:height="2.38125mm" draw:style-name="style-557" svg:viewBox="0.0 0.0 105.83333 238.12498" svg:width="1.0583333mm" svg:x="230.98123mm" svg:y="168.80415mm"/>
          <draw:path svg:d="M 423.3333 0.0 L 476.24997 0.0 L 555.625 0.0 L 634.99994 26.458332 L 661.4583 26.458332 L 687.9166 26.458332 L 687.9166 26.458332 L 687.9166 26.458332 L 767.2916 79.37499 Q 846.6666 105.83333 873.12494 185.20833 L 873.12494 238.12498 L 846.6666 238.12498 Q 846.6666 238.12498 846.6666 264.5833 L 846.6666 264.5833 L 846.6666 291.04166 Q 820.2083 343.9583 820.2083 343.9583 L 820.2083 343.9583 L 767.2916 396.87497 Q 740.8333 449.79166 687.9166 529.1666 Q 687.9166 608.5416 661.4583 661.4583 L 661.4583 687.9166 L 661.4583 714.37494 Q 634.99994 714.37494 634.99994 740.8333 L 634.99994 767.2916 L 634.99994 767.2916 L 634.99994 767.2916 L 608.5416 793.74994 L 582.0833 820.2083 L 582.0833 873.12494 L 582.0833 899.5833 L 555.625 978.95825 L 555.625 1084.7916 L 529.1666 1084.7916 Q 529.1666 1084.7916 529.1666 1111.25 L 529.1666 1111.25 L 529.1666 1137.7083 L 529.1666 1137.7083 L 476.24997 1217.0833 Q 449.79166 1296.4583 449.79166 1322.9166 L 449.79166 1322.9166 L 423.3333 1322.9166 Q 423.3333 1349.3749 370.41666 1375.8333 L 343.9583 1402.2916 L 343.9583 1428.7499 L 317.49997 1428.7499 L 317.49997 1428.7499 L 317.49997 1428.7499 L 317.49997 1428.7499 L 291.04166 1455.2083 L 291.04166 1455.2083 L 291.04166 1455.2083 L 264.5833 1455.2083 L 264.5833 1455.2083 L 264.5833 1481.6666 L 264.5833 1481.6666 L 264.5833 1481.6666 L 238.12498 1508.1249 L 238.12498 1508.1249 L 238.12498 1508.1249 L 185.20833 1508.1249 L 132.29166 1508.1249 L 132.29166 1481.6666 L 105.83333 1481.6666 L 105.83333 1481.6666 L 105.83333 1481.6666 L 105.83333 1455.2083 L 105.83333 1455.2083 L 79.37499 1455.2083 L 79.37499 1455.2083 L 79.37499 1296.4583 Q 52.916664 1137.7083 26.458332 1058.3333 L 0.0 978.95825 L 0.0 952.49994 Q 0.0 926.0416 0.0 873.12494 Q 0.0 793.74994 26.458332 687.9166 L 52.916664 582.0833 L 52.916664 582.0833 Q 52.916664 582.0833 79.37499 555.625 L 79.37499 555.625 L 79.37499 449.79166 Q 105.83333 370.41666 105.83333 317.49997 Q 105.83333 264.5833 185.20833 158.74998 L 238.12498 52.916664 L 238.12498 52.916664 Q 238.12498 26.458332 264.5833 26.458332 L 264.5833 26.458332 L 317.49997 26.458332 Q 396.87497 26.458332 423.3333 0.0 z" svg:height="15.081249mm" draw:style-name="style-558" svg:viewBox="0.0 0.0 873.12494 1508.1249" svg:width="8.73125mm" svg:x="160.3375mm" svg:y="144.72708mm"/>
          <draw:path svg:d="M 291.04166 0.0 L 291.04166 0.0 L 317.49997 0.0 L 343.9583 0.0 L 343.9583 26.458332 Q 343.9583 52.916664 291.04166 79.37499 L 264.5833 105.83333 L 264.5833 185.20833 Q 238.12498 291.04166 238.12498 291.04166 Q 238.12498 317.49997 238.12498 317.49997 L 238.12498 317.49997 L 238.12498 317.49997 Q 238.12498 317.49997 211.66666 370.41666 L 185.20833 449.79166 L 185.20833 449.79166 L 185.20833 423.3333 L 185.20833 423.3333 L 185.20833 423.3333 L 158.74998 423.3333 L 158.74998 423.3333 L 132.29166 396.87497 L 79.37499 396.87497 L 79.37499 370.41666 L 79.37499 317.49997 L 52.916664 317.49997 L 52.916664 317.49997 L 52.916664 291.04166 L 79.37499 291.04166 L 79.37499 264.5833 L 79.37499 211.66666 L 52.916664 211.66666 L 26.458332 211.66666 L 26.458332 185.20833 L 26.458332 185.20833 L 0.0 158.74998 L 0.0 132.29166 L 26.458332 132.29166 L 52.916664 105.83333 L 79.37499 105.83333 L 105.83333 105.83333 L 158.74998 79.37499 L 211.66666 79.37499 L 211.66666 79.37499 Q 238.12498 79.37499 238.12498 52.916664 L 238.12498 52.916664 L 238.12498 52.916664 Q 238.12498 52.916664 238.12498 26.458332 L 264.5833 26.458332 L 264.5833 26.458332 Q 264.5833 0.0 291.04166 0.0 z" svg:height="4.497916mm" draw:style-name="style-559" svg:viewBox="0.0 0.0 343.9583 449.79166" svg:width="3.439583mm" svg:x="89.69375mm" svg:y="78.316666mm"/>
          <draw:path svg:d="M 26.458332 52.916664 L 52.916664 0.0 L 79.37499 0.0 L 105.83333 0.0 L 79.37499 52.916664 Q 52.916664 79.37499 52.916664 211.66666 Q 52.916664 317.49997 52.916664 343.9583 Q 52.916664 343.9583 79.37499 370.41666 L 79.37499 396.87497 L 52.916664 396.87497 Q 26.458332 370.41666 0.0 370.41666 L 0.0 343.9583 L 0.0 343.9583 Q 0.0 343.9583 0.0 211.66666 Q 0.0 79.37499 26.458332 52.916664 z" svg:height="3.9687498mm" draw:style-name="style-560" svg:viewBox="0.0 0.0 105.83333 396.87497" svg:width="1.0583333mm" svg:x="118.00416mm" svg:y="70.379166mm"/>
          <draw:path svg:d="M 0.0 26.458332 L 0.0 0.0 L 105.83333 79.37499 Q 211.66666 158.74998 158.74998 132.29166 Q 79.37499 105.83333 52.916664 79.37499 Q 26.458332 52.916664 0.0 52.916664 L 0.0 52.916664 L 0.0 26.458332 z" svg:height="1.3229166mm" draw:style-name="style-561" svg:viewBox="0.0 0.0 158.74998 132.29166" svg:width="1.5874999mm" svg:x="54.239582mm" svg:y="173.03749mm"/>
          <draw:path svg:d="M 370.41666 0.0 L 370.41666 0.0 L 396.87497 26.458332 Q 423.3333 79.37499 529.1666 79.37499 L 608.5416 79.37499 L 608.5416 105.83333 L 634.99994 105.83333 L 634.99994 132.29166 L 634.99994 158.74998 L 608.5416 158.74998 L 608.5416 185.20833 L 582.0833 185.20833 L 555.625 185.20833 L 529.1666 211.66666 Q 476.24997 238.12498 476.24997 238.12498 Q 476.24997 238.12498 343.9583 264.5833 L 211.66666 291.04166 L 238.12498 396.87497 Q 264.5833 476.24997 264.5833 502.7083 L 264.5833 529.1666 L 264.5833 529.1666 Q 264.5833 555.625 238.12498 502.7083 Q 211.66666 449.79166 132.29166 423.3333 L 52.916664 396.87497 L 52.916664 370.41666 L 52.916664 370.41666 L 26.458332 370.41666 L 26.458332 343.9583 L 26.458332 343.9583 L 0.0 343.9583 L 0.0 317.49997 L 0.0 291.04166 L 26.458332 238.12498 L 26.458332 211.66666 L 52.916664 211.66666 L 79.37499 185.20833 L 211.66666 158.74998 Q 370.41666 105.83333 370.41666 52.916664 Q 370.41666 0.0 370.41666 0.0 z" svg:height="5.2916665mm" draw:style-name="style-562" svg:viewBox="0.0 0.0 634.99994 529.1666" svg:width="6.3499994mm" svg:x="64.02916mm" svg:y="94.98541mm"/>
          <draw:path svg:d="M 7434.7915 52.916664 L 7646.458 52.916664 L 7646.458 79.37499 L 7646.458 105.83333 L 7090.833 105.83333 L 6561.6665 132.29166 L 6561.6665 132.29166 L 6561.6665 132.29166 L 5820.833 132.29166 Q 5106.458 132.29166 4127.5 105.83333 L 3148.5415 105.83333 L 2672.2915 105.83333 Q 2196.0415 79.37499 1878.5416 79.37499 L 1561.0416 79.37499 L 1031.875 79.37499 L 502.7083 79.37499 L 502.7083 79.37499 L 502.7083 79.37499 L 264.5833 52.916664 L 0.0 52.916664 L 0.0 52.916664 L 0.0 26.458332 L 264.5833 26.458332 Q 555.625 26.458332 1031.875 0.0 L 1508.1249 0.0 L 2910.4165 0.0 Q 4286.25 -26.458332 5767.9165 26.458332 Q 7223.1245 26.458332 7434.7915 52.916664 z" svg:height="1.3229166mm" draw:style-name="style-563" svg:viewBox="0.0 0.0 7646.458 132.29166" svg:width="76.46458mm" svg:x="90.487495mm" svg:y="25.664581mm"/>
          <draw:path svg:d="M 26.458332 105.83333 L 0.0 0.0 L 105.83333 158.74998 Q 211.66666 291.04166 238.12498 317.49997 L 238.12498 343.9583 L 211.66666 343.9583 Q 158.74998 317.49997 132.29166 317.49997 Q 105.83333 317.49997 79.37499 343.9583 L 52.916664 370.41666 L 26.458332 370.41666 Q 0.0 370.41666 0.0 317.49997 Q 0.0 264.5833 26.458332 264.5833 Q 52.916664 238.12498 26.458332 105.83333 z" svg:height="3.7041664mm" draw:style-name="style-564" svg:viewBox="0.0 0.0 238.12498 370.41666" svg:width="2.38125mm" svg:x="185.73749mm" svg:y="151.34166mm"/>
          <draw:path svg:d="M 185.20833 0.0 L 211.66666 0.0 L 211.66666 158.74998 Q 211.66666 291.04166 211.66666 317.49997 L 211.66666 370.41666 L 211.66666 370.41666 L 211.66666 370.41666 L 211.66666 370.41666 Q 211.66666 370.41666 185.20833 396.87497 Q 158.74998 396.87497 105.83333 476.24997 L 79.37499 529.1666 L 52.916664 529.1666 L 52.916664 529.1666 L 52.916664 502.7083 L 52.916664 502.7083 L 26.458332 502.7083 L 26.458332 502.7083 L 26.458332 476.24997 L 0.0 476.24997 L 0.0 423.3333 Q 0.0 396.87497 0.0 343.9583 Q 0.0 291.04166 52.916664 158.74998 Q 158.74998 0.0 185.20833 0.0 z" svg:height="5.2916665mm" draw:style-name="style-565" svg:viewBox="0.0 0.0 211.66666 529.1666" svg:width="2.1166666mm" svg:x="171.97916mm" svg:y="134.40833mm"/>
          <draw:path svg:d="M 0.0 0.0 L 0.0 0.0 L 343.9583 0.0 L 714.37494 0.0 L 687.9166 26.458332 Q 661.4583 52.916664 661.4583 79.37499 L 661.4583 105.83333 L 661.4583 105.83333 L 634.99994 105.83333 L 634.99994 79.37499 Q 608.5416 79.37499 608.5416 79.37499 L 608.5416 79.37499 L 291.04166 79.37499 L 0.0 79.37499 L 0.0 79.37499 Q 0.0 79.37499 26.458332 52.916664 Q 52.916664 26.458332 26.458332 26.458332 L 0.0 26.458332 L 0.0 0.0 z" svg:height="1.0583333mm" draw:style-name="style-566" svg:viewBox="0.0 0.0 714.37494 105.83333" svg:width="7.1437497mm" svg:x="218.81041mm" svg:y="155.83957mm"/>
          <draw:path svg:d="M 52.916664 0.0 L 52.916664 0.0 L 105.83333 0.0 Q 158.74998 0.0 158.74998 26.458332 L 158.74998 52.916664 L 158.74998 79.37499 Q 158.74998 105.83333 79.37499 105.83333 Q 0.0 105.83333 0.0 52.916664 L 0.0 26.458332 L 26.458332 26.458332 Q 52.916664 0.0 52.916664 0.0 z" svg:height="1.0583333mm" draw:style-name="style-567" svg:viewBox="0.0 0.0 158.74998 105.83333" svg:width="1.5874999mm" svg:x="166.42291mm" svg:y="158.22083mm"/>
          <draw:path svg:d="M 820.2083 0.0 L 820.2083 0.0 L 899.5833 0.0 L 978.95825 0.0 L 978.95825 0.0 L 978.95825 26.458332 L 926.0416 52.916664 Q 873.12494 105.83333 952.49994 132.29166 Q 1005.4166 158.74998 1031.875 132.29166 Q 1058.3333 132.29166 1058.3333 105.83333 Q 1031.875 79.37499 1031.875 52.916664 L 1031.875 26.458332 L 1084.7916 52.916664 Q 1137.7083 105.83333 1164.1666 79.37499 Q 1164.1666 52.916664 1190.6249 52.916664 Q 1243.5416 52.916664 1243.5416 105.83333 L 1243.5416 132.29166 L 1269.9999 158.74998 L 1269.9999 158.74998 L 1243.5416 158.74998 Q 1243.5416 158.74998 820.2083 317.49997 L 423.3333 476.24997 L 396.87497 502.7083 L 343.9583 502.7083 L 343.9583 502.7083 L 317.49997 476.24997 L 317.49997 476.24997 L 317.49997 476.24997 L 317.49997 476.24997 L 317.49997 476.24997 L 370.41666 423.3333 Q 423.3333 423.3333 423.3333 396.87497 L 449.79166 396.87497 L 449.79166 370.41666 L 449.79166 343.9583 L 396.87497 343.9583 Q 343.9583 370.41666 264.5833 370.41666 Q 185.20833 370.41666 158.74998 317.49997 L 132.29166 291.04166 L 132.29166 291.04166 L 132.29166 264.5833 L 105.83333 264.5833 L 79.37499 264.5833 L 79.37499 264.5833 L 79.37499 264.5833 L 26.458332 238.12498 L 0.0 238.12498 L 0.0 211.66666 L 26.458332 185.20833 L 26.458332 158.74998 L 26.458332 158.74998 L 79.37499 158.74998 L 105.83333 158.74998 L 396.87497 105.83333 Q 661.4583 52.916664 714.37494 26.458332 L 793.74994 26.458332 L 793.74994 26.458332 Q 820.2083 26.458332 820.2083 0.0 z M 529.1666 158.74998 Q 608.5416 158.74998 608.5416 211.66666 Q 634.99994 264.5833 555.625 264.5833 Q 449.79166 264.5833 449.79166 211.66666 Q 449.79166 158.74998 529.1666 158.74998 z" svg:height="5.027083mm" draw:style-name="style-568" svg:viewBox="0.0 0.0 1269.9999 502.7083" svg:width="12.699999mm" svg:x="201.87708mm" svg:y="186.79582mm"/>
          <draw:path svg:d="M 26.458332 0.0 L 26.458332 0.0 L 52.916664 26.458332 Q 79.37499 26.458332 105.83333 26.458332 L 105.83333 26.458332 L 132.29166 52.916664 L 158.74998 79.37499 L 185.20833 79.37499 L 185.20833 79.37499 L 185.20833 79.37499 Q 185.20833 79.37499 185.20833 105.83333 L 211.66666 105.83333 L 211.66666 105.83333 Q 211.66666 132.29166 238.12498 132.29166 L 238.12498 132.29166 L 238.12498 132.29166 Q 238.12498 132.29166 238.12498 158.74998 L 264.5833 158.74998 L 264.5833 238.12498 Q 264.5833 291.04166 238.12498 291.04166 Q 185.20833 317.49997 158.74998 423.3333 Q 132.29166 502.7083 132.29166 529.1666 L 132.29166 529.1666 L 132.29166 529.1666 L 105.83333 502.7083 L 105.83333 502.7083 L 105.83333 502.7083 L 105.83333 370.41666 L 79.37499 238.12498 L 79.37499 185.20833 Q 79.37499 105.83333 52.916664 79.37499 L 52.916664 79.37499 L 52.916664 79.37499 Q 26.458332 52.916664 26.458332 52.916664 L 26.458332 52.916664 L 26.458332 26.458332 Q 26.458332 26.458332 0.0 26.458332 L 0.0 26.458332 L 0.0 26.458332 Q 0.0 26.458332 26.458332 0.0 z" svg:height="5.2916665mm" draw:style-name="style-569" svg:viewBox="0.0 0.0 264.5833 529.1666" svg:width="2.6458333mm" svg:x="217.2229mm" svg:y="175.41875mm"/>
          <draw:path svg:d="M 608.5416 476.24997 L 608.5416 608.5416 L 608.5416 608.5416 L 582.0833 608.5416 L 582.0833 899.5833 Q 529.1666 1190.6249 529.1666 1243.5416 L 529.1666 1296.4583 L 529.1666 1296.4583 Q 529.1666 1322.9166 502.7083 1402.2916 L 476.24997 1508.1249 L 476.24997 1534.5833 L 476.24997 1561.0416 L 476.24997 1587.4999 L 476.24997 1613.9583 L 476.24997 1613.9583 Q 476.24997 1613.9583 423.3333 1719.7916 Q 370.41666 1825.6249 264.5833 1852.0833 L 158.74998 1878.5416 L 158.74998 1878.5416 Q 158.74998 1878.5416 132.29166 1852.0833 L 105.83333 1825.6249 L 79.37499 1825.6249 L 52.916664 1825.6249 L 52.916664 1799.1666 L 52.916664 1799.1666 L 26.458332 1772.7083 L 0.0 1746.2499 L 0.0 1719.7916 L 0.0 1693.3333 L 0.0 1666.8749 Q 0.0 1640.4166 52.916664 1561.0416 Q 105.83333 1508.1249 132.29166 1428.7499 L 158.74998 1349.3749 L 158.74998 1349.3749 Q 158.74998 1349.3749 185.20833 1190.6249 L 211.66666 1005.4166 L 211.66666 1005.4166 Q 211.66666 1005.4166 291.04166 767.2916 L 343.9583 529.1666 L 343.9583 502.7083 L 343.9583 502.7083 L 343.9583 502.7083 Q 370.41666 502.7083 449.79166 264.5833 L 555.625 26.458332 L 608.5416 0.0 Q 661.4583 -26.458332 634.99994 158.74998 Q 634.99994 343.9583 608.5416 476.24997 z" svg:height="18.785416mm" draw:style-name="style-570" svg:viewBox="0.0 0.0 634.99994 1878.5416" svg:width="6.3499994mm" svg:x="166.68748mm" svg:y="145.25624mm"/>
          <draw:path svg:d="M 26.458332 79.37499 L 26.458332 0.0 L 52.916664 0.0 L 79.37499 26.458332 L 105.83333 26.458332 L 132.29166 26.458332 L 158.74998 52.916664 Q 211.66666 79.37499 211.66666 79.37499 L 211.66666 105.83333 L 211.66666 132.29166 L 211.66666 132.29166 L 211.66666 185.20833 Q 211.66666 238.12498 238.12498 238.12498 Q 264.5833 238.12498 264.5833 264.5833 Q 238.12498 291.04166 211.66666 291.04166 Q 158.74998 291.04166 158.74998 396.87497 Q 158.74998 502.7083 158.74998 502.7083 Q 158.74998 529.1666 132.29166 555.625 L 105.83333 582.0833 L 105.83333 582.0833 L 105.83333 608.5416 L 105.83333 608.5416 L 105.83333 608.5416 L 79.37499 661.4583 L 79.37499 714.37494 L 52.916664 714.37494 L 52.916664 714.37494 L 52.916664 634.99994 L 52.916664 555.625 L 26.458332 555.625 L 0.0 555.625 L 0.0 582.0833 L 0.0 608.5416 L 0.0 608.5416 L 0.0 608.5416 L 0.0 555.625 Q 0.0 529.1666 0.0 396.87497 L 0.0 238.12498 L 0.0 185.20833 Q 0.0 158.74998 26.458332 79.37499 z M 105.83333 105.83333 Q 105.83333 79.37499 105.83333 79.37499 L 132.29166 79.37499 L 132.29166 79.37499 L 132.29166 105.83333 L 105.83333 105.83333 z" svg:height="7.1437497mm" draw:style-name="style-571" svg:viewBox="0.0 0.0 264.5833 714.37494" svg:width="2.6458333mm" svg:x="174.09583mm" svg:y="132.02707mm"/>
          <draw:path svg:d="M 185.20833 0.0 L 238.12498 0.0 L 291.04166 79.37499 Q 343.9583 158.74998 343.9583 185.20833 L 343.9583 211.66666 L 370.41666 317.49997 Q 396.87497 449.79166 370.41666 476.24997 Q 343.9583 476.24997 343.9583 529.1666 Q 343.9583 582.0833 370.41666 582.0833 L 396.87497 582.0833 L 396.87497 634.99994 L 396.87497 687.9166 L 370.41666 687.9166 Q 343.9583 687.9166 185.20833 687.9166 Q 26.458332 687.9166 26.458332 634.99994 L 26.458332 608.5416 L 0.0 608.5416 L 0.0 582.0833 L 0.0 582.0833 L 26.458332 582.0833 L 26.458332 555.625 Q 26.458332 529.1666 52.916664 529.1666 L 52.916664 502.7083 L 52.916664 502.7083 Q 52.916664 476.24997 105.83333 317.49997 Q 185.20833 132.29166 105.83333 105.83333 L 52.916664 79.37499 L 52.916664 79.37499 Q 52.916664 52.916664 79.37499 52.916664 L 79.37499 52.916664 L 105.83333 52.916664 Q 132.29166 26.458332 132.29166 0.0 Q 158.74998 0.0 185.20833 0.0 z" svg:height="6.879166mm" draw:style-name="style-572" svg:viewBox="0.0 0.0 396.87497 687.9166" svg:width="3.9687498mm" svg:x="182.29791mm" svg:y="149.22499mm"/>
          <draw:path svg:d="M 396.87497 396.87497 L 396.87497 423.3333 L 396.87497 449.79166 Q 396.87497 476.24997 423.3333 529.1666 Q 423.3333 582.0833 370.41666 582.0833 Q 317.49997 582.0833 291.04166 476.24997 Q 238.12498 370.41666 211.66666 370.41666 Q 185.20833 370.41666 185.20833 449.79166 L 211.66666 529.1666 L 185.20833 529.1666 L 158.74998 529.1666 L 158.74998 476.24997 L 132.29166 423.3333 L 132.29166 343.9583 Q 132.29166 238.12498 105.83333 185.20833 L 105.83333 132.29166 L 79.37499 132.29166 Q 26.458332 132.29166 26.458332 79.37499 L 0.0 26.458332 L 0.0 26.458332 L 0.0 0.0 L 79.37499 0.0 Q 132.29166 26.458332 185.20833 79.37499 Q 211.66666 185.20833 238.12498 185.20833 Q 291.04166 185.20833 343.9583 291.04166 Q 396.87497 396.87497 396.87497 396.87497 z" svg:height="5.820833mm" draw:style-name="style-573" svg:viewBox="0.0 0.0 423.3333 582.0833" svg:width="4.233333mm" svg:x="166.42291mm" svg:y="120.91457mm"/>
          <draw:path svg:d="M 238.12498 211.66666 L 238.12498 264.5833 L 238.12498 264.5833 Q 238.12498 264.5833 238.12498 291.04166 Q 238.12498 291.04166 211.66666 211.66666 Q 185.20833 105.83333 132.29166 158.74998 L 79.37499 185.20833 L 26.458332 211.66666 Q -26.458332 264.5833 0.0 158.74998 Q 26.458332 26.458332 105.83333 0.0 Q 185.20833 0.0 238.12498 52.916664 Q 238.12498 132.29166 238.12498 211.66666 z" svg:height="2.9104166mm" draw:style-name="style-574" svg:viewBox="0.0 0.0 238.12498 291.04166" svg:width="2.38125mm" svg:x="91.81041mm" svg:y="88.37083mm"/>
          <draw:path svg:d="M 423.3333 0.0 L 423.3333 0.0 L 423.3333 0.0 L 449.79166 0.0 L 476.24997 0.0 L 476.24997 0.0 L 529.1666 26.458332 Q 555.625 26.458332 555.625 52.916664 L 555.625 52.916664 L 529.1666 52.916664 Q 502.7083 79.37499 529.1666 79.37499 Q 555.625 79.37499 529.1666 105.83333 Q 529.1666 132.29166 529.1666 158.74998 L 529.1666 158.74998 L 502.7083 238.12498 Q 476.24997 343.9583 502.7083 396.87497 Q 529.1666 423.3333 529.1666 423.3333 L 529.1666 423.3333 L 529.1666 423.3333 Q 555.625 449.79166 529.1666 449.79166 Q 529.1666 476.24997 529.1666 502.7083 Q 529.1666 529.1666 502.7083 529.1666 Q 476.24997 529.1666 476.24997 582.0833 Q 449.79166 661.4583 449.79166 661.4583 L 449.79166 661.4583 L 423.3333 661.4583 Q 423.3333 661.4583 343.9583 608.5416 Q 264.5833 555.625 264.5833 476.24997 Q 238.12498 396.87497 158.74998 449.79166 L 105.83333 502.7083 L 105.83333 529.1666 L 105.83333 529.1666 L 79.37499 555.625 L 79.37499 582.0833 L 105.83333 582.0833 Q 132.29166 608.5416 132.29166 608.5416 L 158.74998 608.5416 L 158.74998 608.5416 L 158.74998 608.5416 L 158.74998 634.99994 L 158.74998 634.99994 L 185.20833 661.4583 L 185.20833 661.4583 L 158.74998 661.4583 L 132.29166 661.4583 L 105.83333 634.99994 L 79.37499 634.99994 L 79.37499 634.99994 L 79.37499 608.5416 L 52.916664 608.5416 L 26.458332 608.5416 L 26.458332 555.625 L 0.0 529.1666 L 0.0 529.1666 L 0.0 529.1666 L 0.0 396.87497 L 0.0 291.04166 L 0.0 291.04166 Q 0.0 291.04166 0.0 238.12498 Q 0.0 211.66666 26.458332 132.29166 L 52.916664 79.37499 L 52.916664 79.37499 L 52.916664 79.37499 L 79.37499 79.37499 L 79.37499 79.37499 L 79.37499 52.916664 L 105.83333 52.916664 L 105.83333 52.916664 L 105.83333 79.37499 L 158.74998 79.37499 L 211.66666 79.37499 L 211.66666 105.83333 L 211.66666 105.83333 L 211.66666 132.29166 L 211.66666 158.74998 L 211.66666 158.74998 L 211.66666 132.29166 L 238.12498 132.29166 L 264.5833 132.29166 L 264.5833 105.83333 L 264.5833 105.83333 L 291.04166 79.37499 Q 291.04166 26.458332 370.41666 26.458332 Q 423.3333 26.458332 423.3333 0.0 z M 423.3333 529.1666 L 423.3333 555.625 L 370.41666 555.625 Q 343.9583 555.625 370.41666 529.1666 Q 423.3333 502.7083 423.3333 529.1666 z" svg:height="6.614583mm" draw:style-name="style-575" svg:viewBox="0.0 0.0 555.625 661.4583" svg:width="5.5562496mm" svg:x="173.56665mm" svg:y="125.67708mm"/>
          <draw:path svg:d="M 79.37499 211.66666 L 79.37499 264.5833 L 52.916664 264.5833 Q 26.458332 264.5833 0.0 132.29166 Q -26.458332 0.0 0.0 0.0 Q 26.458332 -26.458332 52.916664 52.916664 Q 79.37499 158.74998 79.37499 211.66666 z" svg:height="2.6458333mm" draw:style-name="style-576" svg:viewBox="0.0 0.0 79.37499 264.5833" svg:width="0.7937499mm" svg:x="75.40624mm" svg:y="170.92082mm"/>
          <draw:path svg:d="M 0.0 0.0 L 0.0 0.0 L 105.83333 0.0 Q 211.66666 0.0 264.5833 79.37499 Q 317.49997 185.20833 476.24997 238.12498 Q 608.5416 291.04166 634.99994 291.04166 L 687.9166 291.04166 L 687.9166 291.04166 Q 687.9166 291.04166 529.1666 291.04166 Q 396.87497 291.04166 291.04166 238.12498 Q 185.20833 185.20833 185.20833 158.74998 L 158.74998 132.29166 L 158.74998 132.29166 L 158.74998 132.29166 L 158.74998 105.83333 L 158.74998 105.83333 L 132.29166 105.83333 Q 132.29166 79.37499 52.916664 79.37499 L 0.0 79.37499 L 0.0 79.37499 Q 0.0 79.37499 0.0 52.916664 L 0.0 26.458332 L 0.0 26.458332 Q 0.0 26.458332 0.0 0.0 z" svg:height="2.9104166mm" draw:style-name="style-577" svg:viewBox="0.0 0.0 687.9166 291.04166" svg:width="6.879166mm" svg:x="182.56248mm" svg:y="175.41875mm"/>
          <draw:path svg:d="M 291.04166 0.0 L 317.49997 0.0 L 343.9583 52.916664 Q 343.9583 79.37499 449.79166 79.37499 Q 555.625 52.916664 582.0833 52.916664 L 608.5416 52.916664 L 608.5416 105.83333 L 608.5416 132.29166 L 555.625 132.29166 Q 502.7083 158.74998 291.04166 185.20833 L 105.83333 211.66666 L 79.37499 238.12498 L 52.916664 238.12498 L 52.916664 211.66666 L 52.916664 185.20833 L 26.458332 185.20833 L 0.0 158.74998 L 0.0 158.74998 L 0.0 158.74998 L 79.37499 158.74998 L 158.74998 158.74998 L 185.20833 132.29166 L 211.66666 105.83333 L 238.12498 105.83333 L 291.04166 105.83333 L 291.04166 52.916664 L 291.04166 26.458332 L 291.04166 26.458332 Q 291.04166 0.0 291.04166 0.0 z" svg:height="2.38125mm" draw:style-name="style-578" svg:viewBox="0.0 0.0 608.5416 238.12498" svg:width="6.0854163mm" svg:x="212.98958mm" svg:y="148.16666mm"/>
          <draw:path svg:d="M 555.625 0.0 L 555.625 0.0 L 555.625 26.458332 Q 529.1666 52.916664 529.1666 79.37499 L 529.1666 79.37499 L 502.7083 79.37499 Q 476.24997 79.37499 449.79166 105.83333 Q 449.79166 158.74998 449.79166 238.12498 Q 449.79166 317.49997 370.41666 317.49997 Q 291.04166 317.49997 238.12498 317.49997 L 158.74998 370.41666 L 105.83333 343.9583 L 52.916664 343.9583 L 52.916664 317.49997 L 26.458332 317.49997 L 26.458332 317.49997 L 26.458332 317.49997 L 26.458332 291.04166 L 26.458332 291.04166 L 26.458332 264.5833 L 26.458332 264.5833 L 0.0 211.66666 L 0.0 185.20833 L 0.0 185.20833 L 26.458332 185.20833 L 26.458332 185.20833 L 26.458332 211.66666 L 26.458332 211.66666 L 26.458332 211.66666 L 52.916664 211.66666 L 52.916664 211.66666 L 52.916664 185.20833 L 79.37499 185.20833 L 79.37499 185.20833 L 79.37499 158.74998 L 132.29166 132.29166 Q 185.20833 105.83333 211.66666 52.916664 Q 211.66666 26.458332 370.41666 26.458332 Q 529.1666 0.0 555.625 0.0 z" svg:height="3.7041664mm" draw:style-name="style-579" svg:viewBox="0.0 0.0 555.625 370.41666" svg:width="5.5562496mm" svg:x="230.98123mm" svg:y="146.04999mm"/>
          <draw:path svg:d="M 79.37499 26.458332 L 79.37499 0.0 L 396.87497 0.0 Q 714.37494 0.0 1190.6249 26.458332 L 1666.8749 26.458332 L 1561.0416 52.916664 Q 1455.2083 105.83333 1693.3333 105.83333 Q 1931.4583 105.83333 2090.2083 132.29166 L 2248.9583 158.74998 L 2301.875 158.74998 L 2354.7915 158.74998 L 2354.7915 185.20833 L 2328.3333 185.20833 L 2328.3333 185.20833 L 2328.3333 211.66666 L 2275.4165 211.66666 L 2248.9583 211.66666 L 2222.5 185.20833 L 2196.0415 158.74998 L 2196.0415 158.74998 L 2169.5833 158.74998 L 2169.5833 158.74998 L 2169.5833 158.74998 L 2116.6665 185.20833 Q 2090.2083 211.66666 2063.75 211.66666 Q 2037.2915 211.66666 2037.2915 238.12498 Q 2010.8333 264.5833 2010.8333 238.12498 Q 1984.3749 211.66666 1957.9165 264.5833 Q 1904.9999 264.5833 1825.6249 264.5833 L 1746.2499 264.5833 L 1719.7916 264.5833 L 1693.3333 264.5833 L 1587.4999 264.5833 L 1508.1249 264.5833 L 1508.1249 291.04166 L 1534.5833 291.04166 L 1534.5833 291.04166 L 1534.5833 317.49997 L 1825.6249 317.49997 Q 2116.6665 370.41666 2116.6665 370.41666 Q 2090.2083 370.41666 2328.3333 396.87497 Q 2592.9165 423.3333 2751.6665 370.41666 Q 2883.9583 370.41666 3122.0833 370.41666 Q 3360.2083 370.41666 3360.2083 396.87497 Q 3360.2083 423.3333 3492.4998 449.79166 Q 3624.7915 476.24997 3598.3333 476.24997 Q 3545.4165 476.24997 3545.4165 502.7083 Q 3545.4165 529.1666 3598.3333 529.1666 Q 3651.2498 555.625 3704.1665 582.0833 Q 3730.6248 608.5416 3757.0833 582.0833 Q 3757.0833 529.1666 3836.4583 555.625 Q 3915.833 582.0833 3968.7498 582.0833 Q 3995.208 582.0833 4048.1248 634.99994 Q 4101.0415 634.99994 4656.6665 661.4583 Q 5238.7495 687.9166 5344.583 687.9166 L 5450.4165 687.9166 L 5397.4995 714.37494 L 5371.0415 740.8333 L 5371.0415 740.8333 L 5344.583 740.8333 L 5344.583 740.8333 L 5344.583 740.8333 L 5318.1245 767.2916 L 5291.6665 767.2916 L 5291.6665 793.74994 L 5291.6665 846.6666 L 5265.208 846.6666 L 5265.208 846.6666 L 5265.208 820.2083 Q 5238.7495 820.2083 5238.7495 846.6666 Q 5238.7495 899.5833 5185.833 899.5833 Q 5132.9165 873.12494 5132.9165 899.5833 Q 5106.458 899.5833 5079.9995 926.0416 Q 5053.5415 952.49994 4921.2495 926.0416 Q 4788.958 899.5833 4577.2915 952.49994 Q 4365.625 1005.4166 4365.625 1058.3333 Q 4365.625 1084.7916 4286.25 1084.7916 Q 4206.875 1111.25 4206.875 1190.6249 Q 4180.4165 1296.4583 4153.958 1322.9166 Q 4127.5 1322.9166 4127.5 1349.3749 Q 4127.5 1375.8333 4074.583 1402.2916 Q 4048.1248 1428.7499 4021.6665 1455.2083 Q 4021.6665 1508.1249 3995.208 1481.6666 Q 3968.7498 1455.2083 3968.7498 1481.6666 Q 3968.7498 1481.6666 3915.833 1746.2499 Q 3889.3748 2010.8333 3809.9998 2010.8333 L 3704.1665 2063.75 L 3651.2498 2063.75 L 3598.3333 2063.75 L 3571.8748 2037.2915 L 3545.4165 2037.2915 L 3545.4165 2063.75 L 3545.4165 2090.2083 L 3518.9583 2063.75 L 3518.9583 2037.2915 L 3492.4998 2037.2915 L 3466.0415 2037.2915 L 3466.0415 2010.8333 Q 3439.5833 1984.3749 3439.5833 1878.5416 Q 3413.1248 1772.7083 3439.5833 1772.7083 Q 3466.0415 1772.7083 3466.0415 1746.2499 Q 3492.4998 1719.7916 3466.0415 1693.3333 Q 3439.5833 1693.3333 3439.5833 1640.4166 Q 3413.1248 1561.0416 3492.4998 1587.4999 L 3545.4165 1613.9583 L 3545.4165 1587.4999 L 3545.4165 1534.5833 L 3518.9583 1508.1249 Q 3492.4998 1481.6666 3466.0415 1455.2083 Q 3439.5833 1428.7499 3439.5833 1375.8333 L 3413.1248 1322.9166 L 3386.6665 1322.9166 Q 3360.2083 1322.9166 3333.7498 1322.9166 Q 3307.2915 1322.9166 3280.8333 1296.4583 Q 3280.8333 1269.9999 3227.9165 1296.4583 Q 3174.9998 1322.9166 3122.0833 1322.9166 Q 3069.1665 1322.9166 3016.2498 1375.8333 L 2963.3333 1428.7499 L 2963.3333 1428.7499 Q 2963.3333 1428.7499 2936.8748 1402.2916 Q 2910.4165 1375.8333 2857.4998 1375.8333 Q 2778.1248 1402.2916 2778.1248 1375.8333 Q 2751.6665 1349.3749 2725.2083 1375.8333 Q 2698.7498 1375.8333 2698.7498 1322.9166 Q 2698.7498 1296.4583 2645.8333 1296.4583 Q 2645.8333 1296.4583 2592.9165 1296.4583 Q 2539.9998 1269.9999 2539.9998 1243.5416 Q 2539.9998 1190.6249 2539.9998 1217.0833 Q 2539.9998 1243.5416 2513.5415 1243.5416 Q 2487.0833 1269.9999 2460.6248 1164.1666 Q 2434.1665 1058.3333 2381.2498 1058.3333 Q 2354.7915 1058.3333 2275.4165 1031.875 Q 2196.0415 1005.4166 2196.0415 978.95825 Q 2196.0415 952.49994 2090.2083 952.49994 Q 1984.3749 978.95825 1984.3749 1005.4166 Q 1957.9165 1058.3333 1957.9165 1031.875 Q 1957.9165 1005.4166 1904.9999 1164.1666 Q 1878.5416 1296.4583 1825.6249 1296.4583 Q 1772.7083 1322.9166 1772.7083 1402.2916 L 1772.7083 1481.6666 L 1746.2499 1481.6666 Q 1719.7916 1481.6666 1719.7916 1428.7499 Q 1746.2499 1375.8333 1693.3333 1402.2916 Q 1666.8749 1428.7499 1666.8749 1455.2083 Q 1666.8749 1508.1249 1587.4999 1508.1249 Q 1534.5833 1481.6666 1508.1249 1428.7499 Q 1481.6666 1375.8333 1455.2083 1375.8333 Q 1428.7499 1375.8333 1375.8333 1375.8333 Q 1349.3749 1375.8333 1322.9166 1375.8333 Q 1296.4583 1375.8333 1269.9999 1349.3749 Q 1217.0833 1296.4583 1217.0833 1217.0833 Q 1217.0833 1164.1666 1164.1666 1058.3333 Q 1111.25 952.49994 1111.25 978.95825 Q 1111.25 1005.4166 952.49994 978.95825 L 820.2083 952.49994 L 820.2083 952.49994 L 793.74994 952.49994 L 793.74994 926.0416 L 793.74994 899.5833 L 767.2916 899.5833 L 740.8333 899.5833 L 740.8333 873.12494 L 740.8333 846.6666 L 740.8333 793.74994 L 740.8333 767.2916 L 740.8333 767.2916 L 740.8333 740.8333 L 740.8333 740.8333 L 740.8333 740.8333 L 767.2916 740.8333 L 767.2916 740.8333 L 793.74994 740.8333 L 820.2083 740.8333 L 952.49994 740.8333 Q 1111.25 740.8333 1111.25 793.74994 Q 1111.25 820.2083 1164.1666 820.2083 Q 1217.0833 846.6666 1269.9999 846.6666 L 1322.9166 846.6666 L 1375.8333 873.12494 L 1455.2083 873.12494 L 1455.2083 846.6666 L 1428.7499 793.74994 L 1428.7499 740.8333 L 1428.7499 714.37494 L 1402.2916 714.37494 L 1375.8333 687.9166 L 1402.2916 687.9166 L 1428.7499 687.9166 L 1428.7499 661.4583 L 1428.7499 634.99994 L 1322.9166 634.99994 Q 1190.6249 634.99994 1217.0833 608.5416 Q 1217.0833 582.0833 1058.3333 582.0833 Q 899.5833 555.625 873.12494 529.1666 Q 846.6666 476.24997 634.99994 423.3333 L 396.87497 370.41666 L 343.9583 370.41666 L 291.04166 370.41666 L 370.41666 343.9583 L 449.79166 317.49997 L 343.9583 317.49997 Q 238.12498 317.49997 185.20833 317.49997 L 132.29166 317.49997 L 105.83333 291.04166 L 79.37499 264.5833 L 52.916664 264.5833 L 26.458332 264.5833 L 26.458332 238.12498 L 0.0 211.66666 L 0.0 158.74998 L 0.0 132.29166 L 211.66666 132.29166 L 423.3333 105.83333 L 396.87497 105.83333 L 370.41666 105.83333 L 291.04166 79.37499 Q 211.66666 52.916664 158.74998 52.916664 Q 79.37499 52.916664 79.37499 26.458332 z" svg:height="20.902082mm" draw:style-name="style-580" svg:viewBox="0.0 0.0 5450.4165 2090.2083" svg:width="54.504166mm" svg:x="105.30416mm" svg:y="26.458332mm"/>
          <draw:path svg:d="M 79.37499 0.0 L 158.74998 0.0 L 476.24997 105.83333 Q 767.2916 211.66666 793.74994 211.66666 L 793.74994 211.66666 L 793.74994 211.66666 L 793.74994 211.66666 L 820.2083 211.66666 L 820.2083 211.66666 L 846.6666 238.12498 L 899.5833 264.5833 L 899.5833 264.5833 L 899.5833 264.5833 L 926.0416 264.5833 L 926.0416 264.5833 L 1217.0833 396.87497 Q 1534.5833 529.1666 1534.5833 529.1666 L 1561.0416 529.1666 L 1561.0416 529.1666 Q 1561.0416 529.1666 1587.4999 529.1666 L 1613.9583 529.1666 L 1613.9583 529.1666 L 1640.4166 529.1666 L 1640.4166 529.1666 L 1640.4166 529.1666 L 1640.4166 555.625 L 1640.4166 555.625 L 1666.8749 582.0833 L 1666.8749 634.99994 L 1640.4166 661.4583 Q 1640.4166 687.9166 1640.4166 687.9166 L 1640.4166 687.9166 L 1640.4166 687.9166 Q 1613.9583 687.9166 1587.4999 687.9166 Q 1587.4999 661.4583 1534.5833 634.99994 Q 1481.6666 634.99994 1455.2083 793.74994 L 1428.7499 926.0416 L 1428.7499 952.49994 L 1428.7499 1005.4166 L 1402.2916 1058.3333 L 1402.2916 1084.7916 L 1375.8333 1084.7916 Q 1375.8333 1111.25 1322.9166 1137.7083 L 1296.4583 1190.6249 L 1269.9999 1190.6249 Q 1269.9999 1217.0833 1269.9999 1217.0833 L 1269.9999 1217.0833 L 1269.9999 1217.0833 Q 1243.5416 1217.0833 1243.5416 1243.5416 L 1243.5416 1243.5416 L 1217.0833 1243.5416 Q 1217.0833 1269.9999 1217.0833 1269.9999 L 1217.0833 1269.9999 L 1190.6249 1269.9999 L 1164.1666 1269.9999 L 1137.7083 1269.9999 Q 1111.25 1269.9999 899.5833 1164.1666 L 714.37494 1058.3333 L 687.9166 1058.3333 Q 687.9166 1058.3333 529.1666 978.95825 Q 396.87497 899.5833 370.41666 846.6666 L 370.41666 767.2916 L 370.41666 740.8333 Q 370.41666 740.8333 317.49997 740.8333 L 317.49997 740.8333 L 291.04166 740.8333 L 291.04166 740.8333 L 291.04166 767.2916 L 264.5833 767.2916 L 264.5833 767.2916 L 264.5833 740.8333 L 264.5833 740.8333 L 264.5833 740.8333 L 238.12498 740.8333 L 238.12498 740.8333 L 238.12498 714.37494 L 211.66666 714.37494 L 211.66666 714.37494 L 211.66666 687.9166 L 211.66666 687.9166 L 211.66666 687.9166 L 264.5833 687.9166 L 317.49997 687.9166 L 370.41666 661.4583 L 396.87497 634.99994 L 396.87497 634.99994 L 423.3333 634.99994 L 423.3333 634.99994 L 423.3333 634.99994 L 423.3333 608.5416 L 449.79166 608.5416 L 449.79166 608.5416 L 476.24997 608.5416 L 476.24997 582.0833 L 476.24997 582.0833 L 449.79166 582.0833 L 449.79166 582.0833 L 449.79166 555.625 L 449.79166 529.1666 L 502.7083 529.1666 L 555.625 529.1666 L 555.625 529.1666 L 582.0833 529.1666 L 555.625 634.99994 Q 529.1666 740.8333 529.1666 740.8333 Q 529.1666 740.8333 529.1666 793.74994 L 529.1666 873.12494 L 529.1666 873.12494 L 529.1666 899.5833 L 529.1666 899.5833 L 529.1666 899.5833 L 555.625 899.5833 L 555.625 899.5833 L 582.0833 873.12494 L 608.5416 846.6666 L 634.99994 846.6666 L 661.4583 846.6666 L 661.4583 873.12494 L 687.9166 873.12494 L 687.9166 873.12494 L 687.9166 899.5833 L 687.9166 899.5833 L 687.9166 899.5833 L 714.37494 899.5833 L 714.37494 899.5833 L 714.37494 926.0416 L 740.8333 926.0416 L 740.8333 926.0416 L 740.8333 899.5833 L 740.8333 899.5833 L 740.8333 899.5833 L 767.2916 846.6666 L 793.74994 820.2083 L 793.74994 793.74994 Q 793.74994 740.8333 714.37494 714.37494 L 661.4583 687.9166 L 661.4583 687.9166 L 687.9166 687.9166 L 687.9166 661.4583 L 687.9166 634.99994 L 714.37494 634.99994 L 714.37494 634.99994 L 740.8333 608.5416 Q 767.2916 582.0833 793.74994 582.0833 L 820.2083 582.0833 L 846.6666 582.0833 L 873.12494 582.0833 L 899.5833 582.0833 L 926.0416 582.0833 L 926.0416 529.1666 L 926.0416 476.24997 L 846.6666 476.24997 L 793.74994 476.24997 L 767.2916 502.7083 Q 740.8333 529.1666 687.9166 529.1666 Q 634.99994 555.625 608.5416 476.24997 L 582.0833 423.3333 L 582.0833 423.3333 Q 582.0833 423.3333 555.625 396.87497 Q 529.1666 396.87497 529.1666 370.41666 Q 529.1666 343.9583 449.79166 317.49997 Q 370.41666 264.5833 343.9583 317.49997 L 317.49997 343.9583 L 317.49997 343.9583 Q 291.04166 370.41666 291.04166 370.41666 L 291.04166 370.41666 L 264.5833 370.41666 L 211.66666 370.41666 L 211.66666 317.49997 Q 211.66666 291.04166 211.66666 211.66666 L 211.66666 158.74998 L 211.66666 158.74998 L 211.66666 158.74998 L 211.66666 132.29166 L 211.66666 132.29166 L 185.20833 132.29166 L 185.20833 105.83333 L 158.74998 105.83333 Q 132.29166 105.83333 105.83333 132.29166 Q 79.37499 132.29166 52.916664 185.20833 L 52.916664 238.12498 L 26.458332 238.12498 L 26.458332 211.66666 L 26.458332 211.66666 Q 0.0 211.66666 0.0 211.66666 L 0.0 185.20833 L 0.0 105.83333 Q 0.0 0.0 79.37499 0.0 z" svg:height="12.699999mm" draw:style-name="style-581" svg:viewBox="0.0 0.0 1666.8749 1269.9999" svg:width="16.668749mm" svg:x="228.07082mm" svg:y="157.69167mm"/>
          <draw:path svg:d="M 264.5833 0.0 L 291.04166 0.0 L 317.49997 52.916664 Q 317.49997 105.83333 343.9583 158.74998 Q 370.41666 238.12498 423.3333 291.04166 Q 476.24997 343.9583 476.24997 264.5833 Q 476.24997 211.66666 502.7083 211.66666 Q 529.1666 211.66666 529.1666 264.5833 L 529.1666 291.04166 L 555.625 317.49997 L 582.0833 370.41666 L 582.0833 370.41666 L 582.0833 370.41666 L 555.625 476.24997 Q 529.1666 608.5416 476.24997 582.0833 Q 423.3333 555.625 449.79166 582.0833 Q 449.79166 634.99994 423.3333 634.99994 Q 370.41666 661.4583 370.41666 687.9166 Q 370.41666 714.37494 396.87497 740.8333 L 396.87497 767.2916 L 370.41666 767.2916 Q 343.9583 767.2916 343.9583 740.8333 Q 317.49997 714.37494 317.49997 740.8333 Q 317.49997 793.74994 264.5833 793.74994 Q 238.12498 793.74994 264.5833 820.2083 L 264.5833 846.6666 L 264.5833 846.6666 L 264.5833 846.6666 L 238.12498 899.5833 L 211.66666 978.95825 L 211.66666 978.95825 L 211.66666 1005.4166 L 185.20833 1005.4166 L 158.74998 1005.4166 L 158.74998 978.95825 L 158.74998 978.95825 L 158.74998 978.95825 L 158.74998 978.95825 L 158.74998 952.49994 L 158.74998 926.0416 L 158.74998 926.0416 L 158.74998 926.0416 L 158.74998 899.5833 L 158.74998 899.5833 L 132.29166 899.5833 L 132.29166 899.5833 L 132.29166 793.74994 Q 105.83333 687.9166 105.83333 661.4583 Q 79.37499 634.99994 79.37499 582.0833 Q 52.916664 529.1666 26.458332 476.24997 Q 0.0 396.87497 0.0 211.66666 L 0.0 26.458332 L 26.458332 26.458332 L 26.458332 26.458332 L 52.916664 52.916664 Q 52.916664 105.83333 105.83333 52.916664 Q 132.29166 0.0 211.66666 0.0 Q 264.5833 0.0 264.5833 0.0 z" svg:height="10.054166mm" draw:style-name="style-582" svg:viewBox="0.0 0.0 582.0833 1005.4166" svg:width="5.820833mm" svg:x="113.77083mm" svg:y="92.075mm"/>
          <draw:path svg:d="M 26.458332 1613.9583 L 52.916664 0.0 L 185.20833 0.0 L 317.49997 0.0 L 343.9583 0.0 Q 396.87497 26.458332 396.87497 264.5833 Q 370.41666 476.24997 343.9583 502.7083 Q 317.49997 502.7083 317.49997 740.8333 Q 291.04166 978.95825 291.04166 1455.2083 L 291.04166 1931.4583 L 291.04166 1984.3749 L 291.04166 2037.2915 L 317.49997 2381.2498 Q 343.9583 2725.2083 343.9583 4339.1665 Q 343.9583 5979.583 238.12498 5979.583 L 132.29166 5979.583 L 132.29166 6006.0415 L 132.29166 6006.0415 L 158.74998 6032.4995 L 158.74998 6058.958 L 185.20833 6058.958 L 211.66666 6032.4995 L 291.04166 6032.4995 Q 343.9583 6032.4995 343.9583 6164.7915 Q 317.49997 6297.083 291.04166 6297.083 Q 264.5833 6297.083 211.66666 6323.5415 L 158.74998 6349.9995 L 158.74998 6349.9995 L 132.29166 6349.9995 L 132.29166 6349.9995 L 132.29166 6349.9995 L 132.29166 6376.458 L 132.29166 6376.458 L 105.83333 6376.458 L 105.83333 6402.9165 L 105.83333 6402.9165 L 132.29166 6402.9165 L 132.29166 6402.9165 L 132.29166 6402.9165 L 132.29166 6429.3745 L 132.29166 6429.3745 L 158.74998 6429.3745 L 158.74998 6455.833 L 158.74998 6455.833 L 185.20833 6455.833 L 185.20833 6455.833 L 185.20833 6455.833 L 238.12498 6482.2915 L 264.5833 6482.2915 L 264.5833 6482.2915 L 264.5833 6508.7495 L 185.20833 6508.7495 L 105.83333 6508.7495 L 105.83333 6482.2915 L 79.37499 6482.2915 L 79.37499 6482.2915 L 79.37499 6508.7495 L 79.37499 6508.7495 L 79.37499 6508.7495 L 52.916664 6455.833 L 26.458332 6402.9165 L 26.458332 6085.4165 Q 26.458332 5767.9165 0.0 5767.9165 L 0.0 5767.9165 L 0.0 4497.9165 Q 26.458332 3227.9165 26.458332 1613.9583 z" svg:height="65.087494mm" draw:style-name="style-583" svg:viewBox="0.0 0.0 396.87497 6508.7495" svg:width="3.9687498mm" svg:x="6.614583mm" svg:y="5.820833mm"/>
          <draw:path svg:d="M 132.29166 52.916664 L 132.29166 105.83333 L 132.29166 105.83333 L 132.29166 132.29166 L 132.29166 132.29166 Q 105.83333 132.29166 105.83333 158.74998 Q 105.83333 185.20833 52.916664 211.66666 Q 0.0 211.66666 0.0 158.74998 L 0.0 132.29166 L 52.916664 52.916664 Q 79.37499 0.0 105.83333 0.0 Q 158.74998 0.0 158.74998 0.0 Q 158.74998 26.458332 132.29166 52.916664 z" svg:height="2.1166666mm" draw:style-name="style-584" svg:viewBox="0.0 0.0 158.74998 211.66666" svg:width="1.5874999mm" svg:x="168.80415mm" svg:y="149.22499mm"/>
          <draw:path svg:d="M 158.74998 26.458332 L 158.74998 0.0 L 158.74998 0.0 Q 185.20833 26.458332 211.66666 26.458332 L 238.12498 26.458332 L 238.12498 52.916664 L 264.5833 52.916664 L 264.5833 79.37499 L 264.5833 79.37499 L 264.5833 158.74998 Q 264.5833 238.12498 291.04166 343.9583 L 317.49997 449.79166 L 317.49997 502.7083 L 317.49997 529.1666 L 317.49997 529.1666 L 317.49997 529.1666 L 343.9583 555.625 L 343.9583 582.0833 L 317.49997 582.0833 Q 291.04166 582.0833 264.5833 555.625 Q 264.5833 555.625 264.5833 502.7083 L 238.12498 476.24997 L 185.20833 476.24997 Q 132.29166 449.79166 132.29166 449.79166 Q 105.83333 449.79166 132.29166 396.87497 Q 158.74998 317.49997 132.29166 291.04166 Q 105.83333 291.04166 105.83333 264.5833 Q 105.83333 238.12498 52.916664 185.20833 L 0.0 132.29166 L 52.916664 79.37499 Q 132.29166 26.458332 132.29166 26.458332 L 132.29166 26.458332 L 132.29166 26.458332 Q 158.74998 26.458332 158.74998 26.458332 z" svg:height="5.820833mm" draw:style-name="style-585" svg:viewBox="0.0 0.0 343.9583 582.0833" svg:width="3.439583mm" svg:x="203.72916mm" svg:y="171.71457mm"/>
          <draw:path svg:d="M 264.5833 0.0 L 264.5833 0.0 L 264.5833 52.916664 Q 264.5833 79.37499 291.04166 79.37499 L 291.04166 79.37499 L 291.04166 79.37499 Q 291.04166 105.83333 317.49997 105.83333 L 343.9583 105.83333 L 370.41666 105.83333 L 396.87497 105.83333 L 423.3333 105.83333 L 423.3333 105.83333 L 423.3333 105.83333 Q 423.3333 105.83333 423.3333 132.29166 L 449.79166 132.29166 L 449.79166 158.74998 Q 476.24997 158.74998 476.24997 211.66666 L 476.24997 238.12498 L 449.79166 264.5833 L 449.79166 291.04166 L 449.79166 291.04166 Q 423.3333 291.04166 423.3333 317.49997 Q 423.3333 343.9583 317.49997 370.41666 L 211.66666 396.87497 L 211.66666 396.87497 Q 185.20833 423.3333 158.74998 423.3333 L 105.83333 449.79166 L 79.37499 449.79166 Q 52.916664 449.79166 52.916664 396.87497 L 26.458332 343.9583 L 26.458332 317.49997 Q 0.0 291.04166 0.0 264.5833 Q 0.0 238.12498 52.916664 211.66666 L 105.83333 185.20833 L 105.83333 158.74998 Q 132.29166 105.83333 158.74998 105.83333 L 158.74998 105.83333 L 211.66666 105.83333 Q 238.12498 79.37499 238.12498 52.916664 Q 264.5833 0.0 264.5833 0.0 z" svg:height="4.497916mm" draw:style-name="style-586" svg:viewBox="0.0 0.0 476.24997 449.79166" svg:width="4.7625mm" svg:x="208.49165mm" svg:y="163.5125mm"/>
          <draw:path svg:d="M 264.5833 26.458332 L 291.04166 26.458332 L 291.04166 52.916664 Q 317.49997 52.916664 317.49997 52.916664 L 317.49997 79.37499 L 317.49997 79.37499 Q 317.49997 79.37499 291.04166 105.83333 L 291.04166 132.29166 L 264.5833 132.29166 Q 264.5833 105.83333 132.29166 132.29166 L 0.0 132.29166 L 0.0 105.83333 L 0.0 52.916664 L 52.916664 52.916664 Q 105.83333 26.458332 105.83333 0.0 Q 105.83333 -26.458332 185.20833 0.0 Q 264.5833 0.0 264.5833 26.458332 z" svg:height="1.3229166mm" draw:style-name="style-587" svg:viewBox="0.0 0.0 317.49997 132.29166" svg:width="3.1749997mm" svg:x="219.07498mm" svg:y="148.16666mm"/>
          <draw:path svg:d="M 132.29166 52.916664 L 132.29166 0.0 L 158.74998 0.0 Q 185.20833 26.458332 211.66666 52.916664 Q 238.12498 105.83333 291.04166 105.83333 Q 343.9583 105.83333 396.87497 317.49997 Q 449.79166 502.7083 476.24997 529.1666 L 476.24997 555.625 L 449.79166 582.0833 Q 396.87497 608.5416 449.79166 661.4583 Q 449.79166 714.37494 476.24997 740.8333 L 502.7083 767.2916 L 529.1666 846.6666 Q 555.625 899.5833 582.0833 952.49994 L 582.0833 978.95825 L 555.625 978.95825 Q 555.625 1005.4166 555.625 1005.4166 L 555.625 1005.4166 L 555.625 1005.4166 Q 529.1666 1005.4166 449.79166 1005.4166 L 396.87497 978.95825 L 396.87497 952.49994 Q 396.87497 952.49994 343.9583 846.6666 Q 291.04166 740.8333 238.12498 740.8333 Q 211.66666 740.8333 185.20833 634.99994 Q 132.29166 582.0833 79.37499 555.625 L 0.0 555.625 L 0.0 555.625 L 0.0 529.1666 L 0.0 529.1666 L 26.458332 529.1666 L 26.458332 476.24997 Q 52.916664 423.3333 79.37499 423.3333 Q 79.37499 423.3333 132.29166 423.3333 L 158.74998 423.3333 L 158.74998 370.41666 Q 132.29166 343.9583 132.29166 317.49997 Q 132.29166 264.5833 79.37499 264.5833 Q 26.458332 238.12498 26.458332 211.66666 Q 52.916664 211.66666 52.916664 158.74998 Q 52.916664 105.83333 79.37499 105.83333 Q 105.83333 105.83333 132.29166 52.916664 z M 158.74998 105.83333 Q 185.20833 105.83333 185.20833 132.29166 Q 185.20833 158.74998 158.74998 158.74998 Q 132.29166 158.74998 132.29166 132.29166 Q 132.29166 105.83333 158.74998 105.83333 z" svg:height="10.054166mm" draw:style-name="style-588" svg:viewBox="0.0 0.0 582.0833 1005.4166" svg:width="5.820833mm" svg:x="166.42291mm" svg:y="115.35833mm"/>
          <draw:path svg:d="M 343.9583 132.29166 L 370.41666 0.0 L 370.41666 26.458332 Q 370.41666 26.458332 396.87497 132.29166 L 396.87497 264.5833 L 423.3333 264.5833 L 449.79166 264.5833 L 449.79166 185.20833 L 476.24997 105.83333 L 476.24997 79.37499 L 476.24997 26.458332 L 502.7083 52.916664 L 529.1666 79.37499 L 529.1666 79.37499 L 529.1666 79.37499 L 529.1666 132.29166 Q 555.625 158.74998 529.1666 158.74998 Q 502.7083 158.74998 529.1666 185.20833 Q 529.1666 185.20833 555.625 238.12498 Q 582.0833 264.5833 582.0833 343.9583 L 582.0833 396.87497 L 608.5416 396.87497 L 608.5416 396.87497 L 608.5416 370.41666 L 634.99994 370.41666 L 634.99994 370.41666 L 634.99994 396.87497 L 661.4583 396.87497 L 687.9166 396.87497 L 687.9166 370.41666 L 687.9166 370.41666 L 661.4583 370.41666 Q 661.4583 343.9583 687.9166 343.9583 L 687.9166 343.9583 L 714.37494 343.9583 L 740.8333 343.9583 L 740.8333 476.24997 Q 740.8333 608.5416 793.74994 608.5416 Q 846.6666 582.0833 820.2083 661.4583 Q 793.74994 767.2916 740.8333 767.2916 Q 687.9166 767.2916 661.4583 740.8333 Q 634.99994 714.37494 608.5416 820.2083 Q 555.625 899.5833 529.1666 926.0416 Q 476.24997 926.0416 476.24997 873.12494 Q 476.24997 846.6666 449.79166 873.12494 Q 423.3333 873.12494 423.3333 978.95825 Q 423.3333 1058.3333 396.87497 1084.7916 L 370.41666 1137.7083 L 370.41666 1190.6249 L 370.41666 1243.5416 L 343.9583 1243.5416 L 343.9583 1243.5416 L 317.49997 1269.9999 L 317.49997 1269.9999 L 317.49997 1269.9999 L 317.49997 1269.9999 L 317.49997 1190.6249 L 317.49997 1111.25 L 317.49997 1111.25 L 317.49997 1084.7916 L 317.49997 1084.7916 L 317.49997 1084.7916 L 291.04166 1058.3333 L 264.5833 1031.875 L 264.5833 1031.875 L 264.5833 1031.875 L 264.5833 1058.3333 L 264.5833 1058.3333 L 238.12498 1058.3333 L 238.12498 1084.7916 L 238.12498 1084.7916 L 211.66666 1084.7916 L 211.66666 1084.7916 L 211.66666 1084.7916 L 238.12498 1111.25 Q 264.5833 1137.7083 264.5833 1137.7083 Q 264.5833 1164.1666 264.5833 1190.6249 L 264.5833 1217.0833 L 238.12498 1217.0833 L 211.66666 1217.0833 L 211.66666 1243.5416 L 211.66666 1269.9999 L 185.20833 1269.9999 L 185.20833 1243.5416 L 185.20833 1243.5416 L 158.74998 1243.5416 L 158.74998 1243.5416 L 158.74998 1243.5416 L 158.74998 1217.0833 L 158.74998 1217.0833 L 158.74998 1190.6249 Q 158.74998 1164.1666 158.74998 1137.7083 L 158.74998 1084.7916 L 158.74998 1084.7916 L 158.74998 1084.7916 L 132.29166 1058.3333 L 105.83333 1058.3333 L 105.83333 1084.7916 L 105.83333 1137.7083 L 79.37499 1190.6249 L 79.37499 1217.0833 L 52.916664 1217.0833 L 26.458332 1217.0833 L 26.458332 1190.6249 L 0.0 1137.7083 L 0.0 1137.7083 L 0.0 1137.7083 L 0.0 1111.25 L 0.0 1111.25 L 26.458332 1084.7916 Q 52.916664 1058.3333 105.83333 978.95825 Q 158.74998 926.0416 158.74998 873.12494 L 158.74998 846.6666 L 158.74998 820.2083 Q 158.74998 767.2916 132.29166 714.37494 L 132.29166 634.99994 L 158.74998 634.99994 Q 185.20833 608.5416 238.12498 634.99994 Q 317.49997 634.99994 317.49997 502.7083 Q 317.49997 370.41666 291.04166 291.04166 L 264.5833 238.12498 L 291.04166 238.12498 Q 317.49997 238.12498 343.9583 132.29166 z M 767.2916 661.4583 Q 793.74994 661.4583 793.74994 661.4583 Q 793.74994 661.4583 793.74994 661.4583 Q 767.2916 661.4583 767.2916 661.4583 z" svg:height="12.699999mm" draw:style-name="style-589" svg:viewBox="0.0 0.0 820.2083 1269.9999" svg:width="8.202083mm" svg:x="91.01666mm" svg:y="120.91457mm"/>
          <draw:path svg:d="M 264.5833 26.458332 L 291.04166 0.0 L 291.04166 0.0 L 291.04166 26.458332 L 291.04166 26.458332 L 317.49997 26.458332 L 317.49997 79.37499 L 317.49997 158.74998 L 343.9583 185.20833 L 370.41666 238.12498 L 370.41666 238.12498 L 370.41666 238.12498 L 423.3333 238.12498 L 476.24997 238.12498 L 502.7083 238.12498 L 529.1666 238.12498 L 555.625 238.12498 Q 582.0833 264.5833 608.5416 291.04166 L 608.5416 291.04166 L 582.0833 291.04166 Q 555.625 291.04166 529.1666 317.49997 L 529.1666 343.9583 L 529.1666 343.9583 L 502.7083 343.9583 L 476.24997 370.41666 L 449.79166 396.87497 L 449.79166 396.87497 L 423.3333 396.87497 L 423.3333 396.87497 L 423.3333 396.87497 L 423.3333 423.3333 L 423.3333 423.3333 L 396.87497 423.3333 L 396.87497 449.79166 L 396.87497 449.79166 L 423.3333 449.79166 L 423.3333 449.79166 L 423.3333 449.79166 L 423.3333 476.24997 L 423.3333 476.24997 L 449.79166 476.24997 L 449.79166 502.7083 L 449.79166 502.7083 L 476.24997 502.7083 L 476.24997 502.7083 L 476.24997 502.7083 L 476.24997 529.1666 L 502.7083 529.1666 L 502.7083 529.1666 Q 502.7083 555.625 529.1666 555.625 L 529.1666 555.625 L 529.1666 555.625 Q 529.1666 555.625 529.1666 582.0833 L 555.625 582.0833 L 555.625 608.5416 L 555.625 661.4583 L 529.1666 661.4583 L 502.7083 661.4583 L 476.24997 661.4583 Q 449.79166 661.4583 264.5833 555.625 L 79.37499 449.79166 L 79.37499 449.79166 Q 79.37499 449.79166 52.916664 423.3333 L 26.458332 396.87497 L 26.458332 396.87497 L 0.0 396.87497 L 0.0 396.87497 L 0.0 396.87497 L 0.0 370.41666 L 0.0 370.41666 L 52.916664 370.41666 L 105.83333 343.9583 L 105.83333 343.9583 L 105.83333 343.9583 L 105.83333 317.49997 Q 105.83333 291.04166 79.37499 264.5833 L 52.916664 238.12498 L 52.916664 238.12498 L 52.916664 238.12498 L 52.916664 238.12498 L 52.916664 238.12498 L 79.37499 238.12498 L 105.83333 238.12498 L 132.29166 211.66666 Q 158.74998 211.66666 185.20833 185.20833 L 185.20833 158.74998 L 185.20833 158.74998 L 211.66666 158.74998 L 211.66666 185.20833 L 211.66666 238.12498 L 238.12498 238.12498 L 238.12498 238.12498 L 238.12498 264.5833 L 264.5833 264.5833 L 264.5833 185.20833 L 264.5833 132.29166 L 238.12498 132.29166 L 238.12498 132.29166 L 238.12498 105.83333 L 264.5833 105.83333 L 264.5833 79.37499 L 264.5833 79.37499 L 264.5833 52.916664 Q 264.5833 26.458332 264.5833 26.458332 z" svg:height="6.614583mm" draw:style-name="style-590" svg:viewBox="0.0 0.0 608.5416 661.4583" svg:width="6.0854163mm" svg:x="196.84999mm" svg:y="145.78542mm"/>
          <draw:path svg:d="M 79.37499 0.0 Q 158.74998 0.0 158.74998 52.916664 Q 185.20833 105.83333 105.83333 105.83333 Q 0.0 105.83333 0.0 52.916664 Q 0.0 0.0 79.37499 0.0 z" svg:height="1.0583333mm" draw:style-name="style-591" svg:viewBox="0.0 0.0 158.74998 105.83333" svg:width="1.5874999mm" svg:x="206.37498mm" svg:y="188.38332mm"/>
          <draw:path svg:d="M 0.0 52.916664 Q 0.0 0.0 52.916664 0.0 Q 105.83333 0.0 79.37499 79.37499 Q 52.916664 158.74998 26.458332 132.29166 Q 0.0 132.29166 0.0 52.916664 z" svg:height="1.3229166mm" draw:style-name="style-592" svg:viewBox="0.0 0.0 79.37499 132.29166" svg:width="0.7937499mm" svg:x="78.316666mm" svg:y="169.86249mm"/>
          <draw:path svg:d="M 211.66666 0.0 L 238.12498 0.0 L 238.12498 0.0 L 238.12498 0.0 L 238.12498 26.458332 L 264.5833 26.458332 L 264.5833 26.458332 L 264.5833 52.916664 L 291.04166 52.916664 Q 317.49997 52.916664 317.49997 158.74998 Q 317.49997 238.12498 370.41666 264.5833 Q 423.3333 317.49997 449.79166 343.9583 L 449.79166 370.41666 L 423.3333 370.41666 Q 396.87497 370.41666 396.87497 343.9583 Q 396.87497 317.49997 211.66666 211.66666 L 0.0 132.29166 L 0.0 132.29166 L 0.0 132.29166 L 105.83333 79.37499 Q 211.66666 0.0 211.66666 0.0 z" svg:height="3.7041664mm" draw:style-name="style-593" svg:viewBox="0.0 0.0 449.79166 370.41666" svg:width="4.497916mm" svg:x="225.95415mm" svg:y="142.34583mm"/>
          <draw:path svg:d="M 26.458332 26.458332 L 52.916664 0.0 L 52.916664 0.0 L 52.916664 0.0 L 52.916664 0.0 Q 52.916664 26.458332 52.916664 26.458332 L 79.37499 26.458332 L 79.37499 26.458332 Q 79.37499 26.458332 105.83333 52.916664 L 105.83333 52.916664 L 105.83333 52.916664 Q 105.83333 52.916664 158.74998 132.29166 Q 211.66666 185.20833 158.74998 185.20833 Q 79.37499 185.20833 52.916664 132.29166 L 0.0 79.37499 L 0.0 79.37499 Q 0.0 79.37499 26.458332 26.458332 z" svg:height="1.8520832mm" draw:style-name="style-594" svg:viewBox="0.0 0.0 158.74998 185.20833" svg:width="1.5874999mm" svg:x="106.89166mm" svg:y="172.24374mm"/>
          <draw:path svg:d="M 105.83333 0.0 L 105.83333 0.0 L 105.83333 79.37499 L 105.83333 132.29166 L 79.37499 185.20833 Q 52.916664 211.66666 52.916664 211.66666 L 52.916664 238.12498 L 26.458332 238.12498 Q 0.0 238.12498 0.0 132.29166 L 0.0 52.916664 L 26.458332 52.916664 Q 52.916664 52.916664 79.37499 26.458332 Q 105.83333 0.0 105.83333 0.0 z" svg:height="2.38125mm" draw:style-name="style-595" svg:viewBox="0.0 0.0 105.83333 238.12498" svg:width="1.0583333mm" svg:x="167.21666mm" svg:y="133.61458mm"/>
          <draw:path svg:d="M 26.458332 26.458332 L 0.0 0.0 L 79.37499 26.458332 Q 158.74998 26.458332 238.12498 52.916664 L 317.49997 52.916664 L 317.49997 79.37499 Q 317.49997 105.83333 291.04166 105.83333 L 291.04166 105.83333 L 264.5833 105.83333 Q 211.66666 105.83333 211.66666 185.20833 L 211.66666 291.04166 L 211.66666 291.04166 Q 211.66666 291.04166 185.20833 343.9583 Q 185.20833 370.41666 105.83333 370.41666 L 52.916664 370.41666 L 26.458332 370.41666 L 0.0 370.41666 L 0.0 370.41666 Q 0.0 343.9583 26.458332 343.9583 L 52.916664 343.9583 L 79.37499 317.49997 L 105.83333 317.49997 L 105.83333 291.04166 L 105.83333 238.12498 L 132.29166 238.12498 Q 132.29166 238.12498 105.83333 158.74998 Q 105.83333 79.37499 79.37499 79.37499 L 52.916664 79.37499 L 52.916664 79.37499 Q 52.916664 52.916664 26.458332 26.458332 z" svg:height="3.7041664mm" draw:style-name="style-596" svg:viewBox="0.0 0.0 317.49997 370.41666" svg:width="3.1749997mm" svg:x="134.9375mm" svg:y="136.2604mm"/>
          <draw:path svg:d="M 238.12498 0.0 L 317.49997 0.0 L 343.9583 0.0 Q 370.41666 0.0 370.41666 79.37499 Q 396.87497 158.74998 396.87497 158.74998 L 370.41666 158.74998 L 370.41666 211.66666 L 370.41666 238.12498 L 343.9583 238.12498 L 317.49997 264.5833 L 317.49997 264.5833 Q 291.04166 264.5833 317.49997 291.04166 L 317.49997 291.04166 L 317.49997 291.04166 Q 317.49997 317.49997 264.5833 317.49997 L 185.20833 317.49997 L 185.20833 291.04166 Q 185.20833 264.5833 105.83333 264.5833 L 0.0 264.5833 L 0.0 158.74998 Q 0.0 52.916664 79.37499 26.458332 Q 158.74998 0.0 238.12498 0.0 z" svg:height="3.1749997mm" draw:style-name="style-597" svg:viewBox="0.0 0.0 396.87497 317.49997" svg:width="3.9687498mm" svg:x="132.29166mm" svg:y="137.05415mm"/>
          <draw:path svg:d="M 238.12498 0.0 L 264.5833 0.0 L 317.49997 0.0 Q 370.41666 26.458332 396.87497 26.458332 L 423.3333 26.458332 L 423.3333 105.83333 Q 423.3333 185.20833 396.87497 211.66666 Q 396.87497 238.12498 396.87497 238.12498 L 396.87497 264.5833 L 370.41666 343.9583 L 370.41666 423.3333 L 343.9583 423.3333 L 317.49997 423.3333 L 317.49997 449.79166 L 317.49997 476.24997 L 264.5833 502.7083 Q 238.12498 502.7083 238.12498 502.7083 Q 238.12498 529.1666 264.5833 555.625 L 264.5833 582.0833 L 238.12498 582.0833 Q 211.66666 555.625 105.83333 449.79166 L 0.0 317.49997 L 0.0 317.49997 Q 0.0 291.04166 0.0 264.5833 Q -26.458332 238.12498 26.458332 211.66666 L 52.916664 185.20833 L 52.916664 132.29166 Q 52.916664 105.83333 132.29166 79.37499 Q 185.20833 52.916664 211.66666 52.916664 Q 211.66666 26.458332 211.66666 26.458332 L 238.12498 26.458332 L 238.12498 26.458332 Q 238.12498 26.458332 238.12498 0.0 z" svg:height="5.820833mm" draw:style-name="style-598" svg:viewBox="0.0 0.0 423.3333 582.0833" svg:width="4.233333mm" svg:x="200.28957mm" svg:y="158.48541mm"/>
          <draw:path svg:d="M 1904.9999 26.458332 L 2222.5 26.458332 L 2248.9583 26.458332 L 2275.4165 52.916664 L 2910.4165 52.916664 Q 3571.8748 105.83333 3598.3333 105.83333 L 3598.3333 105.83333 L 3598.3333 317.49997 Q 3598.3333 502.7083 3571.8748 846.6666 L 3571.8748 1164.1666 L 3413.1248 1164.1666 L 3254.3748 1164.1666 L 3254.3748 1190.6249 L 3254.3748 1190.6249 L 3069.1665 1190.6249 Q 2883.9583 1164.1666 1455.2083 1164.1666 L 26.458332 1164.1666 L 26.458332 1164.1666 L 0.0 1137.7083 L 0.0 582.0833 L 0.0 0.0 L 793.74994 0.0 Q 1561.0416 0.0 1904.9999 26.458332 z" svg:height="11.906249mm" draw:style-name="style-599" svg:viewBox="0.0 0.0 3598.3333 1190.6249" svg:width="35.98333mm" svg:x="144.4625mm" svg:y="214.31248mm"/>
          <draw:path svg:d="M 105.83333 0.0 L 158.74998 0.0 L 211.66666 0.0 Q 238.12498 0.0 264.5833 0.0 L 264.5833 0.0 L 370.41666 79.37499 Q 449.79166 158.74998 370.41666 158.74998 Q 291.04166 132.29166 291.04166 185.20833 Q 291.04166 238.12498 211.66666 238.12498 L 158.74998 211.66666 L 158.74998 211.66666 Q 158.74998 211.66666 158.74998 158.74998 Q 158.74998 132.29166 79.37499 105.83333 L 0.0 79.37499 L 0.0 52.916664 L 0.0 26.458332 L 52.916664 26.458332 Q 79.37499 0.0 105.83333 0.0 z" svg:height="2.38125mm" draw:style-name="style-600" svg:viewBox="0.0 0.0 370.41666 238.12498" svg:width="3.7041664mm" svg:x="229.12915mm" svg:y="154.51666mm"/>
          <draw:path svg:d="M 211.66666 26.458332 L 238.12498 26.458332 L 238.12498 52.916664 Q 211.66666 79.37499 185.20833 105.83333 L 158.74998 105.83333 L 158.74998 105.83333 Q 158.74998 132.29166 132.29166 132.29166 L 132.29166 132.29166 L 132.29166 158.74998 L 105.83333 185.20833 L 105.83333 185.20833 L 105.83333 185.20833 L 105.83333 158.74998 Q 79.37499 158.74998 26.458332 132.29166 Q -26.458332 132.29166 0.0 52.916664 Q 0.0 -26.458332 79.37499 0.0 Q 158.74998 0.0 211.66666 26.458332 z" svg:height="1.8520832mm" draw:style-name="style-601" svg:viewBox="0.0 0.0 238.12498 185.20833" svg:width="2.38125mm" svg:x="199.49582mm" svg:y="129.64583mm"/>
          <draw:path svg:d="M 449.79166 105.83333 L 396.87497 0.0 L 423.3333 0.0 Q 449.79166 0.0 449.79166 26.458332 L 449.79166 26.458332 L 502.7083 79.37499 Q 555.625 105.83333 555.625 132.29166 L 582.0833 132.29166 L 582.0833 132.29166 L 582.0833 158.74998 L 608.5416 158.74998 L 608.5416 158.74998 L 608.5416 158.74998 L 608.5416 158.74998 L 608.5416 185.20833 L 634.99994 185.20833 L 634.99994 211.66666 Q 634.99994 264.5833 687.9166 264.5833 Q 740.8333 238.12498 767.2916 264.5833 Q 767.2916 317.49997 767.2916 317.49997 L 793.74994 317.49997 L 793.74994 396.87497 Q 793.74994 476.24997 793.74994 476.24997 L 793.74994 476.24997 L 767.2916 529.1666 Q 714.37494 582.0833 634.99994 634.99994 Q 555.625 661.4583 582.0833 740.8333 Q 582.0833 793.74994 608.5416 820.2083 L 661.4583 820.2083 L 661.4583 820.2083 L 661.4583 846.6666 L 661.4583 846.6666 L 687.9166 846.6666 L 634.99994 873.12494 Q 582.0833 899.5833 608.5416 926.0416 Q 661.4583 952.49994 661.4583 952.49994 L 661.4583 952.49994 L 608.5416 952.49994 L 529.1666 952.49994 L 502.7083 952.49994 Q 476.24997 952.49994 396.87497 952.49994 L 317.49997 952.49994 L 370.41666 926.0416 Q 396.87497 899.5833 423.3333 873.12494 L 449.79166 846.6666 L 449.79166 820.2083 L 449.79166 793.74994 L 423.3333 793.74994 L 423.3333 793.74994 L 396.87497 793.74994 L 343.9583 793.74994 L 343.9583 793.74994 L 343.9583 793.74994 L 317.49997 793.74994 L 317.49997 793.74994 L 317.49997 820.2083 L 291.04166 820.2083 L 264.5833 873.12494 Q 211.66666 952.49994 238.12498 952.49994 L 264.5833 952.49994 L 238.12498 952.49994 Q 211.66666 978.95825 211.66666 1005.4166 L 185.20833 1031.875 L 185.20833 1031.875 L 185.20833 1058.3333 L 132.29166 1058.3333 L 105.83333 1058.3333 L 105.83333 1084.7916 L 79.37499 1084.7916 L 79.37499 1084.7916 L 79.37499 1084.7916 L 52.916664 1084.7916 L 26.458332 1058.3333 L 26.458332 1058.3333 L 26.458332 1058.3333 L 0.0 1058.3333 L 0.0 1058.3333 L 0.0 1031.875 L 26.458332 1031.875 L 26.458332 1005.4166 L 26.458332 1005.4166 L 0.0 1005.4166 L 0.0 1005.4166 L 0.0 1005.4166 L 0.0 1005.4166 L 52.916664 978.95825 L 105.83333 952.49994 L 132.29166 952.49994 L 158.74998 952.49994 L 158.74998 926.0416 Q 132.29166 926.0416 132.29166 873.12494 L 132.29166 820.2083 L 132.29166 820.2083 Q 132.29166 820.2083 158.74998 793.74994 L 158.74998 793.74994 L 158.74998 793.74994 Q 185.20833 793.74994 185.20833 793.74994 L 185.20833 767.2916 L 185.20833 767.2916 Q 185.20833 740.8333 185.20833 740.8333 Q 185.20833 740.8333 291.04166 714.37494 Q 343.9583 687.9166 396.87497 608.5416 Q 396.87497 529.1666 370.41666 529.1666 Q 343.9583 502.7083 343.9583 476.24997 L 343.9583 449.79166 L 343.9583 449.79166 Q 343.9583 423.3333 370.41666 343.9583 Q 396.87497 238.12498 449.79166 211.66666 Q 476.24997 211.66666 449.79166 105.83333 z M 502.7083 396.87497 Q 502.7083 317.49997 555.625 317.49997 Q 608.5416 343.9583 608.5416 423.3333 Q 582.0833 502.7083 529.1666 476.24997 Q 502.7083 476.24997 502.7083 396.87497 z" svg:height="10.847916mm" draw:style-name="style-602" svg:viewBox="0.0 0.0 793.74994 1084.7916" svg:width="7.9374995mm" svg:x="215.10623mm" svg:y="176.2125mm"/>
          <draw:path svg:d="M 0.0 26.458332 L 0.0 0.0 L 26.458332 0.0 Q 79.37499 26.458332 132.29166 26.458332 L 211.66666 26.458332 L 238.12498 26.458332 Q 264.5833 26.458332 264.5833 79.37499 Q 264.5833 105.83333 317.49997 132.29166 Q 370.41666 132.29166 423.3333 158.74998 L 476.24997 158.74998 L 476.24997 185.20833 Q 449.79166 211.66666 449.79166 238.12498 L 449.79166 264.5833 L 449.79166 264.5833 Q 423.3333 291.04166 423.3333 291.04166 L 423.3333 291.04166 L 423.3333 291.04166 Q 423.3333 291.04166 343.9583 317.49997 Q 238.12498 343.9583 238.12498 291.04166 L 238.12498 211.66666 L 211.66666 185.20833 Q 185.20833 158.74998 105.83333 105.83333 L 0.0 52.916664 L 0.0 26.458332 z" svg:height="3.1749997mm" draw:style-name="style-603" svg:viewBox="0.0 0.0 476.24997 317.49997" svg:width="4.7625mm" svg:x="226.74791mm" svg:y="164.8354mm"/>
          <draw:path svg:d="M 238.12498 26.458332 L 238.12498 52.916664 L 238.12498 185.20833 Q 264.5833 291.04166 264.5833 343.9583 Q 264.5833 370.41666 264.5833 423.3333 Q 211.66666 476.24997 211.66666 502.7083 L 211.66666 529.1666 L 211.66666 529.1666 Q 211.66666 529.1666 185.20833 555.625 Q 185.20833 608.5416 158.74998 608.5416 Q 132.29166 608.5416 132.29166 582.0833 L 105.83333 555.625 L 105.83333 529.1666 L 105.83333 502.7083 L 79.37499 423.3333 Q 79.37499 343.9583 52.916664 343.9583 L 26.458332 343.9583 L 0.0 343.9583 L 0.0 343.9583 L 0.0 291.04166 Q 0.0 238.12498 26.458332 238.12498 L 52.916664 211.66666 L 52.916664 211.66666 Q 79.37499 185.20833 79.37499 185.20833 L 79.37499 185.20833 L 79.37499 132.29166 Q 52.916664 79.37499 79.37499 52.916664 L 105.83333 26.458332 L 105.83333 26.458332 L 105.83333 26.458332 L 132.29166 26.458332 L 132.29166 26.458332 L 185.20833 0.0 Q 211.66666 0.0 238.12498 26.458332 z" svg:height="6.0854163mm" draw:style-name="style-604" svg:viewBox="0.0 0.0 264.5833 608.5416" svg:width="2.6458333mm" svg:x="66.14583mm" svg:y="106.627075mm"/>
          <draw:path svg:d="M 79.37499 79.37499 L 0.0 0.0 L 26.458332 0.0 Q 52.916664 0.0 105.83333 52.916664 Q 158.74998 132.29166 158.74998 132.29166 L 185.20833 132.29166 L 211.66666 158.74998 Q 238.12498 185.20833 238.12498 211.66666 L 264.5833 211.66666 L 264.5833 238.12498 L 264.5833 264.5833 L 238.12498 264.5833 Q 238.12498 238.12498 211.66666 238.12498 L 185.20833 238.12498 L 185.20833 211.66666 L 185.20833 211.66666 L 158.74998 185.20833 Q 132.29166 158.74998 79.37499 79.37499 z" svg:height="2.6458333mm" draw:style-name="style-605" svg:viewBox="0.0 0.0 264.5833 264.5833" svg:width="2.6458333mm" svg:x="175.9479mm" svg:y="172.7729mm"/>
          <draw:path svg:d="M 132.29166 0.0 L 158.74998 0.0 L 158.74998 52.916664 Q 158.74998 79.37499 185.20833 79.37499 Q 211.66666 105.83333 238.12498 105.83333 L 264.5833 105.83333 L 264.5833 105.83333 L 238.12498 132.29166 L 238.12498 132.29166 L 238.12498 158.74998 L 238.12498 158.74998 L 238.12498 158.74998 L 238.12498 158.74998 Q 211.66666 158.74998 211.66666 185.20833 L 211.66666 185.20833 L 185.20833 185.20833 Q 158.74998 158.74998 79.37499 185.20833 L 0.0 185.20833 L 26.458332 158.74998 Q 26.458332 105.83333 52.916664 105.83333 Q 79.37499 105.83333 105.83333 52.916664 Q 132.29166 0.0 132.29166 0.0 z" svg:height="1.8520832mm" draw:style-name="style-606" svg:viewBox="0.0 0.0 264.5833 185.20833" svg:width="2.6458333mm" svg:x="184.94374mm" svg:y="122.237495mm"/>
          <draw:path svg:d="M 423.3333 0.0 L 502.7083 0.0 L 687.9166 26.458332 Q 846.6666 26.458332 952.49994 52.916664 L 1031.875 52.916664 L 1058.3333 52.916664 L 1084.7916 52.916664 L 1058.3333 105.83333 Q 1058.3333 158.74998 1084.7916 185.20833 Q 1137.7083 238.12498 1058.3333 264.5833 Q 952.49994 291.04166 952.49994 317.49997 L 952.49994 317.49997 L 899.5833 317.49997 Q 873.12494 343.9583 529.1666 317.49997 L 211.66666 317.49997 L 185.20833 317.49997 Q 158.74998 291.04166 105.83333 291.04166 L 52.916664 291.04166 L 52.916664 264.5833 L 52.916664 264.5833 L 26.458332 264.5833 L 26.458332 238.12498 L 26.458332 238.12498 L 0.0 238.12498 L 0.0 211.66666 L 0.0 185.20833 L 26.458332 185.20833 L 26.458332 158.74998 L 26.458332 158.74998 L 52.916664 158.74998 L 52.916664 132.29166 L 52.916664 132.29166 L 79.37499 132.29166 L 105.83333 132.29166 L 158.74998 79.37499 Q 238.12498 26.458332 264.5833 26.458332 L 264.5833 26.458332 L 264.5833 26.458332 Q 291.04166 26.458332 317.49997 26.458332 Q 343.9583 26.458332 423.3333 0.0 z" svg:height="3.1749997mm" draw:style-name="style-607" svg:viewBox="0.0 0.0 1084.7916 317.49997" svg:width="10.847916mm" svg:x="147.10832mm" svg:y="124.618744mm"/>
          <draw:path svg:d="M 185.20833 0.0 L 211.66666 0.0 L 529.1666 0.0 Q 846.6666 26.458332 846.6666 26.458332 L 846.6666 0.0 L 952.49994 0.0 L 1031.875 0.0 L 1269.9999 0.0 Q 1534.5833 0.0 1587.4999 0.0 L 1613.9583 0.0 L 1613.9583 0.0 L 1613.9583 0.0 L 1746.2499 52.916664 Q 1852.0833 105.83333 1878.5416 132.29166 Q 1904.9999 158.74998 1878.5416 211.66666 Q 1852.0833 291.04166 1719.7916 423.3333 Q 1587.4999 582.0833 1587.4999 582.0833 L 1587.4999 582.0833 L 1561.0416 582.0833 L 1561.0416 582.0833 L 1587.4999 608.5416 L 1613.9583 608.5416 L 1613.9583 634.99994 L 1587.4999 634.99994 L 1587.4999 634.99994 L 1587.4999 634.99994 L 1719.7916 687.9166 Q 1852.0833 740.8333 1852.0833 767.2916 L 1852.0833 767.2916 L 1878.5416 767.2916 L 1878.5416 793.74994 L 1878.5416 793.74994 L 1904.9999 793.74994 L 1904.9999 820.2083 L 1904.9999 846.6666 L 1904.9999 846.6666 L 1904.9999 873.12494 L 1878.5416 899.5833 L 1852.0833 926.0416 L 1852.0833 926.0416 L 1852.0833 952.49994 L 1825.6249 952.49994 L 1799.1666 952.49994 L 1772.7083 978.95825 L 1746.2499 1005.4166 L 1746.2499 1005.4166 L 1746.2499 1005.4166 L 1719.7916 1005.4166 L 1719.7916 1005.4166 L 1719.7916 1031.875 Q 1693.3333 1031.875 1693.3333 1031.875 L 1693.3333 1031.875 L 1640.4166 1031.875 Q 1613.9583 1058.3333 1534.5833 1058.3333 L 1481.6666 1084.7916 L 1481.6666 1084.7916 Q 1481.6666 1058.3333 1455.2083 1058.3333 L 1428.7499 1058.3333 L 1428.7499 1058.3333 Q 1428.7499 1031.875 1402.2916 1005.4166 Q 1375.8333 1005.4166 1322.9166 1005.4166 L 1269.9999 1031.875 L 1269.9999 1031.875 Q 1243.5416 1058.3333 1217.0833 1005.4166 Q 1190.6249 978.95825 1111.25 1058.3333 L 1005.4166 1137.7083 L 1005.4166 1137.7083 L 1005.4166 1111.25 L 1005.4166 1111.25 Q 1005.4166 1111.25 978.95825 1111.25 L 978.95825 1084.7916 L 978.95825 1084.7916 Q 1005.4166 1084.7916 1005.4166 1058.3333 Q 1005.4166 1031.875 952.49994 1005.4166 Q 873.12494 952.49994 873.12494 926.0416 Q 846.6666 873.12494 793.74994 846.6666 Q 714.37494 820.2083 714.37494 846.6666 Q 687.9166 873.12494 582.0833 899.5833 L 449.79166 899.5833 L 449.79166 926.0416 L 423.3333 926.0416 L 423.3333 926.0416 L 423.3333 926.0416 L 423.3333 899.5833 L 423.3333 899.5833 L 396.87497 899.5833 L 396.87497 899.5833 L 370.41666 873.12494 Q 343.9583 846.6666 370.41666 846.6666 Q 396.87497 846.6666 396.87497 767.2916 L 396.87497 687.9166 L 370.41666 687.9166 Q 343.9583 687.9166 343.9583 714.37494 Q 317.49997 740.8333 317.49997 714.37494 Q 317.49997 687.9166 291.04166 687.9166 Q 264.5833 687.9166 238.12498 687.9166 Q 211.66666 661.4583 264.5833 634.99994 Q 317.49997 634.99994 211.66666 608.5416 Q 105.83333 582.0833 52.916664 555.625 L 26.458332 529.1666 L 26.458332 502.7083 Q 0.0 476.24997 0.0 423.3333 L 0.0 370.41666 L 0.0 343.9583 L 0.0 317.49997 L 26.458332 264.5833 L 52.916664 238.12498 L 52.916664 132.29166 Q 79.37499 52.916664 105.83333 26.458332 Q 158.74998 0.0 185.20833 0.0 z M 634.99994 820.2083 Q 634.99994 793.74994 661.4583 793.74994 Q 687.9166 820.2083 661.4583 846.6666 Q 634.99994 846.6666 634.99994 820.2083 z" svg:height="11.377083mm" draw:style-name="style-608" svg:viewBox="0.0 0.0 1904.9999 1137.7083" svg:width="19.05mm" svg:x="238.12498mm" svg:y="146.57916mm"/>
          <draw:path svg:d="M 423.3333 52.916664 L 423.3333 0.0 L 423.3333 0.0 L 423.3333 0.0 L 449.79166 26.458332 L 449.79166 79.37499 L 476.24997 79.37499 L 502.7083 79.37499 L 502.7083 105.83333 L 502.7083 105.83333 L 502.7083 185.20833 Q 476.24997 264.5833 476.24997 291.04166 L 476.24997 343.9583 L 449.79166 343.9583 Q 423.3333 343.9583 317.49997 502.7083 Q 264.5833 634.99994 264.5833 687.9166 Q 264.5833 740.8333 264.5833 767.2916 L 264.5833 820.2083 L 291.04166 820.2083 L 291.04166 846.6666 L 264.5833 846.6666 L 264.5833 873.12494 L 264.5833 873.12494 L 264.5833 873.12494 L 238.12498 873.12494 L 238.12498 873.12494 L 238.12498 899.5833 L 238.12498 899.5833 L 211.66666 899.5833 Q 211.66666 873.12494 185.20833 846.6666 L 158.74998 793.74994 L 158.74998 767.2916 Q 158.74998 767.2916 132.29166 714.37494 Q 105.83333 687.9166 52.916664 476.24997 L 0.0 264.5833 L 0.0 185.20833 L 0.0 132.29166 L 52.916664 132.29166 L 105.83333 132.29166 L 105.83333 185.20833 L 105.83333 264.5833 L 132.29166 317.49997 L 158.74998 370.41666 L 158.74998 396.87497 L 158.74998 423.3333 L 185.20833 423.3333 L 211.66666 423.3333 L 211.66666 396.87497 L 211.66666 370.41666 L 238.12498 370.41666 L 238.12498 343.9583 L 238.12498 343.9583 L 264.5833 343.9583 L 264.5833 317.49997 L 264.5833 291.04166 L 291.04166 238.12498 Q 291.04166 211.66666 238.12498 185.20833 L 211.66666 132.29166 L 185.20833 132.29166 L 185.20833 132.29166 L 185.20833 105.83333 L 211.66666 105.83333 L 211.66666 79.37499 L 211.66666 79.37499 L 238.12498 79.37499 L 264.5833 79.37499 L 343.9583 105.83333 Q 423.3333 105.83333 423.3333 52.916664 z M 317.49997 185.20833 Q 264.5833 132.29166 317.49997 158.74998 Q 370.41666 185.20833 370.41666 185.20833 Q 343.9583 185.20833 317.49997 185.20833 z" svg:height="8.995832mm" draw:style-name="style-609" svg:viewBox="0.0 0.0 502.7083 899.5833" svg:width="5.027083mm" svg:x="169.33333mm" svg:y="130.96875mm"/>
          <draw:path svg:d="M 0.0 26.458332 L 0.0 0.0 L 26.458332 0.0 L 26.458332 0.0 L 52.916664 26.458332 L 79.37499 52.916664 L 79.37499 52.916664 L 105.83333 52.916664 L 105.83333 52.916664 L 105.83333 52.916664 L 105.83333 79.37499 L 105.83333 79.37499 L 132.29166 105.83333 L 132.29166 105.83333 L 132.29166 132.29166 Q 158.74998 158.74998 132.29166 158.74998 L 132.29166 158.74998 L 105.83333 158.74998 Q 79.37499 158.74998 52.916664 105.83333 L 0.0 52.916664 L 0.0 26.458332 z" svg:height="1.5874999mm" draw:style-name="style-610" svg:viewBox="0.0 0.0 132.29166 158.74998" svg:width="1.3229166mm" svg:x="168.275mm" svg:y="140.22916mm"/>
          <draw:path svg:d="M 476.24997 0.0 L 476.24997 0.0 L 476.24997 0.0 Q 476.24997 0.0 502.7083 0.0 L 502.7083 26.458332 L 502.7083 52.916664 Q 476.24997 79.37499 476.24997 79.37499 L 476.24997 79.37499 L 476.24997 79.37499 L 449.79166 79.37499 L 423.3333 105.83333 Q 423.3333 105.83333 449.79166 132.29166 L 476.24997 158.74998 L 476.24997 158.74998 L 476.24997 158.74998 L 502.7083 158.74998 L 502.7083 158.74998 L 502.7083 185.20833 L 529.1666 185.20833 L 476.24997 238.12498 Q 449.79166 264.5833 449.79166 291.04166 L 449.79166 291.04166 L 423.3333 291.04166 Q 423.3333 317.49997 423.3333 317.49997 L 423.3333 317.49997 L 423.3333 317.49997 Q 396.87497 317.49997 211.66666 370.41666 L 0.0 396.87497 L 0.0 370.41666 L 0.0 317.49997 L 26.458332 317.49997 L 26.458332 317.49997 L 52.916664 317.49997 Q 79.37499 317.49997 79.37499 291.04166 L 105.83333 264.5833 L 105.83333 238.12498 L 105.83333 211.66666 L 105.83333 211.66666 L 105.83333 211.66666 L 105.83333 185.20833 L 132.29166 185.20833 L 132.29166 185.20833 L 132.29166 158.74998 L 158.74998 158.74998 L 158.74998 158.74998 L 185.20833 158.74998 Q 211.66666 158.74998 264.5833 105.83333 Q 317.49997 52.916664 370.41666 52.916664 Q 423.3333 52.916664 423.3333 26.458332 L 449.79166 26.458332 L 449.79166 26.458332 Q 449.79166 0.0 476.24997 0.0 z" svg:height="3.9687498mm" draw:style-name="style-611" svg:viewBox="0.0 0.0 529.1666 396.87497" svg:width="5.2916665mm" svg:x="230.71666mm" svg:y="180.44583mm"/>
          <draw:path svg:d="M 26.458332 0.0 L 79.37499 0.0 L 264.5833 0.0 Q 449.79166 0.0 423.3333 79.37499 Q 423.3333 158.74998 449.79166 158.74998 L 476.24997 158.74998 L 476.24997 158.74998 Q 449.79166 185.20833 423.3333 185.20833 Q 370.41666 211.66666 343.9583 132.29166 L 317.49997 79.37499 L 317.49997 52.916664 Q 291.04166 52.916664 291.04166 52.916664 L 291.04166 52.916664 L 291.04166 79.37499 L 291.04166 79.37499 L 291.04166 105.83333 Q 291.04166 105.83333 132.29166 52.916664 L 0.0 26.458332 L 0.0 26.458332 Q 0.0 0.0 26.458332 0.0 z" svg:height="1.8520832mm" draw:style-name="style-612" svg:viewBox="0.0 0.0 476.24997 185.20833" svg:width="4.7625mm" svg:x="209.2854mm" svg:y="128.5875mm"/>
          <draw:path svg:d="M 79.37499 343.9583 L 79.37499 687.9166 L 52.916664 714.37494 L 52.916664 740.8333 L 52.916664 740.8333 L 26.458332 740.8333 L 26.458332 740.8333 L 26.458332 740.8333 L 26.458332 767.2916 L 0.0 767.2916 L 0.0 634.99994 Q -26.458332 476.24997 26.458332 211.66666 Q 26.458332 -26.458332 52.916664 0.0 Q 79.37499 0.0 79.37499 343.9583 z" svg:height="7.6729164mm" draw:style-name="style-613" svg:viewBox="0.0 0.0 79.37499 767.2916" svg:width="0.7937499mm" svg:x="23.01875mm" svg:y="63.499996mm"/>
          <draw:path svg:d="M 185.20833 26.458332 L 211.66666 0.0 L 1190.6249 0.0 Q 2196.0415 0.0 3518.9583 26.458332 L 4815.4165 26.458332 L 5714.9995 26.458332 L 6614.583 26.458332 L 6614.583 26.458332 L 6614.583 52.916664 L 7699.3745 52.916664 L 8784.166 52.916664 L 9313.333 52.916664 L 9842.499 52.916664 L 9842.499 79.37499 Q 9842.499 105.83333 9921.874 105.83333 Q 9974.791 105.83333 10054.166 132.29166 L 10133.541 158.74998 L 10159.999 158.74998 L 10186.458 158.74998 L 9974.791 185.20833 L 9763.124 185.20833 L 9763.124 211.66666 L 9763.124 264.5833 L 9789.583 291.04166 L 9789.583 317.49997 L 9816.041 317.49997 L 9842.499 317.49997 L 9868.958 343.9583 L 9895.416 370.41666 L 9948.333 370.41666 Q 10001.249 370.41666 10107.083 370.41666 L 10212.916 370.41666 L 10133.541 396.87497 L 10054.166 423.3333 L 10107.083 423.3333 L 10159.999 423.3333 L 10398.124 476.24997 Q 10609.791 529.1666 10636.249 582.0833 Q 10662.708 608.5416 10821.458 634.99994 Q 10980.208 634.99994 10980.208 661.4583 Q 10953.749 687.9166 11086.041 687.9166 L 11191.874 687.9166 L 11191.874 714.37494 L 11191.874 740.8333 L 11165.416 740.8333 L 11138.958 740.8333 L 11165.416 767.2916 L 11191.874 767.2916 L 11191.874 793.74994 L 11191.874 846.6666 L 11218.333 899.5833 L 11218.333 926.0416 L 11138.958 926.0416 L 11086.041 899.5833 L 11033.124 899.5833 Q 10980.208 899.5833 10927.291 873.12494 Q 10874.374 873.12494 10874.374 846.6666 Q 10874.374 793.74994 10715.624 793.74994 L 10583.333 793.74994 L 10556.874 793.74994 L 10530.416 793.74994 L 10530.416 793.74994 L 10503.958 793.74994 L 10503.958 793.74994 L 10503.958 793.74994 L 10503.958 820.2083 L 10503.958 820.2083 L 10503.958 846.6666 L 10503.958 899.5833 L 10503.958 926.0416 L 10503.958 952.49994 L 10530.416 952.49994 L 10556.874 952.49994 L 10556.874 978.95825 L 10556.874 1005.4166 L 10583.333 1005.4166 L 10583.333 1005.4166 L 10715.624 1031.875 Q 10874.374 1058.3333 10874.374 1031.875 Q 10874.374 1005.4166 10927.291 1111.25 Q 10980.208 1217.0833 10980.208 1269.9999 Q 10980.208 1349.3749 11033.124 1402.2916 Q 11059.583 1428.7499 11086.041 1428.7499 Q 11112.499 1428.7499 11191.874 1428.7499 Q 11297.708 1455.2083 11297.708 1508.1249 Q 11297.708 1534.5833 11350.624 1561.0416 Q 11429.999 1561.0416 11429.999 1508.1249 Q 11429.999 1481.6666 11456.458 1455.2083 Q 11509.374 1428.7499 11482.916 1481.6666 Q 11482.916 1534.5833 11509.374 1534.5833 L 11535.833 1534.5833 L 11535.833 1455.2083 Q 11535.833 1375.8333 11588.749 1349.3749 Q 11641.666 1349.3749 11668.124 1217.0833 Q 11721.041 1058.3333 11721.041 1084.7916 Q 11721.041 1111.25 11747.499 1058.3333 Q 11747.499 1031.875 11853.333 1005.4166 Q 11959.166 1005.4166 11959.166 1031.875 Q 11959.166 1058.3333 12038.541 1084.7916 Q 12117.916 1111.25 12144.374 1111.25 Q 12197.291 1111.25 12223.749 1217.0833 Q 12250.208 1322.9166 12276.666 1296.4583 Q 12303.124 1296.4583 12303.124 1269.9999 Q 12303.124 1243.5416 12303.124 1296.4583 Q 12303.124 1322.9166 12356.041 1349.3749 Q 12408.958 1349.3749 12408.958 1349.3749 Q 12461.874 1349.3749 12461.874 1375.8333 Q 12461.874 1428.7499 12488.333 1428.7499 Q 12514.791 1402.2916 12541.249 1428.7499 Q 12567.708 1455.2083 12567.708 1428.7499 Q 12567.708 1402.2916 12594.166 1402.2916 Q 12620.624 1402.2916 12620.624 1428.7499 Q 12620.624 1455.2083 12647.083 1428.7499 Q 12673.541 1428.7499 12699.999 1455.2083 Q 12726.458 1481.6666 12726.458 1481.6666 L 12726.458 1481.6666 L 12726.458 1481.6666 Q 12726.458 1481.6666 12620.624 1508.1249 L 12541.249 1534.5833 L 12514.791 1534.5833 L 12461.874 1534.5833 L 12408.958 1561.0416 L 12382.499 1561.0416 L 12356.041 1561.0416 Q 12329.583 1561.0416 12303.124 1508.1249 Q 12303.124 1455.2083 12250.208 1455.2083 Q 12197.291 1481.6666 12170.833 1428.7499 Q 12144.374 1402.2916 12091.458 1402.2916 Q 12038.541 1402.2916 12038.541 1428.7499 Q 12038.541 1455.2083 11985.624 1428.7499 Q 11932.708 1428.7499 11932.708 1402.2916 Q 11932.708 1375.8333 11906.249 1428.7499 Q 11879.791 1481.6666 11853.333 1481.6666 Q 11826.874 1481.6666 11773.958 1640.4166 Q 11747.499 1799.1666 11721.041 1931.4583 L 11721.041 2063.75 L 11694.583 2063.75 Q 11668.124 2063.75 11668.124 2090.2083 Q 11668.124 2116.6665 11588.749 2169.5833 Q 11482.916 2222.5 11456.458 2222.5 Q 11456.458 2196.0415 11403.541 2222.5 Q 11350.624 2222.5 11138.958 2222.5 Q 10953.749 2196.0415 10953.749 2169.5833 Q 10927.291 2143.125 10927.291 2143.125 Q 10874.374 2143.125 10874.374 2143.125 Q 10821.458 2143.125 10821.458 2090.2083 Q 10821.458 2063.75 10715.624 2037.2915 Q 10609.791 2037.2915 10609.791 2090.2083 L 10609.791 2116.6665 L 10609.791 2143.125 L 10609.791 2143.125 L 10583.333 2143.125 L 10583.333 2116.6665 L 10583.333 2116.6665 L 10556.874 2116.6665 L 10556.874 2116.6665 Q 10556.874 2116.6665 10556.874 2037.2915 L 10556.874 1984.3749 L 10530.416 1984.3749 L 10530.416 2010.8333 L 10530.416 2010.8333 L 10503.958 2010.8333 L 10503.958 2010.8333 L 10503.958 2010.8333 L 10503.958 1984.3749 L 10503.958 1984.3749 L 10503.958 2010.8333 Q 10503.958 2037.2915 10451.041 2063.75 Q 10424.583 2063.75 10424.583 2116.6665 Q 10398.124 2143.125 10398.124 2116.6665 Q 10398.124 2090.2083 10371.666 2116.6665 Q 10345.208 2169.5833 10345.208 2116.6665 Q 10318.749 2090.2083 10292.291 2090.2083 Q 10239.374 2116.6665 10186.458 2116.6665 Q 10133.541 2143.125 10080.624 2169.5833 Q 10001.249 2169.5833 9974.791 2222.5 Q 9974.791 2248.9583 9895.416 2222.5 Q 9842.499 2222.5 9816.041 2248.9583 Q 9816.041 2275.4165 9710.208 2328.3333 Q 9604.374 2328.3333 9577.916 2434.1665 Q 9551.458 2513.5415 9472.083 2539.9998 Q 9419.166 2592.9165 9392.708 2592.9165 Q 9392.708 2619.3748 9366.249 2619.3748 Q 9339.791 2592.9165 9286.875 2592.9165 Q 9260.416 2592.9165 9233.958 2592.9165 Q 9233.958 2619.3748 9181.041 2592.9165 Q 9128.125 2592.9165 9128.125 2645.8333 Q 9128.125 2672.2915 9101.666 2672.2915 Q 9075.208 2645.8333 9022.291 2619.3748 Q 8969.375 2566.4583 8969.375 2619.3748 Q 8916.458 2672.2915 8916.458 2645.8333 Q 8916.458 2592.9165 8890.0 2619.3748 L 8863.541 2645.8333 L 8863.541 2539.9998 L 8863.541 2460.6248 L 8837.083 2460.6248 L 8837.083 2434.1665 L 8810.625 2434.1665 L 8784.166 2434.1665 L 8784.166 2460.6248 Q 8757.708 2487.0833 8757.708 2513.5415 Q 8704.791 2539.9998 8704.791 2539.9998 Q 8678.333 2539.9998 8678.333 2513.5415 L 8651.875 2487.0833 L 8678.333 2487.0833 L 8678.333 2487.0833 L 8651.875 2460.6248 L 8625.416 2460.6248 L 8625.416 2487.0833 L 8598.958 2539.9998 L 8625.416 2566.4583 Q 8625.416 2592.9165 8598.958 2592.9165 Q 8572.5 2592.9165 8572.5 2645.8333 Q 8572.5 2698.7498 8598.958 2698.7498 Q 8598.958 2698.7498 8572.5 2725.2083 Q 8546.041 2751.6665 8493.125 2857.4998 Q 8440.208 2963.3333 8440.208 3016.2498 Q 8440.208 3069.1665 8413.75 3042.7083 Q 8387.291 3016.2498 8360.833 3069.1665 Q 8334.375 3095.6248 8334.375 3069.1665 Q 8334.375 3042.7083 8307.916 3174.9998 Q 8307.916 3333.7498 8281.458 3333.7498 Q 8255.0 3333.7498 8281.458 3413.1248 Q 8281.458 3492.4998 8228.541 3492.4998 L 8202.083 3492.4998 L 8202.083 3545.4165 L 8228.541 3598.3333 L 8228.541 3598.3333 L 8228.541 3598.3333 L 8334.375 3598.3333 Q 8440.208 3624.7915 8440.208 3651.2498 Q 8440.208 3677.7083 8466.666 3677.7083 Q 8493.125 3704.1665 8519.583 3704.1665 L 8546.041 3704.1665 L 8546.041 3730.6248 L 8546.041 3757.0833 L 8519.583 3757.0833 Q 8493.125 3757.0833 8466.666 3757.0833 L 8440.208 3757.0833 L 8440.208 3757.0833 L 8440.208 3757.0833 L 8466.666 3783.5415 Q 8466.666 3809.9998 8493.125 3809.9998 Q 8519.583 3809.9998 8493.125 3915.833 Q 8493.125 4048.1248 8413.75 4074.583 Q 8360.833 4127.5 8387.291 4180.4165 Q 8387.291 4233.333 8440.208 4233.333 Q 8493.125 4233.333 8493.125 4339.1665 L 8493.125 4471.458 L 8519.583 4497.9165 L 8519.583 4524.375 L 8519.583 4603.75 L 8519.583 4656.6665 L 8519.583 4656.6665 L 8493.125 4656.6665 L 8493.125 4603.75 L 8493.125 4577.2915 L 8466.666 4550.833 L 8440.208 4497.9165 L 8440.208 4445.0 Q 8440.208 4392.083 8360.833 4365.625 Q 8281.458 4339.1665 8255.0 4392.083 Q 8228.541 4418.5415 8175.6245 4365.625 Q 8122.708 4312.708 8122.708 4339.1665 Q 8122.708 4365.625 8069.791 4339.1665 Q 8043.333 4339.1665 8043.333 4365.625 Q 8016.8745 4392.083 7990.416 4392.083 Q 7937.4995 4418.5415 7937.4995 4445.0 Q 7911.041 4497.9165 7858.1245 4497.9165 Q 7805.208 4497.9165 7805.208 4497.9165 Q 7778.7495 4524.375 7725.833 4524.375 Q 7672.9165 4497.9165 7646.458 4471.458 Q 7646.458 4445.0 7593.5415 4471.458 Q 7567.083 4497.9165 7487.708 4497.9165 Q 7434.7915 4524.375 7434.7915 4550.833 Q 7434.7915 4577.2915 7408.333 4550.833 Q 7381.8745 4550.833 7328.958 4630.208 Q 7249.583 4709.583 7223.1245 4709.583 Q 7196.6665 4709.583 7143.7495 4736.0415 Q 7090.833 4762.4995 7064.3745 4841.8745 Q 7064.3745 4921.2495 7090.833 4921.2495 Q 7117.2915 4921.2495 7117.2915 5000.6245 Q 7117.2915 5079.9995 7117.2915 5106.458 Q 7090.833 5132.9165 7090.833 5212.2915 Q 7090.833 5291.6665 7037.9165 5318.1245 Q 6984.9995 5344.583 6958.5415 5397.4995 Q 6932.083 5423.958 6799.7915 5476.8745 Q 6667.4995 5556.2495 6667.4995 5582.708 Q 6693.958 5609.1665 6641.0415 5609.1665 Q 6588.1245 5582.708 6508.7495 5582.708 Q 6429.3745 5582.708 6429.3745 5609.1665 Q 6429.3745 5635.6245 6376.458 5635.6245 L 6297.083 5609.1665 L 6270.6245 5609.1665 L 6244.1665 5609.1665 L 6244.1665 5635.6245 Q 6270.6245 5662.083 6270.6245 5714.9995 L 6270.6245 5741.458 L 6297.083 5741.458 L 6297.083 5767.9165 L 6297.083 5767.9165 L 6270.6245 5767.9165 L 6270.6245 5794.3745 L 6270.6245 5820.833 L 6297.083 5820.833 L 6297.083 5820.833 L 6270.6245 5847.2915 L 6244.1665 5847.2915 L 6244.1665 5847.2915 L 6244.1665 5820.833 L 6217.708 5820.833 L 6164.7915 5820.833 L 6164.7915 5794.3745 L 6164.7915 5767.9165 L 6191.2495 5767.9165 L 6191.2495 5767.9165 L 6191.2495 5741.458 L 6164.7915 5741.458 L 6164.7915 5714.9995 L 6164.7915 5688.5415 L 6191.2495 5662.083 Q 6217.708 5609.1665 6217.708 5582.708 Q 6217.708 5556.2495 6244.1665 5556.2495 Q 6270.6245 5529.7915 6270.6245 5529.7915 Q 6244.1665 5503.333 6244.1665 5476.8745 Q 6217.708 5450.4165 6297.083 5371.0415 Q 6376.458 5291.6665 6297.083 5291.6665 L 6217.708 5291.6665 L 6244.1665 5265.208 Q 6270.6245 5238.7495 6270.6245 5212.2915 Q 6297.083 5185.833 6323.5415 5159.3745 Q 6376.458 5132.9165 6349.9995 5079.9995 Q 6323.5415 5000.6245 6323.5415 5027.083 Q 6323.5415 5027.083 6323.5415 4974.1665 Q 6323.5415 4947.708 6297.083 4921.2495 Q 6270.6245 4868.333 6244.1665 4894.7915 L 6191.2495 4921.2495 L 6191.2495 4921.2495 Q 6164.7915 4894.7915 6164.7915 4841.8745 Q 6111.8745 4788.958 6085.4165 4762.4995 Q 6058.958 4762.4995 6058.958 4709.583 L 6058.958 4656.6665 L 6058.958 4630.208 L 6058.958 4603.75 L 6058.958 4577.2915 L 6058.958 4550.833 L 6085.4165 4524.375 L 6085.4165 4497.9165 L 6058.958 4497.9165 L 6032.4995 4497.9165 L 6032.4995 4524.375 L 6006.0415 4550.833 L 6006.0415 4550.833 L 6006.0415 4550.833 L 6006.0415 4577.2915 L 6006.0415 4577.2915 L 5979.583 4577.2915 L 5979.583 4603.75 L 5979.583 4603.75 L 5953.1245 4603.75 L 5953.1245 4683.1245 L 5953.1245 4762.4995 L 5926.6665 4788.958 L 5900.208 4815.4165 L 5900.208 4815.4165 L 5900.208 4815.4165 L 5900.208 4815.4165 L 5900.208 4788.958 L 5873.7495 4788.958 L 5873.7495 4815.4165 L 5873.7495 4815.4165 L 5847.2915 4815.4165 L 5847.2915 4815.4165 L 5847.2915 4815.4165 L 5820.833 4841.8745 L 5794.3745 4841.8745 L 5794.3745 4709.583 Q 5794.3745 4603.75 5820.833 4603.75 Q 5820.833 4603.75 5741.458 4524.375 Q 5662.083 4445.0 5662.083 4418.5415 L 5662.083 4392.083 L 5635.6245 4392.083 Q 5609.1665 4392.083 5609.1665 4339.1665 L 5609.1665 4312.708 L 5582.708 4312.708 L 5556.2495 4312.708 L 5556.2495 4365.625 Q 5529.7915 4418.5415 5476.8745 4471.458 Q 5423.958 4524.375 5423.958 4497.9165 Q 5423.958 4471.458 5371.0415 4497.9165 Q 5344.583 4497.9165 5318.1245 4524.375 Q 5318.1245 4550.833 5291.6665 4577.2915 Q 5265.208 4603.75 5238.7495 4603.75 Q 5212.2915 4577.2915 5212.2915 4656.6665 Q 5185.833 4762.4995 5159.3745 4709.583 Q 5159.3745 4656.6665 5132.9165 4683.1245 Q 5132.9165 4709.583 5053.5415 4709.583 Q 5000.6245 4683.1245 5000.6245 4709.583 Q 5000.6245 4736.0415 4894.7915 4762.4995 Q 4815.4165 4762.4995 4841.8745 4788.958 Q 4868.333 4788.958 4868.333 4815.4165 Q 4868.333 4841.8745 4788.958 4894.7915 L 4683.1245 4947.708 L 4683.1245 4974.1665 L 4683.1245 5000.6245 L 4656.6665 4974.1665 Q 4656.6665 4947.708 4630.208 4947.708 L 4603.75 4974.1665 L 4603.75 4974.1665 L 4577.2915 4974.1665 L 4577.2915 4921.2495 Q 4577.2915 4894.7915 4577.2915 4868.333 Q 4524.375 4841.8745 4471.458 4788.958 Q 4392.083 4762.4995 4392.083 4656.6665 L 4365.625 4577.2915 L 4365.625 4577.2915 L 4365.625 4550.833 L 4312.708 4550.833 L 4286.25 4550.833 L 4259.7915 4550.833 L 4259.7915 4550.833 L 4233.333 4550.833 L 4206.875 4550.833 L 4206.875 4524.375 L 4206.875 4524.375 L 4180.4165 4524.375 L 4180.4165 4550.833 L 4153.958 4550.833 L 4153.958 4550.833 L 4153.958 4524.375 L 4153.958 4524.375 L 4127.5 4550.833 L 4101.0415 4577.2915 L 4101.0415 4577.2915 L 4101.0415 4603.75 L 4127.5 4603.75 L 4153.958 4603.75 L 4153.958 4736.0415 Q 4180.4165 4868.333 4153.958 4894.7915 Q 4153.958 4921.2495 4180.4165 4921.2495 Q 4206.875 4921.2495 4206.875 4974.1665 Q 4206.875 5000.6245 4180.4165 5027.083 Q 4153.958 5027.083 4206.875 5079.9995 Q 4206.875 5106.458 4233.333 5238.7495 Q 4259.7915 5371.0415 4259.7915 5371.0415 Q 4286.25 5344.583 4339.1665 5397.4995 Q 4418.5415 5450.4165 4418.5415 5450.4165 Q 4445.0 5476.8745 4445.0 5450.4165 L 4471.458 5423.958 L 4471.458 5503.333 Q 4471.458 5556.2495 4445.0 5582.708 Q 4418.5415 5609.1665 4418.5415 5635.6245 Q 4445.0 5662.083 4418.5415 5662.083 Q 4392.083 5662.083 4418.5415 5714.9995 Q 4418.5415 5767.9165 4392.083 5767.9165 Q 4365.625 5767.9165 4365.625 5847.2915 Q 4339.1665 5926.6665 4312.708 5926.6665 Q 4259.7915 5926.6665 4286.25 6032.4995 Q 4312.708 6138.333 4286.25 6164.7915 Q 4286.25 6191.2495 4312.708 6191.2495 Q 4339.1665 6191.2495 4312.708 6217.708 Q 4286.25 6217.708 4286.25 6323.5415 Q 4286.25 6402.9165 4286.25 6561.6665 Q 4312.708 6693.958 4312.708 6720.4165 Q 4312.708 6746.8745 4339.1665 6773.333 Q 4339.1665 6826.2495 4392.083 6826.2495 Q 4445.0 6852.708 4445.0 6879.1665 Q 4445.0 6905.6245 4497.9165 6932.083 Q 4577.2915 6932.083 4603.75 7064.3745 Q 4630.208 7196.6665 4656.6665 7249.583 Q 4656.6665 7302.4995 4736.0415 7302.4995 Q 4788.958 7302.4995 4868.333 7328.958 Q 4921.2495 7355.4165 4947.708 7355.4165 Q 5000.6245 7355.4165 5000.6245 7408.333 Q 5027.083 7461.2495 5106.458 7461.2495 Q 5185.833 7461.2495 5212.2915 7461.2495 Q 5212.2915 7487.708 5318.1245 7487.708 Q 5397.4995 7487.708 5397.4995 7567.083 Q 5397.4995 7619.9995 5450.4165 7619.9995 Q 5503.333 7619.9995 5529.7915 7646.458 L 5556.2495 7672.9165 L 5582.708 7672.9165 L 5609.1665 7672.9165 L 5635.6245 7646.458 L 5662.083 7646.458 L 5662.083 7619.9995 Q 5688.5415 7593.5415 5662.083 7567.083 Q 5635.6245 7540.6245 5662.083 7487.708 L 5688.5415 7434.7915 L 5688.5415 7434.7915 L 5688.5415 7408.333 L 5741.458 7408.333 L 5767.9165 7408.333 L 5767.9165 7434.7915 L 5794.3745 7434.7915 L 5794.3745 7461.2495 L 5794.3745 7487.708 L 5820.833 7487.708 L 5820.833 7514.1665 L 5820.833 7514.1665 L 5794.3745 7514.1665 L 5794.3745 7514.1665 L 5794.3745 7514.1665 L 5794.3745 7540.6245 L 5794.3745 7540.6245 L 5820.833 7540.6245 L 5820.833 7567.083 L 5847.2915 7567.083 Q 5873.7495 7567.083 5873.7495 7593.5415 L 5900.208 7619.9995 L 5900.208 7619.9995 L 5900.208 7619.9995 L 5900.208 7646.458 L 5900.208 7646.458 L 5926.6665 7646.458 Q 5926.6665 7672.9165 5953.1245 7672.9165 L 5953.1245 7672.9165 L 5953.1245 7672.9165 L 5953.1245 7672.9165 L 5979.583 7672.9165 L 5979.583 7699.3745 L 5979.583 7725.833 Q 5953.1245 7725.833 5953.1245 7752.291 L 5953.1245 7778.7495 L 5979.583 7778.7495 L 5979.583 7778.7495 L 6006.0415 7831.666 Q 6006.0415 7884.583 5979.583 7884.583 Q 5953.1245 7884.583 5953.1245 7911.041 Q 5953.1245 7937.4995 6006.0415 7937.4995 Q 6058.958 7963.958 6085.4165 7990.416 L 6111.8745 8016.8745 L 6111.8745 8069.791 L 6111.8745 8122.708 L 6085.4165 8122.708 L 6085.4165 8122.708 L 6085.4165 8096.2495 Q 6058.958 8069.791 6032.4995 8069.791 L 5979.583 8096.2495 L 5979.583 8096.2495 L 5953.1245 8096.2495 L 5953.1245 8096.2495 L 5953.1245 8096.2495 L 5926.6665 8122.708 Q 5900.208 8149.166 5926.6665 8202.083 L 5926.6665 8255.0 L 5926.6665 8255.0 L 5900.208 8255.0 L 5900.208 8255.0 L 5900.208 8281.458 L 5900.208 8281.458 L 5873.7495 8255.0 L 5847.2915 8255.0 L 5820.833 8255.0 L 5820.833 8228.541 L 5820.833 8228.541 L 5820.833 8228.541 L 5847.2915 8228.541 L 5847.2915 8202.083 Q 5847.2915 8149.166 5820.833 8149.166 L 5820.833 8149.166 L 5820.833 8122.708 L 5794.3745 8096.2495 L 5794.3745 8096.2495 L 5794.3745 8096.2495 L 5767.9165 8069.791 L 5741.458 8069.791 L 5741.458 8096.2495 L 5741.458 8149.166 L 5714.9995 8175.6245 Q 5688.5415 8202.083 5688.5415 8228.541 L 5688.5415 8255.0 L 5688.5415 8307.916 Q 5688.5415 8387.291 5635.6245 8387.291 L 5609.1665 8387.291 L 5582.708 8360.833 Q 5529.7915 8360.833 5529.7915 8493.125 Q 5503.333 8625.416 5503.333 8704.791 Q 5529.7915 8810.625 5529.7915 8837.083 L 5529.7915 8863.541 L 5503.333 8863.541 L 5503.333 8890.0 L 5503.333 8890.0 L 5476.8745 8890.0 L 5476.8745 8863.541 Q 5476.8745 8837.083 5450.4165 8890.0 Q 5423.958 8942.916 5371.0415 8890.0 Q 5318.1245 8863.541 5318.1245 8890.0 Q 5318.1245 8916.458 5291.6665 8890.0 L 5291.6665 8863.541 L 5265.208 8863.541 L 5238.7495 8890.0 L 5238.7495 8890.0 L 5265.208 8890.0 L 5265.208 8942.916 Q 5265.208 8969.375 5238.7495 8969.375 Q 5212.2915 8969.375 5238.7495 9022.291 Q 5265.208 9101.666 5291.6665 9101.666 Q 5318.1245 9101.666 5318.1245 9154.583 Q 5318.1245 9181.041 5318.1245 9207.5 L 5318.1245 9233.958 L 5265.208 9233.958 L 5238.7495 9233.958 L 5238.7495 9260.416 L 5238.7495 9286.875 L 5212.2915 9286.875 L 5159.3745 9286.875 L 5159.3745 9260.416 Q 5159.3745 9233.958 5132.9165 9260.416 L 5132.9165 9313.333 L 5106.458 9313.333 L 5053.5415 9313.333 L 5053.5415 9313.333 Q 5027.083 9313.333 5000.6245 9260.416 Q 5000.6245 9233.958 4921.2495 9207.5 L 4868.333 9207.5 L 4841.8745 9207.5 Q 4815.4165 9207.5 4815.4165 9181.041 L 4815.4165 9154.583 L 4841.8745 9154.583 Q 4841.8745 9154.583 4841.8745 9128.125 L 4841.8745 9128.125 L 4841.8745 9128.125 Q 4868.333 9101.666 4868.333 9101.666 L 4868.333 9101.666 L 4868.333 9101.666 Q 4841.8745 9075.208 4815.4165 9048.75 Q 4788.958 9048.75 4788.958 9022.291 L 4788.958 8995.833 L 4762.4995 8995.833 L 4762.4995 8995.833 L 4736.0415 8969.375 L 4683.1245 8969.375 L 4683.1245 8995.833 L 4683.1245 9048.75 L 4656.6665 9048.75 L 4630.208 9048.75 L 4577.2915 9075.208 L 4524.375 9101.666 L 4524.375 9101.666 L 4524.375 9101.666 L 4577.2915 9128.125 Q 4630.208 9154.583 4603.75 9207.5 Q 4603.75 9260.416 4577.2915 9260.416 L 4577.2915 9260.416 L 4577.2915 9260.416 L 4577.2915 9260.416 L 4550.833 9207.5 L 4524.375 9181.041 L 4524.375 9181.041 L 4524.375 9207.5 L 4524.375 9207.5 L 4524.375 9207.5 L 4497.9165 9260.416 L 4471.458 9286.875 L 4497.9165 9419.166 Q 4524.375 9577.916 4524.375 9657.291 Q 4524.375 9736.666 4524.375 9763.124 Q 4550.833 9789.583 4497.9165 9789.583 Q 4471.458 9763.124 4445.0 9789.583 Q 4445.0 9816.041 4497.9165 9842.499 Q 4524.375 9842.499 4550.833 9895.416 Q 4550.833 9921.874 4524.375 9921.874 Q 4497.9165 9921.874 4497.9165 9948.333 L 4471.458 10001.249 L 4471.458 10054.166 L 4471.458 10080.624 L 4445.0 10080.624 L 4445.0 10107.083 L 4471.458 10107.083 Q 4497.9165 10107.083 4497.9165 10133.541 L 4497.9165 10133.541 L 4497.9165 10159.999 Q 4471.458 10186.458 4497.9165 10186.458 L 4497.9165 10186.458 L 4524.375 10212.916 Q 4524.375 10265.833 4550.833 10265.833 L 4550.833 10292.291 L 4524.375 10371.666 Q 4524.375 10424.583 4603.75 10424.583 Q 4709.583 10424.583 4736.0415 10451.041 L 4736.0415 10451.041 L 4736.0415 10477.499 Q 4736.0415 10530.416 4709.583 10636.249 L 4683.1245 10742.083 L 4683.1245 10742.083 L 4683.1245 10742.083 L 4683.1245 10768.541 L 4683.1245 10768.541 L 4683.1245 10794.999 L 4683.1245 10821.458 L 4683.1245 10821.458 L 4683.1245 10794.999 L 4683.1245 10794.999 L 4683.1245 10794.999 L 4709.583 10794.999 L 4709.583 10794.999 L 4709.583 10768.541 Q 4736.0415 10768.541 4762.4995 10742.083 L 4788.958 10689.166 L 4815.4165 10689.166 L 4841.8745 10689.166 L 4841.8745 10715.624 L 4841.8745 10742.083 L 4841.8745 10742.083 L 4841.8745 10742.083 L 4841.8745 10768.541 L 4868.333 10768.541 L 4868.333 10768.541 L 4868.333 10794.999 L 4894.7915 10794.999 L 4894.7915 10794.999 L 4894.7915 10768.541 L 4894.7915 10768.541 L 4921.2495 10794.999 L 4921.2495 10847.916 L 4894.7915 10847.916 L 4868.333 10847.916 L 4841.8745 10874.374 Q 4841.8745 10900.833 4841.8745 10900.833 L 4841.8745 10927.291 L 4788.958 11006.666 Q 4736.0415 11112.499 4709.583 11112.499 L 4709.583 11112.499 L 4683.1245 11165.416 Q 4683.1245 11218.333 4656.6665 11271.249 L 4656.6665 11324.166 L 4656.6665 11324.166 Q 4630.208 11350.624 4630.208 11429.999 L 4630.208 11535.833 L 4656.6665 11562.291 L 4683.1245 11588.749 L 4683.1245 11562.291 L 4683.1245 11535.833 L 4709.583 11482.916 L 4709.583 11456.458 L 4736.0415 11482.916 Q 4736.0415 11535.833 4762.4995 11509.374 L 4762.4995 11482.916 L 4788.958 11482.916 L 4815.4165 11482.916 L 4815.4165 11509.374 Q 4815.4165 11535.833 4841.8745 11535.833 Q 4894.7915 11562.291 4921.2495 11694.583 Q 4974.1665 11800.416 5000.6245 11800.416 Q 5027.083 11800.416 5027.083 11853.333 L 5027.083 11879.791 L 5027.083 11906.249 Q 5053.5415 11906.249 5053.5415 11906.249 L 5053.5415 11906.249 L 5053.5415 11932.708 L 5079.9995 11932.708 L 5079.9995 11932.708 L 5079.9995 11959.166 L 5079.9995 11959.166 L 5053.5415 11959.166 L 5053.5415 11959.166 L 5053.5415 11959.166 L 5053.5415 11985.624 L 5053.5415 11985.624 L 5079.9995 11985.624 L 5079.9995 12012.083 L 5053.5415 12012.083 L 5027.083 12012.083 L 5027.083 12038.541 L 5000.6245 12064.999 L 5000.6245 12064.999 L 5000.6245 12064.999 L 4974.1665 12038.541 L 4947.708 12012.083 L 4921.2495 12012.083 L 4894.7915 12012.083 L 4894.7915 12064.999 L 4894.7915 12117.916 L 4868.333 12117.916 L 4868.333 12117.916 L 4868.333 12091.458 L 4841.8745 12091.458 L 4841.8745 12091.458 L 4841.8745 12064.999 L 4841.8745 12064.999 L 4841.8745 12064.999 L 4841.8745 12012.083 Q 4841.8745 11985.624 4841.8745 11959.166 Q 4841.8745 11959.166 4841.8745 11906.249 Q 4841.8745 11879.791 4841.8745 11853.333 Q 4815.4165 11853.333 4815.4165 11826.874 L 4788.958 11800.416 L 4788.958 11800.416 L 4788.958 11800.416 L 4788.958 11800.416 L 4762.4995 11800.416 L 4762.4995 11800.416 L 4736.0415 11800.416 L 4736.0415 11800.416 L 4736.0415 11800.416 L 4736.0415 11773.958 L 4736.0415 11773.958 L 4709.583 11773.958 L 4709.583 11747.499 L 4683.1245 11747.499 L 4656.6665 11747.499 L 4630.208 11826.874 Q 4603.75 11906.249 4524.375 11906.249 Q 4471.458 11932.708 4471.458 11985.624 Q 4471.458 12038.541 4445.0 12064.999 Q 4418.5415 12064.999 4365.625 12170.833 Q 4365.625 12250.208 4365.625 12356.041 Q 4365.625 12461.874 4418.5415 12461.874 Q 4471.458 12461.874 4471.458 12488.333 Q 4471.458 12541.249 4497.9165 12647.083 L 4497.9165 12752.916 L 4497.9165 12805.833 Q 4471.458 12885.208 4471.458 12885.208 L 4471.458 12885.208 L 4471.458 12885.208 L 4471.458 12885.208 L 4445.0 12885.208 L 4445.0 12911.666 L 4418.5415 12911.666 L 4392.083 12911.666 L 4392.083 12885.208 L 4365.625 12885.208 L 4365.625 12938.124 Q 4365.625 12991.041 4259.7915 13017.499 Q 4153.958 13017.499 4101.0415 12991.041 Q 4048.1248 12964.583 4021.6665 12964.583 Q 3995.208 12938.124 3995.208 12964.583 Q 3995.208 12991.041 3968.7498 12991.041 Q 3942.2915 12991.041 3942.2915 12964.583 L 3942.2915 12911.666 L 3942.2915 12858.749 L 3942.2915 12805.833 L 3942.2915 12805.833 L 3942.2915 12805.833 L 3942.2915 12779.374 L 3942.2915 12779.374 L 3915.833 12885.208 Q 3889.3748 12991.041 3915.833 13017.499 Q 3942.2915 13043.958 3942.2915 13043.958 L 3942.2915 13070.416 L 3942.2915 13070.416 L 3942.2915 13070.416 L 3942.2915 13096.874 L 3942.2915 13123.333 L 3942.2915 13123.333 L 3942.2915 13123.333 L 3942.2915 13149.791 L 3942.2915 13149.791 L 3915.833 13149.791 L 3915.833 13176.249 L 3915.833 13176.249 L 3889.3748 13176.249 L 3889.3748 13176.249 L 3889.3748 13176.249 L 3889.3748 13202.708 L 3889.3748 13202.708 L 3915.833 13255.624 L 3915.833 13308.541 L 3889.3748 13308.541 L 3862.9165 13308.541 L 3862.9165 13282.083 L 3836.4583 13255.624 L 3836.4583 13176.249 Q 3836.4583 13070.416 3809.9998 13070.416 Q 3783.5415 13070.416 3730.6248 12964.583 Q 3677.7083 12858.749 3677.7083 12752.916 L 3651.2498 12647.083 L 3651.2498 12594.166 Q 3624.7915 12567.708 3598.3333 12541.249 Q 3571.8748 12541.249 3545.4165 12488.333 Q 3518.9583 12461.874 3413.1248 12435.416 Q 3333.7498 12382.499 3254.3748 12408.958 Q 3201.4583 12408.958 3201.4583 12356.041 Q 3201.4583 12303.124 3174.9998 12303.124 Q 3148.5415 12276.666 3122.0833 12223.749 Q 3095.6248 12170.833 3095.6248 12170.833 Q 3069.1665 12144.374 3042.7083 12012.083 Q 3016.2498 11906.249 2989.7915 11879.791 Q 2936.8748 11853.333 2831.0415 11853.333 Q 2725.2083 11826.874 2725.2083 11800.416 Q 2725.2083 11747.499 2672.2915 11747.499 Q 2619.3748 11747.499 2619.3748 11694.583 Q 2619.3748 11641.666 2592.9165 11535.833 Q 2566.4583 11429.999 2566.4583 11482.916 Q 2566.4583 11509.374 2539.9998 11429.999 Q 2513.5415 11324.166 2513.5415 11271.249 L 2513.5415 11218.333 L 2487.0833 11218.333 L 2487.0833 11218.333 L 2487.0833 11244.791 Q 2460.6248 11244.791 2460.6248 11244.791 Q 2460.6248 11271.249 2460.6248 11244.791 Q 2434.1665 11218.333 2407.7083 11218.333 Q 2354.7915 11218.333 2354.7915 11271.249 Q 2354.7915 11297.708 2328.3333 11271.249 Q 2301.875 11218.333 2248.9583 11244.791 Q 2196.0415 11271.249 2169.5833 11218.333 Q 2143.125 11191.874 2116.6665 11218.333 Q 2063.75 11271.249 2063.75 11297.708 Q 2037.2915 11324.166 2037.2915 11297.708 Q 2037.2915 11271.249 2010.8333 11297.708 Q 1984.3749 11324.166 1957.9165 11297.708 Q 1931.4583 11271.249 1904.9999 11218.333 Q 1878.5416 11165.416 1772.7083 11112.499 Q 1666.8749 11059.583 1666.8749 11006.666 Q 1640.4166 10953.749 1613.9583 10953.749 L 1561.0416 10927.291 L 1561.0416 10900.833 Q 1561.0416 10900.833 1534.5833 10847.916 Q 1508.1249 10821.458 1534.5833 10794.999 Q 1561.0416 10794.999 1561.0416 10768.541 Q 1561.0416 10742.083 1534.5833 10742.083 Q 1508.1249 10742.083 1508.1249 10636.249 Q 1508.1249 10530.416 1534.5833 10530.416 Q 1561.0416 10530.416 1561.0416 10503.958 L 1534.5833 10477.499 L 1508.1249 10477.499 L 1481.6666 10477.499 L 1481.6666 10424.583 L 1508.1249 10398.124 L 1508.1249 10371.666 L 1508.1249 10345.208 L 1481.6666 10345.208 L 1481.6666 10318.749 L 1481.6666 10318.749 L 1455.2083 10318.749 L 1455.2083 10318.749 L 1455.2083 10318.749 L 1428.7499 10292.291 L 1402.2916 10292.291 L 1402.2916 10318.749 L 1402.2916 10345.208 L 1375.8333 10398.124 L 1349.3749 10451.041 L 1349.3749 10451.041 L 1349.3749 10477.499 L 1322.9166 10477.499 L 1296.4583 10477.499 L 1296.4583 10503.958 L 1296.4583 10503.958 L 1269.9999 10503.958 L 1269.9999 10530.416 L 1269.9999 10530.416 L 1243.5416 10530.416 L 1243.5416 10530.416 L 1243.5416 10530.416 L 1243.5416 10556.874 L 1243.5416 10556.874 L 1243.5416 10583.333 L 1243.5416 10609.791 L 1243.5416 10609.791 L 1243.5416 10583.333 L 1243.5416 10583.333 Q 1243.5416 10583.333 1296.4583 10556.874 Q 1322.9166 10530.416 1349.3749 10556.874 L 1375.8333 10583.333 L 1375.8333 10583.333 L 1349.3749 10583.333 L 1349.3749 10689.166 Q 1322.9166 10794.999 1296.4583 10794.999 Q 1296.4583 10794.999 1322.9166 10794.999 Q 1349.3749 10794.999 1375.8333 10847.916 Q 1402.2916 10900.833 1402.2916 11006.666 L 1402.2916 11138.958 L 1375.8333 11297.708 Q 1349.3749 11429.999 1322.9166 11509.374 Q 1296.4583 11588.749 1322.9166 11588.749 Q 1349.3749 11562.291 1349.3749 11641.666 Q 1296.4583 11747.499 1349.3749 11747.499 Q 1375.8333 11773.958 1375.8333 11853.333 L 1375.8333 11906.249 L 1349.3749 11959.166 Q 1296.4583 12012.083 1322.9166 12038.541 L 1349.3749 12038.541 L 1349.3749 12064.999 Q 1375.8333 12064.999 1349.3749 12091.458 Q 1349.3749 12117.916 1349.3749 12197.291 L 1349.3749 12276.666 L 1322.9166 12276.666 Q 1296.4583 12303.124 1296.4583 12356.041 Q 1296.4583 12408.958 1243.5416 12435.416 Q 1217.0833 12435.416 1217.0833 12461.874 L 1243.5416 12461.874 L 1243.5416 12541.249 Q 1243.5416 12647.083 1217.0833 12752.916 Q 1217.0833 12858.749 1243.5416 12858.749 Q 1269.9999 12858.749 1269.9999 12885.208 L 1269.9999 12911.666 L 1269.9999 12911.666 L 1243.5416 12911.666 L 1243.5416 12964.583 Q 1243.5416 12991.041 1269.9999 12991.041 L 1269.9999 12991.041 L 1243.5416 13440.833 Q 1243.5416 13917.083 1217.0833 13917.083 Q 1190.6249 13917.083 1164.1666 14049.374 Q 1137.7083 14181.666 1137.7083 14208.124 Q 1137.7083 14234.583 1111.25 14208.124 Q 1084.7916 14181.666 1084.7916 14234.583 Q 1058.3333 14261.041 1031.875 14287.499 Q 978.95825 14287.499 926.0416 14393.333 Q 873.12494 14499.166 873.12494 14499.166 Q 873.12494 14499.166 873.12494 14525.624 L 873.12494 14525.624 L 899.5833 14525.624 L 899.5833 14552.083 L 899.5833 14552.083 L 873.12494 14552.083 L 873.12494 14552.083 L 873.12494 14552.083 L 873.12494 14578.541 L 873.12494 14578.541 L 846.6666 14578.541 L 846.6666 14604.999 L 846.6666 14604.999 L 820.2083 14604.999 L 820.2083 14604.999 L 820.2083 14604.999 L 820.2083 14631.458 L 820.2083 14631.458 L 793.74994 14552.083 Q 767.2916 14499.166 767.2916 14446.249 Q 740.8333 14419.791 608.5416 14393.333 L 502.7083 14340.416 L 502.7083 14340.416 L 502.7083 14340.416 L 476.24997 14313.958 L 449.79166 14287.499 L 449.79166 14287.499 L 449.79166 14287.499 L 423.3333 14313.958 L 396.87497 14340.416 L 370.41666 14340.416 L 343.9583 14340.416 L 343.9583 14366.874 L 343.9583 14366.874 L 343.9583 14499.166 Q 343.9583 14631.458 396.87497 14710.833 Q 396.87497 14790.208 396.87497 14869.583 L 396.87497 14975.416 L 370.41666 14975.416 L 343.9583 14975.416 L 343.9583 15001.874 L 343.9583 15028.333 L 317.49997 15028.333 L 317.49997 15028.333 L 291.04166 15054.791 L 264.5833 15054.791 L 264.5833 15028.333 L 238.12498 15001.874 L 238.12498 15028.333 L 238.12498 15081.249 L 211.66666 14975.416 L 185.20833 14869.583 L 185.20833 14896.041 L 185.20833 14922.499 L 158.74998 14922.499 L 158.74998 14922.499 L 158.74998 14419.791 L 158.74998 13917.083 L 158.74998 13917.083 L 185.20833 13917.083 L 185.20833 12329.583 Q 185.20833 10715.624 211.66666 9710.208 Q 211.66666 8704.791 105.83333 8704.791 Q 0.0 8704.791 0.0 8678.333 L 0.0 8651.875 L 26.458332 8651.875 L 79.37499 8625.416 L 79.37499 8625.416 L 79.37499 8625.416 L 52.916664 8625.416 L 52.916664 8625.416 L 52.916664 8598.958 L 26.458332 8598.958 L 26.458332 8598.958 L 26.458332 8572.5 L 26.458332 8572.5 L 26.458332 8572.5 L 26.458332 8546.041 Q 26.458332 8519.583 52.916664 8546.041 Q 79.37499 8572.5 132.29166 8546.041 L 185.20833 8493.125 L 185.20833 8387.291 Q 185.20833 8281.458 185.20833 8281.458 Q 185.20833 8307.916 132.29166 8281.458 L 79.37499 8255.0 L 79.37499 8202.083 L 79.37499 8175.6245 L 79.37499 8175.6245 Q 79.37499 8149.166 132.29166 8149.166 Q 185.20833 8149.166 185.20833 8043.333 Q 211.66666 7937.4995 158.74998 7937.4995 Q 105.83333 7937.4995 79.37499 7858.1245 L 52.916664 7805.208 L 26.458332 7805.208 L 0.0 7778.7495 L 79.37499 7778.7495 Q 158.74998 7778.7495 185.20833 7752.291 L 211.66666 7752.291 L 211.66666 7672.9165 Q 211.66666 7593.5415 132.29166 7567.083 L 79.37499 7540.6245 L 79.37499 7514.1665 L 79.37499 7461.2495 L 79.37499 7461.2495 Q 79.37499 7461.2495 132.29166 7434.7915 Q 211.66666 7434.7915 211.66666 7328.958 L 211.66666 7223.1245 L 105.83333 7223.1245 L 0.0 7196.6665 L 26.458332 7196.6665 L 79.37499 7196.6665 L 79.37499 7143.7495 L 79.37499 7117.2915 L 52.916664 7117.2915 L 52.916664 7090.833 L 52.916664 7090.833 Q 79.37499 7090.833 79.37499 7090.833 L 79.37499 7090.833 L 79.37499 7090.833 L 79.37499 7090.833 L 105.83333 7090.833 L 105.83333 7090.833 L 132.29166 7090.833 L 158.74998 7090.833 L 185.20833 7090.833 L 211.66666 7090.833 L 211.66666 7064.3745 L 238.12498 7064.3745 L 238.12498 6826.2495 L 238.12498 6561.6665 L 238.12498 6455.833 Q 238.12498 6376.458 211.66666 6349.9995 L 211.66666 6349.9995 L 211.66666 6349.9995 L 238.12498 6349.9995 L 238.12498 6297.083 L 238.12498 6217.708 L 132.29166 6217.708 L 26.458332 6191.2495 L 26.458332 6191.2495 L 26.458332 6191.2495 L 26.458332 6138.333 L 26.458332 6058.958 L 26.458332 6058.958 L 26.458332 6032.4995 L 79.37499 6058.958 Q 132.29166 6058.958 158.74998 6111.8745 L 158.74998 6164.7915 L 185.20833 6164.7915 L 238.12498 6164.7915 L 238.12498 5979.583 L 238.12498 5820.833 L 158.74998 5847.2915 Q 79.37499 5873.7495 26.458332 5873.7495 L 0.0 5873.7495 L 0.0 5847.2915 L 26.458332 5847.2915 L 26.458332 5847.2915 L 26.458332 5820.833 L 26.458332 5820.833 L 26.458332 5820.833 L 52.916664 5820.833 L 52.916664 5820.833 L 52.916664 5794.3745 L 79.37499 5794.3745 L 79.37499 5794.3745 L 79.37499 5767.9165 L 52.916664 5767.9165 L 26.458332 5767.9165 L 26.458332 5741.458 L 26.458332 5741.458 L 0.0 5714.9995 L 0.0 5688.5415 L 26.458332 5688.5415 L 52.916664 5714.9995 L 79.37499 5714.9995 Q 132.29166 5767.9165 185.20833 5767.9165 L 238.12498 5767.9165 L 238.12498 5450.4165 Q 238.12498 5132.9165 132.29166 5132.9165 L 52.916664 5132.9165 L 52.916664 5132.9165 L 26.458332 5132.9165 L 26.458332 5132.9165 L 26.458332 5132.9165 L 26.458332 5106.458 L 26.458332 5106.458 L 26.458332 5079.9995 L 26.458332 5053.5415 L 26.458332 5053.5415 L 26.458332 5027.083 L 52.916664 5027.083 L 79.37499 5027.083 L 79.37499 5053.5415 L 79.37499 5053.5415 L 52.916664 5053.5415 L 52.916664 5079.9995 L 52.916664 5079.9995 L 79.37499 5079.9995 L 79.37499 5079.9995 L 79.37499 5079.9995 L 79.37499 5106.458 Q 79.37499 5106.458 105.83333 5079.9995 Q 132.29166 5027.083 185.20833 5027.083 Q 238.12498 5000.6245 238.12498 4894.7915 L 238.12498 4788.958 L 238.12498 4709.583 L 238.12498 4656.6665 L 238.12498 4550.833 Q 238.12498 4445.0 185.20833 4445.0 L 158.74998 4471.458 L 132.29166 4471.458 L 79.37499 4445.0 L 79.37499 4445.0 L 79.37499 4445.0 L 52.916664 4445.0 L 52.916664 4445.0 L 52.916664 4418.5415 L 26.458332 4418.5415 L 26.458332 4418.5415 L 26.458332 4392.083 L 26.458332 4392.083 L 26.458332 4392.083 L 0.0 4392.083 L 0.0 4392.083 L 0.0 4365.625 L 26.458332 4365.625 L 26.458332 4365.625 L 26.458332 4339.1665 L 26.458332 4339.1665 L 26.458332 4339.1665 L 52.916664 4339.1665 L 52.916664 4339.1665 L 105.83333 4312.708 Q 158.74998 4286.25 185.20833 4286.25 Q 211.66666 4286.25 238.12498 4153.958 Q 238.12498 4021.6665 185.20833 4021.6665 L 105.83333 4021.6665 L 79.37499 4048.1248 L 52.916664 4048.1248 L 52.916664 4021.6665 L 26.458332 3995.208 L 26.458332 3995.208 L 26.458332 3968.7498 L 132.29166 3968.7498 Q 238.12498 3968.7498 238.12498 2328.3333 Q 238.12498 714.37494 211.66666 370.41666 L 185.20833 26.458332 L 185.20833 26.458332 z M 11826.874 1428.7499 Q 11826.874 1428.7499 11826.874 1402.2916 Q 11826.874 1402.2916 11826.874 1428.7499 Q 11826.874 1428.7499 11826.874 1428.7499 z M 11588.749 2090.2083 Q 11588.749 2063.75 11615.208 2063.75 Q 11641.666 2063.75 11641.666 2090.2083 Q 11641.666 2116.6665 11615.208 2116.6665 Q 11588.749 2116.6665 11588.749 2090.2083 z M 9498.541 2407.7083 Q 9498.541 2407.7083 9498.541 2434.1665 Q 9498.541 2460.6248 9498.541 2434.1665 Q 9498.541 2381.2498 9498.541 2407.7083 z M 6032.4995 3704.1665 L 6032.4995 3757.0833 L 6032.4995 3783.5415 Q 6032.4995 3809.9998 6058.958 3809.9998 Q 6085.4165 3809.9998 6006.0415 4021.6665 Q 5953.1245 4233.333 5953.1245 4233.333 L 5953.1245 4259.7915 L 6058.958 4259.7915 Q 6164.7915 4259.7915 6164.7915 4286.25 Q 6164.7915 4312.708 6138.333 4312.708 L 6138.333 4339.1665 L 6111.8745 4339.1665 Q 6085.4165 4339.1665 6006.0415 4339.1665 Q 5953.1245 4339.1665 5953.1245 4339.1665 L 5926.6665 4312.708 L 5926.6665 4312.708 L 5900.208 4312.708 L 5900.208 4286.25 L 5900.208 4233.333 L 5873.7495 4127.5 Q 5873.7495 3995.208 5900.208 3995.208 Q 5926.6665 3995.208 5926.6665 3968.7498 Q 5926.6665 3942.2915 5873.7495 3915.833 Q 5820.833 3915.833 5820.833 3889.3748 L 5820.833 3862.9165 L 5820.833 3862.9165 Q 5820.833 3862.9165 5847.2915 3836.4583 L 5873.7495 3809.9998 L 5900.208 3809.9998 Q 5926.6665 3809.9998 5926.6665 3704.1665 Q 5926.6665 3624.7915 5979.583 3651.2498 Q 6006.0415 3651.2498 6032.4995 3704.1665 z M 1613.9583 4101.0415 L 1613.9583 4445.0 L 1587.4999 4471.458 L 1587.4999 4497.9165 L 1613.9583 4656.6665 Q 1613.9583 4815.4165 1613.9583 4868.333 Q 1561.0416 4921.2495 1561.0416 4947.708 L 1561.0416 4974.1665 L 1561.0416 5027.083 L 1561.0416 5106.458 L 1561.0416 5132.9165 L 1561.0416 5159.3745 L 1534.5833 5159.3745 L 1508.1249 5159.3745 L 1508.1249 5053.5415 L 1508.1249 4947.708 L 1508.1249 4921.2495 Q 1508.1249 4894.7915 1508.1249 4868.333 Q 1508.1249 4868.333 1508.1249 4709.583 L 1534.5833 4524.375 L 1534.5833 4392.083 Q 1508.1249 4233.333 1561.0416 3968.7498 Q 1561.0416 3730.6248 1587.4999 3757.0833 Q 1613.9583 3757.0833 1613.9583 4101.0415 z M 6297.083 3862.9165 Q 6323.5415 3862.9165 6349.9995 3915.833 Q 6376.458 3995.208 6323.5415 3995.208 Q 6270.6245 4021.6665 6270.6245 3942.2915 Q 6270.6245 3862.9165 6297.083 3862.9165 z M 3571.8748 5132.9165 L 3571.8748 5185.833 L 3598.3333 5238.7495 L 3598.3333 5291.6665 L 3571.8748 5291.6665 L 3545.4165 5291.6665 L 3518.9583 5265.208 L 3492.4998 5265.208 L 3492.4998 5212.2915 Q 3492.4998 5159.3745 3439.5833 5159.3745 Q 3386.6665 5159.3745 3386.6665 5132.9165 Q 3386.6665 5079.9995 3413.1248 5079.9995 Q 3439.5833 5079.9995 3386.6665 5053.5415 L 3333.7498 5053.5415 L 3254.3748 5132.9165 Q 3174.9998 5185.833 3201.4583 5265.208 Q 3201.4583 5344.583 3148.5415 5344.583 L 3122.0833 5344.583 L 3122.0833 5318.1245 L 3095.6248 5291.6665 L 3095.6248 5212.2915 L 3095.6248 5132.9165 L 3148.5415 5132.9165 Q 3174.9998 5132.9165 3201.4583 5079.9995 L 3201.4583 5053.5415 L 3254.3748 5027.083 Q 3307.2915 5000.6245 3333.7498 5000.6245 L 3333.7498 5000.6245 L 3360.2083 4947.708 Q 3360.2083 4894.7915 3413.1248 4921.2495 Q 3466.0415 4974.1665 3492.4998 5027.083 Q 3492.4998 5053.5415 3518.9583 5053.5415 Q 3571.8748 5053.5415 3571.8748 5132.9165 z M 6349.9995 5556.2495 Q 6376.458 5529.7915 6376.458 5556.2495 Q 6376.458 5582.708 6349.9995 5556.2495 Q 6323.5415 5556.2495 6349.9995 5556.2495 z M 3307.2915 5635.6245 L 3386.6665 5609.1665 L 3466.0415 5662.083 Q 3518.9583 5688.5415 3545.4165 5820.833 Q 3571.8748 5926.6665 3545.4165 5979.583 L 3518.9583 6006.0415 L 3518.9583 6006.0415 L 3518.9583 6006.0415 L 3518.9583 6006.0415 Q 3518.9583 6032.4995 3492.4998 6032.4995 Q 3466.0415 6032.4995 3413.1248 5953.1245 Q 3360.2083 5873.7495 3360.2083 5926.6665 Q 3360.2083 5979.583 3333.7498 5979.583 Q 3307.2915 5979.583 3307.2915 6006.0415 Q 3307.2915 6032.4995 3254.3748 6032.4995 Q 3201.4583 6032.4995 3174.9998 5979.583 Q 3148.5415 5926.6665 3069.1665 5953.1245 L 2989.7915 5979.583 L 2989.7915 5953.1245 Q 2989.7915 5953.1245 2989.7915 5926.6665 L 2989.7915 5900.208 L 2989.7915 5900.208 L 2989.7915 5873.7495 L 2989.7915 5873.7495 L 2989.7915 5873.7495 L 3016.2498 5873.7495 L 3016.2498 5873.7495 L 3042.7083 5873.7495 L 3069.1665 5873.7495 L 3095.6248 5873.7495 Q 3122.0833 5873.7495 3148.5415 5873.7495 Q 3148.5415 5873.7495 3201.4583 5767.9165 Q 3254.3748 5662.083 3307.2915 5635.6245 z M 2936.8748 6455.833 L 2936.8748 6482.2915 L 2963.3333 6535.208 Q 2989.7915 6588.1245 2963.3333 6667.4995 Q 2936.8748 6720.4165 2989.7915 6746.8745 Q 3042.7083 6773.333 3069.1665 6826.2495 Q 3069.1665 6852.708 3042.7083 6852.708 Q 3016.2498 6826.2495 2910.4165 6826.2495 L 2804.5833 6826.2495 L 2804.5833 6773.333 L 2778.1248 6746.8745 L 2778.1248 6746.8745 L 2778.1248 6720.4165 L 2778.1248 6720.4165 L 2778.1248 6720.4165 L 2751.6665 6720.4165 L 2751.6665 6720.4165 L 2725.2083 6720.4165 L 2725.2083 6720.4165 L 2725.2083 6720.4165 L 2725.2083 6720.4165 L 2725.2083 6667.4995 Q 2725.2083 6641.0415 2778.1248 6588.1245 L 2831.0415 6535.208 L 2831.0415 6508.7495 Q 2831.0415 6482.2915 2804.5833 6455.833 Q 2778.1248 6455.833 2778.1248 6297.083 Q 2831.0415 6111.8745 2831.0415 6032.4995 Q 2883.9583 5979.583 2883.9583 6085.4165 Q 2910.4165 6164.7915 2936.8748 6164.7915 Q 2963.3333 6164.7915 2963.3333 6191.2495 Q 2963.3333 6217.708 2936.8748 6217.708 Q 2910.4165 6244.1665 2883.9583 6323.5415 Q 2883.9583 6402.9165 2910.4165 6402.9165 Q 2936.8748 6402.9165 2936.8748 6455.833 z M 1534.5833 6826.2495 L 1534.5833 6879.1665 L 1508.1249 6879.1665 L 1481.6666 6879.1665 L 1481.6666 6852.708 L 1455.2083 6852.708 L 1455.2083 6773.333 L 1455.2083 6693.958 L 1455.2083 6614.583 Q 1455.2083 6561.6665 1481.6666 6297.083 Q 1508.1249 6032.4995 1534.5833 6032.4995 Q 1561.0416 6032.4995 1561.0416 6297.083 Q 1561.0416 6561.6665 1613.9583 6588.1245 Q 1640.4166 6588.1245 1640.4166 6614.583 Q 1640.4166 6667.4995 1613.9583 6667.4995 Q 1587.4999 6667.4995 1561.0416 6720.4165 Q 1508.1249 6799.7915 1534.5833 6826.2495 z M 1534.5833 7567.083 L 1481.6666 7778.7495 L 1455.2083 7514.1665 Q 1455.2083 7276.0415 1481.6666 7143.7495 Q 1508.1249 7037.9165 1534.5833 7090.833 Q 1561.0416 7143.7495 1561.0416 7249.583 Q 1534.5833 7355.4165 1561.0416 7355.4165 Q 1561.0416 7381.8745 1534.5833 7567.083 z M 5265.208 8307.916 L 5291.6665 8307.916 L 5291.6665 8360.833 L 5291.6665 8387.291 L 5265.208 8387.291 L 5238.7495 8360.833 L 5212.2915 8360.833 L 5185.833 8360.833 L 5185.833 8387.291 L 5159.3745 8413.75 L 5159.3745 8413.75 L 5159.3745 8413.75 L 5132.9165 8413.75 Q 5106.458 8413.75 5079.9995 8440.208 L 5053.5415 8466.666 L 5053.5415 8466.666 Q 5053.5415 8466.666 5000.6245 8493.125 Q 4921.2495 8519.583 4947.708 8466.666 L 4947.708 8440.208 L 4947.708 8440.208 Q 4921.2495 8413.75 4921.2495 8413.75 L 4921.2495 8413.75 L 4894.7915 8413.75 L 4894.7915 8413.75 L 4868.333 8413.75 L 4841.8745 8413.75 L 4841.8745 8413.75 L 4841.8745 8413.75 L 4815.4165 8413.75 L 4815.4165 8413.75 L 4815.4165 8440.208 L 4788.958 8440.208 L 4788.958 8519.583 L 4788.958 8598.958 L 4762.4995 8598.958 L 4762.4995 8598.958 L 4736.0415 8625.416 Q 4683.1245 8651.875 4683.1245 8678.333 Q 4683.1245 8704.791 4656.6665 8704.791 L 4630.208 8704.791 L 4603.75 8704.791 L 4577.2915 8731.25 L 4577.2915 8731.25 L 4577.2915 8731.25 L 4603.75 8784.166 L 4603.75 8810.625 L 4577.2915 8810.625 L 4550.833 8784.166 L 4550.833 8784.166 L 4577.2915 8784.166 L 4577.2915 8784.166 L 4577.2915 8784.166 L 4577.2915 8757.708 L 4577.2915 8757.708 L 4550.833 8757.708 L 4550.833 8731.25 L 4550.833 8731.25 L 4524.375 8731.25 L 4524.375 8731.25 Q 4524.375 8731.25 4524.375 8704.791 Q 4524.375 8704.791 4445.0 8651.875 Q 4365.625 8572.5 4339.1665 8519.583 Q 4312.708 8440.208 4259.7915 8466.666 Q 4259.7915 8519.583 4206.875 8466.666 Q 4153.958 8413.75 4153.958 8466.666 Q 4127.5 8493.125 4101.0415 8493.125 Q 4074.583 8493.125 4074.583 8466.666 Q 4048.1248 8440.208 4048.1248 8466.666 L 4048.1248 8519.583 L 4021.6665 8519.583 L 4021.6665 8519.583 L 3995.208 8519.583 L 3995.208 8519.583 L 3995.208 8519.583 L 3995.208 8519.583 L 3968.7498 8519.583 L 3968.7498 8519.583 L 3968.7498 8493.125 L 3942.2915 8493.125 L 3942.2915 8466.666 Q 3942.2915 8440.208 3942.2915 8413.75 L 3915.833 8413.75 L 3915.833 8360.833 Q 3889.3748 8334.375 3889.3748 8307.916 L 3862.9165 8255.0 L 3862.9165 8255.0 L 3889.3748 8255.0 L 3889.3748 8149.166 L 3889.3748 8016.8745 L 3968.7498 7990.416 Q 4048.1248 7990.416 4101.0415 7990.416 Q 4206.875 8016.8745 4233.333 7963.958 Q 4259.7915 7937.4995 4339.1665 7937.4995 Q 4418.5415 7990.416 4577.2915 8043.333 Q 4736.0415 8096.2495 4788.958 8122.708 Q 4868.333 8149.166 4868.333 8149.166 Q 4868.333 8202.083 4894.7915 8175.6245 Q 4921.2495 8175.6245 4921.2495 8202.083 Q 4921.2495 8255.0 5000.6245 8255.0 Q 5053.5415 8255.0 5159.3745 8281.458 Q 5238.7495 8307.916 5265.208 8307.916 z M 1481.6666 9736.666 L 1481.6666 9736.666 L 1481.6666 9842.499 Q 1508.1249 9974.791 1481.6666 10054.166 L 1455.2083 10133.541 L 1455.2083 10186.458 L 1455.2083 10239.374 L 1428.7499 10239.374 L 1428.7499 10212.916 L 1428.7499 10212.916 L 1402.2916 10212.916 L 1402.2916 10107.083 L 1402.2916 10001.249 L 1402.2916 9921.874 Q 1402.2916 9842.499 1402.2916 9736.666 L 1402.2916 9657.291 L 1402.2916 9577.916 Q 1402.2916 9524.999 1349.3749 9524.999 Q 1322.9166 9524.999 1322.9166 9498.541 Q 1322.9166 9472.083 1349.3749 9472.083 Q 1375.8333 9472.083 1375.8333 9392.708 Q 1375.8333 9313.333 1349.3749 9313.333 Q 1322.9166 9313.333 1349.3749 9286.875 Q 1375.8333 9286.875 1375.8333 9260.416 L 1402.2916 9233.958 L 1402.2916 9207.5 Q 1402.2916 9181.041 1428.7499 9101.666 Q 1428.7499 9022.291 1455.2083 9048.75 Q 1508.1249 9048.75 1508.1249 9154.583 Q 1508.1249 9233.958 1534.5833 9233.958 Q 1561.0416 9233.958 1561.0416 9313.333 Q 1587.4999 9419.166 1561.0416 9419.166 Q 1508.1249 9445.624 1561.0416 9445.624 Q 1561.0416 9445.624 1561.0416 9577.916 Q 1561.0416 9683.749 1534.5833 9683.749 Q 1508.1249 9683.749 1508.1249 9710.208 Q 1508.1249 9736.666 1481.6666 9736.666 z M 4947.708 11959.166 Q 4947.708 11906.249 4974.1665 11906.249 Q 5000.6245 11906.249 5000.6245 11932.708 Q 5027.083 11959.166 5000.6245 11985.624 Q 4974.1665 11985.624 4947.708 11959.166 z" svg:height="150.81248mm" draw:style-name="style-614" svg:viewBox="0.0 0.0 12726.458 15081.249" svg:width="127.26458mm" svg:x="7.6729164mm" svg:y="25.929165mm"/>
          <draw:path svg:d="M 1772.7083 132.29166 L 1799.1666 0.0 L 1852.0833 26.458332 Q 1878.5416 26.458332 1904.9999 79.37499 Q 1904.9999 132.29166 2010.8333 185.20833 Q 2116.6665 238.12498 2143.125 291.04166 Q 2169.5833 343.9583 2196.0415 370.41666 Q 2222.5 396.87497 2248.9583 370.41666 Q 2275.4165 343.9583 2275.4165 370.41666 Q 2275.4165 396.87497 2301.875 370.41666 Q 2301.875 343.9583 2354.7915 291.04166 Q 2381.2498 264.5833 2407.7083 291.04166 Q 2434.1665 343.9583 2487.0833 317.49997 Q 2539.9998 291.04166 2566.4583 343.9583 Q 2592.9165 370.41666 2592.9165 343.9583 Q 2592.9165 291.04166 2645.8333 291.04166 Q 2672.2915 291.04166 2698.7498 317.49997 Q 2698.7498 343.9583 2698.7498 317.49997 Q 2698.7498 317.49997 2725.2083 317.49997 L 2725.2083 291.04166 L 2725.2083 291.04166 L 2751.6665 291.04166 L 2751.6665 343.9583 Q 2751.6665 396.87497 2778.1248 502.7083 Q 2804.5833 582.0833 2804.5833 555.625 Q 2804.5833 502.7083 2831.0415 608.5416 Q 2857.4998 714.37494 2857.4998 767.2916 Q 2857.4998 820.2083 2910.4165 820.2083 Q 2963.3333 820.2083 2963.3333 873.12494 Q 2963.3333 899.5833 3069.1665 926.0416 Q 3174.9998 926.0416 3227.9165 952.49994 Q 3254.3748 978.95825 3280.8333 1084.7916 Q 3307.2915 1217.0833 3333.7498 1243.5416 Q 3333.7498 1243.5416 3360.2083 1296.4583 Q 3386.6665 1349.3749 3413.1248 1375.8333 Q 3439.5833 1375.8333 3439.5833 1428.7499 Q 3439.5833 1481.6666 3492.4998 1481.6666 Q 3571.8748 1455.2083 3651.2498 1508.1249 Q 3757.0833 1534.5833 3783.5415 1561.0416 Q 3809.9998 1613.9583 3836.4583 1613.9583 Q 3862.9165 1640.4166 3889.3748 1666.8749 L 3889.3748 1719.7916 L 3889.3748 1719.7916 L 3862.9165 1719.7916 L 3862.9165 1746.2499 L 3862.9165 1772.7083 L 3836.4583 1772.7083 L 3836.4583 1772.7083 L 3836.4583 1799.1666 L 3809.9998 1799.1666 L 3809.9998 1772.7083 L 3809.9998 1746.2499 L 3783.5415 1825.6249 L 3757.0833 1878.5416 L 3757.0833 2010.8333 Q 3757.0833 2143.125 3783.5415 2143.125 Q 3809.9998 2169.5833 3783.5415 2222.5 Q 3757.0833 2275.4165 3809.9998 2275.4165 Q 3836.4583 2275.4165 3862.9165 2301.875 Q 3862.9165 2354.7915 3915.833 2381.2498 Q 3942.2915 2407.7083 3995.208 2513.5415 Q 4048.1248 2619.3748 4074.583 2619.3748 Q 4127.5 2592.9165 4127.5 2619.3748 Q 4127.5 2672.2915 4153.958 2645.8333 Q 4180.4165 2619.3748 4180.4165 2619.3748 Q 4206.875 2619.3748 4206.875 2619.3748 L 4233.333 2619.3748 L 4233.333 2698.7498 Q 4233.333 2778.1248 4206.875 2778.1248 Q 4180.4165 2778.1248 4233.333 2831.0415 Q 4286.25 2883.9583 4286.25 2910.4165 L 4286.25 2936.8748 L 4286.25 2936.8748 L 4286.25 2936.8748 L 4286.25 2963.3333 L 4286.25 2963.3333 L 4312.708 2936.8748 L 4339.1665 2910.4165 L 4339.1665 2910.4165 L 4339.1665 2883.9583 L 4339.1665 2883.9583 Q 4339.1665 2883.9583 4339.1665 2910.4165 L 4339.1665 2936.8748 L 4339.1665 2963.3333 L 4339.1665 2989.7915 L 4392.083 2989.7915 L 4445.0 2989.7915 L 4445.0 2963.3333 L 4445.0 2963.3333 L 4471.458 2936.8748 Q 4471.458 2910.4165 4445.0 2910.4165 Q 4418.5415 2883.9583 4471.458 2857.4998 Q 4497.9165 2804.5833 4524.375 2831.0415 Q 4550.833 2831.0415 4577.2915 2831.0415 Q 4603.75 2804.5833 4603.75 2778.1248 Q 4603.75 2725.2083 4630.208 2778.1248 Q 4656.6665 2804.5833 4683.1245 2778.1248 L 4736.0415 2778.1248 L 4709.583 2751.6665 Q 4683.1245 2751.6665 4683.1245 2725.2083 Q 4683.1245 2672.2915 4656.6665 2672.2915 L 4630.208 2672.2915 L 4630.208 2645.8333 L 4656.6665 2645.8333 L 4656.6665 2645.8333 L 4656.6665 2619.3748 L 4683.1245 2619.3748 L 4709.583 2619.3748 L 4736.0415 2645.8333 Q 4762.4995 2645.8333 4788.958 2672.2915 Q 4788.958 2698.7498 4815.4165 2698.7498 Q 4841.8745 2698.7498 4841.8745 2672.2915 Q 4841.8745 2645.8333 4894.7915 2645.8333 L 4947.708 2645.8333 L 4921.2495 2698.7498 Q 4921.2495 2725.2083 4894.7915 2751.6665 Q 4868.333 2751.6665 4868.333 2804.5833 Q 4841.8745 2883.9583 4841.8745 2883.9583 L 4868.333 2883.9583 L 4868.333 2936.8748 Q 4868.333 2963.3333 4894.7915 2963.3333 L 4894.7915 2963.3333 L 4921.2495 2989.7915 Q 4974.1665 2989.7915 4974.1665 3016.2498 Q 4974.1665 3042.7083 5000.6245 3042.7083 Q 5027.083 3042.7083 5053.5415 2989.7915 Q 5079.9995 2963.3333 5079.9995 2936.8748 L 5079.9995 2910.4165 L 5079.9995 2883.9583 Q 5079.9995 2857.4998 5053.5415 2831.0415 L 5053.5415 2831.0415 L 5053.5415 2831.0415 L 5053.5415 2804.5833 L 5079.9995 2804.5833 Q 5106.458 2804.5833 5159.3745 2883.9583 Q 5185.833 2989.7915 5238.7495 3069.1665 Q 5291.6665 3148.5415 5318.1245 3122.0833 Q 5344.583 3095.6248 5397.4995 3148.5415 Q 5423.958 3201.4583 5450.4165 3201.4583 Q 5503.333 3201.4583 5503.333 3254.3748 Q 5503.333 3280.8333 5582.708 3307.2915 Q 5662.083 3333.7498 5662.083 3360.2083 Q 5662.083 3386.6665 5714.9995 3386.6665 Q 5741.458 3386.6665 5741.458 3439.5833 Q 5714.9995 3492.4998 5714.9995 3466.0415 Q 5714.9995 3439.5833 5688.5415 3518.9583 Q 5688.5415 3624.7915 5714.9995 3624.7915 Q 5741.458 3624.7915 5741.458 3677.7083 Q 5741.458 3704.1665 5714.9995 3704.1665 Q 5688.5415 3730.6248 5714.9995 3730.6248 Q 5767.9165 3730.6248 5767.9165 3757.0833 Q 5767.9165 3783.5415 5794.3745 3783.5415 Q 5820.833 3783.5415 5820.833 3836.4583 Q 5820.833 3889.3748 5873.7495 3915.833 Q 5926.6665 3942.2915 5953.1245 3915.833 Q 5979.583 3889.3748 5979.583 3915.833 Q 5979.583 3942.2915 6085.4165 3942.2915 Q 6191.2495 3942.2915 6138.333 3968.7498 Q 6085.4165 3995.208 6085.4165 4021.6665 L 6085.4165 4048.1248 L 6138.333 4048.1248 L 6164.7915 4048.1248 L 6164.7915 4021.6665 L 6191.2495 4021.6665 L 6244.1665 3995.208 Q 6297.083 3942.2915 6297.083 3995.208 Q 6297.083 4021.6665 6349.9995 4048.1248 Q 6402.9165 4048.1248 6402.9165 4074.583 Q 6429.3745 4101.0415 6482.2915 4101.0415 Q 6535.208 4101.0415 6561.6665 4101.0415 L 6588.1245 4101.0415 L 6614.583 4101.0415 L 6614.583 4101.0415 L 6614.583 4101.0415 L 6614.583 4101.0415 L 6641.0415 4048.1248 L 6641.0415 4021.6665 L 6667.4995 4021.6665 L 6693.958 4021.6665 L 6693.958 4048.1248 L 6667.4995 4101.0415 L 6667.4995 4153.958 L 6667.4995 4180.4165 L 6641.0415 4180.4165 Q 6614.583 4153.958 6561.6665 4153.958 L 6535.208 4153.958 L 6535.208 4180.4165 L 6508.7495 4206.875 L 6508.7495 4233.333 L 6508.7495 4259.7915 L 6482.2915 4259.7915 L 6482.2915 4259.7915 L 6508.7495 4286.25 L 6535.208 4312.708 L 6614.583 4312.708 L 6693.958 4312.708 L 6693.958 4259.7915 Q 6720.4165 4206.875 6720.4165 4180.4165 Q 6720.4165 4153.958 6773.333 4153.958 L 6826.2495 4153.958 L 6879.1665 4180.4165 L 6905.6245 4206.875 L 6905.6245 4206.875 L 6879.1665 4206.875 L 6852.708 4233.333 Q 6826.2495 4259.7915 6879.1665 4233.333 Q 6932.083 4233.333 6932.083 4312.708 L 6932.083 4365.625 L 6958.5415 4286.25 L 6984.9995 4206.875 L 6984.9995 4206.875 L 6984.9995 4206.875 L 6984.9995 4233.333 L 6984.9995 4233.333 L 7011.458 4233.333 L 7011.458 4259.7915 L 7011.458 4259.7915 L 6984.9995 4259.7915 L 6984.9995 4259.7915 L 6984.9995 4259.7915 L 6984.9995 4286.25 L 6984.9995 4286.25 L 7011.458 4312.708 Q 7037.9165 4339.1665 7037.9165 4365.625 Q 7037.9165 4418.5415 7196.6665 4418.5415 Q 7355.4165 4418.5415 7381.8745 4392.083 Q 7408.333 4392.083 7461.2495 4445.0 Q 7514.1665 4524.375 7567.083 4524.375 Q 7593.5415 4577.2915 7672.9165 4550.833 Q 7725.833 4524.375 7884.583 4577.2915 Q 8043.333 4603.75 8043.333 4577.2915 Q 8043.333 4550.833 8069.791 4577.2915 Q 8069.791 4603.75 8096.2495 4603.75 Q 8122.708 4603.75 8149.166 4630.208 Q 8149.166 4630.208 8202.083 4656.6665 Q 8255.0 4683.1245 8255.0 4788.958 Q 8255.0 4868.333 8281.458 4894.7915 Q 8281.458 4947.708 8307.916 4947.708 Q 8360.833 4947.708 8360.833 4974.1665 Q 8387.291 5000.6245 8413.75 4947.708 Q 8440.208 4947.708 8572.5 4947.708 Q 8731.25 4947.708 8784.166 4974.1665 Q 8863.541 5000.6245 8863.541 4947.708 Q 8890.0 4894.7915 8916.458 4947.708 Q 8969.375 5000.6245 8995.833 5000.6245 Q 9048.75 5000.6245 9048.75 5053.5415 Q 9075.208 5106.458 9128.125 5132.9165 Q 9181.041 5132.9165 9207.5 5159.3745 Q 9207.5 5212.2915 9313.333 5238.7495 Q 9419.166 5265.208 9445.624 5265.208 Q 9472.083 5291.6665 9498.541 5318.1245 Q 9498.541 5344.583 9551.458 5344.583 Q 9630.833 5344.583 9630.833 5397.4995 Q 9630.833 5450.4165 9683.749 5476.8745 Q 9736.666 5529.7915 9789.583 5529.7915 Q 9868.958 5529.7915 9868.958 5635.6245 Q 9842.499 5741.458 9842.499 5794.3745 Q 9842.499 5820.833 9842.499 5847.2915 L 9842.499 5873.7495 L 9868.958 5873.7495 L 9868.958 5900.208 L 9895.416 5900.208 L 9921.874 5900.208 L 9921.874 5873.7495 L 9921.874 5847.2915 L 9948.333 5847.2915 L 9974.791 5847.2915 L 10001.249 5847.2915 Q 10001.249 5847.2915 10001.249 5847.2915 Q 10027.708 5847.2915 10054.166 5847.2915 Q 10054.166 5820.833 10027.708 5820.833 Q 10001.249 5820.833 10001.249 5794.3745 Q 10027.708 5794.3745 10054.166 5767.9165 L 10054.166 5741.458 L 10107.083 5794.3745 Q 10133.541 5847.2915 10212.916 5820.833 Q 10265.833 5794.3745 10265.833 5820.833 Q 10292.291 5847.2915 10371.666 5820.833 Q 10451.041 5820.833 10477.499 5847.2915 Q 10503.958 5900.208 10530.416 5900.208 Q 10530.416 5900.208 10556.874 5953.1245 Q 10556.874 6032.4995 10583.333 6058.958 Q 10636.249 6058.958 10636.249 6164.7915 L 10636.249 6297.083 L 10662.708 6270.6245 Q 10689.166 6270.6245 10689.166 6297.083 L 10689.166 6323.5415 L 10715.624 6323.5415 L 10715.624 6323.5415 L 10742.083 6323.5415 L 10742.083 6323.5415 L 10794.999 6323.5415 Q 10874.374 6323.5415 10900.833 6323.5415 L 10953.749 6323.5415 L 10927.291 6244.1665 Q 10900.833 6191.2495 10953.749 6217.708 Q 11006.666 6244.1665 10980.208 6270.6245 Q 10980.208 6297.083 11006.666 6297.083 Q 11033.124 6297.083 11033.124 6217.708 Q 11033.124 6164.7915 11059.583 6164.7915 Q 11086.041 6164.7915 11271.249 6138.333 L 11482.916 6138.333 L 11535.833 6217.708 Q 11562.291 6270.6245 11668.124 6402.9165 Q 11800.416 6508.7495 11800.416 6482.2915 Q 11826.874 6482.2915 11853.333 6508.7495 Q 11879.791 6561.6665 11906.249 6535.208 Q 11959.166 6535.208 11959.166 6561.6665 Q 11959.166 6588.1245 12012.083 6588.1245 Q 12064.999 6561.6665 12064.999 6508.7495 Q 12064.999 6455.833 12091.458 6482.2915 Q 12117.916 6482.2915 12144.374 6455.833 Q 12144.374 6429.3745 12197.291 6429.3745 Q 12276.666 6402.9165 12276.666 6349.9995 Q 12276.666 6297.083 12329.583 6297.083 Q 12356.041 6297.083 12356.041 6270.6245 Q 12382.499 6217.708 12382.499 6244.1665 Q 12382.499 6270.6245 12408.958 6217.708 Q 12408.958 6164.7915 12461.874 6164.7915 Q 12514.791 6191.2495 12514.791 6164.7915 Q 12514.791 6111.8745 12541.249 6111.8745 Q 12567.708 6111.8745 12567.708 6138.333 Q 12567.708 6164.7915 12647.083 6164.7915 Q 12726.458 6191.2495 12726.458 6164.7915 Q 12726.458 6138.333 12752.916 6164.7915 Q 12805.833 6164.7915 12805.833 6191.2495 Q 12805.833 6217.708 12858.749 6217.708 Q 12885.208 6217.708 12885.208 6191.2495 Q 12885.208 6164.7915 12938.124 6164.7915 Q 13017.499 6164.7915 13017.499 6217.708 L 13017.499 6244.1665 L 13017.499 6217.708 L 13017.499 6191.2495 L 13043.958 6191.2495 L 13070.416 6191.2495 L 13070.416 6138.333 Q 13070.416 6085.4165 13070.416 5979.583 Q 13123.333 5873.7495 13096.874 5847.2915 Q 13096.874 5847.2915 13096.874 5767.9165 L 13096.874 5714.9995 L 13176.249 5714.9995 Q 13282.083 5714.9995 13282.083 5767.9165 Q 13334.999 5820.833 13361.458 5767.9165 Q 13387.916 5741.458 13414.374 5741.458 Q 13440.833 5741.458 13467.291 5714.9995 Q 13493.749 5688.5415 13546.666 5714.9995 Q 13573.124 5741.458 13599.583 5767.9165 Q 13599.583 5794.3745 13652.499 5794.3745 Q 13705.416 5820.833 13705.416 5847.2915 L 13705.416 5873.7495 L 13731.874 5873.7495 L 13731.874 5900.208 L 13731.874 5900.208 L 13758.333 5900.208 L 13758.333 5900.208 L 13758.333 5900.208 L 13811.249 5926.6665 L 13837.708 5926.6665 L 13837.708 5900.208 L 13864.166 5873.7495 L 13864.166 5873.7495 L 13864.166 5847.2915 L 13864.166 5847.2915 L 13864.166 5847.2915 L 13864.166 5820.833 Q 13837.708 5794.3745 13864.166 5794.3745 Q 13890.624 5794.3745 13917.083 5767.9165 Q 13917.083 5741.458 14022.916 5741.458 Q 14102.291 5741.458 14128.749 5688.5415 Q 14181.666 5635.6245 14287.499 5609.1665 Q 14393.333 5582.708 14552.083 5609.1665 Q 14684.374 5635.6245 14710.833 5714.9995 Q 14737.291 5794.3745 14763.749 5794.3745 Q 14790.208 5794.3745 14816.666 5820.833 Q 14816.666 5847.2915 14869.583 5847.2915 Q 14922.499 5847.2915 14922.499 5900.208 Q 14922.499 5926.6665 14948.958 5953.1245 Q 14975.416 5953.1245 15001.874 6058.958 Q 15054.791 6164.7915 15081.249 6164.7915 Q 15107.708 6164.7915 15134.166 6191.2495 Q 15134.166 6217.708 15266.458 6244.1665 Q 15398.749 6244.1665 15425.208 6270.6245 Q 15425.208 6297.083 15478.124 6270.6245 Q 15504.582 6244.1665 15531.041 6191.2495 Q 15557.499 6164.7915 15583.957 6111.8745 Q 15610.416 6085.4165 15583.957 6085.4165 L 15557.499 6058.958 L 15557.499 6058.958 L 15557.499 6058.958 L 15583.957 6058.958 L 15583.957 6058.958 L 15583.957 6032.4995 L 15610.416 6032.4995 L 15610.416 6032.4995 L 15610.416 6006.0415 L 15663.332 6006.0415 L 15689.791 6006.0415 L 15689.791 5979.583 L 15689.791 5979.583 L 15689.791 5979.583 L 15716.249 5979.583 L 15716.249 6058.958 L 15716.249 6138.333 L 15742.707 6085.4165 L 15769.166 6032.4995 L 15742.707 5979.583 Q 15742.707 5926.6665 15769.166 5926.6665 Q 15795.624 5926.6665 15822.082 5873.7495 Q 15822.082 5820.833 15927.916 5794.3745 Q 16033.749 5741.458 16086.666 5767.9165 Q 16113.124 5767.9165 16139.582 5794.3745 Q 16139.582 5794.3745 16192.499 5741.458 Q 16245.416 5688.5415 16271.874 5714.9995 Q 16271.874 5741.458 16324.791 5741.458 Q 16351.249 5741.458 16377.707 5714.9995 Q 16377.707 5688.5415 16536.457 5635.6245 Q 16695.207 5609.1665 16695.207 5635.6245 Q 16695.207 5662.083 16774.582 5688.5415 Q 16880.416 5741.458 16880.416 5794.3745 Q 16906.875 5847.2915 16933.332 5820.833 Q 16986.25 5820.833 16986.25 5847.2915 Q 16986.25 5873.7495 17012.707 5873.7495 L 17012.707 5900.208 L 17039.166 5900.208 L 17092.082 5900.208 L 17092.082 5926.6665 L 17092.082 5926.6665 L 17092.082 5953.1245 L 17092.082 6006.0415 L 17092.082 6006.0415 L 17092.082 6006.0415 L 17092.082 6032.4995 L 17118.541 6032.4995 L 17118.541 6032.4995 L 17118.541 6058.958 L 17092.082 6058.958 L 17039.166 6058.958 L 17039.166 6032.4995 L 17039.166 6006.0415 L 17012.707 6006.0415 L 17012.707 6006.0415 L 16986.25 6032.4995 L 16959.791 6032.4995 L 16959.791 6006.0415 Q 16933.332 5953.1245 16880.416 5900.208 Q 16827.5 5847.2915 16827.5 5794.3745 Q 16801.041 5767.9165 16774.582 5767.9165 Q 16721.666 5741.458 16562.916 5741.458 Q 16430.625 5741.458 16430.625 5767.9165 Q 16404.166 5794.3745 16324.791 5820.833 L 16245.416 5847.2915 L 16245.416 5820.833 L 16245.416 5820.833 L 16218.957 5820.833 L 16218.957 5847.2915 L 16218.957 5847.2915 L 16192.499 5847.2915 L 16192.499 5847.2915 L 16192.499 5873.7495 L 16166.041 5873.7495 Q 16139.582 5847.2915 16060.207 5847.2915 Q 15980.832 5847.2915 15954.374 5900.208 L 15927.916 5926.6665 L 15927.916 5926.6665 L 15927.916 5953.1245 L 15901.457 5953.1245 L 15874.999 5953.1245 L 15874.999 5979.583 L 15874.999 6006.0415 L 15848.541 6006.0415 L 15848.541 6006.0415 L 15848.541 6032.4995 L 15822.082 6032.4995 L 15822.082 6032.4995 L 15822.082 6058.958 L 15822.082 6058.958 L 15822.082 6058.958 L 15848.541 6058.958 L 15848.541 6058.958 L 15848.541 6085.4165 L 15822.082 6085.4165 L 15822.082 6085.4165 L 15822.082 6111.8745 L 15822.082 6111.8745 L 15822.082 6111.8745 L 15848.541 6138.333 L 15848.541 6164.7915 L 15874.999 6164.7915 L 15901.457 6164.7915 L 15901.457 6138.333 L 15927.916 6111.8745 L 15927.916 6111.8745 L 15927.916 6111.8745 L 15980.832 6138.333 Q 16007.291 6138.333 16033.749 6164.7915 Q 16033.749 6217.708 16086.666 6191.2495 Q 16139.582 6191.2495 16166.041 6164.7915 Q 16166.041 6138.333 16192.499 6138.333 Q 16218.957 6111.8745 16245.416 6111.8745 L 16271.874 6111.8745 L 16271.874 6164.7915 Q 16298.332 6191.2495 16298.332 6244.1665 L 16298.332 6297.083 L 16324.791 6297.083 Q 16351.249 6297.083 16351.249 6270.6245 Q 16351.249 6244.1665 16377.707 6244.1665 Q 16404.166 6244.1665 16404.166 6217.708 L 16404.166 6191.2495 L 16430.625 6191.2495 L 16457.082 6191.2495 L 16457.082 6217.708 L 16457.082 6217.708 L 16457.082 6217.708 L 16457.082 6244.1665 L 16457.082 6244.1665 L 16457.082 6270.6245 L 16457.082 6270.6245 L 16483.541 6270.6245 L 16483.541 6297.083 L 16483.541 6323.5415 L 16483.541 6376.458 Q 16457.082 6402.9165 16483.541 6402.9165 L 16483.541 6429.3745 L 16483.541 6429.3745 L 16510.0 6429.3745 L 16510.0 6455.833 Q 16510.0 6482.2915 16457.082 6535.208 Q 16457.082 6588.1245 16404.166 6588.1245 Q 16377.707 6588.1245 16351.249 6667.4995 Q 16351.249 6746.8745 16218.957 6746.8745 Q 16086.666 6746.8745 16060.207 6773.333 Q 16033.749 6799.7915 15980.832 6773.333 Q 15901.457 6746.8745 15874.999 6746.8745 Q 15822.082 6746.8745 15716.249 6746.8745 Q 15636.874 6693.958 15610.416 6720.4165 Q 15610.416 6746.8745 15583.957 6773.333 Q 15557.499 6799.7915 15531.041 6826.2495 L 15504.582 6852.708 L 15504.582 6852.708 L 15504.582 6852.708 L 15504.582 6852.708 L 15478.124 6852.708 L 15478.124 6852.708 Q 15451.666 6852.708 15451.666 6852.708 Q 15451.666 6852.708 15398.749 6799.7915 Q 15345.833 6746.8745 15266.458 6693.958 Q 15187.083 6641.0415 15187.083 6641.0415 Q 15160.624 6614.583 15134.166 6614.583 Q 15081.249 6614.583 15081.249 6588.1245 Q 15081.249 6561.6665 15001.874 6535.208 Q 14922.499 6508.7495 14843.124 6482.2915 Q 14763.749 6429.3745 14763.749 6455.833 Q 14763.749 6482.2915 14737.291 6482.2915 Q 14710.833 6482.2915 14710.833 6429.3745 Q 14710.833 6402.9165 14657.916 6402.9165 L 14578.541 6429.3745 L 14552.083 6429.3745 Q 14499.166 6429.3745 14499.166 6535.208 Q 14499.166 6614.583 14446.249 6641.0415 Q 14393.333 6641.0415 14393.333 6746.8745 Q 14366.874 6852.708 14340.416 6826.2495 Q 14340.416 6826.2495 14313.958 6905.6245 Q 14313.958 6958.5415 14287.499 6984.9995 L 14261.041 7011.458 L 14261.041 7011.458 L 14234.583 7011.458 L 14234.583 7011.458 L 14234.583 7011.458 L 14234.583 7037.9165 L 14234.583 7037.9165 L 14261.041 7037.9165 L 14261.041 7064.3745 L 14287.499 7064.3745 L 14313.958 7064.3745 L 14340.416 7090.833 Q 14393.333 7117.2915 14393.333 7117.2915 L 14393.333 7117.2915 L 14419.791 7117.2915 L 14419.791 7117.2915 L 14446.249 7143.7495 L 14446.249 7143.7495 L 14446.249 7143.7495 L 14446.249 7170.208 L 14446.249 7170.208 L 14446.249 7170.208 L 14472.708 7196.6665 L 14472.708 7223.1245 L 14340.416 7223.1245 L 14234.583 7223.1245 L 14181.666 7196.6665 Q 14155.208 7170.208 14128.749 7196.6665 L 14075.833 7196.6665 L 14075.833 7196.6665 Q 14075.833 7170.208 14049.374 7170.208 Q 14022.916 7170.208 14022.916 7117.2915 Q 14022.916 7037.9165 13969.999 6958.5415 Q 13917.083 6852.708 13811.249 6852.708 Q 13705.416 6852.708 13678.958 6799.7915 Q 13652.499 6799.7915 13599.583 6799.7915 Q 13573.124 6799.7915 13546.666 6826.2495 Q 13546.666 6852.708 13520.208 6852.708 Q 13493.749 6852.708 13493.749 6879.1665 Q 13493.749 6905.6245 13440.833 6905.6245 Q 13387.916 6932.083 13361.458 6984.9995 Q 13334.999 7037.9165 13334.999 7064.3745 Q 13361.458 7064.3745 13308.541 7117.2915 Q 13255.624 7117.2915 13282.083 7143.7495 L 13334.999 7170.208 L 13176.249 7170.208 L 13017.499 7170.208 L 12991.041 7170.208 Q 12964.583 7170.208 12964.583 7143.7495 Q 12964.583 7117.2915 12832.291 7090.833 Q 12699.999 7064.3745 12699.999 7117.2915 Q 12673.541 7143.7495 12541.249 7143.7495 Q 12435.416 7117.2915 12329.583 7117.2915 Q 12197.291 7117.2915 12064.999 7143.7495 Q 11932.708 7170.208 11932.708 7196.6665 Q 11906.249 7223.1245 11721.041 7223.1245 L 11509.374 7249.583 L 11509.374 7276.0415 L 11509.374 7328.958 L 11588.749 7328.958 L 11641.666 7328.958 L 11694.583 7302.4995 Q 11747.499 7276.0415 11800.416 7276.0415 L 11826.874 7276.0415 L 11826.874 7276.0415 L 11826.874 7276.0415 L 11906.249 7302.4995 L 11959.166 7302.4995 L 11959.166 7328.958 L 11959.166 7355.4165 L 11932.708 7355.4165 L 11906.249 7328.958 L 11879.791 7328.958 L 11853.333 7328.958 L 11773.958 7355.4165 L 11694.583 7381.8745 L 11694.583 7381.8745 L 11694.583 7381.8745 L 11694.583 7408.333 Q 11694.583 7434.7915 11721.041 7434.7915 Q 11747.499 7461.2495 11773.958 7487.708 L 11773.958 7514.1665 L 11562.291 7514.1665 L 11350.624 7514.1665 L 11350.624 7567.083 L 11324.166 7619.9995 L 11324.166 7619.9995 L 11324.166 7646.458 L 11350.624 7646.458 L 11377.083 7646.458 L 11641.666 7672.9165 L 11906.249 7699.3745 L 11615.208 7699.3745 Q 11324.166 7699.3745 11297.708 7672.9165 L 11271.249 7672.9165 L 11271.249 7699.3745 L 11271.249 7725.833 L 11218.333 7725.833 L 11138.958 7752.291 L 11138.958 7752.291 L 11138.958 7752.291 L 10689.166 7752.291 Q 10265.833 7752.291 9630.833 7725.833 L 9022.291 7725.833 L 8916.458 7725.833 Q 8810.625 7699.3745 7249.583 7672.9165 L 5688.5415 7646.458 L 5027.083 7646.458 Q 4365.625 7646.458 2328.3333 7619.9995 L 264.5833 7593.5415 L 264.5833 7593.5415 L 264.5833 7593.5415 L 264.5833 7619.9995 L 264.5833 7619.9995 L 238.12498 7619.9995 L 238.12498 7646.458 L 238.12498 7646.458 L 211.66666 7646.458 L 211.66666 7646.458 L 211.66666 7646.458 L 211.66666 7672.9165 L 211.66666 7672.9165 L 185.20833 7672.9165 L 185.20833 7699.3745 L 185.20833 7699.3745 L 158.74998 7699.3745 L 158.74998 7699.3745 L 158.74998 7699.3745 L 132.29166 7725.833 L 105.83333 7725.833 L 105.83333 7699.3745 L 105.83333 7672.9165 L 132.29166 7672.9165 L 132.29166 7646.458 L 132.29166 7646.458 L 158.74998 7646.458 L 158.74998 7646.458 L 158.74998 7646.458 L 158.74998 7619.9995 L 158.74998 7619.9995 L 185.20833 7619.9995 L 185.20833 7593.5415 L 185.20833 7593.5415 Q 211.66666 7593.5415 264.5833 7540.6245 L 317.49997 7514.1665 L 317.49997 7514.1665 L 317.49997 7487.708 L 317.49997 7487.708 L 317.49997 7487.708 L 291.04166 7487.708 L 291.04166 7487.708 L 291.04166 7461.2495 Q 264.5833 7461.2495 211.66666 7408.333 L 132.29166 7328.958 L 132.29166 7328.958 L 105.83333 7328.958 L 105.83333 7328.958 L 105.83333 7328.958 L 105.83333 7302.4995 L 105.83333 7302.4995 L 79.37499 7302.4995 L 79.37499 7276.0415 L 79.37499 7276.0415 L 52.916664 7276.0415 L 52.916664 7276.0415 L 52.916664 7276.0415 L 52.916664 7249.583 L 52.916664 7249.583 L 26.458332 7249.583 L 26.458332 7223.1245 L 26.458332 7223.1245 L 0.0 7223.1245 L 0.0 7196.6665 L 0.0 7170.208 L 26.458332 7170.208 L 52.916664 7170.208 L 52.916664 7196.6665 L 52.916664 7196.6665 L 79.37499 7196.6665 L 79.37499 7223.1245 L 79.37499 7223.1245 L 105.83333 7223.1245 L 105.83333 7223.1245 L 105.83333 7223.1245 L 105.83333 7249.583 L 105.83333 7249.583 L 158.74998 7276.0415 Q 185.20833 7328.958 185.20833 7328.958 L 211.66666 7328.958 L 211.66666 7328.958 L 211.66666 7328.958 L 211.66666 7355.4165 L 211.66666 7355.4165 L 238.12498 7355.4165 L 238.12498 7381.8745 L 238.12498 7381.8745 L 264.5833 7381.8745 L 264.5833 7381.8745 L 264.5833 7381.8745 L 264.5833 7408.333 L 264.5833 7408.333 L 291.04166 7011.458 Q 317.49997 6588.1245 317.49997 6588.1245 Q 317.49997 6561.6665 343.9583 6323.5415 L 370.41666 6058.958 L 370.41666 5979.583 L 370.41666 5900.208 L 370.41666 5873.7495 Q 370.41666 5847.2915 396.87497 4921.2495 L 396.87497 3995.208 L 396.87497 3995.208 L 423.3333 3995.208 L 423.3333 3968.7498 L 423.3333 3942.2915 L 449.79166 4048.1248 L 476.24997 4153.958 L 476.24997 4101.0415 L 476.24997 4074.583 L 502.7083 4101.0415 L 502.7083 4127.5 L 529.1666 4127.5 L 555.625 4101.0415 L 555.625 4101.0415 L 582.0833 4101.0415 L 582.0833 4074.583 L 582.0833 4048.1248 L 608.5416 4048.1248 L 634.99994 4048.1248 L 634.99994 3942.2915 Q 634.99994 3862.9165 634.99994 3783.5415 Q 582.0833 3704.1665 582.0833 3571.8748 L 582.0833 3439.5833 L 582.0833 3439.5833 L 582.0833 3413.1248 L 608.5416 3413.1248 L 634.99994 3413.1248 L 661.4583 3386.6665 L 687.9166 3360.2083 L 687.9166 3360.2083 L 687.9166 3360.2083 L 714.37494 3386.6665 L 740.8333 3413.1248 L 740.8333 3413.1248 L 740.8333 3413.1248 L 846.6666 3466.0415 Q 978.95825 3492.4998 1005.4166 3518.9583 Q 1005.4166 3571.8748 1031.875 3624.7915 L 1058.3333 3704.1665 L 1058.3333 3704.1665 L 1058.3333 3677.7083 L 1058.3333 3677.7083 L 1058.3333 3677.7083 L 1084.7916 3677.7083 L 1084.7916 3677.7083 L 1084.7916 3651.2498 L 1111.25 3651.2498 L 1111.25 3651.2498 L 1111.25 3624.7915 L 1111.25 3624.7915 L 1111.25 3624.7915 L 1137.7083 3624.7915 L 1137.7083 3624.7915 L 1137.7083 3598.3333 L 1111.25 3598.3333 L 1111.25 3598.3333 Q 1111.25 3571.8748 1111.25 3571.8748 Q 1111.25 3571.8748 1164.1666 3466.0415 Q 1217.0833 3360.2083 1269.9999 3360.2083 Q 1296.4583 3333.7498 1322.9166 3307.2915 Q 1322.9166 3254.3748 1349.3749 3280.8333 Q 1375.8333 3307.2915 1375.8333 3280.8333 Q 1375.8333 3254.3748 1402.2916 3095.6248 Q 1428.7499 2936.8748 1455.2083 2936.8748 Q 1481.6666 2936.8748 1481.6666 2513.5415 L 1481.6666 2090.2083 L 1481.6666 2037.2915 L 1481.6666 1984.3749 L 1508.1249 1984.3749 L 1508.1249 1984.3749 L 1508.1249 2010.8333 L 1534.5833 2037.2915 L 1534.5833 2090.2083 L 1534.5833 2116.6665 L 1561.0416 2116.6665 L 1561.0416 2090.2083 L 1561.0416 2090.2083 L 1587.4999 2090.2083 L 1587.4999 2143.125 L 1587.4999 2222.5 L 1587.4999 2328.3333 L 1587.4999 2434.1665 L 1613.9583 2460.6248 L 1640.4166 2513.5415 L 1640.4166 2487.0833 L 1640.4166 2460.6248 L 1666.8749 2381.2498 L 1666.8749 2301.875 L 1666.8749 2301.875 L 1693.3333 2301.875 L 1693.3333 2037.2915 Q 1693.3333 1799.1666 1666.8749 1613.9583 Q 1640.4166 1455.2083 1640.4166 1455.2083 Q 1613.9583 1455.2083 1587.4999 1402.2916 L 1587.4999 1349.3749 L 1587.4999 1269.9999 Q 1587.4999 1190.6249 1587.4999 1164.1666 Q 1613.9583 1137.7083 1587.4999 1137.7083 L 1587.4999 1111.25 L 1640.4166 1111.25 Q 1666.8749 1111.25 1666.8749 1031.875 L 1666.8749 952.49994 L 1666.8749 952.49994 Q 1693.3333 952.49994 1666.8749 608.5416 L 1666.8749 291.04166 L 1693.3333 291.04166 Q 1693.3333 291.04166 1719.7916 264.5833 Q 1746.2499 238.12498 1772.7083 132.29166 z M 4709.583 2989.7915 L 4656.6665 2963.3333 L 4656.6665 3016.2498 Q 4656.6665 3069.1665 4603.75 3069.1665 Q 4577.2915 3069.1665 4550.833 2989.7915 Q 4550.833 2936.8748 4577.2915 2910.4165 Q 4603.75 2910.4165 4630.208 2883.9583 Q 4630.208 2857.4998 4709.583 2857.4998 Q 4762.4995 2857.4998 4762.4995 2936.8748 Q 4762.4995 2989.7915 4709.583 2989.7915 z M 4894.7915 3677.7083 L 4894.7915 3783.5415 L 5000.6245 3862.9165 Q 5106.458 3942.2915 5053.5415 3915.833 Q 4974.1665 3889.3748 4947.708 3862.9165 Q 4921.2495 3836.4583 4894.7915 3836.4583 L 4894.7915 3836.4583 L 4894.7915 3836.4583 Q 4868.333 3836.4583 4815.4165 3862.9165 Q 4762.4995 3889.3748 4762.4995 3862.9165 Q 4762.4995 3836.4583 4709.583 3836.4583 Q 4656.6665 3836.4583 4656.6665 3757.0833 L 4656.6665 3704.1665 L 4683.1245 3677.7083 L 4709.583 3651.2498 L 4709.583 3624.7915 L 4709.583 3571.8748 L 4683.1245 3571.8748 L 4683.1245 3571.8748 L 4683.1245 3545.4165 L 4709.583 3545.4165 L 4762.4995 3466.0415 Q 4815.4165 3413.1248 4841.8745 3413.1248 Q 4868.333 3413.1248 4868.333 3466.0415 Q 4868.333 3492.4998 4921.2495 3492.4998 Q 4947.708 3492.4998 4921.2495 3518.9583 Q 4921.2495 3571.8748 4894.7915 3677.7083 z M 15795.624 5953.1245 Q 15822.082 5953.1245 15822.082 5953.1245 Q 15822.082 5953.1245 15822.082 5953.1245 Q 15795.624 5953.1245 15795.624 5953.1245 z M 4497.9165 7090.833 L 4365.625 7117.2915 L 4312.708 7117.2915 Q 4259.7915 7117.2915 3942.2915 7090.833 L 3624.7915 7064.3745 L 3545.4165 7064.3745 L 3492.4998 7064.3745 L 3571.8748 7037.9165 L 3651.2498 7011.458 L 3862.9165 7011.458 Q 4101.0415 7011.458 4339.1665 7037.9165 Q 4603.75 7064.3745 4497.9165 7090.833 z M 10424.583 7170.208 L 10503.958 7117.2915 L 10636.249 7143.7495 Q 10768.541 7170.208 10953.749 7170.208 L 11112.499 7170.208 L 11112.499 7196.6665 Q 11112.499 7196.6665 11138.958 7196.6665 Q 11138.958 7223.1245 10742.083 7223.1245 Q 10345.208 7223.1245 10424.583 7170.208 z" svg:height="77.52291mm" draw:style-name="style-615" svg:viewBox="0.0 0.0 17118.541 7752.291" svg:width="171.18541mm" svg:x="5.2916665mm" svg:y="135.20207mm"/>
          <draw:path svg:d="M 132.29166 26.458332 L 132.29166 0.0 L 264.5833 52.916664 Q 370.41666 79.37499 343.9583 211.66666 Q 317.49997 370.41666 291.04166 370.41666 Q 291.04166 370.41666 291.04166 396.87497 L 291.04166 396.87497 L 264.5833 502.7083 Q 211.66666 608.5416 238.12498 634.99994 L 238.12498 634.99994 L 238.12498 634.99994 L 238.12498 661.4583 L 238.12498 687.9166 L 211.66666 687.9166 L 211.66666 740.8333 L 211.66666 793.74994 L 185.20833 793.74994 L 158.74998 793.74994 L 158.74998 820.2083 L 158.74998 820.2083 L 132.29166 846.6666 L 132.29166 899.5833 L 105.83333 899.5833 Q 105.83333 899.5833 105.83333 899.5833 Q 79.37499 926.0416 26.458332 899.5833 Q -26.458332 899.5833 0.0 846.6666 L 0.0 793.74994 L 0.0 793.74994 Q 0.0 793.74994 26.458332 767.2916 Q 52.916664 740.8333 79.37499 582.0833 L 132.29166 423.3333 L 132.29166 423.3333 Q 132.29166 423.3333 185.20833 291.04166 L 211.66666 185.20833 L 238.12498 158.74998 L 238.12498 132.29166 L 211.66666 132.29166 Q 158.74998 105.83333 132.29166 132.29166 L 105.83333 132.29166 L 105.83333 158.74998 L 105.83333 158.74998 L 79.37499 158.74998 L 79.37499 158.74998 L 79.37499 158.74998 L 79.37499 185.20833 L 79.37499 185.20833 L 52.916664 185.20833 L 52.916664 158.74998 Q 52.916664 105.83333 79.37499 79.37499 L 79.37499 52.916664 L 105.83333 52.916664 Q 158.74998 26.458332 132.29166 26.458332 z" svg:height="8.995832mm" draw:style-name="style-616" svg:viewBox="0.0 0.0 343.9583 899.5833" svg:width="3.439583mm" svg:x="179.3875mm" svg:y="150.28333mm"/>
          <draw:path svg:d="M 52.916664 52.916664 L 79.37499 0.0 L 1852.0833 26.458332 Q 3624.7915 79.37499 3651.2498 79.37499 Q 3651.2498 79.37499 4127.5 79.37499 L 4577.2915 79.37499 L 4577.2915 79.37499 L 4577.2915 79.37499 L 4762.4995 105.83333 L 4947.708 132.29166 L 4974.1665 132.29166 L 5027.083 132.29166 L 4974.1665 158.74998 L 4947.708 185.20833 L 4947.708 185.20833 L 4921.2495 185.20833 L 4921.2495 185.20833 L 4921.2495 185.20833 L 4921.2495 211.66666 L 4921.2495 211.66666 L 4603.75 211.66666 Q 4259.7915 238.12498 4233.333 238.12498 Q 4206.875 238.12498 3386.6665 211.66666 L 2592.9165 185.20833 L 2460.6248 185.20833 Q 2328.3333 185.20833 2328.3333 185.20833 Q 2301.875 185.20833 1322.9166 158.74998 L 343.9583 132.29166 L 317.49997 132.29166 Q 317.49997 132.29166 211.66666 132.29166 L 132.29166 132.29166 L 105.83333 132.29166 Q 52.916664 132.29166 26.458332 105.83333 L 0.0 105.83333 L 0.0 105.83333 Q 0.0 79.37499 52.916664 52.916664 z" svg:height="2.38125mm" draw:style-name="style-617" svg:viewBox="0.0 0.0 5027.083 238.12498" svg:width="50.270832mm" svg:x="228.07082mm" svg:y="214.57707mm"/>
          <draw:path svg:d="M 211.66666 0.0 L 238.12498 0.0 L 211.66666 26.458332 Q 185.20833 52.916664 211.66666 79.37499 Q 264.5833 79.37499 264.5833 105.83333 Q 264.5833 132.29166 291.04166 132.29166 L 317.49997 132.29166 L 264.5833 185.20833 Q 211.66666 264.5833 211.66666 264.5833 L 211.66666 264.5833 L 211.66666 264.5833 Q 185.20833 264.5833 185.20833 291.04166 L 185.20833 291.04166 L 185.20833 317.49997 L 158.74998 317.49997 L 158.74998 343.9583 L 158.74998 370.41666 L 185.20833 370.41666 L 185.20833 370.41666 L 185.20833 396.87497 L 211.66666 396.87497 L 211.66666 396.87497 L 211.66666 423.3333 L 264.5833 423.3333 Q 317.49997 423.3333 343.9583 449.79166 L 370.41666 449.79166 L 343.9583 476.24997 Q 317.49997 529.1666 317.49997 529.1666 L 317.49997 529.1666 L 291.04166 529.1666 Q 264.5833 529.1666 211.66666 502.7083 Q 185.20833 476.24997 105.83333 423.3333 L 26.458332 370.41666 L 26.458332 370.41666 L 0.0 370.41666 L 0.0 370.41666 L 0.0 370.41666 L 0.0 343.9583 L 0.0 343.9583 L 0.0 264.5833 L 0.0 158.74998 L 0.0 158.74998 L 0.0 158.74998 L 0.0 132.29166 L 0.0 132.29166 L 26.458332 132.29166 L 26.458332 105.83333 L 26.458332 105.83333 L 52.916664 105.83333 L 105.83333 52.916664 Q 158.74998 0.0 211.66666 0.0 z M 132.29166 132.29166 Q 132.29166 105.83333 132.29166 105.83333 Q 158.74998 105.83333 158.74998 105.83333 Q 158.74998 132.29166 132.29166 132.29166 z" svg:height="5.2916665mm" draw:style-name="style-618" svg:viewBox="0.0 0.0 370.41666 529.1666" svg:width="3.7041664mm" svg:x="145.52083mm" svg:y="123.29583mm"/>
          <draw:path svg:d="M 476.24997 52.916664 L 476.24997 0.0 L 502.7083 52.916664 Q 502.7083 105.83333 529.1666 105.83333 L 555.625 105.83333 L 502.7083 211.66666 Q 449.79166 317.49997 423.3333 343.9583 L 423.3333 370.41666 L 423.3333 396.87497 L 423.3333 396.87497 L 423.3333 396.87497 Q 396.87497 423.3333 396.87497 423.3333 L 396.87497 423.3333 L 370.41666 423.3333 Q 343.9583 449.79166 291.04166 476.24997 L 264.5833 502.7083 L 238.12498 502.7083 Q 211.66666 502.7083 158.74998 396.87497 L 105.83333 343.9583 L 105.83333 317.49997 L 79.37499 317.49997 L 79.37499 317.49997 L 79.37499 343.9583 L 79.37499 343.9583 L 79.37499 343.9583 L 52.916664 343.9583 L 52.916664 343.9583 L 26.458332 343.9583 L 0.0 343.9583 L 0.0 343.9583 L 0.0 343.9583 L 0.0 343.9583 L 26.458332 343.9583 L 26.458332 343.9583 L 26.458332 317.49997 L 0.0 317.49997 L 0.0 317.49997 L 0.0 291.04166 L 26.458332 264.5833 L 26.458332 264.5833 L 26.458332 238.12498 L 132.29166 291.04166 Q 264.5833 291.04166 291.04166 317.49997 Q 291.04166 343.9583 291.04166 343.9583 L 291.04166 343.9583 L 317.49997 343.9583 L 317.49997 343.9583 L 343.9583 317.49997 Q 343.9583 291.04166 343.9583 291.04166 L 343.9583 291.04166 L 370.41666 291.04166 L 370.41666 291.04166 L 370.41666 264.5833 L 396.87497 264.5833 L 396.87497 264.5833 L 396.87497 238.12498 L 396.87497 238.12498 L 396.87497 238.12498 L 423.3333 185.20833 L 449.79166 158.74998 L 449.79166 132.29166 L 449.79166 105.83333 L 476.24997 52.916664 z" svg:height="5.027083mm" draw:style-name="style-619" svg:viewBox="0.0 0.0 555.625 502.7083" svg:width="5.5562496mm" svg:x="212.4604mm" svg:y="180.18124mm"/>
          <draw:path svg:d="M 0.0 26.458332 L 0.0 26.458332 L 52.916664 0.0 L 79.37499 0.0 L 105.83333 52.916664 Q 132.29166 79.37499 185.20833 105.83333 Q 211.66666 105.83333 264.5833 132.29166 Q 291.04166 132.29166 317.49997 158.74998 L 343.9583 158.74998 L 343.9583 185.20833 Q 317.49997 211.66666 343.9583 238.12498 L 343.9583 238.12498 L 343.9583 238.12498 Q 343.9583 238.12498 211.66666 317.49997 L 79.37499 370.41666 L 79.37499 343.9583 L 79.37499 317.49997 L 79.37499 317.49997 L 79.37499 291.04166 L 79.37499 291.04166 L 105.83333 291.04166 L 105.83333 291.04166 L 105.83333 291.04166 L 105.83333 264.5833 L 105.83333 264.5833 L 105.83333 238.12498 Q 105.83333 211.66666 105.83333 185.20833 Q 105.83333 158.74998 52.916664 132.29166 L 0.0 132.29166 L 0.0 105.83333 L 0.0 105.83333 L 0.0 79.37499 L 0.0 26.458332 L 0.0 26.458332 z" svg:height="3.7041664mm" draw:style-name="style-620" svg:viewBox="0.0 0.0 343.9583 370.41666" svg:width="3.439583mm" svg:x="204.25832mm" svg:y="143.66875mm"/>
          <draw:path svg:d="M 79.37499 132.29166 L 132.29166 0.0 L 132.29166 26.458332 Q 158.74998 52.916664 158.74998 52.916664 L 158.74998 52.916664 L 158.74998 132.29166 Q 158.74998 238.12498 185.20833 238.12498 L 211.66666 238.12498 L 211.66666 211.66666 Q 211.66666 211.66666 238.12498 185.20833 L 264.5833 132.29166 L 291.04166 211.66666 Q 317.49997 291.04166 317.49997 317.49997 L 317.49997 343.9583 L 291.04166 396.87497 Q 264.5833 449.79166 264.5833 502.7083 Q 264.5833 582.0833 291.04166 582.0833 L 291.04166 608.5416 L 343.9583 608.5416 Q 396.87497 608.5416 396.87497 608.5416 L 396.87497 608.5416 L 396.87497 608.5416 Q 396.87497 608.5416 423.3333 634.99994 L 423.3333 634.99994 L 423.3333 634.99994 L 423.3333 661.4583 L 423.3333 661.4583 L 423.3333 661.4583 L 449.79166 687.9166 L 476.24997 714.37494 L 476.24997 714.37494 L 476.24997 740.8333 L 449.79166 740.8333 L 449.79166 767.2916 L 423.3333 767.2916 L 396.87497 767.2916 L 396.87497 767.2916 L 370.41666 740.8333 L 370.41666 740.8333 L 370.41666 714.37494 L 370.41666 714.37494 L 370.41666 714.37494 L 343.9583 714.37494 L 343.9583 714.37494 L 317.49997 687.9166 L 291.04166 661.4583 L 291.04166 661.4583 L 264.5833 661.4583 L 264.5833 687.9166 L 264.5833 714.37494 L 211.66666 714.37494 Q 132.29166 714.37494 105.83333 661.4583 L 79.37499 634.99994 L 79.37499 608.5416 Q 52.916664 608.5416 52.916664 502.7083 Q 52.916664 370.41666 26.458332 370.41666 Q 0.0 370.41666 0.0 317.49997 L 26.458332 264.5833 L 26.458332 264.5833 Q 52.916664 264.5833 79.37499 132.29166 z" svg:height="7.6729164mm" draw:style-name="style-621" svg:viewBox="0.0 0.0 476.24997 767.2916" svg:width="4.7625mm" svg:x="165.62915mm" svg:y="133.61458mm"/>
          <draw:path svg:d="M 793.74994 26.458332 L 793.74994 26.458332 L 793.74994 0.0 L 820.2083 0.0 L 820.2083 26.458332 L 820.2083 79.37499 L 793.74994 79.37499 L 793.74994 79.37499 L 793.74994 105.83333 Q 767.2916 105.83333 740.8333 158.74998 L 714.37494 211.66666 L 687.9166 211.66666 L 687.9166 238.12498 L 687.9166 238.12498 L 714.37494 238.12498 L 714.37494 238.12498 L 714.37494 238.12498 L 767.2916 238.12498 Q 846.6666 238.12498 899.5833 238.12498 Q 952.49994 238.12498 978.95825 264.5833 L 1031.875 264.5833 L 1058.3333 264.5833 Q 1084.7916 291.04166 1084.7916 291.04166 L 1084.7916 291.04166 L 1084.7916 291.04166 Q 1058.3333 291.04166 1058.3333 317.49997 L 1058.3333 317.49997 L 1031.875 317.49997 Q 1031.875 343.9583 846.6666 449.79166 Q 661.4583 608.5416 555.625 634.99994 Q 423.3333 661.4583 396.87497 687.9166 L 370.41666 714.37494 L 370.41666 714.37494 Q 343.9583 687.9166 317.49997 661.4583 Q 291.04166 661.4583 291.04166 714.37494 L 291.04166 740.8333 L 291.04166 767.2916 Q 291.04166 767.2916 264.5833 767.2916 L 264.5833 767.2916 L 264.5833 767.2916 Q 238.12498 740.8333 211.66666 740.8333 L 185.20833 714.37494 L 158.74998 740.8333 L 132.29166 767.2916 L 79.37499 767.2916 L 52.916664 767.2916 L 52.916664 740.8333 L 26.458332 740.8333 L 26.458332 740.8333 L 26.458332 714.37494 L 26.458332 714.37494 L 26.458332 714.37494 L 0.0 714.37494 L 0.0 714.37494 L 0.0 687.9166 L 0.0 661.4583 L 0.0 661.4583 L 26.458332 661.4583 L 26.458332 661.4583 L 26.458332 661.4583 L 26.458332 634.99994 L 26.458332 634.99994 L 52.916664 634.99994 L 52.916664 608.5416 L 52.916664 608.5416 L 79.37499 608.5416 L 79.37499 608.5416 L 79.37499 608.5416 L 79.37499 582.0833 Q 79.37499 582.0833 105.83333 555.625 L 105.83333 529.1666 L 132.29166 529.1666 L 158.74998 502.7083 L 158.74998 502.7083 L 185.20833 502.7083 L 185.20833 502.7083 L 185.20833 502.7083 L 211.66666 476.24997 L 238.12498 449.79166 L 264.5833 449.79166 Q 291.04166 449.79166 317.49997 396.87497 Q 343.9583 343.9583 343.9583 317.49997 Q 291.04166 291.04166 317.49997 291.04166 Q 343.9583 264.5833 343.9583 238.12498 L 317.49997 185.20833 L 317.49997 185.20833 L 343.9583 185.20833 L 343.9583 185.20833 L 343.9583 185.20833 L 396.87497 158.74998 L 449.79166 158.74998 L 449.79166 158.74998 L 449.79166 185.20833 L 502.7083 185.20833 L 582.0833 185.20833 L 634.99994 132.29166 Q 661.4583 79.37499 687.9166 79.37499 L 687.9166 79.37499 L 714.37494 52.916664 L 767.2916 26.458332 L 767.2916 26.458332 L 767.2916 26.458332 L 793.74994 26.458332 z" svg:height="7.6729164mm" draw:style-name="style-622" svg:viewBox="0.0 0.0 1084.7916 767.2916" svg:width="10.847916mm" svg:x="241.0354mm" svg:y="163.24791mm"/>
          <draw:path svg:d="M 158.74998 0.0 L 185.20833 0.0 L 158.74998 105.83333 Q 158.74998 211.66666 132.29166 211.66666 L 105.83333 211.66666 L 105.83333 238.12498 Q 105.83333 264.5833 79.37499 264.5833 L 79.37499 264.5833 L 52.916664 264.5833 Q 26.458332 264.5833 26.458332 238.12498 Q 0.0 238.12498 0.0 105.83333 Q 0.0 -52.916664 26.458332 26.458332 Q 52.916664 105.83333 105.83333 105.83333 Q 132.29166 105.83333 132.29166 79.37499 Q 132.29166 52.916664 105.83333 52.916664 Q 79.37499 52.916664 105.83333 26.458332 Q 132.29166 26.458332 132.29166 0.0 Q 158.74998 -26.458332 158.74998 0.0 z" svg:height="2.6458333mm" draw:style-name="style-623" svg:viewBox="0.0 0.0 185.20833 264.5833" svg:width="1.8520832mm" svg:x="103.71666mm" svg:y="133.87917mm"/>
          <draw:path svg:d="M 0.0 79.37499 L 0.0 0.0 L 0.0 0.0 L 0.0 0.0 L 52.916664 0.0 Q 105.83333 0.0 105.83333 26.458332 Q 105.83333 52.916664 158.74998 52.916664 L 211.66666 79.37499 L 211.66666 79.37499 L 211.66666 79.37499 L 211.66666 105.83333 L 211.66666 132.29166 L 211.66666 132.29166 L 211.66666 132.29166 L 211.66666 158.74998 Q 211.66666 158.74998 132.29166 185.20833 L 79.37499 185.20833 L 79.37499 185.20833 Q 79.37499 185.20833 52.916664 158.74998 Q 26.458332 158.74998 0.0 79.37499 z" svg:height="1.8520832mm" draw:style-name="style-624" svg:viewBox="0.0 0.0 211.66666 185.20833" svg:width="2.1166666mm" svg:x="195.79166mm" svg:y="128.3229mm"/>
          <draw:path svg:d="M 238.12498 0.0 L 264.5833 0.0 L 343.9583 52.916664 Q 449.79166 105.83333 476.24997 132.29166 L 502.7083 132.29166 L 502.7083 158.74998 L 502.7083 185.20833 L 291.04166 449.79166 Q 79.37499 714.37494 132.29166 740.8333 Q 158.74998 740.8333 185.20833 767.2916 L 185.20833 767.2916 L 185.20833 793.74994 L 185.20833 793.74994 L 158.74998 820.2083 L 158.74998 846.6666 L 132.29166 846.6666 L 132.29166 846.6666 L 105.83333 820.2083 L 79.37499 793.74994 L 79.37499 793.74994 L 79.37499 793.74994 L 52.916664 793.74994 L 52.916664 793.74994 L 52.916664 820.2083 L 52.916664 820.2083 L 26.458332 820.2083 L 26.458332 820.2083 L 26.458332 793.74994 L 26.458332 793.74994 L 0.0 767.2916 L 0.0 740.8333 L 0.0 687.9166 L 0.0 661.4583 L 26.458332 661.4583 L 52.916664 661.4583 L 52.916664 634.99994 L 79.37499 608.5416 L 79.37499 582.0833 Q 79.37499 555.625 185.20833 423.3333 Q 291.04166 317.49997 291.04166 238.12498 Q 343.9583 158.74998 317.49997 185.20833 Q 291.04166 211.66666 264.5833 185.20833 Q 238.12498 158.74998 238.12498 132.29166 L 211.66666 79.37499 L 211.66666 52.916664 Q 211.66666 26.458332 238.12498 0.0 z" svg:height="8.466666mm" draw:style-name="style-625" svg:viewBox="0.0 0.0 502.7083 846.6666" svg:width="5.027083mm" svg:x="175.41875mm" svg:y="132.29166mm"/>
          <draw:path svg:d="M 26.458332 0.0 L 52.916664 0.0 L 79.37499 0.0 Q 105.83333 0.0 238.12498 0.0 L 343.9583 0.0 L 343.9583 26.458332 Q 343.9583 52.916664 211.66666 79.37499 Q 79.37499 105.83333 79.37499 105.83333 Q 79.37499 105.83333 79.37499 158.74998 L 79.37499 238.12498 L 79.37499 291.04166 L 79.37499 343.9583 L 52.916664 343.9583 L 26.458332 343.9583 L 26.458332 317.49997 L 26.458332 264.5833 L 26.458332 211.66666 Q 26.458332 185.20833 0.0 105.83333 L 0.0 26.458332 L 0.0 26.458332 Q 0.0 0.0 26.458332 0.0 z" svg:height="3.439583mm" draw:style-name="style-626" svg:viewBox="0.0 0.0 343.9583 343.9583" svg:width="3.439583mm" svg:x="131.49791mm" svg:y="144.4625mm"/>
          <draw:path svg:d="M 1243.5416 396.87497 L 1243.5416 396.87497 L 1243.5416 396.87497 Q 1243.5416 423.3333 1217.0833 423.3333 Q 1190.6249 423.3333 687.9166 476.24997 L 185.20833 529.1666 L 185.20833 502.7083 L 185.20833 476.24997 L 132.29166 476.24997 L 105.83333 476.24997 L 105.83333 476.24997 L 105.83333 476.24997 L 52.916664 449.79166 L 0.0 423.3333 L 0.0 423.3333 L 26.458332 423.3333 L 26.458332 423.3333 L 26.458332 423.3333 L 26.458332 396.87497 L 26.458332 396.87497 L 52.916664 396.87497 L 52.916664 370.41666 L 52.916664 370.41666 L 79.37499 370.41666 L 79.37499 370.41666 L 79.37499 370.41666 L 132.29166 370.41666 L 185.20833 370.41666 L 185.20833 370.41666 L 185.20833 370.41666 L 343.9583 370.41666 L 502.7083 370.41666 L 449.79166 343.9583 Q 423.3333 317.49997 476.24997 317.49997 Q 529.1666 264.5833 502.7083 264.5833 Q 502.7083 238.12498 529.1666 185.20833 Q 555.625 132.29166 608.5416 105.83333 Q 661.4583 105.83333 661.4583 79.37499 Q 661.4583 52.916664 687.9166 52.916664 Q 714.37494 52.916664 714.37494 26.458332 Q 740.8333 0.0 767.2916 0.0 Q 820.2083 0.0 846.6666 0.0 Q 873.12494 52.916664 978.95825 52.916664 Q 1084.7916 52.916664 1137.7083 158.74998 Q 1190.6249 238.12498 1190.6249 317.49997 Q 1190.6249 370.41666 1217.0833 370.41666 Q 1243.5416 370.41666 1243.5416 396.87497 z" svg:height="5.2916665mm" draw:style-name="style-627" svg:viewBox="0.0 0.0 1243.5416 529.1666" svg:width="12.435416mm" svg:x="133.61458mm" svg:y="203.19998mm"/>
          <draw:path svg:d="M 52.916664 79.37499 L 105.83333 0.0 L 211.66666 0.0 L 317.49997 0.0 L 317.49997 0.0 L 317.49997 26.458332 L 423.3333 26.458332 L 529.1666 26.458332 L 529.1666 26.458332 L 529.1666 26.458332 L 555.625 52.916664 L 582.0833 79.37499 L 582.0833 79.37499 L 582.0833 79.37499 L 423.3333 79.37499 L 291.04166 79.37499 L 291.04166 105.83333 Q 264.5833 105.83333 264.5833 132.29166 L 264.5833 132.29166 L 211.66666 132.29166 Q 132.29166 132.29166 52.916664 185.20833 L 0.0 211.66666 L 0.0 185.20833 Q 0.0 158.74998 26.458332 158.74998 Q 26.458332 132.29166 52.916664 79.37499 z" svg:height="2.1166666mm" draw:style-name="style-628" svg:viewBox="0.0 0.0 582.0833 211.66666" svg:width="5.820833mm" svg:x="235.47916mm" svg:y="121.44374mm"/>
          <draw:path svg:d="M 185.20833 0.0 L 211.66666 0.0 L 211.66666 105.83333 Q 238.12498 185.20833 238.12498 211.66666 L 238.12498 211.66666 L 238.12498 211.66666 Q 211.66666 211.66666 185.20833 264.5833 Q 185.20833 317.49997 132.29166 317.49997 Q 52.916664 317.49997 52.916664 264.5833 Q 79.37499 211.66666 79.37499 185.20833 Q 132.29166 158.74998 52.916664 158.74998 Q -26.458332 158.74998 0.0 132.29166 Q 26.458332 132.29166 26.458332 105.83333 L 26.458332 79.37499 L 79.37499 105.83333 Q 132.29166 105.83333 132.29166 52.916664 Q 158.74998 0.0 185.20833 0.0 z" svg:height="3.1749997mm" draw:style-name="style-629" svg:viewBox="0.0 0.0 238.12498 317.49997" svg:width="2.38125mm" svg:x="246.85623mm" svg:y="121.70833mm"/>
          <draw:path svg:d="M 0.0 79.37499 L 0.0 0.0 L 79.37499 52.916664 Q 132.29166 79.37499 158.74998 211.66666 Q 185.20833 317.49997 158.74998 370.41666 L 132.29166 396.87497 L 132.29166 396.87497 L 132.29166 396.87497 L 132.29166 317.49997 Q 132.29166 211.66666 105.83333 185.20833 Q 79.37499 158.74998 52.916664 158.74998 Q 0.0 158.74998 0.0 79.37499 z" svg:height="3.9687498mm" draw:style-name="style-630" svg:viewBox="0.0 0.0 158.74998 396.87497" svg:width="1.5874999mm" svg:x="41.53958mm" svg:y="82.02083mm"/>
          <draw:path svg:d="M 132.29166 0.0 L 132.29166 0.0 L 158.74998 52.916664 Q 185.20833 79.37499 185.20833 105.83333 L 211.66666 105.83333 L 211.66666 105.83333 L 238.12498 105.83333 L 238.12498 105.83333 Q 238.12498 132.29166 291.04166 132.29166 L 317.49997 132.29166 L 317.49997 132.29166 L 317.49997 158.74998 L 317.49997 158.74998 Q 343.9583 158.74998 343.9583 185.20833 L 343.9583 185.20833 L 291.04166 185.20833 Q 264.5833 185.20833 185.20833 238.12498 Q 105.83333 291.04166 132.29166 317.49997 L 132.29166 343.9583 L 132.29166 343.9583 L 105.83333 343.9583 L 79.37499 343.9583 L 79.37499 343.9583 L 79.37499 343.9583 L 79.37499 317.49997 L 26.458332 317.49997 Q 0.0 291.04166 0.0 291.04166 L 0.0 291.04166 L 0.0 291.04166 Q 26.458332 291.04166 0.0 264.5833 L 0.0 238.12498 L 26.458332 238.12498 L 52.916664 238.12498 L 52.916664 211.66666 L 79.37499 211.66666 L 79.37499 185.20833 L 79.37499 185.20833 L 52.916664 158.74998 Q 52.916664 132.29166 26.458332 132.29166 Q 0.0 132.29166 0.0 105.83333 L 0.0 79.37499 L 26.458332 79.37499 Q 52.916664 79.37499 52.916664 52.916664 L 52.916664 26.458332 L 79.37499 26.458332 Q 79.37499 52.916664 105.83333 26.458332 Q 132.29166 0.0 132.29166 0.0 z" svg:height="3.439583mm" draw:style-name="style-631" svg:viewBox="0.0 0.0 343.9583 343.9583" svg:width="3.439583mm" svg:x="169.5979mm" svg:y="138.90625mm"/>
          <draw:path svg:d="M 211.66666 0.0 L 264.5833 0.0 L 238.12498 132.29166 Q 211.66666 264.5833 185.20833 317.49997 L 185.20833 343.9583 L 185.20833 423.3333 Q 158.74998 502.7083 158.74998 502.7083 L 158.74998 502.7083 L 158.74998 449.79166 L 158.74998 396.87497 L 132.29166 370.41666 Q 105.83333 343.9583 79.37499 264.5833 L 26.458332 185.20833 L 26.458332 158.74998 Q 0.0 132.29166 0.0 79.37499 L 0.0 26.458332 L 79.37499 26.458332 Q 158.74998 26.458332 132.29166 26.458332 Q 132.29166 0.0 211.66666 0.0 z" svg:height="5.027083mm" draw:style-name="style-632" svg:viewBox="0.0 0.0 264.5833 502.7083" svg:width="2.6458333mm" svg:x="162.98332mm" svg:y="132.82083mm"/>
          <draw:path svg:d="M 52.916664 26.458332 L 52.916664 26.458332 L 79.37499 0.0 L 105.83333 0.0 L 105.83333 79.37499 Q 79.37499 185.20833 105.83333 185.20833 Q 132.29166 185.20833 158.74998 211.66666 L 158.74998 211.66666 L 158.74998 238.12498 L 158.74998 264.5833 L 211.66666 264.5833 Q 291.04166 264.5833 291.04166 317.49997 Q 291.04166 370.41666 264.5833 343.9583 Q 211.66666 343.9583 211.66666 317.49997 Q 211.66666 291.04166 211.66666 317.49997 Q 185.20833 343.9583 185.20833 343.9583 L 185.20833 343.9583 L 158.74998 343.9583 L 132.29166 343.9583 L 132.29166 317.49997 Q 105.83333 291.04166 105.83333 264.5833 Q 105.83333 238.12498 52.916664 238.12498 L 26.458332 238.12498 L 26.458332 211.66666 Q 0.0 185.20833 0.0 158.74998 L 0.0 132.29166 L 0.0 132.29166 L 0.0 132.29166 L 0.0 105.83333 L 0.0 105.83333 L 26.458332 79.37499 L 52.916664 26.458332 L 52.916664 26.458332 z" svg:height="3.439583mm" draw:style-name="style-633" svg:viewBox="0.0 0.0 291.04166 343.9583" svg:width="2.9104166mm" svg:x="243.94582mm" svg:y="124.08958mm"/>
          <draw:path svg:d="M 52.916664 52.916664 L 79.37499 0.0 L 105.83333 26.458332 L 132.29166 26.458332 L 132.29166 26.458332 Q 132.29166 52.916664 132.29166 52.916664 L 158.74998 52.916664 L 158.74998 79.37499 L 158.74998 105.83333 L 132.29166 264.5833 Q 79.37499 396.87497 52.916664 396.87497 L 26.458332 396.87497 L 26.458332 396.87497 L 0.0 396.87497 L 0.0 370.41666 Q 26.458332 317.49997 26.458332 238.12498 Q 26.458332 158.74998 26.458332 132.29166 L 0.0 105.83333 L 0.0 105.83333 Q 26.458332 79.37499 52.916664 52.916664 z" svg:height="3.9687498mm" draw:style-name="style-634" svg:viewBox="0.0 0.0 158.74998 396.87497" svg:width="1.5874999mm" svg:x="67.46875mm" svg:y="85.19583mm"/>
          <draw:path svg:d="M 0.0 79.37499 Q 0.0 0.0 52.916664 0.0 Q 105.83333 0.0 105.83333 52.916664 Q 79.37499 132.29166 52.916664 132.29166 Q 0.0 132.29166 0.0 79.37499 z" svg:height="1.3229166mm" draw:style-name="style-635" svg:viewBox="0.0 0.0 105.83333 132.29166" svg:width="1.0583333mm" svg:x="20.637499mm" svg:y="9.789583mm"/>
          <draw:path svg:d="M 0.0 0.0 L 0.0 0.0 L 158.74998 79.37499 Q 317.49997 158.74998 317.49997 105.83333 Q 317.49997 52.916664 317.49997 52.916664 Q 343.9583 52.916664 396.87497 79.37499 L 449.79166 79.37499 L 449.79166 79.37499 Q 449.79166 105.83333 476.24997 105.83333 L 476.24997 105.83333 L 423.3333 132.29166 Q 370.41666 158.74998 396.87497 238.12498 Q 423.3333 317.49997 423.3333 370.41666 L 423.3333 423.3333 L 370.41666 476.24997 Q 343.9583 529.1666 343.9583 529.1666 L 343.9583 529.1666 L 343.9583 529.1666 Q 317.49997 529.1666 317.49997 502.7083 Q 291.04166 476.24997 264.5833 476.24997 Q 211.66666 476.24997 158.74998 476.24997 L 105.83333 449.79166 L 105.83333 423.3333 Q 105.83333 370.41666 132.29166 370.41666 L 132.29166 370.41666 L 211.66666 370.41666 Q 264.5833 370.41666 264.5833 317.49997 L 264.5833 264.5833 L 238.12498 264.5833 L 238.12498 264.5833 L 238.12498 238.12498 Q 211.66666 238.12498 105.83333 132.29166 L 0.0 26.458332 L 0.0 0.0 z" svg:height="5.2916665mm" draw:style-name="style-636" svg:viewBox="0.0 0.0 476.24997 529.1666" svg:width="4.7625mm" svg:x="217.48749mm" svg:y="166.68748mm"/>
          <draw:path svg:d="M 105.83333 52.916664 L 132.29166 0.0 L 158.74998 0.0 L 185.20833 0.0 L 185.20833 26.458332 L 185.20833 26.458332 L 211.66666 105.83333 Q 211.66666 158.74998 238.12498 185.20833 Q 264.5833 185.20833 264.5833 211.66666 Q 264.5833 238.12498 291.04166 238.12498 Q 317.49997 238.12498 343.9583 158.74998 Q 396.87497 105.83333 396.87497 105.83333 L 396.87497 105.83333 L 396.87497 132.29166 L 396.87497 158.74998 L 423.3333 158.74998 L 423.3333 158.74998 L 423.3333 132.29166 L 449.79166 132.29166 L 449.79166 105.83333 Q 449.79166 79.37499 502.7083 79.37499 L 529.1666 79.37499 L 529.1666 105.83333 Q 502.7083 105.83333 449.79166 185.20833 L 370.41666 264.5833 L 317.49997 343.9583 Q 291.04166 423.3333 264.5833 423.3333 L 264.5833 423.3333 L 264.5833 449.79166 L 264.5833 449.79166 L 238.12498 449.79166 Q 238.12498 476.24997 185.20833 449.79166 L 132.29166 423.3333 L 132.29166 423.3333 Q 132.29166 423.3333 132.29166 423.3333 L 132.29166 396.87497 L 132.29166 396.87497 L 132.29166 396.87497 L 132.29166 396.87497 L 132.29166 370.41666 L 105.83333 370.41666 L 79.37499 370.41666 L 26.458332 343.9583 L 0.0 317.49997 L 0.0 317.49997 L 26.458332 317.49997 L 26.458332 317.49997 L 26.458332 291.04166 L 0.0 291.04166 L 0.0 264.5833 L 26.458332 264.5833 L 52.916664 264.5833 L 52.916664 211.66666 L 52.916664 158.74998 L 52.916664 158.74998 L 79.37499 158.74998 L 79.37499 158.74998 L 79.37499 132.29166 L 79.37499 105.83333 L 79.37499 79.37499 L 79.37499 79.37499 Q 79.37499 79.37499 105.83333 52.916664 z" svg:height="4.497916mm" draw:style-name="style-637" svg:viewBox="0.0 0.0 529.1666 449.79166" svg:width="5.2916665mm" svg:x="196.05624mm" svg:y="131.23332mm"/>
          <draw:path svg:d="M 26.458332 52.916664 L 26.458332 0.0 L 26.458332 0.0 Q 52.916664 0.0 52.916664 317.49997 L 52.916664 634.99994 L 79.37499 687.9166 L 105.83333 740.8333 L 105.83333 740.8333 L 105.83333 740.8333 L 105.83333 714.37494 L 105.83333 714.37494 L 132.29166 714.37494 L 132.29166 740.8333 L 211.66666 740.8333 L 291.04166 740.8333 L 291.04166 714.37494 L 291.04166 714.37494 L 317.49997 687.9166 Q 370.41666 687.9166 370.41666 793.74994 L 370.41666 899.5833 L 264.5833 899.5833 Q 158.74998 899.5833 158.74998 952.49994 Q 158.74998 1031.875 264.5833 1031.875 Q 370.41666 1031.875 370.41666 1031.875 L 370.41666 1031.875 L 370.41666 1137.7083 Q 370.41666 1243.5416 317.49997 1269.9999 Q 264.5833 1269.9999 238.12498 1322.9166 Q 211.66666 1349.3749 211.66666 1349.3749 L 211.66666 1322.9166 L 211.66666 1322.9166 L 211.66666 1322.9166 L 185.20833 1322.9166 L 185.20833 1322.9166 L 185.20833 1296.4583 L 211.66666 1296.4583 L 211.66666 1296.4583 L 211.66666 1269.9999 L 185.20833 1269.9999 L 158.74998 1269.9999 L 158.74998 1296.4583 L 158.74998 1296.4583 L 158.74998 1322.9166 L 158.74998 1349.3749 L 158.74998 1349.3749 L 158.74998 1375.8333 L 158.74998 1375.8333 L 158.74998 1375.8333 L 185.20833 1375.8333 L 185.20833 1375.8333 L 264.5833 1375.8333 Q 370.41666 1375.8333 370.41666 1693.3333 L 370.41666 2010.8333 L 317.49997 2010.8333 Q 264.5833 2010.8333 211.66666 1957.9165 L 185.20833 1957.9165 L 158.74998 1931.4583 L 132.29166 1931.4583 L 132.29166 1957.9165 L 158.74998 1984.3749 L 158.74998 1984.3749 L 158.74998 2010.8333 L 185.20833 2010.8333 L 211.66666 2010.8333 L 211.66666 2037.2915 L 211.66666 2037.2915 L 185.20833 2037.2915 L 185.20833 2063.75 L 185.20833 2063.75 L 158.74998 2063.75 L 158.74998 2063.75 L 158.74998 2063.75 L 158.74998 2090.2083 L 158.74998 2090.2083 L 132.29166 2090.2083 L 132.29166 2116.6665 L 158.74998 2116.6665 Q 211.66666 2116.6665 291.04166 2090.2083 L 370.41666 2063.75 L 370.41666 2222.5 L 370.41666 2407.7083 L 317.49997 2407.7083 L 291.04166 2407.7083 L 291.04166 2354.7915 Q 264.5833 2301.875 211.66666 2301.875 L 158.74998 2275.4165 L 158.74998 2301.875 L 158.74998 2301.875 L 158.74998 2381.2498 L 158.74998 2434.1665 L 158.74998 2434.1665 L 158.74998 2434.1665 L 264.5833 2460.6248 L 370.41666 2460.6248 L 370.41666 2539.9998 L 370.41666 2592.9165 L 343.9583 2592.9165 L 343.9583 2592.9165 L 343.9583 2592.9165 L 317.49997 2592.9165 L 317.49997 2645.8333 L 317.49997 2725.2083 L 291.04166 2725.2083 L 291.04166 2698.7498 L 291.04166 2698.7498 L 264.5833 2698.7498 L 264.5833 2645.8333 Q 264.5833 2619.3748 238.12498 2619.3748 Q 211.66666 2619.3748 211.66666 2672.2915 Q 211.66666 2725.2083 185.20833 2645.8333 L 185.20833 2592.9165 L 158.74998 2592.9165 L 132.29166 2592.9165 L 132.29166 2645.8333 L 105.83333 2725.2083 L 105.83333 2725.2083 L 105.83333 2751.6665 L 105.83333 2751.6665 L 105.83333 2751.6665 L 132.29166 2778.1248 L 132.29166 2804.5833 L 264.5833 2804.5833 L 370.41666 2804.5833 L 370.41666 3069.1665 L 370.41666 3307.2915 L 343.9583 3307.2915 L 343.9583 3333.7498 L 317.49997 3333.7498 L 291.04166 3333.7498 L 264.5833 3333.7498 L 238.12498 3333.7498 L 238.12498 3333.7498 L 211.66666 3333.7498 L 211.66666 3333.7498 L 211.66666 3333.7498 L 211.66666 3333.7498 L 211.66666 3333.7498 L 185.20833 3333.7498 L 158.74998 3333.7498 L 158.74998 3333.7498 L 158.74998 3333.7498 L 132.29166 3333.7498 L 132.29166 3333.7498 L 105.83333 3333.7498 L 105.83333 3333.7498 L 105.83333 3333.7498 L 105.83333 3333.7498 L 79.37499 3254.3748 Q 52.916664 3174.9998 52.916664 3069.1665 Q 52.916664 2989.7915 26.458332 3016.2498 L 0.0 3016.2498 L 0.0 1561.0416 Q 0.0 105.83333 26.458332 52.916664 z" svg:height="33.337498mm" draw:style-name="style-638" svg:viewBox="0.0 0.0 370.41666 3333.7498" svg:width="3.7041664mm" svg:x="6.3499994mm" svg:y="63.499996mm"/>
          <draw:path svg:d="M 105.83333 79.37499 L 238.12498 0.0 L 238.12498 26.458332 Q 238.12498 52.916664 211.66666 52.916664 Q 185.20833 52.916664 211.66666 132.29166 Q 211.66666 211.66666 291.04166 238.12498 Q 370.41666 264.5833 370.41666 264.5833 L 370.41666 264.5833 L 370.41666 291.04166 L 370.41666 291.04166 L 396.87497 317.49997 L 423.3333 343.9583 L 423.3333 370.41666 L 423.3333 396.87497 L 396.87497 396.87497 L 370.41666 370.41666 L 370.41666 370.41666 L 370.41666 370.41666 L 343.9583 370.41666 L 343.9583 370.41666 L 343.9583 343.9583 L 317.49997 343.9583 L 317.49997 343.9583 L 317.49997 317.49997 L 317.49997 317.49997 L 317.49997 317.49997 L 291.04166 317.49997 L 291.04166 317.49997 L 291.04166 343.9583 L 264.5833 343.9583 L 264.5833 343.9583 L 264.5833 370.41666 L 264.5833 370.41666 L 264.5833 370.41666 L 238.12498 370.41666 L 238.12498 370.41666 L 185.20833 370.41666 L 132.29166 370.41666 L 105.83333 370.41666 L 79.37499 370.41666 L 52.916664 343.9583 L 26.458332 317.49997 L 26.458332 317.49997 L 26.458332 317.49997 L 26.458332 317.49997 Q 52.916664 317.49997 0.0 291.04166 Q -26.458332 264.5833 0.0 211.66666 Q 0.0 158.74998 105.83333 79.37499 z" svg:height="3.9687498mm" draw:style-name="style-639" svg:viewBox="0.0 0.0 423.3333 396.87497" svg:width="4.233333mm" svg:x="115.35833mm" svg:y="102.12916mm"/>
          <draw:path svg:d="M 370.41666 52.916664 L 370.41666 52.916664 L 317.49997 52.916664 Q 264.5833 79.37499 317.49997 79.37499 L 343.9583 79.37499 L 343.9583 105.83333 L 343.9583 105.83333 L 317.49997 105.83333 Q 291.04166 105.83333 291.04166 132.29166 Q 291.04166 158.74998 317.49997 158.74998 Q 343.9583 158.74998 343.9583 185.20833 L 343.9583 238.12498 L 317.49997 238.12498 Q 317.49997 238.12498 291.04166 211.66666 L 264.5833 211.66666 L 264.5833 238.12498 Q 264.5833 264.5833 238.12498 264.5833 Q 238.12498 291.04166 158.74998 264.5833 L 52.916664 238.12498 L 52.916664 185.20833 L 52.916664 158.74998 L 26.458332 158.74998 Q 0.0 132.29166 0.0 105.83333 Q 0.0 52.916664 26.458332 26.458332 L 52.916664 26.458332 L 105.83333 0.0 Q 185.20833 -26.458332 264.5833 26.458332 Q 370.41666 26.458332 370.41666 52.916664 z" svg:height="2.6458333mm" draw:style-name="style-640" svg:viewBox="0.0 0.0 370.41666 264.5833" svg:width="3.7041664mm" svg:x="187.85416mm" svg:y="126.73541mm"/>
          <draw:path svg:d="M 105.83333 26.458332 L 158.74998 0.0 L 291.04166 26.458332 Q 423.3333 26.458332 423.3333 26.458332 L 449.79166 26.458332 L 476.24997 26.458332 Q 529.1666 26.458332 529.1666 52.916664 L 529.1666 52.916664 L 529.1666 79.37499 L 529.1666 79.37499 L 502.7083 79.37499 L 502.7083 79.37499 L 502.7083 132.29166 L 502.7083 185.20833 L 476.24997 185.20833 L 449.79166 185.20833 L 449.79166 211.66666 L 476.24997 211.66666 L 476.24997 238.12498 L 476.24997 238.12498 L 449.79166 238.12498 L 449.79166 238.12498 L 476.24997 264.5833 L 529.1666 291.04166 L 555.625 291.04166 L 582.0833 291.04166 L 582.0833 317.49997 L 582.0833 317.49997 L 582.0833 343.9583 L 582.0833 343.9583 L 582.0833 343.9583 Q 555.625 343.9583 529.1666 317.49997 Q 502.7083 317.49997 502.7083 343.9583 Q 476.24997 370.41666 476.24997 343.9583 Q 423.3333 291.04166 449.79166 343.9583 Q 449.79166 423.3333 423.3333 423.3333 L 370.41666 423.3333 L 370.41666 423.3333 Q 370.41666 423.3333 343.9583 449.79166 L 343.9583 502.7083 L 317.49997 502.7083 Q 291.04166 502.7083 264.5833 449.79166 Q 264.5833 396.87497 238.12498 396.87497 Q 211.66666 396.87497 158.74998 396.87497 L 132.29166 396.87497 L 79.37499 396.87497 L 26.458332 396.87497 L 26.458332 396.87497 L 0.0 370.41666 L 0.0 370.41666 L 0.0 370.41666 L 0.0 343.9583 L 0.0 343.9583 L 0.0 343.9583 L 0.0 343.9583 L 26.458332 317.49997 L 52.916664 291.04166 L 52.916664 291.04166 L 52.916664 291.04166 L 52.916664 211.66666 Q 52.916664 132.29166 52.916664 79.37499 Q 52.916664 52.916664 105.83333 26.458332 z" svg:height="5.027083mm" draw:style-name="style-641" svg:viewBox="0.0 0.0 582.0833 502.7083" svg:width="5.820833mm" svg:x="191.55832mm" svg:y="132.02707mm"/>
          <draw:path svg:d="M 502.7083 0.0 L 529.1666 0.0 L 502.7083 52.916664 Q 476.24997 105.83333 476.24997 105.83333 L 476.24997 105.83333 L 502.7083 105.83333 L 502.7083 105.83333 L 529.1666 132.29166 L 582.0833 158.74998 L 582.0833 158.74998 L 582.0833 158.74998 L 502.7083 158.74998 Q 423.3333 185.20833 423.3333 264.5833 Q 423.3333 317.49997 582.0833 370.41666 Q 740.8333 449.79166 740.8333 476.24997 Q 793.74994 529.1666 793.74994 582.0833 Q 793.74994 634.99994 767.2916 634.99994 L 767.2916 634.99994 L 740.8333 634.99994 Q 740.8333 634.99994 423.3333 502.7083 L 132.29166 370.41666 L 132.29166 370.41666 L 105.83333 370.41666 L 105.83333 370.41666 L 105.83333 370.41666 L 52.916664 343.9583 L 26.458332 317.49997 L 26.458332 317.49997 L 0.0 317.49997 L 0.0 317.49997 L 0.0 317.49997 L 0.0 317.49997 L 0.0 317.49997 L 26.458332 291.04166 L 52.916664 264.5833 L 52.916664 264.5833 L 52.916664 264.5833 L 79.37499 264.5833 L 105.83333 264.5833 L 211.66666 291.04166 Q 317.49997 291.04166 343.9583 291.04166 L 343.9583 264.5833 L 343.9583 264.5833 L 370.41666 264.5833 L 370.41666 238.12498 L 370.41666 211.66666 L 423.3333 105.83333 Q 476.24997 0.0 502.7083 0.0 z" svg:height="6.3499994mm" draw:style-name="style-642" svg:viewBox="0.0 0.0 793.74994 634.99994" svg:width="7.9374995mm" svg:x="236.00832mm" svg:y="156.63333mm"/>
          <draw:path svg:d="M 26.458332 0.0 Q 79.37499 0.0 79.37499 52.916664 Q 79.37499 105.83333 26.458332 105.83333 Q 0.0 132.29166 0.0 52.916664 Q -26.458332 0.0 26.458332 0.0 z" svg:height="1.0583333mm" draw:style-name="style-643" svg:viewBox="0.0 0.0 79.37499 105.83333" svg:width="0.7937499mm" svg:x="16.139582mm" svg:y="9.789583mm"/>
          <draw:path svg:d="M 0.0 26.458332 L 0.0 0.0 L 264.5833 26.458332 Q 529.1666 79.37499 555.625 79.37499 L 582.0833 79.37499 L 582.0833 79.37499 Q 582.0833 79.37499 582.0833 105.83333 L 608.5416 105.83333 L 582.0833 132.29166 Q 582.0833 132.29166 582.0833 158.74998 L 555.625 158.74998 L 529.1666 158.74998 Q 502.7083 185.20833 476.24997 185.20833 L 423.3333 185.20833 L 423.3333 185.20833 L 423.3333 158.74998 L 396.87497 158.74998 L 396.87497 158.74998 L 370.41666 158.74998 L 370.41666 132.29166 L 370.41666 132.29166 Q 370.41666 132.29166 343.9583 132.29166 L 343.9583 132.29166 L 264.5833 132.29166 L 185.20833 132.29166 L 185.20833 132.29166 Q 158.74998 105.83333 158.74998 105.83333 L 158.74998 105.83333 L 158.74998 79.37499 Q 158.74998 79.37499 132.29166 79.37499 L 132.29166 79.37499 L 105.83333 79.37499 Q 105.83333 79.37499 52.916664 52.916664 L 26.458332 52.916664 L 26.458332 26.458332 Q 0.0 26.458332 0.0 26.458332 L 0.0 26.458332 L 0.0 26.458332 z" svg:height="1.8520832mm" draw:style-name="style-644" svg:viewBox="0.0 0.0 608.5416 185.20833" svg:width="6.0854163mm" svg:x="121.17916mm" svg:y="145.78542mm"/>
          <draw:path svg:d="M 158.74998 423.3333 L 158.74998 449.79166 L 105.83333 476.24997 Q 52.916664 529.1666 52.916664 502.7083 L 52.916664 502.7083 L 52.916664 476.24997 Q 52.916664 449.79166 26.458332 423.3333 Q 0.0 423.3333 0.0 264.5833 Q 52.916664 79.37499 52.916664 0.0 Q 105.83333 -52.916664 105.83333 52.916664 Q 132.29166 132.29166 158.74998 132.29166 Q 185.20833 132.29166 185.20833 158.74998 Q 185.20833 185.20833 158.74998 185.20833 Q 132.29166 211.66666 105.83333 291.04166 Q 105.83333 370.41666 132.29166 370.41666 Q 158.74998 370.41666 158.74998 423.3333 z" svg:height="5.027083mm" draw:style-name="style-645" svg:viewBox="0.0 0.0 185.20833 502.7083" svg:width="1.8520832mm" svg:x="35.454166mm" svg:y="86.254166mm"/>
          <draw:path svg:d="M 634.99994 0.0 L 634.99994 0.0 L 661.4583 0.0 L 714.37494 0.0 L 714.37494 26.458332 Q 714.37494 26.458332 740.8333 52.916664 L 740.8333 79.37499 L 714.37494 79.37499 Q 714.37494 79.37499 714.37494 105.83333 L 714.37494 105.83333 L 661.4583 105.83333 Q 634.99994 132.29166 396.87497 264.5833 L 185.20833 396.87497 L 185.20833 396.87497 Q 158.74998 396.87497 158.74998 423.3333 L 158.74998 423.3333 L 158.74998 423.3333 Q 132.29166 423.3333 132.29166 343.9583 Q 132.29166 291.04166 79.37499 291.04166 L 26.458332 291.04166 L 26.458332 264.5833 L 26.458332 264.5833 L 0.0 264.5833 L 0.0 238.12498 L 0.0 238.12498 L 0.0 238.12498 L 0.0 238.12498 L 0.0 238.12498 L 0.0 211.66666 L 26.458332 211.66666 L 26.458332 185.20833 L 26.458332 185.20833 L 0.0 185.20833 L 0.0 185.20833 L 0.0 158.74998 L 26.458332 158.74998 L 26.458332 158.74998 L 26.458332 132.29166 L 52.916664 132.29166 L 79.37499 132.29166 L 317.49997 79.37499 Q 555.625 26.458332 608.5416 26.458332 Q 634.99994 26.458332 634.99994 0.0 z" svg:height="4.233333mm" draw:style-name="style-646" svg:viewBox="0.0 0.0 740.8333 423.3333" svg:width="7.408333mm" svg:x="203.99374mm" svg:y="134.67291mm"/>
          <draw:path svg:d="M 52.916664 0.0 Q 105.83333 0.0 105.83333 52.916664 Q 79.37499 105.83333 52.916664 105.83333 Q 0.0 132.29166 0.0 79.37499 Q 26.458332 26.458332 52.916664 0.0 z" svg:height="1.0583333mm" draw:style-name="style-647" svg:viewBox="0.0 0.0 105.83333 105.83333" svg:width="1.0583333mm" svg:x="13.49375mm" svg:y="9.525mm"/>
          <draw:path svg:d="M 370.41666 105.83333 L 423.3333 132.29166 L 423.3333 132.29166 L 449.79166 132.29166 L 449.79166 185.20833 L 449.79166 211.66666 L 449.79166 238.12498 L 449.79166 264.5833 L 449.79166 264.5833 L 449.79166 291.04166 L 449.79166 291.04166 L 449.79166 291.04166 L 423.3333 291.04166 L 423.3333 291.04166 L 423.3333 317.49997 L 396.87497 317.49997 L 396.87497 317.49997 Q 396.87497 343.9583 343.9583 343.9583 Q 291.04166 370.41666 291.04166 449.79166 Q 291.04166 555.625 238.12498 529.1666 Q 185.20833 502.7083 132.29166 529.1666 L 52.916664 555.625 L 52.916664 555.625 L 52.916664 529.1666 L 52.916664 529.1666 Q 52.916664 502.7083 79.37499 502.7083 Q 105.83333 502.7083 105.83333 449.79166 Q 79.37499 396.87497 52.916664 370.41666 Q 0.0 343.9583 0.0 317.49997 Q 0.0 264.5833 26.458332 264.5833 L 52.916664 291.04166 L 79.37499 291.04166 Q 132.29166 343.9583 158.74998 343.9583 L 185.20833 343.9583 L 185.20833 317.49997 L 185.20833 291.04166 L 158.74998 291.04166 Q 158.74998 291.04166 132.29166 264.5833 Q 132.29166 238.12498 158.74998 158.74998 L 185.20833 79.37499 L 185.20833 79.37499 Q 185.20833 79.37499 185.20833 26.458332 L 185.20833 0.0 L 211.66666 0.0 Q 238.12498 26.458332 291.04166 0.0 Q 343.9583 -26.458332 343.9583 0.0 Q 343.9583 26.458332 317.49997 26.458332 Q 291.04166 26.458332 291.04166 52.916664 Q 317.49997 79.37499 370.41666 105.83333 z" svg:height="5.5562496mm" draw:style-name="style-648" svg:viewBox="0.0 0.0 449.79166 555.625" svg:width="4.497916mm" svg:x="246.32707mm" svg:y="130.96875mm"/>
          <draw:path svg:d="M 52.916664 0.0 L 79.37499 0.0 L 79.37499 26.458332 Q 105.83333 79.37499 79.37499 132.29166 L 79.37499 158.74998 L 79.37499 185.20833 L 52.916664 238.12498 L 52.916664 264.5833 L 52.916664 291.04166 L 26.458332 264.5833 L 0.0 238.12498 L 0.0 132.29166 Q 0.0 52.916664 26.458332 26.458332 L 26.458332 26.458332 L 52.916664 26.458332 Q 52.916664 26.458332 52.916664 0.0 z" svg:height="2.9104166mm" draw:style-name="style-649" svg:viewBox="0.0 0.0 79.37499 291.04166" svg:width="0.7937499mm" svg:x="53.975mm" svg:y="138.90625mm"/>
          <draw:path svg:d="M 396.87497 52.916664 L 396.87497 52.916664 L 423.3333 52.916664 Q 476.24997 79.37499 449.79166 105.83333 Q 449.79166 158.74998 502.7083 158.74998 Q 555.625 132.29166 555.625 185.20833 Q 555.625 238.12498 714.37494 317.49997 Q 873.12494 423.3333 899.5833 476.24997 Q 952.49994 582.0833 978.95825 555.625 Q 1005.4166 555.625 1031.875 582.0833 L 1031.875 634.99994 L 1058.3333 634.99994 L 1084.7916 634.99994 L 1164.1666 661.4583 L 1217.0833 687.9166 L 1217.0833 687.9166 L 1217.0833 687.9166 L 1243.5416 687.9166 L 1243.5416 687.9166 L 1269.9999 661.4583 L 1296.4583 634.99994 L 1296.4583 634.99994 L 1269.9999 634.99994 L 1269.9999 582.0833 L 1269.9999 529.1666 L 1269.9999 529.1666 L 1269.9999 529.1666 L 1296.4583 529.1666 L 1296.4583 529.1666 L 1296.4583 555.625 L 1322.9166 555.625 L 1322.9166 582.0833 L 1322.9166 608.5416 L 1349.3749 634.99994 L 1375.8333 661.4583 L 1375.8333 661.4583 L 1375.8333 687.9166 L 1375.8333 687.9166 L 1375.8333 687.9166 L 1402.2916 687.9166 L 1402.2916 687.9166 L 1402.2916 714.37494 L 1428.7499 714.37494 L 1428.7499 714.37494 L 1428.7499 740.8333 L 1428.7499 740.8333 L 1428.7499 740.8333 L 1455.2083 767.2916 L 1481.6666 793.74994 L 1481.6666 820.2083 L 1481.6666 846.6666 L 1481.6666 926.0416 L 1481.6666 1005.4166 L 1455.2083 1005.4166 Q 1428.7499 1005.4166 1402.2916 1031.875 Q 1375.8333 1058.3333 1269.9999 1058.3333 Q 1164.1666 1058.3333 1164.1666 1084.7916 Q 1164.1666 1111.25 1190.6249 1111.25 Q 1217.0833 1137.7083 1217.0833 1137.7083 L 1190.6249 1164.1666 L 1164.1666 1137.7083 L 1137.7083 1137.7083 L 1111.25 1137.7083 Q 1084.7916 1111.25 926.0416 1058.3333 Q 793.74994 978.95825 608.5416 952.49994 Q 423.3333 952.49994 423.3333 1005.4166 L 423.3333 1058.3333 L 396.87497 1058.3333 L 396.87497 1058.3333 L 396.87497 1084.7916 L 370.41666 1084.7916 L 370.41666 1084.7916 L 370.41666 1084.7916 L 370.41666 1058.3333 L 370.41666 1005.4166 L 343.9583 952.49994 Q 317.49997 899.5833 317.49997 793.74994 Q 264.5833 714.37494 238.12498 687.9166 Q 211.66666 687.9166 185.20833 634.99994 L 158.74998 582.0833 L 158.74998 582.0833 Q 158.74998 555.625 132.29166 555.625 L 132.29166 555.625 L 132.29166 529.1666 Q 158.74998 502.7083 158.74998 476.24997 Q 158.74998 449.79166 185.20833 449.79166 Q 211.66666 449.79166 158.74998 396.87497 Q 105.83333 317.49997 52.916664 238.12498 L 0.0 158.74998 L 0.0 158.74998 L 0.0 158.74998 L 0.0 132.29166 L 0.0 132.29166 L 52.916664 132.29166 L 79.37499 132.29166 L 79.37499 105.83333 Q 79.37499 79.37499 132.29166 52.916664 Q 185.20833 52.916664 185.20833 26.458332 Q 185.20833 0.0 238.12498 0.0 Q 264.5833 0.0 291.04166 52.916664 Q 317.49997 105.83333 343.9583 79.37499 Q 370.41666 79.37499 396.87497 52.916664 z M 582.0833 317.49997 Q 582.0833 317.49997 582.0833 291.04166 Q 582.0833 291.04166 582.0833 317.49997 Q 582.0833 317.49997 582.0833 317.49997 z" svg:height="11.641666mm" draw:style-name="style-650" svg:viewBox="0.0 0.0 1481.6666 1164.1666" svg:width="14.816666mm" svg:x="173.03749mm" svg:y="103.18749mm"/>
          <draw:path svg:d="M 26.458332 26.458332 L 26.458332 0.0 L 317.49997 105.83333 Q 608.5416 185.20833 608.5416 211.66666 L 608.5416 211.66666 L 608.5416 211.66666 Q 608.5416 211.66666 582.0833 238.12498 L 582.0833 264.5833 L 555.625 264.5833 Q 502.7083 238.12498 317.49997 185.20833 L 132.29166 132.29166 L 132.29166 132.29166 Q 132.29166 132.29166 52.916664 79.37499 L 0.0 52.916664 L 0.0 52.916664 Q 26.458332 52.916664 26.458332 26.458332 z" svg:height="2.6458333mm" draw:style-name="style-651" svg:viewBox="0.0 0.0 608.5416 264.5833" svg:width="6.0854163mm" svg:x="137.84792mm" svg:y="136.78958mm"/>
          <draw:path svg:d="M 26.458332 132.29166 L 26.458332 0.0 L 26.458332 105.83333 Q 52.916664 211.66666 132.29166 211.66666 Q 185.20833 238.12498 185.20833 264.5833 Q 185.20833 264.5833 132.29166 291.04166 L 79.37499 291.04166 L 26.458332 291.04166 L 0.0 291.04166 L 0.0 291.04166 Q 0.0 264.5833 26.458332 132.29166 z" svg:height="2.9104166mm" draw:style-name="style-652" svg:viewBox="0.0 0.0 185.20833 291.04166" svg:width="1.8520832mm" svg:x="131.49791mm" svg:y="103.71666mm"/>
          <draw:path svg:d="M 317.49997 158.74998 L 317.49997 185.20833 L 291.04166 185.20833 Q 264.5833 185.20833 264.5833 264.5833 Q 264.5833 343.9583 185.20833 370.41666 Q 105.83333 370.41666 105.83333 476.24997 Q 105.83333 555.625 79.37499 555.625 Q 79.37499 529.1666 79.37499 529.1666 L 52.916664 529.1666 L 52.916664 529.1666 L 52.916664 529.1666 L 52.916664 529.1666 Q 52.916664 529.1666 26.458332 502.7083 Q 0.0 502.7083 0.0 423.3333 L 0.0 370.41666 L 0.0 317.49997 L 0.0 264.5833 L 79.37499 132.29166 Q 132.29166 0.0 185.20833 0.0 Q 211.66666 0.0 264.5833 52.916664 Q 317.49997 132.29166 317.49997 158.74998 z" svg:height="5.5562496mm" draw:style-name="style-653" svg:viewBox="0.0 0.0 317.49997 555.625" svg:width="3.1749997mm" svg:x="128.5875mm" svg:y="101.07083mm"/>
          <draw:path svg:d="M 423.3333 105.83333 L 423.3333 105.83333 L 396.87497 105.83333 Q 370.41666 105.83333 370.41666 132.29166 Q 370.41666 158.74998 396.87497 185.20833 L 396.87497 211.66666 L 343.9583 211.66666 Q 291.04166 211.66666 291.04166 264.5833 L 317.49997 291.04166 L 291.04166 291.04166 L 291.04166 291.04166 L 264.5833 291.04166 Q 264.5833 264.5833 158.74998 211.66666 L 79.37499 158.74998 L 79.37499 158.74998 L 52.916664 158.74998 L 52.916664 158.74998 L 52.916664 158.74998 L 26.458332 132.29166 L 0.0 132.29166 L 0.0 105.83333 L 0.0 79.37499 L 26.458332 79.37499 L 52.916664 105.83333 L 52.916664 105.83333 L 52.916664 105.83333 L 79.37499 105.83333 L 79.37499 105.83333 L 105.83333 105.83333 Q 105.83333 79.37499 132.29166 52.916664 L 132.29166 52.916664 L 132.29166 52.916664 Q 158.74998 52.916664 158.74998 52.916664 L 158.74998 26.458332 L 185.20833 0.0 Q 211.66666 -52.916664 291.04166 0.0 Q 370.41666 26.458332 370.41666 52.916664 Q 370.41666 79.37499 396.87497 79.37499 Q 423.3333 105.83333 423.3333 105.83333 z" svg:height="2.9104166mm" draw:style-name="style-654" svg:viewBox="0.0 0.0 423.3333 291.04166" svg:width="4.233333mm" svg:x="229.65833mm" svg:y="160.86665mm"/>
          <draw:path svg:d="M 476.24997 0.0 L 476.24997 0.0 L 502.7083 26.458332 Q 529.1666 26.458332 529.1666 52.916664 L 529.1666 52.916664 L 529.1666 52.916664 Q 529.1666 52.916664 264.5833 132.29166 L 0.0 238.12498 L 0.0 238.12498 L 0.0 211.66666 L 0.0 211.66666 Q 0.0 185.20833 26.458332 185.20833 L 52.916664 185.20833 L 105.83333 132.29166 Q 158.74998 132.29166 158.74998 105.83333 L 158.74998 105.83333 L 317.49997 52.916664 Q 476.24997 0.0 476.24997 0.0 z" svg:height="2.38125mm" draw:style-name="style-655" svg:viewBox="0.0 0.0 529.1666 238.12498" svg:width="5.2916665mm" svg:x="123.825mm" svg:y="137.84792mm"/>
          <draw:path svg:d="M 370.41666 158.74998 L 423.3333 158.74998 L 529.1666 264.5833 Q 634.99994 370.41666 661.4583 370.41666 L 661.4583 396.87497 L 661.4583 396.87497 L 687.9166 396.87497 L 687.9166 449.79166 Q 687.9166 502.7083 634.99994 502.7083 L 555.625 502.7083 L 555.625 502.7083 Q 555.625 502.7083 423.3333 449.79166 Q 264.5833 396.87497 185.20833 343.9583 L 105.83333 291.04166 L 105.83333 264.5833 L 105.83333 264.5833 L 79.37499 264.5833 L 79.37499 238.12498 L 79.37499 238.12498 L 52.916664 238.12498 L 52.916664 211.66666 L 52.916664 185.20833 L 26.458332 185.20833 L 26.458332 185.20833 L 26.458332 185.20833 Q 0.0 158.74998 0.0 158.74998 L 0.0 158.74998 L 52.916664 79.37499 Q 79.37499 26.458332 105.83333 0.0 Q 132.29166 -26.458332 238.12498 79.37499 Q 343.9583 132.29166 370.41666 158.74998 z" svg:height="5.027083mm" draw:style-name="style-656" svg:viewBox="0.0 0.0 687.9166 502.7083" svg:width="6.879166mm" svg:x="213.25415mm" svg:y="165.36458mm"/>
          <draw:path svg:d="M 449.79166 0.0 L 449.79166 0.0 L 476.24997 0.0 L 476.24997 0.0 L 529.1666 0.0 Q 608.5416 26.458332 582.0833 105.83333 Q 529.1666 211.66666 582.0833 211.66666 Q 608.5416 238.12498 555.625 343.9583 Q 502.7083 423.3333 502.7083 449.79166 L 476.24997 449.79166 L 476.24997 449.79166 L 476.24997 476.24997 L 423.3333 476.24997 L 370.41666 476.24997 L 317.49997 476.24997 L 291.04166 476.24997 L 158.74998 449.79166 L 52.916664 449.79166 L 0.0 449.79166 Q -26.458332 449.79166 26.458332 370.41666 L 79.37499 317.49997 L 105.83333 317.49997 Q 105.83333 317.49997 105.83333 291.04166 L 105.83333 291.04166 L 238.12498 185.20833 Q 370.41666 79.37499 396.87497 52.916664 L 396.87497 52.916664 L 396.87497 52.916664 Q 423.3333 52.916664 423.3333 52.916664 L 423.3333 26.458332 L 423.3333 26.458332 Q 423.3333 26.458332 449.79166 0.0 z" svg:height="4.7625mm" draw:style-name="style-657" svg:viewBox="0.0 0.0 582.0833 476.24997" svg:width="5.820833mm" svg:x="158.74998mm" svg:y="159.27916mm"/>
          <draw:path svg:d="M 1164.1666 0.0 L 1164.1666 0.0 L 3598.3333 52.916664 Q 6032.4995 105.83333 6270.6245 105.83333 L 6482.2915 105.83333 L 6482.2915 105.83333 L 6482.2915 105.83333 L 6429.3745 132.29166 L 6376.458 132.29166 L 5662.083 132.29166 Q 4947.708 158.74998 4947.708 158.74998 L 4947.708 158.74998 L 4101.0415 158.74998 Q 3280.8333 158.74998 1640.4166 132.29166 L 0.0 105.83333 L 0.0 105.83333 L 0.0 105.83333 L 291.04166 79.37499 Q 555.625 52.916664 846.6666 52.916664 L 1137.7083 52.916664 L 1137.7083 26.458332 L 1137.7083 26.458332 L 1164.1666 0.0 z" svg:height="1.5874999mm" draw:style-name="style-658" svg:viewBox="0.0 0.0 6482.2915 158.74998" svg:width="64.822914mm" svg:x="190.76457mm" svg:y="26.458332mm"/>
          <draw:path svg:d="M 52.916664 26.458332 L 52.916664 0.0 L 79.37499 0.0 L 105.83333 0.0 L 105.83333 26.458332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58.74998 L 238.12498 185.20833 L 238.12498 185.20833 L 238.12498 211.66666 L 238.12498 264.5833 Q 238.12498 343.9583 211.66666 343.9583 L 211.66666 343.9583 L 185.20833 343.9583 Q 185.20833 370.41666 185.20833 370.41666 L 185.20833 370.41666 L 158.74998 370.41666 Q 132.29166 370.41666 79.37499 396.87497 L 0.0 396.87497 L 52.916664 317.49997 Q 132.29166 238.12498 132.29166 211.66666 L 132.29166 158.74998 L 105.83333 132.29166 L 79.37499 105.83333 L 79.37499 79.37499 L 79.37499 52.916664 L 52.916664 26.458332 z" svg:height="3.9687498mm" draw:style-name="style-659" svg:viewBox="0.0 0.0 238.12498 396.87497" svg:width="2.38125mm" svg:x="241.0354mm" svg:y="92.075mm"/>
          <draw:path svg:d="M 79.37499 52.916664 L 79.37499 52.916664 L 132.29166 52.916664 Q 185.20833 79.37499 211.66666 79.37499 Q 238.12498 105.83333 238.12498 105.83333 L 238.12498 132.29166 L 291.04166 132.29166 L 343.9583 132.29166 L 343.9583 79.37499 L 343.9583 0.0 L 343.9583 0.0 L 343.9583 0.0 L 370.41666 105.83333 L 370.41666 211.66666 L 343.9583 211.66666 Q 343.9583 238.12498 343.9583 238.12498 L 343.9583 238.12498 L 317.49997 238.12498 Q 317.49997 238.12498 317.49997 264.5833 Q 291.04166 264.5833 238.12498 291.04166 Q 158.74998 317.49997 158.74998 343.9583 L 158.74998 396.87497 L 132.29166 396.87497 L 105.83333 396.87497 L 105.83333 370.41666 L 79.37499 370.41666 L 79.37499 343.9583 L 79.37499 317.49997 L 52.916664 317.49997 L 52.916664 291.04166 L 52.916664 291.04166 L 79.37499 291.04166 L 79.37499 238.12498 Q 79.37499 185.20833 26.458332 185.20833 Q 0.0 158.74998 0.0 79.37499 L 0.0 26.458332 L 26.458332 26.458332 Q 79.37499 26.458332 79.37499 52.916664 z" svg:height="3.9687498mm" draw:style-name="style-660" svg:viewBox="0.0 0.0 370.41666 396.87497" svg:width="3.7041664mm" svg:x="199.23125mm" svg:y="156.36874mm"/>
          <draw:path svg:d="M 0.0 26.458332 L 26.458332 0.0 L 211.66666 79.37499 Q 423.3333 158.74998 423.3333 185.20833 L 423.3333 211.66666 L 396.87497 211.66666 Q 370.41666 185.20833 317.49997 185.20833 L 238.12498 132.29166 L 185.20833 132.29166 Q 132.29166 132.29166 52.916664 79.37499 Q 0.0 26.458332 0.0 26.458332 z" svg:height="2.1166666mm" draw:style-name="style-661" svg:viewBox="0.0 0.0 423.3333 211.66666" svg:width="4.233333mm" svg:x="137.58333mm" svg:y="139.964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59583mm" fo:page-width="294.4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