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1.67914mm" fo:page-width="224.3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d8473" draw:opacity="100.0%" draw:stroke="solid" svg:stroke-color="#8d8473" draw:stroke-linejoin="miter" svg:stroke-opacity="100.0%" svg:stroke-width="0.26458332mm"/>
    </style:style>
    <style:style style:family="graphic" style:name="style-3">
      <style:graphic-properties draw:fill="solid" draw:fill-color="#988d7b" draw:opacity="100.0%" draw:stroke="solid" svg:stroke-color="#988d7b" draw:stroke-linejoin="miter" svg:stroke-opacity="100.0%" svg:stroke-width="0.26458332mm"/>
    </style:style>
    <style:style style:family="graphic" style:name="style-4">
      <style:graphic-properties draw:fill="solid" draw:fill-color="#908b80" draw:opacity="100.0%" draw:stroke="solid" svg:stroke-color="#908b80" draw:stroke-linejoin="miter" svg:stroke-opacity="100.0%" svg:stroke-width="0.26458332mm"/>
    </style:style>
    <style:style style:family="graphic" style:name="style-5">
      <style:graphic-properties draw:fill="solid" draw:fill-color="#9e927e" draw:opacity="100.0%" draw:stroke="solid" svg:stroke-color="#9e927e" draw:stroke-linejoin="miter" svg:stroke-opacity="100.0%" svg:stroke-width="0.26458332mm"/>
    </style:style>
    <style:style style:family="graphic" style:name="style-6">
      <style:graphic-properties draw:fill="solid" draw:fill-color="#635a4f" draw:opacity="100.0%" draw:stroke="solid" svg:stroke-color="#635a4f" draw:stroke-linejoin="miter" svg:stroke-opacity="100.0%" svg:stroke-width="0.26458332mm"/>
    </style:style>
    <style:style style:family="graphic" style:name="style-7">
      <style:graphic-properties draw:fill="solid" draw:fill-color="#857b6a" draw:opacity="100.0%" draw:stroke="solid" svg:stroke-color="#857b6a" draw:stroke-linejoin="miter" svg:stroke-opacity="100.0%" svg:stroke-width="0.26458332mm"/>
    </style:style>
    <style:style style:family="graphic" style:name="style-8">
      <style:graphic-properties draw:fill="solid" draw:fill-color="#635b51" draw:opacity="100.0%" draw:stroke="solid" svg:stroke-color="#635b51" draw:stroke-linejoin="miter" svg:stroke-opacity="100.0%" svg:stroke-width="0.26458332mm"/>
    </style:style>
    <style:style style:family="graphic" style:name="style-9">
      <style:graphic-properties draw:fill="solid" draw:fill-color="#908675" draw:opacity="100.0%" draw:stroke="solid" svg:stroke-color="#908675" draw:stroke-linejoin="miter" svg:stroke-opacity="100.0%" svg:stroke-width="0.26458332mm"/>
    </style:style>
    <style:style style:family="graphic" style:name="style-10">
      <style:graphic-properties draw:fill="solid" draw:fill-color="#5e6466" draw:opacity="100.0%" draw:stroke="solid" svg:stroke-color="#5e6466" draw:stroke-linejoin="miter" svg:stroke-opacity="100.0%" svg:stroke-width="0.26458332mm"/>
    </style:style>
    <style:style style:family="graphic" style:name="style-11">
      <style:graphic-properties draw:fill="solid" draw:fill-color="#978b74" draw:opacity="100.0%" draw:stroke="solid" svg:stroke-color="#978b74" draw:stroke-linejoin="miter" svg:stroke-opacity="100.0%" svg:stroke-width="0.26458332mm"/>
    </style:style>
    <style:style style:family="graphic" style:name="style-12">
      <style:graphic-properties draw:fill="solid" draw:fill-color="#807562" draw:opacity="100.0%" draw:stroke="solid" svg:stroke-color="#807562" draw:stroke-linejoin="miter" svg:stroke-opacity="100.0%" svg:stroke-width="0.26458332mm"/>
    </style:style>
    <style:style style:family="graphic" style:name="style-13">
      <style:graphic-properties draw:fill="solid" draw:fill-color="#9e927e" draw:opacity="100.0%" draw:stroke="solid" svg:stroke-color="#9e927e" draw:stroke-linejoin="miter" svg:stroke-opacity="100.0%" svg:stroke-width="0.26458332mm"/>
    </style:style>
    <style:style style:family="graphic" style:name="style-14">
      <style:graphic-properties draw:fill="solid" draw:fill-color="#988b77" draw:opacity="100.0%" draw:stroke="solid" svg:stroke-color="#988b77" draw:stroke-linejoin="miter" svg:stroke-opacity="100.0%" svg:stroke-width="0.26458332mm"/>
    </style:style>
    <style:style style:family="graphic" style:name="style-15">
      <style:graphic-properties draw:fill="solid" draw:fill-color="#999586" draw:opacity="100.0%" draw:stroke="solid" svg:stroke-color="#999586" draw:stroke-linejoin="miter" svg:stroke-opacity="100.0%" svg:stroke-width="0.26458332mm"/>
    </style:style>
    <style:style style:family="graphic" style:name="style-16">
      <style:graphic-properties draw:fill="solid" draw:fill-color="#ccbda0" draw:opacity="100.0%" draw:stroke="solid" svg:stroke-color="#ccbda0" draw:stroke-linejoin="miter" svg:stroke-opacity="100.0%" svg:stroke-width="0.26458332mm"/>
    </style:style>
    <style:style style:family="graphic" style:name="style-17">
      <style:graphic-properties draw:fill="solid" draw:fill-color="#6d6559" draw:opacity="100.0%" draw:stroke="solid" svg:stroke-color="#6d6559" draw:stroke-linejoin="miter" svg:stroke-opacity="100.0%" svg:stroke-width="0.26458332mm"/>
    </style:style>
    <style:style style:family="graphic" style:name="style-18">
      <style:graphic-properties draw:fill="solid" draw:fill-color="#b3a68d" draw:opacity="100.0%" draw:stroke="solid" svg:stroke-color="#b3a68d" draw:stroke-linejoin="miter" svg:stroke-opacity="100.0%" svg:stroke-width="0.26458332mm"/>
    </style:style>
    <style:style style:family="graphic" style:name="style-19">
      <style:graphic-properties draw:fill="solid" draw:fill-color="#6b6357" draw:opacity="100.0%" draw:stroke="solid" svg:stroke-color="#6b6357" draw:stroke-linejoin="miter" svg:stroke-opacity="100.0%" svg:stroke-width="0.26458332mm"/>
    </style:style>
    <style:style style:family="graphic" style:name="style-20">
      <style:graphic-properties draw:fill="solid" draw:fill-color="#c9bb9f" draw:opacity="100.0%" draw:stroke="solid" svg:stroke-color="#c9bb9f" draw:stroke-linejoin="miter" svg:stroke-opacity="100.0%" svg:stroke-width="0.26458332mm"/>
    </style:style>
    <style:style style:family="graphic" style:name="style-21">
      <style:graphic-properties draw:fill="solid" draw:fill-color="#a2957e" draw:opacity="100.0%" draw:stroke="solid" svg:stroke-color="#a2957e" draw:stroke-linejoin="miter" svg:stroke-opacity="100.0%" svg:stroke-width="0.26458332mm"/>
    </style:style>
    <style:style style:family="graphic" style:name="style-22">
      <style:graphic-properties draw:fill="solid" draw:fill-color="#8f8472" draw:opacity="100.0%" draw:stroke="solid" svg:stroke-color="#8f8472" draw:stroke-linejoin="miter" svg:stroke-opacity="100.0%" svg:stroke-width="0.26458332mm"/>
    </style:style>
    <style:style style:family="graphic" style:name="style-23">
      <style:graphic-properties draw:fill="solid" draw:fill-color="#7b7163" draw:opacity="100.0%" draw:stroke="solid" svg:stroke-color="#7b7163" draw:stroke-linejoin="miter" svg:stroke-opacity="100.0%" svg:stroke-width="0.26458332mm"/>
    </style:style>
    <style:style style:family="graphic" style:name="style-24">
      <style:graphic-properties draw:fill="solid" draw:fill-color="#b3a68f" draw:opacity="100.0%" draw:stroke="solid" svg:stroke-color="#b3a68f" draw:stroke-linejoin="miter" svg:stroke-opacity="100.0%" svg:stroke-width="0.26458332mm"/>
    </style:style>
    <style:style style:family="graphic" style:name="style-25">
      <style:graphic-properties draw:fill="solid" draw:fill-color="#8f836e" draw:opacity="100.0%" draw:stroke="solid" svg:stroke-color="#8f836e" draw:stroke-linejoin="miter" svg:stroke-opacity="100.0%" svg:stroke-width="0.26458332mm"/>
    </style:style>
    <style:style style:family="graphic" style:name="style-26">
      <style:graphic-properties draw:fill="solid" draw:fill-color="#605a50" draw:opacity="100.0%" draw:stroke="solid" svg:stroke-color="#605a50" draw:stroke-linejoin="miter" svg:stroke-opacity="100.0%" svg:stroke-width="0.26458332mm"/>
    </style:style>
    <style:style style:family="graphic" style:name="style-27">
      <style:graphic-properties draw:fill="solid" draw:fill-color="#807463" draw:opacity="100.0%" draw:stroke="solid" svg:stroke-color="#807463" draw:stroke-linejoin="miter" svg:stroke-opacity="100.0%" svg:stroke-width="0.26458332mm"/>
    </style:style>
    <style:style style:family="graphic" style:name="style-28">
      <style:graphic-properties draw:fill="solid" draw:fill-color="#a29681" draw:opacity="100.0%" draw:stroke="solid" svg:stroke-color="#a29681" draw:stroke-linejoin="miter" svg:stroke-opacity="100.0%" svg:stroke-width="0.26458332mm"/>
    </style:style>
    <style:style style:family="graphic" style:name="style-29">
      <style:graphic-properties draw:fill="solid" draw:fill-color="#8a8172" draw:opacity="100.0%" draw:stroke="solid" svg:stroke-color="#8a8172" draw:stroke-linejoin="miter" svg:stroke-opacity="100.0%" svg:stroke-width="0.26458332mm"/>
    </style:style>
    <style:style style:family="graphic" style:name="style-30">
      <style:graphic-properties draw:fill="solid" draw:fill-color="#a29783" draw:opacity="100.0%" draw:stroke="solid" svg:stroke-color="#a29783" draw:stroke-linejoin="miter" svg:stroke-opacity="100.0%" svg:stroke-width="0.26458332mm"/>
    </style:style>
    <style:style style:family="graphic" style:name="style-31">
      <style:graphic-properties draw:fill="solid" draw:fill-color="#8c8270" draw:opacity="100.0%" draw:stroke="solid" svg:stroke-color="#8c8270" draw:stroke-linejoin="miter" svg:stroke-opacity="100.0%" svg:stroke-width="0.26458332mm"/>
    </style:style>
    <style:style style:family="graphic" style:name="style-32">
      <style:graphic-properties draw:fill="solid" draw:fill-color="#9a8f7b" draw:opacity="100.0%" draw:stroke="solid" svg:stroke-color="#9a8f7b" draw:stroke-linejoin="miter" svg:stroke-opacity="100.0%" svg:stroke-width="0.26458332mm"/>
    </style:style>
    <style:style style:family="graphic" style:name="style-33">
      <style:graphic-properties draw:fill="solid" draw:fill-color="#746a5a" draw:opacity="100.0%" draw:stroke="solid" svg:stroke-color="#746a5a" draw:stroke-linejoin="miter" svg:stroke-opacity="100.0%" svg:stroke-width="0.26458332mm"/>
    </style:style>
    <style:style style:family="graphic" style:name="style-34">
      <style:graphic-properties draw:fill="solid" draw:fill-color="#575c5f" draw:opacity="100.0%" draw:stroke="solid" svg:stroke-color="#575c5f" draw:stroke-linejoin="miter" svg:stroke-opacity="100.0%" svg:stroke-width="0.26458332mm"/>
    </style:style>
    <style:style style:family="graphic" style:name="style-35">
      <style:graphic-properties draw:fill="solid" draw:fill-color="#958975" draw:opacity="100.0%" draw:stroke="solid" svg:stroke-color="#958975" draw:stroke-linejoin="miter" svg:stroke-opacity="100.0%" svg:stroke-width="0.26458332mm"/>
    </style:style>
    <style:style style:family="graphic" style:name="style-36">
      <style:graphic-properties draw:fill="solid" draw:fill-color="#827665" draw:opacity="100.0%" draw:stroke="solid" svg:stroke-color="#827665" draw:stroke-linejoin="miter" svg:stroke-opacity="100.0%" svg:stroke-width="0.26458332mm"/>
    </style:style>
    <style:style style:family="graphic" style:name="style-37">
      <style:graphic-properties draw:fill="solid" draw:fill-color="#454e56" draw:opacity="100.0%" draw:stroke="solid" svg:stroke-color="#454e56" draw:stroke-linejoin="miter" svg:stroke-opacity="100.0%" svg:stroke-width="0.26458332mm"/>
    </style:style>
    <style:style style:family="graphic" style:name="style-38">
      <style:graphic-properties draw:fill="solid" draw:fill-color="#817564" draw:opacity="100.0%" draw:stroke="solid" svg:stroke-color="#817564" draw:stroke-linejoin="miter" svg:stroke-opacity="100.0%" svg:stroke-width="0.26458332mm"/>
    </style:style>
    <style:style style:family="graphic" style:name="style-39">
      <style:graphic-properties draw:fill="solid" draw:fill-color="#897c69" draw:opacity="100.0%" draw:stroke="solid" svg:stroke-color="#897c69" draw:stroke-linejoin="miter" svg:stroke-opacity="100.0%" svg:stroke-width="0.26458332mm"/>
    </style:style>
    <style:style style:family="graphic" style:name="style-40">
      <style:graphic-properties draw:fill="solid" draw:fill-color="#9a8f7c" draw:opacity="100.0%" draw:stroke="solid" svg:stroke-color="#9a8f7c" draw:stroke-linejoin="miter" svg:stroke-opacity="100.0%" svg:stroke-width="0.26458332mm"/>
    </style:style>
    <style:style style:family="graphic" style:name="style-41">
      <style:graphic-properties draw:fill="solid" draw:fill-color="#8a7d68" draw:opacity="100.0%" draw:stroke="solid" svg:stroke-color="#8a7d68" draw:stroke-linejoin="miter" svg:stroke-opacity="100.0%" svg:stroke-width="0.26458332mm"/>
    </style:style>
    <style:style style:family="graphic" style:name="style-42">
      <style:graphic-properties draw:fill="solid" draw:fill-color="#98998c" draw:opacity="100.0%" draw:stroke="solid" svg:stroke-color="#98998c" draw:stroke-linejoin="miter" svg:stroke-opacity="100.0%" svg:stroke-width="0.26458332mm"/>
    </style:style>
    <style:style style:family="graphic" style:name="style-43">
      <style:graphic-properties draw:fill="solid" draw:fill-color="#dcd3c3" draw:opacity="100.0%" draw:stroke="solid" svg:stroke-color="#dcd3c3" draw:stroke-linejoin="miter" svg:stroke-opacity="100.0%" svg:stroke-width="0.26458332mm"/>
    </style:style>
    <style:style style:family="graphic" style:name="style-44">
      <style:graphic-properties draw:fill="solid" draw:fill-color="#5a5349" draw:opacity="100.0%" draw:stroke="solid" svg:stroke-color="#5a5349" draw:stroke-linejoin="miter" svg:stroke-opacity="100.0%" svg:stroke-width="0.26458332mm"/>
    </style:style>
    <style:style style:family="graphic" style:name="style-45">
      <style:graphic-properties draw:fill="solid" draw:fill-color="#9b907d" draw:opacity="100.0%" draw:stroke="solid" svg:stroke-color="#9b907d" draw:stroke-linejoin="miter" svg:stroke-opacity="100.0%" svg:stroke-width="0.26458332mm"/>
    </style:style>
    <style:style style:family="graphic" style:name="style-46">
      <style:graphic-properties draw:fill="solid" draw:fill-color="#bdb298" draw:opacity="100.0%" draw:stroke="solid" svg:stroke-color="#bdb298" draw:stroke-linejoin="miter" svg:stroke-opacity="100.0%" svg:stroke-width="0.26458332mm"/>
    </style:style>
    <style:style style:family="graphic" style:name="style-47">
      <style:graphic-properties draw:fill="solid" draw:fill-color="#7e7466" draw:opacity="100.0%" draw:stroke="solid" svg:stroke-color="#7e7466" draw:stroke-linejoin="miter" svg:stroke-opacity="100.0%" svg:stroke-width="0.26458332mm"/>
    </style:style>
    <style:style style:family="graphic" style:name="style-48">
      <style:graphic-properties draw:fill="solid" draw:fill-color="#717775" draw:opacity="100.0%" draw:stroke="solid" svg:stroke-color="#717775" draw:stroke-linejoin="miter" svg:stroke-opacity="100.0%" svg:stroke-width="0.26458332mm"/>
    </style:style>
    <style:style style:family="graphic" style:name="style-49">
      <style:graphic-properties draw:fill="solid" draw:fill-color="#827868" draw:opacity="100.0%" draw:stroke="solid" svg:stroke-color="#827868" draw:stroke-linejoin="miter" svg:stroke-opacity="100.0%" svg:stroke-width="0.26458332mm"/>
    </style:style>
    <style:style style:family="graphic" style:name="style-50">
      <style:graphic-properties draw:fill="solid" draw:fill-color="#938876" draw:opacity="100.0%" draw:stroke="solid" svg:stroke-color="#938876" draw:stroke-linejoin="miter" svg:stroke-opacity="100.0%" svg:stroke-width="0.26458332mm"/>
    </style:style>
    <style:style style:family="graphic" style:name="style-51">
      <style:graphic-properties draw:fill="solid" draw:fill-color="#514b44" draw:opacity="100.0%" draw:stroke="solid" svg:stroke-color="#514b44" draw:stroke-linejoin="miter" svg:stroke-opacity="100.0%" svg:stroke-width="0.26458332mm"/>
    </style:style>
    <style:style style:family="graphic" style:name="style-52">
      <style:graphic-properties draw:fill="solid" draw:fill-color="#545d62" draw:opacity="100.0%" draw:stroke="solid" svg:stroke-color="#545d62" draw:stroke-linejoin="miter" svg:stroke-opacity="100.0%" svg:stroke-width="0.26458332mm"/>
    </style:style>
    <style:style style:family="graphic" style:name="style-53">
      <style:graphic-properties draw:fill="solid" draw:fill-color="#cdbfa2" draw:opacity="100.0%" draw:stroke="solid" svg:stroke-color="#cdbfa2" draw:stroke-linejoin="miter" svg:stroke-opacity="100.0%" svg:stroke-width="0.26458332mm"/>
    </style:style>
    <style:style style:family="graphic" style:name="style-54">
      <style:graphic-properties draw:fill="solid" draw:fill-color="#938876" draw:opacity="100.0%" draw:stroke="solid" svg:stroke-color="#938876" draw:stroke-linejoin="miter" svg:stroke-opacity="100.0%" svg:stroke-width="0.26458332mm"/>
    </style:style>
    <style:style style:family="graphic" style:name="style-55">
      <style:graphic-properties draw:fill="solid" draw:fill-color="#7c7364" draw:opacity="100.0%" draw:stroke="solid" svg:stroke-color="#7c7364" draw:stroke-linejoin="miter" svg:stroke-opacity="100.0%" svg:stroke-width="0.26458332mm"/>
    </style:style>
    <style:style style:family="graphic" style:name="style-56">
      <style:graphic-properties draw:fill="solid" draw:fill-color="#7e7568" draw:opacity="100.0%" draw:stroke="solid" svg:stroke-color="#7e7568" draw:stroke-linejoin="miter" svg:stroke-opacity="100.0%" svg:stroke-width="0.26458332mm"/>
    </style:style>
    <style:style style:family="graphic" style:name="style-57">
      <style:graphic-properties draw:fill="solid" draw:fill-color="#c6b79c" draw:opacity="100.0%" draw:stroke="solid" svg:stroke-color="#c6b79c" draw:stroke-linejoin="miter" svg:stroke-opacity="100.0%" svg:stroke-width="0.26458332mm"/>
    </style:style>
    <style:style style:family="graphic" style:name="style-58">
      <style:graphic-properties draw:fill="solid" draw:fill-color="#5e574d" draw:opacity="100.0%" draw:stroke="solid" svg:stroke-color="#5e574d" draw:stroke-linejoin="miter" svg:stroke-opacity="100.0%" svg:stroke-width="0.26458332mm"/>
    </style:style>
    <style:style style:family="graphic" style:name="style-59">
      <style:graphic-properties draw:fill="solid" draw:fill-color="#6d6458" draw:opacity="100.0%" draw:stroke="solid" svg:stroke-color="#6d6458" draw:stroke-linejoin="miter" svg:stroke-opacity="100.0%" svg:stroke-width="0.26458332mm"/>
    </style:style>
    <style:style style:family="graphic" style:name="style-60">
      <style:graphic-properties draw:fill="solid" draw:fill-color="#6e7575" draw:opacity="100.0%" draw:stroke="solid" svg:stroke-color="#6e7575" draw:stroke-linejoin="miter" svg:stroke-opacity="100.0%" svg:stroke-width="0.26458332mm"/>
    </style:style>
    <style:style style:family="graphic" style:name="style-61">
      <style:graphic-properties draw:fill="solid" draw:fill-color="#47423c" draw:opacity="100.0%" draw:stroke="solid" svg:stroke-color="#47423c" draw:stroke-linejoin="miter" svg:stroke-opacity="100.0%" svg:stroke-width="0.26458332mm"/>
    </style:style>
    <style:style style:family="graphic" style:name="style-62">
      <style:graphic-properties draw:fill="solid" draw:fill-color="#9c927f" draw:opacity="100.0%" draw:stroke="solid" svg:stroke-color="#9c927f" draw:stroke-linejoin="miter" svg:stroke-opacity="100.0%" svg:stroke-width="0.26458332mm"/>
    </style:style>
    <style:style style:family="graphic" style:name="style-63">
      <style:graphic-properties draw:fill="solid" draw:fill-color="#867a6a" draw:opacity="100.0%" draw:stroke="solid" svg:stroke-color="#867a6a" draw:stroke-linejoin="miter" svg:stroke-opacity="100.0%" svg:stroke-width="0.26458332mm"/>
    </style:style>
    <style:style style:family="graphic" style:name="style-64">
      <style:graphic-properties draw:fill="solid" draw:fill-color="#796f60" draw:opacity="100.0%" draw:stroke="solid" svg:stroke-color="#796f60" draw:stroke-linejoin="miter" svg:stroke-opacity="100.0%" svg:stroke-width="0.26458332mm"/>
    </style:style>
    <style:style style:family="graphic" style:name="style-65">
      <style:graphic-properties draw:fill="solid" draw:fill-color="#756c5d" draw:opacity="100.0%" draw:stroke="solid" svg:stroke-color="#756c5d" draw:stroke-linejoin="miter" svg:stroke-opacity="100.0%" svg:stroke-width="0.26458332mm"/>
    </style:style>
    <style:style style:family="graphic" style:name="style-66">
      <style:graphic-properties draw:fill="solid" draw:fill-color="#7d7160" draw:opacity="100.0%" draw:stroke="solid" svg:stroke-color="#7d7160" draw:stroke-linejoin="miter" svg:stroke-opacity="100.0%" svg:stroke-width="0.26458332mm"/>
    </style:style>
    <style:style style:family="graphic" style:name="style-67">
      <style:graphic-properties draw:fill="solid" draw:fill-color="#897e6c" draw:opacity="100.0%" draw:stroke="solid" svg:stroke-color="#897e6c" draw:stroke-linejoin="miter" svg:stroke-opacity="100.0%" svg:stroke-width="0.26458332mm"/>
    </style:style>
    <style:style style:family="graphic" style:name="style-68">
      <style:graphic-properties draw:fill="solid" draw:fill-color="#575047" draw:opacity="100.0%" draw:stroke="solid" svg:stroke-color="#575047" draw:stroke-linejoin="miter" svg:stroke-opacity="100.0%" svg:stroke-width="0.26458332mm"/>
    </style:style>
    <style:style style:family="graphic" style:name="style-69">
      <style:graphic-properties draw:fill="solid" draw:fill-color="#817665" draw:opacity="100.0%" draw:stroke="solid" svg:stroke-color="#817665" draw:stroke-linejoin="miter" svg:stroke-opacity="100.0%" svg:stroke-width="0.26458332mm"/>
    </style:style>
    <style:style style:family="graphic" style:name="style-70">
      <style:graphic-properties draw:fill="solid" draw:fill-color="#9b907c" draw:opacity="100.0%" draw:stroke="solid" svg:stroke-color="#9b907c" draw:stroke-linejoin="miter" svg:stroke-opacity="100.0%" svg:stroke-width="0.26458332mm"/>
    </style:style>
    <style:style style:family="graphic" style:name="style-71">
      <style:graphic-properties draw:fill="solid" draw:fill-color="#c0ac8a" draw:opacity="100.0%" draw:stroke="solid" svg:stroke-color="#c0ac8a" draw:stroke-linejoin="miter" svg:stroke-opacity="100.0%" svg:stroke-width="0.26458332mm"/>
    </style:style>
    <style:style style:family="graphic" style:name="style-72">
      <style:graphic-properties draw:fill="solid" draw:fill-color="#b6ac94" draw:opacity="100.0%" draw:stroke="solid" svg:stroke-color="#b6ac94" draw:stroke-linejoin="miter" svg:stroke-opacity="100.0%" svg:stroke-width="0.26458332mm"/>
    </style:style>
    <style:style style:family="graphic" style:name="style-73">
      <style:graphic-properties draw:fill="solid" draw:fill-color="#b7af9a" draw:opacity="100.0%" draw:stroke="solid" svg:stroke-color="#b7af9a" draw:stroke-linejoin="miter" svg:stroke-opacity="100.0%" svg:stroke-width="0.26458332mm"/>
    </style:style>
    <style:style style:family="graphic" style:name="style-74">
      <style:graphic-properties draw:fill="solid" draw:fill-color="#a29682" draw:opacity="100.0%" draw:stroke="solid" svg:stroke-color="#a29682" draw:stroke-linejoin="miter" svg:stroke-opacity="100.0%" svg:stroke-width="0.26458332mm"/>
    </style:style>
    <style:style style:family="graphic" style:name="style-75">
      <style:graphic-properties draw:fill="solid" draw:fill-color="#c5b79c" draw:opacity="100.0%" draw:stroke="solid" svg:stroke-color="#c5b79c" draw:stroke-linejoin="miter" svg:stroke-opacity="100.0%" svg:stroke-width="0.26458332mm"/>
    </style:style>
    <style:style style:family="graphic" style:name="style-76">
      <style:graphic-properties draw:fill="solid" draw:fill-color="#9f927c" draw:opacity="100.0%" draw:stroke="solid" svg:stroke-color="#9f927c" draw:stroke-linejoin="miter" svg:stroke-opacity="100.0%" svg:stroke-width="0.26458332mm"/>
    </style:style>
    <style:style style:family="graphic" style:name="style-77">
      <style:graphic-properties draw:fill="solid" draw:fill-color="#8e8372" draw:opacity="100.0%" draw:stroke="solid" svg:stroke-color="#8e8372" draw:stroke-linejoin="miter" svg:stroke-opacity="100.0%" svg:stroke-width="0.26458332mm"/>
    </style:style>
    <style:style style:family="graphic" style:name="style-78">
      <style:graphic-properties draw:fill="solid" draw:fill-color="#4c5459" draw:opacity="100.0%" draw:stroke="solid" svg:stroke-color="#4c5459" draw:stroke-linejoin="miter" svg:stroke-opacity="100.0%" svg:stroke-width="0.26458332mm"/>
    </style:style>
    <style:style style:family="graphic" style:name="style-79">
      <style:graphic-properties draw:fill="solid" draw:fill-color="#9f927d" draw:opacity="100.0%" draw:stroke="solid" svg:stroke-color="#9f927d" draw:stroke-linejoin="miter" svg:stroke-opacity="100.0%" svg:stroke-width="0.26458332mm"/>
    </style:style>
    <style:style style:family="graphic" style:name="style-80">
      <style:graphic-properties draw:fill="solid" draw:fill-color="#5f574b" draw:opacity="100.0%" draw:stroke="solid" svg:stroke-color="#5f574b" draw:stroke-linejoin="miter" svg:stroke-opacity="100.0%" svg:stroke-width="0.26458332mm"/>
    </style:style>
    <style:style style:family="graphic" style:name="style-81">
      <style:graphic-properties draw:fill="solid" draw:fill-color="#83837b" draw:opacity="100.0%" draw:stroke="solid" svg:stroke-color="#83837b" draw:stroke-linejoin="miter" svg:stroke-opacity="100.0%" svg:stroke-width="0.26458332mm"/>
    </style:style>
    <style:style style:family="graphic" style:name="style-82">
      <style:graphic-properties draw:fill="solid" draw:fill-color="#c9bba0" draw:opacity="100.0%" draw:stroke="solid" svg:stroke-color="#c9bba0" draw:stroke-linejoin="miter" svg:stroke-opacity="100.0%" svg:stroke-width="0.26458332mm"/>
    </style:style>
    <style:style style:family="graphic" style:name="style-83">
      <style:graphic-properties draw:fill="solid" draw:fill-color="#a59a84" draw:opacity="100.0%" draw:stroke="solid" svg:stroke-color="#a59a84" draw:stroke-linejoin="miter" svg:stroke-opacity="100.0%" svg:stroke-width="0.26458332mm"/>
    </style:style>
    <style:style style:family="graphic" style:name="style-84">
      <style:graphic-properties draw:fill="solid" draw:fill-color="#a29682" draw:opacity="100.0%" draw:stroke="solid" svg:stroke-color="#a29682" draw:stroke-linejoin="miter" svg:stroke-opacity="100.0%" svg:stroke-width="0.26458332mm"/>
    </style:style>
    <style:style style:family="graphic" style:name="style-85">
      <style:graphic-properties draw:fill="solid" draw:fill-color="#858983" draw:opacity="100.0%" draw:stroke="solid" svg:stroke-color="#858983" draw:stroke-linejoin="miter" svg:stroke-opacity="100.0%" svg:stroke-width="0.26458332mm"/>
    </style:style>
    <style:style style:family="graphic" style:name="style-86">
      <style:graphic-properties draw:fill="solid" draw:fill-color="#898d85" draw:opacity="100.0%" draw:stroke="solid" svg:stroke-color="#898d85" draw:stroke-linejoin="miter" svg:stroke-opacity="100.0%" svg:stroke-width="0.26458332mm"/>
    </style:style>
    <style:style style:family="graphic" style:name="style-87">
      <style:graphic-properties draw:fill="solid" draw:fill-color="#868982" draw:opacity="100.0%" draw:stroke="solid" svg:stroke-color="#868982" draw:stroke-linejoin="miter" svg:stroke-opacity="100.0%" svg:stroke-width="0.26458332mm"/>
    </style:style>
    <style:style style:family="graphic" style:name="style-88">
      <style:graphic-properties draw:fill="solid" draw:fill-color="#8e8372" draw:opacity="100.0%" draw:stroke="solid" svg:stroke-color="#8e8372" draw:stroke-linejoin="miter" svg:stroke-opacity="100.0%" svg:stroke-width="0.26458332mm"/>
    </style:style>
    <style:style style:family="graphic" style:name="style-89">
      <style:graphic-properties draw:fill="solid" draw:fill-color="#8f7565" draw:opacity="100.0%" draw:stroke="solid" svg:stroke-color="#8f7565" draw:stroke-linejoin="miter" svg:stroke-opacity="100.0%" svg:stroke-width="0.26458332mm"/>
    </style:style>
    <style:style style:family="graphic" style:name="style-90">
      <style:graphic-properties draw:fill="solid" draw:fill-color="#555c60" draw:opacity="100.0%" draw:stroke="solid" svg:stroke-color="#555c60" draw:stroke-linejoin="miter" svg:stroke-opacity="100.0%" svg:stroke-width="0.26458332mm"/>
    </style:style>
    <style:style style:family="graphic" style:name="style-91">
      <style:graphic-properties draw:fill="solid" draw:fill-color="#50585e" draw:opacity="100.0%" draw:stroke="solid" svg:stroke-color="#50585e" draw:stroke-linejoin="miter" svg:stroke-opacity="100.0%" svg:stroke-width="0.26458332mm"/>
    </style:style>
    <style:style style:family="graphic" style:name="style-92">
      <style:graphic-properties draw:fill="solid" draw:fill-color="#8a7f6c" draw:opacity="100.0%" draw:stroke="solid" svg:stroke-color="#8a7f6c" draw:stroke-linejoin="miter" svg:stroke-opacity="100.0%" svg:stroke-width="0.26458332mm"/>
    </style:style>
    <style:style style:family="graphic" style:name="style-93">
      <style:graphic-properties draw:fill="solid" draw:fill-color="#4f575c" draw:opacity="100.0%" draw:stroke="solid" svg:stroke-color="#4f575c" draw:stroke-linejoin="miter" svg:stroke-opacity="100.0%" svg:stroke-width="0.26458332mm"/>
    </style:style>
    <style:style style:family="graphic" style:name="style-94">
      <style:graphic-properties draw:fill="solid" draw:fill-color="#b1a48c" draw:opacity="100.0%" draw:stroke="solid" svg:stroke-color="#b1a48c" draw:stroke-linejoin="miter" svg:stroke-opacity="100.0%" svg:stroke-width="0.26458332mm"/>
    </style:style>
    <style:style style:family="graphic" style:name="style-95">
      <style:graphic-properties draw:fill="solid" draw:fill-color="#9b8e78" draw:opacity="100.0%" draw:stroke="solid" svg:stroke-color="#9b8e78" draw:stroke-linejoin="miter" svg:stroke-opacity="100.0%" svg:stroke-width="0.26458332mm"/>
    </style:style>
    <style:style style:family="graphic" style:name="style-96">
      <style:graphic-properties draw:fill="solid" draw:fill-color="#898070" draw:opacity="100.0%" draw:stroke="solid" svg:stroke-color="#898070" draw:stroke-linejoin="miter" svg:stroke-opacity="100.0%" svg:stroke-width="0.26458332mm"/>
    </style:style>
    <style:style style:family="graphic" style:name="style-97">
      <style:graphic-properties draw:fill="solid" draw:fill-color="#8e836e" draw:opacity="100.0%" draw:stroke="solid" svg:stroke-color="#8e836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31.875 26.458332 L 1058.3333 0.0 L 1084.7916 0.0 Q 1111.25 0.0 1084.7916 52.916664 Q 1058.3333 132.29166 1084.7916 158.74998 Q 1084.7916 211.66666 1137.7083 238.12498 Q 1217.0833 264.5833 1217.0833 343.9583 Q 1269.9999 423.3333 1269.9999 423.3333 L 1269.9999 423.3333 L 1269.9999 449.79166 L 1269.9999 476.24997 L 1296.4583 476.24997 L 1322.9166 476.24997 L 1322.9166 502.7083 L 1322.9166 529.1666 L 1349.3749 529.1666 L 1349.3749 529.1666 L 1428.7499 529.1666 L 1508.1249 529.1666 L 1534.5833 529.1666 L 1561.0416 529.1666 L 1587.4999 502.7083 L 1613.9583 476.24997 L 1613.9583 476.24997 Q 1640.4166 476.24997 1693.3333 396.87497 L 1746.2499 317.49997 L 1746.2499 370.41666 L 1746.2499 396.87497 L 1772.7083 396.87497 Q 1799.1666 396.87497 1799.1666 370.41666 Q 1825.6249 370.41666 1904.9999 396.87497 Q 1957.9165 423.3333 1957.9165 449.79166 L 1957.9165 449.79166 L 1984.3749 449.79166 L 1984.3749 476.24997 L 1984.3749 476.24997 L 2010.8333 476.24997 L 2010.8333 502.7083 Q 2010.8333 529.1666 2037.2915 555.625 L 2037.2915 582.0833 L 2037.2915 582.0833 Q 2010.8333 582.0833 2010.8333 582.0833 L 2010.8333 608.5416 L 2010.8333 608.5416 Q 2010.8333 608.5416 1984.3749 634.99994 L 1984.3749 634.99994 L 1984.3749 634.99994 Q 1957.9165 634.99994 1957.9165 634.99994 L 1957.9165 661.4583 L 1957.9165 661.4583 Q 1957.9165 661.4583 1931.4583 687.9166 L 1931.4583 687.9166 L 1931.4583 687.9166 Q 1904.9999 687.9166 1904.9999 687.9166 L 1904.9999 714.37494 L 1904.9999 714.37494 Q 1904.9999 714.37494 1878.5416 740.8333 L 1878.5416 740.8333 L 1772.7083 952.49994 Q 1640.4166 1190.6249 1587.4999 1322.9166 Q 1534.5833 1428.7499 1534.5833 1428.7499 L 1534.5833 1455.2083 L 1508.1249 1587.4999 Q 1481.6666 1693.3333 1455.2083 1746.2499 Q 1428.7499 1772.7083 1402.2916 1772.7083 L 1375.8333 1772.7083 L 1375.8333 1746.2499 Q 1375.8333 1746.2499 1349.3749 1746.2499 Q 1349.3749 1746.2499 1322.9166 1746.2499 Q 1322.9166 1719.7916 1269.9999 1746.2499 L 1217.0833 1772.7083 L 1217.0833 1772.7083 L 1217.0833 1799.1666 L 1243.5416 1799.1666 Q 1269.9999 1825.6249 1243.5416 1825.6249 Q 1243.5416 1852.0833 1217.0833 1852.0833 L 1190.6249 1852.0833 L 1190.6249 1825.6249 L 1164.1666 1799.1666 L 1164.1666 1746.2499 Q 1164.1666 1719.7916 1111.25 1693.3333 Q 1084.7916 1693.3333 1084.7916 1640.4166 L 1084.7916 1561.0416 L 1058.3333 1561.0416 L 1031.875 1561.0416 L 1031.875 1587.4999 L 1005.4166 1613.9583 L 1005.4166 1613.9583 L 1005.4166 1613.9583 L 1005.4166 1561.0416 L 1005.4166 1508.1249 L 978.95825 1534.5833 L 952.49994 1561.0416 L 952.49994 1613.9583 Q 899.5833 1666.8749 899.5833 1693.3333 L 899.5833 1719.7916 L 846.6666 1799.1666 Q 820.2083 1904.9999 740.8333 2063.75 Q 634.99994 2248.9583 634.99994 2301.875 Q 634.99994 2354.7915 608.5416 2354.7915 Q 582.0833 2354.7915 582.0833 2381.2498 L 582.0833 2434.1665 L 555.625 2434.1665 L 555.625 2434.1665 L 555.625 2460.6248 L 529.1666 2460.6248 L 529.1666 2539.9998 Q 529.1666 2619.3748 582.0833 2619.3748 L 634.99994 2619.3748 L 608.5416 2645.8333 Q 582.0833 2672.2915 582.0833 2698.7498 L 582.0833 2725.2083 L 608.5416 2725.2083 L 608.5416 2751.6665 L 608.5416 2751.6665 L 634.99994 2751.6665 L 634.99994 2778.1248 L 634.99994 2804.5833 L 608.5416 2804.5833 L 582.0833 2804.5833 L 582.0833 2751.6665 Q 555.625 2725.2083 529.1666 2725.2083 Q 476.24997 2698.7498 423.3333 2725.2083 Q 343.9583 2751.6665 317.49997 2778.1248 Q 317.49997 2804.5833 264.5833 2831.0415 Q 238.12498 2831.0415 238.12498 2857.4998 Q 211.66666 2883.9583 211.66666 2910.4165 L 211.66666 2963.3333 L 185.20833 2963.3333 L 185.20833 2963.3333 L 185.20833 2989.7915 L 158.74998 2989.7915 L 158.74998 2989.7915 L 158.74998 3016.2498 L 158.74998 3016.2498 L 158.74998 3016.2498 L 132.29166 3016.2498 L 132.29166 3016.2498 L 105.83333 3042.7083 L 79.37499 3042.7083 L 79.37499 3016.2498 L 105.83333 2989.7915 L 105.83333 2910.4165 L 105.83333 2857.4998 L 79.37499 2857.4998 L 52.916664 2857.4998 L 52.916664 2831.0415 Q 52.916664 2831.0415 0.0 2698.7498 Q -52.916664 2592.9165 52.916664 2328.3333 Q 105.83333 2090.2083 158.74998 2010.8333 Q 211.66666 1957.9165 370.41666 1534.5833 Q 529.1666 1111.25 714.37494 634.99994 L 899.5833 185.20833 L 899.5833 185.20833 L 926.0416 158.74998 L 926.0416 158.74998 L 952.49994 158.74998 L 952.49994 105.83333 Q 952.49994 79.37499 978.95825 52.916664 L 1005.4166 52.916664 L 1031.875 26.458332 z" svg:height="30.427082mm" draw:style-name="style-2" svg:viewBox="0.0 0.0 2037.2915 3042.7083" svg:width="20.372915mm" svg:x="48.68333mm" svg:y="239.18332mm"/>
          <draw:path svg:d="M 926.0416 132.29166 L 952.49994 0.0 L 978.95825 132.29166 Q 1005.4166 264.5833 978.95825 343.9583 Q 952.49994 449.79166 1058.3333 476.24997 Q 1137.7083 502.7083 1190.6249 529.1666 L 1243.5416 529.1666 L 1243.5416 529.1666 L 1243.5416 555.625 L 1217.0833 555.625 L 1190.6249 555.625 L 1190.6249 582.0833 L 1164.1666 582.0833 L 1164.1666 582.0833 L 1164.1666 608.5416 L 1164.1666 608.5416 L 1164.1666 608.5416 L 1058.3333 687.9166 Q 978.95825 767.2916 899.5833 846.6666 Q 793.74994 926.0416 793.74994 978.95825 L 793.74994 1005.4166 L 767.2916 1005.4166 Q 740.8333 1005.4166 740.8333 1031.875 Q 740.8333 1084.7916 714.37494 1084.7916 L 714.37494 1084.7916 L 687.9166 1084.7916 Q 687.9166 1084.7916 661.4583 1084.7916 L 634.99994 1084.7916 L 634.99994 1084.7916 L 634.99994 1084.7916 L 608.5416 1084.7916 L 608.5416 1084.7916 L 634.99994 1111.25 L 634.99994 1111.25 L 555.625 1190.6249 Q 476.24997 1243.5416 502.7083 1269.9999 Q 529.1666 1296.4583 449.79166 1349.3749 Q 396.87497 1375.8333 370.41666 1455.2083 Q 370.41666 1508.1249 343.9583 1561.0416 L 317.49997 1640.4166 L 317.49997 1640.4166 L 317.49997 1666.8749 L 317.49997 1666.8749 L 317.49997 1666.8749 L 291.04166 1666.8749 L 291.04166 1666.8749 L 264.5833 1693.3333 L 264.5833 1693.3333 L 264.5833 1666.8749 L 264.5833 1613.9583 L 291.04166 1587.4999 L 291.04166 1561.0416 L 264.5833 1561.0416 L 238.12498 1561.0416 L 238.12498 1534.5833 L 211.66666 1534.5833 L 211.66666 1508.1249 Q 211.66666 1481.6666 132.29166 1402.2916 L 52.916664 1349.3749 L 52.916664 1349.3749 Q 52.916664 1322.9166 26.458332 1322.9166 L 26.458332 1322.9166 L 26.458332 1296.4583 Q 0.0 1296.4583 0.0 1296.4583 L 0.0 1296.4583 L 0.0 1243.5416 Q 0.0 1217.0833 26.458332 1190.6249 L 52.916664 1164.1666 L 52.916664 1164.1666 Q 79.37499 1137.7083 158.74998 1031.875 L 211.66666 926.0416 L 211.66666 926.0416 L 211.66666 926.0416 L 211.66666 926.0416 L 238.12498 926.0416 L 238.12498 926.0416 L 264.5833 926.0416 L 264.5833 926.0416 L 264.5833 926.0416 L 264.5833 899.5833 L 264.5833 899.5833 L 291.04166 899.5833 L 291.04166 873.12494 L 291.04166 873.12494 L 317.49997 873.12494 L 317.49997 873.12494 L 317.49997 873.12494 L 317.49997 846.6666 L 317.49997 846.6666 L 343.9583 820.2083 L 370.41666 767.2916 L 370.41666 767.2916 Q 370.41666 767.2916 396.87497 714.37494 Q 423.3333 687.9166 529.1666 634.99994 Q 634.99994 555.625 661.4583 502.7083 Q 687.9166 449.79166 714.37494 449.79166 Q 740.8333 449.79166 767.2916 370.41666 L 793.74994 317.49997 L 820.2083 317.49997 Q 846.6666 317.49997 873.12494 291.04166 Q 899.5833 238.12498 926.0416 132.29166 z" svg:height="16.933332mm" draw:style-name="style-3" svg:viewBox="0.0 0.0 1243.5416 1693.3333" svg:width="12.435416mm" svg:x="54.504166mm" svg:y="253.7354mm"/>
          <draw:path svg:d="M 846.6666 343.9583 L 846.6666 370.41666 L 873.12494 370.41666 Q 899.5833 370.41666 899.5833 317.49997 Q 926.0416 291.04166 926.0416 291.04166 L 926.0416 291.04166 L 952.49994 370.41666 Q 978.95825 449.79166 1005.4166 502.7083 Q 1031.875 555.625 1058.3333 582.0833 L 1058.3333 608.5416 L 1031.875 608.5416 Q 1031.875 582.0833 952.49994 634.99994 Q 873.12494 661.4583 820.2083 555.625 L 767.2916 449.79166 L 767.2916 449.79166 L 767.2916 423.3333 L 767.2916 423.3333 L 767.2916 423.3333 L 740.8333 423.3333 L 740.8333 423.3333 L 714.37494 396.87497 L 687.9166 396.87497 L 687.9166 502.7083 L 687.9166 608.5416 L 661.4583 608.5416 L 634.99994 634.99994 L 608.5416 634.99994 L 582.0833 634.99994 L 555.625 608.5416 L 529.1666 608.5416 L 529.1666 582.0833 Q 502.7083 555.625 476.24997 476.24997 L 423.3333 423.3333 L 396.87497 423.3333 L 343.9583 423.3333 L 343.9583 423.3333 Q 343.9583 423.3333 317.49997 449.79166 Q 317.49997 476.24997 291.04166 476.24997 Q 264.5833 476.24997 264.5833 529.1666 Q 238.12498 582.0833 211.66666 555.625 L 158.74998 529.1666 L 132.29166 529.1666 L 105.83333 529.1666 L 52.916664 555.625 L 0.0 555.625 L 0.0 555.625 L 0.0 529.1666 L 26.458332 529.1666 L 79.37499 529.1666 L 79.37499 502.7083 L 79.37499 502.7083 L 105.83333 476.24997 L 105.83333 476.24997 L 105.83333 476.24997 L 132.29166 476.24997 L 132.29166 476.24997 L 132.29166 449.79166 L 132.29166 423.3333 Q 132.29166 370.41666 105.83333 317.49997 L 79.37499 264.5833 L 79.37499 211.66666 L 79.37499 185.20833 L 105.83333 185.20833 L 105.83333 211.66666 L 132.29166 211.66666 Q 185.20833 238.12498 185.20833 264.5833 Q 211.66666 264.5833 238.12498 185.20833 Q 291.04166 105.83333 317.49997 105.83333 Q 343.9583 132.29166 343.9583 52.916664 L 343.9583 0.0 L 370.41666 0.0 Q 396.87497 0.0 476.24997 0.0 Q 555.625 -52.916664 608.5416 105.83333 Q 634.99994 211.66666 740.8333 291.04166 Q 820.2083 343.9583 846.6666 343.9583 z" svg:height="6.3499994mm" draw:style-name="style-4" svg:viewBox="0.0 0.0 1058.3333 634.99994" svg:width="10.583333mm" svg:x="92.33958mm" svg:y="55.03333mm"/>
          <draw:path svg:d="M 502.7083 79.37499 L 476.24997 0.0 L 529.1666 0.0 Q 555.625 0.0 555.625 26.458332 Q 555.625 79.37499 793.74994 105.83333 Q 1031.875 132.29166 1058.3333 132.29166 Q 1058.3333 158.74998 1084.7916 132.29166 Q 1084.7916 105.83333 1164.1666 105.83333 Q 1217.0833 105.83333 1269.9999 158.74998 Q 1322.9166 238.12498 1534.5833 264.5833 Q 1719.7916 291.04166 1904.9999 291.04166 L 2090.2083 291.04166 L 2143.125 291.04166 Q 2196.0415 291.04166 2222.5 317.49997 L 2222.5 317.49997 L 2222.5 317.49997 L 2222.5 343.9583 L 2222.5 343.9583 L 2222.5 343.9583 L 2248.9583 343.9583 L 2248.9583 343.9583 L 2248.9583 370.41666 L 2222.5 370.41666 L 2222.5 370.41666 L 2222.5 396.87497 L 2222.5 396.87497 Q 2248.9583 396.87497 2328.3333 423.3333 L 2381.2498 449.79166 L 2301.875 449.79166 Q 2222.5 449.79166 2222.5 476.24997 Q 2222.5 476.24997 2196.0415 476.24997 Q 2169.5833 502.7083 2169.5833 502.7083 Q 2143.125 529.1666 2116.6665 529.1666 L 2090.2083 555.625 L 2063.75 555.625 L 2010.8333 555.625 L 2010.8333 608.5416 L 2010.8333 634.99994 L 2381.2498 687.9166 Q 2725.2083 740.8333 2725.2083 767.2916 Q 2725.2083 793.74994 2963.3333 846.6666 Q 3174.9998 899.5833 3254.3748 952.49994 Q 3307.2915 1031.875 3386.6665 1031.875 Q 3439.5833 1031.875 3439.5833 1084.7916 Q 3466.0415 1137.7083 3492.4998 1111.25 Q 3545.4165 1084.7916 3571.8748 1084.7916 L 3598.3333 1084.7916 L 3624.7915 1058.3333 L 3651.2498 1058.3333 L 3651.2498 1058.3333 L 3651.2498 1058.3333 L 3677.7083 1058.3333 L 3677.7083 1084.7916 L 3677.7083 1084.7916 L 3651.2498 1084.7916 L 3651.2498 1084.7916 L 3651.2498 1084.7916 L 3704.1665 1111.25 L 3757.0833 1137.7083 L 3757.0833 1137.7083 L 3757.0833 1137.7083 L 3730.6248 1137.7083 L 3730.6248 1137.7083 L 3704.1665 1164.1666 L 3677.7083 1190.6249 L 3651.2498 1190.6249 L 3651.2498 1190.6249 L 3624.7915 1190.6249 L 3598.3333 1190.6249 L 3598.3333 1190.6249 L 3598.3333 1190.6249 L 3571.8748 1190.6249 Q 3571.8748 1190.6249 3545.4165 1269.9999 Q 3518.9583 1349.3749 3333.7498 1375.8333 Q 3122.0833 1402.2916 3016.2498 1402.2916 L 2910.4165 1349.3749 L 2857.4998 1349.3749 L 2831.0415 1349.3749 L 2804.5833 1349.3749 L 2751.6665 1349.3749 L 2725.2083 1375.8333 Q 2698.7498 1402.2916 2645.8333 1402.2916 Q 2566.4583 1402.2916 2301.875 1375.8333 Q 2037.2915 1349.3749 1640.4166 1349.3749 Q 1243.5416 1349.3749 846.6666 1296.4583 Q 476.24997 1243.5416 370.41666 1111.25 Q 264.5833 978.95825 211.66666 873.12494 Q 185.20833 767.2916 158.74998 767.2916 Q 132.29166 767.2916 105.83333 687.9166 L 52.916664 634.99994 L 52.916664 608.5416 L 52.916664 582.0833 L 26.458332 582.0833 L 26.458332 582.0833 L 26.458332 555.625 L 0.0 555.625 L 0.0 555.625 L 0.0 555.625 L 0.0 555.625 L 0.0 529.1666 L 0.0 529.1666 L 26.458332 502.7083 L 26.458332 502.7083 L 52.916664 502.7083 L 52.916664 502.7083 L 52.916664 502.7083 L 52.916664 476.24997 L 52.916664 476.24997 L 79.37499 502.7083 L 105.83333 555.625 L 105.83333 582.0833 L 105.83333 608.5416 L 132.29166 608.5416 L 158.74998 608.5416 L 158.74998 608.5416 L 158.74998 608.5416 L 158.74998 634.99994 L 158.74998 634.99994 L 185.20833 634.99994 L 185.20833 661.4583 L 211.66666 661.4583 L 238.12498 661.4583 L 317.49997 634.99994 Q 370.41666 608.5416 449.79166 661.4583 Q 529.1666 661.4583 740.8333 661.4583 Q 952.49994 661.4583 1137.7083 661.4583 L 1322.9166 661.4583 L 1402.2916 661.4583 L 1481.6666 661.4583 L 1534.5833 634.99994 L 1561.0416 608.5416 L 1481.6666 608.5416 L 1402.2916 608.5416 L 1269.9999 582.0833 Q 1111.25 555.625 952.49994 555.625 L 820.2083 555.625 L 820.2083 555.625 Q 793.74994 529.1666 793.74994 502.7083 Q 793.74994 476.24997 740.8333 449.79166 Q 634.99994 396.87497 661.4583 370.41666 Q 687.9166 343.9583 740.8333 317.49997 L 767.2916 264.5833 L 740.8333 264.5833 L 714.37494 238.12498 L 714.37494 238.12498 Q 687.9166 238.12498 661.4583 211.66666 Q 608.5416 185.20833 555.625 185.20833 Q 529.1666 158.74998 502.7083 79.37499 z" svg:height="14.022916mm" draw:style-name="style-5" svg:viewBox="0.0 0.0 3757.0833 1402.2916" svg:width="37.57083mm" svg:x="97.36666mm" svg:y="263.78958mm"/>
          <draw:path svg:d="M 370.41666 0.0 L 449.79166 0.0 L 555.625 0.0 L 661.4583 0.0 L 661.4583 0.0 L 634.99994 0.0 L 634.99994 0.0 L 634.99994 0.0 L 608.5416 0.0 L 582.0833 0.0 L 582.0833 0.0 L 582.0833 0.0 L 555.625 0.0 L 555.625 0.0 L 555.625 26.458332 L 529.1666 26.458332 L 529.1666 26.458332 L 529.1666 52.916664 L 529.1666 52.916664 L 529.1666 52.916664 L 476.24997 79.37499 Q 449.79166 105.83333 423.3333 105.83333 L 396.87497 105.83333 L 396.87497 132.29166 L 370.41666 132.29166 L 370.41666 132.29166 L 370.41666 158.74998 L 370.41666 158.74998 L 370.41666 158.74998 L 343.9583 158.74998 L 343.9583 158.74998 L 317.49997 185.20833 L 291.04166 211.66666 L 291.04166 211.66666 L 264.5833 211.66666 L 264.5833 211.66666 L 264.5833 238.12498 L 238.12498 238.12498 Q 211.66666 264.5833 185.20833 238.12498 L 158.74998 238.12498 L 158.74998 211.66666 L 158.74998 211.66666 L 132.29166 211.66666 L 132.29166 211.66666 L 132.29166 185.20833 L 105.83333 185.20833 L 105.83333 185.20833 L 105.83333 158.74998 L 105.83333 158.74998 L 105.83333 158.74998 L 79.37499 158.74998 L 79.37499 158.74998 L 52.916664 132.29166 L 26.458332 132.29166 L 26.458332 105.83333 L 0.0 79.37499 L 0.0 79.37499 L 0.0 52.916664 L 0.0 52.916664 L 0.0 52.916664 L 26.458332 52.916664 L 26.458332 52.916664 L 158.74998 0.0 Q 291.04166 0.0 370.41666 0.0 z" svg:height="2.38125mm" draw:style-name="style-6" svg:viewBox="0.0 0.0 661.4583 238.12498" svg:width="6.614583mm" svg:x="67.73333mm" svg:y="273.05mm"/>
          <draw:path svg:d="M 26.458332 343.9583 Q 79.37499 105.83333 79.37499 52.916664 Q 79.37499 0.0 105.83333 0.0 Q 132.29166 0.0 158.74998 52.916664 Q 185.20833 105.83333 158.74998 396.87497 Q 132.29166 687.9166 79.37499 661.4583 Q 26.458332 661.4583 0.0 608.5416 Q -26.458332 555.625 26.458332 343.9583 z" svg:height="6.614583mm" draw:style-name="style-7" svg:viewBox="0.0 0.0 158.74998 661.4583" svg:width="1.5874999mm" svg:x="50.00625mm" svg:y="248.9729mm"/>
          <draw:path svg:d="M 634.99994 0.0 L 608.5416 52.916664 L 608.5416 52.916664 Q 582.0833 52.916664 582.0833 79.37499 L 582.0833 79.37499 L 582.0833 79.37499 L 582.0833 79.37499 L 555.625 79.37499 L 555.625 79.37499 L 555.625 105.83333 L 529.1666 105.83333 L 529.1666 105.83333 L 529.1666 132.29166 L 529.1666 132.29166 L 529.1666 132.29166 L 502.7083 158.74998 L 476.24997 185.20833 L 476.24997 185.20833 L 476.24997 185.20833 L 476.24997 211.66666 L 476.24997 211.66666 L 449.79166 211.66666 L 449.79166 238.12498 L 449.79166 238.12498 L 423.3333 238.12498 L 423.3333 238.12498 L 423.3333 264.5833 L 238.12498 396.87497 Q 52.916664 555.625 52.916664 555.625 L 26.458332 555.625 L 26.458332 529.1666 Q 52.916664 502.7083 26.458332 502.7083 Q 0.0 476.24997 0.0 449.79166 Q 0.0 423.3333 26.458332 396.87497 L 52.916664 396.87497 L 79.37499 396.87497 L 79.37499 396.87497 L 79.37499 370.41666 L 105.83333 370.41666 L 105.83333 370.41666 L 105.83333 343.9583 L 105.83333 343.9583 L 105.83333 343.9583 L 105.83333 343.9583 L 132.29166 343.9583 L 132.29166 317.49997 L 158.74998 317.49997 L 158.74998 317.49997 L 158.74998 291.04166 L 158.74998 291.04166 L 158.74998 291.04166 L 185.20833 291.04166 L 185.20833 291.04166 L 211.66666 264.5833 Q 238.12498 238.12498 317.49997 211.66666 Q 370.41666 158.74998 370.41666 132.29166 Q 396.87497 79.37499 529.1666 26.458332 Q 661.4583 -26.458332 634.99994 0.0 z" svg:height="5.5562496mm" draw:style-name="style-8" svg:viewBox="0.0 0.0 634.99994 555.625" svg:width="6.3499994mm" svg:x="55.03333mm" svg:y="272.7854mm"/>
          <draw:path svg:d="M 2063.75 0.0 L 2063.75 0.0 L 2090.2083 0.0 L 2090.2083 26.458332 L 2090.2083 26.458332 L 2116.6665 26.458332 L 2116.6665 52.916664 L 2116.6665 79.37499 L 2143.125 79.37499 L 2169.5833 79.37499 L 2169.5833 105.83333 L 2169.5833 132.29166 L 2169.5833 264.5833 Q 2169.5833 396.87497 2222.5 502.7083 Q 2222.5 582.0833 2248.9583 687.9166 L 2248.9583 793.74994 L 2487.0833 767.2916 Q 2698.7498 740.8333 2698.7498 714.37494 Q 2698.7498 687.9166 2804.5833 634.99994 Q 2910.4165 555.625 3069.1665 555.625 Q 3201.4583 502.7083 3227.9165 529.1666 Q 3280.8333 555.625 3307.2915 555.625 L 3333.7498 555.625 L 3360.2083 582.0833 L 3386.6665 582.0833 L 3386.6665 582.0833 L 3386.6665 608.5416 L 3545.4165 608.5416 Q 3704.1665 608.5416 3757.0833 582.0833 L 3836.4583 582.0833 L 3836.4583 634.99994 L 3809.9998 687.9166 L 3809.9998 687.9166 L 3809.9998 714.37494 L 3809.9998 714.37494 L 3809.9998 714.37494 L 3783.5415 714.37494 L 3783.5415 714.37494 L 3783.5415 740.8333 L 3757.0833 740.8333 L 3757.0833 740.8333 L 3757.0833 767.2916 L 3757.0833 767.2916 L 3757.0833 767.2916 L 3757.0833 820.2083 L 3757.0833 899.5833 L 3757.0833 899.5833 L 3757.0833 926.0416 L 4021.6665 926.0416 Q 4259.7915 926.0416 4286.25 952.49994 L 4286.25 952.49994 L 4312.708 1031.875 Q 4339.1665 1111.25 4365.625 1137.7083 Q 4418.5415 1137.7083 4471.458 1164.1666 Q 4497.9165 1190.6249 4524.375 1190.6249 L 4524.375 1190.6249 L 4550.833 1217.0833 L 4577.2915 1217.0833 L 4550.833 1269.9999 Q 4497.9165 1296.4583 4471.458 1322.9166 Q 4445.0 1349.3749 4550.833 1402.2916 Q 4603.75 1428.7499 4603.75 1455.2083 Q 4603.75 1481.6666 4630.208 1508.1249 L 4630.208 1508.1249 L 4550.833 1508.1249 Q 4497.9165 1508.1249 4392.083 1455.2083 Q 4312.708 1402.2916 4233.333 1402.2916 Q 4153.958 1402.2916 4127.5 1375.8333 Q 4074.583 1322.9166 4048.1248 1322.9166 Q 4021.6665 1322.9166 3995.208 1455.2083 L 3968.7498 1561.0416 L 3942.2915 1561.0416 L 3915.833 1561.0416 L 3915.833 1534.5833 L 3915.833 1508.1249 L 3889.3748 1455.2083 L 3862.9165 1428.7499 L 3862.9165 1428.7499 L 3862.9165 1455.2083 L 3862.9165 1455.2083 L 3862.9165 1455.2083 L 3836.4583 1455.2083 L 3836.4583 1455.2083 L 3809.9998 1481.6666 L 3809.9998 1481.6666 L 3809.9998 1455.2083 Q 3809.9998 1402.2916 3783.5415 1375.8333 Q 3757.0833 1349.3749 3730.6248 1322.9166 Q 3677.7083 1296.4583 3518.9583 1349.3749 Q 3360.2083 1402.2916 3069.1665 1481.6666 Q 2778.1248 1561.0416 2434.1665 1666.8749 L 2063.75 1746.2499 L 1957.9165 1799.1666 Q 1852.0833 1852.0833 1852.0833 1878.5416 Q 1852.0833 1904.9999 1640.4166 1957.9165 Q 1428.7499 1984.3749 1402.2916 2010.8333 Q 1375.8333 2037.2915 1349.3749 2037.2915 L 1322.9166 2037.2915 L 1322.9166 2063.75 L 1322.9166 2063.75 L 1296.4583 2063.75 L 1296.4583 2090.2083 L 1269.9999 2090.2083 L 1243.5416 2090.2083 L 1164.1666 2116.6665 L 1111.25 2116.6665 L 1111.25 2090.2083 L 1111.25 2090.2083 L 1137.7083 2090.2083 L 1137.7083 2090.2083 L 1164.1666 2063.75 L 1190.6249 2037.2915 L 1190.6249 2037.2915 L 1217.0833 2037.2915 L 1217.0833 2037.2915 L 1217.0833 2037.2915 L 1217.0833 2010.8333 L 1217.0833 2010.8333 L 1243.5416 2010.8333 L 1243.5416 1984.3749 L 1269.9999 1984.3749 Q 1296.4583 1984.3749 1322.9166 1957.9165 L 1375.8333 1931.4583 L 1375.8333 1931.4583 L 1375.8333 1931.4583 L 1375.8333 1904.9999 L 1375.8333 1904.9999 L 1402.2916 1904.9999 L 1402.2916 1878.5416 L 1402.2916 1878.5416 L 1428.7499 1878.5416 L 1428.7499 1878.5416 L 1428.7499 1878.5416 L 1455.2083 1878.5416 L 1481.6666 1878.5416 L 1481.6666 1878.5416 L 1481.6666 1878.5416 L 1508.1249 1878.5416 L 1508.1249 1878.5416 L 1402.2916 1878.5416 L 1296.4583 1878.5416 L 1217.0833 1878.5416 Q 1137.7083 1878.5416 1005.4166 1878.5416 L 873.12494 1931.4583 L 873.12494 1931.4583 L 846.6666 1931.4583 L 846.6666 1931.4583 L 846.6666 1931.4583 L 846.6666 1957.9165 L 846.6666 1957.9165 L 873.12494 1984.3749 L 873.12494 2010.8333 L 899.5833 2010.8333 L 926.0416 2037.2915 L 926.0416 2037.2915 L 952.49994 2037.2915 L 952.49994 2037.2915 L 952.49994 2037.2915 L 952.49994 2063.75 L 952.49994 2063.75 L 978.95825 2063.75 L 978.95825 2090.2083 L 978.95825 2090.2083 L 1005.4166 2090.2083 L 1005.4166 2090.2083 L 1005.4166 2116.6665 L 952.49994 2116.6665 L 899.5833 2090.2083 L 899.5833 2090.2083 L 899.5833 2090.2083 L 873.12494 2090.2083 L 873.12494 2090.2083 L 846.6666 2063.75 Q 820.2083 2037.2915 793.74994 2037.2915 Q 767.2916 2037.2915 687.9166 2037.2915 Q 634.99994 2037.2915 634.99994 2010.8333 Q 634.99994 1984.3749 608.5416 2010.8333 Q 582.0833 2037.2915 370.41666 2037.2915 L 132.29166 2037.2915 L 105.83333 2063.75 L 79.37499 2090.2083 L 79.37499 2090.2083 L 52.916664 2090.2083 L 52.916664 2090.2083 L 52.916664 2090.2083 L 26.458332 2116.6665 L 0.0 2116.6665 L 0.0 2090.2083 L 0.0 2090.2083 L 26.458332 2090.2083 L 26.458332 2090.2083 L 26.458332 2063.75 L 52.916664 2063.75 L 52.916664 2063.75 L 52.916664 2037.2915 L 52.916664 2037.2915 L 52.916664 2037.2915 L 79.37499 2010.8333 L 105.83333 1984.3749 L 105.83333 1984.3749 L 105.83333 1984.3749 L 105.83333 1957.9165 L 105.83333 1957.9165 L 132.29166 1957.9165 L 132.29166 1931.4583 L 132.29166 1931.4583 L 158.74998 1931.4583 L 158.74998 1931.4583 L 158.74998 1931.4583 L 158.74998 1931.4583 Q 185.20833 1931.4583 185.20833 1904.9999 L 185.20833 1904.9999 L 211.66666 1904.9999 Q 211.66666 1878.5416 370.41666 1772.7083 Q 555.625 1666.8749 555.625 1640.4166 Q 582.0833 1613.9583 608.5416 1587.4999 Q 661.4583 1561.0416 714.37494 1428.7499 Q 740.8333 1296.4583 714.37494 1296.4583 Q 687.9166 1269.9999 661.4583 1243.5416 Q 634.99994 1190.6249 687.9166 1164.1666 Q 740.8333 1137.7083 634.99994 1058.3333 Q 502.7083 978.95825 476.24997 952.49994 Q 476.24997 926.0416 449.79166 952.49994 Q 423.3333 978.95825 370.41666 1005.4166 L 317.49997 1031.875 L 317.49997 1031.875 L 317.49997 1031.875 L 291.04166 1031.875 L 291.04166 1031.875 L 264.5833 1031.875 L 211.66666 1031.875 L 211.66666 1031.875 L 211.66666 1031.875 L 185.20833 1031.875 L 185.20833 1031.875 L 158.74998 1058.3333 L 158.74998 1058.3333 L 158.74998 1058.3333 L 132.29166 1031.875 L 132.29166 1031.875 L 158.74998 1031.875 L 158.74998 1031.875 L 158.74998 1031.875 L 211.66666 1005.4166 L 238.12498 978.95825 L 238.12498 978.95825 L 264.5833 978.95825 L 264.5833 978.95825 L 264.5833 978.95825 L 291.04166 952.49994 L 317.49997 952.49994 L 317.49997 926.0416 Q 317.49997 873.12494 423.3333 793.74994 Q 502.7083 714.37494 582.0833 634.99994 L 687.9166 555.625 L 687.9166 555.625 L 687.9166 555.625 L 687.9166 529.1666 L 687.9166 529.1666 L 714.37494 529.1666 L 714.37494 502.7083 L 740.8333 502.7083 L 767.2916 502.7083 L 767.2916 476.24997 L 767.2916 476.24997 L 793.74994 476.24997 L 820.2083 449.79166 L 846.6666 449.79166 L 873.12494 449.79166 L 873.12494 502.7083 L 846.6666 529.1666 L 846.6666 634.99994 Q 846.6666 740.8333 926.0416 873.12494 Q 978.95825 978.95825 1005.4166 1005.4166 Q 1031.875 1005.4166 1058.3333 1084.7916 Q 1111.25 1137.7083 1349.3749 1111.25 Q 1587.4999 1084.7916 1640.4166 1058.3333 Q 1719.7916 1031.875 1799.1666 1031.875 L 1904.9999 1031.875 L 1957.9165 1031.875 L 1984.3749 1031.875 L 2010.8333 1031.875 L 2037.2915 1031.875 L 2037.2915 1005.4166 L 2063.75 1005.4166 L 2063.75 1005.4166 L 2063.75 978.95825 L 1984.3749 978.95825 L 1904.9999 978.95825 L 1904.9999 926.0416 L 1904.9999 899.5833 L 1878.5416 899.5833 Q 1852.0833 873.12494 1772.7083 846.6666 Q 1693.3333 820.2083 1693.3333 793.74994 Q 1693.3333 767.2916 1640.4166 740.8333 Q 1587.4999 714.37494 1534.5833 661.4583 L 1481.6666 582.0833 L 1481.6666 582.0833 L 1481.6666 555.625 L 1481.6666 555.625 L 1481.6666 555.625 L 1481.6666 529.1666 L 1481.6666 502.7083 L 1481.6666 502.7083 L 1481.6666 502.7083 L 1508.1249 476.24997 Q 1534.5833 476.24997 1534.5833 449.79166 Q 1534.5833 423.3333 1613.9583 396.87497 Q 1666.8749 343.9583 1666.8749 317.49997 Q 1666.8749 291.04166 1799.1666 185.20833 L 1957.9165 79.37499 L 1984.3749 52.916664 L 2010.8333 26.458332 L 2037.2915 26.458332 L 2063.75 26.458332 L 2063.75 0.0 z M 529.1666 873.12494 Q 529.1666 873.12494 555.625 873.12494 Q 555.625 873.12494 529.1666 873.12494 Q 529.1666 873.12494 529.1666 873.12494 z M 608.5416 978.95825 Q 608.5416 952.49994 634.99994 952.49994 Q 661.4583 952.49994 661.4583 978.95825 Q 661.4583 1005.4166 634.99994 1005.4166 Q 608.5416 1005.4166 608.5416 978.95825 z" svg:height="21.166666mm" draw:style-name="style-9" svg:viewBox="0.0 0.0 4630.208 2116.6665" svg:width="46.302082mm" svg:x="59.266663mm" svg:y="254.26457mm"/>
          <draw:path svg:d="M 132.29166 52.916664 L 158.74998 79.37499 L 238.12498 211.66666 Q 291.04166 317.49997 317.49997 317.49997 Q 343.9583 317.49997 396.87497 396.87497 Q 449.79166 476.24997 502.7083 502.7083 Q 555.625 529.1666 634.99994 634.99994 Q 714.37494 740.8333 767.2916 846.6666 Q 873.12494 926.0416 873.12494 1031.875 L 873.12494 1137.7083 L 899.5833 1137.7083 L 899.5833 1164.1666 L 899.5833 1164.1666 L 873.12494 1164.1666 L 873.12494 1190.6249 L 873.12494 1217.0833 L 846.6666 1217.0833 L 846.6666 1217.0833 L 846.6666 1243.5416 L 820.2083 1243.5416 L 820.2083 1243.5416 L 820.2083 1269.9999 L 820.2083 1269.9999 L 820.2083 1269.9999 L 793.74994 1269.9999 L 793.74994 1269.9999 L 793.74994 1296.4583 L 767.2916 1296.4583 L 767.2916 1296.4583 L 767.2916 1322.9166 L 767.2916 1322.9166 L 767.2916 1322.9166 L 740.8333 1322.9166 L 740.8333 1322.9166 L 714.37494 1349.3749 L 661.4583 1349.3749 L 661.4583 1269.9999 Q 661.4583 1217.0833 634.99994 1243.5416 Q 608.5416 1269.9999 555.625 1296.4583 L 476.24997 1322.9166 L 476.24997 1296.4583 L 476.24997 1296.4583 L 476.24997 1217.0833 Q 476.24997 1137.7083 449.79166 1137.7083 Q 423.3333 1137.7083 423.3333 1111.25 Q 423.3333 1084.7916 396.87497 1084.7916 Q 370.41666 1111.25 343.9583 952.49994 L 343.9583 820.2083 L 291.04166 820.2083 L 264.5833 820.2083 L 264.5833 846.6666 Q 238.12498 899.5833 238.12498 926.0416 L 238.12498 952.49994 L 211.66666 952.49994 L 211.66666 952.49994 L 185.20833 978.95825 L 158.74998 978.95825 L 158.74998 899.5833 Q 132.29166 793.74994 132.29166 793.74994 L 132.29166 767.2916 L 132.29166 740.8333 L 132.29166 740.8333 L 158.74998 740.8333 L 158.74998 740.8333 L 158.74998 714.37494 L 132.29166 714.37494 L 132.29166 714.37494 L 132.29166 687.9166 L 132.29166 687.9166 L 132.29166 687.9166 L 105.83333 740.8333 L 105.83333 767.2916 L 105.83333 767.2916 Q 79.37499 767.2916 79.37499 793.74994 L 79.37499 793.74994 L 52.916664 793.74994 L 26.458332 793.74994 L 26.458332 767.2916 L 26.458332 740.8333 L 26.458332 687.9166 Q 26.458332 634.99994 52.916664 634.99994 Q 79.37499 608.5416 79.37499 555.625 Q 79.37499 502.7083 26.458332 529.1666 Q 0.0 529.1666 0.0 476.24997 Q -26.458332 396.87497 26.458332 211.66666 Q 26.458332 26.458332 79.37499 0.0 Q 105.83333 0.0 132.29166 52.916664 z" svg:height="13.49375mm" draw:style-name="style-10" svg:viewBox="0.0 0.0 899.5833 1349.3749" svg:width="8.995832mm" svg:x="131.49791mm" svg:y="189.44165mm"/>
          <draw:path svg:d="M 132.29166 79.37499 L 132.29166 0.0 L 158.74998 0.0 L 185.20833 0.0 L 185.20833 26.458332 L 158.74998 52.916664 L 158.74998 52.916664 L 158.74998 79.37499 L 158.74998 79.37499 L 158.74998 79.37499 L 158.74998 502.7083 Q 158.74998 952.49994 158.74998 1031.875 Q 158.74998 1084.7916 132.29166 1084.7916 L 132.29166 1084.7916 L 132.29166 1058.3333 Q 132.29166 1031.875 105.83333 1031.875 L 52.916664 1031.875 L 52.916664 1058.3333 L 52.916664 1084.7916 L 26.458332 1084.7916 L 26.458332 1084.7916 L 0.0 1111.25 L 0.0 1111.25 L 0.0 1031.875 L 0.0 978.95825 L 26.458332 873.12494 Q 52.916664 793.74994 52.916664 608.5416 Q 105.83333 396.87497 105.83333 291.04166 L 158.74998 211.66666 L 158.74998 185.20833 L 158.74998 158.74998 L 132.29166 79.37499 z" svg:height="11.112499mm" draw:style-name="style-11" svg:viewBox="0.0 0.0 185.20833 1111.25" svg:width="1.8520832mm" svg:x="58.737495mm" svg:y="205.05208mm"/>
          <draw:path svg:d="M 238.12498 26.458332 L 238.12498 52.916664 L 238.12498 105.83333 Q 211.66666 185.20833 211.66666 370.41666 Q 211.66666 555.625 211.66666 846.6666 Q 158.74998 1137.7083 158.74998 1322.9166 L 158.74998 1481.6666 L 105.83333 1534.5833 Q 79.37499 1587.4999 52.916664 1561.0416 Q 0.0 1534.5833 0.0 1534.5833 L 0.0 1534.5833 L 0.0 1481.6666 Q 0.0 1428.7499 0.0 1137.7083 Q 52.916664 846.6666 52.916664 608.5416 Q 52.916664 370.41666 79.37499 317.49997 Q 105.83333 264.5833 105.83333 158.74998 L 105.83333 79.37499 L 105.83333 79.37499 Q 105.83333 79.37499 132.29166 52.916664 L 132.29166 26.458332 L 185.20833 0.0 Q 238.12498 0.0 238.12498 26.458332 z" svg:height="15.610415mm" draw:style-name="style-12" svg:viewBox="0.0 0.0 238.12498 1561.0416" svg:width="2.38125mm" svg:x="57.679165mm" svg:y="215.37082mm"/>
          <draw:path svg:d="M 3174.9998 52.916664 L 3280.8333 0.0 L 3280.8333 26.458332 Q 3280.8333 79.37499 3254.3748 79.37499 L 3227.9165 79.37499 L 3201.4583 105.83333 L 3174.9998 132.29166 L 3174.9998 132.29166 L 3174.9998 132.29166 L 3148.5415 132.29166 L 3148.5415 132.29166 L 3148.5415 158.74998 L 3174.9998 158.74998 L 3174.9998 238.12498 Q 3174.9998 291.04166 3227.9165 291.04166 Q 3280.8333 317.49997 3333.7498 423.3333 Q 3386.6665 529.1666 3386.6665 608.5416 L 3386.6665 661.4583 L 3386.6665 661.4583 Q 3386.6665 661.4583 3360.2083 661.4583 L 3360.2083 687.9166 L 3386.6665 767.2916 Q 3413.1248 820.2083 3439.5833 1058.3333 Q 3492.4998 1269.9999 3360.2083 1322.9166 Q 3227.9165 1375.8333 3227.9165 1402.2916 Q 3201.4583 1455.2083 3069.1665 1508.1249 Q 2936.8748 1561.0416 2751.6665 1587.4999 Q 2566.4583 1613.9583 2539.9998 1640.4166 Q 2539.9998 1666.8749 2460.6248 1719.7916 Q 2381.2498 1772.7083 2275.4165 1799.1666 Q 2196.0415 1852.0833 2196.0415 1878.5416 Q 2196.0415 1904.9999 2116.6665 1931.4583 Q 2063.75 1931.4583 2010.8333 1984.3749 Q 1957.9165 2037.2915 1957.9165 2090.2083 Q 1957.9165 2143.125 1904.9999 2169.5833 Q 1852.0833 2196.0415 1772.7083 2196.0415 Q 1693.3333 2196.0415 1613.9583 2143.125 Q 1534.5833 2116.6665 1534.5833 2090.2083 Q 1508.1249 2090.2083 1481.6666 2090.2083 Q 1428.7499 2116.6665 1428.7499 2063.75 L 1428.7499 2010.8333 L 1402.2916 2010.8333 L 1375.8333 2010.8333 L 1375.8333 2063.75 Q 1375.8333 2116.6665 1322.9166 2143.125 Q 1296.4583 2143.125 1269.9999 2169.5833 L 1269.9999 2169.5833 L 1217.0833 2143.125 Q 1190.6249 2090.2083 1164.1666 2143.125 Q 1164.1666 2169.5833 1164.1666 2196.0415 Q 1164.1666 2248.9583 1137.7083 2248.9583 L 1137.7083 2275.4165 L 1137.7083 2275.4165 Q 1137.7083 2301.875 1137.7083 2301.875 L 1111.25 2301.875 L 1111.25 2301.875 L 1111.25 2301.875 L 1111.25 2328.3333 L 1111.25 2328.3333 L 1084.7916 2328.3333 L 1084.7916 2354.7915 L 1084.7916 2354.7915 L 1058.3333 2354.7915 L 1058.3333 2381.2498 L 1058.3333 2407.7083 L 1031.875 2407.7083 L 1031.875 2407.7083 L 1031.875 2301.875 L 1031.875 2169.5833 L 926.0416 2169.5833 Q 820.2083 2196.0415 714.37494 2169.5833 L 608.5416 2143.125 L 608.5416 2143.125 L 582.0833 2143.125 L 582.0833 2143.125 L 582.0833 2143.125 L 608.5416 2116.6665 L 634.99994 2090.2083 L 608.5416 2090.2083 L 582.0833 2090.2083 L 582.0833 2063.75 L 582.0833 2037.2915 L 608.5416 2037.2915 Q 608.5416 2037.2915 687.9166 1984.3749 L 793.74994 1931.4583 L 793.74994 1931.4583 L 793.74994 1931.4583 L 793.74994 1904.9999 L 793.74994 1904.9999 L 793.74994 1878.5416 L 793.74994 1852.0833 L 793.74994 1825.6249 L 793.74994 1799.1666 L 767.2916 1799.1666 L 767.2916 1772.7083 L 687.9166 1772.7083 L 634.99994 1772.7083 L 582.0833 1772.7083 Q 555.625 1772.7083 529.1666 1772.7083 Q 529.1666 1772.7083 529.1666 1772.7083 Q 502.7083 1746.2499 264.5833 1772.7083 L 26.458332 1772.7083 L 26.458332 1772.7083 L 0.0 1772.7083 L 0.0 1746.2499 L 0.0 1719.7916 L 26.458332 1693.3333 L 26.458332 1666.8749 L 52.916664 1666.8749 Q 79.37499 1666.8749 79.37499 1693.3333 Q 105.83333 1719.7916 105.83333 1666.8749 Q 132.29166 1613.9583 79.37499 1613.9583 Q 26.458332 1613.9583 26.458332 1561.0416 L 0.0 1534.5833 L 26.458332 1534.5833 L 26.458332 1508.1249 L 26.458332 1508.1249 L 52.916664 1508.1249 L 52.916664 1508.1249 L 52.916664 1508.1249 L 52.916664 1481.6666 L 52.916664 1481.6666 L 79.37499 1455.2083 Q 105.83333 1428.7499 105.83333 1402.2916 L 105.83333 1402.2916 L 185.20833 1402.2916 Q 264.5833 1402.2916 317.49997 1375.8333 Q 370.41666 1349.3749 396.87497 1322.9166 Q 423.3333 1296.4583 449.79166 1243.5416 Q 476.24997 1164.1666 529.1666 1164.1666 Q 555.625 1164.1666 582.0833 1084.7916 Q 582.0833 1031.875 582.0833 978.95825 Q 582.0833 952.49994 582.0833 899.5833 L 608.5416 846.6666 L 608.5416 820.2083 Q 634.99994 820.2083 714.37494 740.8333 L 820.2083 661.4583 L 846.6666 661.4583 Q 846.6666 661.4583 1031.875 502.7083 L 1217.0833 370.41666 L 1243.5416 370.41666 L 1269.9999 343.9583 L 1269.9999 343.9583 L 1269.9999 343.9583 L 1296.4583 343.9583 L 1296.4583 343.9583 L 1322.9166 317.49997 L 1349.3749 291.04166 L 1587.4999 291.04166 Q 1799.1666 291.04166 1825.6249 264.5833 Q 1852.0833 238.12498 1852.0833 264.5833 Q 1852.0833 291.04166 1904.9999 291.04166 Q 1984.3749 291.04166 2010.8333 291.04166 Q 2037.2915 291.04166 2063.75 317.49997 L 2090.2083 343.9583 L 2090.2083 343.9583 L 2116.6665 343.9583 L 2116.6665 343.9583 L 2116.6665 343.9583 L 2169.5833 370.41666 L 2222.5 370.41666 L 2248.9583 370.41666 Q 2275.4165 396.87497 2301.875 370.41666 L 2328.3333 370.41666 L 2381.2498 370.41666 L 2460.6248 343.9583 L 2487.0833 343.9583 L 2513.5415 343.9583 L 2513.5415 317.49997 L 2539.9998 317.49997 L 2539.9998 317.49997 L 2539.9998 291.04166 L 2566.4583 291.04166 Q 2592.9165 291.04166 2619.3748 264.5833 Q 2645.8333 238.12498 2857.4998 211.66666 Q 3069.1665 158.74998 3069.1665 132.29166 Q 3069.1665 105.83333 3174.9998 52.916664 z" svg:height="24.077082mm" draw:style-name="style-13" svg:viewBox="0.0 0.0 3439.5833 2407.7083" svg:width="34.395832mm" svg:x="47.09583mm" svg:y="271.72708mm"/>
          <draw:path svg:d="M 158.74998 0.0 L 158.74998 0.0 L 185.20833 0.0 L 211.66666 0.0 L 185.20833 105.83333 Q 185.20833 238.12498 158.74998 238.12498 Q 132.29166 238.12498 132.29166 264.5833 L 132.29166 264.5833 L 158.74998 343.9583 Q 185.20833 396.87497 158.74998 396.87497 L 158.74998 396.87497 L 158.74998 396.87497 Q 132.29166 370.41666 79.37499 343.9583 L 0.0 343.9583 L 0.0 317.49997 Q 0.0 291.04166 26.458332 291.04166 Q 52.916664 291.04166 52.916664 211.66666 L 52.916664 132.29166 L 52.916664 132.29166 L 79.37499 132.29166 L 79.37499 105.83333 L 79.37499 79.37499 L 105.83333 79.37499 L 105.83333 79.37499 L 105.83333 52.916664 L 132.29166 52.916664 L 132.29166 52.916664 L 132.29166 26.458332 L 132.29166 26.458332 L 132.29166 26.458332 L 158.74998 26.458332 Q 158.74998 26.458332 158.74998 0.0 z" svg:height="3.9687498mm" draw:style-name="style-14" svg:viewBox="0.0 0.0 211.66666 396.87497" svg:width="2.1166666mm" svg:x="56.885414mm" svg:y="294.48123mm"/>
          <draw:path svg:d="M 661.4583 185.20833 L 661.4583 211.66666 L 634.99994 185.20833 Q 608.5416 132.29166 582.0833 132.29166 Q 529.1666 158.74998 529.1666 343.9583 Q 476.24997 529.1666 502.7083 608.5416 Q 502.7083 661.4583 529.1666 661.4583 Q 582.0833 634.99994 582.0833 687.9166 Q 582.0833 740.8333 555.625 767.2916 Q 529.1666 767.2916 529.1666 820.2083 L 529.1666 873.12494 L 529.1666 899.5833 Q 555.625 926.0416 582.0833 899.5833 Q 582.0833 873.12494 608.5416 846.6666 L 634.99994 820.2083 L 634.99994 820.2083 L 634.99994 820.2083 L 634.99994 846.6666 L 634.99994 846.6666 L 661.4583 846.6666 L 661.4583 873.12494 L 661.4583 873.12494 L 634.99994 873.12494 L 634.99994 873.12494 L 634.99994 899.5833 L 634.99994 899.5833 Q 634.99994 926.0416 582.0833 952.49994 Q 529.1666 978.95825 529.1666 1031.875 Q 529.1666 1111.25 502.7083 1084.7916 Q 476.24997 1084.7916 423.3333 1058.3333 Q 370.41666 1031.875 343.9583 1084.7916 Q 317.49997 1137.7083 211.66666 1137.7083 L 132.29166 1111.25 L 132.29166 1084.7916 L 158.74998 1084.7916 L 158.74998 1058.3333 L 158.74998 1031.875 L 158.74998 1005.4166 L 158.74998 978.95825 L 158.74998 978.95825 L 158.74998 978.95825 L 158.74998 952.49994 L 158.74998 952.49994 L 185.20833 952.49994 Q 185.20833 978.95825 211.66666 978.95825 L 211.66666 978.95825 L 211.66666 978.95825 Q 238.12498 978.95825 317.49997 502.7083 L 370.41666 52.916664 L 343.9583 52.916664 L 317.49997 26.458332 L 291.04166 26.458332 L 264.5833 26.458332 L 264.5833 52.916664 L 264.5833 52.916664 L 211.66666 105.83333 Q 158.74998 158.74998 132.29166 158.74998 L 132.29166 185.20833 L 105.83333 185.20833 L 79.37499 185.20833 L 79.37499 211.66666 L 52.916664 211.66666 L 52.916664 211.66666 L 52.916664 238.12498 L 26.458332 238.12498 L 0.0 238.12498 L 0.0 211.66666 L 0.0 185.20833 L 26.458332 185.20833 L 52.916664 185.20833 L 52.916664 158.74998 L 52.916664 158.74998 L 105.83333 79.37499 Q 158.74998 26.458332 396.87497 0.0 Q 634.99994 0.0 634.99994 79.37499 Q 634.99994 158.74998 661.4583 185.20833 z" svg:height="11.377083mm" draw:style-name="style-15" svg:viewBox="0.0 0.0 661.4583 1137.7083" svg:width="6.614583mm" svg:x="126.470825mm" svg:y="188.11874mm"/>
          <draw:path svg:d="M 21616.457 132.29166 L 21642.916 132.29166 L 21642.916 132.29166 L 21642.916 105.83333 L 21642.916 105.83333 L 21642.916 105.83333 L 21669.373 291.04166 Q 21669.373 476.24997 21642.916 476.24997 Q 21589.998 476.24997 21563.541 608.5416 Q 21537.082 740.8333 21537.082 1322.9166 Q 21537.082 1878.5416 21510.623 2063.75 Q 21484.166 2275.4165 21510.623 2275.4165 Q 21537.082 2275.4165 21537.082 2328.3333 Q 21537.082 2381.2498 21537.082 4339.1665 Q 21537.082 6323.5415 21510.623 6746.8745 Q 21484.166 7170.208 21484.166 8942.916 Q 21484.166 10715.624 21484.166 11086.041 Q 21484.166 11456.458 21484.166 14287.499 Q 21484.166 17118.541 21484.166 17197.916 Q 21484.166 17277.291 21431.248 18467.916 Q 21431.248 19658.541 21431.248 19843.748 Q 21431.248 20002.498 21431.248 20161.248 Q 21484.166 20346.457 21431.248 20584.582 Q 21378.332 20822.707 21378.332 21166.666 Q 21325.416 21537.082 21325.416 21695.832 Q 21325.416 21828.123 21325.416 22066.248 Q 21272.498 22277.916 21325.416 22701.248 Q 21378.332 23098.123 21378.332 23283.332 Q 21378.332 23442.082 21378.332 24262.291 Q 21378.332 25082.498 21378.332 25135.416 Q 21378.332 25161.873 21431.248 25161.873 Q 21457.707 25161.873 21431.248 25347.082 Q 21378.332 25532.291 21378.332 25611.666 L 21378.332 25664.582 L 21404.791 25717.498 L 21431.248 25796.873 L 21431.248 25796.873 L 21431.248 25770.416 L 21431.248 25770.416 L 21431.248 25770.416 L 21431.248 25717.498 L 21431.248 25638.123 L 21431.248 25611.666 L 21431.248 25558.748 L 21457.707 25558.748 L 21484.166 25558.748 L 21484.166 25955.623 Q 21484.166 26352.498 21457.707 26352.498 Q 21431.248 26352.498 21431.248 26405.416 Q 21431.248 26484.791 21457.707 26484.791 Q 21484.166 26484.791 21510.623 26934.582 Q 21537.082 27384.373 21537.082 27728.332 Q 21537.082 28045.832 21537.082 29051.248 Q 21537.082 30056.666 19737.916 30083.123 Q 17965.207 30109.582 17621.25 30109.582 L 17250.832 30109.582 L 17250.832 30109.582 Q 17250.832 30109.582 17224.375 30083.123 L 17197.916 30083.123 L 17197.916 30056.666 Q 17197.916 30056.666 17171.457 30056.666 L 17171.457 30056.666 L 17092.082 30030.207 Q 17039.166 30030.207 17039.166 30003.748 Q 17039.166 29977.291 16986.25 29977.291 L 16933.332 29977.291 L 16933.332 29950.832 Q 16933.332 29924.373 16986.25 29897.916 L 17065.625 29844.998 L 17065.625 29844.998 L 17039.166 29844.998 L 17039.166 29844.998 Q 17039.166 29844.998 16959.791 29818.541 L 16880.416 29792.082 L 16880.416 29792.082 L 16880.416 29792.082 L 16853.957 29792.082 L 16853.957 29792.082 L 16880.416 29765.623 L 16906.875 29739.166 L 16906.875 29739.166 Q 16933.332 29739.166 16986.25 29686.248 Q 17039.166 29606.873 17039.166 29553.957 L 17039.166 29501.041 L 17039.166 29474.582 Q 17039.166 29421.666 16959.791 29421.666 Q 16880.416 29421.666 16880.416 29315.832 L 16880.416 29209.998 L 16880.416 29209.998 L 16880.416 29209.998 L 16880.416 29183.541 L 16880.416 29183.541 L 16906.875 29157.082 L 16933.332 29130.623 L 16933.332 29130.623 L 16933.332 29104.166 L 16933.332 29104.166 L 16933.332 29104.166 L 16959.791 29104.166 L 16959.791 29104.166 L 16959.791 29130.623 L 16986.25 29130.623 L 16986.25 29157.082 Q 16986.25 29183.541 17012.707 29157.082 Q 17039.166 29130.623 17012.707 29104.166 L 17012.707 29104.166 L 16986.25 29077.707 Q 16959.791 29051.248 16933.332 29051.248 L 16906.875 29051.248 L 16906.875 29024.791 Q 16906.875 28998.332 16986.25 28971.873 L 17039.166 28945.416 L 16986.25 28945.416 Q 16933.332 28945.416 16933.332 28918.957 L 16933.332 28918.957 L 16906.875 28918.957 Q 16906.875 28945.416 16880.416 28945.416 L 16853.957 28945.416 L 16853.957 28918.957 L 16853.957 28892.498 L 16880.416 28892.498 L 16906.875 28892.498 L 16906.875 28866.041 L 16933.332 28866.041 L 16933.332 28866.041 L 16933.332 28839.582 L 16933.332 28839.582 L 16933.332 28839.582 L 16959.791 28839.582 Q 16959.791 28839.582 17012.707 28839.582 Q 17065.625 28786.666 17092.082 28760.207 Q 17092.082 28707.291 17145.0 28707.291 Q 17171.457 28707.291 17250.832 28548.541 Q 17303.75 28389.791 17356.666 28389.791 Q 17436.041 28363.332 17488.957 28283.957 Q 17515.416 28204.582 17488.957 28019.373 Q 17436.041 27834.166 17356.666 27781.248 Q 17303.75 27728.332 17277.291 27622.498 Q 17250.832 27516.666 17277.291 27463.748 Q 17303.75 27384.373 17330.207 27357.916 Q 17356.666 27357.916 17383.125 27278.541 Q 17409.582 27199.166 17356.666 27119.791 Q 17303.75 27040.416 17250.832 26934.582 L 17197.916 26828.748 L 17197.916 26775.832 L 17197.916 26722.916 L 17171.457 26775.832 L 17145.0 26802.291 L 17145.0 26802.291 L 17145.0 26828.748 L 17092.082 26828.748 Q 17065.625 26828.748 17065.625 26855.207 Q 17065.625 26881.666 16986.25 26934.582 Q 16933.332 26987.498 16880.416 26987.498 L 16853.957 26987.498 L 16827.5 27013.957 L 16801.041 27013.957 L 16801.041 27040.416 L 16801.041 27066.873 L 16774.582 27066.873 L 16748.125 27093.332 L 16748.125 27093.332 L 16721.666 27093.332 L 16721.666 27093.332 L 16721.666 27093.332 L 16721.666 27119.791 L 16721.666 27119.791 L 16695.207 27093.332 L 16695.207 27040.416 L 16721.666 27040.416 L 16748.125 27040.416 L 16748.125 27013.957 L 16774.582 27013.957 L 16774.582 27013.957 L 16774.582 26987.498 L 16774.582 26987.498 L 16774.582 26987.498 L 16801.041 26987.498 L 16801.041 26987.498 L 16801.041 26961.041 L 16827.5 26961.041 L 16827.5 26961.041 L 16827.5 26934.582 L 16853.957 26934.582 Q 16880.416 26934.582 16906.875 26855.207 Q 16933.332 26775.832 17012.707 26590.623 Q 17065.625 26405.416 17145.0 26352.498 Q 17224.375 26299.582 17197.916 26273.123 Q 17197.916 26246.666 17250.832 26220.207 Q 17277.291 26193.748 17303.75 26114.373 Q 17303.75 26008.541 17409.582 25982.082 Q 17488.957 25982.082 17568.332 25982.082 Q 17674.166 26008.541 17674.166 26034.998 L 17700.625 26087.916 L 17700.625 26087.916 L 17727.082 26087.916 L 17727.082 26087.916 L 17727.082 26087.916 L 17753.541 26114.373 L 17780.0 26140.832 L 17780.0 26140.832 L 17780.0 26140.832 L 17806.457 26167.291 L 17832.916 26193.748 L 17832.916 26140.832 L 17832.916 26114.373 L 17806.457 26061.457 L 17780.0 26008.541 L 17780.0 26008.541 L 17780.0 25982.082 L 17780.0 25982.082 L 17780.0 25982.082 L 17753.541 25955.623 L 17727.082 25929.166 L 17727.082 25929.166 L 17727.082 25929.166 L 17727.082 25902.707 Q 17727.082 25902.707 17674.166 25823.332 Q 17647.707 25770.416 17462.5 25770.416 Q 17277.291 25770.416 17250.832 25823.332 Q 17250.832 25876.248 17224.375 25823.332 Q 17224.375 25770.416 17197.916 25770.416 L 17145.0 25770.416 L 17145.0 25796.873 L 17145.0 25796.873 L 17118.541 25796.873 L 17118.541 25823.332 L 17118.541 25823.332 L 17145.0 25823.332 L 17145.0 25823.332 L 17145.0 25823.332 L 17145.0 25849.791 L 17145.0 25849.791 L 17118.541 25929.166 Q 17092.082 26008.541 17092.082 26087.916 Q 17092.082 26193.748 17039.166 26220.207 Q 16959.791 26246.666 16959.791 26273.123 Q 16959.791 26299.582 16933.332 26299.582 Q 16906.875 26299.582 16906.875 26378.957 Q 16906.875 26458.332 16880.416 26458.332 Q 16853.957 26458.332 16853.957 26537.707 L 16827.5 26617.082 L 16827.5 26617.082 L 16827.5 26617.082 L 16827.5 26643.541 L 16827.5 26643.541 L 16827.5 26669.998 L 16827.5 26696.457 L 16827.5 26749.373 L 16827.5 26802.291 L 16801.041 26696.457 L 16774.582 26590.623 L 16774.582 26564.166 Q 16774.582 26511.248 16774.582 26352.498 Q 16827.5 26167.291 16827.5 26034.998 Q 16827.5 25902.707 16880.416 25876.248 Q 16933.332 25823.332 16906.875 25796.873 Q 16880.416 25743.957 16933.332 25717.498 Q 16986.25 25717.498 16986.25 25664.582 Q 16986.25 25664.582 17092.082 25638.123 Q 17224.375 25638.123 17224.375 25664.582 Q 17224.375 25717.498 17250.832 25717.498 Q 17277.291 25717.498 17250.832 25691.041 Q 17250.832 25664.582 17330.207 25664.582 L 17409.582 25638.123 L 17409.582 25611.666 L 17409.582 25558.748 L 17436.041 25558.748 L 17436.041 25558.748 L 17488.957 25532.291 L 17541.875 25505.832 L 17515.416 25505.832 L 17488.957 25505.832 L 17488.957 25452.916 L 17462.5 25399.998 L 17462.5 25399.998 L 17462.5 25399.998 L 17462.5 25426.457 L 17462.5 25426.457 L 17436.041 25452.916 L 17409.582 25479.373 L 17409.582 25479.373 L 17409.582 25452.916 L 17409.582 25452.916 L 17409.582 25452.916 L 17383.125 25479.373 Q 17356.666 25505.832 17356.666 25452.916 Q 17303.75 25426.457 17250.832 25399.998 Q 17197.916 25399.998 17197.916 25452.916 Q 17171.457 25505.832 17092.082 25505.832 Q 17039.166 25505.832 17039.166 25558.748 Q 17039.166 25585.207 16906.875 25611.666 Q 16774.582 25664.582 16748.125 25611.666 Q 16721.666 25585.207 16668.75 25611.666 Q 16589.375 25611.666 16589.375 25585.207 Q 16562.916 25558.748 16536.457 25532.291 Q 16483.541 25505.832 16510.0 25452.916 Q 16510.0 25426.457 16510.0 25294.166 Q 16457.082 25161.873 16510.0 25056.041 Q 16536.457 24950.207 16589.375 24923.748 Q 16642.291 24923.748 16642.291 24897.291 Q 16668.75 24870.832 16906.875 24817.916 L 17145.0 24764.998 L 17197.916 24738.541 L 17224.375 24712.082 L 17197.916 24712.082 L 17145.0 24712.082 L 17145.0 24685.623 L 17145.0 24685.623 L 17171.457 24685.623 L 17171.457 24659.166 L 17171.457 24659.166 L 17197.916 24659.166 L 17197.916 24659.166 L 17197.916 24659.166 L 17118.541 24659.166 L 17039.166 24659.166 L 16986.25 24659.166 Q 16906.875 24659.166 16880.416 24685.623 Q 16827.5 24712.082 16457.082 24791.457 Q 16060.207 24870.832 15874.999 24923.748 Q 15689.791 24976.666 15345.833 25082.498 L 14975.416 25188.332 L 14922.499 25214.791 L 14869.583 25241.248 L 14869.583 25241.248 L 14843.124 25241.248 L 14816.666 25241.248 Q 14763.749 25241.248 14657.916 25294.166 Q 14552.083 25347.082 14552.083 25347.082 Q 14525.624 25373.541 14499.166 25373.541 Q 14472.708 25347.082 14287.499 25399.998 Q 14128.749 25452.916 14075.833 25452.916 L 14049.374 25479.373 L 14049.374 25479.373 Q 14022.916 25479.373 13520.208 25664.582 L 13017.499 25849.791 L 12964.583 25849.791 Q 12938.124 25876.248 12911.666 25876.248 Q 12885.208 25876.248 12885.208 25849.791 Q 12885.208 25823.332 12911.666 25823.332 Q 12938.124 25823.332 12938.124 25796.873 L 12938.124 25770.416 L 12885.208 25770.416 L 12832.291 25770.416 L 12832.291 25743.957 L 12805.833 25743.957 L 12805.833 25743.957 Q 12805.833 25717.498 12752.916 25743.957 Q 12673.541 25743.957 12647.083 25770.416 Q 12647.083 25823.332 12488.333 25823.332 Q 12303.124 25823.332 12250.208 25849.791 Q 12170.833 25876.248 12223.749 25902.707 Q 12250.208 25929.166 12223.749 25929.166 Q 12197.291 25929.166 12197.291 25955.623 Q 12197.291 25982.082 12064.999 25982.082 L 11932.708 25982.082 L 11853.333 26008.541 L 11800.416 26034.998 L 11800.416 26034.998 Q 11800.416 26034.998 11773.958 26034.998 L 11773.958 26061.457 L 11773.958 26061.457 Q 11747.499 26061.457 11747.499 26087.916 L 11747.499 26087.916 L 11747.499 26140.832 Q 11721.041 26167.291 11641.666 26167.291 L 11588.749 26167.291 L 11588.749 26167.291 Q 11562.291 26140.832 11509.374 26140.832 L 11456.458 26140.832 L 11456.458 26114.373 Q 11482.916 26087.916 11482.916 26061.457 Q 11482.916 26034.998 11377.083 26008.541 Q 11244.791 25982.082 11244.791 25955.623 Q 11244.791 25929.166 11218.333 25929.166 Q 11191.874 25929.166 11191.874 25876.248 Q 11218.333 25849.791 11165.416 25823.332 Q 11138.958 25823.332 11138.958 25796.873 Q 11138.958 25770.416 11112.499 25770.416 Q 11086.041 25770.416 11033.124 25664.582 Q 10953.749 25558.748 10980.208 25426.457 Q 11006.666 25294.166 11059.583 25294.166 Q 11112.499 25267.707 11112.499 25241.248 Q 11112.499 25188.332 11138.958 25214.791 Q 11165.416 25241.248 11218.333 25214.791 Q 11271.249 25188.332 11271.249 25135.416 Q 11271.249 25082.498 11350.624 25056.041 Q 11403.541 25029.582 11403.541 24976.666 L 11429.999 24923.748 L 11403.541 24923.748 Q 11403.541 24923.748 11377.083 24897.291 Q 11350.624 24870.832 11324.166 24791.457 Q 11297.708 24712.082 11271.249 24712.082 Q 11244.791 24712.082 11244.791 24685.623 Q 11244.791 24659.166 11191.874 24659.166 Q 11138.958 24659.166 11165.416 24632.707 Q 11165.416 24606.248 11165.416 24526.873 Q 11165.416 24473.957 11165.416 24421.041 Q 11112.499 24368.123 11165.416 24341.666 Q 11218.333 24315.207 11218.333 24235.832 Q 11218.333 24129.998 11244.791 23971.248 L 11271.249 23812.498 L 11271.249 23786.041 Q 11271.249 23759.582 11324.166 23680.207 Q 11377.083 23600.832 11588.749 23283.332 Q 11826.874 22965.832 11906.249 22912.916 Q 11985.624 22912.916 12064.999 22886.457 Q 12117.916 22859.998 12117.916 22754.166 Q 12117.916 22674.791 12170.833 22410.207 L 12170.833 22145.623 L 12197.291 22066.248 L 12197.291 21986.873 L 12170.833 21986.873 L 12144.374 21960.416 L 12117.916 21960.416 L 12091.458 21960.416 L 12091.458 22013.332 L 12064.999 22039.791 L 12064.999 22066.248 L 12064.999 22119.166 L 12038.541 22119.166 L 12038.541 22119.166 L 11932.708 22357.291 Q 11853.333 22568.957 11509.374 23071.666 Q 11165.416 23600.832 10980.208 23944.791 Q 10794.999 24288.748 10794.999 24288.748 L 10794.999 24288.748 L 10768.541 24315.207 L 10742.083 24341.666 L 10742.083 24341.666 L 10742.083 24341.666 L 10742.083 24368.123 L 10742.083 24368.123 L 10715.624 24368.123 L 10715.624 24394.582 L 10715.624 24394.582 L 10689.166 24394.582 L 10689.166 24394.582 L 10689.166 24421.041 L 10556.874 24579.791 Q 10424.583 24738.541 10398.124 24764.998 Q 10345.208 24764.998 10318.749 24817.916 Q 10318.749 24844.373 10292.291 24844.373 L 10292.291 24870.832 L 10292.291 24870.832 L 10265.833 24870.832 L 10265.833 24870.832 L 10265.833 24870.832 L 10265.833 24897.291 L 10265.833 24897.291 L 10239.374 24897.291 L 10239.374 24923.748 L 10239.374 24923.748 L 10212.916 24923.748 L 10212.916 24923.748 L 10212.916 24923.748 L 10212.916 24950.207 L 10212.916 24950.207 L 10186.458 24950.207 L 10186.458 24976.666 L 10159.999 24976.666 L 10159.999 24976.666 L 10133.541 24976.666 L 10107.083 24976.666 L 10107.083 24870.832 L 10107.083 24738.541 L 10133.541 24712.082 Q 10159.999 24659.166 10186.458 24579.791 Q 10212.916 24500.416 10239.374 24447.498 Q 10265.833 24394.582 10318.749 24315.207 Q 10398.124 24209.373 10424.583 24209.373 Q 10451.041 24209.373 10477.499 24129.998 Q 10530.416 24077.082 10662.708 23918.332 L 10794.999 23786.041 L 10794.999 23786.041 Q 10821.458 23759.582 10821.458 23759.582 L 10821.458 23759.582 L 10821.458 23759.582 Q 10847.916 23759.582 10874.374 23653.748 Q 10900.833 23547.916 10927.291 23442.082 Q 10953.749 23336.248 11006.666 23283.332 Q 11059.583 23230.416 11086.041 23177.498 L 11086.041 23098.123 L 11112.499 23098.123 Q 11112.499 23071.666 11138.958 23071.666 Q 11165.416 23045.207 11138.958 23018.748 Q 11112.499 23018.748 11165.416 22859.998 L 11244.791 22701.248 L 11244.791 22674.791 L 11271.249 22674.791 L 11271.249 22621.873 L 11271.249 22568.957 L 11297.708 22542.498 L 11297.708 22489.582 L 11271.249 22489.582 L 11244.791 22489.582 L 11218.333 22516.041 L 11191.874 22542.498 L 11165.416 22542.498 L 11138.958 22542.498 L 11138.958 22568.957 L 11112.499 22568.957 L 11112.499 22568.957 L 11112.499 22595.416 L 10980.208 22674.791 Q 10847.916 22754.166 10847.916 22780.623 L 10847.916 22780.623 L 10556.874 22965.832 Q 10265.833 23177.498 10133.541 23283.332 Q 10001.249 23362.707 9974.791 23415.623 Q 9948.333 23494.998 9868.958 23521.457 Q 9789.583 23547.916 9472.083 23759.582 Q 9207.5 23997.707 9048.75 24156.457 Q 8890.0 24288.748 8731.25 24394.582 Q 8598.958 24500.416 8493.125 24659.166 Q 8387.291 24817.916 8360.833 24817.916 Q 8334.375 24817.916 8307.916 24870.832 Q 8307.916 24923.748 8281.458 24923.748 L 8281.458 24923.748 L 8281.458 24950.207 L 8255.0 24950.207 L 8255.0 24950.207 L 8255.0 24976.666 L 8255.0 24976.666 L 8255.0 24976.666 L 8228.541 24976.666 L 8228.541 24976.666 L 8255.0 25003.123 L 8281.458 25029.582 L 8466.666 25135.416 Q 8651.875 25241.248 8651.875 25241.248 L 8678.333 25241.248 L 8678.333 25241.248 L 8678.333 25241.248 L 8678.333 25267.707 L 8678.333 25267.707 L 8704.791 25267.707 L 8704.791 25294.166 L 8731.25 25294.166 L 8757.708 25294.166 L 8784.166 25320.623 L 8784.166 25320.623 L 8784.166 25320.623 L 8784.166 25320.623 L 8810.625 25320.623 L 8810.625 25347.082 L 8810.625 25347.082 L 8837.083 25347.082 L 8837.083 25347.082 L 8837.083 25347.082 L 8837.083 25373.541 L 8837.083 25373.541 L 8863.541 25373.541 L 8863.541 25399.998 L 8916.458 25399.998 L 8969.375 25399.998 L 8969.375 25373.541 L 8995.833 25373.541 L 8995.833 25399.998 L 8995.833 25426.457 L 9022.291 25426.457 L 9022.291 25452.916 L 9048.75 25452.916 L 9075.208 25452.916 L 8995.833 25479.373 L 8942.916 25479.373 L 8916.458 25479.373 L 8890.0 25452.916 L 8863.541 25452.916 Q 8837.083 25452.916 8784.166 25426.457 Q 8757.708 25399.998 8625.416 25452.916 Q 8466.666 25452.916 8360.833 25532.291 Q 8255.0 25585.207 8255.0 25611.666 Q 8255.0 25638.123 8043.333 25664.582 L 7805.208 25691.041 L 7805.208 25585.207 Q 7778.7495 25479.373 7778.7495 25399.998 Q 7725.833 25294.166 7725.833 25161.873 L 7725.833 25029.582 L 7725.833 25003.123 L 7725.833 24976.666 L 7699.3745 24976.666 L 7672.9165 24976.666 L 7672.9165 24950.207 L 7672.9165 24923.748 L 7646.458 24923.748 L 7646.458 24923.748 L 7646.458 24897.291 L 7619.9995 24897.291 L 7619.9995 24897.291 L 7619.9995 24923.748 L 7593.5415 24923.748 L 7567.083 24923.748 L 7540.6245 24950.207 L 7514.1665 24976.666 L 7355.4165 25082.498 Q 7223.1245 25188.332 7223.1245 25214.791 Q 7223.1245 25241.248 7170.208 25294.166 Q 7090.833 25320.623 7090.833 25347.082 Q 7090.833 25373.541 7064.3745 25373.541 L 7037.9165 25399.998 L 7037.9165 25399.998 L 7037.9165 25399.998 L 7037.9165 25426.457 L 7037.9165 25452.916 L 7037.9165 25452.916 L 7037.9165 25452.916 L 7037.9165 25479.373 L 7037.9165 25479.373 L 7090.833 25558.748 Q 7143.7495 25611.666 7196.6665 25638.123 Q 7249.583 25664.582 7249.583 25691.041 Q 7249.583 25717.498 7328.958 25743.957 Q 7408.333 25770.416 7434.7915 25796.873 L 7461.2495 25796.873 L 7461.2495 25823.332 L 7461.2495 25876.248 L 7540.6245 25876.248 L 7619.9995 25876.248 L 7619.9995 25902.707 L 7619.9995 25902.707 L 7593.5415 25902.707 L 7593.5415 25929.166 L 7567.083 25929.166 L 7540.6245 25929.166 L 7514.1665 25929.166 L 7461.2495 25929.166 L 7355.4165 25929.166 Q 7276.0415 25929.166 7196.6665 25955.623 Q 7143.7495 25982.082 6905.6245 26008.541 Q 6667.4995 26034.998 6614.583 25982.082 Q 6588.1245 25902.707 6561.6665 25902.707 Q 6535.208 25876.248 6482.2915 25770.416 Q 6402.9165 25638.123 6402.9165 25532.291 L 6402.9165 25426.457 L 6429.3745 25399.998 L 6429.3745 25347.082 L 6402.9165 25347.082 L 6376.458 25347.082 L 6349.9995 25373.541 L 6323.5415 25373.541 L 6270.6245 25373.541 Q 6217.708 25347.082 6217.708 25347.082 Q 6191.2495 25347.082 6111.8745 25347.082 L 6032.4995 25347.082 L 6032.4995 25294.166 Q 6032.4995 25267.707 6058.958 25188.332 Q 6085.4165 25108.957 6058.958 24976.666 L 6032.4995 24844.373 L 6032.4995 24817.916 Q 6032.4995 24817.916 6085.4165 24712.082 Q 6138.333 24579.791 6270.6245 24341.666 L 6376.458 24129.998 L 6402.9165 24129.998 Q 6402.9165 24129.998 6402.9165 24103.541 L 6402.9165 24103.541 L 6402.9165 24103.541 Q 6429.3745 24077.082 6429.3745 24077.082 L 6429.3745 24077.082 L 6455.833 24077.082 Q 6455.833 24077.082 6455.833 24050.623 L 6455.833 24050.623 L 6455.833 24050.623 Q 6482.2915 24024.166 6482.2915 24024.166 L 6482.2915 24024.166 L 6508.7495 24024.166 Q 6508.7495 24024.166 6508.7495 23997.707 L 6508.7495 23997.707 L 6508.7495 23997.707 Q 6535.208 23971.248 6535.208 23971.248 L 6535.208 23971.248 L 6561.6665 23971.248 L 6561.6665 23971.248 L 6561.6665 23944.791 L 6561.6665 23944.791 L 6614.583 24024.166 Q 6641.0415 24077.082 6667.4995 24103.541 Q 6720.4165 24129.998 6720.4165 24129.998 L 6720.4165 24129.998 L 6746.8745 24129.998 L 6746.8745 24129.998 L 6746.8745 24156.457 L 6773.333 24156.457 L 6773.333 24156.457 L 6773.333 24182.916 L 6773.333 24182.916 L 6773.333 24182.916 L 6799.7915 24182.916 L 6799.7915 24182.916 L 6826.2495 24182.916 L 6826.2495 24182.916 L 6826.2495 24182.916 L 6826.2495 24182.916 L 6826.2495 24156.457 Q 6826.2495 24129.998 6826.2495 24077.082 Q 6826.2495 24024.166 6852.708 24024.166 Q 6905.6245 24024.166 6932.083 23971.248 Q 6984.9995 23918.332 7064.3745 23865.416 Q 7170.208 23812.498 7328.958 23574.373 L 7514.1665 23336.248 L 7514.1665 23336.248 L 7514.1665 23336.248 L 7514.1665 23309.791 L 7514.1665 23309.791 L 7540.6245 23230.416 L 7567.083 23177.498 L 7567.083 23151.041 L 7567.083 23124.582 L 7514.1665 23124.582 L 7461.2495 23124.582 L 7408.333 23151.041 L 7381.8745 23177.498 L 7328.958 23177.498 Q 7276.0415 23177.498 7143.7495 23230.416 L 7011.458 23283.332 L 6958.5415 23283.332 L 6905.6245 23283.332 L 6905.6245 23256.873 L 6879.1665 23256.873 L 6879.1665 23177.498 L 6879.1665 23124.582 L 6905.6245 23071.666 Q 6932.083 23045.207 7090.833 22701.248 L 7276.0415 22383.748 L 7276.0415 22383.748 Q 7302.4995 22383.748 7567.083 21801.666 Q 7858.1245 21219.582 8175.6245 20531.666 Q 8466.666 19843.748 8625.416 19552.707 Q 8784.166 19261.666 8995.833 18732.498 L 9207.5 18176.875 L 9207.5 18176.875 Q 9233.958 18150.416 9233.958 18150.416 L 9233.958 18150.416 L 9233.958 18150.416 L 9233.958 18123.957 L 9260.416 18123.957 L 9260.416 18097.5 L 9260.416 18097.5 L 9260.416 18097.5 L 9260.416 18097.5 L 9260.416 18071.041 L 9286.875 18044.582 L 9313.333 18018.125 L 9313.333 18018.125 L 9313.333 17991.666 L 9313.333 17991.666 L 9313.333 17991.666 L 9339.791 17991.666 L 9339.791 17991.666 L 9339.791 17965.207 L 9366.249 17965.207 L 9366.249 17965.207 L 9366.249 17938.75 L 9366.249 17938.75 L 9366.249 17938.75 L 9392.708 17938.75 L 9392.708 17938.75 L 9472.083 17938.75 Q 9524.999 17938.75 9524.999 17991.666 Q 9551.458 18018.125 9630.833 18097.5 Q 9736.666 18150.416 9736.666 18176.875 Q 9736.666 18203.332 9948.333 18203.332 Q 10133.541 18203.332 10159.999 18150.416 Q 10212.916 18150.416 10239.374 18123.957 L 10265.833 18123.957 L 10265.833 18071.041 Q 10265.833 18018.125 10292.291 17965.207 Q 10318.749 17912.291 10265.833 17780.0 Q 10239.374 17674.166 10212.916 17674.166 Q 10186.458 17674.166 10159.999 17621.25 L 10159.999 17568.332 L 10159.999 17568.332 Q 10159.999 17541.875 10239.374 17515.416 Q 10292.291 17462.5 10318.749 17383.125 L 10345.208 17303.75 L 10371.666 17303.75 L 10398.124 17303.75 L 10398.124 17277.291 L 10424.583 17277.291 L 10424.583 17277.291 L 10424.583 17250.832 L 10424.583 17250.832 L 10424.583 17250.832 L 10451.041 17250.832 L 10451.041 17250.832 L 10345.208 17250.832 L 10239.374 17250.832 L 10133.541 17250.832 Q 10027.708 17250.832 9868.958 17303.75 L 9710.208 17356.666 L 9683.749 17383.125 L 9630.833 17409.582 L 9630.833 17409.582 L 9630.833 17409.582 L 9604.374 17409.582 L 9577.916 17409.582 L 9577.916 17356.666 L 9577.916 17277.291 L 9604.374 17197.916 Q 9630.833 17092.082 9816.041 16351.249 L 10001.249 15610.416 L 10054.166 15610.416 Q 10080.624 15610.416 10133.541 15504.582 L 10159.999 15425.208 L 10186.458 15425.208 L 10186.458 15451.666 L 10186.458 15451.666 L 10212.916 15451.666 L 10212.916 15451.666 L 10212.916 15451.666 L 10292.291 15557.499 Q 10371.666 15636.874 10371.666 15636.874 L 10371.666 15663.332 L 10371.666 15663.332 L 10398.124 15663.332 L 10424.583 15636.874 L 10477.499 15610.416 L 10503.958 15610.416 L 10530.416 15610.416 L 10530.416 15583.957 L 10530.416 15583.957 L 10556.874 15583.957 L 10556.874 15557.499 L 10556.874 15557.499 L 10583.333 15557.499 L 10583.333 15451.666 Q 10583.333 15319.374 10583.333 15239.999 L 10583.333 15187.083 L 10583.333 15187.083 L 10583.333 15187.083 L 10583.333 15160.624 L 10583.333 15160.624 L 10609.791 15160.624 L 10609.791 15134.166 L 10609.791 15134.166 L 10636.249 15134.166 L 10636.249 15107.708 L 10636.249 15081.249 L 10662.708 15081.249 L 10662.708 15081.249 L 10636.249 15081.249 L 10609.791 15081.249 L 10583.333 15081.249 Q 10530.416 15081.249 10503.958 15107.708 Q 10477.499 15134.166 10345.208 15134.166 L 10212.916 15134.166 L 10212.916 15134.166 L 10212.916 15134.166 L 10186.458 15134.166 L 10186.458 15134.166 L 10186.458 15107.708 L 10159.999 15107.708 L 10159.999 15081.249 L 10159.999 15054.791 L 10133.541 14975.416 L 10133.541 14896.041 L 10159.999 14896.041 Q 10159.999 14869.583 10212.916 14710.833 L 10265.833 14525.624 L 10265.833 14499.166 L 10265.833 14446.249 L 10265.833 14446.249 L 10265.833 14446.249 L 10265.833 14419.791 L 10265.833 14419.791 L 10265.833 14393.333 L 10265.833 14393.333 L 10265.833 14234.583 Q 10265.833 14075.833 10265.833 13864.166 Q 10265.833 13626.041 10371.666 13043.958 L 10451.041 12461.874 L 10451.041 12435.416 L 10477.499 12382.499 L 10477.499 12303.124 Q 10477.499 12223.749 10530.416 12038.541 Q 10530.416 11853.333 10583.333 11747.499 Q 10636.249 11641.666 10662.708 11112.499 L 10689.166 10583.333 L 10689.166 10556.874 L 10689.166 10530.416 L 10715.624 10530.416 L 10742.083 10530.416 L 10742.083 10503.958 L 10768.541 10503.958 L 10768.541 10503.958 L 10794.999 10503.958 L 10794.999 10503.958 L 10794.999 10530.416 L 11006.666 10583.333 Q 11218.333 10636.249 11482.916 10609.791 Q 11721.041 10583.333 11747.499 10530.416 Q 11800.416 10503.958 11853.333 10318.749 Q 11906.249 10107.083 11932.708 10054.166 Q 11959.166 10001.249 11985.624 9789.583 Q 12012.083 9604.374 12012.083 9577.916 L 12012.083 9577.916 L 12012.083 9577.916 Q 12012.083 9577.916 12117.916 9472.083 L 12170.833 9339.791 L 12197.291 9339.791 L 12197.291 9313.333 L 12197.291 9313.333 L 12223.749 9313.333 L 12223.749 9313.333 L 12223.749 9313.333 L 12223.749 9286.875 L 12223.749 9286.875 L 12250.208 9286.875 L 12250.208 9260.416 L 12276.666 9260.416 L 12303.124 9260.416 L 12303.124 9233.958 L 12329.583 9233.958 L 12329.583 9233.958 L 12329.583 9207.5 L 12276.666 9207.5 L 12223.749 9207.5 L 12197.291 9233.958 L 12170.833 9260.416 L 12144.374 9260.416 L 12117.916 9260.416 L 12091.458 9286.875 Q 12064.999 9313.333 11959.166 9339.791 L 11853.333 9366.249 L 11826.874 9392.708 L 11800.416 9419.166 L 11747.499 9419.166 L 11668.124 9419.166 L 11668.124 9445.624 L 11668.124 9445.624 L 11641.666 9445.624 Q 11641.666 9472.083 11615.208 9472.083 Q 11588.749 9472.083 11482.916 9524.999 Q 11377.083 9551.458 11377.083 9577.916 Q 11377.083 9604.374 11350.624 9604.374 Q 11324.166 9630.833 11191.874 9736.666 Q 11059.583 9842.499 10953.749 9868.958 L 10874.374 9921.874 L 10874.374 9948.333 L 10847.916 9974.791 L 10847.916 9974.791 L 10847.916 10001.249 L 10847.916 10001.249 L 10847.916 10001.249 L 10821.458 10001.249 L 10821.458 10001.249 L 10821.458 9974.791 L 10794.999 9974.791 L 10794.999 9948.333 L 10794.999 9921.874 L 10768.541 9868.958 Q 10742.083 9816.041 10742.083 9816.041 L 10742.083 9816.041 L 10742.083 9392.708 Q 10742.083 8969.375 10715.624 8519.583 L 10689.166 8069.791 L 10689.166 8069.791 Q 10689.166 8069.791 10715.624 8043.333 L 10715.624 8043.333 L 10715.624 7990.416 Q 10689.166 7937.4995 10689.166 7699.3745 L 10689.166 7461.2495 L 10689.166 7461.2495 Q 10689.166 7461.2495 10742.083 7408.333 Q 10794.999 7355.4165 10794.999 7249.583 Q 10794.999 7143.7495 10742.083 6932.083 Q 10689.166 6746.8745 10609.791 6693.958 Q 10556.874 6641.0415 10477.499 6508.7495 L 10424.583 6349.9995 L 10451.041 6349.9995 Q 10477.499 6349.9995 10451.041 6297.083 Q 10424.583 6297.083 10424.583 6111.8745 Q 10424.583 5926.6665 10451.041 5926.6665 Q 10477.499 5926.6665 10477.499 5820.833 Q 10477.499 5741.458 10556.874 5714.9995 L 10609.791 5714.9995 L 10609.791 5714.9995 L 10636.249 5714.9995 L 10636.249 5714.9995 L 10636.249 5714.9995 L 10636.249 5688.5415 L 10636.249 5688.5415 L 10662.708 5688.5415 L 10662.708 5662.083 L 10662.708 5662.083 Q 10689.166 5662.083 10689.166 5662.083 L 10689.166 5635.6245 L 10689.166 5635.6245 Q 10689.166 5635.6245 10715.624 5609.1665 L 10715.624 5609.1665 L 10980.208 5582.708 Q 11244.791 5556.2495 11271.249 5582.708 L 11297.708 5609.1665 L 11324.166 5609.1665 L 11350.624 5609.1665 L 11377.083 5635.6245 L 11429.999 5635.6245 L 11429.999 5582.708 L 11429.999 5529.7915 L 11403.541 5503.333 L 11377.083 5476.8745 L 11377.083 5450.4165 Q 11377.083 5423.958 11324.166 5291.6665 Q 11271.249 5159.3745 11138.958 4868.333 L 11006.666 4577.2915 L 11006.666 4550.833 Q 11006.666 4497.9165 10953.749 4497.9165 L 10927.291 4497.9165 L 10927.291 4392.083 Q 10953.749 4312.708 10927.291 4127.5 Q 10900.833 3968.7498 10874.374 3783.5415 Q 10847.916 3598.3333 10794.999 3386.6665 L 10794.999 3201.4583 L 10768.541 3148.5415 L 10768.541 3095.6248 L 10742.083 3095.6248 L 10689.166 3122.0833 L 10689.166 3122.0833 Q 10689.166 3122.0833 10662.708 3122.0833 Q 10662.708 3122.0833 10583.333 3148.5415 Q 10477.499 3148.5415 10477.499 3201.4583 Q 10451.041 3227.9165 10424.583 3227.9165 Q 10424.583 3201.4583 10265.833 3227.9165 Q 10080.624 3280.8333 9816.041 3439.5833 Q 9551.458 3651.2498 9392.708 3651.2498 L 9233.958 3677.7083 L 9233.958 3651.2498 Q 9207.5 3651.2498 9207.5 3651.2498 L 9207.5 3651.2498 L 9207.5 3651.2498 Q 9181.041 3651.2498 9101.666 3571.8748 Q 8995.833 3518.9583 8942.916 3492.4998 Q 8863.541 3466.0415 8837.083 3439.5833 L 8810.625 3386.6665 L 8810.625 3386.6665 Q 8784.166 3360.2083 8784.166 3360.2083 Q 8784.166 3333.7498 8598.958 3333.7498 Q 8413.75 3280.8333 8096.2495 3227.9165 Q 7778.7495 3174.9998 7619.9995 3095.6248 Q 7461.2495 3016.2498 7355.4165 2989.7915 L 7276.0415 2936.8748 L 7276.0415 2936.8748 L 7276.0415 2910.4165 L 7249.583 2910.4165 L 7223.1245 2910.4165 L 7223.1245 2936.8748 L 7223.1245 2936.8748 L 7223.1245 2936.8748 L 7196.6665 2936.8748 L 7090.833 3227.9165 Q 6984.9995 3545.4165 6932.083 3862.9165 Q 6879.1665 4153.958 6879.1665 4259.7915 L 6879.1665 4365.625 L 6852.708 4259.7915 L 6826.2495 4153.958 L 6773.333 4524.375 Q 6720.4165 4868.333 6667.4995 4947.708 Q 6641.0415 5027.083 6561.6665 5053.5415 Q 6482.2915 5079.9995 6482.2915 5106.458 Q 6482.2915 5132.9165 6455.833 5132.9165 Q 6402.9165 5132.9165 6244.1665 5238.7495 Q 6111.8745 5344.583 6085.4165 5344.583 L 6058.958 5344.583 L 6032.4995 5344.583 Q 6032.4995 5344.583 6032.4995 5371.0415 L 6032.4995 5371.0415 L 6032.4995 5371.0415 Q 6006.0415 5397.4995 6006.0415 5397.4995 L 6006.0415 5397.4995 L 5979.583 5397.4995 Q 5953.1245 5397.4995 5926.6665 5450.4165 Q 5900.208 5450.4165 5794.3745 5476.8745 Q 5688.5415 5503.333 5714.9995 5450.4165 Q 5714.9995 5397.4995 5688.5415 5397.4995 L 5635.6245 5397.4995 L 5609.1665 5397.4995 Q 5556.2495 5397.4995 5503.333 5476.8745 Q 5450.4165 5556.2495 5450.4165 5529.7915 Q 5450.4165 5503.333 5423.958 5556.2495 Q 5397.4995 5582.708 5397.4995 5662.083 L 5397.4995 5767.9165 L 5371.0415 5767.9165 L 5371.0415 5767.9165 L 5371.0415 5794.3745 L 5397.4995 5794.3745 L 5397.4995 5820.833 L 5397.4995 5847.2915 L 5371.0415 5847.2915 L 5344.583 5847.2915 L 5344.583 5820.833 L 5344.583 5794.3745 L 5344.583 5662.083 Q 5344.583 5503.333 5344.583 5450.4165 L 5344.583 5423.958 L 5371.0415 5423.958 L 5397.4995 5423.958 L 5397.4995 5397.4995 L 5397.4995 5371.0415 L 5450.4165 5371.0415 L 5476.8745 5344.583 L 5397.4995 5344.583 L 5318.1245 5344.583 L 5318.1245 5397.4995 L 5291.6665 5423.958 L 5265.208 5503.333 Q 5238.7495 5582.708 5185.833 5582.708 Q 5159.3745 5582.708 5185.833 5714.9995 Q 5185.833 5847.2915 5238.7495 5873.7495 Q 5291.6665 5926.6665 5291.6665 5953.1245 L 5291.6665 5979.583 L 5291.6665 6032.4995 L 5291.6665 6085.4165 L 5291.6665 6085.4165 L 5291.6665 6085.4165 L 5291.6665 6058.958 L 5291.6665 6058.958 L 5265.208 6032.4995 Q 5265.208 6006.0415 5185.833 6006.0415 L 5079.9995 6032.4995 L 5079.9995 6032.4995 L 5079.9995 6032.4995 L 5106.458 6032.4995 L 5106.458 6032.4995 L 5106.458 6058.958 L 5132.9165 6058.958 L 5132.9165 6058.958 L 5132.9165 6085.4165 L 5132.9165 6085.4165 L 5132.9165 6085.4165 L 5159.3745 6085.4165 L 5159.3745 6085.4165 L 5185.833 6138.333 Q 5238.7495 6191.2495 5238.7495 6217.708 L 5238.7495 6244.1665 L 5265.208 6270.6245 L 5291.6665 6297.083 L 5291.6665 6349.9995 L 5291.6665 6376.458 L 5291.6665 6376.458 L 5291.6665 6376.458 L 5265.208 6349.9995 L 5265.208 6323.5415 L 5238.7495 6323.5415 L 5185.833 6297.083 L 5185.833 6297.083 L 5185.833 6297.083 L 5159.3745 6297.083 L 5159.3745 6297.083 L 5159.3745 6270.6245 L 5132.9165 6270.6245 L 5132.9165 6270.6245 L 5132.9165 6244.1665 L 5132.9165 6244.1665 Q 5132.9165 6244.1665 5106.458 6217.708 Q 5079.9995 6191.2495 5027.083 6217.708 Q 4974.1665 6244.1665 4894.7915 6191.2495 Q 4815.4165 6191.2495 4683.1245 6085.4165 Q 4550.833 6006.0415 4524.375 5873.7495 L 4497.9165 5741.458 L 4524.375 5714.9995 L 4550.833 5688.5415 L 4550.833 5609.1665 L 4550.833 5556.2495 L 4524.375 5556.2495 L 4497.9165 5556.2495 L 4497.9165 5582.708 L 4497.9165 5582.708 L 4471.458 5635.6245 Q 4445.0 5688.5415 4445.0 5767.9165 L 4445.0 5820.833 L 4445.0 5714.9995 L 4445.0 5635.6245 L 4445.0 5556.2495 L 4445.0 5503.333 L 4471.458 5450.4165 L 4497.9165 5423.958 L 4550.833 5238.7495 Q 4603.75 5079.9995 4630.208 5079.9995 Q 4656.6665 5079.9995 4656.6665 5027.083 Q 4683.1245 4974.1665 4709.583 4947.708 Q 4709.583 4947.708 4736.0415 4921.2495 Q 4736.0415 4868.333 4762.4995 4868.333 Q 4762.4995 4894.7915 4762.4995 4921.2495 Q 4762.4995 4947.708 4788.958 4947.708 Q 4815.4165 4947.708 4815.4165 4894.7915 Q 4815.4165 4841.8745 4921.2495 4841.8745 Q 5027.083 4841.8745 5027.083 4868.333 Q 5027.083 4894.7915 5132.9165 4868.333 Q 5212.2915 4868.333 5238.7495 4841.8745 Q 5291.6665 4815.4165 5344.583 4736.0415 Q 5371.0415 4656.6665 5450.4165 4656.6665 Q 5503.333 4603.75 5529.7915 4630.208 Q 5556.2495 4656.6665 5556.2495 4630.208 Q 5582.708 4603.75 5609.1665 4603.75 L 5635.6245 4603.75 L 5635.6245 4550.833 Q 5609.1665 4524.375 5609.1665 4471.458 Q 5609.1665 4445.0 5556.2495 4259.7915 Q 5503.333 4074.583 5503.333 4074.583 Q 5476.8745 4048.1248 5450.4165 4048.1248 L 5423.958 4048.1248 L 5423.958 4021.6665 Q 5450.4165 3995.208 5450.4165 3995.208 Q 5450.4165 4021.6665 5450.4165 3995.208 Q 5476.8745 3968.7498 5503.333 3968.7498 Q 5556.2495 3968.7498 5556.2495 3889.3748 Q 5582.708 3809.9998 5609.1665 3809.9998 Q 5635.6245 3809.9998 5635.6245 3783.5415 L 5609.1665 3757.0833 L 5635.6245 3730.6248 L 5635.6245 3704.1665 L 5662.083 3704.1665 L 5688.5415 3704.1665 L 5688.5415 3730.6248 Q 5688.5415 3757.0833 5714.9995 3757.0833 Q 5741.458 3757.0833 5767.9165 3809.9998 Q 5767.9165 3862.9165 5820.833 3836.4583 Q 5847.2915 3809.9998 5873.7495 3809.9998 L 5926.6665 3809.9998 L 5926.6665 3809.9998 L 5926.6665 3809.9998 L 5953.1245 3809.9998 L 5953.1245 3809.9998 L 5953.1245 3783.5415 L 5979.583 3783.5415 L 5979.583 3783.5415 L 5979.583 3757.0833 L 5979.583 3757.0833 L 5979.583 3757.0833 L 6006.0415 3704.1665 Q 6032.4995 3677.7083 6032.4995 3518.9583 Q 6032.4995 3360.2083 6032.4995 3254.3748 Q 5979.583 3148.5415 5926.6665 2989.7915 Q 5847.2915 2804.5833 5714.9995 2804.5833 Q 5609.1665 2751.6665 5529.7915 2645.8333 L 5450.4165 2513.5415 L 5450.4165 2513.5415 L 5450.4165 2487.0833 L 5397.4995 2487.0833 L 5344.583 2487.0833 L 5318.1245 2513.5415 Q 5291.6665 2513.5415 5291.6665 2539.9998 Q 5291.6665 2566.4583 5265.208 2619.3748 L 5265.208 2672.2915 L 5238.7495 2672.2915 L 5212.2915 2672.2915 L 5212.2915 2645.8333 L 5185.833 2592.9165 L 5185.833 2539.9998 L 5185.833 2487.0833 L 5185.833 2434.1665 L 5185.833 2407.7083 L 5185.833 2407.7083 L 5185.833 2381.2498 L 5185.833 2381.2498 L 5185.833 2381.2498 L 5212.2915 2354.7915 L 5238.7495 2328.3333 L 5238.7495 2301.875 L 5238.7495 2275.4165 L 5265.208 2275.4165 L 5265.208 2275.4165 L 5265.208 2301.875 L 5291.6665 2301.875 L 5291.6665 2301.875 L 5291.6665 2328.3333 L 5344.583 2328.3333 Q 5423.958 2328.3333 5423.958 2381.2498 L 5450.4165 2434.1665 L 5450.4165 2381.2498 L 5450.4165 2328.3333 L 5476.8745 2328.3333 L 5503.333 2328.3333 L 5503.333 2301.875 L 5503.333 2301.875 L 5503.333 2222.5 L 5503.333 2143.125 L 5503.333 2116.6665 L 5503.333 2090.2083 L 5476.8745 2090.2083 L 5476.8745 2063.75 L 5450.4165 2063.75 L 5423.958 2063.75 L 5397.4995 2063.75 Q 5344.583 2063.75 5291.6665 2037.2915 Q 5265.208 2037.2915 5265.208 2010.8333 Q 5265.208 1984.3749 5185.833 1984.3749 Q 5132.9165 1957.9165 5053.5415 2010.8333 L 4974.1665 2063.75 L 4974.1665 2063.75 Q 4974.1665 2063.75 4921.2495 1931.4583 Q 4868.333 1799.1666 4868.333 1772.7083 Q 4894.7915 1746.2499 4841.8745 1746.2499 Q 4788.958 1693.3333 4683.1245 1746.2499 Q 4577.2915 1746.2499 4550.833 1746.2499 Q 4497.9165 1746.2499 4418.5415 1666.8749 Q 4339.1665 1613.9583 4312.708 1587.4999 Q 4286.25 1587.4999 4286.25 1534.5833 Q 4286.25 1508.1249 4233.333 1481.6666 Q 4180.4165 1455.2083 4180.4165 1428.7499 Q 4180.4165 1375.8333 4153.958 1375.8333 Q 4127.5 1375.8333 4101.0415 1296.4583 Q 4074.583 1243.5416 4021.6665 1217.0833 Q 3968.7498 1217.0833 3942.2915 1137.7083 Q 3915.833 1058.3333 3677.7083 1058.3333 Q 3439.5833 1058.3333 3413.1248 1111.25 Q 3386.6665 1137.7083 3307.2915 1190.6249 Q 3227.9165 1269.9999 3201.4583 1349.3749 Q 3174.9998 1428.7499 3122.0833 1428.7499 L 3095.6248 1428.7499 L 3095.6248 1455.2083 L 3069.1665 1455.2083 L 3069.1665 1455.2083 L 3069.1665 1481.6666 L 3069.1665 1481.6666 L 3069.1665 1481.6666 L 3042.7083 1481.6666 L 3042.7083 1481.6666 L 3042.7083 1455.2083 L 3016.2498 1455.2083 L 3016.2498 1455.2083 L 3016.2498 1428.7499 L 3016.2498 1428.7499 L 3016.2498 1428.7499 L 2989.7915 1428.7499 L 2989.7915 1428.7499 L 2963.3333 1402.2916 Q 2936.8748 1375.8333 2910.4165 1349.3749 Q 2883.9583 1296.4583 2857.4998 1296.4583 Q 2831.0415 1296.4583 2778.1248 1137.7083 Q 2698.7498 978.95825 2672.2915 952.49994 Q 2619.3748 952.49994 2460.6248 1005.4166 Q 2301.875 1058.3333 2275.4165 1111.25 Q 2222.5 1164.1666 2169.5833 1217.0833 Q 2143.125 1296.4583 2037.2915 1322.9166 Q 1931.4583 1349.3749 1931.4583 1428.7499 Q 1931.4583 1534.5833 1825.6249 1534.5833 Q 1719.7916 1561.0416 1693.3333 1613.9583 Q 1693.3333 1666.8749 1587.4999 1693.3333 Q 1481.6666 1746.2499 1481.6666 1825.6249 Q 1508.1249 1904.9999 1481.6666 1904.9999 Q 1455.2083 1904.9999 1455.2083 1931.4583 Q 1428.7499 1957.9165 1402.2916 1957.9165 Q 1375.8333 1984.3749 1349.3749 2063.75 Q 1322.9166 2143.125 1269.9999 2381.2498 L 1217.0833 2645.8333 L 1217.0833 2672.2915 L 1217.0833 2698.7498 L 1190.6249 2725.2083 L 1164.1666 2751.6665 L 1164.1666 2751.6665 L 1164.1666 2751.6665 L 1164.1666 2751.6665 L 1137.7083 2751.6665 L 1137.7083 2751.6665 L 1111.25 2751.6665 L 1111.25 2751.6665 L 1111.25 2751.6665 L 1084.7916 2725.2083 L 1058.3333 2698.7498 L 1031.875 2698.7498 L 1005.4166 2698.7498 L 1005.4166 2672.2915 L 1005.4166 2672.2915 L 978.95825 2672.2915 L 978.95825 2645.8333 L 978.95825 2645.8333 Q 952.49994 2645.8333 899.5833 2566.4583 Q 846.6666 2487.0833 793.74994 2381.2498 Q 767.2916 2301.875 634.99994 2248.9583 Q 476.24997 2196.0415 449.79166 2116.6665 Q 423.3333 2063.75 370.41666 2010.8333 Q 317.49997 1984.3749 264.5833 1640.4166 L 211.66666 1269.9999 L 185.20833 1190.6249 L 158.74998 1111.25 L 158.74998 1111.25 L 158.74998 1111.25 L 132.29166 1137.7083 L 105.83333 1137.7083 L 105.83333 1084.7916 Q 79.37499 1005.4166 26.458332 740.8333 Q 0.0 476.24997 0.0 317.49997 Q 0.0 132.29166 105.83333 79.37499 Q 211.66666 52.916664 1217.0833 0.0 Q 2248.9583 0.0 4656.6665 0.0 Q 7064.3745 0.0 7725.833 26.458332 Q 8387.291 52.916664 12064.999 52.916664 Q 15716.249 52.916664 18600.207 79.37499 Q 21484.166 105.83333 21537.082 105.83333 Q 21616.457 158.74998 21616.457 132.29166 z M 4603.75 5397.4995 L 4630.208 5397.4995 L 4630.208 5423.958 L 4603.75 5450.4165 L 4603.75 5450.4165 L 4603.75 5450.4165 L 4603.75 5476.8745 L 4603.75 5476.8745 L 4577.2915 5476.8745 Q 4577.2915 5503.333 4577.2915 5450.4165 L 4550.833 5423.958 L 4577.2915 5423.958 L 4577.2915 5397.4995 L 4603.75 5397.4995 z M 12938.124 18467.916 L 12938.124 18494.375 L 13017.499 18626.666 Q 13070.416 18732.498 13096.874 18732.498 Q 13123.333 18732.498 13176.249 18811.873 Q 13229.166 18891.248 13282.083 18917.707 Q 13334.999 18944.166 13414.374 19049.998 Q 13493.749 19155.832 13546.666 19261.666 Q 13652.499 19341.041 13652.499 19446.873 L 13652.499 19552.707 L 13678.958 19552.707 L 13678.958 19579.166 L 13678.958 19579.166 L 13652.499 19579.166 L 13652.499 19605.623 L 13652.499 19632.082 L 13626.041 19632.082 L 13626.041 19632.082 L 13626.041 19658.541 L 13599.583 19658.541 L 13599.583 19658.541 L 13599.583 19684.998 L 13599.583 19684.998 L 13599.583 19684.998 L 13573.124 19684.998 L 13573.124 19684.998 L 13573.124 19711.457 L 13546.666 19711.457 L 13546.666 19711.457 L 13546.666 19737.916 L 13546.666 19737.916 L 13546.666 19737.916 L 13520.208 19737.916 L 13520.208 19737.916 L 13493.749 19764.373 L 13440.833 19764.373 L 13440.833 19684.998 Q 13440.833 19632.082 13414.374 19658.541 Q 13387.916 19684.998 13334.999 19711.457 L 13255.624 19737.916 L 13255.624 19711.457 L 13255.624 19711.457 L 13255.624 19711.457 Q 13229.166 19711.457 13229.166 19684.998 L 13229.166 19632.082 L 13202.708 19632.082 L 13202.708 19632.082 L 13202.708 19658.541 L 13176.249 19658.541 L 13176.249 19658.541 L 13176.249 19684.998 L 13123.333 19684.998 L 13096.874 19684.998 L 13096.874 19711.457 L 13070.416 19711.457 L 13070.416 19737.916 L 13070.416 19764.373 L 13043.958 19764.373 L 13043.958 19790.832 L 13043.958 19790.832 L 13017.499 19790.832 L 13017.499 19790.832 L 13017.499 19790.832 L 13070.416 19790.832 L 13096.874 19790.832 L 13096.874 19790.832 L 13123.333 19790.832 L 13123.333 19843.748 Q 13123.333 19870.207 13096.874 19896.666 L 13096.874 19949.582 L 13123.333 19923.123 Q 13123.333 19896.666 13176.249 19923.123 Q 13255.624 19949.582 13334.999 20108.332 Q 13387.916 20293.541 13414.374 20372.916 L 13440.833 20425.832 L 13440.833 20425.832 L 13440.833 20425.832 L 13440.833 20452.291 L 13440.833 20452.291 L 13414.374 20452.291 L 13414.374 20478.748 L 13414.374 20478.748 L 13387.916 20478.748 L 13387.916 20478.748 Q 13387.916 20478.748 13123.333 20558.123 L 12832.291 20637.498 L 12805.833 20637.498 L 12752.916 20637.498 L 12752.916 20690.416 L 12752.916 20716.873 L 12752.916 20796.248 Q 12752.916 20902.082 12726.458 20954.998 Q 12699.999 21034.373 12594.166 21087.291 Q 12488.333 21140.207 12435.416 21272.498 Q 12382.499 21378.332 12382.499 21431.248 L 12382.499 21484.166 L 12356.041 21510.623 L 12329.583 21537.082 L 12329.583 21563.541 L 12329.583 21589.998 L 12303.124 21589.998 L 12303.124 21589.998 L 12276.666 21589.998 L 12276.666 21589.998 L 12276.666 21589.998 L 12276.666 21589.998 L 12250.208 21589.998 L 12250.208 21589.998 L 12250.208 21563.541 L 12223.749 21563.541 L 12223.749 21537.082 L 12223.749 21484.166 L 12250.208 21431.248 L 12276.666 21404.791 L 12276.666 21325.416 Q 12276.666 21272.498 12276.666 21060.832 Q 12329.583 20822.707 12276.666 20743.332 Q 12223.749 20690.416 12064.999 20558.123 Q 11879.791 20425.832 11747.499 20267.082 Q 11641.666 20108.332 11615.208 19976.041 Q 11588.749 19817.291 11535.833 19790.832 Q 11535.833 19737.916 11509.374 19684.998 Q 11482.916 19605.623 11562.291 19579.166 Q 11615.208 19552.707 11615.208 19526.248 Q 11615.208 19499.791 11641.666 19499.791 Q 11668.124 19473.332 11747.499 19393.957 Q 11853.333 19288.123 11800.416 19208.748 L 11773.958 19155.832 L 11773.958 19129.373 Q 11800.416 19102.916 11800.416 19049.998 L 11800.416 19023.541 L 11800.416 18970.623 L 11800.416 18917.707 L 11800.416 18917.707 L 11800.416 18891.248 L 11800.416 18891.248 L 11800.416 18891.248 L 11826.874 18891.248 L 11826.874 18891.248 L 11826.874 18864.791 Q 11853.333 18864.791 11906.249 18811.873 Q 11959.166 18785.416 12064.999 18732.498 Q 12170.833 18732.498 12223.749 18626.666 L 12276.666 18547.291 L 12276.666 18520.832 L 12276.666 18520.832 L 12276.666 18520.832 Q 12276.666 18494.375 12303.124 18494.375 L 12303.124 18494.375 L 12303.124 18467.916 Q 12329.583 18467.916 12329.583 18467.916 L 12329.583 18467.916 L 12329.583 18441.457 L 12329.583 18441.457 L 12382.499 18362.082 Q 12435.416 18309.166 12673.541 18282.707 Q 12911.666 18282.707 12911.666 18362.082 Q 12911.666 18441.457 12938.124 18467.916 z M 14843.124 23071.666 Q 14843.124 23045.207 14896.041 23071.666 Q 14975.416 23098.123 14975.416 23177.498 Q 14975.416 23230.416 14922.499 23177.498 Q 14869.583 23124.582 14843.124 23071.666 z M 8413.75 23627.291 Q 8598.958 23547.916 8651.875 23521.457 Q 8704.791 23521.457 8678.333 23600.832 Q 8625.416 23653.748 8413.75 23759.582 Q 8202.083 23838.957 8202.083 23786.041 Q 8202.083 23733.123 8413.75 23627.291 z M 11297.708 23838.957 Q 11324.166 23838.957 11324.166 23838.957 Q 11324.166 23865.416 11324.166 23865.416 Q 11297.708 23865.416 11297.708 23838.957 z M 19155.832 24182.916 L 18997.082 24209.373 L 19023.541 24182.916 Q 19023.541 24129.998 19155.832 24129.998 Q 19314.582 24077.082 19341.041 24103.541 Q 19367.498 24129.998 19341.041 24156.457 Q 19314.582 24182.916 19155.832 24182.916 z M 6852.708 24500.416 Q 7037.9165 24368.123 7064.3745 24421.041 Q 7064.3745 24473.957 6799.7915 24632.707 Q 6535.208 24817.916 6482.2915 24791.457 Q 6429.3745 24791.457 6429.3745 24817.916 Q 6429.3745 24870.832 6402.9165 24870.832 Q 6349.9995 24870.832 6349.9995 24817.916 Q 6349.9995 24764.998 6402.9165 24712.082 Q 6429.3745 24659.166 6535.208 24632.707 Q 6641.0415 24606.248 6852.708 24500.416 z M 17039.166 25876.248 Q 17039.166 25876.248 17065.625 25876.248 Q 17065.625 25876.248 17039.166 25876.248 Q 17039.166 25876.248 17039.166 25876.248 z M 16880.416 25929.166 Q 16880.416 25902.707 16906.875 25955.623 Q 16906.875 25982.082 16880.416 25982.082 Q 16880.416 25982.082 16880.416 25929.166 z M 17065.625 29183.541 Q 17065.625 29157.082 17092.082 29157.082 Q 17118.541 29157.082 17118.541 29183.541 L 17118.541 29209.998 L 17092.082 29209.998 L 17065.625 29209.998 L 17065.625 29183.541 z" svg:height="301.09583mm" draw:style-name="style-16" svg:viewBox="0.0 0.0 21669.373 30109.582" svg:width="216.69374mm" svg:x="3.7041664mm" svg:y="5.2916665mm"/>
          <draw:path svg:d="M 608.5416 0.0 L 608.5416 26.458332 L 608.5416 264.5833 Q 608.5416 502.7083 634.99994 555.625 L 634.99994 608.5416 L 608.5416 608.5416 Q 608.5416 608.5416 608.5416 634.99994 L 608.5416 634.99994 L 608.5416 634.99994 Q 582.0833 661.4583 555.625 661.4583 Q 502.7083 661.4583 502.7083 714.37494 L 502.7083 740.8333 L 476.24997 740.8333 Q 449.79166 714.37494 449.79166 714.37494 L 423.3333 714.37494 L 423.3333 661.4583 L 396.87497 634.99994 L 396.87497 582.0833 L 396.87497 529.1666 L 370.41666 502.7083 L 370.41666 476.24997 L 343.9583 476.24997 L 317.49997 449.79166 L 317.49997 449.79166 L 291.04166 449.79166 L 291.04166 449.79166 L 291.04166 449.79166 L 291.04166 423.3333 L 291.04166 423.3333 L 264.5833 423.3333 L 264.5833 423.3333 L 264.5833 396.87497 L 264.5833 396.87497 L 264.5833 396.87497 Q 238.12498 370.41666 238.12498 370.41666 L 238.12498 370.41666 L 238.12498 343.9583 Q 238.12498 343.9583 211.66666 343.9583 L 211.66666 343.9583 L 211.66666 343.9583 Q 185.20833 317.49997 158.74998 264.5833 L 105.83333 238.12498 L 105.83333 211.66666 L 79.37499 211.66666 L 79.37499 211.66666 L 79.37499 185.20833 L 52.916664 185.20833 L 26.458332 185.20833 L 26.458332 158.74998 L 26.458332 132.29166 L 0.0 132.29166 L 0.0 132.29166 L 0.0 105.83333 L 26.458332 105.83333 L 26.458332 105.83333 L 26.458332 79.37499 L 52.916664 79.37499 L 79.37499 79.37499 L 132.29166 79.37499 L 158.74998 79.37499 L 158.74998 79.37499 L 185.20833 79.37499 L 211.66666 79.37499 Q 238.12498 79.37499 238.12498 79.37499 L 238.12498 79.37499 L 343.9583 79.37499 Q 449.79166 52.916664 449.79166 79.37499 L 449.79166 105.83333 L 476.24997 105.83333 L 476.24997 132.29166 L 476.24997 132.29166 L 502.7083 132.29166 L 502.7083 132.29166 L 502.7083 132.29166 L 502.7083 105.83333 L 502.7083 105.83333 L 529.1666 105.83333 L 529.1666 79.37499 L 555.625 26.458332 Q 608.5416 -26.458332 608.5416 0.0 z" svg:height="7.408333mm" draw:style-name="style-17" svg:viewBox="0.0 0.0 634.99994 740.8333" svg:width="6.3499994mm" svg:x="104.510414mm" svg:y="79.63958mm"/>
          <draw:path svg:d="M 158.74998 79.37499 L 0.0 105.83333 L 26.458332 79.37499 Q 26.458332 26.458332 158.74998 26.458332 Q 317.49997 -26.458332 343.9583 0.0 Q 370.41666 26.458332 343.9583 52.916664 Q 317.49997 79.37499 158.74998 79.37499 z" svg:height="1.0583333mm" draw:style-name="style-18" svg:viewBox="0.0 0.0 343.9583 105.83333" svg:width="3.439583mm" svg:x="193.67499mm" svg:y="246.32707mm"/>
          <draw:path svg:d="M 476.24997 26.458332 L 555.625 0.0 L 529.1666 52.916664 Q 529.1666 105.83333 529.1666 132.29166 Q 529.1666 185.20833 529.1666 238.12498 Q 502.7083 317.49997 476.24997 317.49997 Q 423.3333 317.49997 396.87497 396.87497 Q 370.41666 449.79166 343.9583 476.24997 Q 317.49997 502.7083 264.5833 529.1666 Q 211.66666 555.625 132.29166 555.625 L 52.916664 555.625 L 52.916664 555.625 L 52.916664 555.625 L 26.458332 529.1666 L 0.0 529.1666 L 0.0 502.7083 L 0.0 476.24997 L 0.0 396.87497 L 0.0 291.04166 L 0.0 291.04166 L 0.0 291.04166 L 0.0 291.04166 L 0.0 291.04166 L 52.916664 291.04166 Q 79.37499 291.04166 79.37499 291.04166 L 105.83333 291.04166 L 105.83333 291.04166 L 105.83333 291.04166 L 105.83333 317.49997 L 105.83333 317.49997 L 132.29166 317.49997 L 132.29166 343.9583 L 132.29166 343.9583 Q 158.74998 343.9583 158.74998 317.49997 Q 158.74998 291.04166 185.20833 291.04166 Q 211.66666 291.04166 211.66666 264.5833 Q 211.66666 238.12498 317.49997 158.74998 Q 423.3333 79.37499 476.24997 26.458332 z" svg:height="5.5562496mm" draw:style-name="style-19" svg:viewBox="0.0 0.0 555.625 555.625" svg:width="5.5562496mm" svg:x="47.624996mm" svg:y="280.19373mm"/>
          <draw:path svg:d="M 238.12498 52.916664 L 238.12498 0.0 L 317.49997 0.0 L 396.87497 0.0 L 370.41666 26.458332 L 317.49997 26.458332 L 317.49997 52.916664 L 317.49997 79.37499 L 291.04166 79.37499 L 264.5833 79.37499 L 264.5833 264.5833 Q 238.12498 449.79166 264.5833 449.79166 L 291.04166 423.3333 L 291.04166 423.3333 L 317.49997 423.3333 L 317.49997 317.49997 Q 317.49997 238.12498 343.9583 211.66666 Q 370.41666 158.74998 370.41666 185.20833 Q 370.41666 211.66666 423.3333 132.29166 Q 476.24997 52.916664 529.1666 52.916664 L 555.625 52.916664 L 634.99994 26.458332 Q 714.37494 26.458332 714.37494 52.916664 Q 714.37494 79.37499 661.4583 105.83333 Q 608.5416 158.74998 714.37494 132.29166 Q 820.2083 105.83333 873.12494 52.916664 Q 926.0416 0.0 952.49994 0.0 L 978.95825 0.0 L 899.5833 105.83333 Q 820.2083 211.66666 793.74994 211.66666 Q 767.2916 211.66666 740.8333 238.12498 Q 714.37494 264.5833 687.9166 264.5833 Q 661.4583 264.5833 634.99994 370.41666 Q 582.0833 502.7083 582.0833 582.0833 Q 582.0833 634.99994 582.0833 714.37494 Q 582.0833 793.74994 582.0833 873.12494 Q 608.5416 952.49994 687.9166 1005.4166 Q 793.74994 1058.3333 978.95825 1084.7916 Q 1164.1666 1111.25 1217.0833 1111.25 Q 1269.9999 1111.25 1322.9166 1137.7083 L 1375.8333 1164.1666 L 1455.2083 1164.1666 L 1534.5833 1164.1666 L 1719.7916 1190.6249 Q 1904.9999 1217.0833 1957.9165 1243.5416 L 2037.2915 1243.5416 L 2037.2915 1243.5416 L 2037.2915 1269.9999 L 2090.2083 1269.9999 L 2143.125 1269.9999 L 2539.9998 1322.9166 Q 2910.4165 1349.3749 2989.7915 1322.9166 Q 3069.1665 1269.9999 3069.1665 1217.0833 Q 3095.6248 1164.1666 3148.5415 1084.7916 Q 3227.9165 1031.875 3227.9165 1005.4166 L 3227.9165 1005.4166 L 3227.9165 1005.4166 Q 3227.9165 1005.4166 3280.8333 952.49994 Q 3333.7498 952.49994 3439.5833 926.0416 Q 3571.8748 926.0416 3571.8748 899.5833 Q 3545.4165 846.6666 3571.8748 740.8333 Q 3598.3333 634.99994 3651.2498 634.99994 Q 3677.7083 634.99994 3677.7083 582.0833 Q 3677.7083 529.1666 3704.1665 529.1666 Q 3730.6248 529.1666 3704.1665 476.24997 Q 3704.1665 423.3333 3704.1665 370.41666 Q 3704.1665 291.04166 3757.0833 264.5833 Q 3783.5415 264.5833 3783.5415 211.66666 L 3783.5415 185.20833 L 3836.4583 185.20833 L 3889.3748 158.74998 L 3915.833 158.74998 L 3942.2915 158.74998 L 3995.208 185.20833 Q 4021.6665 211.66666 4048.1248 158.74998 Q 4048.1248 105.83333 4074.583 105.83333 Q 4101.0415 105.83333 4101.0415 79.37499 Q 4127.5 52.916664 4127.5 52.916664 L 4127.5 52.916664 L 4180.4165 52.916664 L 4206.875 52.916664 L 4259.7915 105.83333 Q 4286.25 185.20833 4312.708 211.66666 L 4312.708 238.12498 L 4339.1665 238.12498 L 4365.625 264.5833 L 4392.083 264.5833 L 4418.5415 264.5833 L 4445.0 238.12498 L 4471.458 238.12498 L 4471.458 132.29166 L 4471.458 26.458332 L 4497.9165 26.458332 L 4524.375 52.916664 L 4524.375 52.916664 L 4550.833 52.916664 L 4550.833 52.916664 L 4550.833 52.916664 L 4550.833 79.37499 L 4550.833 79.37499 L 4603.75 185.20833 Q 4656.6665 291.04166 4683.1245 238.12498 Q 4709.583 185.20833 4762.4995 211.66666 Q 4815.4165 211.66666 4815.4165 238.12498 L 4841.8745 238.12498 L 4841.8745 264.5833 Q 4841.8745 291.04166 5000.6245 291.04166 Q 5159.3745 317.49997 5159.3745 291.04166 L 5159.3745 291.04166 L 5185.833 291.04166 L 5238.7495 317.49997 L 5291.6665 317.49997 Q 5318.1245 317.49997 5450.4165 291.04166 L 5582.708 264.5833 L 5609.1665 264.5833 L 5635.6245 264.5833 L 5635.6245 291.04166 L 5635.6245 317.49997 L 5609.1665 317.49997 L 5582.708 317.49997 L 5582.708 343.9583 L 5556.2495 343.9583 L 5556.2495 343.9583 L 5556.2495 370.41666 L 5556.2495 370.41666 L 5556.2495 370.41666 L 5529.7915 370.41666 L 5529.7915 370.41666 L 5476.8745 370.41666 Q 5397.4995 396.87497 5397.4995 476.24997 Q 5397.4995 582.0833 5371.0415 582.0833 Q 5344.583 582.0833 5344.583 767.2916 Q 5344.583 952.49994 5371.0415 952.49994 Q 5397.4995 1005.4166 5371.0415 1005.4166 L 5344.583 1005.4166 L 5344.583 1005.4166 L 5344.583 1005.4166 L 5291.6665 1269.9999 Q 5238.7495 1508.1249 5238.7495 1534.5833 L 5238.7495 1587.4999 L 5238.7495 1587.4999 Q 5212.2915 1587.4999 5212.2915 1613.9583 L 5212.2915 1613.9583 L 5185.833 1613.9583 Q 5185.833 1640.4166 5159.3745 1640.4166 Q 5132.9165 1666.8749 4709.583 1640.4166 L 4286.25 1613.9583 L 4286.25 1640.4166 L 4286.25 1666.8749 L 4259.7915 1666.8749 L 4259.7915 1693.3333 L 4233.333 1693.3333 L 4206.875 1693.3333 L 4206.875 1719.7916 L 4233.333 1719.7916 L 4233.333 1719.7916 L 4233.333 1746.2499 L 4233.333 1746.2499 L 4233.333 1746.2499 L 4259.7915 1746.2499 L 4259.7915 1746.2499 L 4259.7915 1772.7083 L 4286.25 1772.7083 L 4365.625 1904.9999 Q 4445.0 2063.75 4656.6665 2222.5 Q 4841.8745 2381.2498 4868.333 2381.2498 Q 4921.2495 2381.2498 5027.083 2407.7083 L 5159.3745 2434.1665 L 5185.833 2434.1665 L 5212.2915 2434.1665 L 5212.2915 2434.1665 Q 5212.2915 2434.1665 5238.7495 2460.6248 L 5238.7495 2460.6248 L 5238.7495 2460.6248 Q 5238.7495 2487.0833 5238.7495 2487.0833 L 5265.208 2487.0833 L 5265.208 2487.0833 L 5265.208 2513.5415 L 5265.208 2539.9998 L 5291.6665 2566.4583 L 5291.6665 2645.8333 L 5291.6665 2698.7498 L 5291.6665 2778.1248 Q 5291.6665 2857.4998 5265.208 2883.9583 Q 5238.7495 2883.9583 5238.7495 2963.3333 Q 5238.7495 3069.1665 5238.7495 3069.1665 L 5238.7495 3095.6248 L 5238.7495 3095.6248 L 5238.7495 3122.0833 L 5212.2915 3122.0833 L 5185.833 3122.0833 L 5185.833 3069.1665 Q 5185.833 3042.7083 5159.3745 3069.1665 Q 5132.9165 3122.0833 5106.458 3095.6248 Q 5079.9995 3069.1665 5079.9995 3122.0833 Q 5079.9995 3148.5415 5000.6245 3122.0833 Q 4947.708 3122.0833 4947.708 3095.6248 Q 4947.708 3069.1665 4894.7915 3122.0833 Q 4815.4165 3148.5415 4683.1245 3122.0833 L 4524.375 3069.1665 L 4497.9165 3069.1665 L 4445.0 3069.1665 L 4445.0 3122.0833 Q 4445.0 3174.9998 4471.458 3174.9998 Q 4497.9165 3174.9998 4471.458 3227.9165 Q 4445.0 3254.3748 4445.0 3280.8333 L 4445.0 3307.2915 L 4445.0 3333.7498 L 4445.0 3360.2083 L 4445.0 3386.6665 L 4445.0 3386.6665 L 4418.5415 3386.6665 L 4418.5415 3386.6665 L 4418.5415 3413.1248 L 4392.083 3413.1248 L 4392.083 3413.1248 L 4392.083 3386.6665 L 4339.1665 3386.6665 L 4312.708 3386.6665 L 4312.708 3333.7498 L 4312.708 3307.2915 L 4286.25 3307.2915 L 4259.7915 3280.8333 L 4259.7915 3280.8333 L 4233.333 3280.8333 L 4233.333 3254.3748 L 4233.333 3227.9165 L 4259.7915 3227.9165 L 4259.7915 3227.9165 L 4286.25 3201.4583 Q 4312.708 3201.4583 4312.708 3069.1665 Q 4312.708 2963.3333 4339.1665 2963.3333 Q 4365.625 2963.3333 4339.1665 2936.8748 Q 4312.708 2936.8748 4312.708 2883.9583 Q 4312.708 2831.0415 4339.1665 2831.0415 Q 4365.625 2804.5833 4339.1665 2804.5833 Q 4312.708 2804.5833 4286.25 2725.2083 Q 4286.25 2645.8333 4233.333 2645.8333 Q 4206.875 2619.3748 4180.4165 2566.4583 Q 4180.4165 2513.5415 4074.583 2460.6248 Q 3968.7498 2381.2498 3862.9165 2381.2498 Q 3783.5415 2381.2498 3757.0833 2354.7915 Q 3757.0833 2328.3333 3677.7083 2328.3333 Q 3624.7915 2354.7915 3598.3333 2301.875 Q 3598.3333 2275.4165 3598.3333 2196.0415 L 3598.3333 2143.125 L 3571.8748 2143.125 L 3545.4165 2169.5833 L 3545.4165 2169.5833 L 3545.4165 2169.5833 L 3545.4165 2196.0415 Q 3545.4165 2222.5 3492.4998 2248.9583 L 3466.0415 2275.4165 L 3466.0415 2275.4165 L 3439.5833 2275.4165 L 3439.5833 2275.4165 L 3439.5833 2275.4165 L 3439.5833 2301.875 L 3439.5833 2301.875 L 3413.1248 2328.3333 L 3386.6665 2354.7915 L 3333.7498 2196.0415 Q 3280.8333 2037.2915 3254.3748 2037.2915 Q 3201.4583 2037.2915 3174.9998 2063.75 Q 3174.9998 2063.75 3122.0833 2063.75 Q 3095.6248 2063.75 3016.2498 2063.75 Q 2963.3333 2090.2083 2936.8748 2063.75 Q 2936.8748 2037.2915 2883.9583 2037.2915 Q 2831.0415 2037.2915 2804.5833 2090.2083 Q 2804.5833 2116.6665 2751.6665 2169.5833 Q 2698.7498 2196.0415 2698.7498 2169.5833 Q 2672.2915 2169.5833 2645.8333 2143.125 Q 2592.9165 2116.6665 2539.9998 2169.5833 Q 2487.0833 2222.5 2487.0833 2328.3333 Q 2487.0833 2460.6248 2434.1665 2619.3748 Q 2434.1665 2778.1248 2434.1665 2910.4165 Q 2487.0833 3016.2498 2539.9998 3042.7083 Q 2645.8333 3069.1665 2619.3748 3095.6248 Q 2592.9165 3122.0833 2592.9165 3227.9165 L 2592.9165 3333.7498 L 2566.4583 3280.8333 Q 2539.9998 3227.9165 2513.5415 3227.9165 Q 2487.0833 3201.4583 2460.6248 3254.3748 Q 2434.1665 3280.8333 2407.7083 3254.3748 Q 2381.2498 3227.9165 2328.3333 3227.9165 Q 2275.4165 3227.9165 2248.9583 3254.3748 Q 2222.5 3307.2915 2169.5833 3360.2083 Q 2169.5833 3413.1248 2143.125 3386.6665 Q 2116.6665 3360.2083 2116.6665 3413.1248 Q 2063.75 3466.0415 2063.75 3651.2498 Q 2063.75 3809.9998 2063.75 3862.9165 Q 2090.2083 3915.833 2116.6665 3915.833 Q 2143.125 3915.833 2143.125 3968.7498 Q 2169.5833 4021.6665 2143.125 4127.5 Q 2116.6665 4206.875 2090.2083 4259.7915 Q 2037.2915 4286.25 2010.8333 4339.1665 Q 2010.8333 4392.083 1931.4583 4339.1665 Q 1852.0833 4312.708 1825.6249 4312.708 Q 1772.7083 4312.708 1772.7083 4339.1665 Q 1772.7083 4365.625 1693.3333 4365.625 Q 1640.4166 4339.1665 1534.5833 4233.333 Q 1402.2916 4127.5 1375.8333 4127.5 Q 1375.8333 4101.0415 1402.2916 4101.0415 Q 1428.7499 4101.0415 1402.2916 4021.6665 Q 1375.8333 3968.7498 1375.8333 3862.9165 Q 1375.8333 3783.5415 1402.2916 3757.0833 Q 1428.7499 3704.1665 1322.9166 3439.5833 Q 1243.5416 3174.9998 1243.5416 3148.5415 Q 1217.0833 3095.6248 1190.6249 2989.7915 Q 1164.1666 2883.9583 1137.7083 2883.9583 Q 1111.25 2857.4998 1137.7083 2857.4998 Q 1164.1666 2831.0415 1137.7083 2804.5833 Q 1111.25 2804.5833 1111.25 2725.2083 Q 1084.7916 2645.8333 1058.3333 2513.5415 L 1058.3333 2354.7915 L 1058.3333 2328.3333 L 1058.3333 2301.875 L 1084.7916 2301.875 L 1084.7916 2328.3333 L 1137.7083 2301.875 Q 1190.6249 2301.875 1190.6249 2328.3333 Q 1190.6249 2354.7915 1243.5416 2354.7915 Q 1296.4583 2354.7915 1296.4583 2328.3333 Q 1296.4583 2275.4165 1322.9166 2275.4165 L 1349.3749 2275.4165 L 1349.3749 2222.5 Q 1375.8333 2169.5833 1296.4583 1957.9165 Q 1217.0833 1719.7916 1190.6249 1719.7916 Q 1164.1666 1693.3333 1111.25 1640.4166 Q 1058.3333 1561.0416 1005.4166 1534.5833 Q 952.49994 1534.5833 846.6666 1534.5833 Q 767.2916 1534.5833 634.99994 1481.6666 Q 502.7083 1428.7499 476.24997 1428.7499 Q 476.24997 1455.2083 423.3333 1402.2916 Q 423.3333 1349.3749 370.41666 1322.9166 Q 317.49997 1322.9166 264.5833 1164.1666 L 211.66666 1031.875 L 211.66666 1005.4166 L 211.66666 952.49994 L 185.20833 926.0416 L 158.74998 899.5833 L 158.74998 873.12494 Q 158.74998 846.6666 105.83333 793.74994 L 79.37499 740.8333 L 79.37499 740.8333 L 52.916664 740.8333 L 52.916664 740.8333 L 52.916664 740.8333 L 52.916664 714.37494 L 52.916664 714.37494 L 26.458332 714.37494 L 26.458332 687.9166 L 26.458332 687.9166 L 0.0 687.9166 L 0.0 687.9166 L 0.0 687.9166 L 105.83333 661.4583 Q 185.20833 661.4583 185.20833 687.9166 L 211.66666 714.37494 L 211.66666 714.37494 L 211.66666 740.8333 L 211.66666 740.8333 L 211.66666 740.8333 L 211.66666 687.9166 L 211.66666 634.99994 L 211.66666 608.5416 Q 211.66666 582.0833 158.74998 529.1666 Q 105.83333 502.7083 105.83333 370.41666 Q 79.37499 238.12498 105.83333 238.12498 Q 158.74998 238.12498 185.20833 158.74998 L 211.66666 79.37499 L 238.12498 52.916664 z" svg:height="43.656246mm" draw:style-name="style-20" svg:viewBox="0.0 0.0 5635.6245 4365.625" svg:width="56.356247mm" svg:x="54.504166mm" svg:y="58.737495mm"/>
          <draw:path svg:d="M 2751.6665 0.0 L 2751.6665 0.0 L 2804.5833 0.0 L 2857.4998 0.0 L 2857.4998 0.0 L 2857.4998 0.0 L 2910.4165 105.83333 Q 2963.3333 211.66666 3016.2498 264.5833 Q 3095.6248 264.5833 3174.9998 264.5833 L 3227.9165 264.5833 L 3227.9165 264.5833 Q 3227.9165 264.5833 3307.2915 211.66666 L 3360.2083 158.74998 L 3333.7498 264.5833 Q 3307.2915 343.9583 3280.8333 343.9583 Q 3254.3748 370.41666 3280.8333 370.41666 Q 3280.8333 396.87497 3254.3748 449.79166 Q 3227.9165 476.24997 3254.3748 502.7083 Q 3280.8333 529.1666 3280.8333 555.625 Q 3280.8333 582.0833 3386.6665 608.5416 Q 3466.0415 634.99994 3466.0415 846.6666 Q 3439.5833 1031.875 3439.5833 1058.3333 Q 3439.5833 1084.7916 3439.5833 1111.25 L 3439.5833 1164.1666 L 3439.5833 1164.1666 L 3439.5833 1164.1666 L 3439.5833 1269.9999 L 3439.5833 1349.3749 L 3439.5833 1375.8333 L 3439.5833 1402.2916 L 3466.0415 1402.2916 L 3492.4998 1428.7499 L 3492.4998 1428.7499 L 3492.4998 1428.7499 L 3492.4998 1428.7499 Q 3492.4998 1455.2083 3466.0415 1481.6666 L 3439.5833 1508.1249 L 3439.5833 1508.1249 L 3439.5833 1534.5833 L 3439.5833 1534.5833 L 3439.5833 1534.5833 L 3413.1248 1534.5833 L 3413.1248 1534.5833 L 3413.1248 1561.0416 L 3386.6665 1561.0416 L 3413.1248 1587.4999 Q 3413.1248 1640.4166 3466.0415 1640.4166 Q 3518.9583 1640.4166 3492.4998 1693.3333 Q 3492.4998 1746.2499 3466.0415 1719.7916 Q 3466.0415 1693.3333 3439.5833 1693.3333 L 3413.1248 1693.3333 L 3413.1248 1719.7916 L 3386.6665 1746.2499 L 3386.6665 1772.7083 L 3386.6665 1799.1666 L 3413.1248 1799.1666 L 3413.1248 1799.1666 L 3651.2498 1799.1666 Q 3889.3748 1772.7083 3915.833 1799.1666 Q 3915.833 1799.1666 3915.833 1799.1666 Q 3942.2915 1799.1666 3968.7498 1799.1666 L 4021.6665 1799.1666 L 4074.583 1799.1666 L 4153.958 1799.1666 L 4153.958 1825.6249 L 4180.4165 1825.6249 L 4180.4165 1852.0833 L 4180.4165 1878.5416 L 4180.4165 1904.9999 L 4180.4165 1931.4583 L 4180.4165 1931.4583 L 4180.4165 1957.9165 L 4180.4165 1957.9165 L 4180.4165 1957.9165 L 4074.583 2010.8333 Q 3995.208 2063.75 3995.208 2063.75 L 3968.7498 2063.75 L 3968.7498 2090.2083 L 3968.7498 2116.6665 L 3995.208 2116.6665 L 4021.6665 2116.6665 L 3995.208 2143.125 L 3968.7498 2169.5833 L 3968.7498 2169.5833 L 3968.7498 2169.5833 L 3995.208 2169.5833 L 3995.208 2169.5833 L 4074.583 2169.5833 Q 4180.4165 2169.5833 4286.25 2196.0415 L 4418.5415 2196.0415 L 4418.5415 2328.3333 L 4418.5415 2434.1665 L 4418.5415 2513.5415 Q 4392.083 2592.9165 4392.083 2592.9165 L 4392.083 2619.3748 L 4392.083 2619.3748 Q 4392.083 2619.3748 4365.625 2645.8333 L 4365.625 2645.8333 L 4365.625 2672.2915 Q 4339.1665 2698.7498 4339.1665 2725.2083 L 4339.1665 2751.6665 L 4233.333 2963.3333 Q 4180.4165 3201.4583 4153.958 3280.8333 Q 4153.958 3386.6665 4180.4165 3386.6665 L 4206.875 3386.6665 L 4206.875 3386.6665 L 4206.875 3413.1248 L 4180.4165 3413.1248 Q 4127.5 3386.6665 2301.875 3386.6665 L 476.24997 3360.2083 L 476.24997 3360.2083 L 476.24997 3333.7498 L 423.3333 3333.7498 L 396.87497 3333.7498 L 370.41666 3307.2915 L 343.9583 3280.8333 L 317.49997 3280.8333 L 291.04166 3280.8333 L 264.5833 3254.3748 Q 238.12498 3254.3748 238.12498 3227.9165 Q 211.66666 3201.4583 105.83333 3148.5415 L 0.0 3095.6248 L 0.0 3069.1665 L 0.0 3042.7083 L 26.458332 3016.2498 Q 26.458332 2963.3333 79.37499 2963.3333 Q 158.74998 2963.3333 132.29166 2936.8748 Q 105.83333 2910.4165 105.83333 2883.9583 Q 79.37499 2857.4998 105.83333 2857.4998 Q 132.29166 2857.4998 132.29166 2804.5833 Q 132.29166 2778.1248 158.74998 2778.1248 Q 211.66666 2778.1248 211.66666 2751.6665 Q 211.66666 2698.7498 158.74998 2672.2915 Q 132.29166 2645.8333 105.83333 2539.9998 Q 52.916664 2407.7083 79.37499 2354.7915 Q 79.37499 2328.3333 158.74998 2037.2915 Q 211.66666 1772.7083 291.04166 1746.2499 Q 370.41666 1693.3333 370.41666 1640.4166 Q 396.87497 1587.4999 423.3333 1613.9583 Q 423.3333 1640.4166 529.1666 1640.4166 Q 634.99994 1640.4166 661.4583 1719.7916 Q 687.9166 1772.7083 793.74994 1746.2499 Q 873.12494 1693.3333 899.5833 1746.2499 L 952.49994 1799.1666 L 952.49994 1799.1666 L 952.49994 1799.1666 L 952.49994 1772.7083 L 952.49994 1772.7083 L 978.95825 1772.7083 L 978.95825 1746.2499 L 978.95825 1746.2499 L 1005.4166 1746.2499 L 1005.4166 1693.3333 Q 1005.4166 1666.8749 1031.875 1666.8749 Q 1031.875 1640.4166 1058.3333 1587.4999 Q 1058.3333 1534.5833 1058.3333 1561.0416 Q 1031.875 1587.4999 1005.4166 1455.2083 Q 1005.4166 1349.3749 1031.875 1322.9166 Q 1058.3333 1322.9166 1058.3333 1322.9166 Q 1084.7916 1296.4583 1084.7916 1243.5416 Q 1084.7916 1217.0833 1084.7916 1137.7083 Q 1111.25 1084.7916 1111.25 1084.7916 Q 1164.1666 1084.7916 1111.25 1005.4166 Q 1058.3333 952.49994 1111.25 952.49994 Q 1164.1666 926.0416 1164.1666 740.8333 L 1164.1666 555.625 L 1137.7083 502.7083 L 1111.25 449.79166 L 1111.25 423.3333 L 1111.25 396.87497 L 1137.7083 396.87497 L 1164.1666 396.87497 L 1164.1666 476.24997 L 1164.1666 529.1666 L 1190.6249 529.1666 L 1190.6249 529.1666 L 1190.6249 555.625 L 1217.0833 555.625 L 1217.0833 555.625 L 1217.0833 582.0833 L 1243.5416 582.0833 L 1269.9999 582.0833 L 1269.9999 608.5416 L 1269.9999 634.99994 L 1296.4583 634.99994 Q 1296.4583 634.99994 1322.9166 608.5416 Q 1349.3749 608.5416 1349.3749 661.4583 Q 1375.8333 714.37494 1375.8333 846.6666 Q 1375.8333 1005.4166 1402.2916 1005.4166 Q 1428.7499 1005.4166 1428.7499 1031.875 Q 1428.7499 1058.3333 1481.6666 1058.3333 Q 1508.1249 1084.7916 1508.1249 1111.25 Q 1534.5833 1137.7083 1587.4999 1164.1666 Q 1666.8749 1217.0833 1799.1666 1217.0833 Q 1931.4583 1243.5416 1931.4583 1217.0833 Q 1931.4583 1190.6249 2010.8333 1164.1666 Q 2090.2083 1164.1666 2116.6665 1058.3333 Q 2143.125 952.49994 2169.5833 952.49994 Q 2196.0415 952.49994 2222.5 820.2083 Q 2222.5 687.9166 2275.4165 634.99994 Q 2328.3333 555.625 2513.5415 291.04166 L 2725.2083 0.0 L 2725.2083 0.0 L 2751.6665 0.0 L 2751.6665 0.0 z M 2407.7083 1746.2499 L 2381.2498 1772.7083 L 2381.2498 1772.7083 L 2381.2498 1772.7083 L 2248.9583 2010.8333 Q 2116.6665 2248.9583 2090.2083 2275.4165 L 2063.75 2301.875 L 2063.75 2301.875 L 2063.75 2328.3333 L 2063.75 2328.3333 L 2063.75 2328.3333 L 2037.2915 2328.3333 L 2037.2915 2328.3333 L 2037.2915 2354.7915 L 2010.8333 2354.7915 L 2010.8333 2354.7915 L 2010.8333 2381.2498 L 2010.8333 2381.2498 L 2010.8333 2381.2498 L 1984.3749 2381.2498 L 1984.3749 2381.2498 L 1984.3749 2407.7083 L 1957.9165 2407.7083 L 1957.9165 2407.7083 L 1957.9165 2434.1665 L 1931.4583 2434.1665 L 1904.9999 2434.1665 L 1904.9999 2407.7083 L 1904.9999 2407.7083 L 1904.9999 2328.3333 L 1904.9999 2248.9583 L 1904.9999 2248.9583 L 1904.9999 2222.5 L 1904.9999 2222.5 L 1904.9999 2222.5 L 1931.4583 2222.5 L 1931.4583 2222.5 L 1931.4583 2196.0415 L 1957.9165 2196.0415 L 1957.9165 2196.0415 L 1957.9165 2169.5833 L 1957.9165 2169.5833 Q 1957.9165 2169.5833 2116.6665 1931.4583 Q 2275.4165 1693.3333 2301.875 1693.3333 L 2328.3333 1693.3333 L 2328.3333 1693.3333 L 2328.3333 1666.8749 L 2354.7915 1666.8749 L 2354.7915 1640.4166 L 2354.7915 1640.4166 L 2381.2498 1640.4166 L 2460.6248 1428.7499 Q 2539.9998 1217.0833 2592.9165 1137.7083 Q 2619.3748 1058.3333 2672.2915 1005.4166 Q 2751.6665 952.49994 2751.6665 1058.3333 Q 2751.6665 1190.6249 2592.9165 1455.2083 Q 2434.1665 1719.7916 2407.7083 1746.2499 z M 873.12494 2196.0415 L 899.5833 2116.6665 L 846.6666 2434.1665 Q 767.2916 2778.1248 793.74994 2778.1248 Q 846.6666 2778.1248 846.6666 2857.4998 Q 873.12494 2910.4165 793.74994 2883.9583 Q 714.37494 2857.4998 687.9166 2883.9583 Q 661.4583 2883.9583 661.4583 2804.5833 L 687.9166 2725.2083 L 687.9166 2698.7498 Q 687.9166 2645.8333 740.8333 2487.0833 L 793.74994 2328.3333 L 820.2083 2301.875 Q 846.6666 2275.4165 873.12494 2196.0415 z M 2883.9583 2592.9165 L 2831.0415 2592.9165 L 2831.0415 2566.4583 L 2804.5833 2566.4583 L 2804.5833 2487.0833 L 2804.5833 2434.1665 L 2831.0415 2434.1665 L 2831.0415 2434.1665 L 3069.1665 2407.7083 Q 3280.8333 2381.2498 3174.9998 2460.6248 Q 3069.1665 2539.9998 3016.2498 2566.4583 Q 2936.8748 2592.9165 2883.9583 2592.9165 z" svg:height="34.13125mm" draw:style-name="style-21" svg:viewBox="0.0 0.0 4418.5415 3413.1248" svg:width="44.185413mm" svg:x="13.229166mm" svg:y="271.4625mm"/>
          <draw:path svg:d="M 158.74998 714.37494 L 264.5833 0.0 L 264.5833 0.0 L 264.5833 0.0 L 291.04166 26.458332 L 317.49997 52.916664 L 317.49997 52.916664 L 317.49997 52.916664 L 317.49997 79.37499 L 317.49997 79.37499 L 343.9583 79.37499 L 343.9583 105.83333 L 343.9583 105.83333 L 370.41666 105.83333 L 370.41666 105.83333 L 370.41666 105.83333 L 370.41666 132.29166 L 370.41666 132.29166 L 396.87497 132.29166 L 396.87497 158.74998 L 423.3333 158.74998 L 423.3333 158.74998 L 423.3333 132.29166 L 423.3333 132.29166 L 449.79166 132.29166 L 449.79166 132.29166 L 370.41666 714.37494 Q 264.5833 1296.4583 264.5833 1534.5833 Q 264.5833 1746.2499 264.5833 1904.9999 L 264.5833 2063.75 L 264.5833 2063.75 L 264.5833 2090.2083 L 238.12498 2090.2083 L 211.66666 2116.6665 L 158.74998 2116.6665 L 132.29166 2116.6665 L 132.29166 2090.2083 L 105.83333 2063.75 L 105.83333 2090.2083 L 105.83333 2116.6665 L 79.37499 2116.6665 L 52.916664 2116.6665 L 52.916664 2090.2083 L 52.916664 2090.2083 L 26.458332 2090.2083 L 26.458332 2063.75 L 26.458332 2063.75 L 26.458332 2063.75 L 52.916664 2063.75 L 52.916664 2063.75 L 52.916664 2037.2915 L 52.916664 2037.2915 L 52.916664 2010.8333 Q 52.916664 1957.9165 79.37499 1904.9999 Q 79.37499 1852.0833 26.458332 1852.0833 Q -26.458332 1852.0833 0.0 1719.7916 L 0.0 1587.4999 L 26.458332 1534.5833 L 26.458332 1508.1249 L 26.458332 1481.6666 Q 52.916664 1428.7499 158.74998 714.37494 z" svg:height="21.166666mm" draw:style-name="style-22" svg:viewBox="0.0 0.0 449.79166 2116.6665" svg:width="4.497916mm" svg:x="103.71666mm" svg:y="128.5875mm"/>
          <draw:path svg:d="M 502.7083 0.0 L 555.625 0.0 L 555.625 0.0 L 555.625 0.0 L 661.4583 26.458332 L 767.2916 52.916664 L 873.12494 105.83333 Q 1005.4166 185.20833 978.95825 132.29166 Q 978.95825 105.83333 1031.875 105.83333 Q 1111.25 132.29166 1217.0833 211.66666 Q 1322.9166 317.49997 1322.9166 343.9583 Q 1322.9166 370.41666 1481.6666 476.24997 Q 1613.9583 555.625 1746.2499 714.37494 Q 1878.5416 846.6666 2010.8333 952.49994 Q 2116.6665 1031.875 2196.0415 1111.25 Q 2248.9583 1164.1666 2248.9583 1190.6249 L 2275.4165 1190.6249 L 2275.4165 1190.6249 L 2275.4165 1217.0833 L 2328.3333 1217.0833 L 2381.2498 1217.0833 L 2381.2498 1164.1666 L 2381.2498 1137.7083 L 2407.7083 1137.7083 L 2434.1665 1111.25 L 2434.1665 1111.25 L 2434.1665 1111.25 L 2434.1665 1084.7916 Q 2434.1665 1058.3333 2434.1665 1031.875 Q 2434.1665 1005.4166 2487.0833 1005.4166 L 2513.5415 1005.4166 L 2513.5415 1005.4166 L 2513.5415 1005.4166 L 2513.5415 1031.875 L 2539.9998 1031.875 L 2539.9998 1031.875 L 2539.9998 1058.3333 L 2566.4583 1058.3333 L 2592.9165 1058.3333 L 2592.9165 1031.875 L 2592.9165 1005.4166 L 2619.3748 1031.875 L 2619.3748 1058.3333 L 2645.8333 1058.3333 L 2698.7498 1058.3333 L 2725.2083 1031.875 L 2751.6665 1031.875 L 2751.6665 1031.875 L 2751.6665 1058.3333 L 2751.6665 1058.3333 L 2751.6665 1058.3333 L 2751.6665 1111.25 L 2751.6665 1137.7083 L 2698.7498 1322.9166 Q 2645.8333 1481.6666 2645.8333 1508.1249 L 2619.3748 1508.1249 L 2592.9165 1534.5833 Q 2566.4583 1587.4999 2539.9998 1613.9583 Q 2539.9998 1666.8749 2487.0833 1640.4166 Q 2434.1665 1640.4166 2434.1665 1640.4166 Q 2434.1665 1613.9583 2407.7083 1666.8749 L 2381.2498 1719.7916 L 2381.2498 1719.7916 L 2381.2498 1746.2499 L 2381.2498 1746.2499 L 2381.2498 1746.2499 L 2354.7915 1746.2499 L 2354.7915 1746.2499 L 2328.3333 1772.7083 L 2328.3333 1772.7083 L 2328.3333 1772.7083 L 2301.875 1772.7083 L 2301.875 1746.2499 L 2328.3333 1746.2499 L 2328.3333 1746.2499 L 2328.3333 1746.2499 L 2328.3333 1719.7916 L 2328.3333 1719.7916 L 2328.3333 1666.8749 L 2328.3333 1613.9583 L 2328.3333 1613.9583 L 2328.3333 1587.4999 L 2275.4165 1587.4999 Q 2222.5 1587.4999 2116.6665 1587.4999 Q 2010.8333 1587.4999 1957.9165 1561.0416 Q 1878.5416 1534.5833 1243.5416 1058.3333 Q 608.5416 634.99994 502.7083 529.1666 Q 370.41666 423.3333 264.5833 343.9583 L 132.29166 264.5833 L 105.83333 264.5833 L 52.916664 264.5833 L 52.916664 238.12498 L 52.916664 238.12498 L 26.458332 238.12498 L 26.458332 211.66666 L 26.458332 211.66666 L 0.0 211.66666 L 0.0 211.66666 L 0.0 211.66666 L 26.458332 185.20833 L 52.916664 158.74998 L 105.83333 158.74998 L 185.20833 158.74998 L 238.12498 79.37499 Q 291.04166 26.458332 370.41666 26.458332 Q 449.79166 0.0 502.7083 0.0 z" svg:height="17.727083mm" draw:style-name="style-23" svg:viewBox="0.0 0.0 2751.6665 1772.7083" svg:width="27.516665mm" svg:x="78.84583mm" svg:y="139.17082mm"/>
          <draw:path svg:d="M 158.74998 132.29166 L 185.20833 0.0 L 211.66666 79.37499 Q 238.12498 158.74998 211.66666 264.5833 Q 211.66666 396.87497 264.5833 370.41666 Q 343.9583 343.9583 343.9583 476.24997 Q 343.9583 634.99994 370.41666 634.99994 Q 396.87497 661.4583 396.87497 793.74994 Q 396.87497 899.5833 396.87497 1005.4166 L 396.87497 1111.25 L 396.87497 1111.25 Q 396.87497 1111.25 343.9583 1031.875 Q 343.9583 952.49994 264.5833 926.0416 Q 211.66666 899.5833 211.66666 846.6666 Q 185.20833 820.2083 211.66666 740.8333 Q 238.12498 687.9166 211.66666 687.9166 L 185.20833 687.9166 L 158.74998 714.37494 L 132.29166 740.8333 L 105.83333 740.8333 Q 79.37499 767.2916 79.37499 793.74994 L 79.37499 846.6666 L 52.916664 846.6666 L 52.916664 846.6666 L 26.458332 873.12494 L 26.458332 873.12494 L 26.458332 793.74994 L 26.458332 687.9166 L 0.0 582.0833 L 0.0 449.79166 L 26.458332 502.7083 Q 26.458332 555.625 52.916664 555.625 Q 79.37499 529.1666 79.37499 529.1666 L 79.37499 529.1666 L 105.83333 396.87497 Q 132.29166 264.5833 158.74998 132.29166 z" svg:height="11.112499mm" draw:style-name="style-24" svg:viewBox="0.0 0.0 396.87497 1111.25" svg:width="3.9687498mm" svg:x="57.41458mm" svg:y="232.30415mm"/>
          <draw:path svg:d="M 449.79166 529.1666 L 449.79166 582.0833 L 370.41666 582.0833 L 291.04166 582.0833 L 291.04166 555.625 L 264.5833 529.1666 L 264.5833 502.7083 Q 264.5833 449.79166 158.74998 291.04166 L 52.916664 158.74998 L 0.0 52.916664 Q -52.916664 -52.916664 0.0 0.0 Q 52.916664 52.916664 211.66666 264.5833 Q 370.41666 449.79166 423.3333 476.24997 Q 449.79166 476.24997 449.79166 529.1666 z" svg:height="5.820833mm" draw:style-name="style-25" svg:viewBox="0.0 0.0 449.79166 582.0833" svg:width="4.497916mm" svg:x="31.749998mm" svg:y="266.4354mm"/>
          <draw:path svg:d="M 820.2083 0.0 L 873.12494 26.458332 L 873.12494 26.458332 Q 873.12494 26.458332 873.12494 52.916664 L 899.5833 52.916664 L 899.5833 52.916664 Q 899.5833 79.37499 926.0416 79.37499 L 926.0416 79.37499 L 1005.4166 132.29166 Q 1084.7916 211.66666 1084.7916 238.12498 L 1084.7916 264.5833 L 1111.25 264.5833 L 1111.25 291.04166 L 1137.7083 291.04166 Q 1190.6249 317.49997 1190.6249 343.9583 L 1190.6249 343.9583 L 1190.6249 343.9583 Q 1190.6249 343.9583 1164.1666 343.9583 L 1164.1666 370.41666 L 1164.1666 370.41666 Q 1137.7083 370.41666 1137.7083 396.87497 L 1137.7083 423.3333 L 1137.7083 449.79166 Q 1137.7083 476.24997 1111.25 476.24997 Q 1084.7916 476.24997 1058.3333 608.5416 Q 1031.875 740.8333 1031.875 767.2916 L 1031.875 793.74994 L 1005.4166 793.74994 L 1005.4166 820.2083 L 1005.4166 820.2083 L 978.95825 820.2083 L 978.95825 846.6666 L 978.95825 873.12494 L 952.49994 873.12494 L 952.49994 873.12494 L 952.49994 899.5833 L 926.0416 899.5833 L 926.0416 926.0416 L 926.0416 952.49994 L 952.49994 952.49994 L 952.49994 978.95825 L 978.95825 978.95825 L 978.95825 978.95825 L 978.95825 952.49994 L 978.95825 952.49994 L 1005.4166 952.49994 L 1005.4166 978.95825 L 1031.875 978.95825 L 1031.875 978.95825 L 1031.875 978.95825 L 1031.875 978.95825 L 1031.875 1005.4166 L 1031.875 1005.4166 L 1005.4166 1005.4166 L 1005.4166 1031.875 L 1005.4166 1031.875 L 978.95825 1031.875 L 978.95825 1084.7916 Q 978.95825 1137.7083 952.49994 1164.1666 L 952.49994 1190.6249 L 846.6666 1269.9999 Q 767.2916 1349.3749 740.8333 1349.3749 L 740.8333 1375.8333 L 661.4583 1402.2916 Q 608.5416 1455.2083 502.7083 1534.5833 Q 396.87497 1613.9583 396.87497 1666.8749 L 396.87497 1719.7916 L 343.9583 1719.7916 L 317.49997 1719.7916 L 317.49997 1693.3333 L 291.04166 1693.3333 L 291.04166 1693.3333 L 291.04166 1666.8749 L 291.04166 1666.8749 L 291.04166 1666.8749 L 264.5833 1719.7916 L 264.5833 1746.2499 L 238.12498 1746.2499 L 211.66666 1746.2499 L 211.66666 1719.7916 L 185.20833 1693.3333 L 185.20833 1693.3333 L 185.20833 1666.8749 L 185.20833 1666.8749 L 185.20833 1666.8749 L 185.20833 1613.9583 Q 185.20833 1587.4999 185.20833 1561.0416 Q 185.20833 1534.5833 211.66666 1349.3749 Q 211.66666 1137.7083 132.29166 1111.25 Q 26.458332 1084.7916 26.458332 1058.3333 Q 26.458332 1031.875 0.0 1005.4166 Q -26.458332 978.95825 0.0 952.49994 Q 26.458332 899.5833 26.458332 873.12494 Q 0.0 873.12494 26.458332 846.6666 Q 52.916664 846.6666 79.37499 767.2916 L 105.83333 661.4583 L 105.83333 661.4583 Q 132.29166 634.99994 238.12498 476.24997 L 370.41666 317.49997 L 396.87497 317.49997 Q 396.87497 291.04166 396.87497 291.04166 L 396.87497 291.04166 L 423.3333 291.04166 L 449.79166 291.04166 L 449.79166 264.5833 L 449.79166 264.5833 L 476.24997 264.5833 L 476.24997 238.12498 L 476.24997 238.12498 L 502.7083 238.12498 L 502.7083 185.20833 Q 502.7083 158.74998 529.1666 132.29166 Q 529.1666 105.83333 555.625 105.83333 Q 608.5416 79.37499 608.5416 52.916664 Q 634.99994 26.458332 714.37494 0.0 Q 767.2916 -26.458332 820.2083 0.0 z" svg:height="17.4625mm" draw:style-name="style-26" svg:viewBox="0.0 0.0 1190.6249 1746.2499" svg:width="11.906249mm" svg:x="45.772915mm" svg:y="266.4354mm"/>
          <draw:path svg:d="M 132.29166 52.916664 L 185.20833 0.0 L 185.20833 105.83333 L 185.20833 211.66666 L 158.74998 343.9583 Q 132.29166 476.24997 105.83333 608.5416 L 79.37499 740.8333 L 79.37499 740.8333 Q 79.37499 740.8333 52.916664 767.2916 Q 26.458332 767.2916 26.458332 714.37494 L 0.0 661.4583 L 0.0 476.24997 Q 26.458332 317.49997 26.458332 264.5833 Q 26.458332 185.20833 26.458332 158.74998 Q 26.458332 158.74998 26.458332 105.83333 L 26.458332 52.916664 L 26.458332 52.916664 Q 26.458332 52.916664 79.37499 79.37499 Q 105.83333 105.83333 132.29166 52.916664 z" svg:height="7.6729164mm" draw:style-name="style-27" svg:viewBox="0.0 0.0 185.20833 767.2916" svg:width="1.8520832mm" svg:x="57.41458mm" svg:y="230.18748mm"/>
          <draw:path svg:d="M 185.20833 26.458332 L 211.66666 52.916664 L 264.5833 52.916664 L 317.49997 52.916664 L 343.9583 79.37499 Q 343.9583 105.83333 661.4583 105.83333 Q 1005.4166 105.83333 1481.6666 79.37499 Q 1957.9165 52.916664 2090.2083 52.916664 L 2248.9583 52.916664 L 2301.875 52.916664 L 2328.3333 52.916664 L 2354.7915 52.916664 L 2407.7083 52.916664 L 2407.7083 79.37499 L 2407.7083 79.37499 L 2407.7083 105.83333 L 2407.7083 158.74998 L 2407.7083 158.74998 L 2407.7083 158.74998 L 2381.2498 185.20833 L 2354.7915 185.20833 L 2354.7915 211.66666 L 2354.7915 238.12498 L 2301.875 238.12498 L 2275.4165 211.66666 L 2222.5 211.66666 Q 2169.5833 211.66666 2169.5833 238.12498 Q 2143.125 238.12498 2037.2915 211.66666 Q 1931.4583 211.66666 1931.4583 238.12498 Q 1931.4583 264.5833 1878.5416 291.04166 Q 1825.6249 317.49997 1666.8749 317.49997 Q 1508.1249 317.49997 1428.7499 343.9583 Q 1375.8333 370.41666 1084.7916 423.3333 Q 793.74994 476.24997 529.1666 476.24997 Q 264.5833 476.24997 238.12498 449.79166 Q 185.20833 396.87497 132.29166 370.41666 Q 52.916664 370.41666 52.916664 317.49997 Q 79.37499 291.04166 26.458332 211.66666 L 26.458332 105.83333 L 0.0 52.916664 L 0.0 26.458332 L 0.0 0.0 Q 0.0 -26.458332 79.37499 0.0 Q 132.29166 0.0 185.20833 26.458332 z" svg:height="4.7625mm" draw:style-name="style-28" svg:viewBox="0.0 0.0 2407.7083 476.24997" svg:width="24.077082mm" svg:x="88.10625mm" svg:y="278.87082mm"/>
          <draw:path svg:d="M 105.83333 264.5833 L 158.74998 0.0 L 158.74998 0.0 L 158.74998 0.0 L 211.66666 158.74998 Q 291.04166 291.04166 343.9583 343.9583 Q 423.3333 396.87497 476.24997 582.0833 Q 529.1666 793.74994 529.1666 899.5833 Q 529.1666 1005.4166 476.24997 1058.3333 Q 423.3333 1111.25 423.3333 1111.25 L 423.3333 1111.25 L 423.3333 1084.7916 Q 423.3333 1058.3333 370.41666 1111.25 L 343.9583 1164.1666 L 343.9583 1190.6249 L 317.49997 1190.6249 L 317.49997 1190.6249 L 317.49997 1217.0833 L 317.49997 1217.0833 L 317.49997 1217.0833 L 291.04166 1217.0833 L 291.04166 1217.0833 L 291.04166 1190.6249 L 264.5833 1190.6249 L 264.5833 1164.1666 Q 264.5833 1137.7083 158.74998 1164.1666 L 52.916664 1164.1666 L 52.916664 1164.1666 L 52.916664 1164.1666 L 52.916664 1137.7083 L 52.916664 1137.7083 L 52.916664 1111.25 Q 52.916664 1084.7916 52.916664 1005.4166 Q 52.916664 899.5833 0.0 846.6666 Q -26.458332 767.2916 0.0 767.2916 Q 26.458332 767.2916 26.458332 687.9166 L 26.458332 608.5416 L 26.458332 608.5416 Q 52.916664 608.5416 52.916664 582.0833 L 52.916664 582.0833 L 52.916664 529.1666 Q 52.916664 502.7083 105.83333 264.5833 z" svg:height="12.170833mm" draw:style-name="style-29" svg:viewBox="0.0 0.0 529.1666 1217.0833" svg:width="5.2916665mm" svg:x="106.362495mm" svg:y="68.791664mm"/>
          <draw:path svg:d="M 1005.4166 0.0 L 1031.875 0.0 L 1031.875 105.83333 Q 1005.4166 185.20833 978.95825 185.20833 Q 952.49994 185.20833 978.95825 264.5833 Q 1031.875 317.49997 1031.875 423.3333 Q 1031.875 502.7083 1031.875 529.1666 L 1031.875 555.625 L 1031.875 555.625 L 1031.875 582.0833 L 1031.875 582.0833 L 1031.875 582.0833 L 1031.875 582.0833 Q 1031.875 582.0833 1005.4166 582.0833 L 978.95825 582.0833 L 952.49994 582.0833 L 952.49994 582.0833 L 926.0416 582.0833 L 873.12494 582.0833 L 846.6666 582.0833 L 820.2083 582.0833 L 820.2083 608.5416 L 820.2083 608.5416 L 793.74994 608.5416 L 793.74994 634.99994 L 793.74994 634.99994 L 820.2083 634.99994 L 820.2083 661.4583 L 820.2083 687.9166 L 846.6666 687.9166 L 873.12494 687.9166 L 873.12494 714.37494 L 873.12494 714.37494 L 899.5833 714.37494 L 899.5833 740.8333 L 978.95825 793.74994 Q 1031.875 846.6666 1058.3333 873.12494 L 1058.3333 899.5833 L 1031.875 899.5833 L 1005.4166 899.5833 L 1005.4166 873.12494 L 978.95825 873.12494 L 978.95825 873.12494 L 978.95825 846.6666 L 978.95825 846.6666 L 978.95825 846.6666 L 952.49994 846.6666 L 952.49994 846.6666 L 820.2083 820.2083 Q 714.37494 793.74994 661.4583 793.74994 Q 634.99994 793.74994 449.79166 634.99994 Q 238.12498 476.24997 158.74998 317.49997 L 79.37499 185.20833 L 52.916664 185.20833 L 52.916664 158.74998 L 52.916664 158.74998 L 26.458332 158.74998 L 26.458332 158.74998 L 26.458332 158.74998 L 26.458332 132.29166 L 26.458332 132.29166 L 0.0 132.29166 L 0.0 105.83333 L 26.458332 105.83333 L 52.916664 105.83333 L 52.916664 79.37499 L 79.37499 79.37499 L 79.37499 52.916664 L 79.37499 26.458332 L 502.7083 52.916664 Q 926.0416 79.37499 952.49994 52.916664 Q 978.95825 52.916664 978.95825 26.458332 Q 978.95825 0.0 1005.4166 0.0 z" svg:height="8.995832mm" draw:style-name="style-30" svg:viewBox="0.0 0.0 1058.3333 899.5833" svg:width="10.583333mm" svg:x="96.572914mm" svg:y="74.612495mm"/>
          <draw:path svg:d="M 767.2916 132.29166 L 793.74994 0.0 L 820.2083 0.0 L 820.2083 0.0 L 820.2083 52.916664 Q 846.6666 79.37499 873.12494 105.83333 Q 926.0416 105.83333 926.0416 132.29166 Q 926.0416 158.74998 899.5833 291.04166 L 899.5833 396.87497 L 926.0416 396.87497 L 952.49994 396.87497 L 952.49994 423.3333 L 978.95825 423.3333 L 978.95825 449.79166 L 978.95825 449.79166 L 793.74994 1190.6249 Q 608.5416 1931.4583 582.0833 2037.2915 L 555.625 2116.6665 L 555.625 2196.0415 L 555.625 2248.9583 L 582.0833 2248.9583 L 608.5416 2248.9583 L 608.5416 2275.4165 Q 608.5416 2301.875 529.1666 2301.875 Q 449.79166 2328.3333 423.3333 2354.7915 Q 396.87497 2354.7915 370.41666 2354.7915 Q 343.9583 2354.7915 343.9583 2381.2498 Q 343.9583 2407.7083 317.49997 2460.6248 L 291.04166 2487.0833 L 291.04166 2487.0833 L 291.04166 2513.5415 L 264.5833 2513.5415 L 238.12498 2513.5415 L 238.12498 2539.9998 L 238.12498 2539.9998 L 264.5833 2539.9998 L 264.5833 2566.4583 L 264.5833 2566.4583 L 238.12498 2566.4583 L 238.12498 2592.9165 L 238.12498 2619.3748 L 264.5833 2619.3748 L 291.04166 2619.3748 L 317.49997 2645.8333 L 343.9583 2672.2915 L 343.9583 2672.2915 L 343.9583 2672.2915 L 343.9583 2698.7498 Q 317.49997 2725.2083 317.49997 2725.2083 L 291.04166 2725.2083 L 291.04166 2725.2083 L 291.04166 2725.2083 L 264.5833 2751.6665 L 238.12498 2751.6665 L 238.12498 2831.0415 L 238.12498 2883.9583 L 211.66666 2883.9583 L 211.66666 2883.9583 L 211.66666 2910.4165 Q 238.12498 2910.4165 238.12498 2936.8748 L 238.12498 2936.8748 L 238.12498 2936.8748 L 238.12498 2936.8748 L 238.12498 2963.3333 L 211.66666 2963.3333 L 211.66666 2989.7915 L 211.66666 2989.7915 L 211.66666 2989.7915 L 185.20833 2989.7915 L 185.20833 2989.7915 L 185.20833 3016.2498 L 185.20833 3016.2498 L 185.20833 3016.2498 L 158.74998 3016.2498 L 158.74998 3042.7083 L 158.74998 3042.7083 L 132.29166 3042.7083 L 132.29166 3042.7083 L 132.29166 3042.7083 L 132.29166 3069.1665 L 132.29166 3069.1665 L 105.83333 3095.6248 L 79.37499 3122.0833 L 79.37499 3095.6248 L 79.37499 3069.1665 L 52.916664 3016.2498 L 26.458332 2963.3333 L 26.458332 2963.3333 L 26.458332 2936.8748 L 26.458332 2936.8748 L 26.458332 2936.8748 L 0.0 2883.9583 L 0.0 2857.4998 L 0.0 2831.0415 Q 26.458332 2804.5833 26.458332 2751.6665 Q 26.458332 2698.7498 79.37499 2619.3748 Q 132.29166 2566.4583 132.29166 2487.0833 Q 132.29166 2434.1665 211.66666 2301.875 Q 291.04166 2143.125 291.04166 2063.75 Q 343.9583 1984.3749 502.7083 1349.3749 Q 661.4583 740.8333 687.9166 502.7083 Q 714.37494 238.12498 767.2916 132.29166 z" svg:height="31.22083mm" draw:style-name="style-31" svg:viewBox="0.0 0.0 978.95825 3122.0833" svg:width="9.789583mm" svg:x="93.92708mm" svg:y="156.8979mm"/>
          <draw:path svg:d="M 1825.6249 582.0833 L 2063.75 0.0 L 2063.75 26.458332 L 2090.2083 79.37499 L 2090.2083 79.37499 L 2090.2083 79.37499 L 2090.2083 105.83333 L 2090.2083 105.83333 L 2116.6665 158.74998 L 2143.125 211.66666 L 2143.125 238.12498 L 2143.125 264.5833 L 2169.5833 238.12498 L 2196.0415 211.66666 L 2196.0415 211.66666 L 2196.0415 185.20833 L 2196.0415 185.20833 L 2196.0415 185.20833 L 2222.5 158.74998 Q 2222.5 132.29166 2248.9583 132.29166 L 2275.4165 132.29166 L 2037.2915 687.9166 Q 1825.6249 1243.5416 1666.8749 1534.5833 Q 1508.1249 1825.6249 1217.0833 2513.5415 Q 899.5833 3201.4583 608.5416 3783.5415 Q 343.9583 4365.625 317.49997 4365.625 L 317.49997 4365.625 L 317.49997 4365.625 Q 291.04166 4365.625 291.04166 4339.1665 Q 291.04166 4312.708 264.5833 4339.1665 L 238.12498 4365.625 L 211.66666 4365.625 L 185.20833 4365.625 L 158.74998 4392.083 L 132.29166 4392.083 L 132.29166 4418.5415 L 132.29166 4445.0 L 105.83333 4392.083 L 105.83333 4339.1665 L 79.37499 4339.1665 L 26.458332 4312.708 L 26.458332 4312.708 L 26.458332 4312.708 L 0.0 4312.708 L 0.0 4312.708 L 0.0 4286.25 L 0.0 4286.25 L 0.0 4259.7915 L 26.458332 4233.333 L 26.458332 4233.333 L 26.458332 4206.875 L 26.458332 4206.875 Q 26.458332 4206.875 264.5833 3757.0833 Q 502.7083 3307.2915 608.5416 3069.1665 Q 740.8333 2831.0415 1137.7083 1984.3749 Q 1561.0416 1137.7083 1825.6249 582.0833 z" svg:height="44.449997mm" draw:style-name="style-32" svg:viewBox="0.0 0.0 2275.4165 4445.0" svg:width="22.754166mm" svg:x="73.28958mm" svg:y="185.4729mm"/>
          <draw:path svg:d="M 211.66666 79.37499 L 238.12498 0.0 L 185.20833 317.49997 Q 105.83333 661.4583 132.29166 661.4583 Q 185.20833 661.4583 185.20833 740.8333 Q 211.66666 793.74994 132.29166 767.2916 Q 52.916664 740.8333 26.458332 767.2916 Q 0.0 767.2916 0.0 687.9166 L 26.458332 608.5416 L 26.458332 582.0833 Q 26.458332 529.1666 79.37499 370.41666 L 132.29166 211.66666 L 158.74998 185.20833 Q 185.20833 158.74998 211.66666 79.37499 z" svg:height="7.6729164mm" draw:style-name="style-33" svg:viewBox="0.0 0.0 238.12498 767.2916" svg:width="2.38125mm" svg:x="19.843748mm" svg:y="292.62915mm"/>
          <draw:path svg:d="M 529.1666 26.458332 L 529.1666 0.0 L 555.625 0.0 L 582.0833 0.0 L 608.5416 26.458332 L 634.99994 26.458332 L 582.0833 476.24997 Q 502.7083 952.49994 476.24997 952.49994 L 476.24997 952.49994 L 476.24997 926.0416 Q 476.24997 899.5833 449.79166 846.6666 Q 449.79166 793.74994 423.3333 793.74994 Q 396.87497 793.74994 370.41666 740.8333 Q 370.41666 687.9166 317.49997 740.8333 Q 291.04166 793.74994 264.5833 714.37494 Q 211.66666 661.4583 185.20833 661.4583 Q 132.29166 634.99994 79.37499 687.9166 L 26.458332 714.37494 L 26.458332 714.37494 L 0.0 714.37494 L 0.0 687.9166 L 0.0 634.99994 L 26.458332 634.99994 L 26.458332 634.99994 L 26.458332 608.5416 L 52.916664 608.5416 L 52.916664 608.5416 L 52.916664 582.0833 L 52.916664 582.0833 L 52.916664 582.0833 L 79.37499 582.0833 Q 79.37499 582.0833 158.74998 476.24997 Q 264.5833 370.41666 264.5833 317.49997 L 264.5833 238.12498 L 264.5833 211.66666 L 264.5833 211.66666 L 264.5833 211.66666 Q 291.04166 211.66666 291.04166 185.20833 L 291.04166 185.20833 L 317.49997 185.20833 L 343.9583 158.74998 L 370.41666 158.74998 L 396.87497 158.74998 L 396.87497 132.29166 Q 423.3333 132.29166 476.24997 79.37499 L 529.1666 26.458332 L 529.1666 26.458332 z" svg:height="9.525mm" draw:style-name="style-34" svg:viewBox="0.0 0.0 634.99994 952.49994" svg:width="6.3499994mm" svg:x="123.825mm" svg:y="188.38332mm"/>
          <draw:path svg:d="M 79.37499 0.0 L 132.29166 26.458332 L 132.29166 52.916664 Q 132.29166 79.37499 79.37499 79.37499 Q 52.916664 79.37499 52.916664 105.83333 L 52.916664 132.29166 L 26.458332 132.29166 L 0.0 132.29166 L 0.0 105.83333 Q 26.458332 105.83333 26.458332 52.916664 Q 26.458332 26.458332 26.458332 0.0 Q 52.916664 -52.916664 79.37499 0.0 z" svg:height="1.3229166mm" draw:style-name="style-35" svg:viewBox="0.0 0.0 132.29166 132.29166" svg:width="1.3229166mm" svg:x="58.47291mm" svg:y="293.15833mm"/>
          <draw:path svg:d="M 343.9583 52.916664 L 370.41666 52.916664 L 370.41666 79.37499 L 370.41666 105.83333 L 343.9583 238.12498 Q 291.04166 370.41666 264.5833 370.41666 Q 238.12498 370.41666 238.12498 476.24997 Q 238.12498 555.625 238.12498 608.5416 L 238.12498 661.4583 L 211.66666 687.9166 Q 185.20833 740.8333 185.20833 767.2916 L 185.20833 793.74994 L 132.29166 793.74994 L 52.916664 793.74994 L 26.458332 793.74994 Q 0.0 793.74994 0.0 687.9166 Q 26.458332 608.5416 79.37499 370.41666 L 185.20833 158.74998 L 185.20833 132.29166 Q 185.20833 105.83333 211.66666 79.37499 L 211.66666 52.916664 L 238.12498 52.916664 Q 238.12498 52.916664 238.12498 26.458332 L 238.12498 26.458332 L 291.04166 0.0 Q 317.49997 0.0 317.49997 26.458332 Q 317.49997 52.916664 343.9583 52.916664 z" svg:height="7.9374995mm" draw:style-name="style-36" svg:viewBox="0.0 0.0 370.41666 793.74994" svg:width="3.7041664mm" svg:x="54.768745mm" svg:y="297.39166mm"/>
          <draw:path svg:d="M 476.24997 0.0 L 555.625 26.458332 L 555.625 52.916664 L 555.625 79.37499 L 634.99994 132.29166 Q 740.8333 185.20833 740.8333 211.66666 L 740.8333 238.12498 L 714.37494 238.12498 Q 687.9166 238.12498 687.9166 264.5833 Q 661.4583 317.49997 687.9166 317.49997 Q 740.8333 343.9583 687.9166 370.41666 Q 634.99994 423.3333 634.99994 396.87497 Q 608.5416 370.41666 582.0833 449.79166 Q 582.0833 502.7083 555.625 529.1666 Q 529.1666 529.1666 502.7083 555.625 Q 502.7083 582.0833 476.24997 582.0833 Q 423.3333 555.625 449.79166 634.99994 Q 449.79166 714.37494 476.24997 714.37494 Q 502.7083 714.37494 529.1666 899.5833 Q 582.0833 1084.7916 555.625 1111.25 L 529.1666 1137.7083 L 529.1666 1164.1666 L 529.1666 1190.6249 L 555.625 1190.6249 L 555.625 1190.6249 L 555.625 1243.5416 L 582.0833 1296.4583 L 582.0833 1322.9166 L 582.0833 1322.9166 L 555.625 1349.3749 L 529.1666 1375.8333 L 529.1666 1375.8333 L 529.1666 1375.8333 L 476.24997 1375.8333 L 423.3333 1375.8333 L 396.87497 1375.8333 L 370.41666 1375.8333 L 370.41666 1428.7499 L 370.41666 1455.2083 L 343.9583 1455.2083 L 343.9583 1455.2083 L 343.9583 1428.7499 Q 317.49997 1402.2916 343.9583 1349.3749 Q 343.9583 1296.4583 264.5833 1296.4583 Q 211.66666 1322.9166 105.83333 1217.0833 L 0.0 1111.25 L 0.0 1084.7916 Q 0.0 1058.3333 26.458332 1031.875 Q 52.916664 1005.4166 79.37499 846.6666 Q 105.83333 714.37494 211.66666 476.24997 Q 317.49997 238.12498 370.41666 105.83333 Q 396.87497 0.0 476.24997 0.0 z M 291.04166 1243.5416 Q 291.04166 1217.0833 291.04166 1217.0833 Q 317.49997 1217.0833 317.49997 1217.0833 Q 317.49997 1243.5416 291.04166 1243.5416 z" svg:height="14.552083mm" draw:style-name="style-37" svg:viewBox="0.0 0.0 740.8333 1455.2083" svg:width="7.408333mm" svg:x="84.1375mm" svg:y="49.212498mm"/>
          <draw:path svg:d="M 555.625 105.83333 L 740.8333 0.0 L 767.2916 26.458332 Q 793.74994 26.458332 793.74994 52.916664 L 793.74994 52.916664 L 740.8333 105.83333 Q 687.9166 132.29166 661.4583 158.74998 Q 608.5416 158.74998 608.5416 185.20833 Q 608.5416 211.66666 423.3333 343.9583 Q 238.12498 449.79166 238.12498 449.79166 L 238.12498 449.79166 L 211.66666 476.24997 L 185.20833 502.7083 L 185.20833 502.7083 L 185.20833 502.7083 L 158.74998 502.7083 L 158.74998 502.7083 L 79.37499 502.7083 L 0.0 502.7083 L 0.0 502.7083 L 26.458332 502.7083 L 26.458332 502.7083 L 26.458332 502.7083 L 26.458332 476.24997 L 26.458332 476.24997 L 52.916664 476.24997 L 52.916664 449.79166 L 52.916664 449.79166 L 79.37499 449.79166 L 79.37499 449.79166 L 79.37499 449.79166 L 79.37499 423.3333 L 79.37499 423.3333 L 105.83333 423.3333 L 105.83333 396.87497 L 158.74998 396.87497 Q 211.66666 396.87497 211.66666 370.41666 Q 238.12498 343.9583 264.5833 317.49997 Q 317.49997 291.04166 317.49997 264.5833 Q 317.49997 238.12498 343.9583 238.12498 Q 396.87497 238.12498 555.625 105.83333 z" svg:height="5.027083mm" draw:style-name="style-38" svg:viewBox="0.0 0.0 793.74994 502.7083" svg:width="7.9374995mm" svg:x="61.647915mm" svg:y="300.30206mm"/>
          <draw:path svg:d="M 158.74998 185.20833 L 105.83333 370.41666 L 79.37499 370.41666 Q 79.37499 396.87497 52.916664 396.87497 L 0.0 396.87497 L 0.0 343.9583 Q 0.0 317.49997 79.37499 158.74998 Q 158.74998 0.0 185.20833 0.0 Q 211.66666 0.0 158.74998 185.20833 z" svg:height="3.9687498mm" draw:style-name="style-39" svg:viewBox="0.0 0.0 185.20833 396.87497" svg:width="1.8520832mm" svg:x="69.32083mm" svg:y="301.88956mm"/>
          <draw:path svg:d="M 2010.8333 0.0 L 2037.2915 0.0 L 2037.2915 26.458332 Q 2037.2915 52.916664 1957.9165 105.83333 Q 1852.0833 158.74998 1746.2499 317.49997 Q 1666.8749 449.79166 1640.4166 449.79166 Q 1613.9583 449.79166 1534.5833 555.625 Q 1481.6666 634.99994 1455.2083 687.9166 Q 1428.7499 740.8333 1402.2916 820.2083 Q 1375.8333 899.5833 1349.3749 952.49994 L 1322.9166 978.95825 L 1322.9166 1111.25 L 1322.9166 1217.0833 L 1349.3749 1217.0833 L 1375.8333 1217.0833 L 1322.9166 1269.9999 Q 1269.9999 1322.9166 1164.1666 1349.3749 Q 1058.3333 1375.8333 1031.875 1428.7499 Q 1005.4166 1508.1249 1005.4166 1561.0416 Q 1005.4166 1613.9583 978.95825 1613.9583 Q 952.49994 1613.9583 952.49994 1666.8749 L 952.49994 1719.7916 L 926.0416 1719.7916 L 926.0416 1719.7916 L 926.0416 1693.3333 Q 926.0416 1666.8749 846.6666 1693.3333 L 767.2916 1693.3333 L 740.8333 1693.3333 L 714.37494 1693.3333 L 714.37494 1693.3333 L 740.8333 1693.3333 L 740.8333 1666.8749 L 740.8333 1640.4166 L 687.9166 1640.4166 L 608.5416 1640.4166 L 608.5416 1666.8749 L 582.0833 1666.8749 L 582.0833 1666.8749 L 582.0833 1693.3333 L 582.0833 1693.3333 L 582.0833 1693.3333 L 608.5416 1693.3333 L 608.5416 1719.7916 L 529.1666 1719.7916 Q 476.24997 1746.2499 317.49997 1746.2499 L 158.74998 1746.2499 L 158.74998 1719.7916 L 158.74998 1719.7916 L 211.66666 1719.7916 L 291.04166 1693.3333 L 264.5833 1693.3333 L 238.12498 1693.3333 L 238.12498 1666.8749 L 211.66666 1666.8749 L 211.66666 1640.4166 L 211.66666 1613.9583 L 185.20833 1613.9583 L 185.20833 1640.4166 L 132.29166 1640.4166 L 79.37499 1640.4166 L 79.37499 1613.9583 L 52.916664 1613.9583 L 52.916664 1613.9583 L 52.916664 1587.4999 L 52.916664 1587.4999 L 52.916664 1587.4999 L 26.458332 1587.4999 L 26.458332 1587.4999 L 26.458332 1561.0416 L 0.0 1561.0416 L 0.0 1561.0416 L 0.0 1561.0416 L 0.0 1534.5833 L 0.0 1508.1249 L 26.458332 1508.1249 L 52.916664 1534.5833 L 105.83333 1534.5833 Q 132.29166 1534.5833 158.74998 1508.1249 Q 185.20833 1508.1249 185.20833 1428.7499 Q 211.66666 1375.8333 264.5833 1269.9999 Q 317.49997 1190.6249 370.41666 1164.1666 Q 423.3333 1164.1666 423.3333 1137.7083 Q 423.3333 1111.25 582.0833 952.49994 Q 687.9166 820.2083 740.8333 767.2916 L 793.74994 714.37494 L 793.74994 687.9166 L 793.74994 687.9166 L 820.2083 687.9166 L 820.2083 687.9166 L 820.2083 661.4583 L 846.6666 661.4583 L 846.6666 661.4583 L 846.6666 634.99994 L 846.6666 634.99994 Q 846.6666 634.99994 926.0416 555.625 Q 1005.4166 476.24997 1111.25 423.3333 L 1217.0833 343.9583 L 1243.5416 343.9583 L 1269.9999 343.9583 L 1269.9999 370.41666 L 1269.9999 423.3333 L 1296.4583 423.3333 L 1322.9166 423.3333 L 1375.8333 396.87497 L 1402.2916 370.41666 L 1428.7499 370.41666 Q 1455.2083 370.41666 1640.4166 211.66666 L 1825.6249 105.83333 L 1904.9999 52.916664 Q 1984.3749 0.0 2010.8333 0.0 z" svg:height="17.4625mm" draw:style-name="style-40" svg:viewBox="0.0 0.0 2037.2915 1746.2499" svg:width="20.372915mm" svg:x="91.54583mm" svg:y="242.88748mm"/>
          <draw:path svg:d="M 79.37499 423.3333 L 52.916664 423.3333 L 52.916664 423.3333 Q 52.916664 396.87497 26.458332 396.87497 L 0.0 370.41666 L 238.12498 185.20833 Q 476.24997 26.458332 502.7083 0.0 Q 555.625 0.0 555.625 26.458332 Q 529.1666 79.37499 502.7083 79.37499 Q 449.79166 79.37499 396.87497 158.74998 Q 370.41666 238.12498 291.04166 238.12498 Q 238.12498 264.5833 238.12498 291.04166 Q 211.66666 343.9583 158.74998 343.9583 Q 105.83333 343.9583 79.37499 370.41666 Q 79.37499 396.87497 79.37499 423.3333 z" svg:height="4.233333mm" draw:style-name="style-41" svg:viewBox="0.0 0.0 555.625 423.3333" svg:width="5.5562496mm" svg:x="69.056244mm" svg:y="296.5979mm"/>
          <draw:path svg:d="M 767.2916 26.458332 L 767.2916 26.458332 L 793.74994 0.0 Q 820.2083 0.0 820.2083 26.458332 L 820.2083 52.916664 L 820.2083 132.29166 Q 820.2083 211.66666 820.2083 291.04166 L 820.2083 343.9583 L 846.6666 343.9583 L 846.6666 343.9583 L 846.6666 370.41666 L 873.12494 370.41666 L 873.12494 370.41666 L 873.12494 396.87497 L 873.12494 396.87497 L 873.12494 396.87497 L 899.5833 396.87497 L 899.5833 423.3333 L 899.5833 449.79166 L 926.0416 502.7083 L 926.0416 555.625 L 926.0416 582.0833 L 952.49994 582.0833 L 952.49994 608.5416 L 952.49994 608.5416 L 978.95825 608.5416 L 978.95825 608.5416 L 978.95825 608.5416 L 1031.875 608.5416 L 1084.7916 608.5416 L 1111.25 608.5416 Q 1137.7083 608.5416 1164.1666 608.5416 L 1190.6249 608.5416 L 1190.6249 608.5416 Q 1190.6249 634.99994 1111.25 687.9166 Q 1058.3333 767.2916 1031.875 820.2083 Q 1031.875 873.12494 952.49994 926.0416 Q 873.12494 952.49994 502.7083 926.0416 L 105.83333 873.12494 L 52.916664 873.12494 L 0.0 873.12494 L 0.0 846.6666 L 0.0 846.6666 L 79.37499 846.6666 L 132.29166 820.2083 L 132.29166 820.2083 L 132.29166 820.2083 L 158.74998 820.2083 L 158.74998 820.2083 L 158.74998 793.74994 L 185.20833 793.74994 L 185.20833 767.2916 Q 185.20833 714.37494 291.04166 714.37494 Q 370.41666 714.37494 396.87497 661.4583 Q 449.79166 608.5416 476.24997 608.5416 Q 502.7083 608.5416 502.7083 582.0833 Q 502.7083 555.625 555.625 555.625 Q 634.99994 555.625 608.5416 555.625 Q 608.5416 529.1666 608.5416 476.24997 Q 634.99994 423.3333 608.5416 423.3333 Q 582.0833 396.87497 608.5416 370.41666 Q 608.5416 317.49997 582.0833 317.49997 Q 555.625 291.04166 555.625 238.12498 L 555.625 185.20833 L 582.0833 185.20833 L 608.5416 185.20833 L 634.99994 158.74998 Q 661.4583 132.29166 661.4583 132.29166 L 661.4583 132.29166 L 714.37494 132.29166 L 740.8333 132.29166 L 740.8333 105.83333 L 767.2916 105.83333 L 767.2916 79.37499 L 767.2916 79.37499 L 767.2916 52.916664 L 767.2916 26.458332 L 767.2916 26.458332 z M 687.9166 264.5833 Q 714.37494 238.12498 714.37494 264.5833 Q 714.37494 291.04166 687.9166 291.04166 Q 661.4583 317.49997 661.4583 291.04166 Q 661.4583 264.5833 687.9166 264.5833 z" svg:height="9.260416mm" draw:style-name="style-42" svg:viewBox="0.0 0.0 1190.6249 926.0416" svg:width="11.906249mm" svg:x="74.87708mm" svg:y="62.706245mm"/>
          <draw:path svg:d="M 0.0 15583.957 L 0.0 0.0 L 11218.333 0.0 L 22436.666 0.0 L 22436.666 15583.957 L 22436.666 31167.914 L 11218.333 31167.914 L 0.0 31167.914 L 0.0 15583.957 z M 21986.873 661.4583 L 22013.332 661.4583 L 22013.332 661.4583 L 22013.332 634.99994 L 22013.332 634.99994 L 22013.332 634.99994 L 22039.791 820.2083 Q 22039.791 1005.4166 22013.332 1005.4166 Q 21960.416 1005.4166 21933.957 1137.7083 Q 21907.498 1269.9999 21907.498 1852.0833 Q 21907.498 2407.7083 21881.041 2592.9165 Q 21854.582 2804.5833 21881.041 2804.5833 Q 21907.498 2804.5833 21907.498 2857.4998 Q 21907.498 2910.4165 21907.498 4868.333 Q 21907.498 6852.708 21881.041 7276.0415 Q 21854.582 7699.3745 21854.582 9472.083 Q 21854.582 11244.791 21854.582 11615.208 Q 21854.582 11985.624 21854.582 14816.666 Q 21854.582 17647.707 21854.582 17727.082 Q 21854.582 17806.457 21801.666 18997.082 Q 21801.666 20187.707 21801.666 20372.916 Q 21801.666 20531.666 21801.666 20690.416 Q 21854.582 20875.623 21801.666 21113.748 Q 21748.748 21351.873 21748.748 21695.832 Q 21695.832 22066.248 21695.832 22224.998 Q 21695.832 22357.291 21695.832 22595.416 Q 21642.916 22807.082 21695.832 23230.416 Q 21748.748 23627.291 21748.748 23812.498 Q 21748.748 23971.248 21748.748 24791.457 Q 21748.748 25611.666 21748.748 25664.582 Q 21748.748 25691.041 21801.666 25691.041 Q 21828.123 25691.041 21801.666 25876.248 Q 21748.748 26061.457 21748.748 26140.832 L 21748.748 26193.748 L 21775.207 26246.666 L 21801.666 26326.041 L 21801.666 26326.041 L 21801.666 26299.582 L 21801.666 26299.582 L 21801.666 26299.582 L 21801.666 26246.666 L 21801.666 26167.291 L 21801.666 26140.832 L 21801.666 26087.916 L 21828.123 26087.916 L 21854.582 26087.916 L 21854.582 26484.791 Q 21854.582 26881.666 21828.123 26881.666 Q 21801.666 26881.666 21801.666 26934.582 Q 21801.666 27013.957 21828.123 27013.957 Q 21854.582 27013.957 21881.041 27463.748 Q 21907.498 27913.541 21907.498 28257.498 Q 21907.498 28574.998 21907.498 29580.416 Q 21907.498 30585.832 20108.332 30612.291 Q 18335.625 30638.748 17991.666 30638.748 L 17621.25 30638.748 L 17594.791 30638.748 Q 17568.332 30638.748 17568.332 30612.291 L 17568.332 30612.291 L 17515.416 30612.291 L 17462.5 30638.748 L 17436.041 30638.748 L 17409.582 30638.748 L 17356.666 30638.748 Q 17303.75 30638.748 12117.916 30612.291 L 6932.083 30585.832 L 6879.1665 30585.832 Q 6799.7915 30585.832 6164.7915 30559.373 L 5529.7915 30559.373 L 5503.333 30559.373 Q 5450.4165 30532.916 3624.7915 30532.916 L 1799.1666 30506.457 L 1217.0833 30506.457 Q 634.99994 30479.998 634.99994 30479.998 Q 634.99994 30479.998 582.0833 29844.998 Q 582.0833 29183.541 582.0833 26934.582 Q 634.99994 24659.166 634.99994 22807.082 Q 634.99994 20928.541 634.99994 20187.707 Q 634.99994 19446.873 634.99994 18997.082 Q 634.99994 18547.291 608.5416 17938.75 Q 608.5416 17303.75 582.0833 17303.75 Q 555.625 17303.75 529.1666 17197.916 Q 529.1666 17092.082 555.625 17092.082 Q 582.0833 17065.625 582.0833 15504.582 Q 582.0833 13943.541 608.5416 13758.333 L 634.99994 13573.124 L 634.99994 13546.666 L 634.99994 13493.749 L 661.4583 13493.749 L 661.4583 13493.749 L 661.4583 13467.291 L 687.9166 13467.291 L 687.9166 13493.749 Q 687.9166 13520.208 714.37494 13573.124 L 740.8333 13626.041 L 740.8333 13626.041 L 740.8333 13599.583 L 740.8333 13599.583 L 740.8333 13599.583 L 767.2916 13573.124 L 793.74994 13546.666 L 793.74994 13467.291 Q 793.74994 13387.916 820.2083 12911.666 Q 846.6666 12461.874 926.0416 12435.416 Q 1031.875 12435.416 1084.7916 12276.666 Q 1164.1666 12144.374 1111.25 12012.083 Q 1058.3333 11879.791 1031.875 11879.791 Q 1005.4166 11879.791 978.95825 11694.583 L 952.49994 11535.833 L 926.0416 11456.458 L 926.0416 11377.083 L 978.95825 11377.083 Q 1005.4166 11403.541 1031.875 11429.999 Q 1031.875 11482.916 1137.7083 11456.458 Q 1243.5416 11429.999 1243.5416 11456.458 L 1269.9999 11456.458 L 1269.9999 11429.999 Q 1269.9999 11403.541 1322.9166 11271.249 Q 1375.8333 11165.416 1375.8333 11059.583 Q 1375.8333 10927.291 1375.8333 10821.458 Q 1375.8333 10715.624 1402.2916 10715.624 Q 1428.7499 10715.624 1428.7499 10662.708 Q 1455.2083 10636.249 1375.8333 10556.874 Q 1322.9166 10503.958 1322.9166 10451.041 Q 1322.9166 10398.124 1269.9999 10398.124 Q 1243.5416 10424.583 1217.0833 10318.749 Q 1164.1666 10212.916 1164.1666 9974.791 Q 1164.1666 9736.666 1217.0833 9630.833 Q 1269.9999 9551.458 1296.4583 9551.458 Q 1322.9166 9524.999 1349.3749 9498.541 Q 1375.8333 9445.624 1375.8333 9154.583 Q 1375.8333 8890.0 1428.7499 8731.25 Q 1455.2083 8572.5 1481.6666 8572.5 Q 1508.1249 8572.5 1508.1249 8440.208 Q 1481.6666 8334.375 1455.2083 8255.0 Q 1428.7499 8149.166 1428.7499 8016.8745 Q 1428.7499 7884.583 1428.7499 7619.9995 Q 1428.7499 7328.958 1402.2916 7143.7495 Q 1375.8333 6984.9995 1402.2916 6932.083 Q 1428.7499 6879.1665 1428.7499 6720.4165 Q 1428.7499 6561.6665 1269.9999 6482.2915 Q 1137.7083 6402.9165 1058.3333 6402.9165 Q 952.49994 6376.458 899.5833 6297.083 Q 873.12494 6217.708 846.6666 6217.708 Q 793.74994 6191.2495 740.8333 5979.583 Q 687.9166 5741.458 687.9166 5767.9165 Q 687.9166 5794.3745 661.4583 5476.8745 Q 634.99994 5159.3745 687.9166 5185.833 Q 687.9166 5238.7495 740.8333 5027.083 L 793.74994 4841.8745 L 820.2083 4841.8745 L 820.2083 4868.333 L 846.6666 4868.333 L 873.12494 4868.333 L 873.12494 4894.7915 Q 873.12494 4921.2495 899.5833 4921.2495 Q 926.0416 4921.2495 952.49994 4974.1665 Q 952.49994 5053.5415 978.95825 5053.5415 L 978.95825 5079.9995 L 1005.4166 5079.9995 L 1031.875 5079.9995 L 1031.875 5053.5415 L 1058.3333 5053.5415 L 1058.3333 5053.5415 L 1058.3333 5079.9995 L 1058.3333 5079.9995 L 1058.3333 5079.9995 L 1084.7916 5053.5415 L 1084.7916 5027.083 L 1111.25 5027.083 L 1137.7083 5027.083 L 1137.7083 5000.6245 L 1111.25 4974.1665 L 1111.25 4947.708 Q 1111.25 4921.2495 1137.7083 4921.2495 Q 1137.7083 4921.2495 1137.7083 4921.2495 Q 1137.7083 4868.333 1111.25 4841.8745 Q 1111.25 4815.4165 1137.7083 4815.4165 Q 1164.1666 4788.958 1217.0833 4630.208 Q 1269.9999 4471.458 1217.0833 4021.6665 Q 1164.1666 3571.8748 1084.7916 3492.4998 Q 1005.4166 3386.6665 926.0416 3333.7498 Q 846.6666 3307.2915 793.74994 3174.9998 Q 767.2916 3069.1665 740.8333 3069.1665 Q 740.8333 3095.6248 714.37494 3095.6248 Q 687.9166 3095.6248 634.99994 2963.3333 Q 582.0833 2804.5833 582.0833 2804.5833 Q 555.625 2804.5833 555.625 2698.7498 Q 529.1666 2592.9165 502.7083 2566.4583 Q 476.24997 2539.9998 476.24997 2460.6248 Q 476.24997 2381.2498 476.24997 2301.875 Q 476.24997 2222.5 476.24997 1984.3749 L 476.24997 1746.2499 L 476.24997 1693.3333 L 476.24997 1666.8749 L 476.24997 1613.9583 Q 449.79166 1534.5833 396.87497 1269.9999 Q 370.41666 1005.4166 370.41666 846.6666 Q 370.41666 661.4583 476.24997 608.5416 Q 582.0833 582.0833 1587.4999 529.1666 Q 2619.3748 529.1666 5027.083 529.1666 Q 7434.7915 529.1666 8096.2495 555.625 Q 8757.708 582.0833 12435.416 582.0833 Q 16086.666 582.0833 18970.623 608.5416 Q 21854.582 634.99994 21907.498 634.99994 Q 21986.873 687.9166 21986.873 661.4583 z" svg:height="311.67914mm" draw:style-name="style-43" svg:viewBox="0.0 0.0 22436.666 31167.914" svg:width="224.36665mm" svg:x="0.0mm" svg:y="0.0mm"/>
          <draw:path svg:d="M 582.0833 185.20833 L 661.4583 185.20833 L 793.74994 185.20833 Q 952.49994 185.20833 1111.25 211.66666 L 1243.5416 238.12498 L 1322.9166 238.12498 L 1402.2916 238.12498 L 1375.8333 264.5833 L 1322.9166 291.04166 L 1243.5416 291.04166 L 1164.1666 291.04166 L 978.95825 291.04166 Q 793.74994 291.04166 582.0833 291.04166 Q 370.41666 291.04166 291.04166 291.04166 Q 211.66666 238.12498 158.74998 264.5833 L 79.37499 291.04166 L 52.916664 291.04166 L 26.458332 291.04166 L 26.458332 264.5833 L 0.0 264.5833 L 0.0 264.5833 L 0.0 238.12498 L 0.0 238.12498 L 0.0 238.12498 L 26.458332 132.29166 Q 52.916664 0.0 79.37499 0.0 Q 105.83333 0.0 158.74998 52.916664 Q 185.20833 79.37499 264.5833 79.37499 Q 343.9583 79.37499 423.3333 132.29166 Q 529.1666 185.20833 582.0833 185.20833 z" svg:height="2.9104166mm" draw:style-name="style-44" svg:viewBox="0.0 0.0 1402.2916 291.04166" svg:width="14.022916mm" svg:x="98.95416mm" svg:y="267.49374mm"/>
          <draw:path svg:d="M 582.0833 211.66666 L 714.37494 0.0 L 714.37494 0.0 L 714.37494 26.458332 L 714.37494 26.458332 L 740.8333 26.458332 L 740.8333 26.458332 L 740.8333 26.458332 L 793.74994 52.916664 L 820.2083 52.916664 L 820.2083 105.83333 L 846.6666 158.74998 L 846.6666 132.29166 L 846.6666 105.83333 L 873.12494 105.83333 L 899.5833 79.37499 L 926.0416 79.37499 L 952.49994 79.37499 L 978.95825 52.916664 Q 1005.4166 26.458332 1005.4166 52.916664 Q 1005.4166 79.37499 1031.875 79.37499 L 1031.875 79.37499 L 846.6666 396.87497 Q 687.9166 740.8333 661.4583 767.2916 L 634.99994 820.2083 L 634.99994 873.12494 L 634.99994 952.49994 L 661.4583 952.49994 L 661.4583 978.95825 L 714.37494 978.95825 L 767.2916 978.95825 L 899.5833 926.0416 Q 1031.875 873.12494 1084.7916 873.12494 L 1137.7083 873.12494 L 1164.1666 846.6666 L 1217.0833 820.2083 L 1269.9999 820.2083 L 1322.9166 820.2083 L 1322.9166 846.6666 L 1322.9166 873.12494 L 1296.4583 926.0416 L 1269.9999 1005.4166 L 1269.9999 1005.4166 L 1269.9999 1031.875 L 1269.9999 1031.875 L 1269.9999 1031.875 L 1084.7916 1269.9999 Q 926.0416 1508.1249 820.2083 1561.0416 Q 740.8333 1613.9583 661.4583 1693.3333 Q 582.0833 1772.7083 582.0833 1799.1666 Q 582.0833 1825.6249 582.0833 1852.0833 L 582.0833 1878.5416 L 582.0833 1878.5416 L 582.0833 1878.5416 L 582.0833 1878.5416 L 555.625 1878.5416 L 555.625 1878.5416 L 529.1666 1878.5416 L 529.1666 1878.5416 L 529.1666 1878.5416 L 529.1666 1852.0833 L 529.1666 1852.0833 L 502.7083 1852.0833 L 502.7083 1825.6249 L 502.7083 1825.6249 L 476.24997 1825.6249 L 476.24997 1825.6249 Q 476.24997 1825.6249 423.3333 1799.1666 Q 396.87497 1772.7083 370.41666 1719.7916 L 317.49997 1640.4166 L 291.04166 1693.3333 Q 264.5833 1746.2499 238.12498 1746.2499 L 238.12498 1772.7083 L 238.12498 1772.7083 L 211.66666 1772.7083 L 211.66666 1772.7083 L 211.66666 1772.7083 L 211.66666 1799.1666 L 211.66666 1799.1666 L 185.20833 1799.1666 L 185.20833 1825.6249 L 158.74998 1825.6249 L 132.29166 1825.6249 L 132.29166 1799.1666 L 158.74998 1772.7083 L 158.74998 1772.7083 L 158.74998 1772.7083 L 158.74998 1746.2499 L 158.74998 1746.2499 L 185.20833 1746.2499 L 185.20833 1719.7916 L 185.20833 1719.7916 L 211.66666 1719.7916 L 211.66666 1719.7916 Q 211.66666 1719.7916 238.12498 1666.8749 Q 264.5833 1640.4166 264.5833 1613.9583 L 264.5833 1561.0416 L 238.12498 1561.0416 L 238.12498 1561.0416 L 238.12498 1534.5833 L 211.66666 1534.5833 L 211.66666 1534.5833 Q 211.66666 1508.1249 158.74998 1481.6666 Q 79.37499 1455.2083 52.916664 1455.2083 Q 52.916664 1481.6666 26.458332 1481.6666 L 0.0 1481.6666 L 0.0 1455.2083 L 0.0 1402.2916 L 0.0 1375.8333 Q 0.0 1349.3749 26.458332 1217.0833 Q 52.916664 1084.7916 211.66666 873.12494 Q 370.41666 661.4583 396.87497 555.625 Q 423.3333 423.3333 582.0833 211.66666 z M 555.625 1693.3333 Q 582.0833 1693.3333 582.0833 1693.3333 Q 582.0833 1719.7916 582.0833 1719.7916 Q 555.625 1719.7916 555.625 1693.3333 z" svg:height="18.785416mm" draw:style-name="style-45" svg:viewBox="0.0 0.0 1322.9166 1878.5416" svg:width="13.229166mm" svg:x="66.14583mm" svg:y="228.3354mm"/>
          <draw:path svg:d="M 1587.4999 0.0 L 1613.9583 0.0 L 1613.9583 26.458332 L 1613.9583 26.458332 L 1587.4999 52.916664 Q 1587.4999 79.37499 1587.4999 317.49997 Q 1587.4999 529.1666 1561.0416 661.4583 Q 1534.5833 793.74994 1534.5833 846.6666 L 1534.5833 926.0416 L 1534.5833 1269.9999 Q 1534.5833 1640.4166 1587.4999 1852.0833 Q 1666.8749 2090.2083 1455.2083 2222.5 Q 1269.9999 2328.3333 1243.5416 2354.7915 Q 1243.5416 2381.2498 1164.1666 2434.1665 Q 1111.25 2460.6248 1058.3333 2566.4583 Q 1005.4166 2672.2915 952.49994 2725.2083 Q 899.5833 2778.1248 820.2083 2883.9583 Q 740.8333 2963.3333 555.625 3095.6248 Q 370.41666 3201.4583 370.41666 3201.4583 L 370.41666 3227.9165 L 370.41666 3227.9165 L 370.41666 3227.9165 L 343.9583 3227.9165 L 343.9583 3227.9165 L 317.49997 3254.3748 L 291.04166 3254.3748 L 291.04166 3280.8333 L 264.5833 3307.2915 L 264.5833 3307.2915 L 264.5833 3333.7498 L 264.5833 3333.7498 L 264.5833 3333.7498 L 238.12498 3386.6665 L 238.12498 3413.1248 L 317.49997 3413.1248 L 370.41666 3386.6665 L 476.24997 3413.1248 Q 555.625 3439.5833 634.99994 3439.5833 Q 687.9166 3492.4998 740.8333 3492.4998 L 767.2916 3492.4998 L 767.2916 3492.4998 L 767.2916 3492.4998 L 820.2083 3518.9583 L 873.12494 3545.4165 L 873.12494 3545.4165 L 899.5833 3545.4165 L 899.5833 3545.4165 L 899.5833 3545.4165 L 926.0416 3571.8748 L 952.49994 3598.3333 L 952.49994 3598.3333 L 952.49994 3598.3333 L 873.12494 3598.3333 L 793.74994 3598.3333 L 740.8333 3571.8748 Q 687.9166 3545.4165 634.99994 3545.4165 Q 582.0833 3545.4165 396.87497 3518.9583 Q 211.66666 3492.4998 105.83333 3439.5833 Q 26.458332 3386.6665 0.0 3307.2915 Q 0.0 3227.9165 0.0 3122.0833 Q 0.0 3016.2498 26.458332 2857.4998 Q 79.37499 2698.7498 105.83333 2698.7498 Q 132.29166 2698.7498 158.74998 2672.2915 Q 185.20833 2645.8333 211.66666 2645.8333 Q 238.12498 2645.8333 291.04166 2566.4583 L 343.9583 2487.0833 L 343.9583 2487.0833 Q 370.41666 2487.0833 370.41666 2487.0833 L 370.41666 2460.6248 L 370.41666 2460.6248 Q 370.41666 2460.6248 396.87497 2434.1665 L 396.87497 2434.1665 L 423.3333 2434.1665 Q 449.79166 2434.1665 582.0833 2328.3333 Q 740.8333 2222.5 740.8333 2196.0415 Q 740.8333 2169.5833 767.2916 2169.5833 Q 793.74994 2169.5833 899.5833 2143.125 Q 978.95825 2116.6665 1005.4166 2037.2915 Q 1058.3333 1957.9165 1111.25 1613.9583 L 1164.1666 1243.5416 L 1190.6249 1349.3749 L 1217.0833 1455.2083 L 1217.0833 1349.3749 Q 1217.0833 1243.5416 1243.5416 1111.25 Q 1269.9999 952.49994 1322.9166 687.9166 Q 1375.8333 423.3333 1455.2083 211.66666 Q 1534.5833 0.0 1587.4999 0.0 z" svg:height="35.98333mm" draw:style-name="style-46" svg:viewBox="0.0 0.0 1613.9583 3598.3333" svg:width="16.139582mm" svg:x="60.324997mm" svg:y="34.395832mm"/>
          <draw:path svg:d="M 873.12494 0.0 L 978.95825 0.0 L 1084.7916 0.0 L 1190.6249 0.0 L 1190.6249 0.0 L 1164.1666 0.0 L 1164.1666 0.0 L 1164.1666 0.0 L 1164.1666 26.458332 L 1164.1666 26.458332 L 1137.7083 26.458332 L 1137.7083 52.916664 L 1111.25 52.916664 L 1084.7916 52.916664 L 1058.3333 132.29166 Q 1031.875 211.66666 978.95825 264.5833 Q 899.5833 291.04166 899.5833 317.49997 L 899.5833 317.49997 L 846.6666 317.49997 L 820.2083 317.49997 L 820.2083 317.49997 Q 793.74994 291.04166 714.37494 317.49997 Q 608.5416 370.41666 502.7083 370.41666 Q 370.41666 396.87497 317.49997 396.87497 Q 264.5833 396.87497 238.12498 476.24997 Q 211.66666 582.0833 238.12498 582.0833 L 264.5833 582.0833 L 264.5833 608.5416 L 264.5833 634.99994 L 238.12498 634.99994 L 211.66666 634.99994 L 211.66666 608.5416 L 211.66666 608.5416 L 185.20833 608.5416 L 185.20833 582.0833 L 158.74998 582.0833 L 105.83333 582.0833 L 105.83333 582.0833 L 105.83333 582.0833 L 79.37499 555.625 L 52.916664 529.1666 L 26.458332 529.1666 L 0.0 529.1666 L 0.0 502.7083 L 0.0 476.24997 L 26.458332 476.24997 L 26.458332 476.24997 L 26.458332 449.79166 L 0.0 449.79166 L 0.0 449.79166 L 0.0 423.3333 L 26.458332 423.3333 L 52.916664 423.3333 L 52.916664 396.87497 L 52.916664 396.87497 L 79.37499 370.41666 Q 105.83333 317.49997 105.83333 291.04166 Q 105.83333 264.5833 132.29166 264.5833 Q 158.74998 264.5833 185.20833 264.5833 Q 211.66666 238.12498 291.04166 211.66666 Q 370.41666 211.66666 370.41666 185.20833 L 370.41666 158.74998 L 370.41666 158.74998 L 370.41666 158.74998 L 423.3333 132.29166 L 449.79166 105.83333 L 608.5416 52.916664 Q 767.2916 0.0 873.12494 0.0 z" svg:height="6.3499994mm" draw:style-name="style-47" svg:viewBox="0.0 0.0 1190.6249 634.99994" svg:width="11.906249mm" svg:x="96.30833mm" svg:y="177.79999mm"/>
          <draw:path svg:d="M 1296.4583 0.0 L 1322.9166 0.0 L 1296.4583 52.916664 Q 1296.4583 105.83333 1296.4583 105.83333 Q 1296.4583 105.83333 1322.9166 132.29166 L 1349.3749 158.74998 L 1349.3749 158.74998 L 1349.3749 158.74998 L 1349.3749 158.74998 L 1349.3749 185.20833 L 1349.3749 185.20833 L 1349.3749 211.66666 L 1349.3749 211.66666 L 1349.3749 211.66666 L 1349.3749 211.66666 Q 1349.3749 211.66666 1322.9166 238.12498 L 1296.4583 264.5833 L 1269.9999 264.5833 L 1243.5416 264.5833 L 1243.5416 317.49997 Q 1243.5416 370.41666 1322.9166 343.9583 Q 1402.2916 317.49997 1402.2916 343.9583 Q 1402.2916 370.41666 1349.3749 396.87497 Q 1296.4583 423.3333 1296.4583 449.79166 Q 1269.9999 476.24997 1296.4583 502.7083 Q 1322.9166 502.7083 1296.4583 555.625 Q 1296.4583 608.5416 1296.4583 634.99994 Q 1322.9166 634.99994 1243.5416 634.99994 Q 1190.6249 634.99994 1190.6249 661.4583 Q 1190.6249 687.9166 1164.1666 687.9166 Q 1137.7083 687.9166 1084.7916 740.8333 Q 1058.3333 793.74994 978.95825 793.74994 Q 873.12494 793.74994 873.12494 846.6666 L 873.12494 873.12494 L 846.6666 873.12494 L 846.6666 899.5833 L 846.6666 899.5833 L 820.2083 899.5833 L 820.2083 899.5833 L 820.2083 899.5833 L 767.2916 926.0416 L 687.9166 926.0416 L 608.5416 926.0416 Q 555.625 899.5833 370.41666 873.12494 L 185.20833 846.6666 L 185.20833 846.6666 L 185.20833 846.6666 L 158.74998 820.2083 L 132.29166 793.74994 L 132.29166 793.74994 L 132.29166 793.74994 L 105.83333 793.74994 L 105.83333 793.74994 L 52.916664 767.2916 L 0.0 740.8333 L 0.0 740.8333 L 0.0 740.8333 L 79.37499 740.8333 L 185.20833 740.8333 L 396.87497 634.99994 Q 608.5416 555.625 714.37494 502.7083 Q 767.2916 449.79166 820.2083 396.87497 Q 846.6666 317.49997 873.12494 291.04166 Q 926.0416 264.5833 1084.7916 211.66666 Q 1243.5416 185.20833 1243.5416 132.29166 Q 1243.5416 79.37499 1243.5416 52.916664 Q 1269.9999 0.0 1296.4583 0.0 z" svg:height="9.260416mm" draw:style-name="style-48" svg:viewBox="0.0 0.0 1402.2916 926.0416" svg:width="14.022916mm" svg:x="67.99791mm" svg:y="61.9125mm"/>
          <draw:path svg:d="M 211.66666 555.625 L 264.5833 0.0 L 264.5833 79.37499 Q 291.04166 158.74998 396.87497 185.20833 Q 502.7083 211.66666 502.7083 238.12498 L 502.7083 238.12498 L 476.24997 238.12498 L 476.24997 264.5833 L 449.79166 264.5833 L 423.3333 264.5833 L 423.3333 291.04166 L 423.3333 317.49997 L 396.87497 846.6666 Q 370.41666 1375.8333 317.49997 1481.6666 Q 264.5833 1587.4999 264.5833 1772.7083 Q 211.66666 1957.9165 211.66666 2037.2915 L 211.66666 2116.6665 L 185.20833 2169.5833 L 185.20833 2196.0415 L 185.20833 2196.0415 L 158.74998 2196.0415 L 158.74998 2196.0415 L 158.74998 2222.5 L 158.74998 2222.5 L 132.29166 2222.5 L 132.29166 2196.0415 L 105.83333 2196.0415 L 105.83333 2196.0415 L 105.83333 2169.5833 L 105.83333 2169.5833 L 105.83333 2169.5833 L 79.37499 2169.5833 L 79.37499 2169.5833 L 79.37499 2143.125 L 52.916664 2143.125 L 52.916664 2143.125 L 52.916664 2116.6665 L 52.916664 2116.6665 L 52.916664 2116.6665 L 26.458332 2090.2083 L 0.0 2063.75 L 0.0 2063.75 L 0.0 2063.75 L 0.0 2037.2915 L 0.0 2010.8333 L 26.458332 1957.9165 Q 52.916664 1904.9999 105.83333 1640.4166 Q 158.74998 1349.3749 158.74998 1217.0833 Q 158.74998 1111.25 211.66666 555.625 z" svg:height="22.224998mm" draw:style-name="style-49" svg:viewBox="0.0 0.0 502.7083 2222.5" svg:width="5.027083mm" svg:x="106.362495mm" svg:y="107.95mm"/>
          <draw:path svg:d="M 873.12494 158.74998 L 1005.4166 0.0 L 1005.4166 0.0 L 1005.4166 0.0 L 1031.875 0.0 L 1031.875 26.458332 L 1031.875 26.458332 L 1058.3333 26.458332 L 1058.3333 26.458332 L 1058.3333 26.458332 L 1111.25 52.916664 Q 1137.7083 52.916664 1137.7083 26.458332 Q 1137.7083 0.0 1164.1666 0.0 Q 1190.6249 26.458332 1190.6249 26.458332 L 1190.6249 26.458332 L 1190.6249 26.458332 Q 1190.6249 26.458332 1164.1666 52.916664 L 1164.1666 52.916664 L 1084.7916 185.20833 Q 1005.4166 317.49997 926.0416 449.79166 Q 873.12494 608.5416 767.2916 661.4583 Q 661.4583 714.37494 449.79166 952.49994 Q 211.66666 1190.6249 211.66666 1190.6249 L 211.66666 1190.6249 L 185.20833 1217.0833 L 158.74998 1243.5416 L 158.74998 1243.5416 L 158.74998 1243.5416 L 132.29166 1243.5416 L 132.29166 1243.5416 L 132.29166 1269.9999 L 105.83333 1269.9999 L 105.83333 1269.9999 L 105.83333 1296.4583 L 105.83333 1296.4583 L 105.83333 1296.4583 L 79.37499 1296.4583 L 79.37499 1296.4583 L 52.916664 1296.4583 L 52.916664 1296.4583 L 52.916664 1296.4583 L 52.916664 1296.4583 L 52.916664 1269.9999 L 52.916664 1243.5416 L 52.916664 1243.5416 L 52.916664 1243.5416 L 52.916664 1217.0833 L 52.916664 1217.0833 L 26.458332 1190.6249 L 0.0 1164.1666 L 0.0 1137.7083 L 0.0 1111.25 L 26.458332 1084.7916 L 26.458332 1058.3333 L 26.458332 1058.3333 L 52.916664 1058.3333 L 52.916664 1005.4166 Q 52.916664 952.49994 79.37499 952.49994 Q 105.83333 952.49994 105.83333 899.5833 Q 105.83333 846.6666 132.29166 767.2916 Q 158.74998 714.37494 264.5833 687.9166 Q 370.41666 661.4583 423.3333 608.5416 L 476.24997 555.625 L 476.24997 555.625 L 502.7083 555.625 L 502.7083 529.1666 L 529.1666 529.1666 L 529.1666 529.1666 L 529.1666 502.7083 L 529.1666 502.7083 L 529.1666 502.7083 L 555.625 502.7083 L 555.625 502.7083 L 555.625 476.24997 L 582.0833 476.24997 L 582.0833 476.24997 L 582.0833 449.79166 L 582.0833 449.79166 L 582.0833 449.79166 L 608.5416 449.79166 L 608.5416 449.79166 L 608.5416 423.3333 Q 634.99994 423.3333 634.99994 396.87497 Q 661.4583 343.9583 714.37494 343.9583 Q 740.8333 317.49997 873.12494 158.74998 z" svg:height="12.964582mm" draw:style-name="style-50" svg:viewBox="0.0 0.0 1190.6249 1296.4583" svg:width="11.906249mm" svg:x="100.541664mm" svg:y="249.50208mm"/>
          <draw:path svg:d="M 449.79166 26.458332 L 476.24997 0.0 L 476.24997 52.916664 L 476.24997 105.83333 L 449.79166 238.12498 Q 423.3333 370.41666 370.41666 502.7083 Q 317.49997 608.5416 317.49997 661.4583 L 317.49997 740.8333 L 291.04166 767.2916 L 264.5833 793.74994 L 264.5833 820.2083 L 264.5833 873.12494 L 211.66666 978.95825 Q 132.29166 1084.7916 105.83333 1111.25 L 105.83333 1111.25 L 52.916664 1111.25 Q 0.0 1111.25 0.0 1031.875 L 0.0 952.49994 L 26.458332 952.49994 L 26.458332 926.0416 L 26.458332 926.0416 L 52.916664 926.0416 L 52.916664 873.12494 Q 52.916664 846.6666 79.37499 846.6666 Q 105.83333 846.6666 105.83333 793.74994 Q 105.83333 740.8333 211.66666 555.625 Q 291.04166 396.87497 317.49997 291.04166 L 370.41666 211.66666 L 370.41666 185.20833 Q 370.41666 158.74998 423.3333 105.83333 L 423.3333 52.916664 L 449.79166 26.458332 z" svg:height="11.112499mm" draw:style-name="style-51" svg:viewBox="0.0 0.0 476.24997 1111.25" svg:width="4.7625mm" svg:x="53.975mm" svg:y="254.26457mm"/>
          <draw:path svg:d="M 52.916664 158.74998 L 105.83333 0.0 L 211.66666 105.83333 Q 317.49997 211.66666 370.41666 158.74998 Q 423.3333 105.83333 423.3333 211.66666 Q 423.3333 291.04166 449.79166 317.49997 L 449.79166 343.9583 L 370.41666 423.3333 Q 317.49997 502.7083 291.04166 555.625 L 291.04166 608.5416 L 264.5833 608.5416 L 238.12498 634.99994 L 238.12498 634.99994 L 211.66666 634.99994 L 211.66666 661.4583 L 211.66666 687.9166 L 185.20833 687.9166 L 158.74998 687.9166 L 132.29166 714.37494 L 105.83333 714.37494 L 105.83333 687.9166 L 105.83333 661.4583 L 79.37499 661.4583 L 79.37499 661.4583 L 79.37499 634.99994 L 52.916664 634.99994 L 52.916664 634.99994 L 52.916664 634.99994 L 52.916664 608.5416 L 52.916664 608.5416 L 26.458332 608.5416 L 26.458332 582.0833 L 26.458332 582.0833 L 0.0 582.0833 L 0.0 529.1666 Q 0.0 449.79166 0.0 370.41666 L 0.0 291.04166 L 0.0 291.04166 Q 0.0 291.04166 52.916664 158.74998 z" svg:height="7.1437497mm" draw:style-name="style-52" svg:viewBox="0.0 0.0 449.79166 714.37494" svg:width="4.497916mm" svg:x="83.07916mm" svg:y="60.324997mm"/>
          <draw:path svg:d="M 2857.4998 449.79166 L 2883.9583 476.24997 L 2883.9583 476.24997 L 2910.4165 476.24997 L 2910.4165 476.24997 L 2910.4165 476.24997 L 2910.4165 502.7083 L 2910.4165 502.7083 L 2936.8748 502.7083 L 2936.8748 529.1666 L 2936.8748 529.1666 L 2963.3333 529.1666 L 2963.3333 529.1666 L 2963.3333 529.1666 L 2963.3333 502.7083 L 2963.3333 502.7083 L 2989.7915 502.7083 L 2989.7915 476.24997 L 3016.2498 449.79166 Q 3016.2498 423.3333 3042.7083 423.3333 Q 3069.1665 423.3333 3095.6248 370.41666 Q 3122.0833 317.49997 3201.4583 238.12498 Q 3280.8333 185.20833 3307.2915 158.74998 Q 3333.7498 105.83333 3571.8748 105.83333 Q 3809.9998 105.83333 3836.4583 185.20833 Q 3862.9165 264.5833 3915.833 264.5833 Q 3968.7498 291.04166 3995.208 343.9583 Q 4021.6665 423.3333 4048.1248 423.3333 Q 4074.583 423.3333 4074.583 476.24997 Q 4074.583 502.7083 4127.5 529.1666 Q 4180.4165 555.625 4180.4165 582.0833 Q 4180.4165 634.99994 4206.875 634.99994 Q 4233.333 661.4583 4312.708 714.37494 Q 4392.083 793.74994 4445.0 793.74994 Q 4471.458 793.74994 4577.2915 793.74994 Q 4683.1245 740.8333 4736.0415 793.74994 Q 4788.958 793.74994 4762.4995 820.2083 Q 4762.4995 846.6666 4815.4165 978.95825 Q 4868.333 1111.25 4868.333 1111.25 L 4868.333 1111.25 L 4947.708 1058.3333 Q 5027.083 1005.4166 5079.9995 1031.875 Q 5159.3745 1031.875 5159.3745 1058.3333 Q 5159.3745 1084.7916 5185.833 1084.7916 Q 5238.7495 1111.25 5291.6665 1111.25 L 5318.1245 1111.25 L 5344.583 1111.25 L 5371.0415 1111.25 L 5371.0415 1137.7083 L 5397.4995 1137.7083 L 5397.4995 1164.1666 L 5397.4995 1190.6249 L 5397.4995 1269.9999 L 5397.4995 1349.3749 L 5397.4995 1349.3749 L 5397.4995 1375.8333 L 5371.0415 1375.8333 L 5344.583 1375.8333 L 5344.583 1481.6666 L 5344.583 1561.0416 L 5423.958 1693.3333 Q 5503.333 1799.1666 5609.1665 1852.0833 Q 5741.458 1852.0833 5820.833 2037.2915 Q 5873.7495 2196.0415 5926.6665 2301.875 Q 5926.6665 2407.7083 5926.6665 2566.4583 Q 5926.6665 2725.2083 5900.208 2751.6665 L 5873.7495 2804.5833 L 5873.7495 2804.5833 L 5873.7495 2804.5833 L 5873.7495 2831.0415 L 5873.7495 2831.0415 L 5847.2915 2831.0415 L 5847.2915 2857.4998 L 5847.2915 2857.4998 L 5820.833 2857.4998 L 5820.833 2857.4998 L 5820.833 2857.4998 L 5767.9165 2857.4998 Q 5741.458 2857.4998 5714.9995 2883.9583 Q 5662.083 2910.4165 5662.083 2857.4998 Q 5635.6245 2804.5833 5609.1665 2804.5833 Q 5582.708 2804.5833 5582.708 2778.1248 L 5582.708 2751.6665 L 5556.2495 2751.6665 L 5529.7915 2751.6665 L 5529.7915 2778.1248 L 5503.333 2804.5833 L 5529.7915 2831.0415 Q 5529.7915 2857.4998 5503.333 2857.4998 Q 5476.8745 2857.4998 5450.4165 2936.8748 Q 5450.4165 3016.2498 5397.4995 3016.2498 Q 5371.0415 3016.2498 5344.583 3042.7083 Q 5344.583 3069.1665 5344.583 3042.7083 Q 5344.583 3042.7083 5318.1245 3069.1665 L 5318.1245 3095.6248 L 5344.583 3095.6248 Q 5371.0415 3095.6248 5397.4995 3122.0833 Q 5397.4995 3122.0833 5450.4165 3307.2915 Q 5503.333 3492.4998 5503.333 3518.9583 Q 5503.333 3571.8748 5529.7915 3598.3333 L 5529.7915 3651.2498 L 5503.333 3651.2498 Q 5476.8745 3651.2498 5450.4165 3677.7083 Q 5450.4165 3704.1665 5423.958 3677.7083 Q 5397.4995 3651.2498 5344.583 3704.1665 Q 5265.208 3704.1665 5238.7495 3783.5415 Q 5185.833 3862.9165 5132.9165 3889.3748 Q 5106.458 3915.833 5027.083 3915.833 Q 4921.2495 3942.2915 4921.2495 3915.833 Q 4921.2495 3889.3748 4815.4165 3889.3748 Q 4709.583 3889.3748 4709.583 3942.2915 Q 4709.583 3995.208 4683.1245 3995.208 Q 4656.6665 3995.208 4656.6665 3968.7498 Q 4656.6665 3942.2915 4656.6665 3915.833 Q 4630.208 3915.833 4630.208 3968.7498 Q 4603.75 3995.208 4603.75 3995.208 Q 4577.2915 4021.6665 4550.833 4074.583 Q 4550.833 4127.5 4524.375 4127.5 Q 4497.9165 4127.5 4445.0 4286.25 L 4392.083 4471.458 L 4365.625 4497.9165 L 4339.1665 4550.833 L 4339.1665 4603.75 L 4339.1665 4683.1245 L 4365.625 4656.6665 L 4392.083 4630.208 L 4392.083 4630.208 L 4392.083 4603.75 L 4392.083 4603.75 L 4392.083 4603.75 L 4418.5415 4577.2915 Q 4445.0 4550.833 4445.0 4497.9165 L 4445.0 4471.458 L 4471.458 4471.458 L 4471.458 4445.0 L 4497.9165 4445.0 L 4524.375 4445.0 L 4524.375 4471.458 L 4497.9165 4497.9165 L 4497.9165 4497.9165 L 4497.9165 4497.9165 L 4497.9165 4524.375 L 4497.9165 4524.375 L 4471.458 4550.833 L 4445.0 4603.75 L 4445.0 4656.6665 L 4445.0 4736.0415 L 4418.5415 4762.4995 L 4392.083 4788.958 L 4418.5415 4921.2495 Q 4445.0 5053.5415 4577.2915 5132.9165 Q 4709.583 5238.7495 4788.958 5238.7495 Q 4868.333 5291.6665 4921.2495 5265.208 Q 4974.1665 5238.7495 5000.6245 5265.208 Q 5027.083 5291.6665 5027.083 5291.6665 L 5027.083 5291.6665 L 5027.083 5318.1245 L 5027.083 5318.1245 L 5053.5415 5318.1245 L 5053.5415 5344.583 L 5053.5415 5344.583 L 5079.9995 5344.583 L 5079.9995 5344.583 L 5079.9995 5344.583 L 5132.9165 5371.0415 L 5159.3745 5371.0415 L 5159.3745 5397.4995 L 5185.833 5423.958 L 5185.833 5423.958 L 5185.833 5423.958 L 5238.7495 5556.2495 Q 5291.6665 5714.9995 5344.583 5714.9995 Q 5397.4995 5741.458 5397.4995 5794.3745 Q 5450.4165 5847.2915 5450.4165 5820.833 Q 5476.8745 5820.833 5609.1665 5873.7495 Q 5741.458 5926.6665 5820.833 5926.6665 Q 5926.6665 5926.6665 5979.583 5926.6665 Q 6032.4995 5953.1245 6085.4165 6032.4995 Q 6138.333 6085.4165 6164.7915 6111.8745 Q 6191.2495 6111.8745 6270.6245 6349.9995 Q 6349.9995 6561.6665 6323.5415 6614.583 L 6323.5415 6667.4995 L 6297.083 6667.4995 Q 6270.6245 6667.4995 6270.6245 6720.4165 Q 6270.6245 6746.8745 6217.708 6746.8745 Q 6164.7915 6746.8745 6164.7915 6720.4165 Q 6164.7915 6693.958 6111.8745 6693.958 L 6058.958 6720.4165 L 6058.958 6693.958 L 6032.4995 6693.958 L 6032.4995 6720.4165 L 6032.4995 6746.8745 L 6032.4995 6905.6245 Q 6058.958 7037.9165 6085.4165 7117.2915 Q 6085.4165 7196.6665 6111.8745 7196.6665 Q 6138.333 7223.1245 6111.8745 7249.583 Q 6085.4165 7249.583 6111.8745 7276.0415 Q 6138.333 7276.0415 6164.7915 7381.8745 Q 6191.2495 7487.708 6217.708 7540.6245 Q 6217.708 7567.083 6297.083 7831.666 Q 6402.9165 8096.2495 6376.458 8149.166 Q 6349.9995 8175.6245 6349.9995 8255.0 Q 6349.9995 8360.833 6376.458 8413.75 Q 6402.9165 8493.125 6376.458 8493.125 Q 6349.9995 8493.125 6349.9995 8519.583 Q 6376.458 8519.583 6508.7495 8625.416 Q 6614.583 8731.25 6667.4995 8757.708 Q 6746.8745 8757.708 6746.8745 8731.25 Q 6746.8745 8704.791 6799.7915 8704.791 Q 6826.2495 8704.791 6905.6245 8731.25 Q 6984.9995 8784.166 6984.9995 8731.25 Q 7011.458 8678.333 7064.3745 8651.875 Q 7090.833 8598.958 7117.2915 8519.583 Q 7143.7495 8413.75 7117.2915 8360.833 Q 7117.2915 8307.916 7090.833 8307.916 Q 7064.3745 8307.916 7037.9165 8255.0 Q 7037.9165 8202.083 7037.9165 8043.333 Q 7037.9165 7858.1245 7090.833 7805.208 Q 7090.833 7752.291 7117.2915 7778.7495 Q 7143.7495 7805.208 7143.7495 7752.291 Q 7196.6665 7699.3745 7223.1245 7646.458 Q 7249.583 7619.9995 7302.4995 7619.9995 Q 7355.4165 7619.9995 7381.8745 7646.458 Q 7408.333 7672.9165 7434.7915 7646.458 Q 7461.2495 7593.5415 7487.708 7619.9995 Q 7514.1665 7619.9995 7540.6245 7672.9165 L 7567.083 7725.833 L 7567.083 7619.9995 Q 7567.083 7514.1665 7593.5415 7487.708 Q 7619.9995 7461.2495 7514.1665 7434.7915 Q 7461.2495 7408.333 7408.333 7302.4995 Q 7408.333 7170.208 7408.333 7011.458 Q 7461.2495 6852.708 7461.2495 6693.958 L 7487.708 6535.208 L 7514.1665 6561.6665 Q 7567.083 6561.6665 7567.083 6535.208 Q 7567.083 6508.7495 7593.5415 6508.7495 Q 7619.9995 6508.7495 7619.9995 6535.208 Q 7646.458 6561.6665 7672.9165 6561.6665 Q 7699.3745 6561.6665 7752.291 6535.208 Q 7778.7495 6508.7495 7805.208 6455.833 Q 7805.208 6429.3745 7858.1245 6429.3745 Q 7911.041 6429.3745 7911.041 6455.833 Q 7937.4995 6482.2915 7937.4995 6455.833 Q 7937.4995 6429.3745 8016.8745 6429.3745 Q 8096.2495 6455.833 8122.708 6455.833 Q 8149.166 6482.2915 8175.6245 6455.833 Q 8175.6245 6429.3745 8228.541 6429.3745 Q 8255.0 6429.3745 8307.916 6508.7495 Q 8360.833 6588.1245 8360.833 6667.4995 L 8360.833 6746.8745 L 8387.291 6720.4165 L 8413.75 6693.958 L 8413.75 6693.958 L 8413.75 6667.4995 L 8413.75 6667.4995 L 8413.75 6667.4995 L 8440.208 6667.4995 L 8440.208 6667.4995 L 8466.666 6641.0415 Q 8519.583 6614.583 8466.666 6614.583 Q 8440.208 6614.583 8440.208 6588.1245 L 8440.208 6561.6665 L 8466.666 6561.6665 L 8519.583 6561.6665 L 8546.041 6535.208 L 8572.5 6535.208 L 8572.5 6588.1245 Q 8572.5 6667.4995 8572.5 6693.958 Q 8598.958 6746.8745 8651.875 6720.4165 Q 8731.25 6720.4165 8731.25 6746.8745 Q 8757.708 6773.333 8837.083 6773.333 Q 8942.916 6773.333 9048.75 6852.708 Q 9154.583 6905.6245 9154.583 6958.5415 Q 9181.041 7011.458 9207.5 7037.9165 Q 9260.416 7037.9165 9260.416 7117.2915 Q 9286.875 7196.6665 9313.333 7196.6665 Q 9339.791 7196.6665 9313.333 7223.1245 Q 9286.875 7223.1245 9286.875 7276.0415 Q 9286.875 7328.958 9313.333 7328.958 Q 9339.791 7355.4165 9313.333 7355.4165 Q 9286.875 7355.4165 9286.875 7461.2495 Q 9286.875 7593.5415 9260.416 7593.5415 L 9233.958 7619.9995 L 9233.958 7619.9995 L 9207.5 7619.9995 L 9207.5 7646.458 L 9207.5 7672.9165 L 9233.958 7672.9165 L 9233.958 7672.9165 L 9260.416 7699.3745 L 9286.875 7699.3745 L 9286.875 7725.833 L 9286.875 7778.7495 L 9313.333 7778.7495 L 9366.249 7778.7495 L 9366.249 7805.208 L 9366.249 7805.208 L 9392.708 7805.208 L 9392.708 7778.7495 L 9392.708 7778.7495 L 9419.166 7778.7495 L 9419.166 7778.7495 L 9419.166 7752.291 L 9419.166 7725.833 L 9419.166 7699.3745 L 9419.166 7672.9165 Q 9419.166 7646.458 9419.166 7567.083 L 9419.166 7461.2495 L 9472.083 7461.2495 L 9498.541 7461.2495 L 9657.291 7514.1665 Q 9789.583 7540.6245 9842.499 7514.1665 Q 9868.958 7461.2495 9921.874 7461.2495 Q 9974.791 7461.2495 9974.791 7487.708 Q 9974.791 7514.1665 10001.249 7514.1665 Q 10054.166 7540.6245 10054.166 7514.1665 Q 10054.166 7461.2495 10080.624 7487.708 Q 10107.083 7514.1665 10133.541 7461.2495 Q 10159.999 7434.7915 10159.999 7461.2495 L 10159.999 7514.1665 L 10186.458 7514.1665 L 10212.916 7514.1665 L 10212.916 7487.708 L 10212.916 7487.708 L 10212.916 7461.2495 Q 10212.916 7461.2495 10212.916 7355.4165 Q 10212.916 7276.0415 10239.374 7276.0415 Q 10265.833 7249.583 10265.833 7170.208 L 10265.833 7090.833 L 10265.833 7037.9165 L 10265.833 6958.5415 L 10239.374 6932.083 L 10239.374 6905.6245 L 10239.374 6905.6245 L 10265.833 6905.6245 L 10265.833 6905.6245 L 10265.833 6932.083 L 10265.833 6932.083 L 10265.833 6932.083 L 10292.291 6932.083 L 10292.291 6932.083 L 10318.749 6958.5415 L 10345.208 6958.5415 L 10345.208 6984.9995 L 10371.666 7011.458 L 10371.666 7064.3745 L 10371.666 7117.2915 L 10398.124 7143.7495 L 10398.124 7196.6665 L 10451.041 7778.7495 Q 10477.499 8334.375 10503.958 8572.5 L 10503.958 8810.625 L 10503.958 8837.083 L 10477.499 8837.083 L 10477.499 8890.0 L 10477.499 8942.916 L 10451.041 9075.208 Q 10424.583 9207.5 10424.583 9260.416 L 10424.583 9313.333 L 10371.666 9868.958 Q 10318.749 10424.583 10318.749 10530.416 Q 10318.749 10662.708 10265.833 10953.749 Q 10212.916 11218.333 10186.458 11271.249 L 10159.999 11324.166 L 10159.999 11350.624 L 10159.999 11377.083 L 10054.166 12091.458 Q 9948.333 12805.833 9921.874 12858.749 L 9921.874 12885.208 L 9921.874 12885.208 L 9895.416 12885.208 L 9895.416 12885.208 L 9895.416 12911.666 L 9895.416 12911.666 L 9895.416 12911.666 L 9868.958 12938.124 L 9842.499 12964.583 L 9842.499 12964.583 L 9842.499 12964.583 L 9789.583 12991.041 L 9736.666 13017.499 L 9710.208 13017.499 L 9683.749 13017.499 L 9683.749 12991.041 L 9683.749 12991.041 L 9657.291 12991.041 L 9657.291 12964.583 L 9657.291 12964.583 L 9630.833 12964.583 L 9630.833 12964.583 L 9630.833 12964.583 L 9630.833 12938.124 L 9630.833 12938.124 L 9604.374 12938.124 L 9604.374 12911.666 L 9604.374 12911.666 Q 9577.916 12911.666 9551.458 12858.749 Q 9498.541 12805.833 9419.166 12620.624 Q 9366.249 12435.416 9286.875 12382.499 Q 9207.5 12329.583 9022.291 12303.124 Q 8837.083 12276.666 8493.125 12329.583 L 8122.708 12382.499 L 8096.2495 12382.499 L 8069.791 12382.499 L 8043.333 12408.958 L 8016.8745 12435.416 L 7990.416 12435.416 L 7963.958 12435.416 L 7911.041 12435.416 Q 7858.1245 12435.416 7778.7495 12461.874 Q 7699.3745 12461.874 7646.458 12514.791 L 7593.5415 12594.166 L 7514.1665 12594.166 L 7461.2495 12594.166 L 7434.7915 12620.624 L 7408.333 12647.083 L 7408.333 12647.083 L 7408.333 12647.083 L 7434.7915 12647.083 L 7434.7915 12647.083 L 7434.7915 12673.541 L 7461.2495 12673.541 L 7461.2495 12673.541 L 7461.2495 12699.999 L 7514.1665 12699.999 L 7540.6245 12699.999 L 7672.9165 12779.374 Q 7778.7495 12858.749 7911.041 12964.583 Q 8016.8745 13070.416 8651.875 13493.749 Q 9286.875 13969.999 9366.249 13996.458 Q 9419.166 14022.916 9524.999 14022.916 Q 9630.833 14022.916 9683.749 14022.916 L 9736.666 14022.916 L 9736.666 14049.374 L 9736.666 14049.374 L 9736.666 14102.291 L 9736.666 14155.208 L 9736.666 14155.208 L 9736.666 14181.666 L 9736.666 14181.666 L 9736.666 14181.666 L 9710.208 14181.666 L 9710.208 14208.124 L 9683.749 14340.416 Q 9630.833 14446.249 9604.374 14710.833 Q 9577.916 14948.958 9419.166 15557.499 Q 9260.416 16192.499 9207.5 16271.874 Q 9207.5 16351.249 9128.125 16510.0 Q 9048.75 16642.291 9048.75 16695.207 Q 9048.75 16774.582 8995.833 16827.5 Q 8942.916 16906.875 8942.916 16959.791 Q 8942.916 17012.707 8916.458 17039.166 L 8916.458 17065.625 L 8678.333 17647.707 Q 8413.75 18203.332 7990.416 19049.998 Q 7593.5415 19896.666 7461.2495 20134.791 Q 7355.4165 20372.916 7117.2915 20822.707 Q 6879.1665 21272.498 6879.1665 21272.498 L 6879.1665 21272.498 L 6879.1665 21298.957 L 6879.1665 21298.957 L 6852.708 21325.416 L 6852.708 21351.873 L 6720.4165 21563.541 Q 6561.6665 21775.207 6535.208 21907.498 Q 6508.7495 22013.332 6349.9995 22224.998 Q 6191.2495 22436.666 6164.7915 22568.957 Q 6138.333 22701.248 6138.333 22727.707 L 6138.333 22754.166 L 6085.4165 22833.541 Q 6032.4995 22912.916 6006.0415 22912.916 L 6006.0415 22912.916 L 5979.583 22939.373 L 5953.1245 22965.832 L 5926.6665 22965.832 L 5900.208 22965.832 L 5820.833 22965.832 L 5741.458 22965.832 L 5741.458 22965.832 L 5714.9995 22965.832 L 5714.9995 22939.373 L 5714.9995 22912.916 L 5688.5415 22912.916 L 5662.083 22912.916 L 5662.083 22886.457 L 5662.083 22859.998 L 5662.083 22754.166 Q 5662.083 22648.332 5662.083 22542.498 Q 5662.083 22410.207 5635.6245 22383.748 Q 5609.1665 22383.748 5609.1665 22224.998 Q 5609.1665 22092.707 5529.7915 22119.166 Q 5476.8745 22145.623 5476.8745 22013.332 Q 5503.333 21907.498 5476.8745 21828.123 L 5450.4165 21748.748 L 5450.4165 21642.916 L 5450.4165 21537.082 L 5450.4165 21378.332 Q 5450.4165 21193.123 5503.333 20902.082 Q 5503.333 20611.041 5503.333 20425.832 Q 5503.333 20240.623 5529.7915 20161.248 L 5529.7915 20108.332 L 5529.7915 20108.332 Q 5556.2495 20108.332 5556.2495 20055.416 Q 5556.2495 19976.041 5556.2495 19526.248 L 5556.2495 19102.916 L 5556.2495 19102.916 L 5556.2495 19102.916 L 5556.2495 19076.457 L 5556.2495 19076.457 L 5582.708 19049.998 L 5582.708 19023.541 L 5556.2495 19023.541 L 5529.7915 19023.541 L 5529.7915 19102.916 L 5556.2495 19182.291 L 5556.2495 19208.748 L 5556.2495 19235.207 L 5503.333 19314.582 Q 5503.333 19420.416 5450.4165 19632.082 Q 5450.4165 19817.291 5423.958 19896.666 L 5397.4995 20002.498 L 5397.4995 20028.957 Q 5397.4995 20055.416 5423.958 20055.416 L 5423.958 20081.873 L 5423.958 20081.873 Q 5397.4995 20081.873 5397.4995 20108.332 L 5397.4995 20134.791 L 5397.4995 20214.166 Q 5397.4995 20319.998 5371.0415 20372.916 Q 5344.583 20425.832 5344.583 20663.957 Q 5344.583 20902.082 5291.6665 21193.123 Q 5291.6665 21484.166 5291.6665 21537.082 L 5291.6665 21589.998 L 5291.6665 21642.916 Q 5291.6665 21695.832 5291.6665 21695.832 Q 5291.6665 21722.291 5291.6665 21801.666 Q 5291.6665 21854.582 5265.208 22013.332 L 5265.208 22198.541 L 5265.208 22330.832 L 5291.6665 22436.666 L 5291.6665 22542.498 L 5291.6665 22621.873 L 5106.458 23071.666 Q 4921.2495 23547.916 4762.4995 23971.248 Q 4603.75 24394.582 4550.833 24447.498 Q 4497.9165 24526.873 4445.0 24764.998 Q 4339.1665 25029.582 4392.083 25135.416 Q 4445.0 25267.707 4445.0 25267.707 L 4445.0 25294.166 L 4471.458 25294.166 L 4497.9165 25294.166 L 4497.9165 25373.541 L 4497.9165 25452.916 L 4497.9165 25452.916 Q 4497.9165 25452.916 4471.458 25452.916 L 4471.458 25479.373 L 4339.1665 25638.123 Q 4233.333 25796.873 4206.875 25823.332 L 4206.875 25823.332 L 4153.958 25876.248 Q 4074.583 25929.166 4074.583 25929.166 L 4074.583 25929.166 L 4021.6665 25929.166 Q 3942.2915 25929.166 3862.9165 25929.166 Q 3809.9998 25876.248 3757.0833 25770.416 L 3704.1665 25664.582 L 3704.1665 25664.582 L 3704.1665 25664.582 L 3651.2498 25664.582 L 3598.3333 25664.582 L 3598.3333 25664.582 L 3598.3333 25664.582 L 3571.8748 25664.582 L 3571.8748 25664.582 L 3360.2083 25955.623 Q 3174.9998 26220.207 3122.0833 26299.582 Q 3069.1665 26352.498 3069.1665 26484.791 Q 3042.7083 26617.082 3016.2498 26617.082 Q 2989.7915 26617.082 2963.3333 26722.916 Q 2936.8748 26828.748 2857.4998 26828.748 Q 2778.1248 26855.207 2778.1248 26881.666 Q 2778.1248 26908.123 2645.8333 26881.666 Q 2513.5415 26881.666 2434.1665 26828.748 Q 2381.2498 26802.291 2354.7915 26775.832 Q 2354.7915 26749.373 2328.3333 26722.916 Q 2275.4165 26722.916 2275.4165 26696.457 Q 2275.4165 26669.998 2248.9583 26669.998 Q 2222.5 26669.998 2222.5 26511.248 Q 2222.5 26378.957 2196.0415 26352.498 Q 2196.0415 26326.041 2169.5833 26326.041 L 2143.125 26299.582 L 2143.125 26299.582 L 2116.6665 26299.582 L 2116.6665 26273.123 L 2116.6665 26246.666 L 2090.2083 26246.666 L 2063.75 26246.666 L 2063.75 26220.207 L 2063.75 26220.207 L 2037.2915 26220.207 L 2037.2915 26193.748 L 2037.2915 26193.748 L 2010.8333 26193.748 L 2010.8333 26140.832 L 2010.8333 26114.373 L 2010.8333 26167.291 L 2010.8333 26220.207 L 2010.8333 26405.416 Q 2010.8333 26590.623 1957.9165 26617.082 Q 1904.9999 26617.082 1904.9999 26643.541 Q 1931.4583 26669.998 1957.9165 26643.541 Q 1984.3749 26643.541 1957.9165 26669.998 Q 1957.9165 26722.916 1984.3749 26722.916 Q 2010.8333 26749.373 1957.9165 26749.373 Q 1957.9165 26749.373 1931.4583 26802.291 Q 1931.4583 26881.666 1931.4583 26908.123 Q 1931.4583 26961.041 1904.9999 26987.498 Q 1904.9999 26987.498 1878.5416 26987.498 Q 1852.0833 27013.957 1852.0833 27119.791 Q 1878.5416 27252.082 1904.9999 27225.623 Q 1904.9999 27199.166 1904.9999 27252.082 Q 1878.5416 27304.998 1878.5416 27331.457 Q 1852.0833 27331.457 1852.0833 27357.916 L 1852.0833 27410.832 L 1825.6249 27410.832 L 1825.6249 27410.832 L 1825.6249 27437.291 L 1799.1666 27437.291 L 1799.1666 27437.291 L 1799.1666 27463.748 L 1799.1666 27463.748 L 1799.1666 27463.748 L 1746.2499 27410.832 Q 1719.7916 27357.916 1640.4166 27410.832 Q 1534.5833 27437.291 1508.1249 27384.373 Q 1481.6666 27304.998 1375.8333 27304.998 Q 1269.9999 27304.998 1269.9999 27278.541 Q 1243.5416 27252.082 1217.0833 27304.998 Q 1217.0833 27357.916 1137.7083 27410.832 Q 1058.3333 27437.291 1005.4166 27701.873 Q 926.0416 27992.916 926.0416 28019.373 Q 899.5833 28072.291 926.0416 28151.666 Q 926.0416 28257.498 952.49994 28257.498 Q 1005.4166 28257.498 1005.4166 28310.416 Q 1005.4166 28363.332 1031.875 28363.332 Q 1058.3333 28363.332 1058.3333 28416.248 Q 1058.3333 28442.707 1005.4166 28442.707 Q 978.95825 28442.707 978.95825 28469.166 Q 978.95825 28522.082 952.49994 28522.082 Q 926.0416 28522.082 952.49994 28548.541 Q 952.49994 28574.998 978.95825 28601.457 Q 1005.4166 28627.916 926.0416 28627.916 Q 873.12494 28627.916 873.12494 28680.832 L 846.6666 28707.291 L 846.6666 28733.748 L 846.6666 28760.207 L 952.49994 28813.123 Q 1058.3333 28866.041 1084.7916 28892.498 Q 1084.7916 28918.957 1111.25 28918.957 L 1137.7083 28945.416 L 1164.1666 28945.416 L 1190.6249 28945.416 L 1217.0833 28971.873 L 1243.5416 28998.332 L 1269.9999 28998.332 L 1322.9166 28998.332 L 1322.9166 29024.791 L 1322.9166 29024.791 L 740.8333 29024.791 Q 158.74998 28998.332 158.74998 28998.332 Q 158.74998 28998.332 105.83333 28363.332 Q 105.83333 27701.873 105.83333 25452.916 Q 158.74998 23177.498 158.74998 21325.416 Q 158.74998 19446.873 158.74998 18706.041 Q 158.74998 17965.207 158.74998 17515.416 Q 158.74998 17065.625 132.29166 16457.082 Q 132.29166 15822.082 105.83333 15822.082 Q 79.37499 15822.082 52.916664 15716.249 Q 52.916664 15610.416 79.37499 15610.416 Q 105.83333 15583.957 105.83333 14022.916 Q 105.83333 12461.874 132.29166 12276.666 L 158.74998 12091.458 L 158.74998 12064.999 L 158.74998 12012.083 L 185.20833 12012.083 L 185.20833 12012.083 L 185.20833 11985.624 L 211.66666 11985.624 L 211.66666 12012.083 Q 211.66666 12038.541 238.12498 12091.458 L 264.5833 12144.374 L 264.5833 12144.374 L 264.5833 12117.916 L 264.5833 12117.916 L 264.5833 12117.916 L 291.04166 12091.458 L 317.49997 12064.999 L 317.49997 11985.624 Q 317.49997 11906.249 343.9583 11429.999 Q 370.41666 10980.208 449.79166 10953.749 Q 555.625 10953.749 608.5416 10794.999 Q 687.9166 10662.708 634.99994 10530.416 Q 582.0833 10398.124 555.625 10398.124 Q 529.1666 10398.124 502.7083 10212.916 L 476.24997 10054.166 L 449.79166 9974.791 L 449.79166 9895.416 L 502.7083 9895.416 Q 529.1666 9921.874 555.625 9948.333 Q 555.625 10001.249 661.4583 9974.791 Q 767.2916 9948.333 767.2916 9974.791 L 793.74994 9974.791 L 793.74994 9948.333 Q 793.74994 9921.874 846.6666 9789.583 Q 899.5833 9683.749 899.5833 9577.916 Q 899.5833 9445.624 899.5833 9339.791 Q 899.5833 9233.958 926.0416 9233.958 Q 952.49994 9233.958 952.49994 9181.041 Q 978.95825 9154.583 899.5833 9075.208 Q 846.6666 9022.291 846.6666 8969.375 Q 846.6666 8916.458 793.74994 8916.458 Q 767.2916 8942.916 740.8333 8837.083 Q 687.9166 8731.25 687.9166 8493.125 Q 687.9166 8255.0 740.8333 8149.166 Q 793.74994 8069.791 820.2083 8069.791 Q 846.6666 8043.333 873.12494 8016.8745 Q 899.5833 7963.958 899.5833 7672.9165 Q 899.5833 7408.333 952.49994 7249.583 Q 978.95825 7090.833 1005.4166 7090.833 Q 1031.875 7090.833 1031.875 6958.5415 Q 1005.4166 6852.708 978.95825 6773.333 Q 952.49994 6667.4995 952.49994 6535.208 Q 952.49994 6402.9165 952.49994 6138.333 Q 952.49994 5847.2915 926.0416 5662.083 Q 899.5833 5503.333 926.0416 5450.4165 Q 952.49994 5397.4995 952.49994 5238.7495 Q 952.49994 5079.9995 793.74994 5000.6245 Q 661.4583 4921.2495 582.0833 4921.2495 Q 476.24997 4894.7915 423.3333 4815.4165 Q 396.87497 4736.0415 370.41666 4736.0415 Q 317.49997 4709.583 264.5833 4497.9165 Q 211.66666 4259.7915 211.66666 4286.25 Q 211.66666 4312.708 185.20833 3995.208 Q 158.74998 3677.7083 211.66666 3704.1665 Q 211.66666 3757.0833 264.5833 3545.4165 L 317.49997 3360.2083 L 343.9583 3360.2083 L 343.9583 3386.6665 L 370.41666 3386.6665 L 396.87497 3386.6665 L 396.87497 3413.1248 Q 396.87497 3439.5833 423.3333 3439.5833 Q 449.79166 3439.5833 476.24997 3492.4998 Q 476.24997 3571.8748 502.7083 3571.8748 L 502.7083 3598.3333 L 529.1666 3598.3333 L 555.625 3598.3333 L 555.625 3571.8748 L 582.0833 3571.8748 L 582.0833 3571.8748 L 582.0833 3598.3333 L 582.0833 3598.3333 L 582.0833 3598.3333 L 608.5416 3571.8748 L 608.5416 3545.4165 L 634.99994 3545.4165 L 661.4583 3545.4165 L 661.4583 3518.9583 L 634.99994 3492.4998 L 634.99994 3466.0415 Q 634.99994 3439.5833 661.4583 3439.5833 Q 661.4583 3439.5833 661.4583 3439.5833 Q 661.4583 3386.6665 634.99994 3360.2083 Q 634.99994 3333.7498 661.4583 3333.7498 Q 687.9166 3307.2915 740.8333 3148.5415 Q 793.74994 2989.7915 740.8333 2539.9998 Q 687.9166 2090.2083 608.5416 2010.8333 Q 529.1666 1904.9999 449.79166 1852.0833 Q 370.41666 1825.6249 317.49997 1693.3333 Q 291.04166 1587.4999 264.5833 1587.4999 Q 264.5833 1613.9583 238.12498 1613.9583 Q 211.66666 1613.9583 158.74998 1481.6666 Q 105.83333 1322.9166 105.83333 1322.9166 Q 79.37499 1322.9166 79.37499 1217.0833 Q 52.916664 1111.25 26.458332 1084.7916 Q 0.0 1058.3333 0.0 978.95825 Q 0.0 899.5833 0.0 820.2083 Q 0.0 740.8333 0.0 502.7083 L 0.0 264.5833 L 0.0 211.66666 L 0.0 185.20833 L 26.458332 185.20833 L 52.916664 158.74998 L 52.916664 158.74998 L 52.916664 158.74998 L 79.37499 238.12498 L 105.83333 317.49997 L 158.74998 687.9166 Q 211.66666 1031.875 264.5833 1058.3333 Q 317.49997 1111.25 343.9583 1164.1666 Q 370.41666 1243.5416 529.1666 1296.4583 Q 661.4583 1349.3749 687.9166 1428.7499 Q 740.8333 1534.5833 793.74994 1613.9583 Q 846.6666 1693.3333 873.12494 1693.3333 L 873.12494 1693.3333 L 873.12494 1719.7916 L 899.5833 1719.7916 L 899.5833 1719.7916 L 899.5833 1746.2499 L 926.0416 1746.2499 L 952.49994 1746.2499 L 978.95825 1772.7083 L 1005.4166 1799.1666 L 1005.4166 1799.1666 L 1005.4166 1799.1666 L 1031.875 1799.1666 L 1031.875 1799.1666 L 1058.3333 1799.1666 L 1058.3333 1799.1666 L 1058.3333 1799.1666 L 1058.3333 1799.1666 L 1084.7916 1772.7083 L 1111.25 1746.2499 L 1111.25 1719.7916 L 1111.25 1693.3333 L 1164.1666 1428.7499 Q 1217.0833 1190.6249 1243.5416 1111.25 Q 1269.9999 1031.875 1296.4583 1005.4166 Q 1322.9166 1005.4166 1349.3749 978.95825 Q 1349.3749 952.49994 1375.8333 952.49994 Q 1402.2916 952.49994 1375.8333 873.12494 Q 1375.8333 793.74994 1481.6666 740.8333 Q 1587.4999 714.37494 1587.4999 661.4583 Q 1613.9583 608.5416 1719.7916 582.0833 Q 1825.6249 582.0833 1825.6249 476.24997 Q 1825.6249 396.87497 1931.4583 370.41666 Q 2037.2915 343.9583 2063.75 264.5833 Q 2116.6665 211.66666 2169.5833 158.74998 Q 2196.0415 105.83333 2354.7915 52.916664 Q 2513.5415 0.0 2566.4583 0.0 Q 2592.9165 26.458332 2672.2915 185.20833 Q 2725.2083 343.9583 2751.6665 343.9583 Q 2778.1248 343.9583 2804.5833 396.87497 Q 2831.0415 423.3333 2857.4998 449.79166 z M 5132.9165 1349.3749 L 5132.9165 1322.9166 L 5159.3745 1322.9166 L 5159.3745 1322.9166 L 5159.3745 1349.3749 L 5185.833 1349.3749 L 5185.833 1349.3749 L 5185.833 1375.8333 L 5238.7495 1375.8333 Q 5318.1245 1375.8333 5291.6665 1455.2083 Q 5291.6665 1534.5833 5265.208 1534.5833 L 5238.7495 1534.5833 L 5212.2915 1561.0416 Q 5185.833 1561.0416 5185.833 1587.4999 Q 5185.833 1613.9583 5159.3745 1666.8749 L 5159.3745 1719.7916 L 5132.9165 1719.7916 L 5106.458 1719.7916 L 5106.458 1693.3333 L 5079.9995 1640.4166 L 5079.9995 1587.4999 L 5079.9995 1534.5833 L 5079.9995 1481.6666 L 5079.9995 1455.2083 L 5079.9995 1455.2083 L 5079.9995 1428.7499 L 5079.9995 1428.7499 L 5079.9995 1428.7499 L 5106.458 1402.2916 L 5132.9165 1375.8333 L 5132.9165 1349.3749 z M 10001.249 7752.291 L 10054.166 7805.208 L 10080.624 7831.666 L 10080.624 7858.1245 L 10001.249 7858.1245 Q 9948.333 7831.666 9842.499 7778.7495 Q 9710.208 7672.9165 9842.499 7672.9165 Q 9948.333 7672.9165 10001.249 7752.291 z M 3492.4998 21907.498 L 3413.1248 21854.582 L 3492.4998 21854.582 Q 3571.8748 21907.498 3809.9998 22066.248 Q 4074.583 22224.998 4074.583 22224.998 L 4074.583 22251.457 L 4286.25 22436.666 Q 4524.375 22648.332 4603.75 22648.332 L 4656.6665 22648.332 L 4656.6665 22674.791 L 4656.6665 22674.791 L 4683.1245 22701.248 Q 4709.583 22701.248 4736.0415 22727.707 L 4762.4995 22727.707 L 4762.4995 22754.166 L 4762.4995 22780.623 L 4788.958 22780.623 L 4815.4165 22780.623 L 4815.4165 22807.082 L 4815.4165 22833.541 L 4841.8745 22833.541 L 4841.8745 22859.998 L 4841.8745 22859.998 L 4868.333 22859.998 L 4868.333 22886.457 L 4868.333 22912.916 L 4841.8745 22912.916 L 4815.4165 22912.916 L 4736.0415 22912.916 L 4656.6665 22912.916 L 4656.6665 22912.916 L 4656.6665 22912.916 L 4630.208 22912.916 L 4630.208 22912.916 L 4630.208 22886.457 L 4603.75 22886.457 L 4603.75 22886.457 Q 4603.75 22859.998 4577.2915 22833.541 L 4550.833 22807.082 L 4550.833 22807.082 Q 4524.375 22807.082 4524.375 22780.623 L 4524.375 22780.623 L 4497.9165 22780.623 Q 4497.9165 22754.166 4497.9165 22754.166 L 4497.9165 22754.166 L 4471.458 22754.166 L 4471.458 22754.166 L 4471.458 22727.707 L 4445.0 22727.707 L 4445.0 22727.707 Q 4445.0 22701.248 4392.083 22701.248 Q 4365.625 22674.791 4365.625 22648.332 Q 4339.1665 22621.873 4312.708 22595.416 Q 4259.7915 22595.416 4206.875 22489.582 Q 4127.5 22410.207 4074.583 22383.748 L 4021.6665 22330.832 L 4021.6665 22330.832 Q 3995.208 22330.832 3995.208 22304.373 L 3995.208 22304.373 L 3968.7498 22304.373 Q 3942.2915 22277.916 3757.0833 22145.623 L 3598.3333 22013.332 L 3598.3333 21986.873 Q 3598.3333 21986.873 3492.4998 21907.498 z M 4550.833 23759.582 Q 4603.75 23521.457 4603.75 23468.541 Q 4603.75 23415.623 4630.208 23415.623 Q 4656.6665 23415.623 4683.1245 23468.541 Q 4709.583 23521.457 4683.1245 23812.498 Q 4656.6665 24103.541 4603.75 24077.082 Q 4550.833 24077.082 4524.375 24024.166 Q 4497.9165 23971.248 4550.833 23759.582 z M 3148.5415 25691.041 L 3148.5415 25743.957 L 3069.1665 25743.957 L 2989.7915 25743.957 L 2989.7915 25717.498 L 2963.3333 25691.041 L 2963.3333 25664.582 Q 2963.3333 25611.666 2857.4998 25452.916 L 2751.6665 25320.623 L 2698.7498 25214.791 Q 2645.8333 25108.957 2698.7498 25161.873 Q 2751.6665 25214.791 2910.4165 25426.457 Q 3069.1665 25611.666 3122.0833 25638.123 Q 3148.5415 25638.123 3148.5415 25691.041 z" svg:height="290.2479mm" draw:style-name="style-53" svg:viewBox="0.0 0.0 10503.958 29024.791" svg:width="105.03958mm" svg:x="4.7625mm" svg:y="14.816666mm"/>
          <draw:path svg:d="M 396.87497 0.0 L 396.87497 0.0 L 423.3333 0.0 L 449.79166 26.458332 L 449.79166 26.458332 L 476.24997 26.458332 L 476.24997 26.458332 L 476.24997 26.458332 L 529.1666 52.916664 L 555.625 79.37499 L 740.8333 105.83333 Q 926.0416 132.29166 952.49994 158.74998 Q 1005.4166 185.20833 978.95825 238.12498 Q 978.95825 291.04166 1058.3333 291.04166 Q 1111.25 264.5833 1111.25 291.04166 Q 1137.7083 343.9583 1322.9166 343.9583 Q 1508.1249 343.9583 1587.4999 343.9583 Q 1640.4166 370.41666 1640.4166 396.87497 Q 1640.4166 423.3333 1666.8749 423.3333 Q 1693.3333 449.79166 1719.7916 449.79166 L 1746.2499 449.79166 L 1746.2499 476.24997 Q 1746.2499 502.7083 1772.7083 555.625 L 1799.1666 608.5416 L 1799.1666 634.99994 L 1799.1666 661.4583 L 1772.7083 714.37494 L 1772.7083 740.8333 L 1746.2499 740.8333 L 1719.7916 767.2916 L 1719.7916 767.2916 L 1693.3333 767.2916 L 1693.3333 767.2916 L 1693.3333 767.2916 L 1666.8749 793.74994 Q 1640.4166 793.74994 1640.4166 820.2083 L 1640.4166 846.6666 L 1613.9583 846.6666 L 1587.4999 873.12494 L 1561.0416 873.12494 Q 1534.5833 873.12494 1481.6666 899.5833 Q 1455.2083 926.0416 1428.7499 873.12494 Q 1428.7499 820.2083 1375.8333 820.2083 Q 1296.4583 820.2083 1243.5416 740.8333 Q 1164.1666 687.9166 952.49994 634.99994 Q 714.37494 582.0833 714.37494 555.625 Q 714.37494 529.1666 370.41666 476.24997 L 0.0 423.3333 L 0.0 396.87497 L 0.0 343.9583 L 52.916664 343.9583 L 79.37499 343.9583 L 105.83333 317.49997 Q 132.29166 317.49997 158.74998 291.04166 Q 158.74998 291.04166 185.20833 264.5833 Q 211.66666 264.5833 211.66666 264.5833 Q 211.66666 238.12498 291.04166 238.12498 L 370.41666 238.12498 L 317.49997 211.66666 Q 238.12498 185.20833 211.66666 185.20833 L 211.66666 185.20833 L 211.66666 158.74998 L 211.66666 158.74998 L 238.12498 158.74998 L 238.12498 132.29166 L 238.12498 132.29166 L 211.66666 132.29166 L 211.66666 132.29166 L 211.66666 132.29166 L 211.66666 105.83333 L 211.66666 105.83333 L 264.5833 105.83333 Q 343.9583 105.83333 370.41666 79.37499 L 370.41666 26.458332 L 370.41666 26.458332 Q 396.87497 26.458332 396.87497 0.0 z" svg:height="8.995832mm" draw:style-name="style-54" svg:viewBox="0.0 0.0 1799.1666 899.5833" svg:width="17.991665mm" svg:x="117.47499mm" svg:y="265.90625mm"/>
          <draw:path svg:d="M 79.37499 185.20833 L 26.458332 185.20833 L 26.458332 158.74998 L 0.0 158.74998 L 0.0 79.37499 L 0.0 26.458332 L 26.458332 26.458332 L 26.458332 26.458332 L 264.5833 0.0 Q 476.24997 -26.458332 370.41666 52.916664 Q 264.5833 132.29166 211.66666 158.74998 Q 132.29166 185.20833 79.37499 185.20833 z" svg:height="1.8520832mm" draw:style-name="style-55" svg:viewBox="0.0 0.0 370.41666 185.20833" svg:width="3.7041664mm" svg:x="41.274998mm" svg:y="295.53958mm"/>
          <draw:path svg:d="M 608.5416 1058.3333 L 582.0833 1058.3333 L 582.0833 1005.4166 Q 582.0833 978.95825 476.24997 1031.875 Q 370.41666 1084.7916 370.41666 1111.25 Q 370.41666 1137.7083 317.49997 1190.6249 Q 238.12498 1217.0833 211.66666 1243.5416 L 185.20833 1269.9999 L 185.20833 1269.9999 L 158.74998 1269.9999 L 158.74998 1269.9999 L 158.74998 1269.9999 L 158.74998 1296.4583 L 158.74998 1296.4583 L 132.29166 1296.4583 L 132.29166 1322.9166 L 105.83333 1322.9166 L 105.83333 1322.9166 L 105.83333 1322.9166 L 79.37499 1322.9166 L 79.37499 1296.4583 L 52.916664 1296.4583 L 52.916664 1296.4583 L 52.916664 1322.9166 L 52.916664 1322.9166 L 26.458332 1322.9166 L 26.458332 1296.4583 L 0.0 1296.4583 L 0.0 1269.9999 L 0.0 1243.5416 L 26.458332 1243.5416 L 26.458332 1217.0833 L 26.458332 1217.0833 L 52.916664 1217.0833 L 52.916664 1190.6249 L 52.916664 1164.1666 L 79.37499 1164.1666 L 79.37499 1164.1666 L 79.37499 1137.7083 L 105.83333 1137.7083 L 105.83333 1111.25 Q 105.83333 1084.7916 132.29166 952.49994 Q 158.74998 820.2083 185.20833 820.2083 Q 211.66666 820.2083 211.66666 793.74994 L 211.66666 767.2916 L 211.66666 767.2916 Q 211.66666 767.2916 238.12498 740.8333 L 238.12498 714.37494 L 264.5833 714.37494 Q 264.5833 687.9166 264.5833 687.9166 L 264.5833 687.9166 L 264.5833 687.9166 Q 264.5833 687.9166 317.49997 582.0833 Q 343.9583 449.79166 396.87497 423.3333 Q 476.24997 370.41666 449.79166 343.9583 Q 423.3333 317.49997 502.7083 264.5833 L 582.0833 185.20833 L 582.0833 185.20833 L 608.5416 158.74998 L 634.99994 158.74998 L 661.4583 158.74998 L 661.4583 158.74998 Q 661.4583 158.74998 687.9166 158.74998 L 714.37494 158.74998 L 714.37494 158.74998 L 740.8333 158.74998 L 740.8333 158.74998 L 740.8333 158.74998 L 793.74994 132.29166 Q 846.6666 105.83333 873.12494 52.916664 Q 926.0416 0.0 952.49994 0.0 Q 978.95825 0.0 978.95825 52.916664 Q 978.95825 79.37499 952.49994 79.37499 Q 926.0416 105.83333 978.95825 105.83333 Q 1031.875 105.83333 1058.3333 105.83333 Q 1058.3333 105.83333 1058.3333 132.29166 Q 1058.3333 158.74998 1111.25 211.66666 Q 1164.1666 264.5833 1111.25 291.04166 Q 1058.3333 317.49997 1084.7916 370.41666 Q 1111.25 396.87497 1137.7083 423.3333 Q 1164.1666 423.3333 1137.7083 555.625 Q 1084.7916 687.9166 1031.875 714.37494 Q 1005.4166 740.8333 978.95825 767.2916 Q 978.95825 793.74994 820.2083 899.5833 Q 634.99994 1005.4166 634.99994 1031.875 Q 634.99994 1058.3333 608.5416 1058.3333 z" svg:height="13.229166mm" draw:style-name="style-56" svg:viewBox="0.0 0.0 1137.7083 1322.9166" svg:width="11.377083mm" svg:x="55.03333mm" svg:y="262.99582mm"/>
          <draw:path svg:d="M 1799.1666 264.5833 L 1957.9165 0.0 L 1957.9165 26.458332 Q 1984.3749 52.916664 2010.8333 79.37499 Q 2010.8333 105.83333 1984.3749 105.83333 Q 1957.9165 105.83333 1931.4583 317.49997 Q 1904.9999 502.7083 1852.0833 529.1666 Q 1799.1666 555.625 1878.5416 740.8333 Q 1931.4583 899.5833 1957.9165 899.5833 Q 1984.3749 899.5833 2010.8333 978.95825 Q 2037.2915 1058.3333 2063.75 1084.7916 Q 2090.2083 1111.25 2090.2083 1111.25 L 2116.6665 1111.25 L 2090.2083 1164.1666 Q 2090.2083 1217.0833 2037.2915 1243.5416 Q 1957.9165 1269.9999 1957.9165 1322.9166 Q 1957.9165 1375.8333 1904.9999 1402.2916 Q 1852.0833 1428.7499 1825.6249 1402.2916 Q 1799.1666 1375.8333 1799.1666 1428.7499 Q 1799.1666 1455.2083 1746.2499 1481.6666 Q 1693.3333 1481.6666 1666.8749 1613.9583 Q 1640.4166 1746.2499 1719.7916 1852.0833 Q 1772.7083 1957.9165 1799.1666 1957.9165 Q 1825.6249 1957.9165 1825.6249 1984.3749 Q 1825.6249 2010.8333 1852.0833 2010.8333 Q 1904.9999 2037.2915 1878.5416 2063.75 Q 1878.5416 2116.6665 1904.9999 2116.6665 Q 1931.4583 2116.6665 1931.4583 2143.125 Q 1931.4583 2169.5833 2010.8333 2196.0415 Q 2063.75 2222.5 2143.125 2222.5 L 2222.5 2222.5 L 2222.5 2248.9583 L 2222.5 2275.4165 L 2169.5833 2275.4165 L 2143.125 2275.4165 L 2143.125 2301.875 L 2143.125 2328.3333 L 1957.9165 2328.3333 Q 1772.7083 2328.3333 1587.4999 2301.875 Q 1375.8333 2275.4165 1322.9166 2196.0415 Q 1269.9999 2143.125 1217.0833 2143.125 Q 1137.7083 2143.125 1137.7083 2169.5833 Q 1111.25 2196.0415 1111.25 2169.5833 Q 1084.7916 2169.5833 846.6666 2143.125 Q 608.5416 2116.6665 608.5416 2063.75 Q 608.5416 2037.2915 582.0833 2037.2915 L 529.1666 2037.2915 L 529.1666 2037.2915 Q 502.7083 2010.8333 264.5833 2010.8333 L 0.0 2010.8333 L 0.0 1984.3749 L 0.0 1984.3749 L 0.0 1904.9999 L 0.0 1852.0833 L 0.0 1852.0833 L 0.0 1852.0833 L 0.0 1825.6249 L 0.0 1825.6249 L 26.458332 1825.6249 L 26.458332 1799.1666 L 26.458332 1799.1666 L 52.916664 1799.1666 L 52.916664 1799.1666 L 52.916664 1799.1666 L 52.916664 1772.7083 L 52.916664 1772.7083 L 79.37499 1719.7916 L 79.37499 1666.8749 L 79.37499 1640.4166 L 52.916664 1640.4166 L 52.916664 1640.4166 L 52.916664 1640.4166 L 52.916664 1613.9583 L 52.916664 1613.9583 L 79.37499 1613.9583 L 79.37499 1587.4999 L 158.74998 1587.4999 L 211.66666 1587.4999 L 211.66666 1613.9583 L 211.66666 1640.4166 L 185.20833 1640.4166 L 185.20833 1640.4166 L 211.66666 1640.4166 L 238.12498 1640.4166 L 317.49997 1640.4166 Q 396.87497 1613.9583 396.87497 1640.4166 L 396.87497 1666.8749 L 396.87497 1693.3333 L 370.41666 1719.7916 L 370.41666 1746.2499 L 370.41666 1772.7083 L 396.87497 1799.1666 L 423.3333 1825.6249 L 423.3333 1825.6249 L 423.3333 1852.0833 L 423.3333 1852.0833 L 423.3333 1852.0833 L 423.3333 1878.5416 L 423.3333 1904.9999 L 423.3333 1904.9999 L 423.3333 1904.9999 L 423.3333 1904.9999 L 449.79166 1904.9999 L 449.79166 1904.9999 L 476.24997 1904.9999 L 476.24997 1904.9999 L 476.24997 1904.9999 L 476.24997 1878.5416 L 476.24997 1878.5416 L 502.7083 1878.5416 L 502.7083 1852.0833 L 502.7083 1852.0833 L 529.1666 1852.0833 L 529.1666 1852.0833 L 529.1666 1852.0833 L 555.625 1825.6249 L 582.0833 1799.1666 L 582.0833 1799.1666 Q 582.0833 1799.1666 820.2083 1561.0416 Q 1031.875 1322.9166 1137.7083 1269.9999 Q 1243.5416 1217.0833 1296.4583 1058.3333 Q 1375.8333 926.0416 1455.2083 793.74994 L 1534.5833 661.4583 L 1534.5833 661.4583 Q 1561.0416 634.99994 1561.0416 634.99994 L 1561.0416 634.99994 L 1587.4999 634.99994 Q 1587.4999 634.99994 1587.4999 608.5416 L 1587.4999 608.5416 L 1613.9583 582.0833 Q 1640.4166 555.625 1799.1666 264.5833 z" svg:height="23.283333mm" draw:style-name="style-57" svg:viewBox="0.0 0.0 2222.5 2328.3333" svg:width="22.224998mm" svg:x="96.837494mm" svg:y="243.41666mm"/>
          <draw:path svg:d="M 582.0833 0.0 L 582.0833 0.0 L 449.79166 105.83333 Q 317.49997 211.66666 185.20833 264.5833 Q 52.916664 317.49997 52.916664 317.49997 Q 26.458332 317.49997 26.458332 317.49997 L 26.458332 317.49997 L 26.458332 317.49997 Q 26.458332 291.04166 0.0 291.04166 L 0.0 291.04166 L 0.0 185.20833 Q 26.458332 79.37499 79.37499 79.37499 Q 132.29166 79.37499 264.5833 52.916664 Q 370.41666 52.916664 476.24997 0.0 Q 555.625 -26.458332 582.0833 0.0 z" svg:height="3.1749997mm" draw:style-name="style-58" svg:viewBox="0.0 0.0 582.0833 317.49997" svg:width="5.820833mm" svg:x="98.689575mm" svg:y="180.97499mm"/>
          <draw:path svg:d="M 1217.0833 26.458332 L 1322.9166 0.0 L 1402.2916 52.916664 Q 1481.6666 105.83333 1481.6666 132.29166 L 1481.6666 158.74998 L 1481.6666 158.74998 Q 1481.6666 185.20833 1455.2083 370.41666 Q 1428.7499 582.0833 1402.2916 634.99994 Q 1375.8333 687.9166 1322.9166 899.5833 Q 1269.9999 1084.7916 1217.0833 1111.25 Q 1190.6249 1164.1666 952.49994 1190.6249 Q 687.9166 1217.0833 476.24997 1164.1666 L 264.5833 1111.25 L 264.5833 1084.7916 L 264.5833 1084.7916 L 238.12498 1084.7916 L 238.12498 1084.7916 L 238.12498 1084.7916 Q 238.12498 1058.3333 132.29166 1031.875 Q 26.458332 1005.4166 0.0 926.0416 L 0.0 846.6666 L 0.0 793.74994 Q 0.0 740.8333 26.458332 608.5416 L 52.916664 476.24997 L 52.916664 423.3333 L 52.916664 370.41666 L 79.37499 370.41666 L 79.37499 343.9583 L 79.37499 343.9583 L 105.83333 343.9583 L 105.83333 343.9583 L 105.83333 317.49997 L 105.83333 317.49997 L 105.83333 317.49997 L 132.29166 317.49997 L 132.29166 317.49997 L 132.29166 343.9583 L 158.74998 343.9583 L 158.74998 343.9583 L 158.74998 370.41666 L 158.74998 370.41666 L 158.74998 370.41666 L 185.20833 370.41666 Q 185.20833 370.41666 211.66666 396.87497 L 211.66666 396.87497 L 211.66666 396.87497 Q 211.66666 396.87497 238.12498 449.79166 L 264.5833 502.7083 L 264.5833 529.1666 L 264.5833 555.625 L 291.04166 555.625 L 291.04166 582.0833 L 291.04166 582.0833 L 317.49997 582.0833 L 317.49997 582.0833 L 317.49997 582.0833 L 317.49997 555.625 L 317.49997 555.625 L 343.9583 529.1666 L 343.9583 502.7083 L 423.3333 449.79166 Q 529.1666 423.3333 661.4583 317.49997 Q 793.74994 211.66666 820.2083 185.20833 Q 846.6666 185.20833 846.6666 158.74998 Q 846.6666 132.29166 952.49994 105.83333 Q 1058.3333 52.916664 1084.7916 52.916664 Q 1111.25 52.916664 1111.25 26.458332 L 1137.7083 26.458332 L 1217.0833 26.458332 z" svg:height="11.906249mm" draw:style-name="style-59" svg:viewBox="0.0 0.0 1481.6666 1190.6249" svg:width="14.816666mm" svg:x="109.00833mm" svg:y="99.48333mm"/>
          <draw:path svg:d="M 793.74994 0.0 L 820.2083 0.0 L 846.6666 52.916664 Q 873.12494 79.37499 952.49994 105.83333 Q 1005.4166 132.29166 1111.25 185.20833 Q 1190.6249 264.5833 1217.0833 264.5833 L 1217.0833 264.5833 L 1217.0833 264.5833 Q 1217.0833 264.5833 1217.0833 291.04166 L 1243.5416 291.04166 L 1269.9999 343.9583 Q 1269.9999 396.87497 1243.5416 423.3333 Q 1217.0833 423.3333 1217.0833 582.0833 Q 1217.0833 740.8333 1190.6249 767.2916 Q 1164.1666 793.74994 1164.1666 793.74994 L 1164.1666 793.74994 L 1164.1666 793.74994 Q 1137.7083 793.74994 1164.1666 820.2083 L 1164.1666 820.2083 L 1164.1666 846.6666 L 1164.1666 899.5833 L 1137.7083 899.5833 Q 1111.25 899.5833 1111.25 926.0416 Q 1084.7916 952.49994 1058.3333 926.0416 Q 1031.875 899.5833 978.95825 899.5833 Q 926.0416 899.5833 793.74994 899.5833 L 661.4583 846.6666 L 634.99994 846.6666 L 582.0833 846.6666 L 582.0833 873.12494 L 582.0833 873.12494 L 555.625 873.12494 L 555.625 873.12494 L 529.1666 873.12494 Q 529.1666 846.6666 476.24997 820.2083 Q 449.79166 793.74994 396.87497 820.2083 Q 370.41666 873.12494 264.5833 846.6666 Q 185.20833 793.74994 185.20833 846.6666 Q 158.74998 873.12494 105.83333 899.5833 L 52.916664 899.5833 L 52.916664 978.95825 L 52.916664 1058.3333 L 26.458332 1058.3333 L 0.0 1058.3333 L 0.0 1031.875 L 0.0 1005.4166 L 0.0 952.49994 L 0.0 926.0416 L 0.0 899.5833 L 0.0 846.6666 L 26.458332 846.6666 Q 52.916664 846.6666 52.916664 687.9166 Q 52.916664 529.1666 105.83333 529.1666 Q 185.20833 529.1666 264.5833 502.7083 Q 370.41666 476.24997 423.3333 476.24997 Q 502.7083 476.24997 634.99994 449.79166 Q 740.8333 423.3333 793.74994 370.41666 Q 846.6666 343.9583 846.6666 291.04166 Q 846.6666 238.12498 846.6666 211.66666 L 846.6666 185.20833 L 873.12494 185.20833 L 873.12494 158.74998 L 873.12494 158.74998 L 899.5833 158.74998 L 899.5833 158.74998 L 899.5833 132.29166 L 873.12494 132.29166 L 873.12494 105.83333 L 873.12494 105.83333 L 846.6666 105.83333 L 846.6666 105.83333 Q 846.6666 105.83333 820.2083 52.916664 Q 793.74994 26.458332 793.74994 0.0 z" svg:height="10.583333mm" draw:style-name="style-60" svg:viewBox="0.0 0.0 1269.9999 1058.3333" svg:width="12.699999mm" svg:x="83.60833mm" svg:y="39.158333mm"/>
          <draw:path svg:d="M 740.8333 105.83333 L 873.12494 0.0 L 873.12494 52.916664 L 899.5833 79.37499 L 899.5833 79.37499 L 899.5833 79.37499 L 846.6666 132.29166 Q 793.74994 185.20833 687.9166 317.49997 Q 529.1666 476.24997 529.1666 502.7083 Q 529.1666 529.1666 476.24997 529.1666 Q 423.3333 555.625 370.41666 634.99994 Q 317.49997 740.8333 291.04166 793.74994 Q 291.04166 873.12494 264.5833 873.12494 Q 238.12498 899.5833 211.66666 899.5833 L 158.74998 899.5833 L 132.29166 873.12494 L 105.83333 873.12494 L 105.83333 873.12494 L 79.37499 846.6666 L 79.37499 846.6666 L 52.916664 846.6666 L 52.916664 846.6666 L 52.916664 846.6666 L 52.916664 820.2083 L 52.916664 820.2083 L 26.458332 820.2083 L 26.458332 793.74994 L 26.458332 793.74994 L 0.0 793.74994 L 0.0 767.2916 L 0.0 740.8333 L 26.458332 740.8333 L 26.458332 740.8333 L 52.916664 714.37494 L 105.83333 687.9166 L 105.83333 687.9166 L 105.83333 687.9166 L 132.29166 687.9166 L 132.29166 687.9166 L 132.29166 661.4583 Q 158.74998 661.4583 185.20833 608.5416 Q 211.66666 555.625 317.49997 476.24997 Q 449.79166 370.41666 529.1666 291.04166 Q 634.99994 185.20833 740.8333 105.83333 z" svg:height="8.995832mm" draw:style-name="style-61" svg:viewBox="0.0 0.0 899.5833 899.5833" svg:width="8.995832mm" svg:x="90.487495mm" svg:y="249.23749mm"/>
          <draw:path svg:d="M 978.95825 264.5833 L 978.95825 291.04166 L 978.95825 291.04166 Q 952.49994 291.04166 952.49994 264.5833 L 926.0416 264.5833 L 926.0416 264.5833 L 926.0416 291.04166 L 926.0416 291.04166 L 926.0416 291.04166 L 926.0416 317.49997 L 926.0416 343.9583 L 926.0416 370.41666 L 926.0416 396.87497 L 899.5833 396.87497 L 899.5833 423.3333 L 873.12494 555.625 Q 873.12494 661.4583 926.0416 846.6666 Q 978.95825 1031.875 978.95825 1296.4583 Q 978.95825 1561.0416 1031.875 1587.4999 Q 1058.3333 1613.9583 1058.3333 1613.9583 L 1084.7916 1613.9583 L 1084.7916 1613.9583 L 1084.7916 1613.9583 L 1111.25 1640.4166 L 1137.7083 1666.8749 L 1137.7083 1666.8749 L 1137.7083 1666.8749 L 1164.1666 1666.8749 L 1164.1666 1666.8749 L 1164.1666 1693.3333 L 1190.6249 1693.3333 L 1190.6249 1693.3333 L 1190.6249 1719.7916 L 1190.6249 1719.7916 L 1190.6249 1719.7916 L 1217.0833 1719.7916 L 1217.0833 1719.7916 L 1243.5416 1746.2499 L 1243.5416 1746.2499 L 1243.5416 1825.6249 Q 1243.5416 1931.4583 1217.0833 1984.3749 Q 1190.6249 2063.75 1084.7916 2116.6665 Q 978.95825 2169.5833 926.0416 2301.875 Q 873.12494 2407.7083 873.12494 2460.6248 L 873.12494 2513.5415 L 846.6666 2539.9998 L 820.2083 2566.4583 L 820.2083 2592.9165 L 820.2083 2619.3748 L 793.74994 2619.3748 L 793.74994 2619.3748 L 767.2916 2619.3748 L 767.2916 2619.3748 L 767.2916 2619.3748 L 767.2916 2619.3748 L 740.8333 2619.3748 L 740.8333 2619.3748 L 740.8333 2592.9165 L 714.37494 2592.9165 L 714.37494 2566.4583 L 714.37494 2513.5415 L 740.8333 2460.6248 L 767.2916 2434.1665 L 767.2916 2354.7915 Q 767.2916 2301.875 767.2916 2090.2083 Q 820.2083 1852.0833 767.2916 1772.7083 Q 714.37494 1719.7916 555.625 1587.4999 Q 370.41666 1455.2083 238.12498 1296.4583 Q 132.29166 1137.7083 105.83333 1005.4166 Q 79.37499 846.6666 26.458332 820.2083 Q 26.458332 767.2916 0.0 714.37494 Q -26.458332 634.99994 52.916664 608.5416 Q 105.83333 582.0833 105.83333 555.625 Q 105.83333 529.1666 132.29166 529.1666 Q 158.74998 502.7083 238.12498 423.3333 Q 343.9583 317.49997 291.04166 238.12498 L 264.5833 185.20833 L 343.9583 158.74998 Q 449.79166 132.29166 476.24997 105.83333 Q 529.1666 79.37499 529.1666 52.916664 L 529.1666 52.916664 L 582.0833 26.458332 Q 634.99994 -26.458332 687.9166 0.0 Q 714.37494 0.0 767.2916 52.916664 Q 793.74994 132.29166 820.2083 79.37499 Q 873.12494 26.458332 873.12494 79.37499 Q 899.5833 132.29166 926.0416 132.29166 Q 952.49994 132.29166 952.49994 185.20833 Q 978.95825 238.12498 978.95825 264.5833 z" svg:height="26.193748mm" draw:style-name="style-62" svg:viewBox="0.0 0.0 1243.5416 2619.3748" svg:width="12.435416mm" svg:x="118.79791mm" svg:y="194.99791mm"/>
          <draw:path svg:d="M 185.20833 0.0 L 211.66666 0.0 L 185.20833 52.916664 Q 185.20833 79.37499 185.20833 502.7083 Q 238.12498 926.0416 238.12498 1349.3749 L 238.12498 1772.7083 L 238.12498 1772.7083 Q 211.66666 1746.2499 211.66666 1746.2499 L 185.20833 1746.2499 L 185.20833 1746.2499 L 185.20833 1746.2499 L 185.20833 1719.7916 L 185.20833 1719.7916 L 158.74998 1719.7916 L 158.74998 1693.3333 L 158.74998 1693.3333 L 132.29166 1693.3333 L 132.29166 1693.3333 L 132.29166 1693.3333 L 132.29166 1719.7916 L 132.29166 1719.7916 L 105.83333 1719.7916 L 105.83333 1719.7916 L 105.83333 1481.6666 Q 79.37499 1243.5416 52.916664 687.9166 L 0.0 105.83333 L 26.458332 105.83333 Q 26.458332 105.83333 52.916664 132.29166 L 79.37499 132.29166 L 79.37499 105.83333 Q 79.37499 52.916664 132.29166 52.916664 Q 158.74998 52.916664 158.74998 26.458332 Q 158.74998 0.0 185.20833 0.0 z" svg:height="17.727083mm" draw:style-name="style-63" svg:viewBox="0.0 0.0 238.12498 1772.7083" svg:width="2.38125mm" svg:x="108.743744mm" svg:y="85.725mm"/>
          <draw:path svg:d="M 79.37499 740.8333 L 52.916664 767.2916 L 52.916664 767.2916 L 52.916664 767.2916 L 52.916664 740.8333 L 52.916664 687.9166 L 26.458332 687.9166 L 0.0 687.9166 L 0.0 687.9166 L 0.0 661.4583 L 26.458332 661.4583 L 26.458332 634.99994 L 26.458332 634.99994 L 52.916664 634.99994 L 132.29166 423.3333 Q 211.66666 211.66666 264.5833 132.29166 Q 291.04166 52.916664 343.9583 0.0 Q 423.3333 -52.916664 423.3333 52.916664 Q 423.3333 185.20833 264.5833 449.79166 Q 105.83333 714.37494 79.37499 740.8333 z" svg:height="7.6729164mm" draw:style-name="style-64" svg:viewBox="0.0 0.0 423.3333 767.2916" svg:width="4.233333mm" svg:x="36.512497mm" svg:y="281.51666mm"/>
          <draw:path svg:d="M 26.458332 26.458332 L 79.37499 26.458332 L 105.83333 0.0 L 132.29166 0.0 L 158.74998 26.458332 Q 185.20833 26.458332 211.66666 52.916664 L 238.12498 52.916664 L 238.12498 79.37499 L 238.12498 105.83333 L 264.5833 105.83333 L 291.04166 105.83333 L 291.04166 132.29166 L 291.04166 158.74998 L 317.49997 158.74998 L 317.49997 185.20833 L 317.49997 185.20833 L 343.9583 185.20833 L 343.9583 211.66666 L 343.9583 238.12498 L 317.49997 238.12498 L 291.04166 238.12498 L 211.66666 238.12498 L 132.29166 238.12498 L 132.29166 238.12498 L 132.29166 238.12498 L 105.83333 238.12498 L 105.83333 238.12498 L 105.83333 211.66666 L 79.37499 211.66666 L 79.37499 211.66666 Q 79.37499 185.20833 52.916664 158.74998 L 26.458332 132.29166 L 26.458332 132.29166 Q 26.458332 105.83333 0.0 105.83333 L 0.0 105.83333 L 0.0 79.37499 L 0.0 26.458332 L 26.458332 26.458332 z" svg:height="2.38125mm" draw:style-name="style-65" svg:viewBox="0.0 0.0 343.9583 238.12498" svg:width="3.439583mm" svg:x="50.00625mm" svg:y="241.56458mm"/>
          <draw:path svg:d="M 1455.2083 0.0 L 1455.2083 0.0 L 1455.2083 0.0 Q 1481.6666 0.0 1481.6666 26.458332 Q 1481.6666 52.916664 1322.9166 105.83333 Q 1164.1666 185.20833 1005.4166 238.12498 Q 873.12494 291.04166 793.74994 317.49997 Q 740.8333 317.49997 740.8333 343.9583 Q 740.8333 370.41666 582.0833 449.79166 Q 423.3333 502.7083 291.04166 555.625 L 158.74998 555.625 L 132.29166 555.625 L 105.83333 555.625 L 105.83333 582.0833 L 105.83333 582.0833 L 79.37499 582.0833 L 79.37499 608.5416 L 52.916664 608.5416 L 26.458332 608.5416 L 26.458332 582.0833 L 0.0 582.0833 L 0.0 582.0833 L 0.0 555.625 L 0.0 555.625 L 0.0 555.625 L 26.458332 529.1666 L 52.916664 502.7083 L 52.916664 502.7083 L 52.916664 502.7083 L 52.916664 476.24997 L 52.916664 476.24997 L 79.37499 476.24997 L 79.37499 449.79166 L 79.37499 449.79166 L 105.83333 449.79166 L 105.83333 449.79166 L 105.83333 449.79166 L 185.20833 396.87497 Q 264.5833 370.41666 264.5833 396.87497 Q 264.5833 423.3333 317.49997 423.3333 L 343.9583 396.87497 L 370.41666 396.87497 L 423.3333 396.87497 L 423.3333 370.41666 L 423.3333 370.41666 L 926.0416 185.20833 Q 1428.7499 0.0 1455.2083 0.0 z" svg:height="6.0854163mm" draw:style-name="style-66" svg:viewBox="0.0 0.0 1481.6666 608.5416" svg:width="14.816666mm" svg:x="129.64583mm" svg:y="260.0854mm"/>
          <draw:path svg:d="M 291.04166 0.0 L 291.04166 0.0 L 291.04166 79.37499 L 317.49997 158.74998 L 317.49997 185.20833 L 317.49997 211.66666 L 343.9583 211.66666 L 343.9583 238.12498 L 343.9583 238.12498 L 370.41666 238.12498 L 370.41666 238.12498 L 370.41666 238.12498 L 502.7083 238.12498 Q 634.99994 238.12498 661.4583 211.66666 Q 687.9166 185.20833 740.8333 185.20833 L 767.2916 185.20833 L 793.74994 185.20833 L 820.2083 185.20833 L 820.2083 185.20833 L 793.74994 185.20833 L 793.74994 211.66666 L 793.74994 238.12498 L 767.2916 238.12498 L 767.2916 238.12498 L 767.2916 264.5833 L 740.8333 264.5833 L 740.8333 264.5833 L 740.8333 291.04166 L 740.8333 291.04166 L 740.8333 291.04166 L 740.8333 343.9583 Q 740.8333 423.3333 740.8333 555.625 L 740.8333 661.4583 L 714.37494 661.4583 L 714.37494 661.4583 L 714.37494 687.9166 L 687.9166 687.9166 L 687.9166 687.9166 L 687.9166 714.37494 L 661.4583 714.37494 L 634.99994 714.37494 L 582.0833 740.8333 L 555.625 767.2916 L 529.1666 767.2916 L 529.1666 767.2916 L 529.1666 740.8333 Q 529.1666 740.8333 449.79166 661.4583 L 370.41666 555.625 L 370.41666 555.625 L 370.41666 555.625 L 343.9583 555.625 L 343.9583 555.625 L 343.9583 529.1666 L 317.49997 529.1666 L 291.04166 608.5416 Q 238.12498 714.37494 211.66666 714.37494 L 158.74998 714.37494 L 158.74998 714.37494 L 158.74998 687.9166 L 132.29166 687.9166 L 132.29166 661.4583 L 105.83333 661.4583 L 79.37499 661.4583 L 79.37499 555.625 Q 105.83333 423.3333 105.83333 396.87497 Q 105.83333 370.41666 52.916664 370.41666 Q 26.458332 343.9583 0.0 317.49997 L 0.0 264.5833 L 0.0 264.5833 L 26.458332 238.12498 L 26.458332 238.12498 L 52.916664 238.12498 L 52.916664 238.12498 L 52.916664 238.12498 L 52.916664 211.66666 L 52.916664 211.66666 L 79.37499 158.74998 L 79.37499 105.83333 L 105.83333 105.83333 L 132.29166 79.37499 L 158.74998 105.83333 Q 211.66666 105.83333 211.66666 79.37499 Q 238.12498 79.37499 264.5833 26.458332 Q 264.5833 0.0 291.04166 0.0 z M 158.74998 158.74998 Q 158.74998 132.29166 185.20833 158.74998 Q 211.66666 185.20833 185.20833 185.20833 Q 158.74998 185.20833 158.74998 158.74998 z" svg:height="7.6729164mm" draw:style-name="style-67" svg:viewBox="0.0 0.0 820.2083 767.2916" svg:width="8.202083mm" svg:x="102.12916mm" svg:y="154.25208mm"/>
          <draw:path svg:d="M 820.2083 0.0 L 820.2083 0.0 L 820.2083 52.916664 L 820.2083 105.83333 L 820.2083 132.29166 L 820.2083 158.74998 L 793.74994 158.74998 L 793.74994 185.20833 L 793.74994 185.20833 L 767.2916 185.20833 L 767.2916 185.20833 L 767.2916 185.20833 L 767.2916 211.66666 L 767.2916 211.66666 L 661.4583 291.04166 Q 582.0833 343.9583 582.0833 370.41666 L 555.625 370.41666 L 555.625 370.41666 L 555.625 396.87497 L 555.625 396.87497 L 555.625 396.87497 L 529.1666 396.87497 L 529.1666 396.87497 L 529.1666 423.3333 L 502.7083 423.3333 L 502.7083 423.3333 L 502.7083 449.79166 L 476.24997 449.79166 L 449.79166 449.79166 L 449.79166 476.24997 L 449.79166 476.24997 L 343.9583 555.625 Q 238.12498 608.5416 158.74998 687.9166 Q 79.37499 767.2916 79.37499 767.2916 L 79.37499 767.2916 L 79.37499 793.74994 L 79.37499 793.74994 L 52.916664 793.74994 L 52.916664 820.2083 L 52.916664 820.2083 L 26.458332 820.2083 L 26.458332 820.2083 L 26.458332 846.6666 L 26.458332 846.6666 L 26.458332 846.6666 L 0.0 820.2083 L 0.0 767.2916 L 0.0 767.2916 L 26.458332 740.8333 L 26.458332 740.8333 L 26.458332 714.37494 L 26.458332 714.37494 L 26.458332 714.37494 L 52.916664 714.37494 L 52.916664 714.37494 L 52.916664 687.9166 L 79.37499 687.9166 L 79.37499 687.9166 L 79.37499 661.4583 L 79.37499 661.4583 L 79.37499 661.4583 L 105.83333 661.4583 L 105.83333 661.4583 L 105.83333 634.99994 L 132.29166 634.99994 L 132.29166 634.99994 Q 132.29166 608.5416 291.04166 502.7083 Q 449.79166 370.41666 449.79166 343.9583 Q 449.79166 317.49997 476.24997 317.49997 Q 502.7083 291.04166 555.625 211.66666 Q 634.99994 132.29166 661.4583 132.29166 L 687.9166 132.29166 L 687.9166 105.83333 L 687.9166 79.37499 L 714.37494 79.37499 L 740.8333 79.37499 L 740.8333 52.916664 L 767.2916 52.916664 L 767.2916 52.916664 L 767.2916 26.458332 L 793.74994 26.458332 L 820.2083 26.458332 L 820.2083 0.0 z" svg:height="8.466666mm" draw:style-name="style-68" svg:viewBox="0.0 0.0 820.2083 846.6666" svg:width="8.202083mm" svg:x="99.21874mm" svg:y="241.56458mm"/>
          <draw:path svg:d="M 211.66666 105.83333 Q 396.87497 26.458332 449.79166 0.0 Q 502.7083 0.0 476.24997 79.37499 Q 423.3333 132.29166 211.66666 238.12498 Q 0.0 317.49997 0.0 264.5833 Q 0.0 211.66666 211.66666 105.83333 z" svg:height="2.6458333mm" draw:style-name="style-69" svg:viewBox="0.0 0.0 476.24997 264.5833" svg:width="4.7625mm" svg:x="85.725mm" svg:y="240.50624mm"/>
          <draw:path svg:d="M 370.41666 26.458332 L 396.87497 0.0 L 423.3333 0.0 L 449.79166 0.0 L 449.79166 52.916664 L 423.3333 79.37499 L 423.3333 132.29166 L 423.3333 185.20833 L 396.87497 185.20833 L 396.87497 211.66666 L 317.49997 370.41666 Q 264.5833 529.1666 291.04166 529.1666 Q 317.49997 555.625 291.04166 582.0833 Q 264.5833 582.0833 264.5833 608.5416 L 238.12498 608.5416 L 238.12498 529.1666 Q 211.66666 449.79166 211.66666 370.41666 Q 211.66666 317.49997 105.83333 317.49997 L 0.0 291.04166 L 0.0 291.04166 Q 0.0 264.5833 132.29166 185.20833 L 264.5833 105.83333 L 264.5833 79.37499 L 264.5833 79.37499 L 291.04166 79.37499 L 291.04166 52.916664 L 317.49997 52.916664 L 343.9583 52.916664 L 370.41666 26.458332 z" svg:height="6.0854163mm" draw:style-name="style-70" svg:viewBox="0.0 0.0 449.79166 608.5416" svg:width="4.497916mm" svg:x="112.18333mm" svg:y="230.18748mm"/>
          <draw:path svg:d="M 0.0 0.0 Q 0.0 -26.458332 52.916664 0.0 Q 132.29166 26.458332 132.29166 105.83333 Q 132.29166 158.74998 79.37499 105.83333 Q 26.458332 52.916664 0.0 0.0 z" svg:height="1.0583333mm" draw:style-name="style-71" svg:viewBox="0.0 0.0 132.29166 105.83333" svg:width="1.3229166mm" svg:x="152.1354mm" svg:y="236.00832mm"/>
          <draw:path svg:d="M 502.7083 0.0 L 502.7083 0.0 L 529.1666 0.0 L 529.1666 0.0 L 529.1666 26.458332 Q 529.1666 26.458332 555.625 132.29166 L 555.625 211.66666 L 582.0833 211.66666 L 608.5416 185.20833 L 608.5416 185.20833 L 634.99994 185.20833 L 661.4583 79.37499 Q 687.9166 0.0 714.37494 0.0 Q 740.8333 0.0 740.8333 158.74998 Q 767.2916 343.9583 793.74994 317.49997 Q 820.2083 317.49997 820.2083 343.9583 Q 820.2083 370.41666 846.6666 370.41666 Q 873.12494 370.41666 873.12494 449.79166 L 873.12494 529.1666 L 873.12494 529.1666 Q 846.6666 529.1666 846.6666 502.7083 L 846.6666 449.79166 L 820.2083 449.79166 L 820.2083 449.79166 L 820.2083 476.24997 L 793.74994 476.24997 L 793.74994 476.24997 L 793.74994 502.7083 L 740.8333 502.7083 L 714.37494 502.7083 L 714.37494 529.1666 L 687.9166 529.1666 L 687.9166 555.625 L 687.9166 582.0833 L 661.4583 582.0833 L 661.4583 608.5416 L 661.4583 608.5416 L 634.99994 608.5416 L 634.99994 608.5416 L 634.99994 608.5416 L 687.9166 608.5416 L 714.37494 608.5416 L 714.37494 608.5416 L 740.8333 608.5416 L 740.8333 661.4583 Q 740.8333 687.9166 714.37494 714.37494 L 714.37494 767.2916 L 529.1666 1031.875 Q 370.41666 1296.4583 370.41666 1349.3749 Q 370.41666 1402.2916 370.41666 1402.2916 L 370.41666 1402.2916 L 396.87497 1402.2916 Q 396.87497 1402.2916 423.3333 1428.7499 L 449.79166 1455.2083 L 449.79166 1455.2083 L 449.79166 1455.2083 L 423.3333 1455.2083 L 370.41666 1455.2083 L 370.41666 1508.1249 L 370.41666 1534.5833 L 370.41666 1534.5833 L 343.9583 1508.1249 L 343.9583 1508.1249 L 317.49997 1508.1249 L 317.49997 1508.1249 L 317.49997 1508.1249 L 317.49997 1481.6666 L 317.49997 1481.6666 L 291.04166 1481.6666 L 291.04166 1455.2083 L 291.04166 1455.2083 L 264.5833 1455.2083 L 264.5833 1455.2083 L 264.5833 1455.2083 L 238.12498 1428.7499 L 211.66666 1402.2916 L 211.66666 1402.2916 L 211.66666 1402.2916 L 185.20833 1402.2916 Q 185.20833 1402.2916 158.74998 1375.8333 Q 105.83333 1349.3749 105.83333 1084.7916 Q 105.83333 820.2083 52.916664 634.99994 Q 0.0 449.79166 0.0 343.9583 L 26.458332 211.66666 L 105.83333 238.12498 Q 211.66666 238.12498 238.12498 185.20833 Q 264.5833 132.29166 317.49997 158.74998 Q 370.41666 185.20833 396.87497 185.20833 Q 423.3333 211.66666 423.3333 132.29166 Q 423.3333 79.37499 449.79166 79.37499 Q 476.24997 79.37499 476.24997 52.916664 L 476.24997 26.458332 L 476.24997 26.458332 Q 502.7083 26.458332 502.7083 0.0 z M 634.99994 687.9166 Q 634.99994 687.9166 661.4583 687.9166 Q 661.4583 714.37494 634.99994 714.37494 Q 634.99994 714.37494 634.99994 687.9166 z" svg:height="15.345833mm" draw:style-name="style-72" svg:viewBox="0.0 0.0 873.12494 1534.5833" svg:width="8.73125mm" svg:x="127.52916mm" svg:y="197.11458mm"/>
          <draw:path svg:d="M 1322.9166 0.0 L 1349.3749 0.0 L 1322.9166 79.37499 Q 1322.9166 132.29166 1508.1249 105.83333 Q 1693.3333 79.37499 1799.1666 26.458332 Q 1878.5416 26.458332 1904.9999 26.458332 Q 1931.4583 26.458332 1931.4583 52.916664 Q 1931.4583 79.37499 2010.8333 79.37499 Q 2063.75 79.37499 2090.2083 105.83333 Q 2090.2083 132.29166 2116.6665 132.29166 Q 2169.5833 132.29166 2169.5833 185.20833 Q 2196.0415 238.12498 2222.5 264.5833 Q 2275.4165 264.5833 2275.4165 317.49997 Q 2301.875 396.87497 2328.3333 370.41666 Q 2354.7915 370.41666 2381.2498 396.87497 Q 2381.2498 449.79166 2407.7083 423.3333 L 2407.7083 396.87497 L 2434.1665 396.87497 Q 2487.0833 396.87497 2487.0833 449.79166 L 2487.0833 476.24997 L 2487.0833 476.24997 Q 2487.0833 476.24997 2434.1665 661.4583 Q 2407.7083 873.12494 2328.3333 873.12494 Q 2275.4165 899.5833 2275.4165 926.0416 Q 2275.4165 952.49994 2222.5 978.95825 Q 2169.5833 1005.4166 2169.5833 1031.875 Q 2169.5833 1058.3333 1984.3749 1217.0833 L 1825.6249 1349.3749 L 1799.1666 1375.8333 L 1746.2499 1375.8333 L 1666.8749 1375.8333 L 1587.4999 1375.8333 L 1587.4999 1296.4583 Q 1587.4999 1217.0833 1587.4999 1137.7083 Q 1561.0416 1084.7916 1534.5833 1084.7916 L 1508.1249 1084.7916 L 1508.1249 1058.3333 L 1481.6666 1058.3333 L 1481.6666 1058.3333 L 1481.6666 1031.875 L 1481.6666 1031.875 L 1481.6666 1031.875 L 1455.2083 1031.875 L 1455.2083 1031.875 L 1455.2083 1005.4166 L 1428.7499 1005.4166 L 1428.7499 1005.4166 L 1428.7499 1031.875 L 1428.7499 1031.875 L 1428.7499 1031.875 L 1402.2916 1031.875 Q 1402.2916 1031.875 1375.8333 1058.3333 Q 1349.3749 1084.7916 1322.9166 1111.25 L 1269.9999 1164.1666 L 1269.9999 1164.1666 Q 1269.9999 1164.1666 1243.5416 1190.6249 Q 1243.5416 1243.5416 1217.0833 1243.5416 L 1190.6249 1243.5416 L 1190.6249 1217.0833 Q 1164.1666 1217.0833 1084.7916 1164.1666 Q 978.95825 1084.7916 952.49994 978.95825 Q 899.5833 820.2083 820.2083 873.12494 Q 740.8333 873.12494 714.37494 873.12494 L 687.9166 873.12494 L 687.9166 873.12494 Q 687.9166 873.12494 661.4583 873.12494 Q 634.99994 873.12494 582.0833 767.2916 Q 529.1666 687.9166 423.3333 661.4583 Q 343.9583 608.5416 317.49997 582.0833 L 264.5833 529.1666 L 264.5833 502.7083 Q 264.5833 502.7083 238.12498 502.7083 L 238.12498 502.7083 L 238.12498 502.7083 Q 211.66666 476.24997 158.74998 423.3333 L 79.37499 370.41666 L 79.37499 343.9583 L 79.37499 317.49997 L 79.37499 291.04166 L 52.916664 264.5833 L 52.916664 264.5833 L 52.916664 238.12498 L 52.916664 238.12498 L 52.916664 238.12498 L 26.458332 238.12498 L 26.458332 238.12498 L 26.458332 211.66666 L 0.0 211.66666 L 0.0 211.66666 L 0.0 185.20833 L 0.0 185.20833 L 0.0 185.20833 L 26.458332 185.20833 L 26.458332 158.74998 L 26.458332 158.74998 L 52.916664 158.74998 L 52.916664 158.74998 L 52.916664 132.29166 L 105.83333 132.29166 L 132.29166 132.29166 L 264.5833 185.20833 Q 396.87497 185.20833 449.79166 185.20833 Q 502.7083 185.20833 529.1666 211.66666 Q 555.625 238.12498 582.0833 211.66666 Q 582.0833 185.20833 608.5416 185.20833 L 634.99994 185.20833 L 634.99994 132.29166 L 634.99994 105.83333 L 634.99994 79.37499 L 634.99994 79.37499 L 661.4583 79.37499 Q 687.9166 105.83333 687.9166 105.83333 L 687.9166 132.29166 L 687.9166 132.29166 L 687.9166 132.29166 L 714.37494 132.29166 L 714.37494 132.29166 L 952.49994 132.29166 Q 1164.1666 132.29166 1217.0833 79.37499 Q 1243.5416 26.458332 1269.9999 26.458332 Q 1296.4583 26.458332 1322.9166 0.0 z" svg:height="13.758332mm" draw:style-name="style-73" svg:viewBox="0.0 0.0 2487.0833 1375.8333" svg:width="24.870832mm" svg:x="88.899994mm" svg:y="46.302082mm"/>
          <draw:path svg:d="M 1640.4166 608.5416 L 1640.4166 608.5416 L 1640.4166 634.99994 L 1666.8749 634.99994 L 1666.8749 634.99994 L 1666.8749 661.4583 L 1666.8749 661.4583 L 1666.8749 661.4583 L 1693.3333 661.4583 L 1693.3333 661.4583 L 1693.3333 687.9166 L 1719.7916 687.9166 L 1719.7916 687.9166 L 1719.7916 714.37494 L 1746.2499 714.37494 L 1772.7083 714.37494 L 1825.6249 687.9166 L 1878.5416 661.4583 L 1878.5416 661.4583 L 1878.5416 661.4583 L 1904.9999 634.99994 L 1931.4583 608.5416 L 1931.4583 608.5416 L 1931.4583 608.5416 L 1931.4583 582.0833 L 1931.4583 582.0833 L 1957.9165 582.0833 L 1957.9165 582.0833 L 1957.9165 608.5416 L 1931.4583 661.4583 L 1931.4583 793.74994 Q 1904.9999 926.0416 1957.9165 926.0416 Q 2010.8333 926.0416 2010.8333 978.95825 Q 1984.3749 1031.875 1984.3749 1084.7916 L 1984.3749 1111.25 L 1984.3749 1111.25 L 1984.3749 1137.7083 L 1984.3749 1137.7083 L 1957.9165 1137.7083 L 1931.4583 1137.7083 Q 1878.5416 1137.7083 1878.5416 1164.1666 Q 1878.5416 1190.6249 1878.5416 1217.0833 L 1878.5416 1243.5416 L 1878.5416 1243.5416 L 1878.5416 1243.5416 L 1852.0833 1269.9999 L 1825.6249 1269.9999 L 1825.6249 1296.4583 L 1825.6249 1349.3749 L 1772.7083 1349.3749 L 1719.7916 1349.3749 L 1719.7916 1322.9166 L 1719.7916 1322.9166 L 1693.3333 1322.9166 Q 1693.3333 1296.4583 1640.4166 1243.5416 Q 1561.0416 1164.1666 1455.2083 1084.7916 Q 1322.9166 978.95825 1190.6249 846.6666 Q 1058.3333 687.9166 926.0416 608.5416 Q 767.2916 502.7083 767.2916 476.24997 Q 767.2916 449.79166 661.4583 343.9583 Q 555.625 264.5833 476.24997 238.12498 Q 423.3333 238.12498 423.3333 264.5833 Q 449.79166 317.49997 317.49997 238.12498 L 211.66666 185.20833 L 105.83333 158.74998 L 0.0 132.29166 L 0.0 132.29166 L 0.0 132.29166 L 26.458332 132.29166 L 52.916664 132.29166 L 79.37499 105.83333 L 105.83333 79.37499 L 132.29166 79.37499 L 158.74998 79.37499 L 529.1666 26.458332 Q 873.12494 -26.458332 1058.3333 0.0 Q 1243.5416 26.458332 1322.9166 79.37499 Q 1402.2916 132.29166 1455.2083 317.49997 Q 1534.5833 502.7083 1587.4999 555.625 Q 1613.9583 608.5416 1640.4166 608.5416 z" svg:height="13.49375mm" draw:style-name="style-74" svg:viewBox="0.0 0.0 2010.8333 1349.3749" svg:width="20.108332mm" svg:x="84.40208mm" svg:y="137.84792mm"/>
          <draw:path svg:d="M 11826.874 0.0 L 11879.791 0.0 L 11959.166 0.0 L 12038.541 0.0 L 12038.541 0.0 L 12038.541 0.0 L 12012.083 0.0 L 12012.083 0.0 L 12012.083 26.458332 L 11985.624 26.458332 L 11985.624 26.458332 L 11985.624 52.916664 L 12038.541 52.916664 L 12064.999 52.916664 L 12038.541 79.37499 L 11985.624 105.83333 L 11747.499 158.74998 Q 11509.374 211.66666 11482.916 238.12498 Q 11482.916 264.5833 11429.999 264.5833 Q 11377.083 291.04166 11350.624 396.87497 Q 11297.708 502.7083 11350.624 687.9166 Q 11403.541 873.12494 11403.541 899.5833 Q 11429.999 952.49994 11509.374 952.49994 Q 11562.291 926.0416 11588.749 952.49994 Q 11615.208 1005.4166 11747.499 952.49994 Q 11879.791 926.0416 11879.791 899.5833 Q 11879.791 846.6666 11932.708 846.6666 Q 12012.083 846.6666 12038.541 793.74994 Q 12038.541 740.8333 12091.458 740.8333 Q 12144.374 767.2916 12197.291 793.74994 Q 12197.291 846.6666 12223.749 820.2083 L 12250.208 793.74994 L 12250.208 793.74994 L 12250.208 793.74994 L 12250.208 820.2083 L 12250.208 820.2083 L 12276.666 793.74994 L 12303.124 767.2916 L 12303.124 767.2916 L 12303.124 740.8333 L 12303.124 740.8333 L 12303.124 740.8333 L 12329.583 793.74994 L 12329.583 846.6666 L 12356.041 846.6666 L 12382.499 846.6666 L 12329.583 873.12494 L 12276.666 899.5833 L 12276.666 899.5833 L 12250.208 899.5833 L 12250.208 952.49994 L 12250.208 978.95825 L 12170.833 1005.4166 Q 12091.458 1005.4166 12091.458 1031.875 Q 12117.916 1058.3333 12091.458 1058.3333 Q 12064.999 1058.3333 12064.999 1005.4166 Q 12064.999 978.95825 11932.708 978.95825 Q 11826.874 1005.4166 11826.874 1005.4166 Q 11826.874 1058.3333 11773.958 1058.3333 Q 11721.041 1084.7916 11747.499 1137.7083 Q 11773.958 1164.1666 11747.499 1190.6249 Q 11721.041 1190.6249 11721.041 1269.9999 Q 11747.499 1322.9166 11694.583 1296.4583 Q 11668.124 1243.5416 11668.124 1375.8333 Q 11668.124 1508.1249 11615.208 1693.3333 Q 11615.208 1852.0833 11615.208 1904.9999 L 11615.208 1931.4583 L 11641.666 2037.2915 L 11668.124 2143.125 L 11668.124 2090.2083 L 11668.124 2037.2915 L 11668.124 2010.8333 L 11668.124 1984.3749 L 11668.124 1984.3749 L 11668.124 1957.9165 L 11668.124 1957.9165 L 11668.124 1957.9165 L 11694.583 1878.5416 Q 11694.583 1799.1666 11721.041 1799.1666 Q 11747.499 1799.1666 11747.499 1719.7916 Q 11747.499 1640.4166 11773.958 1640.4166 Q 11800.416 1640.4166 11800.416 1613.9583 Q 11800.416 1587.4999 11879.791 1561.0416 Q 11932.708 1534.5833 11932.708 1402.2916 Q 11959.166 1269.9999 11932.708 1269.9999 Q 11879.791 1243.5416 11932.708 1217.0833 L 11985.624 1190.6249 L 11985.624 1190.6249 L 11985.624 1164.1666 L 11985.624 1164.1666 L 11985.624 1164.1666 L 11959.166 1164.1666 L 11959.166 1164.1666 L 11959.166 1137.7083 L 11985.624 1137.7083 L 11985.624 1137.7083 L 11985.624 1111.25 L 12038.541 1111.25 Q 12064.999 1111.25 12064.999 1164.1666 Q 12091.458 1217.0833 12091.458 1164.1666 Q 12117.916 1111.25 12303.124 1111.25 Q 12488.333 1111.25 12514.791 1164.1666 Q 12567.708 1243.5416 12567.708 1243.5416 L 12567.708 1269.9999 L 12567.708 1269.9999 L 12567.708 1269.9999 L 12594.166 1296.4583 L 12620.624 1322.9166 L 12620.624 1322.9166 L 12620.624 1322.9166 L 12620.624 1349.3749 L 12620.624 1349.3749 L 12647.083 1402.2916 L 12673.541 1455.2083 L 12673.541 1481.6666 L 12673.541 1534.5833 L 12647.083 1508.1249 L 12620.624 1481.6666 L 12620.624 1481.6666 L 12620.624 1481.6666 L 12594.166 1455.2083 L 12567.708 1428.7499 L 12567.708 1428.7499 L 12567.708 1428.7499 L 12541.249 1428.7499 L 12541.249 1428.7499 L 12514.791 1375.8333 Q 12514.791 1349.3749 12408.958 1322.9166 Q 12329.583 1322.9166 12250.208 1322.9166 Q 12144.374 1349.3749 12144.374 1455.2083 Q 12117.916 1534.5833 12091.458 1561.0416 Q 12038.541 1587.4999 12038.541 1613.9583 Q 12064.999 1640.4166 11985.624 1693.3333 Q 11906.249 1746.2499 11853.333 1931.4583 Q 11773.958 2116.6665 11747.499 2196.0415 Q 11721.041 2275.4165 11694.583 2275.4165 L 11668.124 2275.4165 L 11668.124 2301.875 L 11668.124 2301.875 L 11641.666 2301.875 L 11641.666 2328.3333 L 11641.666 2328.3333 L 11615.208 2328.3333 L 11615.208 2328.3333 L 11615.208 2328.3333 L 11615.208 2354.7915 L 11615.208 2354.7915 L 11588.749 2381.2498 Q 11588.749 2407.7083 11615.208 2407.7083 L 11641.666 2407.7083 L 11641.666 2381.2498 L 11641.666 2354.7915 L 11668.124 2354.7915 L 11694.583 2328.3333 L 11721.041 2328.3333 Q 11773.958 2328.3333 11826.874 2275.4165 Q 11906.249 2222.5 11906.249 2196.0415 Q 11906.249 2169.5833 11932.708 2169.5833 L 11985.624 2169.5833 L 11985.624 2143.125 L 11985.624 2143.125 L 12012.083 2116.6665 L 12038.541 2063.75 L 12038.541 2116.6665 L 12038.541 2169.5833 L 12091.458 2275.4165 Q 12144.374 2381.2498 12197.291 2460.6248 Q 12250.208 2539.9998 12223.749 2619.3748 Q 12197.291 2698.7498 12170.833 2698.7498 Q 12144.374 2725.2083 12117.916 2804.5833 Q 12091.458 2857.4998 12117.916 2963.3333 Q 12144.374 3069.1665 12197.291 3122.0833 Q 12276.666 3174.9998 12329.583 3360.2083 Q 12356.041 3545.4165 12329.583 3624.7915 Q 12276.666 3704.1665 12197.291 3730.6248 Q 12144.374 3730.6248 12091.458 3889.3748 Q 12012.083 4048.1248 11985.624 4048.1248 Q 11932.708 4048.1248 11932.708 4101.0415 Q 11906.249 4127.5 11853.333 4180.4165 Q 11800.416 4180.4165 11800.416 4180.4165 L 11773.958 4180.4165 L 11773.958 4180.4165 L 11773.958 4180.4165 L 11773.958 4206.875 L 11773.958 4206.875 L 11773.958 4233.333 L 11773.958 4259.7915 L 11773.958 4259.7915 Q 11773.958 4286.25 11826.874 4286.25 L 11879.791 4286.25 L 11826.874 4312.708 Q 11747.499 4339.1665 11747.499 4365.625 L 11747.499 4392.083 L 11773.958 4392.083 Q 11800.416 4392.083 11826.874 4418.5415 L 11853.333 4445.0 L 11879.791 4445.0 L 11932.708 4445.0 L 11932.708 4471.458 L 11932.708 4497.9165 L 11959.166 4524.375 L 11959.166 4550.833 L 11932.708 4550.833 L 11906.249 4550.833 L 11906.249 4524.375 L 11879.791 4497.9165 L 11879.791 4497.9165 L 11879.791 4497.9165 L 11879.791 4471.458 Q 11879.791 4471.458 11853.333 4497.9165 Q 11826.874 4524.375 11826.874 4497.9165 L 11826.874 4471.458 L 11800.416 4471.458 L 11800.416 4445.0 L 11800.416 4445.0 L 11773.958 4445.0 L 11773.958 4445.0 L 11773.958 4445.0 L 11773.958 4471.458 L 11773.958 4471.458 L 11747.499 4497.9165 L 11721.041 4524.375 L 11721.041 4524.375 L 11721.041 4550.833 L 11721.041 4550.833 L 11721.041 4550.833 L 11721.041 4656.6665 Q 11721.041 4762.4995 11800.416 4762.4995 Q 11879.791 4762.4995 11879.791 4815.4165 L 11879.791 4841.8745 L 11879.791 4894.7915 Q 11879.791 4947.708 11826.874 5027.083 Q 11773.958 5079.9995 11747.499 5079.9995 L 11747.499 5079.9995 L 11721.041 5106.458 L 11694.583 5132.9165 L 11694.583 5132.9165 L 11721.041 5132.9165 L 11721.041 5132.9165 L 11721.041 5132.9165 L 11800.416 5159.3745 Q 11879.791 5185.833 11879.791 5185.833 L 11879.791 5185.833 L 11906.249 5185.833 L 11906.249 5185.833 L 11826.874 5238.7495 Q 11773.958 5265.208 11773.958 5291.6665 L 11773.958 5318.1245 L 11826.874 5318.1245 Q 11879.791 5318.1245 11879.791 5344.583 Q 11879.791 5371.0415 11932.708 5371.0415 L 12012.083 5397.4995 L 12038.541 5397.4995 L 12064.999 5397.4995 L 12064.999 5423.958 L 12091.458 5423.958 L 12091.458 5450.4165 L 12091.458 5450.4165 L 12038.541 5450.4165 L 12012.083 5450.4165 L 11985.624 5450.4165 L 11932.708 5450.4165 L 11906.249 5450.4165 L 11879.791 5450.4165 L 11826.874 5450.4165 Q 11773.958 5450.4165 6641.0415 5423.958 Q 1534.5833 5397.4995 767.2916 5397.4995 L 0.0 5371.0415 L 0.0 5344.583 L 0.0 5344.583 L 79.37499 5344.583 L 132.29166 5344.583 L 132.29166 5318.1245 Q 132.29166 5291.6665 158.74998 5238.7495 L 185.20833 5212.2915 L 185.20833 5159.3745 Q 185.20833 5106.458 185.20833 5027.083 Q 185.20833 4921.2495 211.66666 4921.2495 Q 238.12498 4921.2495 291.04166 4788.958 L 317.49997 4656.6665 L 317.49997 4656.6665 Q 343.9583 4656.6665 317.49997 4630.208 L 317.49997 4603.75 L 317.49997 4550.833 L 291.04166 4524.375 L 291.04166 4524.375 Q 291.04166 4497.9165 317.49997 4497.9165 Q 343.9583 4497.9165 343.9583 4365.625 L 370.41666 4259.7915 L 370.41666 4233.333 Q 370.41666 4206.875 396.87497 4206.875 Q 449.79166 4206.875 449.79166 4180.4165 L 449.79166 4153.958 L 449.79166 4153.958 Q 476.24997 4127.5 502.7083 4127.5 Q 555.625 4101.0415 555.625 4048.1248 L 555.625 3995.208 L 582.0833 3995.208 L 608.5416 3995.208 L 608.5416 4048.1248 Q 608.5416 4101.0415 661.4583 4074.583 Q 687.9166 4074.583 714.37494 4074.583 Q 714.37494 4101.0415 793.74994 4127.5 Q 873.12494 4180.4165 952.49994 4180.4165 Q 1031.875 4180.4165 1084.7916 4153.958 Q 1137.7083 4127.5 1137.7083 4074.583 Q 1137.7083 4021.6665 1190.6249 3968.7498 Q 1243.5416 3915.833 1296.4583 3915.833 Q 1375.8333 3889.3748 1375.8333 3862.9165 Q 1375.8333 3836.4583 1455.2083 3783.5415 Q 1561.0416 3757.0833 1640.4166 3704.1665 Q 1719.7916 3651.2498 1719.7916 3624.7915 Q 1746.2499 3598.3333 1931.4583 3571.8748 Q 2116.6665 3545.4165 2248.9583 3492.4998 Q 2381.2498 3439.5833 2407.7083 3386.6665 Q 2407.7083 3360.2083 2539.9998 3307.2915 Q 2672.2915 3254.3748 2619.3748 3042.7083 Q 2592.9165 2804.5833 2566.4583 2751.6665 L 2539.9998 2672.2915 L 2566.4583 2672.2915 Q 2566.4583 2645.8333 2566.4583 2645.8333 L 2566.4583 2645.8333 L 2566.4583 2645.8333 Q 2592.9165 2645.8333 2592.9165 2619.3748 L 2619.3748 2619.3748 L 2619.3748 2619.3748 Q 2619.3748 2592.9165 2645.8333 2592.9165 L 2672.2915 2539.9998 L 2672.2915 2539.9998 L 2672.2915 2539.9998 L 2698.7498 2539.9998 L 2698.7498 2539.9998 L 2698.7498 2513.5415 L 2725.2083 2513.5415 L 2725.2083 2513.5415 L 2725.2083 2539.9998 L 2751.6665 2539.9998 L 2778.1248 2539.9998 L 2804.5833 2539.9998 L 2831.0415 2539.9998 L 2831.0415 2539.9998 L 2857.4998 2539.9998 L 2857.4998 2513.5415 L 2883.9583 2513.5415 L 2883.9583 2513.5415 L 2883.9583 2487.0833 L 2910.4165 2487.0833 L 2936.8748 2487.0833 L 2989.7915 2487.0833 L 3016.2498 2487.0833 L 3042.7083 2487.0833 L 3069.1665 2487.0833 L 3069.1665 2513.5415 L 3095.6248 2513.5415 L 3095.6248 2539.9998 L 3095.6248 2566.4583 L 3069.1665 2566.4583 L 3069.1665 2592.9165 L 3069.1665 2592.9165 L 3042.7083 2592.9165 L 3042.7083 2592.9165 L 3042.7083 2592.9165 L 3042.7083 2619.3748 L 3042.7083 2619.3748 L 2989.7915 2645.8333 Q 2936.8748 2698.7498 2883.9583 2698.7498 Q 2831.0415 2698.7498 2831.0415 2778.1248 L 2831.0415 2857.4998 L 2857.4998 2857.4998 L 2857.4998 2857.4998 L 2857.4998 2883.9583 L 2883.9583 2883.9583 L 2883.9583 2883.9583 L 2883.9583 2910.4165 L 2883.9583 2910.4165 L 2883.9583 2910.4165 L 2910.4165 2963.3333 L 2910.4165 2989.7915 L 2963.3333 2989.7915 L 3016.2498 2963.3333 L 3042.7083 2963.3333 L 3069.1665 2963.3333 L 3069.1665 2936.8748 Q 3069.1665 2910.4165 3095.6248 2910.4165 Q 3122.0833 2910.4165 3148.5415 2831.0415 L 3148.5415 2751.6665 L 3174.9998 2751.6665 L 3201.4583 2751.6665 L 3201.4583 2725.2083 L 3201.4583 2725.2083 L 3227.9165 2725.2083 L 3227.9165 2698.7498 L 3227.9165 2698.7498 L 3254.3748 2698.7498 L 3254.3748 2698.7498 L 3254.3748 2698.7498 L 3254.3748 2725.2083 L 3280.8333 2725.2083 L 3280.8333 2751.6665 L 3307.2915 2804.5833 L 3307.2915 2910.4165 Q 3360.2083 2989.7915 3333.7498 3016.2498 Q 3333.7498 3069.1665 3413.1248 3069.1665 Q 3466.0415 3095.6248 3518.9583 3148.5415 Q 3545.4165 3174.9998 3836.4583 3174.9998 Q 4101.0415 3174.9998 4365.625 3122.0833 Q 4656.6665 3069.1665 4709.583 3042.7083 Q 4788.958 3016.2498 4947.708 3016.2498 Q 5106.458 3016.2498 5159.3745 2989.7915 Q 5212.2915 2963.3333 5212.2915 2936.8748 Q 5212.2915 2910.4165 5318.1245 2910.4165 Q 5423.958 2936.8748 5450.4165 2936.8748 Q 5450.4165 2910.4165 5503.333 2910.4165 L 5556.2495 2910.4165 L 5582.708 2936.8748 L 5635.6245 2936.8748 L 5635.6245 2910.4165 L 5635.6245 2883.9583 L 5662.083 2883.9583 L 5688.5415 2857.4998 L 5688.5415 2857.4998 L 5688.5415 2857.4998 L 5688.5415 2804.5833 L 5688.5415 2778.1248 L 5688.5415 2778.1248 L 5688.5415 2751.6665 L 5635.6245 2751.6665 L 5609.1665 2751.6665 L 5582.708 2751.6665 L 5529.7915 2751.6665 L 5371.0415 2751.6665 Q 5238.7495 2751.6665 4762.4995 2778.1248 Q 4286.25 2804.5833 3942.2915 2804.5833 Q 3624.7915 2804.5833 3624.7915 2778.1248 L 3598.3333 2751.6665 L 3598.3333 2751.6665 Q 3571.8748 2725.2083 3518.9583 2672.2915 L 3466.0415 2645.8333 L 3466.0415 2619.3748 L 3466.0415 2619.3748 L 3466.0415 2566.4583 L 3466.0415 2513.5415 L 3466.0415 2513.5415 L 3466.0415 2487.0833 L 3492.4998 2487.0833 Q 3518.9583 2487.0833 3571.8748 2381.2498 Q 3624.7915 2248.9583 3677.7083 2248.9583 Q 3730.6248 2275.4165 3862.9165 2169.5833 Q 3995.208 2063.75 4048.1248 1931.4583 L 4101.0415 1799.1666 L 4127.5 1772.7083 L 4153.958 1746.2499 L 4153.958 1746.2499 L 4153.958 1746.2499 L 4153.958 1719.7916 L 4153.958 1719.7916 L 4180.4165 1719.7916 L 4180.4165 1746.2499 L 4206.875 1746.2499 L 4206.875 1746.2499 L 4206.875 1746.2499 L 4206.875 1746.2499 L 4206.875 1772.7083 L 4233.333 1772.7083 L 4233.333 1772.7083 L 4259.7915 1772.7083 L 4259.7915 1799.1666 L 4259.7915 1825.6249 L 4312.708 1878.5416 Q 4339.1665 1957.9165 4365.625 1957.9165 Q 4392.083 1957.9165 4418.5415 2063.75 Q 4471.458 2169.5833 4577.2915 2301.875 Q 4683.1245 2434.1665 5053.5415 2487.0833 Q 5450.4165 2539.9998 5847.2915 2539.9998 Q 6244.1665 2539.9998 6508.7495 2566.4583 Q 6773.333 2592.9165 6852.708 2592.9165 Q 6905.6245 2592.9165 6932.083 2566.4583 L 6958.5415 2539.9998 L 7011.458 2539.9998 L 7037.9165 2539.9998 L 7037.9165 2539.9998 L 7037.9165 2539.9998 L 7037.9165 2566.4583 L 7064.3745 2566.4583 L 7064.3745 2566.4583 L 7064.3745 2592.9165 L 7090.833 2592.9165 L 7117.2915 2592.9165 L 7143.7495 2619.3748 L 7170.208 2645.8333 L 7117.2915 2645.8333 L 7064.3745 2645.8333 L 6984.9995 2672.2915 Q 6905.6245 2698.7498 6799.7915 2698.7498 L 6667.4995 2698.7498 L 6720.4165 2725.2083 L 6773.333 2751.6665 L 6799.7915 2751.6665 Q 6826.2495 2751.6665 6746.8745 2778.1248 L 6693.958 2804.5833 L 6746.8745 2804.5833 Q 6773.333 2831.0415 6773.333 2857.4998 Q 6799.7915 2883.9583 6799.7915 2883.9583 L 6799.7915 2910.4165 L 6826.2495 2910.4165 L 6852.708 2910.4165 L 6852.708 2936.8748 L 6852.708 2936.8748 L 6879.1665 2963.3333 L 6879.1665 3016.2498 L 6905.6245 3016.2498 L 6932.083 3016.2498 L 6905.6245 3016.2498 L 6852.708 3016.2498 L 6852.708 3016.2498 L 6852.708 3016.2498 L 6826.2495 3016.2498 L 6826.2495 3016.2498 L 6799.7915 2989.7915 L 6773.333 2989.7915 L 6773.333 2963.3333 L 6773.333 2936.8748 L 6693.958 2936.8748 Q 6588.1245 2910.4165 6455.833 2910.4165 L 6323.5415 2883.9583 L 6323.5415 2936.8748 Q 6297.083 3016.2498 6270.6245 3016.2498 Q 6244.1665 3016.2498 6217.708 3095.6248 Q 6191.2495 3174.9998 6191.2495 3174.9998 Q 6164.7915 3201.4583 6217.708 3333.7498 Q 6217.708 3439.5833 6244.1665 3492.4998 Q 6270.6245 3571.8748 6270.6245 3704.1665 Q 6323.5415 3836.4583 6323.5415 3889.3748 L 6323.5415 3942.2915 L 6349.9995 3942.2915 L 6376.458 3968.7498 L 6482.2915 3968.7498 L 6588.1245 3968.7498 L 6588.1245 3942.2915 L 6588.1245 3942.2915 L 6614.583 3915.833 Q 6641.0415 3889.3748 6667.4995 3862.9165 Q 6720.4165 3836.4583 6720.4165 3783.5415 Q 6746.8745 3730.6248 6799.7915 3651.2498 Q 6852.708 3545.4165 6826.2495 3492.4998 Q 6799.7915 3413.1248 6826.2495 3386.6665 L 6852.708 3333.7498 L 6852.708 3333.7498 L 6852.708 3333.7498 L 6879.1665 3280.8333 L 6905.6245 3254.3748 L 6905.6245 3254.3748 L 6905.6245 3227.9165 L 6932.083 3227.9165 L 6958.5415 3227.9165 L 6958.5415 3280.8333 L 6958.5415 3307.2915 L 7011.458 3307.2915 L 7064.3745 3333.7498 L 7090.833 3333.7498 L 7117.2915 3333.7498 L 7170.208 3571.8748 Q 7223.1245 3809.9998 7249.583 3783.5415 Q 7276.0415 3730.6248 7408.333 3836.4583 Q 7540.6245 3942.2915 7540.6245 3915.833 Q 7540.6245 3862.9165 7593.5415 3915.833 Q 7619.9995 3968.7498 7805.208 3942.2915 Q 7990.416 3915.833 8043.333 3862.9165 Q 8122.708 3809.9998 8149.166 3783.5415 Q 8202.083 3757.0833 8228.541 3677.7083 Q 8255.0 3598.3333 8281.458 3598.3333 Q 8307.916 3598.3333 8360.833 3518.9583 Q 8413.75 3439.5833 8440.208 3439.5833 Q 8466.666 3439.5833 8466.666 3413.1248 Q 8466.666 3386.6665 8493.125 3386.6665 Q 8546.041 3386.6665 8546.041 3413.1248 Q 8546.041 3439.5833 8757.708 3413.1248 Q 8942.916 3386.6665 9022.291 3333.7498 Q 9101.666 3333.7498 9075.208 3307.2915 Q 9048.75 3307.2915 9048.75 3280.8333 Q 9048.75 3254.3748 9075.208 3254.3748 L 9128.125 3254.3748 L 9128.125 3201.4583 L 9128.125 3148.5415 L 9154.583 3148.5415 L 9181.041 3148.5415 L 9181.041 3174.9998 L 9181.041 3227.9165 L 9154.583 3227.9165 L 9154.583 3227.9165 L 9181.041 3280.8333 Q 9233.958 3307.2915 9233.958 3360.2083 Q 9233.958 3386.6665 9260.416 3413.1248 L 9286.875 3413.1248 L 9286.875 3439.5833 L 9286.875 3466.0415 L 9313.333 3466.0415 L 9339.791 3439.5833 L 9339.791 3439.5833 L 9339.791 3439.5833 L 9313.333 3439.5833 L 9313.333 3439.5833 L 9366.249 3413.1248 L 9419.166 3386.6665 L 9419.166 3386.6665 L 9445.624 3386.6665 L 9445.624 3386.6665 L 9445.624 3386.6665 L 9445.624 3360.2083 L 9445.624 3360.2083 L 9472.083 3360.2083 L 9472.083 3333.7498 L 9472.083 3333.7498 L 9498.541 3333.7498 L 9498.541 3227.9165 Q 9498.541 3148.5415 9524.999 3148.5415 Q 9524.999 3122.0833 9524.999 3095.6248 Q 9524.999 3042.7083 9498.541 3042.7083 Q 9472.083 3042.7083 9472.083 2989.7915 L 9498.541 2936.8748 L 9498.541 2936.8748 L 9498.541 2910.4165 L 9498.541 2910.4165 L 9498.541 2910.4165 L 9524.999 2910.4165 Q 9524.999 2910.4165 9551.458 2936.8748 Q 9577.916 2936.8748 9604.374 2910.4165 Q 9604.374 2910.4165 9657.291 2910.4165 Q 9710.208 2910.4165 9789.583 2883.9583 Q 9895.416 2857.4998 9948.333 2751.6665 Q 9974.791 2672.2915 9974.791 2592.9165 Q 9948.333 2513.5415 9974.791 2513.5415 Q 10027.708 2487.0833 9974.791 2460.6248 Q 9948.333 2407.7083 9921.874 2407.7083 Q 9895.416 2407.7083 9895.416 2381.2498 L 9895.416 2354.7915 L 9921.874 2354.7915 Q 9948.333 2354.7915 9921.874 2328.3333 Q 9895.416 2275.4165 9895.416 2301.875 Q 9868.958 2301.875 9868.958 2328.3333 L 9868.958 2381.2498 L 9842.499 2354.7915 Q 9816.041 2328.3333 9842.499 2222.5 Q 9868.958 2090.2083 9842.499 2010.8333 Q 9816.041 1957.9165 9842.499 1957.9165 Q 9868.958 1931.4583 9895.416 1852.0833 Q 9921.874 1799.1666 10027.708 1746.2499 Q 10133.541 1693.3333 10239.374 1693.3333 Q 10371.666 1693.3333 10477.499 1693.3333 L 10583.333 1640.4166 L 10583.333 1640.4166 L 10609.791 1640.4166 L 10609.791 1613.9583 L 10609.791 1587.4999 L 10583.333 1534.5833 L 10583.333 1481.6666 L 10609.791 1481.6666 L 10662.708 1481.6666 L 10662.708 1455.2083 L 10662.708 1455.2083 L 10636.249 1428.7499 L 10609.791 1402.2916 L 10609.791 1402.2916 L 10609.791 1375.8333 L 10583.333 1375.8333 L 10556.874 1375.8333 L 10556.874 1349.3749 L 10556.874 1322.9166 L 10503.958 1322.9166 Q 10451.041 1322.9166 10371.666 1349.3749 Q 10292.291 1375.8333 10239.374 1349.3749 Q 10159.999 1322.9166 10159.999 1349.3749 Q 10159.999 1375.8333 10133.541 1375.8333 L 10107.083 1375.8333 L 10107.083 1349.3749 L 10080.624 1349.3749 L 10080.624 1349.3749 L 10080.624 1322.9166 L 10080.624 1322.9166 Q 10080.624 1322.9166 10107.083 1269.9999 Q 10133.541 1190.6249 10107.083 1111.25 Q 10080.624 1005.4166 10080.624 952.49994 Q 10054.166 899.5833 10054.166 793.74994 Q 10054.166 687.9166 9921.874 687.9166 L 9789.583 687.9166 L 9763.124 687.9166 L 9763.124 687.9166 L 9710.208 661.4583 L 9630.833 634.99994 L 9630.833 634.99994 L 9657.291 634.99994 L 9657.291 634.99994 L 9657.291 634.99994 L 9657.291 608.5416 L 9657.291 608.5416 L 9683.749 608.5416 L 9683.749 582.0833 L 9683.749 582.0833 L 9683.749 582.0833 L 9710.208 582.0833 L 9710.208 582.0833 L 9763.124 555.625 L 9816.041 529.1666 L 10186.458 423.3333 Q 10530.416 317.49997 10715.624 264.5833 Q 10900.833 211.66666 11297.708 132.29166 Q 11668.124 52.916664 11721.041 26.458332 Q 11747.499 0.0 11826.874 0.0 z M 10609.791 1534.5833 Q 10609.791 1534.5833 10636.249 1534.5833 Q 10636.249 1534.5833 10609.791 1534.5833 Q 10609.791 1534.5833 10609.791 1534.5833 z M 10398.124 1772.7083 Q 10398.124 1772.7083 10424.583 1772.7083 Q 10424.583 1799.1666 10398.124 1799.1666 Q 10398.124 1799.1666 10398.124 1772.7083 z M 11535.833 2434.1665 Q 11562.291 2434.1665 11562.291 2434.1665 L 11562.291 2434.1665 L 11562.291 2434.1665 Q 11535.833 2434.1665 11535.833 2434.1665 z M 1455.2083 4894.7915 L 1428.7499 4894.7915 L 1375.8333 4947.708 Q 1322.9166 4974.1665 1296.4583 5000.6245 Q 1243.5416 5000.6245 1243.5416 5027.083 Q 1243.5416 5053.5415 1058.3333 5185.833 Q 873.12494 5291.6665 873.12494 5291.6665 L 873.12494 5291.6665 L 846.6666 5318.1245 L 820.2083 5344.583 L 820.2083 5344.583 L 820.2083 5344.583 L 793.74994 5344.583 L 793.74994 5344.583 L 714.37494 5344.583 L 634.99994 5344.583 L 634.99994 5344.583 L 661.4583 5344.583 L 661.4583 5344.583 L 661.4583 5344.583 L 661.4583 5318.1245 L 661.4583 5318.1245 L 687.9166 5318.1245 L 687.9166 5291.6665 L 687.9166 5291.6665 L 714.37494 5291.6665 L 714.37494 5291.6665 L 714.37494 5291.6665 L 714.37494 5265.208 L 714.37494 5265.208 L 740.8333 5265.208 L 740.8333 5238.7495 L 793.74994 5238.7495 Q 846.6666 5238.7495 846.6666 5212.2915 Q 873.12494 5185.833 899.5833 5159.3745 Q 952.49994 5132.9165 952.49994 5106.458 Q 952.49994 5079.9995 978.95825 5079.9995 Q 1031.875 5079.9995 1190.6249 4947.708 L 1375.8333 4841.8745 L 1613.9583 4656.6665 Q 1852.0833 4497.9165 1878.5416 4471.458 Q 1931.4583 4471.458 1931.4583 4497.9165 Q 1904.9999 4550.833 1878.5416 4550.833 Q 1825.6249 4550.833 1772.7083 4630.208 Q 1746.2499 4709.583 1666.8749 4709.583 Q 1613.9583 4736.0415 1613.9583 4762.4995 Q 1587.4999 4815.4165 1534.5833 4815.4165 Q 1481.6666 4815.4165 1455.2083 4841.8745 Q 1455.2083 4868.333 1455.2083 4894.7915 z M 1508.1249 5344.583 L 1508.1249 5371.0415 L 1455.2083 5371.0415 Q 1402.2916 5371.0415 1481.6666 5185.833 Q 1561.0416 5000.6245 1587.4999 5000.6245 Q 1613.9583 5000.6245 1561.0416 5159.3745 Q 1508.1249 5318.1245 1508.1249 5344.583 z" svg:height="54.504166mm" draw:style-name="style-75" svg:viewBox="0.0 0.0 12673.541 5450.4165" svg:width="126.73541mm" svg:x="55.297913mm" svg:y="251.88332mm"/>
          <draw:path svg:d="M 529.1666 26.458332 L 555.625 0.0 L 608.5416 0.0 L 661.4583 0.0 L 661.4583 26.458332 L 661.4583 26.458332 L 634.99994 26.458332 L 634.99994 52.916664 L 608.5416 52.916664 L 582.0833 52.916664 L 582.0833 79.37499 L 555.625 79.37499 L 555.625 79.37499 L 555.625 105.83333 L 555.625 105.83333 L 555.625 105.83333 L 529.1666 105.83333 L 529.1666 105.83333 L 529.1666 132.29166 L 502.7083 132.29166 L 449.79166 264.5833 Q 343.9583 370.41666 343.9583 370.41666 L 343.9583 370.41666 L 343.9583 343.9583 Q 343.9583 317.49997 264.5833 264.5833 L 185.20833 211.66666 L 79.37499 238.12498 L 0.0 238.12498 L 0.0 238.12498 L 0.0 211.66666 L 79.37499 211.66666 L 132.29166 211.66666 L 158.74998 185.20833 L 185.20833 158.74998 L 291.04166 132.29166 Q 396.87497 105.83333 423.3333 79.37499 L 449.79166 52.916664 L 476.24997 52.916664 L 502.7083 52.916664 L 529.1666 26.458332 z" svg:height="3.7041664mm" draw:style-name="style-76" svg:viewBox="0.0 0.0 661.4583 370.41666" svg:width="6.614583mm" svg:x="120.385414mm" svg:y="97.36666mm"/>
          <draw:path svg:d="M 2328.3333 185.20833 L 2619.3748 0.0 L 2725.2083 26.458332 Q 2831.0415 26.458332 2831.0415 79.37499 Q 2831.0415 158.74998 2857.4998 238.12498 L 2857.4998 317.49997 L 2857.4998 396.87497 Q 2831.0415 449.79166 2778.1248 502.7083 Q 2725.2083 555.625 2698.7498 661.4583 Q 2672.2915 767.2916 2645.8333 873.12494 Q 2619.3748 978.95825 2592.9165 978.95825 L 2592.9165 978.95825 L 2592.9165 978.95825 Q 2566.4583 978.95825 2566.4583 978.95825 L 2566.4583 1005.4166 L 2513.5415 1005.4166 Q 2434.1665 1031.875 2407.7083 1031.875 L 2381.2498 1084.7916 L 2196.0415 1190.6249 Q 2010.8333 1349.3749 1984.3749 1349.3749 L 1957.9165 1349.3749 L 1931.4583 1375.8333 L 1878.5416 1402.2916 L 1852.0833 1402.2916 L 1825.6249 1402.2916 L 1825.6249 1349.3749 L 1825.6249 1322.9166 L 1799.1666 1322.9166 L 1772.7083 1322.9166 L 1772.7083 1322.9166 L 1772.7083 1296.4583 L 1799.1666 1296.4583 L 1825.6249 1296.4583 L 1825.6249 1269.9999 L 1825.6249 1269.9999 L 1852.0833 1269.9999 L 1852.0833 1243.5416 L 1852.0833 1243.5416 L 1878.5416 1243.5416 L 1878.5416 1243.5416 L 1878.5416 1243.5416 L 1878.5416 1217.0833 L 1878.5416 1217.0833 L 1904.9999 1217.0833 Q 1904.9999 1190.6249 1984.3749 1137.7083 L 2090.2083 1058.3333 L 2090.2083 1058.3333 L 2090.2083 1031.875 L 2090.2083 1031.875 L 2090.2083 1031.875 L 2116.6665 1031.875 L 2116.6665 1031.875 L 2116.6665 1005.4166 L 2143.125 1005.4166 L 2143.125 978.95825 L 2143.125 952.49994 L 2143.125 899.5833 L 2143.125 846.6666 L 2143.125 846.6666 L 2143.125 873.12494 L 2116.6665 873.12494 L 2090.2083 873.12494 L 2090.2083 899.5833 L 2090.2083 899.5833 L 2063.75 899.5833 L 2063.75 926.0416 L 2037.2915 926.0416 L 2010.8333 926.0416 L 2010.8333 952.49994 L 2010.8333 978.95825 L 1984.3749 978.95825 Q 1957.9165 978.95825 1878.5416 1058.3333 Q 1825.6249 1137.7083 1799.1666 1164.1666 Q 1772.7083 1164.1666 1772.7083 1190.6249 Q 1772.7083 1217.0833 1613.9583 1349.3749 Q 1455.2083 1455.2083 1455.2083 1481.6666 L 1455.2083 1481.6666 L 1428.7499 1481.6666 L 1428.7499 1508.1249 L 1428.7499 1508.1249 L 1402.2916 1508.1249 L 1402.2916 1508.1249 L 1402.2916 1508.1249 L 1402.2916 1534.5833 L 1402.2916 1534.5833 L 1375.8333 1534.5833 L 1375.8333 1561.0416 L 1375.8333 1561.0416 L 1349.3749 1561.0416 L 1349.3749 1561.0416 L 1349.3749 1561.0416 L 1349.3749 1587.4999 L 1349.3749 1587.4999 L 1322.9166 1613.9583 L 1322.9166 1613.9583 L 1190.6249 1719.7916 Q 1084.7916 1799.1666 978.95825 1904.9999 Q 899.5833 1984.3749 767.2916 2090.2083 Q 661.4583 2169.5833 634.99994 2222.5 Q 608.5416 2275.4165 582.0833 2275.4165 L 582.0833 2301.875 L 582.0833 2301.875 L 555.625 2301.875 L 555.625 2301.875 L 555.625 2301.875 L 502.7083 2328.3333 L 476.24997 2354.7915 L 476.24997 2354.7915 L 449.79166 2354.7915 L 449.79166 2381.2498 L 449.79166 2407.7083 L 476.24997 2407.7083 L 476.24997 2407.7083 L 476.24997 2434.1665 L 502.7083 2434.1665 L 502.7083 2434.1665 L 502.7083 2460.6248 L 502.7083 2460.6248 L 502.7083 2460.6248 L 529.1666 2460.6248 L 529.1666 2460.6248 L 555.625 2487.0833 L 555.625 2487.0833 L 555.625 2513.5415 L 555.625 2539.9998 L 555.625 2539.9998 L 529.1666 2513.5415 L 502.7083 2513.5415 L 476.24997 2513.5415 L 476.24997 2487.0833 L 449.79166 2487.0833 L 449.79166 2487.0833 L 449.79166 2460.6248 L 449.79166 2460.6248 L 449.79166 2460.6248 L 423.3333 2460.6248 Q 423.3333 2460.6248 238.12498 2354.7915 L 52.916664 2248.9583 L 26.458332 2222.5 L 0.0 2196.0415 L 0.0 2196.0415 L 26.458332 2196.0415 L 26.458332 2196.0415 L 26.458332 2196.0415 L 26.458332 2169.5833 L 26.458332 2169.5833 L 52.916664 2169.5833 L 52.916664 2143.125 L 52.916664 2143.125 Q 79.37499 2143.125 79.37499 2090.2083 Q 105.83333 2037.2915 132.29166 2037.2915 Q 158.74998 2037.2915 264.5833 1878.5416 Q 370.41666 1719.7916 502.7083 1613.9583 Q 661.4583 1508.1249 820.2083 1375.8333 Q 978.95825 1217.0833 1243.5416 978.95825 Q 1561.0416 767.2916 1640.4166 740.8333 Q 1719.7916 714.37494 1746.2499 634.99994 Q 1772.7083 582.0833 1904.9999 502.7083 Q 2037.2915 396.87497 2328.3333 185.20833 z" svg:height="25.399998mm" draw:style-name="style-77" svg:viewBox="0.0 0.0 2857.4998 2539.9998" svg:width="28.574999mm" svg:x="85.98958mm" svg:y="233.0979mm"/>
          <draw:path svg:d="M 1296.4583 343.9583 L 1296.4583 0.0 L 1322.9166 132.29166 Q 1349.3749 238.12498 1402.2916 238.12498 Q 1455.2083 264.5833 1455.2083 291.04166 Q 1455.2083 317.49997 1481.6666 317.49997 Q 1508.1249 317.49997 1508.1249 370.41666 Q 1508.1249 396.87497 1561.0416 396.87497 Q 1587.4999 343.9583 1613.9583 370.41666 Q 1640.4166 396.87497 1640.4166 370.41666 Q 1666.8749 370.41666 1666.8749 370.41666 L 1666.8749 396.87497 L 1666.8749 396.87497 L 1666.8749 396.87497 L 1693.3333 396.87497 L 1693.3333 396.87497 L 1693.3333 423.3333 L 1719.7916 423.3333 L 1719.7916 449.79166 Q 1746.2499 449.79166 1719.7916 476.24997 Q 1666.8749 476.24997 1666.8749 555.625 Q 1693.3333 634.99994 1746.2499 661.4583 Q 1772.7083 661.4583 1799.1666 687.9166 Q 1799.1666 714.37494 1852.0833 714.37494 Q 1878.5416 740.8333 1904.9999 767.2916 L 1931.4583 793.74994 L 1931.4583 793.74994 L 1931.4583 820.2083 L 2010.8333 820.2083 L 2090.2083 820.2083 L 2090.2083 873.12494 L 2090.2083 899.5833 L 2037.2915 978.95825 Q 1984.3749 1031.875 2010.8333 1084.7916 Q 2037.2915 1137.7083 2037.2915 1190.6249 Q 2037.2915 1243.5416 1984.3749 1296.4583 Q 1931.4583 1322.9166 1931.4583 1322.9166 Q 1878.5416 1322.9166 1878.5416 1375.8333 Q 1852.0833 1455.2083 1825.6249 1455.2083 Q 1799.1666 1455.2083 1852.0833 1561.0416 Q 1878.5416 1693.3333 1878.5416 1693.3333 Q 1825.6249 1693.3333 1825.6249 1719.7916 Q 1825.6249 1772.7083 1852.0833 1772.7083 Q 1878.5416 1772.7083 1878.5416 1799.1666 Q 1878.5416 1825.6249 1852.0833 1825.6249 L 1852.0833 1825.6249 L 1825.6249 1825.6249 Q 1825.6249 1825.6249 1825.6249 1852.0833 L 1825.6249 1852.0833 L 1825.6249 1852.0833 Q 1799.1666 1878.5416 1799.1666 1878.5416 L 1799.1666 1878.5416 L 1772.7083 1904.9999 Q 1772.7083 1931.4583 1772.7083 1931.4583 Q 1772.7083 1931.4583 1772.7083 1957.9165 L 1799.1666 1957.9165 L 1799.1666 1984.3749 Q 1772.7083 1984.3749 1746.2499 2010.8333 Q 1719.7916 2037.2915 1587.4999 2037.2915 Q 1455.2083 2090.2083 1402.2916 2116.6665 Q 1375.8333 2143.125 1349.3749 2222.5 Q 1296.4583 2275.4165 1243.5416 2328.3333 Q 1137.7083 2381.2498 926.0416 2460.6248 L 714.37494 2566.4583 L 608.5416 2566.4583 L 529.1666 2566.4583 L 502.7083 2566.4583 Q 449.79166 2566.4583 396.87497 2513.5415 Q 317.49997 2513.5415 238.12498 2487.0833 L 132.29166 2460.6248 L 79.37499 2487.0833 L 0.0 2487.0833 L 0.0 2460.6248 L 26.458332 2407.7083 L 26.458332 2407.7083 L 26.458332 2407.7083 L 26.458332 2381.2498 L 26.458332 2381.2498 L 52.916664 2354.7915 L 52.916664 2328.3333 L 79.37499 2328.3333 L 105.83333 2301.875 L 105.83333 2301.875 L 132.29166 2301.875 L 132.29166 2301.875 L 132.29166 2301.875 L 132.29166 2275.4165 Q 132.29166 2275.4165 317.49997 2169.5833 Q 502.7083 2037.2915 582.0833 1957.9165 Q 661.4583 1852.0833 714.37494 1799.1666 Q 767.2916 1746.2499 820.2083 1640.4166 Q 873.12494 1534.5833 926.0416 1508.1249 Q 1005.4166 1455.2083 1005.4166 1428.7499 Q 1031.875 1402.2916 1217.0833 1296.4583 Q 1428.7499 1164.1666 1349.3749 926.0416 Q 1296.4583 714.37494 1296.4583 343.9583 z" svg:height="25.664581mm" draw:style-name="style-78" svg:viewBox="0.0 0.0 2090.2083 2566.4583" svg:width="20.902082mm" svg:x="62.706245mm" svg:y="43.656246mm"/>
          <draw:path svg:d="M 158.74998 79.37499 L 211.66666 132.29166 L 238.12498 158.74998 L 238.12498 185.20833 L 158.74998 185.20833 Q 105.83333 158.74998 0.0 105.83333 Q -132.29166 0.0 0.0 0.0 Q 105.83333 0.0 158.74998 79.37499 z" svg:height="1.8520832mm" draw:style-name="style-79" svg:viewBox="0.0 0.0 238.12498 185.20833" svg:width="2.38125mm" svg:x="103.18749mm" svg:y="91.54583mm"/>
          <draw:path svg:d="M 396.87497 0.0 L 423.3333 0.0 L 449.79166 0.0 L 476.24997 0.0 L 476.24997 52.916664 L 476.24997 79.37499 L 343.9583 317.49997 Q 211.66666 555.625 185.20833 582.0833 L 158.74998 608.5416 L 158.74998 608.5416 L 158.74998 634.99994 L 158.74998 634.99994 L 158.74998 634.99994 L 132.29166 634.99994 L 132.29166 634.99994 L 132.29166 661.4583 L 105.83333 661.4583 L 105.83333 661.4583 L 105.83333 687.9166 L 105.83333 687.9166 L 105.83333 687.9166 L 79.37499 687.9166 L 79.37499 687.9166 L 79.37499 714.37494 L 52.916664 714.37494 L 52.916664 714.37494 L 52.916664 740.8333 L 26.458332 740.8333 L 0.0 740.8333 L 0.0 714.37494 L 0.0 714.37494 L 0.0 634.99994 L 0.0 555.625 L 0.0 555.625 L 0.0 529.1666 L 0.0 529.1666 L 0.0 529.1666 L 26.458332 529.1666 L 26.458332 529.1666 L 26.458332 502.7083 L 52.916664 502.7083 L 52.916664 502.7083 L 52.916664 476.24997 L 52.916664 476.24997 Q 52.916664 476.24997 211.66666 238.12498 Q 370.41666 0.0 396.87497 0.0 z" svg:height="7.408333mm" draw:style-name="style-80" svg:viewBox="0.0 0.0 476.24997 740.8333" svg:width="4.7625mm" svg:x="32.279163mm" svg:y="288.3958mm"/>
          <draw:path svg:d="M 449.79166 79.37499 L 502.7083 0.0 L 502.7083 79.37499 Q 502.7083 132.29166 396.87497 238.12498 Q 317.49997 343.9583 317.49997 343.9583 L 291.04166 343.9583 L 291.04166 343.9583 L 291.04166 343.9583 L 291.04166 370.41666 L 291.04166 370.41666 L 264.5833 370.41666 L 264.5833 396.87497 L 264.5833 396.87497 L 238.12498 396.87497 L 238.12498 449.79166 L 238.12498 476.24997 L 264.5833 476.24997 L 264.5833 476.24997 L 264.5833 476.24997 Q 264.5833 502.7083 211.66666 529.1666 Q 185.20833 555.625 79.37499 582.0833 L 0.0 608.5416 L 0.0 582.0833 Q 26.458332 555.625 26.458332 502.7083 L 26.458332 476.24997 L 26.458332 423.3333 L 26.458332 370.41666 L 26.458332 370.41666 L 26.458332 343.9583 L 26.458332 343.9583 L 26.458332 343.9583 L 52.916664 343.9583 L 52.916664 343.9583 L 52.916664 317.49997 Q 79.37499 317.49997 132.29166 264.5833 Q 185.20833 238.12498 291.04166 185.20833 Q 396.87497 185.20833 449.79166 79.37499 z" svg:height="6.0854163mm" draw:style-name="style-81" svg:viewBox="0.0 0.0 502.7083 608.5416" svg:width="5.027083mm" svg:x="121.44374mm" svg:y="190.76457mm"/>
          <draw:path svg:d="M 3466.0415 0.0 L 3492.4998 0.0 L 3492.4998 0.0 L 3492.4998 0.0 L 3492.4998 26.458332 L 3466.0415 26.458332 L 3466.0415 26.458332 L 3466.0415 52.916664 L 3466.0415 52.916664 L 3466.0415 52.916664 L 3439.5833 52.916664 L 3439.5833 52.916664 L 3518.9583 79.37499 L 3571.8748 105.83333 L 3571.8748 105.83333 L 3598.3333 105.83333 L 3730.6248 105.83333 Q 3862.9165 105.83333 3862.9165 211.66666 Q 3862.9165 317.49997 3889.3748 370.41666 Q 3889.3748 423.3333 3915.833 529.1666 Q 3942.2915 608.5416 3915.833 687.9166 Q 3889.3748 740.8333 3889.3748 740.8333 L 3889.3748 740.8333 L 3889.3748 767.2916 L 3889.3748 767.2916 L 3915.833 767.2916 L 3915.833 793.74994 L 3942.2915 793.74994 Q 3968.7498 793.74994 3968.7498 767.2916 Q 3968.7498 740.8333 4048.1248 767.2916 Q 4101.0415 793.74994 4180.4165 767.2916 Q 4259.7915 740.8333 4312.708 740.8333 L 4365.625 740.8333 L 4365.625 767.2916 L 4365.625 793.74994 L 4392.083 793.74994 L 4418.5415 793.74994 L 4418.5415 820.2083 L 4418.5415 820.2083 L 4445.0 846.6666 L 4471.458 873.12494 L 4471.458 873.12494 L 4471.458 899.5833 L 4445.0 926.0416 Q 4418.5415 952.49994 4418.5415 952.49994 Q 4418.5415 952.49994 4418.5415 978.95825 L 4418.5415 1005.4166 L 4418.5415 1031.875 L 4418.5415 1058.3333 L 4392.083 1058.3333 L 4392.083 1058.3333 L 4312.708 1084.7916 Q 4259.7915 1111.25 4233.333 1164.1666 Q 4206.875 1217.0833 4206.875 1164.1666 Q 4180.4165 1111.25 4048.1248 1111.25 Q 3942.2915 1111.25 3836.4583 1164.1666 Q 3730.6248 1217.0833 3704.1665 1269.9999 Q 3677.7083 1349.3749 3651.2498 1375.8333 Q 3624.7915 1375.8333 3651.2498 1428.7499 Q 3677.7083 1508.1249 3651.2498 1640.4166 Q 3624.7915 1746.2499 3651.2498 1772.7083 L 3677.7083 1799.1666 L 3704.1665 1746.2499 Q 3730.6248 1693.3333 3757.0833 1799.1666 Q 3783.5415 1904.9999 3809.9998 1904.9999 Q 3836.4583 1904.9999 3783.5415 1931.4583 Q 3757.0833 1931.4583 3783.5415 2010.8333 Q 3783.5415 2090.2083 3757.0833 2169.5833 Q 3704.1665 2275.4165 3598.3333 2301.875 Q 3518.9583 2328.3333 3466.0415 2328.3333 Q 3413.1248 2328.3333 3413.1248 2328.3333 Q 3386.6665 2354.7915 3360.2083 2354.7915 Q 3333.7498 2328.3333 3333.7498 2328.3333 L 3307.2915 2328.3333 L 3307.2915 2328.3333 L 3307.2915 2328.3333 L 3307.2915 2354.7915 L 3307.2915 2354.7915 L 3280.8333 2407.7083 Q 3280.8333 2460.6248 3307.2915 2460.6248 Q 3333.7498 2460.6248 3333.7498 2513.5415 Q 3333.7498 2539.9998 3333.7498 2566.4583 Q 3307.2915 2566.4583 3307.2915 2645.8333 L 3307.2915 2751.6665 L 3280.8333 2751.6665 L 3280.8333 2751.6665 L 3280.8333 2778.1248 L 3254.3748 2778.1248 L 3254.3748 2778.1248 L 3254.3748 2804.5833 L 3254.3748 2804.5833 L 3254.3748 2804.5833 L 3227.9165 2804.5833 L 3227.9165 2804.5833 L 3174.9998 2831.0415 L 3122.0833 2857.4998 L 3122.0833 2857.4998 L 3148.5415 2857.4998 L 3148.5415 2857.4998 L 3148.5415 2857.4998 L 3122.0833 2883.9583 L 3095.6248 2883.9583 L 3095.6248 2857.4998 L 3095.6248 2831.0415 L 3069.1665 2831.0415 Q 3042.7083 2804.5833 3042.7083 2778.1248 Q 3042.7083 2725.2083 2989.7915 2698.7498 L 2963.3333 2645.8333 L 2963.3333 2645.8333 L 2989.7915 2645.8333 L 2989.7915 2645.8333 L 2989.7915 2645.8333 L 2963.3333 2619.3748 L 2936.8748 2619.3748 L 2936.8748 2645.8333 L 2936.8748 2672.2915 L 2883.9583 2672.2915 Q 2857.4998 2672.2915 2857.4998 2698.7498 Q 2857.4998 2725.2083 2883.9583 2725.2083 Q 2910.4165 2751.6665 2831.0415 2751.6665 Q 2751.6665 2804.5833 2566.4583 2831.0415 Q 2354.7915 2857.4998 2354.7915 2831.0415 Q 2354.7915 2804.5833 2301.875 2804.5833 Q 2275.4165 2804.5833 2275.4165 2831.0415 Q 2275.4165 2857.4998 2248.9583 2857.4998 Q 2222.5 2857.4998 2169.5833 2936.8748 Q 2116.6665 3016.2498 2090.2083 3016.2498 Q 2063.75 3016.2498 2037.2915 3095.6248 Q 2010.8333 3174.9998 1957.9165 3201.4583 Q 1931.4583 3227.9165 1852.0833 3280.8333 Q 1799.1666 3333.7498 1613.9583 3360.2083 Q 1428.7499 3386.6665 1402.2916 3333.7498 Q 1349.3749 3280.8333 1349.3749 3333.7498 Q 1349.3749 3360.2083 1217.0833 3254.3748 Q 1084.7916 3148.5415 1058.3333 3201.4583 Q 1031.875 3227.9165 978.95825 2989.7915 L 926.0416 2751.6665 L 899.5833 2751.6665 L 873.12494 2751.6665 L 820.2083 2725.2083 L 767.2916 2725.2083 L 767.2916 2698.7498 L 767.2916 2645.8333 L 740.8333 2645.8333 L 714.37494 2645.8333 L 714.37494 2672.2915 L 714.37494 2672.2915 L 687.9166 2698.7498 L 661.4583 2751.6665 L 661.4583 2751.6665 L 661.4583 2751.6665 L 634.99994 2804.5833 Q 608.5416 2831.0415 634.99994 2910.4165 Q 661.4583 2963.3333 608.5416 3069.1665 Q 555.625 3148.5415 529.1666 3201.4583 Q 529.1666 3254.3748 476.24997 3280.8333 Q 449.79166 3307.2915 423.3333 3333.7498 L 396.87497 3360.2083 L 396.87497 3360.2083 L 396.87497 3386.6665 L 291.04166 3386.6665 L 185.20833 3386.6665 L 158.74998 3360.2083 L 132.29166 3360.2083 L 132.29166 3307.2915 Q 132.29166 3254.3748 79.37499 3122.0833 Q 79.37499 2989.7915 52.916664 2910.4165 Q 26.458332 2857.4998 26.458332 2751.6665 Q -26.458332 2619.3748 0.0 2592.9165 Q 0.0 2592.9165 26.458332 2513.5415 Q 52.916664 2434.1665 79.37499 2434.1665 Q 105.83333 2434.1665 132.29166 2354.7915 L 132.29166 2301.875 L 264.5833 2328.3333 Q 396.87497 2328.3333 502.7083 2354.7915 L 582.0833 2354.7915 L 582.0833 2381.2498 L 582.0833 2407.7083 L 608.5416 2407.7083 L 634.99994 2434.1665 L 634.99994 2434.1665 L 661.4583 2434.1665 L 661.4583 2434.1665 L 661.4583 2434.1665 L 714.37494 2434.1665 L 740.8333 2434.1665 L 714.37494 2434.1665 L 687.9166 2434.1665 L 687.9166 2381.2498 L 661.4583 2354.7915 L 661.4583 2354.7915 L 661.4583 2328.3333 L 634.99994 2328.3333 L 608.5416 2328.3333 L 608.5416 2301.875 Q 608.5416 2301.875 582.0833 2275.4165 Q 582.0833 2248.9583 555.625 2222.5 L 502.7083 2222.5 L 555.625 2196.0415 Q 634.99994 2169.5833 608.5416 2169.5833 L 582.0833 2169.5833 L 529.1666 2143.125 L 476.24997 2116.6665 L 608.5416 2116.6665 Q 714.37494 2116.6665 793.74994 2090.2083 L 873.12494 2063.75 L 926.0416 2063.75 L 978.95825 2063.75 L 952.49994 2037.2915 L 926.0416 2010.8333 L 899.5833 2010.8333 L 873.12494 2010.8333 L 873.12494 1984.3749 L 873.12494 1984.3749 L 846.6666 1984.3749 L 846.6666 1957.9165 L 846.6666 1957.9165 L 846.6666 1957.9165 L 873.12494 1957.9165 L 926.0416 1957.9165 L 1031.875 2010.8333 Q 1137.7083 2010.8333 1349.3749 1984.3749 Q 1534.5833 1957.9165 1561.0416 1878.5416 Q 1587.4999 1799.1666 1587.4999 1799.1666 L 1613.9583 1799.1666 L 1613.9583 1799.1666 L 1613.9583 1799.1666 L 1640.4166 1799.1666 L 1666.8749 1799.1666 L 1666.8749 1799.1666 Q 1666.8749 1799.1666 1666.8749 1746.2499 L 1666.8749 1693.3333 L 1666.8749 1693.3333 L 1666.8749 1693.3333 L 1693.3333 1693.3333 L 1693.3333 1693.3333 L 1693.3333 1666.8749 L 1666.8749 1666.8749 L 1666.8749 1666.8749 L 1666.8749 1666.8749 L 1666.8749 1640.4166 Q 1666.8749 1613.9583 1693.3333 1613.9583 L 1719.7916 1587.4999 L 1719.7916 1587.4999 L 1719.7916 1587.4999 L 1746.2499 1587.4999 L 1746.2499 1587.4999 L 1772.7083 1561.0416 L 1799.1666 1561.0416 L 1799.1666 1534.5833 L 1825.6249 1481.6666 L 1825.6249 1455.2083 L 1825.6249 1428.7499 L 1799.1666 1375.8333 Q 1772.7083 1322.9166 1772.7083 1296.4583 L 1772.7083 1269.9999 L 1746.2499 1269.9999 Q 1719.7916 1269.9999 1693.3333 1243.5416 Q 1666.8749 1243.5416 1666.8749 1217.0833 Q 1666.8749 1190.6249 1613.9583 1164.1666 Q 1534.5833 1164.1666 1349.3749 1164.1666 Q 1164.1666 1164.1666 1137.7083 1111.25 Q 1137.7083 1084.7916 1084.7916 1111.25 Q 1005.4166 1111.25 1005.4166 1058.3333 Q 1031.875 1005.4166 978.95825 978.95825 Q 952.49994 952.49994 767.2916 926.0416 L 582.0833 899.5833 L 555.625 873.12494 L 502.7083 846.6666 L 502.7083 846.6666 L 502.7083 846.6666 L 476.24997 846.6666 L 476.24997 846.6666 L 476.24997 820.2083 L 449.79166 820.2083 L 449.79166 820.2083 L 449.79166 846.6666 L 423.3333 846.6666 L 396.87497 846.6666 L 396.87497 820.2083 L 396.87497 793.74994 L 423.3333 793.74994 L 449.79166 793.74994 L 502.7083 767.2916 L 582.0833 740.8333 L 714.37494 740.8333 Q 846.6666 740.8333 846.6666 714.37494 Q 846.6666 687.9166 873.12494 687.9166 Q 899.5833 687.9166 873.12494 661.4583 Q 820.2083 634.99994 899.5833 608.5416 Q 952.49994 582.0833 1137.7083 582.0833 Q 1296.4583 582.0833 1296.4583 529.1666 Q 1322.9166 502.7083 1402.2916 502.7083 Q 1455.2083 476.24997 1455.2083 502.7083 L 1455.2083 502.7083 L 1481.6666 502.7083 L 1481.6666 529.1666 L 1534.5833 529.1666 L 1587.4999 529.1666 L 1587.4999 582.0833 L 1587.4999 608.5416 L 1613.9583 608.5416 L 1666.8749 608.5416 L 1666.8749 608.5416 L 1666.8749 634.99994 L 1613.9583 634.99994 L 1587.4999 634.99994 L 1561.0416 661.4583 Q 1508.1249 661.4583 1508.1249 634.99994 Q 1508.1249 608.5416 1428.7499 634.99994 L 1349.3749 687.9166 L 1349.3749 687.9166 L 1349.3749 687.9166 L 1322.9166 687.9166 L 1322.9166 687.9166 L 1322.9166 714.37494 L 1296.4583 714.37494 L 1296.4583 714.37494 L 1296.4583 740.8333 L 1296.4583 740.8333 L 1296.4583 740.8333 L 1269.9999 767.2916 L 1243.5416 793.74994 L 1243.5416 793.74994 L 1243.5416 793.74994 L 1243.5416 820.2083 L 1243.5416 820.2083 L 1269.9999 820.2083 L 1269.9999 846.6666 L 1296.4583 846.6666 L 1322.9166 846.6666 L 1322.9166 820.2083 L 1349.3749 820.2083 L 1349.3749 820.2083 L 1349.3749 793.74994 L 1375.8333 793.74994 L 1402.2916 793.74994 L 1534.5833 793.74994 Q 1666.8749 740.8333 1825.6249 687.9166 Q 1984.3749 608.5416 1984.3749 582.0833 Q 1984.3749 555.625 2037.2915 555.625 Q 2116.6665 529.1666 2248.9583 476.24997 Q 2407.7083 423.3333 2566.4583 343.9583 Q 2725.2083 291.04166 2725.2083 264.5833 Q 2725.2083 238.12498 2698.7498 238.12498 L 2698.7498 238.12498 L 2725.2083 211.66666 Q 2778.1248 211.66666 2989.7915 158.74998 Q 3201.4583 105.83333 3307.2915 52.916664 Q 3413.1248 0.0 3466.0415 0.0 z M 1746.2499 1719.7916 Q 1772.7083 1719.7916 1772.7083 1719.7916 L 1772.7083 1746.2499 L 1772.7083 1746.2499 Q 1746.2499 1746.2499 1746.2499 1719.7916 z" svg:height="33.866665mm" draw:style-name="style-82" svg:viewBox="0.0 0.0 4471.458 3386.6665" svg:width="44.71458mm" svg:x="117.21041mm" svg:y="257.70416mm"/>
          <draw:path svg:d="M 661.4583 449.79166 L 687.9166 502.7083 L 687.9166 502.7083 L 687.9166 502.7083 L 687.9166 529.1666 L 687.9166 529.1666 L 661.4583 529.1666 L 661.4583 555.625 L 661.4583 555.625 L 634.99994 555.625 L 634.99994 555.625 Q 634.99994 555.625 370.41666 634.99994 L 79.37499 714.37494 L 79.37499 714.37494 L 79.37499 714.37494 L 52.916664 687.9166 Q 26.458332 661.4583 26.458332 661.4583 L 0.0 661.4583 L 0.0 661.4583 Q 0.0 661.4583 0.0 608.5416 Q 0.0 555.625 158.74998 291.04166 L 343.9583 26.458332 L 370.41666 0.0 Q 370.41666 -26.458332 423.3333 0.0 Q 502.7083 26.458332 582.0833 185.20833 Q 634.99994 370.41666 661.4583 449.79166 z" svg:height="7.1437497mm" draw:style-name="style-83" svg:viewBox="0.0 0.0 687.9166 714.37494" svg:width="6.879166mm" svg:x="131.23332mm" svg:y="204.5229mm"/>
          <draw:path svg:d="M 1402.2916 52.916664 L 1402.2916 0.0 L 1428.7499 0.0 L 1455.2083 0.0 L 1481.6666 26.458332 L 1508.1249 26.458332 L 1508.1249 105.83333 L 1481.6666 185.20833 L 1481.6666 449.79166 Q 1428.7499 714.37494 1428.7499 793.74994 Q 1428.7499 899.5833 1375.8333 926.0416 Q 1296.4583 952.49994 1217.0833 952.49994 Q 1137.7083 1005.4166 899.5833 1322.9166 Q 687.9166 1640.4166 634.99994 1719.7916 Q 582.0833 1799.1666 582.0833 1825.6249 L 582.0833 1852.0833 L 423.3333 2116.6665 Q 264.5833 2407.7083 238.12498 2434.1665 L 211.66666 2460.6248 L 211.66666 2487.0833 L 211.66666 2513.5415 L 185.20833 2513.5415 L 158.74998 2513.5415 L 158.74998 2487.0833 L 158.74998 2487.0833 L 132.29166 2487.0833 L 132.29166 2487.0833 L 105.83333 2487.0833 L 52.916664 2487.0833 L 52.916664 2487.0833 L 52.916664 2487.0833 L 26.458332 2487.0833 L 26.458332 2487.0833 L 26.458332 2460.6248 L 0.0 2460.6248 L 0.0 2460.6248 L 0.0 2460.6248 L 0.0 2434.1665 L 0.0 2434.1665 L 26.458332 2434.1665 L 26.458332 2434.1665 L 26.458332 2407.7083 L 52.916664 2407.7083 L 52.916664 2407.7083 L 52.916664 2381.2498 L 52.916664 2381.2498 L 52.916664 2381.2498 L 79.37499 2354.7915 L 105.83333 2328.3333 L 105.83333 2328.3333 Q 105.83333 2328.3333 291.04166 1984.3749 Q 476.24997 1640.4166 820.2083 1111.25 Q 1164.1666 608.5416 1243.5416 396.87497 L 1349.3749 158.74998 L 1349.3749 158.74998 L 1375.8333 158.74998 L 1375.8333 105.83333 L 1375.8333 79.37499 L 1402.2916 52.916664 z" svg:height="25.135416mm" draw:style-name="style-84" svg:viewBox="0.0 0.0 1508.1249 2513.5415" svg:width="15.081249mm" svg:x="110.595825mm" svg:y="224.89583mm"/>
          <draw:path svg:d="M 820.2083 52.916664 L 846.6666 52.916664 L 846.6666 79.37499 L 820.2083 79.37499 L 820.2083 79.37499 L 820.2083 79.37499 L 820.2083 105.83333 L 820.2083 105.83333 L 846.6666 105.83333 L 846.6666 132.29166 L 846.6666 132.29166 L 873.12494 132.29166 L 873.12494 132.29166 L 873.12494 132.29166 L 873.12494 158.74998 L 873.12494 158.74998 L 899.5833 185.20833 L 899.5833 211.66666 L 820.2083 185.20833 Q 740.8333 185.20833 714.37494 291.04166 Q 661.4583 423.3333 555.625 661.4583 Q 449.79166 899.5833 423.3333 1031.875 Q 396.87497 1190.6249 370.41666 1217.0833 Q 343.9583 1243.5416 343.9583 1269.9999 L 343.9583 1296.4583 L 291.04166 1455.2083 Q 238.12498 1587.4999 238.12498 1587.4999 L 238.12498 1587.4999 L 238.12498 1561.0416 Q 238.12498 1534.5833 211.66666 1534.5833 L 185.20833 1561.0416 L 185.20833 1561.0416 L 185.20833 1561.0416 L 185.20833 1587.4999 L 185.20833 1613.9583 L 185.20833 1613.9583 L 185.20833 1640.4166 L 158.74998 1640.4166 L 158.74998 1666.8749 L 132.29166 1666.8749 L 79.37499 1666.8749 L 79.37499 1666.8749 L 79.37499 1666.8749 L 79.37499 1640.4166 L 79.37499 1640.4166 L 79.37499 1613.9583 L 79.37499 1613.9583 L 79.37499 1613.9583 L 79.37499 1613.9583 L 26.458332 1587.4999 L 0.0 1587.4999 L 0.0 1561.0416 L 0.0 1508.1249 L 0.0 1508.1249 Q 26.458332 1508.1249 26.458332 1508.1249 L 26.458332 1481.6666 L 26.458332 1481.6666 Q 26.458332 1481.6666 52.916664 1455.2083 L 52.916664 1455.2083 L 52.916664 1455.2083 Q 79.37499 1455.2083 79.37499 1428.7499 Q 79.37499 1402.2916 52.916664 1402.2916 Q 26.458332 1402.2916 26.458332 1349.3749 Q 26.458332 1322.9166 79.37499 1322.9166 Q 79.37499 1322.9166 52.916664 1190.6249 Q 0.0 1084.7916 26.458332 1084.7916 Q 52.916664 1084.7916 79.37499 1005.4166 Q 79.37499 952.49994 132.29166 952.49994 Q 132.29166 952.49994 185.20833 926.0416 Q 238.12498 873.12494 238.12498 820.2083 Q 238.12498 767.2916 211.66666 714.37494 Q 185.20833 661.4583 238.12498 608.5416 L 291.04166 529.1666 L 291.04166 529.1666 L 291.04166 529.1666 L 291.04166 396.87497 Q 291.04166 291.04166 291.04166 264.5833 L 291.04166 238.12498 L 291.04166 238.12498 Q 291.04166 238.12498 317.49997 238.12498 L 317.49997 211.66666 L 317.49997 211.66666 Q 343.9583 211.66666 343.9583 132.29166 L 343.9583 79.37499 L 396.87497 79.37499 Q 449.79166 52.916664 476.24997 26.458332 Q 476.24997 -26.458332 555.625 26.458332 Q 661.4583 52.916664 687.9166 0.0 Q 740.8333 -26.458332 767.2916 0.0 Q 820.2083 26.458332 820.2083 52.916664 z" svg:height="16.668749mm" draw:style-name="style-85" svg:viewBox="0.0 0.0 899.5833 1666.8749" svg:width="8.995832mm" svg:x="80.697914mm" svg:y="47.360413mm"/>
          <draw:path svg:d="M 1561.0416 26.458332 L 1561.0416 26.458332 L 1613.9583 0.0 L 1640.4166 0.0 L 1640.4166 52.916664 L 1666.8749 105.83333 L 1666.8749 291.04166 Q 1719.7916 502.7083 1746.2499 687.9166 Q 1772.7083 873.12494 1799.1666 1031.875 Q 1825.6249 1217.0833 1799.1666 1296.4583 L 1799.1666 1402.2916 L 1799.1666 1428.7499 Q 1772.7083 1455.2083 1772.7083 1402.2916 Q 1746.2499 1375.8333 1719.7916 1375.8333 Q 1693.3333 1402.2916 1666.8749 1322.9166 Q 1666.8749 1269.9999 1613.9583 1269.9999 Q 1587.4999 1243.5416 1561.0416 1190.6249 Q 1561.0416 1137.7083 1508.1249 1137.7083 Q 1481.6666 1137.7083 1481.6666 1111.25 Q 1455.2083 1084.7916 1402.2916 1084.7916 Q 1322.9166 1084.7916 1322.9166 1058.3333 Q 1322.9166 1031.875 1296.4583 1031.875 Q 1269.9999 1031.875 1190.6249 1031.875 Q 1084.7916 1084.7916 899.5833 1111.25 Q 714.37494 1137.7083 714.37494 1084.7916 L 740.8333 1005.4166 L 714.37494 1005.4166 Q 687.9166 1031.875 661.4583 1031.875 Q 634.99994 1031.875 608.5416 1084.7916 Q 555.625 1137.7083 343.9583 1137.7083 L 105.83333 1137.7083 L 105.83333 1137.7083 L 79.37499 1137.7083 L 79.37499 1137.7083 L 79.37499 1137.7083 L 52.916664 1111.25 L 26.458332 1111.25 L 26.458332 1111.25 L 26.458332 1111.25 L 0.0 1084.7916 L 0.0 1058.3333 L 26.458332 1058.3333 Q 52.916664 1031.875 52.916664 1031.875 Q 79.37499 1031.875 79.37499 873.12494 Q 79.37499 714.37494 105.83333 714.37494 Q 132.29166 714.37494 132.29166 661.4583 Q 132.29166 634.99994 105.83333 608.5416 Q 79.37499 608.5416 79.37499 582.0833 L 79.37499 555.625 L 238.12498 555.625 Q 423.3333 555.625 687.9166 343.9583 Q 952.49994 185.20833 1190.6249 132.29166 Q 1402.2916 79.37499 1455.2083 52.916664 Q 1534.5833 26.458332 1534.5833 26.458332 Q 1561.0416 26.458332 1561.0416 26.458332 z M 1296.4583 158.74998 Q 1296.4583 132.29166 1296.4583 132.29166 Q 1296.4583 132.29166 1296.4583 132.29166 Q 1296.4583 158.74998 1296.4583 158.74998 z" svg:height="14.287499mm" draw:style-name="style-86" svg:viewBox="0.0 0.0 1799.1666 1428.7499" svg:width="17.991665mm" svg:x="94.98541mm" svg:y="36.247913mm"/>
          <draw:path svg:d="M 952.49994 0.0 L 978.95825 0.0 L 978.95825 26.458332 Q 978.95825 52.916664 952.49994 52.916664 L 926.0416 79.37499 L 873.12494 79.37499 L 846.6666 79.37499 L 846.6666 105.83333 L 846.6666 105.83333 L 846.6666 132.29166 Q 846.6666 185.20833 820.2083 185.20833 Q 767.2916 211.66666 767.2916 291.04166 Q 767.2916 343.9583 767.2916 396.87497 Q 793.74994 449.79166 767.2916 449.79166 Q 740.8333 449.79166 740.8333 502.7083 Q 740.8333 555.625 714.37494 555.625 Q 661.4583 555.625 634.99994 661.4583 Q 608.5416 767.2916 634.99994 820.2083 Q 634.99994 846.6666 502.7083 846.6666 Q 396.87497 873.12494 343.9583 873.12494 Q 291.04166 926.0416 291.04166 926.0416 L 291.04166 926.0416 L 264.5833 926.0416 Q 238.12498 926.0416 211.66666 926.0416 L 185.20833 926.0416 L 132.29166 926.0416 L 79.37499 926.0416 L 79.37499 926.0416 L 79.37499 926.0416 L 52.916664 926.0416 L 52.916664 926.0416 L 52.916664 899.5833 L 26.458332 899.5833 L 26.458332 873.12494 L 26.458332 820.2083 L 0.0 767.2916 L 0.0 740.8333 L 0.0 740.8333 L 26.458332 740.8333 L 26.458332 767.2916 L 26.458332 793.74994 L 52.916664 793.74994 L 79.37499 767.2916 L 105.83333 767.2916 L 132.29166 767.2916 L 132.29166 740.8333 L 132.29166 714.37494 L 158.74998 714.37494 L 158.74998 714.37494 L 185.20833 687.9166 L 211.66666 687.9166 L 211.66666 634.99994 Q 238.12498 582.0833 291.04166 502.7083 L 370.41666 423.3333 L 370.41666 423.3333 L 396.87497 423.3333 L 396.87497 396.87497 L 396.87497 343.9583 L 423.3333 343.9583 L 449.79166 343.9583 L 502.7083 343.9583 L 555.625 343.9583 L 555.625 343.9583 L 555.625 343.9583 L 582.0833 317.49997 L 608.5416 291.04166 L 608.5416 291.04166 L 608.5416 264.5833 L 582.0833 211.66666 L 582.0833 158.74998 L 582.0833 158.74998 L 608.5416 158.74998 L 608.5416 132.29166 L 608.5416 79.37499 L 634.99994 79.37499 L 634.99994 79.37499 L 634.99994 52.916664 L 661.4583 52.916664 L 661.4583 52.916664 L 661.4583 79.37499 L 687.9166 79.37499 L 714.37494 79.37499 L 820.2083 26.458332 Q 926.0416 26.458332 952.49994 0.0 z" svg:height="9.260416mm" draw:style-name="style-87" svg:viewBox="0.0 0.0 978.95825 926.0416" svg:width="9.789583mm" svg:x="83.87291mm" svg:y="59.531246mm"/>
          <draw:path svg:d="M 740.8333 105.83333 L 873.12494 0.0 L 899.5833 0.0 L 952.49994 0.0 L 952.49994 52.916664 Q 978.95825 105.83333 1005.4166 105.83333 Q 1031.875 105.83333 1058.3333 211.66666 Q 1111.25 343.9583 1084.7916 396.87497 Q 1058.3333 449.79166 1058.3333 502.7083 L 1058.3333 555.625 L 1031.875 555.625 Q 1005.4166 582.0833 952.49994 582.0833 Q 926.0416 634.99994 740.8333 634.99994 Q 529.1666 634.99994 529.1666 608.5416 Q 529.1666 582.0833 423.3333 529.1666 Q 343.9583 449.79166 317.49997 423.3333 Q 317.49997 370.41666 264.5833 370.41666 L 185.20833 370.41666 L 185.20833 370.41666 L 158.74998 370.41666 L 158.74998 370.41666 L 158.74998 370.41666 L 158.74998 396.87497 L 158.74998 396.87497 L 132.29166 396.87497 L 132.29166 423.3333 L 132.29166 423.3333 L 105.83333 423.3333 L 105.83333 423.3333 L 105.83333 423.3333 L 105.83333 449.79166 L 105.83333 449.79166 L 79.37499 476.24997 L 52.916664 502.7083 L 52.916664 529.1666 L 52.916664 529.1666 L 52.916664 529.1666 L 52.916664 529.1666 L 52.916664 555.625 L 26.458332 555.625 L 26.458332 555.625 L 0.0 555.625 L 0.0 529.1666 L 0.0 502.7083 L 26.458332 502.7083 L 26.458332 476.24997 L 26.458332 476.24997 L 52.916664 476.24997 L 52.916664 423.3333 L 52.916664 343.9583 L 79.37499 343.9583 L 105.83333 317.49997 L 105.83333 317.49997 L 105.83333 317.49997 L 132.29166 317.49997 Q 132.29166 317.49997 158.74998 291.04166 L 158.74998 264.5833 L 211.66666 264.5833 L 238.12498 264.5833 L 264.5833 291.04166 L 291.04166 291.04166 L 291.04166 291.04166 Q 291.04166 317.49997 317.49997 317.49997 L 317.49997 317.49997 L 317.49997 317.49997 Q 317.49997 317.49997 343.9583 317.49997 Q 343.9583 317.49997 476.24997 264.5833 Q 608.5416 211.66666 740.8333 105.83333 z" svg:height="6.3499994mm" draw:style-name="style-88" svg:viewBox="0.0 0.0 1084.7916 634.99994" svg:width="10.847916mm" svg:x="95.77916mm" svg:y="180.97499mm"/>
          <draw:path svg:d="M 158.74998 26.458332 L 158.74998 26.458332 L 158.74998 0.0 L 158.74998 0.0 L 185.20833 0.0 L 185.20833 26.458332 L 185.20833 26.458332 L 211.66666 26.458332 L 211.66666 26.458332 L 211.66666 26.458332 L 211.66666 52.916664 L 211.66666 52.916664 L 238.12498 52.916664 L 238.12498 79.37499 L 264.5833 79.37499 Q 291.04166 79.37499 317.49997 132.29166 Q 317.49997 211.66666 317.49997 291.04166 L 317.49997 370.41666 L 396.87497 370.41666 L 476.24997 370.41666 L 476.24997 396.87497 L 476.24997 396.87497 L 449.79166 396.87497 L 449.79166 396.87497 L 449.79166 423.3333 L 423.3333 423.3333 L 423.3333 423.3333 L 423.3333 449.79166 L 396.87497 449.79166 L 370.41666 449.79166 L 370.41666 476.24997 L 370.41666 502.7083 L 396.87497 502.7083 L 396.87497 502.7083 L 423.3333 529.1666 L 449.79166 529.1666 L 449.79166 529.1666 Q 449.79166 555.625 291.04166 529.1666 Q 132.29166 529.1666 132.29166 502.7083 L 132.29166 476.24997 L 132.29166 449.79166 Q 105.83333 423.3333 79.37499 370.41666 Q 52.916664 317.49997 26.458332 238.12498 L 0.0 158.74998 L 52.916664 105.83333 Q 79.37499 79.37499 105.83333 52.916664 Q 132.29166 26.458332 132.29166 26.458332 L 158.74998 26.458332 L 158.74998 26.458332 z" svg:height="5.2916665mm" draw:style-name="style-89" svg:viewBox="0.0 0.0 476.24997 529.1666" svg:width="4.7625mm" svg:x="101.59999mm" svg:y="56.356247mm"/>
          <draw:path svg:d="M 846.6666 0.0 L 846.6666 0.0 L 978.95825 291.04166 Q 1111.25 582.0833 1164.1666 714.37494 Q 1217.0833 846.6666 1217.0833 873.12494 L 1217.0833 899.5833 L 1243.5416 926.0416 L 1269.9999 952.49994 L 1269.9999 1005.4166 L 1269.9999 1058.3333 L 1217.0833 1058.3333 L 1190.6249 1031.875 L 1164.1666 1031.875 L 1137.7083 1031.875 L 1111.25 1005.4166 Q 1084.7916 978.95825 820.2083 1005.4166 L 555.625 1031.875 L 529.1666 1031.875 Q 529.1666 1031.875 529.1666 1058.3333 L 529.1666 1058.3333 L 370.41666 1058.3333 Q 238.12498 1084.7916 211.66666 1084.7916 L 158.74998 1084.7916 L 105.83333 1058.3333 L 79.37499 1058.3333 L 52.916664 1058.3333 L 26.458332 1031.875 L 26.458332 1031.875 L 0.0 1031.875 L 0.0 1005.4166 L 0.0 978.95825 L 26.458332 978.95825 L 52.916664 978.95825 L 52.916664 952.49994 L 52.916664 952.49994 L 79.37499 952.49994 L 79.37499 926.0416 L 79.37499 926.0416 L 105.83333 926.0416 L 105.83333 926.0416 L 105.83333 899.5833 L 158.74998 899.5833 L 185.20833 873.12494 L 343.9583 740.8333 Q 529.1666 582.0833 529.1666 555.625 Q 529.1666 529.1666 582.0833 502.7083 Q 634.99994 476.24997 634.99994 449.79166 Q 634.99994 423.3333 687.9166 396.87497 Q 767.2916 396.87497 793.74994 185.20833 Q 846.6666 0.0 846.6666 0.0 z" svg:height="10.847916mm" draw:style-name="style-90" svg:viewBox="0.0 0.0 1269.9999 1084.7916" svg:width="12.699999mm" svg:x="105.30416mm" svg:y="51.06458mm"/>
          <draw:path svg:d="M 238.12498 52.916664 L 264.5833 0.0 L 264.5833 0.0 Q 264.5833 0.0 291.04166 26.458332 L 291.04166 26.458332 L 343.9583 79.37499 Q 370.41666 105.83333 449.79166 158.74998 Q 555.625 185.20833 608.5416 264.5833 Q 661.4583 370.41666 687.9166 370.41666 Q 714.37494 370.41666 714.37494 370.41666 L 714.37494 370.41666 L 714.37494 423.3333 Q 714.37494 502.7083 687.9166 476.24997 Q 661.4583 476.24997 608.5416 555.625 Q 582.0833 634.99994 555.625 634.99994 Q 555.625 608.5416 502.7083 582.0833 L 476.24997 582.0833 L 476.24997 555.625 L 449.79166 555.625 L 449.79166 582.0833 L 449.79166 634.99994 L 476.24997 687.9166 Q 502.7083 740.8333 502.7083 793.74994 L 502.7083 820.2083 L 502.7083 820.2083 Q 476.24997 846.6666 476.24997 846.6666 L 476.24997 846.6666 L 449.79166 846.6666 Q 423.3333 846.6666 343.9583 873.12494 L 238.12498 899.5833 L 211.66666 899.5833 L 185.20833 899.5833 L 185.20833 873.12494 L 185.20833 873.12494 L 158.74998 873.12494 L 158.74998 899.5833 L 158.74998 899.5833 L 132.29166 899.5833 L 132.29166 952.49994 L 132.29166 978.95825 L 105.83333 978.95825 L 105.83333 978.95825 L 105.83333 978.95825 L 79.37499 978.95825 L 79.37499 952.49994 L 79.37499 926.0416 L 105.83333 899.5833 Q 132.29166 873.12494 79.37499 687.9166 Q 52.916664 502.7083 26.458332 502.7083 Q 0.0 502.7083 0.0 423.3333 Q -26.458332 343.9583 26.458332 370.41666 Q 52.916664 370.41666 52.916664 343.9583 Q 79.37499 317.49997 105.83333 317.49997 Q 132.29166 291.04166 132.29166 238.12498 Q 158.74998 158.74998 185.20833 185.20833 Q 185.20833 211.66666 238.12498 158.74998 Q 291.04166 132.29166 238.12498 105.83333 Q 211.66666 105.83333 238.12498 52.916664 z" svg:height="9.789583mm" draw:style-name="style-91" svg:viewBox="0.0 0.0 714.37494 978.95825" svg:width="7.1437497mm" svg:x="88.635414mm" svg:y="51.329163mm"/>
          <draw:path svg:d="M 52.916664 0.0 L 105.83333 26.458332 L 317.49997 211.66666 Q 555.625 423.3333 634.99994 423.3333 L 687.9166 423.3333 L 687.9166 449.79166 L 687.9166 449.79166 L 661.4583 449.79166 L 634.99994 476.24997 L 582.0833 476.24997 L 555.625 476.24997 L 555.625 502.7083 L 582.0833 529.1666 L 582.0833 555.625 L 582.0833 582.0833 L 555.625 582.0833 L 529.1666 582.0833 L 529.1666 555.625 L 529.1666 529.1666 L 502.7083 529.1666 L 502.7083 529.1666 L 502.7083 502.7083 L 476.24997 502.7083 L 476.24997 502.7083 Q 476.24997 476.24997 423.3333 476.24997 Q 396.87497 449.79166 396.87497 423.3333 Q 370.41666 396.87497 343.9583 370.41666 Q 291.04166 370.41666 238.12498 264.5833 Q 158.74998 185.20833 105.83333 158.74998 L 52.916664 105.83333 L 52.916664 105.83333 Q 52.916664 79.37499 26.458332 79.37499 L 26.458332 79.37499 L 26.458332 52.916664 Q 0.0 52.916664 0.0 26.458332 Q 0.0 0.0 52.916664 0.0 z" svg:height="5.820833mm" draw:style-name="style-92" svg:viewBox="0.0 0.0 687.9166 582.0833" svg:width="6.879166mm" svg:x="44.449997mm" svg:y="237.06665mm"/>
          <draw:path svg:d="M 52.916664 238.12498 L 26.458332 0.0 L 52.916664 0.0 L 79.37499 0.0 L 158.74998 52.916664 Q 264.5833 79.37499 423.3333 158.74998 Q 582.0833 238.12498 899.5833 291.04166 Q 1217.0833 343.9583 1402.2916 396.87497 Q 1587.4999 396.87497 1587.4999 423.3333 Q 1587.4999 423.3333 1613.9583 449.79166 L 1613.9583 449.79166 L 1587.4999 449.79166 Q 1587.4999 476.24997 1613.9583 502.7083 Q 1640.4166 555.625 1640.4166 555.625 L 1640.4166 555.625 L 1666.8749 555.625 L 1666.8749 555.625 L 1666.8749 582.0833 L 1693.3333 582.0833 L 1693.3333 608.5416 L 1693.3333 608.5416 L 1666.8749 608.5416 L 1666.8749 608.5416 L 1666.8749 634.99994 L 1640.4166 634.99994 L 1640.4166 661.4583 Q 1640.4166 687.9166 1640.4166 740.8333 Q 1640.4166 793.74994 1587.4999 820.2083 Q 1534.5833 873.12494 1428.7499 899.5833 Q 1296.4583 926.0416 1217.0833 926.0416 Q 1164.1666 926.0416 1058.3333 952.49994 Q 978.95825 978.95825 899.5833 978.95825 Q 846.6666 978.95825 846.6666 1137.7083 Q 846.6666 1296.4583 820.2083 1296.4583 L 793.74994 1296.4583 L 793.74994 1349.3749 L 793.74994 1375.8333 L 820.2083 1428.7499 L 820.2083 1481.6666 L 793.74994 1481.6666 Q 793.74994 1508.1249 793.74994 1508.1249 L 793.74994 1508.1249 L 793.74994 1534.5833 Q 793.74994 1561.0416 793.74994 1666.8749 L 793.74994 1799.1666 L 793.74994 1799.1666 L 793.74994 1799.1666 L 793.74994 1772.7083 L 793.74994 1719.7916 L 714.37494 1719.7916 L 634.99994 1719.7916 L 634.99994 1693.3333 L 634.99994 1693.3333 L 608.5416 1666.8749 Q 582.0833 1640.4166 555.625 1613.9583 Q 502.7083 1613.9583 502.7083 1587.4999 Q 476.24997 1561.0416 449.79166 1561.0416 Q 396.87497 1534.5833 370.41666 1455.2083 Q 370.41666 1375.8333 423.3333 1375.8333 Q 449.79166 1349.3749 423.3333 1349.3749 L 423.3333 1322.9166 L 396.87497 1322.9166 L 396.87497 1296.4583 L 396.87497 1296.4583 L 370.41666 1296.4583 L 370.41666 1296.4583 L 370.41666 1296.4583 L 370.41666 1269.9999 Q 370.41666 1269.9999 343.9583 1269.9999 Q 343.9583 1296.4583 317.49997 1269.9999 Q 291.04166 1243.5416 264.5833 1296.4583 Q 211.66666 1322.9166 185.20833 1243.5416 Q 158.74998 1164.1666 105.83333 1137.7083 Q 52.916664 1137.7083 26.458332 1031.875 L 0.0 899.5833 L 0.0 820.2083 Q 0.0 767.2916 0.0 661.4583 Q 0.0 529.1666 52.916664 502.7083 Q 52.916664 449.79166 52.916664 238.12498 z" svg:height="17.991665mm" draw:style-name="style-93" svg:viewBox="0.0 0.0 1693.3333 1799.1666" svg:width="16.933332mm" svg:x="75.67083mm" svg:y="34.660416mm"/>
          <draw:path svg:d="M 1878.5416 132.29166 L 1878.5416 158.74998 L 1878.5416 158.74998 Q 1878.5416 158.74998 1904.9999 185.20833 L 1904.9999 211.66666 L 1878.5416 211.66666 Q 1852.0833 211.66666 1852.0833 185.20833 L 1825.6249 158.74998 L 1825.6249 158.74998 L 1825.6249 185.20833 L 1825.6249 185.20833 L 1825.6249 185.20833 L 1799.1666 211.66666 L 1772.7083 238.12498 L 1719.7916 370.41666 Q 1666.8749 502.7083 1534.5833 608.5416 Q 1402.2916 714.37494 1349.3749 687.9166 Q 1296.4583 687.9166 1243.5416 820.2083 Q 1190.6249 926.0416 1164.1666 926.0416 L 1137.7083 926.0416 L 1137.7083 952.49994 L 1137.7083 952.49994 L 1137.7083 1005.4166 L 1137.7083 1058.3333 L 1137.7083 1058.3333 L 1137.7083 1084.7916 L 1190.6249 1111.25 Q 1243.5416 1164.1666 1269.9999 1190.6249 L 1269.9999 1190.6249 L 1217.0833 1190.6249 L 1164.1666 1190.6249 L 1137.7083 1164.1666 Q 1084.7916 1137.7083 1031.875 1137.7083 Q 952.49994 1111.25 952.49994 1137.7083 L 952.49994 1164.1666 L 926.0416 1164.1666 L 926.0416 1137.7083 L 926.0416 1137.7083 L 926.0416 1137.7083 L 899.5833 1137.7083 L 899.5833 1137.7083 L 899.5833 1164.1666 L 873.12494 1164.1666 L 873.12494 1164.1666 L 873.12494 1190.6249 L 846.6666 1190.6249 L 820.2083 1190.6249 L 820.2083 1269.9999 Q 793.74994 1349.3749 767.2916 1349.3749 Q 740.8333 1349.3749 740.8333 1375.8333 L 740.8333 1402.2916 L 714.37494 1402.2916 L 687.9166 1402.2916 L 634.99994 1428.7499 L 582.0833 1428.7499 L 582.0833 1402.2916 L 555.625 1349.3749 L 555.625 1349.3749 L 555.625 1349.3749 L 555.625 1322.9166 L 555.625 1322.9166 L 529.1666 1322.9166 L 529.1666 1296.4583 L 529.1666 1296.4583 L 502.7083 1296.4583 L 502.7083 1217.0833 Q 502.7083 1137.7083 555.625 1137.7083 Q 608.5416 1137.7083 661.4583 1084.7916 L 714.37494 1058.3333 L 714.37494 1058.3333 L 714.37494 1031.875 L 714.37494 1031.875 L 714.37494 1031.875 L 740.8333 1031.875 L 740.8333 1031.875 L 740.8333 1005.4166 L 767.2916 1005.4166 L 767.2916 978.95825 L 767.2916 952.49994 L 740.8333 952.49994 L 740.8333 926.0416 L 714.37494 926.0416 L 687.9166 926.0416 L 661.4583 926.0416 L 608.5416 926.0416 L 582.0833 926.0416 L 555.625 926.0416 L 555.625 952.49994 L 555.625 952.49994 L 529.1666 952.49994 L 529.1666 978.95825 L 502.7083 978.95825 L 502.7083 978.95825 L 476.24997 978.95825 L 449.79166 978.95825 L 423.3333 978.95825 L 396.87497 978.95825 L 396.87497 952.49994 L 396.87497 952.49994 L 370.41666 952.49994 L 370.41666 978.95825 L 370.41666 978.95825 L 343.9583 978.95825 L 343.9583 978.95825 L 343.9583 978.95825 L 317.49997 1031.875 Q 291.04166 1031.875 291.04166 1058.3333 L 291.04166 1058.3333 L 264.5833 1084.7916 L 264.5833 1111.25 L 238.12498 1111.25 L 211.66666 1111.25 L 211.66666 1084.7916 L 238.12498 1058.3333 L 238.12498 1005.4166 Q 238.12498 952.49994 185.20833 846.6666 Q 132.29166 740.8333 79.37499 714.37494 Q 26.458332 714.37494 26.458332 661.4583 L 26.458332 582.0833 L 0.0 582.0833 L 0.0 555.625 L 0.0 555.625 L 26.458332 555.625 L 26.458332 555.625 L 26.458332 555.625 L 52.916664 529.1666 L 79.37499 502.7083 L 105.83333 502.7083 Q 132.29166 502.7083 132.29166 449.79166 L 132.29166 423.3333 L 502.7083 343.9583 Q 846.6666 238.12498 1137.7083 158.74998 Q 1428.7499 79.37499 1587.4999 26.458332 Q 1746.2499 -26.458332 1799.1666 0.0 Q 1825.6249 26.458332 1852.0833 52.916664 Q 1878.5416 79.37499 1878.5416 132.29166 z" svg:height="14.287499mm" draw:style-name="style-94" svg:viewBox="0.0 0.0 1904.9999 1428.7499" svg:width="19.05mm" svg:x="78.581245mm" svg:y="267.49374mm"/>
          <draw:path svg:d="M 79.37499 52.916664 L 0.0 0.0 L 79.37499 0.0 Q 158.74998 52.916664 396.87497 211.66666 Q 661.4583 370.41666 661.4583 370.41666 L 661.4583 396.87497 L 608.5416 370.41666 Q 555.625 370.41666 555.625 396.87497 Q 555.625 423.3333 582.0833 423.3333 Q 608.5416 423.3333 608.5416 449.79166 L 608.5416 476.24997 L 582.0833 476.24997 Q 555.625 476.24997 370.41666 317.49997 L 185.20833 158.74998 L 185.20833 132.29166 Q 185.20833 132.29166 79.37499 52.916664 z" svg:height="4.7625mm" draw:style-name="style-95" svg:viewBox="0.0 0.0 661.4583 476.24997" svg:width="6.614583mm" svg:x="38.89375mm" svg:y="233.36249mm"/>
          <draw:path svg:d="M 238.12498 26.458332 L 238.12498 0.0 L 264.5833 0.0 L 291.04166 0.0 L 291.04166 79.37499 Q 291.04166 132.29166 317.49997 132.29166 Q 370.41666 158.74998 370.41666 185.20833 Q 370.41666 238.12498 396.87497 238.12498 L 423.3333 238.12498 L 423.3333 211.66666 L 423.3333 211.66666 L 476.24997 185.20833 Q 529.1666 158.74998 529.1666 185.20833 Q 555.625 185.20833 555.625 185.20833 Q 582.0833 185.20833 582.0833 185.20833 L 582.0833 211.66666 L 555.625 264.5833 Q 529.1666 343.9583 502.7083 343.9583 Q 476.24997 343.9583 449.79166 396.87497 Q 423.3333 449.79166 317.49997 529.1666 Q 211.66666 582.0833 185.20833 608.5416 Q 158.74998 661.4583 158.74998 661.4583 L 158.74998 661.4583 L 132.29166 714.37494 L 105.83333 740.8333 L 105.83333 740.8333 L 105.83333 767.2916 L 105.83333 767.2916 L 105.83333 767.2916 L 79.37499 767.2916 L 79.37499 767.2916 L 79.37499 793.74994 L 52.916664 793.74994 L 52.916664 793.74994 L 52.916664 820.2083 L 52.916664 820.2083 L 52.916664 820.2083 L 26.458332 820.2083 L 26.458332 820.2083 L 0.0 820.2083 L 0.0 820.2083 L 0.0 820.2083 L 0.0 820.2083 L 0.0 767.2916 L 0.0 740.8333 L 26.458332 714.37494 L 52.916664 687.9166 L 52.916664 608.5416 Q 52.916664 555.625 105.83333 449.79166 Q 158.74998 317.49997 185.20833 185.20833 L 211.66666 52.916664 L 211.66666 52.916664 L 211.66666 52.916664 L 238.12498 26.458332 z M 449.79166 238.12498 Q 476.24997 238.12498 476.24997 238.12498 Q 476.24997 238.12498 476.24997 238.12498 Q 449.79166 238.12498 449.79166 238.12498 z" svg:height="8.202083mm" draw:style-name="style-96" svg:viewBox="0.0 0.0 582.0833 820.2083" svg:width="5.820833mm" svg:x="56.62083mm" svg:y="254.79373mm"/>
          <draw:path svg:d="M 502.7083 79.37499 Q 687.9166 -52.916664 714.37494 0.0 Q 714.37494 52.916664 449.79166 211.66666 Q 185.20833 396.87497 132.29166 370.41666 Q 79.37499 370.41666 79.37499 396.87497 Q 79.37499 449.79166 52.916664 449.79166 Q 0.0 449.79166 0.0 396.87497 Q 0.0 343.9583 52.916664 291.04166 Q 79.37499 238.12498 185.20833 211.66666 Q 291.04166 185.20833 502.7083 79.37499 z" svg:height="4.497916mm" draw:style-name="style-97" svg:viewBox="0.0 0.0 714.37494 449.79166" svg:width="7.1437497mm" svg:x="67.20416mm" svg:y="249.502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1.67914mm" fo:page-width="224.3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