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92.604164mm" fo:page-width="92.60416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00" draw:stroke-linejoin="miter" svg:stroke-opacity="100.0%" svg:stroke-width="0.0mm"/>
    </style:style>
    <style:style style:family="graphic" style:name="style-3">
      <style:graphic-properties draw:fill="solid" draw:fill-color="#f87401" draw:opacity="100.0%" draw:stroke="solid" svg:stroke-color="#ba5623" draw:stroke-linejoin="miter" svg:stroke-opacity="100.0%" svg:stroke-width="0.09757967mm"/>
    </style:style>
    <style:style style:family="graphic" style:name="style-4">
      <style:graphic-properties draw:fill="gradient" draw:fill-gradient-name="gradient-1" draw:opacity="40.487802028656006%" draw:stroke="solid" svg:stroke-color="#000000" draw:stroke-linejoin="miter" svg:stroke-opacity="100.0%" svg:stroke-width="0.0mm"/>
    </style:style>
    <style:style style:family="graphic" style:name="style-5">
      <style:graphic-properties draw:fill="solid" draw:fill-color="#fa6409" draw:opacity="100.0%" draw:opacity-name="gradient-2" draw:stroke="solid" svg:stroke-color="#e76726" draw:stroke-linejoin="miter" svg:stroke-opacity="100.0%" svg:stroke-width="0.0mm"/>
    </style:style>
    <style:style style:family="graphic" style:name="style-6">
      <style:graphic-properties draw:fill="solid" draw:fill-color="#cc0000" draw:opacity="9.268289804458618%" draw:stroke="solid" svg:stroke-color="#e76726" draw:stroke-linejoin="miter" svg:stroke-opacity="100.0%" svg:stroke-width="0.0mm"/>
    </style:style>
    <style:style style:family="graphic" style:name="style-7">
      <style:graphic-properties draw:fill="solid" draw:fill-color="#efad38" draw:opacity="46.82926535606384%" draw:stroke="solid" svg:stroke-color="#e76726" draw:stroke-linejoin="miter" svg:stroke-opacity="100.0%" svg:stroke-width="0.0mm"/>
    </style:style>
    <style:style style:family="graphic" style:name="style-8">
      <style:graphic-properties draw:fill="solid" draw:fill-color="#fe8705" draw:opacity="79.0243923664093%" draw:stroke="solid" svg:stroke-color="#000000" draw:stroke-linejoin="miter" svg:stroke-opacity="100.0%" svg:stroke-width="0.0mm"/>
    </style:style>
    <style:style style:family="graphic" style:name="style-9">
      <style:graphic-properties draw:fill="gradient" draw:fill-gradient-name="gradient-3" draw:opacity="100.0%" draw:stroke="solid" svg:stroke-color="#e76726" draw:stroke-linejoin="miter" svg:stroke-opacity="100.0%" svg:stroke-width="0.0mm"/>
    </style:style>
    <style:style style:family="graphic" style:name="style-10">
      <style:graphic-properties draw:fill="gradient" draw:fill-gradient-name="gradient-4" draw:opacity="100.0%" draw:stroke="solid" svg:stroke-color="#e76726" draw:stroke-linejoin="miter" svg:stroke-opacity="100.0%" svg:stroke-width="0.0mm"/>
    </style:style>
    <style:style style:family="graphic" style:name="style-11">
      <style:graphic-properties draw:fill="solid" draw:fill-color="#f18003" draw:opacity="54.14634346961975%" draw:stroke="solid" svg:stroke-color="#e76726" draw:stroke-linejoin="miter" svg:stroke-opacity="100.0%" svg:stroke-width="0.0mm"/>
    </style:style>
    <style:style style:family="graphic" style:name="style-12">
      <style:graphic-properties draw:fill="solid" draw:fill-color="#f18003" draw:opacity="54.14634346961975%" draw:stroke="solid" svg:stroke-color="#e76726" draw:stroke-linejoin="miter" svg:stroke-opacity="100.0%" svg:stroke-width="0.0mm"/>
    </style:style>
    <style:style style:family="graphic" style:name="style-13">
      <style:graphic-properties draw:fill="solid" draw:fill-color="#f18003" draw:opacity="54.14634346961975%" draw:stroke="solid" svg:stroke-color="#e76726" draw:stroke-linejoin="miter" svg:stroke-opacity="100.0%" svg:stroke-width="0.0mm"/>
    </style:style>
    <style:style style:family="graphic" style:name="style-14">
      <style:graphic-properties draw:fill="solid" draw:fill-color="#f18003" draw:opacity="54.14634346961975%" draw:stroke="solid" svg:stroke-color="#e76726" draw:stroke-linejoin="miter" svg:stroke-opacity="100.0%" svg:stroke-width="0.0mm"/>
    </style:style>
    <style:style style:family="graphic" style:name="style-15">
      <style:graphic-properties draw:fill="solid" draw:fill-color="#f57900" draw:opacity="54.14634346961975%" draw:stroke="solid" svg:stroke-color="#e76726" draw:stroke-linejoin="miter" svg:stroke-opacity="100.0%" svg:stroke-width="0.0mm"/>
    </style:style>
    <style:style style:family="graphic" style:name="style-16">
      <style:graphic-properties draw:fill="solid" draw:fill-color="#f57900" draw:opacity="54.14634346961975%" draw:stroke="solid" svg:stroke-color="#e76726" draw:stroke-linejoin="miter" svg:stroke-opacity="100.0%" svg:stroke-width="0.0mm"/>
    </style:style>
    <style:style style:family="graphic" style:name="style-17">
      <style:graphic-properties draw:fill="solid" draw:fill-color="#f57900" draw:opacity="54.14634346961975%" draw:stroke="solid" svg:stroke-color="#e76726" draw:stroke-linejoin="miter" svg:stroke-opacity="100.0%" svg:stroke-width="0.0mm"/>
    </style:style>
    <style:style style:family="graphic" style:name="style-18">
      <style:graphic-properties draw:fill="solid" draw:fill-color="#f57900" draw:opacity="54.14634346961975%" draw:stroke="solid" svg:stroke-color="#e76726" draw:stroke-linejoin="miter" svg:stroke-opacity="100.0%" svg:stroke-width="0.0mm"/>
    </style:style>
    <style:style style:family="graphic" style:name="style-19">
      <style:graphic-properties draw:fill="solid" draw:fill-color="#f18003" draw:opacity="54.14634346961975%" draw:stroke="solid" svg:stroke-color="#e76726" draw:stroke-linejoin="miter" svg:stroke-opacity="100.0%" svg:stroke-width="0.0mm"/>
    </style:style>
    <style:style style:family="graphic" style:name="style-20">
      <style:graphic-properties draw:fill="solid" draw:fill-color="#f57900" draw:opacity="54.14634346961975%" draw:stroke="solid" svg:stroke-color="#e76726" draw:stroke-linejoin="miter" svg:stroke-opacity="100.0%" svg:stroke-width="0.0mm"/>
    </style:style>
    <style:style style:family="graphic" style:name="style-21">
      <style:graphic-properties draw:fill="solid" draw:fill-color="#f57900" draw:opacity="54.14634346961975%" draw:stroke="solid" svg:stroke-color="#e76726" draw:stroke-linejoin="miter" svg:stroke-opacity="100.0%" svg:stroke-width="0.0mm"/>
    </style:style>
    <style:style style:family="graphic" style:name="style-22">
      <style:graphic-properties draw:fill="solid" draw:fill-color="#f57900" draw:opacity="54.14634346961975%" draw:stroke="solid" svg:stroke-color="#e76726" draw:stroke-linejoin="miter" svg:stroke-opacity="100.0%" svg:stroke-width="0.0mm"/>
    </style:style>
    <style:style style:family="graphic" style:name="style-23">
      <style:graphic-properties draw:fill="solid" draw:fill-color="#f57900" draw:opacity="54.14634346961975%" draw:stroke="solid" svg:stroke-color="#e76726" draw:stroke-linejoin="miter" svg:stroke-opacity="100.0%" svg:stroke-width="0.0mm"/>
    </style:style>
    <style:style style:family="graphic" style:name="style-24">
      <style:graphic-properties draw:fill="solid" draw:fill-color="#f57900" draw:opacity="67.80487895011902%" draw:stroke="solid" svg:stroke-color="#e76726" draw:stroke-linejoin="miter" svg:stroke-opacity="100.0%" svg:stroke-width="0.0mm"/>
    </style:style>
    <style:style style:family="graphic" style:name="style-25">
      <style:graphic-properties draw:fill="solid" draw:fill-color="#f57900" draw:opacity="67.80487895011902%" draw:stroke="solid" svg:stroke-color="#e76726" draw:stroke-linejoin="miter" svg:stroke-opacity="100.0%" svg:stroke-width="0.0mm"/>
    </style:style>
    <style:style style:family="graphic" style:name="style-26">
      <style:graphic-properties draw:fill="solid" draw:fill-color="#f57900" draw:opacity="67.80487895011902%" draw:stroke="solid" svg:stroke-color="#e76726" draw:stroke-linejoin="miter" svg:stroke-opacity="100.0%" svg:stroke-width="0.0mm"/>
    </style:style>
    <style:style style:family="graphic" style:name="style-27">
      <style:graphic-properties draw:fill="solid" draw:fill-color="#f57900" draw:opacity="54.14634346961975%" draw:stroke="solid" svg:stroke-color="#e76726" draw:stroke-linejoin="miter" svg:stroke-opacity="100.0%" svg:stroke-width="0.0mm"/>
    </style:style>
    <style:style style:family="graphic" style:name="style-28">
      <style:graphic-properties draw:fill="solid" draw:fill-color="#f57900" draw:opacity="54.14634346961975%" draw:stroke="solid" svg:stroke-color="#e76726" draw:stroke-linejoin="miter" svg:stroke-opacity="100.0%" svg:stroke-width="0.0mm"/>
    </style:style>
    <style:style style:family="graphic" style:name="style-29">
      <style:graphic-properties draw:fill="solid" draw:fill-color="#ec5700" draw:opacity="54.14634346961975%" draw:stroke="solid" svg:stroke-color="#e76726" draw:stroke-linejoin="miter" svg:stroke-opacity="100.0%" svg:stroke-width="0.0mm"/>
    </style:style>
    <style:style style:family="graphic" style:name="style-30">
      <style:graphic-properties draw:fill="solid" draw:fill-color="#ec5700" draw:opacity="54.14634346961975%" draw:stroke="solid" svg:stroke-color="#e76726" draw:stroke-linejoin="miter" svg:stroke-opacity="100.0%" svg:stroke-width="0.0mm"/>
    </style:style>
    <style:style style:family="graphic" style:name="style-31">
      <style:graphic-properties draw:fill="solid" draw:fill-color="#f57900" draw:opacity="67.80487895011902%" draw:stroke="solid" svg:stroke-color="#e76726" draw:stroke-linejoin="miter" svg:stroke-opacity="100.0%" svg:stroke-width="0.0mm"/>
    </style:style>
    <style:style style:family="graphic" style:name="style-32">
      <style:graphic-properties draw:fill="solid" draw:fill-color="#f57900" draw:opacity="67.80487895011902%" draw:stroke="solid" svg:stroke-color="#e76726" draw:stroke-linejoin="miter" svg:stroke-opacity="100.0%" svg:stroke-width="0.0mm"/>
    </style:style>
    <style:style style:family="graphic" style:name="style-33">
      <style:graphic-properties draw:fill="solid" draw:fill-color="#ec5700" draw:opacity="100.0%" draw:stroke="solid" svg:stroke-color="#e76726" draw:stroke-linejoin="miter" svg:stroke-opacity="100.0%" svg:stroke-width="0.0mm"/>
    </style:style>
    <style:style style:family="graphic" style:name="style-34">
      <style:graphic-properties draw:fill="solid" draw:fill-color="#ec5700" draw:opacity="100.0%" draw:stroke="solid" svg:stroke-color="#e76726" draw:stroke-linejoin="miter" svg:stroke-opacity="100.0%" svg:stroke-width="0.0mm"/>
    </style:style>
    <style:style style:family="graphic" style:name="style-35">
      <style:graphic-properties draw:fill="solid" draw:fill-color="#f57900" draw:opacity="67.80487895011902%" draw:stroke="solid" svg:stroke-color="#e76726" draw:stroke-linejoin="miter" svg:stroke-opacity="100.0%" svg:stroke-width="0.0mm"/>
    </style:style>
    <style:style style:family="graphic" style:name="style-36">
      <style:graphic-properties draw:fill="solid" draw:fill-color="#f57900" draw:opacity="67.80487895011902%" draw:stroke="solid" svg:stroke-color="#e76726" draw:stroke-linejoin="miter" svg:stroke-opacity="100.0%" svg:stroke-width="0.0mm"/>
    </style:style>
    <style:style style:family="graphic" style:name="style-37">
      <style:graphic-properties draw:fill="solid" draw:fill-color="#f57900" draw:opacity="67.80487895011902%" draw:stroke="solid" svg:stroke-color="#e76726" draw:stroke-linejoin="miter" svg:stroke-opacity="100.0%" svg:stroke-width="0.0mm"/>
    </style:style>
    <style:style style:family="graphic" style:name="style-38">
      <style:graphic-properties draw:fill="solid" draw:fill-color="#f57900" draw:opacity="67.80487895011902%" draw:stroke="solid" svg:stroke-color="#e76726" draw:stroke-linejoin="miter" svg:stroke-opacity="100.0%" svg:stroke-width="0.0mm"/>
    </style:style>
    <style:style style:family="graphic" style:name="style-39">
      <style:graphic-properties draw:fill="solid" draw:fill-color="#ec5700" draw:opacity="67.80487895011902%" draw:stroke="solid" svg:stroke-color="#e76726" draw:stroke-linejoin="miter" svg:stroke-opacity="100.0%" svg:stroke-width="0.0mm"/>
    </style:style>
    <style:style style:family="graphic" style:name="style-40">
      <style:graphic-properties draw:fill="solid" draw:fill-color="#ec5700" draw:opacity="67.80487895011902%" draw:stroke="solid" svg:stroke-color="#e76726" draw:stroke-linejoin="miter" svg:stroke-opacity="100.0%" svg:stroke-width="0.0mm"/>
    </style:style>
    <style:style style:family="graphic" style:name="style-41">
      <style:graphic-properties draw:fill="solid" draw:fill-color="#ec5700" draw:opacity="67.80487895011902%" draw:stroke="solid" svg:stroke-color="#e76726" draw:stroke-linejoin="miter" svg:stroke-opacity="100.0%" svg:stroke-width="0.0mm"/>
    </style:style>
    <style:style style:family="graphic" style:name="style-42">
      <style:graphic-properties draw:fill="solid" draw:fill-color="#ec5700" draw:opacity="67.80487895011902%" draw:stroke="solid" svg:stroke-color="#e76726" draw:stroke-linejoin="miter" svg:stroke-opacity="100.0%" svg:stroke-width="0.0mm"/>
    </style:style>
    <style:style style:family="graphic" style:name="style-43">
      <style:graphic-properties draw:fill="solid" draw:fill-color="#f57900" draw:opacity="67.80487895011902%" draw:stroke="solid" svg:stroke-color="#e76726" draw:stroke-linejoin="miter" svg:stroke-opacity="100.0%" svg:stroke-width="0.0mm"/>
    </style:style>
    <style:style style:family="graphic" style:name="style-44">
      <style:graphic-properties draw:fill="solid" draw:fill-color="#f57900" draw:opacity="67.80487895011902%" draw:stroke="solid" svg:stroke-color="#e76726" draw:stroke-linejoin="miter" svg:stroke-opacity="100.0%" svg:stroke-width="0.0mm"/>
    </style:style>
    <style:style style:family="graphic" style:name="style-45">
      <style:graphic-properties draw:fill="solid" draw:fill-color="#f57900" draw:opacity="67.80487895011902%" draw:stroke="solid" svg:stroke-color="#e76726" draw:stroke-linejoin="miter" svg:stroke-opacity="100.0%" svg:stroke-width="0.0mm"/>
    </style:style>
    <style:style style:family="graphic" style:name="style-46">
      <style:graphic-properties draw:fill="solid" draw:fill-color="#f57900" draw:opacity="100.0%" draw:stroke="solid" svg:stroke-color="#e76726" draw:stroke-linejoin="miter" svg:stroke-opacity="100.0%" svg:stroke-width="0.0mm"/>
    </style:style>
    <style:style style:family="graphic" style:name="style-47">
      <style:graphic-properties draw:fill="solid" draw:fill-color="#f57900" draw:opacity="67.80487895011902%" draw:stroke="solid" svg:stroke-color="#e76726" draw:stroke-linejoin="miter" svg:stroke-opacity="100.0%" svg:stroke-width="0.0mm"/>
    </style:style>
    <style:style style:family="graphic" style:name="style-48">
      <style:graphic-properties draw:fill="solid" draw:fill-color="#ec5700" draw:opacity="67.80487895011902%" draw:stroke="solid" svg:stroke-color="#e76726" draw:stroke-linejoin="miter" svg:stroke-opacity="100.0%" svg:stroke-width="0.0mm"/>
    </style:style>
    <style:style style:family="graphic" style:name="style-49">
      <style:graphic-properties draw:fill="solid" draw:fill-color="#ec5700" draw:opacity="67.80487895011902%" draw:stroke="solid" svg:stroke-color="#e76726" draw:stroke-linejoin="miter" svg:stroke-opacity="100.0%" svg:stroke-width="0.0mm"/>
    </style:style>
    <style:style style:family="graphic" style:name="style-50">
      <style:graphic-properties draw:fill="solid" draw:fill-color="#ec5700" draw:opacity="67.80487895011902%" draw:stroke="solid" svg:stroke-color="#e76726" draw:stroke-linejoin="miter" svg:stroke-opacity="100.0%" svg:stroke-width="0.0mm"/>
    </style:style>
    <style:style style:family="graphic" style:name="style-51">
      <style:graphic-properties draw:fill="solid" draw:fill-color="#f57900" draw:opacity="67.80487895011902%" draw:stroke="solid" svg:stroke-color="#e76726" draw:stroke-linejoin="miter" svg:stroke-opacity="100.0%" svg:stroke-width="0.0mm"/>
    </style:style>
    <style:style style:family="graphic" style:name="style-52">
      <style:graphic-properties draw:fill="solid" draw:fill-color="#f57900" draw:opacity="67.80487895011902%" draw:stroke="solid" svg:stroke-color="#e76726" draw:stroke-linejoin="miter" svg:stroke-opacity="100.0%" svg:stroke-width="0.0mm"/>
    </style:style>
    <style:style style:family="graphic" style:name="style-53">
      <style:graphic-properties draw:fill="solid" draw:fill-color="#f57900" draw:opacity="67.80487895011902%" draw:stroke="solid" svg:stroke-color="#e76726" draw:stroke-linejoin="miter" svg:stroke-opacity="100.0%" svg:stroke-width="0.0mm"/>
    </style:style>
    <style:style style:family="graphic" style:name="style-54">
      <style:graphic-properties draw:fill="solid" draw:fill-color="#f57900" draw:opacity="67.80487895011902%" draw:stroke="solid" svg:stroke-color="#e76726" draw:stroke-linejoin="miter" svg:stroke-opacity="100.0%" svg:stroke-width="0.0mm"/>
    </style:style>
    <style:style style:family="graphic" style:name="style-55">
      <style:graphic-properties draw:fill="solid" draw:fill-color="#f47a1f" draw:opacity="67.80487895011902%" draw:stroke="solid" svg:stroke-color="#e76726" draw:stroke-linejoin="miter" svg:stroke-opacity="100.0%" svg:stroke-width="0.0mm"/>
    </style:style>
    <style:style style:family="graphic" style:name="style-56">
      <style:graphic-properties draw:fill="solid" draw:fill-color="#ec5700" draw:opacity="67.80487895011902%" draw:stroke="solid" svg:stroke-color="#e76726" draw:stroke-linejoin="miter" svg:stroke-opacity="100.0%" svg:stroke-width="0.0mm"/>
    </style:style>
    <style:style style:family="graphic" style:name="style-57">
      <style:graphic-properties draw:fill="solid" draw:fill-color="#ec5700" draw:opacity="67.80487895011902%" draw:stroke="solid" svg:stroke-color="#e76726" draw:stroke-linejoin="miter" svg:stroke-opacity="100.0%" svg:stroke-width="0.0mm"/>
    </style:style>
    <style:style style:family="graphic" style:name="style-58">
      <style:graphic-properties draw:fill="solid" draw:fill-color="#ec5700" draw:opacity="67.80487895011902%" draw:stroke="solid" svg:stroke-color="#e76726" draw:stroke-linejoin="miter" svg:stroke-opacity="100.0%" svg:stroke-width="0.0mm"/>
    </style:style>
    <style:style style:family="graphic" style:name="style-59">
      <style:graphic-properties draw:fill="solid" draw:fill-color="#ec5700" draw:opacity="67.80487895011902%" draw:stroke="solid" svg:stroke-color="#e76726" draw:stroke-linejoin="miter" svg:stroke-opacity="100.0%" svg:stroke-width="0.0mm"/>
    </style:style>
    <style:style style:family="graphic" style:name="style-60">
      <style:graphic-properties draw:fill="solid" draw:fill-color="#ec5700" draw:opacity="67.80487895011902%" draw:stroke="solid" svg:stroke-color="#e76726" draw:stroke-linejoin="miter" svg:stroke-opacity="100.0%" svg:stroke-width="0.0mm"/>
    </style:style>
    <style:style style:family="graphic" style:name="style-61">
      <style:graphic-properties draw:fill="solid" draw:fill-color="#ec5700" draw:opacity="67.80487895011902%" draw:stroke="solid" svg:stroke-color="#e76726" draw:stroke-linejoin="miter" svg:stroke-opacity="100.0%" svg:stroke-width="0.0mm"/>
    </style:style>
    <style:style style:family="graphic" style:name="style-62">
      <style:graphic-properties draw:fill="solid" draw:fill-color="#ec5700" draw:opacity="67.80487895011902%" draw:stroke="solid" svg:stroke-color="#e76726" draw:stroke-linejoin="miter" svg:stroke-opacity="100.0%" svg:stroke-width="0.0mm"/>
    </style:style>
    <style:style style:family="graphic" style:name="style-63">
      <style:graphic-properties draw:fill="solid" draw:fill-color="#ec5700" draw:opacity="67.80487895011902%" draw:stroke="solid" svg:stroke-color="#e76726" draw:stroke-linejoin="miter" svg:stroke-opacity="100.0%" svg:stroke-width="0.0mm"/>
    </style:style>
    <style:style style:family="graphic" style:name="style-64">
      <style:graphic-properties draw:fill="solid" draw:fill-color="#ec5700" draw:opacity="67.80487895011902%" draw:stroke="solid" svg:stroke-color="#e76726" draw:stroke-linejoin="miter" svg:stroke-opacity="100.0%" svg:stroke-width="0.0mm"/>
    </style:style>
    <style:style style:family="graphic" style:name="style-65">
      <style:graphic-properties draw:fill="solid" draw:fill-color="#ec5700" draw:opacity="67.80487895011902%" draw:stroke="solid" svg:stroke-color="#e76726" draw:stroke-linejoin="miter" svg:stroke-opacity="100.0%" svg:stroke-width="0.0mm"/>
    </style:style>
    <style:style style:family="graphic" style:name="style-66">
      <style:graphic-properties draw:fill="solid" draw:fill-color="#ec5700" draw:opacity="67.80487895011902%" draw:stroke="solid" svg:stroke-color="#e76726" draw:stroke-linejoin="miter" svg:stroke-opacity="100.0%" svg:stroke-width="0.0mm"/>
    </style:style>
    <style:style style:family="graphic" style:name="style-67">
      <style:graphic-properties draw:fill="solid" draw:fill-color="#ec5700" draw:opacity="67.80487895011902%" draw:stroke="solid" svg:stroke-color="#e76726" draw:stroke-linejoin="miter" svg:stroke-opacity="100.0%" svg:stroke-width="0.0mm"/>
    </style:style>
    <style:style style:family="graphic" style:name="style-68">
      <style:graphic-properties draw:fill="solid" draw:fill-color="#ec5700" draw:opacity="67.80487895011902%" draw:stroke="solid" svg:stroke-color="#e76726" draw:stroke-linejoin="miter" svg:stroke-opacity="100.0%" svg:stroke-width="0.0mm"/>
    </style:style>
    <style:style style:family="graphic" style:name="style-69">
      <style:graphic-properties draw:fill="solid" draw:fill-color="#ec5700" draw:opacity="67.80487895011902%" draw:stroke="solid" svg:stroke-color="#e76726" draw:stroke-linejoin="miter" svg:stroke-opacity="100.0%" svg:stroke-width="0.0mm"/>
    </style:style>
    <style:style style:family="graphic" style:name="style-70">
      <style:graphic-properties draw:fill="solid" draw:fill-color="#ec5700" draw:opacity="67.80487895011902%" draw:stroke="solid" svg:stroke-color="#e76726" draw:stroke-linejoin="miter" svg:stroke-opacity="100.0%" svg:stroke-width="0.0mm"/>
    </style:style>
    <style:style style:family="graphic" style:name="style-71">
      <style:graphic-properties draw:fill="solid" draw:fill-color="#ec5700" draw:opacity="67.80487895011902%" draw:stroke="solid" svg:stroke-color="#e76726" draw:stroke-linejoin="miter" svg:stroke-opacity="100.0%" svg:stroke-width="0.0mm"/>
    </style:style>
    <style:style style:family="graphic" style:name="style-72">
      <style:graphic-properties draw:fill="solid" draw:fill-color="#ec5700" draw:opacity="67.80487895011902%" draw:stroke="solid" svg:stroke-color="#e76726" draw:stroke-linejoin="miter" svg:stroke-opacity="100.0%" svg:stroke-width="0.0mm"/>
    </style:style>
    <style:style style:family="graphic" style:name="style-73">
      <style:graphic-properties draw:fill="solid" draw:fill-color="#ec5700" draw:opacity="67.80487895011902%" draw:stroke="solid" svg:stroke-color="#e76726" draw:stroke-linejoin="miter" svg:stroke-opacity="100.0%" svg:stroke-width="0.0mm"/>
    </style:style>
    <style:style style:family="graphic" style:name="style-74">
      <style:graphic-properties draw:fill="solid" draw:fill-color="#ec5700" draw:opacity="67.80487895011902%" draw:stroke="solid" svg:stroke-color="#e76726" draw:stroke-linejoin="miter" svg:stroke-opacity="100.0%" svg:stroke-width="0.0mm"/>
    </style:style>
    <style:style style:family="graphic" style:name="style-75">
      <style:graphic-properties draw:fill="solid" draw:fill-color="#f77005" draw:opacity="100.0%" draw:stroke="solid" svg:stroke-color="#e76726" draw:stroke-linejoin="miter" svg:stroke-opacity="100.0%" svg:stroke-width="0.0mm"/>
    </style:style>
    <style:style style:family="graphic" style:name="style-76">
      <style:graphic-properties draw:fill="solid" draw:fill-color="#f77005" draw:opacity="100.0%" draw:stroke="solid" svg:stroke-color="#e76726" draw:stroke-linejoin="miter" svg:stroke-opacity="100.0%" svg:stroke-width="0.0mm"/>
    </style:style>
    <style:style style:family="graphic" style:name="style-77">
      <style:graphic-properties draw:fill="solid" draw:fill-color="#f77005" draw:opacity="100.0%" draw:stroke="solid" svg:stroke-color="#e76726" draw:stroke-linejoin="miter" svg:stroke-opacity="100.0%" svg:stroke-width="0.0mm"/>
    </style:style>
    <style:style style:family="graphic" style:name="style-78">
      <style:graphic-properties draw:fill="solid" draw:fill-color="#f77005" draw:opacity="100.0%" draw:stroke="solid" svg:stroke-color="#e76726" draw:stroke-linejoin="miter" svg:stroke-opacity="100.0%" svg:stroke-width="0.0mm"/>
    </style:style>
    <style:style style:family="graphic" style:name="style-79">
      <style:graphic-properties draw:fill="solid" draw:fill-color="#f77005" draw:opacity="100.0%" draw:stroke="solid" svg:stroke-color="#e76726" draw:stroke-linejoin="miter" svg:stroke-opacity="100.0%" svg:stroke-width="0.0mm"/>
    </style:style>
    <style:style style:family="graphic" style:name="style-80">
      <style:graphic-properties draw:fill="solid" draw:fill-color="#f77005" draw:opacity="100.0%" draw:stroke="solid" svg:stroke-color="#e76726" draw:stroke-linejoin="miter" svg:stroke-opacity="100.0%" svg:stroke-width="0.0mm"/>
    </style:style>
    <style:style style:family="graphic" style:name="style-81">
      <style:graphic-properties draw:fill="solid" draw:fill-color="#f77005" draw:opacity="100.0%" draw:stroke="solid" svg:stroke-color="#e76726" draw:stroke-linejoin="miter" svg:stroke-opacity="100.0%" svg:stroke-width="0.0mm"/>
    </style:style>
    <style:style style:family="graphic" style:name="style-82">
      <style:graphic-properties draw:fill="solid" draw:fill-color="#f77005" draw:opacity="100.0%" draw:stroke="solid" svg:stroke-color="#e76726" draw:stroke-linejoin="miter" svg:stroke-opacity="100.0%" svg:stroke-width="0.0mm"/>
    </style:style>
    <style:style style:family="graphic" style:name="style-83">
      <style:graphic-properties draw:fill="solid" draw:fill-color="#ec5700" draw:opacity="54.14634346961975%" draw:stroke="solid" svg:stroke-color="#e76726" draw:stroke-linejoin="miter" svg:stroke-opacity="100.0%" svg:stroke-width="0.0mm"/>
    </style:style>
    <style:style style:family="graphic" style:name="style-84">
      <style:graphic-properties draw:fill="solid" draw:fill-color="#ec5700" draw:opacity="54.14634346961975%" draw:stroke="solid" svg:stroke-color="#e76726" draw:stroke-linejoin="miter" svg:stroke-opacity="100.0%" svg:stroke-width="0.0mm"/>
    </style:style>
    <style:style style:family="graphic" style:name="style-85">
      <style:graphic-properties draw:fill="solid" draw:fill-color="#f77005" draw:opacity="100.0%" draw:stroke="solid" svg:stroke-color="#e76726" draw:stroke-linejoin="miter" svg:stroke-opacity="100.0%" svg:stroke-width="0.0mm"/>
    </style:style>
    <style:style style:family="graphic" style:name="style-86">
      <style:graphic-properties draw:fill="solid" draw:fill-color="#f77005" draw:opacity="100.0%" draw:stroke="solid" svg:stroke-color="#e76726" draw:stroke-linejoin="miter" svg:stroke-opacity="100.0%" svg:stroke-width="0.0mm"/>
    </style:style>
    <style:style style:family="graphic" style:name="style-87">
      <style:graphic-properties draw:fill="solid" draw:fill-color="#ec5700" draw:opacity="100.0%" draw:stroke="solid" svg:stroke-color="#e76726" draw:stroke-linejoin="miter" svg:stroke-opacity="100.0%" svg:stroke-width="0.0mm"/>
    </style:style>
    <style:style style:family="graphic" style:name="style-88">
      <style:graphic-properties draw:fill="solid" draw:fill-color="#ec5700" draw:opacity="100.0%" draw:stroke="solid" svg:stroke-color="#e76726" draw:stroke-linejoin="miter" svg:stroke-opacity="100.0%" svg:stroke-width="0.0mm"/>
    </style:style>
    <style:style style:family="graphic" style:name="style-89">
      <style:graphic-properties draw:fill="solid" draw:fill-color="#f77005" draw:opacity="100.0%" draw:stroke="solid" svg:stroke-color="#e76726" draw:stroke-linejoin="miter" svg:stroke-opacity="100.0%" svg:stroke-width="0.0mm"/>
    </style:style>
    <style:style style:family="graphic" style:name="style-90">
      <style:graphic-properties draw:fill="solid" draw:fill-color="#f77005" draw:opacity="100.0%" draw:stroke="solid" svg:stroke-color="#e76726" draw:stroke-linejoin="miter" svg:stroke-opacity="100.0%" svg:stroke-width="0.0mm"/>
    </style:style>
    <style:style style:family="graphic" style:name="style-91">
      <style:graphic-properties draw:fill="solid" draw:fill-color="#f77005" draw:opacity="100.0%" draw:stroke="solid" svg:stroke-color="#e76726" draw:stroke-linejoin="miter" svg:stroke-opacity="100.0%" svg:stroke-width="0.0mm"/>
    </style:style>
    <style:style style:family="graphic" style:name="style-92">
      <style:graphic-properties draw:fill="solid" draw:fill-color="#f77005" draw:opacity="100.0%" draw:stroke="solid" svg:stroke-color="#e76726" draw:stroke-linejoin="miter" svg:stroke-opacity="100.0%" svg:stroke-width="0.0mm"/>
    </style:style>
    <style:style style:family="graphic" style:name="style-93">
      <style:graphic-properties draw:fill="solid" draw:fill-color="#f77005" draw:opacity="100.0%" draw:stroke="solid" svg:stroke-color="#e76726" draw:stroke-linejoin="miter" svg:stroke-opacity="100.0%" svg:stroke-width="0.0mm"/>
    </style:style>
    <style:style style:family="graphic" style:name="style-94">
      <style:graphic-properties draw:fill="solid" draw:fill-color="#f77005" draw:opacity="100.0%" draw:stroke="solid" svg:stroke-color="#e76726" draw:stroke-linejoin="miter" svg:stroke-opacity="100.0%" svg:stroke-width="0.0mm"/>
    </style:style>
    <style:style style:family="graphic" style:name="style-95">
      <style:graphic-properties draw:fill="solid" draw:fill-color="#f77005" draw:opacity="100.0%" draw:stroke="solid" svg:stroke-color="#e76726" draw:stroke-linejoin="miter" svg:stroke-opacity="100.0%" svg:stroke-width="0.0mm"/>
    </style:style>
    <style:style style:family="graphic" style:name="style-96">
      <style:graphic-properties draw:fill="solid" draw:fill-color="#f77005" draw:opacity="100.0%" draw:stroke="solid" svg:stroke-color="#e76726" draw:stroke-linejoin="miter" svg:stroke-opacity="100.0%" svg:stroke-width="0.0mm"/>
    </style:style>
    <style:style style:family="graphic" style:name="style-97">
      <style:graphic-properties draw:fill="solid" draw:fill-color="#f77005" draw:opacity="100.0%" draw:stroke="solid" svg:stroke-color="#e76726" draw:stroke-linejoin="miter" svg:stroke-opacity="100.0%" svg:stroke-width="0.0mm"/>
    </style:style>
    <style:style style:family="graphic" style:name="style-98">
      <style:graphic-properties draw:fill="solid" draw:fill-color="#f77005" draw:opacity="100.0%" draw:stroke="solid" svg:stroke-color="#e76726" draw:stroke-linejoin="miter" svg:stroke-opacity="100.0%" svg:stroke-width="0.0mm"/>
    </style:style>
    <style:style style:family="graphic" style:name="style-99">
      <style:graphic-properties draw:fill="solid" draw:fill-color="#f77005" draw:opacity="100.0%" draw:stroke="solid" svg:stroke-color="#e76726" draw:stroke-linejoin="miter" svg:stroke-opacity="100.0%" svg:stroke-width="0.0mm"/>
    </style:style>
    <style:style style:family="graphic" style:name="style-100">
      <style:graphic-properties draw:fill="solid" draw:fill-color="#f77005" draw:opacity="100.0%" draw:stroke="solid" svg:stroke-color="#e76726" draw:stroke-linejoin="miter" svg:stroke-opacity="100.0%" svg:stroke-width="0.0mm"/>
    </style:style>
    <style:style style:family="graphic" style:name="style-101">
      <style:graphic-properties draw:fill="solid" draw:fill-color="#f77005" draw:opacity="100.0%" draw:stroke="solid" svg:stroke-color="#e76726" draw:stroke-linejoin="miter" svg:stroke-opacity="100.0%" svg:stroke-width="0.0mm"/>
    </style:style>
    <style:style style:family="graphic" style:name="style-102">
      <style:graphic-properties draw:fill="solid" draw:fill-color="#f77005" draw:opacity="100.0%" draw:stroke="solid" svg:stroke-color="#e76726" draw:stroke-linejoin="miter" svg:stroke-opacity="100.0%" svg:stroke-width="0.0mm"/>
    </style:style>
    <style:style style:family="graphic" style:name="style-103">
      <style:graphic-properties draw:fill="solid" draw:fill-color="#f77005" draw:opacity="100.0%" draw:stroke="solid" svg:stroke-color="#e76726" draw:stroke-linejoin="miter" svg:stroke-opacity="100.0%" svg:stroke-width="0.0mm"/>
    </style:style>
    <style:style style:family="graphic" style:name="style-104">
      <style:graphic-properties draw:fill="solid" draw:fill-color="#f77005" draw:opacity="100.0%" draw:stroke="solid" svg:stroke-color="#e76726" draw:stroke-linejoin="miter" svg:stroke-opacity="100.0%" svg:stroke-width="0.0mm"/>
    </style:style>
    <style:style style:family="graphic" style:name="style-105">
      <style:graphic-properties draw:fill="solid" draw:fill-color="#f77005" draw:opacity="100.0%" draw:stroke="solid" svg:stroke-color="#e76726" draw:stroke-linejoin="miter" svg:stroke-opacity="100.0%" svg:stroke-width="0.0mm"/>
    </style:style>
    <style:style style:family="graphic" style:name="style-106">
      <style:graphic-properties draw:fill="solid" draw:fill-color="#f77005" draw:opacity="100.0%" draw:stroke="solid" svg:stroke-color="#e76726" draw:stroke-linejoin="miter" svg:stroke-opacity="100.0%" svg:stroke-width="0.0mm"/>
    </style:style>
    <style:style style:family="graphic" style:name="style-107">
      <style:graphic-properties draw:fill="solid" draw:fill-color="#ec5700" draw:opacity="100.0%" draw:stroke="solid" svg:stroke-color="#e76726" draw:stroke-linejoin="miter" svg:stroke-opacity="100.0%" svg:stroke-width="0.0mm"/>
    </style:style>
    <style:style style:family="graphic" style:name="style-108">
      <style:graphic-properties draw:fill="solid" draw:fill-color="#ec5700" draw:opacity="100.0%" draw:stroke="solid" svg:stroke-color="#e76726" draw:stroke-linejoin="miter" svg:stroke-opacity="100.0%" svg:stroke-width="0.0mm"/>
    </style:style>
    <style:style style:family="graphic" style:name="style-109">
      <style:graphic-properties draw:fill="solid" draw:fill-color="#ec5700" draw:opacity="100.0%" draw:stroke="solid" svg:stroke-color="#e76726" draw:stroke-linejoin="miter" svg:stroke-opacity="100.0%" svg:stroke-width="0.0mm"/>
    </style:style>
    <style:style style:family="graphic" style:name="style-110">
      <style:graphic-properties draw:fill="solid" draw:fill-color="#ec5700" draw:opacity="100.0%" draw:stroke="solid" svg:stroke-color="#e76726" draw:stroke-linejoin="miter" svg:stroke-opacity="100.0%" svg:stroke-width="0.0mm"/>
    </style:style>
    <style:style style:family="graphic" style:name="style-111">
      <style:graphic-properties draw:fill="solid" draw:fill-color="#ec5700" draw:opacity="100.0%" draw:stroke="solid" svg:stroke-color="#e76726" draw:stroke-linejoin="miter" svg:stroke-opacity="100.0%" svg:stroke-width="0.0mm"/>
    </style:style>
    <style:style style:family="graphic" style:name="style-112">
      <style:graphic-properties draw:fill="solid" draw:fill-color="#ec5700" draw:opacity="100.0%" draw:stroke="solid" svg:stroke-color="#e76726" draw:stroke-linejoin="miter" svg:stroke-opacity="100.0%" svg:stroke-width="0.0mm"/>
    </style:style>
    <style:style style:family="graphic" style:name="style-113">
      <style:graphic-properties draw:fill="solid" draw:fill-color="#ec5700" draw:opacity="100.0%" draw:stroke="solid" svg:stroke-color="#e76726" draw:stroke-linejoin="miter" svg:stroke-opacity="100.0%" svg:stroke-width="0.0mm"/>
    </style:style>
    <style:style style:family="graphic" style:name="style-114">
      <style:graphic-properties draw:fill="solid" draw:fill-color="#ec5700" draw:opacity="100.0%" draw:stroke="solid" svg:stroke-color="#e76726" draw:stroke-linejoin="miter" svg:stroke-opacity="100.0%" svg:stroke-width="0.0mm"/>
    </style:style>
    <style:style style:family="graphic" style:name="style-115">
      <style:graphic-properties draw:fill="solid" draw:fill-color="#ec5700" draw:opacity="100.0%" draw:stroke="solid" svg:stroke-color="#e76726" draw:stroke-linejoin="miter" svg:stroke-opacity="100.0%" svg:stroke-width="0.0mm"/>
    </style:style>
    <style:style style:family="graphic" style:name="style-116">
      <style:graphic-properties draw:fill="solid" draw:fill-color="#f77005" draw:opacity="100.0%" draw:stroke="solid" svg:stroke-color="#e76726" draw:stroke-linejoin="miter" svg:stroke-opacity="100.0%" svg:stroke-width="0.0mm"/>
    </style:style>
    <style:style style:family="graphic" style:name="style-117">
      <style:graphic-properties draw:fill="solid" draw:fill-color="#ec5700" draw:opacity="100.0%" draw:stroke="solid" svg:stroke-color="#e76726" draw:stroke-linejoin="miter" svg:stroke-opacity="100.0%" svg:stroke-width="0.0mm"/>
    </style:style>
    <style:style style:family="graphic" style:name="style-118">
      <style:graphic-properties draw:fill="solid" draw:fill-color="#ec5700" draw:opacity="100.0%" draw:stroke="solid" svg:stroke-color="#e76726" draw:stroke-linejoin="miter" svg:stroke-opacity="100.0%" svg:stroke-width="0.0mm"/>
    </style:style>
    <style:style style:family="graphic" style:name="style-119">
      <style:graphic-properties draw:fill="solid" draw:fill-color="#ec5700" draw:opacity="100.0%" draw:stroke="solid" svg:stroke-color="#e76726" draw:stroke-linejoin="miter" svg:stroke-opacity="100.0%" svg:stroke-width="0.0mm"/>
    </style:style>
    <style:style style:family="graphic" style:name="style-120">
      <style:graphic-properties draw:fill="solid" draw:fill-color="#f77005" draw:opacity="100.0%" draw:stroke="solid" svg:stroke-color="#e76726" draw:stroke-linejoin="miter" svg:stroke-opacity="100.0%" svg:stroke-width="0.0mm"/>
    </style:style>
    <style:style style:family="graphic" style:name="style-121">
      <style:graphic-properties draw:fill="solid" draw:fill-color="#ec5700" draw:opacity="100.0%" draw:stroke="solid" svg:stroke-color="#e76726" draw:stroke-linejoin="miter" svg:stroke-opacity="100.0%" svg:stroke-width="0.0mm"/>
    </style:style>
    <style:style style:family="graphic" style:name="style-122">
      <style:graphic-properties draw:fill="solid" draw:fill-color="#ec5700" draw:opacity="100.0%" draw:stroke="solid" svg:stroke-color="#e76726" draw:stroke-linejoin="miter" svg:stroke-opacity="100.0%" svg:stroke-width="0.0mm"/>
    </style:style>
    <style:style style:family="graphic" style:name="style-123">
      <style:graphic-properties draw:fill="solid" draw:fill-color="#ec5700" draw:opacity="67.80487895011902%" draw:stroke="solid" svg:stroke-color="#e76726" draw:stroke-linejoin="miter" svg:stroke-opacity="100.0%" svg:stroke-width="0.0mm"/>
    </style:style>
    <style:style style:family="graphic" style:name="style-124">
      <style:graphic-properties draw:fill="solid" draw:fill-color="#ec5700" draw:opacity="100.0%" draw:stroke="solid" svg:stroke-color="#e76726" draw:stroke-linejoin="miter" svg:stroke-opacity="100.0%" svg:stroke-width="0.0mm"/>
    </style:style>
    <style:style style:family="graphic" style:name="style-125">
      <style:graphic-properties draw:fill="solid" draw:fill-color="#ec5700" draw:opacity="67.80487895011902%" draw:stroke="solid" svg:stroke-color="#e76726" draw:stroke-linejoin="miter" svg:stroke-opacity="100.0%" svg:stroke-width="0.0mm"/>
    </style:style>
    <style:style style:family="graphic" style:name="style-126">
      <style:graphic-properties draw:fill="solid" draw:fill-color="#ec5700" draw:opacity="67.80487895011902%" draw:stroke="solid" svg:stroke-color="#e76726" draw:stroke-linejoin="miter" svg:stroke-opacity="100.0%" svg:stroke-width="0.0mm"/>
    </style:style>
    <style:style style:family="graphic" style:name="style-127">
      <style:graphic-properties draw:fill="solid" draw:fill-color="#ec5700" draw:opacity="67.80487895011902%" draw:stroke="solid" svg:stroke-color="#e76726" draw:stroke-linejoin="miter" svg:stroke-opacity="100.0%" svg:stroke-width="0.0mm"/>
    </style:style>
    <style:style style:family="graphic" style:name="style-128">
      <style:graphic-properties draw:fill="solid" draw:fill-color="#ec5700" draw:opacity="100.0%" draw:stroke="solid" svg:stroke-color="#e76726" draw:stroke-linejoin="miter" svg:stroke-opacity="100.0%" svg:stroke-width="0.0mm"/>
    </style:style>
    <style:style style:family="graphic" style:name="style-129">
      <style:graphic-properties draw:fill="solid" draw:fill-color="#ec5700" draw:opacity="67.80487895011902%" draw:stroke="solid" svg:stroke-color="#e76726" draw:stroke-linejoin="miter" svg:stroke-opacity="100.0%" svg:stroke-width="0.0mm"/>
    </style:style>
    <style:style style:family="graphic" style:name="style-130">
      <style:graphic-properties draw:fill="solid" draw:fill-color="#ec5700" draw:opacity="67.80487895011902%" draw:stroke="solid" svg:stroke-color="#e76726" draw:stroke-linejoin="miter" svg:stroke-opacity="100.0%" svg:stroke-width="0.0mm"/>
    </style:style>
    <style:style style:family="graphic" style:name="style-131">
      <style:graphic-properties draw:fill="solid" draw:fill-color="#ec5700" draw:opacity="100.0%" draw:stroke="solid" svg:stroke-color="#e76726" draw:stroke-linejoin="miter" svg:stroke-opacity="100.0%" svg:stroke-width="0.0mm"/>
    </style:style>
    <style:style style:family="graphic" style:name="style-132">
      <style:graphic-properties draw:fill="solid" draw:fill-color="#ec5700" draw:opacity="100.0%" draw:stroke="solid" svg:stroke-color="#e76726" draw:stroke-linejoin="miter" svg:stroke-opacity="100.0%" svg:stroke-width="0.0mm"/>
    </style:style>
    <style:style style:family="graphic" style:name="style-133">
      <style:graphic-properties draw:fill="solid" draw:fill-color="#ec5700" draw:opacity="100.0%" draw:stroke="solid" svg:stroke-color="#e76726" draw:stroke-linejoin="miter" svg:stroke-opacity="100.0%" svg:stroke-width="0.0mm"/>
    </style:style>
    <style:style style:family="graphic" style:name="style-134">
      <style:graphic-properties draw:fill="solid" draw:fill-color="#ec5700" draw:opacity="100.0%" draw:stroke="solid" svg:stroke-color="#e76726" draw:stroke-linejoin="miter" svg:stroke-opacity="100.0%" svg:stroke-width="0.0mm"/>
    </style:style>
    <style:style style:family="graphic" style:name="style-135">
      <style:graphic-properties draw:fill="solid" draw:fill-color="#ec5700" draw:opacity="100.0%" draw:stroke="solid" svg:stroke-color="#e76726" draw:stroke-linejoin="miter" svg:stroke-opacity="100.0%" svg:stroke-width="0.0mm"/>
    </style:style>
    <style:style style:family="graphic" style:name="style-136">
      <style:graphic-properties draw:fill="solid" draw:fill-color="#ec5700" draw:opacity="100.0%" draw:stroke="solid" svg:stroke-color="#e76726" draw:stroke-linejoin="miter" svg:stroke-opacity="100.0%" svg:stroke-width="0.0mm"/>
    </style:style>
    <style:style style:family="graphic" style:name="style-137">
      <style:graphic-properties draw:fill="solid" draw:fill-color="#ec5700" draw:opacity="41.951221227645874%" draw:stroke="solid" svg:stroke-color="#e76726" draw:stroke-linejoin="miter" svg:stroke-opacity="100.0%" svg:stroke-width="0.0mm"/>
    </style:style>
    <style:style style:family="graphic" style:name="style-138">
      <style:graphic-properties draw:fill="solid" draw:fill-color="#ec5700" draw:opacity="41.951221227645874%" draw:stroke="solid" svg:stroke-color="#e76726" draw:stroke-linejoin="miter" svg:stroke-opacity="100.0%" svg:stroke-width="0.0mm"/>
    </style:style>
    <style:style style:family="graphic" style:name="style-139">
      <style:graphic-properties draw:fill="solid" draw:fill-color="#f77005" draw:opacity="100.0%" draw:stroke="solid" svg:stroke-color="#e76726" draw:stroke-linejoin="miter" svg:stroke-opacity="100.0%" svg:stroke-width="0.0mm"/>
    </style:style>
    <style:style style:family="graphic" style:name="style-140">
      <style:graphic-properties draw:fill="solid" draw:fill-color="#f77005" draw:opacity="100.0%" draw:stroke="solid" svg:stroke-color="#e76726" draw:stroke-linejoin="miter" svg:stroke-opacity="100.0%" svg:stroke-width="0.0mm"/>
    </style:style>
    <style:style style:family="graphic" style:name="style-141">
      <style:graphic-properties draw:fill="solid" draw:fill-color="#f77005" draw:opacity="100.0%" draw:stroke="solid" svg:stroke-color="#e76726" draw:stroke-linejoin="miter" svg:stroke-opacity="100.0%" svg:stroke-width="0.0mm"/>
    </style:style>
    <style:style style:family="graphic" style:name="style-142">
      <style:graphic-properties draw:fill="solid" draw:fill-color="#f77005" draw:opacity="100.0%" draw:stroke="solid" svg:stroke-color="#e76726" draw:stroke-linejoin="miter" svg:stroke-opacity="100.0%" svg:stroke-width="0.0mm"/>
    </style:style>
    <style:style style:family="graphic" style:name="style-143">
      <style:graphic-properties draw:fill="solid" draw:fill-color="#f77005" draw:opacity="100.0%" draw:stroke="solid" svg:stroke-color="#e76726" draw:stroke-linejoin="miter" svg:stroke-opacity="100.0%" svg:stroke-width="0.0mm"/>
    </style:style>
    <style:style style:family="graphic" style:name="style-144">
      <style:graphic-properties draw:fill="solid" draw:fill-color="#f77005" draw:opacity="100.0%" draw:stroke="solid" svg:stroke-color="#e76726" draw:stroke-linejoin="miter" svg:stroke-opacity="100.0%" svg:stroke-width="0.0mm"/>
    </style:style>
    <style:style style:family="graphic" style:name="style-145">
      <style:graphic-properties draw:fill="solid" draw:fill-color="#f77005" draw:opacity="100.0%" draw:stroke="solid" svg:stroke-color="#e76726" draw:stroke-linejoin="miter" svg:stroke-opacity="100.0%" svg:stroke-width="0.0mm"/>
    </style:style>
    <style:style style:family="graphic" style:name="style-146">
      <style:graphic-properties draw:fill="solid" draw:fill-color="#f77005" draw:opacity="100.0%" draw:stroke="solid" svg:stroke-color="#e76726" draw:stroke-linejoin="miter" svg:stroke-opacity="100.0%" svg:stroke-width="0.0mm"/>
    </style:style>
    <style:style style:family="graphic" style:name="style-147">
      <style:graphic-properties draw:fill="solid" draw:fill-color="#f77005" draw:opacity="100.0%" draw:stroke="solid" svg:stroke-color="#e76726" draw:stroke-linejoin="miter" svg:stroke-opacity="100.0%" svg:stroke-width="0.0mm"/>
    </style:style>
    <style:style style:family="graphic" style:name="style-148">
      <style:graphic-properties draw:fill="solid" draw:fill-color="#f18003" draw:opacity="54.14634346961975%" draw:stroke="solid" svg:stroke-color="#e76726" draw:stroke-linejoin="miter" svg:stroke-opacity="100.0%" svg:stroke-width="0.0mm"/>
    </style:style>
    <style:style style:family="graphic" style:name="style-149">
      <style:graphic-properties draw:fill="solid" draw:fill-color="#f77005" draw:opacity="100.0%" draw:stroke="solid" svg:stroke-color="#e76726" draw:stroke-linejoin="miter" svg:stroke-opacity="100.0%" svg:stroke-width="0.0mm"/>
    </style:style>
    <style:style style:family="graphic" style:name="style-150">
      <style:graphic-properties draw:fill="solid" draw:fill-color="#f77005" draw:opacity="54.63414788246155%" draw:stroke="solid" svg:stroke-color="#e76726" draw:stroke-linejoin="miter" svg:stroke-opacity="100.0%" svg:stroke-width="0.0mm"/>
    </style:style>
    <style:style style:family="graphic" style:name="style-151">
      <style:graphic-properties draw:fill="solid" draw:fill-color="#f77005" draw:opacity="100.0%" draw:stroke="solid" svg:stroke-color="#e76726" draw:stroke-linejoin="miter" svg:stroke-opacity="100.0%" svg:stroke-width="0.0mm"/>
    </style:style>
    <style:style style:family="graphic" style:name="style-152">
      <style:graphic-properties draw:fill="solid" draw:fill-color="#f18003" draw:opacity="54.14634346961975%" draw:stroke="solid" svg:stroke-color="#e76726" draw:stroke-linejoin="miter" svg:stroke-opacity="100.0%" svg:stroke-width="0.0mm"/>
    </style:style>
    <style:style style:family="graphic" style:name="style-153">
      <style:graphic-properties draw:fill="solid" draw:fill-color="#f77005" draw:opacity="100.0%" draw:stroke="solid" svg:stroke-color="#e76726" draw:stroke-linejoin="miter" svg:stroke-opacity="100.0%" svg:stroke-width="0.0mm"/>
    </style:style>
    <style:style style:family="graphic" style:name="style-154">
      <style:graphic-properties draw:fill="solid" draw:fill-color="#f77005" draw:opacity="100.0%" draw:stroke="solid" svg:stroke-color="#e76726" draw:stroke-linejoin="miter" svg:stroke-opacity="100.0%" svg:stroke-width="0.0mm"/>
    </style:style>
    <style:style style:family="graphic" style:name="style-155">
      <style:graphic-properties draw:fill="solid" draw:fill-color="#f77005" draw:opacity="100.0%" draw:stroke="solid" svg:stroke-color="#e76726" draw:stroke-linejoin="miter" svg:stroke-opacity="100.0%" svg:stroke-width="0.0mm"/>
    </style:style>
    <style:style style:family="graphic" style:name="style-156">
      <style:graphic-properties draw:fill="solid" draw:fill-color="#f77005" draw:opacity="100.0%" draw:stroke="solid" svg:stroke-color="#e76726" draw:stroke-linejoin="miter" svg:stroke-opacity="100.0%" svg:stroke-width="0.0mm"/>
    </style:style>
    <style:style style:family="graphic" style:name="style-157">
      <style:graphic-properties draw:fill="solid" draw:fill-color="#f77005" draw:opacity="100.0%" draw:stroke="solid" svg:stroke-color="#e76726" draw:stroke-linejoin="miter" svg:stroke-opacity="100.0%" svg:stroke-width="0.0mm"/>
    </style:style>
    <style:style style:family="graphic" style:name="style-158">
      <style:graphic-properties draw:fill="solid" draw:fill-color="#f77005" draw:opacity="100.0%" draw:stroke="solid" svg:stroke-color="#e76726" draw:stroke-linejoin="miter" svg:stroke-opacity="100.0%" svg:stroke-width="0.0mm"/>
    </style:style>
    <style:style style:family="graphic" style:name="style-159">
      <style:graphic-properties draw:fill="solid" draw:fill-color="#f77005" draw:opacity="100.0%" draw:stroke="solid" svg:stroke-color="#e76726" draw:stroke-linejoin="miter" svg:stroke-opacity="100.0%" svg:stroke-width="0.0mm"/>
    </style:style>
    <style:style style:family="graphic" style:name="style-160">
      <style:graphic-properties draw:fill="solid" draw:fill-color="#f77005" draw:opacity="100.0%" draw:stroke="solid" svg:stroke-color="#e76726" draw:stroke-linejoin="miter" svg:stroke-opacity="100.0%" svg:stroke-width="0.0mm"/>
    </style:style>
    <style:style style:family="graphic" style:name="style-161">
      <style:graphic-properties draw:fill="solid" draw:fill-color="#f77005" draw:opacity="100.0%" draw:stroke="solid" svg:stroke-color="#e76726" draw:stroke-linejoin="miter" svg:stroke-opacity="100.0%" svg:stroke-width="0.0mm"/>
    </style:style>
    <style:style style:family="graphic" style:name="style-162">
      <style:graphic-properties draw:fill="solid" draw:fill-color="#f77005" draw:opacity="100.0%" draw:stroke="solid" svg:stroke-color="#e76726" draw:stroke-linejoin="miter" svg:stroke-opacity="100.0%" svg:stroke-width="0.0mm"/>
    </style:style>
    <style:style style:family="graphic" style:name="style-163">
      <style:graphic-properties draw:fill="solid" draw:fill-color="#f77005" draw:opacity="100.0%" draw:stroke="solid" svg:stroke-color="#e76726" draw:stroke-linejoin="miter" svg:stroke-opacity="100.0%" svg:stroke-width="0.0mm"/>
    </style:style>
    <style:style style:family="graphic" style:name="style-164">
      <style:graphic-properties draw:fill="solid" draw:fill-color="#f77005" draw:opacity="100.0%" draw:stroke="solid" svg:stroke-color="#e76726" draw:stroke-linejoin="miter" svg:stroke-opacity="100.0%" svg:stroke-width="0.0mm"/>
    </style:style>
    <style:style style:family="graphic" style:name="style-165">
      <style:graphic-properties draw:fill="solid" draw:fill-color="#f77005" draw:opacity="100.0%" draw:stroke="solid" svg:stroke-color="#e76726" draw:stroke-linejoin="miter" svg:stroke-opacity="100.0%" svg:stroke-width="0.0mm"/>
    </style:style>
    <style:style style:family="graphic" style:name="style-166">
      <style:graphic-properties draw:fill="solid" draw:fill-color="#f77005" draw:opacity="100.0%" draw:stroke="solid" svg:stroke-color="#e76726" draw:stroke-linejoin="miter" svg:stroke-opacity="100.0%" svg:stroke-width="0.0mm"/>
    </style:style>
    <style:style style:family="graphic" style:name="style-167">
      <style:graphic-properties draw:fill="solid" draw:fill-color="#f77005" draw:opacity="100.0%" draw:stroke="solid" svg:stroke-color="#e76726" draw:stroke-linejoin="miter" svg:stroke-opacity="100.0%" svg:stroke-width="0.0mm"/>
    </style:style>
    <style:style style:family="graphic" style:name="style-168">
      <style:graphic-properties draw:fill="solid" draw:fill-color="#f18003" draw:opacity="54.14634346961975%" draw:stroke="solid" svg:stroke-color="#e76726" draw:stroke-linejoin="miter" svg:stroke-opacity="100.0%" svg:stroke-width="0.0mm"/>
    </style:style>
    <style:style style:family="graphic" style:name="style-169">
      <style:graphic-properties draw:fill="solid" draw:fill-color="#f18003" draw:opacity="54.14634346961975%" draw:stroke="solid" svg:stroke-color="#e76726" draw:stroke-linejoin="miter" svg:stroke-opacity="100.0%" svg:stroke-width="0.0mm"/>
    </style:style>
    <style:style style:family="graphic" style:name="style-170">
      <style:graphic-properties draw:fill="solid" draw:fill-color="#f18003" draw:opacity="54.14634346961975%" draw:stroke="solid" svg:stroke-color="#e76726" draw:stroke-linejoin="miter" svg:stroke-opacity="100.0%" svg:stroke-width="0.0mm"/>
    </style:style>
    <style:style style:family="graphic" style:name="style-171">
      <style:graphic-properties draw:fill="solid" draw:fill-color="#f18003" draw:opacity="54.14634346961975%" draw:stroke="solid" svg:stroke-color="#e76726" draw:stroke-linejoin="miter" svg:stroke-opacity="100.0%" svg:stroke-width="0.0mm"/>
    </style:style>
    <style:style style:family="graphic" style:name="style-172">
      <style:graphic-properties draw:fill="solid" draw:fill-color="#f18003" draw:opacity="54.14634346961975%" draw:stroke="solid" svg:stroke-color="#e76726" draw:stroke-linejoin="miter" svg:stroke-opacity="100.0%" svg:stroke-width="0.0mm"/>
    </style:style>
    <style:style style:family="graphic" style:name="style-173">
      <style:graphic-properties draw:fill="solid" draw:fill-color="#f18003" draw:opacity="54.14634346961975%" draw:stroke="solid" svg:stroke-color="#e76726" draw:stroke-linejoin="miter" svg:stroke-opacity="100.0%" svg:stroke-width="0.0mm"/>
    </style:style>
    <style:style style:family="graphic" style:name="style-174">
      <style:graphic-properties draw:fill="solid" draw:fill-color="#f77005" draw:opacity="100.0%" draw:stroke="solid" svg:stroke-color="#e76726" draw:stroke-linejoin="miter" svg:stroke-opacity="100.0%" svg:stroke-width="0.0mm"/>
    </style:style>
    <style:style style:family="graphic" style:name="style-175">
      <style:graphic-properties draw:fill="solid" draw:fill-color="#f18003" draw:opacity="54.14634346961975%" draw:stroke="solid" svg:stroke-color="#e76726" draw:stroke-linejoin="miter" svg:stroke-opacity="100.0%" svg:stroke-width="0.0mm"/>
    </style:style>
    <style:style style:family="graphic" style:name="style-176">
      <style:graphic-properties draw:fill="solid" draw:fill-color="#f18003" draw:opacity="54.14634346961975%" draw:stroke="solid" svg:stroke-color="#e76726" draw:stroke-linejoin="miter" svg:stroke-opacity="100.0%" svg:stroke-width="0.0mm"/>
    </style:style>
    <style:style style:family="graphic" style:name="style-177">
      <style:graphic-properties draw:fill="solid" draw:fill-color="#ec5700" draw:opacity="54.14634346961975%" draw:stroke="solid" svg:stroke-color="#e76726" draw:stroke-linejoin="miter" svg:stroke-opacity="100.0%" svg:stroke-width="0.0mm"/>
    </style:style>
    <style:style style:family="graphic" style:name="style-178">
      <style:graphic-properties draw:fill="solid" draw:fill-color="#ec5700" draw:opacity="54.14634346961975%" draw:stroke="solid" svg:stroke-color="#e76726" draw:stroke-linejoin="miter" svg:stroke-opacity="100.0%" svg:stroke-width="0.0mm"/>
    </style:style>
    <style:style style:family="graphic" style:name="style-179">
      <style:graphic-properties draw:fill="solid" draw:fill-color="#ec5700" draw:opacity="54.14634346961975%" draw:stroke="solid" svg:stroke-color="#e76726" draw:stroke-linejoin="miter" svg:stroke-opacity="100.0%" svg:stroke-width="0.0mm"/>
    </style:style>
    <style:style style:family="graphic" style:name="style-180">
      <style:graphic-properties draw:fill="solid" draw:fill-color="#ec5700" draw:opacity="54.14634346961975%" draw:stroke="solid" svg:stroke-color="#e76726" draw:stroke-linejoin="miter" svg:stroke-opacity="100.0%" svg:stroke-width="0.0mm"/>
    </style:style>
    <style:style style:family="graphic" style:name="style-181">
      <style:graphic-properties draw:fill="solid" draw:fill-color="#ec5700" draw:opacity="54.14634346961975%" draw:stroke="solid" svg:stroke-color="#e76726" draw:stroke-linejoin="miter" svg:stroke-opacity="100.0%" svg:stroke-width="0.0mm"/>
    </style:style>
    <style:style style:family="graphic" style:name="style-182">
      <style:graphic-properties draw:fill="solid" draw:fill-color="#ec5700" draw:opacity="67.80487895011902%" draw:stroke="solid" svg:stroke-color="#e76726" draw:stroke-linejoin="miter" svg:stroke-opacity="100.0%" svg:stroke-width="0.0mm"/>
    </style:style>
    <style:style style:family="graphic" style:name="style-183">
      <style:graphic-properties draw:fill="solid" draw:fill-color="#ec5700" draw:opacity="67.80487895011902%" draw:stroke="solid" svg:stroke-color="#e76726" draw:stroke-linejoin="miter" svg:stroke-opacity="100.0%" svg:stroke-width="0.0mm"/>
    </style:style>
    <style:style style:family="graphic" style:name="style-184">
      <style:graphic-properties draw:fill="solid" draw:fill-color="#ec5700" draw:opacity="67.80487895011902%" draw:stroke="solid" svg:stroke-color="#e76726" draw:stroke-linejoin="miter" svg:stroke-opacity="100.0%" svg:stroke-width="0.0mm"/>
    </style:style>
    <style:style style:family="graphic" style:name="style-185">
      <style:graphic-properties draw:fill="solid" draw:fill-color="#ec5700" draw:opacity="67.80487895011902%" draw:stroke="solid" svg:stroke-color="#e76726" draw:stroke-linejoin="miter" svg:stroke-opacity="100.0%" svg:stroke-width="0.0mm"/>
    </style:style>
    <style:style style:family="graphic" style:name="style-186">
      <style:graphic-properties draw:fill="solid" draw:fill-color="#ec5700" draw:opacity="67.80487895011902%" draw:stroke="solid" svg:stroke-color="#e76726" draw:stroke-linejoin="miter" svg:stroke-opacity="100.0%" svg:stroke-width="0.0mm"/>
    </style:style>
    <style:style style:family="graphic" style:name="style-187">
      <style:graphic-properties draw:fill="solid" draw:fill-color="#ec5700" draw:opacity="67.80487895011902%" draw:stroke="solid" svg:stroke-color="#e76726" draw:stroke-linejoin="miter" svg:stroke-opacity="100.0%" svg:stroke-width="0.0mm"/>
    </style:style>
    <style:style style:family="graphic" style:name="style-188">
      <style:graphic-properties draw:fill="solid" draw:fill-color="#ec5700" draw:opacity="67.80487895011902%" draw:stroke="solid" svg:stroke-color="#e76726" draw:stroke-linejoin="miter" svg:stroke-opacity="100.0%" svg:stroke-width="0.0mm"/>
    </style:style>
    <style:style style:family="graphic" style:name="style-189">
      <style:graphic-properties draw:fill="solid" draw:fill-color="#ec5700" draw:opacity="67.80487895011902%" draw:stroke="solid" svg:stroke-color="#e76726" draw:stroke-linejoin="miter" svg:stroke-opacity="100.0%" svg:stroke-width="0.0mm"/>
    </style:style>
    <style:style style:family="graphic" style:name="style-190">
      <style:graphic-properties draw:fill="solid" draw:fill-color="#ec5700" draw:opacity="67.80487895011902%" draw:stroke="solid" svg:stroke-color="#e76726" draw:stroke-linejoin="miter" svg:stroke-opacity="100.0%" svg:stroke-width="0.0mm"/>
    </style:style>
    <style:style style:family="graphic" style:name="style-191">
      <style:graphic-properties draw:fill="solid" draw:fill-color="#ec5700" draw:opacity="67.80487895011902%" draw:stroke="solid" svg:stroke-color="#e76726" draw:stroke-linejoin="miter" svg:stroke-opacity="100.0%" svg:stroke-width="0.0mm"/>
    </style:style>
    <style:style style:family="graphic" style:name="style-192">
      <style:graphic-properties draw:fill="solid" draw:fill-color="#ec5700" draw:opacity="67.80487895011902%" draw:stroke="solid" svg:stroke-color="#e76726" draw:stroke-linejoin="miter" svg:stroke-opacity="100.0%" svg:stroke-width="0.0mm"/>
    </style:style>
    <style:style style:family="graphic" style:name="style-193">
      <style:graphic-properties draw:fill="solid" draw:fill-color="#ec5700" draw:opacity="67.80487895011902%" draw:stroke="solid" svg:stroke-color="#e76726" draw:stroke-linejoin="miter" svg:stroke-opacity="100.0%" svg:stroke-width="0.0mm"/>
    </style:style>
    <style:style style:family="graphic" style:name="style-194">
      <style:graphic-properties draw:fill="solid" draw:fill-color="#f18003" draw:opacity="54.14634346961975%" draw:stroke="solid" svg:stroke-color="#e76726" draw:stroke-linejoin="miter" svg:stroke-opacity="100.0%" svg:stroke-width="0.0mm"/>
    </style:style>
    <style:style style:family="graphic" style:name="style-195">
      <style:graphic-properties draw:fill="solid" draw:fill-color="#f18003" draw:opacity="54.14634346961975%" draw:stroke="solid" svg:stroke-color="#e76726" draw:stroke-linejoin="miter" svg:stroke-opacity="100.0%" svg:stroke-width="0.0mm"/>
    </style:style>
    <style:style style:family="graphic" style:name="style-196">
      <style:graphic-properties draw:fill="solid" draw:fill-color="#f18003" draw:opacity="54.14634346961975%" draw:stroke="solid" svg:stroke-color="#e76726" draw:stroke-linejoin="miter" svg:stroke-opacity="100.0%" svg:stroke-width="0.0mm"/>
    </style:style>
    <style:style style:family="graphic" style:name="style-197">
      <style:graphic-properties draw:fill="solid" draw:fill-color="#f18003" draw:opacity="54.14634346961975%" draw:stroke="solid" svg:stroke-color="#e76726" draw:stroke-linejoin="miter" svg:stroke-opacity="100.0%" svg:stroke-width="0.0mm"/>
    </style:style>
    <style:style style:family="graphic" style:name="style-198">
      <style:graphic-properties draw:fill="solid" draw:fill-color="#f18003" draw:opacity="54.14634346961975%" draw:stroke="solid" svg:stroke-color="#e76726" draw:stroke-linejoin="miter" svg:stroke-opacity="100.0%" svg:stroke-width="0.0mm"/>
    </style:style>
    <style:style style:family="graphic" style:name="style-199">
      <style:graphic-properties draw:fill="solid" draw:fill-color="#f18003" draw:opacity="54.14634346961975%" draw:stroke="solid" svg:stroke-color="#e76726" draw:stroke-linejoin="miter" svg:stroke-opacity="100.0%" svg:stroke-width="0.0mm"/>
    </style:style>
    <style:style style:family="graphic" style:name="style-200">
      <style:graphic-properties draw:fill="solid" draw:fill-color="#f18003" draw:opacity="54.14634346961975%" draw:stroke="solid" svg:stroke-color="#e76726" draw:stroke-linejoin="miter" svg:stroke-opacity="100.0%" svg:stroke-width="0.0mm"/>
    </style:style>
    <style:style style:family="graphic" style:name="style-201">
      <style:graphic-properties draw:fill="solid" draw:fill-color="#f18003" draw:opacity="54.14634346961975%" draw:stroke="solid" svg:stroke-color="#e76726" draw:stroke-linejoin="miter" svg:stroke-opacity="100.0%" svg:stroke-width="0.0mm"/>
    </style:style>
    <style:style style:family="graphic" style:name="style-202">
      <style:graphic-properties draw:fill="solid" draw:fill-color="#f18003" draw:opacity="54.14634346961975%" draw:stroke="solid" svg:stroke-color="#e76726" draw:stroke-linejoin="miter" svg:stroke-opacity="100.0%" svg:stroke-width="0.0mm"/>
    </style:style>
    <style:style style:family="graphic" style:name="style-203">
      <style:graphic-properties draw:fill="solid" draw:fill-color="#f18003" draw:opacity="54.14634346961975%" draw:stroke="solid" svg:stroke-color="#e76726" draw:stroke-linejoin="miter" svg:stroke-opacity="100.0%" svg:stroke-width="0.0mm"/>
    </style:style>
    <style:style style:family="graphic" style:name="style-204">
      <style:graphic-properties draw:fill="solid" draw:fill-color="#f18003" draw:opacity="54.14634346961975%" draw:stroke="solid" svg:stroke-color="#e76726" draw:stroke-linejoin="miter" svg:stroke-opacity="100.0%" svg:stroke-width="0.0mm"/>
    </style:style>
    <style:style style:family="graphic" style:name="style-205">
      <style:graphic-properties draw:fill="solid" draw:fill-color="#f18003" draw:opacity="54.14634346961975%" draw:stroke="solid" svg:stroke-color="#e76726" draw:stroke-linejoin="miter" svg:stroke-opacity="100.0%" svg:stroke-width="0.0mm"/>
    </style:style>
    <style:style style:family="graphic" style:name="style-206">
      <style:graphic-properties draw:fill="solid" draw:fill-color="#f18003" draw:opacity="54.14634346961975%" draw:stroke="solid" svg:stroke-color="#e76726" draw:stroke-linejoin="miter" svg:stroke-opacity="100.0%" svg:stroke-width="0.0mm"/>
    </style:style>
    <style:style style:family="graphic" style:name="style-207">
      <style:graphic-properties draw:fill="solid" draw:fill-color="#f18003" draw:opacity="54.14634346961975%" draw:stroke="solid" svg:stroke-color="#e76726" draw:stroke-linejoin="miter" svg:stroke-opacity="100.0%" svg:stroke-width="0.0mm"/>
    </style:style>
    <style:style style:family="graphic" style:name="style-208">
      <style:graphic-properties draw:fill="solid" draw:fill-color="#f18003" draw:opacity="54.14634346961975%" draw:stroke="solid" svg:stroke-color="#e76726" draw:stroke-linejoin="miter" svg:stroke-opacity="100.0%" svg:stroke-width="0.0mm"/>
    </style:style>
    <style:style style:family="graphic" style:name="style-209">
      <style:graphic-properties draw:fill="solid" draw:fill-color="#f18003" draw:opacity="54.14634346961975%" draw:stroke="solid" svg:stroke-color="#e76726" draw:stroke-linejoin="miter" svg:stroke-opacity="100.0%" svg:stroke-width="0.0mm"/>
    </style:style>
    <style:style style:family="graphic" style:name="style-210">
      <style:graphic-properties draw:fill="solid" draw:fill-color="#f18003" draw:opacity="54.14634346961975%" draw:stroke="solid" svg:stroke-color="#e76726" draw:stroke-linejoin="miter" svg:stroke-opacity="100.0%" svg:stroke-width="0.0mm"/>
    </style:style>
    <style:style style:family="graphic" style:name="style-211">
      <style:graphic-properties draw:fill="solid" draw:fill-color="#f18003" draw:opacity="54.14634346961975%" draw:stroke="solid" svg:stroke-color="#e76726" draw:stroke-linejoin="miter" svg:stroke-opacity="100.0%" svg:stroke-width="0.0mm"/>
    </style:style>
    <style:style style:family="graphic" style:name="style-212">
      <style:graphic-properties draw:fill="solid" draw:fill-color="#f18003" draw:opacity="54.14634346961975%" draw:stroke="solid" svg:stroke-color="#e76726" draw:stroke-linejoin="miter" svg:stroke-opacity="100.0%" svg:stroke-width="0.0mm"/>
    </style:style>
    <style:style style:family="graphic" style:name="style-213">
      <style:graphic-properties draw:fill="solid" draw:fill-color="#f18003" draw:opacity="54.14634346961975%" draw:stroke="solid" svg:stroke-color="#e76726" draw:stroke-linejoin="miter" svg:stroke-opacity="100.0%" svg:stroke-width="0.0mm"/>
    </style:style>
    <style:style style:family="graphic" style:name="style-214">
      <style:graphic-properties draw:fill="solid" draw:fill-color="#f18003" draw:opacity="54.14634346961975%" draw:stroke="solid" svg:stroke-color="#e76726" draw:stroke-linejoin="miter" svg:stroke-opacity="100.0%" svg:stroke-width="0.0mm"/>
    </style:style>
    <style:style style:family="graphic" style:name="style-215">
      <style:graphic-properties draw:fill="solid" draw:fill-color="#ec5700" draw:opacity="54.14634346961975%" draw:stroke="solid" svg:stroke-color="#e76726" draw:stroke-linejoin="miter" svg:stroke-opacity="100.0%" svg:stroke-width="0.0mm"/>
    </style:style>
    <style:style style:family="graphic" style:name="style-216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217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218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219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220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221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222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223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224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225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226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227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228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229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230">
      <style:graphic-properties draw:fill="solid" draw:fill-color="#f18003" draw:opacity="32.19512403011322%" draw:stroke="solid" svg:stroke-color="#e76726" draw:stroke-linejoin="miter" svg:stroke-opacity="100.0%" svg:stroke-width="0.0mm"/>
    </style:style>
    <style:style style:family="graphic" style:name="style-231">
      <style:graphic-properties draw:fill="solid" draw:fill-color="#f18003" draw:opacity="32.19512403011322%" draw:stroke="solid" svg:stroke-color="#e76726" draw:stroke-linejoin="miter" svg:stroke-opacity="100.0%" svg:stroke-width="0.0mm"/>
    </style:style>
    <style:style style:family="graphic" style:name="style-232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233">
      <style:graphic-properties draw:fill="solid" draw:fill-color="#f18003" draw:opacity="32.19512403011322%" draw:stroke="solid" svg:stroke-color="#e76726" draw:stroke-linejoin="miter" svg:stroke-opacity="100.0%" svg:stroke-width="0.0mm"/>
    </style:style>
    <style:style style:family="graphic" style:name="style-234">
      <style:graphic-properties draw:fill="solid" draw:fill-color="#f18003" draw:opacity="32.19512403011322%" draw:stroke="solid" svg:stroke-color="#e76726" draw:stroke-linejoin="miter" svg:stroke-opacity="100.0%" svg:stroke-width="0.0mm"/>
    </style:style>
    <style:style style:family="graphic" style:name="style-235">
      <style:graphic-properties draw:fill="solid" draw:fill-color="#f18003" draw:opacity="32.19512403011322%" draw:stroke="solid" svg:stroke-color="#e76726" draw:stroke-linejoin="miter" svg:stroke-opacity="100.0%" svg:stroke-width="0.0mm"/>
    </style:style>
    <style:style style:family="graphic" style:name="style-236">
      <style:graphic-properties draw:fill="solid" draw:fill-color="#f18003" draw:opacity="32.19512403011322%" draw:stroke="solid" svg:stroke-color="#e76726" draw:stroke-linejoin="miter" svg:stroke-opacity="100.0%" svg:stroke-width="0.0mm"/>
    </style:style>
    <style:style style:family="graphic" style:name="style-237">
      <style:graphic-properties draw:fill="solid" draw:fill-color="#f18003" draw:opacity="32.19512403011322%" draw:stroke="solid" svg:stroke-color="#e76726" draw:stroke-linejoin="miter" svg:stroke-opacity="100.0%" svg:stroke-width="0.0mm"/>
    </style:style>
    <style:style style:family="graphic" style:name="style-238">
      <style:graphic-properties draw:fill="solid" draw:fill-color="#f18003" draw:opacity="32.19512403011322%" draw:stroke="solid" svg:stroke-color="#e76726" draw:stroke-linejoin="miter" svg:stroke-opacity="100.0%" svg:stroke-width="0.0mm"/>
    </style:style>
    <style:style style:family="graphic" style:name="style-239">
      <style:graphic-properties draw:fill="solid" draw:fill-color="#f18003" draw:opacity="32.19512403011322%" draw:stroke="solid" svg:stroke-color="#e76726" draw:stroke-linejoin="miter" svg:stroke-opacity="100.0%" svg:stroke-width="0.0mm"/>
    </style:style>
    <style:style style:family="graphic" style:name="style-240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241">
      <style:graphic-properties draw:fill="solid" draw:fill-color="#f18003" draw:opacity="32.19512403011322%" draw:stroke="solid" svg:stroke-color="#e76726" draw:stroke-linejoin="miter" svg:stroke-opacity="100.0%" svg:stroke-width="0.0mm"/>
    </style:style>
    <style:style style:family="graphic" style:name="style-242">
      <style:graphic-properties draw:fill="solid" draw:fill-color="#f18003" draw:opacity="32.19512403011322%" draw:stroke="solid" svg:stroke-color="#e76726" draw:stroke-linejoin="miter" svg:stroke-opacity="100.0%" svg:stroke-width="0.0mm"/>
    </style:style>
    <style:style style:family="graphic" style:name="style-243">
      <style:graphic-properties draw:fill="solid" draw:fill-color="#f18003" draw:opacity="32.19512403011322%" draw:stroke="solid" svg:stroke-color="#e76726" draw:stroke-linejoin="miter" svg:stroke-opacity="100.0%" svg:stroke-width="0.0mm"/>
    </style:style>
    <style:style style:family="graphic" style:name="style-244">
      <style:graphic-properties draw:fill="solid" draw:fill-color="#f18003" draw:opacity="32.19512403011322%" draw:stroke="solid" svg:stroke-color="#e76726" draw:stroke-linejoin="miter" svg:stroke-opacity="100.0%" svg:stroke-width="0.0mm"/>
    </style:style>
    <style:style style:family="graphic" style:name="style-245">
      <style:graphic-properties draw:fill="solid" draw:fill-color="#f18003" draw:opacity="32.19512403011322%" draw:stroke="solid" svg:stroke-color="#e76726" draw:stroke-linejoin="miter" svg:stroke-opacity="100.0%" svg:stroke-width="0.0mm"/>
    </style:style>
    <style:style style:family="graphic" style:name="style-246">
      <style:graphic-properties draw:fill="solid" draw:fill-color="#f18003" draw:opacity="32.19512403011322%" draw:stroke="solid" svg:stroke-color="#e76726" draw:stroke-linejoin="miter" svg:stroke-opacity="100.0%" svg:stroke-width="0.0mm"/>
    </style:style>
    <style:style style:family="graphic" style:name="style-247">
      <style:graphic-properties draw:fill="solid" draw:fill-color="#f18003" draw:opacity="32.19512403011322%" draw:stroke="solid" svg:stroke-color="#e76726" draw:stroke-linejoin="miter" svg:stroke-opacity="100.0%" svg:stroke-width="0.0mm"/>
    </style:style>
    <style:style style:family="graphic" style:name="style-248">
      <style:graphic-properties draw:fill="solid" draw:fill-color="#f18003" draw:opacity="32.19512403011322%" draw:stroke="solid" svg:stroke-color="#e76726" draw:stroke-linejoin="miter" svg:stroke-opacity="100.0%" svg:stroke-width="0.0mm"/>
    </style:style>
    <style:style style:family="graphic" style:name="style-249">
      <style:graphic-properties draw:fill="solid" draw:fill-color="#f18003" draw:opacity="32.19512403011322%" draw:stroke="solid" svg:stroke-color="#e76726" draw:stroke-linejoin="miter" svg:stroke-opacity="100.0%" svg:stroke-width="0.0mm"/>
    </style:style>
    <style:style style:family="graphic" style:name="style-250">
      <style:graphic-properties draw:fill="solid" draw:fill-color="#f18003" draw:opacity="32.19512403011322%" draw:stroke="solid" svg:stroke-color="#e76726" draw:stroke-linejoin="miter" svg:stroke-opacity="100.0%" svg:stroke-width="0.0mm"/>
    </style:style>
    <style:style style:family="graphic" style:name="style-251">
      <style:graphic-properties draw:fill="solid" draw:fill-color="#f18003" draw:opacity="32.19512403011322%" draw:stroke="solid" svg:stroke-color="#e76726" draw:stroke-linejoin="miter" svg:stroke-opacity="100.0%" svg:stroke-width="0.0mm"/>
    </style:style>
    <style:style style:family="graphic" style:name="style-252">
      <style:graphic-properties draw:fill="solid" draw:fill-color="#f18003" draw:opacity="32.19512403011322%" draw:stroke="solid" svg:stroke-color="#e76726" draw:stroke-linejoin="miter" svg:stroke-opacity="100.0%" svg:stroke-width="0.0mm"/>
    </style:style>
    <style:style style:family="graphic" style:name="style-253">
      <style:graphic-properties draw:fill="solid" draw:fill-color="#f18003" draw:opacity="32.19512403011322%" draw:stroke="solid" svg:stroke-color="#e76726" draw:stroke-linejoin="miter" svg:stroke-opacity="100.0%" svg:stroke-width="0.0mm"/>
    </style:style>
    <style:style style:family="graphic" style:name="style-254">
      <style:graphic-properties draw:fill="solid" draw:fill-color="#f18003" draw:opacity="32.19512403011322%" draw:stroke="solid" svg:stroke-color="#e76726" draw:stroke-linejoin="miter" svg:stroke-opacity="100.0%" svg:stroke-width="0.0mm"/>
    </style:style>
    <style:style style:family="graphic" style:name="style-255">
      <style:graphic-properties draw:fill="solid" draw:fill-color="#f18003" draw:opacity="32.19512403011322%" draw:stroke="solid" svg:stroke-color="#e76726" draw:stroke-linejoin="miter" svg:stroke-opacity="100.0%" svg:stroke-width="0.0mm"/>
    </style:style>
    <style:style style:family="graphic" style:name="style-256">
      <style:graphic-properties draw:fill="solid" draw:fill-color="#f18003" draw:opacity="32.19512403011322%" draw:stroke="solid" svg:stroke-color="#e76726" draw:stroke-linejoin="miter" svg:stroke-opacity="100.0%" svg:stroke-width="0.0mm"/>
    </style:style>
    <style:style style:family="graphic" style:name="style-257">
      <style:graphic-properties draw:fill="solid" draw:fill-color="#f18003" draw:opacity="32.19512403011322%" draw:stroke="solid" svg:stroke-color="#e76726" draw:stroke-linejoin="miter" svg:stroke-opacity="100.0%" svg:stroke-width="0.0mm"/>
    </style:style>
    <style:style style:family="graphic" style:name="style-258">
      <style:graphic-properties draw:fill="solid" draw:fill-color="#f18003" draw:opacity="54.14634346961975%" draw:stroke="solid" svg:stroke-color="#e76726" draw:stroke-linejoin="miter" svg:stroke-opacity="100.0%" svg:stroke-width="0.0mm"/>
    </style:style>
    <style:style style:family="graphic" style:name="style-259">
      <style:graphic-properties draw:fill="solid" draw:fill-color="#f18003" draw:opacity="54.14634346961975%" draw:stroke="solid" svg:stroke-color="#e76726" draw:stroke-linejoin="miter" svg:stroke-opacity="100.0%" svg:stroke-width="0.0mm"/>
    </style:style>
    <style:style style:family="graphic" style:name="style-260">
      <style:graphic-properties draw:fill="solid" draw:fill-color="#f18003" draw:opacity="54.14634346961975%" draw:stroke="solid" svg:stroke-color="#e76726" draw:stroke-linejoin="miter" svg:stroke-opacity="100.0%" svg:stroke-width="0.0mm"/>
    </style:style>
    <style:style style:family="graphic" style:name="style-261">
      <style:graphic-properties draw:fill="solid" draw:fill-color="#f18003" draw:opacity="54.14634346961975%" draw:stroke="solid" svg:stroke-color="#e76726" draw:stroke-linejoin="miter" svg:stroke-opacity="100.0%" svg:stroke-width="0.0mm"/>
    </style:style>
    <style:style style:family="graphic" style:name="style-262">
      <style:graphic-properties draw:fill="solid" draw:fill-color="#f18003" draw:opacity="54.14634346961975%" draw:stroke="solid" svg:stroke-color="#e76726" draw:stroke-linejoin="miter" svg:stroke-opacity="100.0%" svg:stroke-width="0.0mm"/>
    </style:style>
    <style:style style:family="graphic" style:name="style-263">
      <style:graphic-properties draw:fill="solid" draw:fill-color="#f18003" draw:opacity="54.14634346961975%" draw:stroke="solid" svg:stroke-color="#e76726" draw:stroke-linejoin="miter" svg:stroke-opacity="100.0%" svg:stroke-width="0.0mm"/>
    </style:style>
    <style:style style:family="graphic" style:name="style-264">
      <style:graphic-properties draw:fill="solid" draw:fill-color="#f18003" draw:opacity="54.14634346961975%" draw:stroke="solid" svg:stroke-color="#e76726" draw:stroke-linejoin="miter" svg:stroke-opacity="100.0%" svg:stroke-width="0.0mm"/>
    </style:style>
    <style:style style:family="graphic" style:name="style-265">
      <style:graphic-properties draw:fill="solid" draw:fill-color="#f18003" draw:opacity="54.14634346961975%" draw:stroke="solid" svg:stroke-color="#e76726" draw:stroke-linejoin="miter" svg:stroke-opacity="100.0%" svg:stroke-width="0.0mm"/>
    </style:style>
    <style:style style:family="graphic" style:name="style-266">
      <style:graphic-properties draw:fill="solid" draw:fill-color="#f18003" draw:opacity="54.14634346961975%" draw:stroke="solid" svg:stroke-color="#e76726" draw:stroke-linejoin="miter" svg:stroke-opacity="100.0%" svg:stroke-width="0.0mm"/>
    </style:style>
    <style:style style:family="graphic" style:name="style-267">
      <style:graphic-properties draw:fill="solid" draw:fill-color="#f18003" draw:opacity="54.14634346961975%" draw:stroke="solid" svg:stroke-color="#e76726" draw:stroke-linejoin="miter" svg:stroke-opacity="100.0%" svg:stroke-width="0.0mm"/>
    </style:style>
    <style:style style:family="graphic" style:name="style-268">
      <style:graphic-properties draw:fill="solid" draw:fill-color="#f18003" draw:opacity="54.14634346961975%" draw:stroke="solid" svg:stroke-color="#e76726" draw:stroke-linejoin="miter" svg:stroke-opacity="100.0%" svg:stroke-width="0.0mm"/>
    </style:style>
    <style:style style:family="graphic" style:name="style-269">
      <style:graphic-properties draw:fill="solid" draw:fill-color="#f18003" draw:opacity="54.14634346961975%" draw:stroke="solid" svg:stroke-color="#e76726" draw:stroke-linejoin="miter" svg:stroke-opacity="100.0%" svg:stroke-width="0.0mm"/>
    </style:style>
    <style:style style:family="graphic" style:name="style-270">
      <style:graphic-properties draw:fill="solid" draw:fill-color="#f18003" draw:opacity="54.14634346961975%" draw:stroke="solid" svg:stroke-color="#e76726" draw:stroke-linejoin="miter" svg:stroke-opacity="100.0%" svg:stroke-width="0.0mm"/>
    </style:style>
    <style:style style:family="graphic" style:name="style-271">
      <style:graphic-properties draw:fill="solid" draw:fill-color="#f18003" draw:opacity="54.14634346961975%" draw:stroke="solid" svg:stroke-color="#e76726" draw:stroke-linejoin="miter" svg:stroke-opacity="100.0%" svg:stroke-width="0.0mm"/>
    </style:style>
    <style:style style:family="graphic" style:name="style-272">
      <style:graphic-properties draw:fill="solid" draw:fill-color="#f18003" draw:opacity="54.14634346961975%" draw:stroke="solid" svg:stroke-color="#e76726" draw:stroke-linejoin="miter" svg:stroke-opacity="100.0%" svg:stroke-width="0.0mm"/>
    </style:style>
    <style:style style:family="graphic" style:name="style-273">
      <style:graphic-properties draw:fill="solid" draw:fill-color="#f18003" draw:opacity="54.14634346961975%" draw:stroke="solid" svg:stroke-color="#e76726" draw:stroke-linejoin="miter" svg:stroke-opacity="100.0%" svg:stroke-width="0.0mm"/>
    </style:style>
    <style:style style:family="graphic" style:name="style-274">
      <style:graphic-properties draw:fill="solid" draw:fill-color="#f18003" draw:opacity="54.14634346961975%" draw:stroke="solid" svg:stroke-color="#e76726" draw:stroke-linejoin="miter" svg:stroke-opacity="100.0%" svg:stroke-width="0.0mm"/>
    </style:style>
    <style:style style:family="graphic" style:name="style-275">
      <style:graphic-properties draw:fill="solid" draw:fill-color="#f18003" draw:opacity="54.14634346961975%" draw:stroke="solid" svg:stroke-color="#e76726" draw:stroke-linejoin="miter" svg:stroke-opacity="100.0%" svg:stroke-width="0.0mm"/>
    </style:style>
    <style:style style:family="graphic" style:name="style-276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277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278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279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280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281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282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283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284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285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286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287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288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289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290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291">
      <style:graphic-properties draw:fill="solid" draw:fill-color="#f18003" draw:opacity="32.19512403011322%" draw:stroke="solid" svg:stroke-color="#e76726" draw:stroke-linejoin="miter" svg:stroke-opacity="100.0%" svg:stroke-width="0.0mm"/>
    </style:style>
    <style:style style:family="graphic" style:name="style-292">
      <style:graphic-properties draw:fill="solid" draw:fill-color="#f18003" draw:opacity="32.19512403011322%" draw:stroke="solid" svg:stroke-color="#e76726" draw:stroke-linejoin="miter" svg:stroke-opacity="100.0%" svg:stroke-width="0.0mm"/>
    </style:style>
    <style:style style:family="graphic" style:name="style-293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294">
      <style:graphic-properties draw:fill="solid" draw:fill-color="#f18003" draw:opacity="32.19512403011322%" draw:stroke="solid" svg:stroke-color="#e76726" draw:stroke-linejoin="miter" svg:stroke-opacity="100.0%" svg:stroke-width="0.0mm"/>
    </style:style>
    <style:style style:family="graphic" style:name="style-295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296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297">
      <style:graphic-properties draw:fill="solid" draw:fill-color="#f18003" draw:opacity="32.19512403011322%" draw:stroke="solid" svg:stroke-color="#e76726" draw:stroke-linejoin="miter" svg:stroke-opacity="100.0%" svg:stroke-width="0.0mm"/>
    </style:style>
    <style:style style:family="graphic" style:name="style-298">
      <style:graphic-properties draw:fill="solid" draw:fill-color="#f18003" draw:opacity="32.19512403011322%" draw:stroke="solid" svg:stroke-color="#e76726" draw:stroke-linejoin="miter" svg:stroke-opacity="100.0%" svg:stroke-width="0.0mm"/>
    </style:style>
    <style:style style:family="graphic" style:name="style-299">
      <style:graphic-properties draw:fill="solid" draw:fill-color="#f18003" draw:opacity="32.19512403011322%" draw:stroke="solid" svg:stroke-color="#e76726" draw:stroke-linejoin="miter" svg:stroke-opacity="100.0%" svg:stroke-width="0.0mm"/>
    </style:style>
    <style:style style:family="graphic" style:name="style-300">
      <style:graphic-properties draw:fill="solid" draw:fill-color="#f18003" draw:opacity="32.19512403011322%" draw:stroke="solid" svg:stroke-color="#e76726" draw:stroke-linejoin="miter" svg:stroke-opacity="100.0%" svg:stroke-width="0.0mm"/>
    </style:style>
    <style:style style:family="graphic" style:name="style-301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302">
      <style:graphic-properties draw:fill="solid" draw:fill-color="#f18003" draw:opacity="32.19512403011322%" draw:stroke="solid" svg:stroke-color="#e76726" draw:stroke-linejoin="miter" svg:stroke-opacity="100.0%" svg:stroke-width="0.0mm"/>
    </style:style>
    <style:style style:family="graphic" style:name="style-303">
      <style:graphic-properties draw:fill="solid" draw:fill-color="#f18003" draw:opacity="32.19512403011322%" draw:stroke="solid" svg:stroke-color="#e76726" draw:stroke-linejoin="miter" svg:stroke-opacity="100.0%" svg:stroke-width="0.0mm"/>
    </style:style>
    <style:style style:family="graphic" style:name="style-304">
      <style:graphic-properties draw:fill="solid" draw:fill-color="#f18003" draw:opacity="32.19512403011322%" draw:stroke="solid" svg:stroke-color="#e76726" draw:stroke-linejoin="miter" svg:stroke-opacity="100.0%" svg:stroke-width="0.0mm"/>
    </style:style>
    <style:style style:family="graphic" style:name="style-305">
      <style:graphic-properties draw:fill="solid" draw:fill-color="#f18003" draw:opacity="32.19512403011322%" draw:stroke="solid" svg:stroke-color="#e76726" draw:stroke-linejoin="miter" svg:stroke-opacity="100.0%" svg:stroke-width="0.0mm"/>
    </style:style>
    <style:style style:family="graphic" style:name="style-306">
      <style:graphic-properties draw:fill="solid" draw:fill-color="#f18003" draw:opacity="32.19512403011322%" draw:stroke="solid" svg:stroke-color="#e76726" draw:stroke-linejoin="miter" svg:stroke-opacity="100.0%" svg:stroke-width="0.0mm"/>
    </style:style>
    <style:style style:family="graphic" style:name="style-307">
      <style:graphic-properties draw:fill="solid" draw:fill-color="#f18003" draw:opacity="32.19512403011322%" draw:stroke="solid" svg:stroke-color="#e76726" draw:stroke-linejoin="miter" svg:stroke-opacity="100.0%" svg:stroke-width="0.0mm"/>
    </style:style>
    <style:style style:family="graphic" style:name="style-308">
      <style:graphic-properties draw:fill="solid" draw:fill-color="#f18003" draw:opacity="32.19512403011322%" draw:stroke="solid" svg:stroke-color="#e76726" draw:stroke-linejoin="miter" svg:stroke-opacity="100.0%" svg:stroke-width="0.0mm"/>
    </style:style>
    <style:style style:family="graphic" style:name="style-309">
      <style:graphic-properties draw:fill="solid" draw:fill-color="#f18003" draw:opacity="32.19512403011322%" draw:stroke="solid" svg:stroke-color="#e76726" draw:stroke-linejoin="miter" svg:stroke-opacity="100.0%" svg:stroke-width="0.0mm"/>
    </style:style>
    <style:style style:family="graphic" style:name="style-310">
      <style:graphic-properties draw:fill="solid" draw:fill-color="#f18003" draw:opacity="32.19512403011322%" draw:stroke="solid" svg:stroke-color="#e76726" draw:stroke-linejoin="miter" svg:stroke-opacity="100.0%" svg:stroke-width="0.0mm"/>
    </style:style>
    <style:style style:family="graphic" style:name="style-311">
      <style:graphic-properties draw:fill="solid" draw:fill-color="#f18003" draw:opacity="32.19512403011322%" draw:stroke="solid" svg:stroke-color="#e76726" draw:stroke-linejoin="miter" svg:stroke-opacity="100.0%" svg:stroke-width="0.0mm"/>
    </style:style>
    <style:style style:family="graphic" style:name="style-312">
      <style:graphic-properties draw:fill="solid" draw:fill-color="#f18003" draw:opacity="32.19512403011322%" draw:stroke="solid" svg:stroke-color="#e76726" draw:stroke-linejoin="miter" svg:stroke-opacity="100.0%" svg:stroke-width="0.0mm"/>
    </style:style>
    <style:style style:family="graphic" style:name="style-313">
      <style:graphic-properties draw:fill="solid" draw:fill-color="#f18003" draw:opacity="32.19512403011322%" draw:stroke="solid" svg:stroke-color="#e76726" draw:stroke-linejoin="miter" svg:stroke-opacity="100.0%" svg:stroke-width="0.0mm"/>
    </style:style>
    <style:style style:family="graphic" style:name="style-314">
      <style:graphic-properties draw:fill="solid" draw:fill-color="#f18003" draw:opacity="32.19512403011322%" draw:stroke="solid" svg:stroke-color="#e76726" draw:stroke-linejoin="miter" svg:stroke-opacity="100.0%" svg:stroke-width="0.0mm"/>
    </style:style>
    <style:style style:family="graphic" style:name="style-315">
      <style:graphic-properties draw:fill="solid" draw:fill-color="#f18003" draw:opacity="32.19512403011322%" draw:stroke="solid" svg:stroke-color="#e76726" draw:stroke-linejoin="miter" svg:stroke-opacity="100.0%" svg:stroke-width="0.0mm"/>
    </style:style>
    <style:style style:family="graphic" style:name="style-316">
      <style:graphic-properties draw:fill="solid" draw:fill-color="#f18003" draw:opacity="32.19512403011322%" draw:stroke="solid" svg:stroke-color="#e76726" draw:stroke-linejoin="miter" svg:stroke-opacity="100.0%" svg:stroke-width="0.0mm"/>
    </style:style>
    <style:style style:family="graphic" style:name="style-317">
      <style:graphic-properties draw:fill="solid" draw:fill-color="#f18003" draw:opacity="32.19512403011322%" draw:stroke="solid" svg:stroke-color="#e76726" draw:stroke-linejoin="miter" svg:stroke-opacity="100.0%" svg:stroke-width="0.0mm"/>
    </style:style>
    <style:style style:family="graphic" style:name="style-318">
      <style:graphic-properties draw:fill="solid" draw:fill-color="#f18003" draw:opacity="32.19512403011322%" draw:stroke="solid" svg:stroke-color="#e76726" draw:stroke-linejoin="miter" svg:stroke-opacity="100.0%" svg:stroke-width="0.0mm"/>
    </style:style>
    <style:style style:family="graphic" style:name="style-319">
      <style:graphic-properties draw:fill="solid" draw:fill-color="#f18003" draw:opacity="54.14634346961975%" draw:stroke="solid" svg:stroke-color="#e76726" draw:stroke-linejoin="miter" svg:stroke-opacity="100.0%" svg:stroke-width="0.0mm"/>
    </style:style>
    <style:style style:family="graphic" style:name="style-320">
      <style:graphic-properties draw:fill="solid" draw:fill-color="#f18003" draw:opacity="54.14634346961975%" draw:stroke="solid" svg:stroke-color="#e76726" draw:stroke-linejoin="miter" svg:stroke-opacity="100.0%" svg:stroke-width="0.0mm"/>
    </style:style>
    <style:style style:family="graphic" style:name="style-321">
      <style:graphic-properties draw:fill="solid" draw:fill-color="#f18003" draw:opacity="54.14634346961975%" draw:stroke="solid" svg:stroke-color="#e76726" draw:stroke-linejoin="miter" svg:stroke-opacity="100.0%" svg:stroke-width="0.0mm"/>
    </style:style>
    <style:style style:family="graphic" style:name="style-322">
      <style:graphic-properties draw:fill="solid" draw:fill-color="#f18003" draw:opacity="54.14634346961975%" draw:stroke="solid" svg:stroke-color="#e76726" draw:stroke-linejoin="miter" svg:stroke-opacity="100.0%" svg:stroke-width="0.0mm"/>
    </style:style>
    <style:style style:family="graphic" style:name="style-323">
      <style:graphic-properties draw:fill="solid" draw:fill-color="#f18003" draw:opacity="54.14634346961975%" draw:stroke="solid" svg:stroke-color="#e76726" draw:stroke-linejoin="miter" svg:stroke-opacity="100.0%" svg:stroke-width="0.0mm"/>
    </style:style>
    <style:style style:family="graphic" style:name="style-324">
      <style:graphic-properties draw:fill="solid" draw:fill-color="#f18003" draw:opacity="54.14634346961975%" draw:stroke="solid" svg:stroke-color="#e76726" draw:stroke-linejoin="miter" svg:stroke-opacity="100.0%" svg:stroke-width="0.0mm"/>
    </style:style>
    <style:style style:family="graphic" style:name="style-325">
      <style:graphic-properties draw:fill="solid" draw:fill-color="#f18003" draw:opacity="54.14634346961975%" draw:stroke="solid" svg:stroke-color="#e76726" draw:stroke-linejoin="miter" svg:stroke-opacity="100.0%" svg:stroke-width="0.0mm"/>
    </style:style>
    <style:style style:family="graphic" style:name="style-326">
      <style:graphic-properties draw:fill="solid" draw:fill-color="#f18003" draw:opacity="54.14634346961975%" draw:stroke="solid" svg:stroke-color="#e76726" draw:stroke-linejoin="miter" svg:stroke-opacity="100.0%" svg:stroke-width="0.0mm"/>
    </style:style>
    <style:style style:family="graphic" style:name="style-327">
      <style:graphic-properties draw:fill="solid" draw:fill-color="#f18003" draw:opacity="54.14634346961975%" draw:stroke="solid" svg:stroke-color="#e76726" draw:stroke-linejoin="miter" svg:stroke-opacity="100.0%" svg:stroke-width="0.0mm"/>
    </style:style>
    <style:style style:family="graphic" style:name="style-328">
      <style:graphic-properties draw:fill="solid" draw:fill-color="#f18003" draw:opacity="54.14634346961975%" draw:stroke="solid" svg:stroke-color="#e76726" draw:stroke-linejoin="miter" svg:stroke-opacity="100.0%" svg:stroke-width="0.0mm"/>
    </style:style>
    <style:style style:family="graphic" style:name="style-329">
      <style:graphic-properties draw:fill="solid" draw:fill-color="#f18003" draw:opacity="54.14634346961975%" draw:stroke="solid" svg:stroke-color="#e76726" draw:stroke-linejoin="miter" svg:stroke-opacity="100.0%" svg:stroke-width="0.0mm"/>
    </style:style>
    <style:style style:family="graphic" style:name="style-330">
      <style:graphic-properties draw:fill="solid" draw:fill-color="#f18003" draw:opacity="54.14634346961975%" draw:stroke="solid" svg:stroke-color="#e76726" draw:stroke-linejoin="miter" svg:stroke-opacity="100.0%" svg:stroke-width="0.0mm"/>
    </style:style>
    <style:style style:family="graphic" style:name="style-331">
      <style:graphic-properties draw:fill="solid" draw:fill-color="#f18003" draw:opacity="54.14634346961975%" draw:stroke="solid" svg:stroke-color="#e76726" draw:stroke-linejoin="miter" svg:stroke-opacity="100.0%" svg:stroke-width="0.0mm"/>
    </style:style>
    <style:style style:family="graphic" style:name="style-332">
      <style:graphic-properties draw:fill="solid" draw:fill-color="#f18003" draw:opacity="54.14634346961975%" draw:stroke="solid" svg:stroke-color="#e76726" draw:stroke-linejoin="miter" svg:stroke-opacity="100.0%" svg:stroke-width="0.0mm"/>
    </style:style>
    <style:style style:family="graphic" style:name="style-333">
      <style:graphic-properties draw:fill="solid" draw:fill-color="#f18003" draw:opacity="54.14634346961975%" draw:stroke="solid" svg:stroke-color="#e76726" draw:stroke-linejoin="miter" svg:stroke-opacity="100.0%" svg:stroke-width="0.0mm"/>
    </style:style>
    <style:style style:family="graphic" style:name="style-334">
      <style:graphic-properties draw:fill="solid" draw:fill-color="#f18003" draw:opacity="54.14634346961975%" draw:stroke="solid" svg:stroke-color="#e76726" draw:stroke-linejoin="miter" svg:stroke-opacity="100.0%" svg:stroke-width="0.0mm"/>
    </style:style>
    <style:style style:family="graphic" style:name="style-335">
      <style:graphic-properties draw:fill="solid" draw:fill-color="#f18003" draw:opacity="54.14634346961975%" draw:stroke="solid" svg:stroke-color="#e76726" draw:stroke-linejoin="miter" svg:stroke-opacity="100.0%" svg:stroke-width="0.0mm"/>
    </style:style>
    <style:style style:family="graphic" style:name="style-336">
      <style:graphic-properties draw:fill="solid" draw:fill-color="#f18003" draw:opacity="54.14634346961975%" draw:stroke="solid" svg:stroke-color="#e76726" draw:stroke-linejoin="miter" svg:stroke-opacity="100.0%" svg:stroke-width="0.0mm"/>
    </style:style>
    <style:style style:family="graphic" style:name="style-337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338">
      <style:graphic-properties draw:fill="solid" draw:fill-color="#fc7004" draw:opacity="42.92682707309723%" draw:stroke="solid" svg:stroke-color="#e76726" draw:stroke-linejoin="miter" svg:stroke-opacity="100.0%" svg:stroke-width="0.0mm"/>
    </style:style>
    <style:style style:family="graphic" style:name="style-339">
      <style:graphic-properties draw:fill="solid" draw:fill-color="#fc7004" draw:opacity="42.92682707309723%" draw:stroke="solid" svg:stroke-color="#e76726" draw:stroke-linejoin="miter" svg:stroke-opacity="100.0%" svg:stroke-width="0.0mm"/>
    </style:style>
    <style:style style:family="graphic" style:name="style-340">
      <style:graphic-properties draw:fill="solid" draw:fill-color="#fc7004" draw:opacity="42.92682707309723%" draw:stroke="solid" svg:stroke-color="#e76726" draw:stroke-linejoin="miter" svg:stroke-opacity="100.0%" svg:stroke-width="0.0mm"/>
    </style:style>
    <style:style style:family="graphic" style:name="style-341">
      <style:graphic-properties draw:fill="solid" draw:fill-color="#fc7004" draw:opacity="42.92682707309723%" draw:stroke="solid" svg:stroke-color="#e76726" draw:stroke-linejoin="miter" svg:stroke-opacity="100.0%" svg:stroke-width="0.0mm"/>
    </style:style>
    <style:style style:family="graphic" style:name="style-342">
      <style:graphic-properties draw:fill="solid" draw:fill-color="#fc7004" draw:opacity="42.92682707309723%" draw:stroke="solid" svg:stroke-color="#e76726" draw:stroke-linejoin="miter" svg:stroke-opacity="100.0%" svg:stroke-width="0.0mm"/>
    </style:style>
    <style:style style:family="graphic" style:name="style-343">
      <style:graphic-properties draw:fill="solid" draw:fill-color="#fc7004" draw:opacity="42.92682707309723%" draw:stroke="solid" svg:stroke-color="#e76726" draw:stroke-linejoin="miter" svg:stroke-opacity="100.0%" svg:stroke-width="0.0mm"/>
    </style:style>
    <style:style style:family="graphic" style:name="style-344">
      <style:graphic-properties draw:fill="solid" draw:fill-color="#fc7004" draw:opacity="42.92682707309723%" draw:stroke="solid" svg:stroke-color="#e76726" draw:stroke-linejoin="miter" svg:stroke-opacity="100.0%" svg:stroke-width="0.0mm"/>
    </style:style>
    <style:style style:family="graphic" style:name="style-345">
      <style:graphic-properties draw:fill="solid" draw:fill-color="#fc7004" draw:opacity="42.92682707309723%" draw:stroke="solid" svg:stroke-color="#e76726" draw:stroke-linejoin="miter" svg:stroke-opacity="100.0%" svg:stroke-width="0.0mm"/>
    </style:style>
    <style:style style:family="graphic" style:name="style-346">
      <style:graphic-properties draw:fill="solid" draw:fill-color="#fc7004" draw:opacity="42.92682707309723%" draw:stroke="solid" svg:stroke-color="#e76726" draw:stroke-linejoin="miter" svg:stroke-opacity="100.0%" svg:stroke-width="0.0mm"/>
    </style:style>
    <style:style style:family="graphic" style:name="style-347">
      <style:graphic-properties draw:fill="solid" draw:fill-color="#fc7004" draw:opacity="42.92682707309723%" draw:stroke="solid" svg:stroke-color="#e76726" draw:stroke-linejoin="miter" svg:stroke-opacity="100.0%" svg:stroke-width="0.0mm"/>
    </style:style>
    <style:style style:family="graphic" style:name="style-348">
      <style:graphic-properties draw:fill="solid" draw:fill-color="#fc7004" draw:opacity="42.92682707309723%" draw:stroke="solid" svg:stroke-color="#e76726" draw:stroke-linejoin="miter" svg:stroke-opacity="100.0%" svg:stroke-width="0.0mm"/>
    </style:style>
    <style:style style:family="graphic" style:name="style-349">
      <style:graphic-properties draw:fill="solid" draw:fill-color="#fc7004" draw:opacity="42.92682707309723%" draw:stroke="solid" svg:stroke-color="#e76726" draw:stroke-linejoin="miter" svg:stroke-opacity="100.0%" svg:stroke-width="0.0mm"/>
    </style:style>
    <style:style style:family="graphic" style:name="style-350">
      <style:graphic-properties draw:fill="solid" draw:fill-color="#fc7004" draw:opacity="42.92682707309723%" draw:stroke="solid" svg:stroke-color="#e76726" draw:stroke-linejoin="miter" svg:stroke-opacity="100.0%" svg:stroke-width="0.0mm"/>
    </style:style>
    <style:style style:family="graphic" style:name="style-351">
      <style:graphic-properties draw:fill="solid" draw:fill-color="#fc7004" draw:opacity="42.92682707309723%" draw:stroke="solid" svg:stroke-color="#e76726" draw:stroke-linejoin="miter" svg:stroke-opacity="100.0%" svg:stroke-width="0.0mm"/>
    </style:style>
    <style:style style:family="graphic" style:name="style-352">
      <style:graphic-properties draw:fill="solid" draw:fill-color="#fc7004" draw:opacity="42.92682707309723%" draw:stroke="solid" svg:stroke-color="#e76726" draw:stroke-linejoin="miter" svg:stroke-opacity="100.0%" svg:stroke-width="0.0mm"/>
    </style:style>
    <style:style style:family="graphic" style:name="style-353">
      <style:graphic-properties draw:fill="solid" draw:fill-color="#fc7004" draw:opacity="42.92682707309723%" draw:stroke="solid" svg:stroke-color="#e76726" draw:stroke-linejoin="miter" svg:stroke-opacity="100.0%" svg:stroke-width="0.0mm"/>
    </style:style>
    <style:style style:family="graphic" style:name="style-354">
      <style:graphic-properties draw:fill="solid" draw:fill-color="#fc7004" draw:opacity="42.92682707309723%" draw:stroke="solid" svg:stroke-color="#e76726" draw:stroke-linejoin="miter" svg:stroke-opacity="100.0%" svg:stroke-width="0.0mm"/>
    </style:style>
    <style:style style:family="graphic" style:name="style-355">
      <style:graphic-properties draw:fill="solid" draw:fill-color="#fc7004" draw:opacity="42.92682707309723%" draw:stroke="solid" svg:stroke-color="#e76726" draw:stroke-linejoin="miter" svg:stroke-opacity="100.0%" svg:stroke-width="0.0mm"/>
    </style:style>
    <style:style style:family="graphic" style:name="style-356">
      <style:graphic-properties draw:fill="solid" draw:fill-color="#fc7004" draw:opacity="42.92682707309723%" draw:stroke="solid" svg:stroke-color="#e76726" draw:stroke-linejoin="miter" svg:stroke-opacity="100.0%" svg:stroke-width="0.0mm"/>
    </style:style>
    <style:style style:family="graphic" style:name="style-357">
      <style:graphic-properties draw:fill="solid" draw:fill-color="#fc7004" draw:opacity="42.92682707309723%" draw:stroke="solid" svg:stroke-color="#e76726" draw:stroke-linejoin="miter" svg:stroke-opacity="100.0%" svg:stroke-width="0.0mm"/>
    </style:style>
    <style:style style:family="graphic" style:name="style-358">
      <style:graphic-properties draw:fill="solid" draw:fill-color="#fc7004" draw:opacity="42.92682707309723%" draw:stroke="solid" svg:stroke-color="#e76726" draw:stroke-linejoin="miter" svg:stroke-opacity="100.0%" svg:stroke-width="0.0mm"/>
    </style:style>
    <style:style style:family="graphic" style:name="style-359">
      <style:graphic-properties draw:fill="solid" draw:fill-color="#fc7004" draw:opacity="42.92682707309723%" draw:stroke="solid" svg:stroke-color="#e76726" draw:stroke-linejoin="miter" svg:stroke-opacity="100.0%" svg:stroke-width="0.0mm"/>
    </style:style>
    <style:style style:family="graphic" style:name="style-360">
      <style:graphic-properties draw:fill="solid" draw:fill-color="#fc7004" draw:opacity="42.92682707309723%" draw:stroke="solid" svg:stroke-color="#e76726" draw:stroke-linejoin="miter" svg:stroke-opacity="100.0%" svg:stroke-width="0.0mm"/>
    </style:style>
    <style:style style:family="graphic" style:name="style-361">
      <style:graphic-properties draw:fill="solid" draw:fill-color="#fc7004" draw:opacity="42.92682707309723%" draw:stroke="solid" svg:stroke-color="#e76726" draw:stroke-linejoin="miter" svg:stroke-opacity="100.0%" svg:stroke-width="0.0mm"/>
    </style:style>
    <style:style style:family="graphic" style:name="style-362">
      <style:graphic-properties draw:fill="solid" draw:fill-color="#f77005" draw:opacity="64.39024209976196%" draw:stroke="solid" svg:stroke-color="#e76726" draw:stroke-linejoin="miter" svg:stroke-opacity="100.0%" svg:stroke-width="0.0mm"/>
    </style:style>
    <style:style style:family="graphic" style:name="style-363">
      <style:graphic-properties draw:fill="solid" draw:fill-color="#ec5700" draw:opacity="64.39024209976196%" draw:stroke="solid" svg:stroke-color="#e76726" draw:stroke-linejoin="miter" svg:stroke-opacity="100.0%" svg:stroke-width="0.0mm"/>
    </style:style>
    <style:style style:family="graphic" style:name="style-364">
      <style:graphic-properties draw:fill="solid" draw:fill-color="#f77005" draw:opacity="64.39024209976196%" draw:stroke="solid" svg:stroke-color="#e76726" draw:stroke-linejoin="miter" svg:stroke-opacity="100.0%" svg:stroke-width="0.0mm"/>
    </style:style>
    <style:style style:family="graphic" style:name="style-365">
      <style:graphic-properties draw:fill="solid" draw:fill-color="#f77005" draw:opacity="64.39024209976196%" draw:stroke="solid" svg:stroke-color="#e76726" draw:stroke-linejoin="miter" svg:stroke-opacity="100.0%" svg:stroke-width="0.0mm"/>
    </style:style>
    <style:style style:family="graphic" style:name="style-366">
      <style:graphic-properties draw:fill="solid" draw:fill-color="#f77005" draw:opacity="64.39024209976196%" draw:stroke="solid" svg:stroke-color="#e76726" draw:stroke-linejoin="miter" svg:stroke-opacity="100.0%" svg:stroke-width="0.0mm"/>
    </style:style>
    <style:style style:family="graphic" style:name="style-367">
      <style:graphic-properties draw:fill="solid" draw:fill-color="#ec5700" draw:opacity="64.39024209976196%" draw:stroke="solid" svg:stroke-color="#e76726" draw:stroke-linejoin="miter" svg:stroke-opacity="100.0%" svg:stroke-width="0.0mm"/>
    </style:style>
    <style:style style:family="graphic" style:name="style-368">
      <style:graphic-properties draw:fill="solid" draw:fill-color="#f77005" draw:opacity="64.39024209976196%" draw:stroke="solid" svg:stroke-color="#e76726" draw:stroke-linejoin="miter" svg:stroke-opacity="100.0%" svg:stroke-width="0.0mm"/>
    </style:style>
    <style:style style:family="graphic" style:name="style-369">
      <style:graphic-properties draw:fill="solid" draw:fill-color="#f77005" draw:opacity="64.39024209976196%" draw:stroke="solid" svg:stroke-color="#e76726" draw:stroke-linejoin="miter" svg:stroke-opacity="100.0%" svg:stroke-width="0.0mm"/>
    </style:style>
    <style:style style:family="graphic" style:name="style-370">
      <style:graphic-properties draw:fill="solid" draw:fill-color="#fc7004" draw:opacity="42.92682707309723%" draw:stroke="solid" svg:stroke-color="#e76726" draw:stroke-linejoin="miter" svg:stroke-opacity="100.0%" svg:stroke-width="0.0mm"/>
    </style:style>
    <style:style style:family="graphic" style:name="style-371">
      <style:graphic-properties draw:fill="solid" draw:fill-color="#fc7004" draw:opacity="42.92682707309723%" draw:stroke="solid" svg:stroke-color="#e76726" draw:stroke-linejoin="miter" svg:stroke-opacity="100.0%" svg:stroke-width="0.0mm"/>
    </style:style>
    <style:style style:family="graphic" style:name="style-372">
      <style:graphic-properties draw:fill="solid" draw:fill-color="#fc7004" draw:opacity="42.92682707309723%" draw:stroke="solid" svg:stroke-color="#e76726" draw:stroke-linejoin="miter" svg:stroke-opacity="100.0%" svg:stroke-width="0.0mm"/>
    </style:style>
    <style:style style:family="graphic" style:name="style-373">
      <style:graphic-properties draw:fill="solid" draw:fill-color="#fc7004" draw:opacity="42.92682707309723%" draw:stroke="solid" svg:stroke-color="#e76726" draw:stroke-linejoin="miter" svg:stroke-opacity="100.0%" svg:stroke-width="0.0mm"/>
    </style:style>
    <style:style style:family="graphic" style:name="style-374">
      <style:graphic-properties draw:fill="solid" draw:fill-color="#fc7004" draw:opacity="42.92682707309723%" draw:stroke="solid" svg:stroke-color="#e76726" draw:stroke-linejoin="miter" svg:stroke-opacity="100.0%" svg:stroke-width="0.0mm"/>
    </style:style>
    <style:style style:family="graphic" style:name="style-375">
      <style:graphic-properties draw:fill="solid" draw:fill-color="#fc7004" draw:opacity="42.92682707309723%" draw:stroke="solid" svg:stroke-color="#e76726" draw:stroke-linejoin="miter" svg:stroke-opacity="100.0%" svg:stroke-width="0.0mm"/>
    </style:style>
    <style:style style:family="graphic" style:name="style-376">
      <style:graphic-properties draw:fill="solid" draw:fill-color="#fc7004" draw:opacity="42.92682707309723%" draw:stroke="solid" svg:stroke-color="#e76726" draw:stroke-linejoin="miter" svg:stroke-opacity="100.0%" svg:stroke-width="0.0mm"/>
    </style:style>
    <style:style style:family="graphic" style:name="style-377">
      <style:graphic-properties draw:fill="solid" draw:fill-color="#fc7004" draw:opacity="42.92682707309723%" draw:stroke="solid" svg:stroke-color="#e76726" draw:stroke-linejoin="miter" svg:stroke-opacity="100.0%" svg:stroke-width="0.0mm"/>
    </style:style>
    <style:style style:family="graphic" style:name="style-378">
      <style:graphic-properties draw:fill="solid" draw:fill-color="#ec5700" draw:opacity="64.39024209976196%" draw:stroke="solid" svg:stroke-color="#e76726" draw:stroke-linejoin="miter" svg:stroke-opacity="100.0%" svg:stroke-width="0.0mm"/>
    </style:style>
    <style:style style:family="graphic" style:name="style-379">
      <style:graphic-properties draw:fill="solid" draw:fill-color="#ec5700" draw:opacity="64.39024209976196%" draw:stroke="solid" svg:stroke-color="#e76726" draw:stroke-linejoin="miter" svg:stroke-opacity="100.0%" svg:stroke-width="0.0mm"/>
    </style:style>
    <style:style style:family="graphic" style:name="style-380">
      <style:graphic-properties draw:fill="solid" draw:fill-color="#f77005" draw:opacity="64.39024209976196%" draw:stroke="solid" svg:stroke-color="#e76726" draw:stroke-linejoin="miter" svg:stroke-opacity="100.0%" svg:stroke-width="0.0mm"/>
    </style:style>
    <style:style style:family="graphic" style:name="style-381">
      <style:graphic-properties draw:fill="solid" draw:fill-color="#f77005" draw:opacity="64.39024209976196%" draw:stroke="solid" svg:stroke-color="#e76726" draw:stroke-linejoin="miter" svg:stroke-opacity="100.0%" svg:stroke-width="0.0mm"/>
    </style:style>
    <style:style style:family="graphic" style:name="style-382">
      <style:graphic-properties draw:fill="solid" draw:fill-color="#ec5700" draw:opacity="64.39024209976196%" draw:stroke="solid" svg:stroke-color="#e76726" draw:stroke-linejoin="miter" svg:stroke-opacity="100.0%" svg:stroke-width="0.0mm"/>
    </style:style>
    <style:style style:family="graphic" style:name="style-383">
      <style:graphic-properties draw:fill="solid" draw:fill-color="#ec5700" draw:opacity="64.39024209976196%" draw:stroke="solid" svg:stroke-color="#e76726" draw:stroke-linejoin="miter" svg:stroke-opacity="100.0%" svg:stroke-width="0.0mm"/>
    </style:style>
    <style:style style:family="graphic" style:name="style-384">
      <style:graphic-properties draw:fill="solid" draw:fill-color="#f77005" draw:opacity="64.39024209976196%" draw:stroke="solid" svg:stroke-color="#e76726" draw:stroke-linejoin="miter" svg:stroke-opacity="100.0%" svg:stroke-width="0.0mm"/>
    </style:style>
    <style:style style:family="graphic" style:name="style-385">
      <style:graphic-properties draw:fill="solid" draw:fill-color="#f77005" draw:opacity="64.39024209976196%" draw:stroke="solid" svg:stroke-color="#e76726" draw:stroke-linejoin="miter" svg:stroke-opacity="100.0%" svg:stroke-width="0.0mm"/>
    </style:style>
    <style:style style:family="graphic" style:name="style-386">
      <style:graphic-properties draw:fill="solid" draw:fill-color="#fc7004" draw:opacity="42.92682707309723%" draw:stroke="solid" svg:stroke-color="#e76726" draw:stroke-linejoin="miter" svg:stroke-opacity="100.0%" svg:stroke-width="0.0mm"/>
    </style:style>
    <style:style style:family="graphic" style:name="style-387">
      <style:graphic-properties draw:fill="solid" draw:fill-color="#fc7004" draw:opacity="42.92682707309723%" draw:stroke="solid" svg:stroke-color="#e76726" draw:stroke-linejoin="miter" svg:stroke-opacity="100.0%" svg:stroke-width="0.0mm"/>
    </style:style>
    <style:style style:family="graphic" style:name="style-388">
      <style:graphic-properties draw:fill="solid" draw:fill-color="#fc7004" draw:opacity="42.92682707309723%" draw:stroke="solid" svg:stroke-color="#e76726" draw:stroke-linejoin="miter" svg:stroke-opacity="100.0%" svg:stroke-width="0.0mm"/>
    </style:style>
    <style:style style:family="graphic" style:name="style-389">
      <style:graphic-properties draw:fill="solid" draw:fill-color="#fc7004" draw:opacity="42.92682707309723%" draw:stroke="solid" svg:stroke-color="#e76726" draw:stroke-linejoin="miter" svg:stroke-opacity="100.0%" svg:stroke-width="0.0mm"/>
    </style:style>
    <style:style style:family="graphic" style:name="style-390">
      <style:graphic-properties draw:fill="solid" draw:fill-color="#fc7004" draw:opacity="42.92682707309723%" draw:stroke="solid" svg:stroke-color="#e76726" draw:stroke-linejoin="miter" svg:stroke-opacity="100.0%" svg:stroke-width="0.0mm"/>
    </style:style>
    <style:style style:family="graphic" style:name="style-391">
      <style:graphic-properties draw:fill="solid" draw:fill-color="#fc7004" draw:opacity="42.92682707309723%" draw:stroke="solid" svg:stroke-color="#e76726" draw:stroke-linejoin="miter" svg:stroke-opacity="100.0%" svg:stroke-width="0.0mm"/>
    </style:style>
    <style:style style:family="graphic" style:name="style-392">
      <style:graphic-properties draw:fill="solid" draw:fill-color="#fc7004" draw:opacity="42.92682707309723%" draw:stroke="solid" svg:stroke-color="#e76726" draw:stroke-linejoin="miter" svg:stroke-opacity="100.0%" svg:stroke-width="0.0mm"/>
    </style:style>
    <style:style style:family="graphic" style:name="style-393">
      <style:graphic-properties draw:fill="solid" draw:fill-color="#fc7004" draw:opacity="42.92682707309723%" draw:stroke="solid" svg:stroke-color="#e76726" draw:stroke-linejoin="miter" svg:stroke-opacity="100.0%" svg:stroke-width="0.0mm"/>
    </style:style>
    <style:style style:family="graphic" style:name="style-394">
      <style:graphic-properties draw:fill="solid" draw:fill-color="#fc7004" draw:opacity="42.92682707309723%" draw:stroke="solid" svg:stroke-color="#e76726" draw:stroke-linejoin="miter" svg:stroke-opacity="100.0%" svg:stroke-width="0.0mm"/>
    </style:style>
    <style:style style:family="graphic" style:name="style-395">
      <style:graphic-properties draw:fill="solid" draw:fill-color="#fc7004" draw:opacity="42.92682707309723%" draw:stroke="solid" svg:stroke-color="#e76726" draw:stroke-linejoin="miter" svg:stroke-opacity="100.0%" svg:stroke-width="0.0mm"/>
    </style:style>
    <style:style style:family="graphic" style:name="style-396">
      <style:graphic-properties draw:fill="solid" draw:fill-color="#fc7004" draw:opacity="42.92682707309723%" draw:stroke="solid" svg:stroke-color="#e76726" draw:stroke-linejoin="miter" svg:stroke-opacity="100.0%" svg:stroke-width="0.0mm"/>
    </style:style>
    <style:style style:family="graphic" style:name="style-397">
      <style:graphic-properties draw:fill="solid" draw:fill-color="#fc7004" draw:opacity="42.92682707309723%" draw:stroke="solid" svg:stroke-color="#e76726" draw:stroke-linejoin="miter" svg:stroke-opacity="100.0%" svg:stroke-width="0.0mm"/>
    </style:style>
    <style:style style:family="graphic" style:name="style-398">
      <style:graphic-properties draw:fill="solid" draw:fill-color="#fc7004" draw:opacity="42.92682707309723%" draw:stroke="solid" svg:stroke-color="#e76726" draw:stroke-linejoin="miter" svg:stroke-opacity="100.0%" svg:stroke-width="0.0mm"/>
    </style:style>
    <style:style style:family="graphic" style:name="style-399">
      <style:graphic-properties draw:fill="solid" draw:fill-color="#fc7004" draw:opacity="42.92682707309723%" draw:stroke="solid" svg:stroke-color="#e76726" draw:stroke-linejoin="miter" svg:stroke-opacity="100.0%" svg:stroke-width="0.0mm"/>
    </style:style>
    <style:style style:family="graphic" style:name="style-400">
      <style:graphic-properties draw:fill="solid" draw:fill-color="#fc7004" draw:opacity="42.92682707309723%" draw:stroke="solid" svg:stroke-color="#e76726" draw:stroke-linejoin="miter" svg:stroke-opacity="100.0%" svg:stroke-width="0.0mm"/>
    </style:style>
    <style:style style:family="graphic" style:name="style-401">
      <style:graphic-properties draw:fill="solid" draw:fill-color="#fc7004" draw:opacity="42.92682707309723%" draw:stroke="solid" svg:stroke-color="#e76726" draw:stroke-linejoin="miter" svg:stroke-opacity="100.0%" svg:stroke-width="0.0mm"/>
    </style:style>
    <style:style style:family="graphic" style:name="style-402">
      <style:graphic-properties draw:fill="solid" draw:fill-color="#fc7004" draw:opacity="42.92682707309723%" draw:stroke="solid" svg:stroke-color="#e76726" draw:stroke-linejoin="miter" svg:stroke-opacity="100.0%" svg:stroke-width="0.0mm"/>
    </style:style>
    <style:style style:family="graphic" style:name="style-403">
      <style:graphic-properties draw:fill="solid" draw:fill-color="#fc7004" draw:opacity="42.92682707309723%" draw:stroke="solid" svg:stroke-color="#e76726" draw:stroke-linejoin="miter" svg:stroke-opacity="100.0%" svg:stroke-width="0.0mm"/>
    </style:style>
    <style:style style:family="graphic" style:name="style-404">
      <style:graphic-properties draw:fill="solid" draw:fill-color="#fc7004" draw:opacity="42.92682707309723%" draw:stroke="solid" svg:stroke-color="#e76726" draw:stroke-linejoin="miter" svg:stroke-opacity="100.0%" svg:stroke-width="0.0mm"/>
    </style:style>
    <style:style style:family="graphic" style:name="style-405">
      <style:graphic-properties draw:fill="solid" draw:fill-color="#fc7004" draw:opacity="42.92682707309723%" draw:stroke="solid" svg:stroke-color="#e76726" draw:stroke-linejoin="miter" svg:stroke-opacity="100.0%" svg:stroke-width="0.0mm"/>
    </style:style>
    <style:style style:family="graphic" style:name="style-406">
      <style:graphic-properties draw:fill="solid" draw:fill-color="#fc7004" draw:opacity="42.92682707309723%" draw:stroke="solid" svg:stroke-color="#e76726" draw:stroke-linejoin="miter" svg:stroke-opacity="100.0%" svg:stroke-width="0.0mm"/>
    </style:style>
    <style:style style:family="graphic" style:name="style-407">
      <style:graphic-properties draw:fill="solid" draw:fill-color="#fc7004" draw:opacity="42.92682707309723%" draw:stroke="solid" svg:stroke-color="#e76726" draw:stroke-linejoin="miter" svg:stroke-opacity="100.0%" svg:stroke-width="0.0mm"/>
    </style:style>
    <style:style style:family="graphic" style:name="style-408">
      <style:graphic-properties draw:fill="solid" draw:fill-color="#fc7004" draw:opacity="42.92682707309723%" draw:stroke="solid" svg:stroke-color="#e76726" draw:stroke-linejoin="miter" svg:stroke-opacity="100.0%" svg:stroke-width="0.0mm"/>
    </style:style>
    <style:style style:family="graphic" style:name="style-409">
      <style:graphic-properties draw:fill="solid" draw:fill-color="#fc7004" draw:opacity="42.92682707309723%" draw:stroke="solid" svg:stroke-color="#e76726" draw:stroke-linejoin="miter" svg:stroke-opacity="100.0%" svg:stroke-width="0.0mm"/>
    </style:style>
    <style:style style:family="graphic" style:name="style-410">
      <style:graphic-properties draw:fill="solid" draw:fill-color="#fc7004" draw:opacity="42.92682707309723%" draw:stroke="solid" svg:stroke-color="#e76726" draw:stroke-linejoin="miter" svg:stroke-opacity="100.0%" svg:stroke-width="0.0mm"/>
    </style:style>
    <style:style style:family="graphic" style:name="style-411">
      <style:graphic-properties draw:fill="solid" draw:fill-color="#fc7004" draw:opacity="42.92682707309723%" draw:stroke="solid" svg:stroke-color="#e76726" draw:stroke-linejoin="miter" svg:stroke-opacity="100.0%" svg:stroke-width="0.0mm"/>
    </style:style>
    <style:style style:family="graphic" style:name="style-412">
      <style:graphic-properties draw:fill="solid" draw:fill-color="#fc7004" draw:opacity="42.92682707309723%" draw:stroke="solid" svg:stroke-color="#e76726" draw:stroke-linejoin="miter" svg:stroke-opacity="100.0%" svg:stroke-width="0.0mm"/>
    </style:style>
    <style:style style:family="graphic" style:name="style-413">
      <style:graphic-properties draw:fill="solid" draw:fill-color="#fc7004" draw:opacity="42.92682707309723%" draw:stroke="solid" svg:stroke-color="#e76726" draw:stroke-linejoin="miter" svg:stroke-opacity="100.0%" svg:stroke-width="0.0mm"/>
    </style:style>
    <style:style style:family="graphic" style:name="style-414">
      <style:graphic-properties draw:fill="solid" draw:fill-color="#fc7004" draw:opacity="42.92682707309723%" draw:stroke="solid" svg:stroke-color="#e76726" draw:stroke-linejoin="miter" svg:stroke-opacity="100.0%" svg:stroke-width="0.0mm"/>
    </style:style>
    <style:style style:family="graphic" style:name="style-415">
      <style:graphic-properties draw:fill="solid" draw:fill-color="#fc7004" draw:opacity="42.92682707309723%" draw:stroke="solid" svg:stroke-color="#e76726" draw:stroke-linejoin="miter" svg:stroke-opacity="100.0%" svg:stroke-width="0.0mm"/>
    </style:style>
    <style:style style:family="graphic" style:name="style-416">
      <style:graphic-properties draw:fill="solid" draw:fill-color="#fc7004" draw:opacity="42.92682707309723%" draw:stroke="solid" svg:stroke-color="#e76726" draw:stroke-linejoin="miter" svg:stroke-opacity="100.0%" svg:stroke-width="0.0mm"/>
    </style:style>
    <style:style style:family="graphic" style:name="style-417">
      <style:graphic-properties draw:fill="solid" draw:fill-color="#fc7004" draw:opacity="42.92682707309723%" draw:stroke="solid" svg:stroke-color="#e76726" draw:stroke-linejoin="miter" svg:stroke-opacity="100.0%" svg:stroke-width="0.0mm"/>
    </style:style>
    <style:style style:family="graphic" style:name="style-418">
      <style:graphic-properties draw:fill="solid" draw:fill-color="#fc7004" draw:opacity="42.92682707309723%" draw:stroke="solid" svg:stroke-color="#e76726" draw:stroke-linejoin="miter" svg:stroke-opacity="100.0%" svg:stroke-width="0.0mm"/>
    </style:style>
    <style:style style:family="graphic" style:name="style-419">
      <style:graphic-properties draw:fill="solid" draw:fill-color="#fc7004" draw:opacity="42.92682707309723%" draw:stroke="solid" svg:stroke-color="#e76726" draw:stroke-linejoin="miter" svg:stroke-opacity="100.0%" svg:stroke-width="0.0mm"/>
    </style:style>
    <style:style style:family="graphic" style:name="style-420">
      <style:graphic-properties draw:fill="solid" draw:fill-color="#fc7004" draw:opacity="42.92682707309723%" draw:stroke="solid" svg:stroke-color="#e76726" draw:stroke-linejoin="miter" svg:stroke-opacity="100.0%" svg:stroke-width="0.0mm"/>
    </style:style>
    <style:style style:family="graphic" style:name="style-421">
      <style:graphic-properties draw:fill="solid" draw:fill-color="#fc7004" draw:opacity="42.92682707309723%" draw:stroke="solid" svg:stroke-color="#e76726" draw:stroke-linejoin="miter" svg:stroke-opacity="100.0%" svg:stroke-width="0.0mm"/>
    </style:style>
    <style:style style:family="graphic" style:name="style-422">
      <style:graphic-properties draw:fill="solid" draw:fill-color="#fc7004" draw:opacity="42.92682707309723%" draw:stroke="solid" svg:stroke-color="#e76726" draw:stroke-linejoin="miter" svg:stroke-opacity="100.0%" svg:stroke-width="0.0mm"/>
    </style:style>
    <style:style style:family="graphic" style:name="style-423">
      <style:graphic-properties draw:fill="solid" draw:fill-color="#f77005" draw:opacity="64.39024209976196%" draw:stroke="solid" svg:stroke-color="#e76726" draw:stroke-linejoin="miter" svg:stroke-opacity="100.0%" svg:stroke-width="0.0mm"/>
    </style:style>
    <style:style style:family="graphic" style:name="style-424">
      <style:graphic-properties draw:fill="solid" draw:fill-color="#ec5700" draw:opacity="64.39024209976196%" draw:stroke="solid" svg:stroke-color="#e76726" draw:stroke-linejoin="miter" svg:stroke-opacity="100.0%" svg:stroke-width="0.0mm"/>
    </style:style>
    <style:style style:family="graphic" style:name="style-425">
      <style:graphic-properties draw:fill="solid" draw:fill-color="#f77005" draw:opacity="64.39024209976196%" draw:stroke="solid" svg:stroke-color="#e76726" draw:stroke-linejoin="miter" svg:stroke-opacity="100.0%" svg:stroke-width="0.0mm"/>
    </style:style>
    <style:style style:family="graphic" style:name="style-426">
      <style:graphic-properties draw:fill="solid" draw:fill-color="#f77005" draw:opacity="64.39024209976196%" draw:stroke="solid" svg:stroke-color="#e76726" draw:stroke-linejoin="miter" svg:stroke-opacity="100.0%" svg:stroke-width="0.0mm"/>
    </style:style>
    <style:style style:family="graphic" style:name="style-427">
      <style:graphic-properties draw:fill="solid" draw:fill-color="#f77005" draw:opacity="64.39024209976196%" draw:stroke="solid" svg:stroke-color="#e76726" draw:stroke-linejoin="miter" svg:stroke-opacity="100.0%" svg:stroke-width="0.0mm"/>
    </style:style>
    <style:style style:family="graphic" style:name="style-428">
      <style:graphic-properties draw:fill="solid" draw:fill-color="#ec5700" draw:opacity="64.39024209976196%" draw:stroke="solid" svg:stroke-color="#e76726" draw:stroke-linejoin="miter" svg:stroke-opacity="100.0%" svg:stroke-width="0.0mm"/>
    </style:style>
    <style:style style:family="graphic" style:name="style-429">
      <style:graphic-properties draw:fill="solid" draw:fill-color="#f77005" draw:opacity="64.39024209976196%" draw:stroke="solid" svg:stroke-color="#e76726" draw:stroke-linejoin="miter" svg:stroke-opacity="100.0%" svg:stroke-width="0.0mm"/>
    </style:style>
    <style:style style:family="graphic" style:name="style-430">
      <style:graphic-properties draw:fill="solid" draw:fill-color="#f77005" draw:opacity="64.39024209976196%" draw:stroke="solid" svg:stroke-color="#e76726" draw:stroke-linejoin="miter" svg:stroke-opacity="100.0%" svg:stroke-width="0.0mm"/>
    </style:style>
    <style:style style:family="graphic" style:name="style-431">
      <style:graphic-properties draw:fill="solid" draw:fill-color="#fc7004" draw:opacity="42.92682707309723%" draw:stroke="solid" svg:stroke-color="#e76726" draw:stroke-linejoin="miter" svg:stroke-opacity="100.0%" svg:stroke-width="0.0mm"/>
    </style:style>
    <style:style style:family="graphic" style:name="style-432">
      <style:graphic-properties draw:fill="solid" draw:fill-color="#fc7004" draw:opacity="42.92682707309723%" draw:stroke="solid" svg:stroke-color="#e76726" draw:stroke-linejoin="miter" svg:stroke-opacity="100.0%" svg:stroke-width="0.0mm"/>
    </style:style>
    <style:style style:family="graphic" style:name="style-433">
      <style:graphic-properties draw:fill="solid" draw:fill-color="#fc7004" draw:opacity="42.92682707309723%" draw:stroke="solid" svg:stroke-color="#e76726" draw:stroke-linejoin="miter" svg:stroke-opacity="100.0%" svg:stroke-width="0.0mm"/>
    </style:style>
    <style:style style:family="graphic" style:name="style-434">
      <style:graphic-properties draw:fill="solid" draw:fill-color="#fc7004" draw:opacity="42.92682707309723%" draw:stroke="solid" svg:stroke-color="#e76726" draw:stroke-linejoin="miter" svg:stroke-opacity="100.0%" svg:stroke-width="0.0mm"/>
    </style:style>
    <style:style style:family="graphic" style:name="style-435">
      <style:graphic-properties draw:fill="solid" draw:fill-color="#fc7004" draw:opacity="42.92682707309723%" draw:stroke="solid" svg:stroke-color="#e76726" draw:stroke-linejoin="miter" svg:stroke-opacity="100.0%" svg:stroke-width="0.0mm"/>
    </style:style>
    <style:style style:family="graphic" style:name="style-436">
      <style:graphic-properties draw:fill="solid" draw:fill-color="#fc7004" draw:opacity="42.92682707309723%" draw:stroke="solid" svg:stroke-color="#e76726" draw:stroke-linejoin="miter" svg:stroke-opacity="100.0%" svg:stroke-width="0.0mm"/>
    </style:style>
    <style:style style:family="graphic" style:name="style-437">
      <style:graphic-properties draw:fill="solid" draw:fill-color="#fc7004" draw:opacity="42.92682707309723%" draw:stroke="solid" svg:stroke-color="#e76726" draw:stroke-linejoin="miter" svg:stroke-opacity="100.0%" svg:stroke-width="0.0mm"/>
    </style:style>
    <style:style style:family="graphic" style:name="style-438">
      <style:graphic-properties draw:fill="solid" draw:fill-color="#fc7004" draw:opacity="42.92682707309723%" draw:stroke="solid" svg:stroke-color="#e76726" draw:stroke-linejoin="miter" svg:stroke-opacity="100.0%" svg:stroke-width="0.0mm"/>
    </style:style>
    <style:style style:family="graphic" style:name="style-439">
      <style:graphic-properties draw:fill="solid" draw:fill-color="#ec5700" draw:opacity="64.39024209976196%" draw:stroke="solid" svg:stroke-color="#e76726" draw:stroke-linejoin="miter" svg:stroke-opacity="100.0%" svg:stroke-width="0.0mm"/>
    </style:style>
    <style:style style:family="graphic" style:name="style-440">
      <style:graphic-properties draw:fill="solid" draw:fill-color="#ec5700" draw:opacity="64.39024209976196%" draw:stroke="solid" svg:stroke-color="#e76726" draw:stroke-linejoin="miter" svg:stroke-opacity="100.0%" svg:stroke-width="0.0mm"/>
    </style:style>
    <style:style style:family="graphic" style:name="style-441">
      <style:graphic-properties draw:fill="solid" draw:fill-color="#f77005" draw:opacity="64.39024209976196%" draw:stroke="solid" svg:stroke-color="#e76726" draw:stroke-linejoin="miter" svg:stroke-opacity="100.0%" svg:stroke-width="0.0mm"/>
    </style:style>
    <style:style style:family="graphic" style:name="style-442">
      <style:graphic-properties draw:fill="solid" draw:fill-color="#f77005" draw:opacity="64.39024209976196%" draw:stroke="solid" svg:stroke-color="#e76726" draw:stroke-linejoin="miter" svg:stroke-opacity="100.0%" svg:stroke-width="0.0mm"/>
    </style:style>
    <style:style style:family="graphic" style:name="style-443">
      <style:graphic-properties draw:fill="solid" draw:fill-color="#ec5700" draw:opacity="64.39024209976196%" draw:stroke="solid" svg:stroke-color="#e76726" draw:stroke-linejoin="miter" svg:stroke-opacity="100.0%" svg:stroke-width="0.0mm"/>
    </style:style>
    <style:style style:family="graphic" style:name="style-444">
      <style:graphic-properties draw:fill="solid" draw:fill-color="#ec5700" draw:opacity="64.39024209976196%" draw:stroke="solid" svg:stroke-color="#e76726" draw:stroke-linejoin="miter" svg:stroke-opacity="100.0%" svg:stroke-width="0.0mm"/>
    </style:style>
    <style:style style:family="graphic" style:name="style-445">
      <style:graphic-properties draw:fill="solid" draw:fill-color="#f77005" draw:opacity="64.39024209976196%" draw:stroke="solid" svg:stroke-color="#e76726" draw:stroke-linejoin="miter" svg:stroke-opacity="100.0%" svg:stroke-width="0.0mm"/>
    </style:style>
    <style:style style:family="graphic" style:name="style-446">
      <style:graphic-properties draw:fill="solid" draw:fill-color="#f77005" draw:opacity="64.39024209976196%" draw:stroke="solid" svg:stroke-color="#e76726" draw:stroke-linejoin="miter" svg:stroke-opacity="100.0%" svg:stroke-width="0.0mm"/>
    </style:style>
    <style:style style:family="graphic" style:name="style-447">
      <style:graphic-properties draw:fill="solid" draw:fill-color="#fc7004" draw:opacity="42.92682707309723%" draw:stroke="solid" svg:stroke-color="#e76726" draw:stroke-linejoin="miter" svg:stroke-opacity="100.0%" svg:stroke-width="0.0mm"/>
    </style:style>
    <style:style style:family="graphic" style:name="style-448">
      <style:graphic-properties draw:fill="solid" draw:fill-color="#fc7004" draw:opacity="42.92682707309723%" draw:stroke="solid" svg:stroke-color="#e76726" draw:stroke-linejoin="miter" svg:stroke-opacity="100.0%" svg:stroke-width="0.0mm"/>
    </style:style>
    <style:style style:family="graphic" style:name="style-449">
      <style:graphic-properties draw:fill="solid" draw:fill-color="#fc7004" draw:opacity="42.92682707309723%" draw:stroke="solid" svg:stroke-color="#e76726" draw:stroke-linejoin="miter" svg:stroke-opacity="100.0%" svg:stroke-width="0.0mm"/>
    </style:style>
    <style:style style:family="graphic" style:name="style-450">
      <style:graphic-properties draw:fill="solid" draw:fill-color="#fc7004" draw:opacity="42.92682707309723%" draw:stroke="solid" svg:stroke-color="#e76726" draw:stroke-linejoin="miter" svg:stroke-opacity="100.0%" svg:stroke-width="0.0mm"/>
    </style:style>
    <style:style style:family="graphic" style:name="style-451">
      <style:graphic-properties draw:fill="solid" draw:fill-color="#fc7004" draw:opacity="42.92682707309723%" draw:stroke="solid" svg:stroke-color="#e76726" draw:stroke-linejoin="miter" svg:stroke-opacity="100.0%" svg:stroke-width="0.0mm"/>
    </style:style>
    <style:style style:family="graphic" style:name="style-452">
      <style:graphic-properties draw:fill="solid" draw:fill-color="#fc7004" draw:opacity="42.92682707309723%" draw:stroke="solid" svg:stroke-color="#e76726" draw:stroke-linejoin="miter" svg:stroke-opacity="100.0%" svg:stroke-width="0.0mm"/>
    </style:style>
    <style:style style:family="graphic" style:name="style-453">
      <style:graphic-properties draw:fill="solid" draw:fill-color="#fc7004" draw:opacity="42.92682707309723%" draw:stroke="solid" svg:stroke-color="#e76726" draw:stroke-linejoin="miter" svg:stroke-opacity="100.0%" svg:stroke-width="0.0mm"/>
    </style:style>
    <style:style style:family="graphic" style:name="style-454">
      <style:graphic-properties draw:fill="solid" draw:fill-color="#fc7004" draw:opacity="42.92682707309723%" draw:stroke="solid" svg:stroke-color="#e76726" draw:stroke-linejoin="miter" svg:stroke-opacity="100.0%" svg:stroke-width="0.0mm"/>
    </style:style>
    <style:style style:family="graphic" style:name="style-455">
      <style:graphic-properties draw:fill="solid" draw:fill-color="#fc7004" draw:opacity="42.92682707309723%" draw:stroke="solid" svg:stroke-color="#e76726" draw:stroke-linejoin="miter" svg:stroke-opacity="100.0%" svg:stroke-width="0.0mm"/>
    </style:style>
    <style:style style:family="graphic" style:name="style-456">
      <style:graphic-properties draw:fill="solid" draw:fill-color="#fc7004" draw:opacity="42.92682707309723%" draw:stroke="solid" svg:stroke-color="#e76726" draw:stroke-linejoin="miter" svg:stroke-opacity="100.0%" svg:stroke-width="0.0mm"/>
    </style:style>
    <style:style style:family="graphic" style:name="style-457">
      <style:graphic-properties draw:fill="solid" draw:fill-color="#fc7004" draw:opacity="42.92682707309723%" draw:stroke="solid" svg:stroke-color="#e76726" draw:stroke-linejoin="miter" svg:stroke-opacity="100.0%" svg:stroke-width="0.0mm"/>
    </style:style>
    <style:style style:family="graphic" style:name="style-458">
      <style:graphic-properties draw:fill="solid" draw:fill-color="#fc7004" draw:opacity="42.92682707309723%" draw:stroke="solid" svg:stroke-color="#e76726" draw:stroke-linejoin="miter" svg:stroke-opacity="100.0%" svg:stroke-width="0.0mm"/>
    </style:style>
    <style:style style:family="graphic" style:name="style-459">
      <style:graphic-properties draw:fill="solid" draw:fill-color="#fc7004" draw:opacity="42.92682707309723%" draw:stroke="solid" svg:stroke-color="#e76726" draw:stroke-linejoin="miter" svg:stroke-opacity="100.0%" svg:stroke-width="0.0mm"/>
    </style:style>
    <style:style style:family="graphic" style:name="style-460">
      <style:graphic-properties draw:fill="solid" draw:fill-color="#ec5700" draw:opacity="67.80487895011902%" draw:stroke="solid" svg:stroke-color="#e76726" draw:stroke-linejoin="miter" svg:stroke-opacity="100.0%" svg:stroke-width="0.0mm"/>
    </style:style>
    <style:style style:family="graphic" style:name="style-461">
      <style:graphic-properties draw:fill="solid" draw:fill-color="#ec5700" draw:opacity="67.80487895011902%" draw:stroke="solid" svg:stroke-color="#e76726" draw:stroke-linejoin="miter" svg:stroke-opacity="100.0%" svg:stroke-width="0.0mm"/>
    </style:style>
    <style:style style:family="graphic" style:name="style-462">
      <style:graphic-properties draw:fill="solid" draw:fill-color="#ec5700" draw:opacity="67.80487895011902%" draw:stroke="solid" svg:stroke-color="#e76726" draw:stroke-linejoin="miter" svg:stroke-opacity="100.0%" svg:stroke-width="0.0mm"/>
    </style:style>
    <style:style style:family="graphic" style:name="style-463">
      <style:graphic-properties draw:fill="solid" draw:fill-color="#ec5700" draw:opacity="67.80487895011902%" draw:stroke="solid" svg:stroke-color="#e76726" draw:stroke-linejoin="miter" svg:stroke-opacity="100.0%" svg:stroke-width="0.0mm"/>
    </style:style>
    <style:style style:family="graphic" style:name="style-464">
      <style:graphic-properties draw:fill="solid" draw:fill-color="#ec5700" draw:opacity="67.80487895011902%" draw:stroke="solid" svg:stroke-color="#e76726" draw:stroke-linejoin="miter" svg:stroke-opacity="100.0%" svg:stroke-width="0.0mm"/>
    </style:style>
    <style:style style:family="graphic" style:name="style-465">
      <style:graphic-properties draw:fill="solid" draw:fill-color="#ec5700" draw:opacity="67.80487895011902%" draw:stroke="solid" svg:stroke-color="#e76726" draw:stroke-linejoin="miter" svg:stroke-opacity="100.0%" svg:stroke-width="0.0mm"/>
    </style:style>
    <style:style style:family="graphic" style:name="style-466">
      <style:graphic-properties draw:fill="solid" draw:fill-color="#ec5700" draw:opacity="67.80487895011902%" draw:stroke="solid" svg:stroke-color="#e76726" draw:stroke-linejoin="miter" svg:stroke-opacity="100.0%" svg:stroke-width="0.0mm"/>
    </style:style>
    <style:style style:family="graphic" style:name="style-467">
      <style:graphic-properties draw:fill="solid" draw:fill-color="#ec5700" draw:opacity="67.80487895011902%" draw:stroke="solid" svg:stroke-color="#e76726" draw:stroke-linejoin="miter" svg:stroke-opacity="100.0%" svg:stroke-width="0.0mm"/>
    </style:style>
    <style:style style:family="graphic" style:name="style-468">
      <style:graphic-properties draw:fill="solid" draw:fill-color="#ec5700" draw:opacity="67.80487895011902%" draw:stroke="solid" svg:stroke-color="#e76726" draw:stroke-linejoin="miter" svg:stroke-opacity="100.0%" svg:stroke-width="0.0mm"/>
    </style:style>
    <style:style style:family="graphic" style:name="style-469">
      <style:graphic-properties draw:fill="solid" draw:fill-color="#ec5700" draw:opacity="67.80487895011902%" draw:stroke="solid" svg:stroke-color="#e76726" draw:stroke-linejoin="miter" svg:stroke-opacity="100.0%" svg:stroke-width="0.0mm"/>
    </style:style>
    <style:style style:family="graphic" style:name="style-470">
      <style:graphic-properties draw:fill="solid" draw:fill-color="#ec5700" draw:opacity="67.80487895011902%" draw:stroke="solid" svg:stroke-color="#e76726" draw:stroke-linejoin="miter" svg:stroke-opacity="100.0%" svg:stroke-width="0.0mm"/>
    </style:style>
    <style:style style:family="graphic" style:name="style-471">
      <style:graphic-properties draw:fill="solid" draw:fill-color="#ec5700" draw:opacity="67.80487895011902%" draw:stroke="solid" svg:stroke-color="#e76726" draw:stroke-linejoin="miter" svg:stroke-opacity="100.0%" svg:stroke-width="0.0mm"/>
    </style:style>
    <style:style style:family="graphic" style:name="style-472">
      <style:graphic-properties draw:fill="solid" draw:fill-color="#ec5700" draw:opacity="67.80487895011902%" draw:stroke="solid" svg:stroke-color="#e76726" draw:stroke-linejoin="miter" svg:stroke-opacity="100.0%" svg:stroke-width="0.0mm"/>
    </style:style>
    <style:style style:family="graphic" style:name="style-473">
      <style:graphic-properties draw:fill="solid" draw:fill-color="#ec5700" draw:opacity="67.80487895011902%" draw:stroke="solid" svg:stroke-color="#e76726" draw:stroke-linejoin="miter" svg:stroke-opacity="100.0%" svg:stroke-width="0.0mm"/>
    </style:style>
    <style:style style:family="graphic" style:name="style-474">
      <style:graphic-properties draw:fill="solid" draw:fill-color="#ec5700" draw:opacity="67.80487895011902%" draw:stroke="solid" svg:stroke-color="#e76726" draw:stroke-linejoin="miter" svg:stroke-opacity="100.0%" svg:stroke-width="0.0mm"/>
    </style:style>
    <style:style style:family="graphic" style:name="style-475">
      <style:graphic-properties draw:fill="solid" draw:fill-color="#ec5700" draw:opacity="67.80487895011902%" draw:stroke="solid" svg:stroke-color="#e76726" draw:stroke-linejoin="miter" svg:stroke-opacity="100.0%" svg:stroke-width="0.0mm"/>
    </style:style>
    <style:style style:family="graphic" style:name="style-476">
      <style:graphic-properties draw:fill="solid" draw:fill-color="#ec5700" draw:opacity="67.80487895011902%" draw:stroke="solid" svg:stroke-color="#e76726" draw:stroke-linejoin="miter" svg:stroke-opacity="100.0%" svg:stroke-width="0.0mm"/>
    </style:style>
    <style:style style:family="graphic" style:name="style-477">
      <style:graphic-properties draw:fill="solid" draw:fill-color="#ec5700" draw:opacity="67.80487895011902%" draw:stroke="solid" svg:stroke-color="#e76726" draw:stroke-linejoin="miter" svg:stroke-opacity="100.0%" svg:stroke-width="0.0mm"/>
    </style:style>
    <style:style style:family="graphic" style:name="style-478">
      <style:graphic-properties draw:fill="solid" draw:fill-color="#ec5700" draw:opacity="67.80487895011902%" draw:stroke="solid" svg:stroke-color="#e76726" draw:stroke-linejoin="miter" svg:stroke-opacity="100.0%" svg:stroke-width="0.0mm"/>
    </style:style>
    <style:style style:family="graphic" style:name="style-479">
      <style:graphic-properties draw:fill="solid" draw:fill-color="#ec5700" draw:opacity="67.80487895011902%" draw:stroke="solid" svg:stroke-color="#e76726" draw:stroke-linejoin="miter" svg:stroke-opacity="100.0%" svg:stroke-width="0.0mm"/>
    </style:style>
    <style:style style:family="graphic" style:name="style-480">
      <style:graphic-properties draw:fill="solid" draw:fill-color="#ec5700" draw:opacity="67.80487895011902%" draw:stroke="solid" svg:stroke-color="#e76726" draw:stroke-linejoin="miter" svg:stroke-opacity="100.0%" svg:stroke-width="0.0mm"/>
    </style:style>
    <style:style style:family="graphic" style:name="style-481">
      <style:graphic-properties draw:fill="solid" draw:fill-color="#ec5700" draw:opacity="67.80487895011902%" draw:stroke="solid" svg:stroke-color="#e76726" draw:stroke-linejoin="miter" svg:stroke-opacity="100.0%" svg:stroke-width="0.0mm"/>
    </style:style>
    <style:style style:family="graphic" style:name="style-482">
      <style:graphic-properties draw:fill="solid" draw:fill-color="#ec5700" draw:opacity="67.80487895011902%" draw:stroke="solid" svg:stroke-color="#e76726" draw:stroke-linejoin="miter" svg:stroke-opacity="100.0%" svg:stroke-width="0.0mm"/>
    </style:style>
    <style:style style:family="graphic" style:name="style-483">
      <style:graphic-properties draw:fill="solid" draw:fill-color="#ec5700" draw:opacity="67.80487895011902%" draw:stroke="solid" svg:stroke-color="#e76726" draw:stroke-linejoin="miter" svg:stroke-opacity="100.0%" svg:stroke-width="0.0mm"/>
    </style:style>
    <style:style style:family="graphic" style:name="style-484">
      <style:graphic-properties draw:fill="solid" draw:fill-color="#ec5700" draw:opacity="67.80487895011902%" draw:stroke="solid" svg:stroke-color="#e76726" draw:stroke-linejoin="miter" svg:stroke-opacity="100.0%" svg:stroke-width="0.0mm"/>
    </style:style>
    <style:style style:family="graphic" style:name="style-485">
      <style:graphic-properties draw:fill="solid" draw:fill-color="#ec5700" draw:opacity="67.80487895011902%" draw:stroke="solid" svg:stroke-color="#e76726" draw:stroke-linejoin="miter" svg:stroke-opacity="100.0%" svg:stroke-width="0.0mm"/>
    </style:style>
    <style:style style:family="graphic" style:name="style-486">
      <style:graphic-properties draw:fill="solid" draw:fill-color="#ec5700" draw:opacity="67.80487895011902%" draw:stroke="solid" svg:stroke-color="#e76726" draw:stroke-linejoin="miter" svg:stroke-opacity="100.0%" svg:stroke-width="0.0mm"/>
    </style:style>
    <style:style style:family="graphic" style:name="style-487">
      <style:graphic-properties draw:fill="solid" draw:fill-color="#ec5700" draw:opacity="67.80487895011902%" draw:stroke="solid" svg:stroke-color="#e76726" draw:stroke-linejoin="miter" svg:stroke-opacity="100.0%" svg:stroke-width="0.0mm"/>
    </style:style>
    <style:style style:family="graphic" style:name="style-488">
      <style:graphic-properties draw:fill="solid" draw:fill-color="#ec5700" draw:opacity="67.80487895011902%" draw:stroke="solid" svg:stroke-color="#e76726" draw:stroke-linejoin="miter" svg:stroke-opacity="100.0%" svg:stroke-width="0.0mm"/>
    </style:style>
    <style:style style:family="graphic" style:name="style-489">
      <style:graphic-properties draw:fill="solid" draw:fill-color="#ec5700" draw:opacity="67.80487895011902%" draw:stroke="solid" svg:stroke-color="#e76726" draw:stroke-linejoin="miter" svg:stroke-opacity="100.0%" svg:stroke-width="0.0mm"/>
    </style:style>
    <style:style style:family="graphic" style:name="style-490">
      <style:graphic-properties draw:fill="solid" draw:fill-color="#ec5700" draw:opacity="67.80487895011902%" draw:stroke="solid" svg:stroke-color="#e76726" draw:stroke-linejoin="miter" svg:stroke-opacity="100.0%" svg:stroke-width="0.0mm"/>
    </style:style>
    <style:style style:family="graphic" style:name="style-491">
      <style:graphic-properties draw:fill="solid" draw:fill-color="#c4a000" draw:opacity="41.951221227645874%" draw:stroke="solid" svg:stroke-color="#e76726" draw:stroke-linejoin="miter" svg:stroke-opacity="100.0%" svg:stroke-width="0.0mm"/>
    </style:style>
    <style:style style:family="graphic" style:name="style-492">
      <style:graphic-properties draw:fill="solid" draw:fill-color="#ec5700" draw:opacity="41.951221227645874%" draw:stroke="solid" svg:stroke-color="#e76726" draw:stroke-linejoin="miter" svg:stroke-opacity="100.0%" svg:stroke-width="0.0mm"/>
    </style:style>
    <style:style style:family="graphic" style:name="style-493">
      <style:graphic-properties draw:fill="solid" draw:fill-color="#c4a000" draw:opacity="41.951221227645874%" draw:stroke="solid" svg:stroke-color="#e76726" draw:stroke-linejoin="miter" svg:stroke-opacity="100.0%" svg:stroke-width="0.0mm"/>
    </style:style>
    <style:style style:family="graphic" style:name="style-494">
      <style:graphic-properties draw:fill="solid" draw:fill-color="#c4a000" draw:opacity="41.951221227645874%" draw:stroke="solid" svg:stroke-color="#e76726" draw:stroke-linejoin="miter" svg:stroke-opacity="100.0%" svg:stroke-width="0.0mm"/>
    </style:style>
    <style:style style:family="graphic" style:name="style-495">
      <style:graphic-properties draw:fill="solid" draw:fill-color="#c4a000" draw:opacity="41.951221227645874%" draw:stroke="solid" svg:stroke-color="#e76726" draw:stroke-linejoin="miter" svg:stroke-opacity="100.0%" svg:stroke-width="0.0mm"/>
    </style:style>
    <style:style style:family="graphic" style:name="style-496">
      <style:graphic-properties draw:fill="solid" draw:fill-color="#ec5700" draw:opacity="41.951221227645874%" draw:stroke="solid" svg:stroke-color="#e76726" draw:stroke-linejoin="miter" svg:stroke-opacity="100.0%" svg:stroke-width="0.0mm"/>
    </style:style>
    <style:style style:family="graphic" style:name="style-497">
      <style:graphic-properties draw:fill="solid" draw:fill-color="#c4a000" draw:opacity="41.951221227645874%" draw:stroke="solid" svg:stroke-color="#e76726" draw:stroke-linejoin="miter" svg:stroke-opacity="100.0%" svg:stroke-width="0.0mm"/>
    </style:style>
    <style:style style:family="graphic" style:name="style-498">
      <style:graphic-properties draw:fill="solid" draw:fill-color="#c4a000" draw:opacity="41.951221227645874%" draw:stroke="solid" svg:stroke-color="#e76726" draw:stroke-linejoin="miter" svg:stroke-opacity="100.0%" svg:stroke-width="0.0mm"/>
    </style:style>
    <style:style style:family="graphic" style:name="style-499">
      <style:graphic-properties draw:fill="solid" draw:fill-color="#ec5700" draw:opacity="100.0%" draw:stroke="solid" svg:stroke-color="#e76726" draw:stroke-linejoin="miter" svg:stroke-opacity="100.0%" svg:stroke-width="0.0mm"/>
    </style:style>
    <style:style style:family="graphic" style:name="style-500">
      <style:graphic-properties draw:fill="solid" draw:fill-color="#ec5700" draw:opacity="67.80487895011902%" draw:stroke="solid" svg:stroke-color="#e76726" draw:stroke-linejoin="miter" svg:stroke-opacity="100.0%" svg:stroke-width="0.0mm"/>
    </style:style>
    <style:style style:family="graphic" style:name="style-501">
      <style:graphic-properties draw:fill="solid" draw:fill-color="#ec5700" draw:opacity="41.951221227645874%" draw:stroke="solid" svg:stroke-color="#e76726" draw:stroke-linejoin="miter" svg:stroke-opacity="100.0%" svg:stroke-width="0.0mm"/>
    </style:style>
    <style:style style:family="graphic" style:name="style-502">
      <style:graphic-properties draw:fill="solid" draw:fill-color="#ec5700" draw:opacity="41.951221227645874%" draw:stroke="solid" svg:stroke-color="#e76726" draw:stroke-linejoin="miter" svg:stroke-opacity="100.0%" svg:stroke-width="0.0mm"/>
    </style:style>
    <style:style style:family="graphic" style:name="style-503">
      <style:graphic-properties draw:fill="solid" draw:fill-color="#ec5700" draw:opacity="100.0%" draw:stroke="solid" svg:stroke-color="#e76726" draw:stroke-linejoin="miter" svg:stroke-opacity="100.0%" svg:stroke-width="0.0mm"/>
    </style:style>
    <style:style style:family="graphic" style:name="style-504">
      <style:graphic-properties draw:fill="solid" draw:fill-color="#ec5700" draw:opacity="67.80487895011902%" draw:stroke="solid" svg:stroke-color="#e76726" draw:stroke-linejoin="miter" svg:stroke-opacity="100.0%" svg:stroke-width="0.0mm"/>
    </style:style>
    <style:style style:family="graphic" style:name="style-505">
      <style:graphic-properties draw:fill="solid" draw:fill-color="#ec5700" draw:opacity="41.951221227645874%" draw:stroke="solid" svg:stroke-color="#e76726" draw:stroke-linejoin="miter" svg:stroke-opacity="100.0%" svg:stroke-width="0.0mm"/>
    </style:style>
    <style:style style:family="graphic" style:name="style-506">
      <style:graphic-properties draw:fill="solid" draw:fill-color="#ec5700" draw:opacity="41.951221227645874%" draw:stroke="solid" svg:stroke-color="#e76726" draw:stroke-linejoin="miter" svg:stroke-opacity="100.0%" svg:stroke-width="0.0mm"/>
    </style:style>
    <style:style style:family="graphic" style:name="style-507">
      <style:graphic-properties draw:fill="solid" draw:fill-color="#c4a000" draw:opacity="41.951221227645874%" draw:stroke="solid" svg:stroke-color="#e76726" draw:stroke-linejoin="miter" svg:stroke-opacity="100.0%" svg:stroke-width="0.0mm"/>
    </style:style>
    <style:style style:family="graphic" style:name="style-508">
      <style:graphic-properties draw:fill="solid" draw:fill-color="#c4a000" draw:opacity="41.951221227645874%" draw:stroke="solid" svg:stroke-color="#e76726" draw:stroke-linejoin="miter" svg:stroke-opacity="100.0%" svg:stroke-width="0.0mm"/>
    </style:style>
    <style:style style:family="graphic" style:name="style-509">
      <style:graphic-properties draw:fill="solid" draw:fill-color="#c4a000" draw:opacity="41.951221227645874%" draw:stroke="solid" svg:stroke-color="#e76726" draw:stroke-linejoin="miter" svg:stroke-opacity="100.0%" svg:stroke-width="0.0mm"/>
    </style:style>
    <style:style style:family="graphic" style:name="style-510">
      <style:graphic-properties draw:fill="solid" draw:fill-color="#c4a000" draw:opacity="41.951221227645874%" draw:stroke="solid" svg:stroke-color="#e76726" draw:stroke-linejoin="miter" svg:stroke-opacity="100.0%" svg:stroke-width="0.0mm"/>
    </style:style>
    <style:style style:family="graphic" style:name="style-511">
      <style:graphic-properties draw:fill="solid" draw:fill-color="#c4a000" draw:opacity="41.951221227645874%" draw:stroke="solid" svg:stroke-color="#e76726" draw:stroke-linejoin="miter" svg:stroke-opacity="100.0%" svg:stroke-width="0.0mm"/>
    </style:style>
    <style:style style:family="graphic" style:name="style-512">
      <style:graphic-properties draw:fill="solid" draw:fill-color="#ec5700" draw:opacity="67.80487895011902%" draw:stroke="solid" svg:stroke-color="#e76726" draw:stroke-linejoin="miter" svg:stroke-opacity="100.0%" svg:stroke-width="0.0mm"/>
    </style:style>
    <style:style style:family="graphic" style:name="style-513">
      <style:graphic-properties draw:fill="solid" draw:fill-color="#ec5700" draw:opacity="67.80487895011902%" draw:stroke="solid" svg:stroke-color="#e76726" draw:stroke-linejoin="miter" svg:stroke-opacity="100.0%" svg:stroke-width="0.0mm"/>
    </style:style>
    <style:style style:family="graphic" style:name="style-514">
      <style:graphic-properties draw:fill="solid" draw:fill-color="#f77005" draw:opacity="41.951221227645874%" draw:stroke="solid" svg:stroke-color="#e76726" draw:stroke-linejoin="miter" svg:stroke-opacity="100.0%" svg:stroke-width="0.0mm"/>
    </style:style>
    <style:style style:family="graphic" style:name="style-515">
      <style:graphic-properties draw:fill="solid" draw:fill-color="#f77005" draw:opacity="41.951221227645874%" draw:stroke="solid" svg:stroke-color="#e76726" draw:stroke-linejoin="miter" svg:stroke-opacity="100.0%" svg:stroke-width="0.0mm"/>
    </style:style>
    <style:style style:family="graphic" style:name="style-516">
      <style:graphic-properties draw:fill="solid" draw:fill-color="#ec5700" draw:opacity="41.951221227645874%" draw:stroke="solid" svg:stroke-color="#e76726" draw:stroke-linejoin="miter" svg:stroke-opacity="100.0%" svg:stroke-width="0.0mm"/>
    </style:style>
    <style:style style:family="graphic" style:name="style-517">
      <style:graphic-properties draw:fill="solid" draw:fill-color="#ec5700" draw:opacity="67.80487895011902%" draw:stroke="solid" svg:stroke-color="#e76726" draw:stroke-linejoin="miter" svg:stroke-opacity="100.0%" svg:stroke-width="0.0mm"/>
    </style:style>
    <style:style style:family="graphic" style:name="style-518">
      <style:graphic-properties draw:fill="solid" draw:fill-color="#ec5700" draw:opacity="41.951221227645874%" draw:stroke="solid" svg:stroke-color="#e76726" draw:stroke-linejoin="miter" svg:stroke-opacity="100.0%" svg:stroke-width="0.0mm"/>
    </style:style>
    <style:style style:family="graphic" style:name="style-519">
      <style:graphic-properties draw:fill="solid" draw:fill-color="#ec5700" draw:opacity="67.80487895011902%" draw:stroke="solid" svg:stroke-color="#e76726" draw:stroke-linejoin="miter" svg:stroke-opacity="100.0%" svg:stroke-width="0.0mm"/>
    </style:style>
    <style:style style:family="graphic" style:name="style-520">
      <style:graphic-properties draw:fill="solid" draw:fill-color="#ec5700" draw:opacity="67.80487895011902%" draw:stroke="solid" svg:stroke-color="#e76726" draw:stroke-linejoin="miter" svg:stroke-opacity="100.0%" svg:stroke-width="0.0mm"/>
    </style:style>
    <style:style style:family="graphic" style:name="style-521">
      <style:graphic-properties draw:fill="solid" draw:fill-color="#ec5700" draw:opacity="67.80487895011902%" draw:stroke="solid" svg:stroke-color="#e76726" draw:stroke-linejoin="miter" svg:stroke-opacity="100.0%" svg:stroke-width="0.0mm"/>
    </style:style>
    <style:style style:family="graphic" style:name="style-522">
      <style:graphic-properties draw:fill="solid" draw:fill-color="#ec5700" draw:opacity="67.80487895011902%" draw:stroke="solid" svg:stroke-color="#e76726" draw:stroke-linejoin="miter" svg:stroke-opacity="100.0%" svg:stroke-width="0.0mm"/>
    </style:style>
    <style:style style:family="graphic" style:name="style-523">
      <style:graphic-properties draw:fill="solid" draw:fill-color="#ec5700" draw:opacity="67.80487895011902%" draw:stroke="solid" svg:stroke-color="#e76726" draw:stroke-linejoin="miter" svg:stroke-opacity="100.0%" svg:stroke-width="0.0mm"/>
    </style:style>
    <style:style style:family="graphic" style:name="style-524">
      <style:graphic-properties draw:fill="solid" draw:fill-color="#ec5700" draw:opacity="67.80487895011902%" draw:stroke="solid" svg:stroke-color="#e76726" draw:stroke-linejoin="miter" svg:stroke-opacity="100.0%" svg:stroke-width="0.0mm"/>
    </style:style>
    <style:style style:family="graphic" style:name="style-525">
      <style:graphic-properties draw:fill="solid" draw:fill-color="#ec5700" draw:opacity="67.80487895011902%" draw:stroke="solid" svg:stroke-color="#e76726" draw:stroke-linejoin="miter" svg:stroke-opacity="100.0%" svg:stroke-width="0.0mm"/>
    </style:style>
    <style:style style:family="graphic" style:name="style-526">
      <style:graphic-properties draw:fill="solid" draw:fill-color="#ec5700" draw:opacity="67.80487895011902%" draw:stroke="solid" svg:stroke-color="#e76726" draw:stroke-linejoin="miter" svg:stroke-opacity="100.0%" svg:stroke-width="0.0mm"/>
    </style:style>
    <style:style style:family="graphic" style:name="style-527">
      <style:graphic-properties draw:fill="solid" draw:fill-color="#ec5700" draw:opacity="67.80487895011902%" draw:stroke="solid" svg:stroke-color="#e76726" draw:stroke-linejoin="miter" svg:stroke-opacity="100.0%" svg:stroke-width="0.0mm"/>
    </style:style>
    <style:style style:family="graphic" style:name="style-528">
      <style:graphic-properties draw:fill="solid" draw:fill-color="#ec5700" draw:opacity="67.80487895011902%" draw:stroke="solid" svg:stroke-color="#e76726" draw:stroke-linejoin="miter" svg:stroke-opacity="100.0%" svg:stroke-width="0.0mm"/>
    </style:style>
    <style:style style:family="graphic" style:name="style-529">
      <style:graphic-properties draw:fill="solid" draw:fill-color="#ec5700" draw:opacity="67.80487895011902%" draw:stroke="solid" svg:stroke-color="#e76726" draw:stroke-linejoin="miter" svg:stroke-opacity="100.0%" svg:stroke-width="0.0mm"/>
    </style:style>
    <style:style style:family="graphic" style:name="style-530">
      <style:graphic-properties draw:fill="solid" draw:fill-color="#ec5700" draw:opacity="67.80487895011902%" draw:stroke="solid" svg:stroke-color="#e76726" draw:stroke-linejoin="miter" svg:stroke-opacity="100.0%" svg:stroke-width="0.0mm"/>
    </style:style>
    <style:style style:family="graphic" style:name="style-531">
      <style:graphic-properties draw:fill="solid" draw:fill-color="#f77005" draw:opacity="41.951221227645874%" draw:stroke="solid" svg:stroke-color="#e76726" draw:stroke-linejoin="miter" svg:stroke-opacity="100.0%" svg:stroke-width="0.0mm"/>
    </style:style>
    <style:style style:family="graphic" style:name="style-532">
      <style:graphic-properties draw:fill="solid" draw:fill-color="#ec5700" draw:opacity="41.951221227645874%" draw:stroke="solid" svg:stroke-color="#e76726" draw:stroke-linejoin="miter" svg:stroke-opacity="100.0%" svg:stroke-width="0.0mm"/>
    </style:style>
    <style:style style:family="graphic" style:name="style-533">
      <style:graphic-properties draw:fill="solid" draw:fill-color="#ec5700" draw:opacity="41.951221227645874%" draw:stroke="solid" svg:stroke-color="#e76726" draw:stroke-linejoin="miter" svg:stroke-opacity="100.0%" svg:stroke-width="0.0mm"/>
    </style:style>
    <style:style style:family="graphic" style:name="style-534">
      <style:graphic-properties draw:fill="solid" draw:fill-color="#f77005" draw:opacity="41.951221227645874%" draw:stroke="solid" svg:stroke-color="#e76726" draw:stroke-linejoin="miter" svg:stroke-opacity="100.0%" svg:stroke-width="0.0mm"/>
    </style:style>
    <style:style style:family="graphic" style:name="style-535">
      <style:graphic-properties draw:fill="solid" draw:fill-color="#f77005" draw:opacity="41.951221227645874%" draw:stroke="solid" svg:stroke-color="#e76726" draw:stroke-linejoin="miter" svg:stroke-opacity="100.0%" svg:stroke-width="0.0mm"/>
    </style:style>
    <style:style style:family="graphic" style:name="style-536">
      <style:graphic-properties draw:fill="solid" draw:fill-color="#f77005" draw:opacity="41.951221227645874%" draw:stroke="solid" svg:stroke-color="#e76726" draw:stroke-linejoin="miter" svg:stroke-opacity="100.0%" svg:stroke-width="0.0mm"/>
    </style:style>
    <style:style style:family="graphic" style:name="style-537">
      <style:graphic-properties draw:fill="solid" draw:fill-color="#f77005" draw:opacity="41.951221227645874%" draw:stroke="solid" svg:stroke-color="#e76726" draw:stroke-linejoin="miter" svg:stroke-opacity="100.0%" svg:stroke-width="0.0mm"/>
    </style:style>
    <style:style style:family="graphic" style:name="style-538">
      <style:graphic-properties draw:fill="solid" draw:fill-color="#c4a000" draw:opacity="41.951221227645874%" draw:stroke="solid" svg:stroke-color="#e76726" draw:stroke-linejoin="miter" svg:stroke-opacity="100.0%" svg:stroke-width="0.0mm"/>
    </style:style>
    <style:style style:family="graphic" style:name="style-539">
      <style:graphic-properties draw:fill="solid" draw:fill-color="#c4a000" draw:opacity="41.951221227645874%" draw:stroke="solid" svg:stroke-color="#e76726" draw:stroke-linejoin="miter" svg:stroke-opacity="100.0%" svg:stroke-width="0.0mm"/>
    </style:style>
    <style:style style:family="graphic" style:name="style-540">
      <style:graphic-properties draw:fill="solid" draw:fill-color="#c4a000" draw:opacity="41.951221227645874%" draw:stroke="solid" svg:stroke-color="#e76726" draw:stroke-linejoin="miter" svg:stroke-opacity="100.0%" svg:stroke-width="0.0mm"/>
    </style:style>
    <style:style style:family="graphic" style:name="style-541">
      <style:graphic-properties draw:fill="solid" draw:fill-color="#c4a000" draw:opacity="41.951221227645874%" draw:stroke="solid" svg:stroke-color="#e76726" draw:stroke-linejoin="miter" svg:stroke-opacity="100.0%" svg:stroke-width="0.0mm"/>
    </style:style>
    <style:style style:family="graphic" style:name="style-542">
      <style:graphic-properties draw:fill="solid" draw:fill-color="#c4a000" draw:opacity="41.951221227645874%" draw:stroke="solid" svg:stroke-color="#e76726" draw:stroke-linejoin="miter" svg:stroke-opacity="100.0%" svg:stroke-width="0.0mm"/>
    </style:style>
    <style:style style:family="graphic" style:name="style-543">
      <style:graphic-properties draw:fill="solid" draw:fill-color="#c4a000" draw:opacity="41.951221227645874%" draw:stroke="solid" svg:stroke-color="#e76726" draw:stroke-linejoin="miter" svg:stroke-opacity="100.0%" svg:stroke-width="0.0mm"/>
    </style:style>
    <style:style style:family="graphic" style:name="style-544">
      <style:graphic-properties draw:fill="solid" draw:fill-color="#c4a000" draw:opacity="41.951221227645874%" draw:stroke="solid" svg:stroke-color="#e76726" draw:stroke-linejoin="miter" svg:stroke-opacity="100.0%" svg:stroke-width="0.0mm"/>
    </style:style>
    <style:style style:family="graphic" style:name="style-545">
      <style:graphic-properties draw:fill="solid" draw:fill-color="#c4a000" draw:opacity="41.951221227645874%" draw:stroke="solid" svg:stroke-color="#e76726" draw:stroke-linejoin="miter" svg:stroke-opacity="100.0%" svg:stroke-width="0.0mm"/>
    </style:style>
    <style:style style:family="graphic" style:name="style-546">
      <style:graphic-properties draw:fill="solid" draw:fill-color="#c4a000" draw:opacity="41.951221227645874%" draw:stroke="solid" svg:stroke-color="#e76726" draw:stroke-linejoin="miter" svg:stroke-opacity="100.0%" svg:stroke-width="0.0mm"/>
    </style:style>
    <style:style style:family="graphic" style:name="style-547">
      <style:graphic-properties draw:fill="solid" draw:fill-color="#c4a000" draw:opacity="41.951221227645874%" draw:stroke="solid" svg:stroke-color="#e76726" draw:stroke-linejoin="miter" svg:stroke-opacity="100.0%" svg:stroke-width="0.0mm"/>
    </style:style>
    <style:style style:family="graphic" style:name="style-548">
      <style:graphic-properties draw:fill="solid" draw:fill-color="#c4a000" draw:opacity="41.951221227645874%" draw:stroke="solid" svg:stroke-color="#e76726" draw:stroke-linejoin="miter" svg:stroke-opacity="100.0%" svg:stroke-width="0.0mm"/>
    </style:style>
    <style:style style:family="graphic" style:name="style-549">
      <style:graphic-properties draw:fill="solid" draw:fill-color="#c4a000" draw:opacity="41.951221227645874%" draw:stroke="solid" svg:stroke-color="#e76726" draw:stroke-linejoin="miter" svg:stroke-opacity="100.0%" svg:stroke-width="0.0mm"/>
    </style:style>
    <style:style style:family="graphic" style:name="style-550">
      <style:graphic-properties draw:fill="solid" draw:fill-color="#c4a000" draw:opacity="41.951221227645874%" draw:stroke="solid" svg:stroke-color="#e76726" draw:stroke-linejoin="miter" svg:stroke-opacity="100.0%" svg:stroke-width="0.0mm"/>
    </style:style>
    <style:style style:family="graphic" style:name="style-551">
      <style:graphic-properties draw:fill="solid" draw:fill-color="#c4a000" draw:opacity="41.951221227645874%" draw:stroke="solid" svg:stroke-color="#e76726" draw:stroke-linejoin="miter" svg:stroke-opacity="100.0%" svg:stroke-width="0.0mm"/>
    </style:style>
    <style:style style:family="graphic" style:name="style-552">
      <style:graphic-properties draw:fill="solid" draw:fill-color="#c4a000" draw:opacity="41.951221227645874%" draw:stroke="solid" svg:stroke-color="#e76726" draw:stroke-linejoin="miter" svg:stroke-opacity="100.0%" svg:stroke-width="0.0mm"/>
    </style:style>
    <style:style style:family="graphic" style:name="style-553">
      <style:graphic-properties draw:fill="solid" draw:fill-color="#c4a000" draw:opacity="41.951221227645874%" draw:stroke="solid" svg:stroke-color="#e76726" draw:stroke-linejoin="miter" svg:stroke-opacity="100.0%" svg:stroke-width="0.0mm"/>
    </style:style>
    <style:style style:family="graphic" style:name="style-554">
      <style:graphic-properties draw:fill="solid" draw:fill-color="#c4a000" draw:opacity="41.951221227645874%" draw:stroke="solid" svg:stroke-color="#e76726" draw:stroke-linejoin="miter" svg:stroke-opacity="100.0%" svg:stroke-width="0.0mm"/>
    </style:style>
    <style:style style:family="graphic" style:name="style-555">
      <style:graphic-properties draw:fill="solid" draw:fill-color="#c4a000" draw:opacity="41.951221227645874%" draw:stroke="solid" svg:stroke-color="#e76726" draw:stroke-linejoin="miter" svg:stroke-opacity="100.0%" svg:stroke-width="0.0mm"/>
    </style:style>
    <style:style style:family="graphic" style:name="style-556">
      <style:graphic-properties draw:fill="solid" draw:fill-color="#c4a000" draw:opacity="41.951221227645874%" draw:stroke="solid" svg:stroke-color="#e76726" draw:stroke-linejoin="miter" svg:stroke-opacity="100.0%" svg:stroke-width="0.0mm"/>
    </style:style>
    <style:style style:family="graphic" style:name="style-557">
      <style:graphic-properties draw:fill="solid" draw:fill-color="#c4a000" draw:opacity="41.951221227645874%" draw:stroke="solid" svg:stroke-color="#e76726" draw:stroke-linejoin="miter" svg:stroke-opacity="100.0%" svg:stroke-width="0.0mm"/>
    </style:style>
    <style:style style:family="graphic" style:name="style-558">
      <style:graphic-properties draw:fill="solid" draw:fill-color="#f77005" draw:opacity="41.951221227645874%" draw:stroke="solid" svg:stroke-color="#e76726" draw:stroke-linejoin="miter" svg:stroke-opacity="100.0%" svg:stroke-width="0.0mm"/>
    </style:style>
    <style:style style:family="graphic" style:name="style-559">
      <style:graphic-properties draw:fill="solid" draw:fill-color="#ec5700" draw:opacity="41.951221227645874%" draw:stroke="solid" svg:stroke-color="#e76726" draw:stroke-linejoin="miter" svg:stroke-opacity="100.0%" svg:stroke-width="0.0mm"/>
    </style:style>
    <style:style style:family="graphic" style:name="style-560">
      <style:graphic-properties draw:fill="solid" draw:fill-color="#ec5700" draw:opacity="41.951221227645874%" draw:stroke="solid" svg:stroke-color="#e76726" draw:stroke-linejoin="miter" svg:stroke-opacity="100.0%" svg:stroke-width="0.0mm"/>
    </style:style>
    <style:style style:family="graphic" style:name="style-561">
      <style:graphic-properties draw:fill="solid" draw:fill-color="#f77005" draw:opacity="41.951221227645874%" draw:stroke="solid" svg:stroke-color="#e76726" draw:stroke-linejoin="miter" svg:stroke-opacity="100.0%" svg:stroke-width="0.0mm"/>
    </style:style>
    <style:style style:family="graphic" style:name="style-562">
      <style:graphic-properties draw:fill="solid" draw:fill-color="#f77005" draw:opacity="41.951221227645874%" draw:stroke="solid" svg:stroke-color="#e76726" draw:stroke-linejoin="miter" svg:stroke-opacity="100.0%" svg:stroke-width="0.0mm"/>
    </style:style>
    <style:style style:family="graphic" style:name="style-563">
      <style:graphic-properties draw:fill="solid" draw:fill-color="#f77005" draw:opacity="41.951221227645874%" draw:stroke="solid" svg:stroke-color="#e76726" draw:stroke-linejoin="miter" svg:stroke-opacity="100.0%" svg:stroke-width="0.0mm"/>
    </style:style>
    <style:style style:family="graphic" style:name="style-564">
      <style:graphic-properties draw:fill="solid" draw:fill-color="#f77005" draw:opacity="41.951221227645874%" draw:stroke="solid" svg:stroke-color="#e76726" draw:stroke-linejoin="miter" svg:stroke-opacity="100.0%" svg:stroke-width="0.0mm"/>
    </style:style>
    <style:style style:family="graphic" style:name="style-565">
      <style:graphic-properties draw:fill="solid" draw:fill-color="#c4a000" draw:opacity="41.951221227645874%" draw:stroke="solid" svg:stroke-color="#e76726" draw:stroke-linejoin="miter" svg:stroke-opacity="100.0%" svg:stroke-width="0.0mm"/>
    </style:style>
    <style:style style:family="graphic" style:name="style-566">
      <style:graphic-properties draw:fill="solid" draw:fill-color="#c4a000" draw:opacity="41.951221227645874%" draw:stroke="solid" svg:stroke-color="#e76726" draw:stroke-linejoin="miter" svg:stroke-opacity="100.0%" svg:stroke-width="0.0mm"/>
    </style:style>
    <style:style style:family="graphic" style:name="style-567">
      <style:graphic-properties draw:fill="solid" draw:fill-color="#c4a000" draw:opacity="41.951221227645874%" draw:stroke="solid" svg:stroke-color="#e76726" draw:stroke-linejoin="miter" svg:stroke-opacity="100.0%" svg:stroke-width="0.0mm"/>
    </style:style>
    <style:style style:family="graphic" style:name="style-568">
      <style:graphic-properties draw:fill="solid" draw:fill-color="#c4a000" draw:opacity="41.951221227645874%" draw:stroke="solid" svg:stroke-color="#e76726" draw:stroke-linejoin="miter" svg:stroke-opacity="100.0%" svg:stroke-width="0.0mm"/>
    </style:style>
    <style:style style:family="graphic" style:name="style-569">
      <style:graphic-properties draw:fill="solid" draw:fill-color="#c4a000" draw:opacity="41.951221227645874%" draw:stroke="solid" svg:stroke-color="#e76726" draw:stroke-linejoin="miter" svg:stroke-opacity="100.0%" svg:stroke-width="0.0mm"/>
    </style:style>
    <style:style style:family="graphic" style:name="style-570">
      <style:graphic-properties draw:fill="solid" draw:fill-color="#c4a000" draw:opacity="41.951221227645874%" draw:stroke="solid" svg:stroke-color="#e76726" draw:stroke-linejoin="miter" svg:stroke-opacity="100.0%" svg:stroke-width="0.0mm"/>
    </style:style>
    <style:style style:family="graphic" style:name="style-571">
      <style:graphic-properties draw:fill="solid" draw:fill-color="#c4a000" draw:opacity="41.951221227645874%" draw:stroke="solid" svg:stroke-color="#e76726" draw:stroke-linejoin="miter" svg:stroke-opacity="100.0%" svg:stroke-width="0.0mm"/>
    </style:style>
    <style:style style:family="graphic" style:name="style-572">
      <style:graphic-properties draw:fill="solid" draw:fill-color="#c4a000" draw:opacity="41.951221227645874%" draw:stroke="solid" svg:stroke-color="#e76726" draw:stroke-linejoin="miter" svg:stroke-opacity="100.0%" svg:stroke-width="0.0mm"/>
    </style:style>
    <style:style style:family="graphic" style:name="style-573">
      <style:graphic-properties draw:fill="solid" draw:fill-color="#c4a000" draw:opacity="41.951221227645874%" draw:stroke="solid" svg:stroke-color="#e76726" draw:stroke-linejoin="miter" svg:stroke-opacity="100.0%" svg:stroke-width="0.0mm"/>
    </style:style>
    <style:style style:family="graphic" style:name="style-574">
      <style:graphic-properties draw:fill="solid" draw:fill-color="#c4a000" draw:opacity="41.951221227645874%" draw:stroke="solid" svg:stroke-color="#e76726" draw:stroke-linejoin="miter" svg:stroke-opacity="100.0%" svg:stroke-width="0.0mm"/>
    </style:style>
    <style:style style:family="graphic" style:name="style-575">
      <style:graphic-properties draw:fill="solid" draw:fill-color="#c4a000" draw:opacity="41.951221227645874%" draw:stroke="solid" svg:stroke-color="#e76726" draw:stroke-linejoin="miter" svg:stroke-opacity="100.0%" svg:stroke-width="0.0mm"/>
    </style:style>
    <style:style style:family="graphic" style:name="style-576">
      <style:graphic-properties draw:fill="solid" draw:fill-color="#c4a000" draw:opacity="41.951221227645874%" draw:stroke="solid" svg:stroke-color="#e76726" draw:stroke-linejoin="miter" svg:stroke-opacity="100.0%" svg:stroke-width="0.0mm"/>
    </style:style>
    <style:style style:family="graphic" style:name="style-577">
      <style:graphic-properties draw:fill="solid" draw:fill-color="#c4a000" draw:opacity="41.951221227645874%" draw:stroke="solid" svg:stroke-color="#e76726" draw:stroke-linejoin="miter" svg:stroke-opacity="100.0%" svg:stroke-width="0.0mm"/>
    </style:style>
    <style:style style:family="graphic" style:name="style-578">
      <style:graphic-properties draw:fill="solid" draw:fill-color="#c4a000" draw:opacity="41.951221227645874%" draw:stroke="solid" svg:stroke-color="#e76726" draw:stroke-linejoin="miter" svg:stroke-opacity="100.0%" svg:stroke-width="0.0mm"/>
    </style:style>
    <style:style style:family="graphic" style:name="style-579">
      <style:graphic-properties draw:fill="solid" draw:fill-color="#c4a000" draw:opacity="41.951221227645874%" draw:stroke="solid" svg:stroke-color="#e76726" draw:stroke-linejoin="miter" svg:stroke-opacity="100.0%" svg:stroke-width="0.0mm"/>
    </style:style>
    <style:style style:family="graphic" style:name="style-580">
      <style:graphic-properties draw:fill="solid" draw:fill-color="#c4a000" draw:opacity="41.951221227645874%" draw:stroke="solid" svg:stroke-color="#e76726" draw:stroke-linejoin="miter" svg:stroke-opacity="100.0%" svg:stroke-width="0.0mm"/>
    </style:style>
    <style:style style:family="graphic" style:name="style-581">
      <style:graphic-properties draw:fill="solid" draw:fill-color="#c4a000" draw:opacity="41.951221227645874%" draw:stroke="solid" svg:stroke-color="#e76726" draw:stroke-linejoin="miter" svg:stroke-opacity="100.0%" svg:stroke-width="0.0mm"/>
    </style:style>
    <style:style style:family="graphic" style:name="style-582">
      <style:graphic-properties draw:fill="solid" draw:fill-color="#c4a000" draw:opacity="41.951221227645874%" draw:stroke="solid" svg:stroke-color="#e76726" draw:stroke-linejoin="miter" svg:stroke-opacity="100.0%" svg:stroke-width="0.0mm"/>
    </style:style>
    <style:style style:family="graphic" style:name="style-583">
      <style:graphic-properties draw:fill="solid" draw:fill-color="#c4a000" draw:opacity="41.951221227645874%" draw:stroke="solid" svg:stroke-color="#e76726" draw:stroke-linejoin="miter" svg:stroke-opacity="100.0%" svg:stroke-width="0.0mm"/>
    </style:style>
    <style:style style:family="graphic" style:name="style-584">
      <style:graphic-properties draw:fill="solid" draw:fill-color="#c4a000" draw:opacity="41.951221227645874%" draw:stroke="solid" svg:stroke-color="#e76726" draw:stroke-linejoin="miter" svg:stroke-opacity="100.0%" svg:stroke-width="0.0mm"/>
    </style:style>
    <style:style style:family="graphic" style:name="style-585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586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587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588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589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590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591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592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593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594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595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596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597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598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599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600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601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602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603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604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605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606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607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608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609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610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611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612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613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614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615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616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617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618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619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620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621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622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623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624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625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626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627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628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629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630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631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632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633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634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635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636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637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638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639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640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641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642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643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644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645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646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647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648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649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650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651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652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653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654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655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656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657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658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659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660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661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662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663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664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665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666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667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668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669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670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671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672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673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674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675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676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677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678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679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680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681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682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683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684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685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686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687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688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689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690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691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692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693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694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695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696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697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698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699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700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701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702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703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704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705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706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707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708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709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710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711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712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713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714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715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716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717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718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719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720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721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722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723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724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725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726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727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728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729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730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731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732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733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734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735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736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737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738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739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740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741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742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743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744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745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746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747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748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749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750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751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752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753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754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755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756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757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758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759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760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761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762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763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764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765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766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767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768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769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770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771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772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773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774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775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776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777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778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779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780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781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782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783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784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785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786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787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788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789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790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791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792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793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794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795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796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797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798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799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800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801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802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803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804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805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806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807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808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809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810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811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812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813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814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815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816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817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818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819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820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821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822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823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824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825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826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827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828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829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830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831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832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833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834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835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836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837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838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839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840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841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842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843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844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845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846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847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848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849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850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851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852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853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854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855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856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857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858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859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860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861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862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863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864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865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866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867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868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869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870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871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872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873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874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875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876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877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878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879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880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881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882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883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884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885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886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887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888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889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890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891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892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893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894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895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896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897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898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899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900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901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902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903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904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905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906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907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908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909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910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911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912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913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914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915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916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917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918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919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920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921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922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923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924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925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926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927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928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929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930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931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932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933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934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935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936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937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938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939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940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941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942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943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944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945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946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947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948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949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950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951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952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953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954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955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956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957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958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959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960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961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962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963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964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965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966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967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968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969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970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971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972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973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974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975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976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977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978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979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980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981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982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983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984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985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986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987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988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989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990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991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992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993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994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995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996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997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998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999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000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001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002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003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004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005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006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007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008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009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010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011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012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013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014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015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016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017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018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019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020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021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022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023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024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025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026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027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028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029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030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031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032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033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034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035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036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037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038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039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040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041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042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043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044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045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046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047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048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049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050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051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052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053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054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055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056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057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058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059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060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061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062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063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064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065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066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067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068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069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070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071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072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073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074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075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076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077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078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079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080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081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082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083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084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085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086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087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088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089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090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091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092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093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094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095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096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097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098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099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100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101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102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103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104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105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106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107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108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109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110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111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112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113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114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115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116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117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118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119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120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121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122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123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124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125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126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127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128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129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130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131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132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133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134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135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136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137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138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139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140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141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142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143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144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145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146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147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148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149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150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151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152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153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154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155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156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157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158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159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160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161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162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163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164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165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166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167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168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169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170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171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172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173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174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175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176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177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178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179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180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181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182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183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184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185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186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187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188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189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190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191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192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193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194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195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196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197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198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199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200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201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202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203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204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205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206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207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208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209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210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211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212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213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214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215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216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217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218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219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220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221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222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223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224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225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226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227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228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229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230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231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232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233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234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235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236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237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238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239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240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241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242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243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244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245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246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247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248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249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250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251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252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253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254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255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256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257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258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259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260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261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262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263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264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265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266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267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268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269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270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271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272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273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274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275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276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277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278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279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280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281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282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283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284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285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286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287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288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289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290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291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292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293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294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295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296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297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298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299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300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301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302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303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304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305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306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307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308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309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310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311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312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313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314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315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316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317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318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319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320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321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322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323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324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325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326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327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328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329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330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331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332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333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334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335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336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337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338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339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340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341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342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343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344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345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346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347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348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349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350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351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352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353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354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355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356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357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358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359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360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361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362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363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364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365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366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367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368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369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370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371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372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373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374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375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376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377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378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379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380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381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382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383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384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385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386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387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388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389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390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391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392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393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394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395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396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397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398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399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400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401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402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403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404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405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406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407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408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409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410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411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412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413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414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415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416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417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418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419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420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421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422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423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424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425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426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427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428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429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430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431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432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433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434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435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436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437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438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439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440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441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442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443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444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445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446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447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448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449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450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451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452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453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454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455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456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457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458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459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460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461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462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463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464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465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466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467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468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469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470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471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472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473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474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475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476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477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478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479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480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481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482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483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484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485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486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487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488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489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490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491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492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493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494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495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496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497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498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499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500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501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502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503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504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505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506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507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508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509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510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511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512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513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514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515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516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517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518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519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520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521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522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523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524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525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526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527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528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529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530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531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532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533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534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535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536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537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538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539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540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541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542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543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544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545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546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547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548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549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550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551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552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553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554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555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556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557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558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559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560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561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562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563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564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565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566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567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568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569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570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571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572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573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574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575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576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577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578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579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580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581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582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583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584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585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586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587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588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589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590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591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592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593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594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595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596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597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598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599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600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601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602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603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604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605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606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607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608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609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610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611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612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613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614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615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616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617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618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619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620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621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622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623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624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625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626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627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628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629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630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631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632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633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634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635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636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637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638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639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640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641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642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643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644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645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646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647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648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649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650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651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652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653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654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655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656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657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658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659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660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661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662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663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664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665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666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667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668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669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670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671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672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673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674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675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676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677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678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679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680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681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682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683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684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685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686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687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688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689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690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691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692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693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694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695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696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697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698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699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700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701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702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703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704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705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706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707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708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709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710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711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712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713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714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715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716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717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718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719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720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721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722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723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724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725">
      <style:graphic-properties draw:fill="solid" draw:fill-color="#fc7004" draw:opacity="42.92682707309723%" draw:stroke="solid" svg:stroke-color="#e76726" draw:stroke-linejoin="miter" svg:stroke-opacity="100.0%" svg:stroke-width="0.0mm"/>
    </style:style>
    <style:style style:family="graphic" style:name="style-1726">
      <style:graphic-properties draw:fill="solid" draw:fill-color="#fc7004" draw:opacity="42.92682707309723%" draw:stroke="solid" svg:stroke-color="#e76726" draw:stroke-linejoin="miter" svg:stroke-opacity="100.0%" svg:stroke-width="0.0mm"/>
    </style:style>
    <style:style style:family="graphic" style:name="style-1727">
      <style:graphic-properties draw:fill="solid" draw:fill-color="#fc7004" draw:opacity="42.92682707309723%" draw:stroke="solid" svg:stroke-color="#e76726" draw:stroke-linejoin="miter" svg:stroke-opacity="100.0%" svg:stroke-width="0.0mm"/>
    </style:style>
    <style:style style:family="graphic" style:name="style-1728">
      <style:graphic-properties draw:fill="solid" draw:fill-color="#fc7004" draw:opacity="42.92682707309723%" draw:stroke="solid" svg:stroke-color="#e76726" draw:stroke-linejoin="miter" svg:stroke-opacity="100.0%" svg:stroke-width="0.0mm"/>
    </style:style>
    <style:style style:family="graphic" style:name="style-1729">
      <style:graphic-properties draw:fill="solid" draw:fill-color="#fc7004" draw:opacity="42.92682707309723%" draw:stroke="solid" svg:stroke-color="#e76726" draw:stroke-linejoin="miter" svg:stroke-opacity="100.0%" svg:stroke-width="0.0mm"/>
    </style:style>
    <style:style style:family="graphic" style:name="style-1730">
      <style:graphic-properties draw:fill="solid" draw:fill-color="#fc7004" draw:opacity="42.92682707309723%" draw:stroke="solid" svg:stroke-color="#e76726" draw:stroke-linejoin="miter" svg:stroke-opacity="100.0%" svg:stroke-width="0.0mm"/>
    </style:style>
    <style:style style:family="graphic" style:name="style-1731">
      <style:graphic-properties draw:fill="solid" draw:fill-color="#fc7004" draw:opacity="42.92682707309723%" draw:stroke="solid" svg:stroke-color="#e76726" draw:stroke-linejoin="miter" svg:stroke-opacity="100.0%" svg:stroke-width="0.0mm"/>
    </style:style>
    <style:style style:family="graphic" style:name="style-1732">
      <style:graphic-properties draw:fill="solid" draw:fill-color="#fc7004" draw:opacity="42.92682707309723%" draw:stroke="solid" svg:stroke-color="#e76726" draw:stroke-linejoin="miter" svg:stroke-opacity="100.0%" svg:stroke-width="0.0mm"/>
    </style:style>
    <style:style style:family="graphic" style:name="style-1733">
      <style:graphic-properties draw:fill="solid" draw:fill-color="#fc7004" draw:opacity="42.92682707309723%" draw:stroke="solid" svg:stroke-color="#e76726" draw:stroke-linejoin="miter" svg:stroke-opacity="100.0%" svg:stroke-width="0.0mm"/>
    </style:style>
    <style:style style:family="graphic" style:name="style-1734">
      <style:graphic-properties draw:fill="solid" draw:fill-color="#fc7004" draw:opacity="42.92682707309723%" draw:stroke="solid" svg:stroke-color="#e76726" draw:stroke-linejoin="miter" svg:stroke-opacity="100.0%" svg:stroke-width="0.0mm"/>
    </style:style>
    <style:style style:family="graphic" style:name="style-1735">
      <style:graphic-properties draw:fill="solid" draw:fill-color="#fc7004" draw:opacity="42.92682707309723%" draw:stroke="solid" svg:stroke-color="#e76726" draw:stroke-linejoin="miter" svg:stroke-opacity="100.0%" svg:stroke-width="0.0mm"/>
    </style:style>
    <style:style style:family="graphic" style:name="style-1736">
      <style:graphic-properties draw:fill="solid" draw:fill-color="#fc7004" draw:opacity="42.92682707309723%" draw:stroke="solid" svg:stroke-color="#e76726" draw:stroke-linejoin="miter" svg:stroke-opacity="100.0%" svg:stroke-width="0.0mm"/>
    </style:style>
    <style:style style:family="graphic" style:name="style-1737">
      <style:graphic-properties draw:fill="solid" draw:fill-color="#fc7004" draw:opacity="42.92682707309723%" draw:stroke="solid" svg:stroke-color="#e76726" draw:stroke-linejoin="miter" svg:stroke-opacity="100.0%" svg:stroke-width="0.0mm"/>
    </style:style>
    <style:style style:family="graphic" style:name="style-1738">
      <style:graphic-properties draw:fill="solid" draw:fill-color="#fc7004" draw:opacity="42.92682707309723%" draw:stroke="solid" svg:stroke-color="#e76726" draw:stroke-linejoin="miter" svg:stroke-opacity="100.0%" svg:stroke-width="0.0mm"/>
    </style:style>
    <style:style style:family="graphic" style:name="style-1739">
      <style:graphic-properties draw:fill="solid" draw:fill-color="#fc7004" draw:opacity="42.92682707309723%" draw:stroke="solid" svg:stroke-color="#e76726" draw:stroke-linejoin="miter" svg:stroke-opacity="100.0%" svg:stroke-width="0.0mm"/>
    </style:style>
    <style:style style:family="graphic" style:name="style-1740">
      <style:graphic-properties draw:fill="solid" draw:fill-color="#fc7004" draw:opacity="42.92682707309723%" draw:stroke="solid" svg:stroke-color="#e76726" draw:stroke-linejoin="miter" svg:stroke-opacity="100.0%" svg:stroke-width="0.0mm"/>
    </style:style>
    <style:style style:family="graphic" style:name="style-1741">
      <style:graphic-properties draw:fill="solid" draw:fill-color="#fc7004" draw:opacity="42.92682707309723%" draw:stroke="solid" svg:stroke-color="#e76726" draw:stroke-linejoin="miter" svg:stroke-opacity="100.0%" svg:stroke-width="0.0mm"/>
    </style:style>
    <style:style style:family="graphic" style:name="style-1742">
      <style:graphic-properties draw:fill="solid" draw:fill-color="#fc7004" draw:opacity="42.92682707309723%" draw:stroke="solid" svg:stroke-color="#e76726" draw:stroke-linejoin="miter" svg:stroke-opacity="100.0%" svg:stroke-width="0.0mm"/>
    </style:style>
    <style:style style:family="graphic" style:name="style-1743">
      <style:graphic-properties draw:fill="solid" draw:fill-color="#fc7004" draw:opacity="42.92682707309723%" draw:stroke="solid" svg:stroke-color="#e76726" draw:stroke-linejoin="miter" svg:stroke-opacity="100.0%" svg:stroke-width="0.0mm"/>
    </style:style>
    <style:style style:family="graphic" style:name="style-1744">
      <style:graphic-properties draw:fill="solid" draw:fill-color="#fc7004" draw:opacity="42.92682707309723%" draw:stroke="solid" svg:stroke-color="#e76726" draw:stroke-linejoin="miter" svg:stroke-opacity="100.0%" svg:stroke-width="0.0mm"/>
    </style:style>
    <style:style style:family="graphic" style:name="style-1745">
      <style:graphic-properties draw:fill="solid" draw:fill-color="#fc7004" draw:opacity="42.92682707309723%" draw:stroke="solid" svg:stroke-color="#e76726" draw:stroke-linejoin="miter" svg:stroke-opacity="100.0%" svg:stroke-width="0.0mm"/>
    </style:style>
    <style:style style:family="graphic" style:name="style-1746">
      <style:graphic-properties draw:fill="solid" draw:fill-color="#fc7004" draw:opacity="42.92682707309723%" draw:stroke="solid" svg:stroke-color="#e76726" draw:stroke-linejoin="miter" svg:stroke-opacity="100.0%" svg:stroke-width="0.0mm"/>
    </style:style>
    <style:style style:family="graphic" style:name="style-1747">
      <style:graphic-properties draw:fill="solid" draw:fill-color="#fc7004" draw:opacity="42.92682707309723%" draw:stroke="solid" svg:stroke-color="#e76726" draw:stroke-linejoin="miter" svg:stroke-opacity="100.0%" svg:stroke-width="0.0mm"/>
    </style:style>
    <style:style style:family="graphic" style:name="style-1748">
      <style:graphic-properties draw:fill="solid" draw:fill-color="#fc7004" draw:opacity="42.92682707309723%" draw:stroke="solid" svg:stroke-color="#e76726" draw:stroke-linejoin="miter" svg:stroke-opacity="100.0%" svg:stroke-width="0.0mm"/>
    </style:style>
    <style:style style:family="graphic" style:name="style-1749">
      <style:graphic-properties draw:fill="solid" draw:fill-color="#fc7004" draw:opacity="42.92682707309723%" draw:stroke="solid" svg:stroke-color="#e76726" draw:stroke-linejoin="miter" svg:stroke-opacity="100.0%" svg:stroke-width="0.0mm"/>
    </style:style>
    <style:style style:family="graphic" style:name="style-1750">
      <style:graphic-properties draw:fill="solid" draw:fill-color="#fc7004" draw:opacity="42.92682707309723%" draw:stroke="solid" svg:stroke-color="#e76726" draw:stroke-linejoin="miter" svg:stroke-opacity="100.0%" svg:stroke-width="0.0mm"/>
    </style:style>
    <style:style style:family="graphic" style:name="style-1751">
      <style:graphic-properties draw:fill="solid" draw:fill-color="#fc7004" draw:opacity="42.92682707309723%" draw:stroke="solid" svg:stroke-color="#e76726" draw:stroke-linejoin="miter" svg:stroke-opacity="100.0%" svg:stroke-width="0.0mm"/>
    </style:style>
    <style:style style:family="graphic" style:name="style-1752">
      <style:graphic-properties draw:fill="solid" draw:fill-color="#fc7004" draw:opacity="42.92682707309723%" draw:stroke="solid" svg:stroke-color="#e76726" draw:stroke-linejoin="miter" svg:stroke-opacity="100.0%" svg:stroke-width="0.0mm"/>
    </style:style>
    <style:style style:family="graphic" style:name="style-1753">
      <style:graphic-properties draw:fill="solid" draw:fill-color="#fc7004" draw:opacity="42.92682707309723%" draw:stroke="solid" svg:stroke-color="#e76726" draw:stroke-linejoin="miter" svg:stroke-opacity="100.0%" svg:stroke-width="0.0mm"/>
    </style:style>
    <style:style style:family="graphic" style:name="style-1754">
      <style:graphic-properties draw:fill="solid" draw:fill-color="#fc7004" draw:opacity="42.92682707309723%" draw:stroke="solid" svg:stroke-color="#e76726" draw:stroke-linejoin="miter" svg:stroke-opacity="100.0%" svg:stroke-width="0.0mm"/>
    </style:style>
    <style:style style:family="graphic" style:name="style-1755">
      <style:graphic-properties draw:fill="solid" draw:fill-color="#fc7004" draw:opacity="42.92682707309723%" draw:stroke="solid" svg:stroke-color="#e76726" draw:stroke-linejoin="miter" svg:stroke-opacity="100.0%" svg:stroke-width="0.0mm"/>
    </style:style>
    <style:style style:family="graphic" style:name="style-1756">
      <style:graphic-properties draw:fill="solid" draw:fill-color="#fc7004" draw:opacity="42.92682707309723%" draw:stroke="solid" svg:stroke-color="#e76726" draw:stroke-linejoin="miter" svg:stroke-opacity="100.0%" svg:stroke-width="0.0mm"/>
    </style:style>
    <style:style style:family="graphic" style:name="style-1757">
      <style:graphic-properties draw:fill="solid" draw:fill-color="#fc7004" draw:opacity="42.92682707309723%" draw:stroke="solid" svg:stroke-color="#e76726" draw:stroke-linejoin="miter" svg:stroke-opacity="100.0%" svg:stroke-width="0.0mm"/>
    </style:style>
    <style:style style:family="graphic" style:name="style-1758">
      <style:graphic-properties draw:fill="solid" draw:fill-color="#fc7004" draw:opacity="42.92682707309723%" draw:stroke="solid" svg:stroke-color="#e76726" draw:stroke-linejoin="miter" svg:stroke-opacity="100.0%" svg:stroke-width="0.0mm"/>
    </style:style>
    <style:style style:family="graphic" style:name="style-1759">
      <style:graphic-properties draw:fill="solid" draw:fill-color="#fc7004" draw:opacity="42.92682707309723%" draw:stroke="solid" svg:stroke-color="#e76726" draw:stroke-linejoin="miter" svg:stroke-opacity="100.0%" svg:stroke-width="0.0mm"/>
    </style:style>
    <style:style style:family="graphic" style:name="style-1760">
      <style:graphic-properties draw:fill="solid" draw:fill-color="#fc7004" draw:opacity="42.92682707309723%" draw:stroke="solid" svg:stroke-color="#e76726" draw:stroke-linejoin="miter" svg:stroke-opacity="100.0%" svg:stroke-width="0.0mm"/>
    </style:style>
    <style:style style:family="graphic" style:name="style-1761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762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763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764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765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766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767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768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769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770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771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772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773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774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775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776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777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778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779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780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781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782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783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784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785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786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787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788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789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790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791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792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793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794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795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796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797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798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799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800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801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802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803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804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805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806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807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808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809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810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811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812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813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814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815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816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817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818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819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820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821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822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823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824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825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826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827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828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829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830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831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832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833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834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835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836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837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838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839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840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841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842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843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844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845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846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847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848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849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850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851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852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853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854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855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856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857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858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859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860">
      <style:graphic-properties draw:fill="solid" draw:fill-color="#f77005" draw:opacity="32.19512403011322%" draw:stroke="solid" svg:stroke-color="#e76726" draw:stroke-linejoin="miter" svg:stroke-opacity="100.0%" svg:stroke-width="0.0mm"/>
    </style:style>
    <style:style style:family="graphic" style:name="style-1861">
      <style:graphic-properties draw:fill="solid" draw:fill-color="#ec5700" draw:opacity="32.19512403011322%" draw:stroke="solid" svg:stroke-color="#e76726" draw:stroke-linejoin="miter" svg:stroke-opacity="100.0%" svg:stroke-width="0.0mm"/>
    </style:style>
    <style:style style:family="graphic" style:name="style-1862">
      <style:graphic-properties draw:fill="solid" draw:fill-color="#f87f05" draw:opacity="52.195119857788086%" draw:stroke="solid" svg:stroke-color="#000000" draw:stroke-linejoin="miter" svg:stroke-opacity="100.0%" svg:stroke-width="0.0mm"/>
    </style:style>
    <style:style style:family="graphic" style:name="style-1863">
      <style:graphic-properties draw:fill="solid" draw:fill-color="#f87f05" draw:opacity="52.195119857788086%" draw:stroke="solid" svg:stroke-color="#000000" draw:stroke-linejoin="miter" svg:stroke-opacity="100.0%" svg:stroke-width="0.0mm"/>
    </style:style>
    <style:style style:family="graphic" style:name="style-1864">
      <style:graphic-properties draw:fill="solid" draw:fill-color="#f87f05" draw:opacity="52.195119857788086%" draw:stroke="solid" svg:stroke-color="#000000" draw:stroke-linejoin="miter" svg:stroke-opacity="100.0%" svg:stroke-width="0.0mm"/>
    </style:style>
    <style:style style:family="graphic" style:name="style-1865">
      <style:graphic-properties draw:fill="solid" draw:fill-color="#015a01" draw:opacity="100.0%" draw:stroke="solid" svg:stroke-color="#000000" draw:stroke-linejoin="miter" svg:stroke-opacity="100.0%" svg:stroke-width="0.0mm"/>
    </style:style>
    <style:style style:family="graphic" style:name="style-1866">
      <style:graphic-properties draw:fill="gradient" draw:fill-gradient-name="gradient-5" draw:opacity="100.0%" draw:stroke="solid" svg:stroke-color="#4cc011" draw:stroke-linejoin="miter" svg:stroke-opacity="100.0%" svg:stroke-width="0.1451252mm"/>
    </style:style>
    <style:style style:family="graphic" style:name="style-1867">
      <style:graphic-properties draw:fill="none" draw:stroke="solid" svg:stroke-color="#000000" draw:stroke-linejoin="miter" svg:stroke-opacity="100.0%" svg:stroke-width="0.48980626mm"/>
    </style:style>
    <style:style style:family="graphic" style:name="style-1868">
      <style:graphic-properties draw:fill="solid" draw:fill-color="#339900" draw:opacity="19.51219141483307%" draw:stroke="solid" svg:stroke-color="#138d11" draw:stroke-linejoin="miter" svg:stroke-opacity="100.0%" svg:stroke-width="0.058639724mm"/>
    </style:style>
    <style:style style:family="graphic" style:name="style-1869">
      <style:graphic-properties draw:fill="none" draw:stroke="solid" svg:stroke-color="#29b411" draw:stroke-linejoin="miter" svg:stroke-opacity="100.0%" svg:stroke-width="0.105243124mm"/>
    </style:style>
    <style:style style:family="graphic" style:name="style-1870">
      <style:graphic-properties draw:fill="solid" draw:fill-color="#000000" draw:opacity="19.51219141483307%" draw:stroke="solid" svg:stroke-color="#138d11" draw:stroke-linejoin="miter" svg:stroke-opacity="100.0%" svg:stroke-width="0.058639724mm"/>
    </style:style>
    <style:style style:family="graphic" style:name="style-1871">
      <style:graphic-properties draw:fill="solid" draw:fill-color="#fdca01" draw:opacity="58.048778772354126%" draw:stroke="solid" svg:stroke-color="#000000" draw:stroke-linejoin="miter" svg:stroke-opacity="100.0%" svg:stroke-width="0.0mm"/>
    </style:style>
    <style:style style:family="graphic" style:name="style-1872">
      <style:graphic-properties draw:fill="solid" draw:fill-color="#f44800" draw:opacity="58.048778772354126%" draw:stroke="solid" svg:stroke-color="#000000" draw:stroke-linejoin="miter" svg:stroke-opacity="100.0%" svg:stroke-width="0.0mm"/>
    </style:style>
    <style:style style:family="graphic" style:name="style-1873">
      <style:graphic-properties draw:fill="solid" draw:fill-color="#fdca01" draw:opacity="58.048778772354126%" draw:stroke="solid" svg:stroke-color="#000000" draw:stroke-linejoin="miter" svg:stroke-opacity="100.0%" svg:stroke-width="0.0mm"/>
    </style:style>
    <style:style style:family="graphic" style:name="style-1874">
      <style:graphic-properties draw:fill="solid" draw:fill-color="#f44800" draw:opacity="58.048778772354126%" draw:stroke="solid" svg:stroke-color="#000000" draw:stroke-linejoin="miter" svg:stroke-opacity="100.0%" svg:stroke-width="0.0mm"/>
    </style:style>
    <style:style style:family="graphic" style:name="style-1875">
      <style:graphic-properties draw:fill="gradient" draw:fill-gradient-name="gradient-6" draw:opacity="100.0%" draw:stroke="solid" svg:stroke-color="#000000" draw:stroke-linejoin="miter" svg:stroke-opacity="100.0%" svg:stroke-width="0.0mm"/>
    </style:style>
    <style:style style:family="graphic" style:name="style-1876">
      <style:graphic-properties draw:fill="solid" draw:fill-color="#fdca01" draw:opacity="53.658539056777954%" draw:stroke="solid" svg:stroke-color="#29b411" draw:stroke-linejoin="miter" svg:stroke-opacity="100.0%" svg:stroke-width="0.0mm"/>
    </style:style>
    <style:style style:family="graphic" style:name="style-1877">
      <style:graphic-properties draw:fill="solid" draw:fill-color="#980101" draw:opacity="30.73171079158783%" draw:stroke="solid" svg:stroke-color="#000000" draw:stroke-linejoin="miter" svg:stroke-opacity="100.0%" svg:stroke-width="0.0mm"/>
    </style:style>
    <style:style style:family="graphic" style:name="style-1878">
      <style:graphic-properties draw:fill="gradient" draw:fill-gradient-name="gradient-7" draw:opacity="100.0%" draw:stroke="solid" svg:stroke-color="#000000" draw:stroke-linejoin="miter" svg:stroke-opacity="100.0%" svg:stroke-width="0.0mm"/>
    </style:style>
    <style:style style:family="graphic" style:name="style-1879">
      <style:graphic-properties draw:fill="solid" draw:fill-color="#986601" draw:opacity="100.0%" draw:stroke="solid" svg:stroke-color="#000000" draw:stroke-linejoin="miter" svg:stroke-opacity="100.0%" svg:stroke-width="0.0mm"/>
    </style:style>
  </office:automatic-styles>
  <office:body>
    <office:drawing>
      <draw:page draw:master-page-name="Default" draw:name="page1" draw:style-name="DP1">
        <draw:g draw:id="svg2">
          <draw:g draw:id="layer1">
            <draw:path svg:d="M 1189.2986 249.61119 C 1027.1216 280.81238 0.0 577.2267 0.0 577.2267 C 0.0 577.2267 3486.8071 764.43585 3594.9253 764.43585 C 3703.0435 764.43585 6270.847 374.4173 6270.847 374.4173 C 6270.847 374.4173 5811.3457 187.2088 5622.1387 187.2088 C 5432.932 187.2088 3351.6597 0.0 3351.6597 0.0 z" svg:height="7.644358mm" draw:style-name="style-2" svg:viewBox="0.0 0.0 6270.847 764.43585" svg:width="62.708473mm" svg:x="17.994421mm" svg:y="78.793106mm"/>
            <draw:path svg:d="M 2595.8691 178.57724 C 1903.3248 531.6246 973.6063 585.5287 554.3589 1331.6355 C 275.03815 1791.3339 -85.45323 2292.3188 18.20941 2857.324 C 65.00662 3797.5276 399.17038 4854.0444 1307.9955 5300.177 C 2311.305 5796.6953 3463.466 5982.186 4576.864 5924.258 C 5693.6787 5867.431 6792.51 5230.2354 7260.446 4198.067 C 7501.4326 3760.3545 7737.6016 3289.9705 7641.161 2773.8792 C 7624.27 1876.7792 7129.9883 995.3198 6382.739 499.7748 C 5935.018 281.74106 5401.7896 469.5295 4957.2505 226.97696 C 4526.176 -6.4143863 4040.1194 -41.969265 3564.1516 39.89665 C 3224.978 65.308815 2873.5977 -29.370981 2595.8684 178.57784 z" svg:height="59.344856mm" draw:style-name="style-3" svg:viewBox="0.0 0.0 7663.258 5934.4854" svg:width="76.632576mm" svg:x="12.533972mm" svg:y="22.444838mm"/>
            <draw:path svg:d="M 5.983811E-4 4718.039 C 5.983811E-4 4718.039 60.89425 3774.6646 196.5658 3325.954 C 301.16162 2980.0203 646.25336 2708.4941 665.2968 2347.7322 C 695.0304 1784.4626 163.44301 1312.7837 98.2829 752.4784 C 69.132164 501.81287 181.4447 0.0 181.4447 0.0 C 869.77203 426.96527 1027.8774 839.1566 1217.1897 1444.758 C 1451.4786 2194.2366 1450.1138 2661.2034 1149.1484 3280.805 C 766.33887 4068.9001 421.37576 4342.533 0.0 4718.038 z" svg:height="47.18039mm" draw:style-name="style-4" svg:viewBox="0.0 0.0 1384.7354 4718.039" svg:width="13.847354mm" svg:x="74.7709mm" svg:y="27.694372mm"/>
            <draw:path svg:d="M 3977.5725 1561.2748 C 3977.5725 2423.5427 3087.1624 3122.5488 1988.7863 3122.5488 C 890.4099 3122.5488 0.0 2423.5427 0.0 1561.2748 C 0.0 699.0067 890.4099 0.0 1988.7863 0.0 C 3087.1624 0.0 3977.5725 699.0067 3977.5725 1561.2748 z" svg:height="31.225489mm" draw:style-name="style-5" svg:viewBox="0.0 0.0 3977.5725 3122.5488" svg:width="39.775726mm" svg:x="33.508392mm" svg:y="43.109474mm"/>
            <draw:path svg:d="M 1247.7432 1638.0607 C 1247.7432 2542.7363 968.4263 3276.1208 623.8716 3276.1208 C 279.3168 3276.1208 1.1368684E-13 2542.7363 1.1368684E-13 1638.0607 C 1.1368684E-13 733.38495 279.3168 9.094947E-13 623.8716 9.094947E-13 C 968.4263 9.094947E-13 1247.7432 733.38495 1247.7432 1638.0607 z" svg:height="32.761208mm" draw:style-name="style-6" draw:transform="skewX(0.13421335715988816) rotate(-0.4590842130021235) translate(27.913485mm,25.804092mm)" svg:viewBox="0.0 0.0 1247.7432 3276.1208" svg:width="12.477431mm"/>
            <draw:path svg:d="M 2294.8813 1050.489 C 2294.8813 1630.6578 1781.1544 2100.9775 1147.4407 2100.9775 C 513.7267 2100.9775 0.0 1630.6578 0.0 1050.489 C 0.0 470.32007 513.7267 0.0 1147.4407 0.0 C 1781.1544 0.0 2294.8813 470.32007 2294.8813 1050.489 z" svg:height="21.009775mm" draw:style-name="style-7" svg:viewBox="0.0 0.0 2294.8813 2100.9775" svg:width="22.948812mm" svg:x="52.42601mm" svg:y="31.349981mm"/>
            <draw:path svg:d="M 476.18823 3875.3071 L 0.0 2230.3928 L 1372.5426 696.9978 L 2352.9302 0.0 L 4621.827 250.91924 L 3781.4949 1700.6742 L 1848.731 2648.5913 L 1708.6757 3875.3071 z" svg:height="38.75307mm" draw:style-name="style-8" svg:viewBox="0.0 0.0 4621.827 3875.3071" svg:width="46.218273mm" svg:x="20.903408mm" svg:y="29.727095mm"/>
            <draw:path svg:d="M 3905.1616 1202.6017 C 3905.1616 1934.9294 3353.5298 3173.6777 2234.602 3173.6777 C 1115.6744 3173.6777 525.8816 2506.443 208.60489 1847.6813 C -411.59363 559.96277 373.08167 -396.22617 2270.1455 163.30748 C 3237.6987 448.68463 3905.161 470.2739 3905.161 1202.6017 z" svg:height="31.736776mm" draw:style-name="style-9" svg:viewBox="0.0 0.0 3905.1616 3173.6777" svg:width="39.051617mm" svg:x="40.331345mm" svg:y="30.115353mm"/>
            <draw:path svg:d="M 1288.1838 775.2475 C 1288.1838 1247.3367 1106.2186 2045.8859 737.1214 2045.8859 C 368.02414 2045.8859 173.47096 1615.7584 68.81186 1191.0928 C -135.77113 360.97546 123.067314 -255.42401 748.846 105.27485 C 1068.0099 289.24094 1288.1836 303.1583 1288.1836 775.2475 z" svg:height="20.458857mm" draw:style-name="style-10" draw:transform="skewX(-0.5844235293559041) rotate(-2.5057175283545963) translate(54.8204mm,74.42726mm)" svg:viewBox="0.0 0.0 1288.1838 2045.8857" svg:width="12.881838mm"/>
            <draw:path svg:d="M 87.49969 83.74517 C 59.962666 107.598694 41.473034 89.301285 22.016138 75.50062 C 11.2766695 70.59785 2.4108603 60.702682 0.0 33.628536 L 43.46842 -9.094947E-13 L 108.95248 8.245051 C 134.71542 22.201912 154.81062 36.15877 130.9671 50.116634 C 133.78188 80.522545 108.84584 80.14106 87.50019 83.74517 z" svg:height="0.9530104mm" draw:style-name="style-11" svg:viewBox="0.0 0.0 141.616 95.30104" svg:width="1.41616mm" svg:x="56.139744mm" svg:y="49.87446mm"/>
            <draw:path svg:d="M 68.78572 74.18443 C 47.13677 95.315475 32.60018 79.10623 17.307089 66.88109 C 8.863294 62.538532 1.8947862 53.773815 -9.094947E-13 29.789122 L 34.169025 9.094947E-13 L 85.64917 7.303346 C 105.9013 19.668169 121.6989 32.03099 102.95626 44.395813 C 105.16743 71.330284 85.56517 70.99185 68.78572 74.18443 z" svg:height="0.84421355mm" draw:style-name="style-12" svg:viewBox="0.0 0.0 111.32667 84.42136" svg:width="1.1132667mm" svg:x="57.654198mm" svg:y="50.799194mm"/>
            <draw:path svg:d="M 56.310413 78.96505 C 38.588852 101.45734 26.687967 84.203255 14.167891 71.19111 C 7.2557187 66.56819 1.5517429 57.23825 0.0 31.708578 L 27.972618 0.0 L 70.11464 7.7729473 C 86.69238 20.934792 99.624916 34.09513 84.28303 47.255974 C 86.093315 75.92567 70.04673 75.565704 56.310413 78.964554 z" svg:height="0.8986126mm" draw:style-name="style-13" svg:viewBox="0.0 0.0 91.13435 89.86127" svg:width="0.9113436mm" svg:x="55.433002mm" svg:y="51.28875mm"/>
            <draw:path svg:d="M 56.310413 78.96505 C 38.588852 101.45734 26.687967 84.203255 14.167891 71.19111 C 7.2557187 66.56819 1.5517429 57.23825 0.0 31.708578 L 27.972618 0.0 L 70.11464 7.7729473 C 86.69238 20.934792 99.624916 34.09513 84.28303 47.255974 C 86.093315 75.92567 70.04673 75.565704 56.310413 78.964554 z" svg:height="0.8986126mm" draw:style-name="style-14" svg:viewBox="0.0 0.0 91.13435 89.86127" svg:width="0.9113436mm" svg:x="55.433002mm" svg:y="51.28875mm"/>
            <draw:path svg:d="M 87.49969 83.74517 C 59.962666 107.5982 41.473034 89.301285 22.016138 75.50012 C 11.2766695 70.59685 2.4108603 60.702183 0.0 33.628036 L 43.46842 0.0 L 108.95248 8.244551 C 134.71542 22.201912 154.81062 36.15877 130.9671 50.116634 C 133.78188 80.522545 108.84584 80.14056 87.50019 83.74517 z" svg:height="0.9530079mm" draw:style-name="style-15" svg:viewBox="0.0 0.0 141.616 95.30079" svg:width="1.41616mm" svg:x="56.139744mm" svg:y="52.770947mm"/>
            <draw:path svg:d="M 68.78572 74.18494 C 47.13677 95.31598 32.60018 79.10724 17.307089 66.88159 C 8.863294 62.539032 1.8947862 53.773815 -9.094947E-13 29.789122 L 34.169025 0.0 L 85.64917 7.303346 C 105.9013 19.668169 121.6989 32.03099 102.95626 44.395813 C 105.16743 71.32978 85.56517 70.99185 68.78572 74.18443 z" svg:height="0.84421974mm" draw:style-name="style-16" svg:viewBox="0.0 0.0 111.32667 84.421974" svg:width="1.1132667mm" svg:x="57.654198mm" svg:y="53.69567mm"/>
            <draw:path svg:d="M 56.310413 78.964554 C 38.588852 101.45684 26.687967 84.20276 14.167891 71.19111 C 7.2557187 66.56769 1.5517429 57.237747 0.0 31.708578 L 27.972618 9.094947E-13 L 70.11464 7.773448 C 86.69238 20.934792 99.624916 34.095634 84.28303 47.256474 C 86.093315 75.92616 70.04673 75.5662 56.310413 78.96505 z" svg:height="0.89860785mm" draw:style-name="style-17" svg:viewBox="0.0 0.0 91.13435 89.86079" svg:width="0.9113436mm" svg:x="55.433002mm" svg:y="54.185238mm"/>
            <draw:path svg:d="M 56.310413 78.964554 C 38.588852 101.45684 26.687967 84.20276 14.167891 71.19111 C 7.2557187 66.56769 1.5517429 57.237747 0.0 31.708578 L 27.972618 9.094947E-13 L 70.11464 7.773448 C 86.69238 20.934792 99.624916 34.095634 84.28303 47.256474 C 86.093315 75.92616 70.04673 75.5662 56.310413 78.96505 z" svg:height="0.89860785mm" draw:style-name="style-18" svg:viewBox="0.0 0.0 91.13435 89.86079" svg:width="0.9113436mm" svg:x="55.433002mm" svg:y="54.185238mm"/>
            <draw:path svg:d="M 87.50019 83.74517 C 59.963673 107.5982 41.473034 89.301285 22.016642 75.50062 C 11.277172 70.59734 2.4118662 60.702183 9.094947E-13 33.628536 L 43.469425 0.0 L 108.95298 8.244551 C 134.71593 22.201912 154.81163 36.15827 130.96811 50.116135 C 133.78188 80.52205 108.84584 80.14056 87.50019 83.74517 z" svg:height="0.9530081mm" draw:style-name="style-19" svg:viewBox="0.0 0.0 141.6169 95.30081" svg:width="1.4161689mm" svg:x="60.096268mm" svg:y="51.698395mm"/>
            <draw:path svg:d="M 68.786224 74.18443 C 47.137775 95.315475 32.600685 79.106735 17.307089 66.88109 C 8.8643 62.538532 1.8947862 53.773315 0.0 29.789122 L 34.169025 0.0 L 85.64917 7.303346 C 105.900795 19.668169 121.6994 32.03099 102.95726 44.395313 C 105.16793 71.32978 85.56617 70.99085 68.78673 74.18394 z" svg:height="0.84421474mm" draw:style-name="style-20" svg:viewBox="0.0 0.0 111.32712 84.42147" svg:width="1.1132712mm" svg:x="61.61072mm" svg:y="52.623123mm"/>
            <draw:path svg:d="M 56.309406 78.96405 C 38.58785 101.45684 26.687464 84.20276 14.167891 71.190605 C 7.2557187 66.56769 1.5507369 57.237747 0.0 31.708078 L 27.972618 0.0 L 70.11464 7.773448 C 86.69238 20.934792 99.624916 34.09513 84.28202 47.255974 C 86.093315 75.92567 70.04572 75.5662 56.309406 78.964554 z" svg:height="0.8986063mm" draw:style-name="style-21" svg:viewBox="0.0 0.0 91.13403 89.86063" svg:width="0.91134036mm" svg:x="59.389538mm" svg:y="53.11269mm"/>
            <draw:path svg:d="M 56.309406 78.96405 C 38.58785 101.45684 26.687464 84.20276 14.167891 71.190605 C 7.2557187 66.56769 1.5507369 57.237747 0.0 31.708078 L 27.972618 0.0 L 70.11464 7.773448 C 86.69238 20.934792 99.624916 34.09513 84.28202 47.255974 C 86.093315 75.92567 70.04572 75.5662 56.309406 78.964554 z" svg:height="0.8986063mm" draw:style-name="style-22" svg:viewBox="0.0 0.0 91.13403 89.86063" svg:width="0.91134036mm" svg:x="59.389538mm" svg:y="53.11269mm"/>
            <draw:path svg:d="M 87.50019 83.74517 C 59.963673 107.5982 41.473034 89.301285 22.016642 75.50062 C 11.277172 70.59734 2.4118662 60.702682 9.094947E-13 33.628036 L 43.469425 0.0 L 108.95298 8.244551 C 134.71593 22.201912 154.81163 36.15827 130.96811 50.116634 C 133.78188 80.522545 108.84584 80.14056 87.50019 83.74517 z" svg:height="0.9530081mm" draw:style-name="style-23" svg:viewBox="0.0 0.0 141.6169 95.30081" svg:width="1.4161689mm" svg:x="60.096268mm" svg:y="54.594875mm"/>
            <draw:path svg:d="M 68.786224 74.18394 C 47.137775 95.31498 32.600685 79.10623 17.307089 66.88109 C 8.8643 62.538532 1.8947862 53.773315 0.0 29.789122 L 34.169025 0.0 L 85.64917 7.303346 C 105.900795 19.668169 121.6994 32.03049 102.95726 44.395313 C 105.16793 71.32978 85.56617 70.99135 68.78673 74.18394 z" svg:height="0.84420997mm" draw:style-name="style-24" svg:viewBox="0.0 0.0 111.32712 84.421" svg:width="1.1132712mm" svg:x="61.61072mm" svg:y="55.519608mm"/>
            <draw:path svg:d="M 56.309406 78.964554 C 38.58785 101.45734 26.687464 84.203255 14.167891 71.191605 C 7.2557187 66.56869 1.5507369 57.23825 0.0 31.708578 L 27.972618 0.0 L 70.11464 7.773448 C 86.69238 20.934792 99.624916 34.095634 84.28202 47.256474 C 86.093315 75.92616 70.04572 75.5667 56.309406 78.964554 z" svg:height="0.89861155mm" draw:style-name="style-25" svg:viewBox="0.0 0.0 91.13403 89.86115" svg:width="0.91134036mm" svg:x="59.389538mm" svg:y="56.009167mm"/>
            <draw:path svg:d="M 56.309406 78.964554 C 38.58785 101.45734 26.687464 84.203255 14.167891 71.191605 C 7.2557187 66.56869 1.5507369 57.23825 0.0 31.708578 L 27.972618 0.0 L 70.11464 7.773448 C 86.69238 20.934792 99.624916 34.095634 84.28202 47.256474 C 86.093315 75.92616 70.04572 75.5667 56.309406 78.964554 z" svg:height="0.89861155mm" draw:style-name="style-26" svg:viewBox="0.0 0.0 91.13403 89.86115" svg:width="0.91134036mm" svg:x="59.389538mm" svg:y="56.009167mm"/>
            <draw:path svg:d="M 87.499435 83.74467 C 59.96317 107.597694 41.47253 89.30028 22.01639 75.49962 C 11.27692 70.59685 2.4111118 60.702183 0.0 33.627533 L 43.46867 0.0 L 108.95248 8.245051 C 134.71468 22.201412 154.81088 36.15877 130.9671 50.116135 C 133.78162 80.522545 108.845085 80.14056 87.499435 83.74517 z" svg:height="0.9530017mm" draw:style-name="style-27" svg:viewBox="0.0 0.0 141.61597 95.30017" svg:width="1.4161597mm" svg:x="52.49973mm" svg:y="53.674328mm"/>
            <draw:path svg:d="M 68.78673 74.18394 C 47.137775 95.31498 32.600937 79.105736 17.307844 66.88059 C 8.8643 62.538532 1.8952893 53.772816 0.0 29.789122 L 34.169277 0.0 L 85.64967 7.303346 C 105.90105 19.66767 121.69915 32.03099 102.95701 44.395313 C 105.16768 71.32978 85.56592 70.99135 68.78673 74.18394 z" svg:height="0.84420854mm" draw:style-name="style-28" svg:viewBox="0.0 0.0 111.326996 84.42085" svg:width="1.1132699mm" svg:x="54.014175mm" svg:y="54.599052mm"/>
            <draw:path svg:d="M 56.309155 78.96405 C 38.588604 101.45684 26.687967 84.203255 14.168142 71.190605 C 7.25597 66.56769 1.5514914 57.237247 0.0 31.708078 L 27.972618 0.0 L 70.11464 7.7729473 C 86.69238 20.934792 99.624916 34.09513 84.28178 47.255974 C 86.09306 75.92567 70.04547 75.5667 56.309155 78.96405 z" svg:height="0.8986075mm" draw:style-name="style-29" svg:viewBox="0.0 0.0 91.13396 89.86075" svg:width="0.9113395mm" svg:x="51.792995mm" svg:y="55.08861mm"/>
            <draw:path svg:d="M 56.309155 78.96405 C 38.588604 101.45684 26.687967 84.203255 14.168142 71.190605 C 7.25597 66.56769 1.5514914 57.237247 0.0 31.708078 L 27.972618 0.0 L 70.11464 7.7729473 C 86.69238 20.934792 99.624916 34.09513 84.28178 47.255974 C 86.09306 75.92567 70.04547 75.5667 56.309155 78.96405 z" svg:height="0.8986075mm" draw:style-name="style-30" svg:viewBox="0.0 0.0 91.13396 89.86075" svg:width="0.9113395mm" svg:x="51.792995mm" svg:y="55.08861mm"/>
            <draw:path svg:d="M 87.499435 83.74467 C 59.96317 107.597694 41.47253 89.30078 22.01639 75.49962 C 11.27692 70.59734 2.4111118 60.702183 0.0 33.628036 L 43.46867 -9.094947E-13 L 108.95248 8.244551 C 134.71468 22.201412 154.81088 36.15877 130.9671 50.116135 C 133.78162 80.522545 108.845085 80.14056 87.499435 83.74467 z" svg:height="0.95300287mm" draw:style-name="style-31" svg:viewBox="0.0 0.0 141.61597 95.300285" svg:width="1.4161597mm" svg:x="52.49973mm" svg:y="56.570805mm"/>
            <draw:path svg:d="M 68.78673 74.18343 C 47.137775 95.31397 32.600937 79.10523 17.307844 66.88009 C 8.8643 62.538033 1.8952893 53.772312 0.0 29.788622 L 34.169277 0.0 L 85.64967 7.3028455 C 105.90105 19.66767 121.69915 32.03049 102.95701 44.394814 C 105.16768 71.329285 85.56592 70.99135 68.78673 74.18394 z" svg:height="0.8442014mm" draw:style-name="style-32" svg:viewBox="0.0 0.0 111.326996 84.420135" svg:width="1.1132699mm" svg:x="54.014175mm" svg:y="57.495544mm"/>
            <draw:path svg:d="M 56.309155 78.964554 C 38.588604 101.45734 26.687967 84.20376 14.168142 71.19111 C 7.25597 66.56869 1.5514914 57.23825 0.0 31.708578 L 27.972618 0.0 L 70.11464 7.773448 C 86.69238 20.935291 99.624916 34.095634 84.28178 47.255974 C 86.09306 75.92567 70.04547 75.5667 56.309155 78.964554 z" svg:height="0.8986125mm" draw:style-name="style-33" svg:viewBox="0.0 0.0 91.13396 89.861244" svg:width="0.9113395mm" svg:x="51.792995mm" svg:y="57.98509mm"/>
            <draw:path svg:d="M 56.309155 78.964554 C 38.588604 101.45734 26.687967 84.20376 14.168142 71.19111 C 7.25597 66.56869 1.5514914 57.23825 0.0 31.708578 L 27.972618 0.0 L 70.11464 7.773448 C 86.69238 20.935291 99.624916 34.095634 84.28178 47.255974 C 86.09306 75.92567 70.04547 75.5667 56.309155 78.964554 z" svg:height="0.8986125mm" draw:style-name="style-34" svg:viewBox="0.0 0.0 91.13396 89.861244" svg:width="0.9113395mm" svg:x="52.69845mm" svg:y="59.33693mm"/>
            <draw:path svg:d="M 87.49969 83.74417 C 59.962666 107.5972 41.47253 89.30028 22.016138 75.49962 C 11.2766695 70.59685 2.4118662 60.702183 0.0 33.627533 L 43.469425 0.0 L 108.95248 8.244551 C 134.71542 22.201412 154.81113 36.15827 130.9671 50.116135 C 133.78188 80.52205 108.84584 80.14006 87.50019 83.74467 z" svg:height="0.9529981mm" draw:style-name="style-35" svg:viewBox="0.0 0.0 141.61623 95.29981" svg:width="1.4161623mm" svg:x="56.45626mm" svg:y="55.49826mm"/>
            <draw:path svg:d="M 68.786224 74.18394 C 47.13727 95.31498 32.600685 79.105736 17.307592 66.88059 C 8.8643 62.538532 1.8947862 53.772816 -9.094947E-13 29.789122 L 34.169025 9.094947E-13 L 85.64967 7.303346 C 105.9013 19.66767 121.6994 32.03099 102.95676 44.395313 C 105.16743 71.32978 85.56617 70.99135 68.786224 74.18394 z" svg:height="0.84420854mm" draw:style-name="style-36" svg:viewBox="0.0 0.0 111.32707 84.42085" svg:width="1.1132708mm" svg:x="57.97071mm" svg:y="56.422985mm"/>
            <draw:path svg:d="M 56.30991 78.964554 C 38.588352 101.45684 26.688469 84.203255 14.167891 71.19111 C 7.256222 66.56769 1.5517429 57.237747 0.0 31.708578 L 27.973122 -9.094947E-13 L 70.11464 7.773448 C 86.69289 20.934792 99.62592 34.095634 84.282524 47.255974 C 86.09382 75.92567 70.04623 75.5667 56.30991 78.964554 z" svg:height="0.89860904mm" draw:style-name="style-37" svg:viewBox="0.0 0.0 91.13474 89.8609" svg:width="0.9113474mm" svg:x="55.74952mm" svg:y="56.91254mm"/>
            <draw:path svg:d="M 56.30991 78.964554 C 38.588352 101.45684 26.688469 84.203255 14.167891 71.19111 C 7.256222 66.56769 1.5517429 57.237747 0.0 31.708578 L 27.973122 -9.094947E-13 L 70.11464 7.773448 C 86.69289 20.934792 99.62592 34.095634 84.282524 47.255974 C 86.09382 75.92567 70.04623 75.5667 56.30991 78.964554 z" svg:height="0.89860904mm" draw:style-name="style-38" svg:viewBox="0.0 0.0 91.13474 89.8609" svg:width="0.9113474mm" svg:x="55.74952mm" svg:y="56.91254mm"/>
            <draw:path svg:d="M 87.49969 83.74517 C 59.962666 107.5982 41.47253 89.301285 22.016138 75.50012 C 11.2766695 70.59785 2.4118662 60.702682 0.0 33.628036 L 43.469425 -9.094947E-13 L 108.95248 8.244551 C 134.71542 22.201412 154.81113 36.15877 130.9671 50.116135 C 133.78188 80.52205 108.84584 80.14056 87.50019 83.74467 z" svg:height="0.9530079mm" draw:style-name="style-39" svg:viewBox="0.0 0.0 141.61623 95.30079" svg:width="1.4161623mm" svg:x="56.45626mm" svg:y="58.394733mm"/>
            <draw:path svg:d="M 68.786224 74.18394 C 47.13727 95.314476 32.600685 79.105736 17.307592 66.88009 C 8.8643 62.538033 1.8947862 53.772816 -9.094947E-13 29.788622 L 34.169025 9.094947E-13 L 85.64967 7.303346 C 105.9013 19.668169 121.6994 32.03099 102.95676 44.395313 C 105.16743 71.32978 85.56617 70.99135 68.786224 74.18443 z" svg:height="0.84420615mm" draw:style-name="style-40" svg:viewBox="0.0 0.0 111.32707 84.420616" svg:width="1.1132708mm" svg:x="57.97071mm" svg:y="59.319466mm"/>
            <draw:path svg:d="M 56.30991 78.96505 C 38.588352 101.45784 26.688469 84.20376 14.167891 71.191605 C 7.256222 66.56869 1.5517429 57.23825 0.0 31.708578 L 27.973122 9.094947E-13 L 70.11464 7.773448 C 86.69289 20.935291 99.62592 34.095634 84.282524 47.255974 C 86.09382 75.92567 70.04623 75.5662 56.30991 78.964554 z" svg:height="0.8986163mm" draw:style-name="style-41" svg:viewBox="0.0 0.0 91.13474 89.86163" svg:width="0.9113474mm" svg:x="55.74952mm" svg:y="59.809017mm"/>
            <draw:path svg:d="M 56.30991 78.96505 C 38.588352 101.45784 26.688469 84.20376 14.167891 71.191605 C 7.256222 66.56869 1.5517429 57.23825 0.0 31.708578 L 27.973122 9.094947E-13 L 70.11464 7.773448 C 86.69289 20.935291 99.62592 34.095634 84.282524 47.255974 C 86.09382 75.92567 70.04623 75.5662 56.30991 78.964554 z" svg:height="0.8986163mm" draw:style-name="style-42" svg:viewBox="0.0 0.0 91.13474 89.86163" svg:width="0.9113474mm" svg:x="55.74952mm" svg:y="59.809017mm"/>
            <draw:path svg:d="M 12.032169 51.974014 C -12.804771 78.41985 6.2472115 96.17808 20.616804 114.864494 C 25.722214 125.17819 36.02408 133.6926 64.215 136.00856 L 99.22906 94.26113 L 90.64543 31.370146 C 76.11186 6.627982 61.5798 -12.672217 47.047237 10.227088 C 15.387154 7.524129 15.78452 31.472776 12.032672 51.97351 z" svg:height="1.3600849mm" draw:style-name="style-43" svg:viewBox="0.0 0.0 99.2291 136.00848" svg:width="0.99229103mm" svg:x="65.412605mm" svg:y="54.94832mm"/>
            <draw:path svg:d="M 10.65899 40.855785 C -11.343568 61.647392 5.534466 75.60826 18.262781 90.296555 C 22.78522 98.40543 31.911581 105.098495 56.88433 106.91833 L 87.902084 74.10283 L 80.29729 24.661058 C 67.42411 5.211169 54.551434 -9.961247 41.67574 8.038788 C 13.630691 5.9155703 13.983292 24.740662 10.65899 40.855785 z" svg:height="1.0691813mm" draw:style-name="style-44" svg:viewBox="0.0 0.0 87.9022 106.91813" svg:width="0.87902194mm" svg:x="64.104454mm" svg:y="55.96298mm"/>
            <draw:path svg:d="M 11.34558 33.4448 C -12.073918 50.46408 5.8910904 61.893707 19.439793 73.9181 C 24.25397 80.55609 33.96833 86.0346 60.55067 87.52501 L 93.56632 60.66013 L 85.47262 20.187334 C 71.76798 4.2659593 58.064358 -8.154936 44.361237 6.580421 C 14.509425 4.8411956 14.883655 20.252918 11.345077 33.4453 z" svg:height="0.8752517mm" draw:style-name="style-45" svg:viewBox="0.0 0.0 93.56623 87.52517" svg:width="0.9356623mm" svg:x="66.39882mm" svg:y="56.577618mm"/>
            <draw:path svg:d="M 11.34558 33.4448 C -12.073918 50.46408 5.8910904 61.893707 19.439793 73.9181 C 24.25397 80.55609 33.96833 86.0346 60.55067 87.52501 L 93.56632 60.66013 L 85.47262 20.187334 C 71.76798 4.2659593 58.064358 -8.154936 44.361237 6.580421 C 14.509425 4.8411956 14.883655 20.252918 11.345077 33.4453 z" svg:height="0.8752517mm" draw:style-name="style-46" svg:viewBox="0.0 0.0 93.56623 87.52517" svg:width="0.9356623mm" svg:x="66.92803mm" svg:y="56.35187mm"/>
            <draw:path svg:d="M 12.032169 51.97351 C -12.804771 78.41936 6.2472115 96.17758 20.616804 114.86399 C 25.722214 125.17819 36.02408 133.6921 64.215 136.00806 L 99.22906 94.26063 L 90.64543 31.370146 C 76.11186 6.627982 61.5798 -12.672718 47.047237 10.227088 C 15.387154 7.524129 15.78452 31.472776 12.032672 51.97351 z" svg:height="1.3600823mm" draw:style-name="style-47" svg:viewBox="0.0 0.0 99.2291 136.00822" svg:width="0.99229103mm" svg:x="65.412605mm" svg:y="57.844807mm"/>
            <draw:path svg:d="M 10.65899 40.85528 C -11.343568 61.646893 5.534466 75.60776 18.262781 90.29605 C 22.78522 98.40493 31.911581 105.098495 56.88433 106.91782 L 87.902084 74.10233 L 80.29729 24.660559 C 67.42411 5.210668 54.551434 -9.961748 41.67574 8.038788 C 13.630691 5.9150696 13.983292 24.740662 10.65899 40.855785 z" svg:height="1.0691797mm" draw:style-name="style-48" svg:viewBox="0.0 0.0 87.9022 106.91797" svg:width="0.87902194mm" svg:x="64.104454mm" svg:y="58.85947mm"/>
            <draw:path svg:d="M 11.34558 33.4463 C -12.073918 50.465584 5.8910904 61.894707 19.439793 73.9191 C 24.25397 80.55709 33.96833 86.0361 60.55067 87.525505 L 93.56632 60.66063 L 85.47262 20.187334 C 71.76798 4.26646 58.064358 -8.154936 44.361237 6.5809216 C 14.509425 4.8416963 14.883655 20.253418 11.345077 33.4458 z" svg:height="0.8752541mm" draw:style-name="style-49" svg:viewBox="0.0 0.0 93.56623 87.525406" svg:width="0.9356623mm" svg:x="66.39882mm" svg:y="59.474087mm"/>
            <draw:path svg:d="M 11.34558 33.4463 C -12.073918 50.465584 5.8910904 61.894707 19.439793 73.9191 C 24.25397 80.55709 33.96833 86.0361 60.55067 87.525505 L 93.56632 60.66063 L 85.47262 20.187334 C 71.76798 4.26646 58.064358 -8.154936 44.361237 6.5809216 C 14.509425 4.8416963 14.883655 20.253418 11.345077 33.4458 z" svg:height="0.8752541mm" draw:style-name="style-50" svg:viewBox="0.0 0.0 93.56623 87.525406" svg:width="0.9356623mm" svg:x="66.39882mm" svg:y="59.474087mm"/>
            <draw:path svg:d="M 12.032672 51.974014 C -12.805274 78.41985 6.2477145 96.17808 20.617306 114.86399 C 25.722214 125.17819 36.02458 133.6921 64.21449 136.00806 L 99.22956 94.26063 L 90.64543 31.370146 C 76.11286 6.627982 61.580807 -12.672217 47.047237 10.227088 C 15.387656 7.524129 15.78452 31.473278 12.033175 51.974014 z" svg:height="1.3600799mm" draw:style-name="style-51" svg:viewBox="0.0 0.0 99.22955 136.008" svg:width="0.9922955mm" svg:x="61.456074mm" svg:y="56.77225mm"/>
            <draw:path svg:d="M 10.65899 40.856285 C -11.343568 61.647892 5.534969 75.60876 18.263285 90.296555 C 22.785723 98.40593 31.911077 105.099 56.884834 106.91833 L 87.90158 74.10283 L 80.29779 24.661058 C 67.4231 5.211169 54.551434 -9.961247 41.67574 8.038788 C 13.630691 5.9155703 13.983292 24.740662 10.658487 40.855785 z" svg:height="1.0691813mm" draw:style-name="style-52" svg:viewBox="0.0 0.0 87.90154 106.91813" svg:width="0.87901545mm" svg:x="60.14792mm" svg:y="57.786907mm"/>
            <draw:path svg:d="M 11.346083 33.4453 C -12.073918 50.46458 5.8910904 61.894207 19.43929 73.918594 C 24.253466 80.55609 33.967827 86.0351 60.550167 87.525505 L 93.56632 60.66063 L 85.47312 20.187334 C 71.76798 4.26646 58.065365 -8.154936 44.362244 6.580421 C 14.510431 4.8411956 14.88466 20.253418 11.346083 33.4453 z" svg:height="0.8752557mm" draw:style-name="style-53" svg:viewBox="0.0 0.0 93.56612 87.52557" svg:width="0.93566114mm" svg:x="62.442287mm" svg:y="58.401543mm"/>
            <draw:path svg:d="M 11.346083 33.4453 C -12.073918 50.46458 5.8910904 61.894207 19.43929 73.918594 C 24.253466 80.55609 33.967827 86.0351 60.550167 87.525505 L 93.56632 60.66063 L 85.47312 20.187334 C 71.76798 4.26646 58.065365 -8.154936 44.362244 6.580421 C 14.510431 4.8411956 14.88466 20.253418 11.346083 33.4453 z" svg:height="0.8752557mm" draw:style-name="style-54" svg:viewBox="0.0 0.0 93.56612 87.52557" svg:width="0.93566114mm" svg:x="62.442287mm" svg:y="58.401543mm"/>
            <draw:path svg:d="M 12.032672 51.97351 C -12.805274 78.41985 6.2477145 96.17758 20.617306 114.86399 C 25.722214 125.17819 36.02458 133.6921 64.21449 136.00806 L 99.22956 94.26063 L 90.64543 31.370646 C 76.11286 6.627982 61.580807 -12.672217 47.047237 10.227088 C 15.387656 7.524129 15.78452 31.472776 12.033175 51.97351 z" svg:height="1.3600798mm" draw:style-name="style-55" svg:viewBox="0.0 0.0 99.22955 136.00798" svg:width="0.9922955mm" svg:x="61.456074mm" svg:y="59.66874mm"/>
            <draw:path svg:d="M 10.65899 40.855785 C -11.343568 61.647392 5.534969 75.60776 18.263285 90.296555 C 22.785723 98.40543 31.911077 105.098495 56.884834 106.91782 L 87.90158 74.10233 L 80.29779 24.660559 C 67.4231 5.210668 54.551434 -9.961748 41.67574 8.038788 C 13.630691 5.9150696 13.983292 24.740662 10.658487 40.855785 z" svg:height="1.0691797mm" draw:style-name="style-56" svg:viewBox="0.0 0.0 87.90154 106.91797" svg:width="0.87901545mm" svg:x="60.14792mm" svg:y="60.68339mm"/>
            <draw:path svg:d="M 11.346083 33.4463 C -12.073918 50.465584 5.8910904 61.894707 19.43929 73.9191 C 24.253466 80.55709 33.967827 86.0356 60.550167 87.52601 L 93.56632 60.66063 L 85.47312 20.187334 C 71.76798 4.2659593 58.065365 -8.154936 44.362244 6.5809216 C 14.510431 4.8416963 14.88466 20.253418 11.346083 33.4458 z" svg:height="0.8752601mm" draw:style-name="style-57" svg:viewBox="0.0 0.0 93.56612 87.52601" svg:width="0.93566114mm" svg:x="62.442287mm" svg:y="61.29802mm"/>
            <draw:path svg:d="M 11.346083 33.4463 C -12.073918 50.465584 5.8910904 61.894707 19.43929 73.9191 C 24.253466 80.55709 33.967827 86.0356 60.550167 87.52601 L 93.56632 60.66063 L 85.47312 20.187334 C 71.76798 4.2659593 58.065365 -8.154936 44.362244 6.5809216 C 14.510431 4.8416963 14.88466 20.253418 11.346083 33.4458 z" svg:height="0.8752601mm" draw:style-name="style-58" svg:viewBox="0.0 0.0 93.56612 87.52601" svg:width="0.93566114mm" svg:x="62.442287mm" svg:y="61.29802mm"/>
            <draw:path svg:d="M 12.032672 51.97251 C -12.804771 78.41885 6.2477145 96.17708 20.616804 114.863495 C 25.722214 125.1777 36.02458 133.6921 64.215 136.00806 L 99.230064 94.260124 L 90.64543 31.369644 C 76.11286 6.626981 61.580807 -12.672217 47.047237 10.227088 C 15.387154 7.524129 15.785023 31.472776 12.033175 51.97301 z" svg:height="1.3600821mm" draw:style-name="style-59" svg:viewBox="0.0 0.0 99.22986 136.00821" svg:width="0.9922986mm" svg:x="69.05261mm" svg:y="58.748184mm"/>
            <draw:path svg:d="M 10.65899 40.856285 C -11.343568 61.647892 5.534969 75.60876 18.263788 90.296555 C 22.786226 98.40543 31.911581 105.099 56.884834 106.91882 L 87.90259 74.10283 L 80.298294 24.661058 C 67.42411 5.211169 54.551937 -9.961247 41.67725 8.038788 C 13.631697 5.9155703 13.984297 24.741161 10.659493 40.856285 z" svg:height="1.0691863mm" draw:style-name="style-60" svg:viewBox="0.0 0.0 87.902534 106.91863" svg:width="0.87902534mm" svg:x="67.74446mm" svg:y="59.762836mm"/>
            <draw:path svg:d="M 11.346083 33.4453 C -12.074421 50.46458 5.891593 61.893707 19.43929 73.918594 C 24.25397 80.55659 33.967327 86.0351 60.55067 87.525505 L 93.56632 60.66063 L 85.47262 20.187836 C 71.76798 4.2659593 58.064358 -8.154435 44.36174 6.580421 C 14.509928 4.8411956 14.884157 20.253418 11.34558 33.4458 z" svg:height="0.87525433mm" draw:style-name="style-61" svg:viewBox="0.0 0.0 93.566216 87.52543" svg:width="0.93566215mm" svg:x="70.03883mm" svg:y="60.377464mm"/>
            <draw:path svg:d="M 11.346083 33.4453 C -12.074421 50.46458 5.891593 61.893707 19.43929 73.918594 C 24.25397 80.55659 33.967327 86.0351 60.55067 87.525505 L 93.56632 60.66063 L 85.47262 20.187836 C 71.76798 4.2659593 58.064358 -8.154435 44.36174 6.580421 C 14.509928 4.8411956 14.884157 20.253418 11.34558 33.4458 z" svg:height="0.87525433mm" draw:style-name="style-62" svg:viewBox="0.0 0.0 93.566216 87.52543" svg:width="0.93566215mm" svg:x="70.03883mm" svg:y="60.377464mm"/>
            <draw:path svg:d="M 12.032672 51.97351 C -12.804771 78.41936 6.2477145 96.17758 20.616804 114.863495 C 25.722214 125.1777 36.02458 133.6921 64.215 136.00856 L 99.230064 94.26063 L 90.64543 31.370146 C 76.11286 6.6274815 61.580807 -12.672217 47.047237 10.227088 C 15.387154 7.524129 15.785023 31.472776 12.033175 51.97351 z" svg:height="1.360086mm" draw:style-name="style-63" svg:viewBox="0.0 0.0 99.22986 136.0086" svg:width="0.9922986mm" svg:x="69.05261mm" svg:y="61.64466mm"/>
            <draw:path svg:d="M 10.65899 40.856285 C -11.343568 61.647892 5.534969 75.60876 18.263788 90.296555 C 22.786226 98.40543 31.911581 105.099 56.884834 106.91833 L 87.90259 74.10233 L 80.298294 24.660559 C 67.42411 5.211169 54.551937 -9.961748 41.67725 8.038788 C 13.631697 5.9150696 13.984297 24.741161 10.659493 40.855785 z" svg:height="1.0691837mm" draw:style-name="style-64" svg:viewBox="0.0 0.0 87.902534 106.918365" svg:width="0.87902534mm" svg:x="67.74446mm" svg:y="62.659317mm"/>
            <draw:path svg:d="M 11.346083 33.4453 C -12.074421 50.46458 5.891593 61.894207 19.43929 73.918594 C 24.25397 80.55709 33.967327 86.0351 60.55067 87.52601 L 93.56632 60.66063 L 85.47262 20.187334 C 71.76798 4.2659593 58.064358 -8.154435 44.36174 6.580421 C 14.509928 4.8416963 14.884157 20.253418 11.34558 33.4453 z" svg:height="0.87525946mm" draw:style-name="style-65" svg:viewBox="0.0 0.0 93.566216 87.52595" svg:width="0.93566215mm" svg:x="70.03883mm" svg:y="63.27395mm"/>
            <draw:path svg:d="M 11.346083 33.4453 C -12.074421 50.46458 5.891593 61.894207 19.43929 73.918594 C 24.25397 80.55709 33.967327 86.0351 60.55067 87.52601 L 93.56632 60.66063 L 85.47262 20.187334 C 71.76798 4.2659593 58.064358 -8.154435 44.36174 6.580421 C 14.509928 4.8416963 14.884157 20.253418 11.34558 33.4453 z" svg:height="0.87525946mm" draw:style-name="style-66" svg:viewBox="0.0 0.0 93.566216 87.52595" svg:width="0.93566215mm" svg:x="70.03883mm" svg:y="63.27395mm"/>
            <draw:path svg:d="M 12.032169 51.97351 C -12.804771 78.41985 6.2472115 96.17808 20.616804 114.86399 C 25.722214 125.17819 36.023575 133.6926 64.21399 136.00856 L 99.22906 94.26063 L 90.644424 31.370146 C 76.11186 6.6274815 61.5798 -12.672217 47.046734 10.227088 C 15.38665 7.523628 15.783514 31.472776 12.031667 51.97301 z" svg:height="1.360086mm" draw:style-name="style-67" svg:viewBox="0.0 0.0 99.2291 136.0086" svg:width="0.99229103mm" svg:x="65.09609mm" svg:y="60.57211mm"/>
            <draw:path svg:d="M 10.65899 40.856285 C -11.343568 61.647392 5.534466 75.60876 18.262781 90.296555 C 22.78522 98.40543 31.911581 105.099 56.88433 106.91882 L 87.901085 74.10283 L 80.29729 24.661058 C 67.42361 5.211169 54.55043 -9.961247 41.67574 8.038788 C 13.630691 5.9155703 13.983292 24.741161 10.65899 40.856285 z" svg:height="1.0691863mm" draw:style-name="style-68" svg:viewBox="0.0 0.0 87.90119 106.91863" svg:width="0.8790119mm" svg:x="63.787937mm" svg:y="61.586765mm"/>
            <draw:path svg:d="M 11.34558 33.4458 C -12.074421 50.46508 5.8910904 61.894207 19.43929 73.918594 C 24.25447 80.55709 33.967827 86.0356 60.550167 87.525505 L 93.56632 60.66063 L 85.47262 20.187836 C 71.768486 4.2659593 58.065365 -8.154435 44.36174 6.5809216 C 14.509425 4.8416963 14.884157 20.253418 11.34558 33.4458 z" svg:height="0.8752527mm" draw:style-name="style-69" svg:viewBox="0.0 0.0 93.566475 87.525276" svg:width="0.9356648mm" svg:x="66.0823mm" svg:y="62.201397mm"/>
            <draw:path svg:d="M 11.34558 33.4458 C -12.074421 50.46508 5.8910904 61.894207 19.43929 73.918594 C 24.25447 80.55709 33.967827 86.0356 60.550167 87.525505 L 93.56632 60.66063 L 85.47262 20.187836 C 71.768486 4.2659593 58.065365 -8.154435 44.36174 6.5809216 C 14.509425 4.8416963 14.884157 20.253418 11.34558 33.4458 z" svg:height="0.8752527mm" draw:style-name="style-70" svg:viewBox="0.0 0.0 93.566475 87.525276" svg:width="0.9356648mm" svg:x="66.0823mm" svg:y="62.201397mm"/>
            <draw:path svg:d="M 12.032169 51.97301 C -12.804771 78.41885 6.2472115 96.17758 20.616804 114.863495 C 25.722214 125.1777 36.023575 133.6921 64.21399 136.00856 L 99.22906 94.26063 L 90.644424 31.370146 C 76.11186 6.6274815 61.5798 -12.672217 47.046734 10.227088 C 15.38665 7.524129 15.783514 31.473278 12.031667 51.97301 z" svg:height="1.360086mm" draw:style-name="style-71" svg:viewBox="0.0 0.0 99.2291 136.0086" svg:width="0.99229103mm" svg:x="65.09609mm" svg:y="63.468597mm"/>
            <draw:path svg:d="M 10.65899 40.856285 C -11.343568 61.647892 5.534466 75.60876 18.262781 90.296555 C 22.78522 98.40543 31.911581 105.099 56.88433 106.91882 L 87.901085 74.10283 L 80.29729 24.661058 C 67.42361 5.211169 54.55043 -9.961247 41.67574 8.038788 C 13.630691 5.9155703 13.983292 24.741663 10.65899 40.856285 z" svg:height="1.0691863mm" draw:style-name="style-72" svg:viewBox="0.0 0.0 87.90119 106.91863" svg:width="0.8790119mm" svg:x="63.787937mm" svg:y="64.483246mm"/>
            <draw:path svg:d="M 11.34558 33.4453 C -12.074421 50.46458 5.8910904 61.894207 19.43929 73.9181 C 24.25447 80.55659 33.967827 86.0346 60.550167 87.525505 L 93.56632 60.66063 L 85.47262 20.187334 C 71.768486 4.2659593 58.065365 -8.154435 44.36174 6.580421 C 14.509425 4.8416963 14.884157 20.252918 11.34558 33.4453 z" svg:height="0.87525445mm" draw:style-name="style-73" svg:viewBox="0.0 0.0 93.566475 87.525444" svg:width="0.9356648mm" svg:x="66.0823mm" svg:y="65.097885mm"/>
            <draw:path svg:d="M 11.34558 33.4453 C -12.074421 50.46458 5.8910904 61.894207 19.43929 73.9181 C 24.25447 80.55659 33.967827 86.0346 60.550167 87.525505 L 93.56632 60.66063 L 85.47262 20.187334 C 71.768486 4.2659593 58.065365 -8.154435 44.36174 6.580421 C 14.509425 4.8416963 14.884157 20.252918 11.34558 33.4453 z" svg:height="0.87525445mm" draw:style-name="style-74" svg:viewBox="0.0 0.0 93.566475 87.525444" svg:width="0.9356648mm" svg:x="66.0823mm" svg:y="65.097885mm"/>
            <draw:path svg:d="M 87.49918 83.74517 C 59.962917 107.598694 41.47228 89.30178 22.015886 75.50062 C 11.2766695 70.59734 2.4111118 60.702682 0.0 33.628036 L 43.46842 0.0 L 108.95248 8.245051 C 134.71468 22.201912 154.81062 36.15877 130.9671 50.116634 C 133.78188 80.522545 108.84534 80.14056 87.499435 83.74517 z" svg:height="0.9530116mm" draw:style-name="style-75" svg:viewBox="0.0 0.0 141.61584 95.301155" svg:width="1.4161584mm" svg:x="39.20579mm" svg:y="53.218334mm"/>
            <draw:path svg:d="M 68.786224 74.18443 C 47.13727 95.31598 32.600433 79.10623 17.30734 66.88109 C 8.863797 62.538532 1.8942833 53.773315 0.0 29.789122 L 34.169025 0.0 L 85.64917 7.303346 C 105.900795 19.668169 121.6989 32.03049 102.95601 44.395813 C 105.167175 71.330284 85.56517 70.99185 68.78597 74.18443 z" svg:height="0.84421575mm" draw:style-name="style-76" svg:viewBox="0.0 0.0 111.32649 84.42158" svg:width="1.1132649mm" svg:x="40.72024mm" svg:y="54.143066mm"/>
            <draw:path svg:d="M 56.309406 78.964554 C 38.588852 101.45734 26.687967 84.203255 14.167891 71.190605 C 7.2557187 66.56769 1.5519944 57.237747 0.0 31.708078 L 27.972366 0.0 L 70.11439 7.773448 C 86.69238 20.93429 99.624916 34.09513 84.28202 47.255974 C 86.093315 75.92567 70.04547 75.5662 56.309406 78.964554 z" svg:height="0.89861107mm" draw:style-name="style-77" svg:viewBox="0.0 0.0 91.134026 89.86111" svg:width="0.91134024mm" svg:x="38.49905mm" svg:y="54.63263mm"/>
            <draw:path svg:d="M 56.309406 78.964554 C 38.588852 101.45734 26.687967 84.203255 14.167891 71.190605 C 7.2557187 66.56769 1.5519944 57.237747 0.0 31.708078 L 27.972366 0.0 L 70.11439 7.773448 C 86.69238 20.93429 99.624916 34.09513 84.28202 47.255974 C 86.093315 75.92567 70.04547 75.5662 56.309406 78.964554 z" svg:height="0.89861107mm" draw:style-name="style-78" svg:viewBox="0.0 0.0 91.134026 89.86111" svg:width="0.91134024mm" svg:x="38.49905mm" svg:y="54.63263mm"/>
            <draw:path svg:d="M 87.49918 83.74517 C 59.962917 107.5982 41.47228 89.301285 22.015886 75.50062 C 11.2766695 70.59734 2.4111118 60.702183 0.0 33.628536 L 43.46842 -9.094947E-13 L 108.95248 8.244551 C 134.71468 22.201912 154.81062 36.15827 130.9671 50.116634 C 133.78188 80.522545 108.84534 80.14056 87.499435 83.74517 z" svg:height="0.9530081mm" draw:style-name="style-79" svg:viewBox="0.0 0.0 141.61584 95.30081" svg:width="1.4161584mm" svg:x="39.20579mm" svg:y="56.114822mm"/>
            <draw:path svg:d="M 68.786224 74.18394 C 47.13727 95.31498 32.600433 79.105736 17.30734 66.88059 C 8.863797 62.538033 1.8942833 53.772816 0.0 29.788622 L 34.169025 0.0 L 85.64917 7.3028455 C 105.900795 19.668169 121.6989 32.03049 102.95601 44.395313 C 105.167175 71.32978 85.56517 70.99135 68.78597 74.18443 z" svg:height="0.84420854mm" draw:style-name="style-80" svg:viewBox="0.0 0.0 111.32649 84.42085" svg:width="1.1132649mm" svg:x="40.72024mm" svg:y="57.039555mm"/>
            <draw:path svg:d="M 56.309406 78.964554 C 38.588852 101.45734 26.687967 84.203255 14.167891 71.19111 C 7.2557187 66.56819 1.5519944 57.23825 0.0 31.708078 L 27.972366 0.0 L 70.11439 7.773448 C 86.69238 20.934792 99.624916 34.095634 84.28202 47.255974 C 86.093315 75.92567 70.04547 75.5662 56.309406 78.964554 z" svg:height="0.8986113mm" draw:style-name="style-81" svg:viewBox="0.0 0.0 91.134026 89.86113" svg:width="0.91134024mm" svg:x="38.49905mm" svg:y="57.52911mm"/>
            <draw:path svg:d="M 56.309406 78.964554 C 38.588852 101.45734 26.687967 84.203255 14.167891 71.19111 C 7.2557187 66.56819 1.5519944 57.23825 0.0 31.708078 L 27.972366 0.0 L 70.11439 7.773448 C 86.69238 20.934792 99.624916 34.095634 84.28202 47.255974 C 86.093315 75.92567 70.04547 75.5662 56.309406 78.964554 z" svg:height="0.8986113mm" draw:style-name="style-82" svg:viewBox="0.0 0.0 91.134026 89.86113" svg:width="0.91134024mm" svg:x="38.49905mm" svg:y="57.52911mm"/>
            <draw:path svg:d="M 87.50044 83.74467 C 59.96342 107.5982 41.473537 89.30078 22.016138 75.49962 C 11.2766695 70.59685 2.4118662 60.701683 0.0 33.628036 L 43.469173 -9.094947E-13 L 108.95248 8.245051 C 134.71518 22.201912 154.81062 36.15877 130.9671 50.116634 C 133.78137 80.522545 108.84559 80.14056 87.50019 83.74517 z" svg:height="0.95300514mm" draw:style-name="style-83" svg:viewBox="0.0 0.0 141.61595 95.300514" svg:width="1.4161595mm" svg:x="43.162315mm" svg:y="55.042274mm"/>
            <draw:path svg:d="M 68.78597 74.18494 C 47.13727 95.31598 32.600937 79.106735 17.30734 66.88159 C 8.8643 62.539032 1.8942833 53.773315 0.0 29.789122 L 34.168777 9.094947E-13 L 85.64892 7.303346 C 105.900795 19.668169 121.698395 32.03099 102.95576 44.395813 C 105.16793 71.32978 85.565674 70.99135 68.78572 74.18443 z" svg:height="0.84421855mm" draw:style-name="style-84" svg:viewBox="0.0 0.0 111.32617 84.42186" svg:width="1.1132617mm" svg:x="44.676773mm" svg:y="55.96699mm"/>
            <draw:path svg:d="M 56.309155 78.964554 C 38.5881 101.45684 26.688217 84.203255 14.167136 71.190605 C 7.2557187 66.56769 1.55124 57.237747 0.0 31.708578 L 27.972618 9.094947E-13 L 70.11363 7.773448 C 86.69238 20.93429 99.624916 34.095634 84.28178 47.255974 C 86.09306 75.92616 70.04522 75.5662 56.309155 78.964554 z" svg:height="0.89860886mm" draw:style-name="style-85" svg:viewBox="0.0 0.0 91.13393 89.860886" svg:width="0.9113392mm" svg:x="42.455585mm" svg:y="56.45656mm"/>
            <draw:path svg:d="M 56.309155 78.964554 C 38.5881 101.45684 26.688217 84.203255 14.167136 71.190605 C 7.2557187 66.56769 1.55124 57.237747 0.0 31.708578 L 27.972618 9.094947E-13 L 70.11363 7.773448 C 86.69238 20.93429 99.624916 34.095634 84.28178 47.255974 C 86.09306 75.92616 70.04522 75.5662 56.309155 78.964554 z" svg:height="0.89860886mm" draw:style-name="style-86" svg:viewBox="0.0 0.0 91.13393 89.860886" svg:width="0.9113392mm" svg:x="42.455585mm" svg:y="56.45656mm"/>
            <draw:path svg:d="M 87.50044 83.74517 C 59.96342 107.598694 41.473537 89.301285 22.016138 75.50062 C 11.2766695 70.59785 2.4118662 60.702682 0.0 33.628536 L 43.469173 9.094947E-13 L 108.95248 8.244551 C 134.71518 22.201912 154.81062 36.15877 130.9671 50.116634 C 133.78137 80.52205 108.84559 80.14056 87.50019 83.74467 z" svg:height="0.9530104mm" draw:style-name="style-87" svg:viewBox="0.0 0.0 141.61595 95.30104" svg:width="1.4161595mm" svg:x="43.162315mm" svg:y="57.93875mm"/>
            <draw:path svg:d="M 68.78597 74.18494 C 47.13727 95.315475 32.600937 79.106735 17.30734 66.88109 C 8.8643 62.538532 1.8942833 53.773315 0.0 29.788622 L 34.168777 0.0 L 85.64892 7.3028455 C 105.900795 19.668169 121.698395 32.03099 102.95576 44.395313 C 105.16793 71.329285 85.565674 70.99135 68.78572 74.18443 z" svg:height="0.84421617mm" draw:style-name="style-88" svg:viewBox="0.0 0.0 111.32617 84.421616" svg:width="1.1132617mm" svg:x="44.676773mm" svg:y="58.86348mm"/>
            <draw:path svg:d="M 56.309155 78.964554 C 38.5881 101.45734 26.688217 84.203255 14.167136 71.190605 C 7.2557187 66.56819 1.55124 57.237747 0.0 31.708578 L 27.972618 0.0 L 70.11363 7.773448 C 86.69238 20.934792 99.624916 34.095634 84.28178 47.255974 C 86.09306 75.92567 70.04522 75.5662 56.309155 78.964554 z" svg:height="0.89861107mm" draw:style-name="style-89" svg:viewBox="0.0 0.0 91.13393 89.86111" svg:width="0.9113392mm" svg:x="42.455585mm" svg:y="59.35304mm"/>
            <draw:path svg:d="M 56.309155 78.964554 C 38.5881 101.45734 26.688217 84.203255 14.167136 71.190605 C 7.2557187 66.56819 1.55124 57.237747 0.0 31.708578 L 27.972618 0.0 L 70.11363 7.773448 C 86.69238 20.934792 99.624916 34.095634 84.28178 47.255974 C 86.09306 75.92567 70.04522 75.5662 56.309155 78.964554 z" svg:height="0.89861107mm" draw:style-name="style-90" svg:viewBox="0.0 0.0 91.13393 89.86111" svg:width="0.9113392mm" svg:x="42.455585mm" svg:y="59.35304mm"/>
            <draw:path svg:d="M 87.49994 83.74467 C 59.963673 107.597694 41.473034 89.30078 22.016138 75.50012 C 11.27692 70.59734 2.4118662 60.702183 0.0 33.627533 L 43.469173 0.0 L 108.95248 8.244551 C 134.71542 22.201412 154.81088 36.15877 130.96786 50.116135 C 133.78162 80.52205 108.84584 80.14006 87.49994 83.74467 z" svg:height="0.9530031mm" draw:style-name="style-91" svg:viewBox="0.0 0.0 141.61636 95.30031" svg:width="1.4161637mm" svg:x="35.565773mm" svg:y="57.018196mm"/>
            <draw:path svg:d="M 68.78572 74.18394 C 47.137524 95.31498 32.60119 79.105736 17.306837 66.88059 C 8.864049 62.538532 1.8942833 53.773315 4.5474735E-13 29.789122 L 34.168526 9.094947E-13 L 85.64867 7.3028455 C 105.90054 19.668169 121.698395 32.03099 102.95601 44.395313 C 105.16768 71.32978 85.56542 70.99085 68.78547 74.18394 z" svg:height="0.84420854mm" draw:style-name="style-92" svg:viewBox="0.0 0.0 111.326195 84.42085" svg:width="1.1132619mm" svg:x="37.080227mm" svg:y="57.942924mm"/>
            <draw:path svg:d="M 56.309406 78.96405 C 38.58785 101.45684 26.687716 84.20276 14.167388 71.190605 C 7.2557187 66.56769 1.55124 57.237747 0.0 31.708078 L 27.972366 9.094947E-13 L 70.113884 7.773448 C 86.69213 20.935291 99.624664 34.095634 84.28202 47.255974 C 86.09306 75.92567 70.04547 75.5667 56.309406 78.964554 z" svg:height="0.8986063mm" draw:style-name="style-93" svg:viewBox="0.0 0.0 91.13384 89.86063" svg:width="0.91133845mm" svg:x="34.859043mm" svg:y="58.432487mm"/>
            <draw:path svg:d="M 56.309406 78.96405 C 38.58785 101.45684 26.687716 84.20276 14.167388 71.190605 C 7.2557187 66.56769 1.55124 57.237747 0.0 31.708078 L 27.972366 9.094947E-13 L 70.113884 7.773448 C 86.69213 20.935291 99.624664 34.095634 84.28202 47.255974 C 86.09306 75.92567 70.04547 75.5667 56.309406 78.964554 z" svg:height="0.8986063mm" draw:style-name="style-94" svg:viewBox="0.0 0.0 91.13384 89.86063" svg:width="0.91133845mm" svg:x="34.859043mm" svg:y="58.432487mm"/>
            <draw:path svg:d="M 87.49994 83.74467 C 59.963673 107.597694 41.473034 89.30078 22.016138 75.49962 C 11.27692 70.59685 2.4118662 60.702183 0.0 33.628036 L 43.469173 0.0 L 108.95248 8.244551 C 134.71542 22.201412 154.81088 36.15827 130.96786 50.116135 C 133.78162 80.52205 108.84584 80.14006 87.49994 83.74467 z" svg:height="0.95300287mm" draw:style-name="style-95" svg:viewBox="0.0 0.0 141.61636 95.300285" svg:width="1.4161637mm" svg:x="35.565773mm" svg:y="59.91468mm"/>
            <draw:path svg:d="M 68.78572 74.18443 C 47.137524 95.315475 32.60119 79.10623 17.306837 66.88109 C 8.864049 62.538532 1.8942833 53.773315 4.5474735E-13 29.789122 L 34.168526 0.0 L 85.64867 7.3028455 C 105.90054 19.66767 121.698395 32.03099 102.95601 44.394814 C 105.16768 71.329285 85.56542 70.99085 68.78547 74.18343 z" svg:height="0.84421355mm" draw:style-name="style-96" svg:viewBox="0.0 0.0 111.326195 84.42136" svg:width="1.1132619mm" svg:x="37.080227mm" svg:y="60.83941mm"/>
            <draw:path svg:d="M 56.309406 78.96505 C 38.58785 101.45784 26.687716 84.20376 14.167388 71.191605 C 7.2557187 66.56869 1.55124 57.23875 0.0 31.708578 L 27.972366 0.0 L 70.113884 7.7729473 C 86.69213 20.934792 99.624664 34.09513 84.28202 47.255974 C 86.09306 75.92567 70.04547 75.5662 56.309406 78.964554 z" svg:height="0.8986163mm" draw:style-name="style-97" svg:viewBox="0.0 0.0 91.13384 89.86163" svg:width="0.91133845mm" svg:x="34.859043mm" svg:y="61.328964mm"/>
            <draw:path svg:d="M 56.309406 78.96505 C 38.58785 101.45784 26.687716 84.20376 14.167388 71.191605 C 7.2557187 66.56869 1.55124 57.23875 0.0 31.708578 L 27.972366 0.0 L 70.113884 7.7729473 C 86.69213 20.934792 99.624664 34.09513 84.28202 47.255974 C 86.09306 75.92567 70.04547 75.5662 56.309406 78.964554 z" svg:height="0.8986163mm" draw:style-name="style-98" svg:viewBox="0.0 0.0 91.13384 89.86163" svg:width="0.91133845mm" svg:x="34.859043mm" svg:y="61.328964mm"/>
            <draw:path svg:d="M 87.50019 83.74517 C 59.96317 107.5982 41.473286 89.301285 22.016138 75.50062 C 11.2766695 70.59785 2.4111118 60.702682 0.0 33.628036 L 43.46867 0.0 L 108.95248 8.245051 C 134.71542 22.201412 154.81038 36.15877 130.9671 50.116634 C 133.78188 80.52305 108.84584 80.14056 87.49994 83.74517 z" svg:height="0.9530081mm" draw:style-name="style-99" svg:viewBox="0.0 0.0 141.61589 95.30081" svg:width="1.4161589mm" svg:x="39.522305mm" svg:y="58.842125mm"/>
            <draw:path svg:d="M 68.78597 74.18394 C 47.13702 95.31498 32.600685 79.105736 17.30734 66.88009 C 8.8643 62.538033 1.8945347 53.772816 0.0 29.788622 L 34.168777 0.0 L 85.64892 7.302345 C 105.900795 19.66767 121.698395 32.03049 102.95576 44.394814 C 105.167175 71.329285 85.56467 70.99085 68.78547 74.18394 z" svg:height="0.8442083mm" draw:style-name="style-100" svg:viewBox="0.0 0.0 111.32617 84.42083" svg:width="1.1132617mm" svg:x="41.03676mm" svg:y="59.76686mm"/>
            <draw:path svg:d="M 56.31016 78.964554 C 38.588852 101.45734 26.687716 84.20276 14.16764 71.19111 C 7.2557187 66.56819 1.5519944 57.23825 4.5474735E-13 31.708578 L 27.972366 0.0 L 70.11439 7.773448 C 86.69213 20.935291 99.624916 34.095634 84.282524 47.255974 C 86.09382 75.92567 70.045975 75.5667 56.31016 78.964554 z" svg:height="0.89861006mm" draw:style-name="style-101" svg:viewBox="0.0 0.0 91.13413 89.86101" svg:width="0.91134137mm" svg:x="38.81557mm" svg:y="60.256416mm"/>
            <draw:path svg:d="M 56.31016 78.964554 C 38.588852 101.45734 26.687716 84.20276 14.16764 71.19111 C 7.2557187 66.56819 1.5519944 57.23825 4.5474735E-13 31.708578 L 27.972366 0.0 L 70.11439 7.773448 C 86.69213 20.935291 99.624916 34.095634 84.282524 47.255974 C 86.09382 75.92567 70.045975 75.5667 56.31016 78.964554 z" svg:height="0.89861006mm" draw:style-name="style-102" svg:viewBox="0.0 0.0 91.13413 89.86101" svg:width="0.91134137mm" svg:x="38.81557mm" svg:y="60.256416mm"/>
            <draw:path svg:d="M 87.50019 83.74467 C 59.96317 107.597694 41.473286 89.30078 22.016138 75.49962 C 11.2766695 70.59685 2.4111118 60.702183 0.0 33.627533 L 43.46867 -9.094947E-13 L 108.95248 8.244551 C 134.71542 22.201412 154.81038 36.15827 130.9671 50.115635 C 133.78188 80.52205 108.84584 80.13956 87.49994 83.74417 z" svg:height="0.95300287mm" draw:style-name="style-103" svg:viewBox="0.0 0.0 141.61589 95.300285" svg:width="1.4161589mm" svg:x="39.522305mm" svg:y="61.738613mm"/>
            <draw:path svg:d="M 68.78597 74.18394 C 47.13702 95.31498 32.600685 79.10623 17.30734 66.88059 C 8.8643 62.538532 1.8945347 53.772816 0.0 29.789122 L 34.168777 0.0 L 85.64892 7.3028455 C 105.900795 19.66767 121.698395 32.03049 102.95576 44.394814 C 105.167175 71.329285 85.56467 70.99085 68.78547 74.18343 z" svg:height="0.84420973mm" draw:style-name="style-104" svg:viewBox="0.0 0.0 111.32617 84.420975" svg:width="1.1132617mm" svg:x="41.03676mm" svg:y="62.66334mm"/>
            <draw:path svg:d="M 56.31016 78.964554 C 38.588852 101.45734 26.687716 84.203255 14.16764 71.19111 C 7.2557187 66.56819 1.5519944 57.23825 4.5474735E-13 31.708078 L 27.972366 0.0 L 70.11439 7.773448 C 86.69213 20.934792 99.624916 34.09513 84.282524 47.255974 C 86.09382 75.92567 70.045975 75.5667 56.31016 78.964554 z" svg:height="0.8986113mm" draw:style-name="style-105" svg:viewBox="0.0 0.0 91.13413 89.86113" svg:width="0.91134137mm" svg:x="38.81557mm" svg:y="63.152897mm"/>
            <draw:path svg:d="M 56.31016 78.964554 C 38.588852 101.45734 26.687716 84.203255 14.16764 71.19111 C 7.2557187 66.56819 1.5519944 57.23825 4.5474735E-13 31.708078 L 27.972366 0.0 L 70.11439 7.773448 C 86.69213 20.934792 99.624916 34.09513 84.282524 47.255974 C 86.09382 75.92567 70.045975 75.5667 56.31016 78.964554 z" svg:height="0.8986113mm" draw:style-name="style-106" svg:viewBox="0.0 0.0 91.13413 89.86113" svg:width="0.91134137mm" svg:x="38.81557mm" svg:y="63.152897mm"/>
            <draw:path svg:d="M 12.032421 51.974014 C -12.804771 78.42036 6.2474627 96.17808 20.617056 114.864494 C 25.722214 125.178696 36.02408 133.6926 64.214745 136.00856 L 99.22956 94.26113 L 90.64493 31.370646 C 76.11236 6.6274815 61.58005 -12.671717 47.04749 10.227088 C 15.387154 7.524129 15.7852745 31.472776 12.032421 51.97351 z" svg:height="1.3600837mm" draw:style-name="style-107" svg:viewBox="0.0 0.0 99.22947 136.00836" svg:width="0.9922947mm" svg:x="48.47865mm" svg:y="58.292194mm"/>
            <draw:path svg:d="M 10.65899 40.855785 C -11.343568 61.647392 5.534466 75.60826 18.262781 90.29605 C 22.78522 98.40543 31.91133 105.098495 56.88433 106.91833 L 87.90133 74.10283 L 80.29729 24.661058 C 67.42361 5.211169 54.55093 -9.961247 41.67599 8.038788 C 13.630691 5.9155703 13.98304 24.740662 10.65899 40.855785 z" svg:height="1.0691813mm" draw:style-name="style-108" svg:viewBox="0.0 0.0 87.90144 106.91813" svg:width="0.87901443mm" svg:x="47.1705mm" svg:y="59.30685mm"/>
            <draw:path svg:d="M 11.34558 33.4448 C -12.073918 50.46458 5.8910904 61.893707 19.439037 73.918594 C 24.25422 80.55609 33.967827 86.0351 60.549915 87.52501 L 93.566574 60.66013 L 85.472115 20.187334 C 71.76798 4.2659593 58.06461 -8.154936 44.36149 6.580421 C 14.509425 4.8411956 14.883655 20.252918 11.345328 33.4448 z" svg:height="0.8752517mm" draw:style-name="style-109" svg:viewBox="0.0 0.0 93.56651 87.52517" svg:width="0.93566513mm" svg:x="49.464867mm" svg:y="59.921486mm"/>
            <draw:path svg:d="M 11.34558 33.4448 C -12.073918 50.46458 5.8910904 61.893707 19.439037 73.918594 C 24.25422 80.55609 33.967827 86.0351 60.549915 87.52501 L 93.566574 60.66013 L 85.472115 20.187334 C 71.76798 4.2659593 58.06461 -8.154936 44.36149 6.580421 C 14.509425 4.8411956 14.883655 20.252918 11.345328 33.4448 z" svg:height="0.8752517mm" draw:style-name="style-110" svg:viewBox="0.0 0.0 93.56651 87.52517" svg:width="0.93566513mm" svg:x="49.464867mm" svg:y="59.921486mm"/>
            <draw:path svg:d="M 12.032421 51.974014 C -12.804771 78.41985 6.2474627 96.17758 20.617056 114.86399 C 25.722214 125.17819 36.02408 133.6921 64.214745 136.00806 L 99.22956 94.26063 L 90.64493 31.370646 C 76.11236 6.6274815 61.58005 -12.672217 47.04749 10.227088 C 15.387154 7.5246296 15.7852745 31.473278 12.032421 51.974014 z" svg:height="1.3600808mm" draw:style-name="style-111" svg:viewBox="0.0 0.0 99.22947 136.00809" svg:width="0.9922947mm" svg:x="48.47865mm" svg:y="61.18868mm"/>
            <draw:path svg:d="M 10.65899 40.855785 C -11.343568 61.647392 5.534466 75.60826 18.262781 90.29605 C 22.78522 98.40543 31.91133 105.098495 56.88433 106.91782 L 87.90133 74.10233 L 80.29729 24.660559 C 67.42361 5.211169 54.55093 -9.961748 41.67599 8.038287 C 13.630691 5.9150696 13.98304 24.740662 10.65899 40.85528 z" svg:height="1.0691803mm" draw:style-name="style-112" svg:viewBox="0.0 0.0 87.90144 106.91803" svg:width="0.87901443mm" svg:x="47.1705mm" svg:y="62.20333mm"/>
            <draw:path svg:d="M 11.34558 33.4458 C -12.073918 50.465584 5.8910904 61.894707 19.439037 73.9191 C 24.25422 80.55709 33.967827 86.0356 60.549915 87.52601 L 93.566574 60.66063 L 85.472115 20.187334 C 71.76798 4.2659593 58.06461 -8.154435 44.36149 6.580421 C 14.509425 4.8416963 14.883655 20.253418 11.345328 33.4453 z" svg:height="0.87525946mm" draw:style-name="style-113" svg:viewBox="0.0 0.0 93.56651 87.52595" svg:width="0.93566513mm" svg:x="49.464867mm" svg:y="62.81796mm"/>
            <draw:path svg:d="M 11.34558 33.4458 C -12.073918 50.465584 5.8910904 61.894707 19.439037 73.9191 C 24.25422 80.55709 33.967827 86.0356 60.549915 87.52601 L 93.566574 60.66063 L 85.472115 20.187334 C 71.76798 4.2659593 58.06461 -8.154435 44.36149 6.580421 C 14.509425 4.8416963 14.883655 20.253418 11.345328 33.4453 z" svg:height="0.87525946mm" draw:style-name="style-114" svg:viewBox="0.0 0.0 93.56651 87.52595" svg:width="0.93566513mm" svg:x="49.464867mm" svg:y="62.81796mm"/>
            <draw:path svg:d="M 12.032672 51.97351 C -12.805023 78.41985 6.2469597 96.17758 20.6163 114.86399 C 25.721458 125.17819 36.02408 133.6921 64.21424 136.00806 L 99.22931 94.26063 L 90.64468 31.370146 C 76.11236 6.6274815 61.579296 -12.672217 47.046734 10.227088 C 15.386398 7.524129 15.784268 31.472776 12.032421 51.97351 z" svg:height="1.360081mm" draw:style-name="style-115" svg:viewBox="0.0 0.0 99.229416 136.0081" svg:width="0.9922942mm" svg:x="44.52212mm" svg:y="60.116127mm"/>
            <draw:path svg:d="M 10.65899 40.855785 C -11.343316 61.647392 5.534466 75.60826 18.263536 90.29605 C 22.785975 98.40543 31.911581 105.098495 56.88433 106.91833 L 87.902084 74.10233 L 80.29754 24.660559 C 67.42386 5.211169 54.551685 -9.961748 41.676746 8.038788 C 13.630691 5.9150696 13.98304 24.740662 10.65899 40.855785 z" svg:height="1.0691837mm" draw:style-name="style-116" svg:viewBox="0.0 0.0 87.90205 106.918365" svg:width="0.87902045mm" svg:x="43.213966mm" svg:y="61.130787mm"/>
            <draw:path svg:d="M 11.345831 33.4453 C -12.074169 50.46508 5.8913417 61.894207 19.43929 73.918594 C 24.253466 80.55659 33.96758 86.0351 60.550167 87.52501 L 93.56608 60.66013 L 85.47262 20.187334 C 71.76773 4.2659593 58.064358 -8.154936 44.36174 6.5809216 C 14.509677 4.8416963 14.883151 20.253418 11.34558 33.4453 z" svg:height="0.8752501mm" draw:style-name="style-117" svg:viewBox="0.0 0.0 93.56599 87.52501" svg:width="0.9356599mm" svg:x="45.50834mm" svg:y="61.74542mm"/>
            <draw:path svg:d="M 11.345831 33.4453 C -12.074169 50.46508 5.8913417 61.894207 19.43929 73.918594 C 24.253466 80.55659 33.96758 86.0351 60.550167 87.52501 L 93.56608 60.66013 L 85.47262 20.187334 C 71.76773 4.2659593 58.064358 -8.154936 44.36174 6.5809216 C 14.509677 4.8416963 14.883151 20.253418 11.34558 33.4453 z" svg:height="0.8752501mm" draw:style-name="style-118" svg:viewBox="0.0 0.0 93.56599 87.52501" svg:width="0.9356599mm" svg:x="45.50834mm" svg:y="61.74542mm"/>
            <draw:path svg:d="M 12.032672 51.97351 C -12.805023 78.41936 6.2469597 96.17758 20.6163 114.86399 C 25.721458 125.17819 36.02408 133.6921 64.21424 136.00856 L 99.22931 94.26113 L 90.64468 31.370646 C 76.11236 6.6274815 61.579296 -12.672217 47.046734 10.227088 C 15.386398 7.524129 15.784268 31.472776 12.032421 51.97351 z" svg:height="1.3600858mm" draw:style-name="style-119" svg:viewBox="0.0 0.0 99.229416 136.00859" svg:width="0.9922942mm" svg:x="44.52212mm" svg:y="63.012615mm"/>
            <draw:path svg:d="M 10.65899 40.855785 C -11.343316 61.647392 5.534466 75.60826 18.263536 90.29605 C 22.785975 98.40543 31.911581 105.098495 56.88433 106.91833 L 87.902084 74.10283 L 80.29754 24.661058 C 67.42386 5.211169 54.551685 -9.961247 41.676746 8.038788 C 13.630691 5.9155703 13.98304 24.741161 10.65899 40.855785 z" svg:height="1.0691813mm" draw:style-name="style-120" svg:viewBox="0.0 0.0 87.90205 106.91813" svg:width="0.87902045mm" svg:x="43.213966mm" svg:y="64.02727mm"/>
            <draw:path svg:d="M 11.345831 33.4453 C -12.074169 50.46508 5.8913417 61.894707 19.43929 73.918594 C 24.253466 80.55659 33.96758 86.0351 60.550167 87.52501 L 93.56608 60.66013 L 85.47262 20.186834 C 71.76773 4.2659593 58.064358 -8.154936 44.36174 6.580421 C 14.509677 4.8411956 14.883151 20.252918 11.34558 33.4448 z" svg:height="0.8752519mm" draw:style-name="style-121" svg:viewBox="0.0 0.0 93.56599 87.525185" svg:width="0.9356599mm" svg:x="45.50834mm" svg:y="64.6419mm"/>
            <draw:path svg:d="M 11.345831 33.4453 C -12.074169 50.46508 5.8913417 61.894707 19.43929 73.918594 C 24.253466 80.55659 33.96758 86.0351 60.550167 87.52501 L 93.56608 60.66013 L 85.47262 20.186834 C 71.76773 4.2659593 58.064358 -8.154936 44.36174 6.580421 C 14.509677 4.8411956 14.883151 20.252918 11.34558 33.4448 z" svg:height="0.8752519mm" draw:style-name="style-122" svg:viewBox="0.0 0.0 93.56599 87.525185" svg:width="0.9356599mm" svg:x="45.50834mm" svg:y="64.6419mm"/>
            <draw:path svg:d="M 12.032924 51.97351 C -12.805023 78.41936 6.2469597 96.17808 20.616552 114.86399 C 25.721962 125.1777 36.023575 133.6921 64.21449 136.00856 L 99.228806 94.26063 L 90.64518 31.370146 C 76.11286 6.6274815 61.579296 -12.672217 47.047237 10.227088 C 15.386902 7.524129 15.784772 31.473278 12.032924 51.97351 z" svg:height="1.360086mm" draw:style-name="style-123" svg:viewBox="0.0 0.0 99.228836 136.0086" svg:width="0.99228835mm" svg:x="52.118664mm" svg:y="62.092056mm"/>
            <draw:path svg:d="M 10.65899 40.856285 C -11.343568 61.647392 5.534466 75.60876 18.263033 90.296555 C 22.785471 98.40543 31.91133 105.099 56.88433 106.91882 L 87.902084 74.10283 L 80.29754 24.661058 C 67.42386 5.211169 54.551937 -9.961247 41.67599 8.038788 C 13.630942 5.9155703 13.98304 24.741161 10.65899 40.856285 z" svg:height="1.0691863mm" draw:style-name="style-124" svg:viewBox="0.0 0.0 87.90218 106.91863" svg:width="0.8790218mm" svg:x="50.810513mm" svg:y="63.106705mm"/>
            <draw:path svg:d="M 11.34558 33.4458 C -12.074169 50.46508 5.8910904 61.894707 19.43954 73.9191 C 24.253717 80.557594 33.967327 86.0356 60.550167 87.52601 L 93.56632 60.66113 L 85.47287 20.187836 C 71.76773 4.2659593 58.06461 -8.154435 44.36174 6.5809216 C 14.509677 4.8421965 14.883403 20.253418 11.34558 33.4458 z" svg:height="0.87525773mm" draw:style-name="style-125" svg:viewBox="0.0 0.0 93.56636 87.52577" svg:width="0.9356636mm" svg:x="53.10488mm" svg:y="63.721336mm"/>
            <draw:path svg:d="M 11.34558 33.4458 C -12.074169 50.46508 5.8910904 61.894707 19.43954 73.9191 C 24.253717 80.557594 33.967327 86.0356 60.550167 87.52601 L 93.56632 60.66113 L 85.47287 20.187836 C 71.76773 4.2659593 58.06461 -8.154435 44.36174 6.5809216 C 14.509677 4.8421965 14.883403 20.253418 11.34558 33.4458 z" svg:height="0.87525773mm" draw:style-name="style-126" svg:viewBox="0.0 0.0 93.56636 87.52577" svg:width="0.9356636mm" svg:x="55.599743mm" svg:y="64.549065mm"/>
            <draw:path svg:d="M 12.032924 51.97351 C -12.805023 78.41936 6.2469597 96.17758 20.616552 114.86399 C 25.721962 125.1777 36.023575 133.6926 64.21449 136.00856 L 99.228806 94.26063 L 90.64518 31.370146 C 76.11286 6.6274815 61.579296 -12.672217 47.047237 10.227589 C 15.386902 7.524129 15.784772 31.473278 12.032924 51.974014 z" svg:height="1.3600844mm" draw:style-name="style-127" svg:viewBox="0.0 0.0 99.228836 136.00844" svg:width="0.99228835mm" svg:x="52.118664mm" svg:y="64.98854mm"/>
            <draw:path svg:d="M 10.65899 40.855785 C -11.343568 61.646893 5.534466 75.60826 18.263033 90.29605 C 22.785471 98.40493 31.91133 105.099 56.88433 106.91833 L 87.902084 74.10233 L 80.29754 24.660559 C 67.42386 5.210668 54.551937 -9.961247 41.67599 8.038788 C 13.630942 5.9150696 13.98304 24.741161 10.65899 40.856285 z" svg:height="1.0691825mm" draw:style-name="style-128" svg:viewBox="0.0 0.0 87.90218 106.91825" svg:width="0.8790218mm" svg:x="50.810513mm" svg:y="66.0032mm"/>
            <draw:path svg:d="M 11.34558 33.4458 C -12.074169 50.46508 5.8910904 61.894207 19.43954 73.918594 C 24.253717 80.55709 33.967327 86.0351 60.550167 87.525505 L 93.56632 60.66063 L 85.47287 20.187836 C 71.76773 4.2659593 58.06461 -8.154435 44.36174 6.5809216 C 14.509677 4.8416963 14.883403 20.253418 11.34558 33.4458 z" svg:height="0.8752527mm" draw:style-name="style-129" svg:viewBox="0.0 0.0 93.56636 87.525276" svg:width="0.9356636mm" svg:x="53.10488mm" svg:y="66.61782mm"/>
            <draw:path svg:d="M 11.34558 33.4458 C -12.074169 50.46508 5.8910904 61.894207 19.43954 73.918594 C 24.253717 80.55709 33.967327 86.0351 60.550167 87.525505 L 93.56632 60.66063 L 85.47287 20.187836 C 71.76773 4.2659593 58.06461 -8.154435 44.36174 6.5809216 C 14.509677 4.8416963 14.883403 20.253418 11.34558 33.4458 z" svg:height="0.8752527mm" draw:style-name="style-130" svg:viewBox="0.0 0.0 93.56636 87.525276" svg:width="0.9356636mm" svg:x="53.10488mm" svg:y="66.61782mm"/>
            <draw:path svg:d="M 12.032672 51.97351 C -12.805274 78.41936 6.2477145 96.17808 20.617306 114.86399 C 25.72171 125.17819 36.02408 133.6926 64.214745 136.00806 L 99.22956 94.26063 L 90.64493 31.370146 C 76.11286 6.6274815 61.58005 -12.671717 47.047737 10.227088 C 15.387656 7.524129 15.78452 31.473278 12.032924 51.97351 z" svg:height="1.3600788mm" draw:style-name="style-131" svg:viewBox="0.0 0.0 99.22955 136.00787" svg:width="0.9922955mm" svg:x="48.162132mm" svg:y="63.915985mm"/>
            <draw:path svg:d="M 10.658487 40.856285 C -11.343316 61.647892 5.5347176 75.60876 18.263285 90.296555 C 22.785723 98.40543 31.911077 105.099 56.885086 106.91833 L 87.90183 74.10283 L 80.29804 24.661058 C 67.42361 5.211169 54.551434 -9.961247 41.676243 8.038788 C 13.631446 5.9155703 13.983292 24.741663 10.658487 40.856285 z" svg:height="1.0691813mm" draw:style-name="style-132" svg:viewBox="0.0 0.0 87.901886 106.91813" svg:width="0.87901884mm" svg:x="46.85398mm" svg:y="64.93064mm"/>
            <draw:path svg:d="M 11.345831 33.4458 C -12.074421 50.46508 5.8913417 61.894707 19.43929 73.9191 C 24.253466 80.557594 33.967327 86.0356 60.550167 87.525505 L 93.56632 60.66113 L 85.47262 20.187334 C 71.76773 4.26646 58.065113 -8.154936 44.36199 6.580421 C 14.509928 4.8416963 14.884157 20.253418 11.345831 33.4453 z" svg:height="0.8752557mm" draw:style-name="style-133" svg:viewBox="0.0 0.0 93.56635 87.52557" svg:width="0.9356635mm" svg:x="49.14835mm" svg:y="65.54527mm"/>
            <draw:path svg:d="M 11.345831 33.4458 C -12.074421 50.46508 5.8913417 61.894707 19.43929 73.9191 C 24.253466 80.557594 33.967327 86.0356 60.550167 87.525505 L 93.56632 60.66113 L 85.47262 20.187334 C 71.76773 4.26646 58.065113 -8.154936 44.36199 6.580421 C 14.509928 4.8416963 14.884157 20.253418 11.345831 33.4453 z" svg:height="0.8752557mm" draw:style-name="style-134" svg:viewBox="0.0 0.0 93.56635 87.52557" svg:width="0.9356635mm" svg:x="49.14835mm" svg:y="65.54527mm"/>
            <draw:path svg:d="M 12.032672 51.97351 C -12.805274 78.41985 6.2477145 96.17758 20.617306 114.86399 C 25.72171 125.17819 36.02408 133.6926 64.214745 136.00856 L 99.22956 94.26063 L 90.64493 31.370146 C 76.11286 6.6274815 61.58005 -12.672217 47.047737 10.227589 C 15.387656 7.524129 15.78452 31.473278 12.032924 51.97351 z" svg:height="1.3600844mm" draw:style-name="style-135" svg:viewBox="0.0 0.0 99.22955 136.00844" svg:width="0.9922955mm" svg:x="48.162132mm" svg:y="66.81247mm"/>
            <draw:path svg:d="M 10.658487 40.856285 C -11.343316 61.647392 5.5347176 75.60876 18.263285 90.296555 C 22.785723 98.40493 31.911077 105.099 56.885086 106.91833 L 87.90183 74.10233 L 80.29804 24.660559 C 67.42361 5.210668 54.551434 -9.961748 41.676243 8.038788 C 13.631446 5.9150696 13.983292 24.741161 10.658487 40.855785 z" svg:height="1.0691847mm" draw:style-name="style-136" svg:viewBox="0.0 0.0 87.901886 106.918465" svg:width="0.87901884mm" svg:x="46.85398mm" svg:y="67.827126mm"/>
            <draw:path svg:d="M 11.345831 33.4453 C -12.074421 50.46458 5.8913417 61.893707 19.43929 73.918594 C 24.253466 80.55659 33.967327 86.0351 60.550167 87.52501 L 93.56632 60.66063 L 85.47262 20.187836 C 71.76773 4.2659593 58.065113 -8.154435 44.36199 6.5809216 C 14.509928 4.8416963 14.884157 20.253418 11.345831 33.4458 z" svg:height="0.8752477mm" draw:style-name="style-137" svg:viewBox="0.0 0.0 93.56635 87.52477" svg:width="0.9356635mm" svg:x="49.14835mm" svg:y="68.44176mm"/>
            <draw:path svg:d="M 11.345831 33.4453 C -12.074421 50.46458 5.8913417 61.893707 19.43929 73.918594 C 24.253466 80.55659 33.967327 86.0351 60.550167 87.52501 L 93.56632 60.66063 L 85.47262 20.187836 C 71.76773 4.2659593 58.065113 -8.154435 44.36199 6.5809216 C 14.509928 4.8416963 14.884157 20.253418 11.345831 33.4458 z" svg:height="0.8752477mm" draw:style-name="style-138" svg:viewBox="0.0 0.0 93.56635 87.52477" svg:width="0.9356635mm" svg:x="49.14835mm" svg:y="68.44176mm"/>
            <draw:path svg:d="M 87.50044 83.74467 C 59.96342 107.597694 41.473537 89.30078 22.016138 75.50012 C 11.27692 70.59734 2.4113631 60.702682 0.0 33.627533 L 43.46867 0.0 L 108.95248 8.24405 C 134.71542 22.20091 154.81062 36.15877 130.9671 50.115635 C 133.78188 80.52205 108.84559 80.13956 87.50019 83.74417 z" svg:height="0.9530031mm" draw:style-name="style-139" svg:viewBox="0.0 0.0 141.616 95.30031" svg:width="1.41616mm" svg:x="38.09796mm" svg:y="42.882732mm"/>
            <draw:path svg:d="M 68.78597 74.18394 C 47.13702 95.31498 32.600433 79.10623 17.30734 66.88059 C 8.8643 62.538532 1.8942833 53.773315 4.5474735E-13 29.789122 L 34.169025 0.0 L 85.64917 7.3028455 C 105.900795 19.66767 121.69865 32.03049 102.95601 44.394814 C 105.167175 71.329285 85.56492 70.99085 68.78572 74.18394 z" svg:height="0.84420973mm" draw:style-name="style-140" svg:viewBox="0.0 0.0 111.32638 84.420975" svg:width="1.1132638mm" svg:x="39.612415mm" svg:y="43.807457mm"/>
            <draw:path svg:d="M 56.30991 78.964554 C 38.588852 101.45734 26.687716 84.203255 14.16764 71.19111 C 7.2557187 66.56819 1.5517429 57.23825 0.0 31.708078 L 27.972366 0.0 L 70.11439 7.7729473 C 86.69213 20.934792 99.624916 34.09513 84.282524 47.255974 C 86.093315 75.92567 70.045975 75.5667 56.30991 78.964554 z" svg:height="0.8986113mm" draw:style-name="style-141" svg:viewBox="0.0 0.0 91.13413 89.86113" svg:width="0.91134137mm" svg:x="37.391224mm" svg:y="44.297016mm"/>
            <draw:path svg:d="M 98.0657 5.515053 C 67.20385 7.085997 46.4776 5.880935 24.673445 4.972139 C 12.63609 4.6492643 2.7024152 3.9976416 0.0 2.2145598 L 48.714867 -5.684342E-14 L 122.10668 0.5428792 C 150.9774 1.4621304 173.5003 2.3812768 146.781 3.3004582 C 149.93456 5.3028107 121.98755 5.27774 98.0657 5.515053 z" svg:height="0.062760934mm" draw:style-name="style-142" svg:viewBox="0.0 0.0 158.71332 6.276093" svg:width="1.5871332mm" svg:x="35.468784mm" svg:y="42.461918mm"/>
            <draw:path svg:d="M 87.50044 83.74517 C 59.96342 107.5982 41.473537 89.301285 22.016138 75.50012 C 11.27692 70.59785 2.4113631 60.702682 0.0 33.628036 L 43.46867 0.0 L 108.95248 8.244551 C 134.71542 22.201412 154.81062 36.15827 130.9671 50.115635 C 133.78188 80.52205 108.84559 80.14006 87.50019 83.74467 z" svg:height="0.9530079mm" draw:style-name="style-143" svg:viewBox="0.0 0.0 141.616 95.30079" svg:width="1.41616mm" svg:x="38.09796mm" svg:y="45.77921mm"/>
            <draw:path svg:d="M 68.78597 74.18343 C 47.13702 95.314476 32.600433 79.10523 17.30734 66.88009 C 8.8643 62.538033 1.8942833 53.772312 4.5474735E-13 29.788622 L 34.169025 -9.094947E-13 L 85.64917 7.3028455 C 105.900795 19.66767 121.69865 32.03099 102.95601 44.395313 C 105.167175 71.32978 85.56492 70.99085 68.78572 74.18394 z" svg:height="0.84420353mm" draw:style-name="style-144" svg:viewBox="0.0 0.0 111.32638 84.42036" svg:width="1.1132638mm" svg:x="39.612415mm" svg:y="46.70395mm"/>
            <draw:path svg:d="M 56.30991 78.96405 C 38.588852 101.45684 26.687716 84.202255 14.16764 71.190605 C 7.2557187 66.56769 1.5517429 57.237747 0.0 31.708078 L 27.972366 0.0 L 70.11439 7.773448 C 86.69213 20.935291 99.624916 34.09513 84.282524 47.255974 C 86.093315 75.92567 70.045975 75.5667 56.30991 78.964554 z" svg:height="0.89860505mm" draw:style-name="style-145" svg:viewBox="0.0 0.0 91.13413 89.860504" svg:width="0.91134137mm" svg:x="37.391224mm" svg:y="44.851593mm"/>
            <draw:path svg:d="M 56.30991 78.96405 C 38.588852 101.45684 26.687716 84.202255 14.16764 71.190605 C 7.2557187 66.56769 1.5517429 57.237747 0.0 31.708078 L 27.972366 0.0 L 70.11439 7.773448 C 86.69213 20.935291 99.624916 34.09513 84.282524 47.255974 C 86.093315 75.92567 70.045975 75.5667 56.30991 78.964554 z" svg:height="0.89860505mm" draw:style-name="style-146" svg:viewBox="0.0 0.0 91.13413 89.860504" svg:width="0.91134137mm" svg:x="37.391224mm" svg:y="44.851593mm"/>
            <draw:path svg:d="M 87.499435 83.74467 C 59.962917 107.5982 41.47253 89.301285 22.016138 75.50012 C 11.2766695 70.59685 2.4108603 60.702682 4.5474735E-13 33.628036 L 43.46842 0.0 L 108.95273 8.244551 C 134.71468 22.201412 154.81088 36.159275 130.96736 50.116634 C 133.78188 80.522545 108.845085 80.14056 87.49969 83.74467 z" svg:height="0.95300657mm" draw:style-name="style-147" svg:viewBox="0.0 0.0 141.61604 95.30065" svg:width="1.4161605mm" svg:x="42.054493mm" svg:y="44.70666mm"/>
            <draw:path svg:d="M 68.786476 74.18394 C 47.13727 95.31498 32.600685 79.105736 17.307592 66.88059 C 8.863797 62.538532 1.8947862 53.773315 -4.5474735E-13 29.788622 L 34.169277 0.0 L 85.64942 7.3028455 C 105.90054 19.66767 121.69915 32.03049 102.95676 44.394814 C 105.16768 71.32978 85.565674 70.99085 68.786476 74.18394 z" svg:height="0.84420854mm" draw:style-name="style-148" svg:viewBox="0.0 0.0 111.326805 84.42085" svg:width="1.113268mm" svg:x="43.568947mm" svg:y="45.63139mm"/>
            <draw:path svg:d="M 56.309155 78.964554 C 38.588604 101.45684 26.687967 84.20276 14.168142 71.190605 C 7.25597 66.56769 1.552246 57.237747 4.5474735E-13 31.708078 L 27.972618 -9.094947E-13 L 70.11464 7.7729473 C 86.69238 20.934792 99.624916 34.09513 84.28178 47.255974 C 86.09306 75.92567 70.04522 75.5662 56.309155 78.964554 z" svg:height="0.8986076mm" draw:style-name="style-149" svg:viewBox="0.0 0.0 91.13396 89.86076" svg:width="0.9113395mm" svg:x="41.347755mm" svg:y="46.120953mm"/>
            <draw:path svg:d="M 56.309155 78.964554 C 38.588604 101.45684 26.687967 84.20276 14.168142 71.190605 C 7.25597 66.56769 1.552246 57.237747 4.5474735E-13 31.708078 L 27.972618 -9.094947E-13 L 70.11464 7.7729473 C 86.69238 20.934792 99.624916 34.09513 84.28178 47.255974 C 86.09306 75.92567 70.04522 75.5662 56.309155 78.964554 z" svg:height="0.8986076mm" draw:style-name="style-150" svg:viewBox="0.0 0.0 91.13396 89.86076" svg:width="0.9113395mm" svg:x="42.026848mm" svg:y="42.9667mm"/>
            <draw:path svg:d="M 87.499435 83.74517 C 59.962917 107.5982 41.47253 89.301285 22.016138 75.50012 C 11.2766695 70.59734 2.4108603 60.702183 4.5474735E-13 33.628036 L 43.46842 0.0 L 108.95273 8.244551 C 134.71468 22.201412 154.81088 36.159275 130.96736 50.116135 C 133.78188 80.522545 108.845085 80.14056 87.49969 83.74517 z" svg:height="0.9530079mm" draw:style-name="style-151" svg:viewBox="0.0 0.0 141.61604 95.30079" svg:width="1.4161605mm" svg:x="41.26222mm" svg:y="25.547174mm"/>
            <draw:path svg:d="M 68.786476 74.18343 C 47.13727 95.31397 32.600685 79.10523 17.307592 66.88009 C 8.863797 62.538033 1.8947862 53.772312 -4.5474735E-13 29.788622 L 34.169277 0.0 L 85.64942 7.302345 C 105.90054 19.667168 121.69915 32.03049 102.95676 44.394814 C 105.16768 71.329285 85.565674 70.99085 68.786476 74.18343 z" svg:height="0.8442014mm" draw:style-name="style-152" svg:viewBox="0.0 0.0 111.326805 84.420135" svg:width="1.113268mm" svg:x="43.568947mm" svg:y="46.185966mm"/>
            <draw:path svg:d="M 56.309155 78.964554 C 38.588604 101.45734 26.687967 84.20276 14.168142 71.19111 C 7.25597 66.56819 1.552246 57.23825 4.5474735E-13 31.708578 L 27.972618 0.0 L 70.11464 7.773448 C 86.69238 20.935291 99.624916 34.09513 84.28178 47.255974 C 86.09306 75.92567 70.04522 75.5667 56.309155 78.964554 z" svg:height="0.89861006mm" draw:style-name="style-153" svg:viewBox="0.0 0.0 91.13396 89.86101" svg:width="0.9113395mm" svg:x="41.347755mm" svg:y="46.67552mm"/>
            <draw:path svg:d="M 20.14051 28.243828 C 13.80227 36.288986 9.545682 30.117414 5.0676236 25.463442 C 2.5952961 23.80993 0.55520326 20.472822 -1.1368684E-13 11.341438 L 10.005173 0.0 L 25.078419 2.780386 C 31.007902 7.4880786 35.633575 12.195055 30.145683 16.90239 C 30.79354 27.156887 25.05359 27.028496 20.14051 28.243828 z" svg:height="0.3214124mm" draw:style-name="style-154" svg:viewBox="0.0 0.0 32.596554 32.141243" svg:width="0.32596552mm" svg:x="41.64044mm" svg:y="46.964115mm"/>
            <draw:path svg:d="M 87.49918 83.74417 C 59.96317 107.597694 41.47228 89.30028 22.016138 75.49962 C 11.2766695 70.59685 2.4111118 60.701683 0.0 33.628036 L 43.46867 0.0 L 108.95248 8.244551 C 134.71492 22.20091 154.81088 36.15827 130.9671 50.116135 C 133.78188 80.52205 108.84483 80.14056 87.49894 83.74417 z" svg:height="0.95300037mm" draw:style-name="style-155" svg:viewBox="0.0 0.0 141.61601 95.30003" svg:width="1.4161602mm" svg:x="34.45795mm" svg:y="46.68259mm"/>
            <draw:path svg:d="M 68.786224 74.18394 C 47.13727 95.315475 32.600685 79.10623 17.30734 66.88109 C 8.863797 62.538532 1.8945347 53.772816 0.0 29.789122 L 34.168777 0.0 L 85.64917 7.303346 C 105.90105 19.66767 121.69865 32.03049 102.95626 44.394814 C 105.16743 71.329285 85.56517 70.99135 68.78597 74.18394 z" svg:height="0.84421223mm" draw:style-name="style-156" svg:viewBox="0.0 0.0 111.326515 84.42123" svg:width="1.1132652mm" svg:x="35.972404mm" svg:y="45.265404mm"/>
            <draw:path svg:d="M 56.309532 78.964554 C 38.588978 101.45684 26.687841 84.203255 14.168268 71.190605 C 7.25597 66.56819 1.5521202 57.237747 0.0 31.708578 L 27.972492 -9.094947E-13 L 70.11476 7.773448 C 86.69225 20.934792 99.62504 34.095634 84.282906 47.255974 C 86.093185 75.92616 70.04585 75.5667 56.309784 78.96505 z" svg:height="0.89860886mm" draw:style-name="style-157" svg:viewBox="0.0 0.0 91.134346 89.860886" svg:width="0.91134346mm" svg:x="33.751213mm" svg:y="48.096874mm"/>
            <draw:path svg:d="M 56.309532 78.964554 C 38.588978 101.45684 26.687841 84.203255 14.168268 71.190605 C 7.25597 66.56819 1.5521202 57.237747 0.0 31.708578 L 27.972492 -9.094947E-13 L 70.11476 7.773448 C 86.69225 20.934792 99.62504 34.095634 84.282906 47.255974 C 86.093185 75.92616 70.04585 75.5667 56.309784 78.96505 z" svg:height="0.89860886mm" draw:style-name="style-158" svg:viewBox="0.0 0.0 91.134346 89.860886" svg:width="0.91134346mm" svg:x="33.751213mm" svg:y="48.096874mm"/>
            <draw:path svg:d="M 87.49918 83.74467 C 59.96317 107.5982 41.47228 89.30078 22.016138 75.50012 C 11.2766695 70.59734 2.4111118 60.702682 0.0 33.628036 L 43.46867 0.0 L 108.95248 8.244551 C 134.71492 22.201412 154.81088 36.15877 130.9671 50.116634 C 133.78188 80.522545 108.84483 80.14056 87.49894 83.74467 z" svg:height="0.9530054mm" draw:style-name="style-159" svg:viewBox="0.0 0.0 141.61601 95.30054" svg:width="1.4161602mm" svg:x="34.45795mm" svg:y="47.237156mm"/>
            <draw:path svg:d="M 68.786224 74.18343 C 47.13727 95.315475 32.600685 79.10623 17.30734 66.88109 C 8.863797 62.538532 1.8945347 53.772816 0.0 29.789122 L 34.168777 0.0 L 85.64917 7.303346 C 105.90105 19.66767 121.69865 32.03049 102.95626 44.395313 C 105.16743 71.32978 85.56517 70.99185 68.78597 74.18394 z" svg:height="0.8442108mm" draw:style-name="style-160" svg:viewBox="0.0 0.0 111.326515 84.42108" svg:width="1.1132652mm" svg:x="35.972404mm" svg:y="50.5038mm"/>
            <draw:path svg:d="M 56.309532 78.96555 C 38.588978 101.45784 26.687841 84.20426 14.168268 71.191605 C 7.25597 66.56869 1.5521202 57.23825 0.0 31.70908 L 27.972492 0.0 L 70.11476 7.7739487 C 86.69225 20.934792 99.62504 34.095634 84.282906 47.255974 C 86.093185 75.92616 70.04585 75.5667 56.309784 78.96505 z" svg:height="0.8986189mm" draw:style-name="style-161" svg:viewBox="0.0 0.0 91.134346 89.86189" svg:width="0.91134346mm" svg:x="33.751213mm" svg:y="50.993347mm"/>
            <draw:path svg:d="M 56.309532 78.96555 C 38.588978 101.45784 26.687841 84.20426 14.168268 71.191605 C 7.25597 66.56869 1.5521202 57.23825 0.0 31.70908 L 27.972492 0.0 L 70.11476 7.7739487 C 86.69225 20.934792 99.62504 34.095634 84.282906 47.255974 C 86.093185 75.92616 70.04585 75.5667 56.309784 78.96505 z" svg:height="0.8986189mm" draw:style-name="style-162" svg:viewBox="0.0 0.0 91.134346 89.86189" svg:width="0.91134346mm" svg:x="33.751213mm" svg:y="50.993347mm"/>
            <draw:path svg:d="M 52.56843 50.312634 C 36.025124 64.64311 24.916271 53.65065 13.226911 45.359154 C 6.7748256 42.41395 1.449007 36.469112 0.0 20.203436 L 26.11567 0.0 L 65.45673 4.9534826 C 80.93467 13.33822 93.007515 21.723558 78.683044 30.108898 C 80.3738 48.376537 65.39267 48.147045 52.568584 50.312336 z" svg:height="0.5725505mm" draw:style-name="style-163" svg:viewBox="0.0 0.0 85.08052 57.255047" svg:width="0.85080516mm" svg:x="38.697163mm" svg:y="47.5258mm"/>
            <draw:path svg:d="M 68.78572 74.18394 C 47.137775 95.315475 32.60119 79.106735 17.307089 66.88109 C 8.8643 62.538532 1.8945347 53.772816 0.0 29.789122 L 34.168777 0.0 L 85.64892 7.303346 C 105.90105 19.66767 121.69865 32.03099 102.95601 44.395313 C 105.16768 71.32978 85.565674 70.99185 68.78572 74.18394 z" svg:height="0.8442134mm" draw:style-name="style-164" svg:viewBox="0.0 0.0 111.326416 84.42134" svg:width="1.1132642mm" svg:x="39.928932mm" svg:y="48.891773mm"/>
            <draw:path svg:d="M 56.309155 78.964554 C 38.5881 101.45734 26.687716 84.203255 14.167136 71.19111 C 7.2557187 66.56869 1.55124 57.23825 0.0 31.708578 L 27.972618 0.0 L 70.11363 7.773448 C 86.69213 20.934792 99.624916 34.095634 84.28178 47.255974 C 86.09281 75.92616 70.04522 75.5667 56.309155 78.964554 z" svg:height="0.8986113mm" draw:style-name="style-165" svg:viewBox="0.0 0.0 91.133865 89.86113" svg:width="0.9113387mm" svg:x="37.70775mm" svg:y="49.9208mm"/>
            <draw:path svg:d="M 56.309155 78.964554 C 38.5881 101.45734 26.687716 84.203255 14.167136 71.19111 C 7.2557187 66.56869 1.55124 57.23825 0.0 31.708578 L 27.972618 0.0 L 70.11363 7.773448 C 86.69213 20.934792 99.624916 34.095634 84.28178 47.255974 C 86.09281 75.92616 70.04522 75.5667 56.309155 78.964554 z" svg:height="0.8986113mm" draw:style-name="style-166" svg:viewBox="0.0 0.0 91.133865 89.86113" svg:width="0.9113387mm" svg:x="37.70775mm" svg:y="49.9208mm"/>
            <draw:path svg:d="M 87.49994 83.74467 C 59.963673 107.597694 41.473034 89.30078 22.016138 75.49962 C 11.2766695 70.59685 2.4118662 60.702183 0.0 33.628036 L 43.469425 0.0 L 108.95248 8.244551 C 134.71542 22.201412 154.81062 36.15877 130.9676 50.116634 C 133.78188 80.522545 108.84584 80.14056 87.50019 83.74517 z" svg:height="0.95300287mm" draw:style-name="style-167" svg:viewBox="0.0 0.0 141.61618 95.300285" svg:width="1.4161618mm" svg:x="38.41448mm" svg:y="51.403mm"/>
            <draw:path svg:d="M 12.032672 51.97251 C -12.805023 78.41885 6.2472115 96.17708 20.616552 114.863495 C 25.72171 125.1777 36.02408 133.69159 64.21449 136.00755 L 99.22931 94.260124 L 90.64518 31.369644 C 76.11261 6.6274815 61.579548 -12.672217 47.046986 10.226587 C 15.38665 7.523628 15.784772 31.472776 12.032672 51.97301 z" svg:height="1.3600777mm" draw:style-name="style-168" svg:viewBox="0.0 0.0 99.22935 136.00777" svg:width="0.9922935mm" svg:x="47.370827mm" svg:y="45.614685mm"/>
            <draw:path svg:d="M 10.65899 40.856285 C -11.343568 61.647392 5.534466 75.60876 18.263033 90.296555 C 22.785471 98.40543 31.911581 105.098495 56.88433 106.91833 L 87.902084 74.10283 L 80.29729 24.661058 C 67.42361 5.211169 54.551685 -9.961247 41.67599 8.038788 C 13.630691 5.9150696 13.98304 24.741161 10.658738 40.856285 z" svg:height="1.0691813mm" draw:style-name="style-169" svg:viewBox="0.0 0.0 87.90218 106.91813" svg:width="0.8790218mm" svg:x="46.06267mm" svg:y="46.62933mm"/>
            <draw:path svg:d="M 11.345831 33.4458 C -12.074421 50.46508 5.8913417 61.894207 19.43929 73.918594 C 24.253466 80.55709 33.967075 86.0351 60.550167 87.52501 L 93.56608 60.66063 L 85.47262 20.186834 C 71.76773 4.2659593 58.064358 -8.154936 44.36199 6.580421 C 14.509928 4.8411956 14.883655 20.252918 11.345831 33.4453 z" svg:height="0.8752519mm" draw:style-name="style-170" svg:viewBox="0.0 0.0 93.5661 87.525185" svg:width="0.93566096mm" svg:x="48.357044mm" svg:y="47.24396mm"/>
            <draw:path svg:d="M 11.345831 33.4458 C -12.074421 50.46508 5.8913417 61.894207 19.43929 73.918594 C 24.253466 80.55709 33.967075 86.0351 60.550167 87.52501 L 93.56608 60.66063 L 85.47262 20.186834 C 71.76773 4.2659593 58.064358 -8.154936 44.36199 6.580421 C 14.509928 4.8411956 14.883655 20.252918 11.345831 33.4453 z" svg:height="0.8752519mm" draw:style-name="style-171" svg:viewBox="0.0 0.0 93.5661 87.525185" svg:width="0.93566096mm" svg:x="48.357044mm" svg:y="47.24396mm"/>
            <draw:path svg:d="M 12.032672 51.97251 C -12.805023 78.41835 6.2472115 96.17708 20.616552 114.86299 C 25.72171 125.17719 36.02408 133.69159 64.21449 136.00755 L 99.22931 94.260124 L 90.64518 31.369644 C 76.11261 6.6274815 61.579548 -12.672217 47.046986 10.226587 C 15.38665 7.523628 15.784772 31.472776 12.032672 51.97301 z" svg:height="1.3600777mm" draw:style-name="style-172" svg:viewBox="0.0 0.0 99.22935 136.00777" svg:width="0.9922935mm" svg:x="47.370827mm" svg:y="50.85308mm"/>
            <draw:path svg:d="M 12.032672 51.97251 C -12.805023 78.41885 6.2477145 96.17708 20.617056 114.863495 C 25.721458 125.17719 36.02408 133.69159 64.21449 136.00755 L 99.22931 94.260124 L 90.64493 31.369644 C 76.11261 6.6274815 61.58005 -12.672217 47.04749 10.226587 C 15.387154 7.523628 15.784018 31.472776 12.032672 51.97301 z" svg:height="1.3600777mm" draw:style-name="style-173" svg:viewBox="0.0 0.0 99.229195 136.00777" svg:width="0.992292mm" svg:x="43.414295mm" svg:y="49.780525mm"/>
            <draw:path svg:d="M 10.658487 40.855785 C -11.343316 61.646893 5.534466 75.60826 18.263285 90.29605 C 22.785723 98.40493 31.911581 105.098495 56.884583 106.91782 L 87.90158 74.10233 L 80.29779 24.660559 C 67.42361 5.210668 54.55118 -9.961247 41.676243 8.038287 C 13.630942 5.9150696 13.983292 24.740662 10.658487 40.856285 z" svg:height="1.069179mm" draw:style-name="style-174" svg:viewBox="0.0 0.0 87.901695 106.91791" svg:width="0.87901694mm" svg:x="42.106144mm" svg:y="50.795177mm"/>
            <draw:path svg:d="M 11.34558 33.4458 C -12.074169 50.46508 5.8910904 61.894207 19.439037 73.918594 C 24.253466 80.55709 33.967327 86.0351 60.549915 87.52501 L 93.56583 60.66063 L 85.47237 20.187334 C 71.76748 4.2659593 58.06486 -8.154936 44.36149 6.5809216 C 14.509425 4.8416963 14.883655 20.253418 11.345328 33.4458 z" svg:height="0.8752501mm" draw:style-name="style-175" svg:viewBox="0.0 0.0 93.56587 87.52501" svg:width="0.9356587mm" svg:x="44.40051mm" svg:y="51.409805mm"/>
            <draw:path svg:d="M 11.34558 33.4458 C -12.074169 50.46508 5.8910904 61.894207 19.439037 73.918594 C 24.253466 80.55709 33.967327 86.0351 60.549915 87.52501 L 93.56583 60.66063 L 85.47237 20.187334 C 71.76748 4.2659593 58.06486 -8.154936 44.36149 6.5809216 C 14.509425 4.8416963 14.883655 20.253418 11.345328 33.4458 z" svg:height="0.8752501mm" draw:style-name="style-176" svg:viewBox="0.0 0.0 93.56587 87.52501" svg:width="0.9356587mm" svg:x="44.40051mm" svg:y="51.409805mm"/>
            <draw:path svg:d="M 12.032672 51.97301 C -12.805023 78.41936 6.2472115 96.17758 20.616552 114.863495 C 25.72171 125.1777 36.02408 133.6921 64.21449 136.00856 L 99.22931 94.26063 L 90.64518 31.370146 C 76.11261 6.6274815 61.579548 -12.672217 47.046986 10.227088 C 15.38665 7.524129 15.784772 31.472776 12.032672 51.97301 z" svg:height="1.360086mm" draw:style-name="style-177" svg:viewBox="0.0 0.0 99.22935 136.0086" svg:width="0.9922935mm" svg:x="47.370827mm" svg:y="52.43297mm"/>
            <draw:path svg:d="M 10.65899 40.855785 C -11.343568 61.647392 5.534466 75.60826 18.263033 90.29605 C 22.785471 98.40493 31.911581 105.098495 56.88433 106.91833 L 87.902084 74.10233 L 80.29729 24.660559 C 67.42361 5.211169 54.551685 -9.961748 41.67599 8.038788 C 13.630691 5.9150696 13.98304 24.741161 10.658738 40.855785 z" svg:height="1.0691837mm" draw:style-name="style-178" svg:viewBox="0.0 0.0 87.90218 106.918365" svg:width="0.8790218mm" svg:x="46.06267mm" svg:y="53.447624mm"/>
            <draw:path svg:d="M 11.345831 33.4453 C -12.074421 50.46458 5.8913417 61.894207 19.43929 73.9181 C 24.253466 80.55659 33.967075 86.0346 60.550167 87.525505 L 93.56608 60.66063 L 85.47262 20.187334 C 71.76773 4.2659593 58.064358 -8.154435 44.36199 6.580421 C 14.509928 4.8416963 14.883655 20.252918 11.345831 33.4453 z" svg:height="0.87525445mm" draw:style-name="style-179" svg:viewBox="0.0 0.0 93.5661 87.525444" svg:width="0.93566096mm" svg:x="48.357044mm" svg:y="54.062256mm"/>
            <draw:path svg:d="M 11.345831 33.4453 C -12.074421 50.46458 5.8913417 61.894207 19.43929 73.9181 C 24.253466 80.55659 33.967075 86.0346 60.550167 87.525505 L 93.56608 60.66063 L 85.47262 20.187334 C 71.76773 4.2659593 58.064358 -8.154435 44.36199 6.580421 C 14.509928 4.8416963 14.883655 20.252918 11.345831 33.4453 z" svg:height="0.87525445mm" draw:style-name="style-180" svg:viewBox="0.0 0.0 93.5661 87.525444" svg:width="0.93566096mm" svg:x="48.357044mm" svg:y="54.062256mm"/>
            <draw:path svg:d="M 12.032672 51.97351 C -12.805023 78.42036 6.2472115 96.17808 20.616552 114.86399 C 25.72171 125.17819 36.02408 133.6926 64.21449 136.00856 L 99.22931 94.26113 L 90.64518 31.370146 C 76.11261 6.627982 61.579548 -12.672217 47.046986 10.227589 C 15.38665 7.524129 15.784772 31.472776 12.032672 51.97351 z" svg:height="1.3600833mm" draw:style-name="style-181" svg:viewBox="0.0 0.0 99.22935 136.00833" svg:width="0.9922935mm" svg:x="47.370827mm" svg:y="55.329453mm"/>
            <draw:path svg:d="M 11.346083 33.4458 C -12.073918 50.46508 5.8910904 61.894707 19.439793 73.9191 C 24.25397 80.557594 33.968834 86.0351 60.55067 87.525505 L 93.56632 60.66113 L 85.47312 20.187334 C 71.76899 4.26646 58.065365 -8.154435 44.362244 6.580421 C 14.509928 4.8411956 14.88466 20.252918 11.346083 33.4453 z" svg:height="0.87525344mm" draw:style-name="style-182" svg:viewBox="0.0 0.0 93.5661 87.525345" svg:width="0.93566096mm" svg:x="55.587944mm" svg:y="62.351288mm"/>
            <draw:path svg:d="M 11.346083 33.4458 C -12.073918 50.46508 5.8910904 61.894707 19.439793 73.9191 C 24.25397 80.557594 33.968834 86.0351 60.55067 87.525505 L 93.56632 60.66113 L 85.47312 20.187334 C 71.76899 4.26646 58.065365 -8.154435 44.362244 6.580421 C 14.509928 4.8411956 14.88466 20.252918 11.346083 33.4453 z" svg:height="0.87525344mm" draw:style-name="style-183" svg:viewBox="0.0 0.0 93.5661 87.525345" svg:width="0.93566096mm" svg:x="55.587944mm" svg:y="62.351288mm"/>
            <draw:path svg:d="M 12.032672 51.97301 C -12.805274 78.41985 6.2477145 96.17758 20.617306 114.86399 C 25.722214 125.17819 36.02458 133.6926 64.21449 136.00806 L 99.22956 94.26063 L 90.64493 31.370146 C 76.11236 6.6274815 61.5798 -12.672217 47.047237 10.227088 C 15.387154 7.524129 15.784018 31.472776 12.032169 51.97301 z" svg:height="1.360081mm" draw:style-name="style-184" svg:viewBox="0.0 0.0 99.22955 136.0081" svg:width="0.9922955mm" svg:x="62.198273mm" svg:y="62.69793mm"/>
            <draw:path svg:d="M 10.658487 40.855785 C -11.343568 61.647892 5.534466 75.60876 18.262781 90.29605 C 22.78522 98.40493 31.911581 105.098495 56.88433 106.91833 L 87.90158 74.10233 L 80.29779 24.660559 C 67.4231 5.210668 54.55093 -9.961748 41.676243 8.0392885 C 13.631194 5.9155703 13.983292 24.741161 10.658487 40.855785 z" svg:height="1.0691831mm" draw:style-name="style-185" svg:viewBox="0.0 0.0 87.901825 106.91831" svg:width="0.8790183mm" svg:x="60.890125mm" svg:y="63.712585mm"/>
            <draw:path svg:d="M 12.032169 51.97351 C -12.804771 78.41985 6.2472115 96.17808 20.616804 114.863495 C 25.722214 125.1777 36.02408 133.6926 64.215 136.00856 L 99.22906 94.26063 L 90.64493 31.370146 C 76.11186 6.627982 61.5798 -12.672217 47.047237 10.227589 C 15.387154 7.524129 15.78452 31.473278 12.032169 51.97351 z" svg:height="1.3600833mm" draw:style-name="style-186" svg:viewBox="0.0 0.0 99.2291 136.00833" svg:width="0.99229103mm" svg:x="58.24174mm" svg:y="61.625378mm"/>
            <draw:path svg:d="M 10.65899 40.855785 C -11.343568 61.647392 5.534466 75.60826 18.262781 90.29605 C 22.78522 98.40493 31.911581 105.098495 56.88433 106.91833 L 87.902084 74.10233 L 80.29779 24.660559 C 67.42411 5.210668 54.55093 -9.961748 41.676243 8.0392885 C 13.630691 5.9155703 13.983292 24.741161 10.65899 40.856285 z" svg:height="1.0691831mm" draw:style-name="style-187" svg:viewBox="0.0 0.0 87.9022 106.91831" svg:width="0.87902194mm" svg:x="56.631187mm" svg:y="60.90933mm"/>
            <draw:path svg:d="M 11.34558 33.4458 C -12.073415 50.46508 5.8905873 61.894707 19.43929 73.9191 C 24.25447 80.557594 33.967827 86.0356 60.55067 87.52601 L 93.566826 60.66113 L 85.47262 20.187836 C 71.768486 4.26646 58.06486 -8.154435 44.36174 6.580421 C 14.509928 4.8416963 14.884157 20.252918 11.34558 33.4453 z" svg:height="0.87525827mm" draw:style-name="style-188" svg:viewBox="0.0 0.0 93.56666 87.525826" svg:width="0.93566656mm" svg:x="59.227955mm" svg:y="63.254658mm"/>
            <draw:path svg:d="M 11.34558 33.4458 C -12.073415 50.46508 5.8905873 61.894707 19.43929 73.9191 C 24.25447 80.557594 33.967827 86.0356 60.55067 87.52601 L 93.566826 60.66113 L 85.47262 20.187836 C 71.768486 4.26646 58.06486 -8.154435 44.36174 6.580421 C 14.509928 4.8416963 14.884157 20.252918 11.34558 33.4453 z" svg:height="0.87525827mm" draw:style-name="style-189" svg:viewBox="0.0 0.0 93.56666 87.525826" svg:width="0.93566656mm" svg:x="59.227955mm" svg:y="63.254658mm"/>
            <draw:path svg:d="M 12.032169 51.97251 C -12.804771 78.41936 6.2472115 96.17708 20.616804 114.863495 C 25.722214 125.1777 36.02408 133.6921 64.215 136.00806 L 99.22906 94.260124 L 90.64493 31.369644 C 76.11186 6.626981 61.5798 -12.672217 47.047237 10.227088 C 15.387154 7.524129 15.78452 31.472776 12.032169 51.97301 z" svg:height="1.3600821mm" draw:style-name="style-190" svg:viewBox="0.0 0.0 99.2291 136.00821" svg:width="0.99229103mm" svg:x="58.24174mm" svg:y="64.52187mm"/>
            <draw:path svg:d="M 10.65899 40.855785 C -11.343568 61.647392 5.534466 75.60826 18.262781 90.29605 C 22.78522 98.404434 31.911581 105.098495 56.88433 106.91833 L 87.902084 74.10233 L 80.29779 24.660559 C 67.42411 5.210668 54.55093 -9.961748 41.676243 8.038788 C 13.630691 5.9150696 13.983292 24.740662 10.65899 40.855785 z" svg:height="1.0691847mm" draw:style-name="style-191" svg:viewBox="0.0 0.0 87.9022 106.918465" svg:width="0.87902194mm" svg:x="56.933594mm" svg:y="65.53652mm"/>
            <draw:path svg:d="M 11.34558 33.4453 C -12.073415 50.46458 5.8905873 61.893707 19.43929 73.918594 C 24.25447 80.55709 33.967827 86.0351 60.55067 87.525505 L 93.566826 60.66063 L 85.47262 20.187836 C 71.768486 4.2659593 58.06486 -8.154435 44.36174 6.580421 C 14.509928 4.8411956 14.884157 20.253418 11.34558 33.4453 z" svg:height="0.87525433mm" draw:style-name="style-192" svg:viewBox="0.0 0.0 93.56666 87.52543" svg:width="0.93566656mm" svg:x="59.227955mm" svg:y="66.15115mm"/>
            <draw:path svg:d="M 11.34558 33.4453 C -12.073415 50.46458 5.8905873 61.893707 19.43929 73.918594 C 24.25447 80.55709 33.967827 86.0351 60.55067 87.525505 L 93.566826 60.66063 L 85.47262 20.187836 C 71.768486 4.2659593 58.06486 -8.154435 44.36174 6.580421 C 14.509928 4.8411956 14.884157 20.253418 11.34558 33.4453 z" svg:height="0.87525433mm" draw:style-name="style-193" svg:viewBox="0.0 0.0 93.56666 87.52543" svg:width="0.93566656mm" svg:x="59.227955mm" svg:y="66.15115mm"/>
            <draw:path svg:d="M 87.49918 83.74467 C 59.962666 107.5982 41.472027 89.301285 22.016138 75.50012 C 11.2766695 70.59734 2.4108603 60.702682 0.0 33.627533 L 43.46892 0.0 L 108.95248 8.24405 C 134.71442 22.20091 154.81062 36.15877 130.9671 50.116135 C 133.78087 80.52205 108.84483 80.14006 87.49918 83.74467 z" svg:height="0.95300657mm" draw:style-name="style-194" svg:viewBox="0.0 0.0 141.6158 95.30065" svg:width="1.416158mm" svg:x="55.34844mm" svg:y="43.794693mm"/>
            <draw:path svg:d="M 68.78673 74.18394 C 47.137775 95.31498 32.60119 79.105736 17.307592 66.88059 C 8.8643 62.538532 1.8952893 53.773315 0.0 29.789122 L 34.16953 -9.094947E-13 L 85.64967 7.3028455 C 105.9013 19.66767 121.6994 32.03049 102.95676 44.394814 C 105.16793 71.32978 85.56617 70.99085 68.78673 74.18394 z" svg:height="0.84420854mm" draw:style-name="style-195" svg:viewBox="0.0 0.0 111.32707 84.42085" svg:width="1.1132708mm" svg:x="56.862885mm" svg:y="44.71942mm"/>
            <draw:path svg:d="M 56.309658 78.964554 C 38.5881 101.45734 26.688469 84.20276 14.168142 71.19111 C 7.256222 66.56819 1.5517429 57.237747 0.0 31.708078 L 27.972618 0.0 L 70.11489 7.7729473 C 86.692635 20.934792 99.62517 34.09513 84.28178 47.255974 C 86.09306 75.92567 70.04547 75.5667 56.309155 78.964554 z" svg:height="0.89861006mm" draw:style-name="style-196" svg:viewBox="0.0 0.0 91.13412 89.86101" svg:width="0.9113412mm" svg:x="54.641693mm" svg:y="45.208984mm"/>
            <draw:path svg:d="M 56.309658 78.964554 C 38.5881 101.45734 26.688469 84.20276 14.168142 71.19111 C 7.256222 66.56819 1.5517429 57.237747 0.0 31.708078 L 27.972618 0.0 L 70.11489 7.7729473 C 86.692635 20.934792 99.62517 34.09513 84.28178 47.255974 C 86.09306 75.92567 70.04547 75.5667 56.309155 78.964554 z" svg:height="0.89861006mm" draw:style-name="style-197" svg:viewBox="0.0 0.0 91.13412 89.86101" svg:width="0.9113412mm" svg:x="54.641693mm" svg:y="45.208984mm"/>
            <draw:path svg:d="M 87.49918 83.74517 C 59.962666 107.5982 41.472027 89.301285 22.016138 75.50012 C 11.2766695 70.59785 2.4108603 60.702682 0.0 33.628036 L 43.46892 0.0 L 108.95248 8.244551 C 134.71442 22.201412 154.81062 36.15877 130.9671 50.116135 C 133.78087 80.522545 108.84483 80.14056 87.49918 83.74517 z" svg:height="0.9530079mm" draw:style-name="style-198" svg:viewBox="0.0 0.0 141.6158 95.30079" svg:width="1.416158mm" svg:x="55.34844mm" svg:y="46.691177mm"/>
            <draw:path svg:d="M 68.78673 74.18394 C 47.137775 95.31498 32.60119 79.105736 17.307592 66.88059 C 8.8643 62.539032 1.8952893 53.772816 0.0 29.789122 L 34.16953 0.0 L 85.64967 7.3028455 C 105.9013 19.66767 121.6994 32.03099 102.95676 44.395313 C 105.16793 71.32978 85.56617 70.99135 68.78673 74.18394 z" svg:height="0.84420854mm" draw:style-name="style-199" svg:viewBox="0.0 0.0 111.32707 84.42085" svg:width="1.1132708mm" svg:x="56.862885mm" svg:y="45.273994mm"/>
            <draw:path svg:d="M 56.309658 78.964554 C 38.5881 101.45734 26.688469 84.20276 14.168142 71.19111 C 7.256222 66.56819 1.5517429 57.23825 0.0 31.708578 L 27.972618 -9.094947E-13 L 70.11489 7.773448 C 86.692635 20.935291 99.62517 34.09513 84.28178 47.255974 C 86.09306 75.92567 70.04547 75.5667 56.309155 78.964554 z" svg:height="0.89861006mm" draw:style-name="style-200" svg:viewBox="0.0 0.0 91.13412 89.86101" svg:width="0.9113412mm" svg:x="54.641693mm" svg:y="45.763554mm"/>
            <draw:path svg:d="M 56.309658 78.964554 C 38.5881 101.45734 26.688469 84.20276 14.168142 71.19111 C 7.256222 66.56819 1.5517429 57.23825 0.0 31.708578 L 27.972618 -9.094947E-13 L 70.11489 7.773448 C 86.692635 20.935291 99.62517 34.09513 84.28178 47.255974 C 86.09306 75.92567 70.04547 75.5667 56.309155 78.964554 z" svg:height="0.89861006mm" draw:style-name="style-201" svg:viewBox="0.0 0.0 91.13412 89.86101" svg:width="0.9113412mm" svg:x="54.641693mm" svg:y="45.763554mm"/>
            <draw:path svg:d="M 87.50019 83.74467 C 59.96317 107.5982 41.473537 89.301285 22.016138 75.50012 C 11.277172 70.59685 2.4118662 60.702183 0.0 33.628036 L 43.469425 0.0 L 108.95248 8.244551 C 134.71542 22.201412 154.81062 36.159275 130.9671 50.116135 C 133.78188 80.522545 108.84584 80.14006 87.50019 83.74467 z" svg:height="0.95300657mm" draw:style-name="style-202" svg:viewBox="0.0 0.0 141.616 95.30065" svg:width="1.41616mm" svg:x="59.304962mm" svg:y="45.61863mm"/>
            <draw:path svg:d="M 68.786224 74.18394 C 47.13727 95.31498 32.60018 79.105736 17.307592 66.88059 C 8.864803 62.538033 1.8947862 53.772816 0.0 29.788622 L 34.169025 0.0 L 85.64917 7.303346 C 105.900795 19.668169 121.6989 32.03099 102.95626 44.395313 C 105.16743 71.32978 85.56617 70.99135 68.786224 74.18443 z" svg:height="0.84420854mm" draw:style-name="style-203" svg:viewBox="0.0 0.0 111.32657 84.42085" svg:width="1.1132656mm" svg:x="60.819416mm" svg:y="46.543358mm"/>
            <draw:path svg:d="M 56.310413 78.96405 C 38.588852 101.45684 26.688469 84.202255 14.167891 71.190605 C 7.256222 66.56769 1.5517429 57.237747 0.0 31.708078 L 27.972618 0.0 L 70.11464 7.7729473 C 86.69238 20.934792 99.62592 34.09513 84.28303 47.255974 C 86.09432 75.92567 70.04673 75.5662 56.310413 78.96405 z" svg:height="0.89860505mm" draw:style-name="style-204" svg:viewBox="0.0 0.0 91.1348 89.860504" svg:width="0.91134804mm" svg:x="58.598225mm" svg:y="44.691006mm"/>
            <draw:path svg:d="M 56.310413 78.96405 C 38.588852 101.45684 26.688469 84.202255 14.167891 71.190605 C 7.256222 66.56769 1.5517429 57.237747 0.0 31.708078 L 27.972618 0.0 L 70.11464 7.7729473 C 86.69238 20.934792 99.62592 34.09513 84.28303 47.255974 C 86.09432 75.92567 70.04673 75.5662 56.310413 78.96405 z" svg:height="0.89860505mm" draw:style-name="style-205" svg:viewBox="0.0 0.0 91.1348 89.860504" svg:width="0.91134804mm" svg:x="58.598225mm" svg:y="44.691006mm"/>
            <draw:path svg:d="M 87.50019 83.74517 C 59.96317 107.5982 41.473537 89.301285 22.016138 75.50012 C 11.277172 70.59685 2.4118662 60.702183 0.0 33.628036 L 43.469425 9.094947E-13 L 108.95248 8.244551 C 134.71542 22.201412 154.81062 36.15877 130.9671 50.116135 C 133.78188 80.522545 108.84584 80.14056 87.50019 83.74517 z" svg:height="0.9530079mm" draw:style-name="style-206" svg:viewBox="0.0 0.0 141.616 95.30079" svg:width="1.41616mm" svg:x="59.304962mm" svg:y="46.173195mm"/>
            <draw:path svg:d="M 87.49994 83.74467 C 59.962917 107.5982 41.473034 89.30078 22.015886 75.49962 C 11.276418 70.59734 2.4116147 60.702183 -4.5474735E-13 33.628036 L 43.469173 0.0 L 108.95248 8.244551 C 134.71518 22.201412 154.81062 36.15877 130.96686 50.116135 C 133.78162 80.52205 108.84559 80.14056 87.49969 83.74417 z" svg:height="0.95300514mm" draw:style-name="style-207" svg:viewBox="0.0 0.0 141.61588 95.300514" svg:width="1.4161588mm" svg:x="51.70842mm" svg:y="45.25264mm"/>
            <draw:path svg:d="M 68.78572 74.18394 C 47.13677 95.315475 32.60018 79.10623 17.306837 66.88109 C 8.863797 62.538532 1.8940318 53.772816 0.0 29.789122 L 34.168526 0.0 L 85.64867 7.303346 C 105.900795 19.66767 121.698395 32.03099 102.95601 44.394814 C 105.167175 71.329285 85.56542 70.99135 68.78572 74.18343 z" svg:height="0.84421223mm" draw:style-name="style-208" svg:viewBox="0.0 0.0 111.326256 84.42123" svg:width="1.1132625mm" svg:x="53.222878mm" svg:y="46.17737mm"/>
            <draw:path svg:d="M 56.309406 78.96505 C 38.5881 101.45734 26.687967 84.20376 14.167388 71.19111 C 7.25597 66.56869 1.55124 57.23825 0.0 31.70908 L 27.972366 0.0 L 70.113884 7.7739487 C 86.69213 20.935291 99.624916 34.096134 84.28178 47.255974 C 86.09306 75.92616 70.04572 75.5667 56.309406 78.96505 z" svg:height="0.89861387mm" draw:style-name="style-209" svg:viewBox="0.0 0.0 91.13387 89.86139" svg:width="0.91133875mm" svg:x="51.00169mm" svg:y="46.666927mm"/>
            <draw:path svg:d="M 56.309406 78.96505 C 38.5881 101.45734 26.687967 84.20376 14.167388 71.19111 C 7.25597 66.56869 1.55124 57.23825 0.0 31.70908 L 27.972366 0.0 L 70.113884 7.7739487 C 86.69213 20.935291 99.624916 34.096134 84.28178 47.255974 C 86.09306 75.92616 70.04572 75.5667 56.309406 78.96505 z" svg:height="0.89861387mm" draw:style-name="style-210" svg:viewBox="0.0 0.0 91.13387 89.86139" svg:width="0.91133875mm" svg:x="51.00169mm" svg:y="46.666927mm"/>
            <draw:path svg:d="M 87.49969 83.74517 C 59.962666 107.5982 41.472782 89.301285 22.015636 75.50062 C 11.276418 70.59734 2.4113631 60.702183 0.0 33.628536 L 43.469173 0.0 L 108.95248 8.245051 C 134.71518 22.201912 154.81062 36.15877 130.9671 50.116634 C 133.78162 80.52305 108.84559 80.14106 87.49994 83.745674 z" svg:height="0.9530081mm" draw:style-name="style-211" svg:viewBox="0.0 0.0 141.61595 95.30081" svg:width="1.4161595mm" svg:x="51.23364mm" svg:y="50.786427mm"/>
            <draw:path svg:d="M 68.78572 74.18443 C 47.13677 95.315475 32.600685 79.10623 17.306837 66.88109 C 8.864049 62.538532 1.8940318 53.773315 -4.5474735E-13 29.789122 L 34.168777 -9.094947E-13 L 85.64867 7.303346 C 105.90054 19.668169 121.698395 32.03099 102.95601 44.395313 C 105.16768 71.32978 85.56542 70.99135 68.78572 74.18394 z" svg:height="0.84421355mm" draw:style-name="style-212" svg:viewBox="0.0 0.0 111.326195 84.42136" svg:width="1.1132619mm" svg:x="52.74809mm" svg:y="51.711155mm"/>
            <draw:path svg:d="M 56.309406 78.964554 C 38.5881 101.45734 26.688217 84.203255 14.167388 71.19111 C 7.25597 66.56869 1.5514914 57.23825 0.0 31.708578 L 27.972618 -9.094947E-13 L 70.113884 7.773448 C 86.69238 20.934792 99.624916 34.09513 84.28202 47.255974 C 86.093315 75.92567 70.04572 75.5662 56.309406 78.964554 z" svg:height="0.8986113mm" draw:style-name="style-213" svg:viewBox="0.0 0.0 91.13401 89.86113" svg:width="0.9113401mm" svg:x="50.5269mm" svg:y="52.200718mm"/>
            <draw:path svg:d="M 56.309406 78.964554 C 38.5881 101.45734 26.688217 84.203255 14.167388 71.19111 C 7.25597 66.56869 1.5514914 57.23825 0.0 31.708578 L 27.972618 -9.094947E-13 L 70.113884 7.773448 C 86.69238 20.934792 99.624916 34.09513 84.28202 47.255974 C 86.093315 75.92567 70.04572 75.5662 56.309406 78.964554 z" svg:height="0.8986113mm" draw:style-name="style-214" svg:viewBox="0.0 0.0 91.13401 89.86113" svg:width="0.9113401mm" svg:x="50.5269mm" svg:y="52.200718mm"/>
            <draw:path svg:d="M 87.49969 83.74517 C 59.962666 107.5982 41.472782 89.301285 22.015636 75.50012 C 11.276418 70.59685 2.4113631 60.702183 0.0 33.628036 L 43.469173 -9.094947E-13 L 108.95248 8.244551 C 134.71518 22.201912 154.81062 36.15877 130.9671 50.116634 C 133.78162 80.522545 108.84559 80.14056 87.49994 83.74517 z" svg:height="0.9530079mm" draw:style-name="style-215" svg:viewBox="0.0 0.0 141.61595 95.30079" svg:width="1.4161595mm" svg:x="51.23364mm" svg:y="53.682915mm"/>
            <draw:path svg:d="M 87.49748 83.7465 C 59.961212 107.60001 41.472355 89.30171 22.013756 75.50088 C 11.275555 70.598076 2.4094136 60.703655 0.0 33.628437 L 43.46674 0.0 L 108.95208 8.244005 C 134.71521 22.201487 154.80966 36.157352 130.96625 50.114834 C 133.77412 80.52318 108.84509 80.14045 87.49748 83.74488 z" svg:height="0.953021mm" draw:style-name="style-216" svg:viewBox="0.0 0.0 141.61525 95.3021" svg:width="1.4161525mm" svg:x="56.13975mm" svg:y="26.455345mm"/>
            <draw:path svg:d="M 68.78536 74.184746 C 47.13577 95.31394 32.598946 79.10531 17.307163 66.88061 C 8.863316 62.53817 1.8930529 53.77417 0.0 29.788233 L 34.169827 0.0 L 85.64763 7.3025255 C 105.90196 19.667727 121.69718 32.029697 102.95519 44.393284 C 105.16436 71.32962 85.56325 70.988884 68.78577 74.184746 z" svg:height="0.8442052mm" draw:style-name="style-217" svg:viewBox="0.0 0.0 111.32565 84.42052" svg:width="1.1132566mm" svg:x="57.6542mm" svg:y="27.380095mm"/>
            <draw:path svg:d="M 56.30874 78.96481 C 38.587357 101.458595 26.687243 84.203514 14.16782 71.19236 C 7.256501 66.567314 1.5511004 57.238106 0.0 31.70995 L 27.971079 0.0 L 70.113205 7.772458 C 86.691246 20.935413 99.623276 34.09514 84.28184 47.25648 C 86.09414 75.92559 70.045784 75.567085 56.308334 78.96481 z" svg:height="0.89861876mm" draw:style-name="style-218" svg:viewBox="0.0 0.0 91.13297 89.86187" svg:width="0.91132975mm" svg:x="55.433006mm" svg:y="27.86963mm"/>
            <draw:path svg:d="M 56.30874 78.96481 C 38.587357 101.458595 26.687243 84.203514 14.16782 71.19236 C 7.256501 66.567314 1.5511004 57.238106 0.0 31.70995 L 27.971079 0.0 L 70.113205 7.772458 C 86.691246 20.935413 99.623276 34.09514 84.28184 47.25648 C 86.09414 75.92559 70.045784 75.567085 56.308334 78.96481 z" svg:height="0.89861876mm" draw:style-name="style-219" svg:viewBox="0.0 0.0 91.13297 89.86187" svg:width="0.91132975mm" svg:x="55.433006mm" svg:y="27.86963mm"/>
            <draw:path svg:d="M 87.49748 83.7465 C 59.961212 107.60001 41.472355 89.30333 22.013756 75.502495 C 11.275555 70.59969 2.4094136 60.703655 0.0 33.628437 L 43.46674 0.0 L 108.95208 8.244005 C 134.71521 22.201487 154.80966 36.158966 130.96625 50.116447 C 133.77412 80.52157 108.84509 80.13884 87.49748 83.74488 z" svg:height="0.9530255mm" draw:style-name="style-220" svg:viewBox="0.0 0.0 141.61525 95.30255" svg:width="1.4161525mm" svg:x="56.13975mm" svg:y="29.351824mm"/>
            <draw:path svg:d="M 68.78536 74.184746 C 47.13577 95.31718 32.598946 79.108536 17.307163 66.88222 C 8.863316 62.54463 1.8930529 53.77417 0.0 29.789846 L 34.169827 0.0 L 85.64763 7.3041406 C 105.90196 19.670956 121.69718 32.03131 102.95519 44.39651 C 105.16436 71.32962 85.56325 70.99211 68.78577 74.184746 z" svg:height="0.84422797mm" draw:style-name="style-221" svg:viewBox="0.0 0.0 111.32565 84.4228" svg:width="1.1132566mm" svg:x="57.6542mm" svg:y="30.276558mm"/>
            <draw:path svg:d="M 56.30874 78.96481 C 38.587357 101.45537 26.687243 84.203514 14.16782 71.19074 C 7.256501 66.567314 1.5511004 57.238106 0.0 31.708334 L 27.971079 0.0 L 70.113205 7.772458 C 86.691246 20.937029 99.623276 34.096756 84.28184 47.25648 C 86.09414 75.92559 70.045784 75.567085 56.308334 78.96481 z" svg:height="0.89860374mm" draw:style-name="style-222" svg:viewBox="0.0 0.0 91.13297 89.860374" svg:width="0.91132975mm" svg:x="55.433006mm" svg:y="30.766127mm"/>
            <draw:path svg:d="M 56.30874 78.96481 C 38.587357 101.45537 26.687243 84.203514 14.16782 71.19074 C 7.256501 66.567314 1.5511004 57.238106 0.0 31.708334 L 27.971079 0.0 L 70.113205 7.772458 C 86.691246 20.937029 99.623276 34.096756 84.28184 47.25648 C 86.09414 75.92559 70.045784 75.567085 56.308334 78.96481 z" svg:height="0.89860374mm" draw:style-name="style-223" svg:viewBox="0.0 0.0 91.13297 89.860374" svg:width="0.91132975mm" svg:x="55.433006mm" svg:y="30.766127mm"/>
            <draw:path svg:d="M 87.498695 83.74327 C 59.96404 107.59679 41.473564 89.30171 22.016178 75.49926 C 11.277169 70.59485 2.411432 60.70204 0.0 33.628437 L 43.469566 0.0 L 108.95329 8.244005 C 134.71722 22.201487 154.81047 36.157352 130.96907 50.114834 C 133.77979 80.51995 108.84469 80.14045 87.498695 83.74327 z" svg:height="0.95299715mm" draw:style-name="style-224" svg:viewBox="0.0 0.0 141.61696 95.29971" svg:width="1.4161696mm" svg:x="60.09627mm" svg:y="28.279297mm"/>
            <draw:path svg:d="M 68.78536 74.18313 C 47.13698 95.31394 32.599754 79.10531 17.305548 66.88061 C 8.864122 62.53817 1.8930529 53.77417 0.0 29.788233 L 34.16781 0.0 L 85.64803 7.3009105 C 105.89994 19.667727 121.6988 32.028084 102.957214 44.394897 C 105.163956 71.32962 85.56527 70.99049 68.78577 74.18313 z" svg:height="0.8442008mm" draw:style-name="style-225" svg:viewBox="0.0 0.0 111.32662 84.420074" svg:width="1.1132662mm" svg:x="61.610725mm" svg:y="29.20403mm"/>
            <draw:path svg:d="M 56.30874 78.96643 C 38.586548 101.458595 26.687243 84.203514 14.168223 71.19074 C 7.254886 66.567314 1.551504 57.238106 0.0 31.708334 L 27.971483 0.0 L 70.11361 7.7740726 C 86.691246 20.935413 99.624084 34.09514 84.280624 47.25648 C 86.101006 75.92559 70.04619 75.567085 56.308334 78.96643 z" svg:height="0.89862245mm" draw:style-name="style-226" svg:viewBox="0.0 0.0 91.13295 89.86224" svg:width="0.9113295mm" svg:x="59.38954mm" svg:y="29.693567mm"/>
            <draw:path svg:d="M 56.30874 78.96643 C 38.586548 101.458595 26.687243 84.203514 14.168223 71.19074 C 7.254886 66.567314 1.551504 57.238106 0.0 31.708334 L 27.971483 0.0 L 70.11361 7.7740726 C 86.691246 20.935413 99.624084 34.09514 84.280624 47.25648 C 86.101006 75.92559 70.04619 75.567085 56.308334 78.96643 z" svg:height="0.89862245mm" draw:style-name="style-227" svg:viewBox="0.0 0.0 91.13295 89.86224" svg:width="0.9113295mm" svg:x="59.38954mm" svg:y="29.693567mm"/>
            <draw:path svg:d="M 87.498695 83.74488 C 59.96404 107.59679 41.473564 89.3001 22.016178 75.49926 C 11.277169 70.596466 2.411432 60.70204 0.0 33.626823 L 43.469566 0.0 L 108.95329 8.244005 C 134.71722 22.199871 154.81047 36.157352 130.96907 50.114834 C 133.77979 80.52318 108.84469 80.13884 87.498695 83.74488 z" svg:height="0.9529976mm" draw:style-name="style-228" svg:viewBox="0.0 0.0 141.61696 95.29977" svg:width="1.4161696mm" svg:x="60.09627mm" svg:y="31.175776mm"/>
            <draw:path svg:d="M 68.78536 74.18313 C 47.13698 95.31394 32.599754 79.10531 17.305548 66.88061 C 8.864122 62.536552 1.8930529 53.772556 0.0 29.788233 L 34.16781 0.0 L 85.64803 7.3041406 C 105.89994 19.66934 121.6988 32.03131 102.957214 44.394897 C 105.163956 71.32962 85.56527 70.99049 68.78577 74.184746 z" svg:height="0.8442008mm" draw:style-name="style-229" svg:viewBox="0.0 0.0 111.32662 84.420074" svg:width="1.1132662mm" svg:x="61.610725mm" svg:y="32.10051mm"/>
            <draw:path svg:d="M 56.30874 78.963196 C 38.586548 101.45698 26.687243 84.2019 14.168223 71.19074 C 7.254886 66.567314 1.551504 57.236492 0.0 31.708334 L 27.971483 0.0 L 70.11361 7.7740726 C 86.691246 20.935413 99.624084 34.09514 84.280624 47.25648 C 86.101006 75.92559 70.04619 75.567085 56.308334 78.96481 z" svg:height="0.8986026mm" draw:style-name="style-230" svg:viewBox="0.0 0.0 91.13295 89.86026" svg:width="0.9113295mm" svg:x="59.38954mm" svg:y="32.590065mm"/>
            <draw:path svg:d="M 56.30874 78.963196 C 38.586548 101.45698 26.687243 84.2019 14.168223 71.19074 C 7.254886 66.567314 1.551504 57.236492 0.0 31.708334 L 27.971483 0.0 L 70.11361 7.7740726 C 86.691246 20.935413 99.624084 34.09514 84.280624 47.25648 C 86.101006 75.92559 70.04619 75.567085 56.308334 78.96481 z" svg:height="0.8986026mm" draw:style-name="style-231" svg:viewBox="0.0 0.0 91.13295 89.86026" svg:width="0.9113295mm" svg:x="59.38954mm" svg:y="32.590065mm"/>
            <draw:path svg:d="M 87.4999 83.74488 C 59.962017 107.598404 41.47316 89.30171 22.01537 75.50088 C 11.276766 70.596466 2.411836 60.70204 0.0 33.628437 L 43.470375 0.0 L 108.9537 8.245621 C 134.7144 22.201487 154.81007 36.158966 130.96544 50.116447 C 133.77614 80.52157 108.84509 80.14045 87.4995 83.74488 z" svg:height="0.95300937mm" draw:style-name="style-232" svg:viewBox="0.0 0.0 141.61504 95.300934" svg:width="1.4161505mm" svg:x="56.456257mm" svg:y="32.079144mm"/>
            <draw:path svg:d="M 68.78536 74.184746 C 47.135365 95.31556 32.59935 79.106926 17.305548 66.88222 C 8.864122 62.53817 1.8926492 53.77417 0.0 29.789846 L 34.166195 0.0 L 85.64843 7.3041406 C 105.900345 19.667727 121.69718 32.03131 102.95479 44.39651 C 105.16154 71.33124 85.56406 70.99211 68.78536 74.184746 z" svg:height="0.84421694mm" draw:style-name="style-233" svg:viewBox="0.0 0.0 111.325226 84.42169" svg:width="1.1132523mm" svg:x="57.970722mm" svg:y="33.00388mm"/>
            <draw:path svg:d="M 56.308334 78.96481 C 38.587357 101.458595 26.687243 84.203514 14.168223 71.19236 C 7.254079 66.56893 1.548678 57.238106 0.0 31.708334 L 27.971886 0.0 L 70.113205 7.7740726 C 86.692055 20.935413 99.62368 34.09514 84.28143 47.25648 C 86.096565 75.92559 70.044975 75.567085 56.30874 78.96481 z" svg:height="0.89861876mm" draw:style-name="style-234" svg:viewBox="0.0 0.0 91.13318 89.86187" svg:width="0.91133183mm" svg:x="55.74954mm" svg:y="33.49343mm"/>
            <draw:path svg:d="M 56.308334 78.96481 C 38.587357 101.458595 26.687243 84.203514 14.168223 71.19236 C 7.254079 66.56893 1.548678 57.238106 0.0 31.708334 L 27.971886 0.0 L 70.113205 7.7740726 C 86.692055 20.935413 99.62368 34.09514 84.28143 47.25648 C 86.096565 75.92559 70.044975 75.567085 56.30874 78.96481 z" svg:height="0.89861876mm" draw:style-name="style-235" svg:viewBox="0.0 0.0 91.13318 89.86187" svg:width="0.91133183mm" svg:x="55.74954mm" svg:y="33.49343mm"/>
            <draw:path svg:d="M 87.49969 83.74517 C 59.962666 107.5982 41.47253 89.301285 22.016138 75.50012 C 11.2766695 70.59785 2.4118662 60.702682 0.0 33.628036 L 43.469425 -9.094947E-13 L 108.95248 8.244551 C 134.71542 22.201412 154.81113 36.15877 130.9671 50.116135 C 133.78188 80.52205 108.84584 80.14056 87.50019 83.74467 z" svg:height="0.9530079mm" draw:style-name="style-236" svg:viewBox="0.0 0.0 141.61623 95.30079" svg:width="1.4161623mm" svg:x="56.45626mm" svg:y="34.97562mm"/>
            <draw:path svg:d="M 68.786224 74.18394 C 47.13727 95.314476 32.600685 79.105736 17.307592 66.88009 C 8.8643 62.538033 1.8947862 53.772816 -9.094947E-13 29.788622 L 34.169025 9.094947E-13 L 85.64967 7.303346 C 105.9013 19.668169 121.6994 32.03099 102.95676 44.395313 C 105.16743 71.32978 85.56617 70.99135 68.786224 74.18443 z" svg:height="0.84420615mm" draw:style-name="style-237" svg:viewBox="0.0 0.0 111.32707 84.420616" svg:width="1.1132708mm" svg:x="57.97071mm" svg:y="35.900356mm"/>
            <draw:path svg:d="M 56.30991 78.96505 C 38.588352 101.45784 26.688469 84.20376 14.167891 71.191605 C 7.256222 66.56869 1.5517429 57.23825 0.0 31.708578 L 27.973122 9.094947E-13 L 70.11464 7.773448 C 86.69289 20.935291 99.62592 34.095634 84.282524 47.255974 C 86.09382 75.92567 70.04623 75.5662 56.30991 78.964554 z" svg:height="0.8986163mm" draw:style-name="style-238" svg:viewBox="0.0 0.0 91.13474 89.86163" svg:width="0.9113474mm" svg:x="55.74952mm" svg:y="36.389908mm"/>
            <draw:path svg:d="M 56.30991 78.96505 C 38.588352 101.45784 26.688469 84.20376 14.167891 71.191605 C 7.256222 66.56869 1.5517429 57.23825 0.0 31.708578 L 27.973122 9.094947E-13 L 70.11464 7.773448 C 86.69289 20.935291 99.62592 34.095634 84.282524 47.255974 C 86.09382 75.92567 70.04623 75.5662 56.30991 78.964554 z" svg:height="0.8986163mm" draw:style-name="style-239" svg:viewBox="0.0 0.0 91.13474 89.86163" svg:width="0.9113474mm" svg:x="55.74952mm" svg:y="36.389908mm"/>
            <draw:path svg:d="M 12.031726 51.971954 C -12.804854 78.41898 6.248407 96.17629 20.616472 114.863785 C 25.722347 125.17808 36.02372 133.69177 64.21483 136.00752 L 99.229645 94.26104 L 90.64611 31.369207 C 76.11292 6.627502 61.57973 -12.6720295 47.04816 10.225473 C 15.387465 7.5189204 15.783919 31.470945 12.03213 51.971954 z" svg:height="1.3600802mm" draw:style-name="style-240" svg:viewBox="0.0 0.0 99.22958 136.00803" svg:width="0.9922958mm" svg:x="65.412605mm" svg:y="31.529211mm"/>
            <draw:path svg:d="M 10.658263 40.856678 C -11.342977 61.64998 5.5346265 75.60908 18.263985 90.296486 C 22.785269 98.406456 31.913021 105.09856 56.88404 106.91853 L 87.90241 74.10239 L 80.297905 24.660961 C 67.42482 5.211245 54.55174 -9.962247 41.675426 8.038915 C 13.6304655 5.9137216 13.983319 24.741705 10.65786 40.856678 z" svg:height="1.0691872mm" draw:style-name="style-241" svg:viewBox="0.0 0.0 87.90237 106.918724" svg:width="0.8790236mm" svg:x="64.10445mm" svg:y="32.54386mm"/>
            <draw:path svg:d="M 11.346206 33.442726 C -12.074521 50.46365 5.8907094 61.892212 19.44043 73.91667 C 24.25401 80.55548 33.968372 86.0348 60.54903 87.52372 L 93.56583 60.660053 L 85.47402 20.18772 C 71.768875 4.2665353 58.064526 -8.153572 44.36139 6.5806704 C 14.509772 4.836591 14.883216 20.253931 11.346206 33.44434 z" svg:height="0.87523067mm" draw:style-name="style-242" svg:viewBox="0.0 0.0 93.565895 87.52306" svg:width="0.935659mm" svg:x="66.39881mm" svg:y="33.15852mm"/>
            <draw:path svg:d="M 11.346206 33.442726 C -12.074521 50.46365 5.8907094 61.892212 19.44043 73.91667 C 24.25401 80.55548 33.968372 86.0348 60.54903 87.52372 L 93.56583 60.660053 L 85.47402 20.18772 C 71.768875 4.2665353 58.064526 -8.153572 44.36139 6.5806704 C 14.509772 4.836591 14.883216 20.253931 11.346206 33.44434 z" svg:height="0.87523067mm" draw:style-name="style-243" svg:viewBox="0.0 0.0 93.565895 87.52306" svg:width="0.935659mm" svg:x="66.39881mm" svg:y="33.15852mm"/>
            <draw:path svg:d="M 12.032169 51.97351 C -12.804771 78.41936 6.2472115 96.17758 20.616804 114.86399 C 25.722214 125.17819 36.02408 133.6921 64.215 136.00806 L 99.22906 94.26063 L 90.64543 31.370146 C 76.11186 6.627982 61.5798 -12.672718 47.047237 10.227088 C 15.387154 7.524129 15.78452 31.472776 12.032672 51.97351 z" svg:height="1.3600823mm" draw:style-name="style-244" svg:viewBox="0.0 0.0 99.2291 136.00822" svg:width="0.99229103mm" svg:x="65.412605mm" svg:y="34.425694mm"/>
            <draw:path svg:d="M 10.65899 40.85528 C -11.343568 61.646893 5.534466 75.60776 18.262781 90.29605 C 22.78522 98.40493 31.911581 105.098495 56.88433 106.91782 L 87.902084 74.10233 L 80.29729 24.660559 C 67.42411 5.210668 54.551434 -9.961748 41.67574 8.038788 C 13.630691 5.9150696 13.983292 24.740662 10.65899 40.855785 z" svg:height="1.0691797mm" draw:style-name="style-245" svg:viewBox="0.0 0.0 87.9022 106.91797" svg:width="0.87902194mm" svg:x="64.104454mm" svg:y="35.440357mm"/>
            <draw:path svg:d="M 11.34558 33.4463 C -12.073918 50.465584 5.8910904 61.894707 19.439793 73.9191 C 24.25397 80.55709 33.96833 86.0361 60.55067 87.525505 L 93.56632 60.66063 L 85.47262 20.187334 C 71.76798 4.26646 58.064358 -8.154936 44.361237 6.5809216 C 14.509425 4.8416963 14.883655 20.253418 11.345077 33.4458 z" svg:height="0.8752541mm" draw:style-name="style-246" svg:viewBox="0.0 0.0 93.56623 87.525406" svg:width="0.9356623mm" svg:x="66.39882mm" svg:y="36.054974mm"/>
            <draw:path svg:d="M 11.34558 33.4463 C -12.073918 50.465584 5.8910904 61.894707 19.439793 73.9191 C 24.25397 80.55709 33.96833 86.0361 60.55067 87.525505 L 93.56632 60.66063 L 85.47262 20.187334 C 71.76798 4.26646 58.064358 -8.154936 44.361237 6.5809216 C 14.509425 4.8416963 14.883655 20.253418 11.345077 33.4458 z" svg:height="0.8752541mm" draw:style-name="style-247" svg:viewBox="0.0 0.0 93.56623 87.525406" svg:width="0.9356623mm" svg:x="66.39882mm" svg:y="36.054974mm"/>
            <draw:path svg:d="M 12.032672 51.974014 C -12.805274 78.41985 6.2477145 96.17808 20.617306 114.86399 C 25.722214 125.17819 36.02458 133.6921 64.21449 136.00806 L 99.22956 94.26063 L 90.64543 31.370146 C 76.11286 6.627982 61.580807 -12.672217 47.047237 10.227088 C 15.387656 7.524129 15.78452 31.473278 12.033175 51.974014 z" svg:height="1.3600799mm" draw:style-name="style-248" svg:viewBox="0.0 0.0 99.22955 136.008" svg:width="0.9922955mm" svg:x="61.456074mm" svg:y="33.35314mm"/>
            <draw:path svg:d="M 10.65899 40.856285 C -11.343568 61.647892 5.534969 75.60876 18.263285 90.296555 C 22.785723 98.40593 31.911077 105.099 56.884834 106.91833 L 87.90158 74.10283 L 80.29779 24.661058 C 67.4231 5.211169 54.551434 -9.961247 41.67574 8.038788 C 13.630691 5.9155703 13.983292 24.740662 10.658487 40.855785 z" svg:height="1.0691813mm" draw:style-name="style-249" svg:viewBox="0.0 0.0 87.90154 106.91813" svg:width="0.87901545mm" svg:x="60.14792mm" svg:y="34.367794mm"/>
            <draw:path svg:d="M 11.346083 33.4453 C -12.073918 50.46458 5.8910904 61.894207 19.43929 73.918594 C 24.253466 80.55609 33.967827 86.0351 60.550167 87.525505 L 93.56632 60.66063 L 85.47312 20.187334 C 71.76798 4.26646 58.065365 -8.154936 44.362244 6.580421 C 14.510431 4.8411956 14.88466 20.253418 11.346083 33.4453 z" svg:height="0.8752557mm" draw:style-name="style-250" svg:viewBox="0.0 0.0 93.56612 87.52557" svg:width="0.93566114mm" svg:x="62.442287mm" svg:y="34.98243mm"/>
            <draw:path svg:d="M 11.346083 33.4453 C -12.073918 50.46458 5.8910904 61.894207 19.43929 73.918594 C 24.253466 80.55609 33.967827 86.0351 60.550167 87.525505 L 93.56632 60.66063 L 85.47312 20.187334 C 71.76798 4.26646 58.065365 -8.154936 44.362244 6.580421 C 14.510431 4.8411956 14.88466 20.253418 11.346083 33.4453 z" svg:height="0.8752557mm" draw:style-name="style-251" svg:viewBox="0.0 0.0 93.56612 87.52557" svg:width="0.93566114mm" svg:x="62.442287mm" svg:y="34.98243mm"/>
            <draw:path svg:d="M 12.032672 51.97351 C -12.805274 78.41985 6.2477145 96.17758 20.617306 114.86399 C 25.722214 125.17819 36.02458 133.6921 64.21449 136.00806 L 99.22956 94.26063 L 90.64543 31.370646 C 76.11286 6.627982 61.580807 -12.672217 47.047237 10.227088 C 15.387656 7.524129 15.78452 31.472776 12.033175 51.97351 z" svg:height="1.3600798mm" draw:style-name="style-252" svg:viewBox="0.0 0.0 99.22955 136.00798" svg:width="0.9922955mm" svg:x="61.456074mm" svg:y="36.249626mm"/>
            <draw:path svg:d="M 10.65899 40.855785 C -11.343568 61.647392 5.534969 75.60776 18.263285 90.296555 C 22.785723 98.40543 31.911077 105.098495 56.884834 106.91782 L 87.90158 74.10233 L 80.29779 24.660559 C 67.4231 5.210668 54.551434 -9.961748 41.67574 8.038788 C 13.630691 5.9150696 13.983292 24.740662 10.658487 40.855785 z" svg:height="1.0691797mm" draw:style-name="style-253" svg:viewBox="0.0 0.0 87.90154 106.91797" svg:width="0.87901545mm" svg:x="60.14792mm" svg:y="37.264282mm"/>
            <draw:path svg:d="M 11.346083 33.4463 C -12.073918 50.465584 5.8910904 61.894707 19.43929 73.9191 C 24.253466 80.55709 33.967827 86.0356 60.550167 87.52601 L 93.56632 60.66063 L 85.47312 20.187334 C 71.76798 4.2659593 58.065365 -8.154936 44.362244 6.5809216 C 14.510431 4.8416963 14.88466 20.253418 11.346083 33.4458 z" svg:height="0.8752601mm" draw:style-name="style-254" svg:viewBox="0.0 0.0 93.56612 87.52601" svg:width="0.93566114mm" svg:x="62.442287mm" svg:y="37.878906mm"/>
            <draw:path svg:d="M 11.346083 33.4463 C -12.073918 50.465584 5.8910904 61.894707 19.43929 73.9191 C 24.253466 80.55709 33.967827 86.0356 60.550167 87.52601 L 93.56632 60.66063 L 85.47312 20.187334 C 71.76798 4.2659593 58.065365 -8.154936 44.362244 6.5809216 C 14.510431 4.8416963 14.88466 20.253418 11.346083 33.4458 z" svg:height="0.8752601mm" draw:style-name="style-255" svg:viewBox="0.0 0.0 93.56612 87.52601" svg:width="0.93566114mm" svg:x="62.442287mm" svg:y="37.878906mm"/>
            <draw:path svg:d="M 12.032169 51.97351 C -12.804771 78.41985 6.2472115 96.17808 20.616804 114.86399 C 25.722214 125.17819 36.023575 133.6926 64.21399 136.00856 L 99.22906 94.26063 L 90.644424 31.370146 C 76.11186 6.6274815 61.5798 -12.672217 47.046734 10.227088 C 15.38665 7.523628 15.783514 31.472776 12.031667 51.97301 z" svg:height="1.360086mm" draw:style-name="style-256" svg:viewBox="0.0 0.0 99.2291 136.0086" svg:width="0.99229103mm" svg:x="65.09609mm" svg:y="37.153mm"/>
            <draw:path svg:d="M 10.65899 40.856285 C -11.343568 61.647392 5.534466 75.60876 18.262781 90.296555 C 22.78522 98.40543 31.911581 105.099 56.88433 106.91882 L 87.901085 74.10283 L 80.29729 24.661058 C 67.42361 5.211169 54.55043 -9.961247 41.67574 8.038788 C 13.630691 5.9155703 13.983292 24.741161 10.65899 40.856285 z" svg:height="1.0691863mm" draw:style-name="style-257" svg:viewBox="0.0 0.0 87.90119 106.91863" svg:width="0.8790119mm" svg:x="63.787937mm" svg:y="38.167652mm"/>
            <draw:path svg:d="M 11.34558 33.4458 C -12.074421 50.46508 5.8910904 61.894207 19.43929 73.918594 C 24.25447 80.55709 33.967827 86.0356 60.550167 87.525505 L 93.56632 60.66063 L 85.47262 20.187836 C 71.768486 4.2659593 58.065365 -8.154435 44.36174 6.5809216 C 14.509425 4.8416963 14.884157 20.253418 11.34558 33.4458 z" svg:height="0.8752527mm" draw:style-name="style-258" svg:viewBox="0.0 0.0 93.566475 87.525276" svg:width="0.9356648mm" svg:x="66.0823mm" svg:y="38.782284mm"/>
            <draw:path svg:d="M 11.34558 33.4458 C -12.074421 50.46508 5.8910904 61.894207 19.43929 73.918594 C 24.25447 80.55709 33.967827 86.0356 60.550167 87.525505 L 93.56632 60.66063 L 85.47262 20.187836 C 71.768486 4.2659593 58.065365 -8.154435 44.36174 6.5809216 C 14.509425 4.8416963 14.884157 20.253418 11.34558 33.4458 z" svg:height="0.8752527mm" draw:style-name="style-259" svg:viewBox="0.0 0.0 93.566475 87.525276" svg:width="0.9356648mm" svg:x="66.0823mm" svg:y="38.782284mm"/>
            <draw:path svg:d="M 12.032169 51.97301 C -12.804771 78.41885 6.2472115 96.17758 20.616804 114.863495 C 25.722214 125.1777 36.023575 133.6921 64.21399 136.00856 L 99.22906 94.26063 L 90.644424 31.370146 C 76.11186 6.6274815 61.5798 -12.672217 47.046734 10.227088 C 15.38665 7.524129 15.783514 31.473278 12.031667 51.97301 z" svg:height="1.360086mm" draw:style-name="style-260" svg:viewBox="0.0 0.0 99.2291 136.0086" svg:width="0.99229103mm" svg:x="65.09609mm" svg:y="40.049484mm"/>
            <draw:path svg:d="M 10.65899 40.856285 C -11.343568 61.647892 5.534466 75.60876 18.262781 90.296555 C 22.78522 98.40543 31.911581 105.099 56.88433 106.91882 L 87.901085 74.10283 L 80.29729 24.661058 C 67.42361 5.211169 54.55043 -9.961247 41.67574 8.038788 C 13.630691 5.9155703 13.983292 24.741663 10.65899 40.856285 z" svg:height="1.0691863mm" draw:style-name="style-261" svg:viewBox="0.0 0.0 87.90119 106.91863" svg:width="0.8790119mm" svg:x="63.787937mm" svg:y="41.064133mm"/>
            <draw:path svg:d="M 11.34558 33.4453 C -12.074421 50.46458 5.8910904 61.894207 19.43929 73.9181 C 24.25447 80.55659 33.967827 86.0346 60.550167 87.525505 L 93.56632 60.66063 L 85.47262 20.187334 C 71.768486 4.2659593 58.065365 -8.154435 44.36174 6.580421 C 14.509425 4.8416963 14.884157 20.252918 11.34558 33.4453 z" svg:height="0.87525445mm" draw:style-name="style-262" svg:viewBox="0.0 0.0 93.566475 87.525444" svg:width="0.9356648mm" svg:x="66.0823mm" svg:y="41.67877mm"/>
            <draw:path svg:d="M 11.34558 33.4453 C -12.074421 50.46458 5.8910904 61.894207 19.43929 73.9181 C 24.25447 80.55659 33.967827 86.0346 60.550167 87.525505 L 93.56632 60.66063 L 85.47262 20.187334 C 71.768486 4.2659593 58.065365 -8.154435 44.36174 6.580421 C 14.509425 4.8416963 14.884157 20.252918 11.34558 33.4453 z" svg:height="0.87525445mm" draw:style-name="style-263" svg:viewBox="0.0 0.0 93.566475 87.525444" svg:width="0.9356648mm" svg:x="66.0823mm" svg:y="41.67877mm"/>
            <draw:path svg:d="M 11.346083 33.4458 C -12.073918 50.46508 5.8910904 61.894707 19.439793 73.9191 C 24.25397 80.557594 33.968834 86.0351 60.55067 87.525505 L 93.56632 60.66113 L 85.47312 20.187334 C 71.76899 4.26646 58.065365 -8.154435 44.362244 6.580421 C 14.509928 4.8411956 14.88466 20.252918 11.346083 33.4453 z" svg:height="0.87525344mm" draw:style-name="style-264" svg:viewBox="0.0 0.0 93.5661 87.525345" svg:width="0.93566096mm" svg:x="55.587944mm" svg:y="38.932175mm"/>
            <draw:path svg:d="M 11.346083 33.4458 C -12.073918 50.46508 5.8910904 61.894707 19.439793 73.9191 C 24.25397 80.557594 33.968834 86.0351 60.55067 87.525505 L 93.56632 60.66113 L 85.47312 20.187334 C 71.76899 4.26646 58.065365 -8.154435 44.362244 6.580421 C 14.509928 4.8411956 14.88466 20.252918 11.346083 33.4453 z" svg:height="0.87525344mm" draw:style-name="style-265" svg:viewBox="0.0 0.0 93.5661 87.525345" svg:width="0.93566096mm" svg:x="55.587944mm" svg:y="38.932175mm"/>
            <draw:path svg:d="M 12.032672 51.97301 C -12.805274 78.41985 6.2477145 96.17758 20.617306 114.86399 C 25.722214 125.17819 36.02458 133.6926 64.21449 136.00806 L 99.22956 94.26063 L 90.64493 31.370146 C 76.11236 6.6274815 61.5798 -12.672217 47.047237 10.227088 C 15.387154 7.524129 15.784018 31.472776 12.032169 51.97301 z" svg:height="1.360081mm" draw:style-name="style-266" svg:viewBox="0.0 0.0 99.22955 136.0081" svg:width="0.9922955mm" svg:x="62.198273mm" svg:y="39.27882mm"/>
            <draw:path svg:d="M 10.658487 40.855785 C -11.343568 61.647892 5.534466 75.60876 18.262781 90.29605 C 22.78522 98.40493 31.911581 105.098495 56.88433 106.91833 L 87.90158 74.10233 L 80.29779 24.660559 C 67.4231 5.210668 54.55093 -9.961748 41.676243 8.0392885 C 13.631194 5.9155703 13.983292 24.741161 10.658487 40.855785 z" svg:height="1.0691831mm" draw:style-name="style-267" svg:viewBox="0.0 0.0 87.901825 106.91831" svg:width="0.8790183mm" svg:x="60.890125mm" svg:y="40.293472mm"/>
            <draw:path svg:d="M 12.032169 51.97351 C -12.804771 78.41985 6.2472115 96.17808 20.616804 114.863495 C 25.722214 125.1777 36.02408 133.6926 64.215 136.00856 L 99.22906 94.26063 L 90.64493 31.370146 C 76.11186 6.627982 61.5798 -12.672217 47.047237 10.227589 C 15.387154 7.524129 15.78452 31.473278 12.032169 51.97351 z" svg:height="1.3600833mm" draw:style-name="style-268" svg:viewBox="0.0 0.0 99.2291 136.00833" svg:width="0.99229103mm" svg:x="58.24174mm" svg:y="38.206264mm"/>
            <draw:path svg:d="M 10.65899 40.855785 C -11.343568 61.647392 5.534466 75.60826 18.262781 90.29605 C 22.78522 98.40493 31.911581 105.098495 56.88433 106.91833 L 87.902084 74.10233 L 80.29779 24.660559 C 67.42411 5.210668 54.55093 -9.961748 41.676243 8.0392885 C 13.630691 5.9155703 13.983292 24.741161 10.65899 40.856285 z" svg:height="1.0691831mm" draw:style-name="style-269" svg:viewBox="0.0 0.0 87.9022 106.91831" svg:width="0.87902194mm" svg:x="56.933594mm" svg:y="39.220924mm"/>
            <draw:path svg:d="M 11.34558 33.4458 C -12.073415 50.46508 5.8905873 61.894707 19.43929 73.9191 C 24.25447 80.557594 33.967827 86.0356 60.55067 87.52601 L 93.566826 60.66113 L 85.47262 20.187836 C 71.768486 4.26646 58.06486 -8.154435 44.36174 6.580421 C 14.509928 4.8416963 14.884157 20.252918 11.34558 33.4453 z" svg:height="0.87525827mm" draw:style-name="style-270" svg:viewBox="0.0 0.0 93.56666 87.525826" svg:width="0.93566656mm" svg:x="59.227955mm" svg:y="39.835545mm"/>
            <draw:path svg:d="M 11.34558 33.4458 C -12.073415 50.46508 5.8905873 61.894707 19.43929 73.9191 C 24.25447 80.557594 33.967827 86.0356 60.55067 87.52601 L 93.566826 60.66113 L 85.47262 20.187836 C 71.768486 4.26646 58.06486 -8.154435 44.36174 6.580421 C 14.509928 4.8416963 14.884157 20.252918 11.34558 33.4453 z" svg:height="0.87525827mm" draw:style-name="style-271" svg:viewBox="0.0 0.0 93.56666 87.525826" svg:width="0.93566656mm" svg:x="59.227955mm" svg:y="39.835545mm"/>
            <draw:path svg:d="M 12.032169 51.97251 C -12.804771 78.41936 6.2472115 96.17708 20.616804 114.863495 C 25.722214 125.1777 36.02408 133.6921 64.215 136.00806 L 99.22906 94.260124 L 90.64493 31.369644 C 76.11186 6.626981 61.5798 -12.672217 47.047237 10.227088 C 15.387154 7.524129 15.78452 31.472776 12.032169 51.97301 z" svg:height="1.3600821mm" draw:style-name="style-272" svg:viewBox="0.0 0.0 99.2291 136.00821" svg:width="0.99229103mm" svg:x="58.24174mm" svg:y="41.102757mm"/>
            <draw:path svg:d="M 10.65899 40.855785 C -11.343568 61.647392 5.534466 75.60826 18.262781 90.29605 C 22.78522 98.404434 31.911581 105.098495 56.88433 106.91833 L 87.902084 74.10233 L 80.29779 24.660559 C 67.42411 5.210668 54.55093 -9.961748 41.676243 8.038788 C 13.630691 5.9150696 13.983292 24.740662 10.65899 40.855785 z" svg:height="1.0691847mm" draw:style-name="style-273" svg:viewBox="0.0 0.0 87.9022 106.918465" svg:width="0.87902194mm" svg:x="56.933594mm" svg:y="42.117405mm"/>
            <draw:path svg:d="M 11.34558 33.4453 C -12.073415 50.46458 5.8905873 61.893707 19.43929 73.918594 C 24.25447 80.55709 33.967827 86.0351 60.55067 87.525505 L 93.566826 60.66063 L 85.47262 20.187836 C 71.768486 4.2659593 58.06486 -8.154435 44.36174 6.580421 C 14.509928 4.8411956 14.884157 20.253418 11.34558 33.4453 z" svg:height="0.87525433mm" draw:style-name="style-274" svg:viewBox="0.0 0.0 93.56666 87.52543" svg:width="0.93566656mm" svg:x="59.227955mm" svg:y="42.732037mm"/>
            <draw:path svg:d="M 11.34558 33.4453 C -12.073415 50.46458 5.8905873 61.893707 19.43929 73.918594 C 24.25447 80.55709 33.967827 86.0351 60.55067 87.525505 L 93.566826 60.66063 L 85.47262 20.187836 C 71.768486 4.2659593 58.06486 -8.154435 44.36174 6.580421 C 14.509928 4.8411956 14.884157 20.253418 11.34558 33.4453 z" svg:height="0.87525433mm" draw:style-name="style-275" svg:viewBox="0.0 0.0 93.56666 87.52543" svg:width="0.93566656mm" svg:x="59.227955mm" svg:y="42.732037mm"/>
            <draw:path svg:d="M 106.216866 101.66207 C 72.7915 130.6154 50.344955 108.40423 26.728018 91.65461 C 13.687795 85.6989 2.9298112 73.68897 0.0 40.82438 L 52.76971 0.0 L 132.25856 10.007463 C 163.5333 26.950872 187.929 43.894283 158.98495 60.836075 C 162.38954 97.74758 132.12775 97.28249 106.21727 101.66045 z" svg:height="1.156881mm" draw:style-name="style-276" svg:viewBox="0.0 0.0 171.91139 115.688095" svg:width="1.719114mm" svg:x="64.85047mm" svg:y="27.102123mm"/>
            <draw:path svg:d="M 87.50071 83.7465 C 59.962826 107.60001 41.47195 89.30171 22.016985 75.50088 C 11.277169 70.598076 2.4122396 60.703655 0.0 33.628437 L 43.468357 0.0 L 108.951675 8.244005 C 134.7148 22.201487 154.81128 36.157352 130.96704 50.114834 C 133.78139 80.52318 108.846306 80.14045 87.50071 83.74488 z" svg:height="0.953021mm" draw:style-name="style-277" svg:viewBox="0.0 0.0 141.61612 95.3021" svg:width="1.4161613mm" svg:x="44.37509mm" svg:y="26.455345mm"/>
            <draw:path svg:d="M 68.78536 74.184746 C 47.137383 95.31394 32.602177 79.10531 17.307568 66.88061 C 8.862911 62.53817 1.8954753 53.77417 0.0 29.788233 L 34.168213 0.0 L 85.65045 7.3025255 C 105.90156 19.667727 121.69718 32.029697 102.9556 44.393284 C 105.16234 71.32962 85.566475 70.988884 68.78536 74.184746 z" svg:height="0.8442052mm" draw:style-name="style-278" svg:viewBox="0.0 0.0 111.32579 84.42052" svg:width="1.1132579mm" svg:x="45.88954mm" svg:y="27.380095mm"/>
            <draw:path svg:d="M 56.310757 78.96481 C 38.59099 101.458595 26.688858 84.203514 14.168628 71.19236 C 7.256501 66.567314 1.553119 57.238106 0.0 31.70995 L 27.973097 0.0 L 70.116035 7.772458 C 86.69367 20.935413 99.625694 34.09514 84.28385 47.25648 C 86.10423 75.92559 70.04659 75.567085 56.310352 78.96481 z" svg:height="0.89861876mm" draw:style-name="style-279" svg:viewBox="0.0 0.0 91.13528 89.86187" svg:width="0.91135275mm" svg:x="43.668343mm" svg:y="27.86963mm"/>
            <draw:path svg:d="M 56.310757 78.96481 C 38.59099 101.458595 26.688858 84.203514 14.168628 71.19236 C 7.256501 66.567314 1.553119 57.238106 0.0 31.70995 L 27.973097 0.0 L 70.116035 7.772458 C 86.69367 20.935413 99.625694 34.09514 84.28385 47.25648 C 86.10423 75.92559 70.04659 75.567085 56.310352 78.96481 z" svg:height="0.89861876mm" draw:style-name="style-280" svg:viewBox="0.0 0.0 91.13528 89.86187" svg:width="0.91135275mm" svg:x="43.668343mm" svg:y="27.86963mm"/>
            <draw:path svg:d="M 87.50071 83.7465 C 59.962826 107.60001 41.47195 89.30333 22.016985 75.502495 C 11.277169 70.59969 2.4122396 60.703655 0.0 33.628437 L 43.468357 0.0 L 108.951675 8.244005 C 134.7148 22.201487 154.81128 36.158966 130.96704 50.116447 C 133.78139 80.52157 108.846306 80.13884 87.50071 83.74488 z" svg:height="0.9530255mm" draw:style-name="style-281" svg:viewBox="0.0 0.0 141.61612 95.30255" svg:width="1.4161613mm" svg:x="44.37509mm" svg:y="29.351824mm"/>
            <draw:path svg:d="M 68.78536 74.184746 C 47.137383 95.31718 32.602177 79.108536 17.307568 66.88222 C 8.862911 62.54463 1.8954753 53.77417 0.0 29.789846 L 34.168213 0.0 L 85.65045 7.3041406 C 105.90156 19.670956 121.69718 32.03131 102.9556 44.39651 C 105.16234 71.32962 85.566475 70.99211 68.78536 74.184746 z" svg:height="0.84422797mm" draw:style-name="style-282" svg:viewBox="0.0 0.0 111.32579 84.4228" svg:width="1.1132579mm" svg:x="45.88954mm" svg:y="30.276558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283" svg:viewBox="0.0 0.0 91.13528 89.860374" svg:width="0.91135275mm" svg:x="43.668343mm" svg:y="30.766127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284" svg:viewBox="0.0 0.0 91.13528 89.860374" svg:width="0.91135275mm" svg:x="43.668343mm" svg:y="30.766127mm"/>
            <draw:path svg:d="M 87.501114 83.74327 C 59.96323 107.59679 41.47114 89.30171 22.014563 75.49926 C 11.275555 70.59485 2.411432 60.70204 0.0 33.628437 L 43.468758 0.0 L 108.951675 8.244005 C 134.7144 22.201487 154.81209 36.157352 130.96745 50.114834 C 133.78543 80.51995 108.846306 80.14045 87.50152 83.74327 z" svg:height="0.95299715mm" draw:style-name="style-285" svg:viewBox="0.0 0.0 141.61653 95.29971" svg:width="1.4161654mm" svg:x="48.331627mm" svg:y="28.279297mm"/>
            <draw:path svg:d="M 68.78456 74.18313 C 47.137787 95.31394 32.599754 79.10531 17.307163 66.88061 C 8.862911 62.53817 1.8930529 53.77417 0.0 29.788233 L 34.168213 0.0 L 85.64803 7.3009105 C 105.90075 19.667727 121.697586 32.028084 102.956406 44.394897 C 105.168396 71.32962 85.566475 70.99049 68.78456 74.18313 z" svg:height="0.8442008mm" draw:style-name="style-286" svg:viewBox="0.0 0.0 111.32599 84.420074" svg:width="1.1132599mm" svg:x="49.846077mm" svg:y="29.20403mm"/>
            <draw:path svg:d="M 56.30914 78.96643 C 38.586952 101.458595 26.68805 84.203514 14.16782 71.19074 C 7.2560973 66.567314 1.551504 57.238106 0.0 31.708334 L 27.971886 0.0 L 70.113205 7.7740726 C 86.69165 20.935413 99.62449 34.09514 84.28022 47.25648 C 86.09253 75.92559 70.044975 75.567085 56.30914 78.96643 z" svg:height="0.89862245mm" draw:style-name="style-287" svg:viewBox="0.0 0.0 91.133064 89.86224" svg:width="0.9113307mm" svg:x="47.62489mm" svg:y="29.693567mm"/>
            <draw:path svg:d="M 56.30914 78.96643 C 38.586952 101.458595 26.68805 84.203514 14.16782 71.19074 C 7.2560973 66.567314 1.551504 57.238106 0.0 31.708334 L 27.971886 0.0 L 70.113205 7.7740726 C 86.69165 20.935413 99.62449 34.09514 84.28022 47.25648 C 86.09253 75.92559 70.044975 75.567085 56.30914 78.96643 z" svg:height="0.89862245mm" draw:style-name="style-288" svg:viewBox="0.0 0.0 91.133064 89.86224" svg:width="0.9113307mm" svg:x="47.62489mm" svg:y="29.693567mm"/>
            <draw:path svg:d="M 87.501114 83.74488 C 59.96323 107.59679 41.47114 89.3001 22.014563 75.49926 C 11.275555 70.596466 2.411432 60.70204 0.0 33.626823 L 43.468758 0.0 L 108.951675 8.244005 C 134.7144 22.199871 154.81209 36.157352 130.96745 50.114834 C 133.78543 80.52318 108.846306 80.13884 87.50152 83.74488 z" svg:height="0.9529976mm" draw:style-name="style-289" svg:viewBox="0.0 0.0 141.61653 95.29977" svg:width="1.4161654mm" svg:x="48.331627mm" svg:y="31.175776mm"/>
            <draw:path svg:d="M 68.78456 74.18313 C 47.137787 95.31394 32.599754 79.10531 17.307163 66.88061 C 8.862911 62.536552 1.8930529 53.772556 0.0 29.788233 L 34.168213 0.0 L 85.64803 7.3041406 C 105.90075 19.66934 121.697586 32.03131 102.956406 44.394897 C 105.168396 71.32962 85.566475 70.99049 68.78456 74.184746 z" svg:height="0.8442008mm" draw:style-name="style-290" svg:viewBox="0.0 0.0 111.32599 84.420074" svg:width="1.1132599mm" svg:x="49.846077mm" svg:y="32.10051mm"/>
            <draw:path svg:d="M 56.30914 78.963196 C 38.586952 101.45698 26.68805 84.2019 14.16782 71.19074 C 7.2560973 66.567314 1.551504 57.236492 0.0 31.708334 L 27.971886 0.0 L 70.113205 7.7740726 C 86.69165 20.935413 99.62449 34.09514 84.28022 47.25648 C 86.09253 75.92559 70.044975 75.567085 56.30914 78.96481 z" svg:height="0.8986026mm" draw:style-name="style-291" svg:viewBox="0.0 0.0 91.133064 89.86026" svg:width="0.9113307mm" svg:x="47.62489mm" svg:y="32.590065mm"/>
            <draw:path svg:d="M 56.30914 78.963196 C 38.586952 101.45698 26.68805 84.2019 14.16782 71.19074 C 7.2560973 66.567314 1.551504 57.236492 0.0 31.708334 L 27.971886 0.0 L 70.113205 7.7740726 C 86.69165 20.935413 99.62449 34.09514 84.28022 47.25648 C 86.09253 75.92559 70.044975 75.567085 56.30914 78.96481 z" svg:height="0.8986026mm" draw:style-name="style-292" svg:viewBox="0.0 0.0 91.133064 89.86026" svg:width="0.9113307mm" svg:x="47.62489mm" svg:y="32.590065mm"/>
            <draw:path svg:d="M 87.501114 83.74488 C 59.966057 107.598404 41.474373 89.30171 22.01739 75.50088 C 11.277169 70.596466 2.4122396 60.70204 0.0 33.628437 L 43.47118 0.0 L 108.9537 8.245621 C 134.71762 22.201487 154.8129 36.158966 130.96947 50.116447 C 133.77695 80.52157 108.84792 80.14045 87.501114 83.74488 z" svg:height="0.95300937mm" draw:style-name="style-293" svg:viewBox="0.0 0.0 141.61826 95.300934" svg:width="1.4161826mm" svg:x="44.691593mm" svg:y="32.079144mm"/>
            <draw:path svg:d="M 68.78536 74.184746 C 47.136574 95.31556 32.60056 79.106926 17.308374 66.88222 C 8.864527 62.53817 1.8946679 53.77417 0.0 29.789846 L 34.17023 0.0 L 85.65005 7.3041406 C 105.900345 19.667727 121.6988 32.03131 102.95681 44.39651 C 105.1688 71.33124 85.56607 70.99211 68.78577 74.184746 z" svg:height="0.84421694mm" draw:style-name="style-294" svg:viewBox="0.0 0.0 111.32664 84.42169" svg:width="1.1132663mm" svg:x="46.20606mm" svg:y="33.00388mm"/>
            <draw:path svg:d="M 56.309544 78.96481 C 38.587357 101.458595 26.68805 84.203514 14.16782 71.19236 C 7.256905 66.56893 1.5523115 57.238106 0.0 31.708334 L 27.972694 0.0 L 70.11361 7.7740726 C 86.692055 20.935413 99.624886 34.09514 84.280624 47.25648 C 86.09293 75.92559 70.04619 75.567085 56.309544 78.96481 z" svg:height="0.89861876mm" draw:style-name="style-295" svg:viewBox="0.0 0.0 91.13347 89.86187" svg:width="0.9113347mm" svg:x="43.98488mm" svg:y="33.49343mm"/>
            <draw:path svg:d="M 56.309544 78.96481 C 38.587357 101.458595 26.68805 84.203514 14.16782 71.19236 C 7.256905 66.56893 1.5523115 57.238106 0.0 31.708334 L 27.972694 0.0 L 70.11361 7.7740726 C 86.692055 20.935413 99.624886 34.09514 84.280624 47.25648 C 86.09293 75.92559 70.04619 75.567085 56.309544 78.96481 z" svg:height="0.89861876mm" draw:style-name="style-296" svg:viewBox="0.0 0.0 91.13347 89.86187" svg:width="0.9113347mm" svg:x="43.98488mm" svg:y="33.49343mm"/>
            <draw:path svg:d="M 87.49969 83.74517 C 59.962666 107.5982 41.47253 89.301285 22.016138 75.50012 C 11.2766695 70.59785 2.4118662 60.702682 0.0 33.628036 L 43.469425 -9.094947E-13 L 108.95248 8.244551 C 134.71542 22.201412 154.81113 36.15877 130.9671 50.116135 C 133.78188 80.52205 108.84584 80.14056 87.50019 83.74467 z" svg:height="0.9530079mm" draw:style-name="style-297" svg:viewBox="0.0 0.0 141.61623 95.30079" svg:width="1.4161623mm" svg:x="44.69161mm" svg:y="34.97562mm"/>
            <draw:path svg:d="M 68.786224 74.18394 C 47.13727 95.314476 32.600685 79.105736 17.307592 66.88009 C 8.8643 62.538033 1.8947862 53.772816 -9.094947E-13 29.788622 L 34.169025 9.094947E-13 L 85.64967 7.303346 C 105.9013 19.668169 121.6994 32.03099 102.95676 44.395313 C 105.16743 71.32978 85.56617 70.99135 68.786224 74.18443 z" svg:height="0.84420615mm" draw:style-name="style-298" svg:viewBox="0.0 0.0 111.32707 84.420616" svg:width="1.1132708mm" svg:x="46.206062mm" svg:y="35.900356mm"/>
            <draw:path svg:d="M 56.30991 78.96505 C 38.588352 101.45784 26.688469 84.20376 14.167891 71.191605 C 7.256222 66.56869 1.5517429 57.23825 0.0 31.708578 L 27.973122 9.094947E-13 L 70.11464 7.773448 C 86.69289 20.935291 99.62592 34.095634 84.282524 47.255974 C 86.09382 75.92567 70.04623 75.5662 56.30991 78.964554 z" svg:height="0.8986163mm" draw:style-name="style-299" svg:viewBox="0.0 0.0 91.13474 89.86163" svg:width="0.9113474mm" svg:x="43.98487mm" svg:y="36.389908mm"/>
            <draw:path svg:d="M 56.30991 78.96505 C 38.588352 101.45784 26.688469 84.20376 14.167891 71.191605 C 7.256222 66.56869 1.5517429 57.23825 0.0 31.708578 L 27.973122 9.094947E-13 L 70.11464 7.773448 C 86.69289 20.935291 99.62592 34.095634 84.282524 47.255974 C 86.09382 75.92567 70.04623 75.5662 56.30991 78.964554 z" svg:height="0.8986163mm" draw:style-name="style-300" svg:viewBox="0.0 0.0 91.13474 89.86163" svg:width="0.9113474mm" svg:x="43.98487mm" svg:y="36.389908mm"/>
            <draw:path svg:d="M 12.032534 51.971954 C -12.80445 78.41898 6.2471957 96.17629 20.616877 114.863785 C 25.721943 125.17808 36.02453 133.69177 64.21564 136.00752 L 99.228836 94.26104 L 90.64611 31.369207 C 76.112114 6.627502 61.58054 -12.6720295 47.04735 10.225473 C 15.387868 7.5189204 15.785534 31.470945 12.032937 51.971954 z" svg:height="1.3600802mm" draw:style-name="style-301" svg:viewBox="0.0 0.0 99.228645 136.00803" svg:width="0.9922865mm" svg:x="53.647953mm" svg:y="31.529211mm"/>
            <draw:path svg:d="M 10.659474 40.856678 C -11.344188 61.64998 5.5358377 75.60908 18.26237 90.296486 C 22.78446 98.406456 31.911003 105.09856 56.88404 106.91853 L 87.90241 74.10239 L 80.2975 24.660961 C 67.424416 5.211245 54.551334 -9.962247 41.675426 8.038915 C 13.631273 5.9137216 13.982108 24.741705 10.659474 40.856678 z" svg:height="1.0691872mm" draw:style-name="style-302" svg:viewBox="0.0 0.0 87.90235 106.918724" svg:width="0.8790235mm" svg:x="52.339806mm" svg:y="32.54386mm"/>
            <draw:path svg:d="M 11.344995 33.442726 C -12.074521 50.46365 5.892324 61.892212 19.438007 73.91667 C 24.253202 80.55548 33.967968 86.0348 60.55024 87.52372 L 93.56502 60.660053 L 85.4716 20.18772 C 71.76645 4.2665353 58.06412 -8.153572 44.359776 6.5806704 C 14.508561 4.836591 14.882408 20.253931 11.344995 33.44434 z" svg:height="0.87523067mm" draw:style-name="style-303" svg:viewBox="0.0 0.0 93.56513 87.52306" svg:width="0.93565136mm" svg:x="54.634174mm" svg:y="33.15852mm"/>
            <draw:path svg:d="M 11.344995 33.442726 C -12.074521 50.46365 5.892324 61.892212 19.438007 73.91667 C 24.253202 80.55548 33.967968 86.0348 60.55024 87.52372 L 93.56502 60.660053 L 85.4716 20.18772 C 71.76645 4.2665353 58.06412 -8.153572 44.359776 6.5806704 C 14.508561 4.836591 14.882408 20.253931 11.344995 33.44434 z" svg:height="0.87523067mm" draw:style-name="style-304" svg:viewBox="0.0 0.0 93.56513 87.52306" svg:width="0.93565136mm" svg:x="54.634174mm" svg:y="33.15852mm"/>
            <draw:path svg:d="M 12.032169 51.97351 C -12.804771 78.41936 6.2472115 96.17758 20.616804 114.86399 C 25.722214 125.17819 36.02408 133.6921 64.215 136.00806 L 99.22906 94.26063 L 90.64543 31.370146 C 76.11186 6.627982 61.5798 -12.672718 47.047237 10.227088 C 15.387154 7.524129 15.78452 31.472776 12.032672 51.97351 z" svg:height="1.3600823mm" draw:style-name="style-305" svg:viewBox="0.0 0.0 99.2291 136.00822" svg:width="0.99229103mm" svg:x="53.647953mm" svg:y="34.425694mm"/>
            <draw:path svg:d="M 10.65899 40.85528 C -11.343568 61.646893 5.534466 75.60776 18.262781 90.29605 C 22.78522 98.40493 31.911581 105.098495 56.88433 106.91782 L 87.902084 74.10233 L 80.29729 24.660559 C 67.42411 5.210668 54.551434 -9.961748 41.67574 8.038788 C 13.630691 5.9150696 13.983292 24.740662 10.65899 40.855785 z" svg:height="1.0691797mm" draw:style-name="style-306" svg:viewBox="0.0 0.0 87.9022 106.91797" svg:width="0.87902194mm" svg:x="52.3398mm" svg:y="35.440357mm"/>
            <draw:path svg:d="M 11.34558 33.4463 C -12.073918 50.465584 5.8910904 61.894707 19.439793 73.9191 C 24.25397 80.55709 33.96833 86.0361 60.55067 87.525505 L 93.56632 60.66063 L 85.47262 20.187334 C 71.76798 4.26646 58.064358 -8.154936 44.361237 6.5809216 C 14.509425 4.8416963 14.883655 20.253418 11.345077 33.4458 z" svg:height="0.8752541mm" draw:style-name="style-307" svg:viewBox="0.0 0.0 93.56623 87.525406" svg:width="0.9356623mm" svg:x="54.634167mm" svg:y="36.054974mm"/>
            <draw:path svg:d="M 11.34558 33.4463 C -12.073918 50.465584 5.8910904 61.894707 19.439793 73.9191 C 24.25397 80.55709 33.96833 86.0361 60.55067 87.525505 L 93.56632 60.66063 L 85.47262 20.187334 C 71.76798 4.26646 58.064358 -8.154936 44.361237 6.5809216 C 14.509425 4.8416963 14.883655 20.253418 11.345077 33.4458 z" svg:height="0.8752541mm" draw:style-name="style-308" svg:viewBox="0.0 0.0 93.56623 87.525406" svg:width="0.9356623mm" svg:x="54.634167mm" svg:y="36.054974mm"/>
            <draw:path svg:d="M 12.032672 51.974014 C -12.805274 78.41985 6.2477145 96.17808 20.617306 114.86399 C 25.722214 125.17819 36.02458 133.6921 64.21449 136.00806 L 99.22956 94.26063 L 90.64543 31.370146 C 76.11286 6.627982 61.580807 -12.672217 47.047237 10.227088 C 15.387656 7.524129 15.78452 31.473278 12.033175 51.974014 z" svg:height="1.3600799mm" draw:style-name="style-309" svg:viewBox="0.0 0.0 99.22955 136.008" svg:width="0.9922955mm" svg:x="49.69142mm" svg:y="33.35314mm"/>
            <draw:path svg:d="M 10.65899 40.856285 C -11.343568 61.647892 5.534969 75.60876 18.263285 90.296555 C 22.785723 98.40593 31.911077 105.099 56.884834 106.91833 L 87.90158 74.10283 L 80.29779 24.661058 C 67.4231 5.211169 54.551434 -9.961247 41.67574 8.038788 C 13.630691 5.9155703 13.983292 24.740662 10.658487 40.855785 z" svg:height="1.0691813mm" draw:style-name="style-310" svg:viewBox="0.0 0.0 87.90154 106.91813" svg:width="0.87901545mm" svg:x="48.38327mm" svg:y="34.367794mm"/>
            <draw:path svg:d="M 11.346083 33.4453 C -12.073918 50.46458 5.8910904 61.894207 19.43929 73.918594 C 24.253466 80.55609 33.967827 86.0351 60.550167 87.525505 L 93.56632 60.66063 L 85.47312 20.187334 C 71.76798 4.26646 58.065365 -8.154936 44.362244 6.580421 C 14.510431 4.8411956 14.88466 20.253418 11.346083 33.4453 z" svg:height="0.8752557mm" draw:style-name="style-311" svg:viewBox="0.0 0.0 93.56612 87.52557" svg:width="0.93566114mm" svg:x="50.677635mm" svg:y="34.98243mm"/>
            <draw:path svg:d="M 11.346083 33.4453 C -12.073918 50.46458 5.8910904 61.894207 19.43929 73.918594 C 24.253466 80.55609 33.967827 86.0351 60.550167 87.525505 L 93.56632 60.66063 L 85.47312 20.187334 C 71.76798 4.26646 58.065365 -8.154936 44.362244 6.580421 C 14.510431 4.8411956 14.88466 20.253418 11.346083 33.4453 z" svg:height="0.8752557mm" draw:style-name="style-312" svg:viewBox="0.0 0.0 93.56612 87.52557" svg:width="0.93566114mm" svg:x="50.677635mm" svg:y="34.98243mm"/>
            <draw:path svg:d="M 12.032672 51.97351 C -12.805274 78.41985 6.2477145 96.17758 20.617306 114.86399 C 25.722214 125.17819 36.02458 133.6921 64.21449 136.00806 L 99.22956 94.26063 L 90.64543 31.370646 C 76.11286 6.627982 61.580807 -12.672217 47.047237 10.227088 C 15.387656 7.524129 15.78452 31.472776 12.033175 51.97351 z" svg:height="1.3600798mm" draw:style-name="style-313" svg:viewBox="0.0 0.0 99.22955 136.00798" svg:width="0.9922955mm" svg:x="49.69142mm" svg:y="36.249626mm"/>
            <draw:path svg:d="M 10.65899 40.855785 C -11.343568 61.647392 5.534969 75.60776 18.263285 90.296555 C 22.785723 98.40543 31.911077 105.098495 56.884834 106.91782 L 87.90158 74.10233 L 80.29779 24.660559 C 67.4231 5.210668 54.551434 -9.961748 41.67574 8.038788 C 13.630691 5.9150696 13.983292 24.740662 10.658487 40.855785 z" svg:height="1.0691797mm" draw:style-name="style-314" svg:viewBox="0.0 0.0 87.90154 106.91797" svg:width="0.87901545mm" svg:x="48.38327mm" svg:y="37.264282mm"/>
            <draw:path svg:d="M 11.346083 33.4463 C -12.073918 50.465584 5.8910904 61.894707 19.43929 73.9191 C 24.253466 80.55709 33.967827 86.0356 60.550167 87.52601 L 93.56632 60.66063 L 85.47312 20.187334 C 71.76798 4.2659593 58.065365 -8.154936 44.362244 6.5809216 C 14.510431 4.8416963 14.88466 20.253418 11.346083 33.4458 z" svg:height="0.8752601mm" draw:style-name="style-315" svg:viewBox="0.0 0.0 93.56612 87.52601" svg:width="0.93566114mm" svg:x="50.677635mm" svg:y="37.878906mm"/>
            <draw:path svg:d="M 11.346083 33.4463 C -12.073918 50.465584 5.8910904 61.894707 19.43929 73.9191 C 24.253466 80.55709 33.967827 86.0356 60.550167 87.52601 L 93.56632 60.66063 L 85.47312 20.187334 C 71.76798 4.2659593 58.065365 -8.154936 44.362244 6.5809216 C 14.510431 4.8416963 14.88466 20.253418 11.346083 33.4458 z" svg:height="0.8752601mm" draw:style-name="style-316" svg:viewBox="0.0 0.0 93.56612 87.52601" svg:width="0.93566114mm" svg:x="50.677635mm" svg:y="37.878906mm"/>
            <draw:path svg:d="M 12.032169 51.97351 C -12.804771 78.41985 6.2472115 96.17808 20.616804 114.86399 C 25.722214 125.17819 36.023575 133.6926 64.21399 136.00856 L 99.22906 94.26063 L 90.644424 31.370146 C 76.11186 6.6274815 61.5798 -12.672217 47.046734 10.227088 C 15.38665 7.523628 15.783514 31.472776 12.031667 51.97301 z" svg:height="1.360086mm" draw:style-name="style-317" svg:viewBox="0.0 0.0 99.2291 136.0086" svg:width="0.99229103mm" svg:x="53.33144mm" svg:y="37.153mm"/>
            <draw:path svg:d="M 10.65899 40.856285 C -11.343568 61.647392 5.534466 75.60876 18.262781 90.296555 C 22.78522 98.40543 31.911581 105.099 56.88433 106.91882 L 87.901085 74.10283 L 80.29729 24.661058 C 67.42361 5.211169 54.55043 -9.961247 41.67574 8.038788 C 13.630691 5.9155703 13.983292 24.741161 10.65899 40.856285 z" svg:height="1.0691863mm" draw:style-name="style-318" svg:viewBox="0.0 0.0 87.90119 106.91863" svg:width="0.8790119mm" svg:x="52.023285mm" svg:y="38.167652mm"/>
            <draw:path svg:d="M 11.34558 33.4458 C -12.074421 50.46508 5.8910904 61.894207 19.43929 73.918594 C 24.25447 80.55709 33.967827 86.0356 60.550167 87.525505 L 93.56632 60.66063 L 85.47262 20.187836 C 71.768486 4.2659593 58.065365 -8.154435 44.36174 6.5809216 C 14.509425 4.8416963 14.884157 20.253418 11.34558 33.4458 z" svg:height="0.8752527mm" draw:style-name="style-319" svg:viewBox="0.0 0.0 93.566475 87.525276" svg:width="0.9356648mm" svg:x="54.317646mm" svg:y="38.782284mm"/>
            <draw:path svg:d="M 11.34558 33.4458 C -12.074421 50.46508 5.8910904 61.894207 19.43929 73.918594 C 24.25447 80.55709 33.967827 86.0356 60.550167 87.525505 L 93.56632 60.66063 L 85.47262 20.187836 C 71.768486 4.2659593 58.065365 -8.154435 44.36174 6.5809216 C 14.509425 4.8416963 14.884157 20.253418 11.34558 33.4458 z" svg:height="0.8752527mm" draw:style-name="style-320" svg:viewBox="0.0 0.0 93.566475 87.525276" svg:width="0.9356648mm" svg:x="54.317646mm" svg:y="38.782284mm"/>
            <draw:path svg:d="M 12.032169 51.97301 C -12.804771 78.41885 6.2472115 96.17758 20.616804 114.863495 C 25.722214 125.1777 36.023575 133.6921 64.21399 136.00856 L 99.22906 94.26063 L 90.644424 31.370146 C 76.11186 6.6274815 61.5798 -12.672217 47.046734 10.227088 C 15.38665 7.524129 15.783514 31.473278 12.031667 51.97301 z" svg:height="1.360086mm" draw:style-name="style-321" svg:viewBox="0.0 0.0 99.2291 136.0086" svg:width="0.99229103mm" svg:x="53.33144mm" svg:y="40.049484mm"/>
            <draw:path svg:d="M 10.65899 40.856285 C -11.343568 61.647892 5.534466 75.60876 18.262781 90.296555 C 22.78522 98.40543 31.911581 105.099 56.88433 106.91882 L 87.901085 74.10283 L 80.29729 24.661058 C 67.42361 5.211169 54.55043 -9.961247 41.67574 8.038788 C 13.630691 5.9155703 13.983292 24.741663 10.65899 40.856285 z" svg:height="1.0691863mm" draw:style-name="style-322" svg:viewBox="0.0 0.0 87.90119 106.91863" svg:width="0.8790119mm" svg:x="52.023285mm" svg:y="41.064133mm"/>
            <draw:path svg:d="M 11.34558 33.4453 C -12.074421 50.46458 5.8910904 61.894207 19.43929 73.9181 C 24.25447 80.55659 33.967827 86.0346 60.550167 87.525505 L 93.56632 60.66063 L 85.47262 20.187334 C 71.768486 4.2659593 58.065365 -8.154435 44.36174 6.580421 C 14.509425 4.8416963 14.884157 20.252918 11.34558 33.4453 z" svg:height="0.87525445mm" draw:style-name="style-323" svg:viewBox="0.0 0.0 93.566475 87.525444" svg:width="0.9356648mm" svg:x="54.317646mm" svg:y="41.67877mm"/>
            <draw:path svg:d="M 11.34558 33.4453 C -12.074421 50.46458 5.8910904 61.894207 19.43929 73.9181 C 24.25447 80.55659 33.967827 86.0346 60.550167 87.525505 L 93.56632 60.66063 L 85.47262 20.187334 C 71.768486 4.2659593 58.065365 -8.154435 44.36174 6.580421 C 14.509425 4.8416963 14.884157 20.252918 11.34558 33.4453 z" svg:height="0.87525445mm" draw:style-name="style-324" svg:viewBox="0.0 0.0 93.566475 87.525444" svg:width="0.9356648mm" svg:x="54.317646mm" svg:y="41.67877mm"/>
            <draw:path svg:d="M 11.346083 33.4458 C -12.073918 50.46508 5.8910904 61.894707 19.439793 73.9191 C 24.25397 80.557594 33.968834 86.0351 60.55067 87.525505 L 93.56632 60.66113 L 85.47312 20.187334 C 71.76899 4.26646 58.065365 -8.154435 44.362244 6.580421 C 14.509928 4.8411956 14.88466 20.252918 11.346083 33.4453 z" svg:height="0.87525344mm" draw:style-name="style-325" svg:viewBox="0.0 0.0 93.5661 87.525345" svg:width="0.93566096mm" svg:x="43.82329mm" svg:y="38.932175mm"/>
            <draw:path svg:d="M 11.346083 33.4458 C -12.073918 50.46508 5.8910904 61.894707 19.439793 73.9191 C 24.25397 80.557594 33.968834 86.0351 60.55067 87.525505 L 93.56632 60.66113 L 85.47312 20.187334 C 71.76899 4.26646 58.065365 -8.154435 44.362244 6.580421 C 14.509928 4.8411956 14.88466 20.252918 11.346083 33.4453 z" svg:height="0.87525344mm" draw:style-name="style-326" svg:viewBox="0.0 0.0 93.5661 87.525345" svg:width="0.93566096mm" svg:x="43.82329mm" svg:y="38.932175mm"/>
            <draw:path svg:d="M 12.032672 51.97301 C -12.805274 78.41985 6.2477145 96.17758 20.617306 114.86399 C 25.722214 125.17819 36.02458 133.6926 64.21449 136.00806 L 99.22956 94.26063 L 90.64493 31.370146 C 76.11236 6.6274815 61.5798 -12.672217 47.047237 10.227088 C 15.387154 7.524129 15.784018 31.472776 12.032169 51.97301 z" svg:height="1.360081mm" draw:style-name="style-327" svg:viewBox="0.0 0.0 99.22955 136.0081" svg:width="0.9922955mm" svg:x="50.43362mm" svg:y="39.27882mm"/>
            <draw:path svg:d="M 10.658487 40.855785 C -11.343568 61.647892 5.534466 75.60876 18.262781 90.29605 C 22.78522 98.40493 31.911581 105.098495 56.88433 106.91833 L 87.90158 74.10233 L 80.29779 24.660559 C 67.4231 5.210668 54.55093 -9.961748 41.676243 8.0392885 C 13.631194 5.9155703 13.983292 24.741161 10.658487 40.855785 z" svg:height="1.0691831mm" draw:style-name="style-328" svg:viewBox="0.0 0.0 87.901825 106.91831" svg:width="0.8790183mm" svg:x="49.125477mm" svg:y="40.293472mm"/>
            <draw:path svg:d="M 12.032169 51.97351 C -12.804771 78.41985 6.2472115 96.17808 20.616804 114.863495 C 25.722214 125.1777 36.02408 133.6926 64.215 136.00856 L 99.22906 94.26063 L 90.64493 31.370146 C 76.11186 6.627982 61.5798 -12.672217 47.047237 10.227589 C 15.387154 7.524129 15.78452 31.473278 12.032169 51.97351 z" svg:height="1.3600833mm" draw:style-name="style-329" svg:viewBox="0.0 0.0 99.2291 136.00833" svg:width="0.99229103mm" svg:x="46.47709mm" svg:y="38.206264mm"/>
            <draw:path svg:d="M 10.65899 40.855785 C -11.343568 61.647392 5.534466 75.60826 18.262781 90.29605 C 22.78522 98.40493 31.911581 105.098495 56.88433 106.91833 L 87.902084 74.10233 L 80.29779 24.660559 C 67.42411 5.210668 54.55093 -9.961748 41.676243 8.0392885 C 13.630691 5.9155703 13.983292 24.741161 10.65899 40.856285 z" svg:height="1.0691831mm" draw:style-name="style-330" svg:viewBox="0.0 0.0 87.9022 106.91831" svg:width="0.87902194mm" svg:x="45.16894mm" svg:y="39.220924mm"/>
            <draw:path svg:d="M 11.34558 33.4458 C -12.073415 50.46508 5.8905873 61.894707 19.43929 73.9191 C 24.25447 80.557594 33.967827 86.0356 60.55067 87.52601 L 93.566826 60.66113 L 85.47262 20.187836 C 71.768486 4.26646 58.06486 -8.154435 44.36174 6.580421 C 14.509928 4.8416963 14.884157 20.252918 11.34558 33.4453 z" svg:height="0.87525827mm" draw:style-name="style-331" svg:viewBox="0.0 0.0 93.56666 87.525826" svg:width="0.93566656mm" svg:x="47.463306mm" svg:y="39.835545mm"/>
            <draw:path svg:d="M 11.34558 33.4458 C -12.073415 50.46508 5.8905873 61.894707 19.43929 73.9191 C 24.25447 80.557594 33.967827 86.0356 60.55067 87.52601 L 93.566826 60.66113 L 85.47262 20.187836 C 71.768486 4.26646 58.06486 -8.154435 44.36174 6.580421 C 14.509928 4.8416963 14.884157 20.252918 11.34558 33.4453 z" svg:height="0.87525827mm" draw:style-name="style-332" svg:viewBox="0.0 0.0 93.56666 87.525826" svg:width="0.93566656mm" svg:x="47.463306mm" svg:y="39.835545mm"/>
            <draw:path svg:d="M 12.032169 51.97251 C -12.804771 78.41936 6.2472115 96.17708 20.616804 114.863495 C 25.722214 125.1777 36.02408 133.6921 64.215 136.00806 L 99.22906 94.260124 L 90.64493 31.369644 C 76.11186 6.626981 61.5798 -12.672217 47.047237 10.227088 C 15.387154 7.524129 15.78452 31.472776 12.032169 51.97301 z" svg:height="1.3600821mm" draw:style-name="style-333" svg:viewBox="0.0 0.0 99.2291 136.00821" svg:width="0.99229103mm" svg:x="46.47709mm" svg:y="41.102757mm"/>
            <draw:path svg:d="M 10.65899 40.855785 C -11.343568 61.647392 5.534466 75.60826 18.262781 90.29605 C 22.78522 98.404434 31.911581 105.098495 56.88433 106.91833 L 87.902084 74.10233 L 80.29779 24.660559 C 67.42411 5.210668 54.55093 -9.961748 41.676243 8.038788 C 13.630691 5.9150696 13.983292 24.740662 10.65899 40.855785 z" svg:height="1.0691847mm" draw:style-name="style-334" svg:viewBox="0.0 0.0 87.9022 106.918465" svg:width="0.87902194mm" svg:x="45.16894mm" svg:y="42.117405mm"/>
            <draw:path svg:d="M 11.34558 33.4453 C -12.073415 50.46458 5.8905873 61.893707 19.43929 73.918594 C 24.25447 80.55709 33.967827 86.0351 60.55067 87.525505 L 93.566826 60.66063 L 85.47262 20.187836 C 71.768486 4.2659593 58.06486 -8.154435 44.36174 6.580421 C 14.509928 4.8411956 14.884157 20.253418 11.34558 33.4453 z" svg:height="0.87525433mm" draw:style-name="style-335" svg:viewBox="0.0 0.0 93.56666 87.52543" svg:width="0.93566656mm" svg:x="47.463306mm" svg:y="42.732037mm"/>
            <draw:path svg:d="M 11.34558 33.4453 C -12.073415 50.46458 5.8905873 61.893707 19.43929 73.918594 C 24.25447 80.55709 33.967827 86.0351 60.55067 87.525505 L 93.566826 60.66063 L 85.47262 20.187836 C 71.768486 4.2659593 58.06486 -8.154435 44.36174 6.580421 C 14.509928 4.8411956 14.884157 20.253418 11.34558 33.4453 z" svg:height="0.87525433mm" draw:style-name="style-336" svg:viewBox="0.0 0.0 93.56666 87.52543" svg:width="0.93566656mm" svg:x="47.463306mm" svg:y="42.732037mm"/>
            <draw:path svg:d="M 106.21646 101.66207 C 72.78625 130.6154 50.343742 108.40423 26.722366 91.65461 C 13.68739 85.6989 2.9261777 73.68897 0.0 40.82438 L 52.76325 0.0 L 132.25815 10.007463 C 163.53168 26.950872 187.92296 43.894283 158.98012 60.836075 C 162.37985 97.74758 132.12775 97.28249 106.21646 101.66045 z" svg:height="1.156881mm" draw:style-name="style-337" svg:viewBox="0.0 0.0 171.9068 115.688095" svg:width="1.719068mm" svg:x="50.569233mm" svg:y="27.102123mm"/>
            <draw:path svg:d="M 77.45702 74.13342 C 53.08053 95.24919 36.71302 79.05184 19.489265 66.83514 C 9.982404 62.495068 2.134157 53.73561 4.5474735E-13 29.768864 L 38.47939 0.0 L 96.44759 7.298736 C 119.25364 19.653717 137.04243 32.008698 115.935524 44.364563 C 118.42723 71.28068 96.353195 70.94297 77.45747 74.13342 z" svg:height="0.84362984mm" draw:style-name="style-338" svg:viewBox="0.0 0.0 125.362206 84.36298" svg:width="1.253622mm" svg:x="21.211441mm" svg:y="42.51608mm"/>
            <draw:path svg:d="M 60.89093 65.67001 C 41.726707 84.37576 28.85854 70.02692 15.32069 59.2049 C 7.846021 55.360752 1.6773146 47.601994 4.5474735E-13 26.370113 L 30.247322 0.0 L 75.81889 6.465114 C 93.74661 17.41078 107.731064 28.354675 91.13959 39.300343 C 93.09697 63.14344 75.74454 62.843853 60.89093 65.67001 z" svg:height="0.74732006mm" draw:style-name="style-339" svg:viewBox="0.0 0.0 98.54929 74.732" svg:width="0.98549294mm" svg:x="22.552073mm" svg:y="43.33468mm"/>
            <draw:path svg:d="M 49.847458 69.90194 C 34.159866 89.8127 23.62489 74.53893 12.541789 63.020237 C 6.4229527 58.92791 1.3736436 50.668804 0.0 28.069267 L 24.762096 -9.094947E-13 L 62.06732 6.8808174 C 76.74238 18.532026 88.19059 30.181908 74.60956 41.83223 C 76.21207 67.211395 62.00721 66.892746 49.847458 69.9015 z" svg:height="0.79547554mm" draw:style-name="style-340" svg:viewBox="0.0 0.0 80.67453 79.547554" svg:width="0.8067453mm" svg:x="20.585812mm" svg:y="43.768044mm"/>
            <draw:path svg:d="M 49.847458 69.90194 C 34.159866 89.8127 23.62489 74.53893 12.541789 63.020237 C 6.4229527 58.92791 1.3736436 50.668804 0.0 28.069267 L 24.762096 -9.094947E-13 L 62.06732 6.8808174 C 76.74238 18.532026 88.19059 30.181908 74.60956 41.83223 C 76.21207 67.211395 62.00721 66.892746 49.847458 69.9015 z" svg:height="0.79547554mm" draw:style-name="style-341" svg:viewBox="0.0 0.0 80.67453 79.547554" svg:width="0.8067453mm" svg:x="20.585812mm" svg:y="43.768044mm"/>
            <draw:path svg:d="M 77.45702 74.13342 C 53.08053 95.24875 36.71302 79.05184 19.489265 66.83469 C 9.982404 62.494183 2.134157 53.73517 4.5474735E-13 29.76842 L 38.47939 0.0 L 96.44759 7.298293 C 119.25364 19.653717 137.04243 32.008698 115.935524 44.364563 C 118.42723 71.28068 96.353195 70.94253 77.45747 74.13342 z" svg:height="0.84362763mm" draw:style-name="style-342" svg:viewBox="0.0 0.0 125.362206 84.36276" svg:width="1.253622mm" svg:x="21.211441mm" svg:y="45.080124mm"/>
            <draw:path svg:d="M 60.89093 65.670456 C 41.726707 84.376205 28.85854 70.0278 15.32069 59.20534 C 7.846021 55.361195 1.6773146 47.601994 4.5474735E-13 26.370113 L 30.247322 9.094947E-13 L 75.81889 6.465114 C 93.74661 17.41078 107.731064 28.354675 91.13959 39.300343 C 93.09697 63.142998 75.74454 62.843853 60.89093 65.67001 z" svg:height="0.7473255mm" draw:style-name="style-343" svg:viewBox="0.0 0.0 98.54929 74.73255" svg:width="0.98549294mm" svg:x="22.552073mm" svg:y="47.97183mm"/>
            <draw:path svg:d="M 49.847458 69.9015 C 34.159866 89.812256 23.62489 74.53849 12.541789 63.020237 C 6.4229527 58.927467 1.3736436 50.668358 0.0 28.069267 L 24.762096 0.0 L 62.06732 6.8812604 C 76.74238 18.532026 88.19059 30.18235 74.60956 41.832672 C 76.21207 67.21184 62.00721 66.89319 49.847458 69.90194 z" svg:height="0.7954713mm" draw:style-name="style-344" svg:viewBox="0.0 0.0 80.67453 79.54713" svg:width="0.8067453mm" svg:x="20.585812mm" svg:y="46.332092mm"/>
            <draw:path svg:d="M 49.847458 69.9015 C 34.159866 89.812256 23.62489 74.53849 12.541789 63.020237 C 6.4229527 58.927467 1.3736436 50.668358 0.0 28.069267 L 24.762096 0.0 L 62.06732 6.8812604 C 76.74238 18.532026 88.19059 30.18235 74.60956 41.832672 C 76.21207 67.21184 62.00721 66.89319 49.847458 69.90194 z" svg:height="0.7954713mm" draw:style-name="style-345" svg:viewBox="0.0 0.0 80.67453 79.54713" svg:width="0.8067453mm" svg:x="20.585812mm" svg:y="46.332092mm"/>
            <draw:path svg:d="M 77.45747 74.13342 C 53.08142 95.24875 36.71302 79.05184 19.48971 66.83514 C 9.982849 62.494625 2.1350474 53.73517 0.0 29.768864 L 38.480278 0.0 L 96.44804 7.298293 C 119.25409 19.653717 137.04333 32.008255 115.93642 44.36412 C 118.42723 71.280235 96.353195 70.94253 77.45747 74.13342 z" svg:height="0.8436278mm" draw:style-name="style-346" svg:viewBox="0.0 0.0 125.363 84.362785" svg:width="1.25363mm" svg:x="24.713858mm" svg:y="44.130672mm"/>
            <draw:path svg:d="M 60.891373 65.67001 C 41.7276 84.37576 28.858984 70.02736 15.32069 59.2049 C 7.8469114 55.360752 1.6773146 47.60155 0.0 26.370113 L 30.247322 9.094947E-13 L 75.81889 6.465114 C 93.74617 17.41078 107.73151 28.354675 91.14048 39.2999 C 93.09742 63.142998 75.74543 62.842964 60.89182 65.66957 z" svg:height="0.74732107mm" draw:style-name="style-347" svg:viewBox="0.0 0.0 98.54969 74.73211" svg:width="0.98549694mm" svg:x="26.054495mm" svg:y="44.94927mm"/>
            <draw:path svg:d="M 49.846565 69.901054 C 34.158978 89.812256 23.624445 74.53849 12.541789 63.019794 C 6.4229527 58.927467 1.3727531 50.668358 0.0 28.068823 L 24.762096 0.0 L 62.06732 6.8812604 C 76.74238 18.532026 88.19059 30.181908 74.608665 41.83223 C 76.21207 67.211395 62.006317 66.89319 49.846565 69.9015 z" svg:height="0.79546994mm" draw:style-name="style-348" svg:viewBox="0.0 0.0 80.67424 79.54699" svg:width="0.8067424mm" svg:x="24.088243mm" svg:y="45.382645mm"/>
            <draw:path svg:d="M 49.846565 69.901054 C 34.158978 89.812256 23.624445 74.53849 12.541789 63.019794 C 6.4229527 58.927467 1.3727531 50.668358 0.0 28.068823 L 24.762096 0.0 L 62.06732 6.8812604 C 76.74238 18.532026 88.19059 30.181908 74.608665 41.83223 C 76.21207 67.211395 62.006317 66.89319 49.846565 69.9015 z" svg:height="0.79546994mm" draw:style-name="style-349" svg:viewBox="0.0 0.0 80.67424 79.54699" svg:width="0.8067424mm" svg:x="24.088243mm" svg:y="45.382645mm"/>
            <draw:path svg:d="M 77.45747 74.13342 C 53.08142 95.24875 36.71302 79.05184 19.48971 66.83514 C 9.982849 62.494625 2.1350474 53.73561 0.0 29.76842 L 38.480278 9.094947E-13 L 96.44804 7.298293 C 119.25409 19.653717 137.04333 32.008255 115.93642 44.364563 C 118.42723 71.28068 96.353195 70.94253 77.45747 74.13342 z" svg:height="0.8436278mm" draw:style-name="style-350" svg:viewBox="0.0 0.0 125.363 84.362785" svg:width="1.25363mm" svg:x="24.713858mm" svg:y="44.62157mm"/>
            <draw:path svg:d="M 60.891373 65.66957 C 41.7276 84.37532 28.858984 70.02692 15.32069 59.2049 C 7.8469114 55.360752 1.6773146 47.60155 0.0 26.370113 L 30.247322 0.0 L 75.81889 6.465114 C 93.74617 17.41078 107.73151 28.35423 91.14048 39.2999 C 93.09742 63.142998 75.74543 62.843407 60.89182 65.66957 z" svg:height="0.74731684mm" draw:style-name="style-351" svg:viewBox="0.0 0.0 98.54969 74.73168" svg:width="0.98549694mm" svg:x="26.054495mm" svg:y="45.440166mm"/>
            <draw:path svg:d="M 49.846565 69.9015 C 34.158978 89.8127 23.624445 74.53893 12.541789 63.02068 C 6.4229527 58.928352 1.3727531 50.668804 0.0 28.069267 L 24.762096 0.0 L 62.06732 6.8812604 C 76.74238 18.532026 88.19059 30.18235 74.608665 41.832672 C 76.21207 67.21184 62.006317 66.89363 49.846565 69.9015 z" svg:height="0.7954745mm" draw:style-name="style-352" svg:viewBox="0.0 0.0 80.67424 79.547455" svg:width="0.8067424mm" svg:x="24.088243mm" svg:y="47.946682mm"/>
            <draw:path svg:d="M 49.846565 69.9015 C 34.158978 89.8127 23.624445 74.53893 12.541789 63.02068 C 6.4229527 58.928352 1.3727531 50.668804 0.0 28.069267 L 24.762096 0.0 L 62.06732 6.8812604 C 76.74238 18.532026 88.19059 30.18235 74.608665 41.832672 C 76.21207 67.21184 62.006317 66.89363 49.846565 69.9015 z" svg:height="0.7954745mm" draw:style-name="style-353" svg:viewBox="0.0 0.0 80.67424 79.547455" svg:width="0.8067424mm" svg:x="24.088243mm" svg:y="47.946682mm"/>
            <draw:path svg:d="M 77.45702 74.13254 C 53.08053 95.24786 36.712574 79.05096 19.489265 66.83424 C 9.982404 62.494183 2.1350474 53.73517 0.0 29.767977 L 38.480278 0.0 L 96.44759 7.298293 C 119.25364 19.653273 137.04288 32.008255 115.935524 44.36412 C 118.42723 71.280235 96.353195 70.942085 77.45747 74.13298 z" svg:height="0.8436189mm" draw:style-name="style-354" svg:viewBox="0.0 0.0 125.362404 84.36189" svg:width="1.2536241mm" svg:x="21.491629mm" svg:y="45.421272mm"/>
            <draw:path svg:d="M 60.891373 65.66957 C 41.727154 84.37532 28.858984 70.026474 15.3211355 59.204456 C 7.8469114 55.360752 1.6773146 47.60111 0.0 26.370113 L 30.247322 0.0 L 75.81934 6.465114 C 93.74661 17.410337 107.73151 28.354675 91.14003 39.2999 C 93.09697 63.142998 75.74543 62.843407 60.891373 65.66957 z" svg:height="0.7473156mm" draw:style-name="style-355" svg:viewBox="0.0 0.0 98.54965 74.73156" svg:width="0.9854965mm" svg:x="22.83226mm" svg:y="46.23986mm"/>
            <draw:path svg:d="M 49.84701 69.9015 C 34.159424 89.812256 23.625336 74.53893 12.541789 63.020237 C 6.423398 58.927467 1.3736436 50.668358 0.0 28.069267 L 24.762543 0.0 L 62.06732 6.8812604 C 76.74282 18.532026 88.19148 30.18235 74.60911 41.83223 C 76.21251 67.211395 62.006763 66.89363 49.84701 69.9015 z" svg:height="0.7954723mm" draw:style-name="style-356" svg:viewBox="0.0 0.0 80.674866 79.54723" svg:width="0.8067487mm" svg:x="20.866005mm" svg:y="46.67323mm"/>
            <draw:path svg:d="M 49.84701 69.9015 C 34.159424 89.812256 23.625336 74.53893 12.541789 63.020237 C 6.423398 58.927467 1.3736436 50.668358 0.0 28.069267 L 24.762543 0.0 L 62.06732 6.8812604 C 76.74282 18.532026 88.19148 30.18235 74.60911 41.83223 C 76.21251 67.211395 62.006763 66.89363 49.84701 69.9015 z" svg:height="0.7954723mm" draw:style-name="style-357" svg:viewBox="0.0 0.0 80.674866 79.54723" svg:width="0.8067487mm" svg:x="20.866005mm" svg:y="46.67323mm"/>
            <draw:path svg:d="M 77.45702 74.13342 C 53.08053 95.24875 36.712574 79.05184 19.489265 66.83469 C 9.982404 62.495068 2.1350474 53.73561 0.0 29.76842 L 38.480278 0.0 L 96.44759 7.298293 C 119.25364 19.653273 137.04288 32.008698 115.935524 44.36412 C 118.42723 71.280235 96.353195 70.94253 77.45747 74.13298 z" svg:height="0.84362763mm" draw:style-name="style-358" svg:viewBox="0.0 0.0 125.362404 84.36276" svg:width="1.2536241mm" svg:x="21.491629mm" svg:y="50.05845mm"/>
            <draw:path svg:d="M 60.891373 65.66957 C 41.727154 84.37488 28.858984 70.026474 15.3211355 59.20401 C 7.8469114 55.36031 1.6773146 47.60111 0.0 26.36967 L 30.247322 9.094947E-13 L 75.81934 6.465114 C 93.74661 17.41078 107.73151 28.354675 91.14003 39.2999 C 93.09697 63.142998 75.74543 62.843407 60.891373 65.67001 z" svg:height="0.74731344mm" draw:style-name="style-359" svg:viewBox="0.0 0.0 98.54965 74.731346" svg:width="0.9854965mm" svg:x="22.83226mm" svg:y="50.87705mm"/>
            <draw:path svg:d="M 49.84701 69.90194 C 34.159424 89.81315 23.625336 74.53938 12.541789 63.02068 C 6.423398 58.928352 1.3736436 50.668804 0.0 28.069267 L 24.762543 0.0 L 62.06732 6.8812604 C 76.74282 18.53247 88.19148 30.18235 74.60911 41.83223 C 76.21251 67.211395 62.006763 66.89319 49.84701 69.9015 z" svg:height="0.79547876mm" draw:style-name="style-360" svg:viewBox="0.0 0.0 80.674866 79.547874" svg:width="0.8067487mm" svg:x="20.866005mm" svg:y="51.31041mm"/>
            <draw:path svg:d="M 49.84701 69.90194 C 34.159424 89.81315 23.625336 74.53938 12.541789 63.02068 C 6.423398 58.928352 1.3736436 50.668804 0.0 28.069267 L 24.762543 0.0 L 62.06732 6.8812604 C 76.74282 18.53247 88.19148 30.18235 74.60911 41.83223 C 76.21251 67.211395 62.006763 66.89319 49.84701 69.9015 z" svg:height="0.79547876mm" draw:style-name="style-361" svg:viewBox="0.0 0.0 80.674866 79.547874" svg:width="0.8067487mm" svg:x="20.866005mm" svg:y="51.31041mm"/>
            <draw:path svg:d="M 10.651193 46.008762 C -11.33512 69.41932 5.5301957 85.139366 18.250536 101.68107 C 22.76998 110.81103 31.88946 118.3482 56.844803 120.398346 L 87.84017 83.44243 L 80.241714 27.769676 C 67.37622 5.867264 54.51206 -11.217779 41.64745 9.053287 C 13.621113 6.660557 13.972873 27.860529 10.651638 46.00832 z" svg:height="1.203983mm" draw:style-name="style-362" svg:viewBox="0.0 0.0 87.84021 120.39829" svg:width="0.8784021mm" svg:x="29.42002mm" svg:y="44.934444mm"/>
            <draw:path svg:d="M 9.435618 36.166615 C -10.041624 54.57189 4.899255 66.93042 16.166695 79.932884 C 20.170076 87.11108 28.24897 93.03595 50.355507 94.64691 L 77.81324 65.59777 L 71.08127 21.830618 C 59.685596 4.613064 48.290363 -8.817958 36.89246 7.116146 C 12.066246 5.2366185 12.378377 21.901083 9.435618 36.166615 z" svg:height="0.9464674mm" draw:style-name="style-363" svg:viewBox="0.0 0.0 77.81334 94.646736" svg:width="0.7781334mm" svg:x="28.262009mm" svg:y="47.905792mm"/>
            <draw:path svg:d="M 10.043406 29.606216 C -10.688149 44.67213 5.2149477 54.789936 17.208616 65.43424 C 21.470251 71.31037 30.06966 76.16009 53.601044 77.47944 L 82.82737 53.69794 L 75.662605 17.87036 C 63.530907 3.7763393 51.400097 -7.2189636 39.269733 5.825162 C 12.844125 4.2855535 13.175402 17.928415 10.04296 29.606659 z" svg:height="0.77479583mm" draw:style-name="style-364" svg:viewBox="0.0 0.0 82.827286 77.47958" svg:width="0.8282729mm" svg:x="30.293041mm" svg:y="46.376743mm"/>
            <draw:path svg:d="M 10.043406 29.606216 C -10.688149 44.67213 5.2149477 54.789936 17.208616 65.43424 C 21.470251 71.31037 30.06966 76.16009 53.601044 77.47944 L 82.82737 53.69794 L 75.662605 17.87036 C 63.530907 3.7763393 51.400097 -7.2189636 39.269733 5.825162 C 12.844125 4.2855535 13.175402 17.928415 10.04296 29.606659 z" svg:height="0.77479583mm" draw:style-name="style-365" svg:viewBox="0.0 0.0 82.827286 77.47958" svg:width="0.8282729mm" svg:x="30.293041mm" svg:y="46.376743mm"/>
            <draw:path svg:d="M 10.651193 46.00832 C -11.33512 69.41888 5.5301957 85.13892 18.250536 101.680626 C 22.76998 110.81103 31.88946 118.34775 56.844803 120.3979 L 87.84017 83.441986 L 80.241714 27.769676 C 67.37622 5.867264 54.51206 -11.218223 41.64745 9.053287 C 13.621113 6.660557 13.972873 27.860529 10.651638 46.00832 z" svg:height="1.2039806mm" draw:style-name="style-366" svg:viewBox="0.0 0.0 87.84021 120.398056" svg:width="0.8784021mm" svg:x="29.42002mm" svg:y="49.571636mm"/>
            <draw:path svg:d="M 9.435618 36.166172 C -10.041624 54.57145 4.899255 66.92998 16.166695 79.93244 C 20.170076 87.110634 28.24897 93.03595 50.355507 94.64647 L 77.81324 65.59733 L 71.08127 21.830175 C 59.685596 4.6126204 48.290363 -8.818401 36.89246 7.116146 C 12.066246 5.236175 12.378377 21.901083 9.435618 36.166615 z" svg:height="0.9464659mm" draw:style-name="style-367" svg:viewBox="0.0 0.0 77.81334 94.64659" svg:width="0.7781334mm" svg:x="28.262009mm" svg:y="50.469845mm"/>
            <draw:path svg:d="M 10.043406 29.607546 C -10.688149 44.67346 5.2149477 54.79082 17.208616 65.43513 C 21.470251 71.31126 30.06966 76.16142 53.601044 77.47988 L 82.82737 53.698383 L 75.662605 17.87036 C 63.530907 3.7767825 51.400097 -7.2189636 39.269733 5.825605 C 12.844125 4.2859964 13.175402 17.928858 10.04296 29.607103 z" svg:height="0.7747979mm" draw:style-name="style-368" svg:viewBox="0.0 0.0 82.827286 77.47979" svg:width="0.8282729mm" svg:x="30.293041mm" svg:y="51.01392mm"/>
            <draw:path svg:d="M 10.043406 29.607546 C -10.688149 44.67346 5.2149477 54.79082 17.208616 65.43513 C 21.470251 71.31126 30.06966 76.16142 53.601044 77.47988 L 82.82737 53.698383 L 75.662605 17.87036 C 63.530907 3.7767825 51.400097 -7.2189636 39.269733 5.825605 C 12.844125 4.2859964 13.175402 17.928858 10.04296 29.607103 z" svg:height="0.7747979mm" draw:style-name="style-369" svg:viewBox="0.0 0.0 82.827286 77.47979" svg:width="0.8282729mm" svg:x="30.293041mm" svg:y="51.01392mm"/>
            <draw:path svg:d="M 10.651638 46.008762 C -11.335566 69.41932 5.530641 85.139366 18.250982 101.680626 C 22.76998 110.81103 31.889906 118.34775 56.844357 120.3979 L 87.840614 83.441986 L 80.241714 27.769676 C 67.377106 5.867264 54.512947 -11.217779 41.64745 9.053287 C 13.621558 6.660557 13.972873 27.860971 10.652083 46.008762 z" svg:height="1.2039784mm" draw:style-name="style-370" svg:viewBox="0.0 0.0 87.84061 120.39785" svg:width="0.8784061mm" svg:x="25.917593mm" svg:y="46.54904mm"/>
            <draw:path svg:d="M 9.435618 36.167057 C -10.041624 54.572334 4.8997 66.93086 16.167141 79.932884 C 20.17052 87.11152 28.248526 93.03639 50.35595 94.64691 L 77.8128 65.59777 L 71.08172 21.830618 C 59.684704 4.613064 48.290363 -8.817958 36.89246 7.116146 C 12.066246 5.2366185 12.378377 21.901083 9.435173 36.166615 z" svg:height="0.9464674mm" draw:style-name="style-371" svg:viewBox="0.0 0.0 77.81276 94.646736" svg:width="0.7781276mm" svg:x="24.759583mm" svg:y="49.520382mm"/>
            <draw:path svg:d="M 10.043851 29.606659 C -10.688149 44.672573 5.2149477 54.79038 17.20817 65.434685 C 21.469805 71.31037 30.069216 76.16053 53.600597 77.47988 L 82.82737 53.698383 L 75.663055 17.87036 C 63.530907 3.7767825 51.40099 -7.2189636 39.270622 5.825162 C 12.845016 4.2855535 13.176292 17.928858 10.043851 29.606659 z" svg:height="0.77479935mm" draw:style-name="style-372" svg:viewBox="0.0 0.0 82.82719 77.479935" svg:width="0.82827187mm" svg:x="26.790615mm" svg:y="50.064476mm"/>
            <draw:path svg:d="M 10.043851 29.606659 C -10.688149 44.672573 5.2149477 54.79038 17.20817 65.434685 C 21.469805 71.31037 30.069216 76.16053 53.600597 77.47988 L 82.82737 53.698383 L 75.663055 17.87036 C 63.530907 3.7767825 51.40099 -7.2189636 39.270622 5.825162 C 12.845016 4.2855535 13.176292 17.928858 10.043851 29.606659 z" svg:height="0.77479935mm" draw:style-name="style-373" svg:viewBox="0.0 0.0 82.82719 77.479935" svg:width="0.82827187mm" svg:x="26.790615mm" svg:y="50.064476mm"/>
            <draw:path svg:d="M 10.651638 46.00832 C -11.335566 69.41932 5.530641 85.13892 18.250982 101.680626 C 22.76998 110.81103 31.889906 118.34775 56.844357 120.3979 L 87.840614 83.441986 L 80.241714 27.77012 C 67.377106 5.867264 54.512947 -11.217779 41.64745 9.053287 C 13.621558 6.660557 13.972873 27.860529 10.652083 46.00832 z" svg:height="1.2039783mm" draw:style-name="style-374" svg:viewBox="0.0 0.0 87.84061 120.397835" svg:width="0.8784061mm" svg:x="25.917593mm" svg:y="51.186234mm"/>
            <draw:path svg:d="M 9.435618 36.166615 C -10.041624 54.57189 4.8997 66.92998 16.167141 79.932884 C 20.17052 87.11108 28.248526 93.03595 50.35595 94.64647 L 77.8128 65.59733 L 71.08172 21.830175 C 59.684704 4.6126204 48.290363 -8.818401 36.89246 7.116146 C 12.066246 5.236175 12.378377 21.901083 9.435173 36.166615 z" svg:height="0.9464659mm" draw:style-name="style-375" svg:viewBox="0.0 0.0 77.81276 94.64659" svg:width="0.7781276mm" svg:x="24.759583mm" svg:y="52.08443mm"/>
            <draw:path svg:d="M 10.043851 29.607546 C -10.688149 44.67346 5.2149477 54.79082 17.20817 65.43513 C 21.469805 71.31126 30.069216 76.16097 53.600597 77.48032 L 82.82737 53.698383 L 75.663055 17.87036 C 63.530907 3.7763393 51.40099 -7.2189636 39.270622 5.825605 C 12.845016 4.2859964 13.176292 17.928858 10.043851 29.607103 z" svg:height="0.7748032mm" draw:style-name="style-376" svg:viewBox="0.0 0.0 82.82719 77.48032" svg:width="0.82827187mm" svg:x="26.790615mm" svg:y="52.628513mm"/>
            <draw:path svg:d="M 10.043851 29.607546 C -10.688149 44.67346 5.2149477 54.79082 17.20817 65.43513 C 21.469805 71.31126 30.069216 76.16097 53.600597 77.48032 L 82.82737 53.698383 L 75.663055 17.87036 C 63.530907 3.7763393 51.40099 -7.2189636 39.270622 5.825605 C 12.845016 4.2859964 13.176292 17.928858 10.043851 29.607103 z" svg:height="0.7748032mm" draw:style-name="style-377" svg:viewBox="0.0 0.0 82.82719 77.48032" svg:width="0.82827187mm" svg:x="26.790615mm" svg:y="52.628513mm"/>
            <draw:path svg:d="M 10.651193 46.00832 C -11.33512 69.41932 5.5301957 85.139366 18.250536 101.680626 C 22.76998 110.81103 31.889015 118.3482 56.84391 120.398346 L 87.84017 83.441986 L 80.24083 27.769676 C 67.37622 5.866821 54.51206 -11.217779 41.647007 9.053287 C 13.620667 6.6601133 13.971982 27.860529 10.650747 46.007877 z" svg:height="1.2039839mm" draw:style-name="style-378" svg:viewBox="0.0 0.0 87.84021 120.398384" svg:width="0.8784021mm" svg:x="29.139832mm" svg:y="51.98592mm"/>
            <draw:path svg:d="M 9.435618 36.167057 C -10.041624 54.57189 4.899255 66.93086 16.166695 79.932884 C 20.170076 87.11108 28.24897 93.03639 50.355507 94.647354 L 77.81235 65.59777 L 71.08127 21.830618 C 59.68515 4.613064 48.289474 -8.817958 36.89246 7.116146 C 12.066246 5.2366185 12.378377 21.901527 9.435618 36.167057 z" svg:height="0.9464718mm" draw:style-name="style-379" svg:viewBox="0.0 0.0 77.81245 94.64718" svg:width="0.77812445mm" svg:x="27.981821mm" svg:y="52.884117mm"/>
            <draw:path svg:d="M 11.34558 33.4458 C -12.074421 50.46508 5.8910904 61.894207 19.43929 73.918594 C 24.25447 80.55709 33.967827 86.0356 60.550167 87.525505 L 93.56632 60.66063 L 85.47262 20.187836 C 71.768486 4.2659593 58.065365 -8.154435 44.36174 6.5809216 C 14.509425 4.8416963 14.884157 20.253418 11.34558 33.4458 z" svg:height="0.8752527mm" draw:style-name="style-380" svg:viewBox="0.0 0.0 93.566475 87.525276" svg:width="0.9356648mm" svg:x="30.78835mm" svg:y="54.395042mm"/>
            <draw:path svg:d="M 11.34558 33.4458 C -12.074421 50.46508 5.8910904 61.894207 19.43929 73.918594 C 24.25447 80.55709 33.967827 86.0356 60.550167 87.525505 L 93.56632 60.66063 L 85.47262 20.187836 C 71.768486 4.2659593 58.065365 -8.154435 44.36174 6.5809216 C 14.509425 4.8416963 14.884157 20.253418 11.34558 33.4458 z" svg:height="0.8752527mm" draw:style-name="style-381" svg:viewBox="0.0 0.0 93.566475 87.525276" svg:width="0.9356648mm" svg:x="30.78835mm" svg:y="54.395042mm"/>
            <draw:path svg:d="M 12.032169 51.97301 C -12.804771 78.41885 6.2472115 96.17758 20.616804 114.863495 C 25.722214 125.1777 36.023575 133.6921 64.21399 136.00856 L 99.22906 94.26063 L 90.644424 31.370146 C 76.11186 6.6274815 61.5798 -12.672217 47.046734 10.227088 C 15.38665 7.524129 15.783514 31.473278 12.031667 51.97301 z" svg:height="1.360086mm" draw:style-name="style-382" svg:viewBox="0.0 0.0 99.2291 136.0086" svg:width="0.99229103mm" svg:x="29.80214mm" svg:y="55.662243mm"/>
            <draw:path svg:d="M 10.65899 40.856285 C -11.343568 61.647892 5.534466 75.60876 18.262781 90.296555 C 22.78522 98.40543 31.911581 105.099 56.88433 106.91882 L 87.901085 74.10283 L 80.29729 24.661058 C 67.42361 5.211169 54.55043 -9.961247 41.67574 8.038788 C 13.630691 5.9155703 13.983292 24.741663 10.65899 40.856285 z" svg:height="1.0691863mm" draw:style-name="style-383" svg:viewBox="0.0 0.0 87.90119 106.91863" svg:width="0.8790119mm" svg:x="28.493988mm" svg:y="56.67689mm"/>
            <draw:path svg:d="M 11.34558 33.4453 C -12.074421 50.46458 5.8910904 61.894207 19.43929 73.9181 C 24.25447 80.55659 33.967827 86.0346 60.550167 87.525505 L 93.56632 60.66063 L 85.47262 20.187334 C 71.768486 4.2659593 58.065365 -8.154435 44.36174 6.580421 C 14.509425 4.8416963 14.884157 20.252918 11.34558 33.4453 z" svg:height="0.87525445mm" draw:style-name="style-384" svg:viewBox="0.0 0.0 93.566475 87.525444" svg:width="0.9356648mm" svg:x="30.78835mm" svg:y="57.291527mm"/>
            <draw:path svg:d="M 11.34558 33.4453 C -12.074421 50.46458 5.8910904 61.894207 19.43929 73.9181 C 24.25447 80.55659 33.967827 86.0346 60.550167 87.525505 L 93.56632 60.66063 L 85.47262 20.187334 C 71.768486 4.2659593 58.065365 -8.154435 44.36174 6.580421 C 14.509425 4.8416963 14.884157 20.252918 11.34558 33.4453 z" svg:height="0.87525445mm" draw:style-name="style-385" svg:viewBox="0.0 0.0 93.566475 87.525444" svg:width="0.9356648mm" svg:x="30.78835mm" svg:y="57.291527mm"/>
            <draw:path svg:d="M 11.346083 33.4458 C -12.073918 50.46508 5.8910904 61.894707 19.439793 73.9191 C 24.25397 80.557594 33.968834 86.0351 60.55067 87.525505 L 93.56632 60.66113 L 85.47312 20.187334 C 71.76899 4.26646 58.065365 -8.154435 44.362244 6.580421 C 14.509928 4.8411956 14.88466 20.252918 11.346083 33.4453 z" svg:height="0.87525344mm" draw:style-name="style-386" svg:viewBox="0.0 0.0 93.5661 87.525345" svg:width="0.93566096mm" svg:x="20.293995mm" svg:y="54.544933mm"/>
            <draw:path svg:d="M 11.346083 33.4458 C -12.073918 50.46508 5.8910904 61.894707 19.439793 73.9191 C 24.25397 80.557594 33.968834 86.0351 60.55067 87.525505 L 93.56632 60.66113 L 85.47312 20.187334 C 71.76899 4.26646 58.065365 -8.154435 44.362244 6.580421 C 14.509928 4.8411956 14.88466 20.252918 11.346083 33.4453 z" svg:height="0.87525344mm" draw:style-name="style-387" svg:viewBox="0.0 0.0 93.5661 87.525345" svg:width="0.93566096mm" svg:x="20.293995mm" svg:y="54.544933mm"/>
            <draw:path svg:d="M 12.032672 51.97301 C -12.805274 78.41985 6.2477145 96.17758 20.617306 114.86399 C 25.722214 125.17819 36.02458 133.6926 64.21449 136.00806 L 99.22956 94.26063 L 90.64493 31.370146 C 76.11236 6.6274815 61.5798 -12.672217 47.047237 10.227088 C 15.387154 7.524129 15.784018 31.472776 12.032169 51.97301 z" svg:height="1.360081mm" draw:style-name="style-388" svg:viewBox="0.0 0.0 99.22955 136.0081" svg:width="0.9922955mm" svg:x="26.904324mm" svg:y="54.891575mm"/>
            <draw:path svg:d="M 10.658487 40.855785 C -11.343568 61.647892 5.534466 75.60876 18.262781 90.29605 C 22.78522 98.40493 31.911581 105.098495 56.88433 106.91833 L 87.90158 74.10233 L 80.29779 24.660559 C 67.4231 5.210668 54.55093 -9.961748 41.676243 8.0392885 C 13.631194 5.9155703 13.983292 24.741161 10.658487 40.855785 z" svg:height="1.0691831mm" draw:style-name="style-389" svg:viewBox="0.0 0.0 87.901825 106.91831" svg:width="0.8790183mm" svg:x="25.596178mm" svg:y="55.90623mm"/>
            <draw:path svg:d="M 12.032169 51.97351 C -12.804771 78.41985 6.2472115 96.17808 20.616804 114.863495 C 25.722214 125.1777 36.02408 133.6926 64.215 136.00856 L 99.22906 94.26063 L 90.64493 31.370146 C 76.11186 6.627982 61.5798 -12.672217 47.047237 10.227589 C 15.387154 7.524129 15.78452 31.473278 12.032169 51.97351 z" svg:height="1.3600833mm" draw:style-name="style-390" svg:viewBox="0.0 0.0 99.2291 136.00833" svg:width="0.99229103mm" svg:x="22.947792mm" svg:y="53.819023mm"/>
            <draw:path svg:d="M 10.65899 40.855785 C -11.343568 61.647392 5.534466 75.60826 18.262781 90.29605 C 22.78522 98.40493 31.911581 105.098495 56.88433 106.91833 L 87.902084 74.10233 L 80.29779 24.660559 C 67.42411 5.210668 54.55093 -9.961748 41.676243 8.0392885 C 13.630691 5.9155703 13.983292 24.741161 10.65899 40.856285 z" svg:height="1.0691831mm" draw:style-name="style-391" svg:viewBox="0.0 0.0 87.9022 106.91831" svg:width="0.87902194mm" svg:x="21.639645mm" svg:y="54.833683mm"/>
            <draw:path svg:d="M 11.34558 33.4458 C -12.073415 50.46508 5.8905873 61.894707 19.43929 73.9191 C 24.25447 80.557594 33.967827 86.0356 60.55067 87.52601 L 93.566826 60.66113 L 85.47262 20.187836 C 71.768486 4.26646 58.06486 -8.154435 44.36174 6.580421 C 14.509928 4.8416963 14.884157 20.252918 11.34558 33.4453 z" svg:height="0.87525827mm" draw:style-name="style-392" svg:viewBox="0.0 0.0 93.56666 87.525826" svg:width="0.93566656mm" svg:x="23.934006mm" svg:y="55.448303mm"/>
            <draw:path svg:d="M 11.34558 33.4458 C -12.073415 50.46508 5.8905873 61.894707 19.43929 73.9191 C 24.25447 80.557594 33.967827 86.0356 60.55067 87.52601 L 93.566826 60.66113 L 85.47262 20.187836 C 71.768486 4.26646 58.06486 -8.154435 44.36174 6.580421 C 14.509928 4.8416963 14.884157 20.252918 11.34558 33.4453 z" svg:height="0.87525827mm" draw:style-name="style-393" svg:viewBox="0.0 0.0 93.56666 87.525826" svg:width="0.93566656mm" svg:x="23.934006mm" svg:y="55.448303mm"/>
            <draw:path svg:d="M 12.032169 51.97251 C -12.804771 78.41936 6.2472115 96.17708 20.616804 114.863495 C 25.722214 125.1777 36.02408 133.6921 64.215 136.00806 L 99.22906 94.260124 L 90.64493 31.369644 C 76.11186 6.626981 61.5798 -12.672217 47.047237 10.227088 C 15.387154 7.524129 15.78452 31.472776 12.032169 51.97301 z" svg:height="1.3600821mm" draw:style-name="style-394" svg:viewBox="0.0 0.0 99.2291 136.00821" svg:width="0.99229103mm" svg:x="22.947792mm" svg:y="56.715515mm"/>
            <draw:path svg:d="M 10.65899 40.855785 C -11.343568 61.647392 5.534466 75.60826 18.262781 90.29605 C 22.78522 98.404434 31.911581 105.098495 56.88433 106.91833 L 87.902084 74.10233 L 80.29779 24.660559 C 67.42411 5.210668 54.55093 -9.961748 41.676243 8.038788 C 13.630691 5.9150696 13.983292 24.740662 10.65899 40.855785 z" svg:height="1.0691847mm" draw:style-name="style-395" svg:viewBox="0.0 0.0 87.9022 106.918465" svg:width="0.87902194mm" svg:x="21.639645mm" svg:y="57.730164mm"/>
            <draw:path svg:d="M 11.34558 33.4453 C -12.073415 50.46458 5.8905873 61.893707 19.43929 73.918594 C 24.25447 80.55709 33.967827 86.0351 60.55067 87.525505 L 93.566826 60.66063 L 85.47262 20.187836 C 71.768486 4.2659593 58.06486 -8.154435 44.36174 6.580421 C 14.509928 4.8411956 14.884157 20.253418 11.34558 33.4453 z" svg:height="0.87525433mm" draw:style-name="style-396" svg:viewBox="0.0 0.0 93.56666 87.52543" svg:width="0.93566656mm" svg:x="23.934006mm" svg:y="58.344795mm"/>
            <draw:path svg:d="M 11.34558 33.4453 C -12.073415 50.46458 5.8905873 61.893707 19.43929 73.918594 C 24.25447 80.55709 33.967827 86.0351 60.55067 87.525505 L 93.566826 60.66063 L 85.47262 20.187836 C 71.768486 4.2659593 58.06486 -8.154435 44.36174 6.580421 C 14.509928 4.8411956 14.884157 20.253418 11.34558 33.4453 z" svg:height="0.87525433mm" draw:style-name="style-397" svg:viewBox="0.0 0.0 93.56666 87.52543" svg:width="0.93566656mm" svg:x="23.934006mm" svg:y="58.344795mm"/>
            <draw:path svg:d="M 77.45747 74.13342 C 53.080975 95.24875 36.713467 79.05184 19.489265 66.83469 C 9.982849 62.494183 2.1350474 53.73517 0.0 29.76842 L 38.480278 0.0 L 96.44759 7.298293 C 119.25364 19.653273 137.04243 32.008698 115.935524 44.36412 C 118.42723 71.28068 96.353195 70.94253 77.45747 74.13342 z" svg:height="0.84362763mm" draw:style-name="style-398" svg:viewBox="0.0 0.0 125.362206 84.36276" svg:width="1.253622mm" svg:x="24.013376mm" svg:y="41.31274mm"/>
            <draw:path svg:d="M 77.45702 74.13342 C 53.08053 95.24919 36.71302 79.05184 19.489265 66.83514 C 9.982404 62.495068 2.134157 53.73561 4.5474735E-13 29.768864 L 38.47939 0.0 L 96.44759 7.298736 C 119.25364 19.653717 137.04243 32.008698 115.935524 44.364563 C 118.42723 71.28068 96.353195 70.94297 77.45747 74.13342 z" svg:height="0.84362984mm" draw:style-name="style-399" svg:viewBox="0.0 0.0 125.362206 84.36298" svg:width="1.253622mm" svg:x="21.211441mm" svg:y="42.51608mm"/>
            <draw:path svg:d="M 60.89093 65.67001 C 41.726707 84.37576 28.85854 70.02692 15.32069 59.2049 C 7.846021 55.360752 1.6773146 47.601994 4.5474735E-13 26.370113 L 30.247322 0.0 L 75.81889 6.465114 C 93.74661 17.41078 107.731064 28.354675 91.13959 39.300343 C 93.09697 63.14344 75.74454 62.843853 60.89093 65.67001 z" svg:height="0.74732006mm" draw:style-name="style-400" svg:viewBox="0.0 0.0 98.54929 74.732" svg:width="0.98549294mm" svg:x="22.552073mm" svg:y="43.33468mm"/>
            <draw:path svg:d="M 49.847458 69.90194 C 34.159866 89.8127 23.62489 74.53893 12.541789 63.020237 C 6.4229527 58.92791 1.3736436 50.668804 0.0 28.069267 L 24.762096 -9.094947E-13 L 62.06732 6.8808174 C 76.74238 18.532026 88.19059 30.181908 74.60956 41.83223 C 76.21207 67.211395 62.00721 66.892746 49.847458 69.9015 z" svg:height="0.79547554mm" draw:style-name="style-401" svg:viewBox="0.0 0.0 80.67453 79.547554" svg:width="0.8067453mm" svg:x="20.585812mm" svg:y="43.768044mm"/>
            <draw:path svg:d="M 49.847458 69.90194 C 34.159866 89.8127 23.62489 74.53893 12.541789 63.020237 C 6.4229527 58.92791 1.3736436 50.668804 0.0 28.069267 L 24.762096 -9.094947E-13 L 62.06732 6.8808174 C 76.74238 18.532026 88.19059 30.181908 74.60956 41.83223 C 76.21207 67.211395 62.00721 66.892746 49.847458 69.9015 z" svg:height="0.79547554mm" draw:style-name="style-402" svg:viewBox="0.0 0.0 80.67453 79.547554" svg:width="0.8067453mm" svg:x="20.585812mm" svg:y="43.768044mm"/>
            <draw:path svg:d="M 77.45702 74.13342 C 53.08053 95.24875 36.71302 79.05184 19.489265 66.83469 C 9.982404 62.494183 2.134157 53.73517 4.5474735E-13 29.76842 L 38.47939 0.0 L 96.44759 7.298293 C 119.25364 19.653717 137.04243 32.008698 115.935524 44.364563 C 118.42723 71.28068 96.353195 70.94253 77.45747 74.13342 z" svg:height="0.84362763mm" draw:style-name="style-403" svg:viewBox="0.0 0.0 125.362206 84.36276" svg:width="1.253622mm" svg:x="21.211441mm" svg:y="45.080124mm"/>
            <draw:path svg:d="M 60.89093 65.670456 C 41.726707 84.376205 28.85854 70.0278 15.32069 59.20534 C 7.846021 55.361195 1.6773146 47.601994 4.5474735E-13 26.370113 L 30.247322 9.094947E-13 L 75.81889 6.465114 C 93.74661 17.41078 107.731064 28.354675 91.13959 39.300343 C 93.09697 63.142998 75.74454 62.843853 60.89093 65.67001 z" svg:height="0.7473255mm" draw:style-name="style-404" svg:viewBox="0.0 0.0 98.54929 74.73255" svg:width="0.98549294mm" svg:x="22.552073mm" svg:y="47.97183mm"/>
            <draw:path svg:d="M 49.847458 69.9015 C 34.159866 89.812256 23.62489 74.53849 12.541789 63.020237 C 6.4229527 58.927467 1.3736436 50.668358 0.0 28.069267 L 24.762096 0.0 L 62.06732 6.8812604 C 76.74238 18.532026 88.19059 30.18235 74.60956 41.832672 C 76.21207 67.21184 62.00721 66.89319 49.847458 69.90194 z" svg:height="0.7954713mm" draw:style-name="style-405" svg:viewBox="0.0 0.0 80.67453 79.54713" svg:width="0.8067453mm" svg:x="20.585812mm" svg:y="46.332092mm"/>
            <draw:path svg:d="M 49.847458 69.9015 C 34.159866 89.812256 23.62489 74.53849 12.541789 63.020237 C 6.4229527 58.927467 1.3736436 50.668358 0.0 28.069267 L 24.762096 0.0 L 62.06732 6.8812604 C 76.74238 18.532026 88.19059 30.18235 74.60956 41.832672 C 76.21207 67.21184 62.00721 66.89319 49.847458 69.90194 z" svg:height="0.7954713mm" draw:style-name="style-406" svg:viewBox="0.0 0.0 80.67453 79.54713" svg:width="0.8067453mm" svg:x="20.585812mm" svg:y="46.332092mm"/>
            <draw:path svg:d="M 77.45747 74.13342 C 53.08142 95.24875 36.71302 79.05184 19.48971 66.83514 C 9.982849 62.494625 2.1350474 53.73517 0.0 29.768864 L 38.480278 0.0 L 96.44804 7.298293 C 119.25409 19.653717 137.04333 32.008255 115.93642 44.36412 C 118.42723 71.280235 96.353195 70.94253 77.45747 74.13342 z" svg:height="0.8436278mm" draw:style-name="style-407" svg:viewBox="0.0 0.0 125.363 84.362785" svg:width="1.25363mm" svg:x="24.713858mm" svg:y="44.130672mm"/>
            <draw:path svg:d="M 60.891373 65.67001 C 41.7276 84.37576 28.858984 70.02736 15.32069 59.2049 C 7.8469114 55.360752 1.6773146 47.60155 0.0 26.370113 L 30.247322 9.094947E-13 L 75.81889 6.465114 C 93.74617 17.41078 107.73151 28.354675 91.14048 39.2999 C 93.09742 63.142998 75.74543 62.842964 60.89182 65.66957 z" svg:height="0.74732107mm" draw:style-name="style-408" svg:viewBox="0.0 0.0 98.54969 74.73211" svg:width="0.98549694mm" svg:x="26.054495mm" svg:y="44.94927mm"/>
            <draw:path svg:d="M 49.846565 69.901054 C 34.158978 89.812256 23.624445 74.53849 12.541789 63.019794 C 6.4229527 58.927467 1.3727531 50.668358 0.0 28.068823 L 24.762096 0.0 L 62.06732 6.8812604 C 76.74238 18.532026 88.19059 30.181908 74.608665 41.83223 C 76.21207 67.211395 62.006317 66.89319 49.846565 69.9015 z" svg:height="0.79546994mm" draw:style-name="style-409" svg:viewBox="0.0 0.0 80.67424 79.54699" svg:width="0.8067424mm" svg:x="24.088243mm" svg:y="45.382645mm"/>
            <draw:path svg:d="M 49.846565 69.901054 C 34.158978 89.812256 23.624445 74.53849 12.541789 63.019794 C 6.4229527 58.927467 1.3727531 50.668358 0.0 28.068823 L 24.762096 0.0 L 62.06732 6.8812604 C 76.74238 18.532026 88.19059 30.181908 74.608665 41.83223 C 76.21207 67.211395 62.006317 66.89319 49.846565 69.9015 z" svg:height="0.79546994mm" draw:style-name="style-410" svg:viewBox="0.0 0.0 80.67424 79.54699" svg:width="0.8067424mm" svg:x="24.088243mm" svg:y="45.382645mm"/>
            <draw:path svg:d="M 77.45747 74.13342 C 53.08142 95.24875 36.71302 79.05184 19.48971 66.83514 C 9.982849 62.494625 2.1350474 53.73561 0.0 29.76842 L 38.480278 9.094947E-13 L 96.44804 7.298293 C 119.25409 19.653717 137.04333 32.008255 115.93642 44.364563 C 118.42723 71.28068 96.353195 70.94253 77.45747 74.13342 z" svg:height="0.8436278mm" draw:style-name="style-411" svg:viewBox="0.0 0.0 125.363 84.362785" svg:width="1.25363mm" svg:x="24.713858mm" svg:y="44.62157mm"/>
            <draw:path svg:d="M 60.891373 65.66957 C 41.7276 84.37532 28.858984 70.02692 15.32069 59.2049 C 7.8469114 55.360752 1.6773146 47.60155 0.0 26.370113 L 30.247322 0.0 L 75.81889 6.465114 C 93.74617 17.41078 107.73151 28.35423 91.14048 39.2999 C 93.09742 63.142998 75.74543 62.843407 60.89182 65.66957 z" svg:height="0.74731684mm" draw:style-name="style-412" svg:viewBox="0.0 0.0 98.54969 74.73168" svg:width="0.98549694mm" svg:x="26.054495mm" svg:y="45.440166mm"/>
            <draw:path svg:d="M 49.846565 69.9015 C 34.158978 89.8127 23.624445 74.53893 12.541789 63.02068 C 6.4229527 58.928352 1.3727531 50.668804 0.0 28.069267 L 24.762096 0.0 L 62.06732 6.8812604 C 76.74238 18.532026 88.19059 30.18235 74.608665 41.832672 C 76.21207 67.21184 62.006317 66.89363 49.846565 69.9015 z" svg:height="0.7954745mm" draw:style-name="style-413" svg:viewBox="0.0 0.0 80.67424 79.547455" svg:width="0.8067424mm" svg:x="24.088243mm" svg:y="47.946682mm"/>
            <draw:path svg:d="M 49.846565 69.9015 C 34.158978 89.8127 23.624445 74.53893 12.541789 63.02068 C 6.4229527 58.928352 1.3727531 50.668804 0.0 28.069267 L 24.762096 0.0 L 62.06732 6.8812604 C 76.74238 18.532026 88.19059 30.18235 74.608665 41.832672 C 76.21207 67.21184 62.006317 66.89363 49.846565 69.9015 z" svg:height="0.7954745mm" draw:style-name="style-414" svg:viewBox="0.0 0.0 80.67424 79.547455" svg:width="0.8067424mm" svg:x="24.088243mm" svg:y="47.946682mm"/>
            <draw:path svg:d="M 77.45702 74.13254 C 53.08053 95.24786 36.712574 79.05096 19.489265 66.83424 C 9.982404 62.494183 2.1350474 53.73517 0.0 29.767977 L 38.480278 0.0 L 96.44759 7.298293 C 119.25364 19.653273 137.04288 32.008255 115.935524 44.36412 C 118.42723 71.280235 96.353195 70.942085 77.45747 74.13298 z" svg:height="0.8436189mm" draw:style-name="style-415" svg:viewBox="0.0 0.0 125.362404 84.36189" svg:width="1.2536241mm" svg:x="21.491629mm" svg:y="45.421272mm"/>
            <draw:path svg:d="M 60.891373 65.66957 C 41.727154 84.37532 28.858984 70.026474 15.3211355 59.204456 C 7.8469114 55.360752 1.6773146 47.60111 0.0 26.370113 L 30.247322 0.0 L 75.81934 6.465114 C 93.74661 17.410337 107.73151 28.354675 91.14003 39.2999 C 93.09697 63.142998 75.74543 62.843407 60.891373 65.66957 z" svg:height="0.7473156mm" draw:style-name="style-416" svg:viewBox="0.0 0.0 98.54965 74.73156" svg:width="0.9854965mm" svg:x="22.83226mm" svg:y="46.23986mm"/>
            <draw:path svg:d="M 49.84701 69.9015 C 34.159424 89.812256 23.625336 74.53893 12.541789 63.020237 C 6.423398 58.927467 1.3736436 50.668358 0.0 28.069267 L 24.762543 0.0 L 62.06732 6.8812604 C 76.74282 18.532026 88.19148 30.18235 74.60911 41.83223 C 76.21251 67.211395 62.006763 66.89363 49.84701 69.9015 z" svg:height="0.7954723mm" draw:style-name="style-417" svg:viewBox="0.0 0.0 80.674866 79.54723" svg:width="0.8067487mm" svg:x="20.866005mm" svg:y="46.67323mm"/>
            <draw:path svg:d="M 49.84701 69.9015 C 34.159424 89.812256 23.625336 74.53893 12.541789 63.020237 C 6.423398 58.927467 1.3736436 50.668358 0.0 28.069267 L 24.762543 0.0 L 62.06732 6.8812604 C 76.74282 18.532026 88.19148 30.18235 74.60911 41.83223 C 76.21251 67.211395 62.006763 66.89363 49.84701 69.9015 z" svg:height="0.7954723mm" draw:style-name="style-418" svg:viewBox="0.0 0.0 80.674866 79.54723" svg:width="0.8067487mm" svg:x="20.866005mm" svg:y="46.67323mm"/>
            <draw:path svg:d="M 77.45702 74.13342 C 53.08053 95.24875 36.712574 79.05184 19.489265 66.83469 C 9.982404 62.495068 2.1350474 53.73561 0.0 29.76842 L 38.480278 0.0 L 96.44759 7.298293 C 119.25364 19.653273 137.04288 32.008698 115.935524 44.36412 C 118.42723 71.280235 96.353195 70.94253 77.45747 74.13298 z" svg:height="0.84362763mm" draw:style-name="style-419" svg:viewBox="0.0 0.0 125.362404 84.36276" svg:width="1.2536241mm" svg:x="21.491629mm" svg:y="50.05845mm"/>
            <draw:path svg:d="M 60.891373 65.66957 C 41.727154 84.37488 28.858984 70.026474 15.3211355 59.20401 C 7.8469114 55.36031 1.6773146 47.60111 0.0 26.36967 L 30.247322 9.094947E-13 L 75.81934 6.465114 C 93.74661 17.41078 107.73151 28.354675 91.14003 39.2999 C 93.09697 63.142998 75.74543 62.843407 60.891373 65.67001 z" svg:height="0.74731344mm" draw:style-name="style-420" svg:viewBox="0.0 0.0 98.54965 74.731346" svg:width="0.9854965mm" svg:x="22.83226mm" svg:y="50.87705mm"/>
            <draw:path svg:d="M 49.84701 69.90194 C 34.159424 89.81315 23.625336 74.53938 12.541789 63.02068 C 6.423398 58.928352 1.3736436 50.668804 0.0 28.069267 L 24.762543 0.0 L 62.06732 6.8812604 C 76.74282 18.53247 88.19148 30.18235 74.60911 41.83223 C 76.21251 67.211395 62.006763 66.89319 49.84701 69.9015 z" svg:height="0.79547876mm" draw:style-name="style-421" svg:viewBox="0.0 0.0 80.674866 79.547874" svg:width="0.8067487mm" svg:x="20.866005mm" svg:y="51.31041mm"/>
            <draw:path svg:d="M 49.84701 69.90194 C 34.159424 89.81315 23.625336 74.53938 12.541789 63.02068 C 6.423398 58.928352 1.3736436 50.668804 0.0 28.069267 L 24.762543 0.0 L 62.06732 6.8812604 C 76.74282 18.53247 88.19148 30.18235 74.60911 41.83223 C 76.21251 67.211395 62.006763 66.89319 49.84701 69.9015 z" svg:height="0.79547876mm" draw:style-name="style-422" svg:viewBox="0.0 0.0 80.674866 79.547874" svg:width="0.8067487mm" svg:x="20.866005mm" svg:y="51.31041mm"/>
            <draw:path svg:d="M 10.651193 46.008762 C -11.33512 69.41932 5.5301957 85.139366 18.250536 101.68107 C 22.76998 110.81103 31.88946 118.3482 56.844803 120.398346 L 87.84017 83.44243 L 80.241714 27.769676 C 67.37622 5.867264 54.51206 -11.217779 41.64745 9.053287 C 13.621113 6.660557 13.972873 27.860529 10.651638 46.00832 z" svg:height="1.203983mm" draw:style-name="style-423" svg:viewBox="0.0 0.0 87.84021 120.39829" svg:width="0.8784021mm" svg:x="29.42002mm" svg:y="44.934444mm"/>
            <draw:path svg:d="M 9.435618 36.166615 C -10.041624 54.57189 4.899255 66.93042 16.166695 79.932884 C 20.170076 87.11108 28.24897 93.03595 50.355507 94.64691 L 77.81324 65.59777 L 71.08127 21.830618 C 59.685596 4.613064 48.290363 -8.817958 36.89246 7.116146 C 12.066246 5.2366185 12.378377 21.901083 9.435618 36.166615 z" svg:height="0.9464674mm" draw:style-name="style-424" svg:viewBox="0.0 0.0 77.81334 94.646736" svg:width="0.7781334mm" svg:x="28.262009mm" svg:y="47.905792mm"/>
            <draw:path svg:d="M 10.043406 29.606216 C -10.688149 44.67213 5.2149477 54.789936 17.208616 65.43424 C 21.470251 71.31037 30.06966 76.16009 53.601044 77.47944 L 82.82737 53.69794 L 75.662605 17.87036 C 63.530907 3.7763393 51.400097 -7.2189636 39.269733 5.825162 C 12.844125 4.2855535 13.175402 17.928415 10.04296 29.606659 z" svg:height="0.77479583mm" draw:style-name="style-425" svg:viewBox="0.0 0.0 82.827286 77.47958" svg:width="0.8282729mm" svg:x="30.293041mm" svg:y="46.376743mm"/>
            <draw:path svg:d="M 10.043406 29.606216 C -10.688149 44.67213 5.2149477 54.789936 17.208616 65.43424 C 21.470251 71.31037 30.06966 76.16009 53.601044 77.47944 L 82.82737 53.69794 L 75.662605 17.87036 C 63.530907 3.7763393 51.400097 -7.2189636 39.269733 5.825162 C 12.844125 4.2855535 13.175402 17.928415 10.04296 29.606659 z" svg:height="0.77479583mm" draw:style-name="style-426" svg:viewBox="0.0 0.0 82.827286 77.47958" svg:width="0.8282729mm" svg:x="30.293041mm" svg:y="46.376743mm"/>
            <draw:path svg:d="M 10.651193 46.00832 C -11.33512 69.41888 5.5301957 85.13892 18.250536 101.680626 C 22.76998 110.81103 31.88946 118.34775 56.844803 120.3979 L 87.84017 83.441986 L 80.241714 27.769676 C 67.37622 5.867264 54.51206 -11.218223 41.64745 9.053287 C 13.621113 6.660557 13.972873 27.860529 10.651638 46.00832 z" svg:height="1.2039806mm" draw:style-name="style-427" svg:viewBox="0.0 0.0 87.84021 120.398056" svg:width="0.8784021mm" svg:x="29.42002mm" svg:y="49.571636mm"/>
            <draw:path svg:d="M 9.435618 36.166172 C -10.041624 54.57145 4.899255 66.92998 16.166695 79.93244 C 20.170076 87.110634 28.24897 93.03595 50.355507 94.64647 L 77.81324 65.59733 L 71.08127 21.830175 C 59.685596 4.6126204 48.290363 -8.818401 36.89246 7.116146 C 12.066246 5.236175 12.378377 21.901083 9.435618 36.166615 z" svg:height="0.9464659mm" draw:style-name="style-428" svg:viewBox="0.0 0.0 77.81334 94.64659" svg:width="0.7781334mm" svg:x="28.262009mm" svg:y="50.469845mm"/>
            <draw:path svg:d="M 10.043406 29.607546 C -10.688149 44.67346 5.2149477 54.79082 17.208616 65.43513 C 21.470251 71.31126 30.06966 76.16142 53.601044 77.47988 L 82.82737 53.698383 L 75.662605 17.87036 C 63.530907 3.7767825 51.400097 -7.2189636 39.269733 5.825605 C 12.844125 4.2859964 13.175402 17.928858 10.04296 29.607103 z" svg:height="0.7747979mm" draw:style-name="style-429" svg:viewBox="0.0 0.0 82.827286 77.47979" svg:width="0.8282729mm" svg:x="30.293041mm" svg:y="51.01392mm"/>
            <draw:path svg:d="M 10.043406 29.607546 C -10.688149 44.67346 5.2149477 54.79082 17.208616 65.43513 C 21.470251 71.31126 30.06966 76.16142 53.601044 77.47988 L 82.82737 53.698383 L 75.662605 17.87036 C 63.530907 3.7767825 51.400097 -7.2189636 39.269733 5.825605 C 12.844125 4.2859964 13.175402 17.928858 10.04296 29.607103 z" svg:height="0.7747979mm" draw:style-name="style-430" svg:viewBox="0.0 0.0 82.827286 77.47979" svg:width="0.8282729mm" svg:x="30.293041mm" svg:y="51.01392mm"/>
            <draw:path svg:d="M 10.651638 46.008762 C -11.335566 69.41932 5.530641 85.139366 18.250982 101.680626 C 22.76998 110.81103 31.889906 118.34775 56.844357 120.3979 L 87.840614 83.441986 L 80.241714 27.769676 C 67.377106 5.867264 54.512947 -11.217779 41.64745 9.053287 C 13.621558 6.660557 13.972873 27.860971 10.652083 46.008762 z" svg:height="1.2039784mm" draw:style-name="style-431" svg:viewBox="0.0 0.0 87.84061 120.39785" svg:width="0.8784061mm" svg:x="25.917593mm" svg:y="46.54904mm"/>
            <draw:path svg:d="M 9.435618 36.167057 C -10.041624 54.572334 4.8997 66.93086 16.167141 79.932884 C 20.17052 87.11152 28.248526 93.03639 50.35595 94.64691 L 77.8128 65.59777 L 71.08172 21.830618 C 59.684704 4.613064 48.290363 -8.817958 36.89246 7.116146 C 12.066246 5.2366185 12.378377 21.901083 9.435173 36.166615 z" svg:height="0.9464674mm" draw:style-name="style-432" svg:viewBox="0.0 0.0 77.81276 94.646736" svg:width="0.7781276mm" svg:x="24.759583mm" svg:y="49.520382mm"/>
            <draw:path svg:d="M 10.043851 29.606659 C -10.688149 44.672573 5.2149477 54.79038 17.20817 65.434685 C 21.469805 71.31037 30.069216 76.16053 53.600597 77.47988 L 82.82737 53.698383 L 75.663055 17.87036 C 63.530907 3.7767825 51.40099 -7.2189636 39.270622 5.825162 C 12.845016 4.2855535 13.176292 17.928858 10.043851 29.606659 z" svg:height="0.77479935mm" draw:style-name="style-433" svg:viewBox="0.0 0.0 82.82719 77.479935" svg:width="0.82827187mm" svg:x="26.790615mm" svg:y="50.064476mm"/>
            <draw:path svg:d="M 10.043851 29.606659 C -10.688149 44.672573 5.2149477 54.79038 17.20817 65.434685 C 21.469805 71.31037 30.069216 76.16053 53.600597 77.47988 L 82.82737 53.698383 L 75.663055 17.87036 C 63.530907 3.7767825 51.40099 -7.2189636 39.270622 5.825162 C 12.845016 4.2855535 13.176292 17.928858 10.043851 29.606659 z" svg:height="0.77479935mm" draw:style-name="style-434" svg:viewBox="0.0 0.0 82.82719 77.479935" svg:width="0.82827187mm" svg:x="26.790615mm" svg:y="50.064476mm"/>
            <draw:path svg:d="M 10.651638 46.00832 C -11.335566 69.41932 5.530641 85.13892 18.250982 101.680626 C 22.76998 110.81103 31.889906 118.34775 56.844357 120.3979 L 87.840614 83.441986 L 80.241714 27.77012 C 67.377106 5.867264 54.512947 -11.217779 41.64745 9.053287 C 13.621558 6.660557 13.972873 27.860529 10.652083 46.00832 z" svg:height="1.2039783mm" draw:style-name="style-435" svg:viewBox="0.0 0.0 87.84061 120.397835" svg:width="0.8784061mm" svg:x="25.917593mm" svg:y="51.186234mm"/>
            <draw:path svg:d="M 9.435618 36.166615 C -10.041624 54.57189 4.8997 66.92998 16.167141 79.932884 C 20.17052 87.11108 28.248526 93.03595 50.35595 94.64647 L 77.8128 65.59733 L 71.08172 21.830175 C 59.684704 4.6126204 48.290363 -8.818401 36.89246 7.116146 C 12.066246 5.236175 12.378377 21.901083 9.435173 36.166615 z" svg:height="0.9464659mm" draw:style-name="style-436" svg:viewBox="0.0 0.0 77.81276 94.64659" svg:width="0.7781276mm" svg:x="24.759583mm" svg:y="52.08443mm"/>
            <draw:path svg:d="M 10.043851 29.607546 C -10.688149 44.67346 5.2149477 54.79082 17.20817 65.43513 C 21.469805 71.31126 30.069216 76.16097 53.600597 77.48032 L 82.82737 53.698383 L 75.663055 17.87036 C 63.530907 3.7763393 51.40099 -7.2189636 39.270622 5.825605 C 12.845016 4.2859964 13.176292 17.928858 10.043851 29.607103 z" svg:height="0.7748032mm" draw:style-name="style-437" svg:viewBox="0.0 0.0 82.82719 77.48032" svg:width="0.82827187mm" svg:x="26.790615mm" svg:y="52.628513mm"/>
            <draw:path svg:d="M 10.043851 29.607546 C -10.688149 44.67346 5.2149477 54.79082 17.20817 65.43513 C 21.469805 71.31126 30.069216 76.16097 53.600597 77.48032 L 82.82737 53.698383 L 75.663055 17.87036 C 63.530907 3.7763393 51.40099 -7.2189636 39.270622 5.825605 C 12.845016 4.2859964 13.176292 17.928858 10.043851 29.607103 z" svg:height="0.7748032mm" draw:style-name="style-438" svg:viewBox="0.0 0.0 82.82719 77.48032" svg:width="0.82827187mm" svg:x="26.790615mm" svg:y="52.628513mm"/>
            <draw:path svg:d="M 10.651193 46.00832 C -11.33512 69.41932 5.5301957 85.139366 18.250536 101.680626 C 22.76998 110.81103 31.889015 118.3482 56.84391 120.398346 L 87.84017 83.441986 L 80.24083 27.769676 C 67.37622 5.866821 54.51206 -11.217779 41.647007 9.053287 C 13.620667 6.6601133 13.971982 27.860529 10.650747 46.007877 z" svg:height="1.2039839mm" draw:style-name="style-439" svg:viewBox="0.0 0.0 87.84021 120.398384" svg:width="0.8784021mm" svg:x="29.139832mm" svg:y="51.98592mm"/>
            <draw:path svg:d="M 9.435618 36.167057 C -10.041624 54.57189 4.899255 66.93086 16.166695 79.932884 C 20.170076 87.11108 28.24897 93.03639 50.355507 94.647354 L 77.81235 65.59777 L 71.08127 21.830618 C 59.68515 4.613064 48.289474 -8.817958 36.89246 7.116146 C 12.066246 5.2366185 12.378377 21.901527 9.435618 36.167057 z" svg:height="0.9464718mm" draw:style-name="style-440" svg:viewBox="0.0 0.0 77.81245 94.64718" svg:width="0.77812445mm" svg:x="27.981821mm" svg:y="52.884117mm"/>
            <draw:path svg:d="M 11.34558 33.4458 C -12.074421 50.46508 5.8910904 61.894207 19.43929 73.918594 C 24.25447 80.55709 33.967827 86.0356 60.550167 87.525505 L 93.56632 60.66063 L 85.47262 20.187836 C 71.768486 4.2659593 58.065365 -8.154435 44.36174 6.5809216 C 14.509425 4.8416963 14.884157 20.253418 11.34558 33.4458 z" svg:height="0.8752527mm" draw:style-name="style-441" svg:viewBox="0.0 0.0 93.566475 87.525276" svg:width="0.9356648mm" svg:x="30.78835mm" svg:y="54.395042mm"/>
            <draw:path svg:d="M 11.34558 33.4458 C -12.074421 50.46508 5.8910904 61.894207 19.43929 73.918594 C 24.25447 80.55709 33.967827 86.0356 60.550167 87.525505 L 93.56632 60.66063 L 85.47262 20.187836 C 71.768486 4.2659593 58.065365 -8.154435 44.36174 6.5809216 C 14.509425 4.8416963 14.884157 20.253418 11.34558 33.4458 z" svg:height="0.8752527mm" draw:style-name="style-442" svg:viewBox="0.0 0.0 93.566475 87.525276" svg:width="0.9356648mm" svg:x="30.78835mm" svg:y="54.395042mm"/>
            <draw:path svg:d="M 12.032169 51.97301 C -12.804771 78.41885 6.2472115 96.17758 20.616804 114.863495 C 25.722214 125.1777 36.023575 133.6921 64.21399 136.00856 L 99.22906 94.26063 L 90.644424 31.370146 C 76.11186 6.6274815 61.5798 -12.672217 47.046734 10.227088 C 15.38665 7.524129 15.783514 31.473278 12.031667 51.97301 z" svg:height="1.360086mm" draw:style-name="style-443" svg:viewBox="0.0 0.0 99.2291 136.0086" svg:width="0.99229103mm" svg:x="29.80214mm" svg:y="55.662243mm"/>
            <draw:path svg:d="M 10.65899 40.856285 C -11.343568 61.647892 5.534466 75.60876 18.262781 90.296555 C 22.78522 98.40543 31.911581 105.099 56.88433 106.91882 L 87.901085 74.10283 L 80.29729 24.661058 C 67.42361 5.211169 54.55043 -9.961247 41.67574 8.038788 C 13.630691 5.9155703 13.983292 24.741663 10.65899 40.856285 z" svg:height="1.0691863mm" draw:style-name="style-444" svg:viewBox="0.0 0.0 87.90119 106.91863" svg:width="0.8790119mm" svg:x="27.384804mm" svg:y="55.572887mm"/>
            <draw:path svg:d="M 11.34558 33.4453 C -12.074421 50.46458 5.8910904 61.894207 19.43929 73.9181 C 24.25447 80.55659 33.967827 86.0346 60.550167 87.525505 L 93.56632 60.66063 L 85.47262 20.187334 C 71.768486 4.2659593 58.065365 -8.154435 44.36174 6.580421 C 14.509425 4.8416963 14.884157 20.252918 11.34558 33.4453 z" svg:height="0.87525445mm" draw:style-name="style-445" svg:viewBox="0.0 0.0 93.566475 87.525444" svg:width="0.9356648mm" svg:x="30.78835mm" svg:y="57.291527mm"/>
            <draw:path svg:d="M 11.34558 33.4453 C -12.074421 50.46458 5.8910904 61.894207 19.43929 73.9181 C 24.25447 80.55659 33.967827 86.0346 60.550167 87.525505 L 93.56632 60.66063 L 85.47262 20.187334 C 71.768486 4.2659593 58.065365 -8.154435 44.36174 6.580421 C 14.509425 4.8416963 14.884157 20.252918 11.34558 33.4453 z" svg:height="0.87525445mm" draw:style-name="style-446" svg:viewBox="0.0 0.0 93.566475 87.525444" svg:width="0.9356648mm" svg:x="30.78835mm" svg:y="57.291527mm"/>
            <draw:path svg:d="M 11.346083 33.4458 C -12.073918 50.46508 5.8910904 61.894707 19.439793 73.9191 C 24.25397 80.557594 33.968834 86.0351 60.55067 87.525505 L 93.56632 60.66113 L 85.47312 20.187334 C 71.76899 4.26646 58.065365 -8.154435 44.362244 6.580421 C 14.509928 4.8411956 14.88466 20.252918 11.346083 33.4453 z" svg:height="0.87525344mm" draw:style-name="style-447" svg:viewBox="0.0 0.0 93.5661 87.525345" svg:width="0.93566096mm" svg:x="20.293995mm" svg:y="54.544933mm"/>
            <draw:path svg:d="M 11.346083 33.4458 C -12.073918 50.46508 5.8910904 61.894707 19.439793 73.9191 C 24.25397 80.557594 33.968834 86.0351 60.55067 87.525505 L 93.56632 60.66113 L 85.47312 20.187334 C 71.76899 4.26646 58.065365 -8.154435 44.362244 6.580421 C 14.509928 4.8411956 14.88466 20.252918 11.346083 33.4453 z" svg:height="0.87525344mm" draw:style-name="style-448" svg:viewBox="0.0 0.0 93.5661 87.525345" svg:width="0.93566096mm" svg:x="20.293995mm" svg:y="54.544933mm"/>
            <draw:path svg:d="M 12.032672 51.97301 C -12.805274 78.41985 6.2477145 96.17758 20.617306 114.86399 C 25.722214 125.17819 36.02458 133.6926 64.21449 136.00806 L 99.22956 94.26063 L 90.64493 31.370146 C 76.11236 6.6274815 61.5798 -12.672217 47.047237 10.227088 C 15.387154 7.524129 15.784018 31.472776 12.032169 51.97301 z" svg:height="1.360081mm" draw:style-name="style-449" svg:viewBox="0.0 0.0 99.22955 136.0081" svg:width="0.9922955mm" svg:x="26.904324mm" svg:y="54.891575mm"/>
            <draw:path svg:d="M 10.658487 40.855785 C -11.343568 61.647892 5.534466 75.60876 18.262781 90.29605 C 22.78522 98.40493 31.911581 105.098495 56.88433 106.91833 L 87.90158 74.10233 L 80.29779 24.660559 C 67.4231 5.210668 54.55093 -9.961748 41.676243 8.0392885 C 13.631194 5.9155703 13.983292 24.741161 10.658487 40.855785 z" svg:height="1.0691831mm" draw:style-name="style-450" svg:viewBox="0.0 0.0 87.901825 106.91831" svg:width="0.8790183mm" svg:x="25.596178mm" svg:y="55.90623mm"/>
            <draw:path svg:d="M 12.032169 51.97351 C -12.804771 78.41985 6.2472115 96.17808 20.616804 114.863495 C 25.722214 125.1777 36.02408 133.6926 64.215 136.00856 L 99.22906 94.26063 L 90.64493 31.370146 C 76.11186 6.627982 61.5798 -12.672217 47.047237 10.227589 C 15.387154 7.524129 15.78452 31.473278 12.032169 51.97351 z" svg:height="1.3600833mm" draw:style-name="style-451" svg:viewBox="0.0 0.0 99.2291 136.00833" svg:width="0.99229103mm" svg:x="22.947792mm" svg:y="53.819023mm"/>
            <draw:path svg:d="M 10.65899 40.855785 C -11.343568 61.647392 5.534466 75.60826 18.262781 90.29605 C 22.78522 98.40493 31.911581 105.098495 56.88433 106.91833 L 87.902084 74.10233 L 80.29779 24.660559 C 67.42411 5.210668 54.55093 -9.961748 41.676243 8.0392885 C 13.630691 5.9155703 13.983292 24.741161 10.65899 40.856285 z" svg:height="1.0691831mm" draw:style-name="style-452" svg:viewBox="0.0 0.0 87.9022 106.91831" svg:width="0.87902194mm" svg:x="21.639645mm" svg:y="54.833683mm"/>
            <draw:path svg:d="M 11.34558 33.4458 C -12.073415 50.46508 5.8905873 61.894707 19.43929 73.9191 C 24.25447 80.557594 33.967827 86.0356 60.55067 87.52601 L 93.566826 60.66113 L 85.47262 20.187836 C 71.768486 4.26646 58.06486 -8.154435 44.36174 6.580421 C 14.509928 4.8416963 14.884157 20.252918 11.34558 33.4453 z" svg:height="0.87525827mm" draw:style-name="style-453" svg:viewBox="0.0 0.0 93.56666 87.525826" svg:width="0.93566656mm" svg:x="23.934006mm" svg:y="55.448303mm"/>
            <draw:path svg:d="M 11.34558 33.4458 C -12.073415 50.46508 5.8905873 61.894707 19.43929 73.9191 C 24.25447 80.557594 33.967827 86.0356 60.55067 87.52601 L 93.566826 60.66113 L 85.47262 20.187836 C 71.768486 4.26646 58.06486 -8.154435 44.36174 6.580421 C 14.509928 4.8416963 14.884157 20.252918 11.34558 33.4453 z" svg:height="0.87525827mm" draw:style-name="style-454" svg:viewBox="0.0 0.0 93.56666 87.525826" svg:width="0.93566656mm" svg:x="23.934006mm" svg:y="55.448303mm"/>
            <draw:path svg:d="M 12.032169 51.97251 C -12.804771 78.41936 6.2472115 96.17708 20.616804 114.863495 C 25.722214 125.1777 36.02408 133.6921 64.215 136.00806 L 99.22906 94.260124 L 90.64493 31.369644 C 76.11186 6.626981 61.5798 -12.672217 47.047237 10.227088 C 15.387154 7.524129 15.78452 31.472776 12.032169 51.97301 z" svg:height="1.3600821mm" draw:style-name="style-455" svg:viewBox="0.0 0.0 99.2291 136.00821" svg:width="0.99229103mm" svg:x="22.947792mm" svg:y="56.715515mm"/>
            <draw:path svg:d="M 10.65899 40.855785 C -11.343568 61.647392 5.534466 75.60826 18.262781 90.29605 C 22.78522 98.404434 31.911581 105.098495 56.88433 106.91833 L 87.902084 74.10233 L 80.29779 24.660559 C 67.42411 5.210668 54.55093 -9.961748 41.676243 8.038788 C 13.630691 5.9150696 13.983292 24.740662 10.65899 40.855785 z" svg:height="1.0691847mm" draw:style-name="style-456" svg:viewBox="0.0 0.0 87.9022 106.918465" svg:width="0.87902194mm" svg:x="21.639645mm" svg:y="57.730164mm"/>
            <draw:path svg:d="M 11.34558 33.4453 C -12.073415 50.46458 5.8905873 61.893707 19.43929 73.918594 C 24.25447 80.55709 33.967827 86.0351 60.55067 87.525505 L 93.566826 60.66063 L 85.47262 20.187836 C 71.768486 4.2659593 58.06486 -8.154435 44.36174 6.580421 C 14.509928 4.8411956 14.884157 20.253418 11.34558 33.4453 z" svg:height="0.87525433mm" draw:style-name="style-457" svg:viewBox="0.0 0.0 93.56666 87.52543" svg:width="0.93566656mm" svg:x="23.934006mm" svg:y="58.344795mm"/>
            <draw:path svg:d="M 11.34558 33.4453 C -12.073415 50.46458 5.8905873 61.893707 19.43929 73.918594 C 24.25447 80.55709 33.967827 86.0351 60.55067 87.525505 L 93.566826 60.66063 L 85.47262 20.187836 C 71.768486 4.2659593 58.06486 -8.154435 44.36174 6.580421 C 14.509928 4.8411956 14.884157 20.253418 11.34558 33.4453 z" svg:height="0.87525433mm" draw:style-name="style-458" svg:viewBox="0.0 0.0 93.56666 87.52543" svg:width="0.93566656mm" svg:x="23.934006mm" svg:y="58.344795mm"/>
            <draw:path svg:d="M 77.45747 74.13342 C 53.080975 95.24875 36.713467 79.05184 19.489265 66.83469 C 9.982849 62.494183 2.1350474 53.73517 0.0 29.76842 L 38.480278 0.0 L 96.44759 7.298293 C 119.25364 19.653273 137.04243 32.008698 115.935524 44.36412 C 118.42723 71.28068 96.353195 70.94253 77.45747 74.13342 z" svg:height="0.84362763mm" draw:style-name="style-459" svg:viewBox="0.0 0.0 125.362206 84.36276" svg:width="1.253622mm" svg:x="24.013376mm" svg:y="41.31274mm"/>
            <draw:path svg:d="M 68.78572 74.18443 C 47.13677 95.315475 32.60018 79.10623 17.307089 66.88109 C 8.863294 62.538532 1.8947862 53.773815 -9.094947E-13 29.789122 L 34.169025 9.094947E-13 L 85.64917 7.303346 C 105.9013 19.668169 121.6989 32.03099 102.95626 44.395813 C 105.16743 71.330284 85.56517 70.99185 68.78572 74.18443 z" svg:height="0.84421355mm" draw:style-name="style-460" svg:viewBox="0.0 0.0 111.32667 84.42136" svg:width="1.1132667mm" svg:x="66.25601mm" svg:y="68.372894mm"/>
            <draw:path svg:d="M 56.310413 78.96505 C 38.588852 101.45734 26.687967 84.203255 14.167891 71.19111 C 7.2557187 66.56819 1.5517429 57.23825 0.0 31.708578 L 27.972618 0.0 L 70.11464 7.7729473 C 86.69238 20.934792 99.624916 34.09513 84.28303 47.255974 C 86.093315 75.92567 70.04673 75.565704 56.310413 78.964554 z" svg:height="0.8986126mm" draw:style-name="style-461" svg:viewBox="0.0 0.0 91.13435 89.86127" svg:width="0.9113436mm" svg:x="64.03482mm" svg:y="68.86245mm"/>
            <draw:path svg:d="M 56.310413 78.96505 C 38.588852 101.45734 26.687967 84.203255 14.167891 71.19111 C 7.2557187 66.56819 1.5517429 57.23825 0.0 31.708578 L 27.972618 0.0 L 70.11464 7.7729473 C 86.69238 20.934792 99.624916 34.09513 84.28303 47.255974 C 86.093315 75.92567 70.04673 75.565704 56.310413 78.964554 z" svg:height="0.8986126mm" draw:style-name="style-462" svg:viewBox="0.0 0.0 91.13435 89.86127" svg:width="0.9113436mm" svg:x="64.03482mm" svg:y="68.86245mm"/>
            <draw:path svg:d="M 87.49969 83.74517 C 59.962666 107.5982 41.473034 89.301285 22.016138 75.50012 C 11.2766695 70.59685 2.4108603 60.702183 0.0 33.628036 L 43.46842 0.0 L 108.95248 8.244551 C 134.71542 22.201912 154.81062 36.15877 130.9671 50.116634 C 133.78188 80.522545 108.84584 80.14056 87.50019 83.74517 z" svg:height="0.9530079mm" draw:style-name="style-463" svg:viewBox="0.0 0.0 141.616 95.30079" svg:width="1.41616mm" svg:x="64.74156mm" svg:y="70.34465mm"/>
            <draw:path svg:d="M 68.78572 74.18494 C 47.13677 95.31598 32.60018 79.10724 17.307089 66.88159 C 8.863294 62.539032 1.8947862 53.773815 -9.094947E-13 29.789122 L 34.169025 0.0 L 85.64917 7.303346 C 105.9013 19.668169 121.6989 32.03099 102.95626 44.395813 C 105.16743 71.32978 85.56517 70.99185 68.78572 74.18443 z" svg:height="0.84421974mm" draw:style-name="style-464" svg:viewBox="0.0 0.0 111.32667 84.421974" svg:width="1.1132667mm" svg:x="66.25601mm" svg:y="71.26937mm"/>
            <draw:path svg:d="M 56.310413 78.964554 C 38.588852 101.45684 26.687967 84.20276 14.167891 71.19111 C 7.2557187 66.56769 1.5517429 57.237747 0.0 31.708578 L 27.972618 9.094947E-13 L 70.11464 7.773448 C 86.69238 20.934792 99.624916 34.095634 84.28303 47.256474 C 86.093315 75.92616 70.04673 75.5662 56.310413 78.96505 z" svg:height="0.89860785mm" draw:style-name="style-465" svg:viewBox="0.0 0.0 91.13435 89.86079" svg:width="0.9113436mm" svg:x="64.03482mm" svg:y="71.758934mm"/>
            <draw:path svg:d="M 56.310413 78.964554 C 38.588852 101.45684 26.687967 84.20276 14.167891 71.19111 C 7.2557187 66.56769 1.5517429 57.237747 0.0 31.708578 L 27.972618 9.094947E-13 L 70.11464 7.773448 C 86.69238 20.934792 99.624916 34.095634 84.28303 47.256474 C 86.093315 75.92616 70.04673 75.5662 56.310413 78.96505 z" svg:height="0.89860785mm" draw:style-name="style-466" svg:viewBox="0.0 0.0 91.13435 89.86079" svg:width="0.9113436mm" svg:x="64.03482mm" svg:y="71.758934mm"/>
            <draw:path svg:d="M 87.50019 83.74517 C 59.963673 107.5982 41.473034 89.301285 22.016642 75.50062 C 11.277172 70.59734 2.4118662 60.702183 9.094947E-13 33.628536 L 43.469425 0.0 L 108.95298 8.244551 C 134.71593 22.201912 154.81163 36.15827 130.96811 50.116135 C 133.78188 80.52205 108.84584 80.14056 87.50019 83.74517 z" svg:height="0.9530081mm" draw:style-name="style-467" svg:viewBox="0.0 0.0 141.6169 95.30081" svg:width="1.4161689mm" svg:x="68.69809mm" svg:y="69.272095mm"/>
            <draw:path svg:d="M 68.786224 74.18443 C 47.137775 95.315475 32.600685 79.106735 17.307089 66.88109 C 8.8643 62.538532 1.8947862 53.773315 0.0 29.789122 L 34.169025 0.0 L 85.64917 7.303346 C 105.900795 19.668169 121.6994 32.03099 102.95726 44.395313 C 105.16793 71.32978 85.56617 70.99085 68.78673 74.18394 z" svg:height="0.84421474mm" draw:style-name="style-468" svg:viewBox="0.0 0.0 111.32712 84.42147" svg:width="1.1132712mm" svg:x="70.21254mm" svg:y="70.19682mm"/>
            <draw:path svg:d="M 56.309406 78.96405 C 38.58785 101.45684 26.687464 84.20276 14.167891 71.190605 C 7.2557187 66.56769 1.5507369 57.237747 0.0 31.708078 L 27.972618 0.0 L 70.11464 7.773448 C 86.69238 20.934792 99.624916 34.09513 84.28202 47.255974 C 86.093315 75.92567 70.04572 75.5662 56.309406 78.964554 z" svg:height="0.8986063mm" draw:style-name="style-469" svg:viewBox="0.0 0.0 91.13403 89.86063" svg:width="0.91134036mm" svg:x="67.991356mm" svg:y="70.686386mm"/>
            <draw:path svg:d="M 56.309406 78.96405 C 38.58785 101.45684 26.687464 84.20276 14.167891 71.190605 C 7.2557187 66.56769 1.5507369 57.237747 0.0 31.708078 L 27.972618 0.0 L 70.11464 7.773448 C 86.69238 20.934792 99.624916 34.09513 84.28202 47.255974 C 86.093315 75.92567 70.04572 75.5662 56.309406 78.964554 z" svg:height="0.8986063mm" draw:style-name="style-470" svg:viewBox="0.0 0.0 91.13403 89.86063" svg:width="0.91134036mm" svg:x="67.991356mm" svg:y="70.686386mm"/>
            <draw:path svg:d="M 87.50019 83.74517 C 59.963673 107.5982 41.473034 89.301285 22.016642 75.50062 C 11.277172 70.59734 2.4118662 60.702682 9.094947E-13 33.628036 L 43.469425 0.0 L 108.95298 8.244551 C 134.71593 22.201912 154.81163 36.15827 130.96811 50.116634 C 133.78188 80.522545 108.84584 80.14056 87.50019 83.74517 z" svg:height="0.9530081mm" draw:style-name="style-471" svg:viewBox="0.0 0.0 141.6169 95.30081" svg:width="1.4161689mm" svg:x="68.69809mm" svg:y="72.16858mm"/>
            <draw:path svg:d="M 68.786224 74.18394 C 47.137775 95.31498 32.600685 79.10623 17.307089 66.88109 C 8.8643 62.538532 1.8947862 53.773315 0.0 29.789122 L 34.169025 0.0 L 85.64917 7.303346 C 105.900795 19.668169 121.6994 32.03049 102.95726 44.395313 C 105.16793 71.32978 85.56617 70.99135 68.78673 74.18394 z" svg:height="0.84420997mm" draw:style-name="style-472" svg:viewBox="0.0 0.0 111.32712 84.421" svg:width="1.1132712mm" svg:x="70.21254mm" svg:y="73.09331mm"/>
            <draw:path svg:d="M 56.309406 78.964554 C 38.58785 101.45734 26.687464 84.203255 14.167891 71.191605 C 7.2557187 66.56869 1.5507369 57.23825 0.0 31.708578 L 27.972618 0.0 L 70.11464 7.773448 C 86.69238 20.934792 99.624916 34.095634 84.28202 47.256474 C 86.093315 75.92616 70.04572 75.5667 56.309406 78.964554 z" svg:height="0.89861155mm" draw:style-name="style-473" svg:viewBox="0.0 0.0 91.13403 89.86115" svg:width="0.91134036mm" svg:x="67.991356mm" svg:y="73.58286mm"/>
            <draw:path svg:d="M 56.309406 78.964554 C 38.58785 101.45734 26.687464 84.203255 14.167891 71.191605 C 7.2557187 66.56869 1.5507369 57.23825 0.0 31.708578 L 27.972618 0.0 L 70.11464 7.773448 C 86.69238 20.934792 99.624916 34.095634 84.28202 47.256474 C 86.093315 75.92616 70.04572 75.5667 56.309406 78.964554 z" svg:height="0.89861155mm" draw:style-name="style-474" svg:viewBox="0.0 0.0 91.13403 89.86115" svg:width="0.91134036mm" svg:x="67.991356mm" svg:y="73.58286mm"/>
            <draw:path svg:d="M 87.499435 83.74467 C 59.96317 107.597694 41.47253 89.30028 22.01639 75.49962 C 11.27692 70.59685 2.4111118 60.702183 0.0 33.627533 L 43.46867 0.0 L 108.95248 8.245051 C 134.71468 22.201412 154.81088 36.15877 130.9671 50.116135 C 133.78162 80.522545 108.845085 80.14056 87.499435 83.74517 z" svg:height="0.9530017mm" draw:style-name="style-475" svg:viewBox="0.0 0.0 141.61597 95.30017" svg:width="1.4161597mm" svg:x="61.101547mm" svg:y="71.24803mm"/>
            <draw:path svg:d="M 68.78673 74.18394 C 47.137775 95.31498 32.600937 79.105736 17.307844 66.88059 C 8.8643 62.538532 1.8952893 53.772816 0.0 29.789122 L 34.169277 0.0 L 85.64967 7.303346 C 105.90105 19.66767 121.69915 32.03099 102.95701 44.395313 C 105.16768 71.32978 85.56592 70.99135 68.78673 74.18394 z" svg:height="0.84420854mm" draw:style-name="style-476" svg:viewBox="0.0 0.0 111.326996 84.42085" svg:width="1.1132699mm" svg:x="62.615997mm" svg:y="72.17275mm"/>
            <draw:path svg:d="M 56.309155 78.96405 C 38.588604 101.45684 26.687967 84.203255 14.168142 71.190605 C 7.25597 66.56769 1.5514914 57.237247 0.0 31.708078 L 27.972618 0.0 L 70.11464 7.7729473 C 86.69238 20.934792 99.624916 34.09513 84.28178 47.255974 C 86.09306 75.92567 70.04547 75.5667 56.309155 78.96405 z" svg:height="0.8986075mm" draw:style-name="style-477" svg:viewBox="0.0 0.0 91.13396 89.86075" svg:width="0.9113395mm" svg:x="60.394814mm" svg:y="72.662315mm"/>
            <draw:path svg:d="M 56.309155 78.96405 C 38.588604 101.45684 26.687967 84.203255 14.168142 71.190605 C 7.25597 66.56769 1.5514914 57.237247 0.0 31.708078 L 27.972618 0.0 L 70.11464 7.7729473 C 86.69238 20.934792 99.624916 34.09513 84.28178 47.255974 C 86.09306 75.92567 70.04547 75.5667 56.309155 78.96405 z" svg:height="0.8986075mm" draw:style-name="style-478" svg:viewBox="0.0 0.0 91.13396 89.86075" svg:width="0.9113395mm" svg:x="60.394814mm" svg:y="72.662315mm"/>
            <draw:path svg:d="M 87.499435 83.74467 C 59.96317 107.597694 41.47253 89.30078 22.01639 75.49962 C 11.27692 70.59734 2.4111118 60.702183 0.0 33.628036 L 43.46867 -9.094947E-13 L 108.95248 8.244551 C 134.71468 22.201412 154.81088 36.15877 130.9671 50.116135 C 133.78162 80.522545 108.845085 80.14056 87.499435 83.74467 z" svg:height="0.95300287mm" draw:style-name="style-479" svg:viewBox="0.0 0.0 141.61597 95.300285" svg:width="1.4161597mm" svg:x="61.101547mm" svg:y="74.14451mm"/>
            <draw:path svg:d="M 68.78673 74.18343 C 47.137775 95.31397 32.600937 79.10523 17.307844 66.88009 C 8.8643 62.538033 1.8952893 53.772312 0.0 29.788622 L 34.169277 0.0 L 85.64967 7.3028455 C 105.90105 19.66767 121.69915 32.03049 102.95701 44.394814 C 105.16768 71.329285 85.56592 70.99135 68.78673 74.18394 z" svg:height="0.8442014mm" draw:style-name="style-480" svg:viewBox="0.0 0.0 111.326996 84.420135" svg:width="1.1132699mm" svg:x="62.615997mm" svg:y="75.069244mm"/>
            <draw:path svg:d="M 56.309155 78.964554 C 38.588604 101.45734 26.687967 84.20376 14.168142 71.19111 C 7.25597 66.56869 1.5514914 57.23825 0.0 31.708578 L 27.972618 0.0 L 70.11464 7.773448 C 86.69238 20.935291 99.624916 34.095634 84.28178 47.255974 C 86.09306 75.92567 70.04547 75.5667 56.309155 78.964554 z" svg:height="0.8986125mm" draw:style-name="style-481" svg:viewBox="0.0 0.0 91.13396 89.861244" svg:width="0.9113395mm" svg:x="60.394814mm" svg:y="75.55879mm"/>
            <draw:path svg:d="M 56.309155 78.964554 C 38.588604 101.45734 26.687967 84.20376 14.168142 71.19111 C 7.25597 66.56869 1.5514914 57.23825 0.0 31.708578 L 27.972618 0.0 L 70.11464 7.773448 C 86.69238 20.935291 99.624916 34.095634 84.28178 47.255974 C 86.09306 75.92567 70.04547 75.5667 56.309155 78.964554 z" svg:height="0.8986125mm" draw:style-name="style-482" svg:viewBox="0.0 0.0 91.13396 89.861244" svg:width="0.9113395mm" svg:x="60.394814mm" svg:y="75.55879mm"/>
            <draw:path svg:d="M 87.49969 83.74417 C 59.962666 107.5972 41.47253 89.30028 22.016138 75.49962 C 11.2766695 70.59685 2.4118662 60.702183 0.0 33.627533 L 43.469425 0.0 L 108.95248 8.244551 C 134.71542 22.201412 154.81113 36.15827 130.9671 50.116135 C 133.78188 80.52205 108.84584 80.14006 87.50019 83.74467 z" svg:height="0.9529981mm" draw:style-name="style-483" svg:viewBox="0.0 0.0 141.61623 95.29981" svg:width="1.4161623mm" svg:x="65.05808mm" svg:y="73.07196mm"/>
            <draw:path svg:d="M 68.786224 74.18394 C 47.13727 95.31498 32.600685 79.105736 17.307592 66.88059 C 8.8643 62.538532 1.8947862 53.772816 -9.094947E-13 29.789122 L 34.169025 9.094947E-13 L 85.64967 7.303346 C 105.9013 19.66767 121.6994 32.03099 102.95676 44.395313 C 105.16743 71.32978 85.56617 70.99135 68.786224 74.18394 z" svg:height="0.84420854mm" draw:style-name="style-484" svg:viewBox="0.0 0.0 111.32707 84.42085" svg:width="1.1132708mm" svg:x="66.57253mm" svg:y="73.99669mm"/>
            <draw:path svg:d="M 56.30991 78.964554 C 38.588352 101.45684 26.688469 84.203255 14.167891 71.19111 C 7.256222 66.56769 1.5517429 57.237747 0.0 31.708578 L 27.973122 -9.094947E-13 L 70.11464 7.773448 C 86.69289 20.934792 99.62592 34.095634 84.282524 47.255974 C 86.09382 75.92567 70.04623 75.5667 56.30991 78.964554 z" svg:height="0.89860904mm" draw:style-name="style-485" svg:viewBox="0.0 0.0 91.13474 89.8609" svg:width="0.9113474mm" svg:x="64.35134mm" svg:y="74.486244mm"/>
            <draw:path svg:d="M 56.30991 78.964554 C 38.588352 101.45684 26.688469 84.203255 14.167891 71.19111 C 7.256222 66.56769 1.5517429 57.237747 0.0 31.708578 L 27.973122 -9.094947E-13 L 70.11464 7.773448 C 86.69289 20.934792 99.62592 34.095634 84.282524 47.255974 C 86.09382 75.92567 70.04623 75.5667 56.30991 78.964554 z" svg:height="0.89860904mm" draw:style-name="style-486" svg:viewBox="0.0 0.0 91.13474 89.8609" svg:width="0.9113474mm" svg:x="64.35134mm" svg:y="74.486244mm"/>
            <draw:path svg:d="M 87.49969 83.74517 C 59.962666 107.5982 41.47253 89.301285 22.016138 75.50012 C 11.2766695 70.59785 2.4118662 60.702682 0.0 33.628036 L 43.469425 -9.094947E-13 L 108.95248 8.244551 C 134.71542 22.201412 154.81113 36.15877 130.9671 50.116135 C 133.78188 80.52205 108.84584 80.14056 87.50019 83.74467 z" svg:height="0.9530079mm" draw:style-name="style-487" svg:viewBox="0.0 0.0 141.61623 95.30079" svg:width="1.4161623mm" svg:x="65.05808mm" svg:y="75.96844mm"/>
            <draw:path svg:d="M 68.786224 74.18394 C 47.13727 95.314476 32.600685 79.105736 17.307592 66.88009 C 8.8643 62.538033 1.8947862 53.772816 -9.094947E-13 29.788622 L 34.169025 9.094947E-13 L 85.64967 7.303346 C 105.9013 19.668169 121.6994 32.03099 102.95676 44.395313 C 105.16743 71.32978 85.56617 70.99135 68.786224 74.18443 z" svg:height="0.84420615mm" draw:style-name="style-488" svg:viewBox="0.0 0.0 111.32707 84.420616" svg:width="1.1132708mm" svg:x="66.57253mm" svg:y="76.893166mm"/>
            <draw:path svg:d="M 12.032672 51.974014 C -12.805274 78.41985 6.2477145 96.17808 20.617306 114.86399 C 25.722214 125.17819 36.02458 133.6921 64.21449 136.00806 L 99.22956 94.26063 L 90.64543 31.370146 C 76.11286 6.627982 61.580807 -12.672217 47.047237 10.227088 C 15.387656 7.524129 15.78452 31.473278 12.033175 51.974014 z" svg:height="1.3600799mm" draw:style-name="style-489" svg:viewBox="0.0 0.0 99.22955 136.008" svg:width="0.9922955mm" svg:x="70.05789mm" svg:y="74.345955mm"/>
            <draw:path svg:d="M 10.65899 40.856285 C -11.343568 61.647892 5.534969 75.60876 18.263285 90.296555 C 22.785723 98.40593 31.911077 105.099 56.884834 106.91833 L 87.90158 74.10283 L 80.29779 24.661058 C 67.4231 5.211169 54.551434 -9.961247 41.67574 8.038788 C 13.630691 5.9155703 13.983292 24.740662 10.658487 40.855785 z" svg:height="1.0691813mm" draw:style-name="style-490" svg:viewBox="0.0 0.0 87.90154 106.91813" svg:width="0.87901545mm" svg:x="68.74974mm" svg:y="75.3606mm"/>
            <draw:path svg:d="M 85.16565 81.51176 C 58.363754 104.72913 40.366245 86.92018 21.428741 73.48708 C 10.975929 68.71458 2.3468094 59.083794 0.0 32.731205 L 42.30915 0.0 L 106.0468 8.025163 C 131.12195 21.609806 150.68195 35.19445 127.47431 48.780067 C 130.21402 78.37508 105.94251 78.00328 85.1659 81.51176 z" svg:height="0.92759556mm" draw:style-name="style-491" svg:viewBox="0.0 0.0 137.83907 92.75955" svg:width="1.3783907mm" svg:x="47.574955mm" svg:y="70.87685mm"/>
            <draw:path svg:d="M 66.95175 72.206 C 45.880157 92.77399 31.731007 76.99654 16.845768 65.09743 C 8.627406 60.87068 1.8437642 52.339226 0.0 28.99467 L 33.257767 0.0 L 83.364975 7.1085725 C 103.07651 19.143637 118.453285 31.176264 100.21025 43.211815 C 102.36245 69.42796 83.28321 69.09856 66.95151 72.206 z" svg:height="0.8217012mm" draw:style-name="style-492" svg:viewBox="0.0 0.0 108.3575 82.17013" svg:width="1.083575mm" svg:x="49.04902mm" svg:y="71.77692mm"/>
            <draw:path svg:d="M 54.80768 76.858635 C 37.55972 98.75156 25.97622 81.95763 13.790044 69.292015 C 7.0622144 64.79239 1.5106039 55.711266 0.0 30.86245 L 27.226366 0.0 L 68.24449 7.566137 C 84.38036 20.37599 96.967995 33.185844 82.03429 45.995697 C 83.79727 73.900795 68.177414 73.55092 54.80768 76.858635 z" svg:height="0.8746459mm" draw:style-name="style-493" svg:viewBox="0.0 0.0 88.70355 87.46459" svg:width="0.88703555mm" svg:x="46.887066mm" svg:y="72.253426mm"/>
            <draw:path svg:d="M 54.80768 76.858635 C 37.55972 98.75156 25.97622 81.95763 13.790044 69.292015 C 7.0622144 64.79239 1.5106039 55.711266 0.0 30.86245 L 27.226366 0.0 L 68.24449 7.566137 C 84.38036 20.37599 96.967995 33.185844 82.03429 45.995697 C 83.79727 73.900795 68.177414 73.55092 54.80768 76.858635 z" svg:height="0.8746459mm" draw:style-name="style-494" svg:viewBox="0.0 0.0 88.70355 87.46459" svg:width="0.88703555mm" svg:x="46.887066mm" svg:y="72.253426mm"/>
            <draw:path svg:d="M 85.16565 81.51176 C 58.363754 104.728645 40.366245 86.91969 21.428741 73.48708 C 10.975929 68.71458 2.3468094 59.08331 0.0 32.73169 L 42.30915 0.0 L 106.0468 8.024675 C 131.12195 21.609806 150.68195 35.193962 127.47431 48.780067 C 130.21402 78.37508 105.94251 78.00328 85.1659 81.51176 z" svg:height="0.9275922mm" draw:style-name="style-495" svg:viewBox="0.0 0.0 137.83907 92.75922" svg:width="1.3783907mm" svg:x="47.574955mm" svg:y="73.69608mm"/>
            <draw:path svg:d="M 66.95175 72.20551 C 45.880157 92.77301 31.731007 76.996056 16.845768 65.09694 C 8.627406 60.870197 1.8437642 52.33874 0.0 28.994184 L 33.257767 0.0 L 83.364975 7.108085 C 103.07651 19.143637 118.453285 31.176264 100.21025 43.21133 C 102.36245 69.427475 83.28321 69.09807 66.95151 72.206 z" svg:height="0.82169425mm" draw:style-name="style-496" svg:viewBox="0.0 0.0 108.3575 82.169426" svg:width="1.083575mm" svg:x="49.04902mm" svg:y="74.59616mm"/>
            <draw:path svg:d="M 54.80768 76.858635 C 37.55972 98.75156 25.97622 81.95763 13.790044 69.2925 C 7.0622144 64.79287 1.5106039 55.711754 0.0 30.86245 L 27.226366 9.094947E-13 L 68.24449 7.566137 C 84.38036 20.376478 96.967995 33.186333 82.03429 45.995697 C 83.79727 73.900795 68.177414 73.55092 54.80768 76.858635 z" svg:height="0.8746461mm" draw:style-name="style-497" svg:viewBox="0.0 0.0 88.70355 87.464615" svg:width="0.88703555mm" svg:x="46.887066mm" svg:y="75.072655mm"/>
            <draw:path svg:d="M 54.80768 76.858635 C 37.55972 98.75156 25.97622 81.95763 13.790044 69.2925 C 7.0622144 64.79287 1.5106039 55.711754 0.0 30.86245 L 27.226366 9.094947E-13 L 68.24449 7.566137 C 84.38036 20.376478 96.967995 33.186333 82.03429 45.995697 C 83.79727 73.900795 68.177414 73.55092 54.80768 76.858635 z" svg:height="0.8746461mm" draw:style-name="style-498" svg:viewBox="0.0 0.0 88.70355 87.464615" svg:width="0.88703555mm" svg:x="46.887066mm" svg:y="75.072655mm"/>
            <draw:path svg:d="M 87.50044 83.74467 C 59.96342 107.5982 41.473537 89.30078 22.016138 75.49962 C 11.2766695 70.59685 2.4118662 60.701683 0.0 33.628036 L 43.469173 -9.094947E-13 L 108.95248 8.245051 C 134.71518 22.201912 154.81062 36.15877 130.9671 50.116634 C 133.78137 80.522545 108.84559 80.14056 87.50019 83.74517 z" svg:height="0.95300514mm" draw:style-name="style-499" svg:viewBox="0.0 0.0 141.61595 95.300514" svg:width="1.4161595mm" svg:x="51.764133mm" svg:y="72.615974mm"/>
            <draw:path svg:d="M 68.78597 74.18494 C 47.13727 95.31598 32.600937 79.106735 17.30734 66.88159 C 8.8643 62.539032 1.8942833 53.773315 0.0 29.789122 L 34.168777 9.094947E-13 L 85.64892 7.303346 C 105.900795 19.668169 121.698395 32.03099 102.95576 44.395813 C 105.16793 71.32978 85.565674 70.99135 68.78572 74.18443 z" svg:height="0.84421855mm" draw:style-name="style-500" svg:viewBox="0.0 0.0 111.32617 84.42186" svg:width="1.1132617mm" svg:x="53.27859mm" svg:y="73.540695mm"/>
            <draw:path svg:d="M 54.807434 76.858635 C 37.558987 98.75107 25.976463 81.95763 13.7893095 69.292015 C 7.0622144 64.79239 1.5098696 55.711266 -4.5474735E-13 30.862938 L 27.22661 0.0 L 68.24375 7.566137 C 84.38036 20.37599 96.967995 33.186333 82.03404 45.995697 C 83.79703 73.901276 68.17717 73.55092 54.807434 76.858635 z" svg:height="0.87464374mm" draw:style-name="style-501" svg:viewBox="0.0 0.0 88.70345 87.46438" svg:width="0.88703454mm" svg:x="50.738083mm" svg:y="74.02871mm"/>
            <draw:path svg:d="M 54.807434 76.858635 C 37.558987 98.75107 25.976463 81.95763 13.7893095 69.292015 C 7.0622144 64.79239 1.5098696 55.711266 -4.5474735E-13 30.862938 L 27.22661 0.0 L 68.24375 7.566137 C 84.38036 20.37599 96.967995 33.186333 82.03404 45.995697 C 83.79703 73.901276 68.17717 73.55092 54.807434 76.858635 z" svg:height="0.87464374mm" draw:style-name="style-502" svg:viewBox="0.0 0.0 88.70345 87.46438" svg:width="0.88703454mm" svg:x="50.738083mm" svg:y="74.02871mm"/>
            <draw:path svg:d="M 87.50044 83.74517 C 59.96342 107.598694 41.473537 89.301285 22.016138 75.50062 C 11.2766695 70.59785 2.4118662 60.702682 0.0 33.628536 L 43.469173 9.094947E-13 L 108.95248 8.244551 C 134.71518 22.201912 154.81062 36.15877 130.9671 50.116634 C 133.78137 80.52205 108.84559 80.14056 87.50019 83.74467 z" svg:height="0.9530104mm" draw:style-name="style-503" svg:viewBox="0.0 0.0 141.61595 95.30104" svg:width="1.4161595mm" svg:x="51.764133mm" svg:y="75.51245mm"/>
            <draw:path svg:d="M 68.78597 74.18494 C 47.13727 95.315475 32.600937 79.106735 17.30734 66.88109 C 8.8643 62.538532 1.8942833 53.773315 0.0 29.788622 L 34.168777 0.0 L 85.64892 7.3028455 C 105.900795 19.668169 121.698395 32.03099 102.95576 44.395313 C 105.16793 71.329285 85.565674 70.99135 68.78572 74.18443 z" svg:height="0.84421617mm" draw:style-name="style-504" svg:viewBox="0.0 0.0 111.32617 84.421616" svg:width="1.1132617mm" svg:x="53.27859mm" svg:y="76.43718mm"/>
            <draw:path svg:d="M 54.807434 76.858635 C 37.558987 98.75156 25.976463 81.95763 13.7893095 69.292015 C 7.0622144 64.79287 1.5098696 55.711266 -4.5474735E-13 30.862938 L 27.22661 0.0 L 68.24375 7.566137 C 84.38036 20.376478 96.967995 33.186333 82.03404 45.995697 C 83.79703 73.900795 68.17717 73.55092 54.807434 76.858635 z" svg:height="0.8746459mm" draw:style-name="style-505" svg:viewBox="0.0 0.0 88.70345 87.46459" svg:width="0.88703454mm" svg:x="50.738083mm" svg:y="76.847946mm"/>
            <draw:path svg:d="M 54.807434 76.858635 C 37.558987 98.75156 25.976463 81.95763 13.7893095 69.292015 C 7.0622144 64.79287 1.5098696 55.711266 -4.5474735E-13 30.862938 L 27.22661 0.0 L 68.24375 7.566137 C 84.38036 20.376478 96.967995 33.186333 82.03404 45.995697 C 83.79703 73.900795 68.17717 73.55092 54.807434 76.858635 z" svg:height="0.8746459mm" draw:style-name="style-506" svg:viewBox="0.0 0.0 88.70345 87.46459" svg:width="0.88703454mm" svg:x="50.738083mm" svg:y="76.847946mm"/>
            <draw:path svg:d="M 85.16639 81.51127 C 58.364487 104.72816 40.36698 86.919205 21.428986 73.486595 C 10.976174 68.71458 2.3475437 59.08331 0.0 32.730717 L 42.309883 0.0 L 106.0468 8.024675 C 131.12268 21.60932 150.68219 35.19445 127.475044 48.77958 C 130.21376 78.374596 105.94301 78.00279 85.16639 81.51127 z" svg:height="0.92758733mm" draw:style-name="style-507" svg:viewBox="0.0 0.0 137.83957 92.758736" svg:width="1.3783957mm" svg:x="44.032013mm" svg:y="74.57537mm"/>
            <draw:path svg:d="M 66.95126 72.20551 C 45.8804 92.77301 31.73174 76.996056 16.845278 65.09694 C 8.627651 60.87068 1.8437642 52.339226 0.0 28.99467 L 33.25728 0.0 L 83.36448 7.108085 C 103.07626 19.143637 118.4528 31.176752 100.21025 43.21133 C 102.36294 69.427475 83.283455 69.09759 66.95101 72.20551 z" svg:height="0.82169425mm" draw:style-name="style-508" svg:viewBox="0.0 0.0 108.357216 82.169426" svg:width="1.0835721mm" svg:x="45.50608mm" svg:y="75.47543mm"/>
            <draw:path svg:d="M 54.80768 76.85815 C 37.55874 98.75107 25.975975 81.95714 13.789555 69.292015 C 7.0622144 64.79239 1.5098696 55.711266 0.0 30.86245 L 27.226366 0.0 L 68.244 7.566137 C 84.38012 20.376965 96.96775 33.186333 82.03429 45.995697 C 83.79703 73.900795 68.177414 73.55141 54.80768 76.858635 z" svg:height="0.87464124mm" draw:style-name="style-509" svg:viewBox="0.0 0.0 88.70338 87.46413" svg:width="0.88703376mm" svg:x="43.34413mm" svg:y="75.95194mm"/>
            <draw:path svg:d="M 54.80768 76.85815 C 37.55874 98.75107 25.975975 81.95714 13.789555 69.292015 C 7.0622144 64.79239 1.5098696 55.711266 0.0 30.86245 L 27.226366 0.0 L 68.244 7.566137 C 84.38012 20.376965 96.96775 33.186333 82.03429 45.995697 C 83.79703 73.900795 68.177414 73.55141 54.80768 76.858635 z" svg:height="0.87464124mm" draw:style-name="style-510" svg:viewBox="0.0 0.0 88.70338 87.46413" svg:width="0.88703376mm" svg:x="43.34413mm" svg:y="75.95194mm"/>
            <draw:path svg:d="M 85.16663 81.51176 C 58.364 104.728645 40.367226 86.91969 21.428986 73.48708 C 10.975929 68.715065 2.3468094 59.083794 0.0 32.731205 L 42.309395 0.0 L 106.0468 8.025163 C 131.12268 21.60932 150.6817 35.19445 127.47431 48.780067 C 130.21402 78.375565 105.94301 78.00328 85.16639 81.51176 z" svg:height="0.9275922mm" draw:style-name="style-511" svg:viewBox="0.0 0.0 137.83911 92.75922" svg:width="1.378391mm" svg:x="47.88303mm" svg:y="76.350655mm"/>
            <draw:path svg:d="M 12.032421 51.974014 C -12.804771 78.42036 6.2474627 96.17808 20.617056 114.864494 C 25.722214 125.178696 36.02408 133.6926 64.214745 136.00856 L 99.22956 94.26113 L 90.64493 31.370646 C 76.11236 6.6274815 61.58005 -12.671717 47.04749 10.227088 C 15.387154 7.524129 15.7852745 31.472776 12.032421 51.97351 z" svg:height="1.3600837mm" draw:style-name="style-512" svg:viewBox="0.0 0.0 99.22947 136.00836" svg:width="0.9922947mm" svg:x="57.080467mm" svg:y="75.86589mm"/>
            <draw:path svg:d="M 10.65899 40.855785 C -11.343568 61.647392 5.534466 75.60826 18.262781 90.29605 C 22.78522 98.40543 31.91133 105.098495 56.88433 106.91833 L 87.90133 74.10283 L 80.29729 24.661058 C 67.42361 5.211169 54.55093 -9.961247 41.67599 8.038788 C 13.630691 5.9155703 13.98304 24.740662 10.65899 40.855785 z" svg:height="1.0691813mm" draw:style-name="style-513" svg:viewBox="0.0 0.0 87.90144 106.91813" svg:width="0.87901443mm" svg:x="55.772324mm" svg:y="76.880554mm"/>
            <draw:path svg:d="M 56.309532 78.96555 C 38.588978 101.45784 26.687841 84.20426 14.168268 71.191605 C 7.25597 66.56869 1.5521202 57.23825 0.0 31.70908 L 27.972492 0.0 L 70.11476 7.7739487 C 86.69225 20.934792 99.62504 34.095634 84.282906 47.255974 C 86.093185 75.92616 70.04585 75.5667 56.309784 78.96505 z" svg:height="0.8986189mm" draw:style-name="style-514" svg:viewBox="0.0 0.0 91.134346 89.86189" svg:width="0.91134346mm" svg:x="42.35303mm" svg:y="68.56705mm"/>
            <draw:path svg:d="M 56.309532 78.96555 C 38.588978 101.45784 26.687841 84.20426 14.168268 71.191605 C 7.25597 66.56869 1.5521202 57.23825 0.0 31.70908 L 27.972492 0.0 L 70.11476 7.7739487 C 86.69225 20.934792 99.62504 34.095634 84.282906 47.255974 C 86.093185 75.92616 70.04585 75.5667 56.309784 78.96505 z" svg:height="0.8986189mm" draw:style-name="style-515" svg:viewBox="0.0 0.0 91.134346 89.86189" svg:width="0.91134346mm" svg:x="42.35303mm" svg:y="68.56705mm"/>
            <draw:path svg:d="M 87.49994 83.74467 C 59.963673 107.597694 41.473034 89.30078 22.016138 75.49962 C 11.2766695 70.59685 2.4118662 60.702183 0.0 33.628036 L 43.469425 0.0 L 108.95248 8.244551 C 134.71542 22.201412 154.81062 36.15877 130.9676 50.116634 C 133.78188 80.522545 108.84584 80.14056 87.50019 83.74517 z" svg:height="0.95300287mm" draw:style-name="style-516" svg:viewBox="0.0 0.0 141.61618 95.300285" svg:width="1.4161618mm" svg:x="47.0163mm" svg:y="68.9767mm"/>
            <draw:path svg:d="M 12.032672 51.97251 C -12.805023 78.41835 6.2472115 96.17708 20.616552 114.86299 C 25.72171 125.17719 36.02408 133.69159 64.21449 136.00755 L 99.22931 94.260124 L 90.64518 31.369644 C 76.11261 6.6274815 61.579548 -12.672217 47.046986 10.226587 C 15.38665 7.523628 15.784772 31.472776 12.032672 51.97301 z" svg:height="1.3600777mm" draw:style-name="style-517" svg:viewBox="0.0 0.0 99.22935 136.00777" svg:width="0.9922935mm" svg:x="55.972645mm" svg:y="68.42678mm"/>
            <draw:path svg:d="M 10.658487 40.855785 C -11.343316 61.646893 5.534466 75.60826 18.263285 90.29605 C 22.785723 98.40493 31.911581 105.098495 56.884583 106.91782 L 87.90158 74.10233 L 80.29779 24.660559 C 67.42361 5.210668 54.55118 -9.961247 41.676243 8.038287 C 13.630942 5.9150696 13.983292 24.740662 10.658487 40.856285 z" svg:height="1.069179mm" draw:style-name="style-518" svg:viewBox="0.0 0.0 87.901695 106.91791" svg:width="0.87901694mm" svg:x="50.707962mm" svg:y="68.36888mm"/>
            <draw:path svg:d="M 11.34558 33.4458 C -12.074169 50.46508 5.8910904 61.894207 19.439037 73.918594 C 24.253466 80.55709 33.967327 86.0351 60.549915 87.52501 L 93.56583 60.66063 L 85.47237 20.187334 C 71.76748 4.2659593 58.06486 -8.154936 44.36149 6.5809216 C 14.509425 4.8416963 14.883655 20.253418 11.345328 33.4458 z" svg:height="0.8752501mm" draw:style-name="style-519" svg:viewBox="0.0 0.0 93.56587 87.52501" svg:width="0.9356587mm" svg:x="53.00233mm" svg:y="68.983505mm"/>
            <draw:path svg:d="M 11.34558 33.4458 C -12.074169 50.46508 5.8910904 61.894207 19.439037 73.918594 C 24.253466 80.55709 33.967327 86.0351 60.549915 87.52501 L 93.56583 60.66063 L 85.47237 20.187334 C 71.76748 4.2659593 58.06486 -8.154936 44.36149 6.5809216 C 14.509425 4.8416963 14.883655 20.253418 11.345328 33.4458 z" svg:height="0.8752501mm" draw:style-name="style-520" svg:viewBox="0.0 0.0 93.56587 87.52501" svg:width="0.9356587mm" svg:x="53.00233mm" svg:y="68.983505mm"/>
            <draw:path svg:d="M 12.032672 51.97301 C -12.805023 78.41936 6.2472115 96.17758 20.616552 114.863495 C 25.72171 125.1777 36.02408 133.6921 64.21449 136.00856 L 99.22931 94.26063 L 90.64518 31.370146 C 76.11261 6.6274815 61.579548 -12.672217 47.046986 10.227088 C 15.38665 7.524129 15.784772 31.472776 12.032672 51.97301 z" svg:height="1.360086mm" draw:style-name="style-521" svg:viewBox="0.0 0.0 99.22935 136.0086" svg:width="0.9922935mm" svg:x="55.972645mm" svg:y="70.00667mm"/>
            <draw:path svg:d="M 10.65899 40.855785 C -11.343568 61.647392 5.534466 75.60826 18.263033 90.29605 C 22.785471 98.40493 31.911581 105.098495 56.88433 106.91833 L 87.902084 74.10233 L 80.29729 24.660559 C 67.42361 5.211169 54.551685 -9.961748 41.67599 8.038788 C 13.630691 5.9150696 13.98304 24.741161 10.658738 40.855785 z" svg:height="1.0691837mm" draw:style-name="style-522" svg:viewBox="0.0 0.0 87.90218 106.918365" svg:width="0.8790218mm" svg:x="54.66449mm" svg:y="71.021324mm"/>
            <draw:path svg:d="M 11.345831 33.4453 C -12.074421 50.46458 5.8913417 61.894207 19.43929 73.9181 C 24.253466 80.55659 33.967075 86.0346 60.550167 87.525505 L 93.56608 60.66063 L 85.47262 20.187334 C 71.76773 4.2659593 58.064358 -8.154435 44.36199 6.580421 C 14.509928 4.8416963 14.883655 20.252918 11.345831 33.4453 z" svg:height="0.87525445mm" draw:style-name="style-523" svg:viewBox="0.0 0.0 93.5661 87.525444" svg:width="0.93566096mm" svg:x="56.958862mm" svg:y="71.635956mm"/>
            <draw:path svg:d="M 11.345831 33.4453 C -12.074421 50.46458 5.8913417 61.894207 19.43929 73.9181 C 24.253466 80.55659 33.967075 86.0346 60.550167 87.525505 L 93.56608 60.66063 L 85.47262 20.187334 C 71.76773 4.2659593 58.064358 -8.154435 44.36199 6.580421 C 14.509928 4.8416963 14.883655 20.252918 11.345831 33.4453 z" svg:height="0.87525445mm" draw:style-name="style-524" svg:viewBox="0.0 0.0 93.5661 87.525444" svg:width="0.93566096mm" svg:x="56.958862mm" svg:y="71.635956mm"/>
            <draw:path svg:d="M 12.032672 51.97351 C -12.805023 78.42036 6.2472115 96.17808 20.616552 114.86399 C 25.72171 125.17819 36.02408 133.6926 64.21449 136.00856 L 99.22931 94.26113 L 90.64518 31.370146 C 76.11261 6.627982 61.579548 -12.672217 47.046986 10.227589 C 15.38665 7.524129 15.784772 31.472776 12.032672 51.97351 z" svg:height="1.3600833mm" draw:style-name="style-525" svg:viewBox="0.0 0.0 99.22935 136.00833" svg:width="0.9922935mm" svg:x="55.972645mm" svg:y="72.90315mm"/>
            <draw:path svg:d="M 87.49969 83.74517 C 59.962666 107.5982 41.472782 89.301285 22.015636 75.50062 C 11.276418 70.59734 2.4113631 60.702183 0.0 33.628536 L 43.469173 0.0 L 108.95248 8.245051 C 134.71518 22.201912 154.81062 36.15877 130.9671 50.116634 C 133.78162 80.52305 108.84559 80.14106 87.49994 83.745674 z" svg:height="0.9530081mm" draw:style-name="style-526" svg:viewBox="0.0 0.0 141.61595 95.30081" svg:width="1.4161595mm" svg:x="59.835457mm" svg:y="68.36013mm"/>
            <draw:path svg:d="M 68.78572 74.18443 C 47.13677 95.315475 32.600685 79.10623 17.306837 66.88109 C 8.864049 62.538532 1.8940318 53.773315 -4.5474735E-13 29.789122 L 34.168777 -9.094947E-13 L 85.64867 7.303346 C 105.90054 19.668169 121.698395 32.03099 102.95601 44.395313 C 105.16768 71.32978 85.56542 70.99135 68.78572 74.18394 z" svg:height="0.84421355mm" draw:style-name="style-527" svg:viewBox="0.0 0.0 111.326195 84.42136" svg:width="1.1132619mm" svg:x="61.34991mm" svg:y="69.28486mm"/>
            <draw:path svg:d="M 56.309406 78.964554 C 38.5881 101.45734 26.688217 84.203255 14.167388 71.19111 C 7.25597 66.56869 1.5514914 57.23825 0.0 31.708578 L 27.972618 -9.094947E-13 L 70.113884 7.773448 C 86.69238 20.934792 99.624916 34.09513 84.28202 47.255974 C 86.093315 75.92567 70.04572 75.5662 56.309406 78.964554 z" svg:height="0.8986113mm" draw:style-name="style-528" svg:viewBox="0.0 0.0 91.13401 89.86113" svg:width="0.9113401mm" svg:x="59.12872mm" svg:y="69.774414mm"/>
            <draw:path svg:d="M 56.309406 78.964554 C 38.5881 101.45734 26.688217 84.203255 14.167388 71.19111 C 7.25597 66.56869 1.5514914 57.23825 0.0 31.708578 L 27.972618 -9.094947E-13 L 70.113884 7.773448 C 86.69238 20.934792 99.624916 34.09513 84.28202 47.255974 C 86.093315 75.92567 70.04572 75.5662 56.309406 78.964554 z" svg:height="0.8986113mm" draw:style-name="style-529" svg:viewBox="0.0 0.0 91.13401 89.86113" svg:width="0.9113401mm" svg:x="59.12872mm" svg:y="69.774414mm"/>
            <draw:path svg:d="M 87.49969 83.74517 C 59.962666 107.5982 41.472782 89.301285 22.015636 75.50012 C 11.276418 70.59685 2.4113631 60.702183 0.0 33.628036 L 43.469173 -9.094947E-13 L 108.95248 8.244551 C 134.71518 22.201912 154.81062 36.15877 130.9671 50.116634 C 133.78162 80.522545 108.84559 80.14056 87.49994 83.74517 z" svg:height="0.9530079mm" draw:style-name="style-530" svg:viewBox="0.0 0.0 141.61595 95.30079" svg:width="1.4161595mm" svg:x="59.835457mm" svg:y="71.256615mm"/>
            <draw:path svg:d="M 66.95175 72.20551 C 45.880157 92.77252 31.73125 76.996056 16.846012 65.09645 C 8.627896 60.870197 1.8442538 52.33874 0.0 28.994184 L 33.257767 -9.094947E-13 L 83.36546 7.1085725 C 103.076996 19.143637 118.45377 31.176752 100.21098 43.21133 C 102.36269 69.427475 83.28419 69.09807 66.95175 72.206 z" svg:height="0.8216919mm" draw:style-name="style-531" svg:viewBox="0.0 0.0 108.35806 82.16919" svg:width="1.0835806mm" svg:x="31.48674mm" svg:y="69.21707mm"/>
            <draw:path svg:d="M 54.808167 76.85912 C 37.55923 98.752045 25.97671 81.958115 13.790044 69.292984 C 7.0627036 64.79336 1.5103592 55.711754 0.0 30.862938 L 27.2271 9.094947E-13 L 68.244736 7.566137 C 84.38085 20.376965 96.96898 33.186333 82.03478 45.995697 C 83.79776 73.900795 68.178154 73.55092 54.808167 76.858635 z" svg:height="0.874651mm" draw:style-name="style-532" svg:viewBox="0.0 0.0 88.70425 87.465096" svg:width="0.88704246mm" svg:x="29.324787mm" svg:y="69.693565mm"/>
            <draw:path svg:d="M 54.808167 76.85912 C 37.55923 98.752045 25.97671 81.958115 13.790044 69.292984 C 7.0627036 64.79336 1.5103592 55.711754 0.0 30.862938 L 27.2271 9.094947E-13 L 68.244736 7.566137 C 84.38085 20.376965 96.96898 33.186333 82.03478 45.995697 C 83.79776 73.900795 68.178154 73.55092 54.808167 76.858635 z" svg:height="0.874651mm" draw:style-name="style-533" svg:viewBox="0.0 0.0 88.70425 87.465096" svg:width="0.88704246mm" svg:x="29.324787mm" svg:y="69.693565mm"/>
            <draw:path svg:d="M 10.65899 40.85528 C -11.343568 61.646893 5.534466 75.60776 18.262781 90.29605 C 22.78522 98.40493 31.911581 105.098495 56.88433 106.91782 L 87.902084 74.10233 L 80.29729 24.660559 C 67.42411 5.210668 54.551434 -9.961748 41.67574 8.038788 C 13.630691 5.9150696 13.983292 24.740662 10.65899 40.855785 z" svg:height="1.0691797mm" draw:style-name="style-534" svg:viewBox="0.0 0.0 87.9022 106.91797" svg:width="0.87902194mm" svg:x="37.41232mm" svg:y="68.6268mm"/>
            <draw:path svg:d="M 11.043002 32.554317 C -11.751916 49.11971 5.733979 60.24403 18.921349 71.94774 C 23.607134 78.4087 33.062424 83.74159 58.93583 85.19128 L 91.070984 59.042862 L 83.19313 19.648956 C 69.85399 4.152677 56.515827 -7.937451 43.178158 6.405414 C 14.12247 4.712572 14.486719 19.713278 11.042513 32.55383 z" svg:height="0.8519118mm" draw:style-name="style-535" svg:viewBox="0.0 0.0 91.07089 85.19118" svg:width="0.91070896mm" svg:x="39.690075mm" svg:y="69.36757mm"/>
            <draw:path svg:d="M 11.043002 32.554317 C -11.751916 49.11971 5.733979 60.24403 18.921349 71.94774 C 23.607134 78.4087 33.062424 83.74159 58.93583 85.19128 L 91.070984 59.042862 L 83.19313 19.648956 C 69.85399 4.152677 56.515827 -7.937451 43.178158 6.405414 C 14.12247 4.712572 14.486719 19.713278 11.042513 32.55383 z" svg:height="0.8519118mm" draw:style-name="style-536" svg:viewBox="0.0 0.0 91.07089 85.19118" svg:width="0.91070896mm" svg:x="39.690075mm" svg:y="69.36757mm"/>
            <draw:path svg:d="M 11.71177 50.58742 C -12.463768 76.32847 6.081093 93.61261 20.06746 111.800674 C 25.036222 121.8398 35.06383 130.12663 62.50194 132.38083 L 96.58318 91.74678 L 88.22799 30.534018 C 74.08299 6.4512196 59.93849 -12.33426 45.792522 9.95434 C 14.97728 7.323467 15.36356 30.633425 11.71226 50.58742 z" svg:height="1.3238076mm" draw:style-name="style-537" svg:viewBox="0.0 0.0 96.583176 132.38075" svg:width="0.96583176mm" svg:x="34.87915mm" svg:y="69.55703mm"/>
            <draw:path svg:d="M 10.374723 39.766197 C -11.041043 60.003307 5.387356 73.59136 17.776218 87.88842 C 22.178045 95.781044 31.060034 102.29561 55.36776 104.06642 L 85.55732 72.12608 L 78.15631 24.002882 C 65.624985 5.0717044 53.096592 -9.696077 40.56428 7.8244 C 13.267171 5.75732 13.610368 24.080849 10.374233 39.766197 z" svg:height="1.0406655mm" draw:style-name="style-538" svg:viewBox="0.0 0.0 85.55728 104.06656" svg:width="0.8555728mm" svg:x="33.605885mm" svg:y="70.544624mm"/>
            <draw:path svg:d="M 11.043491 32.554317 C -11.751916 49.11971 5.733979 60.24403 18.920858 71.94774 C 23.606644 78.4087 33.06193 83.741104 58.93534 85.191765 L 91.070984 59.042862 L 83.19362 19.648956 C 69.85399 4.1521897 56.516808 -7.937451 43.17914 6.405414 C 14.123449 4.712572 14.487698 19.713278 11.043491 32.55383 z" svg:height="0.8519177mm" draw:style-name="style-539" svg:viewBox="0.0 0.0 91.07078 85.191765" svg:width="0.9107078mm" svg:x="35.83906mm" svg:y="71.14286mm"/>
            <draw:path svg:d="M 11.043491 32.554317 C -11.751916 49.11971 5.733979 60.24403 18.920858 71.94774 C 23.606644 78.4087 33.06193 83.741104 58.93534 85.191765 L 91.070984 59.042862 L 83.19362 19.648956 C 69.85399 4.1521897 56.516808 -7.937451 43.17914 6.405414 C 14.123449 4.712572 14.487698 19.713278 11.043491 32.55383 z" svg:height="0.8519177mm" draw:style-name="style-540" svg:viewBox="0.0 0.0 91.07078 85.191765" svg:width="0.9107078mm" svg:x="35.83906mm" svg:y="71.14286mm"/>
            <draw:path svg:d="M 11.711281 50.58742 C -12.463278 76.32847 6.080603 93.6131 20.066969 111.800674 C 25.036222 121.8398 35.062855 130.12712 62.501453 132.38132 L 96.582695 91.74678 L 88.227005 30.533531 C 74.082016 6.450732 59.937515 -12.33426 45.792034 9.95434 C 14.9763 7.3229795 15.36258 30.633425 11.710792 50.586937 z" svg:height="1.3238137mm" draw:style-name="style-541" svg:viewBox="0.0 0.0 96.58274 132.38136" svg:width="0.9658274mm" svg:x="38.42209mm" svg:y="70.43631mm"/>
            <draw:path svg:d="M 10.374723 39.76668 C -11.041043 60.003307 5.386866 73.59234 17.775728 87.88842 C 22.177555 95.781044 31.060524 102.2961 55.36727 104.06739 L 85.55683 72.12657 L 78.15582 24.00337 C 65.62547 5.0721917 53.09561 -9.69559 40.56428 7.8244 C 13.267171 5.7578073 13.610368 24.081337 10.374723 39.76668 z" svg:height="1.0406721mm" draw:style-name="style-542" svg:viewBox="0.0 0.0 85.55694 104.06721" svg:width="0.85556936mm" svg:x="37.148827mm" svg:y="71.423904mm"/>
            <draw:path svg:d="M 11.043002 32.55383 C -11.752406 49.11922 5.733979 60.24354 18.920858 71.94725 C 23.607624 78.4087 33.06193 83.741104 58.93534 85.19128 L 91.070984 59.042862 L 83.19313 19.649443 C 69.85448 4.1521897 56.516808 -7.9369636 43.178646 6.405414 C 14.12247 4.712572 14.487208 19.713278 11.043002 32.55383 z" svg:height="0.85191053mm" draw:style-name="style-543" svg:viewBox="0.0 0.0 91.07113 85.19105" svg:width="0.9107113mm" svg:x="39.381996mm" svg:y="72.02214mm"/>
            <draw:path svg:d="M 11.043002 32.55383 C -11.752406 49.11922 5.733979 60.24354 18.920858 71.94725 C 23.607624 78.4087 33.06193 83.741104 58.93534 85.19128 L 91.070984 59.042862 L 83.19313 19.649443 C 69.85448 4.1521897 56.516808 -7.9369636 43.178646 6.405414 C 14.12247 4.712572 14.487208 19.713278 11.043002 32.55383 z" svg:height="0.85191053mm" draw:style-name="style-544" svg:viewBox="0.0 0.0 91.07113 85.19105" svg:width="0.9107113mm" svg:x="39.381996mm" svg:y="72.02214mm"/>
            <draw:path svg:d="M 11.711281 50.586937 C -12.463278 76.32749 6.080603 93.61261 20.066969 111.800186 C 25.036222 121.83931 35.062855 130.12663 62.501453 132.38132 L 96.582695 91.74678 L 88.227005 30.533531 C 74.082016 6.450732 59.937515 -12.33426 45.792034 9.95434 C 14.9763 7.323467 15.36258 30.633911 11.710792 50.586937 z" svg:height="1.3238137mm" draw:style-name="style-545" svg:viewBox="0.0 0.0 96.58274 132.38136" svg:width="0.9658274mm" svg:x="38.42209mm" svg:y="73.25555mm"/>
            <draw:path svg:d="M 10.374723 39.76668 C -11.041043 60.003796 5.386866 73.59234 17.775728 87.88842 C 22.177555 95.781044 31.060524 102.2961 55.36727 104.06739 L 85.55683 72.12657 L 78.15582 24.00337 C 65.62547 5.0721917 53.09561 -9.69559 40.56428 7.8244 C 13.267171 5.7578073 13.610368 24.081823 10.374723 39.76668 z" svg:height="1.0406721mm" draw:style-name="style-546" svg:viewBox="0.0 0.0 85.55694 104.06721" svg:width="0.85556936mm" svg:x="37.148827mm" svg:y="74.24313mm"/>
            <draw:path svg:d="M 11.043002 32.553345 C -11.752406 49.118732 5.733979 60.24354 18.920858 71.94676 C 23.607624 78.40822 33.06193 83.740135 58.93534 85.19128 L 91.070984 59.042862 L 83.19313 19.648956 C 69.85448 4.1521897 56.516808 -7.9369636 43.178646 6.404927 C 14.12247 4.712572 14.487208 19.71279 11.043002 32.553345 z" svg:height="0.8519122mm" draw:style-name="style-547" svg:viewBox="0.0 0.0 91.07113 85.191216" svg:width="0.9107113mm" svg:x="39.381996mm" svg:y="74.84138mm"/>
            <draw:path svg:d="M 11.043002 32.553345 C -11.752406 49.118732 5.733979 60.24354 18.920858 71.94676 C 23.607624 78.40822 33.06193 83.740135 58.93534 85.19128 L 91.070984 59.042862 L 83.19313 19.648956 C 69.85448 4.1521897 56.516808 -7.9369636 43.178646 6.404927 C 14.12247 4.712572 14.487208 19.71279 11.043002 32.553345 z" svg:height="0.8519122mm" draw:style-name="style-548" svg:viewBox="0.0 0.0 91.07113 85.191216" svg:width="0.9107113mm" svg:x="39.381996mm" svg:y="74.84138mm"/>
            <draw:path svg:d="M 11.043491 32.55383 C -11.751916 49.11922 5.733979 60.24403 18.921349 71.94774 C 23.607134 78.40919 33.062912 83.740616 58.93583 85.19128 L 91.070984 59.04335 L 83.19362 19.648956 C 69.854965 4.152677 56.516808 -7.9369636 43.17914 6.404927 C 14.12296 4.712085 14.487698 19.71279 11.043491 32.553345 z" svg:height="0.8519112mm" draw:style-name="style-549" svg:viewBox="0.0 0.0 91.07076 85.19112" svg:width="0.91070765mm" svg:x="29.167519mm" svg:y="72.16804mm"/>
            <draw:path svg:d="M 11.043491 32.55383 C -11.751916 49.11922 5.733979 60.24403 18.921349 71.94774 C 23.607134 78.40919 33.062912 83.740616 58.93583 85.19128 L 91.070984 59.04335 L 83.19362 19.648956 C 69.854965 4.152677 56.516808 -7.9369636 43.17914 6.404927 C 14.12296 4.712085 14.487698 19.71279 11.043491 32.553345 z" svg:height="0.8519112mm" draw:style-name="style-550" svg:viewBox="0.0 0.0 91.07076 85.19112" svg:width="0.91070765mm" svg:x="29.167519mm" svg:y="72.16804mm"/>
            <draw:path svg:d="M 11.71177 50.586937 C -12.463768 76.32847 6.081093 93.61261 20.06746 111.800674 C 25.036222 121.8398 35.06383 130.12712 62.50194 132.38083 L 96.58318 91.74678 L 88.22749 30.533531 C 74.082504 6.450732 59.937515 -12.33426 45.792522 9.95434 C 14.97679 7.323467 15.36307 30.633425 11.711281 50.586937 z" svg:height="1.3238088mm" draw:style-name="style-551" svg:viewBox="0.0 0.0 96.583176 132.38087" svg:width="0.96583176mm" svg:x="35.601555mm" svg:y="72.50543mm"/>
            <draw:path svg:d="M 10.374233 39.766197 C -11.041043 60.003796 5.386866 73.59234 17.775728 87.88794 C 22.177555 95.780556 31.060524 102.29561 55.36727 104.06691 L 85.55732 72.12608 L 78.15631 24.002882 C 65.624985 5.0717044 53.0961 -9.696077 40.56477 7.8248873 C 13.267661 5.7578073 13.610368 24.081337 10.374233 39.766197 z" svg:height="1.040669mm" draw:style-name="style-552" svg:viewBox="0.0 0.0 85.557556 104.066895" svg:width="0.85557556mm" svg:x="34.328297mm" svg:y="73.49303mm"/>
            <draw:path svg:d="M 11.711281 50.58742 C -12.463278 76.32847 6.080603 93.6131 20.066969 111.800186 C 25.036222 121.83931 35.063343 130.12712 62.502434 132.38132 L 96.582695 91.74678 L 88.22749 30.533531 C 74.082016 6.4512196 59.937515 -12.33426 45.792522 9.954827 C 14.97679 7.323467 15.36356 30.633911 11.711281 50.58742 z" svg:height="1.323811mm" draw:style-name="style-553" svg:viewBox="0.0 0.0 96.58274 132.3811" svg:width="0.9658274mm" svg:x="31.750542mm" svg:y="71.46149mm"/>
            <draw:path svg:d="M 10.374723 39.766197 C -11.041043 60.003307 5.386866 73.59185 17.775728 87.88794 C 22.177555 95.780556 31.060524 102.29561 55.36727 104.06691 L 85.55781 72.12608 L 78.15631 24.002882 C 65.62596 5.0717044 53.0961 -9.696077 40.56477 7.8248873 C 13.267171 5.7578073 13.610368 24.081337 10.374723 39.76668 z" svg:height="1.040669mm" draw:style-name="style-554" svg:viewBox="0.0 0.0 85.557915 104.066895" svg:width="0.85557914mm" svg:x="30.477282mm" svg:y="72.44908mm"/>
            <draw:path svg:d="M 11.043002 32.55383 C -11.751427 49.11922 5.73349 60.24403 18.920858 71.94774 C 23.607624 78.40919 33.06193 83.741104 58.93583 85.191765 L 91.07147 59.04335 L 83.19313 19.649443 C 69.85448 4.152677 56.51632 -7.9369636 43.178646 6.404927 C 14.12296 4.712572 14.487208 19.71279 11.043002 32.553345 z" svg:height="0.8519159mm" draw:style-name="style-555" svg:viewBox="0.0 0.0 91.071304 85.19159" svg:width="0.9107131mm" svg:x="32.710453mm" svg:y="73.04732mm"/>
            <draw:path svg:d="M 11.043002 32.55383 C -11.751427 49.11922 5.73349 60.24403 18.920858 71.94774 C 23.607624 78.40919 33.06193 83.741104 58.93583 85.191765 L 91.07147 59.04335 L 83.19313 19.649443 C 69.85448 4.152677 56.51632 -7.9369636 43.178646 6.404927 C 14.12296 4.712572 14.487208 19.71279 11.043002 32.553345 z" svg:height="0.8519159mm" draw:style-name="style-556" svg:viewBox="0.0 0.0 91.071304 85.19159" svg:width="0.9107131mm" svg:x="32.710453mm" svg:y="73.04732mm"/>
            <draw:path svg:d="M 11.711281 50.58645 C -12.463278 76.32798 6.080603 93.61212 20.066969 111.800186 C 25.036222 121.83931 35.063343 130.12663 62.502434 132.38083 L 96.582695 91.74629 L 88.22749 30.533043 C 74.082016 6.450245 59.937515 -12.33426 45.792522 9.95434 C 14.97679 7.323467 15.36356 30.633425 11.711281 50.586937 z" svg:height="1.3238099mm" draw:style-name="style-557" svg:viewBox="0.0 0.0 96.58274 132.38098" svg:width="0.9658274mm" svg:x="31.750542mm" svg:y="74.28073mm"/>
            <draw:path svg:d="M 66.95175 72.20551 C 45.880157 92.77252 31.73125 76.996056 16.846012 65.09645 C 8.627896 60.870197 1.8442538 52.33874 0.0 28.994184 L 33.257767 -9.094947E-13 L 83.36546 7.1085725 C 103.076996 19.143637 118.45377 31.176752 100.21098 43.21133 C 102.36269 69.427475 83.28419 69.09807 66.95175 72.206 z" svg:height="0.8216919mm" draw:style-name="style-558" svg:viewBox="0.0 0.0 108.35806 82.16919" svg:width="1.0835806mm" svg:x="31.48674mm" svg:y="69.21707mm"/>
            <draw:path svg:d="M 54.808167 76.85912 C 37.55923 98.752045 25.97671 81.958115 13.790044 69.292984 C 7.0627036 64.79336 1.5103592 55.711754 0.0 30.862938 L 27.2271 9.094947E-13 L 68.244736 7.566137 C 84.38085 20.376965 96.96898 33.186333 82.03478 45.995697 C 83.79776 73.900795 68.178154 73.55092 54.808167 76.858635 z" svg:height="0.874651mm" draw:style-name="style-559" svg:viewBox="0.0 0.0 88.70425 87.465096" svg:width="0.88704246mm" svg:x="29.324787mm" svg:y="69.693565mm"/>
            <draw:path svg:d="M 54.808167 76.85912 C 37.55923 98.752045 25.97671 81.958115 13.790044 69.292984 C 7.0627036 64.79336 1.5103592 55.711754 0.0 30.862938 L 27.2271 9.094947E-13 L 68.244736 7.566137 C 84.38085 20.376965 96.96898 33.186333 82.03478 45.995697 C 83.79776 73.900795 68.178154 73.55092 54.808167 76.858635 z" svg:height="0.874651mm" draw:style-name="style-560" svg:viewBox="0.0 0.0 88.70425 87.465096" svg:width="0.88704246mm" svg:x="29.324787mm" svg:y="69.693565mm"/>
            <draw:path svg:d="M 10.65899 40.85528 C -11.343568 61.646893 5.534466 75.60776 18.262781 90.29605 C 22.78522 98.40493 31.911581 105.098495 56.88433 106.91782 L 87.902084 74.10233 L 80.29729 24.660559 C 67.42411 5.210668 54.551434 -9.961748 41.67574 8.038788 C 13.630691 5.9150696 13.983292 24.740662 10.65899 40.855785 z" svg:height="1.0691797mm" draw:style-name="style-561" svg:viewBox="0.0 0.0 87.9022 106.91797" svg:width="0.87902194mm" svg:x="37.41232mm" svg:y="68.6268mm"/>
            <draw:path svg:d="M 11.043002 32.554317 C -11.751916 49.11971 5.733979 60.24403 18.921349 71.94774 C 23.607134 78.4087 33.062424 83.74159 58.93583 85.19128 L 91.070984 59.042862 L 83.19313 19.648956 C 69.85399 4.152677 56.515827 -7.937451 43.178158 6.405414 C 14.12247 4.712572 14.486719 19.713278 11.042513 32.55383 z" svg:height="0.8519118mm" draw:style-name="style-562" svg:viewBox="0.0 0.0 91.07089 85.19118" svg:width="0.91070896mm" svg:x="39.690075mm" svg:y="69.36757mm"/>
            <draw:path svg:d="M 11.043002 32.554317 C -11.751916 49.11971 5.733979 60.24403 18.921349 71.94774 C 23.607134 78.4087 33.062424 83.74159 58.93583 85.19128 L 91.070984 59.042862 L 83.19313 19.648956 C 69.85399 4.152677 56.515827 -7.937451 43.178158 6.405414 C 14.12247 4.712572 14.486719 19.713278 11.042513 32.55383 z" svg:height="0.8519118mm" draw:style-name="style-563" svg:viewBox="0.0 0.0 91.07089 85.19118" svg:width="0.91070896mm" svg:x="39.690075mm" svg:y="69.36757mm"/>
            <draw:path svg:d="M 11.71177 50.58742 C -12.463768 76.32847 6.081093 93.61261 20.06746 111.800674 C 25.036222 121.8398 35.06383 130.12663 62.50194 132.38083 L 96.58318 91.74678 L 88.22799 30.534018 C 74.08299 6.4512196 59.93849 -12.33426 45.792522 9.95434 C 14.97728 7.323467 15.36356 30.633425 11.71226 50.58742 z" svg:height="1.3238076mm" draw:style-name="style-564" svg:viewBox="0.0 0.0 96.583176 132.38075" svg:width="0.96583176mm" svg:x="34.87915mm" svg:y="69.55703mm"/>
            <draw:path svg:d="M 10.374723 39.766197 C -11.041043 60.003307 5.387356 73.59136 17.776218 87.88842 C 22.178045 95.781044 31.060034 102.29561 55.36776 104.06642 L 85.55732 72.12608 L 78.15631 24.002882 C 65.624985 5.0717044 53.096592 -9.696077 40.56428 7.8244 C 13.267171 5.75732 13.610368 24.080849 10.374233 39.766197 z" svg:height="1.0406655mm" draw:style-name="style-565" svg:viewBox="0.0 0.0 85.55728 104.06656" svg:width="0.8555728mm" svg:x="33.605885mm" svg:y="70.544624mm"/>
            <draw:path svg:d="M 11.043491 32.554317 C -11.751916 49.11971 5.733979 60.24403 18.920858 71.94774 C 23.606644 78.4087 33.06193 83.741104 58.93534 85.191765 L 91.070984 59.042862 L 83.19362 19.648956 C 69.85399 4.1521897 56.516808 -7.937451 43.17914 6.405414 C 14.123449 4.712572 14.487698 19.713278 11.043491 32.55383 z" svg:height="0.8519177mm" draw:style-name="style-566" svg:viewBox="0.0 0.0 91.07078 85.191765" svg:width="0.9107078mm" svg:x="35.83906mm" svg:y="71.14286mm"/>
            <draw:path svg:d="M 11.043491 32.554317 C -11.751916 49.11971 5.733979 60.24403 18.920858 71.94774 C 23.606644 78.4087 33.06193 83.741104 58.93534 85.191765 L 91.070984 59.042862 L 83.19362 19.648956 C 69.85399 4.1521897 56.516808 -7.937451 43.17914 6.405414 C 14.123449 4.712572 14.487698 19.713278 11.043491 32.55383 z" svg:height="0.8519177mm" draw:style-name="style-567" svg:viewBox="0.0 0.0 91.07078 85.191765" svg:width="0.9107078mm" svg:x="35.83906mm" svg:y="71.14286mm"/>
            <draw:path svg:d="M 11.711281 50.58742 C -12.463278 76.32847 6.080603 93.6131 20.066969 111.800674 C 25.036222 121.8398 35.062855 130.12712 62.501453 132.38132 L 96.582695 91.74678 L 88.227005 30.533531 C 74.082016 6.450732 59.937515 -12.33426 45.792034 9.95434 C 14.9763 7.3229795 15.36258 30.633425 11.710792 50.586937 z" svg:height="1.3238137mm" draw:style-name="style-568" svg:viewBox="0.0 0.0 96.58274 132.38136" svg:width="0.9658274mm" svg:x="38.42209mm" svg:y="70.43631mm"/>
            <draw:path svg:d="M 10.374723 39.76668 C -11.041043 60.003307 5.386866 73.59234 17.775728 87.88842 C 22.177555 95.781044 31.060524 102.2961 55.36727 104.06739 L 85.55683 72.12657 L 78.15582 24.00337 C 65.62547 5.0721917 53.09561 -9.69559 40.56428 7.8244 C 13.267171 5.7578073 13.610368 24.081337 10.374723 39.76668 z" svg:height="1.0406721mm" draw:style-name="style-569" svg:viewBox="0.0 0.0 85.55694 104.06721" svg:width="0.85556936mm" svg:x="37.148827mm" svg:y="71.423904mm"/>
            <draw:path svg:d="M 11.043002 32.55383 C -11.752406 49.11922 5.733979 60.24354 18.920858 71.94725 C 23.607624 78.4087 33.06193 83.741104 58.93534 85.19128 L 91.070984 59.042862 L 83.19313 19.649443 C 69.85448 4.1521897 56.516808 -7.9369636 43.178646 6.405414 C 14.12247 4.712572 14.487208 19.713278 11.043002 32.55383 z" svg:height="0.85191053mm" draw:style-name="style-570" svg:viewBox="0.0 0.0 91.07113 85.19105" svg:width="0.9107113mm" svg:x="39.381996mm" svg:y="72.02214mm"/>
            <draw:path svg:d="M 11.043002 32.55383 C -11.752406 49.11922 5.733979 60.24354 18.920858 71.94725 C 23.607624 78.4087 33.06193 83.741104 58.93534 85.19128 L 91.070984 59.042862 L 83.19313 19.649443 C 69.85448 4.1521897 56.516808 -7.9369636 43.178646 6.405414 C 14.12247 4.712572 14.487208 19.713278 11.043002 32.55383 z" svg:height="0.85191053mm" draw:style-name="style-571" svg:viewBox="0.0 0.0 91.07113 85.19105" svg:width="0.9107113mm" svg:x="39.381996mm" svg:y="72.02214mm"/>
            <draw:path svg:d="M 11.711281 50.586937 C -12.463278 76.32749 6.080603 93.61261 20.066969 111.800186 C 25.036222 121.83931 35.062855 130.12663 62.501453 132.38132 L 96.582695 91.74678 L 88.227005 30.533531 C 74.082016 6.450732 59.937515 -12.33426 45.792034 9.95434 C 14.9763 7.323467 15.36258 30.633911 11.710792 50.586937 z" svg:height="1.3238137mm" draw:style-name="style-572" svg:viewBox="0.0 0.0 96.58274 132.38136" svg:width="0.9658274mm" svg:x="38.42209mm" svg:y="73.25555mm"/>
            <draw:path svg:d="M 10.374723 39.76668 C -11.041043 60.003796 5.386866 73.59234 17.775728 87.88842 C 22.177555 95.781044 31.060524 102.2961 55.36727 104.06739 L 85.55683 72.12657 L 78.15582 24.00337 C 65.62547 5.0721917 53.09561 -9.69559 40.56428 7.8244 C 13.267171 5.7578073 13.610368 24.081823 10.374723 39.76668 z" svg:height="1.0406721mm" draw:style-name="style-573" svg:viewBox="0.0 0.0 85.55694 104.06721" svg:width="0.85556936mm" svg:x="37.148827mm" svg:y="74.24313mm"/>
            <draw:path svg:d="M 11.043002 32.553345 C -11.752406 49.118732 5.733979 60.24354 18.920858 71.94676 C 23.607624 78.40822 33.06193 83.740135 58.93534 85.19128 L 91.070984 59.042862 L 83.19313 19.648956 C 69.85448 4.1521897 56.516808 -7.9369636 43.178646 6.404927 C 14.12247 4.712572 14.487208 19.71279 11.043002 32.553345 z" svg:height="0.8519122mm" draw:style-name="style-574" svg:viewBox="0.0 0.0 91.07113 85.191216" svg:width="0.9107113mm" svg:x="39.381996mm" svg:y="74.84138mm"/>
            <draw:path svg:d="M 11.043002 32.553345 C -11.752406 49.118732 5.733979 60.24354 18.920858 71.94676 C 23.607624 78.40822 33.06193 83.740135 58.93534 85.19128 L 91.070984 59.042862 L 83.19313 19.648956 C 69.85448 4.1521897 56.516808 -7.9369636 43.178646 6.404927 C 14.12247 4.712572 14.487208 19.71279 11.043002 32.553345 z" svg:height="0.8519122mm" draw:style-name="style-575" svg:viewBox="0.0 0.0 91.07113 85.191216" svg:width="0.9107113mm" svg:x="39.381996mm" svg:y="74.84138mm"/>
            <draw:path svg:d="M 11.043491 32.55383 C -11.751916 49.11922 5.733979 60.24403 18.921349 71.94774 C 23.607134 78.40919 33.062912 83.740616 58.93583 85.19128 L 91.070984 59.04335 L 83.19362 19.648956 C 69.854965 4.152677 56.516808 -7.9369636 43.17914 6.404927 C 14.12296 4.712085 14.487698 19.71279 11.043491 32.553345 z" svg:height="0.8519112mm" draw:style-name="style-576" svg:viewBox="0.0 0.0 91.07076 85.19112" svg:width="0.91070765mm" svg:x="29.167519mm" svg:y="72.16804mm"/>
            <draw:path svg:d="M 11.043491 32.55383 C -11.751916 49.11922 5.733979 60.24403 18.921349 71.94774 C 23.607134 78.40919 33.062912 83.740616 58.93583 85.19128 L 91.070984 59.04335 L 83.19362 19.648956 C 69.854965 4.152677 56.516808 -7.9369636 43.17914 6.404927 C 14.12296 4.712085 14.487698 19.71279 11.043491 32.553345 z" svg:height="0.8519112mm" draw:style-name="style-577" svg:viewBox="0.0 0.0 91.07076 85.19112" svg:width="0.91070765mm" svg:x="29.167519mm" svg:y="72.16804mm"/>
            <draw:path svg:d="M 11.71177 50.586937 C -12.463768 76.32847 6.081093 93.61261 20.06746 111.800674 C 25.036222 121.8398 35.06383 130.12712 62.50194 132.38083 L 96.58318 91.74678 L 88.22749 30.533531 C 74.082504 6.450732 59.937515 -12.33426 45.792522 9.95434 C 14.97679 7.323467 15.36307 30.633425 11.711281 50.586937 z" svg:height="1.3238088mm" draw:style-name="style-578" svg:viewBox="0.0 0.0 96.583176 132.38087" svg:width="0.96583176mm" svg:x="35.601555mm" svg:y="72.50543mm"/>
            <draw:path svg:d="M 10.374233 39.766197 C -11.041043 60.003796 5.386866 73.59234 17.775728 87.88794 C 22.177555 95.780556 31.060524 102.29561 55.36727 104.06691 L 85.55732 72.12608 L 78.15631 24.002882 C 65.624985 5.0717044 53.0961 -9.696077 40.56477 7.8248873 C 13.267661 5.7578073 13.610368 24.081337 10.374233 39.766197 z" svg:height="1.040669mm" draw:style-name="style-579" svg:viewBox="0.0 0.0 85.557556 104.066895" svg:width="0.85557556mm" svg:x="34.328297mm" svg:y="73.49303mm"/>
            <draw:path svg:d="M 11.711281 50.58742 C -12.463278 76.32847 6.080603 93.6131 20.066969 111.800186 C 25.036222 121.83931 35.063343 130.12712 62.502434 132.38132 L 96.582695 91.74678 L 88.22749 30.533531 C 74.082016 6.4512196 59.937515 -12.33426 45.792522 9.954827 C 14.97679 7.323467 15.36356 30.633911 11.711281 50.58742 z" svg:height="1.323811mm" draw:style-name="style-580" svg:viewBox="0.0 0.0 96.58274 132.3811" svg:width="0.9658274mm" svg:x="31.750542mm" svg:y="71.46149mm"/>
            <draw:path svg:d="M 10.374723 39.766197 C -11.041043 60.003307 5.386866 73.59185 17.775728 87.88794 C 22.177555 95.780556 31.060524 102.29561 55.36727 104.06691 L 85.55781 72.12608 L 78.15631 24.002882 C 65.62596 5.0717044 53.0961 -9.696077 40.56477 7.8248873 C 13.267171 5.7578073 13.610368 24.081337 10.374723 39.76668 z" svg:height="1.040669mm" draw:style-name="style-581" svg:viewBox="0.0 0.0 85.557915 104.066895" svg:width="0.85557914mm" svg:x="30.477282mm" svg:y="72.44908mm"/>
            <draw:path svg:d="M 11.043002 32.55383 C -11.751427 49.11922 5.73349 60.24403 18.920858 71.94774 C 23.607624 78.40919 33.06193 83.741104 58.93583 85.191765 L 91.07147 59.04335 L 83.19313 19.649443 C 69.85448 4.152677 56.51632 -7.9369636 43.178646 6.404927 C 14.12296 4.712572 14.487208 19.71279 11.043002 32.553345 z" svg:height="0.8519159mm" draw:style-name="style-582" svg:viewBox="0.0 0.0 91.071304 85.19159" svg:width="0.9107131mm" svg:x="32.710453mm" svg:y="73.04732mm"/>
            <draw:path svg:d="M 4.79537 24.70064 C -5.103 37.269844 2.4897401 45.710938 8.216291 54.591278 C 10.251496 59.493988 14.356984 63.539646 25.592598 64.64036 L 39.547348 44.799904 L 36.126213 14.909268 C 30.33397 3.1508975 24.541937 -6.022274 18.750118 4.8598213 C 6.132827 3.575725 6.291 14.9573345 4.79537 24.70027 z" svg:height="0.64640224mm" draw:style-name="style-583" svg:viewBox="0.0 0.0 39.54727 64.64022" svg:width="0.39547274mm" svg:x="35.23171mm" svg:y="76.24801mm"/>
            <draw:path svg:d="M 11.711281 50.58645 C -12.463278 76.32798 6.080603 93.61212 20.066969 111.800186 C 25.036222 121.83931 35.063343 130.12663 62.502434 132.38083 L 96.582695 91.74629 L 88.22749 30.533043 C 74.082016 6.450245 59.937515 -12.33426 45.792522 9.95434 C 14.97679 7.323467 15.36356 30.633425 11.711281 50.586937 z" svg:height="1.3238099mm" draw:style-name="style-584" svg:viewBox="0.0 0.0 96.58274 132.38098" svg:width="0.9658274mm" svg:x="31.750542mm" svg:y="74.28073mm"/>
            <draw:path svg:d="M 106.21646 101.66207 C 72.78625 130.6154 50.343742 108.40423 26.722366 91.65461 C 13.68739 85.6989 2.9261777 73.68897 0.0 40.82438 L 52.76325 0.0 L 132.25815 10.007463 C 163.53168 26.950872 187.92296 43.894283 158.98012 60.836075 C 162.37985 97.74758 132.12775 97.28249 106.21646 101.66045 z" svg:height="1.156881mm" draw:style-name="style-585" svg:viewBox="0.0 0.0 171.9068 115.688095" svg:width="1.719068mm" svg:x="35.888283mm" svg:y="31.232096mm"/>
            <draw:path svg:d="M 77.45829 74.13318 C 53.08103 95.24751 36.71135 79.050804 19.487871 66.83394 C 9.981419 62.49385 2.1346633 53.735046 9.094947E-13 29.76735 L 38.47969 0.0 L 96.4469 7.297811 C 119.25274 19.65191 137.04375 32.007442 115.935844 44.362972 C 118.43039 71.28124 96.35362 70.94101 77.45865 74.13318 z" svg:height="0.84361863mm" draw:style-name="style-586" svg:viewBox="0.0 0.0 125.362686 84.36186" svg:width="1.2536268mm" svg:x="30.832508mm" svg:y="38.8914mm"/>
            <draw:path svg:d="M 56.30914 78.96643 C 38.586952 101.458595 26.68805 84.203514 14.16782 71.19074 C 7.2560973 66.567314 1.551504 57.238106 0.0 31.708334 L 27.971886 0.0 L 70.113205 7.7740726 C 86.69165 20.935413 99.62449 34.09514 84.28022 47.25648 C 86.09253 75.92559 70.044975 75.567085 56.30914 78.96643 z" svg:height="0.89862245mm" draw:style-name="style-587" svg:viewBox="0.0 0.0 91.133064 89.86224" svg:width="0.9113307mm" svg:x="33.369278mm" svg:y="39.31166mm"/>
            <draw:path svg:d="M 56.30914 78.96643 C 38.586952 101.458595 26.68805 84.203514 14.16782 71.19074 C 7.2560973 66.567314 1.551504 57.238106 0.0 31.708334 L 27.971886 0.0 L 70.113205 7.7740726 C 86.69165 20.935413 99.62449 34.09514 84.28022 47.25648 C 86.09253 75.92559 70.044975 75.567085 56.30914 78.96643 z" svg:height="0.89862245mm" draw:style-name="style-588" svg:viewBox="0.0 0.0 91.133064 89.86224" svg:width="0.9113307mm" svg:x="39.46545mm" svg:y="28.248941mm"/>
            <draw:path svg:d="M 87.501114 83.74327 C 59.96323 107.59679 41.47114 89.30171 22.014563 75.49926 C 11.275555 70.59485 2.411432 60.70204 0.0 33.628437 L 43.468758 0.0 L 108.951675 8.244005 C 134.7144 22.201487 154.81209 36.157352 130.96745 50.114834 C 133.78543 80.51995 108.846306 80.14045 87.50152 83.74327 z" svg:height="0.95299715mm" draw:style-name="style-589" svg:viewBox="0.0 0.0 141.61653 95.29971" svg:width="1.4161654mm" svg:x="40.505mm" svg:y="34.18084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590" svg:viewBox="0.0 0.0 91.13528 89.860374" svg:width="0.91135275mm" svg:x="29.737877mm" svg:y="35.653534mm"/>
            <draw:path svg:d="M 68.78536 74.184746 C 47.137383 95.31718 32.602177 79.108536 17.307568 66.88222 C 8.862911 62.54463 1.8954753 53.77417 0.0 29.789846 L 34.168213 0.0 L 85.65045 7.3041406 C 105.90156 19.670956 121.69718 32.03131 102.9556 44.39651 C 105.16234 71.32962 85.566475 70.99211 68.78536 74.184746 z" svg:height="0.84422797mm" draw:style-name="style-591" svg:viewBox="0.0 0.0 111.32579 84.4228" svg:width="1.1132579mm" svg:x="41.373592mm" svg:y="33.89112mm"/>
            <draw:path svg:d="M 87.50071 83.7465 C 59.962826 107.60001 41.47195 89.30171 22.016985 75.50088 C 11.277169 70.598076 2.4122396 60.703655 0.0 33.628437 L 43.468357 0.0 L 108.951675 8.244005 C 134.7148 22.201487 154.81128 36.157352 130.96704 50.114834 C 133.78139 80.52318 108.846306 80.14045 87.50071 83.74488 z" svg:height="0.953021mm" draw:style-name="style-592" svg:viewBox="0.0 0.0 141.61612 95.3021" svg:width="1.4161613mm" svg:x="37.541862mm" svg:y="31.668869mm"/>
            <draw:path svg:d="M 87.501114 83.74488 C 59.96323 107.59679 41.47114 89.3001 22.014563 75.49926 C 11.275555 70.596466 2.411432 60.70204 0.0 33.626823 L 43.468758 0.0 L 108.951675 8.244005 C 134.7144 22.199871 154.81209 36.157352 130.96745 50.114834 C 133.78543 80.52318 108.846306 80.13884 87.50152 83.74488 z" svg:height="0.9529976mm" draw:style-name="style-593" svg:viewBox="0.0 0.0 141.61653 95.29977" svg:width="1.4161654mm" svg:x="35.239307mm" svg:y="34.713593mm"/>
            <draw:path svg:d="M 68.78456 74.18313 C 47.137787 95.31394 32.599754 79.10531 17.307163 66.88061 C 8.862911 62.53817 1.8930529 53.77417 0.0 29.788233 L 34.168213 0.0 L 85.64803 7.3009105 C 105.90075 19.667727 121.697586 32.028084 102.956406 44.394897 C 105.168396 71.32962 85.566475 70.99049 68.78456 74.18313 z" svg:height="0.8442008mm" draw:style-name="style-594" svg:viewBox="0.0 0.0 111.32599 84.420074" svg:width="1.1132599mm" svg:x="42.455307mm" svg:y="32.749367mm"/>
            <draw:path svg:d="M 87.501114 83.74327 C 59.96323 107.59679 41.47114 89.30171 22.014563 75.49926 C 11.275555 70.59485 2.411432 60.70204 0.0 33.628437 L 43.468758 0.0 L 108.951675 8.244005 C 134.7144 22.201487 154.81209 36.157352 130.96745 50.114834 C 133.78543 80.51995 108.846306 80.14045 87.50152 83.74327 z" svg:height="0.95299715mm" draw:style-name="style-595" svg:viewBox="0.0 0.0 141.61653 95.29971" svg:width="1.4161654mm" svg:x="42.081253mm" svg:y="30.879215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596" svg:viewBox="0.0 0.0 91.13528 89.860374" svg:width="0.91135275mm" svg:x="39.893612mm" svg:y="31.786173mm"/>
            <draw:path svg:d="M 68.78536 74.184746 C 47.137383 95.31718 32.602177 79.108536 17.307568 66.88222 C 8.862911 62.54463 1.8954753 53.77417 0.0 29.789846 L 34.168213 0.0 L 85.65045 7.3041406 C 105.90156 19.670956 121.69718 32.03131 102.9556 44.39651 C 105.16234 71.32962 85.566475 70.99211 68.78536 74.184746 z" svg:height="0.84422797mm" draw:style-name="style-597" svg:viewBox="0.0 0.0 111.32579 84.4228" svg:width="1.1132579mm" svg:x="42.00575mm" svg:y="32.543964mm"/>
            <draw:path svg:d="M 87.50071 83.7465 C 59.962826 107.60001 41.47195 89.30333 22.016985 75.502495 C 11.277169 70.59969 2.4122396 60.703655 0.0 33.628437 L 43.468357 0.0 L 108.951675 8.244005 C 134.7148 22.201487 154.81128 36.158966 130.96704 50.116447 C 133.78139 80.52157 108.846306 80.13884 87.50071 83.74488 z" svg:height="0.9530255mm" draw:style-name="style-598" svg:viewBox="0.0 0.0 141.61612 95.30255" svg:width="1.4161613mm" svg:x="29.46778mm" svg:y="35.568504mm"/>
            <draw:path svg:d="M 56.310757 78.96481 C 38.59099 101.458595 26.688858 84.203514 14.168628 71.19236 C 7.256501 66.567314 1.553119 57.238106 0.0 31.70995 L 27.973097 0.0 L 70.116035 7.772458 C 86.69367 20.935413 99.625694 34.09514 84.28385 47.25648 C 86.10423 75.92559 70.04659 75.567085 56.310352 78.96481 z" svg:height="0.89861876mm" draw:style-name="style-599" svg:viewBox="0.0 0.0 91.13528 89.86187" svg:width="0.91135275mm" svg:x="35.261684mm" svg:y="36.24062mm"/>
            <draw:path svg:d="M 56.310757 78.96481 C 38.59099 101.458595 26.688858 84.203514 14.168628 71.19236 C 7.256501 66.567314 1.553119 57.238106 0.0 31.70995 L 27.973097 0.0 L 70.116035 7.772458 C 86.69367 20.935413 99.625694 34.09514 84.28385 47.25648 C 86.10423 75.92559 70.04659 75.567085 56.310352 78.96481 z" svg:height="0.89861876mm" draw:style-name="style-600" svg:viewBox="0.0 0.0 91.13528 89.86187" svg:width="0.91135275mm" svg:x="44.643803mm" svg:y="36.715874mm"/>
            <draw:path svg:d="M 68.78536 74.184746 C 47.137383 95.31394 32.602177 79.10531 17.307568 66.88061 C 8.862911 62.53817 1.8954753 53.77417 0.0 29.788233 L 34.168213 0.0 L 85.65045 7.3025255 C 105.90156 19.667727 121.69718 32.029697 102.9556 44.393284 C 105.16234 71.32962 85.566475 70.988884 68.78536 74.184746 z" svg:height="0.8442052mm" draw:style-name="style-601" svg:viewBox="0.0 0.0 111.32579 84.42052" svg:width="1.1132579mm" svg:x="37.20423mm" svg:y="32.7834mm"/>
            <draw:path svg:d="M 106.21646 101.66207 C 72.78625 130.6154 50.343742 108.40423 26.722366 91.65461 C 13.68739 85.6989 2.9261777 73.68897 0.0 40.82438 L 52.76325 0.0 L 132.25815 10.007463 C 163.53168 26.950872 187.92296 43.894283 158.98012 60.836075 C 162.37985 97.74758 132.12775 97.28249 106.21646 101.66045 z" svg:height="1.156881mm" draw:style-name="style-602" svg:viewBox="0.0 0.0 171.9068 115.688095" svg:width="1.719068mm" svg:x="43.233128mm" svg:y="42.38475mm"/>
            <draw:path svg:d="M 87.501114 83.74488 C 59.96323 107.59679 41.47114 89.3001 22.014563 75.49926 C 11.275555 70.596466 2.411432 60.70204 0.0 33.626823 L 43.468758 0.0 L 108.951675 8.244005 C 134.7144 22.199871 154.81209 36.157352 130.96745 50.114834 C 133.78543 80.52318 108.846306 80.13884 87.50152 83.74488 z" svg:height="0.9529976mm" draw:style-name="style-603" svg:viewBox="0.0 0.0 141.61653 95.29977" svg:width="1.4161654mm" svg:x="32.512783mm" svg:y="29.306284mm"/>
            <draw:path svg:d="M 68.78456 74.18313 C 47.137787 95.31394 32.599754 79.10531 17.307163 66.88061 C 8.862911 62.53817 1.8930529 53.77417 0.0 29.788233 L 34.168213 0.0 L 85.64803 7.3009105 C 105.90075 19.667727 121.697586 32.028084 102.956406 44.394897 C 105.168396 71.32962 85.566475 70.99049 68.78456 74.18313 z" svg:height="0.8442008mm" draw:style-name="style-604" svg:viewBox="0.0 0.0 111.32599 84.420074" svg:width="1.1132599mm" svg:x="39.41901mm" svg:y="35.24018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605" svg:viewBox="0.0 0.0 91.13528 89.860374" svg:width="0.91135275mm" svg:x="38.859325mm" svg:y="33.67634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606" svg:viewBox="0.0 0.0 91.13528 89.860374" svg:width="0.91135275mm" svg:x="40.469402mm" svg:y="35.703648mm"/>
            <draw:path svg:d="M 68.78536 74.184746 C 47.137383 95.31718 32.602177 79.108536 17.307568 66.88222 C 8.862911 62.54463 1.8954753 53.77417 0.0 29.789846 L 34.168213 0.0 L 85.65045 7.3041406 C 105.90156 19.670956 121.69718 32.03131 102.9556 44.39651 C 105.16234 71.32962 85.566475 70.99211 68.78536 74.184746 z" svg:height="0.84422797mm" draw:style-name="style-607" svg:viewBox="0.0 0.0 111.32579 84.4228" svg:width="1.1132579mm" svg:x="44.547195mm" svg:y="31.197306mm"/>
            <draw:path svg:d="M 56.310757 78.96481 C 38.59099 101.458595 26.688858 84.203514 14.168628 71.19236 C 7.256501 66.567314 1.553119 57.238106 0.0 31.70995 L 27.973097 0.0 L 70.116035 7.772458 C 86.69367 20.935413 99.625694 34.09514 84.28385 47.25648 C 86.10423 75.92559 70.04659 75.567085 56.310352 78.96481 z" svg:height="0.89861876mm" draw:style-name="style-608" svg:viewBox="0.0 0.0 91.13528 89.86187" svg:width="0.91135275mm" svg:x="38.001427mm" svg:y="30.83068mm"/>
            <draw:path svg:d="M 68.78536 74.184746 C 47.137383 95.31394 32.602177 79.10531 17.307568 66.88061 C 8.862911 62.53817 1.8954753 53.77417 0.0 29.788233 L 34.168213 0.0 L 85.65045 7.3025255 C 105.90156 19.667727 121.69718 32.029697 102.9556 44.393284 C 105.16234 71.32962 85.566475 70.988884 68.78536 74.184746 z" svg:height="0.8442052mm" draw:style-name="style-609" svg:viewBox="0.0 0.0 111.32579 84.42052" svg:width="1.1132579mm" svg:x="35.087307mm" svg:y="30.349203mm"/>
            <draw:path svg:d="M 87.50071 83.7465 C 59.962826 107.60001 41.47195 89.30171 22.016985 75.50088 C 11.277169 70.598076 2.4122396 60.703655 0.0 33.628437 L 43.468357 0.0 L 108.951675 8.244005 C 134.7148 22.201487 154.81128 36.157352 130.96704 50.114834 C 133.78139 80.52318 108.846306 80.14045 87.50071 83.74488 z" svg:height="0.953021mm" draw:style-name="style-610" svg:viewBox="0.0 0.0 141.61612 95.3021" svg:width="1.4161613mm" svg:x="42.0107mm" svg:y="30.704433mm"/>
            <draw:path svg:d="M 94.02561 89.99394 C 64.43231 115.6242 44.56561 95.96228 23.655344 81.13508 C 12.116439 75.86292 2.59033 65.23142 0.0 36.138817 L 46.70742 0.0 L 117.0784 8.8588705 C 144.76256 23.857624 166.35435 38.856377 140.73338 53.8537 C 143.74294 86.52874 116.96297 86.11703 94.02561 89.992516 z" svg:height="1.0241015mm" draw:style-name="style-611" svg:viewBox="0.0 0.0 152.17644 102.41016" svg:width="1.5217644mm" svg:x="23.887293mm" svg:y="43.230476mm"/>
            <draw:path svg:d="M 49.846336 69.90317 C 34.158188 89.81382 23.624966 74.53917 12.541728 63.01992 C 6.423289 58.927143 1.3734323 50.66868 9.094947E-13 28.069054 L 24.761452 -3.6379788E-12 L 62.06606 6.8818145 C 76.74174 18.53258 88.19022 30.181917 74.60707 41.832684 C 76.21137 67.211334 62.00566 66.89398 49.846336 69.90317 z" svg:height="0.7954843mm" draw:style-name="style-612" svg:viewBox="0.0 0.0 80.67339 79.54843" svg:width="0.80673397mm" svg:x="23.313145mm" svg:y="40.53871mm"/>
            <draw:path svg:d="M 60.889904 65.66886 C 41.72761 84.37442 28.85816 70.02611 15.320757 59.204475 C 7.845683 55.360435 1.6757804 47.602314 0.0 26.369328 L 30.246603 3.6379788E-12 L 75.817894 6.4629583 C 93.74614 17.410389 107.72991 28.352102 91.139725 39.299534 C 93.09784 63.14286 75.745705 62.84266 60.889904 65.66886 z" svg:height="0.7473088mm" draw:style-name="style-613" svg:viewBox="0.0 0.0 98.548706 74.73088" svg:width="0.98548704mm" svg:x="27.539408mm" svg:y="39.90421mm"/>
            <draw:path svg:d="M 49.847767 69.90173 C 34.161762 89.81097 23.62568 74.53917 12.542442 63.01992 C 6.423646 58.927143 1.3748618 50.66868 0.0 28.069054 L 24.762524 0.0 L 62.06856 6.880385 C 76.74352 18.53401 88.19129 30.183346 74.61029 41.832684 C 76.22174 67.211334 62.00709 66.89398 49.84741 69.90173 z" svg:height="0.79546773mm" draw:style-name="style-614" svg:viewBox="0.0 0.0 80.67535 79.54677" svg:width="0.8067535mm" svg:x="19.412952mm" svg:y="40.932133mm"/>
            <draw:path svg:d="M 60.890617 65.670296 C 41.727253 84.37442 28.860306 70.02611 15.321115 59.204475 C 7.845683 55.360435 1.6779248 47.602314 4.5474735E-13 26.369328 L 30.246603 0.0 L 75.82004 6.464388 C 93.74685 17.410389 107.72955 28.353533 91.13901 39.298103 C 93.092476 63.14286 75.745705 62.84123 60.890617 65.670296 z" svg:height="0.7473127mm" draw:style-name="style-615" svg:viewBox="0.0 0.0 98.54852 74.73127" svg:width="0.98548526mm" svg:x="23.78983mm" svg:y="38.743145mm"/>
            <draw:path svg:d="M 77.45794 74.134605 C 53.080673 95.250374 36.712063 79.05223 19.490015 66.835365 C 9.982848 62.49528 2.1353781 53.736477 0.0 29.768778 L 38.479336 0.0 L 96.4469 7.297811 C 119.25309 19.653341 137.04303 32.007442 115.935486 44.362972 C 118.42682 71.28124 96.35362 70.942444 77.45794 74.13318 z" svg:height="0.8436393mm" draw:style-name="style-616" svg:viewBox="0.0 0.0 125.36233 84.36393" svg:width="1.2536232mm" svg:x="29.89445mm" svg:y="37.57594mm"/>
            <draw:path svg:d="M 106.21646 101.66207 C 72.78625 130.6154 50.343742 108.40423 26.722366 91.65461 C 13.68739 85.6989 2.9261777 73.68897 0.0 40.82438 L 52.76325 0.0 L 132.25815 10.007463 C 163.53168 26.950872 187.92296 43.894283 158.98012 60.836075 C 162.37985 97.74758 132.12775 97.28249 106.21646 101.66045 z" svg:height="1.156881mm" draw:style-name="style-617" svg:viewBox="0.0 0.0 171.9068 115.688095" svg:width="1.719068mm" svg:x="21.648314mm" svg:y="60.00684mm"/>
            <draw:path svg:d="M 56.30914 78.96643 C 38.586952 101.458595 26.68805 84.203514 14.16782 71.19074 C 7.2560973 66.567314 1.551504 57.238106 0.0 31.708334 L 27.971886 0.0 L 70.113205 7.7740726 C 86.69165 20.935413 99.62449 34.09514 84.28022 47.25648 C 86.09253 75.92559 70.044975 75.567085 56.30914 78.96643 z" svg:height="0.89862245mm" draw:style-name="style-618" svg:viewBox="0.0 0.0 91.133064 89.86224" svg:width="0.9113307mm" svg:x="14.430667mm" svg:y="60.614265mm"/>
            <draw:path svg:d="M 87.501114 83.74327 C 59.96323 107.59679 41.47114 89.30171 22.014563 75.49926 C 11.275555 70.59485 2.411432 60.70204 0.0 33.628437 L 43.468758 0.0 L 108.951675 8.244005 C 134.7144 22.201487 154.81209 36.157352 130.96745 50.114834 C 133.78543 80.51995 108.846306 80.14045 87.50152 83.74327 z" svg:height="0.95299715mm" draw:style-name="style-619" svg:viewBox="0.0 0.0 141.61653 95.29971" svg:width="1.4161654mm" svg:x="13.759834mm" svg:y="58.915543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620" svg:viewBox="0.0 0.0 91.13528 89.860374" svg:width="0.91135275mm" svg:x="24.837967mm" svg:y="65.787544mm"/>
            <draw:path svg:d="M 68.78536 74.184746 C 47.137383 95.31718 32.602177 79.108536 17.307568 66.88222 C 8.862911 62.54463 1.8954753 53.77417 0.0 29.789846 L 34.168213 0.0 L 85.65045 7.3041406 C 105.90156 19.670956 121.69718 32.03131 102.9556 44.39651 C 105.16234 71.32962 85.566475 70.99211 68.78536 74.184746 z" svg:height="0.84422797mm" draw:style-name="style-621" svg:viewBox="0.0 0.0 111.32579 84.4228" svg:width="1.1132579mm" svg:x="23.712091mm" svg:y="55.616943mm"/>
            <draw:path svg:d="M 77.45794 74.134605 C 53.080673 95.250374 36.712063 79.053665 19.490015 66.8368 C 9.982848 62.496708 2.1353781 53.736477 0.0 29.768778 L 38.479336 0.0 L 96.4469 7.297811 C 119.25309 19.653341 137.04303 32.00887 115.935486 44.3644 C 118.42682 71.279816 96.35362 70.94101 77.45794 74.13318 z" svg:height="0.8436433mm" draw:style-name="style-622" svg:viewBox="0.0 0.0 125.36233 84.364334" svg:width="1.2536232mm" svg:x="22.919638mm" svg:y="52.545284mm"/>
            <draw:path svg:d="M 68.78536 74.184746 C 47.137383 95.31394 32.602177 79.10531 17.307568 66.88061 C 8.862911 62.53817 1.8954753 53.77417 0.0 29.788233 L 34.168213 0.0 L 85.65045 7.3025255 C 105.90156 19.667727 121.69718 32.029697 102.9556 44.393284 C 105.16234 71.32962 85.566475 70.988884 68.78536 74.184746 z" svg:height="0.8442052mm" draw:style-name="style-623" svg:viewBox="0.0 0.0 111.32579 84.42052" svg:width="1.1132579mm" svg:x="17.217567mm" svg:y="58.07756mm"/>
            <draw:path svg:d="M 77.45794 74.134605 C 53.080673 95.250374 36.712063 79.05223 19.490015 66.835365 C 9.982848 62.49528 2.1353781 53.736477 0.0 29.768778 L 38.479336 0.0 L 96.4469 7.297811 C 119.25309 19.653341 137.04303 32.007442 115.935486 44.362972 C 118.42682 71.28124 96.35362 70.942444 77.45794 74.13318 z" svg:height="0.8436393mm" draw:style-name="style-624" svg:viewBox="0.0 0.0 125.36233 84.36393" svg:width="1.2536232mm" svg:x="21.884163mm" svg:y="52.88093mm"/>
            <draw:path svg:d="M 106.21646 101.66207 C 72.78625 130.6154 50.343742 108.40423 26.722366 91.65461 C 13.68739 85.6989 2.9261777 73.68897 0.0 40.82438 L 52.76325 0.0 L 132.25815 10.007463 C 163.53168 26.950872 187.92296 43.894283 158.98012 60.836075 C 162.37985 97.74758 132.12775 97.28249 106.21646 101.66045 z" svg:height="1.156881mm" draw:style-name="style-625" svg:viewBox="0.0 0.0 171.9068 115.688095" svg:width="1.719068mm" svg:x="24.60376mm" svg:y="67.36mm"/>
            <draw:path svg:d="M 87.501114 83.74488 C 59.96323 107.59679 41.47114 89.3001 22.014563 75.49926 C 11.275555 70.596466 2.411432 60.70204 0.0 33.626823 L 43.468758 0.0 L 108.951675 8.244005 C 134.7144 22.199871 154.81209 36.157352 130.96745 50.114834 C 133.78543 80.52318 108.846306 80.13884 87.50152 83.74488 z" svg:height="0.9529976mm" draw:style-name="style-626" svg:viewBox="0.0 0.0 141.61653 95.29977" svg:width="1.4161654mm" svg:x="18.31709mm" svg:y="54.33452mm"/>
            <draw:path svg:d="M 56.30914 78.96643 C 38.586952 101.458595 26.68805 84.203514 14.16782 71.19074 C 7.2560973 66.567314 1.551504 57.238106 0.0 31.708334 L 27.971886 0.0 L 70.113205 7.7740726 C 86.69165 20.935413 99.62449 34.09514 84.28022 47.25648 C 86.09253 75.92559 70.044975 75.567085 56.30914 78.96643 z" svg:height="0.89862245mm" draw:style-name="style-627" svg:viewBox="0.0 0.0 91.133064 89.86224" svg:width="0.9113307mm" svg:x="19.214474mm" svg:y="58.819798mm"/>
            <draw:path svg:d="M 68.78456 74.18313 C 47.137787 95.31394 32.599754 79.10531 17.307163 66.88061 C 8.862911 62.53817 1.8930529 53.77417 0.0 29.788233 L 34.168213 0.0 L 85.64803 7.3009105 C 105.90075 19.667727 121.697586 32.028084 102.956406 44.394897 C 105.168396 71.32962 85.566475 70.99049 68.78456 74.18313 z" svg:height="0.8442008mm" draw:style-name="style-628" svg:viewBox="0.0 0.0 111.32599 84.420074" svg:width="1.1132599mm" svg:x="22.587553mm" svg:y="60.762165mm"/>
            <draw:path svg:d="M 77.45829 74.13175 C 53.08103 95.24751 36.71135 79.05223 19.487871 66.83394 C 9.981419 62.49242 2.1346633 53.735046 9.094947E-13 29.768778 L 38.47969 0.0 L 96.4469 7.297811 C 119.25274 19.653341 137.04375 32.007442 115.935844 44.362972 C 118.43039 71.27838 96.35362 70.942444 77.45865 74.13175 z" svg:height="0.8436182mm" draw:style-name="style-629" svg:viewBox="0.0 0.0 125.362686 84.36182" svg:width="1.2536268mm" svg:x="16.842117mm" svg:y="52.424835mm"/>
            <draw:path svg:d="M 49.847767 69.90173 C 34.161762 89.81097 23.62568 74.53917 12.542442 63.01992 C 6.423646 58.927143 1.3748618 50.66868 0.0 28.069054 L 24.762524 0.0 L 62.06856 6.880385 C 76.74352 18.53401 88.19129 30.183346 74.61029 41.832684 C 76.22174 67.211334 62.00709 66.89398 49.84741 69.90173 z" svg:height="0.79546773mm" draw:style-name="style-630" svg:viewBox="0.0 0.0 80.67535 79.54677" svg:width="0.8067535mm" svg:x="25.732603mm" svg:y="51.514977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631" svg:viewBox="0.0 0.0 91.13528 89.860374" svg:width="0.91135275mm" svg:x="23.801252mm" svg:y="63.43924mm"/>
            <draw:path svg:d="M 87.50071 83.7465 C 59.962826 107.60001 41.47195 89.30333 22.016985 75.502495 C 11.277169 70.59969 2.4122396 60.703655 0.0 33.628437 L 43.468357 0.0 L 108.951675 8.244005 C 134.7148 22.201487 154.81128 36.158966 130.96704 50.116447 C 133.78139 80.52157 108.846306 80.13884 87.50071 83.74488 z" svg:height="0.9530255mm" draw:style-name="style-632" svg:viewBox="0.0 0.0 141.61612 95.30255" svg:width="1.4161613mm" svg:x="21.912489mm" svg:y="63.53168mm"/>
            <draw:path svg:d="M 56.310757 78.96481 C 38.59099 101.458595 26.688858 84.203514 14.168628 71.19236 C 7.256501 66.567314 1.553119 57.238106 0.0 31.70995 L 27.973097 0.0 L 70.116035 7.772458 C 86.69367 20.935413 99.625694 34.09514 84.28385 47.25648 C 86.10423 75.92559 70.04659 75.567085 56.310352 78.96481 z" svg:height="0.89861876mm" draw:style-name="style-633" svg:viewBox="0.0 0.0 91.13528 89.86187" svg:width="0.91135275mm" svg:x="21.135183mm" svg:y="54.798607mm"/>
            <draw:path svg:d="M 56.310757 78.96481 C 38.59099 101.458595 26.688858 84.203514 14.168628 71.19236 C 7.256501 66.567314 1.553119 57.238106 0.0 31.70995 L 27.973097 0.0 L 70.116035 7.772458 C 86.69367 20.935413 99.625694 34.09514 84.28385 47.25648 C 86.10423 75.92559 70.04659 75.567085 56.310352 78.96481 z" svg:height="0.89861876mm" draw:style-name="style-634" svg:viewBox="0.0 0.0 91.13528 89.86187" svg:width="0.91135275mm" svg:x="17.895775mm" svg:y="65.70917mm"/>
            <draw:path svg:d="M 87.50071 83.7465 C 59.962826 107.60001 41.47195 89.30171 22.016985 75.50088 C 11.277169 70.598076 2.4122396 60.703655 0.0 33.628437 L 43.468357 0.0 L 108.951675 8.244005 C 134.7148 22.201487 154.81128 36.157352 130.96704 50.114834 C 133.78139 80.52318 108.846306 80.14045 87.50071 83.74488 z" svg:height="0.953021mm" draw:style-name="style-635" svg:viewBox="0.0 0.0 141.61612 95.3021" svg:width="1.4161613mm" svg:x="16.62127mm" svg:y="55.939148mm"/>
            <draw:path svg:d="M 106.21646 101.66207 C 72.78625 130.6154 50.343742 108.40423 26.722366 91.65461 C 13.68739 85.6989 2.9261777 73.68897 0.0 40.82438 L 52.76325 0.0 L 132.25815 10.007463 C 163.53168 26.950872 187.92296 43.894283 158.98012 60.836075 C 162.37985 97.74758 132.12775 97.28249 106.21646 101.66045 z" svg:height="1.156881mm" draw:style-name="style-636" svg:viewBox="0.0 0.0 171.9068 115.688095" svg:width="1.719068mm" svg:x="21.040133mm" svg:y="56.84849mm"/>
            <draw:path svg:d="M 49.846336 69.90317 C 34.158188 89.81382 23.624966 74.53917 12.541728 63.01992 C 6.423289 58.927143 1.3734323 50.66868 9.094947E-13 28.069054 L 24.761452 -3.6379788E-12 L 62.06606 6.8818145 C 76.74174 18.53258 88.19022 30.181917 74.60707 41.832684 C 76.21137 67.211334 62.00566 66.89398 49.846336 69.90317 z" svg:height="0.7954843mm" draw:style-name="style-637" svg:viewBox="0.0 0.0 80.67339 79.54843" svg:width="0.80673397mm" svg:x="15.4052515mm" svg:y="51.5725mm"/>
            <draw:path svg:d="M 56.30914 78.96643 C 38.586952 101.458595 26.68805 84.203514 14.16782 71.19074 C 7.2560973 66.567314 1.551504 57.238106 0.0 31.708334 L 27.971886 0.0 L 70.113205 7.7740726 C 86.69165 20.935413 99.62449 34.09514 84.28022 47.25648 C 86.09253 75.92559 70.044975 75.567085 56.30914 78.96643 z" svg:height="0.89862245mm" draw:style-name="style-638" svg:viewBox="0.0 0.0 91.133064 89.86224" svg:width="0.9113307mm" svg:x="25.000679mm" svg:y="56.35254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639" svg:viewBox="0.0 0.0 91.13528 89.860374" svg:width="0.91135275mm" svg:x="19.283508mm" svg:y="54.81242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640" svg:viewBox="0.0 0.0 91.13528 89.860374" svg:width="0.91135275mm" svg:x="23.033846mm" svg:y="64.34682mm"/>
            <draw:path svg:d="M 68.78536 74.184746 C 47.137383 95.31718 32.602177 79.108536 17.307568 66.88222 C 8.862911 62.54463 1.8954753 53.77417 0.0 29.789846 L 34.168213 0.0 L 85.65045 7.3041406 C 105.90156 19.670956 121.69718 32.03131 102.9556 44.39651 C 105.16234 71.32962 85.566475 70.99211 68.78536 74.184746 z" svg:height="0.84422797mm" draw:style-name="style-641" svg:viewBox="0.0 0.0 111.32579 84.4228" svg:width="1.1132579mm" svg:x="20.23894mm" svg:y="62.647762mm"/>
            <draw:path svg:d="M 56.310757 78.96481 C 38.59099 101.458595 26.688858 84.203514 14.168628 71.19236 C 7.256501 66.567314 1.553119 57.238106 0.0 31.70995 L 27.973097 0.0 L 70.116035 7.772458 C 86.69367 20.935413 99.625694 34.09514 84.28385 47.25648 C 86.10423 75.92559 70.04659 75.567085 56.310352 78.96481 z" svg:height="0.89861876mm" draw:style-name="style-642" svg:viewBox="0.0 0.0 91.13528 89.86187" svg:width="0.91135275mm" svg:x="24.49998mm" svg:y="60.57765mm"/>
            <draw:path svg:d="M 49.847767 69.90173 C 34.161762 89.81382 23.62568 74.53917 12.542442 63.02135 C 6.423646 58.927143 1.3748618 50.66868 0.0 28.070482 L 24.762524 0.0 L 62.06856 6.880385 C 76.74352 18.53258 88.19129 30.181917 74.61029 41.832684 C 76.22174 67.211334 62.00709 66.89398 49.84741 69.90173 z" svg:height="0.79548097mm" draw:style-name="style-643" svg:viewBox="0.0 0.0 80.67535 79.5481" svg:width="0.8067535mm" svg:x="20.030317mm" svg:y="46.64622mm"/>
            <draw:path svg:d="M 68.78536 74.184746 C 47.137383 95.31394 32.602177 79.10531 17.307568 66.88061 C 8.862911 62.53817 1.8954753 53.77417 0.0 29.788233 L 34.168213 0.0 L 85.65045 7.3025255 C 105.90156 19.667727 121.69718 32.029697 102.9556 44.393284 C 105.16234 71.32962 85.566475 70.988884 68.78536 74.184746 z" svg:height="0.8442052mm" draw:style-name="style-644" svg:viewBox="0.0 0.0 111.32579 84.42052" svg:width="1.1132579mm" svg:x="15.655845mm" svg:y="60.498283mm"/>
            <draw:path svg:d="M 87.50071 83.7465 C 59.962826 107.60001 41.47195 89.30171 22.016985 75.50088 C 11.277169 70.598076 2.4122396 60.703655 0.0 33.628437 L 43.468357 0.0 L 108.951675 8.244005 C 134.7148 22.201487 154.81128 36.157352 130.96704 50.114834 C 133.78139 80.52318 108.846306 80.14045 87.50071 83.74488 z" svg:height="0.953021mm" draw:style-name="style-645" svg:viewBox="0.0 0.0 141.61612 95.3021" svg:width="1.4161613mm" svg:x="18.081188mm" svg:y="64.34699mm"/>
            <draw:path svg:d="M 56.30914 78.96643 C 38.586952 101.458595 26.68805 84.203514 14.16782 71.19074 C 7.2560973 66.567314 1.551504 57.238106 0.0 31.708334 L 27.971886 0.0 L 70.113205 7.7740726 C 86.69165 20.935413 99.62449 34.09514 84.28022 47.25648 C 86.09253 75.92559 70.044975 75.567085 56.30914 78.96643 z" svg:height="0.89862245mm" draw:style-name="style-646" svg:viewBox="0.0 0.0 91.133064 89.86224" svg:width="0.9113307mm" svg:x="18.639854mm" svg:y="58.872448mm"/>
            <draw:path svg:d="M 56.30914 78.96643 C 38.586952 101.458595 26.68805 84.203514 14.16782 71.19074 C 7.2560973 66.567314 1.551504 57.238106 0.0 31.708334 L 27.971886 0.0 L 70.113205 7.7740726 C 86.69165 20.935413 99.62449 34.09514 84.28022 47.25648 C 86.09253 75.92559 70.044975 75.567085 56.30914 78.96643 z" svg:height="0.89862245mm" draw:style-name="style-647" svg:viewBox="0.0 0.0 91.133064 89.86224" svg:width="0.9113307mm" svg:x="28.80703mm" svg:y="64.524956mm"/>
            <draw:path svg:d="M 68.78456 74.18313 C 47.137787 95.31394 32.599754 79.10531 17.307163 66.88061 C 8.862911 62.53817 1.8930529 53.77417 0.0 29.788233 L 34.168213 0.0 L 85.64803 7.3009105 C 105.90075 19.667727 121.697586 32.028084 102.956406 44.394897 C 105.168396 71.32962 85.566475 70.99049 68.78456 74.18313 z" svg:height="0.8442008mm" draw:style-name="style-648" svg:viewBox="0.0 0.0 111.32599 84.420074" svg:width="1.1132599mm" svg:x="19.65218mm" svg:y="64.623245mm"/>
            <draw:path svg:d="M 87.501114 83.74327 C 59.96323 107.59679 41.47114 89.30171 22.014563 75.49926 C 11.275555 70.59485 2.411432 60.70204 0.0 33.628437 L 43.468758 0.0 L 108.951675 8.244005 C 134.7144 22.201487 154.81209 36.157352 130.96745 50.114834 C 133.78543 80.51995 108.846306 80.14045 87.50152 83.74327 z" svg:height="0.95299715mm" draw:style-name="style-649" svg:viewBox="0.0 0.0 141.61653 95.29971" svg:width="1.4161654mm" svg:x="25.137665mm" svg:y="60.99806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650" svg:viewBox="0.0 0.0 91.13528 89.860374" svg:width="0.91135275mm" svg:x="19.629234mm" svg:y="69.84991mm"/>
            <draw:path svg:d="M 56.310757 78.96481 C 38.59099 101.458595 26.688858 84.203514 14.168628 71.19236 C 7.256501 66.567314 1.553119 57.238106 0.0 31.70995 L 27.973097 0.0 L 70.116035 7.772458 C 86.69367 20.935413 99.625694 34.09514 84.28385 47.25648 C 86.10423 75.92559 70.04659 75.567085 56.310352 78.96481 z" svg:height="0.89861876mm" draw:style-name="style-651" svg:viewBox="0.0 0.0 91.13528 89.86187" svg:width="0.91135275mm" svg:x="18.493902mm" svg:y="62.592308mm"/>
            <draw:path svg:d="M 68.78536 74.184746 C 47.137383 95.31394 32.602177 79.10531 17.307568 66.88061 C 8.862911 62.53817 1.8954753 53.77417 0.0 29.788233 L 34.168213 0.0 L 85.65045 7.3025255 C 105.90156 19.667727 121.69718 32.029697 102.9556 44.393284 C 105.16234 71.32962 85.566475 70.988884 68.78536 74.184746 z" svg:height="0.8442052mm" draw:style-name="style-652" svg:viewBox="0.0 0.0 111.32579 84.42052" svg:width="1.1132579mm" svg:x="20.58169mm" svg:y="64.01659mm"/>
            <draw:path svg:d="M 87.50071 83.7465 C 59.962826 107.60001 41.47195 89.30171 22.016985 75.50088 C 11.277169 70.598076 2.4122396 60.703655 0.0 33.628437 L 43.468357 0.0 L 108.951675 8.244005 C 134.7148 22.201487 154.81128 36.157352 130.96704 50.114834 C 133.78139 80.52318 108.846306 80.14045 87.50071 83.74488 z" svg:height="0.953021mm" draw:style-name="style-653" svg:viewBox="0.0 0.0 141.61612 95.3021" svg:width="1.4161613mm" svg:x="27.288212mm" svg:y="60.55354mm"/>
            <draw:path svg:d="M 106.21646 101.66207 C 72.78625 130.6154 50.343742 108.40423 26.722366 91.65461 C 13.68739 85.6989 2.9261777 73.68897 0.0 40.82438 L 52.76325 0.0 L 132.25815 10.007463 C 163.53168 26.950872 187.92296 43.894283 158.98012 60.836075 C 162.37985 97.74758 132.12775 97.28249 106.21646 101.66045 z" svg:height="1.156881mm" draw:style-name="style-654" svg:viewBox="0.0 0.0 171.9068 115.688095" svg:width="1.719068mm" svg:x="25.900906mm" svg:y="66.1424mm"/>
            <draw:path svg:d="M 87.501114 83.74488 C 59.96323 107.59679 41.47114 89.3001 22.014563 75.49926 C 11.275555 70.596466 2.411432 60.70204 0.0 33.626823 L 43.468758 0.0 L 108.951675 8.244005 C 134.7144 22.199871 154.81209 36.157352 130.96745 50.114834 C 133.78543 80.52318 108.846306 80.13884 87.50152 83.74488 z" svg:height="0.9529976mm" draw:style-name="style-655" svg:viewBox="0.0 0.0 141.61653 95.29977" svg:width="1.4161654mm" svg:x="21.931307mm" svg:y="57.514946mm"/>
            <draw:path svg:d="M 56.30914 78.96643 C 38.586952 101.458595 26.68805 84.203514 14.16782 71.19074 C 7.2560973 66.567314 1.551504 57.238106 0.0 31.708334 L 27.971886 0.0 L 70.113205 7.7740726 C 86.69165 20.935413 99.62449 34.09514 84.28022 47.25648 C 86.09253 75.92559 70.044975 75.567085 56.30914 78.96643 z" svg:height="0.89862245mm" draw:style-name="style-656" svg:viewBox="0.0 0.0 91.133064 89.86224" svg:width="0.9113307mm" svg:x="25.712559mm" svg:y="60.756527mm"/>
            <draw:path svg:d="M 56.30914 78.96643 C 38.586952 101.458595 26.68805 84.203514 14.16782 71.19074 C 7.2560973 66.567314 1.551504 57.238106 0.0 31.708334 L 27.971886 0.0 L 70.113205 7.7740726 C 86.69165 20.935413 99.62449 34.09514 84.28022 47.25648 C 86.09253 75.92559 70.044975 75.567085 56.30914 78.96643 z" svg:height="0.89862245mm" draw:style-name="style-657" svg:viewBox="0.0 0.0 91.133064 89.86224" svg:width="0.9113307mm" svg:x="28.069958mm" svg:y="62.02903mm"/>
            <draw:path svg:d="M 87.501114 83.74327 C 59.96323 107.59679 41.47114 89.30171 22.014563 75.49926 C 11.275555 70.59485 2.411432 60.70204 0.0 33.628437 L 43.468758 0.0 L 108.951675 8.244005 C 134.7144 22.201487 154.81209 36.157352 130.96745 50.114834 C 133.78543 80.51995 108.846306 80.14045 87.50152 83.74327 z" svg:height="0.95299715mm" draw:style-name="style-658" svg:viewBox="0.0 0.0 141.61653 95.29971" svg:width="1.4161654mm" svg:x="15.617473mm" svg:y="62.9721mm"/>
            <draw:path svg:d="M 56.310757 78.96481 C 38.59099 101.458595 26.688858 84.203514 14.168628 71.19236 C 7.256501 66.567314 1.553119 57.238106 0.0 31.70995 L 27.973097 0.0 L 70.116035 7.772458 C 86.69367 20.935413 99.625694 34.09514 84.28385 47.25648 C 86.10423 75.92559 70.04659 75.567085 56.310352 78.96481 z" svg:height="0.89861876mm" draw:style-name="style-659" svg:viewBox="0.0 0.0 91.13528 89.86187" svg:width="0.91135275mm" svg:x="20.342703mm" svg:y="66.518196mm"/>
            <draw:path svg:d="M 106.21646 101.66207 C 72.78625 130.6154 50.343742 108.40423 26.722366 91.65461 C 13.68739 85.6989 2.9261777 73.68897 0.0 40.82438 L 52.76325 0.0 L 132.25815 10.007463 C 163.53168 26.950872 187.92296 43.894283 158.98012 60.836075 C 162.37985 97.74758 132.12775 97.28249 106.21646 101.66045 z" svg:height="1.156881mm" draw:style-name="style-660" svg:viewBox="0.0 0.0 171.9068 115.688095" svg:width="1.719068mm" svg:x="26.187002mm" svg:y="71.393585mm"/>
            <draw:path svg:d="M 54.807423 76.86046 C 37.55787 98.752785 25.976303 81.95788 13.789976 69.292145 C 7.0625834 64.79202 1.5101267 55.711613 0.0 30.8627 L 27.2259 -3.6379788E-12 L 68.24335 7.566745 C 84.37966 20.377085 96.96758 33.185852 82.03254 45.99619 C 83.79652 73.90073 68.17694 73.55178 54.807423 76.86046 z" svg:height="0.874657mm" draw:style-name="style-661" svg:viewBox="0.0 0.0 88.70263 87.4657" svg:width="0.88702625mm" svg:x="25.925241mm" svg:y="72.89104mm"/>
            <draw:path svg:d="M 66.950134 72.20473 C 45.88066 92.772 31.730345 76.995636 16.845596 65.096954 C 8.626545 60.87033 1.8425668 52.340057 0.0 28.993805 L 33.256977 -3.6379788E-12 L 83.36387 7.1062016 C 103.07647 19.143204 118.45202 31.17392 100.21065 43.210922 C 102.36365 69.42732 83.28449 69.09724 66.950134 72.20473 z" svg:height="0.8216867mm" draw:style-name="style-662" svg:viewBox="0.0 0.0 108.357025 82.16866" svg:width="1.0835702mm" svg:x="35.180004mm" svg:y="71.86709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663" svg:viewBox="0.0 0.0 91.13528 89.860374" svg:width="0.91135275mm" svg:x="22.389124mm" svg:y="69.29342mm"/>
            <draw:path svg:d="M 54.808994 76.85889 C 37.561802 98.74963 25.977089 81.95788 13.790762 69.292145 C 7.0629764 64.79202 1.5116986 55.711613 0.0 30.8627 L 27.22708 -3.6379788E-12 L 68.2461 7.565173 C 84.38162 20.378656 96.968765 33.187424 82.03607 45.99619 C 83.80791 73.90073 68.17851 73.55178 54.8086 76.85889 z" svg:height="0.87463874mm" draw:style-name="style-664" svg:viewBox="0.0 0.0 88.70477 87.463875" svg:width="0.88704777mm" svg:x="33.405994mm" svg:y="74.51318mm"/>
            <draw:path svg:d="M 68.78536 74.184746 C 47.137383 95.31718 32.602177 79.108536 17.307568 66.88222 C 8.862911 62.54463 1.8954753 53.77417 0.0 29.789846 L 34.168213 0.0 L 85.65045 7.3041406 C 105.90156 19.670956 121.69718 32.03131 102.9556 44.39651 C 105.16234 71.32962 85.566475 70.99211 68.78536 74.184746 z" svg:height="0.84422797mm" draw:style-name="style-665" svg:viewBox="0.0 0.0 111.32579 84.4228" svg:width="1.1132579mm" svg:x="20.59755mm" svg:y="71.373985mm"/>
            <draw:path svg:d="M 106.21646 101.66207 C 72.78625 130.6154 50.343742 108.40423 26.722366 91.65461 C 13.68739 85.6989 2.9261777 73.68897 0.0 40.82438 L 52.76325 0.0 L 132.25815 10.007463 C 163.53168 26.950872 187.92296 43.894283 158.98012 60.836075 C 162.37985 97.74758 132.12775 97.28249 106.21646 101.66045 z" svg:height="1.156881mm" draw:style-name="style-666" svg:viewBox="0.0 0.0 171.9068 115.688095" svg:width="1.719068mm" svg:x="27.007853mm" svg:y="68.22793mm"/>
            <draw:path svg:d="M 56.30914 78.96643 C 38.586952 101.458595 26.68805 84.203514 14.16782 71.19074 C 7.2560973 66.567314 1.551504 57.238106 0.0 31.708334 L 27.971886 0.0 L 70.113205 7.7740726 C 86.69165 20.935413 99.62449 34.09514 84.28022 47.25648 C 86.09253 75.92559 70.044975 75.567085 56.30914 78.96643 z" svg:height="0.89862245mm" draw:style-name="style-667" svg:viewBox="0.0 0.0 91.133064 89.86224" svg:width="0.9113307mm" svg:x="23.943462mm" svg:y="63.611195mm"/>
            <draw:path svg:d="M 66.950134 72.20473 C 45.88066 92.772 31.730345 76.995636 16.845596 65.096954 C 8.626545 60.87033 1.8425668 52.340057 0.0 28.993805 L 33.256977 -3.6379788E-12 L 83.36387 7.1062016 C 103.07647 19.143204 118.45202 31.17392 100.21065 43.210922 C 102.36365 69.42732 83.28449 69.09724 66.950134 72.20473 z" svg:height="0.8216867mm" draw:style-name="style-668" svg:viewBox="0.0 0.0 108.357025 82.16866" svg:width="1.0835702mm" svg:x="30.81524mm" svg:y="68.723976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669" svg:viewBox="0.0 0.0 91.13528 89.860374" svg:width="0.91135275mm" svg:x="27.128176mm" svg:y="63.64735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670" svg:viewBox="0.0 0.0 91.13528 89.860374" svg:width="0.91135275mm" svg:x="30.117094mm" svg:y="57.65246mm"/>
            <draw:path svg:d="M 68.78536 74.184746 C 47.137383 95.31718 32.602177 79.108536 17.307568 66.88222 C 8.862911 62.54463 1.8954753 53.77417 0.0 29.789846 L 34.168213 0.0 L 85.65045 7.3041406 C 105.90156 19.670956 121.69718 32.03131 102.9556 44.39651 C 105.16234 71.32962 85.566475 70.99211 68.78536 74.184746 z" svg:height="0.84422797mm" draw:style-name="style-671" svg:viewBox="0.0 0.0 111.32579 84.4228" svg:width="1.1132579mm" svg:x="32.713375mm" svg:y="67.61255mm"/>
            <draw:path svg:d="M 87.50071 83.7465 C 59.962826 107.60001 41.47195 89.30333 22.016985 75.502495 C 11.277169 70.59969 2.4122396 60.703655 0.0 33.628437 L 43.468357 0.0 L 108.951675 8.244005 C 134.7148 22.201487 154.81128 36.158966 130.96704 50.116447 C 133.78139 80.52157 108.846306 80.13884 87.50071 83.74488 z" svg:height="0.9530255mm" draw:style-name="style-672" svg:viewBox="0.0 0.0 141.61612 95.30255" svg:width="1.4161613mm" svg:x="25.492027mm" svg:y="58.267784mm"/>
            <draw:path svg:d="M 68.78536 74.184746 C 47.137383 95.31394 32.602177 79.10531 17.307568 66.88061 C 8.862911 62.53817 1.8954753 53.77417 0.0 29.788233 L 34.168213 0.0 L 85.65045 7.3025255 C 105.90156 19.667727 121.69718 32.029697 102.9556 44.393284 C 105.16234 71.32962 85.566475 70.988884 68.78536 74.184746 z" svg:height="0.8442052mm" draw:style-name="style-673" svg:viewBox="0.0 0.0 111.32579 84.42052" svg:width="1.1132579mm" svg:x="32.669098mm" svg:y="64.610214mm"/>
            <draw:path svg:d="M 87.50071 83.7465 C 59.962826 107.60001 41.47195 89.30171 22.016985 75.50088 C 11.277169 70.598076 2.4122396 60.703655 0.0 33.628437 L 43.468357 0.0 L 108.951675 8.244005 C 134.7148 22.201487 154.81128 36.157352 130.96704 50.114834 C 133.78139 80.52318 108.846306 80.14045 87.50071 83.74488 z" svg:height="0.953021mm" draw:style-name="style-674" svg:viewBox="0.0 0.0 141.61612 95.3021" svg:width="1.4161613mm" svg:x="35.993866mm" svg:y="65.305305mm"/>
            <draw:path svg:d="M 106.21646 101.66207 C 72.78625 130.6154 50.343742 108.40423 26.722366 91.65461 C 13.68739 85.6989 2.9261777 73.68897 0.0 40.82438 L 52.76325 0.0 L 132.25815 10.007463 C 163.53168 26.950872 187.92296 43.894283 158.98012 60.836075 C 162.37985 97.74758 132.12775 97.28249 106.21646 101.66045 z" svg:height="1.156881mm" draw:style-name="style-675" svg:viewBox="0.0 0.0 171.9068 115.688095" svg:width="1.719068mm" svg:x="68.0389mm" svg:y="52.910805mm"/>
            <draw:path svg:d="M 56.30914 78.96643 C 38.586952 101.458595 26.68805 84.203514 14.16782 71.19074 C 7.2560973 66.567314 1.551504 57.238106 0.0 31.708334 L 27.971886 0.0 L 70.113205 7.7740726 C 86.69165 20.935413 99.62449 34.09514 84.28022 47.25648 C 86.09253 75.92559 70.044975 75.567085 56.30914 78.96643 z" svg:height="0.89862245mm" draw:style-name="style-676" svg:viewBox="0.0 0.0 91.133064 89.86224" svg:width="0.9113307mm" svg:x="77.47463mm" svg:y="53.57555mm"/>
            <draw:path svg:d="M 56.30914 78.96643 C 38.586952 101.458595 26.68805 84.203514 14.16782 71.19074 C 7.2560973 66.567314 1.551504 57.238106 0.0 31.708334 L 27.971886 0.0 L 70.113205 7.7740726 C 86.69165 20.935413 99.62449 34.09514 84.28022 47.25648 C 86.09253 75.92559 70.044975 75.567085 56.30914 78.96643 z" svg:height="0.89862245mm" draw:style-name="style-677" svg:viewBox="0.0 0.0 91.133064 89.86224" svg:width="0.9113307mm" svg:x="71.99085mm" svg:y="56.734432mm"/>
            <draw:path svg:d="M 68.78456 74.18313 C 47.137787 95.31394 32.599754 79.10531 17.307163 66.88061 C 8.862911 62.53817 1.8930529 53.77417 0.0 29.788233 L 34.168213 0.0 L 85.64803 7.3009105 C 105.90075 19.667727 121.697586 32.028084 102.956406 44.394897 C 105.168396 71.32962 85.566475 70.99049 68.78456 74.18313 z" svg:height="0.8442008mm" draw:style-name="style-678" svg:viewBox="0.0 0.0 111.32599 84.420074" svg:width="1.1132599mm" svg:x="66.963196mm" svg:y="50.771595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679" svg:viewBox="0.0 0.0 91.13528 89.860374" svg:width="0.91135275mm" svg:x="80.760956mm" svg:y="52.636627mm"/>
            <draw:path svg:d="M 68.78536 74.184746 C 47.137383 95.31718 32.602177 79.108536 17.307568 66.88222 C 8.862911 62.54463 1.8954753 53.77417 0.0 29.789846 L 34.168213 0.0 L 85.65045 7.3041406 C 105.90156 19.670956 121.69718 32.03131 102.9556 44.39651 C 105.16234 71.32962 85.566475 70.99211 68.78536 74.184746 z" svg:height="0.84422797mm" draw:style-name="style-680" svg:viewBox="0.0 0.0 111.32579 84.4228" svg:width="1.1132579mm" svg:x="72.14441mm" svg:y="52.170456mm"/>
            <draw:path svg:d="M 56.310757 78.96481 C 38.59099 101.458595 26.688858 84.203514 14.168628 71.19236 C 7.256501 66.567314 1.553119 57.238106 0.0 31.70995 L 27.973097 0.0 L 70.116035 7.772458 C 86.69367 20.935413 99.625694 34.09514 84.28385 47.25648 C 86.10423 75.92559 70.04659 75.567085 56.310352 78.96481 z" svg:height="0.89861876mm" draw:style-name="style-681" svg:viewBox="0.0 0.0 91.13528 89.86187" svg:width="0.91135275mm" svg:x="69.703476mm" svg:y="59.107628mm"/>
            <draw:path svg:d="M 56.310757 78.96481 C 38.59099 101.458595 26.688858 84.203514 14.168628 71.19236 C 7.256501 66.567314 1.553119 57.238106 0.0 31.70995 L 27.973097 0.0 L 70.116035 7.772458 C 86.69367 20.935413 99.625694 34.09514 84.28385 47.25648 C 86.10423 75.92559 70.04659 75.567085 56.310352 78.96481 z" svg:height="0.89861876mm" draw:style-name="style-682" svg:viewBox="0.0 0.0 91.13528 89.86187" svg:width="0.91135275mm" svg:x="72.348mm" svg:y="58.24857mm"/>
            <draw:path svg:d="M 87.50071 83.7465 C 59.962826 107.60001 41.47195 89.30171 22.016985 75.50088 C 11.277169 70.598076 2.4122396 60.703655 0.0 33.628437 L 43.468357 0.0 L 108.951675 8.244005 C 134.7148 22.201487 154.81128 36.157352 130.96704 50.114834 C 133.78139 80.52318 108.846306 80.14045 87.50071 83.74488 z" svg:height="0.953021mm" draw:style-name="style-683" svg:viewBox="0.0 0.0 141.61612 95.3021" svg:width="1.4161613mm" svg:x="77.406136mm" svg:y="52.68961mm"/>
            <draw:path svg:d="M 87.501114 83.74488 C 59.96323 107.59679 41.47114 89.3001 22.014563 75.49926 C 11.275555 70.596466 2.411432 60.70204 0.0 33.626823 L 43.468758 0.0 L 108.951675 8.244005 C 134.7144 22.199871 154.81209 36.157352 130.96745 50.114834 C 133.78543 80.52318 108.846306 80.13884 87.50152 83.74488 z" svg:height="0.9529976mm" draw:style-name="style-684" svg:viewBox="0.0 0.0 141.61653 95.29977" svg:width="1.4161654mm" svg:x="81.318085mm" svg:y="44.872955mm"/>
            <draw:path svg:d="M 87.501114 83.74327 C 59.96323 107.59679 41.47114 89.30171 22.014563 75.49926 C 11.275555 70.59485 2.411432 60.70204 0.0 33.628437 L 43.468758 0.0 L 108.951675 8.244005 C 134.7144 22.201487 154.81209 36.157352 130.96745 50.114834 C 133.78543 80.51995 108.846306 80.14045 87.50152 83.74327 z" svg:height="0.95299715mm" draw:style-name="style-685" svg:viewBox="0.0 0.0 141.61653 95.29971" svg:width="1.4161654mm" svg:x="76.86506mm" svg:y="44.91378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686" svg:viewBox="0.0 0.0 91.13528 89.860374" svg:width="0.91135275mm" svg:x="80.00352mm" svg:y="47.57554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687" svg:viewBox="0.0 0.0 91.13528 89.860374" svg:width="0.91135275mm" svg:x="67.39465mm" svg:y="47.01674mm"/>
            <draw:path svg:d="M 68.78536 74.184746 C 47.137383 95.31718 32.602177 79.108536 17.307568 66.88222 C 8.862911 62.54463 1.8954753 53.77417 0.0 29.789846 L 34.168213 0.0 L 85.65045 7.3041406 C 105.90156 19.670956 121.69718 32.03131 102.9556 44.39651 C 105.16234 71.32962 85.566475 70.99211 68.78536 74.184746 z" svg:height="0.84422797mm" draw:style-name="style-688" svg:viewBox="0.0 0.0 111.32579 84.4228" svg:width="1.1132579mm" svg:x="71.22121mm" svg:y="37.35295mm"/>
            <draw:path svg:d="M 87.50071 83.7465 C 59.962826 107.60001 41.47195 89.30333 22.016985 75.502495 C 11.277169 70.59969 2.4122396 60.703655 0.0 33.628437 L 43.468357 0.0 L 108.951675 8.244005 C 134.7148 22.201487 154.81128 36.158966 130.96704 50.116447 C 133.78139 80.52157 108.846306 80.13884 87.50071 83.74488 z" svg:height="0.9530255mm" draw:style-name="style-689" svg:viewBox="0.0 0.0 141.61612 95.30255" svg:width="1.4161613mm" svg:x="66.76929mm" svg:y="46.55269mm"/>
            <draw:path svg:d="M 56.310757 78.96481 C 38.59099 101.458595 26.688858 84.203514 14.168628 71.19236 C 7.256501 66.567314 1.553119 57.238106 0.0 31.70995 L 27.973097 0.0 L 70.116035 7.772458 C 86.69367 20.935413 99.625694 34.09514 84.28385 47.25648 C 86.10423 75.92559 70.04659 75.567085 56.310352 78.96481 z" svg:height="0.89861876mm" draw:style-name="style-690" svg:viewBox="0.0 0.0 91.13528 89.86187" svg:width="0.91135275mm" svg:x="81.25114mm" svg:y="43.516697mm"/>
            <draw:path svg:d="M 68.78536 74.184746 C 47.137383 95.31394 32.602177 79.10531 17.307568 66.88061 C 8.862911 62.53817 1.8954753 53.77417 0.0 29.788233 L 34.168213 0.0 L 85.65045 7.3025255 C 105.90156 19.667727 121.69718 32.029697 102.9556 44.393284 C 105.16234 71.32962 85.566475 70.988884 68.78536 74.184746 z" svg:height="0.8442052mm" draw:style-name="style-691" svg:viewBox="0.0 0.0 111.32579 84.42052" svg:width="1.1132579mm" svg:x="75.05331mm" svg:y="47.42944mm"/>
            <draw:path svg:d="M 87.50071 83.7465 C 59.962826 107.60001 41.47195 89.30171 22.016985 75.50088 C 11.277169 70.598076 2.4122396 60.703655 0.0 33.628437 L 43.468357 0.0 L 108.951675 8.244005 C 134.7148 22.201487 154.81128 36.157352 130.96704 50.114834 C 133.78139 80.52318 108.846306 80.14045 87.50071 83.74488 z" svg:height="0.953021mm" draw:style-name="style-692" svg:viewBox="0.0 0.0 141.61612 95.3021" svg:width="1.4161613mm" svg:x="67.88533mm" svg:y="44.138172mm"/>
            <draw:path svg:d="M 106.21646 101.66207 C 72.78625 130.6154 50.343742 108.40423 26.722366 91.65461 C 13.68739 85.6989 2.9261777 73.68897 0.0 40.82438 L 52.76325 0.0 L 132.25815 10.007463 C 163.53168 26.950872 187.92296 43.894283 158.98012 60.836075 C 162.37985 97.74758 132.12775 97.28249 106.21646 101.66045 z" svg:height="1.156881mm" draw:style-name="style-693" svg:viewBox="0.0 0.0 171.9068 115.688095" svg:width="1.719068mm" svg:x="67.32215mm" svg:y="41.34305mm"/>
            <draw:path svg:d="M 56.30914 78.96643 C 38.586952 101.458595 26.68805 84.203514 14.16782 71.19074 C 7.2560973 66.567314 1.551504 57.238106 0.0 31.708334 L 27.971886 0.0 L 70.113205 7.7740726 C 86.69165 20.935413 99.62449 34.09514 84.28022 47.25648 C 86.09253 75.92559 70.044975 75.567085 56.30914 78.96643 z" svg:height="0.89862245mm" draw:style-name="style-694" svg:viewBox="0.0 0.0 91.133064 89.86224" svg:width="0.9113307mm" svg:x="78.1303mm" svg:y="39.459538mm"/>
            <draw:path svg:d="M 56.30914 78.96643 C 38.586952 101.458595 26.68805 84.203514 14.16782 71.19074 C 7.2560973 66.567314 1.551504 57.238106 0.0 31.708334 L 27.971886 0.0 L 70.113205 7.7740726 C 86.69165 20.935413 99.62449 34.09514 84.28022 47.25648 C 86.09253 75.92559 70.044975 75.567085 56.30914 78.96643 z" svg:height="0.89862245mm" draw:style-name="style-695" svg:viewBox="0.0 0.0 91.133064 89.86224" svg:width="0.9113307mm" svg:x="68.5947mm" svg:y="48.695858mm"/>
            <draw:path svg:d="M 68.78456 74.18313 C 47.137787 95.31394 32.599754 79.10531 17.307163 66.88061 C 8.862911 62.53817 1.8930529 53.77417 0.0 29.788233 L 34.168213 0.0 L 85.64803 7.3009105 C 105.90075 19.667727 121.697586 32.028084 102.956406 44.394897 C 105.168396 71.32962 85.566475 70.99049 68.78456 74.18313 z" svg:height="0.8442008mm" draw:style-name="style-696" svg:viewBox="0.0 0.0 111.32599 84.420074" svg:width="1.1132599mm" svg:x="71.98448mm" svg:y="43.980293mm"/>
            <draw:path svg:d="M 87.501114 83.74327 C 59.96323 107.59679 41.47114 89.30171 22.014563 75.49926 C 11.275555 70.59485 2.411432 60.70204 0.0 33.628437 L 43.468758 0.0 L 108.951675 8.244005 C 134.7144 22.201487 154.81209 36.157352 130.96745 50.114834 C 133.78543 80.51995 108.846306 80.14045 87.50152 83.74327 z" svg:height="0.95299715mm" draw:style-name="style-697" svg:viewBox="0.0 0.0 141.61653 95.29971" svg:width="1.4161654mm" svg:x="76.2837mm" svg:y="31.77084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698" svg:viewBox="0.0 0.0 91.13528 89.860374" svg:width="0.91135275mm" svg:x="79.62051mm" svg:y="37.372265mm"/>
            <draw:path svg:d="M 68.78536 74.184746 C 47.137383 95.31718 32.602177 79.108536 17.307568 66.88222 C 8.862911 62.54463 1.8954753 53.77417 0.0 29.789846 L 34.168213 0.0 L 85.65045 7.3041406 C 105.90156 19.670956 121.69718 32.03131 102.9556 44.39651 C 105.16234 71.32962 85.566475 70.99211 68.78536 74.184746 z" svg:height="0.84422797mm" draw:style-name="style-699" svg:viewBox="0.0 0.0 111.32579 84.4228" svg:width="1.1132579mm" svg:x="70.06938mm" svg:y="38.5553mm"/>
            <draw:path svg:d="M 87.50071 83.7465 C 59.962826 107.60001 41.47195 89.30333 22.016985 75.502495 C 11.277169 70.59969 2.4122396 60.703655 0.0 33.628437 L 43.468357 0.0 L 108.951675 8.244005 C 134.7148 22.201487 154.81128 36.158966 130.96704 50.116447 C 133.78139 80.52157 108.846306 80.13884 87.50071 83.74488 z" svg:height="0.9530255mm" draw:style-name="style-700" svg:viewBox="0.0 0.0 141.61612 95.30255" svg:width="1.4161613mm" svg:x="80.013275mm" svg:y="40.549294mm"/>
            <draw:path svg:d="M 56.310757 78.96481 C 38.59099 101.458595 26.688858 84.203514 14.168628 71.19236 C 7.256501 66.567314 1.553119 57.238106 0.0 31.70995 L 27.973097 0.0 L 70.116035 7.772458 C 86.69367 20.935413 99.625694 34.09514 84.28385 47.25648 C 86.10423 75.92559 70.04659 75.567085 56.310352 78.96481 z" svg:height="0.89861876mm" draw:style-name="style-701" svg:viewBox="0.0 0.0 91.13528 89.86187" svg:width="0.91135275mm" svg:x="66.99492mm" svg:y="48.195873mm"/>
            <draw:path svg:d="M 68.78536 74.184746 C 47.137383 95.31394 32.602177 79.10531 17.307568 66.88061 C 8.862911 62.53817 1.8954753 53.77417 0.0 29.788233 L 34.168213 0.0 L 85.65045 7.3025255 C 105.90156 19.667727 121.69718 32.029697 102.9556 44.393284 C 105.16234 71.32962 85.566475 70.988884 68.78536 74.184746 z" svg:height="0.8442052mm" draw:style-name="style-702" svg:viewBox="0.0 0.0 111.32579 84.42052" svg:width="1.1132579mm" svg:x="73.53815mm" svg:y="38.825928mm"/>
            <draw:path svg:d="M 87.50071 83.7465 C 59.962826 107.60001 41.47195 89.30171 22.016985 75.50088 C 11.277169 70.598076 2.4122396 60.703655 0.0 33.628437 L 43.468357 0.0 L 108.951675 8.244005 C 134.7148 22.201487 154.81128 36.157352 130.96704 50.114834 C 133.78139 80.52318 108.846306 80.14045 87.50071 83.74488 z" svg:height="0.953021mm" draw:style-name="style-703" svg:viewBox="0.0 0.0 141.61612 95.3021" svg:width="1.4161613mm" svg:x="79.66314mm" svg:y="48.27574mm"/>
            <draw:path svg:d="M 106.21646 101.66207 C 72.78625 130.6154 50.343742 108.40423 26.722366 91.65461 C 13.68739 85.6989 2.9261777 73.68897 0.0 40.82438 L 52.76325 0.0 L 132.25815 10.007463 C 163.53168 26.950872 187.92296 43.894283 158.98012 60.836075 C 162.37985 97.74758 132.12775 97.28249 106.21646 101.66045 z" svg:height="1.156881mm" draw:style-name="style-704" svg:viewBox="0.0 0.0 171.9068 115.688095" svg:width="1.719068mm" svg:x="76.03267mm" svg:y="31.135303mm"/>
            <draw:path svg:d="M 87.501114 83.74488 C 59.96323 107.59679 41.47114 89.3001 22.014563 75.49926 C 11.275555 70.596466 2.411432 60.70204 0.0 33.626823 L 43.468758 0.0 L 108.951675 8.244005 C 134.7144 22.199871 154.81209 36.157352 130.96745 50.114834 C 133.78543 80.52318 108.846306 80.13884 87.50152 83.74488 z" svg:height="0.9529976mm" draw:style-name="style-705" svg:viewBox="0.0 0.0 141.61653 95.29977" svg:width="1.4161654mm" svg:x="72.32223mm" svg:y="30.139313mm"/>
            <draw:path svg:d="M 56.30914 78.96643 C 38.586952 101.458595 26.68805 84.203514 14.16782 71.19074 C 7.2560973 66.567314 1.551504 57.238106 0.0 31.708334 L 27.971886 0.0 L 70.113205 7.7740726 C 86.69165 20.935413 99.62449 34.09514 84.28022 47.25648 C 86.09253 75.92559 70.044975 75.567085 56.30914 78.96643 z" svg:height="0.89862245mm" draw:style-name="style-706" svg:viewBox="0.0 0.0 91.133064 89.86224" svg:width="0.9113307mm" svg:x="69.23744mm" svg:y="42.87291mm"/>
            <draw:path svg:d="M 56.30914 78.96643 C 38.586952 101.458595 26.68805 84.203514 14.16782 71.19074 C 7.2560973 66.567314 1.551504 57.238106 0.0 31.708334 L 27.971886 0.0 L 70.113205 7.7740726 C 86.69165 20.935413 99.62449 34.09514 84.28022 47.25648 C 86.09253 75.92559 70.044975 75.567085 56.30914 78.96643 z" svg:height="0.89862245mm" draw:style-name="style-707" svg:viewBox="0.0 0.0 91.133064 89.86224" svg:width="0.9113307mm" svg:x="74.73378mm" svg:y="38.947884mm"/>
            <draw:path svg:d="M 87.501114 83.74327 C 59.96323 107.59679 41.47114 89.30171 22.014563 75.49926 C 11.275555 70.59485 2.411432 60.70204 0.0 33.628437 L 43.468758 0.0 L 108.951675 8.244005 C 134.7144 22.201487 154.81209 36.157352 130.96745 50.114834 C 133.78543 80.51995 108.846306 80.14045 87.50152 83.74327 z" svg:height="0.95299715mm" draw:style-name="style-708" svg:viewBox="0.0 0.0 141.61653 95.29971" svg:width="1.4161654mm" svg:x="65.146675mm" svg:y="40.859158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709" svg:viewBox="0.0 0.0 91.13528 89.860374" svg:width="0.91135275mm" svg:x="72.22573mm" svg:y="31.068295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710" svg:viewBox="0.0 0.0 91.13528 89.860374" svg:width="0.91135275mm" svg:x="75.098206mm" svg:y="36.626957mm"/>
            <draw:path svg:d="M 68.78536 74.184746 C 47.137383 95.31718 32.602177 79.108536 17.307568 66.88222 C 8.862911 62.54463 1.8954753 53.77417 0.0 29.789846 L 34.168213 0.0 L 85.65045 7.3041406 C 105.90156 19.670956 121.69718 32.03131 102.9556 44.39651 C 105.16234 71.32962 85.566475 70.99211 68.78536 74.184746 z" svg:height="0.84422797mm" draw:style-name="style-711" svg:viewBox="0.0 0.0 111.32579 84.4228" svg:width="1.1132579mm" svg:x="76.03874mm" svg:y="34.84308mm"/>
            <draw:path svg:d="M 87.50071 83.7465 C 59.962826 107.60001 41.47195 89.30333 22.016985 75.502495 C 11.277169 70.59969 2.4122396 60.703655 0.0 33.628437 L 43.468357 0.0 L 108.951675 8.244005 C 134.7148 22.201487 154.81128 36.158966 130.96704 50.116447 C 133.78139 80.52157 108.846306 80.13884 87.50071 83.74488 z" svg:height="0.9530255mm" draw:style-name="style-712" svg:viewBox="0.0 0.0 141.61612 95.30255" svg:width="1.4161613mm" svg:x="66.88589mm" svg:y="28.348036mm"/>
            <draw:path svg:d="M 56.310757 78.96481 C 38.59099 101.458595 26.688858 84.203514 14.168628 71.19236 C 7.256501 66.567314 1.553119 57.238106 0.0 31.70995 L 27.973097 0.0 L 70.116035 7.772458 C 86.69367 20.935413 99.625694 34.09514 84.28385 47.25648 C 86.10423 75.92559 70.04659 75.567085 56.310352 78.96481 z" svg:height="0.89861876mm" draw:style-name="style-713" svg:viewBox="0.0 0.0 91.13528 89.86187" svg:width="0.91135275mm" svg:x="67.878494mm" svg:y="34.763813mm"/>
            <draw:path svg:d="M 106.21646 101.66207 C 72.78625 130.6154 50.343742 108.40423 26.722366 91.65461 C 13.68739 85.6989 2.9261777 73.68897 0.0 40.82438 L 52.76325 0.0 L 132.25815 10.007463 C 163.53168 26.950872 187.92296 43.894283 158.98012 60.836075 C 162.37985 97.74758 132.12775 97.28249 106.21646 101.66045 z" svg:height="1.156881mm" draw:style-name="style-714" svg:viewBox="0.0 0.0 171.9068 115.688095" svg:width="1.719068mm" svg:x="76.46492mm" svg:y="53.309395mm"/>
            <draw:path svg:d="M 56.30914 78.96643 C 38.586952 101.458595 26.68805 84.203514 14.16782 71.19074 C 7.2560973 66.567314 1.551504 57.238106 0.0 31.708334 L 27.971886 0.0 L 70.113205 7.7740726 C 86.69165 20.935413 99.62449 34.09514 84.28022 47.25648 C 86.09253 75.92559 70.044975 75.567085 56.30914 78.96643 z" svg:height="0.89862245mm" draw:style-name="style-715" svg:viewBox="0.0 0.0 91.133064 89.86224" svg:width="0.9113307mm" svg:x="79.12443mm" svg:y="58.162487mm"/>
            <draw:path svg:d="M 56.30914 78.96643 C 38.586952 101.458595 26.68805 84.203514 14.16782 71.19074 C 7.2560973 66.567314 1.551504 57.238106 0.0 31.708334 L 27.971886 0.0 L 70.113205 7.7740726 C 86.69165 20.935413 99.62449 34.09514 84.28022 47.25648 C 86.09253 75.92559 70.044975 75.567085 56.30914 78.96643 z" svg:height="0.89862245mm" draw:style-name="style-716" svg:viewBox="0.0 0.0 91.133064 89.86224" svg:width="0.9113307mm" svg:x="74.88886mm" svg:y="59.4614mm"/>
            <draw:path svg:d="M 68.78456 74.18313 C 47.137787 95.31394 32.599754 79.10531 17.307163 66.88061 C 8.862911 62.53817 1.8930529 53.77417 0.0 29.788233 L 34.168213 0.0 L 85.64803 7.3009105 C 105.90075 19.667727 121.697586 32.028084 102.956406 44.394897 C 105.168396 71.32962 85.566475 70.99049 68.78456 74.18313 z" svg:height="0.8442008mm" draw:style-name="style-717" svg:viewBox="0.0 0.0 111.32599 84.420074" svg:width="1.1132599mm" svg:x="78.69035mm" svg:y="63.166378mm"/>
            <draw:path svg:d="M 87.50071 83.7465 C 59.962826 107.60001 41.47195 89.30333 22.016985 75.502495 C 11.277169 70.59969 2.4122396 60.703655 0.0 33.628437 L 43.468357 0.0 L 108.951675 8.244005 C 134.7148 22.201487 154.81128 36.158966 130.96704 50.116447 C 133.78139 80.52157 108.846306 80.13884 87.50071 83.74488 z" svg:height="0.9530255mm" draw:style-name="style-718" svg:viewBox="0.0 0.0 141.61612 95.30255" svg:width="1.4161613mm" svg:x="72.155106mm" svg:y="58.608208mm"/>
            <draw:path svg:d="M 56.310757 78.96481 C 38.59099 101.458595 26.688858 84.203514 14.168628 71.19236 C 7.256501 66.567314 1.553119 57.238106 0.0 31.70995 L 27.973097 0.0 L 70.116035 7.772458 C 86.69367 20.935413 99.625694 34.09514 84.28385 47.25648 C 86.10423 75.92559 70.04659 75.567085 56.310352 78.96481 z" svg:height="0.89861876mm" draw:style-name="style-719" svg:viewBox="0.0 0.0 91.13528 89.86187" svg:width="0.91135275mm" svg:x="70.95083mm" svg:y="60.660748mm"/>
            <draw:path svg:d="M 68.78536 74.184746 C 47.137383 95.31394 32.602177 79.10531 17.307568 66.88061 C 8.862911 62.53817 1.8954753 53.77417 0.0 29.788233 L 34.168213 0.0 L 85.65045 7.3025255 C 105.90156 19.667727 121.69718 32.029697 102.9556 44.393284 C 105.16234 71.32962 85.566475 70.988884 68.78536 74.184746 z" svg:height="0.8442052mm" draw:style-name="style-720" svg:viewBox="0.0 0.0 111.32579 84.42052" svg:width="1.1132579mm" svg:x="77.43135mm" svg:y="52.997486mm"/>
            <draw:path svg:d="M 87.50071 83.7465 C 59.962826 107.60001 41.47195 89.30171 22.016985 75.50088 C 11.277169 70.598076 2.4122396 60.703655 0.0 33.628437 L 43.468357 0.0 L 108.951675 8.244005 C 134.7148 22.201487 154.81128 36.157352 130.96704 50.114834 C 133.78139 80.52318 108.846306 80.14045 87.50071 83.74488 z" svg:height="0.953021mm" draw:style-name="style-721" svg:viewBox="0.0 0.0 141.61612 95.3021" svg:width="1.4161613mm" svg:x="80.457726mm" svg:y="63.681095mm"/>
            <draw:path svg:d="M 87.501114 83.74488 C 59.96323 107.59679 41.47114 89.3001 22.014563 75.49926 C 11.275555 70.596466 2.411432 60.70204 0.0 33.626823 L 43.468758 0.0 L 108.951675 8.244005 C 134.7144 22.199871 154.81209 36.157352 130.96745 50.114834 C 133.78543 80.52318 108.846306 80.13884 87.50152 83.74488 z" svg:height="0.9529976mm" draw:style-name="style-722" svg:viewBox="0.0 0.0 141.61653 95.29977" svg:width="1.4161654mm" svg:x="74.219185mm" svg:y="54.050426mm"/>
            <draw:path svg:d="M 68.78456 74.18313 C 47.137787 95.31394 32.599754 79.10531 17.307163 66.88061 C 8.862911 62.53817 1.8930529 53.77417 0.0 29.788233 L 34.168213 0.0 L 85.64803 7.3009105 C 105.90075 19.667727 121.697586 32.028084 102.956406 44.394897 C 105.168396 71.32962 85.566475 70.99049 68.78456 74.18313 z" svg:height="0.8442008mm" draw:style-name="style-723" svg:viewBox="0.0 0.0 111.32599 84.420074" svg:width="1.1132599mm" svg:x="83.84155mm" svg:y="52.63793mm"/>
            <draw:path svg:d="M 87.501114 83.74327 C 59.96323 107.59679 41.47114 89.30171 22.014563 75.49926 C 11.275555 70.59485 2.411432 60.70204 0.0 33.628437 L 43.468758 0.0 L 108.951675 8.244005 C 134.7144 22.201487 154.81209 36.157352 130.96745 50.114834 C 133.78543 80.51995 108.846306 80.14045 87.50152 83.74327 z" svg:height="0.95299715mm" draw:style-name="style-724" svg:viewBox="0.0 0.0 141.61653 95.29971" svg:width="1.4161654mm" svg:x="77.715515mm" svg:y="58.12857mm"/>
            <draw:path svg:d="M 87.50071 83.7465 C 59.962826 107.60001 41.47195 89.30333 22.016985 75.502495 C 11.277169 70.59969 2.4122396 60.703655 0.0 33.628437 L 43.468357 0.0 L 108.951675 8.244005 C 134.7148 22.201487 154.81128 36.158966 130.96704 50.116447 C 133.78139 80.52157 108.846306 80.13884 87.50071 83.74488 z" svg:height="0.9530255mm" draw:style-name="style-725" svg:viewBox="0.0 0.0 141.61612 95.30255" svg:width="1.4161613mm" svg:x="77.87742mm" svg:y="58.699852mm"/>
            <draw:path svg:d="M 68.78536 74.184746 C 47.137383 95.31394 32.602177 79.10531 17.307568 66.88061 C 8.862911 62.53817 1.8954753 53.77417 0.0 29.788233 L 34.168213 0.0 L 85.65045 7.3025255 C 105.90156 19.667727 121.69718 32.029697 102.9556 44.393284 C 105.16234 71.32962 85.566475 70.988884 68.78536 74.184746 z" svg:height="0.8442052mm" draw:style-name="style-726" svg:viewBox="0.0 0.0 111.32579 84.42052" svg:width="1.1132579mm" svg:x="75.55111mm" svg:y="59.744614mm"/>
            <draw:path svg:d="M 87.50071 83.7465 C 59.962826 107.60001 41.47195 89.30171 22.016985 75.50088 C 11.277169 70.598076 2.4122396 60.703655 0.0 33.628437 L 43.468357 0.0 L 108.951675 8.244005 C 134.7148 22.201487 154.81128 36.157352 130.96704 50.114834 C 133.78139 80.52318 108.846306 80.14045 87.50071 83.74488 z" svg:height="0.953021mm" draw:style-name="style-727" svg:viewBox="0.0 0.0 141.61612 95.3021" svg:width="1.4161613mm" svg:x="77.56848mm" svg:y="53.990715mm"/>
            <draw:path svg:d="M 106.21646 101.66207 C 72.78625 130.6154 50.343742 108.40423 26.722366 91.65461 C 13.68739 85.6989 2.9261777 73.68897 0.0 40.82438 L 52.76325 0.0 L 132.25815 10.007463 C 163.53168 26.950872 187.92296 43.894283 158.98012 60.836075 C 162.37985 97.74758 132.12775 97.28249 106.21646 101.66045 z" svg:height="1.156881mm" draw:style-name="style-728" svg:viewBox="0.0 0.0 171.9068 115.688095" svg:width="1.719068mm" svg:x="78.841545mm" svg:y="61.660213mm"/>
            <draw:path svg:d="M 56.30914 78.96643 C 38.586952 101.458595 26.68805 84.203514 14.16782 71.19074 C 7.2560973 66.567314 1.551504 57.238106 0.0 31.708334 L 27.971886 0.0 L 70.113205 7.7740726 C 86.69165 20.935413 99.62449 34.09514 84.28022 47.25648 C 86.09253 75.92559 70.044975 75.567085 56.30914 78.96643 z" svg:height="0.89862245mm" draw:style-name="style-729" svg:viewBox="0.0 0.0 91.133064 89.86224" svg:width="0.9113307mm" svg:x="82.12484mm" svg:y="65.74955mm"/>
            <draw:path svg:d="M 56.30914 78.96643 C 38.586952 101.458595 26.68805 84.203514 14.16782 71.19074 C 7.2560973 66.567314 1.551504 57.238106 0.0 31.708334 L 27.971886 0.0 L 70.113205 7.7740726 C 86.69165 20.935413 99.62449 34.09514 84.28022 47.25648 C 86.09253 75.92559 70.044975 75.567085 56.30914 78.96643 z" svg:height="0.89862245mm" draw:style-name="style-730" svg:viewBox="0.0 0.0 91.133064 89.86224" svg:width="0.9113307mm" svg:x="68.44874mm" svg:y="73.88285mm"/>
            <draw:path svg:d="M 68.78456 74.18313 C 47.137787 95.31394 32.599754 79.10531 17.307163 66.88061 C 8.862911 62.53817 1.8930529 53.77417 0.0 29.788233 L 34.168213 0.0 L 85.64803 7.3009105 C 105.90075 19.667727 121.697586 32.028084 102.956406 44.394897 C 105.168396 71.32962 85.566475 70.99049 68.78456 74.18313 z" svg:height="0.8442008mm" draw:style-name="style-731" svg:viewBox="0.0 0.0 111.32599 84.420074" svg:width="1.1132599mm" svg:x="70.108734mm" svg:y="65.81339mm"/>
            <draw:path svg:d="M 87.501114 83.74327 C 59.96323 107.59679 41.47114 89.30171 22.014563 75.49926 C 11.275555 70.59485 2.411432 60.70204 0.0 33.628437 L 43.468758 0.0 L 108.951675 8.244005 C 134.7144 22.201487 154.81209 36.157352 130.96745 50.114834 C 133.78543 80.51995 108.846306 80.14045 87.50152 83.74327 z" svg:height="0.95299715mm" draw:style-name="style-732" svg:viewBox="0.0 0.0 141.61653 95.29971" svg:width="1.4161654mm" svg:x="74.25134mm" svg:y="70.2106mm"/>
            <draw:path svg:d="M 87.50071 83.7465 C 59.962826 107.60001 41.47195 89.30333 22.016985 75.502495 C 11.277169 70.59969 2.4122396 60.703655 0.0 33.628437 L 43.468357 0.0 L 108.951675 8.244005 C 134.7148 22.201487 154.81128 36.158966 130.96704 50.116447 C 133.78139 80.52157 108.846306 80.13884 87.50071 83.74488 z" svg:height="0.9530255mm" draw:style-name="style-733" svg:viewBox="0.0 0.0 141.61612 95.30255" svg:width="1.4161613mm" svg:x="74.7883mm" svg:y="69.95824mm"/>
            <draw:path svg:d="M 106.21646 101.66207 C 72.78625 130.6154 50.343742 108.40423 26.722366 91.65461 C 13.68739 85.6989 2.9261777 73.68897 0.0 40.82438 L 52.76325 0.0 L 132.25815 10.007463 C 163.53168 26.950872 187.92296 43.894283 158.98012 60.836075 C 162.37985 97.74758 132.12775 97.28249 106.21646 101.66045 z" svg:height="1.156881mm" draw:style-name="style-734" svg:viewBox="0.0 0.0 171.9068 115.688095" svg:width="1.719068mm" svg:x="68.292mm" svg:y="77.360794mm"/>
            <draw:path svg:d="M 68.78456 74.18313 C 47.137787 95.31394 32.599754 79.10531 17.307163 66.88061 C 8.862911 62.53817 1.8930529 53.77417 0.0 29.788233 L 34.168213 0.0 L 85.64803 7.3009105 C 105.90075 19.667727 121.697586 32.028084 102.956406 44.394897 C 105.168396 71.32962 85.566475 70.99049 68.78456 74.18313 z" svg:height="0.8442008mm" draw:style-name="style-735" svg:viewBox="0.0 0.0 111.32599 84.420074" svg:width="1.1132599mm" svg:x="67.39243mm" svg:y="69.24064mm"/>
            <draw:path svg:d="M 87.501114 83.74327 C 59.96323 107.59679 41.47114 89.30171 22.014563 75.49926 C 11.275555 70.59485 2.411432 60.70204 0.0 33.628437 L 43.468758 0.0 L 108.951675 8.244005 C 134.7144 22.201487 154.81209 36.157352 130.96745 50.114834 C 133.78543 80.51995 108.846306 80.14045 87.50152 83.74327 z" svg:height="0.95299715mm" draw:style-name="style-736" svg:viewBox="0.0 0.0 141.61653 95.29971" svg:width="1.4161654mm" svg:x="74.834335mm" svg:y="72.12101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737" svg:viewBox="0.0 0.0 91.13528 89.860374" svg:width="0.91135275mm" svg:x="62.459312mm" svg:y="75.672646mm"/>
            <draw:path svg:d="M 87.50071 83.7465 C 59.962826 107.60001 41.47195 89.30333 22.016985 75.502495 C 11.277169 70.59969 2.4122396 60.703655 0.0 33.628437 L 43.468357 0.0 L 108.951675 8.244005 C 134.7148 22.201487 154.81128 36.158966 130.96704 50.116447 C 133.78139 80.52157 108.846306 80.13884 87.50071 83.74488 z" svg:height="0.9530255mm" draw:style-name="style-738" svg:viewBox="0.0 0.0 141.61612 95.30255" svg:width="1.4161613mm" svg:x="68.54724mm" svg:y="65.75143mm"/>
            <draw:path svg:d="M 56.310757 78.96481 C 38.59099 101.458595 26.688858 84.203514 14.168628 71.19236 C 7.256501 66.567314 1.553119 57.238106 0.0 31.70995 L 27.973097 0.0 L 70.116035 7.772458 C 86.69367 20.935413 99.625694 34.09514 84.28385 47.25648 C 86.10423 75.92559 70.04659 75.567085 56.310352 78.96481 z" svg:height="0.89861876mm" draw:style-name="style-739" svg:viewBox="0.0 0.0 91.13528 89.86187" svg:width="0.91135275mm" svg:x="72.73989mm" svg:y="69.6029mm"/>
            <draw:path svg:d="M 56.310757 78.96481 C 38.59099 101.458595 26.688858 84.203514 14.168628 71.19236 C 7.256501 66.567314 1.553119 57.238106 0.0 31.70995 L 27.973097 0.0 L 70.116035 7.772458 C 86.69367 20.935413 99.625694 34.09514 84.28385 47.25648 C 86.10423 75.92559 70.04659 75.567085 56.310352 78.96481 z" svg:height="0.89861876mm" draw:style-name="style-740" svg:viewBox="0.0 0.0 91.13528 89.86187" svg:width="0.91135275mm" svg:x="64.64943mm" svg:y="77.68892mm"/>
            <draw:path svg:d="M 87.501114 83.74488 C 59.96323 107.59679 41.47114 89.3001 22.014563 75.49926 C 11.275555 70.596466 2.411432 60.70204 0.0 33.626823 L 43.468758 0.0 L 108.951675 8.244005 C 134.7144 22.199871 154.81209 36.157352 130.96745 50.114834 C 133.78543 80.52318 108.846306 80.13884 87.50152 83.74488 z" svg:height="0.9529976mm" draw:style-name="style-741" svg:viewBox="0.0 0.0 141.61653 95.29977" svg:width="1.4161654mm" svg:x="71.95753mm" svg:y="65.37129mm"/>
            <draw:path svg:d="M 87.501114 83.74327 C 59.96323 107.59679 41.47114 89.30171 22.014563 75.49926 C 11.275555 70.59485 2.411432 60.70204 0.0 33.628437 L 43.468758 0.0 L 108.951675 8.244005 C 134.7144 22.201487 154.81209 36.157352 130.96745 50.114834 C 133.78543 80.51995 108.846306 80.14045 87.50152 83.74327 z" svg:height="0.95299715mm" draw:style-name="style-742" svg:viewBox="0.0 0.0 141.61653 95.29971" svg:width="1.4161654mm" svg:x="63.13296mm" svg:y="75.396614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743" svg:viewBox="0.0 0.0 91.13528 89.860374" svg:width="0.91135275mm" svg:x="72.490105mm" svg:y="65.541405mm"/>
            <draw:path svg:d="M 56.310757 78.96481 C 38.59099 101.458595 26.688858 84.203514 14.168628 71.19236 C 7.256501 66.567314 1.553119 57.238106 0.0 31.70995 L 27.973097 0.0 L 70.116035 7.772458 C 86.69367 20.935413 99.625694 34.09514 84.28385 47.25648 C 86.10423 75.92559 70.04659 75.567085 56.310352 78.96481 z" svg:height="0.89861876mm" draw:style-name="style-744" svg:viewBox="0.0 0.0 91.13528 89.86187" svg:width="0.91135275mm" svg:x="63.779778mm" svg:y="69.688484mm"/>
            <draw:path svg:d="M 56.310757 78.96481 C 38.59099 101.458595 26.688858 84.203514 14.168628 71.19236 C 7.256501 66.567314 1.553119 57.238106 0.0 31.70995 L 27.973097 0.0 L 70.116035 7.772458 C 86.69367 20.935413 99.625694 34.09514 84.28385 47.25648 C 86.10423 75.92559 70.04659 75.567085 56.310352 78.96481 z" svg:height="0.89861876mm" draw:style-name="style-745" svg:viewBox="0.0 0.0 91.13528 89.86187" svg:width="0.91135275mm" svg:x="66.31013mm" svg:y="78.091705mm"/>
            <draw:path svg:d="M 87.50071 83.7465 C 59.962826 107.60001 41.47195 89.30171 22.016985 75.50088 C 11.277169 70.598076 2.4122396 60.703655 0.0 33.628437 L 43.468357 0.0 L 108.951675 8.244005 C 134.7148 22.201487 154.81128 36.157352 130.96704 50.114834 C 133.78139 80.52318 108.846306 80.14045 87.50071 83.74488 z" svg:height="0.953021mm" draw:style-name="style-746" svg:viewBox="0.0 0.0 141.61612 95.3021" svg:width="1.4161613mm" svg:x="66.73919mm" svg:y="67.10362mm"/>
            <draw:path svg:d="M 56.30914 78.96643 C 38.586952 101.458595 26.68805 84.203514 14.16782 71.19074 C 7.2560973 66.567314 1.551504 57.238106 0.0 31.708334 L 27.971886 0.0 L 70.113205 7.7740726 C 86.69165 20.935413 99.62449 34.09514 84.28022 47.25648 C 86.09253 75.92559 70.044975 75.567085 56.30914 78.96643 z" svg:height="0.89862245mm" draw:style-name="style-747" svg:viewBox="0.0 0.0 91.133064 89.86224" svg:width="0.9113307mm" svg:x="68.215mm" svg:y="41.27644mm"/>
            <draw:path svg:d="M 56.30914 78.96643 C 38.586952 101.458595 26.68805 84.203514 14.16782 71.19074 C 7.2560973 66.567314 1.551504 57.238106 0.0 31.708334 L 27.971886 0.0 L 70.113205 7.7740726 C 86.69165 20.935413 99.62449 34.09514 84.28022 47.25648 C 86.09253 75.92559 70.044975 75.567085 56.30914 78.96643 z" svg:height="0.89862245mm" draw:style-name="style-748" svg:viewBox="0.0 0.0 91.133064 89.86224" svg:width="0.9113307mm" svg:x="68.17451mm" svg:y="44.969784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749" svg:viewBox="0.0 0.0 91.13528 89.860374" svg:width="0.91135275mm" svg:x="77.48062mm" svg:y="42.14214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750" svg:viewBox="0.0 0.0 91.13528 89.860374" svg:width="0.91135275mm" svg:x="69.67101mm" svg:y="47.58813mm"/>
            <draw:path svg:d="M 68.78536 74.184746 C 47.137383 95.31718 32.602177 79.108536 17.307568 66.88222 C 8.862911 62.54463 1.8954753 53.77417 0.0 29.789846 L 34.168213 0.0 L 85.65045 7.3041406 C 105.90156 19.670956 121.69718 32.03131 102.9556 44.39651 C 105.16234 71.32962 85.566475 70.99211 68.78536 74.184746 z" svg:height="0.84422797mm" draw:style-name="style-751" svg:viewBox="0.0 0.0 111.32579 84.4228" svg:width="1.1132579mm" svg:x="72.79066mm" svg:y="47.65125mm"/>
            <draw:path svg:d="M 87.50071 83.7465 C 59.962826 107.60001 41.47195 89.30333 22.016985 75.502495 C 11.277169 70.59969 2.4122396 60.703655 0.0 33.628437 L 43.468357 0.0 L 108.951675 8.244005 C 134.7148 22.201487 154.81128 36.158966 130.96704 50.116447 C 133.78139 80.52157 108.846306 80.13884 87.50071 83.74488 z" svg:height="0.9530255mm" draw:style-name="style-752" svg:viewBox="0.0 0.0 141.61612 95.30255" svg:width="1.4161613mm" svg:x="70.971725mm" svg:y="42.473206mm"/>
            <draw:path svg:d="M 56.310757 78.96481 C 38.59099 101.458595 26.688858 84.203514 14.168628 71.19236 C 7.256501 66.567314 1.553119 57.238106 0.0 31.70995 L 27.973097 0.0 L 70.116035 7.772458 C 86.69367 20.935413 99.625694 34.09514 84.28385 47.25648 C 86.10423 75.92559 70.04659 75.567085 56.310352 78.96481 z" svg:height="0.89861876mm" draw:style-name="style-753" svg:viewBox="0.0 0.0 91.13528 89.86187" svg:width="0.91135275mm" svg:x="79.46886mm" svg:y="43.270905mm"/>
            <draw:path svg:d="M 87.50071 83.7465 C 59.962826 107.60001 41.47195 89.30171 22.016985 75.50088 C 11.277169 70.598076 2.4122396 60.703655 0.0 33.628437 L 43.468357 0.0 L 108.951675 8.244005 C 134.7148 22.201487 154.81128 36.157352 130.96704 50.114834 C 133.78139 80.52318 108.846306 80.14045 87.50071 83.74488 z" svg:height="0.953021mm" draw:style-name="style-754" svg:viewBox="0.0 0.0 141.61612 95.3021" svg:width="1.4161613mm" svg:x="66.15479mm" svg:y="44.325245mm"/>
            <draw:path svg:d="M 87.501114 83.74488 C 59.96323 107.59679 41.47114 89.3001 22.014563 75.49926 C 11.275555 70.596466 2.411432 60.70204 0.0 33.626823 L 43.468758 0.0 L 108.951675 8.244005 C 134.7144 22.199871 154.81209 36.157352 130.96745 50.114834 C 133.78543 80.52318 108.846306 80.13884 87.50152 83.74488 z" svg:height="0.9529976mm" draw:style-name="style-755" svg:viewBox="0.0 0.0 141.61653 95.29977" svg:width="1.4161654mm" svg:x="34.871998mm" svg:y="35.778786mm"/>
            <draw:path svg:d="M 56.30914 39.36873 C 38.586952 50.5822 26.68805 41.979675 14.16782 35.492157 C 7.2560973 33.187145 1.551504 28.536068 0.0 15.808196 L 27.971886 0.0 L 70.113205 3.8757653 C 86.69165 10.437354 99.62449 16.998138 84.28022 23.559727 C 86.09253 37.85272 70.044975 37.673985 56.30914 39.36873 z" svg:height="0.4480084mm" draw:style-name="style-756" svg:viewBox="0.0 0.0 91.133064 44.80084" svg:width="0.9113307mm" svg:x="40.880524mm" svg:y="42.702095mm"/>
            <draw:path svg:d="M 56.30914 78.96643 C 38.586952 101.458595 26.68805 84.203514 14.16782 71.19074 C 7.2560973 66.567314 1.551504 57.238106 0.0 31.708334 L 27.971886 0.0 L 70.113205 7.7740726 C 86.69165 20.935413 99.62449 34.09514 84.28022 47.25648 C 86.09253 75.92559 70.044975 75.567085 56.30914 78.96643 z" svg:height="0.89862245mm" draw:style-name="style-757" svg:viewBox="0.0 0.0 91.133064 89.86224" svg:width="0.9113307mm" svg:x="34.024933mm" svg:y="52.466mm"/>
            <draw:path svg:d="M 60.889904 65.66886 C 41.72761 84.37442 28.85816 70.02611 15.320757 59.204475 C 7.845683 55.360435 1.6757804 47.602314 0.0 26.369328 L 30.246603 3.6379788E-12 L 75.817894 6.4629583 C 93.74614 17.410389 107.72991 28.352102 91.139725 39.299534 C 93.09784 63.14286 75.745705 62.84266 60.889904 65.66886 z" svg:height="0.7473088mm" draw:style-name="style-758" svg:viewBox="0.0 0.0 98.548706 74.73088" svg:width="0.98548704mm" svg:x="28.468897mm" svg:y="45.00725mm"/>
            <draw:path svg:d="M 87.501114 21.228659 C 59.96323 -22.589159 41.47114 11.018048 22.014563 36.372517 C 11.275555 45.381706 2.411432 63.554337 0.0 113.28731 L 43.468758 175.0612 L 108.951675 159.91734 C 134.7144 134.27809 154.81209 108.64181 130.96745 83.002556 C 133.78543 27.149744 108.846306 27.846867 87.50152 21.228659 z" svg:height="1.750612mm" draw:style-name="style-759" svg:viewBox="0.0 0.0 141.61653 175.0612" svg:width="1.4161654mm" svg:x="34.85189mm" svg:y="39.917423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760" svg:viewBox="0.0 0.0 91.13528 89.860374" svg:width="0.91135275mm" svg:x="40.33582mm" svg:y="39.48036mm"/>
            <draw:path svg:d="M 68.78536 74.184746 C 47.137383 95.31718 32.602177 79.108536 17.307568 66.88222 C 8.862911 62.54463 1.8954753 53.77417 0.0 29.789846 L 34.168213 0.0 L 85.65045 7.3041406 C 105.90156 19.670956 121.69718 32.03131 102.9556 44.39651 C 105.16234 71.32962 85.566475 70.99211 68.78536 74.184746 z" svg:height="0.84422797mm" draw:style-name="style-761" svg:viewBox="0.0 0.0 111.32579 84.4228" svg:width="1.1132579mm" svg:x="33.028908mm" svg:y="46.114765mm"/>
            <draw:path svg:d="M 87.50071 83.7465 C 59.962826 107.60001 41.47195 89.30333 22.016985 75.502495 C 11.277169 70.59969 2.4122396 60.703655 0.0 33.628437 L 43.468357 0.0 L 108.951675 8.244005 C 134.7148 22.201487 154.81128 36.158966 130.96704 50.116447 C 133.78139 80.52157 108.846306 80.13884 87.50071 83.74488 z" svg:height="0.9530255mm" draw:style-name="style-762" svg:viewBox="0.0 0.0 141.61612 95.30255" svg:width="1.4161613mm" svg:x="35.710037mm" svg:y="48.017735mm"/>
            <draw:path svg:d="M 49.847767 69.90173 C 34.161762 89.81382 23.62568 74.53917 12.542442 63.02135 C 6.423646 58.927143 1.3748618 50.66868 0.0 28.070482 L 24.762524 0.0 L 62.06856 6.880385 C 76.74352 18.53258 88.19129 30.181917 74.61029 41.832684 C 76.22174 67.211334 62.00709 66.89398 49.84741 69.90173 z" svg:height="0.79548097mm" draw:style-name="style-763" svg:viewBox="0.0 0.0 80.67535 79.5481" svg:width="0.8067535mm" svg:x="31.851292mm" svg:y="40.406017mm"/>
            <draw:path svg:d="M 56.310757 78.96481 C 38.59099 101.458595 26.688858 84.203514 14.168628 71.19236 C 7.256501 66.567314 1.553119 57.238106 0.0 31.70995 L 27.973097 0.0 L 70.116035 7.772458 C 86.69367 20.935413 99.625694 34.09514 84.28385 47.25648 C 86.10423 75.92559 70.04659 75.567085 56.310352 78.96481 z" svg:height="0.89861876mm" draw:style-name="style-764" svg:viewBox="0.0 0.0 91.13528 89.86187" svg:width="0.91135275mm" svg:x="35.25327mm" svg:y="39.285557mm"/>
            <draw:path svg:d="M 68.78536 74.184746 C 47.137383 95.31394 32.602177 79.10531 17.307568 66.88061 C 8.862911 62.53817 1.8954753 53.77417 0.0 29.788233 L 34.168213 0.0 L 85.65045 7.3025255 C 105.90156 19.667727 121.69718 32.029697 102.9556 44.393284 C 105.16234 71.32962 85.566475 70.988884 68.78536 74.184746 z" svg:height="0.8442052mm" draw:style-name="style-765" svg:viewBox="0.0 0.0 111.32579 84.42052" svg:width="1.1132579mm" svg:x="33.39378mm" svg:y="35.40212mm"/>
            <draw:path svg:d="M 94.02561 89.99394 C 64.43231 115.6242 44.56561 95.96228 23.655344 81.13508 C 12.116439 75.86292 2.59033 65.23142 0.0 36.138817 L 46.70742 0.0 L 117.0784 8.8588705 C 144.76256 23.857624 166.35435 38.856377 140.73338 53.8537 C 143.74294 86.52874 116.96297 86.11703 94.02561 89.992516 z" svg:height="1.0241015mm" draw:style-name="style-766" svg:viewBox="0.0 0.0 152.17644 102.41016" svg:width="1.5217644mm" svg:x="33.21545mm" svg:y="42.204857mm"/>
            <draw:path svg:d="M 56.30914 78.96643 C 38.586952 101.458595 26.68805 84.203514 14.16782 71.19074 C 7.2560973 66.567314 1.551504 57.238106 0.0 31.708334 L 27.971886 0.0 L 70.113205 7.7740726 C 86.69165 20.935413 99.62449 34.09514 84.28022 47.25648 C 86.09253 75.92559 70.044975 75.567085 56.30914 78.96643 z" svg:height="0.89862245mm" draw:style-name="style-767" svg:viewBox="0.0 0.0 91.133064 89.86224" svg:width="0.9113307mm" svg:x="33.50819mm" svg:y="41.457073mm"/>
            <draw:path svg:d="M 49.846336 69.90317 C 34.158188 89.81382 23.624966 74.53917 12.541728 63.01992 C 6.423289 58.927143 1.3734323 50.66868 9.094947E-13 28.069054 L 24.761452 -3.6379788E-12 L 62.06606 6.8818145 C 76.74174 18.53258 88.19022 30.181917 74.60707 41.832684 C 76.21137 67.211334 62.00566 66.89398 49.846336 69.90317 z" svg:height="0.7954843mm" draw:style-name="style-768" svg:viewBox="0.0 0.0 80.67339 79.54843" svg:width="0.80673397mm" svg:x="30.480808mm" svg:y="45.407753mm"/>
            <draw:path svg:d="M 60.889904 65.66886 C 41.72761 84.37442 28.85816 70.02611 15.320757 59.204475 C 7.845683 55.360435 1.6757804 47.602314 0.0 26.369328 L 30.246603 3.6379788E-12 L 75.817894 6.4629583 C 93.74614 17.410389 107.72991 28.352102 91.139725 39.299534 C 93.09784 63.14286 75.745705 62.84266 60.889904 65.66886 z" svg:height="0.7473088mm" draw:style-name="style-769" svg:viewBox="0.0 0.0 98.548706 74.73088" svg:width="0.98548704mm" svg:x="30.638739mm" svg:y="39.91462mm"/>
            <draw:path svg:d="M 49.847767 69.90173 C 34.161762 89.81097 23.62568 74.53917 12.542442 63.01992 C 6.423646 58.927143 1.3748618 50.66868 0.0 28.069054 L 24.762524 0.0 L 62.06856 6.880385 C 76.74352 18.53401 88.19129 30.183346 74.61029 41.832684 C 76.22174 67.211334 62.00709 66.89398 49.84741 69.90173 z" svg:height="0.79546773mm" draw:style-name="style-770" svg:viewBox="0.0 0.0 80.67535 79.54677" svg:width="0.8067535mm" svg:x="28.560291mm" svg:y="40.540966mm"/>
            <draw:path svg:d="M 49.847767 69.90173 C 34.161762 89.81097 23.62568 74.53917 12.542442 63.01992 C 6.423646 58.927143 1.3748618 50.66868 0.0 28.069054 L 24.762524 0.0 L 62.06856 6.880385 C 76.74352 18.53401 88.19129 30.183346 74.61029 41.832684 C 76.22174 67.211334 62.00709 66.89398 49.84741 69.90173 z" svg:height="0.79546773mm" draw:style-name="style-771" svg:viewBox="0.0 0.0 80.67535 79.54677" svg:width="0.8067535mm" svg:x="26.713102mm" svg:y="39.982468mm"/>
            <draw:path svg:d="M 68.78536 74.184746 C 47.137383 95.31718 32.602177 79.108536 17.307568 66.88222 C 8.862911 62.54463 1.8954753 53.77417 0.0 29.789846 L 34.168213 0.0 L 85.65045 7.3041406 C 105.90156 19.670956 121.69718 32.03131 102.9556 44.39651 C 105.16234 71.32962 85.566475 70.99211 68.78536 74.184746 z" svg:height="0.84422797mm" draw:style-name="style-772" svg:viewBox="0.0 0.0 111.32579 84.4228" svg:width="1.1132579mm" svg:x="32.859417mm" svg:y="42.28017mm"/>
            <draw:path svg:d="M 77.45794 74.134605 C 53.080673 95.250374 36.712063 79.053665 19.490015 66.8368 C 9.982848 62.496708 2.1353781 53.736477 0.0 29.768778 L 38.479336 0.0 L 96.4469 7.297811 C 119.25309 19.653341 137.04303 32.00887 115.935486 44.3644 C 118.42682 71.279816 96.35362 70.94101 77.45794 74.13318 z" svg:height="0.8436433mm" draw:style-name="style-773" svg:viewBox="0.0 0.0 125.36233 84.364334" svg:width="1.2536232mm" svg:x="30.395517mm" svg:y="44.423447mm"/>
            <draw:path svg:d="M 49.847767 69.90173 C 34.161762 89.81382 23.62568 74.53917 12.542442 63.02135 C 6.423646 58.927143 1.3748618 50.66868 0.0 28.070482 L 24.762524 0.0 L 62.06856 6.880385 C 76.74352 18.53258 88.19129 30.181917 74.61029 41.832684 C 76.22174 67.211334 62.00709 66.89398 49.84741 69.90173 z" svg:height="0.79548097mm" draw:style-name="style-774" svg:viewBox="0.0 0.0 80.67535 79.5481" svg:width="0.8067535mm" svg:x="26.479998mm" svg:y="45.53496mm"/>
            <draw:path svg:d="M 49.847767 69.90173 C 34.161762 89.81382 23.62568 74.53917 12.542442 63.02135 C 6.423646 58.927143 1.3748618 50.66868 0.0 28.070482 L 24.762524 0.0 L 62.06856 6.880385 C 76.74352 18.53258 88.19129 30.181917 74.61029 41.832684 C 76.22174 67.211334 62.00709 66.89398 49.84741 69.90173 z" svg:height="0.79548097mm" draw:style-name="style-775" svg:viewBox="0.0 0.0 80.67535 79.5481" svg:width="0.8067535mm" svg:x="26.18478mm" svg:y="42.90422mm"/>
            <draw:path svg:d="M 60.890617 65.670296 C 41.727253 84.37442 28.860306 70.02611 15.321115 59.204475 C 7.845683 55.360435 1.6779248 47.602314 4.5474735E-13 26.369328 L 30.246603 0.0 L 75.82004 6.464388 C 93.74685 17.410389 107.72955 28.353533 91.13901 39.298103 C 93.092476 63.14286 75.745705 62.84123 60.890617 65.670296 z" svg:height="0.7473127mm" draw:style-name="style-776" svg:viewBox="0.0 0.0 98.54852 74.73127" svg:width="0.98548526mm" svg:x="28.938673mm" svg:y="44.657906mm"/>
            <draw:path svg:d="M 106.21646 101.66207 C 72.78625 130.6154 50.343742 108.40423 26.722366 91.65461 C 13.68739 85.6989 2.9261777 73.68897 0.0 40.82438 L 52.76325 0.0 L 132.25815 10.007463 C 163.53168 26.950872 187.92296 43.894283 158.98012 60.836075 C 162.37985 97.74758 132.12775 97.28249 106.21646 101.66045 z" svg:height="1.156881mm" draw:style-name="style-777" svg:viewBox="0.0 0.0 171.9068 115.688095" svg:width="1.719068mm" svg:x="52.339165mm" svg:y="49.889587mm"/>
            <draw:path svg:d="M 56.30914 78.96643 C 38.586952 101.458595 26.68805 84.203514 14.16782 71.19074 C 7.2560973 66.567314 1.551504 57.238106 0.0 31.708334 L 27.971886 0.0 L 70.113205 7.7740726 C 86.69165 20.935413 99.62449 34.09514 84.28022 47.25648 C 86.09253 75.92559 70.044975 75.567085 56.30914 78.96643 z" svg:height="0.89862245mm" draw:style-name="style-778" svg:viewBox="0.0 0.0 91.133064 89.86224" svg:width="0.9113307mm" svg:x="45.351387mm" svg:y="44.86628mm"/>
            <draw:path svg:d="M 56.30914 78.96643 C 38.586952 101.458595 26.68805 84.203514 14.16782 71.19074 C 7.2560973 66.567314 1.551504 57.238106 0.0 31.708334 L 27.971886 0.0 L 70.113205 7.7740726 C 86.69165 20.935413 99.62449 34.09514 84.28022 47.25648 C 86.09253 75.92559 70.044975 75.567085 56.30914 78.96643 z" svg:height="0.89862245mm" draw:style-name="style-779" svg:viewBox="0.0 0.0 91.133064 89.86224" svg:width="0.9113307mm" svg:x="49.782654mm" svg:y="48.38028mm"/>
            <draw:path svg:d="M 68.78456 74.18313 C 47.137787 95.31394 32.599754 79.10531 17.307163 66.88061 C 8.862911 62.53817 1.8930529 53.77417 0.0 29.788233 L 34.168213 0.0 L 85.64803 7.3009105 C 105.90075 19.667727 121.697586 32.028084 102.956406 44.394897 C 105.168396 71.32962 85.566475 70.99049 68.78456 74.18313 z" svg:height="0.8442008mm" draw:style-name="style-780" svg:viewBox="0.0 0.0 111.32599 84.420074" svg:width="1.1132599mm" svg:x="44.959316mm" svg:y="47.598873mm"/>
            <draw:path svg:d="M 87.501114 83.74327 C 59.96323 107.59679 41.47114 89.30171 22.014563 75.49926 C 11.275555 70.59485 2.411432 60.70204 0.0 33.628437 L 43.468758 0.0 L 108.951675 8.244005 C 134.7144 22.201487 154.81209 36.157352 130.96745 50.114834 C 133.78543 80.51995 108.846306 80.14045 87.50152 83.74327 z" svg:height="0.95299715mm" draw:style-name="style-781" svg:viewBox="0.0 0.0 141.61653 95.29971" svg:width="1.4161654mm" svg:x="50.956367mm" svg:y="48.137386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782" svg:viewBox="0.0 0.0 91.13528 89.860374" svg:width="0.91135275mm" svg:x="48.81452mm" svg:y="42.102093mm"/>
            <draw:path svg:d="M 68.78536 74.184746 C 47.137383 95.31718 32.602177 79.108536 17.307568 66.88222 C 8.862911 62.54463 1.8954753 53.77417 0.0 29.789846 L 34.168213 0.0 L 85.65045 7.3041406 C 105.90156 19.670956 121.69718 32.03131 102.9556 44.39651 C 105.16234 71.32962 85.566475 70.99211 68.78536 74.184746 z" svg:height="0.84422797mm" draw:style-name="style-783" svg:viewBox="0.0 0.0 111.32579 84.4228" svg:width="1.1132579mm" svg:x="48.433468mm" svg:y="43.454662mm"/>
            <draw:path svg:d="M 87.50071 83.7465 C 59.962826 107.60001 41.47195 89.30333 22.016985 75.502495 C 11.277169 70.59969 2.4122396 60.703655 0.0 33.628437 L 43.468357 0.0 L 108.951675 8.244005 C 134.7148 22.201487 154.81128 36.158966 130.96704 50.116447 C 133.78139 80.52157 108.846306 80.13884 87.50071 83.74488 z" svg:height="0.9530255mm" draw:style-name="style-784" svg:viewBox="0.0 0.0 141.61612 95.30255" svg:width="1.4161613mm" svg:x="53.024906mm" svg:y="47.954987mm"/>
            <draw:path svg:d="M 56.310757 78.96481 C 38.59099 101.458595 26.688858 84.203514 14.168628 71.19236 C 7.256501 66.567314 1.553119 57.238106 0.0 31.70995 L 27.973097 0.0 L 70.116035 7.772458 C 86.69367 20.935413 99.625694 34.09514 84.28385 47.25648 C 86.10423 75.92559 70.04659 75.567085 56.310352 78.96481 z" svg:height="0.89861876mm" draw:style-name="style-785" svg:viewBox="0.0 0.0 91.13528 89.86187" svg:width="0.91135275mm" svg:x="54.09116mm" svg:y="42.754017mm"/>
            <draw:path svg:d="M 56.310757 78.96481 C 38.59099 101.458595 26.688858 84.203514 14.168628 71.19236 C 7.256501 66.567314 1.553119 57.238106 0.0 31.70995 L 27.973097 0.0 L 70.116035 7.772458 C 86.69367 20.935413 99.625694 34.09514 84.28385 47.25648 C 86.10423 75.92559 70.04659 75.567085 56.310352 78.96481 z" svg:height="0.89861876mm" draw:style-name="style-786" svg:viewBox="0.0 0.0 91.13528 89.86187" svg:width="0.91135275mm" svg:x="51.932243mm" svg:y="47.564457mm"/>
            <draw:path svg:d="M 68.78536 74.184746 C 47.137383 95.31394 32.602177 79.10531 17.307568 66.88061 C 8.862911 62.53817 1.8954753 53.77417 0.0 29.788233 L 34.168213 0.0 L 85.65045 7.3025255 C 105.90156 19.667727 121.69718 32.029697 102.9556 44.393284 C 105.16234 71.32962 85.566475 70.988884 68.78536 74.184746 z" svg:height="0.8442052mm" draw:style-name="style-787" svg:viewBox="0.0 0.0 111.32579 84.42052" svg:width="1.1132579mm" svg:x="46.02086mm" svg:y="47.109676mm"/>
            <draw:path svg:d="M 106.21646 101.66207 C 72.78625 130.6154 50.343742 108.40423 26.722366 91.65461 C 13.68739 85.6989 2.9261777 73.68897 0.0 40.82438 L 52.76325 0.0 L 132.25815 10.007463 C 163.53168 26.950872 187.92296 43.894283 158.98012 60.836075 C 162.37985 97.74758 132.12775 97.28249 106.21646 101.66045 z" svg:height="1.156881mm" draw:style-name="style-788" svg:viewBox="0.0 0.0 171.9068 115.688095" svg:width="1.719068mm" svg:x="52.920853mm" svg:y="39.48608mm"/>
            <draw:path svg:d="M 56.30914 78.96643 C 38.586952 101.458595 26.68805 84.203514 14.16782 71.19074 C 7.2560973 66.567314 1.551504 57.238106 0.0 31.708334 L 27.971886 0.0 L 70.113205 7.7740726 C 86.69165 20.935413 99.62449 34.09514 84.28022 47.25648 C 86.09253 75.92559 70.044975 75.567085 56.30914 78.96643 z" svg:height="0.89862245mm" draw:style-name="style-789" svg:viewBox="0.0 0.0 91.133064 89.86224" svg:width="0.9113307mm" svg:x="53.020645mm" svg:y="39.058376mm"/>
            <draw:path svg:d="M 56.30914 78.96643 C 38.586952 101.458595 26.68805 84.203514 14.16782 71.19074 C 7.2560973 66.567314 1.551504 57.238106 0.0 31.708334 L 27.971886 0.0 L 70.113205 7.7740726 C 86.69165 20.935413 99.62449 34.09514 84.28022 47.25648 C 86.09253 75.92559 70.044975 75.567085 56.30914 78.96643 z" svg:height="0.89862245mm" draw:style-name="style-790" svg:viewBox="0.0 0.0 91.133064 89.86224" svg:width="0.9113307mm" svg:x="55.41621mm" svg:y="44.722275mm"/>
            <draw:path svg:d="M 68.78456 74.18313 C 47.137787 95.31394 32.599754 79.10531 17.307163 66.88061 C 8.862911 62.53817 1.8930529 53.77417 0.0 29.788233 L 34.168213 0.0 L 85.64803 7.3009105 C 105.90075 19.667727 121.697586 32.028084 102.956406 44.394897 C 105.168396 71.32962 85.566475 70.99049 68.78456 74.18313 z" svg:height="0.8442008mm" draw:style-name="style-791" svg:viewBox="0.0 0.0 111.32599 84.420074" svg:width="1.1132599mm" svg:x="50.54199mm" svg:y="47.87148mm"/>
            <draw:path svg:d="M 87.501114 83.74327 C 59.96323 107.59679 41.47114 89.30171 22.014563 75.49926 C 11.275555 70.59485 2.411432 60.70204 0.0 33.628437 L 43.468758 0.0 L 108.951675 8.244005 C 134.7144 22.201487 154.81209 36.157352 130.96745 50.114834 C 133.78543 80.51995 108.846306 80.14045 87.50152 83.74327 z" svg:height="0.95299715mm" draw:style-name="style-792" svg:viewBox="0.0 0.0 141.61653 95.29971" svg:width="1.4161654mm" svg:x="51.182mm" svg:y="45.17932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793" svg:viewBox="0.0 0.0 91.13528 89.860374" svg:width="0.91135275mm" svg:x="50.89799mm" svg:y="42.471478mm"/>
            <draw:path svg:d="M 68.78536 74.184746 C 47.137383 95.31718 32.602177 79.108536 17.307568 66.88222 C 8.862911 62.54463 1.8954753 53.77417 0.0 29.789846 L 34.168213 0.0 L 85.65045 7.3041406 C 105.90156 19.670956 121.69718 32.03131 102.9556 44.39651 C 105.16234 71.32962 85.566475 70.99211 68.78536 74.184746 z" svg:height="0.84422797mm" draw:style-name="style-794" svg:viewBox="0.0 0.0 111.32579 84.4228" svg:width="1.1132579mm" svg:x="44.328587mm" svg:y="46.84646mm"/>
            <draw:path svg:d="M 87.50071 83.7465 C 59.962826 107.60001 41.47195 89.30333 22.016985 75.502495 C 11.277169 70.59969 2.4122396 60.703655 0.0 33.628437 L 43.468357 0.0 L 108.951675 8.244005 C 134.7148 22.201487 154.81128 36.158966 130.96704 50.116447 C 133.78139 80.52157 108.846306 80.13884 87.50071 83.74488 z" svg:height="0.9530255mm" draw:style-name="style-795" svg:viewBox="0.0 0.0 141.61612 95.30255" svg:width="1.4161613mm" svg:x="45.428654mm" svg:y="47.44949mm"/>
            <draw:path svg:d="M 56.310757 78.96481 C 38.59099 101.458595 26.688858 84.203514 14.168628 71.19236 C 7.256501 66.567314 1.553119 57.238106 0.0 31.70995 L 27.973097 0.0 L 70.116035 7.772458 C 86.69367 20.935413 99.625694 34.09514 84.28385 47.25648 C 86.10423 75.92559 70.04659 75.567085 56.310352 78.96481 z" svg:height="0.89861876mm" draw:style-name="style-796" svg:viewBox="0.0 0.0 91.13528 89.86187" svg:width="0.91135275mm" svg:x="49.18681mm" svg:y="46.886818mm"/>
            <draw:path svg:d="M 56.310757 78.96481 C 38.59099 101.458595 26.688858 84.203514 14.168628 71.19236 C 7.256501 66.567314 1.553119 57.238106 0.0 31.70995 L 27.973097 0.0 L 70.116035 7.772458 C 86.69367 20.935413 99.625694 34.09514 84.28385 47.25648 C 86.10423 75.92559 70.04659 75.567085 56.310352 78.96481 z" svg:height="0.89861876mm" draw:style-name="style-797" svg:viewBox="0.0 0.0 91.13528 89.86187" svg:width="0.91135275mm" svg:x="54.261517mm" svg:y="39.071823mm"/>
            <draw:path svg:d="M 87.50071 83.7465 C 59.962826 107.60001 41.47195 89.30171 22.016985 75.50088 C 11.277169 70.598076 2.4122396 60.703655 0.0 33.628437 L 43.468357 0.0 L 108.951675 8.244005 C 134.7148 22.201487 154.81128 36.157352 130.96704 50.114834 C 133.78139 80.52318 108.846306 80.14045 87.50071 83.74488 z" svg:height="0.953021mm" draw:style-name="style-798" svg:viewBox="0.0 0.0 141.61612 95.3021" svg:width="1.4161613mm" svg:x="54.990715mm" svg:y="48.175465mm"/>
            <draw:path svg:d="M 106.21646 101.66207 C 72.78625 130.6154 50.343742 108.40423 26.722366 91.65461 C 13.68739 85.6989 2.9261777 73.68897 0.0 40.82438 L 52.76325 0.0 L 132.25815 10.007463 C 163.53168 26.950872 187.92296 43.894283 158.98012 60.836075 C 162.37985 97.74758 132.12775 97.28249 106.21646 101.66045 z" svg:height="1.156881mm" draw:style-name="style-799" svg:viewBox="0.0 0.0 171.9068 115.688095" svg:width="1.719068mm" svg:x="53.939564mm" svg:y="54.096188mm"/>
            <draw:path svg:d="M 87.501114 83.74488 C 59.96323 107.59679 41.47114 89.3001 22.014563 75.49926 C 11.275555 70.596466 2.411432 60.70204 0.0 33.626823 L 43.468758 0.0 L 108.951675 8.244005 C 134.7144 22.199871 154.81209 36.157352 130.96745 50.114834 C 133.78543 80.52318 108.846306 80.13884 87.50152 83.74488 z" svg:height="0.9529976mm" draw:style-name="style-800" svg:viewBox="0.0 0.0 141.61653 95.29977" svg:width="1.4161654mm" svg:x="45.989098mm" svg:y="46.708057mm"/>
            <draw:path svg:d="M 56.30914 78.96643 C 38.586952 101.458595 26.68805 84.203514 14.16782 71.19074 C 7.2560973 66.567314 1.551504 57.238106 0.0 31.708334 L 27.971886 0.0 L 70.113205 7.7740726 C 86.69165 20.935413 99.62449 34.09514 84.28022 47.25648 C 86.09253 75.92559 70.044975 75.567085 56.30914 78.96643 z" svg:height="0.89862245mm" draw:style-name="style-801" svg:viewBox="0.0 0.0 91.133064 89.86224" svg:width="0.9113307mm" svg:x="46.365604mm" svg:y="40.713448mm"/>
            <draw:path svg:d="M 68.78456 74.18313 C 47.137787 95.31394 32.599754 79.10531 17.307163 66.88061 C 8.862911 62.53817 1.8930529 53.77417 0.0 29.788233 L 34.168213 0.0 L 85.64803 7.3009105 C 105.90075 19.667727 121.697586 32.028084 102.956406 44.394897 C 105.168396 71.32962 85.566475 70.99049 68.78456 74.18313 z" svg:height="0.8442008mm" draw:style-name="style-802" svg:viewBox="0.0 0.0 111.32599 84.420074" svg:width="1.1132599mm" svg:x="51.94343mm" svg:y="38.719193mm"/>
            <draw:path svg:d="M 87.501114 83.74327 C 59.96323 107.59679 41.47114 89.30171 22.014563 75.49926 C 11.275555 70.59485 2.411432 60.70204 0.0 33.628437 L 43.468758 0.0 L 108.951675 8.244005 C 134.7144 22.201487 154.81209 36.157352 130.96745 50.114834 C 133.78543 80.51995 108.846306 80.14045 87.50152 83.74327 z" svg:height="0.95299715mm" draw:style-name="style-803" svg:viewBox="0.0 0.0 141.61653 95.29971" svg:width="1.4161654mm" svg:x="51.00761mm" svg:y="44.638596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804" svg:viewBox="0.0 0.0 91.13528 89.860374" svg:width="0.91135275mm" svg:x="50.4962mm" svg:y="44.242626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805" svg:viewBox="0.0 0.0 91.13528 89.860374" svg:width="0.91135275mm" svg:x="55.282825mm" svg:y="44.278107mm"/>
            <draw:path svg:d="M 87.50071 83.7465 C 59.962826 107.60001 41.47195 89.30333 22.016985 75.502495 C 11.277169 70.59969 2.4122396 60.703655 0.0 33.628437 L 43.468357 0.0 L 108.951675 8.244005 C 134.7148 22.201487 154.81128 36.158966 130.96704 50.116447 C 133.78139 80.52157 108.846306 80.13884 87.50071 83.74488 z" svg:height="0.9530255mm" draw:style-name="style-806" svg:viewBox="0.0 0.0 141.61612 95.30255" svg:width="1.4161613mm" svg:x="47.957264mm" svg:y="43.791805mm"/>
            <draw:path svg:d="M 56.310757 78.96481 C 38.59099 101.458595 26.688858 84.203514 14.168628 71.19236 C 7.256501 66.567314 1.553119 57.238106 0.0 31.70995 L 27.973097 0.0 L 70.116035 7.772458 C 86.69367 20.935413 99.625694 34.09514 84.28385 47.25648 C 86.10423 75.92559 70.04659 75.567085 56.310352 78.96481 z" svg:height="0.89861876mm" draw:style-name="style-807" svg:viewBox="0.0 0.0 91.13528 89.86187" svg:width="0.91135275mm" svg:x="45.61891mm" svg:y="44.313663mm"/>
            <draw:path svg:d="M 103.38376 98.95083 C 70.8451 127.132 49.001118 105.51318 26.009703 89.21026 C 13.32236 83.41338 2.848139 71.723755 0.0 39.735626 L 51.3561 0.0 L 128.73094 9.740573 C 159.17043 26.232117 182.91121 42.72366 154.74025 59.21363 C 158.04933 95.14074 128.60402 94.68805 103.38376 98.94926 z" svg:height="1.126028mm" draw:style-name="style-808" svg:viewBox="0.0 0.0 167.32219 112.60279" svg:width="1.673222mm" svg:x="42.74556mm" svg:y="72.40794mm"/>
            <draw:path svg:d="M 85.167534 81.51148 C 58.364063 104.72727 40.365143 86.91854 21.427454 73.48576 C 10.974845 68.713715 2.3471212 59.083168 0.0 32.730022 L 42.309486 -3.6379788E-12 L 106.04603 8.024145 C 131.12167 21.60782 150.68338 35.193066 127.47466 48.778313 C 130.21748 78.375694 105.94347 78.0016 85.16793 81.51148 z" svg:height="0.927582mm" draw:style-name="style-809" svg:viewBox="0.0 0.0 137.83974 92.7582" svg:width="1.3783973mm" svg:x="45.61967mm" svg:y="77.39594mm"/>
            <draw:path svg:d="M 54.807423 76.86046 C 37.55787 98.752785 25.976303 81.95788 13.789976 69.292145 C 7.0625834 64.79202 1.5101267 55.711613 0.0 30.8627 L 27.2259 -3.6379788E-12 L 68.24335 7.566745 C 84.37966 20.377085 96.96758 33.185852 82.03254 45.99619 C 83.79652 73.90073 68.17694 73.55178 54.807423 76.86046 z" svg:height="0.874657mm" draw:style-name="style-810" svg:viewBox="0.0 0.0 88.70263 87.4657" svg:width="0.88702625mm" svg:x="40.562626mm" svg:y="73.31544mm"/>
            <draw:path svg:d="M 66.950134 72.20473 C 45.88066 92.772 31.730345 76.995636 16.845596 65.096954 C 8.626545 60.87033 1.8425668 52.340057 0.0 28.993805 L 33.256977 -3.6379788E-12 L 83.36387 7.1062016 C 103.07647 19.143204 118.45202 31.17392 100.21065 43.210922 C 102.36365 69.42732 83.28449 69.09724 66.950134 72.20473 z" svg:height="0.8216867mm" draw:style-name="style-811" svg:viewBox="0.0 0.0 108.357025 82.16866" svg:width="1.0835702mm" svg:x="37.658432mm" svg:y="75.77331mm"/>
            <draw:path svg:d="M 85.167534 81.50991 C 58.364063 104.72727 40.365143 86.92011 21.427454 73.48576 C 10.974845 68.71214 2.3471212 59.083168 0.0 32.731594 L 42.309486 0.0 L 106.04603 8.024145 C 131.12167 21.609392 150.68338 35.193066 127.47466 48.778313 C 130.21748 78.37255 105.94347 78.003174 85.16793 81.50991 z" svg:height="0.9275815mm" draw:style-name="style-812" svg:viewBox="0.0 0.0 137.83974 92.75815" svg:width="1.3783973mm" svg:x="46.23697mm" svg:y="77.039604mm"/>
            <draw:path svg:d="M 54.808994 76.85889 C 37.561802 98.74963 25.977089 81.95788 13.790762 69.292145 C 7.0629764 64.79202 1.5116986 55.711613 0.0 30.8627 L 27.22708 -3.6379788E-12 L 68.2461 7.565173 C 84.38162 20.378656 96.968765 33.187424 82.03607 45.99619 C 83.80791 73.90073 68.17851 73.55178 54.8086 76.85889 z" svg:height="0.87463874mm" draw:style-name="style-813" svg:viewBox="0.0 0.0 88.70477 87.463875" svg:width="0.88704777mm" svg:x="46.212425mm" svg:y="72.49182mm"/>
            <draw:path svg:d="M 66.95092 72.2063 C 45.88027 92.77515 31.732702 76.99878 16.84599 65.098526 C 8.626545 60.876617 1.8449246 52.340057 -9.094947E-13 28.995377 L 33.256977 3.6379788E-12 L 83.36623 7.109345 C 103.077255 19.146349 118.45162 31.177065 100.20986 43.212494 C 102.35775 69.42732 83.28449 69.09881 66.95092 72.2063 z" svg:height="0.82171315mm" draw:style-name="style-814" svg:viewBox="0.0 0.0 108.35683 82.17131" svg:width="1.0835682mm" svg:x="37.28886mm" svg:y="76.887764mm"/>
            <draw:path svg:d="M 54.808994 76.85889 C 37.561802 98.752785 25.977089 81.95788 13.790762 69.29372 C 7.0629764 64.79202 1.5116986 55.711613 0.0 30.864271 L 27.22708 0.0 L 68.2461 7.565173 C 84.38162 20.377085 96.968765 33.185852 82.03607 45.99619 C 83.80791 73.90073 68.17851 73.55178 54.8086 76.85889 z" svg:height="0.87465334mm" draw:style-name="style-815" svg:viewBox="0.0 0.0 88.70477 87.46533" svg:width="0.88704777mm" svg:x="41.38849mm" svg:y="73.180855mm"/>
            <draw:path svg:d="M 66.95092 72.2063 C 45.88027 92.772 31.732702 76.995636 16.84599 65.096954 C 8.626545 60.87033 1.8449246 52.340057 -9.094947E-13 28.993805 L 33.256977 0.0 L 83.36623 7.1077733 C 103.077255 19.143204 118.45162 31.175493 100.20986 43.20935 C 102.35775 69.42732 83.28449 69.095665 66.95092 72.2063 z" svg:height="0.821691mm" draw:style-name="style-816" svg:viewBox="0.0 0.0 108.35683 82.1691" svg:width="1.0835682mm" svg:x="37.375122mm" svg:y="69.88224mm"/>
            <draw:path svg:d="M 106.21646 101.66207 C 72.78625 130.6154 50.343742 108.40423 26.722366 91.65461 C 13.68739 85.6989 2.9261777 73.68897 0.0 40.82438 L 52.76325 0.0 L 132.25815 10.007463 C 163.53168 26.950872 187.92296 43.894283 158.98012 60.836075 C 162.37985 97.74758 132.12775 97.28249 106.21646 101.66045 z" svg:height="1.156881mm" draw:style-name="style-817" svg:viewBox="0.0 0.0 171.9068 115.688095" svg:width="1.719068mm" svg:x="56.106716mm" svg:y="77.458115mm"/>
            <draw:path svg:d="M 56.30914 78.96643 C 38.586952 101.458595 26.68805 84.203514 14.16782 71.19074 C 7.2560973 66.567314 1.551504 57.238106 0.0 31.708334 L 27.971886 0.0 L 70.113205 7.7740726 C 86.69165 20.935413 99.62449 34.09514 84.28022 47.25648 C 86.09253 75.92559 70.044975 75.567085 56.30914 78.96643 z" svg:height="0.89862245mm" draw:style-name="style-818" svg:viewBox="0.0 0.0 91.133064 89.86224" svg:width="0.9113307mm" svg:x="57.467155mm" svg:y="74.71206mm"/>
            <draw:path svg:d="M 68.78456 74.18313 C 47.137787 95.31394 32.599754 79.10531 17.307163 66.88061 C 8.862911 62.53817 1.8930529 53.77417 0.0 29.788233 L 34.168213 0.0 L 85.64803 7.3009105 C 105.90075 19.667727 121.697586 32.028084 102.956406 44.394897 C 105.168396 71.32962 85.566475 70.99049 68.78456 74.18313 z" svg:height="0.8442008mm" draw:style-name="style-819" svg:viewBox="0.0 0.0 111.32599 84.420074" svg:width="1.1132599mm" svg:x="57.665997mm" svg:y="79.18349mm"/>
            <draw:path svg:d="M 85.167534 81.50991 C 58.364063 104.72727 40.365143 86.92011 21.427454 73.48576 C 10.974845 68.71214 2.3471212 59.083168 0.0 32.731594 L 42.309486 0.0 L 106.04603 8.024145 C 131.12167 21.609392 150.68338 35.193066 127.47466 48.778313 C 130.21748 78.37255 105.94347 78.003174 85.16793 81.50991 z" svg:height="0.9275815mm" draw:style-name="style-820" svg:viewBox="0.0 0.0 137.83974 92.75815" svg:width="1.3783973mm" svg:x="51.976833mm" svg:y="76.90415mm"/>
            <draw:path svg:d="M 66.95092 72.2063 C 45.88027 92.77515 31.732702 76.99878 16.84599 65.098526 C 8.626545 60.876617 1.8449246 52.340057 -9.094947E-13 28.995377 L 33.256977 3.6379788E-12 L 83.36623 7.109345 C 103.077255 19.146349 118.45162 31.177065 100.20986 43.212494 C 102.35775 69.42732 83.28449 69.09881 66.95092 72.2063 z" svg:height="0.82171315mm" draw:style-name="style-821" svg:viewBox="0.0 0.0 108.35683 82.17131" svg:width="1.0835682mm" svg:x="43.27273mm" svg:y="74.47465mm"/>
            <draw:path svg:d="M 66.95092 72.2063 C 45.88027 92.772 31.732702 76.995636 16.84599 65.096954 C 8.626545 60.87033 1.8449246 52.340057 -9.094947E-13 28.993805 L 33.256977 0.0 L 83.36623 7.1077733 C 103.077255 19.143204 118.45162 31.175493 100.20986 43.20935 C 102.35775 69.42732 83.28449 69.095665 66.95092 72.2063 z" svg:height="0.821691mm" draw:style-name="style-822" svg:viewBox="0.0 0.0 108.35683 82.1691" svg:width="1.0835682mm" svg:x="44.58405mm" svg:y="78.654495mm"/>
            <draw:path svg:d="M 106.21646 101.66207 C 72.78625 130.6154 50.343742 108.40423 26.722366 91.65461 C 13.68739 85.6989 2.9261777 73.68897 0.0 40.82438 L 52.76325 0.0 L 132.25815 10.007463 C 163.53168 26.950872 187.92296 43.894283 158.98012 60.836075 C 162.37985 97.74758 132.12775 97.28249 106.21646 101.66045 z" svg:height="1.156881mm" draw:style-name="style-823" svg:viewBox="0.0 0.0 171.9068 115.688095" svg:width="1.719068mm" svg:x="66.01193mm" svg:y="76.71728mm"/>
            <draw:path svg:d="M 87.501114 83.74488 C 59.96323 107.59679 41.47114 89.3001 22.014563 75.49926 C 11.275555 70.596466 2.411432 60.70204 0.0 33.626823 L 43.468758 0.0 L 108.951675 8.244005 C 134.7144 22.199871 154.81209 36.157352 130.96745 50.114834 C 133.78543 80.52318 108.846306 80.13884 87.50152 83.74488 z" svg:height="0.9529976mm" draw:style-name="style-824" svg:viewBox="0.0 0.0 141.61653 95.29977" svg:width="1.4161654mm" svg:x="59.158436mm" svg:y="73.80603mm"/>
            <draw:path svg:d="M 56.30914 78.96643 C 38.586952 101.458595 26.68805 84.203514 14.16782 71.19074 C 7.2560973 66.567314 1.551504 57.238106 0.0 31.708334 L 27.971886 0.0 L 70.113205 7.7740726 C 86.69165 20.935413 99.62449 34.09514 84.28022 47.25648 C 86.09253 75.92559 70.044975 75.567085 56.30914 78.96643 z" svg:height="0.89862245mm" draw:style-name="style-825" svg:viewBox="0.0 0.0 91.133064 89.86224" svg:width="0.9113307mm" svg:x="59.412594mm" svg:y="73.98049mm"/>
            <draw:path svg:d="M 87.50071 83.7465 C 59.962826 107.60001 41.47195 89.30333 22.016985 75.502495 C 11.277169 70.59969 2.4122396 60.703655 0.0 33.628437 L 43.468357 0.0 L 108.951675 8.244005 C 134.7148 22.201487 154.81128 36.158966 130.96704 50.116447 C 133.78139 80.52157 108.846306 80.13884 87.50071 83.74488 z" svg:height="0.9530255mm" draw:style-name="style-826" svg:viewBox="0.0 0.0 141.61612 95.30255" svg:width="1.4161613mm" svg:x="63.886703mm" svg:y="73.19857mm"/>
            <draw:path svg:d="M 56.310757 78.96481 C 38.59099 101.458595 26.688858 84.203514 14.168628 71.19236 C 7.256501 66.567314 1.553119 57.238106 0.0 31.70995 L 27.973097 0.0 L 70.116035 7.772458 C 86.69367 20.935413 99.625694 34.09514 84.28385 47.25648 C 86.10423 75.92559 70.04659 75.567085 56.310352 78.96481 z" svg:height="0.89861876mm" draw:style-name="style-827" svg:viewBox="0.0 0.0 91.13528 89.86187" svg:width="0.91135275mm" svg:x="65.486626mm" svg:y="72.027756mm"/>
            <draw:path svg:d="M 87.50071 83.7465 C 59.962826 107.60001 41.47195 89.30171 22.016985 75.50088 C 11.277169 70.598076 2.4122396 60.703655 0.0 33.628437 L 43.468357 0.0 L 108.951675 8.244005 C 134.7148 22.201487 154.81128 36.157352 130.96704 50.114834 C 133.78139 80.52318 108.846306 80.14045 87.50071 83.74488 z" svg:height="0.953021mm" draw:style-name="style-828" svg:viewBox="0.0 0.0 141.61612 95.3021" svg:width="1.4161613mm" svg:x="66.43481mm" svg:y="76.704735mm"/>
            <draw:path svg:d="M 87.501114 83.74488 C 59.96323 107.59679 41.47114 89.3001 22.014563 75.49926 C 11.275555 70.596466 2.411432 60.70204 0.0 33.626823 L 43.468758 0.0 L 108.951675 8.244005 C 134.7144 22.199871 154.81209 36.157352 130.96745 50.114834 C 133.78543 80.52318 108.846306 80.13884 87.50152 83.74488 z" svg:height="0.9529976mm" draw:style-name="style-829" svg:viewBox="0.0 0.0 141.61653 95.29977" svg:width="1.4161654mm" svg:x="66.149414mm" svg:y="74.97933mm"/>
            <draw:path svg:d="M 56.30914 78.96643 C 38.586952 101.458595 26.68805 84.203514 14.16782 71.19074 C 7.2560973 66.567314 1.551504 57.238106 0.0 31.708334 L 27.971886 0.0 L 70.113205 7.7740726 C 86.69165 20.935413 99.62449 34.09514 84.28022 47.25648 C 86.09253 75.92559 70.044975 75.567085 56.30914 78.96643 z" svg:height="0.89862245mm" draw:style-name="style-830" svg:viewBox="0.0 0.0 91.133064 89.86224" svg:width="0.9113307mm" svg:x="61.424713mm" svg:y="69.17919mm"/>
            <draw:path svg:d="M 68.78456 74.18313 C 47.137787 95.31394 32.599754 79.10531 17.307163 66.88061 C 8.862911 62.53817 1.8930529 53.77417 0.0 29.788233 L 34.168213 0.0 L 85.64803 7.3009105 C 105.90075 19.667727 121.697586 32.028084 102.956406 44.394897 C 105.168396 71.32962 85.566475 70.99049 68.78456 74.18313 z" svg:height="0.8442008mm" draw:style-name="style-831" svg:viewBox="0.0 0.0 111.32599 84.420074" svg:width="1.1132599mm" svg:x="58.804344mm" svg:y="78.384094mm"/>
            <draw:path svg:d="M 87.501114 83.74327 C 59.96323 107.59679 41.47114 89.30171 22.014563 75.49926 C 11.275555 70.59485 2.411432 60.70204 0.0 33.628437 L 43.468758 0.0 L 108.951675 8.244005 C 134.7144 22.201487 154.81209 36.157352 130.96745 50.114834 C 133.78543 80.51995 108.846306 80.14045 87.50152 83.74327 z" svg:height="0.95299715mm" draw:style-name="style-832" svg:viewBox="0.0 0.0 141.61653 95.29971" svg:width="1.4161654mm" svg:x="62.98882mm" svg:y="73.44915mm"/>
            <draw:path svg:d="M 56.310757 78.96481 C 38.59099 101.458595 26.688858 84.203514 14.168628 71.19236 C 7.256501 66.567314 1.553119 57.238106 0.0 31.70995 L 27.973097 0.0 L 70.116035 7.772458 C 86.69367 20.935413 99.625694 34.09514 84.28385 47.25648 C 86.10423 75.92559 70.04659 75.567085 56.310352 78.96481 z" svg:height="0.89861876mm" draw:style-name="style-833" svg:viewBox="0.0 0.0 91.13528 89.86187" svg:width="0.91135275mm" svg:x="58.663998mm" svg:y="75.31764mm"/>
            <draw:path svg:d="M 87.50071 83.7465 C 59.962826 107.60001 41.47195 89.30171 22.016985 75.50088 C 11.277169 70.598076 2.4122396 60.703655 0.0 33.628437 L 43.468357 0.0 L 108.951675 8.244005 C 134.7148 22.201487 154.81128 36.157352 130.96704 50.114834 C 133.78139 80.52318 108.846306 80.14045 87.50071 83.74488 z" svg:height="0.953021mm" draw:style-name="style-834" svg:viewBox="0.0 0.0 141.61612 95.3021" svg:width="1.4161613mm" svg:x="56.76846mm" svg:y="76.7833mm"/>
            <draw:path svg:d="M 106.21646 101.66207 C 72.78625 130.6154 50.343742 108.40423 26.722366 91.65461 C 13.68739 85.6989 2.9261777 73.68897 0.0 40.82438 L 52.76325 0.0 L 132.25815 10.007463 C 163.53168 26.950872 187.92296 43.894283 158.98012 60.836075 C 162.37985 97.74758 132.12775 97.28249 106.21646 101.66045 z" svg:height="1.156881mm" draw:style-name="style-835" svg:viewBox="0.0 0.0 171.9068 115.688095" svg:width="1.719068mm" svg:x="76.11945mm" svg:y="68.67829mm"/>
            <draw:path svg:d="M 87.501114 83.74488 C 59.96323 107.59679 41.47114 89.3001 22.014563 75.49926 C 11.275555 70.596466 2.411432 60.70204 0.0 33.626823 L 43.468758 0.0 L 108.951675 8.244005 C 134.7144 22.199871 154.81209 36.157352 130.96745 50.114834 C 133.78543 80.52318 108.846306 80.13884 87.50152 83.74488 z" svg:height="0.9529976mm" draw:style-name="style-836" svg:viewBox="0.0 0.0 141.61653 95.29977" svg:width="1.4161654mm" svg:x="76.35466mm" svg:y="59.707993mm"/>
            <draw:path svg:d="M 56.30914 78.96643 C 38.586952 101.458595 26.68805 84.203514 14.16782 71.19074 C 7.2560973 66.567314 1.551504 57.238106 0.0 31.708334 L 27.971886 0.0 L 70.113205 7.7740726 C 86.69165 20.935413 99.62449 34.09514 84.28022 47.25648 C 86.09253 75.92559 70.044975 75.567085 56.30914 78.96643 z" svg:height="0.89862245mm" draw:style-name="style-837" svg:viewBox="0.0 0.0 91.133064 89.86224" svg:width="0.9113307mm" svg:x="80.59177mm" svg:y="64.08011mm"/>
            <draw:path svg:d="M 87.501114 83.74327 C 59.96323 107.59679 41.47114 89.30171 22.014563 75.49926 C 11.275555 70.59485 2.411432 60.70204 0.0 33.628437 L 43.468758 0.0 L 108.951675 8.244005 C 134.7144 22.201487 154.81209 36.157352 130.96745 50.114834 C 133.78543 80.51995 108.846306 80.14045 87.50152 83.74327 z" svg:height="0.95299715mm" draw:style-name="style-838" svg:viewBox="0.0 0.0 141.61653 95.29971" svg:width="1.4161654mm" svg:x="81.07308mm" svg:y="66.458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839" svg:viewBox="0.0 0.0 91.13528 89.860374" svg:width="0.91135275mm" svg:x="73.64254mm" svg:y="66.061195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840" svg:viewBox="0.0 0.0 91.13528 89.860374" svg:width="0.91135275mm" svg:x="76.557724mm" svg:y="59.113422mm"/>
            <draw:path svg:d="M 68.78536 74.184746 C 47.137383 95.31718 32.602177 79.108536 17.307568 66.88222 C 8.862911 62.54463 1.8954753 53.77417 0.0 29.789846 L 34.168213 0.0 L 85.65045 7.3041406 C 105.90156 19.670956 121.69718 32.03131 102.9556 44.39651 C 105.16234 71.32962 85.566475 70.99211 68.78536 74.184746 z" svg:height="0.84422797mm" draw:style-name="style-841" svg:viewBox="0.0 0.0 111.32579 84.4228" svg:width="1.1132579mm" svg:x="74.24125mm" svg:y="63.002605mm"/>
            <draw:path svg:d="M 87.50071 83.7465 C 59.962826 107.60001 41.47195 89.30333 22.016985 75.502495 C 11.277169 70.59969 2.4122396 60.703655 0.0 33.628437 L 43.468357 0.0 L 108.951675 8.244005 C 134.7148 22.201487 154.81128 36.158966 130.96704 50.116447 C 133.78139 80.52157 108.846306 80.13884 87.50071 83.74488 z" svg:height="0.9530255mm" draw:style-name="style-842" svg:viewBox="0.0 0.0 141.61612 95.30255" svg:width="1.4161613mm" svg:x="78.27869mm" svg:y="60.236046mm"/>
            <draw:path svg:d="M 56.310757 78.96481 C 38.59099 101.458595 26.688858 84.203514 14.168628 71.19236 C 7.256501 66.567314 1.553119 57.238106 0.0 31.70995 L 27.973097 0.0 L 70.116035 7.772458 C 86.69367 20.935413 99.625694 34.09514 84.28385 47.25648 C 86.10423 75.92559 70.04659 75.567085 56.310352 78.96481 z" svg:height="0.89861876mm" draw:style-name="style-843" svg:viewBox="0.0 0.0 91.13528 89.86187" svg:width="0.91135275mm" svg:x="72.99093mm" svg:y="57.84109mm"/>
            <draw:path svg:d="M 56.310757 78.96481 C 38.59099 101.458595 26.688858 84.203514 14.168628 71.19236 C 7.256501 66.567314 1.553119 57.238106 0.0 31.70995 L 27.973097 0.0 L 70.116035 7.772458 C 86.69367 20.935413 99.625694 34.09514 84.28385 47.25648 C 86.10423 75.92559 70.04659 75.567085 56.310352 78.96481 z" svg:height="0.89861876mm" draw:style-name="style-844" svg:viewBox="0.0 0.0 91.13528 89.86187" svg:width="0.91135275mm" svg:x="72.50561mm" svg:y="62.14168mm"/>
            <draw:path svg:d="M 68.78536 74.184746 C 47.137383 95.31394 32.602177 79.10531 17.307568 66.88061 C 8.862911 62.53817 1.8954753 53.77417 0.0 29.788233 L 34.168213 0.0 L 85.65045 7.3025255 C 105.90156 19.667727 121.69718 32.029697 102.9556 44.393284 C 105.16234 71.32962 85.566475 70.988884 68.78536 74.184746 z" svg:height="0.8442052mm" draw:style-name="style-845" svg:viewBox="0.0 0.0 111.32579 84.42052" svg:width="1.1132579mm" svg:x="74.71176mm" svg:y="62.92917mm"/>
            <draw:path svg:d="M 106.21646 101.66207 C 72.78625 130.6154 50.343742 108.40423 26.722366 91.65461 C 13.68739 85.6989 2.9261777 73.68897 0.0 40.82438 L 52.76325 0.0 L 132.25815 10.007463 C 163.53168 26.950872 187.92296 43.894283 158.98012 60.836075 C 162.37985 97.74758 132.12775 97.28249 106.21646 101.66045 z" svg:height="1.156881mm" draw:style-name="style-846" svg:viewBox="0.0 0.0 171.9068 115.688095" svg:width="1.719068mm" svg:x="82.54912mm" svg:y="60.66156mm"/>
            <draw:path svg:d="M 87.501114 83.74488 C 59.96323 107.59679 41.47114 89.3001 22.014563 75.49926 C 11.275555 70.596466 2.411432 60.70204 0.0 33.626823 L 43.468758 0.0 L 108.951675 8.244005 C 134.7144 22.199871 154.81209 36.157352 130.96745 50.114834 C 133.78543 80.52318 108.846306 80.13884 87.50152 83.74488 z" svg:height="0.9529976mm" draw:style-name="style-847" svg:viewBox="0.0 0.0 141.61653 95.29977" svg:width="1.4161654mm" svg:x="74.51926mm" svg:y="48.679256mm"/>
            <draw:path svg:d="M 56.30914 78.96643 C 38.586952 101.458595 26.68805 84.203514 14.16782 71.19074 C 7.2560973 66.567314 1.551504 57.238106 0.0 31.708334 L 27.971886 0.0 L 70.113205 7.7740726 C 86.69165 20.935413 99.62449 34.09514 84.28022 47.25648 C 86.09253 75.92559 70.044975 75.567085 56.30914 78.96643 z" svg:height="0.89862245mm" draw:style-name="style-848" svg:viewBox="0.0 0.0 91.133064 89.86224" svg:width="0.9113307mm" svg:x="79.56513mm" svg:y="53.609924mm"/>
            <draw:path svg:d="M 68.78456 74.18313 C 47.137787 95.31394 32.599754 79.10531 17.307163 66.88061 C 8.862911 62.53817 1.8930529 53.77417 0.0 29.788233 L 34.168213 0.0 L 85.64803 7.3009105 C 105.90075 19.667727 121.697586 32.028084 102.956406 44.394897 C 105.168396 71.32962 85.566475 70.99049 68.78456 74.18313 z" svg:height="0.8442008mm" draw:style-name="style-849" svg:viewBox="0.0 0.0 111.32599 84.420074" svg:width="1.1132599mm" svg:x="75.226616mm" svg:y="51.684982mm"/>
            <draw:path svg:d="M 87.501114 83.74327 C 59.96323 107.59679 41.47114 89.30171 22.014563 75.49926 C 11.275555 70.59485 2.411432 60.70204 0.0 33.628437 L 43.468758 0.0 L 108.951675 8.244005 C 134.7144 22.201487 154.81209 36.157352 130.96745 50.114834 C 133.78543 80.51995 108.846306 80.14045 87.50152 83.74327 z" svg:height="0.95299715mm" draw:style-name="style-850" svg:viewBox="0.0 0.0 141.61653 95.29971" svg:width="1.4161654mm" svg:x="80.74106mm" svg:y="43.978626mm"/>
            <draw:path svg:d="M 56.310757 78.96481 C 38.59099 101.458595 26.688858 84.203514 14.168628 71.19236 C 7.256501 66.567314 1.553119 57.238106 0.0 31.70995 L 27.973097 0.0 L 70.116035 7.772458 C 86.69367 20.935413 99.625694 34.09514 84.28385 47.25648 C 86.10423 75.92559 70.04659 75.567085 56.310352 78.96481 z" svg:height="0.89861876mm" draw:style-name="style-851" svg:viewBox="0.0 0.0 91.13528 89.86187" svg:width="0.91135275mm" svg:x="78.746826mm" svg:y="47.927696mm"/>
            <draw:path svg:d="M 56.310757 78.96481 C 38.59099 101.458595 26.688858 84.203514 14.168628 71.19236 C 7.256501 66.567314 1.553119 57.238106 0.0 31.70995 L 27.973097 0.0 L 70.116035 7.772458 C 86.69367 20.935413 99.625694 34.09514 84.28385 47.25648 C 86.10423 75.92559 70.04659 75.567085 56.310352 78.96481 z" svg:height="0.89861876mm" draw:style-name="style-852" svg:viewBox="0.0 0.0 91.13528 89.86187" svg:width="0.91135275mm" svg:x="74.92571mm" svg:y="44.715282mm"/>
            <draw:path svg:d="M 68.78536 74.184746 C 47.137383 95.31394 32.602177 79.10531 17.307568 66.88061 C 8.862911 62.53817 1.8954753 53.77417 0.0 29.788233 L 34.168213 0.0 L 85.65045 7.3025255 C 105.90156 19.667727 121.69718 32.029697 102.9556 44.393284 C 105.16234 71.32962 85.566475 70.988884 68.78536 74.184746 z" svg:height="0.8442052mm" draw:style-name="style-853" svg:viewBox="0.0 0.0 111.32579 84.42052" svg:width="1.1132579mm" svg:x="84.880615mm" svg:y="53.91874mm"/>
            <draw:path svg:d="M 87.50071 83.7465 C 59.962826 107.60001 41.47195 89.30171 22.016985 75.50088 C 11.277169 70.598076 2.4122396 60.703655 0.0 33.628437 L 43.468357 0.0 L 108.951675 8.244005 C 134.7148 22.201487 154.81128 36.157352 130.96704 50.114834 C 133.78139 80.52318 108.846306 80.14045 87.50071 83.74488 z" svg:height="0.953021mm" draw:style-name="style-854" svg:viewBox="0.0 0.0 141.61612 95.3021" svg:width="1.4161613mm" svg:x="75.9897mm" svg:y="52.418278mm"/>
            <draw:path svg:d="M 87.501114 83.74488 C 59.96323 107.59679 41.47114 89.3001 22.014563 75.49926 C 11.275555 70.596466 2.411432 60.70204 0.0 33.626823 L 43.468758 0.0 L 108.951675 8.244005 C 134.7144 22.199871 154.81209 36.157352 130.96745 50.114834 C 133.78543 80.52318 108.846306 80.13884 87.50152 83.74488 z" svg:height="0.9529976mm" draw:style-name="style-855" svg:viewBox="0.0 0.0 141.61653 95.29977" svg:width="1.4161654mm" svg:x="82.85847mm" svg:y="46.123497mm"/>
            <draw:path svg:d="M 56.30914 78.96643 C 38.586952 101.458595 26.68805 84.203514 14.16782 71.19074 C 7.2560973 66.567314 1.551504 57.238106 0.0 31.708334 L 27.971886 0.0 L 70.113205 7.7740726 C 86.69165 20.935413 99.62449 34.09514 84.28022 47.25648 C 86.09253 75.92559 70.044975 75.567085 56.30914 78.96643 z" svg:height="0.89862245mm" draw:style-name="style-856" svg:viewBox="0.0 0.0 91.133064 89.86224" svg:width="0.9113307mm" svg:x="79.18913mm" svg:y="39.153343mm"/>
            <draw:path svg:d="M 56.30914 78.96643 C 38.586952 101.458595 26.68805 84.203514 14.16782 71.19074 C 7.2560973 66.567314 1.551504 57.238106 0.0 31.708334 L 27.971886 0.0 L 70.113205 7.7740726 C 86.69165 20.935413 99.62449 34.09514 84.28022 47.25648 C 86.09253 75.92559 70.044975 75.567085 56.30914 78.96643 z" svg:height="0.89862245mm" draw:style-name="style-857" svg:viewBox="0.0 0.0 91.133064 89.86224" svg:width="0.9113307mm" svg:x="80.14281mm" svg:y="40.780476mm"/>
            <draw:path svg:d="M 68.78456 74.18313 C 47.137787 95.31394 32.599754 79.10531 17.307163 66.88061 C 8.862911 62.53817 1.8930529 53.77417 0.0 29.788233 L 34.168213 0.0 L 85.64803 7.3009105 C 105.90075 19.667727 121.697586 32.028084 102.956406 44.394897 C 105.168396 71.32962 85.566475 70.99049 68.78456 74.18313 z" svg:height="0.8442008mm" draw:style-name="style-858" svg:viewBox="0.0 0.0 111.32599 84.420074" svg:width="1.1132599mm" svg:x="76.33085mm" svg:y="45.93036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859" svg:viewBox="0.0 0.0 91.13528 89.860374" svg:width="0.91135275mm" svg:x="80.62864mm" svg:y="40.809605mm"/>
            <draw:path svg:d="M 87.50071 83.7465 C 59.962826 107.60001 41.47195 89.30333 22.016985 75.502495 C 11.277169 70.59969 2.4122396 60.703655 0.0 33.628437 L 43.468357 0.0 L 108.951675 8.244005 C 134.7148 22.201487 154.81128 36.158966 130.96704 50.116447 C 133.78139 80.52157 108.846306 80.13884 87.50071 83.74488 z" svg:height="0.9530255mm" draw:style-name="style-860" svg:viewBox="0.0 0.0 141.61612 95.30255" svg:width="1.4161613mm" svg:x="80.69379mm" svg:y="38.336857mm"/>
            <draw:path svg:d="M 56.310757 78.96481 C 38.59099 101.458595 26.688858 84.203514 14.168628 71.19236 C 7.256501 66.567314 1.553119 57.238106 0.0 31.70995 L 27.973097 0.0 L 70.116035 7.772458 C 86.69367 20.935413 99.625694 34.09514 84.28385 47.25648 C 86.10423 75.92559 70.04659 75.567085 56.310352 78.96481 z" svg:height="0.89861876mm" draw:style-name="style-861" svg:viewBox="0.0 0.0 91.13528 89.86187" svg:width="0.91135275mm" svg:x="81.08849mm" svg:y="47.986546mm"/>
            <draw:path svg:d="M 56.310757 78.96481 C 38.59099 101.458595 26.688858 84.203514 14.168628 71.19236 C 7.256501 66.567314 1.553119 57.238106 0.0 31.70995 L 27.973097 0.0 L 70.116035 7.772458 C 86.69367 20.935413 99.625694 34.09514 84.28385 47.25648 C 86.10423 75.92559 70.04659 75.567085 56.310352 78.96481 z" svg:height="0.89861876mm" draw:style-name="style-862" svg:viewBox="0.0 0.0 91.13528 89.86187" svg:width="0.91135275mm" svg:x="85.75955mm" svg:y="47.650875mm"/>
            <draw:path svg:d="M 68.78536 74.184746 C 47.137383 95.31394 32.602177 79.10531 17.307568 66.88061 C 8.862911 62.53817 1.8954753 53.77417 0.0 29.788233 L 34.168213 0.0 L 85.65045 7.3025255 C 105.90156 19.667727 121.69718 32.029697 102.9556 44.393284 C 105.16234 71.32962 85.566475 70.988884 68.78536 74.184746 z" svg:height="0.8442052mm" draw:style-name="style-863" svg:viewBox="0.0 0.0 111.32579 84.42052" svg:width="1.1132579mm" svg:x="77.17111mm" svg:y="40.96507mm"/>
            <draw:path svg:d="M 87.50071 83.7465 C 59.962826 107.60001 41.47195 89.30171 22.016985 75.50088 C 11.277169 70.598076 2.4122396 60.703655 0.0 33.628437 L 43.468357 0.0 L 108.951675 8.244005 C 134.7148 22.201487 154.81128 36.157352 130.96704 50.114834 C 133.78139 80.52318 108.846306 80.14045 87.50071 83.74488 z" svg:height="0.953021mm" draw:style-name="style-864" svg:viewBox="0.0 0.0 141.61612 95.3021" svg:width="1.4161613mm" svg:x="82.20388mm" svg:y="48.224903mm"/>
            <draw:path svg:d="M 106.21646 101.66207 C 72.78625 130.6154 50.343742 108.40423 26.722366 91.65461 C 13.68739 85.6989 2.9261777 73.68897 0.0 40.82438 L 52.76325 0.0 L 132.25815 10.007463 C 163.53168 26.950872 187.92296 43.894283 158.98012 60.836075 C 162.37985 97.74758 132.12775 97.28249 106.21646 101.66045 z" svg:height="1.156881mm" draw:style-name="style-865" svg:viewBox="0.0 0.0 171.9068 115.688095" svg:width="1.719068mm" svg:x="85.41875mm" svg:y="58.376526mm"/>
            <draw:path svg:d="M 56.30914 78.96643 C 38.586952 101.458595 26.68805 84.203514 14.16782 71.19074 C 7.2560973 66.567314 1.551504 57.238106 0.0 31.708334 L 27.971886 0.0 L 70.113205 7.7740726 C 86.69165 20.935413 99.62449 34.09514 84.28022 47.25648 C 86.09253 75.92559 70.044975 75.567085 56.30914 78.96643 z" svg:height="0.89862245mm" draw:style-name="style-866" svg:viewBox="0.0 0.0 91.133064 89.86224" svg:width="0.9113307mm" svg:x="83.53567mm" svg:y="58.567566mm"/>
            <draw:path svg:d="M 56.30914 78.96643 C 38.586952 101.458595 26.68805 84.203514 14.16782 71.19074 C 7.2560973 66.567314 1.551504 57.238106 0.0 31.708334 L 27.971886 0.0 L 70.113205 7.7740726 C 86.69165 20.935413 99.62449 34.09514 84.28022 47.25648 C 86.09253 75.92559 70.044975 75.567085 56.30914 78.96643 z" svg:height="0.89862245mm" draw:style-name="style-867" svg:viewBox="0.0 0.0 91.133064 89.86224" svg:width="0.9113307mm" svg:x="76.77681mm" svg:y="58.50107mm"/>
            <draw:path svg:d="M 68.78456 74.18313 C 47.137787 95.31394 32.599754 79.10531 17.307163 66.88061 C 8.862911 62.53817 1.8930529 53.77417 0.0 29.788233 L 34.168213 0.0 L 85.64803 7.3009105 C 105.90075 19.667727 121.697586 32.028084 102.956406 44.394897 C 105.168396 71.32962 85.566475 70.99049 68.78456 74.18313 z" svg:height="0.8442008mm" draw:style-name="style-868" svg:viewBox="0.0 0.0 111.32599 84.420074" svg:width="1.1132599mm" svg:x="78.53853mm" svg:y="64.11669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869" svg:viewBox="0.0 0.0 91.13528 89.860374" svg:width="0.91135275mm" svg:x="84.50088mm" svg:y="54.481266mm"/>
            <draw:path svg:d="M 87.50071 83.7465 C 59.962826 107.60001 41.47195 89.30333 22.016985 75.502495 C 11.277169 70.59969 2.4122396 60.703655 0.0 33.628437 L 43.468357 0.0 L 108.951675 8.244005 C 134.7148 22.201487 154.81128 36.158966 130.96704 50.116447 C 133.78139 80.52157 108.846306 80.13884 87.50071 83.74488 z" svg:height="0.9530255mm" draw:style-name="style-870" svg:viewBox="0.0 0.0 141.61612 95.30255" svg:width="1.4161613mm" svg:x="82.9221mm" svg:y="56.394127mm"/>
            <draw:path svg:d="M 56.30914 78.96643 C 38.586952 101.458595 26.68805 84.203514 14.16782 71.19074 C 7.2560973 66.567314 1.551504 57.238106 0.0 31.708334 L 27.971886 0.0 L 70.113205 7.7740726 C 86.69165 20.935413 99.62449 34.09514 84.28022 47.25648 C 86.09253 75.92559 70.044975 75.567085 56.30914 78.96643 z" svg:height="0.89862245mm" draw:style-name="style-871" svg:viewBox="0.0 0.0 91.133064 89.86224" svg:width="0.9113307mm" svg:x="85.03912mm" svg:y="58.658066mm"/>
            <draw:path svg:d="M 68.78456 74.18313 C 47.137787 95.31394 32.599754 79.10531 17.307163 66.88061 C 8.862911 62.53817 1.8930529 53.77417 0.0 29.788233 L 34.168213 0.0 L 85.64803 7.3009105 C 105.90075 19.667727 121.697586 32.028084 102.956406 44.394897 C 105.168396 71.32962 85.566475 70.99049 68.78456 74.18313 z" svg:height="0.8442008mm" draw:style-name="style-872" svg:viewBox="0.0 0.0 111.32599 84.420074" svg:width="1.1132599mm" svg:x="83.39997mm" svg:y="63.597324mm"/>
            <draw:path svg:d="M 87.501114 83.74327 C 59.96323 107.59679 41.47114 89.30171 22.014563 75.49926 C 11.275555 70.59485 2.411432 60.70204 0.0 33.628437 L 43.468758 0.0 L 108.951675 8.244005 C 134.7144 22.201487 154.81209 36.157352 130.96745 50.114834 C 133.78543 80.51995 108.846306 80.14045 87.50152 83.74327 z" svg:height="0.95299715mm" draw:style-name="style-873" svg:viewBox="0.0 0.0 141.61653 95.29971" svg:width="1.4161654mm" svg:x="82.537895mm" svg:y="64.46411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874" svg:viewBox="0.0 0.0 91.13528 89.860374" svg:width="0.91135275mm" svg:x="79.792496mm" svg:y="56.78739mm"/>
            <draw:path svg:d="M 68.78536 74.184746 C 47.137383 95.31718 32.602177 79.108536 17.307568 66.88222 C 8.862911 62.54463 1.8954753 53.77417 0.0 29.789846 L 34.168213 0.0 L 85.65045 7.3041406 C 105.90156 19.670956 121.69718 32.03131 102.9556 44.39651 C 105.16234 71.32962 85.566475 70.99211 68.78536 74.184746 z" svg:height="0.84422797mm" draw:style-name="style-875" svg:viewBox="0.0 0.0 111.32579 84.4228" svg:width="1.1132579mm" svg:x="79.94312mm" svg:y="65.83112mm"/>
            <draw:path svg:d="M 126.380974 5.527925 C 86.61164 -5.882854 59.899105 2.8704069 31.799341 9.470783 C 16.28612 11.817001 3.4857407 16.54958 0.0 29.499655 L 62.781387 45.585667 L 157.36484 41.642807 C 194.57083 34.965424 223.5948 28.28968 189.16237 21.613117 C 193.24794 7.0696783 157.20898 7.251543 126.380066 5.527925 z" svg:height="0.45585665mm" draw:style-name="style-876" svg:viewBox="0.0 0.0 204.53934 45.585667" svg:width="2.0453935mm" svg:x="83.31692mm" svg:y="54.99695mm"/>
            <draw:path svg:d="M 56.30914 78.96643 C 38.586952 101.458595 26.68805 84.203514 14.16782 71.19074 C 7.2560973 66.567314 1.551504 57.238106 0.0 31.708334 L 27.971886 0.0 L 70.113205 7.7740726 C 86.69165 20.935413 99.62449 34.09514 84.28022 47.25648 C 86.09253 75.92559 70.044975 75.567085 56.30914 78.96643 z" svg:height="0.89862245mm" draw:style-name="style-877" svg:viewBox="0.0 0.0 91.133064 89.86224" svg:width="0.9113307mm" svg:x="85.99106mm" svg:y="55.785793mm"/>
            <draw:path svg:d="M 56.30914 78.96643 C 38.586952 101.458595 26.68805 84.203514 14.16782 71.19074 C 7.2560973 66.567314 1.551504 57.238106 0.0 31.708334 L 27.971886 0.0 L 70.113205 7.7740726 C 86.69165 20.935413 99.62449 34.09514 84.28022 47.25648 C 86.09253 75.92559 70.044975 75.567085 56.30914 78.96643 z" svg:height="0.89862245mm" draw:style-name="style-878" svg:viewBox="0.0 0.0 91.133064 89.86224" svg:width="0.9113307mm" svg:x="80.30495mm" svg:y="56.05724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879" svg:viewBox="0.0 0.0 91.13528 89.860374" svg:width="0.91135275mm" svg:x="83.278885mm" svg:y="53.438435mm"/>
            <draw:path svg:d="M 68.78536 74.184746 C 47.137383 95.31718 32.602177 79.108536 17.307568 66.88222 C 8.862911 62.54463 1.8954753 53.77417 0.0 29.789846 L 34.168213 0.0 L 85.65045 7.3041406 C 105.90156 19.670956 121.69718 32.03131 102.9556 44.39651 C 105.16234 71.32962 85.566475 70.99211 68.78536 74.184746 z" svg:height="0.84422797mm" draw:style-name="style-880" svg:viewBox="0.0 0.0 111.32579 84.4228" svg:width="1.1132579mm" svg:x="85.111664mm" svg:y="56.861485mm"/>
            <draw:path svg:d="M 87.50071 83.7465 C 59.962826 107.60001 41.47195 89.30333 22.016985 75.502495 C 11.277169 70.59969 2.4122396 60.703655 0.0 33.628437 L 43.468357 0.0 L 108.951675 8.244005 C 134.7148 22.201487 154.81128 36.158966 130.96704 50.116447 C 133.78139 80.52157 108.846306 80.13884 87.50071 83.74488 z" svg:height="0.9530255mm" draw:style-name="style-881" svg:viewBox="0.0 0.0 141.61612 95.30255" svg:width="1.4161613mm" svg:x="87.21058mm" svg:y="50.847027mm"/>
            <draw:path svg:d="M 56.310757 78.96481 C 38.59099 101.458595 26.688858 84.203514 14.168628 71.19236 C 7.256501 66.567314 1.553119 57.238106 0.0 31.70995 L 27.973097 0.0 L 70.116035 7.772458 C 86.69367 20.935413 99.625694 34.09514 84.28385 47.25648 C 86.10423 75.92559 70.04659 75.567085 56.310352 78.96481 z" svg:height="0.89861876mm" draw:style-name="style-882" svg:viewBox="0.0 0.0 91.13528 89.86187" svg:width="0.91135275mm" svg:x="79.96611mm" svg:y="52.94932mm"/>
            <draw:path svg:d="M 39.65993 10.8970585 C 27.179815 -11.596722 18.797087 5.658361 9.979031 18.669518 C 5.110788 23.294558 1.093869 32.623768 0.0 58.151924 L 19.701584 89.86187 L 49.383053 82.08942 C 61.058758 68.92646 70.16685 55.766735 59.361515 42.605392 C 60.643616 13.936279 49.334145 14.294785 39.659645 10.8970585 z" svg:height="0.89861876mm" draw:style-name="style-883" draw:transform="rotate(-3.141592653589793) translate(79.88165mm,56.93891mm)" svg:viewBox="0.0 0.0 64.187004 89.86187" svg:width="0.64187mm"/>
            <draw:path svg:d="M 68.78536 74.184746 C 47.137383 95.31394 32.602177 79.10531 17.307568 66.88061 C 8.862911 62.53817 1.8954753 53.77417 0.0 29.788233 L 34.168213 0.0 L 85.65045 7.3025255 C 105.90156 19.667727 121.69718 32.029697 102.9556 44.393284 C 105.16234 71.32962 85.566475 70.988884 68.78536 74.184746 z" svg:height="0.8442052mm" draw:style-name="style-884" svg:viewBox="0.0 0.0 111.32579 84.42052" svg:width="1.1132579mm" svg:x="82.0534mm" svg:y="58.971233mm"/>
            <draw:path svg:d="M 106.21646 101.66207 C 72.78625 130.6154 50.343742 108.40423 26.722366 91.65461 C 13.68739 85.6989 2.9261777 73.68897 0.0 40.82438 L 52.76325 0.0 L 132.25815 10.007463 C 163.53168 26.950872 187.92296 43.894283 158.98012 60.836075 C 162.37985 97.74758 132.12775 97.28249 106.21646 101.66045 z" svg:height="1.156881mm" draw:style-name="style-885" svg:viewBox="0.0 0.0 171.9068 115.688095" svg:width="1.719068mm" svg:x="80.84697mm" svg:y="55.56858mm"/>
            <draw:path svg:d="M 87.501114 83.74488 C 59.96323 107.59679 41.47114 89.3001 22.014563 75.49926 C 11.275555 70.596466 2.411432 60.70204 0.0 33.626823 L 43.468758 0.0 L 108.951675 8.244005 C 134.7144 22.199871 154.81209 36.157352 130.96745 50.114834 C 133.78543 80.52318 108.846306 80.13884 87.50152 83.74488 z" svg:height="0.9529976mm" draw:style-name="style-886" svg:viewBox="0.0 0.0 141.61653 95.29977" svg:width="1.4161654mm" svg:x="83.18416mm" svg:y="51.3205mm"/>
            <draw:path svg:d="M 56.30914 78.96643 C 38.586952 101.458595 26.68805 84.203514 14.16782 71.19074 C 7.2560973 66.567314 1.551504 57.238106 0.0 31.708334 L 27.971886 0.0 L 70.113205 7.7740726 C 86.69165 20.935413 99.62449 34.09514 84.28022 47.25648 C 86.09253 75.92559 70.044975 75.567085 56.30914 78.96643 z" svg:height="0.89862245mm" draw:style-name="style-887" svg:viewBox="0.0 0.0 91.133064 89.86224" svg:width="0.9113307mm" svg:x="84.129875mm" svg:y="47.06167mm"/>
            <draw:path svg:d="M 39.040676 37.364025 C 26.754002 48.00683 18.503323 39.844055 9.822313 33.68577 C 5.0308533 31.497547 1.075917 27.08364 0.0 15.004116 L 19.394608 0.0 L 48.611347 3.6782565 C 60.105988 9.905714 69.073044 16.13245 58.4342 22.35991 C 59.69151 35.925865 48.56433 35.756542 39.040855 37.364025 z" svg:height="0.42520204mm" draw:style-name="style-888" svg:viewBox="0.0 0.0 63.185535 42.520203" svg:width="0.63185537mm" svg:x="83.24132mm" svg:y="55.177937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889" svg:viewBox="0.0 0.0 91.13528 89.860374" svg:width="0.91135275mm" svg:x="80.04956mm" svg:y="47.932785mm"/>
            <draw:path svg:d="M 68.78536 74.184746 C 47.137383 95.31718 32.602177 79.108536 17.307568 66.88222 C 8.862911 62.54463 1.8954753 53.77417 0.0 29.789846 L 34.168213 0.0 L 85.65045 7.3041406 C 105.90156 19.670956 121.69718 32.03131 102.9556 44.39651 C 105.16234 71.32962 85.566475 70.99211 68.78536 74.184746 z" svg:height="0.84422797mm" draw:style-name="style-890" svg:viewBox="0.0 0.0 111.32579 84.4228" svg:width="1.1132579mm" svg:x="83.39041mm" svg:y="59.48853mm"/>
            <draw:path svg:d="M 56.310757 78.96481 C 38.59099 101.458595 26.688858 84.203514 14.168628 71.19236 C 7.256501 66.567314 1.553119 57.238106 0.0 31.70995 L 27.973097 0.0 L 70.116035 7.772458 C 86.69367 20.935413 99.625694 34.09514 84.28385 47.25648 C 86.10423 75.92559 70.04659 75.567085 56.310352 78.96481 z" svg:height="0.89861876mm" draw:style-name="style-891" svg:viewBox="0.0 0.0 91.13528 89.86187" svg:width="0.91135275mm" svg:x="82.70277mm" svg:y="57.461914mm"/>
            <draw:path svg:d="M 56.310757 78.96481 C 38.59099 101.458595 26.688858 84.203514 14.168628 71.19236 C 7.256501 66.567314 1.553119 57.238106 0.0 31.70995 L 27.973097 0.0 L 70.116035 7.772458 C 86.69367 20.935413 99.625694 34.09514 84.28385 47.25648 C 86.10423 75.92559 70.04659 75.567085 56.310352 78.96481 z" svg:height="0.89861876mm" draw:style-name="style-892" svg:viewBox="0.0 0.0 91.13528 89.86187" svg:width="0.91135275mm" svg:x="78.29567mm" svg:y="48.41965mm"/>
            <draw:path svg:d="M 68.78536 74.184746 C 47.137383 95.31394 32.602177 79.10531 17.307568 66.88061 C 8.862911 62.53817 1.8954753 53.77417 0.0 29.788233 L 34.168213 0.0 L 85.65045 7.3025255 C 105.90156 19.667727 121.69718 32.029697 102.9556 44.393284 C 105.16234 71.32962 85.566475 70.988884 68.78536 74.184746 z" svg:height="0.8442052mm" draw:style-name="style-893" svg:viewBox="0.0 0.0 111.32579 84.42052" svg:width="1.1132579mm" svg:x="79.90438mm" svg:y="46.389584mm"/>
            <draw:path svg:d="M 106.21646 101.66207 C 72.78625 130.6154 50.343742 108.40423 26.722366 91.65461 C 13.68739 85.6989 2.9261777 73.68897 0.0 40.82438 L 52.76325 0.0 L 132.25815 10.007463 C 163.53168 26.950872 187.92296 43.894283 158.98012 60.836075 C 162.37985 97.74758 132.12775 97.28249 106.21646 101.66045 z" svg:height="1.156881mm" draw:style-name="style-894" svg:viewBox="0.0 0.0 171.9068 115.688095" svg:width="1.719068mm" svg:x="74.35728mm" svg:y="56.553757mm"/>
            <draw:path svg:d="M 56.30914 78.96643 C 38.586952 101.458595 26.68805 84.203514 14.16782 71.19074 C 7.2560973 66.567314 1.551504 57.238106 0.0 31.708334 L 27.971886 0.0 L 70.113205 7.7740726 C 86.69165 20.935413 99.62449 34.09514 84.28022 47.25648 C 86.09253 75.92559 70.044975 75.567085 56.30914 78.96643 z" svg:height="0.89862245mm" draw:style-name="style-895" svg:viewBox="0.0 0.0 91.133064 89.86224" svg:width="0.9113307mm" svg:x="78.3971mm" svg:y="47.1293mm"/>
            <draw:path svg:d="M 56.30914 78.96643 C 38.586952 101.458595 26.68805 84.203514 14.16782 71.19074 C 7.2560973 66.567314 1.551504 57.238106 0.0 31.708334 L 27.971886 0.0 L 70.113205 7.7740726 C 86.69165 20.935413 99.62449 34.09514 84.28022 47.25648 C 86.09253 75.92559 70.044975 75.567085 56.30914 78.96643 z" svg:height="0.89862245mm" draw:style-name="style-896" svg:viewBox="0.0 0.0 91.133064 89.86224" svg:width="0.9113307mm" svg:x="86.644745mm" svg:y="54.2393mm"/>
            <draw:path svg:d="M 68.78456 74.18313 C 47.137787 95.31394 32.599754 79.10531 17.307163 66.88061 C 8.862911 62.53817 1.8930529 53.77417 0.0 29.788233 L 34.168213 0.0 L 85.64803 7.3009105 C 105.90075 19.667727 121.697586 32.028084 102.956406 44.394897 C 105.168396 71.32962 85.566475 70.99049 68.78456 74.18313 z" svg:height="0.8442008mm" draw:style-name="style-897" svg:viewBox="0.0 0.0 111.32599 84.420074" svg:width="1.1132599mm" svg:x="84.466545mm" svg:y="44.18369mm"/>
            <draw:path svg:d="M 87.501114 83.74327 C 59.96323 107.59679 41.47114 89.30171 22.014563 75.49926 C 11.275555 70.59485 2.411432 60.70204 0.0 33.628437 L 43.468758 0.0 L 108.951675 8.244005 C 134.7144 22.201487 154.81209 36.157352 130.96745 50.114834 C 133.78543 80.51995 108.846306 80.14045 87.50152 83.74327 z" svg:height="0.95299715mm" draw:style-name="style-898" svg:viewBox="0.0 0.0 141.61653 95.29971" svg:width="1.4161654mm" svg:x="81.6973mm" svg:y="47.13504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899" svg:viewBox="0.0 0.0 91.13528 89.860374" svg:width="0.91135275mm" svg:x="81.91519mm" svg:y="57.460323mm"/>
            <draw:path svg:d="M 68.78536 74.184746 C 47.137383 95.31718 32.602177 79.108536 17.307568 66.88222 C 8.862911 62.54463 1.8954753 53.77417 0.0 29.789846 L 34.168213 0.0 L 85.65045 7.3041406 C 105.90156 19.670956 121.69718 32.03131 102.9556 44.39651 C 105.16234 71.32962 85.566475 70.99211 68.78536 74.184746 z" svg:height="0.84422797mm" draw:style-name="style-900" svg:viewBox="0.0 0.0 111.32579 84.4228" svg:width="1.1132579mm" svg:x="84.18406mm" svg:y="48.484528mm"/>
            <draw:path svg:d="M 87.50071 83.7465 C 59.962826 107.60001 41.47195 89.30333 22.016985 75.502495 C 11.277169 70.59969 2.4122396 60.703655 0.0 33.628437 L 43.468357 0.0 L 108.951675 8.244005 C 134.7148 22.201487 154.81128 36.158966 130.96704 50.116447 C 133.78139 80.52157 108.846306 80.13884 87.50071 83.74488 z" svg:height="0.9530255mm" draw:style-name="style-901" svg:viewBox="0.0 0.0 141.61612 95.30255" svg:width="1.4161613mm" svg:x="76.623795mm" svg:y="51.54592mm"/>
            <draw:path svg:d="M 56.310757 78.96481 C 38.59099 101.458595 26.688858 84.203514 14.168628 71.19236 C 7.256501 66.567314 1.553119 57.238106 0.0 31.70995 L 27.973097 0.0 L 70.116035 7.772458 C 86.69367 20.935413 99.625694 34.09514 84.28385 47.25648 C 86.10423 75.92559 70.04659 75.567085 56.310352 78.96481 z" svg:height="0.89861876mm" draw:style-name="style-902" svg:viewBox="0.0 0.0 91.13528 89.86187" svg:width="0.91135275mm" svg:x="81.07288mm" svg:y="49.424107mm"/>
            <draw:path svg:d="M 56.310757 78.96481 C 38.59099 101.458595 26.688858 84.203514 14.168628 71.19236 C 7.256501 66.567314 1.553119 57.238106 0.0 31.70995 L 27.973097 0.0 L 70.116035 7.772458 C 86.69367 20.935413 99.625694 34.09514 84.28385 47.25648 C 86.10423 75.92559 70.04659 75.567085 56.310352 78.96481 z" svg:height="0.89861876mm" draw:style-name="style-903" svg:viewBox="0.0 0.0 91.13528 89.86187" svg:width="0.91135275mm" svg:x="79.04602mm" svg:y="56.94591mm"/>
            <draw:path svg:d="M 87.50071 83.7465 C 59.962826 107.60001 41.47195 89.30171 22.016985 75.50088 C 11.277169 70.598076 2.4122396 60.703655 0.0 33.628437 L 43.468357 0.0 L 108.951675 8.244005 C 134.7148 22.201487 154.81128 36.157352 130.96704 50.114834 C 133.78139 80.52318 108.846306 80.14045 87.50071 83.74488 z" svg:height="0.953021mm" draw:style-name="style-904" svg:viewBox="0.0 0.0 141.61612 95.3021" svg:width="1.4161613mm" svg:x="85.164925mm" svg:y="50.78602mm"/>
            <draw:path svg:d="M 106.21646 101.66207 C 72.78625 130.6154 50.343742 108.40423 26.722366 91.65461 C 13.68739 85.6989 2.9261777 73.68897 0.0 40.82438 L 52.76325 0.0 L 132.25815 10.007463 C 163.53168 26.950872 187.92296 43.894283 158.98012 60.836075 C 162.37985 97.74758 132.12775 97.28249 106.21646 101.66045 z" svg:height="1.156881mm" draw:style-name="style-905" svg:viewBox="0.0 0.0 171.9068 115.688095" svg:width="1.719068mm" svg:x="86.25726mm" svg:y="45.326355mm"/>
            <draw:path svg:d="M 87.501114 83.74488 C 59.96323 107.59679 41.47114 89.3001 22.014563 75.49926 C 11.275555 70.596466 2.411432 60.70204 0.0 33.626823 L 43.468758 0.0 L 108.951675 8.244005 C 134.7144 22.199871 154.81209 36.157352 130.96745 50.114834 C 133.78543 80.52318 108.846306 80.13884 87.50152 83.74488 z" svg:height="0.9529976mm" draw:style-name="style-906" svg:viewBox="0.0 0.0 141.61653 95.29977" svg:width="1.4161654mm" svg:x="86.44507mm" svg:y="46.452976mm"/>
            <draw:path svg:d="M 56.30914 78.96643 C 38.586952 101.458595 26.68805 84.203514 14.16782 71.19074 C 7.2560973 66.567314 1.551504 57.238106 0.0 31.708334 L 27.971886 0.0 L 70.113205 7.7740726 C 86.69165 20.935413 99.62449 34.09514 84.28022 47.25648 C 86.09253 75.92559 70.044975 75.567085 56.30914 78.96643 z" svg:height="0.89862245mm" draw:style-name="style-907" svg:viewBox="0.0 0.0 91.133064 89.86224" svg:width="0.9113307mm" svg:x="77.506516mm" svg:y="52.69905mm"/>
            <draw:path svg:d="M 68.78456 74.18313 C 47.137787 95.31394 32.599754 79.10531 17.307163 66.88061 C 8.862911 62.53817 1.8930529 53.77417 0.0 29.788233 L 34.168213 0.0 L 85.64803 7.3009105 C 105.90075 19.667727 121.697586 32.028084 102.956406 44.394897 C 105.168396 71.32962 85.566475 70.99049 68.78456 74.18313 z" svg:height="0.8442008mm" draw:style-name="style-908" svg:viewBox="0.0 0.0 111.32599 84.420074" svg:width="1.1132599mm" svg:x="71.23486mm" svg:y="47.675034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909" svg:viewBox="0.0 0.0 91.13528 89.860374" svg:width="0.91135275mm" svg:x="81.905106mm" svg:y="48.36221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910" svg:viewBox="0.0 0.0 91.13528 89.860374" svg:width="0.91135275mm" svg:x="76.706345mm" svg:y="48.47987mm"/>
            <draw:path svg:d="M 68.78536 74.184746 C 47.137383 95.31718 32.602177 79.108536 17.307568 66.88222 C 8.862911 62.54463 1.8954753 53.77417 0.0 29.789846 L 34.168213 0.0 L 85.65045 7.3041406 C 105.90156 19.670956 121.69718 32.03131 102.9556 44.39651 C 105.16234 71.32962 85.566475 70.99211 68.78536 74.184746 z" svg:height="0.84422797mm" draw:style-name="style-911" svg:viewBox="0.0 0.0 111.32579 84.4228" svg:width="1.1132579mm" svg:x="79.30778mm" svg:y="51.66354mm"/>
            <draw:path svg:d="M 87.50071 83.7465 C 59.962826 107.60001 41.47195 89.30333 22.016985 75.502495 C 11.277169 70.59969 2.4122396 60.703655 0.0 33.628437 L 43.468357 0.0 L 108.951675 8.244005 C 134.7148 22.201487 154.81128 36.158966 130.96704 50.116447 C 133.78139 80.52157 108.846306 80.13884 87.50071 83.74488 z" svg:height="0.9530255mm" draw:style-name="style-912" svg:viewBox="0.0 0.0 141.61612 95.30255" svg:width="1.4161613mm" svg:x="82.41206mm" svg:y="53.239933mm"/>
            <draw:path svg:d="M 56.310757 78.96481 C 38.59099 101.458595 26.688858 84.203514 14.168628 71.19236 C 7.256501 66.567314 1.553119 57.238106 0.0 31.70995 L 27.973097 0.0 L 70.116035 7.772458 C 86.69367 20.935413 99.625694 34.09514 84.28385 47.25648 C 86.10423 75.92559 70.04659 75.567085 56.310352 78.96481 z" svg:height="0.89861876mm" draw:style-name="style-913" svg:viewBox="0.0 0.0 91.13528 89.86187" svg:width="0.91135275mm" svg:x="79.49202mm" svg:y="53.032307mm"/>
            <draw:path svg:d="M 68.78536 74.184746 C 47.137383 95.31394 32.602177 79.10531 17.307568 66.88061 C 8.862911 62.53817 1.8954753 53.77417 0.0 29.788233 L 34.168213 0.0 L 85.65045 7.3025255 C 105.90156 19.667727 121.69718 32.029697 102.9556 44.393284 C 105.16234 71.32962 85.566475 70.988884 68.78536 74.184746 z" svg:height="0.8442052mm" draw:style-name="style-914" svg:viewBox="0.0 0.0 111.32579 84.42052" svg:width="1.1132579mm" svg:x="81.18699mm" svg:y="53.231186mm"/>
            <draw:path svg:d="M 73.487015 96.97142 C 50.359467 124.59179 34.829998 103.40389 18.49085 87.42368 C 9.471072 81.74665 2.0259068 70.28974 0.0 38.938908 L 36.50667 0.0 L 91.502495 9.545866 C 113.13952 25.707457 130.01744 41.86718 109.99199 58.02877 C 112.355606 93.23908 91.414 92.79592 73.487015 96.96954 z" svg:height="1.1035182mm" draw:style-name="style-915" svg:viewBox="0.0 0.0 118.93556 110.35183" svg:width="1.1893556mm" svg:x="85.37257mm" svg:y="47.036324mm"/>
            <draw:path svg:d="M 56.30914 78.96643 C 38.586952 101.458595 26.68805 84.203514 14.16782 71.19074 C 7.2560973 66.567314 1.551504 57.238106 0.0 31.708334 L 27.971886 0.0 L 70.113205 7.7740726 C 86.69165 20.935413 99.62449 34.09514 84.28022 47.25648 C 86.09253 75.92559 70.044975 75.567085 56.30914 78.96643 z" svg:height="0.89862245mm" draw:style-name="style-916" svg:viewBox="0.0 0.0 91.133064 89.86224" svg:width="0.9113307mm" svg:x="82.885574mm" svg:y="44.035603mm"/>
            <draw:path svg:d="M 68.78456 74.18313 C 47.137787 95.31394 32.599754 79.10531 17.307163 66.88061 C 8.862911 62.53817 1.8930529 53.77417 0.0 29.788233 L 34.168213 0.0 L 85.64803 7.3009105 C 105.90075 19.667727 121.697586 32.028084 102.956406 44.394897 C 105.168396 71.32962 85.566475 70.99049 68.78456 74.18313 z" svg:height="0.8442008mm" draw:style-name="style-917" svg:viewBox="0.0 0.0 111.32599 84.420074" svg:width="1.1132599mm" svg:x="77.38757mm" svg:y="43.55665mm"/>
            <draw:path svg:d="M 87.501114 83.74327 C 59.96323 107.59679 41.47114 89.30171 22.014563 75.49926 C 11.275555 70.59485 2.411432 60.70204 0.0 33.628437 L 43.468758 0.0 L 108.951675 8.244005 C 134.7144 22.201487 154.81209 36.157352 130.96745 50.114834 C 133.78543 80.51995 108.846306 80.14045 87.50152 83.74327 z" svg:height="0.95299715mm" draw:style-name="style-918" svg:viewBox="0.0 0.0 141.61653 95.29971" svg:width="1.4161654mm" svg:x="82.08735mm" svg:y="51.693256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919" svg:viewBox="0.0 0.0 91.13528 89.860374" svg:width="0.91135275mm" svg:x="87.30628mm" svg:y="48.337128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920" svg:viewBox="0.0 0.0 91.13528 89.860374" svg:width="0.91135275mm" svg:x="78.39453mm" svg:y="47.889mm"/>
            <draw:path svg:d="M 68.78536 74.184746 C 47.137383 95.31718 32.602177 79.108536 17.307568 66.88222 C 8.862911 62.54463 1.8954753 53.77417 0.0 29.789846 L 34.168213 0.0 L 85.65045 7.3041406 C 105.90156 19.670956 121.69718 32.03131 102.9556 44.39651 C 105.16234 71.32962 85.566475 70.99211 68.78536 74.184746 z" svg:height="0.84422797mm" draw:style-name="style-921" svg:viewBox="0.0 0.0 111.32579 84.4228" svg:width="1.1132579mm" svg:x="77.66347mm" svg:y="49.405212mm"/>
            <draw:path svg:d="M 68.78536 74.184746 C 47.137383 95.31394 32.602177 79.10531 17.307568 66.88061 C 8.862911 62.53817 1.8954753 53.77417 0.0 29.788233 L 34.168213 0.0 L 85.65045 7.3025255 C 105.90156 19.667727 121.69718 32.029697 102.9556 44.393284 C 105.16234 71.32962 85.566475 70.988884 68.78536 74.184746 z" svg:height="0.8442052mm" draw:style-name="style-922" svg:viewBox="0.0 0.0 111.32579 84.42052" svg:width="1.1132579mm" svg:x="74.640434mm" svg:y="45.080845mm"/>
            <draw:path svg:d="M 87.50071 83.7465 C 59.962826 107.60001 41.47195 89.30171 22.016985 75.50088 C 11.277169 70.598076 2.4122396 60.703655 0.0 33.628437 L 43.468357 0.0 L 108.951675 8.244005 C 134.7148 22.201487 154.81128 36.157352 130.96704 50.114834 C 133.78139 80.52318 108.846306 80.14045 87.50071 83.74488 z" svg:height="0.953021mm" draw:style-name="style-923" svg:viewBox="0.0 0.0 141.61612 95.3021" svg:width="1.4161613mm" svg:x="83.751854mm" svg:y="39.077797mm"/>
            <draw:path svg:d="M 106.21646 101.66207 C 72.78625 130.6154 50.343742 108.40423 26.722366 91.65461 C 13.68739 85.6989 2.9261777 73.68897 0.0 40.82438 L 52.76325 0.0 L 132.25815 10.007463 C 163.53168 26.950872 187.92296 43.894283 158.98012 60.836075 C 162.37985 97.74758 132.12775 97.28249 106.21646 101.66045 z" svg:height="1.156881mm" draw:style-name="style-924" svg:viewBox="0.0 0.0 171.9068 115.688095" svg:width="1.719068mm" svg:x="79.45981mm" svg:y="43.322155mm"/>
            <draw:path svg:d="M 87.501114 83.74488 C 59.96323 107.59679 41.47114 89.3001 22.014563 75.49926 C 11.275555 70.596466 2.411432 60.70204 0.0 33.626823 L 43.468758 0.0 L 108.951675 8.244005 C 134.7144 22.199871 154.81209 36.157352 130.96745 50.114834 C 133.78543 80.52318 108.846306 80.13884 87.50152 83.74488 z" svg:height="0.9529976mm" draw:style-name="style-925" svg:viewBox="0.0 0.0 141.61653 95.29977" svg:width="1.4161654mm" svg:x="83.06911mm" svg:y="40.27979mm"/>
            <draw:path svg:d="M 56.30914 78.96643 C 38.586952 101.458595 26.68805 84.203514 14.16782 71.19074 C 7.2560973 66.567314 1.551504 57.238106 0.0 31.708334 L 27.971886 0.0 L 70.113205 7.7740726 C 86.69165 20.935413 99.62449 34.09514 84.28022 47.25648 C 86.09253 75.92559 70.044975 75.567085 56.30914 78.96643 z" svg:height="0.89862245mm" draw:style-name="style-926" svg:viewBox="0.0 0.0 91.133064 89.86224" svg:width="0.9113307mm" svg:x="76.179214mm" svg:y="48.684074mm"/>
            <draw:path svg:d="M 68.78456 74.18313 C 47.137787 95.31394 32.599754 79.10531 17.307163 66.88061 C 8.862911 62.53817 1.8930529 53.77417 0.0 29.788233 L 34.168213 0.0 L 85.64803 7.3009105 C 105.90075 19.667727 121.697586 32.028084 102.956406 44.394897 C 105.168396 71.32962 85.566475 70.99049 68.78456 74.18313 z" svg:height="0.8442008mm" draw:style-name="style-927" svg:viewBox="0.0 0.0 111.32599 84.420074" svg:width="1.1132599mm" svg:x="74.54557mm" svg:y="40.386868mm"/>
            <draw:path svg:d="M 87.501114 83.74327 C 59.96323 107.59679 41.47114 89.30171 22.014563 75.49926 C 11.275555 70.59485 2.411432 60.70204 0.0 33.628437 L 43.468758 0.0 L 108.951675 8.244005 C 134.7144 22.201487 154.81209 36.157352 130.96745 50.114834 C 133.78543 80.51995 108.846306 80.14045 87.50152 83.74327 z" svg:height="0.95299715mm" draw:style-name="style-928" svg:viewBox="0.0 0.0 141.61653 95.29971" svg:width="1.4161654mm" svg:x="81.630066mm" svg:y="40.144592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929" svg:viewBox="0.0 0.0 91.13528 89.860374" svg:width="0.91135275mm" svg:x="80.58757mm" svg:y="45.02741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930" svg:viewBox="0.0 0.0 91.13528 89.860374" svg:width="0.91135275mm" svg:x="79.608765mm" svg:y="42.267345mm"/>
            <draw:path svg:d="M 87.50071 83.7465 C 59.962826 107.60001 41.47195 89.30333 22.016985 75.502495 C 11.277169 70.59969 2.4122396 60.703655 0.0 33.628437 L 43.468357 0.0 L 108.951675 8.244005 C 134.7148 22.201487 154.81128 36.158966 130.96704 50.116447 C 133.78139 80.52157 108.846306 80.13884 87.50071 83.74488 z" svg:height="0.9530255mm" draw:style-name="style-931" svg:viewBox="0.0 0.0 141.61612 95.30255" svg:width="1.4161613mm" svg:x="70.00477mm" svg:y="50.597317mm"/>
            <draw:path svg:d="M 68.78536 74.184746 C 47.137383 95.31394 32.602177 79.10531 17.307568 66.88061 C 8.862911 62.53817 1.8954753 53.77417 0.0 29.788233 L 34.168213 0.0 L 85.65045 7.3025255 C 105.90156 19.667727 121.69718 32.029697 102.9556 44.393284 C 105.16234 71.32962 85.566475 70.988884 68.78536 74.184746 z" svg:height="0.8442052mm" draw:style-name="style-932" svg:viewBox="0.0 0.0 111.32579 84.42052" svg:width="1.1132579mm" svg:x="76.70223mm" svg:y="47.761795mm"/>
            <draw:path svg:d="M 106.21646 101.66207 C 72.78625 130.6154 50.343742 108.40423 26.722366 91.65461 C 13.68739 85.6989 2.9261777 73.68897 0.0 40.82438 L 52.76325 0.0 L 132.25815 10.007463 C 163.53168 26.950872 187.92296 43.894283 158.98012 60.836075 C 162.37985 97.74758 132.12775 97.28249 106.21646 101.66045 z" svg:height="1.156881mm" draw:style-name="style-933" svg:viewBox="0.0 0.0 171.9068 115.688095" svg:width="1.719068mm" svg:x="86.91566mm" svg:y="47.191113mm"/>
            <draw:path svg:d="M 87.501114 83.74488 C 59.96323 107.59679 41.47114 89.3001 22.014563 75.49926 C 11.275555 70.596466 2.411432 60.70204 0.0 33.626823 L 43.468758 0.0 L 108.951675 8.244005 C 134.7144 22.199871 154.81209 36.157352 130.96745 50.114834 C 133.78543 80.52318 108.846306 80.13884 87.50152 83.74488 z" svg:height="0.9529976mm" draw:style-name="style-934" svg:viewBox="0.0 0.0 141.61653 95.29977" svg:width="1.4161654mm" svg:x="80.497856mm" svg:y="42.73769mm"/>
            <draw:path svg:d="M 56.30914 78.96643 C 38.586952 101.458595 26.68805 84.203514 14.16782 71.19074 C 7.2560973 66.567314 1.551504 57.238106 0.0 31.708334 L 27.971886 0.0 L 70.113205 7.7740726 C 86.69165 20.935413 99.62449 34.09514 84.28022 47.25648 C 86.09253 75.92559 70.044975 75.567085 56.30914 78.96643 z" svg:height="0.89862245mm" draw:style-name="style-935" svg:viewBox="0.0 0.0 91.133064 89.86224" svg:width="0.9113307mm" svg:x="75.1515mm" svg:y="43.33742mm"/>
            <draw:path svg:d="M 87.501114 83.74327 C 59.96323 107.59679 41.47114 89.30171 22.014563 75.49926 C 11.275555 70.59485 2.411432 60.70204 0.0 33.628437 L 43.468758 0.0 L 108.951675 8.244005 C 134.7144 22.201487 154.81209 36.157352 130.96745 50.114834 C 133.78543 80.51995 108.846306 80.14045 87.50152 83.74327 z" svg:height="0.95299715mm" draw:style-name="style-936" svg:viewBox="0.0 0.0 141.61653 95.29971" svg:width="1.4161654mm" svg:x="77.43035mm" svg:y="41.238644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937" svg:viewBox="0.0 0.0 91.13528 89.860374" svg:width="0.91135275mm" svg:x="75.83581mm" svg:y="41.39445mm"/>
            <draw:path svg:d="M 68.78536 74.184746 C 47.137383 95.31718 32.602177 79.108536 17.307568 66.88222 C 8.862911 62.54463 1.8954753 53.77417 0.0 29.789846 L 34.168213 0.0 L 85.65045 7.3041406 C 105.90156 19.670956 121.69718 32.03131 102.9556 44.39651 C 105.16234 71.32962 85.566475 70.99211 68.78536 74.184746 z" svg:height="0.84422797mm" draw:style-name="style-938" svg:viewBox="0.0 0.0 111.32579 84.4228" svg:width="1.1132579mm" svg:x="75.95847mm" svg:y="38.95699mm"/>
            <draw:path svg:d="M 87.50071 83.7465 C 59.962826 107.60001 41.47195 89.30333 22.016985 75.502495 C 11.277169 70.59969 2.4122396 60.703655 0.0 33.628437 L 43.468357 0.0 L 108.951675 8.244005 C 134.7148 22.201487 154.81128 36.158966 130.96704 50.116447 C 133.78139 80.52157 108.846306 80.13884 87.50071 83.74488 z" svg:height="0.9530255mm" draw:style-name="style-939" svg:viewBox="0.0 0.0 141.61612 95.30255" svg:width="1.4161613mm" svg:x="73.672226mm" svg:y="48.12288mm"/>
            <draw:path svg:d="M 56.310757 78.96481 C 38.59099 101.458595 26.688858 84.203514 14.168628 71.19236 C 7.256501 66.567314 1.553119 57.238106 0.0 31.70995 L 27.973097 0.0 L 70.116035 7.772458 C 86.69367 20.935413 99.625694 34.09514 84.28385 47.25648 C 86.10423 75.92559 70.04659 75.567085 56.310352 78.96481 z" svg:height="0.89861876mm" draw:style-name="style-940" svg:viewBox="0.0 0.0 91.13528 89.86187" svg:width="0.91135275mm" svg:x="78.417534mm" svg:y="39.928577mm"/>
            <draw:path svg:d="M 56.310757 78.96481 C 38.59099 101.458595 26.688858 84.203514 14.168628 71.19236 C 7.256501 66.567314 1.553119 57.238106 0.0 31.70995 L 27.973097 0.0 L 70.116035 7.772458 C 86.69367 20.935413 99.625694 34.09514 84.28385 47.25648 C 86.10423 75.92559 70.04659 75.567085 56.310352 78.96481 z" svg:height="0.89861876mm" draw:style-name="style-941" svg:viewBox="0.0 0.0 91.13528 89.86187" svg:width="0.91135275mm" svg:x="82.20167mm" svg:y="46.557083mm"/>
            <draw:path svg:d="M 68.78536 74.184746 C 47.137383 95.31394 32.602177 79.10531 17.307568 66.88061 C 8.862911 62.53817 1.8954753 53.77417 0.0 29.788233 L 34.168213 0.0 L 85.65045 7.3025255 C 105.90156 19.667727 121.69718 32.029697 102.9556 44.393284 C 105.16234 71.32962 85.566475 70.988884 68.78536 74.184746 z" svg:height="0.8442052mm" draw:style-name="style-942" svg:viewBox="0.0 0.0 111.32579 84.42052" svg:width="1.1132579mm" svg:x="81.825516mm" svg:y="41.39877mm"/>
            <draw:path svg:d="M 106.21646 101.66207 C 72.78625 130.6154 50.343742 108.40423 26.722366 91.65461 C 13.68739 85.6989 2.9261777 73.68897 0.0 40.82438 L 52.76325 0.0 L 132.25815 10.007463 C 163.53168 26.950872 187.92296 43.894283 158.98012 60.836075 C 162.37985 97.74758 132.12775 97.28249 106.21646 101.66045 z" svg:height="1.156881mm" draw:style-name="style-943" svg:viewBox="0.0 0.0 171.9068 115.688095" svg:width="1.719068mm" svg:x="80.55443mm" svg:y="42.957836mm"/>
            <draw:path svg:d="M 87.501114 83.74488 C 59.96323 107.59679 41.47114 89.3001 22.014563 75.49926 C 11.275555 70.596466 2.411432 60.70204 0.0 33.626823 L 43.468758 0.0 L 108.951675 8.244005 C 134.7144 22.199871 154.81209 36.157352 130.96745 50.114834 C 133.78543 80.52318 108.846306 80.13884 87.50152 83.74488 z" svg:height="0.9529976mm" draw:style-name="style-944" svg:viewBox="0.0 0.0 141.61653 95.29977" svg:width="1.4161654mm" svg:x="69.57972mm" svg:y="40.318527mm"/>
            <draw:path svg:d="M 56.30914 78.96643 C 38.586952 101.458595 26.68805 84.203514 14.16782 71.19074 C 7.2560973 66.567314 1.551504 57.238106 0.0 31.708334 L 27.971886 0.0 L 70.113205 7.7740726 C 86.69165 20.935413 99.62449 34.09514 84.28022 47.25648 C 86.09253 75.92559 70.044975 75.567085 56.30914 78.96643 z" svg:height="0.89862245mm" draw:style-name="style-945" svg:viewBox="0.0 0.0 91.133064 89.86224" svg:width="0.9113307mm" svg:x="73.487495mm" svg:y="38.574978mm"/>
            <draw:path svg:d="M 56.30914 78.96643 C 38.586952 101.458595 26.68805 84.203514 14.16782 71.19074 C 7.2560973 66.567314 1.551504 57.238106 0.0 31.708334 L 27.971886 0.0 L 70.113205 7.7740726 C 86.69165 20.935413 99.62449 34.09514 84.28022 47.25648 C 86.09253 75.92559 70.044975 75.567085 56.30914 78.96643 z" svg:height="0.89862245mm" draw:style-name="style-946" svg:viewBox="0.0 0.0 91.133064 89.86224" svg:width="0.9113307mm" svg:x="71.761734mm" svg:y="36.53658mm"/>
            <draw:path svg:d="M 68.78456 74.18313 C 47.137787 95.31394 32.599754 79.10531 17.307163 66.88061 C 8.862911 62.53817 1.8930529 53.77417 0.0 29.788233 L 34.168213 0.0 L 85.64803 7.3009105 C 105.90075 19.667727 121.697586 32.028084 102.956406 44.394897 C 105.168396 71.32962 85.566475 70.99049 68.78456 74.18313 z" svg:height="0.8442008mm" draw:style-name="style-947" svg:viewBox="0.0 0.0 111.32599 84.420074" svg:width="1.1132599mm" svg:x="78.36837mm" svg:y="43.940823mm"/>
            <draw:path svg:d="M 87.501114 83.74327 C 59.96323 107.59679 41.47114 89.30171 22.014563 75.49926 C 11.275555 70.59485 2.411432 60.70204 0.0 33.628437 L 43.468758 0.0 L 108.951675 8.244005 C 134.7144 22.201487 154.81209 36.157352 130.96745 50.114834 C 133.78543 80.51995 108.846306 80.14045 87.50152 83.74327 z" svg:height="0.95299715mm" draw:style-name="style-948" svg:viewBox="0.0 0.0 141.61653 95.29971" svg:width="1.4161654mm" svg:x="73.47268mm" svg:y="40.346252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949" svg:viewBox="0.0 0.0 91.13528 89.860374" svg:width="0.91135275mm" svg:x="81.7823mm" svg:y="37.242928mm"/>
            <draw:path svg:d="M 87.50071 83.7465 C 59.962826 107.60001 41.47195 89.30333 22.016985 75.502495 C 11.277169 70.59969 2.4122396 60.703655 0.0 33.628437 L 43.468357 0.0 L 108.951675 8.244005 C 134.7148 22.201487 154.81128 36.158966 130.96704 50.116447 C 133.78139 80.52157 108.846306 80.13884 87.50071 83.74488 z" svg:height="0.9530255mm" draw:style-name="style-950" svg:viewBox="0.0 0.0 141.61612 95.30255" svg:width="1.4161613mm" svg:x="78.29633mm" svg:y="37.83424mm"/>
            <draw:path svg:d="M 68.78536 74.184746 C 47.137383 95.31394 32.602177 79.10531 17.307568 66.88061 C 8.862911 62.53817 1.8954753 53.77417 0.0 29.788233 L 34.168213 0.0 L 85.65045 7.3025255 C 105.90156 19.667727 121.69718 32.029697 102.9556 44.393284 C 105.16234 71.32962 85.566475 70.988884 68.78536 74.184746 z" svg:height="0.8442052mm" draw:style-name="style-951" svg:viewBox="0.0 0.0 111.32579 84.42052" svg:width="1.1132579mm" svg:x="68.93334mm" svg:y="39.475304mm"/>
            <draw:path svg:d="M 87.50071 83.7465 C 59.962826 107.60001 41.47195 89.30171 22.016985 75.50088 C 11.277169 70.598076 2.4122396 60.703655 0.0 33.628437 L 43.468357 0.0 L 108.951675 8.244005 C 134.7148 22.201487 154.81128 36.157352 130.96704 50.114834 C 133.78139 80.52318 108.846306 80.14045 87.50071 83.74488 z" svg:height="0.953021mm" draw:style-name="style-952" svg:viewBox="0.0 0.0 141.61612 95.3021" svg:width="1.4161613mm" svg:x="83.747185mm" svg:y="36.807076mm"/>
            <draw:path svg:d="M 106.21646 101.66207 C 72.78625 130.6154 50.343742 108.40423 26.722366 91.65461 C 13.68739 85.6989 2.9261777 73.68897 0.0 40.82438 L 52.76325 0.0 L 132.25815 10.007463 C 163.53168 26.950872 187.92296 43.894283 158.98012 60.836075 C 162.37985 97.74758 132.12775 97.28249 106.21646 101.66045 z" svg:height="1.156881mm" draw:style-name="style-953" svg:viewBox="0.0 0.0 171.9068 115.688095" svg:width="1.719068mm" svg:x="83.188225mm" svg:y="41.430557mm"/>
            <draw:path svg:d="M 87.501114 83.74488 C 59.96323 107.59679 41.47114 89.3001 22.014563 75.49926 C 11.275555 70.596466 2.411432 60.70204 0.0 33.626823 L 43.468758 0.0 L 108.951675 8.244005 C 134.7144 22.199871 154.81209 36.157352 130.96745 50.114834 C 133.78543 80.52318 108.846306 80.13884 87.50152 83.74488 z" svg:height="0.9529976mm" draw:style-name="style-954" svg:viewBox="0.0 0.0 141.61653 95.29977" svg:width="1.4161654mm" svg:x="74.62643mm" svg:y="46.459293mm"/>
            <draw:path svg:d="M 56.30914 78.96643 C 38.586952 101.458595 26.68805 84.203514 14.16782 71.19074 C 7.2560973 66.567314 1.551504 57.238106 0.0 31.708334 L 27.971886 0.0 L 70.113205 7.7740726 C 86.69165 20.935413 99.62449 34.09514 84.28022 47.25648 C 86.09253 75.92559 70.044975 75.567085 56.30914 78.96643 z" svg:height="0.89862245mm" draw:style-name="style-955" svg:viewBox="0.0 0.0 91.133064 89.86224" svg:width="0.9113307mm" svg:x="77.35032mm" svg:y="40.121853mm"/>
            <draw:path svg:d="M 68.78456 74.18313 C 47.137787 95.31394 32.599754 79.10531 17.307163 66.88061 C 8.862911 62.53817 1.8930529 53.77417 0.0 29.788233 L 34.168213 0.0 L 85.64803 7.3009105 C 105.90075 19.667727 121.697586 32.028084 102.956406 44.394897 C 105.168396 71.32962 85.566475 70.99049 68.78456 74.18313 z" svg:height="0.8442008mm" draw:style-name="style-956" svg:viewBox="0.0 0.0 111.32599 84.420074" svg:width="1.1132599mm" svg:x="73.99881mm" svg:y="33.246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957" svg:viewBox="0.0 0.0 91.13528 89.860374" svg:width="0.91135275mm" svg:x="79.89387mm" svg:y="37.09407mm"/>
            <draw:path svg:d="M 68.78536 74.184746 C 47.137383 95.31718 32.602177 79.108536 17.307568 66.88222 C 8.862911 62.54463 1.8954753 53.77417 0.0 29.789846 L 34.168213 0.0 L 85.65045 7.3041406 C 105.90156 19.670956 121.69718 32.03131 102.9556 44.39651 C 105.16234 71.32962 85.566475 70.99211 68.78536 74.184746 z" svg:height="0.84422797mm" draw:style-name="style-958" svg:viewBox="0.0 0.0 111.32579 84.4228" svg:width="1.1132579mm" svg:x="71.27678mm" svg:y="45.094933mm"/>
            <draw:path svg:d="M 87.50071 83.7465 C 59.962826 107.60001 41.47195 89.30333 22.016985 75.502495 C 11.277169 70.59969 2.4122396 60.703655 0.0 33.628437 L 43.468357 0.0 L 108.951675 8.244005 C 134.7148 22.201487 154.81128 36.158966 130.96704 50.116447 C 133.78139 80.52157 108.846306 80.13884 87.50071 83.74488 z" svg:height="0.9530255mm" draw:style-name="style-959" svg:viewBox="0.0 0.0 141.61612 95.30255" svg:width="1.4161613mm" svg:x="72.91061mm" svg:y="41.68844mm"/>
            <draw:path svg:d="M 56.310757 78.96481 C 38.59099 101.458595 26.688858 84.203514 14.168628 71.19236 C 7.256501 66.567314 1.553119 57.238106 0.0 31.70995 L 27.973097 0.0 L 70.116035 7.772458 C 86.69367 20.935413 99.625694 34.09514 84.28385 47.25648 C 86.10423 75.92559 70.04659 75.567085 56.310352 78.96481 z" svg:height="0.89861876mm" draw:style-name="style-960" svg:viewBox="0.0 0.0 91.13528 89.86187" svg:width="0.91135275mm" svg:x="70.093315mm" svg:y="38.61155mm"/>
            <draw:path svg:d="M 56.310757 78.96481 C 38.59099 101.458595 26.688858 84.203514 14.168628 71.19236 C 7.256501 66.567314 1.553119 57.238106 0.0 31.70995 L 27.973097 0.0 L 70.116035 7.772458 C 86.69367 20.935413 99.625694 34.09514 84.28385 47.25648 C 86.10423 75.92559 70.04659 75.567085 56.310352 78.96481 z" svg:height="0.89861876mm" draw:style-name="style-961" svg:viewBox="0.0 0.0 91.13528 89.86187" svg:width="0.91135275mm" svg:x="71.56799mm" svg:y="40.067673mm"/>
            <draw:path svg:d="M 68.78536 74.184746 C 47.137383 95.31394 32.602177 79.10531 17.307568 66.88061 C 8.862911 62.53817 1.8954753 53.77417 0.0 29.788233 L 34.168213 0.0 L 85.65045 7.3025255 C 105.90156 19.667727 121.69718 32.029697 102.9556 44.393284 C 105.16234 71.32962 85.566475 70.988884 68.78536 74.184746 z" svg:height="0.8442052mm" draw:style-name="style-962" svg:viewBox="0.0 0.0 111.32579 84.42052" svg:width="1.1132579mm" svg:x="76.187775mm" svg:y="37.828415mm"/>
            <draw:path svg:d="M 106.21646 101.66207 C 72.78625 130.6154 50.343742 108.40423 26.722366 91.65461 C 13.68739 85.6989 2.9261777 73.68897 0.0 40.82438 L 52.76325 0.0 L 132.25815 10.007463 C 163.53168 26.950872 187.92296 43.894283 158.98012 60.836075 C 162.37985 97.74758 132.12775 97.28249 106.21646 101.66045 z" svg:height="1.156881mm" draw:style-name="style-963" svg:viewBox="0.0 0.0 171.9068 115.688095" svg:width="1.719068mm" svg:x="74.80026mm" svg:y="36.975796mm"/>
            <draw:path svg:d="M 87.501114 83.74488 C 59.96323 107.59679 41.47114 89.3001 22.014563 75.49926 C 11.275555 70.596466 2.411432 60.70204 0.0 33.626823 L 43.468758 0.0 L 108.951675 8.244005 C 134.7144 22.199871 154.81209 36.157352 130.96745 50.114834 C 133.78543 80.52318 108.846306 80.13884 87.50152 83.74488 z" svg:height="0.9529976mm" draw:style-name="style-964" svg:viewBox="0.0 0.0 141.61653 95.29977" svg:width="1.4161654mm" svg:x="78.228966mm" svg:y="30.772438mm"/>
            <draw:path svg:d="M 56.30914 78.96643 C 38.586952 101.458595 26.68805 84.203514 14.16782 71.19074 C 7.2560973 66.567314 1.551504 57.238106 0.0 31.708334 L 27.971886 0.0 L 70.113205 7.7740726 C 86.69165 20.935413 99.62449 34.09514 84.28022 47.25648 C 86.09253 75.92559 70.044975 75.567085 56.30914 78.96643 z" svg:height="0.89862245mm" draw:style-name="style-965" svg:viewBox="0.0 0.0 91.133064 89.86224" svg:width="0.9113307mm" svg:x="68.75626mm" svg:y="31.536802mm"/>
            <draw:path svg:d="M 56.30914 78.96643 C 38.586952 101.458595 26.68805 84.203514 14.16782 71.19074 C 7.2560973 66.567314 1.551504 57.238106 0.0 31.708334 L 27.971886 0.0 L 70.113205 7.7740726 C 86.69165 20.935413 99.62449 34.09514 84.28022 47.25648 C 86.09253 75.92559 70.044975 75.567085 56.30914 78.96643 z" svg:height="0.89862245mm" draw:style-name="style-966" svg:viewBox="0.0 0.0 91.133064 89.86224" svg:width="0.9113307mm" svg:x="77.99246mm" svg:y="39.939915mm"/>
            <draw:path svg:d="M 87.501114 83.74327 C 59.96323 107.59679 41.47114 89.30171 22.014563 75.49926 C 11.275555 70.59485 2.411432 60.70204 0.0 33.628437 L 43.468758 0.0 L 108.951675 8.244005 C 134.7144 22.201487 154.81209 36.157352 130.96745 50.114834 C 133.78543 80.51995 108.846306 80.14045 87.50152 83.74327 z" svg:height="0.95299715mm" draw:style-name="style-967" svg:viewBox="0.0 0.0 141.61653 95.29971" svg:width="1.4161654mm" svg:x="70.94598mm" svg:y="42.752537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968" svg:viewBox="0.0 0.0 91.13528 89.860374" svg:width="0.91135275mm" svg:x="72.66309mm" svg:y="49.594017mm"/>
            <draw:path svg:d="M 68.78536 74.184746 C 47.137383 95.31718 32.602177 79.108536 17.307568 66.88222 C 8.862911 62.54463 1.8954753 53.77417 0.0 29.789846 L 34.168213 0.0 L 85.65045 7.3041406 C 105.90156 19.670956 121.69718 32.03131 102.9556 44.39651 C 105.16234 71.32962 85.566475 70.99211 68.78536 74.184746 z" svg:height="0.84422797mm" draw:style-name="style-969" svg:viewBox="0.0 0.0 111.32579 84.4228" svg:width="1.1132579mm" svg:x="75.36183mm" svg:y="38.273346mm"/>
            <draw:path svg:d="M 87.50071 83.7465 C 59.962826 107.60001 41.47195 89.30333 22.016985 75.502495 C 11.277169 70.59969 2.4122396 60.703655 0.0 33.628437 L 43.468357 0.0 L 108.951675 8.244005 C 134.7148 22.201487 154.81128 36.158966 130.96704 50.116447 C 133.78139 80.52157 108.846306 80.13884 87.50071 83.74488 z" svg:height="0.9530255mm" draw:style-name="style-970" svg:viewBox="0.0 0.0 141.61612 95.30255" svg:width="1.4161613mm" svg:x="77.6042mm" svg:y="42.229046mm"/>
            <draw:path svg:d="M 56.310757 78.96481 C 38.59099 101.458595 26.688858 84.203514 14.168628 71.19236 C 7.256501 66.567314 1.553119 57.238106 0.0 31.70995 L 27.973097 0.0 L 70.116035 7.772458 C 86.69367 20.935413 99.625694 34.09514 84.28385 47.25648 C 86.10423 75.92559 70.04659 75.567085 56.310352 78.96481 z" svg:height="0.89861876mm" draw:style-name="style-971" svg:viewBox="0.0 0.0 91.13528 89.86187" svg:width="0.91135275mm" svg:x="71.79556mm" svg:y="40.420326mm"/>
            <draw:path svg:d="M 87.50071 83.7465 C 59.962826 107.60001 41.47195 89.30171 22.016985 75.50088 C 11.277169 70.598076 2.4122396 60.703655 0.0 33.628437 L 43.468357 0.0 L 108.951675 8.244005 C 134.7148 22.201487 154.81128 36.157352 130.96704 50.114834 C 133.78139 80.52318 108.846306 80.14045 87.50071 83.74488 z" svg:height="0.953021mm" draw:style-name="style-972" svg:viewBox="0.0 0.0 141.61612 95.3021" svg:width="1.4161613mm" svg:x="68.72951mm" svg:y="41.36337mm"/>
            <draw:path svg:d="M 106.21646 101.66207 C 72.78625 130.6154 50.343742 108.40423 26.722366 91.65461 C 13.68739 85.6989 2.9261777 73.68897 0.0 40.82438 L 52.76325 0.0 L 132.25815 10.007463 C 163.53168 26.950872 187.92296 43.894283 158.98012 60.836075 C 162.37985 97.74758 132.12775 97.28249 106.21646 101.66045 z" svg:height="1.156881mm" draw:style-name="style-973" svg:viewBox="0.0 0.0 171.9068 115.688095" svg:width="1.719068mm" svg:x="67.83739mm" svg:y="32.574398mm"/>
            <draw:path svg:d="M 87.501114 83.74488 C 59.96323 107.59679 41.47114 89.3001 22.014563 75.49926 C 11.275555 70.596466 2.411432 60.70204 0.0 33.626823 L 43.468758 0.0 L 108.951675 8.244005 C 134.7144 22.199871 154.81209 36.157352 130.96745 50.114834 C 133.78543 80.52318 108.846306 80.13884 87.50152 83.74488 z" svg:height="0.9529976mm" draw:style-name="style-974" svg:viewBox="0.0 0.0 141.61653 95.29977" svg:width="1.4161654mm" svg:x="66.36404mm" svg:y="39.291885mm"/>
            <draw:path svg:d="M 56.30914 78.96643 C 38.586952 101.458595 26.68805 84.203514 14.16782 71.19074 C 7.2560973 66.567314 1.551504 57.238106 0.0 31.708334 L 27.971886 0.0 L 70.113205 7.7740726 C 86.69165 20.935413 99.62449 34.09514 84.28022 47.25648 C 86.09253 75.92559 70.044975 75.567085 56.30914 78.96643 z" svg:height="0.89862245mm" draw:style-name="style-975" svg:viewBox="0.0 0.0 91.133064 89.86224" svg:width="0.9113307mm" svg:x="63.640537mm" svg:y="29.51126mm"/>
            <draw:path svg:d="M 68.78456 74.18313 C 47.137787 95.31394 32.599754 79.10531 17.307163 66.88061 C 8.862911 62.53817 1.8930529 53.77417 0.0 29.788233 L 34.168213 0.0 L 85.64803 7.3009105 C 105.90075 19.667727 121.697586 32.028084 102.956406 44.394897 C 105.168396 71.32962 85.566475 70.99049 68.78456 74.18313 z" svg:height="0.8442008mm" draw:style-name="style-976" svg:viewBox="0.0 0.0 111.32599 84.420074" svg:width="1.1132599mm" svg:x="66.00342mm" svg:y="30.329172mm"/>
            <draw:path svg:d="M 87.501114 83.74327 C 59.96323 107.59679 41.47114 89.30171 22.014563 75.49926 C 11.275555 70.59485 2.411432 60.70204 0.0 33.628437 L 43.468758 0.0 L 108.951675 8.244005 C 134.7144 22.201487 154.81209 36.157352 130.96745 50.114834 C 133.78543 80.51995 108.846306 80.14045 87.50152 83.74327 z" svg:height="0.95299715mm" draw:style-name="style-977" svg:viewBox="0.0 0.0 141.61653 95.29971" svg:width="1.4161654mm" svg:x="63.77224mm" svg:y="36.129925mm"/>
            <draw:path svg:d="M 87.50071 83.7465 C 59.962826 107.60001 41.47195 89.30333 22.016985 75.502495 C 11.277169 70.59969 2.4122396 60.703655 0.0 33.628437 L 43.468357 0.0 L 108.951675 8.244005 C 134.7148 22.201487 154.81128 36.158966 130.96704 50.116447 C 133.78139 80.52157 108.846306 80.13884 87.50071 83.74488 z" svg:height="0.9530255mm" draw:style-name="style-978" svg:viewBox="0.0 0.0 141.61612 95.30255" svg:width="1.4161613mm" svg:x="66.84241mm" svg:y="26.660606mm"/>
            <draw:path svg:d="M 56.310757 78.96481 C 38.59099 101.458595 26.688858 84.203514 14.168628 71.19236 C 7.256501 66.567314 1.553119 57.238106 0.0 31.70995 L 27.973097 0.0 L 70.116035 7.772458 C 86.69367 20.935413 99.625694 34.09514 84.28385 47.25648 C 86.10423 75.92559 70.04659 75.567085 56.310352 78.96481 z" svg:height="0.89861876mm" draw:style-name="style-979" svg:viewBox="0.0 0.0 91.13528 89.86187" svg:width="0.91135275mm" svg:x="67.9717mm" svg:y="40.18353mm"/>
            <draw:path svg:d="M 56.310757 78.96481 C 38.59099 101.458595 26.688858 84.203514 14.168628 71.19236 C 7.256501 66.567314 1.553119 57.238106 0.0 31.70995 L 27.973097 0.0 L 70.116035 7.772458 C 86.69367 20.935413 99.625694 34.09514 84.28385 47.25648 C 86.10423 75.92559 70.04659 75.567085 56.310352 78.96481 z" svg:height="0.89861876mm" draw:style-name="style-980" svg:viewBox="0.0 0.0 91.13528 89.86187" svg:width="0.91135275mm" svg:x="65.253395mm" svg:y="39.1102mm"/>
            <draw:path svg:d="M 68.78536 74.184746 C 47.137383 95.31394 32.602177 79.10531 17.307568 66.88061 C 8.862911 62.53817 1.8954753 53.77417 0.0 29.788233 L 34.168213 0.0 L 85.65045 7.3025255 C 105.90156 19.667727 121.69718 32.029697 102.9556 44.393284 C 105.16234 71.32962 85.566475 70.988884 68.78536 74.184746 z" svg:height="0.8442052mm" draw:style-name="style-981" svg:viewBox="0.0 0.0 111.32579 84.42052" svg:width="1.1132579mm" svg:x="68.69009mm" svg:y="30.11284mm"/>
            <draw:path svg:d="M 87.50071 83.7465 C 59.962826 107.60001 41.47195 89.30171 22.016985 75.50088 C 11.277169 70.598076 2.4122396 60.703655 0.0 33.628437 L 43.468357 0.0 L 108.951675 8.244005 C 134.7148 22.201487 154.81128 36.157352 130.96704 50.114834 C 133.78139 80.52318 108.846306 80.14045 87.50071 83.74488 z" svg:height="0.953021mm" draw:style-name="style-982" svg:viewBox="0.0 0.0 141.61612 95.3021" svg:width="1.4161613mm" svg:x="66.98162mm" svg:y="32.46145mm"/>
            <draw:path svg:d="M 87.501114 83.74488 C 59.96323 107.59679 41.47114 89.3001 22.014563 75.49926 C 11.275555 70.596466 2.411432 60.70204 0.0 33.626823 L 43.468758 0.0 L 108.951675 8.244005 C 134.7144 22.199871 154.81209 36.157352 130.96745 50.114834 C 133.78543 80.52318 108.846306 80.13884 87.50152 83.74488 z" svg:height="0.9529976mm" draw:style-name="style-983" svg:viewBox="0.0 0.0 141.61653 95.29977" svg:width="1.4161654mm" svg:x="73.573296mm" svg:y="32.0119mm"/>
            <draw:path svg:d="M 56.30914 78.96643 C 38.586952 101.458595 26.68805 84.203514 14.16782 71.19074 C 7.2560973 66.567314 1.551504 57.238106 0.0 31.708334 L 27.971886 0.0 L 70.113205 7.7740726 C 86.69165 20.935413 99.62449 34.09514 84.28022 47.25648 C 86.09253 75.92559 70.044975 75.567085 56.30914 78.96643 z" svg:height="0.89862245mm" draw:style-name="style-984" svg:viewBox="0.0 0.0 91.133064 89.86224" svg:width="0.9113307mm" svg:x="67.74464mm" svg:y="35.06165mm"/>
            <draw:path svg:d="M 56.30914 78.96643 C 38.586952 101.458595 26.68805 84.203514 14.16782 71.19074 C 7.2560973 66.567314 1.551504 57.238106 0.0 31.708334 L 27.971886 0.0 L 70.113205 7.7740726 C 86.69165 20.935413 99.62449 34.09514 84.28022 47.25648 C 86.09253 75.92559 70.044975 75.567085 56.30914 78.96643 z" svg:height="0.89862245mm" draw:style-name="style-985" svg:viewBox="0.0 0.0 91.133064 89.86224" svg:width="0.9113307mm" svg:x="69.79659mm" svg:y="31.293653mm"/>
            <draw:path svg:d="M 68.78456 74.18313 C 47.137787 95.31394 32.599754 79.10531 17.307163 66.88061 C 8.862911 62.53817 1.8930529 53.77417 0.0 29.788233 L 34.168213 0.0 L 85.64803 7.3009105 C 105.90075 19.667727 121.697586 32.028084 102.956406 44.394897 C 105.168396 71.32962 85.566475 70.99049 68.78456 74.18313 z" svg:height="0.8442008mm" draw:style-name="style-986" svg:viewBox="0.0 0.0 111.32599 84.420074" svg:width="1.1132599mm" svg:x="69.17907mm" svg:y="31.698086mm"/>
            <draw:path svg:d="M 87.501114 83.74327 C 59.96323 107.59679 41.47114 89.30171 22.014563 75.49926 C 11.275555 70.59485 2.411432 60.70204 0.0 33.628437 L 43.468758 0.0 L 108.951675 8.244005 C 134.7144 22.201487 154.81209 36.157352 130.96745 50.114834 C 133.78543 80.51995 108.846306 80.14045 87.50152 83.74327 z" svg:height="0.95299715mm" draw:style-name="style-987" svg:viewBox="0.0 0.0 141.61653 95.29971" svg:width="1.4161654mm" svg:x="60.366497mm" svg:y="32.9104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988" svg:viewBox="0.0 0.0 91.13528 89.860374" svg:width="0.91135275mm" svg:x="68.38395mm" svg:y="30.874973mm"/>
            <draw:path svg:d="M 68.78536 74.184746 C 47.137383 95.31718 32.602177 79.108536 17.307568 66.88222 C 8.862911 62.54463 1.8954753 53.77417 0.0 29.789846 L 34.168213 0.0 L 85.65045 7.3041406 C 105.90156 19.670956 121.69718 32.03131 102.9556 44.39651 C 105.16234 71.32962 85.566475 70.99211 68.78536 74.184746 z" svg:height="0.84422797mm" draw:style-name="style-989" svg:viewBox="0.0 0.0 111.32579 84.4228" svg:width="1.1132579mm" svg:x="72.74995mm" svg:y="35.54187mm"/>
            <draw:path svg:d="M 87.50071 83.7465 C 59.962826 107.60001 41.47195 89.30333 22.016985 75.502495 C 11.277169 70.59969 2.4122396 60.703655 0.0 33.628437 L 43.468357 0.0 L 108.951675 8.244005 C 134.7148 22.201487 154.81128 36.158966 130.96704 50.116447 C 133.78139 80.52157 108.846306 80.13884 87.50071 83.74488 z" svg:height="0.9530255mm" draw:style-name="style-990" svg:viewBox="0.0 0.0 141.61612 95.30255" svg:width="1.4161613mm" svg:x="63.63679mm" svg:y="34.463585mm"/>
            <draw:path svg:d="M 56.310757 78.96481 C 38.59099 101.458595 26.688858 84.203514 14.168628 71.19236 C 7.256501 66.567314 1.553119 57.238106 0.0 31.70995 L 27.973097 0.0 L 70.116035 7.772458 C 86.69367 20.935413 99.625694 34.09514 84.28385 47.25648 C 86.10423 75.92559 70.04659 75.567085 56.310352 78.96481 z" svg:height="0.89861876mm" draw:style-name="style-991" svg:viewBox="0.0 0.0 91.13528 89.86187" svg:width="0.91135275mm" svg:x="68.088936mm" svg:y="31.74074mm"/>
            <draw:path svg:d="M 68.78536 74.184746 C 47.137383 95.31394 32.602177 79.10531 17.307568 66.88061 C 8.862911 62.53817 1.8954753 53.77417 0.0 29.788233 L 34.168213 0.0 L 85.65045 7.3025255 C 105.90156 19.667727 121.69718 32.029697 102.9556 44.393284 C 105.16234 71.32962 85.566475 70.988884 68.78536 74.184746 z" svg:height="0.8442052mm" draw:style-name="style-992" svg:viewBox="0.0 0.0 111.32579 84.42052" svg:width="1.1132579mm" svg:x="62.367966mm" svg:y="33.386204mm"/>
            <draw:path svg:d="M 87.50071 83.7465 C 59.962826 107.60001 41.47195 89.30171 22.016985 75.50088 C 11.277169 70.598076 2.4122396 60.703655 0.0 33.628437 L 43.468357 0.0 L 108.951675 8.244005 C 134.7148 22.201487 154.81128 36.157352 130.96704 50.114834 C 133.78139 80.52318 108.846306 80.14045 87.50071 83.74488 z" svg:height="0.953021mm" draw:style-name="style-993" svg:viewBox="0.0 0.0 141.61612 95.3021" svg:width="1.4161613mm" svg:x="70.32631mm" svg:y="27.12242mm"/>
            <draw:path svg:d="M 106.21646 101.66207 C 72.78625 130.6154 50.343742 108.40423 26.722366 91.65461 C 13.68739 85.6989 2.9261777 73.68897 0.0 40.82438 L 52.76325 0.0 L 132.25815 10.007463 C 163.53168 26.950872 187.92296 43.894283 158.98012 60.836075 C 162.37985 97.74758 132.12775 97.28249 106.21646 101.66045 z" svg:height="1.156881mm" draw:style-name="style-994" svg:viewBox="0.0 0.0 171.9068 115.688095" svg:width="1.719068mm" svg:x="66.78044mm" svg:y="33.11636mm"/>
            <draw:path svg:d="M 87.501114 83.74488 C 59.96323 107.59679 41.47114 89.3001 22.014563 75.49926 C 11.275555 70.596466 2.411432 60.70204 0.0 33.626823 L 43.468758 0.0 L 108.951675 8.244005 C 134.7144 22.199871 154.81209 36.157352 130.96745 50.114834 C 133.78543 80.52318 108.846306 80.13884 87.50152 83.74488 z" svg:height="0.9529976mm" draw:style-name="style-995" svg:viewBox="0.0 0.0 141.61653 95.29977" svg:width="1.4161654mm" svg:x="60.487206mm" svg:y="34.4486mm"/>
            <draw:path svg:d="M 56.30914 78.96643 C 38.586952 101.458595 26.68805 84.203514 14.16782 71.19074 C 7.2560973 66.567314 1.551504 57.238106 0.0 31.708334 L 27.971886 0.0 L 70.113205 7.7740726 C 86.69165 20.935413 99.62449 34.09514 84.28022 47.25648 C 86.09253 75.92559 70.044975 75.567085 56.30914 78.96643 z" svg:height="0.89862245mm" draw:style-name="style-996" svg:viewBox="0.0 0.0 91.133064 89.86224" svg:width="0.9113307mm" svg:x="61.057972mm" svg:y="27.599033mm"/>
            <draw:path svg:d="M 68.78456 74.18313 C 47.137787 95.31394 32.599754 79.10531 17.307163 66.88061 C 8.862911 62.53817 1.8930529 53.77417 0.0 29.788233 L 34.168213 0.0 L 85.64803 7.3009105 C 105.90075 19.667727 121.697586 32.028084 102.956406 44.394897 C 105.168396 71.32962 85.566475 70.99049 68.78456 74.18313 z" svg:height="0.8442008mm" draw:style-name="style-997" svg:viewBox="0.0 0.0 111.32599 84.420074" svg:width="1.1132599mm" svg:x="67.82348mm" svg:y="31.283329mm"/>
            <draw:path svg:d="M 87.501114 83.74327 C 59.96323 107.59679 41.47114 89.30171 22.014563 75.49926 C 11.275555 70.59485 2.411432 60.70204 0.0 33.628437 L 43.468758 0.0 L 108.951675 8.244005 C 134.7144 22.201487 154.81209 36.157352 130.96745 50.114834 C 133.78543 80.51995 108.846306 80.14045 87.50152 83.74327 z" svg:height="0.95299715mm" draw:style-name="style-998" svg:viewBox="0.0 0.0 141.61653 95.29971" svg:width="1.4161654mm" svg:x="60.340855mm" svg:y="30.10006mm"/>
            <draw:path svg:d="M 68.78536 74.184746 C 47.137383 95.31718 32.602177 79.108536 17.307568 66.88222 C 8.862911 62.54463 1.8954753 53.77417 0.0 29.789846 L 34.168213 0.0 L 85.65045 7.3041406 C 105.90156 19.670956 121.69718 32.03131 102.9556 44.39651 C 105.16234 71.32962 85.566475 70.99211 68.78536 74.184746 z" svg:height="0.84422797mm" draw:style-name="style-999" svg:viewBox="0.0 0.0 111.32579 84.4228" svg:width="1.1132579mm" svg:x="60.704746mm" svg:y="31.381907mm"/>
            <draw:path svg:d="M 87.50071 83.7465 C 59.962826 107.60001 41.47195 89.30333 22.016985 75.502495 C 11.277169 70.59969 2.4122396 60.703655 0.0 33.628437 L 43.468357 0.0 L 108.951675 8.244005 C 134.7148 22.201487 154.81128 36.158966 130.96704 50.116447 C 133.78139 80.52157 108.846306 80.13884 87.50071 83.74488 z" svg:height="0.9530255mm" draw:style-name="style-1000" svg:viewBox="0.0 0.0 141.61612 95.30255" svg:width="1.4161613mm" svg:x="62.31534mm" svg:y="27.626755mm"/>
            <draw:path svg:d="M 56.310757 78.96481 C 38.59099 101.458595 26.688858 84.203514 14.168628 71.19236 C 7.256501 66.567314 1.553119 57.238106 0.0 31.70995 L 27.973097 0.0 L 70.116035 7.772458 C 86.69367 20.935413 99.625694 34.09514 84.28385 47.25648 C 86.10423 75.92559 70.04659 75.567085 56.310352 78.96481 z" svg:height="0.89861876mm" draw:style-name="style-1001" svg:viewBox="0.0 0.0 91.13528 89.86187" svg:width="0.91135275mm" svg:x="60.307392mm" svg:y="34.46882mm"/>
            <draw:path svg:d="M 68.78536 74.184746 C 47.137383 95.31394 32.602177 79.10531 17.307568 66.88061 C 8.862911 62.53817 1.8954753 53.77417 0.0 29.788233 L 34.168213 0.0 L 85.65045 7.3025255 C 105.90156 19.667727 121.69718 32.029697 102.9556 44.393284 C 105.16234 71.32962 85.566475 70.988884 68.78536 74.184746 z" svg:height="0.8442052mm" draw:style-name="style-1002" svg:viewBox="0.0 0.0 111.32579 84.42052" svg:width="1.1132579mm" svg:x="66.01687mm" svg:y="30.915773mm"/>
            <draw:path svg:d="M 87.50071 83.7465 C 59.962826 107.60001 41.47195 89.30171 22.016985 75.50088 C 11.277169 70.598076 2.4122396 60.703655 0.0 33.628437 L 43.468357 0.0 L 108.951675 8.244005 C 134.7148 22.201487 154.81128 36.157352 130.96704 50.114834 C 133.78139 80.52318 108.846306 80.14045 87.50071 83.74488 z" svg:height="0.953021mm" draw:style-name="style-1003" svg:viewBox="0.0 0.0 141.61612 95.3021" svg:width="1.4161613mm" svg:x="68.214226mm" svg:y="26.818943mm"/>
            <draw:path svg:d="M 106.21646 101.66207 C 72.78625 130.6154 50.343742 108.40423 26.722366 91.65461 C 13.68739 85.6989 2.9261777 73.68897 0.0 40.82438 L 52.76325 0.0 L 132.25815 10.007463 C 163.53168 26.950872 187.92296 43.894283 158.98012 60.836075 C 162.37985 97.74758 132.12775 97.28249 106.21646 101.66045 z" svg:height="1.156881mm" draw:style-name="style-1004" svg:viewBox="0.0 0.0 171.9068 115.688095" svg:width="1.719068mm" svg:x="55.744473mm" svg:y="33.410683mm"/>
            <draw:path svg:d="M 87.501114 83.74488 C 59.96323 107.59679 41.47114 89.3001 22.014563 75.49926 C 11.275555 70.596466 2.411432 60.70204 0.0 33.626823 L 43.468758 0.0 L 108.951675 8.244005 C 134.7144 22.199871 154.81209 36.157352 130.96745 50.114834 C 133.78543 80.52318 108.846306 80.13884 87.50152 83.74488 z" svg:height="0.9529976mm" draw:style-name="style-1005" svg:viewBox="0.0 0.0 141.61653 95.29977" svg:width="1.4161654mm" svg:x="57.043407mm" svg:y="33.534275mm"/>
            <draw:path svg:d="M 56.30914 78.96643 C 38.586952 101.458595 26.68805 84.203514 14.16782 71.19074 C 7.2560973 66.567314 1.551504 57.238106 0.0 31.708334 L 27.971886 0.0 L 70.113205 7.7740726 C 86.69165 20.935413 99.62449 34.09514 84.28022 47.25648 C 86.09253 75.92559 70.044975 75.567085 56.30914 78.96643 z" svg:height="0.89862245mm" draw:style-name="style-1006" svg:viewBox="0.0 0.0 91.133064 89.86224" svg:width="0.9113307mm" svg:x="53.06235mm" svg:y="29.592125mm"/>
            <draw:path svg:d="M 56.30914 78.96643 C 38.586952 101.458595 26.68805 84.203514 14.16782 71.19074 C 7.2560973 66.567314 1.551504 57.238106 0.0 31.708334 L 27.971886 0.0 L 70.113205 7.7740726 C 86.69165 20.935413 99.62449 34.09514 84.28022 47.25648 C 86.09253 75.92559 70.044975 75.567085 56.30914 78.96643 z" svg:height="0.89862245mm" draw:style-name="style-1007" svg:viewBox="0.0 0.0 91.133064 89.86224" svg:width="0.9113307mm" svg:x="60.02412mm" svg:y="30.253368mm"/>
            <draw:path svg:d="M 68.78456 74.18313 C 47.137787 95.31394 32.599754 79.10531 17.307163 66.88061 C 8.862911 62.53817 1.8930529 53.77417 0.0 29.788233 L 34.168213 0.0 L 85.64803 7.3009105 C 105.90075 19.667727 121.697586 32.028084 102.956406 44.394897 C 105.168396 71.32962 85.566475 70.99049 68.78456 74.18313 z" svg:height="0.8442008mm" draw:style-name="style-1008" svg:viewBox="0.0 0.0 111.32599 84.420074" svg:width="1.1132599mm" svg:x="54.11557mm" svg:y="33.787495mm"/>
            <draw:path svg:d="M 87.501114 83.74327 C 59.96323 107.59679 41.47114 89.30171 22.014563 75.49926 C 11.275555 70.59485 2.411432 60.70204 0.0 33.628437 L 43.468758 0.0 L 108.951675 8.244005 C 134.7144 22.201487 154.81209 36.157352 130.96745 50.114834 C 133.78543 80.51995 108.846306 80.14045 87.50152 83.74327 z" svg:height="0.95299715mm" draw:style-name="style-1009" svg:viewBox="0.0 0.0 141.61653 95.29971" svg:width="1.4161654mm" svg:x="52.11356mm" svg:y="34.203392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1010" svg:viewBox="0.0 0.0 91.13528 89.860374" svg:width="0.91135275mm" svg:x="66.774796mm" svg:y="32.122986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1011" svg:viewBox="0.0 0.0 91.13528 89.860374" svg:width="0.91135275mm" svg:x="55.64237mm" svg:y="36.51983mm"/>
            <draw:path svg:d="M 83.49948 90.053856 C 57.220703 115.7068 39.576218 96.03092 21.009888 81.189224 C 10.758807 75.92377 2.300943 65.27718 0.0 36.162296 L 41.477253 0.0 L 103.97224 8.866594 C 128.55533 23.878838 147.72984 38.88324 124.97918 53.893524 C 127.65798 86.58799 103.8703 86.178276 83.49948 90.053856 z" svg:height="1.0248197mm" draw:style-name="style-1012" svg:viewBox="0.0 0.0 135.13988 102.481964" svg:width="1.3513987mm" svg:x="65.01059mm" svg:y="27.363972mm"/>
            <draw:path svg:d="M 87.50071 83.7465 C 59.962826 107.60001 41.47195 89.30333 22.016985 75.502495 C 11.277169 70.59969 2.4122396 60.703655 0.0 33.628437 L 43.468357 0.0 L 108.951675 8.244005 C 134.7148 22.201487 154.81128 36.158966 130.96704 50.116447 C 133.78139 80.52157 108.846306 80.13884 87.50071 83.74488 z" svg:height="0.9530255mm" draw:style-name="style-1013" svg:viewBox="0.0 0.0 141.61612 95.30255" svg:width="1.4161613mm" svg:x="59.544456mm" svg:y="34.278957mm"/>
            <draw:path svg:d="M 68.78536 74.184746 C 47.137383 95.31394 32.602177 79.10531 17.307568 66.88061 C 8.862911 62.53817 1.8954753 53.77417 0.0 29.788233 L 34.168213 0.0 L 85.65045 7.3025255 C 105.90156 19.667727 121.69718 32.029697 102.9556 44.393284 C 105.16234 71.32962 85.566475 70.988884 68.78536 74.184746 z" svg:height="0.8442052mm" draw:style-name="style-1014" svg:viewBox="0.0 0.0 111.32579 84.42052" svg:width="1.1132579mm" svg:x="60.18935mm" svg:y="36.12683mm"/>
            <draw:path svg:d="M 87.50071 83.7465 C 59.962826 107.60001 41.47195 89.30171 22.016985 75.50088 C 11.277169 70.598076 2.4122396 60.703655 0.0 33.628437 L 43.468357 0.0 L 108.951675 8.244005 C 134.7148 22.201487 154.81128 36.157352 130.96704 50.114834 C 133.78139 80.52318 108.846306 80.14045 87.50071 83.74488 z" svg:height="0.953021mm" draw:style-name="style-1015" svg:viewBox="0.0 0.0 141.61612 95.3021" svg:width="1.4161613mm" svg:x="57.88016mm" svg:y="29.950869mm"/>
            <draw:path svg:d="M 106.21646 101.66207 C 72.78625 130.6154 50.343742 108.40423 26.722366 91.65461 C 13.68739 85.6989 2.9261777 73.68897 0.0 40.82438 L 52.76325 0.0 L 132.25815 10.007463 C 163.53168 26.950872 187.92296 43.894283 158.98012 60.836075 C 162.37985 97.74758 132.12775 97.28249 106.21646 101.66045 z" svg:height="1.156881mm" draw:style-name="style-1016" svg:viewBox="0.0 0.0 171.9068 115.688095" svg:width="1.719068mm" svg:x="59.266308mm" svg:y="32.670628mm"/>
            <draw:path svg:d="M 68.78456 74.18313 C 47.137787 95.31394 32.599754 79.10531 17.307163 66.88061 C 8.862911 62.53817 1.8930529 53.77417 0.0 29.788233 L 34.168213 0.0 L 85.64803 7.3009105 C 105.90075 19.667727 121.697586 32.028084 102.956406 44.394897 C 105.168396 71.32962 85.566475 70.99049 68.78456 74.18313 z" svg:height="0.8442008mm" draw:style-name="style-1017" svg:viewBox="0.0 0.0 111.32599 84.420074" svg:width="1.1132599mm" svg:x="55.45542mm" svg:y="37.38885mm"/>
            <draw:path svg:d="M 87.501114 83.74327 C 59.96323 107.59679 41.47114 89.30171 22.014563 75.49926 C 11.275555 70.59485 2.411432 60.70204 0.0 33.628437 L 43.468758 0.0 L 108.951675 8.244005 C 134.7144 22.201487 154.81209 36.157352 130.96745 50.114834 C 133.78543 80.51995 108.846306 80.14045 87.50152 83.74327 z" svg:height="0.95299715mm" draw:style-name="style-1018" svg:viewBox="0.0 0.0 141.61653 95.29971" svg:width="1.4161654mm" svg:x="51.96775mm" svg:y="31.406109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1019" svg:viewBox="0.0 0.0 91.13528 89.860374" svg:width="0.91135275mm" svg:x="60.765617mm" svg:y="26.271263mm"/>
            <draw:path svg:d="M 68.78536 74.184746 C 47.137383 95.31718 32.602177 79.108536 17.307568 66.88222 C 8.862911 62.54463 1.8954753 53.77417 0.0 29.789846 L 34.168213 0.0 L 85.65045 7.3041406 C 105.90156 19.670956 121.69718 32.03131 102.9556 44.39651 C 105.16234 71.32962 85.566475 70.99211 68.78536 74.184746 z" svg:height="0.84422797mm" draw:style-name="style-1020" svg:viewBox="0.0 0.0 111.32579 84.4228" svg:width="1.1132579mm" svg:x="54.55688mm" svg:y="33.587425mm"/>
            <draw:path svg:d="M 87.50071 83.7465 C 59.962826 107.60001 41.47195 89.30333 22.016985 75.502495 C 11.277169 70.59969 2.4122396 60.703655 0.0 33.628437 L 43.468357 0.0 L 108.951675 8.244005 C 134.7148 22.201487 154.81128 36.158966 130.96704 50.116447 C 133.78139 80.52157 108.846306 80.13884 87.50071 83.74488 z" svg:height="0.9530255mm" draw:style-name="style-1021" svg:viewBox="0.0 0.0 141.61612 95.30255" svg:width="1.4161613mm" svg:x="59.745167mm" svg:y="29.91678mm"/>
            <draw:path svg:d="M 56.310757 78.96481 C 38.59099 101.458595 26.688858 84.203514 14.168628 71.19236 C 7.256501 66.567314 1.553119 57.238106 0.0 31.70995 L 27.973097 0.0 L 70.116035 7.772458 C 86.69367 20.935413 99.625694 34.09514 84.28385 47.25648 C 86.10423 75.92559 70.04659 75.567085 56.310352 78.96481 z" svg:height="0.89861876mm" draw:style-name="style-1022" svg:viewBox="0.0 0.0 91.13528 89.86187" svg:width="0.91135275mm" svg:x="52.28559mm" svg:y="31.791348mm"/>
            <draw:path svg:d="M 68.78536 74.184746 C 47.137383 95.31394 32.602177 79.10531 17.307568 66.88061 C 8.862911 62.53817 1.8954753 53.77417 0.0 29.788233 L 34.168213 0.0 L 85.65045 7.3025255 C 105.90156 19.667727 121.69718 32.029697 102.9556 44.393284 C 105.16234 71.32962 85.566475 70.988884 68.78536 74.184746 z" svg:height="0.8442052mm" draw:style-name="style-1023" svg:viewBox="0.0 0.0 111.32579 84.42052" svg:width="1.1132579mm" svg:x="58.494072mm" svg:y="28.606075mm"/>
            <draw:path svg:d="M 56.30914 78.96643 C 38.586952 101.458595 26.68805 84.203514 14.16782 71.19074 C 7.2560973 66.567314 1.551504 57.238106 0.0 31.708334 L 27.971886 0.0 L 70.113205 7.7740726 C 86.69165 20.935413 99.62449 34.09514 84.28022 47.25648 C 86.09253 75.92559 70.044975 75.567085 56.30914 78.96643 z" svg:height="0.89862245mm" draw:style-name="style-1024" svg:viewBox="0.0 0.0 91.133064 89.86224" svg:width="0.9113307mm" svg:x="55.04675mm" svg:y="33.35853mm"/>
            <draw:path svg:d="M 87.501114 83.74327 C 59.96323 107.59679 41.47114 89.30171 22.014563 75.49926 C 11.275555 70.59485 2.411432 60.70204 0.0 33.628437 L 43.468758 0.0 L 108.951675 8.244005 C 134.7144 22.201487 154.81209 36.157352 130.96745 50.114834 C 133.78543 80.51995 108.846306 80.14045 87.50152 83.74327 z" svg:height="0.95299715mm" draw:style-name="style-1025" svg:viewBox="0.0 0.0 141.61653 95.29971" svg:width="1.4161654mm" svg:x="49.449303mm" svg:y="35.9453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1026" svg:viewBox="0.0 0.0 91.13528 89.860374" svg:width="0.91135275mm" svg:x="48.702072mm" svg:y="34.790535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1027" svg:viewBox="0.0 0.0 91.13528 89.860374" svg:width="0.91135275mm" svg:x="55.241676mm" svg:y="29.422312mm"/>
            <draw:path svg:d="M 68.78536 74.184746 C 47.137383 95.31718 32.602177 79.108536 17.307568 66.88222 C 8.862911 62.54463 1.8954753 53.77417 0.0 29.789846 L 34.168213 0.0 L 85.65045 7.3041406 C 105.90156 19.670956 121.69718 32.03131 102.9556 44.39651 C 105.16234 71.32962 85.566475 70.99211 68.78536 74.184746 z" svg:height="0.84422797mm" draw:style-name="style-1028" svg:viewBox="0.0 0.0 111.32579 84.4228" svg:width="1.1132579mm" svg:x="46.711212mm" svg:y="30.791237mm"/>
            <draw:path svg:d="M 56.310757 78.96481 C 38.59099 101.458595 26.688858 84.203514 14.168628 71.19236 C 7.256501 66.567314 1.553119 57.238106 0.0 31.70995 L 27.973097 0.0 L 70.116035 7.772458 C 86.69367 20.935413 99.625694 34.09514 84.28385 47.25648 C 86.10423 75.92559 70.04659 75.567085 56.310352 78.96481 z" svg:height="0.89861876mm" draw:style-name="style-1029" svg:viewBox="0.0 0.0 91.13528 89.86187" svg:width="0.91135275mm" svg:x="57.35182mm" svg:y="30.924376mm"/>
            <draw:path svg:d="M 56.310757 78.96481 C 38.59099 101.458595 26.688858 84.203514 14.168628 71.19236 C 7.256501 66.567314 1.553119 57.238106 0.0 31.70995 L 27.973097 0.0 L 70.116035 7.772458 C 86.69367 20.935413 99.625694 34.09514 84.28385 47.25648 C 86.10423 75.92559 70.04659 75.567085 56.310352 78.96481 z" svg:height="0.89861876mm" draw:style-name="style-1030" svg:viewBox="0.0 0.0 91.13528 89.86187" svg:width="0.91135275mm" svg:x="53.08261mm" svg:y="33.646545mm"/>
            <draw:path svg:d="M 68.78536 74.184746 C 47.137383 95.31394 32.602177 79.10531 17.307568 66.88061 C 8.862911 62.53817 1.8954753 53.77417 0.0 29.788233 L 34.168213 0.0 L 85.65045 7.3025255 C 105.90156 19.667727 121.69718 32.029697 102.9556 44.393284 C 105.16234 71.32962 85.566475 70.988884 68.78536 74.184746 z" svg:height="0.8442052mm" draw:style-name="style-1031" svg:viewBox="0.0 0.0 111.32579 84.42052" svg:width="1.1132579mm" svg:x="54.85049mm" svg:y="36.664413mm"/>
            <draw:path svg:d="M 87.50071 83.7465 C 59.962826 107.60001 41.47195 89.30171 22.016985 75.50088 C 11.277169 70.598076 2.4122396 60.703655 0.0 33.628437 L 43.468357 0.0 L 108.951675 8.244005 C 134.7148 22.201487 154.81128 36.157352 130.96704 50.114834 C 133.78139 80.52318 108.846306 80.14045 87.50071 83.74488 z" svg:height="0.953021mm" draw:style-name="style-1032" svg:viewBox="0.0 0.0 141.61612 95.3021" svg:width="1.4161613mm" svg:x="51.589336mm" svg:y="27.666824mm"/>
            <draw:path svg:d="M 106.21646 101.66207 C 72.78625 130.6154 50.343742 108.40423 26.722366 91.65461 C 13.68739 85.6989 2.9261777 73.68897 0.0 40.82438 L 52.76325 0.0 L 132.25815 10.007463 C 163.53168 26.950872 187.92296 43.894283 158.98012 60.836075 C 162.37985 97.74758 132.12775 97.28249 106.21646 101.66045 z" svg:height="1.156881mm" draw:style-name="style-1033" svg:viewBox="0.0 0.0 171.9068 115.688095" svg:width="1.719068mm" svg:x="48.70794mm" svg:y="33.503098mm"/>
            <draw:path svg:d="M 87.501114 83.74488 C 59.96323 107.59679 41.47114 89.3001 22.014563 75.49926 C 11.275555 70.596466 2.411432 60.70204 0.0 33.626823 L 43.468758 0.0 L 108.951675 8.244005 C 134.7144 22.199871 154.81209 36.157352 130.96745 50.114834 C 133.78543 80.52318 108.846306 80.13884 87.50152 83.74488 z" svg:height="0.9529976mm" draw:style-name="style-1034" svg:viewBox="0.0 0.0 141.61653 95.29977" svg:width="1.4161654mm" svg:x="47.87395mm" svg:y="33.4947mm"/>
            <draw:path svg:d="M 56.30914 78.96643 C 38.586952 101.458595 26.68805 84.203514 14.16782 71.19074 C 7.2560973 66.567314 1.551504 57.238106 0.0 31.708334 L 27.971886 0.0 L 70.113205 7.7740726 C 86.69165 20.935413 99.62449 34.09514 84.28022 47.25648 C 86.09253 75.92559 70.044975 75.567085 56.30914 78.96643 z" svg:height="0.89862245mm" draw:style-name="style-1035" svg:viewBox="0.0 0.0 91.133064 89.86224" svg:width="0.9113307mm" svg:x="49.09182mm" svg:y="36.99835mm"/>
            <draw:path svg:d="M 56.30914 78.96643 C 38.586952 101.458595 26.68805 84.203514 14.16782 71.19074 C 7.2560973 66.567314 1.551504 57.238106 0.0 31.708334 L 27.971886 0.0 L 70.113205 7.7740726 C 86.69165 20.935413 99.62449 34.09514 84.28022 47.25648 C 86.09253 75.92559 70.044975 75.567085 56.30914 78.96643 z" svg:height="0.89862245mm" draw:style-name="style-1036" svg:viewBox="0.0 0.0 91.133064 89.86224" svg:width="0.9113307mm" svg:x="53.45158mm" svg:y="32.516846mm"/>
            <draw:path svg:d="M 68.78456 74.18313 C 47.137787 95.31394 32.599754 79.10531 17.307163 66.88061 C 8.862911 62.53817 1.8930529 53.77417 0.0 29.788233 L 34.168213 0.0 L 85.64803 7.3009105 C 105.90075 19.667727 121.697586 32.028084 102.956406 44.394897 C 105.168396 71.32962 85.566475 70.99049 68.78456 74.18313 z" svg:height="0.8442008mm" draw:style-name="style-1037" svg:viewBox="0.0 0.0 111.32599 84.420074" svg:width="1.1132599mm" svg:x="46.72401mm" svg:y="27.275803mm"/>
            <draw:path svg:d="M 87.501114 83.74327 C 59.96323 107.59679 41.47114 89.30171 22.014563 75.49926 C 11.275555 70.59485 2.411432 60.70204 0.0 33.628437 L 43.468758 0.0 L 108.951675 8.244005 C 134.7144 22.201487 154.81209 36.157352 130.96745 50.114834 C 133.78543 80.51995 108.846306 80.14045 87.50152 83.74327 z" svg:height="0.95299715mm" draw:style-name="style-1038" svg:viewBox="0.0 0.0 141.61653 95.29971" svg:width="1.4161654mm" svg:x="45.080284mm" svg:y="26.711634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1039" svg:viewBox="0.0 0.0 91.13528 89.860374" svg:width="0.91135275mm" svg:x="50.212166mm" svg:y="30.872295mm"/>
            <draw:path svg:d="M 68.78536 74.184746 C 47.137383 95.31718 32.602177 79.108536 17.307568 66.88222 C 8.862911 62.54463 1.8954753 53.77417 0.0 29.789846 L 34.168213 0.0 L 85.65045 7.3041406 C 105.90156 19.670956 121.69718 32.03131 102.9556 44.39651 C 105.16234 71.32962 85.566475 70.99211 68.78536 74.184746 z" svg:height="0.84422797mm" draw:style-name="style-1040" svg:viewBox="0.0 0.0 111.32579 84.4228" svg:width="1.1132579mm" svg:x="43.506756mm" svg:y="25.671919mm"/>
            <draw:path svg:d="M 87.50071 83.7465 C 59.962826 107.60001 41.47195 89.30333 22.016985 75.502495 C 11.277169 70.59969 2.4122396 60.703655 0.0 33.628437 L 43.468357 0.0 L 108.951675 8.244005 C 134.7148 22.201487 154.81128 36.158966 130.96704 50.116447 C 133.78139 80.52157 108.846306 80.13884 87.50071 83.74488 z" svg:height="0.9530255mm" draw:style-name="style-1041" svg:viewBox="0.0 0.0 141.61612 95.30255" svg:width="1.4161613mm" svg:x="45.730217mm" svg:y="25.705633mm"/>
            <draw:path svg:d="M 56.310757 78.96481 C 38.59099 101.458595 26.688858 84.203514 14.168628 71.19236 C 7.256501 66.567314 1.553119 57.238106 0.0 31.70995 L 27.973097 0.0 L 70.116035 7.772458 C 86.69367 20.935413 99.625694 34.09514 84.28385 47.25648 C 86.10423 75.92559 70.04659 75.567085 56.310352 78.96481 z" svg:height="0.89861876mm" draw:style-name="style-1042" svg:viewBox="0.0 0.0 91.13528 89.86187" svg:width="0.91135275mm" svg:x="50.905987mm" svg:y="31.582539mm"/>
            <draw:path svg:d="M 87.50071 83.7465 C 59.962826 107.60001 41.47195 89.30171 22.016985 75.50088 C 11.277169 70.598076 2.4122396 60.703655 0.0 33.628437 L 43.468357 0.0 L 108.951675 8.244005 C 134.7148 22.201487 154.81128 36.157352 130.96704 50.114834 C 133.78139 80.52318 108.846306 80.14045 87.50071 83.74488 z" svg:height="0.953021mm" draw:style-name="style-1043" svg:viewBox="0.0 0.0 141.61612 95.3021" svg:width="1.4161613mm" svg:x="50.22153mm" svg:y="33.856247mm"/>
            <draw:path svg:d="M 106.21646 101.66207 C 72.78625 130.6154 50.343742 108.40423 26.722366 91.65461 C 13.68739 85.6989 2.9261777 73.68897 0.0 40.82438 L 52.76325 0.0 L 132.25815 10.007463 C 163.53168 26.950872 187.92296 43.894283 158.98012 60.836075 C 162.37985 97.74758 132.12775 97.28249 106.21646 101.66045 z" svg:height="1.156881mm" draw:style-name="style-1044" svg:viewBox="0.0 0.0 171.9068 115.688095" svg:width="1.719068mm" svg:x="43.484097mm" svg:y="40.283287mm"/>
            <draw:path svg:d="M 87.501114 83.74488 C 59.96323 107.59679 41.47114 89.3001 22.014563 75.49926 C 11.275555 70.596466 2.411432 60.70204 0.0 33.626823 L 43.468758 0.0 L 108.951675 8.244005 C 134.7144 22.199871 154.81209 36.157352 130.96745 50.114834 C 133.78543 80.52318 108.846306 80.13884 87.50152 83.74488 z" svg:height="0.9529976mm" draw:style-name="style-1045" svg:viewBox="0.0 0.0 141.61653 95.29977" svg:width="1.4161654mm" svg:x="42.83361mm" svg:y="30.18902mm"/>
            <draw:path svg:d="M 56.30914 78.96643 C 38.586952 101.458595 26.68805 84.203514 14.16782 71.19074 C 7.2560973 66.567314 1.551504 57.238106 0.0 31.708334 L 27.971886 0.0 L 70.113205 7.7740726 C 86.69165 20.935413 99.62449 34.09514 84.28022 47.25648 C 86.09253 75.92559 70.044975 75.567085 56.30914 78.96643 z" svg:height="0.89862245mm" draw:style-name="style-1046" svg:viewBox="0.0 0.0 91.133064 89.86224" svg:width="0.9113307mm" svg:x="42.19574mm" svg:y="35.98913mm"/>
            <draw:path svg:d="M 56.30914 78.96643 C 38.586952 101.458595 26.68805 84.203514 14.16782 71.19074 C 7.2560973 66.567314 1.551504 57.238106 0.0 31.708334 L 27.971886 0.0 L 70.113205 7.7740726 C 86.69165 20.935413 99.62449 34.09514 84.28022 47.25648 C 86.09253 75.92559 70.044975 75.567085 56.30914 78.96643 z" svg:height="0.89862245mm" draw:style-name="style-1047" svg:viewBox="0.0 0.0 91.133064 89.86224" svg:width="0.9113307mm" svg:x="46.795372mm" svg:y="29.267294mm"/>
            <draw:path svg:d="M 68.78456 74.18313 C 47.137787 95.31394 32.599754 79.10531 17.307163 66.88061 C 8.862911 62.53817 1.8930529 53.77417 0.0 29.788233 L 34.168213 0.0 L 85.64803 7.3009105 C 105.90075 19.667727 121.697586 32.028084 102.956406 44.394897 C 105.168396 71.32962 85.566475 70.99049 68.78456 74.18313 z" svg:height="0.8442008mm" draw:style-name="style-1048" svg:viewBox="0.0 0.0 111.32599 84.420074" svg:width="1.1132599mm" svg:x="41.5905mm" svg:y="32.764854mm"/>
            <draw:path svg:d="M 87.501114 83.74327 C 59.96323 107.59679 41.47114 89.30171 22.014563 75.49926 C 11.275555 70.59485 2.411432 60.70204 0.0 33.628437 L 43.468758 0.0 L 108.951675 8.244005 C 134.7144 22.201487 154.81209 36.157352 130.96745 50.114834 C 133.78543 80.51995 108.846306 80.14045 87.50152 83.74327 z" svg:height="0.95299715mm" draw:style-name="style-1049" svg:viewBox="0.0 0.0 141.61653 95.29971" svg:width="1.4161654mm" svg:x="43.630417mm" svg:y="29.906744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1050" svg:viewBox="0.0 0.0 91.13528 89.860374" svg:width="0.91135275mm" svg:x="38.631256mm" svg:y="34.739853mm"/>
            <draw:path svg:d="M 68.78536 74.184746 C 47.137383 95.31718 32.602177 79.108536 17.307568 66.88222 C 8.862911 62.54463 1.8954753 53.77417 0.0 29.789846 L 34.168213 0.0 L 85.65045 7.3041406 C 105.90156 19.670956 121.69718 32.03131 102.9556 44.39651 C 105.16234 71.32962 85.566475 70.99211 68.78536 74.184746 z" svg:height="0.84422797mm" draw:style-name="style-1051" svg:viewBox="0.0 0.0 111.32579 84.4228" svg:width="1.1132579mm" svg:x="42.406956mm" svg:y="36.06509mm"/>
            <draw:path svg:d="M 87.50071 83.7465 C 59.962826 107.60001 41.47195 89.30333 22.016985 75.502495 C 11.277169 70.59969 2.4122396 60.703655 0.0 33.628437 L 43.468357 0.0 L 108.951675 8.244005 C 134.7148 22.201487 154.81128 36.158966 130.96704 50.116447 C 133.78139 80.52157 108.846306 80.13884 87.50071 83.74488 z" svg:height="0.9530255mm" draw:style-name="style-1052" svg:viewBox="0.0 0.0 141.61612 95.30255" svg:width="1.4161613mm" svg:x="38.02213mm" svg:y="31.1298mm"/>
            <draw:path svg:d="M 56.310757 78.96481 C 38.59099 101.458595 26.688858 84.203514 14.168628 71.19236 C 7.256501 66.567314 1.553119 57.238106 0.0 31.70995 L 27.973097 0.0 L 70.116035 7.772458 C 86.69367 20.935413 99.625694 34.09514 84.28385 47.25648 C 86.10423 75.92559 70.04659 75.567085 56.310352 78.96481 z" svg:height="0.89861876mm" draw:style-name="style-1053" svg:viewBox="0.0 0.0 91.13528 89.86187" svg:width="0.91135275mm" svg:x="48.910625mm" svg:y="36.213364mm"/>
            <draw:path svg:d="M 68.78536 74.184746 C 47.137383 95.31394 32.602177 79.10531 17.307568 66.88061 C 8.862911 62.53817 1.8954753 53.77417 0.0 29.788233 L 34.168213 0.0 L 85.65045 7.3025255 C 105.90156 19.667727 121.69718 32.029697 102.9556 44.393284 C 105.16234 71.32962 85.566475 70.988884 68.78536 74.184746 z" svg:height="0.8442052mm" draw:style-name="style-1054" svg:viewBox="0.0 0.0 111.32579 84.42052" svg:width="1.1132579mm" svg:x="38.11368mm" svg:y="34.976753mm"/>
            <draw:path svg:d="M 87.50071 83.7465 C 59.962826 107.60001 41.47195 89.30171 22.016985 75.50088 C 11.277169 70.598076 2.4122396 60.703655 0.0 33.628437 L 43.468357 0.0 L 108.951675 8.244005 C 134.7148 22.201487 154.81128 36.157352 130.96704 50.114834 C 133.78139 80.52318 108.846306 80.14045 87.50071 83.74488 z" svg:height="0.953021mm" draw:style-name="style-1055" svg:viewBox="0.0 0.0 141.61612 95.3021" svg:width="1.4161613mm" svg:x="43.163063mm" svg:y="36.37595mm"/>
            <draw:path svg:d="M 106.21646 101.66207 C 72.78625 130.6154 50.343742 108.40423 26.722366 91.65461 C 13.68739 85.6989 2.9261777 73.68897 0.0 40.82438 L 52.76325 0.0 L 132.25815 10.007463 C 163.53168 26.950872 187.92296 43.894283 158.98012 60.836075 C 162.37985 97.74758 132.12775 97.28249 106.21646 101.66045 z" svg:height="1.156881mm" draw:style-name="style-1056" svg:viewBox="0.0 0.0 171.9068 115.688095" svg:width="1.719068mm" svg:x="41.212597mm" svg:y="31.686903mm"/>
            <draw:path svg:d="M 87.501114 83.74488 C 59.96323 107.59679 41.47114 89.3001 22.014563 75.49926 C 11.275555 70.596466 2.411432 60.70204 0.0 33.626823 L 43.468758 0.0 L 108.951675 8.244005 C 134.7144 22.199871 154.81209 36.157352 130.96745 50.114834 C 133.78543 80.52318 108.846306 80.13884 87.50152 83.74488 z" svg:height="0.9529976mm" draw:style-name="style-1057" svg:viewBox="0.0 0.0 141.61653 95.29977" svg:width="1.4161654mm" svg:x="39.25882mm" svg:y="32.347248mm"/>
            <draw:path svg:d="M 56.30914 78.96643 C 38.586952 101.458595 26.68805 84.203514 14.16782 71.19074 C 7.2560973 66.567314 1.551504 57.238106 0.0 31.708334 L 27.971886 0.0 L 70.113205 7.7740726 C 86.69165 20.935413 99.62449 34.09514 84.28022 47.25648 C 86.09253 75.92559 70.044975 75.567085 56.30914 78.96643 z" svg:height="0.89862245mm" draw:style-name="style-1058" svg:viewBox="0.0 0.0 91.133064 89.86224" svg:width="0.9113307mm" svg:x="35.91041mm" svg:y="31.525877mm"/>
            <draw:path svg:d="M 56.30914 78.96643 C 38.586952 101.458595 26.68805 84.203514 14.16782 71.19074 C 7.2560973 66.567314 1.551504 57.238106 0.0 31.708334 L 27.971886 0.0 L 70.113205 7.7740726 C 86.69165 20.935413 99.62449 34.09514 84.28022 47.25648 C 86.09253 75.92559 70.044975 75.567085 56.30914 78.96643 z" svg:height="0.89862245mm" draw:style-name="style-1059" svg:viewBox="0.0 0.0 91.133064 89.86224" svg:width="0.9113307mm" svg:x="34.468296mm" svg:y="37.730423mm"/>
            <draw:path svg:d="M 68.78456 74.18313 C 47.137787 95.31394 32.599754 79.10531 17.307163 66.88061 C 8.862911 62.53817 1.8930529 53.77417 0.0 29.788233 L 34.168213 0.0 L 85.64803 7.3009105 C 105.90075 19.667727 121.697586 32.028084 102.956406 44.394897 C 105.168396 71.32962 85.566475 70.99049 68.78456 74.18313 z" svg:height="0.8442008mm" draw:style-name="style-1060" svg:viewBox="0.0 0.0 111.32599 84.420074" svg:width="1.1132599mm" svg:x="34.692448mm" svg:y="33.74704mm"/>
            <draw:path svg:d="M 87.501114 83.74327 C 59.96323 107.59679 41.47114 89.30171 22.014563 75.49926 C 11.275555 70.59485 2.411432 60.70204 0.0 33.628437 L 43.468758 0.0 L 108.951675 8.244005 C 134.7144 22.201487 154.81209 36.157352 130.96745 50.114834 C 133.78543 80.51995 108.846306 80.14045 87.50152 83.74327 z" svg:height="0.95299715mm" draw:style-name="style-1061" svg:viewBox="0.0 0.0 141.61653 95.29971" svg:width="1.4161654mm" svg:x="33.38895mm" svg:y="28.149607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1062" svg:viewBox="0.0 0.0 91.13528 89.860374" svg:width="0.91135275mm" svg:x="37.418808mm" svg:y="33.695618mm"/>
            <draw:path svg:d="M 68.78536 74.184746 C 47.137383 95.31718 32.602177 79.108536 17.307568 66.88222 C 8.862911 62.54463 1.8954753 53.77417 0.0 29.789846 L 34.168213 0.0 L 85.65045 7.3041406 C 105.90156 19.670956 121.69718 32.03131 102.9556 44.39651 C 105.16234 71.32962 85.566475 70.99211 68.78536 74.184746 z" svg:height="0.84422797mm" draw:style-name="style-1063" svg:viewBox="0.0 0.0 111.32579 84.4228" svg:width="1.1132579mm" svg:x="41.928898mm" svg:y="29.89559mm"/>
            <draw:path svg:d="M 56.310757 78.96481 C 38.59099 101.458595 26.688858 84.203514 14.168628 71.19236 C 7.256501 66.567314 1.553119 57.238106 0.0 31.70995 L 27.973097 0.0 L 70.116035 7.772458 C 86.69367 20.935413 99.625694 34.09514 84.28385 47.25648 C 86.10423 75.92559 70.04659 75.567085 56.310352 78.96481 z" svg:height="0.89861876mm" draw:style-name="style-1064" svg:viewBox="0.0 0.0 91.13528 89.86187" svg:width="0.91135275mm" svg:x="39.604897mm" svg:y="35.49435mm"/>
            <draw:path svg:d="M 68.78536 74.184746 C 47.137383 95.31394 32.602177 79.10531 17.307568 66.88061 C 8.862911 62.53817 1.8954753 53.77417 0.0 29.788233 L 34.168213 0.0 L 85.65045 7.3025255 C 105.90156 19.667727 121.69718 32.029697 102.9556 44.393284 C 105.16234 71.32962 85.566475 70.988884 68.78536 74.184746 z" svg:height="0.8442052mm" draw:style-name="style-1065" svg:viewBox="0.0 0.0 111.32579 84.42052" svg:width="1.1132579mm" svg:x="39.308548mm" svg:y="38.46505mm"/>
            <draw:path svg:d="M 56.30914 78.96643 C 38.586952 101.458595 26.68805 84.203514 14.16782 71.19074 C 7.2560973 66.567314 1.551504 57.238106 0.0 31.708334 L 27.971886 0.0 L 70.113205 7.7740726 C 86.69165 20.935413 99.62449 34.09514 84.28022 47.25648 C 86.09253 75.92559 70.044975 75.567085 56.30914 78.96643 z" svg:height="0.89862245mm" draw:style-name="style-1066" svg:viewBox="0.0 0.0 91.133064 89.86224" svg:width="0.9113307mm" svg:x="31.528177mm" svg:y="31.67054mm"/>
            <draw:path svg:d="M 87.501114 83.74327 C 59.96323 107.59679 41.47114 89.30171 22.014563 75.49926 C 11.275555 70.59485 2.411432 60.70204 0.0 33.628437 L 43.468758 0.0 L 108.951675 8.244005 C 134.7144 22.201487 154.81209 36.157352 130.96745 50.114834 C 133.78543 80.51995 108.846306 80.14045 87.50152 83.74327 z" svg:height="0.95299715mm" draw:style-name="style-1067" svg:viewBox="0.0 0.0 141.61653 95.29971" svg:width="1.4161654mm" svg:x="35.59736mm" svg:y="39.331005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1068" svg:viewBox="0.0 0.0 91.13528 89.860374" svg:width="0.91135275mm" svg:x="40.774563mm" svg:y="33.923763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1069" svg:viewBox="0.0 0.0 91.13528 89.860374" svg:width="0.91135275mm" svg:x="32.505764mm" svg:y="30.588663mm"/>
            <draw:path svg:d="M 87.50071 83.7465 C 59.962826 107.60001 41.47195 89.30333 22.016985 75.502495 C 11.277169 70.59969 2.4122396 60.703655 0.0 33.628437 L 43.468357 0.0 L 108.951675 8.244005 C 134.7148 22.201487 154.81128 36.158966 130.96704 50.116447 C 133.78139 80.52157 108.846306 80.13884 87.50071 83.74488 z" svg:height="0.9530255mm" draw:style-name="style-1070" svg:viewBox="0.0 0.0 141.61612 95.30255" svg:width="1.4161613mm" svg:x="37.02631mm" svg:y="36.375572mm"/>
            <draw:path svg:d="M 56.310757 78.96481 C 38.59099 101.458595 26.688858 84.203514 14.168628 71.19236 C 7.256501 66.567314 1.553119 57.238106 0.0 31.70995 L 27.973097 0.0 L 70.116035 7.772458 C 86.69367 20.935413 99.625694 34.09514 84.28385 47.25648 C 86.10423 75.92559 70.04659 75.567085 56.310352 78.96481 z" svg:height="0.89861876mm" draw:style-name="style-1071" svg:viewBox="0.0 0.0 91.13528 89.86187" svg:width="0.91135275mm" svg:x="31.50937mm" svg:y="32.85395mm"/>
            <draw:path svg:d="M 94.02561 89.99394 C 64.43231 115.6242 44.56561 95.96228 23.655344 81.13508 C 12.116439 75.86292 2.59033 65.23142 0.0 36.138817 L 46.70742 0.0 L 117.0784 8.8588705 C 144.76256 23.857624 166.35435 38.856377 140.73338 53.8537 C 143.74294 86.52874 116.96297 86.11703 94.02561 89.992516 z" svg:height="1.0241015mm" draw:style-name="style-1072" svg:viewBox="0.0 0.0 152.17644 102.41016" svg:width="1.5217644mm" svg:x="32.45521mm" svg:y="39.735535mm"/>
            <draw:path svg:d="M 87.501114 83.74488 C 59.96323 107.59679 41.47114 89.3001 22.014563 75.49926 C 11.275555 70.596466 2.411432 60.70204 0.0 33.626823 L 43.468758 0.0 L 108.951675 8.244005 C 134.7144 22.199871 154.81209 36.157352 130.96745 50.114834 C 133.78543 80.52318 108.846306 80.13884 87.50152 83.74488 z" svg:height="0.9529976mm" draw:style-name="style-1073" svg:viewBox="0.0 0.0 141.61653 95.29977" svg:width="1.4161654mm" svg:x="36.21108mm" svg:y="30.345928mm"/>
            <draw:path svg:d="M 56.30914 78.96643 C 38.586952 101.458595 26.68805 84.203514 14.16782 71.19074 C 7.2560973 66.567314 1.551504 57.238106 0.0 31.708334 L 27.971886 0.0 L 70.113205 7.7740726 C 86.69165 20.935413 99.62449 34.09514 84.28022 47.25648 C 86.09253 75.92559 70.044975 75.567085 56.30914 78.96643 z" svg:height="0.89862245mm" draw:style-name="style-1074" svg:viewBox="0.0 0.0 91.133064 89.86224" svg:width="0.9113307mm" svg:x="37.17493mm" svg:y="33.685966mm"/>
            <draw:path svg:d="M 68.78456 74.18313 C 47.137787 95.31394 32.599754 79.10531 17.307163 66.88061 C 8.862911 62.53817 1.8930529 53.77417 0.0 29.788233 L 34.168213 0.0 L 85.64803 7.3009105 C 105.90075 19.667727 121.697586 32.028084 102.956406 44.394897 C 105.168396 71.32962 85.566475 70.99049 68.78456 74.18313 z" svg:height="0.8442008mm" draw:style-name="style-1075" svg:viewBox="0.0 0.0 111.32599 84.420074" svg:width="1.1132599mm" svg:x="40.390095mm" svg:y="37.879135mm"/>
            <draw:path svg:d="M 87.501114 83.74327 C 59.96323 107.59679 41.47114 89.30171 22.014563 75.49926 C 11.275555 70.59485 2.411432 60.70204 0.0 33.628437 L 43.468758 0.0 L 108.951675 8.244005 C 134.7144 22.201487 154.81209 36.157352 130.96745 50.114834 C 133.78543 80.51995 108.846306 80.14045 87.50152 83.74327 z" svg:height="0.95299715mm" draw:style-name="style-1076" svg:viewBox="0.0 0.0 141.61653 95.29971" svg:width="1.4161654mm" svg:x="35.014194mm" svg:y="28.507025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1077" svg:viewBox="0.0 0.0 91.13528 89.860374" svg:width="0.91135275mm" svg:x="32.54188mm" svg:y="33.13211mm"/>
            <draw:path svg:d="M 49.847767 69.90173 C 34.161762 89.81097 23.62568 74.53917 12.542442 63.01992 C 6.423646 58.927143 1.3748618 50.66868 0.0 28.069054 L 24.762524 0.0 L 62.06856 6.880385 C 76.74352 18.53401 88.19129 30.183346 74.61029 41.832684 C 76.22174 67.211334 62.00709 66.89398 49.84741 69.90173 z" svg:height="0.79546773mm" draw:style-name="style-1078" svg:viewBox="0.0 0.0 80.67535 79.54677" svg:width="0.8067535mm" svg:x="30.83233mm" svg:y="37.586174mm"/>
            <draw:path svg:d="M 94.02561 89.99394 C 64.43231 115.6242 44.56561 95.96228 23.655344 81.13508 C 12.116439 75.86292 2.59033 65.23142 0.0 36.138817 L 46.70742 0.0 L 117.0784 8.8588705 C 144.76256 23.857624 166.35435 38.856377 140.73338 53.8537 C 143.74294 86.52874 116.96297 86.11703 94.02561 89.992516 z" svg:height="1.0241015mm" draw:style-name="style-1079" svg:viewBox="0.0 0.0 152.17644 102.41016" svg:width="1.5217644mm" svg:x="26.973978mm" svg:y="40.229183mm"/>
            <draw:path svg:d="M 56.30914 78.96643 C 38.586952 101.458595 26.68805 84.203514 14.16782 71.19074 C 7.2560973 66.567314 1.551504 57.238106 0.0 31.708334 L 27.971886 0.0 L 70.113205 7.7740726 C 86.69165 20.935413 99.62449 34.09514 84.28022 47.25648 C 86.09253 75.92559 70.044975 75.567085 56.30914 78.96643 z" svg:height="0.89862245mm" draw:style-name="style-1080" svg:viewBox="0.0 0.0 91.133064 89.86224" svg:width="0.9113307mm" svg:x="35.38546mm" svg:y="36.80859mm"/>
            <draw:path svg:d="M 68.78456 74.18313 C 47.137787 95.31394 32.599754 79.10531 17.307163 66.88061 C 8.862911 62.53817 1.8930529 53.77417 0.0 29.788233 L 34.168213 0.0 L 85.64803 7.3009105 C 105.90075 19.667727 121.697586 32.028084 102.956406 44.394897 C 105.168396 71.32962 85.566475 70.99049 68.78456 74.18313 z" svg:height="0.8442008mm" draw:style-name="style-1081" svg:viewBox="0.0 0.0 111.32599 84.420074" svg:width="1.1132599mm" svg:x="35.54162mm" svg:y="32.68427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1082" svg:viewBox="0.0 0.0 91.13528 89.860374" svg:width="0.91135275mm" svg:x="30.167816mm" svg:y="31.412786mm"/>
            <draw:path svg:d="M 68.78536 74.184746 C 47.137383 95.31718 32.602177 79.108536 17.307568 66.88222 C 8.862911 62.54463 1.8954753 53.77417 0.0 29.789846 L 34.168213 0.0 L 85.65045 7.3041406 C 105.90156 19.670956 121.69718 32.03131 102.9556 44.39651 C 105.16234 71.32962 85.566475 70.99211 68.78536 74.184746 z" svg:height="0.84422797mm" draw:style-name="style-1083" svg:viewBox="0.0 0.0 111.32579 84.4228" svg:width="1.1132579mm" svg:x="36.89653mm" svg:y="33.45083mm"/>
            <draw:path svg:d="M 56.310757 78.96481 C 38.59099 101.458595 26.688858 84.203514 14.168628 71.19236 C 7.256501 66.567314 1.553119 57.238106 0.0 31.70995 L 27.973097 0.0 L 70.116035 7.772458 C 86.69367 20.935413 99.625694 34.09514 84.28385 47.25648 C 86.10423 75.92559 70.04659 75.567085 56.310352 78.96481 z" svg:height="0.89861876mm" draw:style-name="style-1084" svg:viewBox="0.0 0.0 91.13528 89.86187" svg:width="0.91135275mm" svg:x="31.261606mm" svg:y="33.971745mm"/>
            <draw:path svg:d="M 49.847767 69.90173 C 34.161762 89.81382 23.62568 74.53917 12.542442 63.02135 C 6.423646 58.927143 1.3748618 50.66868 0.0 28.070482 L 24.762524 0.0 L 62.06856 6.880385 C 76.74352 18.53258 88.19129 30.181917 74.61029 41.832684 C 76.22174 67.211334 62.00709 66.89398 49.84741 69.90173 z" svg:height="0.79548097mm" draw:style-name="style-1085" svg:viewBox="0.0 0.0 80.67535 79.5481" svg:width="0.8067535mm" svg:x="27.429073mm" svg:y="41.28012mm"/>
            <draw:path svg:d="M 68.78536 74.184746 C 47.137383 95.31394 32.602177 79.10531 17.307568 66.88061 C 8.862911 62.53817 1.8954753 53.77417 0.0 29.788233 L 34.168213 0.0 L 85.65045 7.3025255 C 105.90156 19.667727 121.69718 32.029697 102.9556 44.393284 C 105.16234 71.32962 85.566475 70.988884 68.78536 74.184746 z" svg:height="0.8442052mm" draw:style-name="style-1086" svg:viewBox="0.0 0.0 111.32579 84.42052" svg:width="1.1132579mm" svg:x="36.30568mm" svg:y="33.693264mm"/>
            <draw:path svg:d="M 87.50071 83.7465 C 59.962826 107.60001 41.47195 89.30171 22.016985 75.50088 C 11.277169 70.598076 2.4122396 60.703655 0.0 33.628437 L 43.468357 0.0 L 108.951675 8.244005 C 134.7148 22.201487 154.81128 36.157352 130.96704 50.114834 C 133.78139 80.52318 108.846306 80.14045 87.50071 83.74488 z" svg:height="0.953021mm" draw:style-name="style-1087" svg:viewBox="0.0 0.0 141.61612 95.3021" svg:width="1.4161613mm" svg:x="32.63123mm" svg:y="30.686506mm"/>
            <draw:path svg:d="M 94.02561 89.99394 C 64.43231 115.6242 44.56561 95.96228 23.655344 81.13508 C 12.116439 75.86292 2.59033 65.23142 0.0 36.138817 L 46.70742 0.0 L 117.0784 8.8588705 C 144.76256 23.857624 166.35435 38.856377 140.73338 53.8537 C 143.74294 86.52874 116.96297 86.11703 94.02561 89.992516 z" svg:height="1.0241015mm" draw:style-name="style-1088" svg:viewBox="0.0 0.0 152.17644 102.41016" svg:width="1.5217644mm" svg:x="30.845974mm" svg:y="42.848732mm"/>
            <draw:path svg:d="M 49.846336 69.90317 C 34.158188 89.81382 23.624966 74.53917 12.541728 63.01992 C 6.423289 58.927143 1.3734323 50.66868 9.094947E-13 28.069054 L 24.761452 -3.6379788E-12 L 62.06606 6.8818145 C 76.74174 18.53258 88.19022 30.181917 74.60707 41.832684 C 76.21137 67.211334 62.00566 66.89398 49.846336 69.90317 z" svg:height="0.7954843mm" draw:style-name="style-1089" svg:viewBox="0.0 0.0 80.67339 79.54843" svg:width="0.80673397mm" svg:x="23.623793mm" svg:y="41.17269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1090" svg:viewBox="0.0 0.0 91.13528 89.860374" svg:width="0.91135275mm" svg:x="30.342285mm" svg:y="35.75245mm"/>
            <draw:path svg:d="M 87.50071 83.7465 C 59.962826 107.60001 41.47195 89.30333 22.016985 75.502495 C 11.277169 70.59969 2.4122396 60.703655 0.0 33.628437 L 43.468357 0.0 L 108.951675 8.244005 C 134.7148 22.201487 154.81128 36.158966 130.96704 50.116447 C 133.78139 80.52157 108.846306 80.13884 87.50071 83.74488 z" svg:height="0.9530255mm" draw:style-name="style-1091" svg:viewBox="0.0 0.0 141.61612 95.30255" svg:width="1.4161613mm" svg:x="29.874765mm" svg:y="33.134766mm"/>
            <draw:path svg:d="M 56.310757 78.96481 C 38.59099 101.458595 26.688858 84.203514 14.168628 71.19236 C 7.256501 66.567314 1.553119 57.238106 0.0 31.70995 L 27.973097 0.0 L 70.116035 7.772458 C 86.69367 20.935413 99.625694 34.09514 84.28385 47.25648 C 86.10423 75.92559 70.04659 75.567085 56.310352 78.96481 z" svg:height="0.89861876mm" draw:style-name="style-1092" svg:viewBox="0.0 0.0 91.13528 89.86187" svg:width="0.91135275mm" svg:x="31.001965mm" svg:y="34.581135mm"/>
            <draw:path svg:d="M 60.890617 65.670296 C 41.727253 84.37442 28.860306 70.02611 15.321115 59.204475 C 7.845683 55.360435 1.6779248 47.602314 4.5474735E-13 26.369328 L 30.246603 0.0 L 75.82004 6.464388 C 93.74685 17.410389 107.72955 28.353533 91.13901 39.298103 C 93.092476 63.14286 75.745705 62.84123 60.890617 65.670296 z" svg:height="0.7473127mm" draw:style-name="style-1093" svg:viewBox="0.0 0.0 98.54852 74.73127" svg:width="0.98548526mm" svg:x="24.317654mm" svg:y="39.190132mm"/>
            <draw:path svg:d="M 77.45794 74.134605 C 53.080673 95.250374 36.712063 79.05223 19.490015 66.835365 C 9.982848 62.49528 2.1353781 53.736477 0.0 29.768778 L 38.479336 0.0 L 96.4469 7.297811 C 119.25309 19.653341 137.04303 32.007442 115.935486 44.362972 C 118.42682 71.28124 96.35362 70.942444 77.45794 74.13318 z" svg:height="0.8436393mm" draw:style-name="style-1094" svg:viewBox="0.0 0.0 125.36233 84.36393" svg:width="1.2536232mm" svg:x="30.378233mm" svg:y="43.86031mm"/>
            <draw:path svg:d="M 94.02561 89.99394 C 64.43231 115.6242 44.56561 95.96228 23.655344 81.13508 C 12.116439 75.86292 2.59033 65.23142 0.0 36.138817 L 46.70742 0.0 L 117.0784 8.8588705 C 144.76256 23.857624 166.35435 38.856377 140.73338 53.8537 C 143.74294 86.52874 116.96297 86.11703 94.02561 89.992516 z" svg:height="1.0241015mm" draw:style-name="style-1095" svg:viewBox="0.0 0.0 152.17644 102.41016" svg:width="1.5217644mm" svg:x="32.60312mm" svg:y="41.797195mm"/>
            <draw:path svg:d="M 49.846336 69.90317 C 34.158188 89.81382 23.624966 74.53917 12.541728 63.01992 C 6.423289 58.927143 1.3734323 50.66868 9.094947E-13 28.069054 L 24.761452 -3.6379788E-12 L 62.06606 6.8818145 C 76.74174 18.53258 88.19022 30.181917 74.60707 41.832684 C 76.21137 67.211334 62.00566 66.89398 49.846336 69.90317 z" svg:height="0.7954843mm" draw:style-name="style-1096" svg:viewBox="0.0 0.0 80.67339 79.54843" svg:width="0.80673397mm" svg:x="23.321121mm" svg:y="43.825497mm"/>
            <draw:path svg:d="M 49.847767 69.90173 C 34.161762 89.81097 23.62568 74.53917 12.542442 63.01992 C 6.423646 58.927143 1.3748618 50.66868 0.0 28.069054 L 24.762524 0.0 L 62.06856 6.880385 C 76.74352 18.53401 88.19129 30.183346 74.61029 41.832684 C 76.22174 67.211334 62.00709 66.89398 49.84741 69.90173 z" svg:height="0.79546773mm" draw:style-name="style-1097" svg:viewBox="0.0 0.0 80.67535 79.54677" svg:width="0.8067535mm" svg:x="28.713161mm" svg:y="45.3997mm"/>
            <draw:path svg:d="M 49.847767 69.90173 C 34.161762 89.81097 23.62568 74.53917 12.542442 63.01992 C 6.423646 58.927143 1.3748618 50.66868 0.0 28.069054 L 24.762524 0.0 L 62.06856 6.880385 C 76.74352 18.53401 88.19129 30.183346 74.61029 41.832684 C 76.22174 67.211334 62.00709 66.89398 49.84741 69.90173 z" svg:height="0.79546773mm" draw:style-name="style-1098" svg:viewBox="0.0 0.0 80.67535 79.54677" svg:width="0.8067535mm" svg:x="25.422234mm" svg:y="39.494427mm"/>
            <draw:path svg:d="M 60.890617 65.670296 C 41.727253 84.37727 28.860306 70.02896 15.321115 59.205902 C 7.845683 55.366154 1.6779248 47.602314 4.5474735E-13 26.370758 L 30.246603 3.6379788E-12 L 75.82004 6.4658175 C 93.74685 17.413248 107.72955 28.354961 91.13901 39.300964 C 93.092476 63.14286 75.745705 62.84409 60.890617 65.670296 z" svg:height="0.7473329mm" draw:style-name="style-1099" svg:viewBox="0.0 0.0 98.54852 74.733284" svg:width="0.98548526mm" svg:x="29.583532mm" svg:y="47.225903mm"/>
            <draw:path svg:d="M 49.847767 69.90173 C 34.161762 89.81382 23.62568 74.53917 12.542442 63.02135 C 6.423646 58.927143 1.3748618 50.66868 0.0 28.070482 L 24.762524 0.0 L 62.06856 6.880385 C 76.74352 18.53258 88.19129 30.181917 74.61029 41.832684 C 76.22174 67.211334 62.00709 66.89398 49.84741 69.90173 z" svg:height="0.79548097mm" draw:style-name="style-1100" svg:viewBox="0.0 0.0 80.67535 79.5481" svg:width="0.8067535mm" svg:x="26.82748mm" svg:y="46.114616mm"/>
            <draw:path svg:d="M 49.847767 69.90173 C 34.161762 89.81382 23.62568 74.53917 12.542442 63.02135 C 6.423646 58.927143 1.3748618 50.66868 0.0 28.070482 L 24.762524 0.0 L 62.06856 6.880385 C 76.74352 18.53258 88.19129 30.181917 74.61029 41.832684 C 76.22174 67.211334 62.00709 66.89398 49.84741 69.90173 z" svg:height="0.79548097mm" draw:style-name="style-1101" svg:viewBox="0.0 0.0 80.67535 79.5481" svg:width="0.8067535mm" svg:x="20.938225mm" svg:y="44.994877mm"/>
            <draw:path svg:d="M 60.890617 65.670296 C 41.727253 84.37442 28.860306 70.02611 15.321115 59.204475 C 7.845683 55.360435 1.6779248 47.602314 4.5474735E-13 26.369328 L 30.246603 0.0 L 75.82004 6.464388 C 93.74685 17.410389 107.72955 28.353533 91.13901 39.298103 C 93.092476 63.14286 75.745705 62.84123 60.890617 65.670296 z" svg:height="0.7473127mm" draw:style-name="style-1102" svg:viewBox="0.0 0.0 98.54852 74.73127" svg:width="0.98548526mm" svg:x="24.322544mm" svg:y="44.128345mm"/>
            <draw:path svg:d="M 77.45794 74.134605 C 53.080673 95.250374 36.712063 79.05223 19.490015 66.835365 C 9.982848 62.49528 2.1353781 53.736477 0.0 29.768778 L 38.479336 0.0 L 96.4469 7.297811 C 119.25309 19.653341 137.04303 32.007442 115.935486 44.362972 C 118.42682 71.28124 96.35362 70.942444 77.45794 74.13318 z" svg:height="0.8436393mm" draw:style-name="style-1103" svg:viewBox="0.0 0.0 125.36233 84.36393" svg:width="1.2536232mm" svg:x="25.960264mm" svg:y="43.199276mm"/>
            <draw:path svg:d="M 77.45829 74.13318 C 53.08103 95.24751 36.71135 79.050804 19.487871 66.83394 C 9.981419 62.49385 2.1346633 53.735046 9.094947E-13 29.76735 L 38.47969 0.0 L 96.4469 7.297811 C 119.25274 19.65191 137.04375 32.007442 115.935844 44.362972 C 118.43039 71.28124 96.35362 70.94101 77.45865 74.13318 z" svg:height="0.84361863mm" draw:style-name="style-1104" svg:viewBox="0.0 0.0 125.362686 84.36186" svg:width="1.2536268mm" svg:x="28.936443mm" svg:y="46.59867mm"/>
            <draw:path svg:d="M 49.846336 69.90317 C 34.158188 89.81382 23.624966 74.53917 12.541728 63.01992 C 6.423289 58.927143 1.3734323 50.66868 9.094947E-13 28.069054 L 24.761452 -3.6379788E-12 L 62.06606 6.8818145 C 76.74174 18.53258 88.19022 30.181917 74.60707 41.832684 C 76.21137 67.211334 62.00566 66.89398 49.846336 69.90317 z" svg:height="0.7954843mm" draw:style-name="style-1105" svg:viewBox="0.0 0.0 80.67339 79.54843" svg:width="0.80673397mm" svg:x="25.292215mm" svg:y="45.486458mm"/>
            <draw:path svg:d="M 49.846336 69.90317 C 34.158188 89.81382 23.624966 74.53917 12.541728 63.01992 C 6.423289 58.927143 1.3734323 50.66868 9.094947E-13 28.069054 L 24.761452 -3.6379788E-12 L 62.06606 6.8818145 C 76.74174 18.53258 88.19022 30.181917 74.60707 41.832684 C 76.21137 67.211334 62.00566 66.89398 49.846336 69.90317 z" svg:height="0.7954843mm" draw:style-name="style-1106" svg:viewBox="0.0 0.0 80.67339 79.54843" svg:width="0.80673397mm" svg:x="27.688417mm" svg:y="42.182915mm"/>
            <draw:path svg:d="M 60.889904 65.66886 C 41.72761 84.37442 28.85816 70.02611 15.320757 59.204475 C 7.845683 55.360435 1.6757804 47.602314 0.0 26.369328 L 30.246603 3.6379788E-12 L 75.817894 6.4629583 C 93.74614 17.410389 107.72991 28.352102 91.139725 39.299534 C 93.09784 63.14286 75.745705 62.84266 60.889904 65.66886 z" svg:height="0.7473088mm" draw:style-name="style-1107" svg:viewBox="0.0 0.0 98.548706 74.73088" svg:width="0.98548704mm" svg:x="28.531467mm" svg:y="44.947647mm"/>
            <draw:path svg:d="M 77.45829 74.13175 C 53.08103 95.24751 36.71135 79.05223 19.487871 66.83394 C 9.981419 62.49242 2.1346633 53.735046 9.094947E-13 29.768778 L 38.47969 0.0 L 96.4469 7.297811 C 119.25274 19.653341 137.04375 32.007442 115.935844 44.362972 C 118.43039 71.27838 96.35362 70.942444 77.45865 74.13175 z" svg:height="0.8436182mm" draw:style-name="style-1108" svg:viewBox="0.0 0.0 125.362686 84.36182" svg:width="1.2536268mm" svg:x="21.217403mm" svg:y="42.95782mm"/>
            <draw:path svg:d="M 49.847767 69.90173 C 34.161762 89.81097 23.62568 74.53917 12.542442 63.01992 C 6.423646 58.927143 1.3748618 50.66868 0.0 28.069054 L 24.762524 0.0 L 62.06856 6.880385 C 76.74352 18.53401 88.19129 30.183346 74.61029 41.832684 C 76.22174 67.211334 62.00709 66.89398 49.84741 69.90173 z" svg:height="0.79546773mm" draw:style-name="style-1109" svg:viewBox="0.0 0.0 80.67535 79.54677" svg:width="0.8067535mm" svg:x="30.317177mm" svg:y="45.14241mm"/>
            <draw:path svg:d="M 49.847767 69.90173 C 34.161762 89.81097 23.62568 74.53917 12.542442 63.01992 C 6.423646 58.927143 1.3748618 50.66868 0.0 28.069054 L 24.762524 0.0 L 62.06856 6.880385 C 76.74352 18.53401 88.19129 30.183346 74.61029 41.832684 C 76.22174 67.211334 62.00709 66.89398 49.84741 69.90173 z" svg:height="0.79546773mm" draw:style-name="style-1110" svg:viewBox="0.0 0.0 80.67535 79.54677" svg:width="0.8067535mm" svg:x="30.321762mm" svg:y="50.73531mm"/>
            <draw:path svg:d="M 60.890617 65.670296 C 41.727253 84.37727 28.860306 70.02896 15.321115 59.205902 C 7.845683 55.366154 1.6779248 47.602314 4.5474735E-13 26.370758 L 30.246603 3.6379788E-12 L 75.82004 6.4658175 C 93.74685 17.413248 107.72955 28.354961 91.13901 39.300964 C 93.092476 63.14286 75.745705 62.84409 60.890617 65.670296 z" svg:height="0.7473329mm" draw:style-name="style-1111" svg:viewBox="0.0 0.0 98.54852 74.733284" svg:width="0.98548526mm" svg:x="27.914312mm" svg:y="41.54812mm"/>
            <draw:path svg:d="M 49.847767 69.90173 C 34.161762 89.81382 23.62568 74.53917 12.542442 63.02135 C 6.423646 58.927143 1.3748618 50.66868 0.0 28.070482 L 24.762524 0.0 L 62.06856 6.880385 C 76.74352 18.53258 88.19129 30.181917 74.61029 41.832684 C 76.22174 67.211334 62.00709 66.89398 49.84741 69.90173 z" svg:height="0.79548097mm" draw:style-name="style-1112" svg:viewBox="0.0 0.0 80.67535 79.5481" svg:width="0.8067535mm" svg:x="24.831387mm" svg:y="44.52784mm"/>
            <draw:path svg:d="M 49.847767 69.90173 C 34.161762 89.81382 23.62568 74.53917 12.542442 63.02135 C 6.423646 58.927143 1.3748618 50.66868 0.0 28.070482 L 24.762524 0.0 L 62.06856 6.880385 C 76.74352 18.53258 88.19129 30.181917 74.61029 41.832684 C 76.22174 67.211334 62.00709 66.89398 49.84741 69.90173 z" svg:height="0.79548097mm" draw:style-name="style-1113" svg:viewBox="0.0 0.0 80.67535 79.5481" svg:width="0.8067535mm" svg:x="27.415401mm" svg:y="39.44614mm"/>
            <draw:path svg:d="M 77.45794 74.134605 C 53.080673 95.250374 36.712063 79.05223 19.490015 66.835365 C 9.982848 62.49528 2.1353781 53.736477 0.0 29.768778 L 38.479336 0.0 L 96.4469 7.297811 C 119.25309 19.653341 137.04303 32.007442 115.935486 44.362972 C 118.42682 71.28124 96.35362 70.942444 77.45794 74.13318 z" svg:height="0.8436393mm" draw:style-name="style-1114" svg:viewBox="0.0 0.0 125.36233 84.36393" svg:width="1.2536232mm" svg:x="28.677553mm" svg:y="49.899685mm"/>
            <draw:path svg:d="M 94.02561 89.99394 C 64.43231 115.6242 44.56561 95.96228 23.655344 81.13508 C 12.116439 75.86292 2.59033 65.23142 0.0 36.138817 L 46.70742 0.0 L 117.0784 8.8588705 C 144.76256 23.857624 166.35435 38.856377 140.73338 53.8537 C 143.74294 86.52874 116.96297 86.11703 94.02561 89.992516 z" svg:height="1.0241015mm" draw:style-name="style-1115" svg:viewBox="0.0 0.0 152.17644 102.41016" svg:width="1.5217644mm" svg:x="27.258873mm" svg:y="46.61424mm"/>
            <draw:path svg:d="M 77.45829 74.13318 C 53.08103 95.24751 36.71135 79.050804 19.487871 66.83394 C 9.981419 62.49385 2.1346633 53.735046 9.094947E-13 29.76735 L 38.47969 0.0 L 96.4469 7.297811 C 119.25274 19.65191 137.04375 32.007442 115.935844 44.362972 C 118.43039 71.28124 96.35362 70.94101 77.45865 74.13318 z" svg:height="0.84361863mm" draw:style-name="style-1116" svg:viewBox="0.0 0.0 125.362686 84.36186" svg:width="1.2536268mm" svg:x="23.858356mm" svg:y="46.51143mm"/>
            <draw:path svg:d="M 49.846336 69.90317 C 34.158188 89.81382 23.624966 74.53917 12.541728 63.01992 C 6.423289 58.927143 1.3734323 50.66868 9.094947E-13 28.069054 L 24.761452 -3.6379788E-12 L 62.06606 6.8818145 C 76.74174 18.53258 88.19022 30.181917 74.60707 41.832684 C 76.21137 67.211334 62.00566 66.89398 49.846336 69.90317 z" svg:height="0.7954843mm" draw:style-name="style-1117" svg:viewBox="0.0 0.0 80.67339 79.54843" svg:width="0.80673397mm" svg:x="30.845379mm" svg:y="50.29634mm"/>
            <draw:path svg:d="M 49.846336 69.90317 C 34.158188 89.81382 23.624966 74.53917 12.541728 63.01992 C 6.423289 58.927143 1.3734323 50.66868 9.094947E-13 28.069054 L 24.761452 -3.6379788E-12 L 62.06606 6.8818145 C 76.74174 18.53258 88.19022 30.181917 74.60707 41.832684 C 76.21137 67.211334 62.00566 66.89398 49.846336 69.90317 z" svg:height="0.7954843mm" draw:style-name="style-1118" svg:viewBox="0.0 0.0 80.67339 79.54843" svg:width="0.80673397mm" svg:x="26.479849mm" svg:y="47.828377mm"/>
            <draw:path svg:d="M 68.78456 74.18313 C 47.137787 95.31394 32.599754 79.10531 17.307163 66.88061 C 8.862911 62.53817 1.8930529 53.77417 0.0 29.788233 L 34.168213 0.0 L 85.64803 7.3009105 C 105.90075 19.667727 121.697586 32.028084 102.956406 44.394897 C 105.168396 71.32962 85.566475 70.99049 68.78456 74.18313 z" svg:height="0.8442008mm" draw:style-name="style-1119" svg:viewBox="0.0 0.0 111.32599 84.420074" svg:width="1.1132599mm" svg:x="34.34164mm" svg:y="53.72774mm"/>
            <draw:path svg:d="M 49.847767 69.90173 C 34.161762 89.81097 23.62568 74.53917 12.542442 63.01992 C 6.423646 58.927143 1.3748618 50.66868 0.0 28.069054 L 24.762524 0.0 L 62.06856 6.880385 C 76.74352 18.53401 88.19129 30.183346 74.61029 41.832684 C 76.22174 67.211334 62.00709 66.89398 49.84741 69.90173 z" svg:height="0.79546773mm" draw:style-name="style-1120" svg:viewBox="0.0 0.0 80.67535 79.54677" svg:width="0.8067535mm" svg:x="29.577066mm" svg:y="49.76923mm"/>
            <draw:path svg:d="M 49.847767 69.90173 C 34.161762 89.81097 23.62568 74.53917 12.542442 63.01992 C 6.423646 58.927143 1.3748618 50.66868 0.0 28.069054 L 24.762524 0.0 L 62.06856 6.880385 C 76.74352 18.53401 88.19129 30.183346 74.61029 41.832684 C 76.22174 67.211334 62.00709 66.89398 49.84741 69.90173 z" svg:height="0.79546773mm" draw:style-name="style-1121" svg:viewBox="0.0 0.0 80.67535 79.54677" svg:width="0.8067535mm" svg:x="28.693829mm" svg:y="46.128643mm"/>
            <draw:path svg:d="M 77.45794 45.394394 C 53.080673 -48.306793 36.712063 23.566095 19.490015 77.77843 C 9.982848 97.03757 2.1353781 135.9111 0.0 242.26775 L 38.479336 374.3667 L 96.4469 341.98267 C 119.25309 287.155 137.04303 232.32733 115.935486 177.49968 C 118.42682 58.062542 96.35362 59.565975 77.45794 45.400734 z" svg:height="3.743667mm" draw:style-name="style-1122" svg:viewBox="0.0 0.0 125.36233 374.3667" svg:width="1.2536232mm" svg:x="29.815067mm" svg:y="42.61703mm"/>
            <draw:path svg:d="M 68.78536 74.184746 C 47.137383 95.31394 32.602177 79.10531 17.307568 66.88061 C 8.862911 62.53817 1.8954753 53.77417 0.0 29.788233 L 34.168213 0.0 L 85.65045 7.3025255 C 105.90156 19.667727 121.69718 32.029697 102.9556 44.393284 C 105.16234 71.32962 85.566475 70.988884 68.78536 74.184746 z" svg:height="0.8442052mm" draw:style-name="style-1123" svg:viewBox="0.0 0.0 111.32579 84.42052" svg:width="1.1132579mm" svg:x="30.480133mm" svg:y="36.107346mm"/>
            <draw:path svg:d="M 87.50071 83.7465 C 59.962826 107.60001 41.47195 89.30171 22.016985 75.50088 C 11.277169 70.598076 2.4122396 60.703655 0.0 33.628437 L 43.468357 0.0 L 108.951675 8.244005 C 134.7148 22.201487 154.81128 36.157352 130.96704 50.114834 C 133.78139 80.52318 108.846306 80.14045 87.50071 83.74488 z" svg:height="0.953021mm" draw:style-name="style-1124" svg:viewBox="0.0 0.0 141.61612 95.3021" svg:width="1.4161613mm" svg:x="25.74098mm" svg:y="55.338394mm"/>
            <draw:path svg:d="M 87.501114 83.74488 C 59.96323 107.59679 41.47114 89.3001 22.014563 75.49926 C 11.275555 70.596466 2.411432 60.70204 0.0 33.626823 L 43.468758 0.0 L 108.951675 8.244005 C 134.7144 22.199871 154.81209 36.157352 130.96745 50.114834 C 133.78543 80.52318 108.846306 80.13884 87.50152 83.74488 z" svg:height="0.9529976mm" draw:style-name="style-1125" svg:viewBox="0.0 0.0 141.61653 95.29977" svg:width="1.4161654mm" svg:x="33.06562mm" svg:y="64.694374mm"/>
            <draw:path svg:d="M 56.30914 78.96643 C 38.586952 101.458595 26.68805 84.203514 14.16782 71.19074 C 7.2560973 66.567314 1.551504 57.238106 0.0 31.708334 L 27.971886 0.0 L 70.113205 7.7740726 C 86.69165 20.935413 99.62449 34.09514 84.28022 47.25648 C 86.09253 75.92559 70.044975 75.567085 56.30914 78.96643 z" svg:height="0.89862245mm" draw:style-name="style-1126" svg:viewBox="0.0 0.0 91.133064 89.86224" svg:width="0.9113307mm" svg:x="36.740692mm" svg:y="63.748722mm"/>
            <draw:path svg:d="M 87.501114 83.74327 C 59.96323 107.59679 41.47114 89.30171 22.014563 75.49926 C 11.275555 70.59485 2.411432 60.70204 0.0 33.628437 L 43.468758 0.0 L 108.951675 8.244005 C 134.7144 22.201487 154.81209 36.157352 130.96745 50.114834 C 133.78543 80.51995 108.846306 80.14045 87.50152 83.74327 z" svg:height="0.95299715mm" draw:style-name="style-1127" svg:viewBox="0.0 0.0 141.61653 95.29971" svg:width="1.4161654mm" svg:x="31.609947mm" svg:y="55.98082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1128" svg:viewBox="0.0 0.0 91.13528 89.860374" svg:width="0.91135275mm" svg:x="31.381151mm" svg:y="54.84976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1129" svg:viewBox="0.0 0.0 91.13528 89.860374" svg:width="0.91135275mm" svg:x="27.751781mm" svg:y="54.547062mm"/>
            <draw:path svg:d="M 68.78536 74.184746 C 47.137383 95.31718 32.602177 79.108536 17.307568 66.88222 C 8.862911 62.54463 1.8954753 53.77417 0.0 29.789846 L 34.168213 0.0 L 85.65045 7.3041406 C 105.90156 19.670956 121.69718 32.03131 102.9556 44.39651 C 105.16234 71.32962 85.566475 70.99211 68.78536 74.184746 z" svg:height="0.84422797mm" draw:style-name="style-1130" svg:viewBox="0.0 0.0 111.32579 84.4228" svg:width="1.1132579mm" svg:x="28.52659mm" svg:y="61.8374mm"/>
            <draw:path svg:d="M 49.847767 69.90173 C 34.161762 89.81382 23.62568 74.53917 12.542442 63.02135 C 6.423646 58.927143 1.3748618 50.66868 0.0 28.070482 L 24.762524 0.0 L 62.06856 6.880385 C 76.74352 18.53258 88.19129 30.181917 74.61029 41.832684 C 76.22174 67.211334 62.00709 66.89398 49.84741 69.90173 z" svg:height="0.79548097mm" draw:style-name="style-1131" svg:viewBox="0.0 0.0 80.67535 79.5481" svg:width="0.8067535mm" svg:x="28.30304mm" svg:y="51.89137mm"/>
            <draw:path svg:d="M 87.50071 83.7465 C 59.962826 107.60001 41.47195 89.30171 22.016985 75.50088 C 11.277169 70.598076 2.4122396 60.703655 0.0 33.628437 L 43.468357 0.0 L 108.951675 8.244005 C 134.7148 22.201487 154.81128 36.157352 130.96704 50.114834 C 133.78139 80.52318 108.846306 80.14045 87.50071 83.74488 z" svg:height="0.953021mm" draw:style-name="style-1132" svg:viewBox="0.0 0.0 141.61612 95.3021" svg:width="1.4161613mm" svg:x="27.823566mm" svg:y="59.417862mm"/>
            <draw:path svg:d="M 106.21646 101.66207 C 72.78625 130.6154 50.343742 108.40423 26.722366 91.65461 C 13.68739 85.6989 2.9261777 73.68897 0.0 40.82438 L 52.76325 0.0 L 132.25815 10.007463 C 163.53168 26.950872 187.92296 43.894283 158.98012 60.836075 C 162.37985 97.74758 132.12775 97.28249 106.21646 101.66045 z" svg:height="1.156881mm" draw:style-name="style-1133" svg:viewBox="0.0 0.0 171.9068 115.688095" svg:width="1.719068mm" svg:x="50.429333mm" svg:y="49.910305mm"/>
            <draw:path svg:d="M 87.501114 83.74488 C 59.96323 107.59679 41.47114 89.3001 22.014563 75.49926 C 11.275555 70.596466 2.411432 60.70204 0.0 33.626823 L 43.468758 0.0 L 108.951675 8.244005 C 134.7144 22.199871 154.81209 36.157352 130.96745 50.114834 C 133.78543 80.52318 108.846306 80.13884 87.50152 83.74488 z" svg:height="0.9529976mm" draw:style-name="style-1134" svg:viewBox="0.0 0.0 141.61653 95.29977" svg:width="1.4161654mm" svg:x="45.100872mm" svg:y="56.346413mm"/>
            <draw:path svg:d="M 56.30914 78.96643 C 38.586952 101.458595 26.68805 84.203514 14.16782 71.19074 C 7.2560973 66.567314 1.551504 57.238106 0.0 31.708334 L 27.971886 0.0 L 70.113205 7.7740726 C 86.69165 20.935413 99.62449 34.09514 84.28022 47.25648 C 86.09253 75.92559 70.044975 75.567085 56.30914 78.96643 z" svg:height="0.89862245mm" draw:style-name="style-1135" svg:viewBox="0.0 0.0 91.133064 89.86224" svg:width="0.9113307mm" svg:x="54.08475mm" svg:y="53.504074mm"/>
            <draw:path svg:d="M 56.30914 78.96643 C 38.586952 101.458595 26.68805 84.203514 14.16782 71.19074 C 7.2560973 66.567314 1.551504 57.238106 0.0 31.708334 L 27.971886 0.0 L 70.113205 7.7740726 C 86.69165 20.935413 99.62449 34.09514 84.28022 47.25648 C 86.09253 75.92559 70.044975 75.567085 56.30914 78.96643 z" svg:height="0.89862245mm" draw:style-name="style-1136" svg:viewBox="0.0 0.0 91.133064 89.86224" svg:width="0.9113307mm" svg:x="45.881184mm" svg:y="54.61671mm"/>
            <draw:path svg:d="M 68.78456 74.18313 C 47.137787 95.31394 32.599754 79.10531 17.307163 66.88061 C 8.862911 62.53817 1.8930529 53.77417 0.0 29.788233 L 34.168213 0.0 L 85.64803 7.3009105 C 105.90075 19.667727 121.697586 32.028084 102.956406 44.394897 C 105.168396 71.32962 85.566475 70.99049 68.78456 74.18313 z" svg:height="0.8442008mm" draw:style-name="style-1137" svg:viewBox="0.0 0.0 111.32599 84.420074" svg:width="1.1132599mm" svg:x="47.81054mm" svg:y="55.02073mm"/>
            <draw:path svg:d="M 52.36299 114.236565 C 35.88359 146.77583 24.817434 121.819 13.1741 102.990685 C 6.7475915 96.30043 1.443065 82.805374 0.0 45.873505 L 26.012861 0.0 L 65.19958 11.245881 C 80.61668 30.285677 92.64367 49.32327 78.374405 68.36306 C 80.06076 109.83955 65.13652 109.32186 52.363235 114.236565 z" svg:height="1.3000104mm" draw:style-name="style-1138" draw:transform="rotate(-3.141592653589793) translate(48.21918mm,43.973927mm)" svg:viewBox="0.0 0.0 84.74709 130.00104" svg:width="0.84747094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1139" svg:viewBox="0.0 0.0 91.13528 89.860374" svg:width="0.91135275mm" svg:x="45.118015mm" svg:y="60.15563mm"/>
            <draw:path svg:d="M 68.78536 74.184746 C 47.137383 95.31718 32.602177 79.108536 17.307568 66.88222 C 8.862911 62.54463 1.8954753 53.77417 0.0 29.789846 L 34.168213 0.0 L 85.65045 7.3041406 C 105.90156 19.670956 121.69718 32.03131 102.9556 44.39651 C 105.16234 71.32962 85.566475 70.99211 68.78536 74.184746 z" svg:height="0.84422797mm" draw:style-name="style-1140" svg:viewBox="0.0 0.0 111.32579 84.4228" svg:width="1.1132579mm" svg:x="51.799mm" svg:y="46.68129mm"/>
            <draw:path svg:d="M 87.50071 83.7465 C 59.962826 107.60001 41.47195 89.30333 22.016985 75.502495 C 11.277169 70.59969 2.4122396 60.703655 0.0 33.628437 L 43.468357 0.0 L 108.951675 8.244005 C 134.7148 22.201487 154.81128 36.158966 130.96704 50.116447 C 133.78139 80.52157 108.846306 80.13884 87.50071 83.74488 z" svg:height="0.9530255mm" draw:style-name="style-1141" svg:viewBox="0.0 0.0 141.61612 95.30255" svg:width="1.4161613mm" svg:x="52.68257mm" svg:y="51.726406mm"/>
            <draw:path svg:d="M 56.310757 78.96481 C 38.59099 101.458595 26.688858 84.203514 14.168628 71.19236 C 7.256501 66.567314 1.553119 57.238106 0.0 31.70995 L 27.973097 0.0 L 70.116035 7.772458 C 86.69367 20.935413 99.625694 34.09514 84.28385 47.25648 C 86.10423 75.92559 70.04659 75.567085 56.310352 78.96481 z" svg:height="0.89861876mm" draw:style-name="style-1142" svg:viewBox="0.0 0.0 91.13528 89.86187" svg:width="0.91135275mm" svg:x="40.032475mm" svg:y="51.89115mm"/>
            <draw:path svg:d="M 68.78536 74.184746 C 47.137383 95.31394 32.602177 79.10531 17.307568 66.88061 C 8.862911 62.53817 1.8954753 53.77417 0.0 29.788233 L 34.168213 0.0 L 85.65045 7.3025255 C 105.90156 19.667727 121.69718 32.029697 102.9556 44.393284 C 105.16234 71.32962 85.566475 70.988884 68.78536 74.184746 z" svg:height="0.8442052mm" draw:style-name="style-1143" svg:viewBox="0.0 0.0 111.32579 84.42052" svg:width="1.1132579mm" svg:x="46.049553mm" svg:y="50.68477mm"/>
            <draw:path svg:d="M 87.50071 83.7465 C 59.962826 107.60001 41.47195 89.30171 22.016985 75.50088 C 11.277169 70.598076 2.4122396 60.703655 0.0 33.628437 L 43.468357 0.0 L 108.951675 8.244005 C 134.7148 22.201487 154.81128 36.157352 130.96704 50.114834 C 133.78139 80.52318 108.846306 80.14045 87.50071 83.74488 z" svg:height="0.953021mm" draw:style-name="style-1144" svg:viewBox="0.0 0.0 141.61612 95.3021" svg:width="1.4161613mm" svg:x="52.144547mm" svg:y="52.879772mm"/>
            <draw:path svg:d="M 87.501114 83.74488 C 59.96323 107.59679 41.47114 89.3001 22.014563 75.49926 C 11.275555 70.596466 2.411432 60.70204 0.0 33.626823 L 43.468758 0.0 L 108.951675 8.244005 C 134.7144 22.199871 154.81209 36.157352 130.96745 50.114834 C 133.78543 80.52318 108.846306 80.13884 87.50152 83.74488 z" svg:height="0.9529976mm" draw:style-name="style-1145" svg:viewBox="0.0 0.0 141.61653 95.29977" svg:width="1.4161654mm" svg:x="61.752377mm" svg:y="53.04214mm"/>
            <draw:path svg:d="M 56.30914 78.96643 C 38.586952 101.458595 26.68805 84.203514 14.16782 71.19074 C 7.2560973 66.567314 1.551504 57.238106 0.0 31.708334 L 27.971886 0.0 L 70.113205 7.7740726 C 86.69165 20.935413 99.62449 34.09514 84.28022 47.25648 C 86.09253 75.92559 70.044975 75.567085 56.30914 78.96643 z" svg:height="0.89862245mm" draw:style-name="style-1146" svg:viewBox="0.0 0.0 91.133064 89.86224" svg:width="0.9113307mm" svg:x="60.77908mm" svg:y="45.09423mm"/>
            <draw:path svg:d="M 56.30914 78.96643 C 38.586952 101.458595 26.68805 84.203514 14.16782 71.19074 C 7.2560973 66.567314 1.551504 57.238106 0.0 31.708334 L 27.971886 0.0 L 70.113205 7.7740726 C 86.69165 20.935413 99.62449 34.09514 84.28022 47.25648 C 86.09253 75.92559 70.044975 75.567085 56.30914 78.96643 z" svg:height="0.89862245mm" draw:style-name="style-1147" svg:viewBox="0.0 0.0 91.133064 89.86224" svg:width="0.9113307mm" svg:x="53.231224mm" svg:y="51.81356mm"/>
            <draw:path svg:d="M 68.78456 74.18313 C 47.137787 95.31394 32.599754 79.10531 17.307163 66.88061 C 8.862911 62.53817 1.8930529 53.77417 0.0 29.788233 L 34.168213 0.0 L 85.64803 7.3009105 C 105.90075 19.667727 121.697586 32.028084 102.956406 44.394897 C 105.168396 71.32962 85.566475 70.99049 68.78456 74.18313 z" svg:height="0.8442008mm" draw:style-name="style-1148" svg:viewBox="0.0 0.0 111.32599 84.420074" svg:width="1.1132599mm" svg:x="60.96382mm" svg:y="54.818592mm"/>
            <draw:path svg:d="M 87.501114 83.74327 C 59.96323 107.59679 41.47114 89.30171 22.014563 75.49926 C 11.275555 70.59485 2.411432 60.70204 0.0 33.628437 L 43.468758 0.0 L 108.951675 8.244005 C 134.7144 22.201487 154.81209 36.157352 130.96745 50.114834 C 133.78543 80.51995 108.846306 80.14045 87.50152 83.74327 z" svg:height="0.95299715mm" draw:style-name="style-1149" svg:viewBox="0.0 0.0 141.61653 95.29971" svg:width="1.4161654mm" svg:x="55.297424mm" svg:y="51.66015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1150" svg:viewBox="0.0 0.0 91.13528 89.860374" svg:width="0.91135275mm" svg:x="61.62235mm" svg:y="52.615273mm"/>
            <draw:path svg:d="M 87.50071 83.7465 C 59.962826 107.60001 41.47195 89.30333 22.016985 75.502495 C 11.277169 70.59969 2.4122396 60.703655 0.0 33.628437 L 43.468357 0.0 L 108.951675 8.244005 C 134.7148 22.201487 154.81128 36.158966 130.96704 50.116447 C 133.78139 80.52157 108.846306 80.13884 87.50071 83.74488 z" svg:height="0.9530255mm" draw:style-name="style-1151" svg:viewBox="0.0 0.0 141.61612 95.30255" svg:width="1.4161613mm" svg:x="60.040764mm" svg:y="54.71032mm"/>
            <draw:path svg:d="M 56.310757 78.96481 C 38.59099 101.458595 26.688858 84.203514 14.168628 71.19236 C 7.256501 66.567314 1.553119 57.238106 0.0 31.70995 L 27.973097 0.0 L 70.116035 7.772458 C 86.69367 20.935413 99.625694 34.09514 84.28385 47.25648 C 86.10423 75.92559 70.04659 75.567085 56.310352 78.96481 z" svg:height="0.89861876mm" draw:style-name="style-1152" svg:viewBox="0.0 0.0 91.13528 89.86187" svg:width="0.91135275mm" svg:x="54.18359mm" svg:y="51.13421mm"/>
            <draw:path svg:d="M 87.50071 83.7465 C 59.962826 107.60001 41.47195 89.30171 22.016985 75.50088 C 11.277169 70.598076 2.4122396 60.703655 0.0 33.628437 L 43.468357 0.0 L 108.951675 8.244005 C 134.7148 22.201487 154.81128 36.157352 130.96704 50.114834 C 133.78139 80.52318 108.846306 80.14045 87.50071 83.74488 z" svg:height="0.953021mm" draw:style-name="style-1153" svg:viewBox="0.0 0.0 141.61612 95.3021" svg:width="1.4161613mm" svg:x="64.77267mm" svg:y="48.694164mm"/>
            <draw:path svg:d="M 106.21646 101.66207 C 72.78625 130.6154 50.343742 108.40423 26.722366 91.65461 C 13.68739 85.6989 2.9261777 73.68897 0.0 40.82438 L 52.76325 0.0 L 132.25815 10.007463 C 163.53168 26.950872 187.92296 43.894283 158.98012 60.836075 C 162.37985 97.74758 132.12775 97.28249 106.21646 101.66045 z" svg:height="1.156881mm" draw:style-name="style-1154" svg:viewBox="0.0 0.0 171.9068 115.688095" svg:width="1.719068mm" svg:x="62.046936mm" svg:y="46.84374mm"/>
            <draw:path svg:d="M 87.501114 83.74488 C 59.96323 107.59679 41.47114 89.3001 22.014563 75.49926 C 11.275555 70.596466 2.411432 60.70204 0.0 33.626823 L 43.468758 0.0 L 108.951675 8.244005 C 134.7144 22.199871 154.81209 36.157352 130.96745 50.114834 C 133.78543 80.52318 108.846306 80.13884 87.50152 83.74488 z" svg:height="0.9529976mm" draw:style-name="style-1155" svg:viewBox="0.0 0.0 141.61653 95.29977" svg:width="1.4161654mm" svg:x="57.217533mm" svg:y="52.432117mm"/>
            <draw:path svg:d="M 56.30914 78.96643 C 38.586952 101.458595 26.68805 84.203514 14.16782 71.19074 C 7.2560973 66.567314 1.551504 57.238106 0.0 31.708334 L 27.971886 0.0 L 70.113205 7.7740726 C 86.69165 20.935413 99.62449 34.09514 84.28022 47.25648 C 86.09253 75.92559 70.044975 75.567085 56.30914 78.96643 z" svg:height="0.89862245mm" draw:style-name="style-1156" svg:viewBox="0.0 0.0 91.133064 89.86224" svg:width="0.9113307mm" svg:x="62.221077mm" svg:y="47.912113mm"/>
            <draw:path svg:d="M 87.501114 83.74327 C 59.96323 107.59679 41.47114 89.30171 22.014563 75.49926 C 11.275555 70.59485 2.411432 60.70204 0.0 33.628437 L 43.468758 0.0 L 108.951675 8.244005 C 134.7144 22.201487 154.81209 36.157352 130.96745 50.114834 C 133.78543 80.51995 108.846306 80.14045 87.50152 83.74327 z" svg:height="0.95299715mm" draw:style-name="style-1157" svg:viewBox="0.0 0.0 141.61653 95.29971" svg:width="1.4161654mm" svg:x="60.49693mm" svg:y="51.91709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1158" svg:viewBox="0.0 0.0 91.13528 89.860374" svg:width="0.91135275mm" svg:x="62.343906mm" svg:y="48.464367mm"/>
            <draw:path svg:d="M 68.78536 74.184746 C 47.137383 95.31718 32.602177 79.108536 17.307568 66.88222 C 8.862911 62.54463 1.8954753 53.77417 0.0 29.789846 L 34.168213 0.0 L 85.65045 7.3041406 C 105.90156 19.670956 121.69718 32.03131 102.9556 44.39651 C 105.16234 71.32962 85.566475 70.99211 68.78536 74.184746 z" svg:height="0.84422797mm" draw:style-name="style-1159" svg:viewBox="0.0 0.0 111.32579 84.4228" svg:width="1.1132579mm" svg:x="56.205276mm" svg:y="51.30802mm"/>
            <draw:path svg:d="M 56.310757 78.96481 C 38.59099 101.458595 26.688858 84.203514 14.168628 71.19236 C 7.256501 66.567314 1.553119 57.238106 0.0 31.70995 L 27.973097 0.0 L 70.116035 7.772458 C 86.69367 20.935413 99.625694 34.09514 84.28385 47.25648 C 86.10423 75.92559 70.04659 75.567085 56.310352 78.96481 z" svg:height="0.89861876mm" draw:style-name="style-1160" svg:viewBox="0.0 0.0 91.13528 89.86187" svg:width="0.91135275mm" svg:x="59.834995mm" svg:y="39.955048mm"/>
            <draw:path svg:d="M 68.78536 74.184746 C 47.137383 95.31394 32.602177 79.10531 17.307568 66.88061 C 8.862911 62.53817 1.8954753 53.77417 0.0 29.788233 L 34.168213 0.0 L 85.65045 7.3025255 C 105.90156 19.667727 121.69718 32.029697 102.9556 44.393284 C 105.16234 71.32962 85.566475 70.988884 68.78536 74.184746 z" svg:height="0.8442052mm" draw:style-name="style-1161" svg:viewBox="0.0 0.0 111.32579 84.42052" svg:width="1.1132579mm" svg:x="63.27564mm" svg:y="42.08526mm"/>
            <draw:path svg:d="M 106.21646 101.66207 C 72.78625 130.6154 50.343742 108.40423 26.722366 91.65461 C 13.68739 85.6989 2.9261777 73.68897 0.0 40.82438 L 52.76325 0.0 L 132.25815 10.007463 C 163.53168 26.950872 187.92296 43.894283 158.98012 60.836075 C 162.37985 97.74758 132.12775 97.28249 106.21646 101.66045 z" svg:height="1.156881mm" draw:style-name="style-1162" svg:viewBox="0.0 0.0 171.9068 115.688095" svg:width="1.719068mm" svg:x="64.4525mm" svg:y="42.26668mm"/>
            <draw:path svg:d="M 87.501114 83.74488 C 59.96323 107.59679 41.47114 89.3001 22.014563 75.49926 C 11.275555 70.596466 2.411432 60.70204 0.0 33.626823 L 43.468758 0.0 L 108.951675 8.244005 C 134.7144 22.199871 154.81209 36.157352 130.96745 50.114834 C 133.78543 80.52318 108.846306 80.13884 87.50152 83.74488 z" svg:height="0.9529976mm" draw:style-name="style-1163" svg:viewBox="0.0 0.0 141.61653 95.29977" svg:width="1.4161654mm" svg:x="55.51349mm" svg:y="41.94296mm"/>
            <draw:path svg:d="M 56.30914 78.96643 C 38.586952 101.458595 26.68805 84.203514 14.16782 71.19074 C 7.2560973 66.567314 1.551504 57.238106 0.0 31.708334 L 27.971886 0.0 L 70.113205 7.7740726 C 86.69165 20.935413 99.62449 34.09514 84.28022 47.25648 C 86.09253 75.92559 70.044975 75.567085 56.30914 78.96643 z" svg:height="0.89862245mm" draw:style-name="style-1164" svg:viewBox="0.0 0.0 91.133064 89.86224" svg:width="0.9113307mm" svg:x="57.537136mm" svg:y="44.494095mm"/>
            <draw:path svg:d="M 56.30914 78.96643 C 38.586952 101.458595 26.68805 84.203514 14.16782 71.19074 C 7.2560973 66.567314 1.551504 57.238106 0.0 31.708334 L 27.971886 0.0 L 70.113205 7.7740726 C 86.69165 20.935413 99.62449 34.09514 84.28022 47.25648 C 86.09253 75.92559 70.044975 75.567085 56.30914 78.96643 z" svg:height="0.89862245mm" draw:style-name="style-1165" svg:viewBox="0.0 0.0 91.133064 89.86224" svg:width="0.9113307mm" svg:x="66.406555mm" svg:y="48.204144mm"/>
            <draw:path svg:d="M 68.78456 74.18313 C 47.137787 95.31394 32.599754 79.10531 17.307163 66.88061 C 8.862911 62.53817 1.8930529 53.77417 0.0 29.788233 L 34.168213 0.0 L 85.64803 7.3009105 C 105.90075 19.667727 121.697586 32.028084 102.956406 44.394897 C 105.168396 71.32962 85.566475 70.99049 68.78456 74.18313 z" svg:height="0.8442008mm" draw:style-name="style-1166" svg:viewBox="0.0 0.0 111.32599 84.420074" svg:width="1.1132599mm" svg:x="64.15095mm" svg:y="47.851448mm"/>
            <draw:path svg:d="M 87.501114 83.74327 C 59.96323 107.59679 41.47114 89.30171 22.014563 75.49926 C 11.275555 70.59485 2.411432 60.70204 0.0 33.628437 L 43.468758 0.0 L 108.951675 8.244005 C 134.7144 22.201487 154.81209 36.157352 130.96745 50.114834 C 133.78543 80.51995 108.846306 80.14045 87.50152 83.74327 z" svg:height="0.95299715mm" draw:style-name="style-1167" svg:viewBox="0.0 0.0 141.61653 95.29971" svg:width="1.4161654mm" svg:x="63.385147mm" svg:y="40.42217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1168" svg:viewBox="0.0 0.0 91.13528 89.860374" svg:width="0.91135275mm" svg:x="61.911694mm" svg:y="46.904633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1169" svg:viewBox="0.0 0.0 91.13528 89.860374" svg:width="0.91135275mm" svg:x="61.40785mm" svg:y="51.3484mm"/>
            <draw:path svg:d="M 68.78536 74.184746 C 47.137383 95.31718 32.602177 79.108536 17.307568 66.88222 C 8.862911 62.54463 1.8954753 53.77417 0.0 29.789846 L 34.168213 0.0 L 85.65045 7.3041406 C 105.90156 19.670956 121.69718 32.03131 102.9556 44.39651 C 105.16234 71.32962 85.566475 70.99211 68.78536 74.184746 z" svg:height="0.84422797mm" draw:style-name="style-1170" svg:viewBox="0.0 0.0 111.32579 84.4228" svg:width="1.1132579mm" svg:x="65.11815mm" svg:y="47.669743mm"/>
            <draw:path svg:d="M 87.50071 83.7465 C 59.962826 107.60001 41.47195 89.30333 22.016985 75.502495 C 11.277169 70.59969 2.4122396 60.703655 0.0 33.628437 L 43.468357 0.0 L 108.951675 8.244005 C 134.7148 22.201487 154.81128 36.158966 130.96704 50.116447 C 133.78139 80.52157 108.846306 80.13884 87.50071 83.74488 z" svg:height="0.9530255mm" draw:style-name="style-1171" svg:viewBox="0.0 0.0 141.61612 95.30255" svg:width="1.4161613mm" svg:x="59.696716mm" svg:y="41.650368mm"/>
            <draw:path svg:d="M 56.310757 78.96481 C 38.59099 101.458595 26.688858 84.203514 14.168628 71.19236 C 7.256501 66.567314 1.553119 57.238106 0.0 31.70995 L 27.973097 0.0 L 70.116035 7.772458 C 86.69367 20.935413 99.625694 34.09514 84.28385 47.25648 C 86.10423 75.92559 70.04659 75.567085 56.310352 78.96481 z" svg:height="0.89861876mm" draw:style-name="style-1172" svg:viewBox="0.0 0.0 91.13528 89.86187" svg:width="0.91135275mm" svg:x="65.4673mm" svg:y="44.97527mm"/>
            <draw:path svg:d="M 68.78536 74.184746 C 47.137383 95.31394 32.602177 79.10531 17.307568 66.88061 C 8.862911 62.53817 1.8954753 53.77417 0.0 29.788233 L 34.168213 0.0 L 85.65045 7.3025255 C 105.90156 19.667727 121.69718 32.029697 102.9556 44.393284 C 105.16234 71.32962 85.566475 70.988884 68.78536 74.184746 z" svg:height="0.8442052mm" draw:style-name="style-1173" svg:viewBox="0.0 0.0 111.32579 84.42052" svg:width="1.1132579mm" svg:x="61.950096mm" svg:y="44.209064mm"/>
            <draw:path svg:d="M 87.501114 83.74488 C 59.96323 107.59679 41.47114 89.3001 22.014563 75.49926 C 11.275555 70.596466 2.411432 60.70204 0.0 33.626823 L 43.468758 0.0 L 108.951675 8.244005 C 134.7144 22.199871 154.81209 36.157352 130.96745 50.114834 C 133.78543 80.52318 108.846306 80.13884 87.50152 83.74488 z" svg:height="0.9529976mm" draw:style-name="style-1174" svg:viewBox="0.0 0.0 141.61653 95.29977" svg:width="1.4161654mm" svg:x="59.58737mm" svg:y="43.53267mm"/>
            <draw:path svg:d="M 56.30914 78.96643 C 38.586952 101.458595 26.68805 84.203514 14.16782 71.19074 C 7.2560973 66.567314 1.551504 57.238106 0.0 31.708334 L 27.971886 0.0 L 70.113205 7.7740726 C 86.69165 20.935413 99.62449 34.09514 84.28022 47.25648 C 86.09253 75.92559 70.044975 75.567085 56.30914 78.96643 z" svg:height="0.89862245mm" draw:style-name="style-1175" svg:viewBox="0.0 0.0 91.133064 89.86224" svg:width="0.9113307mm" svg:x="61.560505mm" svg:y="47.61352mm"/>
            <draw:path svg:d="M 56.30914 78.96643 C 38.586952 101.458595 26.68805 84.203514 14.16782 71.19074 C 7.2560973 66.567314 1.551504 57.238106 0.0 31.708334 L 27.971886 0.0 L 70.113205 7.7740726 C 86.69165 20.935413 99.62449 34.09514 84.28022 47.25648 C 86.09253 75.92559 70.044975 75.567085 56.30914 78.96643 z" svg:height="0.89862245mm" draw:style-name="style-1176" svg:viewBox="0.0 0.0 91.133064 89.86224" svg:width="0.9113307mm" svg:x="63.322712mm" svg:y="42.555134mm"/>
            <draw:path svg:d="M 68.78456 74.18313 C 47.137787 95.31394 32.599754 79.10531 17.307163 66.88061 C 8.862911 62.53817 1.8930529 53.77417 0.0 29.788233 L 34.168213 0.0 L 85.64803 7.3009105 C 105.90075 19.667727 121.697586 32.028084 102.956406 44.394897 C 105.168396 71.32962 85.566475 70.99049 68.78456 74.18313 z" svg:height="0.8442008mm" draw:style-name="style-1177" svg:viewBox="0.0 0.0 111.32599 84.420074" svg:width="1.1132599mm" svg:x="61.049248mm" svg:y="48.66319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1178" svg:viewBox="0.0 0.0 91.13528 89.860374" svg:width="0.91135275mm" svg:x="65.80773mm" svg:y="40.869602mm"/>
            <draw:path svg:d="M 68.78536 74.184746 C 47.137383 95.31718 32.602177 79.108536 17.307568 66.88222 C 8.862911 62.54463 1.8954753 53.77417 0.0 29.789846 L 34.168213 0.0 L 85.65045 7.3041406 C 105.90156 19.670956 121.69718 32.03131 102.9556 44.39651 C 105.16234 71.32962 85.566475 70.99211 68.78536 74.184746 z" svg:height="0.84422797mm" draw:style-name="style-1179" svg:viewBox="0.0 0.0 111.32579 84.4228" svg:width="1.1132579mm" svg:x="66.365mm" svg:y="45.525417mm"/>
            <draw:path svg:d="M 87.50071 83.7465 C 59.962826 107.60001 41.47195 89.30333 22.016985 75.502495 C 11.277169 70.59969 2.4122396 60.703655 0.0 33.628437 L 43.468357 0.0 L 108.951675 8.244005 C 134.7148 22.201487 154.81128 36.158966 130.96704 50.116447 C 133.78139 80.52157 108.846306 80.13884 87.50071 83.74488 z" svg:height="0.9530255mm" draw:style-name="style-1180" svg:viewBox="0.0 0.0 141.61612 95.30255" svg:width="1.4161613mm" svg:x="65.9175mm" svg:y="41.918514mm"/>
            <draw:path svg:d="M 56.310757 78.96481 C 38.59099 101.458595 26.688858 84.203514 14.168628 71.19236 C 7.256501 66.567314 1.553119 57.238106 0.0 31.70995 L 27.973097 0.0 L 70.116035 7.772458 C 86.69367 20.935413 99.625694 34.09514 84.28385 47.25648 C 86.10423 75.92559 70.04659 75.567085 56.310352 78.96481 z" svg:height="0.89861876mm" draw:style-name="style-1181" svg:viewBox="0.0 0.0 91.13528 89.86187" svg:width="0.91135275mm" svg:x="56.1734mm" svg:y="40.966656mm"/>
            <draw:path svg:d="M 68.78536 74.184746 C 47.137383 95.31394 32.602177 79.10531 17.307568 66.88061 C 8.862911 62.53817 1.8954753 53.77417 0.0 29.788233 L 34.168213 0.0 L 85.65045 7.3025255 C 105.90156 19.667727 121.69718 32.029697 102.9556 44.393284 C 105.16234 71.32962 85.566475 70.988884 68.78536 74.184746 z" svg:height="0.8442052mm" draw:style-name="style-1182" svg:viewBox="0.0 0.0 111.32579 84.42052" svg:width="1.1132579mm" svg:x="68.70707mm" svg:y="46.020428mm"/>
            <draw:path svg:d="M 87.50071 83.7465 C 59.962826 107.60001 41.47195 89.30171 22.016985 75.50088 C 11.277169 70.598076 2.4122396 60.703655 0.0 33.628437 L 43.468357 0.0 L 108.951675 8.244005 C 134.7148 22.201487 154.81128 36.157352 130.96704 50.114834 C 133.78139 80.52318 108.846306 80.14045 87.50071 83.74488 z" svg:height="0.953021mm" draw:style-name="style-1183" svg:viewBox="0.0 0.0 141.61612 95.3021" svg:width="1.4161613mm" svg:x="67.6725mm" svg:y="44.262268mm"/>
            <draw:path svg:d="M 106.21646 101.66207 C 72.78625 130.6154 50.343742 108.40423 26.722366 91.65461 C 13.68739 85.6989 2.9261777 73.68897 0.0 40.82438 L 52.76325 0.0 L 132.25815 10.007463 C 163.53168 26.950872 187.92296 43.894283 158.98012 60.836075 C 162.37985 97.74758 132.12775 97.28249 106.21646 101.66045 z" svg:height="1.156881mm" draw:style-name="style-1184" svg:viewBox="0.0 0.0 171.9068 115.688095" svg:width="1.719068mm" svg:x="64.128265mm" svg:y="42.447468mm"/>
            <draw:path svg:d="M 87.501114 83.74488 C 59.96323 107.59679 41.47114 89.3001 22.014563 75.49926 C 11.275555 70.596466 2.411432 60.70204 0.0 33.626823 L 43.468758 0.0 L 108.951675 8.244005 C 134.7144 22.199871 154.81209 36.157352 130.96745 50.114834 C 133.78543 80.52318 108.846306 80.13884 87.50152 83.74488 z" svg:height="0.9529976mm" draw:style-name="style-1185" svg:viewBox="0.0 0.0 141.61653 95.29977" svg:width="1.4161654mm" svg:x="61.576252mm" svg:y="41.26565mm"/>
            <draw:path svg:d="M 56.30914 78.96643 C 38.586952 101.458595 26.68805 84.203514 14.16782 71.19074 C 7.2560973 66.567314 1.551504 57.238106 0.0 31.708334 L 27.971886 0.0 L 70.113205 7.7740726 C 86.69165 20.935413 99.62449 34.09514 84.28022 47.25648 C 86.09253 75.92559 70.044975 75.567085 56.30914 78.96643 z" svg:height="0.89862245mm" draw:style-name="style-1186" svg:viewBox="0.0 0.0 91.133064 89.86224" svg:width="0.9113307mm" svg:x="56.97923mm" svg:y="42.907063mm"/>
            <draw:path svg:d="M 56.30914 78.96643 C 38.586952 101.458595 26.68805 84.203514 14.16782 71.19074 C 7.2560973 66.567314 1.551504 57.238106 0.0 31.708334 L 27.971886 0.0 L 70.113205 7.7740726 C 86.69165 20.935413 99.62449 34.09514 84.28022 47.25648 C 86.09253 75.92559 70.044975 75.567085 56.30914 78.96643 z" svg:height="0.89862245mm" draw:style-name="style-1187" svg:viewBox="0.0 0.0 91.133064 89.86224" svg:width="0.9113307mm" svg:x="61.39133mm" svg:y="43.750538mm"/>
            <draw:path svg:d="M 68.78456 74.18313 C 47.137787 95.31394 32.599754 79.10531 17.307163 66.88061 C 8.862911 62.53817 1.8930529 53.77417 0.0 29.788233 L 34.168213 0.0 L 85.64803 7.3009105 C 105.90075 19.667727 121.697586 32.028084 102.956406 44.394897 C 105.168396 71.32962 85.566475 70.99049 68.78456 74.18313 z" svg:height="0.8442008mm" draw:style-name="style-1188" svg:viewBox="0.0 0.0 111.32599 84.420074" svg:width="1.1132599mm" svg:x="62.630257mm" svg:y="44.10886mm"/>
            <draw:path svg:d="M 87.501114 83.74327 C 59.96323 107.59679 41.47114 89.30171 22.014563 75.49926 C 11.275555 70.59485 2.411432 60.70204 0.0 33.628437 L 43.468758 0.0 L 108.951675 8.244005 C 134.7144 22.201487 154.81209 36.157352 130.96745 50.114834 C 133.78543 80.51995 108.846306 80.14045 87.50152 83.74327 z" svg:height="0.95299715mm" draw:style-name="style-1189" svg:viewBox="0.0 0.0 141.61653 95.29971" svg:width="1.4161654mm" svg:x="56.9937mm" svg:y="43.72346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1190" svg:viewBox="0.0 0.0 91.13528 89.860374" svg:width="0.91135275mm" svg:x="60.5291mm" svg:y="38.485237mm"/>
            <draw:path svg:d="M 68.78536 74.184746 C 47.137383 95.31718 32.602177 79.108536 17.307568 66.88222 C 8.862911 62.54463 1.8954753 53.77417 0.0 29.789846 L 34.168213 0.0 L 85.65045 7.3041406 C 105.90156 19.670956 121.69718 32.03131 102.9556 44.39651 C 105.16234 71.32962 85.566475 70.99211 68.78536 74.184746 z" svg:height="0.84422797mm" draw:style-name="style-1191" svg:viewBox="0.0 0.0 111.32579 84.4228" svg:width="1.1132579mm" svg:x="66.32141mm" svg:y="42.825386mm"/>
            <draw:path svg:d="M 87.50071 83.7465 C 59.962826 107.60001 41.47195 89.30333 22.016985 75.502495 C 11.277169 70.59969 2.4122396 60.703655 0.0 33.628437 L 43.468357 0.0 L 108.951675 8.244005 C 134.7148 22.201487 154.81128 36.158966 130.96704 50.116447 C 133.78139 80.52157 108.846306 80.13884 87.50071 83.74488 z" svg:height="0.9530255mm" draw:style-name="style-1192" svg:viewBox="0.0 0.0 141.61612 95.30255" svg:width="1.4161613mm" svg:x="67.1151mm" svg:y="37.38235mm"/>
            <draw:path svg:d="M 56.310757 78.96481 C 38.59099 101.458595 26.688858 84.203514 14.168628 71.19236 C 7.256501 66.567314 1.553119 57.238106 0.0 31.70995 L 27.973097 0.0 L 70.116035 7.772458 C 86.69367 20.935413 99.625694 34.09514 84.28385 47.25648 C 86.10423 75.92559 70.04659 75.567085 56.310352 78.96481 z" svg:height="0.89861876mm" draw:style-name="style-1193" svg:viewBox="0.0 0.0 91.13528 89.86187" svg:width="0.91135275mm" svg:x="59.915585mm" svg:y="42.65252mm"/>
            <draw:path svg:d="M 56.310757 78.96481 C 38.59099 101.458595 26.688858 84.203514 14.168628 71.19236 C 7.256501 66.567314 1.553119 57.238106 0.0 31.70995 L 27.973097 0.0 L 70.116035 7.772458 C 86.69367 20.935413 99.625694 34.09514 84.28385 47.25648 C 86.10423 75.92559 70.04659 75.567085 56.310352 78.96481 z" svg:height="0.89861876mm" draw:style-name="style-1194" svg:viewBox="0.0 0.0 91.13528 89.86187" svg:width="0.91135275mm" svg:x="63.249447mm" svg:y="44.654335mm"/>
            <draw:path svg:d="M 87.50071 83.7465 C 59.962826 107.60001 41.47195 89.30171 22.016985 75.50088 C 11.277169 70.598076 2.4122396 60.703655 0.0 33.628437 L 43.468357 0.0 L 108.951675 8.244005 C 134.7148 22.201487 154.81128 36.157352 130.96704 50.114834 C 133.78139 80.52318 108.846306 80.14045 87.50071 83.74488 z" svg:height="0.953021mm" draw:style-name="style-1195" svg:viewBox="0.0 0.0 141.61612 95.3021" svg:width="1.4161613mm" svg:x="61.137802mm" svg:y="37.38843mm"/>
            <draw:path svg:d="M 68.78456 74.18313 C 47.137787 95.31394 32.599754 79.10531 17.307163 66.88061 C 8.862911 62.53817 1.8930529 53.77417 0.0 29.788233 L 34.168213 0.0 L 85.64803 7.3009105 C 105.90075 19.667727 121.697586 32.028084 102.956406 44.394897 C 105.168396 71.32962 85.566475 70.99049 68.78456 74.18313 z" svg:height="0.8442008mm" draw:style-name="style-1196" svg:viewBox="0.0 0.0 111.32599 84.420074" svg:width="1.1132599mm" svg:x="63.74749mm" svg:y="48.21679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1197" svg:viewBox="0.0 0.0 91.13528 89.860374" svg:width="0.91135275mm" svg:x="66.384125mm" svg:y="49.328354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1198" svg:viewBox="0.0 0.0 91.13528 89.860374" svg:width="0.91135275mm" svg:x="57.32981mm" svg:y="48.324802mm"/>
            <draw:path svg:d="M 68.78536 74.184746 C 47.137383 95.31718 32.602177 79.108536 17.307568 66.88222 C 8.862911 62.54463 1.8954753 53.77417 0.0 29.789846 L 34.168213 0.0 L 85.65045 7.3041406 C 105.90156 19.670956 121.69718 32.03131 102.9556 44.39651 C 105.16234 71.32962 85.566475 70.99211 68.78536 74.184746 z" svg:height="0.84422797mm" draw:style-name="style-1199" svg:viewBox="0.0 0.0 111.32579 84.4228" svg:width="1.1132579mm" svg:x="61.470142mm" svg:y="43.097332mm"/>
            <draw:path svg:d="M 87.50071 83.7465 C 59.962826 107.60001 41.47195 89.30333 22.016985 75.502495 C 11.277169 70.59969 2.4122396 60.703655 0.0 33.628437 L 43.468357 0.0 L 108.951675 8.244005 C 134.7148 22.201487 154.81128 36.158966 130.96704 50.116447 C 133.78139 80.52157 108.846306 80.13884 87.50071 83.74488 z" svg:height="0.9530255mm" draw:style-name="style-1200" svg:viewBox="0.0 0.0 141.61612 95.30255" svg:width="1.4161613mm" svg:x="64.49258mm" svg:y="38.81735mm"/>
            <draw:path svg:d="M 56.310757 78.96481 C 38.59099 101.458595 26.688858 84.203514 14.168628 71.19236 C 7.256501 66.567314 1.553119 57.238106 0.0 31.70995 L 27.973097 0.0 L 70.116035 7.772458 C 86.69367 20.935413 99.625694 34.09514 84.28385 47.25648 C 86.10423 75.92559 70.04659 75.567085 56.310352 78.96481 z" svg:height="0.89861876mm" draw:style-name="style-1201" svg:viewBox="0.0 0.0 91.13528 89.86187" svg:width="0.91135275mm" svg:x="61.261017mm" svg:y="48.52156mm"/>
            <draw:path svg:d="M 68.78536 74.184746 C 47.137383 95.31394 32.602177 79.10531 17.307568 66.88061 C 8.862911 62.53817 1.8954753 53.77417 0.0 29.788233 L 34.168213 0.0 L 85.65045 7.3025255 C 105.90156 19.667727 121.69718 32.029697 102.9556 44.393284 C 105.16234 71.32962 85.566475 70.988884 68.78536 74.184746 z" svg:height="0.8442052mm" draw:style-name="style-1202" svg:viewBox="0.0 0.0 111.32579 84.42052" svg:width="1.1132579mm" svg:x="67.10127mm" svg:y="43.4123mm"/>
            <draw:path svg:d="M 87.50071 83.7465 C 59.962826 107.60001 41.47195 89.30171 22.016985 75.50088 C 11.277169 70.598076 2.4122396 60.703655 0.0 33.628437 L 43.468357 0.0 L 108.951675 8.244005 C 134.7148 22.201487 154.81128 36.157352 130.96704 50.114834 C 133.78139 80.52318 108.846306 80.14045 87.50071 83.74488 z" svg:height="0.953021mm" draw:style-name="style-1203" svg:viewBox="0.0 0.0 141.61612 95.3021" svg:width="1.4161613mm" svg:x="63.28397mm" svg:y="37.77526mm"/>
            <draw:path svg:d="M 106.21646 101.66207 C 72.78625 130.6154 50.343742 108.40423 26.722366 91.65461 C 13.68739 85.6989 2.9261777 73.68897 0.0 40.82438 L 52.76325 0.0 L 132.25815 10.007463 C 163.53168 26.950872 187.92296 43.894283 158.98012 60.836075 C 162.37985 97.74758 132.12775 97.28249 106.21646 101.66045 z" svg:height="1.156881mm" draw:style-name="style-1204" svg:viewBox="0.0 0.0 171.9068 115.688095" svg:width="1.719068mm" svg:x="73.50075mm" svg:y="42.699566mm"/>
            <draw:path svg:d="M 87.501114 83.74488 C 59.96323 107.59679 41.47114 89.3001 22.014563 75.49926 C 11.275555 70.596466 2.411432 60.70204 0.0 33.626823 L 43.468758 0.0 L 108.951675 8.244005 C 134.7144 22.199871 154.81209 36.157352 130.96745 50.114834 C 133.78543 80.52318 108.846306 80.13884 87.50152 83.74488 z" svg:height="0.9529976mm" draw:style-name="style-1205" svg:viewBox="0.0 0.0 141.61653 95.29977" svg:width="1.4161654mm" svg:x="62.561752mm" svg:y="39.479725mm"/>
            <draw:path svg:d="M 56.30914 78.96643 C 38.586952 101.458595 26.68805 84.203514 14.16782 71.19074 C 7.2560973 66.567314 1.551504 57.238106 0.0 31.708334 L 27.971886 0.0 L 70.113205 7.7740726 C 86.69165 20.935413 99.62449 34.09514 84.28022 47.25648 C 86.09253 75.92559 70.044975 75.567085 56.30914 78.96643 z" svg:height="0.89862245mm" draw:style-name="style-1206" svg:viewBox="0.0 0.0 91.133064 89.86224" svg:width="0.9113307mm" svg:x="57.15477mm" svg:y="39.098537mm"/>
            <draw:path svg:d="M 56.30914 78.96643 C 38.586952 101.458595 26.68805 84.203514 14.16782 71.19074 C 7.2560973 66.567314 1.551504 57.238106 0.0 31.708334 L 27.971886 0.0 L 70.113205 7.7740726 C 86.69165 20.935413 99.62449 34.09514 84.28022 47.25648 C 86.09253 75.92559 70.044975 75.567085 56.30914 78.96643 z" svg:height="0.89862245mm" draw:style-name="style-1207" svg:viewBox="0.0 0.0 91.133064 89.86224" svg:width="0.9113307mm" svg:x="62.30154mm" svg:y="43.499283mm"/>
            <draw:path svg:d="M 68.78456 74.18313 C 47.137787 95.31394 32.599754 79.10531 17.307163 66.88061 C 8.862911 62.53817 1.8930529 53.77417 0.0 29.788233 L 34.168213 0.0 L 85.64803 7.3009105 C 105.90075 19.667727 121.697586 32.028084 102.956406 44.394897 C 105.168396 71.32962 85.566475 70.99049 68.78456 74.18313 z" svg:height="0.8442008mm" draw:style-name="style-1208" svg:viewBox="0.0 0.0 111.32599 84.420074" svg:width="1.1132599mm" svg:x="68.24907mm" svg:y="39.76172mm"/>
            <draw:path svg:d="M 87.501114 83.74327 C 59.96323 107.59679 41.47114 89.30171 22.014563 75.49926 C 11.275555 70.59485 2.411432 60.70204 0.0 33.628437 L 43.468758 0.0 L 108.951675 8.244005 C 134.7144 22.201487 154.81209 36.157352 130.96745 50.114834 C 133.78543 80.51995 108.846306 80.14045 87.50152 83.74327 z" svg:height="0.95299715mm" draw:style-name="style-1209" svg:viewBox="0.0 0.0 141.61653 95.29971" svg:width="1.4161654mm" svg:x="55.690414mm" svg:y="38.954857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1210" svg:viewBox="0.0 0.0 91.13528 89.860374" svg:width="0.91135275mm" svg:x="66.08979mm" svg:y="35.348248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1211" svg:viewBox="0.0 0.0 91.13528 89.860374" svg:width="0.91135275mm" svg:x="65.35749mm" svg:y="48.21607mm"/>
            <draw:path svg:d="M 68.78536 74.184746 C 47.137383 95.31718 32.602177 79.108536 17.307568 66.88222 C 8.862911 62.54463 1.8954753 53.77417 0.0 29.789846 L 34.168213 0.0 L 85.65045 7.3041406 C 105.90156 19.670956 121.69718 32.03131 102.9556 44.39651 C 105.16234 71.32962 85.566475 70.99211 68.78536 74.184746 z" svg:height="0.84422797mm" draw:style-name="style-1212" svg:viewBox="0.0 0.0 111.32579 84.4228" svg:width="1.1132579mm" svg:x="67.857506mm" svg:y="43.768623mm"/>
            <draw:path svg:d="M 87.50071 83.7465 C 59.962826 107.60001 41.47195 89.30333 22.016985 75.502495 C 11.277169 70.59969 2.4122396 60.703655 0.0 33.628437 L 43.468357 0.0 L 108.951675 8.244005 C 134.7148 22.201487 154.81128 36.158966 130.96704 50.116447 C 133.78139 80.52157 108.846306 80.13884 87.50071 83.74488 z" svg:height="0.9530255mm" draw:style-name="style-1213" svg:viewBox="0.0 0.0 141.61612 95.30255" svg:width="1.4161613mm" svg:x="62.38315mm" svg:y="34.64921mm"/>
            <draw:path svg:d="M 56.310757 78.96481 C 38.59099 101.458595 26.688858 84.203514 14.168628 71.19236 C 7.256501 66.567314 1.553119 57.238106 0.0 31.70995 L 27.973097 0.0 L 70.116035 7.772458 C 86.69367 20.935413 99.625694 34.09514 84.28385 47.25648 C 86.10423 75.92559 70.04659 75.567085 56.310352 78.96481 z" svg:height="0.89861876mm" draw:style-name="style-1214" svg:viewBox="0.0 0.0 91.13528 89.86187" svg:width="0.91135275mm" svg:x="65.73788mm" svg:y="42.98315mm"/>
            <draw:path svg:d="M 56.310757 229.46082 C 38.59099 294.82465 26.688858 244.68376 14.168628 206.87514 C 7.256501 193.43541 1.553119 166.32602 0.0 92.14472 L 27.973097 7.2759576E-12 L 70.116035 22.585688 C 86.69367 60.835415 99.625694 99.07576 84.28385 137.32079 C 86.10423 220.62927 70.04659 219.58751 56.310352 229.46082 z" svg:height="2.6112616mm" draw:style-name="style-1215" svg:viewBox="0.0 0.0 91.13528 261.12616" svg:width="0.91135275mm" svg:x="65.08544mm" svg:y="46.551193mm"/>
            <draw:path svg:d="M 68.78536 74.184746 C 47.137383 95.31394 32.602177 79.10531 17.307568 66.88061 C 8.862911 62.53817 1.8954753 53.77417 0.0 29.788233 L 34.168213 0.0 L 85.65045 7.3025255 C 105.90156 19.667727 121.69718 32.029697 102.9556 44.393284 C 105.16234 71.32962 85.566475 70.988884 68.78536 74.184746 z" svg:height="0.8442052mm" draw:style-name="style-1216" svg:viewBox="0.0 0.0 111.32579 84.42052" svg:width="1.1132579mm" svg:x="62.276825mm" svg:y="36.911602mm"/>
            <draw:path svg:d="M 106.21646 101.66207 C 72.78625 130.6154 50.343742 108.40423 26.722366 91.65461 C 13.68739 85.6989 2.9261777 73.68897 0.0 40.82438 L 52.76325 0.0 L 132.25815 10.007463 C 163.53168 26.950872 187.92296 43.894283 158.98012 60.836075 C 162.37985 97.74758 132.12775 97.28249 106.21646 101.66045 z" svg:height="1.156881mm" draw:style-name="style-1217" svg:viewBox="0.0 0.0 171.9068 115.688095" svg:width="1.719068mm" svg:x="68.02569mm" svg:y="39.89347mm"/>
            <draw:path svg:d="M 56.30914 78.96643 C 38.586952 101.458595 26.68805 84.203514 14.16782 71.19074 C 7.2560973 66.567314 1.551504 57.238106 0.0 31.708334 L 27.971886 0.0 L 70.113205 7.7740726 C 86.69165 20.935413 99.62449 34.09514 84.28022 47.25648 C 86.09253 75.92559 70.044975 75.567085 56.30914 78.96643 z" svg:height="0.89862245mm" draw:style-name="style-1218" svg:viewBox="0.0 0.0 91.133064 89.86224" svg:width="0.9113307mm" svg:x="66.69302mm" svg:y="37.433445mm"/>
            <draw:path svg:d="M 56.30914 78.96643 C 38.586952 101.458595 26.68805 84.203514 14.16782 71.19074 C 7.2560973 66.567314 1.551504 57.238106 0.0 31.708334 L 27.971886 0.0 L 70.113205 7.7740726 C 86.69165 20.935413 99.62449 34.09514 84.28022 47.25648 C 86.09253 75.92559 70.044975 75.567085 56.30914 78.96643 z" svg:height="0.89862245mm" draw:style-name="style-1219" svg:viewBox="0.0 0.0 91.133064 89.86224" svg:width="0.9113307mm" svg:x="59.60444mm" svg:y="48.254158mm"/>
            <draw:path svg:d="M 68.78456 74.18313 C 47.137787 95.31394 32.599754 79.10531 17.307163 66.88061 C 8.862911 62.53817 1.8930529 53.77417 0.0 29.788233 L 34.168213 0.0 L 85.64803 7.3009105 C 105.90075 19.667727 121.697586 32.028084 102.956406 44.394897 C 105.168396 71.32962 85.566475 70.99049 68.78456 74.18313 z" svg:height="0.8442008mm" draw:style-name="style-1220" svg:viewBox="0.0 0.0 111.32599 84.420074" svg:width="1.1132599mm" svg:x="64.80507mm" svg:y="49.453365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1221" svg:viewBox="0.0 0.0 91.13528 89.860374" svg:width="0.91135275mm" svg:x="68.175125mm" svg:y="41.53673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1222" svg:viewBox="0.0 0.0 91.13528 89.860374" svg:width="0.91135275mm" svg:x="69.58312mm" svg:y="43.11618mm"/>
            <draw:path svg:d="M 87.50071 83.7465 C 59.962826 107.60001 41.47195 89.30333 22.016985 75.502495 C 11.277169 70.59969 2.4122396 60.703655 0.0 33.628437 L 43.468357 0.0 L 108.951675 8.244005 C 134.7148 22.201487 154.81128 36.158966 130.96704 50.116447 C 133.78139 80.52157 108.846306 80.13884 87.50071 83.74488 z" svg:height="0.9530255mm" draw:style-name="style-1223" svg:viewBox="0.0 0.0 141.61612 95.30255" svg:width="1.4161613mm" svg:x="70.646mm" svg:y="48.811085mm"/>
            <draw:path svg:d="M 56.310757 78.96481 C 38.59099 101.458595 26.688858 84.203514 14.168628 71.19236 C 7.256501 66.567314 1.553119 57.238106 0.0 31.70995 L 27.973097 0.0 L 70.116035 7.772458 C 86.69367 20.935413 99.625694 34.09514 84.28385 47.25648 C 86.10423 75.92559 70.04659 75.567085 56.310352 78.96481 z" svg:height="0.89861876mm" draw:style-name="style-1224" svg:viewBox="0.0 0.0 91.13528 89.86187" svg:width="0.91135275mm" svg:x="61.302364mm" svg:y="44.09296mm"/>
            <draw:path svg:d="M 68.78536 74.184746 C 47.137383 95.31394 32.602177 79.10531 17.307568 66.88061 C 8.862911 62.53817 1.8954753 53.77417 0.0 29.788233 L 34.168213 0.0 L 85.65045 7.3025255 C 105.90156 19.667727 121.69718 32.029697 102.9556 44.393284 C 105.16234 71.32962 85.566475 70.988884 68.78536 74.184746 z" svg:height="0.8442052mm" draw:style-name="style-1225" svg:viewBox="0.0 0.0 111.32579 84.42052" svg:width="1.1132579mm" svg:x="67.931244mm" svg:y="41.92972mm"/>
            <draw:path svg:d="M 87.50071 83.7465 C 59.962826 107.60001 41.47195 89.30171 22.016985 75.50088 C 11.277169 70.598076 2.4122396 60.703655 0.0 33.628437 L 43.468357 0.0 L 108.951675 8.244005 C 134.7148 22.201487 154.81128 36.157352 130.96704 50.114834 C 133.78139 80.52318 108.846306 80.14045 87.50071 83.74488 z" svg:height="0.953021mm" draw:style-name="style-1226" svg:viewBox="0.0 0.0 141.61612 95.3021" svg:width="1.4161613mm" svg:x="68.87805mm" svg:y="48.04487mm"/>
            <draw:path svg:d="M 87.501114 83.74488 C 59.96323 107.59679 41.47114 89.3001 22.014563 75.49926 C 11.275555 70.596466 2.411432 60.70204 0.0 33.626823 L 43.468758 0.0 L 108.951675 8.244005 C 134.7144 22.199871 154.81209 36.157352 130.96745 50.114834 C 133.78543 80.52318 108.846306 80.13884 87.50152 83.74488 z" svg:height="0.9529976mm" draw:style-name="style-1227" svg:viewBox="0.0 0.0 141.61653 95.29977" svg:width="1.4161654mm" svg:x="60.927723mm" svg:y="46.772747mm"/>
            <draw:path svg:d="M 56.30914 78.96643 C 38.586952 101.458595 26.68805 84.203514 14.16782 71.19074 C 7.2560973 66.567314 1.551504 57.238106 0.0 31.708334 L 27.971886 0.0 L 70.113205 7.7740726 C 86.69165 20.935413 99.62449 34.09514 84.28022 47.25648 C 86.09253 75.92559 70.044975 75.567085 56.30914 78.96643 z" svg:height="0.89862245mm" draw:style-name="style-1228" svg:viewBox="0.0 0.0 91.133064 89.86224" svg:width="0.9113307mm" svg:x="65.033295mm" svg:y="42.823727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1229" svg:viewBox="0.0 0.0 91.13528 89.860374" svg:width="0.91135275mm" svg:x="63.685974mm" svg:y="45.894108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1230" svg:viewBox="0.0 0.0 91.13528 89.860374" svg:width="0.91135275mm" svg:x="69.389786mm" svg:y="48.34655mm"/>
            <draw:path svg:d="M 68.78536 74.184746 C 47.137383 95.31718 32.602177 79.108536 17.307568 66.88222 C 8.862911 62.54463 1.8954753 53.77417 0.0 29.789846 L 34.168213 0.0 L 85.65045 7.3041406 C 105.90156 19.670956 121.69718 32.03131 102.9556 44.39651 C 105.16234 71.32962 85.566475 70.99211 68.78536 74.184746 z" svg:height="0.84422797mm" draw:style-name="style-1231" svg:viewBox="0.0 0.0 111.32579 84.4228" svg:width="1.1132579mm" svg:x="63.972374mm" svg:y="43.413868mm"/>
            <draw:path svg:d="M 87.50071 83.7465 C 59.962826 107.60001 41.47195 89.30333 22.016985 75.502495 C 11.277169 70.59969 2.4122396 60.703655 0.0 33.628437 L 43.468357 0.0 L 108.951675 8.244005 C 134.7148 22.201487 154.81128 36.158966 130.96704 50.116447 C 133.78139 80.52157 108.846306 80.13884 87.50071 83.74488 z" svg:height="0.9530255mm" draw:style-name="style-1232" svg:viewBox="0.0 0.0 141.61612 95.30255" svg:width="1.4161613mm" svg:x="66.11679mm" svg:y="52.49048mm"/>
            <draw:path svg:d="M 56.310757 78.96481 C 38.59099 101.458595 26.688858 84.203514 14.168628 71.19236 C 7.256501 66.567314 1.553119 57.238106 0.0 31.70995 L 27.973097 0.0 L 70.116035 7.772458 C 86.69367 20.935413 99.625694 34.09514 84.28385 47.25648 C 86.10423 75.92559 70.04659 75.567085 56.310352 78.96481 z" svg:height="0.89861876mm" draw:style-name="style-1233" svg:viewBox="0.0 0.0 91.13528 89.86187" svg:width="0.91135275mm" svg:x="69.0916mm" svg:y="51.81876mm"/>
            <draw:path svg:d="M 68.78536 74.184746 C 47.137383 95.31394 32.602177 79.10531 17.307568 66.88061 C 8.862911 62.53817 1.8954753 53.77417 0.0 29.788233 L 34.168213 0.0 L 85.65045 7.3025255 C 105.90156 19.667727 121.69718 32.029697 102.9556 44.393284 C 105.16234 71.32962 85.566475 70.988884 68.78536 74.184746 z" svg:height="0.8442052mm" draw:style-name="style-1234" svg:viewBox="0.0 0.0 111.32579 84.42052" svg:width="1.1132579mm" svg:x="66.843025mm" svg:y="52.24667mm"/>
            <draw:path svg:d="M 87.50071 83.7465 C 59.962826 107.60001 41.47195 89.30171 22.016985 75.50088 C 11.277169 70.598076 2.4122396 60.703655 0.0 33.628437 L 43.468357 0.0 L 108.951675 8.244005 C 134.7148 22.201487 154.81128 36.157352 130.96704 50.114834 C 133.78139 80.52318 108.846306 80.14045 87.50071 83.74488 z" svg:height="0.953021mm" draw:style-name="style-1235" svg:viewBox="0.0 0.0 141.61612 95.3021" svg:width="1.4161613mm" svg:x="64.95131mm" svg:y="44.70832mm"/>
            <draw:path svg:d="M 106.21646 101.66207 C 72.78625 130.6154 50.343742 108.40423 26.722366 91.65461 C 13.68739 85.6989 2.9261777 73.68897 0.0 40.82438 L 52.76325 0.0 L 132.25815 10.007463 C 163.53168 26.950872 187.92296 43.894283 158.98012 60.836075 C 162.37985 97.74758 132.12775 97.28249 106.21646 101.66045 z" svg:height="1.156881mm" draw:style-name="style-1236" svg:viewBox="0.0 0.0 171.9068 115.688095" svg:width="1.719068mm" svg:x="65.66291mm" svg:y="52.203766mm"/>
            <draw:path svg:d="M 87.501114 83.74488 C 59.96323 107.59679 41.47114 89.3001 22.014563 75.49926 C 11.275555 70.596466 2.411432 60.70204 0.0 33.626823 L 43.468758 0.0 L 108.951675 8.244005 C 134.7144 22.199871 154.81209 36.157352 130.96745 50.114834 C 133.78543 80.52318 108.846306 80.13884 87.50152 83.74488 z" svg:height="0.9529976mm" draw:style-name="style-1237" svg:viewBox="0.0 0.0 141.61653 95.29977" svg:width="1.4161654mm" svg:x="68.36014mm" svg:y="46.922817mm"/>
            <draw:path svg:d="M 56.30914 78.96643 C 38.586952 101.458595 26.68805 84.203514 14.16782 71.19074 C 7.2560973 66.567314 1.551504 57.238106 0.0 31.708334 L 27.971886 0.0 L 70.113205 7.7740726 C 86.69165 20.935413 99.62449 34.09514 84.28022 47.25648 C 86.09253 75.92559 70.044975 75.567085 56.30914 78.96643 z" svg:height="0.89862245mm" draw:style-name="style-1238" svg:viewBox="0.0 0.0 91.133064 89.86224" svg:width="0.9113307mm" svg:x="62.862465mm" svg:y="57.40383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1239" svg:viewBox="0.0 0.0 91.13528 89.860374" svg:width="0.91135275mm" svg:x="59.91261mm" svg:y="51.830894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1240" svg:viewBox="0.0 0.0 91.13528 89.860374" svg:width="0.91135275mm" svg:x="58.664284mm" svg:y="44.947853mm"/>
            <draw:path svg:d="M 56.310757 78.96481 C 38.59099 101.458595 26.688858 84.203514 14.168628 71.19236 C 7.256501 66.567314 1.553119 57.238106 0.0 31.70995 L 27.973097 0.0 L 70.116035 7.772458 C 86.69367 20.935413 99.625694 34.09514 84.28385 47.25648 C 86.10423 75.92559 70.04659 75.567085 56.310352 78.96481 z" svg:height="0.89861876mm" draw:style-name="style-1241" svg:viewBox="0.0 0.0 91.13528 89.86187" svg:width="0.91135275mm" svg:x="67.511185mm" svg:y="55.002323mm"/>
            <draw:path svg:d="M 87.50071 83.7465 C 59.962826 107.60001 41.47195 89.30171 22.016985 75.50088 C 11.277169 70.598076 2.4122396 60.703655 0.0 33.628437 L 43.468357 0.0 L 108.951675 8.244005 C 134.7148 22.201487 154.81128 36.157352 130.96704 50.114834 C 133.78139 80.52318 108.846306 80.14045 87.50071 83.74488 z" svg:height="0.953021mm" draw:style-name="style-1242" svg:viewBox="0.0 0.0 141.61612 95.3021" svg:width="1.4161613mm" svg:x="63.73379mm" svg:y="57.01596mm"/>
            <draw:path svg:d="M 106.21646 101.66207 C 72.78625 130.6154 50.343742 108.40423 26.722366 91.65461 C 13.68739 85.6989 2.9261777 73.68897 0.0 40.82438 L 52.76325 0.0 L 132.25815 10.007463 C 163.53168 26.950872 187.92296 43.894283 158.98012 60.836075 C 162.37985 97.74758 132.12775 97.28249 106.21646 101.66045 z" svg:height="1.156881mm" draw:style-name="style-1243" svg:viewBox="0.0 0.0 171.9068 115.688095" svg:width="1.719068mm" svg:x="57.44379mm" svg:y="55.86096mm"/>
            <draw:path svg:d="M 87.501114 83.74488 C 59.96323 107.59679 41.47114 89.3001 22.014563 75.49926 C 11.275555 70.596466 2.411432 60.70204 0.0 33.626823 L 43.468758 0.0 L 108.951675 8.244005 C 134.7144 22.199871 154.81209 36.157352 130.96745 50.114834 C 133.78543 80.52318 108.846306 80.13884 87.50152 83.74488 z" svg:height="0.9529976mm" draw:style-name="style-1244" svg:viewBox="0.0 0.0 141.61653 95.29977" svg:width="1.4161654mm" svg:x="59.695007mm" svg:y="50.142902mm"/>
            <draw:path svg:d="M 56.30914 78.96643 C 38.586952 101.458595 26.68805 84.203514 14.16782 71.19074 C 7.2560973 66.567314 1.551504 57.238106 0.0 31.708334 L 27.971886 0.0 L 70.113205 7.7740726 C 86.69165 20.935413 99.62449 34.09514 84.28022 47.25648 C 86.09253 75.92559 70.044975 75.567085 56.30914 78.96643 z" svg:height="0.89862245mm" draw:style-name="style-1245" svg:viewBox="0.0 0.0 91.133064 89.86224" svg:width="0.9113307mm" svg:x="61.637203mm" svg:y="48.076664mm"/>
            <draw:path svg:d="M 56.30914 78.96643 C 38.586952 101.458595 26.68805 84.203514 14.16782 71.19074 C 7.2560973 66.567314 1.551504 57.238106 0.0 31.708334 L 27.971886 0.0 L 70.113205 7.7740726 C 86.69165 20.935413 99.62449 34.09514 84.28022 47.25648 C 86.09253 75.92559 70.044975 75.567085 56.30914 78.96643 z" svg:height="0.89862245mm" draw:style-name="style-1246" svg:viewBox="0.0 0.0 91.133064 89.86224" svg:width="0.9113307mm" svg:x="64.58954mm" svg:y="54.290604mm"/>
            <draw:path svg:d="M 68.78456 74.18313 C 47.137787 95.31394 32.599754 79.10531 17.307163 66.88061 C 8.862911 62.53817 1.8930529 53.77417 0.0 29.788233 L 34.168213 0.0 L 85.64803 7.3009105 C 105.90075 19.667727 121.697586 32.028084 102.956406 44.394897 C 105.168396 71.32962 85.566475 70.99049 68.78456 74.18313 z" svg:height="0.8442008mm" draw:style-name="style-1247" svg:viewBox="0.0 0.0 111.32599 84.420074" svg:width="1.1132599mm" svg:x="57.21972mm" svg:y="56.934895mm"/>
            <draw:path svg:d="M 87.501114 83.74327 C 59.96323 107.59679 41.47114 89.30171 22.014563 75.49926 C 11.275555 70.59485 2.411432 60.70204 0.0 33.628437 L 43.468758 0.0 L 108.951675 8.244005 C 134.7144 22.201487 154.81209 36.157352 130.96745 50.114834 C 133.78543 80.51995 108.846306 80.14045 87.50152 83.74327 z" svg:height="0.95299715mm" draw:style-name="style-1248" svg:viewBox="0.0 0.0 141.61653 95.29971" svg:width="1.4161654mm" svg:x="56.605087mm" svg:y="52.169773mm"/>
            <draw:path svg:d="M 68.78536 74.184746 C 47.137383 95.31718 32.602177 79.108536 17.307568 66.88222 C 8.862911 62.54463 1.8954753 53.77417 0.0 29.789846 L 34.168213 0.0 L 85.65045 7.3041406 C 105.90156 19.670956 121.69718 32.03131 102.9556 44.39651 C 105.16234 71.32962 85.566475 70.99211 68.78536 74.184746 z" svg:height="0.84422797mm" draw:style-name="style-1249" svg:viewBox="0.0 0.0 111.32579 84.4228" svg:width="1.1132579mm" svg:x="63.615517mm" svg:y="50.845226mm"/>
            <draw:path svg:d="M 87.50071 83.7465 C 59.962826 107.60001 41.47195 89.30333 22.016985 75.502495 C 11.277169 70.59969 2.4122396 60.703655 0.0 33.628437 L 43.468357 0.0 L 108.951675 8.244005 C 134.7148 22.201487 154.81128 36.158966 130.96704 50.116447 C 133.78139 80.52157 108.846306 80.13884 87.50071 83.74488 z" svg:height="0.9530255mm" draw:style-name="style-1250" svg:viewBox="0.0 0.0 141.61612 95.30255" svg:width="1.4161613mm" svg:x="59.05585mm" svg:y="46.938026mm"/>
            <draw:path svg:d="M 56.310757 78.96481 C 38.59099 101.458595 26.688858 84.203514 14.168628 71.19236 C 7.256501 66.567314 1.553119 57.238106 0.0 31.70995 L 27.973097 0.0 L 70.116035 7.772458 C 86.69367 20.935413 99.625694 34.09514 84.28385 47.25648 C 86.10423 75.92559 70.04659 75.567085 56.310352 78.96481 z" svg:height="0.89861876mm" draw:style-name="style-1251" svg:viewBox="0.0 0.0 91.13528 89.86187" svg:width="0.91135275mm" svg:x="60.046383mm" svg:y="60.03314mm"/>
            <draw:path svg:d="M 87.50071 83.7465 C 59.962826 107.60001 41.47195 89.30171 22.016985 75.50088 C 11.277169 70.598076 2.4122396 60.703655 0.0 33.628437 L 43.468357 0.0 L 108.951675 8.244005 C 134.7148 22.201487 154.81128 36.157352 130.96704 50.114834 C 133.78139 80.52318 108.846306 80.14045 87.50071 83.74488 z" svg:height="0.953021mm" draw:style-name="style-1252" svg:viewBox="0.0 0.0 141.61612 95.3021" svg:width="1.4161613mm" svg:x="69.06475mm" svg:y="55.42798mm"/>
            <draw:path svg:d="M 106.21646 101.66207 C 72.78625 130.6154 50.343742 108.40423 26.722366 91.65461 C 13.68739 85.6989 2.9261777 73.68897 0.0 40.82438 L 52.76325 0.0 L 132.25815 10.007463 C 163.53168 26.950872 187.92296 43.894283 158.98012 60.836075 C 162.37985 97.74758 132.12775 97.28249 106.21646 101.66045 z" svg:height="1.156881mm" draw:style-name="style-1253" svg:viewBox="0.0 0.0 171.9068 115.688095" svg:width="1.719068mm" svg:x="54.877304mm" svg:y="54.37839mm"/>
            <draw:path svg:d="M 87.501114 83.74488 C 59.96323 107.59679 41.47114 89.3001 22.014563 75.49926 C 11.275555 70.596466 2.411432 60.70204 0.0 33.626823 L 43.468758 0.0 L 108.951675 8.244005 C 134.7144 22.199871 154.81209 36.157352 130.96745 50.114834 C 133.78543 80.52318 108.846306 80.13884 87.50152 83.74488 z" svg:height="0.9529976mm" draw:style-name="style-1254" svg:viewBox="0.0 0.0 141.61653 95.29977" svg:width="1.4161654mm" svg:x="52.167065mm" svg:y="62.410236mm"/>
            <draw:path svg:d="M 56.30914 78.96643 C 38.586952 101.458595 26.68805 84.203514 14.16782 71.19074 C 7.2560973 66.567314 1.551504 57.238106 0.0 31.708334 L 27.971886 0.0 L 70.113205 7.7740726 C 86.69165 20.935413 99.62449 34.09514 84.28022 47.25648 C 86.09253 75.92559 70.044975 75.567085 56.30914 78.96643 z" svg:height="0.89862245mm" draw:style-name="style-1255" svg:viewBox="0.0 0.0 91.133064 89.86224" svg:width="0.9113307mm" svg:x="48.253258mm" svg:y="63.222843mm"/>
            <draw:path svg:d="M 68.78456 74.18313 C 47.137787 95.31394 32.599754 79.10531 17.307163 66.88061 C 8.862911 62.53817 1.8930529 53.77417 0.0 29.788233 L 34.168213 0.0 L 85.64803 7.3009105 C 105.90075 19.667727 121.697586 32.028084 102.956406 44.394897 C 105.168396 71.32962 85.566475 70.99049 68.78456 74.18313 z" svg:height="0.8442008mm" draw:style-name="style-1256" svg:viewBox="0.0 0.0 111.32599 84.420074" svg:width="1.1132599mm" svg:x="46.889164mm" svg:y="52.141533mm"/>
            <draw:path svg:d="M 87.501114 83.74327 C 59.96323 107.59679 41.47114 89.30171 22.014563 75.49926 C 11.275555 70.59485 2.411432 60.70204 0.0 33.628437 L 43.468758 0.0 L 108.951675 8.244005 C 134.7144 22.201487 154.81209 36.157352 130.96745 50.114834 C 133.78543 80.51995 108.846306 80.14045 87.50152 83.74327 z" svg:height="0.95299715mm" draw:style-name="style-1257" svg:viewBox="0.0 0.0 141.61653 95.29971" svg:width="1.4161654mm" svg:x="55.202805mm" svg:y="57.54099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1258" svg:viewBox="0.0 0.0 91.13528 89.860374" svg:width="0.91135275mm" svg:x="48.980614mm" svg:y="55.06093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1259" svg:viewBox="0.0 0.0 91.13528 89.860374" svg:width="0.91135275mm" svg:x="45.1571mm" svg:y="52.76843mm"/>
            <draw:path svg:d="M 87.50071 83.7465 C 59.962826 107.60001 41.47195 89.30333 22.016985 75.502495 C 11.277169 70.59969 2.4122396 60.703655 0.0 33.628437 L 43.468357 0.0 L 108.951675 8.244005 C 134.7148 22.201487 154.81128 36.158966 130.96704 50.116447 C 133.78139 80.52157 108.846306 80.13884 87.50071 83.74488 z" svg:height="0.9530255mm" draw:style-name="style-1260" svg:viewBox="0.0 0.0 141.61612 95.30255" svg:width="1.4161613mm" svg:x="50.016903mm" svg:y="51.725803mm"/>
            <draw:path svg:d="M 56.310757 78.96481 C 38.59099 101.458595 26.688858 84.203514 14.168628 71.19236 C 7.256501 66.567314 1.553119 57.238106 0.0 31.70995 L 27.973097 0.0 L 70.116035 7.772458 C 86.69367 20.935413 99.625694 34.09514 84.28385 47.25648 C 86.10423 75.92559 70.04659 75.567085 56.310352 78.96481 z" svg:height="0.89861876mm" draw:style-name="style-1261" svg:viewBox="0.0 0.0 91.13528 89.86187" svg:width="0.91135275mm" svg:x="49.98217mm" svg:y="58.243603mm"/>
            <draw:path svg:d="M 68.78536 74.184746 C 47.137383 95.31394 32.602177 79.10531 17.307568 66.88061 C 8.862911 62.53817 1.8954753 53.77417 0.0 29.788233 L 34.168213 0.0 L 85.65045 7.3025255 C 105.90156 19.667727 121.69718 32.029697 102.9556 44.393284 C 105.16234 71.32962 85.566475 70.988884 68.78536 74.184746 z" svg:height="0.8442052mm" draw:style-name="style-1262" svg:viewBox="0.0 0.0 111.32579 84.42052" svg:width="1.1132579mm" svg:x="51.56687mm" svg:y="62.17144mm"/>
            <draw:path svg:d="M 87.50071 83.7465 C 59.962826 107.60001 41.47195 89.30171 22.016985 75.50088 C 11.277169 70.598076 2.4122396 60.703655 0.0 33.628437 L 43.468357 0.0 L 108.951675 8.244005 C 134.7148 22.201487 154.81128 36.157352 130.96704 50.114834 C 133.78139 80.52318 108.846306 80.14045 87.50071 83.74488 z" svg:height="0.953021mm" draw:style-name="style-1263" svg:viewBox="0.0 0.0 141.61612 95.3021" svg:width="1.4161613mm" svg:x="55.66089mm" svg:y="58.961906mm"/>
            <draw:path svg:d="M 94.02561 89.99394 C 64.43231 115.6242 44.56561 95.96228 23.655344 81.13508 C 12.116439 75.86292 2.59033 65.23142 0.0 36.138817 L 46.70742 0.0 L 117.0784 8.8588705 C 144.76256 23.857624 166.35435 38.856377 140.73338 53.8537 C 143.74294 86.52874 116.96297 86.11703 94.02561 89.992516 z" svg:height="1.0241015mm" draw:style-name="style-1264" svg:viewBox="0.0 0.0 152.17644 102.41016" svg:width="1.5217644mm" svg:x="30.96762mm" svg:y="41.29049mm"/>
            <draw:path svg:d="M 87.501114 83.74488 C 59.96323 107.59679 41.47114 89.3001 22.014563 75.49926 C 11.275555 70.596466 2.411432 60.70204 0.0 33.626823 L 43.468758 0.0 L 108.951675 8.244005 C 134.7144 22.199871 154.81209 36.157352 130.96745 50.114834 C 133.78543 80.52318 108.846306 80.13884 87.50152 83.74488 z" svg:height="0.9529976mm" draw:style-name="style-1265" svg:viewBox="0.0 0.0 141.61653 95.29977" svg:width="1.4161654mm" svg:x="37.67976mm" svg:y="57.861225mm"/>
            <draw:path svg:d="M 56.30914 78.96643 C 38.586952 101.458595 26.68805 84.203514 14.16782 71.19074 C 7.2560973 66.567314 1.551504 57.238106 0.0 31.708334 L 27.971886 0.0 L 70.113205 7.7740726 C 86.69165 20.935413 99.62449 34.09514 84.28022 47.25648 C 86.09253 75.92559 70.044975 75.567085 56.30914 78.96643 z" svg:height="0.89862245mm" draw:style-name="style-1266" svg:viewBox="0.0 0.0 91.133064 89.86224" svg:width="0.9113307mm" svg:x="46.83176mm" svg:y="53.198936mm"/>
            <draw:path svg:d="M 77.45794 74.134605 C 53.080673 95.250374 36.712063 79.053665 19.490015 66.8368 C 9.982848 62.496708 2.1353781 53.736477 0.0 29.768778 L 38.479336 0.0 L 96.4469 7.297811 C 119.25309 19.653341 137.04303 32.00887 115.935486 44.3644 C 118.42682 71.279816 96.35362 70.94101 77.45794 74.13318 z" svg:height="0.8436433mm" draw:style-name="style-1267" svg:viewBox="0.0 0.0 125.36233 84.364334" svg:width="1.2536232mm" svg:x="30.7167mm" svg:y="52.407085mm"/>
            <draw:path svg:d="M 106.21646 101.66207 C 72.78625 130.6154 50.343742 108.40423 26.722366 91.65461 C 13.68739 85.6989 2.9261777 73.68897 0.0 40.82438 L 52.76325 0.0 L 132.25815 10.007463 C 163.53168 26.950872 187.92296 43.894283 158.98012 60.836075 C 162.37985 97.74758 132.12775 97.28249 106.21646 101.66045 z" svg:height="1.156881mm" draw:style-name="style-1268" svg:viewBox="0.0 0.0 171.9068 115.688095" svg:width="1.719068mm" svg:x="30.555098mm" svg:y="56.571487mm"/>
            <draw:path svg:d="M 49.846336 69.90317 C 34.158188 89.81382 23.624966 74.53917 12.541728 63.01992 C 6.423289 58.927143 1.3734323 50.66868 9.094947E-13 28.069054 L 24.761452 -3.6379788E-12 L 62.06606 6.8818145 C 76.74174 18.53258 88.19022 30.181917 74.60707 41.832684 C 76.21137 67.211334 62.00566 66.89398 49.846336 69.90317 z" svg:height="0.7954843mm" draw:style-name="style-1269" svg:viewBox="0.0 0.0 80.67339 79.54843" svg:width="0.80673397mm" svg:x="25.720776mm" svg:y="51.976303mm"/>
            <draw:path svg:d="M 56.30914 78.96643 C 38.586952 101.458595 26.68805 84.203514 14.16782 71.19074 C 7.2560973 66.567314 1.551504 57.238106 0.0 31.708334 L 27.971886 0.0 L 70.113205 7.7740726 C 86.69165 20.935413 99.62449 34.09514 84.28022 47.25648 C 86.09253 75.92559 70.044975 75.567085 56.30914 78.96643 z" svg:height="0.89862245mm" draw:style-name="style-1270" svg:viewBox="0.0 0.0 91.133064 89.86224" svg:width="0.9113307mm" svg:x="27.365469mm" svg:y="56.016933mm"/>
            <draw:path svg:d="M 77.45829 74.13175 C 53.08103 95.24751 36.71135 79.05223 19.487871 66.83394 C 9.981419 62.49242 2.1346633 53.735046 9.094947E-13 29.768778 L 38.47969 0.0 L 96.4469 7.297811 C 119.25274 19.653341 137.04375 32.007442 115.935844 44.362972 C 118.43039 71.27838 96.35362 70.942444 77.45865 74.13175 z" svg:height="0.8436182mm" draw:style-name="style-1271" svg:viewBox="0.0 0.0 125.362686 84.36182" svg:width="1.2536268mm" svg:x="22.66746mm" svg:y="46.911373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1272" svg:viewBox="0.0 0.0 91.13528 89.860374" svg:width="0.91135275mm" svg:x="35.126286mm" svg:y="56.82415mm"/>
            <draw:path svg:d="M 60.890617 65.670296 C 41.727253 84.37727 28.860306 70.02896 15.321115 59.205902 C 7.845683 55.366154 1.6779248 47.602314 4.5474735E-13 26.370758 L 30.246603 3.6379788E-12 L 75.82004 6.4658175 C 93.74685 17.413248 107.72955 28.354961 91.13901 39.300964 C 93.092476 63.14286 75.745705 62.84409 60.890617 65.670296 z" svg:height="0.7473329mm" draw:style-name="style-1273" svg:viewBox="0.0 0.0 98.54852 74.733284" svg:width="0.98548526mm" svg:x="31.57441mm" svg:y="50.937138mm"/>
            <draw:path svg:d="M 56.310757 78.96481 C 38.59099 101.458595 26.688858 84.203514 14.168628 71.19236 C 7.256501 66.567314 1.553119 57.238106 0.0 31.70995 L 27.973097 0.0 L 70.116035 7.772458 C 86.69367 20.935413 99.625694 34.09514 84.28385 47.25648 C 86.10423 75.92559 70.04659 75.567085 56.310352 78.96481 z" svg:height="0.89861876mm" draw:style-name="style-1274" svg:viewBox="0.0 0.0 91.13528 89.86187" svg:width="0.91135275mm" svg:x="36.668884mm" svg:y="55.42439mm"/>
            <draw:path svg:d="M 60.890617 65.670296 C 41.727253 84.37442 28.860306 70.02611 15.321115 59.204475 C 7.845683 55.360435 1.6779248 47.602314 4.5474735E-13 26.369328 L 30.246603 0.0 L 75.82004 6.464388 C 93.74685 17.410389 107.72955 28.353533 91.13901 39.298103 C 93.092476 63.14286 75.745705 62.84123 60.890617 65.670296 z" svg:height="0.7473127mm" draw:style-name="style-1275" svg:viewBox="0.0 0.0 98.54852 74.73127" svg:width="0.98548526mm" svg:x="27.569368mm" svg:y="50.002415mm"/>
            <draw:path svg:d="M 87.501114 83.74488 C 59.96323 107.59679 41.47114 89.3001 22.014563 75.49926 C 11.275555 70.596466 2.411432 60.70204 0.0 33.626823 L 43.468758 0.0 L 108.951675 8.244005 C 134.7144 22.199871 154.81209 36.157352 130.96745 50.114834 C 133.78543 80.52318 108.846306 80.13884 87.50152 83.74488 z" svg:height="0.9529976mm" draw:style-name="style-1276" svg:viewBox="0.0 0.0 141.61653 95.29977" svg:width="1.4161654mm" svg:x="31.785295mm" svg:y="61.67225mm"/>
            <draw:path svg:d="M 56.30914 78.96643 C 38.586952 101.458595 26.68805 84.203514 14.16782 71.19074 C 7.2560973 66.567314 1.551504 57.238106 0.0 31.708334 L 27.971886 0.0 L 70.113205 7.7740726 C 86.69165 20.935413 99.62449 34.09514 84.28022 47.25648 C 86.09253 75.92559 70.044975 75.567085 56.30914 78.96643 z" svg:height="0.89862245mm" draw:style-name="style-1277" svg:viewBox="0.0 0.0 91.133064 89.86224" svg:width="0.9113307mm" svg:x="33.434505mm" svg:y="56.598656mm"/>
            <draw:path svg:d="M 56.30914 78.96643 C 38.586952 101.458595 26.68805 84.203514 14.16782 71.19074 C 7.2560973 66.567314 1.551504 57.238106 0.0 31.708334 L 27.971886 0.0 L 70.113205 7.7740726 C 86.69165 20.935413 99.62449 34.09514 84.28022 47.25648 C 86.09253 75.92559 70.044975 75.567085 56.30914 78.96643 z" svg:height="0.89862245mm" draw:style-name="style-1278" svg:viewBox="0.0 0.0 91.133064 89.86224" svg:width="0.9113307mm" svg:x="31.250566mm" svg:y="55.999626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1279" svg:viewBox="0.0 0.0 91.13528 89.860374" svg:width="0.91135275mm" svg:x="31.465574mm" svg:y="58.826878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1280" svg:viewBox="0.0 0.0 91.13528 89.860374" svg:width="0.91135275mm" svg:x="28.532244mm" svg:y="64.40561mm"/>
            <draw:path svg:d="M 68.78536 74.184746 C 47.137383 95.31718 32.602177 79.108536 17.307568 66.88222 C 8.862911 62.54463 1.8954753 53.77417 0.0 29.789846 L 34.168213 0.0 L 85.65045 7.3041406 C 105.90156 19.670956 121.69718 32.03131 102.9556 44.39651 C 105.16234 71.32962 85.566475 70.99211 68.78536 74.184746 z" svg:height="0.84422797mm" draw:style-name="style-1281" svg:viewBox="0.0 0.0 111.32579 84.4228" svg:width="1.1132579mm" svg:x="34.924206mm" svg:y="53.566673mm"/>
            <draw:path svg:d="M 87.50071 83.7465 C 59.962826 107.60001 41.47195 89.30333 22.016985 75.502495 C 11.277169 70.59969 2.4122396 60.703655 0.0 33.628437 L 43.468357 0.0 L 108.951675 8.244005 C 134.7148 22.201487 154.81128 36.158966 130.96704 50.116447 C 133.78139 80.52157 108.846306 80.13884 87.50071 83.74488 z" svg:height="0.9530255mm" draw:style-name="style-1282" svg:viewBox="0.0 0.0 141.61612 95.30255" svg:width="1.4161613mm" svg:x="32.306217mm" svg:y="61.54588mm"/>
            <draw:path svg:d="M 56.310757 78.96481 C 38.59099 101.458595 26.688858 84.203514 14.168628 71.19236 C 7.256501 66.567314 1.553119 57.238106 0.0 31.70995 L 27.973097 0.0 L 70.116035 7.772458 C 86.69367 20.935413 99.625694 34.09514 84.28385 47.25648 C 86.10423 75.92559 70.04659 75.567085 56.310352 78.96481 z" svg:height="0.89861876mm" draw:style-name="style-1283" svg:viewBox="0.0 0.0 91.13528 89.86187" svg:width="0.91135275mm" svg:x="30.935154mm" svg:y="58.36755mm"/>
            <draw:path svg:d="M 56.310757 78.96481 C 38.59099 101.458595 26.688858 84.203514 14.168628 71.19236 C 7.256501 66.567314 1.553119 57.238106 0.0 31.70995 L 27.973097 0.0 L 70.116035 7.772458 C 86.69367 20.935413 99.625694 34.09514 84.28385 47.25648 C 86.10423 75.92559 70.04659 75.567085 56.310352 78.96481 z" svg:height="0.89861876mm" draw:style-name="style-1284" svg:viewBox="0.0 0.0 91.13528 89.86187" svg:width="0.91135275mm" svg:x="29.647327mm" svg:y="66.53451mm"/>
            <draw:path svg:d="M 68.78536 74.184746 C 47.137383 95.31394 32.602177 79.10531 17.307568 66.88061 C 8.862911 62.53817 1.8954753 53.77417 0.0 29.788233 L 34.168213 0.0 L 85.65045 7.3025255 C 105.90156 19.667727 121.69718 32.029697 102.9556 44.393284 C 105.16234 71.32962 85.566475 70.988884 68.78536 74.184746 z" svg:height="0.8442052mm" draw:style-name="style-1285" svg:viewBox="0.0 0.0 111.32579 84.42052" svg:width="1.1132579mm" svg:x="34.037098mm" svg:y="54.348877mm"/>
            <draw:path svg:d="M 87.50071 83.7465 C 59.962826 107.60001 41.47195 89.30171 22.016985 75.50088 C 11.277169 70.598076 2.4122396 60.703655 0.0 33.628437 L 43.468357 0.0 L 108.951675 8.244005 C 134.7148 22.201487 154.81128 36.157352 130.96704 50.114834 C 133.78139 80.52318 108.846306 80.14045 87.50071 83.74488 z" svg:height="0.953021mm" draw:style-name="style-1286" svg:viewBox="0.0 0.0 141.61612 95.3021" svg:width="1.4161613mm" svg:x="31.860601mm" svg:y="66.425674mm"/>
            <draw:path svg:d="M 103.38376 98.95083 C 70.8451 127.132 49.001118 105.51318 26.009703 89.21026 C 13.32236 83.41338 2.848139 71.723755 0.0 39.735626 L 51.3561 0.0 L 128.73094 9.740573 C 159.17043 26.232117 182.91121 42.72366 154.74025 59.21363 C 158.04933 95.14074 128.60402 94.68805 103.38376 98.94926 z" svg:height="1.126028mm" draw:style-name="style-1287" svg:viewBox="0.0 0.0 167.32219 112.60279" svg:width="1.673222mm" svg:x="39.968014mm" svg:y="71.005714mm"/>
            <draw:path svg:d="M 56.30914 78.96643 C 38.586952 101.458595 26.68805 84.203514 14.16782 71.19074 C 7.2560973 66.567314 1.551504 57.238106 0.0 31.708334 L 27.971886 0.0 L 70.113205 7.7740726 C 86.69165 20.935413 99.62449 34.09514 84.28022 47.25648 C 86.09253 75.92559 70.044975 75.567085 56.30914 78.96643 z" svg:height="0.89862245mm" draw:style-name="style-1288" svg:viewBox="0.0 0.0 91.133064 89.86224" svg:width="0.9113307mm" svg:x="42.983135mm" svg:y="62.690773mm"/>
            <draw:path svg:d="M 56.30914 78.96643 C 38.586952 101.458595 26.68805 84.203514 14.16782 71.19074 C 7.2560973 66.567314 1.551504 57.238106 0.0 31.708334 L 27.971886 0.0 L 70.113205 7.7740726 C 86.69165 20.935413 99.62449 34.09514 84.28022 47.25648 C 86.09253 75.92559 70.044975 75.567085 56.30914 78.96643 z" svg:height="0.89862245mm" draw:style-name="style-1289" svg:viewBox="0.0 0.0 91.133064 89.86224" svg:width="0.9113307mm" svg:x="41.42791mm" svg:y="66.57855mm"/>
            <draw:path svg:d="M 68.78456 74.18313 C 47.137787 95.31394 32.599754 79.10531 17.307163 66.88061 C 8.862911 62.53817 1.8930529 53.77417 0.0 29.788233 L 34.168213 0.0 L 85.64803 7.3009105 C 105.90075 19.667727 121.697586 32.028084 102.956406 44.394897 C 105.168396 71.32962 85.566475 70.99049 68.78456 74.18313 z" svg:height="0.8442008mm" draw:style-name="style-1290" svg:viewBox="0.0 0.0 111.32599 84.420074" svg:width="1.1132599mm" svg:x="37.276432mm" svg:y="62.213154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1291" svg:viewBox="0.0 0.0 91.13528 89.860374" svg:width="0.91135275mm" svg:x="46.71197mm" svg:y="65.18094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1292" svg:viewBox="0.0 0.0 91.13528 89.860374" svg:width="0.91135275mm" svg:x="45.492466mm" svg:y="62.635223mm"/>
            <draw:path svg:d="M 68.78536 74.184746 C 47.137383 95.31718 32.602177 79.108536 17.307568 66.88222 C 8.862911 62.54463 1.8954753 53.77417 0.0 29.789846 L 34.168213 0.0 L 85.65045 7.3041406 C 105.90156 19.670956 121.69718 32.03131 102.9556 44.39651 C 105.16234 71.32962 85.566475 70.99211 68.78536 74.184746 z" svg:height="0.84422797mm" draw:style-name="style-1293" svg:viewBox="0.0 0.0 111.32579 84.4228" svg:width="1.1132579mm" svg:x="40.66486mm" svg:y="59.02383mm"/>
            <draw:path svg:d="M 87.50071 83.7465 C 59.962826 107.60001 41.47195 89.30333 22.016985 75.502495 C 11.277169 70.59969 2.4122396 60.703655 0.0 33.628437 L 43.468357 0.0 L 108.951675 8.244005 C 134.7148 22.201487 154.81128 36.158966 130.96704 50.116447 C 133.78139 80.52157 108.846306 80.13884 87.50071 83.74488 z" svg:height="0.9530255mm" draw:style-name="style-1294" svg:viewBox="0.0 0.0 141.61612 95.30255" svg:width="1.4161613mm" svg:x="31.467392mm" svg:y="64.5359mm"/>
            <draw:path svg:d="M 56.310757 78.96481 C 38.59099 101.458595 26.688858 84.203514 14.168628 71.19236 C 7.256501 66.567314 1.553119 57.238106 0.0 31.70995 L 27.973097 0.0 L 70.116035 7.772458 C 86.69367 20.935413 99.625694 34.09514 84.28385 47.25648 C 86.10423 75.92559 70.04659 75.567085 56.310352 78.96481 z" svg:height="0.89861876mm" draw:style-name="style-1295" svg:viewBox="0.0 0.0 91.13528 89.86187" svg:width="0.91135275mm" svg:x="39.06345mm" svg:y="66.47507mm"/>
            <draw:path svg:d="M 56.310757 78.96481 C 38.59099 101.458595 26.688858 84.203514 14.168628 71.19236 C 7.256501 66.567314 1.553119 57.238106 0.0 31.70995 L 27.973097 0.0 L 70.116035 7.772458 C 86.69367 20.935413 99.625694 34.09514 84.28385 47.25648 C 86.10423 75.92559 70.04659 75.567085 56.310352 78.96481 z" svg:height="0.89861876mm" draw:style-name="style-1296" svg:viewBox="0.0 0.0 91.13528 89.86187" svg:width="0.91135275mm" svg:x="40.736507mm" svg:y="65.02462mm"/>
            <draw:path svg:d="M 85.167534 81.51148 C 58.364063 104.72727 40.365143 86.91854 21.427454 73.48576 C 10.974845 68.713715 2.3471212 59.083168 0.0 32.730022 L 42.309486 -3.6379788E-12 L 106.04603 8.024145 C 131.12167 21.60782 150.68338 35.193066 127.47466 48.778313 C 130.21748 78.375694 105.94347 78.0016 85.16793 81.51148 z" svg:height="0.927582mm" draw:style-name="style-1297" svg:viewBox="0.0 0.0 137.83974 92.7582" svg:width="1.3783973mm" svg:x="39.960274mm" svg:y="68.46837mm"/>
            <draw:path svg:d="M 56.30914 78.96643 C 38.586952 101.458595 26.68805 84.203514 14.16782 71.19074 C 7.2560973 66.567314 1.551504 57.238106 0.0 31.708334 L 27.971886 0.0 L 70.113205 7.7740726 C 86.69165 20.935413 99.62449 34.09514 84.28022 47.25648 C 86.09253 75.92559 70.044975 75.567085 56.30914 78.96643 z" svg:height="0.89862245mm" draw:style-name="style-1298" svg:viewBox="0.0 0.0 91.133064 89.86224" svg:width="0.9113307mm" svg:x="47.537876mm" svg:y="64.47337mm"/>
            <draw:path svg:d="M 56.30914 78.96643 C 38.586952 101.458595 26.68805 84.203514 14.16782 71.19074 C 7.2560973 66.567314 1.551504 57.238106 0.0 31.708334 L 27.971886 0.0 L 70.113205 7.7740726 C 86.69165 20.935413 99.62449 34.09514 84.28022 47.25648 C 86.09253 75.92559 70.044975 75.567085 56.30914 78.96643 z" svg:height="0.89862245mm" draw:style-name="style-1299" svg:viewBox="0.0 0.0 91.133064 89.86224" svg:width="0.9113307mm" svg:x="35.802826mm" svg:y="62.366295mm"/>
            <draw:path svg:d="M 54.808994 76.85889 C 37.561802 98.74963 25.977089 81.95788 13.790762 69.292145 C 7.0629764 64.79202 1.5116986 55.711613 0.0 30.8627 L 27.22708 -3.6379788E-12 L 68.2461 7.565173 C 84.38162 20.378656 96.968765 33.187424 82.03607 45.99619 C 83.80791 73.90073 68.17851 73.55178 54.8086 76.85889 z" svg:height="0.87463874mm" draw:style-name="style-1300" svg:viewBox="0.0 0.0 88.70477 87.463875" svg:width="0.88704777mm" svg:x="38.200443mm" svg:y="70.43212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1301" svg:viewBox="0.0 0.0 91.13528 89.860374" svg:width="0.91135275mm" svg:x="34.746964mm" svg:y="62.37053mm"/>
            <draw:path svg:d="M 56.310757 78.96481 C 38.59099 101.458595 26.688858 84.203514 14.168628 71.19236 C 7.256501 66.567314 1.553119 57.238106 0.0 31.70995 L 27.973097 0.0 L 70.116035 7.772458 C 86.69367 20.935413 99.625694 34.09514 84.28385 47.25648 C 86.10423 75.92559 70.04659 75.567085 56.310352 78.96481 z" svg:height="0.89861876mm" draw:style-name="style-1302" svg:viewBox="0.0 0.0 91.13528 89.86187" svg:width="0.91135275mm" svg:x="39.377506mm" svg:y="60.10465mm"/>
            <draw:path svg:d="M 56.310757 78.96481 C 38.59099 101.458595 26.688858 84.203514 14.168628 71.19236 C 7.256501 66.567314 1.553119 57.238106 0.0 31.70995 L 27.973097 0.0 L 70.116035 7.772458 C 86.69367 20.935413 99.625694 34.09514 84.28385 47.25648 C 86.10423 75.92559 70.04659 75.567085 56.310352 78.96481 z" svg:height="0.89861876mm" draw:style-name="style-1303" svg:viewBox="0.0 0.0 91.13528 89.86187" svg:width="0.91135275mm" svg:x="34.955482mm" svg:y="65.92099mm"/>
            <draw:path svg:d="M 68.78536 74.184746 C 47.137383 95.31394 32.602177 79.10531 17.307568 66.88061 C 8.862911 62.53817 1.8954753 53.77417 0.0 29.788233 L 34.168213 0.0 L 85.65045 7.3025255 C 105.90156 19.667727 121.69718 32.029697 102.9556 44.393284 C 105.16234 71.32962 85.566475 70.988884 68.78536 74.184746 z" svg:height="0.8442052mm" draw:style-name="style-1304" svg:viewBox="0.0 0.0 111.32579 84.42052" svg:width="1.1132579mm" svg:x="47.734184mm" svg:y="62.432934mm"/>
            <draw:path svg:d="M 106.21646 16.161936 C 72.78625 -17.20047 50.343742 8.393067 26.722366 27.693356 C 13.68739 34.55601 2.9261777 48.394833 0.0 86.264114 L 52.76325 133.30531 L 132.25815 121.77389 C 163.53168 102.250305 187.92296 82.72672 158.98012 63.204994 C 162.37985 20.672531 132.12775 21.208445 106.21646 16.163797 z" svg:height="1.3330531mm" draw:style-name="style-1305" svg:viewBox="0.0 0.0 171.9068 133.30531" svg:width="1.719068mm" svg:x="48.519444mm" svg:y="60.85654mm"/>
            <draw:path svg:d="M 87.501114 83.74488 C 59.96323 107.59679 41.47114 89.3001 22.014563 75.49926 C 11.275555 70.596466 2.411432 60.70204 0.0 33.626823 L 43.468758 0.0 L 108.951675 8.244005 C 134.7144 22.199871 154.81209 36.157352 130.96745 50.114834 C 133.78543 80.52318 108.846306 80.13884 87.50152 83.74488 z" svg:height="0.9529976mm" draw:style-name="style-1306" svg:viewBox="0.0 0.0 141.61653 95.29977" svg:width="1.4161654mm" svg:x="50.603687mm" svg:y="64.32092mm"/>
            <draw:path svg:d="M 54.807423 76.86046 C 37.55787 98.752785 25.976303 81.95788 13.789976 69.292145 C 7.0625834 64.79202 1.5101267 55.711613 0.0 30.8627 L 27.2259 -3.6379788E-12 L 68.24335 7.566745 C 84.37966 20.377085 96.96758 33.185852 82.03254 45.99619 C 83.79652 73.90073 68.17694 73.55178 54.807423 76.86046 z" svg:height="0.874657mm" draw:style-name="style-1307" svg:viewBox="0.0 0.0 88.70263 87.4657" svg:width="0.88702625mm" svg:x="46.147686mm" svg:y="70.05689mm"/>
            <draw:path svg:d="M 66.950134 72.20473 C 45.88066 92.772 31.730345 76.995636 16.845596 65.096954 C 8.626545 60.87033 1.8425668 52.340057 0.0 28.993805 L 33.256977 -3.6379788E-12 L 83.36387 7.1062016 C 103.07647 19.143204 118.45202 31.17392 100.21065 43.210922 C 102.36365 69.42732 83.28449 69.09724 66.950134 72.20473 z" svg:height="0.8216867mm" draw:style-name="style-1308" svg:viewBox="0.0 0.0 108.357025 82.16866" svg:width="1.0835702mm" svg:x="46.16812mm" svg:y="73.91714mm"/>
            <draw:path svg:d="M 54.808994 76.85889 C 37.561802 98.74963 25.977089 81.95788 13.790762 69.292145 C 7.0629764 64.79202 1.5116986 55.711613 0.0 30.8627 L 27.22708 -3.6379788E-12 L 68.2461 7.565173 C 84.38162 20.378656 96.968765 33.187424 82.03607 45.99619 C 83.80791 73.90073 68.17851 73.55178 54.8086 76.85889 z" svg:height="0.87463874mm" draw:style-name="style-1309" svg:viewBox="0.0 0.0 88.70477 87.463875" svg:width="0.88704777mm" svg:x="41.897926mm" svg:y="72.79898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1310" svg:viewBox="0.0 0.0 91.13528 89.860374" svg:width="0.91135275mm" svg:x="44.775623mm" svg:y="65.15644mm"/>
            <draw:path svg:d="M 66.95092 72.2063 C 45.88027 92.77515 31.732702 76.99878 16.84599 65.098526 C 8.626545 60.876617 1.8449246 52.340057 -9.094947E-13 28.995377 L 33.256977 3.6379788E-12 L 83.36623 7.109345 C 103.077255 19.146349 118.45162 31.177065 100.20986 43.212494 C 102.35775 69.42732 83.28449 69.09881 66.95092 72.2063 z" svg:height="0.82171315mm" draw:style-name="style-1311" svg:viewBox="0.0 0.0 108.35683 82.17131" svg:width="1.0835682mm" svg:x="45.345966mm" svg:y="69.900215mm"/>
            <draw:path svg:d="M 87.50071 83.7465 C 59.962826 107.60001 41.47195 89.30333 22.016985 75.502495 C 11.277169 70.59969 2.4122396 60.703655 0.0 33.628437 L 43.468357 0.0 L 108.951675 8.244005 C 134.7148 22.201487 154.81128 36.158966 130.96704 50.116447 C 133.78139 80.52157 108.846306 80.13884 87.50071 83.74488 z" svg:height="0.9530255mm" draw:style-name="style-1312" svg:viewBox="0.0 0.0 141.61612 95.30255" svg:width="1.4161613mm" svg:x="41.4994mm" svg:y="63.03275mm"/>
            <draw:path svg:d="M 56.310757 78.96481 C 38.59099 101.458595 26.688858 84.203514 14.168628 71.19236 C 7.256501 66.567314 1.553119 57.238106 0.0 31.70995 L 27.973097 0.0 L 70.116035 7.772458 C 86.69367 20.935413 99.625694 34.09514 84.28385 47.25648 C 86.10423 75.92559 70.04659 75.567085 56.310352 78.96481 z" svg:height="0.89861876mm" draw:style-name="style-1313" svg:viewBox="0.0 0.0 91.13528 89.86187" svg:width="0.91135275mm" svg:x="42.69252mm" svg:y="66.091095mm"/>
            <draw:path svg:d="M 85.167534 81.51148 C 58.364063 104.72727 40.365143 86.91854 21.427454 73.48576 C 10.974845 68.713715 2.3471212 59.083168 0.0 32.730022 L 42.309486 -3.6379788E-12 L 106.04603 8.024145 C 131.12167 21.60782 150.68338 35.193066 127.47466 48.778313 C 130.21748 78.375694 105.94347 78.0016 85.16793 81.51148 z" svg:height="0.927582mm" draw:style-name="style-1314" svg:viewBox="0.0 0.0 137.83974 92.7582" svg:width="1.3783973mm" svg:x="48.36642mm" svg:y="73.451965mm"/>
            <draw:path svg:d="M 54.807423 76.86046 C 37.55787 98.752785 25.976303 81.95788 13.789976 69.292145 C 7.0625834 64.79202 1.5101267 55.711613 0.0 30.8627 L 27.2259 -3.6379788E-12 L 68.24335 7.566745 C 84.37966 20.377085 96.96758 33.185852 82.03254 45.99619 C 83.79652 73.90073 68.17694 73.55178 54.807423 76.86046 z" svg:height="0.874657mm" draw:style-name="style-1315" svg:viewBox="0.0 0.0 88.70263 87.4657" svg:width="0.88702625mm" svg:x="50.386097mm" svg:y="76.79121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1316" svg:viewBox="0.0 0.0 91.13528 89.860374" svg:width="0.91135275mm" svg:x="54.678574mm" svg:y="66.40678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1317" svg:viewBox="0.0 0.0 91.13528 89.860374" svg:width="0.91135275mm" svg:x="56.64234mm" svg:y="68.26586mm"/>
            <draw:path svg:d="M 68.78536 74.184746 C 47.137383 95.31718 32.602177 79.108536 17.307568 66.88222 C 8.862911 62.54463 1.8954753 53.77417 0.0 29.789846 L 34.168213 0.0 L 85.65045 7.3041406 C 105.90156 19.670956 121.69718 32.03131 102.9556 44.39651 C 105.16234 71.32962 85.566475 70.99211 68.78536 74.184746 z" svg:height="0.84422797mm" draw:style-name="style-1318" svg:viewBox="0.0 0.0 111.32579 84.4228" svg:width="1.1132579mm" svg:x="55.245296mm" svg:y="74.28936mm"/>
            <draw:path svg:d="M 87.50071 83.7465 C 59.962826 107.60001 41.47195 89.30333 22.016985 75.502495 C 11.277169 70.59969 2.4122396 60.703655 0.0 33.628437 L 43.468357 0.0 L 108.951675 8.244005 C 134.7148 22.201487 154.81128 36.158966 130.96704 50.116447 C 133.78139 80.52157 108.846306 80.13884 87.50071 83.74488 z" svg:height="0.9530255mm" draw:style-name="style-1319" svg:viewBox="0.0 0.0 141.61612 95.30255" svg:width="1.4161613mm" svg:x="53.75734mm" svg:y="71.644005mm"/>
            <draw:path svg:d="M 56.310757 78.96481 C 38.59099 101.458595 26.688858 84.203514 14.168628 71.19236 C 7.256501 66.567314 1.553119 57.238106 0.0 31.70995 L 27.973097 0.0 L 70.116035 7.772458 C 86.69367 20.935413 99.625694 34.09514 84.28385 47.25648 C 86.10423 75.92559 70.04659 75.567085 56.310352 78.96481 z" svg:height="0.89861876mm" draw:style-name="style-1320" svg:viewBox="0.0 0.0 91.13528 89.86187" svg:width="0.91135275mm" svg:x="56.388885mm" svg:y="74.14561mm"/>
            <draw:path svg:d="M 66.95092 72.2063 C 45.88027 92.772 31.732702 76.995636 16.84599 65.096954 C 8.626545 60.87033 1.8449246 52.340057 -9.094947E-13 28.993805 L 33.256977 0.0 L 83.36623 7.1077733 C 103.077255 19.143204 118.45162 31.175493 100.20986 43.20935 C 102.35775 69.42732 83.28449 69.095665 66.95092 72.2063 z" svg:height="0.821691mm" draw:style-name="style-1321" svg:viewBox="0.0 0.0 108.35683 82.1691" svg:width="1.0835682mm" svg:x="52.31268mm" svg:y="73.82316mm"/>
            <draw:path svg:d="M 106.21646 101.66207 C 72.78625 130.6154 50.343742 108.40423 26.722366 91.65461 C 13.68739 85.6989 2.9261777 73.68897 0.0 40.82438 L 52.76325 0.0 L 132.25815 10.007463 C 163.53168 26.950872 187.92296 43.894283 158.98012 60.836075 C 162.37985 97.74758 132.12775 97.28249 106.21646 101.66045 z" svg:height="1.156881mm" draw:style-name="style-1322" svg:viewBox="0.0 0.0 171.9068 115.688095" svg:width="1.719068mm" svg:x="62.337845mm" svg:y="72.640434mm"/>
            <draw:path svg:d="M 87.501114 83.74488 C 59.96323 107.59679 41.47114 89.3001 22.014563 75.49926 C 11.275555 70.596466 2.411432 60.70204 0.0 33.626823 L 43.468758 0.0 L 108.951675 8.244005 C 134.7144 22.199871 154.81209 36.157352 130.96745 50.114834 C 133.78543 80.52318 108.846306 80.13884 87.50152 83.74488 z" svg:height="0.9529976mm" draw:style-name="style-1323" svg:viewBox="0.0 0.0 141.61653 95.29977" svg:width="1.4161654mm" svg:x="52.632595mm" svg:y="70.866745mm"/>
            <draw:path svg:d="M 56.30914 78.96643 C 38.586952 101.458595 26.68805 84.203514 14.16782 71.19074 C 7.2560973 66.567314 1.551504 57.238106 0.0 31.708334 L 27.971886 0.0 L 70.113205 7.7740726 C 86.69165 20.935413 99.62449 34.09514 84.28022 47.25648 C 86.09253 75.92559 70.044975 75.567085 56.30914 78.96643 z" svg:height="0.89862245mm" draw:style-name="style-1324" svg:viewBox="0.0 0.0 91.133064 89.86224" svg:width="0.9113307mm" svg:x="53.541588mm" svg:y="68.38548mm"/>
            <draw:path svg:d="M 54.807423 76.86046 C 37.55787 98.752785 25.976303 81.95788 13.789976 69.292145 C 7.0625834 64.79202 1.5101267 55.711613 0.0 30.8627 L 27.2259 -3.6379788E-12 L 68.24335 7.566745 C 84.37966 20.377085 96.96758 33.185852 82.03254 45.99619 C 83.79652 73.90073 68.17694 73.55178 54.807423 76.86046 z" svg:height="0.874657mm" draw:style-name="style-1325" svg:viewBox="0.0 0.0 88.70263 87.4657" svg:width="0.88702625mm" svg:x="50.91651mm" svg:y="75.14507mm"/>
            <draw:path svg:d="M 68.78456 74.18313 C 47.137787 95.31394 32.599754 79.10531 17.307163 66.88061 C 8.862911 62.53817 1.8930529 53.77417 0.0 29.788233 L 34.168213 0.0 L 85.64803 7.3009105 C 105.90075 19.667727 121.697586 32.028084 102.956406 44.394897 C 105.168396 71.32962 85.566475 70.99049 68.78456 74.18313 z" svg:height="0.8442008mm" draw:style-name="style-1326" svg:viewBox="0.0 0.0 111.32599 84.420074" svg:width="1.1132599mm" svg:x="58.702904mm" svg:y="72.91409mm"/>
            <draw:path svg:d="M 87.501114 83.74327 C 59.96323 107.59679 41.47114 89.30171 22.014563 75.49926 C 11.275555 70.59485 2.411432 60.70204 0.0 33.628437 L 43.468758 0.0 L 108.951675 8.244005 C 134.7144 22.201487 154.81209 36.157352 130.96745 50.114834 C 133.78543 80.51995 108.846306 80.14045 87.50152 83.74327 z" svg:height="0.95299715mm" draw:style-name="style-1327" svg:viewBox="0.0 0.0 141.61653 95.29971" svg:width="1.4161654mm" svg:x="55.308647mm" svg:y="70.01288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1328" svg:viewBox="0.0 0.0 91.13528 89.860374" svg:width="0.91135275mm" svg:x="57.014904mm" svg:y="75.77367mm"/>
            <draw:path svg:d="M 68.78536 74.184746 C 47.137383 95.31718 32.602177 79.108536 17.307568 66.88222 C 8.862911 62.54463 1.8954753 53.77417 0.0 29.789846 L 34.168213 0.0 L 85.65045 7.3041406 C 105.90156 19.670956 121.69718 32.03131 102.9556 44.39651 C 105.16234 71.32962 85.566475 70.99211 68.78536 74.184746 z" svg:height="0.84422797mm" draw:style-name="style-1329" svg:viewBox="0.0 0.0 111.32579 84.4228" svg:width="1.1132579mm" svg:x="56.00313mm" svg:y="63.623833mm"/>
            <draw:path svg:d="M 87.50071 83.7465 C 59.962826 107.60001 41.47195 89.30333 22.016985 75.502495 C 11.277169 70.59969 2.4122396 60.703655 0.0 33.628437 L 43.468357 0.0 L 108.951675 8.244005 C 134.7148 22.201487 154.81128 36.158966 130.96704 50.116447 C 133.78139 80.52157 108.846306 80.13884 87.50071 83.74488 z" svg:height="0.9530255mm" draw:style-name="style-1330" svg:viewBox="0.0 0.0 141.61612 95.30255" svg:width="1.4161613mm" svg:x="63.66896mm" svg:y="70.30554mm"/>
            <draw:path svg:d="M 56.310757 78.96481 C 38.59099 101.458595 26.688858 84.203514 14.168628 71.19236 C 7.256501 66.567314 1.553119 57.238106 0.0 31.70995 L 27.973097 0.0 L 70.116035 7.772458 C 86.69367 20.935413 99.625694 34.09514 84.28385 47.25648 C 86.10423 75.92559 70.04659 75.567085 56.310352 78.96481 z" svg:height="0.89861876mm" draw:style-name="style-1331" svg:viewBox="0.0 0.0 91.13528 89.86187" svg:width="0.91135275mm" svg:x="56.94181mm" svg:y="70.4145mm"/>
            <draw:path svg:d="M 56.310757 78.96481 C 38.59099 101.458595 26.688858 84.203514 14.168628 71.19236 C 7.256501 66.567314 1.553119 57.238106 0.0 31.70995 L 27.973097 0.0 L 70.116035 7.772458 C 86.69367 20.935413 99.625694 34.09514 84.28385 47.25648 C 86.10423 75.92559 70.04659 75.567085 56.310352 78.96481 z" svg:height="0.89861876mm" draw:style-name="style-1332" svg:viewBox="0.0 0.0 91.13528 89.86187" svg:width="0.91135275mm" svg:x="56.992718mm" svg:y="75.935165mm"/>
            <draw:path svg:d="M 68.78536 74.184746 C 47.137383 95.31394 32.602177 79.10531 17.307568 66.88061 C 8.862911 62.53817 1.8954753 53.77417 0.0 29.788233 L 34.168213 0.0 L 85.65045 7.3025255 C 105.90156 19.667727 121.69718 32.029697 102.9556 44.393284 C 105.16234 71.32962 85.566475 70.988884 68.78536 74.184746 z" svg:height="0.8442052mm" draw:style-name="style-1333" svg:viewBox="0.0 0.0 111.32579 84.42052" svg:width="1.1132579mm" svg:x="55.29035mm" svg:y="75.40288mm"/>
            <draw:path svg:d="M 106.21646 101.66207 C 72.78625 130.6154 50.343742 108.40423 26.722366 91.65461 C 13.68739 85.6989 2.9261777 73.68897 0.0 40.82438 L 52.76325 0.0 L 132.25815 10.007463 C 163.53168 26.950872 187.92296 43.894283 158.98012 60.836075 C 162.37985 97.74758 132.12775 97.28249 106.21646 101.66045 z" svg:height="1.156881mm" draw:style-name="style-1334" svg:viewBox="0.0 0.0 171.9068 115.688095" svg:width="1.719068mm" svg:x="66.231384mm" svg:y="64.58881mm"/>
            <draw:path svg:d="M 56.30914 78.96643 C 38.586952 101.458595 26.68805 84.203514 14.16782 71.19074 C 7.2560973 66.567314 1.551504 57.238106 0.0 31.708334 L 27.971886 0.0 L 70.113205 7.7740726 C 86.69165 20.935413 99.62449 34.09514 84.28022 47.25648 C 86.09253 75.92559 70.044975 75.567085 56.30914 78.96643 z" svg:height="0.89862245mm" draw:style-name="style-1335" svg:viewBox="0.0 0.0 91.133064 89.86224" svg:width="0.9113307mm" svg:x="59.875637mm" svg:y="71.05835mm"/>
            <draw:path svg:d="M 68.78456 74.18313 C 47.137787 95.31394 32.599754 79.10531 17.307163 66.88061 C 8.862911 62.53817 1.8930529 53.77417 0.0 29.788233 L 34.168213 0.0 L 85.64803 7.3009105 C 105.90075 19.667727 121.697586 32.028084 102.956406 44.394897 C 105.168396 71.32962 85.566475 70.99049 68.78456 74.18313 z" svg:height="0.8442008mm" draw:style-name="style-1336" svg:viewBox="0.0 0.0 111.32599 84.420074" svg:width="1.1132599mm" svg:x="66.870735mm" svg:y="69.50554mm"/>
            <draw:path svg:d="M 87.501114 83.74327 C 59.96323 107.59679 41.47114 89.30171 22.014563 75.49926 C 11.275555 70.59485 2.411432 60.70204 0.0 33.628437 L 43.468758 0.0 L 108.951675 8.244005 C 134.7144 22.201487 154.81209 36.157352 130.96745 50.114834 C 133.78543 80.51995 108.846306 80.14045 87.50152 83.74327 z" svg:height="0.95299715mm" draw:style-name="style-1337" svg:viewBox="0.0 0.0 141.61653 95.29971" svg:width="1.4161654mm" svg:x="62.281055mm" svg:y="65.87426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1338" svg:viewBox="0.0 0.0 91.13528 89.860374" svg:width="0.91135275mm" svg:x="68.45954mm" svg:y="63.880154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1339" svg:viewBox="0.0 0.0 91.13528 89.860374" svg:width="0.91135275mm" svg:x="66.05398mm" svg:y="62.82398mm"/>
            <draw:path svg:d="M 68.78536 74.184746 C 47.137383 95.31718 32.602177 79.108536 17.307568 66.88222 C 8.862911 62.54463 1.8954753 53.77417 0.0 29.789846 L 34.168213 0.0 L 85.65045 7.3041406 C 105.90156 19.670956 121.69718 32.03131 102.9556 44.39651 C 105.16234 71.32962 85.566475 70.99211 68.78536 74.184746 z" svg:height="0.84422797mm" draw:style-name="style-1340" svg:viewBox="0.0 0.0 111.32579 84.4228" svg:width="1.1132579mm" svg:x="68.60188mm" svg:y="69.63868mm"/>
            <draw:path svg:d="M 87.50071 83.7465 C 59.962826 107.60001 41.47195 89.30333 22.016985 75.502495 C 11.277169 70.59969 2.4122396 60.703655 0.0 33.628437 L 43.468357 0.0 L 108.951675 8.244005 C 134.7148 22.201487 154.81128 36.158966 130.96704 50.116447 C 133.78139 80.52157 108.846306 80.13884 87.50071 83.74488 z" svg:height="0.9530255mm" draw:style-name="style-1341" svg:viewBox="0.0 0.0 141.61612 95.30255" svg:width="1.4161613mm" svg:x="71.0287mm" svg:y="62.70872mm"/>
            <draw:path svg:d="M 56.310757 78.96481 C 38.59099 101.458595 26.688858 84.203514 14.168628 71.19236 C 7.256501 66.567314 1.553119 57.238106 0.0 31.70995 L 27.973097 0.0 L 70.116035 7.772458 C 86.69367 20.935413 99.625694 34.09514 84.28385 47.25648 C 86.10423 75.92559 70.04659 75.567085 56.310352 78.96481 z" svg:height="0.89861876mm" draw:style-name="style-1342" svg:viewBox="0.0 0.0 91.13528 89.86187" svg:width="0.91135275mm" svg:x="71.405846mm" svg:y="69.32012mm"/>
            <draw:path svg:d="M 87.50071 83.7465 C 59.962826 107.60001 41.47195 89.30171 22.016985 75.50088 C 11.277169 70.598076 2.4122396 60.703655 0.0 33.628437 L 43.468357 0.0 L 108.951675 8.244005 C 134.7148 22.201487 154.81128 36.157352 130.96704 50.114834 C 133.78139 80.52318 108.846306 80.14045 87.50071 83.74488 z" svg:height="0.953021mm" draw:style-name="style-1343" svg:viewBox="0.0 0.0 141.61612 95.3021" svg:width="1.4161613mm" svg:x="64.82492mm" svg:y="71.929344mm"/>
            <draw:path svg:d="M 106.21646 101.66207 C 72.78625 130.6154 50.343742 108.40423 26.722366 91.65461 C 13.68739 85.6989 2.9261777 73.68897 0.0 40.82438 L 52.76325 0.0 L 132.25815 10.007463 C 163.53168 26.950872 187.92296 43.894283 158.98012 60.836075 C 162.37985 97.74758 132.12775 97.28249 106.21646 101.66045 z" svg:height="1.156881mm" draw:style-name="style-1344" svg:viewBox="0.0 0.0 171.9068 115.688095" svg:width="1.719068mm" svg:x="70.33427mm" svg:y="63.43745mm"/>
            <draw:path svg:d="M 87.501114 83.74488 C 59.96323 107.59679 41.47114 89.3001 22.014563 75.49926 C 11.275555 70.596466 2.411432 60.70204 0.0 33.626823 L 43.468758 0.0 L 108.951675 8.244005 C 134.7144 22.199871 154.81209 36.157352 130.96745 50.114834 C 133.78543 80.52318 108.846306 80.13884 87.50152 83.74488 z" svg:height="0.9529976mm" draw:style-name="style-1345" svg:viewBox="0.0 0.0 141.61653 95.29977" svg:width="1.4161654mm" svg:x="65.57416mm" svg:y="61.29919mm"/>
            <draw:path svg:d="M 56.30914 78.96643 C 38.586952 101.458595 26.68805 84.203514 14.16782 71.19074 C 7.2560973 66.567314 1.551504 57.238106 0.0 31.708334 L 27.971886 0.0 L 70.113205 7.7740726 C 86.69165 20.935413 99.62449 34.09514 84.28022 47.25648 C 86.09253 75.92559 70.044975 75.567085 56.30914 78.96643 z" svg:height="0.89862245mm" draw:style-name="style-1346" svg:viewBox="0.0 0.0 91.133064 89.86224" svg:width="0.9113307mm" svg:x="70.68272mm" svg:y="53.470963mm"/>
            <draw:path svg:d="M 68.78456 74.18313 C 47.137787 95.31394 32.599754 79.10531 17.307163 66.88061 C 8.862911 62.53817 1.8930529 53.77417 0.0 29.788233 L 34.168213 0.0 L 85.64803 7.3009105 C 105.90075 19.667727 121.697586 32.028084 102.956406 44.394897 C 105.168396 71.32962 85.566475 70.99049 68.78456 74.18313 z" svg:height="0.8442008mm" draw:style-name="style-1347" svg:viewBox="0.0 0.0 111.32599 84.420074" svg:width="1.1132599mm" svg:x="69.42017mm" svg:y="57.2116mm"/>
            <draw:path svg:d="M 63.270893 60.553646 C 43.358616 77.8018 29.987232 64.57288 15.918438 54.592514 C 8.153204 51.046196 1.7436745 43.892838 0.0 24.316277 L 31.431683 1.8189894E-12 L 78.78151 5.9611306 C 97.41019 16.0536 111.942566 26.144901 94.70082 36.23737 C 96.738464 58.222908 78.705315 57.948498 63.271187 60.553646 z" svg:height="0.68909955mm" draw:style-name="style-1348" svg:viewBox="0.0 0.0 102.40103 68.90996" svg:width="1.0240103mm" svg:x="64.17746mm" svg:y="57.450012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1349" svg:viewBox="0.0 0.0 91.13528 89.860374" svg:width="0.91135275mm" svg:x="67.603806mm" svg:y="60.345192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1350" svg:viewBox="0.0 0.0 91.13528 89.860374" svg:width="0.91135275mm" svg:x="72.86522mm" svg:y="55.05678mm"/>
            <draw:path svg:d="M 68.78536 74.184746 C 47.137383 95.31718 32.602177 79.108536 17.307568 66.88222 C 8.862911 62.54463 1.8954753 53.77417 0.0 29.789846 L 34.168213 0.0 L 85.65045 7.3041406 C 105.90156 19.670956 121.69718 32.03131 102.9556 44.39651 C 105.16234 71.32962 85.566475 70.99211 68.78536 74.184746 z" svg:height="0.84422797mm" draw:style-name="style-1351" svg:viewBox="0.0 0.0 111.32579 84.4228" svg:width="1.1132579mm" svg:x="68.12165mm" svg:y="53.029575mm"/>
            <draw:path svg:d="M 87.50071 83.7465 C 59.962826 107.60001 41.47195 89.30333 22.016985 75.502495 C 11.277169 70.59969 2.4122396 60.703655 0.0 33.628437 L 43.468357 0.0 L 108.951675 8.244005 C 134.7148 22.201487 154.81128 36.158966 130.96704 50.116447 C 133.78139 80.52157 108.846306 80.13884 87.50071 83.74488 z" svg:height="0.9530255mm" draw:style-name="style-1352" svg:viewBox="0.0 0.0 141.61612 95.30255" svg:width="1.4161613mm" svg:x="66.57453mm" svg:y="57.906284mm"/>
            <draw:path svg:d="M 56.310757 78.96481 C 38.59099 101.458595 26.688858 84.203514 14.168628 71.19236 C 7.256501 66.567314 1.553119 57.238106 0.0 31.70995 L 27.973097 0.0 L 70.116035 7.772458 C 86.69367 20.935413 99.625694 34.09514 84.28385 47.25648 C 86.10423 75.92559 70.04659 75.567085 56.310352 78.96481 z" svg:height="0.89861876mm" draw:style-name="style-1353" svg:viewBox="0.0 0.0 91.13528 89.86187" svg:width="0.91135275mm" svg:x="65.37901mm" svg:y="60.667618mm"/>
            <draw:path svg:d="M 56.310757 78.96481 C 38.59099 101.458595 26.688858 84.203514 14.168628 71.19236 C 7.256501 66.567314 1.553119 57.238106 0.0 31.70995 L 27.973097 0.0 L 70.116035 7.772458 C 86.69367 20.935413 99.625694 34.09514 84.28385 47.25648 C 86.10423 75.92559 70.04659 75.567085 56.310352 78.96481 z" svg:height="0.89861876mm" draw:style-name="style-1354" svg:viewBox="0.0 0.0 91.13528 89.86187" svg:width="0.91135275mm" svg:x="75.38234mm" svg:y="56.017643mm"/>
            <draw:path svg:d="M 87.50071 83.7465 C 59.962826 107.60001 41.47195 89.30171 22.016985 75.50088 C 11.277169 70.598076 2.4122396 60.703655 0.0 33.628437 L 43.468357 0.0 L 108.951675 8.244005 C 134.7148 22.201487 154.81128 36.157352 130.96704 50.114834 C 133.78139 80.52318 108.846306 80.14045 87.50071 83.74488 z" svg:height="0.953021mm" draw:style-name="style-1355" svg:viewBox="0.0 0.0 141.61612 95.3021" svg:width="1.4161613mm" svg:x="68.86719mm" svg:y="54.295197mm"/>
            <draw:path svg:d="M 87.501114 83.74488 C 59.96323 107.59679 41.47114 89.3001 22.014563 75.49926 C 11.275555 70.596466 2.411432 60.70204 0.0 33.626823 L 43.468758 0.0 L 108.951675 8.244005 C 134.7144 22.199871 154.81209 36.157352 130.96745 50.114834 C 133.78543 80.52318 108.846306 80.13884 87.50152 83.74488 z" svg:height="0.9529976mm" draw:style-name="style-1356" svg:viewBox="0.0 0.0 141.61653 95.29977" svg:width="1.4161654mm" svg:x="72.01701mm" svg:y="64.33398mm"/>
            <draw:path svg:d="M 56.30914 78.96643 C 38.586952 101.458595 26.68805 84.203514 14.16782 71.19074 C 7.2560973 66.567314 1.551504 57.238106 0.0 31.708334 L 27.971886 0.0 L 70.113205 7.7740726 C 86.69165 20.935413 99.62449 34.09514 84.28022 47.25648 C 86.09253 75.92559 70.044975 75.567085 56.30914 78.96643 z" svg:height="0.89862245mm" draw:style-name="style-1357" svg:viewBox="0.0 0.0 91.133064 89.86224" svg:width="0.9113307mm" svg:x="73.780334mm" svg:y="60.320457mm"/>
            <draw:path svg:d="M 56.30914 78.96643 C 38.586952 101.458595 26.68805 84.203514 14.16782 71.19074 C 7.2560973 66.567314 1.551504 57.238106 0.0 31.708334 L 27.971886 0.0 L 70.113205 7.7740726 C 86.69165 20.935413 99.62449 34.09514 84.28022 47.25648 C 86.09253 75.92559 70.044975 75.567085 56.30914 78.96643 z" svg:height="0.89862245mm" draw:style-name="style-1358" svg:viewBox="0.0 0.0 91.133064 89.86224" svg:width="0.9113307mm" svg:x="73.13146mm" svg:y="53.278442mm"/>
            <draw:path svg:d="M 68.78456 74.18313 C 47.137787 95.31394 32.599754 79.10531 17.307163 66.88061 C 8.862911 62.53817 1.8930529 53.77417 0.0 29.788233 L 34.168213 0.0 L 85.64803 7.3009105 C 105.90075 19.667727 121.697586 32.028084 102.956406 44.394897 C 105.168396 71.32962 85.566475 70.99049 68.78456 74.18313 z" svg:height="0.8442008mm" draw:style-name="style-1359" svg:viewBox="0.0 0.0 111.32599 84.420074" svg:width="1.1132599mm" svg:x="74.53506mm" svg:y="58.655033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1360" svg:viewBox="0.0 0.0 91.13528 89.860374" svg:width="0.91135275mm" svg:x="74.743965mm" svg:y="50.769966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1361" svg:viewBox="0.0 0.0 91.13528 89.860374" svg:width="0.91135275mm" svg:x="67.53069mm" svg:y="51.64737mm"/>
            <draw:path svg:d="M 68.78536 74.184746 C 47.137383 95.31718 32.602177 79.108536 17.307568 66.88222 C 8.862911 62.54463 1.8954753 53.77417 0.0 29.789846 L 34.168213 0.0 L 85.65045 7.3041406 C 105.90156 19.670956 121.69718 32.03131 102.9556 44.39651 C 105.16234 71.32962 85.566475 70.99211 68.78536 74.184746 z" svg:height="0.84422797mm" draw:style-name="style-1362" svg:viewBox="0.0 0.0 111.32579 84.4228" svg:width="1.1132579mm" svg:x="65.632484mm" svg:y="57.548492mm"/>
            <draw:path svg:d="M 87.50071 83.7465 C 59.962826 107.60001 41.47195 89.30333 22.016985 75.502495 C 11.277169 70.59969 2.4122396 60.703655 0.0 33.628437 L 43.468357 0.0 L 108.951675 8.244005 C 134.7148 22.201487 154.81128 36.158966 130.96704 50.116447 C 133.78139 80.52157 108.846306 80.13884 87.50071 83.74488 z" svg:height="0.9530255mm" draw:style-name="style-1363" svg:viewBox="0.0 0.0 141.61612 95.30255" svg:width="1.4161613mm" svg:x="74.94996mm" svg:y="52.53771mm"/>
            <draw:path svg:d="M 56.310757 78.96481 C 38.59099 101.458595 26.688858 84.203514 14.168628 71.19236 C 7.256501 66.567314 1.553119 57.238106 0.0 31.70995 L 27.973097 0.0 L 70.116035 7.772458 C 86.69367 20.935413 99.625694 34.09514 84.28385 47.25648 C 86.10423 75.92559 70.04659 75.567085 56.310352 78.96481 z" svg:height="0.89861876mm" draw:style-name="style-1364" svg:viewBox="0.0 0.0 91.13528 89.86187" svg:width="0.91135275mm" svg:x="72.10551mm" svg:y="58.12876mm"/>
            <draw:path svg:d="M 56.310757 78.96481 C 38.59099 101.458595 26.688858 84.203514 14.168628 71.19236 C 7.256501 66.567314 1.553119 57.238106 0.0 31.70995 L 27.973097 0.0 L 70.116035 7.772458 C 86.69367 20.935413 99.625694 34.09514 84.28385 47.25648 C 86.10423 75.92559 70.04659 75.567085 56.310352 78.96481 z" svg:height="0.89861876mm" draw:style-name="style-1365" svg:viewBox="0.0 0.0 91.13528 89.86187" svg:width="0.91135275mm" svg:x="67.00495mm" svg:y="53.917683mm"/>
            <draw:path svg:d="M 68.78536 74.184746 C 47.137383 95.31394 32.602177 79.10531 17.307568 66.88061 C 8.862911 62.53817 1.8954753 53.77417 0.0 29.788233 L 34.168213 0.0 L 85.65045 7.3025255 C 105.90156 19.667727 121.69718 32.029697 102.9556 44.393284 C 105.16234 71.32962 85.566475 70.988884 68.78536 74.184746 z" svg:height="0.8442052mm" draw:style-name="style-1366" svg:viewBox="0.0 0.0 111.32579 84.42052" svg:width="1.1132579mm" svg:x="68.34531mm" svg:y="57.38123mm"/>
            <draw:path svg:d="M 87.50071 83.7465 C 59.962826 107.60001 41.47195 89.30171 22.016985 75.50088 C 11.277169 70.598076 2.4122396 60.703655 0.0 33.628437 L 43.468357 0.0 L 108.951675 8.244005 C 134.7148 22.201487 154.81128 36.157352 130.96704 50.114834 C 133.78139 80.52318 108.846306 80.14045 87.50071 83.74488 z" svg:height="0.953021mm" draw:style-name="style-1367" svg:viewBox="0.0 0.0 141.61612 95.3021" svg:width="1.4161613mm" svg:x="76.60617mm" svg:y="58.089073mm"/>
            <draw:path svg:d="M 87.501114 83.74488 C 59.96323 107.59679 41.47114 89.3001 22.014563 75.49926 C 11.275555 70.596466 2.411432 60.70204 0.0 33.626823 L 43.468758 0.0 L 108.951675 8.244005 C 134.7144 22.199871 154.81209 36.157352 130.96745 50.114834 C 133.78543 80.52318 108.846306 80.13884 87.50152 83.74488 z" svg:height="0.9529976mm" draw:style-name="style-1368" svg:viewBox="0.0 0.0 141.61653 95.29977" svg:width="1.4161654mm" svg:x="75.86335mm" svg:y="49.863148mm"/>
            <draw:path svg:d="M 56.30914 78.96643 C 38.586952 101.458595 26.68805 84.203514 14.16782 71.19074 C 7.2560973 66.567314 1.551504 57.238106 0.0 31.708334 L 27.971886 0.0 L 70.113205 7.7740726 C 86.69165 20.935413 99.62449 34.09514 84.28022 47.25648 C 86.09253 75.92559 70.044975 75.567085 56.30914 78.96643 z" svg:height="0.89862245mm" draw:style-name="style-1369" svg:viewBox="0.0 0.0 91.133064 89.86224" svg:width="0.9113307mm" svg:x="76.68015mm" svg:y="48.216305mm"/>
            <draw:path svg:d="M 68.78456 74.18313 C 47.137787 95.31394 32.599754 79.10531 17.307163 66.88061 C 8.862911 62.53817 1.8930529 53.77417 0.0 29.788233 L 34.168213 0.0 L 85.64803 7.3009105 C 105.90075 19.667727 121.697586 32.028084 102.956406 44.394897 C 105.168396 71.32962 85.566475 70.99049 68.78456 74.18313 z" svg:height="0.8442008mm" draw:style-name="style-1370" svg:viewBox="0.0 0.0 111.32599 84.420074" svg:width="1.1132599mm" svg:x="76.40914mm" svg:y="43.81165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1371" svg:viewBox="0.0 0.0 91.13528 89.860374" svg:width="0.91135275mm" svg:x="73.27522mm" svg:y="43.168507mm"/>
            <draw:path svg:d="M 68.78536 74.184746 C 47.137383 95.31718 32.602177 79.108536 17.307568 66.88222 C 8.862911 62.54463 1.8954753 53.77417 0.0 29.789846 L 34.168213 0.0 L 85.65045 7.3041406 C 105.90156 19.670956 121.69718 32.03131 102.9556 44.39651 C 105.16234 71.32962 85.566475 70.99211 68.78536 74.184746 z" svg:height="0.84422797mm" draw:style-name="style-1372" svg:viewBox="0.0 0.0 111.32579 84.4228" svg:width="1.1132579mm" svg:x="72.033676mm" svg:y="52.396008mm"/>
            <draw:path svg:d="M 39.60633 60.367886 C 27.141579 77.56247 18.771868 64.373474 9.96577 54.42527 C 5.104499 50.891132 1.0918764 43.757664 0.0 24.240746 L 19.67552 0.0 L 49.315895 5.9426146 C 60.977318 16.003735 70.07379 26.064854 59.280937 36.125973 C 60.55482 58.04322 49.2682 57.767334 39.60633 60.36672 z" svg:height="0.6869796mm" draw:style-name="style-1373" svg:viewBox="0.0 0.0 64.101135 68.69796" svg:width="0.64101136mm" svg:x="70.943245mm" svg:y="51.952374mm"/>
            <draw:path svg:d="M 56.310757 78.96481 C 38.59099 101.458595 26.688858 84.203514 14.168628 71.19236 C 7.256501 66.567314 1.553119 57.238106 0.0 31.70995 L 27.973097 0.0 L 70.116035 7.772458 C 86.69367 20.935413 99.625694 34.09514 84.28385 47.25648 C 86.10423 75.92559 70.04659 75.567085 56.310352 78.96481 z" svg:height="0.89861876mm" draw:style-name="style-1374" svg:viewBox="0.0 0.0 91.13528 89.86187" svg:width="0.91135275mm" svg:x="67.78196mm" svg:y="49.64239mm"/>
            <draw:path svg:d="M 68.78536 74.184746 C 47.137383 95.31394 32.602177 79.10531 17.307568 66.88061 C 8.862911 62.53817 1.8954753 53.77417 0.0 29.788233 L 34.168213 0.0 L 85.65045 7.3025255 C 105.90156 19.667727 121.69718 32.029697 102.9556 44.393284 C 105.16234 71.32962 85.566475 70.988884 68.78536 74.184746 z" svg:height="0.8442052mm" draw:style-name="style-1375" svg:viewBox="0.0 0.0 111.32579 84.42052" svg:width="1.1132579mm" svg:x="73.029816mm" svg:y="44.484577mm"/>
            <draw:path svg:d="M 106.21646 101.66207 C 72.78625 130.6154 50.343742 108.40423 26.722366 91.65461 C 13.68739 85.6989 2.9261777 73.68897 0.0 40.82438 L 52.76325 0.0 L 132.25815 10.007463 C 163.53168 26.950872 187.92296 43.894283 158.98012 60.836075 C 162.37985 97.74758 132.12775 97.28249 106.21646 101.66045 z" svg:height="1.156881mm" draw:style-name="style-1376" svg:viewBox="0.0 0.0 171.9068 115.688095" svg:width="1.719068mm" svg:x="81.70472mm" svg:y="47.59238mm"/>
            <draw:path svg:d="M 87.501114 83.74488 C 59.96323 107.59679 41.47114 89.3001 22.014563 75.49926 C 11.275555 70.596466 2.411432 60.70204 0.0 33.626823 L 43.468758 0.0 L 108.951675 8.244005 C 134.7144 22.199871 154.81209 36.157352 130.96745 50.114834 C 133.78543 80.52318 108.846306 80.13884 87.50152 83.74488 z" svg:height="0.9529976mm" draw:style-name="style-1377" svg:viewBox="0.0 0.0 141.61653 95.29977" svg:width="1.4161654mm" svg:x="68.11812mm" svg:y="52.829044mm"/>
            <draw:path svg:d="M 56.30914 78.96643 C 38.586952 101.458595 26.68805 84.203514 14.16782 71.19074 C 7.2560973 66.567314 1.551504 57.238106 0.0 31.708334 L 27.971886 0.0 L 70.113205 7.7740726 C 86.69165 20.935413 99.62449 34.09514 84.28022 47.25648 C 86.09253 75.92559 70.044975 75.567085 56.30914 78.96643 z" svg:height="0.89862245mm" draw:style-name="style-1378" svg:viewBox="0.0 0.0 91.133064 89.86224" svg:width="0.9113307mm" svg:x="67.32625mm" svg:y="50.788574mm"/>
            <draw:path svg:d="M 56.30914 78.96643 C 38.586952 101.458595 26.68805 84.203514 14.16782 71.19074 C 7.2560973 66.567314 1.551504 57.238106 0.0 31.708334 L 27.971886 0.0 L 70.113205 7.7740726 C 86.69165 20.935413 99.62449 34.09514 84.28022 47.25648 C 86.09253 75.92559 70.044975 75.567085 56.30914 78.96643 z" svg:height="0.89862245mm" draw:style-name="style-1379" svg:viewBox="0.0 0.0 91.133064 89.86224" svg:width="0.9113307mm" svg:x="66.57045mm" svg:y="44.111637mm"/>
            <draw:path svg:d="M 68.78456 74.18313 C 47.137787 95.31394 32.599754 79.10531 17.307163 66.88061 C 8.862911 62.53817 1.8930529 53.77417 0.0 29.788233 L 34.168213 0.0 L 85.64803 7.3009105 C 105.90075 19.667727 121.697586 32.028084 102.956406 44.394897 C 105.168396 71.32962 85.566475 70.99049 68.78456 74.18313 z" svg:height="0.8442008mm" draw:style-name="style-1380" svg:viewBox="0.0 0.0 111.32599 84.420074" svg:width="1.1132599mm" svg:x="67.55082mm" svg:y="51.69157mm"/>
            <draw:path svg:d="M 87.501114 83.74327 C 59.96323 107.59679 41.47114 89.30171 22.014563 75.49926 C 11.275555 70.59485 2.411432 60.70204 0.0 33.628437 L 43.468758 0.0 L 108.951675 8.244005 C 134.7144 22.201487 154.81209 36.157352 130.96745 50.114834 C 133.78543 80.51995 108.846306 80.14045 87.50152 83.74327 z" svg:height="0.95299715mm" draw:style-name="style-1381" svg:viewBox="0.0 0.0 141.61653 95.29971" svg:width="1.4161654mm" svg:x="64.01199mm" svg:y="51.973167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1382" svg:viewBox="0.0 0.0 91.13528 89.860374" svg:width="0.91135275mm" svg:x="62.991463mm" svg:y="47.307102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1383" svg:viewBox="0.0 0.0 91.13528 89.860374" svg:width="0.91135275mm" svg:x="69.96901mm" svg:y="45.012974mm"/>
            <draw:path svg:d="M 68.78536 74.184746 C 47.137383 95.31718 32.602177 79.108536 17.307568 66.88222 C 8.862911 62.54463 1.8954753 53.77417 0.0 29.789846 L 34.168213 0.0 L 85.65045 7.3041406 C 105.90156 19.670956 121.69718 32.03131 102.9556 44.39651 C 105.16234 71.32962 85.566475 70.99211 68.78536 74.184746 z" svg:height="0.84422797mm" draw:style-name="style-1384" svg:viewBox="0.0 0.0 111.32579 84.4228" svg:width="1.1132579mm" svg:x="68.992455mm" svg:y="46.93347mm"/>
            <draw:path svg:d="M 68.78536 74.184746 C 47.137383 95.31394 32.602177 79.10531 17.307568 66.88061 C 8.862911 62.53817 1.8954753 53.77417 0.0 29.788233 L 34.168213 0.0 L 85.65045 7.3025255 C 105.90156 19.667727 121.69718 32.029697 102.9556 44.393284 C 105.16234 71.32962 85.566475 70.988884 68.78536 74.184746 z" svg:height="0.8442052mm" draw:style-name="style-1385" svg:viewBox="0.0 0.0 111.32579 84.42052" svg:width="1.1132579mm" svg:x="71.354546mm" svg:y="46.504627mm"/>
            <draw:path svg:d="M 87.50071 83.7465 C 59.962826 107.60001 41.47195 89.30171 22.016985 75.50088 C 11.277169 70.598076 2.4122396 60.703655 0.0 33.628437 L 43.468357 0.0 L 108.951675 8.244005 C 134.7148 22.201487 154.81128 36.157352 130.96704 50.114834 C 133.78139 80.52318 108.846306 80.14045 87.50071 83.74488 z" svg:height="0.953021mm" draw:style-name="style-1386" svg:viewBox="0.0 0.0 141.61612 95.3021" svg:width="1.4161613mm" svg:x="75.53437mm" svg:y="54.514538mm"/>
            <draw:path svg:d="M 87.501114 83.74488 C 59.96323 107.59679 41.47114 89.3001 22.014563 75.49926 C 11.275555 70.596466 2.411432 60.70204 0.0 33.626823 L 43.468758 0.0 L 108.951675 8.244005 C 134.7144 22.199871 154.81209 36.157352 130.96745 50.114834 C 133.78543 80.52318 108.846306 80.13884 87.50152 83.74488 z" svg:height="0.9529976mm" draw:style-name="style-1387" svg:viewBox="0.0 0.0 141.61653 95.29977" svg:width="1.4161654mm" svg:x="18.034641mm" svg:y="54.5359mm"/>
            <draw:path svg:d="M 49.846336 69.90317 C 34.158188 89.81382 23.624966 74.53917 12.541728 63.01992 C 6.423289 58.927143 1.3734323 50.66868 9.094947E-13 28.069054 L 24.761452 -3.6379788E-12 L 62.06606 6.8818145 C 76.74174 18.53258 88.19022 30.181917 74.60707 41.832684 C 76.21137 67.211334 62.00566 66.89398 49.846336 69.90317 z" svg:height="0.7954843mm" draw:style-name="style-1388" svg:viewBox="0.0 0.0 80.67339 79.54843" svg:width="0.80673397mm" svg:x="18.52242mm" svg:y="45.58094mm"/>
            <draw:path svg:d="M 49.847767 69.90173 C 34.161762 89.81097 23.62568 74.53917 12.542442 63.01992 C 6.423646 58.927143 1.3748618 50.66868 0.0 28.069054 L 24.762524 0.0 L 62.06856 6.880385 C 76.74352 18.53401 88.19129 30.183346 74.61029 41.832684 C 76.22174 67.211334 62.00709 66.89398 49.84741 69.90173 z" svg:height="0.79546773mm" draw:style-name="style-1389" svg:viewBox="0.0 0.0 80.67535 79.54677" svg:width="0.8067535mm" svg:x="15.576969mm" svg:y="50.823334mm"/>
            <draw:path svg:d="M 60.890617 65.670296 C 41.727253 84.37727 28.860306 70.02896 15.321115 59.205902 C 7.845683 55.366154 1.6779248 47.602314 4.5474735E-13 26.370758 L 30.246603 3.6379788E-12 L 75.82004 6.4658175 C 93.74685 17.413248 107.72955 28.354961 91.13901 39.300964 C 93.092476 63.14286 75.745705 62.84409 60.890617 65.670296 z" svg:height="0.7473329mm" draw:style-name="style-1390" svg:viewBox="0.0 0.0 98.54852 74.733284" svg:width="0.98548526mm" svg:x="16.09656mm" svg:y="43.040585mm"/>
            <draw:path svg:d="M 94.02561 89.99394 C 64.43231 115.6242 44.56561 95.96228 23.655344 81.13508 C 12.116439 75.86292 2.59033 65.23142 0.0 36.138817 L 46.70742 0.0 L 117.0784 8.8588705 C 144.76256 23.857624 166.35435 38.856377 140.73338 53.8537 C 143.74294 86.52874 116.96297 86.11703 94.02561 89.992516 z" svg:height="1.0241015mm" draw:style-name="style-1391" svg:viewBox="0.0 0.0 152.17644 102.41016" svg:width="1.5217644mm" svg:x="19.351105mm" svg:y="54.39371mm"/>
            <draw:path svg:d="M 77.45829 74.13318 C 53.08103 95.24751 36.71135 79.050804 19.487871 66.83394 C 9.981419 62.49385 2.1346633 53.735046 9.094947E-13 29.76735 L 38.47969 0.0 L 96.4469 7.297811 C 119.25274 19.65191 137.04375 32.007442 115.935844 44.362972 C 118.43039 71.28124 96.35362 70.94101 77.45865 74.13318 z" svg:height="0.84361863mm" draw:style-name="style-1392" svg:viewBox="0.0 0.0 125.362686 84.36186" svg:width="1.2536268mm" svg:x="15.910835mm" svg:y="43.9842mm"/>
            <draw:path svg:d="M 49.846336 69.90317 C 34.158188 89.81382 23.624966 74.53917 12.541728 63.01992 C 6.423289 58.927143 1.3734323 50.66868 9.094947E-13 28.069054 L 24.761452 -3.6379788E-12 L 62.06606 6.8818145 C 76.74174 18.53258 88.19022 30.181917 74.60707 41.832684 C 76.21137 67.211334 62.00566 66.89398 49.846336 69.90317 z" svg:height="0.7954843mm" draw:style-name="style-1393" svg:viewBox="0.0 0.0 80.67339 79.54843" svg:width="0.80673397mm" svg:x="19.043097mm" svg:y="47.800457mm"/>
            <draw:path svg:d="M 60.889904 65.66886 C 41.72761 84.37442 28.85816 70.02611 15.320757 59.204475 C 7.845683 55.360435 1.6757804 47.602314 0.0 26.369328 L 30.246603 3.6379788E-12 L 75.817894 6.4629583 C 93.74614 17.410389 107.72991 28.352102 91.139725 39.299534 C 93.09784 63.14286 75.745705 62.84266 60.889904 65.66886 z" svg:height="0.7473088mm" draw:style-name="style-1394" svg:viewBox="0.0 0.0 98.548706 74.73088" svg:width="0.98548704mm" svg:x="16.862335mm" svg:y="44.140675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1395" svg:viewBox="0.0 0.0 91.13528 89.860374" svg:width="0.91135275mm" svg:x="14.621888mm" svg:y="54.692562mm"/>
            <draw:path svg:d="M 60.890617 65.670296 C 41.727253 84.37442 28.860306 70.02611 15.321115 59.204475 C 7.845683 55.360435 1.6779248 47.602314 4.5474735E-13 26.369328 L 30.246603 0.0 L 75.82004 6.464388 C 93.74685 17.410389 107.72955 28.353533 91.13901 39.298103 C 93.092476 63.14286 75.745705 62.84123 60.890617 65.670296 z" svg:height="0.7473127mm" draw:style-name="style-1396" svg:viewBox="0.0 0.0 98.54852 74.73127" svg:width="0.98548526mm" svg:x="18.024841mm" svg:y="45.09036mm"/>
            <draw:path svg:d="M 94.02561 89.99394 C 64.43231 115.6242 44.56561 95.96228 23.655344 81.13508 C 12.116439 75.86292 2.59033 65.23142 0.0 36.138817 L 46.70742 0.0 L 117.0784 8.8588705 C 144.76256 23.857624 166.35435 38.856377 140.73338 53.8537 C 143.74294 86.52874 116.96297 86.11703 94.02561 89.992516 z" svg:height="1.0241015mm" draw:style-name="style-1397" svg:viewBox="0.0 0.0 152.17644 102.41016" svg:width="1.5217644mm" svg:x="20.133772mm" svg:y="42.71301mm"/>
            <draw:path svg:d="M 77.45829 74.13318 C 53.08103 95.24751 36.71135 79.050804 19.487871 66.83394 C 9.981419 62.49385 2.1346633 53.735046 9.094947E-13 29.76735 L 38.47969 0.0 L 96.4469 7.297811 C 119.25274 19.65191 137.04375 32.007442 115.935844 44.362972 C 118.43039 71.28124 96.35362 70.94101 77.45865 74.13318 z" svg:height="0.84361863mm" draw:style-name="style-1398" svg:viewBox="0.0 0.0 125.362686 84.36186" svg:width="1.2536268mm" svg:x="15.903108mm" svg:y="42.674183mm"/>
            <draw:path svg:d="M 49.846336 69.90317 C 34.158188 89.81382 23.624966 74.53917 12.541728 63.01992 C 6.423289 58.927143 1.3734323 50.66868 9.094947E-13 28.069054 L 24.761452 -3.6379788E-12 L 62.06606 6.8818145 C 76.74174 18.53258 88.19022 30.181917 74.60707 41.832684 C 76.21137 67.211334 62.00566 66.89398 49.846336 69.90317 z" svg:height="0.7954843mm" draw:style-name="style-1399" svg:viewBox="0.0 0.0 80.67339 79.54843" svg:width="0.80673397mm" svg:x="19.038944mm" svg:y="47.96629mm"/>
            <draw:path svg:d="M 77.45829 74.13175 C 53.08103 95.24751 36.71135 79.05223 19.487871 66.83394 C 9.981419 62.49242 2.1346633 53.735046 9.094947E-13 29.768778 L 38.47969 0.0 L 96.4469 7.297811 C 119.25274 19.653341 137.04375 32.007442 115.935844 44.362972 C 118.43039 71.27838 96.35362 70.942444 77.45865 74.13175 z" svg:height="0.8436182mm" draw:style-name="style-1400" svg:viewBox="0.0 0.0 125.362686 84.36182" svg:width="1.2536268mm" svg:x="19.152315mm" svg:y="43.70178mm"/>
            <draw:path svg:d="M 49.847767 69.90173 C 34.161762 89.81382 23.62568 74.53917 12.542442 63.02135 C 6.423646 58.927143 1.3748618 50.66868 0.0 28.070482 L 24.762524 0.0 L 62.06856 6.880385 C 76.74352 18.53258 88.19129 30.181917 74.61029 41.832684 C 76.22174 67.211334 62.00709 66.89398 49.84741 69.90173 z" svg:height="0.79548097mm" draw:style-name="style-1401" svg:viewBox="0.0 0.0 80.67535 79.5481" svg:width="0.8067535mm" svg:x="20.619125mm" svg:y="46.912586mm"/>
            <draw:path svg:d="M 77.45794 74.134605 C 53.080673 95.250374 36.712063 79.05223 19.490015 66.835365 C 9.982848 62.49528 2.1353781 53.736477 0.0 29.768778 L 38.479336 0.0 L 96.4469 7.297811 C 119.25309 19.653341 137.04303 32.007442 115.935486 44.362972 C 118.42682 71.28124 96.35362 70.942444 77.45794 74.13318 z" svg:height="0.8436393mm" draw:style-name="style-1402" svg:viewBox="0.0 0.0 125.36233 84.36393" svg:width="1.2536232mm" svg:x="17.885096mm" svg:y="47.15005mm"/>
            <draw:path svg:d="M 94.02561 89.99394 C 64.43231 115.6242 44.56561 95.96228 23.655344 81.13508 C 12.116439 75.86292 2.59033 65.23142 0.0 36.138817 L 46.70742 0.0 L 117.0784 8.8588705 C 144.76256 23.857624 166.35435 38.856377 140.73338 53.8537 C 143.74294 86.52874 116.96297 86.11703 94.02561 89.992516 z" svg:height="1.0241015mm" draw:style-name="style-1403" svg:viewBox="0.0 0.0 152.17644 102.41016" svg:width="1.5217644mm" svg:x="20.799839mm" svg:y="42.840538mm"/>
            <draw:path svg:d="M 77.45829 74.13318 C 53.08103 95.24751 36.71135 79.050804 19.487871 66.83394 C 9.981419 62.49385 2.1346633 53.735046 9.094947E-13 29.76735 L 38.47969 0.0 L 96.4469 7.297811 C 119.25274 19.65191 137.04375 32.007442 115.935844 44.362972 C 118.43039 71.28124 96.35362 70.94101 77.45865 74.13318 z" svg:height="0.84361863mm" draw:style-name="style-1404" svg:viewBox="0.0 0.0 125.362686 84.36186" svg:width="1.2536268mm" svg:x="21.586515mm" svg:y="46.139412mm"/>
            <draw:path svg:d="M 49.846336 69.90317 C 34.158188 89.81382 23.624966 74.53917 12.541728 63.01992 C 6.423289 58.927143 1.3734323 50.66868 9.094947E-13 28.069054 L 24.761452 -3.6379788E-12 L 62.06606 6.8818145 C 76.74174 18.53258 88.19022 30.181917 74.60707 41.832684 C 76.21137 67.211334 62.00566 66.89398 49.846336 69.90317 z" svg:height="0.7954843mm" draw:style-name="style-1405" svg:viewBox="0.0 0.0 80.67339 79.54843" svg:width="0.80673397mm" svg:x="16.606174mm" svg:y="45.441868mm"/>
            <draw:path svg:d="M 60.889904 65.66886 C 41.72761 84.37442 28.85816 70.02611 15.320757 59.204475 C 7.845683 55.360435 1.6757804 47.602314 0.0 26.369328 L 30.246603 3.6379788E-12 L 75.817894 6.4629583 C 93.74614 17.410389 107.72991 28.352102 91.139725 39.299534 C 93.09784 63.14286 75.745705 62.84266 60.889904 65.66886 z" svg:height="0.7473088mm" draw:style-name="style-1406" svg:viewBox="0.0 0.0 98.548706 74.73088" svg:width="0.98548704mm" svg:x="19.753036mm" svg:y="38.60492mm"/>
            <draw:path svg:d="M 60.890617 65.670296 C 41.727253 84.37442 28.860306 70.02611 15.321115 59.204475 C 7.845683 55.360435 1.6779248 47.602314 4.5474735E-13 26.369328 L 30.246603 0.0 L 75.82004 6.464388 C 93.74685 17.410389 107.72955 28.353533 91.13901 39.298103 C 93.092476 63.14286 75.745705 62.84123 60.890617 65.670296 z" svg:height="0.7473127mm" draw:style-name="style-1407" svg:viewBox="0.0 0.0 98.54852 74.73127" svg:width="0.98548526mm" svg:x="20.33407mm" svg:y="44.769577mm"/>
            <draw:path svg:d="M 49.847767 69.90173 C 34.161762 89.81382 23.62568 74.53917 12.542442 63.02135 C 6.423646 58.927143 1.3748618 50.66868 0.0 28.070482 L 24.762524 0.0 L 62.06856 6.880385 C 76.74352 18.53258 88.19129 30.181917 74.61029 41.832684 C 76.22174 67.211334 62.00709 66.89398 49.84741 69.90173 z" svg:height="0.79548097mm" draw:style-name="style-1408" svg:viewBox="0.0 0.0 80.67535 79.5481" svg:width="0.8067535mm" svg:x="21.767756mm" svg:y="39.609215mm"/>
            <draw:path svg:d="M 49.847767 69.90173 C 34.161762 89.81382 23.62568 74.53917 12.542442 63.02135 C 6.423646 58.927143 1.3748618 50.66868 0.0 28.070482 L 24.762524 0.0 L 62.06856 6.880385 C 76.74352 18.53258 88.19129 30.181917 74.61029 41.832684 C 76.22174 67.211334 62.00709 66.89398 49.84741 69.90173 z" svg:height="0.79548097mm" draw:style-name="style-1409" svg:viewBox="0.0 0.0 80.67535 79.5481" svg:width="0.8067535mm" svg:x="20.644638mm" svg:y="38.84149mm"/>
            <draw:path svg:d="M 49.846336 69.90317 C 34.158188 89.81382 23.624966 74.53917 12.541728 63.01992 C 6.423289 58.927143 1.3734323 50.66868 9.094947E-13 28.069054 L 24.761452 -3.6379788E-12 L 62.06606 6.8818145 C 76.74174 18.53258 88.19022 30.181917 74.60707 41.832684 C 76.21137 67.211334 62.00566 66.89398 49.846336 69.90317 z" svg:height="0.7954843mm" draw:style-name="style-1410" svg:viewBox="0.0 0.0 80.67339 79.54843" svg:width="0.80673397mm" svg:x="25.759289mm" svg:y="40.38244mm"/>
            <draw:path svg:d="M 60.889904 65.66886 C 41.72761 84.37442 28.85816 70.02611 15.320757 59.204475 C 7.845683 55.360435 1.6757804 47.602314 0.0 26.369328 L 30.246603 3.6379788E-12 L 75.817894 6.4629583 C 93.74614 17.410389 107.72991 28.352102 91.139725 39.299534 C 93.09784 63.14286 75.745705 62.84266 60.889904 65.66886 z" svg:height="0.7473088mm" draw:style-name="style-1411" svg:viewBox="0.0 0.0 98.548706 74.73088" svg:width="0.98548704mm" svg:x="23.08546mm" svg:y="40.74296mm"/>
            <draw:path svg:d="M 77.45829 74.13175 C 53.08103 95.24751 36.71135 79.05223 19.487871 66.83394 C 9.981419 62.49242 2.1346633 53.735046 9.094947E-13 29.768778 L 38.47969 0.0 L 96.4469 7.297811 C 119.25274 19.653341 137.04375 32.007442 115.935844 44.362972 C 118.43039 71.27838 96.35362 70.942444 77.45865 74.13175 z" svg:height="0.8436182mm" draw:style-name="style-1412" svg:viewBox="0.0 0.0 125.362686 84.36182" svg:width="1.2536268mm" svg:x="21.258436mm" svg:y="41.4953mm"/>
            <draw:path svg:d="M 49.847767 69.90173 C 34.161762 89.81097 23.62568 74.53917 12.542442 63.01992 C 6.423646 58.927143 1.3748618 50.66868 0.0 28.069054 L 24.762524 0.0 L 62.06856 6.880385 C 76.74352 18.53401 88.19129 30.183346 74.61029 41.832684 C 76.22174 67.211334 62.00709 66.89398 49.84741 69.90173 z" svg:height="0.79546773mm" draw:style-name="style-1413" svg:viewBox="0.0 0.0 80.67535 79.54677" svg:width="0.8067535mm" svg:x="25.122433mm" svg:y="39.420666mm"/>
            <draw:path svg:d="M 60.890617 65.670296 C 41.727253 84.37727 28.860306 70.02896 15.321115 59.205902 C 7.845683 55.366154 1.6779248 47.602314 4.5474735E-13 26.370758 L 30.246603 3.6379788E-12 L 75.82004 6.4658175 C 93.74685 17.413248 107.72955 28.354961 91.13901 39.300964 C 93.092476 63.14286 75.745705 62.84409 60.890617 65.670296 z" svg:height="0.7473329mm" draw:style-name="style-1414" svg:viewBox="0.0 0.0 98.54852 74.733284" svg:width="0.98548526mm" svg:x="25.32008mm" svg:y="39.093964mm"/>
            <draw:path svg:d="M 77.45794 74.134605 C 53.080673 95.250374 36.712063 79.05223 19.490015 66.835365 C 9.982848 62.49528 2.1353781 53.736477 0.0 29.768778 L 38.479336 0.0 L 96.4469 7.297811 C 119.25309 19.653341 137.04303 32.007442 115.935486 44.362972 C 118.42682 71.28124 96.35362 70.942444 77.45794 74.13318 z" svg:height="0.8436393mm" draw:style-name="style-1415" svg:viewBox="0.0 0.0 125.36233 84.36393" svg:width="1.2536232mm" svg:x="19.176397mm" svg:y="41.550224mm"/>
            <draw:path svg:d="M 49.846336 69.90317 C 34.158188 89.81382 23.624966 74.53917 12.541728 63.01992 C 6.423289 58.927143 1.3734323 50.66868 9.094947E-13 28.069054 L 24.761452 -3.6379788E-12 L 62.06606 6.8818145 C 76.74174 18.53258 88.19022 30.181917 74.60707 41.832684 C 76.21137 67.211334 62.00566 66.89398 49.846336 69.90317 z" svg:height="0.7954843mm" draw:style-name="style-1416" svg:viewBox="0.0 0.0 80.67339 79.54843" svg:width="0.80673397mm" svg:x="22.04382mm" svg:y="41.312984mm"/>
            <draw:path svg:d="M 60.890617 65.670296 C 41.727253 84.37442 28.860306 70.02611 15.321115 59.204475 C 7.845683 55.360435 1.6779248 47.602314 4.5474735E-13 26.369328 L 30.246603 0.0 L 75.82004 6.464388 C 93.74685 17.410389 107.72955 28.353533 91.13901 39.298103 C 93.092476 63.14286 75.745705 62.84123 60.890617 65.670296 z" svg:height="0.7473127mm" draw:style-name="style-1417" svg:viewBox="0.0 0.0 98.54852 74.73127" svg:width="0.98548526mm" svg:x="22.804174mm" svg:y="39.73525mm"/>
            <draw:path svg:d="M 106.21646 101.66207 C 72.78625 130.6154 50.343742 108.40423 26.722366 91.65461 C 13.68739 85.6989 2.9261777 73.68897 0.0 40.82438 L 52.76325 0.0 L 132.25815 10.007463 C 163.53168 26.950872 187.92296 43.894283 158.98012 60.836075 C 162.37985 97.74758 132.12775 97.28249 106.21646 101.66045 z" svg:height="1.156881mm" draw:style-name="style-1418" svg:viewBox="0.0 0.0 171.9068 115.688095" svg:width="1.719068mm" svg:x="33.82776mm" svg:y="36.010036mm"/>
            <draw:path svg:d="M 49.846336 69.90317 C 34.158188 89.81382 23.624966 74.53917 12.541728 63.01992 C 6.423289 58.927143 1.3734323 50.66868 9.094947E-13 28.069054 L 24.761452 -3.6379788E-12 L 62.06606 6.8818145 C 76.74174 18.53258 88.19022 30.181917 74.60707 41.832684 C 76.21137 67.211334 62.00566 66.89398 49.846336 69.90317 z" svg:height="0.7954843mm" draw:style-name="style-1419" svg:viewBox="0.0 0.0 80.67339 79.54843" svg:width="0.80673397mm" svg:x="26.134392mm" svg:y="39.391342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1420" svg:viewBox="0.0 0.0 91.13528 89.860374" svg:width="0.91135275mm" svg:x="30.349659mm" svg:y="32.069874mm"/>
            <draw:path svg:d="M 68.78536 74.184746 C 47.137383 95.31718 32.602177 79.108536 17.307568 66.88222 C 8.862911 62.54463 1.8954753 53.77417 0.0 29.789846 L 34.168213 0.0 L 85.65045 7.3041406 C 105.90156 19.670956 121.69718 32.03131 102.9556 44.39651 C 105.16234 71.32962 85.566475 70.99211 68.78536 74.184746 z" svg:height="0.84422797mm" draw:style-name="style-1421" svg:viewBox="0.0 0.0 111.32579 84.4228" svg:width="1.1132579mm" svg:x="30.565662mm" svg:y="35.584267mm"/>
            <draw:path svg:d="M 106.21646 101.66207 C 72.78625 130.6154 50.343742 108.40423 26.722366 91.65461 C 13.68739 85.6989 2.9261777 73.68897 0.0 40.82438 L 52.76325 0.0 L 132.25815 10.007463 C 163.53168 26.950872 187.92296 43.894283 158.98012 60.836075 C 162.37985 97.74758 132.12775 97.28249 106.21646 101.66045 z" svg:height="1.156881mm" draw:style-name="style-1422" svg:viewBox="0.0 0.0 171.9068 115.688095" svg:width="1.719068mm" svg:x="35.539078mm" svg:y="37.757103mm"/>
            <draw:path svg:d="M 87.501114 83.74488 C 59.96323 107.59679 41.47114 89.3001 22.014563 75.49926 C 11.275555 70.596466 2.411432 60.70204 0.0 33.626823 L 43.468758 0.0 L 108.951675 8.244005 C 134.7144 22.199871 154.81209 36.157352 130.96745 50.114834 C 133.78543 80.52318 108.846306 80.13884 87.50152 83.74488 z" svg:height="0.9529976mm" draw:style-name="style-1423" svg:viewBox="0.0 0.0 141.61653 95.29977" svg:width="1.4161654mm" svg:x="33.100307mm" svg:y="28.854322mm"/>
            <draw:path svg:d="M 56.30914 78.96643 C 38.586952 101.458595 26.68805 84.203514 14.16782 71.19074 C 7.2560973 66.567314 1.551504 57.238106 0.0 31.708334 L 27.971886 0.0 L 70.113205 7.7740726 C 86.69165 20.935413 99.62449 34.09514 84.28022 47.25648 C 86.09253 75.92559 70.044975 75.567085 56.30914 78.96643 z" svg:height="0.89862245mm" draw:style-name="style-1424" svg:viewBox="0.0 0.0 91.133064 89.86224" svg:width="0.9113307mm" svg:x="33.708782mm" svg:y="28.646973mm"/>
            <draw:path svg:d="M 56.30914 78.96643 C 38.586952 101.458595 26.68805 84.203514 14.16782 71.19074 C 7.2560973 66.567314 1.551504 57.238106 0.0 31.708334 L 27.971886 0.0 L 70.113205 7.7740726 C 86.69165 20.935413 99.62449 34.09514 84.28022 47.25648 C 86.09253 75.92559 70.044975 75.567085 56.30914 78.96643 z" svg:height="0.89862245mm" draw:style-name="style-1425" svg:viewBox="0.0 0.0 91.133064 89.86224" svg:width="0.9113307mm" svg:x="34.437103mm" svg:y="27.368814mm"/>
            <draw:path svg:d="M 87.501114 83.74327 C 59.96323 107.59679 41.47114 89.30171 22.014563 75.49926 C 11.275555 70.59485 2.411432 60.70204 0.0 33.628437 L 43.468758 0.0 L 108.951675 8.244005 C 134.7144 22.201487 154.81209 36.157352 130.96745 50.114834 C 133.78543 80.51995 108.846306 80.14045 87.50152 83.74327 z" svg:height="0.95299715mm" draw:style-name="style-1426" svg:viewBox="0.0 0.0 141.61653 95.29971" svg:width="1.4161654mm" svg:x="35.118416mm" svg:y="35.18208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1427" svg:viewBox="0.0 0.0 91.13528 89.860374" svg:width="0.91135275mm" svg:x="35.13196mm" svg:y="29.874676mm"/>
            <draw:path svg:d="M 68.78536 74.184746 C 47.137383 95.31718 32.602177 79.108536 17.307568 66.88222 C 8.862911 62.54463 1.8954753 53.77417 0.0 29.789846 L 34.168213 0.0 L 85.65045 7.3041406 C 105.90156 19.670956 121.69718 32.03131 102.9556 44.39651 C 105.16234 71.32962 85.566475 70.99211 68.78536 74.184746 z" svg:height="0.84422797mm" draw:style-name="style-1428" svg:viewBox="0.0 0.0 111.32579 84.4228" svg:width="1.1132579mm" svg:x="34.590637mm" svg:y="29.602194mm"/>
            <draw:path svg:d="M 106.21646 101.66207 C 72.78625 130.6154 50.343742 108.40423 26.722366 91.65461 C 13.68739 85.6989 2.9261777 73.68897 0.0 40.82438 L 52.76325 0.0 L 132.25815 10.007463 C 163.53168 26.950872 187.92296 43.894283 158.98012 60.836075 C 162.37985 97.74758 132.12775 97.28249 106.21646 101.66045 z" svg:height="1.156881mm" draw:style-name="style-1429" svg:viewBox="0.0 0.0 171.9068 115.688095" svg:width="1.719068mm" svg:x="44.773434mm" svg:y="28.448729mm"/>
            <draw:path svg:d="M 56.30914 78.96643 C 38.586952 101.458595 26.68805 84.203514 14.16782 71.19074 C 7.2560973 66.567314 1.551504 57.238106 0.0 31.708334 L 27.971886 0.0 L 70.113205 7.7740726 C 86.69165 20.935413 99.62449 34.09514 84.28022 47.25648 C 86.09253 75.92559 70.044975 75.567085 56.30914 78.96643 z" svg:height="0.89862245mm" draw:style-name="style-1430" svg:viewBox="0.0 0.0 91.133064 89.86224" svg:width="0.9113307mm" svg:x="38.35825mm" svg:y="31.205812mm"/>
            <draw:path svg:d="M 68.35442 95.858406 C 46.84122 123.16195 32.396984 102.215775 17.198507 86.419395 C 8.808274 80.80696 1.8833916 69.48211 0.0 38.491173 L 33.95545 0.0 L 85.11137 9.437052 C 105.23616 25.41378 120.9355 41.388546 102.30889 57.365276 C 104.50888 92.1671 85.02854 91.7319 68.35442 95.858406 z" svg:height="1.0908499mm" draw:style-name="style-1431" svg:viewBox="0.0 0.0 110.627655 109.084984" svg:width="1.1062765mm" svg:x="50.543987mm" svg:y="25.436323mm"/>
            <draw:path svg:d="M 68.78456 74.18313 C 47.137787 95.31394 32.599754 79.10531 17.307163 66.88061 C 8.862911 62.53817 1.8930529 53.77417 0.0 29.788233 L 34.168213 0.0 L 85.64803 7.3009105 C 105.90075 19.667727 121.697586 32.028084 102.956406 44.394897 C 105.168396 71.32962 85.566475 70.99049 68.78456 74.18313 z" svg:height="0.8442008mm" draw:style-name="style-1432" svg:viewBox="0.0 0.0 111.32599 84.420074" svg:width="1.1132599mm" svg:x="36.796593mm" svg:y="28.352154mm"/>
            <draw:path svg:d="M 87.501114 83.74327 C 59.96323 107.59679 41.47114 89.30171 22.014563 75.49926 C 11.275555 70.59485 2.411432 60.70204 0.0 33.628437 L 43.468758 0.0 L 108.951675 8.244005 C 134.7144 22.201487 154.81209 36.157352 130.96745 50.114834 C 133.78543 80.51995 108.846306 80.14045 87.50152 83.74327 z" svg:height="0.95299715mm" draw:style-name="style-1433" svg:viewBox="0.0 0.0 141.61653 95.29971" svg:width="1.4161654mm" svg:x="40.088646mm" svg:y="30.685026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1434" svg:viewBox="0.0 0.0 91.13528 89.860374" svg:width="0.91135275mm" svg:x="36.01451mm" svg:y="33.05759mm"/>
            <draw:path svg:d="M 83.49948 90.053856 C 57.220703 115.7068 39.576218 96.03092 21.009888 81.189224 C 10.758807 75.92377 2.300943 65.27718 0.0 36.162296 L 41.477253 0.0 L 103.97224 8.866594 C 128.55533 23.878838 147.72984 38.88324 124.97918 53.893524 C 127.65798 86.58799 103.8703 86.178276 83.49948 90.053856 z" svg:height="1.0248197mm" draw:style-name="style-1435" svg:viewBox="0.0 0.0 135.13988 102.481964" svg:width="1.3513987mm" svg:x="38.713947mm" svg:y="25.837688mm"/>
            <draw:path svg:d="M 87.50071 83.7465 C 59.962826 107.60001 41.47195 89.30333 22.016985 75.502495 C 11.277169 70.59969 2.4122396 60.703655 0.0 33.628437 L 43.468357 0.0 L 108.951675 8.244005 C 134.7148 22.201487 154.81128 36.158966 130.96704 50.116447 C 133.78139 80.52157 108.846306 80.13884 87.50071 83.74488 z" svg:height="0.9530255mm" draw:style-name="style-1436" svg:viewBox="0.0 0.0 141.61612 95.30255" svg:width="1.4161613mm" svg:x="40.487614mm" svg:y="29.472664mm"/>
            <draw:path svg:d="M 56.310757 78.96481 C 38.59099 101.458595 26.688858 84.203514 14.168628 71.19236 C 7.256501 66.567314 1.553119 57.238106 0.0 31.70995 L 27.973097 0.0 L 70.116035 7.772458 C 86.69367 20.935413 99.625694 34.09514 84.28385 47.25648 C 86.10423 75.92559 70.04659 75.567085 56.310352 78.96481 z" svg:height="0.89861876mm" draw:style-name="style-1437" svg:viewBox="0.0 0.0 91.13528 89.86187" svg:width="0.91135275mm" svg:x="41.923794mm" svg:y="30.737991mm"/>
            <draw:path svg:d="M 68.78536 74.184746 C 47.137383 95.31394 32.602177 79.10531 17.307568 66.88061 C 8.862911 62.53817 1.8954753 53.77417 0.0 29.788233 L 34.168213 0.0 L 85.65045 7.3025255 C 105.90156 19.667727 121.69718 32.029697 102.9556 44.393284 C 105.16234 71.32962 85.566475 70.988884 68.78536 74.184746 z" svg:height="0.8442052mm" draw:style-name="style-1438" svg:viewBox="0.0 0.0 111.32579 84.42052" svg:width="1.1132579mm" svg:x="42.562843mm" svg:y="26.014093mm"/>
            <draw:path svg:d="M 87.50071 83.7465 C 59.962826 107.60001 41.47195 89.30171 22.016985 75.50088 C 11.277169 70.598076 2.4122396 60.703655 0.0 33.628437 L 43.468357 0.0 L 108.951675 8.244005 C 134.7148 22.201487 154.81128 36.157352 130.96704 50.114834 C 133.78139 80.52318 108.846306 80.14045 87.50071 83.74488 z" svg:height="0.953021mm" draw:style-name="style-1439" svg:viewBox="0.0 0.0 141.61612 95.3021" svg:width="1.4161613mm" svg:x="42.33933mm" svg:y="26.424654mm"/>
            <draw:path svg:d="M 106.21646 101.66207 C 72.78625 130.6154 50.343742 108.40423 26.722366 91.65461 C 13.68739 85.6989 2.9261777 73.68897 0.0 40.82438 L 52.76325 0.0 L 132.25815 10.007463 C 163.53168 26.950872 187.92296 43.894283 158.98012 60.836075 C 162.37985 97.74758 132.12775 97.28249 106.21646 101.66045 z" svg:height="1.156881mm" draw:style-name="style-1440" svg:viewBox="0.0 0.0 171.9068 115.688095" svg:width="1.719068mm" svg:x="48.075504mm" svg:y="27.552607mm"/>
            <draw:path svg:d="M 56.30914 78.96643 C 38.586952 101.458595 26.68805 84.203514 14.16782 71.19074 C 7.2560973 66.567314 1.551504 57.238106 0.0 31.708334 L 27.971886 0.0 L 70.113205 7.7740726 C 86.69165 20.935413 99.62449 34.09514 84.28022 47.25648 C 86.09253 75.92559 70.044975 75.567085 56.30914 78.96643 z" svg:height="0.89862245mm" draw:style-name="style-1441" svg:viewBox="0.0 0.0 91.133064 89.86224" svg:width="0.9113307mm" svg:x="39.259567mm" svg:y="32.363766mm"/>
            <draw:path svg:d="M 68.78456 74.18313 C 47.137787 95.31394 32.599754 79.10531 17.307163 66.88061 C 8.862911 62.53817 1.8930529 53.77417 0.0 29.788233 L 34.168213 0.0 L 85.64803 7.3009105 C 105.90075 19.667727 121.697586 32.028084 102.956406 44.394897 C 105.168396 71.32962 85.566475 70.99049 68.78456 74.18313 z" svg:height="0.8442008mm" draw:style-name="style-1442" svg:viewBox="0.0 0.0 111.32599 84.420074" svg:width="1.1132599mm" svg:x="40.353966mm" svg:y="31.723764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1443" svg:viewBox="0.0 0.0 91.13528 89.860374" svg:width="0.91135275mm" svg:x="41.69183mm" svg:y="27.6118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1444" svg:viewBox="0.0 0.0 91.13528 89.860374" svg:width="0.91135275mm" svg:x="42.422394mm" svg:y="35.456062mm"/>
            <draw:path svg:d="M 83.49948 90.053856 C 57.220703 115.7068 39.576218 96.03092 21.009888 81.189224 C 10.758807 75.92377 2.300943 65.27718 0.0 36.162296 L 41.477253 0.0 L 103.97224 8.866594 C 128.55533 23.878838 147.72984 38.88324 124.97918 53.893524 C 127.65798 86.58799 103.8703 86.178276 83.49948 90.053856 z" svg:height="1.0248197mm" draw:style-name="style-1445" svg:viewBox="0.0 0.0 135.13988 102.481964" svg:width="1.3513987mm" svg:x="49.956337mm" svg:y="27.619616mm"/>
            <draw:path svg:d="M 106.21829 101.661 C 72.78968 130.61711 50.343357 108.40651 26.726713 91.65349 C 13.6895075 85.70191 2.92825 73.68898 0.0 40.82201 L 52.766823 0.0 L 132.2579 10.007509 C 163.5321 26.950682 187.92749 43.893856 158.98267 60.83703 C 162.39903 97.74621 132.12999 97.28162 106.21829 101.65904 z" svg:height="1.1568905mm" draw:style-name="style-1446" svg:viewBox="0.0 0.0 171.90971 115.68905" svg:width="1.7190971mm" svg:x="51.012074mm" svg:y="27.025513mm"/>
            <draw:path svg:d="M 56.310757 78.96481 C 38.59099 101.458595 26.688858 84.203514 14.168628 71.19236 C 7.256501 66.567314 1.553119 57.238106 0.0 31.70995 L 27.973097 0.0 L 70.116035 7.772458 C 86.69367 20.935413 99.625694 34.09514 84.28385 47.25648 C 86.10423 75.92559 70.04659 75.567085 56.310352 78.96481 z" svg:height="0.89861876mm" draw:style-name="style-1447" svg:viewBox="0.0 0.0 91.13528 89.86187" svg:width="0.91135275mm" svg:x="40.61637mm" svg:y="34.96009mm"/>
            <draw:path svg:d="M 68.78536 74.184746 C 47.137383 95.31394 32.602177 79.10531 17.307568 66.88061 C 8.862911 62.53817 1.8954753 53.77417 0.0 29.788233 L 34.168213 0.0 L 85.65045 7.3025255 C 105.90156 19.667727 121.69718 32.029697 102.9556 44.393284 C 105.16234 71.32962 85.566475 70.988884 68.78536 74.184746 z" svg:height="0.8442052mm" draw:style-name="style-1448" svg:viewBox="0.0 0.0 111.32579 84.42052" svg:width="1.1132579mm" svg:x="40.98491mm" svg:y="27.344269mm"/>
            <draw:path svg:d="M 106.21829 101.661 C 72.78968 130.61711 50.343357 108.40455 26.726713 91.65153 C 13.6895075 85.69995 2.92825 73.68898 0.0 40.82201 L 52.766823 0.0 L 132.2579 10.007509 C 163.5321 26.950682 187.92749 43.891895 158.98267 60.835068 C 162.39903 97.74817 132.12999 97.28357 106.21829 101.65904 z" svg:height="1.156885mm" draw:style-name="style-1449" svg:viewBox="0.0 0.0 171.90971 115.6885" svg:width="1.7190971mm" svg:x="50.403297mm" svg:y="23.791542mm"/>
            <draw:path svg:d="M 106.21646 101.66207 C 72.78625 130.6154 50.343742 108.40423 26.722366 91.65461 C 13.68739 85.6989 2.9261777 73.68897 0.0 40.82438 L 52.76325 0.0 L 132.25815 10.007463 C 163.53168 26.950872 187.92296 43.894283 158.98012 60.836075 C 162.37985 97.74758 132.12775 97.28249 106.21646 101.66045 z" svg:height="1.156881mm" draw:style-name="style-1450" svg:viewBox="0.0 0.0 171.9068 115.688095" svg:width="1.719068mm" svg:x="57.918297mm" svg:y="33.94762mm"/>
            <draw:path svg:d="M 56.30914 78.96643 C 38.586952 101.458595 26.68805 84.203514 14.16782 71.19074 C 7.2560973 66.567314 1.551504 57.238106 0.0 31.708334 L 27.971886 0.0 L 70.113205 7.7740726 C 86.69165 20.935413 99.62449 34.09514 84.28022 47.25648 C 86.09253 75.92559 70.044975 75.567085 56.30914 78.96643 z" svg:height="0.89862245mm" draw:style-name="style-1451" svg:viewBox="0.0 0.0 91.133064 89.86224" svg:width="0.9113307mm" svg:x="46.277275mm" svg:y="33.773006mm"/>
            <draw:path svg:d="M 68.78456 74.18313 C 47.137787 95.31394 32.599754 79.10531 17.307163 66.88061 C 8.862911 62.53817 1.8930529 53.77417 0.0 29.788233 L 34.168213 0.0 L 85.64803 7.3009105 C 105.90075 19.667727 121.697586 32.028084 102.956406 44.394897 C 105.168396 71.32962 85.566475 70.99049 68.78456 74.18313 z" svg:height="0.8442008mm" draw:style-name="style-1452" svg:viewBox="0.0 0.0 111.32599 84.420074" svg:width="1.1132599mm" svg:x="55.60384mm" svg:y="29.903025mm"/>
            <draw:path svg:d="M 87.501114 83.74327 C 59.96323 107.59679 41.47114 89.30171 22.014563 75.49926 C 11.275555 70.59485 2.411432 60.70204 0.0 33.628437 L 43.468758 0.0 L 108.951675 8.244005 C 134.7144 22.201487 154.81209 36.157352 130.96745 50.114834 C 133.78543 80.51995 108.846306 80.14045 87.50152 83.74327 z" svg:height="0.95299715mm" draw:style-name="style-1453" svg:viewBox="0.0 0.0 141.61653 95.29971" svg:width="1.4161654mm" svg:x="53.494198mm" svg:y="33.743824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1454" svg:viewBox="0.0 0.0 91.13528 89.860374" svg:width="0.91135275mm" svg:x="56.67277mm" svg:y="28.65771mm"/>
            <draw:path svg:d="M 87.50071 83.7465 C 59.962826 107.60001 41.47195 89.30333 22.016985 75.502495 C 11.277169 70.59969 2.4122396 60.703655 0.0 33.628437 L 43.468357 0.0 L 108.951675 8.244005 C 134.7148 22.201487 154.81128 36.158966 130.96704 50.116447 C 133.78139 80.52157 108.846306 80.13884 87.50071 83.74488 z" svg:height="0.9530255mm" draw:style-name="style-1455" svg:viewBox="0.0 0.0 141.61612 95.30255" svg:width="1.4161613mm" svg:x="43.857357mm" svg:y="31.039146mm"/>
            <draw:path svg:d="M 68.78536 74.184746 C 47.137383 95.31394 32.602177 79.10531 17.307568 66.88061 C 8.862911 62.53817 1.8954753 53.77417 0.0 29.788233 L 34.168213 0.0 L 85.65045 7.3025255 C 105.90156 19.667727 121.69718 32.029697 102.9556 44.393284 C 105.16234 71.32962 85.566475 70.988884 68.78536 74.184746 z" svg:height="0.8442052mm" draw:style-name="style-1456" svg:viewBox="0.0 0.0 111.32579 84.42052" svg:width="1.1132579mm" svg:x="53.751186mm" svg:y="31.604015mm"/>
            <draw:path svg:d="M 106.21878 101.65904 C 72.79017 130.61319 50.342377 108.402596 26.723774 91.649574 C 13.687548 85.698 2.92727 73.68703 0.0 40.82005 L 52.76731 0.0 L 132.2579 10.007509 C 163.53162 26.948723 187.92847 43.891895 158.98315 60.835068 C 162.40393 97.74817 132.12999 97.28162 106.21927 101.65904 z" svg:height="1.1568567mm" draw:style-name="style-1457" svg:viewBox="0.0 0.0 171.9102 115.68566" svg:width="1.7191021mm" svg:x="65.04271mm" svg:y="27.509972mm"/>
            <draw:path svg:d="M 56.30914 78.96643 C 38.586952 101.458595 26.68805 84.203514 14.16782 71.19074 C 7.2560973 66.567314 1.551504 57.238106 0.0 31.708334 L 27.971886 0.0 L 70.113205 7.7740726 C 86.69165 20.935413 99.62449 34.09514 84.28022 47.25648 C 86.09253 75.92559 70.044975 75.567085 56.30914 78.96643 z" svg:height="0.89862245mm" draw:style-name="style-1458" svg:viewBox="0.0 0.0 91.133064 89.86224" svg:width="0.9113307mm" svg:x="55.633957mm" svg:y="29.695166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1459" svg:viewBox="0.0 0.0 91.13528 89.860374" svg:width="0.91135275mm" svg:x="55.453373mm" svg:y="26.304127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1460" svg:viewBox="0.0 0.0 91.13528 89.860374" svg:width="0.91135275mm" svg:x="57.143055mm" svg:y="30.403378mm"/>
            <draw:path svg:d="M 68.78536 74.184746 C 47.137383 95.31718 32.602177 79.108536 17.307568 66.88222 C 8.862911 62.54463 1.8954753 53.77417 0.0 29.789846 L 34.168213 0.0 L 85.65045 7.3041406 C 105.90156 19.670956 121.69718 32.03131 102.9556 44.39651 C 105.16234 71.32962 85.566475 70.99211 68.78536 74.184746 z" svg:height="0.84422797mm" draw:style-name="style-1461" svg:viewBox="0.0 0.0 111.32579 84.4228" svg:width="1.1132579mm" svg:x="56.66099mm" svg:y="34.319378mm"/>
            <draw:path svg:d="M 87.50071 83.7465 C 59.962826 107.60001 41.47195 89.30333 22.016985 75.502495 C 11.277169 70.59969 2.4122396 60.703655 0.0 33.628437 L 43.468357 0.0 L 108.951675 8.244005 C 134.7148 22.201487 154.81128 36.158966 130.96704 50.116447 C 133.78139 80.52157 108.846306 80.13884 87.50071 83.74488 z" svg:height="0.9530255mm" draw:style-name="style-1462" svg:viewBox="0.0 0.0 141.61612 95.30255" svg:width="1.4161613mm" svg:x="50.71149mm" svg:y="28.30585mm"/>
            <draw:path svg:d="M 56.310757 78.96481 C 38.59099 101.458595 26.688858 84.203514 14.168628 71.19236 C 7.256501 66.567314 1.553119 57.238106 0.0 31.70995 L 27.973097 0.0 L 70.116035 7.772458 C 86.69367 20.935413 99.625694 34.09514 84.28385 47.25648 C 86.10423 75.92559 70.04659 75.567085 56.310352 78.96481 z" svg:height="0.89861876mm" draw:style-name="style-1463" svg:viewBox="0.0 0.0 91.13528 89.86187" svg:width="0.91135275mm" svg:x="57.447044mm" svg:y="29.776285mm"/>
            <draw:path svg:d="M 56.310757 78.96481 C 38.59099 101.458595 26.688858 84.203514 14.168628 71.19236 C 7.256501 66.567314 1.553119 57.238106 0.0 31.70995 L 27.973097 0.0 L 70.116035 7.772458 C 86.69367 20.935413 99.625694 34.09514 84.28385 47.25648 C 86.10423 75.92559 70.04659 75.567085 56.310352 78.96481 z" svg:height="0.89861876mm" draw:style-name="style-1464" svg:viewBox="0.0 0.0 91.13528 89.86187" svg:width="0.91135275mm" svg:x="53.57913mm" svg:y="29.215681mm"/>
            <draw:path svg:d="M 68.78536 74.184746 C 47.137383 95.31394 32.602177 79.10531 17.307568 66.88061 C 8.862911 62.53817 1.8954753 53.77417 0.0 29.788233 L 34.168213 0.0 L 85.65045 7.3025255 C 105.90156 19.667727 121.69718 32.029697 102.9556 44.393284 C 105.16234 71.32962 85.566475 70.988884 68.78536 74.184746 z" svg:height="0.8442052mm" draw:style-name="style-1465" svg:viewBox="0.0 0.0 111.32579 84.42052" svg:width="1.1132579mm" svg:x="55.213062mm" svg:y="33.14535mm"/>
            <draw:path svg:d="M 87.50071 83.7465 C 59.962826 107.60001 41.47195 89.30171 22.016985 75.50088 C 11.277169 70.598076 2.4122396 60.703655 0.0 33.628437 L 43.468357 0.0 L 108.951675 8.244005 C 134.7148 22.201487 154.81128 36.157352 130.96704 50.114834 C 133.78139 80.52318 108.846306 80.14045 87.50071 83.74488 z" svg:height="0.953021mm" draw:style-name="style-1466" svg:viewBox="0.0 0.0 141.61612 95.3021" svg:width="1.4161613mm" svg:x="51.984467mm" svg:y="30.674618mm"/>
            <draw:path svg:d="M 83.4985 90.051895 C 57.22119 115.70288 39.573277 96.027 21.009398 81.18726 C 10.758807 75.915924 2.2980025 65.27718 0.0 36.160336 L 41.477253 0.0 L 103.96929 8.862674 C 128.55434 23.874918 147.73033 38.87932 124.98016 53.891563 C 127.66533 86.58799 103.8703 86.176315 83.4985 90.051895 z" svg:height="1.0247867mm" draw:style-name="style-1467" svg:viewBox="0.0 0.0 135.14012 102.47867" svg:width="1.3514012mm" svg:x="55.73117mm" svg:y="26.589874mm"/>
            <draw:path svg:d="M 106.21878 101.65708 C 72.79017 130.61319 50.342377 108.40455 26.723774 91.649574 C 13.687548 85.69604 2.92727 73.68703 0.0 40.82201 L 52.76731 0.0 L 132.2579 10.007509 C 163.53162 26.950682 187.92847 43.891895 158.98315 60.835068 C 162.40393 97.744255 132.12999 97.28357 106.21927 101.65708 z" svg:height="1.1568561mm" draw:style-name="style-1468" svg:viewBox="0.0 0.0 171.9102 115.6856" svg:width="1.7191021mm" svg:x="56.894287mm" svg:y="25.464077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1469" svg:viewBox="0.0 0.0 91.13528 89.860374" svg:width="0.91135275mm" svg:x="57.163364mm" svg:y="28.47632mm"/>
            <draw:path svg:d="M 83.49948 90.053856 C 57.220703 115.7068 39.576218 96.03092 21.009888 81.189224 C 10.758807 75.92377 2.300943 65.27718 0.0 36.162296 L 41.477253 0.0 L 103.97224 8.866594 C 128.55533 23.878838 147.72984 38.88324 124.97918 53.893524 C 127.65798 86.58799 103.8703 86.178276 83.49948 90.053856 z" svg:height="1.0248197mm" draw:style-name="style-1470" svg:viewBox="0.0 0.0 135.13988 102.481964" svg:width="1.3513987mm" svg:x="54.376465mm" svg:y="27.026327mm"/>
            <draw:path svg:d="M 87.50071 83.7465 C 59.962826 107.60001 41.47195 89.30333 22.016985 75.502495 C 11.277169 70.59969 2.4122396 60.703655 0.0 33.628437 L 43.468357 0.0 L 108.951675 8.244005 C 134.7148 22.201487 154.81128 36.158966 130.96704 50.116447 C 133.78139 80.52157 108.846306 80.13884 87.50071 83.74488 z" svg:height="0.9530255mm" draw:style-name="style-1471" svg:viewBox="0.0 0.0 141.61612 95.30255" svg:width="1.4161613mm" svg:x="57.498154mm" svg:y="26.433685mm"/>
            <draw:path svg:d="M 56.310757 78.96481 C 38.59099 101.458595 26.688858 84.203514 14.168628 71.19236 C 7.256501 66.567314 1.553119 57.238106 0.0 31.70995 L 27.973097 0.0 L 70.116035 7.772458 C 86.69367 20.935413 99.625694 34.09514 84.28385 47.25648 C 86.10423 75.92559 70.04659 75.567085 56.310352 78.96481 z" svg:height="0.89861876mm" draw:style-name="style-1472" svg:viewBox="0.0 0.0 91.13528 89.86187" svg:width="0.91135275mm" svg:x="61.09521mm" svg:y="31.754541mm"/>
            <draw:path svg:d="M 68.78536 74.184746 C 47.137383 95.31394 32.602177 79.10531 17.307568 66.88061 C 8.862911 62.53817 1.8954753 53.77417 0.0 29.788233 L 34.168213 0.0 L 85.65045 7.3025255 C 105.90156 19.667727 121.69718 32.029697 102.9556 44.393284 C 105.16234 71.32962 85.566475 70.988884 68.78536 74.184746 z" svg:height="0.8442052mm" draw:style-name="style-1473" svg:viewBox="0.0 0.0 111.32579 84.42052" svg:width="1.1132579mm" svg:x="60.764557mm" svg:y="27.07006mm"/>
            <draw:path svg:d="M 87.50071 83.7465 C 59.962826 107.60001 41.47195 89.30171 22.016985 75.50088 C 11.277169 70.598076 2.4122396 60.703655 0.0 33.628437 L 43.468357 0.0 L 108.951675 8.244005 C 134.7148 22.201487 154.81128 36.157352 130.96704 50.114834 C 133.78139 80.52318 108.846306 80.14045 87.50071 83.74488 z" svg:height="0.953021mm" draw:style-name="style-1474" svg:viewBox="0.0 0.0 141.61612 95.3021" svg:width="1.4161613mm" svg:x="50.499493mm" svg:y="25.909454mm"/>
            <draw:path svg:d="M 87.501114 83.74488 C 59.96323 107.59679 41.47114 89.3001 22.014563 75.49926 C 11.275555 70.596466 2.411432 60.70204 0.0 33.626823 L 43.468758 0.0 L 108.951675 8.244005 C 134.7144 22.199871 154.81209 36.157352 130.96745 50.114834 C 133.78543 80.52318 108.846306 80.13884 87.50152 83.74488 z" svg:height="0.9529976mm" draw:style-name="style-1475" svg:viewBox="0.0 0.0 141.61653 95.29977" svg:width="1.4161654mm" svg:x="61.623653mm" svg:y="31.898079mm"/>
            <draw:path svg:d="M 87.501114 83.74327 C 59.96323 107.59679 41.47114 89.30171 22.014563 75.49926 C 11.275555 70.59485 2.411432 60.70204 0.0 33.628437 L 43.468758 0.0 L 108.951675 8.244005 C 134.7144 22.201487 154.81209 36.157352 130.96745 50.114834 C 133.78543 80.51995 108.846306 80.14045 87.50152 83.74327 z" svg:height="0.95299715mm" draw:style-name="style-1476" svg:viewBox="0.0 0.0 141.61653 95.29971" svg:width="1.4161654mm" svg:x="66.05599mm" svg:y="28.058725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1477" svg:viewBox="0.0 0.0 91.13528 89.860374" svg:width="0.91135275mm" svg:x="55.365303mm" svg:y="28.62541mm"/>
            <draw:path svg:d="M 68.78536 74.184746 C 47.137383 95.31718 32.602177 79.108536 17.307568 66.88222 C 8.862911 62.54463 1.8954753 53.77417 0.0 29.789846 L 34.168213 0.0 L 85.65045 7.3041406 C 105.90156 19.670956 121.69718 32.03131 102.9556 44.39651 C 105.16234 71.32962 85.566475 70.99211 68.78536 74.184746 z" svg:height="0.84422797mm" draw:style-name="style-1478" svg:viewBox="0.0 0.0 111.32579 84.4228" svg:width="1.1132579mm" svg:x="59.19538mm" svg:y="32.969643mm"/>
            <draw:path svg:d="M 106.21829 101.661 C 72.78968 130.61711 50.343357 108.40651 26.726713 91.65349 C 13.6895075 85.70191 2.92825 73.68898 0.0 40.82201 L 52.766823 0.0 L 132.2579 10.007509 C 163.5321 26.950682 187.92749 43.893856 158.98267 60.83703 C 162.39903 97.74621 132.12999 97.28162 106.21829 101.65904 z" svg:height="1.1568905mm" draw:style-name="style-1479" svg:viewBox="0.0 0.0 171.90971 115.68905" svg:width="1.7190971mm" svg:x="63.092117mm" svg:y="26.103771mm"/>
            <draw:path svg:d="M 106.21646 101.66207 C 72.78625 130.6154 50.343742 108.40423 26.722366 91.65461 C 13.68739 85.6989 2.9261777 73.68897 0.0 40.82438 L 52.76325 0.0 L 132.25815 10.007463 C 163.53168 26.950872 187.92296 43.894283 158.98012 60.836075 C 162.37985 97.74758 132.12775 97.28249 106.21646 101.66045 z" svg:height="1.156881mm" draw:style-name="style-1480" svg:viewBox="0.0 0.0 171.9068 115.688095" svg:width="1.719068mm" svg:x="60.176098mm" svg:y="32.38136mm"/>
            <draw:path svg:d="M 87.501114 83.74488 C 59.96323 107.59679 41.47114 89.3001 22.014563 75.49926 C 11.275555 70.596466 2.411432 60.70204 0.0 33.626823 L 43.468758 0.0 L 108.951675 8.244005 C 134.7144 22.199871 154.81209 36.157352 130.96745 50.114834 C 133.78543 80.52318 108.846306 80.13884 87.50152 83.74488 z" svg:height="0.9529976mm" draw:style-name="style-1481" svg:viewBox="0.0 0.0 141.61653 95.29977" svg:width="1.4161654mm" svg:x="63.04047mm" svg:y="27.162767mm"/>
            <draw:path svg:d="M 56.30914 78.96643 C 38.586952 101.458595 26.68805 84.203514 14.16782 71.19074 C 7.2560973 66.567314 1.551504 57.238106 0.0 31.708334 L 27.971886 0.0 L 70.113205 7.7740726 C 86.69165 20.935413 99.62449 34.09514 84.28022 47.25648 C 86.09253 75.92559 70.044975 75.567085 56.30914 78.96643 z" svg:height="0.89862245mm" draw:style-name="style-1482" svg:viewBox="0.0 0.0 91.133064 89.86224" svg:width="0.9113307mm" svg:x="65.31434mm" svg:y="32.864635mm"/>
            <draw:path svg:d="M 68.78456 74.18313 C 47.137787 95.31394 32.599754 79.10531 17.307163 66.88061 C 8.862911 62.53817 1.8930529 53.77417 0.0 29.788233 L 34.168213 0.0 L 85.64803 7.3009105 C 105.90075 19.667727 121.697586 32.028084 102.956406 44.394897 C 105.168396 71.32962 85.566475 70.99049 68.78456 74.18313 z" svg:height="0.8442008mm" draw:style-name="style-1483" svg:viewBox="0.0 0.0 111.32599 84.420074" svg:width="1.1132599mm" svg:x="62.676105mm" svg:y="26.219679mm"/>
            <draw:path svg:d="M 87.501114 83.74327 C 59.96323 107.59679 41.47114 89.30171 22.014563 75.49926 C 11.275555 70.59485 2.411432 60.70204 0.0 33.628437 L 43.468758 0.0 L 108.951675 8.244005 C 134.7144 22.201487 154.81209 36.157352 130.96745 50.114834 C 133.78543 80.51995 108.846306 80.14045 87.50152 83.74327 z" svg:height="0.95299715mm" draw:style-name="style-1484" svg:viewBox="0.0 0.0 141.61653 95.29971" svg:width="1.4161654mm" svg:x="62.94962mm" svg:y="29.806911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1485" svg:viewBox="0.0 0.0 91.13528 89.860374" svg:width="0.91135275mm" svg:x="60.52705mm" svg:y="30.012436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1486" svg:viewBox="0.0 0.0 91.13528 89.860374" svg:width="0.91135275mm" svg:x="63.611572mm" svg:y="35.232315mm"/>
            <draw:path svg:d="M 68.78536 74.184746 C 47.137383 95.31718 32.602177 79.108536 17.307568 66.88222 C 8.862911 62.54463 1.8954753 53.77417 0.0 29.789846 L 34.168213 0.0 L 85.65045 7.3041406 C 105.90156 19.670956 121.69718 32.03131 102.9556 44.39651 C 105.16234 71.32962 85.566475 70.99211 68.78536 74.184746 z" svg:height="0.84422797mm" draw:style-name="style-1487" svg:viewBox="0.0 0.0 111.32579 84.4228" svg:width="1.1132579mm" svg:x="70.26945mm" svg:y="32.683186mm"/>
            <draw:path svg:d="M 56.310757 78.96481 C 38.59099 101.458595 26.688858 84.203514 14.168628 71.19236 C 7.256501 66.567314 1.553119 57.238106 0.0 31.70995 L 27.973097 0.0 L 70.116035 7.772458 C 86.69367 20.935413 99.625694 34.09514 84.28385 47.25648 C 86.10423 75.92559 70.04659 75.567085 56.310352 78.96481 z" svg:height="0.89861876mm" draw:style-name="style-1488" svg:viewBox="0.0 0.0 91.13528 89.86187" svg:width="0.91135275mm" svg:x="68.63693mm" svg:y="32.854813mm"/>
            <draw:path svg:d="M 56.310757 78.96481 C 38.59099 101.458595 26.688858 84.203514 14.168628 71.19236 C 7.256501 66.567314 1.553119 57.238106 0.0 31.70995 L 27.973097 0.0 L 70.116035 7.772458 C 86.69367 20.935413 99.625694 34.09514 84.28385 47.25648 C 86.10423 75.92559 70.04659 75.567085 56.310352 78.96481 z" svg:height="0.89861876mm" draw:style-name="style-1489" svg:viewBox="0.0 0.0 91.13528 89.86187" svg:width="0.91135275mm" svg:x="66.892075mm" svg:y="26.628056mm"/>
            <draw:path svg:d="M 87.50071 83.7465 C 59.962826 107.60001 41.47195 89.30171 22.016985 75.50088 C 11.277169 70.598076 2.4122396 60.703655 0.0 33.628437 L 43.468357 0.0 L 108.951675 8.244005 C 134.7148 22.201487 154.81128 36.157352 130.96704 50.114834 C 133.78139 80.52318 108.846306 80.14045 87.50071 83.74488 z" svg:height="0.953021mm" draw:style-name="style-1490" svg:viewBox="0.0 0.0 141.61612 95.3021" svg:width="1.4161613mm" svg:x="59.295692mm" svg:y="26.563772mm"/>
            <draw:path svg:d="M 106.21646 101.66207 C 72.78625 130.6154 50.343742 108.40423 26.722366 91.65461 C 13.68739 85.6989 2.9261777 73.68897 0.0 40.82438 L 52.76325 0.0 L 132.25815 10.007463 C 163.53168 26.950872 187.92296 43.894283 158.98012 60.836075 C 162.37985 97.74758 132.12775 97.28249 106.21646 101.66045 z" svg:height="1.156881mm" draw:style-name="style-1491" svg:viewBox="0.0 0.0 171.9068 115.688095" svg:width="1.719068mm" svg:x="71.64769mm" svg:y="30.86263mm"/>
            <draw:path svg:d="M 87.501114 83.74327 C 59.96323 107.59679 41.47114 89.30171 22.014563 75.49926 C 11.275555 70.59485 2.411432 60.70204 0.0 33.628437 L 43.468758 0.0 L 108.951675 8.244005 C 134.7144 22.201487 154.81209 36.157352 130.96745 50.114834 C 133.78543 80.51995 108.846306 80.14045 87.50152 83.74327 z" svg:height="0.95299715mm" draw:style-name="style-1492" svg:viewBox="0.0 0.0 141.61653 95.29971" svg:width="1.4161654mm" svg:x="73.0778mm" svg:y="31.423962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1493" svg:viewBox="0.0 0.0 91.13528 89.860374" svg:width="0.91135275mm" svg:x="66.69319mm" svg:y="31.658182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1494" svg:viewBox="0.0 0.0 91.13528 89.860374" svg:width="0.91135275mm" svg:x="63.228813mm" svg:y="27.470812mm"/>
            <draw:path svg:d="M 68.78536 74.184746 C 47.137383 95.31718 32.602177 79.108536 17.307568 66.88222 C 8.862911 62.54463 1.8954753 53.77417 0.0 29.789846 L 34.168213 0.0 L 85.65045 7.3041406 C 105.90156 19.670956 121.69718 32.03131 102.9556 44.39651 C 105.16234 71.32962 85.566475 70.99211 68.78536 74.184746 z" svg:height="0.84422797mm" draw:style-name="style-1495" svg:viewBox="0.0 0.0 111.32579 84.4228" svg:width="1.1132579mm" svg:x="67.86036mm" svg:y="30.251009mm"/>
            <draw:path svg:d="M 68.78536 74.184746 C 47.137383 95.31394 32.602177 79.10531 17.307568 66.88061 C 8.862911 62.53817 1.8954753 53.77417 0.0 29.788233 L 34.168213 0.0 L 85.65045 7.3025255 C 105.90156 19.667727 121.69718 32.029697 102.9556 44.393284 C 105.16234 71.32962 85.566475 70.988884 68.78536 74.184746 z" svg:height="0.8442052mm" draw:style-name="style-1496" svg:viewBox="0.0 0.0 111.32579 84.42052" svg:width="1.1132579mm" svg:x="66.63423mm" svg:y="30.569284mm"/>
            <draw:path svg:d="M 106.21646 101.66207 C 72.78625 130.6154 50.343742 108.40423 26.722366 91.65461 C 13.68739 85.6989 2.9261777 73.68897 0.0 40.82438 L 52.76325 0.0 L 132.25815 10.007463 C 163.53168 26.950872 187.92296 43.894283 158.98012 60.836075 C 162.37985 97.74758 132.12775 97.28249 106.21646 101.66045 z" svg:height="1.156881mm" draw:style-name="style-1497" svg:viewBox="0.0 0.0 171.9068 115.688095" svg:width="1.719068mm" svg:x="71.35906mm" svg:y="32.788525mm"/>
            <draw:path svg:d="M 87.501114 83.74488 C 59.96323 107.59679 41.47114 89.3001 22.014563 75.49926 C 11.275555 70.596466 2.411432 60.70204 0.0 33.626823 L 43.468758 0.0 L 108.951675 8.244005 C 134.7144 22.199871 154.81209 36.157352 130.96745 50.114834 C 133.78543 80.52318 108.846306 80.13884 87.50152 83.74488 z" svg:height="0.9529976mm" draw:style-name="style-1498" svg:viewBox="0.0 0.0 141.61653 95.29977" svg:width="1.4161654mm" svg:x="71.007614mm" svg:y="36.78053mm"/>
            <draw:path svg:d="M 56.30914 78.96643 C 38.586952 101.458595 26.68805 84.203514 14.16782 71.19074 C 7.2560973 66.567314 1.551504 57.238106 0.0 31.708334 L 27.971886 0.0 L 70.113205 7.7740726 C 86.69165 20.935413 99.62449 34.09514 84.28022 47.25648 C 86.09253 75.92559 70.044975 75.567085 56.30914 78.96643 z" svg:height="0.89862245mm" draw:style-name="style-1499" svg:viewBox="0.0 0.0 91.133064 89.86224" svg:width="0.9113307mm" svg:x="70.602196mm" svg:y="32.250637mm"/>
            <draw:path svg:d="M 56.30914 78.96643 C 38.586952 101.458595 26.68805 84.203514 14.16782 71.19074 C 7.2560973 66.567314 1.551504 57.238106 0.0 31.708334 L 27.971886 0.0 L 70.113205 7.7740726 C 86.69165 20.935413 99.62449 34.09514 84.28022 47.25648 C 86.09253 75.92559 70.044975 75.567085 56.30914 78.96643 z" svg:height="0.89862245mm" draw:style-name="style-1500" svg:viewBox="0.0 0.0 91.133064 89.86224" svg:width="0.9113307mm" svg:x="67.87513mm" svg:y="29.785883mm"/>
            <draw:path svg:d="M 68.78456 74.18313 C 47.137787 95.31394 32.599754 79.10531 17.307163 66.88061 C 8.862911 62.53817 1.8930529 53.77417 0.0 29.788233 L 34.168213 0.0 L 85.64803 7.3009105 C 105.90075 19.667727 121.697586 32.028084 102.956406 44.394897 C 105.168396 71.32962 85.566475 70.99049 68.78456 74.18313 z" svg:height="0.8442008mm" draw:style-name="style-1501" svg:viewBox="0.0 0.0 111.32599 84.420074" svg:width="1.1132599mm" svg:x="65.01226mm" svg:y="27.816668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1502" svg:viewBox="0.0 0.0 91.13528 89.860374" svg:width="0.91135275mm" svg:x="75.12965mm" svg:y="37.312485mm"/>
            <draw:path svg:d="M 87.50071 83.7465 C 59.962826 107.60001 41.47195 89.30333 22.016985 75.502495 C 11.277169 70.59969 2.4122396 60.703655 0.0 33.628437 L 43.468357 0.0 L 108.951675 8.244005 C 134.7148 22.201487 154.81128 36.158966 130.96704 50.116447 C 133.78139 80.52157 108.846306 80.13884 87.50071 83.74488 z" svg:height="0.9530255mm" draw:style-name="style-1503" svg:viewBox="0.0 0.0 141.61612 95.30255" svg:width="1.4161613mm" svg:x="76.69263mm" svg:y="34.84674mm"/>
            <draw:path svg:d="M 68.78536 74.184746 C 47.137383 95.31394 32.602177 79.10531 17.307568 66.88061 C 8.862911 62.53817 1.8954753 53.77417 0.0 29.788233 L 34.168213 0.0 L 85.65045 7.3025255 C 105.90156 19.667727 121.69718 32.029697 102.9556 44.393284 C 105.16234 71.32962 85.566475 70.988884 68.78536 74.184746 z" svg:height="0.8442052mm" draw:style-name="style-1504" svg:viewBox="0.0 0.0 111.32579 84.42052" svg:width="1.1132579mm" svg:x="69.68437mm" svg:y="28.287195mm"/>
            <draw:path svg:d="M 87.50071 83.7465 C 59.962826 107.60001 41.47195 89.30171 22.016985 75.50088 C 11.277169 70.598076 2.4122396 60.703655 0.0 33.628437 L 43.468357 0.0 L 108.951675 8.244005 C 134.7148 22.201487 154.81128 36.157352 130.96704 50.114834 C 133.78139 80.52318 108.846306 80.14045 87.50071 83.74488 z" svg:height="0.953021mm" draw:style-name="style-1505" svg:viewBox="0.0 0.0 141.61612 95.3021" svg:width="1.4161613mm" svg:x="73.08342mm" svg:y="36.163883mm"/>
            <draw:path svg:d="M 106.21646 101.66207 C 72.78625 130.6154 50.343742 108.40423 26.722366 91.65461 C 13.68739 85.6989 2.9261777 73.68897 0.0 40.82438 L 52.76325 0.0 L 132.25815 10.007463 C 163.53168 26.950872 187.92296 43.894283 158.98012 60.836075 C 162.37985 97.74758 132.12775 97.28249 106.21646 101.66045 z" svg:height="1.156881mm" draw:style-name="style-1506" svg:viewBox="0.0 0.0 171.9068 115.688095" svg:width="1.719068mm" svg:x="78.76647mm" svg:y="32.28506mm"/>
            <draw:path svg:d="M 56.30914 78.96643 C 38.586952 101.458595 26.68805 84.203514 14.16782 71.19074 C 7.2560973 66.567314 1.551504 57.238106 0.0 31.708334 L 27.971886 0.0 L 70.113205 7.7740726 C 86.69165 20.935413 99.62449 34.09514 84.28022 47.25648 C 86.09253 75.92559 70.044975 75.567085 56.30914 78.96643 z" svg:height="0.89862245mm" draw:style-name="style-1507" svg:viewBox="0.0 0.0 91.133064 89.86224" svg:width="0.9113307mm" svg:x="72.259094mm" svg:y="32.859283mm"/>
            <draw:path svg:d="M 56.30914 78.96643 C 38.586952 101.458595 26.68805 84.203514 14.16782 71.19074 C 7.2560973 66.567314 1.551504 57.238106 0.0 31.708334 L 27.971886 0.0 L 70.113205 7.7740726 C 86.69165 20.935413 99.62449 34.09514 84.28022 47.25648 C 86.09253 75.92559 70.044975 75.567085 56.30914 78.96643 z" svg:height="0.89862245mm" draw:style-name="style-1508" svg:viewBox="0.0 0.0 91.133064 89.86224" svg:width="0.9113307mm" svg:x="73.625305mm" svg:y="35.1008mm"/>
            <draw:path svg:d="M 87.501114 83.74327 C 59.96323 107.59679 41.47114 89.30171 22.014563 75.49926 C 11.275555 70.59485 2.411432 60.70204 0.0 33.628437 L 43.468758 0.0 L 108.951675 8.244005 C 134.7144 22.201487 154.81209 36.157352 130.96745 50.114834 C 133.78543 80.51995 108.846306 80.14045 87.50152 83.74327 z" svg:height="0.95299715mm" draw:style-name="style-1509" svg:viewBox="0.0 0.0 141.61653 95.29971" svg:width="1.4161654mm" svg:x="65.379944mm" svg:y="32.86892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1510" svg:viewBox="0.0 0.0 91.13528 89.860374" svg:width="0.91135275mm" svg:x="65.009544mm" svg:y="33.991066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1511" svg:viewBox="0.0 0.0 91.13528 89.860374" svg:width="0.91135275mm" svg:x="68.926704mm" svg:y="27.541761mm"/>
            <draw:path svg:d="M 68.78536 74.184746 C 47.137383 95.31718 32.602177 79.108536 17.307568 66.88222 C 8.862911 62.54463 1.8954753 53.77417 0.0 29.789846 L 34.168213 0.0 L 85.65045 7.3041406 C 105.90156 19.670956 121.69718 32.03131 102.9556 44.39651 C 105.16234 71.32962 85.566475 70.99211 68.78536 74.184746 z" svg:height="0.84422797mm" draw:style-name="style-1512" svg:viewBox="0.0 0.0 111.32579 84.4228" svg:width="1.1132579mm" svg:x="76.7436mm" svg:y="33.41021mm"/>
            <draw:path svg:d="M 56.310757 78.96481 C 38.59099 101.458595 26.688858 84.203514 14.168628 71.19236 C 7.256501 66.567314 1.553119 57.238106 0.0 31.70995 L 27.973097 0.0 L 70.116035 7.772458 C 86.69367 20.935413 99.625694 34.09514 84.28385 47.25648 C 86.10423 75.92559 70.04659 75.567085 56.310352 78.96481 z" svg:height="0.89861876mm" draw:style-name="style-1513" svg:viewBox="0.0 0.0 91.13528 89.86187" svg:width="0.91135275mm" svg:x="76.91449mm" svg:y="34.0304mm"/>
            <draw:path svg:d="M 56.310757 78.96481 C 38.59099 101.458595 26.688858 84.203514 14.168628 71.19236 C 7.256501 66.567314 1.553119 57.238106 0.0 31.70995 L 27.973097 0.0 L 70.116035 7.772458 C 86.69367 20.935413 99.625694 34.09514 84.28385 47.25648 C 86.10423 75.92559 70.04659 75.567085 56.310352 78.96481 z" svg:height="0.89861876mm" draw:style-name="style-1514" svg:viewBox="0.0 0.0 91.13528 89.86187" svg:width="0.91135275mm" svg:x="69.84887mm" svg:y="35.298313mm"/>
            <draw:path svg:d="M 87.50071 83.7465 C 59.962826 107.60001 41.47195 89.30171 22.016985 75.50088 C 11.277169 70.598076 2.4122396 60.703655 0.0 33.628437 L 43.468357 0.0 L 108.951675 8.244005 C 134.7148 22.201487 154.81128 36.157352 130.96704 50.114834 C 133.78139 80.52318 108.846306 80.14045 87.50071 83.74488 z" svg:height="0.953021mm" draw:style-name="style-1515" svg:viewBox="0.0 0.0 141.61612 95.3021" svg:width="1.4161613mm" svg:x="73.73732mm" svg:y="33.761578mm"/>
            <draw:path svg:d="M 87.501114 83.74488 C 59.96323 107.59679 41.47114 89.3001 22.014563 75.49926 C 11.275555 70.596466 2.411432 60.70204 0.0 33.626823 L 43.468758 0.0 L 108.951675 8.244005 C 134.7144 22.199871 154.81209 36.157352 130.96745 50.114834 C 133.78543 80.52318 108.846306 80.13884 87.50152 83.74488 z" svg:height="0.9529976mm" draw:style-name="style-1516" svg:viewBox="0.0 0.0 141.61653 95.29977" svg:width="1.4161654mm" svg:x="77.98757mm" svg:y="36.62964mm"/>
            <draw:path svg:d="M 56.30914 78.96643 C 38.586952 101.458595 26.68805 84.203514 14.16782 71.19074 C 7.2560973 66.567314 1.551504 57.238106 0.0 31.708334 L 27.971886 0.0 L 70.113205 7.7740726 C 86.69165 20.935413 99.62449 34.09514 84.28022 47.25648 C 86.09253 75.92559 70.044975 75.567085 56.30914 78.96643 z" svg:height="0.89862245mm" draw:style-name="style-1517" svg:viewBox="0.0 0.0 91.133064 89.86224" svg:width="0.9113307mm" svg:x="78.630325mm" svg:y="34.431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1518" svg:viewBox="0.0 0.0 91.13528 89.860374" svg:width="0.91135275mm" svg:x="82.02387mm" svg:y="37.363564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1519" svg:viewBox="0.0 0.0 91.13528 89.860374" svg:width="0.91135275mm" svg:x="79.94407mm" svg:y="34.267212mm"/>
            <draw:path svg:d="M 87.50071 83.7465 C 59.962826 107.60001 41.47195 89.30333 22.016985 75.502495 C 11.277169 70.59969 2.4122396 60.703655 0.0 33.628437 L 43.468357 0.0 L 108.951675 8.244005 C 134.7148 22.201487 154.81128 36.158966 130.96704 50.116447 C 133.78139 80.52157 108.846306 80.13884 87.50071 83.74488 z" svg:height="0.9530255mm" draw:style-name="style-1520" svg:viewBox="0.0 0.0 141.61612 95.30255" svg:width="1.4161613mm" svg:x="82.45761mm" svg:y="35.55343mm"/>
            <draw:path svg:d="M 87.50071 83.7465 C 59.962826 107.60001 41.47195 89.30171 22.016985 75.50088 C 11.277169 70.598076 2.4122396 60.703655 0.0 33.628437 L 43.468357 0.0 L 108.951675 8.244005 C 134.7148 22.201487 154.81128 36.157352 130.96704 50.114834 C 133.78139 80.52318 108.846306 80.14045 87.50071 83.74488 z" svg:height="0.953021mm" draw:style-name="style-1521" svg:viewBox="0.0 0.0 141.61612 95.3021" svg:width="1.4161613mm" svg:x="71.92069mm" svg:y="39.223225mm"/>
            <draw:path svg:d="M 56.30914 78.96643 C 38.586952 101.458595 26.68805 84.203514 14.16782 71.19074 C 7.2560973 66.567314 1.551504 57.238106 0.0 31.708334 L 27.971886 0.0 L 70.113205 7.7740726 C 86.69165 20.935413 99.62449 34.09514 84.28022 47.25648 C 86.09253 75.92559 70.044975 75.567085 56.30914 78.96643 z" svg:height="0.89862245mm" draw:style-name="style-1522" svg:viewBox="0.0 0.0 91.133064 89.86224" svg:width="0.9113307mm" svg:x="73.296745mm" svg:y="38.09886mm"/>
            <draw:path svg:d="M 87.501114 83.74327 C 59.96323 107.59679 41.47114 89.30171 22.014563 75.49926 C 11.275555 70.59485 2.411432 60.70204 0.0 33.628437 L 43.468758 0.0 L 108.951675 8.244005 C 134.7144 22.201487 154.81209 36.157352 130.96745 50.114834 C 133.78543 80.51995 108.846306 80.14045 87.50152 83.74327 z" svg:height="0.95299715mm" draw:style-name="style-1523" svg:viewBox="0.0 0.0 141.61653 95.29971" svg:width="1.4161654mm" svg:x="83.58364mm" svg:y="42.2192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1524" svg:viewBox="0.0 0.0 91.13528 89.860374" svg:width="0.91135275mm" svg:x="79.764114mm" svg:y="32.001503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1525" svg:viewBox="0.0 0.0 91.13528 89.860374" svg:width="0.91135275mm" svg:x="79.31003mm" svg:y="33.43532mm"/>
            <draw:path svg:d="M 87.50071 83.7465 C 59.962826 107.60001 41.47195 89.30171 22.016985 75.50088 C 11.277169 70.598076 2.4122396 60.703655 0.0 33.628437 L 43.468357 0.0 L 108.951675 8.244005 C 134.7148 22.201487 154.81128 36.157352 130.96704 50.114834 C 133.78139 80.52318 108.846306 80.14045 87.50071 83.74488 z" svg:height="0.953021mm" draw:style-name="style-1526" svg:viewBox="0.0 0.0 141.61612 95.3021" svg:width="1.4161613mm" svg:x="73.01379mm" svg:y="46.269764mm"/>
            <draw:path svg:d="M 87.501114 83.74488 C 59.96323 107.59679 41.47114 89.3001 22.014563 75.49926 C 11.275555 70.596466 2.411432 60.70204 0.0 33.626823 L 43.468758 0.0 L 108.951675 8.244005 C 134.7144 22.199871 154.81209 36.157352 130.96745 50.114834 C 133.78543 80.52318 108.846306 80.13884 87.50152 83.74488 z" svg:height="0.9529976mm" draw:style-name="style-1527" svg:viewBox="0.0 0.0 141.61653 95.29977" svg:width="1.4161654mm" svg:x="79.49644mm" svg:y="36.15688mm"/>
            <draw:path svg:d="M 56.30914 59.12893 C 38.586952 75.97074 26.68805 63.050385 14.16782 53.306606 C 7.2560973 49.844654 1.551504 42.859074 0.0 23.742746 L 27.971886 1.8189894E-12 L 70.113205 5.8211145 C 86.69165 15.676138 99.62449 25.529951 84.28022 35.384975 C 86.09253 56.851997 70.044975 56.583553 56.30914 59.12893 z" svg:height="0.67287564mm" draw:style-name="style-1528" svg:viewBox="0.0 0.0 91.133064 67.28756" svg:width="0.9113307mm" svg:x="75.43816mm" svg:y="42.34447mm"/>
            <draw:path svg:d="M 68.78536 74.184746 C 47.137383 95.31718 32.602177 79.108536 17.307568 66.88222 C 8.862911 62.54463 1.8954753 53.77417 0.0 29.789846 L 34.168213 0.0 L 85.65045 7.3041406 C 105.90156 19.670956 121.69718 32.03131 102.9556 44.39651 C 105.16234 71.32962 85.566475 70.99211 68.78536 74.184746 z" svg:height="0.84422797mm" draw:style-name="style-1529" svg:viewBox="0.0 0.0 111.32579 84.4228" svg:width="1.1132579mm" svg:x="77.61292mm" svg:y="47.756042mm"/>
            <draw:path svg:d="M 87.50071 83.7465 C 59.962826 107.60001 41.47195 89.30333 22.016985 75.502495 C 11.277169 70.59969 2.4122396 60.703655 0.0 33.628437 L 43.468357 0.0 L 108.951675 8.244005 C 134.7148 22.201487 154.81128 36.158966 130.96704 50.116447 C 133.78139 80.52157 108.846306 80.13884 87.50071 83.74488 z" svg:height="0.9530255mm" draw:style-name="style-1530" svg:viewBox="0.0 0.0 141.61612 95.30255" svg:width="1.4161613mm" svg:x="78.50885mm" svg:y="42.75101mm"/>
            <draw:path svg:d="M 68.78536 74.184746 C 47.137383 95.31394 32.602177 79.10531 17.307568 66.88061 C 8.862911 62.53817 1.8954753 53.77417 0.0 29.788233 L 34.168213 0.0 L 85.65045 7.3025255 C 105.90156 19.667727 121.69718 32.029697 102.9556 44.393284 C 105.16234 71.32962 85.566475 70.988884 68.78536 74.184746 z" svg:height="0.8442052mm" draw:style-name="style-1531" svg:viewBox="0.0 0.0 111.32579 84.42052" svg:width="1.1132579mm" svg:x="80.36278mm" svg:y="35.299595mm"/>
            <draw:path svg:d="M 87.50071 83.7465 C 59.962826 107.60001 41.47195 89.30171 22.016985 75.50088 C 11.277169 70.598076 2.4122396 60.703655 0.0 33.628437 L 43.468357 0.0 L 108.951675 8.244005 C 134.7148 22.201487 154.81128 36.157352 130.96704 50.114834 C 133.78139 80.52318 108.846306 80.14045 87.50071 83.74488 z" svg:height="0.953021mm" draw:style-name="style-1532" svg:viewBox="0.0 0.0 141.61612 95.3021" svg:width="1.4161613mm" svg:x="76.39214mm" svg:y="39.62541mm"/>
            <draw:path svg:d="M 56.30914 78.96643 C 38.586952 101.458595 26.68805 84.203514 14.16782 71.19074 C 7.2560973 66.567314 1.551504 57.238106 0.0 31.708334 L 27.971886 0.0 L 70.113205 7.7740726 C 86.69165 20.935413 99.62449 34.09514 84.28022 47.25648 C 86.09253 75.92559 70.044975 75.567085 56.30914 78.96643 z" svg:height="0.89862245mm" draw:style-name="style-1533" svg:viewBox="0.0 0.0 91.133064 89.86224" svg:width="0.9113307mm" svg:x="86.21367mm" svg:y="43.71707mm"/>
            <draw:path svg:d="M 87.501114 83.74327 C 59.96323 107.59679 41.47114 89.30171 22.014563 75.49926 C 11.275555 70.59485 2.411432 60.70204 0.0 33.628437 L 43.468758 0.0 L 108.951675 8.244005 C 134.7144 22.201487 154.81209 36.157352 130.96745 50.114834 C 133.78543 80.51995 108.846306 80.14045 87.50152 83.74327 z" svg:height="0.95299715mm" draw:style-name="style-1534" svg:viewBox="0.0 0.0 141.61653 95.29971" svg:width="1.4161654mm" svg:x="81.18141mm" svg:y="45.945076mm"/>
            <draw:path svg:d="M 87.50071 83.7465 C 59.962826 107.60001 41.47195 89.30333 22.016985 75.502495 C 11.277169 70.59969 2.4122396 60.703655 0.0 33.628437 L 43.468357 0.0 L 108.951675 8.244005 C 134.7148 22.201487 154.81128 36.158966 130.96704 50.116447 C 133.78139 80.52157 108.846306 80.13884 87.50071 83.74488 z" svg:height="0.9530255mm" draw:style-name="style-1535" svg:viewBox="0.0 0.0 141.61612 95.30255" svg:width="1.4161613mm" svg:x="78.12534mm" svg:y="42.691128mm"/>
            <draw:path svg:d="M 106.21646 101.66207 C 72.78625 130.6154 50.343742 108.40423 26.722366 91.65461 C 13.68739 85.6989 2.9261777 73.68897 0.0 40.82438 L 52.76325 0.0 L 132.25815 10.007463 C 163.53168 26.950872 187.92296 43.894283 158.98012 60.836075 C 162.37985 97.74758 132.12775 97.28249 106.21646 101.66045 z" svg:height="1.156881mm" draw:style-name="style-1536" svg:viewBox="0.0 0.0 171.9068 115.688095" svg:width="1.719068mm" svg:x="85.54747mm" svg:y="40.72808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1537" svg:viewBox="0.0 0.0 91.13528 89.860374" svg:width="0.91135275mm" svg:x="86.12763mm" svg:y="49.523476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1538" svg:viewBox="0.0 0.0 91.13528 89.860374" svg:width="0.91135275mm" svg:x="85.5628mm" svg:y="44.776154mm"/>
            <draw:path svg:d="M 68.78536 74.184746 C 47.137383 95.31718 32.602177 79.108536 17.307568 66.88222 C 8.862911 62.54463 1.8954753 53.77417 0.0 29.789846 L 34.168213 0.0 L 85.65045 7.3041406 C 105.90156 19.670956 121.69718 32.03131 102.9556 44.39651 C 105.16234 71.32962 85.566475 70.99211 68.78536 74.184746 z" svg:height="0.84422797mm" draw:style-name="style-1539" svg:viewBox="0.0 0.0 111.32579 84.4228" svg:width="1.1132579mm" svg:x="80.71534mm" svg:y="52.89628mm"/>
            <draw:path svg:d="M 87.50071 83.7465 C 59.962826 107.60001 41.47195 89.30333 22.016985 75.502495 C 11.277169 70.59969 2.4122396 60.703655 0.0 33.628437 L 43.468357 0.0 L 108.951675 8.244005 C 134.7148 22.201487 154.81128 36.158966 130.96704 50.116447 C 133.78139 80.52157 108.846306 80.13884 87.50071 83.74488 z" svg:height="0.9530255mm" draw:style-name="style-1540" svg:viewBox="0.0 0.0 141.61612 95.30255" svg:width="1.4161613mm" svg:x="84.86445mm" svg:y="53.00531mm"/>
            <draw:path svg:d="M 56.310757 78.96481 C 38.59099 101.458595 26.688858 84.203514 14.168628 71.19236 C 7.256501 66.567314 1.553119 57.238106 0.0 31.70995 L 27.973097 0.0 L 70.116035 7.772458 C 86.69367 20.935413 99.625694 34.09514 84.28385 47.25648 C 86.10423 75.92559 70.04659 75.567085 56.310352 78.96481 z" svg:height="0.89861876mm" draw:style-name="style-1541" svg:viewBox="0.0 0.0 91.13528 89.86187" svg:width="0.91135275mm" svg:x="87.13295mm" svg:y="48.572205mm"/>
            <draw:path svg:d="M 87.50071 83.7465 C 59.962826 107.60001 41.47195 89.30171 22.016985 75.50088 C 11.277169 70.598076 2.4122396 60.703655 0.0 33.628437 L 43.468357 0.0 L 108.951675 8.244005 C 134.7148 22.201487 154.81128 36.157352 130.96704 50.114834 C 133.78139 80.52318 108.846306 80.14045 87.50071 83.74488 z" svg:height="0.953021mm" draw:style-name="style-1542" svg:viewBox="0.0 0.0 141.61612 95.3021" svg:width="1.4161613mm" svg:x="84.21641mm" svg:y="41.167072mm"/>
            <draw:path svg:d="M 56.30914 78.96643 C 38.586952 101.458595 26.68805 84.203514 14.16782 71.19074 C 7.2560973 66.567314 1.551504 57.238106 0.0 31.708334 L 27.971886 0.0 L 70.113205 7.7740726 C 86.69165 20.935413 99.62449 34.09514 84.28022 47.25648 C 86.09253 75.92559 70.044975 75.567085 56.30914 78.96643 z" svg:height="0.89862245mm" draw:style-name="style-1543" svg:viewBox="0.0 0.0 91.133064 89.86224" svg:width="0.9113307mm" svg:x="78.343475mm" svg:y="55.075417mm"/>
            <draw:path svg:d="M 56.30914 78.96643 C 38.586952 101.458595 26.68805 84.203514 14.16782 71.19074 C 7.2560973 66.567314 1.551504 57.238106 0.0 31.708334 L 27.971886 0.0 L 70.113205 7.7740726 C 86.69165 20.935413 99.62449 34.09514 84.28022 47.25648 C 86.09253 75.92559 70.044975 75.567085 56.30914 78.96643 z" svg:height="0.89862245mm" draw:style-name="style-1544" svg:viewBox="0.0 0.0 91.133064 89.86224" svg:width="0.9113307mm" svg:x="81.029045mm" svg:y="50.140297mm"/>
            <draw:path svg:d="M 68.78456 74.18313 C 47.137787 95.31394 32.599754 79.10531 17.307163 66.88061 C 8.862911 62.53817 1.8930529 53.77417 0.0 29.788233 L 34.168213 0.0 L 85.64803 7.3009105 C 105.90075 19.667727 121.697586 32.028084 102.956406 44.394897 C 105.168396 71.32962 85.566475 70.99049 68.78456 74.18313 z" svg:height="0.8442008mm" draw:style-name="style-1545" svg:viewBox="0.0 0.0 111.32599 84.420074" svg:width="1.1132599mm" svg:x="84.401344mm" svg:y="50.215015mm"/>
            <draw:path svg:d="M 87.501114 83.74327 C 59.96323 107.59679 41.47114 89.30171 22.014563 75.49926 C 11.275555 70.59485 2.411432 60.70204 0.0 33.628437 L 43.468758 0.0 L 108.951675 8.244005 C 134.7144 22.201487 154.81209 36.157352 130.96745 50.114834 C 133.78543 80.51995 108.846306 80.14045 87.50152 83.74327 z" svg:height="0.95299715mm" draw:style-name="style-1546" svg:viewBox="0.0 0.0 141.61653 95.29971" svg:width="1.4161654mm" svg:x="80.329185mm" svg:y="51.352615mm"/>
            <draw:path svg:d="M 68.78536 74.184746 C 47.137383 95.31718 32.602177 79.108536 17.307568 66.88222 C 8.862911 62.54463 1.8954753 53.77417 0.0 29.789846 L 34.168213 0.0 L 85.65045 7.3041406 C 105.90156 19.670956 121.69718 32.03131 102.9556 44.39651 C 105.16234 71.32962 85.566475 70.99211 68.78536 74.184746 z" svg:height="0.84422797mm" draw:style-name="style-1547" svg:viewBox="0.0 0.0 111.32579 84.4228" svg:width="1.1132579mm" svg:x="85.55456mm" svg:y="59.463562mm"/>
            <draw:path svg:d="M 87.50071 83.7465 C 59.962826 107.60001 41.47195 89.30333 22.016985 75.502495 C 11.277169 70.59969 2.4122396 60.703655 0.0 33.628437 L 43.468357 0.0 L 108.951675 8.244005 C 134.7148 22.201487 154.81128 36.158966 130.96704 50.116447 C 133.78139 80.52157 108.846306 80.13884 87.50071 83.74488 z" svg:height="0.9530255mm" draw:style-name="style-1548" svg:viewBox="0.0 0.0 141.61612 95.30255" svg:width="1.4161613mm" svg:x="86.2728mm" svg:y="52.149963mm"/>
            <draw:path svg:d="M 56.310757 78.96481 C 38.59099 101.458595 26.688858 84.203514 14.168628 71.19236 C 7.256501 66.567314 1.553119 57.238106 0.0 31.70995 L 27.973097 0.0 L 70.116035 7.772458 C 86.69367 20.935413 99.625694 34.09514 84.28385 47.25648 C 86.10423 75.92559 70.04659 75.567085 56.310352 78.96481 z" svg:height="0.89861876mm" draw:style-name="style-1549" svg:viewBox="0.0 0.0 91.13528 89.86187" svg:width="0.91135275mm" svg:x="85.294754mm" svg:y="57.74598mm"/>
            <draw:path svg:d="M 56.310757 78.96481 C 38.59099 101.458595 26.688858 84.203514 14.168628 71.19236 C 7.256501 66.567314 1.553119 57.238106 0.0 31.70995 L 27.973097 0.0 L 70.116035 7.772458 C 86.69367 20.935413 99.625694 34.09514 84.28385 47.25648 C 86.10423 75.92559 70.04659 75.567085 56.310352 78.96481 z" svg:height="0.89861876mm" draw:style-name="style-1550" svg:viewBox="0.0 0.0 91.13528 89.86187" svg:width="0.91135275mm" svg:x="81.01781mm" svg:y="55.28596mm"/>
            <draw:path svg:d="M 56.30914 78.96643 C 38.586952 101.458595 26.68805 84.203514 14.16782 71.19074 C 7.2560973 66.567314 1.551504 57.238106 0.0 31.708334 L 27.971886 0.0 L 70.113205 7.7740726 C 86.69165 20.935413 99.62449 34.09514 84.28022 47.25648 C 86.09253 75.92559 70.044975 75.567085 56.30914 78.96643 z" svg:height="0.89862245mm" draw:style-name="style-1551" svg:viewBox="0.0 0.0 91.133064 89.86224" svg:width="0.9113307mm" svg:x="82.02776mm" svg:y="62.357635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1552" svg:viewBox="0.0 0.0 91.13528 89.860374" svg:width="0.91135275mm" svg:x="83.6282mm" svg:y="64.74159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1553" svg:viewBox="0.0 0.0 91.13528 89.860374" svg:width="0.91135275mm" svg:x="80.19945mm" svg:y="59.36721mm"/>
            <draw:path svg:d="M 87.50071 83.7465 C 59.962826 107.60001 41.47195 89.30333 22.016985 75.502495 C 11.277169 70.59969 2.4122396 60.703655 0.0 33.628437 L 43.468357 0.0 L 108.951675 8.244005 C 134.7148 22.201487 154.81128 36.158966 130.96704 50.116447 C 133.78139 80.52157 108.846306 80.13884 87.50071 83.74488 z" svg:height="0.9530255mm" draw:style-name="style-1554" svg:viewBox="0.0 0.0 141.61612 95.30255" svg:width="1.4161613mm" svg:x="81.23381mm" svg:y="61.35354mm"/>
            <draw:path svg:d="M 87.501114 83.74488 C 59.96323 107.59679 41.47114 89.3001 22.014563 75.49926 C 11.275555 70.596466 2.411432 60.70204 0.0 33.626823 L 43.468758 0.0 L 108.951675 8.244005 C 134.7144 22.199871 154.81209 36.157352 130.96745 50.114834 C 133.78543 80.52318 108.846306 80.13884 87.50152 83.74488 z" svg:height="0.9529976mm" draw:style-name="style-1555" svg:viewBox="0.0 0.0 141.61653 95.29977" svg:width="1.4161654mm" svg:x="75.626785mm" svg:y="62.508522mm"/>
            <draw:path svg:d="M 68.78456 74.18313 C 47.137787 95.31394 32.599754 79.10531 17.307163 66.88061 C 8.862911 62.53817 1.8930529 53.77417 0.0 29.788233 L 34.168213 0.0 L 85.64803 7.3009105 C 105.90075 19.667727 121.697586 32.028084 102.956406 44.394897 C 105.168396 71.32962 85.566475 70.99049 68.78456 74.18313 z" svg:height="0.8442008mm" draw:style-name="style-1556" svg:viewBox="0.0 0.0 111.32599 84.420074" svg:width="1.1132599mm" svg:x="83.2177mm" svg:y="57.379166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1557" svg:viewBox="0.0 0.0 91.13528 89.860374" svg:width="0.91135275mm" svg:x="80.9503mm" svg:y="58.274967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1558" svg:viewBox="0.0 0.0 91.13528 89.860374" svg:width="0.91135275mm" svg:x="79.37106mm" svg:y="68.72206mm"/>
            <draw:path svg:d="M 68.78536 74.184746 C 47.137383 95.31718 32.602177 79.108536 17.307568 66.88222 C 8.862911 62.54463 1.8954753 53.77417 0.0 29.789846 L 34.168213 0.0 L 85.65045 7.3041406 C 105.90156 19.670956 121.69718 32.03131 102.9556 44.39651 C 105.16234 71.32962 85.566475 70.99211 68.78536 74.184746 z" svg:height="0.84422797mm" draw:style-name="style-1559" svg:viewBox="0.0 0.0 111.32579 84.4228" svg:width="1.1132579mm" svg:x="83.126114mm" svg:y="60.891705mm"/>
            <draw:path svg:d="M 87.50071 83.7465 C 59.962826 107.60001 41.47195 89.30333 22.016985 75.502495 C 11.277169 70.59969 2.4122396 60.703655 0.0 33.628437 L 43.468357 0.0 L 108.951675 8.244005 C 134.7148 22.201487 154.81128 36.158966 130.96704 50.116447 C 133.78139 80.52157 108.846306 80.13884 87.50071 83.74488 z" svg:height="0.9530255mm" draw:style-name="style-1560" svg:viewBox="0.0 0.0 141.61612 95.30255" svg:width="1.4161613mm" svg:x="76.27028mm" svg:y="63.13248mm"/>
            <draw:path svg:d="M 87.501114 83.74488 C 59.96323 107.59679 41.47114 89.3001 22.014563 75.49926 C 11.275555 70.596466 2.411432 60.70204 0.0 33.626823 L 43.468758 0.0 L 108.951675 8.244005 C 134.7144 22.199871 154.81209 36.157352 130.96745 50.114834 C 133.78543 80.52318 108.846306 80.13884 87.50152 83.74488 z" svg:height="0.9529976mm" draw:style-name="style-1561" svg:viewBox="0.0 0.0 141.61653 95.29977" svg:width="1.4161654mm" svg:x="83.9592mm" svg:y="57.399662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1562" svg:viewBox="0.0 0.0 91.13528 89.860374" svg:width="0.91135275mm" svg:x="85.754486mm" svg:y="60.893845mm"/>
            <draw:path svg:d="M 68.78536 74.184746 C 47.137383 95.31394 32.602177 79.10531 17.307568 66.88061 C 8.862911 62.53817 1.8954753 53.77417 0.0 29.788233 L 34.168213 0.0 L 85.65045 7.3025255 C 105.90156 19.667727 121.69718 32.029697 102.9556 44.393284 C 105.16234 71.32962 85.566475 70.988884 68.78536 74.184746 z" svg:height="0.8442052mm" draw:style-name="style-1563" svg:viewBox="0.0 0.0 111.32579 84.42052" svg:width="1.1132579mm" svg:x="81.69598mm" svg:y="67.648254mm"/>
            <draw:path svg:d="M 87.501114 83.74488 C 59.96323 107.59679 41.47114 89.3001 22.014563 75.49926 C 11.275555 70.596466 2.411432 60.70204 0.0 33.626823 L 43.468758 0.0 L 108.951675 8.244005 C 134.7144 22.199871 154.81209 36.157352 130.96745 50.114834 C 133.78543 80.52318 108.846306 80.13884 87.50152 83.74488 z" svg:height="0.9529976mm" draw:style-name="style-1564" svg:viewBox="0.0 0.0 141.61653 95.29977" svg:width="1.4161654mm" svg:x="83.88005mm" svg:y="62.525734mm"/>
            <draw:path svg:d="M 68.78456 74.18313 C 47.137787 95.31394 32.599754 79.10531 17.307163 66.88061 C 8.862911 62.53817 1.8930529 53.77417 0.0 29.788233 L 34.168213 0.0 L 85.64803 7.3009105 C 105.90075 19.667727 121.697586 32.028084 102.956406 44.394897 C 105.168396 71.32962 85.566475 70.99049 68.78456 74.18313 z" svg:height="0.8442008mm" draw:style-name="style-1565" svg:viewBox="0.0 0.0 111.32599 84.420074" svg:width="1.1132599mm" svg:x="76.381546mm" svg:y="66.12743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1566" svg:viewBox="0.0 0.0 91.13528 89.860374" svg:width="0.91135275mm" svg:x="79.1234mm" svg:y="62.943375mm"/>
            <draw:path svg:d="M 68.78536 74.184746 C 47.137383 95.31718 32.602177 79.108536 17.307568 66.88222 C 8.862911 62.54463 1.8954753 53.77417 0.0 29.789846 L 34.168213 0.0 L 85.65045 7.3041406 C 105.90156 19.670956 121.69718 32.03131 102.9556 44.39651 C 105.16234 71.32962 85.566475 70.99211 68.78536 74.184746 z" svg:height="0.84422797mm" draw:style-name="style-1567" svg:viewBox="0.0 0.0 111.32579 84.4228" svg:width="1.1132579mm" svg:x="78.49616mm" svg:y="61.57452mm"/>
            <draw:path svg:d="M 56.310757 78.96481 C 38.59099 101.458595 26.688858 84.203514 14.168628 71.19236 C 7.256501 66.567314 1.553119 57.238106 0.0 31.70995 L 27.973097 0.0 L 70.116035 7.772458 C 86.69367 20.935413 99.625694 34.09514 84.28385 47.25648 C 86.10423 75.92559 70.04659 75.567085 56.310352 78.96481 z" svg:height="0.89861876mm" draw:style-name="style-1568" svg:viewBox="0.0 0.0 91.13528 89.86187" svg:width="0.91135275mm" svg:x="84.87411mm" svg:y="62.23147mm"/>
            <draw:path svg:d="M 56.310757 78.96481 C 38.59099 101.458595 26.688858 84.203514 14.168628 71.19236 C 7.256501 66.567314 1.553119 57.238106 0.0 31.70995 L 27.973097 0.0 L 70.116035 7.772458 C 86.69367 20.935413 99.625694 34.09514 84.28385 47.25648 C 86.10423 75.92559 70.04659 75.567085 56.310352 78.96481 z" svg:height="0.89861876mm" draw:style-name="style-1569" svg:viewBox="0.0 0.0 91.13528 89.86187" svg:width="0.91135275mm" svg:x="78.02676mm" svg:y="63.40564mm"/>
            <draw:path svg:d="M 68.78536 74.184746 C 47.137383 95.31394 32.602177 79.10531 17.307568 66.88061 C 8.862911 62.53817 1.8954753 53.77417 0.0 29.788233 L 34.168213 0.0 L 85.65045 7.3025255 C 105.90156 19.667727 121.69718 32.029697 102.9556 44.393284 C 105.16234 71.32962 85.566475 70.988884 68.78536 74.184746 z" svg:height="0.8442052mm" draw:style-name="style-1570" svg:viewBox="0.0 0.0 111.32579 84.42052" svg:width="1.1132579mm" svg:x="75.837395mm" svg:y="63.857098mm"/>
            <draw:path svg:d="M 106.21646 101.66207 C 72.78625 130.6154 50.343742 108.40423 26.722366 91.65461 C 13.68739 85.6989 2.9261777 73.68897 0.0 40.82438 L 52.76325 0.0 L 132.25815 10.007463 C 163.53168 26.950872 187.92296 43.894283 158.98012 60.836075 C 162.37985 97.74758 132.12775 97.28249 106.21646 101.66045 z" svg:height="1.156881mm" draw:style-name="style-1571" svg:viewBox="0.0 0.0 171.9068 115.688095" svg:width="1.719068mm" svg:x="77.79946mm" svg:y="65.28807mm"/>
            <draw:path svg:d="M 56.30914 78.96643 C 38.586952 101.458595 26.68805 84.203514 14.16782 71.19074 C 7.2560973 66.567314 1.551504 57.238106 0.0 31.708334 L 27.971886 0.0 L 70.113205 7.7740726 C 86.69165 20.935413 99.62449 34.09514 84.28022 47.25648 C 86.09253 75.92559 70.044975 75.567085 56.30914 78.96643 z" svg:height="0.89862245mm" draw:style-name="style-1572" svg:viewBox="0.0 0.0 91.133064 89.86224" svg:width="0.9113307mm" svg:x="77.631355mm" svg:y="62.24378mm"/>
            <draw:path svg:d="M 56.30914 78.96643 C 38.586952 101.458595 26.68805 84.203514 14.16782 71.19074 C 7.2560973 66.567314 1.551504 57.238106 0.0 31.708334 L 27.971886 0.0 L 70.113205 7.7740726 C 86.69165 20.935413 99.62449 34.09514 84.28022 47.25648 C 86.09253 75.92559 70.044975 75.567085 56.30914 78.96643 z" svg:height="0.89862245mm" draw:style-name="style-1573" svg:viewBox="0.0 0.0 91.133064 89.86224" svg:width="0.9113307mm" svg:x="72.207016mm" svg:y="69.94774mm"/>
            <draw:path svg:d="M 87.501114 83.74327 C 59.96323 107.59679 41.47114 89.30171 22.014563 75.49926 C 11.275555 70.59485 2.411432 60.70204 0.0 33.628437 L 43.468758 0.0 L 108.951675 8.244005 C 134.7144 22.201487 154.81209 36.157352 130.96745 50.114834 C 133.78543 80.51995 108.846306 80.14045 87.50152 83.74327 z" svg:height="0.95299715mm" draw:style-name="style-1574" svg:viewBox="0.0 0.0 141.61653 95.29971" svg:width="1.4161654mm" svg:x="74.08275mm" svg:y="73.72022mm"/>
            <draw:path svg:d="M 68.78536 74.184746 C 47.137383 95.31394 32.602177 79.10531 17.307568 66.88061 C 8.862911 62.53817 1.8954753 53.77417 0.0 29.788233 L 34.168213 0.0 L 85.65045 7.3025255 C 105.90156 19.667727 121.69718 32.029697 102.9556 44.393284 C 105.16234 71.32962 85.566475 70.988884 68.78536 74.184746 z" svg:height="0.8442052mm" draw:style-name="style-1575" svg:viewBox="0.0 0.0 111.32579 84.42052" svg:width="1.1132579mm" svg:x="78.34526mm" svg:y="66.80349mm"/>
            <draw:path svg:d="M 106.21646 101.66207 C 72.78625 130.6154 50.343742 108.40423 26.722366 91.65461 C 13.68739 85.6989 2.9261777 73.68897 0.0 40.82438 L 52.76325 0.0 L 132.25815 10.007463 C 163.53168 26.950872 187.92296 43.894283 158.98012 60.836075 C 162.37985 97.74758 132.12775 97.28249 106.21646 101.66045 z" svg:height="1.156881mm" draw:style-name="style-1576" svg:viewBox="0.0 0.0 171.9068 115.688095" svg:width="1.719068mm" svg:x="75.25238mm" svg:y="68.998215mm"/>
            <draw:path svg:d="M 87.501114 83.74488 C 59.96323 107.59679 41.47114 89.3001 22.014563 75.49926 C 11.275555 70.596466 2.411432 60.70204 0.0 33.626823 L 43.468758 0.0 L 108.951675 8.244005 C 134.7144 22.199871 154.81209 36.157352 130.96745 50.114834 C 133.78543 80.52318 108.846306 80.13884 87.50152 83.74488 z" svg:height="0.9529976mm" draw:style-name="style-1577" svg:viewBox="0.0 0.0 141.61653 95.29977" svg:width="1.4161654mm" svg:x="76.55869mm" svg:y="68.58621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1578" svg:viewBox="0.0 0.0 91.13528 89.860374" svg:width="0.91135275mm" svg:x="73.56297mm" svg:y="69.70018mm"/>
            <draw:path svg:d="M 68.78536 74.184746 C 47.137383 95.31394 32.602177 79.10531 17.307568 66.88061 C 8.862911 62.53817 1.8954753 53.77417 0.0 29.788233 L 34.168213 0.0 L 85.65045 7.3025255 C 105.90156 19.667727 121.69718 32.029697 102.9556 44.393284 C 105.16234 71.32962 85.566475 70.988884 68.78536 74.184746 z" svg:height="0.8442052mm" draw:style-name="style-1579" svg:viewBox="0.0 0.0 111.32579 84.42052" svg:width="1.1132579mm" svg:x="71.011505mm" svg:y="69.8678mm"/>
            <draw:path svg:d="M 87.501114 83.74488 C 59.96323 107.59679 41.47114 89.3001 22.014563 75.49926 C 11.275555 70.596466 2.411432 60.70204 0.0 33.626823 L 43.468758 0.0 L 108.951675 8.244005 C 134.7144 22.199871 154.81209 36.157352 130.96745 50.114834 C 133.78543 80.52318 108.846306 80.13884 87.50152 83.74488 z" svg:height="0.9529976mm" draw:style-name="style-1580" svg:viewBox="0.0 0.0 141.61653 95.29977" svg:width="1.4161654mm" svg:x="72.36218mm" svg:y="73.17013mm"/>
            <draw:path svg:d="M 56.30914 78.96643 C 38.586952 101.458595 26.68805 84.203514 14.16782 71.19074 C 7.2560973 66.567314 1.551504 57.238106 0.0 31.708334 L 27.971886 0.0 L 70.113205 7.7740726 C 86.69165 20.935413 99.62449 34.09514 84.28022 47.25648 C 86.09253 75.92559 70.044975 75.567085 56.30914 78.96643 z" svg:height="0.89862245mm" draw:style-name="style-1581" svg:viewBox="0.0 0.0 91.133064 89.86224" svg:width="0.9113307mm" svg:x="69.54823mm" svg:y="72.06105mm"/>
            <draw:path svg:d="M 68.78456 74.18313 C 47.137787 95.31394 32.599754 79.10531 17.307163 66.88061 C 8.862911 62.53817 1.8930529 53.77417 0.0 29.788233 L 34.168213 0.0 L 85.64803 7.3009105 C 105.90075 19.667727 121.697586 32.028084 102.956406 44.394897 C 105.168396 71.32962 85.566475 70.99049 68.78456 74.18313 z" svg:height="0.8442008mm" draw:style-name="style-1582" svg:viewBox="0.0 0.0 111.32599 84.420074" svg:width="1.1132599mm" svg:x="64.11677mm" svg:y="73.35507mm"/>
            <draw:path svg:d="M 56.310757 78.96481 C 38.59099 101.458595 26.688858 84.203514 14.168628 71.19236 C 7.256501 66.567314 1.553119 57.238106 0.0 31.70995 L 27.973097 0.0 L 70.116035 7.772458 C 86.69367 20.935413 99.625694 34.09514 84.28385 47.25648 C 86.10423 75.92559 70.04659 75.567085 56.310352 78.96481 z" svg:height="0.89861876mm" draw:style-name="style-1583" svg:viewBox="0.0 0.0 91.13528 89.86187" svg:width="0.91135275mm" svg:x="71.21725mm" svg:y="75.09877mm"/>
            <draw:path svg:d="M 68.78536 74.184746 C 47.137383 95.31394 32.602177 79.10531 17.307568 66.88061 C 8.862911 62.53817 1.8954753 53.77417 0.0 29.788233 L 34.168213 0.0 L 85.65045 7.3025255 C 105.90156 19.667727 121.69718 32.029697 102.9556 44.393284 C 105.16234 71.32962 85.566475 70.988884 68.78536 74.184746 z" svg:height="0.8442052mm" draw:style-name="style-1584" svg:viewBox="0.0 0.0 111.32579 84.42052" svg:width="1.1132579mm" svg:x="75.26609mm" svg:y="73.65765mm"/>
            <draw:path svg:d="M 87.501114 83.74488 C 59.96323 107.59679 41.47114 89.3001 22.014563 75.49926 C 11.275555 70.596466 2.411432 60.70204 0.0 33.626823 L 43.468758 0.0 L 108.951675 8.244005 C 134.7144 22.199871 154.81209 36.157352 130.96745 50.114834 C 133.78543 80.52318 108.846306 80.13884 87.50152 83.74488 z" svg:height="0.9529976mm" draw:style-name="style-1585" svg:viewBox="0.0 0.0 141.61653 95.29977" svg:width="1.4161654mm" svg:x="62.238018mm" svg:y="75.7703mm"/>
            <draw:path svg:d="M 56.30914 78.96643 C 38.586952 101.458595 26.68805 84.203514 14.16782 71.19074 C 7.2560973 66.567314 1.551504 57.238106 0.0 31.708334 L 27.971886 0.0 L 70.113205 7.7740726 C 86.69165 20.935413 99.62449 34.09514 84.28022 47.25648 C 86.09253 75.92559 70.044975 75.567085 56.30914 78.96643 z" svg:height="0.89862245mm" draw:style-name="style-1586" svg:viewBox="0.0 0.0 91.133064 89.86224" svg:width="0.9113307mm" svg:x="61.76638mm" svg:y="73.234146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1587" svg:viewBox="0.0 0.0 91.13528 89.860374" svg:width="0.91135275mm" svg:x="67.242584mm" svg:y="73.935455mm"/>
            <draw:path svg:d="M 87.50071 83.7465 C 59.962826 107.60001 41.47195 89.30333 22.016985 75.502495 C 11.277169 70.59969 2.4122396 60.703655 0.0 33.628437 L 43.468357 0.0 L 108.951675 8.244005 C 134.7148 22.201487 154.81128 36.158966 130.96704 50.116447 C 133.78139 80.52157 108.846306 80.13884 87.50071 83.74488 z" svg:height="0.9530255mm" draw:style-name="style-1588" svg:viewBox="0.0 0.0 141.61612 95.30255" svg:width="1.4161613mm" svg:x="63.752907mm" svg:y="76.31303mm"/>
            <draw:path svg:d="M 56.30914 78.96643 C 38.586952 101.458595 26.68805 84.203514 14.16782 71.19074 C 7.2560973 66.567314 1.551504 57.238106 0.0 31.708334 L 27.971886 0.0 L 70.113205 7.7740726 C 86.69165 20.935413 99.62449 34.09514 84.28022 47.25648 C 86.09253 75.92559 70.044975 75.567085 56.30914 78.96643 z" svg:height="0.89862245mm" draw:style-name="style-1589" svg:viewBox="0.0 0.0 91.133064 89.86224" svg:width="0.9113307mm" svg:x="60.310547mm" svg:y="72.915665mm"/>
            <draw:path svg:d="M 56.30914 78.96643 C 38.586952 101.458595 26.68805 84.203514 14.16782 71.19074 C 7.2560973 66.567314 1.551504 57.238106 0.0 31.708334 L 27.971886 0.0 L 70.113205 7.7740726 C 86.69165 20.935413 99.62449 34.09514 84.28022 47.25648 C 86.09253 75.92559 70.044975 75.567085 56.30914 78.96643 z" svg:height="0.89862245mm" draw:style-name="style-1590" svg:viewBox="0.0 0.0 91.133064 89.86224" svg:width="0.9113307mm" svg:x="62.203316mm" svg:y="73.60688mm"/>
            <draw:path svg:d="M 87.501114 83.74327 C 59.96323 107.59679 41.47114 89.30171 22.014563 75.49926 C 11.275555 70.59485 2.411432 60.70204 0.0 33.628437 L 43.468758 0.0 L 108.951675 8.244005 C 134.7144 22.201487 154.81209 36.157352 130.96745 50.114834 C 133.78543 80.51995 108.846306 80.14045 87.50152 83.74327 z" svg:height="0.95299715mm" draw:style-name="style-1591" svg:viewBox="0.0 0.0 141.61653 95.29971" svg:width="1.4161654mm" svg:x="59.219353mm" svg:y="75.060486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1592" svg:viewBox="0.0 0.0 91.13528 89.860374" svg:width="0.91135275mm" svg:x="58.70588mm" svg:y="79.343956mm"/>
            <draw:path svg:d="M 87.50071 83.7465 C 59.962826 107.60001 41.47195 89.30333 22.016985 75.502495 C 11.277169 70.59969 2.4122396 60.703655 0.0 33.628437 L 43.468357 0.0 L 108.951675 8.244005 C 134.7148 22.201487 154.81128 36.158966 130.96704 50.116447 C 133.78139 80.52157 108.846306 80.13884 87.50071 83.74488 z" svg:height="0.9530255mm" draw:style-name="style-1593" svg:viewBox="0.0 0.0 141.61612 95.30255" svg:width="1.4161613mm" svg:x="59.100513mm" svg:y="76.0646mm"/>
            <draw:path svg:d="M 87.50071 83.7465 C 59.962826 107.60001 41.47195 89.30171 22.016985 75.50088 C 11.277169 70.598076 2.4122396 60.703655 0.0 33.628437 L 43.468357 0.0 L 108.951675 8.244005 C 134.7148 22.201487 154.81128 36.157352 130.96704 50.114834 C 133.78139 80.52318 108.846306 80.14045 87.50071 83.74488 z" svg:height="0.953021mm" draw:style-name="style-1594" svg:viewBox="0.0 0.0 141.61612 95.3021" svg:width="1.4161613mm" svg:x="62.03104mm" svg:y="77.84932mm"/>
            <draw:path svg:d="M 103.38376 98.95083 C 70.8451 127.132 49.001118 105.51318 26.009703 89.21026 C 13.32236 83.41338 2.848139 71.723755 0.0 39.735626 L 51.3561 0.0 L 128.73094 9.740573 C 159.17043 26.232117 182.91121 42.72366 154.74025 59.21363 C 158.04933 95.14074 128.60402 94.68805 103.38376 98.94926 z" svg:height="1.126028mm" draw:style-name="style-1595" svg:viewBox="0.0 0.0 167.32219 112.60279" svg:width="1.673222mm" svg:x="52.907925mm" svg:y="77.37841mm"/>
            <draw:path svg:d="M 54.807423 76.86046 C 37.55787 98.752785 25.976303 81.95788 13.789976 69.292145 C 7.0625834 64.79202 1.5101267 55.711613 0.0 30.8627 L 27.2259 -3.6379788E-12 L 68.24335 7.566745 C 84.37966 20.377085 96.96758 33.185852 82.03254 45.99619 C 83.79652 73.90073 68.17694 73.55178 54.807423 76.86046 z" svg:height="0.874657mm" draw:style-name="style-1596" svg:viewBox="0.0 0.0 88.70263 87.4657" svg:width="0.88702625mm" svg:x="50.26227mm" svg:y="78.44508mm"/>
            <draw:path svg:d="M 66.95092 72.2063 C 45.88027 92.772 31.732702 76.995636 16.84599 65.096954 C 8.626545 60.87033 1.8449246 52.340057 -9.094947E-13 28.993805 L 33.256977 0.0 L 83.36623 7.1077733 C 103.077255 19.143204 118.45162 31.175493 100.20986 43.20935 C 102.35775 69.42732 83.28449 69.095665 66.95092 72.2063 z" svg:height="0.821691mm" draw:style-name="style-1597" svg:viewBox="0.0 0.0 108.35683 82.1691" svg:width="1.0835682mm" svg:x="44.275997mm" svg:y="73.486046mm"/>
            <draw:path svg:d="M 85.167145 81.513054 C 58.36367 104.730415 40.36593 86.92011 21.429811 73.487335 C 10.976418 68.71529 2.3479073 59.08474 0.0 32.731594 L 42.309093 0.0 L 106.04603 8.024145 C 131.12207 21.609392 150.6826 35.193066 127.474266 48.778313 C 130.21356 78.375694 105.94347 78.003174 85.167145 81.51148 z" svg:height="0.92760473mm" draw:style-name="style-1598" svg:viewBox="0.0 0.0 137.83934 92.760475" svg:width="1.3783934mm" svg:x="50.707813mm" svg:y="75.79962mm"/>
            <draw:path svg:d="M 54.807423 76.86046 C 37.55787 98.752785 25.976303 81.95788 13.789976 69.292145 C 7.0625834 64.79202 1.5101267 55.711613 0.0 30.8627 L 27.2259 -3.6379788E-12 L 68.24335 7.566745 C 84.37966 20.377085 96.96758 33.185852 82.03254 45.99619 C 83.79652 73.90073 68.17694 73.55178 54.807423 76.86046 z" svg:height="0.874657mm" draw:style-name="style-1599" svg:viewBox="0.0 0.0 88.70263 87.4657" svg:width="0.88702625mm" svg:x="40.670395mm" svg:y="75.7606mm"/>
            <draw:path svg:d="M 85.167534 81.50991 C 58.364063 104.72727 40.365143 86.92011 21.427454 73.48576 C 10.974845 68.71214 2.3471212 59.083168 0.0 32.731594 L 42.309486 0.0 L 106.04603 8.024145 C 131.12167 21.609392 150.68338 35.193066 127.47466 48.778313 C 130.21748 78.37255 105.94347 78.003174 85.16793 81.50991 z" svg:height="0.9275815mm" draw:style-name="style-1600" svg:viewBox="0.0 0.0 137.83974 92.75815" svg:width="1.3783973mm" svg:x="33.729782mm" svg:y="74.76141mm"/>
            <draw:path svg:d="M 54.808994 76.85889 C 37.561802 98.752785 25.977089 81.95788 13.790762 69.29372 C 7.0629764 64.79202 1.5116986 55.711613 0.0 30.864271 L 27.22708 0.0 L 68.2461 7.565173 C 84.38162 20.377085 96.968765 33.185852 82.03607 45.99619 C 83.80791 73.90073 68.17851 73.55178 54.8086 76.85889 z" svg:height="0.87465334mm" draw:style-name="style-1601" svg:viewBox="0.0 0.0 88.70477 87.46533" svg:width="0.88704777mm" svg:x="37.933094mm" svg:y="77.53738mm"/>
            <draw:path svg:d="M 66.95092 72.2063 C 45.88027 92.772 31.732702 76.995636 16.84599 65.096954 C 8.626545 60.87033 1.8449246 52.340057 -9.094947E-13 28.993805 L 33.256977 0.0 L 83.36623 7.1077733 C 103.077255 19.143204 118.45162 31.175493 100.20986 43.20935 C 102.35775 69.42732 83.28449 69.095665 66.95092 72.2063 z" svg:height="0.821691mm" draw:style-name="style-1602" svg:viewBox="0.0 0.0 108.35683 82.1691" svg:width="1.0835682mm" svg:x="39.69144mm" svg:y="77.7304mm"/>
            <draw:path svg:d="M 54.807423 76.86046 C 37.55787 98.752785 25.976303 81.95788 13.789976 69.292145 C 7.0625834 64.79202 1.5101267 55.711613 0.0 30.8627 L 27.2259 -3.6379788E-12 L 68.24335 7.566745 C 84.37966 20.377085 96.96758 33.185852 82.03254 45.99619 C 83.79652 73.90073 68.17694 73.55178 54.807423 76.86046 z" svg:height="0.874657mm" draw:style-name="style-1603" svg:viewBox="0.0 0.0 88.70263 87.4657" svg:width="0.88702625mm" svg:x="28.76827mm" svg:y="75.178894mm"/>
            <draw:path svg:d="M 85.167145 81.513054 C 58.36367 104.730415 40.36593 86.921684 21.429811 73.48891 C 10.976418 68.71686 2.3479073 59.08474 0.0 32.731594 L 42.309093 0.0 L 106.04603 8.024145 C 131.12207 21.609392 150.6826 35.194637 127.474266 48.779884 C 130.21356 78.37412 105.94347 78.0016 85.167145 81.51148 z" svg:height="0.92760915mm" draw:style-name="style-1604" svg:viewBox="0.0 0.0 137.83934 92.76092" svg:width="1.3783934mm" svg:x="37.381252mm" svg:y="78.45604mm"/>
            <draw:path svg:d="M 54.808994 76.85889 C 37.561802 98.752785 25.977089 81.95788 13.790762 69.29372 C 7.0629764 64.79202 1.5116986 55.711613 0.0 30.864271 L 27.22708 0.0 L 68.2461 7.565173 C 84.38162 20.377085 96.968765 33.185852 82.03607 45.99619 C 83.80791 73.90073 68.17851 73.55178 54.8086 76.85889 z" svg:height="0.87465334mm" draw:style-name="style-1605" svg:viewBox="0.0 0.0 88.70477 87.46533" svg:width="0.88704777mm" svg:x="29.305746mm" svg:y="71.70709mm"/>
            <draw:path svg:d="M 54.807423 76.86046 C 37.55787 98.752785 25.976303 81.95788 13.789976 69.292145 C 7.0625834 64.79202 1.5101267 55.711613 0.0 30.8627 L 27.2259 -3.6379788E-12 L 68.24335 7.566745 C 84.37966 20.377085 96.96758 33.185852 82.03254 45.99619 C 83.79652 73.90073 68.17694 73.55178 54.807423 76.86046 z" svg:height="0.874657mm" draw:style-name="style-1606" svg:viewBox="0.0 0.0 88.70263 87.4657" svg:width="0.88702625mm" svg:x="34.769936mm" svg:y="73.792534mm"/>
            <draw:path svg:d="M 54.807423 76.86046 C 37.55787 98.752785 25.976303 81.95788 13.789976 69.292145 C 7.0625834 64.79202 1.5101267 55.711613 0.0 30.8627 L 27.2259 -3.6379788E-12 L 68.24335 7.566745 C 84.37966 20.377085 96.96758 33.185852 82.03254 45.99619 C 83.79652 73.90073 68.17694 73.55178 54.807423 76.86046 z" svg:height="0.874657mm" draw:style-name="style-1607" svg:viewBox="0.0 0.0 88.70263 87.4657" svg:width="0.88702625mm" svg:x="27.907314mm" svg:y="73.08705mm"/>
            <draw:path svg:d="M 66.950134 72.20473 C 45.88066 92.772 31.730345 76.995636 16.845596 65.096954 C 8.626545 60.87033 1.8425668 52.340057 0.0 28.993805 L 33.256977 -3.6379788E-12 L 83.36387 7.1062016 C 103.07647 19.143204 118.45202 31.17392 100.21065 43.210922 C 102.36365 69.42732 83.28449 69.09724 66.950134 72.20473 z" svg:height="0.8216867mm" draw:style-name="style-1608" svg:viewBox="0.0 0.0 108.357025 82.16866" svg:width="1.0835702mm" svg:x="24.839489mm" svg:y="70.04843mm"/>
            <draw:path svg:d="M 87.501114 83.74327 C 59.96323 107.59679 41.47114 89.30171 22.014563 75.49926 C 11.275555 70.59485 2.411432 60.70204 0.0 33.628437 L 43.468758 0.0 L 108.951675 8.244005 C 134.7144 22.201487 154.81209 36.157352 130.96745 50.114834 C 133.78543 80.51995 108.846306 80.14045 87.50152 83.74327 z" svg:height="0.95299715mm" draw:style-name="style-1609" svg:viewBox="0.0 0.0 141.61653 95.29971" svg:width="1.4161654mm" svg:x="23.2905mm" svg:y="71.533936mm"/>
            <draw:path svg:d="M 103.38376 98.95083 C 70.8451 127.132 49.001118 105.51318 26.009703 89.21026 C 13.32236 83.41338 2.848139 71.723755 0.0 39.735626 L 51.3561 0.0 L 128.73094 9.740573 C 159.17043 26.232117 182.91121 42.72366 154.74025 59.21363 C 158.04933 95.14074 128.60402 94.68805 103.38376 98.94926 z" svg:height="1.126028mm" draw:style-name="style-1610" svg:viewBox="0.0 0.0 167.32219 112.60279" svg:width="1.673222mm" svg:x="29.603174mm" svg:y="73.623436mm"/>
            <draw:path svg:d="M 68.78456 74.18313 C 47.137787 95.31394 32.599754 79.10531 17.307163 66.88061 C 8.862911 62.53817 1.8930529 53.77417 0.0 29.788233 L 34.168213 0.0 L 85.64803 7.3009105 C 105.90075 19.667727 121.697586 32.028084 102.956406 44.394897 C 105.168396 71.32962 85.566475 70.99049 68.78456 74.18313 z" svg:height="0.8442008mm" draw:style-name="style-1611" svg:viewBox="0.0 0.0 111.32599 84.420074" svg:width="1.1132599mm" svg:x="22.103184mm" svg:y="66.91347mm"/>
            <draw:path svg:d="M 14.1662 26.815289 C 9.7084055 34.452747 6.7141647 28.594273 3.5644276 24.175327 C 1.8255312 22.60528 0.390721 19.437218 0.0 10.767683 L 7.0372434 9.094947E-13 L 17.63922 2.6394122 C 21.809685 7.1099067 25.063019 11.578755 21.203444 16.047606 C 21.6614 25.783215 17.62175 25.66147 14.166099 26.815289 z" svg:height="0.3051526mm" draw:style-name="style-1612" svg:viewBox="0.0 0.0 22.927069 30.515259" svg:width="0.22927068mm" svg:x="27.16107mm" svg:y="71.171455mm"/>
            <draw:path svg:d="M 54.808994 76.85889 C 37.561802 98.752785 25.977089 81.95788 13.790762 69.29372 C 7.0629764 64.79202 1.5116986 55.711613 0.0 30.864271 L 27.22708 0.0 L 68.2461 7.565173 C 84.38162 20.377085 96.968765 33.185852 82.03607 45.99619 C 83.80791 73.90073 68.17851 73.55178 54.8086 76.85889 z" svg:height="0.87465334mm" draw:style-name="style-1613" svg:viewBox="0.0 0.0 88.70477 87.46533" svg:width="0.88704777mm" svg:x="24.771692mm" svg:y="71.5497mm"/>
            <draw:path svg:d="M 87.50071 83.7465 C 59.962826 107.60001 41.47195 89.30171 22.016985 75.50088 C 11.277169 70.598076 2.4122396 60.703655 0.0 33.628437 L 43.468357 0.0 L 108.951675 8.244005 C 134.7148 22.201487 154.81128 36.157352 130.96704 50.114834 C 133.78139 80.52318 108.846306 80.14045 87.50071 83.74488 z" svg:height="0.953021mm" draw:style-name="style-1614" svg:viewBox="0.0 0.0 141.61612 95.3021" svg:width="1.4161613mm" svg:x="18.640236mm" svg:y="68.903015mm"/>
            <draw:path svg:d="M 68.78456 74.18313 C 47.137787 95.31394 32.599754 79.10531 17.307163 66.88061 C 8.862911 62.53817 1.8930529 53.77417 0.0 29.788233 L 34.168213 0.0 L 85.64803 7.3009105 C 105.90075 19.667727 121.697586 32.028084 102.956406 44.394897 C 105.168396 71.32962 85.566475 70.99049 68.78456 74.18313 z" svg:height="0.8442008mm" draw:style-name="style-1615" svg:viewBox="0.0 0.0 111.32599 84.420074" svg:width="1.1132599mm" svg:x="19.110085mm" svg:y="69.61912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1616" svg:viewBox="0.0 0.0 91.13528 89.860374" svg:width="0.91135275mm" svg:x="18.724298mm" svg:y="68.66469mm"/>
            <draw:path svg:d="M 87.50071 83.7465 C 59.962826 107.60001 41.47195 89.30171 22.016985 75.50088 C 11.277169 70.598076 2.4122396 60.703655 0.0 33.628437 L 43.468357 0.0 L 108.951675 8.244005 C 134.7148 22.201487 154.81128 36.157352 130.96704 50.114834 C 133.78139 80.52318 108.846306 80.14045 87.50071 83.74488 z" svg:height="0.953021mm" draw:style-name="style-1617" svg:viewBox="0.0 0.0 141.61612 95.3021" svg:width="1.4161613mm" svg:x="22.327314mm" svg:y="71.18727mm"/>
            <draw:path svg:d="M 85.167534 81.51148 C 58.364063 104.72727 40.365143 86.91854 21.427454 73.48576 C 10.974845 68.713715 2.3471212 59.083168 0.0 32.730022 L 42.309486 -3.6379788E-12 L 106.04603 8.024145 C 131.12167 21.60782 150.68338 35.193066 127.47466 48.778313 C 130.21748 78.375694 105.94347 78.0016 85.16793 81.51148 z" svg:height="0.927582mm" draw:style-name="style-1618" svg:viewBox="0.0 0.0 137.83974 92.7582" svg:width="1.3783973mm" svg:x="26.334463mm" svg:y="71.1175mm"/>
            <draw:path svg:d="M 85.167534 81.50991 C 58.364063 104.72727 40.365143 86.92011 21.427454 73.48576 C 10.974845 68.71214 2.3471212 59.083168 0.0 32.731594 L 42.309486 0.0 L 106.04603 8.024145 C 131.12167 21.609392 150.68338 35.193066 127.47466 48.778313 C 130.21748 78.37255 105.94347 78.003174 85.16793 81.50991 z" svg:height="0.9275815mm" draw:style-name="style-1619" svg:viewBox="0.0 0.0 137.83974 92.75815" svg:width="1.3783973mm" svg:x="27.406677mm" svg:y="74.3063mm"/>
            <draw:path svg:d="M 77.45829 74.13318 C 53.08103 95.24751 36.71135 79.050804 19.487871 66.83394 C 9.981419 62.49385 2.1346633 53.735046 9.094947E-13 29.76735 L 38.47969 0.0 L 96.4469 7.297811 C 119.25274 19.65191 137.04375 32.007442 115.935844 44.362972 C 118.43039 71.28124 96.35362 70.94101 77.45865 74.13318 z" svg:height="0.84361863mm" draw:style-name="style-1620" svg:viewBox="0.0 0.0 125.362686 84.36186" svg:width="1.2536268mm" svg:x="23.858356mm" svg:y="39.485687mm"/>
            <draw:path svg:d="M 77.45829 74.13318 C 53.08103 95.24751 36.71135 79.050804 19.487871 66.83394 C 9.981419 62.49385 2.1346633 53.735046 9.094947E-13 29.76735 L 38.47969 0.0 L 96.4469 7.297811 C 119.25274 19.65191 137.04375 32.007442 115.935844 44.362972 C 118.43039 71.28124 96.35362 70.94101 77.45865 74.13318 z" svg:height="0.84361863mm" draw:style-name="style-1621" svg:viewBox="0.0 0.0 125.362686 84.36186" svg:width="1.2536268mm" svg:x="21.586515mm" svg:y="39.113674mm"/>
            <draw:path svg:d="M 106.21646 101.66207 C 72.78625 130.6154 50.343742 108.40423 26.722366 91.65461 C 13.68739 85.6989 2.9261777 73.68897 0.0 40.82438 L 52.76325 0.0 L 132.25815 10.007463 C 163.53168 26.950872 187.92296 43.894283 158.98012 60.836075 C 162.37985 97.74758 132.12775 97.28249 106.21646 101.66045 z" svg:height="1.156881mm" draw:style-name="style-1622" svg:viewBox="0.0 0.0 171.9068 115.688095" svg:width="1.719068mm" svg:x="32.59927mm" svg:y="33.700645mm"/>
            <draw:path svg:d="M 49.846336 69.90317 C 34.158188 89.81382 23.624966 74.53917 12.541728 63.01992 C 6.423289 58.927143 1.3734323 50.66868 9.094947E-13 28.069054 L 24.761452 -3.6379788E-12 L 62.06606 6.8818145 C 76.74174 18.53258 88.19022 30.181917 74.60707 41.832684 C 76.21137 67.211334 62.00566 66.89398 49.846336 69.90317 z" svg:height="0.7954843mm" draw:style-name="style-1623" svg:viewBox="0.0 0.0 80.67339 79.54843" svg:width="0.80673397mm" svg:x="28.596941mm" svg:y="37.61476mm"/>
            <draw:path svg:d="M 60.890617 65.670296 C 41.727253 84.37727 28.860306 70.02896 15.321115 59.205902 C 7.845683 55.366154 1.6779248 47.602314 4.5474735E-13 26.370758 L 30.246603 3.6379788E-12 L 75.82004 6.4658175 C 93.74685 17.413248 107.72955 28.354961 91.13901 39.300964 C 93.092476 63.14286 75.745705 62.84409 60.890617 65.670296 z" svg:height="0.7473329mm" draw:style-name="style-1624" svg:viewBox="0.0 0.0 98.54852 74.733284" svg:width="0.98548526mm" svg:x="26.882826mm" svg:y="37.638313mm"/>
            <draw:path svg:d="M 56.310757 78.96481 C 38.59099 101.458595 26.688858 84.203514 14.168628 71.19236 C 7.256501 66.567314 1.553119 57.238106 0.0 31.70995 L 27.973097 0.0 L 70.116035 7.772458 C 86.69367 20.935413 99.625694 34.09514 84.28385 47.25648 C 86.10423 75.92559 70.04659 75.567085 56.310352 78.96481 z" svg:height="0.89861876mm" draw:style-name="style-1625" svg:viewBox="0.0 0.0 91.13528 89.86187" svg:width="0.91135275mm" svg:x="29.381859mm" svg:y="32.656654mm"/>
            <draw:path svg:d="M 49.847767 69.90173 C 34.161762 89.81097 23.62568 74.53917 12.542442 63.01992 C 6.423646 58.927143 1.3748618 50.66868 0.0 28.069054 L 24.762524 0.0 L 62.06856 6.880385 C 76.74352 18.53401 88.19129 30.183346 74.61029 41.832684 C 76.22174 67.211334 62.00709 66.89398 49.84741 69.90173 z" svg:height="0.79546773mm" draw:style-name="style-1626" svg:viewBox="0.0 0.0 80.67535 79.54677" svg:width="0.8067535mm" svg:x="28.144161mm" svg:y="37.719498mm"/>
            <draw:path svg:d="M 56.30914 78.96643 C 38.586952 101.458595 26.68805 84.203514 14.16782 71.19074 C 7.2560973 66.567314 1.551504 57.238106 0.0 31.708334 L 27.971886 0.0 L 70.113205 7.7740726 C 86.69165 20.935413 99.62449 34.09514 84.28022 47.25648 C 86.09253 75.92559 70.044975 75.567085 56.30914 78.96643 z" svg:height="0.89862245mm" draw:style-name="style-1627" svg:viewBox="0.0 0.0 91.133064 89.86224" svg:width="0.9113307mm" svg:x="27.324451mm" svg:y="33.36799mm"/>
            <draw:path svg:d="M 68.78536 74.184746 C 47.137383 95.31394 32.602177 79.10531 17.307568 66.88061 C 8.862911 62.53817 1.8954753 53.77417 0.0 29.788233 L 34.168213 0.0 L 85.65045 7.3025255 C 105.90156 19.667727 121.69718 32.029697 102.9556 44.393284 C 105.16234 71.32962 85.566475 70.988884 68.78536 74.184746 z" svg:height="0.8442052mm" draw:style-name="style-1628" svg:viewBox="0.0 0.0 111.32579 84.42052" svg:width="1.1132579mm" svg:x="26.433247mm" svg:y="33.80599mm"/>
            <draw:path svg:d="M 77.45829 74.13318 C 53.08103 95.24751 36.71135 79.050804 19.487871 66.83394 C 9.981419 62.49385 2.1346633 53.735046 9.094947E-13 29.76735 L 38.47969 0.0 L 96.4469 7.297811 C 119.25274 19.65191 137.04375 32.007442 115.935844 44.362972 C 118.43039 71.28124 96.35362 70.94101 77.45865 74.13318 z" svg:height="0.84361863mm" draw:style-name="style-1629" svg:viewBox="0.0 0.0 125.362686 84.36186" svg:width="1.2536268mm" svg:x="25.88677mm" svg:y="37.618305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1630" svg:viewBox="0.0 0.0 91.13528 89.860374" svg:width="0.91135275mm" svg:x="19.697193mm" svg:y="34.322453mm"/>
            <draw:path svg:d="M 77.45794 74.134605 C 53.080673 95.250374 36.712063 79.053665 19.490015 66.8368 C 9.982848 62.496708 2.1353781 53.736477 0.0 29.768778 L 38.479336 0.0 L 96.4469 7.297811 C 119.25309 19.653341 137.04303 32.00887 115.935486 44.3644 C 118.42682 71.279816 96.35362 70.94101 77.45794 74.13318 z" svg:height="0.8436433mm" draw:style-name="style-1631" svg:viewBox="0.0 0.0 125.36233 84.364334" svg:width="1.2536232mm" svg:x="24.772928mm" svg:y="37.76282mm"/>
            <draw:path svg:d="M 68.78536 74.184746 C 47.137383 95.31394 32.602177 79.10531 17.307568 66.88061 C 8.862911 62.53817 1.8954753 53.77417 0.0 29.788233 L 34.168213 0.0 L 85.65045 7.3025255 C 105.90156 19.667727 121.69718 32.029697 102.9556 44.393284 C 105.16234 71.32962 85.566475 70.988884 68.78536 74.184746 z" svg:height="0.8442052mm" draw:style-name="style-1632" svg:viewBox="0.0 0.0 111.32579 84.42052" svg:width="1.1132579mm" svg:x="19.980097mm" svg:y="34.026154mm"/>
            <draw:path svg:d="M 106.21646 101.66207 C 72.78625 130.6154 50.343742 108.40423 26.722366 91.65461 C 13.68739 85.6989 2.9261777 73.68897 0.0 40.82438 L 52.76325 0.0 L 132.25815 10.007463 C 163.53168 26.950872 187.92296 43.894283 158.98012 60.836075 C 162.37985 97.74758 132.12775 97.28249 106.21646 101.66045 z" svg:height="1.156881mm" draw:style-name="style-1633" svg:viewBox="0.0 0.0 171.9068 115.688095" svg:width="1.719068mm" svg:x="26.824375mm" svg:y="35.419884mm"/>
            <draw:path svg:d="M 56.30914 78.96643 C 38.586952 101.458595 26.68805 84.203514 14.16782 71.19074 C 7.2560973 66.567314 1.551504 57.238106 0.0 31.708334 L 27.971886 0.0 L 70.113205 7.7740726 C 86.69165 20.935413 99.62449 34.09514 84.28022 47.25648 C 86.09253 75.92559 70.044975 75.567085 56.30914 78.96643 z" svg:height="0.89862245mm" draw:style-name="style-1634" svg:viewBox="0.0 0.0 91.133064 89.86224" svg:width="0.9113307mm" svg:x="24.43365mm" svg:y="36.09858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1635" svg:viewBox="0.0 0.0 91.13528 89.860374" svg:width="0.91135275mm" svg:x="21.41891mm" svg:y="35.21899mm"/>
            <draw:path svg:d="M 87.50071 83.7465 C 59.962826 107.60001 41.47195 89.30333 22.016985 75.502495 C 11.277169 70.59969 2.4122396 60.703655 0.0 33.628437 L 43.468357 0.0 L 108.951675 8.244005 C 134.7148 22.201487 154.81128 36.158966 130.96704 50.116447 C 133.78139 80.52157 108.846306 80.13884 87.50071 83.74488 z" svg:height="0.9530255mm" draw:style-name="style-1636" svg:viewBox="0.0 0.0 141.61612 95.30255" svg:width="1.4161613mm" svg:x="27.052706mm" svg:y="31.697254mm"/>
            <draw:path svg:d="M 56.310757 78.96481 C 38.59099 101.458595 26.688858 84.203514 14.168628 71.19236 C 7.256501 66.567314 1.553119 57.238106 0.0 31.70995 L 27.973097 0.0 L 70.116035 7.772458 C 86.69367 20.935413 99.625694 34.09514 84.28385 47.25648 C 86.10423 75.92559 70.04659 75.567085 56.310352 78.96481 z" svg:height="0.89861876mm" draw:style-name="style-1637" svg:viewBox="0.0 0.0 91.13528 89.86187" svg:width="0.91135275mm" svg:x="25.859755mm" svg:y="35.24778mm"/>
            <draw:path svg:d="M 77.45829 74.13318 C 53.08103 95.24751 36.71135 79.050804 19.487871 66.83394 C 9.981419 62.49385 2.1346633 53.735046 9.094947E-13 29.76735 L 38.47969 0.0 L 96.4469 7.297811 C 119.25274 19.65191 137.04375 32.007442 115.935844 44.362972 C 118.43039 71.28124 96.35362 70.94101 77.45865 74.13318 z" svg:height="0.84361863mm" draw:style-name="style-1638" svg:viewBox="0.0 0.0 125.362686 84.36186" svg:width="1.2536268mm" svg:x="19.82894mm" svg:y="37.53129mm"/>
            <draw:path svg:d="M 56.30914 78.96643 C 38.586952 101.458595 26.68805 84.203514 14.16782 71.19074 C 7.2560973 66.567314 1.551504 57.238106 0.0 31.708334 L 27.971886 0.0 L 70.113205 7.7740726 C 86.69165 20.935413 99.62449 34.09514 84.28022 47.25648 C 86.09253 75.92559 70.044975 75.567085 56.30914 78.96643 z" svg:height="0.89862245mm" draw:style-name="style-1639" svg:viewBox="0.0 0.0 91.133064 89.86224" svg:width="0.9113307mm" svg:x="23.69512mm" svg:y="33.555355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1640" svg:viewBox="0.0 0.0 91.13528 89.860374" svg:width="0.91135275mm" svg:x="24.67301mm" svg:y="33.423492mm"/>
            <draw:path svg:d="M 56.310757 78.96481 C 38.59099 101.458595 26.688858 84.203514 14.168628 71.19236 C 7.256501 66.567314 1.553119 57.238106 0.0 31.70995 L 27.973097 0.0 L 70.116035 7.772458 C 86.69367 20.935413 99.625694 34.09514 84.28385 47.25648 C 86.10423 75.92559 70.04659 75.567085 56.310352 78.96481 z" svg:height="0.89861876mm" draw:style-name="style-1641" svg:viewBox="0.0 0.0 91.13528 89.86187" svg:width="0.91135275mm" svg:x="21.450449mm" svg:y="34.192307mm"/>
            <draw:path svg:d="M 56.310757 78.96481 C 38.59099 101.458595 26.688858 84.203514 14.168628 71.19236 C 7.256501 66.567314 1.553119 57.238106 0.0 31.70995 L 27.973097 0.0 L 70.116035 7.772458 C 86.69367 20.935413 99.625694 34.09514 84.28385 47.25648 C 86.10423 75.92559 70.04659 75.567085 56.310352 78.96481 z" svg:height="0.89861876mm" draw:style-name="style-1642" svg:viewBox="0.0 0.0 91.13528 89.86187" svg:width="0.91135275mm" svg:x="29.1703mm" svg:y="32.770145mm"/>
            <draw:path svg:d="M 68.78456 74.18313 C 47.137787 95.31394 32.599754 79.10531 17.307163 66.88061 C 8.862911 62.53817 1.8930529 53.77417 0.0 29.788233 L 34.168213 0.0 L 85.64803 7.3009105 C 105.90075 19.667727 121.697586 32.028084 102.956406 44.394897 C 105.168396 71.32962 85.566475 70.99049 68.78456 74.18313 z" svg:height="0.8442008mm" draw:style-name="style-1643" svg:viewBox="0.0 0.0 111.32599 84.420074" svg:width="1.1132599mm" svg:x="29.240118mm" svg:y="32.50706mm"/>
            <draw:path svg:d="M 87.50071 83.7465 C 59.962826 107.60001 41.47195 89.30333 22.016985 75.502495 C 11.277169 70.59969 2.4122396 60.703655 0.0 33.628437 L 43.468357 0.0 L 108.951675 8.244005 C 134.7148 22.201487 154.81128 36.158966 130.96704 50.116447 C 133.78139 80.52157 108.846306 80.13884 87.50071 83.74488 z" svg:height="0.9530255mm" draw:style-name="style-1644" svg:viewBox="0.0 0.0 141.61612 95.30255" svg:width="1.4161613mm" svg:x="28.61839mm" svg:y="32.62639mm"/>
            <draw:path svg:d="M 77.45829 74.13175 C 53.08103 95.24751 36.71135 79.05223 19.487871 66.83394 C 9.981419 62.49242 2.1346633 53.735046 9.094947E-13 29.768778 L 38.47969 0.0 L 96.4469 7.297811 C 119.25274 19.653341 137.04375 32.007442 115.935844 44.362972 C 118.43039 71.27838 96.35362 70.942444 77.45865 74.13175 z" svg:height="0.8436182mm" draw:style-name="style-1645" svg:viewBox="0.0 0.0 125.362686 84.36182" svg:width="1.2536268mm" svg:x="21.217403mm" svg:y="35.93208mm"/>
            <draw:path svg:d="M 94.02561 89.99394 C 64.43231 115.6242 44.56561 95.96228 23.655344 81.13508 C 12.116439 75.86292 2.59033 65.23142 0.0 36.138817 L 46.70742 0.0 L 117.0784 8.8588705 C 144.76256 23.857624 166.35435 38.856377 140.73338 53.8537 C 143.74294 86.52874 116.96297 86.11703 94.02561 89.992516 z" svg:height="1.0241015mm" draw:style-name="style-1646" svg:viewBox="0.0 0.0 152.17644 102.41016" svg:width="1.5217644mm" svg:x="27.258873mm" svg:y="39.588497mm"/>
            <draw:path svg:d="M 60.890617 65.670296 C 41.727253 84.37442 28.860306 70.02611 15.321115 59.204475 C 7.845683 55.360435 1.6779248 47.602314 4.5474735E-13 26.369328 L 30.246603 0.0 L 75.82004 6.464388 C 93.74685 17.410389 107.72955 28.353533 91.13901 39.298103 C 93.092476 63.14286 75.745705 62.84123 60.890617 65.670296 z" svg:height="0.7473127mm" draw:style-name="style-1647" svg:viewBox="0.0 0.0 98.54852 74.73127" svg:width="0.98548526mm" svg:x="18.024841mm" svg:y="38.06462mm"/>
            <draw:path svg:d="M 60.890617 65.670296 C 41.727253 84.37442 28.860306 70.02611 15.321115 59.204475 C 7.845683 55.360435 1.6779248 47.602314 4.5474735E-13 26.369328 L 30.246603 0.0 L 75.82004 6.464388 C 93.74685 17.410389 107.72955 28.353533 91.13901 39.298103 C 93.092476 63.14286 75.745705 62.84123 60.890617 65.670296 z" svg:height="0.7473127mm" draw:style-name="style-1648" svg:viewBox="0.0 0.0 98.54852 74.73127" svg:width="0.98548526mm" svg:x="20.33407mm" svg:y="37.743835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1649" svg:viewBox="0.0 0.0 91.13528 89.860374" svg:width="0.91135275mm" svg:x="34.327248mm" svg:y="33.206764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1650" svg:viewBox="0.0 0.0 91.13528 89.860374" svg:width="0.91135275mm" svg:x="34.50909mm" svg:y="33.863857mm"/>
            <draw:path svg:d="M 106.21646 101.66207 C 72.78625 130.6154 50.343742 108.40423 26.722366 91.65461 C 13.68739 85.6989 2.9261777 73.68897 0.0 40.82438 L 52.76325 0.0 L 132.25815 10.007463 C 163.53168 26.950872 187.92296 43.894283 158.98012 60.836075 C 162.37985 97.74758 132.12775 97.28249 106.21646 101.66045 z" svg:height="1.156881mm" draw:style-name="style-1651" svg:viewBox="0.0 0.0 171.9068 115.688095" svg:width="1.719068mm" svg:x="36.7587mm" svg:y="35.494625mm"/>
            <draw:path svg:d="M 56.310757 78.96481 C 38.59099 101.458595 26.688858 84.203514 14.168628 71.19236 C 7.256501 66.567314 1.553119 57.238106 0.0 31.70995 L 27.973097 0.0 L 70.116035 7.772458 C 86.69367 20.935413 99.625694 34.09514 84.28385 47.25648 C 86.10423 75.92559 70.04659 75.567085 56.310352 78.96481 z" svg:height="0.89861876mm" draw:style-name="style-1652" svg:viewBox="0.0 0.0 91.13528 89.86187" svg:width="0.91135275mm" svg:x="33.54129mm" svg:y="34.450634mm"/>
            <draw:path svg:d="M 56.30914 78.96643 C 38.586952 101.458595 26.68805 84.203514 14.16782 71.19074 C 7.2560973 66.567314 1.551504 57.238106 0.0 31.708334 L 27.971886 0.0 L 70.113205 7.7740726 C 86.69165 20.935413 99.62449 34.09514 84.28022 47.25648 C 86.09253 75.92559 70.044975 75.567085 56.30914 78.96643 z" svg:height="0.89862245mm" draw:style-name="style-1653" svg:viewBox="0.0 0.0 91.133064 89.86224" svg:width="0.9113307mm" svg:x="31.483885mm" svg:y="35.161972mm"/>
            <draw:path svg:d="M 68.78536 74.184746 C 47.137383 95.31394 32.602177 79.10531 17.307568 66.88061 C 8.862911 62.53817 1.8954753 53.77417 0.0 29.788233 L 34.168213 0.0 L 85.65045 7.3025255 C 105.90156 19.667727 121.69718 32.029697 102.9556 44.393284 C 105.16234 71.32962 85.566475 70.988884 68.78536 74.184746 z" svg:height="0.8442052mm" draw:style-name="style-1654" svg:viewBox="0.0 0.0 111.32579 84.42052" svg:width="1.1132579mm" svg:x="30.592678mm" svg:y="35.59997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1655" svg:viewBox="0.0 0.0 91.13528 89.860374" svg:width="0.91135275mm" svg:x="23.856628mm" svg:y="36.116432mm"/>
            <draw:path svg:d="M 68.78536 74.184746 C 47.137383 95.31394 32.602177 79.10531 17.307568 66.88061 C 8.862911 62.53817 1.8954753 53.77417 0.0 29.788233 L 34.168213 0.0 L 85.65045 7.3025255 C 105.90156 19.667727 121.69718 32.029697 102.9556 44.393284 C 105.16234 71.32962 85.566475 70.988884 68.78536 74.184746 z" svg:height="0.8442052mm" draw:style-name="style-1656" svg:viewBox="0.0 0.0 111.32579 84.42052" svg:width="1.1132579mm" svg:x="24.13953mm" svg:y="35.820133mm"/>
            <draw:path svg:d="M 106.21646 101.66207 C 72.78625 130.6154 50.343742 108.40423 26.722366 91.65461 C 13.68739 85.6989 2.9261777 73.68897 0.0 40.82438 L 52.76325 0.0 L 132.25815 10.007463 C 163.53168 26.950872 187.92296 43.894283 158.98012 60.836075 C 162.37985 97.74758 132.12775 97.28249 106.21646 101.66045 z" svg:height="1.156881mm" draw:style-name="style-1657" svg:viewBox="0.0 0.0 171.9068 115.688095" svg:width="1.719068mm" svg:x="30.983807mm" svg:y="37.213863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1658" svg:viewBox="0.0 0.0 91.13528 89.860374" svg:width="0.91135275mm" svg:x="25.57834mm" svg:y="37.01297mm"/>
            <draw:path svg:d="M 87.50071 83.7465 C 59.962826 107.60001 41.47195 89.30333 22.016985 75.502495 C 11.277169 70.59969 2.4122396 60.703655 0.0 33.628437 L 43.468357 0.0 L 108.951675 8.244005 C 134.7148 22.201487 154.81128 36.158966 130.96704 50.116447 C 133.78139 80.52157 108.846306 80.13884 87.50071 83.74488 z" svg:height="0.9530255mm" draw:style-name="style-1659" svg:viewBox="0.0 0.0 141.61612 95.30255" svg:width="1.4161613mm" svg:x="31.21214mm" svg:y="33.491234mm"/>
            <draw:path svg:d="M 56.310757 78.96481 C 38.59099 101.458595 26.688858 84.203514 14.168628 71.19236 C 7.256501 66.567314 1.553119 57.238106 0.0 31.70995 L 27.973097 0.0 L 70.116035 7.772458 C 86.69367 20.935413 99.625694 34.09514 84.28385 47.25648 C 86.10423 75.92559 70.04659 75.567085 56.310352 78.96481 z" svg:height="0.89861876mm" draw:style-name="style-1660" svg:viewBox="0.0 0.0 91.13528 89.86187" svg:width="0.91135275mm" svg:x="30.019186mm" svg:y="37.041763mm"/>
            <draw:path svg:d="M 56.30914 78.96643 C 38.586952 101.458595 26.68805 84.203514 14.16782 71.19074 C 7.2560973 66.567314 1.551504 57.238106 0.0 31.708334 L 27.971886 0.0 L 70.113205 7.7740726 C 86.69165 20.935413 99.62449 34.09514 84.28022 47.25648 C 86.09253 75.92559 70.044975 75.567085 56.30914 78.96643 z" svg:height="0.89862245mm" draw:style-name="style-1661" svg:viewBox="0.0 0.0 91.133064 89.86224" svg:width="0.9113307mm" svg:x="27.854553mm" svg:y="35.349335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1662" svg:viewBox="0.0 0.0 91.13528 89.860374" svg:width="0.91135275mm" svg:x="28.832443mm" svg:y="35.217472mm"/>
            <draw:path svg:d="M 56.310757 78.96481 C 38.59099 101.458595 26.688858 84.203514 14.168628 71.19236 C 7.256501 66.567314 1.553119 57.238106 0.0 31.70995 L 27.973097 0.0 L 70.116035 7.772458 C 86.69367 20.935413 99.625694 34.09514 84.28385 47.25648 C 86.10423 75.92559 70.04659 75.567085 56.310352 78.96481 z" svg:height="0.89861876mm" draw:style-name="style-1663" svg:viewBox="0.0 0.0 91.13528 89.86187" svg:width="0.91135275mm" svg:x="25.609882mm" svg:y="35.98629mm"/>
            <draw:path svg:d="M 56.310757 78.96481 C 38.59099 101.458595 26.688858 84.203514 14.168628 71.19236 C 7.256501 66.567314 1.553119 57.238106 0.0 31.70995 L 27.973097 0.0 L 70.116035 7.772458 C 86.69367 20.935413 99.625694 34.09514 84.28385 47.25648 C 86.10423 75.92559 70.04659 75.567085 56.310352 78.96481 z" svg:height="0.89861876mm" draw:style-name="style-1664" svg:viewBox="0.0 0.0 91.13528 89.86187" svg:width="0.91135275mm" svg:x="33.32973mm" svg:y="34.56413mm"/>
            <draw:path svg:d="M 68.78456 74.18313 C 47.137787 95.31394 32.599754 79.10531 17.307163 66.88061 C 8.862911 62.53817 1.8930529 53.77417 0.0 29.788233 L 34.168213 0.0 L 85.64803 7.3009105 C 105.90075 19.667727 121.697586 32.028084 102.956406 44.394897 C 105.168396 71.32962 85.566475 70.99049 68.78456 74.18313 z" svg:height="0.8442008mm" draw:style-name="style-1665" svg:viewBox="0.0 0.0 111.32599 84.420074" svg:width="1.1132599mm" svg:x="33.39955mm" svg:y="34.30104mm"/>
            <draw:path svg:d="M 87.50071 83.7465 C 59.962826 107.60001 41.47195 89.30333 22.016985 75.502495 C 11.277169 70.59969 2.4122396 60.703655 0.0 33.628437 L 43.468357 0.0 L 108.951675 8.244005 C 134.7148 22.201487 154.81128 36.158966 130.96704 50.116447 C 133.78139 80.52157 108.846306 80.13884 87.50071 83.74488 z" svg:height="0.9530255mm" draw:style-name="style-1666" svg:viewBox="0.0 0.0 141.61612 95.30255" svg:width="1.4161613mm" svg:x="32.777824mm" svg:y="34.42037mm"/>
            <draw:path svg:d="M 77.45829 74.13175 C 53.08103 95.24751 36.71135 79.05223 19.487871 66.83394 C 9.981419 62.49242 2.1346633 53.735046 9.094947E-13 29.768778 L 38.47969 0.0 L 96.4469 7.297811 C 119.25274 19.653341 137.04375 32.007442 115.935844 44.362972 C 118.43039 71.27838 96.35362 70.942444 77.45865 74.13175 z" svg:height="0.8436182mm" draw:style-name="style-1667" svg:viewBox="0.0 0.0 125.362686 84.36182" svg:width="1.2536268mm" svg:x="25.376837mm" svg:y="37.72605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1668" svg:viewBox="0.0 0.0 91.13528 89.860374" svg:width="0.91135275mm" svg:x="26.008387mm" svg:y="39.1407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1669" svg:viewBox="0.0 0.0 91.13528 89.860374" svg:width="0.91135275mm" svg:x="26.190226mm" svg:y="39.79779mm"/>
            <draw:path svg:d="M 106.21646 101.66207 C 72.78625 130.6154 50.343742 108.40423 26.722366 91.65461 C 13.68739 85.6989 2.9261777 73.68897 0.0 40.82438 L 52.76325 0.0 L 132.25815 10.007463 C 163.53168 26.950872 187.92296 43.894283 158.98012 60.836075 C 162.37985 97.74758 132.12775 97.28249 106.21646 101.66045 z" svg:height="1.156881mm" draw:style-name="style-1670" svg:viewBox="0.0 0.0 171.9068 115.688095" svg:width="1.719068mm" svg:x="28.439837mm" svg:y="41.428562mm"/>
            <draw:path svg:d="M 56.310757 78.96481 C 38.59099 101.458595 26.688858 84.203514 14.168628 71.19236 C 7.256501 66.567314 1.553119 57.238106 0.0 31.70995 L 27.973097 0.0 L 70.116035 7.772458 C 86.69367 20.935413 99.625694 34.09514 84.28385 47.25648 C 86.10423 75.92559 70.04659 75.567085 56.310352 78.96481 z" svg:height="0.89861876mm" draw:style-name="style-1671" svg:viewBox="0.0 0.0 91.13528 89.86187" svg:width="0.91135275mm" svg:x="25.222427mm" svg:y="40.38457mm"/>
            <draw:path svg:d="M 56.30914 78.96643 C 38.586952 101.458595 26.68805 84.203514 14.16782 71.19074 C 7.2560973 66.567314 1.551504 57.238106 0.0 31.708334 L 27.971886 0.0 L 70.113205 7.7740726 C 86.69165 20.935413 99.62449 34.09514 84.28022 47.25648 C 86.09253 75.92559 70.044975 75.567085 56.30914 78.96643 z" svg:height="0.89862245mm" draw:style-name="style-1672" svg:viewBox="0.0 0.0 91.133064 89.86224" svg:width="0.9113307mm" svg:x="23.165022mm" svg:y="41.095905mm"/>
            <draw:path svg:d="M 68.78536 74.184746 C 47.137383 95.31394 32.602177 79.10531 17.307568 66.88061 C 8.862911 62.53817 1.8954753 53.77417 0.0 29.788233 L 34.168213 0.0 L 85.65045 7.3025255 C 105.90156 19.667727 121.69718 32.029697 102.9556 44.393284 C 105.16234 71.32962 85.566475 70.988884 68.78536 74.184746 z" svg:height="0.8442052mm" draw:style-name="style-1673" svg:viewBox="0.0 0.0 111.32579 84.42052" svg:width="1.1132579mm" svg:x="22.273815mm" svg:y="41.533905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1674" svg:viewBox="0.0 0.0 91.13528 89.860374" svg:width="0.91135275mm" svg:x="15.537766mm" svg:y="42.050365mm"/>
            <draw:path svg:d="M 68.78536 74.184746 C 47.137383 95.31394 32.602177 79.10531 17.307568 66.88061 C 8.862911 62.53817 1.8954753 53.77417 0.0 29.788233 L 34.168213 0.0 L 85.65045 7.3025255 C 105.90156 19.667727 121.69718 32.029697 102.9556 44.393284 C 105.16234 71.32962 85.566475 70.988884 68.78536 74.184746 z" svg:height="0.8442052mm" draw:style-name="style-1675" svg:viewBox="0.0 0.0 111.32579 84.42052" svg:width="1.1132579mm" svg:x="15.820664mm" svg:y="41.75407mm"/>
            <draw:path svg:d="M 106.21646 101.66207 C 72.78625 130.6154 50.343742 108.40423 26.722366 91.65461 C 13.68739 85.6989 2.9261777 73.68897 0.0 40.82438 L 52.76325 0.0 L 132.25815 10.007463 C 163.53168 26.950872 187.92296 43.894283 158.98012 60.836075 C 162.37985 97.74758 132.12775 97.28249 106.21646 101.66045 z" svg:height="1.156881mm" draw:style-name="style-1676" svg:viewBox="0.0 0.0 171.9068 115.688095" svg:width="1.719068mm" svg:x="22.664944mm" svg:y="43.147797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1677" svg:viewBox="0.0 0.0 91.13528 89.860374" svg:width="0.91135275mm" svg:x="17.259478mm" svg:y="42.946903mm"/>
            <draw:path svg:d="M 87.50071 83.7465 C 59.962826 107.60001 41.47195 89.30333 22.016985 75.502495 C 11.277169 70.59969 2.4122396 60.703655 0.0 33.628437 L 43.468357 0.0 L 108.951675 8.244005 C 134.7148 22.201487 154.81128 36.158966 130.96704 50.116447 C 133.78139 80.52157 108.846306 80.13884 87.50071 83.74488 z" svg:height="0.9530255mm" draw:style-name="style-1678" svg:viewBox="0.0 0.0 141.61612 95.30255" svg:width="1.4161613mm" svg:x="22.893276mm" svg:y="39.42517mm"/>
            <draw:path svg:d="M 56.310757 78.96481 C 38.59099 101.458595 26.688858 84.203514 14.168628 71.19236 C 7.256501 66.567314 1.553119 57.238106 0.0 31.70995 L 27.973097 0.0 L 70.116035 7.772458 C 86.69367 20.935413 99.625694 34.09514 84.28385 47.25648 C 86.10423 75.92559 70.04659 75.567085 56.310352 78.96481 z" svg:height="0.89861876mm" draw:style-name="style-1679" svg:viewBox="0.0 0.0 91.13528 89.86187" svg:width="0.91135275mm" svg:x="21.700321mm" svg:y="42.975697mm"/>
            <draw:path svg:d="M 56.30914 78.96643 C 38.586952 101.458595 26.68805 84.203514 14.16782 71.19074 C 7.2560973 66.567314 1.551504 57.238106 0.0 31.708334 L 27.971886 0.0 L 70.113205 7.7740726 C 86.69165 20.935413 99.62449 34.09514 84.28022 47.25648 C 86.09253 75.92559 70.044975 75.567085 56.30914 78.96643 z" svg:height="0.89862245mm" draw:style-name="style-1680" svg:viewBox="0.0 0.0 91.133064 89.86224" svg:width="0.9113307mm" svg:x="19.535688mm" svg:y="41.283268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1681" svg:viewBox="0.0 0.0 91.13528 89.860374" svg:width="0.91135275mm" svg:x="20.51358mm" svg:y="41.15141mm"/>
            <draw:path svg:d="M 56.310757 78.96481 C 38.59099 101.458595 26.688858 84.203514 14.168628 71.19236 C 7.256501 66.567314 1.553119 57.238106 0.0 31.70995 L 27.973097 0.0 L 70.116035 7.772458 C 86.69367 20.935413 99.625694 34.09514 84.28385 47.25648 C 86.10423 75.92559 70.04659 75.567085 56.310352 78.96481 z" svg:height="0.89861876mm" draw:style-name="style-1682" svg:viewBox="0.0 0.0 91.13528 89.86187" svg:width="0.91135275mm" svg:x="17.291018mm" svg:y="41.920223mm"/>
            <draw:path svg:d="M 56.310757 78.96481 C 38.59099 101.458595 26.688858 84.203514 14.168628 71.19236 C 7.256501 66.567314 1.553119 57.238106 0.0 31.70995 L 27.973097 0.0 L 70.116035 7.772458 C 86.69367 20.935413 99.625694 34.09514 84.28385 47.25648 C 86.10423 75.92559 70.04659 75.567085 56.310352 78.96481 z" svg:height="0.89861876mm" draw:style-name="style-1683" svg:viewBox="0.0 0.0 91.13528 89.86187" svg:width="0.91135275mm" svg:x="25.010866mm" svg:y="40.498062mm"/>
            <draw:path svg:d="M 68.78456 74.18313 C 47.137787 95.31394 32.599754 79.10531 17.307163 66.88061 C 8.862911 62.53817 1.8930529 53.77417 0.0 29.788233 L 34.168213 0.0 L 85.64803 7.3009105 C 105.90075 19.667727 121.697586 32.028084 102.956406 44.394897 C 105.168396 71.32962 85.566475 70.99049 68.78456 74.18313 z" svg:height="0.8442008mm" draw:style-name="style-1684" svg:viewBox="0.0 0.0 111.32599 84.420074" svg:width="1.1132599mm" svg:x="25.080685mm" svg:y="40.234974mm"/>
            <draw:path svg:d="M 87.50071 83.7465 C 59.962826 107.60001 41.47195 89.30333 22.016985 75.502495 C 11.277169 70.59969 2.4122396 60.703655 0.0 33.628437 L 43.468357 0.0 L 108.951675 8.244005 C 134.7148 22.201487 154.81128 36.158966 130.96704 50.116447 C 133.78139 80.52157 108.846306 80.13884 87.50071 83.74488 z" svg:height="0.9530255mm" draw:style-name="style-1685" svg:viewBox="0.0 0.0 141.61612 95.30255" svg:width="1.4161613mm" svg:x="24.45896mm" svg:y="40.354305mm"/>
            <draw:path svg:d="M 77.45829 74.13175 C 53.08103 95.24751 36.71135 79.05223 19.487871 66.83394 C 9.981419 62.49242 2.1346633 53.735046 9.094947E-13 29.768778 L 38.47969 0.0 L 96.4469 7.297811 C 119.25274 19.653341 137.04375 32.007442 115.935844 44.362972 C 118.43039 71.27838 96.35362 70.942444 77.45865 74.13175 z" svg:height="0.8436182mm" draw:style-name="style-1686" svg:viewBox="0.0 0.0 125.362686 84.36182" svg:width="1.2536268mm" svg:x="17.05797mm" svg:y="43.659985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1687" svg:viewBox="0.0 0.0 91.13528 89.860374" svg:width="0.91135275mm" svg:x="28.365396mm" svg:y="42.03867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1688" svg:viewBox="0.0 0.0 91.13528 89.860374" svg:width="0.91135275mm" svg:x="28.54724mm" svg:y="42.69576mm"/>
            <draw:path svg:d="M 106.21646 101.66207 C 72.78625 130.6154 50.343742 108.40423 26.722366 91.65461 C 13.68739 85.6989 2.9261777 73.68897 0.0 40.82438 L 52.76325 0.0 L 132.25815 10.007463 C 163.53168 26.950872 187.92296 43.894283 158.98012 60.836075 C 162.37985 97.74758 132.12775 97.28249 106.21646 101.66045 z" svg:height="1.156881mm" draw:style-name="style-1689" svg:viewBox="0.0 0.0 171.9068 115.688095" svg:width="1.719068mm" svg:x="30.796848mm" svg:y="44.32653mm"/>
            <draw:path svg:d="M 56.310757 78.96481 C 38.59099 101.458595 26.688858 84.203514 14.168628 71.19236 C 7.256501 66.567314 1.553119 57.238106 0.0 31.70995 L 27.973097 0.0 L 70.116035 7.772458 C 86.69367 20.935413 99.625694 34.09514 84.28385 47.25648 C 86.10423 75.92559 70.04659 75.567085 56.310352 78.96481 z" svg:height="0.89861876mm" draw:style-name="style-1690" svg:viewBox="0.0 0.0 91.13528 89.86187" svg:width="0.91135275mm" svg:x="27.57944mm" svg:y="43.282536mm"/>
            <draw:path svg:d="M 56.30914 78.96643 C 38.586952 101.458595 26.68805 84.203514 14.16782 71.19074 C 7.2560973 66.567314 1.551504 57.238106 0.0 31.708334 L 27.971886 0.0 L 70.113205 7.7740726 C 86.69165 20.935413 99.62449 34.09514 84.28022 47.25648 C 86.09253 75.92559 70.044975 75.567085 56.30914 78.96643 z" svg:height="0.89862245mm" draw:style-name="style-1691" svg:viewBox="0.0 0.0 91.133064 89.86224" svg:width="0.9113307mm" svg:x="25.522032mm" svg:y="43.993874mm"/>
            <draw:path svg:d="M 68.78536 74.184746 C 47.137383 95.31394 32.602177 79.10531 17.307568 66.88061 C 8.862911 62.53817 1.8954753 53.77417 0.0 29.788233 L 34.168213 0.0 L 85.65045 7.3025255 C 105.90156 19.667727 121.69718 32.029697 102.9556 44.393284 C 105.16234 71.32962 85.566475 70.988884 68.78536 74.184746 z" svg:height="0.8442052mm" draw:style-name="style-1692" svg:viewBox="0.0 0.0 111.32579 84.42052" svg:width="1.1132579mm" svg:x="24.630825mm" svg:y="44.431873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1693" svg:viewBox="0.0 0.0 91.13528 89.860374" svg:width="0.91135275mm" svg:x="17.894773mm" svg:y="44.948334mm"/>
            <draw:path svg:d="M 68.78536 74.184746 C 47.137383 95.31394 32.602177 79.10531 17.307568 66.88061 C 8.862911 62.53817 1.8954753 53.77417 0.0 29.788233 L 34.168213 0.0 L 85.65045 7.3025255 C 105.90156 19.667727 121.69718 32.029697 102.9556 44.393284 C 105.16234 71.32962 85.566475 70.988884 68.78536 74.184746 z" svg:height="0.8442052mm" draw:style-name="style-1694" svg:viewBox="0.0 0.0 111.32579 84.42052" svg:width="1.1132579mm" svg:x="18.177675mm" svg:y="44.652035mm"/>
            <draw:path svg:d="M 106.21646 101.66207 C 72.78625 130.6154 50.343742 108.40423 26.722366 91.65461 C 13.68739 85.6989 2.9261777 73.68897 0.0 40.82438 L 52.76325 0.0 L 132.25815 10.007463 C 163.53168 26.950872 187.92296 43.894283 158.98012 60.836075 C 162.37985 97.74758 132.12775 97.28249 106.21646 101.66045 z" svg:height="1.156881mm" draw:style-name="style-1695" svg:viewBox="0.0 0.0 171.9068 115.688095" svg:width="1.719068mm" svg:x="25.021955mm" svg:y="46.045765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1696" svg:viewBox="0.0 0.0 91.13528 89.860374" svg:width="0.91135275mm" svg:x="19.616488mm" svg:y="45.844875mm"/>
            <draw:path svg:d="M 87.50071 83.7465 C 59.962826 107.60001 41.47195 89.30333 22.016985 75.502495 C 11.277169 70.59969 2.4122396 60.703655 0.0 33.628437 L 43.468357 0.0 L 108.951675 8.244005 C 134.7148 22.201487 154.81128 36.158966 130.96704 50.116447 C 133.78139 80.52157 108.846306 80.13884 87.50071 83.74488 z" svg:height="0.9530255mm" draw:style-name="style-1697" svg:viewBox="0.0 0.0 141.61612 95.30255" svg:width="1.4161613mm" svg:x="25.250288mm" svg:y="42.32314mm"/>
            <draw:path svg:d="M 56.310757 78.96481 C 38.59099 101.458595 26.688858 84.203514 14.168628 71.19236 C 7.256501 66.567314 1.553119 57.238106 0.0 31.70995 L 27.973097 0.0 L 70.116035 7.772458 C 86.69367 20.935413 99.625694 34.09514 84.28385 47.25648 C 86.10423 75.92559 70.04659 75.567085 56.310352 78.96481 z" svg:height="0.89861876mm" draw:style-name="style-1698" svg:viewBox="0.0 0.0 91.13528 89.86187" svg:width="0.91135275mm" svg:x="24.057331mm" svg:y="45.873665mm"/>
            <draw:path svg:d="M 56.30914 78.96643 C 38.586952 101.458595 26.68805 84.203514 14.16782 71.19074 C 7.2560973 66.567314 1.551504 57.238106 0.0 31.708334 L 27.971886 0.0 L 70.113205 7.7740726 C 86.69165 20.935413 99.62449 34.09514 84.28022 47.25648 C 86.09253 75.92559 70.044975 75.567085 56.30914 78.96643 z" svg:height="0.89862245mm" draw:style-name="style-1699" svg:viewBox="0.0 0.0 91.133064 89.86224" svg:width="0.9113307mm" svg:x="21.892702mm" svg:y="44.18124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1700" svg:viewBox="0.0 0.0 91.13528 89.860374" svg:width="0.91135275mm" svg:x="22.87059mm" svg:y="44.049377mm"/>
            <draw:path svg:d="M 56.310757 78.96481 C 38.59099 101.458595 26.688858 84.203514 14.168628 71.19236 C 7.256501 66.567314 1.553119 57.238106 0.0 31.70995 L 27.973097 0.0 L 70.116035 7.772458 C 86.69367 20.935413 99.625694 34.09514 84.28385 47.25648 C 86.10423 75.92559 70.04659 75.567085 56.310352 78.96481 z" svg:height="0.89861876mm" draw:style-name="style-1701" svg:viewBox="0.0 0.0 91.13528 89.86187" svg:width="0.91135275mm" svg:x="19.64803mm" svg:y="44.81819mm"/>
            <draw:path svg:d="M 56.310757 78.96481 C 38.59099 101.458595 26.688858 84.203514 14.168628 71.19236 C 7.256501 66.567314 1.553119 57.238106 0.0 31.70995 L 27.973097 0.0 L 70.116035 7.772458 C 86.69367 20.935413 99.625694 34.09514 84.28385 47.25648 C 86.10423 75.92559 70.04659 75.567085 56.310352 78.96481 z" svg:height="0.89861876mm" draw:style-name="style-1702" svg:viewBox="0.0 0.0 91.13528 89.86187" svg:width="0.91135275mm" svg:x="27.36788mm" svg:y="43.39603mm"/>
            <draw:path svg:d="M 68.78456 74.18313 C 47.137787 95.31394 32.599754 79.10531 17.307163 66.88061 C 8.862911 62.53817 1.8930529 53.77417 0.0 29.788233 L 34.168213 0.0 L 85.64803 7.3009105 C 105.90075 19.667727 121.697586 32.028084 102.956406 44.394897 C 105.168396 71.32962 85.566475 70.99049 68.78456 74.18313 z" svg:height="0.8442008mm" draw:style-name="style-1703" svg:viewBox="0.0 0.0 111.32599 84.420074" svg:width="1.1132599mm" svg:x="27.437696mm" svg:y="43.132942mm"/>
            <draw:path svg:d="M 87.50071 83.7465 C 59.962826 107.60001 41.47195 89.30333 22.016985 75.502495 C 11.277169 70.59969 2.4122396 60.703655 0.0 33.628437 L 43.468357 0.0 L 108.951675 8.244005 C 134.7148 22.201487 154.81128 36.158966 130.96704 50.116447 C 133.78139 80.52157 108.846306 80.13884 87.50071 83.74488 z" svg:height="0.9530255mm" draw:style-name="style-1704" svg:viewBox="0.0 0.0 141.61612 95.30255" svg:width="1.4161613mm" svg:x="26.81597mm" svg:y="43.252274mm"/>
            <draw:path svg:d="M 77.45829 74.13175 C 53.08103 95.24751 36.71135 79.05223 19.487871 66.83394 C 9.981419 62.49242 2.1346633 53.735046 9.094947E-13 29.768778 L 38.47969 0.0 L 96.4469 7.297811 C 119.25274 19.653341 137.04375 32.007442 115.935844 44.362972 C 118.43039 71.27838 96.35362 70.942444 77.45865 74.13175 z" svg:height="0.8436182mm" draw:style-name="style-1705" svg:viewBox="0.0 0.0 125.362686 84.36182" svg:width="1.2536268mm" svg:x="19.414984mm" svg:y="46.557953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1706" svg:viewBox="0.0 0.0 91.13528 89.860374" svg:width="0.91135275mm" svg:x="25.037851mm" svg:y="46.868618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1707" svg:viewBox="0.0 0.0 91.13528 89.860374" svg:width="0.91135275mm" svg:x="25.219692mm" svg:y="47.525707mm"/>
            <draw:path svg:d="M 106.21646 101.66207 C 72.78625 130.6154 50.343742 108.40423 26.722366 91.65461 C 13.68739 85.6989 2.9261777 73.68897 0.0 40.82438 L 52.76325 0.0 L 132.25815 10.007463 C 163.53168 26.950872 187.92296 43.894283 158.98012 60.836075 C 162.37985 97.74758 132.12775 97.28249 106.21646 101.66045 z" svg:height="1.156881mm" draw:style-name="style-1708" svg:viewBox="0.0 0.0 171.9068 115.688095" svg:width="1.719068mm" svg:x="27.469305mm" svg:y="49.15648mm"/>
            <draw:path svg:d="M 56.310757 78.96481 C 38.59099 101.458595 26.688858 84.203514 14.168628 71.19236 C 7.256501 66.567314 1.553119 57.238106 0.0 31.70995 L 27.973097 0.0 L 70.116035 7.772458 C 86.69367 20.935413 99.625694 34.09514 84.28385 47.25648 C 86.10423 75.92559 70.04659 75.567085 56.310352 78.96481 z" svg:height="0.89861876mm" draw:style-name="style-1709" svg:viewBox="0.0 0.0 91.13528 89.86187" svg:width="0.91135275mm" svg:x="24.251894mm" svg:y="48.112484mm"/>
            <draw:path svg:d="M 56.30914 78.96643 C 38.586952 101.458595 26.68805 84.203514 14.16782 71.19074 C 7.2560973 66.567314 1.551504 57.238106 0.0 31.708334 L 27.971886 0.0 L 70.113205 7.7740726 C 86.69165 20.935413 99.62449 34.09514 84.28022 47.25648 C 86.09253 75.92559 70.044975 75.567085 56.30914 78.96643 z" svg:height="0.89862245mm" draw:style-name="style-1710" svg:viewBox="0.0 0.0 91.133064 89.86224" svg:width="0.9113307mm" svg:x="22.194487mm" svg:y="48.823822mm"/>
            <draw:path svg:d="M 68.78536 74.184746 C 47.137383 95.31394 32.602177 79.10531 17.307568 66.88061 C 8.862911 62.53817 1.8954753 53.77417 0.0 29.788233 L 34.168213 0.0 L 85.65045 7.3025255 C 105.90156 19.667727 121.69718 32.029697 102.9556 44.393284 C 105.16234 71.32962 85.566475 70.988884 68.78536 74.184746 z" svg:height="0.8442052mm" draw:style-name="style-1711" svg:viewBox="0.0 0.0 111.32579 84.42052" svg:width="1.1132579mm" svg:x="21.30328mm" svg:y="49.26182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1712" svg:viewBox="0.0 0.0 91.13528 89.860374" svg:width="0.91135275mm" svg:x="14.567232mm" svg:y="49.778282mm"/>
            <draw:path svg:d="M 68.78536 74.184746 C 47.137383 95.31394 32.602177 79.10531 17.307568 66.88061 C 8.862911 62.53817 1.8954753 53.77417 0.0 29.788233 L 34.168213 0.0 L 85.65045 7.3025255 C 105.90156 19.667727 121.69718 32.029697 102.9556 44.393284 C 105.16234 71.32962 85.566475 70.988884 68.78536 74.184746 z" svg:height="0.8442052mm" draw:style-name="style-1713" svg:viewBox="0.0 0.0 111.32579 84.42052" svg:width="1.1132579mm" svg:x="14.850128mm" svg:y="49.481987mm"/>
            <draw:path svg:d="M 106.21646 101.66207 C 72.78625 130.6154 50.343742 108.40423 26.722366 91.65461 C 13.68739 85.6989 2.9261777 73.68897 0.0 40.82438 L 52.76325 0.0 L 132.25815 10.007463 C 163.53168 26.950872 187.92296 43.894283 158.98012 60.836075 C 162.37985 97.74758 132.12775 97.28249 106.21646 101.66045 z" svg:height="1.156881mm" draw:style-name="style-1714" svg:viewBox="0.0 0.0 171.9068 115.688095" svg:width="1.719068mm" svg:x="21.694408mm" svg:y="50.875713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1715" svg:viewBox="0.0 0.0 91.13528 89.860374" svg:width="0.91135275mm" svg:x="16.288944mm" svg:y="50.67482mm"/>
            <draw:path svg:d="M 87.50071 83.7465 C 59.962826 107.60001 41.47195 89.30333 22.016985 75.502495 C 11.277169 70.59969 2.4122396 60.703655 0.0 33.628437 L 43.468357 0.0 L 108.951675 8.244005 C 134.7148 22.201487 154.81128 36.158966 130.96704 50.116447 C 133.78139 80.52157 108.846306 80.13884 87.50071 83.74488 z" svg:height="0.9530255mm" draw:style-name="style-1716" svg:viewBox="0.0 0.0 141.61612 95.30255" svg:width="1.4161613mm" svg:x="21.922743mm" svg:y="47.153088mm"/>
            <draw:path svg:d="M 56.310757 78.96481 C 38.59099 101.458595 26.688858 84.203514 14.168628 71.19236 C 7.256501 66.567314 1.553119 57.238106 0.0 31.70995 L 27.973097 0.0 L 70.116035 7.772458 C 86.69367 20.935413 99.625694 34.09514 84.28385 47.25648 C 86.10423 75.92559 70.04659 75.567085 56.310352 78.96481 z" svg:height="0.89861876mm" draw:style-name="style-1717" svg:viewBox="0.0 0.0 91.13528 89.86187" svg:width="0.91135275mm" svg:x="20.729788mm" svg:y="50.703613mm"/>
            <draw:path svg:d="M 56.30914 78.96643 C 38.586952 101.458595 26.68805 84.203514 14.16782 71.19074 C 7.2560973 66.567314 1.551504 57.238106 0.0 31.708334 L 27.971886 0.0 L 70.113205 7.7740726 C 86.69165 20.935413 99.62449 34.09514 84.28022 47.25648 C 86.09253 75.92559 70.044975 75.567085 56.30914 78.96643 z" svg:height="0.89862245mm" draw:style-name="style-1718" svg:viewBox="0.0 0.0 91.133064 89.86224" svg:width="0.9113307mm" svg:x="18.565155mm" svg:y="49.011185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1719" svg:viewBox="0.0 0.0 91.13528 89.860374" svg:width="0.91135275mm" svg:x="19.543047mm" svg:y="48.879322mm"/>
            <draw:path svg:d="M 56.310757 78.96481 C 38.59099 101.458595 26.688858 84.203514 14.168628 71.19236 C 7.256501 66.567314 1.553119 57.238106 0.0 31.70995 L 27.973097 0.0 L 70.116035 7.772458 C 86.69367 20.935413 99.625694 34.09514 84.28385 47.25648 C 86.10423 75.92559 70.04659 75.567085 56.310352 78.96481 z" svg:height="0.89861876mm" draw:style-name="style-1720" svg:viewBox="0.0 0.0 91.13528 89.86187" svg:width="0.91135275mm" svg:x="16.320484mm" svg:y="49.64814mm"/>
            <draw:path svg:d="M 56.310757 78.96481 C 38.59099 101.458595 26.688858 84.203514 14.168628 71.19236 C 7.256501 66.567314 1.553119 57.238106 0.0 31.70995 L 27.973097 0.0 L 70.116035 7.772458 C 86.69367 20.935413 99.625694 34.09514 84.28385 47.25648 C 86.10423 75.92559 70.04659 75.567085 56.310352 78.96481 z" svg:height="0.89861876mm" draw:style-name="style-1721" svg:viewBox="0.0 0.0 91.13528 89.86187" svg:width="0.91135275mm" svg:x="24.040333mm" svg:y="48.22598mm"/>
            <draw:path svg:d="M 68.78456 74.18313 C 47.137787 95.31394 32.599754 79.10531 17.307163 66.88061 C 8.862911 62.53817 1.8930529 53.77417 0.0 29.788233 L 34.168213 0.0 L 85.64803 7.3009105 C 105.90075 19.667727 121.697586 32.028084 102.956406 44.394897 C 105.168396 71.32962 85.566475 70.99049 68.78456 74.18313 z" svg:height="0.8442008mm" draw:style-name="style-1722" svg:viewBox="0.0 0.0 111.32599 84.420074" svg:width="1.1132599mm" svg:x="24.110151mm" svg:y="47.96289mm"/>
            <draw:path svg:d="M 87.50071 83.7465 C 59.962826 107.60001 41.47195 89.30333 22.016985 75.502495 C 11.277169 70.59969 2.4122396 60.703655 0.0 33.628437 L 43.468357 0.0 L 108.951675 8.244005 C 134.7148 22.201487 154.81128 36.158966 130.96704 50.116447 C 133.78139 80.52157 108.846306 80.13884 87.50071 83.74488 z" svg:height="0.9530255mm" draw:style-name="style-1723" svg:viewBox="0.0 0.0 141.61612 95.30255" svg:width="1.4161613mm" svg:x="23.072483mm" svg:y="50.0142mm"/>
            <draw:path svg:d="M 77.45829 74.13175 C 53.08103 95.24751 36.71135 79.05223 19.487871 66.83394 C 9.981419 62.49242 2.1346633 53.735046 9.094947E-13 29.768778 L 38.47969 0.0 L 96.4469 7.297811 C 119.25274 19.653341 137.04375 32.007442 115.935844 44.362972 C 118.43039 71.27838 96.35362 70.942444 77.45865 74.13175 z" svg:height="0.8436182mm" draw:style-name="style-1724" svg:viewBox="0.0 0.0 125.362686 84.36182" svg:width="1.2536268mm" svg:x="16.087437mm" svg:y="51.387917mm"/>
            <draw:path svg:d="M 77.45702 74.13342 C 53.08053 95.24919 36.71302 79.05184 19.489265 66.83514 C 9.982404 62.495068 2.134157 53.73561 4.5474735E-13 29.768864 L 38.47939 0.0 L 96.44759 7.298736 C 119.25364 19.653717 137.04243 32.008698 115.935524 44.364563 C 118.42723 71.28068 96.353195 70.94297 77.45747 74.13342 z" svg:height="0.84362984mm" draw:style-name="style-1725" svg:viewBox="0.0 0.0 125.362206 84.36298" svg:width="1.253622mm" svg:x="17.467953mm" svg:y="56.039913mm"/>
            <draw:path svg:d="M 60.89093 65.67001 C 41.726707 84.37576 28.85854 70.02692 15.32069 59.2049 C 7.846021 55.360752 1.6773146 47.601994 4.5474735E-13 26.370113 L 30.247322 0.0 L 75.81889 6.465114 C 93.74661 17.41078 107.731064 28.354675 91.13959 39.300343 C 93.09697 63.14344 75.74454 62.843853 60.89093 65.67001 z" svg:height="0.74732006mm" draw:style-name="style-1726" svg:viewBox="0.0 0.0 98.54929 74.732" svg:width="0.98549294mm" svg:x="18.808584mm" svg:y="56.858513mm"/>
            <draw:path svg:d="M 49.847458 69.90194 C 34.159866 89.8127 23.62489 74.53893 12.541789 63.020237 C 6.4229527 58.92791 1.3736436 50.668804 0.0 28.069267 L 24.762096 -9.094947E-13 L 62.06732 6.8808174 C 76.74238 18.532026 88.19059 30.181908 74.60956 41.83223 C 76.21207 67.211395 62.00721 66.892746 49.847458 69.9015 z" svg:height="0.79547554mm" draw:style-name="style-1727" svg:viewBox="0.0 0.0 80.67453 79.547554" svg:width="0.8067453mm" svg:x="16.842323mm" svg:y="57.29188mm"/>
            <draw:path svg:d="M 49.847458 69.90194 C 34.159866 89.8127 23.62489 74.53893 12.541789 63.020237 C 6.4229527 58.92791 1.3736436 50.668804 0.0 28.069267 L 24.762096 -9.094947E-13 L 62.06732 6.8808174 C 76.74238 18.532026 88.19059 30.181908 74.60956 41.83223 C 76.21207 67.211395 62.00721 66.892746 49.847458 69.9015 z" svg:height="0.79547554mm" draw:style-name="style-1728" svg:viewBox="0.0 0.0 80.67453 79.547554" svg:width="0.8067453mm" svg:x="16.842323mm" svg:y="57.29188mm"/>
            <draw:path svg:d="M 77.45702 74.13342 C 53.08053 95.24875 36.71302 79.05184 19.489265 66.83469 C 9.982404 62.494183 2.134157 53.73517 4.5474735E-13 29.76842 L 38.47939 0.0 L 96.44759 7.298293 C 119.25364 19.653717 137.04243 32.008698 115.935524 44.364563 C 118.42723 71.28068 96.353195 70.94253 77.45747 74.13342 z" svg:height="0.84362763mm" draw:style-name="style-1729" svg:viewBox="0.0 0.0 125.362206 84.36276" svg:width="1.253622mm" svg:x="17.467953mm" svg:y="58.60396mm"/>
            <draw:path svg:d="M 49.847458 69.9015 C 34.159866 89.812256 23.62489 74.53849 12.541789 63.020237 C 6.4229527 58.927467 1.3736436 50.668358 0.0 28.069267 L 24.762096 0.0 L 62.06732 6.8812604 C 76.74238 18.532026 88.19059 30.18235 74.60956 41.832672 C 76.21207 67.21184 62.00721 66.89319 49.847458 69.90194 z" svg:height="0.7954713mm" draw:style-name="style-1730" svg:viewBox="0.0 0.0 80.67453 79.54713" svg:width="0.8067453mm" svg:x="16.842323mm" svg:y="59.855927mm"/>
            <draw:path svg:d="M 49.847458 69.9015 C 34.159866 89.812256 23.62489 74.53849 12.541789 63.020237 C 6.4229527 58.927467 1.3736436 50.668358 0.0 28.069267 L 24.762096 0.0 L 62.06732 6.8812604 C 76.74238 18.532026 88.19059 30.18235 74.60956 41.832672 C 76.21207 67.21184 62.00721 66.89319 49.847458 69.90194 z" svg:height="0.7954713mm" draw:style-name="style-1731" svg:viewBox="0.0 0.0 80.67453 79.54713" svg:width="0.8067453mm" svg:x="16.842323mm" svg:y="59.855927mm"/>
            <draw:path svg:d="M 77.45747 74.13342 C 53.08142 95.24875 36.71302 79.05184 19.48971 66.83514 C 9.982849 62.494625 2.1350474 53.73517 0.0 29.768864 L 38.480278 0.0 L 96.44804 7.298293 C 119.25409 19.653717 137.04333 32.008255 115.93642 44.36412 C 118.42723 71.280235 96.353195 70.94253 77.45747 74.13342 z" svg:height="0.8436278mm" draw:style-name="style-1732" svg:viewBox="0.0 0.0 125.363 84.362785" svg:width="1.25363mm" svg:x="20.97037mm" svg:y="57.654507mm"/>
            <draw:path svg:d="M 60.891373 65.67001 C 41.7276 84.37576 28.858984 70.02736 15.32069 59.2049 C 7.8469114 55.360752 1.6773146 47.60155 0.0 26.370113 L 30.247322 9.094947E-13 L 75.81889 6.465114 C 93.74617 17.41078 107.73151 28.354675 91.14048 39.2999 C 93.09742 63.142998 75.74543 62.842964 60.89182 65.66957 z" svg:height="0.74732107mm" draw:style-name="style-1733" svg:viewBox="0.0 0.0 98.54969 74.73211" svg:width="0.98549694mm" svg:x="22.311005mm" svg:y="58.473103mm"/>
            <draw:path svg:d="M 49.846565 69.901054 C 34.158978 89.812256 23.624445 74.53849 12.541789 63.019794 C 6.4229527 58.927467 1.3727531 50.668358 0.0 28.068823 L 24.762096 0.0 L 62.06732 6.8812604 C 76.74238 18.532026 88.19059 30.181908 74.608665 41.83223 C 76.21207 67.211395 62.006317 66.89319 49.846565 69.9015 z" svg:height="0.79546994mm" draw:style-name="style-1734" svg:viewBox="0.0 0.0 80.67424 79.54699" svg:width="0.8067424mm" svg:x="20.344753mm" svg:y="58.90648mm"/>
            <draw:path svg:d="M 49.846565 69.901054 C 34.158978 89.812256 23.624445 74.53849 12.541789 63.019794 C 6.4229527 58.927467 1.3727531 50.668358 0.0 28.068823 L 24.762096 0.0 L 62.06732 6.8812604 C 76.74238 18.532026 88.19059 30.181908 74.608665 41.83223 C 76.21207 67.211395 62.006317 66.89319 49.846565 69.9015 z" svg:height="0.79546994mm" draw:style-name="style-1735" svg:viewBox="0.0 0.0 80.67424 79.54699" svg:width="0.8067424mm" svg:x="20.344753mm" svg:y="58.90648mm"/>
            <draw:path svg:d="M 77.45747 74.13342 C 53.08142 95.24875 36.71302 79.05184 19.48971 66.83514 C 9.982849 62.494625 2.1350474 53.73561 0.0 29.76842 L 38.480278 9.094947E-13 L 96.44804 7.298293 C 119.25409 19.653717 137.04333 32.008255 115.93642 44.364563 C 118.42723 71.28068 96.353195 70.94253 77.45747 74.13342 z" svg:height="0.8436278mm" draw:style-name="style-1736" svg:viewBox="0.0 0.0 125.363 84.362785" svg:width="1.25363mm" svg:x="20.97037mm" svg:y="58.145435mm"/>
            <draw:path svg:d="M 60.891373 65.66957 C 41.7276 84.37532 28.858984 70.02692 15.32069 59.2049 C 7.8469114 55.360752 1.6773146 47.60155 0.0 26.370113 L 30.247322 0.0 L 75.81889 6.465114 C 93.74617 17.41078 107.73151 28.35423 91.14048 39.2999 C 93.09742 63.142998 75.74543 62.843407 60.89182 65.66957 z" svg:height="0.74731684mm" draw:style-name="style-1737" svg:viewBox="0.0 0.0 98.54969 74.73168" svg:width="0.98549694mm" svg:x="22.311005mm" svg:y="58.964035mm"/>
            <draw:path svg:d="M 77.45702 74.13254 C 53.08053 95.24786 36.712574 79.05096 19.489265 66.83424 C 9.982404 62.494183 2.1350474 53.73517 0.0 29.767977 L 38.480278 0.0 L 96.44759 7.298293 C 119.25364 19.653273 137.04288 32.008255 115.935524 44.36412 C 118.42723 71.280235 96.353195 70.942085 77.45747 74.13298 z" svg:height="0.8436189mm" draw:style-name="style-1738" svg:viewBox="0.0 0.0 125.362404 84.36189" svg:width="1.2536241mm" svg:x="17.74814mm" svg:y="58.945137mm"/>
            <draw:path svg:d="M 60.891373 65.66957 C 41.727154 84.37532 28.858984 70.026474 15.3211355 59.204456 C 7.8469114 55.360752 1.6773146 47.60111 0.0 26.370113 L 30.247322 0.0 L 75.81934 6.465114 C 93.74661 17.410337 107.73151 28.354675 91.14003 39.2999 C 93.09697 63.142998 75.74543 62.843407 60.891373 65.66957 z" svg:height="0.7473156mm" draw:style-name="style-1739" svg:viewBox="0.0 0.0 98.54965 74.73156" svg:width="0.9854965mm" svg:x="19.088772mm" svg:y="59.763725mm"/>
            <draw:path svg:d="M 49.84701 69.9015 C 34.159424 89.812256 23.625336 74.53893 12.541789 63.020237 C 6.423398 58.927467 1.3736436 50.668358 0.0 28.069267 L 24.762543 0.0 L 62.06732 6.8812604 C 76.74282 18.532026 88.19148 30.18235 74.60911 41.83223 C 76.21251 67.211395 62.006763 66.89363 49.84701 69.9015 z" svg:height="0.7954723mm" draw:style-name="style-1740" svg:viewBox="0.0 0.0 80.674866 79.54723" svg:width="0.8067487mm" svg:x="17.122515mm" svg:y="60.197094mm"/>
            <draw:path svg:d="M 49.84701 69.9015 C 34.159424 89.812256 23.625336 74.53893 12.541789 63.020237 C 6.423398 58.927467 1.3736436 50.668358 0.0 28.069267 L 24.762543 0.0 L 62.06732 6.8812604 C 76.74282 18.532026 88.19148 30.18235 74.60911 41.83223 C 76.21251 67.211395 62.006763 66.89363 49.84701 69.9015 z" svg:height="0.7954723mm" draw:style-name="style-1741" svg:viewBox="0.0 0.0 80.674866 79.54723" svg:width="0.8067487mm" svg:x="17.122515mm" svg:y="60.197094mm"/>
            <draw:path svg:d="M 77.45747 74.13342 C 53.080975 95.24875 36.713467 79.05184 19.489265 66.83469 C 9.982849 62.494183 2.1350474 53.73517 0.0 29.76842 L 38.480278 0.0 L 96.44759 7.298293 C 119.25364 19.653273 137.04243 32.008698 115.935524 44.36412 C 118.42723 71.28068 96.353195 70.94253 77.45747 74.13342 z" svg:height="0.84362763mm" draw:style-name="style-1742" svg:viewBox="0.0 0.0 125.362206 84.36276" svg:width="1.253622mm" svg:x="20.269886mm" svg:y="54.83658mm"/>
            <draw:path svg:d="M 77.45702 74.13342 C 53.08053 95.24919 36.71302 79.05184 19.489265 66.83514 C 9.982404 62.495068 2.134157 53.73561 4.5474735E-13 29.768864 L 38.47939 0.0 L 96.44759 7.298736 C 119.25364 19.653717 137.04243 32.008698 115.935524 44.364563 C 118.42723 71.28068 96.353195 70.94297 77.45747 74.13342 z" svg:height="0.84362984mm" draw:style-name="style-1743" svg:viewBox="0.0 0.0 125.362206 84.36298" svg:width="1.253622mm" svg:x="17.467953mm" svg:y="56.039913mm"/>
            <draw:path svg:d="M 60.89093 65.67001 C 41.726707 84.37576 28.85854 70.02692 15.32069 59.2049 C 7.846021 55.360752 1.6773146 47.601994 4.5474735E-13 26.370113 L 30.247322 0.0 L 75.81889 6.465114 C 93.74661 17.41078 107.731064 28.354675 91.13959 39.300343 C 93.09697 63.14344 75.74454 62.843853 60.89093 65.67001 z" svg:height="0.74732006mm" draw:style-name="style-1744" svg:viewBox="0.0 0.0 98.54929 74.732" svg:width="0.98549294mm" svg:x="18.808584mm" svg:y="56.858513mm"/>
            <draw:path svg:d="M 49.847458 69.90194 C 34.159866 89.8127 23.62489 74.53893 12.541789 63.020237 C 6.4229527 58.92791 1.3736436 50.668804 0.0 28.069267 L 24.762096 -9.094947E-13 L 62.06732 6.8808174 C 76.74238 18.532026 88.19059 30.181908 74.60956 41.83223 C 76.21207 67.211395 62.00721 66.892746 49.847458 69.9015 z" svg:height="0.79547554mm" draw:style-name="style-1745" svg:viewBox="0.0 0.0 80.67453 79.547554" svg:width="0.8067453mm" svg:x="16.842323mm" svg:y="57.29188mm"/>
            <draw:path svg:d="M 49.847458 69.90194 C 34.159866 89.8127 23.62489 74.53893 12.541789 63.020237 C 6.4229527 58.92791 1.3736436 50.668804 0.0 28.069267 L 24.762096 -9.094947E-13 L 62.06732 6.8808174 C 76.74238 18.532026 88.19059 30.181908 74.60956 41.83223 C 76.21207 67.211395 62.00721 66.892746 49.847458 69.9015 z" svg:height="0.79547554mm" draw:style-name="style-1746" svg:viewBox="0.0 0.0 80.67453 79.547554" svg:width="0.8067453mm" svg:x="16.842323mm" svg:y="57.29188mm"/>
            <draw:path svg:d="M 77.45702 74.13342 C 53.08053 95.24875 36.71302 79.05184 19.489265 66.83469 C 9.982404 62.494183 2.134157 53.73517 4.5474735E-13 29.76842 L 38.47939 0.0 L 96.44759 7.298293 C 119.25364 19.653717 137.04243 32.008698 115.935524 44.364563 C 118.42723 71.28068 96.353195 70.94253 77.45747 74.13342 z" svg:height="0.84362763mm" draw:style-name="style-1747" svg:viewBox="0.0 0.0 125.362206 84.36276" svg:width="1.253622mm" svg:x="17.467953mm" svg:y="58.60396mm"/>
            <draw:path svg:d="M 49.847458 69.9015 C 34.159866 89.812256 23.62489 74.53849 12.541789 63.020237 C 6.4229527 58.927467 1.3736436 50.668358 0.0 28.069267 L 24.762096 0.0 L 62.06732 6.8812604 C 76.74238 18.532026 88.19059 30.18235 74.60956 41.832672 C 76.21207 67.21184 62.00721 66.89319 49.847458 69.90194 z" svg:height="0.7954713mm" draw:style-name="style-1748" svg:viewBox="0.0 0.0 80.67453 79.54713" svg:width="0.8067453mm" svg:x="16.842323mm" svg:y="59.855927mm"/>
            <draw:path svg:d="M 49.847458 69.9015 C 34.159866 89.812256 23.62489 74.53849 12.541789 63.020237 C 6.4229527 58.927467 1.3736436 50.668358 0.0 28.069267 L 24.762096 0.0 L 62.06732 6.8812604 C 76.74238 18.532026 88.19059 30.18235 74.60956 41.832672 C 76.21207 67.21184 62.00721 66.89319 49.847458 69.90194 z" svg:height="0.7954713mm" draw:style-name="style-1749" svg:viewBox="0.0 0.0 80.67453 79.54713" svg:width="0.8067453mm" svg:x="16.842323mm" svg:y="59.855927mm"/>
            <draw:path svg:d="M 77.45747 74.13342 C 53.08142 95.24875 36.71302 79.05184 19.48971 66.83514 C 9.982849 62.494625 2.1350474 53.73517 0.0 29.768864 L 38.480278 0.0 L 96.44804 7.298293 C 119.25409 19.653717 137.04333 32.008255 115.93642 44.36412 C 118.42723 71.280235 96.353195 70.94253 77.45747 74.13342 z" svg:height="0.8436278mm" draw:style-name="style-1750" svg:viewBox="0.0 0.0 125.363 84.362785" svg:width="1.25363mm" svg:x="20.97037mm" svg:y="57.654507mm"/>
            <draw:path svg:d="M 60.891373 65.67001 C 41.7276 84.37576 28.858984 70.02736 15.32069 59.2049 C 7.8469114 55.360752 1.6773146 47.60155 0.0 26.370113 L 30.247322 9.094947E-13 L 75.81889 6.465114 C 93.74617 17.41078 107.73151 28.354675 91.14048 39.2999 C 93.09742 63.142998 75.74543 62.842964 60.89182 65.66957 z" svg:height="0.74732107mm" draw:style-name="style-1751" svg:viewBox="0.0 0.0 98.54969 74.73211" svg:width="0.98549694mm" svg:x="22.311005mm" svg:y="58.473103mm"/>
            <draw:path svg:d="M 49.846565 69.901054 C 34.158978 89.812256 23.624445 74.53849 12.541789 63.019794 C 6.4229527 58.927467 1.3727531 50.668358 0.0 28.068823 L 24.762096 0.0 L 62.06732 6.8812604 C 76.74238 18.532026 88.19059 30.181908 74.608665 41.83223 C 76.21207 67.211395 62.006317 66.89319 49.846565 69.9015 z" svg:height="0.79546994mm" draw:style-name="style-1752" svg:viewBox="0.0 0.0 80.67424 79.54699" svg:width="0.8067424mm" svg:x="20.344753mm" svg:y="58.90648mm"/>
            <draw:path svg:d="M 49.846565 69.901054 C 34.158978 89.812256 23.624445 74.53849 12.541789 63.019794 C 6.4229527 58.927467 1.3727531 50.668358 0.0 28.068823 L 24.762096 0.0 L 62.06732 6.8812604 C 76.74238 18.532026 88.19059 30.181908 74.608665 41.83223 C 76.21207 67.211395 62.006317 66.89319 49.846565 69.9015 z" svg:height="0.79546994mm" draw:style-name="style-1753" svg:viewBox="0.0 0.0 80.67424 79.54699" svg:width="0.8067424mm" svg:x="20.344753mm" svg:y="58.90648mm"/>
            <draw:path svg:d="M 77.45747 74.13342 C 53.08142 95.24875 36.71302 79.05184 19.48971 66.83514 C 9.982849 62.494625 2.1350474 53.73561 0.0 29.76842 L 38.480278 9.094947E-13 L 96.44804 7.298293 C 119.25409 19.653717 137.04333 32.008255 115.93642 44.364563 C 118.42723 71.28068 96.353195 70.94253 77.45747 74.13342 z" svg:height="0.8436278mm" draw:style-name="style-1754" svg:viewBox="0.0 0.0 125.363 84.362785" svg:width="1.25363mm" svg:x="20.97037mm" svg:y="58.145435mm"/>
            <draw:path svg:d="M 60.891373 65.66957 C 41.7276 84.37532 28.858984 70.02692 15.32069 59.2049 C 7.8469114 55.360752 1.6773146 47.60155 0.0 26.370113 L 30.247322 0.0 L 75.81889 6.465114 C 93.74617 17.41078 107.73151 28.35423 91.14048 39.2999 C 93.09742 63.142998 75.74543 62.843407 60.89182 65.66957 z" svg:height="0.74731684mm" draw:style-name="style-1755" svg:viewBox="0.0 0.0 98.54969 74.73168" svg:width="0.98549694mm" svg:x="22.311005mm" svg:y="58.964035mm"/>
            <draw:path svg:d="M 77.45702 74.13254 C 53.08053 95.24786 36.712574 79.05096 19.489265 66.83424 C 9.982404 62.494183 2.1350474 53.73517 0.0 29.767977 L 38.480278 0.0 L 96.44759 7.298293 C 119.25364 19.653273 137.04288 32.008255 115.935524 44.36412 C 118.42723 71.280235 96.353195 70.942085 77.45747 74.13298 z" svg:height="0.8436189mm" draw:style-name="style-1756" svg:viewBox="0.0 0.0 125.362404 84.36189" svg:width="1.2536241mm" svg:x="17.74814mm" svg:y="58.945137mm"/>
            <draw:path svg:d="M 60.891373 65.66957 C 41.727154 84.37532 28.858984 70.026474 15.3211355 59.204456 C 7.8469114 55.360752 1.6773146 47.60111 0.0 26.370113 L 30.247322 0.0 L 75.81934 6.465114 C 93.74661 17.410337 107.73151 28.354675 91.14003 39.2999 C 93.09697 63.142998 75.74543 62.843407 60.891373 65.66957 z" svg:height="0.7473156mm" draw:style-name="style-1757" svg:viewBox="0.0 0.0 98.54965 74.73156" svg:width="0.9854965mm" svg:x="19.088772mm" svg:y="59.763725mm"/>
            <draw:path svg:d="M 49.84701 69.9015 C 34.159424 89.812256 23.625336 74.53893 12.541789 63.020237 C 6.423398 58.927467 1.3736436 50.668358 0.0 28.069267 L 24.762543 0.0 L 62.06732 6.8812604 C 76.74282 18.532026 88.19148 30.18235 74.60911 41.83223 C 76.21251 67.211395 62.006763 66.89363 49.84701 69.9015 z" svg:height="0.7954723mm" draw:style-name="style-1758" svg:viewBox="0.0 0.0 80.674866 79.54723" svg:width="0.8067487mm" svg:x="17.122515mm" svg:y="60.197094mm"/>
            <draw:path svg:d="M 49.84701 69.9015 C 34.159424 89.812256 23.625336 74.53893 12.541789 63.020237 C 6.423398 58.927467 1.3736436 50.668358 0.0 28.069267 L 24.762543 0.0 L 62.06732 6.8812604 C 76.74282 18.532026 88.19148 30.18235 74.60911 41.83223 C 76.21251 67.211395 62.006763 66.89363 49.84701 69.9015 z" svg:height="0.7954723mm" draw:style-name="style-1759" svg:viewBox="0.0 0.0 80.674866 79.54723" svg:width="0.8067487mm" svg:x="17.122515mm" svg:y="60.197094mm"/>
            <draw:path svg:d="M 77.45747 74.13342 C 53.080975 95.24875 36.713467 79.05184 19.489265 66.83469 C 9.982849 62.494183 2.1350474 53.73517 0.0 29.76842 L 38.480278 0.0 L 96.44759 7.298293 C 119.25364 19.653273 137.04243 32.008698 115.935524 44.36412 C 118.42723 71.28068 96.353195 70.94253 77.45747 74.13342 z" svg:height="0.84362763mm" draw:style-name="style-1760" svg:viewBox="0.0 0.0 125.362206 84.36276" svg:width="1.253622mm" svg:x="20.269886mm" svg:y="54.83658mm"/>
            <draw:path svg:d="M 94.02561 89.99394 C 64.43231 115.6242 44.56561 95.96228 23.655344 81.13508 C 12.116439 75.86292 2.59033 65.23142 0.0 36.138817 L 46.70742 0.0 L 117.0784 8.8588705 C 144.76256 23.857624 166.35435 38.856377 140.73338 53.8537 C 143.74294 86.52874 116.96297 86.11703 94.02561 89.992516 z" svg:height="1.0241015mm" draw:style-name="style-1761" svg:viewBox="0.0 0.0 152.17644 102.41016" svg:width="1.5217644mm" svg:x="20.143803mm" svg:y="56.75434mm"/>
            <draw:path svg:d="M 49.846336 69.90317 C 34.158188 89.81382 23.624966 74.53917 12.541728 63.01992 C 6.423289 58.927143 1.3734323 50.66868 9.094947E-13 28.069054 L 24.761452 -3.6379788E-12 L 62.06606 6.8818145 C 76.74174 18.53258 88.19022 30.181917 74.60707 41.832684 C 76.21137 67.211334 62.00566 66.89398 49.846336 69.90317 z" svg:height="0.7954843mm" draw:style-name="style-1762" svg:viewBox="0.0 0.0 80.67339 79.54843" svg:width="0.80673397mm" svg:x="19.569654mm" svg:y="54.06256mm"/>
            <draw:path svg:d="M 60.889904 65.66886 C 41.72761 84.37442 28.85816 70.02611 15.320757 59.204475 C 7.845683 55.360435 1.6757804 47.602314 0.0 26.369328 L 30.246603 3.6379788E-12 L 75.817894 6.4629583 C 93.74614 17.410389 107.72991 28.352102 91.139725 39.299534 C 93.09784 63.14286 75.745705 62.84266 60.889904 65.66886 z" svg:height="0.7473088mm" draw:style-name="style-1763" svg:viewBox="0.0 0.0 98.548706 74.73088" svg:width="0.98548704mm" svg:x="23.79592mm" svg:y="53.428078mm"/>
            <draw:path svg:d="M 60.890617 65.670296 C 41.727253 84.37442 28.860306 70.02611 15.321115 59.204475 C 7.845683 55.360435 1.6779248 47.602314 4.5474735E-13 26.369328 L 30.246603 0.0 L 75.82004 6.464388 C 93.74685 17.410389 107.72955 28.353533 91.13901 39.298103 C 93.092476 63.14286 75.745705 62.84123 60.890617 65.670296 z" svg:height="0.7473127mm" draw:style-name="style-1764" svg:viewBox="0.0 0.0 98.54852 74.73127" svg:width="0.98548526mm" svg:x="20.046339mm" svg:y="52.26698mm"/>
            <draw:path svg:d="M 49.847767 69.90173 C 34.161762 89.81097 23.62568 74.53917 12.542442 63.01992 C 6.423646 58.927143 1.3748618 50.66868 0.0 28.069054 L 24.762524 0.0 L 62.06856 6.880385 C 76.74352 18.53401 88.19129 30.183346 74.61029 41.832684 C 76.22174 67.211334 62.00709 66.89398 49.84741 69.90173 z" svg:height="0.79546773mm" draw:style-name="style-1765" svg:viewBox="0.0 0.0 80.67535 79.54677" svg:width="0.8067535mm" svg:x="22.969614mm" svg:y="53.506332mm"/>
            <draw:path svg:d="M 49.847767 69.90173 C 34.161762 89.81382 23.62568 74.53917 12.542442 63.02135 C 6.423646 58.927143 1.3748618 50.66868 0.0 28.070482 L 24.762524 0.0 L 62.06856 6.880385 C 76.74352 18.53258 88.19129 30.181917 74.61029 41.832684 C 76.22174 67.211334 62.00709 66.89398 49.84741 69.90173 z" svg:height="0.79548097mm" draw:style-name="style-1766" svg:viewBox="0.0 0.0 80.67535 79.5481" svg:width="0.8067535mm" svg:x="22.73651mm" svg:y="59.05882mm"/>
            <draw:path svg:d="M 49.847767 69.90173 C 34.161762 89.81382 23.62568 74.53917 12.542442 63.02135 C 6.423646 58.927143 1.3748618 50.66868 0.0 28.070482 L 24.762524 0.0 L 62.06856 6.880385 C 76.74352 18.53258 88.19129 30.181917 74.61029 41.832684 C 76.22174 67.211334 62.00709 66.89398 49.84741 69.90173 z" svg:height="0.79548097mm" draw:style-name="style-1767" svg:viewBox="0.0 0.0 80.67535 79.5481" svg:width="0.8067535mm" svg:x="22.441292mm" svg:y="56.428066mm"/>
            <draw:path svg:d="M 94.02561 89.99394 C 64.43231 115.6242 44.56561 95.96228 23.655344 81.13508 C 12.116439 75.86292 2.59033 65.23142 0.0 36.138817 L 46.70742 0.0 L 117.0784 8.8588705 C 144.76256 23.857624 166.35435 38.856377 140.73338 53.8537 C 143.74294 86.52874 116.96297 86.11703 94.02561 89.992516 z" svg:height="1.0241015mm" draw:style-name="style-1768" svg:viewBox="0.0 0.0 152.17644 102.41016" svg:width="1.5217644mm" svg:x="23.230488mm" svg:y="53.753044mm"/>
            <draw:path svg:d="M 49.847767 69.90173 C 34.161762 89.81382 23.62568 74.53917 12.542442 63.02135 C 6.423646 58.927143 1.3748618 50.66868 0.0 28.070482 L 24.762524 0.0 L 62.06856 6.880385 C 76.74352 18.53258 88.19129 30.181917 74.61029 41.832684 C 76.22174 67.211334 62.00709 66.89398 49.84741 69.90173 z" svg:height="0.79548097mm" draw:style-name="style-1769" svg:viewBox="0.0 0.0 80.67535 79.5481" svg:width="0.8067535mm" svg:x="23.685585mm" svg:y="54.803963mm"/>
            <draw:path svg:d="M 49.846336 69.90317 C 34.158188 89.81382 23.624966 74.53917 12.541728 63.01992 C 6.423289 58.927143 1.3734323 50.66868 9.094947E-13 28.069054 L 24.761452 -3.6379788E-12 L 62.06606 6.8818145 C 76.74174 18.53258 88.19022 30.181917 74.60707 41.832684 C 76.21137 67.211334 62.00566 66.89398 49.846336 69.90317 z" svg:height="0.7954843mm" draw:style-name="style-1770" svg:viewBox="0.0 0.0 80.67339 79.54843" svg:width="0.80673397mm" svg:x="19.880302mm" svg:y="54.69654mm"/>
            <draw:path svg:d="M 60.890617 65.670296 C 41.727253 84.37442 28.860306 70.02611 15.321115 59.204475 C 7.845683 55.360435 1.6779248 47.602314 4.5474735E-13 26.369328 L 30.246603 0.0 L 75.82004 6.464388 C 93.74685 17.410389 107.72955 28.353533 91.13901 39.298103 C 93.092476 63.14286 75.745705 62.84123 60.890617 65.670296 z" svg:height="0.7473127mm" draw:style-name="style-1771" svg:viewBox="0.0 0.0 98.54852 74.73127" svg:width="0.98548526mm" svg:x="20.574163mm" svg:y="52.713974mm"/>
            <draw:path svg:d="M 49.846336 69.90317 C 34.158188 89.81382 23.624966 74.53917 12.541728 63.01992 C 6.423289 58.927143 1.3734323 50.66868 9.094947E-13 28.069054 L 24.761452 -3.6379788E-12 L 62.06606 6.8818145 C 76.74174 18.53258 88.19022 30.181917 74.60707 41.832684 C 76.21137 67.211334 62.00566 66.89398 49.846336 69.90317 z" svg:height="0.7954843mm" draw:style-name="style-1772" svg:viewBox="0.0 0.0 80.67339 79.54843" svg:width="0.80673397mm" svg:x="19.577637mm" svg:y="57.349354mm"/>
            <draw:path svg:d="M 49.847767 69.90173 C 34.161762 89.81097 23.62568 74.53917 12.542442 63.01992 C 6.423646 58.927143 1.3748618 50.66868 0.0 28.069054 L 24.762524 0.0 L 62.06856 6.880385 C 76.74352 18.53401 88.19129 30.183346 74.61029 41.832684 C 76.22174 67.211334 62.00709 66.89398 49.84741 69.90173 z" svg:height="0.79546773mm" draw:style-name="style-1773" svg:viewBox="0.0 0.0 80.67535 79.54677" svg:width="0.8067535mm" svg:x="21.678745mm" svg:y="53.018288mm"/>
            <draw:path svg:d="M 49.847767 69.90173 C 34.161762 89.81382 23.62568 74.53917 12.542442 63.02135 C 6.423646 58.927143 1.3748618 50.66868 0.0 28.070482 L 24.762524 0.0 L 62.06856 6.880385 C 76.74352 18.53258 88.19129 30.181917 74.61029 41.832684 C 76.22174 67.211334 62.00709 66.89398 49.84741 69.90173 z" svg:height="0.79548097mm" draw:style-name="style-1774" svg:viewBox="0.0 0.0 80.67535 79.5481" svg:width="0.8067535mm" svg:x="23.08399mm" svg:y="59.63847mm"/>
            <draw:path svg:d="M 49.847767 69.90173 C 34.161762 89.81382 23.62568 74.53917 12.542442 63.02135 C 6.423646 58.927143 1.3748618 50.66868 0.0 28.070482 L 24.762524 0.0 L 62.06856 6.880385 C 76.74352 18.53258 88.19129 30.181917 74.61029 41.832684 C 76.22174 67.211334 62.00709 66.89398 49.84741 69.90173 z" svg:height="0.79548097mm" draw:style-name="style-1775" svg:viewBox="0.0 0.0 80.67535 79.5481" svg:width="0.8067535mm" svg:x="17.194736mm" svg:y="58.518734mm"/>
            <draw:path svg:d="M 60.890617 65.670296 C 41.727253 84.37442 28.860306 70.02611 15.321115 59.204475 C 7.845683 55.360435 1.6779248 47.602314 4.5474735E-13 26.369328 L 30.246603 0.0 L 75.82004 6.464388 C 93.74685 17.410389 107.72955 28.353533 91.13901 39.298103 C 93.092476 63.14286 75.745705 62.84123 60.890617 65.670296 z" svg:height="0.7473127mm" draw:style-name="style-1776" svg:viewBox="0.0 0.0 98.54852 74.73127" svg:width="0.98548526mm" svg:x="20.579056mm" svg:y="57.65219mm"/>
            <draw:path svg:d="M 77.45794 74.134605 C 53.080673 95.250374 36.712063 79.05223 19.490015 66.835365 C 9.982848 62.49528 2.1353781 53.736477 0.0 29.768778 L 38.479336 0.0 L 96.4469 7.297811 C 119.25309 19.653341 137.04303 32.007442 115.935486 44.362972 C 118.42682 71.28124 96.35362 70.942444 77.45794 74.13318 z" svg:height="0.8436393mm" draw:style-name="style-1777" svg:viewBox="0.0 0.0 125.36233 84.36393" svg:width="1.2536232mm" svg:x="22.216774mm" svg:y="56.723133mm"/>
            <draw:path svg:d="M 49.846336 69.90317 C 34.158188 89.81382 23.624966 74.53917 12.541728 63.01992 C 6.423289 58.927143 1.3734323 50.66868 9.094947E-13 28.069054 L 24.761452 -3.6379788E-12 L 62.06606 6.8818145 C 76.74174 18.53258 88.19022 30.181917 74.60707 41.832684 C 76.21137 67.211334 62.00566 66.89398 49.846336 69.90317 z" svg:height="0.7954843mm" draw:style-name="style-1778" svg:viewBox="0.0 0.0 80.67339 79.54843" svg:width="0.80673397mm" svg:x="21.548727mm" svg:y="59.010303mm"/>
            <draw:path svg:d="M 49.846336 69.90317 C 34.158188 89.81382 23.624966 74.53917 12.541728 63.01992 C 6.423289 58.927143 1.3734323 50.66868 9.094947E-13 28.069054 L 24.761452 -3.6379788E-12 L 62.06606 6.8818145 C 76.74174 18.53258 88.19022 30.181917 74.60707 41.832684 C 76.21137 67.211334 62.00566 66.89398 49.846336 69.90317 z" svg:height="0.7954843mm" draw:style-name="style-1779" svg:viewBox="0.0 0.0 80.67339 79.54843" svg:width="0.80673397mm" svg:x="23.944927mm" svg:y="55.70675mm"/>
            <draw:path svg:d="M 77.45829 74.13175 C 53.08103 95.24751 36.71135 79.05223 19.487871 66.83394 C 9.981419 62.49242 2.1346633 53.735046 9.094947E-13 29.768778 L 38.47969 0.0 L 96.4469 7.297811 C 119.25274 19.653341 137.04375 32.007442 115.935844 44.362972 C 118.43039 71.27838 96.35362 70.942444 77.45865 74.13175 z" svg:height="0.8436182mm" draw:style-name="style-1780" svg:viewBox="0.0 0.0 125.362686 84.36182" svg:width="1.2536268mm" svg:x="17.473913mm" svg:y="56.481663mm"/>
            <draw:path svg:d="M 60.890617 65.670296 C 41.727253 84.37727 28.860306 70.02896 15.321115 59.205902 C 7.845683 55.366154 1.6779248 47.602314 4.5474735E-13 26.370758 L 30.246603 3.6379788E-12 L 75.82004 6.4658175 C 93.74685 17.413248 107.72955 28.354961 91.13901 39.300964 C 93.092476 63.14286 75.745705 62.84409 60.890617 65.670296 z" svg:height="0.7473329mm" draw:style-name="style-1781" svg:viewBox="0.0 0.0 98.54852 74.733284" svg:width="0.98548526mm" svg:x="24.170824mm" svg:y="55.071964mm"/>
            <draw:path svg:d="M 49.847767 69.90173 C 34.161762 89.81382 23.62568 74.53917 12.542442 63.02135 C 6.423646 58.927143 1.3748618 50.66868 0.0 28.070482 L 24.762524 0.0 L 62.06856 6.880385 C 76.74352 18.53258 88.19129 30.181917 74.61029 41.832684 C 76.22174 67.211334 62.00709 66.89398 49.84741 69.90173 z" svg:height="0.79548097mm" draw:style-name="style-1782" svg:viewBox="0.0 0.0 80.67535 79.5481" svg:width="0.8067535mm" svg:x="21.087898mm" svg:y="58.051697mm"/>
            <draw:path svg:d="M 49.847767 69.90173 C 34.161762 89.81382 23.62568 74.53917 12.542442 63.02135 C 6.423646 58.927143 1.3748618 50.66868 0.0 28.070482 L 24.762524 0.0 L 62.06856 6.880385 C 76.74352 18.53258 88.19129 30.181917 74.61029 41.832684 C 76.22174 67.211334 62.00709 66.89398 49.84741 69.90173 z" svg:height="0.79548097mm" draw:style-name="style-1783" svg:viewBox="0.0 0.0 80.67535 79.5481" svg:width="0.8067535mm" svg:x="23.671915mm" svg:y="52.96999mm"/>
            <draw:path svg:d="M 94.02561 89.99394 C 64.43231 115.6242 44.56561 95.96228 23.655344 81.13508 C 12.116439 75.86292 2.59033 65.23142 0.0 36.138817 L 46.70742 0.0 L 117.0784 8.8588705 C 144.76256 23.857624 166.35435 38.856377 140.73338 53.8537 C 143.74294 86.52874 116.96297 86.11703 94.02561 89.992516 z" svg:height="1.0241015mm" draw:style-name="style-1784" svg:viewBox="0.0 0.0 152.17644 102.41016" svg:width="1.5217644mm" svg:x="23.515387mm" svg:y="60.13808mm"/>
            <draw:path svg:d="M 77.45829 74.13318 C 53.08103 95.24751 36.71135 79.050804 19.487871 66.83394 C 9.981419 62.49385 2.1346633 53.735046 9.094947E-13 29.76735 L 38.47969 0.0 L 96.4469 7.297811 C 119.25274 19.65191 137.04375 32.007442 115.935844 44.362972 C 118.43039 71.28124 96.35362 70.94101 77.45865 74.13318 z" svg:height="0.84361863mm" draw:style-name="style-1785" svg:viewBox="0.0 0.0 125.362686 84.36186" svg:width="1.2536268mm" svg:x="17.843027mm" svg:y="59.66325mm"/>
            <draw:path svg:d="M 60.889904 65.66886 C 41.72761 84.37442 28.85816 70.02611 15.320757 59.204475 C 7.845683 55.360435 1.6757804 47.602314 0.0 26.369328 L 30.246603 3.6379788E-12 L 75.817894 6.4629583 C 93.74614 17.410389 107.72991 28.352102 91.139725 39.299534 C 93.09784 63.14286 75.745705 62.84266 60.889904 65.66886 z" svg:height="0.7473088mm" draw:style-name="style-1786" svg:viewBox="0.0 0.0 98.548706 74.73088" svg:width="0.98548704mm" svg:x="16.00955mm" svg:y="52.128757mm"/>
            <draw:path svg:d="M 60.890617 65.670296 C 41.727253 84.37442 28.860306 70.02611 15.321115 59.204475 C 7.845683 55.360435 1.6779248 47.602314 4.5474735E-13 26.369328 L 30.246603 0.0 L 75.82004 6.464388 C 93.74685 17.410389 107.72955 28.353533 91.13901 39.298103 C 93.092476 63.14286 75.745705 62.84123 60.890617 65.670296 z" svg:height="0.7473127mm" draw:style-name="style-1787" svg:viewBox="0.0 0.0 98.54852 74.73127" svg:width="0.98548526mm" svg:x="16.590582mm" svg:y="58.29343mm"/>
            <draw:path svg:d="M 49.847767 69.90173 C 34.161762 89.81382 23.62568 74.53917 12.542442 63.02135 C 6.423646 58.927143 1.3748618 50.66868 0.0 28.070482 L 24.762524 0.0 L 62.06856 6.880385 C 76.74352 18.53258 88.19129 30.181917 74.61029 41.832684 C 76.22174 67.211334 62.00709 66.89398 49.84741 69.90173 z" svg:height="0.79548097mm" draw:style-name="style-1788" svg:viewBox="0.0 0.0 80.67535 79.5481" svg:width="0.8067535mm" svg:x="18.024265mm" svg:y="53.133083mm"/>
            <draw:path svg:d="M 49.847767 69.90173 C 34.161762 89.81382 23.62568 74.53917 12.542442 63.02135 C 6.423646 58.927143 1.3748618 50.66868 0.0 28.070482 L 24.762524 0.0 L 62.06856 6.880385 C 76.74352 18.53258 88.19129 30.181917 74.61029 41.832684 C 76.22174 67.211334 62.00709 66.89398 49.84741 69.90173 z" svg:height="0.79548097mm" draw:style-name="style-1789" svg:viewBox="0.0 0.0 80.67535 79.5481" svg:width="0.8067535mm" svg:x="16.90115mm" svg:y="52.36534mm"/>
            <draw:path svg:d="M 49.846336 69.90317 C 34.158188 89.81382 23.624966 74.53917 12.541728 63.01992 C 6.423289 58.927143 1.3734323 50.66868 9.094947E-13 28.069054 L 24.761452 -3.6379788E-12 L 62.06606 6.8818145 C 76.74174 18.53258 88.19022 30.181917 74.60707 41.832684 C 76.21137 67.211334 62.00566 66.89398 49.846336 69.90317 z" svg:height="0.7954843mm" draw:style-name="style-1790" svg:viewBox="0.0 0.0 80.67339 79.54843" svg:width="0.80673397mm" svg:x="22.015799mm" svg:y="53.906296mm"/>
            <draw:path svg:d="M 60.889904 65.66886 C 41.72761 84.37442 28.85816 70.02611 15.320757 59.204475 C 7.845683 55.360435 1.6757804 47.602314 0.0 26.369328 L 30.246603 3.6379788E-12 L 75.817894 6.4629583 C 93.74614 17.410389 107.72991 28.352102 91.139725 39.299534 C 93.09784 63.14286 75.745705 62.84266 60.889904 65.66886 z" svg:height="0.7473088mm" draw:style-name="style-1791" svg:viewBox="0.0 0.0 98.548706 74.73088" svg:width="0.98548704mm" svg:x="19.341972mm" svg:y="54.266808mm"/>
            <draw:path svg:d="M 77.45829 74.13175 C 53.08103 95.24751 36.71135 79.05223 19.487871 66.83394 C 9.981419 62.49242 2.1346633 53.735046 9.094947E-13 29.768778 L 38.47969 0.0 L 96.4469 7.297811 C 119.25274 19.653341 137.04375 32.007442 115.935844 44.362972 C 118.43039 71.27838 96.35362 70.942444 77.45865 74.13175 z" svg:height="0.8436182mm" draw:style-name="style-1792" svg:viewBox="0.0 0.0 125.362686 84.36182" svg:width="1.2536268mm" svg:x="17.514944mm" svg:y="55.019142mm"/>
            <draw:path svg:d="M 49.847767 69.90173 C 34.161762 89.81097 23.62568 74.53917 12.542442 63.01992 C 6.423646 58.927143 1.3748618 50.66868 0.0 28.069054 L 24.762524 0.0 L 62.06856 6.880385 C 76.74352 18.53401 88.19129 30.183346 74.61029 41.832684 C 76.22174 67.211334 62.00709 66.89398 49.84741 69.90173 z" svg:height="0.79546773mm" draw:style-name="style-1793" svg:viewBox="0.0 0.0 80.67535 79.54677" svg:width="0.8067535mm" svg:x="21.378944mm" svg:y="52.944508mm"/>
            <draw:path svg:d="M 60.890617 65.670296 C 41.727253 84.37727 28.860306 70.02896 15.321115 59.205902 C 7.845683 55.366154 1.6779248 47.602314 4.5474735E-13 26.370758 L 30.246603 3.6379788E-12 L 75.82004 6.4658175 C 93.74685 17.413248 107.72955 28.354961 91.13901 39.300964 C 93.092476 63.14286 75.745705 62.84409 60.890617 65.670296 z" svg:height="0.7473329mm" draw:style-name="style-1794" svg:viewBox="0.0 0.0 98.54852 74.733284" svg:width="0.98548526mm" svg:x="21.576591mm" svg:y="52.617836mm"/>
            <draw:path svg:d="M 49.846336 69.90317 C 34.158188 89.81382 23.624966 74.53917 12.541728 63.01992 C 6.423289 58.927143 1.3734323 50.66868 9.094947E-13 28.069054 L 24.761452 -3.6379788E-12 L 62.06606 6.8818145 C 76.74174 18.53258 88.19022 30.181917 74.60707 41.832684 C 76.21137 67.211334 62.00566 66.89398 49.846336 69.90317 z" svg:height="0.7954843mm" draw:style-name="style-1795" svg:viewBox="0.0 0.0 80.67339 79.54843" svg:width="0.80673397mm" svg:x="18.300331mm" svg:y="54.836845mm"/>
            <draw:path svg:d="M 60.890617 65.670296 C 41.727253 84.37442 28.860306 70.02611 15.321115 59.204475 C 7.845683 55.360435 1.6779248 47.602314 4.5474735E-13 26.369328 L 30.246603 0.0 L 75.82004 6.464388 C 93.74685 17.410389 107.72955 28.353533 91.13901 39.298103 C 93.092476 63.14286 75.745705 62.84123 60.890617 65.670296 z" svg:height="0.7473127mm" draw:style-name="style-1796" svg:viewBox="0.0 0.0 98.54852 74.73127" svg:width="0.98548526mm" svg:x="19.060684mm" svg:y="53.259098mm"/>
            <draw:path svg:d="M 49.846336 69.90317 C 34.158188 89.81382 23.624966 74.53917 12.541728 63.01992 C 6.423289 58.927143 1.3734323 50.66868 9.094947E-13 28.069054 L 24.761452 -3.6379788E-12 L 62.06606 6.8818145 C 76.74174 18.53258 88.19022 30.181917 74.60707 41.832684 C 76.21137 67.211334 62.00566 66.89398 49.846336 69.90317 z" svg:height="0.7954843mm" draw:style-name="style-1797" svg:viewBox="0.0 0.0 80.67339 79.54843" svg:width="0.80673397mm" svg:x="22.390902mm" svg:y="52.91519mm"/>
            <draw:path svg:d="M 77.45829 74.13318 C 53.08103 95.24751 36.71135 79.050804 19.487871 66.83394 C 9.981419 62.49385 2.1346633 53.735046 9.094947E-13 29.76735 L 38.47969 0.0 L 96.4469 7.297811 C 119.25274 19.65191 137.04375 32.007442 115.935844 44.362972 C 118.43039 71.28124 96.35362 70.94101 77.45865 74.13318 z" svg:height="0.84361863mm" draw:style-name="style-1798" svg:viewBox="0.0 0.0 125.362686 84.36186" svg:width="1.2536268mm" svg:x="20.114866mm" svg:y="53.00955mm"/>
            <draw:path svg:d="M 77.45829 74.13318 C 53.08103 95.24751 36.71135 79.050804 19.487871 66.83394 C 9.981419 62.49385 2.1346633 53.735046 9.094947E-13 29.76735 L 38.47969 0.0 L 96.4469 7.297811 C 119.25274 19.65191 137.04375 32.007442 115.935844 44.362972 C 118.43039 71.28124 96.35362 70.94101 77.45865 74.13318 z" svg:height="0.84361863mm" draw:style-name="style-1799" svg:viewBox="0.0 0.0 125.362686 84.36186" svg:width="1.2536268mm" svg:x="17.843027mm" svg:y="52.63753mm"/>
            <draw:path svg:d="M 49.846336 69.90317 C 34.158188 89.81382 23.624966 74.53917 12.541728 63.01992 C 6.423289 58.927143 1.3734323 50.66868 9.094947E-13 28.069054 L 24.761452 -3.6379788E-12 L 62.06606 6.8818145 C 76.74174 18.53258 88.19022 30.181917 74.60707 41.832684 C 76.21137 67.211334 62.00566 66.89398 49.846336 69.90317 z" svg:height="0.7954843mm" draw:style-name="style-1800" svg:viewBox="0.0 0.0 80.67339 79.54843" svg:width="0.80673397mm" svg:x="24.853453mm" svg:y="51.13861mm"/>
            <draw:path svg:d="M 60.890617 65.670296 C 41.727253 84.37727 28.860306 70.02896 15.321115 59.205902 C 7.845683 55.366154 1.6779248 47.602314 4.5474735E-13 26.370758 L 30.246603 3.6379788E-12 L 75.82004 6.4658175 C 93.74685 17.413248 107.72955 28.354961 91.13901 39.300964 C 93.092476 63.14286 75.745705 62.84409 60.890617 65.670296 z" svg:height="0.7473329mm" draw:style-name="style-1801" svg:viewBox="0.0 0.0 98.54852 74.733284" svg:width="0.98548526mm" svg:x="23.139338mm" svg:y="51.162167mm"/>
            <draw:path svg:d="M 49.847767 69.90173 C 34.161762 89.81097 23.62568 74.53917 12.542442 63.01992 C 6.423646 58.927143 1.3748618 50.66868 0.0 28.069054 L 24.762524 0.0 L 62.06856 6.880385 C 76.74352 18.53401 88.19129 30.183346 74.61029 41.832684 C 76.22174 67.211334 62.00709 66.89398 49.84741 69.90173 z" svg:height="0.79546773mm" draw:style-name="style-1802" svg:viewBox="0.0 0.0 80.67535 79.54677" svg:width="0.8067535mm" svg:x="24.40067mm" svg:y="51.243347mm"/>
            <draw:path svg:d="M 56.30914 78.96643 C 38.586952 101.458595 26.68805 84.203514 14.16782 71.19074 C 7.2560973 66.567314 1.551504 57.238106 0.0 31.708334 L 27.971886 0.0 L 70.113205 7.7740726 C 86.69165 20.935413 99.62449 34.09514 84.28022 47.25648 C 86.09253 75.92559 70.044975 75.567085 56.30914 78.96643 z" svg:height="0.89862245mm" draw:style-name="style-1803" svg:viewBox="0.0 0.0 91.133064 89.86224" svg:width="0.9113307mm" svg:x="23.580961mm" svg:y="46.89184mm"/>
            <draw:path svg:d="M 68.78536 74.184746 C 47.137383 95.31394 32.602177 79.10531 17.307568 66.88061 C 8.862911 62.53817 1.8954753 53.77417 0.0 29.788233 L 34.168213 0.0 L 85.65045 7.3025255 C 105.90156 19.667727 121.69718 32.029697 102.9556 44.393284 C 105.16234 71.32962 85.566475 70.988884 68.78536 74.184746 z" svg:height="0.8442052mm" draw:style-name="style-1804" svg:viewBox="0.0 0.0 111.32579 84.42052" svg:width="1.1132579mm" svg:x="22.689758mm" svg:y="47.329845mm"/>
            <draw:path svg:d="M 77.45829 74.13318 C 53.08103 95.24751 36.71135 79.050804 19.487871 66.83394 C 9.981419 62.49385 2.1346633 53.735046 9.094947E-13 29.76735 L 38.47969 0.0 L 96.4469 7.297811 C 119.25274 19.65191 137.04375 32.007442 115.935844 44.362972 C 118.43039 71.28124 96.35362 70.94101 77.45865 74.13318 z" svg:height="0.84361863mm" draw:style-name="style-1805" svg:viewBox="0.0 0.0 125.362686 84.36186" svg:width="1.2536268mm" svg:x="22.143282mm" svg:y="51.142147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1806" svg:viewBox="0.0 0.0 91.13528 89.860374" svg:width="0.91135275mm" svg:x="15.953707mm" svg:y="47.846302mm"/>
            <draw:path svg:d="M 77.45794 74.134605 C 53.080673 95.250374 36.712063 79.053665 19.490015 66.8368 C 9.982848 62.496708 2.1353781 53.736477 0.0 29.768778 L 38.479336 0.0 L 96.4469 7.297811 C 119.25309 19.653341 137.04303 32.00887 115.935486 44.3644 C 118.42682 71.279816 96.35362 70.94101 77.45794 74.13318 z" svg:height="0.8436433mm" draw:style-name="style-1807" svg:viewBox="0.0 0.0 125.36233 84.364334" svg:width="1.2536232mm" svg:x="21.029438mm" svg:y="51.286667mm"/>
            <draw:path svg:d="M 68.78536 74.184746 C 47.137383 95.31394 32.602177 79.10531 17.307568 66.88061 C 8.862911 62.53817 1.8954753 53.77417 0.0 29.788233 L 34.168213 0.0 L 85.65045 7.3025255 C 105.90156 19.667727 121.69718 32.029697 102.9556 44.393284 C 105.16234 71.32962 85.566475 70.988884 68.78536 74.184746 z" svg:height="0.8442052mm" draw:style-name="style-1808" svg:viewBox="0.0 0.0 111.32579 84.42052" svg:width="1.1132579mm" svg:x="16.236607mm" svg:y="47.550003mm"/>
            <draw:path svg:d="M 106.21646 101.66207 C 72.78625 130.6154 50.343742 108.40423 26.722366 91.65461 C 13.68739 85.6989 2.9261777 73.68897 0.0 40.82438 L 52.76325 0.0 L 132.25815 10.007463 C 163.53168 26.950872 187.92296 43.894283 158.98012 60.836075 C 162.37985 97.74758 132.12775 97.28249 106.21646 101.66045 z" svg:height="1.156881mm" draw:style-name="style-1809" svg:viewBox="0.0 0.0 171.9068 115.688095" svg:width="1.719068mm" svg:x="23.080887mm" svg:y="48.943737mm"/>
            <draw:path svg:d="M 56.30914 78.96643 C 38.586952 101.458595 26.68805 84.203514 14.16782 71.19074 C 7.2560973 66.567314 1.551504 57.238106 0.0 31.708334 L 27.971886 0.0 L 70.113205 7.7740726 C 86.69165 20.935413 99.62449 34.09514 84.28022 47.25648 C 86.09253 75.92559 70.044975 75.567085 56.30914 78.96643 z" svg:height="0.89862245mm" draw:style-name="style-1810" svg:viewBox="0.0 0.0 91.133064 89.86224" svg:width="0.9113307mm" svg:x="20.69016mm" svg:y="49.62243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1811" svg:viewBox="0.0 0.0 91.13528 89.860374" svg:width="0.91135275mm" svg:x="17.675419mm" svg:y="48.742844mm"/>
            <draw:path svg:d="M 87.50071 83.7465 C 59.962826 107.60001 41.47195 89.30333 22.016985 75.502495 C 11.277169 70.59969 2.4122396 60.703655 0.0 33.628437 L 43.468357 0.0 L 108.951675 8.244005 C 134.7148 22.201487 154.81128 36.158966 130.96704 50.116447 C 133.78139 80.52157 108.846306 80.13884 87.50071 83.74488 z" svg:height="0.9530255mm" draw:style-name="style-1812" svg:viewBox="0.0 0.0 141.61612 95.30255" svg:width="1.4161613mm" svg:x="23.30922mm" svg:y="45.221107mm"/>
            <draw:path svg:d="M 56.310757 78.96481 C 38.59099 101.458595 26.688858 84.203514 14.168628 71.19236 C 7.256501 66.567314 1.553119 57.238106 0.0 31.70995 L 27.973097 0.0 L 70.116035 7.772458 C 86.69367 20.935413 99.625694 34.09514 84.28385 47.25648 C 86.10423 75.92559 70.04659 75.567085 56.310352 78.96481 z" svg:height="0.89861876mm" draw:style-name="style-1813" svg:viewBox="0.0 0.0 91.13528 89.86187" svg:width="0.91135275mm" svg:x="22.116264mm" svg:y="48.771633mm"/>
            <draw:path svg:d="M 77.45829 74.13318 C 53.08103 95.24751 36.71135 79.050804 19.487871 66.83394 C 9.981419 62.49385 2.1346633 53.735046 9.094947E-13 29.76735 L 38.47969 0.0 L 96.4469 7.297811 C 119.25274 19.65191 137.04375 32.007442 115.935844 44.362972 C 118.43039 71.28124 96.35362 70.94101 77.45865 74.13318 z" svg:height="0.84361863mm" draw:style-name="style-1814" svg:viewBox="0.0 0.0 125.362686 84.36186" svg:width="1.2536268mm" svg:x="16.085453mm" svg:y="51.055145mm"/>
            <draw:path svg:d="M 56.30914 78.96643 C 38.586952 101.458595 26.68805 84.203514 14.16782 71.19074 C 7.2560973 66.567314 1.551504 57.238106 0.0 31.708334 L 27.971886 0.0 L 70.113205 7.7740726 C 86.69165 20.935413 99.62449 34.09514 84.28022 47.25648 C 86.09253 75.92559 70.044975 75.567085 56.30914 78.96643 z" svg:height="0.89862245mm" draw:style-name="style-1815" svg:viewBox="0.0 0.0 91.133064 89.86224" svg:width="0.9113307mm" svg:x="19.951632mm" svg:y="47.07921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1816" svg:viewBox="0.0 0.0 91.13528 89.860374" svg:width="0.91135275mm" svg:x="20.929522mm" svg:y="46.947346mm"/>
            <draw:path svg:d="M 56.310757 78.96481 C 38.59099 101.458595 26.688858 84.203514 14.168628 71.19236 C 7.256501 66.567314 1.553119 57.238106 0.0 31.70995 L 27.973097 0.0 L 70.116035 7.772458 C 86.69367 20.935413 99.625694 34.09514 84.28385 47.25648 C 86.10423 75.92559 70.04659 75.567085 56.310352 78.96481 z" svg:height="0.89861876mm" draw:style-name="style-1817" svg:viewBox="0.0 0.0 91.13528 89.86187" svg:width="0.91135275mm" svg:x="17.706959mm" svg:y="47.71616mm"/>
            <draw:path svg:d="M 77.45829 74.13175 C 53.08103 95.24751 36.71135 79.05223 19.487871 66.83394 C 9.981419 62.49242 2.1346633 53.735046 9.094947E-13 29.768778 L 38.47969 0.0 L 96.4469 7.297811 C 119.25274 19.653341 137.04375 32.007442 115.935844 44.362972 C 118.43039 71.27838 96.35362 70.942444 77.45865 74.13175 z" svg:height="0.8436182mm" draw:style-name="style-1818" svg:viewBox="0.0 0.0 125.362686 84.36182" svg:width="1.2536268mm" svg:x="17.473913mm" svg:y="49.45593mm"/>
            <draw:path svg:d="M 94.02561 89.99394 C 64.43231 115.6242 44.56561 95.96228 23.655344 81.13508 C 12.116439 75.86292 2.59033 65.23142 0.0 36.138817 L 46.70742 0.0 L 117.0784 8.8588705 C 144.76256 23.857624 166.35435 38.856377 140.73338 53.8537 C 143.74294 86.52874 116.96297 86.11703 94.02561 89.992516 z" svg:height="1.0241015mm" draw:style-name="style-1819" svg:viewBox="0.0 0.0 152.17644 102.41016" svg:width="1.5217644mm" svg:x="23.515387mm" svg:y="53.11233mm"/>
            <draw:path svg:d="M 60.890617 65.670296 C 41.727253 84.37442 28.860306 70.02611 15.321115 59.204475 C 7.845683 55.360435 1.6779248 47.602314 4.5474735E-13 26.369328 L 30.246603 0.0 L 75.82004 6.464388 C 93.74685 17.410389 107.72955 28.353533 91.13901 39.298103 C 93.092476 63.14286 75.745705 62.84123 60.890617 65.670296 z" svg:height="0.7473127mm" draw:style-name="style-1820" svg:viewBox="0.0 0.0 98.54852 74.73127" svg:width="0.98548526mm" svg:x="16.590582mm" svg:y="51.2677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1821" svg:viewBox="0.0 0.0 91.13528 89.860374" svg:width="0.91135275mm" svg:x="20.113138mm" svg:y="49.64028mm"/>
            <draw:path svg:d="M 68.78536 74.184746 C 47.137383 95.31394 32.602177 79.10531 17.307568 66.88061 C 8.862911 62.53817 1.8954753 53.77417 0.0 29.788233 L 34.168213 0.0 L 85.65045 7.3025255 C 105.90156 19.667727 121.69718 32.029697 102.9556 44.393284 C 105.16234 71.32962 85.566475 70.988884 68.78536 74.184746 z" svg:height="0.8442052mm" draw:style-name="style-1822" svg:viewBox="0.0 0.0 111.32579 84.42052" svg:width="1.1132579mm" svg:x="20.39604mm" svg:y="49.343987mm"/>
            <draw:path svg:d="M 106.21646 101.66207 C 72.78625 130.6154 50.343742 108.40423 26.722366 91.65461 C 13.68739 85.6989 2.9261777 73.68897 0.0 40.82438 L 52.76325 0.0 L 132.25815 10.007463 C 163.53168 26.950872 187.92296 43.894283 158.98012 60.836075 C 162.37985 97.74758 132.12775 97.28249 106.21646 101.66045 z" svg:height="1.156881mm" draw:style-name="style-1823" svg:viewBox="0.0 0.0 171.9068 115.688095" svg:width="1.719068mm" svg:x="27.240318mm" svg:y="50.737717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1824" svg:viewBox="0.0 0.0 91.13528 89.860374" svg:width="0.91135275mm" svg:x="21.834852mm" svg:y="50.53682mm"/>
            <draw:path svg:d="M 56.30914 78.96643 C 38.586952 101.458595 26.68805 84.203514 14.16782 71.19074 C 7.2560973 66.567314 1.551504 57.238106 0.0 31.708334 L 27.971886 0.0 L 70.113205 7.7740726 C 86.69165 20.935413 99.62449 34.09514 84.28022 47.25648 C 86.09253 75.92559 70.044975 75.567085 56.30914 78.96643 z" svg:height="0.89862245mm" draw:style-name="style-1825" svg:viewBox="0.0 0.0 91.133064 89.86224" svg:width="0.9113307mm" svg:x="24.111065mm" svg:y="48.873188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1826" svg:viewBox="0.0 0.0 91.13528 89.860374" svg:width="0.91135275mm" svg:x="25.088955mm" svg:y="48.741325mm"/>
            <draw:path svg:d="M 56.310757 78.96481 C 38.59099 101.458595 26.688858 84.203514 14.168628 71.19236 C 7.256501 66.567314 1.553119 57.238106 0.0 31.70995 L 27.973097 0.0 L 70.116035 7.772458 C 86.69367 20.935413 99.625694 34.09514 84.28385 47.25648 C 86.10423 75.92559 70.04659 75.567085 56.310352 78.96481 z" svg:height="0.89861876mm" draw:style-name="style-1827" svg:viewBox="0.0 0.0 91.13528 89.86187" svg:width="0.91135275mm" svg:x="21.866392mm" svg:y="49.510143mm"/>
            <draw:path svg:d="M 77.45829 74.13175 C 53.08103 95.24751 36.71135 79.05223 19.487871 66.83394 C 9.981419 62.49242 2.1346633 53.735046 9.094947E-13 29.768778 L 38.47969 0.0 L 96.4469 7.297811 C 119.25274 19.653341 137.04375 32.007442 115.935844 44.362972 C 118.43039 71.27838 96.35362 70.942444 77.45865 74.13175 z" svg:height="0.8436182mm" draw:style-name="style-1828" svg:viewBox="0.0 0.0 125.362686 84.36182" svg:width="1.2536268mm" svg:x="21.633348mm" svg:y="51.249897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1829" svg:viewBox="0.0 0.0 91.13528 89.860374" svg:width="0.91135275mm" svg:x="22.264894mm" svg:y="52.664555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1830" svg:viewBox="0.0 0.0 91.13528 89.860374" svg:width="0.91135275mm" svg:x="22.446737mm" svg:y="53.321644mm"/>
            <draw:path svg:d="M 106.21646 101.66207 C 72.78625 130.6154 50.343742 108.40423 26.722366 91.65461 C 13.68739 85.6989 2.9261777 73.68897 0.0 40.82438 L 52.76325 0.0 L 132.25815 10.007463 C 163.53168 26.950872 187.92296 43.894283 158.98012 60.836075 C 162.37985 97.74758 132.12775 97.28249 106.21646 101.66045 z" svg:height="1.156881mm" draw:style-name="style-1831" svg:viewBox="0.0 0.0 171.9068 115.688095" svg:width="1.719068mm" svg:x="24.69635mm" svg:y="54.952415mm"/>
            <draw:path svg:d="M 56.310757 78.96481 C 38.59099 101.458595 26.688858 84.203514 14.168628 71.19236 C 7.256501 66.567314 1.553119 57.238106 0.0 31.70995 L 27.973097 0.0 L 70.116035 7.772458 C 86.69367 20.935413 99.625694 34.09514 84.28385 47.25648 C 86.10423 75.92559 70.04659 75.567085 56.310352 78.96481 z" svg:height="0.89861876mm" draw:style-name="style-1832" svg:viewBox="0.0 0.0 91.13528 89.86187" svg:width="0.91135275mm" svg:x="21.478937mm" svg:y="53.90842mm"/>
            <draw:path svg:d="M 56.30914 78.96643 C 38.586952 101.458595 26.68805 84.203514 14.16782 71.19074 C 7.2560973 66.567314 1.551504 57.238106 0.0 31.708334 L 27.971886 0.0 L 70.113205 7.7740726 C 86.69165 20.935413 99.62449 34.09514 84.28022 47.25648 C 86.09253 75.92559 70.044975 75.567085 56.30914 78.96643 z" svg:height="0.89862245mm" draw:style-name="style-1833" svg:viewBox="0.0 0.0 91.133064 89.86224" svg:width="0.9113307mm" svg:x="19.421532mm" svg:y="54.61976mm"/>
            <draw:path svg:d="M 68.78536 74.184746 C 47.137383 95.31394 32.602177 79.10531 17.307568 66.88061 C 8.862911 62.53817 1.8954753 53.77417 0.0 29.788233 L 34.168213 0.0 L 85.65045 7.3025255 C 105.90156 19.667727 121.69718 32.029697 102.9556 44.393284 C 105.16234 71.32962 85.566475 70.988884 68.78536 74.184746 z" svg:height="0.8442052mm" draw:style-name="style-1834" svg:viewBox="0.0 0.0 111.32579 84.42052" svg:width="1.1132579mm" svg:x="18.530323mm" svg:y="55.057755mm"/>
            <draw:path svg:d="M 106.21646 101.66207 C 72.78625 130.6154 50.343742 108.40423 26.722366 91.65461 C 13.68739 85.6989 2.9261777 73.68897 0.0 40.82438 L 52.76325 0.0 L 132.25815 10.007463 C 163.53168 26.950872 187.92296 43.894283 158.98012 60.836075 C 162.37985 97.74758 132.12775 97.28249 106.21646 101.66045 z" svg:height="1.156881mm" draw:style-name="style-1835" svg:viewBox="0.0 0.0 171.9068 115.688095" svg:width="1.719068mm" svg:x="18.921453mm" svg:y="56.67165mm"/>
            <draw:path svg:d="M 87.50071 83.7465 C 59.962826 107.60001 41.47195 89.30333 22.016985 75.502495 C 11.277169 70.59969 2.4122396 60.703655 0.0 33.628437 L 43.468357 0.0 L 108.951675 8.244005 C 134.7148 22.201487 154.81128 36.158966 130.96704 50.116447 C 133.78139 80.52157 108.846306 80.13884 87.50071 83.74488 z" svg:height="0.9530255mm" draw:style-name="style-1836" svg:viewBox="0.0 0.0 141.61612 95.30255" svg:width="1.4161613mm" svg:x="19.149784mm" svg:y="52.94902mm"/>
            <draw:path svg:d="M 56.310757 78.96481 C 38.59099 101.458595 26.688858 84.203514 14.168628 71.19236 C 7.256501 66.567314 1.553119 57.238106 0.0 31.70995 L 27.973097 0.0 L 70.116035 7.772458 C 86.69367 20.935413 99.625694 34.09514 84.28385 47.25648 C 86.10423 75.92559 70.04659 75.567085 56.310352 78.96481 z" svg:height="0.89861876mm" draw:style-name="style-1837" svg:viewBox="0.0 0.0 91.13528 89.86187" svg:width="0.91135275mm" svg:x="17.956835mm" svg:y="56.499554mm"/>
            <draw:path svg:d="M 56.30914 78.96643 C 38.586952 101.458595 26.68805 84.203514 14.16782 71.19074 C 7.2560973 66.567314 1.551504 57.238106 0.0 31.708334 L 27.971886 0.0 L 70.113205 7.7740726 C 86.69165 20.935413 99.62449 34.09514 84.28022 47.25648 C 86.09253 75.92559 70.044975 75.567085 56.30914 78.96643 z" svg:height="0.89862245mm" draw:style-name="style-1838" svg:viewBox="0.0 0.0 91.133064 89.86224" svg:width="0.9113307mm" svg:x="15.7922mm" svg:y="54.80712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1839" svg:viewBox="0.0 0.0 91.13528 89.860374" svg:width="0.91135275mm" svg:x="16.770092mm" svg:y="54.67526mm"/>
            <draw:path svg:d="M 56.310757 78.96481 C 38.59099 101.458595 26.688858 84.203514 14.168628 71.19236 C 7.256501 66.567314 1.553119 57.238106 0.0 31.70995 L 27.973097 0.0 L 70.116035 7.772458 C 86.69367 20.935413 99.625694 34.09514 84.28385 47.25648 C 86.10423 75.92559 70.04659 75.567085 56.310352 78.96481 z" svg:height="0.89861876mm" draw:style-name="style-1840" svg:viewBox="0.0 0.0 91.13528 89.86187" svg:width="0.91135275mm" svg:x="21.267378mm" svg:y="54.021915mm"/>
            <draw:path svg:d="M 68.78456 74.18313 C 47.137787 95.31394 32.599754 79.10531 17.307163 66.88061 C 8.862911 62.53817 1.8930529 53.77417 0.0 29.788233 L 34.168213 0.0 L 85.64803 7.3009105 C 105.90075 19.667727 121.697586 32.028084 102.956406 44.394897 C 105.168396 71.32962 85.566475 70.99049 68.78456 74.18313 z" svg:height="0.8442008mm" draw:style-name="style-1841" svg:viewBox="0.0 0.0 111.32599 84.420074" svg:width="1.1132599mm" svg:x="21.337198mm" svg:y="53.75883mm"/>
            <draw:path svg:d="M 87.50071 83.7465 C 59.962826 107.60001 41.47195 89.30333 22.016985 75.502495 C 11.277169 70.59969 2.4122396 60.703655 0.0 33.628437 L 43.468357 0.0 L 108.951675 8.244005 C 134.7148 22.201487 154.81128 36.158966 130.96704 50.116447 C 133.78139 80.52157 108.846306 80.13884 87.50071 83.74488 z" svg:height="0.9530255mm" draw:style-name="style-1842" svg:viewBox="0.0 0.0 141.61612 95.30255" svg:width="1.4161613mm" svg:x="20.71547mm" svg:y="53.878155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1843" svg:viewBox="0.0 0.0 91.13528 89.860374" svg:width="0.91135275mm" svg:x="24.621906mm" svg:y="55.562523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1844" svg:viewBox="0.0 0.0 91.13528 89.860374" svg:width="0.91135275mm" svg:x="24.80375mm" svg:y="56.219612mm"/>
            <draw:path svg:d="M 106.21646 101.66207 C 72.78625 130.6154 50.343742 108.40423 26.722366 91.65461 C 13.68739 85.6989 2.9261777 73.68897 0.0 40.82438 L 52.76325 0.0 L 132.25815 10.007463 C 163.53168 26.950872 187.92296 43.894283 158.98012 60.836075 C 162.37985 97.74758 132.12775 97.28249 106.21646 101.66045 z" svg:height="1.156881mm" draw:style-name="style-1845" svg:viewBox="0.0 0.0 171.9068 115.688095" svg:width="1.719068mm" svg:x="27.05336mm" svg:y="57.85038mm"/>
            <draw:path svg:d="M 56.310757 78.96481 C 38.59099 101.458595 26.688858 84.203514 14.168628 71.19236 C 7.256501 66.567314 1.553119 57.238106 0.0 31.70995 L 27.973097 0.0 L 70.116035 7.772458 C 86.69367 20.935413 99.625694 34.09514 84.28385 47.25648 C 86.10423 75.92559 70.04659 75.567085 56.310352 78.96481 z" svg:height="0.89861876mm" draw:style-name="style-1846" svg:viewBox="0.0 0.0 91.13528 89.86187" svg:width="0.91135275mm" svg:x="23.835949mm" svg:y="56.80639mm"/>
            <draw:path svg:d="M 56.30914 78.96643 C 38.586952 101.458595 26.68805 84.203514 14.16782 71.19074 C 7.2560973 66.567314 1.551504 57.238106 0.0 31.708334 L 27.971886 0.0 L 70.113205 7.7740726 C 86.69165 20.935413 99.62449 34.09514 84.28022 47.25648 C 86.09253 75.92559 70.044975 75.567085 56.30914 78.96643 z" svg:height="0.89862245mm" draw:style-name="style-1847" svg:viewBox="0.0 0.0 91.133064 89.86224" svg:width="0.9113307mm" svg:x="21.778543mm" svg:y="57.517727mm"/>
            <draw:path svg:d="M 68.78536 74.184746 C 47.137383 95.31394 32.602177 79.10531 17.307568 66.88061 C 8.862911 62.53817 1.8954753 53.77417 0.0 29.788233 L 34.168213 0.0 L 85.65045 7.3025255 C 105.90156 19.667727 121.69718 32.029697 102.9556 44.393284 C 105.16234 71.32962 85.566475 70.988884 68.78536 74.184746 z" svg:height="0.8442052mm" draw:style-name="style-1848" svg:viewBox="0.0 0.0 111.32579 84.42052" svg:width="1.1132579mm" svg:x="20.887339mm" svg:y="57.95573mm"/>
            <draw:path svg:d="M 106.21646 101.66207 C 72.78625 130.6154 50.343742 108.40423 26.722366 91.65461 C 13.68739 85.6989 2.9261777 73.68897 0.0 40.82438 L 52.76325 0.0 L 132.25815 10.007463 C 163.53168 26.950872 187.92296 43.894283 158.98012 60.836075 C 162.37985 97.74758 132.12775 97.28249 106.21646 101.66045 z" svg:height="1.156881mm" draw:style-name="style-1849" svg:viewBox="0.0 0.0 171.9068 115.688095" svg:width="1.719068mm" svg:x="21.278467mm" svg:y="59.56962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1850" svg:viewBox="0.0 0.0 91.13528 89.860374" svg:width="0.91135275mm" svg:x="15.873001mm" svg:y="59.368725mm"/>
            <draw:path svg:d="M 87.50071 83.7465 C 59.962826 107.60001 41.47195 89.30333 22.016985 75.502495 C 11.277169 70.59969 2.4122396 60.703655 0.0 33.628437 L 43.468357 0.0 L 108.951675 8.244005 C 134.7148 22.201487 154.81128 36.158966 130.96704 50.116447 C 133.78139 80.52157 108.846306 80.13884 87.50071 83.74488 z" svg:height="0.9530255mm" draw:style-name="style-1851" svg:viewBox="0.0 0.0 141.61612 95.30255" svg:width="1.4161613mm" svg:x="21.506798mm" svg:y="55.846992mm"/>
            <draw:path svg:d="M 56.310757 78.96481 C 38.59099 101.458595 26.688858 84.203514 14.168628 71.19236 C 7.256501 66.567314 1.553119 57.238106 0.0 31.70995 L 27.973097 0.0 L 70.116035 7.772458 C 86.69367 20.935413 99.625694 34.09514 84.28385 47.25648 C 86.10423 75.92559 70.04659 75.567085 56.310352 78.96481 z" svg:height="0.89861876mm" draw:style-name="style-1852" svg:viewBox="0.0 0.0 91.13528 89.86187" svg:width="0.91135275mm" svg:x="20.313845mm" svg:y="59.39752mm"/>
            <draw:path svg:d="M 56.30914 78.96643 C 38.586952 101.458595 26.68805 84.203514 14.16782 71.19074 C 7.2560973 66.567314 1.551504 57.238106 0.0 31.708334 L 27.971886 0.0 L 70.113205 7.7740726 C 86.69165 20.935413 99.62449 34.09514 84.28022 47.25648 C 86.09253 75.92559 70.044975 75.567085 56.30914 78.96643 z" svg:height="0.89862245mm" draw:style-name="style-1853" svg:viewBox="0.0 0.0 91.133064 89.86224" svg:width="0.9113307mm" svg:x="18.149212mm" svg:y="57.70509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1854" svg:viewBox="0.0 0.0 91.13528 89.860374" svg:width="0.91135275mm" svg:x="19.127102mm" svg:y="57.57323mm"/>
            <draw:path svg:d="M 56.310757 78.96481 C 38.59099 101.458595 26.688858 84.203514 14.168628 71.19236 C 7.256501 66.567314 1.553119 57.238106 0.0 31.70995 L 27.973097 0.0 L 70.116035 7.772458 C 86.69367 20.935413 99.625694 34.09514 84.28385 47.25648 C 86.10423 75.92559 70.04659 75.567085 56.310352 78.96481 z" svg:height="0.89861876mm" draw:style-name="style-1855" svg:viewBox="0.0 0.0 91.13528 89.86187" svg:width="0.91135275mm" svg:x="15.904539mm" svg:y="58.34204mm"/>
            <draw:path svg:d="M 56.310757 78.96481 C 38.59099 101.458595 26.688858 84.203514 14.168628 71.19236 C 7.256501 66.567314 1.553119 57.238106 0.0 31.70995 L 27.973097 0.0 L 70.116035 7.772458 C 86.69367 20.935413 99.625694 34.09514 84.28385 47.25648 C 86.10423 75.92559 70.04659 75.567085 56.310352 78.96481 z" svg:height="0.89861876mm" draw:style-name="style-1856" svg:viewBox="0.0 0.0 91.13528 89.86187" svg:width="0.91135275mm" svg:x="23.62439mm" svg:y="56.91988mm"/>
            <draw:path svg:d="M 68.78456 74.18313 C 47.137787 95.31394 32.599754 79.10531 17.307163 66.88061 C 8.862911 62.53817 1.8930529 53.77417 0.0 29.788233 L 34.168213 0.0 L 85.64803 7.3009105 C 105.90075 19.667727 121.697586 32.028084 102.956406 44.394897 C 105.168396 71.32962 85.566475 70.99049 68.78456 74.18313 z" svg:height="0.8442008mm" draw:style-name="style-1857" svg:viewBox="0.0 0.0 111.32599 84.420074" svg:width="1.1132599mm" svg:x="23.69421mm" svg:y="56.6568mm"/>
            <draw:path svg:d="M 87.50071 83.7465 C 59.962826 107.60001 41.47195 89.30333 22.016985 75.502495 C 11.277169 70.59969 2.4122396 60.703655 0.0 33.628437 L 43.468357 0.0 L 108.951675 8.244005 C 134.7148 22.201487 154.81128 36.158966 130.96704 50.116447 C 133.78139 80.52157 108.846306 80.13884 87.50071 83.74488 z" svg:height="0.9530255mm" draw:style-name="style-1858" svg:viewBox="0.0 0.0 141.61612 95.30255" svg:width="1.4161613mm" svg:x="23.072483mm" svg:y="56.776127mm"/>
            <draw:path svg:d="M 77.45829 74.13175 C 53.08103 95.24751 36.71135 79.05223 19.487871 66.83394 C 9.981419 62.49242 2.1346633 53.735046 9.094947E-13 29.768778 L 38.47969 0.0 L 96.4469 7.297811 C 119.25274 19.653341 137.04375 32.007442 115.935844 44.362972 C 118.43039 71.27838 96.35362 70.942444 77.45865 74.13175 z" svg:height="0.8436182mm" draw:style-name="style-1859" svg:viewBox="0.0 0.0 125.362686 84.36182" svg:width="1.2536268mm" svg:x="15.671496mm" svg:y="60.0818mm"/>
            <draw:path svg:d="M 56.310757 78.96481 C 38.59099 101.45537 26.688858 84.203514 14.168628 71.19074 C 7.256501 66.567314 1.553119 57.238106 0.0 31.708334 L 27.973097 0.0 L 70.116035 7.772458 C 86.69367 20.937029 99.625694 34.096756 84.28385 47.25648 C 86.10423 75.92559 70.04659 75.567085 56.310352 78.96481 z" svg:height="0.89860374mm" draw:style-name="style-1860" svg:viewBox="0.0 0.0 91.13528 89.860374" svg:width="0.91135275mm" svg:x="21.294361mm" svg:y="60.392467mm"/>
            <draw:path svg:d="M 106.21646 101.66207 C 72.78625 130.6154 50.343742 108.40423 26.722366 91.65461 C 13.68739 85.6989 2.9261777 73.68897 0.0 40.82438 L 52.76325 0.0 L 132.25815 10.007463 C 163.53168 26.950872 187.92296 43.894283 158.98012 60.836075 C 162.37985 97.74758 132.12775 97.28249 106.21646 101.66045 z" svg:height="1.156881mm" draw:style-name="style-1861" svg:viewBox="0.0 0.0 171.9068 115.688095" svg:width="1.719068mm" svg:x="23.725817mm" svg:y="62.680332mm"/>
            <draw:path svg:d="M 887.34564 344.9963 L 0.0 1366.185 L 762.56256 1338.5853 L 1220.1003 0.0 z" svg:height="13.661851mm" draw:style-name="style-1862" svg:viewBox="0.0 0.0 1220.1003 1366.185" svg:width="12.201003mm" svg:x="32.407635mm" svg:y="22.024294mm"/>
            <draw:path svg:d="M 83.18874 -3.6379788E-12 L 0.0 1324.7847 L 554.5907 1241.9849 z" svg:height="13.247846mm" draw:style-name="style-1863" svg:viewBox="0.0 0.0 554.5907 1324.7847" svg:width="5.545907mm" svg:x="47.658886mm" svg:y="23.95629mm"/>
            <draw:path svg:d="M 0.0 3.6379788E-12 L 264.13858 1301.0734 L 778.30176 1078.2291 z" svg:height="13.010735mm" draw:style-name="style-1864" svg:viewBox="0.0 0.0 778.30176 1301.0734" svg:width="7.7830176mm" svg:x="53.90548mm" svg:y="21.78407mm"/>
            <draw:path svg:d="M 1214.1732 0.0 C 802.3428 94.6147 768.5169 256.8787 0.0 269.82687 L 54.76127 372.79053 C 668.5602 174.89726 817.224 233.83746 1143.4496 72.36315 z" svg:height="3.7279053mm" draw:style-name="style-1865" svg:viewBox="0.0 0.0 1214.1732 372.79053" svg:width="12.141732mm" svg:x="46.16886mm" svg:y="12.609727mm"/>
            <draw:path svg:d="M 4752.877 498.75183 C 1539.4775 -779.42914 1444.0115 724.854 0.0 1389.6342 C 1346.9841 1934.4539 3436.7017 1846.8849 4342.178 955.61505 C 4563.115 717.8567 4752.877 498.75345 4752.877 498.75345 z" svg:height="17.290493mm" draw:style-name="style-1866" svg:viewBox="0.0 0.0 4752.877 1729.0493" svg:width="47.52877mm" svg:x="0.0725626mm" svg:y="10.395989mm"/>
            <draw:path svg:d="M 0.0 907.24176 C 1561.1318 420.34055 2941.449 342.8743 4491.2065 4.5474735E-13" svg:height="9.072418mm" draw:style-name="style-1867" svg:viewBox="0.0 0.0 4491.2065 907.24176" svg:width="44.912064mm" svg:x="1.860423mm" svg:y="15.449836mm"/>
            <draw:path svg:d="M 1281.8711 136.01907 C 1282.1763 211.18604 995.1304 272.15518 640.93506 272.15518 C 286.7407 272.15518 -0.30523306 211.18604 0.0 136.01907 C 0.0 60.897964 286.9572 0.0 640.93604 0.0 C 994.9148 0.0 1281.8721 60.897964 1281.8721 136.01907 z" svg:height="2.7215526mm" draw:style-name="style-1868" draw:transform="skewX(-0.26840498206822444) rotate(0.15711341403953372) translate(19.409494mm,22.023348mm)" svg:viewBox="0.0 0.0 1281.8722 272.15527" svg:width="12.818723mm"/>
            <draw:path svg:d="M 0.0 911.5771 C 1028.2411 696.18646 2056.482 340.9853 3084.7222 284.6887 L 4577.69 0.0" svg:height="9.11577mm" draw:style-name="style-1869" svg:viewBox="0.0 0.0 4577.69 911.5771" svg:width="45.776897mm" svg:x="0.07495999mm" svg:y="15.73544mm"/>
            <draw:path svg:d="M 1281.8711 136.01907 C 1282.1763 211.18604 995.1304 272.15518 640.93506 272.15518 C 286.7407 272.15518 -0.30523306 211.18604 0.0 136.01907 C 0.0 60.897964 286.9572 0.0 640.93604 0.0 C 994.9148 0.0 1281.8721 60.897964 1281.8721 136.01907 z" svg:height="2.7215526mm" draw:style-name="style-1870" draw:transform="skewX(-0.26840498206822444) rotate(0.15711341403953372) translate(16.420013mm,13.744881mm)" svg:viewBox="0.0 0.0 1281.8722 272.15527" svg:width="12.818723mm"/>
            <draw:path svg:d="M 0.0 391.3949 C 439.0511 266.80542 1432.6935 -112.56057 1871.7445 32.59902 L 1705.3677 239.5967 C 1294.0461 -50.909203 411.3218 349.09033 0.0 391.3946 z" svg:height="3.9139497mm" draw:style-name="style-1871" svg:viewBox="0.0 0.0 1871.7445 391.395" svg:width="18.717445mm" svg:x="31.99169mm" svg:y="23.906279mm"/>
            <draw:path svg:d="M 4.5474735E-13 1410.6528 C 206.72363 684.06067 652.8763 92.78407 1106.027 0.0 L 1630.1688 132.3186 C 1128.0176 85.42986 334.9639 1169.3195 2.9919058E-4 1410.6528 z" svg:height="14.106528mm" draw:style-name="style-1872" svg:viewBox="0.0 0.0 1630.1688 1410.6528" svg:width="16.301687mm" svg:x="40.574677mm" svg:y="24.832647mm"/>
            <draw:path svg:d="M 1630.1694 1286.4556 C 1312.5277 960.05914 963.42804 92.78645 510.27698 0.0 L 0.0 90.91872 C 502.15158 44.02997 1295.2052 1045.1198 1630.1688 1286.4531 z" svg:height="12.864555mm" draw:style-name="style-1873" svg:viewBox="0.0 0.0 1630.1694 1286.4556" svg:width="16.301695mm" svg:x="49.86407mm" svg:y="25.522638mm"/>
            <draw:path svg:d="M 2065.8516 709.4514 C 1626.8008 584.861 439.0514 -125.70053 0.0 19.45876 L 69.32305 378.25464 C 480.64487 87.747856 1654.5292 667.14624 2065.8516 709.4514 z" svg:height="7.0945077mm" draw:style-name="style-1874" svg:viewBox="0.0 0.0 2065.8516 709.4508" svg:width="20.658516mm" svg:x="54.291023mm" svg:y="23.190636mm"/>
            <draw:path svg:d="M 0.0 2010.2179 C 0.0 2010.2179 260.28247 1317.5842 454.42596 1005.1098 C 683.0066 637.2043 1279.1261 0.0 1279.1261 0.0 L 1615.7399 16.751238 L 1194.9714 318.27997 C 1194.9714 318.27997 814.83154 679.13165 690.0531 904.5943 C 506.97525 1235.401 355.44098 1987.561 355.44098 1987.561 z" svg:height="20.10218mm" draw:style-name="style-1875" svg:viewBox="0.0 0.0 1615.7399 2010.2179" svg:width="16.157398mm" svg:x="51.329178mm" svg:y="5.500875mm"/>
            <draw:path svg:d="M 1339.2109 301.42416 C 1339.5298 467.8542 1039.644 602.8487 669.6057 602.8487 C 299.5674 602.8487 -0.31888643 467.8542 4.982601E-4 301.42416 C -0.31888643 134.99411 299.5674 -4.0618054E-4 669.6057 -4.0618054E-4 C 1039.644 -4.0618054E-4 1339.5298 134.99411 1339.2109 301.42416 z" svg:height="6.028487mm" draw:style-name="style-1876" svg:viewBox="0.0 0.0 1339.2109 602.8487" svg:width="13.392109mm" svg:x="45.39954mm" svg:y="22.64433mm"/>
            <draw:path svg:d="M 9.094947E-13 58.993923 L 728.86505 17.108854 C 1196.1445 2.3727512 1668.9657 -39.69209 2103.7485 105.81326 L 1272.8203 229.06792 C 1462.889 194.0832 1861.3121 442.03546 2074.578 575.1414 C 1825.563 427.86353 1493.0189 308.04544 1040.5334 227.65782 C 661.639 292.24182 323.55978 457.45834 12.474149 689.2302 C 191.18845 464.21732 338.50845 214.43481 679.2197 117.23594 z" svg:height="6.8923035mm" draw:style-name="style-1877" svg:viewBox="0.0 0.0 2103.7485 689.23035" svg:width="21.037485mm" svg:x="41.923477mm" svg:y="24.331982mm"/>
            <draw:path svg:d="M 0.0 2010.2179 C 0.0 2010.2179 260.28287 1317.5842 454.42636 1005.1098 C 683.0086 637.2043 1279.1277 0.0 1279.1277 0.0 L 1615.7399 16.752853 L 1194.9758 318.2832 C 1194.9758 318.2832 814.83356 679.13324 690.05634 904.59753 C 506.97726 1235.4026 355.4446 1987.5643 355.4446 1987.5643 z" svg:height="20.10218mm" draw:style-name="style-1878" svg:viewBox="0.0 0.0 1615.7399 2010.2179" svg:width="16.157398mm" svg:x="51.376743mm" svg:y="5.039518mm"/>
            <draw:path svg:d="M 0.0 -4.5474735E-13 L 431.37057 273.22308 L 823.52563 39.031868 L 352.93954 78.063736 z" svg:height="2.732231mm" draw:style-name="style-1879" svg:viewBox="0.0 0.0 823.52563 273.22308" svg:width="8.235256mm" svg:x="49.102383mm" svg:y="24.469854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2494" draw:border="42.23603%" draw:display-name="gradient-1" draw:end-color="#ff950e" draw:name="gradient-1" draw:start-color="#edd400" draw:style="linear"/>
    <draw:opacity draw:angle="166" draw:border="48.8108%" draw:display-name="gradient-2" draw:end="0.0%" draw:name="gradient-2" draw:start="100.0%" draw:style="linear"/>
    <draw:gradient draw:angle="462" draw:border="61.908485%" draw:display-name="gradient-3" draw:end-color="#eeeeec" draw:name="gradient-3" draw:start-color="#faae0a" draw:style="linear"/>
    <draw:gradient draw:angle="2649" draw:border="58.337616%" draw:display-name="gradient-4" draw:end-color="#eeeeec" draw:name="gradient-4" draw:start-color="#faae0a" draw:style="linear"/>
    <draw:gradient draw:angle="272" draw:border="36.110497%" draw:display-name="gradient-5" draw:end-color="#015a01" draw:name="gradient-5" draw:start-color="#3f662f" draw:style="linear"/>
    <draw:gradient draw:angle="1597" draw:border="-10.808734%" draw:display-name="gradient-6" draw:end-color="#015a01" draw:name="gradient-6" draw:start-color="#816647" draw:style="linear"/>
    <draw:gradient draw:angle="595" draw:border="52.43748%" draw:display-name="gradient-7" draw:end-color="#015a01" draw:name="gradient-7" draw:start-color="#816647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92.604164mm" fo:page-width="92.60416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