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3434" draw:opacity="100.0%" draw:stroke="solid" svg:stroke-color="#000000" draw:stroke-linejoin="round" svg:stroke-opacity="100.0%" svg:stroke-width="0.6614583mm"/>
    </style:style>
    <style:style style:family="graphic" style:name="style-3">
      <style:graphic-properties draw:fill="solid" draw:fill-color="#dd3030" draw:opacity="100.0%" draw:stroke="solid" svg:stroke-color="#000000" draw:stroke-linejoin="round" svg:stroke-opacity="100.0%" svg:stroke-width="0.6614583mm"/>
    </style:style>
    <style:style style:family="graphic" style:name="style-4">
      <style:graphic-properties draw:fill="solid" draw:fill-color="#ad2424" draw:opacity="100.0%" draw:stroke="solid" svg:stroke-color="#000000" draw:stroke-linejoin="round" svg:stroke-opacity="100.0%" svg:stroke-width="0.6614583mm"/>
    </style:style>
    <style:style style:family="graphic" style:name="style-5">
      <style:graphic-properties draw:fill="solid" draw:fill-color="#e53030" draw:opacity="100.0%" draw:stroke="solid" svg:stroke-color="#000000" draw:stroke-linejoin="round" svg:stroke-opacity="100.0%" svg:stroke-width="0.6614583mm"/>
    </style:style>
    <style:style style:family="graphic" style:name="style-6">
      <style:graphic-properties draw:fill="solid" draw:fill-color="#b21515" draw:opacity="100.0%" draw:stroke="solid" svg:stroke-color="#000000" draw:stroke-linejoin="round" svg:stroke-opacity="100.0%" svg:stroke-width="0.6614583mm"/>
    </style:style>
    <style:style style:family="graphic" style:name="style-7">
      <style:graphic-properties draw:fill="solid" draw:fill-color="#c60909" draw:opacity="100.0%" draw:stroke="solid" svg:stroke-color="#000000" draw:stroke-linejoin="round" svg:stroke-opacity="100.0%" svg:stroke-width="0.6614583mm"/>
    </style:style>
    <style:style style:family="graphic" style:name="style-8">
      <style:graphic-properties draw:fill="solid" draw:fill-color="#bc1c1c" draw:opacity="100.0%" draw:stroke="solid" svg:stroke-color="#000000" draw:stroke-linejoin="round" svg:stroke-opacity="100.0%" svg:stroke-width="0.6614583mm"/>
    </style:style>
    <style:style style:family="graphic" style:name="style-9">
      <style:graphic-properties draw:fill="solid" draw:fill-color="#d81c1c" draw:opacity="100.0%" draw:stroke="solid" svg:stroke-color="#000000" draw:stroke-linejoin="round" svg:stroke-opacity="100.0%" svg:stroke-width="0.6614583mm"/>
    </style:style>
    <style:style style:family="graphic" style:name="style-10">
      <style:graphic-properties draw:fill="solid" draw:fill-color="#ef3e3e" draw:opacity="100.0%" draw:stroke="solid" svg:stroke-color="#000000" draw:stroke-linejoin="round" svg:stroke-opacity="100.0%" svg:stroke-width="0.6614583mm"/>
    </style:style>
    <style:style style:family="graphic" style:name="style-11">
      <style:graphic-properties draw:fill="solid" draw:fill-color="#db3434" draw:opacity="100.0%" draw:stroke="solid" svg:stroke-color="#000000" draw:stroke-linejoin="round" svg:stroke-opacity="100.0%" svg:stroke-width="0.6614583mm"/>
    </style:style>
    <style:style style:family="graphic" style:name="style-12">
      <style:graphic-properties draw:fill="solid" draw:fill-color="#a01010" draw:opacity="100.0%" draw:stroke="solid" svg:stroke-color="#000000" draw:stroke-linejoin="round" svg:stroke-opacity="100.0%" svg:stroke-width="0.6614583mm"/>
    </style:style>
    <style:style style:family="graphic" style:name="style-13">
      <style:graphic-properties draw:fill="solid" draw:fill-color="#c61b1b" draw:opacity="100.0%" draw:stroke="solid" svg:stroke-color="#000000" draw:stroke-linejoin="round" svg:stroke-opacity="100.0%" svg:stroke-width="0.6614583mm"/>
    </style:style>
    <style:style style:family="graphic" style:name="style-14">
      <style:graphic-properties draw:fill="solid" draw:fill-color="#8e0b0b" draw:opacity="100.0%" draw:stroke="solid" svg:stroke-color="#000000" draw:stroke-linejoin="round" svg:stroke-opacity="100.0%" svg:stroke-width="0.6614583mm"/>
    </style:style>
    <style:style style:family="graphic" style:name="style-15">
      <style:graphic-properties draw:fill="solid" draw:fill-color="#cc1010" draw:opacity="100.0%" draw:stroke="solid" svg:stroke-color="#000000" draw:stroke-linejoin="round" svg:stroke-opacity="100.0%" svg:stroke-width="0.6614583mm"/>
    </style:style>
    <style:style style:family="graphic" style:name="style-16">
      <style:graphic-properties draw:fill="solid" draw:fill-color="#b22c2c" draw:opacity="100.0%" draw:stroke="solid" svg:stroke-color="#000000" draw:stroke-linejoin="round" svg:stroke-opacity="100.0%" svg:stroke-width="0.6614583mm"/>
    </style:style>
    <style:style style:family="graphic" style:name="style-17">
      <style:graphic-properties draw:fill="solid" draw:fill-color="#e51919" draw:opacity="100.0%" draw:stroke="solid" svg:stroke-color="#000000" draw:stroke-linejoin="round" svg:stroke-opacity="100.0%" svg:stroke-width="0.6614583mm"/>
    </style:style>
    <style:style style:family="graphic" style:name="style-18">
      <style:graphic-properties draw:fill="solid" draw:fill-color="#e01d1d" draw:opacity="100.0%" draw:stroke="solid" svg:stroke-color="#000000" draw:stroke-linejoin="round" svg:stroke-opacity="100.0%" svg:stroke-width="0.6614583mm"/>
    </style:style>
    <style:style style:family="graphic" style:name="style-19">
      <style:graphic-properties draw:fill="solid" draw:fill-color="#d32323" draw:opacity="100.0%" draw:stroke="solid" svg:stroke-color="#000000" draw:stroke-linejoin="round" svg:stroke-opacity="100.0%" svg:stroke-width="0.6614583mm"/>
    </style:style>
    <style:style style:family="graphic" style:name="style-20">
      <style:graphic-properties draw:fill="solid" draw:fill-color="#b53232" draw:opacity="100.0%" draw:stroke="solid" svg:stroke-color="#000000" draw:stroke-linejoin="round" svg:stroke-opacity="100.0%" svg:stroke-width="0.6614583mm"/>
    </style:style>
    <style:style style:family="graphic" style:name="style-21">
      <style:graphic-properties draw:fill="solid" draw:fill-color="#ef3434" draw:opacity="100.0%" draw:stroke="solid" svg:stroke-color="#000000" draw:stroke-linejoin="round" svg:stroke-opacity="100.0%" svg:stroke-width="0.6614583mm"/>
    </style:style>
    <style:style style:family="graphic" style:name="style-22">
      <style:graphic-properties draw:fill="solid" draw:fill-color="#000000" draw:opacity="100.0%" draw:stroke="solid" svg:stroke-color="#000000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>
          <draw:g>
            <draw:path svg:d="M 2526.7947 2236.647 C 2190.2253 1785.6235 1890.7289 1304.1881 1528.9463 873.71967 C 1196.7772 629.23645 974.6532 171.59158 564.7315 77.720345 C 318.22205 57.061275 -80.00783 -166.36864 14.119171 253.88185 C 51.486275 616.9548 355.51 932.4939 597.827 1200.1223 C 851.6804 1471.9039 1123.0945 1727.4592 1448.5911 1911.5691 C 1755.4961 2116.172 2062.4014 2320.7754 2369.306 2525.3784 C 2544.2346 2528.8452 2544.7544 2363.784 2526.7947 2236.647 z" svg:height="25.254322mm" draw:style-name="style-2" svg:viewBox="0.0 0.0 2534.377 2525.4321" svg:width="25.343771mm" svg:x="19.329025mm" svg:y="23.168407mm"/>
            <draw:path svg:d="M 1610.3317 3095.3484 C 1957.6573 3240.5627 1915.4615 2643.5789 1788.9855 2457.3923 C 1630.5767 1990.9463 1478.9467 1522.1324 1310.9418 1058.9988 C 1075.9574 781.84076 939.813 397.02155 625.066 204.48878 C 409.00745 33.39125 -24.984545 -188.13884 35.707405 282.77988 C -89.55283 638.4132 144.95924 977.47 273.7563 1297.644 C 422.3561 1599.5618 698.49817 1796.53 870.47894 2082.9187 C 1117.097 2420.3953 1363.7144 2757.872 1610.3317 3095.3484 z" svg:height="31.178823mm" draw:style-name="style-3" svg:viewBox="0.0 0.0 1881.1414 3117.8823" svg:width="18.811413mm" svg:x="28.75614mm" svg:y="14.318905mm"/>
            <draw:path svg:d="M 575.48566 3206.0571 C 807.3005 3498.52 764.2306 2880.5388 850.81445 2754.4993 C 934.79755 2410.756 1063.0273 2068.0652 991.71674 1710.9781 C 964.067 1263.9268 939.48474 813.46515 796.22437 385.47418 C 726.5504 171.20694 449.57727 -203.54074 291.62582 137.45425 C 62.513542 345.1733 47.68564 682.89655 20.358898 971.6939 C -57.25183 1350.4874 103.7473 1697.2491 222.23651 2047.4082 C 338.92957 2417.6824 493.2067 2782.1433 575.48566 3159.6694 C 575.48566 3175.132 575.48566 3206.0571 575.48566 3206.0571 z" svg:height="32.837887mm" draw:style-name="style-4" svg:viewBox="0.0 0.0 1012.5165 3283.7886" svg:width="10.125165mm" svg:x="41.811394mm" svg:y="10.71928mm"/>
            <draw:path svg:d="M 0.0 2908.2417 C 145.35368 3198.1917 545.71967 3100.5269 645.282 2823.8625 C 1023.59216 2370.288 1384.475 1902.3214 1695.381 1399.641 C 1868.0985 1200.0146 1923.1694 946.48267 1974.6997 695.463 C 2060.5464 473.95724 1956.0582 123.74184 1833.2944 10.040872 C 1625.2407 74.71847 1433.6459 -119.50316 1291.7036 138.5873 C 1013.69495 366.08472 822.2269 685.0581 642.74536 990.5883 C 420.75717 1476.1364 206.47237 1968.5106 110.59402 2497.1233 C 75.20091 2634.554 35.290157 2770.7659 0.0 2908.2417 z" svg:height="30.83912mm" draw:style-name="style-5" svg:viewBox="0.0 0.0 2006.0957 3083.912" svg:width="20.060957mm" svg:x="49.42229mm" svg:y="13.511824mm"/>
            <draw:path svg:d="M 42.97299 2209.0007 C -118.636566 2518.9116 211.07036 2591.2732 443.65103 2512.297 C 846.6081 2268.5374 1256.1805 2030.4883 1599.9115 1704.2643 C 1890.7319 1472.1757 2059.8875 1131.5856 2292.1157 847.03827 C 2461.4263 610.2211 2524.9463 319.52747 2641.425 55.996258 C 2277.5535 -74.71181 1947.8901 38.00882 1640.8126 243.30817 C 1321.173 416.53464 1069.1562 698.60175 899.58813 1017.5335 C 630.59454 1358.3152 335.3122 1678.654 93.3135 2041.2002 C 76.5336 2097.1338 59.75289 2153.0676 42.97299 2209.0007 z" svg:height="25.418251mm" draw:style-name="style-6" svg:viewBox="0.0 0.0 2641.425 2541.8252" svg:width="26.414251mm" svg:x="54.56068mm" svg:y="21.803467mm"/>
            <draw:path svg:d="M 164.51273 761.60846 C -111.80034 801.40173 -9.210919 1132.6577 244.64954 995.96387 C 649.2574 956.2259 1057.3962 930.94763 1460.6194 998.06647 C 1832.6815 982.8873 2232.2373 1018.34015 2571.6223 844.2572 C 2885.6187 735.65393 3177.8965 529.01685 3355.1548 252.12325 C 3370.275 -47.608524 2864.6687 102.18126 2654.5452 0.8768844 C 2351.4143 -18.153769 2117.7522 278.69098 1807.9318 299.18192 C 1255.7942 438.65457 724.16 651.035 164.51273 761.60846 z" svg:height="10.288379mm" draw:style-name="style-7" svg:viewBox="0.0 0.0 3355.4866 1028.8379" svg:width="33.554867mm" svg:x="56.871746mm" svg:y="39.43265mm"/>
            <draw:path svg:d="M 0.0 1662.4836 C 588.1432 1540.6794 1149.1897 1323.6328 1714.5396 1128.6168 C 2128.6091 1029.8636 2462.8918 757.15015 2784.0583 493.17966 C 2851.1086 265.5026 2986.0784 9.266633 2641.1455 5.3065233 C 2331.053 -31.507078 2012.6973 130.15294 1742.2382 275.93436 C 1424.7721 353.77118 1400.0901 715.57404 1137.3275 864.3876 C 783.8725 1166.3132 389.49292 1410.903 0.0 1662.4836 z" svg:height="16.624836mm" draw:style-name="style-8" svg:viewBox="0.0 0.0 2867.11 1662.4836" svg:width="28.6711mm" svg:x="59.07369mm" svg:y="30.4239mm"/>
            <draw:path svg:d="M 206.53656 80.426285 C 682.7821 46.11677 1160.4895 -56.427834 1636.024 40.84941 C 2070.2966 94.85976 2504.1316 202.01123 2874.9932 443.35834 C 3089.3235 498.5084 3589.5093 836.44037 3162.3013 959.71204 C 2930.9895 1083.8167 2654.6853 1064.3984 2401.1904 1092.751 C 1870.036 1026.0149 1334.9734 962.2833 822.3993 799.16425 C 538.99445 711.86786 221.9309 615.21436 24.96779 385.55826 C -68.72602 237.45198 125.64882 167.60039 206.53656 80.426285 z" svg:height="10.927511mm" draw:style-name="style-9" svg:viewBox="0.0 0.0 3329.6775 1092.7511" svg:width="33.296776mm" svg:x="54.781086mm" svg:y="48.84293mm"/>
            <draw:path svg:d="M 2414.6045 611.7371 C 2675.909 780.66614 2947.9094 1357.7723 2482.9023 1399.772 C 2109.4924 1415.3694 1708.7336 1392.0035 1396.9633 1162.1868 C 928.9605 886.01056 391.91446 675.5809 52.681698 232.69049 C -118.77787 -11.570676 170.88306 -82.59347 314.6404 111.82214 C 653.8675 287.021 1042.1763 336.7567 1411.9647 427.10852 C 1746.807 485.1884 2080.5513 549.28656 2414.6045 611.7371 z" svg:height="14.035959mm" draw:style-name="style-10" svg:viewBox="0.0 0.0 2735.0425 1403.596" svg:width="27.350424mm" svg:x="55.715282mm" svg:y="54.109238mm"/>
            <draw:path svg:d="M 1730.049 1081.5175 C 1948.7823 1319.7223 2157.714 1811.6796 1892.0941 2030.1125 C 1561.365 1988.186 1115.1576 1982.8456 974.61505 1613.0668 C 852.51654 1297.5548 764.0388 958.57477 528.1073 703.6771 C 381.58118 485.61755 61.640694 90.130554 0.0 0.0 C 194.24564 224.10371 424.5235 409.83243 694.79364 533.42914 C 1005.3726 702.0025 1300.0122 907.4664 1618.3754 1056.7007 C 1655.6002 1064.9729 1692.825 1073.246 1730.049 1081.5175 z" svg:height="20.301126mm" draw:style-name="style-11" svg:viewBox="0.0 0.0 2016.7451 2030.1125" svg:width="20.167452mm" svg:x="56.807114mm" svg:y="57.021194mm"/>
            <draw:path svg:d="M 1596.8254 1844.0342 C 1553.4867 2088.0947 1665.6185 2397.4265 1486.416 2592.3228 C 1152.3214 2673.2722 908.02997 2349.0374 716.1727 2124.3943 C 502.85687 1742.4125 249.82768 1376.3892 140.01204 946.667 C 57.009193 684.7507 0.7707055 400.23273 0.0 131.97917 C 276.20407 -184.3048 637.7695 132.0583 785.48334 409.81143 C 1013.3574 723.10626 1327.9672 992.34125 1426.8129 1379.334 C 1483.4838 1534.234 1540.1547 1689.1349 1596.8254 1844.0342 z" svg:height="26.05009mm" draw:style-name="style-12" svg:viewBox="0.0 0.0 1596.8254 2605.009" svg:width="15.968255mm" svg:x="51.086407mm" svg:y="55.892155mm"/>
            <draw:path svg:d="M 1097.4797 1588.5758 C 1139.5775 1842.1917 1007.77356 2357.501 669.62683 2189.6147 C 332.8588 2171.7122 310.0089 1740.2559 144.91605 1512.4443 C 70.61826 1273.113 -3.944365 1012.69855 0.16229628 762.5483 C 72.715195 515.13367 109.357414 251.50877 120.47916 0.0 C 258.5848 445.7952 502.741 848.17126 752.01843 1238.8596 C 856.4048 1365.7996 988.4704 1465.9832 1097.4797 1588.5758 z" svg:height="22.225801mm" draw:style-name="style-13" svg:viewBox="0.0 0.0 1105.0663 2222.5803" svg:width="11.050663mm" svg:x="51.068558mm" svg:y="65.12847mm"/>
            <draw:path svg:d="M 713.52795 1317.7861 C 643.44666 1533.5707 409.62048 1994.3186 209.89108 1646.8608 C 26.434916 1385.2811 -19.1986 1084.0237 6.6686816 772.24286 C 0.106582634 499.87338 164.87889 263.91153 212.3974 0.0 C 301.78024 359.4475 377.94 727.1011 577.45746 1045.6467 C 622.8144 1136.3599 668.1714 1227.073 713.52795 1317.7861 z" svg:height="17.72488mm" draw:style-name="style-14" svg:viewBox="0.0 0.0 713.52783 1772.488" svg:width="7.135278mm" svg:x="48.411945mm" svg:y="73.40449mm"/>
            <draw:path svg:d="M 1352.0104 777.0665 C 1292.2305 1206.6018 1250.0751 1645.5809 1051.1539 2039.1204 C 904.321 2365.6355 714.6644 2793.8054 372.84222 2908.926 C 60.449715 2984.9033 39.08555 2449.4475 0.0 2233.6726 C 27.384874 1807.887 43.45342 1355.1174 283.5199 985.8494 C 439.87744 677.19824 588.2013 364.42218 739.5188 53.21219 C 1029.2205 -95.418106 1284.9562 82.62981 1264.3616 397.25204 C 1293.5781 523.8569 1322.7938 650.4621 1352.0104 777.0665 z" svg:height="29.162477mm" draw:style-name="style-15" svg:viewBox="0.0 0.0 1352.0104 2916.2476" svg:width="13.520104mm" svg:x="38.686237mm" svg:y="56.539223mm"/>
            <draw:path svg:d="M 821.7398 960.71246 C 634.5436 1106.3019 451.3062 1329.8041 194.60173 1315.6989 C -133.37888 1239.1095 -5.7372947 715.87683 274.40305 629.57074 C 521.7706 500.30292 815.902 24.653694 905.48914 0.0 C 853.474 317.61786 799.7434 637.6524 821.7398 960.71246 z" svg:height="13.163353mm" draw:style-name="style-16" svg:viewBox="0.0 0.0 905.48926 1316.3353" svg:width="9.054893mm" svg:x="30.439869mm" svg:y="71.035904mm"/>
            <draw:path svg:d="M 2050.1213 20.937836 C 1725.0481 654.7335 1495.1654 1352.2672 1002.56635 1883.9152 C 817.09863 2120.179 518.16016 2214.218 286.88452 2396.668 C -106.77259 2477.527 -12.610058 2029.3318 88.382645 1810.6138 C 157.56003 1529.4302 274.4519 1254.1781 447.67593 1023.3867 C 753.0164 879.8332 1057.4395 720.82684 1294.2107 473.2608 C 1528.1072 353.54996 1788.6031 -102.28784 2050.1213 20.937836 z" svg:height="24.063065mm" draw:style-name="style-17" svg:viewBox="0.0 0.0 2050.1213 2406.3064" svg:width="20.501215mm" svg:x="25.580212mm" svg:y="56.49075mm"/>
            <draw:path svg:d="M 2908.4976 340.17584 C 2560.4673 637.1102 2237.5574 963.826 1870.463 1238.0873 C 1380.0605 1435.3003 890.6977 1684.3573 348.40744 1674.8004 C 173.59172 1688.3315 -148.45497 1687.52 77.78019 1444.6654 C 202.15668 1121.2744 482.67834 895.72046 747.251 687.19116 C 1037.897 501.87704 1314.5928 284.74237 1653.7819 194.55368 C 1953.0383 52.792316 2286.607 3.168411 2613.0525 0.0 C 2745.0635 56.75041 2873.1582 198.06566 2908.4976 340.17584 z" svg:height="16.793983mm" draw:style-name="style-18" svg:viewBox="0.0 0.0 2908.4976 1679.3983" svg:width="29.084976mm" svg:x="15.882824mm" svg:y="52.370358mm"/>
            <draw:path svg:d="M 1038.4084 1246.2053 C 705.89526 1286.4076 201.81038 1275.9233 0.0 1017.79956 C 158.07527 798.7589 431.4772 630.3503 672.27606 490.54376 C 1054.0552 341.93365 1436.6045 187.5701 1846.7865 138.27563 C 2224.0833 80.15176 2608.9832 25.332754 2987.9717 14.068504 C 3239.7085 -72.689354 3405.1934 273.24396 3061.3606 197.5493 C 2732.9973 196.31674 2422.097 349.31448 2136.1997 494.63065 C 1731.612 688.97925 1378.8555 957.19885 1038.4084 1246.2053 z" svg:height="12.638244mm" draw:style-name="style-19" svg:viewBox="0.0 0.0 3256.6003 1263.8243" svg:width="32.566mm" svg:x="8.5991745mm" svg:y="50.36301mm"/>
            <draw:path svg:d="M 1528.0715 994.05225 C 1263.3055 980.15045 993.5881 965.5866 757.00037 832.41846 C 489.45905 730.04425 250.25502 563.5734 27.762152 389.15338 C -132.19588 51.638077 440.8707 -30.70347 680.113 9.292472 C 1118.1382 -0.4420757 1555.9596 27.605711 1992.0807 66.03319 C 2425.8896 278.47742 2887.4329 447.40604 3278.2239 737.0751 C 3371.5752 1055.2573 2874.6494 774.76495 2686.7878 863.23456 C 2296.589 855.6773 1913.2959 942.82556 1528.0715 994.05225 z" svg:height="9.940523mm" draw:style-name="style-20" svg:viewBox="0.0 0.0 3289.7869 994.05237" svg:width="32.89787mm" svg:x="9.270663mm" svg:y="42.11952mm"/>
            <draw:path svg:d="M 1095.4702 1140.1862 C 804.9406 971.2934 462.68503 865.5969 258.8868 581.7339 C 102.7175 461.42712 -195.12021 -41.59892 185.70439 2.761459 C 502.8035 116.10442 1017.73975 -131.50723 1134.0923 264.90973 C 1361.2848 526.5794 1602.8469 793.2015 1894.7322 986.49396 C 2294.0925 1235.528 2689.5935 1491.6747 3081.431 1752.6786 C 3070.0657 2109.9275 2699.3447 1613.2056 2518.7708 1597.9634 C 2179.459 1491.239 1898.596 1206.7457 1540.141 1187.8395 C 1391.193 1180.7719 1241.9141 1169.4802 1095.4702 1140.1862 z" svg:height="18.816372mm" draw:style-name="style-21" svg:viewBox="0.0 0.0 3081.4307 1881.6371" svg:width="30.814308mm" svg:x="11.926237mm" svg:y="30.635574mm"/>
            <draw:path svg:d="M 596.0844 38.573627 C 546.98895 188.77037 496.04245 343.20657 315.29202 275.13458 C 333.015 535.1433 75.93205 599.3138 34.239674 834.9579 C -143.84659 1041.3043 435.01703 1147.8602 347.91238 1390.3584 C 512.2987 1538.3577 785.45386 1365.024 933.9372 1510.0475 C 1077.4799 1274.7045 1526.3796 1463.8204 1415.0226 1099.8533 C 1146.5829 921.4101 1853.7228 437.65213 1412.473 446.9018 C 1145.4569 502.2654 1527.6631 -299.26263 1271.9729 123.78604 C 1103.322 261.75967 851.31995 136.41487 756.83765 14.208192 C 735.93976 218.07857 702.1333 157.66075 596.0844 38.573627 z" svg:height="15.100473mm" draw:style-name="style-22" svg:viewBox="0.0 0.0 1561.2744 1510.0474" svg:width="15.612744mm" svg:x="41.605408mm" svg:y="42.3941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