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78331mm" fo:page-width="82.0195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2624f" draw:opacity="100.0%" draw:stroke="solid" svg:stroke-color="#72624f" draw:stroke-linejoin="miter" svg:stroke-opacity="100.0%" svg:stroke-width="0.19081692mm"/>
    </style:style>
    <style:style style:family="graphic" style:name="style-3">
      <style:graphic-properties draw:fill="solid" draw:fill-color="#7a6651" draw:opacity="100.0%" draw:stroke="solid" svg:stroke-color="#7a6651" draw:stroke-linejoin="miter" svg:stroke-opacity="100.0%" svg:stroke-width="0.19081692mm"/>
    </style:style>
    <style:style style:family="graphic" style:name="style-4">
      <style:graphic-properties draw:fill="solid" draw:fill-color="#8f7c65" draw:opacity="100.0%" draw:stroke="solid" svg:stroke-color="#8f7c65" draw:stroke-linejoin="miter" svg:stroke-opacity="100.0%" svg:stroke-width="0.19081692mm"/>
    </style:style>
    <style:style style:family="graphic" style:name="style-5">
      <style:graphic-properties draw:fill="solid" draw:fill-color="#806a53" draw:opacity="100.0%" draw:stroke="solid" svg:stroke-color="#806a53" draw:stroke-linejoin="miter" svg:stroke-opacity="100.0%" svg:stroke-width="0.19081692mm"/>
    </style:style>
    <style:style style:family="graphic" style:name="style-6">
      <style:graphic-properties draw:fill="solid" draw:fill-color="#8d7a62" draw:opacity="100.0%" draw:stroke="solid" svg:stroke-color="#8d7a62" draw:stroke-linejoin="miter" svg:stroke-opacity="100.0%" svg:stroke-width="0.19081692mm"/>
    </style:style>
    <style:style style:family="graphic" style:name="style-7">
      <style:graphic-properties draw:fill="solid" draw:fill-color="#73604a" draw:opacity="100.0%" draw:stroke="solid" svg:stroke-color="#73604a" draw:stroke-linejoin="miter" svg:stroke-opacity="100.0%" svg:stroke-width="0.19081692mm"/>
    </style:style>
    <style:style style:family="graphic" style:name="style-8">
      <style:graphic-properties draw:fill="solid" draw:fill-color="#76624b" draw:opacity="100.0%" draw:stroke="solid" svg:stroke-color="#76624b" draw:stroke-linejoin="miter" svg:stroke-opacity="100.0%" svg:stroke-width="0.19081692mm"/>
    </style:style>
    <style:style style:family="graphic" style:name="style-9">
      <style:graphic-properties draw:fill="solid" draw:fill-color="#6c5c4a" draw:opacity="100.0%" draw:stroke="solid" svg:stroke-color="#6c5c4a" draw:stroke-linejoin="miter" svg:stroke-opacity="100.0%" svg:stroke-width="0.19081692mm"/>
    </style:style>
    <style:style style:family="graphic" style:name="style-10">
      <style:graphic-properties draw:fill="solid" draw:fill-color="#7e6951" draw:opacity="100.0%" draw:stroke="solid" svg:stroke-color="#7e6951" draw:stroke-linejoin="miter" svg:stroke-opacity="100.0%" svg:stroke-width="0.19081692mm"/>
    </style:style>
    <style:style style:family="graphic" style:name="style-11">
      <style:graphic-properties draw:fill="solid" draw:fill-color="#46433b" draw:opacity="100.0%" draw:stroke="solid" svg:stroke-color="#46433b" draw:stroke-linejoin="miter" svg:stroke-opacity="100.0%" svg:stroke-width="0.19081692mm"/>
    </style:style>
    <style:style style:family="graphic" style:name="style-12">
      <style:graphic-properties draw:fill="solid" draw:fill-color="#564d3e" draw:opacity="100.0%" draw:stroke="solid" svg:stroke-color="#564d3e" draw:stroke-linejoin="miter" svg:stroke-opacity="100.0%" svg:stroke-width="0.19081692mm"/>
    </style:style>
    <style:style style:family="graphic" style:name="style-13">
      <style:graphic-properties draw:fill="solid" draw:fill-color="#75634d" draw:opacity="100.0%" draw:stroke="solid" svg:stroke-color="#75634d" draw:stroke-linejoin="miter" svg:stroke-opacity="100.0%" svg:stroke-width="0.19081692mm"/>
    </style:style>
    <style:style style:family="graphic" style:name="style-14">
      <style:graphic-properties draw:fill="solid" draw:fill-color="#71614d" draw:opacity="100.0%" draw:stroke="solid" svg:stroke-color="#71614d" draw:stroke-linejoin="miter" svg:stroke-opacity="100.0%" svg:stroke-width="0.19081692mm"/>
    </style:style>
    <style:style style:family="graphic" style:name="style-15">
      <style:graphic-properties draw:fill="solid" draw:fill-color="#514638" draw:opacity="100.0%" draw:stroke="solid" svg:stroke-color="#514638" draw:stroke-linejoin="miter" svg:stroke-opacity="100.0%" svg:stroke-width="0.19081692mm"/>
    </style:style>
    <style:style style:family="graphic" style:name="style-16">
      <style:graphic-properties draw:fill="solid" draw:fill-color="#6f5d4a" draw:opacity="100.0%" draw:stroke="solid" svg:stroke-color="#6f5d4a" draw:stroke-linejoin="miter" svg:stroke-opacity="100.0%" svg:stroke-width="0.19081692mm"/>
    </style:style>
    <style:style style:family="graphic" style:name="style-17">
      <style:graphic-properties draw:fill="solid" draw:fill-color="#41453d" draw:opacity="100.0%" draw:stroke="solid" svg:stroke-color="#41453d" draw:stroke-linejoin="miter" svg:stroke-opacity="100.0%" svg:stroke-width="0.19081692mm"/>
    </style:style>
    <style:style style:family="graphic" style:name="style-18">
      <style:graphic-properties draw:fill="solid" draw:fill-color="#514c3f" draw:opacity="100.0%" draw:stroke="solid" svg:stroke-color="#514c3f" draw:stroke-linejoin="miter" svg:stroke-opacity="100.0%" svg:stroke-width="0.19081692mm"/>
    </style:style>
    <style:style style:family="graphic" style:name="style-19">
      <style:graphic-properties draw:fill="solid" draw:fill-color="#23201e" draw:opacity="100.0%" draw:stroke="solid" svg:stroke-color="#23201e" draw:stroke-linejoin="miter" svg:stroke-opacity="100.0%" svg:stroke-width="0.19081692mm"/>
    </style:style>
    <style:style style:family="graphic" style:name="style-20">
      <style:graphic-properties draw:fill="solid" draw:fill-color="#675b4b" draw:opacity="100.0%" draw:stroke="solid" svg:stroke-color="#675b4b" draw:stroke-linejoin="miter" svg:stroke-opacity="100.0%" svg:stroke-width="0.19081692mm"/>
    </style:style>
    <style:style style:family="graphic" style:name="style-21">
      <style:graphic-properties draw:fill="solid" draw:fill-color="#534d41" draw:opacity="100.0%" draw:stroke="solid" svg:stroke-color="#534d41" draw:stroke-linejoin="miter" svg:stroke-opacity="100.0%" svg:stroke-width="0.19081692mm"/>
    </style:style>
    <style:style style:family="graphic" style:name="style-22">
      <style:graphic-properties draw:fill="solid" draw:fill-color="#454439" draw:opacity="100.0%" draw:stroke="solid" svg:stroke-color="#454439" draw:stroke-linejoin="miter" svg:stroke-opacity="100.0%" svg:stroke-width="0.19081692mm"/>
    </style:style>
    <style:style style:family="graphic" style:name="style-23">
      <style:graphic-properties draw:fill="solid" draw:fill-color="#6f604c" draw:opacity="100.0%" draw:stroke="solid" svg:stroke-color="#6f604c" draw:stroke-linejoin="miter" svg:stroke-opacity="100.0%" svg:stroke-width="0.19081692mm"/>
    </style:style>
    <style:style style:family="graphic" style:name="style-24">
      <style:graphic-properties draw:fill="solid" draw:fill-color="#35352d" draw:opacity="100.0%" draw:stroke="solid" svg:stroke-color="#35352d" draw:stroke-linejoin="miter" svg:stroke-opacity="100.0%" svg:stroke-width="0.19081692mm"/>
    </style:style>
    <style:style style:family="graphic" style:name="style-25">
      <style:graphic-properties draw:fill="solid" draw:fill-color="#685d4b" draw:opacity="100.0%" draw:stroke="solid" svg:stroke-color="#685d4b" draw:stroke-linejoin="miter" svg:stroke-opacity="100.0%" svg:stroke-width="0.19081692mm"/>
    </style:style>
    <style:style style:family="graphic" style:name="style-26">
      <style:graphic-properties draw:fill="solid" draw:fill-color="#917d66" draw:opacity="100.0%" draw:stroke="solid" svg:stroke-color="#917d66" draw:stroke-linejoin="miter" svg:stroke-opacity="100.0%" svg:stroke-width="0.19081692mm"/>
    </style:style>
    <style:style style:family="graphic" style:name="style-27">
      <style:graphic-properties draw:fill="solid" draw:fill-color="#565042" draw:opacity="100.0%" draw:stroke="solid" svg:stroke-color="#565042" draw:stroke-linejoin="miter" svg:stroke-opacity="100.0%" svg:stroke-width="0.19081692mm"/>
    </style:style>
    <style:style style:family="graphic" style:name="style-28">
      <style:graphic-properties draw:fill="solid" draw:fill-color="#71604d" draw:opacity="100.0%" draw:stroke="solid" svg:stroke-color="#71604d" draw:stroke-linejoin="miter" svg:stroke-opacity="100.0%" svg:stroke-width="0.19081692mm"/>
    </style:style>
    <style:style style:family="graphic" style:name="style-29">
      <style:graphic-properties draw:fill="solid" draw:fill-color="#414139" draw:opacity="100.0%" draw:stroke="solid" svg:stroke-color="#414139" draw:stroke-linejoin="miter" svg:stroke-opacity="100.0%" svg:stroke-width="0.19081692mm"/>
    </style:style>
    <style:style style:family="graphic" style:name="style-30">
      <style:graphic-properties draw:fill="solid" draw:fill-color="#4e4538" draw:opacity="100.0%" draw:stroke="solid" svg:stroke-color="#4e4538" draw:stroke-linejoin="miter" svg:stroke-opacity="100.0%" svg:stroke-width="0.19081692mm"/>
    </style:style>
    <style:style style:family="graphic" style:name="style-31">
      <style:graphic-properties draw:fill="solid" draw:fill-color="#312f29" draw:opacity="100.0%" draw:stroke="solid" svg:stroke-color="#312f29" draw:stroke-linejoin="miter" svg:stroke-opacity="100.0%" svg:stroke-width="0.19081692mm"/>
    </style:style>
    <style:style style:family="graphic" style:name="style-32">
      <style:graphic-properties draw:fill="solid" draw:fill-color="#373633" draw:opacity="100.0%" draw:stroke="solid" svg:stroke-color="#373633" draw:stroke-linejoin="miter" svg:stroke-opacity="100.0%" svg:stroke-width="0.19081692mm"/>
    </style:style>
    <style:style style:family="graphic" style:name="style-33">
      <style:graphic-properties draw:fill="solid" draw:fill-color="#97836c" draw:opacity="100.0%" draw:stroke="solid" svg:stroke-color="#97836c" draw:stroke-linejoin="miter" svg:stroke-opacity="100.0%" svg:stroke-width="0.19081692mm"/>
    </style:style>
    <style:style style:family="graphic" style:name="style-34">
      <style:graphic-properties draw:fill="solid" draw:fill-color="#545548" draw:opacity="100.0%" draw:stroke="solid" svg:stroke-color="#545548" draw:stroke-linejoin="miter" svg:stroke-opacity="100.0%" svg:stroke-width="0.19081692mm"/>
    </style:style>
    <style:style style:family="graphic" style:name="style-35">
      <style:graphic-properties draw:fill="solid" draw:fill-color="#584c3c" draw:opacity="100.0%" draw:stroke="solid" svg:stroke-color="#584c3c" draw:stroke-linejoin="miter" svg:stroke-opacity="100.0%" svg:stroke-width="0.19081692mm"/>
    </style:style>
    <style:style style:family="graphic" style:name="style-36">
      <style:graphic-properties draw:fill="solid" draw:fill-color="#74634f" draw:opacity="100.0%" draw:stroke="solid" svg:stroke-color="#74634f" draw:stroke-linejoin="miter" svg:stroke-opacity="100.0%" svg:stroke-width="0.19081692mm"/>
    </style:style>
    <style:style style:family="graphic" style:name="style-37">
      <style:graphic-properties draw:fill="solid" draw:fill-color="#383a38" draw:opacity="100.0%" draw:stroke="solid" svg:stroke-color="#383a38" draw:stroke-linejoin="miter" svg:stroke-opacity="100.0%" svg:stroke-width="0.19081692mm"/>
    </style:style>
    <style:style style:family="graphic" style:name="style-38">
      <style:graphic-properties draw:fill="solid" draw:fill-color="#5a5645" draw:opacity="100.0%" draw:stroke="solid" svg:stroke-color="#5a5645" draw:stroke-linejoin="miter" svg:stroke-opacity="100.0%" svg:stroke-width="0.19081692mm"/>
    </style:style>
    <style:style style:family="graphic" style:name="style-39">
      <style:graphic-properties draw:fill="solid" draw:fill-color="#595a4a" draw:opacity="100.0%" draw:stroke="solid" svg:stroke-color="#595a4a" draw:stroke-linejoin="miter" svg:stroke-opacity="100.0%" svg:stroke-width="0.19081692mm"/>
    </style:style>
    <style:style style:family="graphic" style:name="style-40">
      <style:graphic-properties draw:fill="solid" draw:fill-color="#4b473e" draw:opacity="100.0%" draw:stroke="solid" svg:stroke-color="#4b473e" draw:stroke-linejoin="miter" svg:stroke-opacity="100.0%" svg:stroke-width="0.19081692mm"/>
    </style:style>
    <style:style style:family="graphic" style:name="style-41">
      <style:graphic-properties draw:fill="solid" draw:fill-color="#665645" draw:opacity="100.0%" draw:stroke="solid" svg:stroke-color="#665645" draw:stroke-linejoin="miter" svg:stroke-opacity="100.0%" svg:stroke-width="0.19081692mm"/>
    </style:style>
    <style:style style:family="graphic" style:name="style-42">
      <style:graphic-properties draw:fill="solid" draw:fill-color="#3a3a38" draw:opacity="100.0%" draw:stroke="solid" svg:stroke-color="#3a3a38" draw:stroke-linejoin="miter" svg:stroke-opacity="100.0%" svg:stroke-width="0.19081692mm"/>
    </style:style>
    <style:style style:family="graphic" style:name="style-43">
      <style:graphic-properties draw:fill="solid" draw:fill-color="#545143" draw:opacity="100.0%" draw:stroke="solid" svg:stroke-color="#545143" draw:stroke-linejoin="miter" svg:stroke-opacity="100.0%" svg:stroke-width="0.19081692mm"/>
    </style:style>
    <style:style style:family="graphic" style:name="style-44">
      <style:graphic-properties draw:fill="solid" draw:fill-color="#4b463e" draw:opacity="100.0%" draw:stroke="solid" svg:stroke-color="#4b463e" draw:stroke-linejoin="miter" svg:stroke-opacity="100.0%" svg:stroke-width="0.19081692mm"/>
    </style:style>
    <style:style style:family="graphic" style:name="style-45">
      <style:graphic-properties draw:fill="solid" draw:fill-color="#463d34" draw:opacity="100.0%" draw:stroke="solid" svg:stroke-color="#463d34" draw:stroke-linejoin="miter" svg:stroke-opacity="100.0%" svg:stroke-width="0.19081692mm"/>
    </style:style>
    <style:style style:family="graphic" style:name="style-46">
      <style:graphic-properties draw:fill="solid" draw:fill-color="#3a3834" draw:opacity="100.0%" draw:stroke="solid" svg:stroke-color="#3a3834" draw:stroke-linejoin="miter" svg:stroke-opacity="100.0%" svg:stroke-width="0.19081692mm"/>
    </style:style>
    <style:style style:family="graphic" style:name="style-47">
      <style:graphic-properties draw:fill="solid" draw:fill-color="#34352c" draw:opacity="100.0%" draw:stroke="solid" svg:stroke-color="#34352c" draw:stroke-linejoin="miter" svg:stroke-opacity="100.0%" svg:stroke-width="0.19081692mm"/>
    </style:style>
    <style:style style:family="graphic" style:name="style-48">
      <style:graphic-properties draw:fill="solid" draw:fill-color="#66604e" draw:opacity="100.0%" draw:stroke="solid" svg:stroke-color="#66604e" draw:stroke-linejoin="miter" svg:stroke-opacity="100.0%" svg:stroke-width="0.19081692mm"/>
    </style:style>
    <style:style style:family="graphic" style:name="style-49">
      <style:graphic-properties draw:fill="solid" draw:fill-color="#675a49" draw:opacity="100.0%" draw:stroke="solid" svg:stroke-color="#675a49" draw:stroke-linejoin="miter" svg:stroke-opacity="100.0%" svg:stroke-width="0.19081692mm"/>
    </style:style>
    <style:style style:family="graphic" style:name="style-50">
      <style:graphic-properties draw:fill="solid" draw:fill-color="#856e55" draw:opacity="100.0%" draw:stroke="solid" svg:stroke-color="#856e55" draw:stroke-linejoin="miter" svg:stroke-opacity="100.0%" svg:stroke-width="0.19081692mm"/>
    </style:style>
    <style:style style:family="graphic" style:name="style-51">
      <style:graphic-properties draw:fill="solid" draw:fill-color="#36352d" draw:opacity="100.0%" draw:stroke="solid" svg:stroke-color="#36352d" draw:stroke-linejoin="miter" svg:stroke-opacity="100.0%" svg:stroke-width="0.19081692mm"/>
    </style:style>
    <style:style style:family="graphic" style:name="style-52">
      <style:graphic-properties draw:fill="solid" draw:fill-color="#525040" draw:opacity="100.0%" draw:stroke="solid" svg:stroke-color="#525040" draw:stroke-linejoin="miter" svg:stroke-opacity="100.0%" svg:stroke-width="0.19081692mm"/>
    </style:style>
    <style:style style:family="graphic" style:name="style-53">
      <style:graphic-properties draw:fill="solid" draw:fill-color="#7a6752" draw:opacity="100.0%" draw:stroke="solid" svg:stroke-color="#7a6752" draw:stroke-linejoin="miter" svg:stroke-opacity="100.0%" svg:stroke-width="0.19081692mm"/>
    </style:style>
    <style:style style:family="graphic" style:name="style-54">
      <style:graphic-properties draw:fill="solid" draw:fill-color="#5b5444" draw:opacity="100.0%" draw:stroke="solid" svg:stroke-color="#5b5444" draw:stroke-linejoin="miter" svg:stroke-opacity="100.0%" svg:stroke-width="0.19081692mm"/>
    </style:style>
    <style:style style:family="graphic" style:name="style-55">
      <style:graphic-properties draw:fill="solid" draw:fill-color="#635749" draw:opacity="100.0%" draw:stroke="solid" svg:stroke-color="#635749" draw:stroke-linejoin="miter" svg:stroke-opacity="100.0%" svg:stroke-width="0.19081692mm"/>
    </style:style>
    <style:style style:family="graphic" style:name="style-56">
      <style:graphic-properties draw:fill="solid" draw:fill-color="#72614d" draw:opacity="100.0%" draw:stroke="solid" svg:stroke-color="#72614d" draw:stroke-linejoin="miter" svg:stroke-opacity="100.0%" svg:stroke-width="0.19081692mm"/>
    </style:style>
    <style:style style:family="graphic" style:name="style-57">
      <style:graphic-properties draw:fill="solid" draw:fill-color="#725d48" draw:opacity="100.0%" draw:stroke="solid" svg:stroke-color="#725d48" draw:stroke-linejoin="miter" svg:stroke-opacity="100.0%" svg:stroke-width="0.19081692mm"/>
    </style:style>
    <style:style style:family="graphic" style:name="style-58">
      <style:graphic-properties draw:fill="solid" draw:fill-color="#535346" draw:opacity="100.0%" draw:stroke="solid" svg:stroke-color="#535346" draw:stroke-linejoin="miter" svg:stroke-opacity="100.0%" svg:stroke-width="0.19081692mm"/>
    </style:style>
    <style:style style:family="graphic" style:name="style-59">
      <style:graphic-properties draw:fill="solid" draw:fill-color="#77634d" draw:opacity="100.0%" draw:stroke="solid" svg:stroke-color="#77634d" draw:stroke-linejoin="miter" svg:stroke-opacity="100.0%" svg:stroke-width="0.19081692mm"/>
    </style:style>
    <style:style style:family="graphic" style:name="style-60">
      <style:graphic-properties draw:fill="solid" draw:fill-color="#8f755b" draw:opacity="100.0%" draw:stroke="solid" svg:stroke-color="#8f755b" draw:stroke-linejoin="miter" svg:stroke-opacity="100.0%" svg:stroke-width="0.19081692mm"/>
    </style:style>
    <style:style style:family="graphic" style:name="style-61">
      <style:graphic-properties draw:fill="solid" draw:fill-color="#74614b" draw:opacity="100.0%" draw:stroke="solid" svg:stroke-color="#74614b" draw:stroke-linejoin="miter" svg:stroke-opacity="100.0%" svg:stroke-width="0.19081692mm"/>
    </style:style>
    <style:style style:family="graphic" style:name="style-62">
      <style:graphic-properties draw:fill="solid" draw:fill-color="#624e3f" draw:opacity="100.0%" draw:stroke="solid" svg:stroke-color="#624e3f" draw:stroke-linejoin="miter" svg:stroke-opacity="100.0%" svg:stroke-width="0.19081692mm"/>
    </style:style>
    <style:style style:family="graphic" style:name="style-63">
      <style:graphic-properties draw:fill="solid" draw:fill-color="#585445" draw:opacity="100.0%" draw:stroke="solid" svg:stroke-color="#585445" draw:stroke-linejoin="miter" svg:stroke-opacity="100.0%" svg:stroke-width="0.19081692mm"/>
    </style:style>
    <style:style style:family="graphic" style:name="style-64">
      <style:graphic-properties draw:fill="solid" draw:fill-color="#36332e" draw:opacity="100.0%" draw:stroke="solid" svg:stroke-color="#36332e" draw:stroke-linejoin="miter" svg:stroke-opacity="100.0%" svg:stroke-width="0.19081692mm"/>
    </style:style>
    <style:style style:family="graphic" style:name="style-65">
      <style:graphic-properties draw:fill="solid" draw:fill-color="#474539" draw:opacity="100.0%" draw:stroke="solid" svg:stroke-color="#474539" draw:stroke-linejoin="miter" svg:stroke-opacity="100.0%" svg:stroke-width="0.19081692mm"/>
    </style:style>
    <style:style style:family="graphic" style:name="style-66">
      <style:graphic-properties draw:fill="solid" draw:fill-color="#4f4f42" draw:opacity="100.0%" draw:stroke="solid" svg:stroke-color="#4f4f42" draw:stroke-linejoin="miter" svg:stroke-opacity="100.0%" svg:stroke-width="0.19081692mm"/>
    </style:style>
    <style:style style:family="graphic" style:name="style-67">
      <style:graphic-properties draw:fill="solid" draw:fill-color="#3f3b36" draw:opacity="100.0%" draw:stroke="solid" svg:stroke-color="#3f3b36" draw:stroke-linejoin="miter" svg:stroke-opacity="100.0%" svg:stroke-width="0.19081692mm"/>
    </style:style>
    <style:style style:family="graphic" style:name="style-68">
      <style:graphic-properties draw:fill="solid" draw:fill-color="#756450" draw:opacity="100.0%" draw:stroke="solid" svg:stroke-color="#756450" draw:stroke-linejoin="miter" svg:stroke-opacity="100.0%" svg:stroke-width="0.19081692mm"/>
    </style:style>
    <style:style style:family="graphic" style:name="style-69">
      <style:graphic-properties draw:fill="solid" draw:fill-color="#675948" draw:opacity="100.0%" draw:stroke="solid" svg:stroke-color="#675948" draw:stroke-linejoin="miter" svg:stroke-opacity="100.0%" svg:stroke-width="0.19081692mm"/>
    </style:style>
    <style:style style:family="graphic" style:name="style-70">
      <style:graphic-properties draw:fill="solid" draw:fill-color="#74614d" draw:opacity="100.0%" draw:stroke="solid" svg:stroke-color="#74614d" draw:stroke-linejoin="miter" svg:stroke-opacity="100.0%" svg:stroke-width="0.19081692mm"/>
    </style:style>
    <style:style style:family="graphic" style:name="style-71">
      <style:graphic-properties draw:fill="solid" draw:fill-color="#6b5d4b" draw:opacity="100.0%" draw:stroke="solid" svg:stroke-color="#6b5d4b" draw:stroke-linejoin="miter" svg:stroke-opacity="100.0%" svg:stroke-width="0.19081692mm"/>
    </style:style>
    <style:style style:family="graphic" style:name="style-72">
      <style:graphic-properties draw:fill="solid" draw:fill-color="#503f34" draw:opacity="100.0%" draw:stroke="solid" svg:stroke-color="#503f34" draw:stroke-linejoin="miter" svg:stroke-opacity="100.0%" svg:stroke-width="0.19081692mm"/>
    </style:style>
    <style:style style:family="graphic" style:name="style-73">
      <style:graphic-properties draw:fill="solid" draw:fill-color="#575546" draw:opacity="100.0%" draw:stroke="solid" svg:stroke-color="#575546" draw:stroke-linejoin="miter" svg:stroke-opacity="100.0%" svg:stroke-width="0.19081692mm"/>
    </style:style>
    <style:style style:family="graphic" style:name="style-74">
      <style:graphic-properties draw:fill="solid" draw:fill-color="#4f4a3b" draw:opacity="100.0%" draw:stroke="solid" svg:stroke-color="#4f4a3b" draw:stroke-linejoin="miter" svg:stroke-opacity="100.0%" svg:stroke-width="0.19081692mm"/>
    </style:style>
    <style:style style:family="graphic" style:name="style-75">
      <style:graphic-properties draw:fill="solid" draw:fill-color="#6a5b49" draw:opacity="100.0%" draw:stroke="solid" svg:stroke-color="#6a5b49" draw:stroke-linejoin="miter" svg:stroke-opacity="100.0%" svg:stroke-width="0.19081692mm"/>
    </style:style>
    <style:style style:family="graphic" style:name="style-76">
      <style:graphic-properties draw:fill="solid" draw:fill-color="#6f5f4c" draw:opacity="100.0%" draw:stroke="solid" svg:stroke-color="#6f5f4c" draw:stroke-linejoin="miter" svg:stroke-opacity="100.0%" svg:stroke-width="0.19081692mm"/>
    </style:style>
    <style:style style:family="graphic" style:name="style-77">
      <style:graphic-properties draw:fill="solid" draw:fill-color="#4a473b" draw:opacity="100.0%" draw:stroke="solid" svg:stroke-color="#4a473b" draw:stroke-linejoin="miter" svg:stroke-opacity="100.0%" svg:stroke-width="0.19081692mm"/>
    </style:style>
    <style:style style:family="graphic" style:name="style-78">
      <style:graphic-properties draw:fill="solid" draw:fill-color="#39322b" draw:opacity="100.0%" draw:stroke="solid" svg:stroke-color="#39322b" draw:stroke-linejoin="miter" svg:stroke-opacity="100.0%" svg:stroke-width="0.19081692mm"/>
    </style:style>
    <style:style style:family="graphic" style:name="style-79">
      <style:graphic-properties draw:fill="solid" draw:fill-color="#524c3f" draw:opacity="100.0%" draw:stroke="solid" svg:stroke-color="#524c3f" draw:stroke-linejoin="miter" svg:stroke-opacity="100.0%" svg:stroke-width="0.19081692mm"/>
    </style:style>
    <style:style style:family="graphic" style:name="style-80">
      <style:graphic-properties draw:fill="solid" draw:fill-color="#666051" draw:opacity="100.0%" draw:stroke="solid" svg:stroke-color="#666051" draw:stroke-linejoin="miter" svg:stroke-opacity="100.0%" svg:stroke-width="0.19081692mm"/>
    </style:style>
    <style:style style:family="graphic" style:name="style-81">
      <style:graphic-properties draw:fill="solid" draw:fill-color="#73604c" draw:opacity="100.0%" draw:stroke="solid" svg:stroke-color="#73604c" draw:stroke-linejoin="miter" svg:stroke-opacity="100.0%" svg:stroke-width="0.19081692mm"/>
    </style:style>
    <style:style style:family="graphic" style:name="style-82">
      <style:graphic-properties draw:fill="solid" draw:fill-color="#4b4c3f" draw:opacity="100.0%" draw:stroke="solid" svg:stroke-color="#4b4c3f" draw:stroke-linejoin="miter" svg:stroke-opacity="100.0%" svg:stroke-width="0.19081692mm"/>
    </style:style>
    <style:style style:family="graphic" style:name="style-83">
      <style:graphic-properties draw:fill="solid" draw:fill-color="#575545" draw:opacity="100.0%" draw:stroke="solid" svg:stroke-color="#575545" draw:stroke-linejoin="miter" svg:stroke-opacity="100.0%" svg:stroke-width="0.19081692mm"/>
    </style:style>
    <style:style style:family="graphic" style:name="style-84">
      <style:graphic-properties draw:fill="solid" draw:fill-color="#48473b" draw:opacity="100.0%" draw:stroke="solid" svg:stroke-color="#48473b" draw:stroke-linejoin="miter" svg:stroke-opacity="100.0%" svg:stroke-width="0.19081692mm"/>
    </style:style>
    <style:style style:family="graphic" style:name="style-85">
      <style:graphic-properties draw:fill="solid" draw:fill-color="#363430" draw:opacity="100.0%" draw:stroke="solid" svg:stroke-color="#363430" draw:stroke-linejoin="miter" svg:stroke-opacity="100.0%" svg:stroke-width="0.19081692mm"/>
    </style:style>
    <style:style style:family="graphic" style:name="style-86">
      <style:graphic-properties draw:fill="solid" draw:fill-color="#625546" draw:opacity="100.0%" draw:stroke="solid" svg:stroke-color="#625546" draw:stroke-linejoin="miter" svg:stroke-opacity="100.0%" svg:stroke-width="0.19081692mm"/>
    </style:style>
    <style:style style:family="graphic" style:name="style-87">
      <style:graphic-properties draw:fill="solid" draw:fill-color="#744b3a" draw:opacity="100.0%" draw:stroke="solid" svg:stroke-color="#744b3a" draw:stroke-linejoin="miter" svg:stroke-opacity="100.0%" svg:stroke-width="0.19081692mm"/>
    </style:style>
    <style:style style:family="graphic" style:name="style-88">
      <style:graphic-properties draw:fill="solid" draw:fill-color="#463f34" draw:opacity="100.0%" draw:stroke="solid" svg:stroke-color="#463f34" draw:stroke-linejoin="miter" svg:stroke-opacity="100.0%" svg:stroke-width="0.19081692mm"/>
    </style:style>
    <style:style style:family="graphic" style:name="style-89">
      <style:graphic-properties draw:fill="solid" draw:fill-color="#3e3b36" draw:opacity="100.0%" draw:stroke="solid" svg:stroke-color="#3e3b36" draw:stroke-linejoin="miter" svg:stroke-opacity="100.0%" svg:stroke-width="0.19081692mm"/>
    </style:style>
    <style:style style:family="graphic" style:name="style-90">
      <style:graphic-properties draw:fill="solid" draw:fill-color="#555547" draw:opacity="100.0%" draw:stroke="solid" svg:stroke-color="#555547" draw:stroke-linejoin="miter" svg:stroke-opacity="100.0%" svg:stroke-width="0.19081692mm"/>
    </style:style>
    <style:style style:family="graphic" style:name="style-91">
      <style:graphic-properties draw:fill="solid" draw:fill-color="#373634" draw:opacity="100.0%" draw:stroke="solid" svg:stroke-color="#373634" draw:stroke-linejoin="miter" svg:stroke-opacity="100.0%" svg:stroke-width="0.19081692mm"/>
    </style:style>
    <style:style style:family="graphic" style:name="style-92">
      <style:graphic-properties draw:fill="solid" draw:fill-color="#4f4c3f" draw:opacity="100.0%" draw:stroke="solid" svg:stroke-color="#4f4c3f" draw:stroke-linejoin="miter" svg:stroke-opacity="100.0%" svg:stroke-width="0.19081692mm"/>
    </style:style>
    <style:style style:family="graphic" style:name="style-93">
      <style:graphic-properties draw:fill="solid" draw:fill-color="#3b3932" draw:opacity="100.0%" draw:stroke="solid" svg:stroke-color="#3b3932" draw:stroke-linejoin="miter" svg:stroke-opacity="100.0%" svg:stroke-width="0.19081692mm"/>
    </style:style>
    <style:style style:family="graphic" style:name="style-94">
      <style:graphic-properties draw:fill="solid" draw:fill-color="#4c4d40" draw:opacity="100.0%" draw:stroke="solid" svg:stroke-color="#4c4d40" draw:stroke-linejoin="miter" svg:stroke-opacity="100.0%" svg:stroke-width="0.19081692mm"/>
    </style:style>
    <style:style style:family="graphic" style:name="style-95">
      <style:graphic-properties draw:fill="solid" draw:fill-color="#3d3c33" draw:opacity="100.0%" draw:stroke="solid" svg:stroke-color="#3d3c33" draw:stroke-linejoin="miter" svg:stroke-opacity="100.0%" svg:stroke-width="0.19081692mm"/>
    </style:style>
    <style:style style:family="graphic" style:name="style-96">
      <style:graphic-properties draw:fill="solid" draw:fill-color="#4a4b41" draw:opacity="100.0%" draw:stroke="solid" svg:stroke-color="#4a4b41" draw:stroke-linejoin="miter" svg:stroke-opacity="100.0%" svg:stroke-width="0.19081692mm"/>
    </style:style>
    <style:style style:family="graphic" style:name="style-97">
      <style:graphic-properties draw:fill="solid" draw:fill-color="#786d5c" draw:opacity="100.0%" draw:stroke="solid" svg:stroke-color="#786d5c" draw:stroke-linejoin="miter" svg:stroke-opacity="100.0%" svg:stroke-width="0.19081692mm"/>
    </style:style>
    <style:style style:family="graphic" style:name="style-98">
      <style:graphic-properties draw:fill="solid" draw:fill-color="#75634e" draw:opacity="100.0%" draw:stroke="solid" svg:stroke-color="#75634e" draw:stroke-linejoin="miter" svg:stroke-opacity="100.0%" svg:stroke-width="0.19081692mm"/>
    </style:style>
    <style:style style:family="graphic" style:name="style-99">
      <style:graphic-properties draw:fill="solid" draw:fill-color="#3d3f34" draw:opacity="100.0%" draw:stroke="solid" svg:stroke-color="#3d3f34" draw:stroke-linejoin="miter" svg:stroke-opacity="100.0%" svg:stroke-width="0.19081692mm"/>
    </style:style>
    <style:style style:family="graphic" style:name="style-100">
      <style:graphic-properties draw:fill="solid" draw:fill-color="#6c5c4a" draw:opacity="100.0%" draw:stroke="solid" svg:stroke-color="#6c5c4a" draw:stroke-linejoin="miter" svg:stroke-opacity="100.0%" svg:stroke-width="0.19081692mm"/>
    </style:style>
    <style:style style:family="graphic" style:name="style-101">
      <style:graphic-properties draw:fill="solid" draw:fill-color="#5e5a49" draw:opacity="100.0%" draw:stroke="solid" svg:stroke-color="#5e5a49" draw:stroke-linejoin="miter" svg:stroke-opacity="100.0%" svg:stroke-width="0.19081692mm"/>
    </style:style>
    <style:style style:family="graphic" style:name="style-102">
      <style:graphic-properties draw:fill="solid" draw:fill-color="#665a48" draw:opacity="100.0%" draw:stroke="solid" svg:stroke-color="#665a48" draw:stroke-linejoin="miter" svg:stroke-opacity="100.0%" svg:stroke-width="0.19081692mm"/>
    </style:style>
    <style:style style:family="graphic" style:name="style-103">
      <style:graphic-properties draw:fill="solid" draw:fill-color="#221f1c" draw:opacity="100.0%" draw:stroke="solid" svg:stroke-color="#221f1c" draw:stroke-linejoin="miter" svg:stroke-opacity="100.0%" svg:stroke-width="0.19081692mm"/>
    </style:style>
    <style:style style:family="graphic" style:name="style-104">
      <style:graphic-properties draw:fill="solid" draw:fill-color="#514c3e" draw:opacity="100.0%" draw:stroke="solid" svg:stroke-color="#514c3e" draw:stroke-linejoin="miter" svg:stroke-opacity="100.0%" svg:stroke-width="0.19081692mm"/>
    </style:style>
    <style:style style:family="graphic" style:name="style-105">
      <style:graphic-properties draw:fill="solid" draw:fill-color="#545445" draw:opacity="100.0%" draw:stroke="solid" svg:stroke-color="#545445" draw:stroke-linejoin="miter" svg:stroke-opacity="100.0%" svg:stroke-width="0.19081692mm"/>
    </style:style>
    <style:style style:family="graphic" style:name="style-106">
      <style:graphic-properties draw:fill="solid" draw:fill-color="#3f443b" draw:opacity="100.0%" draw:stroke="solid" svg:stroke-color="#3f443b" draw:stroke-linejoin="miter" svg:stroke-opacity="100.0%" svg:stroke-width="0.19081692mm"/>
    </style:style>
    <style:style style:family="graphic" style:name="style-107">
      <style:graphic-properties draw:fill="solid" draw:fill-color="#46332b" draw:opacity="100.0%" draw:stroke="solid" svg:stroke-color="#46332b" draw:stroke-linejoin="miter" svg:stroke-opacity="100.0%" svg:stroke-width="0.19081692mm"/>
    </style:style>
    <style:style style:family="graphic" style:name="style-108">
      <style:graphic-properties draw:fill="solid" draw:fill-color="#4c443a" draw:opacity="100.0%" draw:stroke="solid" svg:stroke-color="#4c443a" draw:stroke-linejoin="miter" svg:stroke-opacity="100.0%" svg:stroke-width="0.19081692mm"/>
    </style:style>
    <style:style style:family="graphic" style:name="style-109">
      <style:graphic-properties draw:fill="solid" draw:fill-color="#43382f" draw:opacity="100.0%" draw:stroke="solid" svg:stroke-color="#43382f" draw:stroke-linejoin="miter" svg:stroke-opacity="100.0%" svg:stroke-width="0.19081692mm"/>
    </style:style>
    <style:style style:family="graphic" style:name="style-110">
      <style:graphic-properties draw:fill="solid" draw:fill-color="#736c5e" draw:opacity="100.0%" draw:stroke="solid" svg:stroke-color="#736c5e" draw:stroke-linejoin="miter" svg:stroke-opacity="100.0%" svg:stroke-width="0.19081692mm"/>
    </style:style>
    <style:style style:family="graphic" style:name="style-111">
      <style:graphic-properties draw:fill="solid" draw:fill-color="#635646" draw:opacity="100.0%" draw:stroke="solid" svg:stroke-color="#635646" draw:stroke-linejoin="miter" svg:stroke-opacity="100.0%" svg:stroke-width="0.19081692mm"/>
    </style:style>
    <style:style style:family="graphic" style:name="style-112">
      <style:graphic-properties draw:fill="solid" draw:fill-color="#595a4b" draw:opacity="100.0%" draw:stroke="solid" svg:stroke-color="#595a4b" draw:stroke-linejoin="miter" svg:stroke-opacity="100.0%" svg:stroke-width="0.19081692mm"/>
    </style:style>
    <style:style style:family="graphic" style:name="style-113">
      <style:graphic-properties draw:fill="solid" draw:fill-color="#37332b" draw:opacity="100.0%" draw:stroke="solid" svg:stroke-color="#37332b" draw:stroke-linejoin="miter" svg:stroke-opacity="100.0%" svg:stroke-width="0.19081692mm"/>
    </style:style>
    <style:style style:family="graphic" style:name="style-114">
      <style:graphic-properties draw:fill="solid" draw:fill-color="#564e40" draw:opacity="100.0%" draw:stroke="solid" svg:stroke-color="#564e40" draw:stroke-linejoin="miter" svg:stroke-opacity="100.0%" svg:stroke-width="0.19081692mm"/>
    </style:style>
    <style:style style:family="graphic" style:name="style-115">
      <style:graphic-properties draw:fill="solid" draw:fill-color="#343634" draw:opacity="100.0%" draw:stroke="solid" svg:stroke-color="#343634" draw:stroke-linejoin="miter" svg:stroke-opacity="100.0%" svg:stroke-width="0.19081692mm"/>
    </style:style>
    <style:style style:family="graphic" style:name="style-116">
      <style:graphic-properties draw:fill="solid" draw:fill-color="#615d4b" draw:opacity="100.0%" draw:stroke="solid" svg:stroke-color="#615d4b" draw:stroke-linejoin="miter" svg:stroke-opacity="100.0%" svg:stroke-width="0.19081692mm"/>
    </style:style>
    <style:style style:family="graphic" style:name="style-117">
      <style:graphic-properties draw:fill="solid" draw:fill-color="#504a3c" draw:opacity="100.0%" draw:stroke="solid" svg:stroke-color="#504a3c" draw:stroke-linejoin="miter" svg:stroke-opacity="100.0%" svg:stroke-width="0.19081692mm"/>
    </style:style>
    <style:style style:family="graphic" style:name="style-118">
      <style:graphic-properties draw:fill="solid" draw:fill-color="#514b3f" draw:opacity="100.0%" draw:stroke="solid" svg:stroke-color="#514b3f" draw:stroke-linejoin="miter" svg:stroke-opacity="100.0%" svg:stroke-width="0.19081692mm"/>
    </style:style>
    <style:style style:family="graphic" style:name="style-119">
      <style:graphic-properties draw:fill="solid" draw:fill-color="#4b4c42" draw:opacity="100.0%" draw:stroke="solid" svg:stroke-color="#4b4c42" draw:stroke-linejoin="miter" svg:stroke-opacity="100.0%" svg:stroke-width="0.19081692mm"/>
    </style:style>
    <style:style style:family="graphic" style:name="style-120">
      <style:graphic-properties draw:fill="solid" draw:fill-color="#77614a" draw:opacity="100.0%" draw:stroke="solid" svg:stroke-color="#77614a" draw:stroke-linejoin="miter" svg:stroke-opacity="100.0%" svg:stroke-width="0.19081692mm"/>
    </style:style>
    <style:style style:family="graphic" style:name="style-121">
      <style:graphic-properties draw:fill="solid" draw:fill-color="#806c56" draw:opacity="100.0%" draw:stroke="solid" svg:stroke-color="#806c56" draw:stroke-linejoin="miter" svg:stroke-opacity="100.0%" svg:stroke-width="0.19081692mm"/>
    </style:style>
    <style:style style:family="graphic" style:name="style-122">
      <style:graphic-properties draw:fill="solid" draw:fill-color="#5a5747" draw:opacity="100.0%" draw:stroke="solid" svg:stroke-color="#5a5747" draw:stroke-linejoin="miter" svg:stroke-opacity="100.0%" svg:stroke-width="0.19081692mm"/>
    </style:style>
    <style:style style:family="graphic" style:name="style-123">
      <style:graphic-properties draw:fill="solid" draw:fill-color="#322f28" draw:opacity="100.0%" draw:stroke="solid" svg:stroke-color="#322f28" draw:stroke-linejoin="miter" svg:stroke-opacity="100.0%" svg:stroke-width="0.19081692mm"/>
    </style:style>
    <style:style style:family="graphic" style:name="style-124">
      <style:graphic-properties draw:fill="solid" draw:fill-color="#595848" draw:opacity="100.0%" draw:stroke="solid" svg:stroke-color="#595848" draw:stroke-linejoin="miter" svg:stroke-opacity="100.0%" svg:stroke-width="0.19081692mm"/>
    </style:style>
    <style:style style:family="graphic" style:name="style-125">
      <style:graphic-properties draw:fill="solid" draw:fill-color="#444239" draw:opacity="100.0%" draw:stroke="solid" svg:stroke-color="#444239" draw:stroke-linejoin="miter" svg:stroke-opacity="100.0%" svg:stroke-width="0.19081692mm"/>
    </style:style>
    <style:style style:family="graphic" style:name="style-126">
      <style:graphic-properties draw:fill="solid" draw:fill-color="#564537" draw:opacity="100.0%" draw:stroke="solid" svg:stroke-color="#564537" draw:stroke-linejoin="miter" svg:stroke-opacity="100.0%" svg:stroke-width="0.19081692mm"/>
    </style:style>
    <style:style style:family="graphic" style:name="style-127">
      <style:graphic-properties draw:fill="solid" draw:fill-color="#383735" draw:opacity="100.0%" draw:stroke="solid" svg:stroke-color="#383735" draw:stroke-linejoin="miter" svg:stroke-opacity="100.0%" svg:stroke-width="0.19081692mm"/>
    </style:style>
    <style:style style:family="graphic" style:name="style-128">
      <style:graphic-properties draw:fill="solid" draw:fill-color="#484841" draw:opacity="100.0%" draw:stroke="solid" svg:stroke-color="#484841" draw:stroke-linejoin="miter" svg:stroke-opacity="100.0%" svg:stroke-width="0.19081692mm"/>
    </style:style>
    <style:style style:family="graphic" style:name="style-129">
      <style:graphic-properties draw:fill="solid" draw:fill-color="#535142" draw:opacity="100.0%" draw:stroke="solid" svg:stroke-color="#535142" draw:stroke-linejoin="miter" svg:stroke-opacity="100.0%" svg:stroke-width="0.19081692mm"/>
    </style:style>
    <style:style style:family="graphic" style:name="style-130">
      <style:graphic-properties draw:fill="solid" draw:fill-color="#454742" draw:opacity="100.0%" draw:stroke="solid" svg:stroke-color="#454742" draw:stroke-linejoin="miter" svg:stroke-opacity="100.0%" svg:stroke-width="0.19081692mm"/>
    </style:style>
    <style:style style:family="graphic" style:name="style-131">
      <style:graphic-properties draw:fill="solid" draw:fill-color="#3f3f39" draw:opacity="100.0%" draw:stroke="solid" svg:stroke-color="#3f3f39" draw:stroke-linejoin="miter" svg:stroke-opacity="100.0%" svg:stroke-width="0.19081692mm"/>
    </style:style>
    <style:style style:family="graphic" style:name="style-132">
      <style:graphic-properties draw:fill="solid" draw:fill-color="#414444" draw:opacity="100.0%" draw:stroke="solid" svg:stroke-color="#414444" draw:stroke-linejoin="miter" svg:stroke-opacity="100.0%" svg:stroke-width="0.19081692mm"/>
    </style:style>
    <style:style style:family="graphic" style:name="style-133">
      <style:graphic-properties draw:fill="solid" draw:fill-color="#4a4b3f" draw:opacity="100.0%" draw:stroke="solid" svg:stroke-color="#4a4b3f" draw:stroke-linejoin="miter" svg:stroke-opacity="100.0%" svg:stroke-width="0.19081692mm"/>
    </style:style>
    <style:style style:family="graphic" style:name="style-134">
      <style:graphic-properties draw:fill="solid" draw:fill-color="#4d5145" draw:opacity="100.0%" draw:stroke="solid" svg:stroke-color="#4d5145" draw:stroke-linejoin="miter" svg:stroke-opacity="100.0%" svg:stroke-width="0.19081692mm"/>
    </style:style>
    <style:style style:family="graphic" style:name="style-135">
      <style:graphic-properties draw:fill="solid" draw:fill-color="#6c5d4c" draw:opacity="100.0%" draw:stroke="solid" svg:stroke-color="#6c5d4c" draw:stroke-linejoin="miter" svg:stroke-opacity="100.0%" svg:stroke-width="0.19081692mm"/>
    </style:style>
    <style:style style:family="graphic" style:name="style-136">
      <style:graphic-properties draw:fill="solid" draw:fill-color="#474539" draw:opacity="100.0%" draw:stroke="solid" svg:stroke-color="#474539" draw:stroke-linejoin="miter" svg:stroke-opacity="100.0%" svg:stroke-width="0.19081692mm"/>
    </style:style>
    <style:style style:family="graphic" style:name="style-137">
      <style:graphic-properties draw:fill="solid" draw:fill-color="#5b5949" draw:opacity="100.0%" draw:stroke="solid" svg:stroke-color="#5b5949" draw:stroke-linejoin="miter" svg:stroke-opacity="100.0%" svg:stroke-width="0.19081692mm"/>
    </style:style>
    <style:style style:family="graphic" style:name="style-138">
      <style:graphic-properties draw:fill="solid" draw:fill-color="#494c42" draw:opacity="100.0%" draw:stroke="solid" svg:stroke-color="#494c42" draw:stroke-linejoin="miter" svg:stroke-opacity="100.0%" svg:stroke-width="0.19081692mm"/>
    </style:style>
    <style:style style:family="graphic" style:name="style-139">
      <style:graphic-properties draw:fill="solid" draw:fill-color="#393630" draw:opacity="100.0%" draw:stroke="solid" svg:stroke-color="#393630" draw:stroke-linejoin="miter" svg:stroke-opacity="100.0%" svg:stroke-width="0.19081692mm"/>
    </style:style>
    <style:style style:family="graphic" style:name="style-140">
      <style:graphic-properties draw:fill="solid" draw:fill-color="#403f3c" draw:opacity="100.0%" draw:stroke="solid" svg:stroke-color="#403f3c" draw:stroke-linejoin="miter" svg:stroke-opacity="100.0%" svg:stroke-width="0.19081692mm"/>
    </style:style>
    <style:style style:family="graphic" style:name="style-141">
      <style:graphic-properties draw:fill="solid" draw:fill-color="#806f5b" draw:opacity="100.0%" draw:stroke="solid" svg:stroke-color="#806f5b" draw:stroke-linejoin="miter" svg:stroke-opacity="100.0%" svg:stroke-width="0.19081692mm"/>
    </style:style>
    <style:style style:family="graphic" style:name="style-142">
      <style:graphic-properties draw:fill="solid" draw:fill-color="#4e483d" draw:opacity="100.0%" draw:stroke="solid" svg:stroke-color="#4e483d" draw:stroke-linejoin="miter" svg:stroke-opacity="100.0%" svg:stroke-width="0.19081692mm"/>
    </style:style>
    <style:style style:family="graphic" style:name="style-143">
      <style:graphic-properties draw:fill="solid" draw:fill-color="#494739" draw:opacity="100.0%" draw:stroke="solid" svg:stroke-color="#494739" draw:stroke-linejoin="miter" svg:stroke-opacity="100.0%" svg:stroke-width="0.19081692mm"/>
    </style:style>
    <style:style style:family="graphic" style:name="style-144">
      <style:graphic-properties draw:fill="solid" draw:fill-color="#655846" draw:opacity="100.0%" draw:stroke="solid" svg:stroke-color="#655846" draw:stroke-linejoin="miter" svg:stroke-opacity="100.0%" svg:stroke-width="0.19081692mm"/>
    </style:style>
    <style:style style:family="graphic" style:name="style-145">
      <style:graphic-properties draw:fill="solid" draw:fill-color="#2d2e28" draw:opacity="100.0%" draw:stroke="solid" svg:stroke-color="#2d2e28" draw:stroke-linejoin="miter" svg:stroke-opacity="100.0%" svg:stroke-width="0.19081692mm"/>
    </style:style>
    <style:style style:family="graphic" style:name="style-146">
      <style:graphic-properties draw:fill="solid" draw:fill-color="#7b654f" draw:opacity="100.0%" draw:stroke="solid" svg:stroke-color="#7b654f" draw:stroke-linejoin="miter" svg:stroke-opacity="100.0%" svg:stroke-width="0.19081692mm"/>
    </style:style>
    <style:style style:family="graphic" style:name="style-147">
      <style:graphic-properties draw:fill="solid" draw:fill-color="#765a45" draw:opacity="100.0%" draw:stroke="solid" svg:stroke-color="#765a45" draw:stroke-linejoin="miter" svg:stroke-opacity="100.0%" svg:stroke-width="0.19081692mm"/>
    </style:style>
    <style:style style:family="graphic" style:name="style-148">
      <style:graphic-properties draw:fill="solid" draw:fill-color="#585748" draw:opacity="100.0%" draw:stroke="solid" svg:stroke-color="#585748" draw:stroke-linejoin="miter" svg:stroke-opacity="100.0%" svg:stroke-width="0.19081692mm"/>
    </style:style>
    <style:style style:family="graphic" style:name="style-149">
      <style:graphic-properties draw:fill="solid" draw:fill-color="#5e5041" draw:opacity="100.0%" draw:stroke="solid" svg:stroke-color="#5e5041" draw:stroke-linejoin="miter" svg:stroke-opacity="100.0%" svg:stroke-width="0.19081692mm"/>
    </style:style>
    <style:style style:family="graphic" style:name="style-150">
      <style:graphic-properties draw:fill="solid" draw:fill-color="#6c5d4a" draw:opacity="100.0%" draw:stroke="solid" svg:stroke-color="#6c5d4a" draw:stroke-linejoin="miter" svg:stroke-opacity="100.0%" svg:stroke-width="0.19081692mm"/>
    </style:style>
    <style:style style:family="graphic" style:name="style-151">
      <style:graphic-properties draw:fill="solid" draw:fill-color="#393027" draw:opacity="100.0%" draw:stroke="solid" svg:stroke-color="#393027" draw:stroke-linejoin="miter" svg:stroke-opacity="100.0%" svg:stroke-width="0.19081692mm"/>
    </style:style>
    <style:style style:family="graphic" style:name="style-152">
      <style:graphic-properties draw:fill="solid" draw:fill-color="#715743" draw:opacity="100.0%" draw:stroke="solid" svg:stroke-color="#715743" draw:stroke-linejoin="miter" svg:stroke-opacity="100.0%" svg:stroke-width="0.19081692mm"/>
    </style:style>
    <style:style style:family="graphic" style:name="style-153">
      <style:graphic-properties draw:fill="solid" draw:fill-color="#4a483b" draw:opacity="100.0%" draw:stroke="solid" svg:stroke-color="#4a483b" draw:stroke-linejoin="miter" svg:stroke-opacity="100.0%" svg:stroke-width="0.19081692mm"/>
    </style:style>
    <style:style style:family="graphic" style:name="style-154">
      <style:graphic-properties draw:fill="solid" draw:fill-color="#383631" draw:opacity="100.0%" draw:stroke="solid" svg:stroke-color="#383631" draw:stroke-linejoin="miter" svg:stroke-opacity="100.0%" svg:stroke-width="0.19081692mm"/>
    </style:style>
    <style:style style:family="graphic" style:name="style-155">
      <style:graphic-properties draw:fill="solid" draw:fill-color="#373430" draw:opacity="100.0%" draw:stroke="solid" svg:stroke-color="#373430" draw:stroke-linejoin="miter" svg:stroke-opacity="100.0%" svg:stroke-width="0.19081692mm"/>
    </style:style>
    <style:style style:family="graphic" style:name="style-156">
      <style:graphic-properties draw:fill="solid" draw:fill-color="#292622" draw:opacity="100.0%" draw:stroke="solid" svg:stroke-color="#292622" draw:stroke-linejoin="miter" svg:stroke-opacity="100.0%" svg:stroke-width="0.19081692mm"/>
    </style:style>
    <style:style style:family="graphic" style:name="style-157">
      <style:graphic-properties draw:fill="solid" draw:fill-color="#63523f" draw:opacity="100.0%" draw:stroke="solid" svg:stroke-color="#63523f" draw:stroke-linejoin="miter" svg:stroke-opacity="100.0%" svg:stroke-width="0.19081692mm"/>
    </style:style>
    <style:style style:family="graphic" style:name="style-158">
      <style:graphic-properties draw:fill="solid" draw:fill-color="#37332d" draw:opacity="100.0%" draw:stroke="solid" svg:stroke-color="#37332d" draw:stroke-linejoin="miter" svg:stroke-opacity="100.0%" svg:stroke-width="0.19081692mm"/>
    </style:style>
    <style:style style:family="graphic" style:name="style-159">
      <style:graphic-properties draw:fill="solid" draw:fill-color="#575849" draw:opacity="100.0%" draw:stroke="solid" svg:stroke-color="#575849" draw:stroke-linejoin="miter" svg:stroke-opacity="100.0%" svg:stroke-width="0.19081692mm"/>
    </style:style>
    <style:style style:family="graphic" style:name="style-160">
      <style:graphic-properties draw:fill="solid" draw:fill-color="#4c473b" draw:opacity="100.0%" draw:stroke="solid" svg:stroke-color="#4c473b" draw:stroke-linejoin="miter" svg:stroke-opacity="100.0%" svg:stroke-width="0.19081692mm"/>
    </style:style>
    <style:style style:family="graphic" style:name="style-161">
      <style:graphic-properties draw:fill="solid" draw:fill-color="#45403a" draw:opacity="100.0%" draw:stroke="solid" svg:stroke-color="#45403a" draw:stroke-linejoin="miter" svg:stroke-opacity="100.0%" svg:stroke-width="0.19081692mm"/>
    </style:style>
    <style:style style:family="graphic" style:name="style-162">
      <style:graphic-properties draw:fill="solid" draw:fill-color="#605545" draw:opacity="100.0%" draw:stroke="solid" svg:stroke-color="#605545" draw:stroke-linejoin="miter" svg:stroke-opacity="100.0%" svg:stroke-width="0.19081692mm"/>
    </style:style>
    <style:style style:family="graphic" style:name="style-163">
      <style:graphic-properties draw:fill="solid" draw:fill-color="#46352a" draw:opacity="100.0%" draw:stroke="solid" svg:stroke-color="#46352a" draw:stroke-linejoin="miter" svg:stroke-opacity="100.0%" svg:stroke-width="0.19081692mm"/>
    </style:style>
    <style:style style:family="graphic" style:name="style-164">
      <style:graphic-properties draw:fill="solid" draw:fill-color="#3f3f3b" draw:opacity="100.0%" draw:stroke="solid" svg:stroke-color="#3f3f3b" draw:stroke-linejoin="miter" svg:stroke-opacity="100.0%" svg:stroke-width="0.19081692mm"/>
    </style:style>
    <style:style style:family="graphic" style:name="style-165">
      <style:graphic-properties draw:fill="solid" draw:fill-color="#323129" draw:opacity="100.0%" draw:stroke="solid" svg:stroke-color="#323129" draw:stroke-linejoin="miter" svg:stroke-opacity="100.0%" svg:stroke-width="0.19081692mm"/>
    </style:style>
    <style:style style:family="graphic" style:name="style-166">
      <style:graphic-properties draw:fill="solid" draw:fill-color="#715e4a" draw:opacity="100.0%" draw:stroke="solid" svg:stroke-color="#715e4a" draw:stroke-linejoin="miter" svg:stroke-opacity="100.0%" svg:stroke-width="0.19081692mm"/>
    </style:style>
    <style:style style:family="graphic" style:name="style-167">
      <style:graphic-properties draw:fill="solid" draw:fill-color="#715f4b" draw:opacity="100.0%" draw:stroke="solid" svg:stroke-color="#715f4b" draw:stroke-linejoin="miter" svg:stroke-opacity="100.0%" svg:stroke-width="0.19081692mm"/>
    </style:style>
    <style:style style:family="graphic" style:name="style-168">
      <style:graphic-properties draw:fill="solid" draw:fill-color="#595041" draw:opacity="100.0%" draw:stroke="solid" svg:stroke-color="#595041" draw:stroke-linejoin="miter" svg:stroke-opacity="100.0%" svg:stroke-width="0.19081692mm"/>
    </style:style>
    <style:style style:family="graphic" style:name="style-169">
      <style:graphic-properties draw:fill="solid" draw:fill-color="#383732" draw:opacity="100.0%" draw:stroke="solid" svg:stroke-color="#383732" draw:stroke-linejoin="miter" svg:stroke-opacity="100.0%" svg:stroke-width="0.19081692mm"/>
    </style:style>
    <style:style style:family="graphic" style:name="style-170">
      <style:graphic-properties draw:fill="solid" draw:fill-color="#6a5744" draw:opacity="100.0%" draw:stroke="solid" svg:stroke-color="#6a5744" draw:stroke-linejoin="miter" svg:stroke-opacity="100.0%" svg:stroke-width="0.19081692mm"/>
    </style:style>
    <style:style style:family="graphic" style:name="style-171">
      <style:graphic-properties draw:fill="solid" draw:fill-color="#3a3631" draw:opacity="100.0%" draw:stroke="solid" svg:stroke-color="#3a3631" draw:stroke-linejoin="miter" svg:stroke-opacity="100.0%" svg:stroke-width="0.19081692mm"/>
    </style:style>
    <style:style style:family="graphic" style:name="style-172">
      <style:graphic-properties draw:fill="solid" draw:fill-color="#46372b" draw:opacity="100.0%" draw:stroke="solid" svg:stroke-color="#46372b" draw:stroke-linejoin="miter" svg:stroke-opacity="100.0%" svg:stroke-width="0.19081692mm"/>
    </style:style>
    <style:style style:family="graphic" style:name="style-173">
      <style:graphic-properties draw:fill="solid" draw:fill-color="#33322c" draw:opacity="100.0%" draw:stroke="solid" svg:stroke-color="#33322c" draw:stroke-linejoin="miter" svg:stroke-opacity="100.0%" svg:stroke-width="0.19081692mm"/>
    </style:style>
    <style:style style:family="graphic" style:name="style-174">
      <style:graphic-properties draw:fill="solid" draw:fill-color="#312c27" draw:opacity="100.0%" draw:stroke="solid" svg:stroke-color="#312c27" draw:stroke-linejoin="miter" svg:stroke-opacity="100.0%" svg:stroke-width="0.19081692mm"/>
    </style:style>
    <style:style style:family="graphic" style:name="style-175">
      <style:graphic-properties draw:fill="solid" draw:fill-color="#484337" draw:opacity="100.0%" draw:stroke="solid" svg:stroke-color="#484337" draw:stroke-linejoin="miter" svg:stroke-opacity="100.0%" svg:stroke-width="0.19081692mm"/>
    </style:style>
    <style:style style:family="graphic" style:name="style-176">
      <style:graphic-properties draw:fill="solid" draw:fill-color="#514e41" draw:opacity="100.0%" draw:stroke="solid" svg:stroke-color="#514e41" draw:stroke-linejoin="miter" svg:stroke-opacity="100.0%" svg:stroke-width="0.19081692mm"/>
    </style:style>
    <style:style style:family="graphic" style:name="style-177">
      <style:graphic-properties draw:fill="solid" draw:fill-color="#3c3a32" draw:opacity="100.0%" draw:stroke="solid" svg:stroke-color="#3c3a32" draw:stroke-linejoin="miter" svg:stroke-opacity="100.0%" svg:stroke-width="0.19081692mm"/>
    </style:style>
    <style:style style:family="graphic" style:name="style-178">
      <style:graphic-properties draw:fill="solid" draw:fill-color="#515143" draw:opacity="100.0%" draw:stroke="solid" svg:stroke-color="#515143" draw:stroke-linejoin="miter" svg:stroke-opacity="100.0%" svg:stroke-width="0.19081692mm"/>
    </style:style>
    <style:style style:family="graphic" style:name="style-179">
      <style:graphic-properties draw:fill="solid" draw:fill-color="#48433c" draw:opacity="100.0%" draw:stroke="solid" svg:stroke-color="#48433c" draw:stroke-linejoin="miter" svg:stroke-opacity="100.0%" svg:stroke-width="0.19081692mm"/>
    </style:style>
    <style:style style:family="graphic" style:name="style-180">
      <style:graphic-properties draw:fill="solid" draw:fill-color="#d0c4b1" draw:opacity="100.0%" draw:stroke="solid" svg:stroke-color="#d0c4b1" draw:stroke-linejoin="miter" svg:stroke-opacity="100.0%" svg:stroke-width="0.19081692mm"/>
    </style:style>
    <style:style style:family="graphic" style:name="style-181">
      <style:graphic-properties draw:fill="solid" draw:fill-color="#444236" draw:opacity="100.0%" draw:stroke="solid" svg:stroke-color="#444236" draw:stroke-linejoin="miter" svg:stroke-opacity="100.0%" svg:stroke-width="0.19081692mm"/>
    </style:style>
    <style:style style:family="graphic" style:name="style-182">
      <style:graphic-properties draw:fill="solid" draw:fill-color="#4d4236" draw:opacity="100.0%" draw:stroke="solid" svg:stroke-color="#4d4236" draw:stroke-linejoin="miter" svg:stroke-opacity="100.0%" svg:stroke-width="0.19081692mm"/>
    </style:style>
    <style:style style:family="graphic" style:name="style-183">
      <style:graphic-properties draw:fill="solid" draw:fill-color="#434136" draw:opacity="100.0%" draw:stroke="solid" svg:stroke-color="#434136" draw:stroke-linejoin="miter" svg:stroke-opacity="100.0%" svg:stroke-width="0.19081692mm"/>
    </style:style>
    <style:style style:family="graphic" style:name="style-184">
      <style:graphic-properties draw:fill="solid" draw:fill-color="#363736" draw:opacity="100.0%" draw:stroke="solid" svg:stroke-color="#363736" draw:stroke-linejoin="miter" svg:stroke-opacity="100.0%" svg:stroke-width="0.19081692mm"/>
    </style:style>
    <style:style style:family="graphic" style:name="style-185">
      <style:graphic-properties draw:fill="solid" draw:fill-color="#3f3e37" draw:opacity="100.0%" draw:stroke="solid" svg:stroke-color="#3f3e37" draw:stroke-linejoin="miter" svg:stroke-opacity="100.0%" svg:stroke-width="0.19081692mm"/>
    </style:style>
    <style:style style:family="graphic" style:name="style-186">
      <style:graphic-properties draw:fill="solid" draw:fill-color="#5a4e40" draw:opacity="100.0%" draw:stroke="solid" svg:stroke-color="#5a4e40" draw:stroke-linejoin="miter" svg:stroke-opacity="100.0%" svg:stroke-width="0.19081692mm"/>
    </style:style>
    <style:style style:family="graphic" style:name="style-187">
      <style:graphic-properties draw:fill="solid" draw:fill-color="#47473a" draw:opacity="100.0%" draw:stroke="solid" svg:stroke-color="#47473a" draw:stroke-linejoin="miter" svg:stroke-opacity="100.0%" svg:stroke-width="0.19081692mm"/>
    </style:style>
    <style:style style:family="graphic" style:name="style-188">
      <style:graphic-properties draw:fill="solid" draw:fill-color="#453f3a" draw:opacity="100.0%" draw:stroke="solid" svg:stroke-color="#453f3a" draw:stroke-linejoin="miter" svg:stroke-opacity="100.0%" svg:stroke-width="0.19081692mm"/>
    </style:style>
    <style:style style:family="graphic" style:name="style-189">
      <style:graphic-properties draw:fill="solid" draw:fill-color="#5a5747" draw:opacity="100.0%" draw:stroke="solid" svg:stroke-color="#5a5747" draw:stroke-linejoin="miter" svg:stroke-opacity="100.0%" svg:stroke-width="0.19081692mm"/>
    </style:style>
    <style:style style:family="graphic" style:name="style-190">
      <style:graphic-properties draw:fill="solid" draw:fill-color="#836b53" draw:opacity="100.0%" draw:stroke="solid" svg:stroke-color="#836b53" draw:stroke-linejoin="miter" svg:stroke-opacity="100.0%" svg:stroke-width="0.19081692mm"/>
    </style:style>
    <style:style style:family="graphic" style:name="style-191">
      <style:graphic-properties draw:fill="solid" draw:fill-color="#565041" draw:opacity="100.0%" draw:stroke="solid" svg:stroke-color="#565041" draw:stroke-linejoin="miter" svg:stroke-opacity="100.0%" svg:stroke-width="0.19081692mm"/>
    </style:style>
    <style:style style:family="graphic" style:name="style-192">
      <style:graphic-properties draw:fill="solid" draw:fill-color="#39312a" draw:opacity="100.0%" draw:stroke="solid" svg:stroke-color="#39312a" draw:stroke-linejoin="miter" svg:stroke-opacity="100.0%" svg:stroke-width="0.19081692mm"/>
    </style:style>
    <style:style style:family="graphic" style:name="style-193">
      <style:graphic-properties draw:fill="solid" draw:fill-color="#504c3e" draw:opacity="100.0%" draw:stroke="solid" svg:stroke-color="#504c3e" draw:stroke-linejoin="miter" svg:stroke-opacity="100.0%" svg:stroke-width="0.19081692mm"/>
    </style:style>
    <style:style style:family="graphic" style:name="style-194">
      <style:graphic-properties draw:fill="solid" draw:fill-color="#35312a" draw:opacity="100.0%" draw:stroke="solid" svg:stroke-color="#35312a" draw:stroke-linejoin="miter" svg:stroke-opacity="100.0%" svg:stroke-width="0.19081692mm"/>
    </style:style>
    <style:style style:family="graphic" style:name="style-195">
      <style:graphic-properties draw:fill="solid" draw:fill-color="#564738" draw:opacity="100.0%" draw:stroke="solid" svg:stroke-color="#564738" draw:stroke-linejoin="miter" svg:stroke-opacity="100.0%" svg:stroke-width="0.19081692mm"/>
    </style:style>
    <style:style style:family="graphic" style:name="style-196">
      <style:graphic-properties draw:fill="solid" draw:fill-color="#5f5242" draw:opacity="100.0%" draw:stroke="solid" svg:stroke-color="#5f5242" draw:stroke-linejoin="miter" svg:stroke-opacity="100.0%" svg:stroke-width="0.19081692mm"/>
    </style:style>
    <style:style style:family="graphic" style:name="style-197">
      <style:graphic-properties draw:fill="solid" draw:fill-color="#514a3a" draw:opacity="100.0%" draw:stroke="solid" svg:stroke-color="#514a3a" draw:stroke-linejoin="miter" svg:stroke-opacity="100.0%" svg:stroke-width="0.19081692mm"/>
    </style:style>
    <style:style style:family="graphic" style:name="style-198">
      <style:graphic-properties draw:fill="solid" draw:fill-color="#705d47" draw:opacity="100.0%" draw:stroke="solid" svg:stroke-color="#705d47" draw:stroke-linejoin="miter" svg:stroke-opacity="100.0%" svg:stroke-width="0.19081692mm"/>
    </style:style>
    <style:style style:family="graphic" style:name="style-199">
      <style:graphic-properties draw:fill="solid" draw:fill-color="#59594a" draw:opacity="100.0%" draw:stroke="solid" svg:stroke-color="#59594a" draw:stroke-linejoin="miter" svg:stroke-opacity="100.0%" svg:stroke-width="0.19081692mm"/>
    </style:style>
    <style:style style:family="graphic" style:name="style-200">
      <style:graphic-properties draw:fill="solid" draw:fill-color="#7d6650" draw:opacity="100.0%" draw:stroke="solid" svg:stroke-color="#7d6650" draw:stroke-linejoin="miter" svg:stroke-opacity="100.0%" svg:stroke-width="0.19081692mm"/>
    </style:style>
    <style:style style:family="graphic" style:name="style-201">
      <style:graphic-properties draw:fill="solid" draw:fill-color="#6c604f" draw:opacity="100.0%" draw:stroke="solid" svg:stroke-color="#6c604f" draw:stroke-linejoin="miter" svg:stroke-opacity="100.0%" svg:stroke-width="0.19081692mm"/>
    </style:style>
    <style:style style:family="graphic" style:name="style-202">
      <style:graphic-properties draw:fill="solid" draw:fill-color="#645744" draw:opacity="100.0%" draw:stroke="solid" svg:stroke-color="#645744" draw:stroke-linejoin="miter" svg:stroke-opacity="100.0%" svg:stroke-width="0.19081692mm"/>
    </style:style>
    <style:style style:family="graphic" style:name="style-203">
      <style:graphic-properties draw:fill="solid" draw:fill-color="#756451" draw:opacity="100.0%" draw:stroke="solid" svg:stroke-color="#756451" draw:stroke-linejoin="miter" svg:stroke-opacity="100.0%" svg:stroke-width="0.19081692mm"/>
    </style:style>
    <style:style style:family="graphic" style:name="style-204">
      <style:graphic-properties draw:fill="solid" draw:fill-color="#4b4c40" draw:opacity="100.0%" draw:stroke="solid" svg:stroke-color="#4b4c40" draw:stroke-linejoin="miter" svg:stroke-opacity="100.0%" svg:stroke-width="0.19081692mm"/>
    </style:style>
    <style:style style:family="graphic" style:name="style-205">
      <style:graphic-properties draw:fill="solid" draw:fill-color="#827360" draw:opacity="100.0%" draw:stroke="solid" svg:stroke-color="#827360" draw:stroke-linejoin="miter" svg:stroke-opacity="100.0%" svg:stroke-width="0.19081692mm"/>
    </style:style>
    <style:style style:family="graphic" style:name="style-206">
      <style:graphic-properties draw:fill="solid" draw:fill-color="#65594a" draw:opacity="100.0%" draw:stroke="solid" svg:stroke-color="#65594a" draw:stroke-linejoin="miter" svg:stroke-opacity="100.0%" svg:stroke-width="0.19081692mm"/>
    </style:style>
    <style:style style:family="graphic" style:name="style-207">
      <style:graphic-properties draw:fill="solid" draw:fill-color="#574f3f" draw:opacity="100.0%" draw:stroke="solid" svg:stroke-color="#574f3f" draw:stroke-linejoin="miter" svg:stroke-opacity="100.0%" svg:stroke-width="0.19081692mm"/>
    </style:style>
    <style:style style:family="graphic" style:name="style-208">
      <style:graphic-properties draw:fill="solid" draw:fill-color="#74604a" draw:opacity="100.0%" draw:stroke="solid" svg:stroke-color="#74604a" draw:stroke-linejoin="miter" svg:stroke-opacity="100.0%" svg:stroke-width="0.19081692mm"/>
    </style:style>
    <style:style style:family="graphic" style:name="style-209">
      <style:graphic-properties draw:fill="solid" draw:fill-color="#514e40" draw:opacity="100.0%" draw:stroke="solid" svg:stroke-color="#514e40" draw:stroke-linejoin="miter" svg:stroke-opacity="100.0%" svg:stroke-width="0.19081692mm"/>
    </style:style>
    <style:style style:family="graphic" style:name="style-210">
      <style:graphic-properties draw:fill="solid" draw:fill-color="#7b6c59" draw:opacity="100.0%" draw:stroke="solid" svg:stroke-color="#7b6c59" draw:stroke-linejoin="miter" svg:stroke-opacity="100.0%" svg:stroke-width="0.19081692mm"/>
    </style:style>
    <style:style style:family="graphic" style:name="style-211">
      <style:graphic-properties draw:fill="solid" draw:fill-color="#282521" draw:opacity="100.0%" draw:stroke="solid" svg:stroke-color="#282521" draw:stroke-linejoin="miter" svg:stroke-opacity="100.0%" svg:stroke-width="0.19081692mm"/>
    </style:style>
    <style:style style:family="graphic" style:name="style-212">
      <style:graphic-properties draw:fill="solid" draw:fill-color="#6a5a49" draw:opacity="100.0%" draw:stroke="solid" svg:stroke-color="#6a5a49" draw:stroke-linejoin="miter" svg:stroke-opacity="100.0%" svg:stroke-width="0.19081692mm"/>
    </style:style>
    <style:style style:family="graphic" style:name="style-213">
      <style:graphic-properties draw:fill="solid" draw:fill-color="#71604d" draw:opacity="100.0%" draw:stroke="solid" svg:stroke-color="#71604d" draw:stroke-linejoin="miter" svg:stroke-opacity="100.0%" svg:stroke-width="0.19081692mm"/>
    </style:style>
    <style:style style:family="graphic" style:name="style-214">
      <style:graphic-properties draw:fill="solid" draw:fill-color="#3a3936" draw:opacity="100.0%" draw:stroke="solid" svg:stroke-color="#3a3936" draw:stroke-linejoin="miter" svg:stroke-opacity="100.0%" svg:stroke-width="0.19081692mm"/>
    </style:style>
    <style:style style:family="graphic" style:name="style-215">
      <style:graphic-properties draw:fill="solid" draw:fill-color="#403e33" draw:opacity="100.0%" draw:stroke="solid" svg:stroke-color="#403e33" draw:stroke-linejoin="miter" svg:stroke-opacity="100.0%" svg:stroke-width="0.19081692mm"/>
    </style:style>
    <style:style style:family="graphic" style:name="style-216">
      <style:graphic-properties draw:fill="solid" draw:fill-color="#39342c" draw:opacity="100.0%" draw:stroke="solid" svg:stroke-color="#39342c" draw:stroke-linejoin="miter" svg:stroke-opacity="100.0%" svg:stroke-width="0.19081692mm"/>
    </style:style>
    <style:style style:family="graphic" style:name="style-217">
      <style:graphic-properties draw:fill="solid" draw:fill-color="#444336" draw:opacity="100.0%" draw:stroke="solid" svg:stroke-color="#444336" draw:stroke-linejoin="miter" svg:stroke-opacity="100.0%" svg:stroke-width="0.19081692mm"/>
    </style:style>
    <style:style style:family="graphic" style:name="style-218">
      <style:graphic-properties draw:fill="solid" draw:fill-color="#514f40" draw:opacity="100.0%" draw:stroke="solid" svg:stroke-color="#514f40" draw:stroke-linejoin="miter" svg:stroke-opacity="100.0%" svg:stroke-width="0.19081692mm"/>
    </style:style>
    <style:style style:family="graphic" style:name="style-219">
      <style:graphic-properties draw:fill="solid" draw:fill-color="#37362e" draw:opacity="100.0%" draw:stroke="solid" svg:stroke-color="#37362e" draw:stroke-linejoin="miter" svg:stroke-opacity="100.0%" svg:stroke-width="0.19081692mm"/>
    </style:style>
    <style:style style:family="graphic" style:name="style-220">
      <style:graphic-properties draw:fill="solid" draw:fill-color="#3c3a37" draw:opacity="100.0%" draw:stroke="solid" svg:stroke-color="#3c3a37" draw:stroke-linejoin="miter" svg:stroke-opacity="100.0%" svg:stroke-width="0.19081692mm"/>
    </style:style>
    <style:style style:family="graphic" style:name="style-221">
      <style:graphic-properties draw:fill="solid" draw:fill-color="#403d38" draw:opacity="100.0%" draw:stroke="solid" svg:stroke-color="#403d38" draw:stroke-linejoin="miter" svg:stroke-opacity="100.0%" svg:stroke-width="0.19081692mm"/>
    </style:style>
    <style:style style:family="graphic" style:name="style-222">
      <style:graphic-properties draw:fill="solid" draw:fill-color="#523a2d" draw:opacity="100.0%" draw:stroke="solid" svg:stroke-color="#523a2d" draw:stroke-linejoin="miter" svg:stroke-opacity="100.0%" svg:stroke-width="0.19081692mm"/>
    </style:style>
    <style:style style:family="graphic" style:name="style-223">
      <style:graphic-properties draw:fill="solid" draw:fill-color="#363532" draw:opacity="100.0%" draw:stroke="solid" svg:stroke-color="#363532" draw:stroke-linejoin="miter" svg:stroke-opacity="100.0%" svg:stroke-width="0.19081692mm"/>
    </style:style>
    <style:style style:family="graphic" style:name="style-224">
      <style:graphic-properties draw:fill="solid" draw:fill-color="#7a664f" draw:opacity="100.0%" draw:stroke="solid" svg:stroke-color="#7a664f" draw:stroke-linejoin="miter" svg:stroke-opacity="100.0%" svg:stroke-width="0.19081692mm"/>
    </style:style>
    <style:style style:family="graphic" style:name="style-225">
      <style:graphic-properties draw:fill="solid" draw:fill-color="#4c4236" draw:opacity="100.0%" draw:stroke="solid" svg:stroke-color="#4c4236" draw:stroke-linejoin="miter" svg:stroke-opacity="100.0%" svg:stroke-width="0.19081692mm"/>
    </style:style>
    <style:style style:family="graphic" style:name="style-226">
      <style:graphic-properties draw:fill="solid" draw:fill-color="#575749" draw:opacity="100.0%" draw:stroke="solid" svg:stroke-color="#575749" draw:stroke-linejoin="miter" svg:stroke-opacity="100.0%" svg:stroke-width="0.19081692mm"/>
    </style:style>
    <style:style style:family="graphic" style:name="style-227">
      <style:graphic-properties draw:fill="solid" draw:fill-color="#5b5a4a" draw:opacity="100.0%" draw:stroke="solid" svg:stroke-color="#5b5a4a" draw:stroke-linejoin="miter" svg:stroke-opacity="100.0%" svg:stroke-width="0.19081692mm"/>
    </style:style>
    <style:style style:family="graphic" style:name="style-228">
      <style:graphic-properties draw:fill="solid" draw:fill-color="#675847" draw:opacity="100.0%" draw:stroke="solid" svg:stroke-color="#675847" draw:stroke-linejoin="miter" svg:stroke-opacity="100.0%" svg:stroke-width="0.19081692mm"/>
    </style:style>
    <style:style style:family="graphic" style:name="style-229">
      <style:graphic-properties draw:fill="solid" draw:fill-color="#685340" draw:opacity="100.0%" draw:stroke="solid" svg:stroke-color="#685340" draw:stroke-linejoin="miter" svg:stroke-opacity="100.0%" svg:stroke-width="0.19081692mm"/>
    </style:style>
    <style:style style:family="graphic" style:name="style-230">
      <style:graphic-properties draw:fill="solid" draw:fill-color="#393734" draw:opacity="100.0%" draw:stroke="solid" svg:stroke-color="#393734" draw:stroke-linejoin="miter" svg:stroke-opacity="100.0%" svg:stroke-width="0.19081692mm"/>
    </style:style>
    <style:style style:family="graphic" style:name="style-231">
      <style:graphic-properties draw:fill="solid" draw:fill-color="#23201d" draw:opacity="100.0%" draw:stroke="solid" svg:stroke-color="#23201d" draw:stroke-linejoin="miter" svg:stroke-opacity="100.0%" svg:stroke-width="0.19081692mm"/>
    </style:style>
    <style:style style:family="graphic" style:name="style-232">
      <style:graphic-properties draw:fill="solid" draw:fill-color="#6d6555" draw:opacity="100.0%" draw:stroke="solid" svg:stroke-color="#6d6555" draw:stroke-linejoin="miter" svg:stroke-opacity="100.0%" svg:stroke-width="0.19081692mm"/>
    </style:style>
    <style:style style:family="graphic" style:name="style-233">
      <style:graphic-properties draw:fill="solid" draw:fill-color="#595848" draw:opacity="100.0%" draw:stroke="solid" svg:stroke-color="#595848" draw:stroke-linejoin="miter" svg:stroke-opacity="100.0%" svg:stroke-width="0.19081692mm"/>
    </style:style>
    <style:style style:family="graphic" style:name="style-234">
      <style:graphic-properties draw:fill="solid" draw:fill-color="#555445" draw:opacity="100.0%" draw:stroke="solid" svg:stroke-color="#555445" draw:stroke-linejoin="miter" svg:stroke-opacity="100.0%" svg:stroke-width="0.19081692mm"/>
    </style:style>
    <style:style style:family="graphic" style:name="style-235">
      <style:graphic-properties draw:fill="solid" draw:fill-color="#504437" draw:opacity="100.0%" draw:stroke="solid" svg:stroke-color="#504437" draw:stroke-linejoin="miter" svg:stroke-opacity="100.0%" svg:stroke-width="0.19081692mm"/>
    </style:style>
    <style:style style:family="graphic" style:name="style-236">
      <style:graphic-properties draw:fill="solid" draw:fill-color="#665645" draw:opacity="100.0%" draw:stroke="solid" svg:stroke-color="#665645" draw:stroke-linejoin="miter" svg:stroke-opacity="100.0%" svg:stroke-width="0.19081692mm"/>
    </style:style>
    <style:style style:family="graphic" style:name="style-237">
      <style:graphic-properties draw:fill="solid" draw:fill-color="#655442" draw:opacity="100.0%" draw:stroke="solid" svg:stroke-color="#655442" draw:stroke-linejoin="miter" svg:stroke-opacity="100.0%" svg:stroke-width="0.19081692mm"/>
    </style:style>
    <style:style style:family="graphic" style:name="style-238">
      <style:graphic-properties draw:fill="solid" draw:fill-color="#46443e" draw:opacity="100.0%" draw:stroke="solid" svg:stroke-color="#46443e" draw:stroke-linejoin="miter" svg:stroke-opacity="100.0%" svg:stroke-width="0.19081692mm"/>
    </style:style>
    <style:style style:family="graphic" style:name="style-239">
      <style:graphic-properties draw:fill="solid" draw:fill-color="#5a5044" draw:opacity="100.0%" draw:stroke="solid" svg:stroke-color="#5a5044" draw:stroke-linejoin="miter" svg:stroke-opacity="100.0%" svg:stroke-width="0.19081692mm"/>
    </style:style>
    <style:style style:family="graphic" style:name="style-240">
      <style:graphic-properties draw:fill="solid" draw:fill-color="#38332a" draw:opacity="100.0%" draw:stroke="solid" svg:stroke-color="#38332a" draw:stroke-linejoin="miter" svg:stroke-opacity="100.0%" svg:stroke-width="0.19081692mm"/>
    </style:style>
    <style:style style:family="graphic" style:name="style-241">
      <style:graphic-properties draw:fill="solid" draw:fill-color="#55574a" draw:opacity="100.0%" draw:stroke="solid" svg:stroke-color="#55574a" draw:stroke-linejoin="miter" svg:stroke-opacity="100.0%" svg:stroke-width="0.19081692mm"/>
    </style:style>
    <style:style style:family="graphic" style:name="style-242">
      <style:graphic-properties draw:fill="solid" draw:fill-color="#31302d" draw:opacity="100.0%" draw:stroke="solid" svg:stroke-color="#31302d" draw:stroke-linejoin="miter" svg:stroke-opacity="100.0%" svg:stroke-width="0.19081692mm"/>
    </style:style>
    <style:style style:family="graphic" style:name="style-243">
      <style:graphic-properties draw:fill="solid" draw:fill-color="#5b5848" draw:opacity="100.0%" draw:stroke="solid" svg:stroke-color="#5b5848" draw:stroke-linejoin="miter" svg:stroke-opacity="100.0%" svg:stroke-width="0.19081692mm"/>
    </style:style>
    <style:style style:family="graphic" style:name="style-244">
      <style:graphic-properties draw:fill="solid" draw:fill-color="#76624d" draw:opacity="100.0%" draw:stroke="solid" svg:stroke-color="#76624d" draw:stroke-linejoin="miter" svg:stroke-opacity="100.0%" svg:stroke-width="0.19081692mm"/>
    </style:style>
    <style:style style:family="graphic" style:name="style-245">
      <style:graphic-properties draw:fill="solid" draw:fill-color="#7c5a46" draw:opacity="100.0%" draw:stroke="solid" svg:stroke-color="#7c5a46" draw:stroke-linejoin="miter" svg:stroke-opacity="100.0%" svg:stroke-width="0.19081692mm"/>
    </style:style>
    <style:style style:family="graphic" style:name="style-246">
      <style:graphic-properties draw:fill="solid" draw:fill-color="#685745" draw:opacity="100.0%" draw:stroke="solid" svg:stroke-color="#685745" draw:stroke-linejoin="miter" svg:stroke-opacity="100.0%" svg:stroke-width="0.19081692mm"/>
    </style:style>
    <style:style style:family="graphic" style:name="style-247">
      <style:graphic-properties draw:fill="solid" draw:fill-color="#545242" draw:opacity="100.0%" draw:stroke="solid" svg:stroke-color="#545242" draw:stroke-linejoin="miter" svg:stroke-opacity="100.0%" svg:stroke-width="0.19081692mm"/>
    </style:style>
    <style:style style:family="graphic" style:name="style-248">
      <style:graphic-properties draw:fill="solid" draw:fill-color="#6a5843" draw:opacity="100.0%" draw:stroke="solid" svg:stroke-color="#6a5843" draw:stroke-linejoin="miter" svg:stroke-opacity="100.0%" svg:stroke-width="0.19081692mm"/>
    </style:style>
    <style:style style:family="graphic" style:name="style-249">
      <style:graphic-properties draw:fill="solid" draw:fill-color="#746b5b" draw:opacity="100.0%" draw:stroke="solid" svg:stroke-color="#746b5b" draw:stroke-linejoin="miter" svg:stroke-opacity="100.0%" svg:stroke-width="0.19081692mm"/>
    </style:style>
    <style:style style:family="graphic" style:name="style-250">
      <style:graphic-properties draw:fill="solid" draw:fill-color="#8a7157" draw:opacity="100.0%" draw:stroke="solid" svg:stroke-color="#8a7157" draw:stroke-linejoin="miter" svg:stroke-opacity="100.0%" svg:stroke-width="0.19081692mm"/>
    </style:style>
    <style:style style:family="graphic" style:name="style-251">
      <style:graphic-properties draw:fill="solid" draw:fill-color="#48473b" draw:opacity="100.0%" draw:stroke="solid" svg:stroke-color="#48473b" draw:stroke-linejoin="miter" svg:stroke-opacity="100.0%" svg:stroke-width="0.19081692mm"/>
    </style:style>
    <style:style style:family="graphic" style:name="style-252">
      <style:graphic-properties draw:fill="solid" draw:fill-color="#534f40" draw:opacity="100.0%" draw:stroke="solid" svg:stroke-color="#534f40" draw:stroke-linejoin="miter" svg:stroke-opacity="100.0%" svg:stroke-width="0.19081692mm"/>
    </style:style>
    <style:style style:family="graphic" style:name="style-253">
      <style:graphic-properties draw:fill="solid" draw:fill-color="#23201e" draw:opacity="100.0%" draw:stroke="solid" svg:stroke-color="#23201e" draw:stroke-linejoin="miter" svg:stroke-opacity="100.0%" svg:stroke-width="0.19081692mm"/>
    </style:style>
    <style:style style:family="graphic" style:name="style-254">
      <style:graphic-properties draw:fill="solid" draw:fill-color="#565343" draw:opacity="100.0%" draw:stroke="solid" svg:stroke-color="#565343" draw:stroke-linejoin="miter" svg:stroke-opacity="100.0%" svg:stroke-width="0.19081692mm"/>
    </style:style>
    <style:style style:family="graphic" style:name="style-255">
      <style:graphic-properties draw:fill="solid" draw:fill-color="#575b4e" draw:opacity="100.0%" draw:stroke="solid" svg:stroke-color="#575b4e" draw:stroke-linejoin="miter" svg:stroke-opacity="100.0%" svg:stroke-width="0.19081692mm"/>
    </style:style>
    <style:style style:family="graphic" style:name="style-256">
      <style:graphic-properties draw:fill="solid" draw:fill-color="#655747" draw:opacity="100.0%" draw:stroke="solid" svg:stroke-color="#655747" draw:stroke-linejoin="miter" svg:stroke-opacity="100.0%" svg:stroke-width="0.19081692mm"/>
    </style:style>
    <style:style style:family="graphic" style:name="style-257">
      <style:graphic-properties draw:fill="solid" draw:fill-color="#525042" draw:opacity="100.0%" draw:stroke="solid" svg:stroke-color="#525042" draw:stroke-linejoin="miter" svg:stroke-opacity="100.0%" svg:stroke-width="0.19081692mm"/>
    </style:style>
    <style:style style:family="graphic" style:name="style-258">
      <style:graphic-properties draw:fill="solid" draw:fill-color="#705f4b" draw:opacity="100.0%" draw:stroke="solid" svg:stroke-color="#705f4b" draw:stroke-linejoin="miter" svg:stroke-opacity="100.0%" svg:stroke-width="0.19081692mm"/>
    </style:style>
    <style:style style:family="graphic" style:name="style-259">
      <style:graphic-properties draw:fill="solid" draw:fill-color="#2b2e29" draw:opacity="100.0%" draw:stroke="solid" svg:stroke-color="#2b2e29" draw:stroke-linejoin="miter" svg:stroke-opacity="100.0%" svg:stroke-width="0.19081692mm"/>
    </style:style>
    <style:style style:family="graphic" style:name="style-260">
      <style:graphic-properties draw:fill="solid" draw:fill-color="#635544" draw:opacity="100.0%" draw:stroke="solid" svg:stroke-color="#635544" draw:stroke-linejoin="miter" svg:stroke-opacity="100.0%" svg:stroke-width="0.19081692mm"/>
    </style:style>
    <style:style style:family="graphic" style:name="style-261">
      <style:graphic-properties draw:fill="solid" draw:fill-color="#3c322a" draw:opacity="100.0%" draw:stroke="solid" svg:stroke-color="#3c322a" draw:stroke-linejoin="miter" svg:stroke-opacity="100.0%" svg:stroke-width="0.19081692mm"/>
    </style:style>
    <style:style style:family="graphic" style:name="style-262">
      <style:graphic-properties draw:fill="solid" draw:fill-color="#4b483b" draw:opacity="100.0%" draw:stroke="solid" svg:stroke-color="#4b483b" draw:stroke-linejoin="miter" svg:stroke-opacity="100.0%" svg:stroke-width="0.19081692mm"/>
    </style:style>
    <style:style style:family="graphic" style:name="style-263">
      <style:graphic-properties draw:fill="solid" draw:fill-color="#545248" draw:opacity="100.0%" draw:stroke="solid" svg:stroke-color="#545248" draw:stroke-linejoin="miter" svg:stroke-opacity="100.0%" svg:stroke-width="0.19081692mm"/>
    </style:style>
    <style:style style:family="graphic" style:name="style-264">
      <style:graphic-properties draw:fill="solid" draw:fill-color="#695b4a" draw:opacity="100.0%" draw:stroke="solid" svg:stroke-color="#695b4a" draw:stroke-linejoin="miter" svg:stroke-opacity="100.0%" svg:stroke-width="0.19081692mm"/>
    </style:style>
    <style:style style:family="graphic" style:name="style-265">
      <style:graphic-properties draw:fill="solid" draw:fill-color="#3b3936" draw:opacity="100.0%" draw:stroke="solid" svg:stroke-color="#3b3936" draw:stroke-linejoin="miter" svg:stroke-opacity="100.0%" svg:stroke-width="0.19081692mm"/>
    </style:style>
    <style:style style:family="graphic" style:name="style-266">
      <style:graphic-properties draw:fill="solid" draw:fill-color="#5f5949" draw:opacity="100.0%" draw:stroke="solid" svg:stroke-color="#5f5949" draw:stroke-linejoin="miter" svg:stroke-opacity="100.0%" svg:stroke-width="0.19081692mm"/>
    </style:style>
    <style:style style:family="graphic" style:name="style-267">
      <style:graphic-properties draw:fill="solid" draw:fill-color="#36312c" draw:opacity="100.0%" draw:stroke="solid" svg:stroke-color="#36312c" draw:stroke-linejoin="miter" svg:stroke-opacity="100.0%" svg:stroke-width="0.19081692mm"/>
    </style:style>
    <style:style style:family="graphic" style:name="style-268">
      <style:graphic-properties draw:fill="solid" draw:fill-color="#74614b" draw:opacity="100.0%" draw:stroke="solid" svg:stroke-color="#74614b" draw:stroke-linejoin="miter" svg:stroke-opacity="100.0%" svg:stroke-width="0.19081692mm"/>
    </style:style>
    <style:style style:family="graphic" style:name="style-269">
      <style:graphic-properties draw:fill="solid" draw:fill-color="#39322c" draw:opacity="100.0%" draw:stroke="solid" svg:stroke-color="#39322c" draw:stroke-linejoin="miter" svg:stroke-opacity="100.0%" svg:stroke-width="0.19081692mm"/>
    </style:style>
    <style:style style:family="graphic" style:name="style-270">
      <style:graphic-properties draw:fill="solid" draw:fill-color="#7f664f" draw:opacity="100.0%" draw:stroke="solid" svg:stroke-color="#7f664f" draw:stroke-linejoin="miter" svg:stroke-opacity="100.0%" svg:stroke-width="0.19081692mm"/>
    </style:style>
    <style:style style:family="graphic" style:name="style-271">
      <style:graphic-properties draw:fill="solid" draw:fill-color="#5b5948" draw:opacity="100.0%" draw:stroke="solid" svg:stroke-color="#5b5948" draw:stroke-linejoin="miter" svg:stroke-opacity="100.0%" svg:stroke-width="0.19081692mm"/>
    </style:style>
    <style:style style:family="graphic" style:name="style-272">
      <style:graphic-properties draw:fill="solid" draw:fill-color="#6c5d4b" draw:opacity="100.0%" draw:stroke="solid" svg:stroke-color="#6c5d4b" draw:stroke-linejoin="miter" svg:stroke-opacity="100.0%" svg:stroke-width="0.19081692mm"/>
    </style:style>
    <style:style style:family="graphic" style:name="style-273">
      <style:graphic-properties draw:fill="solid" draw:fill-color="#776551" draw:opacity="100.0%" draw:stroke="solid" svg:stroke-color="#776551" draw:stroke-linejoin="miter" svg:stroke-opacity="100.0%" svg:stroke-width="0.19081692mm"/>
    </style:style>
    <style:style style:family="graphic" style:name="style-274">
      <style:graphic-properties draw:fill="solid" draw:fill-color="#3d3a30" draw:opacity="100.0%" draw:stroke="solid" svg:stroke-color="#3d3a30" draw:stroke-linejoin="miter" svg:stroke-opacity="100.0%" svg:stroke-width="0.19081692mm"/>
    </style:style>
    <style:style style:family="graphic" style:name="style-275">
      <style:graphic-properties draw:fill="solid" draw:fill-color="#61503e" draw:opacity="100.0%" draw:stroke="solid" svg:stroke-color="#61503e" draw:stroke-linejoin="miter" svg:stroke-opacity="100.0%" svg:stroke-width="0.19081692mm"/>
    </style:style>
    <style:style style:family="graphic" style:name="style-276">
      <style:graphic-properties draw:fill="solid" draw:fill-color="#756451" draw:opacity="100.0%" draw:stroke="solid" svg:stroke-color="#756451" draw:stroke-linejoin="miter" svg:stroke-opacity="100.0%" svg:stroke-width="0.19081692mm"/>
    </style:style>
    <style:style style:family="graphic" style:name="style-277">
      <style:graphic-properties draw:fill="solid" draw:fill-color="#363633" draw:opacity="100.0%" draw:stroke="solid" svg:stroke-color="#363633" draw:stroke-linejoin="miter" svg:stroke-opacity="100.0%" svg:stroke-width="0.19081692mm"/>
    </style:style>
    <style:style style:family="graphic" style:name="style-278">
      <style:graphic-properties draw:fill="solid" draw:fill-color="#4b4d3f" draw:opacity="100.0%" draw:stroke="solid" svg:stroke-color="#4b4d3f" draw:stroke-linejoin="miter" svg:stroke-opacity="100.0%" svg:stroke-width="0.19081692mm"/>
    </style:style>
    <style:style style:family="graphic" style:name="style-279">
      <style:graphic-properties draw:fill="solid" draw:fill-color="#785c47" draw:opacity="100.0%" draw:stroke="solid" svg:stroke-color="#785c47" draw:stroke-linejoin="miter" svg:stroke-opacity="100.0%" svg:stroke-width="0.19081692mm"/>
    </style:style>
    <style:style style:family="graphic" style:name="style-280">
      <style:graphic-properties draw:fill="solid" draw:fill-color="#907a61" draw:opacity="100.0%" draw:stroke="solid" svg:stroke-color="#907a61" draw:stroke-linejoin="miter" svg:stroke-opacity="100.0%" svg:stroke-width="0.19081692mm"/>
    </style:style>
    <style:style style:family="graphic" style:name="style-281">
      <style:graphic-properties draw:fill="solid" draw:fill-color="#5a5144" draw:opacity="100.0%" draw:stroke="solid" svg:stroke-color="#5a5144" draw:stroke-linejoin="miter" svg:stroke-opacity="100.0%" svg:stroke-width="0.19081692mm"/>
    </style:style>
    <style:style style:family="graphic" style:name="style-282">
      <style:graphic-properties draw:fill="solid" draw:fill-color="#4a483b" draw:opacity="100.0%" draw:stroke="solid" svg:stroke-color="#4a483b" draw:stroke-linejoin="miter" svg:stroke-opacity="100.0%" svg:stroke-width="0.19081692mm"/>
    </style:style>
    <style:style style:family="graphic" style:name="style-283">
      <style:graphic-properties draw:fill="solid" draw:fill-color="#433f34" draw:opacity="100.0%" draw:stroke="solid" svg:stroke-color="#433f34" draw:stroke-linejoin="miter" svg:stroke-opacity="100.0%" svg:stroke-width="0.19081692mm"/>
    </style:style>
    <style:style style:family="graphic" style:name="style-284">
      <style:graphic-properties draw:fill="solid" draw:fill-color="#403e33" draw:opacity="100.0%" draw:stroke="solid" svg:stroke-color="#403e33" draw:stroke-linejoin="miter" svg:stroke-opacity="100.0%" svg:stroke-width="0.19081692mm"/>
    </style:style>
    <style:style style:family="graphic" style:name="style-285">
      <style:graphic-properties draw:fill="solid" draw:fill-color="#645746" draw:opacity="100.0%" draw:stroke="solid" svg:stroke-color="#645746" draw:stroke-linejoin="miter" svg:stroke-opacity="100.0%" svg:stroke-width="0.19081692mm"/>
    </style:style>
    <style:style style:family="graphic" style:name="style-286">
      <style:graphic-properties draw:fill="solid" draw:fill-color="#49473b" draw:opacity="100.0%" draw:stroke="solid" svg:stroke-color="#49473b" draw:stroke-linejoin="miter" svg:stroke-opacity="100.0%" svg:stroke-width="0.19081692mm"/>
    </style:style>
    <style:style style:family="graphic" style:name="style-287">
      <style:graphic-properties draw:fill="solid" draw:fill-color="#383732" draw:opacity="100.0%" draw:stroke="solid" svg:stroke-color="#383732" draw:stroke-linejoin="miter" svg:stroke-opacity="100.0%" svg:stroke-width="0.19081692mm"/>
    </style:style>
    <style:style style:family="graphic" style:name="style-288">
      <style:graphic-properties draw:fill="solid" draw:fill-color="#564a3b" draw:opacity="100.0%" draw:stroke="solid" svg:stroke-color="#564a3b" draw:stroke-linejoin="miter" svg:stroke-opacity="100.0%" svg:stroke-width="0.19081692mm"/>
    </style:style>
    <style:style style:family="graphic" style:name="style-289">
      <style:graphic-properties draw:fill="solid" draw:fill-color="#766c5c" draw:opacity="100.0%" draw:stroke="solid" svg:stroke-color="#766c5c" draw:stroke-linejoin="miter" svg:stroke-opacity="100.0%" svg:stroke-width="0.19081692mm"/>
    </style:style>
    <style:style style:family="graphic" style:name="style-290">
      <style:graphic-properties draw:fill="solid" draw:fill-color="#3a2e27" draw:opacity="100.0%" draw:stroke="solid" svg:stroke-color="#3a2e27" draw:stroke-linejoin="miter" svg:stroke-opacity="100.0%" svg:stroke-width="0.19081692mm"/>
    </style:style>
    <style:style style:family="graphic" style:name="style-291">
      <style:graphic-properties draw:fill="solid" draw:fill-color="#7d6750" draw:opacity="100.0%" draw:stroke="solid" svg:stroke-color="#7d6750" draw:stroke-linejoin="miter" svg:stroke-opacity="100.0%" svg:stroke-width="0.19081692mm"/>
    </style:style>
    <style:style style:family="graphic" style:name="style-292">
      <style:graphic-properties draw:fill="solid" draw:fill-color="#534c3e" draw:opacity="100.0%" draw:stroke="solid" svg:stroke-color="#534c3e" draw:stroke-linejoin="miter" svg:stroke-opacity="100.0%" svg:stroke-width="0.19081692mm"/>
    </style:style>
    <style:style style:family="graphic" style:name="style-293">
      <style:graphic-properties draw:fill="solid" draw:fill-color="#7b634d" draw:opacity="100.0%" draw:stroke="solid" svg:stroke-color="#7b634d" draw:stroke-linejoin="miter" svg:stroke-opacity="100.0%" svg:stroke-width="0.19081692mm"/>
    </style:style>
    <style:style style:family="graphic" style:name="style-294">
      <style:graphic-properties draw:fill="solid" draw:fill-color="#423f34" draw:opacity="100.0%" draw:stroke="solid" svg:stroke-color="#423f34" draw:stroke-linejoin="miter" svg:stroke-opacity="100.0%" svg:stroke-width="0.19081692mm"/>
    </style:style>
    <style:style style:family="graphic" style:name="style-295">
      <style:graphic-properties draw:fill="solid" draw:fill-color="#48453a" draw:opacity="100.0%" draw:stroke="solid" svg:stroke-color="#48453a" draw:stroke-linejoin="miter" svg:stroke-opacity="100.0%" svg:stroke-width="0.19081692mm"/>
    </style:style>
    <style:style style:family="graphic" style:name="style-296">
      <style:graphic-properties draw:fill="solid" draw:fill-color="#3d3931" draw:opacity="100.0%" draw:stroke="solid" svg:stroke-color="#3d3931" draw:stroke-linejoin="miter" svg:stroke-opacity="100.0%" svg:stroke-width="0.19081692mm"/>
    </style:style>
    <style:style style:family="graphic" style:name="style-297">
      <style:graphic-properties draw:fill="solid" draw:fill-color="#383531" draw:opacity="100.0%" draw:stroke="solid" svg:stroke-color="#383531" draw:stroke-linejoin="miter" svg:stroke-opacity="100.0%" svg:stroke-width="0.19081692mm"/>
    </style:style>
    <style:style style:family="graphic" style:name="style-298">
      <style:graphic-properties draw:fill="solid" draw:fill-color="#565647" draw:opacity="100.0%" draw:stroke="solid" svg:stroke-color="#565647" draw:stroke-linejoin="miter" svg:stroke-opacity="100.0%" svg:stroke-width="0.19081692mm"/>
    </style:style>
    <style:style style:family="graphic" style:name="style-299">
      <style:graphic-properties draw:fill="solid" draw:fill-color="#7d6851" draw:opacity="100.0%" draw:stroke="solid" svg:stroke-color="#7d6851" draw:stroke-linejoin="miter" svg:stroke-opacity="100.0%" svg:stroke-width="0.19081692mm"/>
    </style:style>
    <style:style style:family="graphic" style:name="style-300">
      <style:graphic-properties draw:fill="solid" draw:fill-color="#746959" draw:opacity="100.0%" draw:stroke="solid" svg:stroke-color="#746959" draw:stroke-linejoin="miter" svg:stroke-opacity="100.0%" svg:stroke-width="0.19081692mm"/>
    </style:style>
    <style:style style:family="graphic" style:name="style-301">
      <style:graphic-properties draw:fill="solid" draw:fill-color="#826953" draw:opacity="100.0%" draw:stroke="solid" svg:stroke-color="#826953" draw:stroke-linejoin="miter" svg:stroke-opacity="100.0%" svg:stroke-width="0.19081692mm"/>
    </style:style>
    <style:style style:family="graphic" style:name="style-302">
      <style:graphic-properties draw:fill="solid" draw:fill-color="#46453b" draw:opacity="100.0%" draw:stroke="solid" svg:stroke-color="#46453b" draw:stroke-linejoin="miter" svg:stroke-opacity="100.0%" svg:stroke-width="0.19081692mm"/>
    </style:style>
    <style:style style:family="graphic" style:name="style-303">
      <style:graphic-properties draw:fill="solid" draw:fill-color="#77634f" draw:opacity="100.0%" draw:stroke="solid" svg:stroke-color="#77634f" draw:stroke-linejoin="miter" svg:stroke-opacity="100.0%" svg:stroke-width="0.19081692mm"/>
    </style:style>
    <style:style style:family="graphic" style:name="style-304">
      <style:graphic-properties draw:fill="solid" draw:fill-color="#6e533f" draw:opacity="100.0%" draw:stroke="solid" svg:stroke-color="#6e533f" draw:stroke-linejoin="miter" svg:stroke-opacity="100.0%" svg:stroke-width="0.19081692mm"/>
    </style:style>
    <style:style style:family="graphic" style:name="style-305">
      <style:graphic-properties draw:fill="solid" draw:fill-color="#534f41" draw:opacity="100.0%" draw:stroke="solid" svg:stroke-color="#534f41" draw:stroke-linejoin="miter" svg:stroke-opacity="100.0%" svg:stroke-width="0.19081692mm"/>
    </style:style>
    <style:style style:family="graphic" style:name="style-306">
      <style:graphic-properties draw:fill="solid" draw:fill-color="#6c4d3b" draw:opacity="100.0%" draw:stroke="solid" svg:stroke-color="#6c4d3b" draw:stroke-linejoin="miter" svg:stroke-opacity="100.0%" svg:stroke-width="0.19081692mm"/>
    </style:style>
    <style:style style:family="graphic" style:name="style-307">
      <style:graphic-properties draw:fill="solid" draw:fill-color="#6b5b49" draw:opacity="100.0%" draw:stroke="solid" svg:stroke-color="#6b5b49" draw:stroke-linejoin="miter" svg:stroke-opacity="100.0%" svg:stroke-width="0.19081692mm"/>
    </style:style>
    <style:style style:family="graphic" style:name="style-308">
      <style:graphic-properties draw:fill="solid" draw:fill-color="#645040" draw:opacity="100.0%" draw:stroke="solid" svg:stroke-color="#645040" draw:stroke-linejoin="miter" svg:stroke-opacity="100.0%" svg:stroke-width="0.19081692mm"/>
    </style:style>
    <style:style style:family="graphic" style:name="style-309">
      <style:graphic-properties draw:fill="solid" draw:fill-color="#5a5a49" draw:opacity="100.0%" draw:stroke="solid" svg:stroke-color="#5a5a49" draw:stroke-linejoin="miter" svg:stroke-opacity="100.0%" svg:stroke-width="0.19081692mm"/>
    </style:style>
    <style:style style:family="graphic" style:name="style-310">
      <style:graphic-properties draw:fill="solid" draw:fill-color="#3a3b38" draw:opacity="100.0%" draw:stroke="solid" svg:stroke-color="#3a3b38" draw:stroke-linejoin="miter" svg:stroke-opacity="100.0%" svg:stroke-width="0.19081692mm"/>
    </style:style>
    <style:style style:family="graphic" style:name="style-311">
      <style:graphic-properties draw:fill="solid" draw:fill-color="#545547" draw:opacity="100.0%" draw:stroke="solid" svg:stroke-color="#545547" draw:stroke-linejoin="miter" svg:stroke-opacity="100.0%" svg:stroke-width="0.19081692mm"/>
    </style:style>
    <style:style style:family="graphic" style:name="style-312">
      <style:graphic-properties draw:fill="solid" draw:fill-color="#5a5949" draw:opacity="100.0%" draw:stroke="solid" svg:stroke-color="#5a5949" draw:stroke-linejoin="miter" svg:stroke-opacity="100.0%" svg:stroke-width="0.19081692mm"/>
    </style:style>
    <style:style style:family="graphic" style:name="style-313">
      <style:graphic-properties draw:fill="solid" draw:fill-color="#3a2d28" draw:opacity="100.0%" draw:stroke="solid" svg:stroke-color="#3a2d28" draw:stroke-linejoin="miter" svg:stroke-opacity="100.0%" svg:stroke-width="0.19081692mm"/>
    </style:style>
    <style:style style:family="graphic" style:name="style-314">
      <style:graphic-properties draw:fill="solid" draw:fill-color="#625341" draw:opacity="100.0%" draw:stroke="solid" svg:stroke-color="#625341" draw:stroke-linejoin="miter" svg:stroke-opacity="100.0%" svg:stroke-width="0.19081692mm"/>
    </style:style>
    <style:style style:family="graphic" style:name="style-315">
      <style:graphic-properties draw:fill="solid" draw:fill-color="#514d3e" draw:opacity="100.0%" draw:stroke="solid" svg:stroke-color="#514d3e" draw:stroke-linejoin="miter" svg:stroke-opacity="100.0%" svg:stroke-width="0.19081692mm"/>
    </style:style>
    <style:style style:family="graphic" style:name="style-316">
      <style:graphic-properties draw:fill="solid" draw:fill-color="#41403c" draw:opacity="100.0%" draw:stroke="solid" svg:stroke-color="#41403c" draw:stroke-linejoin="miter" svg:stroke-opacity="100.0%" svg:stroke-width="0.19081692mm"/>
    </style:style>
    <style:style style:family="graphic" style:name="style-317">
      <style:graphic-properties draw:fill="solid" draw:fill-color="#4e4f44" draw:opacity="100.0%" draw:stroke="solid" svg:stroke-color="#4e4f44" draw:stroke-linejoin="miter" svg:stroke-opacity="100.0%" svg:stroke-width="0.19081692mm"/>
    </style:style>
    <style:style style:family="graphic" style:name="style-318">
      <style:graphic-properties draw:fill="solid" draw:fill-color="#303129" draw:opacity="100.0%" draw:stroke="solid" svg:stroke-color="#303129" draw:stroke-linejoin="miter" svg:stroke-opacity="100.0%" svg:stroke-width="0.19081692mm"/>
    </style:style>
    <style:style style:family="graphic" style:name="style-319">
      <style:graphic-properties draw:fill="solid" draw:fill-color="#393a39" draw:opacity="100.0%" draw:stroke="solid" svg:stroke-color="#393a39" draw:stroke-linejoin="miter" svg:stroke-opacity="100.0%" svg:stroke-width="0.19081692mm"/>
    </style:style>
    <style:style style:family="graphic" style:name="style-320">
      <style:graphic-properties draw:fill="solid" draw:fill-color="#535141" draw:opacity="100.0%" draw:stroke="solid" svg:stroke-color="#535141" draw:stroke-linejoin="miter" svg:stroke-opacity="100.0%" svg:stroke-width="0.19081692mm"/>
    </style:style>
    <style:style style:family="graphic" style:name="style-321">
      <style:graphic-properties draw:fill="solid" draw:fill-color="#6f5f4a" draw:opacity="100.0%" draw:stroke="solid" svg:stroke-color="#6f5f4a" draw:stroke-linejoin="miter" svg:stroke-opacity="100.0%" svg:stroke-width="0.19081692mm"/>
    </style:style>
    <style:style style:family="graphic" style:name="style-322">
      <style:graphic-properties draw:fill="solid" draw:fill-color="#565544" draw:opacity="100.0%" draw:stroke="solid" svg:stroke-color="#565544" draw:stroke-linejoin="miter" svg:stroke-opacity="100.0%" svg:stroke-width="0.19081692mm"/>
    </style:style>
    <style:style style:family="graphic" style:name="style-323">
      <style:graphic-properties draw:fill="solid" draw:fill-color="#504c3f" draw:opacity="100.0%" draw:stroke="solid" svg:stroke-color="#504c3f" draw:stroke-linejoin="miter" svg:stroke-opacity="100.0%" svg:stroke-width="0.19081692mm"/>
    </style:style>
    <style:style style:family="graphic" style:name="style-324">
      <style:graphic-properties draw:fill="solid" draw:fill-color="#4b483c" draw:opacity="100.0%" draw:stroke="solid" svg:stroke-color="#4b483c" draw:stroke-linejoin="miter" svg:stroke-opacity="100.0%" svg:stroke-width="0.19081692mm"/>
    </style:style>
    <style:style style:family="graphic" style:name="style-325">
      <style:graphic-properties draw:fill="solid" draw:fill-color="#4f4538" draw:opacity="100.0%" draw:stroke="solid" svg:stroke-color="#4f4538" draw:stroke-linejoin="miter" svg:stroke-opacity="100.0%" svg:stroke-width="0.19081692mm"/>
    </style:style>
    <style:style style:family="graphic" style:name="style-326">
      <style:graphic-properties draw:fill="solid" draw:fill-color="#48443d" draw:opacity="100.0%" draw:stroke="solid" svg:stroke-color="#48443d" draw:stroke-linejoin="miter" svg:stroke-opacity="100.0%" svg:stroke-width="0.19081692mm"/>
    </style:style>
    <style:style style:family="graphic" style:name="style-327">
      <style:graphic-properties draw:fill="solid" draw:fill-color="#8d7a65" draw:opacity="100.0%" draw:stroke="solid" svg:stroke-color="#8d7a65" draw:stroke-linejoin="miter" svg:stroke-opacity="100.0%" svg:stroke-width="0.19081692mm"/>
    </style:style>
    <style:style style:family="graphic" style:name="style-328">
      <style:graphic-properties draw:fill="solid" draw:fill-color="#4c4339" draw:opacity="100.0%" draw:stroke="solid" svg:stroke-color="#4c4339" draw:stroke-linejoin="miter" svg:stroke-opacity="100.0%" svg:stroke-width="0.19081692mm"/>
    </style:style>
    <style:style style:family="graphic" style:name="style-329">
      <style:graphic-properties draw:fill="solid" draw:fill-color="#595645" draw:opacity="100.0%" draw:stroke="solid" svg:stroke-color="#595645" draw:stroke-linejoin="miter" svg:stroke-opacity="100.0%" svg:stroke-width="0.19081692mm"/>
    </style:style>
    <style:style style:family="graphic" style:name="style-330">
      <style:graphic-properties draw:fill="solid" draw:fill-color="#625547" draw:opacity="100.0%" draw:stroke="solid" svg:stroke-color="#625547" draw:stroke-linejoin="miter" svg:stroke-opacity="100.0%" svg:stroke-width="0.19081692mm"/>
    </style:style>
    <style:style style:family="graphic" style:name="style-331">
      <style:graphic-properties draw:fill="solid" draw:fill-color="#332d27" draw:opacity="100.0%" draw:stroke="solid" svg:stroke-color="#332d27" draw:stroke-linejoin="miter" svg:stroke-opacity="100.0%" svg:stroke-width="0.19081692mm"/>
    </style:style>
    <style:style style:family="graphic" style:name="style-332">
      <style:graphic-properties draw:fill="solid" draw:fill-color="#3d372f" draw:opacity="100.0%" draw:stroke="solid" svg:stroke-color="#3d372f" draw:stroke-linejoin="miter" svg:stroke-opacity="100.0%" svg:stroke-width="0.19081692mm"/>
    </style:style>
    <style:style style:family="graphic" style:name="style-333">
      <style:graphic-properties draw:fill="solid" draw:fill-color="#4e5146" draw:opacity="100.0%" draw:stroke="solid" svg:stroke-color="#4e5146" draw:stroke-linejoin="miter" svg:stroke-opacity="100.0%" svg:stroke-width="0.19081692mm"/>
    </style:style>
    <style:style style:family="graphic" style:name="style-334">
      <style:graphic-properties draw:fill="solid" draw:fill-color="#484c43" draw:opacity="100.0%" draw:stroke="solid" svg:stroke-color="#484c43" draw:stroke-linejoin="miter" svg:stroke-opacity="100.0%" svg:stroke-width="0.19081692mm"/>
    </style:style>
    <style:style style:family="graphic" style:name="style-335">
      <style:graphic-properties draw:fill="solid" draw:fill-color="#645544" draw:opacity="100.0%" draw:stroke="solid" svg:stroke-color="#645544" draw:stroke-linejoin="miter" svg:stroke-opacity="100.0%" svg:stroke-width="0.19081692mm"/>
    </style:style>
    <style:style style:family="graphic" style:name="style-336">
      <style:graphic-properties draw:fill="solid" draw:fill-color="#655b4b" draw:opacity="100.0%" draw:stroke="solid" svg:stroke-color="#655b4b" draw:stroke-linejoin="miter" svg:stroke-opacity="100.0%" svg:stroke-width="0.19081692mm"/>
    </style:style>
    <style:style style:family="graphic" style:name="style-337">
      <style:graphic-properties draw:fill="solid" draw:fill-color="#2c2b26" draw:opacity="100.0%" draw:stroke="solid" svg:stroke-color="#2c2b26" draw:stroke-linejoin="miter" svg:stroke-opacity="100.0%" svg:stroke-width="0.19081692mm"/>
    </style:style>
    <style:style style:family="graphic" style:name="style-338">
      <style:graphic-properties draw:fill="solid" draw:fill-color="#5c5a49" draw:opacity="100.0%" draw:stroke="solid" svg:stroke-color="#5c5a49" draw:stroke-linejoin="miter" svg:stroke-opacity="100.0%" svg:stroke-width="0.19081692mm"/>
    </style:style>
    <style:style style:family="graphic" style:name="style-339">
      <style:graphic-properties draw:fill="solid" draw:fill-color="#463c32" draw:opacity="100.0%" draw:stroke="solid" svg:stroke-color="#463c32" draw:stroke-linejoin="miter" svg:stroke-opacity="100.0%" svg:stroke-width="0.19081692mm"/>
    </style:style>
    <style:style style:family="graphic" style:name="style-340">
      <style:graphic-properties draw:fill="solid" draw:fill-color="#383029" draw:opacity="100.0%" draw:stroke="solid" svg:stroke-color="#383029" draw:stroke-linejoin="miter" svg:stroke-opacity="100.0%" svg:stroke-width="0.19081692mm"/>
    </style:style>
    <style:style style:family="graphic" style:name="style-341">
      <style:graphic-properties draw:fill="solid" draw:fill-color="#716555" draw:opacity="100.0%" draw:stroke="solid" svg:stroke-color="#716555" draw:stroke-linejoin="miter" svg:stroke-opacity="100.0%" svg:stroke-width="0.19081692mm"/>
    </style:style>
    <style:style style:family="graphic" style:name="style-342">
      <style:graphic-properties draw:fill="solid" draw:fill-color="#4f5041" draw:opacity="100.0%" draw:stroke="solid" svg:stroke-color="#4f5041" draw:stroke-linejoin="miter" svg:stroke-opacity="100.0%" svg:stroke-width="0.19081692mm"/>
    </style:style>
    <style:style style:family="graphic" style:name="style-343">
      <style:graphic-properties draw:fill="solid" draw:fill-color="#56584a" draw:opacity="100.0%" draw:stroke="solid" svg:stroke-color="#56584a" draw:stroke-linejoin="miter" svg:stroke-opacity="100.0%" svg:stroke-width="0.19081692mm"/>
    </style:style>
    <style:style style:family="graphic" style:name="style-344">
      <style:graphic-properties draw:fill="solid" draw:fill-color="#3a3c34" draw:opacity="100.0%" draw:stroke="solid" svg:stroke-color="#3a3c34" draw:stroke-linejoin="miter" svg:stroke-opacity="100.0%" svg:stroke-width="0.19081692mm"/>
    </style:style>
    <style:style style:family="graphic" style:name="style-345">
      <style:graphic-properties draw:fill="solid" draw:fill-color="#595949" draw:opacity="100.0%" draw:stroke="solid" svg:stroke-color="#595949" draw:stroke-linejoin="miter" svg:stroke-opacity="100.0%" svg:stroke-width="0.19081692mm"/>
    </style:style>
    <style:style style:family="graphic" style:name="style-346">
      <style:graphic-properties draw:fill="solid" draw:fill-color="#474238" draw:opacity="100.0%" draw:stroke="solid" svg:stroke-color="#474238" draw:stroke-linejoin="miter" svg:stroke-opacity="100.0%" svg:stroke-width="0.19081692mm"/>
    </style:style>
    <style:style style:family="graphic" style:name="style-347">
      <style:graphic-properties draw:fill="solid" draw:fill-color="#4f4a42" draw:opacity="100.0%" draw:stroke="solid" svg:stroke-color="#4f4a42" draw:stroke-linejoin="miter" svg:stroke-opacity="100.0%" svg:stroke-width="0.19081692mm"/>
    </style:style>
    <style:style style:family="graphic" style:name="style-348">
      <style:graphic-properties draw:fill="solid" draw:fill-color="#403c33" draw:opacity="100.0%" draw:stroke="solid" svg:stroke-color="#403c33" draw:stroke-linejoin="miter" svg:stroke-opacity="100.0%" svg:stroke-width="0.19081692mm"/>
    </style:style>
    <style:style style:family="graphic" style:name="style-349">
      <style:graphic-properties draw:fill="solid" draw:fill-color="#3e352c" draw:opacity="100.0%" draw:stroke="solid" svg:stroke-color="#3e352c" draw:stroke-linejoin="miter" svg:stroke-opacity="100.0%" svg:stroke-width="0.19081692mm"/>
    </style:style>
    <style:style style:family="graphic" style:name="style-350">
      <style:graphic-properties draw:fill="solid" draw:fill-color="#544e40" draw:opacity="100.0%" draw:stroke="solid" svg:stroke-color="#544e40" draw:stroke-linejoin="miter" svg:stroke-opacity="100.0%" svg:stroke-width="0.19081692mm"/>
    </style:style>
    <style:style style:family="graphic" style:name="style-351">
      <style:graphic-properties draw:fill="solid" draw:fill-color="#3b362d" draw:opacity="100.0%" draw:stroke="solid" svg:stroke-color="#3b362d" draw:stroke-linejoin="miter" svg:stroke-opacity="100.0%" svg:stroke-width="0.19081692mm"/>
    </style:style>
    <style:style style:family="graphic" style:name="style-352">
      <style:graphic-properties draw:fill="solid" draw:fill-color="#48493e" draw:opacity="100.0%" draw:stroke="solid" svg:stroke-color="#48493e" draw:stroke-linejoin="miter" svg:stroke-opacity="100.0%" svg:stroke-width="0.19081692mm"/>
    </style:style>
    <style:style style:family="graphic" style:name="style-353">
      <style:graphic-properties draw:fill="solid" draw:fill-color="#545145" draw:opacity="100.0%" draw:stroke="solid" svg:stroke-color="#545145" draw:stroke-linejoin="miter" svg:stroke-opacity="100.0%" svg:stroke-width="0.19081692mm"/>
    </style:style>
    <style:style style:family="graphic" style:name="style-354">
      <style:graphic-properties draw:fill="solid" draw:fill-color="#47463b" draw:opacity="100.0%" draw:stroke="solid" svg:stroke-color="#47463b" draw:stroke-linejoin="miter" svg:stroke-opacity="100.0%" svg:stroke-width="0.19081692mm"/>
    </style:style>
    <style:style style:family="graphic" style:name="style-355">
      <style:graphic-properties draw:fill="solid" draw:fill-color="#6e5c48" draw:opacity="100.0%" draw:stroke="solid" svg:stroke-color="#6e5c48" draw:stroke-linejoin="miter" svg:stroke-opacity="100.0%" svg:stroke-width="0.19081692mm"/>
    </style:style>
    <style:style style:family="graphic" style:name="style-356">
      <style:graphic-properties draw:fill="solid" draw:fill-color="#49493d" draw:opacity="100.0%" draw:stroke="solid" svg:stroke-color="#49493d" draw:stroke-linejoin="miter" svg:stroke-opacity="100.0%" svg:stroke-width="0.19081692mm"/>
    </style:style>
    <style:style style:family="graphic" style:name="style-357">
      <style:graphic-properties draw:fill="solid" draw:fill-color="#4b483e" draw:opacity="100.0%" draw:stroke="solid" svg:stroke-color="#4b483e" draw:stroke-linejoin="miter" svg:stroke-opacity="100.0%" svg:stroke-width="0.19081692mm"/>
    </style:style>
    <style:style style:family="graphic" style:name="style-358">
      <style:graphic-properties draw:fill="solid" draw:fill-color="#48453c" draw:opacity="100.0%" draw:stroke="solid" svg:stroke-color="#48453c" draw:stroke-linejoin="miter" svg:stroke-opacity="100.0%" svg:stroke-width="0.19081692mm"/>
    </style:style>
    <style:style style:family="graphic" style:name="style-359">
      <style:graphic-properties draw:fill="solid" draw:fill-color="#393931" draw:opacity="100.0%" draw:stroke="solid" svg:stroke-color="#393931" draw:stroke-linejoin="miter" svg:stroke-opacity="100.0%" svg:stroke-width="0.19081692mm"/>
    </style:style>
    <style:style style:family="graphic" style:name="style-360">
      <style:graphic-properties draw:fill="solid" draw:fill-color="#3e3830" draw:opacity="100.0%" draw:stroke="solid" svg:stroke-color="#3e3830" draw:stroke-linejoin="miter" svg:stroke-opacity="100.0%" svg:stroke-width="0.19081692mm"/>
    </style:style>
    <style:style style:family="graphic" style:name="style-361">
      <style:graphic-properties draw:fill="solid" draw:fill-color="#5f5341" draw:opacity="100.0%" draw:stroke="solid" svg:stroke-color="#5f5341" draw:stroke-linejoin="miter" svg:stroke-opacity="100.0%" svg:stroke-width="0.19081692mm"/>
    </style:style>
    <style:style style:family="graphic" style:name="style-362">
      <style:graphic-properties draw:fill="solid" draw:fill-color="#4d483c" draw:opacity="100.0%" draw:stroke="solid" svg:stroke-color="#4d483c" draw:stroke-linejoin="miter" svg:stroke-opacity="100.0%" svg:stroke-width="0.19081692mm"/>
    </style:style>
    <style:style style:family="graphic" style:name="style-363">
      <style:graphic-properties draw:fill="solid" draw:fill-color="#393a37" draw:opacity="100.0%" draw:stroke="solid" svg:stroke-color="#393a37" draw:stroke-linejoin="miter" svg:stroke-opacity="100.0%" svg:stroke-width="0.19081692mm"/>
    </style:style>
    <style:style style:family="graphic" style:name="style-364">
      <style:graphic-properties draw:fill="solid" draw:fill-color="#3c3e35" draw:opacity="100.0%" draw:stroke="solid" svg:stroke-color="#3c3e35" draw:stroke-linejoin="miter" svg:stroke-opacity="100.0%" svg:stroke-width="0.19081692mm"/>
    </style:style>
    <style:style style:family="graphic" style:name="style-365">
      <style:graphic-properties draw:fill="solid" draw:fill-color="#383a30" draw:opacity="100.0%" draw:stroke="solid" svg:stroke-color="#383a30" draw:stroke-linejoin="miter" svg:stroke-opacity="100.0%" svg:stroke-width="0.19081692mm"/>
    </style:style>
    <style:style style:family="graphic" style:name="style-366">
      <style:graphic-properties draw:fill="solid" draw:fill-color="#7a6752" draw:opacity="100.0%" draw:stroke="solid" svg:stroke-color="#7a6752" draw:stroke-linejoin="miter" svg:stroke-opacity="100.0%" svg:stroke-width="0.19081692mm"/>
    </style:style>
    <style:style style:family="graphic" style:name="style-367">
      <style:graphic-properties draw:fill="solid" draw:fill-color="#655849" draw:opacity="100.0%" draw:stroke="solid" svg:stroke-color="#655849" draw:stroke-linejoin="miter" svg:stroke-opacity="100.0%" svg:stroke-width="0.19081692mm"/>
    </style:style>
    <style:style style:family="graphic" style:name="style-368">
      <style:graphic-properties draw:fill="solid" draw:fill-color="#535345" draw:opacity="100.0%" draw:stroke="solid" svg:stroke-color="#535345" draw:stroke-linejoin="miter" svg:stroke-opacity="100.0%" svg:stroke-width="0.19081692mm"/>
    </style:style>
    <style:style style:family="graphic" style:name="style-369">
      <style:graphic-properties draw:fill="solid" draw:fill-color="#4c4e41" draw:opacity="100.0%" draw:stroke="solid" svg:stroke-color="#4c4e41" draw:stroke-linejoin="miter" svg:stroke-opacity="100.0%" svg:stroke-width="0.19081692mm"/>
    </style:style>
    <style:style style:family="graphic" style:name="style-370">
      <style:graphic-properties draw:fill="solid" draw:fill-color="#73634f" draw:opacity="100.0%" draw:stroke="solid" svg:stroke-color="#73634f" draw:stroke-linejoin="miter" svg:stroke-opacity="100.0%" svg:stroke-width="0.19081692mm"/>
    </style:style>
    <style:style style:family="graphic" style:name="style-371">
      <style:graphic-properties draw:fill="solid" draw:fill-color="#34342f" draw:opacity="100.0%" draw:stroke="solid" svg:stroke-color="#34342f" draw:stroke-linejoin="miter" svg:stroke-opacity="100.0%" svg:stroke-width="0.19081692mm"/>
    </style:style>
    <style:style style:family="graphic" style:name="style-372">
      <style:graphic-properties draw:fill="solid" draw:fill-color="#675949" draw:opacity="100.0%" draw:stroke="solid" svg:stroke-color="#675949" draw:stroke-linejoin="miter" svg:stroke-opacity="100.0%" svg:stroke-width="0.19081692mm"/>
    </style:style>
    <style:style style:family="graphic" style:name="style-373">
      <style:graphic-properties draw:fill="solid" draw:fill-color="#73634e" draw:opacity="100.0%" draw:stroke="solid" svg:stroke-color="#73634e" draw:stroke-linejoin="miter" svg:stroke-opacity="100.0%" svg:stroke-width="0.19081692mm"/>
    </style:style>
    <style:style style:family="graphic" style:name="style-374">
      <style:graphic-properties draw:fill="solid" draw:fill-color="#535549" draw:opacity="100.0%" draw:stroke="solid" svg:stroke-color="#535549" draw:stroke-linejoin="miter" svg:stroke-opacity="100.0%" svg:stroke-width="0.19081692mm"/>
    </style:style>
    <style:style style:family="graphic" style:name="style-375">
      <style:graphic-properties draw:fill="solid" draw:fill-color="#39332a" draw:opacity="100.0%" draw:stroke="solid" svg:stroke-color="#39332a" draw:stroke-linejoin="miter" svg:stroke-opacity="100.0%" svg:stroke-width="0.19081692mm"/>
    </style:style>
    <style:style style:family="graphic" style:name="style-376">
      <style:graphic-properties draw:fill="solid" draw:fill-color="#615443" draw:opacity="100.0%" draw:stroke="solid" svg:stroke-color="#615443" draw:stroke-linejoin="miter" svg:stroke-opacity="100.0%" svg:stroke-width="0.19081692mm"/>
    </style:style>
    <style:style style:family="graphic" style:name="style-377">
      <style:graphic-properties draw:fill="solid" draw:fill-color="#937f68" draw:opacity="100.0%" draw:stroke="solid" svg:stroke-color="#937f68" draw:stroke-linejoin="miter" svg:stroke-opacity="100.0%" svg:stroke-width="0.19081692mm"/>
    </style:style>
    <style:style style:family="graphic" style:name="style-378">
      <style:graphic-properties draw:fill="solid" draw:fill-color="#7a5a43" draw:opacity="100.0%" draw:stroke="solid" svg:stroke-color="#7a5a43" draw:stroke-linejoin="miter" svg:stroke-opacity="100.0%" svg:stroke-width="0.19081692mm"/>
    </style:style>
    <style:style style:family="graphic" style:name="style-379">
      <style:graphic-properties draw:fill="solid" draw:fill-color="#715e4b" draw:opacity="100.0%" draw:stroke="solid" svg:stroke-color="#715e4b" draw:stroke-linejoin="miter" svg:stroke-opacity="100.0%" svg:stroke-width="0.19081692mm"/>
    </style:style>
    <style:style style:family="graphic" style:name="style-380">
      <style:graphic-properties draw:fill="solid" draw:fill-color="#5a4f43" draw:opacity="100.0%" draw:stroke="solid" svg:stroke-color="#5a4f43" draw:stroke-linejoin="miter" svg:stroke-opacity="100.0%" svg:stroke-width="0.19081692mm"/>
    </style:style>
    <style:style style:family="graphic" style:name="style-381">
      <style:graphic-properties draw:fill="solid" draw:fill-color="#6f5f4d" draw:opacity="100.0%" draw:stroke="solid" svg:stroke-color="#6f5f4d" draw:stroke-linejoin="miter" svg:stroke-opacity="100.0%" svg:stroke-width="0.19081692mm"/>
    </style:style>
    <style:style style:family="graphic" style:name="style-382">
      <style:graphic-properties draw:fill="solid" draw:fill-color="#544c42" draw:opacity="100.0%" draw:stroke="solid" svg:stroke-color="#544c42" draw:stroke-linejoin="miter" svg:stroke-opacity="100.0%" svg:stroke-width="0.19081692mm"/>
    </style:style>
    <style:style style:family="graphic" style:name="style-383">
      <style:graphic-properties draw:fill="solid" draw:fill-color="#3b332c" draw:opacity="100.0%" draw:stroke="solid" svg:stroke-color="#3b332c" draw:stroke-linejoin="miter" svg:stroke-opacity="100.0%" svg:stroke-width="0.19081692mm"/>
    </style:style>
    <style:style style:family="graphic" style:name="style-384">
      <style:graphic-properties draw:fill="solid" draw:fill-color="#3a3028" draw:opacity="100.0%" draw:stroke="solid" svg:stroke-color="#3a3028" draw:stroke-linejoin="miter" svg:stroke-opacity="100.0%" svg:stroke-width="0.19081692mm"/>
    </style:style>
    <style:style style:family="graphic" style:name="style-385">
      <style:graphic-properties draw:fill="solid" draw:fill-color="#4e473d" draw:opacity="100.0%" draw:stroke="solid" svg:stroke-color="#4e473d" draw:stroke-linejoin="miter" svg:stroke-opacity="100.0%" svg:stroke-width="0.19081692mm"/>
    </style:style>
    <style:style style:family="graphic" style:name="style-386">
      <style:graphic-properties draw:fill="solid" draw:fill-color="#867059" draw:opacity="100.0%" draw:stroke="solid" svg:stroke-color="#867059" draw:stroke-linejoin="miter" svg:stroke-opacity="100.0%" svg:stroke-width="0.19081692mm"/>
    </style:style>
    <style:style style:family="graphic" style:name="style-387">
      <style:graphic-properties draw:fill="solid" draw:fill-color="#8a7157" draw:opacity="100.0%" draw:stroke="solid" svg:stroke-color="#8a7157" draw:stroke-linejoin="miter" svg:stroke-opacity="100.0%" svg:stroke-width="0.19081692mm"/>
    </style:style>
    <style:style style:family="graphic" style:name="style-388">
      <style:graphic-properties draw:fill="solid" draw:fill-color="#625645" draw:opacity="100.0%" draw:stroke="solid" svg:stroke-color="#625645" draw:stroke-linejoin="miter" svg:stroke-opacity="100.0%" svg:stroke-width="0.19081692mm"/>
    </style:style>
    <style:style style:family="graphic" style:name="style-389">
      <style:graphic-properties draw:fill="solid" draw:fill-color="#3b2d26" draw:opacity="100.0%" draw:stroke="solid" svg:stroke-color="#3b2d26" draw:stroke-linejoin="miter" svg:stroke-opacity="100.0%" svg:stroke-width="0.19081692mm"/>
    </style:style>
    <style:style style:family="graphic" style:name="style-390">
      <style:graphic-properties draw:fill="solid" draw:fill-color="#555344" draw:opacity="100.0%" draw:stroke="solid" svg:stroke-color="#555344" draw:stroke-linejoin="miter" svg:stroke-opacity="100.0%" svg:stroke-width="0.19081692mm"/>
    </style:style>
    <style:style style:family="graphic" style:name="style-391">
      <style:graphic-properties draw:fill="solid" draw:fill-color="#565041" draw:opacity="100.0%" draw:stroke="solid" svg:stroke-color="#565041" draw:stroke-linejoin="miter" svg:stroke-opacity="100.0%" svg:stroke-width="0.19081692mm"/>
    </style:style>
    <style:style style:family="graphic" style:name="style-392">
      <style:graphic-properties draw:fill="solid" draw:fill-color="#363730" draw:opacity="100.0%" draw:stroke="solid" svg:stroke-color="#363730" draw:stroke-linejoin="miter" svg:stroke-opacity="100.0%" svg:stroke-width="0.19081692mm"/>
    </style:style>
    <style:style style:family="graphic" style:name="style-393">
      <style:graphic-properties draw:fill="solid" draw:fill-color="#585748" draw:opacity="100.0%" draw:stroke="solid" svg:stroke-color="#585748" draw:stroke-linejoin="miter" svg:stroke-opacity="100.0%" svg:stroke-width="0.19081692mm"/>
    </style:style>
    <style:style style:family="graphic" style:name="style-394">
      <style:graphic-properties draw:fill="solid" draw:fill-color="#3d2c26" draw:opacity="100.0%" draw:stroke="solid" svg:stroke-color="#3d2c26" draw:stroke-linejoin="miter" svg:stroke-opacity="100.0%" svg:stroke-width="0.19081692mm"/>
    </style:style>
    <style:style style:family="graphic" style:name="style-395">
      <style:graphic-properties draw:fill="solid" draw:fill-color="#4e4c3f" draw:opacity="100.0%" draw:stroke="solid" svg:stroke-color="#4e4c3f" draw:stroke-linejoin="miter" svg:stroke-opacity="100.0%" svg:stroke-width="0.19081692mm"/>
    </style:style>
    <style:style style:family="graphic" style:name="style-396">
      <style:graphic-properties draw:fill="solid" draw:fill-color="#3c3d33" draw:opacity="100.0%" draw:stroke="solid" svg:stroke-color="#3c3d33" draw:stroke-linejoin="miter" svg:stroke-opacity="100.0%" svg:stroke-width="0.19081692mm"/>
    </style:style>
    <style:style style:family="graphic" style:name="style-397">
      <style:graphic-properties draw:fill="solid" draw:fill-color="#423a32" draw:opacity="100.0%" draw:stroke="solid" svg:stroke-color="#423a32" draw:stroke-linejoin="miter" svg:stroke-opacity="100.0%" svg:stroke-width="0.19081692mm"/>
    </style:style>
    <style:style style:family="graphic" style:name="style-398">
      <style:graphic-properties draw:fill="solid" draw:fill-color="#6b5d4a" draw:opacity="100.0%" draw:stroke="solid" svg:stroke-color="#6b5d4a" draw:stroke-linejoin="miter" svg:stroke-opacity="100.0%" svg:stroke-width="0.19081692mm"/>
    </style:style>
    <style:style style:family="graphic" style:name="style-399">
      <style:graphic-properties draw:fill="solid" draw:fill-color="#645846" draw:opacity="100.0%" draw:stroke="solid" svg:stroke-color="#645846" draw:stroke-linejoin="miter" svg:stroke-opacity="100.0%" svg:stroke-width="0.19081692mm"/>
    </style:style>
    <style:style style:family="graphic" style:name="style-400">
      <style:graphic-properties draw:fill="solid" draw:fill-color="#7a6a57" draw:opacity="100.0%" draw:stroke="solid" svg:stroke-color="#7a6a57" draw:stroke-linejoin="miter" svg:stroke-opacity="100.0%" svg:stroke-width="0.19081692mm"/>
    </style:style>
    <style:style style:family="graphic" style:name="style-401">
      <style:graphic-properties draw:fill="solid" draw:fill-color="#706656" draw:opacity="100.0%" draw:stroke="solid" svg:stroke-color="#706656" draw:stroke-linejoin="miter" svg:stroke-opacity="100.0%" svg:stroke-width="0.19081692mm"/>
    </style:style>
    <style:style style:family="graphic" style:name="style-402">
      <style:graphic-properties draw:fill="solid" draw:fill-color="#695b49" draw:opacity="100.0%" draw:stroke="solid" svg:stroke-color="#695b49" draw:stroke-linejoin="miter" svg:stroke-opacity="100.0%" svg:stroke-width="0.19081692mm"/>
    </style:style>
    <style:style style:family="graphic" style:name="style-403">
      <style:graphic-properties draw:fill="solid" draw:fill-color="#655a49" draw:opacity="100.0%" draw:stroke="solid" svg:stroke-color="#655a49" draw:stroke-linejoin="miter" svg:stroke-opacity="100.0%" svg:stroke-width="0.19081692mm"/>
    </style:style>
    <style:style style:family="graphic" style:name="style-404">
      <style:graphic-properties draw:fill="solid" draw:fill-color="#724c3b" draw:opacity="100.0%" draw:stroke="solid" svg:stroke-color="#724c3b" draw:stroke-linejoin="miter" svg:stroke-opacity="100.0%" svg:stroke-width="0.19081692mm"/>
    </style:style>
    <style:style style:family="graphic" style:name="style-405">
      <style:graphic-properties draw:fill="solid" draw:fill-color="#211f1d" draw:opacity="100.0%" draw:stroke="solid" svg:stroke-color="#211f1d" draw:stroke-linejoin="miter" svg:stroke-opacity="100.0%" svg:stroke-width="0.19081692mm"/>
    </style:style>
    <style:style style:family="graphic" style:name="style-406">
      <style:graphic-properties draw:fill="solid" draw:fill-color="#716756" draw:opacity="100.0%" draw:stroke="solid" svg:stroke-color="#716756" draw:stroke-linejoin="miter" svg:stroke-opacity="100.0%" svg:stroke-width="0.19081692mm"/>
    </style:style>
    <style:style style:family="graphic" style:name="style-407">
      <style:graphic-properties draw:fill="solid" draw:fill-color="#404037" draw:opacity="100.0%" draw:stroke="solid" svg:stroke-color="#404037" draw:stroke-linejoin="miter" svg:stroke-opacity="100.0%" svg:stroke-width="0.19081692mm"/>
    </style:style>
    <style:style style:family="graphic" style:name="style-408">
      <style:graphic-properties draw:fill="solid" draw:fill-color="#5c4f40" draw:opacity="100.0%" draw:stroke="solid" svg:stroke-color="#5c4f40" draw:stroke-linejoin="miter" svg:stroke-opacity="100.0%" svg:stroke-width="0.19081692mm"/>
    </style:style>
    <style:style style:family="graphic" style:name="style-409">
      <style:graphic-properties draw:fill="solid" draw:fill-color="#4c483b" draw:opacity="100.0%" draw:stroke="solid" svg:stroke-color="#4c483b" draw:stroke-linejoin="miter" svg:stroke-opacity="100.0%" svg:stroke-width="0.19081692mm"/>
    </style:style>
    <style:style style:family="graphic" style:name="style-410">
      <style:graphic-properties draw:fill="solid" draw:fill-color="#6e604d" draw:opacity="100.0%" draw:stroke="solid" svg:stroke-color="#6e604d" draw:stroke-linejoin="miter" svg:stroke-opacity="100.0%" svg:stroke-width="0.19081692mm"/>
    </style:style>
    <style:style style:family="graphic" style:name="style-411">
      <style:graphic-properties draw:fill="solid" draw:fill-color="#3e2d26" draw:opacity="100.0%" draw:stroke="solid" svg:stroke-color="#3e2d26" draw:stroke-linejoin="miter" svg:stroke-opacity="100.0%" svg:stroke-width="0.19081692mm"/>
    </style:style>
    <style:style style:family="graphic" style:name="style-412">
      <style:graphic-properties draw:fill="solid" draw:fill-color="#48483e" draw:opacity="100.0%" draw:stroke="solid" svg:stroke-color="#48483e" draw:stroke-linejoin="miter" svg:stroke-opacity="100.0%" svg:stroke-width="0.19081692mm"/>
    </style:style>
    <style:style style:family="graphic" style:name="style-413">
      <style:graphic-properties draw:fill="solid" draw:fill-color="#37362e" draw:opacity="100.0%" draw:stroke="solid" svg:stroke-color="#37362e" draw:stroke-linejoin="miter" svg:stroke-opacity="100.0%" svg:stroke-width="0.19081692mm"/>
    </style:style>
    <style:style style:family="graphic" style:name="style-414">
      <style:graphic-properties draw:fill="solid" draw:fill-color="#6d604b" draw:opacity="100.0%" draw:stroke="solid" svg:stroke-color="#6d604b" draw:stroke-linejoin="miter" svg:stroke-opacity="100.0%" svg:stroke-width="0.19081692mm"/>
    </style:style>
    <style:style style:family="graphic" style:name="style-415">
      <style:graphic-properties draw:fill="solid" draw:fill-color="#4d453b" draw:opacity="100.0%" draw:stroke="solid" svg:stroke-color="#4d453b" draw:stroke-linejoin="miter" svg:stroke-opacity="100.0%" svg:stroke-width="0.19081692mm"/>
    </style:style>
    <style:style style:family="graphic" style:name="style-416">
      <style:graphic-properties draw:fill="solid" draw:fill-color="#363831" draw:opacity="100.0%" draw:stroke="solid" svg:stroke-color="#363831" draw:stroke-linejoin="miter" svg:stroke-opacity="100.0%" svg:stroke-width="0.19081692mm"/>
    </style:style>
    <style:style style:family="graphic" style:name="style-417">
      <style:graphic-properties draw:fill="solid" draw:fill-color="#706757" draw:opacity="100.0%" draw:stroke="solid" svg:stroke-color="#706757" draw:stroke-linejoin="miter" svg:stroke-opacity="100.0%" svg:stroke-width="0.19081692mm"/>
    </style:style>
    <style:style style:family="graphic" style:name="style-418">
      <style:graphic-properties draw:fill="solid" draw:fill-color="#363735" draw:opacity="100.0%" draw:stroke="solid" svg:stroke-color="#363735" draw:stroke-linejoin="miter" svg:stroke-opacity="100.0%" svg:stroke-width="0.19081692mm"/>
    </style:style>
    <style:style style:family="graphic" style:name="style-419">
      <style:graphic-properties draw:fill="solid" draw:fill-color="#6a5946" draw:opacity="100.0%" draw:stroke="solid" svg:stroke-color="#6a5946" draw:stroke-linejoin="miter" svg:stroke-opacity="100.0%" svg:stroke-width="0.19081692mm"/>
    </style:style>
    <style:style style:family="graphic" style:name="style-420">
      <style:graphic-properties draw:fill="solid" draw:fill-color="#786753" draw:opacity="100.0%" draw:stroke="solid" svg:stroke-color="#786753" draw:stroke-linejoin="miter" svg:stroke-opacity="100.0%" svg:stroke-width="0.19081692mm"/>
    </style:style>
    <style:style style:family="graphic" style:name="style-421">
      <style:graphic-properties draw:fill="solid" draw:fill-color="#48473b" draw:opacity="100.0%" draw:stroke="solid" svg:stroke-color="#48473b" draw:stroke-linejoin="miter" svg:stroke-opacity="100.0%" svg:stroke-width="0.19081692mm"/>
    </style:style>
    <style:style style:family="graphic" style:name="style-422">
      <style:graphic-properties draw:fill="solid" draw:fill-color="#46342a" draw:opacity="100.0%" draw:stroke="solid" svg:stroke-color="#46342a" draw:stroke-linejoin="miter" svg:stroke-opacity="100.0%" svg:stroke-width="0.19081692mm"/>
    </style:style>
    <style:style style:family="graphic" style:name="style-423">
      <style:graphic-properties draw:fill="solid" draw:fill-color="#615849" draw:opacity="100.0%" draw:stroke="solid" svg:stroke-color="#615849" draw:stroke-linejoin="miter" svg:stroke-opacity="100.0%" svg:stroke-width="0.19081692mm"/>
    </style:style>
    <style:style style:family="graphic" style:name="style-424">
      <style:graphic-properties draw:fill="solid" draw:fill-color="#41443a" draw:opacity="100.0%" draw:stroke="solid" svg:stroke-color="#41443a" draw:stroke-linejoin="miter" svg:stroke-opacity="100.0%" svg:stroke-width="0.19081692mm"/>
    </style:style>
    <style:style style:family="graphic" style:name="style-425">
      <style:graphic-properties draw:fill="solid" draw:fill-color="#72614d" draw:opacity="100.0%" draw:stroke="solid" svg:stroke-color="#72614d" draw:stroke-linejoin="miter" svg:stroke-opacity="100.0%" svg:stroke-width="0.19081692mm"/>
    </style:style>
    <style:style style:family="graphic" style:name="style-426">
      <style:graphic-properties draw:fill="solid" draw:fill-color="#6a5c4a" draw:opacity="100.0%" draw:stroke="solid" svg:stroke-color="#6a5c4a" draw:stroke-linejoin="miter" svg:stroke-opacity="100.0%" svg:stroke-width="0.19081692mm"/>
    </style:style>
    <style:style style:family="graphic" style:name="style-427">
      <style:graphic-properties draw:fill="solid" draw:fill-color="#4a483b" draw:opacity="100.0%" draw:stroke="solid" svg:stroke-color="#4a483b" draw:stroke-linejoin="miter" svg:stroke-opacity="100.0%" svg:stroke-width="0.19081692mm"/>
    </style:style>
    <style:style style:family="graphic" style:name="style-428">
      <style:graphic-properties draw:fill="solid" draw:fill-color="#6c5a47" draw:opacity="100.0%" draw:stroke="solid" svg:stroke-color="#6c5a47" draw:stroke-linejoin="miter" svg:stroke-opacity="100.0%" svg:stroke-width="0.19081692mm"/>
    </style:style>
    <style:style style:family="graphic" style:name="style-429">
      <style:graphic-properties draw:fill="solid" draw:fill-color="#34322a" draw:opacity="100.0%" draw:stroke="solid" svg:stroke-color="#34322a" draw:stroke-linejoin="miter" svg:stroke-opacity="100.0%" svg:stroke-width="0.19081692mm"/>
    </style:style>
    <style:style style:family="graphic" style:name="style-430">
      <style:graphic-properties draw:fill="solid" draw:fill-color="#6f5e4a" draw:opacity="100.0%" draw:stroke="solid" svg:stroke-color="#6f5e4a" draw:stroke-linejoin="miter" svg:stroke-opacity="100.0%" svg:stroke-width="0.19081692mm"/>
    </style:style>
    <style:style style:family="graphic" style:name="style-431">
      <style:graphic-properties draw:fill="solid" draw:fill-color="#3a3a38" draw:opacity="100.0%" draw:stroke="solid" svg:stroke-color="#3a3a38" draw:stroke-linejoin="miter" svg:stroke-opacity="100.0%" svg:stroke-width="0.19081692mm"/>
    </style:style>
    <style:style style:family="graphic" style:name="style-432">
      <style:graphic-properties draw:fill="solid" draw:fill-color="#655747" draw:opacity="100.0%" draw:stroke="solid" svg:stroke-color="#655747" draw:stroke-linejoin="miter" svg:stroke-opacity="100.0%" svg:stroke-width="0.19081692mm"/>
    </style:style>
    <style:style style:family="graphic" style:name="style-433">
      <style:graphic-properties draw:fill="solid" draw:fill-color="#555444" draw:opacity="100.0%" draw:stroke="solid" svg:stroke-color="#555444" draw:stroke-linejoin="miter" svg:stroke-opacity="100.0%" svg:stroke-width="0.19081692mm"/>
    </style:style>
    <style:style style:family="graphic" style:name="style-434">
      <style:graphic-properties draw:fill="solid" draw:fill-color="#484b42" draw:opacity="100.0%" draw:stroke="solid" svg:stroke-color="#484b42" draw:stroke-linejoin="miter" svg:stroke-opacity="100.0%" svg:stroke-width="0.19081692mm"/>
    </style:style>
    <style:style style:family="graphic" style:name="style-435">
      <style:graphic-properties draw:fill="solid" draw:fill-color="#464439" draw:opacity="100.0%" draw:stroke="solid" svg:stroke-color="#464439" draw:stroke-linejoin="miter" svg:stroke-opacity="100.0%" svg:stroke-width="0.19081692mm"/>
    </style:style>
    <style:style style:family="graphic" style:name="style-436">
      <style:graphic-properties draw:fill="solid" draw:fill-color="#4d483a" draw:opacity="100.0%" draw:stroke="solid" svg:stroke-color="#4d483a" draw:stroke-linejoin="miter" svg:stroke-opacity="100.0%" svg:stroke-width="0.19081692mm"/>
    </style:style>
    <style:style style:family="graphic" style:name="style-437">
      <style:graphic-properties draw:fill="solid" draw:fill-color="#3b3a38" draw:opacity="100.0%" draw:stroke="solid" svg:stroke-color="#3b3a38" draw:stroke-linejoin="miter" svg:stroke-opacity="100.0%" svg:stroke-width="0.19081692mm"/>
    </style:style>
    <style:style style:family="graphic" style:name="style-438">
      <style:graphic-properties draw:fill="solid" draw:fill-color="#524c3d" draw:opacity="100.0%" draw:stroke="solid" svg:stroke-color="#524c3d" draw:stroke-linejoin="miter" svg:stroke-opacity="100.0%" svg:stroke-width="0.19081692mm"/>
    </style:style>
    <style:style style:family="graphic" style:name="style-439">
      <style:graphic-properties draw:fill="solid" draw:fill-color="#635d50" draw:opacity="100.0%" draw:stroke="solid" svg:stroke-color="#635d50" draw:stroke-linejoin="miter" svg:stroke-opacity="100.0%" svg:stroke-width="0.19081692mm"/>
    </style:style>
    <style:style style:family="graphic" style:name="style-440">
      <style:graphic-properties draw:fill="solid" draw:fill-color="#55584b" draw:opacity="100.0%" draw:stroke="solid" svg:stroke-color="#55584b" draw:stroke-linejoin="miter" svg:stroke-opacity="100.0%" svg:stroke-width="0.19081692mm"/>
    </style:style>
    <style:style style:family="graphic" style:name="style-441">
      <style:graphic-properties draw:fill="solid" draw:fill-color="#4a4a3f" draw:opacity="100.0%" draw:stroke="solid" svg:stroke-color="#4a4a3f" draw:stroke-linejoin="miter" svg:stroke-opacity="100.0%" svg:stroke-width="0.19081692mm"/>
    </style:style>
    <style:style style:family="graphic" style:name="style-442">
      <style:graphic-properties draw:fill="solid" draw:fill-color="#5b594a" draw:opacity="100.0%" draw:stroke="solid" svg:stroke-color="#5b594a" draw:stroke-linejoin="miter" svg:stroke-opacity="100.0%" svg:stroke-width="0.19081692mm"/>
    </style:style>
    <style:style style:family="graphic" style:name="style-443">
      <style:graphic-properties draw:fill="solid" draw:fill-color="#49473a" draw:opacity="100.0%" draw:stroke="solid" svg:stroke-color="#49473a" draw:stroke-linejoin="miter" svg:stroke-opacity="100.0%" svg:stroke-width="0.19081692mm"/>
    </style:style>
    <style:style style:family="graphic" style:name="style-444">
      <style:graphic-properties draw:fill="solid" draw:fill-color="#4d4f45" draw:opacity="100.0%" draw:stroke="solid" svg:stroke-color="#4d4f45" draw:stroke-linejoin="miter" svg:stroke-opacity="100.0%" svg:stroke-width="0.19081692mm"/>
    </style:style>
    <style:style style:family="graphic" style:name="style-445">
      <style:graphic-properties draw:fill="solid" draw:fill-color="#4b4b3e" draw:opacity="100.0%" draw:stroke="solid" svg:stroke-color="#4b4b3e" draw:stroke-linejoin="miter" svg:stroke-opacity="100.0%" svg:stroke-width="0.19081692mm"/>
    </style:style>
    <style:style style:family="graphic" style:name="style-446">
      <style:graphic-properties draw:fill="solid" draw:fill-color="#776a56" draw:opacity="100.0%" draw:stroke="solid" svg:stroke-color="#776a56" draw:stroke-linejoin="miter" svg:stroke-opacity="100.0%" svg:stroke-width="0.19081692mm"/>
    </style:style>
    <style:style style:family="graphic" style:name="style-447">
      <style:graphic-properties draw:fill="solid" draw:fill-color="#7b6752" draw:opacity="100.0%" draw:stroke="solid" svg:stroke-color="#7b6752" draw:stroke-linejoin="miter" svg:stroke-opacity="100.0%" svg:stroke-width="0.19081692mm"/>
    </style:style>
    <style:style style:family="graphic" style:name="style-448">
      <style:graphic-properties draw:fill="solid" draw:fill-color="#201e1c" draw:opacity="100.0%" draw:stroke="solid" svg:stroke-color="#201e1c" draw:stroke-linejoin="miter" svg:stroke-opacity="100.0%" svg:stroke-width="0.19081692mm"/>
    </style:style>
    <style:style style:family="graphic" style:name="style-449">
      <style:graphic-properties draw:fill="solid" draw:fill-color="#6d5e4c" draw:opacity="100.0%" draw:stroke="solid" svg:stroke-color="#6d5e4c" draw:stroke-linejoin="miter" svg:stroke-opacity="100.0%" svg:stroke-width="0.19081692mm"/>
    </style:style>
    <style:style style:family="graphic" style:name="style-450">
      <style:graphic-properties draw:fill="solid" draw:fill-color="#73604c" draw:opacity="100.0%" draw:stroke="solid" svg:stroke-color="#73604c" draw:stroke-linejoin="miter" svg:stroke-opacity="100.0%" svg:stroke-width="0.19081692mm"/>
    </style:style>
    <style:style style:family="graphic" style:name="style-451">
      <style:graphic-properties draw:fill="solid" draw:fill-color="#45342a" draw:opacity="100.0%" draw:stroke="solid" svg:stroke-color="#45342a" draw:stroke-linejoin="miter" svg:stroke-opacity="100.0%" svg:stroke-width="0.19081692mm"/>
    </style:style>
    <style:style style:family="graphic" style:name="style-452">
      <style:graphic-properties draw:fill="solid" draw:fill-color="#382c25" draw:opacity="100.0%" draw:stroke="solid" svg:stroke-color="#382c25" draw:stroke-linejoin="miter" svg:stroke-opacity="100.0%" svg:stroke-width="0.19081692mm"/>
    </style:style>
    <style:style style:family="graphic" style:name="style-453">
      <style:graphic-properties draw:fill="solid" draw:fill-color="#3f4239" draw:opacity="100.0%" draw:stroke="solid" svg:stroke-color="#3f4239" draw:stroke-linejoin="miter" svg:stroke-opacity="100.0%" svg:stroke-width="0.19081692mm"/>
    </style:style>
    <style:style style:family="graphic" style:name="style-454">
      <style:graphic-properties draw:fill="solid" draw:fill-color="#4c4c40" draw:opacity="100.0%" draw:stroke="solid" svg:stroke-color="#4c4c40" draw:stroke-linejoin="miter" svg:stroke-opacity="100.0%" svg:stroke-width="0.19081692mm"/>
    </style:style>
    <style:style style:family="graphic" style:name="style-455">
      <style:graphic-properties draw:fill="solid" draw:fill-color="#413c37" draw:opacity="100.0%" draw:stroke="solid" svg:stroke-color="#413c37" draw:stroke-linejoin="miter" svg:stroke-opacity="100.0%" svg:stroke-width="0.19081692mm"/>
    </style:style>
    <style:style style:family="graphic" style:name="style-456">
      <style:graphic-properties draw:fill="solid" draw:fill-color="#5d4b3b" draw:opacity="100.0%" draw:stroke="solid" svg:stroke-color="#5d4b3b" draw:stroke-linejoin="miter" svg:stroke-opacity="100.0%" svg:stroke-width="0.19081692mm"/>
    </style:style>
    <style:style style:family="graphic" style:name="style-457">
      <style:graphic-properties draw:fill="solid" draw:fill-color="#3d3c39" draw:opacity="100.0%" draw:stroke="solid" svg:stroke-color="#3d3c39" draw:stroke-linejoin="miter" svg:stroke-opacity="100.0%" svg:stroke-width="0.19081692mm"/>
    </style:style>
    <style:style style:family="graphic" style:name="style-458">
      <style:graphic-properties draw:fill="solid" draw:fill-color="#605344" draw:opacity="100.0%" draw:stroke="solid" svg:stroke-color="#605344" draw:stroke-linejoin="miter" svg:stroke-opacity="100.0%" svg:stroke-width="0.19081692mm"/>
    </style:style>
    <style:style style:family="graphic" style:name="style-459">
      <style:graphic-properties draw:fill="solid" draw:fill-color="#5d5143" draw:opacity="100.0%" draw:stroke="solid" svg:stroke-color="#5d5143" draw:stroke-linejoin="miter" svg:stroke-opacity="100.0%" svg:stroke-width="0.19081692mm"/>
    </style:style>
    <style:style style:family="graphic" style:name="style-460">
      <style:graphic-properties draw:fill="solid" draw:fill-color="#3a3931" draw:opacity="100.0%" draw:stroke="solid" svg:stroke-color="#3a3931" draw:stroke-linejoin="miter" svg:stroke-opacity="100.0%" svg:stroke-width="0.19081692mm"/>
    </style:style>
    <style:style style:family="graphic" style:name="style-461">
      <style:graphic-properties draw:fill="solid" draw:fill-color="#34322e" draw:opacity="100.0%" draw:stroke="solid" svg:stroke-color="#34322e" draw:stroke-linejoin="miter" svg:stroke-opacity="100.0%" svg:stroke-width="0.19081692mm"/>
    </style:style>
    <style:style style:family="graphic" style:name="style-462">
      <style:graphic-properties draw:fill="solid" draw:fill-color="#57574a" draw:opacity="100.0%" draw:stroke="solid" svg:stroke-color="#57574a" draw:stroke-linejoin="miter" svg:stroke-opacity="100.0%" svg:stroke-width="0.19081692mm"/>
    </style:style>
    <style:style style:family="graphic" style:name="style-463">
      <style:graphic-properties draw:fill="solid" draw:fill-color="#4d473c" draw:opacity="100.0%" draw:stroke="solid" svg:stroke-color="#4d473c" draw:stroke-linejoin="miter" svg:stroke-opacity="100.0%" svg:stroke-width="0.19081692mm"/>
    </style:style>
    <style:style style:family="graphic" style:name="style-464">
      <style:graphic-properties draw:fill="solid" draw:fill-color="#73604b" draw:opacity="100.0%" draw:stroke="solid" svg:stroke-color="#73604b" draw:stroke-linejoin="miter" svg:stroke-opacity="100.0%" svg:stroke-width="0.19081692mm"/>
    </style:style>
    <style:style style:family="graphic" style:name="style-465">
      <style:graphic-properties draw:fill="solid" draw:fill-color="#3e372f" draw:opacity="100.0%" draw:stroke="solid" svg:stroke-color="#3e372f" draw:stroke-linejoin="miter" svg:stroke-opacity="100.0%" svg:stroke-width="0.19081692mm"/>
    </style:style>
    <style:style style:family="graphic" style:name="style-466">
      <style:graphic-properties draw:fill="solid" draw:fill-color="#625846" draw:opacity="100.0%" draw:stroke="solid" svg:stroke-color="#625846" draw:stroke-linejoin="miter" svg:stroke-opacity="100.0%" svg:stroke-width="0.19081692mm"/>
    </style:style>
    <style:style style:family="graphic" style:name="style-467">
      <style:graphic-properties draw:fill="solid" draw:fill-color="#7b6855" draw:opacity="100.0%" draw:stroke="solid" svg:stroke-color="#7b6855" draw:stroke-linejoin="miter" svg:stroke-opacity="100.0%" svg:stroke-width="0.19081692mm"/>
    </style:style>
    <style:style style:family="graphic" style:name="style-468">
      <style:graphic-properties draw:fill="solid" draw:fill-color="#7c6852" draw:opacity="100.0%" draw:stroke="solid" svg:stroke-color="#7c6852" draw:stroke-linejoin="miter" svg:stroke-opacity="100.0%" svg:stroke-width="0.19081692mm"/>
    </style:style>
    <style:style style:family="graphic" style:name="style-469">
      <style:graphic-properties draw:fill="solid" draw:fill-color="#313435" draw:opacity="100.0%" draw:stroke="solid" svg:stroke-color="#313435" draw:stroke-linejoin="miter" svg:stroke-opacity="100.0%" svg:stroke-width="0.19081692mm"/>
    </style:style>
    <style:style style:family="graphic" style:name="style-470">
      <style:graphic-properties draw:fill="solid" draw:fill-color="#42403a" draw:opacity="100.0%" draw:stroke="solid" svg:stroke-color="#42403a" draw:stroke-linejoin="miter" svg:stroke-opacity="100.0%" svg:stroke-width="0.19081692mm"/>
    </style:style>
    <style:style style:family="graphic" style:name="style-471">
      <style:graphic-properties draw:fill="solid" draw:fill-color="#6d4a37" draw:opacity="100.0%" draw:stroke="solid" svg:stroke-color="#6d4a37" draw:stroke-linejoin="miter" svg:stroke-opacity="100.0%" svg:stroke-width="0.19081692mm"/>
    </style:style>
    <style:style style:family="graphic" style:name="style-472">
      <style:graphic-properties draw:fill="solid" draw:fill-color="#776d5c" draw:opacity="100.0%" draw:stroke="solid" svg:stroke-color="#776d5c" draw:stroke-linejoin="miter" svg:stroke-opacity="100.0%" svg:stroke-width="0.19081692mm"/>
    </style:style>
    <style:style style:family="graphic" style:name="style-473">
      <style:graphic-properties draw:fill="solid" draw:fill-color="#5d594a" draw:opacity="100.0%" draw:stroke="solid" svg:stroke-color="#5d594a" draw:stroke-linejoin="miter" svg:stroke-opacity="100.0%" svg:stroke-width="0.19081692mm"/>
    </style:style>
    <style:style style:family="graphic" style:name="style-474">
      <style:graphic-properties draw:fill="solid" draw:fill-color="#706656" draw:opacity="100.0%" draw:stroke="solid" svg:stroke-color="#706656" draw:stroke-linejoin="miter" svg:stroke-opacity="100.0%" svg:stroke-width="0.19081692mm"/>
    </style:style>
    <style:style style:family="graphic" style:name="style-475">
      <style:graphic-properties draw:fill="solid" draw:fill-color="#7e6853" draw:opacity="100.0%" draw:stroke="solid" svg:stroke-color="#7e6853" draw:stroke-linejoin="miter" svg:stroke-opacity="100.0%" svg:stroke-width="0.19081692mm"/>
    </style:style>
    <style:style style:family="graphic" style:name="style-476">
      <style:graphic-properties draw:fill="solid" draw:fill-color="#5e5342" draw:opacity="100.0%" draw:stroke="solid" svg:stroke-color="#5e5342" draw:stroke-linejoin="miter" svg:stroke-opacity="100.0%" svg:stroke-width="0.19081692mm"/>
    </style:style>
    <style:style style:family="graphic" style:name="style-477">
      <style:graphic-properties draw:fill="solid" draw:fill-color="#6f5f4c" draw:opacity="100.0%" draw:stroke="solid" svg:stroke-color="#6f5f4c" draw:stroke-linejoin="miter" svg:stroke-opacity="100.0%" svg:stroke-width="0.19081692mm"/>
    </style:style>
    <style:style style:family="graphic" style:name="style-478">
      <style:graphic-properties draw:fill="solid" draw:fill-color="#393a38" draw:opacity="100.0%" draw:stroke="solid" svg:stroke-color="#393a38" draw:stroke-linejoin="miter" svg:stroke-opacity="100.0%" svg:stroke-width="0.19081692mm"/>
    </style:style>
    <style:style style:family="graphic" style:name="style-479">
      <style:graphic-properties draw:fill="solid" draw:fill-color="#4b493d" draw:opacity="100.0%" draw:stroke="solid" svg:stroke-color="#4b493d" draw:stroke-linejoin="miter" svg:stroke-opacity="100.0%" svg:stroke-width="0.19081692mm"/>
    </style:style>
    <style:style style:family="graphic" style:name="style-480">
      <style:graphic-properties draw:fill="solid" draw:fill-color="#8c7962" draw:opacity="100.0%" draw:stroke="solid" svg:stroke-color="#8c7962" draw:stroke-linejoin="miter" svg:stroke-opacity="100.0%" svg:stroke-width="0.19081692mm"/>
    </style:style>
    <style:style style:family="graphic" style:name="style-481">
      <style:graphic-properties draw:fill="solid" draw:fill-color="#77634d" draw:opacity="100.0%" draw:stroke="solid" svg:stroke-color="#77634d" draw:stroke-linejoin="miter" svg:stroke-opacity="100.0%" svg:stroke-width="0.19081692mm"/>
    </style:style>
    <style:style style:family="graphic" style:name="style-482">
      <style:graphic-properties draw:fill="solid" draw:fill-color="#383733" draw:opacity="100.0%" draw:stroke="solid" svg:stroke-color="#383733" draw:stroke-linejoin="miter" svg:stroke-opacity="100.0%" svg:stroke-width="0.19081692mm"/>
    </style:style>
    <style:style style:family="graphic" style:name="style-483">
      <style:graphic-properties draw:fill="solid" draw:fill-color="#4f493c" draw:opacity="100.0%" draw:stroke="solid" svg:stroke-color="#4f493c" draw:stroke-linejoin="miter" svg:stroke-opacity="100.0%" svg:stroke-width="0.19081692mm"/>
    </style:style>
    <style:style style:family="graphic" style:name="style-484">
      <style:graphic-properties draw:fill="solid" draw:fill-color="#353636" draw:opacity="100.0%" draw:stroke="solid" svg:stroke-color="#353636" draw:stroke-linejoin="miter" svg:stroke-opacity="100.0%" svg:stroke-width="0.19081692mm"/>
    </style:style>
    <style:style style:family="graphic" style:name="style-485">
      <style:graphic-properties draw:fill="solid" draw:fill-color="#8d7b65" draw:opacity="100.0%" draw:stroke="solid" svg:stroke-color="#8d7b65" draw:stroke-linejoin="miter" svg:stroke-opacity="100.0%" svg:stroke-width="0.19081692mm"/>
    </style:style>
    <style:style style:family="graphic" style:name="style-486">
      <style:graphic-properties draw:fill="solid" draw:fill-color="#4a3b2e" draw:opacity="100.0%" draw:stroke="solid" svg:stroke-color="#4a3b2e" draw:stroke-linejoin="miter" svg:stroke-opacity="100.0%" svg:stroke-width="0.19081692mm"/>
    </style:style>
    <style:style style:family="graphic" style:name="style-487">
      <style:graphic-properties draw:fill="solid" draw:fill-color="#464135" draw:opacity="100.0%" draw:stroke="solid" svg:stroke-color="#464135" draw:stroke-linejoin="miter" svg:stroke-opacity="100.0%" svg:stroke-width="0.19081692mm"/>
    </style:style>
    <style:style style:family="graphic" style:name="style-488">
      <style:graphic-properties draw:fill="solid" draw:fill-color="#565749" draw:opacity="100.0%" draw:stroke="solid" svg:stroke-color="#565749" draw:stroke-linejoin="miter" svg:stroke-opacity="100.0%" svg:stroke-width="0.19081692mm"/>
    </style:style>
    <style:style style:family="graphic" style:name="style-489">
      <style:graphic-properties draw:fill="solid" draw:fill-color="#45433a" draw:opacity="100.0%" draw:stroke="solid" svg:stroke-color="#45433a" draw:stroke-linejoin="miter" svg:stroke-opacity="100.0%" svg:stroke-width="0.19081692mm"/>
    </style:style>
    <style:style style:family="graphic" style:name="style-490">
      <style:graphic-properties draw:fill="solid" draw:fill-color="#7b5e47" draw:opacity="100.0%" draw:stroke="solid" svg:stroke-color="#7b5e47" draw:stroke-linejoin="miter" svg:stroke-opacity="100.0%" svg:stroke-width="0.19081692mm"/>
    </style:style>
    <style:style style:family="graphic" style:name="style-491">
      <style:graphic-properties draw:fill="solid" draw:fill-color="#806954" draw:opacity="100.0%" draw:stroke="solid" svg:stroke-color="#806954" draw:stroke-linejoin="miter" svg:stroke-opacity="100.0%" svg:stroke-width="0.19081692mm"/>
    </style:style>
    <style:style style:family="graphic" style:name="style-492">
      <style:graphic-properties draw:fill="solid" draw:fill-color="#564b3c" draw:opacity="100.0%" draw:stroke="solid" svg:stroke-color="#564b3c" draw:stroke-linejoin="miter" svg:stroke-opacity="100.0%" svg:stroke-width="0.19081692mm"/>
    </style:style>
    <style:style style:family="graphic" style:name="style-493">
      <style:graphic-properties draw:fill="solid" draw:fill-color="#5e4837" draw:opacity="100.0%" draw:stroke="solid" svg:stroke-color="#5e4837" draw:stroke-linejoin="miter" svg:stroke-opacity="100.0%" svg:stroke-width="0.19081692mm"/>
    </style:style>
    <style:style style:family="graphic" style:name="style-494">
      <style:graphic-properties draw:fill="solid" draw:fill-color="#373532" draw:opacity="100.0%" draw:stroke="solid" svg:stroke-color="#373532" draw:stroke-linejoin="miter" svg:stroke-opacity="100.0%" svg:stroke-width="0.19081692mm"/>
    </style:style>
    <style:style style:family="graphic" style:name="style-495">
      <style:graphic-properties draw:fill="solid" draw:fill-color="#514f41" draw:opacity="100.0%" draw:stroke="solid" svg:stroke-color="#514f41" draw:stroke-linejoin="miter" svg:stroke-opacity="100.0%" svg:stroke-width="0.19081692mm"/>
    </style:style>
    <style:style style:family="graphic" style:name="style-496">
      <style:graphic-properties draw:fill="solid" draw:fill-color="#786a57" draw:opacity="100.0%" draw:stroke="solid" svg:stroke-color="#786a57" draw:stroke-linejoin="miter" svg:stroke-opacity="100.0%" svg:stroke-width="0.19081692mm"/>
    </style:style>
    <style:style style:family="graphic" style:name="style-497">
      <style:graphic-properties draw:fill="solid" draw:fill-color="#535041" draw:opacity="100.0%" draw:stroke="solid" svg:stroke-color="#535041" draw:stroke-linejoin="miter" svg:stroke-opacity="100.0%" svg:stroke-width="0.19081692mm"/>
    </style:style>
    <style:style style:family="graphic" style:name="style-498">
      <style:graphic-properties draw:fill="solid" draw:fill-color="#76624d" draw:opacity="100.0%" draw:stroke="solid" svg:stroke-color="#76624d" draw:stroke-linejoin="miter" svg:stroke-opacity="100.0%" svg:stroke-width="0.19081692mm"/>
    </style:style>
    <style:style style:family="graphic" style:name="style-499">
      <style:graphic-properties draw:fill="solid" draw:fill-color="#48483c" draw:opacity="100.0%" draw:stroke="solid" svg:stroke-color="#48483c" draw:stroke-linejoin="miter" svg:stroke-opacity="100.0%" svg:stroke-width="0.19081692mm"/>
    </style:style>
    <style:style style:family="graphic" style:name="style-500">
      <style:graphic-properties draw:fill="solid" draw:fill-color="#73634f" draw:opacity="100.0%" draw:stroke="solid" svg:stroke-color="#73634f" draw:stroke-linejoin="miter" svg:stroke-opacity="100.0%" svg:stroke-width="0.19081692mm"/>
    </style:style>
    <style:style style:family="graphic" style:name="style-501">
      <style:graphic-properties draw:fill="solid" draw:fill-color="#655646" draw:opacity="100.0%" draw:stroke="solid" svg:stroke-color="#655646" draw:stroke-linejoin="miter" svg:stroke-opacity="100.0%" svg:stroke-width="0.19081692mm"/>
    </style:style>
    <style:style style:family="graphic" style:name="style-502">
      <style:graphic-properties draw:fill="solid" draw:fill-color="#724d3b" draw:opacity="100.0%" draw:stroke="solid" svg:stroke-color="#724d3b" draw:stroke-linejoin="miter" svg:stroke-opacity="100.0%" svg:stroke-width="0.19081692mm"/>
    </style:style>
    <style:style style:family="graphic" style:name="style-503">
      <style:graphic-properties draw:fill="solid" draw:fill-color="#5a4e3f" draw:opacity="100.0%" draw:stroke="solid" svg:stroke-color="#5a4e3f" draw:stroke-linejoin="miter" svg:stroke-opacity="100.0%" svg:stroke-width="0.19081692mm"/>
    </style:style>
    <style:style style:family="graphic" style:name="style-504">
      <style:graphic-properties draw:fill="solid" draw:fill-color="#6c6355" draw:opacity="100.0%" draw:stroke="solid" svg:stroke-color="#6c6355" draw:stroke-linejoin="miter" svg:stroke-opacity="100.0%" svg:stroke-width="0.19081692mm"/>
    </style:style>
    <style:style style:family="graphic" style:name="style-505">
      <style:graphic-properties draw:fill="solid" draw:fill-color="#534c3f" draw:opacity="100.0%" draw:stroke="solid" svg:stroke-color="#534c3f" draw:stroke-linejoin="miter" svg:stroke-opacity="100.0%" svg:stroke-width="0.19081692mm"/>
    </style:style>
    <style:style style:family="graphic" style:name="style-506">
      <style:graphic-properties draw:fill="solid" draw:fill-color="#34362d" draw:opacity="100.0%" draw:stroke="solid" svg:stroke-color="#34362d" draw:stroke-linejoin="miter" svg:stroke-opacity="100.0%" svg:stroke-width="0.19081692mm"/>
    </style:style>
    <style:style style:family="graphic" style:name="style-507">
      <style:graphic-properties draw:fill="solid" draw:fill-color="#6a5a47" draw:opacity="100.0%" draw:stroke="solid" svg:stroke-color="#6a5a47" draw:stroke-linejoin="miter" svg:stroke-opacity="100.0%" svg:stroke-width="0.19081692mm"/>
    </style:style>
    <style:style style:family="graphic" style:name="style-508">
      <style:graphic-properties draw:fill="solid" draw:fill-color="#71614d" draw:opacity="100.0%" draw:stroke="solid" svg:stroke-color="#71614d" draw:stroke-linejoin="miter" svg:stroke-opacity="100.0%" svg:stroke-width="0.19081692mm"/>
    </style:style>
    <style:style style:family="graphic" style:name="style-509">
      <style:graphic-properties draw:fill="solid" draw:fill-color="#565344" draw:opacity="100.0%" draw:stroke="solid" svg:stroke-color="#565344" draw:stroke-linejoin="miter" svg:stroke-opacity="100.0%" svg:stroke-width="0.19081692mm"/>
    </style:style>
    <style:style style:family="graphic" style:name="style-510">
      <style:graphic-properties draw:fill="solid" draw:fill-color="#625f4f" draw:opacity="100.0%" draw:stroke="solid" svg:stroke-color="#625f4f" draw:stroke-linejoin="miter" svg:stroke-opacity="100.0%" svg:stroke-width="0.19081692mm"/>
    </style:style>
    <style:style style:family="graphic" style:name="style-511">
      <style:graphic-properties draw:fill="solid" draw:fill-color="#505042" draw:opacity="100.0%" draw:stroke="solid" svg:stroke-color="#505042" draw:stroke-linejoin="miter" svg:stroke-opacity="100.0%" svg:stroke-width="0.19081692mm"/>
    </style:style>
    <style:style style:family="graphic" style:name="style-512">
      <style:graphic-properties draw:fill="solid" draw:fill-color="#72624f" draw:opacity="100.0%" draw:stroke="solid" svg:stroke-color="#72624f" draw:stroke-linejoin="miter" svg:stroke-opacity="100.0%" svg:stroke-width="0.19081692mm"/>
    </style:style>
    <style:style style:family="graphic" style:name="style-513">
      <style:graphic-properties draw:fill="solid" draw:fill-color="#655d4a" draw:opacity="100.0%" draw:stroke="solid" svg:stroke-color="#655d4a" draw:stroke-linejoin="miter" svg:stroke-opacity="100.0%" svg:stroke-width="0.19081692mm"/>
    </style:style>
    <style:style style:family="graphic" style:name="style-514">
      <style:graphic-properties draw:fill="solid" draw:fill-color="#71614e" draw:opacity="100.0%" draw:stroke="solid" svg:stroke-color="#71614e" draw:stroke-linejoin="miter" svg:stroke-opacity="100.0%" svg:stroke-width="0.19081692mm"/>
    </style:style>
    <style:style style:family="graphic" style:name="style-515">
      <style:graphic-properties draw:fill="solid" draw:fill-color="#605447" draw:opacity="100.0%" draw:stroke="solid" svg:stroke-color="#605447" draw:stroke-linejoin="miter" svg:stroke-opacity="100.0%" svg:stroke-width="0.19081692mm"/>
    </style:style>
    <style:style style:family="graphic" style:name="style-516">
      <style:graphic-properties draw:fill="solid" draw:fill-color="#524e40" draw:opacity="100.0%" draw:stroke="solid" svg:stroke-color="#524e40" draw:stroke-linejoin="miter" svg:stroke-opacity="100.0%" svg:stroke-width="0.19081692mm"/>
    </style:style>
    <style:style style:family="graphic" style:name="style-517">
      <style:graphic-properties draw:fill="solid" draw:fill-color="#393937" draw:opacity="100.0%" draw:stroke="solid" svg:stroke-color="#393937" draw:stroke-linejoin="miter" svg:stroke-opacity="100.0%" svg:stroke-width="0.19081692mm"/>
    </style:style>
    <style:style style:family="graphic" style:name="style-518">
      <style:graphic-properties draw:fill="solid" draw:fill-color="#98836b" draw:opacity="100.0%" draw:stroke="solid" svg:stroke-color="#98836b" draw:stroke-linejoin="miter" svg:stroke-opacity="100.0%" svg:stroke-width="0.19081692mm"/>
    </style:style>
    <style:style style:family="graphic" style:name="style-519">
      <style:graphic-properties draw:fill="solid" draw:fill-color="#5a5445" draw:opacity="100.0%" draw:stroke="solid" svg:stroke-color="#5a5445" draw:stroke-linejoin="miter" svg:stroke-opacity="100.0%" svg:stroke-width="0.19081692mm"/>
    </style:style>
    <style:style style:family="graphic" style:name="style-520">
      <style:graphic-properties draw:fill="solid" draw:fill-color="#585142" draw:opacity="100.0%" draw:stroke="solid" svg:stroke-color="#585142" draw:stroke-linejoin="miter" svg:stroke-opacity="100.0%" svg:stroke-width="0.19081692mm"/>
    </style:style>
    <style:style style:family="graphic" style:name="style-521">
      <style:graphic-properties draw:fill="solid" draw:fill-color="#585849" draw:opacity="100.0%" draw:stroke="solid" svg:stroke-color="#585849" draw:stroke-linejoin="miter" svg:stroke-opacity="100.0%" svg:stroke-width="0.19081692mm"/>
    </style:style>
    <style:style style:family="graphic" style:name="style-522">
      <style:graphic-properties draw:fill="solid" draw:fill-color="#4b483c" draw:opacity="100.0%" draw:stroke="solid" svg:stroke-color="#4b483c" draw:stroke-linejoin="miter" svg:stroke-opacity="100.0%" svg:stroke-width="0.19081692mm"/>
    </style:style>
    <style:style style:family="graphic" style:name="style-523">
      <style:graphic-properties draw:fill="solid" draw:fill-color="#48463b" draw:opacity="100.0%" draw:stroke="solid" svg:stroke-color="#48463b" draw:stroke-linejoin="miter" svg:stroke-opacity="100.0%" svg:stroke-width="0.19081692mm"/>
    </style:style>
    <style:style style:family="graphic" style:name="style-524">
      <style:graphic-properties draw:fill="solid" draw:fill-color="#545548" draw:opacity="100.0%" draw:stroke="solid" svg:stroke-color="#545548" draw:stroke-linejoin="miter" svg:stroke-opacity="100.0%" svg:stroke-width="0.19081692mm"/>
    </style:style>
    <style:style style:family="graphic" style:name="style-525">
      <style:graphic-properties draw:fill="solid" draw:fill-color="#3e3e3b" draw:opacity="100.0%" draw:stroke="solid" svg:stroke-color="#3e3e3b" draw:stroke-linejoin="miter" svg:stroke-opacity="100.0%" svg:stroke-width="0.19081692mm"/>
    </style:style>
    <style:style style:family="graphic" style:name="style-526">
      <style:graphic-properties draw:fill="solid" draw:fill-color="#6b5e4c" draw:opacity="100.0%" draw:stroke="solid" svg:stroke-color="#6b5e4c" draw:stroke-linejoin="miter" svg:stroke-opacity="100.0%" svg:stroke-width="0.19081692mm"/>
    </style:style>
    <style:style style:family="graphic" style:name="style-527">
      <style:graphic-properties draw:fill="solid" draw:fill-color="#565749" draw:opacity="100.0%" draw:stroke="solid" svg:stroke-color="#565749" draw:stroke-linejoin="miter" svg:stroke-opacity="100.0%" svg:stroke-width="0.19081692mm"/>
    </style:style>
    <style:style style:family="graphic" style:name="style-528">
      <style:graphic-properties draw:fill="solid" draw:fill-color="#674637" draw:opacity="100.0%" draw:stroke="solid" svg:stroke-color="#674637" draw:stroke-linejoin="miter" svg:stroke-opacity="100.0%" svg:stroke-width="0.19081692mm"/>
    </style:style>
    <style:style style:family="graphic" style:name="style-529">
      <style:graphic-properties draw:fill="solid" draw:fill-color="#575041" draw:opacity="100.0%" draw:stroke="solid" svg:stroke-color="#575041" draw:stroke-linejoin="miter" svg:stroke-opacity="100.0%" svg:stroke-width="0.19081692mm"/>
    </style:style>
    <style:style style:family="graphic" style:name="style-530">
      <style:graphic-properties draw:fill="solid" draw:fill-color="#49483c" draw:opacity="100.0%" draw:stroke="solid" svg:stroke-color="#49483c" draw:stroke-linejoin="miter" svg:stroke-opacity="100.0%" svg:stroke-width="0.19081692mm"/>
    </style:style>
    <style:style style:family="graphic" style:name="style-531">
      <style:graphic-properties draw:fill="solid" draw:fill-color="#655745" draw:opacity="100.0%" draw:stroke="solid" svg:stroke-color="#655745" draw:stroke-linejoin="miter" svg:stroke-opacity="100.0%" svg:stroke-width="0.19081692mm"/>
    </style:style>
    <style:style style:family="graphic" style:name="style-532">
      <style:graphic-properties draw:fill="solid" draw:fill-color="#575045" draw:opacity="100.0%" draw:stroke="solid" svg:stroke-color="#575045" draw:stroke-linejoin="miter" svg:stroke-opacity="100.0%" svg:stroke-width="0.19081692mm"/>
    </style:style>
    <style:style style:family="graphic" style:name="style-533">
      <style:graphic-properties draw:fill="solid" draw:fill-color="#5a4f43" draw:opacity="100.0%" draw:stroke="solid" svg:stroke-color="#5a4f43" draw:stroke-linejoin="miter" svg:stroke-opacity="100.0%" svg:stroke-width="0.19081692mm"/>
    </style:style>
    <style:style style:family="graphic" style:name="style-534">
      <style:graphic-properties draw:fill="solid" draw:fill-color="#353634" draw:opacity="100.0%" draw:stroke="solid" svg:stroke-color="#353634" draw:stroke-linejoin="miter" svg:stroke-opacity="100.0%" svg:stroke-width="0.19081692mm"/>
    </style:style>
    <style:style style:family="graphic" style:name="style-535">
      <style:graphic-properties draw:fill="solid" draw:fill-color="#664f40" draw:opacity="100.0%" draw:stroke="solid" svg:stroke-color="#664f40" draw:stroke-linejoin="miter" svg:stroke-opacity="100.0%" svg:stroke-width="0.19081692mm"/>
    </style:style>
    <style:style style:family="graphic" style:name="style-536">
      <style:graphic-properties draw:fill="solid" draw:fill-color="#695845" draw:opacity="100.0%" draw:stroke="solid" svg:stroke-color="#695845" draw:stroke-linejoin="miter" svg:stroke-opacity="100.0%" svg:stroke-width="0.19081692mm"/>
    </style:style>
    <style:style style:family="graphic" style:name="style-537">
      <style:graphic-properties draw:fill="solid" draw:fill-color="#474337" draw:opacity="100.0%" draw:stroke="solid" svg:stroke-color="#474337" draw:stroke-linejoin="miter" svg:stroke-opacity="100.0%" svg:stroke-width="0.19081692mm"/>
    </style:style>
    <style:style style:family="graphic" style:name="style-538">
      <style:graphic-properties draw:fill="solid" draw:fill-color="#433e33" draw:opacity="100.0%" draw:stroke="solid" svg:stroke-color="#433e33" draw:stroke-linejoin="miter" svg:stroke-opacity="100.0%" svg:stroke-width="0.19081692mm"/>
    </style:style>
    <style:style style:family="graphic" style:name="style-539">
      <style:graphic-properties draw:fill="solid" draw:fill-color="#685c4d" draw:opacity="100.0%" draw:stroke="solid" svg:stroke-color="#685c4d" draw:stroke-linejoin="miter" svg:stroke-opacity="100.0%" svg:stroke-width="0.19081692mm"/>
    </style:style>
    <style:style style:family="graphic" style:name="style-540">
      <style:graphic-properties draw:fill="solid" draw:fill-color="#71614f" draw:opacity="100.0%" draw:stroke="solid" svg:stroke-color="#71614f" draw:stroke-linejoin="miter" svg:stroke-opacity="100.0%" svg:stroke-width="0.19081692mm"/>
    </style:style>
    <style:style style:family="graphic" style:name="style-541">
      <style:graphic-properties draw:fill="solid" draw:fill-color="#615443" draw:opacity="100.0%" draw:stroke="solid" svg:stroke-color="#615443" draw:stroke-linejoin="miter" svg:stroke-opacity="100.0%" svg:stroke-width="0.19081692mm"/>
    </style:style>
    <style:style style:family="graphic" style:name="style-542">
      <style:graphic-properties draw:fill="solid" draw:fill-color="#34312f" draw:opacity="100.0%" draw:stroke="solid" svg:stroke-color="#34312f" draw:stroke-linejoin="miter" svg:stroke-opacity="100.0%" svg:stroke-width="0.19081692mm"/>
    </style:style>
    <style:style style:family="graphic" style:name="style-543">
      <style:graphic-properties draw:fill="solid" draw:fill-color="#54564a" draw:opacity="100.0%" draw:stroke="solid" svg:stroke-color="#54564a" draw:stroke-linejoin="miter" svg:stroke-opacity="100.0%" svg:stroke-width="0.19081692mm"/>
    </style:style>
    <style:style style:family="graphic" style:name="style-544">
      <style:graphic-properties draw:fill="solid" draw:fill-color="#685745" draw:opacity="100.0%" draw:stroke="solid" svg:stroke-color="#685745" draw:stroke-linejoin="miter" svg:stroke-opacity="100.0%" svg:stroke-width="0.19081692mm"/>
    </style:style>
    <style:style style:family="graphic" style:name="style-545">
      <style:graphic-properties draw:fill="solid" draw:fill-color="#4e473a" draw:opacity="100.0%" draw:stroke="solid" svg:stroke-color="#4e473a" draw:stroke-linejoin="miter" svg:stroke-opacity="100.0%" svg:stroke-width="0.19081692mm"/>
    </style:style>
    <style:style style:family="graphic" style:name="style-546">
      <style:graphic-properties draw:fill="solid" draw:fill-color="#534b3e" draw:opacity="100.0%" draw:stroke="solid" svg:stroke-color="#534b3e" draw:stroke-linejoin="miter" svg:stroke-opacity="100.0%" svg:stroke-width="0.19081692mm"/>
    </style:style>
    <style:style style:family="graphic" style:name="style-547">
      <style:graphic-properties draw:fill="solid" draw:fill-color="#776550" draw:opacity="100.0%" draw:stroke="solid" svg:stroke-color="#776550" draw:stroke-linejoin="miter" svg:stroke-opacity="100.0%" svg:stroke-width="0.19081692mm"/>
    </style:style>
    <style:style style:family="graphic" style:name="style-548">
      <style:graphic-properties draw:fill="solid" draw:fill-color="#6a6557" draw:opacity="100.0%" draw:stroke="solid" svg:stroke-color="#6a6557" draw:stroke-linejoin="miter" svg:stroke-opacity="100.0%" svg:stroke-width="0.19081692mm"/>
    </style:style>
    <style:style style:family="graphic" style:name="style-549">
      <style:graphic-properties draw:fill="solid" draw:fill-color="#4b4b41" draw:opacity="100.0%" draw:stroke="solid" svg:stroke-color="#4b4b41" draw:stroke-linejoin="miter" svg:stroke-opacity="100.0%" svg:stroke-width="0.19081692mm"/>
    </style:style>
    <style:style style:family="graphic" style:name="style-550">
      <style:graphic-properties draw:fill="solid" draw:fill-color="#433a30" draw:opacity="100.0%" draw:stroke="solid" svg:stroke-color="#433a30" draw:stroke-linejoin="miter" svg:stroke-opacity="100.0%" svg:stroke-width="0.19081692mm"/>
    </style:style>
    <style:style style:family="graphic" style:name="style-551">
      <style:graphic-properties draw:fill="solid" draw:fill-color="#736250" draw:opacity="100.0%" draw:stroke="solid" svg:stroke-color="#736250" draw:stroke-linejoin="miter" svg:stroke-opacity="100.0%" svg:stroke-width="0.19081692mm"/>
    </style:style>
    <style:style style:family="graphic" style:name="style-552">
      <style:graphic-properties draw:fill="solid" draw:fill-color="#716753" draw:opacity="100.0%" draw:stroke="solid" svg:stroke-color="#716753" draw:stroke-linejoin="miter" svg:stroke-opacity="100.0%" svg:stroke-width="0.19081692mm"/>
    </style:style>
    <style:style style:family="graphic" style:name="style-553">
      <style:graphic-properties draw:fill="solid" draw:fill-color="#464a41" draw:opacity="100.0%" draw:stroke="solid" svg:stroke-color="#464a41" draw:stroke-linejoin="miter" svg:stroke-opacity="100.0%" svg:stroke-width="0.19081692mm"/>
    </style:style>
    <style:style style:family="graphic" style:name="style-554">
      <style:graphic-properties draw:fill="solid" draw:fill-color="#343531" draw:opacity="100.0%" draw:stroke="solid" svg:stroke-color="#343531" draw:stroke-linejoin="miter" svg:stroke-opacity="100.0%" svg:stroke-width="0.19081692mm"/>
    </style:style>
    <style:style style:family="graphic" style:name="style-555">
      <style:graphic-properties draw:fill="solid" draw:fill-color="#764e3b" draw:opacity="100.0%" draw:stroke="solid" svg:stroke-color="#764e3b" draw:stroke-linejoin="miter" svg:stroke-opacity="100.0%" svg:stroke-width="0.19081692mm"/>
    </style:style>
    <style:style style:family="graphic" style:name="style-556">
      <style:graphic-properties draw:fill="solid" draw:fill-color="#282622" draw:opacity="100.0%" draw:stroke="solid" svg:stroke-color="#282622" draw:stroke-linejoin="miter" svg:stroke-opacity="100.0%" svg:stroke-width="0.19081692mm"/>
    </style:style>
    <style:style style:family="graphic" style:name="style-557">
      <style:graphic-properties draw:fill="solid" draw:fill-color="#6a5a48" draw:opacity="100.0%" draw:stroke="solid" svg:stroke-color="#6a5a48" draw:stroke-linejoin="miter" svg:stroke-opacity="100.0%" svg:stroke-width="0.19081692mm"/>
    </style:style>
    <style:style style:family="graphic" style:name="style-558">
      <style:graphic-properties draw:fill="solid" draw:fill-color="#4d372c" draw:opacity="100.0%" draw:stroke="solid" svg:stroke-color="#4d372c" draw:stroke-linejoin="miter" svg:stroke-opacity="100.0%" svg:stroke-width="0.19081692mm"/>
    </style:style>
    <style:style style:family="graphic" style:name="style-559">
      <style:graphic-properties draw:fill="solid" draw:fill-color="#6f5f4c" draw:opacity="100.0%" draw:stroke="solid" svg:stroke-color="#6f5f4c" draw:stroke-linejoin="miter" svg:stroke-opacity="100.0%" svg:stroke-width="0.19081692mm"/>
    </style:style>
    <style:style style:family="graphic" style:name="style-560">
      <style:graphic-properties draw:fill="solid" draw:fill-color="#4d4c41" draw:opacity="100.0%" draw:stroke="solid" svg:stroke-color="#4d4c41" draw:stroke-linejoin="miter" svg:stroke-opacity="100.0%" svg:stroke-width="0.19081692mm"/>
    </style:style>
    <style:style style:family="graphic" style:name="style-561">
      <style:graphic-properties draw:fill="solid" draw:fill-color="#45413b" draw:opacity="100.0%" draw:stroke="solid" svg:stroke-color="#45413b" draw:stroke-linejoin="miter" svg:stroke-opacity="100.0%" svg:stroke-width="0.19081692mm"/>
    </style:style>
    <style:style style:family="graphic" style:name="style-562">
      <style:graphic-properties draw:fill="solid" draw:fill-color="#40403c" draw:opacity="100.0%" draw:stroke="solid" svg:stroke-color="#40403c" draw:stroke-linejoin="miter" svg:stroke-opacity="100.0%" svg:stroke-width="0.19081692mm"/>
    </style:style>
    <style:style style:family="graphic" style:name="style-563">
      <style:graphic-properties draw:fill="solid" draw:fill-color="#373938" draw:opacity="100.0%" draw:stroke="solid" svg:stroke-color="#373938" draw:stroke-linejoin="miter" svg:stroke-opacity="100.0%" svg:stroke-width="0.19081692mm"/>
    </style:style>
    <style:style style:family="graphic" style:name="style-564">
      <style:graphic-properties draw:fill="solid" draw:fill-color="#555546" draw:opacity="100.0%" draw:stroke="solid" svg:stroke-color="#555546" draw:stroke-linejoin="miter" svg:stroke-opacity="100.0%" svg:stroke-width="0.19081692mm"/>
    </style:style>
    <style:style style:family="graphic" style:name="style-565">
      <style:graphic-properties draw:fill="solid" draw:fill-color="#403c36" draw:opacity="100.0%" draw:stroke="solid" svg:stroke-color="#403c36" draw:stroke-linejoin="miter" svg:stroke-opacity="100.0%" svg:stroke-width="0.19081692mm"/>
    </style:style>
    <style:style style:family="graphic" style:name="style-566">
      <style:graphic-properties draw:fill="solid" draw:fill-color="#796d5b" draw:opacity="100.0%" draw:stroke="solid" svg:stroke-color="#796d5b" draw:stroke-linejoin="miter" svg:stroke-opacity="100.0%" svg:stroke-width="0.19081692mm"/>
    </style:style>
    <style:style style:family="graphic" style:name="style-567">
      <style:graphic-properties draw:fill="solid" draw:fill-color="#3e3e34" draw:opacity="100.0%" draw:stroke="solid" svg:stroke-color="#3e3e34" draw:stroke-linejoin="miter" svg:stroke-opacity="100.0%" svg:stroke-width="0.19081692mm"/>
    </style:style>
    <style:style style:family="graphic" style:name="style-568">
      <style:graphic-properties draw:fill="solid" draw:fill-color="#645545" draw:opacity="100.0%" draw:stroke="solid" svg:stroke-color="#645545" draw:stroke-linejoin="miter" svg:stroke-opacity="100.0%" svg:stroke-width="0.19081692mm"/>
    </style:style>
    <style:style style:family="graphic" style:name="style-569">
      <style:graphic-properties draw:fill="solid" draw:fill-color="#4d4134" draw:opacity="100.0%" draw:stroke="solid" svg:stroke-color="#4d4134" draw:stroke-linejoin="miter" svg:stroke-opacity="100.0%" svg:stroke-width="0.19081692mm"/>
    </style:style>
    <style:style style:family="graphic" style:name="style-570">
      <style:graphic-properties draw:fill="solid" draw:fill-color="#73624f" draw:opacity="100.0%" draw:stroke="solid" svg:stroke-color="#73624f" draw:stroke-linejoin="miter" svg:stroke-opacity="100.0%" svg:stroke-width="0.19081692mm"/>
    </style:style>
    <style:style style:family="graphic" style:name="style-571">
      <style:graphic-properties draw:fill="solid" draw:fill-color="#2f2f28" draw:opacity="100.0%" draw:stroke="solid" svg:stroke-color="#2f2f28" draw:stroke-linejoin="miter" svg:stroke-opacity="100.0%" svg:stroke-width="0.19081692mm"/>
    </style:style>
    <style:style style:family="graphic" style:name="style-572">
      <style:graphic-properties draw:fill="solid" draw:fill-color="#70604d" draw:opacity="100.0%" draw:stroke="solid" svg:stroke-color="#70604d" draw:stroke-linejoin="miter" svg:stroke-opacity="100.0%" svg:stroke-width="0.19081692mm"/>
    </style:style>
    <style:style style:family="graphic" style:name="style-573">
      <style:graphic-properties draw:fill="solid" draw:fill-color="#7d644e" draw:opacity="100.0%" draw:stroke="solid" svg:stroke-color="#7d644e" draw:stroke-linejoin="miter" svg:stroke-opacity="100.0%" svg:stroke-width="0.19081692mm"/>
    </style:style>
    <style:style style:family="graphic" style:name="style-574">
      <style:graphic-properties draw:fill="solid" draw:fill-color="#48362c" draw:opacity="100.0%" draw:stroke="solid" svg:stroke-color="#48362c" draw:stroke-linejoin="miter" svg:stroke-opacity="100.0%" svg:stroke-width="0.19081692mm"/>
    </style:style>
    <style:style style:family="graphic" style:name="style-575">
      <style:graphic-properties draw:fill="solid" draw:fill-color="#6a6152" draw:opacity="100.0%" draw:stroke="solid" svg:stroke-color="#6a6152" draw:stroke-linejoin="miter" svg:stroke-opacity="100.0%" svg:stroke-width="0.19081692mm"/>
    </style:style>
    <style:style style:family="graphic" style:name="style-576">
      <style:graphic-properties draw:fill="solid" draw:fill-color="#534b3c" draw:opacity="100.0%" draw:stroke="solid" svg:stroke-color="#534b3c" draw:stroke-linejoin="miter" svg:stroke-opacity="100.0%" svg:stroke-width="0.19081692mm"/>
    </style:style>
    <style:style style:family="graphic" style:name="style-577">
      <style:graphic-properties draw:fill="solid" draw:fill-color="#434236" draw:opacity="100.0%" draw:stroke="solid" svg:stroke-color="#434236" draw:stroke-linejoin="miter" svg:stroke-opacity="100.0%" svg:stroke-width="0.19081692mm"/>
    </style:style>
    <style:style style:family="graphic" style:name="style-578">
      <style:graphic-properties draw:fill="solid" draw:fill-color="#393530" draw:opacity="100.0%" draw:stroke="solid" svg:stroke-color="#393530" draw:stroke-linejoin="miter" svg:stroke-opacity="100.0%" svg:stroke-width="0.19081692mm"/>
    </style:style>
    <style:style style:family="graphic" style:name="style-579">
      <style:graphic-properties draw:fill="solid" draw:fill-color="#474946" draw:opacity="100.0%" draw:stroke="solid" svg:stroke-color="#474946" draw:stroke-linejoin="miter" svg:stroke-opacity="100.0%" svg:stroke-width="0.19081692mm"/>
    </style:style>
    <style:style style:family="graphic" style:name="style-580">
      <style:graphic-properties draw:fill="solid" draw:fill-color="#5d5143" draw:opacity="100.0%" draw:stroke="solid" svg:stroke-color="#5d5143" draw:stroke-linejoin="miter" svg:stroke-opacity="100.0%" svg:stroke-width="0.19081692mm"/>
    </style:style>
    <style:style style:family="graphic" style:name="style-581">
      <style:graphic-properties draw:fill="solid" draw:fill-color="#565444" draw:opacity="100.0%" draw:stroke="solid" svg:stroke-color="#565444" draw:stroke-linejoin="miter" svg:stroke-opacity="100.0%" svg:stroke-width="0.19081692mm"/>
    </style:style>
    <style:style style:family="graphic" style:name="style-582">
      <style:graphic-properties draw:fill="solid" draw:fill-color="#575343" draw:opacity="100.0%" draw:stroke="solid" svg:stroke-color="#575343" draw:stroke-linejoin="miter" svg:stroke-opacity="100.0%" svg:stroke-width="0.19081692mm"/>
    </style:style>
    <style:style style:family="graphic" style:name="style-583">
      <style:graphic-properties draw:fill="solid" draw:fill-color="#cec2af" draw:opacity="100.0%" draw:stroke="solid" svg:stroke-color="#cec2af" draw:stroke-linejoin="miter" svg:stroke-opacity="100.0%" svg:stroke-width="0.19081692mm"/>
    </style:style>
    <style:style style:family="graphic" style:name="style-584">
      <style:graphic-properties draw:fill="solid" draw:fill-color="#3a3934" draw:opacity="100.0%" draw:stroke="solid" svg:stroke-color="#3a3934" draw:stroke-linejoin="miter" svg:stroke-opacity="100.0%" svg:stroke-width="0.19081692mm"/>
    </style:style>
    <style:style style:family="graphic" style:name="style-585">
      <style:graphic-properties draw:fill="solid" draw:fill-color="#47453b" draw:opacity="100.0%" draw:stroke="solid" svg:stroke-color="#47453b" draw:stroke-linejoin="miter" svg:stroke-opacity="100.0%" svg:stroke-width="0.19081692mm"/>
    </style:style>
    <style:style style:family="graphic" style:name="style-586">
      <style:graphic-properties draw:fill="solid" draw:fill-color="#3f3e36" draw:opacity="100.0%" draw:stroke="solid" svg:stroke-color="#3f3e36" draw:stroke-linejoin="miter" svg:stroke-opacity="100.0%" svg:stroke-width="0.19081692mm"/>
    </style:style>
    <style:style style:family="graphic" style:name="style-587">
      <style:graphic-properties draw:fill="solid" draw:fill-color="#4c4d40" draw:opacity="100.0%" draw:stroke="solid" svg:stroke-color="#4c4d40" draw:stroke-linejoin="miter" svg:stroke-opacity="100.0%" svg:stroke-width="0.19081692mm"/>
    </style:style>
    <style:style style:family="graphic" style:name="style-588">
      <style:graphic-properties draw:fill="solid" draw:fill-color="#645946" draw:opacity="100.0%" draw:stroke="solid" svg:stroke-color="#645946" draw:stroke-linejoin="miter" svg:stroke-opacity="100.0%" svg:stroke-width="0.19081692mm"/>
    </style:style>
    <style:style style:family="graphic" style:name="style-589">
      <style:graphic-properties draw:fill="solid" draw:fill-color="#714a39" draw:opacity="100.0%" draw:stroke="solid" svg:stroke-color="#714a39" draw:stroke-linejoin="miter" svg:stroke-opacity="100.0%" svg:stroke-width="0.19081692mm"/>
    </style:style>
    <style:style style:family="graphic" style:name="style-590">
      <style:graphic-properties draw:fill="solid" draw:fill-color="#5a4e40" draw:opacity="100.0%" draw:stroke="solid" svg:stroke-color="#5a4e40" draw:stroke-linejoin="miter" svg:stroke-opacity="100.0%" svg:stroke-width="0.19081692mm"/>
    </style:style>
    <style:style style:family="graphic" style:name="style-591">
      <style:graphic-properties draw:fill="solid" draw:fill-color="#554c3c" draw:opacity="100.0%" draw:stroke="solid" svg:stroke-color="#554c3c" draw:stroke-linejoin="miter" svg:stroke-opacity="100.0%" svg:stroke-width="0.19081692mm"/>
    </style:style>
    <style:style style:family="graphic" style:name="style-592">
      <style:graphic-properties draw:fill="solid" draw:fill-color="#766c5c" draw:opacity="100.0%" draw:stroke="solid" svg:stroke-color="#766c5c" draw:stroke-linejoin="miter" svg:stroke-opacity="100.0%" svg:stroke-width="0.19081692mm"/>
    </style:style>
    <style:style style:family="graphic" style:name="style-593">
      <style:graphic-properties draw:fill="solid" draw:fill-color="#373a33" draw:opacity="100.0%" draw:stroke="solid" svg:stroke-color="#373a33" draw:stroke-linejoin="miter" svg:stroke-opacity="100.0%" svg:stroke-width="0.19081692mm"/>
    </style:style>
    <style:style style:family="graphic" style:name="style-594">
      <style:graphic-properties draw:fill="solid" draw:fill-color="#38322d" draw:opacity="100.0%" draw:stroke="solid" svg:stroke-color="#38322d" draw:stroke-linejoin="miter" svg:stroke-opacity="100.0%" svg:stroke-width="0.19081692mm"/>
    </style:style>
    <style:style style:family="graphic" style:name="style-595">
      <style:graphic-properties draw:fill="solid" draw:fill-color="#6f5e4a" draw:opacity="100.0%" draw:stroke="solid" svg:stroke-color="#6f5e4a" draw:stroke-linejoin="miter" svg:stroke-opacity="100.0%" svg:stroke-width="0.19081692mm"/>
    </style:style>
    <style:style style:family="graphic" style:name="style-596">
      <style:graphic-properties draw:fill="solid" draw:fill-color="#3e3f36" draw:opacity="100.0%" draw:stroke="solid" svg:stroke-color="#3e3f36" draw:stroke-linejoin="miter" svg:stroke-opacity="100.0%" svg:stroke-width="0.19081692mm"/>
    </style:style>
    <style:style style:family="graphic" style:name="style-597">
      <style:graphic-properties draw:fill="solid" draw:fill-color="#715c49" draw:opacity="100.0%" draw:stroke="solid" svg:stroke-color="#715c49" draw:stroke-linejoin="miter" svg:stroke-opacity="100.0%" svg:stroke-width="0.19081692mm"/>
    </style:style>
    <style:style style:family="graphic" style:name="style-598">
      <style:graphic-properties draw:fill="solid" draw:fill-color="#6c5d4b" draw:opacity="100.0%" draw:stroke="solid" svg:stroke-color="#6c5d4b" draw:stroke-linejoin="miter" svg:stroke-opacity="100.0%" svg:stroke-width="0.19081692mm"/>
    </style:style>
    <style:style style:family="graphic" style:name="style-599">
      <style:graphic-properties draw:fill="solid" draw:fill-color="#4f4e41" draw:opacity="100.0%" draw:stroke="solid" svg:stroke-color="#4f4e41" draw:stroke-linejoin="miter" svg:stroke-opacity="100.0%" svg:stroke-width="0.19081692mm"/>
    </style:style>
    <style:style style:family="graphic" style:name="style-600">
      <style:graphic-properties draw:fill="solid" draw:fill-color="#644938" draw:opacity="100.0%" draw:stroke="solid" svg:stroke-color="#644938" draw:stroke-linejoin="miter" svg:stroke-opacity="100.0%" svg:stroke-width="0.19081692mm"/>
    </style:style>
    <style:style style:family="graphic" style:name="style-601">
      <style:graphic-properties draw:fill="solid" draw:fill-color="#93795f" draw:opacity="100.0%" draw:stroke="solid" svg:stroke-color="#93795f" draw:stroke-linejoin="miter" svg:stroke-opacity="100.0%" svg:stroke-width="0.19081692mm"/>
    </style:style>
    <style:style style:family="graphic" style:name="style-602">
      <style:graphic-properties draw:fill="solid" draw:fill-color="#545243" draw:opacity="100.0%" draw:stroke="solid" svg:stroke-color="#545243" draw:stroke-linejoin="miter" svg:stroke-opacity="100.0%" svg:stroke-width="0.19081692mm"/>
    </style:style>
    <style:style style:family="graphic" style:name="style-603">
      <style:graphic-properties draw:fill="solid" draw:fill-color="#6b5544" draw:opacity="100.0%" draw:stroke="solid" svg:stroke-color="#6b5544" draw:stroke-linejoin="miter" svg:stroke-opacity="100.0%" svg:stroke-width="0.19081692mm"/>
    </style:style>
    <style:style style:family="graphic" style:name="style-604">
      <style:graphic-properties draw:fill="solid" draw:fill-color="#565648" draw:opacity="100.0%" draw:stroke="solid" svg:stroke-color="#565648" draw:stroke-linejoin="miter" svg:stroke-opacity="100.0%" svg:stroke-width="0.19081692mm"/>
    </style:style>
    <style:style style:family="graphic" style:name="style-605">
      <style:graphic-properties draw:fill="solid" draw:fill-color="#37322c" draw:opacity="100.0%" draw:stroke="solid" svg:stroke-color="#37322c" draw:stroke-linejoin="miter" svg:stroke-opacity="100.0%" svg:stroke-width="0.19081692mm"/>
    </style:style>
    <style:style style:family="graphic" style:name="style-606">
      <style:graphic-properties draw:fill="solid" draw:fill-color="#535445" draw:opacity="100.0%" draw:stroke="solid" svg:stroke-color="#535445" draw:stroke-linejoin="miter" svg:stroke-opacity="100.0%" svg:stroke-width="0.19081692mm"/>
    </style:style>
    <style:style style:family="graphic" style:name="style-607">
      <style:graphic-properties draw:fill="solid" draw:fill-color="#282622" draw:opacity="100.0%" draw:stroke="solid" svg:stroke-color="#282622" draw:stroke-linejoin="miter" svg:stroke-opacity="100.0%" svg:stroke-width="0.19081692mm"/>
    </style:style>
    <style:style style:family="graphic" style:name="style-608">
      <style:graphic-properties draw:fill="solid" draw:fill-color="#6a5a47" draw:opacity="100.0%" draw:stroke="solid" svg:stroke-color="#6a5a47" draw:stroke-linejoin="miter" svg:stroke-opacity="100.0%" svg:stroke-width="0.19081692mm"/>
    </style:style>
    <style:style style:family="graphic" style:name="style-609">
      <style:graphic-properties draw:fill="solid" draw:fill-color="#48463b" draw:opacity="100.0%" draw:stroke="solid" svg:stroke-color="#48463b" draw:stroke-linejoin="miter" svg:stroke-opacity="100.0%" svg:stroke-width="0.19081692mm"/>
    </style:style>
    <style:style style:family="graphic" style:name="style-610">
      <style:graphic-properties draw:fill="solid" draw:fill-color="#4d4b42" draw:opacity="100.0%" draw:stroke="solid" svg:stroke-color="#4d4b42" draw:stroke-linejoin="miter" svg:stroke-opacity="100.0%" svg:stroke-width="0.19081692mm"/>
    </style:style>
    <style:style style:family="graphic" style:name="style-611">
      <style:graphic-properties draw:fill="solid" draw:fill-color="#413228" draw:opacity="100.0%" draw:stroke="solid" svg:stroke-color="#413228" draw:stroke-linejoin="miter" svg:stroke-opacity="100.0%" svg:stroke-width="0.19081692mm"/>
    </style:style>
    <style:style style:family="graphic" style:name="style-612">
      <style:graphic-properties draw:fill="solid" draw:fill-color="#645441" draw:opacity="100.0%" draw:stroke="solid" svg:stroke-color="#645441" draw:stroke-linejoin="miter" svg:stroke-opacity="100.0%" svg:stroke-width="0.19081692mm"/>
    </style:style>
    <style:style style:family="graphic" style:name="style-613">
      <style:graphic-properties draw:fill="solid" draw:fill-color="#474338" draw:opacity="100.0%" draw:stroke="solid" svg:stroke-color="#474338" draw:stroke-linejoin="miter" svg:stroke-opacity="100.0%" svg:stroke-width="0.19081692mm"/>
    </style:style>
    <style:style style:family="graphic" style:name="style-614">
      <style:graphic-properties draw:fill="solid" draw:fill-color="#3d3b37" draw:opacity="100.0%" draw:stroke="solid" svg:stroke-color="#3d3b37" draw:stroke-linejoin="miter" svg:stroke-opacity="100.0%" svg:stroke-width="0.19081692mm"/>
    </style:style>
    <style:style style:family="graphic" style:name="style-615">
      <style:graphic-properties draw:fill="solid" draw:fill-color="#2d2924" draw:opacity="100.0%" draw:stroke="solid" svg:stroke-color="#2d2924" draw:stroke-linejoin="miter" svg:stroke-opacity="100.0%" svg:stroke-width="0.19081692mm"/>
    </style:style>
    <style:style style:family="graphic" style:name="style-616">
      <style:graphic-properties draw:fill="solid" draw:fill-color="#555343" draw:opacity="100.0%" draw:stroke="solid" svg:stroke-color="#555343" draw:stroke-linejoin="miter" svg:stroke-opacity="100.0%" svg:stroke-width="0.19081692mm"/>
    </style:style>
    <style:style style:family="graphic" style:name="style-617">
      <style:graphic-properties draw:fill="solid" draw:fill-color="#6c5b49" draw:opacity="100.0%" draw:stroke="solid" svg:stroke-color="#6c5b49" draw:stroke-linejoin="miter" svg:stroke-opacity="100.0%" svg:stroke-width="0.19081692mm"/>
    </style:style>
    <style:style style:family="graphic" style:name="style-618">
      <style:graphic-properties draw:fill="solid" draw:fill-color="#383a33" draw:opacity="100.0%" draw:stroke="solid" svg:stroke-color="#383a33" draw:stroke-linejoin="miter" svg:stroke-opacity="100.0%" svg:stroke-width="0.19081692mm"/>
    </style:style>
    <style:style style:family="graphic" style:name="style-619">
      <style:graphic-properties draw:fill="solid" draw:fill-color="#4e4b3e" draw:opacity="100.0%" draw:stroke="solid" svg:stroke-color="#4e4b3e" draw:stroke-linejoin="miter" svg:stroke-opacity="100.0%" svg:stroke-width="0.19081692mm"/>
    </style:style>
    <style:style style:family="graphic" style:name="style-620">
      <style:graphic-properties draw:fill="solid" draw:fill-color="#4f4b3f" draw:opacity="100.0%" draw:stroke="solid" svg:stroke-color="#4f4b3f" draw:stroke-linejoin="miter" svg:stroke-opacity="100.0%" svg:stroke-width="0.19081692mm"/>
    </style:style>
    <style:style style:family="graphic" style:name="style-621">
      <style:graphic-properties draw:fill="solid" draw:fill-color="#7b634d" draw:opacity="100.0%" draw:stroke="solid" svg:stroke-color="#7b634d" draw:stroke-linejoin="miter" svg:stroke-opacity="100.0%" svg:stroke-width="0.19081692mm"/>
    </style:style>
    <style:style style:family="graphic" style:name="style-622">
      <style:graphic-properties draw:fill="solid" draw:fill-color="#504b3e" draw:opacity="100.0%" draw:stroke="solid" svg:stroke-color="#504b3e" draw:stroke-linejoin="miter" svg:stroke-opacity="100.0%" svg:stroke-width="0.19081692mm"/>
    </style:style>
    <style:style style:family="graphic" style:name="style-623">
      <style:graphic-properties draw:fill="solid" draw:fill-color="#867965" draw:opacity="100.0%" draw:stroke="solid" svg:stroke-color="#867965" draw:stroke-linejoin="miter" svg:stroke-opacity="100.0%" svg:stroke-width="0.19081692mm"/>
    </style:style>
    <style:style style:family="graphic" style:name="style-624">
      <style:graphic-properties draw:fill="solid" draw:fill-color="#48443c" draw:opacity="100.0%" draw:stroke="solid" svg:stroke-color="#48443c" draw:stroke-linejoin="miter" svg:stroke-opacity="100.0%" svg:stroke-width="0.19081692mm"/>
    </style:style>
    <style:style style:family="graphic" style:name="style-625">
      <style:graphic-properties draw:fill="solid" draw:fill-color="#47473f" draw:opacity="100.0%" draw:stroke="solid" svg:stroke-color="#47473f" draw:stroke-linejoin="miter" svg:stroke-opacity="100.0%" svg:stroke-width="0.19081692mm"/>
    </style:style>
    <style:style style:family="graphic" style:name="style-626">
      <style:graphic-properties draw:fill="solid" draw:fill-color="#575748" draw:opacity="100.0%" draw:stroke="solid" svg:stroke-color="#575748" draw:stroke-linejoin="miter" svg:stroke-opacity="100.0%" svg:stroke-width="0.19081692mm"/>
    </style:style>
    <style:style style:family="graphic" style:name="style-627">
      <style:graphic-properties draw:fill="solid" draw:fill-color="#454337" draw:opacity="100.0%" draw:stroke="solid" svg:stroke-color="#454337" draw:stroke-linejoin="miter" svg:stroke-opacity="100.0%" svg:stroke-width="0.19081692mm"/>
    </style:style>
    <style:style style:family="graphic" style:name="style-628">
      <style:graphic-properties draw:fill="solid" draw:fill-color="#585141" draw:opacity="100.0%" draw:stroke="solid" svg:stroke-color="#585141" draw:stroke-linejoin="miter" svg:stroke-opacity="100.0%" svg:stroke-width="0.19081692mm"/>
    </style:style>
    <style:style style:family="graphic" style:name="style-629">
      <style:graphic-properties draw:fill="solid" draw:fill-color="#5d5c4c" draw:opacity="100.0%" draw:stroke="solid" svg:stroke-color="#5d5c4c" draw:stroke-linejoin="miter" svg:stroke-opacity="100.0%" svg:stroke-width="0.19081692mm"/>
    </style:style>
    <style:style style:family="graphic" style:name="style-630">
      <style:graphic-properties draw:fill="solid" draw:fill-color="#5e5142" draw:opacity="100.0%" draw:stroke="solid" svg:stroke-color="#5e5142" draw:stroke-linejoin="miter" svg:stroke-opacity="100.0%" svg:stroke-width="0.19081692mm"/>
    </style:style>
    <style:style style:family="graphic" style:name="style-631">
      <style:graphic-properties draw:fill="solid" draw:fill-color="#49483d" draw:opacity="100.0%" draw:stroke="solid" svg:stroke-color="#49483d" draw:stroke-linejoin="miter" svg:stroke-opacity="100.0%" svg:stroke-width="0.19081692mm"/>
    </style:style>
    <style:style style:family="graphic" style:name="style-632">
      <style:graphic-properties draw:fill="solid" draw:fill-color="#7d6752" draw:opacity="100.0%" draw:stroke="solid" svg:stroke-color="#7d6752" draw:stroke-linejoin="miter" svg:stroke-opacity="100.0%" svg:stroke-width="0.19081692mm"/>
    </style:style>
    <style:style style:family="graphic" style:name="style-633">
      <style:graphic-properties draw:fill="solid" draw:fill-color="#6e4838" draw:opacity="100.0%" draw:stroke="solid" svg:stroke-color="#6e4838" draw:stroke-linejoin="miter" svg:stroke-opacity="100.0%" svg:stroke-width="0.19081692mm"/>
    </style:style>
    <style:style style:family="graphic" style:name="style-634">
      <style:graphic-properties draw:fill="solid" draw:fill-color="#534a3b" draw:opacity="100.0%" draw:stroke="solid" svg:stroke-color="#534a3b" draw:stroke-linejoin="miter" svg:stroke-opacity="100.0%" svg:stroke-width="0.19081692mm"/>
    </style:style>
    <style:style style:family="graphic" style:name="style-635">
      <style:graphic-properties draw:fill="solid" draw:fill-color="#5a5445" draw:opacity="100.0%" draw:stroke="solid" svg:stroke-color="#5a5445" draw:stroke-linejoin="miter" svg:stroke-opacity="100.0%" svg:stroke-width="0.19081692mm"/>
    </style:style>
    <style:style style:family="graphic" style:name="style-636">
      <style:graphic-properties draw:fill="solid" draw:fill-color="#4f5042" draw:opacity="100.0%" draw:stroke="solid" svg:stroke-color="#4f5042" draw:stroke-linejoin="miter" svg:stroke-opacity="100.0%" svg:stroke-width="0.19081692mm"/>
    </style:style>
    <style:style style:family="graphic" style:name="style-637">
      <style:graphic-properties draw:fill="solid" draw:fill-color="#565748" draw:opacity="100.0%" draw:stroke="solid" svg:stroke-color="#565748" draw:stroke-linejoin="miter" svg:stroke-opacity="100.0%" svg:stroke-width="0.19081692mm"/>
    </style:style>
    <style:style style:family="graphic" style:name="style-638">
      <style:graphic-properties draw:fill="solid" draw:fill-color="#565344" draw:opacity="100.0%" draw:stroke="solid" svg:stroke-color="#565344" draw:stroke-linejoin="miter" svg:stroke-opacity="100.0%" svg:stroke-width="0.19081692mm"/>
    </style:style>
    <style:style style:family="graphic" style:name="style-639">
      <style:graphic-properties draw:fill="solid" draw:fill-color="#50453a" draw:opacity="100.0%" draw:stroke="solid" svg:stroke-color="#50453a" draw:stroke-linejoin="miter" svg:stroke-opacity="100.0%" svg:stroke-width="0.19081692mm"/>
    </style:style>
    <style:style style:family="graphic" style:name="style-640">
      <style:graphic-properties draw:fill="solid" draw:fill-color="#a48c70" draw:opacity="100.0%" draw:stroke="solid" svg:stroke-color="#a48c70" draw:stroke-linejoin="miter" svg:stroke-opacity="100.0%" svg:stroke-width="0.19081692mm"/>
    </style:style>
    <style:style style:family="graphic" style:name="style-641">
      <style:graphic-properties draw:fill="solid" draw:fill-color="#675847" draw:opacity="100.0%" draw:stroke="solid" svg:stroke-color="#675847" draw:stroke-linejoin="miter" svg:stroke-opacity="100.0%" svg:stroke-width="0.19081692mm"/>
    </style:style>
    <style:style style:family="graphic" style:name="style-642">
      <style:graphic-properties draw:fill="solid" draw:fill-color="#645646" draw:opacity="100.0%" draw:stroke="solid" svg:stroke-color="#645646" draw:stroke-linejoin="miter" svg:stroke-opacity="100.0%" svg:stroke-width="0.19081692mm"/>
    </style:style>
    <style:style style:family="graphic" style:name="style-643">
      <style:graphic-properties draw:fill="solid" draw:fill-color="#4a3e33" draw:opacity="100.0%" draw:stroke="solid" svg:stroke-color="#4a3e33" draw:stroke-linejoin="miter" svg:stroke-opacity="100.0%" svg:stroke-width="0.19081692mm"/>
    </style:style>
    <style:style style:family="graphic" style:name="style-644">
      <style:graphic-properties draw:fill="solid" draw:fill-color="#534c3c" draw:opacity="100.0%" draw:stroke="solid" svg:stroke-color="#534c3c" draw:stroke-linejoin="miter" svg:stroke-opacity="100.0%" svg:stroke-width="0.19081692mm"/>
    </style:style>
    <style:style style:family="graphic" style:name="style-645">
      <style:graphic-properties draw:fill="solid" draw:fill-color="#363930" draw:opacity="100.0%" draw:stroke="solid" svg:stroke-color="#363930" draw:stroke-linejoin="miter" svg:stroke-opacity="100.0%" svg:stroke-width="0.19081692mm"/>
    </style:style>
    <style:style style:family="graphic" style:name="style-646">
      <style:graphic-properties draw:fill="solid" draw:fill-color="#3e4039" draw:opacity="100.0%" draw:stroke="solid" svg:stroke-color="#3e4039" draw:stroke-linejoin="miter" svg:stroke-opacity="100.0%" svg:stroke-width="0.19081692mm"/>
    </style:style>
    <style:style style:family="graphic" style:name="style-647">
      <style:graphic-properties draw:fill="solid" draw:fill-color="#3b3a36" draw:opacity="100.0%" draw:stroke="solid" svg:stroke-color="#3b3a36" draw:stroke-linejoin="miter" svg:stroke-opacity="100.0%" svg:stroke-width="0.19081692mm"/>
    </style:style>
    <style:style style:family="graphic" style:name="style-648">
      <style:graphic-properties draw:fill="solid" draw:fill-color="#363633" draw:opacity="100.0%" draw:stroke="solid" svg:stroke-color="#363633" draw:stroke-linejoin="miter" svg:stroke-opacity="100.0%" svg:stroke-width="0.19081692mm"/>
    </style:style>
    <style:style style:family="graphic" style:name="style-649">
      <style:graphic-properties draw:fill="solid" draw:fill-color="#5d4f40" draw:opacity="100.0%" draw:stroke="solid" svg:stroke-color="#5d4f40" draw:stroke-linejoin="miter" svg:stroke-opacity="100.0%" svg:stroke-width="0.19081692mm"/>
    </style:style>
    <style:style style:family="graphic" style:name="style-650">
      <style:graphic-properties draw:fill="solid" draw:fill-color="#675848" draw:opacity="100.0%" draw:stroke="solid" svg:stroke-color="#675848" draw:stroke-linejoin="miter" svg:stroke-opacity="100.0%" svg:stroke-width="0.19081692mm"/>
    </style:style>
    <style:style style:family="graphic" style:name="style-651">
      <style:graphic-properties draw:fill="solid" draw:fill-color="#403229" draw:opacity="100.0%" draw:stroke="solid" svg:stroke-color="#403229" draw:stroke-linejoin="miter" svg:stroke-opacity="100.0%" svg:stroke-width="0.19081692mm"/>
    </style:style>
    <style:style style:family="graphic" style:name="style-652">
      <style:graphic-properties draw:fill="solid" draw:fill-color="#525243" draw:opacity="100.0%" draw:stroke="solid" svg:stroke-color="#525243" draw:stroke-linejoin="miter" svg:stroke-opacity="100.0%" svg:stroke-width="0.19081692mm"/>
    </style:style>
    <style:style style:family="graphic" style:name="style-653">
      <style:graphic-properties draw:fill="solid" draw:fill-color="#383831" draw:opacity="100.0%" draw:stroke="solid" svg:stroke-color="#383831" draw:stroke-linejoin="miter" svg:stroke-opacity="100.0%" svg:stroke-width="0.19081692mm"/>
    </style:style>
    <style:style style:family="graphic" style:name="style-654">
      <style:graphic-properties draw:fill="solid" draw:fill-color="#525346" draw:opacity="100.0%" draw:stroke="solid" svg:stroke-color="#525346" draw:stroke-linejoin="miter" svg:stroke-opacity="100.0%" svg:stroke-width="0.19081692mm"/>
    </style:style>
    <style:style style:family="graphic" style:name="style-655">
      <style:graphic-properties draw:fill="solid" draw:fill-color="#3e372f" draw:opacity="100.0%" draw:stroke="solid" svg:stroke-color="#3e372f" draw:stroke-linejoin="miter" svg:stroke-opacity="100.0%" svg:stroke-width="0.19081692mm"/>
    </style:style>
    <style:style style:family="graphic" style:name="style-656">
      <style:graphic-properties draw:fill="solid" draw:fill-color="#524f41" draw:opacity="100.0%" draw:stroke="solid" svg:stroke-color="#524f41" draw:stroke-linejoin="miter" svg:stroke-opacity="100.0%" svg:stroke-width="0.19081692mm"/>
    </style:style>
    <style:style style:family="graphic" style:name="style-657">
      <style:graphic-properties draw:fill="solid" draw:fill-color="#746452" draw:opacity="100.0%" draw:stroke="solid" svg:stroke-color="#746452" draw:stroke-linejoin="miter" svg:stroke-opacity="100.0%" svg:stroke-width="0.19081692mm"/>
    </style:style>
    <style:style style:family="graphic" style:name="style-658">
      <style:graphic-properties draw:fill="solid" draw:fill-color="#8e7a62" draw:opacity="100.0%" draw:stroke="solid" svg:stroke-color="#8e7a62" draw:stroke-linejoin="miter" svg:stroke-opacity="100.0%" svg:stroke-width="0.19081692mm"/>
    </style:style>
    <style:style style:family="graphic" style:name="style-659">
      <style:graphic-properties draw:fill="solid" draw:fill-color="#4c493c" draw:opacity="100.0%" draw:stroke="solid" svg:stroke-color="#4c493c" draw:stroke-linejoin="miter" svg:stroke-opacity="100.0%" svg:stroke-width="0.19081692mm"/>
    </style:style>
    <style:style style:family="graphic" style:name="style-660">
      <style:graphic-properties draw:fill="solid" draw:fill-color="#433e33" draw:opacity="100.0%" draw:stroke="solid" svg:stroke-color="#433e33" draw:stroke-linejoin="miter" svg:stroke-opacity="100.0%" svg:stroke-width="0.19081692mm"/>
    </style:style>
    <style:style style:family="graphic" style:name="style-661">
      <style:graphic-properties draw:fill="solid" draw:fill-color="#4c4a3d" draw:opacity="100.0%" draw:stroke="solid" svg:stroke-color="#4c4a3d" draw:stroke-linejoin="miter" svg:stroke-opacity="100.0%" svg:stroke-width="0.19081692mm"/>
    </style:style>
    <style:style style:family="graphic" style:name="style-662">
      <style:graphic-properties draw:fill="solid" draw:fill-color="#383831" draw:opacity="100.0%" draw:stroke="solid" svg:stroke-color="#383831" draw:stroke-linejoin="miter" svg:stroke-opacity="100.0%" svg:stroke-width="0.19081692mm"/>
    </style:style>
    <style:style style:family="graphic" style:name="style-663">
      <style:graphic-properties draw:fill="solid" draw:fill-color="#35322e" draw:opacity="100.0%" draw:stroke="solid" svg:stroke-color="#35322e" draw:stroke-linejoin="miter" svg:stroke-opacity="100.0%" svg:stroke-width="0.19081692mm"/>
    </style:style>
    <style:style style:family="graphic" style:name="style-664">
      <style:graphic-properties draw:fill="solid" draw:fill-color="#6d5a49" draw:opacity="100.0%" draw:stroke="solid" svg:stroke-color="#6d5a49" draw:stroke-linejoin="miter" svg:stroke-opacity="100.0%" svg:stroke-width="0.19081692mm"/>
    </style:style>
    <style:style style:family="graphic" style:name="style-665">
      <style:graphic-properties draw:fill="solid" draw:fill-color="#3c3730" draw:opacity="100.0%" draw:stroke="solid" svg:stroke-color="#3c3730" draw:stroke-linejoin="miter" svg:stroke-opacity="100.0%" svg:stroke-width="0.19081692mm"/>
    </style:style>
    <style:style style:family="graphic" style:name="style-666">
      <style:graphic-properties draw:fill="solid" draw:fill-color="#30312c" draw:opacity="100.0%" draw:stroke="solid" svg:stroke-color="#30312c" draw:stroke-linejoin="miter" svg:stroke-opacity="100.0%" svg:stroke-width="0.19081692mm"/>
    </style:style>
    <style:style style:family="graphic" style:name="style-667">
      <style:graphic-properties draw:fill="solid" draw:fill-color="#4d5147" draw:opacity="100.0%" draw:stroke="solid" svg:stroke-color="#4d5147" draw:stroke-linejoin="miter" svg:stroke-opacity="100.0%" svg:stroke-width="0.19081692mm"/>
    </style:style>
    <style:style style:family="graphic" style:name="style-668">
      <style:graphic-properties draw:fill="solid" draw:fill-color="#575849" draw:opacity="100.0%" draw:stroke="solid" svg:stroke-color="#575849" draw:stroke-linejoin="miter" svg:stroke-opacity="100.0%" svg:stroke-width="0.19081692mm"/>
    </style:style>
    <style:style style:family="graphic" style:name="style-669">
      <style:graphic-properties draw:fill="solid" draw:fill-color="#555243" draw:opacity="100.0%" draw:stroke="solid" svg:stroke-color="#555243" draw:stroke-linejoin="miter" svg:stroke-opacity="100.0%" svg:stroke-width="0.19081692mm"/>
    </style:style>
    <style:style style:family="graphic" style:name="style-670">
      <style:graphic-properties draw:fill="solid" draw:fill-color="#7b6a56" draw:opacity="100.0%" draw:stroke="solid" svg:stroke-color="#7b6a56" draw:stroke-linejoin="miter" svg:stroke-opacity="100.0%" svg:stroke-width="0.19081692mm"/>
    </style:style>
    <style:style style:family="graphic" style:name="style-671">
      <style:graphic-properties draw:fill="solid" draw:fill-color="#70604c" draw:opacity="100.0%" draw:stroke="solid" svg:stroke-color="#70604c" draw:stroke-linejoin="miter" svg:stroke-opacity="100.0%" svg:stroke-width="0.19081692mm"/>
    </style:style>
    <style:style style:family="graphic" style:name="style-672">
      <style:graphic-properties draw:fill="solid" draw:fill-color="#55574a" draw:opacity="100.0%" draw:stroke="solid" svg:stroke-color="#55574a" draw:stroke-linejoin="miter" svg:stroke-opacity="100.0%" svg:stroke-width="0.19081692mm"/>
    </style:style>
    <style:style style:family="graphic" style:name="style-673">
      <style:graphic-properties draw:fill="solid" draw:fill-color="#675949" draw:opacity="100.0%" draw:stroke="solid" svg:stroke-color="#675949" draw:stroke-linejoin="miter" svg:stroke-opacity="100.0%" svg:stroke-width="0.19081692mm"/>
    </style:style>
    <style:style style:family="graphic" style:name="style-674">
      <style:graphic-properties draw:fill="solid" draw:fill-color="#504c3f" draw:opacity="100.0%" draw:stroke="solid" svg:stroke-color="#504c3f" draw:stroke-linejoin="miter" svg:stroke-opacity="100.0%" svg:stroke-width="0.19081692mm"/>
    </style:style>
    <style:style style:family="graphic" style:name="style-675">
      <style:graphic-properties draw:fill="solid" draw:fill-color="#413f3a" draw:opacity="100.0%" draw:stroke="solid" svg:stroke-color="#413f3a" draw:stroke-linejoin="miter" svg:stroke-opacity="100.0%" svg:stroke-width="0.19081692mm"/>
    </style:style>
    <style:style style:family="graphic" style:name="style-676">
      <style:graphic-properties draw:fill="solid" draw:fill-color="#3e3e34" draw:opacity="100.0%" draw:stroke="solid" svg:stroke-color="#3e3e34" draw:stroke-linejoin="miter" svg:stroke-opacity="100.0%" svg:stroke-width="0.19081692mm"/>
    </style:style>
    <style:style style:family="graphic" style:name="style-677">
      <style:graphic-properties draw:fill="solid" draw:fill-color="#505246" draw:opacity="100.0%" draw:stroke="solid" svg:stroke-color="#505246" draw:stroke-linejoin="miter" svg:stroke-opacity="100.0%" svg:stroke-width="0.19081692mm"/>
    </style:style>
    <style:style style:family="graphic" style:name="style-678">
      <style:graphic-properties draw:fill="solid" draw:fill-color="#535445" draw:opacity="100.0%" draw:stroke="solid" svg:stroke-color="#535445" draw:stroke-linejoin="miter" svg:stroke-opacity="100.0%" svg:stroke-width="0.19081692mm"/>
    </style:style>
    <style:style style:family="graphic" style:name="style-679">
      <style:graphic-properties draw:fill="solid" draw:fill-color="#665342" draw:opacity="100.0%" draw:stroke="solid" svg:stroke-color="#665342" draw:stroke-linejoin="miter" svg:stroke-opacity="100.0%" svg:stroke-width="0.19081692mm"/>
    </style:style>
    <style:style style:family="graphic" style:name="style-680">
      <style:graphic-properties draw:fill="solid" draw:fill-color="#725f4b" draw:opacity="100.0%" draw:stroke="solid" svg:stroke-color="#725f4b" draw:stroke-linejoin="miter" svg:stroke-opacity="100.0%" svg:stroke-width="0.19081692mm"/>
    </style:style>
    <style:style style:family="graphic" style:name="style-681">
      <style:graphic-properties draw:fill="solid" draw:fill-color="#6b5b48" draw:opacity="100.0%" draw:stroke="solid" svg:stroke-color="#6b5b48" draw:stroke-linejoin="miter" svg:stroke-opacity="100.0%" svg:stroke-width="0.19081692mm"/>
    </style:style>
    <style:style style:family="graphic" style:name="style-682">
      <style:graphic-properties draw:fill="solid" draw:fill-color="#6a4b3a" draw:opacity="100.0%" draw:stroke="solid" svg:stroke-color="#6a4b3a" draw:stroke-linejoin="miter" svg:stroke-opacity="100.0%" svg:stroke-width="0.19081692mm"/>
    </style:style>
    <style:style style:family="graphic" style:name="style-683">
      <style:graphic-properties draw:fill="solid" draw:fill-color="#75634e" draw:opacity="100.0%" draw:stroke="solid" svg:stroke-color="#75634e" draw:stroke-linejoin="miter" svg:stroke-opacity="100.0%" svg:stroke-width="0.19081692mm"/>
    </style:style>
    <style:style style:family="graphic" style:name="style-684">
      <style:graphic-properties draw:fill="solid" draw:fill-color="#37352d" draw:opacity="100.0%" draw:stroke="solid" svg:stroke-color="#37352d" draw:stroke-linejoin="miter" svg:stroke-opacity="100.0%" svg:stroke-width="0.19081692mm"/>
    </style:style>
    <style:style style:family="graphic" style:name="style-685">
      <style:graphic-properties draw:fill="solid" draw:fill-color="#35342c" draw:opacity="100.0%" draw:stroke="solid" svg:stroke-color="#35342c" draw:stroke-linejoin="miter" svg:stroke-opacity="100.0%" svg:stroke-width="0.19081692mm"/>
    </style:style>
    <style:style style:family="graphic" style:name="style-686">
      <style:graphic-properties draw:fill="solid" draw:fill-color="#402f27" draw:opacity="100.0%" draw:stroke="solid" svg:stroke-color="#402f27" draw:stroke-linejoin="miter" svg:stroke-opacity="100.0%" svg:stroke-width="0.19081692mm"/>
    </style:style>
    <style:style style:family="graphic" style:name="style-687">
      <style:graphic-properties draw:fill="solid" draw:fill-color="#5a5846" draw:opacity="100.0%" draw:stroke="solid" svg:stroke-color="#5a5846" draw:stroke-linejoin="miter" svg:stroke-opacity="100.0%" svg:stroke-width="0.19081692mm"/>
    </style:style>
    <style:style style:family="graphic" style:name="style-688">
      <style:graphic-properties draw:fill="solid" draw:fill-color="#7a6e5c" draw:opacity="100.0%" draw:stroke="solid" svg:stroke-color="#7a6e5c" draw:stroke-linejoin="miter" svg:stroke-opacity="100.0%" svg:stroke-width="0.19081692mm"/>
    </style:style>
    <style:style style:family="graphic" style:name="style-689">
      <style:graphic-properties draw:fill="solid" draw:fill-color="#3c3c3a" draw:opacity="100.0%" draw:stroke="solid" svg:stroke-color="#3c3c3a" draw:stroke-linejoin="miter" svg:stroke-opacity="100.0%" svg:stroke-width="0.19081692mm"/>
    </style:style>
    <style:style style:family="graphic" style:name="style-690">
      <style:graphic-properties draw:fill="solid" draw:fill-color="#6c5c49" draw:opacity="100.0%" draw:stroke="solid" svg:stroke-color="#6c5c49" draw:stroke-linejoin="miter" svg:stroke-opacity="100.0%" svg:stroke-width="0.19081692mm"/>
    </style:style>
    <style:style style:family="graphic" style:name="style-691">
      <style:graphic-properties draw:fill="solid" draw:fill-color="#79654f" draw:opacity="100.0%" draw:stroke="solid" svg:stroke-color="#79654f" draw:stroke-linejoin="miter" svg:stroke-opacity="100.0%" svg:stroke-width="0.19081692mm"/>
    </style:style>
    <style:style style:family="graphic" style:name="style-692">
      <style:graphic-properties draw:fill="solid" draw:fill-color="#2e2b25" draw:opacity="100.0%" draw:stroke="solid" svg:stroke-color="#2e2b25" draw:stroke-linejoin="miter" svg:stroke-opacity="100.0%" svg:stroke-width="0.19081692mm"/>
    </style:style>
    <style:style style:family="graphic" style:name="style-693">
      <style:graphic-properties draw:fill="solid" draw:fill-color="#4b4b40" draw:opacity="100.0%" draw:stroke="solid" svg:stroke-color="#4b4b40" draw:stroke-linejoin="miter" svg:stroke-opacity="100.0%" svg:stroke-width="0.19081692mm"/>
    </style:style>
    <style:style style:family="graphic" style:name="style-694">
      <style:graphic-properties draw:fill="solid" draw:fill-color="#565748" draw:opacity="100.0%" draw:stroke="solid" svg:stroke-color="#565748" draw:stroke-linejoin="miter" svg:stroke-opacity="100.0%" svg:stroke-width="0.19081692mm"/>
    </style:style>
    <style:style style:family="graphic" style:name="style-695">
      <style:graphic-properties draw:fill="solid" draw:fill-color="#423c34" draw:opacity="100.0%" draw:stroke="solid" svg:stroke-color="#423c34" draw:stroke-linejoin="miter" svg:stroke-opacity="100.0%" svg:stroke-width="0.19081692mm"/>
    </style:style>
    <style:style style:family="graphic" style:name="style-696">
      <style:graphic-properties draw:fill="solid" draw:fill-color="#363530" draw:opacity="100.0%" draw:stroke="solid" svg:stroke-color="#363530" draw:stroke-linejoin="miter" svg:stroke-opacity="100.0%" svg:stroke-width="0.19081692mm"/>
    </style:style>
    <style:style style:family="graphic" style:name="style-697">
      <style:graphic-properties draw:fill="solid" draw:fill-color="#705e4b" draw:opacity="100.0%" draw:stroke="solid" svg:stroke-color="#705e4b" draw:stroke-linejoin="miter" svg:stroke-opacity="100.0%" svg:stroke-width="0.19081692mm"/>
    </style:style>
    <style:style style:family="graphic" style:name="style-698">
      <style:graphic-properties draw:fill="solid" draw:fill-color="#3c3833" draw:opacity="100.0%" draw:stroke="solid" svg:stroke-color="#3c3833" draw:stroke-linejoin="miter" svg:stroke-opacity="100.0%" svg:stroke-width="0.19081692mm"/>
    </style:style>
    <style:style style:family="graphic" style:name="style-699">
      <style:graphic-properties draw:fill="solid" draw:fill-color="#4e4e41" draw:opacity="100.0%" draw:stroke="solid" svg:stroke-color="#4e4e41" draw:stroke-linejoin="miter" svg:stroke-opacity="100.0%" svg:stroke-width="0.19081692mm"/>
    </style:style>
    <style:style style:family="graphic" style:name="style-700">
      <style:graphic-properties draw:fill="solid" draw:fill-color="#655646" draw:opacity="100.0%" draw:stroke="solid" svg:stroke-color="#655646" draw:stroke-linejoin="miter" svg:stroke-opacity="100.0%" svg:stroke-width="0.19081692mm"/>
    </style:style>
    <style:style style:family="graphic" style:name="style-701">
      <style:graphic-properties draw:fill="solid" draw:fill-color="#5b5a4b" draw:opacity="100.0%" draw:stroke="solid" svg:stroke-color="#5b5a4b" draw:stroke-linejoin="miter" svg:stroke-opacity="100.0%" svg:stroke-width="0.19081692mm"/>
    </style:style>
    <style:style style:family="graphic" style:name="style-702">
      <style:graphic-properties draw:fill="solid" draw:fill-color="#85715a" draw:opacity="100.0%" draw:stroke="solid" svg:stroke-color="#85715a" draw:stroke-linejoin="miter" svg:stroke-opacity="100.0%" svg:stroke-width="0.19081692mm"/>
    </style:style>
    <style:style style:family="graphic" style:name="style-703">
      <style:graphic-properties draw:fill="solid" draw:fill-color="#464a41" draw:opacity="100.0%" draw:stroke="solid" svg:stroke-color="#464a41" draw:stroke-linejoin="miter" svg:stroke-opacity="100.0%" svg:stroke-width="0.19081692mm"/>
    </style:style>
    <style:style style:family="graphic" style:name="style-704">
      <style:graphic-properties draw:fill="solid" draw:fill-color="#655849" draw:opacity="100.0%" draw:stroke="solid" svg:stroke-color="#655849" draw:stroke-linejoin="miter" svg:stroke-opacity="100.0%" svg:stroke-width="0.19081692mm"/>
    </style:style>
    <style:style style:family="graphic" style:name="style-705">
      <style:graphic-properties draw:fill="solid" draw:fill-color="#4a463c" draw:opacity="100.0%" draw:stroke="solid" svg:stroke-color="#4a463c" draw:stroke-linejoin="miter" svg:stroke-opacity="100.0%" svg:stroke-width="0.19081692mm"/>
    </style:style>
    <style:style style:family="graphic" style:name="style-706">
      <style:graphic-properties draw:fill="solid" draw:fill-color="#525042" draw:opacity="100.0%" draw:stroke="solid" svg:stroke-color="#525042" draw:stroke-linejoin="miter" svg:stroke-opacity="100.0%" svg:stroke-width="0.19081692mm"/>
    </style:style>
    <style:style style:family="graphic" style:name="style-707">
      <style:graphic-properties draw:fill="solid" draw:fill-color="#655848" draw:opacity="100.0%" draw:stroke="solid" svg:stroke-color="#655848" draw:stroke-linejoin="miter" svg:stroke-opacity="100.0%" svg:stroke-width="0.19081692mm"/>
    </style:style>
    <style:style style:family="graphic" style:name="style-708">
      <style:graphic-properties draw:fill="solid" draw:fill-color="#41443b" draw:opacity="100.0%" draw:stroke="solid" svg:stroke-color="#41443b" draw:stroke-linejoin="miter" svg:stroke-opacity="100.0%" svg:stroke-width="0.19081692mm"/>
    </style:style>
    <style:style style:family="graphic" style:name="style-709">
      <style:graphic-properties draw:fill="solid" draw:fill-color="#766753" draw:opacity="100.0%" draw:stroke="solid" svg:stroke-color="#766753" draw:stroke-linejoin="miter" svg:stroke-opacity="100.0%" svg:stroke-width="0.19081692mm"/>
    </style:style>
    <style:style style:family="graphic" style:name="style-710">
      <style:graphic-properties draw:fill="solid" draw:fill-color="#575747" draw:opacity="100.0%" draw:stroke="solid" svg:stroke-color="#575747" draw:stroke-linejoin="miter" svg:stroke-opacity="100.0%" svg:stroke-width="0.19081692mm"/>
    </style:style>
    <style:style style:family="graphic" style:name="style-711">
      <style:graphic-properties draw:fill="solid" draw:fill-color="#655747" draw:opacity="100.0%" draw:stroke="solid" svg:stroke-color="#655747" draw:stroke-linejoin="miter" svg:stroke-opacity="100.0%" svg:stroke-width="0.19081692mm"/>
    </style:style>
    <style:style style:family="graphic" style:name="style-712">
      <style:graphic-properties draw:fill="solid" draw:fill-color="#3d3d39" draw:opacity="100.0%" draw:stroke="solid" svg:stroke-color="#3d3d39" draw:stroke-linejoin="miter" svg:stroke-opacity="100.0%" svg:stroke-width="0.19081692mm"/>
    </style:style>
    <style:style style:family="graphic" style:name="style-713">
      <style:graphic-properties draw:fill="solid" draw:fill-color="#4b483d" draw:opacity="100.0%" draw:stroke="solid" svg:stroke-color="#4b483d" draw:stroke-linejoin="miter" svg:stroke-opacity="100.0%" svg:stroke-width="0.19081692mm"/>
    </style:style>
    <style:style style:family="graphic" style:name="style-714">
      <style:graphic-properties draw:fill="solid" draw:fill-color="#43433a" draw:opacity="100.0%" draw:stroke="solid" svg:stroke-color="#43433a" draw:stroke-linejoin="miter" svg:stroke-opacity="100.0%" svg:stroke-width="0.19081692mm"/>
    </style:style>
    <style:style style:family="graphic" style:name="style-715">
      <style:graphic-properties draw:fill="solid" draw:fill-color="#211e1c" draw:opacity="100.0%" draw:stroke="solid" svg:stroke-color="#211e1c" draw:stroke-linejoin="miter" svg:stroke-opacity="100.0%" svg:stroke-width="0.19081692mm"/>
    </style:style>
    <style:style style:family="graphic" style:name="style-716">
      <style:graphic-properties draw:fill="solid" draw:fill-color="#55584b" draw:opacity="100.0%" draw:stroke="solid" svg:stroke-color="#55584b" draw:stroke-linejoin="miter" svg:stroke-opacity="100.0%" svg:stroke-width="0.19081692mm"/>
    </style:style>
    <style:style style:family="graphic" style:name="style-717">
      <style:graphic-properties draw:fill="solid" draw:fill-color="#5c4d3e" draw:opacity="100.0%" draw:stroke="solid" svg:stroke-color="#5c4d3e" draw:stroke-linejoin="miter" svg:stroke-opacity="100.0%" svg:stroke-width="0.19081692mm"/>
    </style:style>
    <style:style style:family="graphic" style:name="style-718">
      <style:graphic-properties draw:fill="solid" draw:fill-color="#6b5a47" draw:opacity="100.0%" draw:stroke="solid" svg:stroke-color="#6b5a47" draw:stroke-linejoin="miter" svg:stroke-opacity="100.0%" svg:stroke-width="0.19081692mm"/>
    </style:style>
    <style:style style:family="graphic" style:name="style-719">
      <style:graphic-properties draw:fill="solid" draw:fill-color="#585243" draw:opacity="100.0%" draw:stroke="solid" svg:stroke-color="#585243" draw:stroke-linejoin="miter" svg:stroke-opacity="100.0%" svg:stroke-width="0.19081692mm"/>
    </style:style>
    <style:style style:family="graphic" style:name="style-720">
      <style:graphic-properties draw:fill="solid" draw:fill-color="#4a443a" draw:opacity="100.0%" draw:stroke="solid" svg:stroke-color="#4a443a" draw:stroke-linejoin="miter" svg:stroke-opacity="100.0%" svg:stroke-width="0.19081692mm"/>
    </style:style>
    <style:style style:family="graphic" style:name="style-721">
      <style:graphic-properties draw:fill="solid" draw:fill-color="#72624f" draw:opacity="100.0%" draw:stroke="solid" svg:stroke-color="#72624f" draw:stroke-linejoin="miter" svg:stroke-opacity="100.0%" svg:stroke-width="0.19081692mm"/>
    </style:style>
    <style:style style:family="graphic" style:name="style-722">
      <style:graphic-properties draw:fill="solid" draw:fill-color="#585848" draw:opacity="100.0%" draw:stroke="solid" svg:stroke-color="#585848" draw:stroke-linejoin="miter" svg:stroke-opacity="100.0%" svg:stroke-width="0.19081692mm"/>
    </style:style>
    <style:style style:family="graphic" style:name="style-723">
      <style:graphic-properties draw:fill="solid" draw:fill-color="#5a4d3f" draw:opacity="100.0%" draw:stroke="solid" svg:stroke-color="#5a4d3f" draw:stroke-linejoin="miter" svg:stroke-opacity="100.0%" svg:stroke-width="0.19081692mm"/>
    </style:style>
    <style:style style:family="graphic" style:name="style-724">
      <style:graphic-properties draw:fill="solid" draw:fill-color="#313029" draw:opacity="100.0%" draw:stroke="solid" svg:stroke-color="#313029" draw:stroke-linejoin="miter" svg:stroke-opacity="100.0%" svg:stroke-width="0.19081692mm"/>
    </style:style>
    <style:style style:family="graphic" style:name="style-725">
      <style:graphic-properties draw:fill="solid" draw:fill-color="#6f5e4b" draw:opacity="100.0%" draw:stroke="solid" svg:stroke-color="#6f5e4b" draw:stroke-linejoin="miter" svg:stroke-opacity="100.0%" svg:stroke-width="0.19081692mm"/>
    </style:style>
    <style:style style:family="graphic" style:name="style-726">
      <style:graphic-properties draw:fill="solid" draw:fill-color="#635749" draw:opacity="100.0%" draw:stroke="solid" svg:stroke-color="#635749" draw:stroke-linejoin="miter" svg:stroke-opacity="100.0%" svg:stroke-width="0.19081692mm"/>
    </style:style>
    <style:style style:family="graphic" style:name="style-727">
      <style:graphic-properties draw:fill="solid" draw:fill-color="#2d2c25" draw:opacity="100.0%" draw:stroke="solid" svg:stroke-color="#2d2c25" draw:stroke-linejoin="miter" svg:stroke-opacity="100.0%" svg:stroke-width="0.19081692mm"/>
    </style:style>
    <style:style style:family="graphic" style:name="style-728">
      <style:graphic-properties draw:fill="solid" draw:fill-color="#72604c" draw:opacity="100.0%" draw:stroke="solid" svg:stroke-color="#72604c" draw:stroke-linejoin="miter" svg:stroke-opacity="100.0%" svg:stroke-width="0.19081692mm"/>
    </style:style>
    <style:style style:family="graphic" style:name="style-729">
      <style:graphic-properties draw:fill="solid" draw:fill-color="#4b4941" draw:opacity="100.0%" draw:stroke="solid" svg:stroke-color="#4b4941" draw:stroke-linejoin="miter" svg:stroke-opacity="100.0%" svg:stroke-width="0.19081692mm"/>
    </style:style>
    <style:style style:family="graphic" style:name="style-730">
      <style:graphic-properties draw:fill="solid" draw:fill-color="#3f352c" draw:opacity="100.0%" draw:stroke="solid" svg:stroke-color="#3f352c" draw:stroke-linejoin="miter" svg:stroke-opacity="100.0%" svg:stroke-width="0.19081692mm"/>
    </style:style>
    <style:style style:family="graphic" style:name="style-731">
      <style:graphic-properties draw:fill="solid" draw:fill-color="#544939" draw:opacity="100.0%" draw:stroke="solid" svg:stroke-color="#544939" draw:stroke-linejoin="miter" svg:stroke-opacity="100.0%" svg:stroke-width="0.19081692mm"/>
    </style:style>
    <style:style style:family="graphic" style:name="style-732">
      <style:graphic-properties draw:fill="solid" draw:fill-color="#5e5748" draw:opacity="100.0%" draw:stroke="solid" svg:stroke-color="#5e5748" draw:stroke-linejoin="miter" svg:stroke-opacity="100.0%" svg:stroke-width="0.19081692mm"/>
    </style:style>
    <style:style style:family="graphic" style:name="style-733">
      <style:graphic-properties draw:fill="solid" draw:fill-color="#70604d" draw:opacity="100.0%" draw:stroke="solid" svg:stroke-color="#70604d" draw:stroke-linejoin="miter" svg:stroke-opacity="100.0%" svg:stroke-width="0.19081692mm"/>
    </style:style>
    <style:style style:family="graphic" style:name="style-734">
      <style:graphic-properties draw:fill="solid" draw:fill-color="#393733" draw:opacity="100.0%" draw:stroke="solid" svg:stroke-color="#393733" draw:stroke-linejoin="miter" svg:stroke-opacity="100.0%" svg:stroke-width="0.19081692mm"/>
    </style:style>
    <style:style style:family="graphic" style:name="style-735">
      <style:graphic-properties draw:fill="solid" draw:fill-color="#514c3d" draw:opacity="100.0%" draw:stroke="solid" svg:stroke-color="#514c3d" draw:stroke-linejoin="miter" svg:stroke-opacity="100.0%" svg:stroke-width="0.19081692mm"/>
    </style:style>
    <style:style style:family="graphic" style:name="style-736">
      <style:graphic-properties draw:fill="solid" draw:fill-color="#3f4343" draw:opacity="100.0%" draw:stroke="solid" svg:stroke-color="#3f4343" draw:stroke-linejoin="miter" svg:stroke-opacity="100.0%" svg:stroke-width="0.19081692mm"/>
    </style:style>
    <style:style style:family="graphic" style:name="style-737">
      <style:graphic-properties draw:fill="solid" draw:fill-color="#5e5b49" draw:opacity="100.0%" draw:stroke="solid" svg:stroke-color="#5e5b49" draw:stroke-linejoin="miter" svg:stroke-opacity="100.0%" svg:stroke-width="0.19081692mm"/>
    </style:style>
    <style:style style:family="graphic" style:name="style-738">
      <style:graphic-properties draw:fill="solid" draw:fill-color="#312e2b" draw:opacity="100.0%" draw:stroke="solid" svg:stroke-color="#312e2b" draw:stroke-linejoin="miter" svg:stroke-opacity="100.0%" svg:stroke-width="0.19081692mm"/>
    </style:style>
    <style:style style:family="graphic" style:name="style-739">
      <style:graphic-properties draw:fill="solid" draw:fill-color="#46483c" draw:opacity="100.0%" draw:stroke="solid" svg:stroke-color="#46483c" draw:stroke-linejoin="miter" svg:stroke-opacity="100.0%" svg:stroke-width="0.19081692mm"/>
    </style:style>
    <style:style style:family="graphic" style:name="style-740">
      <style:graphic-properties draw:fill="solid" draw:fill-color="#766653" draw:opacity="100.0%" draw:stroke="solid" svg:stroke-color="#766653" draw:stroke-linejoin="miter" svg:stroke-opacity="100.0%" svg:stroke-width="0.19081692mm"/>
    </style:style>
    <style:style style:family="graphic" style:name="style-741">
      <style:graphic-properties draw:fill="solid" draw:fill-color="#665544" draw:opacity="100.0%" draw:stroke="solid" svg:stroke-color="#665544" draw:stroke-linejoin="miter" svg:stroke-opacity="100.0%" svg:stroke-width="0.19081692mm"/>
    </style:style>
    <style:style style:family="graphic" style:name="style-742">
      <style:graphic-properties draw:fill="solid" draw:fill-color="#6b5c4b" draw:opacity="100.0%" draw:stroke="solid" svg:stroke-color="#6b5c4b" draw:stroke-linejoin="miter" svg:stroke-opacity="100.0%" svg:stroke-width="0.19081692mm"/>
    </style:style>
    <style:style style:family="graphic" style:name="style-743">
      <style:graphic-properties draw:fill="solid" draw:fill-color="#3b322a" draw:opacity="100.0%" draw:stroke="solid" svg:stroke-color="#3b322a" draw:stroke-linejoin="miter" svg:stroke-opacity="100.0%" svg:stroke-width="0.19081692mm"/>
    </style:style>
    <style:style style:family="graphic" style:name="style-744">
      <style:graphic-properties draw:fill="solid" draw:fill-color="#69503e" draw:opacity="100.0%" draw:stroke="solid" svg:stroke-color="#69503e" draw:stroke-linejoin="miter" svg:stroke-opacity="100.0%" svg:stroke-width="0.19081692mm"/>
    </style:style>
    <style:style style:family="graphic" style:name="style-745">
      <style:graphic-properties draw:fill="solid" draw:fill-color="#766450" draw:opacity="100.0%" draw:stroke="solid" svg:stroke-color="#766450" draw:stroke-linejoin="miter" svg:stroke-opacity="100.0%" svg:stroke-width="0.19081692mm"/>
    </style:style>
    <style:style style:family="graphic" style:name="style-746">
      <style:graphic-properties draw:fill="solid" draw:fill-color="#47483c" draw:opacity="100.0%" draw:stroke="solid" svg:stroke-color="#47483c" draw:stroke-linejoin="miter" svg:stroke-opacity="100.0%" svg:stroke-width="0.19081692mm"/>
    </style:style>
    <style:style style:family="graphic" style:name="style-747">
      <style:graphic-properties draw:fill="solid" draw:fill-color="#595645" draw:opacity="100.0%" draw:stroke="solid" svg:stroke-color="#595645" draw:stroke-linejoin="miter" svg:stroke-opacity="100.0%" svg:stroke-width="0.19081692mm"/>
    </style:style>
    <style:style style:family="graphic" style:name="style-748">
      <style:graphic-properties draw:fill="solid" draw:fill-color="#786651" draw:opacity="100.0%" draw:stroke="solid" svg:stroke-color="#786651" draw:stroke-linejoin="miter" svg:stroke-opacity="100.0%" svg:stroke-width="0.19081692mm"/>
    </style:style>
    <style:style style:family="graphic" style:name="style-749">
      <style:graphic-properties draw:fill="solid" draw:fill-color="#6a6250" draw:opacity="100.0%" draw:stroke="solid" svg:stroke-color="#6a6250" draw:stroke-linejoin="miter" svg:stroke-opacity="100.0%" svg:stroke-width="0.19081692mm"/>
    </style:style>
    <style:style style:family="graphic" style:name="style-750">
      <style:graphic-properties draw:fill="solid" draw:fill-color="#574c3d" draw:opacity="100.0%" draw:stroke="solid" svg:stroke-color="#574c3d" draw:stroke-linejoin="miter" svg:stroke-opacity="100.0%" svg:stroke-width="0.19081692mm"/>
    </style:style>
    <style:style style:family="graphic" style:name="style-751">
      <style:graphic-properties draw:fill="solid" draw:fill-color="#504133" draw:opacity="100.0%" draw:stroke="solid" svg:stroke-color="#504133" draw:stroke-linejoin="miter" svg:stroke-opacity="100.0%" svg:stroke-width="0.19081692mm"/>
    </style:style>
    <style:style style:family="graphic" style:name="style-752">
      <style:graphic-properties draw:fill="solid" draw:fill-color="#73624f" draw:opacity="100.0%" draw:stroke="solid" svg:stroke-color="#73624f" draw:stroke-linejoin="miter" svg:stroke-opacity="100.0%" svg:stroke-width="0.19081692mm"/>
    </style:style>
    <style:style style:family="graphic" style:name="style-753">
      <style:graphic-properties draw:fill="solid" draw:fill-color="#4c473f" draw:opacity="100.0%" draw:stroke="solid" svg:stroke-color="#4c473f" draw:stroke-linejoin="miter" svg:stroke-opacity="100.0%" svg:stroke-width="0.19081692mm"/>
    </style:style>
    <style:style style:family="graphic" style:name="style-754">
      <style:graphic-properties draw:fill="solid" draw:fill-color="#33322f" draw:opacity="100.0%" draw:stroke="solid" svg:stroke-color="#33322f" draw:stroke-linejoin="miter" svg:stroke-opacity="100.0%" svg:stroke-width="0.19081692mm"/>
    </style:style>
    <style:style style:family="graphic" style:name="style-755">
      <style:graphic-properties draw:fill="solid" draw:fill-color="#4e382c" draw:opacity="100.0%" draw:stroke="solid" svg:stroke-color="#4e382c" draw:stroke-linejoin="miter" svg:stroke-opacity="100.0%" svg:stroke-width="0.19081692mm"/>
    </style:style>
    <style:style style:family="graphic" style:name="style-756">
      <style:graphic-properties draw:fill="solid" draw:fill-color="#565647" draw:opacity="100.0%" draw:stroke="solid" svg:stroke-color="#565647" draw:stroke-linejoin="miter" svg:stroke-opacity="100.0%" svg:stroke-width="0.19081692mm"/>
    </style:style>
    <style:style style:family="graphic" style:name="style-757">
      <style:graphic-properties draw:fill="solid" draw:fill-color="#575747" draw:opacity="100.0%" draw:stroke="solid" svg:stroke-color="#575747" draw:stroke-linejoin="miter" svg:stroke-opacity="100.0%" svg:stroke-width="0.19081692mm"/>
    </style:style>
    <style:style style:family="graphic" style:name="style-758">
      <style:graphic-properties draw:fill="solid" draw:fill-color="#95836b" draw:opacity="100.0%" draw:stroke="solid" svg:stroke-color="#95836b" draw:stroke-linejoin="miter" svg:stroke-opacity="100.0%" svg:stroke-width="0.19081692mm"/>
    </style:style>
    <style:style style:family="graphic" style:name="style-759">
      <style:graphic-properties draw:fill="solid" draw:fill-color="#454848" draw:opacity="100.0%" draw:stroke="solid" svg:stroke-color="#454848" draw:stroke-linejoin="miter" svg:stroke-opacity="100.0%" svg:stroke-width="0.19081692mm"/>
    </style:style>
    <style:style style:family="graphic" style:name="style-760">
      <style:graphic-properties draw:fill="solid" draw:fill-color="#59584a" draw:opacity="100.0%" draw:stroke="solid" svg:stroke-color="#59584a" draw:stroke-linejoin="miter" svg:stroke-opacity="100.0%" svg:stroke-width="0.19081692mm"/>
    </style:style>
    <style:style style:family="graphic" style:name="style-761">
      <style:graphic-properties draw:fill="solid" draw:fill-color="#514538" draw:opacity="100.0%" draw:stroke="solid" svg:stroke-color="#514538" draw:stroke-linejoin="miter" svg:stroke-opacity="100.0%" svg:stroke-width="0.19081692mm"/>
    </style:style>
    <style:style style:family="graphic" style:name="style-762">
      <style:graphic-properties draw:fill="solid" draw:fill-color="#6a5d4f" draw:opacity="100.0%" draw:stroke="solid" svg:stroke-color="#6a5d4f" draw:stroke-linejoin="miter" svg:stroke-opacity="100.0%" svg:stroke-width="0.19081692mm"/>
    </style:style>
    <style:style style:family="graphic" style:name="style-763">
      <style:graphic-properties draw:fill="solid" draw:fill-color="#534b3d" draw:opacity="100.0%" draw:stroke="solid" svg:stroke-color="#534b3d" draw:stroke-linejoin="miter" svg:stroke-opacity="100.0%" svg:stroke-width="0.19081692mm"/>
    </style:style>
    <style:style style:family="graphic" style:name="style-764">
      <style:graphic-properties draw:fill="solid" draw:fill-color="#423e31" draw:opacity="100.0%" draw:stroke="solid" svg:stroke-color="#423e31" draw:stroke-linejoin="miter" svg:stroke-opacity="100.0%" svg:stroke-width="0.19081692mm"/>
    </style:style>
    <style:style style:family="graphic" style:name="style-765">
      <style:graphic-properties draw:fill="solid" draw:fill-color="#4d4c40" draw:opacity="100.0%" draw:stroke="solid" svg:stroke-color="#4d4c40" draw:stroke-linejoin="miter" svg:stroke-opacity="100.0%" svg:stroke-width="0.19081692mm"/>
    </style:style>
    <style:style style:family="graphic" style:name="style-766">
      <style:graphic-properties draw:fill="solid" draw:fill-color="#6f5d49" draw:opacity="100.0%" draw:stroke="solid" svg:stroke-color="#6f5d49" draw:stroke-linejoin="miter" svg:stroke-opacity="100.0%" svg:stroke-width="0.19081692mm"/>
    </style:style>
    <style:style style:family="graphic" style:name="style-767">
      <style:graphic-properties draw:fill="solid" draw:fill-color="#4b463d" draw:opacity="100.0%" draw:stroke="solid" svg:stroke-color="#4b463d" draw:stroke-linejoin="miter" svg:stroke-opacity="100.0%" svg:stroke-width="0.19081692mm"/>
    </style:style>
    <style:style style:family="graphic" style:name="style-768">
      <style:graphic-properties draw:fill="solid" draw:fill-color="#71604c" draw:opacity="100.0%" draw:stroke="solid" svg:stroke-color="#71604c" draw:stroke-linejoin="miter" svg:stroke-opacity="100.0%" svg:stroke-width="0.19081692mm"/>
    </style:style>
    <style:style style:family="graphic" style:name="style-769">
      <style:graphic-properties draw:fill="solid" draw:fill-color="#76644e" draw:opacity="100.0%" draw:stroke="solid" svg:stroke-color="#76644e" draw:stroke-linejoin="miter" svg:stroke-opacity="100.0%" svg:stroke-width="0.19081692mm"/>
    </style:style>
    <style:style style:family="graphic" style:name="style-770">
      <style:graphic-properties draw:fill="solid" draw:fill-color="#39342b" draw:opacity="100.0%" draw:stroke="solid" svg:stroke-color="#39342b" draw:stroke-linejoin="miter" svg:stroke-opacity="100.0%" svg:stroke-width="0.19081692mm"/>
    </style:style>
    <style:style style:family="graphic" style:name="style-771">
      <style:graphic-properties draw:fill="solid" draw:fill-color="#424340" draw:opacity="100.0%" draw:stroke="solid" svg:stroke-color="#424340" draw:stroke-linejoin="miter" svg:stroke-opacity="100.0%" svg:stroke-width="0.19081692mm"/>
    </style:style>
    <style:style style:family="graphic" style:name="style-772">
      <style:graphic-properties draw:fill="solid" draw:fill-color="#7f6952" draw:opacity="100.0%" draw:stroke="solid" svg:stroke-color="#7f6952" draw:stroke-linejoin="miter" svg:stroke-opacity="100.0%" svg:stroke-width="0.19081692mm"/>
    </style:style>
    <style:style style:family="graphic" style:name="style-773">
      <style:graphic-properties draw:fill="solid" draw:fill-color="#554d3e" draw:opacity="100.0%" draw:stroke="solid" svg:stroke-color="#554d3e" draw:stroke-linejoin="miter" svg:stroke-opacity="100.0%" svg:stroke-width="0.19081692mm"/>
    </style:style>
    <style:style style:family="graphic" style:name="style-774">
      <style:graphic-properties draw:fill="solid" draw:fill-color="#423f33" draw:opacity="100.0%" draw:stroke="solid" svg:stroke-color="#423f33" draw:stroke-linejoin="miter" svg:stroke-opacity="100.0%" svg:stroke-width="0.19081692mm"/>
    </style:style>
    <style:style style:family="graphic" style:name="style-775">
      <style:graphic-properties draw:fill="solid" draw:fill-color="#6d5d4b" draw:opacity="100.0%" draw:stroke="solid" svg:stroke-color="#6d5d4b" draw:stroke-linejoin="miter" svg:stroke-opacity="100.0%" svg:stroke-width="0.19081692mm"/>
    </style:style>
    <style:style style:family="graphic" style:name="style-776">
      <style:graphic-properties draw:fill="solid" draw:fill-color="#6f5f4c" draw:opacity="100.0%" draw:stroke="solid" svg:stroke-color="#6f5f4c" draw:stroke-linejoin="miter" svg:stroke-opacity="100.0%" svg:stroke-width="0.19081692mm"/>
    </style:style>
    <style:style style:family="graphic" style:name="style-777">
      <style:graphic-properties draw:fill="solid" draw:fill-color="#3a3c3b" draw:opacity="100.0%" draw:stroke="solid" svg:stroke-color="#3a3c3b" draw:stroke-linejoin="miter" svg:stroke-opacity="100.0%" svg:stroke-width="0.19081692mm"/>
    </style:style>
    <style:style style:family="graphic" style:name="style-778">
      <style:graphic-properties draw:fill="solid" draw:fill-color="#535142" draw:opacity="100.0%" draw:stroke="solid" svg:stroke-color="#535142" draw:stroke-linejoin="miter" svg:stroke-opacity="100.0%" svg:stroke-width="0.19081692mm"/>
    </style:style>
    <style:style style:family="graphic" style:name="style-779">
      <style:graphic-properties draw:fill="solid" draw:fill-color="#383936" draw:opacity="100.0%" draw:stroke="solid" svg:stroke-color="#383936" draw:stroke-linejoin="miter" svg:stroke-opacity="100.0%" svg:stroke-width="0.19081692mm"/>
    </style:style>
    <style:style style:family="graphic" style:name="style-780">
      <style:graphic-properties draw:fill="solid" draw:fill-color="#73624e" draw:opacity="100.0%" draw:stroke="solid" svg:stroke-color="#73624e" draw:stroke-linejoin="miter" svg:stroke-opacity="100.0%" svg:stroke-width="0.19081692mm"/>
    </style:style>
    <style:style style:family="graphic" style:name="style-781">
      <style:graphic-properties draw:fill="solid" draw:fill-color="#575141" draw:opacity="100.0%" draw:stroke="solid" svg:stroke-color="#575141" draw:stroke-linejoin="miter" svg:stroke-opacity="100.0%" svg:stroke-width="0.19081692mm"/>
    </style:style>
    <style:style style:family="graphic" style:name="style-782">
      <style:graphic-properties draw:fill="solid" draw:fill-color="#595444" draw:opacity="100.0%" draw:stroke="solid" svg:stroke-color="#595444" draw:stroke-linejoin="miter" svg:stroke-opacity="100.0%" svg:stroke-width="0.19081692mm"/>
    </style:style>
    <style:style style:family="graphic" style:name="style-783">
      <style:graphic-properties draw:fill="solid" draw:fill-color="#535344" draw:opacity="100.0%" draw:stroke="solid" svg:stroke-color="#535344" draw:stroke-linejoin="miter" svg:stroke-opacity="100.0%" svg:stroke-width="0.19081692mm"/>
    </style:style>
    <style:style style:family="graphic" style:name="style-784">
      <style:graphic-properties draw:fill="solid" draw:fill-color="#3a382f" draw:opacity="100.0%" draw:stroke="solid" svg:stroke-color="#3a382f" draw:stroke-linejoin="miter" svg:stroke-opacity="100.0%" svg:stroke-width="0.19081692mm"/>
    </style:style>
    <style:style style:family="graphic" style:name="style-785">
      <style:graphic-properties draw:fill="solid" draw:fill-color="#505448" draw:opacity="100.0%" draw:stroke="solid" svg:stroke-color="#505448" draw:stroke-linejoin="miter" svg:stroke-opacity="100.0%" svg:stroke-width="0.19081692mm"/>
    </style:style>
    <style:style style:family="graphic" style:name="style-786">
      <style:graphic-properties draw:fill="solid" draw:fill-color="#383b33" draw:opacity="100.0%" draw:stroke="solid" svg:stroke-color="#383b33" draw:stroke-linejoin="miter" svg:stroke-opacity="100.0%" svg:stroke-width="0.19081692mm"/>
    </style:style>
    <style:style style:family="graphic" style:name="style-787">
      <style:graphic-properties draw:fill="solid" draw:fill-color="#554e3e" draw:opacity="100.0%" draw:stroke="solid" svg:stroke-color="#554e3e" draw:stroke-linejoin="miter" svg:stroke-opacity="100.0%" svg:stroke-width="0.19081692mm"/>
    </style:style>
    <style:style style:family="graphic" style:name="style-788">
      <style:graphic-properties draw:fill="solid" draw:fill-color="#927a60" draw:opacity="100.0%" draw:stroke="solid" svg:stroke-color="#927a60" draw:stroke-linejoin="miter" svg:stroke-opacity="100.0%" svg:stroke-width="0.19081692mm"/>
    </style:style>
    <style:style style:family="graphic" style:name="style-789">
      <style:graphic-properties draw:fill="solid" draw:fill-color="#4c4336" draw:opacity="100.0%" draw:stroke="solid" svg:stroke-color="#4c4336" draw:stroke-linejoin="miter" svg:stroke-opacity="100.0%" svg:stroke-width="0.19081692mm"/>
    </style:style>
    <style:style style:family="graphic" style:name="style-790">
      <style:graphic-properties draw:fill="solid" draw:fill-color="#79624c" draw:opacity="100.0%" draw:stroke="solid" svg:stroke-color="#79624c" draw:stroke-linejoin="miter" svg:stroke-opacity="100.0%" svg:stroke-width="0.19081692mm"/>
    </style:style>
    <style:style style:family="graphic" style:name="style-791">
      <style:graphic-properties draw:fill="solid" draw:fill-color="#221f1d" draw:opacity="100.0%" draw:stroke="solid" svg:stroke-color="#221f1d" draw:stroke-linejoin="miter" svg:stroke-opacity="100.0%" svg:stroke-width="0.19081692mm"/>
    </style:style>
    <style:style style:family="graphic" style:name="style-792">
      <style:graphic-properties draw:fill="solid" draw:fill-color="#716454" draw:opacity="100.0%" draw:stroke="solid" svg:stroke-color="#716454" draw:stroke-linejoin="miter" svg:stroke-opacity="100.0%" svg:stroke-width="0.19081692mm"/>
    </style:style>
    <style:style style:family="graphic" style:name="style-793">
      <style:graphic-properties draw:fill="solid" draw:fill-color="#211f1c" draw:opacity="100.0%" draw:stroke="solid" svg:stroke-color="#211f1c" draw:stroke-linejoin="miter" svg:stroke-opacity="100.0%" svg:stroke-width="0.19081692mm"/>
    </style:style>
    <style:style style:family="graphic" style:name="style-794">
      <style:graphic-properties draw:fill="solid" draw:fill-color="#4e4b40" draw:opacity="100.0%" draw:stroke="solid" svg:stroke-color="#4e4b40" draw:stroke-linejoin="miter" svg:stroke-opacity="100.0%" svg:stroke-width="0.19081692mm"/>
    </style:style>
    <style:style style:family="graphic" style:name="style-795">
      <style:graphic-properties draw:fill="solid" draw:fill-color="#615745" draw:opacity="100.0%" draw:stroke="solid" svg:stroke-color="#615745" draw:stroke-linejoin="miter" svg:stroke-opacity="100.0%" svg:stroke-width="0.19081692mm"/>
    </style:style>
    <style:style style:family="graphic" style:name="style-796">
      <style:graphic-properties draw:fill="solid" draw:fill-color="#5b5646" draw:opacity="100.0%" draw:stroke="solid" svg:stroke-color="#5b5646" draw:stroke-linejoin="miter" svg:stroke-opacity="100.0%" svg:stroke-width="0.19081692mm"/>
    </style:style>
    <style:style style:family="graphic" style:name="style-797">
      <style:graphic-properties draw:fill="solid" draw:fill-color="#695946" draw:opacity="100.0%" draw:stroke="solid" svg:stroke-color="#695946" draw:stroke-linejoin="miter" svg:stroke-opacity="100.0%" svg:stroke-width="0.19081692mm"/>
    </style:style>
    <style:style style:family="graphic" style:name="style-798">
      <style:graphic-properties draw:fill="solid" draw:fill-color="#555546" draw:opacity="100.0%" draw:stroke="solid" svg:stroke-color="#555546" draw:stroke-linejoin="miter" svg:stroke-opacity="100.0%" svg:stroke-width="0.19081692mm"/>
    </style:style>
    <style:style style:family="graphic" style:name="style-799">
      <style:graphic-properties draw:fill="solid" draw:fill-color="#514c3e" draw:opacity="100.0%" draw:stroke="solid" svg:stroke-color="#514c3e" draw:stroke-linejoin="miter" svg:stroke-opacity="100.0%" svg:stroke-width="0.19081692mm"/>
    </style:style>
    <style:style style:family="graphic" style:name="style-800">
      <style:graphic-properties draw:fill="solid" draw:fill-color="#424137" draw:opacity="100.0%" draw:stroke="solid" svg:stroke-color="#424137" draw:stroke-linejoin="miter" svg:stroke-opacity="100.0%" svg:stroke-width="0.19081692mm"/>
    </style:style>
    <style:style style:family="graphic" style:name="style-801">
      <style:graphic-properties draw:fill="solid" draw:fill-color="#988269" draw:opacity="100.0%" draw:stroke="solid" svg:stroke-color="#988269" draw:stroke-linejoin="miter" svg:stroke-opacity="100.0%" svg:stroke-width="0.19081692mm"/>
    </style:style>
    <style:style style:family="graphic" style:name="style-802">
      <style:graphic-properties draw:fill="solid" draw:fill-color="#433930" draw:opacity="100.0%" draw:stroke="solid" svg:stroke-color="#433930" draw:stroke-linejoin="miter" svg:stroke-opacity="100.0%" svg:stroke-width="0.19081692mm"/>
    </style:style>
    <style:style style:family="graphic" style:name="style-803">
      <style:graphic-properties draw:fill="solid" draw:fill-color="#6b5b4a" draw:opacity="100.0%" draw:stroke="solid" svg:stroke-color="#6b5b4a" draw:stroke-linejoin="miter" svg:stroke-opacity="100.0%" svg:stroke-width="0.19081692mm"/>
    </style:style>
    <style:style style:family="graphic" style:name="style-804">
      <style:graphic-properties draw:fill="solid" draw:fill-color="#5b5a4b" draw:opacity="100.0%" draw:stroke="solid" svg:stroke-color="#5b5a4b" draw:stroke-linejoin="miter" svg:stroke-opacity="100.0%" svg:stroke-width="0.19081692mm"/>
    </style:style>
    <style:style style:family="graphic" style:name="style-805">
      <style:graphic-properties draw:fill="solid" draw:fill-color="#4d473f" draw:opacity="100.0%" draw:stroke="solid" svg:stroke-color="#4d473f" draw:stroke-linejoin="miter" svg:stroke-opacity="100.0%" svg:stroke-width="0.19081692mm"/>
    </style:style>
    <style:style style:family="graphic" style:name="style-806">
      <style:graphic-properties draw:fill="solid" draw:fill-color="#4b473a" draw:opacity="100.0%" draw:stroke="solid" svg:stroke-color="#4b473a" draw:stroke-linejoin="miter" svg:stroke-opacity="100.0%" svg:stroke-width="0.19081692mm"/>
    </style:style>
    <style:style style:family="graphic" style:name="style-807">
      <style:graphic-properties draw:fill="solid" draw:fill-color="#56594d" draw:opacity="100.0%" draw:stroke="solid" svg:stroke-color="#56594d" draw:stroke-linejoin="miter" svg:stroke-opacity="100.0%" svg:stroke-width="0.19081692mm"/>
    </style:style>
    <style:style style:family="graphic" style:name="style-808">
      <style:graphic-properties draw:fill="solid" draw:fill-color="#353830" draw:opacity="100.0%" draw:stroke="solid" svg:stroke-color="#353830" draw:stroke-linejoin="miter" svg:stroke-opacity="100.0%" svg:stroke-width="0.19081692mm"/>
    </style:style>
    <style:style style:family="graphic" style:name="style-809">
      <style:graphic-properties draw:fill="solid" draw:fill-color="#6b5a48" draw:opacity="100.0%" draw:stroke="solid" svg:stroke-color="#6b5a48" draw:stroke-linejoin="miter" svg:stroke-opacity="100.0%" svg:stroke-width="0.19081692mm"/>
    </style:style>
    <style:style style:family="graphic" style:name="style-810">
      <style:graphic-properties draw:fill="solid" draw:fill-color="#554a3d" draw:opacity="100.0%" draw:stroke="solid" svg:stroke-color="#554a3d" draw:stroke-linejoin="miter" svg:stroke-opacity="100.0%" svg:stroke-width="0.19081692mm"/>
    </style:style>
    <style:style style:family="graphic" style:name="style-811">
      <style:graphic-properties draw:fill="solid" draw:fill-color="#76614a" draw:opacity="100.0%" draw:stroke="solid" svg:stroke-color="#76614a" draw:stroke-linejoin="miter" svg:stroke-opacity="100.0%" svg:stroke-width="0.19081692mm"/>
    </style:style>
    <style:style style:family="graphic" style:name="style-812">
      <style:graphic-properties draw:fill="solid" draw:fill-color="#424646" draw:opacity="100.0%" draw:stroke="solid" svg:stroke-color="#424646" draw:stroke-linejoin="miter" svg:stroke-opacity="100.0%" svg:stroke-width="0.19081692mm"/>
    </style:style>
    <style:style style:family="graphic" style:name="style-813">
      <style:graphic-properties draw:fill="solid" draw:fill-color="#42423c" draw:opacity="100.0%" draw:stroke="solid" svg:stroke-color="#42423c" draw:stroke-linejoin="miter" svg:stroke-opacity="100.0%" svg:stroke-width="0.19081692mm"/>
    </style:style>
    <style:style style:family="graphic" style:name="style-814">
      <style:graphic-properties draw:fill="solid" draw:fill-color="#434439" draw:opacity="100.0%" draw:stroke="solid" svg:stroke-color="#434439" draw:stroke-linejoin="miter" svg:stroke-opacity="100.0%" svg:stroke-width="0.19081692mm"/>
    </style:style>
    <style:style style:family="graphic" style:name="style-815">
      <style:graphic-properties draw:fill="solid" draw:fill-color="#3b3c32" draw:opacity="100.0%" draw:stroke="solid" svg:stroke-color="#3b3c32" draw:stroke-linejoin="miter" svg:stroke-opacity="100.0%" svg:stroke-width="0.19081692mm"/>
    </style:style>
    <style:style style:family="graphic" style:name="style-816">
      <style:graphic-properties draw:fill="solid" draw:fill-color="#6e4f3d" draw:opacity="100.0%" draw:stroke="solid" svg:stroke-color="#6e4f3d" draw:stroke-linejoin="miter" svg:stroke-opacity="100.0%" svg:stroke-width="0.19081692mm"/>
    </style:style>
    <style:style style:family="graphic" style:name="style-817">
      <style:graphic-properties draw:fill="solid" draw:fill-color="#5c5a4b" draw:opacity="100.0%" draw:stroke="solid" svg:stroke-color="#5c5a4b" draw:stroke-linejoin="miter" svg:stroke-opacity="100.0%" svg:stroke-width="0.19081692mm"/>
    </style:style>
    <style:style style:family="graphic" style:name="style-818">
      <style:graphic-properties draw:fill="solid" draw:fill-color="#575343" draw:opacity="100.0%" draw:stroke="solid" svg:stroke-color="#575343" draw:stroke-linejoin="miter" svg:stroke-opacity="100.0%" svg:stroke-width="0.19081692mm"/>
    </style:style>
    <style:style style:family="graphic" style:name="style-819">
      <style:graphic-properties draw:fill="solid" draw:fill-color="#4e5042" draw:opacity="100.0%" draw:stroke="solid" svg:stroke-color="#4e5042" draw:stroke-linejoin="miter" svg:stroke-opacity="100.0%" svg:stroke-width="0.19081692mm"/>
    </style:style>
    <style:style style:family="graphic" style:name="style-820">
      <style:graphic-properties draw:fill="solid" draw:fill-color="#675746" draw:opacity="100.0%" draw:stroke="solid" svg:stroke-color="#675746" draw:stroke-linejoin="miter" svg:stroke-opacity="100.0%" svg:stroke-width="0.19081692mm"/>
    </style:style>
    <style:style style:family="graphic" style:name="style-821">
      <style:graphic-properties draw:fill="solid" draw:fill-color="#7d6651" draw:opacity="100.0%" draw:stroke="solid" svg:stroke-color="#7d6651" draw:stroke-linejoin="miter" svg:stroke-opacity="100.0%" svg:stroke-width="0.19081692mm"/>
    </style:style>
    <style:style style:family="graphic" style:name="style-822">
      <style:graphic-properties draw:fill="solid" draw:fill-color="#49463d" draw:opacity="100.0%" draw:stroke="solid" svg:stroke-color="#49463d" draw:stroke-linejoin="miter" svg:stroke-opacity="100.0%" svg:stroke-width="0.19081692mm"/>
    </style:style>
    <style:style style:family="graphic" style:name="style-823">
      <style:graphic-properties draw:fill="solid" draw:fill-color="#444644" draw:opacity="100.0%" draw:stroke="solid" svg:stroke-color="#444644" draw:stroke-linejoin="miter" svg:stroke-opacity="100.0%" svg:stroke-width="0.19081692mm"/>
    </style:style>
    <style:style style:family="graphic" style:name="style-824">
      <style:graphic-properties draw:fill="solid" draw:fill-color="#43352a" draw:opacity="100.0%" draw:stroke="solid" svg:stroke-color="#43352a" draw:stroke-linejoin="miter" svg:stroke-opacity="100.0%" svg:stroke-width="0.19081692mm"/>
    </style:style>
    <style:style style:family="graphic" style:name="style-825">
      <style:graphic-properties draw:fill="solid" draw:fill-color="#4d5146" draw:opacity="100.0%" draw:stroke="solid" svg:stroke-color="#4d5146" draw:stroke-linejoin="miter" svg:stroke-opacity="100.0%" svg:stroke-width="0.19081692mm"/>
    </style:style>
    <style:style style:family="graphic" style:name="style-826">
      <style:graphic-properties draw:fill="solid" draw:fill-color="#4c493b" draw:opacity="100.0%" draw:stroke="solid" svg:stroke-color="#4c493b" draw:stroke-linejoin="miter" svg:stroke-opacity="100.0%" svg:stroke-width="0.19081692mm"/>
    </style:style>
    <style:style style:family="graphic" style:name="style-827">
      <style:graphic-properties draw:fill="solid" draw:fill-color="#6c5d4b" draw:opacity="100.0%" draw:stroke="solid" svg:stroke-color="#6c5d4b" draw:stroke-linejoin="miter" svg:stroke-opacity="100.0%" svg:stroke-width="0.19081692mm"/>
    </style:style>
    <style:style style:family="graphic" style:name="style-828">
      <style:graphic-properties draw:fill="solid" draw:fill-color="#4c352b" draw:opacity="100.0%" draw:stroke="solid" svg:stroke-color="#4c352b" draw:stroke-linejoin="miter" svg:stroke-opacity="100.0%" svg:stroke-width="0.19081692mm"/>
    </style:style>
  </office:automatic-styles>
  <office:body>
    <office:drawing>
      <draw:page draw:master-page-name="Default" draw:name="page1" draw:style-name="DP1">
        <draw:g>
          <draw:path svg:d="M 190.81693 -1.8189894E-12 L 228.9803 -1.8189894E-12 L 267.14368 76.32677 Q 305.30707 152.65353 305.30707 190.81693 L 305.30707 209.8986 L 324.38876 248.062 L 343.47046 286.22537 L 343.47046 305.30707 L 343.47046 305.30707 L 305.30707 305.30707 L 286.22537 305.30707 L 190.81693 324.38876 L 114.49015 324.38876 L 114.49015 324.38876 L 95.40846 324.38876 L 95.40846 305.30707 Q 76.32677 286.22537 38.163383 209.8986 L 0.0 133.57184 L 0.0 114.49015 L 0.0 76.32677 L 76.32677 76.32677 Q 152.65353 57.245075 152.65353 38.163383 Q 152.65353 -1.8189894E-12 190.81693 -1.8189894E-12 z" svg:height="3.2438877mm" draw:style-name="style-2" svg:viewBox="0.0 0.0 343.47046 324.38876" svg:width="3.4347045mm" svg:x="78.23494mm" svg:y="156.8515mm"/>
          <draw:path svg:d="M 0.0 133.57184 L 0.0 0.0 L 57.245075 57.245075 Q 133.57184 95.40846 76.32677 171.73523 Q 38.163383 248.062 19.081692 267.14368 Q 19.081692 286.22537 19.081692 286.22537 L 0.0 286.22537 L 0.0 133.57184 z" svg:height="2.862254mm" draw:style-name="style-3" svg:viewBox="0.0 0.0 76.32677 286.22537" svg:width="0.7632677mm" svg:x="5.9153247mm" svg:y="121.16875mm"/>
          <draw:path svg:d="M 114.49015 38.163383 L 133.57184 -1.8189894E-12 L 171.73523 -1.8189894E-12 L 209.8986 -1.8189894E-12 L 362.55215 -1.8189894E-12 L 515.2057 -1.8189894E-12 L 610.61414 -1.8189894E-12 L 686.9409 -1.8189894E-12 L 686.9409 -1.8189894E-12 L 686.9409 19.081692 L 534.28735 38.163383 Q 381.63385 57.245075 381.63385 114.49015 Q 381.63385 190.81693 343.47046 209.8986 Q 324.38876 228.9803 267.14368 228.9803 L 228.9803 228.9803 L 228.9803 228.9803 Q 228.9803 209.8986 190.81693 209.8986 L 152.65353 190.81693 L 114.49015 190.81693 L 57.245075 190.81693 L 57.245075 209.8986 L 38.163383 209.8986 L 38.163383 209.8986 L 38.163383 228.9803 L 19.081692 228.9803 L 0.0 228.9803 L 0.0 190.81693 L 0.0 133.57184 L 0.0 114.49015 L 0.0 114.49015 L 19.081692 95.40846 Q 19.081692 76.32677 76.32677 76.32677 Q 114.49015 57.245075 114.49015 38.163383 z" svg:height="2.289803mm" draw:style-name="style-4" svg:viewBox="0.0 0.0 686.9409 228.9803" svg:width="6.869409mm" svg:x="40.83482mm" svg:y="159.90457mm"/>
          <draw:path svg:d="M 286.22537 19.081692 L 324.38876 19.081692 L 324.38876 19.081692 Q 324.38876 19.081692 343.47046 38.163383 L 343.47046 38.163383 L 477.0423 133.57184 Q 610.61414 228.9803 648.7775 267.14368 Q 686.9409 324.38876 763.2677 324.38876 Q 858.67615 324.38876 877.7578 343.47046 Q 877.7578 362.55215 992.248 400.71555 Q 1125.8198 438.8789 1125.8198 438.8789 L 1144.9015 438.8789 L 1144.9015 438.8789 L 1144.9015 438.8789 L 1163.9832 457.9606 L 1183.065 477.0423 L 1183.065 477.0423 L 1183.065 477.0423 L 1202.1466 477.0423 L 1202.1466 496.124 L 1183.065 515.2057 Q 1144.9015 553.3691 1163.9832 572.45074 Q 1163.9832 591.5325 1144.9015 591.5325 Q 1106.7382 572.45074 1106.7382 572.45074 L 1106.7382 591.5325 L 1106.7382 591.5325 L 1106.7382 591.5325 L 1087.6565 591.5325 L 1087.6565 591.5325 L 1068.5747 610.61414 L 1030.4114 629.69586 L 1030.4114 629.69586 L 1011.32965 629.69586 L 954.0846 629.69586 Q 915.9212 629.69586 935.0029 648.7775 Q 954.0846 648.7775 954.0846 706.0226 Q 954.0846 763.2677 915.9212 782.34937 Q 877.7578 782.34937 858.67615 820.51276 L 858.67615 858.67615 L 915.9212 858.67615 Q 954.0846 858.67615 954.0846 1030.4114 Q 973.16626 1202.1466 954.0846 1202.1466 Q 915.9212 1202.1466 877.7578 1221.2283 L 858.67615 1221.2283 L 858.67615 1240.3099 L 877.7578 1259.3917 L 877.7578 1259.3917 L 877.7578 1278.4734 L 877.7578 1278.4734 L 877.7578 1278.4734 L 896.83954 1278.4734 L 896.83954 1278.4734 L 915.9212 1297.555 L 954.0846 1316.6367 L 954.0846 1316.6367 L 954.0846 1316.6367 L 973.16626 1335.7184 L 992.248 1354.8002 L 992.248 1354.8002 L 992.248 1354.8002 L 1030.4114 1373.8818 Q 1049.493 1373.8818 1068.5747 1335.7184 Q 1068.5747 1278.4734 1144.9015 1278.4734 L 1240.3099 1278.4734 L 1240.3099 1335.7184 L 1259.3917 1392.9635 L 1259.3917 1412.0452 L 1259.3917 1431.127 L 1202.1466 1469.2903 Q 1144.9015 1488.372 1144.9015 1507.4536 Q 1144.9015 1545.6171 1144.9015 1564.6987 L 1144.9015 1583.7804 L 1163.9832 1583.7804 L 1163.9832 1583.7804 L 1163.9832 1564.6987 L 1183.065 1564.6987 L 1183.065 1564.6987 L 1183.065 1545.6171 L 1183.065 1545.6171 L 1183.065 1545.6171 L 1183.065 1564.6987 L 1183.065 1583.7804 L 1183.065 1602.8622 L 1183.065 1621.9438 L 1163.9832 1621.9438 L 1144.9015 1621.9438 L 1144.9015 1621.9438 L 1125.8198 1621.9438 L 1125.8198 1621.9438 L 1106.7382 1621.9438 L 1106.7382 1621.9438 L 1106.7382 1621.9438 L 1068.5747 1602.8622 L 1049.493 1602.8622 L 1049.493 1583.7804 Q 1068.5747 1564.6987 1068.5747 1545.6171 Q 1087.6565 1507.4536 1068.5747 1507.4536 L 1049.493 1507.4536 L 1049.493 1488.372 L 1068.5747 1488.372 L 1068.5747 1488.372 L 1068.5747 1469.2903 L 1049.493 1469.2903 L 1030.4114 1469.2903 L 1030.4114 1488.372 L 1030.4114 1507.4536 L 992.248 1526.5354 Q 954.0846 1545.6171 954.0846 1564.6987 Q 954.0846 1583.7804 954.0846 1602.8622 L 954.0846 1621.9438 L 935.0029 1621.9438 L 915.9212 1621.9438 L 896.83954 1621.9438 L 877.7578 1621.9438 L 877.7578 1621.9438 L 858.67615 1621.9438 L 839.5944 1602.8622 L 820.51276 1602.8622 L 820.51276 1602.8622 L 820.51276 1583.7804 L 858.67615 1583.7804 Q 896.83954 1583.7804 896.83954 1545.6171 Q 896.83954 1526.5354 839.5944 1507.4536 Q 801.4311 1507.4536 782.34937 1450.2086 L 763.2677 1392.9635 L 763.2677 1392.9635 L 763.2677 1392.9635 L 763.2677 1392.9635 L 744.186 1392.9635 L 725.1043 1392.9635 L 686.9409 1392.9635 L 686.9409 1450.2086 Q 686.9409 1507.4536 648.7775 1507.4536 L 591.5325 1507.4536 L 572.45074 1526.5354 L 534.28735 1526.5354 L 515.2057 1526.5354 L 496.124 1526.5354 L 496.124 1469.2903 Q 496.124 1412.0452 457.9606 1354.8002 Q 438.8789 1316.6367 419.7972 1316.6367 L 400.71555 1316.6367 L 400.71555 1316.6367 Q 400.71555 1316.6367 381.63385 1297.555 L 343.47046 1297.555 L 343.47046 1278.4734 Q 343.47046 1259.3917 362.55215 1240.3099 Q 381.63385 1202.1466 400.71555 1202.1466 Q 438.8789 1183.065 457.9606 1144.9015 L 457.9606 1106.7382 L 419.7972 1106.7382 Q 362.55215 1106.7382 362.55215 1087.6565 Q 362.55215 1049.493 343.47046 1049.493 Q 305.30707 1049.493 305.30707 1068.5747 L 305.30707 1087.6565 L 305.30707 1087.6565 L 286.22537 1087.6565 L 267.14368 1068.5747 Q 228.9803 1049.493 190.81693 1049.493 L 171.73523 1030.4114 L 171.73523 1011.32965 L 152.65353 992.248 L 152.65353 973.16626 Q 152.65353 954.0846 152.65353 935.0029 Q 152.65353 896.83954 171.73523 896.83954 Q 190.81693 896.83954 190.81693 820.51276 Q 190.81693 763.2677 228.9803 763.2677 Q 248.062 782.34937 267.14368 763.2677 Q 267.14368 744.186 248.062 744.186 Q 228.9803 725.1043 228.9803 706.0226 Q 248.062 667.8592 267.14368 648.7775 Q 305.30707 610.61414 305.30707 610.61414 Q 324.38876 591.5325 324.38876 591.5325 Q 343.47046 572.45074 305.30707 553.3691 Q 267.14368 553.3691 267.14368 534.28735 Q 267.14368 515.2057 286.22537 515.2057 Q 305.30707 515.2057 267.14368 496.124 Q 248.062 496.124 248.062 438.8789 Q 248.062 362.55215 228.9803 362.55215 Q 209.8986 362.55215 190.81693 324.38876 Q 190.81693 305.30707 152.65353 305.30707 Q 133.57184 305.30707 133.57184 286.22537 Q 133.57184 267.14368 114.49015 267.14368 Q 95.40846 267.14368 95.40846 286.22537 Q 95.40846 305.30707 76.32677 305.30707 L 57.245075 305.30707 L 57.245075 286.22537 Q 38.163383 248.062 38.163383 228.9803 Q 38.163383 209.8986 57.245075 171.73523 Q 76.32677 133.57184 38.163383 114.49015 L 0.0 95.40846 L 0.0 95.40846 L 0.0 95.40846 L 19.081692 57.245075 Q 19.081692 38.163383 76.32677 38.163383 Q 133.57184 38.163383 133.57184 19.081692 Q 133.57184 -19.081692 190.81693 1.8189894E-12 Q 248.062 19.081692 286.22537 19.081692 z M 1183.065 1392.9635 Q 1183.065 1373.8818 1202.1466 1373.8818 Q 1221.2283 1373.8818 1221.2283 1392.9635 Q 1221.2283 1412.0452 1202.1466 1412.0452 Q 1183.065 1412.0452 1183.065 1392.9635 z" svg:height="16.219439mm" draw:style-name="style-5" svg:viewBox="0.0 0.0 1259.3917 1621.9438" svg:width="12.593917mm" svg:x="62.96958mm" svg:y="103.995224mm"/>
          <draw:path svg:d="M 381.63385 19.081692 L 400.71555 0.0 L 400.71555 0.0 L 400.71555 19.081692 L 419.7972 19.081692 L 457.9606 19.081692 L 457.9606 38.163383 L 457.9606 38.163383 L 477.0423 38.163383 L 477.0423 57.245075 L 515.2057 76.32677 Q 572.45074 95.40846 610.61414 152.65353 Q 648.7775 209.8986 667.8592 209.8986 Q 686.9409 209.8986 686.9409 248.062 Q 686.9409 286.22537 686.9409 305.30707 L 686.9409 324.38876 L 706.0226 324.38876 L 706.0226 324.38876 L 725.1043 343.47046 L 744.186 343.47046 L 744.186 343.47046 Q 763.2677 343.47046 763.2677 362.55215 L 763.2677 362.55215 L 782.34937 400.71555 Q 801.4311 419.7972 801.4311 496.124 Q 801.4311 572.45074 782.34937 591.5325 L 782.34937 591.5325 L 763.2677 629.69586 Q 744.186 648.7775 763.2677 648.7775 L 782.34937 648.7775 L 782.34937 648.7775 Q 782.34937 667.8592 763.2677 667.8592 L 763.2677 667.8592 L 763.2677 667.8592 L 763.2677 686.9409 L 744.186 686.9409 Q 725.1043 686.9409 706.0226 820.51276 Q 686.9409 973.16626 667.8592 973.16626 L 667.8592 973.16626 L 629.69586 973.16626 Q 591.5325 973.16626 610.61414 1049.493 Q 610.61414 1125.8198 591.5325 1125.8198 Q 572.45074 1125.8198 534.28735 1144.9015 L 496.124 1144.9015 L 419.7972 1144.9015 Q 324.38876 1125.8198 286.22537 1087.6565 Q 248.062 1049.493 248.062 1030.4114 Q 267.14368 1011.32965 228.9803 992.248 Q 190.81693 973.16626 171.73523 915.9212 L 152.65353 858.67615 L 152.65353 839.5944 Q 152.65353 820.51276 190.81693 801.4311 Q 228.9803 782.34937 228.9803 744.186 Q 228.9803 725.1043 190.81693 725.1043 L 133.57184 725.1043 L 133.57184 706.0226 Q 114.49015 667.8592 95.40846 629.69586 L 57.245075 591.5325 L 57.245075 591.5325 L 38.163383 591.5325 L 38.163383 591.5325 L 38.163383 591.5325 L 19.081692 572.45074 L 0.0 572.45074 L 0.0 572.45074 L 0.0 553.3691 L 38.163383 553.3691 L 57.245075 553.3691 L 95.40846 553.3691 L 133.57184 553.3691 L 133.57184 553.3691 L 152.65353 553.3691 L 152.65353 553.3691 L 152.65353 553.3691 L 171.73523 553.3691 Q 190.81693 553.3691 209.8986 553.3691 L 228.9803 553.3691 L 228.9803 553.3691 Q 248.062 553.3691 248.062 534.28735 L 248.062 534.28735 L 305.30707 534.28735 L 362.55215 534.28735 L 400.71555 553.3691 Q 438.8789 553.3691 438.8789 591.5325 Q 457.9606 610.61414 457.9606 629.69586 L 457.9606 667.8592 L 477.0423 706.0226 L 496.124 725.1043 L 496.124 744.186 L 496.124 763.2677 L 515.2057 763.2677 L 515.2057 744.186 L 515.2057 744.186 L 534.28735 744.186 L 534.28735 667.8592 L 534.28735 610.61414 L 515.2057 591.5325 Q 496.124 572.45074 438.8789 553.3691 L 381.63385 515.2057 L 381.63385 515.2057 L 381.63385 496.124 L 362.55215 496.124 L 362.55215 477.0423 L 362.55215 477.0423 L 343.47046 477.0423 L 343.47046 419.7972 Q 343.47046 362.55215 381.63385 343.47046 Q 419.7972 324.38876 419.7972 248.062 Q 419.7972 171.73523 381.63385 95.40846 Q 343.47046 19.081692 381.63385 19.081692 z" svg:height="11.449016mm" draw:style-name="style-6" svg:viewBox="0.0 0.0 801.4311 1144.9015" svg:width="8.014311mm" svg:x="87.77578mm" svg:y="284.88965mm"/>
          <draw:path svg:d="M 57.245075 1.8189894E-12 L 95.40846 1.8189894E-12 L 95.40846 57.245075 Q 95.40846 114.49015 76.32677 133.57184 L 76.32677 133.57184 L 57.245075 133.57184 Q 57.245075 133.57184 19.081692 114.49015 Q 0.0 114.49015 0.0 57.245075 L 19.081692 19.081692 L 19.081692 19.081692 Q 19.081692 19.081692 57.245075 1.8189894E-12 z" svg:height="1.3357184mm" draw:style-name="style-7" svg:viewBox="0.0 0.0 95.40846 133.57184" svg:width="0.9540846mm" svg:x="102.08705mm" svg:y="106.28503mm"/>
          <draw:path svg:d="M 152.65353 3.6379788E-12 L 190.81693 3.6379788E-12 L 190.81693 38.163383 Q 190.81693 95.40846 171.73523 95.40846 Q 152.65353 95.40846 152.65353 114.49015 L 152.65353 133.57184 L 76.32677 171.73523 Q 19.081692 190.81693 0.0 209.8986 L 0.0 209.8986 L 0.0 190.81693 Q 0.0 171.73523 0.0 114.49015 L 0.0 38.163383 L 19.081692 38.163383 Q 19.081692 38.163383 38.163383 19.081692 L 57.245075 19.081692 L 57.245075 19.081692 L 76.32677 19.081692 L 76.32677 19.081692 L 76.32677 38.163383 L 76.32677 38.163383 L 76.32677 38.163383 L 95.40846 38.163383 Q 95.40846 38.163383 114.49015 38.163383 Q 114.49015 19.081692 152.65353 3.6379788E-12 z" svg:height="2.0989861mm" draw:style-name="style-8" svg:viewBox="0.0 0.0 190.81693 209.8986" svg:width="1.9081692mm" svg:x="66.40429mm" svg:y="212.57005mm"/>
          <draw:path svg:d="M 152.65353 190.81693 L 95.40846 190.81693 L 57.245075 209.8986 L 0.0 209.8986 L 19.081692 114.49015 Q 38.163383 38.163383 133.57184 0.0 Q 228.9803 0.0 228.9803 38.163383 Q 248.062 95.40846 228.9803 133.57184 Q 209.8986 190.81693 152.65353 190.81693 z" svg:height="2.0989861mm" draw:style-name="style-9" svg:viewBox="0.0 0.0 228.9803 209.8986" svg:width="2.289803mm" svg:x="19.272509mm" svg:y="72.89207mm"/>
          <draw:path svg:d="M 572.45074 57.245075 L 648.7775 0.0 L 648.7775 76.32677 Q 648.7775 152.65353 648.7775 419.7972 L 648.7775 667.8592 L 591.5325 725.1043 Q 534.28735 763.2677 515.2057 782.34937 Q 515.2057 801.4311 419.7972 820.51276 Q 343.47046 839.5944 267.14368 896.83954 Q 171.73523 954.0846 152.65353 954.0846 L 133.57184 954.0846 L 133.57184 973.16626 L 114.49015 973.16626 L 114.49015 973.16626 L 114.49015 992.248 L 114.49015 992.248 L 114.49015 992.248 L 95.40846 1011.32965 L 76.32677 1030.4114 L 76.32677 1030.4114 L 76.32677 1030.4114 L 76.32677 992.248 L 76.32677 973.16626 L 57.245075 915.9212 Q 38.163383 858.67615 38.163383 801.4311 L 19.081692 725.1043 L 19.081692 686.9409 Q 0.0 629.69586 0.0 496.124 Q -19.081692 381.63385 38.163383 362.55215 Q 95.40846 343.47046 76.32677 343.47046 Q 76.32677 324.38876 76.32677 305.30707 Q 95.40846 305.30707 190.81693 267.14368 Q 286.22537 228.9803 343.47046 171.73523 Q 381.63385 114.49015 438.8789 114.49015 Q 477.0423 114.49015 572.45074 57.245075 z" svg:height="10.304113mm" draw:style-name="style-10" svg:viewBox="0.0 0.0 648.7775 1030.4114" svg:width="6.4877753mm" svg:x="101.89623mm" svg:y="226.30887mm"/>
          <draw:path svg:d="M 190.81693 19.081692 L 248.062 0.0 L 248.062 57.245075 L 248.062 95.40846 L 267.14368 95.40846 L 286.22537 95.40846 L 286.22537 76.32677 L 286.22537 76.32677 L 305.30707 76.32677 L 305.30707 57.245075 L 362.55215 57.245075 L 400.71555 57.245075 L 438.8789 76.32677 Q 477.0423 76.32677 477.0423 95.40846 L 477.0423 95.40846 L 477.0423 133.57184 L 477.0423 171.73523 L 496.124 209.8986 Q 496.124 248.062 496.124 248.062 Q 515.2057 248.062 515.2057 248.062 L 515.2057 267.14368 L 457.9606 286.22537 Q 400.71555 286.22537 381.63385 362.55215 Q 362.55215 457.9606 362.55215 477.0423 L 362.55215 496.124 L 362.55215 496.124 Q 362.55215 496.124 267.14368 496.124 Q 171.73523 477.0423 133.57184 515.2057 L 114.49015 515.2057 L 95.40846 534.28735 L 76.32677 534.28735 L 76.32677 553.3691 L 57.245075 572.45074 L 57.245075 572.45074 L 57.245075 572.45074 L 38.163383 572.45074 L 19.081692 572.45074 L 19.081692 572.45074 L 19.081692 572.45074 L 19.081692 515.2057 L 19.081692 477.0423 L 19.081692 477.0423 L 19.081692 477.0423 L 19.081692 457.9606 L 19.081692 457.9606 L 0.0 438.8789 Q 0.0 419.7972 19.081692 419.7972 Q 38.163383 419.7972 57.245075 286.22537 Q 95.40846 133.57184 76.32677 133.57184 Q 57.245075 133.57184 57.245075 95.40846 Q 57.245075 76.32677 76.32677 57.245075 L 114.49015 38.163383 L 133.57184 38.163383 Q 133.57184 19.081692 190.81693 19.081692 z" svg:height="5.724508mm" draw:style-name="style-11" svg:viewBox="0.0 0.0 515.2057 572.45074" svg:width="5.1520567mm" svg:x="38.354202mm" svg:y="161.2403mm"/>
          <draw:path svg:d="M 209.8986 114.49015 L 305.30707 0.0 L 324.38876 0.0 Q 324.38876 0.0 324.38876 19.081692 L 343.47046 19.081692 L 362.55215 19.081692 L 381.63385 38.163383 L 381.63385 38.163383 L 362.55215 38.163383 L 362.55215 38.163383 L 362.55215 38.163383 L 362.55215 57.245075 L 362.55215 57.245075 L 381.63385 57.245075 L 381.63385 76.32677 L 400.71555 76.32677 L 419.7972 76.32677 L 419.7972 95.40846 L 419.7972 95.40846 L 419.7972 95.40846 Q 400.71555 95.40846 400.71555 95.40846 L 400.71555 114.49015 L 438.8789 114.49015 Q 477.0423 133.57184 477.0423 209.8986 Q 515.2057 286.22537 477.0423 324.38876 Q 438.8789 362.55215 438.8789 438.8789 Q 438.8789 515.2057 438.8789 534.28735 L 438.8789 553.3691 L 419.7972 553.3691 L 400.71555 572.45074 L 362.55215 572.45074 L 343.47046 572.45074 L 324.38876 572.45074 L 324.38876 572.45074 L 286.22537 572.45074 Q 267.14368 572.45074 248.062 591.5325 Q 248.062 610.61414 228.9803 572.45074 Q 209.8986 553.3691 190.81693 553.3691 Q 171.73523 553.3691 171.73523 534.28735 Q 171.73523 496.124 152.65353 496.124 Q 133.57184 496.124 114.49015 457.9606 L 95.40846 438.8789 L 95.40846 438.8789 Q 95.40846 419.7972 57.245075 419.7972 L 38.163383 419.7972 L 19.081692 400.71555 L 9.094947E-13 381.63385 L 38.163383 381.63385 Q 76.32677 381.63385 95.40846 400.71555 Q 114.49015 400.71555 114.49015 324.38876 Q 95.40846 248.062 209.8986 114.49015 z" svg:height="5.9153247mm" draw:style-name="style-12" svg:viewBox="0.0 0.0 477.0423 591.5325" svg:width="4.770423mm" svg:x="72.70125mm" svg:y="190.05365mm"/>
          <draw:path svg:d="M 2576.0283 38.163383 L 2633.2734 0.0 L 2900.4172 57.245075 Q 3167.5608 133.57184 3186.6426 133.57184 L 3224.806 133.57184 L 3224.806 133.57184 Q 3224.806 133.57184 3224.806 152.65353 L 3243.8877 152.65353 L 3243.8877 152.65353 Q 3243.8877 171.73523 3262.9692 171.73523 L 3262.9692 171.73523 L 3262.9692 171.73523 Q 3262.9692 171.73523 3262.9692 190.81693 L 3282.051 190.81693 L 3320.2144 209.8986 Q 3339.2961 228.9803 3358.3777 228.9803 L 3358.3777 248.062 L 3377.4595 248.062 L 3396.5413 248.062 L 3396.5413 267.14368 L 3415.6228 267.14368 L 3415.6228 267.14368 L 3415.6228 286.22537 L 3415.6228 286.22537 L 3415.6228 286.22537 L 3434.7046 286.22537 L 3434.7046 286.22537 L 3377.4595 286.22537 Q 3339.2961 286.22537 3282.051 305.30707 L 3224.806 324.38876 L 3072.1523 400.71555 Q 2938.5806 477.0423 2881.3354 496.124 Q 2843.172 534.28735 2824.0903 1240.3099 L 2824.0903 1927.2509 L 2824.0903 1927.2509 Q 2805.0088 1927.2509 2805.0088 1946.3325 Q 2805.0088 1965.4143 2728.682 1965.4143 L 2652.3552 1965.4143 L 2652.3552 1965.4143 L 2652.3552 1965.4143 L 2633.2734 1965.4143 L 2614.192 1965.4143 L 2614.192 1965.4143 L 2614.192 1965.4143 L 2595.11 1965.4143 L 2595.11 1965.4143 L 2576.0283 1984.496 L 2556.9468 2003.5776 L 2556.9468 2003.5776 L 2537.865 2003.5776 L 2556.9468 2041.7411 Q 2576.0283 2079.9045 2576.0283 2194.3945 Q 2576.0283 2308.8848 2595.11 2308.8848 Q 2614.192 2308.8848 2614.192 2327.9663 Q 2614.192 2347.048 2595.11 2347.048 Q 2576.0283 2366.13 2556.9468 2423.3748 Q 2556.9468 2461.5383 2595.11 2461.5383 Q 2652.3552 2442.4565 2652.3552 2423.3748 Q 2652.3552 2385.2114 2728.682 2385.2114 Q 2785.927 2385.2114 2805.0088 2385.2114 L 2805.0088 2385.2114 L 2785.927 2595.11 Q 2766.8452 2805.0088 2747.7637 2881.3354 L 2747.7637 2976.744 L 2709.6003 3339.2961 Q 2690.5186 3701.8481 2671.4368 3759.0933 Q 2652.3552 3835.4202 2652.3552 3873.5835 L 2652.3552 3930.8286 L 2652.3552 3930.8286 L 2652.3552 3930.8286 L 2633.2734 3873.5835 L 2633.2734 3835.4202 L 2614.192 3835.4202 Q 2576.0283 3835.4202 2576.0283 3816.3384 L 2576.0283 3797.2566 L 2576.0283 3778.175 L 2576.0283 3778.175 L 2556.9468 3778.175 L 2556.9468 3759.0933 L 2537.865 3759.0933 Q 2518.7834 3759.0933 2518.7834 3778.175 Q 2537.865 3778.175 2499.7017 3835.4202 Q 2499.7017 3892.665 2461.5383 3835.4202 Q 2461.5383 3778.175 2423.3748 3778.175 Q 2404.2932 3759.0933 2385.2114 3778.175 Q 2385.2114 3797.2566 2347.048 3797.2566 L 2308.8848 3778.175 L 2308.8848 3759.0933 Q 2308.8848 3740.0117 2327.9663 3740.0117 L 2347.048 3720.93 L 2385.2114 3720.93 Q 2423.3748 3720.93 2423.3748 3682.7666 Q 2423.3748 3644.6033 2385.2114 3644.6033 Q 2347.048 3625.5215 2366.13 3530.113 Q 2385.2114 3415.6228 2423.3748 3415.6228 Q 2480.6199 3396.5413 2480.6199 3377.4595 Q 2461.5383 3339.2961 2442.4565 3320.2144 Q 2404.2932 3301.1328 2385.2114 3262.9692 Q 2385.2114 3224.806 2347.048 3224.806 Q 2327.9663 3224.806 2308.8848 3243.8877 Q 2308.8848 3262.9692 2232.5579 3262.9692 Q 2175.313 3262.9692 2175.313 3262.9692 Q 2175.313 3224.806 2137.1494 3205.7244 Q 2098.986 3167.5608 2098.986 3186.6426 Q 2079.9045 3205.7244 2041.7411 3224.806 Q 2003.5776 3243.8877 2041.7411 3110.3157 Q 2060.8228 2995.8257 2098.986 2995.8257 Q 2137.1494 2995.8257 2137.1494 2976.744 Q 2156.2312 2957.6624 2118.0679 2938.5806 Q 2098.986 2919.4988 2098.986 2862.254 Q 2079.9045 2785.927 2060.8228 2805.0088 Q 2041.7411 2805.0088 2022.6593 2843.172 Q 2003.5776 2881.3354 1946.3325 2881.3354 Q 1870.0059 2881.3354 1850.9241 2805.0088 Q 1850.9241 2728.682 1812.7607 2728.682 Q 1793.6791 2728.682 1774.5973 2747.7637 Q 1774.5973 2785.927 1717.3523 2805.0088 L 1679.1888 2805.0088 L 1679.1888 2824.0903 L 1660.1072 2824.0903 L 1660.1072 2843.172 Q 1660.1072 2881.3354 1698.2706 2900.4172 Q 1736.434 2919.4988 1717.3523 2976.744 Q 1698.2706 3053.0708 1679.1888 3110.3157 Q 1660.1072 3148.4792 1621.9438 3148.4792 Q 1583.7804 3129.3975 1564.6987 3167.5608 L 1564.6987 3205.7244 L 1583.7804 3205.7244 L 1602.8622 3224.806 L 1602.8622 3224.806 L 1621.9438 3224.806 L 1621.9438 3282.051 L 1621.9438 3339.2961 L 1641.0255 3339.2961 L 1641.0255 3339.2961 L 1679.1888 3301.1328 Q 1717.3523 3262.9692 1793.6791 3282.051 Q 1870.0059 3301.1328 1870.0059 3339.2961 Q 1889.0875 3358.3777 1870.0059 3377.4595 L 1870.0059 3377.4595 L 1850.9241 3377.4595 Q 1812.7607 3377.4595 1812.7607 3415.6228 Q 1793.6791 3453.7861 1774.5973 3434.7046 Q 1736.434 3434.7046 1736.434 3453.7861 Q 1736.434 3472.868 1717.3523 3472.868 Q 1698.2706 3472.868 1698.2706 3491.9497 Q 1679.1888 3491.9497 1660.1072 3491.9497 Q 1641.0255 3491.9497 1545.6171 3491.9497 Q 1469.2903 3491.9497 1450.2086 3530.113 Q 1431.127 3568.2764 1431.127 3606.4397 Q 1392.9635 3625.5215 1392.9635 3625.5215 L 1392.9635 3625.5215 L 1392.9635 3606.4397 L 1392.9635 3568.2764 L 1373.8818 3568.2764 Q 1373.8818 3568.2764 1354.8002 3549.1946 Q 1354.8002 3530.113 1354.8002 3491.9497 L 1354.8002 3434.7046 L 1335.7184 3434.7046 Q 1316.6367 3415.6228 1278.4734 3453.7861 Q 1240.3099 3472.868 1163.9832 3453.7861 Q 1087.6565 3453.7861 1087.6565 3377.4595 L 1068.5747 3320.2144 L 1049.493 3320.2144 L 1030.4114 3339.2961 L 1030.4114 3339.2961 L 1011.32965 3339.2961 L 1011.32965 3358.3777 L 1011.32965 3377.4595 L 973.16626 3377.4595 L 915.9212 3377.4595 L 915.9212 3396.5413 L 896.83954 3396.5413 L 896.83954 3415.6228 Q 896.83954 3453.7861 915.9212 3472.868 Q 935.0029 3491.9497 896.83954 3606.4397 Q 858.67615 3701.8481 820.51276 3701.8481 Q 801.4311 3720.93 782.34937 3720.93 L 763.2677 3720.93 L 763.2677 3740.0117 L 744.186 3740.0117 L 744.186 3759.0933 L 744.186 3778.175 L 763.2677 3778.175 L 782.34937 3797.2566 L 782.34937 3797.2566 L 782.34937 3797.2566 L 744.186 3797.2566 Q 686.9409 3816.3384 686.9409 3835.4202 L 667.8592 3873.5835 L 667.8592 3873.5835 L 667.8592 3873.5835 L 667.8592 3892.665 L 667.8592 3892.665 L 667.8592 3873.5835 Q 667.8592 3835.4202 667.8592 3835.4202 Q 667.8592 3835.4202 629.69586 3816.3384 L 610.61414 3797.2566 L 610.61414 3797.2566 L 591.5325 3797.2566 L 591.5325 3797.2566 L 591.5325 3797.2566 L 591.5325 3778.175 L 591.5325 3778.175 L 572.45074 3778.175 L 572.45074 3797.2566 L 572.45074 3797.2566 L 553.3691 3797.2566 L 553.3691 3816.3384 L 553.3691 3835.4202 L 534.28735 3835.4202 L 534.28735 3835.4202 L 534.28735 3816.3384 L 515.2057 3816.3384 L 515.2057 3816.3384 L 515.2057 3835.4202 L 496.124 3835.4202 L 477.0423 3835.4202 L 477.0423 3873.5835 L 477.0423 3892.665 L 477.0423 3892.665 L 457.9606 3873.5835 L 457.9606 3873.5835 L 438.8789 3873.5835 L 438.8789 3873.5835 L 438.8789 3873.5835 L 438.8789 3854.5017 L 438.8789 3854.5017 L 438.8789 3835.4202 L 438.8789 3797.2566 L 438.8789 3797.2566 L 438.8789 3797.2566 L 438.8789 3778.175 L 438.8789 3778.175 L 457.9606 3759.0933 Q 477.0423 3720.93 496.124 3720.93 Q 534.28735 3720.93 534.28735 3682.7666 L 515.2057 3625.5215 L 515.2057 3625.5215 L 515.2057 3606.4397 L 515.2057 3606.4397 L 515.2057 3606.4397 L 534.28735 3568.2764 L 534.28735 3549.1946 L 515.2057 3549.1946 Q 477.0423 3530.113 438.8789 3549.1946 Q 400.71555 3568.2764 324.38876 3511.0312 L 267.14368 3453.7861 L 267.14368 3415.6228 L 286.22537 3396.5413 L 286.22537 3377.4595 L 286.22537 3358.3777 L 267.14368 3358.3777 L 248.062 3377.4595 L 248.062 3377.4595 L 248.062 3377.4595 L 228.9803 3377.4595 L 228.9803 3377.4595 L 171.73523 3396.5413 Q 133.57184 3396.5413 133.57184 3434.7046 Q 152.65353 3453.7861 133.57184 3453.7861 L 114.49015 3453.7861 L 114.49015 3453.7861 L 95.40846 3453.7861 L 95.40846 3415.6228 L 95.40846 3396.5413 L 76.32677 3396.5413 L 76.32677 3377.4595 L 76.32677 3377.4595 L 57.245075 3377.4595 L 57.245075 3377.4595 L 57.245075 3377.4595 L 57.245075 3358.3777 L 57.245075 3358.3777 L 38.163383 3358.3777 L 38.163383 3339.2961 L 38.163383 3339.2961 L 19.081692 3339.2961 L 19.081692 3339.2961 L 19.081692 3339.2961 L 19.081692 3320.2144 L 19.081692 3320.2144 L 0.0 3320.2144 L 0.0 3301.1328 L 0.0 3301.1328 L 0.0 3301.1328 L 19.081692 3301.1328 L 57.245075 3301.1328 L 57.245075 3282.051 Q 57.245075 3262.9692 76.32677 3262.9692 L 95.40846 3282.051 L 95.40846 3262.9692 Q 95.40846 3243.8877 114.49015 3262.9692 L 133.57184 3301.1328 L 133.57184 3301.1328 L 133.57184 3301.1328 L 133.57184 3282.051 L 133.57184 3282.051 L 152.65353 3243.8877 Q 171.73523 3205.7244 190.81693 3186.6426 Q 228.9803 3186.6426 228.9803 3148.4792 Q 228.9803 3110.3157 209.8986 3110.3157 Q 190.81693 3110.3157 190.81693 3072.1523 Q 209.8986 3053.0708 228.9803 3053.0708 Q 248.062 3053.0708 248.062 3033.989 Q 228.9803 3033.989 228.9803 3014.9072 Q 228.9803 2995.8257 286.22537 2957.6624 L 362.55215 2919.4988 L 362.55215 2900.4172 L 362.55215 2881.3354 L 362.55215 2881.3354 L 362.55215 2881.3354 L 343.47046 2862.254 L 343.47046 2843.172 L 362.55215 2843.172 L 381.63385 2843.172 L 381.63385 2862.254 L 400.71555 2862.254 L 400.71555 2919.4988 L 400.71555 2957.6624 L 419.7972 2957.6624 L 419.7972 2957.6624 L 438.8789 2957.6624 L 477.0423 2957.6624 L 477.0423 2957.6624 L 477.0423 2957.6624 L 496.124 2957.6624 L 496.124 2957.6624 L 515.2057 2938.5806 Q 534.28735 2938.5806 515.2057 2900.4172 Q 515.2057 2862.254 534.28735 2862.254 Q 572.45074 2862.254 572.45074 2843.172 L 591.5325 2824.0903 L 591.5325 2824.0903 Q 591.5325 2843.172 610.61414 2843.172 Q 629.69586 2843.172 629.69586 2862.254 Q 629.69586 2881.3354 648.7775 2881.3354 Q 667.8592 2900.4172 667.8592 2862.254 Q 686.9409 2843.172 744.186 2824.0903 Q 820.51276 2824.0903 820.51276 2785.927 Q 839.5944 2747.7637 858.67615 2747.7637 Q 877.7578 2747.7637 877.7578 2728.682 Q 877.7578 2709.6003 896.83954 2690.5186 Q 935.0029 2690.5186 935.0029 2652.3552 Q 935.0029 2595.11 935.0029 2576.0283 Q 915.9212 2576.0283 935.0029 2537.865 Q 935.0029 2499.7017 973.16626 2499.7017 Q 992.248 2499.7017 973.16626 2385.2114 L 954.0846 2270.7214 L 954.0846 2270.7214 L 973.16626 2270.7214 L 973.16626 2270.7214 L 973.16626 2270.7214 L 973.16626 2289.803 L 973.16626 2289.803 L 992.248 2308.8848 L 992.248 2327.9663 L 1011.32965 2327.9663 L 1030.4114 2308.8848 L 1030.4114 2308.8848 L 1049.493 2308.8848 L 1049.493 2308.8848 L 1049.493 2308.8848 L 1049.493 2270.7214 Q 1068.5747 2251.6396 1144.9015 2270.7214 Q 1240.3099 2308.8848 1240.3099 2347.048 L 1240.3099 2385.2114 L 1278.4734 2385.2114 L 1297.555 2385.2114 L 1297.555 2366.13 L 1316.6367 2366.13 L 1316.6367 2366.13 L 1316.6367 2347.048 L 1335.7184 2347.048 Q 1354.8002 2347.048 1354.8002 2270.7214 L 1373.8818 2213.4763 L 1392.9635 2213.4763 Q 1392.9635 2194.3945 1392.9635 2194.3945 L 1392.9635 2194.3945 L 1392.9635 2194.3945 Q 1412.0452 2194.3945 1431.127 2137.1494 Q 1469.2903 2079.9045 1507.4536 2079.9045 L 1564.6987 2079.9045 L 1564.6987 2060.8228 L 1583.7804 2060.8228 L 1583.7804 2041.7411 L 1583.7804 2022.6593 L 1564.6987 2022.6593 L 1564.6987 2003.5776 L 1545.6171 2003.5776 L 1526.5354 2003.5776 L 1526.5354 1965.4143 L 1526.5354 1946.3325 L 1469.2903 1946.3325 L 1431.127 1946.3325 L 1431.127 1927.2509 Q 1431.127 1927.2509 1412.0452 1927.2509 L 1412.0452 1927.2509 L 1392.9635 1927.2509 Q 1392.9635 1927.2509 1335.7184 1908.1692 Q 1278.4734 1889.0875 1297.555 1812.7607 L 1316.6367 1755.5156 L 1316.6367 1755.5156 L 1316.6367 1736.434 L 1278.4734 1736.434 L 1259.3917 1736.434 L 1259.3917 1755.5156 L 1240.3099 1755.5156 L 1240.3099 1755.5156 L 1240.3099 1774.5973 L 1240.3099 1774.5973 L 1240.3099 1774.5973 L 1221.2283 1774.5973 L 1221.2283 1774.5973 L 1221.2283 1793.6791 L 1202.1466 1793.6791 L 1202.1466 1793.6791 L 1202.1466 1812.7607 L 1163.9832 1812.7607 L 1125.8198 1812.7607 L 1106.7382 1831.8424 Q 1087.6565 1831.8424 1087.6565 1850.9241 Q 1106.7382 1889.0875 1125.8198 1889.0875 Q 1144.9015 1889.0875 1087.6565 2003.5776 Q 1049.493 2098.986 1011.32965 2098.986 Q 973.16626 2079.9045 954.0846 2098.986 Q 935.0029 2118.0679 935.0029 2118.0679 L 935.0029 2118.0679 L 935.0029 2137.1494 L 935.0029 2156.2312 L 935.0029 2156.2312 L 935.0029 2156.2312 L 954.0846 2175.313 L 973.16626 2175.313 L 973.16626 2194.3945 L 973.16626 2232.5579 L 954.0846 2232.5579 L 954.0846 2232.5579 L 935.0029 2232.5579 L 915.9212 2232.5579 L 915.9212 2213.4763 L 896.83954 2194.3945 L 896.83954 2194.3945 L 896.83954 2194.3945 L 896.83954 2175.313 L 896.83954 2175.313 L 877.7578 2175.313 L 877.7578 2194.3945 L 858.67615 2194.3945 L 858.67615 2194.3945 L 858.67615 2175.313 L 858.67615 2175.313 L 858.67615 2079.9045 Q 858.67615 2003.5776 858.67615 1965.4143 Q 877.7578 1908.1692 858.67615 1908.1692 Q 820.51276 1908.1692 820.51276 1889.0875 Q 820.51276 1870.0059 839.5944 1870.0059 Q 858.67615 1870.0059 858.67615 1812.7607 Q 858.67615 1774.5973 820.51276 1774.5973 Q 782.34937 1755.5156 801.4311 1736.434 L 820.51276 1698.2706 L 820.51276 1679.1888 Q 820.51276 1660.1072 763.2677 1679.1888 L 706.0226 1698.2706 L 706.0226 1679.1888 L 706.0226 1660.1072 L 725.1043 1660.1072 L 725.1043 1660.1072 L 725.1043 1641.0255 L 744.186 1641.0255 L 744.186 1621.9438 Q 744.186 1602.8622 877.7578 1469.2903 Q 992.248 1316.6367 1049.493 1297.555 Q 1125.8198 1278.4734 1125.8198 1316.6367 Q 1144.9015 1354.8002 1163.9832 1354.8002 Q 1163.9832 1335.7184 1221.2283 1297.555 L 1278.4734 1278.4734 L 1278.4734 1259.3917 L 1278.4734 1259.3917 L 1278.4734 1240.3099 Q 1278.4734 1221.2283 1297.555 1144.9015 L 1316.6367 1068.5747 L 1316.6367 1068.5747 Q 1316.6367 1068.5747 1354.8002 1011.32965 Q 1354.8002 973.16626 1412.0452 973.16626 Q 1469.2903 954.0846 1469.2903 896.83954 Q 1469.2903 858.67615 1526.5354 801.4311 Q 1583.7804 744.186 1660.1072 744.186 Q 1755.5156 744.186 1774.5973 782.34937 Q 1774.5973 839.5944 1812.7607 839.5944 L 1850.9241 839.5944 L 1850.9241 820.51276 Q 1850.9241 782.34937 1908.1692 782.34937 L 1946.3325 782.34937 L 1946.3325 763.2677 Q 1965.4143 763.2677 1965.4143 744.186 Q 1965.4143 725.1043 1946.3325 706.0226 Q 1927.2509 706.0226 1965.4143 591.5325 Q 1984.496 496.124 2003.5776 496.124 Q 2041.7411 515.2057 2079.9045 457.9606 Q 2118.0679 419.7972 2079.9045 419.7972 Q 2060.8228 419.7972 2060.8228 400.71555 Q 2060.8228 362.55215 2118.0679 324.38876 L 2175.313 286.22537 L 2175.313 286.22537 L 2194.3945 286.22537 L 2194.3945 286.22537 L 2194.3945 286.22537 L 2194.3945 267.14368 L 2194.3945 267.14368 L 2213.4763 267.14368 L 2213.4763 248.062 L 2213.4763 248.062 L 2232.5579 248.062 L 2232.5579 248.062 L 2232.5579 248.062 L 2232.5579 228.9803 L 2232.5579 228.9803 L 2251.6396 228.9803 L 2251.6396 209.8986 L 2270.7214 209.8986 L 2289.803 209.8986 L 2289.803 190.81693 L 2308.8848 190.81693 L 2308.8848 190.81693 L 2308.8848 209.8986 L 2308.8848 209.8986 L 2308.8848 209.8986 L 2308.8848 248.062 L 2308.8848 267.14368 L 2308.8848 286.22537 L 2308.8848 305.30707 L 2289.803 305.30707 L 2289.803 324.38876 L 2232.5579 324.38876 Q 2194.3945 324.38876 2194.3945 343.47046 L 2194.3945 362.55215 L 2175.313 362.55215 L 2175.313 362.55215 L 2194.3945 381.63385 L 2213.4763 400.71555 L 2232.5579 400.71555 L 2251.6396 400.71555 L 2251.6396 419.7972 L 2232.5579 438.8789 L 2232.5579 457.9606 L 2232.5579 477.0423 L 2251.6396 477.0423 L 2251.6396 477.0423 L 2270.7214 496.124 Q 2308.8848 496.124 2308.8848 457.9606 Q 2327.9663 419.7972 2385.2114 438.8789 Q 2461.5383 477.0423 2480.6199 515.2057 Q 2499.7017 553.3691 2518.7834 553.3691 L 2537.865 553.3691 L 2537.865 534.28735 L 2537.865 515.2057 L 2556.9468 515.2057 L 2556.9468 515.2057 L 2595.11 496.124 L 2633.2734 477.0423 L 2633.2734 477.0423 L 2652.3552 477.0423 L 2652.3552 438.8789 Q 2652.3552 419.7972 2614.192 419.7972 Q 2595.11 419.7972 2614.192 362.55215 Q 2633.2734 286.22537 2690.5186 286.22537 L 2747.7637 305.30707 L 2747.7637 267.14368 L 2747.7637 228.9803 L 2728.682 228.9803 L 2709.6003 209.8986 L 2709.6003 209.8986 L 2690.5186 209.8986 L 2690.5186 171.73523 L 2690.5186 133.57184 L 2671.4368 133.57184 Q 2671.4368 133.57184 2652.3552 133.57184 Q 2633.2734 133.57184 2614.192 152.65353 Q 2614.192 171.73523 2556.9468 171.73523 L 2499.7017 171.73523 L 2480.6199 152.65353 L 2461.5383 152.65353 L 2461.5383 133.57184 L 2461.5383 114.49015 L 2461.5383 114.49015 L 2480.6199 95.40846 L 2480.6199 95.40846 L 2480.6199 95.40846 L 2499.7017 95.40846 Q 2499.7017 95.40846 2576.0283 38.163383 z M 2480.6199 3720.93 Q 2499.7017 3720.93 2499.7017 3720.93 Q 2499.7017 3720.93 2499.7017 3720.93 Q 2480.6199 3720.93 2480.6199 3720.93 z" svg:height="39.308285mm" draw:style-name="style-13" svg:viewBox="0.0 0.0 3434.7046 3930.8286" svg:width="34.347046mm" svg:x="11.258198mm" svg:y="110.86463mm"/>
          <draw:path svg:d="M 820.51276 1.8189894E-12 L 839.5944 1.8189894E-12 L 839.5944 57.245075 L 839.5944 114.49015 L 820.51276 209.8986 Q 801.4311 286.22537 801.4311 324.38876 L 801.4311 381.63385 L 801.4311 419.7972 Q 801.4311 457.9606 782.34937 496.124 L 782.34937 534.28735 L 763.2677 667.8592 Q 725.1043 801.4311 725.1043 858.67615 L 725.1043 915.9212 L 706.0226 935.0029 L 706.0226 935.0029 L 706.0226 973.16626 L 686.9409 1030.4114 L 686.9409 1030.4114 L 686.9409 1049.493 L 648.7775 1049.493 Q 629.69586 1049.493 572.45074 1030.4114 Q 515.2057 1011.32965 534.28735 973.16626 Q 534.28735 935.0029 496.124 915.9212 Q 477.0423 896.83954 457.9606 954.0846 Q 438.8789 1011.32965 400.71555 1011.32965 L 362.55215 1011.32965 L 362.55215 1049.493 Q 362.55215 1087.6565 381.63385 1087.6565 Q 419.7972 1106.7382 381.63385 1240.3099 Q 381.63385 1392.9635 343.47046 1392.9635 Q 305.30707 1412.0452 286.22537 1431.127 L 286.22537 1450.2086 L 267.14368 1450.2086 L 248.062 1450.2086 L 248.062 1469.2903 L 248.062 1488.372 L 305.30707 1488.372 L 343.47046 1488.372 L 343.47046 1545.6171 Q 343.47046 1583.7804 381.63385 1583.7804 Q 419.7972 1583.7804 419.7972 1545.6171 Q 438.8789 1526.5354 496.124 1526.5354 Q 553.3691 1526.5354 553.3691 1564.6987 L 553.3691 1602.8622 L 553.3691 1602.8622 Q 534.28735 1602.8622 534.28735 1583.7804 Q 534.28735 1564.6987 496.124 1545.6171 Q 457.9606 1545.6171 457.9606 1564.6987 Q 438.8789 1583.7804 267.14368 1602.8622 L 95.40846 1621.9438 L 57.245075 1621.9438 L 19.081692 1621.9438 L 0.0 1621.9438 L 0.0 1621.9438 L 0.0 1602.8622 L 0.0 1602.8622 L 0.0 1583.7804 L 0.0 1583.7804 L 19.081692 1583.7804 L 19.081692 1583.7804 L 19.081692 1583.7804 L 38.163383 1583.7804 L 38.163383 1583.7804 L 38.163383 1583.7804 L 38.163383 1602.8622 L 38.163383 1602.8622 L 57.245075 1583.7804 Q 76.32677 1564.6987 114.49015 1202.1466 L 171.73523 839.5944 L 171.73523 820.51276 L 190.81693 801.4311 L 190.81693 782.34937 L 190.81693 763.2677 L 190.81693 744.186 L 190.81693 744.186 L 171.73523 744.186 L 171.73523 744.186 L 171.73523 744.186 L 171.73523 744.186 L 267.14368 744.186 Q 343.47046 744.186 343.47046 782.34937 Q 343.47046 820.51276 381.63385 820.51276 L 419.7972 820.51276 L 419.7972 782.34937 L 419.7972 763.2677 L 438.8789 763.2677 L 438.8789 744.186 L 457.9606 744.186 L 496.124 744.186 L 496.124 725.1043 L 496.124 725.1043 L 515.2057 725.1043 L 515.2057 706.0226 L 515.2057 706.0226 Q 534.28735 706.0226 534.28735 686.9409 Q 534.28735 667.8592 496.124 667.8592 Q 457.9606 667.8592 457.9606 591.5325 Q 457.9606 515.2057 496.124 477.0423 Q 496.124 438.8789 534.28735 438.8789 Q 572.45074 419.7972 572.45074 362.55215 Q 572.45074 324.38876 610.61414 267.14368 L 648.7775 209.8986 L 648.7775 209.8986 L 667.8592 209.8986 L 667.8592 190.81693 L 686.9409 190.81693 L 686.9409 190.81693 L 686.9409 171.73523 L 686.9409 171.73523 L 686.9409 171.73523 L 706.0226 152.65353 L 725.1043 133.57184 L 725.1043 133.57184 Q 725.1043 133.57184 744.186 95.40846 L 763.2677 76.32677 L 782.34937 57.245075 L 801.4311 38.163383 L 801.4311 38.163383 L 801.4311 19.081692 L 801.4311 19.081692 L 801.4311 19.081692 L 820.51276 19.081692 L 820.51276 19.081692 L 820.51276 1.8189894E-12 z" svg:height="16.219439mm" draw:style-name="style-14" svg:viewBox="0.0 0.0 839.5944 1621.9438" svg:width="8.395945mm" svg:x="36.63685mm" svg:y="143.68513mm"/>
          <draw:path svg:d="M 496.124 -1.8189894E-12 L 496.124 -1.8189894E-12 L 515.2057 114.49015 Q 515.2057 209.8986 496.124 190.81693 Q 457.9606 190.81693 457.9606 209.8986 Q 457.9606 228.9803 477.0423 228.9803 L 477.0423 248.062 L 457.9606 248.062 L 457.9606 248.062 L 438.8789 267.14368 Q 419.7972 267.14368 419.7972 267.14368 L 419.7972 286.22537 L 419.7972 286.22537 Q 419.7972 286.22537 286.22537 305.30707 L 171.73523 343.47046 L 133.57184 343.47046 L 95.40846 343.47046 L 95.40846 343.47046 Q 95.40846 343.47046 57.245075 324.38876 L 19.081692 305.30707 L 19.081692 305.30707 L 38.163383 305.30707 L 38.163383 267.14368 L 38.163383 248.062 L 19.081692 248.062 L 19.081692 228.9803 L 19.081692 228.9803 L 0.0 228.9803 L 0.0 152.65353 L 0.0 76.32677 L 0.0 57.245075 L 0.0 38.163383 L 19.081692 38.163383 L 38.163383 38.163383 L 76.32677 38.163383 Q 114.49015 19.081692 114.49015 19.081692 L 114.49015 19.081692 L 152.65353 19.081692 L 190.81693 38.163383 L 190.81693 38.163383 L 209.8986 38.163383 L 228.9803 19.081692 L 248.062 -1.8189894E-12 L 381.63385 -1.8189894E-12 Q 496.124 -1.8189894E-12 496.124 -1.8189894E-12 z" svg:height="3.4347045mm" draw:style-name="style-15" svg:viewBox="0.0 0.0 515.2057 343.47046" svg:width="5.1520567mm" svg:x="57.245075mm" svg:y="149.21883mm"/>
          <draw:path svg:d="M 76.32677 19.081692 L 95.40846 0.0 L 133.57184 0.0 Q 152.65353 0.0 152.65353 38.163383 Q 133.57184 57.245075 133.57184 114.49015 Q 133.57184 152.65353 114.49015 152.65353 Q 95.40846 152.65353 76.32677 152.65353 L 76.32677 152.65353 L 76.32677 152.65353 Q 76.32677 152.65353 38.163383 114.49015 Q 1.8189894E-12 114.49015 1.8189894E-12 76.32677 Q 1.8189894E-12 76.32677 19.081692 76.32677 Q 57.245075 76.32677 57.245075 57.245075 Q 57.245075 38.163383 76.32677 19.081692 z" svg:height="1.5265354mm" draw:style-name="style-16" svg:viewBox="0.0 0.0 152.65353 152.65353" svg:width="1.5265354mm" svg:x="84.91353mm" svg:y="135.86165mm"/>
          <draw:path svg:d="M 171.73523 19.081692 L 248.062 0.0 L 248.062 57.245075 Q 267.14368 114.49015 267.14368 133.57184 L 267.14368 133.57184 L 248.062 171.73523 Q 228.9803 190.81693 228.9803 209.8986 L 228.9803 209.8986 L 228.9803 209.8986 Q 228.9803 209.8986 228.9803 228.9803 L 209.8986 228.9803 L 190.81693 228.9803 L 190.81693 228.9803 L 171.73523 228.9803 Q 152.65353 228.9803 152.65353 248.062 L 152.65353 248.062 L 133.57184 248.062 Q 114.49015 248.062 114.49015 267.14368 L 114.49015 267.14368 L 76.32677 286.22537 Q 57.245075 286.22537 38.163383 305.30707 L 38.163383 305.30707 L 38.163383 305.30707 L 19.081692 305.30707 L 0.0 305.30707 L 0.0 305.30707 L 0.0 286.22537 Q 0.0 267.14368 19.081692 248.062 Q 38.163383 228.9803 38.163383 133.57184 L 38.163383 57.245075 L 38.163383 57.245075 Q 38.163383 57.245075 76.32677 38.163383 Q 95.40846 19.081692 171.73523 19.081692 z" svg:height="3.0530708mm" draw:style-name="style-17" svg:viewBox="0.0 0.0 267.14368 305.30707" svg:width="2.6714368mm" svg:x="32.82051mm" svg:y="286.4162mm"/>
          <draw:path svg:d="M 152.65353 0.0 L 171.73523 19.081692 L 171.73523 19.081692 L 171.73523 19.081692 L 190.81693 38.163383 L 209.8986 38.163383 L 209.8986 57.245075 L 209.8986 76.32677 L 228.9803 76.32677 L 248.062 57.245075 L 248.062 57.245075 L 248.062 57.245075 L 267.14368 133.57184 Q 286.22537 209.8986 286.22537 286.22537 L 286.22537 343.47046 L 305.30707 362.55215 L 305.30707 381.63385 L 324.38876 381.63385 L 343.47046 400.71555 L 362.55215 400.71555 L 381.63385 400.71555 L 381.63385 400.71555 L 381.63385 400.71555 L 381.63385 419.7972 L 400.71555 419.7972 L 400.71555 419.7972 L 400.71555 438.8789 L 400.71555 438.8789 L 400.71555 438.8789 L 381.63385 438.8789 L 381.63385 438.8789 L 381.63385 457.9606 L 362.55215 457.9606 L 362.55215 457.9606 L 362.55215 477.0423 L 362.55215 477.0423 L 381.63385 477.0423 L 381.63385 496.124 L 400.71555 515.2057 L 400.71555 534.28735 L 400.71555 553.3691 L 400.71555 553.3691 Q 400.71555 553.3691 381.63385 553.3691 L 381.63385 572.45074 L 362.55215 553.3691 Q 362.55215 553.3691 343.47046 572.45074 Q 324.38876 591.5325 324.38876 629.69586 L 324.38876 686.9409 L 286.22537 686.9409 L 248.062 667.8592 L 248.062 667.8592 Q 248.062 667.8592 228.9803 648.7775 L 209.8986 629.69586 L 209.8986 648.7775 L 209.8986 648.7775 L 190.81693 648.7775 L 190.81693 667.8592 L 190.81693 667.8592 L 171.73523 667.8592 L 171.73523 667.8592 L 171.73523 686.9409 L 171.73523 686.9409 L 152.65353 667.8592 L 152.65353 667.8592 L 133.57184 667.8592 L 133.57184 667.8592 L 133.57184 667.8592 L 133.57184 648.7775 L 133.57184 648.7775 L 152.65353 648.7775 Q 152.65353 629.69586 133.57184 629.69586 Q 95.40846 629.69586 114.49015 610.61414 Q 133.57184 591.5325 95.40846 591.5325 Q 76.32677 591.5325 76.32677 572.45074 Q 57.245075 553.3691 38.163383 286.22537 L 0.0 0.0 L 19.081692 0.0 Q 57.245075 -19.081692 95.40846 19.081692 Q 114.49015 57.245075 133.57184 19.081692 Q 133.57184 -19.081692 152.65353 0.0 z" svg:height="6.869409mm" draw:style-name="style-18" svg:viewBox="0.0 0.0 400.71555 686.9409" svg:width="4.0071554mm" svg:x="59.725697mm" svg:y="177.26892mm"/>
          <draw:path svg:d="M 4007.1553 114.49015 L 4026.237 114.49015 L 4064.4004 152.65353 Q 4121.6455 190.81693 4102.564 228.9803 L 4102.564 267.14368 L 4102.564 324.38876 Q 4083.4822 381.63385 4045.3186 438.8789 Q 4007.1553 496.124 3911.7468 591.5325 Q 3816.3384 706.0226 3701.8481 763.2677 L 3606.4397 820.51276 L 3606.4397 839.5944 L 3606.4397 839.5944 L 3587.3582 839.5944 Q 3549.1946 820.51276 3472.868 820.51276 L 3415.6228 820.51276 L 3396.5413 820.51276 Q 3377.4595 820.51276 3167.5608 782.34937 Q 2938.5806 782.34937 2747.7637 782.34937 L 2576.0283 782.34937 L 2614.192 801.4311 L 2652.3552 801.4311 L 2652.3552 820.51276 Q 2652.3552 839.5944 2595.11 858.67615 Q 2556.9468 858.67615 2556.9468 877.7578 L 2556.9468 896.83954 L 2556.9468 935.0029 Q 2537.865 973.16626 2537.865 973.16626 L 2537.865 973.16626 L 2518.7834 973.16626 Q 2499.7017 973.16626 2366.13 935.0029 L 2213.4763 915.9212 L 2232.5579 973.16626 Q 2251.6396 1011.32965 2251.6396 1068.5747 L 2251.6396 1125.8198 L 2270.7214 1163.9832 L 2270.7214 1183.065 L 2251.6396 1183.065 L 2251.6396 1202.1466 L 2251.6396 1202.1466 L 2251.6396 1202.1466 L 2232.5579 1202.1466 L 2213.4763 1202.1466 L 2232.5579 1221.2283 L 2251.6396 1221.2283 L 2251.6396 1240.3099 Q 2251.6396 1259.3917 2232.5579 1259.3917 L 2213.4763 1278.4734 L 2213.4763 1278.4734 L 2213.4763 1278.4734 L 2194.3945 1278.4734 L 2194.3945 1278.4734 L 2137.1494 1278.4734 Q 2079.9045 1278.4734 2060.8228 1278.4734 Q 2022.6593 1278.4734 2022.6593 1297.555 Q 2022.6593 1316.6367 2041.7411 1316.6367 Q 2060.8228 1316.6367 2060.8228 1335.7184 Q 2060.8228 1354.8002 2022.6593 1354.8002 L 2003.5776 1354.8002 L 2003.5776 1373.8818 L 2003.5776 1392.9635 L 1984.496 1392.9635 Q 1946.3325 1392.9635 1831.8424 1431.127 Q 1736.434 1469.2903 1450.2086 1469.2903 Q 1144.9015 1507.4536 1087.6565 1469.2903 Q 1030.4114 1431.127 992.248 1373.8818 L 935.0029 1316.6367 L 935.0029 1297.555 L 915.9212 1297.555 L 915.9212 1297.555 L 915.9212 1316.6367 L 896.83954 1316.6367 L 877.7578 1316.6367 L 744.186 1526.5354 Q 610.61414 1717.3523 610.61414 1755.5156 Q 610.61414 1812.7607 667.8592 1850.9241 Q 725.1043 1889.0875 744.186 1889.0875 L 763.2677 1889.0875 L 782.34937 1908.1692 L 801.4311 1908.1692 L 801.4311 1927.2509 L 801.4311 1946.3325 L 820.51276 1946.3325 L 839.5944 1946.3325 L 839.5944 1965.4143 L 839.5944 1984.496 L 820.51276 1984.496 L 801.4311 1965.4143 L 801.4311 1965.4143 L 801.4311 1965.4143 L 782.34937 1965.4143 L 782.34937 1965.4143 L 763.2677 1946.3325 L 744.186 1927.2509 L 744.186 1927.2509 L 725.1043 1927.2509 L 725.1043 1927.2509 L 725.1043 1927.2509 L 706.0226 1908.1692 Q 686.9409 1889.0875 610.61414 1870.0059 L 553.3691 1850.9241 L 553.3691 1889.0875 L 534.28735 1908.1692 L 534.28735 1946.3325 L 534.28735 1984.496 L 515.2057 2003.5776 L 496.124 2022.6593 L 496.124 2118.0679 Q 496.124 2194.3945 553.3691 2213.4763 Q 610.61414 2232.5579 629.69586 2251.6396 L 648.7775 2270.7214 L 648.7775 2270.7214 L 648.7775 2270.7214 L 648.7775 2289.803 L 648.7775 2289.803 L 667.8592 2308.8848 L 686.9409 2327.9663 L 686.9409 2366.13 L 686.9409 2404.2932 L 667.8592 2404.2932 L 667.8592 2423.3748 L 648.7775 2423.3748 L 629.69586 2423.3748 L 629.69586 2404.2932 L 610.61414 2404.2932 L 610.61414 2404.2932 L 610.61414 2385.2114 L 572.45074 2385.2114 Q 553.3691 2385.2114 534.28735 2347.048 Q 534.28735 2327.9663 515.2057 2308.8848 L 496.124 2308.8848 L 477.0423 2308.8848 L 477.0423 2308.8848 L 477.0423 2289.803 L 457.9606 2289.803 L 457.9606 2289.803 L 457.9606 2308.8848 L 457.9606 2308.8848 L 457.9606 2308.8848 L 381.63385 2499.7017 Q 305.30707 2709.6003 286.22537 2728.682 L 267.14368 2766.8452 L 267.14368 2785.927 L 267.14368 2805.0088 L 228.9803 2805.0088 L 171.73523 2805.0088 L 133.57184 2785.927 L 95.40846 2766.8452 L 76.32677 2766.8452 L 57.245075 2766.8452 L 57.245075 2747.7637 L 38.163383 2728.682 L 19.081692 2690.5186 Q 0.0 2652.3552 0.0 2461.5383 Q 0.0 2289.803 57.245075 2060.8228 Q 114.49015 1831.8424 248.062 1545.6171 Q 381.63385 1278.4734 381.63385 1240.3099 Q 400.71555 1221.2283 419.7972 1221.2283 Q 438.8789 1221.2283 496.124 1144.9015 Q 534.28735 1087.6565 572.45074 1049.493 Q 610.61414 1011.32965 686.9409 973.16626 Q 744.186 935.0029 839.5944 896.83954 Q 935.0029 896.83954 1030.4114 801.4311 Q 1106.7382 706.0226 1183.065 667.8592 Q 1240.3099 629.69586 1373.8818 610.61414 Q 1488.372 591.5325 1545.6171 362.55215 Q 1602.8622 133.57184 1812.7607 76.32677 Q 2041.7411 19.081692 2556.9468 0.0 Q 3091.2341 -19.081692 3472.868 19.081692 Q 3835.4202 57.245075 3930.8286 76.32677 Q 4007.1553 95.40846 4007.1553 114.49015 z" svg:height="28.050087mm" draw:style-name="style-19" svg:viewBox="0.0 0.0 4102.564 2805.0088" svg:width="41.02564mm" svg:x="38.163383mm" svg:y="14.692903mm"/>
          <draw:path svg:d="M 114.49015 -1.8189894E-12 L 114.49015 -1.8189894E-12 L 133.57184 -1.8189894E-12 Q 171.73523 -1.8189894E-12 209.8986 19.081692 L 267.14368 19.081692 L 305.30707 19.081692 L 343.47046 38.163383 L 400.71555 38.163383 Q 438.8789 38.163383 438.8789 57.245075 Q 438.8789 76.32677 419.7972 76.32677 L 419.7972 76.32677 L 362.55215 76.32677 Q 324.38876 57.245075 324.38876 190.81693 Q 324.38876 324.38876 305.30707 343.47046 L 286.22537 362.55215 L 286.22537 381.63385 L 286.22537 400.71555 L 209.8986 400.71555 Q 133.57184 381.63385 114.49015 381.63385 Q 95.40846 362.55215 76.32677 305.30707 L 57.245075 248.062 L 57.245075 248.062 L 57.245075 228.9803 L 19.081692 228.9803 L 0.0 228.9803 L 0.0 209.8986 L 19.081692 190.81693 L 19.081692 133.57184 Q 19.081692 76.32677 19.081692 57.245075 L 19.081692 38.163383 L 19.081692 38.163383 L 19.081692 38.163383 L 57.245075 19.081692 L 114.49015 -1.8189894E-12 L 114.49015 -1.8189894E-12 z" svg:height="4.0071554mm" draw:style-name="style-20" svg:viewBox="0.0 0.0 438.8789 400.71555" svg:width="4.388789mm" svg:x="11.258198mm" svg:y="161.4311mm"/>
          <draw:path svg:d="M 171.73523 -3.6379788E-12 L 171.73523 -3.6379788E-12 L 190.81693 57.245075 Q 209.8986 114.49015 190.81693 133.57184 Q 190.81693 171.73523 228.9803 190.81693 Q 248.062 209.8986 267.14368 267.14368 Q 286.22537 324.38876 267.14368 343.47046 Q 267.14368 362.55215 286.22537 362.55215 Q 305.30707 362.55215 324.38876 400.71555 Q 324.38876 438.8789 343.47046 457.9606 L 343.47046 477.0423 L 343.47046 477.0423 L 324.38876 477.0423 L 324.38876 477.0423 L 324.38876 477.0423 L 286.22537 496.124 L 248.062 496.124 L 248.062 515.2057 L 248.062 534.28735 L 228.9803 515.2057 Q 209.8986 515.2057 209.8986 553.3691 L 209.8986 572.45074 L 190.81693 572.45074 L 171.73523 572.45074 L 171.73523 553.3691 L 171.73523 534.28735 L 152.65353 534.28735 L 152.65353 534.28735 L 152.65353 515.2057 Q 133.57184 496.124 133.57184 477.0423 Q 133.57184 457.9606 114.49015 457.9606 Q 95.40846 457.9606 95.40846 496.124 Q 95.40846 534.28735 76.32677 515.2057 L 57.245075 496.124 L 57.245075 477.0423 L 57.245075 457.9606 L 38.163383 400.71555 Q 38.163383 362.55215 57.245075 362.55215 Q 76.32677 362.55215 57.245075 324.38876 Q 57.245075 267.14368 19.081692 209.8986 L -9.094947E-13 171.73523 L 19.081692 171.73523 L 38.163383 171.73523 L 38.163383 152.65353 L 38.163383 152.65353 L 38.163383 152.65353 L 57.245075 152.65353 L 57.245075 133.57184 L 57.245075 95.40846 L 95.40846 95.40846 L 133.57184 95.40846 L 133.57184 76.32677 L 133.57184 76.32677 L 152.65353 38.163383 Q 171.73523 -3.6379788E-12 171.73523 -3.6379788E-12 z" svg:height="5.724508mm" draw:style-name="style-21" svg:viewBox="0.0 0.0 343.47046 572.45074" svg:width="3.4347045mm" svg:x="81.47882mm" svg:y="170.78114mm"/>
          <draw:path svg:d="M 171.73523 76.32677 L 190.81693 0.0 L 190.81693 38.163383 Q 190.81693 76.32677 209.8986 76.32677 Q 228.9803 76.32677 228.9803 95.40846 L 228.9803 95.40846 L 228.9803 95.40846 L 228.9803 114.49015 L 228.9803 114.49015 L 228.9803 114.49015 L 248.062 152.65353 L 248.062 190.81693 L 267.14368 381.63385 Q 267.14368 591.5325 267.14368 706.0226 Q 248.062 820.51276 228.9803 839.5944 Q 190.81693 839.5944 190.81693 915.9212 Q 190.81693 973.16626 209.8986 992.248 L 209.8986 992.248 L 190.81693 992.248 L 171.73523 992.248 L 171.73523 954.0846 L 152.65353 915.9212 L 152.65353 915.9212 L 152.65353 915.9212 L 152.65353 896.83954 L 152.65353 896.83954 L 133.57184 877.7578 L 114.49015 858.67615 L 114.49015 839.5944 Q 114.49015 801.4311 95.40846 725.1043 Q 76.32677 648.7775 76.32677 610.61414 Q 57.245075 572.45074 38.163383 572.45074 Q 19.081692 572.45074 0.0 534.28735 Q 0.0 496.124 38.163383 477.0423 Q 76.32677 457.9606 57.245075 457.9606 L 38.163383 438.8789 L 57.245075 438.8789 L 76.32677 419.7972 L 76.32677 419.7972 L 76.32677 419.7972 L 57.245075 419.7972 L 57.245075 419.7972 L 76.32677 400.71555 L 95.40846 381.63385 L 95.40846 381.63385 L 114.49015 381.63385 L 114.49015 362.55215 L 114.49015 343.47046 L 114.49015 324.38876 L 114.49015 305.30707 L 114.49015 267.14368 Q 114.49015 248.062 114.49015 209.8986 Q 114.49015 152.65353 133.57184 133.57184 L 152.65353 95.40846 L 152.65353 114.49015 Q 152.65353 133.57184 171.73523 76.32677 z" svg:height="9.92248mm" draw:style-name="style-22" svg:viewBox="0.0 0.0 267.14368 992.248" svg:width="2.6714368mm" svg:x="69.45736mm" svg:y="220.20273mm"/>
          <draw:path svg:d="M 95.40846 0.0 L 152.65353 19.081692 L 152.65353 38.163383 L 133.57184 57.245075 L 133.57184 76.32677 L 133.57184 114.49015 L 114.49015 152.65353 L 114.49015 190.81693 L 114.49015 190.81693 Q 95.40846 190.81693 95.40846 228.9803 Q 76.32677 267.14368 38.163383 267.14368 Q 0.0 267.14368 0.0 248.062 Q 0.0 228.9803 19.081692 114.49015 Q 38.163383 0.0 95.40846 0.0 z" svg:height="2.6714368mm" draw:style-name="style-23" svg:viewBox="0.0 0.0 152.65353 267.14368" svg:width="1.5265354mm" svg:x="30.721523mm" svg:y="175.55156mm"/>
          <draw:path svg:d="M 38.163383 19.081692 L 38.163383 0.0 L 57.245075 19.081692 Q 95.40846 19.081692 95.40846 57.245075 Q 95.40846 95.40846 76.32677 95.40846 Q 57.245075 95.40846 133.57184 400.71555 Q 209.8986 706.0226 228.9803 706.0226 Q 248.062 686.9409 267.14368 1011.32965 Q 286.22537 1335.7184 305.30707 1373.8818 Q 324.38876 1412.0452 324.38876 1469.2903 L 324.38876 1526.5354 L 324.38876 1545.6171 Q 324.38876 1545.6171 343.47046 1621.9438 L 343.47046 1717.3523 L 343.47046 1717.3523 L 343.47046 1736.434 L 343.47046 1736.434 L 324.38876 1736.434 L 324.38876 1755.5156 L 324.38876 1774.5973 L 305.30707 1774.5973 L 305.30707 1774.5973 L 305.30707 1774.5973 L 286.22537 1755.5156 L 286.22537 1698.2706 L 286.22537 1641.0255 L 267.14368 1583.7804 Q 248.062 1545.6171 248.062 1469.2903 L 248.062 1412.0452 L 248.062 1392.9635 Q 248.062 1373.8818 114.49015 744.186 L 0.0 95.40846 L 19.081692 95.40846 L 38.163383 95.40846 L 38.163383 57.245075 L 38.163383 38.163383 L 38.163383 19.081692 L 38.163383 19.081692 L 38.163383 19.081692 z" svg:height="17.745974mm" draw:style-name="style-24" svg:viewBox="0.0 0.0 343.47046 1774.5973" svg:width="3.4347045mm" svg:x="32.24806mm" svg:y="241.3834mm"/>
          <draw:path svg:d="M 76.32677 228.9803 L 0.0 228.9803 L 0.0 190.81693 L 0.0 171.73523 L 19.081692 76.32677 Q 38.163383 -19.081692 133.57184 3.6379788E-12 Q 228.9803 3.6379788E-12 190.81693 114.49015 Q 152.65353 228.9803 152.65353 228.9803 Q 133.57184 228.9803 76.32677 228.9803 z" svg:height="2.289803mm" draw:style-name="style-25" svg:viewBox="0.0 0.0 190.81693 228.9803" svg:width="1.9081692mm" svg:x="14.502086mm" svg:y="169.82706mm"/>
          <draw:path svg:d="M 2041.7411 0.0 L 2079.9045 0.0 L 2079.9045 0.0 Q 2079.9045 19.081692 2098.986 19.081692 L 2098.986 19.081692 L 2098.986 38.163383 L 2098.986 57.245075 L 2118.0679 57.245075 L 2137.1494 57.245075 L 2156.2312 38.163383 L 2175.313 38.163383 L 2194.3945 38.163383 Q 2213.4763 38.163383 2175.313 76.32677 Q 2156.2312 133.57184 2137.1494 133.57184 L 2118.0679 133.57184 L 2118.0679 152.65353 Q 2098.986 171.73523 2118.0679 209.8986 L 2118.0679 248.062 L 2098.986 248.062 L 2098.986 248.062 L 2098.986 248.062 Q 2079.9045 248.062 2079.9045 228.9803 L 2079.9045 228.9803 L 2079.9045 228.9803 Q 2060.8228 228.9803 2060.8228 248.062 L 2060.8228 248.062 L 2041.7411 286.22537 Q 2022.6593 324.38876 1984.496 324.38876 Q 1965.4143 324.38876 1946.3325 324.38876 L 1946.3325 324.38876 L 1946.3325 324.38876 Q 1946.3325 324.38876 1927.2509 324.38876 L 1927.2509 343.47046 L 1927.2509 343.47046 Q 1946.3325 343.47046 1946.3325 362.55215 L 1946.3325 362.55215 L 1927.2509 381.63385 Q 1908.1692 400.71555 1889.0875 381.63385 Q 1870.0059 362.55215 1717.3523 496.124 Q 1564.6987 610.61414 1564.6987 610.61414 L 1564.6987 629.69586 L 1545.6171 629.69586 L 1526.5354 629.69586 L 1526.5354 648.7775 L 1526.5354 648.7775 L 1507.4536 648.7775 L 1507.4536 667.8592 L 1507.4536 667.8592 L 1488.372 667.8592 L 1488.372 667.8592 L 1488.372 686.9409 L 1488.372 686.9409 L 1488.372 686.9409 L 1469.2903 706.0226 L 1469.2903 706.0226 L 1316.6367 820.51276 Q 1163.9832 935.0029 1144.9015 935.0029 L 1125.8198 935.0029 L 1125.8198 954.0846 L 1125.8198 973.16626 L 1106.7382 973.16626 L 1087.6565 973.16626 L 1068.5747 992.248 L 1049.493 1011.32965 L 1049.493 1011.32965 L 1049.493 1011.32965 L 858.67615 1087.6565 Q 667.8592 1163.9832 648.7775 1183.065 L 610.61414 1202.1466 L 572.45074 1202.1466 L 515.2057 1202.1466 L 515.2057 1221.2283 L 515.2057 1221.2283 L 438.8789 1221.2283 L 362.55215 1202.1466 L 343.47046 1202.1466 L 324.38876 1202.1466 L 324.38876 1183.065 L 343.47046 1183.065 L 343.47046 1183.065 L 343.47046 1163.9832 L 343.47046 1163.9832 L 343.47046 1163.9832 L 362.55215 1163.9832 L 362.55215 1163.9832 L 362.55215 1144.9015 L 381.63385 1144.9015 L 381.63385 1144.9015 L 381.63385 1125.8198 L 381.63385 1125.8198 L 381.63385 1125.8198 L 400.71555 1125.8198 L 400.71555 1125.8198 L 400.71555 1106.7382 L 419.7972 1106.7382 L 419.7972 1087.6565 L 419.7972 1068.5747 L 438.8789 1068.5747 L 438.8789 1049.493 L 438.8789 1049.493 Q 457.9606 1049.493 457.9606 1049.493 L 457.9606 1030.4114 L 457.9606 1030.4114 Q 457.9606 1030.4114 477.0423 1011.32965 L 496.124 992.248 L 496.124 973.16626 Q 496.124 954.0846 515.2057 935.0029 Q 515.2057 915.9212 648.7775 915.9212 L 763.2677 915.9212 L 763.2677 896.83954 L 763.2677 877.7578 L 686.9409 877.7578 Q 591.5325 858.67615 553.3691 858.67615 L 515.2057 858.67615 L 515.2057 820.51276 L 515.2057 782.34937 L 534.28735 782.34937 Q 572.45074 782.34937 572.45074 763.2677 Q 572.45074 744.186 591.5325 744.186 L 610.61414 744.186 L 610.61414 725.1043 L 610.61414 725.1043 L 629.69586 706.0226 L 648.7775 686.9409 L 648.7775 667.8592 L 648.7775 648.7775 L 629.69586 648.7775 L 610.61414 667.8592 L 610.61414 667.8592 L 610.61414 667.8592 L 591.5325 686.9409 L 591.5325 706.0226 L 572.45074 706.0226 L 553.3691 706.0226 L 534.28735 706.0226 Q 496.124 706.0226 477.0423 706.0226 L 457.9606 686.9409 L 457.9606 686.9409 L 457.9606 667.8592 L 457.9606 667.8592 L 457.9606 667.8592 L 438.8789 667.8592 L 438.8789 667.8592 L 438.8789 648.7775 L 419.7972 648.7775 L 419.7972 648.7775 L 419.7972 629.69586 L 419.7972 629.69586 L 419.7972 629.69586 L 400.71555 610.61414 L 381.63385 591.5325 L 381.63385 591.5325 L 381.63385 591.5325 L 381.63385 572.45074 L 381.63385 572.45074 L 362.55215 572.45074 L 362.55215 591.5325 L 362.55215 591.5325 L 343.47046 591.5325 L 343.47046 610.61414 L 343.47046 629.69586 L 362.55215 629.69586 L 381.63385 629.69586 L 381.63385 648.7775 L 381.63385 648.7775 L 400.71555 667.8592 L 419.7972 686.9409 L 419.7972 706.0226 Q 457.9606 744.186 438.8789 858.67615 Q 419.7972 992.248 419.7972 1011.32965 L 419.7972 1011.32965 L 343.47046 1087.6565 Q 286.22537 1163.9832 267.14368 1163.9832 Q 228.9803 1183.065 228.9803 1183.065 L 228.9803 1202.1466 L 152.65353 1202.1466 L 95.40846 1202.1466 L 76.32677 1202.1466 L 38.163383 1202.1466 L 38.163383 1183.065 L 38.163383 1183.065 L 19.081692 1183.065 L 19.081692 1163.9832 L 19.081692 1163.9832 L 0.0 1163.9832 L 0.0 1163.9832 L 0.0 1163.9832 L 0.0 1087.6565 Q 0.0 1030.4114 38.163383 935.0029 L 57.245075 839.5944 L 57.245075 820.51276 Q 38.163383 820.51276 38.163383 706.0226 Q 0.0 610.61414 38.163383 591.5325 L 57.245075 553.3691 L 76.32677 553.3691 L 76.32677 553.3691 L 76.32677 534.28735 L 76.32677 534.28735 L 95.40846 534.28735 L 95.40846 515.2057 L 95.40846 515.2057 L 114.49015 515.2057 L 114.49015 515.2057 L 114.49015 515.2057 L 114.49015 515.2057 L 133.57184 515.2057 L 152.65353 496.124 L 171.73523 477.0423 L 190.81693 477.0423 L 209.8986 477.0423 L 209.8986 457.9606 Q 228.9803 457.9606 267.14368 438.8789 Q 305.30707 419.7972 305.30707 381.63385 Q 305.30707 343.47046 572.45074 267.14368 Q 820.51276 209.8986 1068.5747 171.73523 Q 1297.555 133.57184 1488.372 152.65353 Q 1679.1888 171.73523 1679.1888 190.81693 Q 1679.1888 209.8986 1660.1072 209.8986 Q 1641.0255 209.8986 1641.0255 248.062 L 1641.0255 267.14368 L 1641.0255 267.14368 L 1641.0255 248.062 L 1679.1888 248.062 L 1698.2706 248.062 L 1698.2706 228.9803 Q 1717.3523 209.8986 1717.3523 209.8986 Q 1717.3523 209.8986 1717.3523 209.8986 Q 1736.434 228.9803 1831.8424 209.8986 Q 1927.2509 171.73523 1965.4143 152.65353 Q 1984.496 133.57184 2003.5776 57.245075 Q 2003.5776 0.0 2041.7411 0.0 z" svg:height="12.212283mm" draw:style-name="style-26" svg:viewBox="0.0 0.0 2194.3945 1221.2283" svg:width="21.943945mm" svg:x="18.700058mm" svg:y="302.06317mm"/>
          <draw:path svg:d="M 190.81693 76.32677 L 171.73523 19.081692 L 267.14368 0.0 Q 362.55215 0.0 381.63385 38.163383 Q 381.63385 76.32677 400.71555 95.40846 L 400.71555 114.49015 L 400.71555 190.81693 Q 419.7972 267.14368 400.71555 286.22537 L 400.71555 286.22537 L 419.7972 286.22537 L 419.7972 286.22537 L 419.7972 286.22537 L 438.8789 286.22537 L 438.8789 305.30707 Q 438.8789 324.38876 419.7972 324.38876 Q 400.71555 324.38876 381.63385 419.7972 Q 381.63385 515.2057 362.55215 515.2057 Q 362.55215 515.2057 343.47046 534.28735 L 343.47046 534.28735 L 343.47046 534.28735 Q 324.38876 515.2057 305.30707 515.2057 Q 305.30707 515.2057 286.22537 438.8789 Q 267.14368 362.55215 152.65353 362.55215 L 19.081692 362.55215 L 19.081692 362.55215 L 0.0 343.47046 L 0.0 343.47046 L 0.0 343.47046 L 0.0 343.47046 L 0.0 324.38876 L 19.081692 324.38876 L 38.163383 324.38876 L 38.163383 305.30707 L 38.163383 286.22537 L 57.245075 286.22537 L 57.245075 286.22537 L 57.245075 267.14368 L 38.163383 267.14368 L 38.163383 248.062 L 38.163383 228.9803 L 76.32677 228.9803 Q 95.40846 228.9803 76.32677 209.8986 Q 76.32677 209.8986 57.245075 171.73523 Q 38.163383 152.65353 57.245075 152.65353 L 76.32677 152.65353 L 114.49015 152.65353 Q 171.73523 171.73523 171.73523 152.65353 L 190.81693 152.65353 L 190.81693 152.65353 Q 190.81693 133.57184 190.81693 76.32677 z" svg:height="5.3428736mm" draw:style-name="style-27" svg:viewBox="0.0 0.0 438.8789 534.28735" svg:width="4.388789mm" svg:x="60.298145mm" svg:y="224.5915mm"/>
          <draw:path svg:d="M 248.062 152.65353 L 248.062 190.81693 L 228.9803 190.81693 Q 228.9803 190.81693 133.57184 190.81693 L 38.163383 152.65353 L 0.0 152.65353 Q -19.081692 133.57184 0.0 57.245075 Q 19.081692 0.0 133.57184 0.0 Q 248.062 19.081692 248.062 76.32677 Q 248.062 114.49015 248.062 152.65353 z" svg:height="1.9081692mm" draw:style-name="style-28" svg:viewBox="0.0 0.0 248.062 190.81693" svg:width="2.48062mm" svg:x="31.866426mm" svg:y="75.94514mm"/>
          <draw:path svg:d="M 896.83954 57.245075 L 915.9212 57.245075 L 954.0846 57.245075 L 973.16626 76.32677 L 992.248 76.32677 L 1030.4114 76.32677 L 1049.493 95.40846 Q 1068.5747 114.49015 1068.5747 133.57184 Q 1068.5747 152.65353 1087.6565 152.65353 L 1106.7382 152.65353 L 1106.7382 248.062 Q 1087.6565 343.47046 1030.4114 400.71555 Q 992.248 438.8789 973.16626 496.124 Q 973.16626 553.3691 992.248 553.3691 Q 1011.32965 553.3691 992.248 686.9409 Q 954.0846 820.51276 915.9212 839.5944 Q 877.7578 858.67615 877.7578 877.7578 L 877.7578 896.83954 L 915.9212 915.9212 Q 954.0846 915.9212 954.0846 935.0029 L 954.0846 954.0846 L 1011.32965 954.0846 L 1068.5747 954.0846 L 1068.5747 973.16626 L 1068.5747 973.16626 L 954.0846 1049.493 Q 839.5944 1106.7382 801.4311 1106.7382 Q 744.186 1106.7382 686.9409 1106.7382 Q 629.69586 1106.7382 591.5325 1125.8198 Q 553.3691 1144.9015 496.124 1163.9832 L 457.9606 1163.9832 L 457.9606 1163.9832 Q 438.8789 1144.9015 381.63385 1125.8198 Q 343.47046 1106.7382 343.47046 1068.5747 Q 324.38876 1049.493 228.9803 1049.493 L 152.65353 1049.493 L 152.65353 1030.4114 Q 152.65353 1030.4114 133.57184 1030.4114 L 133.57184 1030.4114 L 133.57184 1011.32965 L 114.49015 1011.32965 L 114.49015 1011.32965 L 114.49015 1030.4114 L 114.49015 1030.4114 L 114.49015 1030.4114 L 95.40846 1030.4114 L 95.40846 1049.493 L 76.32677 1049.493 L 38.163383 1030.4114 L 38.163383 1030.4114 L 38.163383 1030.4114 L 19.081692 1030.4114 L 19.081692 1030.4114 L 19.081692 1011.32965 L 0.0 1011.32965 L 0.0 992.248 L 0.0 973.16626 L 76.32677 973.16626 L 152.65353 954.0846 L 152.65353 954.0846 L 152.65353 954.0846 L 171.73523 954.0846 L 171.73523 954.0846 L 171.73523 935.0029 L 152.65353 935.0029 L 152.65353 935.0029 L 152.65353 915.9212 L 152.65353 915.9212 L 152.65353 915.9212 L 133.57184 915.9212 L 133.57184 915.9212 L 133.57184 896.83954 L 152.65353 896.83954 L 152.65353 877.7578 L 152.65353 858.67615 L 133.57184 858.67615 Q 133.57184 839.5944 76.32677 820.51276 L 0.0 801.4311 L 0.0 782.34937 L 0.0 763.2677 L 19.081692 763.2677 Q 38.163383 763.2677 38.163383 725.1043 L 38.163383 686.9409 L 57.245075 686.9409 Q 57.245075 686.9409 95.40846 629.69586 L 133.57184 572.45074 L 152.65353 572.45074 Q 152.65353 572.45074 190.81693 534.28735 L 209.8986 496.124 L 228.9803 496.124 Q 228.9803 496.124 228.9803 477.0423 L 228.9803 477.0423 L 248.062 477.0423 Q 267.14368 457.9606 267.14368 438.8789 L 286.22537 419.7972 L 362.55215 457.9606 Q 457.9606 515.2057 457.9606 496.124 Q 457.9606 477.0423 553.3691 457.9606 Q 648.7775 419.7972 667.8592 419.7972 L 686.9409 419.7972 L 686.9409 400.71555 Q 686.9409 381.63385 706.0226 343.47046 L 725.1043 324.38876 L 725.1043 324.38876 Q 725.1043 324.38876 725.1043 228.9803 Q 686.9409 133.57184 648.7775 76.32677 L 610.61414 38.163383 L 610.61414 19.081692 Q 610.61414 3.6379788E-12 667.8592 3.6379788E-12 Q 725.1043 3.6379788E-12 725.1043 19.081692 Q 744.186 38.163383 801.4311 38.163383 Q 858.67615 38.163383 877.7578 38.163383 Q 877.7578 38.163383 896.83954 57.245075 z M 610.61414 839.5944 Q 648.7775 820.51276 648.7775 839.5944 Q 686.9409 858.67615 667.8592 935.0029 Q 648.7775 1011.32965 648.7775 1011.32965 Q 610.61414 1011.32965 610.61414 935.0029 Q 610.61414 858.67615 610.61414 839.5944 z" svg:height="11.6398325mm" draw:style-name="style-29" svg:viewBox="0.0 0.0 1106.7382 1163.9832" svg:width="11.067381mm" svg:x="26.714369mm" svg:y="178.98627mm"/>
          <draw:path svg:d="M 38.163383 19.081692 L 38.163383 3.6379788E-12 L 76.32677 38.163383 Q 133.57184 95.40846 152.65353 76.32677 Q 171.73523 57.245075 209.8986 95.40846 Q 248.062 133.57184 267.14368 152.65353 L 305.30707 171.73523 L 305.30707 171.73523 L 305.30707 171.73523 L 324.38876 190.81693 L 324.38876 209.8986 L 343.47046 209.8986 L 381.63385 209.8986 L 381.63385 228.9803 L 400.71555 228.9803 L 400.71555 228.9803 Q 400.71555 248.062 381.63385 248.062 L 362.55215 248.062 L 343.47046 267.14368 L 305.30707 286.22537 L 305.30707 286.22537 L 305.30707 286.22537 L 324.38876 286.22537 L 324.38876 305.30707 L 286.22537 324.38876 Q 228.9803 362.55215 228.9803 362.55215 L 228.9803 362.55215 L 228.9803 381.63385 L 228.9803 381.63385 L 209.8986 381.63385 L 209.8986 400.71555 L 190.81693 400.71555 Q 171.73523 400.71555 152.65353 419.7972 L 133.57184 419.7972 L 133.57184 438.8789 L 152.65353 457.9606 L 152.65353 477.0423 L 152.65353 496.124 L 152.65353 496.124 L 152.65353 496.124 L 133.57184 515.2057 L 133.57184 515.2057 L 114.49015 515.2057 L 114.49015 515.2057 L 114.49015 496.124 L 114.49015 496.124 L 95.40846 496.124 L 95.40846 477.0423 L 95.40846 477.0423 L 76.32677 477.0423 L 76.32677 438.8789 L 76.32677 419.7972 L 95.40846 419.7972 L 95.40846 400.71555 L 76.32677 400.71555 Q 57.245075 400.71555 76.32677 362.55215 Q 76.32677 324.38876 76.32677 267.14368 Q 76.32677 228.9803 76.32677 228.9803 Q 57.245075 248.062 57.245075 209.8986 Q 38.163383 171.73523 19.081692 171.73523 L 0.0 152.65353 L 0.0 152.65353 Q 0.0 133.57184 19.081692 133.57184 L 38.163383 133.57184 L 38.163383 95.40846 Q 38.163383 76.32677 57.245075 57.245075 Q 57.245075 38.163383 38.163383 38.163383 Q 19.081692 38.163383 38.163383 19.081692 z" svg:height="5.1520567mm" draw:style-name="style-30" svg:viewBox="0.0 0.0 400.71555 515.2057" svg:width="4.0071554mm" svg:x="80.90637mm" svg:y="205.50983mm"/>
          <draw:path svg:d="M 0.0 57.245075 L 19.081692 0.0 L 38.163383 57.245075 Q 38.163383 114.49015 57.245075 133.57184 L 76.32677 171.73523 L 76.32677 248.062 Q 76.32677 343.47046 95.40846 343.47046 L 95.40846 343.47046 L 152.65353 896.83954 Q 190.81693 1431.127 228.9803 1736.434 Q 267.14368 2041.7411 248.062 2079.9045 L 248.062 2098.986 L 248.062 2194.3945 Q 267.14368 2270.7214 267.14368 2518.7834 L 267.14368 2766.8452 L 248.062 2805.0088 L 228.9803 2824.0903 L 228.9803 2785.927 L 228.9803 2747.7637 L 209.8986 2614.192 L 190.81693 2499.7017 L 190.81693 2461.5383 L 190.81693 2423.3748 L 190.81693 2251.6396 Q 190.81693 2079.9045 114.49015 1450.2086 L 57.245075 820.51276 L 57.245075 744.186 Q 38.163383 686.9409 38.163383 629.69586 Q 38.163383 553.3691 0.0 324.38876 Q 0.0 114.49015 0.0 57.245075 z" svg:height="28.240904mm" draw:style-name="style-31" svg:viewBox="0.0 0.0 267.14368 2824.0903" svg:width="2.6714368mm" svg:x="85.48598mm" svg:y="240.62013mm"/>
          <draw:path svg:d="M 648.7775 19.081692 L 648.7775 0.0 L 667.8592 57.245075 Q 667.8592 114.49015 686.9409 133.57184 L 686.9409 152.65353 L 591.5325 152.65353 Q 496.124 152.65353 496.124 209.8986 Q 496.124 286.22537 515.2057 286.22537 L 534.28735 286.22537 L 610.61414 286.22537 Q 667.8592 286.22537 686.9409 267.14368 L 686.9409 248.062 L 686.9409 248.062 L 706.0226 248.062 L 706.0226 248.062 L 706.0226 267.14368 L 706.0226 324.38876 Q 706.0226 362.55215 725.1043 362.55215 L 725.1043 381.63385 L 629.69586 381.63385 L 553.3691 400.71555 L 553.3691 400.71555 L 553.3691 400.71555 L 534.28735 438.8789 L 515.2057 496.124 L 515.2057 496.124 L 515.2057 515.2057 L 515.2057 515.2057 L 515.2057 515.2057 L 515.2057 553.3691 L 515.2057 572.45074 L 534.28735 591.5325 Q 553.3691 591.5325 553.3691 610.61414 Q 553.3691 629.69586 572.45074 648.7775 L 572.45074 667.8592 L 553.3691 667.8592 Q 553.3691 667.8592 515.2057 629.69586 Q 477.0423 591.5325 400.71555 553.3691 L 343.47046 515.2057 L 362.55215 553.3691 Q 362.55215 629.69586 419.7972 629.69586 L 477.0423 629.69586 L 477.0423 648.7775 L 477.0423 648.7775 L 496.124 648.7775 L 496.124 667.8592 L 496.124 667.8592 L 515.2057 667.8592 L 515.2057 667.8592 L 515.2057 667.8592 L 457.9606 686.9409 L 400.71555 706.0226 L 381.63385 706.0226 Q 362.55215 706.0226 362.55215 744.186 Q 362.55215 782.34937 381.63385 820.51276 L 381.63385 858.67615 L 362.55215 858.67615 L 343.47046 858.67615 L 324.38876 839.5944 Q 286.22537 839.5944 286.22537 782.34937 L 267.14368 744.186 L 228.9803 744.186 L 190.81693 744.186 L 190.81693 763.2677 L 171.73523 763.2677 L 171.73523 820.51276 L 171.73523 858.67615 L 152.65353 858.67615 Q 133.57184 858.67615 114.49015 839.5944 L 95.40846 820.51276 L 95.40846 782.34937 Q 95.40846 763.2677 57.245075 629.69586 L 19.081692 477.0423 L 0.0 477.0423 L 0.0 477.0423 L 0.0 457.9606 L 0.0 438.8789 L 0.0 438.8789 L 19.081692 438.8789 L 19.081692 438.8789 L 19.081692 438.8789 L 19.081692 457.9606 L 19.081692 457.9606 L 38.163383 457.9606 L 38.163383 477.0423 L 57.245075 477.0423 L 57.245075 477.0423 L 57.245075 457.9606 L 57.245075 457.9606 L 76.32677 419.7972 L 76.32677 381.63385 L 76.32677 381.63385 L 95.40846 381.63385 L 95.40846 400.71555 L 95.40846 419.7972 L 114.49015 438.8789 Q 114.49015 457.9606 152.65353 457.9606 L 190.81693 457.9606 L 190.81693 400.71555 Q 209.8986 362.55215 209.8986 343.47046 Q 228.9803 324.38876 267.14368 324.38876 Q 286.22537 324.38876 305.30707 343.47046 Q 305.30707 362.55215 362.55215 362.55215 L 400.71555 362.55215 L 400.71555 343.47046 L 400.71555 343.47046 L 400.71555 305.30707 Q 400.71555 267.14368 400.71555 209.8986 L 381.63385 171.73523 L 381.63385 171.73523 Q 381.63385 171.73523 400.71555 152.65353 Q 419.7972 133.57184 438.8789 95.40846 L 457.9606 57.245075 L 457.9606 38.163383 L 477.0423 38.163383 L 477.0423 38.163383 L 477.0423 38.163383 L 477.0423 38.163383 L 477.0423 57.245075 L 477.0423 57.245075 L 496.124 57.245075 L 496.124 57.245075 L 496.124 57.245075 L 515.2057 57.245075 L 515.2057 57.245075 L 515.2057 57.245075 L 515.2057 57.245075 L 591.5325 57.245075 Q 648.7775 38.163383 648.7775 19.081692 z" svg:height="8.586761mm" draw:style-name="style-32" svg:viewBox="0.0 0.0 725.1043 858.67615" svg:width="7.251043mm" svg:x="83.38699mm" svg:y="121.16875mm"/>
          <draw:path svg:d="M 0.0 820.51276 L 0.0 3.6379788E-12 L 19.081692 3.6379788E-12 L 19.081692 3.6379788E-12 L 19.081692 133.57184 L 38.163383 267.14368 L 38.163383 267.14368 L 38.163383 248.062 L 76.32677 248.062 L 114.49015 248.062 L 152.65353 248.062 Q 171.73523 248.062 286.22537 228.9803 L 400.71555 228.9803 L 419.7972 228.9803 Q 438.8789 209.8986 457.9606 190.81693 L 457.9606 171.73523 L 477.0423 171.73523 L 477.0423 171.73523 L 477.0423 190.81693 Q 496.124 209.8986 496.124 209.8986 L 496.124 228.9803 L 496.124 228.9803 Q 496.124 228.9803 477.0423 248.062 L 477.0423 267.14368 L 477.0423 286.22537 L 477.0423 286.22537 L 477.0423 286.22537 L 477.0423 305.30707 L 477.0423 305.30707 L 477.0423 324.38876 L 496.124 324.38876 L 515.2057 324.38876 L 515.2057 343.47046 L 534.28735 343.47046 L 534.28735 362.55215 L 534.28735 400.71555 L 553.3691 400.71555 L 553.3691 400.71555 L 629.69586 477.0423 Q 725.1043 553.3691 725.1043 572.45074 Q 725.1043 591.5325 763.2677 629.69586 Q 801.4311 648.7775 839.5944 686.9409 Q 858.67615 744.186 915.9212 763.2677 Q 992.248 801.4311 954.0846 858.67615 Q 954.0846 915.9212 954.0846 973.16626 L 954.0846 1011.32965 L 954.0846 1049.493 L 954.0846 1068.5747 L 915.9212 1106.7382 Q 877.7578 1144.9015 877.7578 1163.9832 L 877.7578 1202.1466 L 858.67615 1354.8002 Q 839.5944 1526.5354 877.7578 1545.6171 Q 896.83954 1545.6171 954.0846 1621.9438 Q 992.248 1698.2706 992.248 1698.2706 Q 992.248 1698.2706 1011.32965 1698.2706 L 1011.32965 1698.2706 L 1011.32965 1717.3523 L 1030.4114 1717.3523 L 1030.4114 1717.3523 L 1030.4114 1736.434 L 1049.493 1736.434 L 1068.5747 1736.434 L 1068.5747 1755.5156 L 1068.5747 1755.5156 L 1087.6565 1755.5156 L 1087.6565 1774.5973 L 1087.6565 1774.5973 L 1106.7382 1774.5973 L 1106.7382 1774.5973 L 1106.7382 1774.5973 L 1106.7382 1793.6791 L 1106.7382 1793.6791 L 1125.8198 1793.6791 L 1125.8198 1812.7607 L 1144.9015 1812.7607 L 1144.9015 1812.7607 L 1144.9015 1812.7607 L 1144.9015 1812.7607 L 1163.9832 1831.8424 L 1183.065 1850.9241 L 1221.2283 1850.9241 L 1240.3099 1850.9241 L 1240.3099 1870.0059 L 1240.3099 1870.0059 L 954.0846 1870.0059 Q 667.8592 1889.0875 343.47046 1889.0875 L 0.0 1889.0875 L 0.0 1870.0059 L 0.0 1870.0059 L 0.0 1755.5156 Q 0.0 1641.0255 0.0 820.51276 z" svg:height="18.890875mm" draw:style-name="style-33" svg:viewBox="0.0 0.0 1240.3099 1889.0875" svg:width="12.4031mm" svg:x="4.579606mm" svg:y="295.95703mm"/>
          <draw:path svg:d="M 152.65353 19.081692 L 152.65353 0.0 L 171.73523 0.0 Q 190.81693 19.081692 209.8986 19.081692 L 209.8986 19.081692 L 190.81693 133.57184 Q 171.73523 228.9803 152.65353 286.22537 Q 133.57184 324.38876 171.73523 343.47046 Q 209.8986 362.55215 209.8986 400.71555 Q 190.81693 457.9606 209.8986 457.9606 Q 228.9803 457.9606 228.9803 553.3691 Q 228.9803 629.69586 209.8986 629.69586 Q 190.81693 629.69586 209.8986 782.34937 Q 209.8986 935.0029 228.9803 1392.9635 Q 248.062 1870.0059 248.062 1927.2509 L 248.062 2003.5776 L 248.062 2003.5776 L 248.062 2003.5776 L 228.9803 1965.4143 L 209.8986 1908.1692 L 209.8986 1908.1692 L 209.8986 1927.2509 L 209.8986 1927.2509 L 209.8986 1927.2509 L 190.81693 1965.4143 L 171.73523 1984.496 L 171.73523 1984.496 L 171.73523 2003.5776 L 171.73523 2003.5776 L 152.65353 2003.5776 L 133.57184 1984.496 L 114.49015 1984.496 L 114.49015 1984.496 L 114.49015 1965.4143 L 95.40846 1965.4143 L 76.32677 1965.4143 L 76.32677 1946.3325 Q 57.245075 1946.3325 57.245075 1927.2509 Q 57.245075 1927.2509 19.081692 1812.7607 L 19.081692 1698.2706 L 0.0 1698.2706 L 0.0 1698.2706 L 0.0 1526.5354 Q 19.081692 1354.8002 19.081692 1278.4734 Q 19.081692 1202.1466 19.081692 1163.9832 Q 19.081692 1144.9015 19.081692 1049.493 Q 19.081692 954.0846 19.081692 935.0029 Q 38.163383 935.0029 19.081692 858.67615 L 0.0 801.4311 L 0.0 706.0226 Q 19.081692 610.61414 38.163383 324.38876 L 57.245075 38.163383 L 57.245075 38.163383 L 57.245075 38.163383 L 76.32677 57.245075 L 76.32677 95.40846 L 95.40846 95.40846 Q 114.49015 95.40846 133.57184 57.245075 L 133.57184 38.163383 L 152.65353 19.081692 z" svg:height="20.035776mm" draw:style-name="style-34" svg:viewBox="0.0 0.0 248.062 2003.5776" svg:width="2.48062mm" svg:x="27.668453mm" svg:y="262.37326mm"/>
          <draw:path svg:d="M 324.38876 76.32677 L 324.38876 95.40846 L 362.55215 95.40846 L 400.71555 95.40846 L 400.71555 267.14368 Q 400.71555 438.8789 343.47046 438.8789 Q 286.22537 438.8789 286.22537 438.8789 L 286.22537 438.8789 L 286.22537 400.71555 Q 286.22537 381.63385 305.30707 362.55215 Q 324.38876 362.55215 324.38876 343.47046 L 305.30707 324.38876 L 305.30707 305.30707 L 286.22537 305.30707 L 286.22537 305.30707 L 286.22537 324.38876 L 286.22537 324.38876 Q 267.14368 324.38876 248.062 324.38876 Q 248.062 324.38876 133.57184 324.38876 L 19.081692 324.38876 L 19.081692 305.30707 L 19.081692 305.30707 L 0.0 305.30707 L 0.0 305.30707 L 0.0 286.22537 L 19.081692 286.22537 L 19.081692 267.14368 L 19.081692 248.062 L 38.163383 248.062 L 38.163383 248.062 L 38.163383 228.9803 L 19.081692 228.9803 L 19.081692 228.9803 L 19.081692 209.8986 L 19.081692 209.8986 L 19.081692 209.8986 L 0.0 209.8986 L 0.0 209.8986 L 0.0 209.8986 L 19.081692 190.81693 L 19.081692 171.73523 L 19.081692 152.65353 L 38.163383 152.65353 Q 57.245075 133.57184 76.32677 95.40846 L 95.40846 57.245075 L 133.57184 57.245075 L 152.65353 57.245075 L 152.65353 38.163383 L 171.73523 38.163383 L 171.73523 38.163383 L 171.73523 19.081692 L 190.81693 19.081692 Q 209.8986 19.081692 228.9803 0.0 Q 248.062 -19.081692 267.14368 0.0 Q 286.22537 38.163383 305.30707 19.081692 Q 305.30707 0.0 324.38876 19.081692 Q 362.55215 19.081692 343.47046 38.163383 Q 324.38876 57.245075 324.38876 76.32677 z" svg:height="4.388789mm" draw:style-name="style-35" svg:viewBox="0.0 0.0 400.71555 438.8789" svg:width="4.0071554mm" svg:x="8.205128mm" svg:y="211.23433mm"/>
          <draw:path svg:d="M 57.245075 0.0 L 171.73523 0.0 L 209.8986 19.081692 Q 248.062 38.163383 248.062 38.163383 L 248.062 38.163383 L 343.47046 76.32677 Q 419.7972 114.49015 457.9606 133.57184 L 477.0423 152.65353 L 477.0423 152.65353 L 496.124 152.65353 L 496.124 171.73523 L 496.124 190.81693 L 477.0423 248.062 Q 457.9606 305.30707 419.7972 324.38876 Q 400.71555 324.38876 400.71555 343.47046 Q 419.7972 381.63385 419.7972 400.71555 L 419.7972 419.7972 L 457.9606 457.9606 Q 496.124 496.124 515.2057 515.2057 Q 534.28735 534.28735 534.28735 477.0423 Q 553.3691 438.8789 648.7775 438.8789 Q 744.186 438.8789 744.186 477.0423 L 763.2677 515.2057 L 763.2677 515.2057 Q 763.2677 534.28735 763.2677 534.28735 L 782.34937 534.28735 L 763.2677 725.1043 Q 763.2677 915.9212 706.0226 935.0029 Q 648.7775 954.0846 648.7775 954.0846 L 648.7775 954.0846 L 629.69586 954.0846 L 629.69586 954.0846 L 610.61414 973.16626 L 591.5325 992.248 L 572.45074 992.248 L 553.3691 992.248 L 553.3691 1011.32965 L 534.28735 1011.32965 L 534.28735 1011.32965 L 534.28735 1030.4114 L 496.124 1030.4114 L 477.0423 1030.4114 L 477.0423 1049.493 L 457.9606 1049.493 L 457.9606 954.0846 Q 457.9606 839.5944 496.124 839.5944 Q 534.28735 820.51276 515.2057 801.4311 Q 496.124 782.34937 496.124 763.2677 L 496.124 744.186 L 477.0423 744.186 L 477.0423 725.1043 L 477.0423 725.1043 L 457.9606 725.1043 L 457.9606 706.0226 L 457.9606 686.9409 L 438.8789 667.8592 L 438.8789 648.7775 L 419.7972 648.7775 L 400.71555 648.7775 L 400.71555 686.9409 Q 381.63385 725.1043 381.63385 744.186 Q 381.63385 763.2677 305.30707 744.186 L 228.9803 725.1043 L 228.9803 706.0226 L 228.9803 686.9409 L 248.062 667.8592 L 248.062 648.7775 L 209.8986 648.7775 L 171.73523 648.7775 L 171.73523 686.9409 L 171.73523 725.1043 L 152.65353 725.1043 L 152.65353 725.1043 L 114.49015 744.186 L 76.32677 744.186 L 76.32677 686.9409 L 76.32677 648.7775 L 95.40846 610.61414 Q 114.49015 572.45074 114.49015 381.63385 Q 114.49015 190.81693 76.32677 190.81693 Q 57.245075 171.73523 0.0 76.32677 Q -57.245075 -19.081692 57.245075 0.0 z" svg:height="10.49493mm" draw:style-name="style-36" svg:viewBox="0.0 0.0 782.34937 1049.493" svg:width="7.8234935mm" svg:x="69.83899mm" svg:y="54.192005mm"/>
          <draw:path svg:d="M 248.062 19.081692 L 248.062 19.081692 L 267.14368 0.0 L 305.30707 0.0 L 305.30707 57.245075 Q 305.30707 114.49015 305.30707 114.49015 L 305.30707 133.57184 L 381.63385 133.57184 Q 438.8789 133.57184 457.9606 95.40846 Q 457.9606 76.32677 496.124 76.32677 Q 534.28735 76.32677 515.2057 114.49015 Q 515.2057 152.65353 534.28735 152.65353 L 553.3691 171.73523 L 610.61414 171.73523 L 648.7775 171.73523 L 648.7775 190.81693 L 648.7775 209.8986 L 629.69586 228.9803 L 629.69586 248.062 L 572.45074 248.062 Q 515.2057 248.062 496.124 362.55215 Q 496.124 457.9606 477.0423 515.2057 L 477.0423 553.3691 L 534.28735 572.45074 Q 591.5325 591.5325 572.45074 591.5325 Q 572.45074 610.61414 553.3691 610.61414 L 553.3691 629.69586 L 553.3691 629.69586 L 534.28735 629.69586 L 534.28735 629.69586 L 534.28735 648.7775 L 419.7972 648.7775 Q 324.38876 629.69586 209.8986 648.7775 L 95.40846 648.7775 L 95.40846 629.69586 L 95.40846 591.5325 L 76.32677 591.5325 L 38.163383 591.5325 L 38.163383 572.45074 L 38.163383 572.45074 L 19.081692 553.3691 L 0.0 534.28735 L 0.0 515.2057 L 0.0 496.124 L 57.245075 496.124 Q 114.49015 496.124 133.57184 362.55215 Q 152.65353 209.8986 114.49015 209.8986 Q 95.40846 209.8986 76.32677 171.73523 L 76.32677 114.49015 L 114.49015 114.49015 Q 171.73523 114.49015 171.73523 95.40846 L 190.81693 76.32677 L 190.81693 76.32677 L 190.81693 57.245075 L 190.81693 57.245075 L 190.81693 57.245075 L 209.8986 57.245075 L 209.8986 57.245075 L 209.8986 38.163383 L 228.9803 38.163383 L 228.9803 38.163383 L 228.9803 19.081692 L 228.9803 19.081692 L 228.9803 19.081692 L 248.062 19.081692 z M 286.22537 515.2057 L 209.8986 515.2057 L 228.9803 381.63385 Q 267.14368 248.062 343.47046 248.062 Q 419.7972 248.062 381.63385 381.63385 Q 362.55215 515.2057 286.22537 515.2057 z" svg:height="6.4877753mm" draw:style-name="style-37" svg:viewBox="0.0 0.0 648.7775 648.7775" svg:width="6.4877753mm" svg:x="23.661299mm" svg:y="153.22598mm"/>
          <draw:path svg:d="M 267.14368 190.81693 L 267.14368 209.8986 L 228.9803 457.9606 Q 190.81693 686.9409 228.9803 839.5944 Q 248.062 992.248 248.062 1087.6565 Q 267.14368 1202.1466 248.062 1278.4734 L 248.062 1354.8002 L 228.9803 1488.372 Q 209.8986 1602.8622 171.73523 1621.9438 Q 114.49015 1641.0255 114.49015 1755.5156 Q 114.49015 1850.9241 95.40846 1908.1692 L 95.40846 1965.4143 L 95.40846 1965.4143 L 95.40846 1984.496 L 76.32677 1984.496 L 57.245075 1984.496 L 57.245075 2022.6593 L 38.163383 2060.8228 L 38.163383 2060.8228 L 38.163383 2060.8228 L 19.081692 2041.7411 L 0.0 2041.7411 L 0.0 1621.9438 Q 0.0 1202.1466 19.081692 610.61414 L 38.163383 0.0 L 57.245075 0.0 Q 76.32677 -19.081692 76.32677 38.163383 Q 76.32677 76.32677 95.40846 76.32677 Q 114.49015 76.32677 114.49015 95.40846 Q 114.49015 114.49015 152.65353 114.49015 Q 190.81693 114.49015 190.81693 95.40846 Q 190.81693 76.32677 228.9803 76.32677 Q 248.062 76.32677 248.062 114.49015 Q 248.062 152.65353 248.062 152.65353 Q 267.14368 152.65353 267.14368 190.81693 z" svg:height="20.608227mm" draw:style-name="style-38" svg:viewBox="0.0 0.0 267.14368 2060.8228" svg:width="2.6714368mm" svg:x="4.96124mm" svg:y="245.00893mm"/>
          <draw:path svg:d="M 171.73523 76.32677 L 190.81693 3.6379788E-12 L 209.8986 38.163383 Q 209.8986 95.40846 228.9803 95.40846 L 267.14368 76.32677 L 286.22537 76.32677 L 305.30707 76.32677 L 305.30707 95.40846 L 324.38876 95.40846 L 343.47046 152.65353 Q 362.55215 228.9803 343.47046 228.9803 Q 343.47046 248.062 343.47046 343.47046 Q 343.47046 438.8789 343.47046 457.9606 Q 343.47046 496.124 343.47046 572.45074 Q 343.47046 648.7775 324.38876 820.51276 L 324.38876 992.248 L 324.38876 1087.6565 L 305.30707 1183.065 L 305.30707 1183.065 L 305.30707 1183.065 L 286.22537 1183.065 L 267.14368 1183.065 L 248.062 1183.065 L 228.9803 1183.065 L 228.9803 1144.9015 Q 228.9803 1125.8198 209.8986 1049.493 L 209.8986 973.16626 L 190.81693 973.16626 L 171.73523 992.248 L 152.65353 992.248 L 133.57184 992.248 L 133.57184 1049.493 L 133.57184 1106.7382 L 76.32677 1106.7382 L 38.163383 1106.7382 L 38.163383 1087.6565 L 38.163383 1087.6565 L 38.163383 1068.5747 L 38.163383 1049.493 L 38.163383 1030.4114 L 38.163383 992.248 L 38.163383 954.0846 Q 38.163383 896.83954 19.081692 896.83954 Q 0.0 896.83954 0.0 839.5944 Q 0.0 763.2677 19.081692 763.2677 Q 38.163383 763.2677 38.163383 725.1043 Q 19.081692 686.9409 0.0 591.5325 Q 0.0 496.124 19.081692 496.124 Q 38.163383 496.124 57.245075 362.55215 Q 76.32677 209.8986 95.40846 171.73523 Q 114.49015 114.49015 133.57184 152.65353 Q 152.65353 171.73523 171.73523 76.32677 z" svg:height="11.830649mm" draw:style-name="style-39" svg:viewBox="0.0 0.0 343.47046 1183.065" svg:width="3.4347045mm" svg:x="24.424566mm" svg:y="269.4335mm"/>
          <draw:path svg:d="M 57.245075 19.081692 L 95.40846 0.0 L 95.40846 0.0 L 114.49015 0.0 L 114.49015 0.0 L 114.49015 0.0 L 114.49015 19.081692 L 133.57184 19.081692 L 133.57184 38.163383 L 133.57184 76.32677 L 152.65353 76.32677 Q 171.73523 76.32677 171.73523 95.40846 L 171.73523 95.40846 L 152.65353 152.65353 Q 133.57184 228.9803 133.57184 267.14368 L 133.57184 305.30707 L 133.57184 305.30707 L 133.57184 324.38876 L 114.49015 324.38876 L 114.49015 343.47046 L 114.49015 343.47046 L 114.49015 343.47046 L 95.40846 343.47046 Q 95.40846 343.47046 76.32677 343.47046 Q 57.245075 343.47046 57.245075 343.47046 L 38.163383 343.47046 L 19.081692 343.47046 Q -19.081692 343.47046 9.094947E-13 190.81693 L 19.081692 19.081692 L 57.245075 19.081692 z" svg:height="3.4347045mm" draw:style-name="style-40" svg:viewBox="0.0 0.0 171.73523 343.47046" svg:width="1.7173523mm" svg:x="70.411446mm" svg:y="61.443047mm"/>
          <draw:path svg:d="M 38.163383 19.081692 L 57.245075 0.0 L 76.32677 0.0 L 95.40846 0.0 L 95.40846 19.081692 L 95.40846 38.163383 L 114.49015 38.163383 L 114.49015 38.163383 L 114.49015 57.245075 L 133.57184 57.245075 L 133.57184 76.32677 L 133.57184 114.49015 L 171.73523 190.81693 Q 209.8986 267.14368 190.81693 305.30707 Q 152.65353 343.47046 171.73523 343.47046 L 209.8986 343.47046 L 209.8986 343.47046 L 209.8986 343.47046 L 190.81693 362.55215 L 171.73523 381.63385 L 171.73523 381.63385 L 171.73523 381.63385 L 152.65353 381.63385 L 152.65353 381.63385 L 152.65353 400.71555 L 133.57184 400.71555 L 133.57184 457.9606 L 133.57184 534.28735 L 152.65353 572.45074 L 171.73523 591.5325 L 171.73523 591.5325 L 171.73523 572.45074 L 171.73523 572.45074 L 171.73523 572.45074 L 190.81693 572.45074 L 190.81693 572.45074 L 190.81693 553.3691 L 190.81693 553.3691 L 190.81693 553.3691 L 209.8986 553.3691 L 209.8986 572.45074 L 209.8986 591.5325 L 209.8986 591.5325 L 209.8986 610.61414 L 171.73523 610.61414 L 133.57184 610.61414 L 133.57184 610.61414 L 133.57184 591.5325 L 114.49015 572.45074 L 95.40846 553.3691 L 95.40846 496.124 Q 95.40846 457.9606 57.245075 343.47046 L 19.081692 209.8986 L 19.081692 209.8986 L 19.081692 209.8986 L 19.081692 190.81693 Q 19.081692 171.73523 19.081692 171.73523 L 19.081692 171.73523 L 19.081692 171.73523 L 0.0 152.65353 L 0.0 152.65353 L 0.0 152.65353 L 0.0 152.65353 Q 19.081692 133.57184 19.081692 76.32677 L 19.081692 38.163383 L 19.081692 38.163383 L 19.081692 38.163383 L 38.163383 19.081692 z" svg:height="6.1061416mm" draw:style-name="style-41" svg:viewBox="0.0 0.0 209.8986 610.61414" svg:width="2.0989861mm" svg:x="37.2093mm" svg:y="81.66964mm"/>
          <draw:path svg:d="M 95.40846 286.22537 L 76.32677 305.30707 L 57.245075 305.30707 L 38.163383 305.30707 L 38.163383 286.22537 L 57.245075 286.22537 L 57.245075 248.062 L 57.245075 209.8986 L 38.163383 209.8986 L 38.163383 190.81693 L 19.081692 190.81693 L 0.0 190.81693 L 0.0 152.65353 L 0.0 114.49015 L 19.081692 114.49015 Q 57.245075 114.49015 57.245075 38.163383 Q 76.32677 -19.081692 114.49015 0.0 Q 133.57184 0.0 152.65353 57.245075 Q 171.73523 114.49015 248.062 114.49015 Q 305.30707 114.49015 324.38876 95.40846 Q 324.38876 76.32677 381.63385 57.245075 Q 438.8789 57.245075 419.7972 95.40846 Q 419.7972 133.57184 477.0423 133.57184 Q 534.28735 133.57184 515.2057 171.73523 Q 515.2057 209.8986 477.0423 228.9803 Q 438.8789 228.9803 400.71555 248.062 Q 381.63385 267.14368 362.55215 248.062 Q 324.38876 209.8986 228.9803 228.9803 Q 133.57184 228.9803 133.57184 248.062 Q 114.49015 267.14368 95.40846 286.22537 z" svg:height="3.0530708mm" draw:style-name="style-42" svg:viewBox="0.0 0.0 515.2057 305.30707" svg:width="5.1520567mm" svg:x="18.890875mm" svg:y="161.81274mm"/>
          <draw:path svg:d="M 95.40846 76.32677 L 133.57184 0.0 L 171.73523 19.081692 Q 228.9803 19.081692 248.062 19.081692 Q 248.062 0.0 248.062 76.32677 L 248.062 152.65353 L 248.062 152.65353 L 248.062 171.73523 L 248.062 171.73523 L 248.062 171.73523 L 267.14368 190.81693 L 286.22537 209.8986 L 286.22537 209.8986 L 286.22537 209.8986 L 305.30707 209.8986 Q 324.38876 209.8986 324.38876 286.22537 Q 343.47046 362.55215 324.38876 362.55215 Q 305.30707 362.55215 305.30707 381.63385 L 305.30707 400.71555 L 267.14368 400.71555 Q 209.8986 400.71555 209.8986 457.9606 Q 171.73523 515.2057 171.73523 572.45074 L 171.73523 629.69586 L 152.65353 629.69586 L 133.57184 629.69586 L 133.57184 610.61414 L 133.57184 591.5325 L 133.57184 572.45074 L 133.57184 553.3691 L 133.57184 477.0423 L 133.57184 381.63385 L 152.65353 381.63385 L 152.65353 362.55215 L 114.49015 362.55215 L 76.32677 362.55215 L 57.245075 343.47046 L 38.163383 343.47046 L 38.163383 400.71555 L 38.163383 438.8789 L 19.081692 438.8789 L 0.0 438.8789 L 0.0 400.71555 L 19.081692 362.55215 L 19.081692 324.38876 Q 19.081692 267.14368 38.163383 209.8986 Q 57.245075 152.65353 95.40846 76.32677 z" svg:height="6.2969584mm" draw:style-name="style-43" svg:viewBox="0.0 0.0 324.38876 629.69586" svg:width="3.2438877mm" svg:x="36.064396mm" svg:y="221.53844mm"/>
          <draw:path svg:d="M 133.57184 0.0 L 152.65353 0.0 L 152.65353 38.163383 Q 152.65353 76.32677 152.65353 152.65353 Q 152.65353 209.8986 152.65353 209.8986 L 152.65353 209.8986 L 133.57184 228.9803 Q 114.49015 228.9803 76.32677 228.9803 Q 38.163383 228.9803 38.163383 267.14368 Q 38.163383 286.22537 19.081692 286.22537 L 19.081692 286.22537 L 19.081692 267.14368 Q 0.0 228.9803 0.0 228.9803 Q 0.0 209.8986 19.081692 114.49015 L 38.163383 38.163383 L 38.163383 38.163383 Q 57.245075 38.163383 76.32677 19.081692 Q 114.49015 0.0 133.57184 0.0 z" svg:height="2.862254mm" draw:style-name="style-44" svg:viewBox="0.0 0.0 152.65353 286.22537" svg:width="1.5265354mm" svg:x="12.593917mm" svg:y="132.80858mm"/>
          <draw:path svg:d="M 190.81693 38.163383 L 190.81693 38.163383 L 228.9803 38.163383 Q 248.062 38.163383 248.062 76.32677 Q 248.062 114.49015 248.062 114.49015 Q 267.14368 133.57184 248.062 152.65353 Q 228.9803 190.81693 190.81693 190.81693 L 171.73523 190.81693 L 152.65353 190.81693 Q 152.65353 190.81693 114.49015 209.8986 L 76.32677 248.062 L 76.32677 248.062 Q 57.245075 228.9803 57.245075 228.9803 L 38.163383 228.9803 L 38.163383 190.81693 L 38.163383 171.73523 L 19.081692 171.73523 L 19.081692 152.65353 L 19.081692 152.65353 L 0.0 152.65353 L 0.0 133.57184 L 0.0 114.49015 L 19.081692 114.49015 Q 19.081692 114.49015 0.0 76.32677 L 0.0 38.163383 L 19.081692 38.163383 L 38.163383 38.163383 L 38.163383 0.0 Q 38.163383 -19.081692 114.49015 0.0 Q 171.73523 0.0 171.73523 19.081692 Q 190.81693 38.163383 190.81693 38.163383 z" svg:height="2.48062mm" draw:style-name="style-45" svg:viewBox="0.0 0.0 248.062 248.062" svg:width="2.48062mm" svg:x="85.48598mm" svg:y="132.0453mm"/>
          <draw:path svg:d="M 95.40846 38.163383 L -9.094947E-13 0.0 L 190.81693 57.245075 Q 400.71555 114.49015 400.71555 133.57184 L 400.71555 152.65353 L 343.47046 152.65353 Q 286.22537 152.65353 305.30707 228.9803 Q 324.38876 305.30707 400.71555 305.30707 Q 496.124 305.30707 496.124 267.14368 Q 496.124 209.8986 477.0423 209.8986 L 457.9606 190.81693 L 438.8789 190.81693 Q 419.7972 190.81693 438.8789 171.73523 L 457.9606 171.73523 L 477.0423 171.73523 Q 496.124 190.81693 515.2057 190.81693 L 534.28735 190.81693 L 534.28735 305.30707 Q 553.3691 400.71555 534.28735 457.9606 L 534.28735 496.124 L 515.2057 496.124 Q 515.2057 496.124 515.2057 477.0423 L 515.2057 477.0423 L 496.124 438.8789 Q 496.124 400.71555 400.71555 400.71555 Q 305.30707 400.71555 286.22537 438.8789 Q 286.22537 496.124 267.14368 477.0423 Q 248.062 457.9606 209.8986 419.7972 L 171.73523 381.63385 L 171.73523 362.55215 Q 171.73523 343.47046 152.65353 305.30707 Q 152.65353 286.22537 171.73523 286.22537 Q 209.8986 267.14368 228.9803 209.8986 L 248.062 152.65353 L 248.062 133.57184 L 248.062 114.49015 L 228.9803 114.49015 L 228.9803 114.49015 L 209.8986 95.40846 Q 171.73523 76.32677 95.40846 38.163383 z" svg:height="4.96124mm" draw:style-name="style-46" svg:viewBox="0.0 0.0 534.28735 496.124" svg:width="5.3428736mm" svg:x="72.31961mm" svg:y="54.57364mm"/>
          <draw:path svg:d="M 343.47046 -1.8189894E-12 L 362.55215 -1.8189894E-12 L 381.63385 -1.8189894E-12 L 400.71555 -1.8189894E-12 L 438.8789 76.32677 Q 477.0423 152.65353 553.3691 152.65353 Q 629.69586 171.73523 629.69586 171.73523 Q 629.69586 171.73523 648.7775 248.062 L 648.7775 305.30707 L 648.7775 324.38876 Q 667.8592 343.47046 667.8592 419.7972 L 667.8592 496.124 L 667.8592 496.124 Q 667.8592 496.124 648.7775 515.2057 Q 629.69586 534.28735 400.71555 686.9409 L 152.65353 858.67615 L 152.65353 858.67615 L 133.57184 858.67615 L 133.57184 858.67615 L 133.57184 858.67615 L 114.49015 877.7578 L 95.40846 877.7578 L 95.40846 877.7578 L 76.32677 858.67615 L 76.32677 858.67615 L 57.245075 858.67615 L 57.245075 820.51276 L 57.245075 801.4311 L 57.245075 782.34937 L 57.245075 763.2677 L 57.245075 744.186 L 57.245075 725.1043 L 38.163383 725.1043 L 38.163383 706.0226 L 38.163383 706.0226 L 38.163383 706.0226 L 38.163383 706.0226 Q 57.245075 686.9409 57.245075 629.69586 L 57.245075 572.45074 L 57.245075 572.45074 Q 57.245075 572.45074 76.32677 553.3691 Q 76.32677 534.28735 95.40846 534.28735 Q 114.49015 534.28735 114.49015 477.0423 Q 133.57184 400.71555 95.40846 324.38876 Q 57.245075 248.062 19.081692 248.062 L 0.0 248.062 L 0.0 228.9803 L 0.0 209.8986 L 0.0 209.8986 Q 19.081692 209.8986 19.081692 209.8986 L 19.081692 190.81693 L 171.73523 95.40846 Q 324.38876 19.081692 343.47046 -1.8189894E-12 z M 419.7972 286.22537 Q 457.9606 286.22537 477.0423 305.30707 Q 515.2057 324.38876 515.2057 381.63385 Q 515.2057 438.8789 438.8789 438.8789 Q 362.55215 438.8789 381.63385 362.55215 Q 400.71555 286.22537 419.7972 286.22537 z M 171.73523 496.124 Q 171.73523 438.8789 209.8986 438.8789 Q 267.14368 457.9606 267.14368 515.2057 Q 267.14368 553.3691 209.8986 553.3691 Q 152.65353 553.3691 171.73523 496.124 z" svg:height="8.777578mm" draw:style-name="style-47" svg:viewBox="0.0 0.0 667.8592 877.7578" svg:width="6.678592mm" svg:x="102.46869mm" svg:y="100.56052mm"/>
          <draw:path svg:d="M 286.22537 57.245075 L 305.30707 0.0 L 324.38876 0.0 L 343.47046 19.081692 L 362.55215 19.081692 L 400.71555 19.081692 L 419.7972 76.32677 Q 438.8789 114.49015 438.8789 133.57184 Q 438.8789 171.73523 477.0423 133.57184 Q 515.2057 114.49015 515.2057 171.73523 L 515.2057 228.9803 L 534.28735 228.9803 L 534.28735 248.062 L 553.3691 248.062 L 572.45074 248.062 L 553.3691 438.8789 Q 553.3691 629.69586 534.28735 610.61414 Q 515.2057 591.5325 515.2057 610.61414 Q 515.2057 629.69586 515.2057 667.8592 L 515.2057 686.9409 L 515.2057 686.9409 L 515.2057 686.9409 L 496.124 667.8592 Q 496.124 648.7775 400.71555 648.7775 Q 305.30707 629.69586 248.062 629.69586 L 209.8986 629.69586 L 209.8986 629.69586 Q 190.81693 629.69586 171.73523 572.45074 Q 133.57184 515.2057 76.32677 419.7972 L 0.0 324.38876 L 0.0 305.30707 L 0.0 286.22537 L 19.081692 286.22537 L 38.163383 286.22537 L 38.163383 267.14368 L 57.245075 267.14368 L 57.245075 267.14368 L 57.245075 248.062 L 57.245075 248.062 L 57.245075 248.062 L 76.32677 286.22537 L 95.40846 305.30707 L 95.40846 248.062 Q 95.40846 190.81693 114.49015 190.81693 Q 133.57184 171.73523 171.73523 114.49015 Q 209.8986 57.245075 248.062 76.32677 Q 286.22537 95.40846 286.22537 57.245075 z" svg:height="6.869409mm" draw:style-name="style-48" svg:viewBox="0.0 0.0 572.45074 686.9409" svg:width="5.724508mm" svg:x="8.586761mm" svg:y="273.82227mm"/>
          <draw:path svg:d="M 190.81693 57.245075 L 171.73523 114.49015 L 171.73523 152.65353 L 171.73523 190.81693 L 152.65353 190.81693 Q 152.65353 209.8986 57.245075 209.8986 Q -19.081692 209.8986 0.0 95.40846 Q 19.081692 0.0 114.49015 0.0 Q 209.8986 0.0 190.81693 57.245075 z" svg:height="2.0989861mm" draw:style-name="style-49" svg:viewBox="0.0 0.0 190.81693 209.8986" svg:width="1.9081692mm" svg:x="23.088848mm" svg:y="178.41382mm"/>
          <draw:path svg:d="M 1831.8424 0.0 L 1831.8424 0.0 L 1850.9241 0.0 L 1870.0059 0.0 L 1908.1692 0.0 L 1927.2509 0.0 L 1908.1692 19.081692 L 1870.0059 19.081692 L 1870.0059 38.163383 Q 1870.0059 76.32677 1870.0059 95.40846 L 1870.0059 114.49015 L 1946.3325 114.49015 Q 2022.6593 133.57184 2022.6593 209.8986 Q 2022.6593 267.14368 2098.986 286.22537 Q 2175.313 305.30707 2213.4763 343.47046 Q 2251.6396 362.55215 2251.6396 381.63385 Q 2251.6396 419.7972 2289.803 419.7972 L 2327.9663 419.7972 L 2327.9663 438.8789 Q 2327.9663 457.9606 2289.803 457.9606 Q 2232.5579 457.9606 2251.6396 477.0423 Q 2289.803 477.0423 2289.803 534.28735 Q 2289.803 610.61414 2251.6396 629.69586 Q 2232.5579 648.7775 2232.5579 648.7775 L 2213.4763 648.7775 L 2213.4763 648.7775 L 2213.4763 648.7775 L 2213.4763 667.8592 L 2213.4763 667.8592 L 2232.5579 686.9409 Q 2232.5579 725.1043 2251.6396 725.1043 Q 2289.803 725.1043 2289.803 744.186 Q 2289.803 763.2677 2308.8848 725.1043 L 2308.8848 706.0226 L 2289.803 706.0226 L 2251.6396 686.9409 L 2251.6396 686.9409 L 2251.6396 686.9409 L 2270.7214 686.9409 L 2270.7214 686.9409 L 2270.7214 667.8592 Q 2289.803 667.8592 2308.8848 648.7775 Q 2347.048 648.7775 2366.13 572.45074 L 2404.2932 515.2057 L 2385.2114 515.2057 L 2385.2114 496.124 L 2385.2114 496.124 L 2404.2932 496.124 L 2404.2932 477.0423 L 2404.2932 457.9606 L 2423.3748 457.9606 L 2423.3748 457.9606 L 2423.3748 438.8789 L 2442.4565 438.8789 L 2442.4565 438.8789 L 2442.4565 457.9606 L 2461.5383 457.9606 Q 2480.6199 457.9606 2480.6199 438.8789 Q 2480.6199 419.7972 2518.7834 419.7972 Q 2537.865 400.71555 2537.865 381.63385 Q 2518.7834 362.55215 2537.865 343.47046 Q 2556.9468 343.47046 2518.7834 324.38876 Q 2499.7017 324.38876 2499.7017 305.30707 Q 2499.7017 267.14368 2518.7834 267.14368 Q 2556.9468 267.14368 2556.9468 305.30707 Q 2576.0283 324.38876 2595.11 324.38876 Q 2614.192 324.38876 2614.192 305.30707 Q 2614.192 267.14368 2595.11 267.14368 Q 2576.0283 267.14368 2595.11 248.062 Q 2633.2734 248.062 2633.2734 228.9803 L 2633.2734 190.81693 L 2652.3552 190.81693 Q 2671.4368 190.81693 2671.4368 228.9803 Q 2690.5186 267.14368 2709.6003 267.14368 L 2747.7637 267.14368 L 2747.7637 267.14368 L 2747.7637 267.14368 L 2766.8452 267.14368 Q 2766.8452 267.14368 2766.8452 228.9803 Q 2766.8452 190.81693 2785.927 190.81693 L 2824.0903 171.73523 L 2824.0903 152.65353 L 2824.0903 133.57184 L 2862.254 190.81693 Q 2900.4172 267.14368 2919.4988 248.062 Q 2957.6624 228.9803 2938.5806 228.9803 Q 2900.4172 228.9803 2900.4172 209.8986 Q 2900.4172 190.81693 2938.5806 190.81693 Q 2976.744 190.81693 3014.9072 190.81693 L 3033.989 190.81693 L 3033.989 209.8986 L 3014.9072 209.8986 L 3014.9072 209.8986 L 3014.9072 228.9803 L 3014.9072 228.9803 Q 2995.8257 228.9803 3033.989 248.062 Q 3072.1523 248.062 3072.1523 305.30707 Q 3072.1523 381.63385 3072.1523 381.63385 L 3091.2341 381.63385 L 3110.3157 343.47046 Q 3148.4792 305.30707 3167.5608 305.30707 L 3205.7244 305.30707 L 3205.7244 324.38876 L 3205.7244 324.38876 L 3186.6426 324.38876 L 3186.6426 343.47046 L 3205.7244 343.47046 L 3224.806 343.47046 L 3224.806 362.55215 L 3205.7244 362.55215 L 3186.6426 381.63385 Q 3167.5608 381.63385 3167.5608 400.71555 Q 3186.6426 419.7972 3205.7244 438.8789 Q 3224.806 438.8789 3224.806 457.9606 Q 3224.806 496.124 3243.8877 496.124 Q 3262.9692 496.124 3262.9692 515.2057 Q 3262.9692 534.28735 3243.8877 534.28735 Q 3243.8877 553.3691 3205.7244 572.45074 Q 3167.5608 610.61414 3186.6426 610.61414 Q 3205.7244 610.61414 3186.6426 648.7775 Q 3167.5608 686.9409 3148.4792 686.9409 L 3148.4792 686.9409 L 3148.4792 706.0226 L 3129.3975 706.0226 L 3129.3975 706.0226 L 3129.3975 725.1043 L 3148.4792 725.1043 L 3167.5608 725.1043 L 3167.5608 706.0226 L 3167.5608 706.0226 L 3186.6426 706.0226 Q 3186.6426 686.9409 3224.806 648.7775 L 3262.9692 591.5325 L 3262.9692 572.45074 L 3262.9692 572.45074 L 3262.9692 572.45074 Q 3262.9692 572.45074 3282.051 553.3691 L 3282.051 553.3691 L 3282.051 553.3691 Q 3282.051 534.28735 3282.051 534.28735 L 3301.1328 534.28735 L 3339.2961 686.9409 Q 3358.3777 858.67615 3415.6228 877.7578 Q 3453.7861 877.7578 3472.868 896.83954 L 3472.868 896.83954 L 3453.7861 1068.5747 Q 3434.7046 1240.3099 3301.1328 1545.6171 Q 3167.5608 1870.0059 3148.4792 1908.1692 Q 3129.3975 1965.4143 3110.3157 1984.496 L 3110.3157 2003.5776 L 3110.3157 2003.5776 Q 3091.2341 2003.5776 3091.2341 2022.6593 L 3091.2341 2041.7411 L 3072.1523 2041.7411 L 3072.1523 2060.8228 L 3053.0708 2060.8228 L 3033.989 2060.8228 L 3014.9072 2041.7411 Q 2995.8257 2022.6593 2976.744 2003.5776 Q 2938.5806 1965.4143 2690.5186 1831.8424 Q 2442.4565 1717.3523 2175.313 1641.0255 Q 1927.2509 1602.8622 1602.8622 1660.1072 L 1278.4734 1717.3523 L 1221.2283 1736.434 L 1183.065 1755.5156 L 1183.065 1755.5156 L 1183.065 1755.5156 L 1183.065 1774.5973 L 1183.065 1793.6791 L 1183.065 1812.7607 L 1183.065 1831.8424 L 1202.1466 1831.8424 L 1202.1466 1831.8424 L 1202.1466 1850.9241 L 1221.2283 1850.9241 L 1221.2283 1850.9241 L 1221.2283 1870.0059 L 1221.2283 1870.0059 L 1221.2283 1870.0059 L 1450.2086 2098.986 Q 1679.1888 2327.9663 1698.2706 2347.048 Q 1717.3523 2347.048 1736.434 2385.2114 Q 1755.5156 2423.3748 1774.5973 2442.4565 L 1774.5973 2442.4565 L 1793.6791 2461.5383 Q 1831.8424 2480.6199 1831.8424 2499.7017 L 1831.8424 2518.7834 L 1850.9241 2518.7834 L 1850.9241 2518.7834 L 1908.1692 2595.11 Q 1946.3325 2652.3552 1965.4143 2652.3552 L 1965.4143 2671.4368 L 1965.4143 2671.4368 L 1984.496 2671.4368 L 1984.496 2690.5186 L 1984.496 2709.6003 L 2003.5776 2709.6003 L 2003.5776 2709.6003 L 2003.5776 2728.682 L 2022.6593 2728.682 L 2022.6593 2747.7637 L 2022.6593 2766.8452 L 2003.5776 2766.8452 L 1984.496 2766.8452 L 1984.496 2747.7637 Q 1984.496 2728.682 1927.2509 2709.6003 L 1870.0059 2690.5186 L 1889.0875 2728.682 Q 1908.1692 2766.8452 1908.1692 2785.927 L 1908.1692 2805.0088 L 1927.2509 2824.0903 L 1927.2509 2843.172 L 1908.1692 2843.172 Q 1889.0875 2862.254 1870.0059 2862.254 L 1850.9241 2862.254 L 1831.8424 2881.3354 L 1812.7607 2900.4172 L 1793.6791 2900.4172 Q 1774.5973 2900.4172 1755.5156 2919.4988 Q 1717.3523 2919.4988 1698.2706 2881.3354 L 1679.1888 2824.0903 L 1679.1888 2824.0903 L 1679.1888 2824.0903 L 1660.1072 2824.0903 L 1660.1072 2824.0903 L 1660.1072 2805.0088 L 1641.0255 2805.0088 L 1641.0255 2805.0088 L 1641.0255 2824.0903 L 1641.0255 2824.0903 L 1641.0255 2824.0903 L 1621.9438 2824.0903 L 1621.9438 2824.0903 L 1621.9438 2843.172 L 1602.8622 2843.172 L 1602.8622 2862.254 L 1602.8622 2881.3354 L 1621.9438 2900.4172 L 1641.0255 2919.4988 L 1621.9438 2976.744 Q 1602.8622 3033.989 1621.9438 3053.0708 Q 1641.0255 3053.0708 1679.1888 3053.0708 Q 1698.2706 3053.0708 1736.434 3129.3975 Q 1755.5156 3224.806 1793.6791 3282.051 Q 1793.6791 3320.2144 1812.7607 3320.2144 L 1812.7607 3339.2961 L 1774.5973 3358.3777 Q 1736.434 3358.3777 1755.5156 3434.7046 Q 1755.5156 3530.113 1774.5973 3568.2764 L 1774.5973 3606.4397 L 1755.5156 3606.4397 L 1736.434 3625.5215 L 1717.3523 3625.5215 Q 1698.2706 3625.5215 1660.1072 3625.5215 Q 1621.9438 3625.5215 1602.8622 3606.4397 L 1583.7804 3587.3582 L 1583.7804 3568.2764 L 1564.6987 3568.2764 L 1564.6987 3587.3582 L 1564.6987 3606.4397 L 1564.6987 3625.5215 L 1564.6987 3644.6033 L 1564.6987 3644.6033 L 1564.6987 3663.6848 L 1564.6987 3663.6848 L 1564.6987 3663.6848 L 1583.7804 3663.6848 L 1583.7804 3663.6848 L 1583.7804 3682.7666 L 1564.6987 3682.7666 L 1564.6987 3682.7666 L 1564.6987 3701.8481 L 1564.6987 3701.8481 L 1564.6987 3701.8481 L 1545.6171 3701.8481 L 1545.6171 3701.8481 L 1526.5354 3720.93 L 1526.5354 3720.93 L 1526.5354 3720.93 L 1526.5354 3720.93 L 1507.4536 3740.0117 L 1507.4536 3740.0117 L 1488.372 3740.0117 L 1450.2086 3740.0117 L 1450.2086 3740.0117 L 1450.2086 3720.93 L 1431.127 3720.93 L 1431.127 3720.93 L 1431.127 3701.8481 L 1412.0452 3701.8481 L 1412.0452 3663.6848 Q 1412.0452 3644.6033 1373.8818 3549.1946 Q 1335.7184 3472.868 1259.3917 3377.4595 L 1183.065 3282.051 L 1163.9832 3282.051 L 1163.9832 3282.051 L 1163.9832 3262.9692 L 1144.9015 3262.9692 L 1144.9015 3301.1328 Q 1144.9015 3339.2961 1106.7382 3339.2961 Q 1087.6565 3358.3777 1087.6565 3358.3777 L 1087.6565 3358.3777 L 1068.5747 3358.3777 L 1049.493 3358.3777 L 1049.493 3339.2961 Q 1030.4114 3320.2144 992.248 3205.7244 Q 915.9212 3110.3157 954.0846 3110.3157 Q 992.248 3110.3157 992.248 3072.1523 Q 992.248 3033.989 801.4311 2785.927 Q 629.69586 2556.9468 610.61414 2556.9468 Q 591.5325 2556.9468 515.2057 2423.3748 Q 419.7972 2289.803 400.71555 2213.4763 Q 362.55215 2156.2312 343.47046 2156.2312 Q 324.38876 2137.1494 267.14368 2079.9045 L 228.9803 2003.5776 L 228.9803 1984.496 Q 228.9803 1984.496 209.8986 1984.496 Q 190.81693 1965.4143 114.49015 1793.6791 Q 38.163383 1621.9438 0.0 1488.372 Q -38.163383 1335.7184 76.32677 1221.2283 Q 228.9803 1125.8198 286.22537 1068.5747 Q 362.55215 1030.4114 362.55215 1011.32965 Q 381.63385 992.248 496.124 935.0029 L 629.69586 877.7578 L 629.69586 858.67615 L 648.7775 858.67615 L 648.7775 839.5944 L 648.7775 820.51276 L 610.61414 820.51276 Q 553.3691 839.5944 534.28735 839.5944 L 515.2057 839.5944 L 515.2057 839.5944 L 534.28735 820.51276 L 534.28735 820.51276 L 534.28735 801.4311 L 534.28735 801.4311 L 534.28735 801.4311 L 553.3691 801.4311 L 553.3691 801.4311 L 553.3691 782.34937 L 572.45074 782.34937 L 572.45074 782.34937 L 572.45074 763.2677 L 610.61414 763.2677 Q 629.69586 763.2677 648.7775 706.0226 Q 667.8592 648.7775 706.0226 648.7775 Q 744.186 648.7775 725.1043 629.69586 Q 706.0226 610.61414 763.2677 610.61414 Q 839.5944 610.61414 839.5944 591.5325 Q 839.5944 572.45074 858.67615 591.5325 Q 877.7578 610.61414 896.83954 591.5325 Q 915.9212 572.45074 954.0846 572.45074 Q 973.16626 534.28735 992.248 515.2057 Q 992.248 496.124 1030.4114 477.0423 L 1049.493 457.9606 L 1049.493 457.9606 L 1068.5747 457.9606 L 1068.5747 419.7972 L 1068.5747 400.71555 L 1049.493 400.71555 L 1049.493 400.71555 L 1049.493 400.71555 L 1049.493 381.63385 L 1068.5747 381.63385 L 1087.6565 381.63385 L 1106.7382 400.71555 L 1144.9015 419.7972 L 1144.9015 419.7972 L 1144.9015 419.7972 L 1163.9832 419.7972 L 1163.9832 419.7972 L 1163.9832 438.8789 L 1144.9015 438.8789 L 1144.9015 438.8789 L 1144.9015 457.9606 L 1106.7382 457.9606 L 1087.6565 457.9606 L 1087.6565 477.0423 L 1068.5747 477.0423 L 1068.5747 477.0423 L 1068.5747 496.124 L 1068.5747 496.124 L 1068.5747 496.124 L 1068.5747 515.2057 Q 1068.5747 534.28735 1030.4114 553.3691 Q 992.248 591.5325 973.16626 648.7775 L 973.16626 706.0226 L 973.16626 706.0226 Q 954.0846 706.0226 915.9212 725.1043 L 877.7578 763.2677 L 839.5944 763.2677 L 820.51276 763.2677 L 820.51276 782.34937 L 839.5944 801.4311 L 839.5944 801.4311 L 839.5944 801.4311 L 839.5944 820.51276 L 839.5944 820.51276 L 858.67615 820.51276 L 858.67615 839.5944 L 858.67615 839.5944 L 877.7578 839.5944 L 877.7578 839.5944 L 877.7578 839.5944 L 915.9212 858.67615 L 954.0846 877.7578 L 1068.5747 858.67615 Q 1183.065 839.5944 1259.3917 820.51276 Q 1335.7184 801.4311 1354.8002 782.34937 L 1373.8818 782.34937 L 1392.9635 782.34937 Q 1412.0452 763.2677 1412.0452 763.2677 Q 1431.127 763.2677 1450.2086 706.0226 Q 1488.372 648.7775 1545.6171 648.7775 Q 1602.8622 629.69586 1641.0255 534.28735 Q 1679.1888 438.8789 1641.0255 400.71555 Q 1641.0255 362.55215 1621.9438 343.47046 Q 1602.8622 343.47046 1602.8622 305.30707 L 1583.7804 267.14368 L 1583.7804 267.14368 L 1602.8622 267.14368 L 1602.8622 248.062 L 1602.8622 228.9803 L 1621.9438 228.9803 L 1641.0255 228.9803 L 1641.0255 248.062 Q 1660.1072 267.14368 1660.1072 267.14368 L 1679.1888 267.14368 L 1679.1888 248.062 Q 1698.2706 228.9803 1717.3523 228.9803 Q 1736.434 228.9803 1736.434 228.9803 L 1755.5156 228.9803 L 1755.5156 228.9803 L 1755.5156 228.9803 L 1755.5156 248.062 L 1755.5156 248.062 L 1774.5973 228.9803 L 1793.6791 209.8986 L 1793.6791 190.81693 Q 1793.6791 152.65353 1755.5156 152.65353 Q 1736.434 152.65353 1736.434 114.49015 Q 1755.5156 95.40846 1774.5973 95.40846 Q 1793.6791 95.40846 1774.5973 76.32677 L 1736.434 76.32677 L 1736.434 57.245075 L 1755.5156 57.245075 L 1755.5156 38.163383 Q 1755.5156 19.081692 1774.5973 38.163383 Q 1793.6791 38.163383 1812.7607 19.081692 L 1831.8424 0.0 L 1831.8424 0.0 z M 2442.4565 534.28735 L 2499.7017 477.0423 L 2499.7017 496.124 L 2480.6199 515.2057 L 2480.6199 515.2057 L 2480.6199 534.28735 L 2480.6199 534.28735 L 2480.6199 534.28735 L 2461.5383 534.28735 L 2461.5383 534.28735 L 2461.5383 553.3691 L 2442.4565 553.3691 L 2442.4565 572.45074 Q 2442.4565 591.5325 2423.3748 610.61414 Q 2404.2932 610.61414 2404.2932 591.5325 Q 2404.2932 572.45074 2442.4565 534.28735 z M 3033.989 725.1043 L 3033.989 706.0226 L 3053.0708 706.0226 L 3072.1523 725.1043 L 3091.2341 725.1043 Q 3110.3157 725.1043 3110.3157 744.186 Q 3110.3157 763.2677 3072.1523 763.2677 L 3033.989 763.2677 L 3033.989 725.1043 z M 362.55215 1545.6171 L 324.38876 1545.6171 L 324.38876 1526.5354 L 343.47046 1488.372 L 343.47046 1469.2903 L 343.47046 1450.2086 L 362.55215 1450.2086 L 362.55215 1450.2086 L 362.55215 1431.127 L 381.63385 1431.127 L 381.63385 1392.9635 L 381.63385 1354.8002 L 343.47046 1297.555 Q 324.38876 1259.3917 362.55215 1259.3917 Q 400.71555 1259.3917 457.9606 1278.4734 Q 515.2057 1297.555 534.28735 1297.555 Q 572.45074 1297.555 572.45074 1373.8818 Q 572.45074 1450.2086 610.61414 1488.372 Q 648.7775 1526.5354 686.9409 1564.6987 Q 706.0226 1602.8622 763.2677 1621.9438 Q 801.4311 1621.9438 820.51276 1641.0255 Q 839.5944 1679.1888 801.4311 1717.3523 Q 801.4311 1755.5156 820.51276 1793.6791 Q 839.5944 1850.9241 782.34937 1831.8424 Q 725.1043 1812.7607 686.9409 1793.6791 Q 667.8592 1793.6791 629.69586 1793.6791 Q 572.45074 1812.7607 591.5325 1755.5156 Q 610.61414 1717.3523 610.61414 1698.2706 Q 610.61414 1679.1888 591.5325 1621.9438 Q 553.3691 1564.6987 496.124 1526.5354 Q 457.9606 1488.372 419.7972 1526.5354 Q 400.71555 1526.5354 362.55215 1545.6171 z M 992.248 2843.172 L 992.248 2824.0903 L 992.248 2824.0903 L 992.248 2824.0903 L 973.16626 2805.0088 L 954.0846 2785.927 L 954.0846 2785.927 L 954.0846 2785.927 L 935.0029 2785.927 Q 915.9212 2785.927 877.7578 2785.927 Q 839.5944 2785.927 858.67615 2747.7637 Q 877.7578 2690.5186 820.51276 2595.11 Q 763.2677 2480.6199 706.0226 2480.6199 Q 648.7775 2480.6199 648.7775 2442.4565 L 648.7775 2404.2932 L 648.7775 2366.13 L 648.7775 2347.048 L 648.7775 2347.048 L 648.7775 2327.9663 L 648.7775 2327.9663 L 648.7775 2327.9663 L 648.7775 2289.803 L 648.7775 2270.7214 L 648.7775 2270.7214 L 648.7775 2251.6396 L 648.7775 2251.6396 L 648.7775 2251.6396 L 667.8592 2251.6396 L 667.8592 2251.6396 L 667.8592 2232.5579 L 686.9409 2232.5579 L 686.9409 2232.5579 L 686.9409 2251.6396 L 725.1043 2270.7214 Q 744.186 2308.8848 763.2677 2308.8848 Q 801.4311 2289.803 801.4311 2289.803 L 801.4311 2289.803 L 820.51276 2289.803 L 820.51276 2289.803 L 839.5944 2270.7214 L 858.67615 2251.6396 L 877.7578 2232.5579 Q 877.7578 2213.4763 877.7578 2175.313 Q 877.7578 2137.1494 877.7578 2098.986 Q 877.7578 2079.9045 915.9212 2079.9045 Q 954.0846 2079.9045 973.16626 2118.0679 Q 1011.32965 2137.1494 1049.493 2118.0679 Q 1087.6565 2098.986 1087.6565 2194.3945 Q 1106.7382 2289.803 1144.9015 2366.13 Q 1183.065 2442.4565 1259.3917 2442.4565 Q 1316.6367 2423.3748 1316.6367 2461.5383 Q 1316.6367 2480.6199 1297.555 2518.7834 Q 1297.555 2556.9468 1316.6367 2633.2734 Q 1335.7184 2709.6003 1240.3099 2671.4368 Q 1144.9015 2633.2734 1106.7382 2633.2734 Q 1068.5747 2652.3552 1068.5747 2709.6003 Q 1068.5747 2785.927 1087.6565 2824.0903 Q 1087.6565 2862.254 1049.493 2843.172 Q 992.248 2843.172 992.248 2843.172 z" svg:height="37.400116mm" draw:style-name="style-50" svg:viewBox="0.0 0.0 3472.868 3740.0117" svg:width="34.72868mm" svg:x="32.057243mm" svg:y="48.849133mm"/>
          <draw:path svg:d="M 38.163383 19.081692 L 38.163383 -3.6379788E-12 L 57.245075 -3.6379788E-12 L 57.245075 19.081692 L 76.32677 19.081692 L 95.40846 19.081692 L 114.49015 38.163383 L 114.49015 38.163383 L 114.49015 95.40846 L 114.49015 171.73523 L 133.57184 171.73523 L 152.65353 171.73523 L 152.65353 133.57184 L 152.65353 114.49015 L 171.73523 114.49015 L 190.81693 114.49015 L 190.81693 248.062 Q 190.81693 362.55215 190.81693 572.45074 Q 190.81693 782.34937 209.8986 877.7578 Q 228.9803 973.16626 228.9803 992.248 Q 228.9803 1011.32965 228.9803 1030.4114 Q 209.8986 1049.493 228.9803 1049.493 Q 248.062 1049.493 248.062 1202.1466 Q 267.14368 1373.8818 267.14368 1469.2903 Q 305.30707 1583.7804 305.30707 1621.9438 L 305.30707 1679.1888 L 324.38876 1698.2706 L 324.38876 1717.3523 L 324.38876 1736.434 L 324.38876 1736.434 L 324.38876 1736.434 L 324.38876 1755.5156 L 324.38876 1774.5973 L 324.38876 1812.7607 L 305.30707 1812.7607 L 286.22537 1812.7607 L 286.22537 1812.7607 L 267.14368 1793.6791 L 267.14368 1774.5973 L 267.14368 1755.5156 L 248.062 1660.1072 Q 228.9803 1583.7804 209.8986 1469.2903 L 190.81693 1373.8818 L 190.81693 1354.8002 Q 190.81693 1316.6367 171.73523 1297.555 Q 152.65353 1278.4734 133.57184 1049.493 Q 114.49015 839.5944 57.245075 438.8789 L 0.0 57.245075 L 0.0 57.245075 L 19.081692 57.245075 L 19.081692 38.163383 L 38.163383 38.163383 L 38.163383 19.081692 z" svg:height="18.127607mm" draw:style-name="style-51" svg:viewBox="0.0 0.0 324.38876 1812.7607" svg:width="3.2438877mm" svg:x="29.385805mm" svg:y="224.20988mm"/>
          <draw:path svg:d="M 457.9606 0.0 L 477.0423 0.0 L 457.9606 38.163383 Q 457.9606 76.32677 457.9606 114.49015 L 457.9606 133.57184 L 457.9606 133.57184 L 457.9606 152.65353 L 457.9606 152.65353 L 457.9606 152.65353 L 438.8789 152.65353 L 438.8789 152.65353 L 457.9606 152.65353 Q 477.0423 152.65353 496.124 152.65353 Q 534.28735 133.57184 534.28735 114.49015 Q 515.2057 114.49015 515.2057 57.245075 Q 496.124 0.0 515.2057 0.0 L 534.28735 0.0 L 553.3691 38.163383 Q 572.45074 57.245075 572.45074 228.9803 Q 572.45074 400.71555 591.5325 419.7972 Q 591.5325 457.9606 610.61414 457.9606 Q 629.69586 457.9606 648.7775 534.28735 Q 648.7775 610.61414 667.8592 667.8592 Q 686.9409 744.186 667.8592 763.2677 Q 667.8592 801.4311 706.0226 801.4311 Q 744.186 801.4311 725.1043 820.51276 Q 725.1043 839.5944 686.9409 839.5944 Q 648.7775 839.5944 629.69586 1068.5747 Q 591.5325 1278.4734 610.61414 1278.4734 Q 629.69586 1278.4734 648.7775 1297.555 Q 648.7775 1297.555 648.7775 1297.555 Q 667.8592 1297.555 667.8592 1316.6367 L 686.9409 1316.6367 L 686.9409 1335.7184 L 686.9409 1373.8818 L 686.9409 1392.9635 Q 667.8592 1412.0452 629.69586 1412.0452 Q 572.45074 1412.0452 572.45074 1450.2086 Q 572.45074 1488.372 553.3691 1488.372 Q 534.28735 1507.4536 477.0423 1908.1692 Q 419.7972 2289.803 381.63385 2518.7834 Q 343.47046 2728.682 343.47046 2747.7637 L 343.47046 2785.927 L 324.38876 2824.0903 L 324.38876 2881.3354 L 305.30707 2881.3354 L 267.14368 2862.254 L 267.14368 2862.254 L 267.14368 2862.254 L 248.062 2862.254 L 248.062 2862.254 L 228.9803 2881.3354 L 228.9803 2881.3354 L 228.9803 2862.254 Q 228.9803 2824.0903 190.81693 2785.927 Q 152.65353 2747.7637 152.65353 2766.8452 Q 152.65353 2785.927 114.49015 2785.927 Q 76.32677 2785.927 76.32677 2766.8452 Q 76.32677 2747.7637 57.245075 2747.7637 Q 38.163383 2747.7637 38.163383 2709.6003 Q 38.163383 2652.3552 19.081692 2671.4368 L 0.0 2671.4368 L 0.0 2022.6593 Q 0.0 1354.8002 19.081692 1106.7382 L 19.081692 877.7578 L 38.163383 877.7578 L 38.163383 877.7578 L 57.245075 877.7578 L 76.32677 877.7578 L 76.32677 858.67615 L 76.32677 858.67615 L 95.40846 839.5944 L 114.49015 820.51276 L 114.49015 782.34937 L 114.49015 744.186 L 133.57184 744.186 L 133.57184 725.1043 L 133.57184 725.1043 Q 152.65353 725.1043 152.65353 648.7775 Q 190.81693 572.45074 190.81693 610.61414 Q 190.81693 648.7775 228.9803 610.61414 Q 228.9803 553.3691 248.062 457.9606 Q 267.14368 381.63385 305.30707 228.9803 L 362.55215 76.32677 L 381.63385 76.32677 Q 381.63385 76.32677 400.71555 57.245075 Q 419.7972 57.245075 419.7972 38.163383 Q 419.7972 0.0 457.9606 0.0 z" svg:height="28.813354mm" draw:style-name="style-52" svg:viewBox="0.0 0.0 725.1043 2881.3354" svg:width="7.251043mm" svg:x="5.3428736mm" svg:y="218.29456mm"/>
          <draw:path svg:d="M 1087.6565 248.062 L 1087.6565 248.062 L 1125.8198 362.55215 Q 1183.065 477.0423 1183.065 496.124 Q 1221.2283 515.2057 1221.2283 515.2057 L 1221.2283 534.28735 L 1221.2283 534.28735 L 1221.2283 534.28735 L 1240.3099 534.28735 L 1240.3099 534.28735 L 1297.555 553.3691 L 1354.8002 553.3691 L 1412.0452 515.2057 Q 1488.372 496.124 1507.4536 457.9606 Q 1526.5354 419.7972 1564.6987 400.71555 Q 1602.8622 381.63385 1621.9438 381.63385 L 1641.0255 381.63385 L 1641.0255 381.63385 Q 1641.0255 400.71555 1660.1072 419.7972 L 1679.1888 457.9606 L 1679.1888 457.9606 L 1679.1888 457.9606 L 1736.434 648.7775 Q 1793.6791 820.51276 1793.6791 839.5944 L 1793.6791 858.67615 L 1793.6791 877.7578 Q 1793.6791 896.83954 1812.7607 915.9212 Q 1812.7607 954.0846 1736.434 954.0846 Q 1660.1072 954.0846 1641.0255 896.83954 Q 1602.8622 858.67615 1564.6987 839.5944 Q 1526.5354 820.51276 1526.5354 877.7578 Q 1526.5354 915.9212 1469.2903 915.9212 L 1412.0452 935.0029 L 1412.0452 954.0846 L 1412.0452 973.16626 L 1431.127 973.16626 L 1431.127 992.248 L 1507.4536 1011.32965 Q 1564.6987 1030.4114 1583.7804 1106.7382 Q 1583.7804 1183.065 1564.6987 1163.9832 Q 1526.5354 1163.9832 1526.5354 1183.065 L 1526.5354 1202.1466 L 1488.372 1221.2283 Q 1431.127 1221.2283 1335.7184 1221.2283 Q 1259.3917 1221.2283 1030.4114 1507.4536 Q 801.4311 1774.5973 782.34937 1793.6791 L 782.34937 1793.6791 L 744.186 1831.8424 Q 686.9409 1889.0875 686.9409 1889.0875 L 686.9409 1908.1692 L 686.9409 1908.1692 L 686.9409 1908.1692 L 667.8592 1908.1692 L 667.8592 1908.1692 L 648.7775 1908.1692 Q 629.69586 1908.1692 648.7775 1889.0875 Q 667.8592 1870.0059 610.61414 1870.0059 Q 553.3691 1870.0059 515.2057 1850.9241 L 496.124 1831.8424 L 477.0423 1831.8424 L 477.0423 1831.8424 L 457.9606 1812.7607 L 438.8789 1812.7607 L 438.8789 1793.6791 Q 457.9606 1755.5156 457.9606 1717.3523 L 496.124 1679.1888 L 477.0423 1679.1888 L 477.0423 1679.1888 L 477.0423 1660.1072 L 496.124 1660.1072 L 496.124 1641.0255 L 496.124 1621.9438 L 477.0423 1621.9438 L 477.0423 1641.0255 L 457.9606 1641.0255 L 419.7972 1641.0255 L 400.71555 1660.1072 L 381.63385 1679.1888 L 362.55215 1679.1888 L 343.47046 1679.1888 L 343.47046 1660.1072 L 343.47046 1660.1072 L 324.38876 1641.0255 L 305.30707 1621.9438 L 305.30707 1621.9438 L 305.30707 1602.8622 L 305.30707 1602.8622 L 305.30707 1602.8622 L 286.22537 1602.8622 L 286.22537 1602.8622 L 286.22537 1583.7804 L 267.14368 1583.7804 L 267.14368 1583.7804 L 267.14368 1602.8622 L 267.14368 1602.8622 L 267.14368 1602.8622 L 267.14368 1641.0255 Q 267.14368 1698.2706 286.22537 1717.3523 L 305.30707 1736.434 L 305.30707 1755.5156 L 305.30707 1793.6791 L 286.22537 1793.6791 L 286.22537 1793.6791 L 286.22537 1812.7607 L 267.14368 1812.7607 L 267.14368 1812.7607 L 267.14368 1831.8424 L 248.062 1831.8424 L 228.9803 1831.8424 L 228.9803 1793.6791 L 228.9803 1774.5973 L 209.8986 1774.5973 L 209.8986 1755.5156 L 209.8986 1755.5156 L 190.81693 1755.5156 L 190.81693 1755.5156 L 190.81693 1755.5156 L 190.81693 1736.434 L 190.81693 1736.434 L 171.73523 1698.2706 Q 152.65353 1660.1072 133.57184 1602.8622 Q 114.49015 1526.5354 57.245075 1450.2086 L 19.081692 1392.9635 L 19.081692 1392.9635 Q 19.081692 1373.8818 0.0 1373.8818 Q -19.081692 1373.8818 0.0 1354.8002 Q 38.163383 1335.7184 38.163383 1297.555 L 38.163383 1240.3099 L 38.163383 1221.2283 Q 38.163383 1202.1466 38.163383 1030.4114 L 38.163383 839.5944 L 38.163383 801.4311 L 38.163383 763.2677 L 57.245075 763.2677 L 57.245075 763.2677 L 57.245075 744.186 L 76.32677 744.186 L 76.32677 744.186 L 76.32677 725.1043 L 95.40846 725.1043 Q 114.49015 725.1043 133.57184 744.186 Q 152.65353 763.2677 190.81693 763.2677 L 209.8986 763.2677 L 209.8986 763.2677 L 228.9803 763.2677 L 228.9803 725.1043 Q 228.9803 706.0226 209.8986 686.9409 Q 190.81693 667.8592 209.8986 648.7775 L 228.9803 610.61414 L 228.9803 610.61414 L 228.9803 610.61414 L 248.062 610.61414 L 248.062 610.61414 L 248.062 591.5325 L 267.14368 591.5325 L 267.14368 572.45074 L 267.14368 534.28735 L 248.062 534.28735 L 248.062 534.28735 L 228.9803 534.28735 Q 190.81693 534.28735 152.65353 534.28735 Q 133.57184 534.28735 114.49015 477.0423 L 76.32677 419.7972 L 76.32677 381.63385 L 76.32677 362.55215 L 95.40846 362.55215 L 95.40846 343.47046 L 95.40846 343.47046 L 114.49015 343.47046 L 114.49015 343.47046 L 114.49015 343.47046 L 114.49015 324.38876 L 114.49015 324.38876 L 133.57184 324.38876 L 133.57184 305.30707 L 133.57184 305.30707 Q 152.65353 305.30707 171.73523 267.14368 L 209.8986 248.062 L 286.22537 190.81693 Q 362.55215 152.65353 419.7972 152.65353 Q 457.9606 152.65353 496.124 133.57184 Q 515.2057 133.57184 515.2057 152.65353 Q 534.28735 171.73523 534.28735 190.81693 L 534.28735 209.8986 L 553.3691 209.8986 Q 553.3691 190.81693 572.45074 190.81693 L 591.5325 190.81693 L 591.5325 171.73523 L 610.61414 171.73523 L 610.61414 114.49015 Q 610.61414 76.32677 610.61414 76.32677 Q 629.69586 57.245075 629.69586 38.163383 L 648.7775 19.081692 L 648.7775 19.081692 Q 648.7775 0.0 648.7775 0.0 L 648.7775 0.0 L 648.7775 0.0 L 648.7775 0.0 L 667.8592 0.0 L 667.8592 0.0 L 667.8592 19.081692 L 686.9409 19.081692 L 686.9409 38.163383 Q 686.9409 76.32677 706.0226 76.32677 Q 725.1043 76.32677 744.186 19.081692 Q 763.2677 -38.163383 763.2677 38.163383 Q 763.2677 95.40846 877.7578 133.57184 Q 992.248 171.73523 992.248 209.8986 Q 992.248 248.062 1030.4114 171.73523 Q 1030.4114 95.40846 1068.5747 171.73523 Q 1068.5747 248.062 1087.6565 248.062 z M 744.186 1392.9635 L 744.186 1412.0452 L 725.1043 1412.0452 L 706.0226 1412.0452 L 706.0226 1392.9635 L 686.9409 1373.8818 L 686.9409 1373.8818 L 686.9409 1373.8818 L 686.9409 1354.8002 L 686.9409 1354.8002 L 667.8592 1354.8002 L 667.8592 1335.7184 L 667.8592 1335.7184 L 648.7775 1335.7184 L 648.7775 1335.7184 L 648.7775 1335.7184 L 648.7775 1354.8002 L 648.7775 1354.8002 L 629.69586 1354.8002 L 629.69586 1373.8818 L 629.69586 1373.8818 L 610.61414 1373.8818 L 610.61414 1373.8818 L 610.61414 1373.8818 L 610.61414 1392.9635 L 610.61414 1392.9635 L 591.5325 1392.9635 L 591.5325 1412.0452 L 572.45074 1412.0452 L 572.45074 1412.0452 L 553.3691 1392.9635 L 534.28735 1373.8818 L 515.2057 1373.8818 L 496.124 1373.8818 L 496.124 1354.8002 L 496.124 1354.8002 L 515.2057 1354.8002 L 515.2057 1335.7184 L 515.2057 1335.7184 L 534.28735 1335.7184 L 534.28735 1335.7184 Q 534.28735 1335.7184 572.45074 1297.555 Q 610.61414 1259.3917 572.45074 1221.2283 L 572.45074 1163.9832 L 553.3691 1163.9832 Q 553.3691 1144.9015 534.28735 1106.7382 Q 496.124 1068.5747 438.8789 1087.6565 L 381.63385 1106.7382 L 381.63385 1087.6565 L 381.63385 1068.5747 L 400.71555 1068.5747 L 400.71555 1068.5747 L 400.71555 1049.493 L 419.7972 1049.493 L 419.7972 1049.493 L 419.7972 1030.4114 L 419.7972 1030.4114 L 419.7972 1030.4114 L 419.7972 992.248 L 419.7972 935.0029 L 419.7972 935.0029 L 419.7972 915.9212 L 419.7972 915.9212 L 419.7972 915.9212 L 419.7972 896.83954 L 419.7972 877.7578 L 419.7972 877.7578 L 419.7972 877.7578 L 419.7972 858.67615 L 419.7972 858.67615 L 438.8789 858.67615 L 438.8789 839.5944 L 438.8789 839.5944 L 457.9606 839.5944 L 457.9606 839.5944 L 457.9606 839.5944 L 496.124 877.7578 Q 534.28735 915.9212 572.45074 915.9212 Q 610.61414 896.83954 610.61414 877.7578 Q 610.61414 858.67615 667.8592 839.5944 Q 725.1043 801.4311 725.1043 782.34937 Q 725.1043 763.2677 763.2677 744.186 Q 801.4311 725.1043 820.51276 686.9409 Q 839.5944 667.8592 839.5944 629.69586 Q 839.5944 610.61414 858.67615 610.61414 Q 877.7578 648.7775 915.9212 648.7775 Q 954.0846 648.7775 973.16626 725.1043 Q 992.248 801.4311 1011.32965 820.51276 Q 1030.4114 839.5944 1106.7382 877.7578 Q 1202.1466 877.7578 1163.9832 915.9212 Q 1144.9015 954.0846 1125.8198 1030.4114 Q 1125.8198 1106.7382 1068.5747 1068.5747 Q 1011.32965 1030.4114 954.0846 1106.7382 Q 877.7578 1144.9015 858.67615 1163.9832 Q 839.5944 1163.9832 820.51276 1202.1466 Q 801.4311 1221.2283 782.34937 1240.3099 Q 763.2677 1240.3099 763.2677 1316.6367 Q 763.2677 1392.9635 744.186 1392.9635 z" svg:height="19.081692mm" draw:style-name="style-53" svg:viewBox="0.0 0.0 1812.7607 1908.1692" svg:width="18.127607mm" svg:x="78.99821mm" svg:y="138.15144mm"/>
          <draw:path svg:d="M 38.163383 76.32677 L 38.163383 0.0 L 38.163383 0.0 Q 38.163383 0.0 57.245075 19.081692 L 57.245075 19.081692 L 114.49015 57.245075 Q 152.65353 95.40846 209.8986 95.40846 L 267.14368 95.40846 L 286.22537 95.40846 Q 305.30707 95.40846 324.38876 133.57184 Q 343.47046 171.73523 343.47046 171.73523 L 343.47046 171.73523 L 324.38876 400.71555 Q 305.30707 629.69586 324.38876 629.69586 L 343.47046 629.69586 L 343.47046 648.7775 Q 343.47046 648.7775 267.14368 629.69586 L 209.8986 629.69586 L 209.8986 648.7775 L 190.81693 667.8592 L 190.81693 706.0226 Q 190.81693 744.186 209.8986 744.186 L 209.8986 744.186 L 209.8986 763.2677 L 228.9803 763.2677 L 228.9803 782.34937 L 228.9803 782.34937 L 190.81693 782.34937 L 171.73523 782.34937 L 171.73523 744.186 L 152.65353 725.1043 L 152.65353 725.1043 Q 152.65353 706.0226 152.65353 706.0226 L 152.65353 706.0226 L 133.57184 706.0226 L 133.57184 706.0226 L 114.49015 706.0226 L 114.49015 706.0226 L 114.49015 706.0226 L 114.49015 706.0226 L 95.40846 706.0226 L 95.40846 706.0226 L 76.32677 706.0226 L 76.32677 706.0226 L 57.245075 706.0226 L 38.163383 706.0226 L 38.163383 706.0226 L 19.081692 706.0226 L 19.081692 706.0226 L 0.0 706.0226 L 0.0 667.8592 Q 0.0 610.61414 19.081692 591.5325 L 19.081692 572.45074 L 19.081692 457.9606 Q 38.163383 343.47046 38.163383 248.062 Q 38.163383 152.65353 38.163383 76.32677 z" svg:height="7.8234935mm" draw:style-name="style-54" svg:viewBox="0.0 0.0 343.47046 782.34937" svg:width="3.4347045mm" svg:x="54.57364mm" svg:y="222.68335mm"/>
          <draw:path svg:d="M 629.69586 0.0 L 667.8592 0.0 L 667.8592 0.0 L 667.8592 0.0 L 648.7775 19.081692 L 610.61414 38.163383 L 629.69586 38.163383 L 648.7775 38.163383 L 648.7775 57.245075 L 648.7775 76.32677 L 686.9409 76.32677 L 706.0226 76.32677 L 706.0226 76.32677 Q 706.0226 76.32677 438.8789 114.49015 Q 171.73523 152.65353 152.65353 152.65353 Q 152.65353 171.73523 76.32677 152.65353 L 0.0 152.65353 L 0.0 133.57184 L 0.0 114.49015 L 19.081692 114.49015 L 38.163383 114.49015 L 38.163383 95.40846 L 38.163383 95.40846 L 76.32677 95.40846 L 114.49015 76.32677 L 152.65353 76.32677 L 171.73523 76.32677 L 171.73523 57.245075 L 171.73523 38.163383 L 190.81693 38.163383 L 228.9803 38.163383 L 228.9803 19.081692 L 228.9803 19.081692 L 419.7972 19.081692 Q 591.5325 0.0 629.69586 0.0 z" svg:height="1.5265354mm" draw:style-name="style-55" svg:viewBox="0.0 0.0 706.0226 152.65353" svg:width="7.060226mm" svg:x="43.506256mm" svg:y="301.49072mm"/>
          <draw:path svg:d="M 190.81693 38.163383 L 171.73523 0.0 L 228.9803 38.163383 Q 305.30707 76.32677 343.47046 114.49015 Q 381.63385 152.65353 381.63385 152.65353 L 400.71555 152.65353 L 477.0423 228.9803 Q 534.28735 324.38876 553.3691 343.47046 L 553.3691 343.47046 L 534.28735 343.47046 Q 534.28735 343.47046 534.28735 362.55215 L 553.3691 362.55215 L 572.45074 419.7972 Q 591.5325 496.124 534.28735 496.124 Q 496.124 496.124 496.124 477.0423 Q 477.0423 457.9606 457.9606 457.9606 L 438.8789 457.9606 L 438.8789 457.9606 L 419.7972 457.9606 L 419.7972 496.124 Q 419.7972 553.3691 419.7972 572.45074 L 419.7972 610.61414 L 400.71555 610.61414 L 400.71555 610.61414 L 381.63385 610.61414 L 381.63385 610.61414 L 381.63385 610.61414 Q 381.63385 610.61414 381.63385 572.45074 Q 381.63385 553.3691 343.47046 534.28735 L 305.30707 534.28735 L 305.30707 572.45074 L 305.30707 591.5325 L 267.14368 591.5325 Q 228.9803 610.61414 228.9803 610.61414 L 228.9803 610.61414 L 228.9803 610.61414 Q 228.9803 610.61414 209.8986 591.5325 Q 209.8986 572.45074 152.65353 572.45074 Q 76.32677 553.3691 76.32677 572.45074 L 76.32677 610.61414 L 57.245075 610.61414 L 38.163383 610.61414 L 38.163383 572.45074 Q 38.163383 553.3691 19.081692 553.3691 L 0.0 553.3691 L 0.0 457.9606 L 0.0 343.47046 L 0.0 305.30707 L 0.0 248.062 L 19.081692 248.062 L 19.081692 228.9803 L 57.245075 228.9803 L 95.40846 228.9803 L 114.49015 267.14368 Q 114.49015 324.38876 152.65353 324.38876 L 171.73523 343.47046 L 190.81693 343.47046 L 209.8986 343.47046 L 209.8986 305.30707 Q 190.81693 267.14368 190.81693 228.9803 Q 190.81693 190.81693 209.8986 190.81693 L 228.9803 190.81693 L 286.22537 171.73523 L 343.47046 152.65353 L 343.47046 152.65353 L 343.47046 152.65353 L 324.38876 152.65353 L 324.38876 152.65353 L 324.38876 133.57184 L 305.30707 133.57184 L 305.30707 133.57184 L 305.30707 114.49015 L 248.062 114.49015 Q 190.81693 114.49015 190.81693 38.163383 z" svg:height="6.1061416mm" draw:style-name="style-56" svg:viewBox="0.0 0.0 572.45074 610.61414" svg:width="5.724508mm" svg:x="85.10435mm" svg:y="126.3208mm"/>
          <draw:path svg:d="M 362.55215 0.0 L 381.63385 0.0 L 381.63385 38.163383 L 381.63385 76.32677 L 362.55215 114.49015 L 343.47046 133.57184 L 343.47046 171.73523 L 343.47046 209.8986 L 324.38876 248.062 L 305.30707 286.22537 L 305.30707 324.38876 L 305.30707 362.55215 L 324.38876 362.55215 L 324.38876 362.55215 L 324.38876 381.63385 L 305.30707 419.7972 L 305.30707 419.7972 L 305.30707 419.7972 L 248.062 534.28735 Q 190.81693 648.7775 190.81693 667.8592 L 190.81693 686.9409 L 190.81693 686.9409 Q 171.73523 686.9409 152.65353 686.9409 Q 152.65353 686.9409 114.49015 648.7775 Q 76.32677 648.7775 76.32677 610.61414 Q 76.32677 572.45074 95.40846 572.45074 Q 114.49015 572.45074 114.49015 534.28735 Q 133.57184 496.124 76.32677 515.2057 L 0.0 534.28735 L 0.0 515.2057 L 0.0 515.2057 L 19.081692 496.124 L 38.163383 477.0423 L 38.163383 457.9606 Q 38.163383 438.8789 57.245075 419.7972 L 57.245075 400.71555 L 76.32677 400.71555 L 76.32677 381.63385 L 76.32677 381.63385 L 76.32677 381.63385 L 95.40846 362.55215 L 114.49015 343.47046 L 114.49015 343.47046 L 114.49015 343.47046 L 114.49015 324.38876 L 114.49015 324.38876 L 133.57184 324.38876 L 133.57184 305.30707 L 133.57184 305.30707 L 152.65353 305.30707 L 152.65353 305.30707 L 152.65353 305.30707 L 152.65353 286.22537 L 152.65353 286.22537 L 171.73523 267.14368 Q 190.81693 248.062 228.9803 190.81693 L 267.14368 133.57184 L 286.22537 114.49015 L 305.30707 95.40846 L 305.30707 95.40846 L 305.30707 76.32677 L 305.30707 76.32677 L 305.30707 76.32677 L 324.38876 57.245075 L 343.47046 38.163383 L 343.47046 38.163383 L 343.47046 38.163383 L 343.47046 19.081692 L 343.47046 19.081692 L 362.55215 19.081692 L 362.55215 0.0 L 362.55215 0.0 z" svg:height="6.869409mm" draw:style-name="style-57" svg:viewBox="0.0 0.0 381.63385 686.9409" svg:width="3.8163383mm" svg:x="9.159212mm" svg:y="103.804405mm"/>
          <draw:path svg:d="M 190.81693 19.081692 L 209.8986 3.6379788E-12 L 228.9803 324.38876 Q 248.062 648.7775 267.14368 648.7775 Q 305.30707 667.8592 305.30707 725.1043 Q 305.30707 782.34937 305.30707 801.4311 L 305.30707 801.4311 L 267.14368 820.51276 Q 209.8986 839.5944 152.65353 858.67615 L 114.49015 877.7578 L 95.40846 877.7578 Q 76.32677 877.7578 76.32677 839.5944 Q 76.32677 801.4311 57.245075 839.5944 L 57.245075 877.7578 L 38.163383 877.7578 L 19.081692 877.7578 L 19.081692 839.5944 Q 0.0 820.51276 0.0 820.51276 L 0.0 820.51276 L 0.0 782.34937 L 0.0 744.186 L 0.0 725.1043 Q 0.0 686.9409 0.0 457.9606 Q 38.163383 209.8986 38.163383 152.65353 L 76.32677 76.32677 L 76.32677 76.32677 L 76.32677 76.32677 L 95.40846 76.32677 Q 114.49015 76.32677 133.57184 57.245075 Q 152.65353 19.081692 171.73523 38.163383 Q 190.81693 38.163383 190.81693 19.081692 z" svg:height="8.777578mm" draw:style-name="style-58" svg:viewBox="0.0 0.0 305.30707 877.7578" svg:width="3.0530708mm" svg:x="93.88193mm" svg:y="272.48657mm"/>
          <draw:path svg:d="M 0.0 38.163383 Q 0.0 -19.081692 57.245075 0.0 Q 114.49015 0.0 114.49015 57.245075 Q 114.49015 114.49015 57.245075 114.49015 Q 0.0 95.40846 0.0 38.163383 z" svg:height="1.1449015mm" draw:style-name="style-59" svg:viewBox="0.0 0.0 114.49015 114.49015" svg:width="1.1449015mm" svg:x="83.95944mm" svg:y="119.069756mm"/>
          <draw:path svg:d="M 9598.091 0.0 L 10265.95 0.0 L 10285.032 2003.5776 Q 10285.032 4026.237 10304.113 5667.2627 L 10304.113 7308.288 L 10304.113 7308.288 Q 10285.032 7308.288 10208.705 7155.6343 Q 10132.379 6983.8994 10075.134 6926.6543 Q 10017.889 6888.4907 9960.644 6812.164 Q 9903.398 6716.7554 9788.908 6621.347 Q 9674.418 6545.0205 9559.928 6468.6934 Q 9426.355 6373.285 9426.355 6354.2036 Q 9407.274 6335.1216 9254.62 6239.7134 Q 9082.886 6125.223 8834.823 6029.8145 Q 8586.762 5934.4062 8243.291 5858.0796 Q 7880.739 5781.7524 7842.575 5667.2627 Q 7766.2485 5552.7725 7537.2686 5438.282 Q 7270.1245 5342.8735 7231.9614 5323.792 L 7174.7163 5285.629 L 7155.6343 5285.629 Q 7136.5527 5285.629 7117.471 5266.547 L 7098.389 5266.547 L 7098.389 5266.547 Q 7098.389 5247.4653 7079.3076 5247.4653 L 7041.1445 5247.4653 L 7041.1445 5228.384 Q 7041.1445 5209.302 6831.2456 5152.0566 L 6640.4287 5094.8115 L 6640.4287 5094.8115 Q 6640.4287 5094.8115 6602.2656 5075.73 L 6564.102 5056.6484 L 6545.0205 5056.6484 Q 6525.9385 5056.6484 6506.857 5037.567 Q 6468.6934 5018.485 6316.04 5018.485 Q 6163.3867 4980.322 6144.3047 4923.0767 L 6125.223 4846.7495 L 6106.1416 4846.7495 L 6087.0596 4865.8315 L 6087.0596 4865.8315 L 6087.0596 4865.8315 L 6067.978 4865.8315 L 6067.978 4865.8315 L 6067.978 4884.913 L 6048.8965 4884.913 L 6048.8965 4884.913 L 6048.8965 4903.9946 L 6048.8965 4903.9946 Q 6048.8965 4903.9946 6029.8145 4903.9946 L 6029.8145 4903.9946 L 6010.733 4903.9946 Q 6010.733 4903.9946 6010.733 4923.0767 L 6010.733 4923.0767 L 5972.5693 4980.322 Q 5915.3247 5056.6484 5915.3247 5056.6484 L 5915.3247 5056.6484 L 5896.2427 5056.6484 Q 5896.2427 5056.6484 5896.2427 5075.73 L 5896.2427 5075.73 L 5896.2427 5075.73 Q 5877.161 5094.8115 5877.161 5094.8115 L 5877.161 5094.8115 L 5877.161 5094.8115 L 5877.161 5113.8936 L 5838.9976 5171.1387 Q 5800.8345 5209.302 5800.8345 5228.384 L 5781.7524 5228.384 L 5781.7524 5228.384 L 5781.7524 5247.4653 L 5781.7524 5247.4653 L 5781.7524 5247.4653 L 5762.671 5266.547 L 5762.671 5285.629 L 5705.426 5285.629 L 5648.1807 5285.629 L 5648.1807 5247.4653 L 5648.1807 5228.384 L 5667.2627 5228.384 L 5686.344 5247.4653 L 5705.426 5247.4653 L 5743.5894 5247.4653 L 5743.5894 5228.384 L 5743.5894 5228.384 L 5762.671 5228.384 L 5762.671 5209.302 L 5762.671 5209.302 Q 5781.7524 5209.302 5800.8345 5171.1387 Q 5819.916 5132.975 5800.8345 5132.975 Q 5781.7524 5132.975 5819.916 5113.8936 Q 5838.9976 5094.8115 5838.9976 5037.567 Q 5838.9976 4961.2397 5819.916 4961.2397 Q 5800.8345 4942.158 5781.7524 4923.0767 Q 5781.7524 4903.9946 5800.8345 4903.9946 L 5819.916 4884.913 L 5838.9976 4884.913 L 5838.9976 4865.8315 L 5819.916 4865.8315 L 5800.8345 4865.8315 L 5800.8345 4846.7495 L 5819.916 4846.7495 L 5819.916 4846.7495 L 5819.916 4827.668 L 5781.7524 4827.668 Q 5762.671 4827.668 5724.508 4865.8315 L 5705.426 4903.9946 L 5686.344 4903.9946 Q 5686.344 4903.9946 5686.344 4827.668 Q 5686.344 4770.423 5648.1807 4770.423 Q 5610.0176 4751.3413 5629.099 4751.3413 L 5629.099 4751.3413 L 5629.099 4732.26 L 5629.099 4732.26 L 5648.1807 4732.26 L 5648.1807 4713.1777 L 5629.099 4713.1777 Q 5590.9355 4713.1777 5590.9355 4694.096 Q 5590.9355 4694.096 5571.854 4713.1777 Q 5552.7725 4751.3413 5533.6904 4770.423 Q 5514.609 4789.505 5476.446 4713.1777 L 5438.282 4655.9326 L 5438.282 4675.0146 L 5438.282 4694.096 L 5400.1187 4713.1777 Q 5381.037 4713.1777 5381.037 4751.3413 Q 5381.037 4789.505 5381.037 4789.505 L 5361.9556 4789.505 L 5361.9556 4789.505 L 5361.9556 4789.505 L 5323.792 4789.505 Q 5304.7104 4789.505 5285.629 4751.3413 Q 5285.629 4713.1777 5266.547 4713.1777 L 5247.4653 4713.1777 L 5247.4653 4751.3413 Q 5247.4653 4770.423 5209.302 4770.423 Q 5190.22 4789.505 5209.302 4789.505 Q 5228.384 4789.505 5228.384 4827.668 Q 5228.384 4846.7495 5190.22 4865.8315 Q 5132.975 4884.913 5152.0566 4903.9946 Q 5152.0566 4923.0767 5132.975 4942.158 Q 5094.8115 4942.158 5094.8115 4961.2397 Q 5094.8115 4980.322 5075.73 4980.322 L 5056.6484 4980.322 L 5056.6484 4961.2397 L 5056.6484 4961.2397 L 5037.567 4961.2397 L 5037.567 4980.322 L 5037.567 4980.322 L 5018.485 4980.322 L 5018.485 4999.4033 L 5018.485 5018.485 L 4999.4033 5018.485 L 4999.4033 5018.485 L 4999.4033 5037.567 L 5018.485 5037.567 L 5018.485 5037.567 L 5018.485 5056.6484 L 5018.485 5056.6484 L 5018.485 5056.6484 L 5056.6484 5037.567 Q 5075.73 5018.485 5094.8115 4999.4033 L 5113.8936 4999.4033 L 5113.8936 5018.485 L 5094.8115 5037.567 L 5094.8115 5037.567 L 5094.8115 5056.6484 L 5094.8115 5056.6484 L 5094.8115 5056.6484 L 5075.73 5056.6484 L 5075.73 5056.6484 L 5075.73 5075.73 L 5056.6484 5075.73 L 5056.6484 5075.73 L 5056.6484 5094.8115 L 5056.6484 5094.8115 Q 5056.6484 5094.8115 5037.567 5113.8936 Q 5018.485 5132.975 4999.4033 5113.8936 Q 4980.322 5094.8115 4961.2397 5152.0566 Q 4942.158 5209.302 4903.9946 5209.302 L 4884.913 5209.302 L 4884.913 5209.302 L 4865.8315 5209.302 L 4865.8315 5209.302 L 4865.8315 5209.302 L 4903.9946 5228.384 L 4923.0767 5228.384 L 4923.0767 5247.4653 L 4923.0767 5285.629 L 4903.9946 5285.629 L 4865.8315 5285.629 L 4865.8315 5266.547 L 4865.8315 5247.4653 L 4846.7495 5209.302 L 4827.668 5190.22 L 4827.668 5190.22 L 4827.668 5171.1387 L 4827.668 5171.1387 L 4827.668 5171.1387 L 4846.7495 5171.1387 Q 4846.7495 5171.1387 4865.8315 5152.0566 Q 4903.9946 5132.975 4903.9946 5056.6484 Q 4903.9946 4999.4033 4865.8315 4999.4033 Q 4846.7495 4980.322 4903.9946 4980.322 Q 4942.158 4980.322 4942.158 4961.2397 L 4942.158 4942.158 L 4903.9946 4942.158 Q 4865.8315 4942.158 4865.8315 4903.9946 Q 4865.8315 4884.913 4827.668 4865.8315 Q 4789.505 4827.668 4713.1777 4808.5864 Q 4636.851 4789.505 4636.851 4732.26 Q 4636.851 4655.9326 4560.5244 4636.851 L 4484.1978 4636.851 L 4484.1978 4617.7695 Q 4484.1978 4598.688 4484.1978 4560.5244 L 4484.1978 4541.443 L 4522.361 4541.443 L 4541.443 4522.361 L 4522.361 4522.361 L 4484.1978 4522.361 L 4465.1157 4522.361 L 4446.034 4522.361 L 4446.034 4522.361 L 4446.034 4522.361 L 4426.9526 4560.5244 L 4426.9526 4579.606 L 4407.8706 4579.606 L 4388.789 4560.5244 L 4388.789 4560.5244 L 4369.7075 4560.5244 L 4369.7075 4560.5244 L 4369.7075 4560.5244 L 4369.7075 4579.606 L 4369.7075 4579.606 L 4350.626 4579.606 L 4350.626 4598.688 L 4388.789 4598.688 Q 4407.8706 4617.7695 4388.789 4617.7695 Q 4369.7075 4617.7695 4350.626 4636.851 Q 4350.626 4675.0146 4369.7075 4675.0146 Q 4407.8706 4675.0146 4407.8706 4713.1777 L 4407.8706 4732.26 L 4388.789 4751.3413 L 4369.7075 4770.423 L 4369.7075 4770.423 L 4369.7075 4751.3413 L 4369.7075 4751.3413 L 4369.7075 4751.3413 L 4350.626 4751.3413 Q 4350.626 4751.3413 4331.544 4751.3413 Q 4312.4624 4751.3413 4293.381 4770.423 L 4293.381 4789.505 L 4274.299 4789.505 Q 4274.299 4789.505 4255.2173 4770.423 L 4255.2173 4751.3413 L 4236.1357 4751.3413 L 4217.0537 4751.3413 L 4217.0537 4770.423 L 4217.0537 4789.505 L 4197.972 4789.505 L 4197.972 4789.505 L 4197.972 4789.505 Q 4178.8906 4770.423 4178.8906 4751.3413 Q 4178.8906 4713.1777 4140.727 4713.1777 Q 4102.564 4713.1777 4102.564 4694.096 Q 4083.4822 4675.0146 4045.3186 4675.0146 Q 4007.1553 4713.1777 3949.9102 4713.1777 Q 3873.5835 4713.1777 3797.2566 4713.1777 Q 3720.93 4732.26 3720.93 4751.3413 Q 3720.93 4770.423 3644.6033 4770.423 L 3549.1946 4789.505 L 3549.1946 4789.505 L 3568.2764 4789.505 L 3568.2764 4789.505 L 3568.2764 4789.505 L 3568.2764 4808.5864 L 3568.2764 4808.5864 L 3587.3582 4808.5864 L 3587.3582 4827.668 L 3587.3582 4827.668 L 3606.4397 4827.668 L 3606.4397 4827.668 L 3606.4397 4827.668 L 3606.4397 4846.7495 L 3606.4397 4846.7495 L 3587.3582 4846.7495 L 3587.3582 4865.8315 L 3587.3582 4865.8315 L 3606.4397 4865.8315 L 3606.4397 4865.8315 L 3606.4397 4865.8315 L 3606.4397 4884.913 L 3606.4397 4884.913 L 3625.5215 4903.9946 Q 3625.5215 4923.0767 3644.6033 4923.0767 L 3663.6848 4923.0767 L 3663.6848 4923.0767 L 3682.7666 4923.0767 L 3682.7666 4923.0767 Q 3682.7666 4942.158 3682.7666 4942.158 L 3701.8481 4942.158 L 3701.8481 4942.158 L 3701.8481 4942.158 L 3701.8481 4961.2397 L 3682.7666 4961.2397 L 3682.7666 4961.2397 L 3682.7666 4980.322 L 3682.7666 4980.322 L 3682.7666 4980.322 L 3663.6848 4980.322 L 3663.6848 4980.322 L 3644.6033 4999.4033 Q 3606.4397 5018.485 3606.4397 5037.567 Q 3587.3582 5056.6484 3568.2764 5094.8115 Q 3530.113 5094.8115 3511.0312 5113.8936 Q 3491.9497 5132.975 3472.868 5113.8936 Q 3453.7861 5094.8115 3453.7861 5113.8936 Q 3453.7861 5132.975 3358.3777 5152.0566 Q 3282.051 5171.1387 3262.9692 5228.384 Q 3243.8877 5285.629 3224.806 5285.629 L 3186.6426 5285.629 L 3186.6426 5304.7104 L 3186.6426 5304.7104 L 3167.5608 5304.7104 L 3167.5608 5323.792 L 3167.5608 5323.792 L 3148.4792 5323.792 L 3148.4792 5323.792 L 3148.4792 5323.792 L 3148.4792 5342.8735 L 3148.4792 5342.8735 L 3129.3975 5361.9556 L 3129.3975 5361.9556 L 3033.989 5438.282 Q 2919.4988 5514.609 2900.4172 5514.609 Q 2881.3354 5514.609 2881.3354 5533.6904 Q 2881.3354 5552.7725 2766.8452 5629.099 Q 2652.3552 5686.344 2576.0283 5743.5894 Q 2499.7017 5819.916 2480.6199 5858.0796 Q 2480.6199 5877.161 2461.5383 5877.161 Q 2442.4565 5896.2427 2442.4565 5896.2427 L 2442.4565 5896.2427 L 2404.2932 5896.2427 Q 2366.13 5896.2427 2366.13 5915.3247 Q 2366.13 5934.4062 2232.5579 6029.8145 Q 2079.9045 6125.223 2079.9045 6144.3047 Q 2079.9045 6163.3867 2003.5776 6201.55 Q 1927.2509 6258.795 1908.1692 6277.8765 Q 1889.0875 6296.9585 1870.0059 6296.9585 L 1870.0059 6316.04 L 1870.0059 6316.04 L 1850.9241 6316.04 L 1850.9241 6316.04 L 1850.9241 6316.04 L 1850.9241 6335.1216 L 1850.9241 6335.1216 L 1831.8424 6354.2036 L 1831.8424 6354.2036 L 1831.8424 6354.2036 L 1812.7607 6354.2036 L 1812.7607 6354.2036 L 1812.7607 6373.285 L 1602.8622 6583.1836 Q 1392.9635 6793.0825 1316.6367 6888.4907 Q 1278.4734 6964.8174 1240.3099 7270.1245 Q 1202.1466 7575.4316 1183.065 7651.7583 L 1163.9832 7747.167 L 1163.9832 7766.2485 L 1163.9832 7785.33 L 1125.8198 8071.5557 Q 1087.6565 8357.781 1068.5747 8415.026 L 1068.5747 8453.189 L 973.16626 8853.905 Q 896.83954 9254.62 877.7578 9330.947 L 858.67615 9407.274 L 858.67615 9426.355 L 858.67615 9445.4375 L 820.51276 9636.255 Q 763.2677 9846.153 725.1043 9865.234 Q 706.0226 9903.398 572.45074 10075.134 Q 457.9606 10246.868 457.9606 10265.95 L 438.8789 10265.95 L 438.8789 10285.032 L 438.8789 10304.113 L 419.7972 10304.113 L 419.7972 10323.195 L 419.7972 10323.195 L 400.71555 10323.195 L 400.71555 10342.277 L 400.71555 10361.358 L 381.63385 10361.358 L 381.63385 10361.358 L 381.63385 10380.44 L 362.55215 10380.44 L 362.55215 10399.522 L 362.55215 10418.604 L 324.38876 10475.849 Q 286.22537 10533.094 248.062 10552.176 Q 209.8986 10590.339 171.73523 10666.666 Q 133.57184 10742.992 114.49015 10762.074 L 114.49015 10781.156 L 114.49015 10781.156 Q 95.40846 10781.156 95.40846 10800.237 L 95.40846 10819.319 L 95.40846 10819.319 L 95.40846 10819.319 L 76.32677 10819.319 L 76.32677 10838.401 L 76.32677 10838.401 L 57.245075 10838.401 L 57.245075 10857.482 L 57.245075 10876.564 L 38.163383 10876.564 L 38.163383 10895.646 L 38.163383 10895.646 L 19.081692 10895.646 L 19.081692 10895.646 L 19.081692 10914.728 L 19.081692 10914.728 L 0.0 10914.728 L 0.0 5514.609 L 0.0 95.40846 L 4465.1157 57.245075 Q 8930.231 19.081692 9598.091 0.0 z M 7231.9614 1221.2283 L 7251.043 1221.2283 L 7289.2065 1202.1466 Q 7327.3696 1202.1466 7403.6963 1240.3099 Q 7480.0234 1278.4734 7499.105 1297.555 Q 7499.105 1316.6367 7518.1865 1316.6367 L 7518.1865 1335.7184 L 7518.1865 1335.7184 Q 7537.2686 1335.7184 7670.8403 1431.127 Q 7804.412 1545.6171 7880.739 1641.0255 Q 7976.1475 1736.434 8033.392 1889.0875 Q 8109.719 2022.6593 8109.719 2137.1494 Q 8109.719 2251.6396 8071.5557 2385.2114 Q 8014.3105 2499.7017 7842.575 2518.7834 Q 7689.922 2537.865 7422.7783 2480.6199 L 7136.5527 2423.3748 L 7117.471 2423.3748 L 7098.389 2423.3748 L 7098.389 2442.4565 L 7098.389 2461.5383 L 7079.3076 2461.5383 L 7041.1445 2461.5383 L 6926.6543 2480.6199 L 6793.0825 2480.6199 L 6831.2456 2709.6003 Q 6869.409 2919.4988 6945.736 3091.2341 Q 7041.1445 3243.8877 7079.3076 3415.6228 Q 7155.6343 3587.3582 7136.5527 3720.93 Q 7117.471 3873.5835 7060.226 3968.992 Q 7002.981 4064.4004 6888.4907 4102.564 Q 6793.0825 4121.6455 6754.919 4274.299 Q 6697.674 4426.9526 6621.347 4484.1978 Q 6525.9385 4560.5244 6392.3667 4541.443 Q 6239.7134 4522.361 6048.8965 4426.9526 Q 5858.0796 4331.544 5838.9976 4331.544 Q 5838.9976 4331.544 5819.916 4312.4624 L 5800.8345 4312.4624 L 5781.7524 4312.4624 L 5781.7524 4331.544 L 5781.7524 4331.544 L 5781.7524 4331.544 L 5762.671 4331.544 L 5762.671 4331.544 L 5743.5894 4350.626 L 5724.508 4369.7075 L 5667.2627 4369.7075 L 5629.099 4369.7075 L 5629.099 4350.626 L 5629.099 4350.626 L 5629.099 4331.544 L 5629.099 4312.4624 L 5629.099 4293.381 L 5629.099 4274.299 L 5648.1807 4217.0537 Q 5667.2627 4159.809 5686.344 3988.0737 L 5705.426 3797.2566 L 5705.426 3797.2566 Q 5686.344 3797.2566 5686.344 3778.175 L 5686.344 3778.175 L 5686.344 3778.175 Q 5667.2627 3778.175 5667.2627 3720.93 Q 5667.2627 3682.7666 5610.0176 3644.6033 Q 5571.854 3606.4397 5495.5273 3511.0312 Q 5419.2007 3415.6228 5342.8735 3377.4595 Q 5266.547 3320.2144 5266.547 3301.1328 Q 5247.4653 3282.051 5247.4653 3186.6426 L 5247.4653 3072.1523 L 5247.4653 3033.989 Q 5247.4653 3014.9072 5266.547 2957.6624 L 5285.629 2919.4988 L 5285.629 2900.4172 Q 5285.629 2881.3354 5323.792 2805.0088 L 5342.8735 2747.7637 L 5342.8735 2728.682 L 5361.9556 2709.6003 L 5361.9556 2690.5186 Q 5361.9556 2652.3552 5361.9556 2614.192 L 5361.9556 2595.11 L 5361.9556 2576.0283 L 5361.9556 2576.0283 L 5342.8735 2576.0283 L 5342.8735 2576.0283 L 5342.8735 2556.9468 L 5361.9556 2556.9468 L 5361.9556 2537.865 L 5361.9556 2518.7834 L 5323.792 2518.7834 L 5285.629 2499.7017 L 5247.4653 2499.7017 L 5228.384 2499.7017 L 5209.302 2499.7017 Q 5171.1387 2499.7017 5056.6484 2537.865 Q 4961.2397 2576.0283 4675.0146 2576.0283 Q 4369.7075 2614.192 4312.4624 2576.0283 Q 4255.2173 2537.865 4217.0537 2480.6199 L 4159.809 2423.3748 L 4159.809 2404.2932 L 4140.727 2404.2932 L 4140.727 2404.2932 L 4140.727 2423.3748 L 4121.6455 2423.3748 L 4102.564 2423.3748 L 3968.992 2633.2734 Q 3835.4202 2824.0903 3835.4202 2862.254 Q 3835.4202 2919.4988 3892.665 2957.6624 Q 3949.9102 2995.8257 3968.992 2995.8257 L 3988.0737 2995.8257 L 4007.1553 3014.9072 L 4026.237 3014.9072 L 4026.237 3033.989 L 4026.237 3053.0708 L 4045.3186 3053.0708 L 4064.4004 3053.0708 L 4064.4004 3072.1523 L 4064.4004 3091.2341 L 4045.3186 3091.2341 L 4026.237 3072.1523 L 4026.237 3072.1523 L 4026.237 3072.1523 L 4007.1553 3072.1523 L 4007.1553 3072.1523 L 3988.0737 3053.0708 L 3968.992 3033.989 L 3968.992 3033.989 L 3949.9102 3033.989 L 3949.9102 3033.989 L 3949.9102 3033.989 L 3930.8286 3014.9072 Q 3911.7468 2995.8257 3835.4202 2976.744 L 3778.175 2957.6624 L 3778.175 2995.8257 L 3759.0933 3014.9072 L 3759.0933 3053.0708 L 3759.0933 3091.2341 L 3740.0117 3110.3157 L 3720.93 3129.3975 L 3720.93 3224.806 Q 3720.93 3301.1328 3778.175 3320.2144 Q 3835.4202 3339.2961 3854.5017 3358.3777 L 3873.5835 3377.4595 L 3873.5835 3377.4595 L 3873.5835 3377.4595 L 3873.5835 3396.5413 L 3873.5835 3396.5413 L 3892.665 3415.6228 L 3911.7468 3434.7046 L 3911.7468 3472.868 L 3911.7468 3511.0312 L 3892.665 3511.0312 L 3892.665 3530.113 L 3873.5835 3530.113 L 3854.5017 3530.113 L 3854.5017 3511.0312 L 3835.4202 3511.0312 L 3835.4202 3511.0312 L 3835.4202 3491.9497 L 3797.2566 3491.9497 Q 3778.175 3491.9497 3759.0933 3453.7861 Q 3759.0933 3434.7046 3740.0117 3415.6228 L 3720.93 3415.6228 L 3701.8481 3415.6228 L 3701.8481 3415.6228 L 3701.8481 3396.5413 L 3682.7666 3396.5413 L 3682.7666 3396.5413 L 3682.7666 3415.6228 L 3682.7666 3415.6228 L 3682.7666 3415.6228 L 3606.4397 3606.4397 Q 3530.113 3816.3384 3511.0312 3835.4202 L 3491.9497 3873.5835 L 3491.9497 3892.665 L 3491.9497 3911.7468 L 3453.7861 3911.7468 L 3396.5413 3911.7468 L 3358.3777 3892.665 L 3320.2144 3873.5835 L 3301.1328 3873.5835 L 3282.051 3873.5835 L 3282.051 3854.5017 L 3262.9692 3835.4202 L 3243.8877 3797.2566 Q 3224.806 3759.0933 3224.806 3568.2764 Q 3224.806 3396.5413 3282.051 3167.5608 Q 3339.2961 2938.5806 3472.868 2652.3552 Q 3606.4397 2385.2114 3606.4397 2347.048 Q 3625.5215 2327.9663 3644.6033 2327.9663 Q 3663.6848 2327.9663 3720.93 2251.6396 Q 3759.0933 2194.3945 3797.2566 2156.2312 Q 3835.4202 2118.0679 3911.7468 2079.9045 Q 3968.992 2041.7411 4064.4004 2003.5776 Q 4159.809 2003.5776 4255.2173 1908.1692 Q 4331.544 1812.7607 4407.8706 1774.5973 Q 4465.1157 1736.434 4598.688 1717.3523 Q 4713.1777 1698.2706 4770.423 1469.2903 Q 4827.668 1240.3099 5037.567 1183.065 Q 5266.547 1125.8198 5781.7524 1106.7382 Q 6316.04 1087.6565 6697.674 1125.8198 Q 7060.226 1163.9832 7155.6343 1183.065 Q 7231.9614 1202.1466 7231.9614 1221.2283 z M 4369.7075 3262.9692 L 4407.8706 3224.806 L 4426.9526 3224.806 L 4446.034 3224.806 L 4484.1978 3205.7244 Q 4541.443 3186.6426 4579.606 3186.6426 Q 4617.7695 3186.6426 4789.505 3167.5608 Q 4942.158 3148.4792 5037.567 3186.6426 Q 5132.975 3205.7244 5132.975 3224.806 Q 5132.975 3243.8877 4865.8315 3243.8877 Q 4598.688 3224.806 4484.1978 3262.9692 Q 4350.626 3301.1328 4369.7075 3262.9692 z M 915.9212 3205.7244 L 954.0846 3186.6426 L 992.248 3205.7244 Q 1049.493 3224.806 1068.5747 3282.051 Q 1087.6565 3339.2961 1202.1466 3472.868 Q 1316.6367 3606.4397 1354.8002 3720.93 Q 1392.9635 3816.3384 1392.9635 4064.4004 Q 1392.9635 4312.4624 1316.6367 4560.5244 Q 1240.3099 4827.668 1259.3917 4903.9946 Q 1278.4734 4999.4033 1316.6367 5190.22 Q 1354.8002 5381.037 1316.6367 5476.446 Q 1278.4734 5552.7725 1240.3099 5590.9355 Q 1183.065 5629.099 1163.9832 5648.1807 L 1144.9015 5667.2627 L 1087.6565 5667.2627 L 1049.493 5667.2627 L 1011.32965 5686.344 L 973.16626 5686.344 L 915.9212 5686.344 Q 858.67615 5667.2627 782.34937 5648.1807 L 725.1043 5610.0176 L 706.0226 5610.0176 L 706.0226 5590.9355 L 706.0226 5590.9355 L 706.0226 5590.9355 L 706.0226 5590.9355 L 686.9409 5590.9355 L 686.9409 5571.854 L 667.8592 5571.854 L 667.8592 5571.854 L 667.8592 5552.7725 L 667.8592 5552.7725 L 667.8592 5552.7725 L 648.7775 5533.6904 L 629.69586 5514.609 L 629.69586 5495.5273 L 629.69586 5476.446 L 610.61414 5457.364 L 610.61414 5438.282 L 610.61414 5438.282 Q 591.5325 5419.2007 591.5325 5323.792 Q 591.5325 5209.302 629.69586 5132.975 Q 667.8592 5056.6484 667.8592 4865.8315 Q 667.8592 4675.0146 648.7775 4598.688 Q 629.69586 4503.2793 610.61414 4503.2793 Q 591.5325 4503.2793 591.5325 4446.034 Q 591.5325 4407.8706 553.3691 4369.7075 Q 515.2057 4312.4624 515.2057 4045.3186 Q 515.2057 3778.175 553.3691 3682.7666 Q 591.5325 3606.4397 686.9409 3491.9497 Q 782.34937 3377.4595 820.51276 3301.1328 Q 858.67615 3224.806 915.9212 3205.7244 z M 4675.0146 3759.0933 L 4560.5244 3759.0933 L 4560.5244 3778.175 L 4560.5244 3778.175 L 4560.5244 3759.0933 L 4560.5244 3720.93 L 4560.5244 3720.93 L 4560.5244 3720.93 L 4560.5244 3682.7666 Q 4579.606 3663.6848 4636.851 3644.6033 Q 4694.096 3606.4397 4789.505 3625.5215 Q 4865.8315 3644.6033 4884.913 3663.6848 Q 4903.9946 3701.8481 4846.7495 3720.93 Q 4789.505 3759.0933 4675.0146 3759.0933 z M 5113.8936 4827.668 Q 5113.8936 4789.505 5132.975 4789.505 Q 5171.1387 4808.5864 5152.0566 4827.668 Q 5152.0566 4846.7495 5132.975 4846.7495 Q 5113.8936 4846.7495 5113.8936 4827.668 z" svg:height="109.14728mm" draw:style-name="style-60" svg:viewBox="0.0 0.0 10304.113 10914.728" svg:width="103.04114mm" svg:x="5.9153247mm" svg:y="3.6255214mm"/>
          <draw:path svg:d="M 95.40846 38.163383 L 95.40846 76.32677 L 95.40846 76.32677 L 95.40846 95.40846 L 57.245075 95.40846 L 38.163383 95.40846 L 38.163383 76.32677 Q 19.081692 76.32677 0.0 57.245075 Q -19.081692 38.163383 0.0 19.081692 L 19.081692 0.0 L 57.245075 0.0 Q 95.40846 0.0 95.40846 38.163383 z" svg:height="0.9540846mm" draw:style-name="style-61" svg:viewBox="0.0 0.0 95.40846 95.40846" svg:width="0.9540846mm" svg:x="57.817528mm" svg:y="216.00475mm"/>
          <draw:path svg:d="M 57.245075 0.0 Q 38.163383 -19.081692 114.49015 0.0 Q 190.81693 19.081692 190.81693 38.163383 Q 190.81693 76.32677 209.8986 95.40846 Q 228.9803 114.49015 114.49015 114.49015 Q 19.081692 133.57184 0.0 76.32677 Q 0.0 38.163383 38.163383 19.081692 Q 76.32677 19.081692 57.245075 0.0 z" svg:height="1.1449015mm" draw:style-name="style-62" svg:viewBox="0.0 0.0 209.8986 114.49015" svg:width="2.0989861mm" svg:x="54.57364mm" svg:y="187.57303mm"/>
          <draw:path svg:d="M 267.14368 3.6379788E-12 L 267.14368 3.6379788E-12 L 305.30707 3.6379788E-12 Q 343.47046 3.6379788E-12 400.71555 209.8986 Q 438.8789 400.71555 457.9606 381.63385 Q 457.9606 362.55215 477.0423 362.55215 Q 496.124 362.55215 496.124 381.63385 Q 496.124 400.71555 515.2057 400.71555 Q 515.2057 419.7972 515.2057 438.8789 L 515.2057 457.9606 L 534.28735 438.8789 Q 553.3691 438.8789 572.45074 477.0423 L 591.5325 515.2057 L 591.5325 515.2057 L 591.5325 515.2057 L 610.61414 553.3691 Q 629.69586 610.61414 648.7775 610.61414 Q 667.8592 610.61414 667.8592 667.8592 L 667.8592 706.0226 L 667.8592 725.1043 Q 648.7775 744.186 629.69586 725.1043 Q 629.69586 706.0226 629.69586 801.4311 Q 629.69586 896.83954 591.5325 896.83954 Q 553.3691 915.9212 553.3691 935.0029 Q 591.5325 954.0846 553.3691 973.16626 Q 515.2057 973.16626 534.28735 1106.7382 Q 553.3691 1240.3099 477.0423 1278.4734 Q 400.71555 1297.555 419.7972 1316.6367 Q 438.8789 1316.6367 400.71555 1335.7184 Q 381.63385 1335.7184 381.63385 1354.8002 L 381.63385 1373.8818 L 343.47046 1373.8818 L 305.30707 1373.8818 L 305.30707 1354.8002 Q 286.22537 1335.7184 286.22537 1316.6367 L 267.14368 1316.6367 L 267.14368 1316.6367 Q 248.062 1297.555 248.062 1316.6367 L 248.062 1316.6367 L 228.9803 1316.6367 Q 209.8986 1316.6367 171.73523 1183.065 Q 133.57184 1049.493 114.49015 1030.4114 L 95.40846 1011.32965 L 95.40846 1011.32965 Q 95.40846 1011.32965 95.40846 935.0029 Q 95.40846 839.5944 95.40846 591.5325 Q 95.40846 324.38876 76.32677 209.8986 L 57.245075 114.49015 L 38.163383 114.49015 L 38.163383 114.49015 L 19.081692 114.49015 L 19.081692 95.40846 L 19.081692 95.40846 L 19.081692 95.40846 L -9.094947E-13 76.32677 L -9.094947E-13 57.245075 L 19.081692 57.245075 L 38.163383 57.245075 L 95.40846 76.32677 Q 133.57184 76.32677 152.65353 95.40846 Q 171.73523 95.40846 190.81693 57.245075 Q 209.8986 19.081692 248.062 19.081692 Q 267.14368 19.081692 267.14368 3.6379788E-12 z M 610.61414 629.69586 Q 629.69586 629.69586 629.69586 629.69586 Q 629.69586 629.69586 629.69586 629.69586 Q 610.61414 629.69586 610.61414 629.69586 z" svg:height="13.738818mm" draw:style-name="style-63" svg:viewBox="0.0 0.0 667.8592 1373.8818" svg:width="6.678592mm" svg:x="74.60941mm" svg:y="220.77518mm"/>
          <draw:path svg:d="M 286.22537 38.163383 L 305.30707 0.0 L 305.30707 0.0 L 305.30707 0.0 L 324.38876 19.081692 L 343.47046 38.163383 L 400.71555 19.081692 Q 457.9606 0.0 477.0423 0.0 L 496.124 0.0 L 496.124 19.081692 L 496.124 38.163383 L 515.2057 38.163383 L 534.28735 38.163383 L 534.28735 57.245075 L 534.28735 57.245075 L 534.28735 76.32677 L 534.28735 95.40846 L 534.28735 95.40846 L 534.28735 114.49015 L 496.124 114.49015 Q 457.9606 133.57184 457.9606 209.8986 Q 419.7972 286.22537 419.7972 324.38876 L 419.7972 362.55215 L 438.8789 362.55215 L 457.9606 381.63385 L 457.9606 381.63385 L 457.9606 381.63385 L 438.8789 381.63385 L 438.8789 381.63385 L 438.8789 400.71555 L 419.7972 400.71555 L 419.7972 400.71555 L 419.7972 419.7972 L 438.8789 419.7972 L 457.9606 419.7972 L 457.9606 419.7972 L 477.0423 419.7972 L 496.124 419.7972 Q 496.124 419.7972 648.7775 438.8789 L 820.51276 438.8789 L 820.51276 438.8789 L 820.51276 457.9606 L 820.51276 457.9606 L 839.5944 457.9606 L 839.5944 477.0423 L 839.5944 496.124 L 820.51276 496.124 L 820.51276 496.124 L 820.51276 515.2057 L 801.4311 515.2057 L 801.4311 534.28735 L 801.4311 553.3691 L 858.67615 572.45074 Q 915.9212 572.45074 973.16626 591.5325 Q 1011.32965 610.61414 992.248 610.61414 Q 992.248 629.69586 992.248 667.8592 Q 992.248 706.0226 1011.32965 706.0226 Q 1030.4114 706.0226 1030.4114 725.1043 L 1030.4114 744.186 L 1030.4114 744.186 Q 1030.4114 744.186 992.248 763.2677 Q 954.0846 763.2677 954.0846 706.0226 L 954.0846 648.7775 L 954.0846 648.7775 Q 954.0846 629.69586 935.0029 648.7775 L 935.0029 648.7775 L 915.9212 648.7775 L 877.7578 648.7775 L 877.7578 648.7775 L 858.67615 648.7775 L 858.67615 648.7775 Q 839.5944 629.69586 839.5944 629.69586 L 839.5944 629.69586 L 744.186 610.61414 Q 648.7775 572.45074 572.45074 591.5325 Q 515.2057 591.5325 496.124 648.7775 Q 496.124 725.1043 515.2057 706.0226 Q 534.28735 706.0226 534.28735 763.2677 Q 534.28735 801.4311 515.2057 839.5944 L 515.2057 877.7578 L 496.124 877.7578 Q 496.124 877.7578 496.124 896.83954 L 477.0423 896.83954 L 477.0423 877.7578 Q 457.9606 877.7578 457.9606 839.5944 Q 419.7972 820.51276 381.63385 801.4311 Q 324.38876 763.2677 324.38876 782.34937 L 324.38876 801.4311 L 324.38876 839.5944 L 324.38876 858.67615 L 305.30707 858.67615 L 286.22537 858.67615 L 286.22537 839.5944 L 286.22537 839.5944 L 267.14368 839.5944 L 267.14368 839.5944 L 267.14368 725.1043 Q 267.14368 591.5325 248.062 572.45074 Q 228.9803 572.45074 209.8986 515.2057 Q 190.81693 457.9606 171.73523 419.7972 Q 152.65353 400.71555 76.32677 381.63385 L 19.081692 381.63385 L 19.081692 362.55215 L 0.0 362.55215 L 0.0 362.55215 L 0.0 362.55215 L 0.0 343.47046 L 0.0 343.47046 L 19.081692 324.38876 L 38.163383 305.30707 L 38.163383 305.30707 L 38.163383 305.30707 L 38.163383 286.22537 L 38.163383 286.22537 L 57.245075 286.22537 L 57.245075 267.14368 L 57.245075 267.14368 L 76.32677 267.14368 L 76.32677 267.14368 L 76.32677 267.14368 L 76.32677 248.062 L 76.32677 248.062 L 95.40846 248.062 L 95.40846 228.9803 L 95.40846 228.9803 L 114.49015 228.9803 L 114.49015 228.9803 L 114.49015 228.9803 L 133.57184 209.8986 L 152.65353 209.8986 L 152.65353 190.81693 L 152.65353 171.73523 L 171.73523 171.73523 L 171.73523 152.65353 L 171.73523 152.65353 L 190.81693 152.65353 L 190.81693 152.65353 L 190.81693 152.65353 L 190.81693 228.9803 Q 190.81693 305.30707 171.73523 324.38876 L 171.73523 343.47046 L 228.9803 343.47046 L 286.22537 343.47046 L 305.30707 343.47046 L 324.38876 343.47046 L 324.38876 343.47046 L 343.47046 343.47046 L 343.47046 343.47046 L 343.47046 343.47046 L 343.47046 324.38876 L 343.47046 324.38876 L 362.55215 324.38876 L 362.55215 305.30707 L 362.55215 305.30707 L 381.63385 305.30707 L 381.63385 248.062 L 381.63385 190.81693 L 381.63385 152.65353 Q 381.63385 114.49015 324.38876 114.49015 L 248.062 95.40846 L 248.062 76.32677 Q 267.14368 76.32677 286.22537 38.163383 z" svg:height="8.968395mm" draw:style-name="style-64" svg:viewBox="0.0 0.0 1030.4114 896.83954" svg:width="10.304113mm" svg:x="46.55933mm" svg:y="142.73105mm"/>
          <draw:path svg:d="M 76.32677 3.6379788E-12 L 152.65353 3.6379788E-12 L 152.65353 3.6379788E-12 L 152.65353 19.081692 L 171.73523 19.081692 L 190.81693 19.081692 L 190.81693 57.245075 Q 190.81693 76.32677 248.062 76.32677 L 286.22537 95.40846 L 267.14368 95.40846 Q 248.062 95.40846 248.062 152.65353 Q 267.14368 209.8986 248.062 228.9803 Q 228.9803 248.062 209.8986 248.062 L 190.81693 248.062 L 171.73523 248.062 Q 152.65353 248.062 152.65353 209.8986 L 171.73523 171.73523 L 152.65353 171.73523 L 152.65353 171.73523 L 133.57184 190.81693 L 114.49015 190.81693 L 76.32677 286.22537 Q 57.245075 400.71555 38.163383 400.71555 L 38.163383 400.71555 L 19.081692 400.71555 L 19.081692 400.71555 L 19.081692 400.71555 L 19.081692 381.63385 L 19.081692 362.55215 L 19.081692 362.55215 L 19.081692 362.55215 Q 19.081692 343.47046 0.0 343.47046 Q 0.0 362.55215 0.0 228.9803 L 0.0 95.40846 L 0.0 57.245075 Q 19.081692 3.6379788E-12 76.32677 3.6379788E-12 z" svg:height="4.0071554mm" draw:style-name="style-65" svg:viewBox="0.0 0.0 286.22537 400.71555" svg:width="2.862254mm" svg:x="58.19916mm" svg:y="220.0119mm"/>
          <draw:path svg:d="M 76.32677 38.163383 L 95.40846 0.0 L 114.49015 0.0 Q 152.65353 0.0 152.65353 19.081692 Q 152.65353 38.163383 171.73523 38.163383 L 171.73523 38.163383 L 171.73523 267.14368 Q 152.65353 477.0423 171.73523 591.5325 L 171.73523 706.0226 L 190.81693 725.1043 Q 190.81693 763.2677 171.73523 763.2677 Q 152.65353 763.2677 152.65353 744.186 Q 152.65353 725.1043 114.49015 725.1043 Q 76.32677 744.186 76.32677 763.2677 L 76.32677 782.34937 L 57.245075 782.34937 L 57.245075 782.34937 L 57.245075 763.2677 Q 38.163383 744.186 38.163383 686.9409 Q 38.163383 629.69586 38.163383 591.5325 Q 19.081692 572.45074 0.0 515.2057 L 0.0 477.0423 L 0.0 419.7972 Q 0.0 343.47046 19.081692 343.47046 Q 38.163383 343.47046 38.163383 305.30707 Q 38.163383 248.062 38.163383 190.81693 L 19.081692 133.57184 L 19.081692 114.49015 Q 38.163383 76.32677 38.163383 76.32677 Q 38.163383 76.32677 76.32677 38.163383 z" svg:height="7.8234935mm" draw:style-name="style-66" svg:viewBox="0.0 0.0 190.81693 782.34937" svg:width="1.9081692mm" svg:x="58.389977mm" svg:y="241.19258mm"/>
          <draw:path svg:d="M 114.49015 362.55215 L 171.73523 1.8189894E-12 L 190.81693 38.163383 Q 190.81693 95.40846 248.062 76.32677 Q 305.30707 57.245075 305.30707 114.49015 L 305.30707 152.65353 L 305.30707 152.65353 Q 305.30707 152.65353 324.38876 171.73523 L 343.47046 171.73523 L 324.38876 190.81693 Q 305.30707 190.81693 267.14368 190.81693 Q 248.062 190.81693 248.062 209.8986 Q 248.062 228.9803 228.9803 228.9803 Q 209.8986 228.9803 209.8986 267.14368 Q 190.81693 286.22537 190.81693 305.30707 L 190.81693 343.47046 L 171.73523 381.63385 L 152.65353 400.71555 L 152.65353 438.8789 L 152.65353 477.0423 L 171.73523 477.0423 L 171.73523 496.124 L 190.81693 496.124 L 209.8986 496.124 L 209.8986 515.2057 L 228.9803 515.2057 L 228.9803 515.2057 L 228.9803 534.28735 L 248.062 534.28735 L 267.14368 534.28735 L 267.14368 534.28735 L 286.22537 534.28735 L 286.22537 534.28735 L 305.30707 534.28735 L 305.30707 534.28735 L 305.30707 534.28735 L 305.30707 515.2057 L 305.30707 515.2057 L 324.38876 496.124 Q 343.47046 477.0423 381.63385 419.7972 Q 419.7972 362.55215 438.8789 362.55215 L 457.9606 362.55215 L 419.7972 457.9606 Q 381.63385 534.28735 400.71555 572.45074 Q 400.71555 610.61414 419.7972 629.69586 Q 438.8789 629.69586 438.8789 648.7775 L 438.8789 667.8592 L 419.7972 667.8592 L 400.71555 686.9409 L 343.47046 686.9409 L 305.30707 686.9409 L 305.30707 706.0226 L 305.30707 706.0226 L 286.22537 725.1043 L 286.22537 744.186 L 267.14368 744.186 L 248.062 725.1043 L 248.062 725.1043 Q 267.14368 725.1043 267.14368 686.9409 Q 267.14368 648.7775 228.9803 629.69586 L 209.8986 610.61414 L 209.8986 591.5325 L 190.81693 591.5325 L 190.81693 572.45074 L 190.81693 553.3691 L 171.73523 553.3691 L 171.73523 534.28735 L 152.65353 534.28735 L 133.57184 534.28735 L 133.57184 553.3691 L 114.49015 572.45074 L 114.49015 686.9409 Q 76.32677 820.51276 76.32677 877.7578 L 76.32677 915.9212 L 57.245075 954.0846 L 38.163383 973.16626 L 38.163383 973.16626 L 38.163383 973.16626 L 38.163383 973.16626 L 38.163383 954.0846 L 19.081692 954.0846 L 0.0 954.0846 L 0.0 935.0029 L 0.0 915.9212 L 19.081692 877.7578 L 38.163383 839.5944 L 38.163383 782.34937 Q 38.163383 725.1043 114.49015 362.55215 z M 171.73523 171.73523 Q 171.73523 152.65353 190.81693 152.65353 Q 209.8986 152.65353 209.8986 171.73523 Q 209.8986 190.81693 190.81693 190.81693 Q 171.73523 190.81693 171.73523 171.73523 z" svg:height="9.731663mm" draw:style-name="style-67" svg:viewBox="0.0 0.0 457.9606 973.16626" svg:width="4.579606mm" svg:x="46.55933mm" svg:y="128.61061mm"/>
          <draw:path svg:d="M 95.40846 286.22537 L 0.0 286.22537 L 19.081692 133.57184 Q 38.163383 -19.081692 133.57184 -1.8189894E-12 Q 248.062 -1.8189894E-12 248.062 95.40846 Q 248.062 171.73523 209.8986 228.9803 Q 190.81693 286.22537 95.40846 286.22537 z" svg:height="2.862254mm" draw:style-name="style-68" svg:viewBox="0.0 0.0 248.062 286.22537" svg:width="2.48062mm" svg:x="60.870598mm" svg:y="130.32796mm"/>
          <draw:path svg:d="M 171.73523 0.0 Q 228.9803 38.163383 114.49015 76.32677 Q 0.0 114.49015 0.0 76.32677 Q 0.0 19.081692 57.245075 0.0 Q 114.49015 -38.163383 171.73523 0.0 z" svg:height="0.7632677mm" draw:style-name="style-69" svg:viewBox="0.0 0.0 171.73523 76.32677" svg:width="1.7173523mm" svg:x="78.23494mm" svg:y="61.82468mm"/>
          <draw:path svg:d="M 610.61414 19.081692 L 610.61414 0.0 L 629.69586 0.0 L 648.7775 0.0 L 648.7775 19.081692 L 667.8592 19.081692 L 706.0226 114.49015 Q 744.186 228.9803 763.2677 228.9803 L 763.2677 228.9803 L 858.67615 534.28735 Q 973.16626 820.51276 973.16626 839.5944 L 973.16626 877.7578 L 992.248 877.7578 L 992.248 877.7578 L 973.16626 1030.4114 Q 954.0846 1163.9832 935.0029 1163.9832 L 915.9212 1183.065 L 877.7578 1183.065 Q 839.5944 1183.065 801.4311 1202.1466 Q 763.2677 1221.2283 744.186 1163.9832 L 744.186 1125.8198 L 725.1043 1125.8198 L 725.1043 1106.7382 L 706.0226 1106.7382 L 686.9409 1106.7382 L 686.9409 1125.8198 L 667.8592 1125.8198 L 667.8592 1202.1466 L 667.8592 1278.4734 L 629.69586 1278.4734 L 610.61414 1278.4734 L 629.69586 1316.6367 Q 629.69586 1373.8818 667.8592 1373.8818 Q 706.0226 1373.8818 744.186 1488.372 Q 782.34937 1583.7804 763.2677 1602.8622 Q 744.186 1641.0255 744.186 1641.0255 L 744.186 1641.0255 L 744.186 1660.1072 L 744.186 1679.1888 L 744.186 1698.2706 L 744.186 1717.3523 L 763.2677 1717.3523 L 763.2677 1717.3523 L 763.2677 1717.3523 Q 782.34937 1717.3523 782.34937 1755.5156 L 782.34937 1774.5973 L 686.9409 1908.1692 Q 591.5325 2060.8228 553.3691 2060.8228 Q 496.124 2060.8228 477.0423 2060.8228 L 457.9606 2060.8228 L 457.9606 2022.6593 L 457.9606 2003.5776 L 438.8789 2003.5776 Q 419.7972 2003.5776 419.7972 2041.7411 L 419.7972 2079.9045 L 419.7972 2098.986 L 400.71555 2118.0679 L 400.71555 2118.0679 L 400.71555 2137.1494 L 400.71555 2137.1494 L 381.63385 2137.1494 L 381.63385 2118.0679 L 362.55215 2118.0679 L 362.55215 2118.0679 L 362.55215 2118.0679 L 362.55215 2060.8228 Q 362.55215 2022.6593 286.22537 1793.6791 Q 209.8986 1564.6987 133.57184 1335.7184 L 38.163383 1106.7382 L 38.163383 1087.6565 L 19.081692 1087.6565 L 19.081692 1087.6565 L 19.081692 1068.5747 L 19.081692 1068.5747 L 19.081692 1068.5747 L 19.081692 1068.5747 L 19.081692 1049.493 L 0.0 1049.493 L 0.0 1049.493 L 0.0 1030.4114 L 0.0 1030.4114 L 0.0 992.248 L 0.0 973.16626 L 19.081692 973.16626 L 57.245075 954.0846 L 57.245075 954.0846 L 57.245075 954.0846 L 76.32677 954.0846 L 76.32677 954.0846 L 95.40846 992.248 Q 133.57184 1030.4114 171.73523 1030.4114 L 190.81693 1030.4114 L 190.81693 992.248 Q 171.73523 954.0846 171.73523 915.9212 Q 171.73523 896.83954 190.81693 896.83954 L 209.8986 877.7578 L 228.9803 877.7578 L 248.062 877.7578 L 286.22537 877.7578 Q 324.38876 877.7578 343.47046 896.83954 Q 362.55215 915.9212 362.55215 935.0029 L 362.55215 954.0846 L 381.63385 954.0846 L 400.71555 954.0846 L 419.7972 935.0029 L 438.8789 935.0029 L 438.8789 896.83954 L 438.8789 858.67615 L 419.7972 839.5944 L 419.7972 801.4311 L 438.8789 801.4311 L 477.0423 801.4311 L 477.0423 782.34937 L 477.0423 782.34937 L 496.124 763.2677 L 496.124 744.186 L 477.0423 744.186 Q 457.9606 725.1043 400.71555 725.1043 Q 362.55215 725.1043 324.38876 572.45074 Q 286.22537 438.8789 305.30707 419.7972 Q 324.38876 419.7972 305.30707 305.30707 L 286.22537 209.8986 L 267.14368 209.8986 L 267.14368 190.81693 L 267.14368 190.81693 L 267.14368 190.81693 L 286.22537 190.81693 L 286.22537 190.81693 L 286.22537 171.73523 L 286.22537 171.73523 L 305.30707 171.73523 L 305.30707 152.65353 L 324.38876 152.65353 L 343.47046 152.65353 L 362.55215 133.57184 L 381.63385 114.49015 L 381.63385 114.49015 L 400.71555 114.49015 L 400.71555 114.49015 L 400.71555 114.49015 L 438.8789 114.49015 Q 477.0423 114.49015 496.124 152.65353 Q 515.2057 190.81693 515.2057 209.8986 L 515.2057 228.9803 L 534.28735 228.9803 L 553.3691 228.9803 L 572.45074 209.8986 L 591.5325 209.8986 L 591.5325 152.65353 Q 591.5325 95.40846 591.5325 76.32677 L 591.5325 38.163383 L 591.5325 38.163383 L 591.5325 38.163383 L 591.5325 19.081692 L 591.5325 19.081692 L 610.61414 19.081692 z" svg:height="21.371494mm" draw:style-name="style-70" svg:viewBox="0.0 0.0 992.248 2137.1494" svg:width="9.92248mm" svg:x="48.658314mm" svg:y="80.52474mm"/>
          <draw:path svg:d="M 57.245075 19.081692 L 76.32677 1.8189894E-12 L 152.65353 19.081692 Q 209.8986 19.081692 209.8986 57.245075 L 209.8986 95.40846 L 209.8986 152.65353 L 209.8986 209.8986 L 190.81693 209.8986 L 190.81693 209.8986 L 190.81693 228.9803 L 171.73523 228.9803 L 171.73523 228.9803 L 171.73523 248.062 L 171.73523 248.062 L 171.73523 248.062 L 152.65353 248.062 L 152.65353 248.062 L 133.57184 248.062 L 114.49015 248.062 L 57.245075 248.062 L 0.0 248.062 L 0.0 228.9803 Q 19.081692 209.8986 19.081692 133.57184 L 19.081692 57.245075 L 19.081692 57.245075 Q 19.081692 38.163383 57.245075 19.081692 z" svg:height="2.48062mm" draw:style-name="style-71" svg:viewBox="0.0 0.0 209.8986 248.062" svg:width="2.0989861mm" svg:x="48.27668mm" svg:y="143.68513mm"/>
          <draw:path svg:d="M 267.14368 19.081692 L 286.22537 19.081692 L 305.30707 76.32677 Q 305.30707 114.49015 324.38876 133.57184 Q 343.47046 152.65353 343.47046 152.65353 L 343.47046 152.65353 L 305.30707 152.65353 Q 267.14368 152.65353 267.14368 190.81693 Q 267.14368 209.8986 190.81693 228.9803 L 114.49015 228.9803 L 114.49015 267.14368 L 114.49015 286.22537 L 152.65353 362.55215 Q 190.81693 438.8789 209.8986 457.9606 L 209.8986 477.0423 L 152.65353 477.0423 Q 114.49015 457.9606 95.40846 457.9606 L 76.32677 457.9606 L 57.245075 438.8789 L 38.163383 438.8789 L 38.163383 419.7972 L 38.163383 400.71555 L 19.081692 400.71555 Q 19.081692 381.63385 0.0 362.55215 L 0.0 343.47046 L 19.081692 343.47046 Q 38.163383 343.47046 38.163383 343.47046 Q 57.245075 343.47046 57.245075 305.30707 Q 76.32677 248.062 38.163383 152.65353 L 0.0 57.245075 L 0.0 38.163383 L 0.0 19.081692 L 0.0 19.081692 L 19.081692 0.0 L 19.081692 0.0 L 19.081692 0.0 L 19.081692 0.0 L 38.163383 0.0 L 38.163383 0.0 L 38.163383 0.0 L 114.49015 0.0 Q 171.73523 0.0 171.73523 0.0 Q 171.73523 -38.163383 190.81693 0.0 Q 228.9803 0.0 267.14368 19.081692 z" svg:height="4.770423mm" draw:style-name="style-72" svg:viewBox="0.0 0.0 343.47046 477.0423" svg:width="3.4347045mm" svg:x="77.090034mm" svg:y="155.32497mm"/>
          <draw:path svg:d="M 362.55215 19.081692 L 362.55215 3.6379788E-12 L 362.55215 76.32677 Q 362.55215 133.57184 362.55215 190.81693 L 362.55215 228.9803 L 381.63385 228.9803 L 400.71555 228.9803 L 438.8789 228.9803 L 457.9606 228.9803 L 515.2057 228.9803 L 572.45074 228.9803 L 572.45074 267.14368 Q 591.5325 324.38876 610.61414 381.63385 Q 629.69586 438.8789 648.7775 477.0423 L 667.8592 515.2057 L 667.8592 572.45074 L 667.8592 629.69586 L 706.0226 839.5944 Q 744.186 1030.4114 782.34937 1144.9015 Q 782.34937 1240.3099 782.34937 1259.3917 Q 782.34937 1259.3917 801.4311 1259.3917 L 801.4311 1278.4734 L 782.34937 1335.7184 Q 782.34937 1392.9635 782.34937 1602.8622 Q 820.51276 1831.8424 820.51276 1908.1692 Q 820.51276 1965.4143 839.5944 2022.6593 L 839.5944 2098.986 L 820.51276 2098.986 L 820.51276 2098.986 L 820.51276 2079.9045 L 820.51276 2079.9045 L 801.4311 2079.9045 L 801.4311 2098.986 L 801.4311 2098.986 L 782.34937 2098.986 L 782.34937 2060.8228 L 782.34937 2022.6593 L 763.2677 2022.6593 L 763.2677 2022.6593 L 744.186 2022.6593 Q 744.186 2022.6593 648.7775 1984.496 Q 553.3691 1946.3325 553.3691 1946.3325 Q 534.28735 1927.2509 496.124 1927.2509 Q 457.9606 1927.2509 457.9606 1946.3325 Q 438.8789 1965.4143 419.7972 1965.4143 L 400.71555 1965.4143 L 400.71555 1965.4143 Q 400.71555 1946.3325 381.63385 1946.3325 L 362.55215 1946.3325 L 362.55215 1908.1692 Q 362.55215 1870.0059 381.63385 1870.0059 Q 400.71555 1870.0059 381.63385 1850.9241 Q 362.55215 1850.9241 362.55215 1831.8424 L 362.55215 1793.6791 L 362.55215 1793.6791 Q 381.63385 1793.6791 362.55215 1755.5156 L 343.47046 1736.434 L 343.47046 1641.0255 Q 324.38876 1564.6987 305.30707 1335.7184 L 267.14368 1125.8198 L 248.062 1125.8198 Q 228.9803 1144.9015 248.062 1144.9015 Q 248.062 1144.9015 209.8986 1144.9015 Q 152.65353 1144.9015 133.57184 1030.4114 Q 95.40846 896.83954 76.32677 896.83954 Q 57.245075 896.83954 19.081692 801.4311 L 0.0 686.9409 L 0.0 686.9409 L 0.0 667.8592 L 38.163383 667.8592 L 76.32677 667.8592 L 76.32677 648.7775 Q 76.32677 629.69586 95.40846 629.69586 Q 133.57184 610.61414 114.49015 610.61414 Q 95.40846 591.5325 171.73523 572.45074 Q 248.062 534.28735 248.062 496.124 Q 248.062 438.8789 248.062 324.38876 Q 248.062 209.8986 286.22537 190.81693 Q 324.38876 190.81693 324.38876 95.40846 Q 324.38876 3.6379788E-12 324.38876 19.081692 Q 343.47046 38.163383 362.55215 19.081692 z M 267.14368 228.9803 Q 286.22537 228.9803 286.22537 228.9803 Q 286.22537 228.9803 286.22537 228.9803 Q 267.14368 228.9803 267.14368 228.9803 z" svg:height="20.98986mm" draw:style-name="style-73" svg:viewBox="0.0 0.0 839.5944 2098.986" svg:width="8.395945mm" svg:x="77.66248mm" svg:y="227.8354mm"/>
          <draw:path svg:d="M 496.124 0.0 L 515.2057 0.0 L 496.124 38.163383 Q 496.124 76.32677 477.0423 76.32677 Q 457.9606 95.40846 381.63385 362.55215 Q 305.30707 629.69586 305.30707 667.8592 Q 305.30707 706.0226 286.22537 725.1043 L 286.22537 763.2677 L 286.22537 763.2677 L 267.14368 763.2677 L 267.14368 801.4311 L 267.14368 820.51276 L 267.14368 820.51276 L 267.14368 820.51276 L 248.062 839.5944 L 248.062 858.67615 L 267.14368 858.67615 L 286.22537 858.67615 L 286.22537 858.67615 Q 286.22537 877.7578 248.062 877.7578 L 209.8986 877.7578 L 209.8986 858.67615 L 190.81693 858.67615 L 190.81693 877.7578 L 190.81693 896.83954 L 152.65353 896.83954 L 95.40846 877.7578 L 95.40846 877.7578 L 76.32677 877.7578 L 76.32677 877.7578 L 76.32677 877.7578 L 76.32677 858.67615 L 76.32677 858.67615 L 76.32677 820.51276 Q 76.32677 782.34937 57.245075 782.34937 L 38.163383 782.34937 L 38.163383 763.2677 Q 38.163383 725.1043 57.245075 648.7775 Q 76.32677 553.3691 19.081692 572.45074 Q -19.081692 572.45074 0.0 534.28735 L 0.0 496.124 L 19.081692 457.9606 L 19.081692 438.8789 L 19.081692 438.8789 L 38.163383 438.8789 L 38.163383 438.8789 L 38.163383 457.9606 L 57.245075 457.9606 L 76.32677 457.9606 L 76.32677 438.8789 L 76.32677 438.8789 L 95.40846 438.8789 L 95.40846 419.7972 L 95.40846 419.7972 L 114.49015 419.7972 L 114.49015 419.7972 L 114.49015 419.7972 L 133.57184 400.71555 L 152.65353 400.71555 L 152.65353 362.55215 Q 152.65353 324.38876 190.81693 228.9803 Q 228.9803 133.57184 267.14368 114.49015 Q 286.22537 114.49015 286.22537 95.40846 Q 286.22537 76.32677 343.47046 76.32677 Q 419.7972 76.32677 419.7972 57.245075 L 419.7972 38.163383 L 457.9606 38.163383 Q 477.0423 38.163383 477.0423 19.081692 L 477.0423 19.081692 L 496.124 19.081692 Q 496.124 0.0 496.124 0.0 z" svg:height="8.968395mm" draw:style-name="style-74" svg:viewBox="0.0 0.0 515.2057 896.83954" svg:width="5.1520567mm" svg:x="15.646987mm" svg:y="193.10672mm"/>
          <draw:path svg:d="M 95.40846 19.081692 Q 171.73523 38.163383 114.49015 133.57184 Q 57.245075 248.062 38.163383 248.062 Q 19.081692 248.062 0.0 133.57184 Q -19.081692 19.081692 0.0 0.0 Q 38.163383 -19.081692 95.40846 19.081692 z" svg:height="2.48062mm" draw:style-name="style-75" svg:viewBox="0.0 0.0 114.49015 248.062" svg:width="1.1449015mm" svg:x="57.05426mm" svg:y="93.30947mm"/>
          <draw:path svg:d="M 114.49015 57.245075 Q 171.73523 -19.081692 209.8986 1.8189894E-12 Q 248.062 19.081692 209.8986 76.32677 Q 171.73523 133.57184 133.57184 171.73523 Q 95.40846 209.8986 57.245075 209.8986 Q 0.0 209.8986 0.0 171.73523 Q 0.0 171.73523 19.081692 152.65353 Q 57.245075 133.57184 114.49015 57.245075 z" svg:height="2.0989861mm" draw:style-name="style-76" svg:viewBox="0.0 0.0 209.8986 209.8986" svg:width="2.0989861mm" svg:x="47.13178mm" svg:y="141.39534mm"/>
          <draw:path svg:d="M 190.81693 19.081692 L 228.9803 0.0 L 248.062 0.0 L 267.14368 0.0 L 286.22537 19.081692 L 305.30707 19.081692 L 305.30707 76.32677 Q 324.38876 114.49015 343.47046 114.49015 Q 362.55215 114.49015 362.55215 190.81693 Q 381.63385 267.14368 381.63385 381.63385 L 381.63385 477.0423 L 381.63385 477.0423 L 362.55215 477.0423 L 343.47046 496.124 Q 343.47046 515.2057 286.22537 515.2057 Q 228.9803 515.2057 209.8986 572.45074 Q 190.81693 610.61414 171.73523 629.69586 Q 152.65353 629.69586 152.65353 648.7775 L 152.65353 667.8592 L 152.65353 667.8592 Q 152.65353 667.8592 133.57184 686.9409 L 133.57184 686.9409 L 133.57184 686.9409 Q 114.49015 686.9409 95.40846 648.7775 L 76.32677 591.5325 L 38.163383 591.5325 L 0.0 572.45074 L 38.163383 572.45074 Q 57.245075 572.45074 57.245075 553.3691 L 57.245075 553.3691 L 57.245075 553.3691 L 76.32677 553.3691 L 76.32677 496.124 Q 76.32677 419.7972 95.40846 343.47046 Q 95.40846 286.22537 76.32677 286.22537 Q 57.245075 267.14368 114.49015 267.14368 Q 152.65353 228.9803 114.49015 228.9803 Q 95.40846 190.81693 114.49015 152.65353 L 114.49015 114.49015 L 114.49015 114.49015 L 114.49015 114.49015 L 133.57184 76.32677 Q 152.65353 38.163383 190.81693 19.081692 z" svg:height="6.869409mm" draw:style-name="style-77" svg:viewBox="0.0 0.0 381.63385 686.9409" svg:width="3.8163383mm" svg:x="45.03279mm" svg:y="187.00058mm"/>
          <draw:path svg:d="M 267.14368 95.40846 L 267.14368 57.245075 L 267.14368 57.245075 Q 286.22537 38.163383 305.30707 19.081692 L 343.47046 0.0 L 343.47046 0.0 Q 362.55215 0.0 381.63385 19.081692 L 381.63385 19.081692 L 381.63385 57.245075 L 381.63385 95.40846 L 381.63385 95.40846 Q 362.55215 76.32677 362.55215 76.32677 L 343.47046 76.32677 L 343.47046 114.49015 Q 343.47046 152.65353 324.38876 171.73523 L 324.38876 190.81693 L 305.30707 190.81693 Q 286.22537 190.81693 228.9803 324.38876 Q 171.73523 457.9606 133.57184 515.2057 Q 76.32677 572.45074 76.32677 591.5325 L 76.32677 610.61414 L 57.245075 629.69586 L 38.163383 648.7775 L 38.163383 648.7775 L 38.163383 648.7775 L 38.163383 667.8592 L 38.163383 667.8592 L 19.081692 667.8592 L 19.081692 686.9409 L 0.0 686.9409 L 0.0 686.9409 L 0.0 667.8592 L 0.0 648.7775 L 0.0 648.7775 L 19.081692 648.7775 L 19.081692 629.69586 L 19.081692 629.69586 L 19.081692 610.61414 L 38.163383 610.61414 L 38.163383 610.61414 L 38.163383 610.61414 L 38.163383 610.61414 L 38.163383 591.5325 L 38.163383 572.45074 L 38.163383 572.45074 L 57.245075 572.45074 L 57.245075 572.45074 L 57.245075 553.3691 L 76.32677 534.28735 L 76.32677 515.2057 Q 76.32677 496.124 114.49015 457.9606 Q 114.49015 438.8789 152.65353 305.30707 L 190.81693 152.65353 L 171.73523 152.65353 L 171.73523 152.65353 L 152.65353 152.65353 Q 133.57184 152.65353 114.49015 152.65353 L 114.49015 152.65353 L 114.49015 152.65353 L 114.49015 171.73523 L 114.49015 190.81693 L 114.49015 190.81693 L 95.40846 190.81693 Q 76.32677 190.81693 76.32677 171.73523 L 76.32677 171.73523 L 57.245075 171.73523 L 57.245075 171.73523 L 57.245075 76.32677 Q 57.245075 0.0 76.32677 0.0 Q 114.49015 0.0 133.57184 38.163383 Q 152.65353 76.32677 209.8986 95.40846 Q 267.14368 114.49015 267.14368 95.40846 z" svg:height="6.869409mm" draw:style-name="style-78" svg:viewBox="0.0 0.0 381.63385 686.9409" svg:width="3.8163383mm" svg:x="46.177696mm" svg:y="99.2248mm"/>
          <draw:path svg:d="M 171.73523 19.081692 L 171.73523 0.0 L 209.8986 0.0 L 248.062 0.0 L 286.22537 0.0 Q 324.38876 0.0 324.38876 19.081692 L 324.38876 19.081692 L 305.30707 38.163383 Q 267.14368 57.245075 267.14368 152.65353 Q 267.14368 228.9803 248.062 248.062 Q 228.9803 267.14368 228.9803 305.30707 Q 228.9803 343.47046 248.062 362.55215 Q 267.14368 362.55215 267.14368 381.63385 L 267.14368 419.7972 L 209.8986 419.7972 Q 152.65353 419.7972 114.49015 381.63385 L 57.245075 362.55215 L 57.245075 343.47046 L 57.245075 343.47046 L 57.245075 343.47046 Q 38.163383 324.38876 38.163383 324.38876 L 38.163383 324.38876 L 38.163383 305.30707 Q 38.163383 286.22537 38.163383 267.14368 Q 57.245075 267.14368 57.245075 228.9803 Q 76.32677 209.8986 38.163383 190.81693 Q 19.081692 190.81693 19.081692 133.57184 L 0.0 76.32677 L 19.081692 57.245075 L 38.163383 38.163383 L 38.163383 38.163383 L 38.163383 38.163383 L 38.163383 38.163383 Q 57.245075 38.163383 114.49015 38.163383 Q 171.73523 38.163383 171.73523 19.081692 z" svg:height="4.1979723mm" draw:style-name="style-79" svg:viewBox="0.0 0.0 324.38876 419.7972" svg:width="3.2438877mm" svg:x="54.57364mm" svg:y="219.43945mm"/>
          <draw:path svg:d="M 515.2057 0.0 L 515.2057 0.0 L 534.28735 0.0 Q 553.3691 0.0 553.3691 19.081692 Q 553.3691 38.163383 667.8592 38.163383 L 801.4311 38.163383 L 782.34937 57.245075 Q 782.34937 57.245075 706.0226 76.32677 Q 648.7775 76.32677 648.7775 133.57184 L 648.7775 190.81693 L 629.69586 228.9803 Q 591.5325 248.062 591.5325 248.062 Q 591.5325 248.062 572.45074 248.062 L 572.45074 248.062 L 553.3691 248.062 Q 553.3691 248.062 553.3691 171.73523 Q 534.28735 95.40846 515.2057 95.40846 L 496.124 95.40846 L 457.9606 152.65353 Q 419.7972 209.8986 400.71555 228.9803 L 362.55215 248.062 L 343.47046 248.062 Q 324.38876 248.062 362.55215 419.7972 Q 400.71555 591.5325 400.71555 610.61414 L 400.71555 629.69586 L 362.55215 629.69586 Q 343.47046 610.61414 343.47046 629.69586 Q 324.38876 667.8592 324.38876 667.8592 L 324.38876 667.8592 L 324.38876 610.61414 L 324.38876 553.3691 L 305.30707 515.2057 Q 286.22537 457.9606 248.062 248.062 Q 209.8986 57.245075 114.49015 57.245075 L 19.081692 57.245075 L 19.081692 38.163383 L 19.081692 38.163383 L 0.0 38.163383 L 0.0 19.081692 L 0.0 19.081692 L 0.0 19.081692 L 114.49015 19.081692 L 228.9803 19.081692 L 362.55215 19.081692 Q 515.2057 19.081692 515.2057 0.0 z" svg:height="6.678592mm" draw:style-name="style-80" svg:viewBox="0.0 0.0 801.4311 667.8592" svg:width="8.014311mm" svg:x="62.0155mm" svg:y="159.71376mm"/>
          <draw:path svg:d="M 228.9803 209.8986 L 228.9803 228.9803 L 190.81693 228.9803 Q 171.73523 228.9803 114.49015 190.81693 L 38.163383 190.81693 L 19.081692 171.73523 L 0.0 171.73523 L 0.0 76.32677 Q 19.081692 0.0 133.57184 0.0 Q 248.062 19.081692 248.062 38.163383 Q 267.14368 76.32677 248.062 152.65353 Q 228.9803 209.8986 228.9803 209.8986 z" svg:height="2.289803mm" draw:style-name="style-81" svg:viewBox="0.0 0.0 248.062 228.9803" svg:width="2.48062mm" svg:x="32.82051mm" svg:y="92.35539mm"/>
          <draw:path svg:d="M 667.8592 38.163383 L 667.8592 38.163383 L 667.8592 38.163383 Q 667.8592 57.245075 648.7775 57.245075 L 648.7775 76.32677 L 648.7775 76.32677 L 629.69586 76.32677 L 629.69586 114.49015 L 629.69586 152.65353 L 629.69586 152.65353 L 629.69586 152.65353 L 610.61414 228.9803 L 610.61414 286.22537 L 572.45074 534.28735 Q 515.2057 801.4311 515.2057 801.4311 L 515.2057 801.4311 L 477.0423 896.83954 Q 438.8789 992.248 419.7972 1011.32965 Q 400.71555 1011.32965 400.71555 1049.493 Q 400.71555 1087.6565 400.71555 1106.7382 L 400.71555 1144.9015 L 400.71555 1163.9832 L 400.71555 1183.065 L 381.63385 1183.065 L 381.63385 1183.065 L 362.55215 1183.065 L 343.47046 1183.065 L 343.47046 1183.065 L 324.38876 1183.065 L 324.38876 1183.065 L 324.38876 1183.065 L 324.38876 1163.9832 L 324.38876 1163.9832 L 305.30707 1163.9832 L 305.30707 1163.9832 L 305.30707 1144.9015 Q 286.22537 1106.7382 286.22537 1106.7382 Q 267.14368 1106.7382 267.14368 1049.493 Q 248.062 1011.32965 209.8986 992.248 L 171.73523 973.16626 L 171.73523 973.16626 Q 152.65353 954.0846 76.32677 954.0846 L 0.0 954.0846 L 0.0 915.9212 Q 19.081692 896.83954 38.163383 801.4311 Q 57.245075 706.0226 57.245075 686.9409 L 57.245075 667.8592 L 57.245075 667.8592 Q 57.245075 667.8592 95.40846 534.28735 L 133.57184 400.71555 L 133.57184 400.71555 Q 152.65353 381.63385 152.65353 381.63385 L 152.65353 381.63385 L 171.73523 381.63385 Q 171.73523 381.63385 171.73523 362.55215 L 171.73523 362.55215 L 171.73523 343.47046 L 171.73523 324.38876 L 190.81693 324.38876 L 190.81693 305.30707 L 190.81693 305.30707 L 209.8986 305.30707 L 209.8986 305.30707 L 209.8986 305.30707 L 209.8986 286.22537 Q 209.8986 286.22537 209.8986 209.8986 Q 209.8986 133.57184 305.30707 95.40846 Q 381.63385 76.32677 438.8789 76.32677 Q 477.0423 76.32677 477.0423 38.163383 L 457.9606 19.081692 L 515.2057 0.0 Q 572.45074 -19.081692 591.5325 19.081692 Q 591.5325 76.32677 610.61414 38.163383 Q 629.69586 19.081692 648.7775 19.081692 Q 667.8592 38.163383 667.8592 38.163383 z" svg:height="11.830649mm" draw:style-name="style-82" svg:viewBox="0.0 0.0 667.8592 1183.065" svg:width="6.678592mm" svg:x="41.788906mm" svg:y="211.04352mm"/>
          <draw:path svg:d="M 190.81693 3.6379788E-12 L 248.062 3.6379788E-12 L 248.062 152.65353 Q 267.14368 286.22537 286.22537 286.22537 Q 286.22537 286.22537 305.30707 324.38876 L 324.38876 343.47046 L 324.38876 400.71555 L 324.38876 457.9606 L 343.47046 477.0423 Q 362.55215 477.0423 324.38876 496.124 Q 286.22537 515.2057 286.22537 553.3691 Q 305.30707 591.5325 324.38876 591.5325 Q 343.47046 591.5325 362.55215 629.69586 Q 362.55215 667.8592 381.63385 744.186 Q 400.71555 820.51276 400.71555 858.67615 L 400.71555 877.7578 L 419.7972 896.83954 L 438.8789 915.9212 L 438.8789 915.9212 L 438.8789 935.0029 L 438.8789 935.0029 L 438.8789 935.0029 L 457.9606 973.16626 L 457.9606 1011.32965 L 438.8789 1049.493 Q 438.8789 1087.6565 457.9606 1087.6565 Q 477.0423 1087.6565 477.0423 1106.7382 L 477.0423 1125.8198 L 438.8789 1125.8198 Q 400.71555 1125.8198 400.71555 1259.3917 Q 362.55215 1392.9635 362.55215 1431.127 Q 343.47046 1469.2903 286.22537 1488.372 Q 209.8986 1507.4536 209.8986 1526.5354 L 209.8986 1545.6171 L 228.9803 1545.6171 L 248.062 1545.6171 L 228.9803 1564.6987 L 209.8986 1583.7804 L 209.8986 1583.7804 L 190.81693 1583.7804 L 190.81693 1545.6171 Q 171.73523 1526.5354 171.73523 1507.4536 Q 171.73523 1488.372 152.65353 1507.4536 L 133.57184 1545.6171 L 133.57184 1526.5354 Q 133.57184 1507.4536 114.49015 1488.372 Q 95.40846 1469.2903 76.32677 1316.6367 Q 38.163383 1163.9832 19.081692 1125.8198 Q 9.094947E-13 1087.6565 9.094947E-13 1011.32965 L 9.094947E-13 935.0029 L 19.081692 915.9212 Q 38.163383 896.83954 38.163383 915.9212 Q 57.245075 915.9212 57.245075 935.0029 L 57.245075 954.0846 L 76.32677 935.0029 L 76.32677 915.9212 L 95.40846 915.9212 L 114.49015 935.0029 L 114.49015 935.0029 L 133.57184 935.0029 L 133.57184 915.9212 L 133.57184 896.83954 L 133.57184 858.67615 Q 133.57184 820.51276 133.57184 667.8592 L 114.49015 496.124 L 114.49015 438.8789 Q 114.49015 381.63385 133.57184 381.63385 L 152.65353 381.63385 L 152.65353 209.8986 Q 133.57184 38.163383 133.57184 19.081692 Q 133.57184 3.6379788E-12 190.81693 3.6379788E-12 z" svg:height="15.837804mm" draw:style-name="style-83" svg:viewBox="0.0 0.0 477.0423 1583.7804" svg:width="4.770423mm" svg:x="66.59511mm" svg:y="220.0119mm"/>
          <draw:path svg:d="M 362.55215 0.0 L 381.63385 0.0 L 381.63385 0.0 L 381.63385 0.0 L 381.63385 19.081692 L 400.71555 19.081692 L 400.71555 19.081692 L 400.71555 38.163383 L 400.71555 38.163383 L 419.7972 38.163383 L 457.9606 76.32677 Q 496.124 133.57184 496.124 114.49015 Q 496.124 76.32677 515.2057 114.49015 Q 515.2057 133.57184 534.28735 152.65353 Q 534.28735 152.65353 534.28735 152.65353 Q 534.28735 171.73523 553.3691 190.81693 L 572.45074 209.8986 L 572.45074 228.9803 L 572.45074 248.062 L 591.5325 248.062 L 591.5325 248.062 L 591.5325 248.062 Q 610.61414 248.062 610.61414 267.14368 Q 610.61414 286.22537 534.28735 286.22537 L 477.0423 286.22537 L 477.0423 305.30707 L 496.124 324.38876 L 496.124 343.47046 L 496.124 362.55215 L 553.3691 362.55215 Q 610.61414 362.55215 591.5325 381.63385 Q 572.45074 400.71555 591.5325 457.9606 Q 591.5325 515.2057 610.61414 534.28735 Q 648.7775 534.28735 648.7775 553.3691 Q 648.7775 572.45074 648.7775 610.61414 L 648.7775 629.69586 L 667.8592 629.69586 L 667.8592 629.69586 L 667.8592 629.69586 L 686.9409 629.69586 L 686.9409 629.69586 L 686.9409 648.7775 L 648.7775 648.7775 Q 610.61414 648.7775 591.5325 610.61414 L 572.45074 591.5325 L 572.45074 686.9409 Q 572.45074 763.2677 572.45074 801.4311 L 572.45074 820.51276 L 572.45074 839.5944 Q 572.45074 839.5944 553.3691 877.7578 L 553.3691 935.0029 L 534.28735 935.0029 L 515.2057 935.0029 L 515.2057 935.0029 L 515.2057 915.9212 L 496.124 915.9212 L 477.0423 915.9212 L 477.0423 896.83954 L 457.9606 896.83954 L 457.9606 896.83954 L 457.9606 877.7578 L 457.9606 877.7578 L 457.9606 877.7578 L 477.0423 877.7578 L 477.0423 877.7578 L 457.9606 858.67615 L 438.8789 858.67615 L 438.8789 839.5944 Q 419.7972 801.4311 419.7972 820.51276 L 400.71555 839.5944 L 362.55215 839.5944 Q 324.38876 839.5944 305.30707 725.1043 Q 286.22537 629.69586 267.14368 629.69586 Q 248.062 610.61414 228.9803 629.69586 Q 228.9803 648.7775 190.81693 572.45074 Q 152.65353 496.124 133.57184 496.124 L 114.49015 496.124 L 114.49015 496.124 Q 114.49015 477.0423 95.40846 438.8789 Q 76.32677 400.71555 57.245075 381.63385 Q 38.163383 381.63385 38.163383 343.47046 Q 38.163383 286.22537 38.163383 267.14368 L 19.081692 248.062 L 19.081692 228.9803 L 0.0 209.8986 L 0.0 152.65353 L 0.0 114.49015 L 0.0 95.40846 L 0.0 76.32677 L 0.0 76.32677 L 0.0 76.32677 L 0.0 57.245075 L 0.0 57.245075 L 19.081692 76.32677 L 19.081692 95.40846 L 38.163383 95.40846 Q 57.245075 114.49015 76.32677 114.49015 L 76.32677 114.49015 L 76.32677 133.57184 Q 76.32677 152.65353 95.40846 152.65353 L 95.40846 152.65353 L 95.40846 133.57184 L 114.49015 133.57184 L 114.49015 133.57184 L 114.49015 133.57184 L 152.65353 133.57184 Q 171.73523 152.65353 209.8986 152.65353 Q 248.062 152.65353 267.14368 95.40846 Q 267.14368 38.163383 305.30707 38.163383 Q 324.38876 38.163383 343.47046 19.081692 Q 343.47046 0.0 362.55215 0.0 z" svg:height="9.350029mm" draw:style-name="style-84" svg:viewBox="0.0 0.0 686.9409 935.0029" svg:width="6.869409mm" svg:x="71.74716mm" svg:y="181.65771mm"/>
          <draw:path svg:d="M 190.81693 0.0 L 209.8986 0.0 L 209.8986 0.0 L 209.8986 0.0 L 228.9803 0.0 L 248.062 0.0 L 267.14368 0.0 L 286.22537 0.0 L 286.22537 19.081692 L 286.22537 19.081692 L 305.30707 95.40846 L 324.38876 171.73523 L 324.38876 171.73523 L 324.38876 190.81693 L 362.55215 171.73523 Q 419.7972 152.65353 477.0423 152.65353 Q 534.28735 114.49015 572.45074 114.49015 L 610.61414 114.49015 L 629.69586 114.49015 Q 648.7775 114.49015 667.8592 152.65353 Q 706.0226 209.8986 706.0226 267.14368 L 706.0226 324.38876 L 725.1043 324.38876 L 744.186 324.38876 L 744.186 324.38876 L 744.186 343.47046 L 725.1043 343.47046 L 706.0226 343.47046 L 706.0226 362.55215 L 706.0226 362.55215 L 706.0226 381.63385 L 706.0226 400.71555 L 706.0226 400.71555 L 706.0226 400.71555 L 706.0226 419.7972 L 706.0226 419.7972 L 686.9409 419.7972 L 667.8592 419.7972 L 667.8592 438.8789 L 648.7775 438.8789 L 648.7775 419.7972 L 648.7775 400.71555 L 591.5325 400.71555 L 515.2057 381.63385 L 477.0423 381.63385 L 457.9606 381.63385 L 457.9606 362.55215 L 438.8789 362.55215 L 438.8789 362.55215 L 438.8789 362.55215 L 438.8789 362.55215 Q 438.8789 343.47046 362.55215 343.47046 L 267.14368 324.38876 L 267.14368 324.38876 Q 248.062 324.38876 248.062 305.30707 Q 209.8986 267.14368 171.73523 248.062 L 114.49015 228.9803 L 114.49015 228.9803 Q 95.40846 209.8986 95.40846 209.8986 L 95.40846 209.8986 L 95.40846 209.8986 L 95.40846 209.8986 L 76.32677 190.81693 L 57.245075 171.73523 L 57.245075 171.73523 L 57.245075 152.65353 L 57.245075 152.65353 L 57.245075 152.65353 L 38.163383 133.57184 L 19.081692 114.49015 L 19.081692 114.49015 L 19.081692 114.49015 L 19.081692 95.40846 L 19.081692 95.40846 L 0.0 76.32677 L 0.0 57.245075 L 95.40846 38.163383 Q 171.73523 0.0 190.81693 0.0 z M 515.2057 228.9803 Q 591.5325 209.8986 591.5325 248.062 Q 610.61414 286.22537 534.28735 267.14368 Q 457.9606 267.14368 457.9606 248.062 Q 457.9606 228.9803 515.2057 228.9803 z" svg:height="4.388789mm" draw:style-name="style-85" svg:viewBox="0.0 0.0 744.186 438.8789" svg:width="7.4418597mm" svg:x="60.870598mm" svg:y="116.016685mm"/>
          <draw:path svg:d="M 171.73523 0.0 L 171.73523 0.0 L 190.81693 19.081692 Q 190.81693 38.163383 152.65353 57.245075 Q 114.49015 76.32677 114.49015 114.49015 Q 114.49015 133.57184 152.65353 133.57184 Q 171.73523 133.57184 171.73523 152.65353 Q 171.73523 171.73523 133.57184 171.73523 L 95.40846 152.65353 L 76.32677 152.65353 Q 38.163383 152.65353 0.0 133.57184 Q -19.081692 114.49015 0.0 76.32677 L 0.0 38.163383 L 19.081692 38.163383 L 19.081692 38.163383 L 95.40846 19.081692 Q 152.65353 0.0 171.73523 0.0 z" svg:height="1.7173523mm" draw:style-name="style-86" svg:viewBox="0.0 0.0 190.81693 171.73523" svg:width="1.9081692mm" svg:x="100.3697mm" svg:y="298.05603mm"/>
          <draw:path svg:d="M 400.71555 19.081692 L 438.8789 0.0 L 477.0423 19.081692 Q 534.28735 38.163383 553.3691 95.40846 Q 572.45074 152.65353 686.9409 286.22537 Q 801.4311 419.7972 839.5944 534.28735 Q 877.7578 629.69586 877.7578 877.7578 Q 877.7578 1125.8198 801.4311 1373.8818 Q 725.1043 1641.0255 744.186 1717.3523 Q 763.2677 1812.7607 801.4311 2003.5776 Q 839.5944 2194.3945 801.4311 2289.803 Q 763.2677 2366.13 725.1043 2404.2932 Q 667.8592 2442.4565 648.7775 2461.5383 L 629.69586 2480.6199 L 572.45074 2480.6199 L 534.28735 2480.6199 L 496.124 2499.7017 L 457.9606 2499.7017 L 457.9606 2480.6199 L 457.9606 2480.6199 L 477.0423 2480.6199 L 477.0423 2480.6199 L 477.0423 2461.5383 L 496.124 2461.5383 L 496.124 2461.5383 L 496.124 2442.4565 L 534.28735 2442.4565 Q 572.45074 2442.4565 572.45074 2423.3748 L 572.45074 2404.2932 L 591.5325 2404.2932 L 591.5325 2404.2932 L 591.5325 2385.2114 L 610.61414 2385.2114 L 610.61414 2385.2114 L 610.61414 2366.13 L 610.61414 2366.13 L 610.61414 2366.13 L 591.5325 2366.13 L 591.5325 2366.13 L 572.45074 2347.048 Q 553.3691 2347.048 553.3691 2366.13 Q 534.28735 2385.2114 515.2057 2385.2114 Q 496.124 2404.2932 534.28735 2347.048 Q 553.3691 2289.803 496.124 2270.7214 L 457.9606 2251.6396 L 457.9606 2232.5579 L 457.9606 2232.5579 L 477.0423 2232.5579 L 477.0423 2213.4763 L 477.0423 2213.4763 L 457.9606 2213.4763 L 457.9606 2194.3945 L 457.9606 2175.313 L 477.0423 2194.3945 Q 496.124 2213.4763 534.28735 2213.4763 L 572.45074 2213.4763 L 572.45074 2194.3945 L 572.45074 2194.3945 L 553.3691 2194.3945 Q 553.3691 2175.313 515.2057 2156.2312 Q 496.124 2137.1494 496.124 2022.6593 L 534.28735 1908.1692 L 515.2057 1908.1692 L 515.2057 1908.1692 L 515.2057 1889.0875 L 496.124 1889.0875 L 496.124 1889.0875 L 496.124 1908.1692 L 477.0423 1908.1692 L 457.9606 1908.1692 L 457.9606 1927.2509 L 457.9606 1927.2509 L 438.8789 1870.0059 L 438.8789 1831.8424 L 419.7972 1831.8424 L 400.71555 1831.8424 L 400.71555 1870.0059 L 381.63385 1889.0875 L 381.63385 1984.496 Q 381.63385 2079.9045 381.63385 2098.986 Q 419.7972 2137.1494 381.63385 2156.2312 Q 362.55215 2175.313 324.38876 2175.313 Q 305.30707 2175.313 286.22537 2213.4763 Q 286.22537 2232.5579 324.38876 2251.6396 Q 343.47046 2251.6396 343.47046 2289.803 Q 343.47046 2327.9663 305.30707 2327.9663 Q 248.062 2308.8848 248.062 2327.9663 L 267.14368 2366.13 L 267.14368 2366.13 L 267.14368 2366.13 L 267.14368 2385.2114 L 267.14368 2385.2114 L 248.062 2385.2114 L 248.062 2404.2932 L 248.062 2404.2932 L 228.9803 2404.2932 L 228.9803 2404.2932 L 228.9803 2404.2932 L 228.9803 2423.3748 L 209.8986 2423.3748 L 190.81693 2423.3748 L 190.81693 2404.2932 L 190.81693 2404.2932 L 190.81693 2404.2932 L 190.81693 2385.2114 L 190.81693 2366.13 L 171.73523 2347.048 L 152.65353 2327.9663 L 152.65353 2327.9663 L 152.65353 2327.9663 L 152.65353 2308.8848 L 152.65353 2308.8848 L 133.57184 2289.803 L 133.57184 2251.6396 L 114.49015 2251.6396 L 95.40846 2251.6396 L 95.40846 2251.6396 Q 76.32677 2232.5579 76.32677 2137.1494 Q 76.32677 2022.6593 114.49015 1946.3325 Q 152.65353 1870.0059 152.65353 1679.1888 Q 152.65353 1488.372 133.57184 1412.0452 Q 114.49015 1316.6367 95.40846 1316.6367 Q 76.32677 1316.6367 76.32677 1259.3917 Q 76.32677 1221.2283 38.163383 1183.065 Q 0.0 1125.8198 0.0 858.67615 Q 0.0 591.5325 38.163383 496.124 Q 76.32677 419.7972 171.73523 305.30707 Q 267.14368 190.81693 305.30707 114.49015 Q 343.47046 38.163383 400.71555 19.081692 z M 343.47046 209.8986 L 419.7972 114.49015 L 457.9606 114.49015 Q 477.0423 114.49015 477.0423 190.81693 Q 477.0423 248.062 496.124 248.062 Q 534.28735 248.062 534.28735 267.14368 Q 515.2057 305.30707 496.124 305.30707 Q 457.9606 324.38876 534.28735 362.55215 Q 572.45074 400.71555 591.5325 419.7972 Q 591.5325 438.8789 553.3691 419.7972 Q 515.2057 419.7972 496.124 515.2057 Q 457.9606 610.61414 419.7972 572.45074 Q 381.63385 553.3691 362.55215 553.3691 Q 362.55215 534.28735 343.47046 534.28735 L 324.38876 534.28735 L 324.38876 515.2057 L 305.30707 515.2057 L 305.30707 496.124 Q 305.30707 477.0423 305.30707 457.9606 Q 305.30707 419.7972 267.14368 438.8789 L 209.8986 457.9606 L 209.8986 438.8789 L 228.9803 438.8789 L 228.9803 438.8789 L 228.9803 419.7972 L 248.062 419.7972 L 267.14368 419.7972 L 267.14368 400.71555 Q 267.14368 381.63385 267.14368 343.47046 Q 267.14368 305.30707 343.47046 209.8986 z M 228.9803 839.5944 L 209.8986 839.5944 L 209.8986 820.51276 L 190.81693 820.51276 L 190.81693 801.4311 L 190.81693 763.2677 L 209.8986 763.2677 L 228.9803 763.2677 L 228.9803 744.186 L 228.9803 744.186 L 248.062 706.0226 L 248.062 667.8592 L 381.63385 667.8592 Q 496.124 648.7775 496.124 629.69586 Q 515.2057 610.61414 572.45074 610.61414 Q 648.7775 629.69586 648.7775 648.7775 Q 648.7775 667.8592 610.61414 667.8592 Q 591.5325 667.8592 553.3691 763.2677 Q 534.28735 839.5944 515.2057 915.9212 Q 496.124 992.248 457.9606 992.248 Q 438.8789 992.248 400.71555 992.248 Q 362.55215 992.248 381.63385 973.16626 Q 419.7972 954.0846 381.63385 915.9212 Q 381.63385 858.67615 324.38876 877.7578 Q 267.14368 915.9212 267.14368 896.83954 Q 286.22537 877.7578 267.14368 858.67615 Q 248.062 839.5944 228.9803 839.5944 z M 343.47046 1316.6367 L 324.38876 1297.555 L 324.38876 1297.555 Q 305.30707 1297.555 286.22537 1297.555 Q 267.14368 1316.6367 267.14368 1278.4734 L 305.30707 1240.3099 L 305.30707 1240.3099 L 305.30707 1221.2283 L 305.30707 1221.2283 L 305.30707 1221.2283 L 324.38876 1221.2283 L 324.38876 1221.2283 L 324.38876 1202.1466 L 343.47046 1202.1466 L 343.47046 1202.1466 L 343.47046 1183.065 L 381.63385 1183.065 L 400.71555 1183.065 L 400.71555 1202.1466 Q 381.63385 1221.2283 381.63385 1259.3917 L 381.63385 1278.4734 L 400.71555 1278.4734 L 400.71555 1297.555 L 419.7972 1297.555 L 438.8789 1297.555 L 457.9606 1278.4734 L 477.0423 1259.3917 L 477.0423 1259.3917 L 457.9606 1259.3917 L 457.9606 1221.2283 Q 457.9606 1183.065 438.8789 1144.9015 Q 419.7972 1125.8198 438.8789 1125.8198 Q 457.9606 1125.8198 457.9606 1087.6565 Q 457.9606 1049.493 477.0423 1049.493 Q 496.124 1049.493 496.124 1030.4114 Q 496.124 1011.32965 515.2057 1011.32965 Q 534.28735 1011.32965 534.28735 1049.493 Q 534.28735 1087.6565 572.45074 1087.6565 Q 591.5325 1087.6565 572.45074 1183.065 Q 572.45074 1297.555 610.61414 1297.555 Q 648.7775 1297.555 648.7775 1335.7184 Q 667.8592 1354.8002 629.69586 1335.7184 Q 591.5325 1335.7184 572.45074 1354.8002 Q 534.28735 1392.9635 515.2057 1412.0452 Q 477.0423 1412.0452 457.9606 1392.9635 Q 438.8789 1354.8002 457.9606 1335.7184 Q 457.9606 1335.7184 419.7972 1335.7184 Q 362.55215 1335.7184 362.55215 1373.8818 Q 343.47046 1392.9635 343.47046 1373.8818 Q 305.30707 1354.8002 324.38876 1335.7184 Q 343.47046 1335.7184 343.47046 1316.6367 z" svg:height="24.997017mm" draw:style-name="style-87" svg:viewBox="0.0 0.0 877.7578 2499.7017" svg:width="8.777578mm" svg:x="11.067381mm" svg:y="35.491947mm"/>
          <draw:path svg:d="M 19.081692 0.0 L 19.081692 0.0 L 38.163383 0.0 Q 57.245075 0.0 57.245075 19.081692 L 57.245075 38.163383 L 76.32677 38.163383 Q 114.49015 57.245075 114.49015 57.245075 L 114.49015 76.32677 L 114.49015 76.32677 L 114.49015 76.32677 L 133.57184 76.32677 L 133.57184 76.32677 L 133.57184 95.40846 L 152.65353 95.40846 L 152.65353 114.49015 L 152.65353 133.57184 L 190.81693 133.57184 L 228.9803 114.49015 L 228.9803 114.49015 L 228.9803 114.49015 L 248.062 95.40846 Q 267.14368 76.32677 286.22537 76.32677 Q 305.30707 57.245075 305.30707 38.163383 Q 305.30707 0.0 324.38876 0.0 L 343.47046 19.081692 L 343.47046 57.245075 Q 343.47046 76.32677 305.30707 152.65353 Q 267.14368 228.9803 267.14368 267.14368 Q 228.9803 286.22537 228.9803 343.47046 L 228.9803 381.63385 L 228.9803 381.63385 L 228.9803 381.63385 L 228.9803 400.71555 L 228.9803 400.71555 L 209.8986 419.7972 L 209.8986 419.7972 L 190.81693 457.9606 Q 152.65353 515.2057 152.65353 534.28735 L 152.65353 553.3691 L 133.57184 572.45074 L 114.49015 591.5325 L 114.49015 591.5325 L 114.49015 610.61414 L 114.49015 610.61414 L 114.49015 610.61414 L 95.40846 610.61414 L 95.40846 610.61414 L 76.32677 629.69586 L 57.245075 648.7775 L 38.163383 648.7775 L 38.163383 648.7775 L 38.163383 629.69586 L 38.163383 629.69586 L 19.081692 648.7775 L 19.081692 667.8592 L 19.081692 667.8592 L 0.0 667.8592 L 0.0 343.47046 Q 0.0 19.081692 19.081692 0.0 z" svg:height="6.678592mm" draw:style-name="style-88" svg:viewBox="0.0 0.0 343.47046 667.8592" svg:width="3.4347045mm" svg:x="5.724508mm" svg:y="202.26593mm"/>
          <draw:path svg:d="M 114.49015 400.71555 L 209.8986 0.0 L 209.8986 19.081692 L 209.8986 38.163383 L 248.062 38.163383 Q 286.22537 38.163383 286.22537 38.163383 L 286.22537 38.163383 L 286.22537 38.163383 Q 286.22537 38.163383 267.14368 57.245075 L 267.14368 57.245075 L 248.062 76.32677 Q 228.9803 95.40846 228.9803 152.65353 L 228.9803 190.81693 L 209.8986 228.9803 L 190.81693 286.22537 L 190.81693 305.30707 L 190.81693 343.47046 L 209.8986 343.47046 L 228.9803 343.47046 L 228.9803 362.55215 L 228.9803 362.55215 L 248.062 381.63385 L 267.14368 400.71555 L 267.14368 400.71555 L 267.14368 419.7972 L 305.30707 419.7972 L 343.47046 419.7972 L 343.47046 419.7972 L 362.55215 419.7972 L 400.71555 419.7972 Q 438.8789 419.7972 457.9606 400.71555 Q 496.124 381.63385 515.2057 324.38876 L 534.28735 267.14368 L 553.3691 267.14368 L 553.3691 267.14368 L 572.45074 267.14368 L 591.5325 267.14368 L 591.5325 267.14368 L 610.61414 267.14368 L 610.61414 286.22537 L 610.61414 305.30707 L 629.69586 324.38876 L 648.7775 343.47046 L 648.7775 343.47046 L 648.7775 343.47046 L 648.7775 343.47046 L 667.8592 343.47046 L 725.1043 343.47046 L 782.34937 343.47046 L 782.34937 381.63385 L 782.34937 400.71555 L 706.0226 419.7972 Q 629.69586 419.7972 629.69586 438.8789 L 610.61414 457.9606 L 629.69586 534.28735 Q 629.69586 591.5325 686.9409 610.61414 Q 725.1043 610.61414 725.1043 648.7775 L 725.1043 667.8592 L 725.1043 667.8592 L 725.1043 686.9409 L 686.9409 686.9409 Q 648.7775 706.0226 648.7775 725.1043 L 648.7775 744.186 L 648.7775 763.2677 L 648.7775 782.34937 L 629.69586 782.34937 L 629.69586 801.4311 L 591.5325 782.34937 Q 572.45074 782.34937 553.3691 763.2677 Q 553.3691 725.1043 419.7972 763.2677 Q 305.30707 801.4311 305.30707 858.67615 Q 286.22537 915.9212 267.14368 915.9212 L 248.062 915.9212 L 228.9803 915.9212 Q 228.9803 915.9212 209.8986 896.83954 Q 190.81693 858.67615 152.65353 858.67615 L 114.49015 839.5944 L 95.40846 839.5944 L 76.32677 839.5944 L 76.32677 877.7578 Q 76.32677 896.83954 57.245075 935.0029 L 38.163383 973.16626 L 38.163383 1011.32965 L 38.163383 1049.493 L 19.081692 1049.493 L 19.081692 1049.493 L 19.081692 1030.4114 L 0.0 992.248 L 0.0 992.248 L 0.0 992.248 L 0.0 973.16626 L 0.0 954.0846 L 19.081692 877.7578 Q 38.163383 801.4311 114.49015 400.71555 z M 381.63385 515.2057 L 496.124 496.124 L 515.2057 477.0423 Q 534.28735 477.0423 515.2057 572.45074 Q 496.124 648.7775 381.63385 686.9409 Q 267.14368 706.0226 267.14368 686.9409 L 267.14368 667.8592 L 286.22537 667.8592 Q 286.22537 648.7775 267.14368 591.5325 Q 267.14368 534.28735 381.63385 515.2057 z M 114.49015 782.34937 L 95.40846 782.34937 L 114.49015 686.9409 Q 133.57184 572.45074 152.65353 572.45074 Q 190.81693 572.45074 190.81693 648.7775 Q 190.81693 744.186 152.65353 763.2677 Q 133.57184 763.2677 114.49015 782.34937 z" svg:height="10.49493mm" draw:style-name="style-89" svg:viewBox="0.0 0.0 782.34937 1049.493" svg:width="7.8234935mm" svg:x="14.502086mm" svg:y="88.15742mm"/>
          <draw:path svg:d="M 38.163383 3.6379788E-12 L 57.245075 3.6379788E-12 L 57.245075 3.6379788E-12 L 57.245075 3.6379788E-12 L 76.32677 3.6379788E-12 L 95.40846 3.6379788E-12 L 95.40846 3.6379788E-12 L 95.40846 3.6379788E-12 L 114.49015 76.32677 Q 133.57184 152.65353 133.57184 152.65353 Q 152.65353 133.57184 228.9803 152.65353 Q 286.22537 152.65353 305.30707 190.81693 Q 324.38876 209.8986 343.47046 209.8986 Q 362.55215 209.8986 362.55215 267.14368 Q 362.55215 343.47046 381.63385 419.7972 L 381.63385 496.124 L 362.55215 515.2057 Q 362.55215 534.28735 343.47046 534.28735 Q 324.38876 515.2057 305.30707 553.3691 Q 286.22537 572.45074 267.14368 572.45074 L 248.062 572.45074 L 248.062 572.45074 L 248.062 572.45074 L 209.8986 648.7775 Q 209.8986 706.0226 171.73523 954.0846 Q 171.73523 1183.065 171.73523 1221.2283 L 171.73523 1240.3099 L 171.73523 1278.4734 L 171.73523 1316.6367 L 171.73523 1316.6367 L 171.73523 1335.7184 L 171.73523 1335.7184 L 171.73523 1335.7184 L 152.65353 1354.8002 L 152.65353 1373.8818 L 133.57184 1373.8818 L 114.49015 1373.8818 L 114.49015 1392.9635 L 95.40846 1392.9635 L 95.40846 1373.8818 L 95.40846 1335.7184 L 76.32677 1335.7184 L 76.32677 1335.7184 L 76.32677 1221.2283 Q 57.245075 1125.8198 38.163383 1106.7382 Q 19.081692 1106.7382 0.0 629.69586 Q -19.081692 152.65353 0.0 152.65353 Q 19.081692 152.65353 19.081692 133.57184 L 0.0 114.49015 L 0.0 114.49015 L 19.081692 95.40846 L 19.081692 57.245075 Q 19.081692 19.081692 38.163383 3.6379788E-12 z" svg:height="13.929635mm" draw:style-name="style-90" svg:viewBox="0.0 0.0 381.63385 1392.9635" svg:width="3.8163383mm" svg:x="92.16457mm" svg:y="267.52533mm"/>
          <draw:path svg:d="M 190.81693 38.163383 L 209.8986 -1.8189894E-12 L 228.9803 57.245075 Q 228.9803 95.40846 248.062 95.40846 Q 267.14368 95.40846 343.47046 95.40846 L 400.71555 95.40846 L 400.71555 95.40846 L 400.71555 95.40846 L 419.7972 95.40846 Q 419.7972 95.40846 438.8789 57.245075 L 457.9606 38.163383 L 477.0423 95.40846 Q 496.124 133.57184 515.2057 133.57184 Q 534.28735 133.57184 534.28735 171.73523 Q 534.28735 190.81693 496.124 209.8986 Q 457.9606 209.8986 438.8789 324.38876 Q 419.7972 457.9606 457.9606 477.0423 Q 496.124 477.0423 496.124 477.0423 L 496.124 477.0423 L 496.124 496.124 L 496.124 496.124 L 477.0423 515.2057 L 477.0423 534.28735 L 438.8789 534.28735 L 400.71555 553.3691 L 400.71555 553.3691 L 381.63385 553.3691 L 381.63385 572.45074 L 381.63385 591.5325 L 343.47046 591.5325 Q 305.30707 591.5325 305.30707 553.3691 Q 305.30707 515.2057 228.9803 515.2057 Q 152.65353 515.2057 133.57184 534.28735 Q 114.49015 572.45074 95.40846 591.5325 L 57.245075 591.5325 L 57.245075 553.3691 L 76.32677 534.28735 L 76.32677 515.2057 L 76.32677 496.124 L 57.245075 496.124 L 57.245075 477.0423 L 38.163383 477.0423 L 19.081692 477.0423 L 19.081692 457.9606 L 0.0 457.9606 L 0.0 438.8789 Q 0.0 400.71555 57.245075 400.71555 Q 95.40846 381.63385 114.49015 324.38876 Q 114.49015 286.22537 133.57184 209.8986 Q 133.57184 133.57184 76.32677 114.49015 L 38.163383 95.40846 L 38.163383 95.40846 L 38.163383 95.40846 L 57.245075 95.40846 L 57.245075 95.40846 L 114.49015 95.40846 Q 152.65353 95.40846 190.81693 38.163383 z M 209.8986 286.22537 Q 228.9803 171.73523 305.30707 190.81693 Q 381.63385 209.8986 343.47046 305.30707 Q 324.38876 419.7972 248.062 400.71555 Q 190.81693 381.63385 209.8986 286.22537 z" svg:height="5.9153247mm" draw:style-name="style-91" svg:viewBox="0.0 0.0 534.28735 591.5325" svg:width="5.3428736mm" svg:x="13.738818mm" svg:y="151.69945mm"/>
          <draw:path svg:d="M 248.062 19.081692 L 267.14368 19.081692 L 267.14368 38.163383 L 267.14368 57.245075 L 248.062 57.245075 L 248.062 57.245075 L 267.14368 57.245075 L 286.22537 57.245075 L 286.22537 57.245075 L 286.22537 57.245075 L 324.38876 57.245075 Q 343.47046 76.32677 362.55215 114.49015 L 381.63385 152.65353 L 381.63385 171.73523 L 381.63385 190.81693 L 400.71555 209.8986 L 419.7972 228.9803 L 419.7972 248.062 L 419.7972 267.14368 L 438.8789 267.14368 L 457.9606 248.062 L 457.9606 248.062 L 457.9606 248.062 L 477.0423 248.062 L 477.0423 248.062 L 477.0423 286.22537 Q 477.0423 324.38876 496.124 438.8789 Q 534.28735 534.28735 534.28735 553.3691 L 534.28735 572.45074 L 534.28735 572.45074 Q 534.28735 572.45074 515.2057 610.61414 L 496.124 648.7775 L 496.124 648.7775 L 496.124 667.8592 L 457.9606 667.8592 L 419.7972 667.8592 L 419.7972 706.0226 L 419.7972 725.1043 L 400.71555 725.1043 L 400.71555 725.1043 L 381.63385 725.1043 L 381.63385 706.0226 L 381.63385 706.0226 L 381.63385 706.0226 L 362.55215 667.8592 L 343.47046 648.7775 L 343.47046 648.7775 Q 343.47046 629.69586 305.30707 629.69586 Q 267.14368 610.61414 267.14368 591.5325 Q 267.14368 572.45074 190.81693 438.8789 Q 152.65353 305.30707 114.49015 248.062 Q 114.49015 190.81693 76.32677 171.73523 Q 57.245075 171.73523 57.245075 152.65353 L 38.163383 133.57184 L 38.163383 133.57184 L 38.163383 133.57184 L 38.163383 114.49015 L 38.163383 114.49015 L 19.081692 114.49015 L 19.081692 114.49015 L 19.081692 95.40846 L 0.0 95.40846 L 0.0 95.40846 L 0.0 95.40846 L 0.0 57.245075 L 0.0 19.081692 L 38.163383 19.081692 L 76.32677 19.081692 L 95.40846 38.163383 L 114.49015 57.245075 L 152.65353 57.245075 Q 209.8986 57.245075 209.8986 19.081692 Q 228.9803 -19.081692 228.9803 0.0 Q 228.9803 19.081692 248.062 19.081692 z M 38.163383 57.245075 Q 38.163383 57.245075 57.245075 57.245075 Q 57.245075 57.245075 38.163383 57.245075 Q 38.163383 57.245075 38.163383 57.245075 z" svg:height="7.251043mm" draw:style-name="style-92" svg:viewBox="0.0 0.0 534.28735 725.1043" svg:width="5.3428736mm" svg:x="77.8533mm" svg:y="165.05664mm"/>
          <draw:path svg:d="M 171.73523 19.081692 L 190.81693 0.0 L 190.81693 477.0423 Q 209.8986 954.0846 209.8986 973.16626 L 209.8986 992.248 L 209.8986 992.248 Q 190.81693 973.16626 171.73523 954.0846 Q 171.73523 935.0029 133.57184 935.0029 L 95.40846 954.0846 L 95.40846 935.0029 Q 95.40846 935.0029 76.32677 896.83954 Q 76.32677 839.5944 57.245075 839.5944 Q 38.163383 839.5944 19.081692 572.45074 L 0.0 305.30707 L 0.0 305.30707 L 19.081692 305.30707 L 19.081692 305.30707 L 19.081692 324.38876 L 19.081692 324.38876 L 19.081692 324.38876 L 38.163383 286.22537 L 57.245075 267.14368 L 57.245075 190.81693 Q 57.245075 114.49015 57.245075 57.245075 Q 57.245075 0.0 95.40846 19.081692 Q 152.65353 57.245075 171.73523 19.081692 z" svg:height="9.92248mm" draw:style-name="style-93" svg:viewBox="0.0 0.0 209.8986 992.248" svg:width="2.0989861mm" svg:x="105.14012mm" svg:y="270.38757mm"/>
          <draw:path svg:d="M 228.9803 0.0 L 248.062 0.0 L 228.9803 267.14368 Q 209.8986 553.3691 267.14368 553.3691 Q 305.30707 553.3691 305.30707 648.7775 Q 305.30707 725.1043 305.30707 725.1043 L 305.30707 744.186 L 305.30707 706.0226 Q 286.22537 667.8592 248.062 667.8592 Q 209.8986 667.8592 190.81693 782.34937 Q 190.81693 896.83954 171.73523 935.0029 Q 152.65353 954.0846 133.57184 954.0846 Q 114.49015 935.0029 114.49015 973.16626 Q 114.49015 1011.32965 95.40846 1030.4114 L 76.32677 1068.5747 L 76.32677 1068.5747 Q 76.32677 1068.5747 76.32677 1049.493 L 76.32677 1049.493 L 76.32677 915.9212 Q 76.32677 763.2677 57.245075 782.34937 Q 38.163383 801.4311 38.163383 763.2677 Q 38.163383 744.186 19.081692 763.2677 Q 0.0 763.2677 0.0 686.9409 Q -19.081692 591.5325 38.163383 572.45074 Q 114.49015 553.3691 152.65353 343.47046 L 190.81693 133.57184 L 209.8986 133.57184 Q 228.9803 133.57184 209.8986 114.49015 L 190.81693 76.32677 L 190.81693 38.163383 Q 190.81693 19.081692 228.9803 0.0 z" svg:height="10.685747mm" draw:style-name="style-94" svg:viewBox="0.0 0.0 305.30707 1068.5747" svg:width="3.0530708mm" svg:x="38.92665mm" svg:y="229.36194mm"/>
          <draw:path svg:d="M 324.38876 -1.8189894E-12 L 343.47046 -1.8189894E-12 L 343.47046 38.163383 L 343.47046 57.245075 L 343.47046 57.245075 L 324.38876 57.245075 L 324.38876 57.245075 Q 305.30707 57.245075 305.30707 76.32677 L 305.30707 76.32677 L 305.30707 76.32677 Q 305.30707 76.32677 286.22537 76.32677 L 286.22537 95.40846 L 228.9803 114.49015 Q 190.81693 133.57184 190.81693 152.65353 Q 190.81693 171.73523 152.65353 171.73523 L 133.57184 190.81693 L 76.32677 190.81693 L 19.081692 190.81693 L 19.081692 133.57184 Q 0.0 76.32677 0.0 76.32677 L 0.0 57.245075 L 152.65353 38.163383 Q 305.30707 -1.8189894E-12 324.38876 -1.8189894E-12 z" svg:height="1.9081692mm" draw:style-name="style-95" svg:viewBox="0.0 0.0 343.47046 190.81693" svg:width="3.4347045mm" svg:x="64.49612mm" svg:y="146.16576mm"/>
          <draw:path svg:d="M 896.83954 19.081692 L 935.0029 0.0 L 935.0029 76.32677 Q 915.9212 152.65353 935.0029 152.65353 Q 973.16626 152.65353 954.0846 267.14368 Q 935.0029 381.63385 935.0029 400.71555 L 935.0029 438.8789 L 954.0846 438.8789 L 973.16626 438.8789 L 1011.32965 457.9606 L 1030.4114 457.9606 L 1030.4114 477.0423 L 1030.4114 496.124 L 1049.493 496.124 L 1068.5747 477.0423 L 1068.5747 477.0423 L 1087.6565 477.0423 L 1087.6565 477.0423 L 1087.6565 477.0423 L 1087.6565 496.124 Q 1087.6565 496.124 1125.8198 496.124 Q 1163.9832 515.2057 1163.9832 477.0423 L 1183.065 457.9606 L 1202.1466 477.0423 Q 1202.1466 477.0423 1221.2283 496.124 L 1221.2283 515.2057 L 1202.1466 515.2057 Q 1163.9832 534.28735 1163.9832 553.3691 Q 1163.9832 591.5325 1183.065 591.5325 Q 1202.1466 591.5325 1163.9832 610.61414 Q 1144.9015 629.69586 1125.8198 629.69586 L 1106.7382 629.69586 L 1087.6565 629.69586 L 1087.6565 629.69586 L 1049.493 610.61414 L 1030.4114 591.5325 L 1011.32965 591.5325 Q 992.248 591.5325 896.83954 572.45074 Q 820.51276 553.3691 782.34937 591.5325 Q 725.1043 629.69586 706.0226 591.5325 Q 706.0226 553.3691 648.7775 553.3691 Q 610.61414 534.28735 610.61414 477.0423 Q 591.5325 438.8789 362.55215 324.38876 L 114.49015 209.8986 L 95.40846 209.8986 L 57.245075 209.8986 L 38.163383 190.81693 L 19.081692 171.73523 L 19.081692 171.73523 L 19.081692 171.73523 L 0.0 171.73523 L 0.0 171.73523 L 0.0 171.73523 L 0.0 171.73523 L 19.081692 171.73523 L 57.245075 171.73523 L 76.32677 171.73523 L 95.40846 171.73523 L 133.57184 190.81693 L 171.73523 209.8986 L 190.81693 209.8986 L 209.8986 209.8986 L 209.8986 209.8986 L 209.8986 209.8986 L 228.9803 209.8986 L 228.9803 209.8986 L 248.062 228.9803 L 267.14368 248.062 L 305.30707 248.062 L 343.47046 248.062 L 343.47046 267.14368 L 362.55215 267.14368 L 362.55215 267.14368 L 362.55215 286.22537 L 362.55215 286.22537 L 381.63385 286.22537 L 419.7972 286.22537 L 457.9606 286.22537 L 477.0423 286.22537 L 496.124 286.22537 L 496.124 267.14368 Q 515.2057 248.062 515.2057 190.81693 L 553.3691 133.57184 L 553.3691 133.57184 L 553.3691 133.57184 L 553.3691 114.49015 L 553.3691 114.49015 L 572.45074 114.49015 L 572.45074 114.49015 L 572.45074 133.57184 L 591.5325 171.73523 L 591.5325 171.73523 L 591.5325 171.73523 L 591.5325 152.65353 L 591.5325 152.65353 L 591.5325 171.73523 L 591.5325 190.81693 L 591.5325 228.9803 L 591.5325 267.14368 L 610.61414 248.062 L 629.69586 228.9803 L 629.69586 228.9803 L 629.69586 248.062 L 648.7775 248.062 L 667.8592 248.062 L 667.8592 248.062 L 686.9409 248.062 L 686.9409 248.062 L 706.0226 248.062 L 706.0226 248.062 L 706.0226 248.062 L 706.0226 228.9803 L 706.0226 228.9803 L 725.1043 209.8986 Q 725.1043 190.81693 744.186 190.81693 Q 782.34937 190.81693 820.51276 95.40846 Q 858.67615 19.081692 896.83954 19.081692 z" svg:height="6.2969584mm" draw:style-name="style-96" svg:viewBox="0.0 0.0 1221.2283 629.69586" svg:width="12.212283mm" svg:x="42.552174mm" svg:y="294.04886mm"/>
          <draw:path svg:d="M 95.40846 133.57184 L 76.32677 0.0 L 171.73523 19.081692 Q 286.22537 19.081692 286.22537 38.163383 L 305.30707 38.163383 L 324.38876 38.163383 L 362.55215 57.245075 L 381.63385 57.245075 L 400.71555 57.245075 L 438.8789 76.32677 L 457.9606 95.40846 L 477.0423 95.40846 L 496.124 95.40846 L 438.8789 152.65353 Q 400.71555 209.8986 457.9606 209.8986 Q 515.2057 228.9803 534.28735 286.22537 Q 553.3691 324.38876 591.5325 305.30707 Q 629.69586 267.14368 629.69586 248.062 Q 629.69586 209.8986 763.2677 228.9803 Q 896.83954 248.062 915.9212 267.14368 Q 954.0846 286.22537 973.16626 286.22537 L 992.248 286.22537 L 992.248 286.22537 L 992.248 286.22537 L 1011.32965 305.30707 L 1049.493 324.38876 L 1049.493 324.38876 L 1068.5747 324.38876 L 1068.5747 324.38876 L 1087.6565 324.38876 L 1087.6565 324.38876 L 1087.6565 324.38876 L 1106.7382 343.47046 L 1125.8198 362.55215 L 1163.9832 362.55215 L 1183.065 362.55215 L 1431.127 477.0423 Q 1660.1072 591.5325 1679.1888 629.69586 Q 1679.1888 686.9409 1717.3523 706.0226 Q 1774.5973 706.0226 1774.5973 744.186 Q 1793.6791 782.34937 1850.9241 744.186 Q 1889.0875 706.0226 1965.4143 725.1043 Q 2060.8228 744.186 2079.9045 744.186 L 2098.986 744.186 L 2118.0679 763.2677 L 2156.2312 782.34937 L 2156.2312 782.34937 L 2175.313 782.34937 L 2175.313 782.34937 L 2175.313 782.34937 L 2194.3945 801.4311 L 2232.5579 820.51276 L 2194.3945 820.51276 L 2175.313 820.51276 L 2156.2312 839.5944 L 2137.1494 858.67615 L 2098.986 858.67615 Q 2060.8228 858.67615 1984.496 877.7578 L 1908.1692 896.83954 L 1870.0059 896.83954 L 1831.8424 896.83954 L 1793.6791 896.83954 Q 1755.5156 896.83954 1583.7804 915.9212 L 1392.9635 915.9212 L 1335.7184 915.9212 L 1278.4734 896.83954 L 1278.4734 896.83954 L 1278.4734 896.83954 L 1297.555 896.83954 L 1297.555 896.83954 L 1297.555 877.7578 L 1316.6367 877.7578 L 1316.6367 820.51276 Q 1316.6367 782.34937 1354.8002 763.2677 Q 1392.9635 744.186 1412.0452 725.1043 L 1431.127 686.9409 L 1450.2086 686.9409 L 1450.2086 667.8592 L 1450.2086 667.8592 L 1431.127 667.8592 L 1431.127 667.8592 L 1431.127 667.8592 L 1412.0452 648.7775 L 1392.9635 629.69586 L 1354.8002 629.69586 L 1335.7184 629.69586 L 1335.7184 610.61414 L 1316.6367 610.61414 L 1316.6367 591.5325 L 1316.6367 553.3691 L 1297.555 553.3691 L 1297.555 553.3691 L 1297.555 534.28735 L 1278.4734 534.28735 L 1278.4734 534.28735 L 1278.4734 515.2057 L 1278.4734 515.2057 L 1278.4734 515.2057 L 1259.3917 515.2057 L 1259.3917 515.2057 L 1259.3917 496.124 L 1240.3099 496.124 L 1240.3099 496.124 L 1240.3099 515.2057 L 1240.3099 515.2057 Q 1240.3099 515.2057 1202.1466 553.3691 Q 1202.1466 610.61414 1087.6565 591.5325 Q 992.248 591.5325 992.248 553.3691 L 992.248 496.124 L 973.16626 496.124 L 954.0846 477.0423 L 954.0846 477.0423 L 935.0029 477.0423 L 935.0029 477.0423 L 935.0029 477.0423 L 935.0029 496.124 L 935.0029 496.124 L 915.9212 553.3691 L 896.83954 591.5325 L 896.83954 591.5325 L 896.83954 591.5325 L 839.5944 610.61414 L 782.34937 610.61414 L 782.34937 648.7775 L 782.34937 686.9409 L 839.5944 706.0226 Q 896.83954 725.1043 877.7578 801.4311 L 877.7578 877.7578 L 858.67615 877.7578 L 839.5944 896.83954 L 820.51276 896.83954 L 801.4311 896.83954 L 782.34937 896.83954 L 782.34937 896.83954 L 725.1043 877.7578 Q 667.8592 858.67615 591.5325 858.67615 Q 534.28735 820.51276 438.8789 782.34937 Q 362.55215 744.186 362.55215 744.186 L 343.47046 763.2677 L 324.38876 763.2677 L 324.38876 744.186 L 324.38876 744.186 L 324.38876 744.186 L 305.30707 744.186 L 305.30707 744.186 L 305.30707 725.1043 L 286.22537 725.1043 L 286.22537 725.1043 L 286.22537 706.0226 L 286.22537 706.0226 L 286.22537 706.0226 L 267.14368 706.0226 L 267.14368 706.0226 L 248.062 686.9409 Q 209.8986 667.8592 190.81693 648.7775 L 171.73523 610.61414 L 190.81693 610.61414 Q 209.8986 591.5325 133.57184 534.28735 Q 38.163383 457.9606 38.163383 438.8789 L 19.081692 419.7972 L 19.081692 419.7972 L 19.081692 400.71555 L 19.081692 400.71555 L 19.081692 400.71555 L 0.0 381.63385 L 0.0 362.55215 L 57.245075 362.55215 Q 95.40846 362.55215 114.49015 305.30707 Q 133.57184 267.14368 114.49015 267.14368 Q 95.40846 248.062 95.40846 133.57184 z" svg:height="9.159212mm" draw:style-name="style-97" svg:viewBox="0.0 0.0 2232.5579 915.9212" svg:width="22.325579mm" svg:x="31.866426mm" svg:y="292.52234mm"/>
          <draw:path svg:d="M 57.245075 248.062 L 0.0 152.65353 L 0.0 114.49015 Q 0.0 57.245075 76.32677 19.081692 Q 133.57184 -19.081692 152.65353 9.094947E-13 Q 171.73523 9.094947E-13 228.9803 95.40846 Q 267.14368 209.8986 267.14368 248.062 Q 267.14368 286.22537 190.81693 324.38876 Q 114.49015 362.55215 57.245075 248.062 z" svg:height="3.2438877mm" draw:style-name="style-98" svg:viewBox="0.0 0.0 267.14368 324.38876" svg:width="2.6714368mm" svg:x="38.92665mm" svg:y="80.33392mm"/>
          <draw:path svg:d="M 133.57184 57.245075 L 152.65353 3.6379788E-12 L 171.73523 3.6379788E-12 Q 190.81693 3.6379788E-12 190.81693 38.163383 L 190.81693 76.32677 L 190.81693 76.32677 L 190.81693 95.40846 L 190.81693 95.40846 L 190.81693 95.40846 L 209.8986 95.40846 L 209.8986 95.40846 L 267.14368 114.49015 L 305.30707 114.49015 L 305.30707 95.40846 L 305.30707 76.32677 L 324.38876 76.32677 L 324.38876 95.40846 L 362.55215 95.40846 Q 400.71555 95.40846 400.71555 76.32677 L 400.71555 76.32677 L 419.7972 76.32677 L 457.9606 76.32677 L 477.0423 76.32677 L 496.124 95.40846 L 496.124 95.40846 L 496.124 95.40846 L 477.0423 95.40846 L 477.0423 95.40846 L 477.0423 114.49015 L 457.9606 114.49015 L 457.9606 114.49015 L 457.9606 133.57184 L 419.7972 209.8986 Q 362.55215 286.22537 362.55215 305.30707 L 343.47046 305.30707 L 343.47046 305.30707 L 343.47046 324.38876 L 343.47046 324.38876 L 343.47046 324.38876 L 324.38876 381.63385 L 324.38876 438.8789 L 343.47046 438.8789 L 362.55215 438.8789 L 381.63385 457.9606 L 419.7972 457.9606 L 419.7972 419.7972 L 419.7972 381.63385 L 438.8789 362.55215 Q 457.9606 343.47046 457.9606 343.47046 Q 457.9606 324.38876 477.0423 343.47046 L 496.124 362.55215 L 496.124 362.55215 L 496.124 362.55215 L 496.124 381.63385 L 496.124 381.63385 L 477.0423 400.71555 L 457.9606 419.7972 L 457.9606 457.9606 L 457.9606 496.124 L 438.8789 496.124 L 438.8789 515.2057 L 438.8789 515.2057 L 419.7972 515.2057 L 419.7972 534.28735 L 419.7972 553.3691 L 438.8789 553.3691 L 438.8789 553.3691 L 438.8789 572.45074 L 457.9606 572.45074 L 457.9606 572.45074 L 457.9606 591.5325 L 457.9606 591.5325 L 457.9606 591.5325 L 477.0423 591.5325 L 477.0423 591.5325 L 496.124 610.61414 L 515.2057 629.69586 L 534.28735 629.69586 L 572.45074 629.69586 L 591.5325 648.7775 L 610.61414 648.7775 L 610.61414 667.8592 L 610.61414 686.9409 L 591.5325 686.9409 L 591.5325 706.0226 L 572.45074 706.0226 L 534.28735 706.0226 L 515.2057 725.1043 L 496.124 744.186 L 496.124 744.186 L 496.124 744.186 L 477.0423 744.186 L 477.0423 744.186 L 381.63385 763.2677 Q 267.14368 782.34937 228.9803 782.34937 Q 209.8986 782.34937 190.81693 801.4311 Q 152.65353 820.51276 152.65353 782.34937 Q 152.65353 763.2677 133.57184 782.34937 Q 114.49015 782.34937 95.40846 820.51276 L 76.32677 839.5944 L 76.32677 858.67615 L 76.32677 877.7578 L 57.245075 896.83954 L 38.163383 935.0029 L 38.163383 896.83954 L 38.163383 839.5944 L 19.081692 839.5944 L 19.081692 839.5944 L 19.081692 839.5944 L 19.081692 820.51276 L 38.163383 820.51276 L 76.32677 820.51276 L 76.32677 801.4311 Q 76.32677 782.34937 76.32677 744.186 Q 76.32677 725.1043 76.32677 667.8592 Q 38.163383 610.61414 38.163383 629.69586 Q 38.163383 667.8592 0.0 629.69586 Q -38.163383 591.5325 0.0 534.28735 Q 0.0 477.0423 0.0 438.8789 Q 0.0 381.63385 19.081692 305.30707 L 19.081692 228.9803 L 19.081692 209.8986 Q 0.0 171.73523 38.163383 133.57184 Q 76.32677 95.40846 76.32677 114.49015 Q 95.40846 133.57184 114.49015 133.57184 Q 133.57184 133.57184 133.57184 114.49015 Q 114.49015 95.40846 133.57184 57.245075 z" svg:height="9.350029mm" draw:style-name="style-99" svg:viewBox="0.0 0.0 610.61414 935.0029" svg:width="6.1061416mm" svg:x="14.502086mm" svg:y="200.93022mm"/>
          <draw:path svg:d="M 286.22537 0.0 L 305.30707 0.0 L 305.30707 19.081692 Q 305.30707 38.163383 286.22537 38.163383 L 267.14368 57.245075 L 267.14368 57.245075 L 267.14368 57.245075 L 248.062 76.32677 L 228.9803 95.40846 L 228.9803 95.40846 L 228.9803 95.40846 L 228.9803 114.49015 L 228.9803 114.49015 L 209.8986 114.49015 L 209.8986 133.57184 L 209.8986 133.57184 L 228.9803 133.57184 L 228.9803 152.65353 Q 228.9803 171.73523 248.062 152.65353 Q 248.062 133.57184 267.14368 133.57184 Q 305.30707 152.65353 286.22537 171.73523 Q 267.14368 171.73523 267.14368 190.81693 L 267.14368 209.8986 L 267.14368 553.3691 Q 267.14368 915.9212 286.22537 1431.127 L 286.22537 1946.3325 L 267.14368 1946.3325 Q 248.062 1946.3325 228.9803 1889.0875 Q 228.9803 1812.7607 228.9803 1698.2706 Q 228.9803 1583.7804 190.81693 1488.372 Q 152.65353 1392.9635 152.65353 1316.6367 L 133.57184 1259.3917 L 133.57184 915.9212 Q 114.49015 572.45074 114.49015 457.9606 Q 114.49015 343.47046 114.49015 286.22537 Q 114.49015 228.9803 57.245075 209.8986 L 0.0 190.81693 L 19.081692 190.81693 L 38.163383 190.81693 L 38.163383 171.73523 L 38.163383 152.65353 L 38.163383 133.57184 L 38.163383 114.49015 L 38.163383 95.40846 L 38.163383 57.245075 L 19.081692 57.245075 L 19.081692 57.245075 L 19.081692 38.163383 L 19.081692 38.163383 L 38.163383 38.163383 L 57.245075 57.245075 L 57.245075 57.245075 L 76.32677 57.245075 L 76.32677 57.245075 L 76.32677 57.245075 L 152.65353 57.245075 Q 209.8986 57.245075 228.9803 38.163383 Q 267.14368 19.081692 286.22537 0.0 z" svg:height="19.463326mm" draw:style-name="style-100" svg:viewBox="0.0 0.0 305.30707 1946.3325" svg:width="3.0530708mm" svg:x="95.40846mm" svg:y="192.15263mm"/>
          <draw:path svg:d="M 381.63385 0.0 L 438.8789 0.0 L 419.7972 95.40846 Q 381.63385 171.73523 381.63385 248.062 Q 381.63385 343.47046 400.71555 400.71555 Q 400.71555 477.0423 419.7972 477.0423 Q 419.7972 477.0423 419.7972 496.124 Q 419.7972 515.2057 419.7972 744.186 Q 419.7972 992.248 419.7972 1068.5747 L 419.7972 1144.9015 L 438.8789 1144.9015 L 457.9606 1163.9832 L 457.9606 1163.9832 L 477.0423 1163.9832 L 477.0423 1163.9832 L 477.0423 1163.9832 L 496.124 1183.065 L 496.124 1183.065 L 496.124 1183.065 L 496.124 1202.1466 L 343.47046 1240.3099 Q 190.81693 1316.6367 152.65353 1316.6367 L 114.49015 1316.6367 L 76.32677 1335.7184 L 57.245075 1354.8002 L 38.163383 1354.8002 L 0.0 1354.8002 L 0.0 1335.7184 L 0.0 1316.6367 L 0.0 1297.555 L 0.0 1278.4734 L 0.0 1240.3099 Q 0.0 1202.1466 0.0 1202.1466 Q 19.081692 1202.1466 38.163383 1125.8198 Q 57.245075 1030.4114 38.163383 1030.4114 Q 19.081692 1030.4114 19.081692 1011.32965 Q 19.081692 992.248 0.0 992.248 Q -19.081692 973.16626 0.0 973.16626 Q 19.081692 973.16626 0.0 935.0029 L 0.0 915.9212 L 0.0 896.83954 Q 0.0 858.67615 0.0 839.5944 Q 0.0 820.51276 19.081692 839.5944 Q 38.163383 858.67615 38.163383 667.8592 L 57.245075 477.0423 L 57.245075 477.0423 L 76.32677 477.0423 L 76.32677 457.9606 L 76.32677 438.8789 L 95.40846 400.71555 Q 95.40846 381.63385 114.49015 381.63385 Q 133.57184 381.63385 133.57184 362.55215 Q 152.65353 324.38876 152.65353 362.55215 Q 152.65353 381.63385 190.81693 381.63385 Q 209.8986 381.63385 228.9803 324.38876 Q 228.9803 248.062 248.062 248.062 Q 267.14368 248.062 286.22537 133.57184 Q 305.30707 19.081692 324.38876 0.0 Q 343.47046 -19.081692 381.63385 0.0 z" svg:height="13.548001mm" draw:style-name="style-101" svg:viewBox="0.0 0.0 496.124 1354.8002" svg:width="4.96124mm" svg:x="13.738818mm" svg:y="271.53247mm"/>
          <draw:path svg:d="M 76.32677 0.0 L 95.40846 19.081692 L 95.40846 19.081692 L 95.40846 38.163383 L 95.40846 38.163383 L 95.40846 38.163383 L 114.49015 38.163383 L 114.49015 38.163383 L 133.57184 57.245075 L 152.65353 57.245075 L 152.65353 76.32677 Q 152.65353 95.40846 171.73523 95.40846 Q 209.8986 95.40846 209.8986 114.49015 L 209.8986 133.57184 L 190.81693 152.65353 L 171.73523 171.73523 L 171.73523 190.81693 L 171.73523 209.8986 L 152.65353 228.9803 L 152.65353 248.062 L 133.57184 248.062 L 114.49015 228.9803 L 114.49015 228.9803 Q 133.57184 228.9803 114.49015 190.81693 L 95.40846 152.65353 L 57.245075 152.65353 L 38.163383 152.65353 L 38.163383 133.57184 Q 19.081692 114.49015 19.081692 114.49015 L 19.081692 114.49015 L 19.081692 95.40846 L 19.081692 95.40846 L 0.0 57.245075 L 0.0 19.081692 L 0.0 19.081692 L 19.081692 19.081692 L 19.081692 38.163383 L 19.081692 57.245075 L 38.163383 57.245075 L 57.245075 57.245075 L 57.245075 38.163383 Q 57.245075 0.0 76.32677 0.0 z" svg:height="2.48062mm" draw:style-name="style-102" svg:viewBox="0.0 0.0 209.8986 248.062" svg:width="2.0989861mm" svg:x="83.00536mm" svg:y="175.9332mm"/>
          <draw:path svg:d="M 629.69586 19.081692 L 629.69586 0.0 L 648.7775 0.0 L 667.8592 19.081692 L 801.4311 19.081692 Q 935.0029 57.245075 1144.9015 152.65353 Q 1335.7184 248.062 1373.8818 267.14368 Q 1392.9635 286.22537 1431.127 362.55215 Q 1450.2086 419.7972 1469.2903 419.7972 L 1469.2903 438.8789 L 1469.2903 438.8789 L 1488.372 438.8789 L 1488.372 438.8789 L 1488.372 438.8789 L 1488.372 457.9606 L 1488.372 457.9606 L 1507.4536 477.0423 L 1526.5354 515.2057 L 1526.5354 534.28735 L 1526.5354 553.3691 L 1545.6171 553.3691 L 1545.6171 553.3691 L 1545.6171 553.3691 L 1545.6171 572.45074 L 1583.7804 801.4311 Q 1621.9438 1011.32965 1698.2706 1183.065 Q 1793.6791 1335.7184 1831.8424 1507.4536 Q 1908.1692 1679.1888 1889.0875 1812.7607 Q 1870.0059 1965.4143 1812.7607 2060.8228 Q 1755.5156 2156.2312 1641.0255 2194.3945 Q 1545.6171 2213.4763 1507.4536 2366.13 Q 1450.2086 2518.7834 1373.8818 2576.0283 Q 1278.4734 2652.3552 1144.9015 2633.2734 Q 992.248 2614.192 801.4311 2518.7834 Q 610.61414 2423.3748 591.5325 2423.3748 Q 591.5325 2423.3748 572.45074 2404.2932 L 553.3691 2404.2932 L 553.3691 2404.2932 L 553.3691 2385.2114 L 534.28735 2385.2114 L 515.2057 2385.2114 L 534.28735 2366.13 Q 572.45074 2347.048 591.5325 2327.9663 Q 610.61414 2289.803 610.61414 2251.6396 Q 610.61414 2213.4763 572.45074 2213.4763 Q 553.3691 2194.3945 553.3691 2137.1494 Q 572.45074 2060.8228 534.28735 2041.7411 Q 534.28735 2022.6593 534.28735 1984.496 Q 553.3691 1946.3325 496.124 1927.2509 L 457.9606 1889.0875 L 457.9606 1889.0875 Q 457.9606 1870.0059 438.8789 1870.0059 L 438.8789 1870.0059 L 438.8789 1870.0059 Q 419.7972 1870.0059 419.7972 1812.7607 Q 419.7972 1774.5973 362.55215 1736.434 Q 324.38876 1698.2706 248.062 1602.8622 Q 171.73523 1507.4536 95.40846 1469.2903 Q 19.081692 1412.0452 19.081692 1392.9635 Q 0.0 1373.8818 0.0 1278.4734 L 0.0 1163.9832 L 0.0 1163.9832 Q 0.0 1163.9832 19.081692 1144.9015 Q 38.163383 1125.8198 114.49015 1049.493 Q 190.81693 973.16626 171.73523 935.0029 L 152.65353 877.7578 L 152.65353 877.7578 L 152.65353 877.7578 L 152.65353 858.67615 L 152.65353 839.5944 L 152.65353 839.5944 L 152.65353 820.51276 L 152.65353 820.51276 L 152.65353 820.51276 L 171.73523 801.4311 L 190.81693 782.34937 L 190.81693 782.34937 L 190.81693 782.34937 L 190.81693 763.2677 Q 190.81693 763.2677 228.9803 744.186 Q 248.062 744.186 248.062 706.0226 Q 248.062 667.8592 228.9803 629.69586 Q 209.8986 572.45074 248.062 572.45074 Q 286.22537 572.45074 286.22537 553.3691 Q 267.14368 534.28735 248.062 534.28735 Q 228.9803 553.3691 228.9803 515.2057 Q 228.9803 477.0423 190.81693 477.0423 L 171.73523 477.0423 L 171.73523 477.0423 L 171.73523 477.0423 L 171.73523 477.0423 L 190.81693 477.0423 L 190.81693 477.0423 L 190.81693 477.0423 L 209.8986 457.9606 L 228.9803 438.8789 L 228.9803 438.8789 L 228.9803 438.8789 L 209.8986 438.8789 L 209.8986 438.8789 L 209.8986 419.7972 L 190.81693 419.7972 L 190.81693 419.7972 L 190.81693 400.71555 L 209.8986 400.71555 L 228.9803 400.71555 L 228.9803 400.71555 L 228.9803 400.71555 L 228.9803 381.63385 L 248.062 381.63385 L 248.062 400.71555 Q 248.062 419.7972 362.55215 381.63385 Q 477.0423 324.38876 534.28735 324.38876 L 572.45074 324.38876 L 591.5325 305.30707 L 610.61414 286.22537 L 610.61414 286.22537 L 610.61414 286.22537 L 610.61414 267.14368 L 610.61414 248.062 L 610.61414 209.8986 Q 610.61414 190.81693 572.45074 171.73523 L 515.2057 171.73523 L 515.2057 171.73523 Q 515.2057 171.73523 534.28735 133.57184 L 534.28735 95.40846 L 534.28735 76.32677 Q 534.28735 57.245075 572.45074 57.245075 Q 629.69586 38.163383 629.69586 19.081692 z M 610.61414 2118.0679 Q 629.69586 2118.0679 629.69586 2156.2312 Q 648.7775 2175.313 610.61414 2175.313 Q 591.5325 2194.3945 591.5325 2156.2312 Q 591.5325 2118.0679 610.61414 2118.0679 z" svg:height="26.332735mm" draw:style-name="style-103" svg:viewBox="0.0 0.0 1889.0875 2633.2734" svg:width="18.890875mm" svg:x="58.389977mm" svg:y="22.707214mm"/>
          <draw:path svg:d="M 114.49015 19.081692 L 133.57184 3.6379788E-12 L 133.57184 3.6379788E-12 L 133.57184 3.6379788E-12 L 152.65353 19.081692 L 152.65353 19.081692 L 152.65353 38.163383 Q 152.65353 57.245075 171.73523 57.245075 L 190.81693 57.245075 L 190.81693 38.163383 Q 171.73523 38.163383 171.73523 19.081692 L 171.73523 19.081692 L 190.81693 19.081692 L 209.8986 19.081692 L 305.30707 38.163383 Q 400.71555 38.163383 400.71555 57.245075 L 400.71555 95.40846 L 381.63385 324.38876 Q 362.55215 572.45074 362.55215 591.5325 L 362.55215 591.5325 L 362.55215 610.61414 L 362.55215 629.69586 L 362.55215 667.8592 Q 343.47046 706.0226 362.55215 706.0226 Q 400.71555 706.0226 381.63385 744.186 Q 362.55215 782.34937 362.55215 801.4311 Q 362.55215 820.51276 362.55215 839.5944 L 362.55215 839.5944 L 343.47046 858.67615 L 324.38876 877.7578 L 324.38876 877.7578 L 324.38876 858.67615 L 324.38876 858.67615 Q 324.38876 858.67615 305.30707 896.83954 L 286.22537 935.0029 L 286.22537 935.0029 L 286.22537 935.0029 L 248.062 954.0846 L 209.8986 954.0846 L 209.8986 935.0029 L 209.8986 915.9212 L 190.81693 896.83954 Q 171.73523 877.7578 171.73523 858.67615 Q 171.73523 858.67615 95.40846 839.5944 Q 38.163383 820.51276 38.163383 801.4311 L 57.245075 782.34937 L 38.163383 782.34937 L 38.163383 782.34937 L 19.081692 801.4311 L 19.081692 801.4311 L 19.081692 763.2677 Q 19.081692 725.1043 38.163383 629.69586 Q 57.245075 553.3691 19.081692 553.3691 Q 0.0 553.3691 0.0 477.0423 L 0.0 381.63385 L 0.0 362.55215 L 19.081692 362.55215 L 19.081692 324.38876 Q 19.081692 286.22537 57.245075 171.73523 Q 95.40846 38.163383 114.49015 19.081692 z" svg:height="9.540846mm" draw:style-name="style-104" svg:viewBox="0.0 0.0 400.71555 954.0846" svg:width="4.0071554mm" svg:x="38.735836mm" svg:y="185.66486mm"/>
          <draw:path svg:d="M 400.71555 38.163383 L 419.7972 0.0 L 419.7972 0.0 L 419.7972 0.0 L 438.8789 95.40846 Q 457.9606 209.8986 477.0423 286.22537 L 496.124 381.63385 L 496.124 400.71555 L 496.124 419.7972 L 515.2057 438.8789 L 515.2057 438.8789 L 629.69586 1087.6565 Q 763.2677 1717.3523 763.2677 1736.434 L 763.2677 1755.5156 L 744.186 1736.434 Q 725.1043 1736.434 725.1043 1812.7607 Q 725.1043 1889.0875 706.0226 1889.0875 Q 686.9409 1889.0875 686.9409 1927.2509 Q 686.9409 1965.4143 591.5325 1984.496 Q 496.124 2003.5776 477.0423 2079.9045 Q 457.9606 2137.1494 457.9606 2270.7214 L 457.9606 2423.3748 L 457.9606 2423.3748 L 457.9606 2423.3748 L 438.8789 2385.2114 L 438.8789 2366.13 L 400.71555 2366.13 Q 362.55215 2366.13 362.55215 2385.2114 Q 343.47046 2404.2932 343.47046 2347.048 L 343.47046 2289.803 L 324.38876 2308.8848 L 305.30707 2347.048 L 305.30707 2347.048 L 305.30707 2347.048 L 286.22537 2385.2114 Q 267.14368 2423.3748 267.14368 2442.4565 L 267.14368 2461.5383 L 267.14368 2461.5383 Q 248.062 2461.5383 228.9803 2442.4565 L 209.8986 2442.4565 L 209.8986 2461.5383 L 190.81693 2480.6199 L 190.81693 2499.7017 L 190.81693 2518.7834 L 209.8986 2537.865 L 209.8986 2556.9468 L 190.81693 2556.9468 L 171.73523 2537.865 L 152.65353 2537.865 L 133.57184 2537.865 L 133.57184 2499.7017 L 114.49015 2480.6199 L 114.49015 2480.6199 L 114.49015 2480.6199 L 114.49015 2423.3748 Q 114.49015 2366.13 114.49015 2308.8848 Q 114.49015 2232.5579 95.40846 2251.6396 Q 57.245075 2270.7214 38.163383 2060.8228 Q 38.163383 1870.0059 19.081692 1889.0875 L 0.0 1889.0875 L 0.0 1850.9241 Q 0.0 1831.8424 19.081692 1507.4536 Q 38.163383 1202.1466 57.245075 1202.1466 Q 76.32677 1202.1466 133.57184 973.16626 Q 190.81693 744.186 228.9803 744.186 Q 248.062 744.186 267.14368 629.69586 Q 267.14368 534.28735 286.22537 515.2057 Q 305.30707 515.2057 324.38876 438.8789 Q 343.47046 362.55215 362.55215 209.8986 Q 381.63385 95.40846 400.71555 38.163383 z" svg:height="25.569468mm" draw:style-name="style-105" svg:viewBox="0.0 0.0 763.2677 2556.9468" svg:width="7.6326766mm" svg:x="27.096003mm" svg:y="237.9487mm"/>
          <draw:path svg:d="M 496.124 0.0 L 515.2057 19.081692 L 515.2057 38.163383 Q 515.2057 38.163383 534.28735 38.163383 L 534.28735 38.163383 L 534.28735 57.245075 L 515.2057 57.245075 L 515.2057 76.32677 L 515.2057 114.49015 L 534.28735 114.49015 L 534.28735 114.49015 L 534.28735 133.57184 L 515.2057 133.57184 L 515.2057 152.65353 L 515.2057 171.73523 L 534.28735 171.73523 L 534.28735 190.81693 L 553.3691 190.81693 L 572.45074 190.81693 L 572.45074 171.73523 L 591.5325 171.73523 L 591.5325 152.65353 L 591.5325 114.49015 L 572.45074 114.49015 L 572.45074 114.49015 L 572.45074 95.40846 L 591.5325 95.40846 L 591.5325 95.40846 L 591.5325 76.32677 L 629.69586 76.32677 Q 667.8592 76.32677 686.9409 76.32677 Q 706.0226 76.32677 725.1043 38.163383 Q 744.186 19.081692 763.2677 38.163383 L 782.34937 38.163383 L 782.34937 38.163383 Q 782.34937 38.163383 782.34937 57.245075 L 801.4311 57.245075 L 801.4311 76.32677 Q 801.4311 95.40846 839.5944 95.40846 Q 877.7578 95.40846 877.7578 133.57184 L 858.67615 171.73523 L 858.67615 171.73523 L 858.67615 190.81693 L 820.51276 190.81693 L 801.4311 190.81693 L 801.4311 228.9803 L 782.34937 286.22537 L 782.34937 286.22537 L 782.34937 305.30707 L 782.34937 305.30707 Q 763.2677 305.30707 744.186 305.30707 Q 706.0226 305.30707 706.0226 248.062 Q 686.9409 209.8986 648.7775 209.8986 L 610.61414 228.9803 L 610.61414 228.9803 L 591.5325 228.9803 L 591.5325 228.9803 L 591.5325 228.9803 L 591.5325 267.14368 Q 572.45074 286.22537 553.3691 286.22537 Q 534.28735 286.22537 534.28735 324.38876 Q 534.28735 343.47046 496.124 477.0423 Q 438.8789 591.5325 438.8789 610.61414 L 438.8789 648.7775 L 419.7972 686.9409 L 419.7972 706.0226 L 419.7972 706.0226 L 400.71555 706.0226 L 400.71555 763.2677 L 400.71555 820.51276 L 362.55215 954.0846 Q 324.38876 1087.6565 343.47046 1106.7382 Q 362.55215 1125.8198 362.55215 1144.9015 L 362.55215 1144.9015 L 362.55215 1144.9015 L 362.55215 1144.9015 L 362.55215 1163.9832 L 362.55215 1163.9832 L 381.63385 1163.9832 L 381.63385 1183.065 L 381.63385 1183.065 L 400.71555 1183.065 L 400.71555 1221.2283 L 400.71555 1240.3099 L 362.55215 1240.3099 L 343.47046 1240.3099 L 324.38876 1240.3099 Q 305.30707 1221.2283 286.22537 1183.065 Q 248.062 1106.7382 228.9803 1125.8198 Q 209.8986 1144.9015 209.8986 1125.8198 L 190.81693 1106.7382 L 171.73523 1106.7382 L 133.57184 1106.7382 L 95.40846 1106.7382 L 76.32677 1106.7382 L 76.32677 1106.7382 L 57.245075 1106.7382 L 57.245075 1183.065 L 57.245075 1240.3099 L 76.32677 1240.3099 L 95.40846 1259.3917 L 95.40846 1259.3917 L 95.40846 1259.3917 L 114.49015 1259.3917 L 114.49015 1259.3917 L 114.49015 1278.4734 L 95.40846 1278.4734 L 95.40846 1297.555 L 95.40846 1297.555 L 57.245075 1297.555 L 19.081692 1297.555 L 19.081692 1316.6367 L 19.081692 1316.6367 L 0.0 1183.065 L 0.0 1049.493 L 0.0 610.61414 L 0.0 152.65353 L 0.0 152.65353 L 19.081692 152.65353 L 19.081692 133.57184 L 19.081692 114.49015 L 38.163383 133.57184 L 57.245075 152.65353 L 57.245075 209.8986 L 57.245075 267.14368 L 76.32677 267.14368 L 76.32677 267.14368 L 95.40846 267.14368 L 114.49015 267.14368 L 114.49015 267.14368 L 133.57184 267.14368 L 133.57184 228.9803 L 133.57184 209.8986 L 152.65353 171.73523 L 171.73523 133.57184 L 171.73523 95.40846 L 171.73523 57.245075 L 190.81693 38.163383 L 190.81693 19.081692 L 190.81693 19.081692 L 209.8986 19.081692 L 209.8986 76.32677 Q 209.8986 114.49015 228.9803 152.65353 L 228.9803 190.81693 L 248.062 190.81693 L 286.22537 190.81693 L 286.22537 171.73523 L 286.22537 171.73523 L 305.30707 171.73523 L 305.30707 152.65353 L 305.30707 152.65353 Q 324.38876 152.65353 324.38876 114.49015 L 324.38876 95.40846 L 343.47046 76.32677 L 343.47046 38.163383 L 343.47046 38.163383 L 362.55215 38.163383 L 362.55215 114.49015 L 362.55215 171.73523 L 381.63385 171.73523 L 381.63385 152.65353 L 400.71555 152.65353 L 419.7972 152.65353 L 419.7972 171.73523 L 438.8789 171.73523 L 438.8789 152.65353 L 438.8789 133.57184 L 457.9606 76.32677 Q 477.0423 38.163383 477.0423 19.081692 Q 477.0423 0.0 496.124 0.0 z" svg:height="13.166368mm" draw:style-name="style-106" svg:viewBox="0.0 0.0 877.7578 1316.6367" svg:width="8.777578mm" svg:x="4.770423mm" svg:y="285.4621mm"/>
          <draw:path svg:d="M 305.30707 38.163383 L 305.30707 0.0 L 324.38876 0.0 L 343.47046 0.0 L 343.47046 38.163383 L 362.55215 95.40846 L 362.55215 95.40846 L 362.55215 76.32677 L 381.63385 76.32677 L 400.71555 76.32677 L 400.71555 57.245075 L 400.71555 57.245075 L 419.7972 57.245075 L 419.7972 76.32677 L 419.7972 76.32677 L 438.8789 76.32677 L 400.71555 190.81693 Q 400.71555 305.30707 419.7972 324.38876 Q 457.9606 343.47046 457.9606 362.55215 L 477.0423 362.55215 L 477.0423 362.55215 L 477.0423 381.63385 L 438.8789 381.63385 Q 400.71555 381.63385 381.63385 362.55215 L 362.55215 343.47046 L 362.55215 362.55215 L 362.55215 381.63385 L 381.63385 381.63385 L 381.63385 381.63385 L 381.63385 400.71555 L 362.55215 400.71555 L 362.55215 400.71555 L 362.55215 419.7972 L 400.71555 438.8789 Q 457.9606 457.9606 438.8789 515.2057 Q 400.71555 572.45074 419.7972 553.3691 Q 438.8789 553.3691 457.9606 534.28735 Q 457.9606 515.2057 477.0423 515.2057 L 496.124 534.28735 L 496.124 534.28735 L 515.2057 534.28735 L 515.2057 534.28735 L 515.2057 534.28735 L 515.2057 553.3691 L 515.2057 553.3691 L 496.124 553.3691 L 496.124 572.45074 L 496.124 572.45074 L 477.0423 572.45074 L 477.0423 591.5325 Q 477.0423 610.61414 438.8789 610.61414 L 400.71555 610.61414 L 400.71555 629.69586 L 400.71555 629.69586 L 381.63385 629.69586 L 381.63385 648.7775 L 381.63385 648.7775 L 362.55215 648.7775 L 362.55215 648.7775 L 362.55215 667.8592 L 305.30707 667.8592 Q 248.062 648.7775 171.73523 629.69586 L 114.49015 591.5325 L 95.40846 591.5325 L 95.40846 572.45074 L 95.40846 572.45074 L 95.40846 572.45074 L 95.40846 572.45074 L 76.32677 572.45074 L 76.32677 553.3691 L 57.245075 553.3691 L 57.245075 553.3691 L 57.245075 534.28735 L 57.245075 534.28735 L 57.245075 534.28735 L 38.163383 515.2057 L 19.081692 496.124 L 19.081692 477.0423 L 19.081692 457.9606 L 0.0 438.8789 L 0.0 419.7972 L 19.081692 419.7972 L 38.163383 419.7972 L 38.163383 457.9606 L 57.245075 477.0423 L 57.245075 477.0423 L 57.245075 496.124 L 57.245075 496.124 L 57.245075 496.124 L 76.32677 515.2057 L 95.40846 534.28735 L 95.40846 534.28735 Q 95.40846 534.28735 114.49015 553.3691 L 133.57184 572.45074 L 133.57184 572.45074 L 152.65353 572.45074 L 152.65353 553.3691 L 171.73523 553.3691 L 171.73523 553.3691 L 171.73523 534.28735 L 171.73523 534.28735 L 171.73523 534.28735 L 152.65353 496.124 Q 152.65353 477.0423 209.8986 496.124 Q 248.062 496.124 248.062 457.9606 Q 248.062 419.7972 228.9803 419.7972 Q 190.81693 400.71555 190.81693 381.63385 Q 209.8986 343.47046 228.9803 343.47046 Q 267.14368 343.47046 286.22537 324.38876 Q 324.38876 305.30707 286.22537 267.14368 Q 286.22537 248.062 286.22537 152.65353 L 286.22537 57.245075 L 305.30707 38.163383 z" svg:height="6.678592mm" draw:style-name="style-107" svg:viewBox="0.0 0.0 515.2057 667.8592" svg:width="5.1520567mm" svg:x="12.021466mm" svg:y="53.81037mm"/>
          <draw:path svg:d="M 171.73523 19.081692 L 190.81693 0.0 L 190.81693 0.0 L 190.81693 0.0 L 209.8986 19.081692 Q 228.9803 38.163383 248.062 57.245075 Q 267.14368 57.245075 267.14368 95.40846 Q 248.062 114.49015 209.8986 133.57184 Q 171.73523 133.57184 152.65353 171.73523 Q 152.65353 228.9803 114.49015 228.9803 Q 76.32677 248.062 57.245075 286.22537 Q 38.163383 324.38876 38.163383 343.47046 L 38.163383 343.47046 L 38.163383 343.47046 Q 38.163383 343.47046 19.081692 324.38876 L 19.081692 305.30707 L 19.081692 305.30707 L 0.0 286.22537 L 0.0 267.14368 L 0.0 248.062 L 19.081692 228.9803 L 38.163383 209.8986 L 38.163383 133.57184 Q 38.163383 57.245075 57.245075 38.163383 L 57.245075 38.163383 L 76.32677 38.163383 L 95.40846 38.163383 L 114.49015 38.163383 L 133.57184 38.163383 L 152.65353 38.163383 L 171.73523 38.163383 L 171.73523 19.081692 z" svg:height="3.4347045mm" draw:style-name="style-108" svg:viewBox="0.0 0.0 267.14368 343.47046" svg:width="2.6714368mm" svg:x="48.849133mm" svg:y="104.9493mm"/>
          <draw:path svg:d="M 0.0 95.40846 L 38.163383 57.245075 L 57.245075 57.245075 L 76.32677 57.245075 L 114.49015 38.163383 Q 171.73523 19.081692 209.8986 19.081692 Q 248.062 19.081692 419.7972 0.0 Q 572.45074 -19.081692 667.8592 19.081692 Q 763.2677 38.163383 763.2677 57.245075 Q 763.2677 76.32677 496.124 76.32677 Q 228.9803 57.245075 114.49015 95.40846 Q -19.081692 133.57184 0.0 95.40846 z" svg:height="0.9540846mm" draw:style-name="style-109" svg:viewBox="0.0 0.0 763.2677 95.40846" svg:width="7.6326766mm" svg:x="49.6124mm" svg:y="35.30113mm"/>
          <draw:path svg:d="M 267.14368 -1.8189894E-12 L 343.47046 -1.8189894E-12 L 419.7972 -1.8189894E-12 L 515.2057 -1.8189894E-12 L 515.2057 -1.8189894E-12 L 515.2057 -1.8189894E-12 L 534.28735 19.081692 L 553.3691 19.081692 L 553.3691 38.163383 Q 572.45074 38.163383 572.45074 38.163383 L 572.45074 57.245075 L 553.3691 57.245075 Q 534.28735 38.163383 496.124 57.245075 L 477.0423 57.245075 L 419.7972 57.245075 Q 343.47046 76.32677 190.81693 57.245075 Q 19.081692 38.163383 0.0 38.163383 L 0.0 19.081692 L 114.49015 19.081692 Q 209.8986 -1.8189894E-12 267.14368 -1.8189894E-12 z" svg:height="0.57245076mm" draw:style-name="style-110" svg:viewBox="0.0 0.0 572.45074 57.245075" svg:width="5.724508mm" svg:x="70.22063mm" svg:y="159.90457mm"/>
          <draw:path svg:d="M 0.0 57.245075 L 38.163383 0.0 L 114.49015 0.0 Q 190.81693 0.0 171.73523 57.245075 Q 171.73523 114.49015 133.57184 114.49015 Q 95.40846 152.65353 57.245075 133.57184 L 19.081692 114.49015 L 0.0 114.49015 Q -19.081692 114.49015 0.0 57.245075 z" svg:height="1.3357184mm" draw:style-name="style-111" svg:viewBox="0.0 0.0 171.73523 133.57184" svg:width="1.7173523mm" svg:x="35.110313mm" svg:y="113.34525mm"/>
          <draw:path svg:d="M 553.3691 3.6379788E-12 L 591.5325 3.6379788E-12 L 610.61414 57.245075 Q 629.69586 95.40846 629.69586 324.38876 Q 629.69586 534.28735 648.7775 667.8592 L 648.7775 820.51276 L 610.61414 1068.5747 Q 572.45074 1316.6367 553.3691 1316.6367 L 534.28735 1316.6367 L 534.28735 1221.2283 Q 534.28735 1125.8198 515.2057 1125.8198 Q 496.124 1125.8198 496.124 1106.7382 Q 477.0423 1087.6565 477.0423 1125.8198 Q 477.0423 1163.9832 457.9606 1163.9832 Q 438.8789 1163.9832 438.8789 1202.1466 Q 419.7972 1221.2283 400.71555 1221.2283 Q 381.63385 1221.2283 362.55215 1125.8198 Q 362.55215 1049.493 324.38876 1087.6565 Q 305.30707 1125.8198 286.22537 1144.9015 Q 286.22537 1163.9832 267.14368 1125.8198 L 248.062 1068.5747 L 248.062 1068.5747 L 248.062 1087.6565 L 209.8986 1087.6565 Q 171.73523 1087.6565 171.73523 1106.7382 Q 171.73523 1125.8198 133.57184 1125.8198 L 114.49015 1125.8198 L 114.49015 1125.8198 Q 95.40846 1106.7382 57.245075 706.0226 L 0.0 286.22537 L 0.0 286.22537 L 19.081692 286.22537 L 19.081692 248.062 L 19.081692 190.81693 L 38.163383 171.73523 L 57.245075 152.65353 L 57.245075 152.65353 L 57.245075 133.57184 L 57.245075 133.57184 L 57.245075 133.57184 L 76.32677 133.57184 L 76.32677 133.57184 L 95.40846 152.65353 L 133.57184 152.65353 L 133.57184 190.81693 Q 133.57184 228.9803 152.65353 228.9803 Q 171.73523 228.9803 171.73523 267.14368 Q 190.81693 324.38876 209.8986 305.30707 Q 209.8986 286.22537 228.9803 286.22537 L 228.9803 286.22537 L 228.9803 305.30707 L 248.062 305.30707 L 248.062 324.38876 L 248.062 343.47046 L 286.22537 343.47046 L 305.30707 324.38876 L 305.30707 324.38876 L 324.38876 324.38876 L 324.38876 324.38876 L 324.38876 324.38876 L 324.38876 343.47046 L 324.38876 343.47046 L 343.47046 324.38876 Q 362.55215 286.22537 362.55215 248.062 Q 362.55215 190.81693 362.55215 171.73523 Q 362.55215 133.57184 381.63385 133.57184 Q 400.71555 133.57184 419.7972 76.32677 L 438.8789 19.081692 L 457.9606 57.245075 Q 457.9606 76.32677 496.124 57.245075 Q 534.28735 57.245075 534.28735 19.081692 Q 534.28735 3.6379788E-12 553.3691 3.6379788E-12 z" svg:height="13.166368mm" draw:style-name="style-112" svg:viewBox="0.0 0.0 648.7775 1316.6367" svg:width="6.4877753mm" svg:x="36.827667mm" svg:y="258.93857mm"/>
          <draw:path svg:d="M 305.30707 38.163383 L 305.30707 38.163383 L 305.30707 38.163383 L 305.30707 57.245075 L 305.30707 57.245075 L 286.22537 57.245075 L 286.22537 57.245075 L 286.22537 57.245075 L 305.30707 76.32677 Q 324.38876 95.40846 362.55215 171.73523 Q 400.71555 267.14368 362.55215 267.14368 Q 324.38876 267.14368 324.38876 286.22537 L 324.38876 305.30707 L 305.30707 324.38876 L 305.30707 324.38876 L 152.65353 324.38876 L 0.0 324.38876 L 0.0 324.38876 Q 19.081692 305.30707 19.081692 228.9803 L 57.245075 152.65353 L 57.245075 114.49015 L 57.245075 76.32677 L 95.40846 57.245075 Q 133.57184 57.245075 133.57184 38.163383 Q 133.57184 19.081692 171.73523 19.081692 Q 190.81693 19.081692 190.81693 0.0 Q 190.81693 -19.081692 248.062 0.0 Q 305.30707 19.081692 305.30707 38.163383 z" svg:height="3.2438877mm" draw:style-name="style-113" svg:viewBox="0.0 0.0 362.55215 324.38876" svg:width="3.6255214mm" svg:x="42.933807mm" svg:y="156.66069mm"/>
          <draw:path svg:d="M 114.49015 19.081692 L 114.49015 0.0 L 152.65353 76.32677 Q 190.81693 133.57184 209.8986 133.57184 Q 228.9803 133.57184 228.9803 152.65353 Q 228.9803 171.73523 267.14368 190.81693 Q 305.30707 209.8986 305.30707 228.9803 L 305.30707 248.062 L 324.38876 267.14368 L 324.38876 286.22537 L 305.30707 381.63385 Q 286.22537 477.0423 248.062 496.124 Q 228.9803 534.28735 228.9803 553.3691 Q 228.9803 591.5325 209.8986 591.5325 Q 190.81693 591.5325 190.81693 610.61414 L 190.81693 629.69586 L 171.73523 629.69586 L 171.73523 629.69586 L 171.73523 648.7775 L 190.81693 648.7775 L 190.81693 667.8592 L 190.81693 686.9409 L 171.73523 686.9409 L 152.65353 667.8592 L 152.65353 667.8592 L 152.65353 667.8592 L 133.57184 667.8592 L 133.57184 667.8592 L 114.49015 686.9409 L 114.49015 686.9409 L 114.49015 686.9409 L 114.49015 686.9409 L 95.40846 667.8592 L 76.32677 629.69586 L 76.32677 610.61414 L 76.32677 591.5325 L 57.245075 591.5325 L 38.163383 591.5325 L 38.163383 610.61414 L 38.163383 610.61414 L 38.163383 610.61414 L 38.163383 610.61414 L 38.163383 553.3691 Q 38.163383 496.124 19.081692 438.8789 Q 0.0 362.55215 0.0 209.8986 L 0.0 57.245075 L 0.0 57.245075 Q 0.0 57.245075 38.163383 38.163383 Q 95.40846 38.163383 114.49015 19.081692 z" svg:height="6.869409mm" draw:style-name="style-114" svg:viewBox="0.0 0.0 324.38876 686.9409" svg:width="3.2438877mm" svg:x="68.312454mm" svg:y="186.80977mm"/>
          <draw:path svg:d="M 57.245075 38.163383 L 95.40846 0.0 L 133.57184 0.0 L 171.73523 0.0 L 171.73523 0.0 L 152.65353 0.0 L 171.73523 76.32677 Q 171.73523 152.65353 228.9803 152.65353 L 286.22537 152.65353 L 305.30707 152.65353 Q 343.47046 152.65353 362.55215 95.40846 L 381.63385 38.163383 L 400.71555 38.163383 L 419.7972 38.163383 L 419.7972 57.245075 L 419.7972 57.245075 L 438.8789 57.245075 L 438.8789 76.32677 L 438.8789 76.32677 L 457.9606 76.32677 L 457.9606 76.32677 L 457.9606 76.32677 L 457.9606 95.40846 L 457.9606 95.40846 L 477.0423 152.65353 L 496.124 190.81693 L 496.124 190.81693 L 496.124 190.81693 L 496.124 190.81693 L 515.2057 190.81693 L 515.2057 190.81693 L 534.28735 190.81693 L 534.28735 190.81693 L 534.28735 190.81693 L 553.3691 209.8986 L 572.45074 209.8986 L 572.45074 228.9803 L 572.45074 248.062 L 553.3691 248.062 L 553.3691 267.14368 L 477.0423 286.22537 Q 419.7972 324.38876 400.71555 343.47046 L 381.63385 381.63385 L 419.7972 419.7972 Q 419.7972 438.8789 438.8789 457.9606 L 438.8789 477.0423 L 419.7972 477.0423 Q 400.71555 457.9606 343.47046 419.7972 Q 305.30707 362.55215 286.22537 362.55215 Q 267.14368 362.55215 267.14368 343.47046 L 267.14368 324.38876 L 286.22537 324.38876 Q 305.30707 305.30707 305.30707 286.22537 Q 305.30707 267.14368 286.22537 248.062 L 267.14368 228.9803 L 228.9803 228.9803 Q 171.73523 228.9803 171.73523 248.062 Q 190.81693 248.062 190.81693 267.14368 L 190.81693 286.22537 L 171.73523 286.22537 L 152.65353 286.22537 L 152.65353 267.14368 Q 152.65353 248.062 133.57184 228.9803 Q 133.57184 209.8986 114.49015 209.8986 L 95.40846 190.81693 L 95.40846 190.81693 L 76.32677 190.81693 L 76.32677 171.73523 L 76.32677 152.65353 L 57.245075 152.65353 L 38.163383 152.65353 L 19.081692 133.57184 Q 0.0 114.49015 0.0 114.49015 L 0.0 114.49015 L 0.0 114.49015 Q 19.081692 114.49015 57.245075 38.163383 z" svg:height="4.770423mm" draw:style-name="style-115" svg:viewBox="0.0 0.0 572.45074 477.0423" svg:width="5.724508mm" svg:x="11.067381mm" svg:y="177.45973mm"/>
          <draw:path svg:d="M 686.9409 38.163383 L 706.0226 0.0 L 725.1043 0.0 Q 744.186 0.0 744.186 209.8986 Q 744.186 400.71555 763.2677 400.71555 Q 782.34937 381.63385 782.34937 457.9606 Q 801.4311 515.2057 839.5944 534.28735 Q 896.83954 553.3691 896.83954 763.2677 Q 896.83954 973.16626 935.0029 973.16626 L 954.0846 973.16626 L 954.0846 1011.32965 L 973.16626 1030.4114 L 973.16626 1030.4114 L 973.16626 1030.4114 L 954.0846 1125.8198 Q 935.0029 1202.1466 935.0029 1221.2283 Q 915.9212 1240.3099 915.9212 1278.4734 Q 915.9212 1278.4734 935.0029 1278.4734 Q 935.0029 1278.4734 954.0846 1354.8002 Q 954.0846 1431.127 973.16626 1431.127 Q 992.248 1431.127 992.248 1507.4536 L 992.248 1602.8622 L 973.16626 1602.8622 Q 935.0029 1602.8622 915.9212 1621.9438 Q 896.83954 1621.9438 858.67615 1621.9438 Q 858.67615 1621.9438 839.5944 1736.434 Q 820.51276 1850.9241 801.4311 1850.9241 Q 782.34937 1850.9241 782.34937 1927.2509 Q 763.2677 1984.496 744.186 1984.496 Q 706.0226 1984.496 706.0226 1965.4143 Q 706.0226 1927.2509 686.9409 1965.4143 Q 686.9409 1984.496 667.8592 1984.496 Q 648.7775 1984.496 648.7775 2003.5776 L 629.69586 2041.7411 L 629.69586 2060.8228 L 629.69586 2079.9045 L 610.61414 2079.9045 L 610.61414 2079.9045 L 591.5325 2079.9045 L 572.45074 2079.9045 L 572.45074 2060.8228 L 553.3691 2060.8228 L 553.3691 2003.5776 Q 553.3691 1946.3325 515.2057 1965.4143 Q 477.0423 2003.5776 477.0423 1965.4143 Q 477.0423 1946.3325 457.9606 1908.1692 L 438.8789 1850.9241 L 400.71555 1850.9241 L 381.63385 1850.9241 L 362.55215 1831.8424 L 343.47046 1831.8424 L 324.38876 1889.0875 Q 324.38876 1927.2509 286.22537 1908.1692 Q 248.062 1889.0875 209.8986 1946.3325 Q 171.73523 2003.5776 152.65353 2022.6593 Q 133.57184 2022.6593 133.57184 2079.9045 L 133.57184 2137.1494 L 114.49015 2118.0679 L 95.40846 2079.9045 L 95.40846 2079.9045 L 95.40846 2079.9045 L 95.40846 2098.986 L 95.40846 2098.986 L 76.32677 2098.986 L 76.32677 2118.0679 L 57.245075 2118.0679 L 38.163383 2118.0679 L 38.163383 2137.1494 L 38.163383 2156.2312 L 19.081692 2156.2312 L 19.081692 2156.2312 L 19.081692 2118.0679 L 19.081692 2079.9045 L 19.081692 2041.7411 Q 19.081692 2003.5776 19.081692 1660.1072 Q 19.081692 1316.6367 19.081692 1259.3917 L 0.0 1202.1466 L 0.0 1163.9832 L 19.081692 1106.7382 L 19.081692 1106.7382 Q 19.081692 1125.8198 19.081692 1106.7382 Q 38.163383 1087.6565 57.245075 1087.6565 Q 95.40846 1087.6565 95.40846 1106.7382 Q 95.40846 1125.8198 133.57184 1125.8198 Q 152.65353 1125.8198 171.73523 1106.7382 L 190.81693 1087.6565 L 209.8986 1087.6565 L 209.8986 1087.6565 L 209.8986 1087.6565 L 209.8986 1087.6565 L 228.9803 1087.6565 L 228.9803 1087.6565 L 209.8986 1068.5747 Q 190.81693 1068.5747 209.8986 706.0226 L 228.9803 343.47046 L 228.9803 343.47046 L 248.062 343.47046 L 248.062 381.63385 L 248.062 419.7972 L 267.14368 419.7972 L 267.14368 400.71555 L 267.14368 400.71555 L 286.22537 400.71555 L 286.22537 400.71555 L 286.22537 400.71555 L 286.22537 381.63385 L 286.22537 381.63385 L 305.30707 324.38876 Q 324.38876 248.062 324.38876 248.062 L 324.38876 248.062 L 343.47046 248.062 Q 362.55215 248.062 381.63385 228.9803 Q 400.71555 209.8986 419.7972 248.062 Q 438.8789 286.22537 457.9606 248.062 Q 477.0423 190.81693 534.28735 152.65353 Q 591.5325 133.57184 610.61414 171.73523 L 629.69586 209.8986 L 629.69586 209.8986 L 629.69586 209.8986 L 629.69586 190.81693 L 629.69586 190.81693 L 648.7775 152.65353 Q 667.8592 114.49015 686.9409 95.40846 Q 706.0226 95.40846 686.9409 76.32677 Q 667.8592 76.32677 686.9409 38.163383 z M 553.3691 171.73523 Q 553.3691 171.73523 572.45074 171.73523 Q 572.45074 171.73523 553.3691 171.73523 Q 553.3691 171.73523 553.3691 171.73523 z" svg:height="21.562311mm" draw:style-name="style-116" svg:viewBox="0.0 0.0 992.248 2156.2312" svg:width="9.92248mm" svg:x="8.205128mm" svg:y="255.50386mm"/>
          <draw:path svg:d="M 152.65353 19.081692 L 171.73523 0.0 L 209.8986 19.081692 Q 248.062 19.081692 267.14368 19.081692 L 286.22537 19.081692 L 286.22537 19.081692 L 286.22537 38.163383 L 305.30707 95.40846 Q 305.30707 133.57184 324.38876 133.57184 Q 343.47046 133.57184 343.47046 152.65353 Q 324.38876 171.73523 343.47046 190.81693 Q 381.63385 209.8986 381.63385 248.062 L 381.63385 305.30707 L 400.71555 324.38876 L 419.7972 343.47046 L 419.7972 343.47046 L 419.7972 362.55215 L 419.7972 362.55215 L 438.8789 362.55215 L 438.8789 343.47046 L 457.9606 343.47046 L 457.9606 362.55215 L 457.9606 362.55215 L 477.0423 438.8789 Q 496.124 534.28735 496.124 553.3691 L 496.124 572.45074 L 457.9606 648.7775 Q 400.71555 706.0226 343.47046 706.0226 Q 267.14368 706.0226 267.14368 706.0226 L 267.14368 706.0226 L 248.062 706.0226 L 248.062 706.0226 L 248.062 725.1043 L 228.9803 725.1043 L 228.9803 744.186 Q 228.9803 744.186 248.062 801.4311 L 248.062 858.67615 L 248.062 858.67615 L 248.062 877.7578 L 248.062 896.83954 L 248.062 896.83954 L 228.9803 896.83954 L 228.9803 896.83954 L 209.8986 877.7578 L 190.81693 858.67615 L 190.81693 858.67615 L 190.81693 858.67615 L 190.81693 858.67615 L 190.81693 858.67615 L 209.8986 839.5944 L 209.8986 820.51276 L 190.81693 820.51276 L 171.73523 820.51276 L 171.73523 801.4311 L 152.65353 801.4311 L 152.65353 801.4311 L 152.65353 801.4311 L 152.65353 782.34937 Q 152.65353 763.2677 133.57184 763.2677 L 114.49015 763.2677 L 114.49015 744.186 Q 114.49015 725.1043 133.57184 725.1043 Q 152.65353 725.1043 152.65353 667.8592 L 152.65353 629.69586 L 114.49015 629.69586 Q 76.32677 648.7775 76.32677 667.8592 Q 57.245075 667.8592 57.245075 667.8592 L 38.163383 667.8592 L 38.163383 667.8592 L 38.163383 667.8592 L 38.163383 648.7775 L 38.163383 648.7775 L 19.081692 648.7775 L 19.081692 648.7775 L 19.081692 591.5325 Q 38.163383 553.3691 76.32677 515.2057 Q 114.49015 477.0423 76.32677 419.7972 Q 19.081692 362.55215 38.163383 324.38876 Q 38.163383 267.14368 19.081692 267.14368 L 0.0 267.14368 L 0.0 248.062 Q 0.0 248.062 0.0 190.81693 Q 0.0 133.57184 38.163383 133.57184 Q 38.163383 133.57184 76.32677 133.57184 Q 114.49015 133.57184 114.49015 95.40846 L 114.49015 57.245075 L 114.49015 57.245075 Q 114.49015 57.245075 152.65353 19.081692 z" svg:height="8.968395mm" draw:style-name="style-117" svg:viewBox="0.0 0.0 496.124 896.83954" svg:width="4.96124mm" svg:x="66.78592mm" svg:y="206.27309mm"/>
          <draw:path svg:d="M 95.40846 0.0 L 95.40846 0.0 L 95.40846 0.0 L 114.49015 0.0 L 133.57184 0.0 L 152.65353 19.081692 L 209.8986 19.081692 L 267.14368 19.081692 L 286.22537 38.163383 L 324.38876 57.245075 L 324.38876 57.245075 L 324.38876 57.245075 L 305.30707 57.245075 L 305.30707 76.32677 L 324.38876 95.40846 Q 343.47046 133.57184 362.55215 133.57184 Q 381.63385 133.57184 381.63385 171.73523 L 381.63385 209.8986 L 362.55215 228.9803 Q 324.38876 248.062 343.47046 496.124 Q 343.47046 744.186 400.71555 706.0226 Q 457.9606 667.8592 477.0423 667.8592 L 515.2057 667.8592 L 515.2057 686.9409 Q 534.28735 706.0226 553.3691 706.0226 L 572.45074 706.0226 L 572.45074 725.1043 L 591.5325 725.1043 L 591.5325 744.186 L 591.5325 782.34937 L 572.45074 782.34937 L 553.3691 782.34937 L 515.2057 763.2677 Q 496.124 763.2677 496.124 820.51276 Q 515.2057 858.67615 515.2057 954.0846 L 515.2057 1049.493 L 515.2057 1049.493 L 515.2057 1049.493 L 496.124 1068.5747 L 477.0423 1068.5747 L 477.0423 1049.493 L 477.0423 1030.4114 L 457.9606 1030.4114 L 438.8789 1011.32965 L 438.8789 1011.32965 L 438.8789 1011.32965 L 419.7972 992.248 Q 400.71555 973.16626 400.71555 1011.32965 Q 381.63385 1049.493 362.55215 1011.32965 Q 324.38876 973.16626 286.22537 992.248 L 267.14368 992.248 L 267.14368 973.16626 Q 248.062 973.16626 248.062 973.16626 Q 248.062 954.0846 248.062 935.0029 Q 228.9803 935.0029 209.8986 915.9212 Q 209.8986 896.83954 171.73523 896.83954 L 152.65353 896.83954 L 133.57184 896.83954 Q 133.57184 896.83954 114.49015 782.34937 L 95.40846 686.9409 L 76.32677 706.0226 L 76.32677 706.0226 L 76.32677 706.0226 Q 57.245075 706.0226 57.245075 667.8592 Q 57.245075 610.61414 38.163383 610.61414 L 19.081692 610.61414 L 19.081692 591.5325 Q 19.081692 591.5325 38.163383 572.45074 L 38.163383 553.3691 L 38.163383 553.3691 Q 57.245075 534.28735 38.163383 515.2057 Q 19.081692 515.2057 38.163383 477.0423 Q 57.245075 438.8789 19.081692 438.8789 Q 0.0 419.7972 0.0 362.55215 L 0.0 305.30707 L 0.0 286.22537 Q 0.0 267.14368 19.081692 267.14368 L 38.163383 267.14368 L 38.163383 190.81693 L 19.081692 114.49015 L 19.081692 76.32677 L 19.081692 38.163383 L 38.163383 38.163383 L 57.245075 19.081692 L 57.245075 19.081692 L 57.245075 19.081692 L 76.32677 19.081692 Q 95.40846 19.081692 95.40846 0.0 z" svg:height="10.685747mm" draw:style-name="style-118" svg:viewBox="0.0 0.0 591.5325 1068.5747" svg:width="5.9153247mm" svg:x="57.05426mm" svg:y="167.34644mm"/>
          <draw:path svg:d="M 209.8986 -1.8189894E-12 L 209.8986 -1.8189894E-12 L 248.062 -1.8189894E-12 L 305.30707 -1.8189894E-12 L 305.30707 -1.8189894E-12 L 305.30707 -1.8189894E-12 L 305.30707 19.081692 L 324.38876 19.081692 L 324.38876 19.081692 L 324.38876 38.163383 L 419.7972 38.163383 Q 515.2057 38.163383 553.3691 228.9803 Q 591.5325 438.8789 610.61414 496.124 L 629.69586 534.28735 L 629.69586 591.5325 L 629.69586 648.7775 L 629.69586 686.9409 Q 610.61414 725.1043 591.5325 782.34937 Q 591.5325 839.5944 591.5325 858.67615 L 591.5325 877.7578 L 553.3691 877.7578 L 515.2057 877.7578 L 477.0423 858.67615 L 457.9606 839.5944 L 457.9606 839.5944 L 438.8789 839.5944 L 438.8789 839.5944 L 438.8789 839.5944 L 438.8789 763.2677 Q 438.8789 667.8592 438.8789 610.61414 Q 438.8789 572.45074 381.63385 534.28735 L 324.38876 496.124 L 324.38876 496.124 Q 324.38876 496.124 286.22537 496.124 Q 267.14368 515.2057 267.14368 419.7972 Q 248.062 324.38876 228.9803 305.30707 Q 190.81693 267.14368 190.81693 248.062 Q 171.73523 228.9803 209.8986 209.8986 Q 248.062 190.81693 171.73523 190.81693 Q 114.49015 190.81693 95.40846 171.73523 L 57.245075 152.65353 L 57.245075 133.57184 L 57.245075 114.49015 L 38.163383 114.49015 L 38.163383 114.49015 L 38.163383 114.49015 L 19.081692 95.40846 L 19.081692 95.40846 L 19.081692 76.32677 L 19.081692 76.32677 L 19.081692 76.32677 L 0.0 57.245075 L 0.0 38.163383 L 19.081692 38.163383 L 38.163383 38.163383 L 133.57184 19.081692 Q 209.8986 -1.8189894E-12 209.8986 -1.8189894E-12 z" svg:height="8.777578mm" draw:style-name="style-119" svg:viewBox="0.0 0.0 629.69586 877.7578" svg:width="6.2969584mm" svg:x="58.96243mm" svg:y="159.90457mm"/>
          <draw:path svg:d="M 267.14368 38.163383 L 267.14368 38.163383 L 286.22537 57.245075 Q 305.30707 76.32677 286.22537 133.57184 Q 286.22537 190.81693 286.22537 190.81693 L 267.14368 190.81693 L 267.14368 190.81693 L 267.14368 190.81693 L 228.9803 190.81693 L 171.73523 190.81693 L 171.73523 190.81693 L 152.65353 190.81693 L 152.65353 171.73523 L 152.65353 152.65353 L 171.73523 152.65353 L 190.81693 152.65353 L 190.81693 152.65353 Q 209.8986 152.65353 228.9803 152.65353 L 267.14368 133.57184 L 267.14368 133.57184 L 267.14368 114.49015 L 267.14368 114.49015 L 267.14368 114.49015 L 248.062 114.49015 L 248.062 114.49015 L 248.062 95.40846 L 228.9803 95.40846 L 228.9803 114.49015 L 228.9803 133.57184 L 209.8986 114.49015 L 190.81693 76.32677 L 190.81693 76.32677 L 190.81693 76.32677 L 152.65353 76.32677 L 133.57184 76.32677 L 95.40846 76.32677 L 57.245075 76.32677 L 38.163383 95.40846 L 19.081692 95.40846 L 19.081692 95.40846 L 0.0 95.40846 L 0.0 57.245075 Q 0.0 19.081692 19.081692 0.0 L 19.081692 0.0 L 133.57184 0.0 Q 248.062 0.0 248.062 19.081692 Q 267.14368 38.163383 267.14368 38.163383 z" svg:height="1.9081692mm" draw:style-name="style-120" svg:viewBox="0.0 0.0 286.22537 190.81693" svg:width="2.862254mm" svg:x="71.365524mm" svg:y="208.37207mm"/>
          <draw:path svg:d="M 114.49015 305.30707 L 95.40846 305.30707 L 95.40846 324.38876 L 95.40846 324.38876 L 76.32677 324.38876 L 76.32677 324.38876 L 76.32677 324.38876 Q 76.32677 324.38876 57.245075 190.81693 Q 57.245075 76.32677 38.163383 76.32677 Q 19.081692 76.32677 0.0 38.163383 L 0.0 0.0 L 38.163383 0.0 Q 76.32677 0.0 114.49015 76.32677 Q 152.65353 133.57184 152.65353 228.9803 Q 133.57184 305.30707 114.49015 305.30707 z" svg:height="3.2438877mm" draw:style-name="style-121" svg:viewBox="0.0 0.0 152.65353 324.38876" svg:width="1.5265354mm" svg:x="57.245075mm" svg:y="164.10255mm"/>
          <draw:path svg:d="M 171.73523 3.6379788E-12 L 209.8986 3.6379788E-12 L 209.8986 3.6379788E-12 L 209.8986 3.6379788E-12 L 228.9803 3.6379788E-12 L 267.14368 3.6379788E-12 L 267.14368 3.6379788E-12 L 267.14368 3.6379788E-12 L 286.22537 38.163383 L 305.30707 76.32677 L 305.30707 76.32677 L 305.30707 76.32677 L 305.30707 228.9803 Q 286.22537 381.63385 267.14368 381.63385 Q 248.062 381.63385 248.062 400.71555 L 248.062 400.71555 L 228.9803 400.71555 Q 228.9803 381.63385 133.57184 381.63385 L 38.163383 381.63385 L 38.163383 381.63385 Q 38.163383 381.63385 19.081692 362.55215 Q 0.0 343.47046 38.163383 324.38876 Q 76.32677 305.30707 76.32677 267.14368 Q 76.32677 228.9803 38.163383 228.9803 Q 0.0 209.8986 0.0 190.81693 Q 0.0 152.65353 38.163383 133.57184 Q 76.32677 114.49015 76.32677 95.40846 Q 95.40846 57.245075 114.49015 57.245075 Q 133.57184 57.245075 133.57184 38.163383 Q 133.57184 3.6379788E-12 171.73523 3.6379788E-12 z" svg:height="4.0071554mm" draw:style-name="style-122" svg:viewBox="0.0 0.0 305.30707 400.71555" svg:width="3.0530708mm" svg:x="101.89623mm" svg:y="281.26413mm"/>
          <draw:path svg:d="M 57.245075 133.57184 L 76.32677 0.0 L 95.40846 0.0 Q 114.49015 0.0 114.49015 19.081692 Q 114.49015 38.163383 133.57184 57.245075 Q 133.57184 57.245075 133.57184 95.40846 Q 133.57184 133.57184 209.8986 133.57184 Q 305.30707 114.49015 286.22537 171.73523 Q 267.14368 209.8986 324.38876 209.8986 Q 400.71555 209.8986 400.71555 228.9803 L 400.71555 228.9803 L 381.63385 228.9803 Q 362.55215 248.062 343.47046 248.062 L 324.38876 248.062 L 286.22537 248.062 Q 228.9803 248.062 171.73523 248.062 L 95.40846 228.9803 L 114.49015 286.22537 Q 133.57184 362.55215 95.40846 362.55215 L 76.32677 362.55215 L 76.32677 381.63385 L 57.245075 400.71555 L 57.245075 419.7972 L 57.245075 438.8789 L 38.163383 438.8789 L 38.163383 457.9606 L 38.163383 457.9606 L 19.081692 457.9606 L 19.081692 438.8789 L 19.081692 400.71555 L 0.0 400.71555 L 0.0 400.71555 L 0.0 400.71555 L 19.081692 381.63385 L 19.081692 324.38876 Q 19.081692 267.14368 57.245075 133.57184 z" svg:height="4.579606mm" draw:style-name="style-123" svg:viewBox="0.0 0.0 400.71555 457.9606" svg:width="4.0071554mm" svg:x="43.697075mm" svg:y="149.02802mm"/>
          <draw:path svg:d="M 267.14368 57.245075 L 286.22537 -3.6379788E-12 L 305.30707 19.081692 Q 324.38876 38.163383 343.47046 19.081692 Q 343.47046 -3.6379788E-12 362.55215 19.081692 Q 400.71555 19.081692 400.71555 19.081692 L 400.71555 38.163383 L 419.7972 171.73523 Q 438.8789 324.38876 438.8789 515.2057 Q 438.8789 725.1043 400.71555 782.34937 Q 362.55215 858.67615 362.55215 896.83954 Q 362.55215 954.0846 362.55215 1106.7382 Q 362.55215 1259.3917 362.55215 1259.3917 Q 362.55215 1278.4734 362.55215 1278.4734 L 362.55215 1278.4734 L 381.63385 1297.555 L 400.71555 1316.6367 L 400.71555 1335.7184 L 400.71555 1354.8002 L 381.63385 1354.8002 L 362.55215 1354.8002 L 362.55215 1316.6367 L 362.55215 1297.555 L 324.38876 1297.555 L 286.22537 1297.555 L 286.22537 1316.6367 Q 286.22537 1316.6367 286.22537 1335.7184 L 305.30707 1335.7184 L 305.30707 1335.7184 L 305.30707 1354.8002 L 286.22537 1354.8002 Q 248.062 1354.8002 248.062 1335.7184 Q 248.062 1316.6367 209.8986 1316.6367 Q 171.73523 1335.7184 152.65353 1297.555 Q 133.57184 1259.3917 114.49015 1278.4734 L 95.40846 1278.4734 L 95.40846 1278.4734 Q 95.40846 1259.3917 95.40846 1202.1466 Q 95.40846 1144.9015 57.245075 1125.8198 Q 38.163383 1125.8198 19.081692 801.4311 L -1.8189894E-12 477.0423 L -1.8189894E-12 477.0423 L 19.081692 477.0423 L 19.081692 438.8789 L 19.081692 400.71555 L 38.163383 400.71555 L 38.163383 400.71555 L 38.163383 381.63385 L 57.245075 381.63385 L 57.245075 343.47046 Q 57.245075 305.30707 95.40846 305.30707 Q 133.57184 324.38876 133.57184 286.22537 Q 133.57184 267.14368 114.49015 267.14368 Q 95.40846 248.062 95.40846 228.9803 L 76.32677 209.8986 L 95.40846 209.8986 Q 114.49015 209.8986 114.49015 171.73523 Q 133.57184 152.65353 171.73523 152.65353 Q 209.8986 152.65353 228.9803 133.57184 Q 248.062 95.40846 267.14368 57.245075 z" svg:height="13.548001mm" draw:style-name="style-124" svg:viewBox="0.0 0.0 438.8789 1354.8002" svg:width="4.388789mm" svg:x="95.98091mm" svg:y="267.71613mm"/>
          <draw:path svg:d="M 228.9803 95.40846 L 228.9803 0.0 L 248.062 0.0 L 248.062 19.081692 L 267.14368 19.081692 L 267.14368 19.081692 L 286.22537 0.0 L 305.30707 0.0 L 305.30707 95.40846 Q 305.30707 209.8986 381.63385 190.81693 Q 438.8789 171.73523 438.8789 152.65353 Q 457.9606 152.65353 457.9606 152.65353 L 457.9606 152.65353 L 457.9606 152.65353 L 457.9606 171.73523 L 457.9606 171.73523 L 457.9606 171.73523 L 457.9606 190.81693 L 457.9606 209.8986 L 457.9606 209.8986 L 457.9606 209.8986 L 438.8789 228.9803 L 419.7972 248.062 L 457.9606 248.062 L 477.0423 248.062 L 477.0423 267.14368 L 477.0423 267.14368 L 305.30707 362.55215 Q 114.49015 438.8789 95.40846 457.9606 L 76.32677 457.9606 L 76.32677 438.8789 Q 76.32677 438.8789 38.163383 438.8789 L 19.081692 438.8789 L 19.081692 438.8789 Q 0.0 419.7972 0.0 419.7972 L 0.0 419.7972 L 0.0 400.71555 Q 0.0 400.71555 38.163383 381.63385 L 57.245075 362.55215 L 76.32677 362.55215 L 76.32677 362.55215 L 76.32677 343.47046 L 76.32677 343.47046 L 76.32677 324.38876 Q 76.32677 286.22537 95.40846 248.062 L 114.49015 228.9803 L 114.49015 248.062 L 114.49015 248.062 L 114.49015 248.062 L 114.49015 267.14368 L 114.49015 267.14368 L 114.49015 286.22537 L 114.49015 286.22537 L 114.49015 286.22537 L 133.57184 286.22537 L 133.57184 286.22537 L 152.65353 286.22537 L 190.81693 286.22537 L 190.81693 286.22537 L 190.81693 286.22537 L 209.8986 248.062 L 228.9803 209.8986 L 228.9803 95.40846 z" svg:height="4.579606mm" draw:style-name="style-125" svg:viewBox="0.0 0.0 477.0423 457.9606" svg:width="4.770423mm" svg:x="78.23494mm" svg:y="281.83658mm"/>
          <draw:path svg:d="M 400.71555 0.0 L 400.71555 0.0 L 438.8789 19.081692 Q 477.0423 38.163383 496.124 57.245075 Q 515.2057 76.32677 515.2057 133.57184 L 515.2057 209.8986 L 534.28735 209.8986 L 553.3691 209.8986 L 553.3691 228.9803 L 553.3691 248.062 L 572.45074 248.062 L 591.5325 248.062 L 591.5325 267.14368 Q 591.5325 286.22537 477.0423 305.30707 Q 381.63385 324.38876 305.30707 324.38876 Q 228.9803 286.22537 209.8986 324.38876 L 209.8986 343.47046 L 190.81693 343.47046 L 190.81693 362.55215 L 190.81693 362.55215 L 171.73523 362.55215 L 171.73523 362.55215 L 171.73523 362.55215 L 171.73523 381.63385 L 152.65353 381.63385 L 152.65353 362.55215 L 133.57184 362.55215 L 133.57184 362.55215 L 133.57184 362.55215 L 133.57184 343.47046 L 133.57184 343.47046 L 114.49015 324.38876 Q 95.40846 286.22537 95.40846 267.14368 L 95.40846 248.062 L 95.40846 209.8986 L 95.40846 190.81693 L 76.32677 190.81693 L 57.245075 171.73523 L 38.163383 171.73523 L 19.081692 171.73523 L 19.081692 152.65353 L 19.081692 152.65353 L 0.0 133.57184 L 0.0 95.40846 L 152.65353 76.32677 Q 324.38876 57.245075 324.38876 38.163383 Q 324.38876 19.081692 362.55215 19.081692 Q 400.71555 0.0 400.71555 0.0 z" svg:height="3.8163383mm" draw:style-name="style-126" svg:viewBox="0.0 0.0 591.5325 381.63385" svg:width="5.9153247mm" svg:x="63.1604mm" svg:y="147.88312mm"/>
          <draw:path svg:d="M 591.5325 0.0 L 629.69586 0.0 L 629.69586 0.0 Q 648.7775 0.0 648.7775 0.0 L 648.7775 19.081692 L 629.69586 38.163383 Q 610.61414 76.32677 610.61414 114.49015 Q 610.61414 152.65353 610.61414 171.73523 L 610.61414 171.73523 L 629.69586 171.73523 Q 629.69586 190.81693 667.8592 190.81693 L 706.0226 190.81693 L 706.0226 209.8986 L 725.1043 228.9803 L 725.1043 228.9803 L 725.1043 228.9803 L 725.1043 248.062 L 725.1043 248.062 L 667.8592 267.14368 Q 610.61414 267.14368 610.61414 305.30707 L 610.61414 362.55215 L 648.7775 400.71555 Q 667.8592 457.9606 706.0226 457.9606 L 744.186 457.9606 L 744.186 496.124 L 744.186 534.28735 L 686.9409 534.28735 Q 610.61414 534.28735 610.61414 553.3691 L 610.61414 553.3691 L 610.61414 553.3691 Q 610.61414 553.3691 591.5325 572.45074 L 591.5325 572.45074 L 591.5325 610.61414 Q 572.45074 629.69586 534.28735 648.7775 Q 496.124 648.7775 496.124 591.5325 Q 496.124 534.28735 362.55215 534.28735 Q 248.062 534.28735 228.9803 572.45074 L 228.9803 610.61414 L 209.8986 610.61414 L 209.8986 610.61414 L 190.81693 629.69586 L 152.65353 629.69586 L 152.65353 572.45074 Q 152.65353 496.124 114.49015 496.124 Q 95.40846 496.124 95.40846 477.0423 L 114.49015 457.9606 L 114.49015 438.8789 L 114.49015 419.7972 L 76.32677 438.8789 Q 76.32677 457.9606 57.245075 477.0423 L 38.163383 496.124 L 38.163383 496.124 L 38.163383 496.124 L 19.081692 515.2057 L 0.0 515.2057 L 0.0 496.124 L 0.0 477.0423 L 0.0 457.9606 L 0.0 457.9606 L 19.081692 457.9606 L 19.081692 457.9606 L 19.081692 457.9606 L 38.163383 438.8789 L 38.163383 438.8789 L 38.163383 419.7972 L 38.163383 419.7972 L 38.163383 419.7972 L 57.245075 419.7972 L 57.245075 419.7972 L 57.245075 400.71555 Q 76.32677 400.71555 95.40846 381.63385 Q 114.49015 362.55215 190.81693 305.30707 Q 267.14368 267.14368 267.14368 248.062 Q 267.14368 228.9803 419.7972 133.57184 Q 553.3691 38.163383 553.3691 19.081692 Q 553.3691 0.0 591.5325 0.0 z M 286.22537 324.38876 L 305.30707 267.14368 L 419.7972 267.14368 L 515.2057 267.14368 L 515.2057 324.38876 Q 496.124 381.63385 496.124 419.7972 L 496.124 438.8789 L 419.7972 438.8789 Q 343.47046 419.7972 305.30707 419.7972 Q 286.22537 419.7972 286.22537 400.71555 Q 267.14368 381.63385 286.22537 324.38876 z" svg:height="6.4877753mm" draw:style-name="style-127" svg:viewBox="0.0 0.0 744.186 648.7775" svg:width="7.4418597mm" svg:x="24.042933mm" svg:y="62.587948mm"/>
          <draw:path svg:d="M 133.57184 19.081692 L 152.65353 0.0 L 171.73523 0.0 L 171.73523 0.0 L 171.73523 19.081692 Q 190.81693 19.081692 362.55215 38.163383 Q 515.2057 57.245075 591.5325 38.163383 L 648.7775 38.163383 L 667.8592 95.40846 Q 667.8592 171.73523 686.9409 209.8986 L 706.0226 248.062 L 706.0226 248.062 Q 706.0226 248.062 725.1043 267.14368 L 744.186 267.14368 L 763.2677 343.47046 Q 782.34937 438.8789 801.4311 438.8789 Q 820.51276 438.8789 839.5944 477.0423 Q 858.67615 534.28735 858.67615 572.45074 L 858.67615 610.61414 L 877.7578 629.69586 L 896.83954 667.8592 L 896.83954 667.8592 L 896.83954 686.9409 L 858.67615 686.9409 Q 839.5944 667.8592 820.51276 629.69586 Q 782.34937 572.45074 763.2677 572.45074 Q 744.186 572.45074 744.186 629.69586 Q 744.186 706.0226 782.34937 839.5944 Q 820.51276 973.16626 839.5944 992.248 L 839.5944 1011.32965 L 820.51276 1011.32965 Q 820.51276 1011.32965 820.51276 992.248 Q 801.4311 973.16626 782.34937 992.248 Q 782.34937 1011.32965 744.186 1011.32965 Q 686.9409 992.248 686.9409 973.16626 Q 667.8592 954.0846 667.8592 973.16626 Q 648.7775 973.16626 629.69586 992.248 Q 591.5325 1011.32965 496.124 1049.493 L 400.71555 1087.6565 L 400.71555 1087.6565 L 400.71555 1087.6565 L 381.63385 1087.6565 L 381.63385 1087.6565 L 381.63385 1106.7382 L 362.55215 1106.7382 L 362.55215 1125.8198 L 362.55215 1125.8198 L 362.55215 1125.8198 Q 362.55215 1125.8198 362.55215 1144.9015 L 362.55215 1144.9015 L 343.47046 1144.9015 L 343.47046 1163.9832 L 324.38876 1163.9832 L 324.38876 1163.9832 L 324.38876 1144.9015 L 324.38876 1144.9015 L 305.30707 1125.8198 Q 286.22537 1087.6565 248.062 1011.32965 L 190.81693 915.9212 L 190.81693 896.83954 Q 209.8986 896.83954 209.8986 896.83954 Q 209.8986 877.7578 171.73523 744.186 L 133.57184 610.61414 L 114.49015 553.3691 L 95.40846 515.2057 L 95.40846 515.2057 L 95.40846 515.2057 L 133.57184 515.2057 L 171.73523 515.2057 L 171.73523 515.2057 L 190.81693 515.2057 L 209.8986 553.3691 Q 228.9803 610.61414 267.14368 610.61414 L 305.30707 591.5325 L 324.38876 591.5325 L 343.47046 591.5325 L 343.47046 572.45074 L 324.38876 572.45074 L 324.38876 572.45074 L 324.38876 553.3691 L 324.38876 553.3691 L 324.38876 553.3691 L 343.47046 553.3691 L 343.47046 553.3691 L 343.47046 534.28735 L 362.55215 534.28735 L 362.55215 515.2057 L 362.55215 477.0423 L 343.47046 477.0423 L 343.47046 477.0423 L 343.47046 457.9606 L 324.38876 457.9606 L 324.38876 457.9606 L 324.38876 438.8789 L 324.38876 438.8789 L 324.38876 438.8789 L 343.47046 400.71555 L 362.55215 381.63385 L 362.55215 362.55215 L 362.55215 343.47046 L 343.47046 324.38876 L 324.38876 305.30707 L 324.38876 305.30707 Q 324.38876 286.22537 228.9803 267.14368 Q 133.57184 228.9803 133.57184 267.14368 L 133.57184 305.30707 L 133.57184 305.30707 Q 133.57184 324.38876 133.57184 286.22537 Q 114.49015 267.14368 76.32677 267.14368 L 38.163383 267.14368 L 38.163383 248.062 L 19.081692 209.8986 L 19.081692 171.73523 L 19.081692 152.65353 L -9.094947E-13 152.65353 L -9.094947E-13 152.65353 L -9.094947E-13 95.40846 Q -9.094947E-13 38.163383 57.245075 38.163383 Q 133.57184 19.081692 133.57184 19.081692 z" svg:height="11.6398325mm" draw:style-name="style-128" svg:viewBox="0.0 0.0 896.83954 1163.9832" svg:width="8.968395mm" svg:x="68.50327mm" svg:y="160.0954mm"/>
          <draw:path svg:d="M 0.0 19.081692 L 0.0 0.0 L 19.081692 0.0 L 38.163383 0.0 L 57.245075 0.0 L 57.245075 0.0 L 76.32677 0.0 L 95.40846 0.0 L 95.40846 0.0 L 95.40846 0.0 L 171.73523 0.0 Q 248.062 0.0 267.14368 0.0 L 286.22537 0.0 L 286.22537 152.65353 Q 286.22537 305.30707 286.22537 496.124 Q 286.22537 706.0226 267.14368 725.1043 Q 248.062 763.2677 248.062 801.4311 Q 248.062 858.67615 248.062 896.83954 L 248.062 935.0029 L 267.14368 935.0029 L 267.14368 954.0846 L 286.22537 954.0846 L 324.38876 954.0846 L 324.38876 1030.4114 Q 305.30707 1106.7382 324.38876 1106.7382 Q 343.47046 1106.7382 343.47046 1221.2283 Q 343.47046 1335.7184 324.38876 1335.7184 Q 286.22537 1335.7184 305.30707 1354.8002 Q 324.38876 1373.8818 305.30707 1392.9635 Q 305.30707 1412.0452 324.38876 1412.0452 L 343.47046 1412.0452 L 286.22537 1450.2086 Q 248.062 1450.2086 228.9803 1450.2086 L 209.8986 1450.2086 L 209.8986 1526.5354 L 209.8986 1602.8622 L 190.81693 1602.8622 L 190.81693 1602.8622 L 171.73523 1602.8622 L 171.73523 1602.8622 L 171.73523 1583.7804 L 171.73523 1583.7804 L 171.73523 1583.7804 L 171.73523 1583.7804 L 190.81693 1488.372 Q 190.81693 1392.9635 133.57184 1392.9635 Q 57.245075 1373.8818 38.163383 1354.8002 Q 19.081692 1335.7184 76.32677 935.0029 Q 114.49015 534.28735 95.40846 534.28735 Q 76.32677 534.28735 76.32677 515.2057 Q 95.40846 496.124 95.40846 362.55215 L 95.40846 228.9803 L 95.40846 228.9803 Q 95.40846 228.9803 114.49015 209.8986 Q 114.49015 190.81693 57.245075 190.81693 Q 19.081692 190.81693 19.081692 171.73523 Q 19.081692 152.65353 57.245075 152.65353 L 95.40846 152.65353 L 95.40846 114.49015 Q 95.40846 95.40846 38.163383 114.49015 Q 0.0 114.49015 0.0 76.32677 L 0.0 38.163383 L 0.0 19.081692 z" svg:height="16.028622mm" draw:style-name="style-129" svg:viewBox="0.0 0.0 343.47046 1602.8622" svg:width="3.4347045mm" svg:x="45.986877mm" svg:y="230.1252mm"/>
          <draw:path svg:d="M 496.124 190.81693 L 496.124 190.81693 L 496.124 190.81693 Q 515.2057 190.81693 515.2057 228.9803 L 515.2057 267.14368 L 553.3691 267.14368 Q 572.45074 248.062 572.45074 267.14368 Q 572.45074 305.30707 591.5325 305.30707 L 610.61414 305.30707 L 629.69586 324.38876 L 648.7775 324.38876 L 648.7775 324.38876 Q 648.7775 343.47046 667.8592 343.47046 L 667.8592 343.47046 L 686.9409 362.55215 Q 706.0226 381.63385 706.0226 381.63385 L 686.9409 381.63385 L 667.8592 381.63385 Q 648.7775 381.63385 610.61414 362.55215 Q 591.5325 343.47046 457.9606 324.38876 Q 324.38876 305.30707 324.38876 343.47046 Q 324.38876 362.55215 286.22537 400.71555 Q 248.062 419.7972 228.9803 381.63385 Q 209.8986 324.38876 152.65353 305.30707 Q 95.40846 305.30707 133.57184 248.062 L 190.81693 190.81693 L 171.73523 190.81693 L 152.65353 190.81693 L 133.57184 171.73523 L 95.40846 152.65353 L 76.32677 152.65353 L 57.245075 152.65353 L 19.081692 133.57184 L 0.0 133.57184 L 0.0 133.57184 L 0.0 114.49015 L 19.081692 114.49015 L 38.163383 114.49015 L 38.163383 95.40846 L 57.245075 76.32677 L 57.245075 76.32677 L 57.245075 76.32677 L 57.245075 76.32677 L 57.245075 76.32677 L 57.245075 95.40846 L 57.245075 95.40846 L 76.32677 95.40846 L 76.32677 114.49015 L 133.57184 114.49015 Q 209.8986 114.49015 228.9803 133.57184 Q 248.062 152.65353 286.22537 171.73523 L 324.38876 171.73523 L 362.55215 76.32677 Q 381.63385 0.0 400.71555 0.0 Q 419.7972 0.0 400.71555 95.40846 Q 400.71555 190.81693 438.8789 209.8986 Q 477.0423 228.9803 477.0423 209.8986 Q 477.0423 190.81693 496.124 190.81693 z" svg:height="4.0071554mm" draw:style-name="style-130" svg:viewBox="0.0 0.0 706.0226 400.71555" svg:width="7.060226mm" svg:x="34.919495mm" svg:y="291.56827mm"/>
          <draw:path svg:d="M 171.73523 76.32677 L 171.73523 76.32677 L 171.73523 76.32677 L 152.65353 76.32677 L 152.65353 76.32677 L 152.65353 76.32677 L 152.65353 95.40846 L 152.65353 95.40846 L 152.65353 114.49015 L 152.65353 133.57184 L 152.65353 171.73523 Q 152.65353 209.8986 171.73523 190.81693 Q 190.81693 190.81693 209.8986 209.8986 Q 209.8986 228.9803 228.9803 228.9803 Q 248.062 228.9803 228.9803 286.22537 Q 228.9803 343.47046 190.81693 343.47046 Q 152.65353 362.55215 152.65353 400.71555 L 152.65353 438.8789 L 190.81693 419.7972 Q 209.8986 419.7972 248.062 438.8789 Q 267.14368 457.9606 286.22537 477.0423 L 286.22537 496.124 L 267.14368 496.124 Q 228.9803 477.0423 228.9803 534.28735 L 228.9803 610.61414 L 209.8986 610.61414 L 209.8986 610.61414 L 209.8986 591.5325 L 190.81693 591.5325 L 190.81693 572.45074 Q 171.73523 572.45074 171.73523 572.45074 Q 152.65353 572.45074 152.65353 610.61414 L 152.65353 667.8592 L 133.57184 667.8592 L 133.57184 648.7775 L 114.49015 648.7775 L 95.40846 648.7775 L 95.40846 667.8592 L 95.40846 667.8592 L 76.32677 667.8592 L 57.245075 686.9409 L 57.245075 686.9409 L 38.163383 686.9409 L 38.163383 648.7775 L 38.163383 610.61414 L 38.163383 572.45074 L 38.163383 553.3691 L 38.163383 534.28735 Q 38.163383 496.124 19.081692 457.9606 L 0.0 400.71555 L 0.0 381.63385 Q 0.0 381.63385 19.081692 228.9803 L 38.163383 76.32677 L 38.163383 38.163383 Q 38.163383 0.0 76.32677 0.0 Q 133.57184 -19.081692 133.57184 0.0 Q 133.57184 19.081692 152.65353 38.163383 Q 152.65353 38.163383 152.65353 38.163383 Q 152.65353 57.245075 171.73523 76.32677 z" svg:height="6.869409mm" draw:style-name="style-131" svg:viewBox="0.0 0.0 286.22537 686.9409" svg:width="2.862254mm" svg:x="57.245075mm" svg:y="186.61894mm"/>
          <draw:path svg:d="M 133.57184 648.7775 L 133.57184 667.8592 L 133.57184 667.8592 L 114.49015 667.8592 L 114.49015 629.69586 L 114.49015 591.5325 L 76.32677 591.5325 L 57.245075 591.5325 L 57.245075 572.45074 L 38.163383 572.45074 L 38.163383 553.3691 L 38.163383 534.28735 L 57.245075 534.28735 Q 57.245075 515.2057 57.245075 515.2057 Q 76.32677 515.2057 95.40846 362.55215 Q 114.49015 209.8986 57.245075 209.8986 L 0.0 228.9803 L 0.0 209.8986 L 0.0 190.81693 L 19.081692 190.81693 L 19.081692 171.73523 L 38.163383 171.73523 Q 57.245075 171.73523 57.245075 152.65353 L 76.32677 133.57184 L 133.57184 76.32677 Q 190.81693 19.081692 228.9803 -3.6379788E-12 Q 248.062 -3.6379788E-12 267.14368 57.245075 Q 267.14368 95.40846 343.47046 95.40846 Q 419.7972 95.40846 419.7972 57.245075 Q 438.8789 19.081692 496.124 19.081692 Q 534.28735 19.081692 534.28735 57.245075 Q 553.3691 95.40846 591.5325 114.49015 Q 610.61414 133.57184 629.69586 152.65353 Q 629.69586 171.73523 591.5325 171.73523 Q 534.28735 190.81693 534.28735 209.8986 Q 534.28735 248.062 534.28735 362.55215 Q 534.28735 477.0423 572.45074 477.0423 Q 591.5325 477.0423 572.45074 553.3691 Q 534.28735 629.69586 457.9606 629.69586 Q 400.71555 629.69586 400.71555 591.5325 Q 400.71555 572.45074 305.30707 591.5325 Q 190.81693 591.5325 171.73523 629.69586 Q 152.65353 648.7775 133.57184 648.7775 z M 228.9803 228.9803 L 248.062 209.8986 L 343.47046 190.81693 L 419.7972 190.81693 L 419.7972 324.38876 Q 419.7972 438.8789 400.71555 477.0423 Q 400.71555 496.124 305.30707 496.124 Q 228.9803 477.0423 228.9803 381.63385 Q 228.9803 267.14368 228.9803 228.9803 z" svg:height="6.678592mm" draw:style-name="style-132" svg:viewBox="0.0 0.0 629.69586 667.8592" svg:width="6.2969584mm" svg:x="16.028622mm" svg:y="285.65292mm"/>
          <draw:path svg:d="M 133.57184 0.0 L 152.65353 0.0 L 171.73523 152.65353 Q 171.73523 286.22537 190.81693 381.63385 L 190.81693 477.0423 L 209.8986 744.186 Q 228.9803 1011.32965 248.062 1011.32965 Q 267.14368 1011.32965 267.14368 1068.5747 Q 286.22537 1106.7382 286.22537 1106.7382 L 286.22537 1125.8198 L 286.22537 1144.9015 Q 286.22537 1163.9832 228.9803 1202.1466 Q 171.73523 1240.3099 171.73523 1297.555 L 171.73523 1335.7184 L 171.73523 1335.7184 L 171.73523 1335.7184 L 152.65353 1297.555 L 133.57184 1259.3917 L 133.57184 1259.3917 L 133.57184 1259.3917 L 95.40846 1259.3917 L 76.32677 1259.3917 L 76.32677 1259.3917 L 76.32677 1259.3917 L 76.32677 1259.3917 L 76.32677 1259.3917 L 57.245075 1240.3099 L 19.081692 1240.3099 L 19.081692 1240.3099 L 19.081692 1240.3099 L 0.0 1221.2283 L 0.0 1202.1466 L 19.081692 1202.1466 L 19.081692 1202.1466 L 19.081692 1202.1466 L 38.163383 1202.1466 L 57.245075 1202.1466 L 76.32677 1202.1466 L 76.32677 1183.065 L 95.40846 1163.9832 L 95.40846 1087.6565 Q 95.40846 1011.32965 95.40846 915.9212 Q 95.40846 839.5944 95.40846 610.61414 Q 95.40846 381.63385 76.32677 381.63385 Q 57.245075 362.55215 57.245075 343.47046 Q 57.245075 324.38876 76.32677 324.38876 Q 95.40846 324.38876 95.40846 305.30707 L 76.32677 267.14368 L 76.32677 152.65353 Q 95.40846 57.245075 95.40846 38.163383 Q 114.49015 0.0 133.57184 0.0 z" svg:height="13.357184mm" draw:style-name="style-133" svg:viewBox="0.0 0.0 286.22537 1335.7184" svg:width="2.862254mm" svg:x="103.23196mm" svg:y="268.67023mm"/>
          <draw:path svg:d="M 171.73523 19.081692 L 171.73523 0.0 L 190.81693 19.081692 Q 209.8986 38.163383 209.8986 38.163383 L 209.8986 38.163383 L 248.062 248.062 Q 286.22537 457.9606 286.22537 839.5944 Q 324.38876 1221.2283 324.38876 1221.2283 L 324.38876 1240.3099 L 286.22537 1240.3099 Q 267.14368 1240.3099 267.14368 1221.2283 Q 267.14368 1202.1466 190.81693 1183.065 L 114.49015 1183.065 L 114.49015 1163.9832 Q 95.40846 1163.9832 57.245075 1144.9015 L 0.0 1106.7382 L 19.081692 1106.7382 L 38.163383 1106.7382 L 38.163383 954.0846 Q 57.245075 801.4311 57.245075 763.2677 Q 57.245075 725.1043 57.245075 667.8592 Q 76.32677 610.61414 76.32677 610.61414 Q 76.32677 572.45074 76.32677 515.2057 Q 57.245075 457.9606 95.40846 457.9606 Q 114.49015 438.8789 133.57184 228.9803 Q 133.57184 38.163383 171.73523 19.081692 z" svg:height="12.4031mm" draw:style-name="style-134" svg:viewBox="0.0 0.0 324.38876 1240.3099" svg:width="3.2438877mm" svg:x="30.721523mm" svg:y="271.7233mm"/>
          <draw:path svg:d="M 419.7972 19.081692 L 438.8789 0.0 L 438.8789 0.0 L 438.8789 0.0 L 457.9606 0.0 Q 477.0423 19.081692 477.0423 19.081692 L 477.0423 19.081692 L 477.0423 19.081692 L 477.0423 19.081692 L 457.9606 76.32677 Q 438.8789 133.57184 286.22537 248.062 Q 114.49015 362.55215 95.40846 381.63385 L 76.32677 381.63385 L 76.32677 362.55215 Q 57.245075 362.55215 38.163383 343.47046 L 19.081692 324.38876 L 19.081692 324.38876 L 19.081692 324.38876 L 0.0 324.38876 L 0.0 324.38876 L 0.0 324.38876 L 0.0 324.38876 L 19.081692 305.30707 L 38.163383 286.22537 L 57.245075 286.22537 L 76.32677 286.22537 L 76.32677 267.14368 L 76.32677 248.062 L 95.40846 248.062 Q 114.49015 248.062 267.14368 133.57184 L 419.7972 19.081692 L 419.7972 19.081692 z" svg:height="3.8163383mm" draw:style-name="style-135" svg:viewBox="0.0 0.0 477.0423 381.63385" svg:width="4.770423mm" svg:x="29.194988mm" svg:y="308.9326mm"/>
          <draw:path svg:d="M 0.0 38.163383 L 0.0 0.0 L 19.081692 0.0 L 38.163383 0.0 L 57.245075 76.32677 Q 76.32677 171.73523 95.40846 171.73523 Q 133.57184 171.73523 152.65353 228.9803 Q 171.73523 305.30707 171.73523 343.47046 L 171.73523 362.55215 L 171.73523 362.55215 Q 171.73523 381.63385 133.57184 381.63385 Q 114.49015 400.71555 114.49015 438.8789 Q 133.57184 477.0423 114.49015 534.28735 Q 95.40846 572.45074 95.40846 572.45074 Q 95.40846 553.3691 57.245075 343.47046 L 19.081692 152.65353 L 0.0 152.65353 Q 0.0 152.65353 19.081692 133.57184 L 19.081692 114.49015 L 19.081692 114.49015 Q 19.081692 95.40846 0.0 95.40846 L 0.0 95.40846 L 0.0 76.32677 Q -19.081692 76.32677 0.0 38.163383 z" svg:height="5.724508mm" draw:style-name="style-136" svg:viewBox="0.0 0.0 171.73523 572.45074" svg:width="1.7173523mm" svg:x="71.17471mm" svg:y="230.1252mm"/>
          <draw:path svg:d="M 19.081692 76.32677 L 38.163383 3.6379788E-12 L 38.163383 3.6379788E-12 L 57.245075 3.6379788E-12 L 76.32677 38.163383 Q 76.32677 76.32677 95.40846 76.32677 L 95.40846 76.32677 L 114.49015 190.81693 Q 152.65353 286.22537 171.73523 286.22537 Q 190.81693 286.22537 228.9803 419.7972 Q 248.062 534.28735 305.30707 534.28735 Q 343.47046 534.28735 343.47046 534.28735 Q 324.38876 534.28735 343.47046 515.2057 L 362.55215 515.2057 L 419.7972 839.5944 Q 457.9606 1163.9832 477.0423 1163.9832 Q 477.0423 1183.065 457.9606 1183.065 L 457.9606 1183.065 L 457.9606 1183.065 Q 457.9606 1183.065 438.8789 1144.9015 L 419.7972 1106.7382 L 400.71555 1106.7382 Q 381.63385 1106.7382 343.47046 1125.8198 Q 305.30707 1144.9015 305.30707 1125.8198 Q 305.30707 1106.7382 305.30707 1068.5747 L 305.30707 1049.493 L 286.22537 1049.493 L 286.22537 1030.4114 L 286.22537 1030.4114 L 267.14368 1030.4114 L 267.14368 1030.4114 L 267.14368 1030.4114 L 267.14368 1049.493 L 267.14368 1049.493 L 248.062 1106.7382 L 248.062 1144.9015 L 228.9803 1163.9832 Q 190.81693 1183.065 190.81693 1202.1466 L 190.81693 1202.1466 L 171.73523 1202.1466 L 171.73523 1221.2283 L 171.73523 1221.2283 L 152.65353 1221.2283 L 152.65353 1221.2283 L 152.65353 1221.2283 L 152.65353 1240.3099 L 152.65353 1240.3099 L 133.57184 1259.3917 L 133.57184 1278.4734 L 133.57184 1278.4734 L 114.49015 1278.4734 L 114.49015 1183.065 Q 114.49015 1106.7382 76.32677 801.4311 Q 38.163383 477.0423 0.0 305.30707 Q 0.0 133.57184 19.081692 76.32677 z" svg:height="12.784734mm" draw:style-name="style-137" svg:viewBox="0.0 0.0 477.0423 1278.4734" svg:width="4.770423mm" svg:x="76.708405mm" svg:y="233.94154mm"/>
          <draw:path svg:d="M 38.163383 3.6379788E-12 L 38.163383 3.6379788E-12 L 95.40846 3.6379788E-12 Q 133.57184 3.6379788E-12 133.57184 19.081692 L 133.57184 19.081692 L 133.57184 76.32677 Q 133.57184 114.49015 114.49015 114.49015 L 114.49015 133.57184 L 95.40846 152.65353 Q 57.245075 190.81693 38.163383 190.81693 L 19.081692 190.81693 L 19.081692 190.81693 Q 19.081692 171.73523 0.0 114.49015 L 0.0 57.245075 L 0.0 38.163383 L 0.0 38.163383 L 19.081692 38.163383 Q 19.081692 38.163383 19.081692 19.081692 L 19.081692 19.081692 L 19.081692 19.081692 Q 38.163383 3.6379788E-12 38.163383 3.6379788E-12 z" svg:height="1.9081692mm" draw:style-name="style-138" svg:viewBox="0.0 0.0 133.57184 190.81693" svg:width="1.3357184mm" svg:x="35.30113mm" svg:y="285.84375mm"/>
          <draw:path svg:d="M 95.40846 19.081692 L 95.40846 19.081692 L 114.49015 38.163383 Q 133.57184 38.163383 133.57184 38.163383 L 133.57184 57.245075 L 133.57184 76.32677 L 133.57184 76.32677 L 190.81693 228.9803 Q 248.062 381.63385 267.14368 400.71555 Q 286.22537 419.7972 286.22537 457.9606 L 286.22537 496.124 L 267.14368 553.3691 L 248.062 610.61414 L 248.062 610.61414 L 248.062 610.61414 L 248.062 591.5325 Q 248.062 591.5325 228.9803 572.45074 Q 209.8986 572.45074 171.73523 553.3691 L 114.49015 534.28735 L 114.49015 877.7578 Q 95.40846 1202.1466 114.49015 1259.3917 L 114.49015 1335.7184 L 95.40846 1335.7184 Q 76.32677 1335.7184 57.245075 1316.6367 L 57.245075 1316.6367 L 57.245075 1125.8198 Q 57.245075 935.0029 57.245075 686.9409 L 19.081692 457.9606 L 19.081692 400.71555 L 19.081692 343.47046 L 38.163383 343.47046 L 38.163383 343.47046 L 38.163383 343.47046 L 38.163383 343.47046 L 38.163383 362.55215 L 57.245075 362.55215 L 57.245075 419.7972 L 57.245075 457.9606 L 76.32677 457.9606 L 76.32677 457.9606 L 95.40846 477.0423 L 114.49015 496.124 L 133.57184 496.124 L 133.57184 496.124 L 133.57184 477.0423 L 133.57184 477.0423 L 152.65353 419.7972 L 171.73523 343.47046 L 171.73523 324.38876 L 171.73523 305.30707 L 152.65353 267.14368 Q 133.57184 228.9803 133.57184 190.81693 Q 133.57184 152.65353 95.40846 152.65353 Q 76.32677 152.65353 57.245075 133.57184 Q 57.245075 114.49015 76.32677 114.49015 Q 95.40846 114.49015 95.40846 76.32677 L 95.40846 57.245075 L 76.32677 57.245075 L 76.32677 38.163383 L 76.32677 38.163383 L 57.245075 38.163383 L 57.245075 57.245075 Q 57.245075 76.32677 38.163383 76.32677 L 19.081692 57.245075 L 19.081692 38.163383 L 19.081692 19.081692 L 0.0 19.081692 L 0.0 19.081692 L 19.081692 0.0 Q 19.081692 -38.163383 57.245075 0.0 Q 95.40846 19.081692 95.40846 19.081692 z M 190.81693 438.8789 Q 209.8986 438.8789 209.8986 438.8789 Q 209.8986 457.9606 209.8986 457.9606 Q 190.81693 457.9606 190.81693 438.8789 z" svg:height="13.357184mm" draw:style-name="style-139" svg:viewBox="0.0 0.0 286.22537 1335.7184" svg:width="2.862254mm" svg:x="39.11747mm" svg:y="87.01251mm"/>
          <draw:path svg:d="M 362.55215 782.34937 L 362.55215 801.4311 L 343.47046 801.4311 L 324.38876 801.4311 L 324.38876 782.34937 L 305.30707 763.2677 L 305.30707 763.2677 L 305.30707 763.2677 L 305.30707 744.186 L 305.30707 744.186 L 286.22537 744.186 L 286.22537 725.1043 L 286.22537 725.1043 L 267.14368 725.1043 L 267.14368 725.1043 L 267.14368 725.1043 L 267.14368 744.186 L 267.14368 744.186 L 248.062 744.186 L 248.062 763.2677 L 248.062 763.2677 L 228.9803 763.2677 L 228.9803 763.2677 L 228.9803 763.2677 L 228.9803 782.34937 L 228.9803 782.34937 L 209.8986 782.34937 L 209.8986 801.4311 L 190.81693 801.4311 L 190.81693 801.4311 L 171.73523 782.34937 L 152.65353 763.2677 L 133.57184 763.2677 L 114.49015 763.2677 L 114.49015 744.186 L 114.49015 744.186 L 133.57184 744.186 L 133.57184 725.1043 L 133.57184 725.1043 L 152.65353 725.1043 L 152.65353 725.1043 Q 152.65353 725.1043 190.81693 686.9409 Q 228.9803 648.7775 190.81693 610.61414 L 190.81693 553.3691 L 171.73523 553.3691 Q 171.73523 534.28735 152.65353 496.124 Q 114.49015 457.9606 57.245075 477.0423 L 0.0 496.124 L 0.0 477.0423 L 0.0 457.9606 L 19.081692 457.9606 L 19.081692 457.9606 L 19.081692 438.8789 L 38.163383 438.8789 L 38.163383 438.8789 L 38.163383 419.7972 L 38.163383 419.7972 L 38.163383 419.7972 L 38.163383 381.63385 L 38.163383 324.38876 L 38.163383 324.38876 L 38.163383 305.30707 L 38.163383 305.30707 L 38.163383 305.30707 L 38.163383 286.22537 L 38.163383 267.14368 L 38.163383 267.14368 L 38.163383 267.14368 L 38.163383 248.062 L 38.163383 248.062 L 57.245075 248.062 L 57.245075 228.9803 L 57.245075 228.9803 L 76.32677 228.9803 L 76.32677 228.9803 L 76.32677 228.9803 L 114.49015 267.14368 Q 152.65353 305.30707 190.81693 305.30707 Q 228.9803 286.22537 228.9803 267.14368 Q 228.9803 248.062 286.22537 228.9803 Q 343.47046 190.81693 343.47046 171.73523 Q 343.47046 152.65353 381.63385 133.57184 Q 419.7972 114.49015 438.8789 76.32677 Q 457.9606 57.245075 457.9606 19.081692 Q 457.9606 0.0 477.0423 0.0 Q 496.124 38.163383 534.28735 38.163383 Q 572.45074 38.163383 591.5325 114.49015 Q 610.61414 190.81693 629.69586 209.8986 Q 648.7775 228.9803 725.1043 267.14368 Q 820.51276 267.14368 782.34937 305.30707 Q 763.2677 343.47046 744.186 419.7972 Q 744.186 496.124 686.9409 457.9606 Q 629.69586 419.7972 572.45074 496.124 Q 496.124 534.28735 477.0423 553.3691 Q 457.9606 553.3691 438.8789 591.5325 Q 419.7972 610.61414 400.71555 629.69586 Q 381.63385 629.69586 381.63385 706.0226 Q 381.63385 782.34937 362.55215 782.34937 z M 438.8789 190.81693 Q 457.9606 152.65353 496.124 171.73523 Q 534.28735 171.73523 534.28735 209.8986 Q 553.3691 248.062 572.45074 248.062 Q 591.5325 248.062 610.61414 305.30707 Q 610.61414 343.47046 515.2057 419.7972 Q 419.7972 496.124 400.71555 515.2057 Q 400.71555 534.28735 343.47046 534.28735 Q 267.14368 553.3691 248.062 496.124 Q 228.9803 457.9606 228.9803 419.7972 Q 228.9803 362.55215 305.30707 305.30707 Q 381.63385 228.9803 400.71555 228.9803 Q 419.7972 228.9803 438.8789 190.81693 z" svg:height="8.014311mm" draw:style-name="style-140" svg:viewBox="0.0 0.0 782.34937 801.4311" svg:width="7.8234935mm" svg:x="82.814545mm" svg:y="144.25758mm"/>
          <draw:path svg:d="M 286.22537 -1.8189894E-12 L 324.38876 -1.8189894E-12 L 343.47046 -1.8189894E-12 L 381.63385 -1.8189894E-12 L 419.7972 -1.8189894E-12 L 477.0423 -1.8189894E-12 L 419.7972 19.081692 Q 343.47046 38.163383 343.47046 76.32677 Q 324.38876 114.49015 286.22537 133.57184 L 248.062 133.57184 L 248.062 133.57184 Q 248.062 114.49015 228.9803 114.49015 Q 190.81693 114.49015 190.81693 133.57184 Q 190.81693 152.65353 171.73523 152.65353 Q 152.65353 133.57184 152.65353 114.49015 Q 171.73523 114.49015 152.65353 76.32677 Q 152.65353 38.163383 133.57184 38.163383 L 114.49015 38.163383 L 95.40846 38.163383 L 76.32677 38.163383 L 38.163383 19.081692 L 0.0 19.081692 L 0.0 -1.8189894E-12 L 0.0 -1.8189894E-12 L 114.49015 -1.8189894E-12 Q 248.062 -1.8189894E-12 286.22537 -1.8189894E-12 z" svg:height="1.5265354mm" draw:style-name="style-141" svg:viewBox="0.0 0.0 477.0423 152.65353" svg:width="4.770423mm" svg:x="47.70423mm" svg:y="159.90457mm"/>
          <draw:path svg:d="M 381.63385 3.6379788E-12 L 400.71555 3.6379788E-12 L 400.71555 3.6379788E-12 L 400.71555 3.6379788E-12 L 400.71555 19.081692 L 400.71555 19.081692 L 419.7972 38.163383 L 419.7972 38.163383 L 419.7972 38.163383 L 400.71555 38.163383 L 400.71555 38.163383 L 400.71555 38.163383 L 400.71555 57.245075 L 400.71555 57.245075 L 381.63385 76.32677 L 362.55215 95.40846 L 362.55215 95.40846 L 362.55215 114.49015 L 362.55215 114.49015 L 362.55215 114.49015 L 381.63385 114.49015 L 381.63385 114.49015 L 400.71555 114.49015 L 400.71555 114.49015 L 419.7972 114.49015 L 438.8789 114.49015 L 457.9606 114.49015 L 477.0423 114.49015 L 477.0423 114.49015 L 477.0423 114.49015 L 496.124 114.49015 L 496.124 114.49015 L 553.3691 133.57184 L 591.5325 133.57184 L 591.5325 133.57184 Q 591.5325 152.65353 591.5325 152.65353 Q 591.5325 152.65353 477.0423 152.65353 L 362.55215 171.73523 L 362.55215 190.81693 L 362.55215 209.8986 L 381.63385 209.8986 L 400.71555 228.9803 L 400.71555 228.9803 L 419.7972 228.9803 L 419.7972 209.8986 L 438.8789 209.8986 L 438.8789 209.8986 L 438.8789 228.9803 L 534.28735 228.9803 Q 629.69586 248.062 629.69586 267.14368 L 629.69586 267.14368 L 591.5325 267.14368 Q 572.45074 267.14368 477.0423 267.14368 Q 381.63385 267.14368 343.47046 305.30707 Q 305.30707 343.47046 209.8986 343.47046 L 114.49015 381.63385 L 95.40846 381.63385 L 95.40846 381.63385 L 95.40846 362.55215 L 95.40846 362.55215 L 76.32677 362.55215 L 76.32677 381.63385 L 38.163383 381.63385 L -9.094947E-13 381.63385 L -9.094947E-13 381.63385 L -9.094947E-13 381.63385 L 19.081692 362.55215 L 38.163383 343.47046 L 38.163383 343.47046 L 57.245075 343.47046 L 57.245075 305.30707 L 57.245075 286.22537 L 95.40846 286.22537 Q 114.49015 267.14368 133.57184 267.14368 Q 152.65353 267.14368 152.65353 248.062 Q 152.65353 228.9803 209.8986 228.9803 Q 248.062 248.062 286.22537 133.57184 L 305.30707 19.081692 L 343.47046 19.081692 L 381.63385 3.6379788E-12 L 381.63385 3.6379788E-12 z" svg:height="3.8163383mm" draw:style-name="style-142" svg:viewBox="0.0 0.0 629.69586 381.63385" svg:width="6.2969584mm" svg:x="67.740005mm" svg:y="296.52948mm"/>
          <draw:path svg:d="M 114.49015 114.49015 L 114.49015 0.0 L 133.57184 0.0 L 171.73523 0.0 L 190.81693 0.0 L 209.8986 0.0 L 248.062 0.0 Q 267.14368 0.0 286.22537 19.081692 L 324.38876 19.081692 L 324.38876 38.163383 L 324.38876 57.245075 L 343.47046 57.245075 Q 362.55215 38.163383 381.63385 76.32677 Q 400.71555 95.40846 419.7972 114.49015 Q 419.7972 152.65353 400.71555 152.65353 Q 381.63385 152.65353 400.71555 190.81693 Q 419.7972 228.9803 457.9606 228.9803 Q 496.124 228.9803 496.124 267.14368 Q 477.0423 324.38876 496.124 381.63385 Q 515.2057 438.8789 515.2057 438.8789 L 515.2057 438.8789 L 515.2057 438.8789 Q 515.2057 457.9606 515.2057 457.9606 L 534.28735 457.9606 L 534.28735 496.124 L 534.28735 534.28735 L 496.124 572.45074 Q 457.9606 610.61414 438.8789 629.69586 Q 400.71555 648.7775 400.71555 686.9409 Q 400.71555 725.1043 324.38876 744.186 Q 248.062 763.2677 248.062 782.34937 L 248.062 801.4311 L 228.9803 801.4311 L 228.9803 801.4311 L 228.9803 763.2677 Q 228.9803 744.186 209.8986 744.186 Q 190.81693 763.2677 171.73523 725.1043 Q 171.73523 706.0226 152.65353 706.0226 Q 133.57184 706.0226 133.57184 667.8592 Q 133.57184 629.69586 114.49015 629.69586 L 95.40846 629.69586 L 95.40846 629.69586 Q 95.40846 629.69586 38.163383 610.61414 Q -19.081692 610.61414 0.0 457.9606 L 19.081692 286.22537 L 19.081692 248.062 L 19.081692 209.8986 L 38.163383 209.8986 L 38.163383 209.8986 L 38.163383 228.9803 L 57.245075 248.062 L 57.245075 305.30707 L 57.245075 343.47046 L 76.32677 324.38876 L 95.40846 305.30707 L 95.40846 305.30707 L 95.40846 305.30707 L 95.40846 286.22537 L 95.40846 286.22537 L 76.32677 286.22537 L 76.32677 267.14368 L 76.32677 267.14368 L 95.40846 267.14368 L 95.40846 248.062 Q 95.40846 228.9803 114.49015 114.49015 z" svg:height="8.014311mm" draw:style-name="style-143" svg:viewBox="0.0 0.0 534.28735 801.4311" svg:width="5.3428736mm" svg:x="27.668453mm" svg:y="206.84554mm"/>
          <draw:path svg:d="M 38.163383 0.0 L 38.163383 0.0 L 76.32677 19.081692 Q 114.49015 19.081692 114.49015 95.40846 Q 114.49015 152.65353 95.40846 171.73523 L 95.40846 171.73523 L 95.40846 171.73523 Q 95.40846 171.73523 38.163383 209.8986 Q 0.0 248.062 0.0 133.57184 L 19.081692 19.081692 L 38.163383 19.081692 Q 38.163383 19.081692 38.163383 0.0 z" svg:height="2.0989861mm" draw:style-name="style-144" svg:viewBox="0.0 0.0 114.49015 209.8986" svg:width="1.1449015mm" svg:x="34.72868mm" svg:y="168.49133mm"/>
          <draw:path svg:d="M 400.71555 38.163383 L 400.71555 0.0 L 419.7972 0.0 Q 419.7972 0.0 438.8789 19.081692 L 477.0423 19.081692 L 477.0423 38.163383 L 477.0423 38.163383 L 477.0423 57.245075 Q 477.0423 76.32677 477.0423 76.32677 L 477.0423 76.32677 L 477.0423 76.32677 L 496.124 76.32677 L 496.124 76.32677 L 515.2057 76.32677 L 515.2057 76.32677 L 515.2057 76.32677 L 515.2057 76.32677 L 515.2057 76.32677 L 515.2057 95.40846 L 534.28735 95.40846 L 534.28735 114.49015 Q 553.3691 152.65353 534.28735 171.73523 L 515.2057 190.81693 L 515.2057 228.9803 Q 515.2057 248.062 553.3691 228.9803 Q 591.5325 228.9803 610.61414 190.81693 Q 629.69586 152.65353 629.69586 152.65353 L 629.69586 152.65353 L 629.69586 152.65353 Q 629.69586 152.65353 648.7775 152.65353 L 648.7775 152.65353 L 686.9409 209.8986 Q 744.186 248.062 725.1043 267.14368 Q 725.1043 286.22537 763.2677 305.30707 Q 782.34937 324.38876 801.4311 343.47046 L 801.4311 362.55215 L 763.2677 381.63385 Q 744.186 419.7972 744.186 457.9606 Q 782.34937 515.2057 782.34937 534.28735 L 782.34937 534.28735 L 782.34937 534.28735 L 782.34937 534.28735 L 744.186 534.28735 Q 706.0226 534.28735 706.0226 572.45074 Q 686.9409 610.61414 667.8592 629.69586 Q 648.7775 648.7775 648.7775 648.7775 L 648.7775 648.7775 L 553.3691 648.7775 L 457.9606 648.7775 L 400.71555 706.0226 Q 362.55215 744.186 343.47046 801.4311 L 343.47046 858.67615 L 343.47046 896.83954 L 324.38876 935.0029 L 324.38876 935.0029 L 324.38876 954.0846 L 324.38876 954.0846 L 305.30707 954.0846 L 305.30707 935.0029 L 286.22537 935.0029 L 286.22537 935.0029 L 286.22537 915.9212 L 286.22537 915.9212 L 286.22537 915.9212 L 267.14368 915.9212 L 267.14368 915.9212 L 267.14368 877.7578 L 248.062 858.67615 L 248.062 858.67615 L 248.062 839.5944 L 248.062 839.5944 L 248.062 839.5944 L 228.9803 801.4311 Q 209.8986 763.2677 190.81693 686.9409 L 152.65353 629.69586 L 152.65353 610.61414 L 133.57184 572.45074 L 133.57184 515.2057 L 133.57184 457.9606 L 133.57184 419.7972 Q 133.57184 400.71555 152.65353 400.71555 Q 171.73523 400.71555 152.65353 362.55215 Q 133.57184 324.38876 114.49015 343.47046 Q 95.40846 343.47046 95.40846 305.30707 Q 95.40846 248.062 57.245075 228.9803 L 38.163383 228.9803 L 38.163383 209.8986 L 19.081692 209.8986 L 19.081692 209.8986 L 19.081692 209.8986 L 19.081692 190.81693 L 19.081692 171.73523 L -9.094947E-13 171.73523 L -9.094947E-13 152.65353 L -9.094947E-13 152.65353 L -9.094947E-13 152.65353 L -9.094947E-13 152.65353 L 19.081692 152.65353 L 19.081692 133.57184 L 19.081692 114.49015 L 57.245075 114.49015 L 76.32677 114.49015 L 95.40846 114.49015 L 114.49015 114.49015 L 114.49015 114.49015 L 133.57184 114.49015 L 133.57184 152.65353 Q 171.73523 190.81693 171.73523 152.65353 Q 171.73523 114.49015 228.9803 114.49015 Q 267.14368 114.49015 267.14368 133.57184 Q 267.14368 152.65353 324.38876 152.65353 Q 362.55215 133.57184 381.63385 95.40846 Q 400.71555 57.245075 400.71555 38.163383 z M 324.38876 305.30707 Q 324.38876 248.062 381.63385 267.14368 Q 438.8789 267.14368 438.8789 324.38876 Q 438.8789 381.63385 381.63385 381.63385 Q 324.38876 362.55215 324.38876 305.30707 z" svg:height="9.540846mm" draw:style-name="style-145" svg:viewBox="0.0 0.0 801.4311 954.0846" svg:width="8.014311mm" svg:x="80.71555mm" svg:y="116.39832mm"/>
          <draw:path svg:d="M 610.61414 19.081692 L 744.186 0.0 L 744.186 19.081692 Q 763.2677 57.245075 763.2677 57.245075 L 763.2677 57.245075 L 782.34937 57.245075 Q 801.4311 76.32677 820.51276 57.245075 Q 839.5944 19.081692 839.5944 38.163383 Q 858.67615 57.245075 877.7578 57.245075 Q 915.9212 57.245075 915.9212 76.32677 Q 915.9212 95.40846 935.0029 95.40846 Q 954.0846 95.40846 954.0846 190.81693 Q 973.16626 286.22537 992.248 286.22537 Q 1030.4114 286.22537 1011.32965 286.22537 L 1011.32965 305.30707 L 1011.32965 305.30707 Q 992.248 305.30707 992.248 324.38876 L 992.248 324.38876 L 973.16626 362.55215 Q 954.0846 400.71555 915.9212 400.71555 Q 896.83954 400.71555 896.83954 438.8789 Q 896.83954 457.9606 935.0029 457.9606 Q 973.16626 457.9606 954.0846 553.3691 Q 935.0029 667.8592 915.9212 667.8592 Q 896.83954 667.8592 877.7578 686.9409 L 858.67615 706.0226 L 896.83954 706.0226 L 935.0029 706.0226 L 935.0029 744.186 L 954.0846 763.2677 L 954.0846 763.2677 L 954.0846 782.34937 L 954.0846 782.34937 L 954.0846 782.34937 L 973.16626 782.34937 L 973.16626 782.34937 L 992.248 801.4311 L 1011.32965 801.4311 L 1011.32965 763.2677 Q 1030.4114 725.1043 1163.9832 725.1043 Q 1297.555 706.0226 1297.555 744.186 Q 1316.6367 782.34937 1354.8002 782.34937 Q 1392.9635 782.34937 1392.9635 763.2677 Q 1412.0452 744.186 1431.127 725.1043 Q 1469.2903 706.0226 1488.372 725.1043 Q 1526.5354 725.1043 1526.5354 706.0226 Q 1526.5354 686.9409 1488.372 667.8592 Q 1450.2086 667.8592 1450.2086 572.45074 Q 1450.2086 496.124 1488.372 496.124 Q 1545.6171 477.0423 1564.6987 457.9606 Q 1583.7804 419.7972 1526.5354 419.7972 Q 1488.372 400.71555 1488.372 381.63385 Q 1469.2903 343.47046 1431.127 343.47046 Q 1392.9635 343.47046 1392.9635 324.38876 L 1392.9635 305.30707 L 1412.0452 305.30707 Q 1450.2086 286.22537 1469.2903 267.14368 Q 1488.372 248.062 1507.4536 248.062 Q 1526.5354 267.14368 1526.5354 248.062 L 1545.6171 209.8986 L 1545.6171 228.9803 Q 1564.6987 248.062 1564.6987 267.14368 L 1564.6987 286.22537 L 1602.8622 286.22537 L 1641.0255 286.22537 L 1641.0255 324.38876 L 1641.0255 381.63385 L 1679.1888 381.63385 Q 1717.3523 381.63385 1717.3523 343.47046 Q 1736.434 324.38876 1870.0059 324.38876 Q 2022.6593 324.38876 2022.6593 362.55215 L 2022.6593 419.7972 L 2041.7411 419.7972 L 2060.8228 419.7972 L 2060.8228 400.71555 L 2060.8228 362.55215 L 2079.9045 362.55215 L 2079.9045 362.55215 L 2098.986 343.47046 L 2118.0679 324.38876 L 2118.0679 324.38876 Q 2137.1494 324.38876 2137.1494 324.38876 L 2137.1494 324.38876 L 2156.2312 362.55215 Q 2175.313 381.63385 2175.313 381.63385 L 2175.313 381.63385 L 2175.313 400.71555 L 2175.313 438.8789 L 2194.3945 457.9606 L 2213.4763 477.0423 L 2213.4763 515.2057 L 2213.4763 553.3691 L 2251.6396 591.5325 Q 2251.6396 629.69586 2270.7214 667.8592 L 2289.803 706.0226 L 2289.803 744.186 L 2289.803 763.2677 L 2308.8848 782.34937 L 2308.8848 782.34937 L 2308.8848 782.34937 L 2308.8848 782.34937 L 2327.9663 801.4311 L 2327.9663 801.4311 L 2327.9663 820.51276 L 2327.9663 839.5944 L 2366.13 973.16626 Q 2404.2932 1087.6565 2404.2932 1125.8198 L 2404.2932 1183.065 L 2423.3748 1202.1466 L 2442.4565 1221.2283 L 2442.4565 1240.3099 L 2442.4565 1240.3099 L 2442.4565 1278.4734 L 2442.4565 1297.555 L 2461.5383 1316.6367 Q 2480.6199 1335.7184 2480.6199 1392.9635 Q 2480.6199 1431.127 2499.7017 1431.127 Q 2518.7834 1450.2086 2537.865 1469.2903 L 2537.865 1507.4536 L 2537.865 1507.4536 L 2518.7834 1507.4536 L 2518.7834 1564.6987 L 2518.7834 1621.9438 L 2556.9468 1850.9241 Q 2556.9468 2098.986 2556.9468 2289.803 L 2556.9468 2480.6199 L 2556.9468 2499.7017 Q 2556.9468 2537.865 2537.865 2537.865 Q 2518.7834 2537.865 2499.7017 2480.6199 Q 2480.6199 2423.3748 2461.5383 2423.3748 Q 2442.4565 2404.2932 2442.4565 2423.3748 Q 2442.4565 2442.4565 2366.13 2423.3748 L 2308.8848 2423.3748 L 2308.8848 2461.5383 L 2327.9663 2480.6199 L 2327.9663 2480.6199 L 2327.9663 2499.7017 L 2366.13 2518.7834 Q 2404.2932 2556.9468 2404.2932 2614.192 L 2404.2932 2652.3552 L 2385.2114 2690.5186 L 2385.2114 2709.6003 L 2366.13 2709.6003 Q 2347.048 2728.682 2327.9663 2709.6003 Q 2327.9663 2690.5186 2289.803 2690.5186 L 2232.5579 2690.5186 L 2232.5579 2709.6003 L 2251.6396 2709.6003 L 2251.6396 2709.6003 L 2251.6396 2728.682 L 2251.6396 2728.682 L 2251.6396 2728.682 L 2270.7214 2728.682 L 2270.7214 2728.682 L 2270.7214 2747.7637 L 2289.803 2747.7637 L 2327.9663 2766.8452 Q 2366.13 2785.927 2366.13 2805.0088 L 2366.13 2824.0903 L 2347.048 2843.172 L 2347.048 2862.254 L 2327.9663 2862.254 L 2308.8848 2862.254 L 2308.8848 2862.254 L 2308.8848 2843.172 L 2289.803 2843.172 L 2270.7214 2843.172 L 2270.7214 2843.172 L 2251.6396 2824.0903 L 2251.6396 2824.0903 L 2251.6396 2824.0903 L 2251.6396 2824.0903 L 2251.6396 2805.0088 L 2232.5579 2805.0088 L 2213.4763 2805.0088 L 2194.3945 2785.927 Q 2175.313 2766.8452 2060.8228 2709.6003 L 1965.4143 2652.3552 L 1946.3325 2652.3552 Q 1946.3325 2652.3552 1927.2509 2633.2734 L 1908.1692 2614.192 L 1889.0875 2614.192 L 1870.0059 2614.192 L 1870.0059 2652.3552 Q 1870.0059 2690.5186 1831.8424 2690.5186 L 1812.7607 2690.5186 L 1793.6791 2690.5186 L 1774.5973 2690.5186 L 1774.5973 2690.5186 L 1755.5156 2690.5186 L 1755.5156 2709.6003 L 1755.5156 2728.682 L 1774.5973 2728.682 L 1774.5973 2728.682 L 1774.5973 2747.7637 L 1793.6791 2747.7637 L 1793.6791 2747.7637 L 1793.6791 2766.8452 L 1812.7607 2766.8452 Q 1831.8424 2766.8452 1831.8424 2785.927 L 1831.8424 2785.927 L 1850.9241 2805.0088 L 1850.9241 2843.172 L 1831.8424 2843.172 L 1793.6791 2843.172 L 1793.6791 2843.172 L 1793.6791 2824.0903 L 1774.5973 2824.0903 L 1774.5973 2824.0903 L 1755.5156 2824.0903 L 1755.5156 2805.0088 L 1755.5156 2805.0088 L 1755.5156 2805.0088 L 1755.5156 2805.0088 L 1755.5156 2805.0088 L 1736.434 2785.927 L 1717.3523 2766.8452 L 1698.2706 2766.8452 Q 1679.1888 2766.8452 1545.6171 2652.3552 L 1412.0452 2556.9468 L 1412.0452 2556.9468 L 1412.0452 2537.865 L 1412.0452 2537.865 L 1412.0452 2537.865 L 1392.9635 2537.865 L 1392.9635 2537.865 L 1392.9635 2518.7834 L 1373.8818 2518.7834 L 1373.8818 2518.7834 L 1373.8818 2499.7017 L 1373.8818 2499.7017 L 1373.8818 2499.7017 L 1354.8002 2499.7017 L 1354.8002 2499.7017 L 1354.8002 2499.7017 L 1335.7184 2480.6199 L 1335.7184 2480.6199 L 1335.7184 2461.5383 L 1335.7184 2461.5383 L 1335.7184 2461.5383 L 1316.6367 2442.4565 L 1316.6367 2423.3748 L 1373.8818 2423.3748 L 1412.0452 2423.3748 L 1469.2903 2461.5383 Q 1526.5354 2461.5383 1564.6987 2461.5383 L 1621.9438 2461.5383 L 1621.9438 2461.5383 L 1602.8622 2461.5383 L 1602.8622 2461.5383 Q 1602.8622 2461.5383 1583.7804 2442.4565 Q 1564.6987 2423.3748 1564.6987 2404.2932 L 1564.6987 2366.13 L 1641.0255 2366.13 L 1736.434 2347.048 L 1736.434 2347.048 L 1755.5156 2347.048 L 1755.5156 2327.9663 L 1755.5156 2308.8848 L 1717.3523 2308.8848 Q 1679.1888 2308.8848 1641.0255 2289.803 Q 1602.8622 2270.7214 1602.8622 2194.3945 Q 1583.7804 2098.986 1641.0255 2098.986 Q 1679.1888 2098.986 1641.0255 2060.8228 Q 1621.9438 2041.7411 1602.8622 1965.4143 L 1583.7804 1908.1692 L 1545.6171 1908.1692 Q 1507.4536 1908.1692 1507.4536 1946.3325 Q 1507.4536 1984.496 1412.0452 1965.4143 Q 1297.555 1965.4143 1297.555 1927.2509 Q 1297.555 1908.1692 1240.3099 1889.0875 L 1183.065 1870.0059 L 1183.065 1908.1692 L 1183.065 1946.3325 L 1144.9015 1946.3325 L 1125.8198 1927.2509 L 1087.6565 1927.2509 L 1049.493 1927.2509 L 1049.493 1946.3325 L 1049.493 1965.4143 L 1068.5747 1965.4143 L 1087.6565 1965.4143 L 1125.8198 1984.496 Q 1183.065 2003.5776 1183.065 2098.986 L 1183.065 2194.3945 L 1163.9832 2194.3945 L 1163.9832 2194.3945 L 1144.9015 2194.3945 L 1106.7382 2194.3945 L 1068.5747 2194.3945 L 1049.493 2194.3945 L 1049.493 2213.4763 L 1049.493 2213.4763 L 1049.493 2213.4763 L 1049.493 2232.5579 L 1030.4114 2232.5579 L 1030.4114 2232.5579 L 1030.4114 2213.4763 L 1030.4114 2213.4763 L 1011.32965 2213.4763 L 1011.32965 2194.3945 L 1011.32965 2194.3945 L 992.248 2194.3945 L 992.248 2194.3945 L 992.248 2194.3945 L 992.248 2175.313 L 992.248 2175.313 L 973.16626 2156.2312 Q 954.0846 2137.1494 915.9212 2003.5776 L 877.7578 1889.0875 L 877.7578 1850.9241 L 877.7578 1831.8424 L 858.67615 1870.0059 L 839.5944 1908.1692 L 858.67615 2041.7411 Q 877.7578 2194.3945 877.7578 2213.4763 Q 915.9212 2232.5579 915.9212 2232.5579 L 915.9212 2251.6396 L 915.9212 2251.6396 Q 915.9212 2270.7214 915.9212 2270.7214 L 935.0029 2270.7214 L 935.0029 2308.8848 Q 915.9212 2366.13 820.51276 2423.3748 Q 725.1043 2461.5383 725.1043 2480.6199 L 725.1043 2480.6199 L 648.7775 2518.7834 Q 591.5325 2537.865 572.45074 2556.9468 L 572.45074 2556.9468 L 572.45074 2556.9468 Q 572.45074 2556.9468 553.3691 2576.0283 L 553.3691 2576.0283 L 496.124 2614.192 Q 457.9606 2633.2734 362.55215 2690.5186 Q 267.14368 2728.682 228.9803 2747.7637 L 209.8986 2766.8452 L 190.81693 2766.8452 L 171.73523 2766.8452 L 171.73523 2785.927 L 152.65353 2785.927 L 152.65353 2785.927 L 152.65353 2805.0088 L 114.49015 2805.0088 L 95.40846 2805.0088 L 95.40846 2785.927 L 114.49015 2766.8452 L 114.49015 2766.8452 L 114.49015 2766.8452 L 114.49015 2747.7637 L 114.49015 2747.7637 L 133.57184 2747.7637 L 133.57184 2728.682 L 152.65353 2728.682 Q 190.81693 2728.682 190.81693 2709.6003 L 209.8986 2690.5186 L 209.8986 2671.4368 L 228.9803 2671.4368 L 228.9803 2671.4368 L 228.9803 2652.3552 L 228.9803 2652.3552 L 228.9803 2652.3552 L 248.062 2633.2734 L 248.062 2614.192 L 228.9803 2614.192 L 209.8986 2614.192 L 190.81693 2633.2734 Q 171.73523 2652.3552 133.57184 2652.3552 Q 95.40846 2652.3552 76.32677 2614.192 Q 76.32677 2595.11 38.163383 2595.11 L 0.0 2595.11 L 0.0 2576.0283 Q 0.0 2556.9468 38.163383 2442.4565 L 57.245075 2327.9663 L 57.245075 2327.9663 L 76.32677 2327.9663 L 76.32677 2289.803 L 76.32677 2251.6396 L 95.40846 2213.4763 Q 114.49015 2175.313 114.49015 2156.2312 L 114.49015 2118.0679 L 133.57184 2118.0679 L 152.65353 2118.0679 L 190.81693 2137.1494 Q 228.9803 2137.1494 248.062 2175.313 Q 267.14368 2194.3945 267.14368 2194.3945 L 286.22537 2194.3945 L 305.30707 2194.3945 Q 324.38876 2194.3945 343.47046 2137.1494 Q 343.47046 2079.9045 457.9606 2041.7411 Q 591.5325 2003.5776 591.5325 2041.7411 Q 610.61414 2060.8228 629.69586 2060.8228 L 667.8592 2079.9045 L 667.8592 2060.8228 L 686.9409 2060.8228 L 686.9409 2041.7411 L 686.9409 2022.6593 L 686.9409 2003.5776 Q 686.9409 1984.496 725.1043 1965.4143 L 763.2677 1965.4143 L 763.2677 1946.3325 L 763.2677 1946.3325 L 763.2677 1927.2509 Q 763.2677 1889.0875 725.1043 1889.0875 Q 667.8592 1870.0059 667.8592 1812.7607 L 648.7775 1736.434 L 667.8592 1717.3523 Q 667.8592 1698.2706 744.186 1698.2706 L 820.51276 1679.1888 L 820.51276 1660.1072 L 820.51276 1621.9438 L 763.2677 1621.9438 L 706.0226 1621.9438 L 686.9409 1621.9438 L 686.9409 1621.9438 L 686.9409 1621.9438 L 686.9409 1621.9438 L 667.8592 1602.8622 L 648.7775 1583.7804 L 648.7775 1564.6987 L 648.7775 1545.6171 L 629.69586 1545.6171 L 629.69586 1545.6171 L 610.61414 1545.6171 L 591.5325 1545.6171 L 591.5325 1545.6171 L 572.45074 1545.6171 L 553.3691 1602.8622 Q 534.28735 1660.1072 496.124 1679.1888 Q 477.0423 1698.2706 438.8789 1698.2706 L 400.71555 1698.2706 L 381.63385 1698.2706 L 381.63385 1698.2706 L 343.47046 1698.2706 L 305.30707 1698.2706 L 305.30707 1679.1888 L 305.30707 1679.1888 L 286.22537 1660.1072 L 267.14368 1641.0255 L 267.14368 1641.0255 L 267.14368 1621.9438 L 248.062 1621.9438 L 228.9803 1621.9438 L 228.9803 1583.7804 L 228.9803 1564.6987 L 248.062 1507.4536 L 267.14368 1469.2903 L 267.14368 1431.127 Q 267.14368 1373.8818 286.22537 1354.8002 L 305.30707 1335.7184 L 305.30707 1335.7184 Q 324.38876 1316.6367 324.38876 1316.6367 L 324.38876 1316.6367 L 400.71555 1316.6367 Q 477.0423 1297.555 477.0423 1316.6367 Q 477.0423 1335.7184 496.124 1335.7184 Q 515.2057 1316.6367 534.28735 1316.6367 L 553.3691 1316.6367 L 553.3691 1297.555 Q 553.3691 1278.4734 572.45074 1278.4734 L 591.5325 1278.4734 L 629.69586 1259.3917 L 667.8592 1259.3917 L 667.8592 1240.3099 L 667.8592 1202.1466 L 610.61414 1202.1466 Q 572.45074 1202.1466 553.3691 1125.8198 Q 534.28735 1068.5747 591.5325 1011.32965 L 648.7775 954.0846 L 648.7775 954.0846 L 648.7775 935.0029 L 610.61414 935.0029 L 553.3691 935.0029 L 553.3691 915.9212 L 534.28735 915.9212 L 534.28735 896.83954 L 534.28735 877.7578 L 496.124 877.7578 Q 457.9606 877.7578 457.9606 915.9212 Q 438.8789 973.16626 381.63385 973.16626 L 343.47046 973.16626 L 343.47046 954.0846 L 343.47046 935.0029 L 362.55215 858.67615 Q 381.63385 763.2677 381.63385 667.8592 L 381.63385 591.5325 L 381.63385 591.5325 L 381.63385 572.45074 L 400.71555 515.2057 L 419.7972 477.0423 L 419.7972 438.8789 Q 419.7972 381.63385 457.9606 209.8986 Q 496.124 38.163383 610.61414 19.081692 z M 534.28735 1354.8002 Q 534.28735 1354.8002 553.3691 1354.8002 Q 553.3691 1354.8002 534.28735 1354.8002 Q 534.28735 1354.8002 534.28735 1354.8002 z M 2270.7214 2022.6593 L 2251.6396 2041.7411 L 2213.4763 2041.7411 L 2175.313 2041.7411 L 2175.313 2060.8228 L 2175.313 2060.8228 L 2156.2312 2060.8228 L 2156.2312 2079.9045 L 2137.1494 2079.9045 Q 2118.0679 2079.9045 2118.0679 2041.7411 Q 2118.0679 2003.5776 1984.496 1984.496 Q 1850.9241 1965.4143 1831.8424 2003.5776 Q 1831.8424 2022.6593 1812.7607 1984.496 Q 1793.6791 1946.3325 1774.5973 1927.2509 L 1736.434 1927.2509 L 1717.3523 1908.1692 L 1679.1888 1908.1692 L 1679.1888 1889.0875 L 1679.1888 1850.9241 L 1641.0255 1850.9241 L 1621.9438 1850.9241 L 1679.1888 1850.9241 Q 1736.434 1850.9241 1755.5156 1850.9241 L 1774.5973 1850.9241 L 1774.5973 1812.7607 L 1793.6791 1755.5156 L 1793.6791 1755.5156 L 1793.6791 1736.434 L 1793.6791 1736.434 L 1793.6791 1736.434 L 1774.5973 1736.434 Q 1774.5973 1736.434 1774.5973 1698.2706 Q 1793.6791 1679.1888 1736.434 1660.1072 L 1679.1888 1641.0255 L 1679.1888 1621.9438 L 1679.1888 1602.8622 L 1679.1888 1583.7804 L 1679.1888 1564.6987 L 1679.1888 1564.6987 L 1679.1888 1545.6171 L 1755.5156 1545.6171 Q 1812.7607 1545.6171 1831.8424 1507.4536 Q 1831.8424 1469.2903 1870.0059 1488.372 Q 1908.1692 1488.372 1908.1692 1545.6171 Q 1908.1692 1583.7804 2022.6593 1602.8622 Q 2118.0679 1621.9438 2137.1494 1602.8622 Q 2137.1494 1564.6987 2156.2312 1583.7804 Q 2175.313 1583.7804 2213.4763 1621.9438 Q 2232.5579 1660.1072 2289.803 1679.1888 Q 2327.9663 1698.2706 2327.9663 1736.434 Q 2327.9663 1774.5973 2270.7214 1755.5156 Q 2213.4763 1755.5156 2213.4763 1850.9241 Q 2213.4763 1946.3325 2251.6396 1965.4143 Q 2289.803 2003.5776 2289.803 2003.5776 Q 2289.803 2003.5776 2270.7214 2022.6593 z M 1679.1888 2499.7017 Q 1679.1888 2480.6199 1717.3523 2499.7017 Q 1755.5156 2518.7834 1755.5156 2537.865 Q 1755.5156 2556.9468 1717.3523 2537.865 Q 1679.1888 2518.7834 1679.1888 2499.7017 z" svg:height="28.622538mm" draw:style-name="style-146" svg:viewBox="0.0 0.0 2556.9468 2862.254" svg:width="25.569468mm" svg:x="14.120452mm" svg:y="75.37268mm"/>
          <draw:path svg:d="M 57.245075 76.32677 L -1.8189894E-12 -1.8189894E-12 L 19.081692 -1.8189894E-12 Q 38.163383 -1.8189894E-12 57.245075 38.163383 Q 95.40846 76.32677 95.40846 76.32677 L 95.40846 95.40846 L 133.57184 95.40846 Q 152.65353 95.40846 171.73523 76.32677 Q 171.73523 57.245075 171.73523 38.163383 L 171.73523 38.163383 L 190.81693 38.163383 L 209.8986 57.245075 L 228.9803 57.245075 L 248.062 57.245075 L 248.062 57.245075 L 248.062 57.245075 L 248.062 76.32677 L 248.062 76.32677 L 267.14368 76.32677 L 267.14368 95.40846 L 305.30707 95.40846 Q 324.38876 114.49015 343.47046 133.57184 L 362.55215 152.65353 L 362.55215 152.65353 Q 400.71555 152.65353 400.71555 171.73523 L 400.71555 171.73523 L 381.63385 171.73523 Q 362.55215 171.73523 343.47046 209.8986 Q 324.38876 248.062 286.22537 267.14368 Q 248.062 286.22537 171.73523 305.30707 L 114.49015 343.47046 L 114.49015 343.47046 L 114.49015 324.38876 L 133.57184 324.38876 L 152.65353 324.38876 L 152.65353 305.30707 L 152.65353 286.22537 L 133.57184 286.22537 L 95.40846 286.22537 L 133.57184 267.14368 L 152.65353 267.14368 L 152.65353 228.9803 Q 152.65353 190.81693 171.73523 190.81693 L 190.81693 171.73523 L 171.73523 171.73523 Q 133.57184 171.73523 114.49015 152.65353 Q 95.40846 133.57184 57.245075 76.32677 z" svg:height="3.4347045mm" draw:style-name="style-147" svg:viewBox="0.0 0.0 400.71555 343.47046" svg:width="4.0071554mm" svg:x="91.401306mm" svg:y="140.25044mm"/>
          <draw:path svg:d="M 343.47046 -3.6379788E-12 L 343.47046 -3.6379788E-12 L 362.55215 57.245075 Q 381.63385 133.57184 419.7972 114.49015 Q 438.8789 114.49015 477.0423 362.55215 Q 496.124 591.5325 515.2057 667.8592 L 534.28735 725.1043 L 534.28735 725.1043 L 534.28735 744.186 L 534.28735 744.186 L 553.3691 744.186 L 572.45074 763.2677 Q 572.45074 782.34937 553.3691 782.34937 Q 534.28735 782.34937 553.3691 1259.3917 Q 572.45074 1736.434 591.5325 1736.434 Q 610.61414 1755.5156 629.69586 1850.9241 L 629.69586 1965.4143 L 629.69586 2003.5776 L 629.69586 2022.6593 L 515.2057 2022.6593 Q 400.71555 2041.7411 343.47046 2041.7411 L 267.14368 2041.7411 L 267.14368 2022.6593 L 267.14368 2022.6593 L 248.062 2022.6593 L 248.062 2041.7411 L 228.9803 2041.7411 L 209.8986 2041.7411 L 209.8986 2041.7411 Q 190.81693 2022.6593 114.49015 2022.6593 L 38.163383 2003.5776 L 38.163383 2003.5776 L 38.163383 2003.5776 L 38.163383 1946.3325 Q 38.163383 1889.0875 57.245075 1812.7607 Q 76.32677 1736.434 57.245075 1717.3523 Q 38.163383 1698.2706 19.081692 1431.127 L 0.0 1163.9832 L 0.0 1125.8198 Q 0.0 1106.7382 0.0 1011.32965 Q 0.0 915.9212 19.081692 935.0029 Q 38.163383 935.0029 38.163383 686.9409 L 38.163383 438.8789 L 38.163383 400.71555 L 38.163383 381.63385 L 57.245075 381.63385 L 57.245075 362.55215 L 57.245075 362.55215 L 76.32677 362.55215 L 76.32677 362.55215 L 76.32677 362.55215 L 76.32677 400.71555 L 76.32677 438.8789 L 95.40846 553.3691 L 114.49015 686.9409 L 114.49015 725.1043 L 114.49015 763.2677 L 133.57184 744.186 L 152.65353 706.0226 L 152.65353 457.9606 Q 152.65353 209.8986 133.57184 133.57184 L 133.57184 38.163383 L 133.57184 38.163383 L 152.65353 38.163383 L 152.65353 38.163383 L 152.65353 57.245075 L 152.65353 57.245075 L 152.65353 57.245075 L 171.73523 95.40846 L 190.81693 114.49015 L 190.81693 133.57184 L 190.81693 152.65353 L 209.8986 152.65353 L 209.8986 133.57184 L 228.9803 133.57184 L 267.14368 133.57184 L 267.14368 114.49015 L 267.14368 114.49015 L 248.062 114.49015 L 248.062 95.40846 L 248.062 95.40846 L 267.14368 95.40846 L 267.14368 95.40846 L 267.14368 95.40846 L 267.14368 76.32677 L 267.14368 76.32677 L 286.22537 76.32677 L 286.22537 95.40846 L 286.22537 95.40846 L 305.30707 95.40846 L 305.30707 57.245075 L 305.30707 38.163383 L 324.38876 19.081692 Q 343.47046 -3.6379788E-12 343.47046 -3.6379788E-12 z" svg:height="20.41741mm" draw:style-name="style-148" svg:viewBox="0.0 0.0 629.69586 2041.7411" svg:width="6.2969584mm" svg:x="86.63088mm" svg:y="261.22836mm"/>
          <draw:path svg:d="M 19.081692 57.245075 L 0.0 -1.8189894E-12 L 19.081692 -1.8189894E-12 Q 57.245075 19.081692 76.32677 -1.8189894E-12 L 95.40846 -1.8189894E-12 L 114.49015 19.081692 Q 133.57184 57.245075 171.73523 95.40846 Q 209.8986 152.65353 228.9803 171.73523 L 228.9803 171.73523 L 228.9803 190.81693 Q 228.9803 209.8986 248.062 209.8986 L 286.22537 209.8986 L 286.22537 286.22537 Q 286.22537 343.47046 286.22537 362.55215 Q 286.22537 381.63385 305.30707 400.71555 L 305.30707 400.71555 L 305.30707 400.71555 L 286.22537 400.71555 L 286.22537 400.71555 L 286.22537 400.71555 L 248.062 419.7972 L 228.9803 419.7972 L 228.9803 438.8789 L 228.9803 477.0423 L 228.9803 477.0423 L 209.8986 477.0423 L 209.8986 477.0423 L 209.8986 496.124 L 209.8986 496.124 L 190.81693 477.0423 L 190.81693 477.0423 L 171.73523 477.0423 L 171.73523 438.8789 L 171.73523 419.7972 L 152.65353 400.71555 Q 133.57184 381.63385 76.32677 248.062 L 19.081692 114.49015 L 19.081692 114.49015 Q 38.163383 95.40846 19.081692 57.245075 z" svg:height="4.96124mm" draw:style-name="style-149" svg:viewBox="0.0 0.0 305.30707 496.124" svg:width="3.0530708mm" svg:x="46.36851mm" svg:y="86.05843mm"/>
          <draw:path svg:d="M 76.32677 228.9803 L 57.245075 228.9803 L 57.245075 228.9803 L 57.245075 228.9803 L 19.081692 228.9803 Q 0.0 228.9803 0.0 209.8986 L 0.0 190.81693 L 38.163383 190.81693 Q 76.32677 190.81693 57.245075 114.49015 Q 19.081692 38.163383 95.40846 0.0 Q 171.73523 -19.081692 209.8986 57.245075 Q 228.9803 114.49015 248.062 133.57184 Q 267.14368 133.57184 267.14368 190.81693 Q 267.14368 267.14368 190.81693 286.22537 Q 114.49015 305.30707 95.40846 267.14368 Q 76.32677 228.9803 76.32677 228.9803 z" svg:height="2.862254mm" draw:style-name="style-150" svg:viewBox="0.0 0.0 267.14368 286.22537" svg:width="2.6714368mm" svg:x="48.658314mm" svg:y="85.867615mm"/>
          <draw:path svg:d="M 343.47046 19.081692 L 343.47046 -1.8189894E-12 L 438.8789 -1.8189894E-12 Q 553.3691 -1.8189894E-12 534.28735 38.163383 Q 515.2057 95.40846 553.3691 95.40846 Q 591.5325 95.40846 591.5325 114.49015 Q 572.45074 133.57184 572.45074 152.65353 L 572.45074 152.65353 L 457.9606 248.062 Q 362.55215 343.47046 343.47046 381.63385 L 343.47046 419.7972 L 343.47046 419.7972 Q 324.38876 419.7972 324.38876 438.8789 L 324.38876 438.8789 L 324.38876 438.8789 L 324.38876 438.8789 L 324.38876 457.9606 L 324.38876 457.9606 L 305.30707 477.0423 Q 286.22537 496.124 248.062 496.124 Q 190.81693 515.2057 152.65353 477.0423 Q 95.40846 438.8789 95.40846 438.8789 L 57.245075 438.8789 L 57.245075 457.9606 L 57.245075 477.0423 L 19.081692 477.0423 L 1.8189894E-12 477.0423 L 1.8189894E-12 457.9606 L 19.081692 438.8789 L 19.081692 419.7972 L 19.081692 400.71555 L 19.081692 362.55215 L 19.081692 343.47046 L 19.081692 324.38876 L 19.081692 305.30707 L 1.8189894E-12 286.22537 L 1.8189894E-12 267.14368 L 19.081692 267.14368 L 38.163383 286.22537 L 38.163383 286.22537 L 57.245075 286.22537 L 57.245075 286.22537 L 57.245075 286.22537 L 57.245075 305.30707 L 57.245075 305.30707 L 95.40846 324.38876 Q 114.49015 324.38876 114.49015 362.55215 L 133.57184 381.63385 L 133.57184 381.63385 L 133.57184 362.55215 L 133.57184 362.55215 L 133.57184 362.55215 L 152.65353 362.55215 L 152.65353 362.55215 L 171.73523 362.55215 L 209.8986 362.55215 L 209.8986 362.55215 L 209.8986 362.55215 L 228.9803 343.47046 L 228.9803 324.38876 L 190.81693 324.38876 Q 152.65353 324.38876 152.65353 305.30707 Q 171.73523 305.30707 152.65353 286.22537 L 133.57184 248.062 L 133.57184 248.062 L 133.57184 248.062 L 152.65353 209.8986 Q 152.65353 190.81693 209.8986 171.73523 Q 248.062 171.73523 267.14368 114.49015 Q 286.22537 76.32677 305.30707 57.245075 Q 343.47046 38.163383 343.47046 19.081692 z" svg:height="4.96124mm" draw:style-name="style-151" svg:viewBox="0.0 0.0 591.5325 496.124" svg:width="5.9153247mm" svg:x="89.49313mm" svg:y="89.1115mm"/>
          <draw:path svg:d="M 0.0 19.081692 Q 0.0 -76.32677 38.163383 0.0 Q 76.32677 76.32677 19.081692 95.40846 Q -19.081692 114.49015 0.0 19.081692 z" svg:height="0.9540846mm" draw:style-name="style-152" svg:viewBox="0.0 0.0 38.163383 95.40846" svg:width="0.38163385mm" svg:x="95.79009mm" svg:y="138.7239mm"/>
          <draw:path svg:d="M 267.14368 0.0 L 305.30707 0.0 L 305.30707 19.081692 Q 305.30707 19.081692 305.30707 57.245075 Q 305.30707 114.49015 286.22537 133.57184 L 286.22537 133.57184 L 248.062 133.57184 Q 228.9803 152.65353 190.81693 209.8986 Q 190.81693 286.22537 152.65353 286.22537 Q 114.49015 305.30707 114.49015 343.47046 L 114.49015 381.63385 L 95.40846 381.63385 L 95.40846 400.71555 L 95.40846 400.71555 L 76.32677 400.71555 L 76.32677 400.71555 L 76.32677 400.71555 L 76.32677 419.7972 L 76.32677 419.7972 L 57.245075 419.7972 L 57.245075 438.8789 L 38.163383 438.8789 L 19.081692 438.8789 L 19.081692 419.7972 L 0.0 419.7972 L 0.0 400.71555 L 0.0 381.63385 L 19.081692 343.47046 L 19.081692 305.30707 L 19.081692 305.30707 L 38.163383 305.30707 L 38.163383 267.14368 L 38.163383 228.9803 L 57.245075 171.73523 Q 76.32677 133.57184 114.49015 76.32677 Q 152.65353 19.081692 171.73523 19.081692 Q 190.81693 19.081692 190.81693 19.081692 Q 209.8986 0.0 267.14368 0.0 z M 133.57184 209.8986 Q 152.65353 209.8986 152.65353 209.8986 Q 152.65353 209.8986 152.65353 209.8986 Q 133.57184 209.8986 133.57184 209.8986 z M 133.57184 267.14368 Q 152.65353 267.14368 152.65353 267.14368 Q 152.65353 286.22537 152.65353 286.22537 Q 133.57184 286.22537 133.57184 267.14368 z" svg:height="4.388789mm" draw:style-name="style-153" svg:viewBox="0.0 0.0 305.30707 438.8789" svg:width="3.0530708mm" svg:x="46.940964mm" svg:y="197.49551mm"/>
          <draw:path svg:d="M 324.38876 76.32677 L 324.38876 57.245075 L 324.38876 57.245075 Q 343.47046 76.32677 362.55215 76.32677 L 381.63385 76.32677 L 381.63385 228.9803 L 400.71555 400.71555 L 400.71555 400.71555 L 400.71555 419.7972 L 400.71555 419.7972 L 400.71555 419.7972 L 381.63385 438.8789 L 381.63385 457.9606 L 400.71555 457.9606 L 419.7972 457.9606 L 438.8789 477.0423 Q 477.0423 496.124 477.0423 496.124 L 477.0423 496.124 L 438.8789 496.124 Q 381.63385 496.124 362.55215 667.8592 Q 362.55215 839.5944 343.47046 839.5944 L 343.47046 858.67615 L 324.38876 858.67615 Q 324.38876 839.5944 324.38876 839.5944 L 305.30707 839.5944 L 305.30707 801.4311 Q 324.38876 782.34937 324.38876 725.1043 Q 324.38876 648.7775 190.81693 534.28735 L 76.32677 438.8789 L 95.40846 438.8789 L 114.49015 438.8789 L 114.49015 419.7972 L 133.57184 400.71555 L 133.57184 381.63385 Q 133.57184 362.55215 95.40846 343.47046 L 57.245075 324.38876 L 38.163383 324.38876 L 38.163383 305.30707 L 38.163383 305.30707 L 19.081692 305.30707 L 19.081692 305.30707 L 19.081692 305.30707 L 19.081692 286.22537 L 19.081692 286.22537 L 0.0 286.22537 L 0.0 267.14368 L 57.245075 267.14368 Q 95.40846 267.14368 95.40846 286.22537 Q 114.49015 305.30707 133.57184 286.22537 L 152.65353 286.22537 L 152.65353 267.14368 L 171.73523 228.9803 L 171.73523 190.81693 Q 171.73523 133.57184 133.57184 95.40846 L 95.40846 76.32677 L 95.40846 57.245075 L 95.40846 57.245075 L 76.32677 38.163383 L 76.32677 0.0 L 133.57184 0.0 Q 209.8986 19.081692 209.8986 0.0 Q 209.8986 -19.081692 228.9803 0.0 Q 248.062 0.0 267.14368 57.245075 Q 286.22537 114.49015 305.30707 114.49015 Q 324.38876 114.49015 324.38876 76.32677 z M 324.38876 305.30707 L 324.38876 362.55215 L 267.14368 362.55215 Q 228.9803 343.47046 209.8986 248.062 Q 209.8986 152.65353 248.062 152.65353 Q 286.22537 133.57184 305.30707 190.81693 Q 324.38876 267.14368 324.38876 305.30707 z M 190.81693 457.9606 Q 209.8986 419.7972 267.14368 438.8789 Q 324.38876 457.9606 305.30707 515.2057 Q 305.30707 572.45074 248.062 534.28735 Q 171.73523 496.124 190.81693 457.9606 z" svg:height="8.586761mm" draw:style-name="style-154" svg:viewBox="0.0 0.0 477.0423 858.67615" svg:width="4.770423mm" svg:x="36.446033mm" svg:y="99.60643mm"/>
          <draw:path svg:d="M 610.61414 209.8986 L 610.61414 -1.8189894E-12 L 629.69586 19.081692 Q 648.7775 38.163383 667.8592 38.163383 L 686.9409 38.163383 L 686.9409 152.65353 L 686.9409 248.062 L 706.0226 248.062 Q 725.1043 248.062 725.1043 267.14368 L 725.1043 305.30707 L 725.1043 343.47046 Q 744.186 381.63385 744.186 381.63385 L 725.1043 381.63385 L 725.1043 400.71555 L 725.1043 419.7972 L 744.186 419.7972 L 744.186 419.7972 L 744.186 438.8789 L 763.2677 438.8789 L 763.2677 457.9606 L 763.2677 496.124 L 782.34937 496.124 Q 782.34937 496.124 801.4311 515.2057 L 801.4311 515.2057 L 801.4311 534.28735 L 801.4311 553.3691 L 763.2677 553.3691 L 744.186 572.45074 L 744.186 572.45074 L 763.2677 572.45074 L 763.2677 572.45074 L 763.2677 572.45074 L 763.2677 591.5325 L 763.2677 591.5325 L 763.2677 610.61414 Q 763.2677 629.69586 763.2677 648.7775 L 763.2677 648.7775 L 744.186 667.8592 Q 725.1043 686.9409 725.1043 706.0226 Q 725.1043 725.1043 686.9409 725.1043 Q 667.8592 725.1043 667.8592 725.1043 Q 667.8592 763.2677 706.0226 763.2677 Q 744.186 801.4311 744.186 801.4311 L 744.186 801.4311 L 744.186 839.5944 L 725.1043 858.67615 L 725.1043 877.7578 L 725.1043 877.7578 L 725.1043 877.7578 Q 725.1043 877.7578 725.1043 896.83954 L 725.1043 896.83954 L 706.0226 915.9212 Q 706.0226 935.0029 686.9409 954.0846 Q 686.9409 954.0846 686.9409 992.248 L 686.9409 1049.493 L 667.8592 1049.493 L 667.8592 1068.5747 L 648.7775 1068.5747 Q 629.69586 1068.5747 629.69586 1087.6565 L 610.61414 1087.6565 L 610.61414 1068.5747 Q 610.61414 1049.493 591.5325 1030.4114 Q 591.5325 1011.32965 572.45074 1011.32965 Q 534.28735 1030.4114 496.124 1030.4114 Q 438.8789 1030.4114 362.55215 1068.5747 L 286.22537 1125.8198 L 267.14368 1125.8198 Q 228.9803 1125.8198 228.9803 1106.7382 Q 228.9803 1087.6565 190.81693 1106.7382 L 171.73523 1106.7382 L 171.73523 1125.8198 L 152.65353 1125.8198 L 152.65353 1125.8198 L 152.65353 1144.9015 L 133.57184 1144.9015 L 114.49015 1144.9015 L 114.49015 1144.9015 L 114.49015 1125.8198 L 133.57184 1030.4114 Q 133.57184 935.0029 76.32677 935.0029 L 19.081692 935.0029 L 19.081692 915.9212 L 0.0 896.83954 L 0.0 896.83954 L 0.0 877.7578 L 0.0 877.7578 L 0.0 877.7578 L 19.081692 877.7578 L 19.081692 877.7578 L 57.245075 858.67615 L 95.40846 839.5944 L 114.49015 839.5944 Q 133.57184 839.5944 133.57184 801.4311 L 152.65353 744.186 L 152.65353 744.186 L 152.65353 725.1043 L 171.73523 725.1043 L 190.81693 725.1043 L 190.81693 706.0226 L 190.81693 706.0226 L 209.8986 706.0226 L 209.8986 725.1043 L 209.8986 725.1043 L 228.9803 725.1043 L 228.9803 763.2677 Q 228.9803 820.51276 305.30707 801.4311 Q 362.55215 801.4311 362.55215 763.2677 Q 362.55215 744.186 381.63385 725.1043 Q 419.7972 725.1043 419.7972 706.0226 Q 419.7972 686.9409 438.8789 686.9409 Q 457.9606 686.9409 477.0423 725.1043 Q 496.124 763.2677 515.2057 782.34937 L 534.28735 782.34937 L 534.28735 763.2677 L 534.28735 725.1043 L 553.3691 686.9409 Q 572.45074 629.69586 572.45074 534.28735 Q 610.61414 419.7972 610.61414 209.8986 z M 267.14368 1068.5747 L 267.14368 1068.5747 L 267.14368 1068.5747 L 248.062 1068.5747 L 248.062 1049.493 L 267.14368 1030.4114 L 267.14368 1030.4114 L 267.14368 1030.4114 L 248.062 1011.32965 Q 228.9803 992.248 209.8986 954.0846 Q 209.8986 915.9212 305.30707 915.9212 Q 381.63385 896.83954 362.55215 954.0846 Q 343.47046 1030.4114 305.30707 1030.4114 Q 286.22537 1068.5747 267.14368 1068.5747 z" svg:height="11.449016mm" draw:style-name="style-155" svg:viewBox="0.0 0.0 801.4311 1144.9015" svg:width="8.014311mm" svg:x="78.23494mm" svg:y="129.37387mm"/>
          <draw:path svg:d="M 190.81693 133.57184 L 190.81693 152.65353 L 171.73523 152.65353 Q 152.65353 190.81693 95.40846 190.81693 Q 38.163383 228.9803 -1.8189894E-12 76.32677 Q -38.163383 -57.245075 95.40846 -3.6379788E-12 Q 248.062 57.245075 228.9803 95.40846 Q 209.8986 133.57184 190.81693 133.57184 z" svg:height="1.9081692mm" draw:style-name="style-156" svg:viewBox="0.0 0.0 228.9803 190.81693" svg:width="2.289803mm" svg:x="91.401306mm" svg:y="182.80261mm"/>
          <draw:path svg:d="M 477.0423 19.081692 L 496.124 19.081692 L 496.124 57.245075 Q 477.0423 76.32677 496.124 95.40846 L 496.124 95.40846 L 438.8789 152.65353 Q 381.63385 228.9803 343.47046 228.9803 Q 305.30707 267.14368 267.14368 267.14368 L 248.062 267.14368 L 228.9803 286.22537 L 228.9803 286.22537 L 190.81693 286.22537 Q 171.73523 267.14368 152.65353 267.14368 L 114.49015 267.14368 L 95.40846 267.14368 L 76.32677 267.14368 L 38.163383 267.14368 L 19.081692 267.14368 L 19.081692 267.14368 L 0.0 248.062 L 0.0 228.9803 L 0.0 209.8986 L 19.081692 209.8986 L 19.081692 190.81693 L 19.081692 190.81693 L 0.0 190.81693 L 0.0 152.65353 L 0.0 114.49015 L 0.0 95.40846 Q 0.0 76.32677 0.0 76.32677 L 0.0 57.245075 L 19.081692 57.245075 L 38.163383 57.245075 L 76.32677 38.163383 Q 133.57184 0.0 152.65353 0.0 Q 190.81693 0.0 190.81693 19.081692 Q 190.81693 38.163383 305.30707 19.081692 Q 438.8789 0.0 457.9606 0.0 Q 457.9606 0.0 477.0423 19.081692 z" svg:height="2.862254mm" draw:style-name="style-157" svg:viewBox="0.0 0.0 496.124 286.22537" svg:width="4.96124mm" svg:x="28.622538mm" svg:y="204.1741mm"/>
          <draw:path svg:d="M 38.163383 0.0 L 38.163383 0.0 L 76.32677 38.163383 Q 114.49015 76.32677 114.49015 76.32677 L 114.49015 76.32677 L 114.49015 95.40846 L 133.57184 95.40846 L 152.65353 228.9803 Q 152.65353 343.47046 190.81693 610.61414 Q 228.9803 896.83954 228.9803 973.16626 L 228.9803 1049.493 L 228.9803 1068.5747 Q 228.9803 1087.6565 248.062 1183.065 L 248.062 1278.4734 L 228.9803 1297.555 Q 209.8986 1335.7184 190.81693 1316.6367 Q 152.65353 1297.555 133.57184 1316.6367 Q 114.49015 1335.7184 114.49015 1373.8818 Q 114.49015 1392.9635 114.49015 1469.2903 L 114.49015 1545.6171 L 95.40846 1564.6987 L 76.32677 1602.8622 L 76.32677 1602.8622 L 76.32677 1602.8622 L 76.32677 1583.7804 L 76.32677 1583.7804 L 57.245075 1583.7804 L 57.245075 1583.7804 L 57.245075 1488.372 Q 38.163383 1392.9635 38.163383 1259.3917 L 19.081692 1106.7382 L 19.081692 1106.7382 Q 38.163383 1106.7382 0.0 915.9212 Q 0.0 706.0226 0.0 686.9409 Q 0.0 648.7775 19.081692 648.7775 Q 38.163383 648.7775 38.163383 572.45074 Q 38.163383 477.0423 19.081692 324.38876 L 0.0 171.73523 L 0.0 171.73523 L 0.0 171.73523 L 19.081692 95.40846 L 38.163383 19.081692 L 38.163383 19.081692 L 38.163383 0.0 L 38.163383 0.0 z" svg:height="16.028622mm" draw:style-name="style-158" svg:viewBox="0.0 0.0 248.062 1602.8622" svg:width="2.48062mm" svg:x="104.56767mm" svg:y="257.60284mm"/>
          <draw:path svg:d="M 725.1043 38.163383 L 782.34937 0.0 L 782.34937 76.32677 Q 763.2677 171.73523 763.2677 228.9803 L 763.2677 267.14368 L 744.186 343.47046 L 744.186 400.71555 L 725.1043 763.2677 Q 686.9409 1144.9015 686.9409 1297.555 Q 686.9409 1431.127 686.9409 1488.372 Q 686.9409 1526.5354 667.8592 1564.6987 L 667.8592 1602.8622 L 648.7775 1755.5156 Q 610.61414 1889.0875 610.61414 1946.3325 L 610.61414 1984.496 L 572.45074 2041.7411 Q 553.3691 2098.986 534.28735 2098.986 Q 534.28735 2098.986 534.28735 2079.9045 L 534.28735 2079.9045 L 457.9606 2404.2932 Q 381.63385 2728.682 381.63385 2728.682 L 381.63385 2728.682 L 343.47046 2747.7637 Q 305.30707 2747.7637 267.14368 2824.0903 Q 228.9803 2919.4988 190.81693 2919.4988 Q 171.73523 2919.4988 171.73523 2938.5806 L 152.65353 2957.6624 L 152.65353 2957.6624 L 152.65353 2976.744 L 152.65353 2976.744 L 152.65353 2976.744 L 133.57184 2976.744 L 133.57184 2976.744 L 114.49015 2976.744 L 114.49015 2976.744 L 95.40846 2976.744 L 76.32677 2976.744 L 76.32677 2957.6624 L 76.32677 2957.6624 L 57.245075 2976.744 L 38.163383 2995.8257 L 38.163383 2957.6624 L 38.163383 2919.4988 L 38.163383 2900.4172 L 38.163383 2881.3354 L 38.163383 2881.3354 L 38.163383 2900.4172 L 38.163383 2900.4172 L 38.163383 2900.4172 L 19.081692 2862.254 L 19.081692 2843.172 L 19.081692 2824.0903 Q 38.163383 2805.0088 38.163383 2785.927 Q 38.163383 2766.8452 38.163383 2728.682 Q 38.163383 2690.5186 76.32677 2480.6199 L 95.40846 2289.803 L 57.245075 2308.8848 Q 38.163383 2327.9663 19.081692 2347.048 L 0.0 2366.13 L 0.0 2327.9663 L 0.0 2289.803 L 19.081692 2232.5579 Q 38.163383 2175.313 19.081692 2060.8228 Q 19.081692 1946.3325 38.163383 1946.3325 Q 57.245075 1946.3325 57.245075 1889.0875 Q 76.32677 1831.8424 95.40846 1679.1888 Q 133.57184 1545.6171 114.49015 1545.6171 Q 76.32677 1526.5354 76.32677 1469.2903 L 57.245075 1412.0452 L 57.245075 1412.0452 L 76.32677 1412.0452 L 76.32677 1373.8818 Q 76.32677 1316.6367 76.32677 1125.8198 Q 76.32677 935.0029 95.40846 858.67615 Q 114.49015 782.34937 152.65353 763.2677 Q 209.8986 763.2677 190.81693 744.186 Q 190.81693 725.1043 190.81693 648.7775 Q 190.81693 572.45074 209.8986 572.45074 Q 228.9803 572.45074 228.9803 477.0423 Q 228.9803 400.71555 267.14368 305.30707 L 324.38876 190.81693 L 343.47046 190.81693 L 362.55215 190.81693 L 400.71555 171.73523 L 438.8789 171.73523 L 438.8789 190.81693 L 438.8789 209.8986 L 457.9606 209.8986 L 477.0423 228.9803 L 496.124 228.9803 L 515.2057 228.9803 L 515.2057 209.8986 Q 534.28735 190.81693 534.28735 114.49015 Q 534.28735 38.163383 553.3691 57.245075 Q 572.45074 76.32677 591.5325 76.32677 Q 629.69586 76.32677 648.7775 76.32677 Q 648.7775 57.245075 725.1043 38.163383 z" svg:height="29.958256mm" draw:style-name="style-159" svg:viewBox="0.0 0.0 782.34937 2995.8257" svg:width="7.8234935mm" svg:x="48.085865mm" svg:y="266.76205mm"/>
          <draw:path svg:d="M 133.57184 38.163383 L 114.49015 0.0 L 114.49015 0.0 L 114.49015 0.0 L 133.57184 0.0 L 133.57184 0.0 L 152.65353 19.081692 L 190.81693 38.163383 L 228.9803 38.163383 L 267.14368 38.163383 L 324.38876 76.32677 Q 381.63385 114.49015 400.71555 133.57184 Q 400.71555 152.65353 362.55215 152.65353 Q 343.47046 152.65353 343.47046 152.65353 Q 343.47046 152.65353 343.47046 171.73523 L 343.47046 171.73523 L 362.55215 171.73523 L 362.55215 190.81693 L 381.63385 190.81693 L 400.71555 190.81693 L 419.7972 190.81693 L 419.7972 190.81693 L 419.7972 190.81693 Q 419.7972 190.81693 419.7972 209.8986 L 438.8789 209.8986 L 419.7972 248.062 Q 419.7972 286.22537 381.63385 286.22537 Q 362.55215 286.22537 343.47046 343.47046 Q 343.47046 419.7972 305.30707 419.7972 Q 267.14368 438.8789 267.14368 477.0423 Q 267.14368 534.28735 248.062 515.2057 Q 228.9803 515.2057 248.062 553.3691 Q 267.14368 591.5325 267.14368 629.69586 L 267.14368 667.8592 L 248.062 667.8592 L 248.062 686.9409 L 228.9803 686.9409 L 228.9803 686.9409 L 228.9803 686.9409 L 228.9803 706.0226 L 228.9803 706.0226 L 228.9803 725.1043 L 209.8986 725.1043 L 190.81693 725.1043 L 190.81693 706.0226 L 190.81693 686.9409 L 171.73523 686.9409 L 152.65353 686.9409 L 152.65353 667.8592 L 152.65353 667.8592 L 133.57184 667.8592 L 133.57184 686.9409 L 133.57184 686.9409 L 114.49015 686.9409 L 114.49015 686.9409 L 114.49015 686.9409 L 114.49015 686.9409 L 95.40846 686.9409 L 95.40846 686.9409 L 76.32677 686.9409 L 76.32677 686.9409 L 76.32677 686.9409 L 76.32677 648.7775 L 76.32677 629.69586 L 57.245075 629.69586 L 57.245075 610.61414 L 38.163383 610.61414 Q 19.081692 610.61414 0.0 591.5325 L 0.0 572.45074 L 0.0 572.45074 Q 19.081692 572.45074 38.163383 553.3691 L 57.245075 534.28735 L 57.245075 534.28735 Q 38.163383 534.28735 38.163383 343.47046 L 38.163383 133.57184 L 38.163383 133.57184 Q 57.245075 114.49015 57.245075 114.49015 Q 76.32677 114.49015 114.49015 114.49015 Q 152.65353 95.40846 133.57184 38.163383 z" svg:height="7.251043mm" draw:style-name="style-160" svg:viewBox="0.0 0.0 438.8789 725.1043" svg:width="4.388789mm" svg:x="62.206314mm" svg:y="168.30052mm"/>
          <draw:path svg:d="M 286.22537 19.081692 L 305.30707 -1.8189894E-12 L 305.30707 19.081692 Q 305.30707 38.163383 324.38876 57.245075 L 343.47046 76.32677 L 381.63385 95.40846 Q 438.8789 133.57184 457.9606 95.40846 Q 496.124 76.32677 496.124 114.49015 L 496.124 152.65353 L 496.124 171.73523 L 496.124 190.81693 L 496.124 209.8986 L 496.124 228.9803 L 515.2057 248.062 Q 515.2057 267.14368 457.9606 267.14368 Q 419.7972 286.22537 381.63385 343.47046 Q 343.47046 419.7972 362.55215 438.8789 L 362.55215 438.8789 L 362.55215 438.8789 Q 362.55215 438.8789 381.63385 457.9606 L 381.63385 457.9606 L 381.63385 477.0423 L 381.63385 477.0423 L 381.63385 477.0423 L 381.63385 477.0423 L 362.55215 477.0423 L 362.55215 477.0423 L 343.47046 477.0423 L 324.38876 477.0423 L 305.30707 477.0423 L 286.22537 477.0423 L 286.22537 496.124 L 267.14368 496.124 L 267.14368 496.124 L 267.14368 515.2057 L 228.9803 515.2057 Q 209.8986 515.2057 228.9803 457.9606 Q 228.9803 419.7972 190.81693 400.71555 Q 171.73523 400.71555 95.40846 400.71555 L 19.081692 400.71555 L 19.081692 381.63385 L 0.0 381.63385 L 0.0 381.63385 L 0.0 362.55215 L 0.0 362.55215 L 0.0 362.55215 L 19.081692 324.38876 L 38.163383 286.22537 L 38.163383 286.22537 L 38.163383 286.22537 L 19.081692 267.14368 L 0.0 267.14368 L 0.0 248.062 L 0.0 228.9803 L 38.163383 228.9803 Q 95.40846 228.9803 133.57184 152.65353 L 171.73523 76.32677 L 171.73523 76.32677 Q 190.81693 76.32677 190.81693 57.245075 Q 190.81693 19.081692 228.9803 19.081692 Q 267.14368 19.081692 286.22537 19.081692 z" svg:height="5.1520567mm" draw:style-name="style-161" svg:viewBox="0.0 0.0 515.2057 515.2057" svg:width="5.1520567mm" svg:x="11.067381mm" svg:y="134.90756mm"/>
          <draw:path svg:d="M 267.14368 0.0 L 286.22537 0.0 L 286.22537 0.0 L 305.30707 0.0 L 305.30707 38.163383 L 305.30707 57.245075 L 343.47046 57.245075 L 362.55215 38.163383 L 362.55215 38.163383 L 381.63385 38.163383 L 381.63385 38.163383 L 381.63385 38.163383 L 419.7972 57.245075 L 457.9606 57.245075 L 438.8789 114.49015 Q 419.7972 152.65353 419.7972 152.65353 L 419.7972 152.65353 L 267.14368 324.38876 Q 95.40846 496.124 95.40846 515.2057 L 76.32677 515.2057 L 76.32677 534.28735 L 76.32677 553.3691 L 57.245075 572.45074 L 38.163383 591.5325 L 38.163383 610.61414 L 38.163383 610.61414 L 38.163383 610.61414 L 38.163383 610.61414 L 38.163383 629.69586 L 38.163383 629.69586 L 19.081692 629.69586 L 19.081692 648.7775 L 0.0 648.7775 L 0.0 648.7775 L 0.0 629.69586 L 0.0 629.69586 L 0.0 572.45074 L 0.0 534.28735 L 0.0 515.2057 L 0.0 496.124 L 19.081692 457.9606 Q 38.163383 400.71555 76.32677 209.8986 Q 133.57184 19.081692 171.73523 38.163383 Q 209.8986 38.163383 209.8986 19.081692 L 209.8986 0.0 L 228.9803 0.0 Q 228.9803 0.0 248.062 0.0 Q 267.14368 0.0 267.14368 0.0 z" svg:height="6.4877753mm" draw:style-name="style-162" svg:viewBox="0.0 0.0 457.9606 648.7775" svg:width="4.579606mm" svg:x="68.69409mm" svg:y="64.877754mm"/>
          <draw:path svg:d="M 438.8789 0.0 L 457.9606 0.0 L 477.0423 38.163383 Q 477.0423 76.32677 496.124 114.49015 Q 515.2057 152.65353 496.124 152.65353 L 496.124 152.65353 L 477.0423 152.65353 L 477.0423 152.65353 L 477.0423 152.65353 Q 477.0423 171.73523 457.9606 190.81693 Q 457.9606 209.8986 477.0423 209.8986 Q 496.124 209.8986 477.0423 305.30707 Q 438.8789 419.7972 438.8789 438.8789 Q 419.7972 457.9606 400.71555 515.2057 Q 400.71555 591.5325 362.55215 610.61414 Q 343.47046 610.61414 286.22537 629.69586 Q 228.9803 629.69586 228.9803 610.61414 Q 248.062 591.5325 209.8986 572.45074 Q 190.81693 553.3691 190.81693 572.45074 Q 190.81693 610.61414 171.73523 610.61414 Q 152.65353 610.61414 152.65353 572.45074 Q 171.73523 534.28735 152.65353 496.124 Q 133.57184 457.9606 57.245075 457.9606 L -9.094947E-13 457.9606 L -9.094947E-13 419.7972 Q 19.081692 400.71555 19.081692 362.55215 Q 57.245075 324.38876 57.245075 286.22537 L 57.245075 248.062 L 38.163383 248.062 L 38.163383 228.9803 L 38.163383 228.9803 L 38.163383 228.9803 L 38.163383 190.81693 L 57.245075 152.65353 L 57.245075 171.73523 Q 57.245075 190.81693 95.40846 190.81693 Q 133.57184 171.73523 152.65353 152.65353 Q 171.73523 133.57184 171.73523 152.65353 Q 171.73523 190.81693 190.81693 190.81693 Q 209.8986 190.81693 209.8986 171.73523 L 209.8986 171.73523 L 209.8986 171.73523 L 209.8986 171.73523 L 228.9803 190.81693 L 248.062 209.8986 L 248.062 209.8986 L 248.062 190.81693 L 248.062 190.81693 L 248.062 190.81693 L 267.14368 190.81693 L 267.14368 190.81693 L 267.14368 171.73523 L 286.22537 171.73523 L 286.22537 171.73523 L 286.22537 152.65353 L 286.22537 152.65353 L 286.22537 152.65353 L 305.30707 152.65353 L 305.30707 152.65353 L 305.30707 133.57184 L 324.38876 133.57184 L 324.38876 133.57184 L 324.38876 114.49015 L 343.47046 114.49015 L 362.55215 114.49015 L 381.63385 133.57184 L 400.71555 152.65353 L 400.71555 152.65353 L 400.71555 152.65353 L 419.7972 114.49015 Q 438.8789 95.40846 419.7972 76.32677 Q 400.71555 57.245075 419.7972 38.163383 L 438.8789 19.081692 L 438.8789 19.081692 Q 438.8789 0.0 438.8789 0.0 z" svg:height="6.2969584mm" draw:style-name="style-163" svg:viewBox="0.0 0.0 496.124 629.69586" svg:width="4.96124mm" svg:x="78.42575mm" svg:y="74.80023mm"/>
          <draw:path svg:d="M 343.47046 57.245075 L 343.47046 0.0 L 381.63385 0.0 L 400.71555 0.0 L 419.7972 0.0 L 419.7972 0.0 L 419.7972 0.0 L 419.7972 0.0 L 438.8789 57.245075 Q 457.9606 114.49015 496.124 114.49015 Q 553.3691 133.57184 553.3691 152.65353 Q 553.3691 190.81693 515.2057 190.81693 L 477.0423 190.81693 L 477.0423 209.8986 L 477.0423 209.8986 L 477.0423 324.38876 Q 477.0423 419.7972 534.28735 438.8789 L 591.5325 438.8789 L 591.5325 457.9606 L 572.45074 496.124 L 572.45074 496.124 L 572.45074 496.124 L 534.28735 515.2057 Q 477.0423 515.2057 477.0423 534.28735 L 457.9606 572.45074 L 457.9606 591.5325 L 457.9606 610.61414 L 457.9606 629.69586 L 457.9606 648.7775 L 457.9606 648.7775 L 457.9606 648.7775 L 457.9606 667.8592 L 457.9606 667.8592 L 438.8789 667.8592 L 438.8789 686.9409 L 419.7972 686.9409 L 381.63385 686.9409 L 381.63385 610.61414 Q 381.63385 534.28735 362.55215 534.28735 L 362.55215 534.28735 L 324.38876 534.28735 L 286.22537 534.28735 L 248.062 534.28735 Q 190.81693 553.3691 190.81693 572.45074 Q 190.81693 610.61414 190.81693 610.61414 Q 190.81693 610.61414 152.65353 610.61414 L 114.49015 610.61414 L 114.49015 610.61414 L 114.49015 610.61414 L 95.40846 572.45074 L 95.40846 553.3691 L 57.245075 553.3691 L 19.081692 534.28735 L 19.081692 534.28735 L 0.0 534.28735 L 0.0 515.2057 L 0.0 496.124 L 38.163383 496.124 Q 57.245075 496.124 76.32677 477.0423 Q 95.40846 477.0423 95.40846 362.55215 L 95.40846 248.062 L 114.49015 248.062 L 114.49015 228.9803 L 133.57184 228.9803 L 152.65353 228.9803 L 152.65353 228.9803 Q 152.65353 248.062 171.73523 343.47046 L 190.81693 457.9606 L 190.81693 457.9606 L 190.81693 457.9606 L 248.062 457.9606 L 305.30707 457.9606 L 343.47046 457.9606 L 362.55215 457.9606 L 362.55215 419.7972 L 381.63385 381.63385 L 381.63385 381.63385 L 381.63385 381.63385 L 381.63385 362.55215 L 381.63385 362.55215 L 362.55215 267.14368 L 362.55215 190.81693 L 267.14368 190.81693 L 171.73523 190.81693 L 152.65353 209.8986 L 152.65353 209.8986 L 152.65353 209.8986 L 152.65353 209.8986 L 152.65353 190.81693 L 152.65353 171.73523 L 152.65353 171.73523 L 152.65353 152.65353 L 171.73523 152.65353 L 190.81693 152.65353 L 190.81693 133.57184 L 190.81693 133.57184 L 228.9803 133.57184 L 248.062 114.49015 L 305.30707 114.49015 Q 343.47046 114.49015 343.47046 57.245075 z" svg:height="6.869409mm" draw:style-name="style-164" svg:viewBox="0.0 0.0 591.5325 686.9409" svg:width="5.9153247mm" svg:x="66.40429mm" svg:y="117.92486mm"/>
          <draw:path svg:d="M 152.65353 1412.0452 L 152.65353 1488.372 L 133.57184 1679.1888 Q 95.40846 1850.9241 95.40846 1889.0875 L 95.40846 1927.2509 L 76.32677 1965.4143 L 57.245075 2003.5776 L 57.245075 2003.5776 L 57.245075 2003.5776 L 57.245075 1984.496 L 57.245075 1965.4143 L 38.163383 1965.4143 L 38.163383 1984.496 L 19.081692 1984.496 L -9.094947E-13 1984.496 L -9.094947E-13 1946.3325 L 19.081692 1889.0875 L 19.081692 1831.8424 Q 19.081692 1755.5156 38.163383 1564.6987 L 38.163383 1354.8002 L 38.163383 1297.555 Q 57.245075 1259.3917 57.245075 1202.1466 Q 57.245075 1144.9015 76.32677 954.0846 Q 95.40846 763.2677 76.32677 438.8789 L 57.245075 114.49015 L 57.245075 114.49015 Q 57.245075 114.49015 57.245075 95.40846 Q 57.245075 95.40846 57.245075 38.163383 L 38.163383 0.0 L 57.245075 0.0 Q 95.40846 0.0 95.40846 114.49015 Q 133.57184 209.8986 152.65353 438.8789 Q 171.73523 667.8592 190.81693 667.8592 Q 209.8986 667.8592 209.8986 686.9409 Q 209.8986 706.0226 228.9803 725.1043 Q 248.062 725.1043 248.062 839.5944 Q 248.062 935.0029 248.062 1030.4114 Q 209.8986 1144.9015 190.81693 1259.3917 Q 171.73523 1354.8002 152.65353 1412.0452 z" svg:height="20.035776mm" draw:style-name="style-165" svg:viewBox="0.0 0.0 248.062 2003.5776" svg:width="2.48062mm" svg:x="73.846146mm" svg:y="252.6416mm"/>
          <draw:path svg:d="M 95.40846 0.0 L 114.49015 0.0 L 114.49015 19.081692 L 133.57184 38.163383 L 133.57184 38.163383 L 133.57184 57.245075 L 133.57184 57.245075 L 133.57184 57.245075 L 152.65353 76.32677 L 171.73523 95.40846 L 171.73523 95.40846 L 171.73523 95.40846 L 171.73523 114.49015 L 171.73523 114.49015 L 190.81693 133.57184 L 209.8986 152.65353 L 209.8986 152.65353 L 209.8986 152.65353 L 209.8986 152.65353 Q 209.8986 171.73523 209.8986 171.73523 L 228.9803 171.73523 L 209.8986 190.81693 Q 209.8986 209.8986 190.81693 228.9803 L 190.81693 248.062 L 133.57184 248.062 Q 95.40846 248.062 133.57184 209.8986 Q 152.65353 171.73523 133.57184 152.65353 Q 95.40846 133.57184 76.32677 171.73523 L 57.245075 209.8986 L 57.245075 209.8986 Q 57.245075 209.8986 38.163383 209.8986 Q 38.163383 209.8986 19.081692 190.81693 L 0.0 171.73523 L 0.0 171.73523 Q 19.081692 152.65353 19.081692 133.57184 Q 19.081692 133.57184 38.163383 76.32677 L 57.245075 19.081692 L 57.245075 19.081692 Q 57.245075 19.081692 95.40846 0.0 z" svg:height="2.48062mm" draw:style-name="style-166" svg:viewBox="0.0 0.0 228.9803 248.062" svg:width="2.289803mm" svg:x="59.725697mm" svg:y="116.589134mm"/>
          <draw:path svg:d="M 190.81693 0.0 L 209.8986 0.0 L 209.8986 19.081692 L 209.8986 57.245075 L 209.8986 133.57184 Q 209.8986 209.8986 209.8986 228.9803 L 209.8986 248.062 L 228.9803 248.062 L 228.9803 248.062 L 228.9803 267.14368 L 209.8986 267.14368 L 209.8986 286.22537 L 209.8986 286.22537 L 171.73523 286.22537 Q 152.65353 286.22537 133.57184 267.14368 Q 95.40846 248.062 95.40846 267.14368 Q 95.40846 286.22537 57.245075 286.22537 Q 38.163383 305.30707 38.163383 267.14368 Q 57.245075 228.9803 19.081692 209.8986 Q 1.8189894E-12 209.8986 1.8189894E-12 171.73523 L 1.8189894E-12 133.57184 L 19.081692 133.57184 Q 38.163383 133.57184 38.163383 114.49015 Q 38.163383 95.40846 57.245075 95.40846 Q 76.32677 95.40846 76.32677 76.32677 L 76.32677 76.32677 L 133.57184 38.163383 Q 171.73523 19.081692 190.81693 0.0 z" svg:height="2.862254mm" draw:style-name="style-167" svg:viewBox="0.0 0.0 228.9803 286.22537" svg:width="2.289803mm" svg:x="91.782936mm" svg:y="103.23196mm"/>
          <draw:path svg:d="M 95.40846 57.245075 L 171.73523 3.6379788E-12 L 209.8986 19.081692 Q 248.062 38.163383 267.14368 76.32677 Q 267.14368 133.57184 286.22537 133.57184 Q 286.22537 133.57184 305.30707 171.73523 L 305.30707 190.81693 L 286.22537 248.062 Q 286.22537 286.22537 267.14368 267.14368 Q 248.062 248.062 248.062 267.14368 Q 248.062 286.22537 228.9803 324.38876 L 209.8986 343.47046 L 209.8986 324.38876 L 209.8986 305.30707 L 190.81693 305.30707 L 190.81693 305.30707 L 133.57184 305.30707 Q 95.40846 286.22537 76.32677 228.9803 Q 57.245075 152.65353 19.081692 152.65353 Q 0.0 152.65353 0.0 133.57184 Q 19.081692 114.49015 95.40846 57.245075 z" svg:height="3.4347045mm" draw:style-name="style-168" svg:viewBox="0.0 0.0 305.30707 343.47046" svg:width="3.0530708mm" svg:x="41.788906mm" svg:y="220.77518mm"/>
          <draw:path svg:d="M 0.0 171.73523 L 0.0 0.0 L 38.163383 19.081692 Q 95.40846 38.163383 114.49015 76.32677 Q 133.57184 95.40846 152.65353 114.49015 L 152.65353 114.49015 L 152.65353 152.65353 Q 152.65353 171.73523 190.81693 267.14368 Q 228.9803 362.55215 209.8986 477.0423 Q 190.81693 591.5325 190.81693 629.69586 Q 190.81693 686.9409 190.81693 725.1043 L 190.81693 763.2677 L 190.81693 763.2677 L 190.81693 763.2677 L 171.73523 744.186 L 152.65353 725.1043 L 152.65353 725.1043 L 152.65353 744.186 L 152.65353 744.186 L 152.65353 744.186 L 133.57184 744.186 L 133.57184 744.186 L 95.40846 763.2677 L 57.245075 763.2677 L 57.245075 782.34937 L 38.163383 801.4311 L 38.163383 801.4311 L 38.163383 820.51276 L 38.163383 820.51276 L 38.163383 820.51276 L 19.081692 782.34937 L 19.081692 763.2677 L 19.081692 744.186 L 38.163383 706.0226 L 38.163383 706.0226 L 38.163383 706.0226 L 57.245075 725.1043 Q 76.32677 725.1043 76.32677 706.0226 Q 76.32677 686.9409 114.49015 686.9409 L 152.65353 667.8592 L 152.65353 667.8592 L 152.65353 667.8592 L 133.57184 667.8592 L 133.57184 667.8592 L 133.57184 648.7775 L 114.49015 648.7775 L 114.49015 648.7775 Q 114.49015 629.69586 76.32677 629.69586 Q 38.163383 610.61414 19.081692 477.0423 L 0.0 343.47046 L 0.0 171.73523 z M 114.49015 706.0226 Q 114.49015 706.0226 133.57184 706.0226 Q 133.57184 706.0226 114.49015 706.0226 Q 114.49015 706.0226 114.49015 706.0226 z" svg:height="8.205128mm" draw:style-name="style-169" svg:viewBox="0.0 0.0 209.8986 820.51276" svg:width="2.0989861mm" svg:x="6.1061416mm" svg:y="174.21585mm"/>
          <draw:path svg:d="M 133.57184 19.081692 L 152.65353 3.6379788E-12 L 190.81693 3.6379788E-12 L 228.9803 3.6379788E-12 L 248.062 76.32677 Q 267.14368 152.65353 248.062 248.062 Q 228.9803 343.47046 228.9803 324.38876 Q 209.8986 305.30707 190.81693 324.38876 L 171.73523 324.38876 L 171.73523 305.30707 L 171.73523 305.30707 L 152.65353 305.30707 Q 133.57184 305.30707 95.40846 305.30707 L 57.245075 286.22537 L 57.245075 286.22537 Q 57.245075 267.14368 38.163383 248.062 L 0.0 228.9803 L 19.081692 228.9803 Q 19.081692 228.9803 38.163383 228.9803 Q 76.32677 228.9803 76.32677 190.81693 L 95.40846 152.65353 L 95.40846 95.40846 L 114.49015 38.163383 L 114.49015 38.163383 L 114.49015 38.163383 L 133.57184 19.081692 z" svg:height="3.2438877mm" draw:style-name="style-170" svg:viewBox="0.0 0.0 248.062 324.38876" svg:width="2.48062mm" svg:x="67.930824mm" svg:y="203.41084mm"/>
          <draw:path svg:d="M 400.71555 -1.8189894E-12 L 400.71555 -1.8189894E-12 L 400.71555 -1.8189894E-12 Q 419.7972 -1.8189894E-12 419.7972 19.081692 L 419.7972 38.163383 L 381.63385 171.73523 Q 343.47046 286.22537 343.47046 305.30707 L 343.47046 324.38876 L 324.38876 343.47046 L 305.30707 362.55215 L 305.30707 400.71555 L 305.30707 457.9606 L 324.38876 457.9606 L 343.47046 477.0423 L 343.47046 477.0423 L 362.55215 477.0423 L 362.55215 457.9606 L 381.63385 457.9606 L 381.63385 457.9606 L 381.63385 438.8789 L 381.63385 438.8789 L 381.63385 438.8789 L 400.71555 438.8789 L 400.71555 438.8789 L 400.71555 419.7972 L 419.7972 419.7972 L 419.7972 400.71555 L 419.7972 381.63385 L 438.8789 381.63385 L 438.8789 362.55215 L 438.8789 362.55215 Q 457.9606 362.55215 496.124 324.38876 Q 534.28735 267.14368 515.2057 228.9803 Q 496.124 209.8986 553.3691 190.81693 L 610.61414 171.73523 L 648.7775 171.73523 L 667.8592 171.73523 L 667.8592 152.65353 L 667.8592 133.57184 L 725.1043 133.57184 L 782.34937 133.57184 L 782.34937 152.65353 L 763.2677 152.65353 L 763.2677 152.65353 L 763.2677 171.73523 L 763.2677 171.73523 L 763.2677 171.73523 L 725.1043 171.73523 Q 706.0226 190.81693 706.0226 209.8986 L 686.9409 228.9803 L 686.9409 248.062 L 686.9409 267.14368 L 706.0226 267.14368 L 706.0226 286.22537 L 725.1043 286.22537 L 744.186 286.22537 L 763.2677 286.22537 L 763.2677 286.22537 L 763.2677 286.22537 L 763.2677 286.22537 L 782.34937 286.22537 L 782.34937 286.22537 L 782.34937 267.14368 L 801.4311 267.14368 L 801.4311 267.14368 L 801.4311 248.062 L 801.4311 248.062 L 801.4311 248.062 L 820.51276 248.062 L 820.51276 248.062 L 820.51276 228.9803 L 839.5944 228.9803 L 839.5944 228.9803 L 839.5944 209.8986 L 839.5944 209.8986 L 839.5944 209.8986 L 858.67615 209.8986 Q 858.67615 209.8986 915.9212 171.73523 L 954.0846 133.57184 L 877.7578 228.9803 Q 820.51276 324.38876 782.34937 343.47046 Q 763.2677 381.63385 744.186 400.71555 L 725.1043 419.7972 L 725.1043 419.7972 L 725.1043 438.8789 L 725.1043 438.8789 L 725.1043 438.8789 L 706.0226 438.8789 L 706.0226 438.8789 L 706.0226 457.9606 L 686.9409 457.9606 L 686.9409 477.0423 L 686.9409 477.0423 L 667.8592 515.2057 Q 648.7775 553.3691 629.69586 553.3691 L 629.69586 572.45074 L 610.61414 591.5325 Q 572.45074 610.61414 572.45074 629.69586 L 572.45074 629.69586 L 572.45074 629.69586 L 572.45074 629.69586 L 553.3691 629.69586 L 553.3691 629.69586 L 553.3691 648.7775 L 534.28735 648.7775 L 534.28735 667.8592 L 534.28735 686.9409 L 515.2057 686.9409 L 496.124 706.0226 L 496.124 706.0226 L 496.124 706.0226 L 477.0423 706.0226 L 477.0423 706.0226 L 477.0423 725.1043 L 457.9606 725.1043 L 457.9606 725.1043 L 457.9606 744.186 L 457.9606 744.186 L 457.9606 744.186 L 438.8789 744.186 L 438.8789 744.186 L 438.8789 763.2677 L 419.7972 763.2677 L 419.7972 763.2677 L 419.7972 782.34937 L 419.7972 782.34937 L 419.7972 782.34937 L 400.71555 801.4311 L 381.63385 820.51276 L 381.63385 820.51276 L 381.63385 839.5944 L 362.55215 858.67615 Q 343.47046 877.7578 343.47046 896.83954 L 343.47046 915.9212 L 343.47046 915.9212 L 343.47046 896.83954 L 343.47046 896.83954 L 343.47046 896.83954 L 324.38876 896.83954 L 324.38876 896.83954 L 305.30707 896.83954 L 305.30707 896.83954 L 267.14368 896.83954 L 248.062 896.83954 L 248.062 935.0029 L 228.9803 954.0846 L 228.9803 954.0846 L 228.9803 973.16626 L 228.9803 973.16626 L 209.8986 973.16626 L 209.8986 954.0846 L 190.81693 954.0846 L 190.81693 954.0846 L 190.81693 954.0846 L 190.81693 896.83954 Q 190.81693 858.67615 209.8986 782.34937 L 228.9803 686.9409 L 228.9803 629.69586 L 228.9803 572.45074 L 209.8986 572.45074 L 209.8986 591.5325 L 209.8986 591.5325 L 190.81693 591.5325 L 190.81693 591.5325 L 190.81693 591.5325 L 190.81693 610.61414 L 190.81693 610.61414 L 171.73523 629.69586 L 152.65353 648.7775 L 133.57184 667.8592 Q 114.49015 706.0226 114.49015 706.0226 L 114.49015 706.0226 L 95.40846 725.1043 L 76.32677 744.186 L 76.32677 744.186 L 76.32677 744.186 L 76.32677 763.2677 L 76.32677 763.2677 L 57.245075 763.2677 L 57.245075 782.34937 L 38.163383 782.34937 L 38.163383 782.34937 L 38.163383 782.34937 L 38.163383 782.34937 L 19.081692 782.34937 L 19.081692 782.34937 L 0.0 801.4311 L 0.0 801.4311 L 0.0 782.34937 L 0.0 763.2677 L 19.081692 763.2677 L 19.081692 744.186 L 19.081692 744.186 L 38.163383 744.186 L 38.163383 744.186 L 38.163383 744.186 L 38.163383 725.1043 L 38.163383 725.1043 L 57.245075 706.0226 L 76.32677 686.9409 L 76.32677 686.9409 L 76.32677 667.8592 L 76.32677 667.8592 L 76.32677 667.8592 L 95.40846 629.69586 Q 114.49015 610.61414 114.49015 610.61414 Q 114.49015 591.5325 171.73523 496.124 Q 228.9803 381.63385 286.22537 267.14368 L 343.47046 152.65353 L 343.47046 133.57184 Q 343.47046 95.40846 362.55215 57.245075 L 381.63385 19.081692 L 381.63385 19.081692 Q 400.71555 19.081692 400.71555 -1.8189894E-12 z M 553.3691 400.71555 Q 610.61414 324.38876 648.7775 343.47046 Q 686.9409 362.55215 648.7775 419.7972 Q 610.61414 477.0423 572.45074 515.2057 Q 534.28735 553.3691 496.124 553.3691 Q 438.8789 553.3691 438.8789 515.2057 Q 438.8789 515.2057 457.9606 496.124 Q 496.124 477.0423 553.3691 400.71555 z" svg:height="9.731663mm" draw:style-name="style-171" svg:viewBox="0.0 0.0 954.0846 973.16626" svg:width="9.540846mm" svg:x="42.74299mm" svg:y="137.96063mm"/>
          <draw:path svg:d="M 248.062 38.163383 L 248.062 0.0 L 267.14368 0.0 L 267.14368 0.0 L 267.14368 0.0 L 267.14368 0.0 L 286.22537 0.0 L 286.22537 0.0 L 305.30707 19.081692 Q 343.47046 19.081692 343.47046 38.163383 Q 343.47046 38.163383 343.47046 57.245075 L 343.47046 76.32677 L 343.47046 76.32677 L 343.47046 76.32677 L 324.38876 76.32677 L 324.38876 76.32677 L 324.38876 95.40846 L 305.30707 95.40846 L 305.30707 114.49015 L 305.30707 133.57184 L 286.22537 171.73523 Q 286.22537 228.9803 267.14368 228.9803 Q 248.062 228.9803 248.062 267.14368 Q 248.062 324.38876 228.9803 324.38876 Q 190.81693 324.38876 190.81693 343.47046 Q 171.73523 381.63385 171.73523 381.63385 L 152.65353 381.63385 L 152.65353 381.63385 L 152.65353 381.63385 L 152.65353 400.71555 L 152.65353 400.71555 L 133.57184 419.7972 L 133.57184 457.9606 L 95.40846 457.9606 L 57.245075 457.9606 L 57.245075 477.0423 L 38.163383 477.0423 L 38.163383 457.9606 L 38.163383 438.8789 L 19.081692 438.8789 L 19.081692 419.7972 L 19.081692 419.7972 L 0.0 419.7972 L 0.0 400.71555 L 0.0 381.63385 L 19.081692 381.63385 L 19.081692 381.63385 L 19.081692 362.55215 L 38.163383 362.55215 L 38.163383 362.55215 L 38.163383 343.47046 L 38.163383 343.47046 L 38.163383 343.47046 L 57.245075 343.47046 L 57.245075 343.47046 L 57.245075 324.38876 L 76.32677 324.38876 L 76.32677 305.30707 Q 76.32677 267.14368 76.32677 190.81693 Q 76.32677 133.57184 114.49015 114.49015 Q 152.65353 114.49015 190.81693 95.40846 L 248.062 95.40846 L 248.062 38.163383 z" svg:height="4.770423mm" draw:style-name="style-172" svg:viewBox="0.0 0.0 343.47046 477.0423" svg:width="3.4347045mm" svg:x="64.877754mm" svg:y="78.99821mm"/>
          <draw:path svg:d="M 935.0029 114.49015 L 935.0029 114.49015 L 935.0029 114.49015 L 935.0029 114.49015 L 935.0029 133.57184 L 954.0846 133.57184 L 954.0846 133.57184 Q 954.0846 152.65353 935.0029 171.73523 Q 896.83954 190.81693 839.5944 209.8986 L 782.34937 209.8986 L 782.34937 209.8986 L 782.34937 228.9803 L 763.2677 228.9803 L 744.186 228.9803 L 725.1043 248.062 L 706.0226 248.062 L 706.0226 267.14368 L 706.0226 286.22537 L 591.5325 343.47046 Q 496.124 381.63385 496.124 400.71555 L 496.124 400.71555 L 496.124 400.71555 Q 477.0423 400.71555 477.0423 400.71555 Q 477.0423 419.7972 400.71555 438.8789 Q 305.30707 477.0423 286.22537 515.2057 Q 286.22537 553.3691 267.14368 553.3691 Q 248.062 553.3691 228.9803 534.28735 L 209.8986 496.124 L 190.81693 515.2057 L 171.73523 515.2057 L 152.65353 515.2057 L 133.57184 534.28735 L 133.57184 534.28735 L 133.57184 534.28735 L 114.49015 515.2057 L 114.49015 496.124 L 95.40846 496.124 L 57.245075 496.124 L 19.081692 515.2057 L -9.094947E-13 515.2057 L -9.094947E-13 496.124 L -9.094947E-13 496.124 L 19.081692 496.124 L 19.081692 496.124 L 57.245075 477.0423 L 114.49015 457.9606 L 114.49015 457.9606 Q 133.57184 457.9606 133.57184 438.8789 L 152.65353 419.7972 L 152.65353 419.7972 L 152.65353 419.7972 L 171.73523 419.7972 L 171.73523 419.7972 L 171.73523 419.7972 L 171.73523 419.7972 L 171.73523 381.63385 Q 171.73523 362.55215 171.73523 305.30707 L 171.73523 228.9803 L 190.81693 228.9803 L 190.81693 228.9803 L 209.8986 228.9803 L 228.9803 228.9803 L 248.062 228.9803 Q 286.22537 228.9803 248.062 248.062 Q 228.9803 267.14368 248.062 267.14368 L 286.22537 267.14368 L 324.38876 248.062 Q 381.63385 248.062 381.63385 228.9803 Q 381.63385 209.8986 610.61414 114.49015 Q 839.5944 38.163383 839.5944 19.081692 L 839.5944 19.081692 L 915.9212 0.0 Q 973.16626 0.0 935.0029 38.163383 Q 896.83954 57.245075 896.83954 95.40846 Q 877.7578 133.57184 896.83954 114.49015 Q 935.0029 114.49015 935.0029 114.49015 z" svg:height="5.5336905mm" draw:style-name="style-173" svg:viewBox="0.0 0.0 954.0846 553.3691" svg:width="9.540846mm" svg:x="64.686935mm" svg:y="151.89027mm"/>
          <draw:path svg:d="M 0.0 19.081692 L 0.0 0.0 L 76.32677 57.245075 Q 133.57184 133.57184 324.38876 381.63385 Q 515.2057 629.69586 534.28735 629.69586 L 534.28735 629.69586 L 534.28735 629.69586 L 534.28735 629.69586 L 534.28735 648.7775 L 553.3691 648.7775 L 553.3691 648.7775 L 553.3691 667.8592 L 553.3691 667.8592 L 553.3691 667.8592 L 572.45074 667.8592 L 572.45074 667.8592 L 572.45074 686.9409 L 591.5325 686.9409 L 591.5325 686.9409 L 591.5325 706.0226 L 591.5325 706.0226 L 591.5325 706.0226 L 610.61414 706.0226 L 610.61414 706.0226 L 610.61414 725.1043 L 629.69586 725.1043 L 629.69586 744.186 L 629.69586 782.34937 L 648.7775 782.34937 L 648.7775 782.34937 L 667.8592 782.34937 Q 686.9409 782.34937 667.8592 763.2677 Q 667.8592 725.1043 706.0226 725.1043 L 763.2677 706.0226 L 763.2677 706.0226 L 782.34937 706.0226 L 782.34937 706.0226 L 782.34937 706.0226 L 801.4311 686.9409 L 820.51276 686.9409 L 820.51276 706.0226 L 820.51276 725.1043 L 801.4311 744.186 L 801.4311 782.34937 L 801.4311 782.34937 L 782.34937 782.34937 L 782.34937 801.4311 L 782.34937 820.51276 L 763.2677 820.51276 L 763.2677 820.51276 L 763.2677 839.5944 L 782.34937 839.5944 L 782.34937 858.67615 L 782.34937 858.67615 L 782.34937 858.67615 L 782.34937 858.67615 L 763.2677 858.67615 L 763.2677 877.7578 L 763.2677 896.83954 L 763.2677 935.0029 L 763.2677 973.16626 L 744.186 992.248 L 744.186 992.248 L 744.186 992.248 L 744.186 992.248 L 725.1043 973.16626 L 725.1043 973.16626 L 706.0226 973.16626 L 706.0226 954.0846 L 706.0226 935.0029 L 686.9409 935.0029 L 686.9409 935.0029 L 686.9409 915.9212 L 667.8592 915.9212 L 667.8592 915.9212 L 667.8592 896.83954 L 667.8592 896.83954 L 667.8592 896.83954 L 629.69586 896.83954 Q 610.61414 877.7578 610.61414 896.83954 Q 591.5325 935.0029 591.5325 935.0029 L 591.5325 954.0846 L 553.3691 954.0846 L 534.28735 954.0846 L 534.28735 915.9212 Q 553.3691 877.7578 553.3691 820.51276 Q 553.3691 763.2677 534.28735 763.2677 Q 515.2057 744.186 324.38876 477.0423 Q 133.57184 209.8986 76.32677 209.8986 Q 19.081692 209.8986 19.081692 171.73523 L 19.081692 133.57184 L 38.163383 133.57184 Q 57.245075 133.57184 19.081692 95.40846 L 0.0 57.245075 L 0.0 19.081692 z" svg:height="9.92248mm" draw:style-name="style-174" svg:viewBox="0.0 0.0 820.51276 992.248" svg:width="8.205128mm" svg:x="5.9153247mm" svg:y="137.579mm"/>
          <draw:path svg:d="M 76.32677 19.081692 L 95.40846 0.0 L 95.40846 0.0 L 95.40846 19.081692 L 114.49015 19.081692 L 133.57184 19.081692 L 190.81693 0.0 L 248.062 0.0 L 248.062 19.081692 Q 248.062 19.081692 267.14368 76.32677 L 267.14368 133.57184 L 267.14368 133.57184 Q 248.062 133.57184 152.65353 171.73523 L 38.163383 190.81693 L 38.163383 171.73523 Q 19.081692 171.73523 19.081692 152.65353 L 0.0 133.57184 L 19.081692 133.57184 Q 38.163383 133.57184 38.163383 76.32677 L 38.163383 38.163383 L 38.163383 19.081692 Q 57.245075 19.081692 57.245075 19.081692 Q 57.245075 19.081692 76.32677 19.081692 z" svg:height="1.9081692mm" draw:style-name="style-175" svg:viewBox="0.0 0.0 267.14368 190.81693" svg:width="2.6714368mm" svg:x="62.0155mm" svg:y="146.7382mm"/>
          <draw:path svg:d="M 57.245075 19.081692 L 57.245075 0.0 L 76.32677 0.0 L 95.40846 0.0 L 95.40846 19.081692 L 95.40846 38.163383 L 114.49015 76.32677 L 133.57184 95.40846 L 133.57184 95.40846 L 133.57184 95.40846 L 133.57184 114.49015 Q 152.65353 114.49015 171.73523 133.57184 Q 209.8986 133.57184 228.9803 228.9803 Q 248.062 324.38876 248.062 343.47046 L 248.062 362.55215 L 267.14368 400.71555 L 267.14368 438.8789 L 286.22537 553.3691 Q 286.22537 667.8592 248.062 667.8592 L 228.9803 667.8592 L 228.9803 648.7775 Q 228.9803 629.69586 171.73523 610.61414 Q 133.57184 610.61414 133.57184 629.69586 Q 114.49015 648.7775 95.40846 648.7775 Q 57.245075 648.7775 38.163383 629.69586 L 19.081692 610.61414 L 19.081692 610.61414 L 19.081692 591.5325 L 19.081692 553.3691 Q 19.081692 515.2057 19.081692 381.63385 L 9.094947E-13 228.9803 L 19.081692 228.9803 L 38.163383 228.9803 L 57.245075 228.9803 L 57.245075 228.9803 L 57.245075 228.9803 L 57.245075 228.9803 L 57.245075 190.81693 L 57.245075 152.65353 L 57.245075 76.32677 L 57.245075 19.081692 L 57.245075 19.081692 z" svg:height="6.678592mm" draw:style-name="style-176" svg:viewBox="0.0 0.0 286.22537 667.8592" svg:width="2.862254mm" svg:x="68.12164mm" svg:y="192.72508mm"/>
          <draw:path svg:d="M 190.81693 19.081692 L 209.8986 0.0 L 209.8986 0.0 L 209.8986 0.0 L 228.9803 0.0 L 228.9803 19.081692 L 286.22537 19.081692 Q 362.55215 38.163383 381.63385 57.245075 Q 400.71555 95.40846 419.7972 152.65353 Q 438.8789 209.8986 457.9606 209.8986 Q 477.0423 228.9803 477.0423 362.55215 L 477.0423 477.0423 L 477.0423 477.0423 L 477.0423 477.0423 L 477.0423 496.124 L 496.124 496.124 L 496.124 496.124 L 496.124 515.2057 L 477.0423 515.2057 L 457.9606 515.2057 L 438.8789 515.2057 L 438.8789 515.2057 L 438.8789 515.2057 L 438.8789 515.2057 L 419.7972 515.2057 L 419.7972 515.2057 L 400.71555 496.124 L 381.63385 477.0423 L 381.63385 477.0423 Q 362.55215 477.0423 343.47046 477.0423 L 324.38876 496.124 L 324.38876 496.124 Q 324.38876 477.0423 248.062 477.0423 Q 190.81693 477.0423 209.8986 438.8789 Q 228.9803 381.63385 133.57184 400.71555 Q 57.245075 400.71555 57.245075 362.55215 Q 57.245075 324.38876 57.245075 324.38876 Q 38.163383 305.30707 38.163383 286.22537 Q 38.163383 267.14368 19.081692 267.14368 L 0.0 267.14368 L 0.0 228.9803 Q 19.081692 190.81693 19.081692 152.65353 L 19.081692 114.49015 L 19.081692 114.49015 L 19.081692 114.49015 L 38.163383 114.49015 L 38.163383 133.57184 L 57.245075 133.57184 L 57.245075 133.57184 L 57.245075 114.49015 L 57.245075 114.49015 L 76.32677 95.40846 L 76.32677 57.245075 L 95.40846 57.245075 L 133.57184 57.245075 L 133.57184 57.245075 L 152.65353 57.245075 L 152.65353 57.245075 L 171.73523 57.245075 L 171.73523 57.245075 L 171.73523 57.245075 L 171.73523 76.32677 L 171.73523 76.32677 L 171.73523 57.245075 Q 171.73523 38.163383 190.81693 19.081692 z" svg:height="5.1520567mm" draw:style-name="style-177" svg:viewBox="0.0 0.0 496.124 515.2057" svg:width="4.96124mm" svg:x="44.460342mm" svg:y="146.35658mm"/>
          <draw:path svg:d="M 305.30707 381.63385 L 305.30707 457.9606 L 305.30707 457.9606 Q 305.30707 457.9606 305.30707 477.0423 L 324.38876 477.0423 L 343.47046 744.186 Q 343.47046 1011.32965 362.55215 1011.32965 Q 381.63385 1011.32965 381.63385 1049.493 Q 381.63385 1087.6565 400.71555 1183.065 L 419.7972 1259.3917 L 419.7972 1259.3917 L 419.7972 1259.3917 L 419.7972 1278.4734 L 438.8789 1278.4734 L 457.9606 1278.4734 L 457.9606 1278.4734 L 457.9606 1278.4734 L 477.0423 1278.4734 L 477.0423 1297.555 Q 457.9606 1316.6367 457.9606 1316.6367 L 457.9606 1316.6367 L 419.7972 1316.6367 Q 400.71555 1335.7184 362.55215 1316.6367 Q 324.38876 1297.555 190.81693 1335.7184 L 38.163383 1354.8002 L 38.163383 1335.7184 L 38.163383 1316.6367 L 19.081692 1316.6367 L 19.081692 1316.6367 L 19.081692 1297.555 L 0.0 1297.555 L 0.0 1297.555 L 0.0 1297.555 L 0.0 1278.4734 L 0.0 1278.4734 L 38.163383 1297.555 Q 76.32677 1297.555 76.32677 1278.4734 L 76.32677 1259.3917 L 76.32677 1259.3917 Q 76.32677 1259.3917 57.245075 1106.7382 Q 38.163383 973.16626 76.32677 915.9212 Q 95.40846 877.7578 76.32677 877.7578 Q 57.245075 877.7578 95.40846 801.4311 Q 152.65353 706.0226 152.65353 496.124 Q 152.65353 305.30707 133.57184 152.65353 L 114.49015 19.081692 L 133.57184 -3.6379788E-12 Q 152.65353 -19.081692 152.65353 -3.6379788E-12 Q 152.65353 19.081692 171.73523 -3.6379788E-12 Q 190.81693 -3.6379788E-12 190.81693 38.163383 Q 209.8986 76.32677 228.9803 95.40846 Q 267.14368 95.40846 267.14368 190.81693 Q 305.30707 305.30707 305.30707 381.63385 z" svg:height="13.548001mm" draw:style-name="style-178" svg:viewBox="0.0 0.0 477.0423 1354.8002" svg:width="4.770423mm" svg:x="98.84316mm" svg:y="267.90695mm"/>
          <draw:path svg:d="M 114.49015 38.163383 L 114.49015 0.0 L 133.57184 0.0 L 152.65353 0.0 L 171.73523 19.081692 Q 190.81693 38.163383 190.81693 38.163383 L 209.8986 38.163383 L 190.81693 114.49015 Q 152.65353 171.73523 152.65353 171.73523 L 152.65353 190.81693 L 209.8986 209.8986 Q 267.14368 228.9803 267.14368 248.062 Q 267.14368 267.14368 305.30707 286.22537 Q 362.55215 305.30707 381.63385 324.38876 L 381.63385 324.38876 L 381.63385 324.38876 Q 381.63385 343.47046 381.63385 343.47046 Q 381.63385 343.47046 381.63385 381.63385 Q 400.71555 419.7972 362.55215 419.7972 Q 324.38876 419.7972 228.9803 362.55215 Q 152.65353 305.30707 114.49015 286.22537 L 76.32677 286.22537 L 76.32677 286.22537 L 57.245075 267.14368 L 57.245075 267.14368 L 57.245075 267.14368 L 57.245075 267.14368 L 38.163383 248.062 L 38.163383 248.062 L 38.163383 248.062 L 38.163383 248.062 L 19.081692 228.9803 L 19.081692 228.9803 L 19.081692 228.9803 L 19.081692 228.9803 L 19.081692 209.8986 L 38.163383 209.8986 Q 57.245075 228.9803 76.32677 228.9803 L 95.40846 228.9803 L 95.40846 190.81693 L 76.32677 171.73523 L 76.32677 171.73523 Q 76.32677 152.65353 57.245075 152.65353 L 38.163383 152.65353 L 38.163383 133.57184 L 38.163383 133.57184 L 19.081692 133.57184 L 19.081692 114.49015 L 19.081692 114.49015 L 0.0 114.49015 L 0.0 95.40846 L 0.0 76.32677 L 19.081692 76.32677 L 19.081692 76.32677 L 38.163383 76.32677 L 57.245075 76.32677 L 76.32677 76.32677 Q 114.49015 76.32677 114.49015 38.163383 z" svg:height="4.1979723mm" draw:style-name="style-179" svg:viewBox="0.0 0.0 381.63385 419.7972" svg:width="3.8163383mm" svg:x="31.675608mm" svg:y="101.5146mm"/>
          <draw:path svg:d="M 0.0 8014.3105 L 0.0 0.0 L 5686.344 0.0 L 11372.688 0.0 L 11372.688 8128.801 L 11372.688 16238.52 L 11334.525 16238.52 Q 11296.361 16219.438 11143.708 16219.438 Q 10971.973 16181.274 10952.892 16124.029 L 10952.892 16066.784 L 10933.81 16066.784 L 10933.81 16066.784 L 10914.728 16066.784 L 10914.728 16066.784 L 10914.728 16047.703 Q 10914.728 16028.621 10933.81 16028.621 Q 10952.892 16009.539 10952.892 15341.681 L 10933.81 14654.739 L 10933.81 14444.841 L 10933.81 14234.942 L 10933.81 13872.39 Q 10914.728 13509.838 10914.728 12021.466 L 10914.728 10552.176 L 10914.728 10475.849 Q 10914.728 10399.522 10895.646 10380.44 L 10895.646 10361.358 L 10895.646 10361.358 L 10914.728 10361.358 L 10914.728 10208.705 L 10914.728 10056.052 L 10914.728 9960.644 Q 10914.728 9884.316 10895.646 9082.886 L 10895.646 8300.536 L 10895.646 7976.1475 L 10895.646 7670.8403 L 10895.646 6029.8145 Q 10876.564 4388.789 10876.564 2366.13 L 10857.482 362.55215 L 10189.623 362.55215 Q 9521.765 381.63385 5056.6484 419.7972 L 591.5325 457.9606 L 591.5325 5877.161 L 591.5325 11277.28 L 591.5325 11639.832 L 591.5325 11983.303 L 591.5325 12059.629 L 591.5325 12116.874 L 591.5325 12250.446 L 591.5325 12403.1 L 591.5325 12441.263 L 591.5325 12479.427 L 591.5325 13128.204 L 591.5325 13757.899 L 591.5325 13776.981 L 591.5325 13815.145 L 591.5325 14883.72 L 591.5325 15952.295 L 591.5325 15952.295 Q 591.5325 15952.295 610.61414 15971.376 L 610.61414 15971.376 L 610.61414 15990.458 L 610.61414 15990.458 L 610.61414 15990.458 L 610.61414 15990.458 L 591.5325 15990.458 L 591.5325 16009.539 L 572.45074 16009.539 Q 553.3691 15990.458 267.14368 16009.539 L 0.0 16009.539 L 0.0 8014.3105 z" svg:height="162.3852mm" draw:style-name="style-180" svg:viewBox="0.0 0.0 11372.688 16238.52" svg:width="113.72688mm" svg:x="0.0mm" svg:y="0.0mm"/>
          <draw:path svg:d="M 572.45074 57.245075 L 591.5325 1.8189894E-12 L 610.61414 1.8189894E-12 L 610.61414 1.8189894E-12 L 610.61414 19.081692 Q 610.61414 38.163383 629.69586 133.57184 L 629.69586 228.9803 L 648.7775 228.9803 L 667.8592 228.9803 L 667.8592 171.73523 L 686.9409 114.49015 L 686.9409 114.49015 L 686.9409 114.49015 L 686.9409 305.30707 Q 686.9409 477.0423 686.9409 496.124 L 686.9409 515.2057 L 686.9409 515.2057 Q 667.8592 496.124 648.7775 496.124 Q 629.69586 496.124 629.69586 515.2057 Q 610.61414 534.28735 419.7972 629.69586 L 228.9803 725.1043 L 190.81693 744.186 L 171.73523 763.2677 L 152.65353 763.2677 L 152.65353 763.2677 L 152.65353 763.2677 Q 152.65353 763.2677 114.49015 763.2677 Q 95.40846 782.34937 114.49015 744.186 Q 114.49015 706.0226 152.65353 686.9409 Q 190.81693 648.7775 133.57184 648.7775 L 57.245075 667.8592 L 57.245075 648.7775 L 38.163383 648.7775 L 38.163383 648.7775 L 38.163383 648.7775 L 19.081692 667.8592 L 0.0 667.8592 L 0.0 648.7775 L 0.0 629.69586 L 19.081692 629.69586 L 38.163383 610.61414 L 57.245075 610.61414 L 76.32677 610.61414 L 95.40846 591.5325 Q 114.49015 572.45074 114.49015 553.3691 Q 114.49015 515.2057 133.57184 515.2057 Q 152.65353 515.2057 190.81693 477.0423 L 228.9803 419.7972 L 248.062 419.7972 L 267.14368 419.7972 L 267.14368 400.71555 L 267.14368 381.63385 L 248.062 381.63385 Q 248.062 381.63385 190.81693 381.63385 L 152.65353 381.63385 L 152.65353 381.63385 L 152.65353 381.63385 L 171.73523 362.55215 L 171.73523 343.47046 L 190.81693 343.47046 L 190.81693 343.47046 L 190.81693 324.38876 L 190.81693 324.38876 L 209.8986 324.38876 L 209.8986 305.30707 L 228.9803 305.30707 L 267.14368 305.30707 L 267.14368 286.22537 L 267.14368 286.22537 L 286.22537 286.22537 L 286.22537 267.14368 L 286.22537 267.14368 L 305.30707 267.14368 L 305.30707 267.14368 L 305.30707 267.14368 L 305.30707 248.062 L 305.30707 248.062 L 324.38876 248.062 L 324.38876 228.9803 L 343.47046 228.9803 L 381.63385 228.9803 L 381.63385 209.8986 L 381.63385 190.81693 L 362.55215 190.81693 L 362.55215 190.81693 L 362.55215 171.73523 L 362.55215 171.73523 L 381.63385 171.73523 Q 381.63385 152.65353 419.7972 133.57184 L 438.8789 114.49015 L 457.9606 114.49015 Q 457.9606 114.49015 457.9606 95.40846 L 457.9606 95.40846 L 477.0423 76.32677 Q 496.124 76.32677 496.124 76.32677 L 496.124 76.32677 L 496.124 95.40846 Q 496.124 114.49015 534.28735 114.49015 Q 572.45074 114.49015 572.45074 57.245075 z" svg:height="7.6326766mm" draw:style-name="style-181" svg:viewBox="0.0 0.0 686.9409 763.2677" svg:width="6.869409mm" svg:x="72.51043mm" svg:y="145.4025mm"/>
          <draw:path svg:d="M 133.57184 0.0 L 190.81693 0.0 L 190.81693 0.0 L 190.81693 0.0 L 209.8986 0.0 Q 248.062 0.0 248.062 38.163383 Q 248.062 76.32677 267.14368 57.245075 Q 286.22537 57.245075 305.30707 76.32677 Q 305.30707 95.40846 267.14368 95.40846 Q 228.9803 95.40846 248.062 152.65353 Q 267.14368 190.81693 267.14368 228.9803 Q 267.14368 267.14368 248.062 267.14368 Q 209.8986 286.22537 209.8986 286.22537 L 209.8986 305.30707 L 209.8986 305.30707 L 209.8986 305.30707 L 190.81693 324.38876 L 171.73523 343.47046 L 171.73523 343.47046 L 171.73523 343.47046 L 171.73523 362.55215 L 171.73523 362.55215 L 171.73523 381.63385 L 171.73523 400.71555 L 171.73523 400.71555 L 171.73523 400.71555 L 171.73523 400.71555 L 171.73523 400.71555 L 152.65353 381.63385 L 152.65353 362.55215 L 133.57184 362.55215 L 114.49015 362.55215 L 114.49015 343.47046 L 133.57184 324.38876 L 133.57184 305.30707 Q 133.57184 267.14368 133.57184 228.9803 L 133.57184 209.8986 L 133.57184 190.81693 L 133.57184 190.81693 L 114.49015 190.81693 L 114.49015 190.81693 L 114.49015 171.73523 L 133.57184 171.73523 L 133.57184 152.65353 L 133.57184 133.57184 L 95.40846 133.57184 L 57.245075 114.49015 L 19.081692 114.49015 L 0.0 114.49015 L 0.0 95.40846 L 0.0 76.32677 L 19.081692 76.32677 Q 57.245075 76.32677 57.245075 57.245075 Q 57.245075 38.163383 38.163383 38.163383 Q 19.081692 38.163383 19.081692 19.081692 Q 19.081692 0.0 57.245075 0.0 Q 76.32677 0.0 133.57184 0.0 z" svg:height="4.0071554mm" draw:style-name="style-182" svg:viewBox="0.0 0.0 305.30707 400.71555" svg:width="3.0530708mm" svg:x="58.19916mm" svg:y="27.477636mm"/>
          <draw:path svg:d="M 19.081692 0.0 L 19.081692 0.0 L 152.65353 19.081692 Q 305.30707 38.163383 362.55215 76.32677 Q 419.7972 76.32677 477.0423 76.32677 Q 534.28735 38.163383 534.28735 38.163383 L 534.28735 38.163383 L 534.28735 38.163383 L 534.28735 38.163383 L 553.3691 57.245075 Q 572.45074 76.32677 572.45074 152.65353 L 572.45074 209.8986 L 591.5325 267.14368 Q 610.61414 305.30707 610.61414 324.38876 L 610.61414 343.47046 L 591.5325 343.47046 Q 572.45074 362.55215 572.45074 343.47046 Q 553.3691 343.47046 457.9606 400.71555 Q 381.63385 477.0423 381.63385 457.9606 Q 400.71555 419.7972 381.63385 438.8789 Q 343.47046 457.9606 343.47046 457.9606 Q 343.47046 457.9606 362.55215 496.124 L 362.55215 515.2057 L 343.47046 515.2057 Q 324.38876 534.28735 305.30707 534.28735 L 305.30707 534.28735 L 305.30707 534.28735 Q 305.30707 534.28735 286.22537 534.28735 L 267.14368 534.28735 L 248.062 534.28735 Q 228.9803 534.28735 228.9803 553.3691 L 228.9803 572.45074 L 209.8986 572.45074 L 209.8986 572.45074 L 209.8986 572.45074 Q 190.81693 572.45074 190.81693 572.45074 L 190.81693 572.45074 L 190.81693 591.5325 L 190.81693 591.5325 L 171.73523 572.45074 Q 171.73523 534.28735 190.81693 534.28735 Q 209.8986 534.28735 190.81693 515.2057 Q 152.65353 496.124 114.49015 496.124 Q 76.32677 477.0423 76.32677 438.8789 Q 76.32677 400.71555 38.163383 400.71555 L 0.0 400.71555 L 0.0 381.63385 Q 0.0 362.55215 0.0 343.47046 L 0.0 343.47046 L 0.0 343.47046 L 0.0 343.47046 L 0.0 324.38876 L 0.0 324.38876 L 0.0 267.14368 Q 0.0 190.81693 0.0 114.49015 L 0.0 19.081692 L 0.0 0.0 L 0.0 0.0 L 19.081692 0.0 z" svg:height="5.9153247mm" draw:style-name="style-183" svg:viewBox="0.0 0.0 610.61414 591.5325" svg:width="6.1061416mm" svg:x="52.66547mm" svg:y="152.65353mm"/>
          <draw:path svg:d="M 190.81693 76.32677 L 209.8986 0.0 L 228.9803 95.40846 Q 248.062 171.73523 362.55215 171.73523 Q 477.0423 171.73523 496.124 114.49015 Q 534.28735 57.245075 553.3691 133.57184 Q 591.5325 209.8986 610.61414 228.9803 Q 629.69586 228.9803 629.69586 267.14368 Q 629.69586 286.22537 591.5325 305.30707 Q 534.28735 305.30707 515.2057 438.8789 Q 477.0423 591.5325 515.2057 591.5325 Q 553.3691 610.61414 553.3691 648.7775 Q 553.3691 686.9409 496.124 706.0226 Q 438.8789 706.0226 438.8789 744.186 Q 419.7972 782.34937 381.63385 782.34937 Q 343.47046 782.34937 343.47046 725.1043 Q 343.47046 667.8592 248.062 667.8592 Q 133.57184 667.8592 114.49015 706.0226 Q 95.40846 744.186 76.32677 744.186 L 57.245075 744.186 L 57.245075 686.9409 L 57.245075 629.69586 L 38.163383 629.69586 L 38.163383 629.69586 L 19.081692 610.61414 L 0.0 610.61414 L 0.0 591.5325 L 19.081692 572.45074 L 19.081692 553.3691 Q 19.081692 534.28735 57.245075 534.28735 Q 76.32677 534.28735 114.49015 400.71555 Q 152.65353 248.062 95.40846 248.062 L 57.245075 248.062 L 57.245075 209.8986 L 57.245075 190.81693 L 76.32677 171.73523 L 76.32677 152.65353 L 133.57184 152.65353 Q 171.73523 152.65353 190.81693 76.32677 z M 419.7972 362.55215 L 400.71555 457.9606 L 400.71555 515.2057 Q 381.63385 572.45074 286.22537 572.45074 L 190.81693 553.3691 L 190.81693 553.3691 L 171.73523 553.3691 L 171.73523 496.124 Q 171.73523 438.8789 209.8986 362.55215 Q 209.8986 286.22537 324.38876 286.22537 Q 438.8789 286.22537 419.7972 362.55215 z" svg:height="7.8234935mm" draw:style-name="style-184" svg:viewBox="0.0 0.0 629.69586 782.34937" svg:width="6.2969584mm" svg:x="24.23375mm" svg:y="164.675mm"/>
          <draw:path svg:d="M 248.062 38.163383 L 248.062 38.163383 L 248.062 133.57184 Q 248.062 228.9803 267.14368 228.9803 L 267.14368 228.9803 L 267.14368 248.062 L 248.062 248.062 L 248.062 305.30707 L 248.062 381.63385 L 286.22537 381.63385 L 305.30707 381.63385 L 305.30707 362.55215 L 324.38876 362.55215 L 324.38876 362.55215 L 324.38876 343.47046 L 324.38876 343.47046 L 324.38876 343.47046 L 343.47046 343.47046 L 343.47046 343.47046 L 343.47046 324.38876 L 362.55215 324.38876 L 362.55215 305.30707 L 362.55215 286.22537 L 381.63385 190.81693 Q 400.71555 114.49015 400.71555 57.245075 L 400.71555 0.0 L 419.7972 0.0 Q 438.8789 0.0 438.8789 57.245075 Q 438.8789 114.49015 438.8789 190.81693 L 438.8789 286.22537 L 457.9606 286.22537 L 477.0423 267.14368 L 496.124 267.14368 L 515.2057 267.14368 L 515.2057 248.062 L 515.2057 248.062 L 534.28735 248.062 L 534.28735 228.9803 L 534.28735 228.9803 L 553.3691 228.9803 L 553.3691 190.81693 L 553.3691 171.73523 L 572.45074 152.65353 Q 591.5325 114.49015 591.5325 76.32677 L 610.61414 19.081692 L 629.69586 76.32677 Q 629.69586 114.49015 629.69586 152.65353 Q 629.69586 171.73523 667.8592 171.73523 L 706.0226 171.73523 L 706.0226 171.73523 Q 706.0226 171.73523 725.1043 190.81693 L 725.1043 190.81693 L 725.1043 190.81693 Q 706.0226 209.8986 706.0226 228.9803 L 706.0226 248.062 L 706.0226 248.062 Q 706.0226 248.062 686.9409 267.14368 L 686.9409 267.14368 L 553.3691 343.47046 Q 400.71555 438.8789 400.71555 457.9606 Q 400.71555 477.0423 305.30707 534.28735 Q 209.8986 610.61414 209.8986 610.61414 L 209.8986 610.61414 L 209.8986 629.69586 L 209.8986 629.69586 L 190.81693 629.69586 L 190.81693 648.7775 L 190.81693 648.7775 L 171.73523 648.7775 L 171.73523 648.7775 L 171.73523 648.7775 L 171.73523 648.7775 L 152.65353 648.7775 L 152.65353 648.7775 L 133.57184 648.7775 L 133.57184 648.7775 L 133.57184 648.7775 L 133.57184 667.8592 L 133.57184 667.8592 L 133.57184 725.1043 L 133.57184 763.2677 L 133.57184 763.2677 L 133.57184 763.2677 L 133.57184 763.2677 L 133.57184 763.2677 L 133.57184 782.34937 L 133.57184 782.34937 L 114.49015 782.34937 L 114.49015 801.4311 L 95.40846 801.4311 L 57.245075 801.4311 L 57.245075 820.51276 L 38.163383 820.51276 L 38.163383 801.4311 L 19.081692 782.34937 L 19.081692 782.34937 L 19.081692 763.2677 L 19.081692 763.2677 L 19.081692 763.2677 L 38.163383 686.9409 Q 57.245075 610.61414 57.245075 572.45074 Q 57.245075 553.3691 19.081692 553.3691 Q 0.0 553.3691 0.0 534.28735 L 0.0 515.2057 L 0.0 496.124 L 19.081692 496.124 L 19.081692 457.9606 Q 19.081692 419.7972 38.163383 362.55215 Q 38.163383 305.30707 57.245075 305.30707 Q 76.32677 305.30707 76.32677 267.14368 Q 76.32677 248.062 95.40846 248.062 Q 114.49015 248.062 133.57184 133.57184 L 133.57184 19.081692 L 171.73523 19.081692 Q 209.8986 19.081692 209.8986 0.0 Q 209.8986 -19.081692 228.9803 0.0 Q 248.062 38.163383 248.062 38.163383 z" svg:height="8.205128mm" draw:style-name="style-185" svg:viewBox="0.0 0.0 725.1043 820.51276" svg:width="7.251043mm" svg:x="71.17471mm" svg:y="284.3172mm"/>
          <draw:path svg:d="M 38.163383 76.32677 L 57.245075 0.0 L 152.65353 57.245075 Q 267.14368 114.49015 286.22537 133.57184 L 305.30707 152.65353 L 324.38876 152.65353 L 343.47046 152.65353 L 343.47046 171.73523 L 343.47046 171.73523 L 343.47046 171.73523 L 343.47046 171.73523 L 362.55215 190.81693 L 362.55215 190.81693 L 343.47046 228.9803 Q 343.47046 267.14368 324.38876 267.14368 L 324.38876 267.14368 L 324.38876 248.062 L 324.38876 228.9803 L 286.22537 248.062 Q 248.062 267.14368 228.9803 286.22537 L 228.9803 286.22537 L 228.9803 286.22537 Q 209.8986 267.14368 152.65353 248.062 Q 114.49015 228.9803 114.49015 209.8986 Q 114.49015 190.81693 57.245075 171.73523 L 0.0 152.65353 L 0.0 133.57184 Q 0.0 133.57184 38.163383 76.32677 z" svg:height="2.862254mm" draw:style-name="style-186" svg:viewBox="0.0 0.0 362.55215 286.22537" svg:width="3.6255214mm" svg:x="33.202145mm" svg:y="101.89623mm"/>
          <draw:path svg:d="M 305.30707 -1.8189894E-12 L 305.30707 -1.8189894E-12 L 324.38876 -1.8189894E-12 L 324.38876 19.081692 L 324.38876 19.081692 L 343.47046 19.081692 L 343.47046 133.57184 Q 381.63385 267.14368 381.63385 286.22537 L 381.63385 305.30707 L 362.55215 305.30707 L 362.55215 324.38876 L 362.55215 324.38876 L 381.63385 324.38876 L 381.63385 362.55215 L 381.63385 400.71555 L 400.71555 419.7972 L 400.71555 438.8789 L 381.63385 457.9606 Q 381.63385 477.0423 362.55215 477.0423 L 362.55215 477.0423 L 305.30707 496.124 L 267.14368 515.2057 L 267.14368 515.2057 L 248.062 515.2057 L 171.73523 515.2057 Q 95.40846 515.2057 76.32677 477.0423 Q 38.163383 477.0423 19.081692 419.7972 L 0.0 381.63385 L 0.0 362.55215 Q 0.0 343.47046 19.081692 286.22537 L 19.081692 248.062 L 19.081692 209.8986 Q 38.163383 190.81693 38.163383 171.73523 Q 38.163383 152.65353 114.49015 133.57184 L 171.73523 95.40846 L 190.81693 95.40846 L 209.8986 95.40846 L 209.8986 76.32677 L 228.9803 76.32677 L 228.9803 76.32677 L 228.9803 57.245075 L 248.062 57.245075 Q 267.14368 57.245075 286.22537 38.163383 L 305.30707 19.081692 L 305.30707 19.081692 L 305.30707 19.081692 L 305.30707 -1.8189894E-12 z" svg:height="5.1520567mm" draw:style-name="style-187" svg:viewBox="0.0 0.0 400.71555 515.2057" svg:width="4.0071554mm" svg:x="62.206314mm" svg:y="151.69945mm"/>
          <draw:path svg:d="M 38.163383 0.0 L 38.163383 0.0 L 57.245075 0.0 L 57.245075 19.081692 L 57.245075 19.081692 L 76.32677 19.081692 L 76.32677 19.081692 L 76.32677 19.081692 L 76.32677 38.163383 L 76.32677 38.163383 L 95.40846 57.245075 L 114.49015 76.32677 L 114.49015 76.32677 L 114.49015 95.40846 L 133.57184 95.40846 L 152.65353 95.40846 L 171.73523 76.32677 L 190.81693 57.245075 L 228.9803 57.245075 L 248.062 57.245075 L 248.062 38.163383 L 267.14368 38.163383 L 267.14368 57.245075 L 267.14368 76.32677 L 248.062 76.32677 L 248.062 95.40846 L 248.062 95.40846 L 267.14368 95.40846 L 228.9803 133.57184 Q 228.9803 171.73523 209.8986 209.8986 L 209.8986 228.9803 L 228.9803 228.9803 L 248.062 248.062 L 248.062 248.062 L 267.14368 248.062 L 286.22537 267.14368 Q 324.38876 286.22537 419.7972 267.14368 Q 496.124 267.14368 534.28735 248.062 Q 534.28735 209.8986 553.3691 209.8986 L 553.3691 209.8986 L 572.45074 209.8986 Q 572.45074 228.9803 477.0423 362.55215 Q 381.63385 477.0423 381.63385 496.124 L 381.63385 496.124 L 362.55215 515.2057 L 343.47046 534.28735 L 343.47046 534.28735 L 343.47046 553.3691 L 343.47046 553.3691 L 343.47046 553.3691 L 324.38876 553.3691 L 324.38876 553.3691 L 324.38876 572.45074 L 305.30707 572.45074 L 305.30707 572.45074 L 305.30707 591.5325 L 305.30707 591.5325 L 286.22537 591.5325 L 267.14368 591.5325 Q 228.9803 591.5325 190.81693 591.5325 L 152.65353 591.5325 L 152.65353 572.45074 L 152.65353 572.45074 L 171.73523 572.45074 L 171.73523 553.3691 L 171.73523 553.3691 L 190.81693 553.3691 L 190.81693 553.3691 L 190.81693 553.3691 L 171.73523 553.3691 L 152.65353 553.3691 L 152.65353 553.3691 L 152.65353 553.3691 L 133.57184 553.3691 L 133.57184 553.3691 L 114.49015 572.45074 L 114.49015 572.45074 L 114.49015 553.3691 L 114.49015 553.3691 L 114.49015 553.3691 L 114.49015 534.28735 L 133.57184 534.28735 Q 133.57184 515.2057 152.65353 496.124 Q 190.81693 477.0423 190.81693 419.7972 L 228.9803 362.55215 L 209.8986 324.38876 L 190.81693 305.30707 L 190.81693 286.22537 L 190.81693 267.14368 L 152.65353 267.14368 Q 133.57184 286.22537 114.49015 286.22537 L 114.49015 286.22537 L 114.49015 286.22537 Q 114.49015 267.14368 57.245075 267.14368 L 0.0 248.062 L 0.0 248.062 L 0.0 248.062 L 19.081692 248.062 L 38.163383 248.062 L 38.163383 228.9803 L 38.163383 228.9803 L 57.245075 228.9803 L 57.245075 209.8986 L 57.245075 209.8986 L 76.32677 209.8986 L 76.32677 171.73523 L 76.32677 152.65353 L 57.245075 133.57184 Q 38.163383 114.49015 38.163383 57.245075 L 38.163383 19.081692 L 38.163383 19.081692 L 38.163383 19.081692 L 38.163383 0.0 z M 419.7972 324.38876 Q 419.7972 305.30707 438.8789 324.38876 Q 438.8789 343.47046 419.7972 324.38876 Q 419.7972 324.38876 419.7972 324.38876 z" svg:height="5.9153247mm" draw:style-name="style-188" svg:viewBox="0.0 0.0 572.45074 591.5325" svg:width="5.724508mm" svg:x="81.28801mm" svg:y="153.98926mm"/>
          <draw:path svg:d="M 190.81693 19.081692 L 267.14368 0.0 L 267.14368 76.32677 Q 267.14368 152.65353 286.22537 248.062 L 286.22537 343.47046 L 305.30707 343.47046 L 324.38876 343.47046 L 343.47046 400.71555 Q 343.47046 457.9606 343.47046 801.4311 Q 343.47046 1144.9015 343.47046 1183.065 L 343.47046 1221.2283 L 343.47046 1259.3917 L 343.47046 1297.555 L 324.38876 1335.7184 Q 305.30707 1373.8818 267.14368 1354.8002 Q 248.062 1335.7184 248.062 1354.8002 L 228.9803 1354.8002 L 228.9803 1488.372 Q 228.9803 1602.8622 228.9803 1602.8622 L 228.9803 1621.9438 L 228.9803 1621.9438 Q 228.9803 1621.9438 209.8986 1641.0255 L 209.8986 1641.0255 L 209.8986 1698.2706 Q 209.8986 1755.5156 190.81693 1755.5156 L 171.73523 1755.5156 L 171.73523 1831.8424 L 171.73523 1927.2509 L 171.73523 1927.2509 L 152.65353 1927.2509 L 152.65353 1812.7607 Q 152.65353 1698.2706 114.49015 1717.3523 Q 76.32677 1736.434 57.245075 1717.3523 Q 38.163383 1679.1888 19.081692 1679.1888 L 0.0 1679.1888 L 0.0 1679.1888 Q 0.0 1679.1888 0.0 915.9212 L 0.0 133.57184 L 19.081692 133.57184 L 38.163383 152.65353 L 38.163383 152.65353 L 38.163383 152.65353 L 57.245075 114.49015 L 57.245075 76.32677 L 76.32677 76.32677 L 95.40846 76.32677 L 95.40846 57.245075 L 95.40846 57.245075 L 114.49015 57.245075 Q 133.57184 38.163383 190.81693 19.081692 z" svg:height="19.272509mm" draw:style-name="style-189" svg:viewBox="0.0 0.0 343.47046 1927.2509" svg:width="3.4347045mm" svg:x="4.96124mm" svg:y="264.0906mm"/>
          <draw:path svg:d="M 2289.803 19.081692 L 2308.8848 0.0 L 2385.2114 19.081692 Q 2461.5383 38.163383 2480.6199 57.245075 Q 2499.7017 95.40846 2499.7017 114.49015 L 2499.7017 152.65353 L 2499.7017 152.65353 Q 2499.7017 152.65353 2480.6199 152.65353 L 2480.6199 171.73523 L 2480.6199 190.81693 Q 2461.5383 209.8986 2461.5383 228.9803 Q 2461.5383 248.062 2366.13 286.22537 Q 2289.803 343.47046 2194.3945 343.47046 L 2098.986 362.55215 L 2098.986 381.63385 L 2118.0679 400.71555 L 2118.0679 400.71555 L 2118.0679 419.7972 L 2118.0679 419.7972 L 2118.0679 419.7972 L 2137.1494 419.7972 L 2137.1494 419.7972 L 2137.1494 438.8789 L 2156.2312 438.8789 L 2156.2312 438.8789 L 2156.2312 457.9606 L 2156.2312 457.9606 L 2156.2312 457.9606 L 2137.1494 457.9606 L 2137.1494 457.9606 L 2194.3945 515.2057 Q 2270.7214 572.45074 2270.7214 610.61414 L 2270.7214 629.69586 L 2251.6396 629.69586 Q 2232.5579 610.61414 2156.2312 591.5325 Q 2060.8228 572.45074 2060.8228 610.61414 Q 2060.8228 629.69586 2003.5776 629.69586 Q 1946.3325 629.69586 1946.3325 648.7775 L 1927.2509 686.9409 L 1927.2509 686.9409 L 1927.2509 686.9409 L 1965.4143 706.0226 Q 2003.5776 725.1043 1984.496 763.2677 Q 1965.4143 801.4311 1965.4143 820.51276 Q 1965.4143 839.5944 1984.496 877.7578 L 1984.496 896.83954 L 2003.5776 896.83954 Q 2022.6593 896.83954 2022.6593 877.7578 Q 2022.6593 858.67615 2060.8228 858.67615 Q 2098.986 858.67615 2118.0679 896.83954 Q 2137.1494 954.0846 2156.2312 954.0846 Q 2175.313 954.0846 2175.313 1030.4114 Q 2175.313 1087.6565 2194.3945 1087.6565 Q 2232.5579 1106.7382 2213.4763 1106.7382 Q 2194.3945 1106.7382 2194.3945 1125.8198 Q 2194.3945 1144.9015 2232.5579 1144.9015 Q 2270.7214 1163.9832 2251.6396 1183.065 Q 2251.6396 1183.065 2232.5579 1202.1466 Q 2232.5579 1202.1466 2194.3945 1240.3099 Q 2175.313 1259.3917 2156.2312 1297.555 Q 2156.2312 1316.6367 2175.313 1335.7184 Q 2194.3945 1335.7184 2194.3945 1354.8002 Q 2175.313 1373.8818 2156.2312 1354.8002 Q 2118.0679 1354.8002 2118.0679 1392.9635 Q 2137.1494 1431.127 2118.0679 1431.127 Q 2098.986 1431.127 2118.0679 1450.2086 Q 2118.0679 1488.372 2098.986 1488.372 Q 2079.9045 1488.372 2079.9045 1526.5354 Q 2079.9045 1545.6171 2079.9045 1564.6987 L 2079.9045 1583.7804 L 2098.986 1602.8622 L 2098.986 1621.9438 L 2118.0679 1641.0255 Q 2156.2312 1641.0255 2194.3945 1660.1072 L 2213.4763 1679.1888 L 2232.5579 1679.1888 L 2232.5579 1679.1888 L 2232.5579 1679.1888 L 2232.5579 1679.1888 L 2232.5579 1698.2706 L 2232.5579 1698.2706 L 2213.4763 1698.2706 L 2213.4763 1717.3523 L 2175.313 1717.3523 L 2137.1494 1717.3523 L 2118.0679 1717.3523 Q 2098.986 1717.3523 2022.6593 1755.5156 L 1946.3325 1793.6791 L 1927.2509 1793.6791 L 1927.2509 1793.6791 L 1908.1692 1793.6791 Q 1889.0875 1793.6791 1812.7607 1831.8424 L 1717.3523 1850.9241 L 1698.2706 1850.9241 Q 1660.1072 1870.0059 1660.1072 1870.0059 L 1660.1072 1870.0059 L 1621.9438 1870.0059 Q 1583.7804 1870.0059 1412.0452 1889.0875 L 1240.3099 1908.1692 L 1068.5747 1965.4143 Q 896.83954 2022.6593 744.186 2156.2312 Q 572.45074 2289.803 553.3691 2289.803 L 553.3691 2289.803 L 457.9606 2366.13 Q 362.55215 2461.5383 343.47046 2480.6199 L 343.47046 2480.6199 L 248.062 2537.865 Q 171.73523 2595.11 152.65353 2595.11 L 152.65353 2595.11 L 152.65353 2614.192 L 133.57184 2614.192 L 133.57184 2614.192 L 133.57184 2633.2734 L 133.57184 2633.2734 L 133.57184 2633.2734 L 114.49015 2633.2734 L 114.49015 2633.2734 L 76.32677 2652.3552 L 38.163383 2652.3552 L 38.163383 2576.0283 Q 19.081692 2499.7017 19.081692 2480.6199 L 0.0 2461.5383 L 0.0 2327.9663 L 0.0 2213.4763 L 0.0 2175.313 Q 19.081692 2156.2312 19.081692 2156.2312 L 19.081692 2137.1494 L 19.081692 2137.1494 Q 19.081692 2137.1494 19.081692 1946.3325 Q 57.245075 1774.5973 95.40846 1736.434 L 133.57184 1698.2706 L 152.65353 1698.2706 Q 171.73523 1679.1888 190.81693 1679.1888 L 209.8986 1660.1072 L 209.8986 1660.1072 Q 228.9803 1641.0255 248.062 1641.0255 L 286.22537 1621.9438 L 286.22537 1583.7804 L 286.22537 1545.6171 L 267.14368 1545.6171 Q 248.062 1526.5354 171.73523 1488.372 Q 76.32677 1412.0452 95.40846 1316.6367 L 95.40846 1221.2283 L 95.40846 1221.2283 Q 95.40846 1202.1466 133.57184 1144.9015 L 133.57184 1106.7382 L 152.65353 1068.5747 L 171.73523 1030.4114 L 171.73523 1011.32965 L 171.73523 992.248 L 209.8986 992.248 L 248.062 992.248 L 248.062 1087.6565 Q 248.062 1183.065 267.14368 1183.065 Q 286.22537 1163.9832 324.38876 1221.2283 Q 343.47046 1259.3917 381.63385 1297.555 Q 419.7972 1297.555 438.8789 1316.6367 L 457.9606 1316.6367 L 457.9606 1354.8002 L 438.8789 1392.9635 L 438.8789 1412.0452 L 438.8789 1450.2086 L 457.9606 1450.2086 L 457.9606 1450.2086 L 457.9606 1431.127 L 477.0423 1431.127 L 477.0423 1412.0452 L 477.0423 1392.9635 L 496.124 1335.7184 Q 515.2057 1297.555 534.28735 1163.9832 L 553.3691 1030.4114 L 553.3691 1030.4114 Q 553.3691 1011.32965 572.45074 973.16626 Q 591.5325 935.0029 629.69586 915.9212 Q 667.8592 915.9212 667.8592 858.67615 Q 686.9409 820.51276 725.1043 820.51276 Q 763.2677 801.4311 782.34937 782.34937 Q 782.34937 744.186 763.2677 744.186 Q 744.186 725.1043 725.1043 706.0226 L 706.0226 686.9409 L 706.0226 648.7775 Q 706.0226 629.69586 725.1043 572.45074 L 744.186 515.2057 L 744.186 515.2057 L 744.186 496.124 L 744.186 496.124 L 744.186 496.124 L 763.2677 496.124 L 763.2677 496.124 L 763.2677 477.0423 L 782.34937 477.0423 L 782.34937 477.0423 L 782.34937 496.124 L 801.4311 496.124 L 820.51276 496.124 L 820.51276 515.2057 L 839.5944 515.2057 L 839.5944 534.28735 L 839.5944 534.28735 L 839.5944 534.28735 L 839.5944 534.28735 L 839.5944 553.3691 L 858.67615 553.3691 L 858.67615 572.45074 L 858.67615 610.61414 L 858.67615 610.61414 L 858.67615 610.61414 L 858.67615 629.69586 L 858.67615 629.69586 L 858.67615 706.0226 Q 858.67615 782.34937 858.67615 801.4311 Q 858.67615 820.51276 839.5944 839.5944 L 820.51276 877.7578 L 820.51276 877.7578 L 820.51276 877.7578 L 820.51276 896.83954 L 820.51276 896.83954 L 801.4311 915.9212 L 782.34937 935.0029 L 782.34937 954.0846 L 782.34937 992.248 L 801.4311 992.248 L 801.4311 992.248 L 820.51276 992.248 L 839.5944 992.248 L 839.5944 992.248 L 858.67615 992.248 L 858.67615 992.248 L 858.67615 992.248 L 877.7578 992.248 L 896.83954 992.248 L 896.83954 973.16626 L 896.83954 973.16626 L 915.9212 973.16626 L 915.9212 954.0846 L 915.9212 954.0846 L 935.0029 954.0846 L 935.0029 935.0029 L 935.0029 915.9212 L 954.0846 915.9212 L 954.0846 915.9212 L 954.0846 896.83954 L 973.16626 896.83954 L 973.16626 896.83954 L 973.16626 877.7578 L 973.16626 877.7578 Q 973.16626 877.7578 992.248 858.67615 Q 992.248 839.5944 1087.6565 782.34937 Q 1202.1466 725.1043 1297.555 706.0226 Q 1392.9635 686.9409 1450.2086 648.7775 Q 1507.4536 610.61414 1545.6171 591.5325 Q 1583.7804 572.45074 1583.7804 553.3691 Q 1583.7804 534.28735 1641.0255 515.2057 Q 1679.1888 496.124 1679.1888 477.0423 Q 1679.1888 457.9606 1698.2706 457.9606 Q 1717.3523 457.9606 1793.6791 343.47046 Q 1870.0059 228.9803 1965.4143 171.73523 L 2079.9045 133.57184 L 2194.3945 114.49015 Q 2308.8848 95.40846 2308.8848 76.32677 Q 2308.8848 57.245075 2270.7214 57.245075 Q 2232.5579 38.163383 2251.6396 38.163383 L 2270.7214 38.163383 L 2289.803 19.081692 z" svg:height="26.523552mm" draw:style-name="style-190" svg:viewBox="0.0 0.0 2499.7017 2652.3552" svg:width="24.997017mm" svg:x="43.697075mm" svg:y="98.079895mm"/>
          <draw:path svg:d="M 248.062 0.0 L 267.14368 0.0 L 267.14368 0.0 L 267.14368 0.0 L 267.14368 38.163383 Q 267.14368 57.245075 286.22537 76.32677 L 286.22537 76.32677 L 286.22537 76.32677 Q 286.22537 76.32677 305.30707 95.40846 L 305.30707 95.40846 L 305.30707 95.40846 Q 305.30707 95.40846 324.38876 114.49015 L 324.38876 114.49015 L 324.38876 114.49015 L 324.38876 133.57184 L 305.30707 133.57184 Q 286.22537 114.49015 267.14368 133.57184 Q 267.14368 152.65353 228.9803 152.65353 Q 209.8986 152.65353 190.81693 209.8986 Q 190.81693 248.062 114.49015 248.062 L 38.163383 248.062 L 38.163383 248.062 Q 38.163383 228.9803 19.081692 228.9803 L 0.0 228.9803 L 0.0 228.9803 Q 0.0 228.9803 19.081692 209.8986 Q 38.163383 190.81693 38.163383 133.57184 Q 38.163383 76.32677 57.245075 76.32677 Q 76.32677 57.245075 152.65353 38.163383 L 248.062 0.0 L 248.062 0.0 z" svg:height="2.48062mm" draw:style-name="style-191" svg:viewBox="0.0 0.0 324.38876 248.062" svg:width="3.2438877mm" svg:x="72.51043mm" svg:y="180.5128mm"/>
          <draw:path svg:d="M 534.28735 76.32677 L 515.2057 0.0 L 553.3691 76.32677 Q 610.61414 152.65353 572.45074 209.8986 Q 534.28735 267.14368 534.28735 267.14368 L 534.28735 267.14368 L 515.2057 286.22537 L 496.124 305.30707 L 496.124 305.30707 L 496.124 305.30707 L 496.124 324.38876 L 496.124 324.38876 L 477.0423 343.47046 L 477.0423 381.63385 L 457.9606 419.7972 Q 419.7972 477.0423 419.7972 744.186 Q 419.7972 1011.32965 438.8789 1049.493 L 438.8789 1087.6565 L 438.8789 1087.6565 Q 419.7972 1087.6565 419.7972 1011.32965 Q 381.63385 935.0029 381.63385 1011.32965 Q 343.47046 1087.6565 343.47046 1049.493 Q 343.47046 1011.32965 228.9803 973.16626 Q 114.49015 935.0029 114.49015 877.7578 Q 114.49015 801.4311 95.40846 858.67615 Q 76.32677 915.9212 57.245075 915.9212 Q 38.163383 915.9212 38.163383 877.7578 L 38.163383 858.67615 L 19.081692 858.67615 L 19.081692 839.5944 L 19.081692 839.5944 L 0.0 839.5944 L 0.0 839.5944 L 0.0 839.5944 L 0.0 839.5944 L 0.0 820.51276 L 19.081692 801.4311 L 19.081692 763.2677 L 19.081692 763.2677 Q 38.163383 763.2677 38.163383 763.2677 Q 38.163383 763.2677 76.32677 763.2677 Q 114.49015 744.186 76.32677 686.9409 L 38.163383 610.61414 L 38.163383 610.61414 Q 38.163383 591.5325 38.163383 572.45074 L 38.163383 553.3691 L 38.163383 553.3691 L 38.163383 534.28735 L 38.163383 534.28735 L 38.163383 534.28735 L 19.081692 534.28735 L 19.081692 534.28735 L 38.163383 515.2057 L 76.32677 515.2057 L 76.32677 515.2057 Q 76.32677 515.2057 95.40846 534.28735 Q 95.40846 553.3691 114.49015 553.3691 Q 133.57184 553.3691 133.57184 534.28735 Q 133.57184 515.2057 152.65353 515.2057 Q 171.73523 496.124 171.73523 457.9606 L 171.73523 419.7972 L 190.81693 419.7972 Q 228.9803 419.7972 248.062 381.63385 Q 267.14368 362.55215 228.9803 305.30707 L 190.81693 267.14368 L 190.81693 267.14368 Q 190.81693 267.14368 228.9803 248.062 L 267.14368 248.062 L 267.14368 228.9803 L 267.14368 190.81693 L 305.30707 190.81693 Q 343.47046 209.8986 343.47046 228.9803 Q 343.47046 267.14368 343.47046 267.14368 L 343.47046 267.14368 L 343.47046 267.14368 L 362.55215 267.14368 L 362.55215 267.14368 L 381.63385 267.14368 L 381.63385 228.9803 Q 381.63385 209.8986 381.63385 152.65353 L 381.63385 114.49015 L 400.71555 114.49015 L 400.71555 114.49015 L 419.7972 114.49015 Q 438.8789 114.49015 457.9606 133.57184 Q 457.9606 152.65353 496.124 152.65353 Q 553.3691 152.65353 534.28735 76.32677 z" svg:height="10.876564mm" draw:style-name="style-192" svg:viewBox="0.0 0.0 572.45074 1087.6565" svg:width="5.724508mm" svg:x="85.48598mm" svg:y="129.75551mm"/>
          <draw:path svg:d="M 76.32677 248.062 L 114.49015 0.0 L 133.57184 57.245075 Q 133.57184 95.40846 209.8986 114.49015 Q 267.14368 133.57184 267.14368 152.65353 Q 248.062 171.73523 267.14368 209.8986 L 267.14368 248.062 L 286.22537 248.062 Q 305.30707 248.062 324.38876 248.062 L 324.38876 248.062 L 324.38876 248.062 L 324.38876 248.062 L 343.47046 267.14368 L 362.55215 286.22537 L 362.55215 286.22537 L 362.55215 286.22537 L 362.55215 286.22537 L 381.63385 286.22537 L 400.71555 286.22537 L 438.8789 286.22537 L 438.8789 286.22537 Q 438.8789 286.22537 438.8789 305.30707 L 457.9606 305.30707 L 457.9606 324.38876 L 457.9606 324.38876 L 457.9606 324.38876 L 457.9606 324.38876 L 438.8789 324.38876 Q 419.7972 324.38876 362.55215 343.47046 L 286.22537 343.47046 L 286.22537 362.55215 L 286.22537 381.63385 L 286.22537 419.7972 L 286.22537 457.9606 L 286.22537 477.0423 L 286.22537 496.124 L 305.30707 496.124 L 305.30707 515.2057 L 343.47046 515.2057 L 381.63385 515.2057 L 381.63385 553.3691 L 381.63385 572.45074 L 381.63385 572.45074 Q 362.55215 572.45074 362.55215 591.5325 L 362.55215 591.5325 L 305.30707 801.4311 Q 248.062 1011.32965 248.062 1049.493 L 248.062 1106.7382 L 228.9803 1106.7382 L 228.9803 1125.8198 L 209.8986 1125.8198 L 190.81693 1125.8198 L 190.81693 1125.8198 L 190.81693 1125.8198 L 171.73523 1106.7382 L 152.65353 1087.6565 L 152.65353 1087.6565 L 133.57184 1087.6565 L 133.57184 1049.493 L 133.57184 1030.4114 L 114.49015 1030.4114 L 95.40846 1030.4114 L 76.32677 1030.4114 L 57.245075 1011.32965 L 57.245075 1011.32965 L 57.245075 1011.32965 L 114.49015 1011.32965 Q 171.73523 1011.32965 190.81693 973.16626 L 209.8986 935.0029 L 209.8986 896.83954 L 209.8986 858.67615 L 209.8986 858.67615 L 209.8986 858.67615 L 209.8986 839.5944 L 209.8986 839.5944 L 190.81693 820.51276 L 171.73523 801.4311 L 171.73523 801.4311 L 171.73523 782.34937 L 114.49015 801.4311 Q 57.245075 801.4311 57.245075 820.51276 Q 57.245075 839.5944 38.163383 839.5944 L 38.163383 820.51276 L 19.081692 820.51276 L 0.0 820.51276 L 0.0 820.51276 L 19.081692 801.4311 L 19.081692 801.4311 L 19.081692 782.34937 L 19.081692 782.34937 L 19.081692 782.34937 L 19.081692 763.2677 Q 19.081692 744.186 19.081692 629.69586 L 19.081692 515.2057 L 19.081692 515.2057 Q 19.081692 515.2057 76.32677 248.062 z" svg:height="11.258198mm" draw:style-name="style-193" svg:viewBox="0.0 0.0 457.9606 1125.8198" svg:width="4.579606mm" svg:x="46.750145mm" svg:y="213.90576mm"/>
          <draw:path svg:d="M 38.163383 0.0 L 57.245075 0.0 L 57.245075 0.0 L 57.245075 19.081692 L 76.32677 19.081692 L 95.40846 19.081692 L 95.40846 38.163383 L 95.40846 57.245075 L 114.49015 57.245075 L 114.49015 57.245075 L 133.57184 133.57184 Q 133.57184 190.81693 152.65353 248.062 L 171.73523 305.30707 L 171.73523 324.38876 L 171.73523 362.55215 L 248.062 782.34937 Q 324.38876 1183.065 400.71555 1660.1072 Q 477.0423 2137.1494 477.0423 2156.2312 Q 477.0423 2194.3945 496.124 2385.2114 L 496.124 2556.9468 L 477.0423 2556.9468 L 477.0423 2537.865 L 477.0423 2537.865 Q 477.0423 2537.865 438.8789 2499.7017 L 400.71555 2461.5383 L 400.71555 2461.5383 L 400.71555 2461.5383 L 400.71555 2480.6199 L 400.71555 2480.6199 L 381.63385 2556.9468 L 362.55215 2633.2734 L 362.55215 2633.2734 L 362.55215 2633.2734 L 362.55215 2461.5383 Q 362.55215 2289.803 324.38876 2118.0679 Q 324.38876 1946.3325 190.81693 1202.1466 L 57.245075 477.0423 L 57.245075 457.9606 Q 57.245075 438.8789 57.245075 438.8789 Q 57.245075 419.7972 38.163383 228.9803 L 0.0 38.163383 L 19.081692 38.163383 L 19.081692 19.081692 L 19.081692 19.081692 L 19.081692 19.081692 L 38.163383 19.081692 L 38.163383 19.081692 L 38.163383 0.0 z" svg:height="26.332735mm" draw:style-name="style-194" svg:viewBox="0.0 0.0 496.124 2633.2734" svg:width="4.96124mm" svg:x="100.942154mm" svg:y="232.98746mm"/>
          <draw:path svg:d="M 343.47046 57.245075 L 362.55215 57.245075 L 362.55215 76.32677 Q 362.55215 95.40846 343.47046 95.40846 Q 324.38876 95.40846 305.30707 133.57184 Q 286.22537 171.73523 267.14368 171.73523 L 248.062 171.73523 L 248.062 190.81693 L 267.14368 209.8986 L 267.14368 209.8986 L 267.14368 209.8986 L 267.14368 209.8986 Q 267.14368 209.8986 190.81693 209.8986 L 95.40846 209.8986 L 95.40846 209.8986 L 76.32677 209.8986 L 76.32677 209.8986 L 76.32677 209.8986 L 57.245075 209.8986 L 38.163383 209.8986 L 38.163383 209.8986 L 38.163383 209.8986 L 19.081692 209.8986 L 19.081692 209.8986 L 19.081692 171.73523 L 19.081692 133.57184 L 19.081692 133.57184 Q 0.0 114.49015 0.0 114.49015 L 0.0 114.49015 L 19.081692 57.245075 Q 38.163383 3.6379788E-12 152.65353 3.6379788E-12 Q 248.062 3.6379788E-12 248.062 38.163383 Q 248.062 76.32677 286.22537 57.245075 Q 324.38876 57.245075 343.47046 57.245075 z" svg:height="2.0989861mm" draw:style-name="style-195" svg:viewBox="0.0 0.0 362.55215 209.8986" svg:width="3.6255214mm" svg:x="32.82051mm" svg:y="210.08943mm"/>
          <draw:path svg:d="M 19.081692 0.0 Q 57.245075 -57.245075 57.245075 0.0 Q 38.163383 76.32677 0.0 57.245075 Q -57.245075 38.163383 19.081692 0.0 z" svg:height="0.57245076mm" draw:style-name="style-196" svg:viewBox="0.0 0.0 57.245075 57.245075" svg:width="0.57245076mm" svg:x="29.194988mm" svg:y="116.77995mm"/>
          <draw:path svg:d="M 381.63385 19.081692 L 381.63385 19.081692 L 400.71555 209.8986 Q 419.7972 400.71555 400.71555 438.8789 Q 381.63385 496.124 381.63385 534.28735 Q 381.63385 572.45074 400.71555 553.3691 Q 419.7972 553.3691 419.7972 591.5325 Q 419.7972 629.69586 419.7972 667.8592 L 419.7972 686.9409 L 400.71555 686.9409 L 381.63385 686.9409 L 362.55215 686.9409 Q 343.47046 686.9409 343.47046 706.0226 Q 343.47046 725.1043 324.38876 820.51276 L 324.38876 915.9212 L 305.30707 915.9212 Q 286.22537 915.9212 286.22537 935.0029 Q 286.22537 954.0846 267.14368 973.16626 Q 228.9803 973.16626 209.8986 1049.493 Q 190.81693 1106.7382 171.73523 1087.6565 Q 152.65353 1068.5747 133.57184 1125.8198 Q 114.49015 1202.1466 114.49015 1221.2283 L 114.49015 1240.3099 L 114.49015 1278.4734 L 114.49015 1297.555 L 95.40846 1297.555 L 95.40846 1316.6367 L 76.32677 1316.6367 L 76.32677 1316.6367 L 76.32677 1297.555 L 76.32677 1297.555 L 57.245075 1297.555 L 57.245075 1316.6367 L 57.245075 1316.6367 L 38.163383 1316.6367 L 38.163383 1316.6367 L 38.163383 1316.6367 L 38.163383 1335.7184 L 19.081692 1335.7184 L 19.081692 1316.6367 L 0.0 1297.555 L 0.0 1297.555 L 0.0 1297.555 L 0.0 1278.4734 L 0.0 1259.3917 L 19.081692 1221.2283 Q 38.163383 1183.065 38.163383 1163.9832 Q 38.163383 1144.9015 19.081692 1144.9015 Q 0.0 1144.9015 0.0 1125.8198 Q 0.0 1087.6565 19.081692 1087.6565 Q 38.163383 1087.6565 38.163383 973.16626 Q 19.081692 839.5944 38.163383 839.5944 Q 57.245075 820.51276 95.40846 763.2677 L 152.65353 706.0226 L 152.65353 667.8592 L 152.65353 648.7775 L 133.57184 648.7775 Q 133.57184 667.8592 114.49015 648.7775 Q 114.49015 648.7775 38.163383 629.69586 Q 0.0 610.61414 0.0 438.8789 L 19.081692 286.22537 L 38.163383 286.22537 Q 57.245075 286.22537 38.163383 267.14368 Q 38.163383 248.062 76.32677 133.57184 L 114.49015 0.0 L 114.49015 0.0 L 114.49015 0.0 L 133.57184 0.0 L 133.57184 19.081692 L 228.9803 0.0 Q 305.30707 -19.081692 343.47046 0.0 Q 362.55215 19.081692 381.63385 19.081692 z" svg:height="13.357184mm" draw:style-name="style-197" svg:viewBox="0.0 0.0 419.7972 1335.7184" svg:width="4.1979723mm" svg:x="24.8062mm" svg:y="197.87715mm"/>
          <draw:path svg:d="M 0.0 38.163383 Q 19.081692 0.0 57.245075 0.0 Q 95.40846 0.0 76.32677 38.163383 Q 57.245075 76.32677 19.081692 95.40846 Q -19.081692 95.40846 0.0 38.163383 z" svg:height="0.9540846mm" draw:style-name="style-198" svg:viewBox="0.0 0.0 76.32677 95.40846" svg:width="0.7632677mm" svg:x="97.698265mm" svg:y="109.14728mm"/>
          <draw:path svg:d="M 114.49015 19.081692 L 133.57184 3.6379788E-12 L 133.57184 57.245075 Q 133.57184 114.49015 152.65353 95.40846 Q 152.65353 76.32677 190.81693 76.32677 L 228.9803 76.32677 L 228.9803 95.40846 L 248.062 133.57184 L 248.062 133.57184 L 248.062 133.57184 L 248.062 152.65353 Q 267.14368 171.73523 286.22537 209.8986 Q 324.38876 228.9803 324.38876 324.38876 Q 324.38876 419.7972 324.38876 553.3691 Q 324.38876 667.8592 343.47046 667.8592 Q 362.55215 648.7775 362.55215 801.4311 Q 362.55215 954.0846 362.55215 1049.493 L 362.55215 1125.8198 L 362.55215 1125.8198 Q 362.55215 1125.8198 343.47046 1106.7382 L 324.38876 1087.6565 L 324.38876 1106.7382 Q 286.22537 1125.8198 286.22537 1316.6367 Q 267.14368 1526.5354 248.062 1545.6171 Q 209.8986 1545.6171 228.9803 1602.8622 Q 228.9803 1660.1072 228.9803 1698.2706 Q 228.9803 1698.2706 209.8986 1755.5156 Q 209.8986 1812.7607 209.8986 1850.9241 Q 209.8986 1889.0875 190.81693 2041.7411 L 190.81693 2194.3945 L 171.73523 2194.3945 L 152.65353 2194.3945 L 133.57184 2194.3945 L 114.49015 2194.3945 L 114.49015 2175.313 L 95.40846 2175.313 L 95.40846 2175.313 L 95.40846 2156.2312 L 95.40846 2156.2312 L 95.40846 2156.2312 L 95.40846 2079.9045 Q 95.40846 2022.6593 76.32677 1545.6171 Q 57.245075 1087.6565 57.245075 935.0029 Q 38.163383 782.34937 57.245075 782.34937 Q 76.32677 782.34937 76.32677 706.0226 Q 76.32677 610.61414 57.245075 610.61414 Q 38.163383 610.61414 57.245075 553.3691 Q 57.245075 515.2057 19.081692 496.124 Q -19.081692 477.0423 0.0 438.8789 Q 19.081692 381.63385 38.163383 286.22537 L 57.245075 171.73523 L 57.245075 152.65353 Q 57.245075 133.57184 76.32677 95.40846 L 95.40846 57.245075 L 95.40846 57.245075 L 95.40846 57.245075 L 114.49015 19.081692 z" svg:height="21.943945mm" draw:style-name="style-199" svg:viewBox="0.0 0.0 362.55215 2194.3945" svg:width="3.6255214mm" svg:x="29.194988mm" svg:y="260.84674mm"/>
          <draw:path svg:d="M 305.30707 190.81693 L 305.30707 209.8986 L 324.38876 228.9803 L 343.47046 248.062 L 343.47046 286.22537 L 343.47046 324.38876 L 267.14368 381.63385 Q 209.8986 457.9606 152.65353 457.9606 L 76.32677 457.9606 L 57.245075 477.0423 Q 38.163383 477.0423 19.081692 496.124 Q 0.0 534.28735 0.0 515.2057 L 0.0 496.124 L 0.0 457.9606 L 0.0 419.7972 L 19.081692 419.7972 L 19.081692 419.7972 L 19.081692 400.71555 Q 38.163383 400.71555 38.163383 381.63385 L 38.163383 381.63385 L 38.163383 381.63385 Q 38.163383 381.63385 38.163383 324.38876 Q 38.163383 267.14368 57.245075 267.14368 Q 76.32677 267.14368 76.32677 248.062 Q 57.245075 228.9803 76.32677 114.49015 L 76.32677 19.081692 L 114.49015 0.0 Q 152.65353 0.0 152.65353 19.081692 Q 152.65353 38.163383 209.8986 76.32677 Q 267.14368 95.40846 267.14368 133.57184 Q 305.30707 171.73523 305.30707 190.81693 z" svg:height="5.1520567mm" draw:style-name="style-200" svg:viewBox="0.0 0.0 343.47046 515.2057" svg:width="3.4347045mm" svg:x="48.085865mm" svg:y="207.60881mm"/>
          <draw:path svg:d="M 76.32677 1.8189894E-12 L 95.40846 1.8189894E-12 L 95.40846 1.8189894E-12 L 114.49015 1.8189894E-12 L 133.57184 57.245075 Q 133.57184 95.40846 152.65353 95.40846 Q 171.73523 95.40846 171.73523 152.65353 Q 152.65353 209.8986 133.57184 209.8986 Q 95.40846 209.8986 95.40846 228.9803 L 95.40846 228.9803 L 76.32677 228.9803 Q 57.245075 209.8986 57.245075 209.8986 L 57.245075 209.8986 L 38.163383 171.73523 Q 19.081692 133.57184 19.081692 57.245075 L 0.0 1.8189894E-12 L 19.081692 1.8189894E-12 Q 57.245075 -19.081692 76.32677 1.8189894E-12 z" svg:height="2.289803mm" draw:style-name="style-201" svg:viewBox="0.0 0.0 171.73523 228.9803" svg:width="1.7173523mm" svg:x="74.99105mm" svg:y="160.47704mm"/>
          <draw:path svg:d="M 57.245075 57.245075 L 57.245075 0.0 L 114.49015 57.245075 Q 190.81693 95.40846 267.14368 133.57184 Q 343.47046 152.65353 305.30707 171.73523 Q 286.22537 171.73523 286.22537 190.81693 L 286.22537 209.8986 L 286.22537 209.8986 Q 286.22537 209.8986 305.30707 228.9803 L 305.30707 228.9803 L 305.30707 228.9803 Q 305.30707 248.062 305.30707 248.062 L 324.38876 248.062 L 324.38876 248.062 L 324.38876 267.14368 L 324.38876 267.14368 Q 324.38876 286.22537 305.30707 305.30707 Q 267.14368 324.38876 190.81693 343.47046 Q 114.49015 362.55215 76.32677 343.47046 Q 57.245075 324.38876 57.245075 286.22537 Q 38.163383 267.14368 38.163383 286.22537 L 19.081692 286.22537 L 19.081692 248.062 L 0.0 209.8986 L 0.0 209.8986 L 0.0 209.8986 L 0.0 190.81693 L 0.0 190.81693 L 0.0 190.81693 L 19.081692 171.73523 L 19.081692 171.73523 L 38.163383 171.73523 L 38.163383 152.65353 Q 38.163383 133.57184 57.245075 57.245075 z" svg:height="3.4347045mm" draw:style-name="style-202" svg:viewBox="0.0 0.0 324.38876 343.47046" svg:width="3.2438877mm" svg:x="71.74716mm" svg:y="219.24864mm"/>
          <draw:path svg:d="M 171.73523 114.49015 L 171.73523 171.73523 L 76.32677 152.65353 Q 0.0 133.57184 0.0 76.32677 Q 0.0 0.0 76.32677 0.0 Q 152.65353 0.0 152.65353 19.081692 Q 152.65353 57.245075 171.73523 114.49015 z" svg:height="1.7173523mm" draw:style-name="style-203" svg:viewBox="0.0 0.0 171.73523 171.73523" svg:width="1.7173523mm" svg:x="95.79009mm" svg:y="148.64638mm"/>
          <draw:path svg:d="M 190.81693 -3.6379788E-12 L 228.9803 -3.6379788E-12 L 248.062 -3.6379788E-12 Q 267.14368 -3.6379788E-12 267.14368 19.081692 Q 267.14368 38.163383 248.062 38.163383 Q 228.9803 38.163383 228.9803 76.32677 L 228.9803 95.40846 L 228.9803 133.57184 Q 228.9803 190.81693 248.062 190.81693 Q 267.14368 190.81693 267.14368 190.81693 L 267.14368 190.81693 L 248.062 362.55215 Q 228.9803 534.28735 190.81693 553.3691 L 171.73523 553.3691 L 152.65353 553.3691 Q 133.57184 534.28735 114.49015 534.28735 Q 76.32677 496.124 38.163383 457.9606 L 19.081692 400.71555 L 38.163383 400.71555 Q 38.163383 381.63385 38.163383 381.63385 L 19.081692 381.63385 L 19.081692 362.55215 L 0.0 343.47046 L 0.0 305.30707 Q 0.0 286.22537 19.081692 248.062 Q 38.163383 209.8986 19.081692 209.8986 Q 0.0 190.81693 0.0 171.73523 L 0.0 133.57184 L 0.0 133.57184 L 0.0 133.57184 L 0.0 114.49015 L 0.0 114.49015 L 19.081692 114.49015 L 19.081692 114.49015 L 19.081692 95.40846 L 38.163383 95.40846 L 38.163383 95.40846 L 38.163383 76.32677 L 57.245075 95.40846 Q 76.32677 114.49015 76.32677 114.49015 L 76.32677 114.49015 L 114.49015 133.57184 L 152.65353 133.57184 L 152.65353 76.32677 Q 152.65353 38.163383 171.73523 19.081692 Q 171.73523 -3.6379788E-12 190.81693 -3.6379788E-12 z" svg:height="5.5336905mm" draw:style-name="style-204" svg:viewBox="0.0 0.0 267.14368 553.3691" svg:width="2.6714368mm" svg:x="61.443047mm" svg:y="182.80261mm"/>
          <draw:path svg:d="M 38.163383 -3.6379788E-12 L 76.32677 -3.6379788E-12 L 152.65353 -3.6379788E-12 Q 248.062 -3.6379788E-12 267.14368 -3.6379788E-12 L 267.14368 -3.6379788E-12 L 267.14368 -3.6379788E-12 L 267.14368 -3.6379788E-12 L 286.22537 -3.6379788E-12 L 286.22537 -3.6379788E-12 L 286.22537 19.081692 L 305.30707 19.081692 L 305.30707 19.081692 L 305.30707 38.163383 L 343.47046 38.163383 L 362.55215 38.163383 L 362.55215 38.163383 Q 362.55215 38.163383 362.55215 57.245075 L 343.47046 57.245075 L 343.47046 57.245075 L 343.47046 76.32677 L 400.71555 76.32677 L 457.9606 76.32677 L 457.9606 95.40846 L 457.9606 95.40846 L 381.63385 95.40846 Q 305.30707 114.49015 190.81693 95.40846 L 95.40846 95.40846 L 95.40846 95.40846 L 95.40846 76.32677 L 76.32677 76.32677 L 38.163383 76.32677 L 19.081692 57.245075 L 0.0 38.163383 L 0.0 38.163383 L 0.0 38.163383 L 0.0 38.163383 L 0.0 38.163383 L 19.081692 19.081692 L 19.081692 -3.6379788E-12 L 19.081692 -3.6379788E-12 Q 19.081692 -3.6379788E-12 38.163383 -3.6379788E-12 z" svg:height="0.9540846mm" draw:style-name="style-205" svg:viewBox="0.0 0.0 457.9606 95.40846" svg:width="4.579606mm" svg:x="16.028622mm" svg:y="313.703mm"/>
          <draw:path svg:d="M 286.22537 19.081692 L 286.22537 1.8189894E-12 L 305.30707 1.8189894E-12 Q 324.38876 1.8189894E-12 362.55215 19.081692 L 400.71555 19.081692 L 400.71555 38.163383 L 400.71555 76.32677 L 419.7972 76.32677 L 438.8789 76.32677 L 438.8789 95.40846 L 457.9606 95.40846 L 457.9606 114.49015 L 457.9606 133.57184 L 438.8789 133.57184 L 438.8789 152.65353 L 381.63385 152.65353 Q 343.47046 152.65353 305.30707 228.9803 Q 286.22537 286.22537 267.14368 286.22537 L 248.062 286.22537 L 248.062 267.14368 Q 267.14368 248.062 248.062 228.9803 Q 248.062 228.9803 209.8986 248.062 Q 190.81693 286.22537 95.40846 267.14368 L 19.081692 267.14368 L 19.081692 248.062 L 0.0 248.062 L 0.0 228.9803 L 0.0 190.81693 L 19.081692 152.65353 L 38.163383 133.57184 L 38.163383 114.49015 L 38.163383 95.40846 L 57.245075 95.40846 L 57.245075 76.32677 L 57.245075 76.32677 L 76.32677 76.32677 L 76.32677 76.32677 L 76.32677 76.32677 L 76.32677 57.245075 L 76.32677 57.245075 L 95.40846 57.245075 L 95.40846 38.163383 L 95.40846 38.163383 L 114.49015 38.163383 L 114.49015 38.163383 L 114.49015 38.163383 L 209.8986 57.245075 Q 305.30707 76.32677 305.30707 57.245075 Q 305.30707 38.163383 286.22537 19.081692 z" svg:height="2.862254mm" draw:style-name="style-206" svg:viewBox="0.0 0.0 457.9606 286.22537" svg:width="4.579606mm" svg:x="22.516396mm" svg:y="130.13715mm"/>
          <draw:path svg:d="M 457.9606 76.32677 L 457.9606 38.163383 L 477.0423 38.163383 L 496.124 38.163383 L 496.124 76.32677 L 477.0423 95.40846 L 477.0423 114.49015 Q 477.0423 133.57184 457.9606 152.65353 L 438.8789 190.81693 L 438.8789 209.8986 L 438.8789 228.9803 L 457.9606 228.9803 L 457.9606 228.9803 L 477.0423 248.062 L 477.0423 248.062 L 457.9606 305.30707 Q 438.8789 381.63385 400.71555 496.124 Q 381.63385 629.69586 324.38876 648.7775 Q 267.14368 686.9409 267.14368 686.9409 L 248.062 686.9409 L 248.062 686.9409 L 248.062 686.9409 L 209.8986 706.0226 L 171.73523 706.0226 L 152.65353 706.0226 L 133.57184 686.9409 L 133.57184 686.9409 L 133.57184 686.9409 L 114.49015 686.9409 L 114.49015 686.9409 L 114.49015 667.8592 L 95.40846 667.8592 L 95.40846 667.8592 L 95.40846 648.7775 L 95.40846 648.7775 L 95.40846 648.7775 L 76.32677 648.7775 L 76.32677 648.7775 L 76.32677 629.69586 L 57.245075 629.69586 L 57.245075 629.69586 L 57.245075 610.61414 L 38.163383 610.61414 L 19.081692 610.61414 L 19.081692 610.61414 L 19.081692 610.61414 L 0.0 591.5325 L 0.0 572.45074 L 19.081692 572.45074 Q 38.163383 572.45074 57.245075 515.2057 L 95.40846 477.0423 L 95.40846 477.0423 Q 114.49015 457.9606 114.49015 457.9606 L 114.49015 457.9606 L 114.49015 457.9606 L 133.57184 457.9606 L 133.57184 343.47046 Q 133.57184 228.9803 171.73523 228.9803 Q 190.81693 209.8986 171.73523 114.49015 L 152.65353 38.163383 L 171.73523 0.0 Q 171.73523 -19.081692 209.8986 0.0 Q 209.8986 38.163383 228.9803 19.081692 Q 248.062 0.0 248.062 19.081692 Q 248.062 38.163383 362.55215 76.32677 Q 457.9606 95.40846 457.9606 76.32677 z" svg:height="7.060226mm" draw:style-name="style-207" svg:viewBox="0.0 0.0 496.124 706.0226" svg:width="4.96124mm" svg:x="35.30113mm" svg:y="206.08228mm"/>
          <draw:path svg:d="M 0.0 57.245075 Q 0.0 0.0 38.163383 0.0 Q 95.40846 19.081692 95.40846 76.32677 Q 95.40846 114.49015 38.163383 114.49015 Q -19.081692 114.49015 0.0 57.245075 z" svg:height="1.1449015mm" draw:style-name="style-208" svg:viewBox="0.0 0.0 95.40846 114.49015" svg:width="0.9540846mm" svg:x="104.186035mm" svg:y="104.9493mm"/>
          <draw:path svg:d="M 171.73523 152.65353 L 171.73523 152.65353 L 171.73523 305.30707 Q 171.73523 457.9606 190.81693 534.28735 Q 209.8986 591.5325 209.8986 648.7775 L 209.8986 706.0226 L 209.8986 706.0226 L 209.8986 706.0226 L 209.8986 763.2677 L 209.8986 839.5944 L 209.8986 877.7578 L 209.8986 915.9212 L 209.8986 915.9212 L 209.8986 915.9212 L 209.8986 915.9212 L 190.81693 915.9212 L 171.73523 915.9212 L 152.65353 915.9212 L 152.65353 877.7578 L 133.57184 858.67615 L 133.57184 801.4311 Q 133.57184 763.2677 76.32677 457.9606 Q 19.081692 171.73523 19.081692 114.49015 Q 9.094947E-13 76.32677 9.094947E-13 38.163383 L 9.094947E-13 19.081692 L 38.163383 0.0 Q 76.32677 0.0 76.32677 38.163383 Q 76.32677 76.32677 95.40846 114.49015 Q 114.49015 152.65353 133.57184 152.65353 Q 171.73523 152.65353 171.73523 152.65353 z" svg:height="9.159212mm" draw:style-name="style-209" svg:viewBox="0.0 0.0 209.8986 915.9212" svg:width="2.0989861mm" svg:x="66.59511mm" svg:y="185.85568mm"/>
          <draw:path svg:d="M 496.124 0.0 L 515.2057 0.0 L 496.124 95.40846 Q 457.9606 190.81693 457.9606 248.062 L 457.9606 324.38876 L 457.9606 324.38876 Q 438.8789 324.38876 343.47046 324.38876 L 267.14368 324.38876 L 267.14368 324.38876 Q 248.062 343.47046 228.9803 343.47046 Q 209.8986 324.38876 209.8986 324.38876 L 209.8986 324.38876 L 190.81693 324.38876 Q 190.81693 324.38876 114.49015 248.062 Q 38.163383 171.73523 19.081692 133.57184 L 0.0 95.40846 L 19.081692 95.40846 L 19.081692 95.40846 L 19.081692 95.40846 L 19.081692 95.40846 L 38.163383 114.49015 L 38.163383 114.49015 L 38.163383 114.49015 L 38.163383 133.57184 L 38.163383 133.57184 L 38.163383 133.57184 L 57.245075 152.65353 L 57.245075 171.73523 L 76.32677 171.73523 L 95.40846 171.73523 L 114.49015 190.81693 Q 133.57184 209.8986 152.65353 190.81693 Q 152.65353 190.81693 190.81693 171.73523 L 209.8986 152.65353 L 267.14368 152.65353 L 324.38876 133.57184 L 343.47046 133.57184 Q 362.55215 133.57184 381.63385 133.57184 L 400.71555 133.57184 L 419.7972 133.57184 L 457.9606 133.57184 L 457.9606 114.49015 L 457.9606 114.49015 L 477.0423 57.245075 Q 477.0423 0.0 496.124 0.0 z M 190.81693 248.062 Q 190.81693 228.9803 209.8986 248.062 Q 228.9803 248.062 209.8986 267.14368 Q 190.81693 267.14368 190.81693 248.062 z" svg:height="3.4347045mm" draw:style-name="style-210" svg:viewBox="0.0 0.0 515.2057 343.47046" svg:width="5.1520567mm" svg:x="14.120452mm" svg:y="310.45914mm"/>
          <draw:path svg:d="M 57.245075 0.0 L 95.40846 19.081692 L 114.49015 19.081692 L 133.57184 38.163383 L 152.65353 38.163383 L 171.73523 38.163383 L 190.81693 57.245075 L 209.8986 57.245075 L 267.14368 76.32677 Q 324.38876 95.40846 324.38876 152.65353 Q 324.38876 209.8986 324.38876 324.38876 Q 324.38876 438.8789 343.47046 782.34937 L 343.47046 1125.8198 L 343.47046 1125.8198 Q 324.38876 1125.8198 267.14368 1183.065 Q 209.8986 1240.3099 190.81693 1221.2283 L 171.73523 1183.065 L 171.73523 1163.9832 Q 171.73523 1144.9015 114.49015 1106.7382 Q 57.245075 1068.5747 38.163383 1087.6565 L 19.081692 1106.7382 L 19.081692 1106.7382 L 19.081692 1087.6565 L 0.0 1087.6565 L 0.0 1087.6565 L 0.0 1068.5747 L 0.0 1030.4114 L 0.0 1030.4114 L 19.081692 1011.32965 L 19.081692 992.248 L 19.081692 954.0846 L 38.163383 954.0846 L 57.245075 954.0846 L 57.245075 915.9212 Q 57.245075 896.83954 38.163383 686.9409 L 19.081692 496.124 L 19.081692 496.124 Q 38.163383 496.124 57.245075 496.124 Q 57.245075 496.124 38.163383 248.062 Q 19.081692 0.0 57.245075 0.0 z M 57.245075 591.5325 Q 57.245075 591.5325 76.32677 591.5325 Q 76.32677 610.61414 57.245075 610.61414 Q 57.245075 610.61414 57.245075 591.5325 z" svg:height="12.212283mm" draw:style-name="style-211" svg:viewBox="0.0 0.0 343.47046 1221.2283" svg:width="3.4347045mm" svg:x="93.30947mm" svg:y="193.48836mm"/>
          <draw:path svg:d="M 76.32677 -1.8189894E-12 L 95.40846 -1.8189894E-12 L 95.40846 38.163383 Q 95.40846 76.32677 76.32677 95.40846 Q 57.245075 95.40846 57.245075 114.49015 Q 57.245075 133.57184 38.163383 133.57184 Q 19.081692 133.57184 19.081692 114.49015 Q 0.0 95.40846 0.0 95.40846 L 0.0 95.40846 L 0.0 76.32677 L 0.0 57.245075 L 38.163383 19.081692 Q 76.32677 -1.8189894E-12 76.32677 -1.8189894E-12 z" svg:height="1.3357184mm" draw:style-name="style-212" svg:viewBox="0.0 0.0 95.40846 133.57184" svg:width="0.9540846mm" svg:x="86.249245mm" svg:y="133.95348mm"/>
          <draw:path svg:d="M 858.67615 57.245075 L 1030.4114 0.0 L 992.248 0.0 Q 973.16626 19.081692 915.9212 95.40846 Q 877.7578 152.65353 877.7578 171.73523 Q 877.7578 171.73523 877.7578 267.14368 L 877.7578 381.63385 L 877.7578 400.71555 L 877.7578 419.7972 L 896.83954 419.7972 L 915.9212 419.7972 L 915.9212 438.8789 L 915.9212 438.8789 L 935.0029 438.8789 L 935.0029 457.9606 L 992.248 457.9606 L 1049.493 457.9606 L 1068.5747 457.9606 L 1068.5747 457.9606 L 1068.5747 457.9606 Q 1068.5747 457.9606 1163.9832 419.7972 Q 1240.3099 381.63385 1316.6367 248.062 L 1392.9635 114.49015 L 1412.0452 133.57184 Q 1431.127 152.65353 1431.127 152.65353 Q 1450.2086 152.65353 1450.2086 152.65353 L 1450.2086 152.65353 L 1392.9635 248.062 Q 1335.7184 343.47046 1335.7184 419.7972 Q 1335.7184 496.124 1259.3917 686.9409 Q 1183.065 858.67615 1183.065 877.7578 L 1183.065 896.83954 L 1183.065 896.83954 Q 1183.065 896.83954 1163.9832 915.9212 L 1163.9832 915.9212 L 1125.8198 915.9212 Q 1106.7382 915.9212 1106.7382 935.0029 Q 1106.7382 954.0846 1030.4114 954.0846 Q 935.0029 954.0846 877.7578 1087.6565 Q 801.4311 1202.1466 801.4311 1240.3099 Q 801.4311 1278.4734 820.51276 1297.555 Q 839.5944 1297.555 839.5944 1316.6367 Q 839.5944 1335.7184 877.7578 1354.8002 Q 935.0029 1373.8818 954.0846 1373.8818 L 992.248 1373.8818 L 992.248 1412.0452 L 992.248 1469.2903 L 992.248 1469.2903 Q 992.248 1469.2903 973.16626 1488.372 L 973.16626 1488.372 L 858.67615 1774.5973 Q 763.2677 2060.8228 744.186 2060.8228 L 744.186 2060.8228 L 744.186 2079.9045 L 725.1043 2079.9045 L 725.1043 2079.9045 L 725.1043 2098.986 L 725.1043 2098.986 L 725.1043 2098.986 L 706.0226 2118.0679 L 706.0226 2137.1494 L 686.9409 2175.313 Q 648.7775 2194.3945 648.7775 2213.4763 L 648.7775 2213.4763 L 610.61414 2251.6396 Q 553.3691 2289.803 553.3691 2289.803 L 534.28735 2289.803 L 534.28735 2289.803 L 534.28735 2289.803 L 534.28735 2308.8848 L 534.28735 2308.8848 L 515.2057 2308.8848 L 515.2057 2327.9663 L 515.2057 2327.9663 L 496.124 2327.9663 L 496.124 2327.9663 L 496.124 2327.9663 L 496.124 2347.048 L 496.124 2347.048 L 477.0423 2347.048 L 477.0423 2366.13 L 477.0423 2366.13 L 457.9606 2366.13 L 457.9606 2366.13 L 457.9606 2366.13 L 457.9606 2366.13 L 438.8789 2366.13 L 419.7972 2366.13 L 400.71555 2366.13 L 400.71555 2347.048 L 381.63385 2347.048 L 381.63385 2327.9663 L 381.63385 2308.8848 L 400.71555 2289.803 Q 400.71555 2270.7214 419.7972 2251.6396 L 457.9606 2251.6396 L 457.9606 2251.6396 L 457.9606 2251.6396 L 457.9606 2232.5579 L 457.9606 2232.5579 L 477.0423 2232.5579 L 477.0423 2213.4763 L 419.7972 2213.4763 L 362.55215 2213.4763 L 362.55215 2232.5579 L 362.55215 2251.6396 L 343.47046 2251.6396 L 305.30707 2251.6396 L 248.062 2270.7214 Q 190.81693 2289.803 209.8986 2308.8848 Q 228.9803 2347.048 190.81693 2404.2932 Q 152.65353 2442.4565 133.57184 2442.4565 L 133.57184 2442.4565 L 133.57184 2461.5383 L 114.49015 2461.5383 L 114.49015 2480.6199 L 114.49015 2499.7017 L 95.40846 2499.7017 L 95.40846 2518.7834 L 95.40846 2518.7834 L 76.32677 2518.7834 L 76.32677 2518.7834 L 76.32677 2518.7834 L 76.32677 2537.865 L 76.32677 2537.865 L 57.245075 2537.865 L 57.245075 2556.9468 L 38.163383 2556.9468 L 38.163383 2556.9468 L 19.081692 2537.865 L 0.0 2537.865 L 0.0 2480.6199 L 0.0 2442.4565 L 19.081692 2423.3748 L 38.163383 2404.2932 L 38.163383 2385.2114 Q 38.163383 2366.13 76.32677 2251.6396 L 114.49015 2118.0679 L 114.49015 2118.0679 L 114.49015 2118.0679 L 133.57184 2098.986 L 152.65353 2060.8228 L 152.65353 2022.6593 Q 152.65353 1965.4143 190.81693 1831.8424 L 190.81693 1717.3523 L 209.8986 1698.2706 L 209.8986 1679.1888 L 228.9803 1679.1888 L 248.062 1679.1888 L 248.062 1698.2706 L 267.14368 1698.2706 L 267.14368 1717.3523 L 267.14368 1736.434 L 286.22537 1736.434 L 286.22537 1755.5156 L 305.30707 1774.5973 Q 343.47046 1793.6791 343.47046 1831.8424 Q 343.47046 1870.0059 324.38876 1870.0059 L 324.38876 1870.0059 L 343.47046 1889.0875 L 362.55215 1889.0875 L 362.55215 1870.0059 L 381.63385 1850.9241 L 381.63385 1850.9241 L 381.63385 1831.8424 L 419.7972 1831.8424 L 477.0423 1831.8424 L 496.124 1812.7607 L 515.2057 1812.7607 L 515.2057 1793.6791 Q 515.2057 1774.5973 496.124 1774.5973 Q 477.0423 1755.5156 477.0423 1717.3523 Q 457.9606 1679.1888 496.124 1602.8622 L 534.28735 1507.4536 L 534.28735 1507.4536 Q 534.28735 1507.4536 572.45074 1488.372 L 610.61414 1450.2086 L 610.61414 1412.0452 L 610.61414 1392.9635 L 591.5325 1373.8818 L 591.5325 1354.8002 L 534.28735 1354.8002 Q 457.9606 1335.7184 438.8789 1335.7184 L 419.7972 1316.6367 L 419.7972 1316.6367 Q 419.7972 1297.555 400.71555 1297.555 L 381.63385 1297.555 L 362.55215 1297.555 Q 343.47046 1297.555 343.47046 1278.4734 Q 343.47046 1259.3917 362.55215 1259.3917 Q 381.63385 1259.3917 381.63385 1221.2283 Q 381.63385 1202.1466 324.38876 1221.2283 Q 267.14368 1240.3099 267.14368 1183.065 L 248.062 1144.9015 L 248.062 1106.7382 Q 267.14368 1068.5747 267.14368 973.16626 L 267.14368 877.7578 L 267.14368 877.7578 L 286.22537 877.7578 L 286.22537 858.67615 Q 305.30707 858.67615 324.38876 725.1043 Q 343.47046 572.45074 343.47046 496.124 L 324.38876 419.7972 L 324.38876 419.7972 Q 343.47046 400.71555 343.47046 400.71555 L 343.47046 400.71555 L 343.47046 381.63385 L 343.47046 381.63385 L 343.47046 381.63385 Q 362.55215 381.63385 534.28735 248.062 Q 686.9409 114.49015 858.67615 57.245075 z" svg:height="25.569468mm" draw:style-name="style-213" svg:viewBox="0.0 0.0 1450.2086 2556.9468" svg:width="14.502086mm" svg:x="45.796062mm" svg:y="117.16159mm"/>
          <draw:path svg:d="M 267.14368 19.081692 L 305.30707 0.0 L 324.38876 0.0 Q 324.38876 19.081692 362.55215 19.081692 L 419.7972 19.081692 L 419.7972 19.081692 L 419.7972 19.081692 L 419.7972 38.163383 L 438.8789 38.163383 L 457.9606 133.57184 Q 477.0423 248.062 457.9606 248.062 Q 438.8789 267.14368 477.0423 400.71555 Q 515.2057 553.3691 553.3691 553.3691 Q 610.61414 553.3691 629.69586 572.45074 L 648.7775 572.45074 L 648.7775 591.5325 L 629.69586 610.61414 L 629.69586 610.61414 L 629.69586 629.69586 L 591.5325 629.69586 L 572.45074 629.69586 L 572.45074 667.8592 L 591.5325 686.9409 L 591.5325 725.1043 L 591.5325 763.2677 L 572.45074 763.2677 L 553.3691 782.34937 L 534.28735 782.34937 L 515.2057 782.34937 L 515.2057 763.2677 Q 515.2057 744.186 496.124 725.1043 Q 477.0423 706.0226 438.8789 706.0226 L 400.71555 706.0226 L 381.63385 706.0226 L 362.55215 706.0226 L 343.47046 725.1043 Q 324.38876 725.1043 324.38876 744.186 Q 324.38876 782.34937 343.47046 820.51276 L 343.47046 858.67615 L 324.38876 858.67615 Q 286.22537 858.67615 248.062 820.51276 L 228.9803 782.34937 L 228.9803 782.34937 Q 209.8986 763.2677 209.8986 744.186 Q 209.8986 725.1043 209.8986 667.8592 L 209.8986 591.5325 L 209.8986 591.5325 L 209.8986 591.5325 L 228.9803 591.5325 Q 228.9803 591.5325 248.062 629.69586 Q 267.14368 667.8592 343.47046 648.7775 Q 419.7972 629.69586 419.7972 553.3691 Q 419.7972 496.124 400.71555 496.124 Q 381.63385 477.0423 362.55215 419.7972 Q 324.38876 343.47046 248.062 362.55215 Q 171.73523 400.71555 209.8986 477.0423 Q 228.9803 553.3691 190.81693 553.3691 L 152.65353 553.3691 L 152.65353 553.3691 Q 133.57184 534.28735 133.57184 496.124 Q 95.40846 457.9606 57.245075 438.8789 L 0.0 400.71555 L 19.081692 400.71555 Q 19.081692 400.71555 19.081692 381.63385 L 19.081692 381.63385 L 19.081692 381.63385 L 38.163383 362.55215 L 38.163383 362.55215 L 57.245075 362.55215 L 57.245075 362.55215 L 57.245075 362.55215 L 57.245075 343.47046 L 57.245075 343.47046 L 76.32677 343.47046 L 76.32677 324.38876 L 76.32677 324.38876 L 57.245075 324.38876 L 57.245075 324.38876 L 57.245075 324.38876 L 57.245075 305.30707 L 57.245075 305.30707 L 57.245075 286.22537 L 57.245075 267.14368 L 57.245075 248.062 L 57.245075 228.9803 L 76.32677 228.9803 L 76.32677 248.062 L 95.40846 267.14368 Q 114.49015 286.22537 152.65353 286.22537 Q 190.81693 286.22537 209.8986 286.22537 L 228.9803 286.22537 L 248.062 267.14368 L 267.14368 267.14368 L 267.14368 228.9803 Q 248.062 190.81693 248.062 95.40846 Q 228.9803 19.081692 267.14368 19.081692 z" svg:height="8.586761mm" draw:style-name="style-214" svg:viewBox="0.0 0.0 648.7775 858.67615" svg:width="6.4877753mm" svg:x="47.13178mm" svg:y="82.242096mm"/>
          <draw:path svg:d="M 114.49015 19.081692 L 133.57184 0.0 L 152.65353 38.163383 Q 152.65353 76.32677 171.73523 209.8986 L 171.73523 343.47046 L 171.73523 400.71555 Q 152.65353 477.0423 152.65353 496.124 L 152.65353 515.2057 L 133.57184 515.2057 L 133.57184 515.2057 L 114.49015 534.28735 L 114.49015 534.28735 L 114.49015 534.28735 Q 114.49015 515.2057 95.40846 515.2057 Q 76.32677 515.2057 76.32677 477.0423 L 76.32677 438.8789 L 76.32677 419.7972 Q 76.32677 400.71555 57.245075 400.71555 Q 38.163383 400.71555 19.081692 324.38876 Q 0.0 248.062 19.081692 248.062 Q 38.163383 248.062 38.163383 228.9803 Q 38.163383 209.8986 19.081692 190.81693 L 0.0 171.73523 L 0.0 171.73523 Q 0.0 152.65353 19.081692 152.65353 Q 38.163383 133.57184 38.163383 133.57184 Q 38.163383 114.49015 57.245075 95.40846 Q 76.32677 95.40846 76.32677 57.245075 Q 76.32677 19.081692 114.49015 19.081692 z" svg:height="5.3428736mm" draw:style-name="style-215" svg:viewBox="0.0 0.0 171.73523 534.28735" svg:width="1.7173523mm" svg:x="70.60226mm" svg:y="215.81393mm"/>
          <draw:path svg:d="M 744.186 19.081692 L 744.186 38.163383 L 725.1043 57.245075 Q 686.9409 76.32677 686.9409 95.40846 L 686.9409 133.57184 L 763.2677 133.57184 L 839.5944 133.57184 L 839.5944 133.57184 L 839.5944 152.65353 L 820.51276 171.73523 Q 801.4311 171.73523 801.4311 171.73523 Q 801.4311 171.73523 782.34937 171.73523 L 782.34937 190.81693 L 763.2677 190.81693 Q 744.186 209.8986 725.1043 209.8986 Q 706.0226 209.8986 686.9409 171.73523 Q 648.7775 133.57184 610.61414 152.65353 Q 572.45074 171.73523 534.28735 209.8986 Q 515.2057 267.14368 534.28735 286.22537 Q 572.45074 286.22537 496.124 286.22537 L 419.7972 286.22537 L 419.7972 305.30707 L 419.7972 324.38876 L 438.8789 343.47046 L 438.8789 362.55215 L 477.0423 362.55215 L 515.2057 362.55215 L 515.2057 362.55215 L 515.2057 362.55215 L 457.9606 381.63385 L 400.71555 400.71555 L 400.71555 400.71555 L 381.63385 400.71555 L 381.63385 400.71555 L 381.63385 419.7972 L 381.63385 419.7972 Q 381.63385 419.7972 343.47046 438.8789 L 305.30707 438.8789 L 286.22537 438.8789 L 267.14368 438.8789 L 267.14368 457.9606 L 267.14368 477.0423 L 267.14368 477.0423 Q 248.062 477.0423 228.9803 496.124 L 228.9803 496.124 L 228.9803 477.0423 Q 228.9803 457.9606 209.8986 457.9606 Q 190.81693 457.9606 190.81693 419.7972 Q 190.81693 381.63385 171.73523 400.71555 L 152.65353 400.71555 L 152.65353 400.71555 L 133.57184 400.71555 L 133.57184 381.63385 Q 152.65353 362.55215 133.57184 343.47046 Q 114.49015 324.38876 57.245075 324.38876 L 0.0 305.30707 L 0.0 286.22537 L 0.0 267.14368 L 19.081692 267.14368 L 19.081692 248.062 L 19.081692 248.062 L 38.163383 248.062 L 38.163383 228.9803 L 38.163383 209.8986 L 19.081692 209.8986 L 19.081692 209.8986 L 19.081692 190.81693 L 19.081692 190.81693 L 190.81693 171.73523 Q 362.55215 171.73523 477.0423 95.40846 Q 591.5325 57.245075 610.61414 38.163383 L 629.69586 38.163383 L 648.7775 38.163383 Q 648.7775 19.081692 648.7775 19.081692 L 648.7775 19.081692 L 725.1043 0.0 Q 782.34937 -19.081692 763.2677 0.0 Q 763.2677 19.081692 744.186 19.081692 z M 190.81693 343.47046 Q 190.81693 343.47046 209.8986 343.47046 Q 209.8986 362.55215 190.81693 362.55215 Q 190.81693 362.55215 190.81693 343.47046 z" svg:height="4.96124mm" draw:style-name="style-216" svg:viewBox="0.0 0.0 839.5944 496.124" svg:width="8.395945mm" svg:x="54.57364mm" svg:y="145.21167mm"/>
          <draw:path svg:d="M 267.14368 19.081692 L 362.55215 38.163383 L 362.55215 38.163383 Q 343.47046 57.245075 362.55215 57.245075 L 381.63385 57.245075 L 400.71555 57.245075 L 400.71555 57.245075 L 400.71555 76.32677 Q 400.71555 95.40846 381.63385 95.40846 Q 362.55215 114.49015 343.47046 133.57184 Q 324.38876 171.73523 248.062 209.8986 Q 190.81693 286.22537 171.73523 248.062 Q 133.57184 248.062 114.49015 248.062 L 95.40846 248.062 L 76.32677 267.14368 Q 57.245075 267.14368 57.245075 286.22537 L 57.245075 305.30707 L 57.245075 324.38876 L 57.245075 362.55215 L 57.245075 362.55215 L 57.245075 381.63385 L 57.245075 381.63385 L 57.245075 381.63385 L 38.163383 381.63385 L 38.163383 400.71555 L 19.081692 400.71555 L 0.0 400.71555 L 0.0 381.63385 L 0.0 381.63385 L 0.0 381.63385 L 19.081692 381.63385 L 19.081692 362.55215 L 19.081692 324.38876 L 0.0 324.38876 L 0.0 324.38876 L 0.0 305.30707 L 0.0 305.30707 L 0.0 305.30707 L 19.081692 305.30707 L 19.081692 286.22537 L 19.081692 267.14368 L 38.163383 248.062 Q 57.245075 209.8986 57.245075 171.73523 Q 57.245075 114.49015 38.163383 114.49015 Q 19.081692 133.57184 19.081692 57.245075 Q 38.163383 0.0 95.40846 0.0 Q 171.73523 -19.081692 267.14368 19.081692 z" svg:height="4.0071554mm" draw:style-name="style-217" svg:viewBox="0.0 0.0 400.71555 400.71555" svg:width="4.0071554mm" svg:x="51.32975mm" svg:y="148.64638mm"/>
          <draw:path svg:d="M 190.81693 0.0 L 190.81693 0.0 L 248.062 38.163383 Q 286.22537 76.32677 324.38876 76.32677 Q 381.63385 76.32677 438.8789 95.40846 L 477.0423 114.49015 L 496.124 114.49015 L 515.2057 114.49015 L 515.2057 133.57184 Q 515.2057 152.65353 553.3691 171.73523 Q 572.45074 171.73523 591.5325 419.7972 Q 591.5325 648.7775 610.61414 686.9409 Q 629.69586 725.1043 629.69586 782.34937 L 629.69586 839.5944 L 591.5325 839.5944 Q 572.45074 820.51276 572.45074 915.9212 Q 572.45074 992.248 572.45074 1011.32965 L 553.3691 1011.32965 L 553.3691 992.248 Q 534.28735 954.0846 496.124 973.16626 Q 477.0423 973.16626 457.9606 992.248 Q 457.9606 1011.32965 438.8789 1011.32965 Q 419.7972 1011.32965 419.7972 1030.4114 Q 438.8789 1049.493 438.8789 1068.5747 L 438.8789 1087.6565 L 457.9606 1106.7382 L 457.9606 1106.7382 L 438.8789 1106.7382 L 400.71555 1106.7382 L 400.71555 1106.7382 L 400.71555 1106.7382 L 381.63385 1068.5747 Q 362.55215 1030.4114 343.47046 1030.4114 L 324.38876 1049.493 L 324.38876 1030.4114 Q 324.38876 1011.32965 324.38876 992.248 Q 305.30707 992.248 305.30707 973.16626 Q 305.30707 954.0846 286.22537 954.0846 Q 267.14368 954.0846 267.14368 973.16626 Q 248.062 992.248 209.8986 801.4311 Q 152.65353 591.5325 114.49015 591.5325 L 76.32677 591.5325 L 57.245075 591.5325 Q 38.163383 572.45074 57.245075 572.45074 Q 76.32677 572.45074 76.32677 362.55215 Q 57.245075 171.73523 57.245075 133.57184 L 19.081692 95.40846 L 19.081692 95.40846 L 19.081692 76.32677 L 19.081692 76.32677 L 19.081692 76.32677 L 9.094947E-13 57.245075 L 9.094947E-13 38.163383 L 19.081692 38.163383 Q 57.245075 19.081692 57.245075 19.081692 L 57.245075 19.081692 L 133.57184 19.081692 L 190.81693 0.0 L 190.81693 0.0 z M 76.32677 324.38876 Q 95.40846 324.38876 95.40846 324.38876 Q 95.40846 343.47046 95.40846 343.47046 Q 76.32677 343.47046 76.32677 324.38876 z" svg:height="11.067381mm" draw:style-name="style-218" svg:viewBox="0.0 0.0 629.69586 1106.7382" svg:width="6.2969584mm" svg:x="76.517586mm" svg:y="214.85985mm"/>
          <draw:path svg:d="M 324.38876 1.8189894E-12 L 343.47046 1.8189894E-12 L 343.47046 38.163383 Q 362.55215 57.245075 400.71555 57.245075 Q 419.7972 57.245075 438.8789 114.49015 L 457.9606 152.65353 L 457.9606 171.73523 L 457.9606 190.81693 L 457.9606 190.81693 Q 457.9606 190.81693 400.71555 190.81693 Q 343.47046 171.73523 343.47046 209.8986 Q 324.38876 248.062 286.22537 248.062 L 248.062 248.062 L 228.9803 248.062 Q 209.8986 267.14368 152.65353 248.062 L 76.32677 228.9803 L 57.245075 228.9803 Q 38.163383 228.9803 38.163383 248.062 L 38.163383 248.062 L 38.163383 248.062 L 38.163383 248.062 L 19.081692 248.062 Q 19.081692 267.14368 0.0 267.14368 Q 0.0 267.14368 0.0 228.9803 L 0.0 190.81693 L 19.081692 190.81693 L 38.163383 190.81693 L 38.163383 190.81693 Q 57.245075 190.81693 76.32677 171.73523 L 95.40846 171.73523 L 95.40846 152.65353 Q 76.32677 114.49015 76.32677 114.49015 Q 76.32677 114.49015 114.49015 114.49015 Q 152.65353 114.49015 228.9803 38.163383 Q 286.22537 1.8189894E-12 305.30707 1.8189894E-12 Q 305.30707 19.081692 324.38876 1.8189894E-12 z" svg:height="2.6714368mm" draw:style-name="style-219" svg:viewBox="0.0 0.0 457.9606 267.14368" svg:width="4.579606mm" svg:x="55.336906mm" svg:y="156.08824mm"/>
          <draw:path svg:d="M 152.65353 -9.094947E-13 L 152.65353 -9.094947E-13 L 190.81693 -9.094947E-13 Q 228.9803 -9.094947E-13 248.062 38.163383 Q 248.062 76.32677 381.63385 95.40846 Q 515.2057 95.40846 515.2057 57.245075 Q 515.2057 -9.094947E-13 534.28735 -9.094947E-13 L 534.28735 -9.094947E-13 L 534.28735 -9.094947E-13 Q 534.28735 19.081692 553.3691 19.081692 L 553.3691 19.081692 L 572.45074 19.081692 Q 591.5325 19.081692 591.5325 19.081692 L 591.5325 19.081692 L 610.61414 57.245075 Q 629.69586 95.40846 667.8592 114.49015 Q 725.1043 114.49015 706.0226 152.65353 Q 686.9409 171.73523 629.69586 190.81693 Q 591.5325 190.81693 591.5325 267.14368 Q 591.5325 362.55215 629.69586 362.55215 Q 667.8592 381.63385 667.8592 400.71555 Q 667.8592 419.7972 629.69586 419.7972 Q 610.61414 400.71555 572.45074 419.7972 Q 553.3691 438.8789 534.28735 457.9606 Q 534.28735 477.0423 496.124 477.0423 Q 457.9606 477.0423 438.8789 438.8789 Q 438.8789 400.71555 305.30707 419.7972 Q 171.73523 419.7972 152.65353 457.9606 L 152.65353 496.124 L 133.57184 496.124 L 114.49015 477.0423 L 114.49015 477.0423 L 95.40846 477.0423 L 95.40846 477.0423 L 95.40846 477.0423 L 95.40846 457.9606 L 95.40846 457.9606 L 76.32677 438.8789 L 76.32677 400.71555 L 38.163383 400.71555 L 0.0 400.71555 L 19.081692 381.63385 Q 38.163383 362.55215 57.245075 362.55215 Q 76.32677 362.55215 95.40846 248.062 Q 114.49015 152.65353 76.32677 152.65353 Q 38.163383 152.65353 38.163383 133.57184 Q 38.163383 95.40846 57.245075 95.40846 Q 95.40846 95.40846 114.49015 57.245075 L 133.57184 19.081692 L 133.57184 19.081692 Q 152.65353 19.081692 152.65353 -9.094947E-13 z M 305.30707 362.55215 L 209.8986 362.55215 L 209.8986 343.47046 L 209.8986 343.47046 L 190.81693 343.47046 L 190.81693 324.38876 L 190.81693 324.38876 L 171.73523 324.38876 L 190.81693 248.062 Q 209.8986 171.73523 343.47046 171.73523 Q 496.124 171.73523 477.0423 248.062 Q 457.9606 324.38876 438.8789 343.47046 Q 400.71555 362.55215 305.30707 362.55215 z" svg:height="4.96124mm" draw:style-name="style-220" svg:viewBox="0.0 0.0 706.0226 496.124" svg:width="7.060226mm" svg:x="22.707214mm" svg:y="78.42575mm"/>
          <draw:path svg:d="M 477.0423 553.3691 L 477.0423 610.61414 L 477.0423 610.61414 Q 477.0423 610.61414 457.9606 610.61414 Q 419.7972 610.61414 400.71555 553.3691 Q 381.63385 496.124 343.47046 496.124 Q 286.22537 496.124 286.22537 515.2057 Q 286.22537 534.28735 171.73523 496.124 L 57.245075 457.9606 L 57.245075 457.9606 L 38.163383 457.9606 L 38.163383 457.9606 L 38.163383 457.9606 L 19.081692 438.8789 L 0.0 419.7972 L 0.0 419.7972 L 0.0 419.7972 L 0.0 419.7972 L 0.0 400.71555 L 19.081692 400.71555 L 19.081692 419.7972 L 19.081692 419.7972 L 38.163383 419.7972 L 38.163383 381.63385 L 38.163383 362.55215 L 38.163383 343.47046 Q 38.163383 305.30707 76.32677 305.30707 Q 133.57184 305.30707 152.65353 228.9803 L 152.65353 171.73523 L 190.81693 171.73523 Q 248.062 171.73523 228.9803 76.32677 Q 228.9803 -38.163383 267.14368 0.0 Q 305.30707 19.081692 381.63385 267.14368 Q 457.9606 496.124 477.0423 553.3691 z" svg:height="6.1061416mm" draw:style-name="style-221" svg:viewBox="0.0 0.0 477.0423 610.61414" svg:width="4.770423mm" svg:x="97.698265mm" svg:y="172.49849mm"/>
          <draw:path svg:d="M 667.8592 38.163383 L 667.8592 57.245075 L 629.69586 76.32677 Q 572.45074 76.32677 572.45074 95.40846 Q 572.45074 114.49015 553.3691 114.49015 Q 534.28735 133.57184 515.2057 152.65353 Q 515.2057 171.73523 477.0423 190.81693 Q 438.8789 190.81693 457.9606 209.8986 Q 477.0423 209.8986 477.0423 228.9803 L 457.9606 267.14368 L 457.9606 267.14368 L 457.9606 267.14368 L 457.9606 286.22537 L 457.9606 286.22537 L 438.8789 286.22537 L 438.8789 305.30707 L 438.8789 305.30707 L 419.7972 305.30707 L 419.7972 305.30707 L 419.7972 305.30707 L 400.71555 324.38876 L 381.63385 324.38876 L 381.63385 343.47046 Q 381.63385 362.55215 400.71555 381.63385 L 400.71555 381.63385 L 400.71555 381.63385 Q 400.71555 381.63385 381.63385 400.71555 L 381.63385 400.71555 L 305.30707 496.124 Q 228.9803 610.61414 209.8986 629.69586 L 190.81693 648.7775 L 190.81693 648.7775 L 190.81693 648.7775 L 190.81693 667.8592 L 190.81693 667.8592 L 171.73523 686.9409 L 152.65353 725.1043 L 152.65353 725.1043 L 152.65353 725.1043 L 152.65353 744.186 L 152.65353 744.186 L 133.57184 706.0226 L 114.49015 667.8592 L 114.49015 667.8592 L 114.49015 686.9409 L 95.40846 686.9409 L 76.32677 686.9409 L 76.32677 667.8592 L 76.32677 648.7775 L 95.40846 648.7775 Q 114.49015 648.7775 114.49015 629.69586 L 114.49015 610.61414 L 133.57184 591.5325 L 133.57184 572.45074 L 114.49015 572.45074 L 95.40846 572.45074 L 76.32677 572.45074 L 76.32677 572.45074 L 76.32677 572.45074 L 76.32677 572.45074 L 76.32677 553.3691 Q 76.32677 534.28735 76.32677 534.28735 Q 76.32677 515.2057 38.163383 515.2057 L 19.081692 496.124 L 19.081692 496.124 L 0.0 496.124 L 0.0 496.124 L 0.0 496.124 L 0.0 496.124 L 0.0 477.0423 L 0.0 457.9606 Q 0.0 438.8789 38.163383 438.8789 Q 76.32677 419.7972 95.40846 362.55215 Q 114.49015 305.30707 133.57184 305.30707 Q 152.65353 305.30707 152.65353 267.14368 Q 171.73523 228.9803 228.9803 228.9803 Q 267.14368 228.9803 305.30707 190.81693 Q 343.47046 152.65353 324.38876 152.65353 Q 305.30707 133.57184 305.30707 95.40846 Q 305.30707 76.32677 400.71555 38.163383 L 496.124 0.0 L 515.2057 0.0 L 534.28735 0.0 L 534.28735 0.0 L 553.3691 0.0 L 553.3691 0.0 L 572.45074 0.0 L 610.61414 0.0 Q 667.8592 19.081692 667.8592 38.163383 z M 209.8986 515.2057 Q 228.9803 515.2057 228.9803 515.2057 Q 228.9803 534.28735 228.9803 534.28735 Q 209.8986 534.28735 209.8986 515.2057 z" svg:height="7.4418597mm" draw:style-name="style-222" svg:viewBox="0.0 0.0 667.8592 744.186" svg:width="6.678592mm" svg:x="67.54919mm" svg:y="74.036964mm"/>
          <draw:path svg:d="M 95.40846 19.081692 L 133.57184 0.0 L 171.73523 76.32677 Q 228.9803 133.57184 248.062 152.65353 Q 267.14368 152.65353 305.30707 209.8986 Q 324.38876 286.22537 419.7972 419.7972 Q 496.124 553.3691 515.2057 553.3691 Q 534.28735 553.3691 706.0226 782.34937 Q 896.83954 1030.4114 896.83954 1068.5747 Q 896.83954 1106.7382 858.67615 1106.7382 Q 820.51276 1106.7382 896.83954 1202.1466 Q 935.0029 1316.6367 954.0846 1335.7184 L 954.0846 1354.8002 L 973.16626 1354.8002 L 992.248 1354.8002 L 1011.32965 1354.8002 L 1030.4114 1354.8002 L 1030.4114 1392.9635 L 1030.4114 1431.127 L 1011.32965 1431.127 Q 1011.32965 1431.127 1011.32965 1450.2086 L 1011.32965 1450.2086 L 992.248 1450.2086 L 992.248 1469.2903 L 1011.32965 1469.2903 L 1030.4114 1469.2903 L 1030.4114 1469.2903 Q 1049.493 1488.372 1049.493 1507.4536 L 1049.493 1545.6171 L 1030.4114 1545.6171 Q 1011.32965 1545.6171 992.248 1545.6171 Q 973.16626 1545.6171 973.16626 1526.5354 Q 954.0846 1507.4536 896.83954 1526.5354 L 820.51276 1545.6171 L 801.4311 1545.6171 L 782.34937 1545.6171 L 782.34937 1564.6987 L 782.34937 1564.6987 L 763.2677 1564.6987 L 763.2677 1583.7804 L 763.2677 1583.7804 Q 744.186 1602.8622 782.34937 1641.0255 Q 782.34937 1679.1888 801.4311 1698.2706 L 820.51276 1717.3523 L 820.51276 1717.3523 L 820.51276 1736.434 L 801.4311 1736.434 L 782.34937 1736.434 L 744.186 1717.3523 L 725.1043 1698.2706 L 725.1043 1698.2706 L 706.0226 1698.2706 L 706.0226 1679.1888 L 706.0226 1660.1072 L 686.9409 1660.1072 L 686.9409 1660.1072 L 686.9409 1641.0255 L 667.8592 1641.0255 L 667.8592 1641.0255 L 667.8592 1621.9438 L 648.7775 1621.9438 L 629.69586 1621.9438 L 591.5325 1621.9438 Q 572.45074 1621.9438 610.61414 1583.7804 Q 629.69586 1545.6171 591.5325 1469.2903 L 553.3691 1392.9635 L 553.3691 1354.8002 L 553.3691 1335.7184 L 534.28735 1335.7184 L 534.28735 1316.6367 L 534.28735 1316.6367 L 515.2057 1316.6367 L 515.2057 1297.555 L 515.2057 1278.4734 L 496.124 1278.4734 L 477.0423 1278.4734 L 457.9606 1297.555 L 438.8789 1316.6367 L 438.8789 1316.6367 L 438.8789 1316.6367 L 438.8789 1354.8002 Q 438.8789 1373.8818 438.8789 1392.9635 L 438.8789 1412.0452 L 438.8789 1450.2086 L 438.8789 1488.372 L 438.8789 1488.372 L 438.8789 1488.372 L 438.8789 1469.2903 L 438.8789 1450.2086 L 438.8789 1450.2086 L 419.7972 1431.127 L 419.7972 1431.127 L 419.7972 1431.127 L 419.7972 1431.127 L 400.71555 1412.0452 L 400.71555 1392.9635 L 400.71555 1354.8002 L 381.63385 1316.6367 Q 362.55215 1278.4734 362.55215 1240.3099 L 324.38876 1202.1466 L 324.38876 1163.9832 L 324.38876 1125.8198 L 305.30707 1106.7382 L 286.22537 1087.6565 L 286.22537 1049.493 L 286.22537 1030.4114 L 286.22537 1030.4114 L 286.22537 1030.4114 L 305.30707 1030.4114 L 305.30707 1049.493 L 305.30707 1049.493 L 324.38876 1049.493 L 324.38876 1087.6565 L 324.38876 1106.7382 L 343.47046 1125.8198 L 362.55215 1144.9015 L 362.55215 1163.9832 L 362.55215 1202.1466 L 381.63385 1221.2283 L 381.63385 1240.3099 L 400.71555 1240.3099 L 438.8789 1240.3099 L 438.8789 1221.2283 L 438.8789 1221.2283 L 438.8789 1202.1466 L 438.8789 1183.065 L 438.8789 1163.9832 Q 438.8789 1144.9015 438.8789 1125.8198 L 438.8789 1087.6565 L 438.8789 1068.5747 L 438.8789 1049.493 L 457.9606 1049.493 L 457.9606 1049.493 L 457.9606 1030.4114 L 477.0423 1030.4114 L 477.0423 1030.4114 L 477.0423 1049.493 L 477.0423 1049.493 L 477.0423 1049.493 L 496.124 1087.6565 Q 515.2057 1144.9015 553.3691 1144.9015 L 572.45074 1125.8198 L 591.5325 1125.8198 L 610.61414 1125.8198 L 629.69586 1106.7382 L 648.7775 1087.6565 L 648.7775 1087.6565 L 667.8592 1087.6565 L 667.8592 1049.493 L 667.8592 992.248 L 648.7775 973.16626 Q 629.69586 954.0846 629.69586 935.0029 Q 629.69586 935.0029 629.69586 858.67615 Q 629.69586 801.4311 610.61414 782.34937 Q 572.45074 744.186 553.3691 706.0226 Q 553.3691 667.8592 515.2057 610.61414 Q 457.9606 534.28735 438.8789 534.28735 Q 419.7972 534.28735 343.47046 419.7972 Q 286.22537 305.30707 190.81693 286.22537 Q 95.40846 286.22537 76.32677 305.30707 L 57.245075 324.38876 L 57.245075 343.47046 L 57.245075 362.55215 L 38.163383 343.47046 L 19.081692 324.38876 L 19.081692 305.30707 L 19.081692 286.22537 L 0.0 286.22537 L 0.0 286.22537 L 0.0 267.14368 L 0.0 267.14368 L 0.0 248.062 L 19.081692 248.062 L 19.081692 248.062 L 19.081692 248.062 L 19.081692 248.062 L 38.163383 248.062 L 38.163383 248.062 L 38.163383 248.062 L 57.245075 228.9803 L 95.40846 209.8986 L 95.40846 209.8986 L 95.40846 209.8986 L 114.49015 190.81693 L 133.57184 171.73523 L 133.57184 171.73523 L 133.57184 171.73523 L 133.57184 152.65353 L 133.57184 152.65353 L 133.57184 133.57184 Q 133.57184 95.40846 133.57184 76.32677 Q 133.57184 57.245075 95.40846 38.163383 Q 76.32677 19.081692 95.40846 19.081692 z M 648.7775 1392.9635 L 591.5325 1297.555 L 591.5325 1259.3917 Q 591.5325 1202.1466 667.8592 1163.9832 Q 725.1043 1125.8198 744.186 1144.9015 Q 763.2677 1144.9015 820.51276 1240.3099 Q 858.67615 1354.8002 858.67615 1392.9635 Q 858.67615 1431.127 782.34937 1469.2903 Q 706.0226 1507.4536 648.7775 1392.9635 z" svg:height="17.36434mm" draw:style-name="style-223" svg:viewBox="0.0 0.0 1049.493 1736.434" svg:width="10.49493mm" svg:x="33.011326mm" svg:y="68.88491mm"/>
          <draw:path svg:d="M 114.49015 152.65353 L 0.0 171.73523 L 0.0 171.73523 Q -19.081692 152.65353 0.0 114.49015 Q 19.081692 76.32677 57.245075 38.163383 Q 114.49015 -19.081692 152.65353 0.0 Q 209.8986 19.081692 209.8986 57.245075 Q 248.062 114.49015 114.49015 152.65353 z" svg:height="1.7173523mm" draw:style-name="style-224" svg:viewBox="0.0 0.0 209.8986 171.73523" svg:width="2.0989861mm" svg:x="12.784734mm" svg:y="120.02384mm"/>
          <draw:path svg:d="M 305.30707 190.81693 L 324.38876 190.81693 L 324.38876 209.8986 Q 324.38876 228.9803 267.14368 248.062 Q 228.9803 248.062 171.73523 267.14368 L 114.49015 267.14368 L 114.49015 248.062 Q 95.40846 209.8986 76.32677 209.8986 L 38.163383 209.8986 L 38.163383 190.81693 L 19.081692 190.81693 L -1.8189894E-12 95.40846 Q -38.163383 0.0 -1.8189894E-12 19.081692 Q 38.163383 19.081692 57.245075 57.245075 Q 95.40846 95.40846 114.49015 57.245075 Q 133.57184 19.081692 152.65353 0.0 Q 171.73523 0.0 209.8986 76.32677 Q 248.062 133.57184 267.14368 171.73523 Q 286.22537 171.73523 305.30707 190.81693 z" svg:height="2.6714368mm" draw:style-name="style-225" svg:viewBox="0.0 0.0 324.38876 267.14368" svg:width="3.2438877mm" svg:x="102.85032mm" svg:y="199.40369mm"/>
          <draw:path svg:d="M 343.47046 19.081692 L 362.55215 19.081692 L 343.47046 57.245075 Q 343.47046 114.49015 362.55215 114.49015 Q 381.63385 114.49015 362.55215 400.71555 Q 343.47046 667.8592 343.47046 706.0226 L 343.47046 725.1043 L 343.47046 839.5944 Q 324.38876 954.0846 305.30707 954.0846 Q 286.22537 954.0846 286.22537 973.16626 Q 286.22537 1011.32965 267.14368 1011.32965 Q 248.062 1011.32965 248.062 1068.5747 Q 228.9803 1125.8198 228.9803 1163.9832 L 228.9803 1202.1466 L 209.8986 1202.1466 L 209.8986 1221.2283 L 209.8986 1221.2283 L 190.81693 1221.2283 L 190.81693 1221.2283 L 190.81693 1240.3099 L 190.81693 1240.3099 L 190.81693 1240.3099 L 171.73523 1240.3099 L 171.73523 1240.3099 L 171.73523 1259.3917 L 152.65353 1259.3917 L 152.65353 1259.3917 L 152.65353 1278.4734 L 133.57184 1278.4734 L 114.49015 1278.4734 L 114.49015 1221.2283 L 114.49015 1163.9832 L 95.40846 1163.9832 Q 76.32677 1144.9015 76.32677 1163.9832 L 76.32677 1183.065 L 57.245075 1183.065 L 38.163383 1183.065 L 38.163383 1163.9832 Q 38.163383 1144.9015 38.163383 1087.6565 Q 38.163383 1030.4114 19.081692 1030.4114 L 0.0 1030.4114 L 0.0 973.16626 Q 0.0 935.0029 19.081692 935.0029 Q 19.081692 935.0029 57.245075 648.7775 L 95.40846 381.63385 L 95.40846 381.63385 Q 114.49015 381.63385 133.57184 248.062 Q 171.73523 133.57184 190.81693 57.245075 L 209.8986 0.0 L 248.062 0.0 Q 286.22537 19.081692 305.30707 19.081692 Q 324.38876 19.081692 343.47046 19.081692 z" svg:height="12.784734mm" draw:style-name="style-226" svg:viewBox="0.0 0.0 362.55215 1278.4734" svg:width="3.6255214mm" svg:x="69.07572mm" svg:y="277.257mm"/>
          <draw:path svg:d="M 324.38876 19.081692 L 324.38876 3.6379788E-12 L 343.47046 3.6379788E-12 L 343.47046 3.6379788E-12 L 343.47046 3.6379788E-12 Q 343.47046 19.081692 362.55215 19.081692 L 362.55215 19.081692 L 381.63385 133.57184 Q 400.71555 248.062 419.7972 248.062 Q 438.8789 248.062 457.9606 591.5325 Q 477.0423 935.0029 496.124 935.0029 L 515.2057 935.0029 L 496.124 1011.32965 Q 477.0423 1068.5747 457.9606 1068.5747 L 457.9606 1087.6565 L 477.0423 1087.6565 L 496.124 1087.6565 L 496.124 1106.7382 L 477.0423 1106.7382 L 477.0423 1125.8198 L 477.0423 1144.9015 L 477.0423 1144.9015 L 457.9606 1144.9015 L 457.9606 1125.8198 L 438.8789 1125.8198 L 438.8789 1125.8198 L 438.8789 1125.8198 L 438.8789 1125.8198 L 438.8789 1106.7382 L 419.7972 1106.7382 Q 419.7972 1087.6565 362.55215 1087.6565 Q 324.38876 1087.6565 286.22537 1087.6565 Q 248.062 1087.6565 248.062 1068.5747 Q 248.062 1049.493 209.8986 1087.6565 Q 171.73523 1125.8198 133.57184 1049.493 Q 95.40846 954.0846 57.245075 935.0029 L 19.081692 935.0029 L 19.081692 915.9212 Q 19.081692 896.83954 9.094947E-13 706.0226 L 9.094947E-13 534.28735 L 9.094947E-13 534.28735 L 19.081692 534.28735 L 19.081692 534.28735 L 19.081692 553.3691 L 38.163383 553.3691 L 57.245075 553.3691 L 57.245075 534.28735 L 57.245075 534.28735 L 76.32677 438.8789 Q 95.40846 324.38876 95.40846 324.38876 Q 95.40846 324.38876 171.73523 305.30707 Q 228.9803 286.22537 248.062 171.73523 Q 267.14368 38.163383 286.22537 38.163383 Q 305.30707 57.245075 324.38876 19.081692 z" svg:height="11.449016mm" draw:style-name="style-227" svg:viewBox="0.0 0.0 515.2057 1144.9015" svg:width="5.1520567mm" svg:x="65.06857mm" svg:y="239.85687mm"/>
          <draw:path svg:d="M 19.081692 1.8189894E-12 L 19.081692 1.8189894E-12 L 38.163383 19.081692 Q 57.245075 38.163383 76.32677 38.163383 L 95.40846 38.163383 L 133.57184 57.245075 Q 190.81693 76.32677 190.81693 95.40846 L 190.81693 114.49015 L 190.81693 114.49015 L 190.81693 114.49015 L 133.57184 114.49015 Q 57.245075 114.49015 38.163383 114.49015 Q 19.081692 114.49015 19.081692 76.32677 L 0.0 19.081692 L 0.0 1.8189894E-12 Q 19.081692 1.8189894E-12 19.081692 1.8189894E-12 z" svg:height="1.1449015mm" draw:style-name="style-228" svg:viewBox="0.0 0.0 190.81693 114.49015" svg:width="1.9081692mm" svg:x="15.837804mm" svg:y="151.50864mm"/>
          <draw:path svg:d="M 324.38876 76.32677 L 324.38876 0.0 L 343.47046 0.0 Q 343.47046 0.0 362.55215 19.081692 L 381.63385 19.081692 L 381.63385 38.163383 L 381.63385 76.32677 L 381.63385 133.57184 Q 381.63385 190.81693 381.63385 209.8986 L 400.71555 209.8986 L 400.71555 209.8986 L 400.71555 228.9803 L 419.7972 228.9803 L 438.8789 228.9803 L 496.124 267.14368 Q 553.3691 305.30707 572.45074 305.30707 L 572.45074 305.30707 L 572.45074 305.30707 L 572.45074 324.38876 L 553.3691 324.38876 Q 534.28735 343.47046 553.3691 343.47046 L 572.45074 343.47046 L 572.45074 362.55215 L 572.45074 381.63385 L 553.3691 381.63385 Q 534.28735 381.63385 534.28735 362.55215 Q 534.28735 362.55215 438.8789 343.47046 L 343.47046 343.47046 L 305.30707 343.47046 L 267.14368 343.47046 L 248.062 362.55215 L 228.9803 362.55215 L 228.9803 362.55215 Q 228.9803 362.55215 209.8986 381.63385 L 209.8986 381.63385 L 190.81693 381.63385 Q 190.81693 381.63385 133.57184 362.55215 L 76.32677 362.55215 L 76.32677 362.55215 L 57.245075 362.55215 L 57.245075 343.47046 Q 38.163383 324.38876 19.081692 305.30707 Q 0.0 305.30707 0.0 267.14368 Q 0.0 209.8986 19.081692 228.9803 L 38.163383 228.9803 L 38.163383 209.8986 L 38.163383 190.81693 L 38.163383 171.73523 L 38.163383 152.65353 L 19.081692 152.65353 L 19.081692 152.65353 L 19.081692 133.57184 L 0.0 133.57184 L 0.0 114.49015 L 0.0 76.32677 L 19.081692 76.32677 L 19.081692 76.32677 L 19.081692 76.32677 L 19.081692 76.32677 L 19.081692 95.40846 L 38.163383 95.40846 L 38.163383 95.40846 L 38.163383 114.49015 L 38.163383 114.49015 L 38.163383 114.49015 L 57.245075 133.57184 L 76.32677 152.65353 L 76.32677 190.81693 L 76.32677 209.8986 L 95.40846 228.9803 L 114.49015 248.062 L 114.49015 228.9803 L 114.49015 209.8986 L 133.57184 209.8986 L 133.57184 190.81693 L 133.57184 190.81693 L 152.65353 190.81693 L 152.65353 152.65353 Q 152.65353 95.40846 171.73523 76.32677 L 190.81693 57.245075 L 190.81693 38.163383 L 190.81693 19.081692 L 228.9803 76.32677 Q 267.14368 114.49015 286.22537 114.49015 L 286.22537 114.49015 L 305.30707 133.57184 Q 324.38876 133.57184 324.38876 76.32677 z" svg:height="3.8163383mm" draw:style-name="style-229" svg:viewBox="0.0 0.0 572.45074 381.63385" svg:width="5.724508mm" svg:x="43.124622mm" svg:y="180.5128mm"/>
          <draw:path svg:d="M 0.0 0.0 L 19.081692 0.0 L 19.081692 0.0 L 19.081692 0.0 L 19.081692 19.081692 L 38.163383 19.081692 L 38.163383 19.081692 L 57.245075 19.081692 L 57.245075 38.163383 L 57.245075 38.163383 L 209.8986 133.57184 Q 343.47046 228.9803 381.63385 228.9803 Q 419.7972 228.9803 400.71555 190.81693 Q 400.71555 152.65353 400.71555 152.65353 Q 400.71555 152.65353 400.71555 133.57184 L 400.71555 133.57184 L 400.71555 133.57184 Q 419.7972 114.49015 438.8789 95.40846 Q 438.8789 57.245075 477.0423 76.32677 L 496.124 76.32677 L 496.124 95.40846 L 496.124 114.49015 L 515.2057 171.73523 Q 534.28735 228.9803 553.3691 248.062 Q 553.3691 267.14368 572.45074 267.14368 L 591.5325 267.14368 L 591.5325 286.22537 L 591.5325 286.22537 L 610.61414 286.22537 L 610.61414 305.30707 L 553.3691 286.22537 Q 496.124 286.22537 515.2057 324.38876 Q 534.28735 343.47046 591.5325 381.63385 Q 629.69586 400.71555 648.7775 419.7972 L 648.7775 419.7972 L 686.9409 477.0423 Q 725.1043 534.28735 763.2677 572.45074 Q 782.34937 591.5325 801.4311 610.61414 L 801.4311 629.69586 L 782.34937 629.69586 Q 763.2677 610.61414 706.0226 610.61414 Q 667.8592 610.61414 667.8592 629.69586 L 686.9409 648.7775 L 686.9409 648.7775 Q 686.9409 648.7775 667.8592 667.8592 L 648.7775 667.8592 L 629.69586 667.8592 L 629.69586 667.8592 L 629.69586 667.8592 L 629.69586 667.8592 L 610.61414 667.8592 L 610.61414 686.9409 L 610.61414 686.9409 L 591.5325 686.9409 L 591.5325 686.9409 L 591.5325 686.9409 L 591.5325 706.0226 L 591.5325 706.0226 L 572.45074 725.1043 L 572.45074 744.186 L 591.5325 744.186 L 610.61414 744.186 L 553.3691 782.34937 Q 477.0423 820.51276 477.0423 839.5944 L 477.0423 858.67615 L 457.9606 858.67615 L 438.8789 858.67615 L 438.8789 839.5944 L 438.8789 839.5944 L 419.7972 839.5944 L 419.7972 839.5944 L 400.71555 839.5944 L 400.71555 839.5944 L 381.63385 839.5944 L 362.55215 839.5944 L 343.47046 858.67615 L 324.38876 858.67615 L 324.38876 839.5944 L 324.38876 839.5944 L 343.47046 839.5944 L 343.47046 839.5944 L 343.47046 820.51276 L 362.55215 820.51276 L 362.55215 782.34937 Q 362.55215 744.186 381.63385 725.1043 Q 400.71555 686.9409 400.71555 667.8592 L 400.71555 648.7775 L 400.71555 648.7775 L 400.71555 648.7775 L 400.71555 629.69586 L 400.71555 629.69586 L 381.63385 629.69586 L 381.63385 610.61414 L 381.63385 610.61414 L 362.55215 610.61414 L 362.55215 610.61414 L 362.55215 610.61414 L 362.55215 591.5325 L 362.55215 591.5325 L 343.47046 591.5325 Q 343.47046 572.45074 248.062 572.45074 L 171.73523 572.45074 L 171.73523 572.45074 L 171.73523 572.45074 L 152.65353 553.3691 L 152.65353 534.28735 L 171.73523 534.28735 L 190.81693 534.28735 L 190.81693 515.2057 L 209.8986 515.2057 L 209.8986 515.2057 L 209.8986 496.124 L 209.8986 496.124 L 209.8986 496.124 L 209.8986 477.0423 L 209.8986 457.9606 L 209.8986 438.8789 L 209.8986 419.7972 L 190.81693 381.63385 L 190.81693 362.55215 L 209.8986 362.55215 L 228.9803 343.47046 L 228.9803 343.47046 L 248.062 343.47046 L 248.062 343.47046 L 248.062 343.47046 L 286.22537 362.55215 Q 305.30707 381.63385 305.30707 400.71555 Q 305.30707 419.7972 324.38876 419.7972 L 343.47046 419.7972 L 362.55215 400.71555 L 381.63385 381.63385 L 400.71555 381.63385 L 419.7972 381.63385 L 419.7972 362.55215 L 438.8789 362.55215 L 438.8789 362.55215 L 438.8789 343.47046 L 438.8789 343.47046 L 438.8789 343.47046 L 419.7972 343.47046 L 419.7972 343.47046 L 400.71555 324.38876 L 381.63385 305.30707 L 381.63385 305.30707 L 362.55215 305.30707 L 362.55215 305.30707 L 362.55215 305.30707 L 362.55215 286.22537 L 362.55215 286.22537 L 343.47046 286.22537 L 343.47046 267.14368 L 324.38876 267.14368 Q 305.30707 267.14368 209.8986 190.81693 L 95.40846 114.49015 L 95.40846 114.49015 Q 95.40846 114.49015 95.40846 95.40846 L 95.40846 95.40846 L 95.40846 95.40846 L 76.32677 76.32677 L 76.32677 76.32677 L 76.32677 76.32677 L 57.245075 76.32677 Q 38.163383 76.32677 19.081692 38.163383 Q -19.081692 19.081692 0.0 0.0 z M 553.3691 534.28735 L 438.8789 534.28735 L 419.7972 515.2057 Q 400.71555 496.124 457.9606 457.9606 Q 515.2057 419.7972 553.3691 438.8789 Q 610.61414 457.9606 629.69586 496.124 Q 667.8592 534.28735 553.3691 534.28735 z" svg:height="8.586761mm" draw:style-name="style-230" svg:viewBox="0.0 0.0 801.4311 858.67615" svg:width="8.014311mm" svg:x="31.48479mm" svg:y="103.42277mm"/>
          <draw:path svg:d="M 534.28735 0.0 L 572.45074 0.0 L 553.3691 57.245075 Q 534.28735 114.49015 534.28735 114.49015 Q 534.28735 133.57184 515.2057 152.65353 L 515.2057 152.65353 L 438.8789 286.22537 Q 362.55215 419.7972 286.22537 457.9606 Q 190.81693 496.124 190.81693 496.124 L 190.81693 496.124 L 190.81693 496.124 L 171.73523 496.124 L 114.49015 496.124 L 57.245075 496.124 L 57.245075 477.0423 L 38.163383 477.0423 L 38.163383 477.0423 L 38.163383 457.9606 L 19.081692 457.9606 L 0.0 457.9606 L 0.0 438.8789 L 0.0 419.7972 L 0.0 305.30707 Q 0.0 209.8986 0.0 209.8986 Q 0.0 190.81693 38.163383 133.57184 Q 95.40846 57.245075 114.49015 38.163383 L 152.65353 38.163383 L 324.38876 19.081692 Q 496.124 0.0 534.28735 0.0 z" svg:height="4.96124mm" draw:style-name="style-231" svg:viewBox="0.0 0.0 572.45074 496.124" svg:width="5.724508mm" svg:x="54.57364mm" svg:y="116.77995mm"/>
          <draw:path svg:d="M 114.49015 133.57184 L 0.0 133.57184 L 0.0 76.32677 Q 0.0 19.081692 133.57184 0.0 Q 267.14368 -19.081692 228.9803 57.245075 Q 209.8986 133.57184 114.49015 133.57184 z" svg:height="1.3357184mm" draw:style-name="style-232" svg:viewBox="0.0 0.0 228.9803 133.57184" svg:width="2.289803mm" svg:x="95.026825mm" svg:y="281.83658mm"/>
          <draw:path svg:d="M 267.14368 362.55215 L 267.14368 0.0 L 267.14368 0.0 Q 286.22537 0.0 286.22537 57.245075 L 286.22537 95.40846 L 305.30707 95.40846 L 305.30707 95.40846 L 305.30707 76.32677 L 324.38876 76.32677 L 324.38876 76.32677 L 324.38876 57.245075 L 324.38876 57.245075 L 324.38876 57.245075 L 343.47046 57.245075 L 343.47046 57.245075 L 343.47046 76.32677 L 362.55215 76.32677 L 438.8789 114.49015 Q 515.2057 152.65353 534.28735 133.57184 Q 553.3691 95.40846 553.3691 95.40846 L 553.3691 95.40846 L 534.28735 362.55215 Q 515.2057 648.7775 534.28735 801.4311 Q 572.45074 935.0029 591.5325 954.0846 Q 629.69586 973.16626 629.69586 1049.493 Q 629.69586 1106.7382 648.7775 1125.8198 L 648.7775 1144.9015 L 629.69586 1316.6367 Q 629.69586 1488.372 610.61414 1507.4536 Q 591.5325 1526.5354 591.5325 1621.9438 Q 591.5325 1717.3523 572.45074 1717.3523 L 572.45074 1717.3523 L 553.3691 1717.3523 Q 534.28735 1698.2706 496.124 1717.3523 Q 438.8789 1717.3523 438.8789 1755.5156 Q 438.8789 1812.7607 419.7972 1812.7607 Q 400.71555 1831.8424 400.71555 1889.0875 Q 400.71555 1927.2509 343.47046 2156.2312 Q 286.22537 2366.13 286.22537 2423.3748 Q 286.22537 2461.5383 305.30707 2461.5383 L 305.30707 2461.5383 L 305.30707 2480.6199 L 286.22537 2480.6199 L 286.22537 2480.6199 L 286.22537 2499.7017 L 286.22537 2499.7017 Q 286.22537 2499.7017 267.14368 2518.7834 L 267.14368 2537.865 L 248.062 2537.865 Q 248.062 2537.865 209.8986 2499.7017 Q 171.73523 2461.5383 152.65353 2499.7017 L 133.57184 2556.9468 L 114.49015 2556.9468 L 114.49015 2537.865 L 114.49015 2537.865 L 95.40846 2537.865 L 95.40846 2537.865 L 95.40846 2537.865 L 95.40846 2518.7834 L 95.40846 2518.7834 L 76.32677 2537.865 L 76.32677 2576.0283 L 57.245075 2576.0283 L 19.081692 2576.0283 L 19.081692 2556.9468 L 19.081692 2537.865 L 0.0 2537.865 L 0.0 2537.865 L 0.0 2499.7017 Q 19.081692 2461.5383 19.081692 2423.3748 Q 19.081692 2366.13 19.081692 2232.5579 Q 19.081692 2079.9045 57.245075 1698.2706 L 76.32677 1335.7184 L 76.32677 1335.7184 L 95.40846 1335.7184 L 95.40846 1354.8002 L 95.40846 1373.8818 L 114.49015 1316.6367 L 133.57184 1240.3099 L 133.57184 1183.065 Q 133.57184 1125.8198 209.8986 935.0029 Q 248.062 744.186 267.14368 362.55215 z" svg:height="25.760284mm" draw:style-name="style-233" svg:viewBox="0.0 0.0 648.7775 2576.0283" svg:width="6.4877753mm" svg:x="54.764458mm" svg:y="257.41202mm"/>
          <draw:path svg:d="M 515.2057 0.0 L 553.3691 0.0 L 572.45074 0.0 Q 610.61414 19.081692 610.61414 38.163383 Q 610.61414 57.245075 591.5325 57.245075 Q 572.45074 76.32677 591.5325 76.32677 Q 610.61414 76.32677 610.61414 95.40846 L 610.61414 95.40846 L 572.45074 171.73523 Q 534.28735 248.062 515.2057 305.30707 Q 496.124 362.55215 496.124 419.7972 L 496.124 457.9606 L 477.0423 477.0423 Q 477.0423 496.124 496.124 496.124 Q 515.2057 496.124 515.2057 457.9606 L 515.2057 438.8789 L 534.28735 438.8789 L 553.3691 457.9606 L 591.5325 457.9606 L 629.69586 457.9606 L 629.69586 477.0423 L 610.61414 477.0423 L 610.61414 572.45074 L 610.61414 648.7775 L 610.61414 667.8592 L 610.61414 686.9409 L 610.61414 706.0226 L 610.61414 725.1043 L 629.69586 725.1043 L 648.7775 725.1043 L 648.7775 667.8592 Q 648.7775 610.61414 686.9409 553.3691 Q 686.9409 496.124 744.186 496.124 L 782.34937 496.124 L 801.4311 496.124 Q 820.51276 496.124 820.51276 553.3691 L 801.4311 610.61414 L 801.4311 629.69586 L 801.4311 648.7775 L 801.4311 667.8592 L 801.4311 686.9409 L 801.4311 686.9409 L 801.4311 686.9409 L 801.4311 686.9409 L 820.51276 686.9409 L 820.51276 686.9409 L 839.5944 686.9409 L 839.5944 667.8592 L 839.5944 648.7775 L 858.67615 648.7775 L 858.67615 648.7775 L 877.7578 648.7775 Q 915.9212 648.7775 915.9212 629.69586 Q 935.0029 610.61414 973.16626 667.8592 Q 992.248 725.1043 992.248 801.4311 L 992.248 858.67615 L 1011.32965 877.7578 L 1011.32965 877.7578 L 992.248 877.7578 Q 954.0846 896.83954 954.0846 915.9212 L 954.0846 954.0846 L 954.0846 992.248 L 954.0846 1011.32965 L 915.9212 1221.2283 Q 877.7578 1431.127 801.4311 1450.2086 Q 744.186 1469.2903 763.2677 1564.6987 Q 763.2677 1641.0255 782.34937 1641.0255 Q 801.4311 1621.9438 801.4311 1641.0255 Q 801.4311 1679.1888 820.51276 1660.1072 Q 839.5944 1641.0255 839.5944 1793.6791 L 839.5944 1927.2509 L 820.51276 2118.0679 Q 801.4311 2308.8848 744.186 2327.9663 Q 686.9409 2347.048 648.7775 2518.7834 Q 629.69586 2690.5186 610.61414 2690.5186 Q 591.5325 2690.5186 572.45074 2766.8452 Q 572.45074 2862.254 591.5325 2862.254 Q 610.61414 2881.3354 610.61414 2919.4988 Q 610.61414 2938.5806 591.5325 2957.6624 Q 572.45074 2957.6624 572.45074 3186.6426 Q 572.45074 3415.6228 553.3691 3511.0312 L 553.3691 3625.5215 L 534.28735 3625.5215 L 515.2057 3625.5215 L 515.2057 3606.4397 L 496.124 3606.4397 L 496.124 3606.4397 L 496.124 3587.3582 L 477.0423 3587.3582 L 457.9606 3587.3582 L 457.9606 3568.2764 L 457.9606 3568.2764 L 438.8789 3587.3582 L 419.7972 3606.4397 L 419.7972 3606.4397 L 419.7972 3606.4397 L 419.7972 3549.1946 Q 419.7972 3491.9497 400.71555 3453.7861 Q 381.63385 3415.6228 362.55215 3091.2341 Q 343.47046 2766.8452 324.38876 2785.927 Q 305.30707 2785.927 228.9803 2480.6199 Q 152.65353 2175.313 171.73523 2175.313 Q 190.81693 2175.313 190.81693 2137.1494 Q 190.81693 2098.986 152.65353 2098.986 L 133.57184 2118.0679 L 133.57184 2098.986 L 133.57184 2098.986 L 133.57184 2098.986 L 133.57184 2079.9045 L 133.57184 2060.8228 L 114.49015 2041.7411 L 114.49015 1984.496 Q 114.49015 1946.3325 76.32677 1831.8424 Q 76.32677 1736.434 57.245075 1564.6987 Q 57.245075 1412.0452 38.163383 1412.0452 Q 19.081692 1412.0452 38.163383 1392.9635 Q 38.163383 1373.8818 38.163383 1354.8002 Q 38.163383 1335.7184 19.081692 1240.3099 Q 0.0 1144.9015 0.0 935.0029 Q 0.0 725.1043 0.0 610.61414 L 0.0 477.0423 L 0.0 457.9606 L 0.0 438.8789 L 19.081692 438.8789 Q 19.081692 419.7972 38.163383 438.8789 Q 38.163383 457.9606 76.32677 457.9606 Q 114.49015 457.9606 133.57184 400.71555 Q 152.65353 343.47046 171.73523 343.47046 Q 190.81693 343.47046 209.8986 286.22537 L 228.9803 248.062 L 228.9803 248.062 L 228.9803 228.9803 L 228.9803 228.9803 L 228.9803 228.9803 L 248.062 228.9803 L 248.062 228.9803 L 267.14368 267.14368 Q 267.14368 286.22537 267.14368 305.30707 L 267.14368 343.47046 L 286.22537 343.47046 L 305.30707 343.47046 L 305.30707 324.38876 L 305.30707 324.38876 L 324.38876 248.062 Q 343.47046 171.73523 343.47046 171.73523 Q 343.47046 190.81693 381.63385 152.65353 Q 419.7972 133.57184 438.8789 76.32677 Q 457.9606 0.0 515.2057 0.0 z" svg:height="36.255215mm" draw:style-name="style-234" svg:viewBox="0.0 0.0 1011.32965 3625.5215" svg:width="10.1132965mm" svg:x="31.293974mm" svg:y="220.58437mm"/>
          <draw:path svg:d="M 133.57184 0.0 L 152.65353 0.0 L 152.65353 38.163383 Q 133.57184 76.32677 152.65353 76.32677 L 152.65353 76.32677 L 152.65353 95.40846 L 171.73523 95.40846 L 171.73523 286.22537 Q 209.8986 477.0423 209.8986 496.124 L 209.8986 515.2057 L 209.8986 515.2057 Q 190.81693 496.124 152.65353 496.124 Q 95.40846 477.0423 76.32677 343.47046 Q 57.245075 190.81693 19.081692 190.81693 L -9.094947E-13 209.8986 L -9.094947E-13 190.81693 L -9.094947E-13 190.81693 L -9.094947E-13 190.81693 Q -9.094947E-13 190.81693 19.081692 171.73523 L 19.081692 171.73523 L 19.081692 171.73523 Q 19.081692 171.73523 38.163383 152.65353 L 38.163383 152.65353 L 38.163383 152.65353 Q 38.163383 152.65353 76.32677 76.32677 Q 114.49015 0.0 133.57184 0.0 z" svg:height="5.1520567mm" draw:style-name="style-235" svg:viewBox="0.0 0.0 209.8986 515.2057" svg:width="2.0989861mm" svg:x="64.686935mm" svg:y="52.66547mm"/>
          <draw:path svg:d="M 57.245075 38.163383 L 114.49015 0.0 L 114.49015 0.0 Q 114.49015 0.0 114.49015 19.081692 L 133.57184 19.081692 L 133.57184 19.081692 Q 133.57184 38.163383 152.65353 38.163383 L 152.65353 38.163383 L 152.65353 38.163383 Q 152.65353 38.163383 152.65353 57.245075 L 171.73523 57.245075 L 171.73523 57.245075 L 171.73523 76.32677 L 171.73523 76.32677 L 190.81693 76.32677 L 190.81693 76.32677 L 190.81693 76.32677 L 190.81693 95.40846 L 190.81693 95.40846 L 209.8986 114.49015 L 209.8986 133.57184 L 190.81693 133.57184 L 171.73523 114.49015 L 152.65353 114.49015 Q 133.57184 114.49015 95.40846 95.40846 L 57.245075 76.32677 L 38.163383 76.32677 Q 38.163383 76.32677 38.163383 95.40846 L 19.081692 95.40846 L 0.0 95.40846 L 0.0 95.40846 L 0.0 76.32677 Q 0.0 57.245075 57.245075 38.163383 z" svg:height="1.3357184mm" draw:style-name="style-236" svg:viewBox="0.0 0.0 209.8986 133.57184" svg:width="2.0989861mm" svg:x="37.78175mm" svg:y="109.14728mm"/>
          <draw:path svg:d="M 209.8986 1.8189894E-12 L 228.9803 1.8189894E-12 L 228.9803 19.081692 L 228.9803 57.245075 L 248.062 76.32677 L 248.062 95.40846 L 228.9803 95.40846 Q 190.81693 95.40846 152.65353 133.57184 L 114.49015 171.73523 L 114.49015 171.73523 Q 114.49015 171.73523 95.40846 209.8986 Q 76.32677 248.062 38.163383 248.062 Q 0.0 267.14368 0.0 248.062 L 0.0 209.8986 L 19.081692 190.81693 Q 38.163383 171.73523 19.081692 133.57184 L 19.081692 114.49015 L 19.081692 114.49015 L 19.081692 95.40846 L 95.40846 95.40846 Q 171.73523 76.32677 171.73523 57.245075 L 190.81693 38.163383 L 190.81693 38.163383 L 190.81693 19.081692 L 190.81693 19.081692 L 190.81693 19.081692 L 209.8986 19.081692 L 209.8986 19.081692 L 209.8986 1.8189894E-12 z" svg:height="2.48062mm" draw:style-name="style-237" svg:viewBox="0.0 0.0 248.062 248.062" svg:width="2.48062mm" svg:x="85.867615mm" svg:y="116.207504mm"/>
          <draw:path svg:d="M 324.38876 19.081692 L 324.38876 0.0 L 343.47046 0.0 L 381.63385 0.0 L 381.63385 19.081692 L 381.63385 19.081692 L 362.55215 76.32677 Q 343.47046 152.65353 400.71555 171.73523 Q 457.9606 190.81693 457.9606 190.81693 L 477.0423 190.81693 L 477.0423 190.81693 Q 477.0423 190.81693 496.124 209.8986 L 496.124 209.8986 L 496.124 228.9803 Q 496.124 267.14368 400.71555 248.062 L 305.30707 228.9803 L 305.30707 228.9803 L 305.30707 228.9803 L 286.22537 228.9803 L 286.22537 228.9803 L 286.22537 248.062 L 267.14368 248.062 L 267.14368 248.062 L 267.14368 267.14368 L 267.14368 267.14368 L 267.14368 267.14368 L 248.062 267.14368 L 248.062 267.14368 L 248.062 286.22537 L 228.9803 286.22537 L 228.9803 305.30707 L 228.9803 324.38876 L 209.8986 343.47046 L 190.81693 381.63385 L 190.81693 419.7972 L 190.81693 438.8789 L 209.8986 438.8789 L 209.8986 457.9606 L 286.22537 457.9606 Q 381.63385 477.0423 400.71555 438.8789 Q 438.8789 419.7972 438.8789 419.7972 Q 457.9606 419.7972 457.9606 438.8789 L 457.9606 457.9606 L 457.9606 457.9606 Q 457.9606 457.9606 438.8789 457.9606 L 438.8789 477.0423 L 419.7972 534.28735 Q 419.7972 610.61414 400.71555 610.61414 L 381.63385 610.61414 L 381.63385 629.69586 L 381.63385 629.69586 L 362.55215 629.69586 L 362.55215 648.7775 L 343.47046 648.7775 L 305.30707 648.7775 L 305.30707 610.61414 Q 305.30707 572.45074 209.8986 534.28735 Q 133.57184 515.2057 114.49015 534.28735 L 114.49015 572.45074 L 114.49015 572.45074 L 114.49015 572.45074 L 95.40846 572.45074 L 95.40846 572.45074 L 76.32677 591.5325 L 57.245075 591.5325 L 57.245075 572.45074 L 38.163383 553.3691 L 38.163383 553.3691 L 38.163383 534.28735 L 38.163383 534.28735 L 38.163383 534.28735 L 19.081692 534.28735 L 19.081692 534.28735 L 19.081692 515.2057 L 19.081692 496.124 L 19.081692 496.124 L 38.163383 496.124 L 38.163383 457.9606 L 38.163383 438.8789 L 19.081692 438.8789 L 0.0 419.7972 L 0.0 419.7972 L 0.0 419.7972 L 0.0 400.71555 L 0.0 381.63385 L 0.0 381.63385 Q 0.0 381.63385 19.081692 362.55215 Q 38.163383 343.47046 76.32677 362.55215 Q 114.49015 362.55215 152.65353 267.14368 Q 209.8986 152.65353 190.81693 152.65353 Q 171.73523 152.65353 152.65353 114.49015 Q 152.65353 95.40846 171.73523 95.40846 L 190.81693 76.32677 L 228.9803 76.32677 L 267.14368 76.32677 L 267.14368 57.245075 L 267.14368 57.245075 L 286.22537 57.245075 L 286.22537 38.163383 L 286.22537 38.163383 L 305.30707 38.163383 L 305.30707 38.163383 L 305.30707 38.163383 L 305.30707 19.081692 L 305.30707 19.081692 L 324.38876 19.081692 z" svg:height="6.4877753mm" draw:style-name="style-238" svg:viewBox="0.0 0.0 496.124 648.7775" svg:width="4.96124mm" svg:x="20.608227mm" svg:y="128.22897mm"/>
          <draw:path svg:d="M 419.7972 57.245075 L 457.9606 57.245075 L 457.9606 95.40846 Q 438.8789 133.57184 400.71555 152.65353 Q 381.63385 152.65353 362.55215 190.81693 Q 343.47046 209.8986 343.47046 228.9803 L 343.47046 248.062 L 381.63385 248.062 Q 400.71555 267.14368 400.71555 267.14368 L 400.71555 267.14368 L 362.55215 267.14368 Q 324.38876 267.14368 267.14368 305.30707 Q 209.8986 305.30707 152.65353 324.38876 L 114.49015 343.47046 L 114.49015 324.38876 L 114.49015 324.38876 L 95.40846 248.062 L 76.32677 171.73523 L 76.32677 171.73523 L 76.32677 152.65353 L 57.245075 152.65353 L 38.163383 152.65353 L 19.081692 152.65353 L 0.0 152.65353 L 0.0 152.65353 L 0.0 152.65353 L 0.0 152.65353 L 19.081692 152.65353 L 95.40846 114.49015 Q 171.73523 76.32677 190.81693 76.32677 L 209.8986 76.32677 L 248.062 76.32677 L 286.22537 76.32677 L 286.22537 57.245075 L 305.30707 57.245075 L 305.30707 57.245075 L 305.30707 38.163383 L 305.30707 38.163383 L 305.30707 38.163383 L 305.30707 19.081692 Q 305.30707 0.0 343.47046 0.0 Q 362.55215 0.0 362.55215 38.163383 Q 362.55215 57.245075 419.7972 57.245075 z" svg:height="3.4347045mm" draw:style-name="style-239" svg:viewBox="0.0 0.0 457.9606 343.47046" svg:width="4.579606mm" svg:x="62.96958mm" svg:y="114.49015mm"/>
          <draw:path svg:d="M 38.163383 0.0 L 57.245075 0.0 L 57.245075 19.081692 Q 57.245075 19.081692 57.245075 38.163383 L 57.245075 57.245075 L 57.245075 95.40846 L 57.245075 133.57184 L 76.32677 133.57184 L 76.32677 133.57184 L 76.32677 152.65353 L 57.245075 152.65353 L 57.245075 171.73523 L 57.245075 190.81693 L 76.32677 209.8986 L 76.32677 209.8986 L 76.32677 324.38876 Q 57.245075 438.8789 57.245075 457.9606 L 57.245075 477.0423 L 38.163383 477.0423 L 38.163383 477.0423 L 38.163383 496.124 L 57.245075 496.124 L 57.245075 496.124 L 57.245075 515.2057 L 57.245075 515.2057 L 57.245075 515.2057 L 38.163383 534.28735 L 19.081692 553.3691 L 19.081692 515.2057 Q 19.081692 477.0423 0.0 477.0423 L 0.0 477.0423 L 0.0 438.8789 L 0.0 419.7972 L 0.0 324.38876 L 0.0 228.9803 L 0.0 133.57184 Q 19.081692 38.163383 19.081692 19.081692 Q 19.081692 0.0 38.163383 0.0 z" svg:height="5.5336905mm" draw:style-name="style-240" svg:viewBox="0.0 0.0 76.32677 553.3691" svg:width="0.7632677mm" svg:x="28.050087mm" svg:y="204.74655mm"/>
          <draw:path svg:d="M 515.2057 38.163383 L 591.5325 -3.6379788E-12 L 591.5325 19.081692 L 591.5325 38.163383 L 629.69586 57.245075 Q 667.8592 76.32677 667.8592 76.32677 L 686.9409 76.32677 L 686.9409 76.32677 L 706.0226 76.32677 L 706.0226 171.73523 L 706.0226 267.14368 L 686.9409 267.14368 L 686.9409 286.22537 L 686.9409 343.47046 Q 667.8592 381.63385 667.8592 419.7972 L 667.8592 457.9606 L 553.3691 973.16626 Q 438.8789 1488.372 438.8789 1526.5354 Q 419.7972 1564.6987 400.71555 1564.6987 Q 362.55215 1564.6987 362.55215 1641.0255 Q 362.55215 1717.3523 343.47046 1736.434 Q 324.38876 1736.434 324.38876 1793.6791 Q 324.38876 1850.9241 324.38876 1870.0059 L 324.38876 1908.1692 L 305.30707 1908.1692 L 286.22537 1908.1692 L 248.062 1889.0875 L 209.8986 1870.0059 L 190.81693 1870.0059 L 171.73523 1870.0059 L 133.57184 1870.0059 L 114.49015 1870.0059 L 114.49015 1870.0059 L 114.49015 1870.0059 L 95.40846 1870.0059 L 95.40846 1870.0059 L 57.245075 1850.9241 L 38.163383 1831.8424 L 38.163383 1831.8424 L 38.163383 1831.8424 L 57.245075 1831.8424 Q 57.245075 1831.8424 38.163383 1812.7607 L 19.081692 1793.6791 L 19.081692 1793.6791 Q 19.081692 1774.5973 0.0 1774.5973 L 0.0 1774.5973 L 0.0 1755.5156 Q 19.081692 1755.5156 57.245075 1564.6987 Q 95.40846 1392.9635 114.49015 1392.9635 Q 133.57184 1412.0452 152.65353 1335.7184 Q 171.73523 1278.4734 209.8986 1278.4734 Q 228.9803 1278.4734 267.14368 1106.7382 Q 324.38876 954.0846 324.38876 763.2677 Q 362.55215 572.45074 343.47046 591.5325 Q 324.38876 610.61414 324.38876 610.61414 Q 305.30707 610.61414 324.38876 324.38876 L 362.55215 57.245075 L 400.71555 57.245075 L 419.7972 76.32677 L 419.7972 76.32677 L 400.71555 76.32677 L 400.71555 95.40846 L 400.71555 114.49015 L 419.7972 114.49015 L 419.7972 114.49015 L 438.8789 114.49015 L 438.8789 114.49015 L 438.8789 114.49015 L 438.8789 114.49015 L 457.9606 76.32677 Q 477.0423 57.245075 515.2057 38.163383 z" svg:height="19.081692mm" draw:style-name="style-241" svg:viewBox="0.0 0.0 706.0226 1908.1692" svg:width="7.060226mm" svg:x="41.407272mm" svg:y="277.06616mm"/>
          <draw:path svg:d="M 362.55215 19.081692 L 362.55215 1.8189894E-12 L 381.63385 1.8189894E-12 L 381.63385 1.8189894E-12 L 438.8789 57.245075 Q 515.2057 114.49015 553.3691 95.40846 Q 591.5325 76.32677 629.69586 95.40846 L 648.7775 95.40846 L 648.7775 114.49015 L 629.69586 152.65353 L 629.69586 152.65353 L 629.69586 152.65353 L 629.69586 171.73523 L 629.69586 171.73523 L 648.7775 228.9803 Q 648.7775 267.14368 610.61414 267.14368 Q 591.5325 267.14368 572.45074 305.30707 L 553.3691 324.38876 L 553.3691 324.38876 L 553.3691 343.47046 L 553.3691 343.47046 L 553.3691 343.47046 L 553.3691 381.63385 L 553.3691 400.71555 L 553.3691 400.71555 L 553.3691 419.7972 L 553.3691 419.7972 L 553.3691 419.7972 L 572.45074 419.7972 L 572.45074 419.7972 L 591.5325 438.8789 L 591.5325 438.8789 L 591.5325 438.8789 L 591.5325 457.9606 L 591.5325 457.9606 L 591.5325 457.9606 L 610.61414 477.0423 L 629.69586 496.124 L 706.0226 572.45074 Q 782.34937 629.69586 782.34937 648.7775 Q 782.34937 667.8592 801.4311 667.8592 L 820.51276 667.8592 L 801.4311 686.9409 Q 782.34937 725.1043 782.34937 725.1043 L 763.2677 725.1043 L 763.2677 706.0226 Q 763.2677 686.9409 706.0226 667.8592 L 667.8592 648.7775 L 648.7775 648.7775 Q 629.69586 648.7775 610.61414 629.69586 L 591.5325 610.61414 L 591.5325 572.45074 Q 591.5325 534.28735 515.2057 457.9606 Q 438.8789 381.63385 419.7972 381.63385 Q 400.71555 400.71555 362.55215 419.7972 Q 324.38876 419.7972 324.38876 381.63385 Q 324.38876 324.38876 248.062 305.30707 Q 171.73523 305.30707 171.73523 324.38876 Q 171.73523 343.47046 133.57184 343.47046 L 76.32677 343.47046 L 76.32677 305.30707 L 76.32677 267.14368 L 57.245075 267.14368 L 19.081692 267.14368 L 19.081692 248.062 L 19.081692 248.062 L 0.0 248.062 L 0.0 228.9803 L 38.163383 228.9803 L 76.32677 228.9803 L 76.32677 209.8986 L 95.40846 209.8986 L 95.40846 209.8986 L 95.40846 190.81693 L 95.40846 190.81693 L 95.40846 190.81693 L 114.49015 190.81693 L 114.49015 190.81693 L 114.49015 171.73523 L 114.49015 171.73523 L 133.57184 171.73523 L 171.73523 171.73523 L 171.73523 209.8986 Q 190.81693 228.9803 209.8986 248.062 L 248.062 267.14368 L 248.062 267.14368 L 267.14368 267.14368 L 286.22537 248.062 Q 324.38876 248.062 324.38876 228.9803 L 324.38876 209.8986 L 324.38876 209.8986 L 324.38876 209.8986 L 343.47046 190.81693 L 343.47046 152.65353 L 362.55215 171.73523 Q 362.55215 190.81693 381.63385 209.8986 L 381.63385 228.9803 L 400.71555 228.9803 L 419.7972 228.9803 L 419.7972 248.062 L 438.8789 248.062 L 438.8789 248.062 L 438.8789 267.14368 L 457.9606 267.14368 L 477.0423 267.14368 L 477.0423 248.062 L 477.0423 248.062 L 496.124 228.9803 L 515.2057 209.8986 L 515.2057 209.8986 L 515.2057 190.81693 L 515.2057 190.81693 L 515.2057 190.81693 L 496.124 190.81693 L 496.124 190.81693 L 496.124 171.73523 L 477.0423 171.73523 L 477.0423 171.73523 L 477.0423 152.65353 L 477.0423 152.65353 Q 477.0423 152.65353 400.71555 114.49015 L 343.47046 95.40846 L 343.47046 76.32677 L 362.55215 38.163383 L 362.55215 19.081692 z" svg:height="7.251043mm" draw:style-name="style-242" svg:viewBox="0.0 0.0 820.51276 725.1043" svg:width="8.205128mm" svg:x="10.1132965mm" svg:y="145.4025mm"/>
          <draw:path svg:d="M 114.49015 19.081692 L 114.49015 57.245075 L 95.40846 76.32677 Q 76.32677 95.40846 76.32677 133.57184 Q 76.32677 171.73523 95.40846 228.9803 L 95.40846 286.22537 L 95.40846 286.22537 Q 76.32677 286.22537 76.32677 305.30707 L 76.32677 305.30707 L 76.32677 305.30707 L 57.245075 305.30707 L 57.245075 305.30707 Q 38.163383 286.22537 38.163383 190.81693 Q 0.0 76.32677 0.0 38.163383 Q 0.0 -1.8189894E-12 38.163383 -1.8189894E-12 Q 95.40846 -1.8189894E-12 114.49015 19.081692 z" svg:height="3.0530708mm" draw:style-name="style-243" svg:viewBox="0.0 0.0 114.49015 305.30707" svg:width="1.1449015mm" svg:x="47.322598mm" svg:y="161.4311mm"/>
          <draw:path svg:d="M 1736.434 19.081692 L 1736.434 0.0 L 1812.7607 57.245075 Q 1889.0875 114.49015 1908.1692 114.49015 L 1908.1692 133.57184 L 1927.2509 133.57184 L 1946.3325 133.57184 L 1946.3325 152.65353 L 1965.4143 152.65353 L 1965.4143 152.65353 L 1965.4143 171.73523 L 1965.4143 171.73523 L 1965.4143 171.73523 L 1984.496 171.73523 L 1984.496 171.73523 L 1984.496 190.81693 L 2003.5776 190.81693 L 2003.5776 190.81693 L 2003.5776 209.8986 L 2022.6593 209.8986 L 2041.7411 209.8986 L 2079.9045 228.9803 Q 2098.986 248.062 2137.1494 248.062 Q 2175.313 248.062 2175.313 248.062 L 2175.313 248.062 L 2175.313 248.062 L 2194.3945 248.062 L 2194.3945 248.062 L 2194.3945 248.062 L 2194.3945 267.14368 L 2194.3945 267.14368 L 2213.4763 267.14368 L 2213.4763 286.22537 L 2213.4763 286.22537 L 2232.5579 286.22537 L 2232.5579 286.22537 L 2232.5579 286.22537 L 2232.5579 305.30707 L 2232.5579 305.30707 L 2366.13 400.71555 Q 2499.7017 515.2057 2518.7834 515.2057 L 2537.865 515.2057 L 2556.9468 534.28735 L 2576.0283 553.3691 L 2576.0283 553.3691 L 2576.0283 553.3691 L 2556.9468 553.3691 Q 2537.865 572.45074 2556.9468 572.45074 Q 2556.9468 591.5325 2576.0283 591.5325 L 2595.11 591.5325 L 2595.11 591.5325 L 2595.11 591.5325 L 2614.192 610.61414 L 2614.192 610.61414 L 2614.192 610.61414 Q 2614.192 629.69586 2614.192 629.69586 L 2633.2734 629.69586 L 2633.2734 629.69586 L 2633.2734 629.69586 L 2652.3552 648.7775 L 2652.3552 648.7775 L 2652.3552 648.7775 Q 2652.3552 667.8592 2652.3552 667.8592 L 2652.3552 667.8592 L 2766.8452 744.186 Q 2862.254 820.51276 2881.3354 820.51276 L 2900.4172 820.51276 L 2900.4172 839.5944 L 2919.4988 839.5944 L 2919.4988 839.5944 L 2919.4988 858.67615 L 2919.4988 858.67615 L 2919.4988 858.67615 L 2938.5806 858.67615 L 2938.5806 858.67615 L 2957.6624 877.7578 L 2976.744 896.83954 L 2976.744 896.83954 L 2995.8257 896.83954 L 2995.8257 896.83954 L 2995.8257 896.83954 L 2995.8257 915.9212 L 2995.8257 915.9212 L 2976.744 915.9212 L 2976.744 935.0029 L 2957.6624 935.0029 L 2938.5806 935.0029 L 2919.4988 954.0846 L 2900.4172 973.16626 L 2881.3354 973.16626 Q 2862.254 973.16626 2862.254 954.0846 Q 2862.254 935.0029 2843.172 915.9212 L 2805.0088 896.83954 L 2805.0088 896.83954 L 2805.0088 896.83954 L 2785.927 896.83954 L 2785.927 896.83954 L 2766.8452 915.9212 L 2747.7637 915.9212 L 2747.7637 935.0029 L 2766.8452 973.16626 L 2766.8452 992.248 L 2766.8452 1011.32965 L 2766.8452 1030.4114 L 2766.8452 1049.493 L 2766.8452 1049.493 L 2766.8452 1049.493 L 2766.8452 1068.5747 L 2766.8452 1068.5747 L 2747.7637 1068.5747 L 2747.7637 1087.6565 L 2728.682 1087.6565 L 2709.6003 1087.6565 L 2709.6003 1106.7382 L 2728.682 1125.8198 L 2728.682 1125.8198 L 2728.682 1125.8198 L 2805.0088 1125.8198 Q 2900.4172 1125.8198 2900.4172 1144.9015 L 2919.4988 1144.9015 L 2919.4988 1144.9015 L 2919.4988 1163.9832 L 2919.4988 1163.9832 L 2919.4988 1163.9832 L 2938.5806 1163.9832 L 2938.5806 1163.9832 L 2938.5806 1183.065 L 2957.6624 1183.065 L 2957.6624 1183.065 L 2957.6624 1202.1466 L 2957.6624 1202.1466 L 2957.6624 1202.1466 L 2957.6624 1221.2283 Q 2957.6624 1240.3099 2938.5806 1278.4734 Q 2919.4988 1297.555 2919.4988 1335.7184 L 2919.4988 1373.8818 L 2900.4172 1373.8818 L 2900.4172 1392.9635 L 2900.4172 1392.9635 L 2881.3354 1392.9635 L 2881.3354 1392.9635 L 2881.3354 1412.0452 L 2690.5186 1545.6171 Q 2499.7017 1660.1072 2499.7017 1679.1888 Q 2499.7017 1698.2706 2366.13 1774.5973 Q 2232.5579 1870.0059 2156.2312 1927.2509 Q 2060.8228 2003.5776 2060.8228 2022.6593 Q 2060.8228 2041.7411 2041.7411 2041.7411 Q 2022.6593 2041.7411 2022.6593 2003.5776 Q 2022.6593 1965.4143 2003.5776 1965.4143 Q 1984.496 1965.4143 1984.496 1984.496 Q 1984.496 2003.5776 1965.4143 2003.5776 L 1946.3325 2003.5776 L 1927.2509 2003.5776 Q 1889.0875 2003.5776 1870.0059 1965.4143 Q 1850.9241 1927.2509 1831.8424 1927.2509 Q 1812.7607 1946.3325 1812.7607 1889.0875 L 1812.7607 1812.7607 L 1793.6791 1812.7607 L 1793.6791 1812.7607 L 1774.5973 1793.6791 L 1736.434 1774.5973 L 1736.434 1774.5973 L 1736.434 1774.5973 L 1717.3523 1774.5973 L 1717.3523 1774.5973 L 1717.3523 1793.6791 L 1698.2706 1793.6791 L 1679.1888 1850.9241 Q 1660.1072 1908.1692 1583.7804 1946.3325 Q 1526.5354 1965.4143 1507.4536 1965.4143 Q 1469.2903 1946.3325 1469.2903 2003.5776 L 1469.2903 2041.7411 L 1450.2086 2060.8228 L 1431.127 2079.9045 L 1431.127 2098.986 L 1431.127 2118.0679 L 1450.2086 2118.0679 L 1450.2086 2118.0679 L 1469.2903 2118.0679 L 1469.2903 2118.0679 L 1469.2903 2118.0679 L 1469.2903 2118.0679 L 1488.372 2118.0679 L 1488.372 2118.0679 L 1526.5354 2118.0679 Q 1545.6171 2118.0679 1583.7804 2156.2312 Q 1621.9438 2194.3945 1621.9438 2194.3945 L 1621.9438 2194.3945 L 1621.9438 2213.4763 L 1641.0255 2213.4763 L 1641.0255 2213.4763 L 1641.0255 2232.5579 L 1641.0255 2232.5579 L 1621.9438 2232.5579 L 1621.9438 2251.6396 L 1621.9438 2270.7214 L 1602.8622 2270.7214 L 1602.8622 2289.803 L 1602.8622 2308.8848 L 1602.8622 2347.048 L 1297.555 2461.5383 Q 1011.32965 2576.0283 1011.32965 2766.8452 Q 1011.32965 2938.5806 992.248 2995.8257 L 992.248 3072.1523 L 1011.32965 3072.1523 L 1030.4114 3072.1523 L 1087.6565 3053.0708 L 1125.8198 3033.989 L 1144.9015 3033.989 L 1163.9832 3033.989 L 1183.065 3014.9072 Q 1202.1466 2995.8257 1221.2283 2995.8257 L 1240.3099 2995.8257 L 1240.3099 2995.8257 Q 1259.3917 2995.8257 1259.3917 2976.744 L 1259.3917 2976.744 L 1278.4734 2976.744 Q 1297.555 2976.744 1297.555 2957.6624 L 1297.555 2919.4988 L 1316.6367 2919.4988 L 1335.7184 2919.4988 L 1335.7184 2938.5806 L 1354.8002 2957.6624 L 1354.8002 2976.744 L 1354.8002 2995.8257 L 1335.7184 3033.989 Q 1316.6367 3053.0708 1354.8002 3072.1523 Q 1392.9635 3072.1523 1392.9635 3186.6426 Q 1392.9635 3301.1328 1392.9635 3377.4595 L 1392.9635 3472.868 L 1392.9635 3472.868 L 1392.9635 3491.9497 L 1392.9635 3491.9497 L 1412.0452 3491.9497 L 1412.0452 3472.868 L 1431.127 3472.868 L 1431.127 3472.868 L 1431.127 3491.9497 L 1469.2903 3491.9497 Q 1488.372 3491.9497 1488.372 3511.0312 L 1488.372 3530.113 L 1488.372 3549.1946 L 1488.372 3568.2764 L 1507.4536 3682.7666 Q 1526.5354 3797.2566 1507.4536 3835.4202 Q 1469.2903 3873.5835 1469.2903 3930.8286 Q 1469.2903 3988.0737 1431.127 3988.0737 Q 1412.0452 4007.1553 1412.0452 4026.237 Q 1412.0452 4045.3186 1392.9635 4045.3186 Q 1373.8818 4045.3186 1354.8002 4083.4822 Q 1354.8002 4121.6455 1278.4734 4121.6455 Q 1221.2283 4140.727 1202.1466 4159.809 Q 1202.1466 4197.972 1183.065 4178.8906 Q 1163.9832 4178.8906 1163.9832 4159.809 Q 1163.9832 4140.727 1144.9015 4140.727 Q 1125.8198 4140.727 1125.8198 4121.6455 L 1125.8198 4121.6455 L 1106.7382 4140.727 Q 1106.7382 4159.809 1068.5747 4159.809 Q 1049.493 4159.809 1049.493 4197.972 Q 1068.5747 4236.1357 1049.493 4236.1357 L 1030.4114 4255.2173 L 1030.4114 4255.2173 L 1011.32965 4255.2173 L 1011.32965 4255.2173 L 1011.32965 4255.2173 L 973.16626 4255.2173 L 954.0846 4255.2173 L 954.0846 4255.2173 L 935.0029 4255.2173 L 935.0029 4217.0537 Q 935.0029 4197.972 915.9212 4217.0537 L 896.83954 4217.0537 L 820.51276 4255.2173 Q 763.2677 4293.381 763.2677 4312.4624 Q 763.2677 4331.544 782.34937 4331.544 Q 782.34937 4350.626 782.34937 4407.8706 Q 763.2677 4484.1978 725.1043 4484.1978 Q 706.0226 4503.2793 686.9409 4541.443 L 667.8592 4579.606 L 667.8592 4579.606 L 667.8592 4598.688 L 667.8592 4598.688 L 667.8592 4598.688 L 648.7775 4560.5244 Q 629.69586 4541.443 629.69586 4560.5244 L 629.69586 4579.606 L 610.61414 4560.5244 Q 591.5325 4560.5244 591.5325 4579.606 L 591.5325 4598.688 L 553.3691 4598.688 L 534.28735 4598.688 L 534.28735 4598.688 Q 515.2057 4598.688 324.38876 4350.626 Q 133.57184 4102.564 76.32677 4026.237 L 0.0 3968.992 L 0.0 3339.2961 L 0.0 2690.5186 L 0.0 2690.5186 L 19.081692 2690.5186 L 19.081692 2728.682 L 19.081692 2747.7637 L 38.163383 2747.7637 L 38.163383 2766.8452 L 76.32677 2766.8452 L 114.49015 2766.8452 L 114.49015 2728.682 L 95.40846 2709.6003 L 95.40846 2709.6003 L 95.40846 2690.5186 L 95.40846 2690.5186 L 95.40846 2690.5186 L 76.32677 2690.5186 L 76.32677 2690.5186 L 76.32677 2671.4368 L 95.40846 2671.4368 L 95.40846 2652.3552 Q 95.40846 2614.192 133.57184 2576.0283 Q 171.73523 2518.7834 228.9803 2499.7017 L 286.22537 2461.5383 L 305.30707 2461.5383 L 305.30707 2461.5383 L 305.30707 2442.4565 L 286.22537 2442.4565 L 286.22537 2385.2114 L 286.22537 2308.8848 L 267.14368 2308.8848 Q 248.062 2308.8848 228.9803 2308.8848 Q 209.8986 2308.8848 171.73523 2327.9663 Q 133.57184 2347.048 95.40846 2308.8848 Q 57.245075 2289.803 76.32677 2232.5579 Q 95.40846 2175.313 57.245075 2194.3945 L 0.0 2194.3945 L 0.0 1850.9241 L 0.0 1488.372 L 19.081692 1488.372 L 19.081692 1488.372 L 19.081692 1507.4536 L 19.081692 1526.5354 L 38.163383 1526.5354 L 38.163383 1507.4536 L 38.163383 1507.4536 L 57.245075 1507.4536 L 57.245075 1507.4536 L 57.245075 1507.4536 L 57.245075 1488.372 L 57.245075 1488.372 L 76.32677 1488.372 L 76.32677 1469.2903 L 76.32677 1469.2903 L 95.40846 1469.2903 L 95.40846 1469.2903 L 95.40846 1469.2903 L 95.40846 1450.2086 L 95.40846 1450.2086 L 95.40846 1450.2086 L 114.49015 1431.127 L 114.49015 1431.127 L 133.57184 1431.127 L 133.57184 1431.127 L 133.57184 1431.127 L 133.57184 1412.0452 L 133.57184 1412.0452 L 152.65353 1412.0452 L 152.65353 1431.127 L 152.65353 1431.127 L 171.73523 1431.127 L 171.73523 1469.2903 Q 171.73523 1488.372 190.81693 1488.372 L 190.81693 1488.372 L 171.73523 1507.4536 Q 171.73523 1526.5354 152.65353 1526.5354 L 152.65353 1545.6171 L 152.65353 1545.6171 L 133.57184 1545.6171 L 133.57184 1545.6171 L 133.57184 1545.6171 L 133.57184 1564.6987 L 133.57184 1564.6987 L 152.65353 1564.6987 L 152.65353 1583.7804 L 171.73523 1583.7804 L 171.73523 1583.7804 L 171.73523 1564.6987 L 171.73523 1564.6987 L 190.81693 1564.6987 L 190.81693 1545.6171 L 190.81693 1545.6171 L 209.8986 1545.6171 L 209.8986 1545.6171 Q 209.8986 1545.6171 228.9803 1507.4536 Q 248.062 1469.2903 248.062 1507.4536 Q 267.14368 1545.6171 286.22537 1507.4536 L 324.38876 1469.2903 L 324.38876 1469.2903 L 324.38876 1469.2903 L 324.38876 1450.2086 L 324.38876 1450.2086 L 343.47046 1450.2086 L 343.47046 1431.127 L 362.55215 1431.127 L 381.63385 1431.127 L 400.71555 1431.127 L 438.8789 1431.127 L 438.8789 1431.127 L 438.8789 1431.127 L 457.9606 1450.2086 L 457.9606 1469.2903 L 457.9606 1507.4536 L 438.8789 1526.5354 L 438.8789 1583.7804 Q 400.71555 1641.0255 400.71555 1698.2706 L 400.71555 1774.5973 L 400.71555 1812.7607 L 400.71555 1831.8424 L 400.71555 1831.8424 L 400.71555 1850.9241 L 400.71555 1850.9241 L 419.7972 1850.9241 L 419.7972 1831.8424 L 438.8789 1831.8424 L 438.8789 1831.8424 L 438.8789 1812.7607 L 438.8789 1812.7607 L 438.8789 1812.7607 L 457.9606 1812.7607 L 457.9606 1812.7607 L 457.9606 1793.6791 L 477.0423 1793.6791 L 477.0423 1736.434 L 477.0423 1698.2706 L 496.124 1621.9438 Q 515.2057 1545.6171 515.2057 1469.2903 L 553.3691 1392.9635 L 553.3691 1354.8002 L 553.3691 1316.6367 L 572.45074 1297.555 L 572.45074 1278.4734 L 591.5325 1278.4734 L 610.61414 1278.4734 L 610.61414 1297.555 L 610.61414 1297.555 L 610.61414 1297.555 L 610.61414 1316.6367 L 610.61414 1316.6367 L 629.69586 1316.6367 L 629.69586 1354.8002 L 629.69586 1392.9635 L 610.61414 1412.0452 L 610.61414 1431.127 L 667.8592 1431.127 L 725.1043 1431.127 L 725.1043 1469.2903 L 725.1043 1488.372 L 744.186 1488.372 L 763.2677 1488.372 L 763.2677 1450.2086 Q 744.186 1412.0452 763.2677 1373.8818 Q 782.34937 1354.8002 896.83954 1297.555 Q 992.248 1240.3099 992.248 1259.3917 L 1011.32965 1278.4734 L 1011.32965 1278.4734 L 1011.32965 1278.4734 L 1011.32965 1297.555 L 1011.32965 1297.555 L 1011.32965 1259.3917 L 1011.32965 1221.2283 L 1011.32965 1221.2283 L 1011.32965 1202.1466 L 1011.32965 1202.1466 Q 1011.32965 1202.1466 1011.32965 1202.1466 L 1011.32965 1183.065 L 1011.32965 1163.9832 Q 1011.32965 1125.8198 954.0846 1087.6565 Q 896.83954 1030.4114 915.9212 973.16626 L 915.9212 935.0029 L 858.67615 935.0029 L 801.4311 935.0029 L 801.4311 915.9212 L 782.34937 915.9212 L 763.2677 973.16626 Q 725.1043 1049.493 725.1043 1049.493 L 706.0226 1049.493 L 706.0226 1049.493 L 706.0226 1049.493 L 706.0226 1068.5747 L 706.0226 1068.5747 L 686.9409 1068.5747 L 686.9409 1087.6565 L 667.8592 1087.6565 L 629.69586 1087.6565 L 629.69586 1068.5747 L 629.69586 1068.5747 L 629.69586 1049.493 L 629.69586 1011.32965 L 629.69586 1011.32965 L 629.69586 1011.32965 L 648.7775 973.16626 L 648.7775 954.0846 L 648.7775 954.0846 L 667.8592 954.0846 L 667.8592 935.0029 L 667.8592 896.83954 L 686.9409 858.67615 L 706.0226 801.4311 L 706.0226 763.2677 Q 706.0226 725.1043 782.34937 706.0226 Q 839.5944 706.0226 1068.5747 553.3691 Q 1297.555 400.71555 1335.7184 362.55215 L 1373.8818 324.38876 L 1373.8818 324.38876 Q 1392.9635 305.30707 1392.9635 305.30707 L 1392.9635 305.30707 L 1392.9635 305.30707 Q 1392.9635 305.30707 1412.0452 305.30707 Q 1412.0452 324.38876 1488.372 286.22537 Q 1564.6987 248.062 1545.6171 228.9803 L 1545.6171 228.9803 L 1545.6171 228.9803 Q 1545.6171 209.8986 1641.0255 171.73523 Q 1736.434 133.57184 1755.5156 76.32677 Q 1774.5973 38.163383 1755.5156 38.163383 Q 1736.434 38.163383 1736.434 19.081692 z M 1965.4143 858.67615 L 1927.2509 858.67615 L 1927.2509 858.67615 L 1908.1692 858.67615 L 1908.1692 858.67615 L 1889.0875 858.67615 L 1889.0875 839.5944 Q 1889.0875 820.51276 1850.9241 820.51276 Q 1793.6791 820.51276 1793.6791 782.34937 Q 1812.7607 744.186 1774.5973 706.0226 Q 1736.434 648.7775 1679.1888 629.69586 L 1641.0255 629.69586 L 1621.9438 629.69586 L 1602.8622 629.69586 L 1583.7804 648.7775 L 1564.6987 648.7775 L 1564.6987 629.69586 L 1583.7804 591.5325 L 1583.7804 591.5325 L 1583.7804 591.5325 L 1583.7804 572.45074 L 1583.7804 572.45074 L 1602.8622 572.45074 L 1602.8622 553.3691 L 1602.8622 553.3691 L 1621.9438 553.3691 L 1621.9438 515.2057 L 1621.9438 496.124 L 1641.0255 496.124 L 1641.0255 477.0423 L 1698.2706 477.0423 Q 1774.5973 477.0423 1850.9241 438.8789 Q 1927.2509 400.71555 1965.4143 362.55215 Q 1984.496 324.38876 2041.7411 324.38876 Q 2079.9045 343.47046 2098.986 381.63385 Q 2098.986 438.8789 2156.2312 477.0423 Q 2194.3945 515.2057 2251.6396 534.28735 Q 2308.8848 534.28735 2308.8848 553.3691 Q 2308.8848 572.45074 2270.7214 591.5325 Q 2232.5579 610.61414 2232.5579 629.69586 Q 2232.5579 629.69586 2194.3945 648.7775 Q 2156.2312 648.7775 2060.8228 706.0226 Q 1965.4143 763.2677 1965.4143 820.51276 Q 1984.496 858.67615 1965.4143 858.67615 z M 1774.5973 1526.5354 L 1774.5973 1545.6171 L 1736.434 1545.6171 L 1717.3523 1545.6171 L 1717.3523 1526.5354 L 1698.2706 1526.5354 L 1698.2706 1526.5354 L 1698.2706 1507.4536 L 1679.1888 1507.4536 L 1660.1072 1507.4536 L 1621.9438 1526.5354 L 1602.8622 1526.5354 L 1602.8622 1488.372 Q 1621.9438 1450.2086 1583.7804 1373.8818 Q 1545.6171 1297.555 1507.4536 1297.555 Q 1469.2903 1297.555 1469.2903 1278.4734 L 1469.2903 1240.3099 L 1469.2903 1221.2283 L 1469.2903 1202.1466 L 1469.2903 1163.9832 L 1469.2903 1125.8198 L 1488.372 1125.8198 L 1507.4536 1125.8198 L 1564.6987 1125.8198 Q 1621.9438 1125.8198 1698.2706 1087.6565 Q 1774.5973 1011.32965 1812.7607 1011.32965 Q 1870.0059 1011.32965 1889.0875 1087.6565 Q 1889.0875 1144.9015 1908.1692 1144.9015 Q 1927.2509 1144.9015 1927.2509 1163.9832 Q 1946.3325 1202.1466 2003.5776 1183.065 Q 2041.7411 1183.065 2022.6593 1221.2283 Q 2003.5776 1259.3917 1984.496 1278.4734 Q 1965.4143 1278.4734 1984.496 1297.555 Q 2003.5776 1297.555 2003.5776 1316.6367 Q 1984.496 1354.8002 1927.2509 1354.8002 Q 1889.0875 1354.8002 1812.7607 1392.9635 Q 1755.5156 1431.127 1755.5156 1469.2903 Q 1774.5973 1507.4536 1774.5973 1526.5354 z M 858.67615 2614.192 L 839.5944 2614.192 L 820.51276 2614.192 L 782.34937 2614.192 L 782.34937 2633.2734 L 782.34937 2652.3552 L 763.2677 2652.3552 L 763.2677 2652.3552 L 763.2677 2671.4368 L 744.186 2671.4368 L 744.186 2671.4368 L 744.186 2690.5186 L 744.186 2690.5186 L 725.1043 2690.5186 L 725.1043 2671.4368 L 706.0226 2671.4368 L 706.0226 2652.3552 Q 706.0226 2614.192 706.0226 2576.0283 Q 706.0226 2518.7834 667.8592 2480.6199 Q 610.61414 2423.3748 572.45074 2442.4565 Q 534.28735 2461.5383 534.28735 2423.3748 L 515.2057 2385.2114 L 515.2057 2366.13 L 515.2057 2347.048 L 515.2057 2327.9663 L 515.2057 2308.8848 L 515.2057 2289.803 L 515.2057 2270.7214 L 515.2057 2270.7214 L 515.2057 2270.7214 L 515.2057 2251.6396 L 515.2057 2251.6396 L 534.28735 2251.6396 Q 534.28735 2270.7214 591.5325 2270.7214 Q 629.69586 2270.7214 706.0226 2194.3945 Q 763.2677 2098.986 744.186 2098.986 Q 725.1043 2098.986 706.0226 2060.8228 L 706.0226 2022.6593 L 782.34937 2022.6593 Q 877.7578 2003.5776 915.9212 2003.5776 Q 935.0029 2003.5776 935.0029 2079.9045 Q 935.0029 2175.313 992.248 2194.3945 Q 1030.4114 2232.5579 1087.6565 2194.3945 Q 1125.8198 2194.3945 1144.9015 2213.4763 Q 1163.9832 2232.5579 1125.8198 2270.7214 Q 1125.8198 2289.803 1106.7382 2347.048 Q 1106.7382 2404.2932 1068.5747 2404.2932 Q 1011.32965 2404.2932 954.0846 2461.5383 Q 896.83954 2537.865 896.83954 2576.0283 Q 915.9212 2614.192 896.83954 2614.192 Q 877.7578 2614.192 858.67615 2614.192 z M 820.51276 3491.9497 L 820.51276 3491.9497 L 820.51276 3530.113 Q 820.51276 3568.2764 820.51276 3644.6033 Q 820.51276 3701.8481 820.51276 3701.8481 L 820.51276 3701.8481 L 820.51276 3720.93 Q 820.51276 3740.0117 839.5944 3759.0933 L 858.67615 3778.175 L 896.83954 3797.2566 Q 954.0846 3835.4202 973.16626 3797.2566 Q 1011.32965 3778.175 1011.32965 3816.3384 L 1011.32965 3854.5017 L 1011.32965 3873.5835 L 1011.32965 3892.665 L 1011.32965 3911.7468 L 1011.32965 3930.8286 L 1030.4114 3949.9102 Q 1030.4114 3968.992 973.16626 3968.992 Q 935.0029 3988.0737 896.83954 4045.3186 Q 858.67615 4121.6455 877.7578 4140.727 L 877.7578 4140.727 L 877.7578 4140.727 Q 896.83954 4140.727 896.83954 4140.727 L 896.83954 4159.809 L 896.83954 4178.8906 L 896.83954 4178.8906 L 896.83954 4178.8906 L 896.83954 4178.8906 L 877.7578 4178.8906 L 877.7578 4178.8906 L 858.67615 4178.8906 L 839.5944 4178.8906 L 820.51276 4178.8906 L 801.4311 4178.8906 L 801.4311 4197.972 L 782.34937 4197.972 L 782.34937 4197.972 L 782.34937 4217.0537 L 744.186 4217.0537 Q 725.1043 4217.0537 744.186 4159.809 Q 744.186 4121.6455 706.0226 4102.564 Q 686.9409 4102.564 610.61414 4102.564 L 534.28735 4102.564 L 534.28735 4083.4822 L 515.2057 4083.4822 L 515.2057 4083.4822 L 515.2057 4064.4004 L 515.2057 4064.4004 L 515.2057 4064.4004 L 534.28735 4026.237 L 553.3691 3988.0737 L 553.3691 3988.0737 L 553.3691 3988.0737 L 534.28735 3968.992 L 515.2057 3968.992 L 515.2057 3949.9102 L 515.2057 3930.8286 L 553.3691 3930.8286 Q 610.61414 3930.8286 648.7775 3854.5017 L 686.9409 3778.175 L 686.9409 3759.0933 Q 667.8592 3720.93 667.8592 3720.93 Q 667.8592 3701.8481 686.9409 3606.4397 L 706.0226 3530.113 L 706.0226 3530.113 L 686.9409 3530.113 L 667.8592 3511.0312 Q 648.7775 3491.9497 610.61414 3491.9497 L 572.45074 3491.9497 L 572.45074 3491.9497 L 553.3691 3491.9497 L 553.3691 3491.9497 L 553.3691 3491.9497 L 534.28735 3511.0312 L 515.2057 3511.0312 L 515.2057 3453.7861 L 515.2057 3377.4595 L 496.124 3377.4595 L 496.124 3377.4595 L 477.0423 3358.3777 L 457.9606 3358.3777 L 457.9606 3339.2961 L 457.9606 3320.2144 L 515.2057 3339.2961 Q 591.5325 3339.2961 648.7775 3243.8877 Q 706.0226 3148.4792 686.9409 3110.3157 Q 667.8592 3091.2341 744.186 3091.2341 Q 801.4311 3091.2341 820.51276 3072.1523 Q 820.51276 3033.989 858.67615 3053.0708 Q 896.83954 3072.1523 877.7578 3091.2341 Q 858.67615 3110.3157 858.67615 3148.4792 Q 877.7578 3186.6426 935.0029 3186.6426 Q 973.16626 3186.6426 992.248 3205.7244 Q 1011.32965 3224.806 1011.32965 3282.051 Q 1011.32965 3339.2961 954.0846 3339.2961 Q 896.83954 3358.3777 858.67615 3415.6228 Q 820.51276 3472.868 820.51276 3491.9497 z M 725.1043 4350.626 Q 744.186 4350.626 744.186 4350.626 Q 744.186 4369.7075 744.186 4369.7075 Q 725.1043 4369.7075 725.1043 4350.626 z" svg:height="45.986877mm" draw:style-name="style-244" svg:viewBox="0.0 0.0 2995.8257 4598.688" svg:width="29.958256mm" svg:x="5.9153247mm" svg:y="97.88908mm"/>
          <draw:path svg:d="M 858.67615 57.245075 L 896.83954 76.32677 L 896.83954 76.32677 L 896.83954 76.32677 L 915.9212 95.40846 L 935.0029 114.49015 L 935.0029 114.49015 L 935.0029 114.49015 L 935.0029 95.40846 L 935.0029 95.40846 L 935.0029 95.40846 L 954.0846 76.32677 L 954.0846 76.32677 L 973.16626 76.32677 L 973.16626 76.32677 L 973.16626 76.32677 L 973.16626 57.245075 L 973.16626 57.245075 L 992.248 38.163383 Q 1011.32965 19.081692 1011.32965 19.081692 L 1011.32965 19.081692 L 1011.32965 57.245075 Q 1011.32965 95.40846 1030.4114 95.40846 Q 1049.493 95.40846 1030.4114 152.65353 Q 1011.32965 228.9803 992.248 228.9803 Q 954.0846 228.9803 896.83954 267.14368 Q 820.51276 305.30707 744.186 324.38876 Q 667.8592 324.38876 610.61414 305.30707 Q 572.45074 305.30707 591.5325 305.30707 Q 629.69586 343.47046 629.69586 362.55215 Q 610.61414 381.63385 496.124 362.55215 Q 381.63385 343.47046 324.38876 362.55215 Q 248.062 381.63385 171.73523 400.71555 L 114.49015 419.7972 L 114.49015 438.8789 L 133.57184 438.8789 L 133.57184 438.8789 L 133.57184 457.9606 L 133.57184 457.9606 L 133.57184 457.9606 L 114.49015 457.9606 L 114.49015 457.9606 L 95.40846 457.9606 L 95.40846 457.9606 L 95.40846 457.9606 L 95.40846 457.9606 L 76.32677 457.9606 L 76.32677 457.9606 L 76.32677 477.0423 L 57.245075 477.0423 L 57.245075 477.0423 L 57.245075 496.124 L 57.245075 496.124 L 57.245075 496.124 L 38.163383 496.124 L 38.163383 496.124 L 19.081692 515.2057 L 0.0 515.2057 L 0.0 496.124 L 19.081692 477.0423 L 19.081692 477.0423 L 19.081692 457.9606 L 19.081692 457.9606 L 19.081692 457.9606 L 38.163383 457.9606 L 38.163383 457.9606 L 38.163383 438.8789 L 57.245075 438.8789 L 57.245075 438.8789 L 57.245075 419.7972 L 57.245075 419.7972 L 57.245075 419.7972 L 76.32677 419.7972 L 76.32677 419.7972 L 76.32677 400.71555 L 95.40846 400.71555 L 95.40846 400.71555 L 95.40846 381.63385 L 248.062 228.9803 Q 400.71555 76.32677 400.71555 57.245075 Q 419.7972 38.163383 553.3691 1.8189894E-12 Q 706.0226 -38.163383 782.34937 1.8189894E-12 Q 839.5944 38.163383 858.67615 57.245075 z" svg:height="5.1520567mm" draw:style-name="style-245" svg:viewBox="0.0 0.0 1030.4114 515.2057" svg:width="10.304113mm" svg:x="87.58497mm" svg:y="153.03517mm"/>
          <draw:path svg:d="M 152.65353 0.0 L 171.73523 0.0 L 171.73523 0.0 L 190.81693 0.0 L 152.65353 152.65353 Q 114.49015 286.22537 114.49015 305.30707 Q 76.32677 343.47046 76.32677 362.55215 L 76.32677 381.63385 L 57.245075 400.71555 L 57.245075 419.7972 L 57.245075 419.7972 L 38.163383 419.7972 L 38.163383 419.7972 L 38.163383 438.8789 L 38.163383 457.9606 L 38.163383 457.9606 L 38.163383 457.9606 Q 38.163383 457.9606 38.163383 477.0423 L 19.081692 477.0423 L 19.081692 477.0423 L 19.081692 496.124 L 0.0 496.124 L 0.0 496.124 L 0.0 477.0423 L 0.0 457.9606 L 0.0 457.9606 Q 0.0 438.8789 19.081692 438.8789 L 19.081692 438.8789 L 19.081692 419.7972 Q 38.163383 381.63385 76.32677 209.8986 L 114.49015 38.163383 L 114.49015 38.163383 L 114.49015 19.081692 L 114.49015 0.0 L 114.49015 0.0 L 114.49015 0.0 Q 133.57184 0.0 152.65353 0.0 z" svg:height="4.96124mm" draw:style-name="style-246" svg:viewBox="0.0 0.0 190.81693 496.124" svg:width="1.9081692mm" svg:x="46.177696mm" svg:y="100.751335mm"/>
          <draw:path svg:d="M 1202.1466 19.081692 L 1202.1466 0.0 L 1240.3099 0.0 L 1259.3917 0.0 L 1278.4734 19.081692 L 1297.555 19.081692 L 1297.555 38.163383 L 1278.4734 76.32677 L 1278.4734 114.49015 Q 1278.4734 171.73523 1259.3917 190.81693 Q 1240.3099 190.81693 1240.3099 248.062 Q 1240.3099 305.30707 1259.3917 343.47046 L 1278.4734 381.63385 L 1278.4734 381.63385 Q 1316.6367 381.63385 1316.6367 419.7972 Q 1335.7184 457.9606 1354.8002 457.9606 L 1392.9635 457.9606 L 1392.9635 515.2057 Q 1373.8818 572.45074 1335.7184 572.45074 Q 1297.555 553.3691 1278.4734 610.61414 Q 1240.3099 686.9409 1240.3099 686.9409 L 1240.3099 686.9409 L 1240.3099 667.8592 Q 1221.2283 648.7775 1221.2283 725.1043 Q 1221.2283 839.5944 1221.2283 896.83954 Q 1221.2283 954.0846 1144.9015 973.16626 Q 1068.5747 992.248 1068.5747 1030.4114 L 1068.5747 1068.5747 L 1049.493 1068.5747 L 1030.4114 1068.5747 L 1030.4114 1087.6565 L 1049.493 1087.6565 L 1049.493 1087.6565 L 1049.493 1106.7382 L 1087.6565 1106.7382 L 1125.8198 1106.7382 L 1125.8198 1125.8198 L 1125.8198 1125.8198 L 1144.9015 1125.8198 L 1144.9015 1144.9015 L 1125.8198 1144.9015 L 1106.7382 1144.9015 L 1087.6565 1144.9015 L 1087.6565 1144.9015 L 1011.32965 1144.9015 L 915.9212 1144.9015 L 915.9212 1163.9832 Q 935.0029 1183.065 877.7578 1488.372 Q 820.51276 1812.7607 801.4311 1831.8424 Q 782.34937 1831.8424 820.51276 1870.0059 Q 839.5944 1908.1692 858.67615 1946.3325 Q 858.67615 2003.5776 820.51276 2003.5776 Q 801.4311 2003.5776 782.34937 2079.9045 Q 763.2677 2175.313 782.34937 2175.313 Q 801.4311 2175.313 801.4311 2270.7214 Q 801.4311 2366.13 782.34937 2366.13 Q 763.2677 2366.13 763.2677 2385.2114 Q 782.34937 2404.2932 782.34937 2404.2932 L 782.34937 2404.2932 L 763.2677 2423.3748 Q 744.186 2442.4565 706.0226 2480.6199 Q 667.8592 2518.7834 648.7775 2537.865 Q 629.69586 2556.9468 629.69586 2518.7834 Q 629.69586 2499.7017 610.61414 2556.9468 Q 591.5325 2595.11 591.5325 2595.11 L 591.5325 2614.192 L 591.5325 2614.192 Q 572.45074 2595.11 553.3691 2595.11 Q 534.28735 2595.11 534.28735 2576.0283 Q 515.2057 2556.9468 496.124 2556.9468 Q 477.0423 2556.9468 438.8789 2556.9468 Q 438.8789 2556.9468 381.63385 2556.9468 Q 324.38876 2537.865 324.38876 2518.7834 Q 324.38876 2499.7017 286.22537 2518.7834 L 248.062 2556.9468 L 248.062 2518.7834 L 248.062 2499.7017 L 228.9803 2499.7017 Q 228.9803 2480.6199 209.8986 2480.6199 Q 209.8986 2480.6199 209.8986 2480.6199 Q 190.81693 2461.5383 171.73523 2461.5383 Q 152.65353 2461.5383 190.81693 2251.6396 Q 209.8986 2022.6593 248.062 2022.6593 Q 286.22537 2022.6593 286.22537 2003.5776 Q 305.30707 1984.496 267.14368 1984.496 Q 228.9803 1984.496 228.9803 1946.3325 Q 248.062 1927.2509 228.9803 1850.9241 Q 209.8986 1793.6791 209.8986 1717.3523 Q 190.81693 1641.0255 171.73523 1641.0255 Q 152.65353 1641.0255 152.65353 1602.8622 Q 133.57184 1583.7804 133.57184 1450.2086 L 133.57184 1316.6367 L 95.40846 1335.7184 Q 38.163383 1335.7184 19.081692 1335.7184 L 0.0 1335.7184 L 0.0 1335.7184 L 19.081692 1335.7184 L 19.081692 1335.7184 L 19.081692 1335.7184 L 19.081692 1316.6367 L 19.081692 1316.6367 L 19.081692 1297.555 Q 19.081692 1259.3917 19.081692 1221.2283 L 38.163383 1183.065 L 38.163383 1163.9832 Q 57.245075 1144.9015 95.40846 1030.4114 L 133.57184 915.9212 L 133.57184 915.9212 Q 133.57184 915.9212 190.81693 915.9212 Q 248.062 915.9212 248.062 744.186 L 248.062 572.45074 L 248.062 553.3691 Q 248.062 534.28735 267.14368 534.28735 Q 286.22537 534.28735 305.30707 496.124 Q 324.38876 457.9606 362.55215 457.9606 Q 381.63385 457.9606 419.7972 362.55215 L 457.9606 286.22537 L 477.0423 286.22537 L 496.124 286.22537 L 496.124 286.22537 L 515.2057 286.22537 L 515.2057 343.47046 L 515.2057 381.63385 L 534.28735 343.47046 L 553.3691 324.38876 L 553.3691 305.30707 L 553.3691 286.22537 L 572.45074 267.14368 Q 591.5325 228.9803 610.61414 228.9803 Q 629.69586 209.8986 629.69586 228.9803 Q 629.69586 267.14368 667.8592 248.062 Q 686.9409 228.9803 706.0226 228.9803 Q 744.186 228.9803 858.67615 209.8986 L 954.0846 190.81693 L 954.0846 190.81693 L 973.16626 190.81693 L 973.16626 190.81693 L 973.16626 190.81693 L 992.248 171.73523 L 1011.32965 152.65353 L 1049.493 152.65353 L 1068.5747 152.65353 L 1068.5747 133.57184 L 1087.6565 133.57184 L 1087.6565 114.49015 L 1087.6565 95.40846 L 1087.6565 95.40846 Q 1106.7382 76.32677 1125.8198 76.32677 Q 1144.9015 76.32677 1144.9015 38.163383 Q 1144.9015 19.081692 1163.9832 19.081692 Q 1183.065 38.163383 1202.1466 19.081692 z M 1240.3099 114.49015 Q 1240.3099 114.49015 1259.3917 114.49015 Q 1259.3917 114.49015 1240.3099 114.49015 Q 1240.3099 114.49015 1240.3099 114.49015 z M 95.40846 1183.065 L 95.40846 1183.065 L 114.49015 1240.3099 Q 133.57184 1278.4734 95.40846 1278.4734 Q 76.32677 1297.555 76.32677 1240.3099 Q 76.32677 1183.065 95.40846 1183.065 z" svg:height="26.141918mm" draw:style-name="style-247" svg:viewBox="0.0 0.0 1392.9635 2614.192" svg:width="13.929635mm" svg:x="9.731663mm" svg:y="206.46391mm"/>
          <draw:path svg:d="M 0.0 38.163383 Q 0.0 19.081692 38.163383 0.0 Q 76.32677 0.0 76.32677 38.163383 Q 57.245075 76.32677 19.081692 76.32677 Q -19.081692 76.32677 0.0 38.163383 z" svg:height="0.7632677mm" draw:style-name="style-248" svg:viewBox="0.0 0.0 76.32677 76.32677" svg:width="0.7632677mm" svg:x="96.17173mm" svg:y="110.101364mm"/>
          <draw:path svg:d="M 248.062 57.245075 L 228.9803 114.49015 L 228.9803 171.73523 Q 228.9803 228.9803 228.9803 248.062 L 228.9803 286.22537 L 114.49015 286.22537 L 0.0 286.22537 L 0.0 152.65353 Q 0.0 19.081692 19.081692 19.081692 Q 19.081692 19.081692 133.57184 0.0 Q 248.062 -19.081692 248.062 57.245075 z" svg:height="2.862254mm" draw:style-name="style-249" svg:viewBox="0.0 0.0 248.062 286.22537" svg:width="2.48062mm" svg:x="10.685747mm" svg:y="293.66724mm"/>
          <draw:path svg:d="M 1335.7184 305.30707 L 1469.2903 0.0 L 1469.2903 782.34937 Q 1488.372 1583.7804 1488.372 1660.1072 L 1488.372 1755.5156 L 1488.372 1755.5156 Q 1469.2903 1736.434 1450.2086 1679.1888 Q 1412.0452 1621.9438 1297.555 1679.1888 L 1183.065 1736.434 L 1183.065 1755.5156 L 1183.065 1755.5156 L 1163.9832 1755.5156 Q 1144.9015 1774.5973 992.248 1850.9241 L 839.5944 1946.3325 L 839.5944 1946.3325 Q 820.51276 1965.4143 820.51276 1965.4143 L 820.51276 1965.4143 L 820.51276 1965.4143 Q 801.4311 1965.4143 801.4311 1965.4143 Q 801.4311 1965.4143 744.186 2003.5776 Q 686.9409 2041.7411 400.71555 2213.4763 L 114.49015 2385.2114 L 95.40846 2404.2932 L 76.32677 2423.3748 L 57.245075 2423.3748 L 38.163383 2423.3748 L 38.163383 2442.4565 L 38.163383 2442.4565 L 19.081692 2442.4565 L 19.081692 2461.5383 L 19.081692 2461.5383 L 0.0 2461.5383 L 0.0 2423.3748 L 0.0 2404.2932 L 0.0 2347.048 Q 0.0 2289.803 38.163383 2175.313 Q 38.163383 2060.8228 19.081692 2041.7411 Q -19.081692 2003.5776 190.81693 1812.7607 L 381.63385 1621.9438 L 381.63385 1621.9438 Q 400.71555 1621.9438 400.71555 1602.8622 L 400.71555 1602.8622 L 419.7972 1602.8622 L 438.8789 1583.7804 L 438.8789 1583.7804 L 457.9606 1583.7804 L 457.9606 1583.7804 L 457.9606 1583.7804 L 457.9606 1564.6987 L 457.9606 1564.6987 L 477.0423 1545.6171 L 496.124 1526.5354 L 496.124 1526.5354 L 496.124 1507.4536 L 496.124 1507.4536 L 496.124 1507.4536 L 515.2057 1507.4536 Q 515.2057 1507.4536 725.1043 1259.3917 Q 935.0029 1011.32965 1068.5747 820.51276 Q 1221.2283 610.61414 1335.7184 305.30707 z" svg:height="24.615383mm" draw:style-name="style-250" svg:viewBox="0.0 0.0 1488.372 2461.5383" svg:width="14.883719mm" svg:x="94.26356mm" svg:y="83.00536mm"/>
          <draw:path svg:d="M 515.2057 19.081692 L 515.2057 0.0 L 515.2057 0.0 L 515.2057 0.0 L 515.2057 19.081692 L 515.2057 19.081692 L 534.28735 38.163383 L 553.3691 57.245075 L 553.3691 76.32677 L 553.3691 95.40846 L 572.45074 114.49015 Q 591.5325 152.65353 591.5325 190.81693 L 591.5325 248.062 L 572.45074 267.14368 L 572.45074 305.30707 L 591.5325 305.30707 L 610.61414 305.30707 L 629.69586 305.30707 L 648.7775 305.30707 L 667.8592 305.30707 L 686.9409 305.30707 L 686.9409 267.14368 L 706.0226 228.9803 L 706.0226 228.9803 L 706.0226 228.9803 L 706.0226 209.8986 L 706.0226 209.8986 L 686.9409 209.8986 L 686.9409 190.81693 L 686.9409 190.81693 Q 706.0226 190.81693 725.1043 152.65353 L 744.186 133.57184 L 744.186 152.65353 Q 763.2677 190.81693 820.51276 171.73523 Q 858.67615 171.73523 858.67615 190.81693 Q 877.7578 190.81693 877.7578 267.14368 Q 896.83954 343.47046 896.83954 343.47046 L 896.83954 362.55215 L 839.5944 381.63385 Q 782.34937 381.63385 782.34937 419.7972 Q 782.34937 477.0423 744.186 496.124 Q 686.9409 496.124 706.0226 515.2057 Q 744.186 534.28735 667.8592 534.28735 Q 591.5325 534.28735 591.5325 572.45074 L 591.5325 591.5325 L 572.45074 591.5325 L 553.3691 572.45074 L 553.3691 572.45074 L 553.3691 572.45074 L 534.28735 534.28735 Q 515.2057 496.124 496.124 496.124 L 477.0423 477.0423 L 477.0423 438.8789 L 477.0423 400.71555 L 457.9606 400.71555 L 438.8789 400.71555 L 438.8789 419.7972 L 438.8789 457.9606 L 438.8789 553.3691 Q 438.8789 648.7775 438.8789 629.69586 Q 438.8789 610.61414 438.8789 648.7775 Q 438.8789 706.0226 438.8789 725.1043 L 438.8789 763.2677 L 438.8789 801.4311 L 438.8789 839.5944 L 419.7972 839.5944 L 400.71555 839.5944 L 381.63385 820.51276 L 362.55215 820.51276 L 362.55215 839.5944 L 362.55215 858.67615 L 343.47046 839.5944 L 324.38876 801.4311 L 324.38876 801.4311 L 324.38876 801.4311 L 324.38876 801.4311 Q 324.38876 782.34937 324.38876 763.2677 Q 324.38876 725.1043 267.14368 725.1043 Q 228.9803 744.186 228.9803 725.1043 Q 209.8986 706.0226 209.8986 725.1043 L 190.81693 744.186 L 171.73523 744.186 L 152.65353 744.186 L 152.65353 725.1043 Q 171.73523 725.1043 171.73523 686.9409 Q 171.73523 648.7775 133.57184 648.7775 Q 114.49015 629.69586 114.49015 572.45074 Q 95.40846 515.2057 114.49015 496.124 Q 133.57184 477.0423 76.32677 477.0423 L 19.081692 477.0423 L 19.081692 457.9606 L 19.081692 438.8789 L 9.094947E-13 419.7972 L 9.094947E-13 400.71555 L 57.245075 400.71555 Q 133.57184 400.71555 133.57184 381.63385 Q 133.57184 362.55215 114.49015 362.55215 L 114.49015 362.55215 L 114.49015 305.30707 Q 133.57184 267.14368 190.81693 248.062 Q 267.14368 228.9803 248.062 209.8986 Q 228.9803 190.81693 209.8986 152.65353 Q 190.81693 114.49015 248.062 114.49015 Q 324.38876 114.49015 324.38876 76.32677 Q 305.30707 57.245075 324.38876 57.245075 Q 343.47046 57.245075 343.47046 76.32677 Q 362.55215 95.40846 362.55215 76.32677 L 381.63385 76.32677 L 381.63385 95.40846 L 400.71555 114.49015 L 400.71555 114.49015 L 400.71555 114.49015 L 400.71555 133.57184 L 400.71555 133.57184 L 419.7972 133.57184 L 419.7972 152.65353 L 438.8789 152.65353 L 457.9606 152.65353 L 477.0423 171.73523 L 496.124 171.73523 L 496.124 114.49015 Q 515.2057 76.32677 515.2057 57.245075 L 515.2057 38.163383 L 515.2057 19.081692 z" svg:height="8.586761mm" draw:style-name="style-251" svg:viewBox="0.0 0.0 896.83954 858.67615" svg:width="8.968395mm" svg:x="76.517586mm" svg:y="180.5128mm"/>
          <draw:path svg:d="M 496.124 457.9606 L 496.124 496.124 L 419.7972 515.2057 Q 343.47046 534.28735 324.38876 534.28735 Q 305.30707 534.28735 324.38876 572.45074 Q 343.47046 610.61414 362.55215 629.69586 Q 381.63385 648.7775 305.30707 667.8592 Q 248.062 686.9409 228.9803 725.1043 L 228.9803 782.34937 L 228.9803 782.34937 L 209.8986 782.34937 L 209.8986 763.2677 L 209.8986 744.186 L 190.81693 725.1043 Q 171.73523 706.0226 171.73523 686.9409 Q 171.73523 686.9409 171.73523 686.9409 Q 152.65353 667.8592 152.65353 648.7775 Q 133.57184 610.61414 133.57184 648.7775 Q 133.57184 667.8592 95.40846 610.61414 L 57.245075 572.45074 L 38.163383 572.45074 L 38.163383 572.45074 L 38.163383 553.3691 L 38.163383 553.3691 L 19.081692 553.3691 L 19.081692 534.28735 L 19.081692 534.28735 L 19.081692 534.28735 L 19.081692 534.28735 L 19.081692 534.28735 L 0.0 515.2057 L 0.0 496.124 L 38.163383 534.28735 Q 57.245075 553.3691 76.32677 534.28735 L 95.40846 515.2057 L 95.40846 496.124 Q 95.40846 457.9606 76.32677 381.63385 Q 57.245075 324.38876 57.245075 190.81693 L 19.081692 38.163383 L 19.081692 19.081692 L 19.081692 0.0 L 19.081692 0.0 L 38.163383 0.0 L 57.245075 0.0 Q 57.245075 0.0 76.32677 0.0 L 95.40846 0.0 L 133.57184 0.0 Q 190.81693 0.0 248.062 0.0 Q 305.30707 19.081692 305.30707 38.163383 Q 305.30707 76.32677 343.47046 76.32677 Q 381.63385 95.40846 362.55215 114.49015 Q 362.55215 152.65353 381.63385 152.65353 Q 400.71555 152.65353 438.8789 286.22537 Q 477.0423 419.7972 496.124 457.9606 z" svg:height="7.8234935mm" draw:style-name="style-252" svg:viewBox="0.0 0.0 496.124 782.34937" svg:width="4.96124mm" svg:x="75.37268mm" svg:y="176.31483mm"/>
          <draw:path svg:d="M 648.7775 0.0 L 667.8592 0.0 L 877.7578 95.40846 Q 1068.5747 171.73523 1106.7382 190.81693 L 1125.8198 209.8986 L 1163.9832 209.8986 L 1202.1466 209.8986 L 1221.2283 228.9803 L 1240.3099 248.062 L 1221.2283 248.062 L 1202.1466 248.062 L 1202.1466 267.14368 L 1183.065 267.14368 L 1183.065 267.14368 L 1183.065 286.22537 L 1163.9832 286.22537 L 1144.9015 286.22537 L 1106.7382 305.30707 L 1087.6565 324.38876 L 1068.5747 324.38876 L 1068.5747 324.38876 L 1068.5747 324.38876 Q 1068.5747 324.38876 1049.493 324.38876 L 1049.493 343.47046 L 1030.4114 343.47046 Q 1011.32965 362.55215 877.7578 419.7972 Q 763.2677 477.0423 725.1043 477.0423 Q 686.9409 477.0423 629.69586 457.9606 Q 572.45074 438.8789 553.3691 400.71555 Q 534.28735 381.63385 496.124 400.71555 Q 457.9606 400.71555 419.7972 438.8789 Q 381.63385 477.0423 343.47046 496.124 Q 286.22537 515.2057 190.81693 457.9606 L 76.32677 400.71555 L 57.245075 400.71555 L 38.163383 400.71555 L 38.163383 362.55215 L 38.163383 305.30707 L 57.245075 286.22537 L 57.245075 267.14368 L 38.163383 267.14368 L 19.081692 248.062 L 19.081692 248.062 L 0.0 248.062 L 0.0 248.062 L 0.0 248.062 L 0.0 228.9803 L 0.0 228.9803 L 38.163383 228.9803 L 57.245075 209.8986 L 57.245075 209.8986 L 76.32677 209.8986 L 76.32677 209.8986 L 76.32677 209.8986 L 95.40846 190.81693 Q 114.49015 171.73523 171.73523 152.65353 L 228.9803 114.49015 L 324.38876 95.40846 Q 419.7972 57.245075 457.9606 38.163383 Q 477.0423 19.081692 534.28735 0.0 Q 610.61414 -19.081692 648.7775 0.0 z" svg:height="4.96124mm" draw:style-name="style-253" svg:viewBox="0.0 0.0 1240.3099 496.124" svg:width="12.4031mm" svg:x="90.44722mm" svg:y="177.26892mm"/>
          <draw:path svg:d="M 152.65353 19.081692 L 152.65353 0.0 L 248.062 0.0 L 324.38876 0.0 L 324.38876 0.0 L 343.47046 0.0 L 400.71555 19.081692 Q 477.0423 38.163383 457.9606 76.32677 Q 457.9606 114.49015 496.124 95.40846 Q 553.3691 76.32677 553.3691 38.163383 Q 572.45074 19.081692 591.5325 19.081692 L 610.61414 19.081692 L 610.61414 76.32677 Q 610.61414 114.49015 629.69586 114.49015 L 648.7775 114.49015 L 648.7775 133.57184 L 648.7775 133.57184 L 648.7775 133.57184 L 648.7775 152.65353 L 629.69586 171.73523 Q 591.5325 190.81693 610.61414 228.9803 Q 610.61414 267.14368 629.69586 305.30707 Q 629.69586 343.47046 610.61414 343.47046 Q 591.5325 324.38876 572.45074 419.7972 Q 553.3691 534.28735 572.45074 534.28735 Q 591.5325 534.28735 591.5325 572.45074 Q 591.5325 591.5325 572.45074 572.45074 Q 553.3691 572.45074 515.2057 725.1043 Q 477.0423 896.83954 438.8789 896.83954 Q 419.7972 896.83954 400.71555 992.248 Q 362.55215 1087.6565 381.63385 1087.6565 Q 381.63385 1106.7382 362.55215 1106.7382 L 362.55215 1106.7382 L 343.47046 1106.7382 Q 324.38876 1125.8198 305.30707 1221.2283 Q 286.22537 1297.555 286.22537 1297.555 Q 286.22537 1297.555 267.14368 1335.7184 L 248.062 1373.8818 L 248.062 1412.0452 L 248.062 1469.2903 L 228.9803 1450.2086 L 209.8986 1412.0452 L 209.8986 1412.0452 L 209.8986 1412.0452 L 209.8986 1392.9635 L 209.8986 1392.9635 L 190.81693 1392.9635 L 190.81693 1412.0452 L 190.81693 1412.0452 L 171.73523 1412.0452 L 171.73523 1392.9635 Q 171.73523 1373.8818 152.65353 1373.8818 L 133.57184 1373.8818 L 133.57184 1354.8002 Q 133.57184 1354.8002 114.49015 1316.6367 Q 114.49015 1278.4734 76.32677 1259.3917 L 19.081692 1259.3917 L 19.081692 1259.3917 L 19.081692 1259.3917 L 19.081692 1259.3917 Q 19.081692 1259.3917 0.0 1240.3099 Q 0.0 1221.2283 19.081692 1221.2283 Q 38.163383 1221.2283 38.163383 1125.8198 Q 38.163383 1030.4114 19.081692 1030.4114 Q 0.0 1030.4114 19.081692 935.0029 Q 38.163383 858.67615 57.245075 858.67615 Q 95.40846 858.67615 95.40846 801.4311 Q 76.32677 763.2677 57.245075 725.1043 Q 19.081692 686.9409 38.163383 686.9409 Q 57.245075 667.8592 114.49015 343.47046 Q 171.73523 38.163383 152.65353 19.081692 z" svg:height="14.692903mm" draw:style-name="style-254" svg:viewBox="0.0 0.0 648.7775 1469.2903" svg:width="6.4877753mm" svg:x="17.36434mm" svg:y="217.91292mm"/>
          <draw:path svg:d="M 667.8592 38.163383 L 667.8592 0.0 L 686.9409 0.0 Q 686.9409 0.0 706.0226 19.081692 L 706.0226 19.081692 L 629.69586 438.8789 Q 553.3691 858.67615 534.28735 915.9212 L 534.28735 954.0846 L 534.28735 954.0846 Q 515.2057 954.0846 515.2057 973.16626 Q 515.2057 992.248 477.0423 973.16626 Q 438.8789 954.0846 438.8789 877.7578 Q 438.8789 801.4311 400.71555 877.7578 L 362.55215 935.0029 L 324.38876 935.0029 Q 286.22537 915.9212 267.14368 896.83954 Q 248.062 877.7578 171.73523 877.7578 L 114.49015 877.7578 L 114.49015 858.67615 L 95.40846 858.67615 L 95.40846 858.67615 L 95.40846 839.5944 L 95.40846 839.5944 L 95.40846 839.5944 L 95.40846 839.5944 Q 95.40846 839.5944 114.49015 782.34937 L 114.49015 725.1043 L 95.40846 725.1043 L 76.32677 725.1043 L 57.245075 763.2677 Q 57.245075 801.4311 38.163383 801.4311 L 38.163383 801.4311 L 19.081692 820.51276 L 0.0 820.51276 L 0.0 725.1043 Q 19.081692 648.7775 19.081692 572.45074 L 38.163383 477.0423 L 57.245075 477.0423 Q 57.245075 457.9606 57.245075 457.9606 L 57.245075 457.9606 L 114.49015 457.9606 Q 171.73523 438.8789 190.81693 419.7972 Q 190.81693 400.71555 343.47046 381.63385 Q 496.124 343.47046 515.2057 381.63385 Q 515.2057 419.7972 515.2057 419.7972 L 515.2057 419.7972 L 534.28735 400.71555 L 553.3691 381.63385 L 553.3691 362.55215 Q 553.3691 343.47046 572.45074 343.47046 Q 591.5325 343.47046 591.5325 228.9803 L 610.61414 133.57184 L 610.61414 133.57184 L 629.69586 133.57184 L 629.69586 95.40846 L 629.69586 57.245075 L 648.7775 57.245075 L 667.8592 57.245075 L 667.8592 38.163383 z" svg:height="9.731663mm" draw:style-name="style-255" svg:viewBox="0.0 0.0 706.0226 973.16626" svg:width="7.060226mm" svg:x="34.53786mm" svg:y="283.93558mm"/>
          <draw:path svg:d="M 0.0 57.245075 Q 0.0 0.0 38.163383 0.0 Q 57.245075 0.0 38.163383 57.245075 Q 38.163383 114.49015 19.081692 114.49015 Q 0.0 114.49015 0.0 57.245075 z" svg:height="1.1449015mm" draw:style-name="style-256" svg:viewBox="0.0 0.0 38.163383 114.49015" svg:width="0.38163385mm" svg:x="80.90637mm" svg:y="116.016685mm"/>
          <draw:path svg:d="M 0.0 19.081692 L 0.0 0.0 L 133.57184 0.0 Q 248.062 0.0 267.14368 76.32677 Q 286.22537 152.65353 286.22537 152.65353 Q 305.30707 152.65353 324.38876 171.73523 L 324.38876 171.73523 L 343.47046 190.81693 Q 362.55215 228.9803 324.38876 228.9803 Q 267.14368 228.9803 267.14368 324.38876 Q 248.062 419.7972 248.062 457.9606 L 248.062 515.2057 L 228.9803 515.2057 L 228.9803 496.124 L 228.9803 496.124 L 209.8986 496.124 L 209.8986 534.28735 L 209.8986 572.45074 L 190.81693 572.45074 L 190.81693 572.45074 L 171.73523 572.45074 L 171.73523 572.45074 L 133.57184 572.45074 L 114.49015 572.45074 L 114.49015 534.28735 L 95.40846 515.2057 L 95.40846 496.124 L 95.40846 477.0423 L 76.32677 496.124 L 76.32677 496.124 L 76.32677 496.124 L 57.245075 496.124 L 57.245075 457.9606 L 57.245075 419.7972 L 57.245075 419.7972 Q 57.245075 400.71555 38.163383 267.14368 L 19.081692 114.49015 L 19.081692 76.32677 Q 19.081692 38.163383 0.0 19.081692 z" svg:height="5.724508mm" draw:style-name="style-257" svg:viewBox="0.0 0.0 343.47046 572.45074" svg:width="3.4347045mm" svg:x="60.488964mm" svg:y="228.21704mm"/>
          <draw:path svg:d="M 152.65353 457.9606 L 152.65353 457.9606 L 133.57184 457.9606 L 133.57184 477.0423 L 133.57184 477.0423 L 114.49015 477.0423 L 114.49015 477.0423 L 114.49015 477.0423 L 114.49015 496.124 L 114.49015 496.124 L 95.40846 496.124 L 95.40846 515.2057 L 95.40846 515.2057 L 76.32677 515.2057 L 76.32677 515.2057 L 76.32677 515.2057 L 76.32677 534.28735 L 76.32677 534.28735 L 57.245075 534.28735 L 57.245075 553.3691 L 57.245075 553.3691 L 38.163383 553.3691 L 38.163383 515.2057 L 38.163383 477.0423 L 38.163383 400.71555 L 38.163383 343.47046 L 38.163383 343.47046 L 38.163383 324.38876 L 38.163383 324.38876 L 38.163383 324.38876 L 19.081692 324.38876 L 19.081692 324.38876 L 19.081692 305.30707 L 0.0 305.30707 L 19.081692 286.22537 Q 19.081692 248.062 305.30707 133.57184 Q 572.45074 19.081692 610.61414 1.8189894E-12 Q 629.69586 1.8189894E-12 629.69586 19.081692 Q 629.69586 38.163383 477.0423 171.73523 Q 343.47046 286.22537 324.38876 305.30707 Q 324.38876 324.38876 228.9803 381.63385 Q 152.65353 438.8789 152.65353 457.9606 z" svg:height="5.5336905mm" draw:style-name="style-258" svg:viewBox="0.0 0.0 629.69586 553.3691" svg:width="6.2969584mm" svg:x="16.410255mm" svg:y="121.55038mm"/>
          <draw:path svg:d="M 0.0 0.0 L 19.081692 0.0 L 38.163383 0.0 L 38.163383 0.0 L 38.163383 0.0 Q 38.163383 0.0 57.245075 0.0 L 57.245075 19.081692 L 76.32677 19.081692 L 76.32677 19.081692 L 76.32677 19.081692 Q 76.32677 38.163383 76.32677 38.163383 L 95.40846 38.163383 L 114.49015 76.32677 Q 133.57184 114.49015 152.65353 114.49015 L 190.81693 114.49015 L 190.81693 114.49015 Q 190.81693 114.49015 190.81693 133.57184 L 209.8986 133.57184 L 209.8986 133.57184 Q 209.8986 152.65353 228.9803 152.65353 L 228.9803 152.65353 L 228.9803 152.65353 Q 228.9803 152.65353 228.9803 171.73523 L 248.062 171.73523 L 324.38876 228.9803 Q 381.63385 286.22537 400.71555 305.30707 L 400.71555 305.30707 L 419.7972 324.38876 Q 438.8789 343.47046 381.63385 381.63385 Q 305.30707 400.71555 267.14368 477.0423 Q 228.9803 572.45074 209.8986 553.3691 Q 190.81693 553.3691 190.81693 572.45074 Q 190.81693 610.61414 171.73523 667.8592 L 171.73523 725.1043 L 171.73523 725.1043 L 152.65353 725.1043 L 152.65353 725.1043 L 152.65353 744.186 L 152.65353 744.186 L 152.65353 744.186 L 133.57184 744.186 L 133.57184 763.2677 L 114.49015 763.2677 L 114.49015 763.2677 L 114.49015 744.186 L 114.49015 744.186 L 95.40846 744.186 L 95.40846 725.1043 L 114.49015 725.1043 L 133.57184 725.1043 L 133.57184 706.0226 L 114.49015 706.0226 L 114.49015 706.0226 L 114.49015 686.9409 L 95.40846 686.9409 L 76.32677 686.9409 L 76.32677 667.8592 L 76.32677 648.7775 L 57.245075 591.5325 Q 38.163383 534.28735 38.163383 419.7972 Q 38.163383 305.30707 19.081692 209.8986 Q 0.0 114.49015 19.081692 76.32677 Q 38.163383 38.163383 19.081692 38.163383 Q 0.0 19.081692 0.0 0.0 z M 228.9803 477.0423 Q 228.9803 477.0423 248.062 477.0423 Q 248.062 496.124 228.9803 496.124 Q 228.9803 496.124 228.9803 477.0423 z" svg:height="7.6326766mm" draw:style-name="style-259" svg:viewBox="0.0 0.0 419.7972 763.2677" svg:width="4.1979723mm" svg:x="12.975551mm" svg:y="180.5128mm"/>
          <draw:path svg:d="M 38.163383 0.0 L 76.32677 0.0 L 76.32677 0.0 L 76.32677 0.0 L 76.32677 19.081692 L 76.32677 19.081692 L 95.40846 19.081692 L 95.40846 38.163383 L 95.40846 38.163383 L 114.49015 38.163383 L 114.49015 57.245075 L 114.49015 76.32677 L 133.57184 76.32677 L 133.57184 76.32677 L 152.65353 95.40846 L 152.65353 95.40846 L 152.65353 114.49015 Q 152.65353 133.57184 114.49015 133.57184 L 95.40846 152.65353 L 76.32677 152.65353 L 76.32677 152.65353 L 38.163383 133.57184 Q 19.081692 114.49015 0.0 95.40846 L 0.0 57.245075 L 0.0 38.163383 Q 0.0 38.163383 19.081692 0.0 Q 19.081692 -19.081692 38.163383 0.0 z" svg:height="1.5265354mm" draw:style-name="style-260" svg:viewBox="0.0 0.0 152.65353 152.65353" svg:width="1.5265354mm" svg:x="11.830649mm" svg:y="146.5474mm"/>
          <draw:path svg:d="M 76.32677 95.40846 L 95.40846 0.0 L 95.40846 0.0 Q 95.40846 19.081692 114.49015 19.081692 L 114.49015 19.081692 L 114.49015 114.49015 Q 95.40846 209.8986 190.81693 286.22537 Q 267.14368 324.38876 286.22537 343.47046 L 305.30707 343.47046 L 305.30707 381.63385 L 305.30707 419.7972 L 267.14368 438.8789 Q 248.062 438.8789 228.9803 457.9606 L 228.9803 457.9606 L 228.9803 457.9606 Q 209.8986 438.8789 209.8986 438.8789 Q 190.81693 438.8789 133.57184 419.7972 L 57.245075 400.71555 L 38.163383 400.71555 L 0.0 400.71555 L 57.245075 381.63385 Q 114.49015 362.55215 152.65353 362.55215 L 209.8986 362.55215 L 209.8986 362.55215 L 190.81693 362.55215 L 190.81693 362.55215 L 190.81693 362.55215 L 190.81693 343.47046 L 190.81693 343.47046 L 171.73523 343.47046 L 171.73523 324.38876 L 152.65353 324.38876 L 133.57184 324.38876 L 133.57184 305.30707 Q 114.49015 305.30707 95.40846 286.22537 L 57.245075 267.14368 L 57.245075 248.062 Q 38.163383 248.062 38.163383 248.062 L 38.163383 248.062 L 38.163383 248.062 Q 38.163383 228.9803 19.081692 228.9803 L 19.081692 228.9803 L 19.081692 209.8986 Q 0.0 209.8986 0.0 209.8986 L 0.0 209.8986 L 0.0 209.8986 L 0.0 190.81693 L 19.081692 190.81693 Q 38.163383 190.81693 76.32677 95.40846 z" svg:height="4.579606mm" draw:style-name="style-261" svg:viewBox="0.0 0.0 305.30707 457.9606" svg:width="3.0530708mm" svg:x="43.506256mm" svg:y="110.101364mm"/>
          <draw:path svg:d="M 286.22537 0.0 L 286.22537 0.0 L 267.14368 95.40846 Q 248.062 190.81693 228.9803 248.062 Q 228.9803 305.30707 228.9803 381.63385 Q 228.9803 457.9606 248.062 496.124 Q 267.14368 515.2057 267.14368 534.28735 Q 267.14368 534.28735 286.22537 553.3691 L 286.22537 572.45074 L 267.14368 610.61414 Q 228.9803 629.69586 228.9803 610.61414 L 228.9803 591.5325 L 209.8986 610.61414 L 209.8986 648.7775 L 209.8986 648.7775 L 190.81693 648.7775 L 190.81693 629.69586 L 190.81693 610.61414 L 171.73523 648.7775 L 152.65353 667.8592 L 152.65353 686.9409 Q 152.65353 686.9409 152.65353 706.0226 L 152.65353 725.1043 L 152.65353 725.1043 L 152.65353 725.1043 L 152.65353 744.186 L 152.65353 744.186 L 133.57184 782.34937 L 133.57184 820.51276 L 114.49015 820.51276 L 95.40846 801.4311 L 76.32677 801.4311 L 38.163383 801.4311 L 38.163383 782.34937 L 38.163383 763.2677 L 38.163383 744.186 L 38.163383 725.1043 L 38.163383 706.0226 L 38.163383 686.9409 L 38.163383 648.7775 Q 38.163383 610.61414 19.081692 591.5325 L 0.0 572.45074 L 0.0 534.28735 Q 0.0 477.0423 38.163383 400.71555 Q 57.245075 324.38876 76.32677 324.38876 Q 95.40846 305.30707 133.57184 152.65353 L 171.73523 0.0 L 228.9803 0.0 Q 286.22537 0.0 286.22537 0.0 z M 38.163383 496.124 Q 38.163383 477.0423 57.245075 515.2057 Q 57.245075 553.3691 38.163383 553.3691 Q 19.081692 553.3691 19.081692 534.28735 Q 38.163383 515.2057 38.163383 496.124 z" svg:height="8.205128mm" draw:style-name="style-262" svg:viewBox="0.0 0.0 286.22537 820.51276" svg:width="2.862254mm" svg:x="38.92665mm" svg:y="169.44542mm"/>
          <draw:path svg:d="M 381.63385 38.163383 L 381.63385 0.0 L 381.63385 0.0 L 400.71555 0.0 L 400.71555 19.081692 L 400.71555 38.163383 L 438.8789 57.245075 Q 457.9606 76.32677 515.2057 76.32677 Q 591.5325 76.32677 553.3691 95.40846 Q 515.2057 114.49015 534.28735 133.57184 Q 534.28735 152.65353 572.45074 190.81693 Q 591.5325 209.8986 610.61414 305.30707 Q 610.61414 400.71555 629.69586 381.63385 Q 667.8592 381.63385 667.8592 381.63385 L 667.8592 381.63385 L 667.8592 419.7972 Q 667.8592 457.9606 667.8592 496.124 Q 667.8592 534.28735 648.7775 534.28735 Q 629.69586 534.28735 591.5325 591.5325 Q 553.3691 648.7775 534.28735 667.8592 Q 515.2057 686.9409 496.124 686.9409 L 496.124 686.9409 L 477.0423 706.0226 L 457.9606 706.0226 L 457.9606 686.9409 L 477.0423 686.9409 L 477.0423 686.9409 L 477.0423 686.9409 L 438.8789 667.8592 L 419.7972 648.7775 L 362.55215 648.7775 L 305.30707 648.7775 L 286.22537 629.69586 L 267.14368 629.69586 L 267.14368 629.69586 L 267.14368 610.61414 L 286.22537 610.61414 Q 305.30707 610.61414 324.38876 534.28735 Q 324.38876 438.8789 286.22537 381.63385 Q 248.062 305.30707 209.8986 305.30707 L 171.73523 305.30707 L 171.73523 305.30707 Q 171.73523 305.30707 152.65353 305.30707 L 152.65353 324.38876 L 152.65353 324.38876 Q 133.57184 324.38876 133.57184 305.30707 Q 133.57184 286.22537 95.40846 286.22537 L 76.32677 267.14368 L 57.245075 286.22537 L 57.245075 286.22537 L 57.245075 228.9803 L 57.245075 171.73523 L 38.163383 171.73523 L 38.163383 152.65353 L 38.163383 152.65353 L 19.081692 152.65353 L 19.081692 152.65353 L 19.081692 152.65353 L 19.081692 133.57184 L 19.081692 133.57184 L 19.081692 133.57184 L 19.081692 133.57184 L 38.163383 114.49015 L 38.163383 95.40846 L 19.081692 95.40846 L 0.0 95.40846 L 0.0 76.32677 L 0.0 57.245075 L 19.081692 57.245075 L 57.245075 57.245075 L 95.40846 57.245075 L 114.49015 76.32677 L 133.57184 76.32677 Q 152.65353 76.32677 171.73523 95.40846 Q 171.73523 114.49015 286.22537 114.49015 Q 400.71555 114.49015 400.71555 95.40846 Q 400.71555 95.40846 381.63385 38.163383 z" svg:height="7.060226mm" draw:style-name="style-263" svg:viewBox="0.0 0.0 667.8592 706.0226" svg:width="6.678592mm" svg:x="55.527725mm" svg:y="161.04948mm"/>
          <draw:path svg:d="M 286.22537 1.8189894E-12 L 286.22537 1.8189894E-12 L 286.22537 95.40846 L 286.22537 190.81693 L 286.22537 228.9803 Q 267.14368 248.062 267.14368 343.47046 L 267.14368 457.9606 L 267.14368 457.9606 Q 248.062 457.9606 190.81693 457.9606 Q 114.49015 457.9606 114.49015 496.124 Q 114.49015 515.2057 57.245075 534.28735 Q 19.081692 534.28735 19.081692 496.124 Q 38.163383 438.8789 57.245075 419.7972 Q 76.32677 419.7972 76.32677 400.71555 Q 76.32677 381.63385 57.245075 381.63385 Q 38.163383 381.63385 38.163383 267.14368 Q 38.163383 152.65353 19.081692 114.49015 L 0.0 76.32677 L 19.081692 76.32677 L 19.081692 76.32677 L 38.163383 57.245075 L 57.245075 38.163383 L 57.245075 38.163383 L 76.32677 38.163383 L 76.32677 38.163383 L 76.32677 38.163383 L 95.40846 38.163383 L 114.49015 38.163383 L 114.49015 38.163383 L 114.49015 38.163383 L 190.81693 38.163383 Q 267.14368 38.163383 267.14368 19.081692 Q 267.14368 1.8189894E-12 286.22537 1.8189894E-12 z" svg:height="5.3428736mm" draw:style-name="style-264" svg:viewBox="0.0 0.0 286.22537 534.28735" svg:width="2.862254mm" svg:x="36.63685mm" svg:y="130.13715mm"/>
          <draw:path svg:d="M 152.65353 0.0 L 152.65353 0.0 L 209.8986 0.0 Q 248.062 0.0 248.062 19.081692 Q 267.14368 38.163383 286.22537 57.245075 Q 324.38876 57.245075 343.47046 76.32677 Q 362.55215 114.49015 438.8789 114.49015 Q 496.124 114.49015 496.124 76.32677 L 515.2057 57.245075 L 553.3691 190.81693 Q 591.5325 343.47046 591.5325 343.47046 Q 610.61414 362.55215 610.61414 381.63385 Q 591.5325 419.7972 591.5325 438.8789 L 591.5325 457.9606 L 591.5325 457.9606 Q 591.5325 457.9606 572.45074 457.9606 L 572.45074 457.9606 L 553.3691 477.0423 L 534.28735 496.124 L 534.28735 496.124 L 515.2057 496.124 L 515.2057 534.28735 L 515.2057 553.3691 L 496.124 553.3691 L 477.0423 553.3691 L 477.0423 496.124 Q 477.0423 457.9606 324.38876 457.9606 Q 190.81693 457.9606 171.73523 477.0423 Q 171.73523 515.2057 133.57184 515.2057 L 95.40846 515.2057 L 95.40846 457.9606 L 95.40846 419.7972 L 57.245075 419.7972 L 19.081692 419.7972 L 19.081692 400.71555 Q 19.081692 381.63385 0.0 362.55215 L 0.0 343.47046 L 57.245075 324.38876 Q 95.40846 305.30707 95.40846 305.30707 L 95.40846 305.30707 L 114.49015 228.9803 Q 114.49015 152.65353 57.245075 152.65353 Q 19.081692 133.57184 19.081692 95.40846 L 19.081692 57.245075 L 57.245075 57.245075 L 114.49015 57.245075 L 114.49015 38.163383 L 133.57184 19.081692 L 133.57184 19.081692 L 133.57184 0.0 L 133.57184 0.0 L 133.57184 0.0 L 152.65353 0.0 z M 477.0423 343.47046 L 477.0423 381.63385 L 457.9606 381.63385 Q 457.9606 381.63385 362.55215 381.63385 L 267.14368 343.47046 L 228.9803 343.47046 Q 209.8986 324.38876 228.9803 248.062 Q 248.062 190.81693 362.55215 190.81693 Q 477.0423 209.8986 477.0423 267.14368 Q 477.0423 305.30707 477.0423 343.47046 z" svg:height="5.5336905mm" draw:style-name="style-265" svg:viewBox="0.0 0.0 610.61414 553.3691" svg:width="6.1061416mm" svg:x="29.576622mm" svg:y="74.036964mm"/>
          <draw:path svg:d="M 57.245075 0.0 L 57.245075 0.0 L 95.40846 0.0 Q 114.49015 0.0 114.49015 76.32677 Q 133.57184 152.65353 133.57184 171.73523 Q 133.57184 190.81693 133.57184 305.30707 Q 133.57184 419.7972 152.65353 477.0423 L 152.65353 553.3691 L 152.65353 591.5325 L 133.57184 610.61414 L 133.57184 629.69586 Q 133.57184 667.8592 114.49015 667.8592 L 114.49015 667.8592 L 114.49015 686.9409 L 95.40846 686.9409 L 95.40846 686.9409 L 95.40846 706.0226 L 57.245075 706.0226 L 38.163383 706.0226 L 38.163383 667.8592 Q 19.081692 629.69586 19.081692 591.5325 L 19.081692 534.28735 L 0.0 534.28735 L 0.0 534.28735 L 0.0 419.7972 L 0.0 305.30707 L 0.0 209.8986 L 0.0 133.57184 L 19.081692 133.57184 Q 38.163383 133.57184 38.163383 76.32677 L 38.163383 19.081692 L 57.245075 19.081692 Q 57.245075 19.081692 57.245075 0.0 z" svg:height="7.060226mm" draw:style-name="style-266" svg:viewBox="0.0 0.0 152.65353 706.0226" svg:width="1.5265354mm" svg:x="6.678592mm" svg:y="280.31006mm"/>
          <draw:path svg:d="M 171.73523 114.49015 L 228.9803 0.0 L 228.9803 38.163383 L 228.9803 57.245075 L 228.9803 76.32677 Q 209.8986 114.49015 228.9803 114.49015 Q 228.9803 133.57184 228.9803 190.81693 Q 228.9803 267.14368 248.062 267.14368 Q 248.062 267.14368 228.9803 286.22537 L 209.8986 286.22537 L 209.8986 286.22537 L 209.8986 267.14368 L 190.81693 267.14368 L 171.73523 267.14368 L 171.73523 286.22537 L 152.65353 305.30707 L 152.65353 343.47046 L 152.65353 381.63385 L 114.49015 457.9606 Q 114.49015 534.28735 95.40846 610.61414 L 76.32677 686.9409 L 76.32677 725.1043 L 76.32677 782.34937 L 57.245075 782.34937 L 57.245075 801.4311 L 57.245075 801.4311 L 38.163383 801.4311 L 38.163383 801.4311 L 38.163383 801.4311 L 38.163383 820.51276 L 38.163383 820.51276 L 19.081692 820.51276 L 19.081692 839.5944 L 0.0 839.5944 L 0.0 839.5944 L 0.0 820.51276 L 0.0 820.51276 L 0.0 801.4311 L 0.0 763.2677 L 0.0 686.9409 Q 0.0 629.69586 38.163383 572.45074 L 38.163383 515.2057 L 57.245075 496.124 L 57.245075 457.9606 L 57.245075 457.9606 Q 76.32677 457.9606 95.40846 362.55215 L 114.49015 267.14368 L 114.49015 248.062 Q 114.49015 228.9803 171.73523 114.49015 z" svg:height="8.395945mm" draw:style-name="style-267" svg:viewBox="0.0 0.0 248.062 839.5944" svg:width="2.48062mm" svg:x="9.92248mm" svg:y="108.00237mm"/>
          <draw:path svg:d="M 209.8986 133.57184 L 190.81693 133.57184 L 190.81693 133.57184 L 190.81693 152.65353 L 190.81693 152.65353 L 190.81693 152.65353 L 171.73523 152.65353 L 171.73523 152.65353 L 171.73523 171.73523 L 190.81693 171.73523 L 190.81693 171.73523 L 190.81693 190.81693 L 190.81693 190.81693 L 190.81693 190.81693 L 209.8986 190.81693 L 209.8986 190.81693 L 228.9803 209.8986 L 248.062 209.8986 L 267.14368 152.65353 Q 286.22537 114.49015 305.30707 95.40846 Q 324.38876 76.32677 400.71555 114.49015 Q 477.0423 114.49015 496.124 133.57184 L 534.28735 133.57184 L 534.28735 114.49015 L 534.28735 95.40846 L 534.28735 95.40846 L 534.28735 95.40846 L 553.3691 95.40846 L 553.3691 114.49015 L 553.3691 114.49015 L 572.45074 114.49015 L 572.45074 152.65353 L 572.45074 171.73523 L 591.5325 171.73523 L 610.61414 171.73523 L 610.61414 171.73523 Q 610.61414 190.81693 648.7775 190.81693 L 706.0226 190.81693 L 725.1043 190.81693 L 744.186 190.81693 L 744.186 190.81693 L 725.1043 190.81693 L 725.1043 228.9803 L 725.1043 248.062 L 706.0226 267.14368 L 686.9409 286.22537 L 686.9409 286.22537 L 686.9409 305.30707 L 686.9409 305.30707 L 686.9409 305.30707 L 667.8592 305.30707 L 667.8592 305.30707 L 610.61414 305.30707 Q 553.3691 305.30707 534.28735 286.22537 Q 534.28735 248.062 496.124 248.062 Q 438.8789 267.14368 419.7972 305.30707 Q 381.63385 381.63385 305.30707 381.63385 L 248.062 381.63385 L 248.062 400.71555 L 267.14368 419.7972 L 267.14368 419.7972 L 267.14368 438.8789 L 267.14368 438.8789 L 267.14368 438.8789 L 248.062 438.8789 L 248.062 457.9606 L 248.062 457.9606 L 228.9803 457.9606 L 228.9803 457.9606 L 228.9803 457.9606 L 209.8986 477.0423 L 190.81693 477.0423 L 190.81693 457.9606 L 190.81693 438.8789 L 171.73523 419.7972 Q 152.65353 381.63385 133.57184 343.47046 Q 95.40846 324.38876 114.49015 228.9803 Q 114.49015 152.65353 76.32677 152.65353 L 19.081692 171.73523 L 19.081692 152.65353 L 0.0 152.65353 L 0.0 152.65353 L 0.0 152.65353 L 38.163383 133.57184 L 57.245075 114.49015 L 76.32677 114.49015 Q 95.40846 114.49015 95.40846 95.40846 L 95.40846 95.40846 L 95.40846 76.32677 L 114.49015 57.245075 L 114.49015 38.163383 L 114.49015 0.0 L 133.57184 0.0 Q 152.65353 -19.081692 171.73523 19.081692 Q 209.8986 76.32677 228.9803 57.245075 Q 248.062 57.245075 228.9803 95.40846 Q 209.8986 114.49015 209.8986 133.57184 z" svg:height="4.770423mm" draw:style-name="style-268" svg:viewBox="0.0 0.0 744.186 477.0423" svg:width="7.4418597mm" svg:x="83.95944mm" svg:y="206.84554mm"/>
          <draw:path svg:d="M 9.094947E-13 0.0 L 38.163383 0.0 L 76.32677 57.245075 Q 133.57184 133.57184 152.65353 209.8986 Q 171.73523 267.14368 190.81693 305.30707 L 209.8986 343.47046 L 209.8986 343.47046 L 209.8986 362.55215 L 209.8986 362.55215 L 209.8986 362.55215 L 228.9803 362.55215 L 228.9803 362.55215 L 228.9803 381.63385 L 248.062 381.63385 L 248.062 400.71555 L 248.062 438.8789 L 248.062 438.8789 L 248.062 438.8789 L 305.30707 457.9606 Q 362.55215 457.9606 362.55215 477.0423 L 362.55215 477.0423 L 324.38876 515.2057 Q 286.22537 572.45074 286.22537 610.61414 Q 286.22537 648.7775 305.30707 648.7775 L 305.30707 667.8592 L 305.30707 667.8592 L 324.38876 667.8592 L 324.38876 686.9409 L 324.38876 706.0226 L 343.47046 725.1043 L 362.55215 744.186 L 362.55215 744.186 L 362.55215 744.186 L 362.55215 744.186 L 362.55215 763.2677 L 362.55215 782.34937 L 362.55215 801.4311 L 343.47046 801.4311 L 343.47046 782.34937 L 324.38876 782.34937 L 286.22537 782.34937 L 286.22537 782.34937 L 286.22537 763.2677 L 267.14368 725.1043 L 248.062 686.9409 L 248.062 667.8592 Q 248.062 629.69586 209.8986 553.3691 L 171.73523 477.0423 L 171.73523 477.0423 Q 171.73523 477.0423 152.65353 457.9606 Q 133.57184 438.8789 133.57184 400.71555 L 114.49015 343.47046 L 114.49015 324.38876 Q 95.40846 305.30707 76.32677 248.062 L 57.245075 209.8986 L 57.245075 209.8986 Q 57.245075 190.81693 9.094947E-13 95.40846 Q -38.163383 0.0 9.094947E-13 0.0 z" svg:height="8.014311mm" draw:style-name="style-269" svg:viewBox="0.0 0.0 362.55215 801.4311" svg:width="3.6255214mm" svg:x="78.80739mm" svg:y="152.08109mm"/>
          <draw:path svg:d="M 648.7775 114.49015 L 648.7775 114.49015 L 667.8592 152.65353 Q 667.8592 190.81693 686.9409 190.81693 Q 706.0226 209.8986 706.0226 248.062 Q 744.186 286.22537 706.0226 381.63385 Q 667.8592 477.0423 610.61414 496.124 Q 553.3691 496.124 515.2057 553.3691 Q 496.124 610.61414 477.0423 610.61414 Q 477.0423 610.61414 457.9606 629.69586 L 438.8789 629.69586 L 438.8789 629.69586 Q 438.8789 610.61414 362.55215 629.69586 Q 267.14368 648.7775 209.8986 648.7775 Q 152.65353 648.7775 152.65353 629.69586 Q 133.57184 610.61414 114.49015 610.61414 L 95.40846 591.5325 L 95.40846 572.45074 L 95.40846 553.3691 L 76.32677 553.3691 L 76.32677 534.28735 L 76.32677 534.28735 L 57.245075 534.28735 L 57.245075 534.28735 L 57.245075 534.28735 L 57.245075 553.3691 L 38.163383 553.3691 L 38.163383 496.124 Q 57.245075 438.8789 95.40846 400.71555 Q 133.57184 381.63385 133.57184 362.55215 L 133.57184 343.47046 L 133.57184 343.47046 L 133.57184 343.47046 L 133.57184 324.38876 L 133.57184 324.38876 L 152.65353 324.38876 L 152.65353 305.30707 L 171.73523 305.30707 L 209.8986 305.30707 L 209.8986 286.22537 L 209.8986 286.22537 L 228.9803 286.22537 L 228.9803 267.14368 L 228.9803 267.14368 L 209.8986 267.14368 L 209.8986 267.14368 L 209.8986 267.14368 L 190.81693 267.14368 L 171.73523 267.14368 L 171.73523 267.14368 L 152.65353 267.14368 L 152.65353 248.062 Q 152.65353 228.9803 133.57184 228.9803 L 114.49015 228.9803 L 114.49015 248.062 L 114.49015 248.062 L 95.40846 248.062 Q 76.32677 248.062 76.32677 228.9803 L 57.245075 209.8986 L 57.245075 209.8986 L 57.245075 190.81693 L 57.245075 190.81693 L 57.245075 190.81693 L 38.163383 190.81693 L 38.163383 190.81693 L 38.163383 171.73523 L 57.245075 171.73523 L 57.245075 171.73523 L 57.245075 152.65353 L 57.245075 152.65353 L 57.245075 152.65353 L 38.163383 152.65353 L 38.163383 152.65353 L 38.163383 133.57184 L 19.081692 133.57184 L 19.081692 133.57184 L 19.081692 114.49015 L 19.081692 114.49015 L 19.081692 114.49015 L 0.0 114.49015 L 0.0 114.49015 L 95.40846 95.40846 Q 171.73523 95.40846 171.73523 76.32677 Q 171.73523 57.245075 248.062 38.163383 Q 324.38876 38.163383 400.71555 38.163383 Q 457.9606 38.163383 496.124 0.0 Q 534.28735 0.0 553.3691 19.081692 Q 553.3691 38.163383 591.5325 38.163383 Q 629.69586 38.163383 629.69586 76.32677 Q 629.69586 95.40846 648.7775 114.49015 z" svg:height="6.4877753mm" draw:style-name="style-270" svg:viewBox="0.0 0.0 706.0226 648.7775" svg:width="7.060226mm" svg:x="41.407272mm" svg:y="50.375668mm"/>
          <draw:path svg:d="M 725.1043 286.22537 L 744.186 286.22537 L 744.186 305.30707 L 744.186 324.38876 L 763.2677 324.38876 L 782.34937 324.38876 L 782.34937 343.47046 Q 801.4311 362.55215 801.4311 381.63385 L 801.4311 419.7972 L 839.5944 419.7972 L 858.67615 419.7972 L 877.7578 400.71555 L 896.83954 400.71555 L 915.9212 457.9606 Q 915.9212 534.28735 935.0029 610.61414 Q 954.0846 667.8592 954.0846 954.0846 Q 973.16626 1259.3917 954.0846 1259.3917 Q 935.0029 1259.3917 935.0029 1278.4734 L 954.0846 1278.4734 L 954.0846 1278.4734 L 954.0846 1297.555 L 954.0846 1297.555 L 954.0846 1297.555 L 935.0029 1297.555 L 935.0029 1297.555 L 935.0029 1316.6367 L 915.9212 1316.6367 L 915.9212 1354.8002 L 915.9212 1392.9635 L 935.0029 1392.9635 L 935.0029 1373.8818 L 954.0846 1373.8818 L 973.16626 1373.8818 L 954.0846 1412.0452 Q 935.0029 1469.2903 954.0846 1469.2903 Q 973.16626 1469.2903 954.0846 1488.372 Q 954.0846 1526.5354 915.9212 1507.4536 Q 896.83954 1488.372 896.83954 1526.5354 Q 896.83954 1545.6171 915.9212 1564.6987 Q 915.9212 1564.6987 935.0029 1755.5156 Q 954.0846 1927.2509 954.0846 1946.3325 Q 954.0846 1946.3325 954.0846 1946.3325 L 954.0846 1965.4143 L 935.0029 2022.6593 Q 915.9212 2060.8228 896.83954 2098.986 Q 877.7578 2118.0679 839.5944 2118.0679 Q 801.4311 2118.0679 782.34937 2137.1494 Q 782.34937 2175.313 763.2677 2175.313 L 744.186 2175.313 L 763.2677 2194.3945 Q 763.2677 2213.4763 782.34937 2232.5579 Q 801.4311 2232.5579 801.4311 2251.6396 Q 801.4311 2289.803 763.2677 2270.7214 Q 725.1043 2270.7214 725.1043 2308.8848 L 725.1043 2347.048 L 706.0226 2347.048 L 706.0226 2366.13 L 706.0226 2366.13 L 686.9409 2366.13 L 686.9409 2404.2932 L 686.9409 2442.4565 L 667.8592 2442.4565 L 667.8592 2442.4565 L 667.8592 2366.13 Q 648.7775 2289.803 648.7775 2213.4763 Q 648.7775 2156.2312 629.69586 2156.2312 Q 610.61414 2156.2312 591.5325 2137.1494 Q 572.45074 2098.986 515.2057 2098.986 Q 438.8789 2079.9045 419.7972 2098.986 Q 419.7972 2098.986 400.71555 2022.6593 L 381.63385 1946.3325 L 381.63385 1946.3325 L 381.63385 1946.3325 L 362.55215 1946.3325 L 343.47046 1946.3325 L 343.47046 1946.3325 L 343.47046 1946.3325 L 324.38876 1946.3325 Q 305.30707 1965.4143 305.30707 2003.5776 L 305.30707 2041.7411 L 286.22537 2060.8228 L 286.22537 2060.8228 L 267.14368 2060.8228 L 267.14368 2060.8228 L 267.14368 2041.7411 L 267.14368 2041.7411 L 248.062 1984.496 Q 228.9803 1908.1692 209.8986 1679.1888 Q 171.73523 1431.127 152.65353 1431.127 Q 114.49015 1450.2086 95.40846 1373.8818 L 76.32677 1316.6367 L 76.32677 1297.555 Q 76.32677 1259.3917 57.245075 1202.1466 Q 38.163383 1144.9015 19.081692 1125.8198 Q 0.0 1087.6565 0.0 839.5944 Q 0.0 591.5325 57.245075 572.45074 Q 133.57184 553.3691 133.57184 343.47046 Q 133.57184 152.65353 133.57184 95.40846 L 133.57184 57.245075 L 133.57184 38.163383 Q 133.57184 0.0 190.81693 0.0 Q 228.9803 0.0 286.22537 19.081692 Q 324.38876 38.163383 362.55215 57.245075 Q 400.71555 57.245075 419.7972 76.32677 Q 419.7972 114.49015 438.8789 95.40846 Q 457.9606 76.32677 457.9606 114.49015 Q 457.9606 133.57184 477.0423 133.57184 Q 496.124 133.57184 496.124 171.73523 Q 515.2057 190.81693 553.3691 209.8986 Q 591.5325 209.8986 610.61414 190.81693 Q 610.61414 190.81693 648.7775 190.81693 Q 667.8592 190.81693 686.9409 190.81693 Q 725.1043 190.81693 725.1043 209.8986 Q 725.1043 228.9803 686.9409 228.9803 Q 667.8592 228.9803 686.9409 267.14368 Q 725.1043 267.14368 725.1043 286.22537 z" svg:height="24.424566mm" draw:style-name="style-271" svg:viewBox="0.0 0.0 973.16626 2442.4565" svg:width="9.731663mm" svg:x="89.302315mm" svg:y="248.062mm"/>
          <draw:path svg:d="M 228.9803 -3.6379788E-12 L 228.9803 -3.6379788E-12 L 324.38876 -3.6379788E-12 L 419.7972 -3.6379788E-12 L 438.8789 19.081692 Q 457.9606 57.245075 400.71555 57.245075 L 343.47046 57.245075 L 362.55215 76.32677 L 381.63385 95.40846 L 419.7972 95.40846 L 438.8789 95.40846 L 438.8789 114.49015 L 438.8789 133.57184 L 343.47046 133.57184 L 267.14368 133.57184 L 267.14368 133.57184 Q 267.14368 114.49015 171.73523 95.40846 L 76.32677 95.40846 L 76.32677 76.32677 L 76.32677 76.32677 L 57.245075 76.32677 L 57.245075 95.40846 L 38.163383 95.40846 L 38.163383 95.40846 L 19.081692 76.32677 L 0.0 76.32677 L 0.0 57.245075 L 0.0 38.163383 L 114.49015 19.081692 Q 228.9803 19.081692 228.9803 19.081692 Q 228.9803 19.081692 228.9803 -3.6379788E-12 z" svg:height="1.3357184mm" draw:style-name="style-272" svg:viewBox="0.0 0.0 438.8789 133.57184" svg:width="4.388789mm" svg:x="71.365524mm" svg:y="297.8652mm"/>
          <draw:path svg:d="M 19.081692 114.49015 L 0.0 -1.8189894E-12 L 95.40846 -1.8189894E-12 Q 190.81693 -1.8189894E-12 190.81693 114.49015 Q 190.81693 228.9803 114.49015 228.9803 Q 38.163383 228.9803 19.081692 114.49015 z" svg:height="2.289803mm" draw:style-name="style-273" svg:viewBox="0.0 0.0 190.81693 228.9803" svg:width="1.9081692mm" svg:x="75.5635mm" svg:y="128.03815mm"/>
          <draw:path svg:d="M 362.55215 -1.8189894E-12 L 496.124 -1.8189894E-12 L 515.2057 19.081692 Q 534.28735 38.163383 496.124 57.245075 Q 477.0423 76.32677 477.0423 76.32677 L 496.124 76.32677 L 496.124 114.49015 Q 534.28735 152.65353 534.28735 209.8986 L 534.28735 267.14368 L 553.3691 267.14368 L 553.3691 267.14368 L 553.3691 286.22537 L 572.45074 286.22537 L 572.45074 305.30707 L 572.45074 305.30707 L 534.28735 305.30707 L 515.2057 305.30707 L 477.0423 305.30707 Q 438.8789 305.30707 305.30707 305.30707 L 190.81693 305.30707 L 114.49015 305.30707 L 19.081692 305.30707 L 19.081692 305.30707 L 38.163383 286.22537 L 38.163383 267.14368 Q 38.163383 248.062 76.32677 248.062 Q 114.49015 248.062 114.49015 209.8986 Q 95.40846 171.73523 76.32677 171.73523 Q 38.163383 171.73523 38.163383 114.49015 Q 38.163383 76.32677 19.081692 57.245075 L 0.0 38.163383 L 0.0 38.163383 L 0.0 38.163383 L 19.081692 38.163383 L 19.081692 38.163383 L 19.081692 19.081692 L 19.081692 19.081692 L 38.163383 19.081692 L 76.32677 38.163383 L 152.65353 19.081692 Q 209.8986 -1.8189894E-12 190.81693 -1.8189894E-12 Q 171.73523 -1.8189894E-12 190.81693 -1.8189894E-12 Q 228.9803 -1.8189894E-12 362.55215 -1.8189894E-12 z" svg:height="3.0530708mm" draw:style-name="style-274" svg:viewBox="0.0 0.0 572.45074 305.30707" svg:width="5.724508mm" svg:x="45.796062mm" svg:y="156.8515mm"/>
          <draw:path svg:d="M 190.81693 95.40846 L 190.81693 114.49015 L 190.81693 114.49015 L 190.81693 133.57184 L 190.81693 133.57184 L 209.8986 133.57184 L 209.8986 171.73523 L 209.8986 190.81693 L 190.81693 190.81693 L 190.81693 190.81693 L 152.65353 190.81693 Q 114.49015 171.73523 114.49015 133.57184 Q 133.57184 95.40846 114.49015 57.245075 Q 95.40846 38.163383 76.32677 19.081692 L 38.163383 19.081692 L 38.163383 19.081692 Q 19.081692 38.163383 19.081692 57.245075 L 19.081692 57.245075 L 19.081692 57.245075 L 0.0 57.245075 L 0.0 19.081692 Q 0.0 1.8189894E-12 57.245075 1.8189894E-12 Q 114.49015 19.081692 152.65353 57.245075 Q 171.73523 95.40846 190.81693 95.40846 z" svg:height="1.9081692mm" draw:style-name="style-275" svg:viewBox="0.0 0.0 209.8986 190.81693" svg:width="2.0989861mm" svg:x="49.42158mm" svg:y="150.55455mm"/>
          <draw:path svg:d="M 190.81693 152.65353 L 190.81693 228.9803 L 171.73523 228.9803 L 171.73523 228.9803 L 76.32677 248.062 L 0.0 248.062 L 38.163383 114.49015 Q 76.32677 0.0 133.57184 0.0 Q 190.81693 19.081692 190.81693 57.245075 Q 190.81693 95.40846 190.81693 152.65353 z" svg:height="2.48062mm" draw:style-name="style-276" svg:viewBox="0.0 0.0 190.81693 248.062" svg:width="1.9081692mm" svg:x="59.534878mm" svg:y="141.20451mm"/>
          <draw:path svg:d="M 400.71555 133.57184 L 438.8789 133.57184 L 438.8789 114.49015 L 438.8789 114.49015 L 457.9606 57.245075 L 457.9606 19.081692 L 457.9606 19.081692 L 477.0423 19.081692 L 477.0423 57.245075 L 477.0423 76.32677 L 496.124 76.32677 L 496.124 76.32677 L 496.124 133.57184 Q 515.2057 171.73523 515.2057 190.81693 L 515.2057 209.8986 L 496.124 209.8986 Q 477.0423 209.8986 457.9606 209.8986 L 438.8789 209.8986 L 419.7972 209.8986 Q 400.71555 209.8986 324.38876 190.81693 Q 267.14368 190.81693 267.14368 209.8986 L 248.062 248.062 L 248.062 343.47046 Q 209.8986 438.8789 209.8986 477.0423 L 209.8986 496.124 L 248.062 496.124 Q 267.14368 515.2057 305.30707 515.2057 Q 343.47046 515.2057 362.55215 438.8789 L 400.71555 362.55215 L 419.7972 362.55215 L 438.8789 362.55215 L 438.8789 400.71555 L 438.8789 457.9606 L 438.8789 496.124 L 438.8789 534.28735 L 400.71555 610.61414 Q 400.71555 686.9409 381.63385 706.0226 L 381.63385 706.0226 L 343.47046 706.0226 L 305.30707 706.0226 L 305.30707 706.0226 L 305.30707 686.9409 L 305.30707 648.7775 Q 305.30707 610.61414 248.062 610.61414 Q 190.81693 610.61414 171.73523 629.69586 Q 171.73523 667.8592 133.57184 667.8592 Q 95.40846 667.8592 95.40846 629.69586 L 95.40846 572.45074 L 57.245075 572.45074 L 0.0 572.45074 L 0.0 553.3691 L 0.0 534.28735 L 19.081692 534.28735 L 38.163383 534.28735 L 38.163383 515.2057 Q 57.245075 496.124 95.40846 477.0423 Q 133.57184 477.0423 133.57184 324.38876 Q 171.73523 190.81693 133.57184 171.73523 Q 114.49015 171.73523 114.49015 133.57184 L 114.49015 95.40846 L 152.65353 95.40846 Q 190.81693 95.40846 209.8986 38.163383 Q 228.9803 -19.081692 248.062 1.8189894E-12 Q 286.22537 19.081692 286.22537 57.245075 Q 267.14368 95.40846 324.38876 114.49015 Q 381.63385 133.57184 400.71555 133.57184 z" svg:height="7.060226mm" draw:style-name="style-277" svg:viewBox="0.0 0.0 515.2057 706.0226" svg:width="5.1520567mm" svg:x="39.11747mm" svg:y="152.84435mm"/>
          <draw:path svg:d="M 95.40846 38.163383 L 95.40846 0.0 L 228.9803 725.1043 Q 362.55215 1469.2903 362.55215 1641.0255 Q 400.71555 1812.7607 400.71555 1984.496 L 400.71555 2156.2312 L 419.7972 2308.8848 Q 438.8789 2461.5383 438.8789 2556.9468 Q 438.8789 2633.2734 419.7972 2633.2734 Q 400.71555 2633.2734 400.71555 2671.4368 Q 400.71555 2690.5186 400.71555 2900.4172 Q 438.8789 3091.2341 419.7972 3091.2341 L 419.7972 3091.2341 L 400.71555 3091.2341 Q 381.63385 3091.2341 362.55215 3129.3975 Q 362.55215 3148.4792 343.47046 3243.8877 L 343.47046 3358.3777 L 343.47046 3358.3777 L 343.47046 3358.3777 L 324.38876 3377.4595 L 305.30707 3377.4595 L 305.30707 3243.8877 Q 286.22537 3091.2341 267.14368 2824.0903 L 248.062 2576.0283 L 248.062 2556.9468 L 248.062 2556.9468 L 248.062 2404.2932 Q 248.062 2270.7214 228.9803 2213.4763 Q 209.8986 2137.1494 209.8986 1755.5156 Q 171.73523 1373.8818 95.40846 744.186 L 19.081692 114.49015 L -1.8189894E-12 114.49015 Q -1.8189894E-12 114.49015 57.245075 76.32677 Q 95.40846 57.245075 95.40846 38.163383 z" svg:height="33.774593mm" draw:style-name="style-278" svg:viewBox="0.0 0.0 438.8789 3377.4595" svg:width="4.388789mm" svg:x="100.56052mm" svg:y="237.75789mm"/>
          <draw:path svg:d="M 305.30707 76.32677 L 305.30707 76.32677 L 305.30707 228.9803 L 305.30707 381.63385 L 286.22537 381.63385 L 286.22537 381.63385 L 286.22537 324.38876 Q 267.14368 248.062 267.14368 248.062 Q 267.14368 248.062 190.81693 228.9803 Q 114.49015 228.9803 76.32677 152.65353 L 38.163383 76.32677 L 19.081692 76.32677 L 0.0 76.32677 L 0.0 76.32677 L 0.0 57.245075 L 114.49015 0.0 Q 228.9803 -57.245075 267.14368 0.0 Q 286.22537 57.245075 305.30707 76.32677 z" svg:height="3.8163383mm" draw:style-name="style-279" svg:viewBox="0.0 0.0 305.30707 381.63385" svg:width="3.0530708mm" svg:x="106.09421mm" svg:y="99.79725mm"/>
          <draw:path svg:d="M 515.2057 57.245075 L 572.45074 0.0 L 553.3691 1202.1466 Q 534.28735 2385.2114 534.28735 2938.5806 L 534.28735 3491.9497 L 534.28735 3491.9497 Q 515.2057 3491.9497 496.124 3472.868 Q 457.9606 3453.7861 438.8789 3491.9497 L 419.7972 3511.0312 L 419.7972 3434.7046 Q 419.7972 3358.3777 381.63385 3072.1523 Q 343.47046 2805.0088 343.47046 2690.5186 L 324.38876 2556.9468 L 324.38876 2385.2114 Q 305.30707 2194.3945 305.30707 2156.2312 Q 305.30707 2137.1494 228.9803 1660.1072 Q 152.65353 1183.065 76.32677 782.34937 L 0.0 362.55215 L 0.0 362.55215 L 0.0 362.55215 L 19.081692 343.47046 L 38.163383 324.38876 L 38.163383 324.38876 L 38.163383 324.38876 L 38.163383 305.30707 L 38.163383 305.30707 L 57.245075 305.30707 L 57.245075 286.22537 L 76.32677 286.22537 Q 95.40846 286.22537 190.81693 228.9803 Q 267.14368 171.73523 343.47046 152.65353 Q 438.8789 133.57184 438.8789 114.49015 Q 457.9606 95.40846 515.2057 57.245075 z" svg:height="35.110313mm" draw:style-name="style-280" svg:viewBox="0.0 0.0 572.45074 3511.0312" svg:width="5.724508mm" svg:x="102.6595mm" svg:y="232.98746mm"/>
          <draw:path svg:d="M 38.163383 0.0 L 95.40846 0.0 L 114.49015 19.081692 Q 133.57184 38.163383 133.57184 76.32677 Q 133.57184 114.49015 114.49015 114.49015 L 114.49015 114.49015 L 114.49015 114.49015 Q 95.40846 95.40846 95.40846 95.40846 L 95.40846 95.40846 L 95.40846 95.40846 L 76.32677 95.40846 L 76.32677 76.32677 Q 57.245075 76.32677 57.245075 76.32677 L 57.245075 76.32677 L 57.245075 76.32677 L 38.163383 76.32677 L 38.163383 76.32677 Q 19.081692 57.245075 19.081692 57.245075 L 19.081692 57.245075 L 19.081692 38.163383 Q 19.081692 38.163383 0.0 38.163383 L 0.0 38.163383 L 0.0 19.081692 Q -19.081692 0.0 38.163383 0.0 z" svg:height="1.1449015mm" draw:style-name="style-281" svg:viewBox="0.0 0.0 133.57184 114.49015" svg:width="1.3357184mm" svg:x="12.784734mm" svg:y="179.74954mm"/>
          <draw:path svg:d="M 267.14368 57.245075 L 267.14368 57.245075 L 267.14368 57.245075 L 286.22537 57.245075 L 286.22537 57.245075 L 286.22537 57.245075 L 286.22537 76.32677 L 286.22537 76.32677 L 305.30707 76.32677 L 305.30707 95.40846 L 305.30707 95.40846 L 286.22537 95.40846 L 286.22537 114.49015 L 286.22537 133.57184 L 267.14368 133.57184 L 267.14368 152.65353 L 190.81693 438.8789 Q 95.40846 744.186 95.40846 782.34937 Q 57.245075 820.51276 57.245075 858.67615 L 57.245075 915.9212 L 38.163383 935.0029 L 38.163383 935.0029 L 38.163383 973.16626 L 38.163383 992.248 L 19.081692 992.248 L 0.0 992.248 L 0.0 648.7775 Q 19.081692 305.30707 19.081692 267.14368 L 19.081692 228.9803 L 19.081692 228.9803 L 19.081692 228.9803 L 38.163383 209.8986 L 57.245075 171.73523 L 57.245075 152.65353 L 57.245075 133.57184 L 76.32677 95.40846 Q 95.40846 57.245075 95.40846 38.163383 L 95.40846 19.081692 L 114.49015 19.081692 L 114.49015 19.081692 L 152.65353 0.0 Q 171.73523 -19.081692 190.81693 19.081692 Q 209.8986 57.245075 228.9803 57.245075 Q 248.062 57.245075 267.14368 57.245075 z" svg:height="9.92248mm" draw:style-name="style-282" svg:viewBox="0.0 0.0 305.30707 992.248" svg:width="3.0530708mm" svg:x="5.5336905mm" svg:y="212.76086mm"/>
          <draw:path svg:d="M 76.32677 0.0 L 95.40846 0.0 L 95.40846 19.081692 Q 76.32677 38.163383 95.40846 38.163383 L 114.49015 38.163383 L 133.57184 152.65353 Q 133.57184 267.14368 171.73523 343.47046 Q 190.81693 419.7972 209.8986 419.7972 Q 209.8986 419.7972 228.9803 457.9606 Q 228.9803 477.0423 267.14368 496.124 Q 286.22537 515.2057 305.30707 534.28735 L 305.30707 553.3691 L 286.22537 553.3691 Q 248.062 572.45074 228.9803 572.45074 L 209.8986 572.45074 L 209.8986 610.61414 L 209.8986 629.69586 L 228.9803 629.69586 L 228.9803 629.69586 L 228.9803 648.7775 Q 209.8986 648.7775 209.8986 725.1043 L 209.8986 782.34937 L 190.81693 801.4311 L 190.81693 801.4311 L 190.81693 801.4311 Q 171.73523 820.51276 171.73523 858.67615 L 171.73523 896.83954 L 190.81693 896.83954 L 190.81693 896.83954 L 190.81693 915.9212 L 171.73523 954.0846 L 171.73523 954.0846 L 171.73523 954.0846 L 171.73523 954.0846 L 171.73523 935.0029 L 152.65353 935.0029 L 152.65353 954.0846 L 133.57184 954.0846 L 133.57184 954.0846 L 133.57184 935.0029 L 133.57184 935.0029 L 114.49015 915.9212 L 95.40846 896.83954 L 95.40846 839.5944 Q 95.40846 801.4311 57.245075 782.34937 Q 38.163383 763.2677 57.245075 744.186 Q 57.245075 725.1043 38.163383 725.1043 Q 19.081692 725.1043 19.081692 686.9409 L 9.094947E-13 629.69586 L 9.094947E-13 610.61414 L 9.094947E-13 610.61414 L 9.094947E-13 610.61414 Q 9.094947E-13 610.61414 19.081692 610.61414 Q 38.163383 610.61414 57.245075 629.69586 Q 57.245075 648.7775 76.32677 553.3691 Q 95.40846 457.9606 76.32677 381.63385 L 57.245075 305.30707 L 57.245075 305.30707 Q 57.245075 286.22537 57.245075 152.65353 Q 57.245075 0.0 76.32677 0.0 z" svg:height="9.540846mm" draw:style-name="style-283" svg:viewBox="0.0 0.0 305.30707 954.0846" svg:width="3.0530708mm" svg:x="69.64818mm" svg:y="200.35777mm"/>
          <draw:path svg:d="M 305.30707 57.245075 L 324.38876 0.0 L 324.38876 0.0 Q 324.38876 0.0 343.47046 19.081692 L 343.47046 19.081692 L 362.55215 19.081692 L 362.55215 19.081692 L 400.71555 19.081692 L 419.7972 19.081692 L 438.8789 19.081692 L 438.8789 19.081692 L 438.8789 76.32677 Q 438.8789 133.57184 477.0423 133.57184 Q 515.2057 114.49015 515.2057 114.49015 L 515.2057 114.49015 L 515.2057 114.49015 Q 534.28735 95.40846 553.3691 95.40846 L 553.3691 95.40846 L 553.3691 171.73523 L 553.3691 248.062 L 572.45074 248.062 L 572.45074 248.062 L 572.45074 267.14368 L 591.5325 267.14368 L 591.5325 286.22537 L 591.5325 324.38876 L 572.45074 324.38876 L 572.45074 324.38876 L 610.61414 343.47046 Q 648.7775 362.55215 648.7775 362.55215 L 648.7775 362.55215 L 648.7775 362.55215 L 629.69586 362.55215 L 629.69586 381.63385 L 629.69586 400.71555 L 629.69586 400.71555 Q 629.69586 400.71555 572.45074 438.8789 Q 515.2057 438.8789 457.9606 438.8789 Q 400.71555 400.71555 248.062 381.63385 L 114.49015 362.55215 L 114.49015 362.55215 L 95.40846 362.55215 L 95.40846 362.55215 L 95.40846 381.63385 L 76.32677 381.63385 L 57.245075 362.55215 L 57.245075 362.55215 L 57.245075 362.55215 L 38.163383 362.55215 L 38.163383 362.55215 L 38.163383 343.47046 L 19.081692 343.47046 L 19.081692 343.47046 L 19.081692 343.47046 L 19.081692 324.38876 L 19.081692 324.38876 L 0.0 286.22537 L 0.0 248.062 L 19.081692 248.062 L 19.081692 248.062 L 38.163383 228.9803 L 57.245075 209.8986 L 76.32677 209.8986 Q 95.40846 209.8986 133.57184 209.8986 Q 152.65353 248.062 209.8986 171.73523 Q 286.22537 133.57184 305.30707 57.245075 z" svg:height="4.388789mm" draw:style-name="style-284" svg:viewBox="0.0 0.0 648.7775 438.8789" svg:width="6.4877753mm" svg:x="51.711384mm" svg:y="149.02802mm"/>
          <draw:path svg:d="M 209.8986 76.32677 L 228.9803 76.32677 L 228.9803 95.40846 Q 228.9803 114.49015 248.062 114.49015 L 248.062 114.49015 L 248.062 152.65353 Q 228.9803 190.81693 228.9803 228.9803 Q 228.9803 267.14368 209.8986 286.22537 L 209.8986 286.22537 L 190.81693 286.22537 Q 190.81693 286.22537 152.65353 228.9803 Q 95.40846 190.81693 95.40846 209.8986 Q 76.32677 248.062 57.245075 267.14368 L 19.081692 286.22537 L 19.081692 267.14368 L 0.0 267.14368 L 0.0 171.73523 Q 0.0 76.32677 0.0 38.163383 Q 19.081692 -19.081692 76.32677 0.0 Q 152.65353 19.081692 171.73523 38.163383 Q 190.81693 76.32677 209.8986 76.32677 z" svg:height="2.862254mm" draw:style-name="style-285" svg:viewBox="0.0 0.0 248.062 286.22537" svg:width="2.48062mm" svg:x="54.57364mm" svg:y="194.0608mm"/>
          <draw:path svg:d="M 343.47046 0.0 L 343.47046 0.0 L 362.55215 0.0 Q 381.63385 0.0 400.71555 57.245075 Q 419.7972 133.57184 419.7972 171.73523 Q 419.7972 209.8986 419.7972 209.8986 L 438.8789 209.8986 L 438.8789 248.062 Q 419.7972 305.30707 419.7972 324.38876 L 419.7972 343.47046 L 400.71555 438.8789 Q 381.63385 553.3691 324.38876 572.45074 Q 248.062 591.5325 228.9803 591.5325 L 190.81693 591.5325 L 190.81693 572.45074 L 190.81693 553.3691 L 171.73523 515.2057 Q 152.65353 457.9606 133.57184 457.9606 Q 95.40846 457.9606 76.32677 438.8789 L 76.32677 400.71555 L 76.32677 381.63385 Q 76.32677 362.55215 57.245075 324.38876 L 38.163383 267.14368 L 38.163383 209.8986 Q 38.163383 133.57184 19.081692 114.49015 L 0.0 95.40846 L 0.0 95.40846 L 0.0 95.40846 L 0.0 76.32677 L 0.0 57.245075 L 19.081692 57.245075 L 19.081692 57.245075 L 57.245075 57.245075 L 95.40846 57.245075 L 209.8986 19.081692 Q 343.47046 0.0 343.47046 0.0 z" svg:height="5.9153247mm" draw:style-name="style-286" svg:viewBox="0.0 0.0 438.8789 591.5325" svg:width="4.388789mm" svg:x="58.008343mm" svg:y="152.08109mm"/>
          <draw:path svg:d="M 667.8592 0.0 L 686.9409 0.0 L 667.8592 38.163383 Q 648.7775 76.32677 725.1043 76.32677 L 801.4311 76.32677 L 801.4311 95.40846 L 782.34937 114.49015 L 763.2677 228.9803 Q 744.186 324.38876 763.2677 324.38876 Q 782.34937 343.47046 782.34937 343.47046 L 782.34937 343.47046 L 763.2677 343.47046 Q 744.186 362.55215 744.186 419.7972 Q 744.186 457.9606 706.0226 457.9606 Q 667.8592 457.9606 667.8592 438.8789 L 667.8592 419.7972 L 667.8592 419.7972 Q 667.8592 400.71555 686.9409 381.63385 Q 706.0226 343.47046 610.61414 343.47046 Q 515.2057 324.38876 515.2057 343.47046 Q 515.2057 362.55215 477.0423 362.55215 Q 457.9606 381.63385 438.8789 400.71555 L 438.8789 419.7972 L 400.71555 419.7972 L 381.63385 419.7972 L 381.63385 438.8789 L 381.63385 457.9606 L 381.63385 496.124 L 362.55215 534.28735 L 362.55215 572.45074 L 362.55215 591.5325 L 419.7972 572.45074 Q 477.0423 553.3691 496.124 553.3691 L 496.124 534.28735 L 496.124 534.28735 L 515.2057 534.28735 L 515.2057 534.28735 L 515.2057 534.28735 L 515.2057 515.2057 L 515.2057 515.2057 L 534.28735 515.2057 L 534.28735 515.2057 L 534.28735 515.2057 L 534.28735 534.28735 L 534.28735 534.28735 L 553.3691 534.28735 L 553.3691 553.3691 L 553.3691 572.45074 L 515.2057 572.45074 L 496.124 572.45074 L 496.124 591.5325 L 477.0423 591.5325 L 477.0423 591.5325 L 477.0423 610.61414 L 477.0423 610.61414 L 477.0423 610.61414 L 457.9606 610.61414 L 457.9606 610.61414 L 457.9606 629.69586 L 438.8789 629.69586 L 438.8789 629.69586 L 438.8789 648.7775 L 400.71555 648.7775 L 381.63385 648.7775 L 381.63385 667.8592 L 362.55215 667.8592 L 362.55215 667.8592 L 362.55215 686.9409 L 362.55215 686.9409 L 343.47046 686.9409 L 324.38876 686.9409 Q 305.30707 686.9409 305.30707 706.0226 Q 305.30707 725.1043 286.22537 725.1043 L 267.14368 725.1043 L 267.14368 706.0226 Q 286.22537 686.9409 267.14368 667.8592 Q 248.062 648.7775 190.81693 667.8592 L 133.57184 686.9409 L 133.57184 667.8592 Q 133.57184 648.7775 171.73523 629.69586 Q 190.81693 610.61414 114.49015 515.2057 Q 57.245075 400.71555 19.081692 381.63385 L -9.094947E-13 381.63385 L -9.094947E-13 381.63385 Q -9.094947E-13 381.63385 57.245075 343.47046 Q 95.40846 305.30707 76.32677 286.22537 L 57.245075 267.14368 L 343.47046 152.65353 Q 629.69586 57.245075 629.69586 38.163383 Q 648.7775 0.0 667.8592 0.0 z" svg:height="7.251043mm" draw:style-name="style-287" svg:viewBox="0.0 0.0 801.4311 725.1043" svg:width="8.014311mm" svg:x="70.793076mm" svg:y="141.96779mm"/>
          <draw:path svg:d="M 305.30707 19.081692 L 324.38876 0.0 L 324.38876 0.0 L 324.38876 0.0 L 343.47046 0.0 L 362.55215 0.0 L 362.55215 95.40846 L 362.55215 171.73523 L 362.55215 209.8986 L 362.55215 267.14368 L 362.55215 286.22537 L 362.55215 305.30707 L 381.63385 305.30707 L 381.63385 286.22537 L 381.63385 286.22537 Q 400.71555 286.22537 400.71555 286.22537 Q 400.71555 286.22537 400.71555 248.062 Q 400.71555 209.8986 477.0423 209.8986 Q 534.28735 209.8986 534.28735 228.9803 L 534.28735 248.062 L 496.124 400.71555 Q 457.9606 553.3691 438.8789 572.45074 Q 419.7972 572.45074 400.71555 648.7775 Q 362.55215 725.1043 362.55215 782.34937 L 362.55215 820.51276 L 362.55215 820.51276 Q 362.55215 820.51276 343.47046 839.5944 Q 343.47046 858.67615 324.38876 858.67615 Q 305.30707 858.67615 305.30707 782.34937 Q 324.38876 706.0226 286.22537 686.9409 Q 248.062 667.8592 228.9803 648.7775 Q 209.8986 629.69586 209.8986 610.61414 Q 228.9803 591.5325 133.57184 553.3691 L 57.245075 534.28735 L 57.245075 534.28735 L 57.245075 515.2057 L 38.163383 515.2057 L 19.081692 515.2057 L 19.081692 496.124 L 19.081692 496.124 L 0.0 477.0423 L 0.0 438.8789 L 19.081692 438.8789 L 38.163383 438.8789 L 38.163383 457.9606 L 57.245075 457.9606 L 57.245075 457.9606 L 57.245075 477.0423 L 57.245075 477.0423 L 57.245075 477.0423 L 76.32677 477.0423 L 76.32677 477.0423 L 95.40846 477.0423 L 114.49015 477.0423 L 114.49015 477.0423 L 133.57184 477.0423 L 133.57184 457.9606 L 133.57184 438.8789 L 95.40846 438.8789 Q 57.245075 438.8789 57.245075 419.7972 L 57.245075 419.7972 L 57.245075 400.71555 L 57.245075 381.63385 L 57.245075 381.63385 L 57.245075 400.71555 L 57.245075 400.71555 Q 57.245075 400.71555 114.49015 400.71555 Q 171.73523 400.71555 133.57184 362.55215 L 114.49015 343.47046 L 133.57184 343.47046 Q 133.57184 324.38876 152.65353 286.22537 Q 171.73523 248.062 209.8986 228.9803 Q 267.14368 209.8986 267.14368 190.81693 Q 286.22537 171.73523 267.14368 152.65353 Q 248.062 133.57184 267.14368 95.40846 L 286.22537 38.163383 L 286.22537 38.163383 Q 286.22537 38.163383 305.30707 19.081692 z" svg:height="8.586761mm" draw:style-name="style-288" svg:viewBox="0.0 0.0 534.28735 858.67615" svg:width="5.3428736mm" svg:x="35.30113mm" svg:y="166.9648mm"/>
          <draw:path svg:d="M 38.163383 0.0 L 57.245075 0.0 L 152.65353 0.0 Q 248.062 0.0 248.062 0.0 L 267.14368 0.0 L 267.14368 114.49015 Q 267.14368 209.8986 248.062 228.9803 Q 248.062 248.062 190.81693 248.062 Q 152.65353 228.9803 76.32677 171.73523 Q 0.0 114.49015 0.0 76.32677 Q 0.0 19.081692 38.163383 0.0 z" svg:height="2.48062mm" draw:style-name="style-289" svg:viewBox="0.0 0.0 267.14368 248.062" svg:width="2.6714368mm" svg:x="28.622538mm" svg:y="292.71317mm"/>
          <draw:path svg:d="M 248.062 76.32677 L 400.71555 0.0 L 438.8789 0.0 L 457.9606 0.0 L 324.38876 76.32677 Q 171.73523 152.65353 133.57184 190.81693 Q 95.40846 228.9803 57.245075 706.0226 Q 57.245075 1183.065 57.245075 1354.8002 Q 57.245075 1526.5354 38.163383 1679.1888 L 19.081692 1812.7607 L 19.081692 1812.7607 L 19.081692 1793.6791 L 19.081692 1793.6791 L 19.081692 1793.6791 L 0.0 1793.6791 L 0.0 1793.6791 L 0.0 1698.2706 L 0.0 1602.8622 L 0.0 915.9212 Q 19.081692 209.8986 57.245075 171.73523 Q 114.49015 152.65353 248.062 76.32677 z" svg:height="18.127607mm" draw:style-name="style-290" svg:viewBox="0.0 0.0 457.9606 1812.7607" svg:width="4.579606mm" svg:x="39.499104mm" svg:y="114.10852mm"/>
          <draw:path svg:d="M 38.163383 0.0 Q 76.32677 0.0 95.40846 19.081692 Q 133.57184 38.163383 133.57184 95.40846 Q 133.57184 152.65353 57.245075 152.65353 Q -19.081692 152.65353 1.8189894E-12 76.32677 Q 19.081692 0.0 38.163383 0.0 z" svg:height="1.5265354mm" draw:style-name="style-291" svg:viewBox="0.0 0.0 133.57184 152.65353" svg:width="1.3357184mm" svg:x="106.28503mm" svg:y="103.42277mm"/>
          <draw:path svg:d="M 0.0 38.163383 L 0.0 0.0 L 76.32677 0.0 Q 171.73523 19.081692 171.73523 76.32677 Q 190.81693 114.49015 190.81693 152.65353 L 190.81693 171.73523 L 228.9803 152.65353 Q 286.22537 133.57184 305.30707 152.65353 Q 305.30707 152.65353 343.47046 152.65353 Q 362.55215 152.65353 362.55215 190.81693 Q 362.55215 228.9803 343.47046 228.9803 Q 324.38876 228.9803 362.55215 248.062 Q 381.63385 267.14368 400.71555 343.47046 Q 419.7972 419.7972 419.7972 496.124 L 419.7972 553.3691 L 419.7972 572.45074 L 419.7972 591.5325 L 381.63385 591.5325 Q 362.55215 572.45074 286.22537 572.45074 Q 209.8986 534.28735 190.81693 553.3691 Q 171.73523 572.45074 152.65353 610.61414 L 133.57184 667.8592 L 114.49015 667.8592 L 95.40846 648.7775 L 95.40846 648.7775 L 76.32677 648.7775 L 76.32677 648.7775 L 76.32677 648.7775 L 76.32677 629.69586 L 76.32677 629.69586 L 57.245075 629.69586 L 57.245075 610.61414 L 57.245075 610.61414 L 76.32677 610.61414 L 76.32677 610.61414 L 76.32677 610.61414 L 76.32677 591.5325 L 76.32677 591.5325 L 95.40846 591.5325 Q 95.40846 572.45074 95.40846 572.45074 Q 114.49015 553.3691 76.32677 553.3691 Q 38.163383 553.3691 38.163383 496.124 Q 38.163383 438.8789 19.081692 457.9606 L 0.0 457.9606 L 0.0 438.8789 Q 0.0 419.7972 0.0 343.47046 Q 0.0 267.14368 0.0 228.9803 Q 0.0 171.73523 0.0 152.65353 Q 38.163383 114.49015 19.081692 95.40846 Q 0.0 76.32677 0.0 38.163383 z" svg:height="6.678592mm" draw:style-name="style-292" svg:viewBox="0.0 0.0 419.7972 667.8592" svg:width="4.1979723mm" svg:x="85.10435mm" svg:y="202.26593mm"/>
          <draw:path svg:d="M 152.65353 19.081692 L 171.73523 0.0 L 248.062 19.081692 Q 324.38876 38.163383 343.47046 76.32677 Q 362.55215 114.49015 362.55215 133.57184 Q 362.55215 133.57184 381.63385 190.81693 L 381.63385 248.062 L 324.38876 362.55215 Q 248.062 496.124 248.062 515.2057 L 248.062 515.2057 L 209.8986 534.28735 Q 190.81693 553.3691 114.49015 553.3691 L 38.163383 553.3691 L 38.163383 534.28735 L 19.081692 534.28735 L 19.081692 534.28735 L 19.081692 553.3691 L 19.081692 553.3691 L 19.081692 553.3691 L 0.0 515.2057 L 0.0 477.0423 L 0.0 477.0423 L 19.081692 457.9606 L 19.081692 457.9606 L 19.081692 438.8789 L 19.081692 438.8789 L 19.081692 438.8789 L 19.081692 400.71555 Q 19.081692 343.47046 57.245075 324.38876 Q 57.245075 286.22537 95.40846 209.8986 Q 133.57184 133.57184 133.57184 114.49015 L 133.57184 76.32677 L 133.57184 57.245075 Q 133.57184 57.245075 152.65353 19.081692 z" svg:height="5.5336905mm" draw:style-name="style-293" svg:viewBox="0.0 0.0 381.63385 553.3691" svg:width="3.8163383mm" svg:x="7.8234935mm" svg:y="201.69348mm"/>
          <draw:path svg:d="M 19.081692 95.40846 L 19.081692 3.6379788E-12 L 38.163383 3.6379788E-12 L 57.245075 19.081692 L 76.32677 19.081692 L 76.32677 19.081692 L 76.32677 3.6379788E-12 L 76.32677 3.6379788E-12 L 95.40846 3.6379788E-12 L 95.40846 3.6379788E-12 L 95.40846 57.245075 Q 114.49015 95.40846 114.49015 133.57184 L 114.49015 171.73523 L 133.57184 457.9606 Q 152.65353 744.186 152.65353 782.34937 Q 152.65353 820.51276 152.65353 858.67615 L 152.65353 877.7578 L 133.57184 877.7578 L 114.49015 877.7578 L 114.49015 820.51276 L 114.49015 763.2677 L 95.40846 725.1043 Q 76.32677 686.9409 57.245075 629.69586 Q 38.163383 572.45074 19.081692 515.2057 L 19.081692 477.0423 L 38.163383 477.0423 Q 38.163383 477.0423 38.163383 438.8789 L 38.163383 419.7972 L 38.163383 324.38876 Q 38.163383 248.062 19.081692 228.9803 L 19.081692 209.8986 L 19.081692 209.8986 Q 0.0 190.81693 0.0 190.81693 L 0.0 190.81693 L 0.0 171.73523 Q 0.0 171.73523 19.081692 95.40846 z" svg:height="8.777578mm" draw:style-name="style-294" svg:viewBox="0.0 0.0 152.65353 877.7578" svg:width="1.5265354mm" svg:x="83.196175mm" svg:y="225.35478mm"/>
          <draw:path svg:d="M 76.32677 19.081692 L 76.32677 -3.6379788E-12 L 76.32677 -3.6379788E-12 L 76.32677 -3.6379788E-12 L 76.32677 19.081692 Q 76.32677 57.245075 95.40846 57.245075 L 95.40846 76.32677 L 95.40846 76.32677 Q 95.40846 95.40846 114.49015 95.40846 L 114.49015 95.40846 L 114.49015 95.40846 Q 114.49015 95.40846 114.49015 114.49015 L 133.57184 114.49015 L 133.57184 133.57184 Q 152.65353 152.65353 152.65353 171.73523 L 152.65353 190.81693 L 152.65353 190.81693 L 152.65353 209.8986 L 171.73523 190.81693 Q 190.81693 190.81693 190.81693 228.9803 Q 190.81693 267.14368 228.9803 267.14368 Q 248.062 267.14368 267.14368 286.22537 Q 267.14368 286.22537 305.30707 286.22537 Q 343.47046 286.22537 381.63385 286.22537 L 438.8789 286.22537 L 438.8789 305.30707 L 419.7972 305.30707 L 419.7972 305.30707 L 419.7972 324.38876 L 400.71555 324.38876 L 381.63385 324.38876 L 381.63385 343.47046 Q 362.55215 362.55215 381.63385 362.55215 Q 400.71555 362.55215 381.63385 438.8789 Q 381.63385 515.2057 362.55215 534.28735 Q 343.47046 553.3691 305.30707 591.5325 Q 305.30707 648.7775 305.30707 667.8592 L 305.30707 686.9409 L 305.30707 686.9409 L 305.30707 706.0226 L 305.30707 706.0226 L 305.30707 706.0226 L 286.22537 706.0226 L 286.22537 706.0226 L 286.22537 725.1043 L 305.30707 725.1043 L 305.30707 744.186 L 305.30707 782.34937 L 305.30707 782.34937 L 305.30707 782.34937 L 286.22537 820.51276 L 267.14368 839.5944 L 267.14368 820.51276 L 267.14368 801.4311 L 248.062 801.4311 L 248.062 782.34937 L 248.062 782.34937 L 228.9803 782.34937 L 228.9803 782.34937 L 228.9803 782.34937 L 228.9803 763.2677 L 228.9803 763.2677 L 209.8986 744.186 L 190.81693 725.1043 L 190.81693 725.1043 L 190.81693 706.0226 L 190.81693 706.0226 Q 190.81693 706.0226 171.73523 629.69586 Q 171.73523 572.45074 114.49015 572.45074 L 38.163383 572.45074 L 38.163383 553.3691 Q 38.163383 534.28735 38.163383 457.9606 Q 38.163383 381.63385 76.32677 343.47046 Q 114.49015 305.30707 76.32677 228.9803 Q 76.32677 152.65353 38.163383 133.57184 L 0.0 133.57184 L 0.0 114.49015 Q 0.0 114.49015 19.081692 114.49015 L 19.081692 114.49015 L 38.163383 114.49015 L 57.245075 114.49015 L 57.245075 57.245075 Q 76.32677 19.081692 76.32677 19.081692 z" svg:height="8.395945mm" draw:style-name="style-295" svg:viewBox="0.0 0.0 438.8789 839.5944" svg:width="4.388789mm" svg:x="76.708405mm" svg:y="189.86284mm"/>
          <draw:path svg:d="M 381.63385 1.8189894E-12 L 438.8789 1.8189894E-12 L 457.9606 1.8189894E-12 L 496.124 19.081692 L 496.124 19.081692 L 496.124 19.081692 L 477.0423 19.081692 L 477.0423 19.081692 L 477.0423 38.163383 L 457.9606 38.163383 L 457.9606 57.245075 L 457.9606 95.40846 L 457.9606 114.49015 L 457.9606 133.57184 L 457.9606 171.73523 L 457.9606 209.8986 L 477.0423 209.8986 L 477.0423 209.8986 L 477.0423 228.9803 L 496.124 228.9803 L 496.124 248.062 L 496.124 267.14368 L 515.2057 267.14368 L 515.2057 286.22537 L 534.28735 286.22537 L 553.3691 286.22537 L 553.3691 248.062 Q 553.3691 228.9803 591.5325 228.9803 L 629.69586 209.8986 L 648.7775 209.8986 L 667.8592 209.8986 L 686.9409 190.81693 L 725.1043 190.81693 L 725.1043 209.8986 L 725.1043 228.9803 L 686.9409 228.9803 L 667.8592 248.062 L 648.7775 248.062 Q 610.61414 267.14368 610.61414 286.22537 L 610.61414 324.38876 L 591.5325 324.38876 L 591.5325 324.38876 L 591.5325 343.47046 L 572.45074 343.47046 L 572.45074 362.55215 L 572.45074 381.63385 L 591.5325 381.63385 L 610.61414 362.55215 L 629.69586 362.55215 Q 648.7775 362.55215 686.9409 343.47046 L 744.186 324.38876 L 744.186 324.38876 L 763.2677 324.38876 L 763.2677 324.38876 L 763.2677 324.38876 L 763.2677 343.47046 L 763.2677 343.47046 L 782.34937 343.47046 L 782.34937 362.55215 L 782.34937 362.55215 L 763.2677 362.55215 L 763.2677 362.55215 L 763.2677 362.55215 L 725.1043 381.63385 L 706.0226 400.71555 L 686.9409 400.71555 Q 667.8592 400.71555 610.61414 438.8789 L 572.45074 438.8789 L 572.45074 457.9606 L 572.45074 457.9606 L 572.45074 477.0423 L 572.45074 496.124 L 572.45074 496.124 L 572.45074 515.2057 L 572.45074 515.2057 L 572.45074 515.2057 L 591.5325 553.3691 L 610.61414 572.45074 L 610.61414 591.5325 L 610.61414 610.61414 L 629.69586 629.69586 L 629.69586 629.69586 L 629.69586 629.69586 Q 610.61414 629.69586 610.61414 648.7775 Q 610.61414 667.8592 534.28735 629.69586 Q 477.0423 610.61414 477.0423 591.5325 Q 477.0423 572.45074 457.9606 572.45074 Q 438.8789 572.45074 438.8789 591.5325 Q 438.8789 610.61414 419.7972 610.61414 Q 400.71555 610.61414 400.71555 629.69586 Q 381.63385 648.7775 362.55215 553.3691 Q 343.47046 457.9606 381.63385 457.9606 Q 400.71555 438.8789 343.47046 419.7972 L 305.30707 381.63385 L 286.22537 381.63385 L 286.22537 362.55215 L 286.22537 362.55215 L 267.14368 362.55215 L 267.14368 362.55215 L 267.14368 362.55215 L 267.14368 381.63385 L 267.14368 381.63385 L 248.062 438.8789 Q 228.9803 515.2057 248.062 553.3691 L 267.14368 610.61414 L 267.14368 629.69586 L 267.14368 667.8592 L 286.22537 686.9409 L 286.22537 706.0226 L 286.22537 706.0226 L 267.14368 706.0226 L 267.14368 706.0226 L 267.14368 706.0226 L 248.062 725.1043 L 228.9803 725.1043 L 228.9803 706.0226 L 228.9803 686.9409 L 209.8986 667.8592 L 190.81693 648.7775 L 190.81693 629.69586 L 190.81693 610.61414 L 171.73523 572.45074 Q 152.65353 534.28735 133.57184 515.2057 L 95.40846 515.2057 L 95.40846 515.2057 L 114.49015 496.124 L 114.49015 477.0423 L 114.49015 438.8789 L 95.40846 438.8789 L 95.40846 438.8789 L 95.40846 419.7972 Q 76.32677 419.7972 57.245075 362.55215 Q 38.163383 305.30707 19.081692 305.30707 L 0.0 305.30707 L 0.0 286.22537 L 0.0 267.14368 L 19.081692 267.14368 Q 38.163383 267.14368 38.163383 228.9803 L 38.163383 190.81693 L 76.32677 190.81693 Q 114.49015 171.73523 152.65353 190.81693 L 171.73523 190.81693 L 190.81693 190.81693 Q 228.9803 171.73523 228.9803 133.57184 Q 228.9803 95.40846 267.14368 95.40846 Q 286.22537 76.32677 286.22537 95.40846 Q 286.22537 133.57184 305.30707 133.57184 Q 324.38876 133.57184 324.38876 57.245075 Q 324.38876 1.8189894E-12 381.63385 1.8189894E-12 z" svg:height="7.251043mm" draw:style-name="style-296" svg:viewBox="0.0 0.0 782.34937 725.1043" svg:width="7.8234935mm" svg:x="79.761475mm" svg:y="160.47704mm"/>
          <draw:path svg:d="M 381.63385 19.081692 L 400.71555 0.0 L 419.7972 0.0 Q 438.8789 19.081692 438.8789 38.163383 Q 438.8789 57.245075 457.9606 57.245075 L 477.0423 57.245075 L 477.0423 76.32677 L 477.0423 95.40846 L 457.9606 114.49015 L 438.8789 133.57184 L 438.8789 133.57184 L 438.8789 152.65353 L 438.8789 152.65353 L 438.8789 152.65353 L 457.9606 190.81693 L 477.0423 209.8986 L 477.0423 228.9803 L 477.0423 267.14368 L 496.124 267.14368 L 515.2057 267.14368 L 515.2057 248.062 L 515.2057 248.062 L 591.5325 152.65353 Q 629.69586 76.32677 648.7775 95.40846 Q 667.8592 114.49015 667.8592 152.65353 L 667.8592 190.81693 L 667.8592 190.81693 Q 667.8592 190.81693 648.7775 209.8986 L 648.7775 228.9803 L 610.61414 267.14368 Q 553.3691 305.30707 457.9606 496.124 Q 362.55215 706.0226 343.47046 725.1043 L 343.47046 744.186 L 343.47046 744.186 Q 324.38876 744.186 324.38876 763.2677 L 324.38876 763.2677 L 324.38876 763.2677 Q 324.38876 763.2677 305.30707 763.2677 L 305.30707 782.34937 L 305.30707 782.34937 Q 286.22537 782.34937 286.22537 801.4311 L 286.22537 801.4311 L 286.22537 820.51276 L 286.22537 839.5944 L 267.14368 839.5944 L 267.14368 839.5944 L 267.14368 839.5944 L 248.062 839.5944 L 248.062 839.5944 L 248.062 839.5944 L 248.062 858.67615 L 248.062 858.67615 L 228.9803 858.67615 L 228.9803 877.7578 L 209.8986 877.7578 L 190.81693 877.7578 L 171.73523 877.7578 L 152.65353 877.7578 L 152.65353 877.7578 L 152.65353 877.7578 L 152.65353 877.7578 L 133.57184 877.7578 L 133.57184 858.67615 L 133.57184 839.5944 L 133.57184 820.51276 L 133.57184 801.4311 L 133.57184 801.4311 Q 133.57184 801.4311 152.65353 763.2677 Q 171.73523 744.186 133.57184 648.7775 Q 95.40846 534.28735 57.245075 534.28735 Q 19.081692 534.28735 19.081692 477.0423 L 0.0 438.8789 L 19.081692 438.8789 L 57.245075 438.8789 L 57.245075 362.55215 L 57.245075 286.22537 L 76.32677 286.22537 L 76.32677 267.14368 L 95.40846 267.14368 L 114.49015 267.14368 L 114.49015 286.22537 L 133.57184 286.22537 L 133.57184 324.38876 Q 152.65353 381.63385 190.81693 362.55215 Q 228.9803 343.47046 267.14368 343.47046 L 305.30707 343.47046 L 324.38876 324.38876 Q 343.47046 324.38876 362.55215 190.81693 L 381.63385 38.163383 L 381.63385 19.081692 z M 324.38876 457.9606 Q 400.71555 477.0423 343.47046 572.45074 Q 286.22537 686.9409 267.14368 686.9409 Q 248.062 686.9409 228.9803 572.45074 Q 209.8986 457.9606 228.9803 438.8789 Q 267.14368 419.7972 324.38876 457.9606 z" svg:height="8.777578mm" draw:style-name="style-297" svg:viewBox="0.0 0.0 667.8592 877.7578" svg:width="6.678592mm" svg:x="54.764458mm" svg:y="88.920685mm"/>
          <draw:path svg:d="M 19.081692 0.0 L 19.081692 0.0 L 38.163383 0.0 L 38.163383 0.0 L 38.163383 19.081692 L 57.245075 19.081692 L 76.32677 57.245075 Q 95.40846 76.32677 133.57184 76.32677 Q 171.73523 76.32677 171.73523 95.40846 L 190.81693 95.40846 L 190.81693 114.49015 Q 209.8986 152.65353 209.8986 152.65353 L 209.8986 152.65353 L 209.8986 190.81693 Q 209.8986 209.8986 228.9803 209.8986 Q 248.062 228.9803 228.9803 228.9803 Q 209.8986 228.9803 209.8986 248.062 Q 209.8986 267.14368 228.9803 267.14368 Q 248.062 267.14368 248.062 305.30707 L 248.062 324.38876 L 248.062 343.47046 L 248.062 343.47046 L 248.062 343.47046 Q 248.062 343.47046 228.9803 343.47046 Q 228.9803 343.47046 209.8986 305.30707 Q 171.73523 267.14368 171.73523 305.30707 Q 152.65353 343.47046 133.57184 343.47046 L 114.49015 343.47046 L 114.49015 457.9606 L 95.40846 591.5325 L 95.40846 572.45074 Q 95.40846 553.3691 76.32677 572.45074 L 57.245075 572.45074 L 38.163383 534.28735 Q 19.081692 496.124 19.081692 419.7972 Q 19.081692 343.47046 -9.094947E-13 228.9803 L -9.094947E-13 114.49015 L -9.094947E-13 76.32677 L 19.081692 19.081692 L 19.081692 19.081692 L 19.081692 0.0 L 19.081692 0.0 z" svg:height="5.9153247mm" draw:style-name="style-298" svg:viewBox="0.0 0.0 248.062 591.5325" svg:width="2.48062mm" svg:x="79.18902mm" svg:y="244.24565mm"/>
          <draw:path svg:d="M 457.9606 114.49015 L 457.9606 114.49015 L 457.9606 114.49015 L 457.9606 133.57184 L 496.124 228.9803 Q 534.28735 324.38876 515.2057 324.38876 Q 496.124 343.47046 477.0423 362.55215 Q 477.0423 381.63385 457.9606 381.63385 Q 438.8789 381.63385 438.8789 400.71555 L 438.8789 419.7972 L 438.8789 419.7972 Q 419.7972 419.7972 419.7972 438.8789 L 419.7972 438.8789 L 381.63385 457.9606 Q 343.47046 477.0423 343.47046 477.0423 L 324.38876 477.0423 L 267.14368 477.0423 Q 228.9803 477.0423 228.9803 457.9606 L 228.9803 457.9606 L 228.9803 438.8789 Q 228.9803 438.8789 209.8986 438.8789 L 209.8986 438.8789 L 209.8986 438.8789 Q 228.9803 419.7972 228.9803 400.71555 Q 228.9803 381.63385 267.14368 362.55215 Q 305.30707 362.55215 305.30707 343.47046 L 305.30707 324.38876 L 305.30707 286.22537 Q 305.30707 248.062 305.30707 209.8986 Q 343.47046 171.73523 324.38876 152.65353 Q 305.30707 133.57184 228.9803 114.49015 Q 133.57184 95.40846 152.65353 114.49015 Q 152.65353 133.57184 133.57184 152.65353 Q 114.49015 171.73523 114.49015 190.81693 Q 114.49015 228.9803 133.57184 248.062 Q 152.65353 248.062 152.65353 286.22537 Q 152.65353 305.30707 171.73523 324.38876 L 190.81693 324.38876 L 190.81693 362.55215 L 190.81693 381.63385 L 190.81693 381.63385 L 190.81693 381.63385 L 171.73523 438.8789 L 171.73523 477.0423 L 152.65353 477.0423 L 133.57184 477.0423 L 133.57184 457.9606 L 114.49015 457.9606 L 114.49015 457.9606 L 114.49015 438.8789 L 114.49015 438.8789 L 114.49015 438.8789 L 95.40846 438.8789 L 95.40846 438.8789 L 95.40846 419.7972 L 76.32677 419.7972 L 76.32677 400.71555 L 76.32677 381.63385 L 57.245075 381.63385 L 38.163383 381.63385 L 38.163383 362.55215 L 38.163383 343.47046 L 19.081692 324.38876 Q 0.0 305.30707 0.0 209.8986 L 0.0 95.40846 L 19.081692 95.40846 L 19.081692 95.40846 L 19.081692 76.32677 L 38.163383 76.32677 L 38.163383 57.245075 L 38.163383 38.163383 L 57.245075 38.163383 Q 76.32677 19.081692 76.32677 19.081692 L 95.40846 0.0 L 114.49015 0.0 L 152.65353 0.0 L 228.9803 0.0 Q 324.38876 0.0 343.47046 19.081692 Q 343.47046 57.245075 381.63385 76.32677 Q 438.8789 95.40846 457.9606 114.49015 z M 343.47046 248.062 Q 343.47046 248.062 362.55215 267.14368 Q 362.55215 286.22537 343.47046 286.22537 Q 343.47046 267.14368 343.47046 248.062 z" svg:height="4.770423mm" draw:style-name="style-299" svg:viewBox="0.0 0.0 515.2057 477.0423" svg:width="5.1520567mm" svg:x="26.714369mm" svg:y="189.4812mm"/>
          <draw:path svg:d="M 553.3691 190.81693 L 591.5325 190.81693 L 572.45074 228.9803 Q 553.3691 248.062 534.28735 267.14368 Q 515.2057 267.14368 438.8789 419.7972 Q 362.55215 572.45074 362.55215 591.5325 Q 362.55215 591.5325 343.47046 591.5325 L 343.47046 610.61414 L 324.38876 610.61414 L 324.38876 610.61414 L 324.38876 610.61414 Q 324.38876 610.61414 305.30707 629.69586 L 305.30707 629.69586 L 286.22537 629.69586 Q 267.14368 629.69586 248.062 610.61414 L 248.062 610.61414 L 248.062 591.5325 Q 248.062 591.5325 267.14368 591.5325 L 267.14368 591.5325 L 286.22537 572.45074 L 324.38876 572.45074 L 324.38876 515.2057 Q 324.38876 477.0423 286.22537 477.0423 Q 267.14368 477.0423 248.062 419.7972 L 248.062 362.55215 L 228.9803 362.55215 L 228.9803 362.55215 L 209.8986 362.55215 L 190.81693 362.55215 L 171.73523 362.55215 L 133.57184 362.55215 L 133.57184 419.7972 Q 133.57184 477.0423 95.40846 477.0423 L 76.32677 477.0423 L 57.245075 477.0423 L 57.245075 477.0423 L 57.245075 477.0423 L 57.245075 477.0423 L 38.163383 477.0423 L 38.163383 477.0423 L 19.081692 496.124 L 0.0 496.124 L 0.0 457.9606 L 19.081692 419.7972 L 19.081692 362.55215 L 19.081692 305.30707 L 38.163383 305.30707 Q 57.245075 305.30707 57.245075 286.22537 L 57.245075 267.14368 L 76.32677 267.14368 Q 95.40846 248.062 133.57184 209.8986 Q 152.65353 171.73523 171.73523 171.73523 Q 190.81693 171.73523 209.8986 133.57184 Q 209.8986 95.40846 228.9803 95.40846 Q 248.062 95.40846 286.22537 76.32677 L 343.47046 38.163383 L 362.55215 38.163383 Q 362.55215 19.081692 362.55215 19.081692 L 362.55215 19.081692 L 438.8789 0.0 Q 496.124 -19.081692 496.124 0.0 Q 496.124 19.081692 457.9606 38.163383 Q 419.7972 57.245075 477.0423 76.32677 Q 515.2057 95.40846 515.2057 133.57184 Q 515.2057 190.81693 553.3691 190.81693 z" svg:height="6.2969584mm" draw:style-name="style-300" svg:viewBox="0.0 0.0 591.5325 629.69586" svg:width="5.9153247mm" svg:x="12.784734mm" svg:y="294.81213mm"/>
          <draw:path svg:d="M 190.81693 19.081692 L 286.22537 0.0 L 324.38876 19.081692 Q 362.55215 38.163383 362.55215 57.245075 L 362.55215 76.32677 L 362.55215 114.49015 Q 362.55215 152.65353 343.47046 133.57184 Q 305.30707 133.57184 228.9803 133.57184 L 171.73523 133.57184 L 171.73523 133.57184 L 152.65353 133.57184 L 152.65353 133.57184 L 152.65353 133.57184 L 190.81693 152.65353 L 209.8986 171.73523 L 228.9803 171.73523 L 248.062 171.73523 L 248.062 190.81693 L 228.9803 209.8986 L 228.9803 209.8986 L 228.9803 209.8986 L 228.9803 228.9803 L 228.9803 228.9803 L 209.8986 228.9803 L 209.8986 248.062 L 209.8986 267.14368 Q 209.8986 286.22537 209.8986 305.30707 L 190.81693 305.30707 L 190.81693 305.30707 L 190.81693 324.38876 L 190.81693 324.38876 L 190.81693 324.38876 L 209.8986 324.38876 L 209.8986 324.38876 L 267.14368 324.38876 Q 343.47046 305.30707 343.47046 324.38876 Q 343.47046 362.55215 324.38876 362.55215 L 324.38876 381.63385 L 305.30707 381.63385 Q 286.22537 400.71555 190.81693 400.71555 L 95.40846 400.71555 L 95.40846 381.63385 Q 95.40846 362.55215 76.32677 362.55215 Q 57.245075 362.55215 57.245075 343.47046 Q 38.163383 324.38876 19.081692 324.38876 Q 0.0 305.30707 0.0 286.22537 L 0.0 267.14368 L 19.081692 209.8986 L 38.163383 171.73523 L 38.163383 133.57184 Q 38.163383 95.40846 76.32677 57.245075 Q 114.49015 19.081692 190.81693 19.081692 z" svg:height="4.0071554mm" draw:style-name="style-301" svg:viewBox="0.0 0.0 362.55215 400.71555" svg:width="3.6255214mm" svg:x="46.177696mm" svg:y="169.63625mm"/>
          <draw:path svg:d="M 19.081692 57.245075 L 19.081692 0.0 L 57.245075 0.0 Q 76.32677 0.0 76.32677 19.081692 Q 76.32677 38.163383 95.40846 38.163383 Q 114.49015 38.163383 114.49015 57.245075 Q 133.57184 76.32677 133.57184 57.245075 Q 152.65353 57.245075 190.81693 76.32677 Q 209.8986 95.40846 228.9803 209.8986 L 248.062 305.30707 L 248.062 305.30707 L 248.062 324.38876 L 248.062 324.38876 L 267.14368 324.38876 L 267.14368 343.47046 Q 267.14368 362.55215 248.062 381.63385 L 228.9803 400.71555 L 248.062 419.7972 Q 286.22537 438.8789 286.22537 438.8789 Q 286.22537 457.9606 286.22537 477.0423 L 286.22537 477.0423 L 209.8986 515.2057 Q 133.57184 553.3691 114.49015 534.28735 Q 95.40846 515.2057 95.40846 534.28735 Q 76.32677 553.3691 57.245075 553.3691 Q 57.245075 553.3691 38.163383 629.69586 L 19.081692 686.9409 L 19.081692 686.9409 L 19.081692 706.0226 L 19.081692 706.0226 L 0.0 706.0226 L 0.0 400.71555 Q 19.081692 114.49015 19.081692 57.245075 z" svg:height="7.060226mm" draw:style-name="style-302" svg:viewBox="0.0 0.0 286.22537 706.0226" svg:width="2.862254mm" svg:x="58.19916mm" svg:y="202.83838mm"/>
          <draw:path svg:d="M 0.0 209.8986 L 0.0 190.81693 L 0.0 190.81693 L 0.0 190.81693 L 0.0 171.73523 L 0.0 171.73523 L 0.0 152.65353 L 0.0 133.57184 L 0.0 114.49015 L 0.0 95.40846 L 38.163383 38.163383 Q 76.32677 0.0 152.65353 0.0 Q 209.8986 -19.081692 209.8986 0.0 Q 209.8986 19.081692 190.81693 38.163383 Q 190.81693 38.163383 190.81693 76.32677 Q 209.8986 95.40846 228.9803 114.49015 Q 267.14368 114.49015 248.062 171.73523 Q 248.062 228.9803 286.22537 248.062 Q 305.30707 267.14368 324.38876 343.47046 Q 343.47046 400.71555 324.38876 419.7972 Q 324.38876 438.8789 228.9803 438.8789 Q 152.65353 419.7972 95.40846 400.71555 Q 38.163383 362.55215 0.0 305.30707 Q 0.0 228.9803 0.0 209.8986 z" svg:height="4.388789mm" draw:style-name="style-303" svg:viewBox="0.0 0.0 324.38876 438.8789" svg:width="3.2438877mm" svg:x="77.090034mm" svg:y="199.5945mm"/>
          <draw:path svg:d="M 171.73523 95.40846 L 286.22537 0.0 L 305.30707 38.163383 Q 343.47046 76.32677 324.38876 76.32677 Q 324.38876 95.40846 324.38876 95.40846 L 324.38876 95.40846 L 305.30707 95.40846 Q 305.30707 95.40846 305.30707 114.49015 L 305.30707 114.49015 L 267.14368 133.57184 Q 248.062 133.57184 267.14368 171.73523 Q 267.14368 209.8986 228.9803 209.8986 Q 209.8986 209.8986 209.8986 248.062 Q 209.8986 286.22537 228.9803 286.22537 Q 228.9803 305.30707 228.9803 324.38876 Q 190.81693 362.55215 190.81693 457.9606 Q 190.81693 553.3691 171.73523 629.69586 Q 171.73523 706.0226 152.65353 706.0226 Q 133.57184 706.0226 133.57184 725.1043 L 114.49015 725.1043 L 114.49015 744.186 L 114.49015 763.2677 L 95.40846 782.34937 L 95.40846 801.4311 L 95.40846 801.4311 L 76.32677 801.4311 L 76.32677 820.51276 L 76.32677 820.51276 L 38.163383 820.51276 L 0.0 820.51276 L 0.0 782.34937 L 0.0 763.2677 L 19.081692 744.186 L 38.163383 706.0226 L 38.163383 706.0226 L 38.163383 706.0226 L 38.163383 686.9409 L 38.163383 686.9409 L 38.163383 648.7775 Q 38.163383 610.61414 57.245075 572.45074 Q 76.32677 534.28735 95.40846 534.28735 Q 114.49015 534.28735 114.49015 496.124 Q 114.49015 457.9606 76.32677 457.9606 L 57.245075 457.9606 L 57.245075 438.8789 Q 76.32677 438.8789 76.32677 438.8789 L 76.32677 438.8789 L 76.32677 419.7972 L 76.32677 419.7972 L 95.40846 362.55215 L 114.49015 324.38876 L 114.49015 324.38876 L 114.49015 324.38876 L 95.40846 305.30707 Q 76.32677 286.22537 57.245075 286.22537 L 38.163383 286.22537 L 38.163383 267.14368 Q 38.163383 248.062 57.245075 209.8986 Q 76.32677 190.81693 171.73523 95.40846 z" svg:height="8.205128mm" draw:style-name="style-304" svg:viewBox="0.0 0.0 324.38876 820.51276" svg:width="3.2438877mm" svg:x="92.35539mm" svg:y="90.63804mm"/>
          <draw:path svg:d="M 114.49015 190.81693 L 133.57184 0.0 L 152.65353 0.0 Q 190.81693 0.0 190.81693 19.081692 Q 209.8986 38.163383 228.9803 38.163383 Q 228.9803 57.245075 228.9803 76.32677 Q 228.9803 76.32677 248.062 76.32677 L 248.062 95.40846 L 286.22537 381.63385 Q 305.30707 648.7775 324.38876 667.8592 Q 324.38876 686.9409 343.47046 686.9409 Q 381.63385 686.9409 362.55215 706.0226 Q 343.47046 725.1043 381.63385 725.1043 Q 400.71555 725.1043 400.71555 744.186 L 381.63385 744.186 L 381.63385 744.186 L 381.63385 763.2677 L 381.63385 763.2677 L 381.63385 763.2677 L 400.71555 763.2677 L 400.71555 763.2677 L 419.7972 782.34937 L 419.7972 782.34937 L 419.7972 782.34937 L 419.7972 782.34937 L 419.7972 820.51276 Q 419.7972 839.5944 438.8789 858.67615 Q 457.9606 858.67615 438.8789 896.83954 Q 419.7972 935.0029 419.7972 954.0846 L 419.7972 992.248 L 438.8789 1011.32965 L 438.8789 1030.4114 L 438.8789 1030.4114 L 438.8789 1049.493 L 438.8789 1049.493 L 419.7972 1049.493 L 419.7972 1068.5747 L 419.7972 1087.6565 L 400.71555 1087.6565 L 400.71555 1068.5747 L 381.63385 1068.5747 L 362.55215 1068.5747 L 362.55215 1068.5747 L 343.47046 1049.493 L 343.47046 1049.493 L 343.47046 1049.493 L 343.47046 1030.4114 L 343.47046 1030.4114 L 324.38876 1030.4114 L 324.38876 1030.4114 L 305.30707 1030.4114 L 305.30707 1030.4114 L 267.14368 1011.32965 Q 248.062 992.248 267.14368 992.248 Q 267.14368 992.248 190.81693 954.0846 Q 133.57184 915.9212 114.49015 763.2677 Q 114.49015 610.61414 95.40846 572.45074 Q 76.32677 534.28735 38.163383 515.2057 L 0.0 496.124 L 0.0 477.0423 L 0.0 457.9606 L 0.0 438.8789 L 0.0 419.7972 L 0.0 419.7972 L 0.0 419.7972 L 0.0 419.7972 Q 0.0 419.7972 38.163383 419.7972 Q 76.32677 381.63385 114.49015 190.81693 z M 343.47046 992.248 L 343.47046 992.248 L 362.55215 992.248 L 362.55215 992.248 L 343.47046 992.248 Q 343.47046 992.248 343.47046 992.248 z" svg:height="10.876564mm" draw:style-name="style-305" svg:viewBox="0.0 0.0 438.8789 1087.6565" svg:width="4.388789mm" svg:x="57.245075mm" svg:y="176.31483mm"/>
          <draw:path svg:d="M 228.9803 19.081692 L 228.9803 0.0 L 267.14368 0.0 Q 305.30707 0.0 324.38876 0.0 L 343.47046 0.0 L 343.47046 19.081692 Q 343.47046 38.163383 324.38876 38.163383 Q 286.22537 38.163383 248.062 133.57184 Q 209.8986 228.9803 190.81693 267.14368 Q 171.73523 286.22537 171.73523 305.30707 L 171.73523 305.30707 L 171.73523 305.30707 Q 171.73523 305.30707 152.65353 305.30707 L 152.65353 324.38876 L 133.57184 324.38876 Q 133.57184 305.30707 76.32677 171.73523 L 19.081692 38.163383 L 0.0 38.163383 L 0.0 38.163383 L 114.49015 38.163383 Q 228.9803 38.163383 228.9803 19.081692 z" svg:height="3.2438877mm" draw:style-name="style-306" svg:viewBox="0.0 0.0 343.47046 324.38876" svg:width="3.4347045mm" svg:x="55.14609mm" svg:y="78.99821mm"/>
          <draw:path svg:d="M 57.245075 0.0 Q 133.57184 -19.081692 133.57184 19.081692 Q 152.65353 57.245075 76.32677 38.163383 Q 0.0 38.163383 0.0 19.081692 Q 0.0 0.0 57.245075 0.0 z" svg:height="0.38163385mm" draw:style-name="style-307" svg:viewBox="0.0 0.0 133.57184 38.163383" svg:width="1.3357184mm" svg:x="65.4502mm" svg:y="118.30649mm"/>
          <draw:path svg:d="M 286.22537 76.32677 L 286.22537 76.32677 L 286.22537 95.40846 Q 267.14368 114.49015 248.062 114.49015 L 228.9803 114.49015 L 228.9803 114.49015 Q 209.8986 95.40846 209.8986 95.40846 Q 209.8986 76.32677 209.8986 95.40846 Q 190.81693 114.49015 171.73523 114.49015 Q 133.57184 114.49015 133.57184 133.57184 Q 133.57184 152.65353 95.40846 152.65353 L 76.32677 152.65353 L 57.245075 133.57184 Q 19.081692 114.49015 19.081692 114.49015 L -9.094947E-13 114.49015 L -9.094947E-13 95.40846 L -9.094947E-13 76.32677 L 19.081692 76.32677 L 57.245075 76.32677 L 57.245075 57.245075 Q 76.32677 38.163383 95.40846 19.081692 Q 133.57184 19.081692 133.57184 1.8189894E-12 Q 133.57184 -19.081692 228.9803 1.8189894E-12 Q 324.38876 1.8189894E-12 305.30707 38.163383 Q 286.22537 57.245075 286.22537 76.32677 z" svg:height="1.5265354mm" draw:style-name="style-308" svg:viewBox="0.0 0.0 305.30707 152.65353" svg:width="3.0530708mm" svg:x="74.60941mm" svg:y="145.4025mm"/>
          <draw:path svg:d="M 534.28735 19.081692 L 553.3691 -3.6379788E-12 L 553.3691 114.49015 Q 572.45074 228.9803 572.45074 305.30707 Q 572.45074 381.63385 591.5325 419.7972 L 610.61414 457.9606 L 610.61414 457.9606 Q 610.61414 457.9606 610.61414 419.7972 Q 629.69586 400.71555 648.7775 400.71555 Q 667.8592 400.71555 667.8592 305.30707 L 667.8592 228.9803 L 686.9409 228.9803 Q 706.0226 228.9803 725.1043 190.81693 Q 725.1043 152.65353 763.2677 190.81693 Q 782.34937 228.9803 782.34937 228.9803 Q 801.4311 228.9803 801.4311 228.9803 L 801.4311 228.9803 L 801.4311 267.14368 Q 820.51276 324.38876 801.4311 324.38876 Q 782.34937 324.38876 782.34937 496.124 L 782.34937 667.8592 L 782.34937 706.0226 Q 782.34937 763.2677 763.2677 763.2677 Q 744.186 763.2677 725.1043 763.2677 L 725.1043 763.2677 L 725.1043 763.2677 L 725.1043 763.2677 L 725.1043 1221.2283 Q 725.1043 1698.2706 706.0226 1755.5156 L 706.0226 1812.7607 L 706.0226 1831.8424 L 706.0226 1831.8424 L 667.8592 1831.8424 Q 648.7775 1850.9241 629.69586 1831.8424 Q 610.61414 1831.8424 591.5325 1984.496 Q 572.45074 2137.1494 572.45074 2156.2312 Q 572.45074 2175.313 572.45074 2270.7214 L 572.45074 2366.13 L 572.45074 2366.13 L 553.3691 2366.13 L 534.28735 2366.13 Q 515.2057 2366.13 457.9606 2366.13 L 419.7972 2366.13 L 419.7972 2366.13 L 419.7972 2366.13 L 400.71555 2347.048 Q 400.71555 2327.9663 343.47046 2327.9663 Q 305.30707 2327.9663 324.38876 2366.13 L 343.47046 2385.2114 L 324.38876 2385.2114 L 324.38876 2404.2932 L 305.30707 2404.2932 L 305.30707 2404.2932 L 305.30707 2385.2114 L 305.30707 2385.2114 L 305.30707 2366.13 Q 305.30707 2366.13 286.22537 2308.8848 Q 286.22537 2251.6396 228.9803 2232.5579 L 171.73523 2213.4763 L 171.73523 2137.1494 Q 190.81693 2079.9045 209.8986 1984.496 Q 228.9803 1870.0059 267.14368 1755.5156 Q 267.14368 1660.1072 267.14368 1564.6987 Q 267.14368 1450.2086 248.062 1450.2086 Q 228.9803 1431.127 228.9803 1412.0452 Q 228.9803 1392.9635 209.8986 1392.9635 Q 190.81693 1392.9635 171.73523 1163.9832 Q 152.65353 935.0029 114.49015 839.5944 Q 114.49015 725.1043 76.32677 725.1043 L 57.245075 725.1043 L 57.245075 725.1043 Q 38.163383 706.0226 38.163383 534.28735 Q 0.0 343.47046 0.0 267.14368 L 0.0 209.8986 L 0.0 209.8986 L 0.0 209.8986 L 19.081692 209.8986 L 38.163383 228.9803 L 57.245075 228.9803 Q 76.32677 228.9803 95.40846 190.81693 L 114.49015 171.73523 L 114.49015 171.73523 L 114.49015 190.81693 L 114.49015 190.81693 L 114.49015 190.81693 L 133.57184 152.65353 L 133.57184 133.57184 L 171.73523 133.57184 Q 209.8986 152.65353 209.8986 133.57184 L 228.9803 133.57184 L 228.9803 190.81693 Q 248.062 228.9803 267.14368 228.9803 Q 305.30707 228.9803 305.30707 286.22537 L 305.30707 343.47046 L 324.38876 343.47046 L 324.38876 343.47046 L 324.38876 324.38876 L 343.47046 324.38876 L 343.47046 324.38876 L 343.47046 305.30707 L 343.47046 305.30707 L 343.47046 305.30707 L 362.55215 305.30707 L 362.55215 305.30707 L 362.55215 286.22537 L 381.63385 286.22537 L 381.63385 286.22537 L 381.63385 305.30707 L 381.63385 305.30707 L 381.63385 305.30707 L 400.71555 267.14368 L 419.7972 209.8986 L 419.7972 190.81693 Q 419.7972 152.65353 438.8789 152.65353 L 438.8789 133.57184 L 438.8789 114.49015 L 457.9606 95.40846 L 457.9606 95.40846 L 457.9606 76.32677 L 457.9606 76.32677 L 457.9606 76.32677 L 477.0423 76.32677 L 477.0423 76.32677 L 477.0423 57.245075 L 496.124 57.245075 L 496.124 57.245075 Q 496.124 38.163383 534.28735 19.081692 z" svg:height="24.042933mm" draw:style-name="style-309" svg:viewBox="0.0 0.0 801.4311 2404.2932" svg:width="8.014311mm" svg:x="73.655334mm" svg:y="245.39056mm"/>
          <draw:path svg:d="M 419.7972 95.40846 L 419.7972 -1.8189894E-12 L 438.8789 -1.8189894E-12 Q 457.9606 -1.8189894E-12 477.0423 57.245075 Q 496.124 114.49015 515.2057 133.57184 Q 534.28735 133.57184 553.3691 152.65353 Q 553.3691 171.73523 572.45074 190.81693 Q 591.5325 190.81693 591.5325 209.8986 Q 591.5325 228.9803 648.7775 228.9803 Q 686.9409 209.8986 686.9409 228.9803 L 706.0226 228.9803 L 725.1043 248.062 Q 725.1043 286.22537 763.2677 286.22537 Q 820.51276 286.22537 820.51276 400.71555 Q 820.51276 496.124 744.186 515.2057 Q 667.8592 553.3691 648.7775 572.45074 Q 610.61414 591.5325 610.61414 610.61414 Q 610.61414 629.69586 572.45074 629.69586 Q 553.3691 629.69586 553.3691 667.8592 Q 553.3691 686.9409 572.45074 686.9409 Q 610.61414 686.9409 610.61414 725.1043 Q 610.61414 782.34937 553.3691 782.34937 Q 496.124 801.4311 496.124 935.0029 Q 496.124 1068.5747 572.45074 1068.5747 L 629.69586 1068.5747 L 629.69586 1087.6565 L 610.61414 1106.7382 L 610.61414 1125.8198 L 610.61414 1144.9015 L 591.5325 1144.9015 L 572.45074 1163.9832 L 534.28735 1163.9832 L 515.2057 1163.9832 L 496.124 1163.9832 Q 457.9606 1163.9832 457.9606 1202.1466 Q 457.9606 1221.2283 457.9606 1240.3099 L 457.9606 1259.3917 L 457.9606 1259.3917 L 457.9606 1278.4734 L 457.9606 1278.4734 L 457.9606 1278.4734 L 438.8789 1278.4734 L 438.8789 1278.4734 L 419.7972 1278.4734 L 419.7972 1278.4734 L 419.7972 1278.4734 L 419.7972 1278.4734 L 400.71555 1278.4734 L 400.71555 1278.4734 L 400.71555 1259.3917 L 381.63385 1259.3917 L 381.63385 1259.3917 L 381.63385 1240.3099 L 381.63385 1240.3099 Q 381.63385 1240.3099 362.55215 1202.1466 Q 362.55215 1144.9015 324.38876 1125.8198 L 267.14368 1125.8198 L 209.8986 1125.8198 Q 152.65353 1144.9015 152.65353 1163.9832 Q 152.65353 1202.1466 133.57184 1240.3099 L 114.49015 1259.3917 L 114.49015 1259.3917 L 114.49015 1278.4734 L 95.40846 1278.4734 L 76.32677 1278.4734 L 76.32677 1240.3099 L 76.32677 1221.2283 L 57.245075 1183.065 L 38.163383 1144.9015 L 38.163383 1144.9015 L 38.163383 1125.8198 L 19.081692 1125.8198 L 0.0 1125.8198 L 0.0 1106.7382 L 0.0 1106.7382 L 0.0 1087.6565 Q 0.0 1068.5747 38.163383 1049.493 Q 76.32677 1049.493 95.40846 896.83954 Q 114.49015 744.186 76.32677 725.1043 Q 19.081692 706.0226 76.32677 686.9409 Q 133.57184 667.8592 171.73523 553.3691 Q 190.81693 457.9606 267.14368 438.8789 Q 305.30707 400.71555 324.38876 324.38876 Q 343.47046 228.9803 362.55215 209.8986 Q 400.71555 190.81693 419.7972 95.40846 z M 267.14368 1049.493 L 171.73523 1049.493 L 190.81693 896.83954 Q 209.8986 744.186 305.30707 763.2677 Q 419.7972 763.2677 419.7972 858.67615 Q 419.7972 935.0029 381.63385 992.248 Q 362.55215 1049.493 267.14368 1049.493 z" svg:height="12.784734mm" draw:style-name="style-310" svg:viewBox="0.0 0.0 820.51276 1278.4734" svg:width="8.205128mm" svg:x="59.153244mm" svg:y="122.69528mm"/>
          <draw:path svg:d="M 95.40846 19.081692 L 133.57184 0.0 L 152.65353 76.32677 Q 171.73523 171.73523 190.81693 267.14368 Q 228.9803 381.63385 228.9803 438.8789 L 228.9803 515.2057 L 209.8986 648.7775 Q 190.81693 782.34937 190.81693 896.83954 Q 190.81693 1030.4114 171.73523 1011.32965 Q 152.65353 1011.32965 152.65353 1125.8198 Q 152.65353 1240.3099 152.65353 1259.3917 L 152.65353 1278.4734 L 133.57184 1316.6367 L 114.49015 1354.8002 L 114.49015 1392.9635 L 114.49015 1412.0452 L 95.40846 1412.0452 L 76.32677 1412.0452 L 76.32677 1373.8818 L 76.32677 1335.7184 L 57.245075 1335.7184 L 57.245075 1335.7184 L 57.245075 1221.2283 Q 38.163383 1106.7382 38.163383 1049.493 Q 38.163383 973.16626 19.081692 763.2677 L 0.0 553.3691 L 0.0 457.9606 Q 0.0 362.55215 0.0 343.47046 Q 0.0 324.38876 19.081692 171.73523 Q 38.163383 19.081692 57.245075 19.081692 Q 76.32677 38.163383 95.40846 19.081692 z" svg:height="14.120452mm" draw:style-name="style-311" svg:viewBox="0.0 0.0 228.9803 1412.0452" svg:width="2.289803mm" svg:x="79.37984mm" svg:y="263.51816mm"/>
          <draw:path svg:d="M 477.0423 76.32677 L 477.0423 114.49015 L 496.124 114.49015 L 515.2057 114.49015 L 515.2057 57.245075 L 515.2057 3.6379788E-12 L 534.28735 3.6379788E-12 Q 553.3691 -19.081692 553.3691 171.73523 Q 572.45074 381.63385 610.61414 362.55215 Q 629.69586 343.47046 629.69586 419.7972 Q 629.69586 477.0423 629.69586 534.28735 L 629.69586 591.5325 L 610.61414 877.7578 Q 591.5325 1163.9832 572.45074 1259.3917 L 572.45074 1354.8002 L 553.3691 1354.8002 L 553.3691 1335.7184 L 534.28735 1335.7184 L 515.2057 1335.7184 L 477.0423 1354.8002 Q 457.9606 1354.8002 457.9606 1297.555 L 438.8789 1259.3917 L 419.7972 1335.7184 Q 400.71555 1431.127 381.63385 1412.0452 Q 362.55215 1373.8818 343.47046 1431.127 Q 324.38876 1469.2903 305.30707 1621.9438 Q 286.22537 1755.5156 267.14368 1755.5156 Q 248.062 1755.5156 248.062 1850.9241 Q 267.14368 1946.3325 286.22537 1984.496 Q 286.22537 2022.6593 267.14368 2022.6593 Q 248.062 2022.6593 248.062 2098.986 Q 248.062 2156.2312 267.14368 2156.2312 Q 286.22537 2156.2312 286.22537 2213.4763 L 286.22537 2251.6396 L 248.062 2251.6396 Q 209.8986 2251.6396 209.8986 2327.9663 L 209.8986 2385.2114 L 190.81693 2404.2932 L 171.73523 2423.3748 L 171.73523 2423.3748 L 171.73523 2442.4565 L 152.65353 2442.4565 L 133.57184 2442.4565 L 95.40846 2461.5383 L 76.32677 2461.5383 L 76.32677 2385.2114 L 76.32677 2308.8848 L 57.245075 2308.8848 L 19.081692 2327.9663 L 19.081692 2327.9663 L 0.0 2327.9663 L 0.0 2213.4763 Q 19.081692 2098.986 19.081692 1946.3325 Q 57.245075 1812.7607 95.40846 1259.3917 Q 133.57184 706.0226 76.32677 686.9409 Q 38.163383 667.8592 38.163383 438.8789 L 57.245075 209.8986 L 57.245075 190.81693 L 57.245075 171.73523 L 76.32677 171.73523 L 95.40846 171.73523 L 95.40846 152.65353 L 95.40846 133.57184 L 114.49015 133.57184 L 114.49015 114.49015 L 114.49015 114.49015 L 133.57184 114.49015 L 133.57184 190.81693 L 133.57184 248.062 L 152.65353 190.81693 L 171.73523 133.57184 L 171.73523 114.49015 Q 171.73523 76.32677 190.81693 76.32677 Q 209.8986 76.32677 209.8986 57.245075 L 209.8986 38.163383 L 209.8986 38.163383 Q 228.9803 38.163383 228.9803 19.081692 L 228.9803 19.081692 L 248.062 3.6379788E-12 Q 286.22537 3.6379788E-12 324.38876 38.163383 Q 343.47046 76.32677 362.55215 76.32677 Q 381.63385 76.32677 438.8789 57.245075 Q 477.0423 19.081692 477.0423 76.32677 z" svg:height="24.615383mm" draw:style-name="style-312" svg:viewBox="0.0 0.0 629.69586 2461.5383" svg:width="6.2969584mm" svg:x="21.943945mm" svg:y="256.83957mm"/>
          <draw:path svg:d="M 133.57184 95.40846 L 209.8986 0.0 L 248.062 0.0 Q 267.14368 0.0 267.14368 76.32677 Q 267.14368 133.57184 286.22537 133.57184 Q 324.38876 133.57184 324.38876 152.65353 Q 305.30707 190.81693 286.22537 190.81693 Q 248.062 209.8986 324.38876 248.062 Q 362.55215 286.22537 381.63385 305.30707 Q 381.63385 324.38876 343.47046 305.30707 Q 305.30707 305.30707 286.22537 400.71555 Q 248.062 496.124 209.8986 457.9606 Q 171.73523 438.8789 152.65353 438.8789 Q 152.65353 419.7972 133.57184 419.7972 L 114.49015 419.7972 L 114.49015 400.71555 L 95.40846 400.71555 L 95.40846 381.63385 Q 95.40846 362.55215 95.40846 343.47046 Q 95.40846 305.30707 57.245075 324.38876 L 0.0 343.47046 L 0.0 324.38876 L 19.081692 324.38876 L 19.081692 324.38876 L 19.081692 305.30707 L 38.163383 305.30707 L 57.245075 305.30707 L 57.245075 286.22537 Q 57.245075 267.14368 57.245075 228.9803 Q 57.245075 190.81693 133.57184 95.40846 z" svg:height="4.579606mm" draw:style-name="style-313" svg:viewBox="0.0 0.0 381.63385 457.9606" svg:width="3.8163383mm" svg:x="13.166368mm" svg:y="36.63685mm"/>
          <draw:path svg:d="M 152.65353 76.32677 L 152.65353 0.0 L 152.65353 0.0 Q 152.65353 0.0 152.65353 19.081692 L 171.73523 19.081692 L 209.8986 133.57184 Q 248.062 228.9803 267.14368 267.14368 Q 267.14368 305.30707 267.14368 305.30707 L 267.14368 305.30707 L 267.14368 305.30707 Q 267.14368 286.22537 248.062 305.30707 L 248.062 305.30707 L 209.8986 305.30707 Q 190.81693 305.30707 152.65353 381.63385 Q 152.65353 477.0423 133.57184 457.9606 Q 114.49015 457.9606 95.40846 457.9606 L 76.32677 457.9606 L 76.32677 438.8789 L 76.32677 419.7972 L 95.40846 400.71555 L 95.40846 381.63385 L 57.245075 381.63385 L 19.081692 381.63385 L 19.081692 362.55215 L 0.0 362.55215 L 0.0 343.47046 L 0.0 324.38876 L 0.0 286.22537 L 0.0 248.062 L 0.0 228.9803 L 0.0 209.8986 L 76.32677 209.8986 Q 133.57184 190.81693 152.65353 190.81693 L 171.73523 190.81693 L 171.73523 190.81693 L 171.73523 190.81693 L 171.73523 190.81693 L 171.73523 171.73523 L 171.73523 152.65353 Q 152.65353 152.65353 152.65353 152.65353 L 152.65353 152.65353 L 152.65353 152.65353 L 152.65353 133.57184 L 152.65353 76.32677 z" svg:height="4.579606mm" draw:style-name="style-314" svg:viewBox="0.0 0.0 267.14368 457.9606" svg:width="2.6714368mm" svg:x="49.6124mm" svg:y="215.24149mm"/>
          <draw:path svg:d="M 324.38876 0.0 L 362.55215 0.0 L 362.55215 95.40846 L 362.55215 190.81693 L 362.55215 190.81693 L 343.47046 190.81693 L 343.47046 209.8986 Q 343.47046 248.062 362.55215 248.062 L 362.55215 248.062 L 343.47046 400.71555 Q 343.47046 553.3691 343.47046 591.5325 Q 343.47046 610.61414 381.63385 610.61414 Q 419.7972 610.61414 419.7972 610.61414 L 419.7972 610.61414 L 419.7972 839.5944 Q 419.7972 1068.5747 419.7972 1087.6565 L 419.7972 1106.7382 L 400.71555 1125.8198 L 381.63385 1144.9015 L 381.63385 1144.9015 L 381.63385 1144.9015 L 381.63385 1144.9015 L 381.63385 1125.8198 L 362.55215 1125.8198 L 343.47046 1125.8198 L 324.38876 1144.9015 L 305.30707 1144.9015 L 305.30707 1163.9832 L 305.30707 1183.065 L 286.22537 1144.9015 Q 286.22537 1106.7382 248.062 1087.6565 Q 190.81693 1087.6565 152.65353 1087.6565 L 95.40846 1087.6565 L 95.40846 1087.6565 Q 76.32677 1068.5747 76.32677 1068.5747 L 76.32677 1068.5747 L 76.32677 1068.5747 Q 57.245075 1049.493 57.245075 1030.4114 Q 57.245075 992.248 38.163383 992.248 L 0.0 992.248 L 0.0 973.16626 L 0.0 954.0846 L 19.081692 954.0846 Q 38.163383 935.0029 38.163383 935.0029 L 38.163383 935.0029 L 19.081692 896.83954 Q 19.081692 858.67615 38.163383 858.67615 Q 57.245075 858.67615 57.245075 820.51276 Q 38.163383 801.4311 76.32677 782.34937 Q 95.40846 782.34937 114.49015 744.186 Q 114.49015 706.0226 152.65353 629.69586 Q 171.73523 553.3691 152.65353 553.3691 Q 114.49015 553.3691 114.49015 534.28735 Q 114.49015 515.2057 95.40846 515.2057 L 57.245075 496.124 L 57.245075 457.9606 L 57.245075 419.7972 L 76.32677 419.7972 L 76.32677 400.71555 L 76.32677 400.71555 L 76.32677 400.71555 L 95.40846 400.71555 L 95.40846 400.71555 L 95.40846 381.63385 L 114.49015 381.63385 L 114.49015 381.63385 L 114.49015 400.71555 L 114.49015 400.71555 L 133.57184 400.71555 L 133.57184 381.63385 L 152.65353 381.63385 L 152.65353 362.55215 L 152.65353 324.38876 L 152.65353 305.30707 Q 152.65353 286.22537 171.73523 209.8986 Q 190.81693 152.65353 209.8986 171.73523 Q 228.9803 190.81693 248.062 95.40846 Q 286.22537 0.0 324.38876 0.0 z" svg:height="11.830649mm" draw:style-name="style-315" svg:viewBox="0.0 0.0 419.7972 1183.065" svg:width="4.1979723mm" svg:x="24.424566mm" svg:y="207.03636mm"/>
          <draw:path svg:d="M 362.55215 0.0 L 400.71555 19.081692 L 400.71555 38.163383 Q 400.71555 57.245075 381.63385 57.245075 L 362.55215 57.245075 L 362.55215 114.49015 L 362.55215 171.73523 L 343.47046 209.8986 L 343.47046 248.062 L 362.55215 248.062 L 381.63385 228.9803 L 381.63385 228.9803 L 400.71555 228.9803 L 400.71555 228.9803 L 400.71555 228.9803 L 400.71555 228.9803 L 419.7972 228.9803 L 438.8789 228.9803 Q 477.0423 228.9803 477.0423 171.73523 L 477.0423 114.49015 L 515.2057 114.49015 L 534.28735 114.49015 L 553.3691 114.49015 L 572.45074 114.49015 L 572.45074 114.49015 L 591.5325 114.49015 L 591.5325 171.73523 Q 610.61414 228.9803 629.69586 228.9803 Q 667.8592 228.9803 667.8592 267.14368 L 667.8592 324.38876 L 629.69586 324.38876 L 610.61414 343.47046 L 610.61414 343.47046 Q 591.5325 343.47046 591.5325 343.47046 L 591.5325 362.55215 L 591.5325 381.63385 Q 591.5325 400.71555 610.61414 381.63385 Q 629.69586 381.63385 648.7775 381.63385 L 648.7775 381.63385 L 667.8592 381.63385 L 667.8592 381.63385 L 667.8592 400.71555 Q 667.8592 419.7972 610.61414 457.9606 Q 553.3691 477.0423 534.28735 629.69586 Q 515.2057 782.34937 496.124 801.4311 Q 477.0423 820.51276 496.124 877.7578 L 496.124 935.0029 L 496.124 935.0029 L 496.124 954.0846 L 477.0423 954.0846 L 477.0423 954.0846 L 477.0423 935.0029 L 477.0423 935.0029 L 477.0423 915.9212 L 477.0423 877.7578 L 477.0423 839.5944 Q 477.0423 782.34937 477.0423 725.1043 Q 515.2057 667.8592 438.8789 629.69586 Q 381.63385 610.61414 362.55215 553.3691 Q 324.38876 515.2057 286.22537 496.124 Q 248.062 457.9606 248.062 438.8789 Q 248.062 419.7972 152.65353 343.47046 L 76.32677 267.14368 L 76.32677 267.14368 L 57.245075 267.14368 L 57.245075 228.9803 L 57.245075 209.8986 L 38.163383 209.8986 L 38.163383 190.81693 L 19.081692 190.81693 L 0.0 190.81693 L 0.0 171.73523 L 0.0 171.73523 L 0.0 152.65353 L 0.0 152.65353 L 0.0 152.65353 L 0.0 133.57184 L 19.081692 133.57184 L 57.245075 133.57184 L 57.245075 133.57184 L 57.245075 152.65353 L 57.245075 152.65353 L 57.245075 152.65353 L 114.49015 190.81693 Q 171.73523 228.9803 171.73523 228.9803 L 171.73523 228.9803 L 190.81693 228.9803 L 209.8986 228.9803 L 209.8986 228.9803 L 209.8986 228.9803 L 228.9803 190.81693 Q 248.062 152.65353 267.14368 114.49015 L 286.22537 57.245075 L 286.22537 57.245075 Q 305.30707 38.163383 324.38876 19.081692 Q 324.38876 0.0 362.55215 0.0 z M 400.71555 381.63385 Q 477.0423 362.55215 477.0423 457.9606 Q 457.9606 572.45074 438.8789 534.28735 Q 438.8789 515.2057 419.7972 496.124 Q 400.71555 496.124 381.63385 477.0423 Q 381.63385 457.9606 324.38876 457.9606 Q 286.22537 438.8789 286.22537 419.7972 Q 305.30707 381.63385 400.71555 381.63385 z" svg:height="9.540846mm" draw:style-name="style-316" svg:viewBox="0.0 0.0 667.8592 954.0846" svg:width="6.678592mm" svg:x="9.350029mm" svg:y="297.29276mm"/>
          <draw:path svg:d="M 248.062 -3.6379788E-12 L 305.30707 -3.6379788E-12 L 305.30707 -3.6379788E-12 L 305.30707 19.081692 L 305.30707 76.32677 L 305.30707 133.57184 L 248.062 400.71555 Q 190.81693 648.7775 171.73523 686.9409 Q 171.73523 725.1043 171.73523 763.2677 Q 190.81693 782.34937 171.73523 782.34937 Q 152.65353 782.34937 133.57184 839.5944 Q 114.49015 877.7578 95.40846 935.0029 Q 95.40846 992.248 76.32677 1030.4114 L 57.245075 1049.493 L 57.245075 1087.6565 L 57.245075 1125.8198 L 38.163383 1144.9015 L 38.163383 1163.9832 L 38.163383 1163.9832 L 19.081692 1163.9832 L 19.081692 1144.9015 L 19.081692 1125.8198 L 19.081692 1068.5747 L 19.081692 1011.32965 L 19.081692 954.0846 Q 19.081692 915.9212 19.081692 896.83954 Q 19.081692 877.7578 19.081692 858.67615 L 0.0 839.5944 L 0.0 820.51276 Q 19.081692 801.4311 19.081692 801.4311 L 19.081692 801.4311 L 19.081692 782.34937 L 19.081692 782.34937 L 38.163383 782.34937 L 38.163383 763.2677 L 38.163383 763.2677 Q 19.081692 763.2677 19.081692 725.1043 Q 19.081692 667.8592 76.32677 457.9606 Q 133.57184 228.9803 133.57184 190.81693 Q 133.57184 133.57184 152.65353 114.49015 Q 171.73523 114.49015 171.73523 57.245075 Q 171.73523 19.081692 248.062 -3.6379788E-12 z" svg:height="11.6398325mm" draw:style-name="style-317" svg:viewBox="0.0 0.0 305.30707 1163.9832" svg:width="3.0530708mm" svg:x="57.435894mm" svg:y="274.39474mm"/>
          <draw:path svg:d="M 1068.5747 0.0 L 1087.6565 0.0 L 1087.6565 19.081692 Q 1068.5747 57.245075 1087.6565 57.245075 Q 1125.8198 57.245075 1163.9832 133.57184 Q 1202.1466 209.8986 1183.065 286.22537 Q 1183.065 343.47046 1163.9832 343.47046 Q 1144.9015 343.47046 1144.9015 362.55215 Q 1125.8198 381.63385 1125.8198 381.63385 L 1125.8198 381.63385 L 1087.6565 381.63385 Q 1049.493 400.71555 1049.493 400.71555 L 1049.493 400.71555 L 1030.4114 438.8789 Q 1030.4114 496.124 1049.493 496.124 Q 1087.6565 515.2057 1087.6565 515.2057 L 1106.7382 515.2057 L 1106.7382 515.2057 L 1106.7382 515.2057 L 1106.7382 534.28735 L 1125.8198 534.28735 L 1125.8198 553.3691 L 1125.8198 572.45074 L 1125.8198 591.5325 L 1125.8198 610.61414 L 1125.8198 629.69586 L 1125.8198 667.8592 L 1144.9015 667.8592 L 1144.9015 667.8592 L 1163.9832 686.9409 L 1163.9832 686.9409 L 1163.9832 686.9409 Q 1163.9832 706.0226 801.4311 935.0029 Q 438.8789 1163.9832 400.71555 1144.9015 L 343.47046 1125.8198 L 343.47046 1125.8198 Q 324.38876 1125.8198 324.38876 1125.8198 Q 324.38876 1125.8198 286.22537 1068.5747 Q 228.9803 992.248 171.73523 1011.32965 Q 133.57184 1049.493 114.49015 1011.32965 Q 95.40846 992.248 76.32677 973.16626 Q 57.245075 954.0846 38.163383 935.0029 Q 1.8189894E-12 896.83954 1.8189894E-12 858.67615 Q 19.081692 801.4311 19.081692 801.4311 Q 38.163383 782.34937 38.163383 763.2677 Q 57.245075 744.186 38.163383 706.0226 L 19.081692 686.9409 L 19.081692 667.8592 L 19.081692 667.8592 L 19.081692 667.8592 Q 38.163383 667.8592 57.245075 648.7775 L 57.245075 629.69586 L 95.40846 629.69586 Q 133.57184 629.69586 133.57184 610.61414 Q 152.65353 591.5325 171.73523 572.45074 L 190.81693 553.3691 L 190.81693 553.3691 Q 209.8986 553.3691 190.81693 534.28735 L 190.81693 515.2057 L 190.81693 515.2057 Q 171.73523 496.124 171.73523 496.124 L 171.73523 496.124 L 171.73523 477.0423 L 171.73523 457.9606 L 209.8986 457.9606 L 228.9803 457.9606 L 248.062 457.9606 L 248.062 457.9606 L 248.062 477.0423 L 248.062 515.2057 L 267.14368 515.2057 L 267.14368 515.2057 L 267.14368 496.124 L 286.22537 496.124 L 286.22537 496.124 L 286.22537 477.0423 L 305.30707 477.0423 L 324.38876 477.0423 L 343.47046 457.9606 L 362.55215 438.8789 L 648.7775 267.14368 Q 935.0029 95.40846 992.248 57.245075 Q 1049.493 38.163383 1049.493 19.081692 Q 1049.493 0.0 1068.5747 0.0 z M 820.51276 572.45074 Q 820.51276 515.2057 858.67615 515.2057 Q 896.83954 534.28735 896.83954 591.5325 Q 877.7578 629.69586 858.67615 629.69586 Q 820.51276 629.69586 820.51276 572.45074 z M 591.5325 706.0226 Q 610.61414 667.8592 648.7775 667.8592 Q 686.9409 667.8592 667.8592 706.0226 Q 648.7775 744.186 610.61414 763.2677 Q 572.45074 763.2677 591.5325 706.0226 z M 438.8789 801.4311 Q 438.8789 782.34937 477.0423 763.2677 Q 515.2057 763.2677 515.2057 801.4311 Q 496.124 839.5944 457.9606 839.5944 Q 419.7972 839.5944 438.8789 801.4311 z" svg:height="11.449016mm" draw:style-name="style-318" svg:viewBox="0.0 0.0 1183.065 1144.9015" svg:width="11.830649mm" svg:x="91.782936mm" svg:y="102.46869mm"/>
          <draw:path svg:d="M 38.163383 286.22537 L 0.0 286.22537 L 0.0 267.14368 L 19.081692 228.9803 L 19.081692 209.8986 L 19.081692 190.81693 L 38.163383 190.81693 L 38.163383 190.81693 L 38.163383 171.73523 L 57.245075 171.73523 L 57.245075 133.57184 L 57.245075 95.40846 L 19.081692 38.163383 Q 0.0 0.0 38.163383 0.0 Q 76.32677 0.0 133.57184 19.081692 Q 190.81693 38.163383 209.8986 38.163383 Q 248.062 38.163383 248.062 114.49015 Q 248.062 190.81693 286.22537 228.9803 Q 324.38876 267.14368 362.55215 305.30707 Q 381.63385 343.47046 438.8789 362.55215 Q 477.0423 362.55215 496.124 381.63385 Q 515.2057 419.7972 477.0423 457.9606 Q 477.0423 496.124 496.124 534.28735 Q 515.2057 591.5325 457.9606 572.45074 Q 400.71555 553.3691 362.55215 534.28735 Q 343.47046 534.28735 305.30707 534.28735 Q 248.062 553.3691 267.14368 496.124 Q 286.22537 457.9606 286.22537 438.8789 Q 286.22537 419.7972 267.14368 362.55215 Q 228.9803 305.30707 171.73523 267.14368 Q 133.57184 228.9803 95.40846 267.14368 Q 76.32677 267.14368 38.163383 286.22537 z" svg:height="5.724508mm" draw:style-name="style-319" svg:viewBox="0.0 0.0 496.124 572.45074" svg:width="4.96124mm" svg:x="35.30113mm" svg:y="61.443047mm"/>
          <draw:path svg:d="M 839.5944 95.40846 L 839.5944 95.40846 L 839.5944 228.9803 Q 839.5944 343.47046 877.7578 362.55215 Q 896.83954 362.55215 877.7578 534.28735 Q 877.7578 686.9409 896.83954 686.9409 Q 915.9212 686.9409 877.7578 839.5944 Q 858.67615 992.248 839.5944 1068.5747 Q 801.4311 1144.9015 839.5944 1278.4734 Q 839.5944 1412.0452 801.4311 1870.0059 Q 763.2677 2327.9663 782.34937 2327.9663 Q 801.4311 2347.048 801.4311 2366.13 L 801.4311 2385.2114 L 782.34937 2423.3748 Q 763.2677 2461.5383 782.34937 2461.5383 Q 801.4311 2480.6199 782.34937 2480.6199 Q 763.2677 2499.7017 744.186 2537.865 L 725.1043 2576.0283 L 725.1043 2576.0283 L 725.1043 2595.11 L 725.1043 2595.11 L 725.1043 2595.11 L 706.0226 2556.9468 Q 686.9409 2518.7834 667.8592 2537.865 Q 648.7775 2556.9468 610.61414 2556.9468 Q 572.45074 2556.9468 553.3691 2614.192 Q 534.28735 2671.4368 515.2057 2633.2734 Q 496.124 2595.11 477.0423 2614.192 Q 457.9606 2633.2734 438.8789 2633.2734 L 419.7972 2633.2734 L 419.7972 2633.2734 Q 419.7972 2633.2734 400.71555 2709.6003 L 381.63385 2766.8452 L 381.63385 2766.8452 L 381.63385 2785.927 L 381.63385 2785.927 L 381.63385 2785.927 L 362.55215 2785.927 L 362.55215 2785.927 L 362.55215 2805.0088 L 343.47046 2805.0088 L 343.47046 2766.8452 L 343.47046 2728.682 L 324.38876 2728.682 L 324.38876 2728.682 L 305.30707 2728.682 Q 286.22537 2709.6003 248.062 2633.2734 L 190.81693 2537.865 L 190.81693 2556.9468 Q 190.81693 2576.0283 171.73523 2576.0283 Q 152.65353 2576.0283 152.65353 2556.9468 L 152.65353 2537.865 L 133.57184 2537.865 L 133.57184 2518.7834 L 133.57184 2518.7834 L 114.49015 2518.7834 L 114.49015 2518.7834 L 114.49015 2518.7834 L 114.49015 2537.865 L 114.49015 2537.865 L 95.40846 2556.9468 Q 76.32677 2556.9468 76.32677 2595.11 L 76.32677 2633.2734 L 57.245075 2633.2734 L 57.245075 2633.2734 L 57.245075 2614.192 L 38.163383 2614.192 L 38.163383 2652.3552 L 38.163383 2690.5186 L 19.081692 2690.5186 L 19.081692 2690.5186 L 19.081692 2614.192 Q 38.163383 2537.865 19.081692 2423.3748 Q 19.081692 2327.9663 0.0 2175.313 Q -38.163383 2022.6593 0.0 1793.6791 L 38.163383 1545.6171 L 38.163383 1545.6171 L 57.245075 1526.5354 L 57.245075 1526.5354 L 76.32677 1526.5354 L 76.32677 1526.5354 L 76.32677 1526.5354 L 114.49015 1545.6171 L 133.57184 1545.6171 L 133.57184 1488.372 L 152.65353 1450.2086 L 152.65353 1412.0452 Q 152.65353 1392.9635 190.81693 1183.065 Q 228.9803 954.0846 286.22537 572.45074 Q 343.47046 171.73523 362.55215 152.65353 Q 381.63385 152.65353 381.63385 114.49015 Q 381.63385 76.32677 438.8789 76.32677 Q 477.0423 76.32677 496.124 57.245075 L 496.124 38.163383 L 534.28735 -3.6379788E-12 Q 572.45074 -19.081692 572.45074 -3.6379788E-12 Q 572.45074 19.081692 629.69586 38.163383 Q 686.9409 38.163383 686.9409 38.163383 Q 725.1043 38.163383 763.2677 38.163383 Q 820.51276 38.163383 820.51276 76.32677 Q 839.5944 95.40846 839.5944 95.40846 z" svg:height="28.050087mm" draw:style-name="style-320" svg:viewBox="0.0 0.0 896.83954 2805.0088" svg:width="8.968395mm" svg:x="7.251043mm" svg:y="231.65173mm"/>
          <draw:path svg:d="M 0.0 95.40846 Q 57.245075 -19.081692 152.65353 -1.8189894E-12 Q 228.9803 38.163383 190.81693 171.73523 Q 133.57184 305.30707 38.163383 267.14368 Q -38.163383 228.9803 0.0 95.40846 z" svg:height="2.6714368mm" draw:style-name="style-321" svg:viewBox="0.0 0.0 190.81693 267.14368" svg:width="1.9081692mm" svg:x="20.98986mm" svg:y="146.16576mm"/>
          <draw:path svg:d="M 686.9409 0.0 L 706.0226 38.163383 L 706.0226 57.245075 Q 686.9409 76.32677 686.9409 133.57184 L 686.9409 171.73523 L 706.0226 171.73523 L 706.0226 171.73523 L 725.1043 171.73523 L 725.1043 171.73523 L 744.186 171.73523 L 763.2677 171.73523 L 763.2677 171.73523 L 782.34937 171.73523 L 782.34937 171.73523 L 801.4311 171.73523 L 801.4311 171.73523 L 801.4311 171.73523 L 801.4311 171.73523 L 820.51276 171.73523 L 820.51276 171.73523 L 839.5944 171.73523 L 839.5944 171.73523 Q 839.5944 171.73523 839.5944 190.81693 L 839.5944 190.81693 L 858.67615 209.8986 Q 877.7578 228.9803 877.7578 228.9803 L 877.7578 228.9803 L 877.7578 228.9803 Q 877.7578 248.062 896.83954 248.062 L 915.9212 248.062 L 935.0029 228.9803 Q 954.0846 209.8986 973.16626 248.062 Q 992.248 286.22537 992.248 324.38876 Q 1011.32965 362.55215 1011.32965 362.55215 Q 1030.4114 362.55215 1030.4114 419.7972 L 1030.4114 477.0423 L 1049.493 477.0423 L 1068.5747 477.0423 L 1068.5747 496.124 L 1068.5747 515.2057 L 1087.6565 515.2057 L 1106.7382 515.2057 L 1087.6565 782.34937 Q 1068.5747 1068.5747 1087.6565 1144.9015 Q 1106.7382 1202.1466 1125.8198 1202.1466 Q 1144.9015 1202.1466 1144.9015 1240.3099 Q 1144.9015 1278.4734 1163.9832 1297.555 L 1163.9832 1316.6367 L 1144.9015 1354.8002 Q 1106.7382 1392.9635 1106.7382 1392.9635 Q 1106.7382 1392.9635 1087.6565 1431.127 L 1087.6565 1450.2086 L 1068.5747 1469.2903 Q 1049.493 1469.2903 973.16626 1450.2086 Q 896.83954 1431.127 877.7578 1488.372 Q 877.7578 1545.6171 820.51276 1545.6171 Q 763.2677 1545.6171 744.186 1621.9438 Q 725.1043 1717.3523 725.1043 1736.434 Q 725.1043 1736.434 706.0226 1755.5156 L 706.0226 1774.5973 L 667.8592 1774.5973 Q 610.61414 1793.6791 610.61414 1812.7607 Q 610.61414 1831.8424 591.5325 1831.8424 L 591.5325 1831.8424 L 591.5325 1812.7607 L 591.5325 1812.7607 L 591.5325 1793.6791 Q 572.45074 1774.5973 553.3691 1755.5156 Q 515.2057 1736.434 515.2057 1755.5156 Q 496.124 1774.5973 477.0423 1774.5973 Q 457.9606 1774.5973 438.8789 1812.7607 Q 419.7972 1850.9241 362.55215 1850.9241 L 305.30707 1850.9241 L 286.22537 1870.0059 L 267.14368 1870.0059 L 267.14368 1889.0875 L 267.14368 1908.1692 L 248.062 1927.2509 L 248.062 1927.2509 L 248.062 1927.2509 Q 228.9803 1927.2509 209.8986 1889.0875 Q 171.73523 1850.9241 114.49015 1850.9241 L 76.32677 1850.9241 L 76.32677 1850.9241 L 76.32677 1850.9241 L 57.245075 1850.9241 L 57.245075 1850.9241 L 57.245075 1870.0059 L 38.163383 1870.0059 L 38.163383 1870.0059 L 38.163383 1889.0875 L 19.081692 1889.0875 L 0.0 1889.0875 L 0.0 1870.0059 L 0.0 1850.9241 L 19.081692 1831.8424 L 19.081692 1812.7607 L 19.081692 1812.7607 L 38.163383 1812.7607 L 38.163383 1736.434 L 38.163383 1660.1072 L 57.245075 1660.1072 Q 76.32677 1660.1072 114.49015 1660.1072 L 171.73523 1621.9438 L 133.57184 1621.9438 Q 95.40846 1621.9438 95.40846 1602.8622 Q 95.40846 1583.7804 114.49015 1583.7804 Q 152.65353 1583.7804 133.57184 1564.6987 Q 114.49015 1545.6171 152.65353 1545.6171 Q 171.73523 1545.6171 171.73523 1431.127 Q 171.73523 1316.6367 152.65353 1316.6367 Q 133.57184 1316.6367 152.65353 1240.3099 L 152.65353 1163.9832 L 152.65353 1163.9832 L 152.65353 1163.9832 L 171.73523 1202.1466 L 190.81693 1221.2283 L 190.81693 1202.1466 L 190.81693 1163.9832 L 209.8986 1163.9832 L 228.9803 1163.9832 L 228.9803 1125.8198 Q 228.9803 1087.6565 248.062 1011.32965 Q 267.14368 954.0846 267.14368 954.0846 Q 286.22537 973.16626 305.30707 877.7578 Q 324.38876 801.4311 343.47046 801.4311 Q 381.63385 782.34937 381.63385 648.7775 Q 381.63385 496.124 400.71555 496.124 Q 419.7972 496.124 419.7972 477.0423 Q 419.7972 457.9606 419.7972 400.71555 Q 457.9606 324.38876 438.8789 286.22537 L 438.8789 267.14368 L 457.9606 286.22537 Q 457.9606 305.30707 477.0423 305.30707 L 496.124 324.38876 L 496.124 324.38876 L 515.2057 324.38876 L 515.2057 305.30707 L 534.28735 305.30707 L 534.28735 305.30707 L 534.28735 286.22537 L 534.28735 286.22537 L 534.28735 286.22537 L 553.3691 248.062 L 572.45074 228.9803 L 572.45074 209.8986 Q 572.45074 190.81693 610.61414 76.32677 Q 648.7775 -38.163383 686.9409 0.0 z" svg:height="19.272509mm" draw:style-name="style-322" svg:viewBox="0.0 0.0 1163.9832 1927.2509" svg:width="11.6398325mm" svg:x="47.70423mm" svg:y="228.02621mm"/>
          <draw:path svg:d="M 114.49015 114.49015 L 152.65353 114.49015 L 152.65353 133.57184 L 152.65353 152.65353 L 171.73523 152.65353 L 190.81693 133.57184 L 190.81693 133.57184 L 190.81693 133.57184 L 190.81693 95.40846 Q 190.81693 57.245075 190.81693 38.163383 L 190.81693 19.081692 L 209.8986 19.081692 Q 228.9803 19.081692 228.9803 38.163383 L 228.9803 57.245075 L 248.062 76.32677 Q 248.062 95.40846 267.14368 95.40846 Q 305.30707 114.49015 305.30707 171.73523 Q 343.47046 228.9803 381.63385 362.55215 Q 457.9606 496.124 457.9606 515.2057 Q 457.9606 534.28735 496.124 553.3691 Q 534.28735 553.3691 534.28735 572.45074 L 534.28735 572.45074 L 553.3691 591.5325 L 572.45074 629.69586 L 572.45074 629.69586 L 572.45074 629.69586 L 572.45074 648.7775 L 591.5325 648.7775 L 591.5325 648.7775 L 591.5325 667.8592 L 572.45074 667.8592 L 553.3691 667.8592 L 553.3691 667.8592 L 534.28735 667.8592 L 534.28735 648.7775 L 534.28735 629.69586 L 515.2057 629.69586 L 515.2057 629.69586 L 496.124 629.69586 L 496.124 629.69586 L 496.124 629.69586 L 496.124 629.69586 L 477.0423 648.7775 L 477.0423 667.8592 L 457.9606 667.8592 Q 438.8789 667.8592 381.63385 667.8592 Q 324.38876 667.8592 305.30707 648.7775 Q 305.30707 629.69586 267.14368 629.69586 Q 248.062 629.69586 228.9803 667.8592 Q 228.9803 706.0226 190.81693 667.8592 Q 152.65353 610.61414 133.57184 610.61414 Q 114.49015 610.61414 114.49015 591.5325 L 133.57184 572.45074 L 133.57184 553.3691 Q 114.49015 534.28735 114.49015 477.0423 L 95.40846 438.8789 L 95.40846 419.7972 Q 76.32677 400.71555 38.163383 267.14368 Q 0.0 133.57184 0.0 57.245075 Q 0.0 0.0 19.081692 0.0 Q 38.163383 0.0 76.32677 57.245075 Q 95.40846 95.40846 114.49015 114.49015 z" svg:height="6.678592mm" draw:style-name="style-323" svg:viewBox="0.0 0.0 591.5325 667.8592" svg:width="5.9153247mm" svg:x="75.94514mm" svg:y="165.8199mm"/>
          <draw:path svg:d="M 553.3691 0.0 L 572.45074 0.0 L 648.7775 19.081692 Q 706.0226 38.163383 706.0226 57.245075 L 725.1043 57.245075 L 725.1043 76.32677 L 725.1043 95.40846 L 706.0226 95.40846 L 706.0226 114.49015 L 706.0226 114.49015 L 725.1043 114.49015 L 725.1043 114.49015 L 725.1043 114.49015 L 725.1043 133.57184 L 725.1043 133.57184 L 744.186 133.57184 L 744.186 152.65353 L 744.186 152.65353 L 725.1043 152.65353 L 725.1043 152.65353 L 725.1043 152.65353 L 648.7775 171.73523 L 572.45074 171.73523 L 572.45074 190.81693 L 572.45074 209.8986 L 591.5325 209.8986 L 591.5325 228.9803 L 591.5325 228.9803 L 610.61414 228.9803 L 610.61414 228.9803 L 610.61414 228.9803 L 629.69586 228.9803 Q 648.7775 228.9803 667.8592 228.9803 L 686.9409 228.9803 L 686.9409 209.8986 L 686.9409 209.8986 L 706.0226 209.8986 L 706.0226 228.9803 L 706.0226 228.9803 Q 725.1043 228.9803 725.1043 228.9803 L 725.1043 248.062 L 686.9409 267.14368 Q 648.7775 267.14368 629.69586 286.22537 L 610.61414 286.22537 L 610.61414 305.30707 L 610.61414 324.38876 L 591.5325 324.38876 L 591.5325 343.47046 L 591.5325 343.47046 L 572.45074 343.47046 L 572.45074 457.9606 Q 572.45074 553.3691 591.5325 572.45074 L 610.61414 591.5325 L 610.61414 610.61414 L 610.61414 629.69586 L 629.69586 629.69586 L 648.7775 629.69586 L 648.7775 648.7775 L 648.7775 667.8592 L 667.8592 667.8592 L 667.8592 686.9409 L 667.8592 686.9409 L 686.9409 686.9409 L 686.9409 686.9409 L 686.9409 686.9409 L 686.9409 706.0226 L 686.9409 706.0226 L 706.0226 706.0226 L 706.0226 725.1043 L 725.1043 725.1043 L 744.186 725.1043 L 744.186 686.9409 L 763.2677 629.69586 L 763.2677 629.69586 L 763.2677 629.69586 L 763.2677 648.7775 Q 763.2677 686.9409 782.34937 686.9409 L 782.34937 686.9409 L 782.34937 686.9409 Q 782.34937 686.9409 801.4311 706.0226 L 801.4311 706.0226 L 801.4311 706.0226 Q 801.4311 725.1043 839.5944 725.1043 L 896.83954 725.1043 L 915.9212 744.186 Q 915.9212 763.2677 935.0029 801.4311 Q 954.0846 839.5944 954.0846 839.5944 L 954.0846 839.5944 L 973.16626 839.5944 L 973.16626 839.5944 L 896.83954 858.67615 Q 839.5944 858.67615 820.51276 877.7578 Q 820.51276 915.9212 801.4311 915.9212 Q 782.34937 915.9212 782.34937 992.248 Q 763.2677 1068.5747 763.2677 1087.6565 L 763.2677 1106.7382 L 763.2677 1106.7382 Q 744.186 1106.7382 725.1043 1087.6565 Q 686.9409 1068.5747 610.61414 1087.6565 L 515.2057 1106.7382 L 515.2057 1087.6565 L 496.124 1087.6565 L 496.124 1087.6565 L 496.124 1087.6565 L 496.124 1049.493 L 496.124 1011.32965 L 477.0423 1011.32965 L 457.9606 1011.32965 L 438.8789 1087.6565 Q 419.7972 1144.9015 381.63385 1144.9015 Q 362.55215 1144.9015 324.38876 1202.1466 Q 305.30707 1240.3099 305.30707 1259.3917 Q 305.30707 1297.555 305.30707 1316.6367 L 305.30707 1335.7184 L 286.22537 1354.8002 L 286.22537 1373.8818 L 267.14368 1373.8818 L 248.062 1373.8818 L 248.062 1354.8002 L 267.14368 1335.7184 L 267.14368 1316.6367 L 267.14368 1297.555 L 248.062 1297.555 L 228.9803 1297.555 L 228.9803 1278.4734 L 228.9803 1259.3917 L 171.73523 1259.3917 Q 133.57184 1259.3917 114.49015 1278.4734 L 114.49015 1278.4734 L 114.49015 1259.3917 Q 114.49015 1240.3099 133.57184 1183.065 Q 152.65353 1144.9015 133.57184 1144.9015 Q 114.49015 1144.9015 114.49015 1030.4114 Q 114.49015 915.9212 95.40846 935.0029 Q 76.32677 954.0846 57.245075 954.0846 Q 38.163383 954.0846 38.163383 935.0029 Q 38.163383 915.9212 38.163383 877.7578 Q 0.0 858.67615 38.163383 725.1043 L 76.32677 610.61414 L 95.40846 572.45074 Q 114.49015 515.2057 95.40846 515.2057 Q 76.32677 496.124 57.245075 496.124 L 38.163383 477.0423 L 38.163383 457.9606 Q 38.163383 438.8789 57.245075 419.7972 Q 95.40846 381.63385 38.163383 381.63385 L 0.0 362.55215 L 0.0 362.55215 Q 0.0 343.47046 38.163383 343.47046 Q 95.40846 343.47046 95.40846 267.14368 L 95.40846 171.73523 L 114.49015 171.73523 L 133.57184 152.65353 L 133.57184 152.65353 L 152.65353 152.65353 L 152.65353 152.65353 L 152.65353 152.65353 L 190.81693 171.73523 Q 248.062 190.81693 248.062 228.9803 L 248.062 248.062 L 267.14368 248.062 L 286.22537 228.9803 L 286.22537 228.9803 L 305.30707 228.9803 L 305.30707 209.8986 Q 305.30707 190.81693 324.38876 190.81693 Q 343.47046 190.81693 343.47046 171.73523 Q 343.47046 152.65353 324.38876 152.65353 Q 305.30707 152.65353 362.55215 76.32677 Q 419.7972 0.0 419.7972 19.081692 Q 438.8789 38.163383 496.124 38.163383 Q 534.28735 19.081692 534.28735 0.0 Q 534.28735 -19.081692 553.3691 0.0 z M 38.163383 801.4311 Q 38.163383 801.4311 57.245075 801.4311 Q 57.245075 801.4311 38.163383 801.4311 Q 38.163383 801.4311 38.163383 801.4311 z M 57.245075 839.5944 Q 76.32677 839.5944 76.32677 839.5944 Q 76.32677 839.5944 76.32677 839.5944 Q 57.245075 839.5944 57.245075 839.5944 z" svg:height="13.738818mm" draw:style-name="style-324" svg:viewBox="0.0 0.0 973.16626 1373.8818" svg:width="9.731663mm" svg:x="20.98986mm" svg:y="187.00058mm"/>
          <draw:path svg:d="M 152.65353 19.081692 L 152.65353 0.0 L 171.73523 0.0 L 209.8986 0.0 L 209.8986 38.163383 L 209.8986 76.32677 L 228.9803 76.32677 L 248.062 76.32677 L 248.062 95.40846 Q 267.14368 114.49015 286.22537 95.40846 Q 324.38876 95.40846 324.38876 190.81693 Q 324.38876 286.22537 305.30707 305.30707 L 305.30707 305.30707 L 324.38876 362.55215 Q 324.38876 419.7972 343.47046 438.8789 Q 362.55215 438.8789 362.55215 419.7972 L 362.55215 381.63385 L 400.71555 400.71555 Q 419.7972 419.7972 400.71555 438.8789 Q 400.71555 457.9606 400.71555 477.0423 Q 419.7972 496.124 400.71555 515.2057 L 381.63385 515.2057 L 362.55215 515.2057 Q 362.55215 496.124 324.38876 457.9606 L 267.14368 419.7972 L 267.14368 419.7972 Q 248.062 419.7972 209.8986 381.63385 L 171.73523 324.38876 L 171.73523 343.47046 L 171.73523 362.55215 L 152.65353 381.63385 Q 133.57184 400.71555 133.57184 457.9606 L 133.57184 496.124 L 114.49015 496.124 L 114.49015 496.124 L 114.49015 515.2057 L 95.40846 515.2057 L 95.40846 534.28735 L 95.40846 553.3691 L 76.32677 534.28735 L 57.245075 515.2057 L 57.245075 496.124 L 57.245075 457.9606 L 38.163383 438.8789 L 19.081692 419.7972 L 19.081692 419.7972 L 19.081692 419.7972 L 19.081692 400.71555 L 19.081692 400.71555 L 0.0 400.71555 L 0.0 381.63385 L 0.0 381.63385 L 0.0 381.63385 L 0.0 343.47046 L 0.0 286.22537 L 19.081692 286.22537 L 19.081692 267.14368 L 19.081692 267.14368 L 19.081692 267.14368 L 38.163383 267.14368 L 38.163383 267.14368 L 57.245075 248.062 L 76.32677 248.062 L 76.32677 228.9803 L 57.245075 209.8986 L 57.245075 171.73523 Q 57.245075 133.57184 95.40846 114.49015 Q 114.49015 76.32677 133.57184 57.245075 L 133.57184 19.081692 L 152.65353 19.081692 z" svg:height="5.5336905mm" draw:style-name="style-325" svg:viewBox="0.0 0.0 400.71555 553.3691" svg:width="4.0071554mm" svg:x="43.31544mm" svg:y="177.45973mm"/>
          <draw:path svg:d="M 305.30707 515.2057 L 305.30707 534.28735 L 267.14368 534.28735 L 248.062 534.28735 L 248.062 515.2057 L 228.9803 515.2057 L 228.9803 515.2057 L 228.9803 496.124 L 209.8986 496.124 L 190.81693 496.124 L 152.65353 515.2057 L 133.57184 515.2057 L 133.57184 477.0423 Q 152.65353 438.8789 114.49015 362.55215 Q 76.32677 286.22537 38.163383 286.22537 Q 0.0 286.22537 0.0 267.14368 L 0.0 228.9803 L 0.0 209.8986 L 0.0 190.81693 L 0.0 152.65353 L 0.0 114.49015 L 19.081692 114.49015 L 38.163383 114.49015 L 95.40846 114.49015 Q 152.65353 114.49015 228.9803 76.32677 Q 305.30707 0.0 343.47046 0.0 Q 400.71555 0.0 419.7972 76.32677 Q 419.7972 133.57184 438.8789 133.57184 Q 457.9606 133.57184 457.9606 152.65353 Q 477.0423 190.81693 534.28735 171.73523 Q 572.45074 171.73523 553.3691 209.8986 Q 534.28735 248.062 515.2057 267.14368 Q 496.124 267.14368 515.2057 286.22537 Q 534.28735 286.22537 534.28735 305.30707 Q 515.2057 343.47046 457.9606 343.47046 Q 419.7972 343.47046 343.47046 381.63385 Q 286.22537 419.7972 286.22537 457.9606 Q 305.30707 496.124 305.30707 515.2057 z" svg:height="5.3428736mm" draw:style-name="style-326" svg:viewBox="0.0 0.0 553.3691 534.28735" svg:width="5.5336905mm" svg:x="20.608227mm" svg:y="108.00237mm"/>
          <draw:path svg:d="M 76.32677 38.163383 L 95.40846 3.6379788E-12 L 95.40846 190.81693 Q 76.32677 362.55215 76.32677 362.55215 L 76.32677 362.55215 L 76.32677 343.47046 Q 76.32677 305.30707 38.163383 305.30707 Q 19.081692 286.22537 19.081692 267.14368 L 0.0 228.9803 L 0.0 190.81693 Q 0.0 171.73523 19.081692 152.65353 L 19.081692 133.57184 L 19.081692 114.49015 Q 19.081692 95.40846 38.163383 95.40846 Q 57.245075 76.32677 76.32677 38.163383 z" svg:height="3.6255214mm" draw:style-name="style-327" svg:viewBox="0.0 0.0 95.40846 362.55215" svg:width="0.9540846mm" svg:x="108.00237mm" svg:y="203.41084mm"/>
          <draw:path svg:d="M 19.081692 38.163383 L 19.081692 0.0 L 38.163383 0.0 Q 38.163383 0.0 57.245075 19.081692 L 57.245075 19.081692 L 57.245075 76.32677 Q 57.245075 114.49015 57.245075 152.65353 L 57.245075 171.73523 L 57.245075 190.81693 Q 57.245075 209.8986 76.32677 209.8986 Q 95.40846 209.8986 114.49015 171.73523 Q 133.57184 152.65353 152.65353 133.57184 Q 171.73523 133.57184 171.73523 171.73523 Q 171.73523 209.8986 209.8986 190.81693 Q 248.062 190.81693 248.062 190.81693 L 248.062 190.81693 L 248.062 190.81693 L 248.062 209.8986 L 248.062 209.8986 Q 248.062 228.9803 248.062 228.9803 L 267.14368 228.9803 L 267.14368 267.14368 L 267.14368 324.38876 L 248.062 324.38876 L 248.062 305.30707 L 228.9803 305.30707 L 209.8986 305.30707 L 209.8986 286.22537 L 209.8986 286.22537 L 190.81693 286.22537 L 190.81693 305.30707 L 190.81693 305.30707 L 171.73523 305.30707 L 171.73523 305.30707 L 171.73523 305.30707 L 171.73523 324.38876 L 171.73523 324.38876 L 152.65353 381.63385 Q 133.57184 438.8789 133.57184 457.9606 L 133.57184 496.124 L 133.57184 496.124 L 133.57184 496.124 L 114.49015 515.2057 L 114.49015 534.28735 L 95.40846 534.28735 L 76.32677 534.28735 L 57.245075 534.28735 L 38.163383 534.28735 L 19.081692 534.28735 L 0.0 534.28735 L 0.0 419.7972 Q 19.081692 286.22537 0.0 190.81693 L 0.0 114.49015 L 0.0 95.40846 Q 19.081692 76.32677 19.081692 38.163383 z" svg:height="5.3428736mm" draw:style-name="style-328" svg:viewBox="0.0 0.0 267.14368 534.28735" svg:width="2.6714368mm" svg:x="49.42158mm" svg:y="99.98807mm"/>
          <draw:path svg:d="M 324.38876 419.7972 L 343.47046 477.0423 L 343.47046 477.0423 L 343.47046 457.9606 L 343.47046 457.9606 L 343.47046 457.9606 L 362.55215 457.9606 L 362.55215 457.9606 L 362.55215 438.8789 Q 381.63385 438.8789 381.63385 438.8789 L 381.63385 457.9606 L 419.7972 457.9606 Q 438.8789 457.9606 457.9606 438.8789 Q 457.9606 419.7972 457.9606 381.63385 L 457.9606 343.47046 L 457.9606 324.38876 L 457.9606 305.30707 L 477.0423 305.30707 L 496.124 305.30707 L 515.2057 381.63385 Q 534.28735 477.0423 534.28735 457.9606 Q 534.28735 438.8789 572.45074 438.8789 Q 610.61414 419.7972 629.69586 496.124 Q 648.7775 572.45074 667.8592 572.45074 Q 686.9409 572.45074 686.9409 610.61414 L 686.9409 629.69586 L 686.9409 648.7775 Q 667.8592 686.9409 686.9409 686.9409 Q 706.0226 686.9409 706.0226 744.186 Q 725.1043 801.4311 725.1043 820.51276 Q 725.1043 839.5944 744.186 915.9212 Q 763.2677 973.16626 763.2677 1106.7382 Q 763.2677 1221.2283 763.2677 1259.3917 Q 763.2677 1278.4734 725.1043 1297.555 Q 686.9409 1297.555 667.8592 1373.8818 Q 667.8592 1431.127 648.7775 1431.127 Q 629.69586 1431.127 648.7775 1450.2086 Q 648.7775 1488.372 667.8592 1488.372 Q 686.9409 1488.372 686.9409 1507.4536 Q 686.9409 1526.5354 667.8592 1526.5354 Q 648.7775 1526.5354 648.7775 1564.6987 Q 648.7775 1583.7804 667.8592 1602.8622 Q 686.9409 1602.8622 686.9409 1641.0255 Q 686.9409 1679.1888 667.8592 1736.434 Q 648.7775 1793.6791 610.61414 1793.6791 Q 572.45074 1812.7607 591.5325 1889.0875 Q 610.61414 1965.4143 610.61414 2022.6593 L 610.61414 2060.8228 L 610.61414 2079.9045 L 610.61414 2098.986 L 591.5325 2098.986 L 591.5325 2098.986 L 591.5325 2098.986 L 572.45074 2098.986 L 572.45074 2060.8228 L 572.45074 2041.7411 L 553.3691 2041.7411 L 553.3691 2060.8228 L 553.3691 2060.8228 L 534.28735 2060.8228 L 534.28735 2022.6593 L 534.28735 2003.5776 L 553.3691 2003.5776 L 553.3691 1984.496 L 534.28735 1984.496 Q 515.2057 1984.496 515.2057 1965.4143 Q 496.124 1965.4143 457.9606 1946.3325 Q 419.7972 1946.3325 362.55215 1812.7607 Q 305.30707 1679.1888 267.14368 1698.2706 L 209.8986 1698.2706 L 209.8986 1698.2706 Q 190.81693 1698.2706 190.81693 1602.8622 L 190.81693 1526.5354 L 171.73523 1488.372 Q 152.65353 1469.2903 152.65353 1412.0452 L 133.57184 1354.8002 L 133.57184 1335.7184 Q 114.49015 1335.7184 114.49015 1335.7184 Q 114.49015 1316.6367 114.49015 1221.2283 Q 76.32677 1106.7382 38.163383 915.9212 L 0.0 706.0226 L 19.081692 706.0226 L 38.163383 706.0226 L 38.163383 686.9409 Q 38.163383 648.7775 38.163383 610.61414 Q 38.163383 572.45074 19.081692 286.22537 L 0.0 -3.6379788E-12 L 19.081692 -3.6379788E-12 Q 38.163383 -19.081692 76.32677 57.245075 Q 95.40846 114.49015 152.65353 133.57184 Q 190.81693 133.57184 228.9803 228.9803 Q 248.062 305.30707 267.14368 305.30707 Q 286.22537 305.30707 305.30707 343.47046 Q 305.30707 362.55215 324.38876 419.7972 z" svg:height="20.98986mm" draw:style-name="style-329" svg:viewBox="0.0 0.0 763.2677 2098.986" svg:width="7.6326766mm" svg:x="84.34108mm" svg:y="227.07213mm"/>
          <draw:path svg:d="M 438.8789 0.0 L 477.0423 0.0 L 477.0423 0.0 Q 477.0423 0.0 477.0423 19.081692 L 457.9606 19.081692 L 457.9606 38.163383 L 457.9606 38.163383 L 477.0423 38.163383 L 477.0423 38.163383 L 496.124 38.163383 Q 515.2057 19.081692 477.0423 57.245075 Q 457.9606 114.49015 400.71555 152.65353 Q 343.47046 190.81693 286.22537 267.14368 Q 209.8986 343.47046 171.73523 362.55215 Q 133.57184 381.63385 95.40846 381.63385 L 57.245075 381.63385 L 57.245075 381.63385 L 57.245075 381.63385 L 57.245075 381.63385 L 57.245075 362.55215 L 38.163383 381.63385 L 38.163383 400.71555 L 19.081692 400.71555 L 0.0 381.63385 L 0.0 381.63385 L 0.0 381.63385 L 0.0 381.63385 L 19.081692 362.55215 L 19.081692 362.55215 L 19.081692 362.55215 L 19.081692 343.47046 L 19.081692 343.47046 L 38.163383 343.47046 L 38.163383 343.47046 L 38.163383 324.38876 L 57.245075 324.38876 L 57.245075 324.38876 L 57.245075 305.30707 L 76.32677 305.30707 L 95.40846 305.30707 L 95.40846 286.22537 Q 95.40846 286.22537 152.65353 248.062 Q 209.8986 190.81693 305.30707 114.49015 Q 400.71555 19.081692 438.8789 0.0 z" svg:height="4.0071554mm" draw:style-name="style-330" svg:viewBox="0.0 0.0 496.124 400.71555" svg:width="4.96124mm" svg:x="33.39296mm" svg:y="305.30707mm"/>
          <draw:path svg:d="M 76.32677 38.163383 L 76.32677 0.0 L 152.65353 19.081692 Q 228.9803 38.163383 228.9803 38.163383 L 228.9803 38.163383 L 248.062 38.163383 Q 248.062 38.163383 248.062 57.245075 L 267.14368 57.245075 L 267.14368 114.49015 Q 267.14368 152.65353 324.38876 248.062 Q 400.71555 343.47046 477.0423 362.55215 Q 553.3691 381.63385 572.45074 400.71555 L 591.5325 419.7972 L 610.61414 419.7972 L 629.69586 419.7972 L 629.69586 438.8789 L 629.69586 438.8789 L 648.7775 457.9606 Q 667.8592 477.0423 686.9409 496.124 L 686.9409 515.2057 L 667.8592 515.2057 Q 648.7775 496.124 610.61414 477.0423 Q 572.45074 457.9606 305.30707 381.63385 L 38.163383 324.38876 L 19.081692 324.38876 L 0.0 324.38876 L 0.0 305.30707 L 19.081692 286.22537 L 19.081692 286.22537 L 19.081692 267.14368 L 19.081692 267.14368 L 19.081692 267.14368 L 38.163383 267.14368 L 38.163383 267.14368 L 38.163383 248.062 L 57.245075 248.062 L 57.245075 248.062 L 57.245075 248.062 L 57.245075 248.062 L 76.32677 248.062 L 95.40846 248.062 Q 114.49015 228.9803 114.49015 228.9803 L 114.49015 228.9803 L 152.65353 248.062 Q 190.81693 267.14368 209.8986 267.14368 L 228.9803 267.14368 L 248.062 286.22537 L 267.14368 286.22537 L 267.14368 267.14368 L 248.062 248.062 L 248.062 248.062 L 248.062 228.9803 L 248.062 228.9803 L 248.062 228.9803 L 228.9803 228.9803 L 228.9803 228.9803 L 228.9803 209.8986 L 228.9803 209.8986 L 228.9803 190.81693 L 209.8986 190.81693 L 209.8986 190.81693 L 209.8986 190.81693 L 209.8986 190.81693 Q 209.8986 171.73523 190.81693 171.73523 L 190.81693 171.73523 L 190.81693 152.65353 Q 171.73523 152.65353 171.73523 152.65353 L 171.73523 152.65353 L 171.73523 152.65353 Q 171.73523 133.57184 133.57184 114.49015 L 95.40846 76.32677 L 95.40846 76.32677 Q 95.40846 57.245075 76.32677 57.245075 L 76.32677 57.245075 L 76.32677 38.163383 z" svg:height="5.1520567mm" draw:style-name="style-331" svg:viewBox="0.0 0.0 686.9409 515.2057" svg:width="6.869409mm" svg:x="37.2093mm" svg:y="107.62074mm"/>
          <draw:path svg:d="M 438.8789 0.0 L 438.8789 0.0 L 457.9606 0.0 L 457.9606 0.0 L 362.55215 152.65353 Q 286.22537 305.30707 248.062 400.71555 Q 190.81693 496.124 190.81693 496.124 L 171.73523 496.124 L 171.73523 496.124 L 171.73523 496.124 L 152.65353 515.2057 L 133.57184 515.2057 L 133.57184 496.124 Q 133.57184 477.0423 114.49015 477.0423 Q 114.49015 496.124 95.40846 477.0423 Q 95.40846 457.9606 76.32677 457.9606 L 57.245075 457.9606 L 57.245075 438.8789 Q 57.245075 438.8789 38.163383 419.7972 Q 38.163383 400.71555 19.081692 400.71555 L 0.0 400.71555 L 0.0 362.55215 Q 0.0 324.38876 19.081692 324.38876 L 38.163383 324.38876 L 38.163383 343.47046 L 38.163383 381.63385 L 57.245075 381.63385 Q 76.32677 381.63385 133.57184 381.63385 Q 171.73523 381.63385 267.14368 228.9803 L 362.55215 95.40846 L 362.55215 76.32677 Q 362.55215 38.163383 343.47046 38.163383 L 343.47046 38.163383 L 343.47046 38.163383 L 343.47046 38.163383 L 362.55215 38.163383 L 381.63385 38.163383 L 400.71555 38.163383 L 419.7972 38.163383 L 419.7972 19.081692 L 438.8789 19.081692 L 438.8789 19.081692 L 438.8789 0.0 L 438.8789 0.0 z" svg:height="5.1520567mm" draw:style-name="style-332" svg:viewBox="0.0 0.0 457.9606 515.2057" svg:width="4.579606mm" svg:x="52.856285mm" svg:y="97.31663mm"/>
          <draw:path svg:d="M 19.081692 57.245075 L 19.081692 0.0 L 57.245075 0.0 L 114.49015 19.081692 L 114.49015 19.081692 L 133.57184 19.081692 L 133.57184 19.081692 L 133.57184 19.081692 L 133.57184 38.163383 L 133.57184 38.163383 L 152.65353 38.163383 L 152.65353 57.245075 L 95.40846 76.32677 Q 57.245075 95.40846 19.081692 114.49015 L 0.0 114.49015 L 0.0 95.40846 Q 19.081692 95.40846 19.081692 57.245075 z" svg:height="1.1449015mm" draw:style-name="style-333" svg:viewBox="0.0 0.0 152.65353 114.49015" svg:width="1.5265354mm" svg:x="36.446033mm" svg:y="286.03458mm"/>
          <draw:path svg:d="M 76.32677 0.0 L 95.40846 0.0 L 95.40846 0.0 L 95.40846 0.0 L 95.40846 152.65353 Q 95.40846 305.30707 95.40846 343.47046 L 95.40846 362.55215 L 95.40846 362.55215 L 95.40846 381.63385 L 95.40846 381.63385 L 95.40846 381.63385 L 114.49015 457.9606 L 114.49015 515.2057 L 133.57184 534.28735 Q 133.57184 572.45074 152.65353 839.5944 Q 152.65353 1125.8198 171.73523 1125.8198 Q 190.81693 1125.8198 190.81693 1144.9015 Q 171.73523 1163.9832 171.73523 1163.9832 L 171.73523 1163.9832 L 171.73523 1163.9832 Q 152.65353 1144.9015 133.57184 1183.065 Q 114.49015 1183.065 76.32677 1183.065 L 57.245075 1163.9832 L 38.163383 1163.9832 L 38.163383 1183.065 L 19.081692 1183.065 L 19.081692 1183.065 L 19.081692 1163.9832 L 19.081692 1163.9832 L 0.0 1163.9832 L 0.0 1163.9832 L 0.0 1144.9015 L 0.0 1125.8198 L 19.081692 1125.8198 L 38.163383 1125.8198 L 38.163383 1087.6565 Q 19.081692 1049.493 19.081692 1030.4114 Q 19.081692 1030.4114 38.163383 534.28735 L 57.245075 19.081692 L 57.245075 19.081692 Q 76.32677 0.0 76.32677 0.0 z" svg:height="11.830649mm" draw:style-name="style-334" svg:viewBox="0.0 0.0 190.81693 1183.065" svg:width="1.9081692mm" svg:x="36.064396mm" svg:y="273.24982mm"/>
          <draw:path svg:d="M 19.081692 57.245075 Q 76.32677 -19.081692 76.32677 0.0 Q 76.32677 19.081692 76.32677 57.245075 Q 57.245075 95.40846 0.0 114.49015 Q -38.163383 114.49015 19.081692 57.245075 z" svg:height="1.1449015mm" draw:style-name="style-335" svg:viewBox="0.0 0.0 76.32677 114.49015" svg:width="0.7632677mm" svg:x="39.68992mm" svg:y="149.02802mm"/>
          <draw:path svg:d="M 114.49015 0.0 L 114.49015 0.0 L 133.57184 19.081692 Q 133.57184 19.081692 152.65353 95.40846 L 152.65353 171.73523 L 248.062 171.73523 Q 324.38876 171.73523 362.55215 152.65353 L 419.7972 152.65353 L 381.63385 171.73523 Q 362.55215 190.81693 362.55215 209.8986 Q 362.55215 248.062 381.63385 248.062 Q 400.71555 248.062 362.55215 400.71555 Q 343.47046 534.28735 324.38876 534.28735 Q 305.30707 534.28735 305.30707 553.3691 L 324.38876 572.45074 L 324.38876 572.45074 L 324.38876 591.5325 L 324.38876 591.5325 L 324.38876 591.5325 L 305.30707 629.69586 Q 305.30707 648.7775 324.38876 648.7775 Q 343.47046 648.7775 343.47046 667.8592 Q 324.38876 686.9409 324.38876 686.9409 L 324.38876 686.9409 L 324.38876 686.9409 L 324.38876 686.9409 L 305.30707 706.0226 Q 286.22537 725.1043 286.22537 725.1043 L 286.22537 725.1043 L 267.14368 725.1043 Q 248.062 725.1043 248.062 725.1043 Q 248.062 744.186 248.062 744.186 L 248.062 744.186 L 228.9803 744.186 L 228.9803 744.186 L 209.8986 744.186 L 209.8986 744.186 L 190.81693 744.186 L 171.73523 744.186 L 133.57184 744.186 L 114.49015 744.186 L 114.49015 744.186 L 95.40846 744.186 L 95.40846 744.186 L 95.40846 744.186 L 57.245075 763.2677 L 19.081692 782.34937 L 19.081692 782.34937 L 19.081692 782.34937 L 0.0 763.2677 L 0.0 744.186 L 0.0 725.1043 L 0.0 706.0226 L 0.0 706.0226 L 19.081692 686.9409 L 19.081692 667.8592 Q 19.081692 629.69586 57.245075 534.28735 Q 57.245075 438.8789 76.32677 286.22537 L 95.40846 133.57184 L 95.40846 133.57184 L 95.40846 133.57184 L 76.32677 133.57184 L 76.32677 133.57184 L 57.245075 133.57184 Q 57.245075 133.57184 57.245075 133.57184 L 57.245075 133.57184 L 57.245075 133.57184 L 57.245075 114.49015 L 76.32677 95.40846 L 95.40846 57.245075 L 95.40846 38.163383 L 95.40846 19.081692 L 95.40846 19.081692 Q 114.49015 19.081692 114.49015 0.0 z" svg:height="7.8234935mm" draw:style-name="style-336" svg:viewBox="0.0 0.0 419.7972 782.34937" svg:width="4.1979723mm" svg:x="35.30113mm" svg:y="160.0954mm"/>
          <draw:path svg:d="M 286.22537 76.32677 L 286.22537 76.32677 L 286.22537 95.40846 Q 267.14368 114.49015 267.14368 133.57184 L 267.14368 171.73523 L 286.22537 209.8986 Q 286.22537 228.9803 305.30707 228.9803 L 343.47046 228.9803 L 343.47046 267.14368 L 343.47046 305.30707 L 343.47046 362.55215 L 343.47046 400.71555 L 343.47046 400.71555 L 324.38876 400.71555 L 324.38876 324.38876 L 324.38876 267.14368 L 267.14368 267.14368 L 209.8986 248.062 L 209.8986 248.062 L 190.81693 248.062 L 190.81693 248.062 L 190.81693 248.062 L 190.81693 248.062 L 171.73523 248.062 L 152.65353 248.062 Q 133.57184 248.062 133.57184 324.38876 L 133.57184 400.71555 L 114.49015 400.71555 L 95.40846 400.71555 L 95.40846 381.63385 L 76.32677 381.63385 L 76.32677 324.38876 L 76.32677 267.14368 L 38.163383 267.14368 L 19.081692 248.062 L 19.081692 248.062 L 0.0 248.062 L 0.0 248.062 L 0.0 248.062 L 19.081692 228.9803 Q 38.163383 209.8986 57.245075 209.8986 Q 76.32677 209.8986 76.32677 171.73523 Q 76.32677 133.57184 133.57184 76.32677 L 171.73523 19.081692 L 190.81693 0.0 Q 228.9803 -19.081692 248.062 38.163383 Q 267.14368 76.32677 286.22537 76.32677 z" svg:height="4.0071554mm" draw:style-name="style-337" svg:viewBox="0.0 0.0 343.47046 400.71555" svg:width="3.4347045mm" svg:x="105.33094mm" svg:y="203.98329mm"/>
          <draw:path svg:d="M 515.2057 0.0 L 515.2057 19.081692 L 515.2057 38.163383 L 515.2057 57.245075 L 496.124 286.22537 Q 496.124 515.2057 534.28735 534.28735 Q 591.5325 553.3691 553.3691 1106.7382 Q 515.2057 1660.1072 477.0423 1793.6791 Q 477.0423 1946.3325 457.9606 2060.8228 L 457.9606 2175.313 L 438.8789 2251.6396 Q 438.8789 2327.9663 400.71555 2347.048 Q 343.47046 2366.13 343.47046 2327.9663 Q 324.38876 2308.8848 324.38876 2347.048 Q 305.30707 2366.13 286.22537 2385.2114 Q 286.22537 2385.2114 286.22537 2404.2932 Q 286.22537 2404.2932 267.14368 2404.2932 L 267.14368 2404.2932 L 248.062 2423.3748 L 209.8986 2442.4565 L 171.73523 2442.4565 L 152.65353 2442.4565 L 152.65353 2461.5383 L 133.57184 2461.5383 L 133.57184 2461.5383 L 133.57184 2480.6199 L 133.57184 2480.6199 L 114.49015 2480.6199 L 95.40846 2480.6199 L 95.40846 2480.6199 L 76.32677 2461.5383 L 57.245075 2461.5383 L 57.245075 2385.2114 Q 57.245075 2308.8848 57.245075 2060.8228 Q 57.245075 1831.8424 57.245075 1812.7607 Q 57.245075 1793.6791 57.245075 1793.6791 Q 38.163383 1793.6791 38.163383 1717.3523 Q 19.081692 1660.1072 19.081692 1564.6987 Q 19.081692 1488.372 57.245075 1412.0452 L 76.32677 1316.6367 L 76.32677 1221.2283 Q 76.32677 1144.9015 57.245075 1144.9015 Q 38.163383 1144.9015 38.163383 1068.5747 Q 19.081692 992.248 19.081692 992.248 Q 0.0 992.248 0.0 992.248 Q 0.0 954.0846 19.081692 935.0029 Q 19.081692 915.9212 38.163383 839.5944 L 57.245075 744.186 L 57.245075 725.1043 L 57.245075 725.1043 L 76.32677 648.7775 Q 95.40846 591.5325 95.40846 534.28735 Q 95.40846 457.9606 114.49015 457.9606 Q 133.57184 457.9606 133.57184 419.7972 Q 133.57184 400.71555 190.81693 400.71555 Q 248.062 400.71555 286.22537 228.9803 Q 324.38876 57.245075 343.47046 57.245075 Q 362.55215 57.245075 362.55215 38.163383 L 362.55215 19.081692 L 381.63385 19.081692 L 381.63385 0.0 L 400.71555 0.0 L 419.7972 0.0 L 419.7972 19.081692 L 438.8789 19.081692 L 438.8789 38.163383 Q 438.8789 76.32677 477.0423 19.081692 Q 515.2057 -38.163383 515.2057 0.0 z" svg:height="24.8062mm" draw:style-name="style-338" svg:viewBox="0.0 0.0 553.3691 2480.6199" svg:width="5.5336905mm" svg:x="17.36434mm" svg:y="258.36612mm"/>
          <draw:path svg:d="M 190.81693 38.163383 L 190.81693 0.0 L 209.8986 38.163383 Q 228.9803 57.245075 190.81693 152.65353 Q 152.65353 228.9803 133.57184 248.062 L 114.49015 267.14368 L 114.49015 324.38876 L 114.49015 381.63385 L 95.40846 381.63385 L 95.40846 381.63385 L 95.40846 400.71555 L 76.32677 400.71555 L 76.32677 419.7972 L 76.32677 419.7972 L 76.32677 419.7972 L 76.32677 419.7972 L 57.245075 419.7972 L 57.245075 419.7972 L 38.163383 419.7972 L 19.081692 419.7972 L 19.081692 419.7972 L 0.0 419.7972 L 0.0 381.63385 L 0.0 362.55215 L 19.081692 343.47046 L 38.163383 324.38876 L 38.163383 324.38876 L 38.163383 305.30707 L 38.163383 305.30707 L 38.163383 305.30707 L 57.245075 267.14368 Q 76.32677 248.062 76.32677 228.9803 Q 76.32677 209.8986 76.32677 133.57184 L 76.32677 57.245075 L 76.32677 57.245075 L 76.32677 38.163383 L 76.32677 38.163383 L 76.32677 38.163383 L 76.32677 38.163383 L 95.40846 38.163383 L 114.49015 19.081692 Q 133.57184 19.081692 133.57184 38.163383 Q 133.57184 57.245075 152.65353 57.245075 Q 190.81693 57.245075 190.81693 38.163383 z" svg:height="4.1979723mm" draw:style-name="style-339" svg:viewBox="0.0 0.0 209.8986 419.7972" svg:width="2.0989861mm" svg:x="51.52057mm" svg:y="103.804405mm"/>
          <draw:path svg:d="M 76.32677 0.0 L 76.32677 0.0 L 76.32677 0.0 L 95.40846 0.0 L 95.40846 19.081692 L 95.40846 38.163383 L 95.40846 38.163383 Q 95.40846 57.245075 76.32677 57.245075 L 76.32677 57.245075 L 95.40846 209.8986 Q 114.49015 343.47046 114.49015 419.7972 Q 152.65353 496.124 152.65353 534.28735 L 152.65353 572.45074 L 152.65353 629.69586 L 152.65353 686.9409 L 152.65353 686.9409 L 152.65353 667.8592 L 152.65353 667.8592 L 152.65353 667.8592 L 133.57184 667.8592 L 133.57184 667.8592 L 133.57184 648.7775 L 114.49015 648.7775 L 114.49015 648.7775 L 114.49015 629.69586 L 114.49015 629.69586 L 114.49015 629.69586 L 95.40846 591.5325 L 76.32677 553.3691 L 76.32677 477.0423 Q 76.32677 400.71555 38.163383 286.22537 L 38.163383 171.73523 L 19.081692 171.73523 L 19.081692 171.73523 L 19.081692 152.65353 L 19.081692 152.65353 L 19.081692 133.57184 Q 0.0 133.57184 0.0 95.40846 L 0.0 38.163383 L 0.0 38.163383 L 0.0 38.163383 L 19.081692 38.163383 L 19.081692 57.245075 L 19.081692 57.245075 L 38.163383 57.245075 L 38.163383 38.163383 L 38.163383 19.081692 L 57.245075 19.081692 Q 76.32677 19.081692 76.32677 0.0 z" svg:height="6.869409mm" draw:style-name="style-340" svg:viewBox="0.0 0.0 152.65353 686.9409" svg:width="1.5265354mm" svg:x="90.44722mm" svg:y="123.45855mm"/>
          <draw:path svg:d="M 95.40846 76.32677 L 76.32677 133.57184 L 76.32677 133.57184 Q 76.32677 152.65353 57.245075 152.65353 L 57.245075 152.65353 L 19.081692 152.65353 Q -19.081692 152.65353 0.0 76.32677 Q 19.081692 19.081692 57.245075 0.0 Q 114.49015 0.0 95.40846 76.32677 z" svg:height="1.5265354mm" draw:style-name="style-341" svg:viewBox="0.0 0.0 95.40846 152.65353" svg:width="0.9540846mm" svg:x="22.707214mm" svg:y="293.0948mm"/>
          <draw:path svg:d="M 248.062 133.57184 L 248.062 76.32677 L 267.14368 76.32677 L 267.14368 95.40846 L 267.14368 95.40846 L 286.22537 95.40846 L 286.22537 76.32677 L 286.22537 57.245075 L 305.30707 76.32677 Q 324.38876 95.40846 324.38876 95.40846 Q 324.38876 95.40846 343.47046 133.57184 L 343.47046 152.65353 L 362.55215 152.65353 L 400.71555 133.57184 L 400.71555 133.57184 L 400.71555 133.57184 L 400.71555 133.57184 L 400.71555 133.57184 L 419.7972 133.57184 L 419.7972 152.65353 L 457.9606 343.47046 Q 477.0423 534.28735 477.0423 553.3691 Q 477.0423 553.3691 477.0423 572.45074 L 477.0423 591.5325 L 477.0423 629.69586 Q 477.0423 648.7775 438.8789 667.8592 Q 381.63385 706.0226 381.63385 706.0226 L 400.71555 706.0226 L 477.0423 1335.7184 Q 553.3691 1965.4143 591.5325 2347.048 Q 591.5325 2728.682 610.61414 2805.0088 Q 629.69586 2862.254 629.69586 2995.8257 L 629.69586 3148.4792 L 629.69586 3148.4792 L 610.61414 3148.4792 L 610.61414 3129.3975 L 591.5325 3129.3975 L 591.5325 3148.4792 L 591.5325 3167.5608 L 572.45074 3167.5608 L 572.45074 3148.4792 L 572.45074 3148.4792 L 553.3691 3148.4792 L 553.3691 3129.3975 L 553.3691 3110.3157 L 534.28735 3148.4792 L 515.2057 3167.5608 L 515.2057 3148.4792 Q 515.2057 3110.3157 496.124 3110.3157 Q 496.124 3110.3157 457.9606 3014.9072 Q 438.8789 2919.4988 400.71555 2919.4988 L 362.55215 2900.4172 L 362.55215 2919.4988 Q 362.55215 2957.6624 324.38876 2919.4988 Q 324.38876 2862.254 305.30707 2900.4172 Q 286.22537 2919.4988 267.14368 2919.4988 Q 248.062 2900.4172 248.062 2919.4988 L 248.062 2957.6624 L 228.9803 2976.744 L 228.9803 2995.8257 L 209.8986 2995.8257 L 190.81693 2995.8257 L 190.81693 3014.9072 L 171.73523 3014.9072 L 171.73523 2976.744 L 171.73523 2938.5806 L 190.81693 2938.5806 L 190.81693 2919.4988 L 190.81693 2919.4988 L 209.8986 2919.4988 L 209.8986 2919.4988 L 209.8986 2919.4988 L 209.8986 2900.4172 L 209.8986 2900.4172 L 190.81693 2900.4172 Q 190.81693 2881.3354 209.8986 2881.3354 Q 228.9803 2881.3354 209.8986 2576.0283 Q 209.8986 2289.803 190.81693 2232.5579 Q 171.73523 2156.2312 171.73523 2079.9045 L 152.65353 2022.6593 L 152.65353 2003.5776 L 171.73523 1984.496 L 171.73523 2003.5776 L 171.73523 2041.7411 L 190.81693 2041.7411 L 209.8986 2041.7411 L 209.8986 2022.6593 L 209.8986 2003.5776 L 190.81693 1927.2509 L 171.73523 1870.0059 L 171.73523 1870.0059 L 171.73523 1850.9241 L 171.73523 1850.9241 L 171.73523 1850.9241 L 152.65353 1889.0875 Q 133.57184 1927.2509 133.57184 1908.1692 Q 114.49015 1889.0875 95.40846 1889.0875 Q 57.245075 1889.0875 57.245075 1927.2509 L 57.245075 1946.3325 L 38.163383 1946.3325 L 38.163383 1946.3325 L 19.081692 1946.3325 L 0.0 1946.3325 L 0.0 1927.2509 L 0.0 1908.1692 L 0.0 1850.9241 L 19.081692 1812.7607 L 19.081692 1831.8424 L 19.081692 1850.9241 L 38.163383 1850.9241 L 38.163383 1850.9241 L 57.245075 1831.8424 Q 95.40846 1812.7607 114.49015 1812.7607 L 133.57184 1812.7607 L 133.57184 1812.7607 L 133.57184 1812.7607 L 133.57184 1793.6791 Q 133.57184 1774.5973 133.57184 1736.434 Q 133.57184 1698.2706 114.49015 1679.1888 Q 76.32677 1660.1072 76.32677 1545.6171 Q 95.40846 1450.2086 95.40846 1450.2086 Q 114.49015 1431.127 114.49015 1412.0452 Q 133.57184 1392.9635 95.40846 1392.9635 Q 95.40846 1392.9635 95.40846 1354.8002 Q 95.40846 1297.555 76.32677 1278.4734 Q 57.245075 1278.4734 76.32677 1240.3099 Q 95.40846 1221.2283 57.245075 1087.6565 Q 57.245075 935.0029 38.163383 896.83954 Q 38.163383 858.67615 38.163383 763.2677 Q 57.245075 686.9409 19.081692 591.5325 L 0.0 477.0423 L 0.0 477.0423 L 19.081692 477.0423 L 19.081692 457.9606 L 19.081692 438.8789 L 38.163383 438.8789 L 38.163383 438.8789 L 57.245075 438.8789 L 95.40846 438.8789 L 95.40846 438.8789 L 95.40846 438.8789 L 95.40846 400.71555 Q 95.40846 343.47046 95.40846 267.14368 L 95.40846 190.81693 L 95.40846 171.73523 L 95.40846 133.57184 L 95.40846 57.245075 Q 95.40846 0.0 114.49015 0.0 Q 133.57184 0.0 152.65353 76.32677 Q 171.73523 133.57184 209.8986 152.65353 Q 248.062 171.73523 248.062 133.57184 z M 228.9803 190.81693 Q 248.062 190.81693 248.062 190.81693 Q 248.062 209.8986 248.062 209.8986 L 228.9803 209.8986 L 228.9803 190.81693 z" svg:height="31.675608mm" draw:style-name="style-342" svg:viewBox="0.0 0.0 629.69586 3167.5608" svg:width="6.2969584mm" svg:x="96.74418mm" svg:y="231.84256mm"/>
          <draw:path svg:d="M 419.7972 152.65353 L 419.7972 248.062 L 400.71555 362.55215 Q 400.71555 477.0423 419.7972 477.0423 Q 438.8789 477.0423 438.8789 553.3691 Q 438.8789 610.61414 438.8789 725.1043 L 438.8789 839.5944 L 438.8789 896.83954 Q 419.7972 935.0029 438.8789 935.0029 Q 457.9606 935.0029 438.8789 1106.7382 Q 400.71555 1278.4734 381.63385 1373.8818 Q 362.55215 1450.2086 362.55215 1450.2086 L 362.55215 1450.2086 L 362.55215 1450.2086 Q 343.47046 1431.127 343.47046 1431.127 L 324.38876 1431.127 L 324.38876 1469.2903 L 324.38876 1488.372 L 305.30707 1488.372 L 286.22537 1488.372 L 286.22537 1526.5354 L 286.22537 1564.6987 L 267.14368 1564.6987 L 267.14368 1564.6987 L 267.14368 1526.5354 L 248.062 1488.372 L 248.062 1488.372 L 248.062 1507.4536 L 248.062 1507.4536 L 248.062 1507.4536 L 228.9803 1507.4536 L 228.9803 1507.4536 L 228.9803 1526.5354 L 209.8986 1526.5354 L 209.8986 1507.4536 L 209.8986 1469.2903 L 190.81693 1469.2903 Q 190.81693 1469.2903 133.57184 1125.8198 L 76.32677 801.4311 L 76.32677 763.2677 Q 57.245075 725.1043 38.163383 400.71555 L 0.0 57.245075 L 0.0 57.245075 L 19.081692 57.245075 L 19.081692 38.163383 L 19.081692 19.081692 L 76.32677 19.081692 L 133.57184 19.081692 L 133.57184 3.6379788E-12 L 133.57184 3.6379788E-12 L 152.65353 57.245075 Q 171.73523 95.40846 171.73523 76.32677 Q 190.81693 57.245075 209.8986 19.081692 Q 248.062 -19.081692 248.062 57.245075 Q 267.14368 152.65353 286.22537 152.65353 Q 305.30707 152.65353 324.38876 133.57184 Q 324.38876 95.40846 343.47046 95.40846 Q 362.55215 95.40846 362.55215 57.245075 Q 362.55215 19.081692 381.63385 38.163383 Q 381.63385 57.245075 400.71555 57.245075 Q 419.7972 57.245075 419.7972 152.65353 z" svg:height="15.646987mm" draw:style-name="style-343" svg:viewBox="0.0 0.0 438.8789 1564.6987" svg:width="4.388789mm" svg:x="37.97257mm" svg:y="269.6243mm"/>
          <draw:path svg:d="M 419.7972 19.081692 L 457.9606 0.0 L 534.28735 19.081692 Q 629.69586 57.245075 610.61414 76.32677 Q 610.61414 95.40846 629.69586 114.49015 Q 648.7775 133.57184 686.9409 152.65353 Q 725.1043 171.73523 706.0226 248.062 Q 706.0226 324.38876 725.1043 324.38876 Q 744.186 324.38876 744.186 305.30707 Q 763.2677 286.22537 763.2677 286.22537 L 763.2677 286.22537 L 782.34937 248.062 Q 801.4311 190.81693 801.4311 248.062 Q 801.4311 324.38876 801.4311 362.55215 L 801.4311 400.71555 L 801.4311 419.7972 L 801.4311 438.8789 L 801.4311 457.9606 L 801.4311 477.0423 L 801.4311 496.124 L 801.4311 515.2057 L 839.5944 515.2057 L 858.67615 515.2057 L 877.7578 534.28735 L 896.83954 534.28735 L 896.83954 496.124 L 915.9212 457.9606 L 915.9212 457.9606 L 915.9212 438.8789 L 915.9212 438.8789 L 915.9212 438.8789 L 915.9212 419.7972 Q 915.9212 400.71555 915.9212 400.71555 L 915.9212 381.63385 L 935.0029 362.55215 L 954.0846 324.38876 L 954.0846 343.47046 L 954.0846 362.55215 L 973.16626 362.55215 L 973.16626 362.55215 L 992.248 362.55215 L 1011.32965 362.55215 L 1011.32965 400.71555 L 992.248 419.7972 L 992.248 477.0423 L 992.248 515.2057 L 973.16626 515.2057 Q 954.0846 534.28735 954.0846 610.61414 L 954.0846 686.9409 L 954.0846 686.9409 L 954.0846 686.9409 L 935.0029 706.0226 L 935.0029 706.0226 L 935.0029 706.0226 L 915.9212 706.0226 L 915.9212 667.8592 Q 915.9212 610.61414 839.5944 629.69586 Q 763.2677 629.69586 763.2677 648.7775 Q 744.186 667.8592 648.7775 667.8592 L 534.28735 667.8592 L 496.124 667.8592 L 457.9606 667.8592 L 457.9606 686.9409 L 457.9606 686.9409 L 438.8789 686.9409 L 438.8789 706.0226 L 438.8789 706.0226 L 457.9606 706.0226 L 457.9606 706.0226 L 457.9606 725.1043 L 438.8789 725.1043 Q 419.7972 706.0226 419.7972 706.0226 Q 400.71555 706.0226 343.47046 706.0226 Q 286.22537 706.0226 267.14368 686.9409 Q 267.14368 667.8592 209.8986 667.8592 Q 152.65353 667.8592 152.65353 686.9409 L 152.65353 706.0226 L 114.49015 706.0226 Q 95.40846 706.0226 76.32677 686.9409 L 57.245075 686.9409 L 57.245075 706.0226 L 38.163383 725.1043 L 38.163383 725.1043 L 38.163383 744.186 L 19.081692 744.186 L 0.0 744.186 L 0.0 744.186 L 0.0 725.1043 L 0.0 706.0226 L 0.0 706.0226 L 19.081692 706.0226 L 19.081692 706.0226 L 19.081692 686.9409 L 38.163383 686.9409 L 38.163383 686.9409 L 38.163383 667.8592 L 38.163383 667.8592 L 38.163383 667.8592 L 57.245075 591.5325 Q 76.32677 534.28735 76.32677 515.2057 L 76.32677 515.2057 L 76.32677 515.2057 L 76.32677 496.124 L 95.40846 496.124 L 95.40846 477.0423 L 95.40846 477.0423 L 114.49015 477.0423 L 114.49015 477.0423 L 114.49015 477.0423 L 114.49015 457.9606 L 114.49015 457.9606 L 133.57184 400.71555 Q 152.65353 362.55215 190.81693 267.14368 Q 228.9803 171.73523 286.22537 152.65353 Q 343.47046 133.57184 381.63385 76.32677 Q 400.71555 19.081692 419.7972 19.081692 z" svg:height="7.4418597mm" draw:style-name="style-344" svg:viewBox="0.0 0.0 1011.32965 744.186" svg:width="10.1132965mm" svg:x="31.293974mm" svg:y="172.30768mm"/>
          <draw:path svg:d="M 57.245075 38.163383 L 76.32677 0.0 L 133.57184 286.22537 Q 171.73523 553.3691 209.8986 706.0226 Q 248.062 858.67615 248.062 973.16626 L 248.062 1106.7382 L 267.14368 1163.9832 L 267.14368 1202.1466 L 248.062 1278.4734 Q 248.062 1335.7184 209.8986 1431.127 Q 190.81693 1545.6171 190.81693 1545.6171 L 209.8986 1545.6171 L 209.8986 1583.7804 L 209.8986 1641.0255 L 190.81693 1660.1072 L 190.81693 1679.1888 L 171.73523 1679.1888 L 152.65353 1660.1072 L 133.57184 1660.1072 L 95.40846 1660.1072 L 95.40846 1583.7804 Q 95.40846 1526.5354 76.32677 1507.4536 Q 76.32677 1488.372 57.245075 1488.372 Q 38.163383 1488.372 38.163383 1469.2903 Q 38.163383 1450.2086 57.245075 1450.2086 Q 76.32677 1431.127 57.245075 1373.8818 Q 38.163383 1316.6367 19.081692 1240.3099 L -9.094947E-13 1163.9832 L 19.081692 1163.9832 Q 19.081692 1163.9832 19.081692 1144.9015 L -9.094947E-13 1144.9015 L -9.094947E-13 1087.6565 Q 19.081692 1030.4114 19.081692 553.3691 L 19.081692 95.40846 L 19.081692 95.40846 L 19.081692 95.40846 L 19.081692 95.40846 Q 38.163383 95.40846 57.245075 95.40846 Q 76.32677 95.40846 57.245075 76.32677 Q 38.163383 76.32677 57.245075 38.163383 z" svg:height="16.79189mm" draw:style-name="style-345" svg:viewBox="0.0 0.0 267.14368 1679.1888" svg:width="2.6714368mm" svg:x="80.71555mm" svg:y="252.06915mm"/>
          <draw:path svg:d="M 114.49015 0.0 L 133.57184 0.0 L 152.65353 0.0 Q 190.81693 19.081692 248.062 133.57184 Q 305.30707 248.062 305.30707 267.14368 L 305.30707 267.14368 L 305.30707 267.14368 Q 305.30707 267.14368 286.22537 267.14368 L 286.22537 286.22537 L 286.22537 286.22537 Q 267.14368 286.22537 267.14368 305.30707 L 267.14368 305.30707 L 228.9803 324.38876 Q 190.81693 343.47046 190.81693 381.63385 L 190.81693 419.7972 L 171.73523 419.7972 L 171.73523 419.7972 L 152.65353 438.8789 L 133.57184 457.9606 L 133.57184 457.9606 L 114.49015 457.9606 L 114.49015 457.9606 L 114.49015 457.9606 L 76.32677 477.0423 L 57.245075 496.124 L 38.163383 496.124 L 38.163383 496.124 L 19.081692 477.0423 L 0.0 457.9606 L 0.0 457.9606 L 0.0 457.9606 L 0.0 457.9606 L 0.0 457.9606 L 19.081692 381.63385 Q 38.163383 305.30707 57.245075 248.062 L 76.32677 190.81693 L 76.32677 190.81693 Q 95.40846 190.81693 95.40846 171.73523 L 95.40846 171.73523 L 114.49015 171.73523 Q 133.57184 171.73523 133.57184 152.65353 Q 152.65353 114.49015 114.49015 57.245075 Q 95.40846 0.0 114.49015 0.0 z M 76.32677 400.71555 Q 76.32677 400.71555 76.32677 419.7972 Q 76.32677 457.9606 76.32677 438.8789 Q 76.32677 419.7972 76.32677 419.7972 Q 76.32677 419.7972 76.32677 400.71555 z" svg:height="4.96124mm" draw:style-name="style-346" svg:viewBox="0.0 0.0 305.30707 496.124" svg:width="3.0530708mm" svg:x="69.45736mm" svg:y="145.78413mm"/>
          <draw:path svg:d="M 362.55215 438.8789 L 362.55215 438.8789 L 343.47046 438.8789 Q 324.38876 438.8789 286.22537 457.9606 Q 267.14368 477.0423 248.062 477.0423 L 248.062 477.0423 L 248.062 477.0423 L 228.9803 477.0423 L 209.8986 457.9606 Q 190.81693 438.8789 152.65353 438.8789 L 114.49015 438.8789 L 114.49015 438.8789 L 95.40846 438.8789 L 95.40846 438.8789 L 95.40846 438.8789 L 76.32677 457.9606 L 57.245075 457.9606 L 57.245075 400.71555 L 57.245075 324.38876 L 38.163383 324.38876 L 38.163383 324.38876 L 19.081692 305.30707 L 0.0 305.30707 L 0.0 286.22537 L 0.0 267.14368 L 57.245075 286.22537 Q 133.57184 286.22537 190.81693 190.81693 Q 248.062 95.40846 228.9803 57.245075 Q 209.8986 38.163383 286.22537 38.163383 Q 343.47046 38.163383 362.55215 19.081692 Q 362.55215 -19.081692 400.71555 1.8189894E-12 Q 438.8789 19.081692 419.7972 38.163383 Q 400.71555 57.245075 400.71555 95.40846 Q 419.7972 133.57184 477.0423 133.57184 Q 515.2057 133.57184 534.28735 152.65353 Q 553.3691 171.73523 553.3691 228.9803 Q 553.3691 286.22537 496.124 286.22537 Q 438.8789 305.30707 400.71555 362.55215 Q 362.55215 419.7972 362.55215 438.8789 z" svg:height="4.770423mm" draw:style-name="style-347" svg:viewBox="0.0 0.0 553.3691 477.0423" svg:width="5.5336905mm" svg:x="10.49493mm" svg:y="128.41978mm"/>
          <draw:path svg:d="M 171.73523 76.32677 L 171.73523 95.40846 L 190.81693 133.57184 Q 209.8986 152.65353 267.14368 95.40846 Q 324.38876 38.163383 343.47046 38.163383 L 343.47046 38.163383 L 362.55215 95.40846 Q 362.55215 171.73523 400.71555 267.14368 Q 438.8789 362.55215 438.8789 477.0423 Q 438.8789 591.5325 438.8789 667.8592 Q 457.9606 725.1043 477.0423 725.1043 L 496.124 725.1043 L 496.124 744.186 L 477.0423 782.34937 L 477.0423 782.34937 L 477.0423 782.34937 L 477.0423 763.2677 L 477.0423 763.2677 L 457.9606 820.51276 L 438.8789 896.83954 L 438.8789 896.83954 L 438.8789 896.83954 L 438.8789 896.83954 L 438.8789 896.83954 L 419.7972 877.7578 L 400.71555 877.7578 L 400.71555 877.7578 L 400.71555 877.7578 L 381.63385 820.51276 Q 362.55215 763.2677 362.55215 706.0226 Q 324.38876 648.7775 305.30707 553.3691 Q 286.22537 457.9606 228.9803 438.8789 Q 171.73523 400.71555 152.65353 419.7972 Q 133.57184 438.8789 95.40846 286.22537 L 57.245075 114.49015 L 38.163383 95.40846 Q 19.081692 76.32677 19.081692 38.163383 L 0.0 -3.6379788E-12 L 19.081692 -3.6379788E-12 Q 57.245075 -19.081692 114.49015 19.081692 Q 171.73523 57.245075 171.73523 76.32677 z" svg:height="8.968395mm" draw:style-name="style-348" svg:viewBox="0.0 0.0 496.124 896.83954" svg:width="4.96124mm" svg:x="93.30947mm" svg:y="204.36491mm"/>
          <draw:path svg:d="M 114.49015 133.57184 L 0.0 133.57184 L 0.0 152.65353 L 0.0 152.65353 L 0.0 133.57184 L 0.0 95.40846 L 0.0 95.40846 L 0.0 95.40846 L 0.0 57.245075 Q 19.081692 38.163383 76.32677 19.081692 Q 133.57184 -19.081692 228.9803 0.0 Q 305.30707 19.081692 324.38876 38.163383 Q 343.47046 76.32677 286.22537 95.40846 Q 228.9803 133.57184 114.49015 133.57184 z" svg:height="1.5265354mm" draw:style-name="style-349" svg:viewBox="0.0 0.0 324.38876 152.65353" svg:width="3.2438877mm" svg:x="51.52057mm" svg:y="39.880737mm"/>
          <draw:path svg:d="M 496.124 114.49015 L 496.124 114.49015 L 496.124 114.49015 L 496.124 114.49015 L 515.2057 114.49015 L 515.2057 114.49015 L 477.0423 133.57184 Q 457.9606 152.65353 419.7972 267.14368 Q 419.7972 381.63385 400.71555 381.63385 L 400.71555 381.63385 L 381.63385 400.71555 Q 381.63385 419.7972 362.55215 419.7972 L 362.55215 438.8789 L 381.63385 457.9606 Q 381.63385 496.124 343.47046 496.124 Q 286.22537 496.124 209.8986 515.2057 Q 114.49015 553.3691 114.49015 629.69586 Q 114.49015 706.0226 114.49015 706.0226 L 114.49015 725.1043 L 114.49015 725.1043 L 114.49015 725.1043 L 95.40846 725.1043 L 95.40846 725.1043 L 95.40846 744.186 L 76.32677 744.186 L 76.32677 763.2677 L 76.32677 782.34937 L 76.32677 782.34937 L 76.32677 782.34937 L 57.245075 801.4311 L 57.245075 801.4311 L 57.245075 801.4311 L 38.163383 801.4311 L 38.163383 801.4311 L 38.163383 820.51276 L 19.081692 820.51276 L 0.0 820.51276 L 0.0 801.4311 L 0.0 763.2677 L 19.081692 763.2677 L 19.081692 763.2677 L 19.081692 744.186 L 0.0 744.186 L 0.0 744.186 L 0.0 725.1043 L 0.0 725.1043 L 0.0 725.1043 L 19.081692 667.8592 Q 38.163383 610.61414 76.32677 457.9606 Q 114.49015 305.30707 133.57184 286.22537 Q 152.65353 267.14368 114.49015 190.81693 Q 114.49015 114.49015 114.49015 114.49015 Q 133.57184 114.49015 171.73523 76.32677 L 209.8986 57.245075 L 248.062 38.163383 Q 305.30707 19.081692 305.30707 0.0 Q 324.38876 -38.163383 400.71555 38.163383 Q 477.0423 114.49015 496.124 114.49015 z" svg:height="8.205128mm" draw:style-name="style-350" svg:viewBox="0.0 0.0 515.2057 820.51276" svg:width="5.1520567mm" svg:x="42.74299mm" svg:y="206.84554mm"/>
          <draw:path svg:d="M 76.32677 228.9803 L 76.32677 0.0 L 95.40846 0.0 Q 114.49015 0.0 114.49015 38.163383 Q 114.49015 76.32677 133.57184 76.32677 Q 152.65353 76.32677 152.65353 95.40846 Q 171.73523 133.57184 190.81693 114.49015 Q 209.8986 114.49015 209.8986 133.57184 L 209.8986 171.73523 L 190.81693 209.8986 Q 171.73523 248.062 190.81693 248.062 Q 190.81693 267.14368 190.81693 286.22537 Q 190.81693 305.30707 190.81693 324.38876 Q 209.8986 362.55215 190.81693 362.55215 Q 171.73523 362.55215 190.81693 438.8789 Q 190.81693 534.28735 209.8986 782.34937 Q 228.9803 1011.32965 209.8986 1049.493 L 209.8986 1087.6565 L 228.9803 1087.6565 L 267.14368 1087.6565 L 267.14368 1125.8198 L 267.14368 1144.9015 L 267.14368 1144.9015 L 248.062 1125.8198 L 228.9803 1125.8198 L 209.8986 1125.8198 L 209.8986 1106.7382 L 190.81693 1106.7382 L 190.81693 1125.8198 L 190.81693 1144.9015 L 171.73523 1144.9015 L 171.73523 1163.9832 L 152.65353 1163.9832 L 152.65353 1163.9832 L 152.65353 1087.6565 Q 152.65353 1030.4114 114.49015 935.0029 L 114.49015 820.51276 L 95.40846 782.34937 L 76.32677 763.2677 L 76.32677 782.34937 Q 76.32677 820.51276 57.245075 839.5944 L 57.245075 858.67615 L 38.163383 858.67615 L 19.081692 858.67615 L 19.081692 820.51276 L 0.0 801.4311 L 0.0 744.186 Q 0.0 686.9409 38.163383 686.9409 Q 76.32677 667.8592 38.163383 648.7775 Q 0.0 629.69586 38.163383 610.61414 Q 57.245075 591.5325 38.163383 572.45074 L 38.163383 534.28735 L 38.163383 534.28735 L 38.163383 534.28735 L 57.245075 515.2057 L 76.32677 496.124 L 76.32677 477.0423 Q 76.32677 457.9606 76.32677 228.9803 z" svg:height="11.6398325mm" draw:style-name="style-351" svg:viewBox="0.0 0.0 267.14368 1163.9832" svg:width="2.6714368mm" svg:x="27.85927mm" svg:y="213.1425mm"/>
          <draw:path svg:d="M 171.73523 0.0 L 190.81693 0.0 L 209.8986 0.0 Q 228.9803 19.081692 209.8986 305.30707 Q 209.8986 572.45074 190.81693 591.5325 Q 171.73523 610.61414 152.65353 610.61414 L 133.57184 610.61414 L 114.49015 610.61414 Q 95.40846 610.61414 95.40846 591.5325 Q 95.40846 591.5325 95.40846 534.28735 Q 76.32677 496.124 57.245075 496.124 Q 38.163383 496.124 38.163383 305.30707 Q 19.081692 133.57184 19.081692 95.40846 L 0.0 57.245075 L 0.0 38.163383 L 19.081692 38.163383 L 19.081692 38.163383 L 19.081692 38.163383 L 19.081692 19.081692 L 19.081692 19.081692 L 38.163383 19.081692 L 38.163383 0.0 L 38.163383 0.0 L 57.245075 0.0 L 57.245075 0.0 L 57.245075 0.0 L 114.49015 0.0 Q 171.73523 0.0 171.73523 0.0 z" svg:height="6.1061416mm" draw:style-name="style-352" svg:viewBox="0.0 0.0 209.8986 610.61414" svg:width="2.0989861mm" svg:x="55.14609mm" svg:y="202.26593mm"/>
          <draw:path svg:d="M 19.081692 3.6379788E-12 L 19.081692 3.6379788E-12 L 38.163383 3.6379788E-12 L 76.32677 3.6379788E-12 L 114.49015 3.6379788E-12 L 133.57184 3.6379788E-12 L 152.65353 19.081692 Q 152.65353 38.163383 171.73523 19.081692 Q 190.81693 3.6379788E-12 228.9803 76.32677 Q 248.062 114.49015 267.14368 133.57184 L 286.22537 133.57184 L 286.22537 133.57184 L 286.22537 152.65353 L 305.30707 152.65353 L 324.38876 152.65353 L 324.38876 171.73523 L 324.38876 171.73523 L 209.8986 171.73523 Q 95.40846 190.81693 76.32677 190.81693 L 38.163383 190.81693 L 38.163383 190.81693 L 38.163383 171.73523 L 57.245075 171.73523 L 57.245075 152.65353 L 57.245075 152.65353 L 38.163383 152.65353 L 38.163383 152.65353 L 38.163383 152.65353 L 19.081692 133.57184 L 0.0 133.57184 L 0.0 76.32677 L 0.0 3.6379788E-12 L 19.081692 3.6379788E-12 z" svg:height="1.9081692mm" draw:style-name="style-353" svg:viewBox="0.0 0.0 324.38876 190.81693" svg:width="3.2438877mm" svg:x="5.3428736mm" svg:y="296.52948mm"/>
          <draw:path svg:d="M 667.8592 343.47046 L 667.8592 362.55215 L 648.7775 362.55215 Q 610.61414 362.55215 515.2057 477.0423 Q 419.7972 591.5325 438.8789 667.8592 Q 438.8789 744.186 419.7972 763.2677 Q 419.7972 763.2677 419.7972 763.2677 L 419.7972 782.34937 L 381.63385 782.34937 Q 362.55215 782.34937 343.47046 820.51276 Q 324.38876 839.5944 286.22537 877.7578 Q 267.14368 896.83954 248.062 915.9212 Q 248.062 954.0846 228.9803 954.0846 Q 190.81693 954.0846 190.81693 992.248 L 190.81693 1049.493 L 152.65353 1049.493 L 133.57184 1049.493 L 133.57184 1011.32965 L 114.49015 973.16626 L 114.49015 954.0846 Q 114.49015 935.0029 95.40846 839.5944 Q 76.32677 744.186 38.163383 744.186 Q 19.081692 725.1043 0.0 725.1043 L 0.0 706.0226 L 0.0 706.0226 L 19.081692 686.9409 L 19.081692 686.9409 L 38.163383 686.9409 L 38.163383 686.9409 Q 38.163383 686.9409 38.163383 667.8592 L 57.245075 648.7775 L 57.245075 648.7775 L 76.32677 648.7775 L 76.32677 629.69586 Q 76.32677 610.61414 95.40846 610.61414 Q 114.49015 610.61414 114.49015 572.45074 Q 114.49015 553.3691 133.57184 515.2057 Q 171.73523 496.124 190.81693 400.71555 L 209.8986 305.30707 L 209.8986 305.30707 L 228.9803 305.30707 L 228.9803 305.30707 L 228.9803 305.30707 L 228.9803 324.38876 L 228.9803 324.38876 L 248.062 324.38876 L 248.062 343.47046 L 267.14368 343.47046 L 286.22537 343.47046 L 305.30707 362.55215 L 324.38876 362.55215 L 324.38876 305.30707 L 305.30707 228.9803 L 305.30707 190.81693 Q 305.30707 171.73523 324.38876 152.65353 Q 343.47046 114.49015 343.47046 57.245075 L 343.47046 0.0 L 362.55215 0.0 Q 381.63385 0.0 400.71555 38.163383 Q 419.7972 76.32677 457.9606 76.32677 Q 477.0423 76.32677 477.0423 114.49015 Q 477.0423 133.57184 496.124 133.57184 Q 515.2057 133.57184 534.28735 228.9803 Q 553.3691 343.47046 610.61414 324.38876 Q 648.7775 305.30707 667.8592 343.47046 z" svg:height="10.49493mm" draw:style-name="style-354" svg:viewBox="0.0 0.0 667.8592 1049.493" svg:width="6.678592mm" svg:x="69.45736mm" svg:y="186.61894mm"/>
          <draw:path svg:d="M 171.73523 19.081692 L 228.9803 0.0 L 248.062 0.0 Q 267.14368 0.0 267.14368 57.245075 Q 248.062 95.40846 305.30707 152.65353 Q 343.47046 209.8986 305.30707 248.062 Q 267.14368 286.22537 248.062 324.38876 L 248.062 381.63385 L 228.9803 381.63385 Q 209.8986 400.71555 209.8986 400.71555 L 190.81693 400.71555 L 190.81693 477.0423 Q 190.81693 534.28735 190.81693 553.3691 L 190.81693 572.45074 L 190.81693 572.45074 L 190.81693 572.45074 L 171.73523 572.45074 L 171.73523 591.5325 L 152.65353 591.5325 L 133.57184 591.5325 L 133.57184 572.45074 L 114.49015 572.45074 L 114.49015 572.45074 L 114.49015 572.45074 L 114.49015 572.45074 L 114.49015 553.3691 L 76.32677 553.3691 L 57.245075 553.3691 L 57.245075 534.28735 L 38.163383 534.28735 L 38.163383 534.28735 L 38.163383 515.2057 L 38.163383 515.2057 L 38.163383 515.2057 L 19.081692 496.124 L 0.0 477.0423 L 0.0 400.71555 Q 0.0 324.38876 19.081692 305.30707 Q 19.081692 286.22537 38.163383 286.22537 Q 57.245075 286.22537 76.32677 248.062 L 76.32677 209.8986 L 76.32677 209.8986 Q 95.40846 209.8986 95.40846 190.81693 L 95.40846 190.81693 L 95.40846 152.65353 Q 114.49015 114.49015 114.49015 76.32677 Q 114.49015 38.163383 171.73523 19.081692 z" svg:height="5.9153247mm" draw:style-name="style-355" svg:viewBox="0.0 0.0 305.30707 591.5325" svg:width="3.0530708mm" svg:x="64.49612mm" svg:y="208.94453mm"/>
          <draw:path svg:d="M 152.65353 114.49015 L 152.65353 0.0 L 190.81693 0.0 Q 228.9803 0.0 228.9803 19.081692 L 248.062 19.081692 L 248.062 38.163383 Q 248.062 76.32677 267.14368 114.49015 Q 267.14368 171.73523 324.38876 457.9606 Q 381.63385 763.2677 381.63385 801.4311 L 381.63385 858.67615 L 400.71555 877.7578 L 400.71555 915.9212 L 419.7972 1068.5747 Q 419.7972 1202.1466 419.7972 1240.3099 L 419.7972 1278.4734 L 419.7972 1297.555 L 419.7972 1297.555 L 381.63385 1297.555 L 362.55215 1297.555 L 343.47046 1297.555 L 343.47046 1297.555 L 343.47046 1297.555 L 343.47046 1297.555 L 324.38876 1297.555 L 324.38876 1297.555 L 305.30707 1278.4734 L 286.22537 1259.3917 L 267.14368 1259.3917 L 228.9803 1259.3917 L 228.9803 1278.4734 L 228.9803 1278.4734 L 228.9803 1278.4734 L 209.8986 1259.3917 L 190.81693 1259.3917 Q 171.73523 1259.3917 171.73523 1240.3099 Q 152.65353 1240.3099 152.65353 1106.7382 Q 133.57184 992.248 95.40846 992.248 Q 57.245075 992.248 38.163383 896.83954 L 19.081692 801.4311 L 19.081692 648.7775 Q 0.0 496.124 0.0 438.8789 Q 0.0 381.63385 19.081692 362.55215 L 38.163383 343.47046 L 38.163383 343.47046 Q 57.245075 343.47046 95.40846 267.14368 Q 152.65353 209.8986 152.65353 114.49015 z" svg:height="12.975551mm" draw:style-name="style-356" svg:viewBox="0.0 0.0 419.7972 1297.555" svg:width="4.1979723mm" svg:x="64.11449mm" svg:y="185.85568mm"/>
          <draw:path svg:d="M 572.45074 38.163383 L 591.5325 0.0 L 648.7775 95.40846 Q 686.9409 171.73523 706.0226 209.8986 L 725.1043 228.9803 L 725.1043 228.9803 L 725.1043 248.062 L 725.1043 248.062 L 744.186 248.062 L 744.186 228.9803 L 763.2677 228.9803 L 763.2677 228.9803 Q 763.2677 209.8986 763.2677 209.8986 L 763.2677 209.8986 L 763.2677 209.8986 L 763.2677 209.8986 L 782.34937 209.8986 L 782.34937 209.8986 L 782.34937 228.9803 L 801.4311 228.9803 L 801.4311 248.062 L 801.4311 267.14368 L 820.51276 286.22537 Q 839.5944 286.22537 839.5944 324.38876 Q 839.5944 381.63385 877.7578 400.71555 Q 915.9212 400.71555 915.9212 419.7972 L 935.0029 419.7972 L 935.0029 438.8789 Q 954.0846 477.0423 954.0846 477.0423 L 954.0846 477.0423 L 935.0029 572.45074 Q 915.9212 667.8592 954.0846 706.0226 Q 973.16626 744.186 992.248 782.34937 Q 1030.4114 820.51276 1011.32965 820.51276 Q 992.248 820.51276 1011.32965 935.0029 Q 1030.4114 1030.4114 1049.493 1049.493 Q 1068.5747 1049.493 1068.5747 1087.6565 L 1068.5747 1125.8198 L 1068.5747 1125.8198 L 1068.5747 1125.8198 L 1049.493 1125.8198 L 1049.493 1125.8198 L 954.0846 1163.9832 Q 877.7578 1183.065 858.67615 1202.1466 Q 839.5944 1202.1466 839.5944 1278.4734 Q 839.5944 1335.7184 820.51276 1335.7184 L 820.51276 1354.8002 L 820.51276 1354.8002 L 839.5944 1354.8002 L 839.5944 1354.8002 L 839.5944 1373.8818 L 839.5944 1373.8818 L 839.5944 1373.8818 L 820.51276 1373.8818 L 820.51276 1392.9635 L 801.4311 1392.9635 L 801.4311 1392.9635 L 801.4311 1373.8818 Q 801.4311 1373.8818 782.34937 1354.8002 Q 782.34937 1335.7184 763.2677 1335.7184 L 744.186 1335.7184 L 744.186 1316.6367 L 725.1043 1297.555 L 725.1043 1297.555 L 725.1043 1316.6367 L 725.1043 1316.6367 L 725.1043 1316.6367 L 725.1043 1335.7184 L 725.1043 1354.8002 L 725.1043 1392.9635 L 725.1043 1450.2086 L 744.186 1469.2903 L 744.186 1488.372 L 725.1043 1488.372 L 725.1043 1469.2903 L 686.9409 1469.2903 L 667.8592 1469.2903 L 667.8592 1450.2086 Q 648.7775 1431.127 591.5325 1392.9635 Q 515.2057 1373.8818 515.2057 1354.8002 Q 496.124 1335.7184 496.124 1354.8002 Q 496.124 1373.8818 457.9606 1392.9635 L 438.8789 1392.9635 L 438.8789 1392.9635 Q 419.7972 1373.8818 362.55215 1373.8818 Q 305.30707 1373.8818 286.22537 1297.555 Q 286.22537 1221.2283 228.9803 1221.2283 L 190.81693 1221.2283 L 190.81693 1202.1466 Q 190.81693 1183.065 171.73523 1183.065 Q 152.65353 1183.065 152.65353 1163.9832 Q 152.65353 1144.9015 133.57184 1125.8198 Q 95.40846 1125.8198 95.40846 1087.6565 L 95.40846 1068.5747 L 95.40846 1030.4114 Q 76.32677 992.248 57.245075 801.4311 Q 38.163383 610.61414 19.081692 610.61414 L 0.0 610.61414 L 0.0 591.5325 L 0.0 591.5325 L 0.0 591.5325 L 19.081692 591.5325 L 19.081692 572.45074 L 38.163383 572.45074 L 38.163383 534.28735 Q 38.163383 496.124 19.081692 457.9606 Q 0.0 419.7972 19.081692 419.7972 Q 38.163383 438.8789 38.163383 381.63385 Q 38.163383 343.47046 76.32677 324.38876 Q 114.49015 324.38876 114.49015 248.062 Q 133.57184 190.81693 152.65353 190.81693 Q 190.81693 190.81693 190.81693 171.73523 Q 190.81693 152.65353 190.81693 133.57184 L 171.73523 95.40846 L 228.9803 95.40846 Q 286.22537 95.40846 305.30707 76.32677 Q 305.30707 57.245075 324.38876 76.32677 Q 343.47046 95.40846 343.47046 95.40846 L 343.47046 95.40846 L 362.55215 95.40846 L 362.55215 95.40846 L 381.63385 95.40846 L 381.63385 95.40846 L 381.63385 95.40846 L 381.63385 95.40846 L 400.71555 95.40846 L 400.71555 95.40846 L 419.7972 76.32677 Q 438.8789 57.245075 457.9606 57.245075 L 477.0423 57.245075 L 477.0423 57.245075 L 477.0423 57.245075 L 534.28735 76.32677 Q 572.45074 76.32677 572.45074 38.163383 z M 496.124 591.5325 L 496.124 591.5325 L 515.2057 553.3691 L 534.28735 534.28735 L 534.28735 515.2057 Q 572.45074 477.0423 572.45074 457.9606 Q 572.45074 438.8789 648.7775 419.7972 Q 725.1043 419.7972 801.4311 572.45074 Q 877.7578 725.1043 858.67615 782.34937 Q 858.67615 820.51276 763.2677 858.67615 Q 686.9409 877.7578 686.9409 858.67615 Q 686.9409 839.5944 629.69586 820.51276 Q 572.45074 801.4311 534.28735 706.0226 Q 496.124 591.5325 496.124 591.5325 z" svg:height="14.883719mm" draw:style-name="style-357" svg:viewBox="0.0 0.0 1068.5747 1488.372" svg:width="10.685747mm" svg:x="64.49612mm" svg:y="169.25461mm"/>
          <draw:path svg:d="M 19.081692 0.0 L 19.081692 0.0 L 38.163383 0.0 L 38.163383 0.0 L 38.163383 19.081692 L 57.245075 19.081692 L 95.40846 57.245075 Q 152.65353 76.32677 133.57184 95.40846 Q 95.40846 95.40846 114.49015 190.81693 Q 133.57184 286.22537 152.65353 267.14368 Q 152.65353 248.062 171.73523 248.062 Q 190.81693 248.062 190.81693 228.9803 Q 190.81693 209.8986 209.8986 209.8986 Q 228.9803 209.8986 228.9803 228.9803 Q 228.9803 248.062 286.22537 267.14368 Q 362.55215 305.30707 362.55215 286.22537 Q 362.55215 267.14368 381.63385 267.14368 L 381.63385 267.14368 L 381.63385 267.14368 L 381.63385 267.14368 L 400.71555 286.22537 Q 419.7972 286.22537 419.7972 248.062 Q 419.7972 209.8986 457.9606 209.8986 L 496.124 190.81693 L 496.124 209.8986 L 515.2057 209.8986 L 515.2057 209.8986 L 515.2057 228.9803 L 515.2057 228.9803 L 515.2057 228.9803 L 534.28735 267.14368 L 534.28735 286.22537 L 553.3691 305.30707 Q 591.5325 305.30707 591.5325 343.47046 Q 591.5325 381.63385 553.3691 381.63385 Q 534.28735 381.63385 553.3691 572.45074 Q 553.3691 763.2677 572.45074 763.2677 Q 591.5325 782.34937 591.5325 858.67615 Q 591.5325 935.0029 629.69586 954.0846 Q 667.8592 992.248 667.8592 992.248 L 667.8592 1011.32965 L 667.8592 1030.4114 L 667.8592 1030.4114 L 667.8592 1030.4114 Q 667.8592 1030.4114 648.7775 1030.4114 Q 629.69586 1030.4114 610.61414 1049.493 Q 591.5325 1068.5747 572.45074 1049.493 Q 553.3691 1030.4114 534.28735 954.0846 L 515.2057 858.67615 L 496.124 839.5944 L 496.124 820.51276 L 477.0423 820.51276 L 438.8789 839.5944 L 438.8789 839.5944 L 438.8789 839.5944 L 419.7972 839.5944 L 419.7972 839.5944 L 419.7972 858.67615 L 400.71555 858.67615 L 400.71555 877.7578 L 400.71555 915.9212 L 381.63385 915.9212 L 362.55215 915.9212 L 362.55215 935.0029 L 362.55215 935.0029 L 362.55215 992.248 L 362.55215 1049.493 L 381.63385 1106.7382 Q 400.71555 1144.9015 419.7972 1183.065 L 419.7972 1202.1466 L 400.71555 1202.1466 L 400.71555 1183.065 L 400.71555 1183.065 L 400.71555 1183.065 L 381.63385 1183.065 L 381.63385 1183.065 L 381.63385 1163.9832 L 362.55215 1163.9832 L 362.55215 1163.9832 L 362.55215 1144.9015 L 362.55215 1144.9015 L 362.55215 1144.9015 L 362.55215 1163.9832 L 362.55215 1183.065 L 362.55215 1202.1466 L 362.55215 1221.2283 L 362.55215 1259.3917 L 362.55215 1278.4734 L 362.55215 1278.4734 L 362.55215 1297.555 L 362.55215 1297.555 L 362.55215 1297.555 L 343.47046 1278.4734 L 324.38876 1259.3917 L 324.38876 1259.3917 L 324.38876 1259.3917 L 324.38876 1240.3099 L 324.38876 1240.3099 L 305.30707 1240.3099 L 305.30707 1221.2283 L 305.30707 1221.2283 L 286.22537 1221.2283 L 286.22537 1183.065 L 286.22537 1144.9015 L 267.14368 1144.9015 L 267.14368 1144.9015 L 267.14368 1125.8198 Q 248.062 1106.7382 248.062 1068.5747 Q 228.9803 1030.4114 209.8986 1030.4114 Q 190.81693 1030.4114 190.81693 1011.32965 Q 209.8986 992.248 190.81693 935.0029 Q 171.73523 877.7578 152.65353 858.67615 Q 114.49015 839.5944 114.49015 801.4311 Q 133.57184 782.34937 114.49015 725.1043 L 95.40846 667.8592 L 95.40846 648.7775 Q 95.40846 629.69586 57.245075 534.28735 Q 38.163383 419.7972 38.163383 381.63385 L 38.163383 343.47046 L 38.163383 324.38876 L 19.081692 305.30707 L 19.081692 267.14368 L 19.081692 248.062 L 0.0 190.81693 Q -19.081692 152.65353 0.0 76.32677 L 19.081692 19.081692 L 19.081692 19.081692 L 19.081692 0.0 L 19.081692 0.0 z" svg:height="12.975551mm" draw:style-name="style-358" svg:viewBox="0.0 0.0 667.8592 1297.555" svg:width="6.678592mm" svg:x="82.242096mm" svg:y="164.10255mm"/>
          <draw:path svg:d="M 419.7972 95.40846 L 438.8789 0.0 L 457.9606 38.163383 Q 477.0423 95.40846 515.2057 95.40846 Q 534.28735 133.57184 610.61414 133.57184 L 686.9409 133.57184 L 686.9409 133.57184 L 686.9409 152.65353 L 648.7775 171.73523 Q 610.61414 190.81693 610.61414 209.8986 L 591.5325 228.9803 L 591.5325 267.14368 Q 572.45074 305.30707 553.3691 324.38876 Q 553.3691 324.38876 553.3691 343.47046 Q 553.3691 362.55215 610.61414 362.55215 Q 667.8592 381.63385 667.8592 400.71555 L 667.8592 419.7972 L 648.7775 438.8789 L 648.7775 438.8789 L 534.28735 438.8789 L 419.7972 438.8789 L 362.55215 438.8789 L 324.38876 438.8789 L 171.73523 438.8789 L 19.081692 438.8789 L 19.081692 438.8789 L 19.081692 419.7972 L 19.081692 381.63385 L 19.081692 343.47046 L 19.081692 343.47046 L 19.081692 362.55215 L 38.163383 362.55215 L 57.245075 362.55215 L 57.245075 343.47046 L 57.245075 324.38876 L 19.081692 324.38876 L 0.0 324.38876 L 0.0 305.30707 L 0.0 305.30707 L 38.163383 305.30707 Q 76.32677 305.30707 95.40846 267.14368 Q 95.40846 228.9803 152.65353 248.062 Q 209.8986 248.062 209.8986 248.062 L 209.8986 248.062 L 248.062 248.062 Q 267.14368 248.062 343.47046 228.9803 Q 400.71555 209.8986 419.7972 95.40846 z" svg:height="4.388789mm" draw:style-name="style-359" svg:viewBox="0.0 0.0 686.9409 438.8789" svg:width="6.869409mm" svg:x="57.817528mm" svg:y="155.5158mm"/>
          <draw:path svg:d="M 95.40846 57.245075 L 209.8986 -1.8189894E-12 L 209.8986 19.081692 Q 209.8986 38.163383 228.9803 38.163383 Q 248.062 38.163383 267.14368 114.49015 Q 286.22537 190.81693 286.22537 228.9803 L 286.22537 267.14368 L 286.22537 267.14368 Q 267.14368 248.062 248.062 286.22537 Q 209.8986 286.22537 209.8986 267.14368 Q 190.81693 248.062 171.73523 248.062 L 133.57184 248.062 L 95.40846 228.9803 Q 76.32677 209.8986 57.245075 190.81693 Q 57.245075 171.73523 38.163383 171.73523 Q 19.081692 171.73523 19.081692 133.57184 L 19.081692 114.49015 L 9.094947E-13 114.49015 L 9.094947E-13 114.49015 L 9.094947E-13 114.49015 Q 9.094947E-13 95.40846 95.40846 57.245075 z" svg:height="2.862254mm" draw:style-name="style-360" svg:viewBox="0.0 0.0 286.22537 286.22537" svg:width="2.862254mm" svg:x="69.64818mm" svg:y="154.75252mm"/>
          <draw:path svg:d="M 534.28735 57.245075 L 610.61414 0.0 L 610.61414 0.0 Q 610.61414 19.081692 610.61414 19.081692 L 629.69586 19.081692 L 610.61414 171.73523 Q 610.61414 343.47046 648.7775 362.55215 Q 725.1043 381.63385 725.1043 381.63385 Q 744.186 400.71555 744.186 381.63385 L 763.2677 381.63385 L 763.2677 400.71555 L 763.2677 438.8789 L 706.0226 515.2057 Q 667.8592 610.61414 648.7775 629.69586 Q 648.7775 629.69586 648.7775 725.1043 Q 648.7775 820.51276 629.69586 820.51276 Q 610.61414 820.51276 610.61414 858.67615 Q 610.61414 877.7578 629.69586 877.7578 Q 648.7775 877.7578 648.7775 896.83954 Q 648.7775 915.9212 629.69586 954.0846 L 610.61414 992.248 L 610.61414 1011.32965 L 610.61414 1030.4114 L 572.45074 1011.32965 Q 534.28735 973.16626 515.2057 1011.32965 Q 496.124 1030.4114 496.124 1049.493 L 496.124 1049.493 L 496.124 1049.493 Q 496.124 1049.493 477.0423 1049.493 L 477.0423 1068.5747 L 457.9606 1068.5747 Q 457.9606 1049.493 457.9606 1049.493 Q 438.8789 1049.493 419.7972 1011.32965 Q 419.7972 973.16626 381.63385 973.16626 L 381.63385 973.16626 L 362.55215 935.0029 Q 343.47046 896.83954 362.55215 801.4311 Q 362.55215 706.0226 381.63385 686.9409 L 381.63385 667.8592 L 400.71555 629.69586 L 400.71555 610.61414 L 381.63385 610.61414 L 362.55215 591.5325 L 343.47046 591.5325 L 305.30707 591.5325 L 305.30707 610.61414 Q 286.22537 629.69586 267.14368 610.61414 Q 248.062 610.61414 248.062 629.69586 Q 248.062 667.8592 228.9803 667.8592 Q 209.8986 667.8592 190.81693 686.9409 L 190.81693 686.9409 L 171.73523 686.9409 L 152.65353 667.8592 L 114.49015 667.8592 L 95.40846 667.8592 L 76.32677 648.7775 L 57.245075 629.69586 L 57.245075 629.69586 L 38.163383 629.69586 L 38.163383 629.69586 L 38.163383 629.69586 L 38.163383 610.61414 L 38.163383 610.61414 L 19.081692 610.61414 L 19.081692 591.5325 L 19.081692 591.5325 L 0.0 591.5325 L 0.0 572.45074 L 0.0 553.3691 L 19.081692 553.3691 L 19.081692 553.3691 L 19.081692 534.28735 L 38.163383 534.28735 L 38.163383 496.124 L 38.163383 457.9606 L 57.245075 438.8789 L 76.32677 419.7972 L 76.32677 419.7972 L 76.32677 400.71555 L 76.32677 400.71555 L 76.32677 400.71555 L 76.32677 381.63385 Q 76.32677 362.55215 95.40846 362.55215 Q 95.40846 362.55215 133.57184 381.63385 Q 171.73523 400.71555 190.81693 381.63385 Q 209.8986 362.55215 286.22537 324.38876 Q 362.55215 324.38876 381.63385 286.22537 Q 381.63385 267.14368 419.7972 267.14368 Q 438.8789 248.062 457.9606 209.8986 Q 457.9606 152.65353 496.124 133.57184 Q 515.2057 133.57184 496.124 114.49015 Q 477.0423 95.40846 534.28735 57.245075 z" svg:height="10.685747mm" draw:style-name="style-361" svg:viewBox="0.0 0.0 763.2677 1068.5747" svg:width="7.6326766mm" svg:x="18.700058mm" svg:y="200.54858mm"/>
          <draw:path svg:d="M 190.81693 76.32677 L 190.81693 95.40846 L 152.65353 76.32677 Q 114.49015 76.32677 133.57184 324.38876 Q 152.65353 572.45074 152.65353 572.45074 Q 133.57184 572.45074 114.49015 572.45074 L 114.49015 572.45074 L 114.49015 572.45074 Q 95.40846 572.45074 57.245075 553.3691 Q 38.163383 553.3691 19.081692 496.124 L 19.081692 457.9606 L 19.081692 438.8789 L 0.0 419.7972 L 0.0 381.63385 Q 0.0 343.47046 19.081692 305.30707 Q 38.163383 286.22537 19.081692 152.65353 L 0.0 19.081692 L 19.081692 0.0 Q 38.163383 0.0 38.163383 19.081692 Q 57.245075 38.163383 114.49015 57.245075 Q 190.81693 76.32677 190.81693 76.32677 z" svg:height="5.724508mm" draw:style-name="style-362" svg:viewBox="0.0 0.0 190.81693 572.45074" svg:width="1.9081692mm" svg:x="92.35539mm" svg:y="192.72508mm"/>
          <draw:path svg:d="M 286.22537 19.081692 L 286.22537 19.081692 L 305.30707 0.0 L 324.38876 0.0 L 343.47046 57.245075 Q 343.47046 133.57184 419.7972 133.57184 Q 496.124 152.65353 534.28735 133.57184 Q 572.45074 95.40846 591.5325 114.49015 L 610.61414 114.49015 L 610.61414 171.73523 Q 610.61414 209.8986 610.61414 228.9803 Q 629.69586 248.062 629.69586 248.062 L 648.7775 248.062 L 648.7775 286.22537 L 648.7775 305.30707 L 629.69586 324.38876 Q 610.61414 324.38876 572.45074 343.47046 Q 534.28735 362.55215 496.124 457.9606 Q 496.124 553.3691 515.2057 553.3691 Q 553.3691 572.45074 553.3691 591.5325 L 553.3691 610.61414 L 534.28735 610.61414 L 515.2057 629.69586 L 515.2057 629.69586 L 496.124 629.69586 L 496.124 629.69586 L 496.124 629.69586 L 477.0423 629.69586 L 457.9606 629.69586 L 438.8789 629.69586 L 419.7972 629.69586 L 419.7972 648.7775 L 419.7972 667.8592 L 400.71555 667.8592 L 400.71555 667.8592 L 381.63385 667.8592 L 381.63385 667.8592 L 362.55215 667.8592 Q 343.47046 667.8592 343.47046 629.69586 Q 343.47046 572.45074 228.9803 553.3691 Q 133.57184 515.2057 133.57184 534.28735 Q 114.49015 553.3691 95.40846 553.3691 L 57.245075 553.3691 L 57.245075 553.3691 L 38.163383 553.3691 L 38.163383 553.3691 L 38.163383 553.3691 L 38.163383 534.28735 L 38.163383 534.28735 L 38.163383 515.2057 L 38.163383 477.0423 L 38.163383 477.0423 L 38.163383 477.0423 L 38.163383 477.0423 L 38.163383 477.0423 L 19.081692 457.9606 L 0.0 457.9606 L 0.0 438.8789 L 0.0 419.7972 L 19.081692 419.7972 L 19.081692 400.71555 L 38.163383 400.71555 Q 57.245075 400.71555 76.32677 381.63385 Q 114.49015 381.63385 152.65353 286.22537 Q 190.81693 171.73523 171.73523 152.65353 Q 152.65353 133.57184 152.65353 95.40846 L 152.65353 76.32677 L 171.73523 76.32677 L 171.73523 57.245075 L 228.9803 57.245075 L 267.14368 57.245075 L 267.14368 38.163383 L 267.14368 19.081692 L 286.22537 19.081692 z M 228.9803 305.30707 Q 286.22537 190.81693 381.63385 209.8986 Q 457.9606 248.062 419.7972 381.63385 Q 362.55215 515.2057 267.14368 477.0423 Q 190.81693 438.8789 228.9803 305.30707 z" svg:height="6.678592mm" draw:style-name="style-363" svg:viewBox="0.0 0.0 648.7775 667.8592" svg:width="6.4877753mm" svg:x="18.700058mm" svg:y="144.06677mm"/>
          <draw:path svg:d="M 209.8986 76.32677 L 248.062 76.32677 L 248.062 114.49015 Q 267.14368 171.73523 286.22537 171.73523 Q 324.38876 190.81693 343.47046 190.81693 L 343.47046 190.81693 L 343.47046 209.8986 Q 362.55215 228.9803 381.63385 248.062 Q 400.71555 248.062 381.63385 305.30707 Q 343.47046 381.63385 362.55215 496.124 Q 381.63385 591.5325 381.63385 610.61414 L 381.63385 648.7775 L 362.55215 648.7775 L 343.47046 648.7775 L 343.47046 686.9409 L 343.47046 706.0226 L 324.38876 725.1043 L 324.38876 725.1043 L 324.38876 725.1043 Q 305.30707 725.1043 305.30707 686.9409 L 267.14368 629.69586 L 267.14368 648.7775 L 267.14368 667.8592 L 228.9803 725.1043 Q 228.9803 763.2677 228.9803 782.34937 L 228.9803 801.4311 L 228.9803 801.4311 L 228.9803 801.4311 L 228.9803 820.51276 L 228.9803 820.51276 L 248.062 839.5944 L 248.062 877.7578 L 228.9803 877.7578 L 190.81693 877.7578 L 190.81693 839.5944 L 190.81693 820.51276 L 171.73523 801.4311 L 152.65353 763.2677 L 152.65353 725.1043 Q 152.65353 706.0226 114.49015 610.61414 Q 76.32677 496.124 57.245075 400.71555 L 19.081692 305.30707 L 19.081692 286.22537 Q 0.0 267.14368 0.0 152.65353 L 0.0 57.245075 L 19.081692 57.245075 L 19.081692 76.32677 L 38.163383 76.32677 Q 76.32677 95.40846 114.49015 57.245075 Q 133.57184 -3.6379788E-12 152.65353 -3.6379788E-12 Q 190.81693 -3.6379788E-12 171.73523 38.163383 Q 171.73523 76.32677 209.8986 76.32677 z M 343.47046 267.14368 Q 343.47046 267.14368 362.55215 267.14368 Q 362.55215 267.14368 343.47046 267.14368 Q 343.47046 267.14368 343.47046 267.14368 z" svg:height="8.777578mm" draw:style-name="style-364" svg:viewBox="0.0 0.0 381.63385 877.7578" svg:width="3.8163383mm" svg:x="90.06558mm" svg:y="196.54143mm"/>
          <draw:path svg:d="M 95.40846 19.081692 L 95.40846 0.0 L 209.8986 19.081692 Q 305.30707 38.163383 324.38876 57.245075 Q 324.38876 76.32677 381.63385 57.245075 Q 438.8789 38.163383 648.7775 38.163383 Q 858.67615 38.163383 896.83954 95.40846 Q 954.0846 152.65353 973.16626 152.65353 Q 1011.32965 152.65353 1087.6565 133.57184 L 1183.065 114.49015 L 1202.1466 114.49015 L 1221.2283 114.49015 L 1221.2283 133.57184 Q 1221.2283 152.65353 1202.1466 152.65353 Q 1183.065 152.65353 1183.065 190.81693 Q 1163.9832 228.9803 1106.7382 228.9803 L 1049.493 248.062 L 1049.493 267.14368 L 1049.493 286.22537 L 1068.5747 286.22537 L 1068.5747 305.30707 L 1068.5747 305.30707 L 1087.6565 305.30707 L 1087.6565 305.30707 L 1087.6565 305.30707 L 1087.6565 324.38876 L 1087.6565 324.38876 L 1106.7382 324.38876 L 1106.7382 343.47046 L 1106.7382 343.47046 L 1087.6565 343.47046 L 1087.6565 343.47046 L 1087.6565 343.47046 L 1087.6565 362.55215 L 1087.6565 362.55215 L 1106.7382 362.55215 L 1106.7382 381.63385 L 1106.7382 381.63385 L 1125.8198 381.63385 L 1125.8198 381.63385 L 1125.8198 381.63385 L 1183.065 400.71555 Q 1240.3099 419.7972 1240.3099 419.7972 L 1240.3099 419.7972 L 1240.3099 438.8789 L 1240.3099 457.9606 L 1240.3099 496.124 L 1240.3099 515.2057 L 1240.3099 515.2057 L 1240.3099 534.28735 L 1221.2283 534.28735 L 1202.1466 534.28735 L 1202.1466 553.3691 L 1202.1466 553.3691 L 1183.065 553.3691 L 1183.065 572.45074 L 1183.065 572.45074 L 1163.9832 572.45074 L 1163.9832 572.45074 Q 1163.9832 572.45074 1087.6565 610.61414 L 1030.4114 648.7775 L 1011.32965 648.7775 L 992.248 648.7775 L 973.16626 667.8592 L 954.0846 667.8592 L 954.0846 667.8592 Q 935.0029 667.8592 935.0029 686.9409 L 935.0029 686.9409 L 915.9212 686.9409 Q 896.83954 686.9409 896.83954 706.0226 L 896.83954 706.0226 L 839.5944 706.0226 Q 782.34937 725.1043 610.61414 725.1043 L 438.8789 725.1043 L 438.8789 744.186 L 438.8789 744.186 L 400.71555 744.186 Q 381.63385 725.1043 324.38876 725.1043 L 267.14368 706.0226 L 267.14368 686.9409 Q 286.22537 686.9409 228.9803 667.8592 L 190.81693 648.7775 L 171.73523 648.7775 L 152.65353 648.7775 L 133.57184 629.69586 L 95.40846 629.69586 L 95.40846 610.61414 Q 95.40846 572.45074 114.49015 572.45074 Q 114.49015 572.45074 95.40846 400.71555 Q 95.40846 248.062 57.245075 190.81693 L 19.081692 114.49015 L 19.081692 114.49015 L 19.081692 114.49015 L 9.094947E-13 114.49015 Q 9.094947E-13 114.49015 19.081692 95.40846 L 19.081692 76.32677 L 19.081692 76.32677 L 38.163383 76.32677 L 38.163383 57.245075 L 57.245075 57.245075 L 57.245075 57.245075 L 57.245075 38.163383 L 76.32677 38.163383 Q 95.40846 38.163383 95.40846 19.081692 z M 1106.7382 209.8986 Q 1125.8198 209.8986 1125.8198 209.8986 Q 1125.8198 228.9803 1125.8198 228.9803 Q 1106.7382 228.9803 1106.7382 209.8986 z" svg:height="7.4418597mm" draw:style-name="style-365" svg:viewBox="0.0 0.0 1240.3099 744.186" svg:width="12.4031mm" svg:x="73.464516mm" svg:y="101.89623mm"/>
          <draw:path svg:d="M 95.40846 19.081692 L 76.32677 -3.6379788E-12 L 419.7972 19.081692 Q 744.186 57.245075 1049.493 38.163383 Q 1373.8818 38.163383 1373.8818 38.163383 L 1373.8818 38.163383 L 1373.8818 38.163383 Q 1373.8818 57.245075 1450.2086 57.245075 L 1526.5354 57.245075 L 1488.372 76.32677 L 1450.2086 95.40846 L 1392.9635 95.40846 L 1335.7184 95.40846 L 1259.3917 114.49015 L 1202.1466 114.49015 L 1087.6565 114.49015 Q 973.16626 95.40846 801.4311 114.49015 Q 610.61414 114.49015 610.61414 133.57184 L 610.61414 152.65353 L 553.3691 152.65353 Q 496.124 133.57184 305.30707 133.57184 L 95.40846 133.57184 L 95.40846 114.49015 L 95.40846 95.40846 L 76.32677 95.40846 L 38.163383 95.40846 L 19.081692 76.32677 L 0.0 57.245075 L 57.245075 57.245075 Q 114.49015 57.245075 95.40846 19.081692 z" svg:height="1.5265354mm" draw:style-name="style-366" svg:viewBox="0.0 0.0 1526.5354 152.65353" svg:width="15.265353mm" svg:x="74.80023mm" svg:y="297.8652mm"/>
          <draw:path svg:d="M 57.245075 152.65353 L 57.245075 152.65353 L 57.245075 152.65353 L 38.163383 152.65353 L 38.163383 133.57184 L 57.245075 114.49015 L 57.245075 114.49015 L 57.245075 114.49015 L 38.163383 95.40846 Q 19.081692 76.32677 9.094947E-13 38.163383 Q 9.094947E-13 -1.8189894E-12 95.40846 -1.8189894E-12 Q 171.73523 -19.081692 152.65353 38.163383 Q 133.57184 114.49015 95.40846 114.49015 Q 76.32677 152.65353 57.245075 152.65353 z" svg:height="1.5265354mm" draw:style-name="style-367" svg:viewBox="0.0 0.0 152.65353 152.65353" svg:width="1.5265354mm" svg:x="80.33392mm" svg:y="138.53308mm"/>
          <draw:path svg:d="M 190.81693 0.0 L 228.9803 0.0 L 248.062 19.081692 Q 267.14368 38.163383 305.30707 171.73523 Q 343.47046 305.30707 381.63385 305.30707 Q 400.71555 305.30707 400.71555 305.30707 L 400.71555 305.30707 L 419.7972 305.30707 Q 419.7972 324.38876 438.8789 343.47046 L 438.8789 362.55215 L 438.8789 381.63385 L 438.8789 381.63385 L 381.63385 419.7972 Q 343.47046 438.8789 343.47046 610.61414 Q 381.63385 782.34937 419.7972 1106.7382 Q 457.9606 1412.0452 457.9606 1488.372 L 457.9606 1583.7804 L 477.0423 1583.7804 L 477.0423 1583.7804 L 477.0423 1602.8622 Q 457.9606 1602.8622 457.9606 1641.0255 L 457.9606 1660.1072 L 438.8789 1717.3523 L 419.7972 1755.5156 L 419.7972 1755.5156 L 419.7972 1755.5156 L 419.7972 1736.434 L 419.7972 1736.434 L 400.71555 1736.434 L 400.71555 1755.5156 L 400.71555 1755.5156 L 381.63385 1755.5156 L 381.63385 1755.5156 L 381.63385 1755.5156 L 381.63385 1774.5973 L 381.63385 1774.5973 L 362.55215 1774.5973 L 362.55215 1793.6791 L 362.55215 1793.6791 L 343.47046 1793.6791 L 343.47046 1736.434 Q 343.47046 1679.1888 305.30707 1679.1888 Q 286.22537 1679.1888 267.14368 1641.0255 L 267.14368 1583.7804 L 248.062 1583.7804 Q 248.062 1602.8622 209.8986 1583.7804 L 171.73523 1583.7804 L 171.73523 1602.8622 L 152.65353 1641.0255 L 152.65353 1641.0255 L 152.65353 1641.0255 L 152.65353 1621.9438 L 152.65353 1621.9438 L 133.57184 1641.0255 Q 114.49015 1679.1888 95.40846 1679.1888 L 76.32677 1679.1888 L 57.245075 1660.1072 L 38.163383 1660.1072 L 38.163383 1641.0255 L 38.163383 1641.0255 L 19.081692 1602.8622 L 0.0 1545.6171 L 0.0 1526.5354 L 0.0 1488.372 L 0.0 1450.2086 Q 0.0 1412.0452 38.163383 1354.8002 Q 76.32677 1297.555 76.32677 1202.1466 Q 95.40846 1106.7382 76.32677 1068.5747 Q 76.32677 1049.493 95.40846 1049.493 Q 114.49015 1030.4114 76.32677 744.186 L 38.163383 438.8789 L 38.163383 419.7972 L 38.163383 400.71555 L 76.32677 400.71555 L 95.40846 400.71555 L 95.40846 381.63385 L 95.40846 362.55215 L 114.49015 362.55215 L 133.57184 343.47046 L 133.57184 343.47046 L 114.49015 343.47046 L 114.49015 343.47046 L 114.49015 343.47046 L 114.49015 324.38876 L 114.49015 324.38876 L 95.40846 305.30707 Q 95.40846 267.14368 114.49015 267.14368 Q 114.49015 248.062 133.57184 133.57184 Q 152.65353 19.081692 190.81693 0.0 z M 362.55215 362.55215 Q 362.55215 343.47046 381.63385 343.47046 Q 381.63385 343.47046 381.63385 362.55215 Q 343.47046 381.63385 362.55215 362.55215 z" svg:height="17.93679mm" draw:style-name="style-368" svg:viewBox="0.0 0.0 477.0423 1793.6791" svg:width="4.770423mm" svg:x="73.2737mm" svg:y="230.88847mm"/>
          <draw:path svg:d="M 95.40846 0.0 L 114.49015 0.0 L 114.49015 0.0 L 114.49015 0.0 L 133.57184 248.062 Q 152.65353 515.2057 171.73523 667.8592 L 171.73523 801.4311 L 190.81693 801.4311 L 209.8986 782.34937 L 209.8986 782.34937 L 209.8986 782.34937 L 228.9803 877.7578 Q 228.9803 973.16626 228.9803 1163.9832 Q 228.9803 1354.8002 228.9803 1431.127 Q 228.9803 1526.5354 228.9803 1602.8622 L 228.9803 1679.1888 L 209.8986 1698.2706 L 209.8986 1717.3523 L 190.81693 1717.3523 L 171.73523 1717.3523 L 152.65353 1717.3523 L 152.65353 1717.3523 L 152.65353 1717.3523 L 133.57184 1717.3523 L 114.49015 1717.3523 L 114.49015 1698.2706 L 114.49015 1698.2706 L 114.49015 1698.2706 L 95.40846 1621.9438 Q 76.32677 1526.5354 76.32677 1488.372 Q 76.32677 1450.2086 57.245075 1450.2086 Q 38.163383 1450.2086 38.163383 1240.3099 Q 38.163383 1030.4114 19.081692 973.16626 L 0.0 896.83954 L 19.081692 896.83954 Q 38.163383 896.83954 38.163383 457.9606 Q 38.163383 19.081692 76.32677 19.081692 L 95.40846 19.081692 L 95.40846 0.0 z" svg:height="17.173523mm" draw:style-name="style-369" svg:viewBox="0.0 0.0 228.9803 1717.3523" svg:width="2.289803mm" svg:x="101.89623mm" svg:y="263.51816mm"/>
          <draw:path svg:d="M 0.0 19.081692 L 19.081692 0.0 L 114.49015 0.0 L 209.8986 0.0 L 209.8986 76.32677 L 228.9803 171.73523 L 228.9803 171.73523 L 228.9803 190.81693 L 228.9803 190.81693 L 228.9803 190.81693 L 209.8986 228.9803 L 209.8986 267.14368 L 190.81693 267.14368 L 152.65353 267.14368 L 95.40846 267.14368 L 38.163383 267.14368 L 38.163383 267.14368 L 38.163383 267.14368 L 19.081692 152.65353 Q 0.0 57.245075 0.0 38.163383 L 0.0 38.163383 L 0.0 38.163383 L 0.0 19.081692 L 0.0 19.081692 z" svg:height="2.6714368mm" draw:style-name="style-370" svg:viewBox="0.0 0.0 228.9803 267.14368" svg:width="2.289803mm" svg:x="67.930824mm" svg:y="119.83302mm"/>
          <draw:path svg:d="M 38.163383 -3.6379788E-12 L 38.163383 -3.6379788E-12 L 57.245075 76.32677 Q 95.40846 152.65353 95.40846 190.81693 L 95.40846 228.9803 L 114.49015 248.062 L 133.57184 286.22537 L 133.57184 305.30707 L 133.57184 324.38876 L 152.65353 324.38876 L 152.65353 324.38876 L 209.8986 744.186 Q 248.062 1144.9015 267.14368 1163.9832 L 267.14368 1163.9832 L 305.30707 1507.4536 Q 324.38876 1831.8424 343.47046 1870.0059 L 343.47046 1908.1692 L 324.38876 1927.2509 Q 305.30707 1927.2509 305.30707 1927.2509 Q 286.22537 1927.2509 286.22537 1927.2509 L 286.22537 1927.2509 L 286.22537 1927.2509 Q 286.22537 1927.2509 248.062 1870.0059 Q 248.062 1812.7607 228.9803 1870.0059 L 209.8986 1927.2509 L 209.8986 1927.2509 L 209.8986 1927.2509 L 209.8986 1946.3325 L 209.8986 1946.3325 L 228.9803 1965.4143 L 228.9803 1984.496 L 209.8986 1984.496 L 190.81693 1984.496 L 190.81693 1927.2509 L 171.73523 1850.9241 L 171.73523 1850.9241 L 171.73523 1850.9241 L 171.73523 1831.8424 L 171.73523 1831.8424 L 171.73523 1812.7607 Q 171.73523 1774.5973 171.73523 1621.9438 L 171.73523 1469.2903 L 171.73523 1469.2903 Q 171.73523 1450.2086 171.73523 1278.4734 Q 171.73523 1125.8198 152.65353 1125.8198 Q 133.57184 1125.8198 133.57184 1087.6565 Q 152.65353 1049.493 76.32677 553.3691 L 0.0 57.245075 L 0.0 57.245075 L 19.081692 57.245075 L 19.081692 38.163383 L 19.081692 19.081692 L 38.163383 19.081692 L 38.163383 19.081692 L 38.163383 -3.6379788E-12 z" svg:height="19.84496mm" draw:style-name="style-371" svg:viewBox="0.0 0.0 343.47046 1984.496" svg:width="3.4347045mm" svg:x="35.30113mm" svg:y="258.55692mm"/>
          <draw:path svg:d="M 248.062 114.49015 L 248.062 133.57184 L 248.062 133.57184 Q 248.062 133.57184 228.9803 209.8986 Q 209.8986 286.22537 190.81693 286.22537 Q 152.65353 286.22537 152.65353 267.14368 Q 152.65353 248.062 171.73523 248.062 Q 190.81693 248.062 95.40846 209.8986 L 19.081692 190.81693 L 0.0 171.73523 Q 0.0 152.65353 19.081692 171.73523 Q 57.245075 171.73523 114.49015 190.81693 Q 171.73523 190.81693 171.73523 133.57184 Q 171.73523 76.32677 209.8986 38.163383 L 228.9803 0.0 L 286.22537 0.0 Q 324.38876 0.0 324.38876 19.081692 Q 324.38876 57.245075 286.22537 76.32677 Q 248.062 95.40846 248.062 114.49015 z" svg:height="2.862254mm" draw:style-name="style-372" svg:viewBox="0.0 0.0 324.38876 286.22537" svg:width="3.2438877mm" svg:x="86.8217mm" svg:y="292.14072mm"/>
          <draw:path svg:d="M 76.32677 267.14368 L 0.0 267.14368 L 19.081692 133.57184 Q 57.245075 0.0 133.57184 0.0 Q 209.8986 0.0 171.73523 133.57184 Q 152.65353 267.14368 76.32677 267.14368 z" svg:height="2.6714368mm" draw:style-name="style-373" svg:viewBox="0.0 0.0 171.73523 267.14368" svg:width="1.7173523mm" svg:x="25.760284mm" svg:y="155.7066mm"/>
          <draw:path svg:d="M 362.55215 57.245075 L 362.55215 0.0 L 362.55215 0.0 L 381.63385 0.0 L 381.63385 19.081692 L 381.63385 57.245075 L 400.71555 76.32677 L 400.71555 95.40846 L 419.7972 152.65353 Q 419.7972 209.8986 457.9606 228.9803 Q 477.0423 228.9803 438.8789 362.55215 Q 419.7972 515.2057 400.71555 572.45074 Q 400.71555 629.69586 381.63385 629.69586 Q 362.55215 629.69586 362.55215 744.186 Q 381.63385 858.67615 362.55215 915.9212 L 343.47046 973.16626 L 343.47046 1011.32965 L 343.47046 1049.493 L 362.55215 1030.4114 Q 381.63385 1011.32965 400.71555 992.248 L 438.8789 973.16626 L 419.7972 1163.9832 Q 381.63385 1373.8818 419.7972 1392.9635 Q 438.8789 1392.9635 419.7972 1431.127 Q 400.71555 1469.2903 381.63385 1469.2903 Q 381.63385 1488.372 362.55215 1507.4536 L 362.55215 1526.5354 L 362.55215 1526.5354 L 343.47046 1526.5354 L 343.47046 1526.5354 L 343.47046 1545.6171 L 343.47046 1545.6171 L 343.47046 1545.6171 L 305.30707 1602.8622 Q 305.30707 1660.1072 286.22537 1679.1888 L 286.22537 1698.2706 L 267.14368 1698.2706 L 248.062 1698.2706 L 209.8986 1698.2706 L 171.73523 1698.2706 L 152.65353 1698.2706 L 152.65353 1698.2706 L 152.65353 1679.1888 L 152.65353 1679.1888 L 133.57184 1679.1888 L 133.57184 1660.1072 L 95.40846 1660.1072 L 57.245075 1660.1072 L 38.163383 1641.0255 L 19.081692 1621.9438 L 19.081692 1621.9438 L 0.0 1621.9438 L 0.0 1621.9438 L 0.0 1621.9438 L 0.0 1583.7804 Q 0.0 1564.6987 0.0 1507.4536 Q 0.0 1450.2086 19.081692 1450.2086 Q 38.163383 1431.127 38.163383 1354.8002 Q 38.163383 1278.4734 76.32677 1278.4734 Q 95.40846 1278.4734 114.49015 1240.3099 Q 114.49015 1202.1466 228.9803 686.9409 L 343.47046 171.73523 L 343.47046 133.57184 Q 343.47046 95.40846 362.55215 57.245075 z" svg:height="16.982706mm" draw:style-name="style-374" svg:viewBox="0.0 0.0 457.9606 1698.2706" svg:width="4.579606mm" svg:x="44.651157mm" svg:y="279.9284mm"/>
          <draw:path svg:d="M 190.81693 381.63385 L 305.30707 0.0 L 324.38876 0.0 Q 324.38876 0.0 343.47046 0.0 L 343.47046 0.0 L 343.47046 19.081692 L 343.47046 38.163383 L 343.47046 38.163383 Q 324.38876 57.245075 324.38876 95.40846 L 324.38876 133.57184 L 324.38876 133.57184 Q 324.38876 133.57184 305.30707 152.65353 L 305.30707 152.65353 L 286.22537 267.14368 Q 286.22537 381.63385 324.38876 343.47046 Q 381.63385 305.30707 381.63385 305.30707 L 381.63385 305.30707 L 400.71555 324.38876 Q 400.71555 343.47046 419.7972 343.47046 Q 438.8789 324.38876 457.9606 324.38876 L 457.9606 324.38876 L 477.0423 343.47046 Q 515.2057 381.63385 457.9606 381.63385 Q 400.71555 381.63385 400.71555 381.63385 L 400.71555 381.63385 L 400.71555 362.55215 L 400.71555 362.55215 L 400.71555 381.63385 L 400.71555 400.71555 L 400.71555 400.71555 Q 400.71555 419.7972 438.8789 419.7972 L 477.0423 419.7972 L 477.0423 438.8789 L 477.0423 457.9606 L 457.9606 457.9606 L 457.9606 457.9606 L 438.8789 457.9606 L 419.7972 457.9606 L 419.7972 457.9606 L 400.71555 457.9606 L 400.71555 457.9606 L 400.71555 457.9606 L 400.71555 438.8789 L 400.71555 438.8789 L 381.63385 438.8789 L 381.63385 419.7972 L 362.55215 419.7972 L 343.47046 419.7972 L 343.47046 457.9606 L 362.55215 477.0423 L 362.55215 477.0423 L 362.55215 496.124 L 381.63385 496.124 L 400.71555 496.124 L 400.71555 515.2057 L 400.71555 515.2057 L 362.55215 534.28735 Q 343.47046 534.28735 324.38876 591.5325 Q 286.22537 648.7775 228.9803 667.8592 Q 171.73523 686.9409 133.57184 782.34937 Q 95.40846 877.7578 76.32677 915.9212 L 57.245075 973.16626 L 57.245075 973.16626 L 57.245075 992.248 L 57.245075 992.248 L 57.245075 992.248 L 38.163383 992.248 L 38.163383 992.248 L 38.163383 1011.32965 L 19.081692 1011.32965 L 19.081692 1030.4114 L 19.081692 1030.4114 L 19.081692 1030.4114 L 0.0 1030.4114 L 0.0 992.248 L 19.081692 954.0846 L 19.081692 915.9212 L 19.081692 896.83954 L 38.163383 877.7578 L 38.163383 858.67615 L 38.163383 858.67615 Q 57.245075 858.67615 57.245075 820.51276 L 76.32677 782.34937 L 76.32677 763.2677 Q 95.40846 744.186 190.81693 381.63385 z" svg:height="10.304113mm" draw:style-name="style-375" svg:viewBox="0.0 0.0 477.0423 1030.4114" svg:width="4.770423mm" svg:x="31.866426mm" svg:y="167.15562mm"/>
          <draw:path svg:d="M 0.0 95.40846 L 0.0 0.0 L 19.081692 19.081692 Q 38.163383 19.081692 38.163383 38.163383 L 57.245075 38.163383 L 57.245075 38.163383 Q 57.245075 57.245075 76.32677 57.245075 L 114.49015 57.245075 L 114.49015 38.163383 L 114.49015 38.163383 L 95.40846 38.163383 L 95.40846 38.163383 L 114.49015 19.081692 Q 114.49015 0.0 133.57184 19.081692 Q 133.57184 38.163383 171.73523 19.081692 Q 228.9803 19.081692 228.9803 57.245075 Q 228.9803 76.32677 228.9803 95.40846 L 228.9803 95.40846 L 171.73523 171.73523 Q 114.49015 248.062 114.49015 248.062 Q 114.49015 248.062 95.40846 286.22537 L 95.40846 343.47046 L 76.32677 343.47046 L 57.245075 343.47046 L 57.245075 324.38876 Q 38.163383 324.38876 38.163383 324.38876 L 38.163383 324.38876 L 38.163383 324.38876 Q 38.163383 305.30707 19.081692 305.30707 L 19.081692 305.30707 L 19.081692 286.22537 Q 0.0 286.22537 0.0 248.062 L 0.0 228.9803 L 0.0 228.9803 L 0.0 228.9803 L 0.0 209.8986 Q 0.0 171.73523 0.0 95.40846 z" svg:height="3.4347045mm" draw:style-name="style-376" svg:viewBox="0.0 0.0 228.9803 343.47046" svg:width="2.289803mm" svg:x="77.47167mm" svg:y="187.57303mm"/>
          <draw:path svg:d="M 534.28735 19.081692 L 648.7775 0.0 L 858.67615 133.57184 Q 1068.5747 286.22537 1183.065 381.63385 Q 1297.555 477.0423 1316.6367 477.0423 L 1316.6367 477.0423 L 1316.6367 496.124 L 1335.7184 496.124 L 1335.7184 496.124 L 1335.7184 515.2057 L 1354.8002 515.2057 L 1373.8818 515.2057 L 1373.8818 534.28735 L 1373.8818 534.28735 L 1373.8818 534.28735 Q 1373.8818 553.3691 1373.8818 553.3691 L 1392.9635 553.3691 L 1392.9635 553.3691 L 1392.9635 553.3691 L 1412.0452 572.45074 L 1412.0452 572.45074 L 1412.0452 572.45074 Q 1412.0452 591.5325 1412.0452 591.5325 L 1431.127 591.5325 L 1431.127 591.5325 L 1431.127 591.5325 L 1450.2086 610.61414 L 1469.2903 629.69586 L 1469.2903 629.69586 L 1488.372 629.69586 L 1488.372 629.69586 L 1488.372 629.69586 L 1488.372 648.7775 L 1488.372 648.7775 L 1507.4536 648.7775 L 1507.4536 667.8592 L 1507.4536 667.8592 L 1526.5354 667.8592 L 1526.5354 667.8592 L 1526.5354 667.8592 L 1526.5354 686.9409 L 1545.6171 686.9409 L 1545.6171 686.9409 L 1545.6171 706.0226 L 1106.7382 725.1043 Q 648.7775 744.186 419.7972 820.51276 Q 171.73523 858.67615 171.73523 877.7578 Q 152.65353 877.7578 152.65353 877.7578 L 152.65353 896.83954 L 114.49015 896.83954 L 95.40846 896.83954 L 76.32677 915.9212 L 38.163383 915.9212 L 38.163383 915.9212 L 19.081692 896.83954 L 19.081692 896.83954 L 0.0 896.83954 L 0.0 858.67615 L 0.0 801.4311 L 19.081692 801.4311 L 19.081692 782.34937 L 19.081692 782.34937 L 38.163383 782.34937 L 38.163383 782.34937 L 38.163383 782.34937 L 38.163383 763.2677 Q 38.163383 763.2677 171.73523 477.0423 L 305.30707 190.81693 L 305.30707 190.81693 Q 305.30707 190.81693 324.38876 171.73523 L 343.47046 133.57184 L 343.47046 133.57184 Q 362.55215 133.57184 362.55215 114.49015 L 362.55215 114.49015 L 381.63385 114.49015 Q 381.63385 95.40846 419.7972 57.245075 Q 438.8789 19.081692 534.28735 19.081692 z" svg:height="9.159212mm" draw:style-name="style-377" svg:viewBox="0.0 0.0 1545.6171 915.9212" svg:width="15.45617mm" svg:x="19.84496mm" svg:y="293.2856mm"/>
          <draw:path svg:d="M 362.55215 76.32677 L 362.55215 76.32677 L 362.55215 114.49015 Q 362.55215 152.65353 343.47046 152.65353 Q 324.38876 152.65353 305.30707 228.9803 Q 286.22537 286.22537 248.062 305.30707 Q 248.062 343.47046 228.9803 457.9606 L 228.9803 572.45074 L 171.73523 572.45074 L 133.57184 572.45074 L 114.49015 572.45074 L 95.40846 572.45074 L 76.32677 553.3691 L 57.245075 553.3691 L 57.245075 553.3691 L 38.163383 534.28735 L 38.163383 534.28735 L 19.081692 534.28735 L 19.081692 496.124 Q 19.081692 438.8789 1.8189894E-12 381.63385 Q 1.8189894E-12 324.38876 19.081692 324.38876 Q 38.163383 305.30707 19.081692 305.30707 Q 1.8189894E-12 305.30707 19.081692 228.9803 L 38.163383 133.57184 L 95.40846 57.245075 Q 133.57184 0.0 248.062 0.0 Q 343.47046 0.0 343.47046 38.163383 Q 362.55215 76.32677 362.55215 76.32677 z M 286.22537 133.57184 Q 305.30707 133.57184 286.22537 152.65353 Q 286.22537 190.81693 286.22537 152.65353 Q 267.14368 133.57184 286.22537 133.57184 z" svg:height="5.724508mm" draw:style-name="style-378" svg:viewBox="0.0 0.0 362.55215 572.45074" svg:width="3.6255214mm" svg:x="92.5462mm" svg:y="135.09837mm"/>
          <draw:path svg:d="M 209.8986 38.163383 L 228.9803 38.163383 L 228.9803 38.163383 Q 228.9803 57.245075 248.062 57.245075 L 248.062 57.245075 L 248.062 76.32677 Q 248.062 95.40846 171.73523 133.57184 Q 76.32677 171.73523 38.163383 133.57184 L 19.081692 95.40846 L 0.0 76.32677 Q -19.081692 57.245075 38.163383 19.081692 Q 95.40846 -19.081692 133.57184 0.0 Q 190.81693 19.081692 209.8986 19.081692 Q 209.8986 19.081692 209.8986 38.163383 z" svg:height="1.3357184mm" draw:style-name="style-379" svg:viewBox="0.0 0.0 248.062 133.57184" svg:width="2.48062mm" svg:x="35.682762mm" svg:y="107.81156mm"/>
          <draw:path svg:d="M 76.32677 95.40846 L 76.32677 3.6379788E-12 L 95.40846 3.6379788E-12 L 95.40846 3.6379788E-12 L 133.57184 152.65353 Q 152.65353 305.30707 190.81693 324.38876 Q 209.8986 324.38876 209.8986 343.47046 L 228.9803 362.55215 L 228.9803 362.55215 L 228.9803 362.55215 L 228.9803 381.63385 L 248.062 381.63385 L 228.9803 400.71555 Q 190.81693 419.7972 228.9803 457.9606 Q 267.14368 477.0423 228.9803 477.0423 Q 190.81693 477.0423 190.81693 457.9606 Q 171.73523 438.8789 152.65353 419.7972 L 133.57184 400.71555 L 114.49015 400.71555 L 95.40846 400.71555 L 95.40846 381.63385 L 76.32677 362.55215 L 76.32677 362.55215 L 76.32677 362.55215 L 76.32677 343.47046 L 76.32677 343.47046 L 76.32677 324.38876 Q 76.32677 324.38876 57.245075 324.38876 L 57.245075 324.38876 L 57.245075 324.38876 Q 38.163383 305.30707 38.163383 286.22537 L 38.163383 286.22537 L 19.081692 267.14368 L 0.0 248.062 L 0.0 228.9803 L 0.0 209.8986 L 19.081692 209.8986 Q 38.163383 209.8986 38.163383 228.9803 L 38.163383 228.9803 L 38.163383 228.9803 Q 38.163383 248.062 38.163383 248.062 L 57.245075 248.062 L 76.32677 267.14368 Q 76.32677 286.22537 76.32677 286.22537 L 76.32677 286.22537 L 76.32677 248.062 L 76.32677 209.8986 L 76.32677 95.40846 z" svg:height="4.770423mm" draw:style-name="style-380" svg:viewBox="0.0 0.0 248.062 477.0423" svg:width="2.48062mm" svg:x="13.738818mm" svg:y="308.1693mm"/>
          <draw:path svg:d="M 0.0 57.245075 L 19.081692 0.0 L 133.57184 0.0 L 228.9803 0.0 L 228.9803 57.245075 Q 209.8986 114.49015 209.8986 152.65353 L 209.8986 171.73523 L 133.57184 171.73523 Q 57.245075 152.65353 19.081692 152.65353 Q 0.0 152.65353 0.0 133.57184 Q -19.081692 114.49015 0.0 57.245075 z" svg:height="1.7173523mm" draw:style-name="style-381" svg:viewBox="0.0 0.0 228.9803 171.73523" svg:width="2.289803mm" svg:x="26.905186mm" svg:y="65.259384mm"/>
          <draw:path svg:d="M 610.61414 114.49015 L 610.61414 152.65353 L 610.61414 171.73523 Q 610.61414 190.81693 572.45074 152.65353 Q 534.28735 133.57184 534.28735 228.9803 Q 534.28735 324.38876 515.2057 343.47046 Q 496.124 343.47046 477.0423 362.55215 Q 477.0423 381.63385 400.71555 381.63385 Q 324.38876 381.63385 305.30707 477.0423 Q 305.30707 572.45074 286.22537 591.5325 Q 267.14368 610.61414 267.14368 610.61414 L 248.062 610.61414 L 248.062 610.61414 L 248.062 591.5325 L 248.062 572.45074 Q 228.9803 553.3691 228.9803 457.9606 Q 228.9803 381.63385 190.81693 381.63385 L 171.73523 362.55215 L 171.73523 343.47046 Q 190.81693 343.47046 190.81693 305.30707 Q 190.81693 286.22537 114.49015 305.30707 L 57.245075 305.30707 L 57.245075 305.30707 L 38.163383 305.30707 L 38.163383 305.30707 L 38.163383 305.30707 L 38.163383 286.22537 L 38.163383 286.22537 L 57.245075 286.22537 Q 57.245075 267.14368 57.245075 248.062 L 57.245075 228.9803 L 57.245075 209.8986 L 76.32677 209.8986 L 76.32677 209.8986 L 76.32677 190.81693 L 76.32677 190.81693 L 76.32677 190.81693 L 95.40846 171.73523 L 95.40846 152.65353 L 76.32677 152.65353 L 57.245075 152.65353 L 38.163383 133.57184 L 0.0 114.49015 L 0.0 114.49015 L 0.0 114.49015 L 19.081692 114.49015 L 19.081692 114.49015 L 76.32677 114.49015 Q 152.65353 114.49015 190.81693 114.49015 Q 209.8986 133.57184 209.8986 95.40846 L 209.8986 57.245075 L 228.9803 76.32677 Q 248.062 76.32677 267.14368 76.32677 Q 286.22537 76.32677 305.30707 57.245075 Q 305.30707 38.163383 305.30707 76.32677 Q 324.38876 95.40846 381.63385 76.32677 Q 438.8789 76.32677 457.9606 38.163383 Q 457.9606 3.6379788E-12 477.0423 3.6379788E-12 Q 496.124 3.6379788E-12 496.124 38.163383 Q 515.2057 76.32677 534.28735 76.32677 Q 553.3691 76.32677 553.3691 57.245075 Q 572.45074 38.163383 572.45074 76.32677 Q 610.61414 95.40846 610.61414 114.49015 z" svg:height="6.1061416mm" draw:style-name="style-382" svg:viewBox="0.0 0.0 610.61414 610.61414" svg:width="6.1061416mm" svg:x="47.70423mm" svg:y="169.82706mm"/>
          <draw:path svg:d="M 19.081692 38.163383 L 38.163383 -1.8189894E-12 L 38.163383 19.081692 L 38.163383 57.245075 L 76.32677 171.73523 Q 114.49015 305.30707 133.57184 324.38876 L 152.65353 343.47046 L 152.65353 343.47046 L 152.65353 362.55215 L 152.65353 362.55215 L 152.65353 362.55215 L 171.73523 362.55215 L 171.73523 362.55215 L 171.73523 381.63385 L 190.81693 381.63385 L 190.81693 381.63385 L 190.81693 400.71555 L 190.81693 400.71555 L 209.8986 400.71555 L 209.8986 381.63385 L 209.8986 381.63385 L 209.8986 381.63385 L 228.9803 381.63385 L 228.9803 381.63385 L 228.9803 400.71555 L 228.9803 400.71555 L 228.9803 400.71555 L 248.062 400.71555 L 248.062 419.7972 L 286.22537 477.0423 Q 343.47046 515.2057 343.47046 534.28735 L 343.47046 553.3691 L 362.55215 553.3691 L 381.63385 553.3691 L 381.63385 572.45074 L 381.63385 572.45074 L 381.63385 591.5325 L 381.63385 610.61414 L 381.63385 629.69586 L 381.63385 629.69586 L 362.55215 629.69586 L 343.47046 629.69586 L 343.47046 610.61414 L 343.47046 610.61414 L 324.38876 610.61414 L 324.38876 591.5325 L 324.38876 591.5325 L 305.30707 591.5325 L 305.30707 591.5325 L 305.30707 591.5325 L 305.30707 572.45074 L 305.30707 572.45074 L 286.22537 572.45074 L 286.22537 553.3691 L 267.14368 553.3691 L 248.062 553.3691 L 248.062 534.28735 Q 228.9803 534.28735 209.8986 515.2057 Q 190.81693 515.2057 152.65353 477.0423 Q 133.57184 438.8789 114.49015 438.8789 L 95.40846 438.8789 L 95.40846 438.8789 Q 76.32677 419.7972 76.32677 419.7972 L 76.32677 419.7972 L 76.32677 400.71555 Q 76.32677 400.71555 38.163383 381.63385 Q 38.163383 362.55215 19.081692 209.8986 L 0.0 76.32677 L 19.081692 38.163383 z" svg:height="6.2969584mm" draw:style-name="style-383" svg:viewBox="0.0 0.0 381.63385 629.69586" svg:width="3.8163383mm" svg:x="22.516396mm" svg:y="93.69111mm"/>
          <draw:path svg:d="M 381.63385 -1.8189894E-12 L 381.63385 19.081692 L 381.63385 38.163383 Q 400.71555 57.245075 324.38876 305.30707 Q 286.22537 553.3691 248.062 706.0226 Q 248.062 839.5944 171.73523 992.248 Q 95.40846 1144.9015 95.40846 1163.9832 L 95.40846 1202.1466 L 76.32677 1202.1466 L 76.32677 1202.1466 L 76.32677 1221.2283 L 57.245075 1221.2283 L 57.245075 1240.3099 L 57.245075 1278.4734 L 38.163383 1297.555 L 19.081692 1316.6367 L 19.081692 1316.6367 L 19.081692 1335.7184 L 19.081692 1335.7184 L 0.0 1335.7184 L 0.0 1316.6367 L 19.081692 1297.555 L 19.081692 1278.4734 L 19.081692 1240.3099 L 38.163383 1221.2283 L 57.245075 1202.1466 L 57.245075 1163.9832 Q 57.245075 1125.8198 114.49015 1011.32965 Q 171.73523 896.83954 267.14368 438.8789 Q 362.55215 -19.081692 381.63385 -1.8189894E-12 z" svg:height="13.357184mm" draw:style-name="style-384" svg:viewBox="0.0 0.0 381.63385 1335.7184" svg:width="3.8163383mm" svg:x="42.552174mm" svg:y="130.32796mm"/>
          <draw:path svg:d="M 152.65353 1.8189894E-12 L 152.65353 1.8189894E-12 L 190.81693 1.8189894E-12 L 248.062 19.081692 L 228.9803 19.081692 Q 209.8986 57.245075 190.81693 57.245075 L 190.81693 57.245075 L 152.65353 76.32677 Q 114.49015 95.40846 114.49015 114.49015 Q 133.57184 133.57184 152.65353 133.57184 Q 190.81693 133.57184 190.81693 171.73523 Q 190.81693 209.8986 209.8986 248.062 L 228.9803 286.22537 L 228.9803 305.30707 L 228.9803 324.38876 L 209.8986 362.55215 Q 209.8986 419.7972 228.9803 438.8789 Q 267.14368 438.8789 248.062 438.8789 Q 248.062 438.8789 228.9803 457.9606 L 190.81693 477.0423 L 190.81693 477.0423 L 171.73523 477.0423 L 152.65353 457.9606 L 133.57184 438.8789 L 133.57184 438.8789 L 114.49015 438.8789 L 114.49015 400.71555 L 114.49015 343.47046 L 95.40846 343.47046 L 95.40846 324.38876 L 95.40846 324.38876 L 95.40846 324.38876 L 95.40846 286.22537 Q 76.32677 267.14368 57.245075 248.062 Q 38.163383 248.062 38.163383 209.8986 Q 38.163383 152.65353 19.081692 133.57184 L 0.0 114.49015 L 0.0 95.40846 L 0.0 57.245075 L 38.163383 57.245075 Q 57.245075 57.245075 57.245075 38.163383 L 57.245075 38.163383 L 76.32677 38.163383 L 76.32677 38.163383 L 95.40846 57.245075 Q 114.49015 57.245075 114.49015 38.163383 L 114.49015 19.081692 L 133.57184 19.081692 Q 133.57184 19.081692 152.65353 1.8189894E-12 z" svg:height="4.770423mm" draw:style-name="style-385" svg:viewBox="0.0 0.0 248.062 477.0423" svg:width="2.48062mm" svg:x="38.545017mm" svg:y="87.20333mm"/>
          <draw:path svg:d="M 419.7972 57.245075 L 457.9606 114.49015 L 438.8789 267.14368 Q 419.7972 419.7972 419.7972 419.7972 L 419.7972 438.8789 L 419.7972 438.8789 Q 419.7972 438.8789 381.63385 457.9606 Q 362.55215 457.9606 228.9803 477.0423 L 76.32677 496.124 L 76.32677 457.9606 Q 76.32677 419.7972 57.245075 419.7972 L 57.245075 419.7972 L 57.245075 419.7972 Q 38.163383 400.71555 19.081692 381.63385 Q 0.0 381.63385 0.0 286.22537 Q 0.0 190.81693 57.245075 114.49015 Q 95.40846 19.081692 114.49015 19.081692 Q 152.65353 0.0 267.14368 0.0 Q 381.63385 0.0 419.7972 57.245075 z M 209.8986 133.57184 Q 190.81693 114.49015 267.14368 133.57184 Q 343.47046 152.65353 343.47046 171.73523 Q 343.47046 209.8986 362.55215 228.9803 Q 381.63385 248.062 267.14368 248.062 Q 171.73523 267.14368 152.65353 209.8986 Q 152.65353 171.73523 190.81693 152.65353 Q 228.9803 152.65353 209.8986 133.57184 z" svg:height="4.96124mm" draw:style-name="style-386" svg:viewBox="0.0 0.0 457.9606 496.124" svg:width="4.579606mm" svg:x="53.047104mm" svg:y="186.23732mm"/>
          <draw:path svg:d="M 2060.8228 0.0 L 2060.8228 0.0 L 2060.8228 1469.2903 Q 2060.8228 2957.6624 2079.9045 3320.2144 L 2079.9045 3682.7666 L 2079.9045 3682.7666 Q 2060.8228 3682.7666 2060.8228 3549.1946 Q 2041.7411 3415.6228 1679.1888 3282.051 L 1335.7184 3148.4792 L 1335.7184 3148.4792 Q 1316.6367 3148.4792 1106.7382 3072.1523 Q 877.7578 2995.8257 877.7578 2957.6624 L 858.67615 2919.4988 L 858.67615 2843.172 Q 839.5944 2785.927 839.5944 2728.682 Q 801.4311 2671.4368 744.186 2595.11 Q 686.9409 2537.865 591.5325 2537.865 Q 496.124 2537.865 381.63385 2614.192 L 267.14368 2709.6003 L 267.14368 2709.6003 L 267.14368 2728.682 L 267.14368 2728.682 L 267.14368 2728.682 L 248.062 2747.7637 L 228.9803 2766.8452 L 228.9803 2785.927 L 228.9803 2805.0088 L 209.8986 2805.0088 L 209.8986 2805.0088 L 209.8986 2824.0903 L 190.81693 2824.0903 L 190.81693 2824.0903 L 190.81693 2843.172 L 190.81693 2843.172 L 190.81693 2843.172 L 171.73523 2824.0903 L 171.73523 2805.0088 L 171.73523 2766.8452 L 190.81693 2747.7637 L 190.81693 2747.7637 L 190.81693 2728.682 L 190.81693 2728.682 L 190.81693 2728.682 L 209.8986 2709.6003 L 228.9803 2690.5186 L 228.9803 2690.5186 Q 228.9803 2690.5186 267.14368 2633.2734 Q 305.30707 2576.0283 248.062 2499.7017 L 209.8986 2442.4565 L 209.8986 2423.3748 L 209.8986 2423.3748 L 209.8986 2423.3748 Q 190.81693 2404.2932 133.57184 2308.8848 L 57.245075 2232.5579 L 57.245075 2213.4763 Q 38.163383 2194.3945 38.163383 2175.313 Q 38.163383 2156.2312 19.081692 2156.2312 L 0.0 2137.1494 L 0.0 2118.0679 L 0.0 2079.9045 L 0.0 2079.9045 L 0.0 2079.9045 L 0.0 2060.8228 L 0.0 2060.8228 L 19.081692 2003.5776 L 38.163383 1965.4143 L 38.163383 1965.4143 L 38.163383 1965.4143 L 114.49015 1946.3325 L 209.8986 1946.3325 L 209.8986 1946.3325 L 209.8986 1965.4143 L 209.8986 1965.4143 L 228.9803 1965.4143 L 228.9803 2079.9045 Q 267.14368 2194.3945 267.14368 2270.7214 L 267.14368 2347.048 L 286.22537 2385.2114 L 305.30707 2423.3748 L 305.30707 2423.3748 L 305.30707 2423.3748 L 305.30707 2442.4565 L 305.30707 2442.4565 L 324.38876 2442.4565 L 324.38876 2461.5383 L 324.38876 2461.5383 L 343.47046 2461.5383 L 343.47046 2461.5383 L 343.47046 2461.5383 L 343.47046 2480.6199 L 343.47046 2480.6199 L 343.47046 2423.3748 L 343.47046 2366.13 L 343.47046 2327.9663 Q 343.47046 2289.803 305.30707 2213.4763 Q 305.30707 2137.1494 286.22537 2003.5776 L 267.14368 1850.9241 L 267.14368 1850.9241 Q 286.22537 1850.9241 286.22537 1831.8424 L 286.22537 1831.8424 L 286.22537 1812.7607 L 286.22537 1793.6791 L 286.22537 1774.5973 L 286.22537 1774.5973 L 305.30707 1774.5973 L 305.30707 1774.5973 L 305.30707 1755.5156 L 305.30707 1755.5156 L 305.30707 1736.434 L 305.30707 1717.3523 L 324.38876 1698.2706 L 343.47046 1660.1072 L 343.47046 1621.9438 Q 343.47046 1583.7804 381.63385 1507.4536 Q 419.7972 1412.0452 419.7972 1278.4734 Q 457.9606 1144.9015 477.0423 1106.7382 Q 496.124 1049.493 496.124 1011.32965 Q 515.2057 954.0846 534.28735 954.0846 Q 553.3691 954.0846 553.3691 935.0029 Q 572.45074 915.9212 610.61414 896.83954 Q 667.8592 858.67615 667.8592 839.5944 L 667.8592 820.51276 L 725.1043 839.5944 Q 763.2677 858.67615 1125.8198 629.69586 Q 1488.372 400.71555 1488.372 381.63385 L 1488.372 381.63385 L 1507.4536 381.63385 L 1526.5354 362.55215 L 1526.5354 362.55215 L 1526.5354 362.55215 L 1545.6171 362.55215 L 1545.6171 362.55215 L 1793.6791 190.81693 Q 2022.6593 38.163383 2041.7411 19.081692 Q 2060.8228 0.0 2060.8228 0.0 z M 553.3691 992.248 Q 572.45074 992.248 572.45074 992.248 Q 572.45074 1011.32965 572.45074 1011.32965 Q 553.3691 1011.32965 553.3691 992.248 z" svg:height="36.827667mm" draw:style-name="style-387" svg:viewBox="0.0 0.0 2079.9045 3682.7666" svg:width="20.799044mm" svg:x="88.53905mm" svg:y="105.52176mm"/>
          <draw:path svg:d="M 171.73523 0.0 L 190.81693 19.081692 L 209.8986 38.163383 Q 209.8986 57.245075 228.9803 57.245075 L 228.9803 76.32677 L 228.9803 76.32677 L 248.062 76.32677 L 248.062 76.32677 L 248.062 76.32677 L 248.062 95.40846 Q 267.14368 114.49015 286.22537 114.49015 L 305.30707 114.49015 L 305.30707 152.65353 Q 286.22537 171.73523 324.38876 381.63385 Q 362.55215 610.61414 419.7972 648.7775 Q 457.9606 686.9409 515.2057 725.1043 Q 572.45074 763.2677 591.5325 763.2677 L 629.69586 763.2677 L 629.69586 782.34937 L 648.7775 782.34937 L 648.7775 782.34937 L 648.7775 801.4311 L 648.7775 801.4311 L 667.8592 801.4311 L 667.8592 839.5944 L 667.8592 858.67615 L 667.8592 877.7578 L 667.8592 896.83954 L 667.8592 915.9212 L 667.8592 935.0029 L 648.7775 935.0029 L 629.69586 935.0029 L 610.61414 935.0029 L 591.5325 915.9212 L 572.45074 915.9212 L 553.3691 915.9212 L 534.28735 896.83954 L 515.2057 896.83954 L 515.2057 877.7578 Q 515.2057 877.7578 438.8789 858.67615 Q 381.63385 839.5944 362.55215 820.51276 Q 362.55215 801.4311 343.47046 801.4311 L 324.38876 820.51276 L 324.38876 782.34937 Q 324.38876 744.186 286.22537 706.0226 Q 286.22537 667.8592 248.062 648.7775 Q 209.8986 610.61414 209.8986 591.5325 Q 190.81693 572.45074 152.65353 572.45074 Q 114.49015 591.5325 57.245075 438.8789 L -1.8189894E-12 286.22537 L -1.8189894E-12 286.22537 Q -1.8189894E-12 267.14368 57.245075 267.14368 Q 114.49015 267.14368 95.40846 209.8986 Q 95.40846 152.65353 114.49015 152.65353 Q 133.57184 152.65353 152.65353 76.32677 Q 171.73523 0.0 171.73523 0.0 z" svg:height="9.350029mm" draw:style-name="style-388" svg:viewBox="0.0 0.0 667.8592 935.0029" svg:width="6.678592mm" svg:x="89.1115mm" svg:y="184.71078mm"/>
          <draw:path svg:d="M 324.38876 0.0 L 343.47046 0.0 L 324.38876 305.30707 Q 286.22537 591.5325 228.9803 858.67615 Q 171.73523 1125.8198 133.57184 1221.2283 Q 95.40846 1297.555 76.32677 1316.6367 L 57.245075 1335.7184 L 57.245075 1373.8818 L 57.245075 1392.9635 L 38.163383 1392.9635 L 38.163383 1392.9635 L 38.163383 1392.9635 L 38.163383 1412.0452 L 19.081692 1412.0452 L 0.0 1412.0452 L 0.0 1392.9635 L 19.081692 1373.8818 L 19.081692 1373.8818 L 19.081692 1373.8818 L 19.081692 1354.8002 L 19.081692 1354.8002 L 38.163383 1316.6367 L 57.245075 1278.4734 L 57.245075 1259.3917 Q 57.245075 1221.2283 133.57184 1011.32965 Q 209.8986 801.4311 248.062 400.71555 Q 305.30707 0.0 324.38876 0.0 z" svg:height="14.120452mm" draw:style-name="style-389" svg:viewBox="0.0 0.0 343.47046 1412.0452" svg:width="3.4347045mm" svg:x="40.26237mm" svg:y="128.99223mm"/>
          <draw:path svg:d="M 362.55215 19.081692 L 362.55215 3.6379788E-12 L 400.71555 3.6379788E-12 L 438.8789 3.6379788E-12 L 438.8789 19.081692 Q 457.9606 38.163383 438.8789 38.163383 Q 419.7972 38.163383 419.7972 76.32677 L 419.7972 95.40846 L 457.9606 95.40846 Q 515.2057 95.40846 534.28735 114.49015 Q 553.3691 152.65353 572.45074 133.57184 Q 591.5325 133.57184 591.5325 267.14368 Q 591.5325 419.7972 591.5325 438.8789 L 591.5325 457.9606 L 610.61414 457.9606 Q 629.69586 457.9606 629.69586 477.0423 Q 648.7775 496.124 686.9409 477.0423 Q 725.1043 457.9606 725.1043 477.0423 Q 725.1043 496.124 744.186 496.124 Q 782.34937 496.124 801.4311 572.45074 Q 820.51276 648.7775 839.5944 686.9409 Q 858.67615 725.1043 896.83954 744.186 Q 915.9212 744.186 896.83954 763.2677 Q 896.83954 801.4311 915.9212 801.4311 Q 935.0029 801.4311 935.0029 858.67615 Q 915.9212 915.9212 935.0029 935.0029 Q 973.16626 954.0846 954.0846 1049.493 Q 954.0846 1144.9015 935.0029 1144.9015 Q 935.0029 1163.9832 935.0029 1183.065 L 935.0029 1183.065 L 935.0029 1183.065 Q 935.0029 1183.065 915.9212 1221.2283 L 915.9212 1259.3917 L 915.9212 1316.6367 Q 935.0029 1373.8818 915.9212 1354.8002 Q 896.83954 1335.7184 896.83954 1354.8002 Q 896.83954 1354.8002 877.7578 1373.8818 L 858.67615 1412.0452 L 858.67615 1412.0452 L 858.67615 1412.0452 L 820.51276 1431.127 L 782.34937 1450.2086 L 782.34937 1450.2086 L 782.34937 1450.2086 L 763.2677 1450.2086 L 763.2677 1450.2086 L 744.186 1469.2903 L 744.186 1469.2903 L 744.186 1450.2086 Q 744.186 1412.0452 725.1043 1412.0452 Q 706.0226 1412.0452 686.9409 1335.7184 Q 667.8592 1259.3917 629.69586 1278.4734 Q 591.5325 1278.4734 591.5325 1297.555 Q 591.5325 1316.6367 553.3691 1259.3917 L 553.3691 1183.065 L 534.28735 1221.2283 Q 515.2057 1259.3917 515.2057 1278.4734 Q 496.124 1297.555 477.0423 1297.555 L 438.8789 1297.555 L 438.8789 1278.4734 Q 438.8789 1278.4734 419.7972 1278.4734 L 419.7972 1297.555 L 419.7972 1297.555 L 400.71555 1297.555 L 400.71555 1297.555 L 400.71555 1297.555 L 400.71555 1316.6367 L 400.71555 1316.6367 L 381.63385 1259.3917 Q 362.55215 1202.1466 362.55215 1183.065 Q 343.47046 1144.9015 324.38876 1144.9015 Q 305.30707 1144.9015 286.22537 1068.5747 Q 248.062 973.16626 209.8986 973.16626 Q 152.65353 954.0846 133.57184 896.83954 Q 95.40846 820.51276 76.32677 839.5944 L 57.245075 839.5944 L 57.245075 801.4311 Q 57.245075 763.2677 38.163383 725.1043 L 38.163383 667.8592 L 38.163383 648.7775 L 19.081692 648.7775 L 19.081692 610.61414 L 19.081692 572.45074 L 19.081692 534.28735 Q 19.081692 496.124 19.081692 343.47046 L -1.8189894E-12 209.8986 L 76.32677 209.8986 Q 152.65353 190.81693 228.9803 152.65353 Q 305.30707 114.49015 324.38876 76.32677 L 343.47046 19.081692 L 362.55215 19.081692 z" svg:height="14.692903mm" draw:style-name="style-390" svg:viewBox="0.0 0.0 954.0846 1469.2903" svg:width="9.540846mm" svg:x="83.76863mm" svg:y="218.6762mm"/>
          <draw:path svg:d="M 133.57184 38.163383 L 152.65353 0.0 L 209.8986 19.081692 Q 286.22537 38.163383 305.30707 76.32677 Q 324.38876 114.49015 343.47046 152.65353 L 343.47046 171.73523 L 324.38876 228.9803 Q 305.30707 267.14368 228.9803 305.30707 Q 152.65353 343.47046 76.32677 362.55215 L -1.8189894E-12 362.55215 L -1.8189894E-12 343.47046 Q 19.081692 324.38876 38.163383 305.30707 Q 57.245075 305.30707 57.245075 286.22537 Q 57.245075 267.14368 38.163383 267.14368 Q 19.081692 267.14368 19.081692 152.65353 L 19.081692 57.245075 L 19.081692 57.245075 L 19.081692 57.245075 L 19.081692 57.245075 L 19.081692 76.32677 L 19.081692 76.32677 Q 19.081692 76.32677 38.163383 114.49015 Q 57.245075 133.57184 95.40846 133.57184 Q 114.49015 133.57184 114.49015 114.49015 Q 95.40846 95.40846 133.57184 38.163383 z" svg:height="3.6255214mm" draw:style-name="style-391" svg:viewBox="0.0 0.0 343.47046 362.55215" svg:width="3.4347045mm" svg:x="83.76863mm" svg:y="217.14966mm"/>
          <draw:path svg:d="M 782.34937 19.081692 L 782.34937 0.0 L 801.4311 38.163383 Q 839.5944 76.32677 877.7578 76.32677 L 896.83954 76.32677 L 896.83954 95.40846 L 915.9212 95.40846 L 915.9212 95.40846 L 915.9212 114.49015 L 877.7578 114.49015 Q 839.5944 133.57184 858.67615 152.65353 Q 877.7578 152.65353 858.67615 171.73523 Q 839.5944 190.81693 839.5944 209.8986 L 839.5944 228.9803 L 858.67615 228.9803 L 858.67615 228.9803 L 858.67615 248.062 L 877.7578 248.062 L 877.7578 267.14368 L 877.7578 286.22537 L 858.67615 286.22537 L 858.67615 305.30707 L 858.67615 305.30707 L 839.5944 305.30707 L 839.5944 305.30707 L 839.5944 305.30707 L 839.5944 324.38876 L 858.67615 324.38876 L 858.67615 324.38876 Q 858.67615 343.47046 839.5944 343.47046 Q 820.51276 343.47046 820.51276 362.55215 Q 820.51276 381.63385 801.4311 381.63385 L 782.34937 381.63385 L 782.34937 419.7972 Q 782.34937 457.9606 801.4311 457.9606 Q 839.5944 477.0423 820.51276 515.2057 Q 820.51276 553.3691 839.5944 534.28735 Q 877.7578 534.28735 877.7578 515.2057 Q 877.7578 496.124 915.9212 515.2057 Q 935.0029 534.28735 954.0846 534.28735 L 992.248 534.28735 L 992.248 553.3691 L 992.248 572.45074 L 1011.32965 610.61414 L 1011.32965 629.69586 L 992.248 648.7775 Q 954.0846 648.7775 973.16626 667.8592 L 973.16626 686.9409 L 954.0846 686.9409 Q 935.0029 686.9409 839.5944 648.7775 Q 744.186 610.61414 725.1043 686.9409 Q 725.1043 744.186 782.34937 763.2677 L 839.5944 801.4311 L 839.5944 820.51276 Q 820.51276 839.5944 801.4311 839.5944 L 801.4311 839.5944 L 801.4311 839.5944 Q 782.34937 839.5944 801.4311 858.67615 L 801.4311 858.67615 L 801.4311 877.7578 Q 801.4311 896.83954 782.34937 896.83954 Q 782.34937 877.7578 744.186 896.83954 L 706.0226 915.9212 L 706.0226 896.83954 Q 725.1043 877.7578 725.1043 858.67615 Q 725.1043 839.5944 686.9409 839.5944 Q 648.7775 839.5944 648.7775 877.7578 Q 629.69586 896.83954 610.61414 896.83954 Q 591.5325 896.83954 591.5325 839.5944 Q 591.5325 801.4311 572.45074 801.4311 L 553.3691 801.4311 L 534.28735 782.34937 L 496.124 763.2677 L 457.9606 763.2677 L 438.8789 763.2677 L 438.8789 744.186 L 438.8789 725.1043 L 438.8789 725.1043 L 457.9606 706.0226 L 457.9606 706.0226 L 457.9606 686.9409 L 496.124 706.0226 Q 553.3691 725.1043 591.5325 725.1043 L 629.69586 725.1043 L 629.69586 686.9409 L 648.7775 648.7775 L 648.7775 648.7775 L 648.7775 648.7775 L 648.7775 629.69586 L 648.7775 629.69586 L 648.7775 591.5325 L 648.7775 553.3691 L 648.7775 553.3691 L 648.7775 534.28735 L 629.69586 534.28735 L 610.61414 534.28735 L 591.5325 515.2057 L 572.45074 496.124 L 553.3691 496.124 Q 534.28735 496.124 515.2057 515.2057 Q 496.124 534.28735 419.7972 534.28735 Q 324.38876 515.2057 324.38876 534.28735 Q 324.38876 553.3691 267.14368 534.28735 L 190.81693 534.28735 L 190.81693 534.28735 Q 190.81693 534.28735 133.57184 515.2057 L 76.32677 496.124 L 76.32677 496.124 L 76.32677 496.124 L 57.245075 496.124 L 57.245075 496.124 L 57.245075 477.0423 L 38.163383 477.0423 L 38.163383 477.0423 L 38.163383 457.9606 L 38.163383 457.9606 L 38.163383 457.9606 L 57.245075 457.9606 L 57.245075 457.9606 L 57.245075 438.8789 L 38.163383 438.8789 L 38.163383 438.8789 L 38.163383 419.7972 L 38.163383 419.7972 L 38.163383 419.7972 L 19.081692 419.7972 L 19.081692 419.7972 L 19.081692 400.71555 L 0.0 400.71555 L 0.0 381.63385 L 0.0 362.55215 L 19.081692 343.47046 L 19.081692 324.38876 L 38.163383 324.38876 Q 76.32677 343.47046 76.32677 343.47046 L 76.32677 343.47046 L 57.245075 343.47046 L 57.245075 343.47046 L 76.32677 343.47046 Q 114.49015 343.47046 133.57184 305.30707 L 152.65353 248.062 L 152.65353 248.062 Q 171.73523 228.9803 171.73523 228.9803 L 171.73523 228.9803 L 248.062 228.9803 Q 324.38876 228.9803 381.63385 267.14368 Q 438.8789 267.14368 477.0423 267.14368 L 515.2057 267.14368 L 553.3691 267.14368 L 591.5325 267.14368 L 610.61414 248.062 L 629.69586 248.062 L 629.69586 228.9803 L 629.69586 209.8986 L 591.5325 209.8986 Q 553.3691 190.81693 496.124 190.81693 L 457.9606 190.81693 L 457.9606 171.73523 L 457.9606 152.65353 L 477.0423 152.65353 L 477.0423 152.65353 L 477.0423 133.57184 L 496.124 133.57184 L 496.124 133.57184 L 496.124 114.49015 L 496.124 114.49015 L 496.124 114.49015 L 515.2057 114.49015 L 515.2057 114.49015 L 515.2057 95.40846 L 534.28735 95.40846 L 534.28735 95.40846 L 534.28735 76.32677 L 553.3691 76.32677 L 572.45074 76.32677 L 629.69586 76.32677 Q 686.9409 95.40846 686.9409 114.49015 L 686.9409 133.57184 L 706.0226 133.57184 L 725.1043 114.49015 L 725.1043 114.49015 L 725.1043 114.49015 L 744.186 95.40846 L 763.2677 76.32677 L 763.2677 57.245075 L 763.2677 38.163383 L 763.2677 38.163383 Q 763.2677 38.163383 782.34937 19.081692 z" svg:height="9.159212mm" draw:style-name="style-392" svg:viewBox="0.0 0.0 1011.32965 915.9212" svg:width="10.1132965mm" svg:x="83.95944mm" svg:y="100.751335mm"/>
          <draw:path svg:d="M 400.71555 438.8789 L 419.7972 438.8789 L 419.7972 419.7972 L 438.8789 419.7972 L 438.8789 438.8789 L 438.8789 477.0423 L 477.0423 477.0423 L 496.124 477.0423 L 496.124 496.124 L 496.124 496.124 L 496.124 667.8592 Q 515.2057 858.67615 515.2057 877.7578 L 515.2057 896.83954 L 496.124 896.83954 Q 477.0423 896.83954 477.0423 915.9212 L 477.0423 915.9212 L 496.124 935.0029 L 496.124 954.0846 L 477.0423 954.0846 Q 438.8789 973.16626 438.8789 935.0029 Q 419.7972 896.83954 400.71555 896.83954 L 362.55215 896.83954 L 362.55215 915.9212 L 362.55215 915.9212 L 343.47046 973.16626 Q 324.38876 1011.32965 324.38876 1011.32965 Q 324.38876 1011.32965 305.30707 1049.493 L 305.30707 1068.5747 L 286.22537 1068.5747 L 248.062 1049.493 L 248.062 1049.493 L 248.062 1049.493 L 228.9803 1068.5747 L 209.8986 1087.6565 L 209.8986 1049.493 L 209.8986 1030.4114 L 190.81693 1030.4114 L 190.81693 1030.4114 L 190.81693 973.16626 Q 190.81693 915.9212 133.57184 935.0029 Q 76.32677 935.0029 57.245075 858.67615 L 19.081692 782.34937 L 19.081692 782.34937 Q 19.081692 782.34937 19.081692 801.4311 L 0.0 801.4311 L 0.0 686.9409 Q -19.081692 572.45074 0.0 362.55215 L 0.0 133.57184 L 0.0 95.40846 L 0.0 38.163383 L 19.081692 38.163383 L 38.163383 57.245075 L 57.245075 57.245075 L 95.40846 57.245075 L 95.40846 38.163383 Q 95.40846 38.163383 114.49015 38.163383 Q 114.49015 57.245075 133.57184 38.163383 L 152.65353 19.081692 L 171.73523 0.0 Q 171.73523 -19.081692 190.81693 57.245075 Q 209.8986 152.65353 228.9803 152.65353 Q 248.062 152.65353 286.22537 248.062 Q 305.30707 343.47046 324.38876 362.55215 Q 362.55215 381.63385 381.63385 400.71555 Q 400.71555 438.8789 400.71555 438.8789 z" svg:height="10.876564mm" draw:style-name="style-393" svg:viewBox="0.0 0.0 515.2057 1087.6565" svg:width="5.1520567mm" svg:x="60.10733mm" svg:y="240.2385mm"/>
          <draw:path svg:d="M 38.163383 228.9803 L 19.081692 228.9803 L 19.081692 209.8986 L 0.0 209.8986 L 0.0 190.81693 L 0.0 152.65353 L 19.081692 152.65353 L 38.163383 152.65353 L 38.163383 133.57184 L 38.163383 133.57184 L 57.245075 95.40846 L 57.245075 57.245075 L 190.81693 57.245075 Q 305.30707 38.163383 305.30707 19.081692 Q 324.38876 0.0 381.63385 0.0 Q 457.9606 19.081692 457.9606 38.163383 Q 457.9606 57.245075 419.7972 57.245075 Q 400.71555 57.245075 362.55215 152.65353 Q 343.47046 228.9803 324.38876 305.30707 Q 305.30707 381.63385 267.14368 381.63385 Q 248.062 381.63385 209.8986 381.63385 Q 171.73523 381.63385 190.81693 362.55215 Q 228.9803 343.47046 190.81693 305.30707 Q 190.81693 248.062 133.57184 267.14368 Q 76.32677 305.30707 76.32677 286.22537 Q 95.40846 267.14368 76.32677 248.062 Q 57.245075 228.9803 38.163383 228.9803 z" svg:height="3.8163383mm" draw:style-name="style-394" svg:viewBox="0.0 0.0 457.9606 381.63385" svg:width="4.579606mm" svg:x="12.975551mm" svg:y="41.598087mm"/>
          <draw:path svg:d="M 515.2057 572.45074 L 515.2057 572.45074 L 515.2057 610.61414 Q 515.2057 648.7775 534.28735 667.8592 Q 553.3691 686.9409 515.2057 725.1043 Q 515.2057 744.186 515.2057 801.4311 Q 515.2057 839.5944 515.2057 915.9212 Q 515.2057 992.248 515.2057 1011.32965 L 515.2057 1030.4114 L 515.2057 1068.5747 L 515.2057 1087.6565 L 496.124 1106.7382 L 496.124 1125.8198 L 477.0423 1125.8198 L 477.0423 1106.7382 L 438.8789 1106.7382 L 419.7972 1106.7382 L 419.7972 1087.6565 L 400.71555 1068.5747 L 400.71555 1068.5747 L 400.71555 1068.5747 L 362.55215 1049.493 Q 343.47046 1030.4114 305.30707 992.248 Q 267.14368 954.0846 248.062 973.16626 Q 228.9803 992.248 209.8986 954.0846 Q 171.73523 915.9212 152.65353 915.9212 L 133.57184 915.9212 L 133.57184 915.9212 L 133.57184 896.83954 L 133.57184 877.7578 Q 133.57184 877.7578 95.40846 629.69586 Q 57.245075 381.63385 57.245075 343.47046 Q 57.245075 305.30707 38.163383 305.30707 Q 19.081692 286.22537 19.081692 209.8986 L -9.094947E-13 133.57184 L -9.094947E-13 114.49015 L -9.094947E-13 76.32677 L 38.163383 76.32677 Q 57.245075 95.40846 76.32677 57.245075 Q 76.32677 38.163383 114.49015 -3.6379788E-12 Q 152.65353 -3.6379788E-12 267.14368 19.081692 Q 400.71555 38.163383 400.71555 57.245075 Q 400.71555 76.32677 381.63385 76.32677 Q 362.55215 76.32677 381.63385 114.49015 Q 400.71555 152.65353 400.71555 190.81693 Q 400.71555 228.9803 419.7972 228.9803 Q 438.8789 228.9803 477.0423 305.30707 Q 515.2057 381.63385 515.2057 438.8789 Q 515.2057 496.124 515.2057 515.2057 Q 515.2057 553.3691 515.2057 572.45074 z" svg:height="11.258198mm" draw:style-name="style-395" svg:viewBox="0.0 0.0 534.28735 1125.8198" svg:width="5.3428736mm" svg:x="79.952286mm" svg:y="196.54143mm"/>
          <draw:path svg:d="M 1831.8424 457.9606 L 1850.9241 477.0423 L 1870.0059 477.0423 L 1889.0875 477.0423 L 1889.0875 457.9606 L 1908.1692 457.9606 L 1908.1692 438.8789 Q 1908.1692 419.7972 1927.2509 419.7972 L 1927.2509 419.7972 L 1927.2509 438.8789 L 1946.3325 457.9606 L 1946.3325 457.9606 L 1946.3325 438.8789 L 1946.3325 438.8789 L 1946.3325 438.8789 L 1946.3325 457.9606 L 1946.3325 477.0423 L 1870.0059 629.69586 Q 1793.6791 801.4311 1774.5973 877.7578 Q 1755.5156 954.0846 1698.2706 1049.493 Q 1641.0255 1163.9832 1641.0255 1202.1466 L 1641.0255 1259.3917 L 1621.9438 1259.3917 L 1621.9438 1278.4734 L 1621.9438 1278.4734 L 1602.8622 1278.4734 L 1602.8622 1297.555 L 1602.8622 1316.6367 L 1583.7804 1316.6367 L 1583.7804 1316.6367 L 1583.7804 1335.7184 L 1564.6987 1335.7184 L 1564.6987 1316.6367 L 1564.6987 1278.4734 L 1564.6987 1240.3099 Q 1564.6987 1202.1466 1526.5354 1183.065 Q 1507.4536 1163.9832 1450.2086 1125.8198 Q 1392.9635 1087.6565 1163.9832 973.16626 Q 935.0029 896.83954 801.4311 858.67615 L 667.8592 858.67615 L 629.69586 858.67615 L 591.5325 858.67615 L 591.5325 858.67615 Q 572.45074 839.5944 553.3691 801.4311 Q 534.28735 763.2677 515.2057 763.2677 Q 496.124 744.186 267.14368 515.2057 L 38.163383 286.22537 L 38.163383 286.22537 L 38.163383 286.22537 L 38.163383 267.14368 L 38.163383 267.14368 L 19.081692 267.14368 L 19.081692 248.062 L 19.081692 248.062 L 0.0 248.062 L 0.0 228.9803 L 0.0 209.8986 L 0.0 190.81693 L 0.0 171.73523 L 0.0 171.73523 L 0.0 171.73523 L 38.163383 152.65353 L 95.40846 133.57184 L 419.7972 76.32677 Q 744.186 19.081692 763.2677 -9.094947E-13 Q 801.4311 -19.081692 801.4311 19.081692 Q 801.4311 38.163383 992.248 76.32677 Q 1202.1466 95.40846 1412.0452 209.8986 Q 1621.9438 324.38876 1679.1888 343.47046 Q 1755.5156 381.63385 1793.6791 419.7972 Q 1812.7607 438.8789 1831.8424 457.9606 z" svg:height="13.357184mm" draw:style-name="style-396" svg:viewBox="0.0 0.0 1946.3325 1335.7184" svg:width="19.463326mm" svg:x="43.88789mm" svg:y="64.686935mm"/>
          <draw:path svg:d="M 133.57184 19.081692 L 152.65353 0.0 L 171.73523 95.40846 Q 190.81693 209.8986 190.81693 209.8986 L 209.8986 209.8986 L 190.81693 400.71555 Q 152.65353 591.5325 114.49015 629.69586 Q 76.32677 629.69586 76.32677 629.69586 L 76.32677 629.69586 L 76.32677 629.69586 Q 76.32677 629.69586 57.245075 610.61414 Q 38.163383 591.5325 19.081692 610.61414 L 0.0 610.61414 L 0.0 477.0423 Q 0.0 324.38876 19.081692 248.062 L 38.163383 190.81693 L 38.163383 190.81693 L 38.163383 190.81693 L 57.245075 209.8986 Q 57.245075 228.9803 76.32677 228.9803 Q 114.49015 209.8986 114.49015 190.81693 L 114.49015 152.65353 L 114.49015 152.65353 Q 114.49015 133.57184 114.49015 76.32677 L 133.57184 19.081692 L 133.57184 19.081692 z" svg:height="6.2969584mm" draw:style-name="style-397" svg:viewBox="0.0 0.0 209.8986 629.69586" svg:width="2.0989861mm" svg:x="56.481808mm" svg:y="174.21585mm"/>
          <draw:path svg:d="M 57.245075 190.81693 L 0.0 171.73523 L 19.081692 76.32677 Q 38.163383 -1.8189894E-12 95.40846 -1.8189894E-12 Q 152.65353 -1.8189894E-12 152.65353 114.49015 Q 133.57184 209.8986 57.245075 190.81693 z" svg:height="1.9081692mm" draw:style-name="style-398" svg:viewBox="0.0 0.0 152.65353 190.81693" svg:width="1.5265354mm" svg:x="32.438877mm" svg:y="144.63922mm"/>
          <draw:path svg:d="M 76.32677 19.081692 L 95.40846 -3.6379788E-12 L 114.49015 57.245075 Q 114.49015 133.57184 133.57184 133.57184 L 133.57184 133.57184 L 133.57184 267.14368 Q 133.57184 400.71555 133.57184 381.63385 Q 152.65353 381.63385 152.65353 400.71555 L 152.65353 400.71555 L 152.65353 400.71555 L 152.65353 419.7972 L 152.65353 438.8789 L 152.65353 438.8789 L 133.57184 438.8789 Q 114.49015 438.8789 114.49015 457.9606 L 114.49015 477.0423 L 114.49015 477.0423 Q 114.49015 477.0423 95.40846 438.8789 Q 76.32677 400.71555 57.245075 400.71555 L 38.163383 400.71555 L 38.163383 362.55215 Q 38.163383 343.47046 19.081692 343.47046 Q 0.0 324.38876 0.0 286.22537 Q 0.0 248.062 19.081692 228.9803 Q 38.163383 209.8986 38.163383 133.57184 Q 38.163383 38.163383 76.32677 19.081692 z" svg:height="4.770423mm" draw:style-name="style-399" svg:viewBox="0.0 0.0 152.65353 477.0423" svg:width="1.5265354mm" svg:x="56.86344mm" svg:y="219.63028mm"/>
          <draw:path svg:d="M 38.163383 38.163383 L 76.32677 0.0 L 76.32677 0.0 L 76.32677 19.081692 L 76.32677 19.081692 L 95.40846 19.081692 L 95.40846 0.0 L 95.40846 0.0 L 114.49015 19.081692 Q 114.49015 38.163383 133.57184 95.40846 L 133.57184 152.65353 L 133.57184 152.65353 L 114.49015 152.65353 L 114.49015 248.062 L 114.49015 362.55215 L 114.49015 400.71555 L 114.49015 438.8789 L 114.49015 438.8789 Q 114.49015 438.8789 114.49015 419.7972 L 95.40846 400.71555 L 95.40846 400.71555 Q 76.32677 381.63385 76.32677 381.63385 L 76.32677 381.63385 L 76.32677 362.55215 Q 76.32677 343.47046 38.163383 248.062 L 0.0 133.57184 L 0.0 95.40846 Q 0.0 76.32677 38.163383 38.163383 z" svg:height="4.388789mm" draw:style-name="style-400" svg:viewBox="0.0 0.0 133.57184 438.8789" svg:width="1.3357184mm" svg:x="13.357184mm" svg:y="306.6428mm"/>
          <draw:path svg:d="M 343.47046 0.0 L 343.47046 0.0 L 362.55215 0.0 L 381.63385 0.0 L 400.71555 0.0 Q 419.7972 38.163383 457.9606 38.163383 L 477.0423 38.163383 L 477.0423 38.163383 L 477.0423 57.245075 L 477.0423 76.32677 L 477.0423 95.40846 L 419.7972 95.40846 Q 362.55215 95.40846 362.55215 152.65353 Q 362.55215 228.9803 343.47046 228.9803 Q 324.38876 228.9803 324.38876 190.81693 Q 324.38876 171.73523 305.30707 190.81693 Q 267.14368 190.81693 267.14368 228.9803 Q 267.14368 267.14368 228.9803 286.22537 L 209.8986 286.22537 L 209.8986 267.14368 Q 190.81693 267.14368 190.81693 228.9803 Q 190.81693 190.81693 114.49015 152.65353 L 57.245075 95.40846 L 57.245075 95.40846 Q 57.245075 76.32677 38.163383 76.32677 L 0.0 76.32677 L 0.0 57.245075 L 0.0 57.245075 L 76.32677 57.245075 L 171.73523 38.163383 L 190.81693 38.163383 L 228.9803 38.163383 L 267.14368 38.163383 L 286.22537 38.163383 L 286.22537 57.245075 L 305.30707 57.245075 L 305.30707 38.163383 L 305.30707 19.081692 L 305.30707 19.081692 L 324.38876 0.0 L 324.38876 0.0 L 343.47046 0.0 L 343.47046 0.0 z M 343.47046 19.081692 L 343.47046 19.081692 L 362.55215 19.081692 Q 362.55215 38.163383 343.47046 38.163383 L 343.47046 38.163383 L 343.47046 19.081692 z" svg:height="2.862254mm" draw:style-name="style-401" svg:viewBox="0.0 0.0 477.0423 286.22537" svg:width="4.770423mm" svg:x="79.37984mm" svg:y="159.52295mm"/>
          <draw:path svg:d="M 0.0 0.0 L 0.0 0.0 L 19.081692 0.0 L 38.163383 0.0 L 38.163383 19.081692 L 38.163383 38.163383 L 57.245075 38.163383 L 95.40846 38.163383 L 133.57184 57.245075 L 152.65353 76.32677 L 171.73523 76.32677 Q 190.81693 76.32677 190.81693 114.49015 Q 190.81693 171.73523 209.8986 171.73523 Q 228.9803 171.73523 248.062 152.65353 Q 248.062 114.49015 286.22537 133.57184 Q 324.38876 133.57184 343.47046 152.65353 L 343.47046 152.65353 L 343.47046 152.65353 Q 324.38876 152.65353 324.38876 152.65353 L 324.38876 171.73523 L 324.38876 171.73523 Q 324.38876 171.73523 305.30707 190.81693 L 305.30707 190.81693 L 305.30707 190.81693 Q 286.22537 190.81693 190.81693 267.14368 L 76.32677 324.38876 L 57.245075 324.38876 L 38.163383 324.38876 L 38.163383 267.14368 L 19.081692 228.9803 L 19.081692 114.49015 Q 19.081692 19.081692 0.0 0.0 z" svg:height="3.2438877mm" draw:style-name="style-402" svg:viewBox="0.0 0.0 343.47046 324.38876" svg:width="3.4347045mm" svg:x="87.9666mm" svg:y="108.00237mm"/>
          <draw:path svg:d="M 248.062 76.32677 L 228.9803 171.73523 L 228.9803 228.9803 Q 209.8986 286.22537 114.49015 286.22537 L 19.081692 267.14368 L 19.081692 267.14368 L 0.0 267.14368 L 0.0 209.8986 Q 0.0 152.65353 38.163383 76.32677 Q 38.163383 -3.6379788E-12 152.65353 -3.6379788E-12 Q 267.14368 -3.6379788E-12 248.062 76.32677 z" svg:height="2.862254mm" draw:style-name="style-403" svg:viewBox="0.0 0.0 248.062 286.22537" svg:width="2.48062mm" svg:x="25.951101mm" svg:y="167.53726mm"/>
          <draw:path svg:d="M 515.2057 324.38876 L 515.2057 -1.8189894E-12 L 534.28735 19.081692 Q 534.28735 38.163383 553.3691 114.49015 L 553.3691 190.81693 L 591.5325 190.81693 L 629.69586 171.73523 L 629.69586 171.73523 L 648.7775 171.73523 L 648.7775 171.73523 L 648.7775 171.73523 L 648.7775 152.65353 L 648.7775 152.65353 L 667.8592 152.65353 L 667.8592 133.57184 L 667.8592 133.57184 Q 686.9409 133.57184 763.2677 76.32677 L 858.67615 19.081692 L 877.7578 19.081692 Q 896.83954 19.081692 839.5944 400.71555 Q 801.4311 782.34937 782.34937 782.34937 L 782.34937 782.34937 L 782.34937 763.2677 Q 763.2677 744.186 667.8592 1202.1466 Q 572.45074 1660.1072 515.2057 1774.5973 Q 457.9606 1889.0875 457.9606 1927.2509 L 457.9606 1965.4143 L 438.8789 1984.496 L 419.7972 2003.5776 L 419.7972 2041.7411 L 419.7972 2060.8228 L 400.71555 2079.9045 L 400.71555 2098.986 L 400.71555 2118.0679 L 400.71555 2118.0679 L 362.55215 2156.2312 Q 343.47046 2175.313 267.14368 2289.803 Q 209.8986 2423.3748 190.81693 2442.4565 Q 152.65353 2480.6199 152.65353 2537.865 L 152.65353 2576.0283 L 133.57184 2576.0283 L 133.57184 2576.0283 L 133.57184 2595.11 L 114.49015 2595.11 L 114.49015 2595.11 L 114.49015 2614.192 L 114.49015 2614.192 L 114.49015 2614.192 L 95.40846 2614.192 L 95.40846 2614.192 L 95.40846 2633.2734 L 76.32677 2633.2734 L 76.32677 2633.2734 L 76.32677 2652.3552 L 76.32677 2652.3552 L 76.32677 2652.3552 L 57.245075 2652.3552 L 57.245075 2652.3552 L 57.245075 2671.4368 L 38.163383 2671.4368 L 38.163383 2671.4368 L 38.163383 2690.5186 L 38.163383 2690.5186 L 19.081692 2690.5186 L 19.081692 2690.5186 L 0.0 2690.5186 L 0.0 2633.2734 L 0.0 2576.0283 L 19.081692 2461.5383 Q 19.081692 2366.13 38.163383 2366.13 Q 57.245075 2347.048 133.57184 2194.3945 L 209.8986 2022.6593 L 209.8986 2022.6593 L 228.9803 2022.6593 L 228.9803 2003.5776 L 228.9803 1965.4143 L 248.062 1946.3325 Q 267.14368 1927.2509 305.30707 1850.9241 Q 343.47046 1755.5156 400.71555 1488.372 Q 457.9606 1221.2283 496.124 935.0029 L 515.2057 629.69586 L 515.2057 324.38876 z" svg:height="26.905186mm" draw:style-name="style-404" svg:viewBox="0.0 0.0 877.7578 2690.5186" svg:width="8.777578mm" svg:x="38.545017mm" svg:y="122.69528mm"/>
          <draw:path svg:d="M 915.9212 38.163383 L 935.0029 38.163383 L 935.0029 38.163383 Q 935.0029 38.163383 954.0846 57.245075 L 954.0846 57.245075 L 1106.7382 114.49015 Q 1240.3099 171.73523 1240.3099 228.9803 L 1240.3099 267.14368 L 1221.2283 419.7972 Q 1221.2283 572.45074 1087.6565 648.7775 Q 973.16626 725.1043 858.67615 686.9409 Q 744.186 648.7775 725.1043 648.7775 Q 706.0226 648.7775 686.9409 629.69586 L 667.8592 610.61414 L 648.7775 610.61414 L 629.69586 610.61414 L 610.61414 591.5325 L 572.45074 591.5325 L 572.45074 572.45074 Q 572.45074 572.45074 553.3691 572.45074 L 553.3691 572.45074 L 534.28735 572.45074 Q 534.28735 572.45074 305.30707 457.9606 L 95.40846 381.63385 L 76.32677 362.55215 L 57.245075 343.47046 L 38.163383 343.47046 L 19.081692 343.47046 L 19.081692 324.38876 L 0.0 324.38876 L 0.0 324.38876 L 0.0 305.30707 L 0.0 305.30707 L 0.0 305.30707 L 19.081692 305.30707 L 19.081692 305.30707 L 38.163383 286.22537 L 57.245075 267.14368 L 57.245075 267.14368 L 76.32677 267.14368 L 76.32677 267.14368 L 76.32677 267.14368 L 267.14368 152.65353 Q 477.0423 76.32677 477.0423 57.245075 L 477.0423 57.245075 L 496.124 57.245075 L 534.28735 38.163383 L 534.28735 38.163383 L 534.28735 38.163383 L 553.3691 38.163383 L 553.3691 38.163383 L 610.61414 0.0 Q 667.8592 -38.163383 763.2677 0.0 Q 858.67615 0.0 877.7578 19.081692 Q 915.9212 38.163383 915.9212 38.163383 z" svg:height="6.869409mm" draw:style-name="style-405" svg:viewBox="0.0 0.0 1240.3099 686.9409" svg:width="12.4031mm" svg:x="96.55336mm" svg:y="180.5128mm"/>
          <draw:path svg:d="M 19.081692 209.8986 L 0.0 190.81693 L 0.0 190.81693 L 0.0 190.81693 L 0.0 95.40846 Q 0.0 0.0 133.57184 0.0 Q 267.14368 19.081692 228.9803 76.32677 Q 190.81693 152.65353 152.65353 190.81693 Q 114.49015 228.9803 76.32677 228.9803 Q 38.163383 228.9803 19.081692 209.8986 z" svg:height="2.289803mm" draw:style-name="style-406" svg:viewBox="0.0 0.0 228.9803 228.9803" svg:width="2.289803mm" svg:x="95.026825mm" svg:y="284.3172mm"/>
          <draw:path svg:d="M 305.30707 19.081692 L 457.9606 0.0 L 496.124 0.0 L 534.28735 19.081692 L 553.3691 19.081692 L 572.45074 19.081692 L 553.3691 95.40846 Q 534.28735 190.81693 534.28735 190.81693 L 534.28735 190.81693 L 534.28735 152.65353 Q 515.2057 133.57184 457.9606 133.57184 Q 419.7972 133.57184 419.7972 171.73523 Q 419.7972 209.8986 457.9606 324.38876 Q 457.9606 419.7972 477.0423 438.8789 L 477.0423 438.8789 L 457.9606 496.124 Q 419.7972 553.3691 419.7972 591.5325 L 419.7972 629.69586 L 400.71555 629.69586 Q 381.63385 629.69586 381.63385 610.61414 Q 381.63385 591.5325 324.38876 591.5325 L 267.14368 572.45074 L 267.14368 648.7775 L 267.14368 725.1043 L 248.062 725.1043 L 228.9803 744.186 L 228.9803 744.186 L 228.9803 744.186 L 209.8986 744.186 L 209.8986 744.186 L 209.8986 763.2677 L 190.81693 763.2677 L 190.81693 686.9409 L 190.81693 610.61414 L 171.73523 610.61414 L 171.73523 629.69586 L 152.65353 629.69586 L 133.57184 629.69586 L 133.57184 610.61414 L 133.57184 591.5325 L 133.57184 572.45074 Q 152.65353 553.3691 152.65353 515.2057 Q 152.65353 496.124 152.65353 438.8789 Q 133.57184 400.71555 76.32677 400.71555 L 38.163383 381.63385 L 38.163383 381.63385 Q 38.163383 362.55215 19.081692 362.55215 L 0.0 362.55215 L 0.0 343.47046 Q 0.0 324.38876 0.0 305.30707 L 0.0 286.22537 L 0.0 248.062 L 0.0 209.8986 L 38.163383 209.8986 Q 95.40846 209.8986 114.49015 190.81693 Q 152.65353 171.73523 152.65353 95.40846 Q 152.65353 38.163383 305.30707 19.081692 z" svg:height="7.6326766mm" draw:style-name="style-407" svg:viewBox="0.0 0.0 572.45074 763.2677" svg:width="5.724508mm" svg:x="43.124622mm" svg:y="160.0954mm"/>
          <draw:path svg:d="M 228.9803 0.0 L 248.062 19.081692 L 248.062 76.32677 Q 248.062 133.57184 267.14368 152.65353 Q 305.30707 152.65353 286.22537 190.81693 Q 267.14368 228.9803 286.22537 228.9803 Q 305.30707 248.062 286.22537 267.14368 L 286.22537 267.14368 L 267.14368 267.14368 Q 228.9803 267.14368 114.49015 267.14368 L 19.081692 267.14368 L 19.081692 228.9803 Q 0.0 209.8986 0.0 190.81693 L 0.0 152.65353 L 0.0 152.65353 L 0.0 152.65353 L 19.081692 114.49015 Q 19.081692 95.40846 38.163383 95.40846 Q 57.245075 95.40846 57.245075 76.32677 Q 57.245075 38.163383 76.32677 38.163383 Q 95.40846 38.163383 95.40846 76.32677 Q 95.40846 95.40846 114.49015 95.40846 Q 133.57184 95.40846 133.57184 38.163383 Q 133.57184 0.0 152.65353 0.0 Q 190.81693 0.0 228.9803 0.0 z" svg:height="2.6714368mm" draw:style-name="style-408" svg:viewBox="0.0 0.0 286.22537 267.14368" svg:width="2.862254mm" svg:x="54.57364mm" svg:y="170.2087mm"/>
          <draw:path svg:d="M 209.8986 0.0 L 209.8986 19.081692 L 209.8986 57.245075 Q 209.8986 76.32677 228.9803 76.32677 Q 248.062 76.32677 248.062 95.40846 Q 228.9803 133.57184 248.062 133.57184 Q 267.14368 133.57184 267.14368 171.73523 Q 267.14368 190.81693 305.30707 209.8986 Q 362.55215 228.9803 362.55215 248.062 L 362.55215 267.14368 L 381.63385 267.14368 L 381.63385 286.22537 L 400.71555 286.22537 L 419.7972 286.22537 L 419.7972 324.38876 L 438.8789 343.47046 L 438.8789 343.47046 L 438.8789 343.47046 L 438.8789 343.47046 Q 438.8789 362.55215 438.8789 362.55215 L 457.9606 362.55215 L 477.0423 362.55215 Q 496.124 381.63385 496.124 419.7972 Q 496.124 438.8789 515.2057 457.9606 L 515.2057 457.9606 L 515.2057 457.9606 Q 515.2057 477.0423 515.2057 477.0423 L 534.28735 477.0423 L 515.2057 515.2057 Q 515.2057 534.28735 496.124 515.2057 Q 477.0423 477.0423 457.9606 496.124 Q 438.8789 496.124 419.7972 515.2057 Q 400.71555 534.28735 400.71555 572.45074 L 400.71555 610.61414 L 381.63385 610.61414 L 381.63385 610.61414 L 381.63385 591.5325 L 362.55215 591.5325 L 362.55215 591.5325 L 362.55215 610.61414 L 362.55215 610.61414 L 362.55215 610.61414 L 343.47046 553.3691 L 343.47046 496.124 L 324.38876 496.124 Q 305.30707 496.124 286.22537 515.2057 Q 286.22537 553.3691 228.9803 572.45074 Q 190.81693 591.5325 190.81693 553.3691 Q 209.8986 515.2057 133.57184 496.124 L 57.245075 477.0423 L 57.245075 477.0423 L 57.245075 477.0423 L 57.245075 477.0423 L 57.245075 457.9606 L 76.32677 457.9606 L 76.32677 438.8789 L 57.245075 438.8789 L 19.081692 438.8789 L 19.081692 419.7972 L 19.081692 419.7972 L 0.0 419.7972 L 0.0 400.71555 L 19.081692 400.71555 L 38.163383 400.71555 L 38.163383 362.55215 Q 38.163383 324.38876 114.49015 305.30707 Q 190.81693 286.22537 190.81693 228.9803 Q 190.81693 171.73523 190.81693 57.245075 Q 190.81693 -19.081692 209.8986 0.0 z M 95.40846 457.9606 L 95.40846 457.9606 L 114.49015 457.9606 L 114.49015 477.0423 L 95.40846 477.0423 Q 95.40846 477.0423 95.40846 457.9606 z" svg:height="6.1061416mm" draw:style-name="style-409" svg:viewBox="0.0 0.0 534.28735 610.61414" svg:width="5.3428736mm" svg:x="20.035776mm" svg:y="213.1425mm"/>
          <draw:path svg:d="M 2785.927 0.0 L 2805.0088 0.0 L 2805.0088 19.081692 Q 2805.0088 38.163383 2747.7637 38.163383 Q 2709.6003 57.245075 2709.6003 76.32677 Q 2709.6003 114.49015 2728.682 114.49015 Q 2747.7637 114.49015 2709.6003 228.9803 Q 2671.4368 343.47046 2671.4368 343.47046 Q 2652.3552 343.47046 2614.192 343.47046 L 2576.0283 343.47046 L 2576.0283 381.63385 L 2556.9468 400.71555 L 2556.9468 419.7972 L 2556.9468 438.8789 L 2595.11 438.8789 L 2652.3552 438.8789 L 2652.3552 457.9606 L 2633.2734 496.124 L 2633.2734 534.28735 L 2633.2734 553.3691 L 2671.4368 553.3691 Q 2728.682 534.28735 2747.7637 515.2057 Q 2747.7637 477.0423 2805.0088 477.0423 L 2843.172 457.9606 L 2862.254 477.0423 L 2900.4172 477.0423 L 2900.4172 496.124 Q 2900.4172 515.2057 2881.3354 572.45074 L 2881.3354 610.61414 L 2766.8452 992.248 Q 2671.4368 1354.8002 2652.3552 1373.8818 L 2652.3552 1392.9635 L 2633.2734 1392.9635 Q 2614.192 1373.8818 2595.11 1373.8818 Q 2556.9468 1373.8818 2556.9468 1316.6367 Q 2556.9468 1259.3917 2518.7834 1259.3917 L 2480.6199 1259.3917 L 2461.5383 1297.555 Q 2442.4565 1335.7184 2404.2932 1354.8002 L 2366.13 1354.8002 L 2366.13 1392.9635 Q 2385.2114 1412.0452 2404.2932 1431.127 Q 2423.3748 1431.127 2404.2932 1564.6987 Q 2366.13 1698.2706 2327.9663 1717.3523 Q 2289.803 1717.3523 2270.7214 1755.5156 Q 2270.7214 1774.5973 2308.8848 1793.6791 Q 2327.9663 1793.6791 2347.048 1831.8424 Q 2347.048 1870.0059 2404.2932 1850.9241 Q 2480.6199 1812.7607 2480.6199 1831.8424 L 2480.6199 1850.9241 L 2442.4565 1946.3325 Q 2423.3748 2022.6593 2385.2114 2060.8228 Q 2366.13 2079.9045 2327.9663 2137.1494 Q 2289.803 2194.3945 2270.7214 2213.4763 L 2251.6396 2232.5579 L 2251.6396 2232.5579 L 2251.6396 2251.6396 L 2251.6396 2251.6396 L 2251.6396 2251.6396 L 2232.5579 2270.7214 L 2213.4763 2289.803 L 2213.4763 2289.803 L 2213.4763 2289.803 L 2213.4763 2308.8848 L 2213.4763 2308.8848 L 2194.3945 2327.9663 L 2194.3945 2327.9663 L 2098.986 2404.2932 Q 1984.496 2480.6199 1850.9241 2518.7834 Q 1717.3523 2556.9468 1602.8622 2537.865 Q 1488.372 2518.7834 1450.2086 2480.6199 Q 1431.127 2442.4565 1431.127 2442.4565 L 1412.0452 2442.4565 L 1412.0452 2442.4565 L 1412.0452 2442.4565 L 1392.9635 2442.4565 Q 1373.8818 2442.4565 1297.555 2385.2114 Q 1202.1466 2327.9663 1202.1466 2308.8848 Q 1202.1466 2289.803 1144.9015 2270.7214 L 1087.6565 2251.6396 L 1087.6565 2251.6396 Q 1068.5747 2232.5579 1011.32965 2175.313 L 935.0029 2118.0679 L 935.0029 2098.986 Q 915.9212 2098.986 915.9212 2098.986 L 915.9212 2098.986 L 915.9212 2098.986 Q 915.9212 2079.9045 896.83954 2079.9045 L 896.83954 2079.9045 L 896.83954 2060.8228 L 877.7578 2060.8228 L 877.7578 2060.8228 L 877.7578 2060.8228 L 877.7578 2041.7411 L 877.7578 2022.6593 L 896.83954 1984.496 Q 915.9212 1965.4143 973.16626 1927.2509 L 1049.493 1908.1692 L 1049.493 1889.0875 L 1068.5747 1889.0875 L 1068.5747 1870.0059 L 1068.5747 1850.9241 L 1049.493 1850.9241 L 1030.4114 1831.8424 L 1030.4114 1831.8424 L 1030.4114 1831.8424 L 1011.32965 1831.8424 L 1011.32965 1831.8424 L 992.248 1831.8424 L 992.248 1831.8424 L 992.248 1831.8424 L 992.248 1831.8424 L 973.16626 1793.6791 L 954.0846 1736.434 L 954.0846 1736.434 L 954.0846 1717.3523 L 954.0846 1717.3523 L 954.0846 1717.3523 L 935.0029 1717.3523 L 935.0029 1717.3523 L 935.0029 1698.2706 L 915.9212 1698.2706 L 915.9212 1698.2706 L 915.9212 1679.1888 L 896.83954 1679.1888 L 877.7578 1679.1888 L 858.67615 1736.434 Q 839.5944 1793.6791 801.4311 1793.6791 L 782.34937 1793.6791 L 725.1043 1793.6791 Q 667.8592 1793.6791 667.8592 1717.3523 L 648.7775 1641.0255 L 667.8592 1641.0255 L 667.8592 1641.0255 L 629.69586 1641.0255 L 591.5325 1641.0255 L 553.3691 1679.1888 Q 515.2057 1755.5156 496.124 1755.5156 L 496.124 1755.5156 L 496.124 1755.5156 Q 477.0423 1755.5156 305.30707 1583.7804 L 152.65353 1431.127 L 152.65353 1431.127 Q 133.57184 1412.0452 114.49015 1392.9635 Q 95.40846 1354.8002 38.163383 1335.7184 L 0.0 1316.6367 L 0.0 706.0226 L 0.0 95.40846 L 0.0 95.40846 L 0.0 95.40846 L 19.081692 76.32677 L 19.081692 38.163383 L 324.38876 38.163383 L 629.69586 38.163383 L 629.69586 38.163383 L 629.69586 38.163383 L 572.45074 57.245075 L 534.28735 76.32677 L 534.28735 76.32677 L 534.28735 76.32677 L 534.28735 95.40846 Q 534.28735 114.49015 534.28735 171.73523 L 534.28735 228.9803 L 515.2057 248.062 L 515.2057 267.14368 L 515.2057 267.14368 L 515.2057 267.14368 L 515.2057 286.22537 L 496.124 286.22537 L 496.124 343.47046 L 496.124 381.63385 L 477.0423 381.63385 L 477.0423 381.63385 L 457.9606 400.71555 L 419.7972 419.7972 L 400.71555 419.7972 L 381.63385 419.7972 L 381.63385 438.8789 L 381.63385 457.9606 L 419.7972 457.9606 L 477.0423 457.9606 L 477.0423 496.124 L 477.0423 553.3691 L 515.2057 534.28735 Q 534.28735 534.28735 553.3691 515.2057 Q 553.3691 496.124 667.8592 534.28735 Q 763.2677 553.3691 782.34937 553.3691 Q 782.34937 572.45074 820.51276 572.45074 L 858.67615 572.45074 L 877.7578 553.3691 L 915.9212 534.28735 L 935.0029 534.28735 L 954.0846 534.28735 L 954.0846 515.2057 L 954.0846 515.2057 L 954.0846 496.124 L 954.0846 477.0423 L 954.0846 477.0423 Q 954.0846 457.9606 935.0029 457.9606 Q 915.9212 457.9606 915.9212 286.22537 L 935.0029 114.49015 L 954.0846 114.49015 Q 954.0846 114.49015 954.0846 95.40846 L 935.0029 95.40846 L 935.0029 95.40846 Q 935.0029 76.32677 896.83954 76.32677 L 858.67615 76.32677 L 820.51276 57.245075 L 782.34937 57.245075 L 782.34937 57.245075 L 782.34937 38.163383 L 1736.434 38.163383 Q 2690.5186 38.163383 2728.682 19.081692 Q 2766.8452 0.0 2785.927 0.0 z M 1373.8818 362.55215 L 1354.8002 381.63385 L 1335.7184 381.63385 L 1316.6367 381.63385 L 1316.6367 362.55215 L 1335.7184 362.55215 L 1335.7184 324.38876 L 1335.7184 286.22537 L 1316.6367 286.22537 L 1316.6367 267.14368 L 1297.555 267.14368 L 1278.4734 267.14368 L 1278.4734 228.9803 L 1278.4734 190.81693 L 1297.555 190.81693 Q 1335.7184 190.81693 1335.7184 114.49015 Q 1354.8002 57.245075 1392.9635 76.32677 Q 1412.0452 76.32677 1431.127 133.57184 Q 1450.2086 190.81693 1526.5354 190.81693 Q 1583.7804 190.81693 1602.8622 171.73523 Q 1602.8622 152.65353 1660.1072 133.57184 Q 1717.3523 133.57184 1698.2706 171.73523 Q 1698.2706 209.8986 1755.5156 209.8986 Q 1812.7607 209.8986 1793.6791 248.062 Q 1793.6791 286.22537 1755.5156 305.30707 Q 1717.3523 305.30707 1679.1888 324.38876 Q 1660.1072 343.47046 1641.0255 324.38876 Q 1602.8622 286.22537 1507.4536 305.30707 Q 1412.0452 305.30707 1412.0452 324.38876 Q 1392.9635 343.47046 1373.8818 362.55215 z M 2003.5776 438.8789 L 2022.6593 362.55215 L 2041.7411 457.9606 Q 2060.8228 534.28735 2175.313 534.28735 Q 2289.803 534.28735 2308.8848 477.0423 Q 2347.048 419.7972 2366.13 496.124 Q 2404.2932 572.45074 2423.3748 591.5325 Q 2442.4565 591.5325 2442.4565 629.69586 Q 2442.4565 648.7775 2404.2932 667.8592 Q 2347.048 667.8592 2327.9663 801.4311 Q 2289.803 954.0846 2327.9663 954.0846 Q 2366.13 973.16626 2366.13 1011.32965 Q 2366.13 1049.493 2308.8848 1068.5747 Q 2251.6396 1068.5747 2251.6396 1106.7382 Q 2232.5579 1144.9015 2194.3945 1144.9015 Q 2156.2312 1144.9015 2156.2312 1087.6565 Q 2156.2312 1030.4114 2060.8228 1030.4114 Q 1946.3325 1030.4114 1927.2509 1068.5747 Q 1908.1692 1106.7382 1889.0875 1106.7382 L 1870.0059 1106.7382 L 1870.0059 1049.493 L 1870.0059 992.248 L 1850.9241 992.248 L 1850.9241 992.248 L 1831.8424 973.16626 L 1812.7607 973.16626 L 1812.7607 954.0846 L 1831.8424 935.0029 L 1831.8424 915.9212 Q 1831.8424 896.83954 1870.0059 896.83954 Q 1889.0875 896.83954 1927.2509 763.2677 Q 1965.4143 610.61414 1908.1692 610.61414 L 1870.0059 610.61414 L 1870.0059 572.45074 L 1870.0059 553.3691 L 1889.0875 534.28735 L 1889.0875 515.2057 L 1946.3325 515.2057 Q 1984.496 515.2057 2003.5776 438.8789 z M 763.2677 1221.2283 L 763.2677 1221.2283 L 763.2677 1221.2283 L 763.2677 1221.2283 L 744.186 1202.1466 L 725.1043 1183.065 L 725.1043 1183.065 L 725.1043 1183.065 L 686.9409 1163.9832 L 667.8592 1144.9015 L 667.8592 1144.9015 L 648.7775 1144.9015 L 648.7775 1125.8198 L 648.7775 1106.7382 L 629.69586 1106.7382 L 629.69586 1106.7382 L 629.69586 1087.6565 L 648.7775 1087.6565 L 648.7775 1087.6565 L 648.7775 1068.5747 L 706.0226 1068.5747 Q 763.2677 1068.5747 782.34937 954.0846 Q 801.4311 858.67615 744.186 839.5944 L 686.9409 839.5944 L 686.9409 820.51276 L 686.9409 801.4311 L 706.0226 782.34937 L 706.0226 763.2677 L 763.2677 763.2677 Q 839.5944 744.186 839.5944 725.1043 Q 839.5944 686.9409 858.67615 686.9409 Q 877.7578 686.9409 896.83954 725.1043 Q 915.9212 782.34937 992.248 801.4311 Q 1087.6565 801.4311 1106.7382 744.186 Q 1125.8198 686.9409 1144.9015 706.0226 Q 1183.065 706.0226 1183.065 763.2677 Q 1202.1466 839.5944 1221.2283 839.5944 Q 1240.3099 839.5944 1240.3099 877.7578 Q 1240.3099 896.83954 1202.1466 915.9212 Q 1144.9015 915.9212 1125.8198 1030.4114 Q 1106.7382 1125.8198 1125.8198 1144.9015 Q 1144.9015 1183.065 1144.9015 1202.1466 Q 1144.9015 1221.2283 1068.5747 1240.3099 Q 992.248 1259.3917 992.248 1221.2283 Q 992.248 1202.1466 896.83954 1202.1466 Q 801.4311 1221.2283 801.4311 1221.2283 Q 782.34937 1221.2283 763.2677 1221.2283 z M 1984.496 2041.7411 L 1984.496 2060.8228 L 1984.496 2060.8228 L 1984.496 2060.8228 L 1965.4143 2060.8228 L 1965.4143 2060.8228 L 1908.1692 2079.9045 Q 1870.0059 2079.9045 1870.0059 2098.986 Q 1870.0059 2118.0679 1831.8424 2118.0679 Q 1812.7607 2137.1494 1812.7607 2098.986 Q 1812.7607 2060.8228 1717.3523 2060.8228 Q 1621.9438 2022.6593 1602.8622 2060.8228 Q 1602.8622 2098.986 1564.6987 2098.986 L 1545.6171 2098.986 L 1526.5354 2079.9045 L 1507.4536 2079.9045 L 1507.4536 2060.8228 L 1526.5354 2041.7411 L 1526.5354 2022.6593 L 1526.5354 1984.496 L 1507.4536 1984.496 L 1488.372 1984.496 L 1469.2903 1965.4143 L 1450.2086 1965.4143 L 1450.2086 1946.3325 Q 1450.2086 1908.1692 1507.4536 1908.1692 Q 1564.6987 1908.1692 1602.8622 1793.6791 Q 1621.9438 1660.1072 1602.8622 1641.0255 Q 1564.6987 1641.0255 1564.6987 1602.8622 Q 1564.6987 1583.7804 1621.9438 1564.6987 Q 1679.1888 1564.6987 1679.1888 1526.5354 Q 1679.1888 1507.4536 1717.3523 1526.5354 Q 1755.5156 1526.5354 1755.5156 1564.6987 Q 1774.5973 1602.8622 1870.0059 1621.9438 Q 1965.4143 1641.0255 1965.4143 1602.8622 Q 1965.4143 1583.7804 2003.5776 1602.8622 Q 2060.8228 1621.9438 2041.7411 1641.0255 Q 2041.7411 1679.1888 2079.9045 1679.1888 Q 2118.0679 1698.2706 2118.0679 1736.434 Q 2118.0679 1774.5973 2060.8228 1774.5973 Q 2003.5776 1793.6791 1965.4143 1850.9241 Q 1946.3325 1927.2509 1946.3325 1965.4143 Q 1946.3325 1984.496 1984.496 2003.5776 Q 2003.5776 2003.5776 2003.5776 2022.6593 Q 1984.496 2041.7411 1984.496 2041.7411 z" svg:height="25.37865mm" draw:style-name="style-410" svg:viewBox="0.0 0.0 2900.4172 2537.865" svg:width="29.004171mm" svg:x="6.1061416mm" svg:y="161.04948mm"/>
          <draw:path svg:d="M 76.32677 305.30707 L 57.245075 286.22537 L 57.245075 286.22537 Q 38.163383 286.22537 19.081692 286.22537 Q 0.0 305.30707 0.0 267.14368 L 38.163383 228.9803 L 38.163383 228.9803 L 38.163383 209.8986 L 38.163383 209.8986 L 38.163383 209.8986 L 57.245075 209.8986 L 57.245075 209.8986 L 57.245075 190.81693 L 76.32677 190.81693 L 76.32677 190.81693 L 76.32677 171.73523 L 114.49015 171.73523 L 133.57184 171.73523 L 133.57184 190.81693 Q 114.49015 209.8986 114.49015 248.062 L 114.49015 267.14368 L 133.57184 267.14368 L 133.57184 286.22537 L 152.65353 286.22537 L 171.73523 286.22537 L 190.81693 267.14368 L 209.8986 248.062 L 209.8986 248.062 L 190.81693 248.062 L 190.81693 209.8986 Q 190.81693 171.73523 171.73523 133.57184 Q 152.65353 114.49015 171.73523 114.49015 Q 190.81693 114.49015 190.81693 76.32677 Q 190.81693 38.163383 209.8986 38.163383 Q 228.9803 38.163383 228.9803 19.081692 Q 228.9803 0.0 248.062 0.0 Q 267.14368 0.0 267.14368 38.163383 Q 267.14368 76.32677 305.30707 76.32677 Q 324.38876 76.32677 305.30707 171.73523 Q 305.30707 286.22537 343.47046 286.22537 Q 381.63385 286.22537 381.63385 324.38876 Q 400.71555 343.47046 362.55215 324.38876 Q 324.38876 324.38876 305.30707 343.47046 Q 267.14368 381.63385 248.062 400.71555 Q 209.8986 400.71555 190.81693 381.63385 Q 171.73523 343.47046 190.81693 324.38876 Q 190.81693 324.38876 152.65353 324.38876 Q 95.40846 324.38876 95.40846 362.55215 Q 76.32677 381.63385 76.32677 362.55215 Q 38.163383 343.47046 57.245075 324.38876 Q 76.32677 324.38876 76.32677 305.30707 z" svg:height="4.0071554mm" draw:style-name="style-411" svg:viewBox="0.0 0.0 381.63385 400.71555" svg:width="3.8163383mm" svg:x="13.738818mm" svg:y="45.605244mm"/>
          <draw:path svg:d="M 820.51276 381.63385 L 820.51276 400.71555 L 839.5944 400.71555 L 858.67615 400.71555 L 858.67615 419.7972 L 858.67615 457.9606 L 877.7578 438.8789 L 877.7578 419.7972 L 896.83954 419.7972 L 915.9212 419.7972 L 915.9212 438.8789 L 915.9212 457.9606 L 935.0029 457.9606 L 954.0846 457.9606 L 973.16626 457.9606 L 992.248 457.9606 L 992.248 457.9606 L 1011.32965 457.9606 L 1011.32965 419.7972 L 1011.32965 362.55215 L 1030.4114 343.47046 L 1049.493 324.38876 L 1049.493 324.38876 Q 1049.493 305.30707 1049.493 286.22537 L 1030.4114 267.14368 L 1049.493 305.30707 Q 1087.6565 324.38876 1068.5747 381.63385 Q 1049.493 419.7972 1087.6565 496.124 Q 1087.6565 591.5325 1087.6565 648.7775 L 1087.6565 725.1043 L 1068.5747 782.34937 L 1068.5747 839.5944 L 1068.5747 839.5944 L 1049.493 839.5944 L 1049.493 896.83954 L 1049.493 954.0846 L 1049.493 973.16626 L 1049.493 992.248 L 1049.493 992.248 L 1049.493 992.248 L 1049.493 1011.32965 L 1049.493 1011.32965 L 1087.6565 1049.493 Q 1106.7382 1087.6565 1125.8198 1087.6565 Q 1144.9015 1087.6565 1144.9015 1106.7382 Q 1163.9832 1125.8198 1163.9832 1144.9015 L 1163.9832 1144.9015 L 1163.9832 1144.9015 Q 1163.9832 1144.9015 1144.9015 1163.9832 L 1144.9015 1183.065 L 1011.32965 1183.065 Q 877.7578 1202.1466 858.67615 1297.555 Q 858.67615 1373.8818 877.7578 1392.9635 Q 896.83954 1392.9635 896.83954 1412.0452 Q 877.7578 1412.0452 877.7578 1412.0452 L 858.67615 1412.0452 L 858.67615 1412.0452 L 858.67615 1412.0452 L 839.5944 1431.127 L 820.51276 1431.127 L 782.34937 1431.127 Q 744.186 1412.0452 706.0226 1412.0452 Q 648.7775 1412.0452 610.61414 1450.2086 Q 591.5325 1469.2903 572.45074 1488.372 Q 572.45074 1526.5354 515.2057 1526.5354 Q 477.0423 1545.6171 457.9606 1545.6171 L 457.9606 1564.6987 L 438.8789 1564.6987 L 438.8789 1564.6987 L 438.8789 1545.6171 L 438.8789 1545.6171 L 419.7972 1545.6171 L 419.7972 1564.6987 L 419.7972 1564.6987 L 400.71555 1564.6987 L 400.71555 1583.7804 L 400.71555 1602.8622 L 400.71555 1621.9438 L 400.71555 1641.0255 L 400.71555 1641.0255 L 400.71555 1660.1072 L 400.71555 1660.1072 L 381.63385 1641.0255 L 381.63385 1641.0255 L 362.55215 1641.0255 L 362.55215 1621.9438 L 362.55215 1602.8622 L 381.63385 1564.6987 Q 400.71555 1545.6171 400.71555 1526.5354 L 400.71555 1507.4536 L 419.7972 1488.372 L 419.7972 1450.2086 L 400.71555 1450.2086 L 381.63385 1450.2086 L 381.63385 1488.372 Q 381.63385 1507.4536 362.55215 1507.4536 Q 324.38876 1488.372 324.38876 1507.4536 Q 305.30707 1526.5354 286.22537 1526.5354 Q 267.14368 1526.5354 267.14368 1507.4536 Q 286.22537 1488.372 228.9803 1469.2903 Q 171.73523 1450.2086 171.73523 1431.127 Q 171.73523 1412.0452 152.65353 1431.127 Q 133.57184 1450.2086 133.57184 1412.0452 Q 95.40846 1392.9635 95.40846 1412.0452 L 76.32677 1450.2086 L 57.245075 1450.2086 Q 57.245075 1450.2086 38.163383 1431.127 L 19.081692 1412.0452 L 19.081692 1412.0452 L 19.081692 1412.0452 L 0.0 1412.0452 L 0.0 1412.0452 L 0.0 1373.8818 Q 19.081692 1316.6367 19.081692 1297.555 Q 19.081692 1297.555 38.163383 1163.9832 Q 57.245075 1030.4114 38.163383 1030.4114 Q 19.081692 1030.4114 57.245075 935.0029 Q 76.32677 839.5944 95.40846 706.0226 L 133.57184 591.5325 L 133.57184 572.45074 Q 133.57184 572.45074 152.65353 496.124 Q 152.65353 419.7972 133.57184 419.7972 L 114.49015 419.7972 L 114.49015 400.71555 L 114.49015 400.71555 L 114.49015 381.63385 Q 133.57184 381.63385 133.57184 362.55215 Q 133.57184 343.47046 152.65353 362.55215 Q 171.73523 381.63385 171.73523 362.55215 Q 171.73523 343.47046 190.81693 267.14368 L 209.8986 171.73523 L 248.062 171.73523 Q 286.22537 190.81693 286.22537 171.73523 L 286.22537 171.73523 L 286.22537 171.73523 L 305.30707 152.65353 L 305.30707 152.65353 L 324.38876 152.65353 L 324.38876 152.65353 L 324.38876 152.65353 L 343.47046 171.73523 Q 362.55215 171.73523 381.63385 190.81693 Q 400.71555 228.9803 419.7972 228.9803 Q 438.8789 248.062 457.9606 267.14368 L 477.0423 286.22537 L 477.0423 305.30707 L 477.0423 324.38876 L 515.2057 324.38876 L 553.3691 305.30707 L 553.3691 305.30707 L 553.3691 305.30707 L 572.45074 267.14368 Q 591.5325 228.9803 591.5325 228.9803 L 591.5325 228.9803 L 591.5325 248.062 L 591.5325 248.062 L 610.61414 228.9803 L 629.69586 209.8986 L 629.69586 209.8986 Q 629.69586 190.81693 629.69586 171.73523 Q 629.69586 152.65353 648.7775 114.49015 Q 667.8592 76.32677 629.69586 76.32677 Q 610.61414 76.32677 629.69586 38.163383 L 629.69586 -3.6379788E-12 L 667.8592 -3.6379788E-12 Q 706.0226 -19.081692 686.9409 19.081692 Q 686.9409 57.245075 744.186 76.32677 Q 782.34937 76.32677 782.34937 171.73523 Q 782.34937 267.14368 763.2677 305.30707 Q 763.2677 343.47046 782.34937 362.55215 Q 820.51276 362.55215 820.51276 381.63385 z M 305.30707 190.81693 Q 324.38876 190.81693 324.38876 190.81693 Q 324.38876 190.81693 324.38876 190.81693 Q 305.30707 190.81693 305.30707 190.81693 z M 171.73523 648.7775 L 171.73523 591.5325 L 248.062 534.28735 Q 324.38876 496.124 381.63385 477.0423 Q 438.8789 457.9606 477.0423 477.0423 Q 496.124 477.0423 496.124 496.124 Q 496.124 515.2057 515.2057 515.2057 Q 553.3691 515.2057 591.5325 591.5325 Q 629.69586 667.8592 572.45074 763.2677 Q 534.28735 877.7578 515.2057 877.7578 Q 496.124 915.9212 400.71555 915.9212 Q 286.22537 915.9212 248.062 877.7578 Q 209.8986 820.51276 171.73523 763.2677 Q 171.73523 725.1043 171.73523 648.7775 z" svg:height="16.601072mm" draw:style-name="style-412" svg:viewBox="0.0 0.0 1163.9832 1660.1072" svg:width="11.6398325mm" svg:x="36.064396mm" svg:y="191.96182mm"/>
          <draw:path svg:d="M 38.163383 0.0 L 38.163383 0.0 L 114.49015 0.0 L 190.81693 0.0 L 209.8986 19.081692 L 209.8986 19.081692 L 209.8986 19.081692 Q 228.9803 0.0 228.9803 0.0 L 228.9803 0.0 L 248.062 0.0 Q 286.22537 19.081692 286.22537 57.245075 Q 286.22537 95.40846 324.38876 114.49015 Q 362.55215 114.49015 400.71555 114.49015 Q 419.7972 133.57184 419.7972 152.65353 L 419.7972 190.81693 L 419.7972 209.8986 Q 400.71555 228.9803 400.71555 228.9803 L 400.71555 228.9803 L 400.71555 248.062 L 400.71555 248.062 L 381.63385 267.14368 L 362.55215 305.30707 L 362.55215 305.30707 L 362.55215 305.30707 L 343.47046 324.38876 L 324.38876 343.47046 L 324.38876 343.47046 L 324.38876 343.47046 L 286.22537 343.47046 L 248.062 343.47046 L 209.8986 343.47046 L 190.81693 343.47046 L 133.57184 343.47046 L 95.40846 343.47046 L 95.40846 343.47046 L 95.40846 324.38876 L 76.32677 324.38876 L 76.32677 305.30707 L 76.32677 305.30707 L 57.245075 305.30707 L 57.245075 248.062 Q 57.245075 190.81693 19.081692 152.65353 L 19.081692 114.49015 L 0.0 114.49015 Q 0.0 114.49015 19.081692 95.40846 Q 57.245075 76.32677 38.163383 57.245075 L 19.081692 38.163383 L 19.081692 38.163383 L 19.081692 19.081692 L 38.163383 19.081692 L 38.163383 0.0 L 38.163383 0.0 z M 381.63385 190.81693 Q 400.71555 190.81693 400.71555 190.81693 L 400.71555 190.81693 L 400.71555 190.81693 Q 381.63385 190.81693 381.63385 190.81693 z" svg:height="3.4347045mm" draw:style-name="style-413" svg:viewBox="0.0 0.0 419.7972 343.47046" svg:width="4.1979723mm" svg:x="50.566483mm" svg:y="156.46988mm"/>
          <draw:path svg:d="M 190.81693 0.0 L 228.9803 0.0 L 248.062 152.65353 Q 267.14368 286.22537 267.14368 305.30707 L 267.14368 305.30707 L 248.062 343.47046 Q 228.9803 362.55215 228.9803 400.71555 Q 248.062 438.8789 228.9803 438.8789 Q 190.81693 438.8789 152.65353 400.71555 Q 133.57184 381.63385 114.49015 362.55215 L 95.40846 362.55215 L 76.32677 400.71555 Q 76.32677 438.8789 57.245075 419.7972 Q 38.163383 381.63385 38.163383 381.63385 L 38.163383 381.63385 L 38.163383 343.47046 L 38.163383 324.38876 L 19.081692 324.38876 L 19.081692 305.30707 L 19.081692 305.30707 L 0.0 305.30707 L 0.0 286.22537 Q 0.0 267.14368 57.245075 228.9803 Q 114.49015 190.81693 114.49015 152.65353 L 95.40846 114.49015 L 95.40846 114.49015 L 76.32677 114.49015 L 76.32677 114.49015 L 76.32677 114.49015 L 76.32677 95.40846 L 76.32677 95.40846 L 95.40846 95.40846 Q 95.40846 76.32677 114.49015 76.32677 Q 152.65353 76.32677 152.65353 38.163383 Q 171.73523 19.081692 190.81693 0.0 z" svg:height="4.388789mm" draw:style-name="style-414" svg:viewBox="0.0 0.0 267.14368 438.8789" svg:width="2.6714368mm" svg:x="58.389977mm" svg:y="229.36194mm"/>
          <draw:path svg:d="M 496.124 0.0 L 515.2057 0.0 L 648.7775 19.081692 Q 801.4311 38.163383 801.4311 76.32677 Q 801.4311 114.49015 801.4311 114.49015 L 820.51276 114.49015 L 496.124 209.8986 Q 190.81693 305.30707 152.65353 305.30707 L 95.40846 305.30707 L 76.32677 305.30707 L 38.163383 305.30707 L 38.163383 286.22537 L 38.163383 267.14368 L 19.081692 267.14368 L 0.0 267.14368 L 38.163383 248.062 L 57.245075 228.9803 L 57.245075 228.9803 L 57.245075 228.9803 L 95.40846 228.9803 L 133.57184 228.9803 L 209.8986 209.8986 Q 286.22537 190.81693 324.38876 190.81693 L 362.55215 190.81693 L 381.63385 171.73523 L 400.71555 152.65353 L 419.7972 152.65353 L 457.9606 152.65353 L 419.7972 133.57184 L 400.71555 114.49015 L 400.71555 114.49015 L 400.71555 114.49015 L 419.7972 114.49015 Q 438.8789 114.49015 457.9606 95.40846 Q 496.124 76.32677 477.0423 76.32677 Q 457.9606 76.32677 457.9606 38.163383 Q 457.9606 19.081692 496.124 0.0 z" svg:height="3.0530708mm" draw:style-name="style-415" svg:viewBox="0.0 0.0 820.51276 305.30707" svg:width="8.205128mm" svg:x="49.6124mm" svg:y="299.20093mm"/>
          <draw:path svg:d="M 152.65353 19.081692 L 190.81693 -1.8189894E-12 L 228.9803 -1.8189894E-12 L 248.062 -1.8189894E-12 L 248.062 19.081692 L 267.14368 38.163383 L 267.14368 38.163383 L 267.14368 38.163383 L 286.22537 19.081692 L 305.30707 19.081692 L 305.30707 19.081692 L 305.30707 38.163383 L 305.30707 38.163383 L 305.30707 38.163383 L 324.38876 57.245075 L 343.47046 76.32677 L 343.47046 76.32677 L 343.47046 76.32677 L 343.47046 95.40846 L 343.47046 95.40846 L 362.55215 152.65353 Q 381.63385 209.8986 381.63385 248.062 L 381.63385 286.22537 L 381.63385 286.22537 L 381.63385 286.22537 L 381.63385 286.22537 Q 381.63385 305.30707 228.9803 305.30707 L 95.40846 305.30707 L 95.40846 305.30707 L 114.49015 286.22537 L 114.49015 267.14368 Q 114.49015 248.062 57.245075 228.9803 Q 0.0 228.9803 0.0 209.8986 Q 0.0 190.81693 0.0 190.81693 Q 19.081692 171.73523 19.081692 152.65353 Q 38.163383 133.57184 19.081692 114.49015 L 0.0 114.49015 L 0.0 95.40846 L 0.0 76.32677 L 19.081692 76.32677 L 38.163383 76.32677 L 38.163383 95.40846 L 38.163383 95.40846 L 57.245075 76.32677 Q 57.245075 57.245075 95.40846 38.163383 L 133.57184 19.081692 L 152.65353 19.081692 z" svg:height="3.0530708mm" draw:style-name="style-416" svg:viewBox="0.0 0.0 381.63385 305.30707" svg:width="3.8163383mm" svg:x="63.351215mm" svg:y="156.8515mm"/>
          <draw:path svg:d="M 114.49015 38.163383 L 248.062 0.0 L 248.062 76.32677 L 248.062 152.65353 L 228.9803 171.73523 Q 228.9803 190.81693 114.49015 190.81693 L 0.0 190.81693 L 0.0 171.73523 Q 0.0 171.73523 0.0 133.57184 L 0.0 95.40846 L 0.0 95.40846 Q 0.0 76.32677 114.49015 38.163383 z" svg:height="1.9081692mm" draw:style-name="style-417" svg:viewBox="0.0 0.0 248.062 190.81693" svg:width="2.48062mm" svg:x="19.081692mm" svg:y="293.0948mm"/>
          <draw:path svg:d="M 534.28735 515.2057 L 534.28735 534.28735 L 534.28735 534.28735 L 534.28735 534.28735 L 515.2057 534.28735 L 515.2057 534.28735 L 457.9606 553.3691 Q 419.7972 553.3691 419.7972 572.45074 Q 419.7972 591.5325 381.63385 591.5325 Q 362.55215 610.61414 362.55215 572.45074 Q 362.55215 534.28735 267.14368 534.28735 Q 171.73523 496.124 152.65353 534.28735 Q 152.65353 572.45074 114.49015 572.45074 L 95.40846 572.45074 L 76.32677 553.3691 L 57.245075 553.3691 L 57.245075 534.28735 L 76.32677 515.2057 L 76.32677 496.124 L 76.32677 457.9606 L 57.245075 457.9606 L 38.163383 457.9606 L 19.081692 438.8789 L 0.0 438.8789 L 0.0 419.7972 Q 0.0 381.63385 57.245075 381.63385 Q 114.49015 381.63385 152.65353 267.14368 Q 171.73523 133.57184 152.65353 114.49015 Q 114.49015 114.49015 114.49015 76.32677 Q 114.49015 57.245075 171.73523 38.163383 Q 228.9803 38.163383 228.9803 0.0 Q 228.9803 -19.081692 267.14368 0.0 Q 305.30707 0.0 305.30707 38.163383 Q 324.38876 76.32677 419.7972 95.40846 Q 515.2057 114.49015 515.2057 76.32677 Q 515.2057 57.245075 553.3691 76.32677 Q 610.61414 95.40846 591.5325 114.49015 Q 591.5325 152.65353 629.69586 152.65353 Q 667.8592 171.73523 667.8592 209.8986 Q 667.8592 248.062 610.61414 248.062 Q 553.3691 267.14368 515.2057 324.38876 Q 496.124 400.71555 496.124 438.8789 Q 496.124 457.9606 534.28735 477.0423 Q 553.3691 477.0423 553.3691 496.124 Q 534.28735 515.2057 534.28735 515.2057 z M 438.8789 267.14368 L 419.7972 324.38876 L 419.7972 362.55215 L 419.7972 400.71555 L 400.71555 400.71555 Q 400.71555 419.7972 305.30707 419.7972 Q 228.9803 419.7972 248.062 305.30707 Q 267.14368 209.8986 362.55215 209.8986 Q 457.9606 209.8986 438.8789 267.14368 z" svg:height="5.9153247mm" draw:style-name="style-418" svg:viewBox="0.0 0.0 667.8592 591.5325" svg:width="6.678592mm" svg:x="20.608227mm" svg:y="176.31483mm"/>
          <draw:path svg:d="M 190.81693 324.38876 L 190.81693 362.55215 L 190.81693 362.55215 Q 190.81693 362.55215 152.65353 362.55215 Q 114.49015 381.63385 114.49015 343.47046 Q 114.49015 305.30707 95.40846 305.30707 Q 76.32677 324.38876 76.32677 343.47046 Q 76.32677 381.63385 38.163383 381.63385 Q 0.0 381.63385 0.0 362.55215 L 0.0 343.47046 L 0.0 324.38876 Q 0.0 286.22537 0.0 248.062 L 0.0 190.81693 L 0.0 152.65353 L 0.0 114.49015 L 19.081692 -1.8189894E-12 Q 38.163383 -95.40846 114.49015 95.40846 Q 190.81693 305.30707 190.81693 324.38876 z" svg:height="3.8163383mm" draw:style-name="style-419" svg:viewBox="0.0 0.0 190.81693 381.63385" svg:width="1.9081692mm" svg:x="49.994034mm" svg:y="98.27071mm"/>
          <draw:path svg:d="M 209.8986 19.081692 Q 228.9803 -19.081692 267.14368 1.8189894E-12 Q 305.30707 1.8189894E-12 305.30707 38.163383 Q 324.38876 76.32677 343.47046 76.32677 Q 362.55215 76.32677 381.63385 133.57184 Q 381.63385 171.73523 286.22537 248.062 Q 190.81693 324.38876 171.73523 343.47046 Q 171.73523 362.55215 114.49015 362.55215 Q 38.163383 381.63385 19.081692 324.38876 Q 0.0 286.22537 0.0 248.062 Q 0.0 190.81693 76.32677 133.57184 Q 152.65353 57.245075 171.73523 57.245075 Q 190.81693 57.245075 209.8986 19.081692 z" svg:height="3.6255214mm" draw:style-name="style-420" svg:viewBox="0.0 0.0 381.63385 362.55215" svg:width="3.8163383mm" svg:x="85.10435mm" svg:y="145.97495mm"/>
          <draw:path svg:d="M 152.65353 -3.6379788E-12 L 152.65353 -3.6379788E-12 L 248.062 -3.6379788E-12 Q 343.47046 -3.6379788E-12 343.47046 19.081692 L 362.55215 19.081692 L 381.63385 38.163383 Q 400.71555 38.163383 400.71555 57.245075 L 400.71555 76.32677 L 381.63385 76.32677 L 381.63385 76.32677 L 362.55215 76.32677 L 343.47046 76.32677 L 343.47046 76.32677 L 343.47046 76.32677 L 324.38876 76.32677 L 324.38876 76.32677 L 324.38876 95.40846 L 343.47046 95.40846 L 343.47046 190.81693 Q 381.63385 286.22537 362.55215 305.30707 Q 343.47046 305.30707 305.30707 324.38876 L 267.14368 324.38876 L 228.9803 324.38876 Q 171.73523 305.30707 114.49015 305.30707 L 76.32677 267.14368 L 38.163383 267.14368 Q 19.081692 267.14368 0.0 248.062 L 0.0 248.062 L 0.0 228.9803 Q 0.0 228.9803 0.0 190.81693 L 0.0 152.65353 L 0.0 114.49015 Q 0.0 76.32677 19.081692 76.32677 Q 19.081692 76.32677 19.081692 57.245075 L 19.081692 38.163383 L 38.163383 19.081692 Q 38.163383 -3.6379788E-12 95.40846 -3.6379788E-12 Q 152.65353 -3.6379788E-12 152.65353 -3.6379788E-12 z" svg:height="3.2438877mm" draw:style-name="style-421" svg:viewBox="0.0 0.0 400.71555 324.38876" svg:width="4.0071554mm" svg:x="100.751335mm" svg:y="285.08047mm"/>
          <draw:path svg:d="M 57.245075 19.081692 L 38.163383 0.0 L 152.65353 0.0 Q 248.062 0.0 248.062 19.081692 Q 248.062 38.163383 228.9803 38.163383 Q 209.8986 38.163383 209.8986 57.245075 Q 209.8986 76.32677 305.30707 76.32677 L 419.7972 76.32677 L 457.9606 57.245075 L 477.0423 38.163383 L 477.0423 38.163383 L 496.124 38.163383 L 496.124 38.163383 L 496.124 38.163383 L 515.2057 19.081692 L 534.28735 0.0 L 553.3691 0.0 L 572.45074 0.0 L 553.3691 57.245075 Q 534.28735 114.49015 534.28735 133.57184 L 534.28735 133.57184 L 496.124 133.57184 Q 477.0423 152.65353 457.9606 152.65353 Q 438.8789 190.81693 419.7972 171.73523 Q 419.7972 152.65353 381.63385 190.81693 L 381.63385 248.062 L 362.55215 248.062 L 362.55215 248.062 L 324.38876 248.062 L 286.22537 248.062 L 286.22537 248.062 Q 286.22537 228.9803 228.9803 228.9803 L 171.73523 209.8986 L 171.73523 190.81693 Q 171.73523 171.73523 133.57184 190.81693 Q 95.40846 190.81693 95.40846 171.73523 Q 114.49015 152.65353 76.32677 152.65353 L 76.32677 152.65353 L 57.245075 152.65353 L 57.245075 152.65353 L 38.163383 152.65353 L 38.163383 152.65353 L 19.081692 152.65353 L 0.0 152.65353 L 0.0 152.65353 L 0.0 133.57184 L 19.081692 133.57184 L 19.081692 114.49015 L 19.081692 114.49015 L 38.163383 114.49015 L 38.163383 114.49015 L 38.163383 114.49015 L 38.163383 95.40846 Q 38.163383 95.40846 57.245075 95.40846 Q 76.32677 76.32677 76.32677 57.245075 Q 76.32677 38.163383 57.245075 19.081692 z" svg:height="2.48062mm" draw:style-name="style-422" svg:viewBox="0.0 0.0 572.45074 248.062" svg:width="5.724508mm" svg:x="72.51043mm" svg:y="72.51043mm"/>
          <draw:path svg:d="M 133.57184 152.65353 L 114.49015 190.81693 L 114.49015 228.9803 Q 114.49015 267.14368 38.163383 267.14368 Q -38.163383 248.062 0.0 114.49015 Q 19.081692 0.0 76.32677 0.0 Q 133.57184 0.0 133.57184 57.245075 Q 152.65353 95.40846 133.57184 152.65353 z" svg:height="2.6714368mm" draw:style-name="style-423" svg:viewBox="0.0 0.0 133.57184 267.14368" svg:width="1.3357184mm" svg:x="34.347046mm" svg:y="162.19438mm"/>
          <draw:path svg:d="M 57.245075 152.65353 L 57.245075 0.0 L 76.32677 19.081692 Q 95.40846 38.163383 133.57184 57.245075 Q 171.73523 76.32677 190.81693 95.40846 Q 190.81693 114.49015 228.9803 114.49015 Q 248.062 114.49015 267.14368 152.65353 Q 286.22537 190.81693 286.22537 190.81693 L 286.22537 190.81693 L 286.22537 209.8986 Q 286.22537 228.9803 305.30707 286.22537 L 305.30707 343.47046 L 305.30707 343.47046 Q 286.22537 343.47046 286.22537 381.63385 Q 286.22537 438.8789 267.14368 419.7972 Q 248.062 400.71555 248.062 419.7972 Q 248.062 438.8789 171.73523 438.8789 Q 114.49015 457.9606 76.32677 419.7972 L 38.163383 381.63385 L 38.163383 381.63385 L 38.163383 381.63385 L 38.163383 362.55215 Q 38.163383 343.47046 19.081692 343.47046 L 0.0 324.38876 L 0.0 324.38876 Q 0.0 305.30707 19.081692 305.30707 Q 38.163383 305.30707 57.245075 152.65353 z" svg:height="4.388789mm" draw:style-name="style-424" svg:viewBox="0.0 0.0 305.30707 438.8789" svg:width="3.0530708mm" svg:x="104.376854mm" svg:y="282.0274mm"/>
          <draw:path svg:d="M 496.124 0.0 L 515.2057 0.0 L 515.2057 19.081692 Q 496.124 38.163383 496.124 38.163383 L 496.124 38.163383 L 457.9606 76.32677 Q 438.8789 95.40846 419.7972 114.49015 Q 400.71555 114.49015 381.63385 133.57184 Q 381.63385 171.73523 457.9606 171.73523 Q 534.28735 171.73523 534.28735 209.8986 Q 534.28735 248.062 553.3691 248.062 L 553.3691 248.062 L 591.5325 267.14368 Q 610.61414 267.14368 629.69586 209.8986 Q 629.69586 133.57184 782.34937 133.57184 Q 915.9212 133.57184 935.0029 171.73523 Q 954.0846 209.8986 992.248 248.062 Q 1030.4114 286.22537 1030.4114 286.22537 L 1030.4114 305.30707 L 1030.4114 324.38876 Q 1030.4114 343.47046 915.9212 419.7972 Q 782.34937 515.2057 763.2677 515.2057 L 763.2677 515.2057 L 763.2677 515.2057 Q 763.2677 515.2057 744.186 515.2057 L 744.186 534.28735 L 744.186 534.28735 Q 725.1043 534.28735 706.0226 553.3691 Q 686.9409 572.45074 629.69586 591.5325 L 572.45074 629.69586 L 572.45074 648.7775 L 572.45074 667.8592 L 553.3691 667.8592 L 553.3691 667.8592 L 534.28735 686.9409 L 515.2057 686.9409 L 515.2057 667.8592 Q 534.28735 648.7775 553.3691 610.61414 L 572.45074 591.5325 L 572.45074 572.45074 Q 572.45074 572.45074 553.3691 572.45074 Q 553.3691 553.3691 496.124 572.45074 Q 419.7972 591.5325 419.7972 553.3691 Q 419.7972 534.28735 381.63385 534.28735 L 324.38876 534.28735 L 324.38876 553.3691 Q 343.47046 591.5325 343.47046 629.69586 L 343.47046 648.7775 L 324.38876 648.7775 L 324.38876 667.8592 L 305.30707 667.8592 L 286.22537 667.8592 L 267.14368 686.9409 L 248.062 686.9409 L 248.062 667.8592 L 228.9803 648.7775 L 228.9803 610.61414 Q 228.9803 572.45074 190.81693 534.28735 L 190.81693 496.124 L 171.73523 515.2057 Q 152.65353 515.2057 152.65353 534.28735 L 152.65353 553.3691 L 152.65353 553.3691 Q 152.65353 553.3691 133.57184 515.2057 L 133.57184 477.0423 L 152.65353 477.0423 Q 152.65353 477.0423 152.65353 438.8789 L 152.65353 419.7972 L 152.65353 381.63385 Q 152.65353 343.47046 133.57184 267.14368 Q 114.49015 190.81693 114.49015 171.73523 Q 76.32677 152.65353 133.57184 133.57184 L 171.73523 133.57184 L 171.73523 114.49015 L 171.73523 95.40846 L 114.49015 95.40846 L 57.245075 95.40846 L 38.163383 76.32677 L 0.0 76.32677 L 0.0 76.32677 L 0.0 57.245075 L 228.9803 57.245075 Q 438.8789 19.081692 457.9606 19.081692 Q 477.0423 19.081692 496.124 0.0 z M 419.7972 57.245075 Q 419.7972 57.245075 438.8789 57.245075 Q 438.8789 57.245075 419.7972 57.245075 Q 419.7972 57.245075 419.7972 57.245075 z M 381.63385 76.32677 Q 381.63385 76.32677 400.71555 76.32677 Q 400.71555 95.40846 381.63385 95.40846 Q 381.63385 95.40846 381.63385 76.32677 z" svg:height="6.869409mm" draw:style-name="style-425" svg:viewBox="0.0 0.0 1030.4114 686.9409" svg:width="10.304113mm" svg:x="77.8533mm" svg:y="108.57483mm"/>
          <draw:path svg:d="M 114.49015 0.0 L 228.9803 19.081692 L 228.9803 19.081692 Q 228.9803 38.163383 228.9803 38.163383 L 248.062 38.163383 L 248.062 57.245075 Q 267.14368 76.32677 248.062 76.32677 L 248.062 76.32677 L 228.9803 95.40846 Q 209.8986 114.49015 190.81693 133.57184 Q 190.81693 152.65353 152.65353 152.65353 L 114.49015 152.65353 L 76.32677 152.65353 Q 57.245075 152.65353 38.163383 114.49015 Q 0.0 114.49015 0.0 38.163383 Q 19.081692 -38.163383 114.49015 0.0 z" svg:height="1.5265354mm" draw:style-name="style-426" svg:viewBox="0.0 0.0 248.062 152.65353" svg:width="2.48062mm" svg:x="91.21049mm" svg:y="107.239105mm"/>
          <draw:path svg:d="M 38.163383 38.163383 L 38.163383 0.0 L 38.163383 0.0 L 57.245075 0.0 L 57.245075 38.163383 L 57.245075 57.245075 L 76.32677 76.32677 L 95.40846 114.49015 L 95.40846 114.49015 L 95.40846 114.49015 L 76.32677 209.8986 Q 57.245075 305.30707 57.245075 343.47046 L 57.245075 400.71555 L 38.163383 419.7972 L 19.081692 457.9606 L 19.081692 477.0423 L 19.081692 496.124 L 19.081692 496.124 L 0.0 496.124 L 0.0 267.14368 L 0.0 57.245075 L 19.081692 57.245075 L 38.163383 57.245075 L 38.163383 38.163383 z" svg:height="4.96124mm" draw:style-name="style-427" svg:viewBox="0.0 0.0 95.40846 496.124" svg:width="0.9540846mm" svg:x="5.5336905mm" svg:y="222.1109mm"/>
          <draw:path svg:d="M 0.0 19.081692 Q 0.0 -38.163383 76.32677 0.0 Q 133.57184 57.245075 114.49015 57.245075 Q 95.40846 57.245075 114.49015 76.32677 Q 114.49015 95.40846 152.65353 114.49015 Q 190.81693 114.49015 190.81693 209.8986 Q 190.81693 324.38876 133.57184 286.22537 Q 76.32677 248.062 38.163383 171.73523 Q 0.0 76.32677 0.0 19.081692 z" svg:height="2.862254mm" draw:style-name="style-428" svg:viewBox="0.0 0.0 190.81693 286.22537" svg:width="1.9081692mm" svg:x="99.2248mm" svg:y="217.34047mm"/>
          <draw:path svg:d="M 248.062 19.081692 L 248.062 19.081692 L 267.14368 0.0 Q 305.30707 0.0 305.30707 19.081692 Q 305.30707 57.245075 324.38876 76.32677 L 324.38876 95.40846 L 267.14368 248.062 Q 228.9803 400.71555 209.8986 477.0423 Q 190.81693 572.45074 190.81693 629.69586 Q 152.65353 667.8592 152.65353 629.69586 Q 152.65353 591.5325 114.49015 667.8592 Q 114.49015 744.186 95.40846 744.186 L 95.40846 744.186 L 95.40846 763.2677 L 76.32677 763.2677 L 76.32677 801.4311 L 76.32677 839.5944 L 57.245075 858.67615 L 38.163383 877.7578 L 38.163383 877.7578 L 38.163383 896.83954 L 19.081692 896.83954 L 0.0 896.83954 L 0.0 877.7578 L 0.0 858.67615 L 19.081692 820.51276 L 38.163383 801.4311 L 38.163383 744.186 Q 38.163383 706.0226 57.245075 610.61414 L 76.32677 515.2057 L 76.32677 515.2057 L 76.32677 496.124 L 95.40846 438.8789 L 114.49015 381.63385 L 114.49015 381.63385 L 114.49015 362.55215 L 114.49015 362.55215 L 114.49015 362.55215 L 133.57184 324.38876 Q 152.65353 286.22537 190.81693 152.65353 L 228.9803 19.081692 L 248.062 19.081692 z" svg:height="8.968395mm" draw:style-name="style-429" svg:viewBox="0.0 0.0 324.38876 896.83954" svg:width="3.2438877mm" svg:x="5.724508mm" svg:y="218.10374mm"/>
          <draw:path svg:d="M 0.0 95.40846 Q 19.081692 -19.081692 95.40846 0.0 Q 171.73523 19.081692 133.57184 114.49015 Q 114.49015 228.9803 38.163383 209.8986 Q -19.081692 190.81693 0.0 95.40846 z" svg:height="2.0989861mm" draw:style-name="style-430" svg:viewBox="0.0 0.0 133.57184 209.8986" svg:width="1.3357184mm" svg:x="15.837804mm" svg:y="153.60762mm"/>
          <draw:path svg:d="M 324.38876 19.081692 L 324.38876 1.8189894E-12 L 324.38876 1.8189894E-12 L 324.38876 1.8189894E-12 L 343.47046 1.8189894E-12 L 343.47046 19.081692 L 362.55215 19.081692 Q 400.71555 38.163383 400.71555 95.40846 Q 400.71555 133.57184 419.7972 133.57184 Q 438.8789 114.49015 457.9606 152.65353 Q 477.0423 190.81693 457.9606 190.81693 Q 438.8789 190.81693 438.8789 209.8986 L 438.8789 248.062 L 419.7972 228.9803 Q 400.71555 209.8986 324.38876 209.8986 Q 228.9803 248.062 228.9803 248.062 Q 248.062 248.062 248.062 400.71555 L 248.062 553.3691 L 362.55215 553.3691 L 457.9606 553.3691 L 457.9606 477.0423 L 457.9606 419.7972 L 496.124 477.0423 Q 515.2057 553.3691 534.28735 591.5325 L 553.3691 629.69586 L 553.3691 629.69586 L 553.3691 629.69586 L 553.3691 648.7775 L 553.3691 648.7775 L 572.45074 667.8592 L 572.45074 706.0226 L 572.45074 725.1043 L 572.45074 744.186 L 553.3691 744.186 Q 553.3691 744.186 515.2057 725.1043 Q 496.124 706.0226 477.0423 667.8592 Q 477.0423 629.69586 381.63385 629.69586 Q 286.22537 648.7775 286.22537 706.0226 L 286.22537 782.34937 L 267.14368 782.34937 L 267.14368 782.34937 L 248.062 782.34937 L 248.062 782.34937 L 228.9803 782.34937 L 209.8986 782.34937 L 209.8986 763.2677 L 209.8986 763.2677 L 190.81693 706.0226 L 171.73523 648.7775 L 171.73523 553.3691 Q 171.73523 477.0423 152.65353 362.55215 Q 133.57184 228.9803 57.245075 228.9803 L 0.0 228.9803 L 0.0 209.8986 L 19.081692 171.73523 L 19.081692 171.73523 L 19.081692 171.73523 L 38.163383 152.65353 L 57.245075 133.57184 L 95.40846 133.57184 Q 114.49015 133.57184 95.40846 57.245075 Q 95.40846 1.8189894E-12 152.65353 19.081692 Q 209.8986 38.163383 209.8986 76.32677 Q 209.8986 114.49015 286.22537 95.40846 Q 362.55215 95.40846 362.55215 57.245075 Q 362.55215 38.163383 343.47046 38.163383 Q 324.38876 38.163383 324.38876 19.081692 z" svg:height="7.8234935mm" draw:style-name="style-431" svg:viewBox="0.0 0.0 572.45074 782.34937" svg:width="5.724508mm" svg:x="77.66248mm" svg:y="118.49731mm"/>
          <draw:path svg:d="M 0.0 19.081692 Q 19.081692 -19.081692 38.163383 0.0 Q 76.32677 0.0 114.49015 57.245075 Q 152.65353 95.40846 133.57184 171.73523 Q 114.49015 267.14368 114.49015 286.22537 Q 76.32677 305.30707 76.32677 267.14368 Q 57.245075 209.8986 19.081692 209.8986 Q 0.0 190.81693 19.081692 171.73523 Q 38.163383 171.73523 19.081692 152.65353 Q 0.0 133.57184 19.081692 95.40846 Q 38.163383 38.163383 19.081692 38.163383 Q 0.0 38.163383 0.0 19.081692 z" svg:height="2.862254mm" draw:style-name="style-432" svg:viewBox="0.0 0.0 133.57184 286.22537" svg:width="1.3357184mm" svg:x="101.5146mm" svg:y="290.9958mm"/>
          <draw:path svg:d="M 457.9606 19.081692 L 457.9606 3.6379788E-12 L 477.0423 19.081692 L 496.124 57.245075 L 496.124 171.73523 Q 534.28735 267.14368 534.28735 324.38876 L 534.28735 400.71555 L 591.5325 782.34937 Q 648.7775 1183.065 667.8592 1392.9635 Q 686.9409 1621.9438 706.0226 1641.0255 Q 725.1043 1660.1072 725.1043 1698.2706 L 725.1043 1717.3523 L 725.1043 1717.3523 L 725.1043 1717.3523 L 706.0226 1755.5156 Q 686.9409 1812.7607 667.8592 1927.2509 Q 648.7775 2079.9045 629.69586 2156.2312 Q 610.61414 2232.5579 591.5325 2232.5579 Q 572.45074 2251.6396 572.45074 2347.048 Q 553.3691 2461.5383 534.28735 2461.5383 Q 496.124 2461.5383 477.0423 2576.0283 Q 457.9606 2690.5186 457.9606 2709.6003 Q 457.9606 2728.682 438.8789 2728.682 Q 419.7972 2728.682 400.71555 2843.172 Q 381.63385 2957.6624 362.55215 2957.6624 Q 343.47046 2957.6624 324.38876 3262.9692 Q 305.30707 3549.1946 305.30707 3568.2764 L 305.30707 3606.4397 L 305.30707 3663.6848 L 305.30707 3720.93 L 286.22537 3720.93 L 267.14368 3720.93 L 267.14368 3682.7666 Q 267.14368 3625.5215 228.9803 3663.6848 Q 171.73523 3682.7666 152.65353 3682.7666 Q 133.57184 3682.7666 114.49015 3644.6033 Q 76.32677 3606.4397 57.245075 3625.5215 L 38.163383 3644.6033 L 19.081692 3644.6033 L 0.0 3644.6033 L 0.0 3625.5215 Q 0.0 3606.4397 38.163383 3472.868 Q 38.163383 3339.2961 38.163383 3320.2144 Q 19.081692 3301.1328 57.245075 2881.3354 Q 114.49015 2480.6199 76.32677 2270.7214 Q 76.32677 2060.8228 38.163383 2041.7411 Q 19.081692 2041.7411 57.245075 2022.6593 Q 95.40846 2003.5776 95.40846 1965.4143 Q 95.40846 1927.2509 76.32677 1927.2509 Q 57.245075 1927.2509 57.245075 1850.9241 Q 38.163383 1755.5156 19.081692 1774.5973 Q 0.0 1774.5973 0.0 1755.5156 Q 0.0 1736.434 19.081692 1564.6987 L 19.081692 1392.9635 L 19.081692 1392.9635 L 38.163383 1392.9635 L 38.163383 1354.8002 Q 38.163383 1335.7184 76.32677 1335.7184 Q 95.40846 1335.7184 95.40846 1240.3099 Q 95.40846 1144.9015 114.49015 1144.9015 Q 133.57184 1144.9015 152.65353 1011.32965 Q 190.81693 858.67615 209.8986 858.67615 Q 228.9803 839.5944 267.14368 763.2677 Q 267.14368 686.9409 305.30707 629.69586 Q 343.47046 591.5325 362.55215 477.0423 Q 381.63385 381.63385 381.63385 324.38876 Q 381.63385 248.062 419.7972 171.73523 L 438.8789 95.40846 L 438.8789 76.32677 Q 457.9606 57.245075 457.9606 19.081692 z" svg:height="37.2093mm" draw:style-name="style-433" svg:viewBox="0.0 0.0 725.1043 3720.93" svg:width="7.251043mm" svg:x="24.042933mm" svg:y="220.77518mm"/>
          <draw:path svg:d="M 152.65353 305.30707 L 209.8986 3.6379788E-12 L 228.9803 3.6379788E-12 L 248.062 3.6379788E-12 L 248.062 38.163383 Q 267.14368 57.245075 267.14368 38.163383 Q 286.22537 38.163383 324.38876 38.163383 Q 343.47046 38.163383 362.55215 19.081692 Q 381.63385 3.6379788E-12 381.63385 3.6379788E-12 L 381.63385 3.6379788E-12 L 381.63385 57.245075 Q 381.63385 114.49015 400.71555 133.57184 Q 419.7972 133.57184 381.63385 381.63385 Q 343.47046 610.61414 343.47046 629.69586 Q 343.47046 648.7775 324.38876 686.9409 L 305.30707 725.1043 L 305.30707 801.4311 L 305.30707 858.67615 L 324.38876 858.67615 L 324.38876 877.7578 L 343.47046 877.7578 L 362.55215 877.7578 L 362.55215 896.83954 L 381.63385 915.9212 L 381.63385 915.9212 L 381.63385 915.9212 L 419.7972 935.0029 L 438.8789 954.0846 L 438.8789 954.0846 L 438.8789 954.0846 L 228.9803 954.0846 L 0.0 954.0846 L 0.0 935.0029 L 0.0 915.9212 L 19.081692 915.9212 L 19.081692 915.9212 L 19.081692 896.83954 L 38.163383 896.83954 L 38.163383 896.83954 L 38.163383 877.7578 L 19.081692 877.7578 L 0.0 877.7578 L 0.0 858.67615 Q 0.0 839.5944 19.081692 839.5944 L 19.081692 839.5944 L 38.163383 839.5944 Q 57.245075 839.5944 57.245075 839.5944 L 57.245075 839.5944 L 57.245075 839.5944 L 76.32677 839.5944 L 76.32677 763.2677 L 76.32677 706.0226 L 95.40846 648.7775 Q 114.49015 610.61414 152.65353 305.30707 z" svg:height="9.540846mm" draw:style-name="style-434" svg:viewBox="0.0 0.0 438.8789 954.0846" svg:width="4.388789mm" svg:x="59.534878mm" svg:y="290.805mm"/>
          <draw:path svg:d="M 534.28735 76.32677 L 648.7775 0.0 L 686.9409 0.0 L 706.0226 19.081692 L 725.1043 19.081692 L 744.186 19.081692 L 744.186 38.163383 L 763.2677 38.163383 L 763.2677 57.245075 L 763.2677 76.32677 L 782.34937 76.32677 L 782.34937 76.32677 L 782.34937 171.73523 Q 782.34937 248.062 801.4311 248.062 Q 839.5944 248.062 820.51276 324.38876 Q 801.4311 419.7972 801.4311 457.9606 L 801.4311 496.124 L 801.4311 496.124 Q 801.4311 515.2057 763.2677 496.124 L 725.1043 496.124 L 706.0226 591.5325 Q 686.9409 667.8592 686.9409 686.9409 Q 686.9409 706.0226 667.8592 686.9409 Q 648.7775 667.8592 648.7775 706.0226 L 648.7775 725.1043 L 648.7775 725.1043 L 629.69586 725.1043 L 629.69586 706.0226 L 629.69586 667.8592 L 610.61414 667.8592 Q 591.5325 667.8592 572.45074 686.9409 Q 553.3691 706.0226 534.28735 744.186 Q 515.2057 744.186 496.124 763.2677 L 457.9606 782.34937 L 438.8789 782.34937 L 419.7972 782.34937 L 419.7972 763.2677 L 419.7972 744.186 L 419.7972 725.1043 Q 419.7972 706.0226 419.7972 667.8592 Q 419.7972 648.7775 419.7972 629.69586 Q 400.71555 629.69586 400.71555 553.3691 L 400.71555 477.0423 L 381.63385 477.0423 L 362.55215 477.0423 L 362.55215 496.124 Q 343.47046 496.124 343.47046 515.2057 Q 343.47046 553.3691 305.30707 553.3691 Q 286.22537 553.3691 267.14368 515.2057 Q 267.14368 477.0423 209.8986 477.0423 Q 152.65353 496.124 152.65353 515.2057 Q 152.65353 534.28735 114.49015 534.28735 L 95.40846 515.2057 L 95.40846 515.2057 L 76.32677 515.2057 L 76.32677 496.124 Q 76.32677 477.0423 57.245075 477.0423 L 38.163383 477.0423 L 38.163383 496.124 L 38.163383 515.2057 L 19.081692 515.2057 L 0.0 515.2057 L 0.0 496.124 L 0.0 477.0423 L 19.081692 477.0423 L 19.081692 477.0423 L 38.163383 457.9606 Q 57.245075 457.9606 57.245075 438.8789 Q 76.32677 419.7972 95.40846 400.71555 Q 114.49015 400.71555 76.32677 305.30707 L 38.163383 209.8986 L 38.163383 190.81693 L 38.163383 190.81693 L 76.32677 190.81693 Q 133.57184 171.73523 171.73523 152.65353 Q 209.8986 133.57184 267.14368 133.57184 Q 324.38876 133.57184 381.63385 133.57184 Q 419.7972 133.57184 534.28735 76.32677 z" svg:height="7.8234935mm" draw:style-name="style-435" svg:viewBox="0.0 0.0 820.51276 782.34937" svg:width="8.205128mm" svg:x="30.91234mm" svg:y="188.71793mm"/>
          <draw:path svg:d="M 362.55215 38.163383 L 381.63385 38.163383 L 381.63385 57.245075 Q 381.63385 76.32677 400.71555 76.32677 Q 419.7972 95.40846 438.8789 114.49015 Q 438.8789 133.57184 457.9606 133.57184 Q 477.0423 152.65353 457.9606 152.65353 L 438.8789 152.65353 L 438.8789 171.73523 L 457.9606 190.81693 L 477.0423 190.81693 Q 496.124 171.73523 496.124 190.81693 Q 496.124 209.8986 477.0423 267.14368 L 477.0423 305.30707 L 496.124 305.30707 L 515.2057 305.30707 L 496.124 343.47046 Q 457.9606 381.63385 457.9606 381.63385 L 457.9606 381.63385 L 457.9606 438.8789 L 457.9606 496.124 L 457.9606 496.124 L 457.9606 515.2057 L 457.9606 515.2057 L 457.9606 515.2057 L 477.0423 534.28735 L 477.0423 534.28735 L 496.124 534.28735 L 496.124 534.28735 L 496.124 534.28735 Q 496.124 553.3691 515.2057 553.3691 L 515.2057 572.45074 L 457.9606 553.3691 Q 419.7972 534.28735 381.63385 667.8592 Q 343.47046 801.4311 343.47046 839.5944 L 343.47046 877.7578 L 324.38876 877.7578 L 324.38876 896.83954 L 324.38876 896.83954 L 305.30707 896.83954 L 305.30707 877.7578 L 305.30707 858.67615 L 286.22537 858.67615 L 286.22537 839.5944 L 267.14368 839.5944 L 248.062 839.5944 L 228.9803 820.51276 L 190.81693 820.51276 L 190.81693 820.51276 L 190.81693 801.4311 L 133.57184 801.4311 L 76.32677 801.4311 L 76.32677 782.34937 Q 76.32677 763.2677 38.163383 763.2677 L 0.0 744.186 L 0.0 725.1043 Q 0.0 706.0226 38.163383 686.9409 Q 76.32677 667.8592 95.40846 477.0423 Q 114.49015 286.22537 152.65353 248.062 Q 209.8986 190.81693 228.9803 95.40846 L 228.9803 0.0 L 305.30707 0.0 Q 362.55215 -19.081692 343.47046 0.0 Q 343.47046 38.163383 362.55215 38.163383 z" svg:height="8.968395mm" draw:style-name="style-436" svg:viewBox="0.0 0.0 515.2057 896.83954" svg:width="5.1520567mm" svg:x="35.491947mm" svg:y="180.5128mm"/>
          <draw:path svg:d="M 725.1043 171.73523 L 706.0226 190.81693 L 706.0226 209.8986 Q 706.0226 228.9803 629.69586 248.062 Q 553.3691 248.062 553.3691 362.55215 Q 572.45074 438.8789 629.69586 457.9606 Q 667.8592 457.9606 667.8592 515.2057 Q 667.8592 553.3691 610.61414 553.3691 L 553.3691 553.3691 L 553.3691 610.61414 Q 534.28735 667.8592 515.2057 667.8592 Q 496.124 667.8592 477.0423 648.7775 L 457.9606 648.7775 L 457.9606 591.5325 Q 457.9606 553.3691 362.55215 553.3691 Q 267.14368 553.3691 248.062 591.5325 Q 248.062 629.69586 228.9803 610.61414 Q 209.8986 591.5325 152.65353 610.61414 L 95.40846 629.69586 L 76.32677 629.69586 L 76.32677 629.69586 L 76.32677 648.7775 L 57.245075 648.7775 L 57.245075 648.7775 L 57.245075 667.8592 L 57.245075 667.8592 L 38.163383 667.8592 L 38.163383 648.7775 L 38.163383 629.69586 L 19.081692 629.69586 L -9.094947E-13 629.69586 L -9.094947E-13 629.69586 L -9.094947E-13 629.69586 L 19.081692 610.61414 L 38.163383 591.5325 L 38.163383 591.5325 L 57.245075 591.5325 L 57.245075 591.5325 L 57.245075 591.5325 L 76.32677 572.45074 L 95.40846 553.3691 L 95.40846 553.3691 Q 95.40846 553.3691 95.40846 515.2057 Q 76.32677 457.9606 133.57184 438.8789 Q 171.73523 438.8789 171.73523 324.38876 Q 190.81693 209.8986 152.65353 209.8986 Q 114.49015 209.8986 114.49015 190.81693 Q 95.40846 171.73523 133.57184 152.65353 Q 171.73523 133.57184 190.81693 76.32677 Q 209.8986 19.081692 248.062 -1.8189894E-12 Q 286.22537 -19.081692 286.22537 57.245075 Q 286.22537 133.57184 381.63385 133.57184 Q 457.9606 152.65353 477.0423 95.40846 Q 477.0423 19.081692 515.2057 19.081692 Q 534.28735 19.081692 553.3691 76.32677 Q 553.3691 133.57184 648.7775 133.57184 Q 725.1043 152.65353 725.1043 171.73523 z M 286.22537 305.30707 Q 286.22537 209.8986 362.55215 228.9803 Q 457.9606 228.9803 457.9606 267.14368 Q 457.9606 305.30707 362.55215 362.55215 Q 286.22537 400.71555 286.22537 305.30707 z" svg:height="6.678592mm" draw:style-name="style-437" svg:viewBox="0.0 0.0 725.1043 667.8592" svg:width="7.251043mm" svg:x="67.740005mm" svg:y="134.90756mm"/>
          <draw:path svg:d="M 171.73523 19.081692 L 209.8986 -3.6379788E-12 L 228.9803 -3.6379788E-12 L 248.062 -3.6379788E-12 L 248.062 19.081692 L 248.062 57.245075 L 267.14368 57.245075 L 267.14368 57.245075 L 286.22537 76.32677 L 305.30707 95.40846 L 305.30707 95.40846 L 305.30707 95.40846 L 305.30707 133.57184 Q 286.22537 171.73523 286.22537 152.65353 Q 267.14368 133.57184 267.14368 209.8986 Q 286.22537 305.30707 286.22537 343.47046 L 286.22537 381.63385 L 248.062 381.63385 Q 228.9803 381.63385 248.062 419.7972 Q 248.062 438.8789 228.9803 457.9606 Q 209.8986 457.9606 171.73523 515.2057 Q 152.65353 591.5325 133.57184 591.5325 L 133.57184 591.5325 L 114.49015 591.5325 L 95.40846 591.5325 L 95.40846 591.5325 L 76.32677 591.5325 L 57.245075 591.5325 L 38.163383 591.5325 L 38.163383 610.61414 L 38.163383 629.69586 L 19.081692 629.69586 L 19.081692 629.69586 L 19.081692 610.61414 L 19.081692 610.61414 L 0.0 610.61414 L 0.0 610.61414 L 0.0 438.8789 Q 19.081692 248.062 19.081692 209.8986 L 19.081692 171.73523 L 19.081692 171.73523 L 19.081692 171.73523 L 38.163383 133.57184 Q 38.163383 114.49015 57.245075 114.49015 Q 95.40846 133.57184 95.40846 95.40846 Q 95.40846 57.245075 114.49015 57.245075 Q 133.57184 57.245075 133.57184 38.163383 Q 152.65353 19.081692 171.73523 19.081692 z" svg:height="6.2969584mm" draw:style-name="style-438" svg:viewBox="0.0 0.0 305.30707 629.69586" svg:width="3.0530708mm" svg:x="45.605244mm" svg:y="224.20988mm"/>
          <draw:path svg:d="M 133.57184 0.0 L 248.062 19.081692 L 248.062 57.245075 Q 228.9803 95.40846 190.81693 95.40846 Q 152.65353 95.40846 114.49015 95.40846 L 76.32677 95.40846 L 38.163383 76.32677 Q 0.0 76.32677 0.0 19.081692 Q 0.0 -19.081692 133.57184 0.0 z" svg:height="0.9540846mm" draw:style-name="style-439" svg:viewBox="0.0 0.0 248.062 95.40846" svg:width="2.48062mm" svg:x="24.615383mm" svg:y="282.21823mm"/>
          <draw:path svg:d="M 76.32677 19.081692 L 114.49015 0.0 L 133.57184 57.245075 Q 152.65353 95.40846 114.49015 190.81693 Q 95.40846 286.22537 57.245075 286.22537 L 19.081692 286.22537 L 19.081692 267.14368 L 0.0 267.14368 L 0.0 248.062 Q 0.0 209.8986 19.081692 133.57184 L 38.163383 76.32677 L 38.163383 57.245075 L 38.163383 38.163383 L 38.163383 38.163383 Q 57.245075 19.081692 76.32677 19.081692 z" svg:height="2.862254mm" draw:style-name="style-440" svg:viewBox="0.0 0.0 133.57184 286.22537" svg:width="1.3357184mm" svg:x="32.82051mm" svg:y="289.08765mm"/>
          <draw:path svg:d="M 648.7775 76.32677 L 706.0226 76.32677 L 725.1043 76.32677 Q 763.2677 76.32677 782.34937 57.245075 L 801.4311 57.245075 L 801.4311 76.32677 Q 801.4311 95.40846 763.2677 95.40846 L 744.186 114.49015 L 744.186 114.49015 L 725.1043 114.49015 L 725.1043 114.49015 L 725.1043 114.49015 L 725.1043 133.57184 L 725.1043 133.57184 L 706.0226 133.57184 L 706.0226 152.65353 L 706.0226 152.65353 L 725.1043 152.65353 L 725.1043 152.65353 L 725.1043 152.65353 L 725.1043 171.73523 L 744.186 171.73523 L 763.2677 209.8986 Q 763.2677 248.062 782.34937 419.7972 Q 782.34937 610.61414 801.4311 610.61414 Q 820.51276 610.61414 839.5944 648.7775 Q 839.5944 706.0226 839.5944 706.0226 Q 839.5944 725.1043 858.67615 725.1043 L 877.7578 725.1043 L 877.7578 744.186 Q 877.7578 763.2677 858.67615 763.2677 Q 839.5944 782.34937 820.51276 782.34937 L 820.51276 801.4311 L 820.51276 820.51276 Q 839.5944 858.67615 858.67615 896.83954 Q 877.7578 954.0846 896.83954 915.9212 Q 915.9212 896.83954 935.0029 896.83954 L 954.0846 915.9212 L 954.0846 915.9212 L 954.0846 915.9212 L 973.16626 954.0846 Q 973.16626 992.248 954.0846 992.248 Q 915.9212 992.248 935.0029 1030.4114 Q 954.0846 1068.5747 954.0846 1068.5747 L 954.0846 1068.5747 L 954.0846 1068.5747 Q 954.0846 1068.5747 954.0846 1087.6565 L 973.16626 1087.6565 L 973.16626 1106.7382 L 973.16626 1106.7382 L 973.16626 1163.9832 L 973.16626 1221.2283 L 954.0846 1221.2283 L 935.0029 1221.2283 L 935.0029 1221.2283 L 915.9212 1202.1466 L 915.9212 1221.2283 L 915.9212 1221.2283 L 915.9212 1221.2283 Q 915.9212 1221.2283 896.83954 1221.2283 L 896.83954 1240.3099 L 877.7578 1240.3099 Q 877.7578 1221.2283 877.7578 1221.2283 L 858.67615 1221.2283 L 858.67615 1221.2283 Q 858.67615 1221.2283 839.5944 1221.2283 L 820.51276 1221.2283 L 801.4311 1221.2283 Q 782.34937 1221.2283 686.9409 1202.1466 L 610.61414 1183.065 L 610.61414 1202.1466 Q 610.61414 1221.2283 610.61414 1278.4734 L 610.61414 1335.7184 L 591.5325 1297.555 Q 572.45074 1259.3917 572.45074 1278.4734 Q 572.45074 1297.555 534.28735 1297.555 L 496.124 1297.555 L 477.0423 1354.8002 Q 457.9606 1431.127 457.9606 1412.0452 Q 438.8789 1373.8818 419.7972 1412.0452 Q 381.63385 1412.0452 381.63385 1431.127 L 362.55215 1431.127 L 343.47046 1431.127 Q 343.47046 1412.0452 343.47046 1412.0452 L 343.47046 1412.0452 L 343.47046 1488.372 L 343.47046 1545.6171 L 343.47046 1564.6987 L 343.47046 1564.6987 L 305.30707 1564.6987 L 286.22537 1564.6987 L 267.14368 1564.6987 L 267.14368 1564.6987 L 267.14368 1564.6987 L 267.14368 1564.6987 L 248.062 1545.6171 L 228.9803 1526.5354 L 228.9803 1526.5354 L 228.9803 1526.5354 L 228.9803 1526.5354 Q 209.8986 1526.5354 190.81693 1526.5354 L 171.73523 1526.5354 L 171.73523 1488.372 Q 152.65353 1450.2086 152.65353 1431.127 Q 152.65353 1412.0452 133.57184 1392.9635 Q 114.49015 1373.8818 76.32677 1392.9635 Q 38.163383 1412.0452 38.163383 1335.7184 L 19.081692 1278.4734 L 19.081692 1221.2283 L 38.163383 1144.9015 L 38.163383 1144.9015 L 38.163383 1144.9015 L 38.163383 1163.9832 Q 38.163383 1183.065 57.245075 1144.9015 Q 76.32677 1125.8198 95.40846 1125.8198 L 114.49015 1106.7382 L 190.81693 1106.7382 Q 248.062 1106.7382 305.30707 1030.4114 L 381.63385 973.16626 L 381.63385 935.0029 L 381.63385 896.83954 L 362.55215 877.7578 L 343.47046 858.67615 L 343.47046 839.5944 Q 343.47046 820.51276 305.30707 782.34937 Q 305.30707 744.186 248.062 725.1043 Q 190.81693 686.9409 190.81693 667.8592 Q 190.81693 648.7775 152.65353 648.7775 L 114.49015 667.8592 L 114.49015 648.7775 Q 114.49015 629.69586 95.40846 610.61414 L 76.32677 610.61414 L 76.32677 648.7775 Q 76.32677 667.8592 57.245075 667.8592 L 57.245075 686.9409 L 38.163383 686.9409 L 38.163383 686.9409 L 38.163383 667.8592 L 38.163383 667.8592 L 19.081692 667.8592 L 19.081692 648.7775 L 19.081692 648.7775 L 19.081692 648.7775 L 19.081692 610.61414 Q 0.0 591.5325 19.081692 457.9606 Q 38.163383 343.47046 19.081692 324.38876 L 0.0 305.30707 L 0.0 267.14368 L 0.0 228.9803 L 38.163383 228.9803 Q 57.245075 228.9803 114.49015 209.8986 Q 152.65353 190.81693 171.73523 152.65353 Q 190.81693 114.49015 248.062 95.40846 Q 324.38876 76.32677 343.47046 38.163383 L 343.47046 -3.6379788E-12 L 362.55215 19.081692 Q 381.63385 38.163383 400.71555 57.245075 Q 400.71555 76.32677 419.7972 76.32677 Q 457.9606 76.32677 477.0423 38.163383 Q 496.124 -19.081692 515.2057 -3.6379788E-12 Q 534.28735 38.163383 534.28735 19.081692 Q 534.28735 -3.6379788E-12 572.45074 -3.6379788E-12 Q 610.61414 19.081692 610.61414 57.245075 Q 591.5325 76.32677 648.7775 76.32677 z" svg:height="15.646987mm" draw:style-name="style-441" svg:viewBox="0.0 0.0 973.16626 1564.6987" svg:width="9.731663mm" svg:x="47.70423mm" svg:y="201.12103mm"/>
          <draw:path svg:d="M 228.9803 267.14368 L 286.22537 0.0 L 305.30707 19.081692 Q 305.30707 57.245075 324.38876 57.245075 Q 343.47046 57.245075 343.47046 209.8986 Q 343.47046 362.55215 362.55215 362.55215 Q 381.63385 381.63385 381.63385 400.71555 Q 419.7972 438.8789 419.7972 419.7972 Q 419.7972 400.71555 438.8789 438.8789 Q 457.9606 457.9606 457.9606 515.2057 L 457.9606 591.5325 L 419.7972 725.1043 Q 362.55215 858.67615 324.38876 839.5944 Q 286.22537 839.5944 286.22537 858.67615 Q 286.22537 877.7578 267.14368 877.7578 Q 248.062 877.7578 228.9803 992.248 Q 209.8986 1106.7382 228.9803 1106.7382 Q 248.062 1106.7382 228.9803 1163.9832 Q 228.9803 1240.3099 209.8986 1259.3917 L 209.8986 1278.4734 L 190.81693 1278.4734 L 152.65353 1278.4734 L 152.65353 1316.6367 L 152.65353 1354.8002 L 133.57184 1354.8002 L 133.57184 1354.8002 L 114.49015 1354.8002 L 114.49015 1354.8002 L 114.49015 1335.7184 L 114.49015 1335.7184 L 95.40846 1335.7184 L 95.40846 1354.8002 L 76.32677 1354.8002 L 76.32677 1354.8002 L 38.163383 1335.7184 L 19.081692 1316.6367 L 19.081692 1316.6367 L 0.0 1316.6367 L 0.0 1316.6367 L 0.0 1316.6367 L 0.0 1297.555 L 0.0 1297.555 L 0.0 1278.4734 L 0.0 1259.3917 L 19.081692 1221.2283 Q 38.163383 1183.065 19.081692 1163.9832 Q 19.081692 1125.8198 19.081692 1087.6565 L 19.081692 1030.4114 L 19.081692 1011.32965 L 38.163383 992.248 L 38.163383 954.0846 L 38.163383 915.9212 L 57.245075 896.83954 Q 76.32677 858.67615 76.32677 801.4311 Q 95.40846 744.186 114.49015 706.0226 Q 133.57184 648.7775 152.65353 648.7775 Q 171.73523 648.7775 152.65353 629.69586 Q 152.65353 591.5325 152.65353 553.3691 Q 171.73523 515.2057 228.9803 267.14368 z" svg:height="13.548001mm" draw:style-name="style-442" svg:viewBox="0.0 0.0 457.9606 1354.8002" svg:width="4.579606mm" svg:x="57.62671mm" svg:y="275.73044mm"/>
          <draw:path svg:d="M 763.2677 0.0 L 782.34937 0.0 L 782.34937 19.081692 L 763.2677 38.163383 L 763.2677 38.163383 L 763.2677 38.163383 L 801.4311 38.163383 Q 858.67615 38.163383 858.67615 38.163383 L 877.7578 38.163383 L 877.7578 57.245075 L 877.7578 76.32677 L 858.67615 76.32677 L 839.5944 76.32677 L 801.4311 133.57184 Q 763.2677 171.73523 744.186 171.73523 Q 725.1043 171.73523 725.1043 209.8986 Q 725.1043 228.9803 706.0226 248.062 L 686.9409 267.14368 L 667.8592 267.14368 Q 648.7775 267.14368 648.7775 286.22537 L 648.7775 305.30707 L 667.8592 305.30707 L 667.8592 324.38876 L 667.8592 324.38876 Q 667.8592 343.47046 438.8789 419.7972 Q 209.8986 515.2057 209.8986 534.28735 Q 209.8986 553.3691 152.65353 553.3691 L 114.49015 572.45074 L 76.32677 572.45074 L 19.081692 572.45074 L 19.081692 553.3691 L 19.081692 534.28735 L 19.081692 534.28735 L 19.081692 534.28735 L 38.163383 515.2057 L 57.245075 496.124 L 38.163383 496.124 L 19.081692 496.124 L 19.081692 477.0423 L 0.0 477.0423 L 0.0 457.9606 L 0.0 419.7972 L 19.081692 400.71555 L 19.081692 381.63385 L 38.163383 381.63385 Q 76.32677 381.63385 114.49015 381.63385 Q 133.57184 381.63385 228.9803 324.38876 Q 324.38876 267.14368 515.2057 152.65353 L 706.0226 38.163383 L 725.1043 38.163383 Q 725.1043 38.163383 725.1043 19.081692 L 725.1043 19.081692 L 725.1043 19.081692 Q 744.186 0.0 763.2677 0.0 z M 76.32677 515.2057 Q 114.49015 534.28735 76.32677 534.28735 Q 57.245075 553.3691 57.245075 534.28735 Q 57.245075 515.2057 76.32677 515.2057 z" svg:height="5.724508mm" draw:style-name="style-443" svg:viewBox="0.0 0.0 877.7578 572.45074" svg:width="8.777578mm" svg:x="66.40429mm" svg:y="148.8372mm"/>
          <draw:path svg:d="M 95.40846 38.163383 L 133.57184 3.6379788E-12 L 152.65353 3.6379788E-12 Q 190.81693 3.6379788E-12 190.81693 38.163383 Q 190.81693 76.32677 190.81693 114.49015 L 190.81693 133.57184 L 190.81693 152.65353 L 190.81693 171.73523 L 190.81693 171.73523 Q 190.81693 171.73523 114.49015 190.81693 Q 57.245075 209.8986 38.163383 190.81693 L 38.163383 152.65353 L 38.163383 171.73523 L 38.163383 171.73523 L 19.081692 152.65353 Q 0.0 114.49015 0.0 95.40846 L 0.0 76.32677 L 0.0 76.32677 L 0.0 76.32677 L 19.081692 76.32677 L 38.163383 76.32677 L 38.163383 76.32677 Q 57.245075 76.32677 95.40846 38.163383 z" svg:height="1.9081692mm" draw:style-name="style-444" svg:viewBox="0.0 0.0 190.81693 190.81693" svg:width="1.9081692mm" svg:x="30.149073mm" svg:y="287.75192mm"/>
          <draw:path svg:d="M 171.73523 3.6379788E-12 L 228.9803 3.6379788E-12 L 228.9803 305.30707 Q 228.9803 610.61414 190.81693 858.67615 Q 152.65353 1106.7382 171.73523 1125.8198 Q 190.81693 1144.9015 267.14368 1163.9832 Q 324.38876 1163.9832 324.38876 1259.3917 L 305.30707 1354.8002 L 305.30707 1354.8002 L 305.30707 1354.8002 L 305.30707 1335.7184 L 305.30707 1297.555 L 286.22537 1278.4734 Q 267.14368 1259.3917 286.22537 1240.3099 L 286.22537 1221.2283 L 286.22537 1221.2283 L 267.14368 1221.2283 L 267.14368 1221.2283 L 267.14368 1221.2283 L 267.14368 1202.1466 L 267.14368 1202.1466 L 248.062 1202.1466 L 248.062 1221.2283 L 209.8986 1221.2283 Q 171.73523 1221.2283 152.65353 1259.3917 Q 152.65353 1297.555 133.57184 1335.7184 L 133.57184 1354.8002 L 114.49015 1354.8002 L 76.32677 1354.8002 L 76.32677 1335.7184 L 76.32677 1316.6367 L 38.163383 1316.6367 L 19.081692 1316.6367 L 19.081692 1259.3917 L 38.163383 1221.2283 L 38.163383 1144.9015 Q 38.163383 1068.5747 38.163383 915.9212 Q 38.163383 744.186 19.081692 763.2677 L 0.0 763.2677 L 0.0 744.186 Q 0.0 725.1043 19.081692 610.61414 L 38.163383 496.124 L 57.245075 496.124 L 76.32677 496.124 L 76.32677 419.7972 L 76.32677 362.55215 L 95.40846 190.81693 Q 114.49015 38.163383 114.49015 3.6379788E-12 Q 114.49015 -19.081692 171.73523 3.6379788E-12 z" svg:height="13.548001mm" draw:style-name="style-445" svg:viewBox="0.0 0.0 324.38876 1354.8002" svg:width="3.2438877mm" svg:x="44.651157mm" svg:y="232.41501mm"/>
          <draw:path svg:d="M 400.71555 0.0 L 400.71555 0.0 L 400.71555 38.163383 Q 419.7972 76.32677 419.7972 171.73523 L 419.7972 267.14368 L 419.7972 267.14368 L 419.7972 267.14368 L 400.71555 286.22537 L 381.63385 305.30707 L 381.63385 343.47046 Q 362.55215 381.63385 343.47046 400.71555 Q 305.30707 419.7972 305.30707 419.7972 Q 305.30707 438.8789 305.30707 457.9606 L 305.30707 477.0423 L 267.14368 477.0423 Q 228.9803 477.0423 228.9803 457.9606 Q 228.9803 438.8789 267.14368 438.8789 Q 286.22537 419.7972 190.81693 400.71555 Q 76.32677 381.63385 76.32677 343.47046 Q 76.32677 324.38876 38.163383 324.38876 L 19.081692 305.30707 L 19.081692 305.30707 L 0.0 305.30707 L 0.0 305.30707 L 0.0 305.30707 L 0.0 286.22537 L 0.0 286.22537 L 38.163383 286.22537 Q 76.32677 267.14368 95.40846 267.14368 Q 114.49015 248.062 76.32677 152.65353 L 76.32677 57.245075 L 57.245075 57.245075 L 57.245075 38.163383 L 57.245075 38.163383 L 76.32677 38.163383 L 76.32677 38.163383 L 76.32677 38.163383 L 95.40846 38.163383 L 114.49015 38.163383 L 114.49015 38.163383 L 133.57184 38.163383 L 133.57184 38.163383 L 133.57184 38.163383 L 171.73523 76.32677 Q 209.8986 114.49015 267.14368 95.40846 Q 343.47046 95.40846 343.47046 76.32677 Q 343.47046 57.245075 362.55215 76.32677 Q 381.63385 95.40846 381.63385 38.163383 Q 381.63385 0.0 400.71555 0.0 z" svg:height="4.770423mm" draw:style-name="style-446" svg:viewBox="0.0 0.0 419.7972 477.0423" svg:width="4.1979723mm" svg:x="103.42277mm" svg:y="285.4621mm"/>
          <draw:path svg:d="M 2041.7411 0.0 L 2041.7411 0.0 L 2079.9045 19.081692 Q 2137.1494 38.163383 2118.0679 38.163383 L 2118.0679 57.245075 L 2098.986 57.245075 Q 2098.986 76.32677 2213.4763 114.49015 Q 2327.9663 152.65353 2327.9663 228.9803 Q 2366.13 305.30707 2366.13 343.47046 L 2366.13 362.55215 L 2404.2932 419.7972 Q 2404.2932 477.0423 2423.3748 496.124 L 2423.3748 496.124 L 2423.3748 534.28735 Q 2442.4565 572.45074 2442.4565 572.45074 L 2442.4565 572.45074 L 2442.4565 610.61414 Q 2442.4565 648.7775 2461.5383 686.9409 L 2480.6199 706.0226 L 2518.7834 839.5944 Q 2556.9468 954.0846 2576.0283 954.0846 L 2576.0283 954.0846 L 2576.0283 954.0846 L 2576.0283 954.0846 L 2576.0283 973.16626 L 2595.11 973.16626 L 2595.11 992.248 L 2595.11 1011.32965 L 2595.11 1030.4114 Q 2595.11 1049.493 2614.192 1049.493 Q 2633.2734 1049.493 2633.2734 1068.5747 Q 2633.2734 1106.7382 2556.9468 1106.7382 Q 2480.6199 1125.8198 2480.6199 1087.6565 Q 2480.6199 1049.493 2423.3748 1030.4114 Q 2366.13 1011.32965 2366.13 1068.5747 Q 2385.2114 1144.9015 2366.13 1144.9015 L 2327.9663 1144.9015 L 2308.8848 1163.9832 L 2289.803 1183.065 L 2289.803 1183.065 L 2289.803 1183.065 L 2270.7214 1221.2283 L 2270.7214 1240.3099 L 2327.9663 1240.3099 Q 2404.2932 1240.3099 2423.3748 1373.8818 Q 2442.4565 1488.372 2442.4565 1564.6987 L 2442.4565 1660.1072 L 2461.5383 1717.3523 L 2480.6199 1774.5973 L 2480.6199 1774.5973 L 2480.6199 1793.6791 L 2499.7017 1793.6791 L 2518.7834 1793.6791 L 2518.7834 1793.6791 L 2537.865 1793.6791 L 2537.865 1793.6791 L 2556.9468 1793.6791 L 2556.9468 1717.3523 Q 2556.9468 1660.1072 2652.3552 1641.0255 Q 2747.7637 1641.0255 2747.7637 1679.1888 Q 2766.8452 1717.3523 2785.927 1736.434 Q 2824.0903 1755.5156 2824.0903 1755.5156 L 2843.172 1755.5156 L 2843.172 1755.5156 L 2862.254 1755.5156 L 2900.4172 1908.1692 Q 2938.5806 2041.7411 2938.5806 2060.8228 L 2938.5806 2098.986 L 2938.5806 2308.8848 Q 2938.5806 2518.7834 2900.4172 2633.2734 Q 2900.4172 2728.682 2881.3354 2785.927 L 2862.254 2824.0903 L 2862.254 2862.254 L 2862.254 2881.3354 L 2843.172 2881.3354 Q 2824.0903 2862.254 2805.0088 2824.0903 Q 2785.927 2785.927 2766.8452 2785.927 Q 2747.7637 2785.927 2747.7637 2805.0088 Q 2747.7637 2824.0903 2709.6003 2824.0903 Q 2690.5186 2843.172 2690.5186 2862.254 Q 2690.5186 2900.4172 2633.2734 2900.4172 Q 2556.9468 2919.4988 2556.9468 2862.254 L 2556.9468 2824.0903 L 2537.865 2824.0903 L 2537.865 2824.0903 L 2537.865 2805.0088 L 2518.7834 2805.0088 L 2518.7834 2805.0088 L 2518.7834 2824.0903 L 2499.7017 2824.0903 L 2480.6199 2824.0903 L 2480.6199 2843.172 L 2480.6199 2843.172 L 2461.5383 2900.4172 Q 2461.5383 2938.5806 2442.4565 2938.5806 L 2423.3748 2938.5806 L 2385.2114 2957.6624 L 2347.048 2976.744 L 2347.048 2976.744 L 2327.9663 2976.744 L 2327.9663 2976.744 L 2327.9663 2976.744 L 2327.9663 2995.8257 L 2327.9663 2995.8257 L 2347.048 3014.9072 L 2347.048 3033.989 L 2404.2932 3033.989 Q 2461.5383 3033.989 2461.5383 3129.3975 L 2442.4565 3224.806 L 2442.4565 3243.8877 L 2442.4565 3243.8877 L 2385.2114 3282.051 Q 2327.9663 3320.2144 2308.8848 3339.2961 L 2289.803 3358.3777 L 2289.803 3358.3777 L 2270.7214 3358.3777 L 2270.7214 3358.3777 Q 2251.6396 3358.3777 2251.6396 3358.3777 L 2251.6396 3377.4595 L 2251.6396 3377.4595 Q 2251.6396 3377.4595 2232.5579 3396.5413 L 2232.5579 3396.5413 L 2232.5579 3396.5413 Q 2213.4763 3396.5413 1927.2509 3511.0312 L 1641.0255 3625.5215 L 1641.0255 3625.5215 Q 1641.0255 3625.5215 1450.2086 3663.6848 Q 1278.4734 3701.8481 1278.4734 3644.6033 Q 1278.4734 3568.2764 1297.555 3568.2764 Q 1316.6367 3549.1946 1354.8002 3511.0312 Q 1392.9635 3472.868 1335.7184 3472.868 Q 1297.555 3472.868 1297.555 3396.5413 Q 1297.555 3339.2961 1297.555 3320.2144 L 1316.6367 3320.2144 L 1335.7184 3320.2144 L 1335.7184 3320.2144 L 1335.7184 3301.1328 L 1335.7184 3301.1328 L 1354.8002 3301.1328 L 1354.8002 3282.051 L 1354.8002 3282.051 L 1373.8818 3282.051 L 1431.127 3262.9692 Q 1488.372 3243.8877 1507.4536 3262.9692 Q 1526.5354 3282.051 1526.5354 3243.8877 Q 1545.6171 3205.7244 1641.0255 3205.7244 Q 1736.434 3205.7244 1736.434 3243.8877 L 1736.434 3301.1328 L 1755.5156 3301.1328 Q 1774.5973 3320.2144 1793.6791 3320.2144 Q 1812.7607 3320.2144 1831.8424 3262.9692 L 1831.8424 3205.7244 L 1889.0875 3205.7244 Q 1946.3325 3205.7244 1946.3325 3167.5608 Q 1946.3325 3110.3157 1908.1692 3110.3157 Q 1850.9241 3091.2341 1831.8424 3014.9072 Q 1831.8424 2900.4172 1908.1692 2900.4172 Q 1984.496 2881.3354 1984.496 2862.254 L 1984.496 2843.172 L 2003.5776 2824.0903 Q 2003.5776 2805.0088 1927.2509 2785.927 Q 1831.8424 2785.927 1831.8424 2728.682 Q 1812.7607 2671.4368 1793.6791 2671.4368 Q 1755.5156 2671.4368 1755.5156 2747.7637 Q 1736.434 2805.0088 1660.1072 2785.927 Q 1564.6987 2785.927 1564.6987 2709.6003 Q 1564.6987 2633.2734 1526.5354 2652.3552 Q 1488.372 2671.4368 1469.2903 2728.682 Q 1450.2086 2785.927 1412.0452 2805.0088 Q 1373.8818 2824.0903 1392.9635 2843.172 Q 1392.9635 2862.254 1431.127 2862.254 Q 1469.2903 2862.254 1450.2086 2976.744 Q 1450.2086 3091.2341 1412.0452 3091.2341 Q 1354.8002 3110.3157 1373.8818 3167.5608 Q 1373.8818 3205.7244 1373.8818 3205.7244 L 1373.8818 3205.7244 L 1354.8002 3224.806 L 1335.7184 3243.8877 L 1335.7184 3243.8877 L 1335.7184 3243.8877 L 1316.6367 3243.8877 L 1316.6367 3243.8877 L 1297.555 3262.9692 L 1278.4734 3282.051 L 1278.4734 3282.051 L 1278.4734 3282.051 L 1106.7382 3396.5413 Q 935.0029 3511.0312 915.9212 3530.113 L 915.9212 3530.113 L 915.9212 3530.113 Q 915.9212 3530.113 896.83954 3549.1946 L 896.83954 3549.1946 L 877.7578 3549.1946 L 858.67615 3549.1946 L 839.5944 3568.2764 L 820.51276 3587.3582 L 820.51276 3587.3582 L 801.4311 3587.3582 L 801.4311 3568.2764 L 801.4311 3549.1946 L 782.34937 3549.1946 L 782.34937 3549.1946 L 763.2677 3530.113 L 744.186 3530.113 L 744.186 3434.7046 Q 763.2677 3320.2144 782.34937 3301.1328 Q 820.51276 3282.051 839.5944 3262.9692 L 839.5944 3224.806 L 801.4311 3224.806 L 782.34937 3224.806 L 782.34937 3186.6426 L 763.2677 3148.4792 L 763.2677 3148.4792 L 763.2677 3129.3975 L 725.1043 3129.3975 Q 706.0226 3129.3975 686.9409 3167.5608 Q 686.9409 3186.6426 610.61414 3205.7244 Q 534.28735 3205.7244 534.28735 3167.5608 Q 534.28735 3129.3975 496.124 3129.3975 Q 457.9606 3129.3975 457.9606 3148.4792 Q 438.8789 3167.5608 343.47046 3148.4792 L 267.14368 3129.3975 L 267.14368 3072.1523 Q 267.14368 3014.9072 286.22537 2938.5806 Q 305.30707 2843.172 343.47046 2843.172 L 400.71555 2843.172 L 400.71555 2824.0903 L 381.63385 2805.0088 L 381.63385 2805.0088 L 381.63385 2785.927 L 381.63385 2785.927 L 381.63385 2785.927 L 362.55215 2785.927 L 362.55215 2785.927 L 343.47046 2766.8452 L 324.38876 2766.8452 L 324.38876 2709.6003 L 305.30707 2671.4368 L 305.30707 2671.4368 L 305.30707 2671.4368 L 286.22537 2690.5186 Q 267.14368 2709.6003 248.062 2709.6003 Q 228.9803 2709.6003 228.9803 2728.682 Q 228.9803 2747.7637 133.57184 2747.7637 L 38.163383 2747.7637 L 38.163383 2747.7637 L 38.163383 2747.7637 L 19.081692 2747.7637 L 19.081692 2747.7637 L 19.081692 2728.682 L 38.163383 2728.682 L 38.163383 2728.682 L 38.163383 2709.6003 L 38.163383 2709.6003 L 38.163383 2709.6003 L 19.081692 2709.6003 L 19.081692 2709.6003 L 19.081692 2690.5186 L 0.0 2690.5186 L 0.0 2671.4368 L 0.0 2652.3552 L 19.081692 2614.192 Q 38.163383 2576.0283 57.245075 2461.5383 L 95.40846 2347.048 L 95.40846 2327.9663 L 114.49015 2327.9663 L 114.49015 2289.803 Q 114.49015 2251.6396 171.73523 2137.1494 L 209.8986 2041.7411 L 209.8986 2022.6593 L 228.9803 2003.5776 L 228.9803 1984.496 L 228.9803 1946.3325 L 248.062 1908.1692 Q 267.14368 1870.0059 305.30707 1755.5156 L 343.47046 1641.0255 L 400.71555 1641.0255 Q 457.9606 1641.0255 457.9606 1679.1888 Q 477.0423 1717.3523 496.124 1717.3523 L 534.28735 1717.3523 L 534.28735 1679.1888 Q 534.28735 1660.1072 572.45074 1660.1072 L 591.5325 1660.1072 L 591.5325 1641.0255 Q 610.61414 1621.9438 610.61414 1602.8622 Q 610.61414 1602.8622 591.5325 1545.6171 Q 572.45074 1488.372 629.69586 1412.0452 L 686.9409 1316.6367 L 686.9409 1297.555 L 686.9409 1259.3917 L 706.0226 1240.3099 L 706.0226 1221.2283 L 725.1043 1221.2283 L 763.2677 1221.2283 L 763.2677 1240.3099 L 782.34937 1240.3099 L 801.4311 1240.3099 L 820.51276 1240.3099 L 820.51276 1259.3917 L 839.5944 1278.4734 L 839.5944 1354.8002 L 839.5944 1431.127 L 839.5944 1431.127 Q 820.51276 1450.2086 839.5944 1450.2086 L 839.5944 1450.2086 L 839.5944 1526.5354 Q 820.51276 1621.9438 782.34937 1641.0255 Q 763.2677 1660.1072 744.186 1755.5156 Q 725.1043 1831.8424 686.9409 1870.0059 Q 610.61414 1889.0875 591.5325 1984.496 Q 553.3691 2098.986 496.124 2118.0679 Q 438.8789 2137.1494 496.124 2156.2312 Q 534.28735 2175.313 515.2057 2327.9663 Q 496.124 2480.6199 457.9606 2480.6199 Q 419.7972 2499.7017 419.7972 2518.7834 L 419.7972 2537.865 L 419.7972 2537.865 L 419.7972 2556.9468 L 438.8789 2556.9468 L 457.9606 2556.9468 L 457.9606 2576.0283 L 457.9606 2576.0283 L 477.0423 2614.192 L 496.124 2652.3552 L 496.124 2671.4368 L 496.124 2709.6003 L 515.2057 2709.6003 L 534.28735 2709.6003 L 534.28735 2690.5186 L 534.28735 2690.5186 L 553.3691 2671.4368 Q 572.45074 2633.2734 572.45074 2595.11 Q 572.45074 2576.0283 629.69586 2556.9468 L 686.9409 2556.9468 L 744.186 2556.9468 Q 782.34937 2576.0283 782.34937 2633.2734 Q 801.4311 2671.4368 801.4311 2671.4368 L 801.4311 2671.4368 L 801.4311 2690.5186 L 801.4311 2690.5186 L 820.51276 2690.5186 L 820.51276 2709.6003 L 820.51276 2709.6003 L 839.5944 2709.6003 L 839.5944 2709.6003 L 839.5944 2709.6003 L 839.5944 2709.6003 L 858.67615 2709.6003 L 858.67615 2709.6003 L 877.7578 2709.6003 L 877.7578 2709.6003 L 877.7578 2709.6003 L 877.7578 2690.5186 L 877.7578 2690.5186 L 877.7578 2671.4368 Q 877.7578 2652.3552 877.7578 2633.2734 Q 877.7578 2595.11 915.9212 2595.11 L 935.0029 2595.11 L 954.0846 2595.11 L 992.248 2595.11 L 1011.32965 2576.0283 L 1030.4114 2576.0283 L 1030.4114 2556.9468 L 1030.4114 2537.865 L 1049.493 2518.7834 L 1049.493 2499.7017 L 992.248 2499.7017 Q 915.9212 2499.7017 915.9212 2366.13 Q 915.9212 2232.5579 973.16626 2213.4763 Q 1030.4114 2213.4763 1030.4114 2156.2312 Q 1030.4114 2118.0679 992.248 2118.0679 Q 973.16626 2118.0679 973.16626 2098.986 Q 973.16626 2060.8228 992.248 2060.8228 Q 1030.4114 2060.8228 1030.4114 2041.7411 Q 1030.4114 2022.6593 1068.5747 2003.5776 Q 1087.6565 1984.496 1163.9832 1946.3325 Q 1240.3099 1927.2509 1240.3099 1831.8424 Q 1240.3099 1717.3523 1183.065 1717.3523 Q 1144.9015 1717.3523 1144.9015 1698.2706 L 1125.8198 1679.1888 L 1125.8198 1679.1888 L 1125.8198 1660.1072 L 1125.8198 1602.8622 Q 1106.7382 1545.6171 1106.7382 1526.5354 Q 1068.5747 1507.4536 1049.493 1335.7184 L 1030.4114 1183.065 L 1011.32965 1183.065 L 992.248 1183.065 L 992.248 1144.9015 L 992.248 1125.8198 L 1011.32965 1125.8198 L 1030.4114 1125.8198 L 1030.4114 1125.8198 L 1030.4114 1125.8198 L 1049.493 1125.8198 L 1049.493 1144.9015 L 1068.5747 1144.9015 L 1106.7382 1144.9015 L 1183.065 1163.9832 L 1240.3099 1163.9832 L 1240.3099 1183.065 L 1240.3099 1202.1466 L 1240.3099 1316.6367 Q 1240.3099 1431.127 1221.2283 1431.127 Q 1202.1466 1450.2086 1183.065 1450.2086 L 1144.9015 1450.2086 L 1144.9015 1469.2903 L 1144.9015 1488.372 L 1163.9832 1488.372 L 1163.9832 1488.372 L 1202.1466 1507.4536 L 1240.3099 1507.4536 L 1240.3099 1526.5354 L 1259.3917 1564.6987 L 1259.3917 1564.6987 L 1259.3917 1564.6987 L 1297.555 1564.6987 Q 1335.7184 1564.6987 1335.7184 1564.6987 Q 1335.7184 1564.6987 1335.7184 1526.5354 Q 1335.7184 1507.4536 1392.9635 1488.372 L 1431.127 1488.372 L 1469.2903 1488.372 L 1507.4536 1488.372 L 1507.4536 1488.372 Q 1526.5354 1488.372 1526.5354 1564.6987 L 1526.5354 1641.0255 L 1564.6987 1641.0255 L 1583.7804 1641.0255 L 1583.7804 1621.9438 L 1602.8622 1621.9438 L 1602.8622 1621.9438 L 1602.8622 1602.8622 L 1602.8622 1602.8622 L 1602.8622 1602.8622 L 1602.8622 1583.7804 L 1602.8622 1564.6987 L 1602.8622 1545.6171 L 1602.8622 1526.5354 L 1621.9438 1488.372 Q 1621.9438 1469.2903 1679.1888 1469.2903 L 1717.3523 1450.2086 L 1717.3523 1450.2086 L 1717.3523 1450.2086 L 1736.434 1412.0452 L 1736.434 1392.9635 L 1679.1888 1392.9635 Q 1621.9438 1373.8818 1621.9438 1278.4734 L 1621.9438 1163.9832 L 1641.0255 1163.9832 L 1660.1072 1183.065 L 1679.1888 1183.065 L 1679.1888 1183.065 L 1698.2706 1183.065 L 1717.3523 1183.065 L 1736.434 1183.065 L 1755.5156 1183.065 L 1755.5156 1163.9832 Q 1755.5156 1144.9015 1755.5156 1125.8198 Q 1755.5156 1106.7382 1793.6791 1087.6565 L 1831.8424 1068.5747 L 1831.8424 1049.493 L 1831.8424 1030.4114 L 1850.9241 1030.4114 L 1870.0059 1030.4114 L 1870.0059 1049.493 L 1870.0059 1049.493 L 1850.9241 1049.493 L 1850.9241 1068.5747 L 1870.0059 1068.5747 Q 1889.0875 1068.5747 1870.0059 1106.7382 Q 1870.0059 1125.8198 1850.9241 1144.9015 L 1850.9241 1163.9832 L 1870.0059 1163.9832 L 1908.1692 1183.065 L 1908.1692 1183.065 L 1908.1692 1183.065 L 1927.2509 1183.065 L 1927.2509 1183.065 L 1946.3325 1183.065 L 1946.3325 1183.065 L 1965.4143 1183.065 L 1984.496 1183.065 L 1984.496 1163.9832 L 1984.496 1144.9015 L 1984.496 1125.8198 L 1984.496 1106.7382 L 1984.496 1106.7382 L 1984.496 1106.7382 L 1984.496 1125.8198 L 1984.496 1125.8198 L 1965.4143 1125.8198 L 1965.4143 1144.9015 L 1965.4143 1144.9015 L 1946.3325 1144.9015 L 1946.3325 1125.8198 Q 1946.3325 1106.7382 1946.3325 1068.5747 Q 1946.3325 1049.493 1984.496 1030.4114 Q 2022.6593 992.248 2003.5776 973.16626 Q 1984.496 935.0029 2022.6593 954.0846 L 2041.7411 973.16626 L 2041.7411 973.16626 Q 2041.7411 992.248 2060.8228 992.248 L 2060.8228 992.248 L 2079.9045 992.248 L 2098.986 992.248 L 2098.986 973.16626 L 2098.986 973.16626 L 2118.0679 973.16626 L 2118.0679 954.0846 L 2118.0679 954.0846 L 2137.1494 954.0846 L 2137.1494 935.0029 L 2137.1494 915.9212 L 2156.2312 877.7578 Q 2175.313 820.51276 2213.4763 801.4311 L 2270.7214 801.4311 L 2270.7214 782.34937 L 2289.803 763.2677 L 2289.803 763.2677 L 2289.803 763.2677 L 2270.7214 744.186 L 2251.6396 725.1043 L 2213.4763 725.1043 Q 2156.2312 725.1043 2137.1494 572.45074 Q 2137.1494 419.7972 2175.313 419.7972 Q 2232.5579 400.71555 2232.5579 381.63385 L 2213.4763 362.55215 L 2213.4763 362.55215 L 2213.4763 343.47046 L 2213.4763 343.47046 L 2213.4763 343.47046 L 2194.3945 343.47046 L 2194.3945 343.47046 L 2194.3945 324.38876 L 2175.313 324.38876 L 2175.313 324.38876 L 2175.313 305.30707 L 2175.313 305.30707 L 2175.313 305.30707 L 2156.2312 305.30707 L 2156.2312 305.30707 L 2137.1494 305.30707 L 2137.1494 305.30707 L 2137.1494 305.30707 L 2137.1494 305.30707 L 2118.0679 305.30707 L 2118.0679 305.30707 L 2118.0679 286.22537 L 2137.1494 286.22537 L 2137.1494 286.22537 L 2137.1494 267.14368 L 2137.1494 267.14368 L 2137.1494 267.14368 L 2118.0679 248.062 L 2098.986 228.9803 L 2098.986 228.9803 Q 2098.986 228.9803 2079.9045 228.9803 Q 2060.8228 228.9803 2041.7411 267.14368 Q 2022.6593 305.30707 1946.3325 305.30707 L 1870.0059 305.30707 L 1870.0059 305.30707 L 1870.0059 305.30707 L 1850.9241 286.22537 L 1831.8424 267.14368 L 1831.8424 267.14368 L 1831.8424 267.14368 L 1831.8424 248.062 L 1831.8424 248.062 L 1812.7607 228.9803 L 1812.7607 190.81693 L 1831.8424 190.81693 L 1831.8424 190.81693 L 1870.0059 171.73523 L 1889.0875 152.65353 L 1889.0875 152.65353 L 1908.1692 152.65353 L 1908.1692 152.65353 L 1908.1692 152.65353 L 1908.1692 133.57184 Q 1908.1692 133.57184 1965.4143 95.40846 L 2003.5776 57.245075 L 2041.7411 57.245075 L 2079.9045 38.163383 L 2079.9045 38.163383 L 2060.8228 38.163383 L 2060.8228 38.163383 L 2060.8228 38.163383 L 2060.8228 19.081692 L 2060.8228 19.081692 L 2041.7411 19.081692 L 2041.7411 0.0 L 2041.7411 0.0 z M 2098.986 2366.13 L 2098.986 2423.3748 L 2079.9045 2423.3748 L 2060.8228 2442.4565 L 2060.8228 2442.4565 L 2041.7411 2442.4565 L 2022.6593 2423.3748 L 2003.5776 2423.3748 L 2003.5776 2366.13 L 1984.496 2327.9663 L 1984.496 2327.9663 L 1984.496 2327.9663 L 1965.4143 2327.9663 L 1946.3325 2327.9663 L 1927.2509 2327.9663 L 1908.1692 2327.9663 L 1908.1692 2308.8848 L 1908.1692 2308.8848 L 1889.0875 2289.803 L 1870.0059 2270.7214 L 1870.0059 2251.6396 L 1870.0059 2232.5579 L 1908.1692 2232.5579 Q 1965.4143 2232.5579 1965.4143 2098.986 Q 1965.4143 1984.496 1908.1692 1984.496 Q 1870.0059 1984.496 1870.0059 1946.3325 L 1870.0059 1889.0875 L 1889.0875 1889.0875 L 1908.1692 1870.0059 L 1927.2509 1870.0059 Q 1946.3325 1870.0059 1984.496 1812.7607 Q 2003.5776 1755.5156 2022.6593 1755.5156 Q 2041.7411 1755.5156 2060.8228 1793.6791 Q 2079.9045 1831.8424 2156.2312 1850.9241 Q 2232.5579 1850.9241 2232.5579 1793.6791 Q 2232.5579 1736.434 2289.803 1736.434 Q 2327.9663 1736.434 2327.9663 1793.6791 Q 2327.9663 1831.8424 2404.2932 1870.0059 Q 2461.5383 1908.1692 2480.6199 1908.1692 Q 2480.6199 1908.1692 2404.2932 1927.2509 Q 2347.048 1946.3325 2347.048 1984.496 Q 2327.9663 2041.7411 2347.048 2098.986 Q 2366.13 2175.313 2423.3748 2175.313 Q 2480.6199 2194.3945 2461.5383 2232.5579 Q 2423.3748 2251.6396 2404.2932 2270.7214 Q 2366.13 2270.7214 2366.13 2327.9663 Q 2385.2114 2385.2114 2347.048 2404.2932 Q 2327.9663 2423.3748 2289.803 2347.048 Q 2251.6396 2270.7214 2175.313 2289.803 Q 2098.986 2289.803 2098.986 2366.13 z" svg:height="36.63685mm" draw:style-name="style-447" svg:viewBox="0.0 0.0 2938.5806 3663.6848" svg:width="29.385805mm" svg:x="54.955273mm" svg:y="108.38401mm"/>
          <draw:path svg:d="M 954.0846 248.062 L 973.16626 248.062 L 973.16626 248.062 L 973.16626 248.062 L 992.248 248.062 L 992.248 267.14368 L 1011.32965 267.14368 L 1030.4114 267.14368 L 1087.6565 305.30707 Q 1163.9832 343.47046 1202.1466 343.47046 L 1221.2283 343.47046 L 1240.3099 362.55215 L 1278.4734 381.63385 L 1278.4734 381.63385 L 1278.4734 381.63385 L 1297.555 381.63385 L 1297.555 381.63385 L 1278.4734 400.71555 L 1259.3917 419.7972 L 1240.3099 419.7972 L 1221.2283 419.7972 L 1202.1466 438.8789 L 1183.065 438.8789 L 1163.9832 457.9606 Q 1163.9832 496.124 896.83954 629.69586 Q 648.7775 763.2677 629.69586 782.34937 L 629.69586 782.34937 L 629.69586 782.34937 Q 629.69586 782.34937 610.61414 801.4311 L 610.61414 801.4311 L 591.5325 801.4311 Q 572.45074 801.4311 553.3691 839.5944 Q 534.28735 839.5944 477.0423 839.5944 L 400.71555 839.5944 L 400.71555 839.5944 L 400.71555 839.5944 L 381.63385 839.5944 L 381.63385 839.5944 L 362.55215 820.51276 L 343.47046 820.51276 L 324.38876 820.51276 L 324.38876 801.4311 L 286.22537 801.4311 Q 267.14368 801.4311 209.8986 763.2677 Q 152.65353 725.1043 114.49015 686.9409 Q 57.245075 648.7775 19.081692 419.7972 Q -19.081692 209.8986 0.0 190.81693 L 0.0 152.65353 L 171.73523 76.32677 Q 324.38876 0.0 400.71555 0.0 Q 496.124 19.081692 496.124 38.163383 Q 496.124 57.245075 706.0226 152.65353 Q 935.0029 228.9803 954.0846 248.062 z" svg:height="8.395945mm" draw:style-name="style-448" svg:viewBox="0.0 0.0 1297.555 839.5944" svg:width="12.975551mm" svg:x="92.16457mm" svg:y="184.32915mm"/>
          <draw:path svg:d="M 38.163383 267.14368 Q -19.081692 267.14368 0.0 133.57184 Q 19.081692 -1.8189894E-12 76.32677 -1.8189894E-12 Q 114.49015 19.081692 95.40846 152.65353 Q 76.32677 286.22537 38.163383 267.14368 z" svg:height="2.6714368mm" draw:style-name="style-449" svg:viewBox="0.0 0.0 95.40846 267.14368" svg:width="0.9540846mm" svg:x="36.63685mm" svg:y="152.2719mm"/>
          <draw:path svg:d="M 171.73523 0.0 L 171.73523 0.0 L 190.81693 19.081692 L 209.8986 38.163383 L 209.8986 38.163383 L 209.8986 38.163383 L 209.8986 133.57184 L 209.8986 209.8986 L 190.81693 248.062 L 190.81693 267.14368 L 190.81693 286.22537 L 190.81693 305.30707 L 133.57184 305.30707 Q 57.245075 286.22537 38.163383 286.22537 L 19.081692 286.22537 L 19.081692 324.38876 Q 19.081692 381.63385 0.0 381.63385 L 0.0 381.63385 L 0.0 267.14368 Q 19.081692 152.65353 19.081692 95.40846 L 19.081692 38.163383 L 19.081692 38.163383 L 38.163383 38.163383 L 38.163383 57.245075 L 57.245075 95.40846 L 57.245075 95.40846 L 57.245075 95.40846 L 57.245075 76.32677 L 57.245075 76.32677 L 76.32677 57.245075 L 76.32677 38.163383 L 114.49015 38.163383 L 152.65353 19.081692 L 152.65353 19.081692 L 171.73523 19.081692 L 171.73523 19.081692 L 171.73523 19.081692 L 171.73523 0.0 z" svg:height="3.8163383mm" draw:style-name="style-450" svg:viewBox="0.0 0.0 209.8986 381.63385" svg:width="2.0989861mm" svg:x="5.9153247mm" svg:y="181.46689mm"/>
          <draw:path svg:d="M 629.69586 9.094947E-13 L 686.9409 9.094947E-13 L 667.8592 76.32677 Q 667.8592 133.57184 686.9409 152.65353 Q 706.0226 152.65353 725.1043 171.73523 Q 744.186 190.81693 744.186 267.14368 Q 706.0226 343.47046 706.0226 400.71555 Q 706.0226 438.8789 725.1043 457.9606 Q 725.1043 477.0423 706.0226 477.0423 Q 686.9409 477.0423 686.9409 496.124 L 686.9409 515.2057 L 667.8592 515.2057 Q 667.8592 515.2057 667.8592 534.28735 L 667.8592 534.28735 L 648.7775 553.3691 Q 629.69586 572.45074 648.7775 591.5325 Q 667.8592 610.61414 648.7775 629.69586 L 629.69586 667.8592 L 629.69586 667.8592 L 629.69586 667.8592 L 610.61414 648.7775 L 591.5325 629.69586 L 572.45074 629.69586 L 553.3691 629.69586 L 553.3691 648.7775 L 553.3691 648.7775 L 534.28735 648.7775 L 534.28735 667.8592 L 534.28735 667.8592 L 515.2057 667.8592 L 515.2057 667.8592 L 515.2057 667.8592 L 515.2057 686.9409 L 515.2057 686.9409 L 496.124 686.9409 L 496.124 706.0226 L 496.124 706.0226 L 477.0423 706.0226 L 477.0423 706.0226 L 477.0423 706.0226 L 477.0423 725.1043 L 477.0423 725.1043 L 457.9606 706.0226 L 438.8789 686.9409 L 438.8789 686.9409 L 438.8789 686.9409 L 438.8789 648.7775 Q 438.8789 610.61414 438.8789 591.5325 Q 438.8789 572.45074 438.8789 515.2057 L 438.8789 438.8789 L 438.8789 438.8789 L 438.8789 438.8789 L 419.7972 457.9606 Q 400.71555 457.9606 400.71555 438.8789 L 400.71555 419.7972 L 362.55215 419.7972 Q 343.47046 419.7972 343.47046 438.8789 Q 324.38876 457.9606 286.22537 438.8789 Q 248.062 438.8789 248.062 457.9606 L 248.062 477.0423 L 228.9803 477.0423 L 228.9803 477.0423 L 228.9803 457.9606 L 209.8986 457.9606 L 209.8986 438.8789 L 209.8986 419.7972 L 190.81693 419.7972 L 171.73523 419.7972 L 171.73523 419.7972 Q 171.73523 400.71555 190.81693 343.47046 L 209.8986 286.22537 L 209.8986 286.22537 L 209.8986 286.22537 L 209.8986 267.14368 L 209.8986 267.14368 L 209.8986 248.062 L 209.8986 248.062 L 209.8986 248.062 L 209.8986 248.062 L 209.8986 228.9803 L 209.8986 228.9803 L 190.81693 228.9803 L 190.81693 209.8986 L 171.73523 209.8986 L 152.65353 209.8986 L 133.57184 228.9803 Q 95.40846 248.062 57.245075 248.062 L 38.163383 248.062 L 19.081692 228.9803 L -9.094947E-13 228.9803 L -9.094947E-13 209.8986 L -9.094947E-13 190.81693 L 57.245075 190.81693 L 133.57184 171.73523 L 133.57184 171.73523 L 133.57184 171.73523 L 152.65353 152.65353 Q 171.73523 133.57184 190.81693 133.57184 L 209.8986 133.57184 L 209.8986 114.49015 Q 209.8986 95.40846 190.81693 95.40846 L 190.81693 76.32677 L 228.9803 57.245075 Q 267.14368 57.245075 305.30707 57.245075 Q 343.47046 76.32677 362.55215 38.163383 Q 400.71555 9.094947E-13 400.71555 19.081692 Q 400.71555 57.245075 438.8789 57.245075 Q 477.0423 57.245075 515.2057 38.163383 Q 515.2057 19.081692 553.3691 57.245075 Q 553.3691 95.40846 572.45074 57.245075 Q 591.5325 19.081692 629.69586 9.094947E-13 z" svg:height="7.251043mm" draw:style-name="style-451" svg:viewBox="0.0 0.0 744.186 725.1043" svg:width="7.4418597mm" svg:x="76.13595mm" svg:y="69.64818mm"/>
          <draw:path svg:d="M 114.49015 305.30707 L 114.49015 496.124 L 133.57184 477.0423 L 152.65353 457.9606 L 152.65353 457.9606 L 152.65353 457.9606 L 152.65353 438.8789 L 152.65353 438.8789 L 171.73523 419.7972 L 190.81693 400.71555 L 190.81693 381.63385 L 190.81693 343.47046 L 209.8986 343.47046 Q 209.8986 343.47046 228.9803 305.30707 L 248.062 267.14368 L 267.14368 267.14368 Q 267.14368 267.14368 267.14368 248.062 L 267.14368 248.062 L 267.14368 248.062 L 286.22537 248.062 L 209.8986 419.7972 Q 133.57184 572.45074 114.49015 591.5325 Q 95.40846 591.5325 95.40846 686.9409 L 76.32677 801.4311 L 76.32677 858.67615 L 76.32677 915.9212 L 95.40846 915.9212 L 95.40846 915.9212 L 95.40846 954.0846 Q 76.32677 992.248 76.32677 992.248 L 76.32677 992.248 L 76.32677 1011.32965 L 76.32677 1011.32965 L 57.245075 1011.32965 L 57.245075 1030.4114 L 57.245075 1030.4114 L 38.163383 1030.4114 L 38.163383 1049.493 L 38.163383 1068.5747 L 57.245075 1068.5747 L 57.245075 1068.5747 L 57.245075 1068.5747 L 57.245075 1068.5747 L 76.32677 1087.6565 L 76.32677 1087.6565 L 76.32677 1106.7382 L 76.32677 1125.8198 L 57.245075 1144.9015 L 57.245075 1163.9832 L 57.245075 1163.9832 L 38.163383 1163.9832 L 38.163383 1163.9832 L 38.163383 1183.065 L 19.081692 1183.065 L 0.0 1183.065 L 0.0 1144.9015 L 0.0 1125.8198 L 0.0 1106.7382 L 0.0 1087.6565 L 0.0 1087.6565 L 0.0 1087.6565 L 0.0 1068.5747 L 0.0 1068.5747 L 0.0 1030.4114 L 0.0 992.248 L 0.0 992.248 L 0.0 992.248 L 0.0 973.16626 L 0.0 973.16626 L 0.0 915.9212 Q 0.0 877.7578 19.081692 801.4311 Q 38.163383 744.186 57.245075 381.63385 L 95.40846 19.081692 L 114.49015 0.0 Q 114.49015 0.0 114.49015 76.32677 Q 114.49015 133.57184 114.49015 305.30707 z" svg:height="11.830649mm" draw:style-name="style-452" svg:viewBox="0.0 0.0 286.22537 1183.065" svg:width="2.862254mm" svg:x="37.78175mm" svg:y="140.44125mm"/>
          <draw:path svg:d="M 457.9606 19.081692 L 457.9606 0.0 L 477.0423 0.0 Q 496.124 19.081692 496.124 38.163383 L 496.124 57.245075 L 515.2057 57.245075 L 515.2057 38.163383 L 515.2057 38.163383 L 534.28735 38.163383 L 534.28735 38.163383 L 534.28735 38.163383 L 534.28735 76.32677 Q 553.3691 114.49015 572.45074 114.49015 Q 591.5325 114.49015 610.61414 133.57184 Q 629.69586 152.65353 686.9409 152.65353 Q 763.2677 152.65353 801.4311 152.65353 L 820.51276 152.65353 L 820.51276 171.73523 Q 801.4311 190.81693 801.4311 190.81693 L 801.4311 209.8986 L 782.34937 228.9803 Q 763.2677 248.062 744.186 267.14368 L 744.186 267.14368 L 706.0226 286.22537 Q 667.8592 305.30707 610.61414 324.38876 L 553.3691 343.47046 L 553.3691 343.47046 L 572.45074 343.47046 L 572.45074 343.47046 L 572.45074 343.47046 L 572.45074 362.55215 L 572.45074 362.55215 L 553.3691 362.55215 L 553.3691 381.63385 L 572.45074 457.9606 Q 610.61414 534.28735 610.61414 572.45074 Q 610.61414 610.61414 610.61414 591.5325 Q 610.61414 591.5325 629.69586 744.186 L 629.69586 896.83954 L 629.69586 915.9212 L 610.61414 954.0846 L 610.61414 954.0846 L 610.61414 954.0846 L 610.61414 935.0029 L 610.61414 935.0029 L 591.5325 820.51276 L 572.45074 706.0226 L 572.45074 706.0226 L 572.45074 686.9409 L 572.45074 686.9409 L 572.45074 686.9409 L 553.3691 686.9409 L 553.3691 686.9409 L 553.3691 706.0226 L 534.28735 706.0226 L 534.28735 763.2677 Q 534.28735 801.4311 515.2057 858.67615 L 496.124 915.9212 L 496.124 915.9212 L 496.124 915.9212 L 496.124 915.9212 L 477.0423 915.9212 L 457.9606 915.9212 L 438.8789 915.9212 L 438.8789 801.4311 L 419.7972 706.0226 L 419.7972 686.9409 L 419.7972 648.7775 L 400.71555 686.9409 L 381.63385 706.0226 L 381.63385 725.1043 L 381.63385 763.2677 L 362.55215 782.34937 Q 343.47046 801.4311 343.47046 763.2677 L 305.30707 725.1043 L 305.30707 782.34937 L 305.30707 839.5944 L 286.22537 839.5944 L 286.22537 839.5944 L 267.14368 858.67615 L 248.062 877.7578 L 228.9803 877.7578 L 228.9803 877.7578 L 228.9803 839.5944 L 228.9803 801.4311 L 248.062 782.34937 Q 248.062 763.2677 228.9803 763.2677 Q 209.8986 763.2677 209.8986 744.186 Q 209.8986 725.1043 190.81693 725.1043 Q 171.73523 725.1043 171.73523 667.8592 Q 152.65353 610.61414 95.40846 610.61414 L 19.081692 629.69586 L 19.081692 629.69586 L 0.0 629.69586 L 0.0 610.61414 L 0.0 591.5325 L 19.081692 591.5325 L 19.081692 591.5325 L 19.081692 534.28735 Q 38.163383 496.124 57.245075 457.9606 L 95.40846 438.8789 L 114.49015 438.8789 Q 133.57184 419.7972 133.57184 419.7972 Q 152.65353 419.7972 152.65353 324.38876 Q 171.73523 228.9803 248.062 228.9803 Q 324.38876 228.9803 324.38876 209.8986 Q 343.47046 190.81693 362.55215 190.81693 Q 381.63385 171.73523 381.63385 76.32677 Q 381.63385 -19.081692 419.7972 0.0 Q 457.9606 38.163383 457.9606 19.081692 z" svg:height="9.540846mm" draw:style-name="style-453" svg:viewBox="0.0 0.0 820.51276 954.0846" svg:width="8.205128mm" svg:x="49.230766mm" svg:y="171.35359mm"/>
          <draw:path svg:d="M 381.63385 19.081692 L 438.8789 0.0 L 438.8789 0.0 Q 457.9606 0.0 457.9606 38.163383 L 457.9606 76.32677 L 610.61414 57.245075 Q 744.186 38.163383 763.2677 38.163383 Q 801.4311 19.081692 801.4311 19.081692 L 801.4311 19.081692 L 820.51276 76.32677 Q 839.5944 114.49015 839.5944 152.65353 L 839.5944 171.73523 L 839.5944 190.81693 L 839.5944 228.9803 L 839.5944 267.14368 L 839.5944 305.30707 L 858.67615 305.30707 L 858.67615 305.30707 L 877.7578 286.22537 L 896.83954 286.22537 L 896.83954 305.30707 Q 896.83954 324.38876 858.67615 343.47046 Q 801.4311 381.63385 801.4311 419.7972 Q 801.4311 438.8789 801.4311 419.7972 Q 801.4311 400.71555 782.34937 438.8789 L 782.34937 477.0423 L 782.34937 477.0423 Q 763.2677 477.0423 763.2677 457.9606 L 763.2677 438.8789 L 725.1043 438.8789 Q 686.9409 438.8789 686.9409 400.71555 Q 686.9409 381.63385 610.61414 362.55215 Q 553.3691 343.47046 534.28735 400.71555 Q 534.28735 438.8789 534.28735 534.28735 L 534.28735 629.69586 L 553.3691 629.69586 L 553.3691 648.7775 L 591.5325 629.69586 Q 610.61414 610.61414 629.69586 572.45074 Q 629.69586 553.3691 686.9409 591.5325 Q 725.1043 648.7775 725.1043 648.7775 L 744.186 648.7775 L 763.2677 648.7775 Q 763.2677 648.7775 782.34937 667.8592 L 801.4311 686.9409 L 801.4311 686.9409 L 801.4311 686.9409 L 820.51276 686.9409 L 820.51276 686.9409 L 820.51276 706.0226 L 839.5944 706.0226 L 839.5944 725.1043 L 839.5944 744.186 L 839.5944 763.2677 L 839.5944 801.4311 L 839.5944 801.4311 L 839.5944 801.4311 L 839.5944 820.51276 L 839.5944 820.51276 L 858.67615 820.51276 L 858.67615 839.5944 L 801.4311 839.5944 Q 744.186 839.5944 744.186 858.67615 Q 744.186 877.7578 725.1043 877.7578 Q 686.9409 896.83954 686.9409 935.0029 Q 667.8592 954.0846 648.7775 973.16626 Q 629.69586 973.16626 629.69586 992.248 Q 629.69586 1030.4114 610.61414 1030.4114 Q 572.45074 1011.32965 572.45074 1030.4114 Q 572.45074 1068.5747 610.61414 1068.5747 Q 629.69586 1068.5747 648.7775 1087.6565 L 667.8592 1106.7382 L 667.8592 1106.7382 L 648.7775 1106.7382 L 648.7775 1106.7382 L 648.7775 1125.8198 L 648.7775 1125.8198 L 648.7775 1125.8198 L 629.69586 1144.9015 L 629.69586 1144.9015 L 591.5325 1144.9015 L 553.3691 1144.9015 L 496.124 1144.9015 Q 438.8789 1144.9015 457.9606 1125.8198 Q 457.9606 1087.6565 419.7972 1068.5747 Q 381.63385 1068.5747 381.63385 1087.6565 Q 381.63385 1106.7382 362.55215 1068.5747 Q 343.47046 1049.493 324.38876 1106.7382 Q 305.30707 1144.9015 267.14368 1144.9015 Q 248.062 1144.9015 248.062 1125.8198 Q 228.9803 1106.7382 209.8986 1087.6565 L 190.81693 1068.5747 L 190.81693 1068.5747 Q 190.81693 1049.493 171.73523 1030.4114 Q 171.73523 1011.32965 152.65353 1011.32965 Q 114.49015 1011.32965 114.49015 935.0029 Q 114.49015 858.67615 76.32677 839.5944 L 57.245075 839.5944 L 57.245075 839.5944 Q 76.32677 820.51276 76.32677 763.2677 Q 76.32677 725.1043 76.32677 725.1043 L 76.32677 706.0226 L 76.32677 686.9409 Q 76.32677 648.7775 95.40846 648.7775 Q 114.49015 648.7775 114.49015 553.3691 Q 114.49015 457.9606 152.65353 457.9606 L 171.73523 438.8789 L 190.81693 438.8789 Q 190.81693 419.7972 190.81693 362.55215 L 190.81693 305.30707 L 190.81693 286.22537 L 190.81693 267.14368 L 190.81693 267.14368 L 190.81693 267.14368 L 152.65353 248.062 Q 133.57184 228.9803 133.57184 228.9803 L 114.49015 228.9803 L 76.32677 248.062 Q 38.163383 267.14368 38.163383 286.22537 L 19.081692 286.22537 L 19.081692 267.14368 L 0.0 228.9803 L 0.0 228.9803 L 0.0 228.9803 L 0.0 209.8986 L 0.0 209.8986 L 19.081692 209.8986 L 19.081692 190.81693 L 19.081692 190.81693 L 0.0 190.81693 L 0.0 190.81693 L 0.0 190.81693 L 0.0 190.81693 L 0.0 171.73523 L 19.081692 171.73523 L 19.081692 152.65353 L 19.081692 152.65353 L 19.081692 152.65353 L 19.081692 133.57184 L 19.081692 114.49015 L 38.163383 114.49015 L 76.32677 114.49015 L 114.49015 95.40846 Q 133.57184 95.40846 133.57184 114.49015 Q 152.65353 133.57184 152.65353 114.49015 Q 171.73523 114.49015 228.9803 95.40846 Q 286.22537 95.40846 305.30707 76.32677 Q 305.30707 38.163383 381.63385 19.081692 z" svg:height="11.449016mm" draw:style-name="style-454" svg:viewBox="0.0 0.0 896.83954 1144.9015" svg:width="8.968395mm" svg:x="49.230766mm" svg:y="190.43529mm"/>
          <draw:path svg:d="M 114.49015 0.0 L 133.57184 0.0 L 133.57184 0.0 L 133.57184 0.0 L 133.57184 76.32677 Q 133.57184 171.73523 114.49015 267.14368 L 95.40846 343.47046 L 95.40846 362.55215 L 95.40846 381.63385 L 133.57184 381.63385 Q 190.81693 381.63385 209.8986 324.38876 Q 209.8986 286.22537 248.062 286.22537 L 286.22537 286.22537 L 286.22537 305.30707 L 286.22537 324.38876 L 305.30707 324.38876 L 305.30707 343.47046 L 362.55215 343.47046 L 400.71555 343.47046 L 400.71555 362.55215 L 400.71555 362.55215 L 343.47046 419.7972 Q 286.22537 477.0423 305.30707 534.28735 Q 324.38876 610.61414 362.55215 610.61414 L 419.7972 610.61414 L 419.7972 648.7775 L 419.7972 667.8592 L 381.63385 667.8592 L 343.47046 686.9409 L 324.38876 686.9409 Q 305.30707 686.9409 305.30707 706.0226 L 305.30707 725.1043 L 286.22537 725.1043 Q 267.14368 725.1043 286.22537 744.186 Q 286.22537 763.2677 267.14368 763.2677 Q 248.062 782.34937 248.062 744.186 Q 228.9803 706.0226 133.57184 725.1043 L 57.245075 744.186 L 57.245075 744.186 Q 57.245075 725.1043 19.081692 725.1043 L 0.0 725.1043 L 0.0 706.0226 L 0.0 686.9409 L 0.0 648.7775 Q 19.081692 591.5325 57.245075 305.30707 L 95.40846 19.081692 L 95.40846 19.081692 L 114.49015 0.0 L 114.49015 0.0 z M 209.8986 610.61414 L 209.8986 629.69586 L 133.57184 648.7775 Q 57.245075 667.8592 76.32677 572.45074 Q 95.40846 496.124 152.65353 477.0423 Q 209.8986 457.9606 209.8986 534.28735 Q 209.8986 591.5325 209.8986 610.61414 z" svg:height="7.6326766mm" draw:style-name="style-455" svg:viewBox="0.0 0.0 419.7972 763.2677" svg:width="4.1979723mm" svg:x="16.601072mm" svg:y="81.28801mm"/>
          <draw:path svg:d="M 343.47046 38.163383 L 362.55215 38.163383 L 362.55215 76.32677 Q 362.55215 133.57184 343.47046 133.57184 L 324.38876 133.57184 L 343.47046 152.65353 Q 343.47046 171.73523 362.55215 171.73523 L 362.55215 190.81693 L 305.30707 190.81693 Q 248.062 209.8986 171.73523 209.8986 L 95.40846 209.8986 L 57.245075 209.8986 L 19.081692 209.8986 L 19.081692 190.81693 L 0.0 171.73523 L 0.0 152.65353 L 0.0 133.57184 L 76.32677 133.57184 Q 152.65353 133.57184 114.49015 133.57184 Q 95.40846 114.49015 114.49015 57.245075 Q 152.65353 19.081692 190.81693 0.0 Q 228.9803 -19.081692 267.14368 19.081692 Q 286.22537 57.245075 305.30707 57.245075 Q 324.38876 57.245075 343.47046 38.163383 z" svg:height="2.0989861mm" draw:style-name="style-456" svg:viewBox="0.0 0.0 362.55215 209.8986" svg:width="3.6255214mm" svg:x="58.77161mm" svg:y="146.7382mm"/>
          <draw:path svg:d="M 648.7775 534.28735 L 629.69586 553.3691 L 591.5325 553.3691 L 553.3691 553.3691 L 553.3691 572.45074 L 553.3691 572.45074 L 534.28735 572.45074 L 534.28735 591.5325 L 515.2057 591.5325 Q 496.124 591.5325 496.124 553.3691 Q 496.124 515.2057 362.55215 496.124 Q 228.9803 477.0423 209.8986 515.2057 Q 209.8986 534.28735 190.81693 496.124 Q 171.73523 457.9606 152.65353 438.8789 L 114.49015 438.8789 L 95.40846 419.7972 L 57.245075 419.7972 L 57.245075 400.71555 L 57.245075 362.55215 L 19.081692 362.55215 L 0.0 362.55215 L 57.245075 362.55215 Q 114.49015 362.55215 133.57184 362.55215 L 152.65353 362.55215 L 152.65353 324.38876 L 171.73523 267.14368 L 171.73523 267.14368 L 171.73523 248.062 L 171.73523 248.062 L 171.73523 248.062 L 152.65353 248.062 Q 152.65353 248.062 152.65353 209.8986 Q 171.73523 190.81693 114.49015 171.73523 L 57.245075 152.65353 L 57.245075 133.57184 L 57.245075 114.49015 L 57.245075 95.40846 L 57.245075 76.32677 L 57.245075 76.32677 L 57.245075 57.245075 L 133.57184 57.245075 Q 190.81693 57.245075 209.8986 19.081692 Q 209.8986 -19.081692 248.062 0.0 Q 286.22537 0.0 286.22537 57.245075 Q 286.22537 95.40846 400.71555 114.49015 Q 496.124 133.57184 515.2057 114.49015 Q 515.2057 76.32677 534.28735 95.40846 Q 553.3691 95.40846 591.5325 133.57184 Q 610.61414 171.73523 667.8592 190.81693 Q 706.0226 209.8986 706.0226 248.062 Q 706.0226 286.22537 648.7775 267.14368 Q 591.5325 267.14368 591.5325 362.55215 Q 591.5325 457.9606 629.69586 477.0423 Q 667.8592 515.2057 667.8592 515.2057 Q 667.8592 515.2057 648.7775 534.28735 z M 477.0423 419.7972 L 477.0423 438.8789 L 438.8789 438.8789 Q 419.7972 438.8789 362.55215 400.71555 L 286.22537 400.71555 L 267.14368 381.63385 L 248.062 381.63385 L 248.062 286.22537 Q 267.14368 209.8986 381.63385 209.8986 Q 496.124 228.9803 496.124 248.062 Q 515.2057 286.22537 496.124 362.55215 Q 477.0423 419.7972 477.0423 419.7972 z" svg:height="5.9153247mm" draw:style-name="style-457" svg:viewBox="0.0 0.0 706.0226 591.5325" svg:width="7.060226mm" svg:x="30.33989mm" svg:y="90.2564mm"/>
          <draw:path svg:d="M 57.245075 19.081692 L 76.32677 0.0 L 114.49015 0.0 Q 152.65353 19.081692 152.65353 19.081692 L 152.65353 19.081692 L 152.65353 133.57184 L 152.65353 248.062 L 133.57184 248.062 Q 114.49015 248.062 114.49015 267.14368 L 114.49015 286.22537 L 114.49015 286.22537 Q 95.40846 286.22537 57.245075 267.14368 L 19.081692 267.14368 L 19.081692 248.062 L 0.0 248.062 L 0.0 190.81693 Q 0.0 133.57184 19.081692 114.49015 L 38.163383 95.40846 L 38.163383 76.32677 Q 38.163383 57.245075 57.245075 19.081692 z" svg:height="2.862254mm" draw:style-name="style-458" svg:viewBox="0.0 0.0 152.65353 286.22537" svg:width="1.5265354mm" svg:x="98.46153mm" svg:y="298.24686mm"/>
          <draw:path svg:d="M 209.8986 3.6379788E-12 L 209.8986 3.6379788E-12 L 228.9803 3.6379788E-12 L 228.9803 3.6379788E-12 L 228.9803 190.81693 L 228.9803 400.71555 L 228.9803 400.71555 Q 228.9803 400.71555 209.8986 267.14368 Q 209.8986 133.57184 152.65353 171.73523 Q 76.32677 190.81693 57.245075 228.9803 Q 38.163383 267.14368 38.163383 248.062 L 19.081692 228.9803 L 19.081692 228.9803 Q 38.163383 209.8986 38.163383 190.81693 Q 38.163383 152.65353 19.081692 152.65353 L 0.0 152.65353 L 0.0 152.65353 Q 0.0 152.65353 38.163383 133.57184 L 57.245075 114.49015 L 57.245075 114.49015 Q 76.32677 114.49015 114.49015 76.32677 L 152.65353 57.245075 L 171.73523 57.245075 L 171.73523 38.163383 L 171.73523 38.163383 L 190.81693 38.163383 L 190.81693 38.163383 L 190.81693 38.163383 L 190.81693 19.081692 L 190.81693 19.081692 L 209.8986 19.081692 L 209.8986 3.6379788E-12 L 209.8986 3.6379788E-12 z" svg:height="4.0071554mm" draw:style-name="style-459" svg:viewBox="0.0 0.0 228.9803 400.71555" svg:width="2.289803mm" svg:x="106.47584mm" svg:y="207.99045mm"/>
          <draw:path svg:d="M 152.65353 -3.6379788E-12 L 171.73523 -3.6379788E-12 L 171.73523 19.081692 L 171.73523 57.245075 L 190.81693 57.245075 L 190.81693 57.245075 L 190.81693 57.245075 L 190.81693 76.32677 L 190.81693 438.8789 Q 171.73523 820.51276 133.57184 1011.32965 Q 57.245075 1202.1466 57.245075 1259.3917 L 57.245075 1316.6367 L 38.163383 1392.9635 L 19.081692 1450.2086 L 19.081692 1431.127 L 19.081692 1412.0452 L 0.0 1412.0452 L 0.0 1412.0452 L 0.0 1354.8002 L 19.081692 1278.4734 L 19.081692 1240.3099 Q 19.081692 1183.065 38.163383 1087.6565 L 38.163383 1011.32965 L 38.163383 992.248 Q 57.245075 973.16626 76.32677 515.2057 L 114.49015 38.163383 L 133.57184 38.163383 L 133.57184 19.081692 L 133.57184 19.081692 L 133.57184 19.081692 L 152.65353 19.081692 L 152.65353 19.081692 L 152.65353 -3.6379788E-12 z" svg:height="14.502086mm" draw:style-name="style-460" svg:viewBox="0.0 0.0 190.81693 1450.2086" svg:width="1.9081692mm" svg:x="55.527725mm" svg:y="256.64874mm"/>
          <draw:path svg:d="M 305.30707 114.49015 L 477.0423 0.0 L 496.124 0.0 L 515.2057 0.0 L 515.2057 19.081692 L 515.2057 38.163383 L 496.124 38.163383 Q 496.124 57.245075 496.124 114.49015 Q 496.124 190.81693 534.28735 190.81693 Q 591.5325 190.81693 553.3691 228.9803 Q 515.2057 267.14368 496.124 286.22537 Q 477.0423 286.22537 477.0423 362.55215 Q 477.0423 419.7972 648.7775 381.63385 Q 839.5944 343.47046 839.5944 343.47046 L 839.5944 343.47046 L 858.67615 362.55215 Q 877.7578 381.63385 839.5944 419.7972 Q 782.34937 457.9606 782.34937 457.9606 L 782.34937 457.9606 L 763.2677 457.9606 Q 744.186 457.9606 763.2677 515.2057 Q 801.4311 572.45074 782.34937 610.61414 Q 763.2677 648.7775 744.186 648.7775 L 725.1043 648.7775 L 725.1043 648.7775 L 725.1043 648.7775 L 706.0226 629.69586 L 686.9409 629.69586 L 686.9409 610.61414 Q 686.9409 591.5325 706.0226 572.45074 Q 725.1043 534.28735 648.7775 534.28735 Q 591.5325 534.28735 591.5325 515.2057 Q 572.45074 496.124 534.28735 496.124 L 496.124 496.124 L 496.124 496.124 Q 496.124 496.124 477.0423 496.124 L 477.0423 515.2057 L 477.0423 534.28735 L 477.0423 534.28735 L 477.0423 534.28735 L 477.0423 553.3691 L 477.0423 572.45074 Q 477.0423 591.5325 457.9606 591.5325 L 438.8789 591.5325 L 438.8789 553.3691 Q 438.8789 515.2057 305.30707 534.28735 L 152.65353 553.3691 L 95.40846 553.3691 L 38.163383 572.45074 L 19.081692 572.45074 L 0.0 572.45074 L 0.0 553.3691 L 0.0 553.3691 L 0.0 534.28735 L 0.0 534.28735 L 38.163383 534.28735 L 57.245075 534.28735 L 76.32677 515.2057 Q 95.40846 496.124 114.49015 419.7972 Q 114.49015 324.38876 95.40846 343.47046 L 76.32677 343.47046 L 76.32677 324.38876 Q 76.32677 305.30707 95.40846 286.22537 L 95.40846 267.14368 L 114.49015 267.14368 Q 114.49015 267.14368 114.49015 248.062 L 114.49015 248.062 L 114.49015 248.062 Q 133.57184 228.9803 305.30707 114.49015 z M 324.38876 457.9606 L 305.30707 457.9606 L 248.062 477.0423 Q 190.81693 477.0423 209.8986 381.63385 Q 228.9803 286.22537 305.30707 286.22537 Q 381.63385 286.22537 362.55215 362.55215 Q 343.47046 457.9606 324.38876 457.9606 z" svg:height="6.4877753mm" draw:style-name="style-461" svg:viewBox="0.0 0.0 858.67615 648.7775" svg:width="8.586761mm" svg:x="62.96958mm" svg:y="141.20451mm"/>
          <draw:path svg:d="M 267.14368 0.0 L 267.14368 19.081692 L 228.9803 286.22537 Q 190.81693 572.45074 190.81693 572.45074 Q 171.73523 572.45074 171.73523 610.61414 L 171.73523 667.8592 L 171.73523 686.9409 Q 171.73523 706.0226 114.49015 725.1043 Q 57.245075 725.1043 57.245075 763.2677 Q 38.163383 801.4311 19.081692 782.34937 Q 19.081692 763.2677 9.094947E-13 763.2677 L 9.094947E-13 763.2677 L 9.094947E-13 648.7775 L 9.094947E-13 534.28735 L 9.094947E-13 534.28735 L 19.081692 534.28735 L 19.081692 457.9606 Q 19.081692 381.63385 19.081692 267.14368 Q 19.081692 171.73523 38.163383 171.73523 Q 57.245075 171.73523 76.32677 114.49015 L 95.40846 76.32677 L 95.40846 76.32677 L 95.40846 76.32677 L 114.49015 57.245075 L 133.57184 57.245075 L 133.57184 76.32677 L 133.57184 95.40846 L 152.65353 95.40846 Q 152.65353 76.32677 171.73523 76.32677 Q 190.81693 76.32677 228.9803 38.163383 Q 248.062 0.0 267.14368 0.0 z" svg:height="7.8234935mm" draw:style-name="style-462" svg:viewBox="0.0 0.0 267.14368 782.34937" svg:width="2.6714368mm" svg:x="67.358376mm" svg:y="280.8825mm"/>
          <draw:path svg:d="M 190.81693 38.163383 L 209.8986 0.0 L 209.8986 38.163383 L 228.9803 76.32677 L 228.9803 76.32677 L 228.9803 76.32677 L 228.9803 57.245075 L 228.9803 57.245075 L 248.062 57.245075 L 248.062 76.32677 L 324.38876 76.32677 Q 400.71555 76.32677 419.7972 57.245075 L 457.9606 38.163383 L 457.9606 114.49015 Q 438.8789 171.73523 419.7972 171.73523 Q 400.71555 171.73523 419.7972 190.81693 Q 419.7972 228.9803 400.71555 228.9803 Q 381.63385 248.062 381.63385 343.47046 Q 381.63385 438.8789 381.63385 457.9606 L 381.63385 477.0423 L 362.55215 496.124 L 343.47046 515.2057 L 343.47046 534.28735 L 343.47046 534.28735 L 324.38876 572.45074 Q 305.30707 610.61414 286.22537 629.69586 L 267.14368 629.69586 L 267.14368 648.7775 L 267.14368 667.8592 L 248.062 686.9409 L 248.062 686.9409 L 248.062 686.9409 Q 228.9803 686.9409 209.8986 686.9409 Q 190.81693 686.9409 171.73523 648.7775 Q 152.65353 610.61414 133.57184 629.69586 L 95.40846 648.7775 L 95.40846 648.7775 L 76.32677 648.7775 L 76.32677 667.8592 Q 76.32677 686.9409 57.245075 725.1043 L 38.163383 763.2677 L 38.163383 782.34937 L 38.163383 801.4311 L 19.081692 839.5944 L 0.0 858.67615 L 0.0 858.67615 L 0.0 858.67615 L 0.0 572.45074 Q 0.0 286.22537 19.081692 267.14368 L 19.081692 248.062 L 19.081692 228.9803 L 38.163383 209.8986 L 38.163383 209.8986 L 38.163383 228.9803 L 38.163383 228.9803 L 57.245075 228.9803 L 76.32677 209.8986 L 95.40846 190.81693 L 95.40846 190.81693 L 114.49015 190.81693 L 114.49015 190.81693 L 114.49015 190.81693 L 114.49015 171.73523 L 114.49015 171.73523 L 133.57184 152.65353 L 152.65353 133.57184 L 152.65353 114.49015 Q 152.65353 95.40846 190.81693 38.163383 z" svg:height="8.586761mm" draw:style-name="style-463" svg:viewBox="0.0 0.0 457.9606 858.67615" svg:width="4.579606mm" svg:x="5.724508mm" svg:y="206.46391mm"/>
          <draw:path svg:d="M 667.8592 0.0 L 686.9409 0.0 L 706.0226 19.081692 L 725.1043 38.163383 L 744.186 38.163383 L 763.2677 38.163383 L 763.2677 57.245075 L 763.2677 57.245075 L 763.2677 95.40846 L 763.2677 133.57184 L 763.2677 133.57184 L 763.2677 152.65353 L 763.2677 152.65353 L 763.2677 152.65353 L 744.186 190.81693 L 744.186 228.9803 L 706.0226 228.9803 Q 667.8592 228.9803 610.61414 209.8986 L 572.45074 190.81693 L 572.45074 209.8986 L 572.45074 209.8986 L 553.3691 228.9803 L 553.3691 228.9803 L 534.28735 228.9803 L 515.2057 228.9803 L 496.124 228.9803 Q 477.0423 228.9803 457.9606 190.81693 Q 419.7972 152.65353 400.71555 171.73523 Q 381.63385 190.81693 381.63385 248.062 Q 381.63385 305.30707 248.062 324.38876 L 114.49015 343.47046 L 114.49015 324.38876 L 114.49015 305.30707 L 76.32677 305.30707 L 57.245075 305.30707 L 38.163383 324.38876 L 0.0 324.38876 L 0.0 305.30707 L 0.0 305.30707 L 0.0 305.30707 L 19.081692 305.30707 L 19.081692 286.22537 L 19.081692 286.22537 L 38.163383 286.22537 L 57.245075 267.14368 L 76.32677 267.14368 L 95.40846 267.14368 L 152.65353 228.9803 Q 228.9803 190.81693 228.9803 190.81693 L 228.9803 190.81693 L 248.062 190.81693 L 248.062 190.81693 L 248.062 171.73523 L 267.14368 171.73523 L 267.14368 171.73523 L 267.14368 152.65353 L 286.22537 152.65353 L 305.30707 152.65353 L 305.30707 133.57184 L 305.30707 133.57184 L 305.30707 114.49015 L 305.30707 76.32677 L 305.30707 57.245075 L 305.30707 38.163383 L 381.63385 38.163383 Q 438.8789 57.245075 438.8789 38.163383 Q 438.8789 19.081692 534.28735 38.163383 Q 610.61414 38.163383 629.69586 19.081692 Q 648.7775 0.0 667.8592 0.0 z" svg:height="3.4347045mm" draw:style-name="style-464" svg:viewBox="0.0 0.0 763.2677 343.47046" svg:width="7.6326766mm" svg:x="82.814545mm" svg:y="105.71257mm"/>
          <draw:path svg:d="M 457.9606 190.81693 L 496.124 0.0 L 496.124 0.0 L 496.124 0.0 L 515.2057 38.163383 L 515.2057 57.245075 L 496.124 171.73523 Q 457.9606 286.22537 457.9606 305.30707 L 457.9606 324.38876 L 496.124 324.38876 Q 534.28735 324.38876 534.28735 343.47046 Q 553.3691 381.63385 591.5325 381.63385 Q 629.69586 381.63385 648.7775 362.55215 L 667.8592 343.47046 L 686.9409 343.47046 L 706.0226 343.47046 L 706.0226 362.55215 L 686.9409 381.63385 L 686.9409 381.63385 L 686.9409 381.63385 L 686.9409 400.71555 L 686.9409 400.71555 L 667.8592 400.71555 L 667.8592 419.7972 L 648.7775 438.8789 Q 648.7775 457.9606 610.61414 457.9606 L 591.5325 457.9606 L 591.5325 477.0423 L 572.45074 477.0423 L 572.45074 477.0423 L 572.45074 496.124 L 572.45074 496.124 L 572.45074 496.124 L 553.3691 515.2057 L 553.3691 534.28735 L 572.45074 534.28735 L 610.61414 534.28735 L 610.61414 515.2057 L 610.61414 515.2057 L 629.69586 515.2057 L 629.69586 496.124 L 648.7775 496.124 L 667.8592 496.124 L 686.9409 477.0423 Q 725.1043 457.9606 820.51276 419.7972 Q 915.9212 362.55215 954.0846 343.47046 L 1011.32965 305.30707 L 1011.32965 305.30707 Q 1030.4114 286.22537 1030.4114 286.22537 L 1030.4114 286.22537 L 1030.4114 286.22537 Q 1049.493 267.14368 1106.7382 248.062 L 1183.065 209.8986 L 1183.065 209.8986 Q 1202.1466 228.9803 839.5944 457.9606 Q 477.0423 686.9409 419.7972 686.9409 Q 343.47046 706.0226 343.47046 744.186 L 343.47046 782.34937 L 324.38876 839.5944 L 305.30707 877.7578 L 305.30707 915.9212 L 305.30707 935.0029 L 286.22537 935.0029 L 286.22537 935.0029 L 286.22537 935.0029 L 267.14368 935.0029 L 267.14368 896.83954 L 267.14368 858.67615 L 286.22537 820.51276 L 305.30707 782.34937 L 305.30707 744.186 L 305.30707 706.0226 L 324.38876 686.9409 L 343.47046 648.7775 L 343.47046 610.61414 L 343.47046 572.45074 L 324.38876 572.45074 L 324.38876 572.45074 L 324.38876 591.5325 L 305.30707 591.5325 L 305.30707 591.5325 L 305.30707 610.61414 L 305.30707 610.61414 L 305.30707 610.61414 L 286.22537 629.69586 L 267.14368 648.7775 L 267.14368 648.7775 L 267.14368 648.7775 L 267.14368 667.8592 L 267.14368 667.8592 L 248.062 686.9409 L 228.9803 706.0226 L 190.81693 763.2677 Q 152.65353 820.51276 133.57184 839.5944 L 114.49015 858.67615 L 114.49015 858.67615 L 114.49015 877.7578 L 114.49015 877.7578 L 114.49015 877.7578 L 95.40846 877.7578 L 95.40846 877.7578 L 95.40846 896.83954 L 76.32677 896.83954 L 76.32677 896.83954 L 76.32677 915.9212 L 76.32677 915.9212 L 76.32677 915.9212 L 57.245075 935.0029 L 38.163383 954.0846 L 38.163383 954.0846 L 38.163383 954.0846 L 38.163383 973.16626 L 19.081692 973.16626 L 0.0 973.16626 L 0.0 973.16626 L 0.0 954.0846 L 0.0 935.0029 L 19.081692 935.0029 L 19.081692 915.9212 L 19.081692 915.9212 L 38.163383 915.9212 L 38.163383 896.83954 L 38.163383 877.7578 L 57.245075 877.7578 L 57.245075 877.7578 L 57.245075 858.67615 L 76.32677 858.67615 L 76.32677 839.5944 L 76.32677 820.51276 L 95.40846 820.51276 Q 95.40846 801.4311 209.8986 629.69586 Q 343.47046 457.9606 362.55215 419.7972 Q 400.71555 400.71555 457.9606 190.81693 z" svg:height="9.731663mm" draw:style-name="style-465" svg:viewBox="0.0 0.0 1183.065 973.16626" svg:width="11.830649mm" svg:x="9.540846mm" svg:y="98.079895mm"/>
          <draw:path svg:d="M 133.57184 0.0 L 152.65353 0.0 L 133.57184 38.163383 Q 133.57184 76.32677 152.65353 76.32677 L 171.73523 76.32677 L 171.73523 114.49015 Q 190.81693 171.73523 209.8986 228.9803 Q 228.9803 267.14368 248.062 343.47046 Q 267.14368 419.7972 267.14368 419.7972 L 267.14368 438.8789 L 248.062 438.8789 Q 228.9803 438.8789 248.062 457.9606 Q 267.14368 496.124 267.14368 496.124 Q 286.22537 515.2057 267.14368 515.2057 L 228.9803 515.2057 L 228.9803 534.28735 L 228.9803 553.3691 L 248.062 553.3691 L 248.062 572.45074 L 248.062 572.45074 L 228.9803 572.45074 L 228.9803 591.5325 L 228.9803 610.61414 L 209.8986 610.61414 L 190.81693 610.61414 L 190.81693 629.69586 L 190.81693 629.69586 L 171.73523 629.69586 Q 152.65353 610.61414 114.49015 610.61414 L 95.40846 610.61414 L 95.40846 591.5325 L 76.32677 591.5325 L 76.32677 591.5325 L 76.32677 572.45074 L 76.32677 572.45074 L 76.32677 572.45074 L 57.245075 572.45074 L 57.245075 572.45074 L 57.245075 553.3691 L 76.32677 553.3691 L 76.32677 534.28735 Q 76.32677 515.2057 38.163383 381.63385 L 19.081692 228.9803 L 0.0 228.9803 L 0.0 228.9803 L 0.0 228.9803 L 0.0 209.8986 L 0.0 190.81693 L 0.0 190.81693 L 19.081692 190.81693 Q 38.163383 190.81693 76.32677 95.40846 L 95.40846 19.081692 L 114.49015 19.081692 L 133.57184 0.0 L 133.57184 0.0 z" svg:height="6.2969584mm" draw:style-name="style-466" svg:viewBox="0.0 0.0 267.14368 629.69586" svg:width="2.6714368mm" svg:x="58.389977mm" svg:y="221.72926mm"/>
          <draw:path svg:d="M 95.40846 0.0 L 114.49015 19.081692 L 152.65353 114.49015 Q 190.81693 209.8986 171.73523 267.14368 Q 171.73523 305.30707 152.65353 324.38876 L 133.57184 324.38876 L 133.57184 305.30707 Q 114.49015 305.30707 114.49015 305.30707 L 114.49015 305.30707 L 76.32677 305.30707 Q 38.163383 305.30707 19.081692 267.14368 Q 0.0 228.9803 19.081692 228.9803 L 38.163383 209.8986 L 38.163383 190.81693 Q 38.163383 152.65353 0.0 152.65353 Q -19.081692 152.65353 0.0 114.49015 Q 38.163383 76.32677 57.245075 38.163383 Q 76.32677 -19.081692 95.40846 0.0 z" svg:height="3.2438877mm" draw:style-name="style-467" svg:viewBox="0.0 0.0 171.73523 324.38876" svg:width="1.7173523mm" svg:x="75.94514mm" svg:y="155.7066mm"/>
          <draw:path svg:d="M 76.32677 19.081692 L 76.32677 19.081692 L 114.49015 0.0 L 133.57184 0.0 L 133.57184 19.081692 L 152.65353 38.163383 L 171.73523 133.57184 Q 190.81693 209.8986 209.8986 228.9803 Q 228.9803 248.062 248.062 209.8986 Q 267.14368 209.8986 286.22537 190.81693 L 305.30707 190.81693 L 305.30707 209.8986 L 305.30707 209.8986 L 324.38876 228.9803 Q 343.47046 248.062 343.47046 248.062 L 324.38876 248.062 L 286.22537 267.14368 Q 248.062 286.22537 286.22537 343.47046 Q 324.38876 400.71555 324.38876 400.71555 L 305.30707 400.71555 L 305.30707 419.7972 L 305.30707 438.8789 L 286.22537 438.8789 L 267.14368 438.8789 L 267.14368 438.8789 L 248.062 438.8789 L 190.81693 438.8789 L 152.65353 438.8789 L 152.65353 419.7972 L 152.65353 419.7972 L 133.57184 419.7972 L 133.57184 400.71555 L 114.49015 400.71555 L 76.32677 400.71555 L 76.32677 381.63385 L 76.32677 381.63385 L 57.245075 381.63385 L 57.245075 381.63385 L 57.245075 362.55215 Q 38.163383 324.38876 19.081692 286.22537 L 0.0 228.9803 L 0.0 171.73523 L 0.0 114.49015 L 0.0 114.49015 L 0.0 95.40846 L 19.081692 95.40846 L 38.163383 95.40846 L 38.163383 57.245075 L 38.163383 38.163383 L 57.245075 38.163383 L 57.245075 19.081692 L 57.245075 19.081692 L 76.32677 19.081692 L 76.32677 19.081692 z" svg:height="4.388789mm" draw:style-name="style-468" svg:viewBox="0.0 0.0 343.47046 438.8789" svg:width="3.4347045mm" svg:x="85.867615mm" svg:y="172.30768mm"/>
          <draw:path svg:d="M 610.61414 114.49015 L 610.61414 0.0 L 667.8592 38.163383 Q 706.0226 57.245075 973.16626 152.65353 Q 1202.1466 267.14368 1278.4734 381.63385 Q 1316.6367 496.124 1679.1888 572.45074 Q 2022.6593 648.7775 2270.7214 744.186 Q 2518.7834 839.5944 2690.5186 954.0846 Q 2843.172 1049.493 2862.254 1068.5747 Q 2862.254 1087.6565 2995.8257 1183.065 Q 3110.3157 1259.3917 3224.806 1335.7184 Q 3339.2961 1431.127 3396.5413 1526.5354 Q 3453.7861 1602.8622 3511.0312 1641.0255 Q 3568.2764 1698.2706 3644.6033 1870.0059 Q 3720.93 2022.6593 3740.0117 2022.6593 L 3740.0117 2022.6593 L 3740.0117 2327.9663 L 3740.0117 2652.3552 L 3606.4397 2957.6624 Q 3491.9497 3262.9692 3339.2961 3472.868 Q 3205.7244 3663.6848 2995.8257 3911.7468 Q 2785.927 4159.809 2785.927 4159.809 L 2766.8452 4159.809 L 2766.8452 4159.809 L 2766.8452 4159.809 L 2766.8452 4178.8906 L 2766.8452 4178.8906 L 2747.7637 4197.972 L 2728.682 4217.0537 L 2728.682 4217.0537 L 2728.682 4236.1357 L 2728.682 4236.1357 L 2728.682 4236.1357 L 2709.6003 4236.1357 L 2709.6003 4236.1357 L 2690.5186 4255.2173 L 2671.4368 4255.2173 L 2671.4368 4236.1357 L 2652.3552 4236.1357 L 2652.3552 4236.1357 L 2652.3552 4236.1357 L 2652.3552 4236.1357 L 2652.3552 4236.1357 L 2671.4368 4217.0537 L 2690.5186 4197.972 L 2690.5186 4197.972 L 2690.5186 4197.972 L 2671.4368 4197.972 L 2671.4368 4197.972 L 2671.4368 4178.8906 L 2690.5186 4178.8906 L 2690.5186 4178.8906 L 2690.5186 4159.809 L 2690.5186 4159.809 L 2690.5186 4159.809 L 2709.6003 4159.809 L 2709.6003 4159.809 L 2709.6003 4140.727 L 2728.682 4140.727 L 2728.682 4140.727 L 2728.682 4121.6455 L 2728.682 4121.6455 Q 2728.682 4121.6455 2805.0088 4045.3186 L 2862.254 3968.992 L 2862.254 3968.992 L 2881.3354 3968.992 L 2881.3354 3968.992 L 2881.3354 3968.992 L 2881.3354 3949.9102 L 2881.3354 3949.9102 L 2881.3354 3930.8286 L 2881.3354 3911.7468 L 2881.3354 3911.7468 L 2881.3354 3892.665 L 2881.3354 3892.665 L 2881.3354 3892.665 L 2862.254 3892.665 L 2862.254 3892.665 L 2862.254 3873.5835 L 2843.172 3873.5835 L 2843.172 3873.5835 L 2843.172 3854.5017 L 2824.0903 3854.5017 L 2805.0088 3854.5017 L 2805.0088 3835.4202 L 2805.0088 3835.4202 L 2785.927 3835.4202 L 2785.927 3816.3384 L 2785.927 3816.3384 L 2766.8452 3816.3384 L 2766.8452 3816.3384 L 2766.8452 3816.3384 L 2728.682 3797.2566 L 2709.6003 3797.2566 L 2690.5186 3835.4202 Q 2690.5186 3873.5835 2671.4368 3892.665 L 2652.3552 3911.7468 L 2652.3552 3911.7468 L 2652.3552 3911.7468 L 2652.3552 3892.665 Q 2652.3552 3892.665 2633.2734 3892.665 L 2633.2734 3873.5835 L 2633.2734 3873.5835 Q 2652.3552 3873.5835 2652.3552 3854.5017 Q 2652.3552 3835.4202 2652.3552 3835.4202 Q 2633.2734 3816.3384 2614.192 3854.5017 L 2614.192 3873.5835 L 2614.192 3873.5835 L 2614.192 3892.665 L 2595.11 3892.665 L 2576.0283 3892.665 L 2576.0283 3873.5835 L 2576.0283 3873.5835 L 2576.0283 3854.5017 Q 2576.0283 3816.3384 2537.865 3720.93 Q 2499.7017 3625.5215 2461.5383 3625.5215 Q 2442.4565 3606.4397 2442.4565 3587.3582 Q 2461.5383 3549.1946 2423.3748 3549.1946 L 2385.2114 3530.113 L 2385.2114 3530.113 Q 2385.2114 3530.113 2404.2932 3511.0312 L 2404.2932 3511.0312 L 2404.2932 3511.0312 Q 2404.2932 3511.0312 2404.2932 3491.9497 Q 2423.3748 3491.9497 2385.2114 3453.7861 L 2366.13 3415.6228 L 2366.13 3415.6228 Q 2366.13 3396.5413 2385.2114 3377.4595 Q 2385.2114 3358.3777 2347.048 3358.3777 Q 2308.8848 3358.3777 2308.8848 3320.2144 Q 2308.8848 3282.051 2232.5579 3282.051 L 2137.1494 3262.9692 L 2137.1494 3243.8877 Q 2156.2312 3224.806 2156.2312 3205.7244 Q 2156.2312 3167.5608 2118.0679 3167.5608 Q 2060.8228 3167.5608 2041.7411 3205.7244 Q 2041.7411 3243.8877 2022.6593 3205.7244 Q 2003.5776 3167.5608 2003.5776 3167.5608 L 1984.496 3186.6426 L 1984.496 3205.7244 Q 1965.4143 3205.7244 1965.4143 3205.7244 L 1965.4143 3205.7244 L 1965.4143 3205.7244 Q 1965.4143 3205.7244 1946.3325 3186.6426 Q 1946.3325 3167.5608 1965.4143 3167.5608 Q 1984.496 3167.5608 1965.4143 3129.3975 L 1927.2509 3091.2341 L 1908.1692 3091.2341 L 1889.0875 3091.2341 L 1870.0059 3072.1523 L 1850.9241 3053.0708 L 1850.9241 3053.0708 L 1850.9241 3053.0708 L 1831.8424 3053.0708 L 1831.8424 3053.0708 L 1831.8424 3033.989 L 1812.7607 3033.989 L 1812.7607 3053.0708 L 1812.7607 3091.2341 L 1812.7607 3091.2341 L 1812.7607 3110.3157 L 1812.7607 3129.3975 Q 1812.7607 3167.5608 1812.7607 3205.7244 L 1812.7607 3262.9692 L 1812.7607 3262.9692 L 1812.7607 3282.051 L 1812.7607 3282.051 L 1812.7607 3282.051 L 1812.7607 3282.051 L 1793.6791 3282.051 L 1793.6791 3301.1328 L 1793.6791 3301.1328 L 1774.5973 3301.1328 L 1755.5156 3301.1328 L 1755.5156 3243.8877 L 1774.5973 3205.7244 L 1774.5973 3205.7244 L 1774.5973 3205.7244 L 1774.5973 3186.6426 L 1774.5973 3186.6426 L 1774.5973 3167.5608 L 1774.5973 3167.5608 L 1774.5973 3167.5608 L 1774.5973 3167.5608 L 1774.5973 3148.4792 Q 1774.5973 3148.4792 1736.434 3091.2341 Q 1736.434 3014.9072 1717.3523 3033.989 Q 1717.3523 3053.0708 1698.2706 3053.0708 Q 1679.1888 3053.0708 1698.2706 3014.9072 Q 1736.434 2976.744 1698.2706 2976.744 Q 1679.1888 2976.744 1679.1888 2862.254 Q 1679.1888 2728.682 1736.434 2709.6003 Q 1774.5973 2690.5186 1774.5973 2671.4368 L 1774.5973 2633.2734 L 1755.5156 2614.192 L 1736.434 2595.11 L 1736.434 2576.0283 L 1736.434 2556.9468 L 1717.3523 2537.865 L 1717.3523 2518.7834 L 1679.1888 2518.7834 Q 1641.0255 2518.7834 1602.8622 2576.0283 L 1545.6171 2614.192 L 1545.6171 2595.11 L 1545.6171 2576.0283 L 1526.5354 2576.0283 L 1507.4536 2576.0283 L 1507.4536 2556.9468 L 1507.4536 2537.865 L 1488.372 2518.7834 Q 1488.372 2480.6199 1507.4536 2480.6199 Q 1526.5354 2480.6199 1545.6171 2442.4565 Q 1545.6171 2404.2932 1526.5354 2404.2932 Q 1507.4536 2404.2932 1469.2903 2347.048 Q 1450.2086 2289.803 1392.9635 2289.803 L 1354.8002 2308.8848 L 1354.8002 2289.803 Q 1354.8002 2270.7214 1373.8818 2251.6396 Q 1392.9635 2251.6396 1392.9635 2175.313 Q 1412.0452 2098.986 1354.8002 2098.986 Q 1316.6367 2098.986 1335.7184 2060.8228 L 1354.8002 2003.5776 L 1373.8818 1984.496 L 1373.8818 1946.3325 L 1392.9635 1946.3325 L 1412.0452 1946.3325 L 1392.9635 1946.3325 L 1354.8002 1946.3325 L 1354.8002 1946.3325 L 1354.8002 1946.3325 L 1335.7184 1965.4143 Q 1335.7184 1984.496 1278.4734 2003.5776 L 1240.3099 2022.6593 L 1202.1466 2022.6593 L 1183.065 2022.6593 L 1183.065 2003.5776 L 1163.9832 2003.5776 L 1163.9832 2003.5776 L 1163.9832 1984.496 L 1163.9832 1984.496 L 1163.9832 1984.496 L 1163.9832 1984.496 L 1163.9832 1984.496 L 1163.9832 1965.4143 L 1163.9832 1946.3325 L 1163.9832 1927.2509 Q 1163.9832 1908.1692 1183.065 1889.0875 Q 1183.065 1870.0059 1163.9832 1870.0059 L 1125.8198 1850.9241 L 1125.8198 1850.9241 Q 1125.8198 1831.8424 1125.8198 1831.8424 L 1144.9015 1831.8424 L 1144.9015 1812.7607 Q 1144.9015 1793.6791 1163.9832 1793.6791 Q 1183.065 1793.6791 1183.065 1774.5973 Q 1163.9832 1755.5156 1163.9832 1717.3523 Q 1163.9832 1660.1072 1202.1466 1583.7804 Q 1202.1466 1507.4536 1183.065 1488.372 Q 1163.9832 1469.2903 1144.9015 1469.2903 Q 1125.8198 1450.2086 1125.8198 1392.9635 L 1144.9015 1316.6367 L 1087.6565 1316.6367 Q 1049.493 1335.7184 1030.4114 1373.8818 Q 1011.32965 1412.0452 935.0029 1392.9635 Q 858.67615 1373.8818 858.67615 1335.7184 Q 858.67615 1316.6367 820.51276 1354.8002 Q 801.4311 1392.9635 782.34937 1373.8818 Q 744.186 1373.8818 706.0226 1373.8818 L 667.8592 1392.9635 L 667.8592 1373.8818 Q 667.8592 1373.8818 648.7775 1373.8818 L 648.7775 1392.9635 L 648.7775 1392.9635 Q 648.7775 1412.0452 629.69586 1412.0452 Q 610.61414 1412.0452 610.61414 1373.8818 Q 591.5325 1316.6367 591.5325 1316.6367 L 572.45074 1335.7184 L 553.3691 1335.7184 L 534.28735 1335.7184 L 534.28735 1335.7184 L 515.2057 1335.7184 L 515.2057 1354.8002 L 515.2057 1373.8818 L 496.124 1373.8818 L 477.0423 1373.8818 L 477.0423 1354.8002 L 477.0423 1335.7184 L 496.124 1335.7184 L 496.124 1316.6367 L 496.124 1316.6367 L 515.2057 1316.6367 L 515.2057 1297.555 Q 515.2057 1278.4734 553.3691 1259.3917 Q 572.45074 1259.3917 572.45074 1240.3099 L 572.45074 1221.2283 L 572.45074 1221.2283 Q 591.5325 1221.2283 591.5325 1183.065 Q 629.69586 1163.9832 572.45074 1144.9015 Q 534.28735 1125.8198 553.3691 1068.5747 Q 553.3691 1030.4114 534.28735 1011.32965 Q 515.2057 992.248 477.0423 954.0846 L 457.9606 915.9212 L 457.9606 896.83954 L 438.8789 896.83954 L 438.8789 896.83954 L 438.8789 877.7578 L 438.8789 877.7578 L 438.8789 877.7578 L 419.7972 877.7578 L 419.7972 877.7578 L 400.71555 877.7578 L 381.63385 877.7578 L 381.63385 877.7578 Q 362.55215 877.7578 286.22537 954.0846 L 209.8986 1011.32965 L 209.8986 1011.32965 L 209.8986 1030.4114 L 209.8986 1030.4114 L 209.8986 1030.4114 L 190.81693 1030.4114 L 190.81693 1030.4114 L 190.81693 1049.493 L 171.73523 1049.493 L 171.73523 1049.493 L 171.73523 1068.5747 L 152.65353 1068.5747 L 133.57184 1068.5747 L 133.57184 1049.493 L 133.57184 1030.4114 L 133.57184 1030.4114 L 133.57184 1011.32965 L 133.57184 1011.32965 Q 133.57184 992.248 133.57184 992.248 L 133.57184 992.248 L 133.57184 992.248 Q 133.57184 992.248 152.65353 954.0846 L 171.73523 896.83954 L 133.57184 896.83954 L 95.40846 877.7578 L 95.40846 877.7578 L 95.40846 877.7578 L 76.32677 877.7578 L 76.32677 877.7578 L 57.245075 896.83954 L 19.081692 896.83954 L 19.081692 877.7578 L 19.081692 839.5944 L 0.0 839.5944 L 0.0 839.5944 L 0.0 839.5944 L 0.0 839.5944 L 0.0 820.51276 L 19.081692 820.51276 L 19.081692 801.4311 L 19.081692 801.4311 L 19.081692 801.4311 L 19.081692 801.4311 L 38.163383 801.4311 L 38.163383 801.4311 L 57.245075 820.51276 Q 76.32677 839.5944 133.57184 839.5944 L 171.73523 839.5944 L 171.73523 820.51276 L 171.73523 801.4311 L 190.81693 686.9409 L 190.81693 591.5325 L 152.65353 591.5325 Q 114.49015 572.45074 95.40846 591.5325 L 57.245075 591.5325 L 57.245075 591.5325 Q 57.245075 572.45074 38.163383 572.45074 L 19.081692 572.45074 L 19.081692 534.28735 L 19.081692 515.2057 L 0.0 515.2057 L 0.0 496.124 L 0.0 496.124 L 0.0 496.124 L 0.0 457.9606 L 0.0 419.7972 L 38.163383 419.7972 L 76.32677 419.7972 L 76.32677 438.8789 L 57.245075 457.9606 L 57.245075 477.0423 L 57.245075 496.124 L 133.57184 515.2057 Q 209.8986 534.28735 209.8986 515.2057 Q 209.8986 496.124 228.9803 457.9606 L 228.9803 419.7972 L 248.062 419.7972 L 267.14368 419.7972 L 267.14368 438.8789 L 286.22537 457.9606 L 286.22537 477.0423 L 286.22537 496.124 L 305.30707 496.124 L 305.30707 496.124 L 305.30707 515.2057 L 324.38876 515.2057 L 324.38876 534.28735 Q 324.38876 553.3691 343.47046 572.45074 Q 362.55215 591.5325 324.38876 610.61414 Q 286.22537 610.61414 286.22537 725.1043 L 286.22537 820.51276 L 305.30707 820.51276 L 305.30707 801.4311 L 324.38876 801.4311 L 362.55215 801.4311 L 362.55215 782.34937 L 362.55215 782.34937 L 381.63385 782.34937 L 381.63385 763.2677 L 400.71555 763.2677 L 419.7972 763.2677 L 438.8789 744.186 L 457.9606 725.1043 L 457.9606 725.1043 L 477.0423 725.1043 L 477.0423 725.1043 Q 477.0423 725.1043 534.28735 706.0226 Q 591.5325 686.9409 591.5325 496.124 L 610.61414 305.30707 L 610.61414 267.14368 Q 629.69586 209.8986 610.61414 114.49015 z M 782.34937 152.65353 Q 858.67615 152.65353 858.67615 190.81693 Q 877.7578 228.9803 782.34937 228.9803 Q 706.0226 248.062 706.0226 190.81693 Q 706.0226 133.57184 782.34937 152.65353 z M 1087.6565 419.7972 L 1049.493 534.28735 L 992.248 553.3691 Q 935.0029 553.3691 973.16626 515.2057 Q 992.248 496.124 973.16626 477.0423 Q 973.16626 457.9606 973.16626 381.63385 Q 973.16626 305.30707 973.16626 286.22537 Q 992.248 267.14368 1068.5747 286.22537 Q 1125.8198 305.30707 1087.6565 419.7972 z M 706.0226 305.30707 L 706.0226 286.22537 L 801.4311 305.30707 Q 896.83954 305.30707 896.83954 362.55215 Q 896.83954 419.7972 877.7578 438.8789 Q 858.67615 457.9606 782.34937 457.9606 Q 706.0226 477.0423 706.0226 477.0423 L 706.0226 457.9606 L 706.0226 457.9606 L 706.0226 457.9606 L 706.0226 381.63385 Q 706.0226 324.38876 706.0226 305.30707 z M 839.5944 534.28735 Q 896.83954 572.45074 782.34937 610.61414 Q 667.8592 648.7775 667.8592 610.61414 Q 667.8592 553.3691 725.1043 534.28735 Q 782.34937 496.124 839.5944 534.28735 z M 209.8986 954.0846 Q 248.062 935.0029 248.062 954.0846 Q 248.062 973.16626 209.8986 973.16626 Q 190.81693 954.0846 209.8986 954.0846 z M 973.16626 1354.8002 Q 973.16626 1335.7184 973.16626 1335.7184 Q 973.16626 1335.7184 973.16626 1335.7184 Q 973.16626 1354.8002 973.16626 1354.8002 z M 935.0029 1373.8818 Q 935.0029 1373.8818 935.0029 1354.8002 Q 935.0029 1354.8002 935.0029 1373.8818 Q 935.0029 1373.8818 935.0029 1373.8818 z M 2270.7214 3129.3975 Q 2308.8848 3053.0708 2308.8848 3129.3975 Q 2327.9663 3224.806 2289.803 3205.7244 Q 2270.7214 3205.7244 2270.7214 3129.3975 z" svg:height="42.552174mm" draw:style-name="style-469" svg:viewBox="0.0 0.0 3740.0117 4255.2173" svg:width="37.400116mm" svg:x="71.55634mm" svg:y="56.481808mm"/>
          <draw:path svg:d="M 248.062 0.0 L 248.062 0.0 L 248.062 0.0 L 267.14368 0.0 L 267.14368 0.0 L 267.14368 19.081692 L 305.30707 19.081692 L 324.38876 19.081692 L 343.47046 57.245075 Q 362.55215 95.40846 419.7972 114.49015 Q 457.9606 133.57184 477.0423 171.73523 Q 496.124 209.8986 534.28735 209.8986 L 553.3691 209.8986 L 553.3691 228.9803 Q 534.28735 248.062 534.28735 248.062 L 534.28735 267.14368 L 515.2057 248.062 Q 496.124 228.9803 477.0423 286.22537 Q 457.9606 324.38876 419.7972 362.55215 Q 400.71555 400.71555 419.7972 400.71555 Q 457.9606 400.71555 457.9606 477.0423 Q 457.9606 553.3691 496.124 553.3691 L 534.28735 553.3691 L 534.28735 553.3691 L 534.28735 553.3691 L 534.28735 572.45074 L 553.3691 572.45074 L 553.3691 591.5325 L 572.45074 610.61414 L 572.45074 629.69586 L 572.45074 648.7775 L 572.45074 648.7775 L 572.45074 648.7775 L 553.3691 648.7775 L 553.3691 667.8592 L 534.28735 667.8592 L 496.124 667.8592 L 457.9606 686.9409 L 400.71555 686.9409 L 400.71555 686.9409 L 400.71555 667.8592 L 381.63385 667.8592 L 362.55215 667.8592 L 267.14368 667.8592 L 190.81693 667.8592 L 190.81693 648.7775 L 190.81693 629.69586 L 171.73523 591.5325 Q 152.65353 572.45074 152.65353 572.45074 Q 152.65353 591.5325 152.65353 553.3691 L 152.65353 515.2057 L 133.57184 515.2057 L 114.49015 515.2057 L 114.49015 496.124 Q 114.49015 477.0423 95.40846 438.8789 L 76.32677 419.7972 L 76.32677 381.63385 Q 76.32677 343.47046 57.245075 267.14368 Q 38.163383 190.81693 19.081692 190.81693 Q 0.0 190.81693 0.0 171.73523 L 0.0 152.65353 L 0.0 133.57184 L 0.0 114.49015 L 19.081692 114.49015 L 38.163383 95.40846 L 57.245075 95.40846 L 76.32677 95.40846 L 76.32677 76.32677 L 76.32677 76.32677 L 95.40846 76.32677 L 95.40846 57.245075 L 152.65353 57.245075 Q 209.8986 57.245075 228.9803 19.081692 Q 248.062 19.081692 248.062 0.0 z M 419.7972 457.9606 Q 419.7972 457.9606 438.8789 457.9606 Q 438.8789 477.0423 419.7972 477.0423 Q 419.7972 477.0423 419.7972 457.9606 z" svg:height="6.869409mm" draw:style-name="style-470" svg:viewBox="0.0 0.0 572.45074 686.9409" svg:width="5.724508mm" svg:x="71.74716mm" svg:y="153.22598mm"/>
          <draw:path svg:d="M 324.38876 19.081692 L 324.38876 0.0 L 343.47046 0.0 L 381.63385 19.081692 L 381.63385 19.081692 L 381.63385 19.081692 L 400.71555 19.081692 L 400.71555 19.081692 L 400.71555 38.163383 L 419.7972 38.163383 L 419.7972 38.163383 L 419.7972 57.245075 L 438.8789 57.245075 L 457.9606 57.245075 L 457.9606 76.32677 L 457.9606 76.32677 L 477.0423 76.32677 L 477.0423 95.40846 L 477.0423 95.40846 L 496.124 95.40846 L 496.124 95.40846 L 496.124 95.40846 L 496.124 114.49015 L 496.124 114.49015 L 496.124 133.57184 L 496.124 152.65353 L 496.124 152.65353 L 496.124 171.73523 L 496.124 171.73523 L 496.124 171.73523 L 477.0423 171.73523 L 477.0423 171.73523 L 419.7972 248.062 Q 343.47046 324.38876 343.47046 324.38876 L 343.47046 324.38876 L 343.47046 343.47046 L 343.47046 343.47046 L 324.38876 343.47046 L 324.38876 362.55215 L 324.38876 362.55215 L 305.30707 362.55215 L 305.30707 362.55215 L 305.30707 362.55215 L 305.30707 381.63385 L 305.30707 381.63385 L 286.22537 381.63385 L 286.22537 400.71555 L 286.22537 400.71555 L 305.30707 400.71555 L 305.30707 400.71555 L 305.30707 400.71555 L 305.30707 419.7972 Q 305.30707 419.7972 286.22537 438.8789 L 286.22537 457.9606 L 286.22537 457.9606 Q 286.22537 477.0423 267.14368 477.0423 L 267.14368 477.0423 L 267.14368 477.0423 Q 248.062 477.0423 190.81693 477.0423 L 114.49015 477.0423 L 76.32677 496.124 L 57.245075 515.2057 L 38.163383 515.2057 L 19.081692 515.2057 L 19.081692 496.124 L 0.0 477.0423 L 0.0 438.8789 L 0.0 419.7972 L 19.081692 419.7972 L 19.081692 400.71555 L 19.081692 400.71555 L 19.081692 400.71555 L 19.081692 400.71555 L 38.163383 400.71555 L 38.163383 381.63385 L 38.163383 362.55215 L 38.163383 343.47046 L 38.163383 324.38876 L 38.163383 305.30707 L 38.163383 286.22537 L 38.163383 248.062 Q 57.245075 209.8986 114.49015 171.73523 Q 190.81693 152.65353 190.81693 171.73523 Q 209.8986 171.73523 228.9803 171.73523 L 267.14368 171.73523 L 267.14368 152.65353 L 267.14368 152.65353 L 267.14368 133.57184 L 267.14368 133.57184 L 267.14368 133.57184 Q 267.14368 133.57184 267.14368 114.49015 L 267.14368 114.49015 L 267.14368 114.49015 L 267.14368 114.49015 L 286.22537 95.40846 Q 286.22537 76.32677 267.14368 76.32677 L 248.062 76.32677 L 228.9803 76.32677 L 228.9803 76.32677 L 228.9803 76.32677 L 209.8986 76.32677 L 209.8986 76.32677 L 209.8986 57.245075 L 209.8986 57.245075 L 228.9803 57.245075 L 248.062 38.163383 Q 286.22537 19.081692 305.30707 38.163383 Q 305.30707 57.245075 324.38876 19.081692 z" svg:height="5.1520567mm" draw:style-name="style-471" svg:viewBox="0.0 0.0 496.124 515.2057" svg:width="4.96124mm" svg:x="95.40846mm" svg:y="94.45438mm"/>
          <draw:path svg:d="M 209.8986 190.81693 L 209.8986 190.81693 L 114.49015 190.81693 L 19.081692 190.81693 L 19.081692 190.81693 L 0.0 190.81693 L 19.081692 95.40846 Q 19.081692 0.0 114.49015 0.0 Q 228.9803 19.081692 228.9803 114.49015 Q 228.9803 190.81693 209.8986 190.81693 z" svg:height="1.9081692mm" draw:style-name="style-472" svg:viewBox="0.0 0.0 228.9803 190.81693" svg:width="2.289803mm" svg:x="41.598087mm" svg:y="299.58255mm"/>
          <draw:path svg:d="M 171.73523 133.57184 L 171.73523 248.062 L 190.81693 248.062 L 190.81693 248.062 L 190.81693 362.55215 L 190.81693 477.0423 L 190.81693 496.124 L 171.73523 515.2057 L 171.73523 553.3691 L 171.73523 591.5325 L 152.65353 629.69586 L 133.57184 667.8592 L 133.57184 686.9409 L 133.57184 725.1043 L 114.49015 725.1043 L 114.49015 725.1043 L 95.40846 725.1043 L 76.32677 725.1043 L 76.32677 725.1043 L 57.245075 725.1043 L 57.245075 667.8592 L 57.245075 610.61414 L 38.163383 591.5325 L 19.081692 572.45074 L 19.081692 591.5325 L 19.081692 610.61414 L 0.0 610.61414 L 0.0 610.61414 L 0.0 305.30707 Q 19.081692 19.081692 19.081692 0.0 L 19.081692 0.0 L 38.163383 0.0 Q 57.245075 0.0 76.32677 38.163383 Q 95.40846 57.245075 133.57184 38.163383 Q 171.73523 19.081692 171.73523 133.57184 z" svg:height="7.251043mm" draw:style-name="style-473" svg:viewBox="0.0 0.0 190.81693 725.1043" svg:width="1.9081692mm" svg:x="4.770423mm" svg:y="280.8825mm"/>
          <draw:path svg:d="M 114.49015 3.6379788E-12 Q 190.81693 -19.081692 190.81693 76.32677 Q 171.73523 190.81693 152.65353 152.65353 Q 152.65353 133.57184 133.57184 114.49015 Q 114.49015 114.49015 95.40846 95.40846 Q 95.40846 76.32677 38.163383 76.32677 Q 0.0 57.245075 0.0 38.163383 Q 19.081692 3.6379788E-12 114.49015 3.6379788E-12 z" svg:height="1.5265354mm" draw:style-name="style-474" svg:viewBox="0.0 0.0 190.81693 152.65353" svg:width="1.9081692mm" svg:x="12.212283mm" svg:y="301.1091mm"/>
          <draw:path svg:d="M 209.8986 496.124 L 114.49015 496.124 L 114.49015 477.0423 Q 95.40846 457.9606 95.40846 438.8789 Q 95.40846 419.7972 57.245075 419.7972 L 19.081692 419.7972 L 19.081692 400.71555 L 19.081692 400.71555 L 0.0 343.47046 Q -19.081692 305.30707 0.0 267.14368 Q 19.081692 248.062 19.081692 190.81693 Q 38.163383 114.49015 171.73523 57.245075 Q 286.22537 0.0 324.38876 0.0 Q 343.47046 0.0 400.71555 76.32677 Q 438.8789 133.57184 438.8789 190.81693 Q 438.8789 228.9803 438.8789 286.22537 Q 438.8789 343.47046 381.63385 419.7972 Q 305.30707 496.124 209.8986 496.124 z" svg:height="4.96124mm" draw:style-name="style-475" svg:viewBox="0.0 0.0 438.8789 496.124" svg:width="4.388789mm" svg:x="82.242096mm" svg:y="189.29039mm"/>
          <draw:path svg:d="M 190.81693 19.081692 L 209.8986 -3.6379788E-12 L 209.8986 19.081692 Q 209.8986 57.245075 248.062 57.245075 Q 267.14368 76.32677 267.14368 95.40846 Q 267.14368 114.49015 286.22537 114.49015 Q 305.30707 114.49015 305.30707 133.57184 L 305.30707 152.65353 L 305.30707 248.062 L 305.30707 343.47046 L 267.14368 343.47046 L 248.062 343.47046 L 248.062 305.30707 Q 228.9803 267.14368 228.9803 267.14368 Q 209.8986 248.062 190.81693 228.9803 L 152.65353 209.8986 L 114.49015 209.8986 L 57.245075 209.8986 L 38.163383 209.8986 L 19.081692 209.8986 L 0.0 209.8986 L 0.0 209.8986 L 0.0 190.81693 L 0.0 190.81693 L 19.081692 190.81693 L 19.081692 171.73523 L 19.081692 171.73523 L 38.163383 171.73523 L 38.163383 171.73523 L 38.163383 171.73523 L 38.163383 152.65353 L 38.163383 152.65353 L 19.081692 152.65353 L 19.081692 133.57184 L 19.081692 133.57184 L 19.081692 133.57184 L 76.32677 133.57184 L 152.65353 133.57184 L 152.65353 114.49015 L 152.65353 95.40846 L 133.57184 76.32677 L 133.57184 57.245075 L 152.65353 57.245075 Q 190.81693 57.245075 190.81693 19.081692 z" svg:height="3.4347045mm" draw:style-name="style-476" svg:viewBox="0.0 0.0 305.30707 343.47046" svg:width="3.0530708mm" svg:x="63.351215mm" svg:y="179.94035mm"/>
          <draw:path svg:d="M 133.57184 190.81693 L 38.163383 190.81693 L 38.163383 171.73523 L 38.163383 171.73523 L 19.081692 171.73523 L 19.081692 152.65353 L 19.081692 152.65353 L 0.0 152.65353 L 19.081692 76.32677 Q 38.163383 0.0 171.73523 0.0 Q 324.38876 0.0 305.30707 76.32677 Q 286.22537 152.65353 267.14368 171.73523 Q 228.9803 190.81693 133.57184 190.81693 z" svg:height="1.9081692mm" draw:style-name="style-477" svg:viewBox="0.0 0.0 305.30707 190.81693" svg:width="3.0530708mm" svg:x="24.424566mm" svg:y="80.143105mm"/>
          <draw:path svg:d="M 286.22537 0.0 L 286.22537 0.0 L 286.22537 0.0 L 305.30707 0.0 L 267.14368 114.49015 Q 248.062 228.9803 228.9803 267.14368 L 209.8986 305.30707 L 209.8986 324.38876 L 209.8986 343.47046 L 228.9803 343.47046 L 228.9803 362.55215 L 228.9803 362.55215 L 248.062 362.55215 L 248.062 362.55215 L 248.062 362.55215 L 248.062 381.63385 L 248.062 381.63385 L 228.9803 381.63385 L 228.9803 400.71555 L 228.9803 400.71555 L 248.062 400.71555 L 248.062 400.71555 L 248.062 400.71555 L 343.47046 400.71555 Q 438.8789 400.71555 438.8789 381.63385 Q 438.8789 362.55215 457.9606 362.55215 Q 477.0423 362.55215 496.124 343.47046 L 515.2057 324.38876 L 515.2057 324.38876 L 515.2057 324.38876 L 534.28735 362.55215 L 534.28735 419.7972 L 553.3691 419.7972 L 572.45074 438.8789 L 572.45074 438.8789 L 591.5325 438.8789 L 591.5325 438.8789 L 591.5325 438.8789 L 591.5325 457.9606 L 591.5325 457.9606 L 610.61414 477.0423 L 610.61414 496.124 L 553.3691 496.124 Q 515.2057 496.124 496.124 591.5325 Q 477.0423 667.8592 477.0423 725.1043 L 477.0423 782.34937 L 553.3691 801.4311 Q 648.7775 820.51276 667.8592 801.4311 Q 667.8592 782.34937 706.0226 782.34937 Q 744.186 782.34937 744.186 820.51276 Q 744.186 858.67615 820.51276 858.67615 Q 896.83954 839.5944 896.83954 820.51276 Q 915.9212 782.34937 935.0029 782.34937 L 973.16626 782.34937 L 973.16626 801.4311 L 973.16626 801.4311 L 992.248 839.5944 L 992.248 877.7578 L 1011.32965 877.7578 L 1049.493 877.7578 L 1049.493 915.9212 Q 1030.4114 935.0029 992.248 954.0846 Q 973.16626 973.16626 954.0846 1087.6565 L 954.0846 1183.065 L 973.16626 1183.065 L 992.248 1202.1466 L 992.248 1202.1466 L 1011.32965 1202.1466 L 1011.32965 1221.2283 L 1011.32965 1240.3099 L 1030.4114 1240.3099 L 1030.4114 1240.3099 L 1049.493 1221.2283 L 1068.5747 1202.1466 L 1068.5747 1202.1466 Q 1087.6565 1202.1466 1106.7382 1202.1466 L 1125.8198 1183.065 L 1125.8198 1202.1466 Q 1125.8198 1221.2283 1106.7382 1240.3099 L 1106.7382 1259.3917 L 1106.7382 1259.3917 Q 1087.6565 1259.3917 1087.6565 1278.4734 L 1087.6565 1278.4734 L 1011.32965 1316.6367 Q 954.0846 1354.8002 935.0029 1373.8818 L 915.9212 1373.8818 L 915.9212 1354.8002 Q 935.0029 1354.8002 935.0029 1354.8002 Q 935.0029 1335.7184 915.9212 1335.7184 Q 877.7578 1316.6367 839.5944 1354.8002 L 801.4311 1373.8818 L 801.4311 1354.8002 Q 820.51276 1335.7184 820.51276 1297.555 Q 820.51276 1259.3917 744.186 1259.3917 Q 667.8592 1259.3917 667.8592 1316.6367 L 648.7775 1373.8818 L 629.69586 1373.8818 L 610.61414 1354.8002 L 610.61414 1354.8002 L 591.5325 1354.8002 L 591.5325 1335.7184 L 591.5325 1316.6367 L 572.45074 1316.6367 L 572.45074 1316.6367 L 572.45074 1297.555 L 553.3691 1297.555 L 553.3691 1278.4734 L 553.3691 1259.3917 L 515.2057 1259.3917 L 496.124 1259.3917 L 496.124 1240.3099 L 477.0423 1202.1466 L 477.0423 1202.1466 L 477.0423 1202.1466 L 515.2057 1183.065 Q 553.3691 1163.9832 591.5325 1068.5747 L 629.69586 973.16626 L 629.69586 973.16626 L 629.69586 973.16626 L 629.69586 954.0846 L 629.69586 954.0846 L 610.61414 954.0846 L 610.61414 935.0029 L 591.5325 935.0029 L 572.45074 935.0029 L 572.45074 915.9212 L 553.3691 896.83954 L 553.3691 877.7578 L 553.3691 858.67615 L 515.2057 858.67615 Q 477.0423 877.7578 457.9606 915.9212 Q 438.8789 954.0846 419.7972 954.0846 L 400.71555 973.16626 L 400.71555 973.16626 L 381.63385 973.16626 L 381.63385 954.0846 Q 362.55215 954.0846 381.63385 915.9212 Q 381.63385 858.67615 267.14368 858.67615 Q 152.65353 858.67615 133.57184 877.7578 Q 133.57184 896.83954 95.40846 896.83954 L 57.245075 915.9212 L 57.245075 896.83954 L 57.245075 877.7578 L 57.245075 858.67615 L 57.245075 839.5944 L 57.245075 839.5944 L 57.245075 820.51276 L 57.245075 820.51276 L 57.245075 820.51276 L 38.163383 820.51276 L 38.163383 820.51276 L 38.163383 801.4311 L 19.081692 801.4311 L 19.081692 782.34937 Q 19.081692 763.2677 57.245075 763.2677 Q 76.32677 744.186 95.40846 706.0226 L 95.40846 667.8592 L 95.40846 629.69586 L 95.40846 610.61414 L 76.32677 648.7775 Q 57.245075 667.8592 19.081692 667.8592 L 0.0 667.8592 L 0.0 667.8592 L 0.0 667.8592 L 0.0 648.7775 L 19.081692 629.69586 L 19.081692 629.69586 L 19.081692 629.69586 L 19.081692 610.61414 L 19.081692 610.61414 L 38.163383 610.61414 L 38.163383 591.5325 L 38.163383 591.5325 Q 57.245075 591.5325 152.65353 305.30707 L 267.14368 19.081692 L 286.22537 19.081692 Q 286.22537 19.081692 286.22537 0.0 z M 171.73523 629.69586 L 190.81693 496.124 L 305.30707 496.124 Q 419.7972 496.124 400.71555 629.69586 Q 362.55215 782.34937 267.14368 763.2677 Q 171.73523 763.2677 171.73523 629.69586 z M 858.67615 1087.6565 L 858.67615 1163.9832 L 839.5944 1163.9832 L 839.5944 1163.9832 L 744.186 1183.065 L 667.8592 1183.065 L 706.0226 1049.493 Q 744.186 935.0029 801.4311 935.0029 Q 858.67615 954.0846 858.67615 992.248 Q 858.67615 1030.4114 858.67615 1087.6565 z" svg:height="13.738818mm" draw:style-name="style-478" svg:viewBox="0.0 0.0 1125.8198 1373.8818" svg:width="11.258198mm" svg:x="52.856285mm" svg:y="131.85449mm"/>
          <draw:path svg:d="M 190.81693 0.0 L 209.8986 0.0 L 209.8986 133.57184 Q 228.9803 248.062 209.8986 228.9803 Q 190.81693 209.8986 209.8986 248.062 Q 209.8986 286.22537 228.9803 286.22537 Q 228.9803 286.22537 248.062 286.22537 L 267.14368 286.22537 L 267.14368 305.30707 Q 267.14368 324.38876 286.22537 343.47046 L 286.22537 362.55215 L 228.9803 381.63385 Q 190.81693 400.71555 152.65353 419.7972 Q 152.65353 438.8789 152.65353 496.124 Q 152.65353 553.3691 133.57184 553.3691 Q 114.49015 553.3691 114.49015 572.45074 L 114.49015 591.5325 L 95.40846 629.69586 L 95.40846 667.8592 L 95.40846 667.8592 L 76.32677 667.8592 L 76.32677 686.9409 L 76.32677 706.0226 L 57.245075 706.0226 L 57.245075 706.0226 L 38.163383 706.0226 L 38.163383 706.0226 L 38.163383 706.0226 L 38.163383 706.0226 L 38.163383 686.9409 L 38.163383 667.8592 L 38.163383 648.7775 L 38.163383 629.69586 L 57.245075 572.45074 Q 57.245075 515.2057 38.163383 515.2057 L 19.081692 515.2057 L 19.081692 496.124 Q 19.081692 477.0423 38.163383 477.0423 Q 57.245075 477.0423 38.163383 400.71555 Q 38.163383 324.38876 19.081692 324.38876 L 0.0 324.38876 L 0.0 305.30707 L 0.0 286.22537 L 19.081692 286.22537 L 19.081692 286.22537 L 38.163383 286.22537 L 76.32677 286.22537 L 76.32677 286.22537 L 76.32677 286.22537 L 95.40846 267.14368 L 114.49015 248.062 L 114.49015 171.73523 L 114.49015 114.49015 L 133.57184 114.49015 Q 133.57184 95.40846 152.65353 95.40846 Q 171.73523 95.40846 171.73523 57.245075 Q 190.81693 0.0 190.81693 0.0 z" svg:height="7.060226mm" draw:style-name="style-479" svg:viewBox="0.0 0.0 286.22537 706.0226" svg:width="2.862254mm" svg:x="38.92665mm" svg:y="220.39354mm"/>
          <draw:path svg:d="M 1068.5747 0.0 L 1068.5747 0.0 L 1183.065 38.163383 Q 1259.3917 76.32677 1335.7184 114.49015 Q 1392.9635 133.57184 1392.9635 152.65353 Q 1392.9635 171.73523 1412.0452 190.81693 Q 1450.2086 190.81693 1450.2086 209.8986 L 1450.2086 228.9803 L 1221.2283 286.22537 Q 1011.32965 343.47046 648.7775 477.0423 Q 267.14368 610.61414 209.8986 648.7775 Q 152.65353 686.9409 133.57184 686.9409 L 114.49015 686.9409 L 95.40846 706.0226 L 76.32677 725.1043 L 57.245075 725.1043 L 38.163383 725.1043 L 38.163383 744.186 L 38.163383 744.186 L 19.081692 744.186 L 19.081692 763.2677 L 0.0 763.2677 L 0.0 763.2677 L 0.0 763.2677 L 0.0 763.2677 L 0.0 725.1043 L 0.0 667.8592 L 0.0 667.8592 L 0.0 648.7775 L 0.0 648.7775 L 0.0 648.7775 L 19.081692 648.7775 L 19.081692 648.7775 L 38.163383 648.7775 L 38.163383 648.7775 L 38.163383 648.7775 L 38.163383 648.7775 L 57.245075 648.7775 L 57.245075 648.7775 L 57.245075 629.69586 L 76.32677 629.69586 L 76.32677 629.69586 L 76.32677 610.61414 L 76.32677 610.61414 Q 76.32677 610.61414 171.73523 534.28735 Q 267.14368 477.0423 267.14368 457.9606 Q 267.14368 438.8789 419.7972 343.47046 L 553.3691 267.14368 L 572.45074 267.14368 Q 572.45074 267.14368 572.45074 248.062 L 572.45074 248.062 L 572.45074 248.062 Q 591.5325 228.9803 610.61414 228.9803 L 648.7775 209.8986 L 667.8592 209.8986 Q 686.9409 190.81693 877.7578 114.49015 L 1049.493 19.081692 L 1068.5747 19.081692 L 1068.5747 0.0 L 1068.5747 0.0 z" svg:height="7.6326766mm" draw:style-name="style-480" svg:viewBox="0.0 0.0 1450.2086 763.2677" svg:width="14.502086mm" svg:x="72.51043mm" svg:y="284.3172mm"/>
          <draw:path svg:d="M 114.49015 38.163383 L 228.9803 19.081692 L 248.062 0.0 Q 267.14368 0.0 248.062 95.40846 Q 228.9803 171.73523 114.49015 209.8986 Q 0.0 228.9803 0.0 209.8986 L 0.0 190.81693 L 19.081692 190.81693 Q 19.081692 171.73523 0.0 114.49015 Q 0.0 57.245075 114.49015 38.163383 z" svg:height="2.0989861mm" draw:style-name="style-481" svg:viewBox="0.0 0.0 248.062 209.8986" svg:width="2.48062mm" svg:x="17.173523mm" svg:y="92.92784mm"/>
          <draw:path svg:d="M 57.245075 19.081692 L 76.32677 1.8189894E-12 L 171.73523 19.081692 Q 248.062 19.081692 248.062 38.163383 L 248.062 38.163383 L 228.9803 38.163383 L 209.8986 38.163383 L 209.8986 57.245075 L 209.8986 95.40846 L 228.9803 95.40846 L 248.062 95.40846 L 267.14368 248.062 Q 286.22537 419.7972 324.38876 438.8789 Q 324.38876 457.9606 343.47046 515.2057 L 343.47046 572.45074 L 343.47046 591.5325 L 343.47046 591.5325 L 343.47046 591.5325 Q 343.47046 591.5325 286.22537 591.5325 Q 228.9803 572.45074 228.9803 553.3691 Q 228.9803 534.28735 209.8986 534.28735 Q 190.81693 515.2057 190.81693 496.124 Q 171.73523 477.0423 152.65353 477.0423 Q 133.57184 457.9606 114.49015 400.71555 Q 95.40846 343.47046 76.32677 362.55215 L 57.245075 362.55215 L 57.245075 362.55215 L 57.245075 343.47046 L 57.245075 267.14368 L 57.245075 190.81693 L 38.163383 171.73523 L 38.163383 152.65353 L 19.081692 152.65353 L 0.0 152.65353 L 0.0 133.57184 L 19.081692 133.57184 L 19.081692 95.40846 Q 19.081692 76.32677 19.081692 57.245075 Q 19.081692 38.163383 57.245075 19.081692 z" svg:height="5.9153247mm" draw:style-name="style-482" svg:viewBox="0.0 0.0 343.47046 591.5325" svg:width="3.4347045mm" svg:x="62.778767mm" svg:y="119.260574mm"/>
          <draw:path svg:d="M 419.7972 381.63385 L 419.7972 438.8789 L 400.71555 477.0423 L 400.71555 515.2057 L 400.71555 572.45074 L 400.71555 610.61414 L 400.71555 610.61414 L 381.63385 610.61414 L 381.63385 648.7775 L 381.63385 667.8592 L 400.71555 667.8592 L 400.71555 686.9409 L 400.71555 686.9409 L 419.7972 686.9409 L 419.7972 706.0226 L 419.7972 725.1043 L 400.71555 725.1043 Q 381.63385 725.1043 343.47046 686.9409 Q 324.38876 648.7775 267.14368 648.7775 Q 209.8986 648.7775 190.81693 686.9409 Q 152.65353 744.186 152.65353 782.34937 L 152.65353 820.51276 L 133.57184 839.5944 L 133.57184 839.5944 L 114.49015 839.5944 L 95.40846 839.5944 L 95.40846 801.4311 L 76.32677 744.186 L 76.32677 744.186 L 76.32677 725.1043 L 76.32677 725.1043 L 76.32677 725.1043 L 57.245075 706.0226 L 57.245075 686.9409 L 76.32677 686.9409 Q 95.40846 686.9409 76.32677 667.8592 Q 57.245075 667.8592 57.245075 648.7775 Q 38.163383 629.69586 19.081692 610.61414 Q 0.0 610.61414 0.0 591.5325 L 0.0 572.45074 L 0.0 572.45074 Q 0.0 553.3691 57.245075 534.28735 Q 114.49015 534.28735 114.49015 477.0423 L 133.57184 419.7972 L 152.65353 419.7972 Q 152.65353 419.7972 152.65353 400.71555 L 152.65353 400.71555 L 152.65353 324.38876 Q 152.65353 248.062 171.73523 228.9803 L 190.81693 228.9803 L 190.81693 190.81693 L 190.81693 133.57184 L 209.8986 133.57184 Q 209.8986 114.49015 190.81693 114.49015 Q 171.73523 114.49015 171.73523 95.40846 L 171.73523 76.32677 L 171.73523 38.163383 L 190.81693 19.081692 L 190.81693 38.163383 Q 190.81693 57.245075 228.9803 38.163383 L 248.062 0.0 L 286.22537 0.0 Q 305.30707 0.0 324.38876 76.32677 Q 343.47046 152.65353 362.55215 152.65353 Q 381.63385 152.65353 381.63385 248.062 Q 381.63385 343.47046 400.71555 324.38876 Q 419.7972 324.38876 419.7972 381.63385 z" svg:height="8.395945mm" draw:style-name="style-483" svg:viewBox="0.0 0.0 419.7972 839.5944" svg:width="4.1979723mm" svg:x="39.308285mm" svg:y="175.16994mm"/>
          <draw:path svg:d="M 343.47046 763.2677 L 343.47046 744.186 L 343.47046 744.186 L 343.47046 744.186 L 324.38876 725.1043 L 305.30707 706.0226 L 305.30707 706.0226 L 305.30707 706.0226 L 286.22537 706.0226 Q 267.14368 706.0226 228.9803 706.0226 Q 190.81693 706.0226 209.8986 667.8592 Q 228.9803 610.61414 171.73523 515.2057 Q 114.49015 400.71555 57.245075 400.71555 Q 0.0 400.71555 0.0 362.55215 L 0.0 324.38876 L 0.0 286.22537 L 0.0 267.14368 L 0.0 267.14368 L 0.0 248.062 L 0.0 248.062 L 0.0 248.062 L 0.0 209.8986 L 0.0 190.81693 L 0.0 190.81693 L 0.0 171.73523 L 0.0 171.73523 L 0.0 171.73523 L 19.081692 171.73523 L 19.081692 171.73523 L 19.081692 152.65353 L 38.163383 152.65353 L 38.163383 152.65353 L 38.163383 171.73523 L 76.32677 190.81693 Q 95.40846 228.9803 114.49015 228.9803 Q 152.65353 209.8986 152.65353 209.8986 L 152.65353 209.8986 L 171.73523 209.8986 L 171.73523 209.8986 L 190.81693 190.81693 L 209.8986 171.73523 L 228.9803 152.65353 Q 228.9803 133.57184 228.9803 95.40846 Q 228.9803 57.245075 228.9803 19.081692 Q 228.9803 9.094947E-13 267.14368 9.094947E-13 Q 305.30707 9.094947E-13 324.38876 38.163383 Q 362.55215 57.245075 400.71555 38.163383 Q 438.8789 19.081692 438.8789 114.49015 Q 457.9606 209.8986 496.124 286.22537 Q 534.28735 362.55215 610.61414 362.55215 Q 667.8592 343.47046 667.8592 381.63385 Q 667.8592 400.71555 648.7775 438.8789 Q 648.7775 477.0423 667.8592 553.3691 Q 686.9409 629.69586 591.5325 591.5325 Q 496.124 553.3691 457.9606 553.3691 Q 419.7972 572.45074 419.7972 629.69586 Q 419.7972 706.0226 438.8789 744.186 Q 438.8789 782.34937 400.71555 763.2677 Q 343.47046 763.2677 343.47046 763.2677 z M 228.9803 267.14368 Q 248.062 248.062 305.30707 286.22537 Q 362.55215 286.22537 400.71555 381.63385 Q 457.9606 457.9606 381.63385 515.2057 Q 305.30707 553.3691 267.14368 477.0423 Q 228.9803 419.7972 209.8986 343.47046 Q 209.8986 286.22537 228.9803 267.14368 z" svg:height="7.6326766mm" draw:style-name="style-484" svg:viewBox="0.0 0.0 667.8592 763.2677" svg:width="6.678592mm" svg:x="38.545017mm" svg:y="69.64818mm"/>
          <draw:path svg:d="M 95.40846 19.081692 L 95.40846 -3.6379788E-12 L 114.49015 -3.6379788E-12 Q 133.57184 19.081692 152.65353 -3.6379788E-12 L 171.73523 -3.6379788E-12 L 171.73523 19.081692 L 171.73523 19.081692 L 171.73523 19.081692 Q 190.81693 19.081692 190.81693 -3.6379788E-12 L 190.81693 -3.6379788E-12 L 209.8986 19.081692 Q 248.062 19.081692 248.062 133.57184 Q 248.062 228.9803 267.14368 267.14368 Q 286.22537 305.30707 305.30707 305.30707 Q 324.38876 305.30707 343.47046 400.71555 Q 362.55215 477.0423 400.71555 477.0423 Q 438.8789 496.124 438.8789 515.2057 L 438.8789 553.3691 L 457.9606 591.5325 L 477.0423 610.61414 L 477.0423 610.61414 L 477.0423 629.69586 L 477.0423 629.69586 L 477.0423 629.69586 L 496.124 648.7775 L 496.124 667.8592 L 477.0423 706.0226 Q 438.8789 725.1043 477.0423 820.51276 Q 477.0423 935.0029 496.124 935.0029 L 496.124 954.0846 L 477.0423 954.0846 Q 457.9606 954.0846 457.9606 1011.32965 L 438.8789 1068.5747 L 438.8789 1068.5747 L 438.8789 1087.6565 L 400.71555 1087.6565 L 381.63385 1087.6565 L 362.55215 1087.6565 Q 343.47046 1087.6565 324.38876 1087.6565 L 305.30707 1087.6565 L 248.062 1106.7382 L 190.81693 1106.7382 L 171.73523 1106.7382 L 171.73523 1087.6565 L 171.73523 1087.6565 L 171.73523 1087.6565 L 152.65353 1068.5747 Q 152.65353 1049.493 133.57184 1049.493 Q 95.40846 1030.4114 76.32677 877.7578 L 38.163383 725.1043 L 38.163383 667.8592 Q 19.081692 610.61414 19.081692 591.5325 L 0.0 572.45074 L 0.0 515.2057 Q -19.081692 457.9606 0.0 438.8789 Q 19.081692 419.7972 38.163383 267.14368 Q 57.245075 114.49015 95.40846 95.40846 Q 133.57184 57.245075 114.49015 57.245075 Q 95.40846 38.163383 95.40846 19.081692 z" svg:height="11.067381mm" draw:style-name="style-485" svg:viewBox="0.0 0.0 496.124 1106.7382" svg:width="4.96124mm" svg:x="14.311269mm" svg:y="300.91827mm"/>
          <draw:path svg:d="M 152.65353 38.163383 L 152.65353 0.0 L 171.73523 0.0 L 190.81693 0.0 L 209.8986 38.163383 Q 228.9803 76.32677 209.8986 95.40846 L 209.8986 114.49015 L 228.9803 114.49015 L 248.062 114.49015 L 248.062 114.49015 L 248.062 114.49015 L 248.062 133.57184 L 228.9803 133.57184 L 228.9803 152.65353 L 228.9803 190.81693 L 248.062 209.8986 L 248.062 228.9803 L 152.65353 228.9803 Q 76.32677 228.9803 76.32677 228.9803 Q 57.245075 248.062 38.163383 228.9803 L 0.0 228.9803 L 0.0 228.9803 L 0.0 228.9803 L 0.0 228.9803 L 0.0 209.8986 L 19.081692 209.8986 L 38.163383 209.8986 L 38.163383 190.81693 L 38.163383 152.65353 L 57.245075 114.49015 L 76.32677 95.40846 L 76.32677 95.40846 Q 76.32677 76.32677 114.49015 76.32677 Q 152.65353 57.245075 152.65353 38.163383 z" svg:height="2.289803mm" draw:style-name="style-486" svg:viewBox="0.0 0.0 248.062 228.9803" svg:width="2.48062mm" svg:x="93.11866mm" svg:y="97.31663mm"/>
          <draw:path svg:d="M 324.38876 133.57184 L 324.38876 133.57184 L 324.38876 133.57184 Q 324.38876 152.65353 305.30707 152.65353 L 305.30707 152.65353 L 286.22537 209.8986 Q 267.14368 267.14368 248.062 343.47046 L 228.9803 419.7972 L 228.9803 419.7972 L 228.9803 419.7972 L 209.8986 419.7972 L 190.81693 419.7972 L 171.73523 419.7972 L 152.65353 419.7972 L 152.65353 400.71555 L 152.65353 381.63385 L 133.57184 381.63385 L 114.49015 381.63385 L 114.49015 305.30707 Q 114.49015 248.062 95.40846 228.9803 Q 76.32677 209.8986 38.163383 190.81693 L 0.0 171.73523 L 0.0 171.73523 Q 0.0 152.65353 38.163383 133.57184 Q 95.40846 114.49015 76.32677 76.32677 L 76.32677 57.245075 L 76.32677 38.163383 Q 76.32677 38.163383 57.245075 38.163383 L 57.245075 38.163383 L 57.245075 38.163383 L 57.245075 19.081692 L 76.32677 19.081692 Q 76.32677 -1.8189894E-12 76.32677 -1.8189894E-12 L 76.32677 -1.8189894E-12 L 114.49015 -1.8189894E-12 Q 152.65353 -1.8189894E-12 171.73523 19.081692 Q 171.73523 38.163383 228.9803 38.163383 Q 305.30707 38.163383 286.22537 76.32677 Q 286.22537 114.49015 305.30707 114.49015 Q 324.38876 114.49015 324.38876 133.57184 z" svg:height="4.1979723mm" draw:style-name="style-487" svg:viewBox="0.0 0.0 324.38876 419.7972" svg:width="3.2438877mm" svg:x="67.16756mm" svg:y="146.16576mm"/>
          <draw:path svg:d="M 286.22537 0.0 L 305.30707 19.081692 L 305.30707 76.32677 Q 305.30707 152.65353 324.38876 190.81693 L 343.47046 248.062 L 343.47046 305.30707 L 343.47046 362.55215 L 362.55215 381.63385 L 362.55215 381.63385 L 438.8789 877.7578 Q 515.2057 1373.8818 534.28735 1564.6987 Q 534.28735 1774.5973 534.28735 1793.6791 L 534.28735 1793.6791 L 534.28735 1793.6791 L 534.28735 1793.6791 L 515.2057 1793.6791 Q 515.2057 1793.6791 496.124 1812.7607 L 496.124 1812.7607 L 496.124 1812.7607 L 496.124 1812.7607 L 419.7972 1831.8424 Q 362.55215 1850.9241 343.47046 1946.3325 Q 324.38876 2022.6593 305.30707 2022.6593 Q 286.22537 2022.6593 286.22537 2251.6396 Q 267.14368 2480.6199 267.14368 2633.2734 L 267.14368 2785.927 L 286.22537 2785.927 L 286.22537 2785.927 L 286.22537 2805.0088 L 267.14368 2805.0088 L 267.14368 2824.0903 L 267.14368 2843.172 L 286.22537 2862.254 L 286.22537 2881.3354 L 267.14368 2881.3354 L 248.062 2881.3354 L 228.9803 2881.3354 L 228.9803 2881.3354 L 228.9803 2881.3354 L 228.9803 2862.254 L 209.8986 2862.254 L 190.81693 2862.254 L 190.81693 2480.6199 Q 190.81693 2098.986 152.65353 1889.0875 L 114.49015 1679.1888 L 114.49015 1602.8622 Q 114.49015 1507.4536 114.49015 1354.8002 Q 114.49015 1202.1466 95.40846 1221.2283 Q 76.32677 1221.2283 76.32677 1106.7382 Q 76.32677 973.16626 76.32677 877.7578 Q 76.32677 782.34937 38.163383 763.2677 Q 19.081692 725.1043 0.0 706.0226 L 0.0 686.9409 L 0.0 534.28735 Q 0.0 400.71555 19.081692 343.47046 Q 38.163383 267.14368 133.57184 248.062 Q 228.9803 228.9803 228.9803 190.81693 Q 228.9803 152.65353 248.062 152.65353 Q 267.14368 152.65353 267.14368 76.32677 Q 267.14368 0.0 286.22537 0.0 z M 477.0423 1450.2086 Q 496.124 1450.2086 496.124 1450.2086 Q 496.124 1450.2086 496.124 1450.2086 Q 477.0423 1450.2086 477.0423 1450.2086 z" svg:height="28.813354mm" draw:style-name="style-488" svg:viewBox="0.0 0.0 534.28735 2881.3354" svg:width="5.3428736mm" svg:x="31.675608mm" svg:y="255.31303mm"/>
          <draw:path svg:d="M 419.7972 19.081692 L 419.7972 19.081692 L 438.8789 19.081692 L 457.9606 19.081692 L 477.0423 19.081692 L 496.124 19.081692 L 496.124 0.0 L 496.124 0.0 L 515.2057 19.081692 L 515.2057 38.163383 L 534.28735 38.163383 L 553.3691 38.163383 L 553.3691 114.49015 Q 534.28735 190.81693 534.28735 248.062 Q 534.28735 286.22537 534.28735 343.47046 Q 496.124 400.71555 534.28735 438.8789 Q 572.45074 477.0423 572.45074 438.8789 Q 572.45074 419.7972 610.61414 477.0423 Q 610.61414 534.28735 610.61414 553.3691 Q 610.61414 591.5325 610.61414 610.61414 L 610.61414 629.69586 L 572.45074 629.69586 L 553.3691 629.69586 L 553.3691 648.7775 L 553.3691 648.7775 L 534.28735 648.7775 L 515.2057 648.7775 L 477.0423 725.1043 Q 438.8789 820.51276 419.7972 820.51276 Q 381.63385 820.51276 362.55215 858.67615 Q 343.47046 896.83954 324.38876 896.83954 Q 305.30707 896.83954 305.30707 915.9212 L 305.30707 935.0029 L 267.14368 935.0029 L 228.9803 935.0029 L 228.9803 915.9212 Q 228.9803 896.83954 248.062 877.7578 Q 267.14368 858.67615 228.9803 858.67615 Q 209.8986 839.5944 209.8986 858.67615 Q 190.81693 877.7578 171.73523 839.5944 Q 152.65353 820.51276 133.57184 839.5944 Q 114.49015 858.67615 95.40846 858.67615 L 76.32677 858.67615 L 76.32677 877.7578 L 76.32677 877.7578 L 57.245075 877.7578 L 57.245075 896.83954 L 38.163383 896.83954 L 0.0 896.83954 L 0.0 896.83954 L 0.0 877.7578 L 19.081692 858.67615 L 38.163383 839.5944 L 38.163383 820.51276 Q 38.163383 801.4311 38.163383 706.0226 Q 38.163383 610.61414 57.245075 591.5325 Q 76.32677 591.5325 76.32677 553.3691 Q 57.245075 534.28735 76.32677 534.28735 Q 95.40846 534.28735 114.49015 477.0423 L 114.49015 400.71555 L 114.49015 400.71555 Q 114.49015 381.63385 190.81693 248.062 L 248.062 133.57184 L 248.062 133.57184 Q 267.14368 133.57184 267.14368 152.65353 Q 267.14368 171.73523 324.38876 152.65353 Q 381.63385 133.57184 381.63385 95.40846 Q 381.63385 57.245075 400.71555 38.163383 L 419.7972 19.081692 L 419.7972 19.081692 z" svg:height="9.350029mm" draw:style-name="style-489" svg:viewBox="0.0 0.0 610.61414 935.0029" svg:width="6.1061416mm" svg:x="9.159212mm" svg:y="202.83838mm"/>
          <draw:path svg:d="M 782.34937 305.30707 L 782.34937 381.63385 L 782.34937 381.63385 Q 763.2677 381.63385 725.1043 381.63385 L 686.9409 400.71555 L 686.9409 400.71555 Q 667.8592 381.63385 648.7775 343.47046 Q 610.61414 305.30707 496.124 305.30707 Q 400.71555 305.30707 381.63385 343.47046 Q 362.55215 381.63385 343.47046 381.63385 L 324.38876 381.63385 L 324.38876 400.71555 L 305.30707 400.71555 L 305.30707 419.7972 L 305.30707 438.8789 L 267.14368 534.28735 Q 228.9803 629.69586 209.8986 763.2677 Q 190.81693 896.83954 209.8986 915.9212 L 209.8986 935.0029 L 267.14368 1011.32965 Q 305.30707 1068.5747 324.38876 1087.6565 Q 343.47046 1106.7382 381.63385 1106.7382 L 400.71555 1106.7382 L 381.63385 1125.8198 Q 362.55215 1125.8198 362.55215 1163.9832 L 362.55215 1202.1466 L 343.47046 1202.1466 L 305.30707 1221.2283 L 343.47046 1221.2283 L 362.55215 1221.2283 L 362.55215 1240.3099 L 362.55215 1259.3917 L 343.47046 1259.3917 L 324.38876 1259.3917 L 324.38876 1278.4734 L 324.38876 1278.4734 L 267.14368 1278.4734 L 209.8986 1259.3917 L 209.8986 1259.3917 L 190.81693 1259.3917 L 190.81693 1259.3917 L 190.81693 1259.3917 L 190.81693 1240.3099 Q 190.81693 1240.3099 152.65353 1221.2283 Q 152.65353 1202.1466 95.40846 1087.6565 L 57.245075 973.16626 L 57.245075 935.0029 Q 38.163383 896.83954 38.163383 667.8592 Q 38.163383 438.8789 19.081692 438.8789 Q 0.0 438.8789 0.0 419.7972 Q 0.0 400.71555 19.081692 400.71555 Q 38.163383 400.71555 76.32677 343.47046 L 95.40846 267.14368 L 95.40846 286.22537 L 114.49015 305.30707 L 114.49015 305.30707 L 114.49015 305.30707 L 114.49015 286.22537 L 114.49015 286.22537 L 133.57184 286.22537 L 133.57184 267.14368 L 133.57184 267.14368 L 152.65353 267.14368 L 152.65353 248.062 L 152.65353 228.9803 L 171.73523 209.8986 L 190.81693 190.81693 L 190.81693 190.81693 L 190.81693 190.81693 L 190.81693 171.73523 L 190.81693 171.73523 L 305.30707 76.32677 Q 419.7972 0.0 515.2057 0.0 Q 610.61414 0.0 667.8592 57.245075 Q 725.1043 133.57184 763.2677 190.81693 Q 763.2677 248.062 782.34937 305.30707 z" svg:height="12.784734mm" draw:style-name="style-490" svg:viewBox="0.0 0.0 782.34937 1278.4734" svg:width="7.8234935mm" svg:x="89.302315mm" svg:y="130.9004mm"/>
          <draw:path svg:d="M 152.65353 19.081692 L 171.73523 1.8189894E-12 L 190.81693 19.081692 Q 228.9803 19.081692 228.9803 38.163383 Q 228.9803 57.245075 248.062 57.245075 L 248.062 57.245075 L 248.062 76.32677 Q 248.062 95.40846 190.81693 95.40846 Q 152.65353 95.40846 114.49015 152.65353 Q 76.32677 228.9803 152.65353 228.9803 Q 209.8986 228.9803 190.81693 267.14368 Q 171.73523 305.30707 209.8986 305.30707 Q 248.062 305.30707 267.14368 343.47046 Q 267.14368 362.55215 286.22537 381.63385 L 286.22537 381.63385 L 286.22537 381.63385 Q 267.14368 381.63385 267.14368 381.63385 L 267.14368 400.71555 L 228.9803 400.71555 Q 209.8986 419.7972 133.57184 381.63385 Q 57.245075 362.55215 57.245075 343.47046 Q 38.163383 324.38876 19.081692 305.30707 L 0.0 305.30707 L 0.0 248.062 Q 0.0 190.81693 19.081692 152.65353 L 38.163383 114.49015 L 38.163383 114.49015 L 38.163383 114.49015 L 38.163383 95.40846 Q 38.163383 95.40846 57.245075 76.32677 Q 76.32677 57.245075 114.49015 38.163383 L 152.65353 19.081692 L 152.65353 19.081692 z" svg:height="4.0071554mm" draw:style-name="style-491" svg:viewBox="0.0 0.0 286.22537 400.71555" svg:width="2.862254mm" svg:x="54.57364mm" svg:y="163.72092mm"/>
          <draw:path svg:d="M 190.81693 0.0 L 324.38876 0.0 L 324.38876 19.081692 Q 343.47046 38.163383 343.47046 38.163383 L 343.47046 38.163383 L 362.55215 57.245075 Q 381.63385 76.32677 362.55215 190.81693 Q 343.47046 324.38876 362.55215 343.47046 L 362.55215 381.63385 L 362.55215 381.63385 Q 343.47046 381.63385 343.47046 400.71555 L 343.47046 419.7972 L 343.47046 419.7972 Q 324.38876 419.7972 248.062 343.47046 Q 171.73523 267.14368 152.65353 305.30707 Q 152.65353 324.38876 95.40846 343.47046 L 57.245075 362.55215 L 57.245075 343.47046 L 57.245075 324.38876 L 38.163383 324.38876 L 0.0 324.38876 L 0.0 286.22537 L 0.0 248.062 L 19.081692 248.062 L 38.163383 228.9803 L 38.163383 228.9803 L 38.163383 228.9803 L 57.245075 228.9803 Q 57.245075 228.9803 76.32677 228.9803 Q 76.32677 209.8986 57.245075 209.8986 Q 38.163383 190.81693 38.163383 114.49015 Q 57.245075 19.081692 190.81693 0.0 z" svg:height="4.1979723mm" draw:style-name="style-492" svg:viewBox="0.0 0.0 362.55215 419.7972" svg:width="3.6255214mm" svg:x="44.269524mm" svg:y="203.79247mm"/>
          <draw:path svg:d="M 209.8986 190.81693 L 209.8986 190.81693 L 209.8986 190.81693 Q 209.8986 190.81693 190.81693 190.81693 L 190.81693 209.8986 L 152.65353 228.9803 Q 114.49015 267.14368 95.40846 267.14368 L 76.32677 267.14368 L 38.163383 286.22537 Q 0.0 286.22537 0.0 228.9803 L 0.0 171.73523 L 0.0 171.73523 Q 0.0 152.65353 19.081692 152.65353 Q 57.245075 133.57184 19.081692 114.49015 Q 0.0 114.49015 0.0 76.32677 Q 0.0 38.163383 19.081692 38.163383 L 38.163383 38.163383 L 38.163383 57.245075 Q 57.245075 76.32677 57.245075 38.163383 L 76.32677 19.081692 L 95.40846 38.163383 Q 133.57184 38.163383 133.57184 19.081692 Q 133.57184 0.0 152.65353 0.0 Q 171.73523 0.0 171.73523 38.163383 Q 171.73523 76.32677 171.73523 95.40846 Q 190.81693 114.49015 209.8986 95.40846 Q 228.9803 95.40846 228.9803 133.57184 Q 209.8986 171.73523 209.8986 190.81693 z" svg:height="2.862254mm" draw:style-name="style-493" svg:viewBox="0.0 0.0 228.9803 286.22537" svg:width="2.289803mm" svg:x="30.721523mm" svg:y="180.5128mm"/>
          <draw:path svg:d="M 1412.0452 19.081692 L 1412.0452 19.081692 L 1412.0452 19.081692 L 1412.0452 19.081692 L 1392.9635 38.163383 L 1392.9635 38.163383 L 1392.9635 57.245075 L 1392.9635 76.32677 L 1412.0452 76.32677 L 1431.127 95.40846 L 1488.372 95.40846 Q 1545.6171 95.40846 1545.6171 76.32677 Q 1564.6987 57.245075 1583.7804 57.245075 Q 1602.8622 57.245075 1602.8622 57.245075 L 1621.9438 57.245075 L 1621.9438 95.40846 L 1621.9438 133.57184 L 1641.0255 133.57184 L 1641.0255 133.57184 L 1660.1072 152.65353 L 1679.1888 152.65353 L 1679.1888 190.81693 L 1679.1888 228.9803 L 1621.9438 209.8986 Q 1564.6987 209.8986 1545.6171 286.22537 Q 1526.5354 343.47046 1545.6171 343.47046 Q 1583.7804 343.47046 1583.7804 362.55215 L 1583.7804 400.71555 L 1564.6987 400.71555 L 1564.6987 400.71555 L 1526.5354 419.7972 L 1488.372 438.8789 L 1488.372 438.8789 L 1469.2903 438.8789 L 1469.2903 457.9606 L 1469.2903 477.0423 L 1450.2086 477.0423 Q 1431.127 477.0423 1412.0452 438.8789 Q 1392.9635 400.71555 1316.6367 362.55215 Q 1259.3917 343.47046 1240.3099 381.63385 Q 1240.3099 419.7972 1202.1466 419.7972 L 1183.065 400.71555 L 1183.065 400.71555 L 1163.9832 400.71555 L 1163.9832 381.63385 L 1163.9832 362.55215 L 1183.065 343.47046 L 1183.065 324.38876 L 1163.9832 324.38876 L 1144.9015 324.38876 L 1125.8198 305.30707 L 1106.7382 286.22537 L 1106.7382 286.22537 L 1125.8198 286.22537 L 1125.8198 267.14368 Q 1125.8198 248.062 1163.9832 248.062 L 1221.2283 248.062 L 1221.2283 228.9803 L 1240.3099 228.9803 L 1240.3099 209.8986 L 1240.3099 190.81693 L 1240.3099 171.73523 L 1240.3099 133.57184 L 1240.3099 133.57184 L 1240.3099 133.57184 L 1240.3099 114.49015 L 1240.3099 114.49015 L 1221.2283 114.49015 L 1221.2283 133.57184 L 1202.1466 133.57184 L 1183.065 133.57184 L 1183.065 152.65353 L 1163.9832 152.65353 L 1163.9832 152.65353 L 1163.9832 171.73523 L 1163.9832 171.73523 L 1163.9832 171.73523 L 1144.9015 171.73523 L 1144.9015 171.73523 L 1144.9015 190.81693 L 1125.8198 190.81693 L 1125.8198 190.81693 L 1125.8198 209.8986 L 1125.8198 209.8986 L 1125.8198 209.8986 L 1106.7382 209.8986 L 1106.7382 209.8986 L 1049.493 248.062 Q 992.248 286.22537 992.248 324.38876 Q 992.248 343.47046 1011.32965 343.47046 Q 1049.493 343.47046 1011.32965 381.63385 Q 973.16626 438.8789 935.0029 419.7972 Q 915.9212 419.7972 896.83954 515.2057 Q 858.67615 629.69586 877.7578 629.69586 Q 896.83954 648.7775 896.83954 667.8592 Q 896.83954 686.9409 877.7578 686.9409 L 877.7578 706.0226 L 839.5944 706.0226 Q 782.34937 706.0226 782.34937 744.186 L 782.34937 763.2677 L 744.186 763.2677 Q 706.0226 763.2677 706.0226 706.0226 Q 686.9409 667.8592 591.5325 667.8592 Q 515.2057 667.8592 457.9606 725.1043 Q 400.71555 782.34937 400.71555 820.51276 Q 400.71555 877.7578 343.47046 896.83954 Q 286.22537 896.83954 286.22537 935.0029 Q 248.062 992.248 248.062 992.248 L 248.062 992.248 L 248.062 992.248 Q 228.9803 1011.32965 209.8986 1011.32965 L 190.81693 1011.32965 L 190.81693 1030.4114 L 171.73523 1030.4114 L 171.73523 1030.4114 L 171.73523 1049.493 L 152.65353 1049.493 L 133.57184 1049.493 L 133.57184 1068.5747 L 133.57184 1068.5747 L 133.57184 1049.493 L 133.57184 1030.4114 L 133.57184 1011.32965 L 133.57184 973.16626 L 114.49015 973.16626 L 114.49015 973.16626 L 95.40846 954.0846 L 76.32677 935.0029 L 76.32677 935.0029 L 57.245075 935.0029 L 57.245075 935.0029 L 57.245075 935.0029 L 19.081692 915.9212 L 0.0 915.9212 L 0.0 896.83954 L 19.081692 896.83954 L 19.081692 877.7578 L 19.081692 858.67615 L 38.163383 858.67615 L 38.163383 858.67615 L 38.163383 839.5944 L 38.163383 839.5944 L 38.163383 839.5944 L 38.163383 820.51276 L 114.49015 801.4311 Q 190.81693 763.2677 190.81693 820.51276 Q 171.73523 858.67615 190.81693 858.67615 L 190.81693 858.67615 L 190.81693 839.5944 L 209.8986 839.5944 L 209.8986 839.5944 L 209.8986 820.51276 L 209.8986 820.51276 Q 209.8986 820.51276 228.9803 801.4311 Q 248.062 782.34937 286.22537 744.186 Q 305.30707 686.9409 324.38876 686.9409 Q 362.55215 667.8592 343.47046 667.8592 Q 324.38876 667.8592 324.38876 648.7775 L 343.47046 629.69586 L 362.55215 629.69586 Q 381.63385 629.69586 381.63385 610.61414 Q 381.63385 591.5325 400.71555 591.5325 Q 419.7972 591.5325 419.7972 610.61414 Q 419.7972 629.69586 457.9606 629.69586 Q 496.124 629.69586 572.45074 553.3691 Q 629.69586 496.124 763.2677 400.71555 Q 896.83954 324.38876 896.83954 305.30707 Q 896.83954 286.22537 1087.6565 171.73523 L 1278.4734 38.163383 L 1297.555 38.163383 L 1316.6367 19.081692 L 1335.7184 19.081692 L 1354.8002 19.081692 L 1354.8002 19.081692 Q 1373.8818 1.8189894E-12 1392.9635 1.8189894E-12 Q 1412.0452 19.081692 1412.0452 19.081692 z M 1316.6367 228.9803 L 1354.8002 171.73523 L 1431.127 171.73523 Q 1507.4536 171.73523 1488.372 228.9803 Q 1488.372 286.22537 1450.2086 286.22537 Q 1412.0452 324.38876 1373.8818 305.30707 L 1335.7184 286.22537 L 1316.6367 286.22537 Q 1297.555 286.22537 1316.6367 228.9803 z M 744.186 515.2057 Q 782.34937 457.9606 782.34937 515.2057 Q 763.2677 591.5325 725.1043 572.45074 Q 667.8592 553.3691 744.186 515.2057 z" svg:height="10.685747mm" draw:style-name="style-494" svg:viewBox="0.0 0.0 1679.1888 1068.5747" svg:width="16.79189mm" svg:x="21.943945mm" svg:y="111.6279mm"/>
          <draw:path svg:d="M 343.47046 267.14368 L 362.55215 286.22537 L 362.55215 305.30707 L 362.55215 324.38876 L 381.63385 324.38876 L 400.71555 305.30707 L 400.71555 305.30707 L 400.71555 305.30707 L 419.7972 305.30707 L 419.7972 305.30707 L 419.7972 286.22537 L 438.8789 286.22537 L 438.8789 286.22537 L 438.8789 286.22537 L 457.9606 267.14368 Q 477.0423 267.14368 553.3691 572.45074 Q 629.69586 896.83954 629.69586 915.9212 L 629.69586 935.0029 L 610.61414 935.0029 L 610.61414 954.0846 L 610.61414 954.0846 L 591.5325 954.0846 L 591.5325 954.0846 L 591.5325 954.0846 L 591.5325 973.16626 L 591.5325 973.16626 L 610.61414 992.248 L 610.61414 1011.32965 L 629.69586 1011.32965 L 648.7775 1030.4114 L 629.69586 1030.4114 L 591.5325 1030.4114 L 553.3691 1030.4114 L 515.2057 1030.4114 L 515.2057 1049.493 L 496.124 1049.493 L 496.124 1030.4114 Q 477.0423 992.248 457.9606 954.0846 Q 438.8789 915.9212 362.55215 896.83954 L 305.30707 877.7578 L 248.062 877.7578 Q 190.81693 896.83954 190.81693 915.9212 Q 171.73523 935.0029 171.73523 935.0029 L 171.73523 935.0029 L 171.73523 915.9212 Q 171.73523 896.83954 152.65353 896.83954 Q 133.57184 896.83954 133.57184 915.9212 L 133.57184 935.0029 L 114.49015 896.83954 Q 95.40846 858.67615 76.32677 610.61414 Q 38.163383 343.47046 19.081692 343.47046 L 0.0 343.47046 L 0.0 343.47046 L 0.0 324.38876 L 0.0 305.30707 L 0.0 305.30707 L 0.0 305.30707 Q 19.081692 305.30707 0.0 267.14368 L 0.0 228.9803 L 19.081692 228.9803 Q 19.081692 228.9803 19.081692 209.8986 L 19.081692 209.8986 L 19.081692 190.81693 L 19.081692 171.73523 L 0.0 152.65353 L 0.0 133.57184 L 19.081692 133.57184 Q 38.163383 114.49015 57.245075 114.49015 L 76.32677 114.49015 L 76.32677 95.40846 L 95.40846 95.40846 L 95.40846 95.40846 L 95.40846 76.32677 L 95.40846 76.32677 Q 95.40846 76.32677 152.65353 38.163383 L 190.81693 19.081692 L 248.062 0.0 Q 286.22537 0.0 286.22537 76.32677 Q 267.14368 171.73523 305.30707 190.81693 Q 324.38876 228.9803 343.47046 267.14368 z" svg:height="10.49493mm" draw:style-name="style-495" svg:viewBox="0.0 0.0 648.7775 1049.493" svg:width="6.4877753mm" svg:x="82.242096mm" svg:y="208.37207mm"/>
          <draw:path svg:d="M 400.71555 0.0 L 572.45074 0.0 L 572.45074 19.081692 L 553.3691 38.163383 L 553.3691 57.245075 Q 534.28735 95.40846 496.124 95.40846 L 457.9606 95.40846 L 457.9606 114.49015 L 438.8789 114.49015 L 438.8789 152.65353 L 438.8789 190.81693 L 496.124 190.81693 L 553.3691 190.81693 L 553.3691 228.9803 L 553.3691 267.14368 L 496.124 267.14368 L 438.8789 248.062 L 400.71555 248.062 L 381.63385 248.062 L 362.55215 248.062 Q 362.55215 248.062 286.22537 209.8986 Q 190.81693 209.8986 95.40846 171.73523 L 0.0 133.57184 L 0.0 114.49015 L 19.081692 114.49015 L 19.081692 114.49015 L 19.081692 95.40846 L 19.081692 95.40846 L 19.081692 95.40846 L 38.163383 95.40846 L 38.163383 95.40846 L 38.163383 76.32677 L 57.245075 76.32677 L 57.245075 76.32677 L 57.245075 57.245075 L 57.245075 57.245075 L 57.245075 57.245075 L 76.32677 38.163383 Q 95.40846 19.081692 95.40846 19.081692 L 95.40846 0.0 L 171.73523 0.0 Q 248.062 -19.081692 400.71555 0.0 z" svg:height="2.6714368mm" draw:style-name="style-496" svg:viewBox="0.0 0.0 572.45074 267.14368" svg:width="5.724508mm" svg:x="87.9666mm" svg:y="282.21823mm"/>
          <draw:path svg:d="M 114.49015 19.081692 L 133.57184 0.0 L 152.65353 0.0 Q 152.65353 19.081692 152.65353 0.0 L 152.65353 0.0 L 190.81693 0.0 Q 209.8986 19.081692 267.14368 0.0 L 305.30707 0.0 L 305.30707 19.081692 Q 286.22537 57.245075 286.22537 57.245075 L 305.30707 57.245075 L 305.30707 76.32677 L 305.30707 95.40846 L 343.47046 95.40846 Q 362.55215 95.40846 362.55215 76.32677 Q 362.55215 57.245075 381.63385 57.245075 Q 400.71555 57.245075 419.7972 95.40846 Q 438.8789 133.57184 419.7972 152.65353 Q 381.63385 171.73523 400.71555 171.73523 Q 419.7972 190.81693 400.71555 209.8986 Q 381.63385 248.062 381.63385 267.14368 Q 362.55215 286.22537 362.55215 286.22537 L 381.63385 286.22537 L 381.63385 343.47046 L 381.63385 400.71555 L 381.63385 438.8789 Q 362.55215 477.0423 381.63385 515.2057 Q 419.7972 515.2057 381.63385 553.3691 Q 324.38876 553.3691 343.47046 572.45074 Q 362.55215 572.45074 362.55215 629.69586 Q 343.47046 706.0226 343.47046 782.34937 L 343.47046 839.5944 L 324.38876 839.5944 L 324.38876 839.5944 L 324.38876 839.5944 L 324.38876 820.51276 L 305.30707 820.51276 L 267.14368 820.51276 L 267.14368 801.4311 L 267.14368 801.4311 L 248.062 801.4311 L 248.062 820.51276 L 228.9803 820.51276 L 228.9803 820.51276 L 190.81693 801.4311 L 171.73523 782.34937 L 171.73523 782.34937 Q 152.65353 782.34937 152.65353 763.2677 Q 133.57184 744.186 76.32677 744.186 L 0.0 744.186 L 0.0 744.186 Q 0.0 725.1043 19.081692 477.0423 L 38.163383 248.062 L 38.163383 248.062 L 38.163383 248.062 L 57.245075 228.9803 Q 76.32677 209.8986 95.40846 190.81693 L 133.57184 171.73523 L 133.57184 190.81693 L 152.65353 209.8986 L 152.65353 152.65353 Q 152.65353 95.40846 133.57184 76.32677 Q 133.57184 57.245075 114.49015 57.245075 Q 95.40846 57.245075 114.49015 19.081692 z" svg:height="8.395945mm" draw:style-name="style-497" svg:viewBox="0.0 0.0 419.7972 839.5944" svg:width="4.1979723mm" svg:x="42.361355mm" svg:y="184.13832mm"/>
          <draw:path svg:d="M 515.2057 19.081692 L 534.28735 1.8189894E-12 L 534.28735 1.8189894E-12 L 534.28735 19.081692 L 534.28735 19.081692 L 534.28735 19.081692 L 667.8592 248.062 Q 801.4311 457.9606 801.4311 457.9606 L 801.4311 457.9606 L 858.67615 591.5325 Q 915.9212 725.1043 935.0029 744.186 L 954.0846 763.2677 L 954.0846 782.34937 L 954.0846 820.51276 L 973.16626 820.51276 L 973.16626 820.51276 L 992.248 839.5944 L 992.248 839.5944 L 992.248 839.5944 L 1011.32965 839.5944 L 1011.32965 839.5944 L 1030.4114 839.5944 L 1030.4114 858.67615 L 1030.4114 858.67615 L 1030.4114 858.67615 L 1030.4114 858.67615 L 1030.4114 935.0029 Q 1030.4114 992.248 1068.5747 1068.5747 Q 1106.7382 1144.9015 1106.7382 1221.2283 L 1106.7382 1297.555 L 1087.6565 1297.555 L 1087.6565 1316.6367 L 1068.5747 1316.6367 L 1049.493 1316.6367 L 1030.4114 1316.6367 L 1011.32965 1316.6367 L 1011.32965 1316.6367 L 992.248 1316.6367 L 992.248 1278.4734 Q 992.248 1259.3917 954.0846 1259.3917 L 915.9212 1259.3917 L 915.9212 1316.6367 L 915.9212 1373.8818 L 896.83954 1373.8818 L 896.83954 1392.9635 L 896.83954 1392.9635 L 877.7578 1392.9635 L 877.7578 1392.9635 L 877.7578 1392.9635 L 877.7578 1412.0452 L 877.7578 1412.0452 L 858.67615 1431.127 Q 858.67615 1450.2086 915.9212 1469.2903 Q 954.0846 1469.2903 992.248 1526.5354 Q 992.248 1583.7804 1011.32965 1583.7804 L 1011.32965 1602.8622 L 1011.32965 1641.0255 Q 1030.4114 1679.1888 1030.4114 1698.2706 L 1030.4114 1717.3523 L 1030.4114 1755.5156 Q 1030.4114 1774.5973 973.16626 1755.5156 Q 915.9212 1736.434 896.83954 1698.2706 Q 877.7578 1660.1072 839.5944 1660.1072 Q 820.51276 1660.1072 820.51276 1736.434 L 820.51276 1831.8424 L 820.51276 1889.0875 L 801.4311 1946.3325 L 801.4311 1965.4143 L 801.4311 2003.5776 L 782.34937 2022.6593 L 763.2677 2041.7411 L 763.2677 2041.7411 L 763.2677 2041.7411 L 725.1043 2041.7411 L 706.0226 2041.7411 L 706.0226 2041.7411 L 686.9409 2041.7411 L 686.9409 2022.6593 Q 686.9409 2003.5776 686.9409 1946.3325 L 686.9409 1889.0875 L 667.8592 1889.0875 L 667.8592 1889.0875 L 667.8592 1908.1692 L 648.7775 1908.1692 L 648.7775 1908.1692 L 648.7775 1927.2509 L 648.7775 1927.2509 L 648.7775 1927.2509 L 629.69586 1927.2509 L 629.69586 1927.2509 L 610.61414 1946.3325 Q 591.5325 1946.3325 591.5325 2003.5776 Q 591.5325 2060.8228 572.45074 2060.8228 Q 534.28735 2079.9045 457.9606 2079.9045 Q 400.71555 2079.9045 381.63385 2041.7411 Q 381.63385 2022.6593 362.55215 2022.6593 Q 343.47046 2022.6593 343.47046 2003.5776 L 343.47046 1984.496 L 324.38876 1984.496 L 324.38876 1965.4143 L 324.38876 1965.4143 L 305.30707 1965.4143 L 305.30707 1965.4143 L 305.30707 1965.4143 L 305.30707 1984.496 L 305.30707 1984.496 L 305.30707 2003.5776 L 305.30707 2022.6593 L 305.30707 2041.7411 L 305.30707 2079.9045 L 286.22537 2079.9045 L 286.22537 2079.9045 L 267.14368 2098.986 L 228.9803 2098.986 L 228.9803 2118.0679 L 228.9803 2156.2312 L 209.8986 2156.2312 L 209.8986 2156.2312 L 190.81693 2156.2312 L 171.73523 2156.2312 L 171.73523 2137.1494 L 190.81693 2118.0679 L 190.81693 2118.0679 L 190.81693 2118.0679 L 190.81693 2098.986 L 190.81693 2098.986 L 171.73523 1927.2509 L 171.73523 1774.5973 L 171.73523 1698.2706 Q 152.65353 1641.0255 171.73523 1316.6367 L 171.73523 973.16626 L 228.9803 992.248 Q 267.14368 1011.32965 286.22537 1011.32965 Q 305.30707 1030.4114 305.30707 1030.4114 L 305.30707 1049.493 L 305.30707 1049.493 L 305.30707 1049.493 L 324.38876 992.248 L 343.47046 935.0029 L 343.47046 896.83954 Q 343.47046 858.67615 324.38876 839.5944 Q 305.30707 820.51276 248.062 667.8592 L 190.81693 515.2057 L 190.81693 515.2057 L 190.81693 496.124 L 209.8986 496.124 Q 228.9803 477.0423 228.9803 477.0423 L 248.062 477.0423 L 190.81693 457.9606 L 152.65353 457.9606 L 152.65353 457.9606 Q 152.65353 457.9606 114.49015 438.8789 Q 76.32677 400.71555 76.32677 438.8789 L 57.245075 457.9606 L 57.245075 477.0423 L 57.245075 496.124 L 38.163383 496.124 L 19.081692 496.124 L 19.081692 477.0423 L 0.0 438.8789 L 0.0 362.55215 L 0.0 305.30707 L 19.081692 305.30707 L 19.081692 286.22537 L 19.081692 286.22537 L 38.163383 286.22537 L 38.163383 286.22537 L 38.163383 286.22537 L 57.245075 267.14368 L 76.32677 248.062 L 76.32677 248.062 L 76.32677 248.062 L 95.40846 248.062 L 114.49015 248.062 L 114.49015 267.14368 L 114.49015 267.14368 L 133.57184 267.14368 L 133.57184 286.22537 L 133.57184 286.22537 L 152.65353 286.22537 L 152.65353 305.30707 L 152.65353 324.38876 L 171.73523 324.38876 L 171.73523 324.38876 L 190.81693 343.47046 L 228.9803 362.55215 L 248.062 362.55215 L 267.14368 362.55215 L 267.14368 343.47046 L 267.14368 343.47046 L 248.062 324.38876 Q 228.9803 305.30707 228.9803 267.14368 Q 190.81693 228.9803 209.8986 209.8986 L 209.8986 209.8986 L 209.8986 190.81693 L 228.9803 190.81693 L 228.9803 190.81693 L 228.9803 171.73523 L 248.062 171.73523 L 267.14368 171.73523 L 343.47046 152.65353 Q 400.71555 133.57184 419.7972 152.65353 Q 419.7972 171.73523 438.8789 171.73523 Q 457.9606 171.73523 477.0423 171.73523 L 496.124 171.73523 L 496.124 133.57184 Q 496.124 114.49015 477.0423 95.40846 L 477.0423 95.40846 L 477.0423 76.32677 L 477.0423 57.245075 L 496.124 57.245075 Q 496.124 57.245075 515.2057 19.081692 z" svg:height="21.562311mm" draw:style-name="style-498" svg:viewBox="0.0 0.0 1106.7382 2156.2312" svg:width="11.067381mm" svg:x="38.545017mm" svg:y="82.623726mm"/>
          <draw:path svg:d="M 457.9606 0.0 L 496.124 0.0 L 515.2057 19.081692 Q 534.28735 19.081692 553.3691 57.245075 Q 553.3691 95.40846 572.45074 76.32677 Q 572.45074 76.32677 572.45074 114.49015 Q 572.45074 171.73523 572.45074 209.8986 Q 553.3691 248.062 572.45074 248.062 L 591.5325 248.062 L 591.5325 267.14368 L 572.45074 267.14368 L 572.45074 286.22537 L 572.45074 324.38876 L 591.5325 324.38876 L 591.5325 324.38876 L 610.61414 343.47046 L 648.7775 343.47046 L 648.7775 400.71555 Q 648.7775 457.9606 629.69586 457.9606 L 629.69586 457.9606 L 629.69586 477.0423 L 629.69586 477.0423 L 610.61414 477.0423 Q 591.5325 477.0423 610.61414 629.69586 Q 610.61414 801.4311 610.61414 820.51276 L 610.61414 858.67615 L 610.61414 858.67615 L 610.61414 858.67615 L 610.61414 877.7578 L 610.61414 877.7578 L 591.5325 877.7578 L 591.5325 896.83954 L 572.45074 896.83954 L 572.45074 896.83954 L 553.3691 896.83954 L 534.28735 896.83954 L 496.124 896.83954 L 438.8789 896.83954 L 419.7972 896.83954 Q 400.71555 896.83954 400.71555 877.7578 Q 400.71555 858.67615 324.38876 820.51276 L 248.062 782.34937 L 248.062 782.34937 L 228.9803 763.2677 L 228.9803 744.186 L 228.9803 725.1043 L 248.062 725.1043 Q 248.062 706.0226 228.9803 706.0226 L 209.8986 706.0226 L 209.8986 686.9409 L 190.81693 686.9409 L 190.81693 686.9409 L 190.81693 706.0226 L 190.81693 706.0226 L 190.81693 706.0226 L 190.81693 667.8592 L 190.81693 648.7775 L 190.81693 648.7775 L 190.81693 629.69586 L 228.9803 648.7775 Q 286.22537 667.8592 286.22537 648.7775 Q 305.30707 629.69586 305.30707 629.69586 L 305.30707 629.69586 L 305.30707 648.7775 L 305.30707 648.7775 L 305.30707 629.69586 L 305.30707 610.61414 L 305.30707 591.5325 Q 305.30707 553.3691 267.14368 438.8789 Q 248.062 324.38876 228.9803 324.38876 Q 190.81693 305.30707 209.8986 267.14368 Q 228.9803 228.9803 209.8986 209.8986 Q 190.81693 209.8986 114.49015 190.81693 L 38.163383 171.73523 L 38.163383 171.73523 L 38.163383 171.73523 L 19.081692 152.65353 L 0.0 133.57184 L 0.0 133.57184 L 0.0 133.57184 L 0.0 133.57184 L 0.0 114.49015 L 0.0 114.49015 L 19.081692 95.40846 L 19.081692 95.40846 L 38.163383 95.40846 L 38.163383 95.40846 L 38.163383 95.40846 L 38.163383 76.32677 L 38.163383 76.32677 L 57.245075 76.32677 L 57.245075 95.40846 L 76.32677 95.40846 L 76.32677 95.40846 L 152.65353 38.163383 Q 228.9803 -19.081692 267.14368 19.081692 Q 286.22537 57.245075 305.30707 38.163383 Q 324.38876 19.081692 381.63385 19.081692 Q 419.7972 19.081692 457.9606 0.0 z" svg:height="8.968395mm" draw:style-name="style-499" svg:viewBox="0.0 0.0 648.7775 896.83954" svg:width="6.4877753mm" svg:x="75.94514mm" svg:y="207.03636mm"/>
          <draw:path svg:d="M 114.49015 171.73523 L 95.40846 171.73523 L 38.163383 190.81693 Q -19.081692 190.81693 9.094947E-13 95.40846 Q 19.081692 0.0 95.40846 0.0 Q 171.73523 0.0 152.65353 76.32677 Q 133.57184 171.73523 114.49015 171.73523 z" svg:height="1.9081692mm" draw:style-name="style-500" svg:viewBox="0.0 0.0 152.65353 190.81693" svg:width="1.5265354mm" svg:x="65.06857mm" svg:y="144.06677mm"/>
          <draw:path svg:d="M 648.7775 19.081692 L 648.7775 38.163383 L 648.7775 38.163383 Q 648.7775 57.245075 534.28735 95.40846 Q 419.7972 171.73523 209.8986 171.73523 L 0.0 190.81693 L 0.0 171.73523 L 0.0 152.65353 L 57.245075 152.65353 L 133.57184 133.57184 L 190.81693 133.57184 L 248.062 133.57184 L 286.22537 114.49015 L 324.38876 95.40846 L 248.062 95.40846 Q 171.73523 95.40846 171.73523 76.32677 L 171.73523 76.32677 L 209.8986 76.32677 L 248.062 76.32677 L 286.22537 76.32677 L 343.47046 57.245075 L 457.9606 38.163383 Q 591.5325 0.0 591.5325 19.081692 Q 591.5325 38.163383 610.61414 19.081692 Q 610.61414 0.0 629.69586 0.0 Q 648.7775 0.0 648.7775 19.081692 z" svg:height="1.9081692mm" draw:style-name="style-501" svg:viewBox="0.0 0.0 648.7775 190.81693" svg:width="6.4877753mm" svg:x="86.8217mm" svg:y="297.48358mm"/>
          <draw:path svg:d="M 38.163383 0.0 L 76.32677 0.0 L 209.8986 0.0 Q 343.47046 38.163383 572.45074 114.49015 Q 801.4311 228.9803 858.67615 267.14368 Q 915.9212 305.30707 935.0029 324.38876 Q 973.16626 343.47046 973.16626 381.63385 L 973.16626 419.7972 L 973.16626 419.7972 Q 973.16626 419.7972 954.0846 438.8789 Q 935.0029 457.9606 915.9212 477.0423 Q 877.7578 496.124 858.67615 457.9606 L 858.67615 438.8789 L 839.5944 438.8789 L 820.51276 419.7972 L 820.51276 419.7972 Q 820.51276 419.7972 820.51276 438.8789 L 820.51276 457.9606 L 820.51276 457.9606 L 820.51276 457.9606 L 820.51276 477.0423 L 820.51276 477.0423 L 858.67615 496.124 Q 858.67615 515.2057 877.7578 534.28735 L 877.7578 572.45074 L 877.7578 572.45074 L 858.67615 572.45074 L 858.67615 572.45074 L 858.67615 591.5325 L 820.51276 591.5325 L 782.34937 591.5325 L 782.34937 572.45074 Q 782.34937 572.45074 763.2677 572.45074 L 763.2677 572.45074 L 744.186 572.45074 Q 725.1043 572.45074 591.5325 534.28735 Q 477.0423 496.124 286.22537 286.22537 L 114.49015 76.32677 L 95.40846 76.32677 L 76.32677 76.32677 L 76.32677 76.32677 L 76.32677 76.32677 L 76.32677 76.32677 L 57.245075 76.32677 L 57.245075 57.245075 Q 57.245075 38.163383 19.081692 19.081692 L 0.0 0.0 L 38.163383 0.0 z M 457.9606 305.30707 L 438.8789 305.30707 L 438.8789 286.22537 L 438.8789 286.22537 L 400.71555 228.9803 Q 381.63385 190.81693 419.7972 190.81693 Q 457.9606 190.81693 610.61414 286.22537 Q 763.2677 381.63385 725.1043 381.63385 Q 667.8592 362.55215 629.69586 343.47046 Q 591.5325 343.47046 591.5325 343.47046 Q 591.5325 381.63385 629.69586 419.7972 Q 686.9409 477.0423 667.8592 477.0423 Q 648.7775 477.0423 648.7775 457.9606 Q 648.7775 438.8789 553.3691 381.63385 Q 477.0423 305.30707 457.9606 305.30707 z" svg:height="5.9153247mm" draw:style-name="style-502" svg:viewBox="0.0 0.0 973.16626 591.5325" svg:width="9.731663mm" svg:x="49.803215mm" svg:y="73.2737mm"/>
          <draw:path svg:d="M 477.0423 0.0 L 515.2057 0.0 L 515.2057 38.163383 Q 515.2057 76.32677 553.3691 76.32677 Q 572.45074 57.245075 610.61414 38.163383 Q 610.61414 0.0 629.69586 19.081692 Q 648.7775 38.163383 648.7775 57.245075 L 648.7775 76.32677 L 610.61414 133.57184 Q 591.5325 190.81693 496.124 248.062 Q 419.7972 305.30707 419.7972 324.38876 L 400.71555 324.38876 L 381.63385 324.38876 Q 343.47046 324.38876 343.47046 305.30707 Q 343.47046 286.22537 209.8986 324.38876 L 95.40846 343.47046 L 38.163383 362.55215 L 0.0 362.55215 L 0.0 343.47046 L 0.0 324.38876 L 19.081692 324.38876 L 19.081692 343.47046 L 38.163383 343.47046 L 38.163383 343.47046 L 76.32677 324.38876 L 95.40846 305.30707 L 114.49015 305.30707 L 133.57184 305.30707 L 190.81693 286.22537 L 248.062 267.14368 L 286.22537 267.14368 L 324.38876 267.14368 L 343.47046 248.062 L 362.55215 228.9803 L 305.30707 228.9803 L 228.9803 228.9803 L 209.8986 209.8986 L 190.81693 190.81693 L 267.14368 190.81693 L 343.47046 190.81693 L 343.47046 171.73523 L 343.47046 171.73523 L 381.63385 171.73523 Q 419.7972 152.65353 438.8789 152.65353 Q 457.9606 152.65353 457.9606 76.32677 Q 438.8789 0.0 477.0423 0.0 z" svg:height="3.6255214mm" draw:style-name="style-503" svg:viewBox="0.0 0.0 648.7775 362.55215" svg:width="6.4877753mm" svg:x="89.302315mm" svg:y="294.62134mm"/>
          <draw:path svg:d="M 286.22537 38.163383 L 286.22537 57.245075 L 267.14368 114.49015 Q 248.062 152.65353 228.9803 190.81693 L 209.8986 228.9803 L 209.8986 228.9803 L 209.8986 228.9803 L 190.81693 228.9803 L 171.73523 228.9803 L 171.73523 228.9803 Q 171.73523 228.9803 114.49015 190.81693 L 57.245075 152.65353 L 57.245075 152.65353 L 57.245075 152.65353 L 57.245075 133.57184 L 57.245075 133.57184 L 57.245075 133.57184 Q 38.163383 114.49015 19.081692 114.49015 L 19.081692 95.40846 L 19.081692 76.32677 Q 19.081692 76.32677 0.0 57.245075 L 0.0 38.163383 L 0.0 38.163383 L 0.0 38.163383 L 19.081692 38.163383 L 38.163383 38.163383 L 38.163383 38.163383 L 57.245075 38.163383 L 57.245075 76.32677 Q 76.32677 114.49015 114.49015 95.40846 Q 133.57184 95.40846 152.65353 57.245075 Q 171.73523 0.0 228.9803 0.0 Q 286.22537 0.0 286.22537 38.163383 z" svg:height="2.289803mm" draw:style-name="style-504" svg:viewBox="0.0 0.0 286.22537 228.9803" svg:width="2.862254mm" svg:x="9.350029mm" svg:y="297.29276mm"/>
          <draw:path svg:d="M 19.081692 0.0 L 57.245075 19.081692 L 76.32677 19.081692 L 95.40846 19.081692 L 95.40846 19.081692 L 95.40846 19.081692 L 114.49015 19.081692 L 114.49015 19.081692 L 133.57184 19.081692 L 133.57184 19.081692 L 133.57184 19.081692 L 133.57184 19.081692 L 152.65353 19.081692 L 152.65353 19.081692 L 152.65353 0.0 L 171.73523 0.0 L 171.73523 0.0 L 171.73523 19.081692 L 209.8986 19.081692 L 248.062 19.081692 L 248.062 19.081692 L 248.062 38.163383 L 267.14368 38.163383 Q 286.22537 38.163383 305.30707 228.9803 Q 324.38876 419.7972 343.47046 457.9606 L 343.47046 496.124 L 324.38876 515.2057 Q 324.38876 553.3691 286.22537 553.3691 L 267.14368 553.3691 L 267.14368 572.45074 L 286.22537 591.5325 L 286.22537 610.61414 L 286.22537 629.69586 L 209.8986 629.69586 L 152.65353 629.69586 L 133.57184 629.69586 L 114.49015 629.69586 L 95.40846 610.61414 L 76.32677 610.61414 L 76.32677 591.5325 L 57.245075 572.45074 L 57.245075 515.2057 Q 57.245075 438.8789 38.163383 362.55215 L 19.081692 286.22537 L 19.081692 190.81693 Q 19.081692 95.40846 0.0 57.245075 Q 0.0 0.0 19.081692 0.0 z" svg:height="6.2969584mm" draw:style-name="style-505" svg:viewBox="0.0 0.0 343.47046 629.69586" svg:width="3.4347045mm" svg:x="62.0155mm" svg:y="174.97911mm"/>
          <draw:path svg:d="M 114.49015 57.245075 L 95.40846 -1.8189894E-12 L 438.8789 133.57184 Q 801.4311 267.14368 820.51276 400.71555 Q 820.51276 534.28735 839.5944 534.28735 L 839.5944 534.28735 L 839.5944 744.186 L 839.5944 954.0846 L 820.51276 954.0846 L 782.34937 954.0846 L 763.2677 935.0029 L 744.186 915.9212 L 725.1043 915.9212 Q 706.0226 915.9212 400.71555 801.4311 L 76.32677 686.9409 L 76.32677 667.8592 L 76.32677 667.8592 L 76.32677 648.7775 Q 57.245075 610.61414 57.245075 572.45074 Q 57.245075 553.3691 95.40846 534.28735 Q 114.49015 534.28735 95.40846 496.124 Q 95.40846 477.0423 114.49015 477.0423 Q 133.57184 477.0423 133.57184 457.9606 Q 133.57184 419.7972 152.65353 419.7972 L 171.73523 419.7972 L 171.73523 400.71555 L 171.73523 381.63385 L 152.65353 381.63385 L 152.65353 381.63385 L 152.65353 362.55215 Q 133.57184 362.55215 133.57184 362.55215 Q 133.57184 381.63385 114.49015 343.47046 Q 95.40846 324.38876 57.245075 305.30707 L 0.0 305.30707 L 0.0 286.22537 L 0.0 267.14368 L 19.081692 267.14368 Q 57.245075 267.14368 76.32677 248.062 Q 95.40846 248.062 95.40846 228.9803 Q 95.40846 190.81693 114.49015 190.81693 Q 133.57184 190.81693 133.57184 152.65353 Q 133.57184 114.49015 114.49015 57.245075 z M 114.49015 228.9803 Q 133.57184 228.9803 133.57184 228.9803 Q 133.57184 228.9803 133.57184 228.9803 Q 114.49015 228.9803 114.49015 228.9803 z M 648.7775 591.5325 Q 706.0226 572.45074 706.0226 610.61414 Q 744.186 648.7775 686.9409 667.8592 Q 629.69586 686.9409 629.69586 648.7775 Q 629.69586 610.61414 629.69586 610.61414 Q 610.61414 610.61414 648.7775 591.5325 z" svg:height="9.540846mm" draw:style-name="style-506" svg:viewBox="0.0 0.0 839.5944 954.0846" svg:width="8.395945mm" svg:x="100.942154mm" svg:y="137.00655mm"/>
          <draw:path svg:d="M 19.081692 1.8189894E-12 Q 76.32677 -19.081692 76.32677 19.081692 Q 114.49015 57.245075 57.245075 76.32677 Q 0.0 95.40846 0.0 57.245075 Q 0.0 19.081692 0.0 19.081692 Q -19.081692 19.081692 19.081692 1.8189894E-12 z" svg:height="0.7632677mm" draw:style-name="style-507" svg:viewBox="0.0 0.0 76.32677 76.32677" svg:width="0.7632677mm" svg:x="107.239105mm" svg:y="142.92188mm"/>
          <draw:path svg:d="M 57.245075 57.245075 L 114.49015 0.0 L 209.8986 0.0 L 305.30707 0.0 L 324.38876 38.163383 Q 324.38876 95.40846 324.38876 133.57184 L 324.38876 171.73523 L 324.38876 171.73523 L 324.38876 190.81693 L 286.22537 190.81693 Q 228.9803 190.81693 228.9803 171.73523 Q 209.8986 152.65353 190.81693 152.65353 Q 152.65353 152.65353 133.57184 171.73523 Q 133.57184 190.81693 114.49015 228.9803 L 114.49015 286.22537 L 76.32677 286.22537 Q 38.163383 286.22537 38.163383 267.14368 L 19.081692 248.062 L 19.081692 228.9803 L 19.081692 209.8986 L 0.0 209.8986 L 0.0 209.8986 L 0.0 152.65353 Q 19.081692 95.40846 57.245075 57.245075 z" svg:height="2.862254mm" draw:style-name="style-508" svg:viewBox="0.0 0.0 324.38876 286.22537" svg:width="3.2438877mm" svg:x="84.15026mm" svg:y="122.88609mm"/>
          <draw:path svg:d="M 57.245075 76.32677 L 76.32677 0.0 L 133.57184 0.0 Q 209.8986 0.0 209.8986 76.32677 Q 228.9803 152.65353 248.062 152.65353 Q 248.062 152.65353 286.22537 171.73523 L 305.30707 190.81693 L 305.30707 190.81693 L 324.38876 190.81693 L 324.38876 190.81693 Q 324.38876 190.81693 362.55215 209.8986 L 400.71555 209.8986 L 400.71555 228.9803 Q 419.7972 228.9803 400.71555 248.062 L 400.71555 248.062 L 400.71555 248.062 Q 400.71555 248.062 381.63385 267.14368 L 381.63385 267.14368 L 343.47046 267.14368 Q 324.38876 286.22537 305.30707 457.9606 L 305.30707 629.69586 L 286.22537 629.69586 Q 267.14368 629.69586 267.14368 686.9409 L 267.14368 744.186 L 248.062 744.186 L 248.062 725.1043 L 248.062 725.1043 L 248.062 725.1043 L 228.9803 725.1043 L 228.9803 725.1043 L 228.9803 706.0226 L 209.8986 706.0226 L 209.8986 706.0226 L 209.8986 725.1043 L 209.8986 725.1043 L 209.8986 725.1043 L 190.81693 706.0226 L 171.73523 686.9409 L 171.73523 648.7775 Q 171.73523 629.69586 171.73523 610.61414 Q 171.73523 591.5325 133.57184 534.28735 Q 95.40846 457.9606 57.245075 457.9606 L 19.081692 477.0423 L 19.081692 438.8789 Q 19.081692 400.71555 9.094947E-13 381.63385 Q -19.081692 362.55215 9.094947E-13 267.14368 Q 9.094947E-13 171.73523 19.081692 171.73523 Q 57.245075 171.73523 57.245075 76.32677 z" svg:height="7.4418597mm" draw:style-name="style-509" svg:viewBox="0.0 0.0 400.71555 744.186" svg:width="4.0071554mm" svg:x="65.06857mm" svg:y="217.53128mm"/>
          <draw:path svg:d="M 381.63385 0.0 L 400.71555 0.0 L 400.71555 76.32677 Q 419.7972 152.65353 438.8789 152.65353 Q 457.9606 152.65353 457.9606 133.57184 Q 477.0423 114.49015 477.0423 152.65353 Q 496.124 209.8986 515.2057 343.47046 Q 515.2057 477.0423 534.28735 515.2057 Q 553.3691 553.3691 534.28735 591.5325 L 534.28735 610.61414 L 515.2057 667.8592 Q 496.124 744.186 457.9606 858.67615 Q 438.8789 992.248 419.7972 992.248 L 419.7972 992.248 L 419.7972 973.16626 Q 400.71555 973.16626 381.63385 1011.32965 Q 343.47046 1049.493 324.38876 1049.493 Q 305.30707 1049.493 305.30707 1068.5747 L 286.22537 1068.5747 L 286.22537 1049.493 L 286.22537 1030.4114 L 267.14368 1030.4114 L 248.062 1049.493 L 248.062 1049.493 L 248.062 1049.493 L 228.9803 1087.6565 Q 209.8986 1144.9015 190.81693 1144.9015 Q 171.73523 1144.9015 171.73523 1240.3099 Q 171.73523 1354.8002 171.73523 1431.127 L 171.73523 1507.4536 L 152.65353 1507.4536 L 152.65353 1507.4536 L 152.65353 1507.4536 L 133.57184 1507.4536 L 133.57184 1526.5354 L 133.57184 1545.6171 L 114.49015 1545.6171 L 114.49015 1545.6171 L 114.49015 1526.5354 L 95.40846 1507.4536 L 95.40846 1507.4536 L 95.40846 1507.4536 L 95.40846 1488.372 L 95.40846 1488.372 L 95.40846 1450.2086 L 95.40846 1412.0452 L 95.40846 1354.8002 Q 95.40846 1297.555 114.49015 1278.4734 Q 133.57184 1259.3917 133.57184 1030.4114 L 133.57184 801.4311 L 114.49015 839.5944 Q 95.40846 877.7578 95.40846 896.83954 L 95.40846 915.9212 L 76.32677 915.9212 L 76.32677 935.0029 L 57.245075 935.0029 L 57.245075 935.0029 L 57.245075 915.9212 L 57.245075 915.9212 L 38.163383 915.9212 L 38.163383 896.83954 L 38.163383 896.83954 L 19.081692 896.83954 L 19.081692 896.83954 L 19.081692 896.83954 L 19.081692 915.9212 L 9.094947E-13 915.9212 L 9.094947E-13 820.51276 Q 19.081692 744.186 57.245075 515.2057 Q 95.40846 305.30707 114.49015 305.30707 Q 133.57184 286.22537 114.49015 286.22537 Q 95.40846 286.22537 95.40846 209.8986 L 95.40846 152.65353 L 95.40846 152.65353 Q 114.49015 133.57184 133.57184 114.49015 Q 133.57184 76.32677 171.73523 95.40846 Q 209.8986 114.49015 228.9803 57.245075 L 248.062 19.081692 L 305.30707 19.081692 Q 362.55215 38.163383 362.55215 19.081692 Q 362.55215 0.0 381.63385 0.0 z" svg:height="15.45617mm" draw:style-name="style-510" svg:viewBox="0.0 0.0 534.28735 1545.6171" svg:width="5.3428736mm" svg:x="65.83184mm" svg:y="271.15085mm"/>
          <draw:path svg:d="M 324.38876 0.0 L 381.63385 19.081692 L 419.7972 114.49015 Q 438.8789 209.8986 477.0423 324.38876 Q 515.2057 419.7972 515.2057 438.8789 L 515.2057 477.0423 L 534.28735 515.2057 L 553.3691 534.28735 L 553.3691 553.3691 L 553.3691 591.5325 L 591.5325 591.5325 L 610.61414 591.5325 L 610.61414 553.3691 L 591.5325 534.28735 L 591.5325 534.28735 L 591.5325 515.2057 L 591.5325 515.2057 L 591.5325 515.2057 L 591.5325 496.124 Q 591.5325 477.0423 591.5325 400.71555 Q 591.5325 343.47046 629.69586 343.47046 Q 648.7775 362.55215 667.8592 400.71555 L 686.9409 438.8789 L 686.9409 477.0423 L 686.9409 496.124 L 686.9409 496.124 Q 686.9409 515.2057 706.0226 515.2057 L 706.0226 515.2057 L 706.0226 553.3691 Q 706.0226 572.45074 725.1043 591.5325 L 744.186 610.61414 L 782.34937 782.34937 Q 820.51276 935.0029 839.5944 915.9212 Q 858.67615 896.83954 915.9212 935.0029 Q 973.16626 954.0846 992.248 1049.493 Q 1011.32965 1144.9015 1049.493 1202.1466 Q 1049.493 1259.3917 1068.5747 1316.6367 L 1087.6565 1373.8818 L 1087.6565 1373.8818 L 1087.6565 1373.8818 L 1087.6565 1373.8818 Q 1087.6565 1392.9635 1106.7382 1392.9635 L 1125.8198 1392.9635 L 1125.8198 1431.127 Q 1125.8198 1450.2086 1106.7382 1450.2086 L 1087.6565 1450.2086 L 1087.6565 1469.2903 L 1087.6565 1488.372 L 1106.7382 1507.4536 L 1125.8198 1526.5354 L 1125.8198 1526.5354 L 1125.8198 1507.4536 L 1125.8198 1507.4536 L 1125.8198 1507.4536 L 1144.9015 1545.6171 L 1163.9832 1564.6987 L 1163.9832 1583.7804 L 1163.9832 1583.7804 L 1163.9832 1621.9438 Q 1163.9832 1679.1888 1163.9832 1736.434 Q 1202.1466 1812.7607 1202.1466 1927.2509 Q 1202.1466 2060.8228 1221.2283 2079.9045 Q 1240.3099 2079.9045 1278.4734 2385.2114 Q 1316.6367 2690.5186 1354.8002 2881.3354 Q 1392.9635 3091.2341 1412.0452 3148.4792 Q 1431.127 3224.806 1431.127 3301.1328 L 1431.127 3377.4595 L 1431.127 3377.4595 L 1431.127 3377.4595 L 1392.9635 3396.5413 L 1373.8818 3396.5413 L 1373.8818 3377.4595 Q 1354.8002 3339.2961 1354.8002 3339.2961 Q 1354.8002 3339.2961 1335.7184 3320.2144 L 1316.6367 3301.1328 L 1316.6367 3320.2144 L 1316.6367 3339.2961 L 1297.555 3339.2961 L 1297.555 3339.2961 L 1297.555 3320.2144 L 1278.4734 3320.2144 L 1278.4734 3377.4595 L 1278.4734 3453.7861 L 1259.3917 3453.7861 L 1259.3917 3453.7861 L 1259.3917 3434.7046 Q 1240.3099 3434.7046 1221.2283 3415.6228 Q 1202.1466 3377.4595 1202.1466 3377.4595 L 1183.065 3358.3777 L 1163.9832 3358.3777 L 1144.9015 3377.4595 L 1144.9015 3377.4595 L 1125.8198 3377.4595 L 1125.8198 3415.6228 L 1125.8198 3434.7046 L 1125.8198 3511.0312 Q 1125.8198 3587.3582 1125.8198 3644.6033 L 1125.8198 3682.7666 L 1125.8198 3682.7666 L 1125.8198 3682.7666 L 1087.6565 3682.7666 L 1068.5747 3682.7666 L 1068.5747 3682.7666 L 1049.493 3682.7666 L 1049.493 3701.8481 L 1049.493 3720.93 L 1030.4114 3720.93 L 1030.4114 3720.93 L 1030.4114 3720.93 L 1011.32965 3701.8481 L 1011.32965 3701.8481 L 1011.32965 3682.7666 L 1011.32965 3682.7666 L 1011.32965 3682.7666 L 1011.32965 3644.6033 Q 1011.32965 3587.3582 992.248 3530.113 Q 973.16626 3472.868 954.0846 3491.9497 Q 935.0029 3530.113 915.9212 3434.7046 Q 896.83954 3339.2961 839.5944 3358.3777 Q 801.4311 3377.4595 782.34937 3262.9692 Q 782.34937 3167.5608 763.2677 3167.5608 L 744.186 3148.4792 L 725.1043 3167.5608 Q 706.0226 3167.5608 706.0226 3148.4792 L 706.0226 3129.3975 L 725.1043 3129.3975 L 725.1043 3110.3157 L 725.1043 3110.3157 L 706.0226 3110.3157 L 706.0226 3110.3157 Q 706.0226 3091.2341 686.9409 3110.3157 Q 667.8592 3148.4792 686.9409 3148.4792 L 686.9409 3148.4792 L 686.9409 3167.5608 L 667.8592 3167.5608 L 667.8592 3167.5608 L 667.8592 3186.6426 L 667.8592 3186.6426 L 648.7775 3186.6426 L 648.7775 3129.3975 Q 648.7775 3072.1523 667.8592 3072.1523 Q 686.9409 3072.1523 686.9409 2976.744 Q 706.0226 2881.3354 667.8592 2862.254 Q 648.7775 2843.172 667.8592 2785.927 Q 667.8592 2728.682 648.7775 2728.682 Q 629.69586 2728.682 629.69586 2690.5186 Q 648.7775 2671.4368 629.69586 2671.4368 Q 591.5325 2652.3552 572.45074 2614.192 Q 553.3691 2576.0283 534.28735 2499.7017 Q 515.2057 2423.3748 477.0423 2423.3748 Q 457.9606 2423.3748 457.9606 2404.2932 Q 457.9606 2385.2114 419.7972 2404.2932 Q 381.63385 2423.3748 362.55215 2404.2932 Q 362.55215 2385.2114 343.47046 2385.2114 L 324.38876 2385.2114 L 324.38876 2366.13 Q 324.38876 2347.048 324.38876 2232.5579 Q 286.22537 2098.986 267.14368 2060.8228 Q 248.062 2022.6593 190.81693 2022.6593 L 152.65353 2022.6593 L 152.65353 2003.5776 Q 152.65353 1965.4143 171.73523 1965.4143 Q 190.81693 1965.4143 171.73523 1946.3325 L 171.73523 1927.2509 L 209.8986 1927.2509 L 228.9803 1927.2509 L 209.8986 1908.1692 L 190.81693 1908.1692 L 190.81693 1889.0875 L 171.73523 1870.0059 L 171.73523 1870.0059 L 171.73523 1850.9241 L 171.73523 1850.9241 L 171.73523 1850.9241 L 190.81693 1850.9241 L 190.81693 1850.9241 L 190.81693 1831.8424 L 209.8986 1831.8424 L 209.8986 1812.7607 Q 209.8986 1793.6791 133.57184 1469.2903 Q 57.245075 1163.9832 38.163383 1163.9832 L 19.081692 1183.065 L 19.081692 1163.9832 L 19.081692 1163.9832 L 0.0 1144.9015 L 0.0 1125.8198 L 57.245075 1125.8198 Q 133.57184 1125.8198 171.73523 1049.493 Q 190.81693 1011.32965 248.062 992.248 Q 286.22537 992.248 286.22537 1030.4114 Q 305.30707 1049.493 362.55215 1049.493 L 419.7972 1049.493 L 419.7972 1049.493 L 438.8789 1049.493 L 438.8789 1049.493 L 438.8789 1049.493 L 438.8789 1030.4114 L 438.8789 1030.4114 L 457.9606 1011.32965 L 477.0423 992.248 L 477.0423 973.16626 L 477.0423 935.0029 L 496.124 935.0029 L 496.124 935.0029 L 477.0423 935.0029 L 457.9606 935.0029 L 400.71555 935.0029 Q 362.55215 935.0029 362.55215 915.9212 L 362.55215 915.9212 L 381.63385 915.9212 L 400.71555 915.9212 L 400.71555 896.83954 L 400.71555 877.7578 L 400.71555 858.67615 L 400.71555 820.51276 L 400.71555 744.186 Q 400.71555 667.8592 400.71555 610.61414 Q 400.71555 553.3691 343.47046 267.14368 Q 286.22537 -19.081692 324.38876 0.0 z M 1125.8198 3262.9692 Q 1125.8198 3243.8877 1144.9015 3243.8877 Q 1163.9832 3243.8877 1163.9832 3282.051 Q 1163.9832 3320.2144 1144.9015 3301.1328 Q 1125.8198 3282.051 1125.8198 3262.9692 z" svg:height="37.2093mm" draw:style-name="style-511" svg:viewBox="0.0 0.0 1431.127 3720.93" svg:width="14.311269mm" svg:x="86.44006mm" svg:y="199.40369mm"/>
          <draw:path svg:d="M 190.81693 19.081692 L 209.8986 38.163383 L 209.8986 95.40846 L 209.8986 152.65353 L 228.9803 190.81693 L 228.9803 209.8986 L 228.9803 267.14368 L 228.9803 343.47046 L 133.57184 343.47046 L 19.081692 343.47046 L 19.081692 190.81693 Q 19.081692 38.163383 -9.094947E-13 38.163383 Q -9.094947E-13 38.163383 95.40846 0.0 Q 171.73523 0.0 190.81693 19.081692 z" svg:height="3.4347045mm" draw:style-name="style-512" svg:viewBox="0.0 0.0 228.9803 343.47046" svg:width="2.289803mm" svg:x="79.952286mm" svg:y="120.59629mm"/>
          <draw:path svg:d="M 248.062 3.6379788E-12 L 248.062 3.6379788E-12 L 267.14368 3.6379788E-12 L 267.14368 3.6379788E-12 L 305.30707 19.081692 Q 343.47046 19.081692 381.63385 114.49015 Q 419.7972 190.81693 438.8789 209.8986 L 457.9606 209.8986 L 438.8789 572.45074 Q 419.7972 935.0029 438.8789 935.0029 L 457.9606 954.0846 L 457.9606 954.0846 L 438.8789 954.0846 L 438.8789 954.0846 L 438.8789 954.0846 L 438.8789 954.0846 L 419.7972 954.0846 L 400.71555 973.16626 Q 381.63385 992.248 362.55215 992.248 Q 324.38876 992.248 324.38876 973.16626 Q 324.38876 954.0846 286.22537 954.0846 Q 267.14368 954.0846 248.062 973.16626 Q 248.062 992.248 248.062 973.16626 L 248.062 973.16626 L 228.9803 1030.4114 L 228.9803 1068.5747 L 209.8986 1068.5747 L 190.81693 1068.5747 L 190.81693 973.16626 Q 171.73523 877.7578 171.73523 801.4311 L 171.73523 725.1043 L 95.40846 744.186 Q 38.163383 763.2677 19.081692 782.34937 L 0.0 782.34937 L 0.0 725.1043 Q 19.081692 667.8592 19.081692 572.45074 Q 19.081692 457.9606 76.32677 438.8789 Q 114.49015 419.7972 133.57184 305.30707 L 152.65353 171.73523 L 152.65353 171.73523 L 171.73523 171.73523 L 171.73523 133.57184 L 171.73523 95.40846 L 190.81693 95.40846 L 190.81693 114.49015 L 190.81693 114.49015 L 209.8986 114.49015 L 209.8986 76.32677 Q 209.8986 38.163383 228.9803 38.163383 L 248.062 19.081692 L 248.062 19.081692 L 248.062 3.6379788E-12 L 248.062 3.6379788E-12 z" svg:height="10.685747mm" draw:style-name="style-513" svg:viewBox="0.0 0.0 457.9606 1068.5747" svg:width="4.579606mm" svg:x="5.9153247mm" svg:y="256.83957mm"/>
          <draw:path svg:d="M 0.0 76.32677 Q 0.0 -19.081692 76.32677 -1.8189894E-12 Q 171.73523 -1.8189894E-12 171.73523 38.163383 Q 171.73523 76.32677 76.32677 133.57184 Q 0.0 171.73523 0.0 76.32677 z" svg:height="1.3357184mm" draw:style-name="style-514" svg:viewBox="0.0 0.0 171.73523 133.57184" svg:width="1.7173523mm" svg:x="70.60226mm" svg:y="137.19737mm"/>
          <draw:path svg:d="M 0.0 152.65353 L 19.081692 0.0 L 57.245075 114.49015 Q 95.40846 228.9803 95.40846 228.9803 Q 95.40846 228.9803 114.49015 248.062 L 114.49015 267.14368 L 95.40846 267.14368 Q 76.32677 267.14368 76.32677 286.22537 L 95.40846 305.30707 L 114.49015 305.30707 Q 133.57184 324.38876 133.57184 343.47046 L 133.57184 362.55215 L 114.49015 362.55215 Q 95.40846 362.55215 171.73523 438.8789 Q 228.9803 534.28735 248.062 534.28735 Q 286.22537 572.45074 286.22537 572.45074 L 305.30707 572.45074 L 305.30707 591.5325 L 286.22537 610.61414 L 286.22537 610.61414 L 286.22537 610.61414 L 286.22537 610.61414 L 267.14368 610.61414 L 267.14368 591.5325 L 248.062 591.5325 L 248.062 591.5325 L 248.062 572.45074 L 248.062 572.45074 L 248.062 572.45074 L 228.9803 572.45074 L 228.9803 572.45074 L 228.9803 553.3691 L 209.8986 553.3691 L 209.8986 553.3691 L 209.8986 534.28735 L 190.81693 534.28735 L 171.73523 534.28735 L 171.73523 515.2057 L 171.73523 515.2057 L 152.65353 515.2057 L 152.65353 496.124 L 152.65353 496.124 Q 133.57184 496.124 133.57184 496.124 Q 133.57184 496.124 95.40846 419.7972 Q 38.163383 343.47046 19.081692 343.47046 Q -19.081692 324.38876 0.0 152.65353 z M 57.245075 228.9803 Q 57.245075 228.9803 76.32677 228.9803 Q 76.32677 228.9803 57.245075 228.9803 Q 57.245075 228.9803 57.245075 228.9803 z" svg:height="6.1061416mm" draw:style-name="style-515" svg:viewBox="0.0 0.0 305.30707 610.61414" svg:width="3.0530708mm" svg:x="13.166368mm" svg:y="307.97852mm"/>
          <draw:path svg:d="M 267.14368 19.081692 L 267.14368 0.0 L 343.47046 19.081692 Q 438.8789 38.163383 457.9606 38.163383 L 477.0423 38.163383 L 496.124 38.163383 L 515.2057 38.163383 L 496.124 114.49015 Q 496.124 190.81693 477.0423 209.8986 Q 457.9606 228.9803 457.9606 305.30707 Q 457.9606 362.55215 457.9606 438.8789 L 457.9606 515.2057 L 457.9606 515.2057 L 457.9606 534.28735 L 457.9606 534.28735 L 457.9606 534.28735 L 438.8789 534.28735 L 438.8789 534.28735 L 438.8789 553.3691 L 419.7972 553.3691 L 419.7972 572.45074 Q 419.7972 610.61414 438.8789 610.61414 L 457.9606 610.61414 L 457.9606 610.61414 L 457.9606 610.61414 L 477.0423 629.69586 L 477.0423 648.7775 L 419.7972 648.7775 L 343.47046 648.7775 L 305.30707 629.69586 Q 267.14368 610.61414 209.8986 591.5325 L 152.65353 572.45074 L 152.65353 572.45074 Q 133.57184 572.45074 114.49015 553.3691 L 95.40846 534.28735 L 95.40846 534.28735 Q 95.40846 534.28735 114.49015 515.2057 Q 133.57184 496.124 114.49015 457.9606 Q 76.32677 419.7972 38.163383 419.7972 L 19.081692 419.7972 L 19.081692 419.7972 L 19.081692 400.71555 L 0.0 400.71555 Q 0.0 381.63385 0.0 381.63385 L 0.0 381.63385 L 19.081692 381.63385 Q 38.163383 381.63385 38.163383 305.30707 L 19.081692 248.062 L 38.163383 248.062 Q 38.163383 228.9803 76.32677 228.9803 Q 95.40846 190.81693 114.49015 228.9803 Q 114.49015 248.062 133.57184 171.73523 L 152.65353 114.49015 L 190.81693 114.49015 Q 228.9803 114.49015 228.9803 95.40846 Q 228.9803 76.32677 248.062 114.49015 L 267.14368 152.65353 L 267.14368 95.40846 Q 267.14368 38.163383 267.14368 19.081692 z" svg:height="6.4877753mm" draw:style-name="style-516" svg:viewBox="0.0 0.0 515.2057 648.7775" svg:width="5.1520567mm" svg:x="51.138935mm" svg:y="212.95168mm"/>
          <draw:path svg:d="M 496.124 0.0 L 553.3691 0.0 L 553.3691 19.081692 L 553.3691 19.081692 L 534.28735 190.81693 Q 534.28735 362.55215 553.3691 362.55215 Q 572.45074 362.55215 572.45074 381.63385 L 572.45074 381.63385 L 572.45074 400.71555 L 572.45074 419.7972 L 572.45074 419.7972 L 572.45074 438.8789 L 553.3691 438.8789 L 534.28735 438.8789 L 496.124 457.9606 L 477.0423 477.0423 L 438.8789 477.0423 Q 400.71555 477.0423 400.71555 457.9606 Q 381.63385 457.9606 286.22537 438.8789 Q 171.73523 400.71555 171.73523 419.7972 Q 152.65353 438.8789 133.57184 438.8789 L 95.40846 457.9606 L 95.40846 400.71555 L 95.40846 362.55215 L 38.163383 362.55215 L 0.0 362.55215 L 0.0 343.47046 L 0.0 324.38876 L 19.081692 324.38876 L 38.163383 324.38876 L 76.32677 305.30707 L 95.40846 286.22537 L 95.40846 286.22537 L 114.49015 286.22537 L 114.49015 248.062 L 114.49015 190.81693 L 133.57184 190.81693 L 133.57184 171.73523 L 133.57184 171.73523 L 133.57184 171.73523 L 152.65353 171.73523 L 190.81693 171.73523 L 190.81693 190.81693 L 190.81693 190.81693 L 209.8986 248.062 Q 228.9803 305.30707 248.062 324.38876 Q 267.14368 324.38876 343.47046 343.47046 L 419.7972 343.47046 L 419.7972 324.38876 L 419.7972 305.30707 L 438.8789 286.22537 Q 457.9606 267.14368 457.9606 133.57184 Q 457.9606 0.0 496.124 0.0 z" svg:height="4.770423mm" draw:style-name="style-517" svg:viewBox="0.0 0.0 572.45074 477.0423" svg:width="5.724508mm" svg:x="9.92248mm" svg:y="162.00357mm"/>
          <draw:path svg:d="M 6850.3276 19.081692 L 6888.4907 3.6379788E-12 L 6983.8994 3.6379788E-12 L 7079.3076 3.6379788E-12 L 7136.5527 3.6379788E-12 Q 7193.798 3.6379788E-12 7289.2065 19.081692 L 7384.6147 19.081692 L 7384.6147 19.081692 Q 7403.6963 38.163383 7422.7783 38.163383 L 7460.9414 38.163383 L 7499.105 76.32677 Q 7556.35 76.32677 7613.595 95.40846 L 7651.7583 95.40846 L 7651.7583 95.40846 L 7651.7583 114.49015 L 7651.7583 114.49015 L 7651.7583 114.49015 L 7670.8403 114.49015 L 7670.8403 114.49015 L 7689.922 133.57184 Q 7728.0854 133.57184 7728.0854 152.65353 Q 7728.0854 190.81693 7823.4937 228.9803 Q 7918.9023 248.062 7918.9023 267.14368 Q 7918.9023 286.22537 7937.984 286.22537 L 7957.0654 286.22537 L 7957.0654 267.14368 Q 7957.0654 248.062 7957.0654 228.9803 Q 7957.0654 228.9803 7995.229 209.8986 Q 8014.3105 190.81693 8033.392 152.65353 L 8033.392 114.49015 L 8052.474 95.40846 L 8071.5557 76.32677 L 8071.5557 76.32677 L 8071.5557 76.32677 L 8071.5557 95.40846 L 8071.5557 114.49015 L 8071.5557 992.248 Q 8071.5557 1889.0875 8052.474 2270.7214 L 8052.474 2652.3552 L 8033.392 2652.3552 Q 7995.229 2671.4368 3988.0737 2690.5186 L 0.0 2728.682 L 0.0 2728.682 L 0.0 2709.6003 L 38.163383 2709.6003 L 76.32677 2709.6003 L 95.40846 2690.5186 L 133.57184 2671.4368 L 133.57184 2671.4368 L 133.57184 2671.4368 L 152.65353 2671.4368 L 152.65353 2671.4368 L 152.65353 2652.3552 Q 171.73523 2652.3552 171.73523 2633.2734 Q 171.73523 2614.192 248.062 2576.0283 L 305.30707 2537.865 L 324.38876 2537.865 Q 343.47046 2518.7834 515.2057 2404.2932 Q 667.8592 2289.803 686.9409 2232.5579 L 706.0226 2175.313 L 706.0226 2175.313 L 706.0226 2175.313 L 706.0226 2175.313 Q 706.0226 2175.313 725.1043 2156.2312 Q 744.186 2156.2312 744.186 2175.313 Q 744.186 2194.3945 801.4311 2156.2312 Q 858.67615 2137.1494 935.0029 2060.8228 Q 992.248 1984.496 1049.493 1946.3325 Q 1106.7382 1908.1692 1125.8198 1850.9241 Q 1163.9832 1812.7607 1144.9015 1831.8424 L 1125.8198 1831.8424 L 1125.8198 1831.8424 L 1106.7382 1831.8424 L 1106.7382 1831.8424 L 1106.7382 1812.7607 L 1125.8198 1812.7607 Q 1125.8198 1793.6791 1125.8198 1793.6791 L 1125.8198 1793.6791 L 1125.8198 1793.6791 Q 1144.9015 1793.6791 1183.065 1736.434 Q 1221.2283 1698.2706 1240.3099 1698.2706 L 1259.3917 1698.2706 L 1259.3917 1698.2706 Q 1259.3917 1717.3523 1278.4734 1717.3523 L 1278.4734 1717.3523 L 1278.4734 1717.3523 L 1297.555 1717.3523 L 1297.555 1717.3523 Q 1297.555 1717.3523 1316.6367 1717.3523 Q 1316.6367 1717.3523 1469.2903 1641.0255 L 1602.8622 1545.6171 L 1602.8622 1526.5354 Q 1621.9438 1526.5354 1660.1072 1526.5354 L 1698.2706 1507.4536 L 1698.2706 1507.4536 L 1698.2706 1526.5354 L 1679.1888 1526.5354 L 1660.1072 1526.5354 L 1660.1072 1545.6171 L 1660.1072 1564.6987 L 1736.434 1564.6987 Q 1812.7607 1583.7804 1812.7607 1564.6987 Q 1831.8424 1564.6987 2098.986 1526.5354 Q 2366.13 1488.372 2366.13 1488.372 L 2366.13 1488.372 L 2423.3748 1488.372 Q 2461.5383 1488.372 2766.8452 1392.9635 L 3091.2341 1297.555 L 3186.6426 1297.555 L 3262.9692 1297.555 L 3491.9497 1297.555 L 3701.8481 1297.555 L 3835.4202 1297.555 L 3949.9102 1297.555 L 4026.237 1297.555 L 4083.4822 1297.555 L 4121.6455 1297.555 L 4159.809 1297.555 L 4159.809 1278.4734 L 4178.8906 1278.4734 L 4178.8906 1278.4734 L 4178.8906 1297.555 L 4178.8906 1297.555 L 4197.972 1297.555 L 4293.381 1259.3917 Q 4388.789 1259.3917 4426.9526 1221.2283 Q 4465.1157 1183.065 4560.5244 1183.065 Q 4655.9326 1183.065 4675.0146 1183.065 L 4713.1777 1183.065 L 4789.505 1183.065 L 4884.913 1183.065 L 5094.8115 1183.065 Q 5285.629 1183.065 5342.8735 1202.1466 L 5400.1187 1202.1466 L 5705.426 1202.1466 L 5991.6514 1202.1466 L 6201.55 1183.065 Q 6411.4487 1183.065 6525.9385 1106.7382 Q 6640.4287 1068.5747 6640.4287 1049.493 L 6640.4287 1049.493 L 6659.5103 1049.493 Q 6659.5103 1030.4114 6735.8374 973.16626 Q 6831.2456 915.9212 6850.3276 858.67615 L 6888.4907 801.4311 L 6888.4907 801.4311 Q 6907.5723 801.4311 6907.5723 782.34937 Q 6926.6543 782.34937 6926.6543 648.7775 Q 6926.6543 515.2057 6888.4907 477.0423 L 6850.3276 438.8789 L 6850.3276 419.7972 L 6850.3276 419.7972 L 6850.3276 419.7972 Q 6869.409 419.7972 6869.409 400.71555 L 6869.409 400.71555 L 6869.409 381.63385 L 6869.409 343.47046 L 6869.409 343.47046 Q 6888.4907 324.38876 6888.4907 248.062 Q 6888.4907 171.73523 6869.409 152.65353 L 6850.3276 114.49015 L 6850.3276 114.49015 Q 6850.3276 95.40846 6831.2456 95.40846 L 6831.2456 95.40846 L 6831.2456 57.245075 Q 6831.2456 19.081692 6850.3276 19.081692 z M 7460.9414 381.63385 Q 7480.0234 343.47046 7499.105 362.55215 Q 7537.2686 362.55215 7575.4316 419.7972 Q 7613.595 457.9606 7594.513 534.28735 Q 7575.4316 629.69586 7575.4316 648.7775 Q 7537.2686 667.8592 7537.2686 629.69586 Q 7518.1865 572.45074 7480.0234 572.45074 Q 7460.9414 553.3691 7480.0234 534.28735 Q 7499.105 534.28735 7480.0234 515.2057 Q 7460.9414 496.124 7480.0234 457.9606 Q 7499.105 400.71555 7480.0234 400.71555 Q 7460.9414 400.71555 7460.9414 381.63385 z M 7231.9614 915.9212 L 7231.9614 839.5944 L 7346.451 839.5944 Q 7441.86 858.67615 7441.86 954.0846 Q 7441.86 1049.493 7460.9414 1049.493 Q 7480.0234 1068.5747 7499.105 1068.5747 L 7518.1865 1068.5747 L 7537.2686 1068.5747 Q 7537.2686 1068.5747 7537.2686 1087.6565 L 7518.1865 1087.6565 L 7499.105 1144.9015 Q 7460.9414 1202.1466 7499.105 1202.1466 Q 7518.1865 1202.1466 7518.1865 1221.2283 Q 7518.1865 1240.3099 7480.0234 1240.3099 L 7441.86 1221.2283 L 7422.7783 1221.2283 Q 7384.6147 1221.2283 7346.451 1202.1466 Q 7327.3696 1183.065 7346.451 1144.9015 L 7346.451 1106.7382 L 7365.533 1106.7382 L 7365.533 1106.7382 L 7365.533 1087.6565 Q 7346.451 1068.5747 7327.3696 1087.6565 L 7308.288 1106.7382 L 7308.288 1221.2283 L 7308.288 1335.7184 L 7289.2065 1335.7184 Q 7270.1245 1335.7184 7270.1245 1354.8002 L 7270.1245 1373.8818 L 7289.2065 1373.8818 Q 7308.288 1373.8818 7327.3696 1354.8002 L 7346.451 1354.8002 L 7346.451 1335.7184 Q 7365.533 1335.7184 7384.6147 1335.7184 Q 7422.7783 1354.8002 7441.86 1335.7184 Q 7460.9414 1297.555 7499.105 1335.7184 Q 7518.1865 1373.8818 7518.1865 1373.8818 L 7537.2686 1373.8818 L 7537.2686 1392.9635 L 7537.2686 1412.0452 L 7518.1865 1450.2086 L 7499.105 1469.2903 L 7499.105 1469.2903 L 7499.105 1450.2086 L 7499.105 1450.2086 L 7499.105 1450.2086 L 7480.0234 1488.372 L 7480.0234 1526.5354 L 7460.9414 1526.5354 L 7441.86 1526.5354 L 7441.86 1488.372 L 7422.7783 1450.2086 L 7422.7783 1450.2086 Q 7422.7783 1450.2086 7403.6963 1431.127 L 7384.6147 1431.127 L 7384.6147 1450.2086 Q 7384.6147 1488.372 7365.533 1488.372 Q 7346.451 1469.2903 7308.288 1507.4536 Q 7270.1245 1526.5354 7251.043 1526.5354 L 7231.9614 1526.5354 L 7193.798 1526.5354 L 7155.6343 1526.5354 L 7136.5527 1526.5354 L 7117.471 1526.5354 L 7117.471 1507.4536 L 7117.471 1507.4536 L 7098.389 1488.372 L 7098.389 1450.2086 L 7117.471 1450.2086 Q 7136.5527 1450.2086 7155.6343 1392.9635 L 7174.7163 1354.8002 L 7174.7163 1335.7184 L 7155.6343 1335.7184 L 7155.6343 1278.4734 Q 7155.6343 1221.2283 7174.7163 1202.1466 L 7193.798 1183.065 L 7193.798 1183.065 Q 7174.7163 1183.065 7136.5527 1183.065 L 7098.389 1202.1466 L 7098.389 1144.9015 L 7117.471 1087.6565 L 7117.471 1068.5747 Q 7117.471 1030.4114 7136.5527 1030.4114 Q 7155.6343 1030.4114 7193.798 1030.4114 L 7231.9614 1011.32965 L 7231.9614 915.9212 z" svg:height="27.28682mm" draw:style-name="style-518" svg:viewBox="0.0 0.0 8071.5557 2728.682" svg:width="80.71555mm" svg:x="26.905186mm" svg:y="287.37027mm"/>
          <draw:path svg:d="M 228.9803 171.73523 L 209.8986 190.81693 L 209.8986 228.9803 L 209.8986 267.14368 L 209.8986 305.30707 Q 190.81693 362.55215 171.73523 362.55215 Q 152.65353 381.63385 171.73523 381.63385 Q 190.81693 381.63385 190.81693 400.71555 Q 190.81693 419.7972 171.73523 419.7972 Q 152.65353 419.7972 152.65353 457.9606 Q 152.65353 515.2057 133.57184 515.2057 Q 114.49015 515.2057 95.40846 553.3691 Q 95.40846 591.5325 76.32677 591.5325 L 76.32677 591.5325 L 76.32677 591.5325 L 57.245075 591.5325 L 57.245075 610.61414 L 57.245075 610.61414 L 57.245075 610.61414 L 57.245075 610.61414 L 57.245075 591.5325 L 57.245075 572.45074 L 57.245075 534.28735 L 57.245075 515.2057 L 38.163383 515.2057 L 38.163383 496.124 L 38.163383 496.124 L 19.081692 496.124 L 19.081692 477.0423 Q 19.081692 457.9606 0.0 381.63385 L 0.0 324.38876 L 0.0 305.30707 Q 19.081692 305.30707 19.081692 190.81693 L 19.081692 76.32677 L 0.0 38.163383 L 0.0 19.081692 L 0.0 0.0 L 0.0 0.0 L 76.32677 0.0 Q 133.57184 0.0 152.65353 57.245075 Q 152.65353 114.49015 171.73523 114.49015 Q 190.81693 114.49015 190.81693 133.57184 Q 190.81693 152.65353 209.8986 152.65353 Q 228.9803 152.65353 228.9803 171.73523 z" svg:height="6.1061416mm" draw:style-name="style-519" svg:viewBox="0.0 0.0 228.9803 610.61414" svg:width="2.289803mm" svg:x="49.42158mm" svg:y="177.45973mm"/>
          <draw:path svg:d="M -9.094947E-13 57.245075 L -9.094947E-13 0.0 L 19.081692 19.081692 Q 19.081692 38.163383 38.163383 38.163383 Q 57.245075 38.163383 76.32677 76.32677 Q 95.40846 133.57184 114.49015 133.57184 Q 133.57184 133.57184 152.65353 209.8986 Q 171.73523 267.14368 171.73523 286.22537 L 171.73523 286.22537 L 171.73523 286.22537 Q 171.73523 286.22537 171.73523 305.30707 L 190.81693 305.30707 L 190.81693 400.71555 Q 209.8986 477.0423 209.8986 610.61414 Q 248.062 744.186 248.062 782.34937 L 248.062 801.4311 L 228.9803 820.51276 Q 209.8986 839.5944 209.8986 820.51276 L 190.81693 820.51276 L 190.81693 820.51276 Q 171.73523 801.4311 171.73523 801.4311 L 171.73523 801.4311 L 171.73523 782.34937 Q 171.73523 782.34937 152.65353 782.34937 L 152.65353 782.34937 L 152.65353 782.34937 Q 133.57184 763.2677 133.57184 744.186 L 133.57184 706.0226 L 133.57184 667.8592 Q 133.57184 629.69586 114.49015 629.69586 Q 95.40846 610.61414 76.32677 515.2057 Q 57.245075 400.71555 76.32677 400.71555 Q 95.40846 400.71555 57.245075 362.55215 Q 38.163383 324.38876 19.081692 305.30707 Q 19.081692 286.22537 19.081692 190.81693 Q 19.081692 95.40846 -9.094947E-13 57.245075 z" svg:height="8.205128mm" draw:style-name="style-520" svg:viewBox="0.0 0.0 248.062 820.51276" svg:width="2.48062mm" svg:x="73.846146mm" svg:y="173.45258mm"/>
          <draw:path svg:d="M 209.8986 133.57184 L 228.9803 0.0 L 267.14368 0.0 L 286.22537 0.0 L 305.30707 19.081692 L 324.38876 19.081692 L 324.38876 38.163383 Q 324.38876 76.32677 343.47046 76.32677 Q 343.47046 95.40846 343.47046 114.49015 Q 343.47046 133.57184 362.55215 228.9803 Q 381.63385 324.38876 400.71555 419.7972 Q 419.7972 496.124 419.7972 553.3691 L 419.7972 610.61414 L 419.7972 667.8592 Q 419.7972 725.1043 419.7972 992.248 Q 419.7972 1240.3099 419.7972 1316.6367 L 419.7972 1392.9635 L 400.71555 1412.0452 L 400.71555 1431.127 L 400.71555 1431.127 Q 400.71555 1450.2086 381.63385 1450.2086 L 343.47046 1450.2086 L 343.47046 1469.2903 L 343.47046 1469.2903 L 343.47046 1469.2903 Q 343.47046 1469.2903 324.38876 1469.2903 Q 324.38876 1488.372 267.14368 1507.4536 Q 190.81693 1526.5354 190.81693 1412.0452 L 190.81693 1316.6367 L 171.73523 1316.6367 L 152.65353 1335.7184 L 152.65353 1335.7184 L 133.57184 1335.7184 L 133.57184 1316.6367 L 114.49015 1316.6367 L 114.49015 1412.0452 L 114.49015 1526.5354 L 95.40846 1564.6987 L 76.32677 1602.8622 L 76.32677 1602.8622 L 76.32677 1602.8622 L 38.163383 1602.8622 L 19.081692 1602.8622 L 19.081692 1602.8622 L 0.0 1602.8622 L 0.0 1602.8622 L 0.0 1602.8622 L 0.0 1583.7804 L 0.0 1583.7804 L 0.0 1564.6987 L 0.0 1564.6987 L 0.0 1564.6987 L 0.0 1545.6171 L 0.0 1526.5354 L 0.0 1488.372 L 19.081692 1373.8818 Q 38.163383 1259.3917 38.163383 1030.4114 L 57.245075 820.51276 L 57.245075 820.51276 L 76.32677 820.51276 L 76.32677 858.67615 L 76.32677 896.83954 L 95.40846 896.83954 L 114.49015 896.83954 L 114.49015 877.7578 L 114.49015 839.5944 L 133.57184 801.4311 L 152.65353 763.2677 L 152.65353 744.186 Q 152.65353 725.1043 152.65353 610.61414 Q 152.65353 496.124 171.73523 496.124 Q 190.81693 515.2057 190.81693 381.63385 Q 190.81693 267.14368 209.8986 133.57184 z" svg:height="16.028622mm" draw:style-name="style-521" svg:viewBox="0.0 0.0 419.7972 1602.8622" svg:width="4.1979723mm" svg:x="79.37984mm" svg:y="268.67023mm"/>
          <draw:path svg:d="M 286.22537 95.40846 L 286.22537 0.0 L 324.38876 0.0 Q 381.63385 0.0 381.63385 76.32677 Q 400.71555 152.65353 457.9606 152.65353 Q 515.2057 152.65353 534.28735 171.73523 L 534.28735 171.73523 L 534.28735 248.062 Q 534.28735 324.38876 534.28735 400.71555 Q 553.3691 457.9606 553.3691 477.0423 Q 591.5325 515.2057 591.5325 515.2057 L 591.5325 534.28735 L 591.5325 553.3691 Q 572.45074 572.45074 515.2057 572.45074 Q 477.0423 591.5325 477.0423 591.5325 L 477.0423 591.5325 L 477.0423 591.5325 Q 477.0423 591.5325 438.8789 591.5325 Q 419.7972 591.5325 400.71555 553.3691 Q 381.63385 515.2057 381.63385 477.0423 Q 381.63385 438.8789 343.47046 438.8789 L 305.30707 457.9606 L 286.22537 457.9606 Q 286.22537 438.8789 248.062 438.8789 L 209.8986 438.8789 L 209.8986 438.8789 Q 209.8986 419.7972 133.57184 362.55215 L 57.245075 324.38876 L 57.245075 324.38876 Q 57.245075 324.38876 38.163383 324.38876 Q 19.081692 324.38876 19.081692 267.14368 L 19.081692 228.9803 L 19.081692 209.8986 L 19.081692 190.81693 L 0.0 171.73523 L 0.0 152.65353 L 19.081692 152.65353 L 19.081692 133.57184 L 19.081692 133.57184 L 19.081692 133.57184 L 19.081692 114.49015 L 19.081692 95.40846 L 0.0 76.32677 L 0.0 57.245075 L 19.081692 57.245075 L 38.163383 57.245075 L 95.40846 57.245075 L 133.57184 57.245075 L 171.73523 76.32677 Q 190.81693 95.40846 209.8986 114.49015 Q 209.8986 114.49015 228.9803 152.65353 L 228.9803 190.81693 L 248.062 190.81693 L 286.22537 190.81693 L 286.22537 95.40846 z M 38.163383 133.57184 Q 57.245075 133.57184 57.245075 133.57184 Q 57.245075 133.57184 57.245075 133.57184 Q 38.163383 133.57184 38.163383 133.57184 z" svg:height="5.9153247mm" draw:style-name="style-522" svg:viewBox="0.0 0.0 591.5325 591.5325" svg:width="5.9153247mm" svg:x="63.542034mm" svg:y="181.46689mm"/>
          <draw:path svg:d="M 228.9803 0.0 L 324.38876 0.0 L 324.38876 19.081692 Q 324.38876 38.163383 324.38876 38.163383 Q 305.30707 38.163383 305.30707 76.32677 L 305.30707 114.49015 L 305.30707 152.65353 Q 305.30707 190.81693 305.30707 190.81693 L 305.30707 209.8986 L 209.8986 209.8986 Q 114.49015 190.81693 57.245075 190.81693 L 0.0 190.81693 L 0.0 190.81693 Q 0.0 171.73523 19.081692 152.65353 L 38.163383 152.65353 L 38.163383 114.49015 Q 38.163383 95.40846 57.245075 76.32677 Q 57.245075 57.245075 76.32677 57.245075 Q 95.40846 76.32677 114.49015 38.163383 Q 114.49015 19.081692 228.9803 0.0 z" svg:height="2.0989861mm" draw:style-name="style-523" svg:viewBox="0.0 0.0 324.38876 209.8986" svg:width="3.2438877mm" svg:x="97.698265mm" svg:y="285.4621mm"/>
          <draw:path svg:d="M 343.47046 95.40846 L 362.55215 0.0 L 362.55215 267.14368 Q 362.55215 515.2057 381.63385 515.2057 Q 381.63385 496.124 381.63385 667.8592 Q 381.63385 839.5944 343.47046 935.0029 Q 343.47046 1030.4114 343.47046 1125.8198 L 343.47046 1202.1466 L 324.38876 1202.1466 L 324.38876 1221.2283 L 305.30707 1202.1466 Q 267.14368 1183.065 267.14368 1202.1466 Q 248.062 1202.1466 209.8986 1202.1466 Q 171.73523 1183.065 152.65353 1202.1466 Q 152.65353 1240.3099 114.49015 1240.3099 Q 95.40846 1259.3917 95.40846 1316.6367 L 95.40846 1354.8002 L 76.32677 1354.8002 L 57.245075 1354.8002 L 38.163383 1373.8818 L 38.163383 1373.8818 L 38.163383 1259.3917 Q 38.163383 1144.9015 38.163383 1087.6565 Q 38.163383 1011.32965 19.081692 1011.32965 Q 0.0 1011.32965 0.0 896.83954 L 19.081692 782.34937 L 38.163383 782.34937 Q 57.245075 782.34937 95.40846 534.28735 L 133.57184 286.22537 L 133.57184 305.30707 L 152.65353 324.38876 L 152.65353 324.38876 L 152.65353 324.38876 L 152.65353 324.38876 L 171.73523 324.38876 L 190.81693 324.38876 L 228.9803 324.38876 L 228.9803 305.30707 L 228.9803 305.30707 L 248.062 305.30707 L 248.062 286.22537 L 248.062 286.22537 L 267.14368 286.22537 L 267.14368 286.22537 Q 267.14368 286.22537 267.14368 267.14368 L 286.22537 248.062 L 286.22537 248.062 L 305.30707 248.062 L 305.30707 228.9803 Q 305.30707 209.8986 343.47046 95.40846 z" svg:height="13.738818mm" draw:style-name="style-524" svg:viewBox="0.0 0.0 381.63385 1373.8818" svg:width="3.8163383mm" svg:x="41.97972mm" svg:y="264.28143mm"/>
          <draw:path svg:d="M 95.40846 0.0 L 152.65353 0.0 L 152.65353 38.163383 L 171.73523 57.245075 L 171.73523 57.245075 L 171.73523 76.32677 L 171.73523 76.32677 L 171.73523 76.32677 L 190.81693 95.40846 L 209.8986 114.49015 L 209.8986 114.49015 L 209.8986 114.49015 L 286.22537 114.49015 Q 362.55215 114.49015 381.63385 76.32677 Q 400.71555 38.163383 419.7972 38.163383 Q 438.8789 38.163383 438.8789 38.163383 L 438.8789 38.163383 L 457.9606 57.245075 L 477.0423 76.32677 L 477.0423 76.32677 L 477.0423 76.32677 L 477.0423 95.40846 L 477.0423 95.40846 L 457.9606 95.40846 L 457.9606 114.49015 L 457.9606 114.49015 L 477.0423 114.49015 L 477.0423 114.49015 L 477.0423 114.49015 L 477.0423 114.49015 L 496.124 114.49015 L 496.124 114.49015 L 515.2057 114.49015 L 515.2057 114.49015 L 515.2057 114.49015 L 515.2057 133.57184 L 515.2057 133.57184 L 534.28735 133.57184 L 534.28735 152.65353 L 534.28735 152.65353 L 553.3691 152.65353 L 553.3691 152.65353 L 553.3691 152.65353 L 553.3691 171.73523 L 553.3691 171.73523 L 572.45074 190.81693 Q 572.45074 209.8986 515.2057 228.9803 Q 477.0423 228.9803 477.0423 381.63385 Q 496.124 534.28735 553.3691 534.28735 L 591.5325 534.28735 L 610.61414 553.3691 L 629.69586 572.45074 L 629.69586 572.45074 L 629.69586 572.45074 L 610.61414 591.5325 L 610.61414 610.61414 L 553.3691 610.61414 Q 515.2057 629.69586 496.124 686.9409 L 477.0423 725.1043 L 477.0423 744.186 L 477.0423 763.2677 L 457.9606 763.2677 L 457.9606 763.2677 L 457.9606 782.34937 L 438.8789 782.34937 L 438.8789 782.34937 L 438.8789 801.4311 L 419.7972 801.4311 L 400.71555 801.4311 L 400.71555 801.4311 L 400.71555 782.34937 L 381.63385 782.34937 L 381.63385 782.34937 L 381.63385 725.1043 L 381.63385 648.7775 L 286.22537 648.7775 Q 209.8986 648.7775 209.8986 706.0226 Q 190.81693 744.186 171.73523 744.186 L 133.57184 725.1043 L 133.57184 725.1043 L 133.57184 725.1043 L 114.49015 706.0226 L 95.40846 686.9409 L 95.40846 686.9409 L 95.40846 686.9409 L 57.245075 667.8592 L 38.163383 648.7775 L 38.163383 648.7775 L 19.081692 648.7775 L 19.081692 648.7775 L 19.081692 648.7775 L 19.081692 629.69586 L 19.081692 629.69586 L 0.0 610.61414 L 0.0 591.5325 L 19.081692 591.5325 Q 57.245075 572.45074 95.40846 572.45074 Q 114.49015 572.45074 95.40846 400.71555 Q 95.40846 228.9803 57.245075 228.9803 L 0.0 228.9803 L 0.0 190.81693 Q 19.081692 152.65353 57.245075 152.65353 Q 95.40846 133.57184 95.40846 76.32677 Q 95.40846 19.081692 76.32677 19.081692 Q 57.245075 0.0 95.40846 0.0 z M 286.22537 572.45074 Q 190.81693 572.45074 190.81693 381.63385 Q 190.81693 209.8986 267.14368 228.9803 Q 343.47046 228.9803 362.55215 267.14368 Q 362.55215 286.22537 381.63385 419.7972 Q 381.63385 553.3691 286.22537 572.45074 z" svg:height="8.014311mm" draw:style-name="style-525" svg:viewBox="0.0 0.0 629.69586 801.4311" svg:width="6.2969584mm" svg:x="71.55634mm" svg:y="110.29218mm"/>
          <draw:path svg:d="M 133.57184 0.0 L 171.73523 0.0 L 171.73523 95.40846 L 152.65353 209.8986 L 152.65353 228.9803 L 152.65353 248.062 L 114.49015 248.062 Q 57.245075 248.062 38.163383 228.9803 L 19.081692 209.8986 L 19.081692 209.8986 L 0.0 209.8986 L 0.0 209.8986 L 0.0 209.8986 L 0.0 171.73523 Q 0.0 133.57184 19.081692 57.245075 L 38.163383 0.0 L 76.32677 0.0 Q 95.40846 -19.081692 133.57184 0.0 z" svg:height="2.48062mm" draw:style-name="style-526" svg:viewBox="0.0 0.0 171.73523 248.062" svg:width="1.7173523mm" svg:x="71.74716mm" svg:y="62.397133mm"/>
          <draw:path svg:d="M 343.47046 38.163383 L 362.55215 38.163383 L 381.63385 57.245075 Q 381.63385 76.32677 381.63385 95.40846 Q 381.63385 114.49015 381.63385 152.65353 L 381.63385 209.8986 L 381.63385 267.14368 L 381.63385 324.38876 L 381.63385 343.47046 L 381.63385 362.55215 L 400.71555 362.55215 L 400.71555 362.55215 L 400.71555 419.7972 Q 400.71555 457.9606 400.71555 496.124 Q 419.7972 515.2057 400.71555 553.3691 L 381.63385 591.5325 L 381.63385 610.61414 L 381.63385 629.69586 L 343.47046 648.7775 Q 305.30707 686.9409 267.14368 801.4311 Q 228.9803 915.9212 171.73523 1144.9015 Q 114.49015 1354.8002 95.40846 1392.9635 L 76.32677 1431.127 L 76.32677 1488.372 L 76.32677 1545.6171 L 76.32677 1545.6171 L 76.32677 1545.6171 L 57.245075 1545.6171 L 57.245075 1564.6987 L 57.245075 1564.6987 L 38.163383 1564.6987 L 38.163383 1564.6987 L 38.163383 1564.6987 L 38.163383 1583.7804 L 38.163383 1583.7804 L 19.081692 1564.6987 L 0.0 1526.5354 L 0.0 1507.4536 L 0.0 1488.372 L 19.081692 1450.2086 Q 38.163383 1392.9635 57.245075 1221.2283 Q 76.32677 1049.493 57.245075 1049.493 Q 38.163383 1049.493 38.163383 1030.4114 Q 38.163383 1011.32965 57.245075 935.0029 Q 76.32677 858.67615 57.245075 839.5944 Q 38.163383 839.5944 76.32677 610.61414 Q 95.40846 400.71555 76.32677 400.71555 L 57.245075 419.7972 L 38.163383 419.7972 L 38.163383 419.7972 L 38.163383 381.63385 Q 38.163383 324.38876 76.32677 190.81693 L 95.40846 38.163383 L 95.40846 38.163383 L 114.49015 38.163383 L 114.49015 57.245075 L 114.49015 76.32677 L 152.65353 76.32677 L 171.73523 76.32677 L 171.73523 38.163383 L 190.81693 19.081692 L 190.81693 19.081692 L 190.81693 38.163383 L 190.81693 38.163383 L 190.81693 38.163383 L 209.8986 38.163383 L 209.8986 38.163383 L 209.8986 57.245075 L 228.9803 57.245075 L 248.062 0.0 Q 267.14368 -38.163383 305.30707 0.0 Q 343.47046 38.163383 343.47046 38.163383 z" svg:height="15.837804mm" draw:style-name="style-527" svg:viewBox="0.0 0.0 400.71555 1583.7804" svg:width="4.0071554mm" svg:x="53.81037mm" svg:y="282.40903mm"/>
          <draw:path svg:d="M 973.16626 19.081692 L 1011.32965 -1.8189894E-12 L 1011.32965 19.081692 L 1011.32965 38.163383 L 992.248 38.163383 L 992.248 57.245075 L 1011.32965 57.245075 L 1030.4114 57.245075 L 1125.8198 114.49015 Q 1240.3099 152.65353 1240.3099 133.57184 Q 1259.3917 133.57184 1297.555 190.81693 Q 1316.6367 248.062 1316.6367 286.22537 L 1316.6367 305.30707 L 1297.555 324.38876 L 1278.4734 343.47046 L 1278.4734 362.55215 L 1278.4734 381.63385 L 1278.4734 381.63385 L 1278.4734 400.71555 L 1278.4734 400.71555 L 1278.4734 400.71555 L 1259.3917 381.63385 L 1240.3099 362.55215 L 1240.3099 362.55215 L 1240.3099 362.55215 L 1202.1466 343.47046 Q 1183.065 324.38876 1125.8198 286.22537 Q 1049.493 248.062 896.83954 286.22537 Q 763.2677 324.38876 744.186 343.47046 Q 744.186 362.55215 591.5325 515.2057 L 438.8789 667.8592 L 438.8789 686.9409 L 438.8789 686.9409 L 419.7972 686.9409 L 419.7972 706.0226 L 419.7972 706.0226 L 400.71555 706.0226 L 400.71555 725.1043 L 400.71555 744.186 L 400.71555 744.186 Q 400.71555 744.186 381.63385 744.186 L 381.63385 763.2677 L 381.63385 763.2677 Q 362.55215 763.2677 362.55215 782.34937 L 362.55215 782.34937 L 362.55215 782.34937 Q 362.55215 782.34937 343.47046 782.34937 L 343.47046 801.4311 L 343.47046 820.51276 Q 324.38876 839.5944 324.38876 839.5944 L 324.38876 858.67615 L 324.38876 858.67615 L 324.38876 858.67615 L 305.30707 877.7578 L 286.22537 896.83954 L 286.22537 915.9212 L 286.22537 935.0029 L 267.14368 935.0029 L 267.14368 935.0029 L 267.14368 954.0846 L 248.062 954.0846 L 248.062 954.0846 L 248.062 973.16626 L 248.062 973.16626 L 248.062 973.16626 L 228.9803 973.16626 L 228.9803 992.248 L 114.49015 992.248 L 0.0 992.248 L 0.0 973.16626 L 0.0 973.16626 L 19.081692 973.16626 L 19.081692 973.16626 L 19.081692 954.0846 L 19.081692 954.0846 L 38.163383 954.0846 L 38.163383 935.0029 L 38.163383 935.0029 L 57.245075 935.0029 L 57.245075 935.0029 L 57.245075 935.0029 L 57.245075 915.9212 L 57.245075 915.9212 L 76.32677 896.83954 L 95.40846 877.7578 L 95.40846 877.7578 Q 95.40846 858.67615 190.81693 744.186 Q 286.22537 610.61414 286.22537 591.5325 L 267.14368 591.5325 L 267.14368 591.5325 Q 286.22537 572.45074 515.2057 305.30707 Q 744.186 19.081692 820.51276 19.081692 Q 915.9212 19.081692 973.16626 19.081692 z" svg:height="9.92248mm" draw:style-name="style-528" svg:viewBox="0.0 0.0 1316.6367 992.248" svg:width="13.166368mm" svg:x="84.15026mm" svg:y="150.17291mm"/>
          <draw:path svg:d="M 209.8986 19.081692 L 228.9803 57.245075 L 248.062 57.245075 L 248.062 57.245075 L 248.062 76.32677 L 248.062 76.32677 L 228.9803 76.32677 Q 228.9803 76.32677 228.9803 95.40846 L 248.062 95.40846 L 248.062 114.49015 L 267.14368 152.65353 L 267.14368 267.14368 Q 267.14368 381.63385 248.062 381.63385 L 248.062 400.71555 L 228.9803 534.28735 Q 190.81693 648.7775 190.81693 686.9409 Q 190.81693 706.0226 190.81693 706.0226 L 190.81693 706.0226 L 190.81693 706.0226 Q 190.81693 706.0226 171.73523 686.9409 Q 171.73523 667.8592 133.57184 667.8592 Q 95.40846 648.7775 76.32677 648.7775 L 57.245075 610.61414 L 38.163383 610.61414 L 19.081692 610.61414 L 19.081692 591.5325 L 19.081692 591.5325 L 38.163383 591.5325 Q 57.245075 572.45074 38.163383 553.3691 Q 38.163383 534.28735 38.163383 515.2057 Q 57.245075 496.124 38.163383 477.0423 L 0.0 457.9606 L 0.0 419.7972 L 0.0 400.71555 L 0.0 343.47046 Q 0.0 305.30707 19.081692 228.9803 Q 38.163383 152.65353 38.163383 152.65353 Q 57.245075 152.65353 57.245075 95.40846 Q 57.245075 19.081692 114.49015 -3.6379788E-12 Q 171.73523 -3.6379788E-12 209.8986 19.081692 z" svg:height="7.060226mm" draw:style-name="style-529" svg:viewBox="0.0 0.0 267.14368 706.0226" svg:width="2.6714368mm" svg:x="46.940964mm" svg:y="176.69647mm"/>
          <draw:path svg:d="M 190.81693 0.0 L 267.14368 0.0 L 267.14368 38.163383 Q 286.22537 95.40846 305.30707 114.49015 Q 305.30707 152.65353 305.30707 209.8986 Q 305.30707 267.14368 324.38876 286.22537 L 324.38876 305.30707 L 305.30707 515.2057 Q 267.14368 744.186 267.14368 763.2677 Q 267.14368 782.34937 267.14368 801.4311 Q 267.14368 820.51276 248.062 858.67615 Q 228.9803 877.7578 209.8986 915.9212 Q 190.81693 954.0846 190.81693 1011.32965 L 190.81693 1087.6565 L 171.73523 1106.7382 L 171.73523 1125.8198 L 171.73523 1125.8198 L 152.65353 1125.8198 L 152.65353 1087.6565 L 152.65353 1068.5747 L 133.57184 1068.5747 L 133.57184 1087.6565 L 133.57184 1087.6565 L 114.49015 1087.6565 L 114.49015 1087.6565 L 114.49015 1087.6565 L 114.49015 1106.7382 L 95.40846 1106.7382 L 95.40846 1068.5747 L 95.40846 1030.4114 L 76.32677 1030.4114 L 57.245075 1011.32965 L 38.163383 1011.32965 Q 19.081692 1011.32965 38.163383 782.34937 Q 38.163383 553.3691 19.081692 553.3691 Q 0.0 572.45074 0.0 553.3691 Q 0.0 515.2057 19.081692 515.2057 Q 38.163383 515.2057 38.163383 438.8789 Q 57.245075 400.71555 76.32677 343.47046 Q 76.32677 286.22537 76.32677 248.062 L 76.32677 190.81693 L 76.32677 152.65353 Q 76.32677 114.49015 95.40846 57.245075 Q 95.40846 0.0 190.81693 0.0 z" svg:height="11.258198mm" draw:style-name="style-530" svg:viewBox="0.0 0.0 324.38876 1125.8198" svg:width="3.2438877mm" svg:x="55.71854mm" svg:y="245.96301mm"/>
          <draw:path svg:d="M 19.081692 -1.8189894E-12 L 19.081692 -1.8189894E-12 L 76.32677 38.163383 Q 133.57184 76.32677 133.57184 76.32677 L 133.57184 76.32677 L 133.57184 95.40846 L 133.57184 95.40846 L 152.65353 95.40846 L 152.65353 114.49015 L 152.65353 114.49015 L 171.73523 114.49015 L 171.73523 114.49015 L 171.73523 114.49015 L 171.73523 133.57184 L 171.73523 133.57184 L 152.65353 152.65353 L 133.57184 171.73523 L 133.57184 171.73523 L 133.57184 190.81693 L 114.49015 190.81693 L 95.40846 190.81693 L 95.40846 171.73523 L 95.40846 171.73523 L 76.32677 171.73523 L 76.32677 152.65353 L 57.245075 152.65353 L 38.163383 152.65353 L 38.163383 133.57184 Q 19.081692 114.49015 19.081692 95.40846 L 0.0 76.32677 L 0.0 38.163383 L 0.0 19.081692 L 19.081692 19.081692 Q 19.081692 -1.8189894E-12 19.081692 -1.8189894E-12 z" svg:height="1.9081692mm" draw:style-name="style-531" svg:viewBox="0.0 0.0 171.73523 190.81693" svg:width="1.7173523mm" svg:x="13.548001mm" svg:y="146.16576mm"/>
          <draw:path svg:d="M 0.0 19.081692 L 0.0 0.0 L 38.163383 19.081692 Q 76.32677 57.245075 95.40846 57.245075 Q 114.49015 57.245075 133.57184 76.32677 Q 133.57184 95.40846 152.65353 95.40846 L 171.73523 95.40846 L 209.8986 95.40846 L 248.062 95.40846 L 248.062 114.49015 L 267.14368 114.49015 L 267.14368 114.49015 L 267.14368 133.57184 L 267.14368 133.57184 L 267.14368 133.57184 L 286.22537 171.73523 L 305.30707 228.9803 L 305.30707 228.9803 L 305.30707 248.062 L 305.30707 248.062 L 305.30707 248.062 L 324.38876 248.062 L 324.38876 248.062 L 343.47046 248.062 L 362.55215 248.062 L 419.7972 248.062 Q 457.9606 248.062 457.9606 190.81693 L 457.9606 152.65353 L 477.0423 152.65353 L 477.0423 133.57184 L 515.2057 133.57184 L 553.3691 133.57184 L 553.3691 209.8986 L 553.3691 305.30707 L 534.28735 305.30707 Q 515.2057 324.38876 477.0423 324.38876 L 438.8789 324.38876 L 438.8789 343.47046 L 419.7972 343.47046 L 419.7972 343.47046 L 419.7972 362.55215 L 400.71555 362.55215 L 381.63385 362.55215 L 381.63385 400.71555 L 381.63385 419.7972 L 324.38876 457.9606 Q 267.14368 477.0423 248.062 496.124 L 228.9803 515.2057 L 228.9803 515.2057 L 228.9803 515.2057 L 209.8986 515.2057 L 209.8986 515.2057 L 190.81693 534.28735 L 152.65353 534.28735 L 133.57184 534.28735 L 114.49015 534.28735 L 114.49015 496.124 Q 114.49015 457.9606 76.32677 362.55215 Q 76.32677 286.22537 38.163383 171.73523 L 19.081692 57.245075 L 38.163383 57.245075 Q 38.163383 57.245075 19.081692 38.163383 L 0.0 19.081692 L 0.0 19.081692 z" svg:height="5.3428736mm" draw:style-name="style-532" svg:viewBox="0.0 0.0 553.3691 534.28735" svg:width="5.5336905mm" svg:x="88.920685mm" svg:y="174.21585mm"/>
          <draw:path svg:d="M 19.081692 3.6379788E-12 L 38.163383 3.6379788E-12 L 38.163383 3.6379788E-12 L 38.163383 19.081692 L 38.163383 19.081692 L 38.163383 19.081692 L 57.245075 38.163383 L 76.32677 57.245075 L 76.32677 57.245075 L 76.32677 57.245075 L 76.32677 76.32677 L 76.32677 76.32677 L 95.40846 76.32677 L 95.40846 95.40846 L 95.40846 95.40846 L 114.49015 95.40846 L 114.49015 95.40846 L 114.49015 95.40846 L 114.49015 114.49015 L 114.49015 114.49015 L 133.57184 133.57184 Q 152.65353 133.57184 190.81693 133.57184 L 209.8986 133.57184 L 228.9803 133.57184 L 248.062 133.57184 L 248.062 114.49015 L 267.14368 95.40846 L 267.14368 95.40846 L 267.14368 95.40846 L 286.22537 76.32677 L 305.30707 76.32677 L 305.30707 95.40846 L 305.30707 114.49015 L 286.22537 133.57184 L 267.14368 152.65353 L 267.14368 152.65353 L 267.14368 171.73523 L 248.062 171.73523 Q 228.9803 171.73523 228.9803 190.81693 Q 228.9803 209.8986 190.81693 209.8986 L 171.73523 209.8986 L 171.73523 248.062 L 171.73523 286.22537 L 209.8986 286.22537 Q 248.062 286.22537 343.47046 305.30707 L 419.7972 305.30707 L 419.7972 324.38876 L 419.7972 343.47046 L 305.30707 343.47046 Q 171.73523 343.47046 171.73523 362.55215 Q 152.65353 381.63385 152.65353 400.71555 L 152.65353 419.7972 L 133.57184 438.8789 Q 114.49015 457.9606 114.49015 457.9606 L 114.49015 457.9606 L 114.49015 457.9606 Q 114.49015 438.8789 95.40846 438.8789 L 76.32677 438.8789 L 76.32677 438.8789 Q 76.32677 419.7972 95.40846 286.22537 Q 114.49015 171.73523 76.32677 133.57184 L 76.32677 114.49015 L 57.245075 95.40846 L 38.163383 76.32677 L 38.163383 76.32677 L 38.163383 57.245075 L 19.081692 57.245075 L 0.0 57.245075 L 0.0 38.163383 L 0.0 19.081692 L 19.081692 19.081692 L 19.081692 19.081692 L 19.081692 3.6379788E-12 z" svg:height="4.579606mm" draw:style-name="style-533" svg:viewBox="0.0 0.0 419.7972 457.9606" svg:width="4.1979723mm" svg:x="22.134762mm" svg:y="307.7877mm"/>
          <draw:path svg:d="M 190.81693 38.163383 L 209.8986 0.0 L 248.062 0.0 Q 286.22537 0.0 286.22537 57.245075 Q 286.22537 114.49015 324.38876 114.49015 Q 343.47046 114.49015 362.55215 133.57184 L 381.63385 133.57184 L 362.55215 171.73523 Q 362.55215 209.8986 343.47046 209.8986 L 343.47046 209.8986 L 286.22537 190.81693 Q 228.9803 190.81693 209.8986 305.30707 Q 190.81693 419.7972 190.81693 438.8789 Q 190.81693 457.9606 228.9803 457.9606 Q 267.14368 457.9606 286.22537 419.7972 Q 286.22537 381.63385 305.30707 381.63385 L 305.30707 381.63385 L 324.38876 381.63385 L 324.38876 381.63385 L 324.38876 381.63385 Q 324.38876 400.71555 305.30707 457.9606 L 286.22537 534.28735 L 286.22537 553.3691 L 286.22537 572.45074 L 286.22537 572.45074 Q 286.22537 572.45074 267.14368 572.45074 L 267.14368 591.5325 L 248.062 591.5325 L 248.062 591.5325 L 228.9803 591.5325 L 209.8986 591.5325 L 209.8986 572.45074 Q 209.8986 553.3691 133.57184 591.5325 Q 76.32677 610.61414 76.32677 572.45074 Q 57.245075 534.28735 38.163383 534.28735 Q 0.0 515.2057 0.0 496.124 Q 19.081692 457.9606 57.245075 457.9606 Q 95.40846 438.8789 133.57184 305.30707 Q 152.65353 171.73523 133.57184 171.73523 Q 114.49015 152.65353 95.40846 133.57184 L 95.40846 95.40846 L 133.57184 95.40846 Q 171.73523 76.32677 190.81693 38.163383 z" svg:height="5.9153247mm" draw:style-name="style-534" svg:viewBox="0.0 0.0 381.63385 591.5325" svg:width="3.8163383mm" svg:x="28.813354mm" svg:y="173.6434mm"/>
          <draw:path svg:d="M 152.65353 0.0 L 152.65353 0.0 L 152.65353 38.163383 Q 171.73523 76.32677 190.81693 76.32677 Q 209.8986 76.32677 209.8986 190.81693 Q 228.9803 324.38876 228.9803 324.38876 L 228.9803 324.38876 L 228.9803 324.38876 Q 228.9803 343.47046 209.8986 343.47046 L 190.81693 343.47046 L 190.81693 343.47046 L 171.73523 343.47046 L 171.73523 343.47046 Q 152.65353 324.38876 152.65353 305.30707 Q 133.57184 267.14368 76.32677 267.14368 Q 19.081692 248.062 19.081692 228.9803 Q 19.081692 209.8986 57.245075 209.8986 Q 95.40846 190.81693 38.163383 190.81693 Q -38.163383 190.81693 0.0 114.49015 Q 38.163383 57.245075 76.32677 57.245075 Q 133.57184 57.245075 133.57184 38.163383 L 133.57184 19.081692 L 133.57184 0.0 Q 152.65353 0.0 152.65353 0.0 z" svg:height="3.4347045mm" draw:style-name="style-535" svg:viewBox="0.0 0.0 228.9803 343.47046" svg:width="2.289803mm" svg:x="55.71854mm" svg:y="164.10255mm"/>
          <draw:path svg:d="M 114.49015 19.081692 L 171.73523 0.0 L 171.73523 19.081692 L 171.73523 19.081692 L 190.81693 38.163383 L 209.8986 57.245075 L 209.8986 57.245075 L 209.8986 76.32677 L 209.8986 76.32677 L 209.8986 76.32677 L 209.8986 114.49015 L 209.8986 152.65353 L 190.81693 190.81693 Q 171.73523 228.9803 114.49015 228.9803 L 57.245075 228.9803 L 19.081692 228.9803 Q 0.0 228.9803 0.0 133.57184 L 0.0 38.163383 L 19.081692 38.163383 L 38.163383 38.163383 L 38.163383 57.245075 Q 57.245075 57.245075 57.245075 38.163383 Q 57.245075 19.081692 114.49015 19.081692 z" svg:height="2.289803mm" draw:style-name="style-536" svg:viewBox="0.0 0.0 209.8986 228.9803" svg:width="2.0989861mm" svg:x="46.750145mm" svg:y="221.72926mm"/>
          <draw:path svg:d="M 324.38876 95.40846 L 362.55215 0.0 L 362.55215 114.49015 Q 362.55215 228.9803 362.55215 248.062 L 362.55215 267.14368 L 362.55215 267.14368 L 362.55215 267.14368 L 362.55215 286.22537 L 362.55215 286.22537 L 343.47046 305.30707 L 343.47046 305.30707 L 343.47046 400.71555 Q 343.47046 496.124 362.55215 496.124 L 400.71555 496.124 L 400.71555 496.124 L 400.71555 496.124 L 419.7972 515.2057 L 438.8789 515.2057 L 400.71555 534.28735 Q 381.63385 534.28735 362.55215 553.3691 Q 362.55215 572.45074 343.47046 572.45074 Q 324.38876 572.45074 324.38876 610.61414 Q 324.38876 648.7775 286.22537 629.69586 Q 267.14368 629.69586 267.14368 648.7775 L 248.062 686.9409 L 248.062 686.9409 L 248.062 686.9409 L 248.062 686.9409 L 248.062 686.9409 L 228.9803 667.8592 Q 209.8986 667.8592 209.8986 686.9409 L 209.8986 706.0226 L 209.8986 667.8592 Q 209.8986 629.69586 209.8986 610.61414 L 209.8986 610.61414 L 209.8986 610.61414 Q 190.81693 610.61414 152.65353 591.5325 L 114.49015 572.45074 L 76.32677 572.45074 L 38.163383 572.45074 L 38.163383 553.3691 L 19.081692 553.3691 L 19.081692 553.3691 L 19.081692 534.28735 L 19.081692 534.28735 L 19.081692 534.28735 L 0.0 534.28735 L 0.0 534.28735 L 19.081692 515.2057 L 38.163383 515.2057 L 38.163383 496.124 L 38.163383 477.0423 L 38.163383 477.0423 L 57.245075 477.0423 L 57.245075 496.124 L 57.245075 515.2057 L 76.32677 496.124 Q 95.40846 457.9606 95.40846 438.8789 Q 95.40846 419.7972 114.49015 438.8789 Q 133.57184 457.9606 133.57184 419.7972 L 152.65353 362.55215 L 152.65353 362.55215 L 171.73523 362.55215 L 171.73523 362.55215 L 171.73523 381.63385 L 171.73523 381.63385 L 171.73523 381.63385 L 190.81693 381.63385 L 190.81693 381.63385 L 209.8986 381.63385 L 228.9803 381.63385 L 228.9803 381.63385 L 248.062 381.63385 L 248.062 362.55215 L 248.062 343.47046 L 248.062 305.30707 Q 248.062 286.22537 248.062 248.062 Q 248.062 209.8986 267.14368 209.8986 Q 286.22537 190.81693 324.38876 95.40846 z" svg:height="7.060226mm" draw:style-name="style-537" svg:viewBox="0.0 0.0 438.8789 706.0226" svg:width="4.388789mm" svg:x="43.31544mm" svg:y="219.05783mm"/>
          <draw:path svg:d="M 76.32677 19.081692 L 114.49015 1.8189894E-12 L 114.49015 1.8189894E-12 Q 133.57184 1.8189894E-12 152.65353 19.081692 L 152.65353 19.081692 L 190.81693 38.163383 Q 248.062 38.163383 267.14368 76.32677 Q 267.14368 133.57184 267.14368 152.65353 Q 267.14368 190.81693 248.062 209.8986 L 248.062 228.9803 L 248.062 228.9803 L 228.9803 228.9803 L 228.9803 267.14368 L 228.9803 305.30707 L 228.9803 381.63385 Q 228.9803 438.8789 228.9803 457.9606 L 228.9803 477.0423 L 228.9803 496.124 L 228.9803 515.2057 L 228.9803 515.2057 L 228.9803 534.28735 L 209.8986 534.28735 L 190.81693 534.28735 L 190.81693 515.2057 L 190.81693 515.2057 L 171.73523 515.2057 Q 171.73523 496.124 133.57184 496.124 Q 95.40846 496.124 76.32677 477.0423 L 38.163383 457.9606 L 38.163383 457.9606 L 38.163383 457.9606 L 38.163383 477.0423 L 19.081692 477.0423 L 19.081692 457.9606 Q 0.0 457.9606 0.0 457.9606 L 0.0 477.0423 L 0.0 477.0423 Q 0.0 477.0423 0.0 362.55215 L 0.0 248.062 L 0.0 228.9803 Q 0.0 209.8986 19.081692 114.49015 Q 38.163383 38.163383 76.32677 19.081692 z" svg:height="5.3428736mm" draw:style-name="style-538" svg:viewBox="0.0 0.0 267.14368 534.28735" svg:width="2.6714368mm" svg:x="41.97972mm" svg:y="163.72092mm"/>
          <draw:path svg:d="M 362.55215 76.32677 L 362.55215 76.32677 L 228.9803 171.73523 Q 76.32677 248.062 76.32677 248.062 Q 57.245075 248.062 57.245075 248.062 L 57.245075 248.062 L 38.163383 248.062 L 38.163383 248.062 L 38.163383 248.062 Q 38.163383 248.062 19.081692 248.062 L 0.0 248.062 L 0.0 248.062 Q 0.0 228.9803 19.081692 228.9803 L 19.081692 228.9803 L 19.081692 209.8986 Q 38.163383 171.73523 38.163383 152.65353 L 57.245075 133.57184 L 76.32677 133.57184 Q 95.40846 133.57184 114.49015 76.32677 Q 152.65353 38.163383 133.57184 38.163383 L 114.49015 38.163383 L 114.49015 38.163383 L 114.49015 19.081692 L 152.65353 19.081692 Q 171.73523 19.081692 190.81693 0.0 Q 190.81693 -19.081692 267.14368 19.081692 Q 343.47046 38.163383 343.47046 57.245075 Q 343.47046 76.32677 362.55215 76.32677 z" svg:height="2.48062mm" draw:style-name="style-539" svg:viewBox="0.0 0.0 362.55215 248.062" svg:width="3.6255214mm" svg:x="39.308285mm" svg:y="302.06317mm"/>
          <draw:path svg:d="M 57.245075 38.163383 L 76.32677 -3.6379788E-12 L 114.49015 -3.6379788E-12 Q 152.65353 19.081692 171.73523 19.081692 L 171.73523 19.081692 L 190.81693 19.081692 Q 209.8986 19.081692 228.9803 -3.6379788E-12 L 248.062 -3.6379788E-12 L 248.062 38.163383 Q 228.9803 76.32677 248.062 76.32677 L 286.22537 76.32677 L 286.22537 95.40846 Q 286.22537 133.57184 267.14368 133.57184 Q 248.062 114.49015 209.8986 152.65353 Q 171.73523 171.73523 152.65353 171.73523 L 133.57184 171.73523 L 95.40846 171.73523 L 57.245075 171.73523 L 38.163383 171.73523 L 19.081692 171.73523 L 19.081692 152.65353 L 19.081692 152.65353 L 0.0 133.57184 L 0.0 95.40846 L 19.081692 95.40846 Q 38.163383 95.40846 57.245075 38.163383 z" svg:height="1.7173523mm" draw:style-name="style-540" svg:viewBox="0.0 0.0 286.22537 171.73523" svg:width="2.862254mm" svg:x="97.88908mm" svg:y="300.91827mm"/>
          <draw:path svg:d="M 114.49015 0.0 L 152.65353 0.0 L 152.65353 19.081692 Q 152.65353 38.163383 190.81693 57.245075 Q 228.9803 57.245075 228.9803 95.40846 L 228.9803 133.57184 L 209.8986 133.57184 L 209.8986 133.57184 L 209.8986 152.65353 L 190.81693 152.65353 L 190.81693 152.65353 L 190.81693 171.73523 L 190.81693 171.73523 L 190.81693 171.73523 L 171.73523 171.73523 L 171.73523 171.73523 L 190.81693 190.81693 L 209.8986 190.81693 L 209.8986 190.81693 Q 209.8986 209.8986 190.81693 209.8986 L 190.81693 209.8986 L 171.73523 209.8986 Q 152.65353 209.8986 76.32677 209.8986 L 0.0 209.8986 L 0.0 209.8986 L 0.0 209.8986 L 0.0 209.8986 Q 19.081692 209.8986 38.163383 133.57184 Q 76.32677 76.32677 95.40846 76.32677 Q 114.49015 57.245075 114.49015 38.163383 Q 95.40846 0.0 114.49015 0.0 z" svg:height="2.0989861mm" draw:style-name="style-541" svg:viewBox="0.0 0.0 228.9803 209.8986" svg:width="2.289803mm" svg:x="46.940964mm" svg:y="228.02621mm"/>
          <draw:path svg:d="M 248.062 0.0 L 248.062 0.0 L 267.14368 0.0 L 286.22537 0.0 L 457.9606 209.8986 Q 648.7775 419.7972 763.2677 457.9606 Q 896.83954 496.124 915.9212 496.124 L 935.0029 496.124 L 935.0029 496.124 Q 935.0029 496.124 954.0846 515.2057 L 954.0846 515.2057 L 954.0846 515.2057 Q 954.0846 534.28735 839.5944 534.28735 L 706.0226 534.28735 L 706.0226 534.28735 L 725.1043 534.28735 L 763.2677 667.8592 Q 820.51276 801.4311 839.5944 801.4311 L 877.7578 801.4311 L 877.7578 820.51276 Q 877.7578 839.5944 858.67615 839.5944 Q 839.5944 858.67615 820.51276 877.7578 L 820.51276 877.7578 L 820.51276 877.7578 Q 801.4311 877.7578 763.2677 763.2677 L 725.1043 667.8592 L 706.0226 667.8592 L 706.0226 648.7775 L 686.9409 648.7775 L 667.8592 648.7775 L 667.8592 667.8592 L 648.7775 667.8592 L 648.7775 667.8592 L 648.7775 686.9409 L 648.7775 686.9409 L 648.7775 686.9409 L 648.7775 725.1043 Q 648.7775 744.186 648.7775 801.4311 L 648.7775 858.67615 L 629.69586 858.67615 L 610.61414 877.7578 L 591.5325 877.7578 L 572.45074 877.7578 L 572.45074 858.67615 Q 572.45074 839.5944 553.3691 801.4311 Q 534.28735 763.2677 496.124 763.2677 L 457.9606 763.2677 L 457.9606 763.2677 L 457.9606 763.2677 L 438.8789 763.2677 L 438.8789 763.2677 L 419.7972 782.34937 L 400.71555 801.4311 L 381.63385 801.4311 L 362.55215 801.4311 L 362.55215 820.51276 L 343.47046 820.51276 L 343.47046 820.51276 L 343.47046 839.5944 L 343.47046 839.5944 L 324.38876 839.5944 L 267.14368 839.5944 Q 228.9803 839.5944 228.9803 820.51276 L 209.8986 820.51276 L 209.8986 801.4311 Q 190.81693 801.4311 190.81693 763.2677 Q 152.65353 706.0226 133.57184 610.61414 Q 95.40846 534.28735 76.32677 534.28735 Q 38.163383 534.28735 19.081692 534.28735 Q 0.0 515.2057 19.081692 457.9606 L 38.163383 400.71555 L 19.081692 381.63385 L 0.0 362.55215 L 0.0 343.47046 L 0.0 324.38876 L 19.081692 324.38876 L 19.081692 305.30707 L 19.081692 305.30707 L 38.163383 305.30707 L 38.163383 305.30707 L 38.163383 305.30707 L 38.163383 286.22537 L 38.163383 286.22537 L 57.245075 286.22537 L 57.245075 305.30707 L 57.245075 305.30707 L 76.32677 305.30707 L 76.32677 305.30707 L 76.32677 305.30707 L 95.40846 362.55215 Q 114.49015 400.71555 152.65353 400.71555 Q 171.73523 381.63385 190.81693 381.63385 L 209.8986 381.63385 L 228.9803 362.55215 L 248.062 343.47046 L 267.14368 343.47046 Q 286.22537 343.47046 305.30707 324.38876 L 324.38876 324.38876 L 324.38876 305.30707 L 305.30707 286.22537 L 305.30707 267.14368 Q 305.30707 248.062 286.22537 209.8986 L 267.14368 171.73523 L 305.30707 152.65353 Q 343.47046 152.65353 362.55215 152.65353 L 362.55215 152.65353 L 362.55215 133.57184 Q 343.47046 133.57184 305.30707 76.32677 L 248.062 0.0 L 248.062 0.0 z M 381.63385 209.8986 L 400.71555 190.81693 L 400.71555 209.8986 L 419.7972 209.8986 L 419.7972 228.9803 L 419.7972 248.062 L 400.71555 248.062 L 381.63385 248.062 L 381.63385 228.9803 Q 381.63385 209.8986 381.63385 209.8986 z M 477.0423 381.63385 Q 457.9606 324.38876 496.124 343.47046 Q 534.28735 343.47046 572.45074 457.9606 Q 648.7775 553.3691 591.5325 572.45074 Q 553.3691 610.61414 534.28735 515.2057 Q 496.124 419.7972 477.0423 381.63385 z M 324.38876 648.7775 L 228.9803 610.61414 L 190.81693 534.28735 Q 190.81693 457.9606 228.9803 438.8789 Q 286.22537 419.7972 343.47046 419.7972 Q 381.63385 419.7972 419.7972 515.2057 Q 457.9606 610.61414 457.9606 648.7775 Q 438.8789 686.9409 324.38876 648.7775 z" svg:height="8.777578mm" draw:style-name="style-542" svg:viewBox="0.0 0.0 954.0846 877.7578" svg:width="9.540846mm" svg:x="48.085865mm" svg:y="74.036964mm"/>
          <draw:path svg:d="M 133.57184 0.0 L 133.57184 0.0 L 133.57184 0.0 L 152.65353 0.0 L 152.65353 19.081692 L 152.65353 38.163383 L 133.57184 114.49015 Q 95.40846 190.81693 95.40846 190.81693 L 95.40846 209.8986 L 57.245075 209.8986 Q 0.0 209.8986 0.0 133.57184 Q 19.081692 76.32677 38.163383 57.245075 L 57.245075 38.163383 L 57.245075 38.163383 Q 76.32677 19.081692 76.32677 19.081692 L 76.32677 19.081692 L 95.40846 19.081692 Q 114.49015 19.081692 133.57184 0.0 z" svg:height="2.0989861mm" draw:style-name="style-543" svg:viewBox="0.0 0.0 152.65353 209.8986" svg:width="1.5265354mm" svg:x="31.48479mm" svg:y="289.46927mm"/>
          <draw:path svg:d="M 114.49015 228.9803 L 114.49015 248.062 L 114.49015 248.062 Q 95.40846 248.062 95.40846 228.9803 L 95.40846 190.81693 L 76.32677 190.81693 L 76.32677 190.81693 L 76.32677 171.73523 L 57.245075 171.73523 L 57.245075 171.73523 L 57.245075 190.81693 L 57.245075 190.81693 L 57.245075 190.81693 L 38.163383 190.81693 L 38.163383 190.81693 L 19.081692 209.8986 L 19.081692 209.8986 L 19.081692 190.81693 Q 19.081692 190.81693 0.0 190.81693 L 0.0 171.73523 L 0.0 152.65353 L 19.081692 152.65353 L 19.081692 152.65353 L 19.081692 152.65353 L 19.081692 133.57184 Q 19.081692 114.49015 38.163383 114.49015 L 38.163383 114.49015 L 38.163383 133.57184 Q 57.245075 152.65353 95.40846 95.40846 L 133.57184 38.163383 L 133.57184 38.163383 L 133.57184 38.163383 L 133.57184 19.081692 L 133.57184 19.081692 L 171.73523 0.0 Q 209.8986 -38.163383 209.8986 0.0 Q 209.8986 19.081692 248.062 38.163383 Q 286.22537 76.32677 286.22537 114.49015 Q 267.14368 152.65353 248.062 152.65353 Q 228.9803 152.65353 228.9803 171.73523 Q 228.9803 190.81693 171.73523 190.81693 Q 114.49015 190.81693 114.49015 228.9803 z" svg:height="2.48062mm" draw:style-name="style-544" svg:viewBox="0.0 0.0 286.22537 248.062" svg:width="2.862254mm" svg:x="6.678592mm" svg:y="110.29218mm"/>
          <draw:path svg:d="M 209.8986 38.163383 L 209.8986 -3.6379788E-12 L 228.9803 -3.6379788E-12 Q 248.062 19.081692 248.062 38.163383 L 248.062 57.245075 L 248.062 152.65353 Q 228.9803 267.14368 248.062 286.22537 Q 248.062 305.30707 228.9803 305.30707 Q 209.8986 305.30707 209.8986 362.55215 Q 209.8986 419.7972 209.8986 419.7972 L 209.8986 419.7972 L 209.8986 419.7972 Q 209.8986 419.7972 190.81693 400.71555 Q 171.73523 400.71555 152.65353 419.7972 Q 133.57184 457.9606 133.57184 400.71555 Q 114.49015 362.55215 57.245075 381.63385 L 0.0 400.71555 L 0.0 381.63385 Q 19.081692 381.63385 19.081692 362.55215 L 38.163383 343.47046 L 38.163383 343.47046 Q 57.245075 343.47046 57.245075 228.9803 Q 95.40846 114.49015 114.49015 95.40846 L 152.65353 76.32677 L 152.65353 76.32677 L 133.57184 76.32677 L 133.57184 76.32677 L 133.57184 76.32677 L 133.57184 57.245075 Q 133.57184 38.163383 152.65353 38.163383 L 152.65353 38.163383 L 152.65353 38.163383 L 152.65353 38.163383 L 152.65353 57.245075 L 171.73523 57.245075 L 171.73523 57.245075 L 171.73523 76.32677 L 171.73523 76.32677 L 190.81693 76.32677 L 190.81693 57.245075 Q 209.8986 57.245075 209.8986 38.163383 z" svg:height="4.1979723mm" draw:style-name="style-545" svg:viewBox="0.0 0.0 248.062 419.7972" svg:width="2.48062mm" svg:x="46.36851mm" svg:y="207.22717mm"/>
          <draw:path svg:d="M 19.081692 19.081692 L 19.081692 0.0 L 76.32677 0.0 L 114.49015 0.0 L 133.57184 19.081692 L 152.65353 38.163383 L 114.49015 38.163383 L 95.40846 38.163383 L 114.49015 76.32677 Q 152.65353 133.57184 152.65353 152.65353 L 152.65353 190.81693 L 152.65353 190.81693 Q 152.65353 190.81693 76.32677 190.81693 L 19.081692 190.81693 L 38.163383 190.81693 L 76.32677 190.81693 L 76.32677 171.73523 L 76.32677 152.65353 L 57.245075 152.65353 Q 57.245075 152.65353 38.163383 133.57184 Q 0.0 114.49015 0.0 76.32677 L 0.0 38.163383 L 0.0 38.163383 L 0.0 38.163383 L 0.0 19.081692 L 0.0 19.081692 L 19.081692 19.081692 z" svg:height="1.9081692mm" draw:style-name="style-546" svg:viewBox="0.0 0.0 152.65353 190.81693" svg:width="1.5265354mm" svg:x="60.67978mm" svg:y="96.17173mm"/>
          <draw:path svg:d="M 38.163383 3.6379788E-12 L 76.32677 19.081692 L 76.32677 19.081692 L 76.32677 19.081692 L 95.40846 38.163383 L 114.49015 57.245075 L 114.49015 57.245075 L 114.49015 57.245075 L 133.57184 57.245075 L 133.57184 57.245075 L 248.062 95.40846 Q 362.55215 133.57184 362.55215 114.49015 Q 362.55215 95.40846 419.7972 95.40846 Q 457.9606 95.40846 477.0423 152.65353 Q 496.124 209.8986 534.28735 209.8986 Q 553.3691 209.8986 553.3691 209.8986 L 553.3691 209.8986 L 725.1043 286.22537 Q 877.7578 362.55215 915.9212 381.63385 Q 935.0029 400.71555 915.9212 400.71555 Q 915.9212 419.7972 915.9212 438.8789 L 915.9212 457.9606 L 896.83954 457.9606 Q 877.7578 457.9606 877.7578 438.8789 L 877.7578 419.7972 L 839.5944 419.7972 Q 820.51276 400.71555 725.1043 400.71555 Q 629.69586 362.55215 572.45074 400.71555 L 515.2057 438.8789 L 515.2057 438.8789 L 496.124 438.8789 L 496.124 438.8789 L 496.124 438.8789 L 457.9606 457.9606 L 438.8789 457.9606 L 419.7972 457.9606 L 419.7972 438.8789 L 419.7972 438.8789 L 419.7972 438.8789 L 400.71555 438.8789 L 400.71555 438.8789 L 400.71555 419.7972 L 400.71555 419.7972 L 419.7972 419.7972 L 419.7972 400.71555 L 419.7972 400.71555 L 419.7972 400.71555 L 419.7972 400.71555 L 438.8789 400.71555 L 457.9606 381.63385 L 496.124 362.55215 L 515.2057 362.55215 L 534.28735 362.55215 L 534.28735 343.47046 L 534.28735 343.47046 L 553.3691 343.47046 L 553.3691 324.38876 L 572.45074 324.38876 L 591.5325 324.38876 L 572.45074 305.30707 L 553.3691 286.22537 L 515.2057 286.22537 L 477.0423 286.22537 L 457.9606 267.14368 Q 419.7972 248.062 228.9803 171.73523 L 19.081692 76.32677 L 19.081692 76.32677 Q 19.081692 57.245075 0.0 57.245075 Q -19.081692 57.245075 0.0 19.081692 Q 0.0 -19.081692 38.163383 3.6379788E-12 z" svg:height="4.579606mm" draw:style-name="style-547" svg:viewBox="0.0 0.0 915.9212 457.9606" svg:width="9.159212mm" svg:x="96.935mm" svg:y="176.50565mm"/>
          <draw:path svg:d="M 38.163383 19.081692 L 0.0 -1.8189894E-12 L 38.163383 -1.8189894E-12 L 76.32677 -1.8189894E-12 L 209.8986 -1.8189894E-12 L 343.47046 -1.8189894E-12 L 343.47046 57.245075 Q 362.55215 114.49015 343.47046 114.49015 Q 324.38876 114.49015 267.14368 133.57184 L 209.8986 152.65353 L 267.14368 152.65353 L 305.30707 152.65353 L 305.30707 171.73523 L 305.30707 171.73523 L 267.14368 171.73523 L 248.062 171.73523 L 248.062 190.81693 L 248.062 209.8986 L 267.14368 209.8986 L 286.22537 209.8986 L 286.22537 228.9803 L 267.14368 248.062 L 267.14368 248.062 L 267.14368 248.062 L 267.14368 248.062 Q 248.062 228.9803 228.9803 228.9803 Q 228.9803 209.8986 190.81693 190.81693 Q 152.65353 190.81693 152.65353 228.9803 Q 152.65353 248.062 133.57184 248.062 Q 114.49015 248.062 114.49015 152.65353 Q 95.40846 38.163383 38.163383 19.081692 z" svg:height="2.48062mm" draw:style-name="style-548" svg:viewBox="0.0 0.0 343.47046 248.062" svg:width="3.4347045mm" svg:x="53.047104mm" svg:y="159.90457mm"/>
          <draw:path svg:d="M 515.2057 0.0 L 534.28735 0.0 L 534.28735 57.245075 L 553.3691 114.49015 L 553.3691 133.57184 L 553.3691 152.65353 L 534.28735 152.65353 L 534.28735 152.65353 L 534.28735 171.73523 L 553.3691 171.73523 L 553.3691 209.8986 L 553.3691 248.062 L 572.45074 248.062 L 591.5325 248.062 L 610.61414 152.65353 Q 629.69586 57.245075 706.0226 57.245075 Q 801.4311 57.245075 820.51276 76.32677 Q 820.51276 114.49015 839.5944 114.49015 Q 858.67615 114.49015 858.67615 133.57184 Q 858.67615 152.65353 877.7578 190.81693 L 896.83954 248.062 L 896.83954 248.062 L 896.83954 267.14368 L 915.9212 267.14368 L 935.0029 267.14368 L 935.0029 248.062 L 935.0029 228.9803 L 954.0846 228.9803 L 954.0846 228.9803 L 973.16626 324.38876 Q 992.248 419.7972 1030.4114 419.7972 Q 1068.5747 419.7972 1087.6565 534.28735 Q 1087.6565 667.8592 1106.7382 667.8592 Q 1106.7382 686.9409 1125.8198 686.9409 L 1144.9015 686.9409 L 1163.9832 706.0226 L 1163.9832 706.0226 L 1163.9832 725.1043 Q 1163.9832 763.2677 1183.065 782.34937 L 1183.065 801.4311 L 1163.9832 801.4311 Q 1163.9832 820.51276 1163.9832 839.5944 Q 1163.9832 877.7578 1144.9015 877.7578 L 1144.9015 877.7578 L 1125.8198 877.7578 Q 1087.6565 877.7578 1087.6565 896.83954 Q 1087.6565 915.9212 1068.5747 915.9212 L 1049.493 915.9212 L 1049.493 896.83954 Q 1049.493 877.7578 1068.5747 877.7578 Q 1087.6565 858.67615 1049.493 839.5944 Q 1030.4114 820.51276 1030.4114 801.4311 Q 1011.32965 782.34937 992.248 763.2677 Q 954.0846 744.186 954.0846 725.1043 Q 935.0029 706.0226 839.5944 706.0226 L 725.1043 686.9409 L 725.1043 706.0226 L 706.0226 706.0226 L 706.0226 706.0226 L 706.0226 725.1043 L 706.0226 725.1043 L 706.0226 725.1043 L 686.9409 725.1043 L 686.9409 725.1043 L 686.9409 744.186 L 667.8592 744.186 L 667.8592 763.2677 L 667.8592 782.34937 L 648.7775 782.34937 L 629.69586 801.4311 L 629.69586 801.4311 L 629.69586 801.4311 L 610.61414 839.5944 L 591.5325 858.67615 L 591.5325 877.7578 L 591.5325 896.83954 L 610.61414 896.83954 L 610.61414 915.9212 L 610.61414 915.9212 L 629.69586 915.9212 L 629.69586 935.0029 L 629.69586 954.0846 L 648.7775 973.16626 L 667.8592 992.248 L 667.8592 1011.32965 L 667.8592 1030.4114 L 686.9409 1030.4114 L 686.9409 1030.4114 L 706.0226 1049.493 L 725.1043 1068.5747 L 782.34937 1068.5747 Q 820.51276 1106.7382 839.5944 1106.7382 L 858.67615 1106.7382 L 877.7578 1125.8198 Q 896.83954 1144.9015 915.9212 1183.065 L 915.9212 1202.1466 L 896.83954 1221.2283 Q 858.67615 1221.2283 858.67615 1297.555 Q 858.67615 1373.8818 839.5944 1373.8818 Q 820.51276 1373.8818 820.51276 1354.8002 Q 801.4311 1335.7184 782.34937 1335.7184 Q 782.34937 1335.7184 763.2677 1373.8818 L 763.2677 1412.0452 L 706.0226 1412.0452 L 667.8592 1412.0452 L 667.8592 1431.127 L 667.8592 1431.127 L 648.7775 1431.127 L 648.7775 1450.2086 L 629.69586 1450.2086 L 610.61414 1450.2086 L 591.5325 1450.2086 L 591.5325 1450.2086 L 591.5325 1431.127 L 591.5325 1431.127 L 572.45074 1335.7184 Q 553.3691 1221.2283 534.28735 1202.1466 Q 496.124 1183.065 477.0423 1183.065 Q 477.0423 1202.1466 457.9606 1183.065 Q 457.9606 1163.9832 438.8789 1163.9832 Q 419.7972 1163.9832 419.7972 1144.9015 Q 419.7972 1125.8198 400.71555 1125.8198 L 362.55215 1125.8198 L 362.55215 1106.7382 Q 362.55215 1106.7382 343.47046 1087.6565 Q 324.38876 1068.5747 286.22537 1049.493 Q 228.9803 1030.4114 228.9803 1049.493 L 228.9803 1068.5747 L 209.8986 1068.5747 Q 209.8986 1068.5747 152.65353 1068.5747 L 95.40846 1068.5747 L 95.40846 1068.5747 L 95.40846 1068.5747 L 76.32677 1068.5747 L 76.32677 1068.5747 L 76.32677 1087.6565 L 57.245075 1087.6565 L 57.245075 1087.6565 L 57.245075 1106.7382 L 57.245075 1106.7382 L 57.245075 1106.7382 L 38.163383 1106.7382 L 38.163383 1125.8198 L 19.081692 1125.8198 L 19.081692 1106.7382 L 19.081692 1106.7382 L 19.081692 1106.7382 L 0.0 1106.7382 L 0.0 1106.7382 L 0.0 1087.6565 L 19.081692 1087.6565 L 19.081692 1087.6565 L 19.081692 1068.5747 L 19.081692 1068.5747 L 19.081692 1068.5747 L 38.163383 1068.5747 L 38.163383 1068.5747 L 57.245075 1049.493 L 76.32677 1030.4114 L 76.32677 1030.4114 L 76.32677 1030.4114 L 95.40846 1030.4114 Q 95.40846 1030.4114 95.40846 1011.32965 L 95.40846 1011.32965 L 95.40846 992.248 L 95.40846 992.248 L 114.49015 992.248 L 114.49015 992.248 L 95.40846 973.16626 Q 76.32677 954.0846 57.245075 954.0846 Q 19.081692 954.0846 19.081692 915.9212 Q 19.081692 896.83954 57.245075 915.9212 Q 76.32677 915.9212 76.32677 877.7578 Q 76.32677 858.67615 95.40846 858.67615 Q 114.49015 839.5944 133.57184 820.51276 Q 133.57184 782.34937 171.73523 763.2677 Q 190.81693 763.2677 190.81693 744.186 Q 190.81693 725.1043 248.062 725.1043 L 305.30707 725.1043 L 305.30707 706.0226 L 286.22537 706.0226 L 286.22537 706.0226 L 286.22537 686.9409 L 286.22537 686.9409 L 286.22537 686.9409 L 286.22537 648.7775 L 286.22537 629.69586 L 286.22537 610.61414 L 286.22537 591.5325 L 267.14368 591.5325 L 267.14368 572.45074 L 267.14368 572.45074 L 248.062 572.45074 L 248.062 572.45074 L 248.062 572.45074 L 228.9803 553.3691 Q 209.8986 534.28735 209.8986 534.28735 L 190.81693 534.28735 L 190.81693 534.28735 Q 209.8986 515.2057 209.8986 477.0423 Q 209.8986 438.8789 228.9803 400.71555 L 228.9803 362.55215 L 228.9803 324.38876 Q 248.062 286.22537 248.062 305.30707 Q 248.062 324.38876 248.062 305.30707 Q 248.062 267.14368 305.30707 228.9803 Q 343.47046 209.8986 343.47046 190.81693 L 343.47046 171.73523 L 343.47046 171.73523 L 343.47046 152.65353 L 362.55215 152.65353 L 381.63385 152.65353 L 381.63385 171.73523 L 400.71555 171.73523 L 400.71555 114.49015 Q 400.71555 76.32677 419.7972 76.32677 Q 419.7972 76.32677 438.8789 76.32677 L 438.8789 95.40846 L 457.9606 95.40846 L 457.9606 114.49015 L 457.9606 114.49015 L 477.0423 114.49015 L 477.0423 38.163383 Q 477.0423 -19.081692 515.2057 0.0 z" svg:height="14.502086mm" draw:style-name="style-549" svg:viewBox="0.0 0.0 1183.065 1450.2086" svg:width="11.830649mm" svg:x="54.764458mm" svg:y="191.58018mm"/>
          <draw:path svg:d="M 0.0 0.0 L 19.081692 0.0 L 76.32677 19.081692 Q 133.57184 19.081692 152.65353 38.163383 L 190.81693 38.163383 L 228.9803 38.163383 L 248.062 57.245075 L 305.30707 57.245075 L 362.55215 57.245075 L 362.55215 76.32677 L 362.55215 95.40846 L 324.38876 95.40846 Q 267.14368 114.49015 305.30707 133.57184 Q 305.30707 152.65353 324.38876 228.9803 Q 343.47046 305.30707 343.47046 343.47046 L 343.47046 381.63385 L 343.47046 400.71555 Q 343.47046 438.8789 343.47046 438.8789 L 324.38876 438.8789 L 324.38876 438.8789 Q 305.30707 419.7972 305.30707 362.55215 L 267.14368 305.30707 L 267.14368 286.22537 Q 267.14368 248.062 228.9803 171.73523 Q 228.9803 95.40846 114.49015 57.245075 Q 0.0 19.081692 0.0 0.0 z" svg:height="4.388789mm" draw:style-name="style-550" svg:viewBox="0.0 0.0 362.55215 438.8789" svg:width="3.6255214mm" svg:x="75.94514mm" svg:y="108.95646mm"/>
          <draw:path svg:d="M 1125.8198 152.65353 L 1144.9015 0.0 L 1163.9832 0.0 L 1163.9832 0.0 L 1163.9832 286.22537 Q 1163.9832 572.45074 1144.9015 572.45074 L 1144.9015 572.45074 L 1144.9015 534.28735 Q 1144.9015 477.0423 992.248 553.3691 Q 839.5944 648.7775 763.2677 686.9409 Q 686.9409 725.1043 419.7972 877.7578 L 152.65353 1030.4114 L 133.57184 1049.493 L 114.49015 1068.5747 L 114.49015 1068.5747 L 95.40846 1068.5747 L 95.40846 1068.5747 L 95.40846 1068.5747 L 95.40846 1087.6565 L 95.40846 1087.6565 L 76.32677 1087.6565 L 76.32677 1106.7382 L 57.245075 1106.7382 L 57.245075 1106.7382 L 57.245075 1087.6565 L 57.245075 1068.5747 L 38.163383 1068.5747 L 19.081692 1068.5747 L 19.081692 1049.493 L 19.081692 1030.4114 L 0.0 1030.4114 L 0.0 1030.4114 L 0.0 1011.32965 L 19.081692 1011.32965 L 19.081692 1011.32965 L 19.081692 992.248 L 19.081692 992.248 L 19.081692 992.248 L 38.163383 973.16626 L 57.245075 954.0846 L 57.245075 954.0846 L 57.245075 954.0846 L 57.245075 935.0029 L 57.245075 935.0029 L 76.32677 935.0029 L 76.32677 915.9212 L 76.32677 915.9212 L 76.32677 915.9212 L 95.40846 915.9212 Q 95.40846 915.9212 95.40846 896.83954 L 95.40846 896.83954 L 95.40846 896.83954 Q 114.49015 877.7578 362.55215 744.186 Q 629.69586 610.61414 629.69586 572.45074 L 648.7775 553.3691 L 667.8592 553.3691 L 686.9409 534.28735 L 706.0226 534.28735 L 725.1043 534.28735 L 744.186 515.2057 L 763.2677 496.124 L 763.2677 496.124 L 744.186 496.124 L 744.186 496.124 L 744.186 496.124 L 706.0226 477.0423 L 686.9409 457.9606 L 667.8592 457.9606 Q 629.69586 457.9606 553.3691 419.7972 L 496.124 381.63385 L 477.0423 381.63385 L 457.9606 381.63385 L 457.9606 362.55215 L 438.8789 362.55215 L 438.8789 362.55215 L 438.8789 362.55215 L 438.8789 343.47046 L 438.8789 343.47046 L 457.9606 324.38876 L 457.9606 305.30707 L 477.0423 305.30707 L 496.124 305.30707 L 515.2057 324.38876 L 534.28735 343.47046 L 553.3691 343.47046 L 572.45074 343.47046 L 591.5325 362.55215 Q 610.61414 381.63385 629.69586 381.63385 Q 648.7775 381.63385 763.2677 419.7972 Q 877.7578 457.9606 992.248 381.63385 Q 1125.8198 305.30707 1125.8198 152.65353 z M 76.32677 1030.4114 Q 95.40846 1030.4114 95.40846 1030.4114 Q 95.40846 1030.4114 95.40846 1030.4114 Q 76.32677 1030.4114 76.32677 1030.4114 z" svg:height="11.067381mm" draw:style-name="style-551" svg:viewBox="0.0 0.0 1163.9832 1106.7382" svg:width="11.6398325mm" svg:x="97.50745mm" svg:y="183.18425mm"/>
          <draw:path svg:d="M 114.49015 38.163383 L 133.57184 -3.6379788E-12 L 133.57184 -3.6379788E-12 L 152.65353 -3.6379788E-12 L 171.73523 19.081692 Q 171.73523 38.163383 190.81693 19.081692 Q 209.8986 19.081692 209.8986 38.163383 Q 190.81693 76.32677 228.9803 95.40846 Q 286.22537 133.57184 305.30707 209.8986 Q 343.47046 305.30707 362.55215 305.30707 L 362.55215 305.30707 L 343.47046 457.9606 Q 324.38876 591.5325 324.38876 686.9409 Q 324.38876 763.2677 305.30707 782.34937 Q 286.22537 801.4311 286.22537 839.5944 L 286.22537 858.67615 L 267.14368 839.5944 Q 248.062 839.5944 248.062 858.67615 Q 248.062 877.7578 228.9803 915.9212 L 209.8986 973.16626 L 209.8986 992.248 L 209.8986 1011.32965 L 190.81693 1011.32965 L 190.81693 992.248 L 171.73523 992.248 L 152.65353 992.248 L 152.65353 1011.32965 L 133.57184 1011.32965 L 133.57184 954.0846 L 133.57184 877.7578 L 114.49015 877.7578 L 114.49015 877.7578 L 114.49015 801.4311 Q 95.40846 744.186 95.40846 629.69586 Q 95.40846 515.2057 95.40846 496.124 Q 95.40846 477.0423 76.32677 400.71555 Q 76.32677 324.38876 38.163383 343.47046 L 0.0 343.47046 L 0.0 228.9803 Q 19.081692 133.57184 19.081692 95.40846 L 19.081692 57.245075 L 38.163383 57.245075 Q 38.163383 38.163383 57.245075 57.245075 Q 95.40846 76.32677 114.49015 38.163383 z" svg:height="10.1132965mm" draw:style-name="style-552" svg:viewBox="0.0 0.0 362.55215 1011.32965" svg:width="3.6255214mm" svg:x="7.060226mm" svg:y="277.06616mm"/>
          <draw:path svg:d="M 95.40846 38.163383 L 171.73523 0.0 L 171.73523 76.32677 Q 171.73523 171.73523 152.65353 190.81693 Q 133.57184 209.8986 133.57184 228.9803 L 133.57184 248.062 L 133.57184 248.062 L 152.65353 248.062 L 171.73523 248.062 L 171.73523 248.062 L 171.73523 267.14368 L 171.73523 286.22537 L 171.73523 286.22537 L 152.65353 286.22537 L 133.57184 286.22537 Q 114.49015 267.14368 95.40846 286.22537 L 57.245075 286.22537 L 57.245075 267.14368 L 57.245075 248.062 L 57.245075 228.9803 L 57.245075 209.8986 L 57.245075 190.81693 Q 57.245075 152.65353 57.245075 114.49015 Q 57.245075 76.32677 19.081692 76.32677 L 0.0 76.32677 L 0.0 76.32677 Q 0.0 76.32677 95.40846 38.163383 z" svg:height="2.862254mm" draw:style-name="style-553" svg:viewBox="0.0 0.0 171.73523 286.22537" svg:width="1.7173523mm" svg:x="31.48479mm" svg:y="286.98865mm"/>
          <draw:path svg:d="M 419.7972 19.081692 L 438.8789 0.0 L 496.124 324.38876 Q 553.3691 667.8592 553.3691 667.8592 L 572.45074 667.8592 L 572.45074 706.0226 L 572.45074 725.1043 L 591.5325 725.1043 L 591.5325 706.0226 L 591.5325 706.0226 L 610.61414 706.0226 L 610.61414 706.0226 L 610.61414 706.0226 L 610.61414 686.9409 L 610.61414 686.9409 L 629.69586 725.1043 L 629.69586 763.2677 L 610.61414 858.67615 Q 610.61414 973.16626 591.5325 973.16626 Q 572.45074 973.16626 572.45074 992.248 L 572.45074 1011.32965 L 553.3691 1030.4114 L 534.28735 1049.493 L 534.28735 1049.493 Q 534.28735 1049.493 534.28735 1011.32965 Q 515.2057 973.16626 362.55215 1011.32965 Q 209.8986 1030.4114 209.8986 1049.493 Q 190.81693 1068.5747 133.57184 1087.6565 L 76.32677 1087.6565 L 76.32677 1087.6565 L 57.245075 1087.6565 L 57.245075 1087.6565 Q 38.163383 1087.6565 38.163383 1087.6565 L 38.163383 1106.7382 L 38.163383 1106.7382 Q 19.081692 1125.8198 0.0 1125.8198 L 0.0 1125.8198 L 0.0 1125.8198 Q 0.0 1106.7382 57.245075 1049.493 L 114.49015 1011.32965 L 133.57184 1011.32965 Q 152.65353 1011.32965 190.81693 973.16626 L 209.8986 954.0846 L 228.9803 954.0846 Q 267.14368 935.0029 305.30707 915.9212 L 362.55215 896.83954 L 362.55215 877.7578 L 343.47046 877.7578 L 343.47046 877.7578 L 343.47046 858.67615 L 343.47046 858.67615 L 343.47046 858.67615 L 324.38876 858.67615 L 324.38876 858.67615 L 267.14368 839.5944 L 228.9803 839.5944 L 228.9803 839.5944 Q 228.9803 820.51276 190.81693 820.51276 L 152.65353 820.51276 L 152.65353 839.5944 L 152.65353 839.5944 L 133.57184 839.5944 L 133.57184 858.67615 L 114.49015 858.67615 L 95.40846 858.67615 L 95.40846 839.5944 L 114.49015 820.51276 L 114.49015 820.51276 L 114.49015 820.51276 L 133.57184 801.4311 L 152.65353 782.34937 L 152.65353 782.34937 L 152.65353 782.34937 L 133.57184 763.2677 L 133.57184 744.186 L 152.65353 744.186 L 171.73523 744.186 L 171.73523 725.1043 L 171.73523 725.1043 L 171.73523 725.1043 L 190.81693 725.1043 L 190.81693 725.1043 L 190.81693 744.186 L 190.81693 744.186 L 209.8986 744.186 L 209.8986 725.1043 L 228.9803 725.1043 L 228.9803 725.1043 Q 228.9803 744.186 267.14368 744.186 Q 286.22537 744.186 305.30707 725.1043 Q 305.30707 706.0226 324.38876 706.0226 L 343.47046 706.0226 L 343.47046 706.0226 L 343.47046 725.1043 L 343.47046 744.186 Q 362.55215 782.34937 362.55215 782.34937 L 381.63385 782.34937 L 381.63385 782.34937 L 381.63385 782.34937 L 419.7972 782.34937 L 438.8789 782.34937 L 438.8789 782.34937 L 457.9606 782.34937 L 457.9606 744.186 L 457.9606 725.1043 L 438.8789 572.45074 Q 419.7972 419.7972 400.71555 209.8986 L 381.63385 19.081692 L 381.63385 19.081692 Q 381.63385 19.081692 400.71555 19.081692 Q 400.71555 19.081692 419.7972 19.081692 z" svg:height="11.258198mm" draw:style-name="style-554" svg:viewBox="0.0 0.0 629.69586 1125.8198" svg:width="6.2969584mm" svg:x="34.347046mm" svg:y="277.6386mm"/>
          <draw:path svg:d="M 1297.555 57.245075 L 1335.7184 0.0 L 1373.8818 0.0 L 1412.0452 0.0 L 1412.0452 19.081692 Q 1431.127 38.163383 1431.127 95.40846 L 1431.127 133.57184 L 1450.2086 133.57184 L 1450.2086 133.57184 L 1450.2086 152.65353 L 1469.2903 152.65353 L 1469.2903 152.65353 L 1469.2903 171.73523 L 1469.2903 171.73523 L 1469.2903 171.73523 L 1507.4536 171.73523 Q 1526.5354 152.65353 1526.5354 171.73523 Q 1507.4536 190.81693 1507.4536 228.9803 L 1507.4536 267.14368 L 1526.5354 267.14368 L 1545.6171 267.14368 L 1545.6171 248.062 Q 1545.6171 228.9803 1583.7804 228.9803 Q 1621.9438 209.8986 1660.1072 209.8986 L 1679.1888 209.8986 L 1679.1888 209.8986 L 1679.1888 209.8986 L 1679.1888 228.9803 L 1698.2706 228.9803 L 1698.2706 267.14368 Q 1698.2706 305.30707 1660.1072 343.47046 Q 1660.1072 381.63385 1641.0255 400.71555 L 1641.0255 438.8789 L 1698.2706 438.8789 Q 1774.5973 438.8789 1793.6791 477.0423 Q 1812.7607 515.2057 1793.6791 553.3691 Q 1793.6791 591.5325 1812.7607 591.5325 Q 1831.8424 591.5325 1831.8424 553.3691 Q 1831.8424 534.28735 1870.0059 553.3691 Q 1908.1692 553.3691 1908.1692 591.5325 Q 1908.1692 629.69586 1965.4143 591.5325 Q 2041.7411 572.45074 2041.7411 496.124 Q 2060.8228 438.8789 2079.9045 419.7972 Q 2079.9045 400.71555 2079.9045 362.55215 Q 2060.8228 343.47046 2079.9045 324.38876 Q 2118.0679 324.38876 2118.0679 305.30707 Q 2118.0679 286.22537 2098.986 286.22537 Q 2079.9045 286.22537 2079.9045 248.062 Q 2098.986 209.8986 2118.0679 209.8986 Q 2137.1494 209.8986 2118.0679 190.81693 Q 2098.986 190.81693 2098.986 171.73523 Q 2118.0679 152.65353 2118.0679 133.57184 L 2118.0679 133.57184 L 2118.0679 133.57184 L 2137.1494 133.57184 L 2137.1494 152.65353 Q 2137.1494 171.73523 2156.2312 171.73523 L 2194.3945 171.73523 L 2232.5579 152.65353 Q 2289.803 133.57184 2289.803 114.49015 L 2308.8848 95.40846 L 2308.8848 95.40846 L 2308.8848 95.40846 L 2347.048 95.40846 L 2366.13 95.40846 L 2347.048 95.40846 L 2327.9663 95.40846 L 2327.9663 133.57184 L 2308.8848 152.65353 L 2289.803 209.8986 Q 2270.7214 248.062 2308.8848 248.062 Q 2366.13 248.062 2347.048 324.38876 Q 2347.048 400.71555 2327.9663 400.71555 Q 2308.8848 419.7972 2308.8848 438.8789 L 2308.8848 457.9606 L 2347.048 438.8789 Q 2404.2932 438.8789 2423.3748 496.124 Q 2461.5383 553.3691 2480.6199 553.3691 Q 2499.7017 553.3691 2499.7017 591.5325 Q 2480.6199 629.69586 2461.5383 629.69586 Q 2442.4565 629.69586 2442.4565 667.8592 L 2461.5383 686.9409 L 2461.5383 706.0226 L 2461.5383 725.1043 L 2480.6199 725.1043 L 2499.7017 725.1043 L 2499.7017 744.186 L 2499.7017 763.2677 L 2556.9468 725.1043 Q 2595.11 667.8592 2633.2734 667.8592 L 2671.4368 667.8592 L 2671.4368 686.9409 L 2690.5186 706.0226 L 2690.5186 725.1043 L 2690.5186 744.186 L 2709.6003 763.2677 L 2728.682 782.34937 L 2728.682 820.51276 Q 2728.682 839.5944 2690.5186 858.67615 Q 2633.2734 877.7578 2633.2734 1011.32965 Q 2633.2734 1125.8198 2652.3552 1125.8198 Q 2690.5186 1125.8198 2671.4368 1144.9015 Q 2652.3552 1163.9832 2671.4368 1163.9832 Q 2690.5186 1163.9832 2709.6003 1240.3099 Q 2728.682 1297.555 2728.682 1297.555 L 2728.682 1316.6367 L 2728.682 1316.6367 L 2728.682 1316.6367 L 2728.682 1316.6367 L 2728.682 1335.7184 L 2728.682 1335.7184 L 2728.682 1354.8002 L 2728.682 1354.8002 L 2728.682 1354.8002 L 2709.6003 1392.9635 L 2709.6003 1450.2086 L 2728.682 1450.2086 L 2747.7637 1450.2086 L 2747.7637 1450.2086 Q 2766.8452 1450.2086 2766.8452 1431.127 L 2766.8452 1431.127 L 2766.8452 1431.127 L 2785.927 1431.127 L 2805.0088 1431.127 Q 2843.172 1431.127 2843.172 1431.127 L 2843.172 1431.127 L 2843.172 1450.2086 Q 2843.172 1469.2903 2824.0903 1488.372 Q 2805.0088 1488.372 2785.927 1526.5354 Q 2766.8452 1545.6171 2747.7637 1564.6987 Q 2728.682 1564.6987 2728.682 1583.7804 L 2728.682 1602.8622 L 2709.6003 1602.8622 L 2709.6003 1621.9438 L 2709.6003 1621.9438 L 2728.682 1621.9438 L 2728.682 1660.1072 L 2728.682 1679.1888 L 2747.7637 1679.1888 L 2747.7637 1679.1888 L 2747.7637 1698.2706 L 2766.8452 1717.3523 L 2766.8452 1736.434 L 2766.8452 1755.5156 L 2766.8452 1774.5973 L 2766.8452 1812.7607 L 2766.8452 1831.8424 L 2766.8452 1850.9241 L 2747.7637 1870.0059 L 2747.7637 1889.0875 L 2766.8452 1889.0875 L 2805.0088 1889.0875 L 2805.0088 1870.0059 L 2805.0088 1850.9241 L 2843.172 1850.9241 Q 2843.172 1850.9241 2900.4172 1889.0875 Q 2938.5806 1927.2509 2995.8257 1908.1692 Q 3033.989 1908.1692 3053.0708 1889.0875 L 3072.1523 1870.0059 L 3072.1523 1870.0059 L 3072.1523 1850.9241 L 3072.1523 1850.9241 L 3072.1523 1850.9241 L 3072.1523 1850.9241 L 3091.2341 1850.9241 L 3091.2341 1831.8424 L 3091.2341 1831.8424 L 3091.2341 1831.8424 L 3110.3157 1831.8424 L 3110.3157 1850.9241 L 3110.3157 1870.0059 L 3129.3975 1870.0059 L 3148.4792 1889.0875 L 3148.4792 1889.0875 L 3148.4792 1889.0875 L 3129.3975 1927.2509 L 3110.3157 1984.496 L 3110.3157 1984.496 L 3110.3157 2003.5776 L 3110.3157 2003.5776 Q 3110.3157 2003.5776 3091.2341 2003.5776 L 3091.2341 2022.6593 L 3033.989 2079.9045 Q 2995.8257 2118.0679 2938.5806 2289.803 Q 2881.3354 2461.5383 2881.3354 2461.5383 L 2881.3354 2461.5383 L 2881.3354 2499.7017 L 2881.3354 2556.9468 L 2881.3354 2556.9468 L 2881.3354 2576.0283 L 2881.3354 2576.0283 L 2881.3354 2576.0283 L 2900.4172 2576.0283 L 2900.4172 2576.0283 L 2919.4988 2576.0283 L 2919.4988 2576.0283 L 2938.5806 2576.0283 L 2957.6624 2576.0283 L 2957.6624 2595.11 L 2957.6624 2614.192 L 2957.6624 2633.2734 L 2957.6624 2652.3552 L 2938.5806 2671.4368 L 2919.4988 2690.5186 L 2919.4988 2690.5186 L 2919.4988 2690.5186 L 2900.4172 2709.6003 L 2881.3354 2709.6003 L 2881.3354 2690.5186 Q 2881.3354 2671.4368 2824.0903 2652.3552 L 2766.8452 2652.3552 L 2747.7637 2652.3552 L 2728.682 2652.3552 L 2728.682 2671.4368 L 2728.682 2671.4368 L 2709.6003 2671.4368 L 2709.6003 2690.5186 L 2709.6003 2690.5186 L 2690.5186 2690.5186 L 2690.5186 2690.5186 L 2690.5186 2690.5186 L 2690.5186 2709.6003 L 2690.5186 2709.6003 L 2671.4368 2709.6003 L 2671.4368 2728.682 L 2671.4368 2728.682 L 2652.3552 2728.682 L 2652.3552 2747.7637 L 2652.3552 2766.8452 L 2690.5186 2766.8452 Q 2747.7637 2766.8452 2785.927 2785.927 L 2824.0903 2785.927 L 2824.0903 2805.0088 L 2824.0903 2824.0903 L 2805.0088 2824.0903 L 2785.927 2843.172 L 2747.7637 2843.172 L 2709.6003 2843.172 L 2671.4368 2843.172 Q 2633.2734 2843.172 2576.0283 2843.172 Q 2518.7834 2805.0088 2442.4565 2805.0088 L 2366.13 2805.0088 L 2366.13 2805.0088 Q 2347.048 2805.0088 2347.048 2805.0088 L 2347.048 2824.0903 L 2251.6396 2824.0903 Q 2156.2312 2843.172 2118.0679 2843.172 Q 2098.986 2843.172 2041.7411 2785.927 Q 2003.5776 2728.682 1793.6791 2728.682 Q 1583.7804 2728.682 1526.5354 2747.7637 Q 1469.2903 2766.8452 1469.2903 2747.7637 Q 1450.2086 2728.682 1354.8002 2728.682 L 1259.3917 2709.6003 L 1259.3917 2690.5186 L 1240.3099 2690.5186 L 1240.3099 2690.5186 L 1240.3099 2690.5186 L 1240.3099 2671.4368 L 1240.3099 2652.3552 L 1221.2283 2633.2734 L 1221.2283 2614.192 L 1240.3099 2614.192 L 1278.4734 2614.192 L 1278.4734 2633.2734 L 1278.4734 2633.2734 L 1297.555 2633.2734 L 1297.555 2652.3552 L 1316.6367 2652.3552 L 1316.6367 2652.3552 L 1316.6367 2633.2734 L 1316.6367 2633.2734 L 1335.7184 2633.2734 L 1335.7184 2614.192 L 1488.372 2633.2734 Q 1621.9438 2633.2734 1660.1072 2576.0283 Q 1698.2706 2518.7834 1717.3523 2499.7017 Q 1717.3523 2499.7017 1755.5156 2499.7017 Q 1793.6791 2499.7017 1774.5973 2480.6199 Q 1736.434 2480.6199 1736.434 2461.5383 L 1736.434 2442.4565 L 1850.9241 2480.6199 Q 1965.4143 2499.7017 2041.7411 2576.0283 Q 2137.1494 2652.3552 2347.048 2652.3552 Q 2576.0283 2652.3552 2614.192 2614.192 Q 2652.3552 2576.0283 2633.2734 2537.865 Q 2633.2734 2499.7017 2690.5186 2461.5383 Q 2766.8452 2423.3748 2766.8452 2423.3748 L 2766.8452 2423.3748 L 2785.927 2423.3748 L 2785.927 2423.3748 L 2785.927 2404.2932 L 2805.0088 2404.2932 L 2805.0088 2347.048 L 2805.0088 2308.8848 L 2766.8452 2308.8848 Q 2747.7637 2308.8848 2671.4368 2270.7214 Q 2595.11 2232.5579 2423.3748 2098.986 Q 2251.6396 1984.496 2251.6396 1965.4143 Q 2232.5579 1946.3325 2137.1494 1870.0059 Q 2041.7411 1774.5973 1812.7607 1698.2706 Q 1602.8622 1621.9438 1526.5354 1621.9438 L 1450.2086 1621.9438 L 1450.2086 1621.9438 L 1431.127 1621.9438 L 1431.127 1621.9438 L 1431.127 1621.9438 L 1412.0452 1641.0255 L 1392.9635 1660.1072 L 1392.9635 1660.1072 L 1392.9635 1660.1072 L 1373.8818 1660.1072 L 1373.8818 1660.1072 L 1373.8818 1679.1888 L 1354.8002 1679.1888 L 1354.8002 1736.434 L 1354.8002 1812.7607 L 1450.2086 1889.0875 Q 1526.5354 1946.3325 1545.6171 1984.496 Q 1583.7804 2022.6593 1583.7804 2041.7411 L 1583.7804 2079.9045 L 1583.7804 2118.0679 L 1583.7804 2175.313 L 1583.7804 2175.313 L 1583.7804 2194.3945 L 1583.7804 2194.3945 L 1583.7804 2194.3945 L 1564.6987 2194.3945 L 1564.6987 2194.3945 L 1545.6171 2213.4763 L 1507.4536 2232.5579 L 1431.127 2232.5579 Q 1335.7184 2232.5579 1278.4734 2213.4763 Q 1202.1466 2194.3945 1087.6565 2156.2312 Q 954.0846 2118.0679 858.67615 2041.7411 Q 782.34937 1965.4143 782.34937 1984.496 Q 763.2677 2003.5776 744.186 2003.5776 Q 725.1043 2003.5776 725.1043 1984.496 Q 706.0226 1965.4143 686.9409 1927.2509 Q 648.7775 1889.0875 629.69586 1870.0059 Q 629.69586 1831.8424 591.5325 1812.7607 Q 572.45074 1812.7607 553.3691 1736.434 Q 515.2057 1660.1072 477.0423 1621.9438 Q 438.8789 1583.7804 324.38876 1507.4536 Q 228.9803 1431.127 209.8986 1392.9635 Q 171.73523 1354.8002 114.49015 1335.7184 Q 57.245075 1316.6367 57.245075 1316.6367 L 38.163383 1316.6367 L 19.081692 1316.6367 Q 19.081692 1316.6367 19.081692 1297.555 L 0.0 1278.4734 L 0.0 1240.3099 L 19.081692 1221.2283 L 19.081692 1202.1466 L 19.081692 1183.065 L 38.163383 1144.9015 Q 57.245075 1106.7382 76.32677 1011.32965 Q 95.40846 935.0029 133.57184 896.83954 Q 171.73523 877.7578 171.73523 801.4311 Q 171.73523 725.1043 209.8986 686.9409 Q 248.062 629.69586 324.38876 496.124 L 400.71555 343.47046 L 400.71555 324.38876 L 400.71555 305.30707 L 419.7972 305.30707 L 419.7972 305.30707 L 419.7972 305.30707 L 419.7972 324.38876 L 438.8789 324.38876 L 438.8789 324.38876 L 477.0423 324.38876 L 496.124 324.38876 L 477.0423 324.38876 L 457.9606 324.38876 L 457.9606 343.47046 L 477.0423 362.55215 L 477.0423 362.55215 L 477.0423 362.55215 L 477.0423 381.63385 L 477.0423 381.63385 L 496.124 381.63385 L 496.124 400.71555 L 515.2057 400.71555 L 515.2057 400.71555 L 534.28735 381.63385 L 553.3691 381.63385 L 553.3691 400.71555 L 553.3691 400.71555 L 553.3691 400.71555 L 553.3691 400.71555 L 553.3691 419.7972 L 553.3691 419.7972 L 534.28735 457.9606 L 534.28735 496.124 L 477.0423 496.124 Q 438.8789 515.2057 400.71555 515.2057 Q 362.55215 534.28735 362.55215 591.5325 Q 362.55215 667.8592 362.55215 706.0226 L 362.55215 725.1043 L 343.47046 725.1043 L 343.47046 744.186 L 343.47046 744.186 L 324.38876 744.186 L 324.38876 744.186 L 324.38876 744.186 L 324.38876 763.2677 L 324.38876 763.2677 L 305.30707 763.2677 L 305.30707 782.34937 L 305.30707 782.34937 L 286.22537 782.34937 L 286.22537 801.4311 L 286.22537 820.51276 L 305.30707 820.51276 L 305.30707 820.51276 L 305.30707 839.5944 L 324.38876 839.5944 L 324.38876 858.67615 L 324.38876 877.7578 L 343.47046 877.7578 L 343.47046 858.67615 L 381.63385 858.67615 L 419.7972 858.67615 L 419.7972 820.51276 L 438.8789 801.4311 L 438.8789 801.4311 L 438.8789 782.34937 L 438.8789 782.34937 L 438.8789 782.34937 L 457.9606 782.34937 Q 457.9606 782.34937 477.0423 744.186 Q 477.0423 725.1043 515.2057 725.1043 Q 534.28735 725.1043 534.28735 667.8592 Q 534.28735 629.69586 553.3691 629.69586 Q 572.45074 629.69586 572.45074 572.45074 L 591.5325 534.28735 L 591.5325 515.2057 L 591.5325 496.124 L 610.61414 496.124 L 610.61414 477.0423 L 610.61414 477.0423 L 629.69586 477.0423 L 629.69586 477.0423 L 629.69586 477.0423 L 629.69586 477.0423 L 629.69586 477.0423 L 629.69586 477.0423 L 648.7775 477.0423 L 667.8592 477.0423 L 686.9409 477.0423 L 686.9409 496.124 L 667.8592 515.2057 L 667.8592 534.28735 Q 667.8592 553.3691 648.7775 553.3691 L 629.69586 553.3691 L 629.69586 572.45074 L 629.69586 591.5325 L 648.7775 591.5325 L 667.8592 591.5325 L 667.8592 572.45074 L 667.8592 572.45074 L 686.9409 610.61414 L 706.0226 648.7775 L 706.0226 648.7775 L 706.0226 629.69586 L 706.0226 629.69586 L 706.0226 629.69586 L 725.1043 591.5325 L 744.186 572.45074 L 744.186 572.45074 L 744.186 553.3691 L 744.186 553.3691 L 744.186 553.3691 L 763.2677 534.28735 Q 782.34937 515.2057 782.34937 515.2057 Q 782.34937 496.124 782.34937 457.9606 Q 763.2677 419.7972 801.4311 419.7972 Q 839.5944 438.8789 896.83954 362.55215 L 935.0029 305.30707 L 935.0029 305.30707 Q 954.0846 286.22537 954.0846 286.22537 L 954.0846 286.22537 L 954.0846 286.22537 L 973.16626 267.14368 L 973.16626 267.14368 L 973.16626 248.062 L 992.248 248.062 L 1011.32965 248.062 L 1011.32965 228.9803 L 1011.32965 228.9803 L 1030.4114 228.9803 L 1030.4114 209.8986 L 1030.4114 209.8986 L 1049.493 209.8986 L 1049.493 209.8986 L 1049.493 209.8986 L 1049.493 190.81693 L 1049.493 190.81693 L 1068.5747 190.81693 L 1068.5747 209.8986 L 1087.6565 209.8986 L 1106.7382 209.8986 L 1106.7382 228.9803 L 1087.6565 228.9803 L 1087.6565 228.9803 L 1087.6565 248.062 L 1087.6565 248.062 L 1087.6565 248.062 L 1087.6565 267.14368 Q 1087.6565 286.22537 1068.5747 305.30707 L 1049.493 324.38876 L 1049.493 362.55215 L 1049.493 381.63385 L 1087.6565 381.63385 L 1106.7382 381.63385 L 1106.7382 324.38876 L 1125.8198 286.22537 L 1125.8198 267.14368 Q 1125.8198 248.062 1163.9832 228.9803 Q 1221.2283 209.8986 1240.3099 171.73523 Q 1278.4734 133.57184 1297.555 57.245075 z M 190.81693 763.2677 Q 209.8986 763.2677 209.8986 763.2677 Q 209.8986 782.34937 209.8986 782.34937 Q 190.81693 782.34937 190.81693 763.2677 z" svg:height="28.43172mm" draw:style-name="style-555" svg:viewBox="0.0 0.0 3148.4792 2843.172" svg:width="31.48479mm" svg:x="62.0155mm" svg:y="74.99105mm"/>
          <draw:path svg:d="M 992.248 267.14368 L 1049.493 267.14368 L 1049.493 305.30707 L 1049.493 362.55215 L 1049.493 763.2677 Q 1030.4114 1163.9832 1030.4114 1183.065 L 1030.4114 1183.065 L 954.0846 1240.3099 Q 858.67615 1297.555 820.51276 1297.555 Q 763.2677 1297.555 725.1043 1354.8002 Q 667.8592 1412.0452 591.5325 1450.2086 Q 496.124 1488.372 496.124 1507.4536 Q 477.0423 1526.5354 419.7972 1545.6171 Q 362.55215 1564.6987 381.63385 1679.1888 Q 381.63385 1812.7607 400.71555 1870.0059 L 400.71555 1908.1692 L 400.71555 1908.1692 L 381.63385 1908.1692 L 381.63385 1889.0875 L 381.63385 1870.0059 L 362.55215 1870.0059 L 343.47046 1870.0059 L 343.47046 1850.9241 L 343.47046 1850.9241 L 324.38876 1850.9241 L 324.38876 1870.0059 L 324.38876 1870.0059 L 305.30707 1870.0059 L 305.30707 1870.0059 L 305.30707 1870.0059 L 305.30707 1889.0875 L 286.22537 1889.0875 L 286.22537 1870.0059 L 267.14368 1870.0059 L 267.14368 1870.0059 L 267.14368 1870.0059 L 267.14368 1793.6791 Q 267.14368 1717.3523 248.062 1641.0255 Q 228.9803 1583.7804 190.81693 1373.8818 Q 152.65353 1183.065 114.49015 877.7578 Q 76.32677 572.45074 57.245075 572.45074 Q 38.163383 553.3691 38.163383 419.7972 Q 38.163383 305.30707 0.0 228.9803 Q 0.0 171.73523 0.0 114.49015 L 0.0 76.32677 L 0.0 76.32677 L 0.0 76.32677 L 19.081692 57.245075 L 38.163383 38.163383 L 38.163383 38.163383 L 38.163383 38.163383 L 38.163383 38.163383 L 57.245075 38.163383 L 57.245075 38.163383 L 57.245075 38.163383 L 76.32677 38.163383 L 95.40846 38.163383 L 95.40846 19.081692 L 114.49015 19.081692 L 114.49015 19.081692 L 114.49015 0.0 L 152.65353 0.0 Q 209.8986 0.0 228.9803 19.081692 Q 267.14368 19.081692 305.30707 95.40846 Q 324.38876 152.65353 343.47046 171.73523 Q 362.55215 171.73523 362.55215 190.81693 Q 362.55215 228.9803 438.8789 228.9803 Q 496.124 228.9803 515.2057 209.8986 Q 534.28735 190.81693 534.28735 228.9803 Q 534.28735 228.9803 591.5325 248.062 Q 648.7775 248.062 667.8592 267.14368 Q 667.8592 286.22537 686.9409 286.22537 Q 706.0226 286.22537 706.0226 305.30707 Q 706.0226 324.38876 782.34937 324.38876 Q 839.5944 324.38876 896.83954 343.47046 Q 954.0846 343.47046 954.0846 305.30707 Q 954.0846 267.14368 992.248 267.14368 z M 114.49015 305.30707 Q 114.49015 248.062 190.81693 286.22537 Q 248.062 343.47046 228.9803 343.47046 Q 209.8986 343.47046 228.9803 362.55215 Q 228.9803 381.63385 267.14368 400.71555 Q 305.30707 400.71555 305.30707 496.124 Q 305.30707 610.61414 248.062 572.45074 Q 190.81693 534.28735 152.65353 457.9606 Q 114.49015 362.55215 114.49015 305.30707 z M 457.9606 1469.2903 Q 477.0423 1469.2903 477.0423 1488.372 Q 477.0423 1507.4536 457.9606 1507.4536 Q 438.8789 1507.4536 438.8789 1488.372 Q 438.8789 1469.2903 457.9606 1469.2903 z" svg:height="19.081692mm" draw:style-name="style-556" svg:viewBox="0.0 0.0 1049.493 1908.1692" svg:width="10.49493mm" svg:x="98.079895mm" svg:y="214.47821mm"/>
          <draw:path svg:d="M 820.51276 38.163383 L 839.5944 38.163383 L 839.5944 114.49015 Q 839.5944 190.81693 877.7578 228.9803 Q 935.0029 248.062 954.0846 305.30707 Q 973.16626 362.55215 992.248 381.63385 L 1011.32965 419.7972 L 1011.32965 496.124 L 1011.32965 572.45074 L 992.248 572.45074 L 992.248 572.45074 L 992.248 572.45074 L 973.16626 572.45074 L 973.16626 553.3691 L 973.16626 534.28735 L 954.0846 496.124 L 935.0029 477.0423 L 935.0029 477.0423 L 935.0029 457.9606 L 935.0029 457.9606 L 935.0029 457.9606 L 915.9212 457.9606 L 915.9212 457.9606 L 915.9212 438.8789 Q 896.83954 438.8789 877.7578 381.63385 Q 839.5944 305.30707 820.51276 286.22537 Q 782.34937 267.14368 591.5325 171.73523 Q 381.63385 76.32677 248.062 38.163383 L 114.49015 38.163383 L 95.40846 19.081692 L 76.32677 19.081692 L 38.163383 19.081692 L 0.0 0.0 L 171.73523 0.0 Q 362.55215 0.0 591.5325 0.0 Q 801.4311 38.163383 820.51276 38.163383 z" svg:height="5.724508mm" draw:style-name="style-557" svg:viewBox="0.0 0.0 1011.32965 572.45074" svg:width="10.1132965mm" svg:x="63.923668mm" svg:y="22.516396mm"/>
          <draw:path svg:d="M 381.63385 95.40846 L 381.63385 95.40846 L 381.63385 114.49015 Q 381.63385 133.57184 419.7972 133.57184 Q 438.8789 133.57184 438.8789 152.65353 Q 438.8789 171.73523 419.7972 171.73523 Q 400.71555 190.81693 381.63385 190.81693 L 381.63385 190.81693 L 381.63385 190.81693 Q 381.63385 190.81693 362.55215 152.65353 Q 362.55215 114.49015 267.14368 114.49015 Q 152.65353 114.49015 114.49015 171.73523 L 57.245075 248.062 L 57.245075 248.062 Q 38.163383 248.062 38.163383 209.8986 L 38.163383 171.73523 L 57.245075 171.73523 L 57.245075 152.65353 L 38.163383 152.65353 L 0.0 152.65353 L 0.0 133.57184 L 0.0 133.57184 L 0.0 114.49015 L 0.0 95.40846 L 19.081692 95.40846 L 19.081692 76.32677 L 38.163383 76.32677 Q 57.245075 76.32677 76.32677 38.163383 Q 95.40846 -1.8189894E-12 190.81693 -1.8189894E-12 Q 305.30707 -1.8189894E-12 343.47046 38.163383 Q 362.55215 76.32677 381.63385 95.40846 z" svg:height="2.48062mm" draw:style-name="style-558" svg:viewBox="0.0 0.0 438.8789 248.062" svg:width="4.388789mm" svg:x="92.35539mm" svg:y="133.95348mm"/>
          <draw:path svg:d="M 1049.493 0.0 L 1068.5747 0.0 L 1068.5747 38.163383 Q 1068.5747 57.245075 1087.6565 57.245075 L 1087.6565 57.245075 L 1087.6565 57.245075 Q 1087.6565 76.32677 877.7578 152.65353 L 686.9409 267.14368 L 686.9409 267.14368 L 686.9409 267.14368 L 667.8592 267.14368 L 667.8592 267.14368 L 648.7775 286.22537 L 629.69586 305.30707 L 629.69586 305.30707 L 610.61414 305.30707 L 610.61414 305.30707 L 610.61414 305.30707 L 610.61414 324.38876 L 610.61414 324.38876 L 629.69586 324.38876 L 629.69586 343.47046 L 648.7775 343.47046 L 667.8592 343.47046 L 686.9409 362.55215 L 706.0226 381.63385 L 915.9212 457.9606 Q 1144.9015 572.45074 1144.9015 572.45074 L 1163.9832 572.45074 L 1163.9832 572.45074 Q 1163.9832 572.45074 1183.065 591.5325 L 1183.065 591.5325 L 1163.9832 610.61414 Q 1144.9015 610.61414 1144.9015 629.69586 L 1144.9015 629.69586 L 1125.8198 629.69586 Q 1106.7382 610.61414 877.7578 534.28735 Q 667.8592 438.8789 667.8592 419.7972 Q 667.8592 400.71555 572.45074 381.63385 Q 496.124 381.63385 343.47046 457.9606 L 171.73523 534.28735 L 152.65353 534.28735 L 133.57184 534.28735 L 114.49015 553.3691 L 95.40846 553.3691 L 95.40846 534.28735 L 114.49015 515.2057 L 114.49015 515.2057 L 114.49015 496.124 L 114.49015 496.124 L 114.49015 496.124 L 95.40846 496.124 L 95.40846 496.124 L 95.40846 477.0423 Q 76.32677 477.0423 76.32677 457.9606 L 57.245075 438.8789 L 57.245075 400.71555 Q 38.163383 362.55215 38.163383 286.22537 L 0.0 209.8986 L 0.0 152.65353 L 0.0 95.40846 L 19.081692 95.40846 L 19.081692 76.32677 L 19.081692 76.32677 L 38.163383 76.32677 L 38.163383 76.32677 L 38.163383 76.32677 L 57.245075 76.32677 L 76.32677 76.32677 L 190.81693 133.57184 Q 286.22537 190.81693 343.47046 171.73523 Q 381.63385 152.65353 419.7972 114.49015 Q 457.9606 76.32677 496.124 76.32677 Q 534.28735 57.245075 553.3691 76.32677 Q 572.45074 114.49015 629.69586 133.57184 Q 686.9409 152.65353 725.1043 152.65353 Q 763.2677 152.65353 896.83954 76.32677 Q 1030.4114 0.0 1049.493 0.0 z M 286.22537 362.55215 L 286.22537 381.63385 L 267.14368 381.63385 Q 248.062 419.7972 190.81693 419.7972 Q 133.57184 457.9606 95.40846 305.30707 Q 57.245075 171.73523 190.81693 228.9803 Q 343.47046 286.22537 324.38876 324.38876 Q 305.30707 362.55215 286.22537 362.55215 z" svg:height="6.2969584mm" draw:style-name="style-559" svg:viewBox="0.0 0.0 1183.065 629.69586" svg:width="11.830649mm" svg:x="90.44722mm" svg:y="180.5128mm"/>
          <draw:path svg:d="M 38.163383 57.245075 L 19.081692 1.8189894E-12 L 57.245075 38.163383 Q 114.49015 76.32677 114.49015 57.245075 Q 114.49015 19.081692 152.65353 19.081692 Q 209.8986 38.163383 209.8986 19.081692 Q 209.8986 1.8189894E-12 267.14368 1.8189894E-12 Q 343.47046 19.081692 381.63385 1.8189894E-12 L 400.71555 1.8189894E-12 L 457.9606 57.245075 Q 534.28735 95.40846 534.28735 133.57184 Q 534.28735 171.73523 553.3691 171.73523 L 553.3691 190.81693 L 534.28735 190.81693 Q 496.124 171.73523 457.9606 190.81693 L 419.7972 190.81693 L 419.7972 228.9803 Q 419.7972 267.14368 400.71555 267.14368 L 381.63385 267.14368 L 381.63385 286.22537 L 381.63385 305.30707 L 400.71555 305.30707 Q 419.7972 305.30707 438.8789 362.55215 Q 457.9606 419.7972 477.0423 419.7972 L 477.0423 438.8789 L 477.0423 438.8789 L 496.124 438.8789 L 496.124 477.0423 L 496.124 496.124 L 477.0423 515.2057 L 477.0423 515.2057 L 477.0423 515.2057 L 477.0423 515.2057 L 457.9606 515.2057 L 438.8789 515.2057 L 438.8789 515.2057 L 457.9606 515.2057 L 457.9606 496.124 L 457.9606 477.0423 L 438.8789 477.0423 Q 419.7972 477.0423 419.7972 457.9606 Q 419.7972 438.8789 400.71555 477.0423 Q 400.71555 515.2057 343.47046 515.2057 L 305.30707 515.2057 L 286.22537 515.2057 Q 267.14368 515.2057 228.9803 515.2057 Q 190.81693 515.2057 190.81693 534.28735 L 190.81693 553.3691 L 190.81693 553.3691 Q 190.81693 553.3691 190.81693 572.45074 L 209.8986 572.45074 L 209.8986 629.69586 L 190.81693 667.8592 L 190.81693 667.8592 L 190.81693 667.8592 L 171.73523 686.9409 L 152.65353 686.9409 L 152.65353 667.8592 L 152.65353 648.7775 L 152.65353 629.69586 L 152.65353 629.69586 L 133.57184 591.5325 L 114.49015 572.45074 L 114.49015 534.28735 Q 114.49015 496.124 95.40846 438.8789 Q 76.32677 400.71555 57.245075 400.71555 Q 38.163383 400.71555 19.081692 305.30707 L 0.0 228.9803 L 0.0 228.9803 Q 0.0 209.8986 38.163383 209.8986 Q 57.245075 209.8986 76.32677 152.65353 Q 76.32677 95.40846 57.245075 95.40846 Q 38.163383 95.40846 38.163383 57.245075 z" svg:height="6.869409mm" draw:style-name="style-560" svg:viewBox="0.0 0.0 553.3691 686.9409" svg:width="5.5336905mm" svg:x="75.94514mm" svg:y="160.47704mm"/>
          <draw:path svg:d="M 400.71555 19.081692 L 438.8789 19.081692 L 438.8789 19.081692 L 438.8789 38.163383 L 457.9606 38.163383 L 477.0423 38.163383 L 477.0423 57.245075 L 477.0423 57.245075 L 457.9606 57.245075 L 457.9606 76.32677 L 457.9606 76.32677 L 477.0423 76.32677 L 477.0423 76.32677 L 477.0423 95.40846 L 362.55215 114.49015 Q 267.14368 114.49015 248.062 152.65353 Q 209.8986 190.81693 209.8986 209.8986 L 190.81693 209.8986 L 190.81693 209.8986 Q 190.81693 228.9803 171.73523 228.9803 L 171.73523 228.9803 L 152.65353 267.14368 Q 133.57184 286.22537 133.57184 286.22537 L 133.57184 286.22537 L 133.57184 267.14368 Q 133.57184 248.062 76.32677 248.062 L 19.081692 248.062 L 19.081692 267.14368 L 19.081692 286.22537 L 0.0 267.14368 L 0.0 228.9803 L 0.0 152.65353 L 0.0 76.32677 L 0.0 76.32677 Q 19.081692 76.32677 19.081692 38.163383 Q 19.081692 19.081692 38.163383 -3.6379788E-12 L 57.245075 -3.6379788E-12 L 209.8986 -3.6379788E-12 Q 362.55215 -3.6379788E-12 400.71555 19.081692 z M 114.49015 152.65353 Q 133.57184 76.32677 171.73523 76.32677 Q 228.9803 76.32677 209.8986 133.57184 Q 190.81693 190.81693 171.73523 190.81693 Q 152.65353 190.81693 152.65353 209.8986 Q 152.65353 228.9803 133.57184 228.9803 Q 95.40846 209.8986 114.49015 152.65353 z" svg:height="2.862254mm" draw:style-name="style-561" svg:viewBox="0.0 0.0 477.0423 286.22537" svg:width="4.770423mm" svg:x="21.562311mm" svg:y="292.3315mm"/>
          <draw:path svg:d="M 343.47046 610.61414 L 324.38876 610.61414 L 305.30707 610.61414 L 267.14368 610.61414 L 267.14368 629.69586 L 267.14368 648.7775 L 248.062 648.7775 L 248.062 648.7775 L 248.062 667.8592 L 228.9803 667.8592 L 228.9803 667.8592 L 228.9803 686.9409 L 228.9803 686.9409 L 209.8986 686.9409 L 209.8986 667.8592 L 190.81693 667.8592 L 190.81693 648.7775 Q 190.81693 610.61414 190.81693 572.45074 Q 190.81693 515.2057 152.65353 477.0423 Q 95.40846 419.7972 57.245075 438.8789 Q 19.081692 457.9606 19.081692 419.7972 L 0.0 381.63385 L 0.0 362.55215 L 0.0 343.47046 L 0.0 324.38876 L 0.0 305.30707 L 0.0 286.22537 L 0.0 267.14368 L 0.0 267.14368 L 0.0 267.14368 L 0.0 248.062 L 0.0 248.062 L 19.081692 248.062 Q 19.081692 267.14368 76.32677 267.14368 Q 114.49015 267.14368 190.81693 190.81693 Q 248.062 95.40846 228.9803 95.40846 Q 209.8986 95.40846 190.81693 57.245075 L 190.81693 19.081692 L 267.14368 19.081692 Q 362.55215 0.0 400.71555 0.0 Q 419.7972 0.0 419.7972 76.32677 Q 419.7972 171.73523 477.0423 190.81693 Q 515.2057 228.9803 572.45074 190.81693 Q 610.61414 190.81693 629.69586 209.8986 Q 648.7775 228.9803 610.61414 267.14368 Q 610.61414 286.22537 591.5325 343.47046 Q 591.5325 400.71555 553.3691 400.71555 Q 496.124 400.71555 438.8789 457.9606 Q 381.63385 534.28735 381.63385 572.45074 Q 400.71555 610.61414 381.63385 610.61414 Q 362.55215 610.61414 343.47046 610.61414 z M 286.22537 362.55215 L 171.73523 381.63385 L 171.73523 381.63385 Q 152.65353 362.55215 171.73523 324.38876 Q 190.81693 286.22537 228.9803 248.062 Q 286.22537 190.81693 324.38876 209.8986 Q 381.63385 228.9803 381.63385 267.14368 Q 419.7972 324.38876 286.22537 362.55215 z" svg:height="6.869409mm" draw:style-name="style-562" svg:viewBox="0.0 0.0 629.69586 686.9409" svg:width="6.2969584mm" svg:x="11.067381mm" svg:y="117.92486mm"/>
          <draw:path svg:d="M 133.57184 534.28735 L 133.57184 534.28735 L 133.57184 534.28735 L 133.57184 534.28735 L 114.49015 515.2057 L 95.40846 496.124 L 95.40846 496.124 L 95.40846 496.124 L 57.245075 477.0423 L 38.163383 457.9606 L 38.163383 457.9606 L 19.081692 457.9606 L 19.081692 438.8789 L 19.081692 419.7972 L 0.0 419.7972 L 0.0 419.7972 L 0.0 400.71555 L 19.081692 400.71555 L 19.081692 400.71555 L 19.081692 381.63385 L 76.32677 381.63385 Q 133.57184 381.63385 152.65353 267.14368 Q 171.73523 171.73523 114.49015 152.65353 L 57.245075 152.65353 L 57.245075 133.57184 L 57.245075 114.49015 L 76.32677 95.40846 L 76.32677 76.32677 L 133.57184 76.32677 Q 209.8986 57.245075 209.8986 38.163383 Q 209.8986 0.0 228.9803 0.0 Q 248.062 0.0 267.14368 38.163383 Q 286.22537 95.40846 362.55215 114.49015 Q 457.9606 114.49015 477.0423 57.245075 Q 496.124 0.0 515.2057 19.081692 Q 553.3691 19.081692 553.3691 76.32677 Q 572.45074 152.65353 591.5325 152.65353 Q 610.61414 152.65353 610.61414 190.81693 Q 610.61414 209.8986 572.45074 228.9803 Q 515.2057 228.9803 496.124 343.47046 Q 477.0423 438.8789 496.124 457.9606 Q 515.2057 496.124 515.2057 515.2057 Q 515.2057 534.28735 438.8789 553.3691 Q 362.55215 572.45074 362.55215 534.28735 Q 362.55215 515.2057 267.14368 515.2057 Q 171.73523 534.28735 171.73523 534.28735 Q 152.65353 534.28735 133.57184 534.28735 z M 286.22537 419.7972 L 209.8986 419.7972 L 209.8986 381.63385 L 209.8986 362.55215 L 228.9803 267.14368 Q 248.062 171.73523 343.47046 190.81693 Q 438.8789 190.81693 400.71555 305.30707 Q 362.55215 419.7972 362.55215 419.7972 Q 343.47046 419.7972 286.22537 419.7972 z" svg:height="5.5336905mm" draw:style-name="style-563" svg:viewBox="0.0 0.0 610.61414 553.3691" svg:width="6.1061416mm" svg:x="12.4031mm" svg:y="167.91888mm"/>
          <draw:path svg:d="M 248.062 19.081692 L 267.14368 0.0 L 267.14368 0.0 Q 267.14368 19.081692 286.22537 19.081692 L 286.22537 19.081692 L 286.22537 38.163383 Q 267.14368 57.245075 267.14368 57.245075 L 286.22537 57.245075 L 324.38876 248.062 Q 362.55215 457.9606 362.55215 477.0423 Q 362.55215 477.0423 381.63385 438.8789 Q 400.71555 381.63385 381.63385 343.47046 Q 381.63385 305.30707 400.71555 286.22537 Q 438.8789 286.22537 438.8789 267.14368 L 438.8789 267.14368 L 477.0423 248.062 Q 496.124 248.062 496.124 324.38876 L 515.2057 419.7972 L 515.2057 419.7972 L 515.2057 419.7972 L 553.3691 782.34937 Q 591.5325 1163.9832 553.3691 1240.3099 Q 515.2057 1335.7184 515.2057 1354.8002 Q 477.0423 1392.9635 477.0423 1431.127 L 477.0423 1469.2903 L 438.8789 1469.2903 Q 419.7972 1469.2903 419.7972 1583.7804 Q 419.7972 1717.3523 400.71555 1717.3523 Q 381.63385 1717.3523 381.63385 1755.5156 Q 362.55215 1793.6791 362.55215 1850.9241 L 362.55215 1927.2509 L 324.38876 1927.2509 L 286.22537 1927.2509 L 286.22537 1889.0875 Q 286.22537 1870.0059 267.14368 1850.9241 Q 248.062 1812.7607 228.9803 1831.8424 Q 209.8986 1850.9241 209.8986 1812.7607 L 209.8986 1755.5156 L 190.81693 1755.5156 L 190.81693 1774.5973 L 190.81693 1774.5973 L 171.73523 1774.5973 L 171.73523 1793.6791 L 171.73523 1812.7607 L 171.73523 1812.7607 Q 171.73523 1812.7607 152.65353 1812.7607 L 152.65353 1831.8424 L 152.65353 1831.8424 L 133.57184 1831.8424 L 133.57184 1812.7607 Q 133.57184 1774.5973 114.49015 1450.2086 Q 95.40846 1125.8198 76.32677 1125.8198 Q 57.245075 1125.8198 38.163383 1011.32965 L 19.081692 896.83954 L 19.081692 896.83954 Q 19.081692 877.7578 -9.094947E-13 877.7578 L -9.094947E-13 877.7578 L -9.094947E-13 858.67615 Q 19.081692 858.67615 19.081692 801.4311 Q 19.081692 744.186 19.081692 725.1043 Q 38.163383 706.0226 57.245075 686.9409 Q 57.245075 648.7775 19.081692 648.7775 Q -9.094947E-13 648.7775 -9.094947E-13 553.3691 L -9.094947E-13 477.0423 L 19.081692 477.0423 L 19.081692 477.0423 L 38.163383 457.9606 L 57.245075 438.8789 L 38.163383 438.8789 L 19.081692 438.8789 L 19.081692 419.7972 Q 19.081692 400.71555 95.40846 381.63385 Q 152.65353 362.55215 171.73523 324.38876 Q 171.73523 286.22537 209.8986 152.65353 Q 209.8986 19.081692 248.062 19.081692 z M 553.3691 1068.5747 Q 553.3691 1068.5747 572.45074 1068.5747 Q 572.45074 1087.6565 553.3691 1087.6565 Q 553.3691 1087.6565 553.3691 1068.5747 z" svg:height="19.272509mm" draw:style-name="style-564" svg:viewBox="0.0 0.0 572.45074 1927.2509" svg:width="5.724508mm" svg:x="68.50327mm" svg:y="231.07928mm"/>
          <draw:path svg:d="M 381.63385 38.163383 L 381.63385 19.081692 L 400.71555 19.081692 L 419.7972 19.081692 L 496.124 267.14368 Q 572.45074 515.2057 553.3691 572.45074 Q 534.28735 629.69586 553.3691 629.69586 L 572.45074 629.69586 L 572.45074 648.7775 L 572.45074 667.8592 L 553.3691 667.8592 L 534.28735 686.9409 L 534.28735 686.9409 L 534.28735 686.9409 L 515.2057 686.9409 L 515.2057 686.9409 L 496.124 706.0226 Q 477.0423 706.0226 477.0423 648.7775 L 496.124 610.61414 L 477.0423 610.61414 L 477.0423 610.61414 L 477.0423 629.69586 L 457.9606 629.69586 L 457.9606 648.7775 L 457.9606 667.8592 L 457.9606 667.8592 Q 457.9606 667.8592 438.8789 686.9409 L 419.7972 706.0226 L 419.7972 706.0226 L 419.7972 725.1043 L 419.7972 725.1043 L 419.7972 725.1043 L 400.71555 725.1043 L 400.71555 725.1043 L 381.63385 744.186 L 381.63385 744.186 L 381.63385 725.1043 L 381.63385 706.0226 L 400.71555 686.9409 L 419.7972 667.8592 L 419.7972 648.7775 Q 419.7972 610.61414 381.63385 572.45074 Q 343.47046 515.2057 228.9803 477.0423 L 133.57184 419.7972 L 114.49015 419.7972 L 95.40846 419.7972 L 95.40846 400.71555 L 114.49015 400.71555 L 114.49015 381.63385 L 114.49015 362.55215 L 114.49015 343.47046 Q 114.49015 324.38876 152.65353 324.38876 Q 171.73523 343.47046 171.73523 267.14368 Q 152.65353 190.81693 95.40846 171.73523 L 19.081692 152.65353 L 19.081692 133.57184 L 0.0 133.57184 L 0.0 114.49015 L 0.0 95.40846 L 57.245075 76.32677 Q 114.49015 76.32677 114.49015 38.163383 Q 114.49015 -19.081692 152.65353 0.0 Q 190.81693 19.081692 228.9803 57.245075 Q 248.062 114.49015 324.38876 114.49015 Q 400.71555 114.49015 400.71555 76.32677 Q 381.63385 57.245075 381.63385 38.163383 z M 438.8789 324.38876 L 438.8789 381.63385 L 343.47046 362.55215 Q 267.14368 343.47046 267.14368 286.22537 Q 267.14368 209.8986 343.47046 209.8986 Q 419.7972 209.8986 419.7972 228.9803 Q 419.7972 267.14368 438.8789 324.38876 z M 343.47046 477.0423 Q 343.47046 477.0423 362.55215 477.0423 Q 362.55215 496.124 343.47046 496.124 Q 343.47046 496.124 343.47046 477.0423 z" svg:height="7.4418597mm" draw:style-name="style-565" svg:viewBox="0.0 0.0 572.45074 744.186" svg:width="5.724508mm" svg:x="93.11866mm" svg:y="146.5474mm"/>
          <draw:path svg:d="M 1240.3099 38.163383 L 1354.8002 0.0 L 1392.9635 0.0 L 1450.2086 0.0 L 1450.2086 19.081692 L 1431.127 38.163383 L 1431.127 38.163383 L 1431.127 38.163383 L 1392.9635 57.245075 Q 1354.8002 76.32677 1354.8002 95.40846 Q 1354.8002 114.49015 1335.7184 114.49015 L 1335.7184 114.49015 L 1392.9635 133.57184 Q 1431.127 152.65353 1469.2903 190.81693 Q 1488.372 228.9803 1507.4536 228.9803 Q 1545.6171 228.9803 1545.6171 190.81693 Q 1545.6171 152.65353 1660.1072 152.65353 Q 1793.6791 152.65353 1793.6791 190.81693 Q 1793.6791 209.8986 1831.8424 209.8986 Q 1889.0875 209.8986 1927.2509 152.65353 Q 2003.5776 76.32677 2003.5776 76.32677 L 2003.5776 76.32677 L 2022.6593 76.32677 Q 2041.7411 95.40846 2041.7411 152.65353 Q 2041.7411 228.9803 2060.8228 457.9606 L 2060.8228 667.8592 L 2041.7411 744.186 Q 2041.7411 801.4311 1946.3325 820.51276 Q 1850.9241 820.51276 1850.9241 877.7578 Q 1850.9241 915.9212 1812.7607 915.9212 Q 1774.5973 935.0029 1774.5973 935.0029 L 1774.5973 954.0846 L 1774.5973 954.0846 L 1774.5973 954.0846 L 1755.5156 954.0846 L 1755.5156 954.0846 L 1755.5156 973.16626 L 1736.434 973.16626 L 1736.434 973.16626 L 1736.434 992.248 L 1736.434 992.248 L 1736.434 992.248 L 1717.3523 992.248 L 1717.3523 992.248 L 1698.2706 1011.32965 L 1698.2706 1011.32965 L 1660.1072 1011.32965 Q 1621.9438 992.248 1469.2903 992.248 L 1316.6367 992.248 L 1240.3099 992.248 L 1144.9015 992.248 L 1011.32965 1068.5747 Q 858.67615 1106.7382 858.67615 1125.8198 L 858.67615 1125.8198 L 858.67615 1144.9015 Q 858.67615 1144.9015 820.51276 1183.065 Q 763.2677 1183.065 763.2677 1202.1466 Q 782.34937 1202.1466 782.34937 1202.1466 L 782.34937 1221.2283 L 763.2677 1221.2283 L 744.186 1221.2283 L 744.186 1202.1466 L 744.186 1183.065 L 725.1043 1183.065 L 725.1043 1202.1466 L 686.9409 1221.2283 Q 629.69586 1240.3099 629.69586 1259.3917 L 629.69586 1278.4734 L 610.61414 1278.4734 L 610.61414 1259.3917 L 610.61414 1259.3917 L 591.5325 1259.3917 L 591.5325 1259.3917 L 591.5325 1259.3917 L 591.5325 1278.4734 L 591.5325 1278.4734 L 572.45074 1278.4734 L 572.45074 1297.555 L 572.45074 1297.555 L 553.3691 1297.555 L 553.3691 1297.555 L 553.3691 1297.555 L 534.28735 1316.6367 L 515.2057 1316.6367 L 515.2057 1221.2283 Q 515.2057 1106.7382 553.3691 1106.7382 Q 591.5325 1087.6565 591.5325 1068.5747 L 591.5325 1049.493 L 572.45074 1049.493 L 572.45074 1030.4114 L 572.45074 1030.4114 L 553.3691 1030.4114 L 553.3691 1030.4114 L 553.3691 1030.4114 L 553.3691 1011.32965 L 553.3691 1011.32965 L 534.28735 1011.32965 L 534.28735 992.248 L 534.28735 992.248 L 515.2057 992.248 L 515.2057 954.0846 L 515.2057 915.9212 L 477.0423 915.9212 L 438.8789 915.9212 L 438.8789 973.16626 Q 419.7972 1030.4114 305.30707 1030.4114 Q 171.73523 1049.493 171.73523 992.248 L 171.73523 954.0846 L 133.57184 954.0846 L 114.49015 954.0846 L 114.49015 973.16626 L 95.40846 973.16626 L 95.40846 1030.4114 L 95.40846 1068.5747 L 57.245075 1068.5747 L 38.163383 1068.5747 L 19.081692 1087.6565 L 0.0 1087.6565 L 0.0 1049.493 L 0.0 1011.32965 L 0.0 992.248 L 19.081692 954.0846 L 19.081692 915.9212 Q 19.081692 896.83954 76.32677 782.34937 Q 114.49015 648.7775 114.49015 629.69586 Q 114.49015 591.5325 133.57184 591.5325 Q 152.65353 591.5325 171.73523 572.45074 L 171.73523 534.28735 L 171.73523 534.28735 L 171.73523 534.28735 L 190.81693 534.28735 L 190.81693 534.28735 L 228.9803 515.2057 Q 267.14368 515.2057 286.22537 553.3691 Q 286.22537 610.61414 324.38876 610.61414 Q 343.47046 610.61414 362.55215 610.61414 L 362.55215 610.61414 L 362.55215 591.5325 L 362.55215 591.5325 L 381.63385 534.28735 L 381.63385 496.124 L 400.71555 496.124 L 438.8789 496.124 L 438.8789 477.0423 L 438.8789 477.0423 L 457.9606 438.8789 Q 457.9606 400.71555 419.7972 400.71555 Q 381.63385 400.71555 381.63385 381.63385 L 381.63385 362.55215 L 381.63385 343.47046 Q 362.55215 343.47046 362.55215 343.47046 L 362.55215 343.47046 L 362.55215 324.38876 L 362.55215 305.30707 L 343.47046 305.30707 L 343.47046 305.30707 L 343.47046 286.22537 L 362.55215 286.22537 L 362.55215 267.14368 L 362.55215 228.9803 L 381.63385 228.9803 L 400.71555 228.9803 L 400.71555 248.062 L 400.71555 267.14368 L 419.7972 267.14368 Q 438.8789 267.14368 457.9606 248.062 L 477.0423 228.9803 L 477.0423 248.062 L 477.0423 267.14368 L 515.2057 267.14368 L 534.28735 267.14368 L 553.3691 248.062 L 591.5325 228.9803 L 629.69586 228.9803 Q 667.8592 228.9803 820.51276 152.65353 L 973.16626 114.49015 L 973.16626 95.40846 L 973.16626 95.40846 L 1011.32965 95.40846 L 1068.5747 76.32677 L 1087.6565 76.32677 L 1106.7382 76.32677 L 1125.8198 57.245075 Q 1144.9015 38.163383 1240.3099 38.163383 z M 839.5944 973.16626 L 839.5944 992.248 L 839.5944 992.248 L 820.51276 992.248 L 820.51276 954.0846 L 820.51276 915.9212 L 782.34937 915.9212 L 763.2677 915.9212 L 763.2677 896.83954 L 744.186 896.83954 L 744.186 877.7578 L 744.186 858.67615 L 763.2677 858.67615 Q 763.2677 839.5944 763.2677 839.5944 Q 782.34937 839.5944 801.4311 686.9409 Q 820.51276 534.28735 763.2677 534.28735 L 706.0226 553.3691 L 706.0226 534.28735 L 706.0226 515.2057 L 725.1043 515.2057 L 725.1043 496.124 L 744.186 496.124 Q 763.2677 496.124 763.2677 477.0423 L 782.34937 457.9606 L 839.5944 400.71555 Q 896.83954 343.47046 935.0029 324.38876 Q 954.0846 324.38876 973.16626 381.63385 Q 973.16626 419.7972 1049.493 419.7972 Q 1125.8198 419.7972 1125.8198 381.63385 Q 1144.9015 343.47046 1202.1466 343.47046 Q 1240.3099 343.47046 1240.3099 381.63385 Q 1259.3917 419.7972 1297.555 438.8789 Q 1316.6367 457.9606 1335.7184 477.0423 Q 1335.7184 496.124 1297.555 496.124 Q 1240.3099 515.2057 1240.3099 534.28735 Q 1240.3099 572.45074 1240.3099 686.9409 Q 1240.3099 801.4311 1278.4734 801.4311 Q 1297.555 801.4311 1278.4734 877.7578 Q 1240.3099 954.0846 1163.9832 954.0846 Q 1106.7382 954.0846 1106.7382 915.9212 Q 1106.7382 896.83954 1011.32965 915.9212 Q 896.83954 915.9212 877.7578 954.0846 Q 858.67615 973.16626 839.5944 973.16626 z" svg:height="13.166368mm" draw:style-name="style-566" svg:viewBox="0.0 0.0 2060.8228 1316.6367" svg:width="20.608227mm" svg:x="8.968395mm" svg:y="282.40903mm"/>
          <draw:path svg:d="M 76.32677 0.0 L 95.40846 19.081692 L 95.40846 38.163383 L 95.40846 38.163383 L 95.40846 76.32677 Q 95.40846 95.40846 133.57184 114.49015 Q 171.73523 152.65353 190.81693 152.65353 L 190.81693 152.65353 L 209.8986 171.73523 Q 228.9803 190.81693 228.9803 209.8986 Q 228.9803 228.9803 209.8986 228.9803 Q 190.81693 228.9803 209.8986 305.30707 Q 228.9803 381.63385 248.062 381.63385 Q 267.14368 381.63385 267.14368 400.71555 L 267.14368 419.7972 L 248.062 496.124 Q 228.9803 553.3691 228.9803 534.28735 L 228.9803 515.2057 L 209.8986 553.3691 Q 190.81693 572.45074 190.81693 629.69586 Q 190.81693 667.8592 190.81693 686.9409 L 190.81693 725.1043 L 190.81693 744.186 L 190.81693 763.2677 L 190.81693 782.34937 L 190.81693 801.4311 L 171.73523 801.4311 L 171.73523 801.4311 L 152.65353 820.51276 L 133.57184 839.5944 L 133.57184 839.5944 L 152.65353 839.5944 L 152.65353 839.5944 L 152.65353 839.5944 L 133.57184 858.67615 L 114.49015 858.67615 L 114.49015 801.4311 L 114.49015 744.186 L 95.40846 725.1043 Q 76.32677 686.9409 76.32677 686.9409 Q 57.245075 686.9409 38.163383 553.3691 L 19.081692 419.7972 L 38.163383 419.7972 Q 38.163383 419.7972 38.163383 400.71555 L 38.163383 400.71555 L 38.163383 400.71555 Q 57.245075 381.63385 38.163383 381.63385 L 38.163383 362.55215 L 38.163383 362.55215 Q 38.163383 343.47046 19.081692 343.47046 Q 0.0 324.38876 0.0 324.38876 Q 38.163383 324.38876 0.0 171.73523 Q 0.0 19.081692 19.081692 0.0 Q 57.245075 0.0 76.32677 0.0 z" svg:height="8.586761mm" draw:style-name="style-567" svg:viewBox="0.0 0.0 267.14368 858.67615" svg:width="2.6714368mm" svg:x="68.69409mm" svg:y="216.00475mm"/>
          <draw:path svg:d="M 114.49015 152.65353 L 114.49015 209.8986 L 57.245075 209.8986 Q 19.081692 190.81693 0.0 95.40846 Q 0.0 0.0 38.163383 0.0 Q 76.32677 -19.081692 95.40846 38.163383 Q 114.49015 114.49015 114.49015 152.65353 z" svg:height="2.0989861mm" draw:style-name="style-568" svg:viewBox="0.0 0.0 114.49015 209.8986" svg:width="1.1449015mm" svg:x="38.545017mm" svg:y="101.132965mm"/>
          <draw:path svg:d="M 305.30707 0.0 L 305.30707 0.0 L 305.30707 95.40846 Q 286.22537 209.8986 305.30707 209.8986 Q 324.38876 209.8986 324.38876 228.9803 L 324.38876 228.9803 L 343.47046 248.062 Q 343.47046 286.22537 324.38876 286.22537 Q 305.30707 305.30707 324.38876 305.30707 L 324.38876 324.38876 L 305.30707 324.38876 L 286.22537 324.38876 L 286.22537 324.38876 Q 286.22537 324.38876 228.9803 324.38876 L 171.73523 324.38876 L 171.73523 305.30707 Q 171.73523 286.22537 114.49015 286.22537 Q 38.163383 286.22537 38.163383 324.38876 Q 38.163383 362.55215 38.163383 362.55215 Q 38.163383 362.55215 19.081692 362.55215 L 19.081692 362.55215 L 19.081692 381.63385 L 0.0 381.63385 L 0.0 362.55215 L 0.0 343.47046 L 0.0 286.22537 L 0.0 248.062 L 0.0 171.73523 L 0.0 76.32677 L 0.0 76.32677 L 0.0 76.32677 L 19.081692 57.245075 L 19.081692 38.163383 L 38.163383 38.163383 L 57.245075 19.081692 L 76.32677 19.081692 Q 114.49015 -19.081692 209.8986 0.0 Q 305.30707 0.0 305.30707 0.0 z" svg:height="3.8163383mm" draw:style-name="style-569" svg:viewBox="0.0 0.0 343.47046 381.63385" svg:width="3.4347045mm" svg:x="38.92665mm" svg:y="166.20154mm"/>
          <draw:path svg:d="M 19.081692 -9.094947E-13 Q 38.163383 -19.081692 95.40846 19.081692 Q 152.65353 19.081692 190.81693 114.49015 Q 248.062 190.81693 171.73523 248.062 Q 95.40846 286.22537 57.245075 209.8986 Q 19.081692 152.65353 0.0 76.32677 Q 0.0 19.081692 19.081692 -9.094947E-13 z" svg:height="2.48062mm" draw:style-name="style-570" svg:viewBox="0.0 0.0 190.81693 248.062" svg:width="1.9081692mm" svg:x="40.644005mm" svg:y="72.31961mm"/>
          <draw:path svg:d="M 667.8592 0.0 L 667.8592 0.0 L 686.9409 38.163383 Q 706.0226 76.32677 686.9409 95.40846 Q 686.9409 114.49015 667.8592 133.57184 Q 667.8592 133.57184 648.7775 190.81693 Q 648.7775 228.9803 686.9409 267.14368 Q 706.0226 286.22537 725.1043 305.30707 Q 744.186 324.38876 763.2677 343.47046 Q 782.34937 381.63385 820.51276 343.47046 Q 877.7578 324.38876 935.0029 400.71555 Q 973.16626 457.9606 973.16626 457.9606 Q 973.16626 457.9606 992.248 457.9606 L 992.248 457.9606 L 992.248 477.0423 Q 992.248 496.124 935.0029 534.28735 Q 896.83954 553.3691 877.7578 572.45074 Q 877.7578 591.5325 858.67615 591.5325 Q 839.5944 591.5325 839.5944 610.61414 Q 839.5944 629.69586 858.67615 629.69586 Q 896.83954 629.69586 896.83954 648.7775 Q 877.7578 686.9409 839.5944 706.0226 Q 782.34937 725.1043 782.34937 763.2677 Q 782.34937 782.34937 744.186 915.9212 Q 744.186 1049.493 706.0226 1144.9015 Q 667.8592 1221.2283 667.8592 1259.3917 L 667.8592 1297.555 L 648.7775 1335.7184 L 629.69586 1354.8002 L 629.69586 1373.8818 L 629.69586 1392.9635 L 629.69586 1392.9635 L 629.69586 1412.0452 L 629.69586 1412.0452 L 610.61414 1412.0452 L 610.61414 1412.0452 L 610.61414 1431.127 L 591.5325 1431.127 L 591.5325 1431.127 L 591.5325 1412.0452 L 591.5325 1373.8818 L 610.61414 1335.7184 L 629.69586 1316.6367 L 629.69586 1259.3917 Q 629.69586 1221.2283 648.7775 1202.1466 L 667.8592 1183.065 L 667.8592 1144.9015 L 667.8592 1106.7382 L 686.9409 1087.6565 L 686.9409 1068.5747 L 648.7775 1068.5747 L 610.61414 1068.5747 L 610.61414 1087.6565 L 591.5325 1087.6565 L 591.5325 1106.7382 L 591.5325 1125.8198 L 572.45074 1125.8198 L 572.45074 1144.9015 L 553.3691 1144.9015 L 515.2057 1144.9015 L 515.2057 1202.1466 Q 515.2057 1259.3917 534.28735 1335.7184 L 553.3691 1392.9635 L 553.3691 1412.0452 L 553.3691 1450.2086 L 553.3691 1469.2903 L 553.3691 1488.372 L 534.28735 1488.372 L 534.28735 1488.372 L 534.28735 1469.2903 L 515.2057 1469.2903 L 515.2057 1469.2903 L 515.2057 1469.2903 L 515.2057 1450.2086 L 515.2057 1450.2086 L 496.124 1450.2086 L 496.124 1450.2086 L 496.124 1412.0452 L 496.124 1354.8002 L 496.124 1335.7184 L 477.0423 1335.7184 L 477.0423 1335.7184 L 477.0423 1335.7184 L 477.0423 1297.555 Q 477.0423 1278.4734 457.9606 1240.3099 L 457.9606 1202.1466 L 457.9606 1163.9832 Q 438.8789 1125.8198 438.8789 1087.6565 Q 419.7972 1068.5747 381.63385 1068.5747 L 343.47046 1087.6565 L 343.47046 1068.5747 Q 324.38876 1049.493 305.30707 1030.4114 Q 267.14368 1011.32965 267.14368 992.248 Q 286.22537 973.16626 228.9803 935.0029 L 190.81693 877.7578 L 190.81693 877.7578 Q 171.73523 877.7578 171.73523 877.7578 L 171.73523 877.7578 L 209.8986 839.5944 Q 248.062 801.4311 286.22537 801.4311 L 305.30707 801.4311 L 305.30707 782.34937 L 286.22537 763.2677 L 286.22537 725.1043 L 286.22537 706.0226 L 267.14368 706.0226 L 267.14368 725.1043 L 267.14368 725.1043 L 248.062 725.1043 L 248.062 725.1043 L 248.062 725.1043 L 248.062 744.186 L 248.062 744.186 L 228.9803 763.2677 Q 228.9803 782.34937 152.65353 801.4311 L 76.32677 801.4311 L 76.32677 820.51276 L 76.32677 820.51276 L 57.245075 820.51276 L 57.245075 801.4311 L 57.245075 801.4311 L 57.245075 801.4311 L 57.245075 801.4311 L 57.245075 782.34937 L 38.163383 782.34937 L 38.163383 763.2677 L 38.163383 763.2677 L 19.081692 763.2677 L 19.081692 763.2677 L 19.081692 763.2677 L 19.081692 763.2677 L 19.081692 744.186 L 19.081692 686.9409 Q 19.081692 648.7775 38.163383 591.5325 Q 57.245075 534.28735 19.081692 496.124 L 0.0 477.0423 L 19.081692 477.0423 Q 19.081692 457.9606 19.081692 457.9606 L 19.081692 457.9606 L 19.081692 457.9606 Q 38.163383 457.9606 171.73523 362.55215 Q 286.22537 286.22537 286.22537 267.14368 L 286.22537 248.062 L 324.38876 228.9803 Q 343.47046 228.9803 343.47046 209.8986 L 343.47046 209.8986 L 457.9606 152.65353 Q 553.3691 76.32677 572.45074 76.32677 L 572.45074 76.32677 L 591.5325 76.32677 Q 591.5325 76.32677 591.5325 57.245075 L 591.5325 57.245075 L 591.5325 57.245075 Q 610.61414 38.163383 610.61414 38.163383 L 610.61414 38.163383 L 629.69586 19.081692 Q 667.8592 0.0 667.8592 0.0 z" svg:height="14.883719mm" draw:style-name="style-571" svg:viewBox="0.0 0.0 992.248 1488.372" svg:width="9.92248mm" svg:x="85.295166mm" svg:y="109.14728mm"/>
          <draw:path svg:d="M 95.40846 0.0 L 171.73523 0.0 L 171.73523 0.0 Q 171.73523 0.0 171.73523 19.081692 L 190.81693 19.081692 L 190.81693 76.32677 L 190.81693 114.49015 L 190.81693 133.57184 Q 171.73523 152.65353 114.49015 152.65353 L 38.163383 152.65353 L 19.081692 152.65353 Q -1.8189894E-12 152.65353 -1.8189894E-12 76.32677 Q -1.8189894E-12 19.081692 95.40846 0.0 z" svg:height="1.5265354mm" draw:style-name="style-572" svg:viewBox="0.0 0.0 190.81693 152.65353" svg:width="1.9081692mm" svg:x="88.348236mm" svg:y="122.50446mm"/>
          <draw:path svg:d="M 0.0 171.73523 L 0.0 114.49015 L 76.32677 57.245075 Q 152.65353 19.081692 209.8986 0.0 Q 267.14368 -19.081692 305.30707 0.0 Q 324.38876 0.0 324.38876 19.081692 Q 324.38876 38.163383 343.47046 38.163383 Q 381.63385 38.163383 419.7972 114.49015 Q 457.9606 190.81693 400.71555 286.22537 Q 362.55215 400.71555 343.47046 400.71555 Q 324.38876 438.8789 228.9803 438.8789 Q 114.49015 438.8789 76.32677 400.71555 Q 38.163383 343.47046 0.0 286.22537 Q 0.0 248.062 0.0 171.73523 z" svg:height="4.388789mm" draw:style-name="style-573" svg:viewBox="0.0 0.0 419.7972 438.8789" svg:width="4.1979723mm" svg:x="37.78175mm" svg:y="196.73224mm"/>
          <draw:path svg:d="M 610.61414 38.163383 L 629.69586 38.163383 L 629.69586 57.245075 Q 629.69586 76.32677 610.61414 76.32677 Q 572.45074 95.40846 572.45074 114.49015 L 572.45074 133.57184 L 553.3691 133.57184 L 553.3691 133.57184 L 553.3691 133.57184 Q 553.3691 114.49015 343.47046 152.65353 Q 152.65353 190.81693 95.40846 228.9803 Q 38.163383 267.14368 38.163383 267.14368 L 0.0 267.14368 L 0.0 228.9803 L 0.0 209.8986 L 19.081692 190.81693 L 38.163383 152.65353 L 38.163383 152.65353 L 38.163383 152.65353 L 76.32677 133.57184 L 95.40846 133.57184 L 95.40846 114.49015 Q 95.40846 95.40846 152.65353 95.40846 Q 228.9803 95.40846 228.9803 76.32677 Q 228.9803 57.245075 305.30707 38.163383 Q 381.63385 0.0 400.71555 0.0 Q 438.8789 0.0 496.124 19.081692 Q 572.45074 38.163383 610.61414 38.163383 z" svg:height="2.6714368mm" draw:style-name="style-574" svg:viewBox="0.0 0.0 629.69586 267.14368" svg:width="6.2969584mm" svg:x="70.983894mm" svg:y="68.312454mm"/>
          <draw:path svg:d="M 190.81693 0.0 L 209.8986 0.0 L 209.8986 0.0 L 209.8986 0.0 L 228.9803 0.0 L 248.062 19.081692 L 267.14368 19.081692 Q 286.22537 19.081692 324.38876 38.163383 L 381.63385 38.163383 L 400.71555 38.163383 L 400.71555 38.163383 L 400.71555 38.163383 L 400.71555 57.245075 L 438.8789 57.245075 Q 457.9606 57.245075 457.9606 76.32677 L 457.9606 76.32677 L 438.8789 76.32677 Q 400.71555 95.40846 324.38876 76.32677 Q 267.14368 76.32677 267.14368 95.40846 Q 267.14368 114.49015 209.8986 95.40846 Q 171.73523 95.40846 171.73523 133.57184 Q 171.73523 152.65353 114.49015 114.49015 L 76.32677 76.32677 L 57.245075 76.32677 L 57.245075 76.32677 L 57.245075 76.32677 L 57.245075 57.245075 L 38.163383 57.245075 L 19.081692 57.245075 L 19.081692 38.163383 L 19.081692 38.163383 L 0.0 38.163383 L 0.0 19.081692 L 0.0 19.081692 L 0.0 19.081692 L 19.081692 19.081692 Q 57.245075 19.081692 95.40846 19.081692 L 133.57184 19.081692 L 171.73523 19.081692 L 190.81693 19.081692 L 190.81693 0.0 z" svg:height="1.3357184mm" draw:style-name="style-575" svg:viewBox="0.0 0.0 457.9606 133.57184" svg:width="4.579606mm" svg:x="75.37268mm" svg:y="159.71376mm"/>
          <draw:path svg:d="M 343.47046 76.32677 L 381.63385 0.0 L 381.63385 76.32677 Q 381.63385 152.65353 400.71555 267.14368 L 400.71555 381.63385 L 381.63385 400.71555 Q 343.47046 400.71555 343.47046 438.8789 Q 343.47046 477.0423 324.38876 477.0423 Q 305.30707 496.124 305.30707 515.2057 Q 305.30707 515.2057 286.22537 534.28735 Q 267.14368 534.28735 267.14368 553.3691 L 267.14368 553.3691 L 267.14368 553.3691 Q 248.062 553.3691 209.8986 515.2057 Q 171.73523 496.124 171.73523 477.0423 L 171.73523 438.8789 L 190.81693 438.8789 Q 190.81693 438.8789 190.81693 419.7972 L 171.73523 419.7972 L 171.73523 400.71555 Q 190.81693 362.55215 152.65353 343.47046 L 133.57184 324.38876 L 133.57184 324.38876 L 133.57184 305.30707 L 133.57184 286.22537 L 133.57184 286.22537 L 133.57184 286.22537 Q 114.49015 267.14368 114.49015 286.22537 L 114.49015 286.22537 L 95.40846 286.22537 L 76.32677 286.22537 L 57.245075 286.22537 L 38.163383 286.22537 L 38.163383 267.14368 L 38.163383 267.14368 L 19.081692 267.14368 L 19.081692 248.062 L 19.081692 248.062 L 0.0 248.062 L 0.0 248.062 L 0.0 248.062 L 19.081692 228.9803 L 38.163383 228.9803 L 38.163383 228.9803 L 38.163383 228.9803 L 57.245075 228.9803 L 57.245075 248.062 L 76.32677 248.062 L 95.40846 248.062 L 114.49015 228.9803 Q 133.57184 228.9803 133.57184 190.81693 L 114.49015 152.65353 L 133.57184 152.65353 L 133.57184 133.57184 L 133.57184 133.57184 L 152.65353 133.57184 L 152.65353 133.57184 Q 152.65353 133.57184 228.9803 133.57184 Q 286.22537 133.57184 343.47046 76.32677 z" svg:height="5.5336905mm" draw:style-name="style-576" svg:viewBox="0.0 0.0 400.71555 553.3691" svg:width="4.0071554mm" svg:x="67.930824mm" svg:y="211.9976mm"/>
          <draw:path svg:d="M 572.45074 19.081692 L 572.45074 0.0 L 610.61414 0.0 Q 629.69586 19.081692 648.7775 38.163383 Q 667.8592 76.32677 648.7775 114.49015 Q 648.7775 152.65353 686.9409 171.73523 L 725.1043 171.73523 L 725.1043 171.73523 L 725.1043 190.81693 L 744.186 190.81693 L 763.2677 190.81693 L 763.2677 171.73523 L 782.34937 171.73523 L 782.34937 171.73523 L 782.34937 171.73523 L 782.34937 171.73523 L 782.34937 171.73523 L 801.4311 171.73523 L 801.4311 190.81693 L 801.4311 190.81693 L 820.51276 190.81693 L 820.51276 190.81693 L 820.51276 190.81693 L 839.5944 209.8986 L 858.67615 209.8986 L 858.67615 305.30707 Q 858.67615 381.63385 858.67615 457.9606 L 858.67615 515.2057 L 858.67615 515.2057 L 858.67615 534.28735 L 858.67615 534.28735 L 858.67615 534.28735 L 877.7578 553.3691 L 877.7578 572.45074 L 877.7578 572.45074 L 858.67615 572.45074 L 858.67615 572.45074 L 858.67615 591.5325 L 858.67615 591.5325 L 839.5944 572.45074 L 763.2677 572.45074 L 686.9409 572.45074 L 667.8592 572.45074 L 648.7775 572.45074 L 648.7775 553.3691 Q 629.69586 553.3691 591.5325 572.45074 Q 553.3691 572.45074 553.3691 553.3691 Q 553.3691 534.28735 362.55215 496.124 Q 190.81693 457.9606 171.73523 457.9606 Q 133.57184 419.7972 76.32677 419.7972 L 19.081692 419.7972 L 19.081692 419.7972 L 19.081692 400.71555 L 0.0 400.71555 L 0.0 400.71555 L 0.0 343.47046 L 0.0 286.22537 L 0.0 267.14368 L 19.081692 267.14368 L 19.081692 248.062 L 19.081692 228.9803 L 38.163383 209.8986 L 38.163383 190.81693 L 57.245075 190.81693 Q 95.40846 190.81693 76.32677 114.49015 L 57.245075 57.245075 L 133.57184 76.32677 Q 190.81693 76.32677 248.062 76.32677 L 286.22537 76.32677 L 305.30707 76.32677 Q 324.38876 76.32677 343.47046 57.245075 L 362.55215 57.245075 L 381.63385 38.163383 Q 400.71555 38.163383 419.7972 38.163383 L 419.7972 38.163383 L 438.8789 57.245075 L 457.9606 76.32677 L 457.9606 76.32677 L 477.0423 76.32677 L 477.0423 76.32677 L 477.0423 76.32677 L 477.0423 76.32677 L 496.124 76.32677 L 496.124 76.32677 Q 515.2057 76.32677 515.2057 57.245075 L 515.2057 38.163383 L 515.2057 38.163383 L 534.28735 38.163383 L 553.3691 38.163383 L 553.3691 38.163383 L 553.3691 38.163383 Q 553.3691 38.163383 572.45074 19.081692 z" svg:height="5.9153247mm" draw:style-name="style-577" svg:viewBox="0.0 0.0 877.7578 591.5325" svg:width="8.777578mm" svg:x="44.07871mm" svg:y="150.74536mm"/>
          <draw:path svg:d="M 667.8592 0.0 L 667.8592 0.0 L 667.8592 0.0 Q 686.9409 0.0 686.9409 0.0 L 686.9409 19.081692 L 686.9409 19.081692 Q 686.9409 38.163383 686.9409 38.163383 L 667.8592 38.163383 L 667.8592 38.163383 Q 648.7775 38.163383 648.7775 38.163383 L 648.7775 57.245075 L 629.69586 95.40846 Q 610.61414 133.57184 534.28735 190.81693 Q 438.8789 267.14368 400.71555 305.30707 Q 381.63385 362.55215 362.55215 362.55215 L 362.55215 381.63385 L 362.55215 381.63385 L 343.47046 381.63385 L 343.47046 400.71555 L 343.47046 419.7972 L 324.38876 419.7972 L 324.38876 419.7972 L 324.38876 438.8789 L 305.30707 438.8789 L 305.30707 457.9606 L 305.30707 477.0423 L 286.22537 496.124 L 286.22537 515.2057 L 343.47046 515.2057 Q 419.7972 515.2057 419.7972 496.124 Q 419.7972 457.9606 477.0423 438.8789 L 515.2057 419.7972 L 515.2057 400.71555 L 534.28735 400.71555 L 534.28735 400.71555 L 534.28735 419.7972 L 534.28735 419.7972 L 534.28735 419.7972 L 534.28735 438.8789 L 534.28735 457.9606 L 534.28735 457.9606 L 534.28735 457.9606 L 553.3691 477.0423 L 572.45074 496.124 L 591.5325 496.124 L 610.61414 496.124 L 610.61414 534.28735 Q 610.61414 553.3691 572.45074 572.45074 Q 534.28735 572.45074 534.28735 648.7775 Q 534.28735 744.186 572.45074 744.186 L 629.69586 744.186 L 629.69586 763.2677 L 610.61414 782.34937 L 610.61414 782.34937 L 610.61414 801.4311 L 534.28735 801.4311 Q 457.9606 820.51276 457.9606 839.5944 Q 438.8789 877.7578 419.7972 877.7578 L 419.7972 877.7578 L 419.7972 839.5944 L 419.7972 820.51276 L 400.71555 820.51276 L 400.71555 820.51276 L 267.14368 839.5944 Q 152.65353 858.67615 114.49015 1030.4114 Q 76.32677 1202.1466 76.32677 1259.3917 L 76.32677 1297.555 L 57.245075 1335.7184 L 38.163383 1392.9635 L 38.163383 1412.0452 L 38.163383 1412.0452 L 38.163383 1412.0452 L 38.163383 1412.0452 L 19.081692 1412.0452 L 19.081692 1412.0452 L 0.0 1431.127 L 0.0 1431.127 L 0.0 1412.0452 L 0.0 1392.9635 L 19.081692 1297.555 Q 38.163383 1221.2283 76.32677 915.9212 Q 114.49015 610.61414 152.65353 534.28735 Q 228.9803 438.8789 438.8789 228.9803 L 648.7775 19.081692 L 648.7775 0.0 L 648.7775 0.0 L 667.8592 0.0 z M 324.38876 763.2677 L 267.14368 763.2677 L 228.9803 782.34937 L 171.73523 782.34937 L 190.81693 686.9409 Q 209.8986 610.61414 305.30707 572.45074 Q 400.71555 572.45074 400.71555 610.61414 Q 419.7972 667.8592 400.71555 706.0226 Q 381.63385 763.2677 324.38876 763.2677 z" svg:height="14.311269mm" draw:style-name="style-578" svg:viewBox="0.0 0.0 686.9409 1431.127" svg:width="6.869409mm" svg:x="17.555157mm" svg:y="67.16756mm"/>
          <draw:path svg:d="M 171.73523 0.0 L 171.73523 0.0 L 190.81693 0.0 L 190.81693 0.0 L 209.8986 19.081692 L 228.9803 19.081692 L 228.9803 76.32677 Q 228.9803 114.49015 324.38876 114.49015 Q 438.8789 133.57184 438.8789 76.32677 Q 477.0423 38.163383 477.0423 38.163383 L 477.0423 38.163383 L 477.0423 19.081692 L 477.0423 19.081692 L 496.124 19.081692 L 496.124 38.163383 L 496.124 38.163383 L 515.2057 38.163383 L 515.2057 38.163383 L 515.2057 38.163383 L 515.2057 57.245075 L 515.2057 57.245075 L 534.28735 57.245075 L 534.28735 76.32677 L 534.28735 76.32677 L 553.3691 76.32677 L 553.3691 114.49015 L 553.3691 133.57184 L 572.45074 133.57184 L 572.45074 152.65353 L 591.5325 152.65353 L 629.69586 152.65353 L 648.7775 171.73523 L 667.8592 190.81693 L 667.8592 190.81693 L 667.8592 190.81693 L 686.9409 190.81693 L 686.9409 190.81693 L 686.9409 209.8986 L 667.8592 209.8986 L 648.7775 248.062 Q 629.69586 267.14368 591.5325 286.22537 Q 553.3691 305.30707 553.3691 343.47046 L 553.3691 400.71555 L 534.28735 400.71555 L 534.28735 419.7972 L 534.28735 419.7972 L 515.2057 419.7972 L 515.2057 419.7972 L 515.2057 419.7972 L 572.45074 438.8789 L 629.69586 438.8789 L 629.69586 438.8789 L 629.69586 457.9606 L 591.5325 457.9606 L 572.45074 457.9606 L 572.45074 477.0423 L 572.45074 496.124 L 553.3691 496.124 L 515.2057 496.124 L 477.0423 515.2057 L 438.8789 515.2057 L 400.71555 534.28735 Q 362.55215 534.28735 343.47046 534.28735 L 343.47046 553.3691 L 343.47046 553.3691 Q 324.38876 553.3691 324.38876 534.28735 Q 324.38876 515.2057 248.062 496.124 Q 171.73523 457.9606 171.73523 477.0423 Q 152.65353 496.124 133.57184 496.124 L 95.40846 496.124 L 95.40846 515.2057 L 95.40846 515.2057 L 76.32677 515.2057 L 57.245075 534.28735 L 38.163383 534.28735 L 19.081692 534.28735 L 19.081692 515.2057 L 19.081692 496.124 L 19.081692 496.124 L 19.081692 477.0423 L 0.0 477.0423 L 0.0 477.0423 L 0.0 457.9606 L 19.081692 457.9606 L 19.081692 457.9606 L 19.081692 457.9606 L 19.081692 438.8789 L 19.081692 438.8789 L 38.163383 438.8789 Q 38.163383 419.7972 38.163383 419.7972 L 38.163383 419.7972 L 57.245075 419.7972 L 76.32677 419.7972 L 95.40846 400.71555 L 114.49015 400.71555 L 114.49015 324.38876 Q 133.57184 248.062 76.32677 228.9803 L 19.081692 209.8986 L 19.081692 171.73523 L 19.081692 133.57184 L 76.32677 133.57184 L 133.57184 114.49015 L 133.57184 114.49015 L 133.57184 114.49015 L 152.65353 76.32677 L 171.73523 19.081692 L 171.73523 19.081692 L 171.73523 0.0 L 171.73523 0.0 z M 419.7972 419.7972 L 419.7972 419.7972 L 324.38876 419.7972 L 228.9803 419.7972 L 228.9803 419.7972 L 209.8986 419.7972 L 228.9803 324.38876 Q 228.9803 228.9803 324.38876 228.9803 Q 438.8789 248.062 438.8789 343.47046 Q 438.8789 419.7972 419.7972 419.7972 z" svg:height="5.5336905mm" draw:style-name="style-579" svg:viewBox="0.0 0.0 686.9409 553.3691" svg:width="6.869409mm" svg:x="39.499104mm" svg:y="297.29276mm"/>
          <draw:path svg:d="M 19.081692 0.0 L 19.081692 0.0 L 76.32677 38.163383 Q 133.57184 57.245075 152.65353 76.32677 L 171.73523 95.40846 L 171.73523 152.65353 L 171.73523 228.9803 L 152.65353 228.9803 L 152.65353 228.9803 L 152.65353 248.062 L 133.57184 248.062 L 133.57184 228.9803 L 133.57184 209.8986 L 114.49015 190.81693 L 95.40846 152.65353 L 95.40846 114.49015 Q 95.40846 95.40846 76.32677 76.32677 Q 76.32677 38.163383 38.163383 38.163383 L -1.8189894E-12 19.081692 L 19.081692 19.081692 L 19.081692 0.0 L 19.081692 0.0 z" svg:height="2.48062mm" draw:style-name="style-580" svg:viewBox="0.0 0.0 171.73523 248.062" svg:width="1.7173523mm" svg:x="91.401306mm" svg:y="290.04172mm"/>
          <draw:path svg:d="M 744.186 19.081692 L 782.34937 19.081692 L 782.34937 57.245075 L 782.34937 95.40846 L 820.51276 95.40846 L 839.5944 95.40846 L 839.5944 114.49015 L 839.5944 133.57184 L 801.4311 152.65353 Q 763.2677 190.81693 744.186 190.81693 Q 744.186 190.81693 744.186 267.14368 Q 782.34937 343.47046 763.2677 362.55215 Q 744.186 381.63385 706.0226 534.28735 Q 667.8592 686.9409 648.7775 744.186 L 629.69586 801.4311 L 629.69586 801.4311 L 629.69586 801.4311 L 629.69586 820.51276 L 629.69586 820.51276 L 648.7775 820.51276 L 648.7775 839.5944 L 648.7775 839.5944 L 629.69586 839.5944 L 648.7775 858.67615 Q 648.7775 877.7578 667.8592 877.7578 Q 667.8592 877.7578 686.9409 858.67615 L 706.0226 858.67615 L 667.8592 954.0846 Q 629.69586 1030.4114 610.61414 1106.7382 Q 591.5325 1163.9832 591.5325 1163.9832 L 591.5325 1163.9832 L 572.45074 1144.9015 Q 553.3691 1144.9015 515.2057 1297.555 Q 477.0423 1431.127 457.9606 1431.127 L 457.9606 1431.127 L 438.8789 1431.127 Q 438.8789 1431.127 419.7972 1488.372 Q 419.7972 1526.5354 400.71555 1526.5354 Q 381.63385 1526.5354 381.63385 1545.6171 L 362.55215 1545.6171 L 362.55215 1602.8622 L 362.55215 1679.1888 L 343.47046 1698.2706 L 324.38876 1717.3523 L 324.38876 1717.3523 L 324.38876 1717.3523 L 286.22537 1717.3523 L 267.14368 1717.3523 L 267.14368 1717.3523 L 248.062 1717.3523 L 248.062 1736.434 L 248.062 1755.5156 L 248.062 1755.5156 L 248.062 1755.5156 L 228.9803 1736.434 L 209.8986 1717.3523 L 209.8986 1717.3523 L 209.8986 1717.3523 L 209.8986 1698.2706 L 209.8986 1698.2706 L 209.8986 1621.9438 Q 209.8986 1545.6171 209.8986 1564.6987 Q 190.81693 1564.6987 133.57184 1564.6987 L 95.40846 1545.6171 L 95.40846 1545.6171 Q 95.40846 1526.5354 76.32677 1526.5354 Q 57.245075 1526.5354 57.245075 1488.372 L 38.163383 1450.2086 L 38.163383 1450.2086 Q 19.081692 1431.127 38.163383 1412.0452 Q 57.245075 1392.9635 38.163383 1373.8818 Q 19.081692 1373.8818 19.081692 1354.8002 Q 19.081692 1335.7184 38.163383 1335.7184 Q 57.245075 1335.7184 57.245075 1278.4734 Q 38.163383 1240.3099 57.245075 1240.3099 Q 76.32677 1240.3099 76.32677 1221.2283 Q 76.32677 1202.1466 19.081692 1202.1466 Q -19.081692 1202.1466 0.0 1106.7382 Q 19.081692 1011.32965 38.163383 858.67615 L 57.245075 706.0226 L 95.40846 706.0226 L 133.57184 686.9409 L 133.57184 686.9409 L 133.57184 686.9409 L 152.65353 686.9409 Q 152.65353 686.9409 209.8986 648.7775 Q 267.14368 629.69586 286.22537 496.124 Q 324.38876 381.63385 343.47046 305.30707 L 362.55215 248.062 L 362.55215 228.9803 L 362.55215 228.9803 L 362.55215 209.8986 L 362.55215 190.81693 L 362.55215 171.73523 L 362.55215 152.65353 L 381.63385 152.65353 L 381.63385 152.65353 L 381.63385 133.57184 L 400.71555 133.57184 L 400.71555 133.57184 L 400.71555 152.65353 L 400.71555 152.65353 L 419.7972 152.65353 L 419.7972 133.57184 Q 438.8789 133.57184 477.0423 114.49015 Q 534.28735 114.49015 534.28735 76.32677 Q 553.3691 57.245075 572.45074 38.163383 Q 610.61414 0.0 667.8592 0.0 Q 706.0226 0.0 744.186 19.081692 z" svg:height="17.555157mm" draw:style-name="style-581" svg:viewBox="0.0 0.0 839.5944 1755.5156" svg:width="8.395945mm" svg:x="36.446033mm" svg:y="206.08228mm"/>
          <draw:path svg:d="M 343.47046 0.0 L 381.63385 0.0 L 400.71555 0.0 L 400.71555 0.0 L 400.71555 19.081692 Q 419.7972 38.163383 438.8789 38.163383 L 438.8789 38.163383 L 419.7972 152.65353 Q 400.71555 267.14368 400.71555 228.9803 Q 400.71555 190.81693 362.55215 248.062 Q 324.38876 305.30707 324.38876 610.61414 Q 286.22537 896.83954 305.30707 915.9212 Q 305.30707 935.0029 324.38876 935.0029 Q 343.47046 935.0029 343.47046 954.0846 L 343.47046 992.248 L 324.38876 992.248 Q 286.22537 992.248 267.14368 992.248 Q 248.062 1011.32965 248.062 1030.4114 Q 248.062 1049.493 228.9803 1087.6565 L 228.9803 1125.8198 L 209.8986 1125.8198 L 171.73523 1144.9015 L 171.73523 1144.9015 L 152.65353 1144.9015 L 133.57184 1144.9015 L 114.49015 1144.9015 L 114.49015 1144.9015 L 95.40846 1144.9015 L 95.40846 1144.9015 L 95.40846 1144.9015 L 95.40846 1163.9832 L 76.32677 1163.9832 L 57.245075 1163.9832 L 38.163383 1144.9015 L 38.163383 1144.9015 L 57.245075 1144.9015 L 57.245075 1144.9015 L 57.245075 1144.9015 L 57.245075 1125.8198 L 57.245075 1125.8198 L 76.32677 1125.8198 L 76.32677 1106.7382 L 76.32677 1106.7382 L 95.40846 1106.7382 L 95.40846 1068.5747 Q 95.40846 1030.4114 57.245075 1030.4114 Q 19.081692 1011.32965 19.081692 992.248 L 19.081692 973.16626 L 19.081692 935.0029 Q 19.081692 896.83954 0.0 801.4311 Q 0.0 725.1043 19.081692 744.186 Q 19.081692 763.2677 38.163383 725.1043 L 38.163383 686.9409 L 57.245075 686.9409 L 76.32677 686.9409 L 76.32677 667.8592 L 95.40846 667.8592 L 95.40846 610.61414 Q 95.40846 572.45074 152.65353 362.55215 L 209.8986 152.65353 L 209.8986 152.65353 Q 228.9803 152.65353 228.9803 133.57184 L 228.9803 133.57184 L 248.062 133.57184 Q 267.14368 133.57184 267.14368 152.65353 Q 286.22537 171.73523 286.22537 76.32677 Q 324.38876 0.0 343.47046 0.0 z" svg:height="11.6398325mm" draw:style-name="style-582" svg:viewBox="0.0 0.0 438.8789 1163.9832" svg:width="4.388789mm" svg:x="48.27668mm" svg:y="218.29456mm"/>
          <draw:path svg:d="M 343.47046 -1.8189894E-12 L 610.61414 -1.8189894E-12 L 610.61414 114.49015 L 610.61414 209.8986 L 610.61414 820.51276 L 610.61414 1431.127 L 610.61414 1602.8622 L 610.61414 1774.5973 L 610.61414 1774.5973 Q 610.61414 1774.5973 610.61414 1965.4143 L 610.61414 2156.2312 L 610.61414 2175.313 L 610.61414 2194.3945 L 610.61414 2251.6396 Q 610.61414 2308.8848 591.5325 2423.3748 L 591.5325 2537.865 L 591.5325 2900.4172 L 591.5325 3282.051 L 591.5325 3759.0933 L 591.5325 4236.1357 L 591.5325 4236.1357 Q 572.45074 4255.2173 572.45074 4579.606 L 572.45074 4903.9946 L 591.5325 4903.9946 L 591.5325 4903.9946 L 591.5325 4923.0767 Q 572.45074 4942.158 572.45074 5228.384 L 572.45074 5514.609 L 572.45074 5552.7725 Q 572.45074 5590.9355 553.3691 5934.4062 L 553.3691 6277.8765 L 553.3691 6487.7754 L 553.3691 6716.7554 L 553.3691 6945.736 Q 534.28735 7193.798 534.28735 7861.657 L 534.28735 8510.435 L 515.2057 9121.049 Q 496.124 9712.581 496.124 10132.379 L 496.124 10552.176 L 496.124 11334.525 Q 496.124 12097.793 496.124 12097.793 L 496.124 12097.793 L 496.124 12097.793 Q 496.124 12116.874 477.0423 12403.1 L 477.0423 12708.407 L 477.0423 13166.367 L 477.0423 13605.246 L 477.0423 13605.246 L 457.9606 13605.246 L 457.9606 14425.759 Q 457.9606 15246.271 457.9606 15360.762 L 457.9606 15475.252 L 457.9606 15475.252 L 457.9606 15494.334 L 801.4311 15494.334 Q 1125.8198 15494.334 1412.0452 15475.252 L 1698.2706 15475.252 L 1793.6791 15475.252 Q 1908.1692 15494.334 1984.496 15475.252 L 2060.8228 15475.252 L 2213.4763 15475.252 L 2347.048 15475.252 L 2518.7834 15475.252 L 2690.5186 15475.252 L 6678.5923 15437.089 Q 10685.747 15418.007 10723.911 15398.926 L 10742.992 15398.926 L 10742.992 15017.292 Q 10762.074 14635.658 10762.074 13738.818 L 10762.074 12861.061 L 10762.074 12861.061 L 10762.074 12861.061 L 10781.156 12441.263 Q 10800.237 12040.548 10800.237 11410.852 L 10800.237 10800.237 L 10800.237 10246.868 Q 10800.237 9693.499 10819.319 8510.435 L 10838.401 7308.288 L 10838.401 7060.226 Q 10838.401 6793.0825 10838.401 6716.7554 L 10838.401 6640.4287 L 10838.401 6640.4287 Q 10838.401 6621.347 10857.482 6220.6313 L 10857.482 5819.916 L 10857.482 5819.916 L 10876.564 5819.916 L 10876.564 5762.671 Q 10876.564 5724.508 10857.482 5724.508 L 10857.482 5724.508 L 10857.482 5610.0176 Q 10876.564 5514.609 10876.564 5438.282 L 10876.564 5361.9556 L 10876.564 5285.629 L 10876.564 5209.302 L 10876.564 4999.4033 L 10876.564 4808.5864 L 10876.564 4770.423 L 10876.564 4713.1777 L 10876.564 4713.1777 Q 10876.564 4713.1777 10876.564 4675.0146 L 10876.564 4636.851 L 10876.564 4598.688 Q 10876.564 4560.5244 10895.646 4465.1157 L 10895.646 4350.626 L 10895.646 4312.4624 Q 10876.564 4293.381 10895.646 4197.972 L 10895.646 4083.4822 L 10895.646 3491.9497 L 10895.646 2900.4172 L 10895.646 2900.4172 Q 10914.728 2900.4172 10914.728 2614.192 L 10914.728 2327.9663 L 10914.728 2270.7214 Q 10914.728 2213.4763 10914.728 1163.9832 L 10933.81 114.49015 L 10933.81 95.40846 L 10933.81 76.32677 L 10933.81 76.32677 L 10952.892 76.32677 L 10952.892 133.57184 Q 10971.973 190.81693 11143.708 228.9803 Q 11296.361 228.9803 11334.525 248.062 L 11372.688 248.062 L 11372.688 8128.801 L 11372.688 16009.539 L 5686.344 16009.539 L 0.0 16009.539 L 0.0 8014.3105 L 0.0 19.081692 L 38.163383 19.081692 Q 95.40846 -1.8189894E-12 343.47046 -1.8189894E-12 z" svg:height="160.0954mm" draw:style-name="style-583" svg:viewBox="0.0 0.0 11372.688 16009.539" svg:width="113.72688mm" svg:x="0.0mm" svg:y="159.90457mm"/>
          <draw:path svg:d="M 419.7972 3.6379788E-12 L 457.9606 3.6379788E-12 L 419.7972 152.65353 Q 381.63385 305.30707 381.63385 305.30707 Q 381.63385 305.30707 381.63385 324.38876 L 381.63385 324.38876 L 362.55215 343.47046 L 343.47046 362.55215 L 343.47046 381.63385 L 343.47046 400.71555 L 362.55215 400.71555 L 362.55215 419.7972 L 381.63385 419.7972 L 381.63385 419.7972 L 362.55215 438.8789 Q 343.47046 457.9606 343.47046 496.124 Q 343.47046 534.28735 286.22537 553.3691 Q 228.9803 572.45074 228.9803 553.3691 Q 228.9803 534.28735 209.8986 534.28735 L 209.8986 534.28735 L 209.8986 477.0423 Q 190.81693 419.7972 190.81693 419.7972 Q 190.81693 400.71555 171.73523 362.55215 Q 152.65353 324.38876 76.32677 305.30707 L 0.0 286.22537 L 0.0 267.14368 L 0.0 267.14368 L 19.081692 209.8986 L 38.163383 152.65353 L 38.163383 133.57184 L 38.163383 114.49015 L 57.245075 76.32677 L 57.245075 57.245075 L 76.32677 57.245075 L 114.49015 57.245075 L 114.49015 95.40846 L 114.49015 133.57184 L 133.57184 133.57184 L 133.57184 152.65353 L 133.57184 152.65353 L 152.65353 152.65353 L 152.65353 152.65353 L 152.65353 152.65353 L 152.65353 171.73523 L 152.65353 171.73523 L 171.73523 171.73523 L 171.73523 190.81693 L 190.81693 190.81693 L 190.81693 190.81693 L 190.81693 171.73523 L 190.81693 171.73523 L 209.8986 171.73523 L 209.8986 190.81693 L 228.9803 190.81693 L 267.14368 190.81693 L 267.14368 190.81693 L 286.22537 190.81693 L 286.22537 190.81693 Q 305.30707 190.81693 305.30707 190.81693 Q 305.30707 171.73523 343.47046 95.40846 Q 381.63385 19.081692 419.7972 3.6379788E-12 z M 228.9803 248.062 Q 228.9803 228.9803 248.062 228.9803 Q 267.14368 228.9803 267.14368 248.062 L 267.14368 267.14368 L 248.062 267.14368 L 228.9803 267.14368 L 228.9803 248.062 z" svg:height="5.5336905mm" draw:style-name="style-584" svg:viewBox="0.0 0.0 457.9606 553.3691" svg:width="4.579606mm" svg:x="9.540846mm" svg:y="198.83122mm"/>
          <draw:path svg:d="M 38.163383 0.0 L 57.245075 0.0 L 76.32677 76.32677 Q 76.32677 133.57184 152.65353 133.57184 Q 209.8986 133.57184 209.8986 228.9803 Q 228.9803 305.30707 228.9803 381.63385 L 228.9803 477.0423 L 248.062 477.0423 L 248.062 496.124 L 248.062 496.124 L 267.14368 496.124 L 267.14368 515.2057 L 267.14368 534.28735 L 286.22537 534.28735 L 286.22537 534.28735 L 267.14368 572.45074 Q 267.14368 610.61414 228.9803 610.61414 Q 209.8986 610.61414 209.8986 610.61414 L 190.81693 610.61414 L 228.9803 629.69586 Q 248.062 648.7775 248.062 667.8592 L 248.062 667.8592 L 228.9803 686.9409 Q 190.81693 725.1043 190.81693 725.1043 L 190.81693 725.1043 L 190.81693 725.1043 Q 171.73523 725.1043 171.73523 706.0226 L 190.81693 706.0226 L 190.81693 686.9409 L 190.81693 667.8592 L 152.65353 667.8592 L 133.57184 667.8592 L 133.57184 648.7775 L 152.65353 629.69586 L 152.65353 629.69586 L 152.65353 610.61414 L 152.65353 610.61414 Q 152.65353 610.61414 133.57184 610.61414 Q 114.49015 591.5325 114.49015 534.28735 Q 114.49015 477.0423 76.32677 343.47046 Q 38.163383 228.9803 19.081692 228.9803 Q 0.0 228.9803 0.0 152.65353 L 19.081692 76.32677 L 19.081692 76.32677 Q 38.163383 76.32677 38.163383 38.163383 Q 38.163383 19.081692 38.163383 0.0 z" svg:height="7.251043mm" draw:style-name="style-585" svg:viewBox="0.0 0.0 286.22537 725.1043" svg:width="2.862254mm" svg:x="66.02265mm" svg:y="199.5945mm"/>
          <draw:path svg:d="M 801.4311 76.32677 L 896.83954 0.0 L 896.83954 19.081692 L 896.83954 38.163383 L 858.67615 95.40846 Q 820.51276 152.65353 820.51276 152.65353 L 801.4311 152.65353 L 801.4311 190.81693 Q 801.4311 228.9803 782.34937 228.9803 L 763.2677 228.9803 L 763.2677 248.062 L 763.2677 267.14368 L 686.9409 286.22537 Q 629.69586 305.30707 610.61414 286.22537 Q 610.61414 267.14368 553.3691 343.47046 Q 496.124 419.7972 515.2057 419.7972 Q 534.28735 419.7972 534.28735 438.8789 Q 534.28735 457.9606 515.2057 457.9606 Q 496.124 457.9606 496.124 477.0423 L 496.124 496.124 L 477.0423 496.124 L 477.0423 496.124 L 457.9606 515.2057 L 438.8789 515.2057 L 438.8789 496.124 Q 438.8789 457.9606 381.63385 438.8789 L 343.47046 419.7972 L 343.47046 419.7972 L 343.47046 419.7972 L 324.38876 419.7972 L 324.38876 419.7972 L 305.30707 438.8789 L 286.22537 438.8789 L 267.14368 438.8789 Q 267.14368 419.7972 267.14368 400.71555 Q 248.062 381.63385 152.65353 381.63385 L 57.245075 381.63385 L 57.245075 362.55215 L 38.163383 362.55215 L 38.163383 362.55215 L 38.163383 343.47046 L 19.081692 343.47046 L 0.0 343.47046 L 0.0 305.30707 L 0.0 248.062 L 19.081692 228.9803 L 38.163383 190.81693 L 38.163383 190.81693 L 38.163383 190.81693 L 57.245075 190.81693 L 76.32677 190.81693 L 95.40846 190.81693 L 114.49015 190.81693 L 114.49015 152.65353 L 114.49015 114.49015 L 114.49015 114.49015 L 114.49015 114.49015 L 133.57184 114.49015 Q 133.57184 114.49015 152.65353 152.65353 Q 190.81693 190.81693 305.30707 209.8986 Q 419.7972 228.9803 553.3691 190.81693 Q 686.9409 152.65353 801.4311 76.32677 z" svg:height="5.1520567mm" draw:style-name="style-586" svg:viewBox="0.0 0.0 896.83954 515.2057" svg:width="8.968395mm" svg:x="19.081692mm" svg:y="184.32915mm"/>
          <draw:path svg:d="M 400.71555 152.65353 L 400.71555 171.73523 L 400.71555 171.73523 L 400.71555 171.73523 L 381.63385 171.73523 L 381.63385 190.81693 L 381.63385 190.81693 L 362.55215 190.81693 L 362.55215 190.81693 L 362.55215 190.81693 L 362.55215 209.8986 L 362.55215 209.8986 L 362.55215 267.14368 L 362.55215 305.30707 L 362.55215 572.45074 Q 362.55215 839.5944 343.47046 877.7578 Q 324.38876 896.83954 324.38876 954.0846 L 324.38876 1011.32965 L 286.22537 1011.32965 L 267.14368 1030.4114 L 248.062 1030.4114 L 248.062 1030.4114 L 248.062 1011.32965 L 248.062 1011.32965 L 228.9803 992.248 L 228.9803 973.16626 L 228.9803 954.0846 L 209.8986 915.9212 L 209.8986 915.9212 L 209.8986 915.9212 L 209.8986 896.83954 L 209.8986 896.83954 L 209.8986 877.7578 Q 209.8986 839.5944 209.8986 725.1043 Q 209.8986 629.69586 190.81693 629.69586 Q 171.73523 629.69586 171.73523 553.3691 L 190.81693 477.0423 L 171.73523 477.0423 L 152.65353 457.9606 L 152.65353 457.9606 L 133.57184 457.9606 L 133.57184 457.9606 L 133.57184 457.9606 L 114.49015 496.124 Q 95.40846 515.2057 95.40846 496.124 Q 95.40846 477.0423 76.32677 496.124 Q 76.32677 515.2057 57.245075 515.2057 L 38.163383 515.2057 L 38.163383 496.124 Q 57.245075 477.0423 57.245075 457.9606 Q 57.245075 419.7972 19.081692 438.8789 L 19.081692 457.9606 L 0.0 419.7972 L 0.0 362.55215 L 0.0 305.30707 L 0.0 228.9803 L 19.081692 228.9803 L 19.081692 228.9803 L 19.081692 209.8986 L 19.081692 209.8986 L 38.163383 152.65353 Q 57.245075 76.32677 57.245075 76.32677 Q 76.32677 76.32677 95.40846 57.245075 Q 95.40846 38.163383 114.49015 57.245075 Q 133.57184 76.32677 209.8986 38.163383 L 286.22537 0.0 L 305.30707 0.0 Q 324.38876 -19.081692 324.38876 0.0 Q 324.38876 19.081692 305.30707 38.163383 Q 286.22537 38.163383 267.14368 57.245075 Q 267.14368 76.32677 324.38876 76.32677 Q 362.55215 76.32677 362.55215 95.40846 Q 362.55215 114.49015 400.71555 114.49015 Q 419.7972 114.49015 419.7972 133.57184 Q 400.71555 152.65353 400.71555 152.65353 z" svg:height="10.304113mm" draw:style-name="style-587" svg:viewBox="0.0 0.0 419.7972 1030.4114" svg:width="4.1979723mm" svg:x="58.19916mm" svg:y="207.60881mm"/>
          <draw:path svg:d="M 228.9803 0.0 L 248.062 19.081692 L 248.062 38.163383 Q 248.062 57.245075 228.9803 152.65353 Q 209.8986 248.062 190.81693 267.14368 L 190.81693 305.30707 L 267.14368 305.30707 Q 343.47046 305.30707 362.55215 324.38876 L 362.55215 324.38876 L 286.22537 381.63385 Q 209.8986 419.7972 248.062 534.28735 Q 286.22537 610.61414 324.38876 629.69586 L 381.63385 629.69586 L 381.63385 648.7775 L 381.63385 667.8592 L 362.55215 667.8592 L 343.47046 686.9409 L 343.47046 686.9409 L 362.55215 686.9409 L 362.55215 686.9409 L 362.55215 686.9409 L 362.55215 706.0226 L 362.55215 706.0226 L 381.63385 706.0226 L 381.63385 725.1043 L 419.7972 725.1043 L 457.9606 725.1043 L 496.124 725.1043 L 534.28735 725.1043 L 572.45074 725.1043 L 610.61414 725.1043 L 591.5325 744.186 L 572.45074 763.2677 L 553.3691 763.2677 L 553.3691 763.2677 L 438.8789 763.2677 L 343.47046 763.2677 L 324.38876 915.9212 Q 286.22537 1049.493 286.22537 1106.7382 L 286.22537 1163.9832 L 267.14368 1183.065 L 267.14368 1202.1466 L 248.062 1202.1466 L 209.8986 1183.065 L 209.8986 1183.065 L 209.8986 1183.065 L 190.81693 1183.065 L 190.81693 1183.065 L 171.73523 1183.065 L 171.73523 1183.065 L 171.73523 1183.065 L 171.73523 1183.065 L 152.65353 1183.065 L 152.65353 1183.065 L 152.65353 1183.065 L 133.57184 1163.9832 L 133.57184 1106.7382 Q 133.57184 1030.4114 133.57184 1011.32965 Q 133.57184 992.248 57.245075 973.16626 L 0.0 954.0846 L 0.0 915.9212 L 19.081692 877.7578 L 19.081692 839.5944 Q 19.081692 801.4311 57.245075 744.186 Q 95.40846 686.9409 133.57184 667.8592 L 190.81693 648.7775 L 190.81693 629.69586 Q 171.73523 610.61414 171.73523 591.5325 L 171.73523 572.45074 L 152.65353 572.45074 Q 133.57184 572.45074 133.57184 572.45074 Q 114.49015 572.45074 114.49015 534.28735 Q 95.40846 496.124 114.49015 515.2057 Q 133.57184 534.28735 114.49015 419.7972 L 114.49015 286.22537 L 114.49015 286.22537 Q 133.57184 286.22537 171.73523 152.65353 Q 209.8986 0.0 228.9803 0.0 z M 57.245075 896.83954 Q 57.245075 896.83954 76.32677 896.83954 Q 76.32677 915.9212 57.245075 915.9212 Q 57.245075 915.9212 57.245075 896.83954 z" svg:height="12.021466mm" draw:style-name="style-588" svg:viewBox="0.0 0.0 610.61414 1202.1466" svg:width="6.1061416mm" svg:x="39.880737mm" svg:y="217.53128mm"/>
          <draw:path svg:d="M 400.71555 76.32677 L 534.28735 0.0 L 610.61414 19.081692 Q 667.8592 38.163383 686.9409 38.163383 Q 686.9409 38.163383 706.0226 57.245075 L 706.0226 57.245075 L 686.9409 76.32677 Q 667.8592 76.32677 648.7775 95.40846 L 629.69586 95.40846 L 553.3691 95.40846 Q 496.124 95.40846 477.0423 190.81693 Q 477.0423 305.30707 477.0423 381.63385 L 477.0423 457.9606 L 477.0423 534.28735 Q 477.0423 610.61414 496.124 610.61414 L 496.124 610.61414 L 496.124 725.1043 L 496.124 858.67615 L 496.124 1183.065 L 496.124 1488.372 L 477.0423 1488.372 Q 457.9606 1488.372 400.71555 1889.0875 Q 362.55215 2289.803 286.22537 2499.7017 Q 209.8986 2709.6003 209.8986 2747.7637 L 209.8986 2766.8452 L 190.81693 2805.0088 L 171.73523 2843.172 L 171.73523 2862.254 L 171.73523 2881.3354 L 171.73523 2881.3354 Q 171.73523 2881.3354 152.65353 2900.4172 L 152.65353 2900.4172 L 133.57184 2938.5806 Q 114.49015 2976.744 114.49015 2976.744 L 95.40846 2976.744 L 95.40846 3014.9072 L 95.40846 3033.989 L 76.32677 3053.0708 L 57.245075 3072.1523 L 57.245075 3072.1523 L 57.245075 3091.2341 L 57.245075 3091.2341 L 57.245075 3091.2341 L 38.163383 3110.3157 L 19.081692 3129.3975 L 19.081692 2938.5806 Q 19.081692 2766.8452 19.081692 2709.6003 Q 19.081692 2633.2734 19.081692 2633.2734 L 0.0 2652.3552 L 0.0 2556.9468 Q 19.081692 2480.6199 38.163383 2270.7214 L 57.245075 2060.8228 L 57.245075 1946.3325 Q 57.245075 1850.9241 76.32677 1831.8424 L 76.32677 1793.6791 L 76.32677 1793.6791 L 95.40846 1793.6791 L 95.40846 1793.6791 L 95.40846 1793.6791 L 95.40846 1812.7607 L 95.40846 1812.7607 L 114.49015 1679.1888 Q 133.57184 1526.5354 133.57184 1354.8002 Q 133.57184 1183.065 133.57184 706.0226 Q 171.73523 228.9803 209.8986 190.81693 Q 248.062 152.65353 400.71555 76.32677 z" svg:height="31.293974mm" draw:style-name="style-589" svg:viewBox="0.0 0.0 706.0226 3129.3975" svg:width="7.060226mm" svg:x="38.735836mm" svg:y="114.10852mm"/>
          <draw:path svg:d="M 95.40846 267.14368 L 95.40846 267.14368 L 95.40846 267.14368 L 95.40846 286.22537 L 57.245075 305.30707 Q 38.163383 305.30707 19.081692 324.38876 L 19.081692 324.38876 L 19.081692 305.30707 Q 19.081692 286.22537 0.0 248.062 L 0.0 209.8986 L 19.081692 152.65353 Q 19.081692 76.32677 19.081692 38.163383 Q 19.081692 19.081692 57.245075 0.0 Q 114.49015 0.0 114.49015 38.163383 Q 133.57184 95.40846 114.49015 171.73523 Q 95.40846 248.062 95.40846 267.14368 z" svg:height="3.2438877mm" draw:style-name="style-590" svg:viewBox="0.0 0.0 114.49015 324.38876" svg:width="1.1449015mm" svg:x="48.658314mm" svg:y="96.55336mm"/>
          <draw:path svg:d="M 228.9803 0.0 L 267.14368 19.081692 L 267.14368 19.081692 L 267.14368 19.081692 L 286.22537 38.163383 L 286.22537 57.245075 L 286.22537 95.40846 L 286.22537 133.57184 L 324.38876 152.65353 Q 343.47046 152.65353 343.47046 171.73523 Q 343.47046 190.81693 381.63385 190.81693 Q 400.71555 190.81693 381.63385 267.14368 Q 343.47046 343.47046 343.47046 381.63385 Q 324.38876 419.7972 305.30707 419.7972 Q 267.14368 438.8789 286.22537 457.9606 Q 286.22537 496.124 267.14368 496.124 Q 248.062 496.124 248.062 534.28735 L 267.14368 572.45074 L 267.14368 591.5325 L 267.14368 610.61414 L 248.062 610.61414 L 248.062 610.61414 L 248.062 610.61414 L 228.9803 591.5325 L 228.9803 591.5325 L 228.9803 591.5325 L 228.9803 591.5325 L 228.9803 591.5325 L 209.8986 572.45074 L 209.8986 534.28735 L 190.81693 534.28735 L 171.73523 534.28735 L 171.73523 515.2057 L 152.65353 515.2057 L 152.65353 496.124 Q 152.65353 477.0423 95.40846 457.9606 Q 57.245075 438.8789 57.245075 419.7972 Q 57.245075 381.63385 38.163383 381.63385 Q 19.081692 381.63385 0.0 324.38876 L 0.0 267.14368 L 0.0 267.14368 Q 0.0 267.14368 38.163383 190.81693 Q 57.245075 133.57184 95.40846 114.49015 Q 133.57184 114.49015 133.57184 76.32677 L 133.57184 57.245075 L 152.65353 57.245075 Q 152.65353 38.163383 152.65353 38.163383 L 152.65353 38.163383 L 152.65353 38.163383 Q 152.65353 19.081692 171.73523 0.0 Q 190.81693 -38.163383 228.9803 0.0 z" svg:height="6.1061416mm" draw:style-name="style-591" svg:viewBox="0.0 0.0 381.63385 610.61414" svg:width="3.8163383mm" svg:x="22.134762mm" svg:y="210.66188mm"/>
          <draw:path svg:d="M 19.081692 133.57184 L 57.245075 0.0 L 114.49015 19.081692 Q 171.73523 38.163383 171.73523 133.57184 L 171.73523 209.8986 L 190.81693 209.8986 L 190.81693 209.8986 L 190.81693 228.9803 L 171.73523 228.9803 L 171.73523 267.14368 Q 152.65353 324.38876 95.40846 324.38876 L 19.081692 324.38876 L 19.081692 324.38876 Q 19.081692 305.30707 0.0 286.22537 Q -19.081692 267.14368 19.081692 133.57184 z" svg:height="3.2438877mm" draw:style-name="style-592" svg:viewBox="0.0 0.0 190.81693 324.38876" svg:width="1.9081692mm" svg:x="8.205128mm" svg:y="293.66724mm"/>
          <draw:path svg:d="M 133.57184 0.0 L 133.57184 0.0 L 152.65353 57.245075 L 171.73523 95.40846 L 171.73523 95.40846 L 171.73523 95.40846 L 171.73523 95.40846 L 171.73523 95.40846 L 171.73523 114.49015 L 171.73523 114.49015 L 190.81693 114.49015 L 190.81693 133.57184 L 209.8986 133.57184 L 228.9803 133.57184 L 286.22537 171.73523 Q 324.38876 190.81693 343.47046 190.81693 L 343.47046 209.8986 L 419.7972 209.8986 Q 496.124 248.062 515.2057 248.062 L 515.2057 248.062 L 515.2057 248.062 Q 515.2057 248.062 534.28735 267.14368 L 553.3691 267.14368 L 553.3691 267.14368 L 572.45074 267.14368 L 572.45074 267.14368 L 572.45074 286.22537 L 591.5325 286.22537 L 629.69586 286.22537 L 667.8592 324.38876 Q 706.0226 343.47046 725.1043 362.55215 L 725.1043 362.55215 L 725.1043 381.63385 L 744.186 400.71555 L 744.186 400.71555 L 744.186 400.71555 L 744.186 419.7972 Q 744.186 419.7972 725.1043 438.8789 L 725.1043 438.8789 L 725.1043 438.8789 Q 706.0226 438.8789 706.0226 438.8789 L 706.0226 457.9606 L 706.0226 457.9606 Q 706.0226 457.9606 686.9409 477.0423 L 686.9409 477.0423 L 686.9409 477.0423 L 686.9409 496.124 L 610.61414 515.2057 Q 534.28735 515.2057 515.2057 534.28735 Q 477.0423 553.3691 477.0423 553.3691 L 477.0423 553.3691 L 400.71555 591.5325 Q 305.30707 629.69586 305.30707 629.69586 L 305.30707 629.69586 L 267.14368 667.8592 Q 228.9803 706.0226 209.8986 706.0226 L 209.8986 706.0226 L 190.81693 706.0226 L 171.73523 706.0226 L 171.73523 706.0226 L 171.73523 706.0226 L 171.73523 706.0226 L 171.73523 706.0226 L 152.65353 706.0226 L 152.65353 706.0226 L 152.65353 725.1043 L 133.57184 725.1043 L 133.57184 744.186 L 133.57184 763.2677 L 114.49015 763.2677 L 114.49015 763.2677 L 114.49015 553.3691 Q 95.40846 324.38876 95.40846 248.062 Q 95.40846 190.81693 76.32677 171.73523 L 57.245075 171.73523 L 57.245075 171.73523 Q 57.245075 171.73523 38.163383 152.65353 L 19.081692 133.57184 L 19.081692 133.57184 L 19.081692 133.57184 L 0.0 133.57184 L 0.0 133.57184 L 0.0 114.49015 L 19.081692 114.49015 L 19.081692 95.40846 Q 19.081692 76.32677 38.163383 76.32677 L 38.163383 76.32677 L 57.245075 76.32677 L 76.32677 95.40846 L 95.40846 95.40846 L 95.40846 95.40846 L 95.40846 76.32677 L 95.40846 76.32677 L 114.49015 57.245075 L 133.57184 19.081692 L 133.57184 19.081692 L 133.57184 19.081692 L 133.57184 0.0 z" svg:height="7.6326766mm" draw:style-name="style-593" svg:viewBox="0.0 0.0 744.186 763.2677" svg:width="7.4418597mm" svg:x="28.43172mm" svg:y="281.45496mm"/>
          <draw:path svg:d="M 782.34937 0.0 L 820.51276 0.0 L 820.51276 19.081692 L 820.51276 38.163383 L 801.4311 38.163383 L 801.4311 57.245075 L 667.8592 114.49015 Q 553.3691 171.73523 534.28735 190.81693 Q 534.28735 209.8986 457.9606 248.062 Q 400.71555 305.30707 248.062 400.71555 Q 133.57184 515.2057 171.73523 667.8592 Q 209.8986 801.4311 286.22537 973.16626 Q 362.55215 1144.9015 381.63385 1163.9832 Q 400.71555 1163.9832 400.71555 1163.9832 L 400.71555 1183.065 L 362.55215 1202.1466 Q 343.47046 1202.1466 362.55215 1221.2283 Q 400.71555 1240.3099 400.71555 1259.3917 Q 400.71555 1278.4734 400.71555 1316.6367 L 400.71555 1335.7184 L 400.71555 1335.7184 L 400.71555 1354.8002 L 400.71555 1354.8002 L 400.71555 1354.8002 L 381.63385 1373.8818 L 362.55215 1392.9635 L 362.55215 1392.9635 L 362.55215 1392.9635 L 324.38876 1412.0452 L 305.30707 1431.127 L 305.30707 1431.127 L 305.30707 1431.127 L 286.22537 1431.127 L 286.22537 1431.127 L 286.22537 1431.127 L 286.22537 1431.127 L 267.14368 1431.127 L 267.14368 1450.2086 L 248.062 1450.2086 L 209.8986 1431.127 L 190.81693 1431.127 L 171.73523 1431.127 L 171.73523 1412.0452 L 171.73523 1392.9635 L 209.8986 1392.9635 L 267.14368 1392.9635 L 267.14368 1373.8818 Q 286.22537 1373.8818 286.22537 1354.8002 L 286.22537 1335.7184 L 286.22537 1335.7184 Q 286.22537 1335.7184 305.30707 1316.6367 L 324.38876 1297.555 L 324.38876 1240.3099 Q 324.38876 1183.065 305.30707 1163.9832 Q 286.22537 1125.8198 152.65353 858.67615 L 19.081692 572.45074 L 19.081692 553.3691 Q 19.081692 553.3691 0.0 553.3691 L 0.0 553.3691 L 0.0 553.3691 Q 0.0 553.3691 19.081692 534.28735 Q 38.163383 534.28735 38.163383 515.2057 Q 57.245075 477.0423 133.57184 400.71555 Q 209.8986 343.47046 324.38876 286.22537 Q 438.8789 209.8986 438.8789 190.81693 Q 438.8789 171.73523 457.9606 171.73523 Q 477.0423 171.73523 591.5325 95.40846 L 686.9409 19.081692 L 706.0226 19.081692 Q 725.1043 19.081692 782.34937 0.0 z" svg:height="14.502086mm" draw:style-name="style-594" svg:viewBox="0.0 0.0 820.51276 1450.2086" svg:width="8.205128mm" svg:x="30.33989mm" svg:y="57.05426mm"/>
          <draw:path svg:d="M 629.69586 0.0 L 629.69586 0.0 L 648.7775 38.163383 Q 667.8592 57.245075 686.9409 76.32677 L 686.9409 76.32677 L 706.0226 76.32677 L 725.1043 95.40846 L 725.1043 95.40846 L 725.1043 95.40846 L 725.1043 133.57184 L 725.1043 171.73523 L 725.1043 171.73523 L 725.1043 171.73523 L 725.1043 190.81693 L 725.1043 190.81693 L 725.1043 209.8986 L 725.1043 228.9803 L 725.1043 248.062 L 725.1043 267.14368 L 744.186 267.14368 L 744.186 248.062 L 744.186 248.062 L 763.2677 248.062 L 763.2677 228.9803 L 763.2677 209.8986 L 782.34937 209.8986 L 782.34937 209.8986 L 782.34937 190.81693 L 801.4311 190.81693 L 801.4311 190.81693 L 801.4311 171.73523 L 801.4311 171.73523 L 801.4311 171.73523 L 820.51276 171.73523 L 820.51276 171.73523 L 839.5944 171.73523 L 858.67615 171.73523 L 877.7578 171.73523 L 896.83954 171.73523 L 954.0846 171.73523 Q 1030.4114 171.73523 1030.4114 171.73523 L 1030.4114 171.73523 L 1049.493 209.8986 Q 1068.5747 267.14368 1106.7382 286.22537 Q 1125.8198 286.22537 1183.065 305.30707 L 1259.3917 305.30707 L 1144.9015 343.47046 Q 1049.493 400.71555 973.16626 515.2057 Q 896.83954 629.69586 877.7578 629.69586 Q 858.67615 629.69586 858.67615 648.7775 Q 858.67615 667.8592 820.51276 686.9409 Q 763.2677 706.0226 763.2677 725.1043 Q 763.2677 744.186 725.1043 763.2677 Q 686.9409 782.34937 629.69586 820.51276 Q 572.45074 858.67615 477.0423 877.7578 Q 381.63385 896.83954 267.14368 954.0846 Q 171.73523 1011.32965 171.73523 1030.4114 Q 152.65353 1049.493 152.65353 1049.493 L 152.65353 1049.493 L 152.65353 1068.5747 L 152.65353 1068.5747 L 133.57184 1068.5747 L 133.57184 1087.6565 L 133.57184 1087.6565 L 114.49015 1087.6565 L 114.49015 1106.7382 L 114.49015 1125.8198 L 95.40846 1125.8198 L 95.40846 1125.8198 L 95.40846 1144.9015 L 76.32677 1144.9015 L 76.32677 1144.9015 L 76.32677 1163.9832 L 57.245075 1163.9832 L 38.163383 1163.9832 L 38.163383 1163.9832 L 38.163383 1144.9015 L 57.245075 1144.9015 L 57.245075 1125.8198 L 57.245075 1125.8198 L 76.32677 1125.8198 L 76.32677 1068.5747 L 76.32677 1011.32965 L 95.40846 992.248 Q 114.49015 973.16626 152.65353 896.83954 Q 190.81693 801.4311 171.73523 782.34937 L 152.65353 744.186 L 152.65353 706.0226 L 152.65353 667.8592 L 133.57184 667.8592 L 133.57184 667.8592 L 133.57184 648.7775 L 114.49015 648.7775 L 95.40846 629.69586 Q 57.245075 629.69586 57.245075 667.8592 Q 38.163383 686.9409 38.163383 686.9409 L 38.163383 706.0226 L 38.163383 706.0226 L 19.081692 706.0226 L 19.081692 706.0226 L 19.081692 686.9409 L 19.081692 648.7775 L 0.0 610.61414 L 0.0 591.5325 L 0.0 572.45074 L 19.081692 572.45074 L 38.163383 572.45074 L 38.163383 553.3691 L 38.163383 534.28735 L 38.163383 534.28735 L 38.163383 534.28735 L 57.245075 534.28735 L 57.245075 553.3691 L 76.32677 553.3691 L 76.32677 553.3691 L 76.32677 534.28735 L 76.32677 534.28735 L 95.40846 515.2057 L 95.40846 496.124 L 114.49015 496.124 Q 133.57184 496.124 133.57184 515.2057 Q 152.65353 534.28735 152.65353 534.28735 L 152.65353 553.3691 L 171.73523 553.3691 Q 190.81693 553.3691 190.81693 572.45074 Q 209.8986 591.5325 209.8986 572.45074 Q 228.9803 572.45074 228.9803 591.5325 L 228.9803 610.61414 L 248.062 610.61414 L 267.14368 591.5325 L 267.14368 591.5325 L 267.14368 591.5325 L 286.22537 591.5325 Q 286.22537 591.5325 343.47046 496.124 Q 381.63385 400.71555 457.9606 248.062 L 553.3691 95.40846 L 553.3691 95.40846 L 572.45074 95.40846 L 572.45074 76.32677 L 572.45074 57.245075 L 572.45074 57.245075 Q 591.5325 57.245075 591.5325 38.163383 L 591.5325 38.163383 L 610.61414 38.163383 Q 610.61414 19.081692 610.61414 19.081692 L 610.61414 19.081692 L 610.61414 19.081692 Q 629.69586 19.081692 629.69586 0.0 z M 57.245075 572.45074 Q 76.32677 572.45074 76.32677 572.45074 Q 76.32677 591.5325 76.32677 591.5325 Q 57.245075 591.5325 57.245075 572.45074 z" svg:height="11.6398325mm" draw:style-name="style-595" svg:viewBox="0.0 0.0 1259.3917 1163.9832" svg:width="12.593917mm" svg:x="51.902203mm" svg:y="96.36254mm"/>
          <draw:path svg:d="M 400.71555 133.57184 L 419.7972 -3.6379788E-12 L 419.7972 57.245075 Q 438.8789 133.57184 438.8789 152.65353 L 438.8789 171.73523 L 457.9606 171.73523 L 457.9606 171.73523 L 477.0423 190.81693 Q 515.2057 190.81693 515.2057 209.8986 Q 515.2057 228.9803 496.124 228.9803 Q 477.0423 248.062 477.0423 248.062 L 477.0423 248.062 L 457.9606 248.062 Q 457.9606 248.062 477.0423 267.14368 L 496.124 267.14368 L 496.124 343.47046 Q 496.124 400.71555 515.2057 419.7972 Q 534.28735 438.8789 553.3691 438.8789 L 572.45074 438.8789 L 515.2057 477.0423 Q 438.8789 515.2057 438.8789 591.5325 Q 438.8789 667.8592 419.7972 877.7578 L 419.7972 1087.6565 L 419.7972 1087.6565 Q 400.71555 1087.6565 400.71555 1106.7382 L 400.71555 1125.8198 L 419.7972 1125.8198 L 419.7972 1125.8198 L 419.7972 1125.8198 L 419.7972 1125.8198 L 419.7972 1144.9015 L 400.71555 1144.9015 L 400.71555 1163.9832 L 400.71555 1163.9832 L 400.71555 1163.9832 Q 400.71555 1163.9832 362.55215 1125.8198 L 343.47046 1106.7382 L 343.47046 1087.6565 Q 362.55215 1087.6565 343.47046 915.9212 Q 343.47046 744.186 324.38876 744.186 Q 305.30707 744.186 286.22537 706.0226 L 286.22537 648.7775 L 267.14368 648.7775 L 248.062 629.69586 L 228.9803 629.69586 L 209.8986 629.69586 L 171.73523 648.7775 Q 133.57184 667.8592 114.49015 706.0226 L 95.40846 744.186 L 95.40846 744.186 L 95.40846 744.186 L 95.40846 686.9409 L 95.40846 629.69586 L 76.32677 629.69586 Q 76.32677 629.69586 95.40846 610.61414 Q 95.40846 591.5325 114.49015 553.3691 Q 133.57184 534.28735 114.49015 515.2057 Q 95.40846 515.2057 114.49015 496.124 Q 133.57184 477.0423 76.32677 457.9606 L 19.081692 438.8789 L 19.081692 419.7972 L 19.081692 400.71555 L 0.0 381.63385 L 0.0 362.55215 L 19.081692 362.55215 L 19.081692 362.55215 L 19.081692 343.47046 L 19.081692 343.47046 L 38.163383 343.47046 L 57.245075 324.38876 L 95.40846 324.38876 L 133.57184 324.38876 L 228.9803 324.38876 Q 324.38876 343.47046 324.38876 343.47046 Q 324.38876 362.55215 343.47046 362.55215 L 362.55215 362.55215 L 362.55215 343.47046 L 362.55215 324.38876 L 343.47046 324.38876 Q 324.38876 324.38876 343.47046 305.30707 L 362.55215 305.30707 L 362.55215 305.30707 Q 381.63385 286.22537 362.55215 286.22537 L 362.55215 286.22537 L 362.55215 286.22537 Q 362.55215 267.14368 362.55215 248.062 Q 362.55215 248.062 400.71555 133.57184 z" svg:height="11.6398325mm" draw:style-name="style-596" svg:viewBox="0.0 0.0 572.45074 1163.9832" svg:width="5.724508mm" svg:x="45.22361mm" svg:y="180.70363mm"/>
          <draw:path svg:d="M 591.5325 114.49015 L 782.34937 0.0 L 801.4311 0.0 Q 820.51276 0.0 820.51276 38.163383 Q 820.51276 57.245075 801.4311 76.32677 L 801.4311 76.32677 L 706.0226 133.57184 Q 610.61414 190.81693 591.5325 209.8986 L 553.3691 228.9803 L 553.3691 228.9803 L 553.3691 228.9803 L 534.28735 228.9803 L 534.28735 228.9803 L 534.28735 248.062 L 515.2057 248.062 L 515.2057 267.14368 L 515.2057 305.30707 L 534.28735 305.30707 L 534.28735 305.30707 L 534.28735 286.22537 L 553.3691 286.22537 L 553.3691 286.22537 L 553.3691 305.30707 L 591.5325 305.30707 Q 629.69586 305.30707 629.69586 343.47046 Q 629.69586 362.55215 706.0226 381.63385 Q 763.2677 419.7972 763.2677 438.8789 Q 763.2677 477.0423 782.34937 477.0423 Q 801.4311 477.0423 782.34937 515.2057 Q 782.34937 534.28735 820.51276 534.28735 L 839.5944 534.28735 L 858.67615 534.28735 Q 877.7578 534.28735 935.0029 534.28735 Q 992.248 534.28735 992.248 457.9606 L 1011.32965 400.71555 L 1011.32965 400.71555 L 1011.32965 400.71555 L 1011.32965 572.45074 Q 1011.32965 744.186 1011.32965 801.4311 L 1011.32965 858.67615 L 992.248 858.67615 L 992.248 858.67615 L 992.248 820.51276 Q 973.16626 782.34937 935.0029 763.2677 Q 896.83954 763.2677 896.83954 801.4311 Q 896.83954 839.5944 839.5944 839.5944 Q 782.34937 820.51276 725.1043 820.51276 Q 648.7775 820.51276 648.7775 801.4311 Q 648.7775 782.34937 629.69586 782.34937 Q 610.61414 782.34937 610.61414 763.2677 Q 591.5325 744.186 534.28735 744.186 Q 477.0423 725.1043 477.0423 725.1043 Q 477.0423 686.9409 457.9606 706.0226 Q 438.8789 725.1043 381.63385 725.1043 Q 305.30707 725.1043 305.30707 686.9409 Q 305.30707 667.8592 286.22537 667.8592 Q 267.14368 648.7775 248.062 591.5325 Q 209.8986 515.2057 171.73523 515.2057 Q 152.65353 496.124 95.40846 496.124 L 57.245075 496.124 L 57.245075 515.2057 L 57.245075 515.2057 L 38.163383 515.2057 L 38.163383 534.28735 L 19.081692 534.28735 L 0.0 534.28735 L 0.0 496.124 L 19.081692 457.9606 L 19.081692 457.9606 L 19.081692 457.9606 L 19.081692 438.8789 L 19.081692 438.8789 L 38.163383 438.8789 L 38.163383 419.7972 L 38.163383 419.7972 L 57.245075 419.7972 L 57.245075 419.7972 L 57.245075 419.7972 L 76.32677 400.71555 L 95.40846 381.63385 L 95.40846 381.63385 Q 95.40846 381.63385 171.73523 362.55215 Q 228.9803 343.47046 248.062 305.30707 Q 248.062 286.22537 324.38876 248.062 Q 400.71555 209.8986 591.5325 114.49015 z" svg:height="8.586761mm" draw:style-name="style-597" svg:viewBox="0.0 0.0 1011.32965 858.67615" svg:width="10.1132965mm" svg:x="98.65234mm" svg:y="209.51698mm"/>
          <draw:path svg:d="M 133.57184 228.9803 L 38.163383 190.81693 L 0.0 114.49015 Q 0.0 38.163383 38.163383 19.081692 Q 95.40846 0.0 152.65353 0.0 Q 190.81693 0.0 228.9803 95.40846 Q 267.14368 190.81693 267.14368 228.9803 Q 248.062 267.14368 133.57184 228.9803 z" svg:height="2.289803mm" draw:style-name="style-598" svg:viewBox="0.0 0.0 267.14368 228.9803" svg:width="2.6714368mm" svg:x="49.994034mm" svg:y="78.23494mm"/>
          <draw:path svg:d="M 95.40846 171.73523 L 114.49015 0.0 L 190.81693 38.163383 Q 267.14368 95.40846 267.14368 114.49015 L 267.14368 114.49015 L 267.14368 228.9803 Q 267.14368 324.38876 209.8986 381.63385 Q 171.73523 457.9606 152.65353 457.9606 L 152.65353 457.9606 L 152.65353 457.9606 Q 152.65353 438.8789 133.57184 419.7972 Q 114.49015 400.71555 95.40846 419.7972 Q 57.245075 419.7972 57.245075 400.71555 Q 38.163383 381.63385 19.081692 381.63385 Q 0.0 400.71555 0.0 381.63385 L 19.081692 362.55215 L 38.163383 362.55215 Q 76.32677 343.47046 95.40846 171.73523 z" svg:height="4.579606mm" draw:style-name="style-599" svg:viewBox="0.0 0.0 267.14368 457.9606" svg:width="2.6714368mm" svg:x="62.96958mm" svg:y="184.71078mm"/>
          <draw:path svg:d="M 19.081692 19.081692 L 19.081692 0.0 L 38.163383 0.0 L 38.163383 19.081692 L 38.163383 19.081692 L 57.245075 19.081692 L 57.245075 19.081692 L 57.245075 19.081692 L 76.32677 38.163383 L 95.40846 57.245075 L 114.49015 57.245075 L 133.57184 57.245075 L 152.65353 76.32677 Q 171.73523 95.40846 190.81693 133.57184 L 190.81693 152.65353 L 190.81693 171.73523 Q 171.73523 171.73523 171.73523 171.73523 L 171.73523 171.73523 L 171.73523 171.73523 Q 171.73523 190.81693 133.57184 209.8986 L 95.40846 248.062 L 57.245075 248.062 L 38.163383 248.062 L 38.163383 248.062 Q 38.163383 248.062 19.081692 267.14368 L 1.8189894E-12 267.14368 L 1.8189894E-12 248.062 Q 1.8189894E-12 228.9803 19.081692 228.9803 Q 38.163383 228.9803 38.163383 152.65353 L 19.081692 76.32677 L 19.081692 57.245075 L 19.081692 57.245075 L 19.081692 19.081692 z" svg:height="2.6714368mm" draw:style-name="style-600" svg:viewBox="0.0 0.0 190.81693 267.14368" svg:width="1.9081692mm" svg:x="89.49313mm" svg:y="86.8217mm"/>
          <draw:path svg:d="M 1507.4536 133.57184 L 1526.5354 133.57184 L 1526.5354 133.57184 L 1526.5354 152.65353 L 1850.9241 267.14368 Q 2156.2312 381.63385 2175.313 381.63385 L 2194.3945 381.63385 L 2213.4763 400.71555 L 2232.5579 419.7972 L 2270.7214 419.7972 L 2289.803 419.7972 L 2308.8848 1106.7382 Q 2308.8848 1774.5973 2308.8848 1793.6791 Q 2270.7214 1812.7607 2289.803 1831.8424 L 2289.803 1831.8424 L 2289.803 1850.9241 L 2289.803 1870.0059 L 2270.7214 1870.0059 Q 2270.7214 1870.0059 1812.7607 1870.0059 Q 1354.8002 1870.0059 1316.6367 1850.9241 Q 1278.4734 1831.8424 1202.1466 1812.7607 Q 1144.9015 1793.6791 572.45074 1793.6791 L 0.0 1774.5973 L 0.0 1755.5156 L 19.081692 1755.5156 L 19.081692 1755.5156 L 19.081692 1755.5156 L 19.081692 1736.434 L 19.081692 1736.434 L 38.163383 1736.434 L 38.163383 1717.3523 L 38.163383 1717.3523 L 57.245075 1717.3523 L 57.245075 1698.2706 L 57.245075 1679.1888 L 76.32677 1660.1072 L 95.40846 1641.0255 L 95.40846 1641.0255 L 95.40846 1641.0255 L 95.40846 1621.9438 Q 95.40846 1621.9438 114.49015 1602.8622 L 114.49015 1583.7804 L 133.57184 1583.7804 Q 133.57184 1564.6987 133.57184 1564.6987 L 133.57184 1564.6987 L 133.57184 1564.6987 Q 152.65353 1564.6987 152.65353 1545.6171 L 152.65353 1545.6171 L 171.73523 1545.6171 Q 171.73523 1526.5354 171.73523 1526.5354 L 171.73523 1526.5354 L 190.81693 1526.5354 L 209.8986 1526.5354 L 209.8986 1526.5354 L 228.9803 1526.5354 L 228.9803 1526.5354 L 248.062 1526.5354 L 248.062 1526.5354 L 248.062 1526.5354 L 248.062 1507.4536 L 248.062 1507.4536 L 228.9803 1507.4536 L 228.9803 1488.372 L 286.22537 1469.2903 Q 362.55215 1450.2086 438.8789 1431.127 Q 496.124 1412.0452 610.61414 1431.127 Q 725.1043 1450.2086 744.186 1431.127 Q 744.186 1412.0452 706.0226 1373.8818 Q 686.9409 1373.8818 725.1043 1373.8818 Q 782.34937 1392.9635 858.67615 1392.9635 Q 935.0029 1373.8818 1011.32965 1335.7184 Q 1068.5747 1297.555 1106.7382 1297.555 Q 1125.8198 1297.555 1144.9015 1221.2283 Q 1163.9832 1163.9832 1144.9015 1163.9832 Q 1125.8198 1163.9832 1125.8198 1125.8198 L 1125.8198 1087.6565 L 1125.8198 1068.5747 L 1125.8198 1049.493 L 1144.9015 1049.493 L 1144.9015 1030.4114 L 1144.9015 1030.4114 L 1163.9832 1030.4114 L 1144.9015 1068.5747 Q 1144.9015 1125.8198 1163.9832 1125.8198 L 1183.065 1106.7382 L 1183.065 1106.7382 L 1202.1466 1106.7382 L 1202.1466 1106.7382 L 1202.1466 1106.7382 L 1221.2283 1087.6565 L 1240.3099 1087.6565 L 1240.3099 1068.5747 L 1240.3099 1049.493 L 1221.2283 1049.493 Q 1202.1466 1049.493 1221.2283 992.248 Q 1240.3099 935.0029 1163.9832 686.9409 L 1087.6565 438.8789 L 1087.6565 400.71555 Q 1087.6565 362.55215 1030.4114 209.8986 L 973.16626 57.245075 L 973.16626 0.0 Q 954.0846 -57.245075 1202.1466 38.163383 Q 1469.2903 114.49015 1507.4536 133.57184 z" svg:height="18.700058mm" draw:style-name="style-601" svg:viewBox="0.0 0.0 2308.8848 1870.0059" svg:width="23.088848mm" svg:x="86.44006mm" svg:y="142.34943mm"/>
          <draw:path svg:d="M 228.9803 152.65353 L 248.062 0.0 L 343.47046 0.0 L 457.9606 0.0 L 457.9606 0.0 Q 457.9606 19.081692 457.9606 57.245075 L 457.9606 95.40846 L 457.9606 76.32677 Q 457.9606 57.245075 477.0423 57.245075 L 496.124 76.32677 L 496.124 76.32677 L 496.124 76.32677 L 496.124 114.49015 Q 496.124 152.65353 477.0423 343.47046 L 477.0423 515.2057 L 457.9606 686.9409 Q 419.7972 839.5944 419.7972 1030.4114 L 419.7972 1221.2283 L 419.7972 1240.3099 Q 419.7972 1259.3917 400.71555 1373.8818 L 400.71555 1469.2903 L 400.71555 1469.2903 Q 381.63385 1469.2903 381.63385 1488.372 L 381.63385 1488.372 L 381.63385 1564.6987 L 381.63385 1621.9438 L 362.55215 1621.9438 L 343.47046 1621.9438 L 343.47046 1602.8622 L 343.47046 1583.7804 L 324.38876 1583.7804 L 324.38876 1602.8622 L 324.38876 1602.8622 L 305.30707 1602.8622 L 305.30707 1583.7804 L 305.30707 1564.6987 L 324.38876 1526.5354 L 324.38876 1469.2903 L 305.30707 1469.2903 L 286.22537 1450.2086 L 286.22537 1450.2086 L 267.14368 1450.2086 L 248.062 1488.372 Q 228.9803 1526.5354 228.9803 1526.5354 L 209.8986 1526.5354 L 209.8986 1526.5354 L 190.81693 1526.5354 L 190.81693 1526.5354 L 190.81693 1526.5354 L 190.81693 1507.4536 L 190.81693 1507.4536 L 171.73523 1412.0452 Q 152.65353 1335.7184 152.65353 1316.6367 Q 152.65353 1297.555 133.57184 1221.2283 L 114.49015 1163.9832 L 114.49015 1144.9015 Q 114.49015 1144.9015 114.49015 1068.5747 Q 114.49015 973.16626 76.32677 973.16626 Q 19.081692 973.16626 38.163383 763.2677 Q 38.163383 572.45074 19.081692 572.45074 L 0.0 553.3691 L 0.0 534.28735 L 0.0 496.124 L 0.0 496.124 Q 0.0 496.124 38.163383 515.2057 Q 57.245075 534.28735 57.245075 477.0423 L 57.245075 419.7972 L 57.245075 419.7972 L 76.32677 419.7972 L 76.32677 419.7972 L 76.32677 419.7972 L 76.32677 419.7972 L 95.40846 419.7972 L 95.40846 419.7972 L 114.49015 419.7972 L 114.49015 419.7972 L 114.49015 419.7972 L 152.65353 438.8789 L 171.73523 438.8789 L 171.73523 419.7972 L 190.81693 400.71555 L 190.81693 343.47046 Q 190.81693 286.22537 228.9803 152.65353 z" svg:height="16.219439mm" draw:style-name="style-602" svg:viewBox="0.0 0.0 496.124 1621.9438" svg:width="4.96124mm" svg:x="40.83482mm" svg:y="225.16397mm"/>
          <draw:path svg:d="M 572.45074 0.0 L 572.45074 0.0 L 572.45074 114.49015 Q 553.3691 209.8986 572.45074 228.9803 L 572.45074 267.14368 L 553.3691 305.30707 Q 534.28735 343.47046 515.2057 362.55215 Q 496.124 362.55215 496.124 381.63385 L 496.124 400.71555 L 496.124 400.71555 Q 477.0423 400.71555 457.9606 362.55215 Q 438.8789 305.30707 400.71555 324.38876 L 381.63385 343.47046 L 362.55215 343.47046 Q 324.38876 343.47046 286.22537 324.38876 Q 267.14368 305.30707 171.73523 343.47046 L 95.40846 343.47046 L 95.40846 343.47046 L 95.40846 343.47046 L 76.32677 343.47046 L 76.32677 343.47046 L 76.32677 324.38876 L 57.245075 324.38876 L 57.245075 324.38876 L 57.245075 305.30707 L 57.245075 305.30707 L 57.245075 305.30707 L 38.163383 305.30707 L 38.163383 305.30707 L 38.163383 286.22537 L 19.081692 286.22537 L 19.081692 267.14368 L 19.081692 228.9803 L 0.0 190.81693 L 0.0 152.65353 L 19.081692 152.65353 L 38.163383 152.65353 L 57.245075 133.57184 L 76.32677 133.57184 L 133.57184 133.57184 Q 190.81693 114.49015 228.9803 114.49015 Q 286.22537 95.40846 286.22537 76.32677 L 286.22537 57.245075 L 419.7972 38.163383 Q 553.3691 38.163383 553.3691 19.081692 Q 553.3691 0.0 572.45074 0.0 z" svg:height="4.0071554mm" draw:style-name="style-603" svg:viewBox="0.0 0.0 572.45074 400.71555" svg:width="5.724508mm" svg:x="103.23196mm" svg:y="200.7394mm"/>
          <draw:path svg:d="M 438.8789 0.0 L 438.8789 19.081692 L 457.9606 19.081692 L 457.9606 19.081692 L 457.9606 228.9803 Q 438.8789 419.7972 438.8789 496.124 L 438.8789 553.3691 L 419.7972 610.61414 L 419.7972 648.7775 L 419.7972 648.7775 Q 400.71555 667.8592 400.71555 725.1043 L 400.71555 763.2677 L 362.55215 915.9212 Q 343.47046 1068.5747 324.38876 1087.6565 Q 305.30707 1087.6565 305.30707 1106.7382 L 305.30707 1144.9015 L 305.30707 1144.9015 Q 286.22537 1144.9015 286.22537 1144.9015 L 286.22537 1163.9832 L 267.14368 1163.9832 Q 248.062 1144.9015 248.062 1144.9015 Q 228.9803 1144.9015 190.81693 1125.8198 L 152.65353 1125.8198 L 152.65353 1106.7382 Q 171.73523 1068.5747 152.65353 1030.4114 Q 133.57184 992.248 133.57184 858.67615 Q 114.49015 725.1043 95.40846 667.8592 Q 95.40846 629.69586 76.32677 648.7775 Q 76.32677 667.8592 57.245075 667.8592 Q 38.163383 667.8592 19.081692 610.61414 L 9.094947E-13 534.28735 L 19.081692 534.28735 Q 19.081692 534.28735 19.081692 515.2057 L 19.081692 515.2057 L 19.081692 477.0423 Q 19.081692 438.8789 38.163383 438.8789 Q 57.245075 438.8789 57.245075 324.38876 L 57.245075 209.8986 L 57.245075 209.8986 L 57.245075 209.8986 L 57.245075 228.9803 L 57.245075 228.9803 L 57.245075 228.9803 L 57.245075 228.9803 L 76.32677 228.9803 L 76.32677 248.062 L 76.32677 248.062 L 76.32677 267.14368 L 95.40846 267.14368 L 114.49015 267.14368 L 114.49015 248.062 L 133.57184 248.062 L 133.57184 228.9803 Q 133.57184 190.81693 171.73523 190.81693 Q 190.81693 190.81693 190.81693 171.73523 Q 209.8986 152.65353 209.8986 190.81693 Q 209.8986 228.9803 209.8986 228.9803 L 228.9803 228.9803 L 228.9803 228.9803 L 248.062 228.9803 L 248.062 190.81693 Q 248.062 171.73523 267.14368 152.65353 Q 286.22537 152.65353 305.30707 95.40846 Q 324.38876 57.245075 343.47046 38.163383 Q 362.55215 38.163383 362.55215 0.0 Q 362.55215 -38.163383 381.63385 0.0 Q 400.71555 19.081692 400.71555 0.0 Q 419.7972 0.0 438.8789 0.0 z" svg:height="11.6398325mm" draw:style-name="style-604" svg:viewBox="0.0 0.0 457.9606 1163.9832" svg:width="4.579606mm" svg:x="69.64818mm" svg:y="265.99878mm"/>
          <draw:path svg:d="M 133.57184 0.0 L 133.57184 0.0 L 152.65353 0.0 L 152.65353 0.0 L 152.65353 0.0 L 152.65353 19.081692 L 152.65353 19.081692 L 171.73523 19.081692 L 171.73523 38.163383 L 171.73523 38.163383 L 171.73523 38.163383 L 171.73523 38.163383 L 171.73523 57.245075 L 171.73523 57.245075 L 190.81693 57.245075 L 190.81693 76.32677 L 286.22537 305.30707 Q 362.55215 534.28735 438.8789 763.2677 Q 515.2057 992.248 515.2057 1030.4114 L 515.2057 1087.6565 L 515.2057 1106.7382 Q 515.2057 1144.9015 496.124 1144.9015 L 496.124 1144.9015 L 496.124 1144.9015 Q 477.0423 1125.8198 477.0423 1125.8198 L 477.0423 1125.8198 L 477.0423 1106.7382 L 477.0423 1106.7382 L 477.0423 1068.5747 Q 477.0423 1049.493 400.71555 839.5944 Q 324.38876 648.7775 305.30707 744.186 L 286.22537 858.67615 L 286.22537 858.67615 Q 286.22537 877.7578 267.14368 858.67615 L 248.062 858.67615 L 248.062 839.5944 L 248.062 839.5944 L 248.062 839.5944 Q 248.062 820.51276 267.14368 744.186 Q 286.22537 667.8592 267.14368 610.61414 Q 267.14368 572.45074 209.8986 572.45074 Q 171.73523 591.5325 171.73523 610.61414 Q 171.73523 648.7775 171.73523 725.1043 L 152.65353 782.34937 L 152.65353 763.2677 Q 133.57184 763.2677 133.57184 706.0226 Q 95.40846 648.7775 57.245075 648.7775 Q 0.0 629.69586 0.0 610.61414 L 19.081692 591.5325 L 19.081692 591.5325 L 19.081692 572.45074 L 19.081692 572.45074 L 19.081692 572.45074 L 38.163383 572.45074 L 38.163383 572.45074 L 38.163383 553.3691 L 57.245075 553.3691 L 57.245075 496.124 L 57.245075 438.8789 L 76.32677 419.7972 L 76.32677 381.63385 L 95.40846 381.63385 L 114.49015 381.63385 L 114.49015 419.7972 Q 133.57184 438.8789 133.57184 457.9606 L 133.57184 496.124 L 152.65353 496.124 L 152.65353 496.124 L 171.73523 496.124 L 190.81693 496.124 L 209.8986 496.124 L 228.9803 496.124 L 228.9803 477.0423 L 248.062 477.0423 L 248.062 400.71555 Q 248.062 324.38876 190.81693 171.73523 L 133.57184 19.081692 L 133.57184 0.0 z" svg:height="11.449016mm" draw:style-name="style-605" svg:viewBox="0.0 0.0 515.2057 1144.9015" svg:width="5.1520567mm" svg:x="47.13178mm" svg:y="90.82886mm"/>
          <draw:path svg:d="M 648.7775 38.163383 L 648.7775 76.32677 L 667.8592 133.57184 Q 686.9409 209.8986 686.9409 228.9803 Q 686.9409 248.062 706.0226 324.38876 L 725.1043 419.7972 L 725.1043 419.7972 L 725.1043 438.8789 L 725.1043 438.8789 L 725.1043 438.8789 L 744.186 438.8789 L 744.186 438.8789 L 763.2677 438.8789 Q 763.2677 438.8789 782.34937 400.71555 L 801.4311 362.55215 L 820.51276 362.55215 L 820.51276 362.55215 L 839.5944 381.63385 L 858.67615 381.63385 L 858.67615 438.8789 L 839.5944 477.0423 L 839.5944 496.124 L 839.5944 515.2057 L 858.67615 515.2057 L 858.67615 515.2057 L 858.67615 496.124 L 877.7578 496.124 L 877.7578 515.2057 L 877.7578 534.28735 L 896.83954 534.28735 L 915.9212 534.28735 L 858.67615 1049.493 Q 801.4311 1545.6171 801.4311 1736.434 L 801.4311 1946.3325 L 801.4311 1946.3325 L 801.4311 1946.3325 L 782.34937 2003.5776 Q 782.34937 2079.9045 763.2677 2079.9045 Q 744.186 2079.9045 744.186 2175.313 Q 725.1043 2270.7214 725.1043 2270.7214 L 725.1043 2289.803 L 686.9409 2289.803 Q 667.8592 2289.803 667.8592 2308.8848 Q 667.8592 2347.048 629.69586 2347.048 Q 591.5325 2366.13 591.5325 2347.048 L 572.45074 2308.8848 L 553.3691 2366.13 Q 534.28735 2423.3748 515.2057 2423.3748 Q 496.124 2423.3748 496.124 2461.5383 Q 496.124 2480.6199 496.124 2537.865 Q 496.124 2576.0283 477.0423 2614.192 L 457.9606 2633.2734 L 457.9606 2633.2734 L 457.9606 2614.192 L 457.9606 2614.192 L 457.9606 2614.192 L 438.8789 2614.192 L 438.8789 2614.192 L 419.7972 2633.2734 L 381.63385 2633.2734 L 381.63385 2614.192 L 381.63385 2595.11 L 362.55215 2595.11 L 362.55215 2576.0283 L 362.55215 2576.0283 Q 343.47046 2576.0283 343.47046 2595.11 Q 324.38876 2614.192 305.30707 2556.9468 Q 305.30707 2518.7834 286.22537 2518.7834 Q 267.14368 2518.7834 267.14368 2480.6199 L 267.14368 2442.4565 L 228.9803 2442.4565 L 209.8986 2423.3748 L 209.8986 2423.3748 L 190.81693 2423.3748 L 190.81693 2423.3748 L 190.81693 2423.3748 L 190.81693 2442.4565 L 190.81693 2442.4565 L 171.73523 2461.5383 L 152.65353 2480.6199 L 152.65353 2537.865 L 152.65353 2576.0283 L 133.57184 2576.0283 L 133.57184 2576.0283 L 133.57184 2576.0283 L 114.49015 2576.0283 L 114.49015 2556.9468 L 114.49015 2537.865 L 95.40846 2499.7017 L 76.32677 2480.6199 L 76.32677 2442.4565 Q 76.32677 2404.2932 38.163383 2327.9663 L 19.081692 2251.6396 L 19.081692 2156.2312 Q 0.0 2079.9045 0.0 2079.9045 L 0.0 2060.8228 L 0.0 2060.8228 L 0.0 2060.8228 L 19.081692 2041.7411 L 38.163383 2022.6593 L 38.163383 2022.6593 L 38.163383 2041.7411 L 76.32677 2041.7411 Q 95.40846 2041.7411 114.49015 2041.7411 Q 114.49015 2041.7411 133.57184 1717.3523 Q 152.65353 1412.0452 171.73523 1412.0452 Q 190.81693 1392.9635 190.81693 1373.8818 Q 190.81693 1335.7184 171.73523 1316.6367 Q 152.65353 1316.6367 152.65353 1221.2283 Q 171.73523 1144.9015 190.81693 1144.9015 Q 209.8986 1144.9015 228.9803 973.16626 Q 267.14368 801.4311 324.38876 782.34937 Q 381.63385 763.2677 400.71555 572.45074 L 419.7972 381.63385 L 419.7972 381.63385 Q 419.7972 400.71555 419.7972 400.71555 L 419.7972 400.71555 L 438.8789 362.55215 Q 457.9606 343.47046 457.9606 305.30707 Q 457.9606 267.14368 477.0423 286.22537 Q 496.124 286.22537 515.2057 267.14368 Q 534.28735 228.9803 534.28735 114.49015 Q 553.3691 0.0 591.5325 0.0 Q 629.69586 0.0 648.7775 38.163383 z" svg:height="26.332735mm" draw:style-name="style-606" svg:viewBox="0.0 0.0 915.9212 2633.2734" svg:width="9.159212mm" svg:x="35.491947mm" svg:y="236.04053mm"/>
          <draw:path svg:d="M 496.124 228.9803 L 496.124 228.9803 L 496.124 305.30707 L 496.124 381.63385 L 496.124 381.63385 L 496.124 381.63385 L 477.0423 438.8789 Q 477.0423 515.2057 419.7972 515.2057 Q 362.55215 515.2057 343.47046 515.2057 L 324.38876 515.2057 L 305.30707 515.2057 Q 267.14368 515.2057 267.14368 496.124 Q 286.22537 457.9606 267.14368 457.9606 Q 248.062 457.9606 248.062 419.7972 Q 248.062 400.71555 190.81693 362.55215 Q 114.49015 343.47046 114.49015 324.38876 Q 114.49015 286.22537 76.32677 286.22537 L 38.163383 286.22537 L 38.163383 267.14368 L 38.163383 267.14368 L 19.081692 267.14368 L 19.081692 286.22537 L 19.081692 286.22537 L 0.0 286.22537 L 0.0 248.062 L 0.0 228.9803 L 19.081692 228.9803 L 19.081692 209.8986 L 19.081692 209.8986 L 38.163383 209.8986 L 38.163383 209.8986 L 38.163383 209.8986 L 76.32677 190.81693 Q 95.40846 171.73523 190.81693 114.49015 L 286.22537 57.245075 L 305.30707 76.32677 Q 305.30707 95.40846 324.38876 57.245075 Q 343.47046 19.081692 419.7972 -3.6379788E-12 Q 477.0423 -38.163383 477.0423 95.40846 Q 496.124 228.9803 496.124 228.9803 z" svg:height="5.1520567mm" draw:style-name="style-607" svg:viewBox="0.0 0.0 496.124 515.2057" svg:width="4.96124mm" svg:x="103.804405mm" svg:y="209.7078mm"/>
          <draw:path svg:d="M 95.40846 19.081692 L 95.40846 0.0 L 133.57184 0.0 L 171.73523 0.0 L 171.73523 19.081692 L 152.65353 38.163383 L 152.65353 76.32677 L 152.65353 114.49015 L 133.57184 133.57184 Q 114.49015 152.65353 114.49015 190.81693 L 114.49015 248.062 L 114.49015 267.14368 Q 114.49015 305.30707 114.49015 305.30707 L 114.49015 324.38876 L 114.49015 324.38876 L 114.49015 343.47046 L 114.49015 343.47046 L 95.40846 343.47046 L 95.40846 343.47046 Q 76.32677 343.47046 76.32677 343.47046 L 76.32677 362.55215 L 76.32677 381.63385 Q 76.32677 381.63385 95.40846 381.63385 L 95.40846 400.71555 L 95.40846 400.71555 Q 95.40846 419.7972 76.32677 419.7972 L 76.32677 419.7972 L 76.32677 419.7972 Q 76.32677 419.7972 57.245075 400.71555 L 38.163383 381.63385 L 38.163383 343.47046 L 38.163383 324.38876 L 19.081692 267.14368 Q 0.0 190.81693 0.0 133.57184 L 0.0 76.32677 L 38.163383 76.32677 L 57.245075 76.32677 L 57.245075 57.245075 L 76.32677 57.245075 L 76.32677 38.163383 L 76.32677 19.081692 L 95.40846 19.081692 z" svg:height="4.1979723mm" draw:style-name="style-608" svg:viewBox="0.0 0.0 171.73523 419.7972" svg:width="1.7173523mm" svg:x="90.44722mm" svg:y="119.83302mm"/>
          <draw:path svg:d="M 457.9606 38.163383 L 477.0423 38.163383 L 496.124 76.32677 Q 496.124 133.57184 515.2057 152.65353 L 515.2057 171.73523 L 496.124 171.73523 Q 457.9606 171.73523 457.9606 152.65353 Q 438.8789 114.49015 400.71555 133.57184 Q 343.47046 152.65353 381.63385 305.30707 Q 419.7972 457.9606 419.7972 477.0423 Q 400.71555 496.124 419.7972 515.2057 Q 438.8789 515.2057 419.7972 572.45074 Q 419.7972 610.61414 400.71555 629.69586 L 400.71555 648.7775 L 381.63385 648.7775 L 362.55215 648.7775 L 343.47046 648.7775 L 343.47046 648.7775 L 343.47046 648.7775 Q 343.47046 629.69586 324.38876 572.45074 Q 305.30707 496.124 286.22537 496.124 Q 267.14368 496.124 248.062 438.8789 Q 228.9803 400.71555 209.8986 419.7972 L 190.81693 419.7972 L 190.81693 381.63385 Q 190.81693 362.55215 171.73523 362.55215 L 171.73523 362.55215 L 152.65353 362.55215 Q 152.65353 343.47046 114.49015 362.55215 Q 76.32677 362.55215 76.32677 305.30707 Q 76.32677 228.9803 57.245075 228.9803 L 38.163383 209.8986 L 38.163383 190.81693 L 38.163383 171.73523 L 19.081692 171.73523 L 19.081692 152.65353 L 19.081692 152.65353 L 0.0 152.65353 L 0.0 152.65353 L 0.0 152.65353 L 0.0 152.65353 L 0.0 133.57184 L 19.081692 133.57184 L 19.081692 114.49015 L 19.081692 114.49015 L 38.163383 114.49015 L 38.163383 114.49015 L 38.163383 114.49015 L 133.57184 76.32677 Q 228.9803 38.163383 267.14368 19.081692 Q 286.22537 3.6379788E-12 305.30707 3.6379788E-12 Q 305.30707 -19.081692 324.38876 3.6379788E-12 Q 324.38876 19.081692 381.63385 38.163383 Q 419.7972 38.163383 419.7972 19.081692 Q 438.8789 3.6379788E-12 457.9606 19.081692 Q 457.9606 38.163383 457.9606 38.163383 z" svg:height="6.4877753mm" draw:style-name="style-609" svg:viewBox="0.0 0.0 515.2057 648.7775" svg:width="5.1520567mm" svg:x="72.12879mm" svg:y="169.82706mm"/>
          <draw:path svg:d="M 400.71555 38.163383 L 419.7972 0.0 L 419.7972 38.163383 L 419.7972 57.245075 L 438.8789 152.65353 L 438.8789 267.14368 L 457.9606 267.14368 L 477.0423 267.14368 L 496.124 267.14368 L 496.124 267.14368 L 496.124 267.14368 L 496.124 267.14368 L 515.2057 209.8986 Q 534.28735 152.65353 534.28735 114.49015 L 534.28735 57.245075 L 553.3691 57.245075 L 553.3691 38.163383 L 553.3691 38.163383 L 572.45074 38.163383 L 572.45074 38.163383 L 572.45074 38.163383 L 572.45074 57.245075 L 572.45074 57.245075 L 591.5325 171.73523 L 610.61414 286.22537 L 610.61414 286.22537 L 610.61414 305.30707 L 610.61414 305.30707 L 610.61414 305.30707 L 629.69586 267.14368 L 629.69586 248.062 L 629.69586 286.22537 Q 629.69586 343.47046 725.1043 343.47046 Q 801.4311 343.47046 801.4311 343.47046 L 801.4311 343.47046 L 839.5944 362.55215 Q 877.7578 381.63385 896.83954 419.7972 Q 915.9212 457.9606 915.9212 610.61414 Q 935.0029 763.2677 992.248 801.4311 Q 1068.5747 801.4311 1087.6565 801.4311 L 1106.7382 801.4311 L 1125.8198 820.51276 L 1144.9015 839.5944 L 1144.9015 839.5944 L 1144.9015 839.5944 L 1163.9832 839.5944 L 1163.9832 839.5944 L 1163.9832 858.67615 L 1144.9015 858.67615 L 1144.9015 858.67615 L 1144.9015 877.7578 L 1144.9015 877.7578 L 1144.9015 877.7578 L 1163.9832 896.83954 L 1163.9832 915.9212 L 1144.9015 915.9212 L 1125.8198 915.9212 L 1125.8198 896.83954 L 1106.7382 896.83954 L 1106.7382 896.83954 L 1106.7382 915.9212 L 1106.7382 915.9212 L 1106.7382 915.9212 L 1087.6565 915.9212 L 1087.6565 915.9212 L 1049.493 935.0029 Q 1011.32965 954.0846 992.248 954.0846 L 973.16626 954.0846 L 973.16626 954.0846 Q 954.0846 935.0029 954.0846 915.9212 Q 954.0846 915.9212 954.0846 915.9212 Q 935.0029 896.83954 935.0029 877.7578 Q 935.0029 858.67615 877.7578 877.7578 Q 839.5944 877.7578 839.5944 915.9212 L 839.5944 954.0846 L 801.4311 896.83954 Q 763.2677 839.5944 648.7775 839.5944 Q 534.28735 839.5944 496.124 858.67615 Q 477.0423 858.67615 438.8789 954.0846 Q 381.63385 1030.4114 381.63385 1125.8198 Q 381.63385 1221.2283 400.71555 1221.2283 Q 419.7972 1240.3099 438.8789 1259.3917 L 438.8789 1259.3917 L 381.63385 1278.4734 Q 305.30707 1297.555 305.30707 1335.7184 Q 286.22537 1354.8002 228.9803 1354.8002 Q 171.73523 1373.8818 152.65353 1373.8818 Q 152.65353 1392.9635 133.57184 1373.8818 Q 133.57184 1354.8002 114.49015 1354.8002 L 76.32677 1373.8818 L 57.245075 1373.8818 L 38.163383 1373.8818 L 38.163383 1392.9635 L 38.163383 1392.9635 L 19.081692 1412.0452 L 19.081692 1412.0452 L 19.081692 1412.0452 L 0.0 1412.0452 L 0.0 1373.8818 L 0.0 1354.8002 L 19.081692 1144.9015 Q 38.163383 954.0846 38.163383 877.7578 Q 38.163383 801.4311 114.49015 763.2677 L 171.73523 725.1043 L 152.65353 725.1043 Q 133.57184 725.1043 114.49015 706.0226 Q 95.40846 686.9409 76.32677 629.69586 L 76.32677 572.45074 L 76.32677 572.45074 Q 95.40846 572.45074 95.40846 553.3691 L 95.40846 553.3691 L 95.40846 553.3691 Q 114.49015 553.3691 114.49015 515.2057 Q 133.57184 477.0423 152.65353 477.0423 Q 171.73523 477.0423 171.73523 419.7972 Q 171.73523 381.63385 190.81693 381.63385 Q 209.8986 381.63385 209.8986 362.55215 Q 209.8986 343.47046 190.81693 343.47046 Q 171.73523 343.47046 190.81693 324.38876 Q 209.8986 324.38876 228.9803 267.14368 L 228.9803 228.9803 L 228.9803 228.9803 L 248.062 228.9803 L 267.14368 209.8986 L 286.22537 190.81693 L 286.22537 190.81693 L 305.30707 190.81693 L 305.30707 133.57184 L 305.30707 76.32677 L 343.47046 114.49015 Q 343.47046 152.65353 362.55215 133.57184 L 381.63385 114.49015 L 381.63385 76.32677 L 381.63385 57.245075 L 400.71555 38.163383 z" svg:height="14.120452mm" draw:style-name="style-610" svg:viewBox="0.0 0.0 1163.9832 1412.0452" svg:width="11.6398325mm" svg:x="49.230766mm" svg:y="177.84137mm"/>
          <draw:path svg:d="M 248.062 19.081692 L 286.22537 -9.094947E-13 L 343.47046 19.081692 Q 400.71555 19.081692 400.71555 38.163383 L 400.71555 38.163383 L 362.55215 95.40846 Q 343.47046 171.73523 305.30707 209.8986 Q 286.22537 248.062 228.9803 267.14368 Q 190.81693 286.22537 190.81693 305.30707 L 190.81693 324.38876 L 171.73523 362.55215 L 171.73523 419.7972 L 152.65353 419.7972 L 114.49015 419.7972 L 114.49015 400.71555 L 114.49015 362.55215 L 133.57184 343.47046 Q 152.65353 324.38876 152.65353 305.30707 L 152.65353 286.22537 L 152.65353 286.22537 L 152.65353 286.22537 L 152.65353 267.14368 L 152.65353 267.14368 L 171.73523 267.14368 L 171.73523 248.062 L 152.65353 248.062 L 133.57184 248.062 L 133.57184 228.9803 L 114.49015 228.9803 L 114.49015 228.9803 L 114.49015 248.062 L 114.49015 248.062 L 114.49015 248.062 L 95.40846 248.062 L 95.40846 248.062 L 95.40846 267.14368 L 76.32677 267.14368 L 76.32677 267.14368 L 76.32677 286.22537 L 57.245075 286.22537 L 38.163383 286.22537 L 38.163383 305.30707 L 38.163383 305.30707 L 19.081692 324.38876 L 19.081692 324.38876 L 19.081692 324.38876 Q 19.081692 324.38876 0.0 343.47046 L 0.0 343.47046 L 0.0 343.47046 L 0.0 343.47046 L 0.0 324.38876 L 0.0 305.30707 L 0.0 286.22537 L 0.0 267.14368 L 19.081692 267.14368 L 38.163383 248.062 L 38.163383 248.062 L 38.163383 248.062 L 57.245075 248.062 L 57.245075 248.062 L 57.245075 228.9803 L 76.32677 228.9803 L 76.32677 228.9803 L 76.32677 209.8986 L 76.32677 209.8986 L 76.32677 209.8986 L 95.40846 171.73523 Q 95.40846 152.65353 76.32677 152.65353 Q 57.245075 133.57184 95.40846 133.57184 Q 133.57184 114.49015 133.57184 95.40846 Q 152.65353 76.32677 171.73523 57.245075 Q 190.81693 57.245075 190.81693 38.163383 Q 190.81693 19.081692 248.062 19.081692 z" svg:height="4.1979723mm" draw:style-name="style-611" svg:viewBox="0.0 0.0 400.71555 419.7972" svg:width="4.0071554mm" svg:x="71.365524mm" svg:y="74.60941mm"/>
          <draw:path svg:d="M 763.2677 76.32677 L 782.34937 0.0 L 801.4311 0.0 L 820.51276 0.0 L 820.51276 38.163383 L 820.51276 76.32677 L 820.51276 114.49015 Q 839.5944 152.65353 820.51276 152.65353 Q 801.4311 152.65353 763.2677 248.062 Q 744.186 324.38876 744.186 343.47046 Q 763.2677 362.55215 744.186 362.55215 L 725.1043 362.55215 L 706.0226 362.55215 Q 706.0226 362.55215 706.0226 343.47046 L 706.0226 343.47046 L 629.69586 400.71555 Q 572.45074 438.8789 591.5325 457.9606 Q 610.61414 477.0423 591.5325 477.0423 Q 553.3691 496.124 553.3691 553.3691 Q 534.28735 591.5325 515.2057 610.61414 Q 477.0423 610.61414 477.0423 629.69586 Q 457.9606 667.8592 381.63385 667.8592 Q 305.30707 706.0226 286.22537 725.1043 Q 267.14368 744.186 228.9803 725.1043 Q 190.81693 706.0226 190.81693 706.0226 Q 171.73523 706.0226 171.73523 725.1043 L 171.73523 744.186 L 152.65353 725.1043 Q 133.57184 706.0226 133.57184 725.1043 Q 133.57184 725.1043 114.49015 744.186 L 95.40846 763.2677 L 95.40846 801.4311 L 95.40846 839.5944 L 57.245075 839.5944 L 38.163383 820.51276 L 19.081692 820.51276 L 0.0 820.51276 L 0.0 763.2677 L 19.081692 706.0226 L 19.081692 706.0226 L 19.081692 706.0226 L 19.081692 686.9409 L 19.081692 686.9409 L 38.163383 686.9409 Q 38.163383 667.8592 95.40846 591.5325 L 133.57184 515.2057 L 133.57184 496.124 L 133.57184 496.124 L 152.65353 496.124 L 152.65353 477.0423 L 152.65353 477.0423 L 171.73523 477.0423 L 171.73523 477.0423 L 171.73523 477.0423 L 152.65353 457.9606 L 133.57184 457.9606 L 133.57184 457.9606 Q 133.57184 438.8789 95.40846 457.9606 L 76.32677 457.9606 L 57.245075 457.9606 L 38.163383 457.9606 L 38.163383 438.8789 L 57.245075 419.7972 L 57.245075 419.7972 L 57.245075 419.7972 L 57.245075 400.71555 L 57.245075 362.55215 L 76.32677 362.55215 L 76.32677 362.55215 L 76.32677 362.55215 L 95.40846 362.55215 L 95.40846 362.55215 L 95.40846 362.55215 L 95.40846 381.63385 L 95.40846 381.63385 L 114.49015 381.63385 L 114.49015 400.71555 L 152.65353 400.71555 Q 190.81693 400.71555 248.062 362.55215 Q 286.22537 362.55215 362.55215 362.55215 Q 419.7972 362.55215 438.8789 305.30707 L 438.8789 267.14368 L 438.8789 267.14368 Q 457.9606 248.062 496.124 248.062 L 553.3691 248.062 L 553.3691 267.14368 L 553.3691 286.22537 L 591.5325 286.22537 Q 610.61414 286.22537 610.61414 248.062 Q 629.69586 228.9803 648.7775 190.81693 Q 686.9409 133.57184 706.0226 133.57184 Q 744.186 133.57184 763.2677 76.32677 z M 591.5325 324.38876 Q 610.61414 324.38876 610.61414 343.47046 L 610.61414 362.55215 L 591.5325 362.55215 L 572.45074 362.55215 L 572.45074 343.47046 Q 572.45074 324.38876 591.5325 324.38876 z" svg:height="8.395945mm" draw:style-name="style-612" svg:viewBox="0.0 0.0 820.51276 839.5944" svg:width="8.205128mm" svg:x="17.745974mm" svg:y="197.11388mm"/>
          <draw:path svg:d="M 171.73523 0.0 L 190.81693 0.0 L 190.81693 0.0 L 209.8986 0.0 L 228.9803 152.65353 Q 267.14368 286.22537 267.14368 305.30707 L 267.14368 324.38876 L 248.062 324.38876 L 248.062 343.47046 L 248.062 343.47046 L 267.14368 343.47046 L 267.14368 343.47046 L 267.14368 343.47046 L 267.14368 362.55215 L 267.14368 362.55215 L 286.22537 362.55215 L 286.22537 381.63385 L 305.30707 381.63385 Q 343.47046 381.63385 362.55215 400.71555 L 381.63385 400.71555 L 381.63385 400.71555 L 381.63385 400.71555 L 400.71555 419.7972 L 400.71555 419.7972 L 400.71555 438.8789 Q 419.7972 457.9606 419.7972 496.124 L 419.7972 534.28735 L 381.63385 534.28735 Q 362.55215 553.3691 343.47046 572.45074 Q 343.47046 610.61414 305.30707 610.61414 Q 286.22537 610.61414 286.22537 629.69586 L 267.14368 629.69586 L 267.14368 629.69586 L 267.14368 648.7775 L 267.14368 648.7775 L 267.14368 648.7775 L 286.22537 648.7775 L 286.22537 648.7775 L 305.30707 686.9409 Q 305.30707 725.1043 248.062 763.2677 Q 190.81693 801.4311 190.81693 820.51276 L 190.81693 839.5944 L 209.8986 839.5944 L 209.8986 839.5944 L 209.8986 858.67615 L 228.9803 858.67615 L 228.9803 877.7578 L 228.9803 915.9212 L 209.8986 915.9212 L 190.81693 915.9212 L 190.81693 896.83954 L 190.81693 877.7578 L 171.73523 877.7578 L 152.65353 877.7578 L 152.65353 820.51276 Q 152.65353 763.2677 133.57184 763.2677 Q 133.57184 763.2677 114.49015 725.1043 Q 114.49015 686.9409 95.40846 648.7775 Q 76.32677 610.61414 57.245075 629.69586 L 38.163383 648.7775 L 38.163383 648.7775 Q 38.163383 648.7775 19.081692 629.69586 L 0.0 629.69586 L 0.0 572.45074 L 0.0 534.28735 L 19.081692 515.2057 L 19.081692 496.124 L 76.32677 496.124 Q 152.65353 515.2057 152.65353 515.2057 L 152.65353 496.124 L 133.57184 496.124 Q 114.49015 496.124 133.57184 267.14368 L 152.65353 38.163383 L 152.65353 19.081692 Q 152.65353 0.0 171.73523 0.0 z" svg:height="9.159212mm" draw:style-name="style-613" svg:viewBox="0.0 0.0 419.7972 915.9212" svg:width="4.1979723mm" svg:x="56.481808mm" svg:y="224.01906mm"/>
          <draw:path svg:d="M 133.57184 38.163383 L 133.57184 1.8189894E-12 L 190.81693 19.081692 Q 248.062 38.163383 248.062 57.245075 Q 248.062 95.40846 362.55215 95.40846 Q 457.9606 114.49015 457.9606 76.32677 Q 457.9606 38.163383 496.124 38.163383 L 534.28735 38.163383 L 553.3691 95.40846 Q 572.45074 171.73523 591.5325 190.81693 Q 629.69586 228.9803 591.5325 228.9803 Q 534.28735 228.9803 553.3691 324.38876 Q 553.3691 400.71555 591.5325 419.7972 Q 629.69586 438.8789 667.8592 438.8789 L 706.0226 438.8789 L 706.0226 457.9606 L 706.0226 477.0423 L 686.9409 477.0423 L 686.9409 477.0423 L 591.5325 496.124 L 515.2057 496.124 L 515.2057 534.28735 Q 515.2057 553.3691 610.61414 610.61414 Q 706.0226 648.7775 706.0226 667.8592 Q 706.0226 686.9409 553.3691 629.69586 Q 419.7972 591.5325 400.71555 572.45074 L 362.55215 553.3691 L 324.38876 553.3691 L 267.14368 553.3691 L 267.14368 553.3691 L 248.062 534.28735 L 248.062 534.28735 L 248.062 515.2057 L 343.47046 515.2057 L 438.8789 515.2057 L 438.8789 496.124 L 438.8789 477.0423 L 419.7972 477.0423 L 419.7972 477.0423 L 419.7972 457.9606 L 400.71555 457.9606 L 400.71555 457.9606 L 400.71555 438.8789 L 400.71555 438.8789 L 400.71555 438.8789 L 381.63385 438.8789 L 381.63385 438.8789 L 362.55215 438.8789 L 362.55215 438.8789 L 324.38876 438.8789 Q 267.14368 438.8789 248.062 438.8789 Q 209.8986 438.8789 190.81693 438.8789 Q 171.73523 477.0423 152.65353 438.8789 Q 133.57184 400.71555 114.49015 400.71555 L 95.40846 400.71555 L 57.245075 381.63385 L 38.163383 381.63385 L 38.163383 362.55215 L 19.081692 362.55215 L 19.081692 362.55215 L 19.081692 362.55215 L 19.081692 343.47046 L 19.081692 343.47046 L 0.0 343.47046 L 0.0 343.47046 L 0.0 343.47046 L 0.0 324.38876 L 19.081692 324.38876 L 57.245075 324.38876 L 95.40846 324.38876 L 114.49015 324.38876 L 114.49015 324.38876 L 133.57184 324.38876 L 133.57184 228.9803 Q 133.57184 133.57184 76.32677 114.49015 L 38.163383 95.40846 L 19.081692 95.40846 L 0.0 95.40846 L 0.0 76.32677 L 0.0 57.245075 L 38.163383 57.245075 L 76.32677 57.245075 L 95.40846 76.32677 L 133.57184 76.32677 L 133.57184 38.163383 z M 438.8789 362.55215 L 438.8789 400.71555 L 400.71555 400.71555 Q 343.47046 400.71555 305.30707 381.63385 L 267.14368 362.55215 L 248.062 362.55215 Q 209.8986 343.47046 228.9803 267.14368 Q 228.9803 171.73523 343.47046 190.81693 Q 438.8789 209.8986 438.8789 248.062 Q 438.8789 305.30707 438.8789 362.55215 z" svg:height="6.678592mm" draw:style-name="style-614" svg:viewBox="0.0 0.0 706.0226 667.8592" svg:width="7.060226mm" svg:x="24.615383mm" svg:y="94.07274mm"/>
          <draw:path svg:d="M 935.0029 0.0 L 935.0029 0.0 L 954.0846 0.0 L 954.0846 0.0 L 954.0846 19.081692 Q 973.16626 57.245075 915.9212 76.32677 Q 877.7578 95.40846 877.7578 114.49015 L 877.7578 114.49015 L 877.7578 114.49015 Q 877.7578 114.49015 839.5944 133.57184 Q 801.4311 133.57184 801.4311 152.65353 Q 801.4311 171.73523 629.69586 190.81693 L 477.0423 209.8986 L 477.0423 248.062 L 496.124 267.14368 L 496.124 267.14368 L 496.124 286.22537 L 515.2057 286.22537 L 534.28735 286.22537 L 553.3691 305.30707 L 572.45074 305.30707 L 572.45074 324.38876 L 572.45074 362.55215 L 534.28735 381.63385 Q 496.124 400.71555 438.8789 457.9606 Q 381.63385 515.2057 362.55215 515.2057 Q 343.47046 515.2057 343.47046 496.124 L 343.47046 496.124 L 343.47046 477.0423 Q 343.47046 438.8789 381.63385 438.8789 Q 400.71555 457.9606 400.71555 362.55215 L 381.63385 248.062 L 381.63385 248.062 Q 381.63385 248.062 267.14368 248.062 L 133.57184 248.062 L 114.49015 267.14368 L 95.40846 286.22537 L 76.32677 286.22537 L 76.32677 286.22537 L 38.163383 267.14368 L 0.0 267.14368 L 0.0 248.062 L 0.0 248.062 L 19.081692 248.062 L 19.081692 248.062 L 76.32677 228.9803 L 133.57184 209.8986 L 133.57184 209.8986 L 133.57184 209.8986 L 209.8986 209.8986 Q 286.22537 209.8986 343.47046 190.81693 L 400.71555 190.81693 L 515.2057 171.73523 Q 610.61414 133.57184 629.69586 133.57184 L 629.69586 133.57184 L 686.9409 133.57184 L 744.186 133.57184 L 763.2677 114.49015 Q 801.4311 114.49015 801.4311 95.40846 Q 801.4311 76.32677 839.5944 57.245075 L 896.83954 38.163383 L 915.9212 38.163383 Q 915.9212 19.081692 915.9212 19.081692 L 915.9212 19.081692 L 915.9212 19.081692 Q 935.0029 19.081692 935.0029 0.0 z" svg:height="5.1520567mm" draw:style-name="style-615" svg:viewBox="0.0 0.0 954.0846 515.2057" svg:width="9.540846mm" svg:x="58.389977mm" svg:y="146.7382mm"/>
          <draw:path svg:d="M 305.30707 0.0 L 324.38876 0.0 L 343.47046 95.40846 Q 362.55215 190.81693 362.55215 190.81693 L 343.47046 190.81693 L 343.47046 190.81693 L 343.47046 190.81693 L 343.47046 209.8986 L 343.47046 209.8986 L 324.38876 209.8986 L 324.38876 228.9803 L 343.47046 228.9803 L 362.55215 228.9803 L 362.55215 248.062 L 362.55215 248.062 L 343.47046 248.062 Q 343.47046 267.14368 343.47046 267.14368 L 362.55215 267.14368 L 362.55215 305.30707 Q 381.63385 324.38876 343.47046 381.63385 Q 343.47046 438.8789 343.47046 457.9606 Q 343.47046 477.0423 324.38876 477.0423 Q 305.30707 477.0423 305.30707 629.69586 Q 305.30707 763.2677 267.14368 782.34937 Q 248.062 782.34937 228.9803 858.67615 Q 209.8986 954.0846 190.81693 935.0029 Q 190.81693 935.0029 171.73523 992.248 Q 152.65353 1068.5747 152.65353 1106.7382 L 152.65353 1144.9015 L 133.57184 1144.9015 L 114.49015 1144.9015 L 114.49015 1183.065 L 114.49015 1202.1466 L 95.40846 1183.065 L 76.32677 1144.9015 L 76.32677 1144.9015 L 76.32677 1144.9015 L 38.163383 1144.9015 L 19.081692 1144.9015 L 19.081692 1125.8198 L 0.0 1125.8198 L 0.0 1087.6565 Q 0.0 1049.493 0.0 992.248 Q 0.0 954.0846 19.081692 915.9212 Q 38.163383 896.83954 38.163383 686.9409 Q 38.163383 496.124 38.163383 343.47046 L 38.163383 190.81693 L 38.163383 190.81693 Q 57.245075 190.81693 57.245075 171.73523 L 57.245075 171.73523 L 76.32677 171.73523 L 76.32677 152.65353 L 76.32677 152.65353 L 76.32677 152.65353 L 95.40846 152.65353 L 95.40846 152.65353 L 114.49015 152.65353 L 133.57184 152.65353 L 152.65353 152.65353 L 152.65353 152.65353 L 190.81693 133.57184 L 209.8986 133.57184 L 209.8986 95.40846 Q 228.9803 57.245075 228.9803 38.163383 Q 228.9803 19.081692 248.062 0.0 Q 267.14368 0.0 305.30707 0.0 z" svg:height="12.021466mm" draw:style-name="style-616" svg:viewBox="0.0 0.0 362.55215 1202.1466" svg:width="3.6255214mm" svg:x="48.4675mm" svg:y="228.21704mm"/>
          <draw:path svg:d="M 553.3691 19.081692 L 572.45074 19.081692 L 572.45074 57.245075 Q 553.3691 95.40846 534.28735 190.81693 Q 515.2057 267.14368 400.71555 400.71555 Q 286.22537 534.28735 209.8986 572.45074 L 114.49015 629.69586 L 114.49015 648.7775 Q 114.49015 686.9409 152.65353 706.0226 Q 171.73523 725.1043 190.81693 744.186 L 190.81693 763.2677 L 171.73523 763.2677 L 133.57184 763.2677 L 133.57184 782.34937 L 133.57184 782.34937 L 152.65353 782.34937 L 152.65353 801.4311 L 152.65353 801.4311 L 171.73523 801.4311 L 171.73523 801.4311 L 171.73523 801.4311 L 171.73523 820.51276 L 171.73523 820.51276 L 171.73523 839.5944 L 171.73523 877.7578 L 171.73523 858.67615 L 171.73523 839.5944 L 152.65353 839.5944 L 152.65353 839.5944 L 152.65353 820.51276 L 133.57184 820.51276 L 133.57184 820.51276 L 133.57184 801.4311 L 133.57184 801.4311 L 133.57184 801.4311 L 114.49015 801.4311 L 114.49015 801.4311 L 114.49015 782.34937 L 95.40846 782.34937 L 95.40846 763.2677 L 95.40846 725.1043 L 76.32677 725.1043 L 76.32677 725.1043 L 76.32677 706.0226 L 57.245075 706.0226 L 57.245075 706.0226 L 57.245075 686.9409 L 57.245075 686.9409 L 57.245075 686.9409 L 38.163383 686.9409 L 38.163383 686.9409 L 38.163383 667.8592 L 19.081692 667.8592 L 19.081692 667.8592 L 19.081692 648.7775 L 19.081692 648.7775 L 19.081692 648.7775 L 9.094947E-13 648.7775 L 9.094947E-13 648.7775 L 9.094947E-13 629.69586 L 9.094947E-13 629.69586 L 9.094947E-13 629.69586 L 9.094947E-13 610.61414 L 95.40846 553.3691 Q 209.8986 496.124 305.30707 381.63385 Q 400.71555 286.22537 438.8789 228.9803 Q 477.0423 171.73523 496.124 114.49015 L 496.124 57.245075 L 515.2057 38.163383 Q 515.2057 0.0 534.28735 0.0 Q 553.3691 0.0 553.3691 19.081692 z" svg:height="8.777578mm" draw:style-name="style-617" svg:viewBox="0.0 0.0 572.45074 877.7578" svg:width="5.724508mm" svg:x="74.22778mm" svg:y="16.79189mm"/>
          <draw:path svg:d="M 324.38876 1.8189894E-12 L 324.38876 1.8189894E-12 L 324.38876 1.8189894E-12 L 343.47046 1.8189894E-12 L 343.47046 19.081692 Q 343.47046 57.245075 362.55215 57.245075 Q 381.63385 57.245075 381.63385 76.32677 Q 400.71555 95.40846 419.7972 114.49015 L 457.9606 133.57184 L 496.124 133.57184 Q 515.2057 133.57184 534.28735 152.65353 Q 534.28735 171.73523 572.45074 171.73523 Q 591.5325 133.57184 610.61414 152.65353 L 610.61414 152.65353 L 629.69586 171.73523 Q 648.7775 209.8986 648.7775 228.9803 L 648.7775 248.062 L 667.8592 248.062 L 686.9409 248.062 L 686.9409 267.14368 L 686.9409 267.14368 L 706.0226 324.38876 L 725.1043 362.55215 L 725.1043 381.63385 L 725.1043 400.71555 L 648.7775 400.71555 Q 591.5325 400.71555 496.124 419.7972 L 381.63385 419.7972 L 381.63385 419.7972 L 362.55215 419.7972 L 228.9803 419.7972 Q 114.49015 419.7972 114.49015 400.71555 Q 114.49015 381.63385 95.40846 381.63385 L 76.32677 381.63385 L 76.32677 381.63385 L 76.32677 381.63385 L 76.32677 343.47046 Q 76.32677 305.30707 57.245075 248.062 L 38.163383 190.81693 L 38.163383 190.81693 L 38.163383 171.73523 L 38.163383 171.73523 L 38.163383 171.73523 L 19.081692 152.65353 L 0.0 133.57184 L 0.0 133.57184 L 0.0 133.57184 L 0.0 114.49015 L 0.0 114.49015 L 19.081692 114.49015 L 38.163383 95.40846 L 76.32677 114.49015 Q 133.57184 114.49015 133.57184 95.40846 Q 133.57184 76.32677 228.9803 38.163383 Q 305.30707 19.081692 305.30707 1.8189894E-12 Q 305.30707 1.8189894E-12 324.38876 1.8189894E-12 z M 667.8592 305.30707 Q 686.9409 305.30707 686.9409 305.30707 Q 686.9409 324.38876 686.9409 324.38876 Q 667.8592 324.38876 667.8592 305.30707 z" svg:height="4.1979723mm" draw:style-name="style-618" svg:viewBox="0.0 0.0 725.1043 419.7972" svg:width="7.251043mm" svg:x="66.40429mm" svg:y="155.89743mm"/>
          <draw:path svg:d="M 57.245075 0.0 L 57.245075 0.0 L 57.245075 0.0 L 57.245075 0.0 L 76.32677 19.081692 L 95.40846 38.163383 L 95.40846 38.163383 L 95.40846 38.163383 L 133.57184 19.081692 Q 171.73523 0.0 152.65353 38.163383 Q 152.65353 76.32677 190.81693 76.32677 Q 248.062 76.32677 267.14368 76.32677 Q 286.22537 95.40846 267.14368 133.57184 Q 248.062 171.73523 286.22537 190.81693 Q 305.30707 190.81693 324.38876 305.30707 Q 362.55215 419.7972 362.55215 457.9606 L 362.55215 477.0423 L 362.55215 496.124 L 362.55215 515.2057 L 362.55215 515.2057 L 362.55215 496.124 L 362.55215 496.124 Q 362.55215 496.124 343.47046 515.2057 Q 343.47046 534.28735 286.22537 515.2057 L 248.062 496.124 L 248.062 515.2057 L 248.062 515.2057 L 248.062 534.28735 L 248.062 572.45074 L 248.062 572.45074 L 248.062 572.45074 L 248.062 553.3691 L 248.062 553.3691 L 267.14368 553.3691 L 267.14368 572.45074 L 286.22537 572.45074 Q 305.30707 572.45074 305.30707 591.5325 L 286.22537 591.5325 L 286.22537 610.61414 L 286.22537 629.69586 L 305.30707 648.7775 L 305.30707 648.7775 L 305.30707 648.7775 L 305.30707 648.7775 L 248.062 667.8592 L 171.73523 667.8592 L 171.73523 648.7775 L 171.73523 629.69586 L 152.65353 629.69586 L 152.65353 648.7775 L 133.57184 648.7775 L 95.40846 648.7775 L 95.40846 629.69586 L 95.40846 629.69586 L 76.32677 572.45074 Q 57.245075 515.2057 38.163383 305.30707 L 0.0 76.32677 L 0.0 76.32677 L 19.081692 76.32677 L 19.081692 38.163383 L 19.081692 19.081692 L 38.163383 19.081692 L 38.163383 0.0 L 38.163383 0.0 Q 57.245075 0.0 57.245075 0.0 z" svg:height="6.678592mm" draw:style-name="style-619" svg:viewBox="0.0 0.0 362.55215 667.8592" svg:width="3.6255214mm" svg:x="75.37268mm" svg:y="208.37207mm"/>
          <draw:path svg:d="M 57.245075 38.163383 L 76.32677 -1.8189894E-12 L 76.32677 -1.8189894E-12 L 95.40846 -1.8189894E-12 L 95.40846 19.081692 L 95.40846 57.245075 L 114.49015 95.40846 L 114.49015 114.49015 L 152.65353 114.49015 Q 190.81693 114.49015 209.8986 133.57184 Q 209.8986 171.73523 209.8986 152.65353 L 209.8986 152.65353 L 228.9803 248.062 Q 248.062 324.38876 267.14368 343.47046 L 267.14368 362.55215 L 248.062 362.55215 L 248.062 362.55215 L 209.8986 362.55215 L 171.73523 362.55215 L 171.73523 362.55215 L 171.73523 362.55215 L 190.81693 400.71555 L 209.8986 457.9606 L 248.062 591.5325 Q 286.22537 725.1043 286.22537 744.186 Q 286.22537 744.186 267.14368 744.186 L 267.14368 763.2677 L 248.062 801.4311 Q 248.062 839.5944 209.8986 839.5944 L 152.65353 820.51276 L 152.65353 820.51276 L 152.65353 820.51276 L 152.65353 782.34937 L 133.57184 725.1043 L 133.57184 725.1043 L 133.57184 744.186 L 133.57184 744.186 L 133.57184 744.186 L 114.49015 725.1043 Q 95.40846 706.0226 95.40846 648.7775 Q 57.245075 591.5325 57.245075 438.8789 Q 57.245075 267.14368 19.081692 190.81693 L 19.081692 114.49015 L -9.094947E-13 95.40846 L -9.094947E-13 57.245075 L -9.094947E-13 57.245075 Q 19.081692 57.245075 19.081692 57.245075 Q 19.081692 57.245075 57.245075 38.163383 z" svg:height="8.395945mm" draw:style-name="style-620" svg:viewBox="0.0 0.0 286.22537 839.5944" svg:width="2.862254mm" svg:x="67.740005mm" svg:y="161.62193mm"/>
          <draw:path svg:d="M 114.49015 0.0 L 152.65353 0.0 L 190.81693 38.163383 Q 228.9803 95.40846 267.14368 190.81693 Q 267.14368 286.22537 267.14368 286.22537 L 267.14368 286.22537 L 248.062 267.14368 Q 228.9803 248.062 228.9803 267.14368 Q 228.9803 286.22537 190.81693 305.30707 Q 171.73523 305.30707 152.65353 324.38876 L 133.57184 324.38876 L 133.57184 305.30707 Q 133.57184 286.22537 152.65353 286.22537 Q 171.73523 286.22537 171.73523 248.062 Q 171.73523 209.8986 152.65353 209.8986 Q 133.57184 228.9803 114.49015 209.8986 Q 114.49015 190.81693 114.49015 152.65353 Q 114.49015 114.49015 95.40846 114.49015 Q 76.32677 114.49015 76.32677 133.57184 Q 76.32677 152.65353 38.163383 152.65353 L 19.081692 133.57184 L 0.0 133.57184 L 0.0 114.49015 L 0.0 114.49015 Q 0.0 114.49015 0.0 76.32677 L 0.0 38.163383 L 0.0 38.163383 Q 19.081692 38.163383 19.081692 19.081692 L 19.081692 19.081692 L 38.163383 19.081692 Q 38.163383 0.0 38.163383 0.0 L 38.163383 0.0 L 76.32677 0.0 Q 95.40846 0.0 114.49015 0.0 z" svg:height="3.2438877mm" draw:style-name="style-621" svg:viewBox="0.0 0.0 267.14368 324.38876" svg:width="2.6714368mm" svg:x="31.293974mm" svg:y="179.3679mm"/>
          <draw:path svg:d="M 228.9803 0.0 L 228.9803 0.0 L 248.062 0.0 L 267.14368 0.0 L 267.14368 0.0 L 267.14368 19.081692 L 248.062 19.081692 Q 228.9803 38.163383 228.9803 57.245075 L 228.9803 76.32677 L 248.062 76.32677 L 248.062 57.245075 L 248.062 57.245075 L 267.14368 57.245075 L 267.14368 57.245075 L 267.14368 57.245075 L 267.14368 76.32677 L 286.22537 76.32677 L 286.22537 95.40846 L 267.14368 133.57184 L 267.14368 171.73523 Q 248.062 209.8986 286.22537 209.8986 Q 343.47046 190.81693 324.38876 286.22537 Q 305.30707 362.55215 305.30707 400.71555 L 305.30707 419.7972 L 286.22537 477.0423 Q 267.14368 515.2057 286.22537 534.28735 Q 286.22537 553.3691 267.14368 553.3691 Q 248.062 553.3691 228.9803 534.28735 Q 228.9803 515.2057 190.81693 553.3691 Q 152.65353 591.5325 171.73523 629.69586 L 171.73523 648.7775 L 152.65353 648.7775 L 133.57184 648.7775 L 133.57184 629.69586 L 114.49015 610.61414 L 114.49015 610.61414 L 114.49015 629.69586 L 95.40846 629.69586 L 76.32677 629.69586 L 57.245075 629.69586 L 38.163383 629.69586 L 38.163383 629.69586 L 38.163383 629.69586 L 38.163383 629.69586 L 19.081692 629.69586 L 19.081692 610.61414 L 0.0 610.61414 L 0.0 591.5325 L 0.0 572.45074 L 19.081692 553.3691 L 38.163383 534.28735 L 38.163383 534.28735 Q 38.163383 515.2057 38.163383 515.2057 Q 38.163383 515.2057 76.32677 362.55215 L 114.49015 209.8986 L 114.49015 209.8986 Q 114.49015 190.81693 152.65353 114.49015 L 190.81693 38.163383 L 190.81693 38.163383 L 209.8986 19.081692 L 209.8986 19.081692 L 209.8986 19.081692 L 209.8986 19.081692 L 228.9803 0.0 L 228.9803 0.0 z" svg:height="6.4877753mm" draw:style-name="style-622" svg:viewBox="0.0 0.0 324.38876 648.7775" svg:width="3.2438877mm" svg:x="12.975551mm" svg:y="196.73224mm"/>
          <draw:path svg:d="M 133.57184 57.245075 L 133.57184 -1.8189894E-12 L 133.57184 -1.8189894E-12 L 152.65353 -1.8189894E-12 L 209.8986 -1.8189894E-12 L 286.22537 -1.8189894E-12 L 438.8789 -1.8189894E-12 L 591.5325 -1.8189894E-12 L 591.5325 -1.8189894E-12 Q 591.5325 -1.8189894E-12 515.2057 19.081692 L 419.7972 38.163383 L 400.71555 38.163383 L 381.63385 38.163383 L 381.63385 57.245075 L 400.71555 76.32677 L 400.71555 76.32677 L 400.71555 76.32677 L 400.71555 95.40846 L 400.71555 95.40846 L 419.7972 114.49015 L 419.7972 114.49015 L 419.7972 152.65353 Q 438.8789 209.8986 438.8789 209.8986 Q 438.8789 228.9803 324.38876 228.9803 Q 209.8986 228.9803 209.8986 209.8986 Q 190.81693 190.81693 171.73523 190.81693 L 152.65353 190.81693 L 133.57184 171.73523 L 95.40846 171.73523 L 95.40846 171.73523 L 95.40846 152.65353 L 57.245075 152.65353 L 0.0 152.65353 L 57.245075 133.57184 Q 114.49015 114.49015 133.57184 114.49015 Q 152.65353 114.49015 133.57184 57.245075 z" svg:height="2.289803mm" draw:style-name="style-623" svg:viewBox="0.0 0.0 591.5325 228.9803" svg:width="5.9153247mm" svg:x="55.14609mm" svg:y="159.90457mm"/>
          <draw:path svg:d="M 400.71555 534.28735 L 362.55215 534.28735 L 362.55215 534.28735 L 343.47046 534.28735 L 343.47046 534.28735 L 324.38876 534.28735 L 324.38876 515.2057 Q 324.38876 496.124 286.22537 496.124 Q 228.9803 496.124 228.9803 457.9606 Q 248.062 419.7972 209.8986 381.63385 Q 171.73523 324.38876 114.49015 305.30707 L 76.32677 305.30707 L 57.245075 305.30707 L 38.163383 305.30707 L 19.081692 324.38876 L 0.0 324.38876 L 0.0 305.30707 L 19.081692 267.14368 L 19.081692 267.14368 L 19.081692 267.14368 L 19.081692 248.062 L 19.081692 248.062 L 38.163383 248.062 L 38.163383 228.9803 L 38.163383 228.9803 L 57.245075 228.9803 L 57.245075 190.81693 L 57.245075 171.73523 L 76.32677 171.73523 L 76.32677 152.65353 L 133.57184 152.65353 Q 209.8986 152.65353 286.22537 114.49015 Q 362.55215 76.32677 400.71555 38.163383 Q 419.7972 0.0 477.0423 0.0 Q 515.2057 19.081692 534.28735 57.245075 Q 534.28735 114.49015 591.5325 152.65353 Q 629.69586 190.81693 686.9409 209.8986 Q 744.186 209.8986 744.186 228.9803 Q 744.186 248.062 706.0226 267.14368 Q 667.8592 286.22537 667.8592 305.30707 Q 667.8592 305.30707 629.69586 324.38876 Q 591.5325 324.38876 496.124 381.63385 Q 400.71555 438.8789 400.71555 496.124 Q 419.7972 534.28735 400.71555 534.28735 z" svg:height="5.3428736mm" draw:style-name="style-624" svg:viewBox="0.0 0.0 744.186 534.28735" svg:width="7.4418597mm" svg:x="21.562311mm" svg:y="101.132965mm"/>
          <draw:path svg:d="M 725.1043 19.081692 L 782.34937 0.0 L 820.51276 19.081692 Q 858.67615 19.081692 896.83954 95.40846 Q 896.83954 171.73523 915.9212 133.57184 Q 915.9212 114.49015 935.0029 114.49015 Q 954.0846 114.49015 973.16626 190.81693 Q 1011.32965 248.062 1030.4114 305.30707 Q 1049.493 362.55215 1068.5747 362.55215 Q 1087.6565 362.55215 1125.8198 343.47046 L 1144.9015 343.47046 L 1163.9832 343.47046 L 1163.9832 343.47046 L 1202.1466 496.124 Q 1259.3917 648.7775 1297.555 629.69586 Q 1335.7184 629.69586 1354.8002 648.7775 Q 1354.8002 667.8592 1392.9635 706.0226 Q 1431.127 725.1043 1431.127 763.2677 Q 1469.2903 801.4311 1469.2903 839.5944 L 1469.2903 877.7578 L 1507.4536 1030.4114 Q 1526.5354 1183.065 1507.4536 1202.1466 Q 1469.2903 1202.1466 1469.2903 1240.3099 L 1469.2903 1278.4734 L 1488.372 1297.555 L 1488.372 1316.6367 L 1450.2086 1316.6367 Q 1412.0452 1316.6367 1392.9635 1278.4734 Q 1373.8818 1240.3099 1354.8002 1297.555 Q 1316.6367 1335.7184 1278.4734 1316.6367 L 1259.3917 1316.6367 L 1259.3917 1297.555 L 1240.3099 1297.555 L 1240.3099 1392.9635 Q 1240.3099 1507.4536 1259.3917 1526.5354 L 1259.3917 1545.6171 L 1221.2283 1545.6171 Q 1202.1466 1545.6171 1240.3099 1812.7607 Q 1278.4734 2079.9045 1278.4734 2137.1494 Q 1278.4734 2194.3945 1278.4734 2270.7214 L 1278.4734 2347.048 L 1278.4734 2385.2114 L 1278.4734 2404.2932 L 1278.4734 2423.3748 L 1278.4734 2442.4565 L 1259.3917 2442.4565 L 1240.3099 2442.4565 L 1221.2283 2442.4565 L 1202.1466 2442.4565 L 1202.1466 2423.3748 L 1202.1466 2385.2114 L 1183.065 2385.2114 L 1183.065 2385.2114 L 1183.065 2366.13 L 1163.9832 2366.13 L 1163.9832 2366.13 L 1163.9832 2366.13 L 1163.9832 2308.8848 Q 1163.9832 2232.5579 1144.9015 2156.2312 Q 1125.8198 2079.9045 1106.7382 2060.8228 Q 1068.5747 2041.7411 1087.6565 2041.7411 Q 1106.7382 2041.7411 1106.7382 2003.5776 Q 1106.7382 1965.4143 1087.6565 1965.4143 Q 1049.493 1965.4143 1049.493 1965.4143 Q 1030.4114 1946.3325 973.16626 1965.4143 L 935.0029 1984.496 L 935.0029 1965.4143 Q 935.0029 1927.2509 915.9212 1889.0875 Q 915.9212 1831.8424 820.51276 1812.7607 L 744.186 1812.7607 L 744.186 1812.7607 Q 744.186 1793.6791 744.186 1755.5156 Q 744.186 1736.434 744.186 1679.1888 Q 744.186 1621.9438 706.0226 1545.6171 Q 667.8592 1469.2903 648.7775 1469.2903 Q 629.69586 1469.2903 629.69586 1431.127 Q 629.69586 1392.9635 610.61414 1354.8002 Q 591.5325 1316.6367 610.61414 1316.6367 Q 629.69586 1316.6367 629.69586 1297.555 Q 629.69586 1278.4734 496.124 1259.3917 Q 381.63385 1240.3099 343.47046 1240.3099 Q 305.30707 1278.4734 305.30707 1297.555 Q 286.22537 1335.7184 267.14368 1316.6367 L 228.9803 1316.6367 L 228.9803 1354.8002 L 228.9803 1373.8818 L 209.8986 1373.8818 L 209.8986 1354.8002 L 209.8986 1354.8002 L 209.8986 1354.8002 L 209.8986 1316.6367 L 209.8986 1297.555 L 190.81693 1297.555 L 190.81693 1278.4734 L 190.81693 1278.4734 L 209.8986 1278.4734 L 209.8986 1278.4734 L 209.8986 1278.4734 L 209.8986 1259.3917 L 209.8986 1259.3917 L 209.8986 1240.3099 Q 209.8986 1221.2283 209.8986 1163.9832 Q 248.062 1125.8198 267.14368 1106.7382 Q 286.22537 1087.6565 286.22537 992.248 L 286.22537 896.83954 L 305.30707 896.83954 L 324.38876 896.83954 L 324.38876 877.7578 L 324.38876 877.7578 L 343.47046 877.7578 L 343.47046 858.67615 L 286.22537 858.67615 Q 248.062 858.67615 209.8986 858.67615 Q 171.73523 858.67615 171.73523 858.67615 Q 152.65353 839.5944 133.57184 839.5944 Q 95.40846 839.5944 95.40846 801.4311 Q 95.40846 763.2677 76.32677 763.2677 L 57.245075 782.34937 L 57.245075 763.2677 L 57.245075 763.2677 L 57.245075 744.186 Q 57.245075 725.1043 38.163383 706.0226 L 19.081692 706.0226 L 19.081692 686.9409 L 19.081692 686.9409 L 0.0 667.8592 L 0.0 648.7775 L 19.081692 648.7775 Q 38.163383 667.8592 57.245075 667.8592 Q 57.245075 667.8592 76.32677 629.69586 Q 95.40846 591.5325 152.65353 515.2057 L 209.8986 438.8789 L 209.8986 438.8789 L 209.8986 438.8789 L 228.9803 477.0423 L 248.062 496.124 L 248.062 477.0423 Q 248.062 457.9606 286.22537 457.9606 L 324.38876 457.9606 L 324.38876 438.8789 L 324.38876 400.71555 L 324.38876 362.55215 Q 324.38876 343.47046 324.38876 286.22537 Q 324.38876 248.062 324.38876 267.14368 Q 324.38876 286.22537 324.38876 190.81693 L 324.38876 95.40846 L 324.38876 57.245075 L 324.38876 38.163383 L 343.47046 38.163383 L 362.55215 38.163383 L 362.55215 76.32677 L 362.55215 114.49015 L 381.63385 133.57184 Q 400.71555 133.57184 419.7972 171.73523 L 438.8789 209.8986 L 438.8789 209.8986 L 438.8789 209.8986 L 457.9606 228.9803 L 477.0423 228.9803 L 477.0423 209.8986 Q 477.0423 171.73523 572.45074 133.57184 Q 667.8592 114.49015 667.8592 57.245075 Q 667.8592 19.081692 725.1043 19.081692 z M 667.8592 1011.32965 L 572.45074 1011.32965 L 572.45074 992.248 Q 553.3691 973.16626 553.3691 954.0846 Q 553.3691 935.0029 515.2057 935.0029 L 477.0423 935.0029 L 477.0423 915.9212 L 477.0423 915.9212 L 457.9606 858.67615 Q 438.8789 820.51276 457.9606 782.34937 Q 477.0423 763.2677 477.0423 706.0226 Q 496.124 629.69586 629.69586 572.45074 Q 744.186 515.2057 782.34937 515.2057 Q 801.4311 515.2057 858.67615 591.5325 Q 896.83954 648.7775 896.83954 706.0226 Q 896.83954 744.186 896.83954 801.4311 Q 896.83954 858.67615 839.5944 935.0029 Q 763.2677 1011.32965 667.8592 1011.32965 z M 1412.0452 1240.3099 Q 1431.127 1240.3099 1431.127 1240.3099 Q 1431.127 1240.3099 1431.127 1240.3099 Q 1412.0452 1240.3099 1412.0452 1240.3099 z" svg:height="24.424566mm" draw:style-name="style-625" svg:viewBox="0.0 0.0 1507.4536 2442.4565" svg:width="15.074536mm" svg:x="77.66248mm" svg:y="184.13832mm"/>
          <draw:path svg:d="M 286.22537 19.081692 L 324.38876 19.081692 L 343.47046 286.22537 Q 362.55215 553.3691 381.63385 572.45074 Q 400.71555 591.5325 381.63385 667.8592 Q 362.55215 744.186 362.55215 801.4311 L 362.55215 858.67615 L 286.22537 896.83954 Q 209.8986 935.0029 190.81693 896.83954 Q 152.65353 877.7578 152.65353 935.0029 Q 133.57184 973.16626 133.57184 1011.32965 L 133.57184 1030.4114 L 95.40846 1030.4114 L 76.32677 1011.32965 L 57.245075 1011.32965 L 38.163383 1011.32965 L 19.081692 1030.4114 L 0.0 1030.4114 L 0.0 1011.32965 L 19.081692 992.248 L 19.081692 915.9212 Q 19.081692 839.5944 19.081692 591.5325 Q 19.081692 324.38876 19.081692 267.14368 L 19.081692 209.8986 L 19.081692 209.8986 L 19.081692 209.8986 L 38.163383 248.062 L 57.245075 267.14368 L 57.245075 248.062 Q 57.245075 228.9803 95.40846 228.9803 Q 114.49015 228.9803 152.65353 171.73523 Q 190.81693 95.40846 209.8986 57.245075 Q 209.8986 0.0 228.9803 0.0 Q 248.062 0.0 248.062 19.081692 Q 248.062 38.163383 286.22537 19.081692 z" svg:height="10.304113mm" draw:style-name="style-626" svg:viewBox="0.0 0.0 381.63385 1030.4114" svg:width="3.8163383mm" svg:x="83.38699mm" svg:y="272.67737mm"/>
          <draw:path svg:d="M 228.9803 38.163383 L 286.22537 0.0 L 324.38876 0.0 Q 362.55215 0.0 362.55215 19.081692 Q 381.63385 38.163383 400.71555 38.163383 Q 419.7972 38.163383 438.8789 38.163383 L 438.8789 38.163383 L 438.8789 76.32677 L 438.8789 95.40846 L 457.9606 152.65353 Q 457.9606 228.9803 457.9606 228.9803 Q 477.0423 228.9803 477.0423 228.9803 L 477.0423 248.062 L 438.8789 324.38876 Q 400.71555 400.71555 400.71555 419.7972 L 400.71555 419.7972 L 362.55215 419.7972 Q 324.38876 438.8789 286.22537 515.2057 Q 248.062 591.5325 248.062 610.61414 Q 248.062 610.61414 228.9803 610.61414 L 228.9803 610.61414 L 228.9803 629.69586 Q 209.8986 629.69586 209.8986 648.7775 L 209.8986 686.9409 L 190.81693 686.9409 L 171.73523 686.9409 L 171.73523 648.7775 L 171.73523 610.61414 L 152.65353 610.61414 L 152.65353 610.61414 L 152.65353 591.5325 L 133.57184 591.5325 L 133.57184 591.5325 L 133.57184 610.61414 L 133.57184 610.61414 L 114.49015 610.61414 L 114.49015 591.5325 L 95.40846 591.5325 L 95.40846 591.5325 L 95.40846 572.45074 L 95.40846 572.45074 L 95.40846 572.45074 L 76.32677 572.45074 L 76.32677 572.45074 L 76.32677 553.3691 L 57.245075 553.3691 L 57.245075 515.2057 L 57.245075 477.0423 L 19.081692 477.0423 L 0.0 477.0423 L 0.0 457.9606 Q 19.081692 457.9606 38.163383 419.7972 Q 57.245075 381.63385 114.49015 228.9803 Q 171.73523 76.32677 228.9803 38.163383 z" svg:height="6.869409mm" draw:style-name="style-627" svg:viewBox="0.0 0.0 477.0423 686.9409" svg:width="4.770423mm" svg:x="10.1132965mm" svg:y="194.63326mm"/>
          <draw:path svg:d="M 133.57184 38.163383 L 152.65353 38.163383 L 190.81693 95.40846 Q 248.062 171.73523 228.9803 133.57184 Q 228.9803 76.32677 286.22537 95.40846 Q 324.38876 95.40846 324.38876 114.49015 Q 343.47046 133.57184 400.71555 133.57184 Q 457.9606 133.57184 477.0423 133.57184 L 496.124 133.57184 L 496.124 114.49015 L 515.2057 95.40846 L 515.2057 95.40846 L 515.2057 95.40846 L 515.2057 95.40846 L 534.28735 95.40846 L 534.28735 95.40846 L 553.3691 95.40846 L 553.3691 114.49015 L 553.3691 133.57184 L 572.45074 133.57184 L 572.45074 133.57184 L 591.5325 171.73523 Q 629.69586 228.9803 629.69586 286.22537 Q 648.7775 324.38876 629.69586 324.38876 Q 610.61414 324.38876 610.61414 362.55215 L 629.69586 419.7972 L 629.69586 438.8789 L 629.69586 457.9606 L 648.7775 477.0423 Q 667.8592 496.124 667.8592 457.9606 Q 667.8592 419.7972 686.9409 419.7972 Q 706.0226 419.7972 706.0226 438.8789 Q 706.0226 457.9606 725.1043 477.0423 L 725.1043 496.124 L 725.1043 534.28735 L 744.186 572.45074 L 744.186 572.45074 L 744.186 591.5325 L 744.186 591.5325 Q 744.186 591.5325 763.2677 610.61414 L 763.2677 629.69586 L 763.2677 667.8592 L 782.34937 706.0226 L 801.4311 763.2677 Q 820.51276 820.51276 858.67615 896.83954 Q 858.67615 973.16626 858.67615 1011.32965 Q 820.51276 1030.4114 820.51276 1049.493 L 820.51276 1068.5747 L 801.4311 1087.6565 Q 782.34937 1125.8198 763.2677 1125.8198 L 763.2677 1125.8198 L 763.2677 1144.9015 L 782.34937 1144.9015 L 782.34937 1144.9015 L 782.34937 1163.9832 L 782.34937 1163.9832 L 782.34937 1163.9832 L 763.2677 1202.1466 L 763.2677 1240.3099 L 744.186 1240.3099 L 725.1043 1240.3099 L 706.0226 1240.3099 L 686.9409 1240.3099 L 667.8592 1240.3099 L 648.7775 1240.3099 L 648.7775 1202.1466 L 667.8592 1183.065 L 667.8592 1125.8198 Q 667.8592 1087.6565 648.7775 1049.493 L 629.69586 1030.4114 L 629.69586 1011.32965 L 629.69586 992.248 L 610.61414 973.16626 L 591.5325 954.0846 L 591.5325 954.0846 L 591.5325 935.0029 L 591.5325 935.0029 L 591.5325 935.0029 L 591.5325 954.0846 L 591.5325 973.16626 L 591.5325 992.248 Q 591.5325 1011.32965 572.45074 1049.493 L 572.45074 1106.7382 L 553.3691 1106.7382 L 534.28735 1087.6565 L 515.2057 1087.6565 L 496.124 1087.6565 L 496.124 1068.5747 L 477.0423 1068.5747 L 477.0423 1068.5747 L 477.0423 1049.493 L 477.0423 1049.493 L 477.0423 1049.493 L 457.9606 1030.4114 L 457.9606 1011.32965 L 457.9606 973.16626 Q 438.8789 935.0029 400.71555 801.4311 Q 362.55215 667.8592 343.47046 667.8592 Q 324.38876 667.8592 324.38876 629.69586 Q 305.30707 591.5325 286.22537 591.5325 Q 267.14368 591.5325 267.14368 553.3691 Q 267.14368 534.28735 209.8986 515.2057 Q 152.65353 515.2057 95.40846 515.2057 L 57.245075 515.2057 L 19.081692 534.28735 L 9.094947E-13 534.28735 L 9.094947E-13 515.2057 L 9.094947E-13 515.2057 L 19.081692 515.2057 L 38.163383 515.2057 L 38.163383 496.124 Q 57.245075 477.0423 57.245075 438.8789 Q 76.32677 381.63385 57.245075 381.63385 Q 38.163383 362.55215 57.245075 343.47046 Q 57.245075 324.38876 19.081692 171.73523 Q -19.081692 19.081692 38.163383 3.6379788E-12 Q 76.32677 -19.081692 95.40846 19.081692 Q 95.40846 38.163383 133.57184 38.163383 z" svg:height="12.4031mm" draw:style-name="style-628" svg:viewBox="0.0 0.0 858.67615 1240.3099" svg:width="8.586761mm" svg:x="75.75432mm" svg:y="171.16278mm"/>
          <draw:path svg:d="M 362.55215 19.081692 L 362.55215 0.0 L 400.71555 0.0 Q 419.7972 0.0 438.8789 38.163383 Q 438.8789 76.32677 477.0423 57.245075 L 496.124 57.245075 L 496.124 38.163383 L 477.0423 19.081692 L 477.0423 19.081692 Q 477.0423 0.0 496.124 0.0 L 515.2057 0.0 L 553.3691 0.0 Q 591.5325 19.081692 629.69586 114.49015 Q 667.8592 190.81693 706.0226 152.65353 Q 744.186 114.49015 744.186 133.57184 Q 744.186 152.65353 782.34937 152.65353 Q 820.51276 152.65353 858.67615 152.65353 Q 915.9212 152.65353 915.9212 171.73523 L 935.0029 171.73523 L 935.0029 190.81693 L 935.0029 190.81693 L 935.0029 190.81693 Q 935.0029 190.81693 935.0029 209.8986 L 954.0846 209.8986 L 973.16626 209.8986 L 973.16626 209.8986 L 973.16626 209.8986 L 973.16626 209.8986 L 992.248 228.9803 Q 992.248 248.062 973.16626 248.062 Q 954.0846 248.062 935.0029 591.5325 Q 896.83954 935.0029 896.83954 954.0846 Q 877.7578 954.0846 896.83954 973.16626 Q 915.9212 973.16626 915.9212 1030.4114 Q 915.9212 1068.5747 896.83954 1068.5747 Q 877.7578 1068.5747 896.83954 1125.8198 Q 896.83954 1183.065 954.0846 1202.1466 Q 1011.32965 1202.1466 992.248 1354.8002 Q 973.16626 1526.5354 973.16626 1679.1888 Q 992.248 1870.0059 992.248 1870.0059 L 1011.32965 1870.0059 L 1011.32965 1870.0059 L 1011.32965 1889.0875 L 1011.32965 1889.0875 L 1011.32965 1889.0875 L 992.248 1889.0875 Q 992.248 1908.1692 1011.32965 1908.1692 L 1011.32965 1908.1692 L 1011.32965 1908.1692 L 1011.32965 1908.1692 L 1030.4114 1908.1692 L 1030.4114 1927.2509 L 1030.4114 1927.2509 L 1030.4114 1946.3325 L 1011.32965 1984.496 Q 1011.32965 2041.7411 1011.32965 2079.9045 Q 1011.32965 2118.0679 992.248 2118.0679 Q 973.16626 2118.0679 973.16626 2156.2312 L 973.16626 2194.3945 L 973.16626 2194.3945 Q 973.16626 2194.3945 954.0846 2213.4763 L 954.0846 2213.4763 L 954.0846 2213.4763 Q 935.0029 2213.4763 877.7578 2213.4763 L 820.51276 2213.4763 L 801.4311 2251.6396 Q 782.34937 2308.8848 744.186 2289.803 Q 706.0226 2270.7214 706.0226 2308.8848 Q 686.9409 2327.9663 667.8592 2347.048 L 667.8592 2347.048 L 667.8592 2327.9663 Q 667.8592 2308.8848 667.8592 2289.803 L 667.8592 2289.803 L 667.8592 2270.7214 L 667.8592 2251.6396 L 648.7775 2270.7214 Q 629.69586 2289.803 629.69586 2308.8848 Q 629.69586 2327.9663 610.61414 2327.9663 L 591.5325 2327.9663 L 572.45074 2347.048 L 553.3691 2347.048 L 553.3691 2308.8848 Q 553.3691 2270.7214 534.28735 2270.7214 Q 534.28735 2289.803 515.2057 2213.4763 Q 496.124 2175.313 477.0423 2156.2312 Q 477.0423 2137.1494 438.8789 2118.0679 Q 400.71555 2098.986 400.71555 2060.8228 Q 400.71555 2022.6593 381.63385 1984.496 Q 362.55215 1965.4143 267.14368 1946.3325 Q 152.65353 1908.1692 133.57184 1946.3325 L 133.57184 1965.4143 L 114.49015 1965.4143 L 114.49015 1965.4143 L 114.49015 1946.3325 Q 95.40846 1927.2509 95.40846 1870.0059 Q 95.40846 1793.6791 57.245075 1774.5973 Q 38.163383 1755.5156 0.0 1621.9438 Q -19.081692 1469.2903 0.0 1183.065 L 19.081692 915.9212 L 19.081692 839.5944 Q 19.081692 763.2677 38.163383 744.186 Q 38.163383 725.1043 76.32677 725.1043 Q 114.49015 725.1043 114.49015 706.0226 Q 133.57184 686.9409 152.65353 419.7972 L 190.81693 133.57184 L 190.81693 133.57184 L 209.8986 133.57184 L 209.8986 152.65353 L 209.8986 190.81693 L 228.9803 171.73523 L 248.062 152.65353 L 248.062 152.65353 L 248.062 152.65353 L 286.22537 171.73523 L 305.30707 171.73523 L 305.30707 152.65353 Q 324.38876 114.49015 324.38876 114.49015 Q 324.38876 114.49015 343.47046 76.32677 L 362.55215 19.081692 L 362.55215 19.081692 z" svg:height="23.470482mm" draw:style-name="style-629" svg:viewBox="0.0 0.0 1030.4114 2347.048" svg:width="10.304113mm" svg:x="60.10733mm" svg:y="249.2069mm"/>
          <draw:path svg:d="M 228.9803 19.081692 L 286.22537 19.081692 L 286.22537 38.163383 Q 305.30707 57.245075 305.30707 57.245075 L 305.30707 57.245075 L 286.22537 190.81693 Q 267.14368 324.38876 248.062 362.55215 L 228.9803 419.7972 L 228.9803 438.8789 L 228.9803 457.9606 L 209.8986 457.9606 L 209.8986 477.0423 L 209.8986 477.0423 L 190.81693 477.0423 L 190.81693 438.8789 L 190.81693 419.7972 L 209.8986 381.63385 L 209.8986 343.47046 L 190.81693 343.47046 Q 171.73523 324.38876 133.57184 324.38876 Q 95.40846 286.22537 76.32677 248.062 Q 38.163383 190.81693 19.081692 209.8986 Q 0.0 209.8986 0.0 114.49015 L 0.0 19.081692 L 0.0 19.081692 L 0.0 19.081692 L 19.081692 57.245075 L 19.081692 95.40846 L 38.163383 95.40846 Q 57.245075 95.40846 76.32677 57.245075 L 95.40846 19.081692 L 114.49015 19.081692 Q 114.49015 19.081692 114.49015 0.0 L 114.49015 0.0 L 133.57184 0.0 Q 152.65353 -19.081692 171.73523 0.0 Q 190.81693 19.081692 228.9803 19.081692 z" svg:height="4.770423mm" draw:style-name="style-630" svg:viewBox="0.0 0.0 305.30707 477.0423" svg:width="3.0530708mm" svg:x="46.177696mm" svg:y="107.81156mm"/>
          <draw:path svg:d="M 57.245075 76.32677 L 76.32677 0.0 L 95.40846 0.0 Q 114.49015 0.0 114.49015 38.163383 Q 133.57184 76.32677 171.73523 76.32677 Q 209.8986 76.32677 209.8986 95.40846 L 209.8986 95.40846 L 228.9803 171.73523 Q 228.9803 248.062 248.062 267.14368 Q 267.14368 267.14368 267.14368 305.30707 Q 267.14368 343.47046 248.062 343.47046 Q 228.9803 343.47046 228.9803 381.63385 Q 209.8986 419.7972 190.81693 400.71555 Q 152.65353 400.71555 152.65353 534.28735 Q 152.65353 648.7775 133.57184 686.9409 L 133.57184 744.186 L 114.49015 744.186 L 76.32677 763.2677 L 76.32677 763.2677 L 76.32677 763.2677 L 57.245075 763.2677 L 57.245075 763.2677 L 38.163383 782.34937 L 19.081692 782.34937 L 19.081692 763.2677 L 0.0 763.2677 L 0.0 763.2677 L 0.0 763.2677 L 19.081692 744.186 L 38.163383 744.186 L 38.163383 667.8592 Q 38.163383 591.5325 38.163383 572.45074 Q 38.163383 553.3691 19.081692 534.28735 Q 0.0 534.28735 0.0 477.0423 L 0.0 419.7972 L 0.0 419.7972 Q 19.081692 419.7972 19.081692 400.71555 L 19.081692 400.71555 L 19.081692 343.47046 Q 0.0 286.22537 0.0 248.062 Q 0.0 209.8986 19.081692 190.81693 L 38.163383 171.73523 L 38.163383 171.73523 Q 38.163383 171.73523 57.245075 76.32677 z M 95.40846 76.32677 Q 114.49015 76.32677 114.49015 76.32677 Q 114.49015 76.32677 114.49015 76.32677 Q 95.40846 76.32677 95.40846 76.32677 z" svg:height="7.8234935mm" draw:style-name="style-631" svg:viewBox="0.0 0.0 267.14368 782.34937" svg:width="2.6714368mm" svg:x="48.085865mm" svg:y="160.28621mm"/>
          <draw:path svg:d="M 114.49015 38.163383 L 209.8986 0.0 L 228.9803 38.163383 Q 248.062 95.40846 267.14368 114.49015 L 267.14368 133.57184 L 248.062 133.57184 Q 209.8986 114.49015 171.73523 114.49015 Q 152.65353 76.32677 152.65353 114.49015 Q 152.65353 114.49015 95.40846 114.49015 L 19.081692 114.49015 L 19.081692 114.49015 L 19.081692 114.49015 L 9.094947E-13 114.49015 L 9.094947E-13 114.49015 L 9.094947E-13 76.32677 Q 19.081692 57.245075 114.49015 38.163383 z" svg:height="1.3357184mm" draw:style-name="style-632" svg:viewBox="0.0 0.0 267.14368 133.57184" svg:width="2.6714368mm" svg:x="77.28085mm" svg:y="154.18007mm"/>
          <draw:path svg:d="M 915.9212 0.0 L 915.9212 0.0 L 935.0029 0.0 L 954.0846 0.0 L 954.0846 0.0 L 973.16626 0.0 L 973.16626 0.0 L 973.16626 0.0 L 973.16626 19.081692 L 973.16626 19.081692 L 992.248 19.081692 L 992.248 38.163383 L 1011.32965 76.32677 Q 1049.493 114.49015 1068.5747 133.57184 Q 1087.6565 152.65353 1087.6565 190.81693 Q 1068.5747 248.062 1106.7382 267.14368 Q 1163.9832 286.22537 1125.8198 305.30707 Q 1125.8198 343.47046 1106.7382 343.47046 L 1106.7382 343.47046 L 1087.6565 343.47046 Q 1049.493 343.47046 973.16626 324.38876 Q 915.9212 305.30707 877.7578 305.30707 Q 858.67615 305.30707 782.34937 343.47046 Q 706.0226 362.55215 706.0226 381.63385 Q 706.0226 400.71555 629.69586 400.71555 Q 572.45074 400.71555 572.45074 419.7972 L 572.45074 438.8789 L 553.3691 438.8789 L 515.2057 457.9606 L 515.2057 457.9606 L 515.2057 457.9606 L 496.124 496.124 L 477.0423 515.2057 L 477.0423 534.28735 L 477.0423 572.45074 L 515.2057 572.45074 Q 515.2057 572.45074 572.45074 534.28735 Q 629.69586 496.124 820.51276 457.9606 Q 1030.4114 419.7972 1030.4114 438.8789 L 1030.4114 438.8789 L 1030.4114 438.8789 Q 1030.4114 457.9606 1049.493 457.9606 L 1068.5747 457.9606 L 1087.6565 457.9606 L 1106.7382 457.9606 L 1125.8198 438.8789 Q 1125.8198 438.8789 1144.9015 457.9606 Q 1163.9832 477.0423 1163.9832 477.0423 L 1163.9832 496.124 L 1163.9832 496.124 L 1163.9832 496.124 L 1183.065 496.124 L 1183.065 515.2057 L 1202.1466 515.2057 L 1202.1466 515.2057 L 1202.1466 534.28735 L 1202.1466 572.45074 L 1183.065 572.45074 Q 1163.9832 572.45074 1144.9015 591.5325 L 1125.8198 610.61414 L 1125.8198 610.61414 L 1125.8198 610.61414 L 1049.493 629.69586 L 992.248 629.69586 L 992.248 648.7775 L 992.248 667.8592 L 1011.32965 667.8592 L 1030.4114 686.9409 L 1049.493 686.9409 Q 1087.6565 686.9409 1125.8198 667.8592 L 1144.9015 648.7775 L 1163.9832 648.7775 L 1183.065 648.7775 L 1183.065 667.8592 L 1202.1466 667.8592 L 1202.1466 667.8592 L 1202.1466 686.9409 L 1202.1466 686.9409 L 1202.1466 686.9409 L 1202.1466 686.9409 L 1202.1466 706.0226 L 1202.1466 706.0226 L 1202.1466 725.1043 L 1202.1466 725.1043 L 1202.1466 725.1043 L 1183.065 725.1043 L 1163.9832 725.1043 L 1144.9015 744.186 L 1125.8198 763.2677 L 1125.8198 763.2677 L 1125.8198 763.2677 L 1106.7382 763.2677 L 1106.7382 763.2677 L 1087.6565 782.34937 L 1049.493 801.4311 L 935.0029 801.4311 Q 839.5944 801.4311 839.5944 763.2677 Q 820.51276 744.186 744.186 744.186 L 667.8592 725.1043 L 686.9409 744.186 Q 706.0226 763.2677 706.0226 782.34937 Q 706.0226 801.4311 686.9409 820.51276 Q 667.8592 820.51276 667.8592 820.51276 L 667.8592 839.5944 L 667.8592 839.5944 L 667.8592 839.5944 L 648.7775 839.5944 L 648.7775 839.5944 L 648.7775 858.67615 L 629.69586 858.67615 L 629.69586 877.7578 L 629.69586 877.7578 L 534.28735 915.9212 Q 438.8789 954.0846 438.8789 973.16626 Q 438.8789 1011.32965 457.9606 1030.4114 Q 477.0423 1030.4114 438.8789 1068.5747 Q 400.71555 1106.7382 362.55215 1106.7382 Q 305.30707 1106.7382 286.22537 1144.9015 Q 286.22537 1183.065 267.14368 1183.065 Q 248.062 1183.065 248.062 1221.2283 Q 228.9803 1259.3917 248.062 1259.3917 Q 267.14368 1259.3917 267.14368 1278.4734 Q 267.14368 1297.555 209.8986 1297.555 Q 133.57184 1316.6367 133.57184 1335.7184 L 133.57184 1354.8002 L 133.57184 1354.8002 L 133.57184 1354.8002 L 114.49015 1373.8818 L 114.49015 1373.8818 L 95.40846 1373.8818 L 76.32677 1373.8818 L 76.32677 1354.8002 L 57.245075 1354.8002 L 57.245075 1354.8002 L 57.245075 1335.7184 L 57.245075 1335.7184 L 57.245075 1335.7184 L 38.163383 1316.6367 L 38.163383 1297.555 L 57.245075 1297.555 L 76.32677 1297.555 L 57.245075 1297.555 L 19.081692 1297.555 L 19.081692 1297.555 L -9.094947E-13 1297.555 L -9.094947E-13 1278.4734 L -9.094947E-13 1278.4734 L -9.094947E-13 1259.3917 L 19.081692 1240.3099 L 19.081692 1240.3099 Q 19.081692 1221.2283 19.081692 1202.1466 Q -9.094947E-13 1163.9832 19.081692 1163.9832 Q 38.163383 1163.9832 57.245075 1087.6565 Q 57.245075 1011.32965 95.40846 1011.32965 Q 133.57184 1011.32965 152.65353 973.16626 Q 171.73523 915.9212 209.8986 820.51276 Q 248.062 725.1043 248.062 706.0226 Q 228.9803 686.9409 248.062 667.8592 Q 286.22537 629.69586 286.22537 610.61414 L 286.22537 572.45074 L 286.22537 572.45074 L 286.22537 553.3691 L 305.30707 534.28735 L 324.38876 515.2057 L 324.38876 496.124 L 324.38876 477.0423 L 343.47046 477.0423 Q 343.47046 457.9606 515.2057 286.22537 L 667.8592 114.49015 L 667.8592 114.49015 Q 667.8592 114.49015 667.8592 133.57184 L 667.8592 133.57184 L 706.0226 95.40846 Q 744.186 76.32677 782.34937 57.245075 Q 839.5944 38.163383 877.7578 19.081692 Q 896.83954 0.0 915.9212 0.0 z M 744.186 114.49015 Q 744.186 114.49015 744.186 95.40846 Q 744.186 95.40846 744.186 114.49015 Q 744.186 114.49015 744.186 114.49015 z M 686.9409 152.65353 Q 706.0226 152.65353 706.0226 171.73523 Q 706.0226 190.81693 686.9409 190.81693 L 667.8592 190.81693 L 667.8592 171.73523 Q 667.8592 152.65353 686.9409 152.65353 z M 76.32677 1049.493 Q 95.40846 1049.493 95.40846 1049.493 Q 95.40846 1068.5747 95.40846 1068.5747 Q 76.32677 1068.5747 76.32677 1049.493 z" svg:height="13.738818mm" draw:style-name="style-633" svg:viewBox="0.0 0.0 1202.1466 1373.8818" svg:width="12.021466mm" svg:x="66.21347mm" svg:y="65.259384mm"/>
          <draw:path svg:d="M 209.8986 57.245075 L 267.14368 -3.6379788E-12 L 267.14368 -3.6379788E-12 Q 267.14368 -3.6379788E-12 286.22537 -3.6379788E-12 L 286.22537 19.081692 L 305.30707 19.081692 L 305.30707 19.081692 L 305.30707 -3.6379788E-12 Q 305.30707 -3.6379788E-12 324.38876 -3.6379788E-12 L 324.38876 19.081692 L 343.47046 19.081692 L 362.55215 19.081692 L 362.55215 38.163383 L 381.63385 38.163383 L 381.63385 38.163383 L 381.63385 57.245075 L 381.63385 57.245075 L 381.63385 57.245075 L 400.71555 57.245075 L 400.71555 57.245075 L 419.7972 76.32677 L 438.8789 95.40846 L 477.0423 95.40846 Q 515.2057 95.40846 515.2057 95.40846 L 515.2057 95.40846 L 515.2057 95.40846 L 534.28735 95.40846 L 534.28735 95.40846 L 534.28735 95.40846 L 553.3691 114.49015 Q 572.45074 133.57184 572.45074 133.57184 L 591.5325 133.57184 L 610.61414 209.8986 Q 629.69586 305.30707 610.61414 324.38876 Q 572.45074 324.38876 572.45074 438.8789 L 572.45074 553.3691 L 553.3691 553.3691 L 553.3691 553.3691 L 553.3691 553.3691 L 534.28735 553.3691 L 534.28735 553.3691 L 534.28735 572.45074 L 534.28735 572.45074 L 534.28735 572.45074 L 515.2057 553.3691 Q 496.124 553.3691 457.9606 553.3691 Q 438.8789 572.45074 438.8789 534.28735 Q 438.8789 496.124 343.47046 496.124 Q 228.9803 496.124 228.9803 515.2057 Q 228.9803 534.28735 209.8986 591.5325 L 209.8986 629.69586 L 190.81693 629.69586 L 171.73523 629.69586 L 171.73523 553.3691 Q 152.65353 496.124 171.73523 477.0423 Q 171.73523 438.8789 133.57184 419.7972 Q 95.40846 400.71555 76.32677 362.55215 Q 57.245075 324.38876 76.32677 324.38876 Q 95.40846 324.38876 95.40846 286.22537 Q 76.32677 267.14368 57.245075 248.062 Q 38.163383 209.8986 19.081692 228.9803 L 0.0 228.9803 L 0.0 209.8986 L 0.0 190.81693 L 0.0 190.81693 L 19.081692 171.73523 L 38.163383 171.73523 Q 76.32677 171.73523 114.49015 133.57184 Q 152.65353 133.57184 209.8986 57.245075 z" svg:height="6.2969584mm" draw:style-name="style-634" svg:viewBox="0.0 0.0 610.61414 629.69586" svg:width="6.1061416mm" svg:x="30.91234mm" svg:y="205.12819mm"/>
          <draw:path svg:d="M 152.65353 19.081692 L 190.81693 0.0 L 209.8986 19.081692 Q 228.9803 38.163383 209.8986 38.163383 Q 209.8986 57.245075 209.8986 95.40846 Q 209.8986 133.57184 209.8986 171.73523 L 209.8986 209.8986 L 190.81693 267.14368 Q 171.73523 343.47046 171.73523 496.124 L 171.73523 629.69586 L 190.81693 629.69586 Q 209.8986 610.61414 228.9803 629.69586 Q 248.062 648.7775 248.062 648.7775 L 248.062 648.7775 L 248.062 648.7775 L 248.062 648.7775 L 248.062 667.8592 L 248.062 686.9409 L 248.062 706.0226 L 248.062 725.1043 L 248.062 725.1043 Q 248.062 725.1043 171.73523 725.1043 Q 76.32677 725.1043 76.32677 667.8592 L 76.32677 629.69586 L 76.32677 477.0423 Q 57.245075 324.38876 57.245075 324.38876 Q 57.245075 343.47046 57.245075 305.30707 Q 57.245075 267.14368 19.081692 190.81693 L 0.0 114.49015 L 0.0 95.40846 L 19.081692 95.40846 L 19.081692 95.40846 L 19.081692 76.32677 L 19.081692 76.32677 L 19.081692 76.32677 L 0.0 76.32677 L 0.0 76.32677 L 57.245075 57.245075 Q 114.49015 38.163383 152.65353 19.081692 z" svg:height="7.251043mm" draw:style-name="style-635" svg:viewBox="0.0 0.0 248.062 725.1043" svg:width="2.48062mm" svg:x="54.764458mm" svg:y="174.02502mm"/>
          <draw:path svg:d="M 324.38876 57.245075 L 324.38876 0.0 L 343.47046 0.0 L 362.55215 0.0 L 362.55215 57.245075 Q 381.63385 114.49015 381.63385 171.73523 L 381.63385 209.8986 L 400.71555 209.8986 L 419.7972 209.8986 L 419.7972 228.9803 L 419.7972 228.9803 L 438.8789 209.8986 Q 457.9606 190.81693 457.9606 171.73523 L 457.9606 133.57184 L 438.8789 133.57184 L 438.8789 133.57184 L 438.8789 114.49015 L 457.9606 114.49015 L 457.9606 114.49015 L 457.9606 95.40846 L 477.0423 95.40846 L 496.124 95.40846 L 496.124 133.57184 Q 515.2057 190.81693 534.28735 190.81693 L 553.3691 190.81693 L 534.28735 228.9803 Q 515.2057 286.22537 496.124 286.22537 Q 477.0423 286.22537 477.0423 305.30707 Q 457.9606 324.38876 457.9606 400.71555 L 457.9606 477.0423 L 477.0423 496.124 L 496.124 515.2057 L 496.124 515.2057 L 496.124 515.2057 L 496.124 534.28735 L 496.124 534.28735 L 515.2057 534.28735 L 515.2057 553.3691 L 534.28735 553.3691 L 572.45074 553.3691 L 572.45074 572.45074 L 572.45074 572.45074 L 553.3691 572.45074 L 534.28735 591.5325 L 534.28735 591.5325 L 534.28735 591.5325 L 553.3691 610.61414 L 572.45074 629.69586 L 572.45074 629.69586 Q 572.45074 629.69586 572.45074 648.7775 L 572.45074 648.7775 L 553.3691 648.7775 L 553.3691 667.8592 L 553.3691 667.8592 L 534.28735 667.8592 L 534.28735 667.8592 L 534.28735 667.8592 L 534.28735 686.9409 L 534.28735 686.9409 L 515.2057 686.9409 L 515.2057 706.0226 L 515.2057 706.0226 L 534.28735 706.0226 L 534.28735 744.186 Q 534.28735 782.34937 515.2057 782.34937 L 515.2057 782.34937 L 515.2057 801.4311 L 534.28735 801.4311 L 553.3691 820.51276 Q 572.45074 858.67615 572.45074 858.67615 L 591.5325 858.67615 L 572.45074 935.0029 Q 572.45074 1030.4114 534.28735 1030.4114 Q 515.2057 1030.4114 515.2057 1125.8198 Q 496.124 1221.2283 515.2057 1240.3099 Q 534.28735 1259.3917 534.28735 1297.555 L 534.28735 1335.7184 L 534.28735 1354.8002 Q 534.28735 1373.8818 515.2057 1373.8818 L 515.2057 1392.9635 L 515.2057 1392.9635 L 534.28735 1392.9635 L 534.28735 1431.127 L 534.28735 1469.2903 L 515.2057 1469.2903 L 515.2057 1469.2903 L 515.2057 1450.2086 L 496.124 1450.2086 L 496.124 1469.2903 L 496.124 1488.372 L 477.0423 1507.4536 L 477.0423 1507.4536 L 457.9606 1507.4536 L 419.7972 1507.4536 L 419.7972 1488.372 L 419.7972 1469.2903 L 400.71555 1431.127 L 381.63385 1412.0452 L 381.63385 1354.8002 Q 381.63385 1297.555 362.55215 1297.555 Q 343.47046 1316.6367 305.30707 1183.065 L 267.14368 1068.5747 L 267.14368 1068.5747 L 267.14368 1087.6565 L 248.062 1087.6565 Q 228.9803 1087.6565 228.9803 1087.6565 Q 209.8986 1068.5747 190.81693 1068.5747 Q 152.65353 1087.6565 152.65353 1106.7382 Q 133.57184 1125.8198 95.40846 1106.7382 L 57.245075 1087.6565 L 57.245075 1087.6565 L 38.163383 1087.6565 L 38.163383 1087.6565 L 38.163383 1087.6565 L 38.163383 1087.6565 L 38.163383 1068.5747 L 57.245075 1049.493 L 57.245075 1030.4114 L 38.163383 1030.4114 L 19.081692 1011.32965 L 19.081692 1011.32965 L 38.163383 1011.32965 L 38.163383 973.16626 L 38.163383 954.0846 L 19.081692 954.0846 L 19.081692 935.0029 L 19.081692 935.0029 L 0.0 935.0029 L 0.0 896.83954 L 0.0 877.7578 L 19.081692 858.67615 L 19.081692 839.5944 L 38.163383 839.5944 L 57.245075 839.5944 L 57.245075 858.67615 L 76.32677 877.7578 L 76.32677 877.7578 L 76.32677 896.83954 L 76.32677 896.83954 L 95.40846 896.83954 L 114.49015 877.7578 L 152.65353 877.7578 L 152.65353 820.51276 Q 152.65353 763.2677 171.73523 744.186 Q 190.81693 706.0226 190.81693 438.8789 L 190.81693 171.73523 L 190.81693 133.57184 L 190.81693 76.32677 L 190.81693 76.32677 L 190.81693 57.245075 L 190.81693 57.245075 L 190.81693 57.245075 L 209.8986 57.245075 L 209.8986 57.245075 L 209.8986 38.163383 L 228.9803 38.163383 L 228.9803 38.163383 L 228.9803 38.163383 L 228.9803 38.163383 L 228.9803 38.163383 L 248.062 95.40846 L 267.14368 171.73523 L 267.14368 209.8986 L 267.14368 228.9803 L 286.22537 209.8986 L 305.30707 171.73523 L 305.30707 152.65353 Q 305.30707 133.57184 324.38876 57.245075 z" svg:height="15.074536mm" draw:style-name="style-636" svg:viewBox="0.0 0.0 591.5325 1507.4536" svg:width="5.9153247mm" svg:x="59.91651mm" svg:y="208.94453mm"/>
          <draw:path svg:d="M 248.062 38.163383 L 267.14368 0.0 L 267.14368 0.0 L 267.14368 0.0 L 267.14368 95.40846 Q 267.14368 209.8986 267.14368 553.3691 Q 228.9803 896.83954 228.9803 973.16626 Q 228.9803 1068.5747 209.8986 1106.7382 L 209.8986 1144.9015 L 190.81693 1202.1466 Q 190.81693 1240.3099 171.73523 1278.4734 L 152.65353 1297.555 L 152.65353 1316.6367 L 152.65353 1354.8002 L 133.57184 1354.8002 L 133.57184 1354.8002 L 133.57184 1373.8818 L 114.49015 1373.8818 L 114.49015 1373.8818 L 114.49015 1392.9635 L 95.40846 1392.9635 L 76.32677 1392.9635 L 57.245075 1412.0452 L 38.163383 1412.0452 L 38.163383 1316.6367 Q 38.163383 1240.3099 38.163383 1183.065 Q 38.163383 1125.8198 19.081692 1125.8198 L 0.0 1125.8198 L 0.0 1125.8198 Q 0.0 1106.7382 19.081692 1049.493 Q 19.081692 992.248 38.163383 973.16626 Q 38.163383 973.16626 38.163383 858.67615 L 38.163383 763.2677 L 38.163383 820.51276 Q 38.163383 858.67615 57.245075 858.67615 L 76.32677 858.67615 L 76.32677 839.5944 L 76.32677 820.51276 L 76.32677 782.34937 Q 76.32677 725.1043 76.32677 725.1043 Q 76.32677 706.0226 76.32677 477.0423 Q 95.40846 248.062 114.49015 248.062 Q 133.57184 248.062 133.57184 171.73523 L 152.65353 95.40846 L 152.65353 57.245075 L 152.65353 38.163383 L 171.73523 38.163383 Q 171.73523 57.245075 190.81693 57.245075 Q 228.9803 95.40846 248.062 38.163383 z" svg:height="14.120452mm" draw:style-name="style-637" svg:viewBox="0.0 0.0 267.14368 1412.0452" svg:width="2.6714368mm" svg:x="75.18187mm" svg:y="273.05902mm"/>
          <draw:path svg:d="M 419.7972 38.163383 L 419.7972 0.0 L 477.0423 19.081692 Q 534.28735 19.081692 591.5325 19.081692 Q 629.69586 38.163383 629.69586 76.32677 L 648.7775 114.49015 L 648.7775 95.40846 L 648.7775 76.32677 L 667.8592 76.32677 L 686.9409 57.245075 L 706.0226 57.245075 L 725.1043 57.245075 L 725.1043 76.32677 L 725.1043 76.32677 L 725.1043 114.49015 Q 744.186 133.57184 725.1043 152.65353 Q 686.9409 171.73523 725.1043 190.81693 Q 763.2677 209.8986 725.1043 228.9803 Q 686.9409 228.9803 686.9409 286.22537 L 686.9409 343.47046 L 706.0226 362.55215 L 706.0226 400.71555 L 725.1043 400.71555 L 744.186 400.71555 L 725.1043 477.0423 Q 686.9409 553.3691 686.9409 629.69586 Q 686.9409 686.9409 667.8592 782.34937 Q 648.7775 896.83954 610.61414 935.0029 Q 572.45074 992.248 572.45074 1068.5747 Q 534.28735 1144.9015 515.2057 1163.9832 Q 496.124 1163.9832 457.9606 1316.6367 Q 438.8789 1450.2086 419.7972 1450.2086 Q 400.71555 1450.2086 400.71555 1545.6171 Q 400.71555 1641.0255 381.63385 1641.0255 Q 343.47046 1641.0255 343.47046 1660.1072 L 343.47046 1698.2706 L 324.38876 1698.2706 L 324.38876 1698.2706 L 324.38876 1660.1072 L 305.30707 1641.0255 L 305.30707 1641.0255 L 305.30707 1660.1072 L 286.22537 1660.1072 L 267.14368 1660.1072 L 267.14368 1679.1888 L 267.14368 1679.1888 L 248.062 1660.1072 Q 248.062 1641.0255 209.8986 1641.0255 Q 171.73523 1621.9438 171.73523 1564.6987 Q 152.65353 1488.372 152.65353 1507.4536 Q 152.65353 1526.5354 133.57184 1488.372 Q 114.49015 1450.2086 95.40846 1450.2086 Q 76.32677 1450.2086 76.32677 1431.127 Q 76.32677 1412.0452 76.32677 1316.6367 Q 76.32677 1202.1466 38.163383 1202.1466 Q 19.081692 1221.2283 19.081692 1202.1466 Q 38.163383 1163.9832 19.081692 1144.9015 L 0.0 1125.8198 L 0.0 1125.8198 Q 19.081692 1125.8198 19.081692 1106.7382 Q 0.0 1106.7382 38.163383 1011.32965 Q 57.245075 915.9212 76.32677 915.9212 Q 114.49015 915.9212 152.65353 744.186 Q 190.81693 591.5325 209.8986 591.5325 Q 228.9803 610.61414 228.9803 591.5325 Q 228.9803 553.3691 209.8986 553.3691 Q 190.81693 553.3691 209.8986 438.8789 Q 228.9803 343.47046 248.062 362.55215 Q 267.14368 362.55215 267.14368 324.38876 Q 248.062 286.22537 248.062 248.062 Q 228.9803 209.8986 248.062 171.73523 L 267.14368 152.65353 L 267.14368 152.65353 L 286.22537 152.65353 L 286.22537 152.65353 L 305.30707 152.65353 L 305.30707 114.49015 Q 305.30707 76.32677 324.38876 57.245075 Q 343.47046 38.163383 362.55215 38.163383 Q 381.63385 19.081692 400.71555 57.245075 Q 419.7972 76.32677 419.7972 38.163383 z" svg:height="16.982706mm" draw:style-name="style-638" svg:viewBox="0.0 0.0 744.186 1698.2706" svg:width="7.4418597mm" svg:x="20.98986mm" svg:y="217.7221mm"/>
          <draw:path svg:d="M 152.65353 0.0 L 190.81693 0.0 L 152.65353 0.0 Q 133.57184 19.081692 152.65353 38.163383 Q 152.65353 76.32677 171.73523 57.245075 Q 171.73523 38.163383 190.81693 38.163383 L 228.9803 38.163383 L 209.8986 76.32677 Q 190.81693 95.40846 209.8986 114.49015 Q 209.8986 152.65353 228.9803 152.65353 L 267.14368 152.65353 L 267.14368 171.73523 L 267.14368 171.73523 L 286.22537 190.81693 L 286.22537 190.81693 L 267.14368 190.81693 L 267.14368 190.81693 L 133.57184 190.81693 L 0.0 190.81693 L 0.0 190.81693 L 0.0 190.81693 L 19.081692 171.73523 L 38.163383 152.65353 L 38.163383 152.65353 L 38.163383 152.65353 L 57.245075 114.49015 L 76.32677 95.40846 L 76.32677 95.40846 L 76.32677 76.32677 L 76.32677 76.32677 Q 76.32677 76.32677 95.40846 57.245075 L 95.40846 38.163383 L 95.40846 38.163383 L 114.49015 38.163383 L 114.49015 19.081692 Q 114.49015 0.0 152.65353 0.0 z" svg:height="1.9081692mm" draw:style-name="style-639" svg:viewBox="0.0 0.0 286.22537 190.81693" svg:width="2.862254mm" svg:x="53.81037mm" svg:y="157.99641mm"/>
          <draw:path svg:d="M 0.0 19.081692 L 0.0 0.0 L 801.4311 0.0 Q 1602.8622 0.0 1736.434 19.081692 L 1870.0059 19.081692 L 1984.496 19.081692 Q 2098.986 0.0 2194.3945 19.081692 L 2308.8848 19.081692 L 2614.192 19.081692 Q 2900.4172 38.163383 2957.6624 19.081692 L 3033.989 19.081692 L 3033.989 38.163383 Q 3033.989 38.163383 3053.0708 38.163383 L 3053.0708 57.245075 L 3053.0708 57.245075 L 3033.989 57.245075 L 3033.989 76.32677 L 3033.989 76.32677 L 3033.989 95.40846 L 3033.989 114.49015 L 3014.9072 152.65353 L 2995.8257 171.73523 L 2995.8257 190.81693 L 2995.8257 190.81693 L 2957.6624 190.81693 L 2938.5806 190.81693 L 2938.5806 171.73523 Q 2919.4988 171.73523 2919.4988 152.65353 Q 2919.4988 133.57184 2881.3354 133.57184 Q 2843.172 114.49015 2843.172 133.57184 L 2824.0903 152.65353 L 2824.0903 152.65353 Q 2805.0088 152.65353 2805.0088 152.65353 L 2805.0088 171.73523 L 2766.8452 171.73523 Q 2709.6003 190.81693 1755.5156 190.81693 L 801.4311 190.81693 L 801.4311 209.8986 L 801.4311 209.8986 L 744.186 209.8986 Q 706.0226 190.81693 667.8592 190.81693 L 648.7775 190.81693 L 343.47046 190.81693 L 38.163383 190.81693 L 38.163383 228.9803 L 19.081692 248.062 L 19.081692 248.062 L 19.081692 248.062 L 19.081692 152.65353 Q 19.081692 76.32677 0.0 76.32677 L 0.0 57.245075 L 19.081692 57.245075 Q 19.081692 38.163383 19.081692 38.163383 L 19.081692 38.163383 L 19.081692 38.163383 L 19.081692 38.163383 L 0.0 19.081692 z" svg:height="2.48062mm" draw:style-name="style-640" svg:viewBox="0.0 0.0 3053.0708 248.062" svg:width="30.530706mm" svg:x="5.9153247mm" svg:y="159.52295mm"/>
          <draw:path svg:d="M 305.30707 209.8986 L 305.30707 248.062 L 305.30707 305.30707 Q 286.22537 381.63385 228.9803 381.63385 Q 190.81693 381.63385 190.81693 419.7972 L 190.81693 438.8789 L 190.81693 438.8789 Q 171.73523 419.7972 152.65353 400.71555 Q 152.65353 362.55215 133.57184 381.63385 L 114.49015 381.63385 L 114.49015 381.63385 Q 114.49015 381.63385 114.49015 400.71555 Q 95.40846 419.7972 76.32677 362.55215 Q 76.32677 305.30707 76.32677 286.22537 L 76.32677 267.14368 L 76.32677 267.14368 Q 76.32677 267.14368 95.40846 228.9803 L 95.40846 209.8986 L 95.40846 152.65353 Q 76.32677 114.49015 76.32677 95.40846 L 57.245075 76.32677 L 38.163383 76.32677 L 0.0 76.32677 L 0.0 57.245075 L 0.0 38.163383 L 38.163383 38.163383 L 57.245075 38.163383 L 114.49015 0.0 Q 152.65353 -19.081692 171.73523 38.163383 Q 190.81693 95.40846 190.81693 171.73523 Q 190.81693 248.062 248.062 209.8986 Q 305.30707 171.73523 305.30707 209.8986 z" svg:height="4.388789mm" draw:style-name="style-641" svg:viewBox="0.0 0.0 305.30707 438.8789" svg:width="3.0530708mm" svg:x="96.17173mm" svg:y="171.73523mm"/>
          <draw:path svg:d="M 114.49015 133.57184 L 76.32677 248.062 L 19.081692 267.14368 Q -38.163383 267.14368 0.0 228.9803 Q 19.081692 209.8986 0.0 190.81693 Q 0.0 171.73523 0.0 95.40846 Q 0.0 19.081692 0.0 0.0 Q 19.081692 -19.081692 95.40846 0.0 Q 152.65353 19.081692 114.49015 133.57184 z" svg:height="2.6714368mm" draw:style-name="style-642" svg:viewBox="0.0 0.0 114.49015 267.14368" svg:width="1.1449015mm" svg:x="81.28801mm" svg:y="59.344063mm"/>
          <draw:path svg:d="M 57.245075 190.81693 L 0.0 0.0 L 0.0 0.0 L 0.0 0.0 L 19.081692 0.0 L 19.081692 0.0 L 38.163383 19.081692 L 38.163383 19.081692 L 95.40846 171.73523 Q 152.65353 324.38876 152.65353 362.55215 L 152.65353 400.71555 L 133.57184 400.71555 L 114.49015 400.71555 L 114.49015 381.63385 Q 114.49015 362.55215 57.245075 190.81693 z" svg:height="4.0071554mm" draw:style-name="style-643" svg:viewBox="0.0 0.0 152.65353 400.71555" svg:width="1.5265354mm" svg:x="95.79009mm" svg:y="142.73105mm"/>
          <draw:path svg:d="M 324.38876 38.163383 L 324.38876 3.6379788E-12 L 343.47046 3.6379788E-12 L 343.47046 3.6379788E-12 L 381.63385 19.081692 Q 438.8789 19.081692 438.8789 38.163383 Q 438.8789 76.32677 457.9606 76.32677 Q 477.0423 76.32677 477.0423 95.40846 Q 496.124 114.49015 553.3691 95.40846 L 591.5325 95.40846 L 629.69586 114.49015 Q 686.9409 114.49015 648.7775 152.65353 Q 629.69586 171.73523 629.69586 190.81693 L 629.69586 209.8986 L 629.69586 209.8986 L 629.69586 209.8986 L 591.5325 248.062 Q 591.5325 286.22537 572.45074 305.30707 L 572.45074 343.47046 L 553.3691 343.47046 Q 553.3691 343.47046 553.3691 362.55215 L 534.28735 362.55215 L 515.2057 362.55215 Q 477.0423 381.63385 477.0423 381.63385 L 477.0423 381.63385 L 477.0423 400.71555 Q 477.0423 419.7972 400.71555 419.7972 Q 343.47046 419.7972 343.47046 457.9606 Q 343.47046 496.124 324.38876 496.124 Q 286.22537 477.0423 286.22537 496.124 Q 286.22537 515.2057 305.30707 515.2057 Q 324.38876 515.2057 324.38876 534.28735 Q 324.38876 553.3691 286.22537 553.3691 Q 267.14368 553.3691 248.062 610.61414 Q 209.8986 667.8592 209.8986 706.0226 L 209.8986 744.186 L 190.81693 744.186 L 171.73523 763.2677 L 171.73523 763.2677 L 171.73523 763.2677 L 152.65353 763.2677 L 152.65353 763.2677 L 152.65353 782.34937 L 133.57184 782.34937 L 133.57184 782.34937 L 133.57184 801.4311 L 114.49015 801.4311 L 95.40846 801.4311 L 95.40846 782.34937 L 95.40846 782.34937 L 76.32677 782.34937 L 76.32677 782.34937 L 57.245075 782.34937 L 57.245075 763.2677 L 57.245075 763.2677 L 57.245075 763.2677 L 38.163383 763.2677 L 38.163383 763.2677 L 38.163383 782.34937 L 19.081692 782.34937 L 19.081692 763.2677 L 19.081692 744.186 L 0.0 744.186 L 0.0 725.1043 L 0.0 725.1043 L 0.0 725.1043 L 0.0 725.1043 L 19.081692 706.0226 L 19.081692 706.0226 L 19.081692 706.0226 L 19.081692 706.0226 L 19.081692 706.0226 L 38.163383 706.0226 L 38.163383 725.1043 L 57.245075 725.1043 L 57.245075 725.1043 L 57.245075 706.0226 L 57.245075 706.0226 L 57.245075 706.0226 L 57.245075 706.0226 L 76.32677 686.9409 Q 95.40846 648.7775 114.49015 553.3691 Q 133.57184 457.9606 133.57184 419.7972 Q 133.57184 362.55215 171.73523 267.14368 L 190.81693 171.73523 L 190.81693 152.65353 L 209.8986 152.65353 L 209.8986 133.57184 Q 209.8986 114.49015 248.062 95.40846 Q 305.30707 76.32677 324.38876 38.163383 z" svg:height="8.014311mm" draw:style-name="style-644" svg:viewBox="0.0 0.0 648.7775 801.4311" svg:width="6.4877753mm" svg:x="15.074536mm" svg:y="189.67201mm"/>
          <draw:path svg:d="M 171.73523 38.163383 L 171.73523 -3.6379788E-12 L 324.38876 152.65353 Q 496.124 324.38876 515.2057 324.38876 L 515.2057 324.38876 L 515.2057 324.38876 Q 515.2057 324.38876 534.28735 343.47046 L 553.3691 362.55215 L 572.45074 362.55215 L 591.5325 362.55215 L 591.5325 381.63385 L 591.5325 400.71555 L 610.61414 400.71555 L 610.61414 400.71555 L 629.69586 419.7972 Q 648.7775 419.7972 667.8592 438.8789 Q 667.8592 477.0423 667.8592 477.0423 L 686.9409 477.0423 L 686.9409 477.0423 Q 686.9409 477.0423 706.0226 496.124 L 706.0226 496.124 L 725.1043 496.124 Q 744.186 515.2057 744.186 515.2057 L 744.186 515.2057 L 744.186 515.2057 Q 744.186 515.2057 763.2677 515.2057 L 763.2677 534.28735 L 744.186 591.5325 Q 706.0226 629.69586 725.1043 725.1043 Q 744.186 820.51276 744.186 935.0029 Q 744.186 1049.493 763.2677 1106.7382 L 782.34937 1163.9832 L 782.34937 1183.065 L 782.34937 1202.1466 L 801.4311 1202.1466 L 820.51276 1202.1466 L 820.51276 1221.2283 L 820.51276 1221.2283 L 839.5944 1221.2283 L 839.5944 1240.3099 L 820.51276 1240.3099 L 801.4311 1240.3099 L 801.4311 1259.3917 L 820.51276 1259.3917 L 820.51276 1259.3917 L 820.51276 1278.4734 L 820.51276 1278.4734 L 839.5944 1278.4734 L 839.5944 1259.3917 L 858.67615 1259.3917 L 858.67615 1259.3917 L 858.67615 1259.3917 L 858.67615 1259.3917 L 877.7578 1259.3917 L 877.7578 1297.555 Q 877.7578 1335.7184 896.83954 1335.7184 Q 915.9212 1335.7184 915.9212 1354.8002 Q 915.9212 1373.8818 877.7578 1373.8818 L 839.5944 1373.8818 L 839.5944 1412.0452 L 858.67615 1450.2086 L 858.67615 1450.2086 L 858.67615 1450.2086 L 820.51276 1545.6171 Q 782.34937 1660.1072 744.186 1698.2706 Q 744.186 1736.434 763.2677 1774.5973 Q 782.34937 1812.7607 801.4311 1812.7607 L 820.51276 1812.7607 L 820.51276 1831.8424 L 820.51276 1850.9241 L 744.186 1850.9241 Q 667.8592 1850.9241 667.8592 1889.0875 Q 667.8592 1908.1692 686.9409 1908.1692 Q 706.0226 1927.2509 706.0226 1927.2509 L 706.0226 1927.2509 L 648.7775 1965.4143 Q 591.5325 2003.5776 534.28735 2156.2312 Q 477.0423 2308.8848 457.9606 2347.048 Q 438.8789 2385.2114 419.7972 2385.2114 L 419.7972 2404.2932 L 419.7972 2423.3748 L 400.71555 2461.5383 L 400.71555 2480.6199 L 400.71555 2499.7017 L 381.63385 2556.9468 L 362.55215 2614.192 L 362.55215 2614.192 L 362.55215 2633.2734 L 343.47046 2652.3552 Q 324.38876 2690.5186 324.38876 2690.5186 L 324.38876 2709.6003 L 305.30707 2690.5186 Q 286.22537 2690.5186 286.22537 2728.682 Q 286.22537 2747.7637 267.14368 2766.8452 Q 248.062 2766.8452 228.9803 2785.927 L 209.8986 2805.0088 L 209.8986 2805.0088 L 209.8986 2805.0088 L 171.73523 2824.0903 L 133.57184 2824.0903 L 133.57184 2805.0088 L 133.57184 2785.927 L 114.49015 2785.927 L 114.49015 2766.8452 L 114.49015 2766.8452 L 95.40846 2766.8452 L 95.40846 2766.8452 L 95.40846 2766.8452 L 95.40846 2747.7637 Q 95.40846 2747.7637 57.245075 2728.682 L 38.163383 2728.682 L 38.163383 2709.6003 Q 38.163383 2690.5186 19.081692 2690.5186 L 0.0 2690.5186 L 0.0 2213.4763 L 0.0 1736.434 L 19.081692 1736.434 L 19.081692 1736.434 L 19.081692 1717.3523 L 19.081692 1717.3523 L 38.163383 1717.3523 L 38.163383 1698.2706 L 38.163383 1698.2706 L 57.245075 1698.2706 L 57.245075 1698.2706 L 57.245075 1698.2706 L 57.245075 1679.1888 L 57.245075 1679.1888 L 76.32677 1679.1888 L 76.32677 1660.1072 L 76.32677 1660.1072 L 57.245075 1660.1072 L 57.245075 1641.0255 L 57.245075 1621.9438 L 76.32677 1621.9438 Q 76.32677 1621.9438 95.40846 1545.6171 Q 114.49015 1488.372 133.57184 1488.372 Q 152.65353 1469.2903 133.57184 1469.2903 Q 114.49015 1469.2903 133.57184 1335.7184 Q 133.57184 1202.1466 171.73523 1163.9832 Q 171.73523 1144.9015 190.81693 1030.4114 L 190.81693 915.9212 L 190.81693 915.9212 Q 209.8986 915.9212 190.81693 896.83954 L 190.81693 877.7578 L 190.81693 858.67615 L 209.8986 820.51276 L 209.8986 744.186 L 209.8986 648.7775 L 209.8986 610.61414 Q 209.8986 572.45074 209.8986 515.2057 Q 209.8986 477.0423 228.9803 362.55215 Q 248.062 248.062 209.8986 152.65353 Q 171.73523 57.245075 171.73523 38.163383 z M 686.9409 534.28735 Q 686.9409 515.2057 706.0226 515.2057 L 725.1043 515.2057 L 725.1043 534.28735 Q 725.1043 553.3691 706.0226 553.3691 Q 686.9409 553.3691 686.9409 534.28735 z" svg:height="28.240904mm" draw:style-name="style-645" svg:viewBox="0.0 0.0 915.9212 2824.0903" svg:width="9.159212mm" svg:x="5.9153247mm" svg:y="175.36075mm"/>
          <draw:path svg:d="M 1030.4114 19.081692 L 1030.4114 19.081692 L 1030.4114 19.081692 L 1030.4114 38.163383 L 1049.493 38.163383 Q 1068.5747 38.163383 1068.5747 76.32677 L 1068.5747 95.40846 L 1221.2283 76.32677 Q 1354.8002 38.163383 1392.9635 57.245075 Q 1431.127 76.32677 1450.2086 57.245075 L 1488.372 57.245075 L 1526.5354 57.245075 L 1545.6171 76.32677 L 1545.6171 76.32677 L 1545.6171 76.32677 L 1507.4536 76.32677 Q 1469.2903 76.32677 1469.2903 114.49015 Q 1469.2903 133.57184 1450.2086 133.57184 Q 1431.127 133.57184 1412.0452 171.73523 Q 1412.0452 190.81693 1373.8818 209.8986 Q 1335.7184 228.9803 1335.7184 267.14368 Q 1335.7184 286.22537 1373.8818 305.30707 Q 1412.0452 305.30707 1412.0452 343.47046 Q 1412.0452 381.63385 1373.8818 400.71555 Q 1335.7184 419.7972 1354.8002 438.8789 Q 1373.8818 457.9606 1373.8818 457.9606 L 1373.8818 457.9606 L 1373.8818 457.9606 Q 1373.8818 457.9606 1316.6367 457.9606 Q 1259.3917 457.9606 1259.3917 477.0423 L 1240.3099 496.124 L 1144.9015 496.124 Q 1030.4114 515.2057 1030.4114 553.3691 Q 1030.4114 591.5325 992.248 591.5325 Q 954.0846 591.5325 954.0846 610.61414 L 954.0846 648.7775 L 935.0029 648.7775 Q 915.9212 667.8592 915.9212 686.9409 L 915.9212 686.9409 L 820.51276 686.9409 L 725.1043 686.9409 L 686.9409 706.0226 Q 667.8592 706.0226 667.8592 744.186 L 667.8592 782.34937 L 667.8592 782.34937 Q 686.9409 782.34937 686.9409 801.4311 L 686.9409 801.4311 L 686.9409 801.4311 L 686.9409 801.4311 L 667.8592 820.51276 L 648.7775 820.51276 L 648.7775 801.4311 L 648.7775 782.34937 L 629.69586 782.34937 L 629.69586 763.2677 L 629.69586 763.2677 L 610.61414 763.2677 L 610.61414 744.186 Q 610.61414 725.1043 572.45074 725.1043 Q 553.3691 706.0226 515.2057 610.61414 Q 496.124 534.28735 438.8789 515.2057 L 400.71555 496.124 L 400.71555 477.0423 L 381.63385 477.0423 L 381.63385 477.0423 L 381.63385 457.9606 L 343.47046 457.9606 L 324.38876 457.9606 L 324.38876 438.8789 L 324.38876 438.8789 L 324.38876 419.7972 L 324.38876 419.7972 L 343.47046 419.7972 L 381.63385 419.7972 L 438.8789 438.8789 L 496.124 438.8789 L 496.124 400.71555 L 496.124 362.55215 L 438.8789 362.55215 L 381.63385 362.55215 L 381.63385 324.38876 L 381.63385 286.22537 L 400.71555 286.22537 L 400.71555 267.14368 L 438.8789 267.14368 Q 477.0423 267.14368 496.124 228.9803 L 496.124 209.8986 L 515.2057 190.81693 L 515.2057 171.73523 L 343.47046 171.73523 Q 190.81693 152.65353 114.49015 171.73523 L 38.163383 171.73523 L 19.081692 171.73523 L 0.0 152.65353 L 0.0 152.65353 L 0.0 152.65353 L 19.081692 133.57184 L 19.081692 114.49015 L 38.163383 114.49015 L 57.245075 114.49015 L 57.245075 95.40846 L 76.32677 95.40846 L 76.32677 95.40846 L 76.32677 114.49015 L 152.65353 114.49015 Q 209.8986 114.49015 324.38876 95.40846 L 438.8789 95.40846 L 438.8789 76.32677 L 438.8789 38.163383 L 438.8789 38.163383 L 457.9606 38.163383 L 457.9606 76.32677 L 457.9606 95.40846 L 477.0423 95.40846 L 477.0423 76.32677 L 496.124 76.32677 L 515.2057 76.32677 L 515.2057 57.245075 L 534.28735 38.163383 L 534.28735 38.163383 L 534.28735 38.163383 L 534.28735 19.081692 L 534.28735 19.081692 L 534.28735 19.081692 Q 534.28735 19.081692 553.3691 38.163383 L 553.3691 76.32677 L 572.45074 76.32677 L 591.5325 76.32677 L 591.5325 38.163383 Q 610.61414 -3.6379788E-12 610.61414 38.163383 Q 610.61414 76.32677 629.69586 76.32677 L 648.7775 76.32677 L 686.9409 57.245075 Q 744.186 38.163383 801.4311 19.081692 L 839.5944 -3.6379788E-12 L 858.67615 -3.6379788E-12 Q 877.7578 -19.081692 896.83954 19.081692 Q 915.9212 57.245075 973.16626 38.163383 Q 1030.4114 19.081692 1030.4114 19.081692 z M 763.2677 267.14368 L 648.7775 267.14368 L 648.7775 209.8986 Q 648.7775 152.65353 782.34937 133.57184 Q 915.9212 114.49015 877.7578 190.81693 Q 858.67615 267.14368 763.2677 267.14368 z M 667.8592 591.5325 L 648.7775 572.45074 L 648.7775 572.45074 L 648.7775 572.45074 L 648.7775 477.0423 Q 648.7775 381.63385 782.34937 381.63385 Q 915.9212 400.71555 877.7578 457.9606 Q 839.5944 534.28735 801.4311 572.45074 Q 763.2677 610.61414 725.1043 610.61414 Q 686.9409 610.61414 667.8592 591.5325 z M 572.45074 667.8592 Q 572.45074 648.7775 591.5325 648.7775 Q 610.61414 648.7775 610.61414 667.8592 Q 591.5325 686.9409 572.45074 667.8592 z" svg:height="8.205128mm" draw:style-name="style-646" svg:viewBox="0.0 0.0 1545.6171 820.51276" svg:width="15.45617mm" svg:x="88.53905mm" svg:y="280.5009mm"/>
          <draw:path svg:d="M 610.61414 57.245075 L 629.69586 57.245075 L 629.69586 57.245075 Q 648.7775 76.32677 648.7775 171.73523 L 648.7775 286.22537 L 667.8592 324.38876 L 667.8592 381.63385 L 686.9409 381.63385 L 706.0226 381.63385 L 706.0226 381.63385 Q 706.0226 400.71555 686.9409 400.71555 L 648.7775 419.7972 L 648.7775 400.71555 Q 648.7775 400.71555 610.61414 362.55215 Q 572.45074 324.38876 553.3691 286.22537 Q 534.28735 248.062 400.71555 248.062 Q 248.062 248.062 248.062 324.38876 Q 228.9803 381.63385 209.8986 381.63385 L 171.73523 362.55215 L 171.73523 362.55215 Q 152.65353 362.55215 152.65353 324.38876 Q 152.65353 286.22537 76.32677 286.22537 Q 0.0 286.22537 0.0 248.062 Q 0.0 209.8986 19.081692 190.81693 Q 38.163383 171.73523 38.163383 190.81693 Q 57.245075 209.8986 76.32677 209.8986 Q 114.49015 190.81693 95.40846 171.73523 L 76.32677 152.65353 L 95.40846 152.65353 L 114.49015 152.65353 L 152.65353 152.65353 L 171.73523 133.57184 L 190.81693 133.57184 L 228.9803 133.57184 L 228.9803 152.65353 L 228.9803 171.73523 L 362.55215 152.65353 Q 496.124 133.57184 496.124 76.32677 Q 496.124 19.081692 515.2057 0.0 Q 534.28735 -19.081692 572.45074 19.081692 Q 591.5325 57.245075 610.61414 57.245075 z" svg:height="4.1979723mm" draw:style-name="style-647" svg:viewBox="0.0 0.0 706.0226 419.7972" svg:width="7.060226mm" svg:x="81.66964mm" svg:y="107.429924mm"/>
          <draw:path svg:d="M 228.9803 -1.8189894E-12 L 248.062 -1.8189894E-12 L 248.062 19.081692 Q 248.062 38.163383 267.14368 38.163383 Q 286.22537 38.163383 286.22537 95.40846 L 286.22537 133.57184 L 324.38876 133.57184 L 362.55215 133.57184 L 362.55215 114.49015 L 362.55215 114.49015 L 362.55215 114.49015 L 362.55215 114.49015 L 362.55215 133.57184 L 362.55215 152.65353 L 362.55215 171.73523 L 362.55215 209.8986 L 381.63385 209.8986 L 400.71555 209.8986 L 400.71555 190.81693 L 400.71555 190.81693 L 419.7972 190.81693 L 419.7972 190.81693 L 362.55215 572.45074 Q 305.30707 954.0846 286.22537 954.0846 L 267.14368 954.0846 L 267.14368 935.0029 L 267.14368 935.0029 L 267.14368 896.83954 Q 286.22537 858.67615 286.22537 782.34937 L 286.22537 725.1043 L 305.30707 667.8592 L 305.30707 591.5325 L 286.22537 591.5325 L 248.062 591.5325 L 228.9803 572.45074 L 209.8986 572.45074 L 190.81693 629.69586 Q 171.73523 667.8592 171.73523 667.8592 L 171.73523 667.8592 L 171.73523 667.8592 L 152.65353 667.8592 L 152.65353 667.8592 Q 133.57184 667.8592 133.57184 667.8592 L 133.57184 667.8592 L 133.57184 667.8592 L 114.49015 667.8592 L 114.49015 667.8592 L 95.40846 667.8592 L 95.40846 629.69586 L 95.40846 572.45074 L 76.32677 572.45074 L 76.32677 553.3691 L 57.245075 553.3691 L 19.081692 553.3691 L 19.081692 534.28735 L 19.081692 515.2057 L 0.0 477.0423 L 0.0 457.9606 L 57.245075 457.9606 Q 114.49015 438.8789 133.57184 324.38876 Q 171.73523 209.8986 133.57184 209.8986 Q 76.32677 190.81693 76.32677 171.73523 Q 95.40846 152.65353 114.49015 133.57184 L 133.57184 133.57184 L 133.57184 114.49015 L 133.57184 95.40846 L 171.73523 95.40846 L 190.81693 95.40846 L 190.81693 76.32677 L 209.8986 76.32677 L 209.8986 57.245075 L 209.8986 19.081692 L 228.9803 19.081692 L 228.9803 19.081692 L 228.9803 -1.8189894E-12 z M 286.22537 477.0423 Q 228.9803 477.0423 248.062 343.47046 Q 267.14368 209.8986 324.38876 209.8986 Q 362.55215 228.9803 343.47046 362.55215 Q 324.38876 496.124 286.22537 477.0423 z" svg:height="9.540846mm" draw:style-name="style-648" svg:viewBox="0.0 0.0 419.7972 954.0846" svg:width="4.1979723mm" svg:x="34.156227mm" svg:y="150.17291mm"/>
          <draw:path svg:d="M 38.163383 57.245075 L 0.0 0.0 L 19.081692 0.0 L 57.245075 19.081692 L 76.32677 19.081692 Q 95.40846 19.081692 114.49015 57.245075 Q 133.57184 95.40846 152.65353 57.245075 Q 171.73523 57.245075 209.8986 57.245075 Q 228.9803 57.245075 286.22537 57.245075 L 324.38876 57.245075 L 324.38876 57.245075 L 343.47046 57.245075 L 343.47046 57.245075 L 362.55215 57.245075 L 362.55215 57.245075 L 362.55215 57.245075 L 362.55215 76.32677 L 362.55215 76.32677 L 381.63385 76.32677 L 381.63385 95.40846 L 381.63385 95.40846 L 400.71555 95.40846 L 400.71555 114.49015 L 400.71555 133.57184 L 305.30707 133.57184 L 209.8986 133.57184 L 209.8986 152.65353 L 209.8986 152.65353 L 228.9803 171.73523 L 228.9803 171.73523 L 228.9803 190.81693 L 248.062 209.8986 L 248.062 209.8986 L 248.062 209.8986 L 248.062 228.9803 L 248.062 228.9803 L 267.14368 248.062 L 267.14368 248.062 L 267.14368 248.062 Q 267.14368 248.062 228.9803 248.062 Q 190.81693 248.062 171.73523 228.9803 L 133.57184 209.8986 L 133.57184 209.8986 L 133.57184 190.81693 L 133.57184 171.73523 L 133.57184 152.65353 L 133.57184 152.65353 L 133.57184 133.57184 L 114.49015 133.57184 L 95.40846 133.57184 L 95.40846 114.49015 Q 95.40846 95.40846 38.163383 57.245075 z" svg:height="2.48062mm" draw:style-name="style-649" svg:viewBox="0.0 0.0 400.71555 248.062" svg:width="4.0071554mm" svg:x="24.997017mm" svg:y="97.88908mm"/>
          <draw:path svg:d="M 343.47046 19.081692 L 381.63385 1.8189894E-12 L 362.55215 38.163383 Q 343.47046 76.32677 343.47046 95.40846 L 343.47046 133.57184 L 324.38876 171.73523 L 305.30707 190.81693 L 305.30707 228.9803 L 305.30707 267.14368 L 324.38876 267.14368 L 324.38876 267.14368 L 286.22537 362.55215 Q 228.9803 477.0423 228.9803 515.2057 L 228.9803 553.3691 L 209.8986 553.3691 L 209.8986 572.45074 L 209.8986 572.45074 L 209.8986 591.5325 L 190.81693 591.5325 L 171.73523 591.5325 L 171.73523 572.45074 L 190.81693 553.3691 L 190.81693 515.2057 L 190.81693 477.0423 L 152.65353 477.0423 Q 133.57184 477.0423 76.32677 457.9606 Q 38.163383 438.8789 38.163383 419.7972 Q 38.163383 400.71555 19.081692 400.71555 Q 0.0 381.63385 0.0 343.47046 Q 0.0 305.30707 76.32677 190.81693 Q 133.57184 57.245075 228.9803 57.245075 Q 305.30707 57.245075 305.30707 38.163383 Q 305.30707 19.081692 343.47046 19.081692 z" svg:height="5.9153247mm" draw:style-name="style-650" svg:viewBox="0.0 0.0 381.63385 591.5325" svg:width="3.8163383mm" svg:x="53.81037mm" svg:y="126.12998mm"/>
          <draw:path svg:d="M 76.32677 0.0 L 152.65353 0.0 L 114.49015 38.163383 Q 76.32677 76.32677 38.163383 248.062 Q 38.163383 438.8789 38.163383 438.8789 L 38.163383 438.8789 L 38.163383 457.9606 Q 38.163383 457.9606 19.081692 477.0423 L 19.081692 515.2057 L 19.081692 515.2057 Q 0.0 515.2057 0.0 438.8789 L 0.0 362.55215 L 0.0 286.22537 Q 0.0 209.8986 0.0 95.40846 Q 19.081692 0.0 76.32677 0.0 z" svg:height="5.1520567mm" draw:style-name="style-651" svg:viewBox="0.0 0.0 152.65353 515.2057" svg:width="1.5265354mm" svg:x="43.506256mm" svg:y="115.0626mm"/>
          <draw:path svg:d="M 572.45074 0.0 L 591.5325 0.0 L 610.61414 19.081692 Q 629.69586 38.163383 610.61414 76.32677 Q 610.61414 95.40846 629.69586 76.32677 Q 667.8592 76.32677 667.8592 171.73523 Q 686.9409 267.14368 706.0226 343.47046 Q 744.186 400.71555 744.186 381.63385 Q 744.186 362.55215 763.2677 438.8789 Q 763.2677 496.124 801.4311 515.2057 Q 839.5944 515.2057 839.5944 534.28735 L 858.67615 553.3691 L 858.67615 553.3691 L 858.67615 534.28735 L 877.7578 534.28735 L 896.83954 534.28735 L 896.83954 515.2057 L 896.83954 515.2057 L 915.9212 534.28735 L 915.9212 572.45074 L 915.9212 744.186 Q 896.83954 915.9212 896.83954 935.0029 Q 896.83954 954.0846 915.9212 954.0846 Q 935.0029 935.0029 954.0846 1030.4114 Q 954.0846 1106.7382 973.16626 1106.7382 Q 992.248 1106.7382 992.248 1144.9015 Q 992.248 1183.065 954.0846 1202.1466 Q 915.9212 1221.2283 935.0029 1221.2283 Q 973.16626 1240.3099 973.16626 1450.2086 Q 1011.32965 1660.1072 954.0846 2060.8228 Q 915.9212 2480.6199 935.0029 2499.7017 Q 935.0029 2518.7834 935.0029 2537.865 Q 935.0029 2556.9468 915.9212 2671.4368 L 915.9212 2805.0088 L 915.9212 2805.0088 Q 896.83954 2805.0088 896.83954 2824.0903 L 896.83954 2824.0903 L 896.83954 2843.172 Q 896.83954 2862.254 877.7578 2862.254 Q 858.67615 2862.254 858.67615 2900.4172 L 858.67615 2919.4988 L 839.5944 2976.744 L 820.51276 3033.989 L 820.51276 2976.744 L 820.51276 2900.4172 L 801.4311 2900.4172 L 801.4311 2900.4172 L 801.4311 2919.4988 L 782.34937 2919.4988 L 782.34937 2938.5806 L 782.34937 2957.6624 L 763.2677 2957.6624 L 744.186 2957.6624 L 744.186 2938.5806 Q 744.186 2900.4172 706.0226 2957.6624 Q 667.8592 3014.9072 667.8592 2976.744 L 667.8592 2957.6624 L 648.7775 2957.6624 L 648.7775 2938.5806 L 629.69586 2938.5806 L 610.61414 2938.5806 L 610.61414 2957.6624 L 591.5325 2957.6624 L 591.5325 2976.744 Q 591.5325 2995.8257 572.45074 2995.8257 Q 553.3691 2995.8257 515.2057 3167.5608 Q 477.0423 3339.2961 419.7972 3339.2961 Q 362.55215 3339.2961 362.55215 3358.3777 Q 362.55215 3396.5413 343.47046 3396.5413 Q 324.38876 3396.5413 324.38876 3472.868 Q 324.38876 3530.113 305.30707 3587.3582 L 286.22537 3663.6848 L 286.22537 3663.6848 L 286.22537 3682.7666 L 286.22537 3682.7666 L 286.22537 3682.7666 L 267.14368 3663.6848 L 267.14368 3625.5215 L 248.062 3625.5215 L 228.9803 3625.5215 L 228.9803 3644.6033 L 228.9803 3663.6848 L 209.8986 3663.6848 L 190.81693 3663.6848 L 190.81693 3644.6033 L 209.8986 3625.5215 L 209.8986 3530.113 Q 209.8986 3434.7046 209.8986 3320.2144 Q 209.8986 3205.7244 152.65353 3186.6426 Q 114.49015 3167.5608 95.40846 3110.3157 Q 95.40846 3033.989 76.32677 3053.0708 Q 57.245075 3053.0708 57.245075 2862.254 Q 57.245075 2652.3552 38.163383 2652.3552 L 19.081692 2652.3552 L 19.081692 2633.2734 Q 19.081692 2614.192 0.0 2595.11 Q -19.081692 2595.11 19.081692 2137.1494 Q 57.245075 1679.1888 57.245075 1545.6171 Q 19.081692 1412.0452 57.245075 1335.7184 Q 76.32677 1259.3917 95.40846 1106.7382 Q 133.57184 954.0846 114.49015 954.0846 Q 95.40846 954.0846 95.40846 801.4311 Q 114.49015 629.69586 95.40846 629.69586 Q 57.245075 610.61414 57.245075 496.124 L 57.245075 362.55215 L 57.245075 343.47046 Q 57.245075 343.47046 76.32677 305.30707 Q 95.40846 248.062 95.40846 267.14368 Q 95.40846 305.30707 114.49015 286.22537 Q 133.57184 267.14368 171.73523 228.9803 Q 209.8986 190.81693 228.9803 171.73523 L 248.062 152.65353 L 248.062 152.65353 L 248.062 152.65353 L 305.30707 152.65353 Q 343.47046 171.73523 343.47046 209.8986 Q 362.55215 248.062 362.55215 248.062 L 362.55215 267.14368 L 381.63385 267.14368 Q 400.71555 267.14368 400.71555 286.22537 L 400.71555 305.30707 L 419.7972 305.30707 L 419.7972 305.30707 L 419.7972 286.22537 L 438.8789 286.22537 L 438.8789 286.22537 L 438.8789 305.30707 L 438.8789 305.30707 L 438.8789 305.30707 L 457.9606 343.47046 L 477.0423 362.55215 L 477.0423 305.30707 L 477.0423 267.14368 L 496.124 228.9803 Q 515.2057 190.81693 515.2057 190.81693 Q 515.2057 190.81693 534.28735 114.49015 Q 553.3691 19.081692 572.45074 0.0 z" svg:height="36.827667mm" draw:style-name="style-652" svg:viewBox="0.0 0.0 992.248 3682.7666" svg:width="9.92248mm" svg:x="15.074536mm" svg:y="228.9803mm"/>
          <draw:path svg:d="M 248.062 19.081692 L 228.9803 3.6379788E-12 L 286.22537 19.081692 Q 343.47046 38.163383 343.47046 57.245075 Q 343.47046 76.32677 438.8789 133.57184 Q 515.2057 190.81693 534.28735 190.81693 L 553.3691 190.81693 L 553.3691 228.9803 L 553.3691 267.14368 L 534.28735 267.14368 L 515.2057 267.14368 L 496.124 267.14368 L 477.0423 267.14368 L 477.0423 267.14368 L 477.0423 267.14368 L 457.9606 305.30707 L 438.8789 324.38876 L 438.8789 381.63385 L 438.8789 419.7972 L 419.7972 419.7972 Q 400.71555 438.8789 400.71555 457.9606 L 400.71555 477.0423 L 381.63385 477.0423 L 381.63385 496.124 L 381.63385 496.124 L 362.55215 496.124 L 362.55215 496.124 L 362.55215 496.124 L 343.47046 515.2057 L 324.38876 515.2057 L 324.38876 457.9606 Q 324.38876 419.7972 305.30707 419.7972 Q 286.22537 419.7972 286.22537 438.8789 Q 286.22537 457.9606 228.9803 477.0423 Q 171.73523 496.124 171.73523 457.9606 Q 171.73523 419.7972 95.40846 419.7972 L 0.0 438.8789 L 0.0 419.7972 L 0.0 419.7972 L 0.0 362.55215 Q 19.081692 305.30707 38.163383 248.062 Q 57.245075 190.81693 76.32677 190.81693 Q 95.40846 209.8986 114.49015 152.65353 Q 133.57184 95.40846 209.8986 76.32677 Q 267.14368 38.163383 248.062 19.081692 z M 57.245075 228.9803 Q 76.32677 228.9803 76.32677 248.062 Q 76.32677 267.14368 57.245075 267.14368 Q 38.163383 267.14368 38.163383 248.062 Q 38.163383 228.9803 57.245075 228.9803 z" svg:height="5.1520567mm" draw:style-name="style-653" svg:viewBox="0.0 0.0 553.3691 515.2057" svg:width="5.5336905mm" svg:x="14.692903mm" svg:y="183.56587mm"/>
          <draw:path svg:d="M 95.40846 19.081692 L 114.49015 38.163383 L 114.49015 38.163383 L 114.49015 38.163383 L 152.65353 38.163383 Q 209.8986 38.163383 228.9803 38.163383 L 248.062 38.163383 L 267.14368 38.163383 L 267.14368 38.163383 L 286.22537 248.062 Q 305.30707 457.9606 305.30707 534.28735 Q 305.30707 591.5325 324.38876 706.0226 L 324.38876 820.51276 L 305.30707 1030.4114 Q 305.30707 1259.3917 286.22537 1373.8818 L 267.14368 1488.372 L 267.14368 1526.5354 L 267.14368 1545.6171 L 267.14368 1564.6987 L 267.14368 1564.6987 L 267.14368 1564.6987 L 267.14368 1583.7804 L 267.14368 1583.7804 Q 267.14368 1583.7804 248.062 1621.9438 L 228.9803 1660.1072 L 228.9803 1660.1072 L 228.9803 1679.1888 L 228.9803 1679.1888 L 209.8986 1679.1888 L 209.8986 1717.3523 Q 228.9803 1755.5156 228.9803 1755.5156 L 228.9803 1774.5973 L 209.8986 1793.6791 Q 190.81693 1793.6791 171.73523 1812.7607 Q 171.73523 1831.8424 152.65353 1831.8424 L 133.57184 1831.8424 L 133.57184 1812.7607 Q 152.65353 1793.6791 152.65353 1774.5973 L 171.73523 1755.5156 L 190.81693 1755.5156 Q 190.81693 1755.5156 190.81693 1736.434 Q 190.81693 1736.434 171.73523 1736.434 L 152.65353 1736.434 L 114.49015 1736.434 Q 76.32677 1736.434 76.32677 1717.3523 Q 76.32677 1679.1888 76.32677 1641.0255 L 57.245075 1583.7804 L 57.245075 1545.6171 Q 76.32677 1507.4536 76.32677 1412.0452 Q 76.32677 1335.7184 114.49015 992.248 Q 114.49015 648.7775 114.49015 534.28735 L 114.49015 438.8789 L 114.49015 419.7972 Q 114.49015 381.63385 95.40846 305.30707 Q 76.32677 228.9803 38.163383 190.81693 Q 0.0 152.65353 0.0 133.57184 L 0.0 114.49015 L 0.0 76.32677 Q 0.0 57.245075 0.0 57.245075 L 0.0 57.245075 L 0.0 57.245075 L 0.0 76.32677 L 0.0 76.32677 L 19.081692 76.32677 L 19.081692 57.245075 L 38.163383 57.245075 L 19.081692 38.163383 Q 0.0 0.0 38.163383 0.0 Q 95.40846 0.0 95.40846 19.081692 z" svg:height="18.318424mm" draw:style-name="style-654" svg:viewBox="0.0 0.0 324.38876 1831.8424" svg:width="3.2438877mm" svg:x="76.708405mm" svg:y="268.67023mm"/>
          <draw:path svg:d="M 57.245075 38.163383 L 57.245075 -9.094947E-13 L 76.32677 -9.094947E-13 L 76.32677 19.081692 L 76.32677 19.081692 L 95.40846 19.081692 L 171.73523 114.49015 Q 248.062 209.8986 286.22537 286.22537 Q 324.38876 381.63385 324.38876 400.71555 L 324.38876 438.8789 L 343.47046 438.8789 L 343.47046 457.9606 L 343.47046 457.9606 Q 343.47046 477.0423 362.55215 477.0423 L 362.55215 477.0423 L 362.55215 515.2057 Q 381.63385 553.3691 362.55215 572.45074 L 362.55215 572.45074 L 362.55215 572.45074 Q 362.55215 572.45074 228.9803 362.55215 L 95.40846 133.57184 L 95.40846 133.57184 L 95.40846 133.57184 L 95.40846 114.49015 L 95.40846 114.49015 L 57.245075 152.65353 Q 57.245075 190.81693 38.163383 209.8986 L 38.163383 209.8986 L 19.081692 209.8986 L 0.0 209.8986 L 0.0 190.81693 L 19.081692 190.81693 L 19.081692 171.73523 L 19.081692 152.65353 L 38.163383 133.57184 L 38.163383 95.40846 L 19.081692 95.40846 L 0.0 95.40846 L 0.0 95.40846 Q 0.0 95.40846 19.081692 76.32677 Q 57.245075 76.32677 57.245075 38.163383 z" svg:height="5.724508mm" draw:style-name="style-655" svg:viewBox="0.0 0.0 362.55215 572.45074" svg:width="3.6255214mm" svg:x="42.933807mm" svg:y="81.47882mm"/>
          <draw:path svg:d="M 228.9803 95.40846 L 228.9803 114.49015 L 248.062 114.49015 L 286.22537 114.49015 L 286.22537 133.57184 L 305.30707 133.57184 L 324.38876 152.65353 Q 324.38876 171.73523 324.38876 190.81693 Q 324.38876 228.9803 343.47046 228.9803 Q 362.55215 228.9803 381.63385 305.30707 Q 400.71555 362.55215 400.71555 381.63385 L 400.71555 381.63385 L 400.71555 438.8789 Q 400.71555 496.124 381.63385 534.28735 Q 362.55215 553.3691 362.55215 572.45074 L 362.55215 610.61414 L 381.63385 686.9409 L 381.63385 744.186 L 362.55215 744.186 L 343.47046 725.1043 L 324.38876 725.1043 L 305.30707 725.1043 L 305.30707 706.0226 L 286.22537 706.0226 L 286.22537 706.0226 L 286.22537 686.9409 L 286.22537 686.9409 L 286.22537 686.9409 L 267.14368 686.9409 L 267.14368 686.9409 L 267.14368 667.8592 L 248.062 648.7775 L 248.062 629.69586 Q 248.062 610.61414 209.8986 591.5325 Q 171.73523 572.45074 171.73523 553.3691 Q 171.73523 534.28735 152.65353 534.28735 Q 133.57184 534.28735 95.40846 477.0423 L 57.245075 400.71555 L 57.245075 381.63385 Q 57.245075 381.63385 19.081692 343.47046 Q 19.081692 324.38876 0.0 267.14368 Q 0.0 190.81693 0.0 114.49015 L 0.0 38.163383 L 19.081692 38.163383 Q 57.245075 19.081692 57.245075 -3.6379788E-12 Q 57.245075 -19.081692 76.32677 -3.6379788E-12 Q 76.32677 19.081692 152.65353 38.163383 Q 209.8986 76.32677 228.9803 95.40846 z" svg:height="7.4418597mm" draw:style-name="style-656" svg:viewBox="0.0 0.0 400.71555 744.186" svg:width="4.0071554mm" svg:x="68.88491mm" svg:y="182.80261mm"/>
          <draw:path svg:d="M 114.49015 0.0 L 152.65353 0.0 L 152.65353 19.081692 L 152.65353 38.163383 L 171.73523 57.245075 L 190.81693 95.40846 L 152.65353 152.65353 Q 152.65353 209.8986 114.49015 228.9803 Q 95.40846 248.062 95.40846 267.14368 L 76.32677 267.14368 L 76.32677 286.22537 L 76.32677 286.22537 L 76.32677 286.22537 L 76.32677 286.22537 L 57.245075 267.14368 L 38.163383 248.062 L 38.163383 228.9803 L 38.163383 209.8986 L 19.081692 209.8986 L 19.081692 209.8986 L 19.081692 190.81693 Q 0.0 190.81693 0.0 152.65353 Q 0.0 114.49015 38.163383 57.245075 L 76.32677 19.081692 L 76.32677 19.081692 Q 95.40846 19.081692 114.49015 0.0 z" svg:height="2.862254mm" draw:style-name="style-657" svg:viewBox="0.0 0.0 190.81693 286.22537" svg:width="1.9081692mm" svg:x="81.66964mm" svg:y="156.66069mm"/>
          <draw:path svg:d="M 1469.2903 19.081692 L 1641.0255 0.0 L 1660.1072 0.0 L 1679.1888 19.081692 L 1679.1888 19.081692 L 1679.1888 19.081692 L 1698.2706 19.081692 L 1698.2706 19.081692 L 1736.434 57.245075 Q 1755.5156 95.40846 1774.5973 133.57184 L 1774.5973 152.65353 L 1755.5156 190.81693 Q 1717.3523 228.9803 1717.3523 286.22537 Q 1717.3523 343.47046 1660.1072 343.47046 Q 1602.8622 324.38876 1564.6987 324.38876 Q 1545.6171 305.30707 1545.6171 324.38876 L 1564.6987 343.47046 L 1641.0255 362.55215 Q 1736.434 381.63385 1755.5156 400.71555 Q 1755.5156 438.8789 1774.5973 362.55215 Q 1793.6791 286.22537 1793.6791 286.22537 L 1793.6791 286.22537 L 1812.7607 343.47046 Q 1831.8424 400.71555 1870.0059 419.7972 Q 1908.1692 438.8789 1889.0875 457.9606 Q 1889.0875 477.0423 1927.2509 515.2057 Q 1965.4143 553.3691 2060.8228 572.45074 L 2137.1494 572.45074 L 2137.1494 572.45074 L 2137.1494 591.5325 L 2060.8228 591.5325 L 1984.496 591.5325 L 2003.5776 610.61414 L 2022.6593 629.69586 L 2098.986 629.69586 L 2156.2312 629.69586 L 2137.1494 648.7775 L 2118.0679 667.8592 L 2079.9045 667.8592 L 2041.7411 667.8592 L 1984.496 686.9409 L 1927.2509 706.0226 L 1908.1692 706.0226 L 1889.0875 706.0226 L 1870.0059 725.1043 L 1831.8424 744.186 L 1831.8424 744.186 L 1812.7607 744.186 L 1812.7607 725.1043 L 1793.6791 725.1043 L 1793.6791 744.186 L 1793.6791 763.2677 L 1755.5156 763.2677 L 1717.3523 763.2677 L 1717.3523 763.2677 Q 1717.3523 763.2677 1392.9635 763.2677 Q 1087.6565 782.34937 763.2677 744.186 L 419.7972 725.1043 L 324.38876 725.1043 L 228.9803 725.1043 L 190.81693 725.1043 L 133.57184 706.0226 L 133.57184 706.0226 L 114.49015 706.0226 L 114.49015 706.0226 L 114.49015 706.0226 L 95.40846 706.0226 L 76.32677 706.0226 L 57.245075 706.0226 L 38.163383 706.0226 L 38.163383 706.0226 L 19.081692 706.0226 L 19.081692 706.0226 L 0.0 706.0226 L 0.0 706.0226 L 0.0 706.0226 L 0.0 686.9409 L 0.0 686.9409 L 19.081692 667.8592 L 38.163383 648.7775 L 38.163383 648.7775 L 38.163383 629.69586 L 38.163383 629.69586 L 38.163383 629.69586 L 57.245075 629.69586 L 57.245075 629.69586 L 76.32677 629.69586 L 95.40846 629.69586 L 95.40846 648.7775 L 114.49015 648.7775 L 114.49015 648.7775 L 114.49015 667.8592 L 152.65353 667.8592 L 171.73523 667.8592 L 171.73523 648.7775 Q 190.81693 648.7775 228.9803 610.61414 Q 286.22537 591.5325 286.22537 553.3691 Q 267.14368 515.2057 343.47046 438.8789 Q 381.63385 381.63385 553.3691 286.22537 Q 725.1043 209.8986 1011.32965 133.57184 Q 1297.555 57.245075 1469.2903 19.081692 z" svg:height="7.6326766mm" draw:style-name="style-658" svg:viewBox="0.0 0.0 2156.2312 763.2677" svg:width="21.562311mm" svg:x="71.365524mm" svg:y="290.61417mm"/>
          <draw:path svg:d="M 381.63385 -3.6379788E-12 L 419.7972 -3.6379788E-12 L 419.7972 38.163383 L 419.7972 57.245075 L 438.8789 38.163383 Q 457.9606 19.081692 457.9606 19.081692 L 457.9606 19.081692 L 457.9606 19.081692 L 457.9606 38.163383 L 457.9606 38.163383 L 457.9606 38.163383 L 477.0423 76.32677 L 477.0423 95.40846 L 457.9606 95.40846 L 438.8789 95.40846 L 438.8789 114.49015 L 419.7972 133.57184 L 419.7972 152.65353 L 419.7972 190.81693 L 438.8789 190.81693 L 438.8789 190.81693 L 438.8789 209.8986 L 457.9606 209.8986 L 457.9606 228.9803 L 457.9606 267.14368 L 438.8789 267.14368 L 438.8789 267.14368 L 457.9606 286.22537 L 477.0423 286.22537 L 477.0423 305.30707 L 457.9606 324.38876 L 457.9606 343.47046 L 457.9606 343.47046 L 457.9606 343.47046 Q 457.9606 343.47046 438.8789 343.47046 L 438.8789 343.47046 L 419.7972 362.55215 L 400.71555 362.55215 L 324.38876 362.55215 Q 267.14368 362.55215 248.062 419.7972 L 248.062 457.9606 L 248.062 457.9606 Q 228.9803 457.9606 228.9803 381.63385 L 209.8986 324.38876 L 209.8986 324.38876 Q 209.8986 305.30707 171.73523 305.30707 L 133.57184 305.30707 L 95.40846 305.30707 L 57.245075 305.30707 L 38.163383 305.30707 L 19.081692 305.30707 L 19.081692 286.22537 L 0.0 267.14368 L 0.0 267.14368 L 0.0 267.14368 L 0.0 267.14368 L 0.0 248.062 L 19.081692 248.062 L 19.081692 228.9803 L 38.163383 228.9803 L 57.245075 228.9803 L 57.245075 209.8986 L 76.32677 209.8986 L 76.32677 209.8986 L 76.32677 190.81693 L 76.32677 190.81693 L 76.32677 190.81693 L 95.40846 190.81693 L 95.40846 190.81693 L 152.65353 171.73523 Q 190.81693 152.65353 209.8986 152.65353 Q 228.9803 152.65353 228.9803 114.49015 Q 228.9803 95.40846 228.9803 76.32677 L 248.062 57.245075 L 267.14368 57.245075 L 305.30707 57.245075 L 324.38876 57.245075 L 343.47046 57.245075 L 343.47046 19.081692 Q 343.47046 -19.081692 381.63385 -3.6379788E-12 z" svg:height="4.579606mm" draw:style-name="style-659" svg:viewBox="0.0 0.0 477.0423 457.9606" svg:width="4.770423mm" svg:x="55.71854mm" svg:y="216.38638mm"/>
          <draw:path svg:d="M 228.9803 19.081692 L 267.14368 0.0 L 267.14368 19.081692 Q 267.14368 38.163383 286.22537 76.32677 L 305.30707 95.40846 L 305.30707 95.40846 L 305.30707 114.49015 L 305.30707 114.49015 L 305.30707 114.49015 L 324.38876 114.49015 L 324.38876 133.57184 L 324.38876 133.57184 L 305.30707 133.57184 L 305.30707 133.57184 L 305.30707 152.65353 L 305.30707 152.65353 L 305.30707 152.65353 L 286.22537 152.65353 L 286.22537 152.65353 L 286.22537 171.73523 L 267.14368 171.73523 L 267.14368 190.81693 L 267.14368 209.8986 L 248.062 228.9803 L 248.062 228.9803 L 190.81693 267.14368 Q 114.49015 286.22537 114.49015 305.30707 Q 114.49015 324.38876 95.40846 343.47046 L 95.40846 381.63385 L 76.32677 381.63385 Q 76.32677 381.63385 76.32677 286.22537 Q 57.245075 209.8986 38.163383 209.8986 Q 0.0 209.8986 0.0 190.81693 L 0.0 171.73523 L 0.0 152.65353 Q 0.0 152.65353 19.081692 152.65353 L 38.163383 133.57184 L 38.163383 133.57184 Q 57.245075 152.65353 57.245075 133.57184 L 57.245075 133.57184 L 76.32677 133.57184 Q 114.49015 114.49015 152.65353 76.32677 Q 190.81693 38.163383 228.9803 19.081692 z" svg:height="3.8163383mm" draw:style-name="style-660" svg:viewBox="0.0 0.0 324.38876 381.63385" svg:width="3.2438877mm" svg:x="61.443047mm" svg:y="150.36374mm"/>
          <draw:path svg:d="M 38.163383 19.081692 L 57.245075 0.0 L 76.32677 0.0 Q 95.40846 0.0 95.40846 57.245075 Q 95.40846 95.40846 114.49015 95.40846 L 114.49015 95.40846 L 95.40846 152.65353 Q 95.40846 209.8986 95.40846 228.9803 L 95.40846 228.9803 L 95.40846 267.14368 Q 95.40846 286.22537 57.245075 305.30707 Q 38.163383 305.30707 38.163383 286.22537 L 19.081692 267.14368 L 19.081692 267.14368 L 19.081692 267.14368 L 19.081692 228.9803 Q 19.081692 190.81693 19.081692 152.65353 Q 19.081692 114.49015 19.081692 95.40846 Q 38.163383 95.40846 19.081692 76.32677 L 0.0 57.245075 L 0.0 57.245075 Q 19.081692 38.163383 38.163383 19.081692 z" svg:height="3.0530708mm" draw:style-name="style-661" svg:viewBox="0.0 0.0 114.49015 305.30707" svg:width="1.1449015mm" svg:x="56.672626mm" svg:y="173.45258mm"/>
          <draw:path svg:d="M 171.73523 0.0 L 190.81693 0.0 L 190.81693 19.081692 L 190.81693 38.163383 L 152.65353 629.69586 Q 114.49015 1221.2283 114.49015 1240.3099 L 114.49015 1240.3099 L 114.49015 1240.3099 Q 114.49015 1240.3099 95.40846 1202.1466 Q 76.32677 1183.065 76.32677 1202.1466 Q 76.32677 1221.2283 38.163383 1221.2283 L 0.0 1221.2283 L 0.0 1202.1466 Q 0.0 1163.9832 19.081692 896.83954 Q 38.163383 610.61414 19.081692 610.61414 Q 0.0 610.61414 0.0 572.45074 L 0.0 534.28735 L 0.0 534.28735 Q 19.081692 515.2057 19.081692 515.2057 L 19.081692 515.2057 L 19.081692 477.0423 Q 19.081692 457.9606 38.163383 457.9606 Q 57.245075 438.8789 76.32677 286.22537 L 114.49015 133.57184 L 114.49015 95.40846 Q 114.49015 38.163383 133.57184 19.081692 L 133.57184 19.081692 L 152.65353 19.081692 L 171.73523 19.081692 L 171.73523 0.0 z" svg:height="12.4031mm" draw:style-name="style-662" svg:viewBox="0.0 0.0 190.81693 1240.3099" svg:width="1.9081692mm" svg:x="72.51043mm" svg:y="272.29575mm"/>
          <draw:path svg:d="M 305.30707 19.081692 L 343.47046 -1.8189894E-12 L 362.55215 -1.8189894E-12 L 362.55215 -1.8189894E-12 L 362.55215 19.081692 Q 362.55215 38.163383 343.47046 38.163383 Q 324.38876 38.163383 362.55215 57.245075 L 381.63385 57.245075 L 343.47046 76.32677 Q 324.38876 114.49015 305.30707 114.49015 L 305.30707 114.49015 L 305.30707 133.57184 L 286.22537 133.57184 L 286.22537 133.57184 L 286.22537 152.65353 L 286.22537 152.65353 L 286.22537 152.65353 L 267.14368 152.65353 L 267.14368 152.65353 L 267.14368 171.73523 L 248.062 171.73523 L 248.062 190.81693 L 248.062 228.9803 L 286.22537 286.22537 Q 305.30707 343.47046 324.38876 343.47046 Q 362.55215 343.47046 400.71555 343.47046 L 419.7972 343.47046 L 419.7972 343.47046 L 438.8789 343.47046 L 438.8789 381.63385 L 438.8789 400.71555 L 419.7972 400.71555 L 419.7972 419.7972 L 419.7972 419.7972 L 400.71555 419.7972 L 400.71555 419.7972 L 400.71555 419.7972 L 381.63385 457.9606 Q 362.55215 477.0423 381.63385 496.124 Q 400.71555 515.2057 400.71555 534.28735 L 400.71555 572.45074 L 381.63385 572.45074 L 381.63385 572.45074 L 362.55215 572.45074 Q 324.38876 572.45074 305.30707 553.3691 Q 286.22537 534.28735 267.14368 534.28735 L 248.062 534.28735 L 248.062 553.3691 L 248.062 553.3691 L 228.9803 553.3691 L 228.9803 572.45074 L 228.9803 572.45074 L 209.8986 572.45074 L 209.8986 610.61414 L 209.8986 648.7775 L 209.8986 648.7775 L 209.8986 648.7775 L 190.81693 706.0226 L 190.81693 763.2677 L 171.73523 763.2677 L 152.65353 763.2677 L 152.65353 667.8592 Q 133.57184 572.45074 133.57184 553.3691 L 133.57184 534.28735 L 133.57184 534.28735 Q 133.57184 515.2057 114.49015 534.28735 L 114.49015 534.28735 L 114.49015 534.28735 Q 95.40846 534.28735 133.57184 419.7972 L 133.57184 305.30707 L 152.65353 286.22537 L 152.65353 267.14368 L 76.32677 267.14368 L 9.094947E-13 267.14368 L 9.094947E-13 248.062 L 9.094947E-13 228.9803 L 19.081692 228.9803 L 19.081692 228.9803 L 19.081692 209.8986 L 19.081692 209.8986 L 19.081692 209.8986 L 38.163383 190.81693 L 38.163383 190.81693 L 38.163383 190.81693 L 57.245075 190.81693 L 57.245075 190.81693 L 76.32677 171.73523 Q 95.40846 152.65353 152.65353 114.49015 L 209.8986 76.32677 L 228.9803 76.32677 L 248.062 76.32677 L 248.062 57.245075 L 248.062 57.245075 L 267.14368 57.245075 L 267.14368 38.163383 L 267.14368 38.163383 Q 286.22537 38.163383 305.30707 19.081692 z" svg:height="7.6326766mm" draw:style-name="style-663" svg:viewBox="0.0 0.0 438.8789 763.2677" svg:width="4.388789mm" svg:x="77.28085mm" svg:y="140.05962mm"/>
          <draw:path svg:d="M 0.0 38.163383 Q -19.081692 -19.081692 19.081692 0.0 Q 57.245075 0.0 95.40846 114.49015 Q 171.73523 209.8986 114.49015 228.9803 Q 76.32677 267.14368 57.245075 171.73523 Q 19.081692 76.32677 0.0 38.163383 z" svg:height="2.289803mm" draw:style-name="style-664" svg:viewBox="0.0 0.0 114.49015 228.9803" svg:width="1.1449015mm" svg:x="52.856285mm" svg:y="77.47167mm"/>
          <draw:path svg:d="M 610.61414 19.081692 L 610.61414 0.0 L 629.69586 0.0 L 667.8592 19.081692 L 667.8592 19.081692 L 667.8592 19.081692 L 686.9409 19.081692 L 686.9409 19.081692 L 706.0226 38.163383 L 725.1043 57.245075 L 725.1043 57.245075 L 744.186 57.245075 L 744.186 95.40846 L 744.186 114.49015 L 744.186 133.57184 L 744.186 152.65353 L 744.186 152.65353 L 744.186 133.57184 L 763.2677 133.57184 L 782.34937 133.57184 L 782.34937 114.49015 L 782.34937 114.49015 L 801.4311 114.49015 L 801.4311 95.40846 L 820.51276 95.40846 Q 839.5944 95.40846 858.67615 76.32677 L 858.67615 76.32677 L 839.5944 152.65353 Q 820.51276 228.9803 820.51276 248.062 L 820.51276 267.14368 L 820.51276 267.14368 L 820.51276 286.22537 L 763.2677 305.30707 Q 706.0226 343.47046 706.0226 362.55215 Q 686.9409 362.55215 667.8592 324.38876 Q 667.8592 286.22537 591.5325 305.30707 Q 534.28735 324.38876 419.7972 477.0423 Q 286.22537 610.61414 286.22537 629.69586 L 286.22537 648.7775 L 267.14368 667.8592 L 267.14368 686.9409 L 267.14368 686.9409 Q 248.062 686.9409 248.062 706.0226 L 248.062 706.0226 L 228.9803 706.0226 Q 209.8986 706.0226 190.81693 725.1043 L 171.73523 744.186 L 152.65353 744.186 L 133.57184 744.186 L 95.40846 763.2677 L 38.163383 782.34937 L 19.081692 782.34937 L 0.0 782.34937 L 0.0 706.0226 Q 19.081692 648.7775 19.081692 477.0423 Q 19.081692 286.22537 305.30707 171.73523 L 610.61414 57.245075 L 610.61414 19.081692 z M 209.8986 534.28735 L 209.8986 534.28735 L 190.81693 534.28735 L 190.81693 553.3691 L 190.81693 553.3691 L 171.73523 553.3691 L 171.73523 553.3691 L 171.73523 553.3691 L 171.73523 572.45074 L 171.73523 572.45074 L 152.65353 572.45074 L 152.65353 591.5325 L 152.65353 591.5325 L 133.57184 591.5325 L 133.57184 591.5325 L 133.57184 591.5325 L 133.57184 610.61414 L 133.57184 610.61414 L 114.49015 610.61414 L 114.49015 629.69586 L 114.49015 629.69586 L 95.40846 629.69586 L 95.40846 591.5325 L 95.40846 553.3691 L 95.40846 477.0423 L 95.40846 419.7972 L 95.40846 419.7972 L 95.40846 400.71555 L 95.40846 400.71555 L 95.40846 400.71555 L 76.32677 400.71555 L 76.32677 400.71555 L 76.32677 381.63385 L 57.245075 381.63385 L 76.32677 362.55215 Q 76.32677 324.38876 362.55215 209.8986 Q 629.69586 95.40846 667.8592 76.32677 Q 686.9409 76.32677 686.9409 95.40846 Q 686.9409 114.49015 534.28735 248.062 Q 400.71555 362.55215 381.63385 381.63385 Q 381.63385 400.71555 286.22537 457.9606 Q 209.8986 515.2057 209.8986 534.28735 z" svg:height="7.8234935mm" draw:style-name="style-665" svg:viewBox="0.0 0.0 858.67615 782.34937" svg:width="8.586761mm" svg:x="15.837804mm" svg:y="120.78711mm"/>
          <draw:path svg:d="M 19.081692 19.081692 L 38.163383 -1.8189894E-12 L 38.163383 38.163383 Q 76.32677 76.32677 76.32677 114.49015 L 76.32677 152.65353 L 95.40846 171.73523 L 95.40846 190.81693 L 114.49015 190.81693 L 133.57184 171.73523 L 152.65353 171.73523 L 171.73523 171.73523 L 171.73523 152.65353 L 190.81693 152.65353 L 190.81693 133.57184 Q 190.81693 95.40846 171.73523 57.245075 L 171.73523 38.163383 L 228.9803 38.163383 Q 267.14368 38.163383 267.14368 57.245075 Q 267.14368 95.40846 343.47046 76.32677 Q 400.71555 57.245075 400.71555 76.32677 Q 419.7972 76.32677 419.7972 76.32677 L 419.7972 95.40846 L 419.7972 114.49015 Q 400.71555 133.57184 457.9606 114.49015 Q 496.124 95.40846 534.28735 76.32677 Q 572.45074 57.245075 572.45074 38.163383 Q 572.45074 19.081692 591.5325 19.081692 L 610.61414 19.081692 L 610.61414 76.32677 Q 629.69586 133.57184 629.69586 171.73523 Q 610.61414 209.8986 610.61414 248.062 L 610.61414 305.30707 L 610.61414 324.38876 L 610.61414 324.38876 L 610.61414 324.38876 L 610.61414 324.38876 L 629.69586 324.38876 L 629.69586 324.38876 L 629.69586 343.47046 L 648.7775 343.47046 L 648.7775 362.55215 L 648.7775 362.55215 L 648.7775 362.55215 L 648.7775 362.55215 L 629.69586 362.55215 L 629.69586 362.55215 L 610.61414 362.55215 L 610.61414 362.55215 L 610.61414 362.55215 Q 610.61414 362.55215 572.45074 324.38876 L 534.28735 286.22537 L 534.28735 324.38876 Q 534.28735 343.47046 515.2057 381.63385 Q 496.124 419.7972 457.9606 438.8789 Q 400.71555 438.8789 400.71555 419.7972 Q 400.71555 400.71555 362.55215 400.71555 Q 305.30707 400.71555 305.30707 438.8789 Q 305.30707 477.0423 267.14368 438.8789 L 267.14368 400.71555 L 248.062 400.71555 L 248.062 400.71555 L 228.9803 400.71555 L 209.8986 400.71555 L 209.8986 400.71555 Q 190.81693 400.71555 190.81693 419.7972 Q 190.81693 438.8789 152.65353 438.8789 L 133.57184 438.8789 L 133.57184 438.8789 Q 114.49015 438.8789 76.32677 324.38876 L 38.163383 190.81693 L 19.081692 171.73523 Q 0.0 133.57184 0.0 95.40846 L 0.0 57.245075 L 0.0 38.163383 Q 0.0 19.081692 19.081692 19.081692 z M 362.55215 171.73523 Q 381.63385 171.73523 381.63385 171.73523 Q 381.63385 171.73523 381.63385 171.73523 Q 362.55215 171.73523 362.55215 171.73523 z M 152.65353 305.30707 Q 152.65353 248.062 190.81693 248.062 Q 209.8986 248.062 190.81693 305.30707 Q 190.81693 362.55215 171.73523 362.55215 Q 152.65353 362.55215 152.65353 305.30707 z" svg:height="4.388789mm" draw:style-name="style-666" svg:viewBox="0.0 0.0 648.7775 438.8789" svg:width="6.4877753mm" svg:x="79.37984mm" svg:y="113.536064mm"/>
          <draw:path svg:d="M 267.14368 19.081692 L 267.14368 -3.6379788E-12 L 286.22537 -3.6379788E-12 Q 305.30707 -3.6379788E-12 305.30707 57.245075 Q 324.38876 95.40846 343.47046 114.49015 Q 362.55215 133.57184 362.55215 133.57184 L 381.63385 133.57184 L 381.63385 190.81693 L 381.63385 248.062 L 400.71555 248.062 L 419.7972 248.062 L 419.7972 228.9803 L 419.7972 228.9803 L 438.8789 228.9803 L 438.8789 209.8986 L 438.8789 209.8986 L 457.9606 209.8986 L 457.9606 209.8986 L 457.9606 209.8986 L 457.9606 190.81693 L 457.9606 190.81693 L 477.0423 190.81693 L 477.0423 190.81693 L 477.0423 209.8986 Q 477.0423 228.9803 496.124 228.9803 Q 534.28735 228.9803 534.28735 248.062 Q 534.28735 286.22537 515.2057 362.55215 L 496.124 438.8789 L 496.124 438.8789 L 496.124 438.8789 L 496.124 457.9606 L 496.124 457.9606 L 515.2057 477.0423 L 515.2057 496.124 L 477.0423 629.69586 Q 457.9606 782.34937 438.8789 858.67615 L 438.8789 915.9212 L 419.7972 1030.4114 Q 381.63385 1144.9015 362.55215 1125.8198 Q 343.47046 1125.8198 324.38876 1144.9015 Q 324.38876 1163.9832 286.22537 1163.9832 Q 248.062 1163.9832 228.9803 1183.065 L 190.81693 1183.065 L 190.81693 1202.1466 L 190.81693 1240.3099 L 171.73523 1240.3099 L 171.73523 1240.3099 L 152.65353 1259.3917 L 133.57184 1278.4734 L 133.57184 1278.4734 L 133.57184 1278.4734 L 76.32677 1278.4734 L 0.0 1278.4734 L 0.0 1278.4734 L 0.0 1278.4734 L 19.081692 1259.3917 L 38.163383 1240.3099 L 38.163383 1240.3099 L 38.163383 1240.3099 L 57.245075 1240.3099 L 57.245075 1240.3099 L 57.245075 1221.2283 L 38.163383 1221.2283 L 38.163383 1221.2283 L 38.163383 1202.1466 L 38.163383 1202.1466 L 38.163383 1202.1466 L 57.245075 1202.1466 L 57.245075 1202.1466 L 57.245075 1183.065 Q 76.32677 1183.065 76.32677 1163.9832 Q 76.32677 1163.9832 114.49015 763.2677 Q 152.65353 362.55215 152.65353 324.38876 Q 114.49015 267.14368 114.49015 171.73523 L 95.40846 95.40846 L 95.40846 95.40846 Q 114.49015 95.40846 114.49015 114.49015 Q 133.57184 133.57184 152.65353 95.40846 Q 152.65353 57.245075 209.8986 57.245075 Q 267.14368 38.163383 267.14368 19.081692 z" svg:height="12.784734mm" draw:style-name="style-667" svg:viewBox="0.0 0.0 534.28735 1278.4734" svg:width="5.3428736mm" svg:x="66.40429mm" svg:y="287.5611mm"/>
          <draw:path svg:d="M 381.63385 0.0 L 419.7972 0.0 L 419.7972 38.163383 L 419.7972 57.245075 L 438.8789 114.49015 L 457.9606 152.65353 L 457.9606 152.65353 L 457.9606 171.73523 L 457.9606 171.73523 L 457.9606 171.73523 L 457.9606 228.9803 Q 457.9606 305.30707 496.124 496.124 Q 496.124 667.8592 515.2057 686.9409 L 515.2057 686.9409 L 534.28735 725.1043 Q 534.28735 782.34937 534.28735 782.34937 Q 534.28735 801.4311 534.28735 801.4311 L 534.28735 801.4311 L 553.3691 1125.8198 Q 572.45074 1450.2086 553.3691 1641.0255 Q 534.28735 1831.8424 534.28735 1889.0875 Q 534.28735 1946.3325 515.2057 1984.496 L 515.2057 2041.7411 L 515.2057 2041.7411 L 496.124 2041.7411 L 496.124 2022.6593 Q 477.0423 2022.6593 457.9606 2022.6593 Q 457.9606 2041.7411 438.8789 2022.6593 Q 419.7972 1984.496 419.7972 2022.6593 Q 419.7972 2060.8228 400.71555 2060.8228 Q 381.63385 2079.9045 362.55215 2118.0679 Q 343.47046 2175.313 324.38876 2175.313 Q 305.30707 2194.3945 305.30707 2213.4763 L 305.30707 2251.6396 L 286.22537 2251.6396 L 286.22537 2251.6396 L 267.14368 2251.6396 Q 267.14368 2251.6396 267.14368 2213.4763 Q 267.14368 2175.313 248.062 2194.3945 Q 248.062 2213.4763 228.9803 2213.4763 Q 190.81693 2213.4763 190.81693 2251.6396 L 190.81693 2270.7214 L 171.73523 2270.7214 L 171.73523 2289.803 L 152.65353 2289.803 L 133.57184 2289.803 L 133.57184 2270.7214 L 133.57184 2270.7214 L 133.57184 2251.6396 L 114.49015 2251.6396 L 114.49015 2251.6396 L 114.49015 2251.6396 L 114.49015 2251.6396 L 114.49015 2232.5579 L 114.49015 2213.4763 L 114.49015 2213.4763 L 95.40846 2213.4763 Q 95.40846 2213.4763 76.32677 2022.6593 Q 76.32677 1870.0059 95.40846 1698.2706 Q 114.49015 1545.6171 57.245075 1545.6171 Q 0.0 1526.5354 0.0 1469.2903 Q -19.081692 1412.0452 0.0 1412.0452 Q 19.081692 1412.0452 19.081692 1373.8818 Q 19.081692 1354.8002 0.0 1354.8002 Q -19.081692 1354.8002 0.0 1316.6367 Q 0.0 1278.4734 19.081692 915.9212 L 38.163383 534.28735 L 57.245075 534.28735 Q 76.32677 534.28735 76.32677 515.2057 L 76.32677 515.2057 L 95.40846 515.2057 L 95.40846 496.124 L 76.32677 496.124 L 57.245075 496.124 L 57.245075 477.0423 Q 76.32677 477.0423 76.32677 419.7972 L 95.40846 362.55215 L 114.49015 362.55215 L 114.49015 343.47046 L 114.49015 343.47046 L 114.49015 343.47046 L 114.49015 324.38876 L 114.49015 305.30707 L 133.57184 305.30707 L 133.57184 305.30707 L 133.57184 286.22537 L 152.65353 286.22537 L 152.65353 343.47046 Q 152.65353 381.63385 171.73523 362.55215 Q 190.81693 343.47046 209.8986 381.63385 Q 228.9803 400.71555 228.9803 419.7972 L 228.9803 457.9606 L 267.14368 457.9606 L 305.30707 457.9606 L 305.30707 381.63385 Q 305.30707 324.38876 324.38876 286.22537 Q 324.38876 248.062 343.47046 248.062 Q 362.55215 248.062 362.55215 114.49015 Q 362.55215 0.0 381.63385 0.0 z" svg:height="22.898031mm" draw:style-name="style-668" svg:viewBox="0.0 0.0 553.3691 2289.803" svg:width="5.5336905mm" svg:x="69.07572mm" svg:y="245.77219mm"/>
          <draw:path svg:d="M 362.55215 0.0 L 362.55215 0.0 L 362.55215 0.0 L 381.63385 0.0 L 400.71555 95.40846 Q 419.7972 209.8986 419.7972 477.0423 Q 419.7972 725.1043 419.7972 820.51276 Q 419.7972 896.83954 419.7972 896.83954 L 419.7972 896.83954 L 381.63385 896.83954 Q 343.47046 915.9212 324.38876 1030.4114 Q 305.30707 1144.9015 324.38876 1163.9832 Q 324.38876 1202.1466 305.30707 1202.1466 L 286.22537 1202.1466 L 286.22537 1221.2283 L 305.30707 1221.2283 L 305.30707 1221.2283 L 305.30707 1240.3099 L 305.30707 1240.3099 L 305.30707 1240.3099 L 324.38876 1240.3099 L 324.38876 1240.3099 L 305.30707 1259.3917 L 286.22537 1259.3917 L 286.22537 1278.4734 L 286.22537 1297.555 L 267.14368 1297.555 L 228.9803 1297.555 L 228.9803 1316.6367 L 228.9803 1335.7184 L 228.9803 1335.7184 L 228.9803 1335.7184 L 209.8986 1240.3099 Q 209.8986 1163.9832 190.81693 1163.9832 L 152.65353 1183.065 L 152.65353 1163.9832 Q 152.65353 1125.8198 133.57184 1049.493 Q 114.49015 992.248 76.32677 992.248 Q 57.245075 992.248 38.163383 896.83954 L 19.081692 820.51276 L 19.081692 820.51276 Q 0.0 801.4311 0.0 744.186 Q 0.0 667.8592 38.163383 667.8592 Q 57.245075 648.7775 76.32677 534.28735 Q 76.32677 419.7972 76.32677 209.8986 L 57.245075 19.081692 L 76.32677 19.081692 Q 76.32677 0.0 95.40846 19.081692 Q 95.40846 57.245075 114.49015 76.32677 Q 152.65353 95.40846 228.9803 76.32677 Q 305.30707 57.245075 343.47046 38.163383 Q 362.55215 19.081692 362.55215 0.0 z" svg:height="13.357184mm" draw:style-name="style-669" svg:viewBox="0.0 0.0 419.7972 1335.7184" svg:width="4.1979723mm" svg:x="71.365524mm" svg:y="221.92007mm"/>
          <draw:path svg:d="M 381.63385 76.32677 L 572.45074 3.6379788E-12 L 572.45074 3.6379788E-12 L 591.5325 3.6379788E-12 L 591.5325 3.6379788E-12 L 591.5325 3.6379788E-12 L 610.61414 19.081692 Q 629.69586 38.163383 648.7775 38.163383 L 648.7775 57.245075 L 591.5325 95.40846 Q 515.2057 133.57184 515.2057 152.65353 Q 515.2057 171.73523 496.124 171.73523 L 496.124 190.81693 L 496.124 190.81693 L 477.0423 190.81693 L 477.0423 190.81693 L 477.0423 190.81693 L 438.8789 209.8986 L 419.7972 228.9803 L 381.63385 228.9803 L 343.47046 228.9803 L 343.47046 248.062 L 343.47046 248.062 L 171.73523 248.062 L 0.0 248.062 L 0.0 248.062 L 0.0 228.9803 L 19.081692 228.9803 L 38.163383 228.9803 L 38.163383 209.8986 L 38.163383 209.8986 L 38.163383 209.8986 L 38.163383 190.81693 L 95.40846 190.81693 L 133.57184 190.81693 L 171.73523 171.73523 Q 190.81693 152.65353 381.63385 76.32677 z" svg:height="2.48062mm" draw:style-name="style-670" svg:viewBox="0.0 0.0 648.7775 248.062" svg:width="6.4877753mm" svg:x="23.470482mm" svg:y="312.17648mm"/>
          <draw:path svg:d="M 38.163383 0.0 L 95.40846 0.0 L 133.57184 0.0 Q 152.65353 0.0 152.65353 19.081692 L 152.65353 19.081692 L 133.57184 19.081692 Q 114.49015 38.163383 133.57184 38.163383 L 152.65353 38.163383 L 171.73523 57.245075 Q 190.81693 57.245075 190.81693 114.49015 Q 190.81693 152.65353 95.40846 152.65353 Q 19.081692 152.65353 0.0 76.32677 Q -19.081692 0.0 38.163383 0.0 z" svg:height="1.5265354mm" draw:style-name="style-671" svg:viewBox="0.0 0.0 190.81693 152.65353" svg:width="1.9081692mm" svg:x="75.37268mm" svg:y="56.100174mm"/>
          <draw:path svg:d="M 305.30707 3.6379788E-12 L 324.38876 3.6379788E-12 L 324.38876 57.245075 Q 324.38876 95.40846 305.30707 95.40846 Q 286.22537 95.40846 286.22537 209.8986 Q 305.30707 305.30707 305.30707 324.38876 L 305.30707 362.55215 L 305.30707 400.71555 L 305.30707 438.8789 L 324.38876 477.0423 L 343.47046 515.2057 L 343.47046 515.2057 L 343.47046 534.28735 L 305.30707 648.7775 Q 286.22537 744.186 267.14368 763.2677 Q 248.062 763.2677 171.73523 1106.7382 Q 76.32677 1450.2086 76.32677 1526.5354 L 76.32677 1602.8622 L 57.245075 1621.9438 L 57.245075 1621.9438 L 38.163383 1621.9438 L 19.081692 1621.9438 L 19.081692 1602.8622 L 0.0 1602.8622 L 0.0 1545.6171 L 0.0 1469.2903 L 19.081692 1431.127 Q 38.163383 1392.9635 38.163383 1373.8818 Q 38.163383 1354.8002 76.32677 1125.8198 Q 114.49015 877.7578 95.40846 877.7578 Q 76.32677 858.67615 76.32677 801.4311 L 76.32677 744.186 L 76.32677 725.1043 Q 76.32677 706.0226 114.49015 706.0226 Q 133.57184 725.1043 133.57184 706.0226 Q 133.57184 686.9409 114.49015 686.9409 Q 95.40846 686.9409 114.49015 515.2057 Q 152.65353 324.38876 171.73523 305.30707 Q 190.81693 286.22537 228.9803 171.73523 L 248.062 57.245075 L 228.9803 57.245075 Q 228.9803 57.245075 228.9803 38.163383 L 228.9803 38.163383 L 228.9803 19.081692 Q 228.9803 19.081692 248.062 19.081692 L 248.062 19.081692 L 267.14368 19.081692 Q 286.22537 19.081692 305.30707 3.6379788E-12 z" svg:height="16.219439mm" draw:style-name="style-672" svg:viewBox="0.0 0.0 343.47046 1621.9438" svg:width="3.4347045mm" svg:x="62.587948mm" svg:y="283.36313mm"/>
          <draw:path svg:d="M 0.0 19.081692 L 0.0 0.0 L 95.40846 19.081692 Q 190.81693 19.081692 190.81693 76.32677 Q 190.81693 133.57184 171.73523 152.65353 Q 152.65353 171.73523 76.32677 171.73523 Q 0.0 190.81693 0.0 190.81693 L 0.0 171.73523 L 0.0 171.73523 L 0.0 171.73523 L 0.0 95.40846 Q 0.0 38.163383 0.0 19.081692 z" svg:height="1.9081692mm" draw:style-name="style-673" svg:viewBox="0.0 0.0 190.81693 190.81693" svg:width="1.9081692mm" svg:x="78.61657mm" svg:y="59.344063mm"/>
          <draw:path svg:d="M 171.73523 0.0 L 171.73523 0.0 L 171.73523 19.081692 Q 171.73523 38.163383 190.81693 57.245075 Q 228.9803 57.245075 228.9803 152.65353 Q 228.9803 267.14368 248.062 267.14368 L 267.14368 267.14368 L 248.062 286.22537 Q 228.9803 305.30707 248.062 324.38876 Q 267.14368 343.47046 286.22537 343.47046 L 286.22537 362.55215 L 267.14368 381.63385 Q 267.14368 400.71555 267.14368 419.7972 Q 267.14368 457.9606 248.062 457.9606 Q 228.9803 457.9606 190.81693 477.0423 L 133.57184 496.124 L 133.57184 496.124 L 114.49015 496.124 L 114.49015 496.124 L 114.49015 496.124 L 114.49015 515.2057 L 114.49015 515.2057 L 95.40846 515.2057 L 95.40846 534.28735 L 76.32677 534.28735 L 57.245075 534.28735 L 57.245075 553.3691 L 38.163383 553.3691 L 38.163383 572.45074 L 38.163383 572.45074 L 19.081692 572.45074 Q 0.0 572.45074 0.0 534.28735 L 0.0 515.2057 L 19.081692 515.2057 L 19.081692 496.124 L 19.081692 496.124 L 38.163383 496.124 L 38.163383 496.124 L 38.163383 496.124 L 38.163383 477.0423 L 38.163383 477.0423 L 38.163383 400.71555 Q 38.163383 324.38876 38.163383 267.14368 Q 57.245075 190.81693 38.163383 190.81693 Q 0.0 190.81693 0.0 171.73523 Q 0.0 152.65353 38.163383 152.65353 Q 76.32677 152.65353 76.32677 95.40846 Q 76.32677 38.163383 76.32677 19.081692 L 57.245075 0.0 L 114.49015 0.0 Q 171.73523 0.0 171.73523 0.0 z" svg:height="5.724508mm" draw:style-name="style-674" svg:viewBox="0.0 0.0 286.22537 572.45074" svg:width="2.862254mm" svg:x="55.336906mm" svg:y="213.33331mm"/>
          <draw:path svg:d="M 267.14368 114.49015 L 286.22537 114.49015 L 286.22537 190.81693 L 286.22537 248.062 L 305.30707 248.062 L 305.30707 267.14368 L 305.30707 267.14368 L 286.22537 267.14368 L 228.9803 305.30707 Q 171.73523 324.38876 133.57184 381.63385 Q 95.40846 419.7972 95.40846 457.9606 L 95.40846 477.0423 L 76.32677 477.0423 L 76.32677 496.124 L 76.32677 496.124 L 95.40846 496.124 L 95.40846 496.124 L 95.40846 496.124 L 95.40846 515.2057 L 95.40846 515.2057 L 114.49015 534.28735 L 114.49015 572.45074 L 76.32677 572.45074 L 38.163383 572.45074 L 38.163383 553.3691 L 19.081692 553.3691 L 19.081692 534.28735 L 19.081692 496.124 L 0.0 496.124 L 0.0 496.124 L 0.0 457.9606 L 0.0 419.7972 L 19.081692 419.7972 Q 19.081692 419.7972 19.081692 400.71555 Q 38.163383 381.63385 76.32677 305.30707 Q 133.57184 228.9803 57.245075 190.81693 L 0.0 133.57184 L 0.0 76.32677 L 0.0 0.0 L 57.245075 0.0 Q 95.40846 -19.081692 76.32677 38.163383 Q 57.245075 95.40846 95.40846 114.49015 Q 133.57184 152.65353 171.73523 133.57184 Q 209.8986 114.49015 228.9803 114.49015 Q 248.062 114.49015 267.14368 114.49015 z" svg:height="5.724508mm" draw:style-name="style-675" svg:viewBox="0.0 0.0 305.30707 572.45074" svg:width="3.0530708mm" svg:x="5.9153247mm" svg:y="119.83302mm"/>
          <draw:path svg:d="M 1755.5156 915.9212 L 1831.8424 915.9212 L 1870.0059 896.83954 L 1889.0875 877.7578 L 1889.0875 877.7578 L 1908.1692 877.7578 L 1908.1692 877.7578 L 1908.1692 877.7578 L 1908.1692 858.67615 L 1908.1692 858.67615 L 1908.1692 801.4311 L 1908.1692 763.2677 L 1908.1692 725.1043 Q 1908.1692 706.0226 1870.0059 667.8592 Q 1850.9241 629.69586 1774.5973 572.45074 L 1679.1888 496.124 L 1679.1888 419.7972 L 1679.1888 362.55215 L 1698.2706 362.55215 L 1698.2706 343.47046 L 1698.2706 343.47046 L 1717.3523 343.47046 L 1717.3523 343.47046 L 1717.3523 343.47046 L 1736.434 324.38876 L 1755.5156 305.30707 L 1755.5156 305.30707 L 1755.5156 305.30707 L 1774.5973 305.30707 L 1774.5973 305.30707 L 1850.9241 305.30707 Q 1927.2509 305.30707 2137.1494 381.63385 Q 2366.13 457.9606 2461.5383 553.3691 Q 2556.9468 629.69586 2576.0283 648.7775 Q 2576.0283 667.8592 2747.7637 782.34937 Q 2919.4988 915.9212 2995.8257 954.0846 Q 3072.1523 992.248 3091.2341 992.248 L 3129.3975 992.248 L 3129.3975 1030.4114 L 3129.3975 1087.6565 L 3110.3157 1087.6565 L 3110.3157 1106.7382 L 3110.3157 1106.7382 L 3091.2341 1106.7382 L 3091.2341 1106.7382 Q 3091.2341 1106.7382 3014.9072 1144.9015 Q 2957.6624 1183.065 2957.6624 1221.2283 Q 2976.744 1259.3917 2938.5806 1297.555 Q 2900.4172 1335.7184 2671.4368 1335.7184 Q 2461.5383 1335.7184 2366.13 1259.3917 Q 2289.803 1183.065 2175.313 1163.9832 L 2060.8228 1125.8198 L 2060.8228 1144.9015 Q 2060.8228 1163.9832 2098.986 1163.9832 Q 2118.0679 1183.065 2079.9045 1183.065 Q 2041.7411 1183.065 2041.7411 1183.065 Q 2022.6593 1202.1466 1984.496 1259.3917 Q 1946.3325 1316.6367 1812.7607 1316.6367 L 1660.1072 1297.555 L 1660.1072 1316.6367 L 1641.0255 1316.6367 L 1641.0255 1316.6367 L 1641.0255 1335.7184 L 1641.0255 1335.7184 L 1621.9438 1335.7184 L 1621.9438 1316.6367 L 1602.8622 1316.6367 L 1602.8622 1316.6367 L 1602.8622 1297.555 L 1564.6987 1297.555 L 1545.6171 1297.555 L 1545.6171 1316.6367 L 1564.6987 1335.7184 L 1564.6987 1354.8002 L 1564.6987 1373.8818 L 1564.6987 1373.8818 Q 1564.6987 1373.8818 1564.6987 1392.9635 L 1583.7804 1392.9635 L 1583.7804 1392.9635 Q 1583.7804 1412.0452 1564.6987 1412.0452 L 1526.5354 1412.0452 L 1526.5354 1431.127 L 1526.5354 1431.127 L 1507.4536 1431.127 L 1507.4536 1450.2086 L 1488.372 1450.2086 L 1488.372 1450.2086 L 1488.372 1431.127 L 1488.372 1412.0452 L 1469.2903 1412.0452 L 1469.2903 1412.0452 L 1488.372 1392.9635 Q 1507.4536 1373.8818 1450.2086 1373.8818 Q 1412.0452 1335.7184 1373.8818 1316.6367 Q 1354.8002 1297.555 1297.555 1259.3917 Q 1221.2283 1221.2283 1183.065 1202.1466 Q 1163.9832 1163.9832 1068.5747 1163.9832 L 973.16626 1163.9832 L 973.16626 1144.9015 Q 992.248 1125.8198 992.248 1106.7382 Q 992.248 1087.6565 973.16626 1049.493 Q 954.0846 1030.4114 877.7578 1011.32965 L 801.4311 992.248 L 782.34937 1011.32965 L 763.2677 1030.4114 L 744.186 1030.4114 Q 725.1043 1030.4114 763.2677 1049.493 Q 801.4311 1049.493 801.4311 1068.5747 Q 801.4311 1087.6565 686.9409 1106.7382 L 572.45074 1125.8198 L 496.124 1125.8198 Q 438.8789 1106.7382 419.7972 1106.7382 Q 381.63385 1087.6565 362.55215 1030.4114 L 343.47046 992.248 L 343.47046 954.0846 Q 343.47046 935.0029 305.30707 877.7578 L 286.22537 839.5944 L 305.30707 839.5944 L 343.47046 839.5944 L 324.38876 820.51276 L 305.30707 801.4311 L 267.14368 801.4311 L 209.8986 801.4311 L 209.8986 820.51276 L 190.81693 820.51276 L 190.81693 820.51276 L 190.81693 839.5944 L 190.81693 839.5944 L 190.81693 839.5944 L 190.81693 877.7578 Q 190.81693 915.9212 228.9803 935.0029 Q 248.062 954.0846 248.062 954.0846 L 267.14368 954.0846 L 267.14368 973.16626 L 267.14368 992.248 L 228.9803 992.248 L 209.8986 992.248 L 190.81693 992.248 L 171.73523 992.248 L 152.65353 992.248 L 133.57184 992.248 L 133.57184 992.248 L 114.49015 992.248 L 114.49015 992.248 L 114.49015 992.248 L 114.49015 1011.32965 L 114.49015 1011.32965 L 95.40846 1011.32965 L 95.40846 1030.4114 L 95.40846 1030.4114 L 76.32677 1030.4114 L 76.32677 1049.493 L 76.32677 1068.5747 L 57.245075 1068.5747 L 57.245075 1068.5747 L 57.245075 1087.6565 L 38.163383 1087.6565 L 38.163383 1068.5747 L 38.163383 1049.493 L 38.163383 1030.4114 L 38.163383 1011.32965 L 38.163383 1011.32965 L 38.163383 992.248 L 38.163383 992.248 L 38.163383 992.248 L 38.163383 954.0846 L 38.163383 915.9212 L 38.163383 915.9212 L 38.163383 915.9212 L 19.081692 896.83954 L 0.0 896.83954 L 0.0 858.67615 L 0.0 820.51276 L 19.081692 820.51276 Q 38.163383 839.5944 76.32677 839.5944 Q 133.57184 839.5944 171.73523 763.2677 Q 190.81693 686.9409 228.9803 686.9409 Q 248.062 667.8592 248.062 553.3691 L 267.14368 438.8789 L 267.14368 419.7972 L 267.14368 381.63385 L 267.14368 381.63385 Q 267.14368 362.55215 343.47046 305.30707 Q 381.63385 248.062 381.63385 209.8986 Q 381.63385 171.73523 362.55215 76.32677 L 362.55215 0.0 L 381.63385 0.0 Q 381.63385 0.0 438.8789 19.081692 Q 496.124 38.163383 534.28735 76.32677 Q 553.3691 114.49015 667.8592 190.81693 Q 782.34937 267.14368 801.4311 267.14368 Q 820.51276 267.14368 858.67615 381.63385 Q 896.83954 496.124 915.9212 496.124 Q 954.0846 515.2057 954.0846 553.3691 Q 973.16626 572.45074 992.248 610.61414 Q 1030.4114 648.7775 1087.6565 667.8592 Q 1144.9015 686.9409 1202.1466 744.186 Q 1278.4734 801.4311 1412.0452 839.5944 Q 1526.5354 877.7578 1602.8622 896.83954 Q 1660.1072 915.9212 1755.5156 915.9212 z" svg:height="14.502086mm" draw:style-name="style-676" svg:viewBox="0.0 0.0 3129.3975 1450.2086" svg:width="31.293974mm" svg:x="58.77161mm" svg:y="88.15742mm"/>
          <draw:path svg:d="M 400.71555 38.163383 L 400.71555 57.245075 L 400.71555 57.245075 L 419.7972 57.245075 L 419.7972 38.163383 L 438.8789 38.163383 L 438.8789 38.163383 L 438.8789 57.245075 L 438.8789 57.245075 L 457.9606 57.245075 L 477.0423 133.57184 Q 477.0423 209.8986 496.124 171.73523 Q 515.2057 152.65353 515.2057 248.062 Q 515.2057 324.38876 515.2057 400.71555 L 515.2057 457.9606 L 515.2057 457.9606 L 515.2057 477.0423 L 515.2057 477.0423 L 534.28735 477.0423 L 534.28735 457.9606 L 553.3691 457.9606 L 553.3691 457.9606 Q 553.3691 438.8789 572.45074 438.8789 Q 591.5325 438.8789 591.5325 400.71555 L 591.5325 381.63385 L 610.61414 381.63385 L 610.61414 362.55215 L 610.61414 362.55215 L 629.69586 362.55215 L 629.69586 400.71555 L 629.69586 457.9606 L 591.5325 667.8592 Q 553.3691 858.67615 553.3691 896.83954 L 553.3691 915.9212 L 553.3691 973.16626 Q 553.3691 1049.493 553.3691 1049.493 L 572.45074 1049.493 L 553.3691 1068.5747 Q 553.3691 1087.6565 553.3691 1087.6565 L 553.3691 1087.6565 L 553.3691 1106.7382 L 553.3691 1106.7382 L 534.28735 1106.7382 L 534.28735 1125.8198 L 534.28735 1125.8198 L 515.2057 1125.8198 L 515.2057 1144.9015 L 515.2057 1163.9832 L 438.8789 1163.9832 L 343.47046 1163.9832 L 324.38876 1163.9832 Q 324.38876 1163.9832 324.38876 1125.8198 Q 324.38876 1087.6565 171.73523 1068.5747 L 38.163383 1049.493 L 38.163383 1030.4114 Q 19.081692 1011.32965 19.081692 1011.32965 L 0.0 992.248 L 0.0 973.16626 Q 19.081692 954.0846 19.081692 935.0029 L 19.081692 915.9212 L 19.081692 858.67615 L 19.081692 801.4311 L 38.163383 763.2677 Q 57.245075 725.1043 95.40846 515.2057 Q 171.73523 305.30707 152.65353 286.22537 Q 152.65353 248.062 171.73523 248.062 Q 190.81693 248.062 209.8986 152.65353 Q 248.062 57.245075 286.22537 19.081692 L 324.38876 0.0 L 343.47046 0.0 Q 362.55215 0.0 381.63385 19.081692 Q 400.71555 38.163383 400.71555 38.163383 z" svg:height="11.6398325mm" draw:style-name="style-677" svg:viewBox="0.0 0.0 629.69586 1163.9832" svg:width="6.2969584mm" svg:x="54.38282mm" svg:y="288.706mm"/>
          <draw:path svg:d="M 438.8789 3.6379788E-12 L 457.9606 3.6379788E-12 L 457.9606 3.6379788E-12 L 457.9606 19.081692 L 457.9606 19.081692 L 457.9606 19.081692 L 477.0423 19.081692 L 477.0423 19.081692 L 477.0423 38.163383 Q 457.9606 57.245075 477.0423 76.32677 L 496.124 95.40846 L 496.124 133.57184 L 496.124 152.65353 L 496.124 152.65353 L 496.124 171.73523 L 496.124 171.73523 L 515.2057 171.73523 L 534.28735 190.81693 Q 534.28735 209.8986 534.28735 209.8986 L 553.3691 209.8986 L 553.3691 209.8986 L 572.45074 209.8986 L 572.45074 209.8986 L 572.45074 209.8986 L 610.61414 209.8986 Q 667.8592 209.8986 706.0226 248.062 Q 725.1043 286.22537 744.186 286.22537 L 744.186 286.22537 L 763.2677 286.22537 L 782.34937 286.22537 L 801.4311 305.30707 L 820.51276 324.38876 L 801.4311 324.38876 Q 782.34937 324.38876 782.34937 343.47046 L 782.34937 362.55215 L 782.34937 381.63385 Q 801.4311 400.71555 801.4311 438.8789 L 801.4311 457.9606 L 782.34937 477.0423 Q 782.34937 496.124 744.186 515.2057 Q 725.1043 515.2057 706.0226 591.5325 Q 706.0226 686.9409 725.1043 706.0226 Q 763.2677 725.1043 706.0226 763.2677 Q 667.8592 801.4311 686.9409 896.83954 Q 686.9409 992.248 667.8592 992.248 Q 648.7775 992.248 629.69586 1125.8198 Q 610.61414 1259.3917 572.45074 1259.3917 Q 534.28735 1259.3917 515.2057 1240.3099 Q 496.124 1221.2283 477.0423 1392.9635 Q 457.9606 1545.6171 438.8789 1564.6987 Q 419.7972 1564.6987 381.63385 1621.9438 Q 343.47046 1698.2706 343.47046 1679.1888 Q 343.47046 1660.1072 305.30707 1774.5973 Q 305.30707 1908.1692 286.22537 1946.3325 L 286.22537 1984.496 L 267.14368 2079.9045 Q 228.9803 2194.3945 228.9803 2213.4763 L 228.9803 2232.5579 L 209.8986 2232.5579 L 209.8986 2232.5579 L 209.8986 2251.6396 L 228.9803 2251.6396 L 228.9803 2270.7214 L 228.9803 2289.803 L 209.8986 2289.803 L 190.81693 2270.7214 L 190.81693 2270.7214 L 190.81693 2270.7214 L 171.73523 2270.7214 L 171.73523 2270.7214 L 171.73523 2289.803 L 152.65353 2289.803 L 152.65353 2289.803 L 152.65353 2308.8848 L 114.49015 2308.8848 L 95.40846 2308.8848 L 76.32677 2308.8848 L 76.32677 2308.8848 L 76.32677 2308.8848 L 76.32677 2308.8848 L 57.245075 2289.803 L 57.245075 2270.7214 L 57.245075 2118.0679 Q 38.163383 1984.496 38.163383 1774.5973 Q 38.163383 1545.6171 19.081692 1507.4536 L 0.0 1450.2086 L 0.0 1431.127 Q 0.0 1431.127 19.081692 1335.7184 Q 19.081692 1240.3099 38.163383 1240.3099 Q 57.245075 1240.3099 57.245075 1163.9832 L 76.32677 1106.7382 L 76.32677 1106.7382 L 76.32677 1106.7382 L 76.32677 1163.9832 L 76.32677 1202.1466 L 95.40846 1163.9832 L 114.49015 1125.8198 L 114.49015 1011.32965 Q 114.49015 915.9212 171.73523 515.2057 L 209.8986 114.49015 L 228.9803 114.49015 L 267.14368 114.49015 L 267.14368 133.57184 L 267.14368 152.65353 L 305.30707 152.65353 L 324.38876 152.65353 L 324.38876 133.57184 Q 343.47046 95.40846 343.47046 57.245075 Q 362.55215 19.081692 400.71555 19.081692 L 438.8789 19.081692 L 438.8789 3.6379788E-12 z" svg:height="23.088848mm" draw:style-name="style-678" svg:viewBox="0.0 0.0 820.51276 2308.8848" svg:width="8.205128mm" svg:x="42.74299mm" svg:y="244.43648mm"/>
          <draw:path svg:d="M 267.14368 19.081692 L 267.14368 19.081692 L 267.14368 19.081692 Q 267.14368 38.163383 267.14368 38.163383 L 248.062 38.163383 L 228.9803 57.245075 Q 190.81693 76.32677 190.81693 95.40846 L 171.73523 95.40846 L 171.73523 95.40846 L 152.65353 95.40846 L 152.65353 95.40846 L 152.65353 114.49015 L 152.65353 114.49015 L 152.65353 114.49015 L 133.57184 114.49015 L 133.57184 114.49015 L 133.57184 133.57184 Q 114.49015 133.57184 57.245075 152.65353 L 0.0 171.73523 L 0.0 152.65353 L 0.0 114.49015 L 19.081692 76.32677 L 19.081692 38.163383 L 38.163383 38.163383 Q 38.163383 38.163383 76.32677 57.245075 L 95.40846 76.32677 L 114.49015 76.32677 Q 152.65353 76.32677 152.65353 57.245075 Q 152.65353 38.163383 190.81693 38.163383 Q 209.8986 38.163383 209.8986 19.081692 Q 209.8986 -1.8189894E-12 228.9803 -1.8189894E-12 Q 267.14368 -1.8189894E-12 267.14368 19.081692 z" svg:height="1.7173523mm" draw:style-name="style-679" svg:viewBox="0.0 0.0 267.14368 171.73523" svg:width="2.6714368mm" svg:x="74.4186mm" svg:y="146.16576mm"/>
          <draw:path svg:d="M 744.186 76.32677 L 839.5944 0.0 L 839.5944 0.0 L 839.5944 19.081692 L 839.5944 19.081692 Q 839.5944 19.081692 820.51276 38.163383 L 820.51276 38.163383 L 801.4311 76.32677 Q 763.2677 95.40846 763.2677 152.65353 Q 763.2677 190.81693 763.2677 343.47046 L 763.2677 496.124 L 763.2677 591.5325 Q 763.2677 686.9409 744.186 725.1043 L 744.186 763.2677 L 686.9409 1125.8198 Q 610.61414 1488.372 610.61414 1545.6171 L 610.61414 1602.8622 L 591.5325 1641.0255 L 591.5325 1698.2706 L 591.5325 1698.2706 Q 572.45074 1698.2706 572.45074 1717.3523 L 572.45074 1717.3523 L 553.3691 1755.5156 Q 534.28735 1793.6791 534.28735 1831.8424 L 534.28735 1850.9241 L 477.0423 1965.4143 Q 419.7972 2079.9045 362.55215 2194.3945 Q 305.30707 2289.803 305.30707 2308.8848 Q 305.30707 2308.8848 286.22537 2327.9663 L 267.14368 2366.13 L 267.14368 2366.13 L 267.14368 2366.13 L 267.14368 2385.2114 L 267.14368 2385.2114 L 248.062 2404.2932 L 228.9803 2423.3748 L 228.9803 2423.3748 L 228.9803 2442.4565 L 228.9803 2442.4565 L 228.9803 2442.4565 L 209.8986 2442.4565 L 209.8986 2442.4565 L 209.8986 2461.5383 L 190.81693 2461.5383 L 190.81693 2480.6199 L 190.81693 2499.7017 L 171.73523 2518.7834 Q 152.65353 2518.7834 152.65353 2537.865 L 152.65353 2537.865 L 133.57184 2537.865 L 133.57184 2556.9468 L 133.57184 2556.9468 L 114.49015 2556.9468 L 114.49015 2556.9468 L 114.49015 2556.9468 L 114.49015 2576.0283 L 114.49015 2576.0283 L 95.40846 2576.0283 L 95.40846 2595.11 L 95.40846 2595.11 L 76.32677 2595.11 L 76.32677 2595.11 L 76.32677 2595.11 L 76.32677 2614.192 L 76.32677 2614.192 L 57.245075 2614.192 L 57.245075 2633.2734 L 57.245075 2633.2734 L 38.163383 2633.2734 L 38.163383 2633.2734 L 38.163383 2633.2734 L 19.081692 2633.2734 L 0.0 2633.2734 L 0.0 2633.2734 L 0.0 2633.2734 L 19.081692 2595.11 L 38.163383 2576.0283 L 38.163383 2576.0283 L 38.163383 2556.9468 L 38.163383 2556.9468 L 38.163383 2556.9468 L 57.245075 2556.9468 L 57.245075 2556.9468 L 57.245075 2537.865 L 76.32677 2537.865 L 76.32677 2518.7834 Q 76.32677 2480.6199 133.57184 2385.2114 L 171.73523 2289.803 L 190.81693 2289.803 Q 190.81693 2289.803 190.81693 2270.7214 L 190.81693 2270.7214 L 190.81693 2251.6396 L 190.81693 2251.6396 L 209.8986 2232.5579 L 228.9803 2213.4763 L 228.9803 2175.313 L 228.9803 2156.2312 L 248.062 2156.2312 L 248.062 2137.1494 L 248.062 2137.1494 L 267.14368 2137.1494 L 267.14368 2098.986 Q 267.14368 2079.9045 343.47046 1927.2509 Q 419.7972 1774.5973 419.7972 1641.0255 Q 457.9606 1488.372 496.124 1240.3099 Q 572.45074 992.248 553.3691 973.16626 L 553.3691 954.0846 L 553.3691 954.0846 Q 572.45074 954.0846 610.61414 572.45074 Q 667.8592 190.81693 648.7775 190.81693 L 629.69586 190.81693 L 629.69586 190.81693 Q 648.7775 171.73523 744.186 76.32677 z" svg:height="26.332735mm" draw:style-name="style-680" svg:viewBox="0.0 0.0 839.5944 2633.2734" svg:width="8.395945mm" svg:x="40.83482mm" svg:y="120.97793mm"/>
          <draw:path svg:d="M 57.245075 38.163383 Q 95.40846 -38.163383 152.65353 0.0 Q 228.9803 19.081692 209.8986 152.65353 Q 171.73523 267.14368 76.32677 248.062 Q -19.081692 228.9803 0.0 152.65353 Q 19.081692 95.40846 57.245075 38.163383 z" svg:height="2.48062mm" draw:style-name="style-681" svg:viewBox="0.0 0.0 209.8986 248.062" svg:width="2.0989861mm" svg:x="28.813354mm" svg:y="140.44125mm"/>
          <draw:path svg:d="M 381.63385 76.32677 L 381.63385 95.40846 L 381.63385 114.49015 Q 381.63385 133.57184 343.47046 152.65353 Q 324.38876 171.73523 305.30707 209.8986 Q 286.22537 267.14368 248.062 267.14368 Q 190.81693 286.22537 190.81693 305.30707 L 171.73523 343.47046 L 171.73523 343.47046 L 171.73523 343.47046 L 190.81693 381.63385 Q 209.8986 400.71555 190.81693 400.71555 Q 190.81693 419.7972 228.9803 419.7972 L 267.14368 419.7972 L 267.14368 438.8789 L 248.062 457.9606 L 248.062 457.9606 L 248.062 457.9606 L 209.8986 457.9606 L 190.81693 457.9606 L 190.81693 457.9606 L 171.73523 457.9606 L 171.73523 457.9606 L 171.73523 457.9606 L 171.73523 457.9606 L 152.65353 457.9606 L 133.57184 457.9606 L 114.49015 457.9606 L 114.49015 419.7972 L 95.40846 400.71555 L 95.40846 400.71555 L 95.40846 381.63385 L 95.40846 381.63385 L 95.40846 381.63385 L 76.32677 381.63385 L 76.32677 381.63385 L 57.245075 362.55215 L 38.163383 362.55215 L 38.163383 362.55215 L 19.081692 362.55215 L 19.081692 343.47046 L 19.081692 305.30707 L -1.8189894E-12 305.30707 L -1.8189894E-12 305.30707 L -1.8189894E-12 286.22537 L 19.081692 286.22537 L 19.081692 267.14368 Q 19.081692 248.062 38.163383 228.9803 Q 57.245075 228.9803 76.32677 171.73523 L 76.32677 114.49015 L 133.57184 76.32677 Q 209.8986 57.245075 209.8986 38.163383 L 209.8986 38.163383 L 209.8986 38.163383 Q 209.8986 38.163383 228.9803 38.163383 L 228.9803 19.081692 L 248.062 0.0 Q 248.062 0.0 267.14368 38.163383 Q 286.22537 76.32677 286.22537 38.163383 Q 305.30707 0.0 362.55215 0.0 Q 400.71555 0.0 400.71555 38.163383 Q 400.71555 57.245075 381.63385 76.32677 z M 133.57184 152.65353 Q 133.57184 152.65353 133.57184 133.57184 Q 133.57184 133.57184 133.57184 152.65353 Q 133.57184 152.65353 133.57184 152.65353 z" svg:height="4.579606mm" draw:style-name="style-682" svg:viewBox="0.0 0.0 400.71555 457.9606" svg:width="4.0071554mm" svg:x="89.1115mm" svg:y="88.15742mm"/>
          <draw:path svg:d="M 438.8789 19.081692 L 477.0423 0.0 L 477.0423 19.081692 L 477.0423 38.163383 L 457.9606 57.245075 Q 457.9606 76.32677 477.0423 76.32677 Q 515.2057 76.32677 515.2057 152.65353 L 515.2057 209.8986 L 553.3691 209.8986 L 572.45074 190.81693 L 572.45074 190.81693 L 591.5325 190.81693 L 591.5325 152.65353 Q 610.61414 114.49015 725.1043 114.49015 Q 858.67615 114.49015 858.67615 171.73523 Q 858.67615 228.9803 896.83954 228.9803 Q 935.0029 209.8986 954.0846 190.81693 L 954.0846 152.65353 L 973.16626 152.65353 Q 973.16626 152.65353 973.16626 133.57184 L 973.16626 133.57184 L 1011.32965 133.57184 Q 1068.5747 133.57184 1068.5747 152.65353 Q 1068.5747 171.73523 1163.9832 190.81693 Q 1278.4734 209.8986 1278.4734 286.22537 L 1278.4734 362.55215 L 1278.4734 381.63385 Q 1278.4734 400.71555 1259.3917 400.71555 L 1259.3917 419.7972 L 1202.1466 419.7972 L 1163.9832 419.7972 L 1163.9832 438.8789 L 1163.9832 457.9606 L 1183.065 457.9606 L 1202.1466 457.9606 L 1240.3099 477.0423 L 1259.3917 477.0423 L 1259.3917 457.9606 L 1278.4734 457.9606 L 1278.4734 457.9606 L 1278.4734 457.9606 L 1278.4734 457.9606 L 1297.555 457.9606 L 1297.555 477.0423 Q 1278.4734 496.124 1278.4734 515.2057 L 1278.4734 534.28735 L 1297.555 553.3691 L 1316.6367 572.45074 L 1316.6367 553.3691 L 1316.6367 534.28735 L 1335.7184 515.2057 Q 1354.8002 496.124 1450.2086 496.124 Q 1545.6171 515.2057 1602.8622 629.69586 Q 1679.1888 744.186 1698.2706 744.186 Q 1717.3523 744.186 1774.5973 820.51276 Q 1812.7607 877.7578 1812.7607 915.9212 Q 1831.8424 954.0846 1870.0059 992.248 Q 1889.0875 1011.32965 1889.0875 1068.5747 Q 1889.0875 1144.9015 1889.0875 1144.9015 Q 1889.0875 1163.9832 1908.1692 1183.065 L 1927.2509 1202.1466 L 1927.2509 1259.3917 L 1927.2509 1297.555 L 1908.1692 1297.555 L 1908.1692 1297.555 L 1889.0875 1316.6367 L 1870.0059 1335.7184 L 1850.9241 1335.7184 L 1831.8424 1335.7184 L 1812.7607 1354.8002 Q 1774.5973 1354.8002 1755.5156 1297.555 L 1736.434 1259.3917 L 1736.434 1259.3917 L 1736.434 1259.3917 L 1736.434 1240.3099 L 1736.434 1240.3099 L 1717.3523 1240.3099 L 1717.3523 1259.3917 L 1717.3523 1259.3917 L 1698.2706 1259.3917 L 1698.2706 1278.4734 L 1698.2706 1297.555 L 1698.2706 1335.7184 Q 1698.2706 1354.8002 1698.2706 1373.8818 L 1698.2706 1392.9635 L 1698.2706 1412.0452 L 1698.2706 1431.127 L 1698.2706 1431.127 L 1698.2706 1450.2086 L 1660.1072 1450.2086 L 1641.0255 1450.2086 L 1641.0255 1431.127 L 1621.9438 1412.0452 L 1621.9438 1373.8818 L 1621.9438 1354.8002 L 1602.8622 1335.7184 L 1583.7804 1316.6367 L 1583.7804 1297.555 L 1583.7804 1259.3917 L 1564.6987 1259.3917 L 1564.6987 1259.3917 L 1564.6987 1240.3099 L 1545.6171 1240.3099 L 1545.6171 1240.3099 L 1545.6171 1240.3099 L 1545.6171 1240.3099 Q 1545.6171 1240.3099 1526.5354 1221.2283 L 1507.4536 1183.065 L 1507.4536 1163.9832 Q 1507.4536 1144.9015 1526.5354 1106.7382 Q 1526.5354 1087.6565 1507.4536 1068.5747 Q 1507.4536 1068.5747 1469.2903 915.9212 L 1431.127 782.34937 L 1412.0452 801.4311 Q 1412.0452 839.5944 1354.8002 839.5944 Q 1278.4734 839.5944 1259.3917 801.4311 Q 1240.3099 782.34937 1202.1466 782.34937 Q 1183.065 763.2677 1163.9832 744.186 Q 1163.9832 725.1043 1125.8198 725.1043 L 1068.5747 725.1043 L 1068.5747 725.1043 L 1049.493 725.1043 L 1049.493 725.1043 L 1049.493 725.1043 L 1049.493 744.186 L 1049.493 744.186 L 1030.4114 763.2677 L 1030.4114 782.34937 L 973.16626 782.34937 L 935.0029 782.34937 L 935.0029 820.51276 Q 935.0029 858.67615 973.16626 877.7578 Q 1030.4114 877.7578 1030.4114 954.0846 L 1011.32965 1030.4114 L 1011.32965 1030.4114 Q 1011.32965 1030.4114 973.16626 1049.493 L 915.9212 1068.5747 L 896.83954 1106.7382 Q 896.83954 1125.8198 877.7578 1106.7382 Q 858.67615 1106.7382 839.5944 1125.8198 Q 820.51276 1144.9015 820.51276 1163.9832 L 820.51276 1183.065 L 801.4311 1183.065 L 782.34937 1183.065 L 782.34937 1183.065 Q 782.34937 1163.9832 763.2677 1163.9832 L 763.2677 1163.9832 L 763.2677 1163.9832 Q 744.186 1163.9832 744.186 1221.2283 Q 744.186 1259.3917 610.61414 1259.3917 Q 477.0423 1240.3099 477.0423 1202.1466 Q 457.9606 1163.9832 400.71555 1183.065 L 362.55215 1183.065 L 362.55215 1183.065 Q 362.55215 1163.9832 343.47046 1106.7382 Q 324.38876 1030.4114 305.30707 992.248 Q 267.14368 935.0029 209.8986 935.0029 L 171.73523 915.9212 L 133.57184 935.0029 L 114.49015 935.0029 L 114.49015 896.83954 L 114.49015 858.67615 L 114.49015 858.67615 L 133.57184 858.67615 L 133.57184 877.7578 L 133.57184 896.83954 L 152.65353 896.83954 L 171.73523 896.83954 L 171.73523 877.7578 Q 171.73523 858.67615 248.062 839.5944 L 324.38876 839.5944 L 324.38876 820.51276 L 324.38876 820.51276 L 343.47046 801.4311 L 343.47046 782.34937 L 286.22537 782.34937 Q 248.062 782.34937 248.062 686.9409 Q 248.062 610.61414 286.22537 610.61414 Q 324.38876 591.5325 324.38876 572.45074 L 324.38876 534.28735 L 305.30707 534.28735 L 286.22537 534.28735 L 267.14368 515.2057 L 248.062 496.124 L 248.062 496.124 L 248.062 496.124 L 248.062 477.0423 L 248.062 457.9606 L 248.062 457.9606 L 248.062 457.9606 L 248.062 438.8789 L 248.062 438.8789 L 228.9803 438.8789 L 228.9803 457.9606 L 190.81693 477.0423 Q 133.57184 496.124 133.57184 534.28735 Q 133.57184 553.3691 57.245075 553.3691 L 0.0 553.3691 L 0.0 534.28735 L 19.081692 515.2057 L 19.081692 496.124 L 19.081692 477.0423 L 38.163383 477.0423 L 38.163383 457.9606 L 38.163383 457.9606 L 57.245075 457.9606 L 57.245075 438.8789 L 57.245075 419.7972 L 76.32677 419.7972 L 76.32677 419.7972 L 76.32677 400.71555 Q 95.40846 400.71555 114.49015 343.47046 Q 152.65353 305.30707 248.062 228.9803 Q 324.38876 171.73523 343.47046 133.57184 L 362.55215 95.40846 L 362.55215 95.40846 Q 381.63385 76.32677 381.63385 76.32677 L 381.63385 76.32677 L 400.71555 76.32677 Q 400.71555 76.32677 400.71555 57.245075 L 400.71555 57.245075 L 400.71555 57.245075 Q 419.7972 38.163383 438.8789 19.081692 z M 190.81693 877.7578 Q 209.8986 877.7578 209.8986 877.7578 Q 209.8986 877.7578 209.8986 877.7578 Q 190.81693 877.7578 190.81693 877.7578 z M 267.14368 896.83954 Q 286.22537 896.83954 286.22537 896.83954 Q 286.22537 915.9212 286.22537 915.9212 Q 267.14368 915.9212 267.14368 896.83954 z M 381.63385 1125.8198 Q 400.71555 1125.8198 400.71555 1125.8198 Q 400.71555 1144.9015 400.71555 1144.9015 Q 381.63385 1144.9015 381.63385 1125.8198 z" svg:height="14.502086mm" draw:style-name="style-683" svg:viewBox="0.0 0.0 1927.2509 1450.2086" svg:width="19.272509mm" svg:x="20.41741mm" svg:y="66.78592mm"/>
          <draw:path svg:d="M 38.163383 190.81693 L 38.163383 0.0 L 57.245075 19.081692 L 57.245075 19.081692 L 57.245075 19.081692 L 57.245075 38.163383 L 57.245075 57.245075 L 57.245075 57.245075 L 76.32677 57.245075 Q 95.40846 57.245075 133.57184 324.38876 Q 152.65353 572.45074 171.73523 610.61414 L 190.81693 648.7775 L 190.81693 629.69586 Q 190.81693 610.61414 209.8986 610.61414 Q 228.9803 610.61414 228.9803 629.69586 L 228.9803 648.7775 L 228.9803 648.7775 L 228.9803 648.7775 L 228.9803 667.8592 Q 228.9803 686.9409 228.9803 686.9409 L 228.9803 686.9409 L 228.9803 686.9409 Q 228.9803 706.0226 228.9803 706.0226 L 248.062 706.0226 L 228.9803 782.34937 Q 228.9803 858.67615 248.062 858.67615 Q 267.14368 858.67615 267.14368 877.7578 Q 267.14368 896.83954 248.062 896.83954 Q 228.9803 915.9212 209.8986 935.0029 L 209.8986 954.0846 L 228.9803 1087.6565 Q 228.9803 1240.3099 228.9803 1278.4734 L 228.9803 1316.6367 L 228.9803 1354.8002 L 228.9803 1392.9635 L 248.062 1392.9635 L 248.062 1412.0452 L 248.062 1412.0452 L 228.9803 1412.0452 L 228.9803 1412.0452 L 228.9803 1431.127 L 228.9803 1431.127 L 209.8986 1431.127 L 190.81693 1412.0452 L 171.73523 1412.0452 L 171.73523 1392.9635 L 152.65353 1373.8818 L 152.65353 1316.6367 L 152.65353 1278.4734 L 133.57184 1278.4734 Q 133.57184 1278.4734 133.57184 1259.3917 Q 152.65353 1259.3917 133.57184 1240.3099 L 114.49015 1202.1466 L 114.49015 1144.9015 Q 114.49015 1087.6565 95.40846 1049.493 Q 76.32677 1011.32965 76.32677 782.34937 Q 57.245075 534.28735 38.163383 534.28735 Q 0.0 515.2057 0.0 496.124 L 0.0 477.0423 L 0.0 477.0423 L 19.081692 477.0423 L 19.081692 457.9606 Q 0.0 457.9606 0.0 438.8789 Q 0.0 419.7972 19.081692 438.8789 L 38.163383 438.8789 L 38.163383 400.71555 Q 38.163383 381.63385 38.163383 190.81693 z" svg:height="14.311269mm" draw:style-name="style-684" svg:viewBox="0.0 0.0 267.14368 1431.127" svg:width="2.6714368mm" svg:x="81.66964mm" svg:y="211.23433mm"/>
          <draw:path svg:d="M 324.38876 1.8189894E-12 L 324.38876 1.8189894E-12 L 343.47046 38.163383 Q 343.47046 76.32677 572.45074 152.65353 Q 782.34937 228.9803 801.4311 228.9803 L 801.4311 228.9803 L 820.51276 286.22537 Q 839.5944 343.47046 839.5944 419.7972 Q 820.51276 457.9606 782.34937 477.0423 Q 763.2677 496.124 763.2677 515.2057 L 763.2677 534.28735 L 782.34937 534.28735 Q 801.4311 553.3691 820.51276 572.45074 Q 839.5944 610.61414 839.5944 591.5325 Q 839.5944 591.5325 858.67615 591.5325 L 858.67615 610.61414 L 858.67615 610.61414 L 877.7578 610.61414 L 877.7578 629.69586 L 877.7578 648.7775 L 858.67615 648.7775 Q 839.5944 648.7775 858.67615 667.8592 L 877.7578 667.8592 L 877.7578 686.9409 Q 877.7578 706.0226 858.67615 706.0226 Q 839.5944 706.0226 839.5944 725.1043 Q 820.51276 763.2677 801.4311 763.2677 Q 763.2677 763.2677 801.4311 782.34937 Q 820.51276 782.34937 820.51276 801.4311 Q 820.51276 820.51276 801.4311 839.5944 Q 763.2677 839.5944 782.34937 877.7578 L 782.34937 896.83954 L 763.2677 896.83954 Q 725.1043 877.7578 457.9606 801.4311 Q 209.8986 706.0226 228.9803 763.2677 L 228.9803 820.51276 L 228.9803 820.51276 L 209.8986 801.4311 L 209.8986 801.4311 L 190.81693 801.4311 L 190.81693 801.4311 L 190.81693 801.4311 L 190.81693 801.4311 L 190.81693 801.4311 L 171.73523 763.2677 Q 152.65353 744.186 152.65353 725.1043 L 152.65353 725.1043 L 152.65353 725.1043 Q 152.65353 706.0226 114.49015 706.0226 L 114.49015 706.0226 L 95.40846 686.9409 Q 76.32677 667.8592 57.245075 648.7775 L 19.081692 648.7775 L 19.081692 629.69586 L 0.0 629.69586 L 0.0 629.69586 L 0.0 610.61414 L 0.0 610.61414 L 0.0 610.61414 L 38.163383 610.61414 L 95.40846 610.61414 L 95.40846 496.124 Q 114.49015 381.63385 114.49015 362.55215 Q 114.49015 343.47046 133.57184 267.14368 Q 152.65353 190.81693 171.73523 190.81693 Q 190.81693 209.8986 209.8986 190.81693 Q 228.9803 190.81693 228.9803 152.65353 L 228.9803 114.49015 L 228.9803 114.49015 Q 248.062 114.49015 267.14368 95.40846 Q 286.22537 95.40846 286.22537 76.32677 Q 286.22537 57.245075 267.14368 57.245075 Q 228.9803 57.245075 228.9803 38.163383 L 228.9803 19.081692 L 267.14368 1.8189894E-12 Q 305.30707 1.8189894E-12 324.38876 1.8189894E-12 z M 171.73523 228.9803 Q 190.81693 228.9803 190.81693 228.9803 Q 190.81693 228.9803 190.81693 228.9803 Q 171.73523 228.9803 171.73523 228.9803 z M 190.81693 419.7972 Q 190.81693 324.38876 228.9803 400.71555 Q 267.14368 477.0423 209.8986 496.124 Q 171.73523 515.2057 190.81693 419.7972 z" svg:height="8.968395mm" draw:style-name="style-685" svg:viewBox="0.0 0.0 877.7578 896.83954" svg:width="8.777578mm" svg:x="93.88193mm" svg:y="134.71675mm"/>
          <draw:path svg:d="M 381.63385 209.8986 L 381.63385 228.9803 L 362.55215 228.9803 Q 343.47046 228.9803 305.30707 190.81693 Q 267.14368 152.65353 228.9803 152.65353 Q 190.81693 152.65353 228.9803 228.9803 Q 286.22537 286.22537 267.14368 286.22537 Q 248.062 286.22537 248.062 267.14368 Q 248.062 248.062 152.65353 171.73523 L 38.163383 114.49015 L 38.163383 95.40846 L 38.163383 95.40846 L 0.0 38.163383 Q -19.081692 0.0 19.081692 0.0 Q 57.245075 0.0 228.9803 95.40846 Q 381.63385 190.81693 381.63385 209.8986 z" svg:height="2.862254mm" draw:style-name="style-686" svg:viewBox="0.0 0.0 381.63385 286.22537" svg:width="3.8163383mm" svg:x="53.81037mm" svg:y="75.18187mm"/>
          <draw:path svg:d="M 324.38876 0.0 L 324.38876 0.0 L 343.47046 0.0 L 343.47046 0.0 L 343.47046 19.081692 L 324.38876 19.081692 L 324.38876 38.163383 Q 324.38876 57.245075 343.47046 57.245075 L 362.55215 38.163383 L 381.63385 57.245075 Q 400.71555 57.245075 400.71555 152.65353 Q 419.7972 267.14368 457.9606 248.062 Q 515.2057 228.9803 534.28735 324.38876 Q 553.3691 419.7972 572.45074 381.63385 Q 591.5325 362.55215 610.61414 419.7972 Q 629.69586 477.0423 629.69586 534.28735 L 629.69586 572.45074 L 629.69586 572.45074 L 629.69586 572.45074 L 629.69586 591.5325 L 629.69586 591.5325 L 648.7775 610.61414 L 648.7775 610.61414 L 667.8592 725.1043 Q 706.0226 820.51276 686.9409 896.83954 Q 686.9409 992.248 686.9409 1030.4114 Q 706.0226 1068.5747 706.0226 1221.2283 Q 744.186 1354.8002 725.1043 1373.8818 Q 706.0226 1412.0452 725.1043 1412.0452 Q 744.186 1431.127 744.186 1488.372 Q 744.186 1526.5354 744.186 1526.5354 Q 782.34937 1526.5354 763.2677 1545.6171 Q 763.2677 1564.6987 744.186 1583.7804 Q 744.186 1583.7804 725.1043 1679.1888 Q 725.1043 1793.6791 763.2677 1812.7607 Q 782.34937 1831.8424 782.34937 1946.3325 Q 782.34937 2060.8228 801.4311 2022.6593 L 820.51276 1984.496 L 820.51276 1984.496 L 820.51276 1984.496 L 820.51276 2003.5776 L 820.51276 2003.5776 L 839.5944 2060.8228 L 858.67615 2137.1494 L 858.67615 2156.2312 L 858.67615 2175.313 L 839.5944 2175.313 L 820.51276 2175.313 L 820.51276 2137.1494 L 820.51276 2118.0679 L 801.4311 2137.1494 L 801.4311 2156.2312 L 782.34937 2156.2312 L 763.2677 2175.313 L 744.186 2175.313 L 706.0226 2175.313 L 706.0226 2137.1494 Q 706.0226 2118.0679 686.9409 2098.986 L 686.9409 2079.9045 L 686.9409 2079.9045 L 706.0226 2079.9045 L 706.0226 2060.8228 Q 706.0226 2022.6593 706.0226 2003.5776 L 706.0226 1984.496 L 706.0226 1984.496 L 706.0226 1984.496 L 706.0226 1965.4143 L 706.0226 1965.4143 L 686.9409 1965.4143 L 686.9409 1984.496 L 686.9409 1984.496 L 667.8592 1984.496 L 667.8592 1965.4143 L 667.8592 1946.3325 L 648.7775 1984.496 L 648.7775 2041.7411 L 629.69586 2041.7411 Q 629.69586 2022.6593 591.5325 2022.6593 Q 572.45074 1984.496 572.45074 1965.4143 Q 572.45074 1946.3325 553.3691 1946.3325 Q 515.2057 1946.3325 515.2057 1946.3325 Q 496.124 1965.4143 457.9606 1965.4143 Q 419.7972 1946.3325 400.71555 1927.2509 Q 400.71555 1889.0875 381.63385 1889.0875 Q 362.55215 1889.0875 362.55215 1870.0059 Q 362.55215 1831.8424 343.47046 1850.9241 Q 324.38876 1870.0059 324.38876 1831.8424 Q 305.30707 1812.7607 267.14368 1812.7607 Q 228.9803 1793.6791 190.81693 1774.5973 Q 133.57184 1755.5156 95.40846 1755.5156 Q 38.163383 1755.5156 38.163383 1793.6791 L 38.163383 1812.7607 L 38.163383 1812.7607 L 19.081692 1812.7607 L 19.081692 1793.6791 L 19.081692 1774.5973 L 0.0 1774.5973 L 0.0 1755.5156 L 0.0 1755.5156 L 0.0 1755.5156 L 19.081692 1755.5156 Q 19.081692 1755.5156 19.081692 1736.434 L 0.0 1736.434 L 0.0 1679.1888 Q 19.081692 1621.9438 0.0 1545.6171 Q -19.081692 1469.2903 19.081692 1450.2086 Q 57.245075 1450.2086 76.32677 1392.9635 Q 95.40846 1335.7184 95.40846 1297.555 Q 95.40846 1259.3917 76.32677 1259.3917 Q 57.245075 1240.3099 57.245075 1163.9832 Q 38.163383 1087.6565 57.245075 1087.6565 Q 76.32677 1087.6565 76.32677 1030.4114 Q 95.40846 954.0846 133.57184 954.0846 Q 171.73523 935.0029 171.73523 915.9212 Q 171.73523 877.7578 171.73523 763.2677 Q 171.73523 629.69586 152.65353 572.45074 Q 133.57184 496.124 133.57184 477.0423 Q 133.57184 457.9606 114.49015 400.71555 Q 114.49015 343.47046 95.40846 343.47046 Q 76.32677 343.47046 95.40846 305.30707 L 95.40846 286.22537 L 95.40846 286.22537 L 114.49015 267.14368 L 114.49015 267.14368 L 133.57184 267.14368 L 133.57184 267.14368 L 133.57184 267.14368 L 171.73523 248.062 L 209.8986 228.9803 L 209.8986 228.9803 L 209.8986 228.9803 L 228.9803 190.81693 Q 248.062 171.73523 248.062 171.73523 Q 248.062 152.65353 267.14368 171.73523 Q 286.22537 190.81693 286.22537 152.65353 Q 286.22537 133.57184 248.062 114.49015 Q 228.9803 114.49015 228.9803 95.40846 Q 228.9803 76.32677 248.062 76.32677 L 267.14368 76.32677 L 286.22537 76.32677 L 286.22537 76.32677 L 286.22537 57.245075 L 286.22537 57.245075 L 305.30707 57.245075 L 305.30707 38.163383 L 305.30707 38.163383 Q 286.22537 38.163383 286.22537 19.081692 L 286.22537 0.0 L 305.30707 0.0 Q 324.38876 0.0 324.38876 0.0 z" svg:height="21.753128mm" draw:style-name="style-687" svg:viewBox="0.0 0.0 858.67615 2175.313" svg:width="8.586761mm" svg:x="90.2564mm" svg:y="230.50684mm"/>
          <draw:path svg:d="M 0.0 38.163383 L 19.081692 19.081692 L 114.49015 -3.6379788E-12 L 190.81693 -3.6379788E-12 L 190.81693 133.57184 Q 190.81693 248.062 171.73523 286.22537 Q 171.73523 305.30707 76.32677 305.30707 Q 0.0 286.22537 0.0 190.81693 Q 0.0 76.32677 0.0 38.163383 z" svg:height="3.0530708mm" draw:style-name="style-688" svg:viewBox="0.0 0.0 190.81693 305.30707" svg:width="1.9081692mm" svg:x="18.318424mm" svg:y="287.5611mm"/>
          <draw:path svg:d="M 228.9803 629.69586 L 228.9803 686.9409 L 209.8986 686.9409 L 190.81693 706.0226 L 190.81693 706.0226 L 171.73523 706.0226 L 152.65353 686.9409 L 133.57184 686.9409 L 133.57184 629.69586 L 114.49015 591.5325 L 114.49015 591.5325 L 114.49015 591.5325 L 95.40846 591.5325 L 76.32677 591.5325 L 57.245075 591.5325 L 38.163383 591.5325 L 38.163383 572.45074 L 38.163383 572.45074 L 19.081692 553.3691 L 0.0 534.28735 L 0.0 515.2057 L 0.0 496.124 L 38.163383 496.124 Q 95.40846 496.124 95.40846 362.55215 Q 95.40846 248.062 38.163383 248.062 Q 0.0 248.062 0.0 209.8986 L 0.0 152.65353 L 19.081692 152.65353 L 38.163383 133.57184 L 57.245075 133.57184 Q 76.32677 133.57184 114.49015 76.32677 Q 133.57184 19.081692 152.65353 19.081692 Q 171.73523 19.081692 190.81693 57.245075 Q 209.8986 95.40846 286.22537 114.49015 Q 362.55215 114.49015 362.55215 57.245075 Q 362.55215 -1.8189894E-12 419.7972 -1.8189894E-12 Q 457.9606 -1.8189894E-12 457.9606 57.245075 Q 457.9606 95.40846 534.28735 133.57184 Q 591.5325 171.73523 610.61414 171.73523 Q 610.61414 171.73523 534.28735 190.81693 Q 477.0423 209.8986 477.0423 248.062 Q 457.9606 305.30707 477.0423 362.55215 Q 496.124 438.8789 553.3691 438.8789 Q 610.61414 457.9606 591.5325 496.124 Q 553.3691 515.2057 534.28735 534.28735 Q 496.124 534.28735 496.124 591.5325 Q 515.2057 648.7775 477.0423 667.8592 Q 457.9606 686.9409 419.7972 610.61414 Q 381.63385 534.28735 305.30707 553.3691 Q 228.9803 553.3691 228.9803 629.69586 z M 209.8986 343.47046 L 190.81693 228.9803 L 286.22537 228.9803 Q 381.63385 228.9803 381.63385 343.47046 Q 381.63385 457.9606 305.30707 457.9606 Q 228.9803 457.9606 209.8986 343.47046 z" svg:height="7.060226mm" draw:style-name="style-689" svg:viewBox="0.0 0.0 610.61414 706.0226" svg:width="6.1061416mm" svg:x="73.655334mm" svg:y="125.74835mm"/>
          <draw:path svg:d="M 228.9803 76.32677 L 228.9803 171.73523 L 248.062 248.062 Q 248.062 324.38876 190.81693 324.38876 L 133.57184 324.38876 L 76.32677 324.38876 Q 38.163383 324.38876 19.081692 305.30707 L 0.0 286.22537 L 0.0 286.22537 Q 0.0 286.22537 0.0 133.57184 Q 19.081692 0.0 114.49015 0.0 Q 209.8986 -19.081692 228.9803 76.32677 z" svg:height="3.2438877mm" draw:style-name="style-690" svg:viewBox="0.0 0.0 248.062 324.38876" svg:width="2.48062mm" svg:x="42.361355mm" svg:y="104.376854mm"/>
          <draw:path svg:d="M 0.0 1068.5747 L 0.0 0.0 L 19.081692 38.163383 Q 57.245075 76.32677 38.163383 76.32677 L 19.081692 76.32677 L 19.081692 114.49015 Q 19.081692 152.65353 76.32677 152.65353 Q 133.57184 152.65353 324.38876 419.7972 Q 515.2057 686.9409 534.28735 706.0226 Q 553.3691 706.0226 553.3691 763.2677 Q 553.3691 820.51276 534.28735 858.67615 L 534.28735 896.83954 L 534.28735 896.83954 L 534.28735 915.9212 L 534.28735 915.9212 L 515.2057 915.9212 L 515.2057 915.9212 L 515.2057 915.9212 L 515.2057 935.0029 L 515.2057 935.0029 L 496.124 935.0029 L 496.124 954.0846 L 457.9606 954.0846 L 419.7972 954.0846 L 419.7972 973.16626 L 438.8789 973.16626 L 438.8789 973.16626 L 438.8789 992.248 L 477.0423 992.248 L 496.124 992.248 L 496.124 1030.4114 L 496.124 1068.5747 L 553.3691 1068.5747 Q 591.5325 1068.5747 591.5325 1049.493 Q 591.5325 1030.4114 667.8592 1030.4114 Q 744.186 1049.493 744.186 1106.7382 Q 744.186 1144.9015 782.34937 1144.9015 Q 820.51276 1125.8198 839.5944 1106.7382 Q 858.67615 1106.7382 935.0029 1183.065 Q 1011.32965 1259.3917 1011.32965 1297.555 L 1011.32965 1335.7184 L 1011.32965 1335.7184 Q 1011.32965 1335.7184 992.248 1335.7184 L 992.248 1354.8002 L 973.16626 1392.9635 Q 935.0029 1450.2086 896.83954 1450.2086 L 839.5944 1450.2086 L 839.5944 1450.2086 L 820.51276 1450.2086 L 820.51276 1450.2086 L 820.51276 1450.2086 L 858.67615 1469.2903 Q 915.9212 1488.372 915.9212 1564.6987 Q 896.83954 1641.0255 896.83954 1679.1888 Q 877.7578 1736.434 839.5944 1755.5156 Q 782.34937 1755.5156 782.34937 1793.6791 L 782.34937 1812.7607 L 801.4311 1812.7607 L 801.4311 1831.8424 L 820.51276 1831.8424 L 839.5944 1831.8424 L 839.5944 1850.9241 L 858.67615 1850.9241 L 858.67615 1870.0059 L 858.67615 1889.0875 L 839.5944 1908.1692 L 839.5944 1946.3325 L 877.7578 1946.3325 Q 896.83954 1927.2509 915.9212 1889.0875 Q 935.0029 1870.0059 1011.32965 1870.0059 Q 1087.6565 1870.0059 1087.6565 1908.1692 Q 1087.6565 1946.3325 1125.8198 1946.3325 L 1163.9832 1946.3325 L 1163.9832 1927.2509 L 1163.9832 1908.1692 L 1183.065 1908.1692 L 1183.065 1908.1692 L 1221.2283 1889.0875 L 1259.3917 1889.0875 L 1259.3917 1870.0059 L 1278.4734 1850.9241 L 1278.4734 1850.9241 L 1278.4734 1831.8424 L 1278.4734 1831.8424 Q 1278.4734 1831.8424 1240.3099 1831.8424 Q 1202.1466 1812.7607 1221.2283 1679.1888 Q 1240.3099 1564.6987 1278.4734 1564.6987 Q 1316.6367 1545.6171 1316.6367 1526.5354 Q 1316.6367 1488.372 1297.555 1488.372 Q 1278.4734 1488.372 1259.3917 1450.2086 L 1240.3099 1392.9635 L 1221.2283 1392.9635 Q 1202.1466 1392.9635 1202.1466 1373.8818 Q 1202.1466 1354.8002 1125.8198 1297.555 L 1049.493 1221.2283 L 1030.4114 1202.1466 L 1011.32965 1183.065 L 1011.32965 1183.065 L 1011.32965 1183.065 L 1011.32965 1163.9832 L 1011.32965 1163.9832 L 1011.32965 1144.9015 L 1011.32965 1106.7382 L 1030.4114 1106.7382 L 1049.493 1106.7382 L 1049.493 1087.6565 L 1049.493 1087.6565 L 1068.5747 1087.6565 L 1068.5747 1106.7382 L 1068.5747 1106.7382 L 1087.6565 1106.7382 L 1087.6565 1087.6565 L 1087.6565 1068.5747 L 1106.7382 1068.5747 L 1106.7382 1068.5747 L 1106.7382 1049.493 L 1125.8198 1049.493 L 1125.8198 1049.493 L 1125.8198 1068.5747 L 1125.8198 1068.5747 L 1125.8198 1068.5747 L 1144.9015 1068.5747 L 1144.9015 1068.5747 L 1202.1466 1068.5747 Q 1278.4734 1068.5747 1297.555 1068.5747 L 1316.6367 1068.5747 L 1316.6367 1068.5747 L 1316.6367 1068.5747 L 1316.6367 1106.7382 L 1316.6367 1125.8198 L 1316.6367 1125.8198 L 1316.6367 1144.9015 L 1316.6367 1144.9015 L 1316.6367 1144.9015 L 1335.7184 1144.9015 L 1335.7184 1144.9015 L 1373.8818 1144.9015 Q 1392.9635 1144.9015 1412.0452 1125.8198 Q 1412.0452 1106.7382 1507.4536 1144.9015 Q 1621.9438 1163.9832 1621.9438 1221.2283 Q 1621.9438 1259.3917 1641.0255 1259.3917 L 1660.1072 1259.3917 L 1660.1072 1259.3917 L 1679.1888 1259.3917 L 1679.1888 1259.3917 L 1698.2706 1259.3917 L 1698.2706 1240.3099 L 1698.2706 1221.2283 L 1717.3523 1221.2283 L 1736.434 1221.2283 L 1755.5156 1221.2283 L 1774.5973 1221.2283 L 1774.5973 1221.2283 L 1774.5973 1221.2283 L 1793.6791 1221.2283 L 1793.6791 1221.2283 L 1812.7607 1202.1466 L 1831.8424 1202.1466 L 1831.8424 1183.065 Q 1831.8424 1163.9832 1793.6791 1144.9015 Q 1774.5973 1144.9015 1774.5973 1049.493 Q 1812.7607 954.0846 1850.9241 935.0029 Q 1889.0875 915.9212 1908.1692 915.9212 L 1927.2509 896.83954 L 1927.2509 896.83954 Q 1927.2509 896.83954 1965.4143 877.7578 Q 1965.4143 839.5944 1984.496 801.4311 Q 2003.5776 763.2677 2079.9045 763.2677 Q 2175.313 763.2677 2194.3945 763.2677 Q 2213.4763 763.2677 2232.5579 763.2677 Q 2232.5579 744.186 2251.6396 744.186 Q 2270.7214 744.186 2270.7214 725.1043 Q 2270.7214 706.0226 2308.8848 706.0226 Q 2327.9663 725.1043 2347.048 686.9409 Q 2347.048 648.7775 2385.2114 648.7775 L 2404.2932 648.7775 L 2423.3748 667.8592 Q 2442.4565 686.9409 2461.5383 667.8592 L 2480.6199 648.7775 L 2480.6199 648.7775 L 2499.7017 648.7775 L 2499.7017 629.69586 L 2499.7017 610.61414 L 2537.865 610.61414 L 2556.9468 610.61414 L 2556.9468 629.69586 L 2576.0283 629.69586 L 2556.9468 686.9409 Q 2537.865 763.2677 2537.865 801.4311 Q 2518.7834 820.51276 2480.6199 839.5944 Q 2461.5383 858.67615 2461.5383 877.7578 Q 2461.5383 896.83954 2461.5383 896.83954 L 2461.5383 915.9212 L 2480.6199 915.9212 L 2499.7017 915.9212 L 2499.7017 973.16626 L 2499.7017 1030.4114 L 2518.7834 1030.4114 L 2518.7834 1030.4114 L 2518.7834 1049.493 L 2537.865 1049.493 L 2537.865 1049.493 L 2537.865 1068.5747 L 2556.9468 1068.5747 L 2576.0283 1068.5747 L 2576.0283 1049.493 L 2576.0283 1049.493 L 2595.11 1011.32965 Q 2595.11 973.16626 2652.3552 973.16626 L 2690.5186 954.0846 L 2728.682 973.16626 Q 2747.7637 973.16626 2766.8452 1030.4114 Q 2766.8452 1068.5747 2766.8452 1087.6565 L 2766.8452 1087.6565 L 2785.927 1087.6565 L 2785.927 1106.7382 L 2785.927 1106.7382 L 2805.0088 1106.7382 L 2805.0088 1106.7382 L 2805.0088 1106.7382 L 2805.0088 1125.8198 L 2805.0088 1125.8198 L 2824.0903 1106.7382 L 2843.172 1087.6565 L 2843.172 1068.5747 L 2843.172 1049.493 L 2843.172 1049.493 Q 2862.254 1030.4114 2862.254 1030.4114 L 2862.254 1030.4114 L 2919.4988 1030.4114 Q 2995.8257 1030.4114 2995.8257 1011.32965 Q 3014.9072 992.248 3033.989 992.248 L 3072.1523 992.248 L 3072.1523 1011.32965 L 3072.1523 1030.4114 L 3091.2341 1030.4114 L 3091.2341 1030.4114 L 3091.2341 1049.493 L 3110.3157 1049.493 L 3110.3157 1049.493 L 3110.3157 1068.5747 L 3110.3157 1068.5747 L 3110.3157 1068.5747 L 3129.3975 1087.6565 Q 3129.3975 1106.7382 3148.4792 1106.7382 L 3167.5608 1106.7382 L 3167.5608 1144.9015 L 3186.6426 1202.1466 L 3186.6426 1202.1466 L 3186.6426 1202.1466 L 3186.6426 1202.1466 L 3186.6426 1221.2283 L 3186.6426 1221.2283 L 3186.6426 1221.2283 L 3186.6426 1259.3917 L 3186.6426 1297.555 L 3186.6426 1297.555 L 3186.6426 1316.6367 L 3186.6426 1316.6367 L 3186.6426 1335.7184 L 3148.4792 1335.7184 L 3110.3157 1335.7184 L 3110.3157 1297.555 Q 3110.3157 1240.3099 3091.2341 1240.3099 Q 3072.1523 1240.3099 3072.1523 1221.2283 L 3072.1523 1202.1466 L 3053.0708 1202.1466 L 3053.0708 1221.2283 L 3053.0708 1221.2283 L 3033.989 1221.2283 L 3033.989 1259.3917 L 3033.989 1278.4734 L 3014.9072 1278.4734 L 3014.9072 1297.555 L 2995.8257 1297.555 L 2957.6624 1297.555 L 2957.6624 1316.6367 L 2957.6624 1335.7184 L 2938.5806 1335.7184 Q 2919.4988 1354.8002 2900.4172 1373.8818 Q 2900.4172 1392.9635 2957.6624 1412.0452 Q 2995.8257 1412.0452 2957.6624 1526.5354 Q 2938.5806 1641.0255 2881.3354 1660.1072 L 2824.0903 1660.1072 L 2824.0903 1679.1888 L 2843.172 1717.3523 L 2843.172 1736.434 L 2843.172 1755.5156 L 2881.3354 1755.5156 L 2900.4172 1755.5156 L 2900.4172 1774.5973 L 2919.4988 1774.5973 L 2919.4988 1831.8424 L 2919.4988 1870.0059 L 2938.5806 1870.0059 L 2938.5806 1870.0059 L 2957.6624 1870.0059 L 2957.6624 1870.0059 L 2957.6624 1870.0059 Q 2957.6624 1870.0059 2976.744 1870.0059 L 2976.744 1870.0059 L 2995.8257 1870.0059 L 2995.8257 1870.0059 L 2995.8257 1870.0059 Q 2995.8257 1870.0059 3014.9072 1831.8424 L 3033.989 1774.5973 L 3053.0708 1774.5973 L 3072.1523 1793.6791 L 3110.3157 1793.6791 L 3129.3975 1793.6791 L 3129.3975 1870.0059 L 3110.3157 1927.2509 L 3110.3157 1984.496 Q 3110.3157 2060.8228 3091.2341 2098.986 L 3091.2341 2137.1494 L 3091.2341 2137.1494 L 3091.2341 2156.2312 L 3091.2341 2175.313 L 3091.2341 2175.313 L 3072.1523 2175.313 Q 3053.0708 2175.313 3033.989 2156.2312 L 3033.989 2156.2312 L 2957.6624 2156.2312 Q 2900.4172 2175.313 2614.192 2156.2312 L 2308.8848 2156.2312 L 2308.8848 2137.1494 L 2308.8848 2137.1494 L 2327.9663 2137.1494 L 2327.9663 2137.1494 L 2327.9663 2118.0679 Q 2347.048 2118.0679 2347.048 2098.986 Q 2366.13 2098.986 2308.8848 2079.9045 L 2251.6396 2060.8228 L 2251.6396 2022.6593 Q 2270.7214 1965.4143 2270.7214 1870.0059 Q 2289.803 1755.5156 2347.048 1755.5156 L 2404.2932 1755.5156 L 2404.2932 1736.434 L 2423.3748 1717.3523 L 2423.3748 1698.2706 L 2423.3748 1679.1888 L 2385.2114 1679.1888 L 2327.9663 1679.1888 L 2308.8848 1660.1072 Q 2289.803 1660.1072 2289.803 1621.9438 Q 2308.8848 1583.7804 2270.7214 1583.7804 Q 2232.5579 1583.7804 2232.5579 1602.8622 Q 2213.4763 1641.0255 2156.2312 1641.0255 L 2079.9045 1641.0255 L 2079.9045 1621.9438 Q 2079.9045 1621.9438 2079.9045 1564.6987 L 2079.9045 1507.4536 L 2041.7411 1507.4536 L 2022.6593 1526.5354 L 2022.6593 1526.5354 L 2003.5776 1526.5354 L 2003.5776 1526.5354 L 2003.5776 1526.5354 L 2003.5776 1545.6171 L 2003.5776 1545.6171 L 1984.496 1545.6171 L 1984.496 1564.6987 L 1984.496 1564.6987 L 1965.4143 1564.6987 L 1965.4143 1564.6987 L 1965.4143 1564.6987 L 1965.4143 1583.7804 L 1965.4143 1583.7804 L 1946.3325 1602.8622 Q 1946.3325 1621.9438 1889.0875 1621.9438 L 1850.9241 1621.9438 L 1850.9241 1679.1888 Q 1870.0059 1717.3523 1889.0875 1717.3523 Q 1927.2509 1717.3523 1908.1692 1870.0059 Q 1889.0875 2003.5776 1831.8424 2003.5776 L 1774.5973 2003.5776 L 1774.5973 2022.6593 L 1774.5973 2041.7411 L 1793.6791 2060.8228 L 1812.7607 2079.9045 L 1812.7607 2079.9045 L 1812.7607 2098.986 L 1850.9241 2098.986 L 1870.0059 2098.986 L 1870.0059 2137.1494 L 1870.0059 2156.2312 L 1736.434 2156.2312 Q 1602.8622 2137.1494 820.51276 2156.2312 L 19.081692 2156.2312 L 19.081692 2137.1494 L 19.081692 2137.1494 L 0.0 2137.1494 L 0.0 2137.1494 L 0.0 1068.5747 z M 190.81693 1106.7382 Q 152.65353 1068.5747 190.81693 1068.5747 Q 228.9803 1068.5747 248.062 1030.4114 Q 267.14368 992.248 286.22537 992.248 Q 305.30707 992.248 305.30707 1030.4114 Q 305.30707 1068.5747 343.47046 1068.5747 Q 381.63385 1068.5747 381.63385 1106.7382 Q 381.63385 1144.9015 305.30707 1125.8198 Q 228.9803 1106.7382 190.81693 1106.7382 z M 3014.9072 1106.7382 Q 3014.9072 1030.4114 3033.989 1049.493 Q 3072.1523 1049.493 3033.989 1106.7382 Q 3033.989 1163.9832 3014.9072 1106.7382 z M 3091.2341 1106.7382 Q 3110.3157 1106.7382 3110.3157 1106.7382 Q 3110.3157 1106.7382 3110.3157 1106.7382 Q 3091.2341 1106.7382 3091.2341 1106.7382 z M 1183.065 1144.9015 Q 1202.1466 1144.9015 1202.1466 1144.9015 L 1202.1466 1144.9015 L 1202.1466 1144.9015 Q 1183.065 1144.9015 1183.065 1144.9015 z" svg:height="21.753128mm" draw:style-name="style-691" svg:viewBox="0.0 0.0 3186.6426 2175.313" svg:width="31.866426mm" svg:x="5.9153247mm" svg:y="138.15144mm"/>
          <draw:path svg:d="M 858.67615 1.8189894E-12 L 858.67615 1.8189894E-12 L 915.9212 1.8189894E-12 Q 973.16626 19.081692 973.16626 38.163383 L 973.16626 57.245075 L 973.16626 57.245075 Q 973.16626 57.245075 954.0846 76.32677 L 954.0846 76.32677 L 763.2677 190.81693 Q 572.45074 305.30707 477.0423 362.55215 Q 381.63385 419.7972 362.55215 419.7972 Q 324.38876 419.7972 286.22537 419.7972 L 267.14368 419.7972 L 267.14368 438.8789 L 248.062 457.9606 L 248.062 496.124 L 248.062 515.2057 L 267.14368 515.2057 L 267.14368 534.28735 L 286.22537 534.28735 L 305.30707 534.28735 L 286.22537 553.3691 L 267.14368 572.45074 L 267.14368 572.45074 L 267.14368 572.45074 L 267.14368 572.45074 L 248.062 572.45074 L 248.062 648.7775 Q 248.062 706.0226 248.062 725.1043 L 248.062 763.2677 L 248.062 763.2677 L 248.062 763.2677 L 248.062 763.2677 L 228.9803 763.2677 L 228.9803 763.2677 L 228.9803 763.2677 L 228.9803 744.186 L 209.8986 725.1043 L 209.8986 686.9409 L 209.8986 648.7775 L 190.81693 648.7775 L 190.81693 648.7775 L 190.81693 629.69586 L 209.8986 629.69586 L 209.8986 610.61414 Q 209.8986 591.5325 171.73523 457.9606 L 171.73523 343.47046 L 152.65353 343.47046 L 152.65353 343.47046 L 152.65353 324.38876 L 133.57184 324.38876 L 133.57184 324.38876 L 133.57184 343.47046 L 133.57184 343.47046 L 133.57184 343.47046 L 114.49015 362.55215 Q 95.40846 381.63385 76.32677 381.63385 L 57.245075 381.63385 L 57.245075 400.71555 L 57.245075 400.71555 L 38.163383 400.71555 L 38.163383 419.7972 L 19.081692 419.7972 L 0.0 419.7972 L 0.0 419.7972 L 19.081692 400.71555 L 19.081692 381.63385 L 19.081692 362.55215 L 38.163383 362.55215 L 38.163383 343.47046 L 38.163383 343.47046 L 57.245075 343.47046 L 57.245075 343.47046 L 57.245075 343.47046 L 57.245075 324.38876 L 57.245075 324.38876 L 76.32677 324.38876 L 76.32677 324.38876 L 95.40846 324.38876 L 95.40846 305.30707 L 95.40846 305.30707 L 95.40846 305.30707 L 114.49015 305.30707 L 114.49015 305.30707 L 114.49015 286.22537 L 133.57184 286.22537 L 133.57184 267.14368 Q 152.65353 228.9803 228.9803 267.14368 Q 305.30707 267.14368 400.71555 248.062 Q 515.2057 228.9803 515.2057 209.8986 L 515.2057 190.81693 L 534.28735 190.81693 L 553.3691 190.81693 L 553.3691 190.81693 L 553.3691 190.81693 L 572.45074 209.8986 L 591.5325 228.9803 L 591.5325 228.9803 L 610.61414 228.9803 L 610.61414 209.8986 Q 629.69586 209.8986 629.69586 171.73523 Q 629.69586 152.65353 667.8592 152.65353 L 686.9409 190.81693 L 706.0226 171.73523 L 725.1043 152.65353 L 725.1043 152.65353 L 744.186 152.65353 L 744.186 114.49015 Q 744.186 76.32677 782.34937 57.245075 L 820.51276 38.163383 L 820.51276 38.163383 Q 839.5944 38.163383 839.5944 19.081692 L 839.5944 19.081692 L 858.67615 19.081692 Q 858.67615 1.8189894E-12 858.67615 1.8189894E-12 z" svg:height="7.6326766mm" draw:style-name="style-692" svg:viewBox="0.0 0.0 973.16626 763.2677" svg:width="9.731663mm" svg:x="63.923668mm" svg:y="148.45557mm"/>
          <draw:path svg:d="M 171.73523 0.0 L 171.73523 0.0 L 171.73523 0.0 Q 171.73523 0.0 190.81693 19.081692 L 190.81693 19.081692 L 190.81693 19.081692 Q 190.81693 38.163383 190.81693 38.163383 L 209.8986 38.163383 L 228.9803 38.163383 L 248.062 38.163383 L 248.062 57.245075 L 267.14368 57.245075 L 267.14368 38.163383 Q 267.14368 0.0 286.22537 0.0 L 286.22537 0.0 L 305.30707 57.245075 Q 343.47046 114.49015 381.63385 152.65353 Q 400.71555 152.65353 419.7972 171.73523 L 438.8789 171.73523 L 457.9606 190.81693 Q 477.0423 228.9803 515.2057 228.9803 Q 534.28735 209.8986 553.3691 228.9803 Q 572.45074 248.062 572.45074 267.14368 L 572.45074 267.14368 L 553.3691 286.22537 Q 534.28735 305.30707 534.28735 362.55215 Q 534.28735 419.7972 553.3691 572.45074 L 553.3691 725.1043 L 553.3691 725.1043 L 534.28735 725.1043 L 534.28735 744.186 L 534.28735 763.2677 L 515.2057 763.2677 L 496.124 763.2677 L 496.124 744.186 L 496.124 744.186 L 477.0423 686.9409 Q 457.9606 648.7775 457.9606 629.69586 Q 457.9606 610.61414 438.8789 610.61414 Q 419.7972 610.61414 419.7972 572.45074 Q 400.71555 553.3691 305.30707 553.3691 Q 228.9803 553.3691 209.8986 648.7775 L 190.81693 744.186 L 171.73523 744.186 L 152.65353 744.186 L 152.65353 706.0226 L 152.65353 667.8592 L 133.57184 667.8592 L 133.57184 648.7775 L 133.57184 648.7775 L 152.65353 648.7775 L 152.65353 629.69586 L 152.65353 610.61414 L 133.57184 553.3691 L 133.57184 496.124 L 133.57184 477.0423 Q 114.49015 457.9606 95.40846 438.8789 Q 57.245075 419.7972 38.163383 419.7972 L 0.0 438.8789 L 0.0 400.71555 Q 0.0 362.55215 38.163383 343.47046 Q 76.32677 343.47046 57.245075 267.14368 Q 38.163383 190.81693 19.081692 190.81693 Q 0.0 209.8986 0.0 171.73523 L 0.0 133.57184 L 0.0 114.49015 L 0.0 95.40846 L 0.0 95.40846 L 0.0 76.32677 L 0.0 76.32677 L 0.0 76.32677 L 19.081692 76.32677 L 19.081692 76.32677 L 38.163383 76.32677 Q 57.245075 76.32677 95.40846 57.245075 L 133.57184 38.163383 L 133.57184 38.163383 L 152.65353 38.163383 L 152.65353 19.081692 Q 152.65353 0.0 171.73523 0.0 z" svg:height="7.6326766mm" draw:style-name="style-693" svg:viewBox="0.0 0.0 572.45074 763.2677" svg:width="5.724508mm" svg:x="58.77161mm" svg:y="186.61894mm"/>
          <draw:path svg:d="M 686.9409 0.0 L 706.0226 0.0 L 686.9409 152.65353 Q 648.7775 305.30707 648.7775 457.9606 Q 648.7775 591.5325 629.69586 610.61414 Q 610.61414 648.7775 629.69586 648.7775 Q 648.7775 648.7775 629.69586 877.7578 Q 610.61414 1087.6565 648.7775 1087.6565 Q 667.8592 1087.6565 667.8592 1144.9015 Q 686.9409 1183.065 648.7775 1450.2086 Q 610.61414 1736.434 629.69586 1850.9241 Q 648.7775 1965.4143 629.69586 2022.6593 L 629.69586 2060.8228 L 572.45074 2175.313 Q 534.28735 2270.7214 534.28735 2347.048 Q 534.28735 2442.4565 515.2057 2442.4565 Q 496.124 2442.4565 496.124 2518.7834 Q 496.124 2595.11 496.124 2614.192 Q 515.2057 2633.2734 457.9606 2633.2734 Q 419.7972 2652.3552 400.71555 2728.682 Q 381.63385 2805.0088 381.63385 2900.4172 Q 381.63385 2995.8257 362.55215 3072.1523 L 362.55215 3148.4792 L 381.63385 3148.4792 L 400.71555 3148.4792 L 400.71555 3167.5608 L 381.63385 3186.6426 L 381.63385 3243.8877 L 381.63385 3282.051 L 362.55215 3282.051 L 362.55215 3282.051 L 362.55215 3262.9692 L 343.47046 3243.8877 L 343.47046 3205.7244 L 343.47046 3186.6426 L 324.38876 3186.6426 L 324.38876 3186.6426 L 324.38876 3167.5608 L 343.47046 3167.5608 L 343.47046 3072.1523 L 343.47046 2976.744 L 324.38876 2976.744 L 324.38876 2976.744 L 305.30707 2976.744 Q 305.30707 2976.744 267.14368 2957.6624 L 228.9803 2938.5806 L 228.9803 2919.4988 L 228.9803 2900.4172 L 152.65353 2938.5806 Q 114.49015 2957.6624 95.40846 2976.744 L 76.32677 3014.9072 L 76.32677 3014.9072 L 76.32677 3014.9072 L 76.32677 3014.9072 L 57.245075 3014.9072 L 57.245075 3014.9072 L 38.163383 3014.9072 L 38.163383 2995.8257 L 38.163383 2976.744 L 57.245075 2976.744 L 57.245075 2976.744 L 38.163383 2957.6624 L 0.0 2957.6624 L 0.0 2938.5806 L 0.0 2919.4988 L 19.081692 2881.3354 L 19.081692 2843.172 L 19.081692 2824.0903 L 38.163383 2824.0903 L 38.163383 2747.7637 Q 38.163383 2652.3552 38.163383 2556.9468 Q 76.32677 2461.5383 76.32677 2327.9663 Q 76.32677 2175.313 57.245075 1908.1692 L 57.245075 1621.9438 L 57.245075 1583.7804 Q 76.32677 1545.6171 76.32677 1412.0452 Q 114.49015 1297.555 114.49015 1316.6367 Q 114.49015 1335.7184 152.65353 1259.3917 Q 190.81693 1202.1466 209.8986 1202.1466 Q 228.9803 1183.065 248.062 1030.4114 Q 267.14368 858.67615 286.22537 877.7578 Q 305.30707 896.83954 343.47046 896.83954 Q 381.63385 896.83954 419.7972 667.8592 Q 438.8789 438.8789 477.0423 400.71555 Q 534.28735 362.55215 496.124 343.47046 Q 477.0423 324.38876 477.0423 228.9803 Q 496.124 152.65353 515.2057 152.65353 Q 553.3691 133.57184 553.3691 114.49015 L 572.45074 95.40846 L 572.45074 76.32677 Q 572.45074 38.163383 553.3691 19.081692 L 553.3691 0.0 L 610.61414 0.0 Q 648.7775 0.0 648.7775 0.0 Q 667.8592 0.0 686.9409 0.0 z M 76.32677 2118.0679 Q 76.32677 2118.0679 95.40846 2118.0679 Q 95.40846 2137.1494 76.32677 2137.1494 Q 76.32677 2137.1494 76.32677 2118.0679 z" svg:height="32.82051mm" draw:style-name="style-694" svg:viewBox="0.0 0.0 706.0226 3282.051" svg:width="7.060226mm" svg:x="45.03279mm" svg:y="248.062mm"/>
          <draw:path svg:d="M 305.30707 57.245075 L 343.47046 0.0 L 343.47046 0.0 L 362.55215 0.0 L 362.55215 19.081692 Q 343.47046 38.163383 343.47046 57.245075 L 343.47046 76.32677 L 324.38876 95.40846 L 305.30707 114.49015 L 305.30707 114.49015 L 305.30707 133.57184 L 381.63385 114.49015 Q 438.8789 95.40846 419.7972 133.57184 Q 419.7972 171.73523 400.71555 171.73523 Q 381.63385 171.73523 381.63385 209.8986 Q 381.63385 248.062 419.7972 248.062 Q 457.9606 286.22537 457.9606 286.22537 Q 477.0423 286.22537 496.124 286.22537 L 496.124 286.22537 L 477.0423 381.63385 Q 457.9606 477.0423 438.8789 477.0423 L 438.8789 477.0423 L 438.8789 457.9606 L 419.7972 438.8789 L 419.7972 438.8789 L 419.7972 438.8789 L 381.63385 438.8789 L 362.55215 438.8789 L 343.47046 438.8789 L 324.38876 438.8789 L 324.38876 457.9606 L 305.30707 457.9606 L 305.30707 457.9606 L 305.30707 477.0423 L 305.30707 477.0423 L 305.30707 477.0423 L 267.14368 515.2057 Q 248.062 553.3691 228.9803 515.2057 Q 228.9803 477.0423 209.8986 515.2057 Q 190.81693 553.3691 190.81693 553.3691 L 190.81693 553.3691 L 171.73523 553.3691 L 171.73523 553.3691 L 171.73523 572.45074 L 152.65353 572.45074 L 152.65353 572.45074 L 152.65353 591.5325 L 152.65353 591.5325 L 133.57184 591.5325 L 133.57184 572.45074 L 114.49015 572.45074 L 114.49015 572.45074 L 114.49015 553.3691 L 114.49015 553.3691 L 114.49015 553.3691 L 133.57184 553.3691 L 133.57184 553.3691 L 133.57184 534.28735 Q 152.65353 534.28735 152.65353 515.2057 L 171.73523 496.124 L 171.73523 477.0423 Q 171.73523 438.8789 228.9803 438.8789 Q 286.22537 438.8789 286.22537 419.7972 Q 286.22537 400.71555 305.30707 400.71555 Q 324.38876 400.71555 343.47046 362.55215 Q 343.47046 324.38876 305.30707 286.22537 Q 267.14368 267.14368 267.14368 248.062 Q 267.14368 209.8986 228.9803 248.062 L 190.81693 267.14368 L 190.81693 267.14368 L 190.81693 286.22537 L 190.81693 286.22537 L 190.81693 286.22537 L 152.65353 324.38876 Q 114.49015 381.63385 114.49015 400.71555 L 114.49015 419.7972 L 95.40846 419.7972 L 95.40846 438.8789 L 95.40846 438.8789 L 76.32677 438.8789 L 76.32677 438.8789 L 76.32677 457.9606 L 76.32677 457.9606 L 76.32677 477.0423 L 76.32677 477.0423 L 76.32677 477.0423 L 57.245075 477.0423 L 57.245075 477.0423 L 57.245075 496.124 L 38.163383 496.124 L 38.163383 496.124 L 38.163383 515.2057 L 38.163383 515.2057 L 38.163383 515.2057 L 19.081692 515.2057 L 19.081692 515.2057 L 19.081692 534.28735 L 0.0 534.28735 L 0.0 515.2057 L 0.0 496.124 L 0.0 477.0423 L 0.0 477.0423 L 19.081692 477.0423 L 19.081692 477.0423 L 19.081692 457.9606 L 38.163383 457.9606 L 38.163383 438.8789 L 38.163383 419.7972 L 57.245075 419.7972 L 57.245075 419.7972 L 57.245075 400.71555 L 76.32677 400.71555 L 76.32677 400.71555 L 76.32677 400.71555 L 76.32677 400.71555 L 76.32677 381.63385 L 95.40846 381.63385 Q 95.40846 362.55215 95.40846 362.55215 L 95.40846 362.55215 L 95.40846 343.47046 Q 114.49015 324.38876 152.65353 248.062 Q 190.81693 171.73523 228.9803 133.57184 Q 267.14368 114.49015 305.30707 57.245075 z" svg:height="5.9153247mm" draw:style-name="style-695" svg:viewBox="0.0 0.0 496.124 591.5325" svg:width="4.96124mm" svg:x="6.1061416mm" svg:y="107.81156mm"/>
          <draw:path svg:d="M 534.28735 19.081692 L 534.28735 19.081692 L 534.28735 76.32677 Q 534.28735 114.49015 496.124 133.57184 Q 477.0423 152.65353 496.124 152.65353 Q 515.2057 152.65353 515.2057 171.73523 L 515.2057 171.73523 L 477.0423 171.73523 Q 438.8789 171.73523 477.0423 267.14368 Q 534.28735 362.55215 534.28735 381.63385 L 534.28735 381.63385 L 438.8789 419.7972 Q 343.47046 438.8789 324.38876 457.9606 L 324.38876 496.124 L 324.38876 496.124 Q 305.30707 496.124 305.30707 496.124 L 305.30707 515.2057 L 305.30707 515.2057 Q 286.22537 496.124 267.14368 457.9606 Q 228.9803 419.7972 190.81693 419.7972 Q 133.57184 419.7972 133.57184 400.71555 Q 133.57184 381.63385 114.49015 381.63385 L 95.40846 381.63385 L 95.40846 362.55215 Q 114.49015 343.47046 95.40846 324.38876 L 95.40846 305.30707 L 76.32677 305.30707 L 38.163383 305.30707 L 38.163383 286.22537 L 38.163383 286.22537 L 19.081692 286.22537 L 19.081692 286.22537 L 0.0 286.22537 L 0.0 267.14368 L 0.0 267.14368 L 0.0 267.14368 L 0.0 267.14368 L 19.081692 267.14368 L 38.163383 248.062 L 76.32677 228.9803 L 267.14368 133.57184 Q 457.9606 38.163383 477.0423 19.081692 Q 477.0423 0.0 496.124 0.0 Q 515.2057 0.0 534.28735 19.081692 z" svg:height="5.1520567mm" draw:style-name="style-696" svg:viewBox="0.0 0.0 534.28735 515.2057" svg:width="5.3428736mm" svg:x="74.036964mm" svg:y="150.36374mm"/>
          <draw:path svg:d="M 209.8986 171.73523 L 209.8986 209.8986 L 171.73523 209.8986 Q 114.49015 209.8986 76.32677 190.81693 L 38.163383 171.73523 L 19.081692 171.73523 Q -19.081692 152.65353 0.0 76.32677 Q 0.0 -19.081692 114.49015 -1.8189894E-12 Q 209.8986 19.081692 209.8986 57.245075 Q 209.8986 114.49015 209.8986 171.73523 z" svg:height="2.0989861mm" draw:style-name="style-697" svg:viewBox="0.0 0.0 209.8986 209.8986" svg:width="2.0989861mm" svg:x="26.905186mm" svg:y="95.98091mm"/>
          <draw:path svg:d="M 419.7972 95.40846 L 477.0423 95.40846 L 477.0423 76.32677 Q 496.124 57.245075 496.124 19.081692 L 496.124 -1.8189894E-12 L 572.45074 38.163383 Q 629.69586 57.245075 648.7775 95.40846 Q 648.7775 114.49015 667.8592 114.49015 L 667.8592 114.49015 L 648.7775 133.57184 Q 610.61414 152.65353 610.61414 171.73523 Q 610.61414 190.81693 610.61414 209.8986 L 610.61414 248.062 L 591.5325 248.062 L 591.5325 267.14368 L 572.45074 267.14368 L 572.45074 248.062 L 534.28735 248.062 L 515.2057 248.062 L 515.2057 267.14368 L 496.124 286.22537 L 496.124 324.38876 L 496.124 343.47046 L 438.8789 438.8789 Q 381.63385 515.2057 400.71555 572.45074 Q 419.7972 629.69586 419.7972 629.69586 Q 419.7972 648.7775 400.71555 667.8592 L 400.71555 686.9409 L 381.63385 686.9409 Q 343.47046 686.9409 343.47046 706.0226 L 343.47046 744.186 L 305.30707 744.186 Q 286.22537 744.186 267.14368 706.0226 Q 267.14368 667.8592 209.8986 667.8592 L 152.65353 667.8592 L 114.49015 782.34937 Q 76.32677 896.83954 57.245075 935.0029 L 38.163383 973.16626 L 38.163383 1011.32965 L 38.163383 1030.4114 L 19.081692 1049.493 L 19.081692 1068.5747 L 19.081692 1068.5747 L 0.0 1068.5747 L 0.0 1030.4114 L 0.0 992.248 L 19.081692 973.16626 L 38.163383 935.0029 L 38.163383 896.83954 Q 38.163383 877.7578 57.245075 858.67615 L 57.245075 820.51276 L 76.32677 820.51276 Q 76.32677 820.51276 76.32677 801.4311 L 76.32677 801.4311 L 76.32677 782.34937 Q 76.32677 763.2677 152.65353 591.5325 Q 228.9803 400.71555 228.9803 324.38876 Q 228.9803 248.062 286.22537 152.65353 L 343.47046 57.245075 L 362.55215 19.081692 Q 381.63385 -19.081692 419.7972 -1.8189894E-12 Q 438.8789 19.081692 419.7972 57.245075 Q 381.63385 95.40846 419.7972 95.40846 z M 228.9803 534.28735 L 248.062 477.0423 L 286.22537 457.9606 Q 324.38876 457.9606 305.30707 515.2057 Q 305.30707 591.5325 248.062 591.5325 Q 190.81693 591.5325 228.9803 534.28735 z" svg:height="10.685747mm" draw:style-name="style-698" svg:viewBox="0.0 0.0 667.8592 1068.5747" svg:width="6.678592mm" svg:x="56.86344mm" svg:y="118.11568mm"/>
          <draw:path svg:d="M 248.062 57.245075 L 248.062 76.32677 L 248.062 133.57184 Q 248.062 190.81693 228.9803 477.0423 L 228.9803 782.34937 L 228.9803 858.67615 L 228.9803 915.9212 L 209.8986 935.0029 Q 190.81693 973.16626 171.73523 992.248 Q 171.73523 1011.32965 152.65353 1011.32965 L 152.65353 1011.32965 L 152.65353 1011.32965 L 152.65353 992.248 L 133.57184 992.248 Q 133.57184 973.16626 133.57184 973.16626 L 133.57184 973.16626 L 133.57184 973.16626 Q 133.57184 973.16626 114.49015 935.0029 Q 95.40846 896.83954 133.57184 896.83954 Q 152.65353 896.83954 152.65353 858.67615 L 133.57184 820.51276 L 133.57184 820.51276 L 133.57184 820.51276 L 114.49015 801.4311 Q 95.40846 801.4311 76.32677 820.51276 Q 57.245075 858.67615 38.163383 801.4311 Q 19.081692 763.2677 0.0 725.1043 L 0.0 706.0226 L 0.0 686.9409 Q 19.081692 686.9409 38.163383 667.8592 Q 57.245075 667.8592 57.245075 648.7775 L 57.245075 629.69586 L 57.245075 610.61414 Q 57.245075 591.5325 95.40846 591.5325 Q 133.57184 591.5325 133.57184 324.38876 Q 152.65353 38.163383 133.57184 19.081692 L 114.49015 19.081692 L 114.49015 0.0 Q 114.49015 -19.081692 171.73523 0.0 Q 209.8986 19.081692 228.9803 38.163383 Q 248.062 57.245075 248.062 57.245075 z" svg:height="10.1132965mm" draw:style-name="style-699" svg:viewBox="0.0 0.0 248.062 1011.32965" svg:width="2.48062mm" svg:x="55.90936mm" svg:y="202.07512mm"/>
          <draw:path svg:d="M 343.47046 0.0 L 362.55215 0.0 L 362.55215 76.32677 Q 381.63385 171.73523 362.55215 305.30707 L 362.55215 419.7972 L 362.55215 419.7972 Q 343.47046 438.8789 343.47046 515.2057 L 343.47046 591.5325 L 324.38876 610.61414 L 305.30707 629.69586 L 305.30707 648.7775 L 305.30707 667.8592 L 324.38876 686.9409 L 324.38876 686.9409 L 267.14368 686.9409 Q 228.9803 686.9409 209.8986 667.8592 Q 190.81693 648.7775 190.81693 667.8592 Q 171.73523 686.9409 152.65353 686.9409 L 133.57184 686.9409 L 133.57184 667.8592 Q 152.65353 648.7775 133.57184 648.7775 Q 114.49015 648.7775 95.40846 610.61414 Q 76.32677 572.45074 38.163383 591.5325 L 0.0 610.61414 L 0.0 572.45074 Q 0.0 534.28735 19.081692 515.2057 L 38.163383 496.124 L 38.163383 496.124 L 57.245075 496.124 L 57.245075 477.0423 L 76.32677 477.0423 L 76.32677 477.0423 L 76.32677 457.9606 L 76.32677 457.9606 Q 76.32677 457.9606 57.245075 457.9606 L 57.245075 457.9606 L 57.245075 438.8789 L 57.245075 438.8789 L 38.163383 438.8789 Q 38.163383 419.7972 38.163383 419.7972 L 38.163383 419.7972 L 38.163383 419.7972 Q 38.163383 400.71555 57.245075 400.71555 L 57.245075 400.71555 L 57.245075 400.71555 Q 57.245075 381.63385 76.32677 381.63385 L 95.40846 381.63385 L 95.40846 381.63385 Q 95.40846 381.63385 152.65353 324.38876 Q 209.8986 267.14368 267.14368 133.57184 Q 324.38876 0.0 343.47046 0.0 z" svg:height="6.869409mm" draw:style-name="style-700" svg:viewBox="0.0 0.0 362.55215 686.9409" svg:width="3.6255214mm" svg:x="45.796062mm" svg:y="101.132965mm"/>
          <draw:path svg:d="M 152.65353 190.81693 L 171.73523 3.6379788E-12 L 228.9803 19.081692 Q 286.22537 38.163383 286.22537 95.40846 Q 305.30707 152.65353 305.30707 152.65353 L 305.30707 171.73523 L 305.30707 171.73523 Q 305.30707 171.73523 305.30707 190.81693 L 305.30707 228.9803 L 305.30707 248.062 Q 305.30707 267.14368 343.47046 305.30707 Q 381.63385 343.47046 400.71555 419.7972 Q 419.7972 496.124 419.7972 534.28735 L 419.7972 553.3691 L 419.7972 553.3691 L 419.7972 553.3691 L 400.71555 591.5325 Q 381.63385 648.7775 343.47046 610.61414 Q 324.38876 610.61414 324.38876 591.5325 L 305.30707 591.5325 L 305.30707 610.61414 L 305.30707 648.7775 L 286.22537 725.1043 Q 286.22537 801.4311 267.14368 801.4311 Q 248.062 801.4311 228.9803 1030.4114 Q 228.9803 1259.3917 228.9803 1278.4734 Q 228.9803 1278.4734 228.9803 1335.7184 L 228.9803 1373.8818 L 228.9803 1392.9635 L 228.9803 1412.0452 L 209.8986 1412.0452 Q 190.81693 1412.0452 190.81693 1373.8818 L 190.81693 1316.6367 L 190.81693 1412.0452 Q 190.81693 1526.5354 190.81693 1526.5354 Q 171.73523 1545.6171 171.73523 1602.8622 Q 152.65353 1660.1072 152.65353 1679.1888 L 152.65353 1679.1888 L 152.65353 1736.434 Q 152.65353 1793.6791 133.57184 1870.0059 L 114.49015 1965.4143 L 114.49015 1984.496 L 114.49015 2003.5776 L 95.40846 2003.5776 L 95.40846 2022.6593 L 95.40846 2022.6593 L 76.32677 2022.6593 L 76.32677 2022.6593 L 76.32677 2022.6593 L 76.32677 2041.7411 L 76.32677 2041.7411 L 57.245075 2041.7411 L 57.245075 2060.8228 L 38.163383 2060.8228 L 0.0 2060.8228 L 0.0 1984.496 L 0.0 1927.2509 L 19.081692 1927.2509 L 19.081692 1908.1692 L 19.081692 1908.1692 Q 0.0 1908.1692 0.0 1812.7607 L 0.0 1717.3523 L 0.0 1717.3523 Q 0.0 1698.2706 38.163383 1106.7382 L 76.32677 515.2057 L 76.32677 515.2057 L 76.32677 515.2057 L 95.40846 477.0423 L 114.49015 438.8789 L 114.49015 400.71555 Q 114.49015 362.55215 152.65353 190.81693 z" svg:height="20.608227mm" draw:style-name="style-701" svg:viewBox="0.0 0.0 419.7972 2060.8228" svg:width="4.1979723mm" svg:x="73.655334mm" svg:y="267.52533mm"/>
          <draw:path svg:d="M 190.81693 38.163383 L 190.81693 38.163383 L 209.8986 57.245075 L 228.9803 76.32677 L 228.9803 95.40846 L 228.9803 114.49015 L 209.8986 133.57184 L 190.81693 171.73523 L 190.81693 171.73523 L 190.81693 171.73523 L 190.81693 190.81693 L 190.81693 190.81693 L 209.8986 190.81693 L 209.8986 209.8986 L 209.8986 209.8986 L 228.9803 209.8986 L 228.9803 248.062 L 228.9803 267.14368 L 209.8986 267.14368 L 209.8986 286.22537 L 209.8986 286.22537 L 190.81693 286.22537 L 190.81693 286.22537 L 190.81693 286.22537 L 190.81693 305.30707 L 190.81693 305.30707 L 209.8986 305.30707 L 209.8986 324.38876 L 190.81693 324.38876 L 171.73523 324.38876 L 133.57184 343.47046 Q 95.40846 343.47046 76.32677 286.22537 L 57.245075 248.062 L 57.245075 228.9803 Q 38.163383 209.8986 19.081692 133.57184 L 0.0 38.163383 L 0.0 1.8189894E-12 Q 0.0 -38.163383 95.40846 1.8189894E-12 Q 190.81693 19.081692 190.81693 38.163383 z" svg:height="3.4347045mm" draw:style-name="style-702" svg:viewBox="0.0 0.0 228.9803 343.47046" svg:width="2.289803mm" svg:x="69.83899mm" svg:y="162.76683mm"/>
          <draw:path svg:d="M 171.73523 19.081692 L 248.062 -3.6379788E-12 L 248.062 -3.6379788E-12 L 248.062 -3.6379788E-12 L 228.9803 515.2057 Q 209.8986 1011.32965 209.8986 1011.32965 Q 209.8986 1030.4114 228.9803 1068.5747 L 228.9803 1106.7382 L 209.8986 1106.7382 L 190.81693 1106.7382 L 190.81693 1125.8198 L 190.81693 1144.9015 L 190.81693 1144.9015 L 190.81693 1163.9832 L 171.73523 1163.9832 L 152.65353 1163.9832 L 152.65353 1163.9832 Q 133.57184 1144.9015 95.40846 1125.8198 L 57.245075 1087.6565 L 19.081692 1087.6565 L 0.0 1087.6565 L 0.0 1068.5747 L 0.0 1068.5747 L 19.081692 1068.5747 L 38.163383 1068.5747 L 38.163383 1049.493 L 19.081692 1030.4114 L 19.081692 1011.32965 L 19.081692 992.248 L 38.163383 992.248 L 38.163383 973.16626 L 38.163383 973.16626 L 19.081692 973.16626 L 19.081692 820.51276 Q 19.081692 667.8592 38.163383 438.8789 Q 38.163383 209.8986 57.245075 209.8986 Q 76.32677 209.8986 95.40846 133.57184 Q 114.49015 38.163383 171.73523 19.081692 z" svg:height="11.6398325mm" draw:style-name="style-703" svg:viewBox="0.0 0.0 248.062 1163.9832" svg:width="2.48062mm" svg:x="34.156227mm" svg:y="273.44064mm"/>
          <draw:path svg:d="M 38.163383 19.081692 L 57.245075 0.0 L 190.81693 286.22537 Q 324.38876 553.3691 343.47046 591.5325 Q 362.55215 610.61414 362.55215 667.8592 L 362.55215 725.1043 L 343.47046 744.186 Q 324.38876 763.2677 324.38876 763.2677 L 324.38876 763.2677 L 324.38876 686.9409 Q 324.38876 610.61414 209.8986 591.5325 Q 114.49015 572.45074 114.49015 553.3691 Q 114.49015 534.28735 57.245075 553.3691 L 0.0 553.3691 L 0.0 534.28735 Q 0.0 515.2057 76.32677 515.2057 L 152.65353 515.2057 L 152.65353 477.0423 L 152.65353 438.8789 L 114.49015 438.8789 Q 76.32677 438.8789 57.245075 381.63385 L 19.081692 343.47046 L 19.081692 286.22537 Q 19.081692 248.062 76.32677 248.062 L 133.57184 228.9803 L 133.57184 228.9803 L 133.57184 209.8986 L 133.57184 209.8986 L 133.57184 209.8986 L 114.49015 190.81693 L 114.49015 171.73523 L 76.32677 171.73523 Q 38.163383 171.73523 38.163383 152.65353 L 19.081692 152.65353 L 19.081692 152.65353 Q 19.081692 133.57184 19.081692 95.40846 Q 19.081692 57.245075 38.163383 19.081692 z" svg:height="7.6326766mm" draw:style-name="style-704" svg:viewBox="0.0 0.0 362.55215 763.2677" svg:width="3.6255214mm" svg:x="29.958256mm" svg:y="62.778767mm"/>
          <draw:path svg:d="M 706.0226 0.0 L 725.1043 0.0 L 706.0226 57.245075 Q 706.0226 133.57184 725.1043 133.57184 Q 744.186 152.65353 744.186 171.73523 Q 744.186 190.81693 744.186 267.14368 L 744.186 343.47046 L 725.1043 343.47046 L 706.0226 362.55215 L 706.0226 362.55215 L 706.0226 362.55215 L 725.1043 362.55215 L 725.1043 381.63385 L 744.186 400.71555 Q 763.2677 400.71555 763.2677 438.8789 Q 763.2677 477.0423 782.34937 477.0423 Q 801.4311 477.0423 801.4311 515.2057 L 801.4311 534.28735 L 706.0226 553.3691 Q 629.69586 553.3691 591.5325 591.5325 Q 553.3691 629.69586 553.3691 667.8592 L 553.3691 706.0226 L 534.28735 744.186 L 515.2057 801.4311 L 515.2057 820.51276 Q 515.2057 839.5944 534.28735 858.67615 Q 553.3691 858.67615 572.45074 877.7578 Q 572.45074 896.83954 591.5325 896.83954 Q 610.61414 896.83954 610.61414 915.9212 L 610.61414 935.0029 L 706.0226 935.0029 Q 801.4311 935.0029 820.51276 915.9212 L 839.5944 915.9212 L 858.67615 935.0029 Q 896.83954 935.0029 896.83954 1011.32965 Q 896.83954 1106.7382 915.9212 1125.8198 L 915.9212 1144.9015 L 896.83954 1144.9015 Q 896.83954 1163.9832 896.83954 1163.9832 L 915.9212 1163.9832 L 877.7578 1183.065 Q 858.67615 1202.1466 839.5944 1240.3099 L 839.5944 1297.555 L 839.5944 1297.555 L 820.51276 1297.555 L 801.4311 1259.3917 Q 763.2677 1240.3099 706.0226 1240.3099 Q 648.7775 1259.3917 648.7775 1335.7184 Q 648.7775 1392.9635 629.69586 1392.9635 Q 629.69586 1392.9635 610.61414 1469.2903 Q 591.5325 1545.6171 591.5325 1583.7804 L 591.5325 1641.0255 L 572.45074 1641.0255 Q 553.3691 1621.9438 553.3691 1621.9438 L 534.28735 1621.9438 L 534.28735 1621.9438 Q 553.3691 1602.8622 553.3691 1507.4536 Q 553.3691 1412.0452 515.2057 1412.0452 Q 496.124 1431.127 477.0423 1412.0452 L 477.0423 1392.9635 L 457.9606 1392.9635 L 438.8789 1392.9635 L 438.8789 1354.8002 L 438.8789 1316.6367 L 400.71555 1316.6367 L 381.63385 1316.6367 L 381.63385 1335.7184 L 362.55215 1335.7184 L 362.55215 1373.8818 Q 343.47046 1392.9635 324.38876 1431.127 Q 286.22537 1450.2086 286.22537 1488.372 L 286.22537 1526.5354 L 305.30707 1545.6171 L 305.30707 1564.6987 L 286.22537 1564.6987 L 267.14368 1583.7804 L 267.14368 1583.7804 L 248.062 1583.7804 L 248.062 1583.7804 L 248.062 1583.7804 L 248.062 1602.8622 L 228.9803 1602.8622 L 228.9803 1564.6987 L 248.062 1526.5354 L 248.062 1469.2903 Q 248.062 1412.0452 228.9803 1412.0452 Q 209.8986 1431.127 209.8986 1335.7184 Q 209.8986 1240.3099 190.81693 1240.3099 Q 171.73523 1240.3099 152.65353 1163.9832 Q 133.57184 1087.6565 114.49015 1087.6565 L 76.32677 1087.6565 L 76.32677 1068.5747 Q 57.245075 1049.493 57.245075 1049.493 Q 57.245075 1030.4114 57.245075 1011.32965 Q 19.081692 973.16626 19.081692 973.16626 Q 0.0 954.0846 0.0 896.83954 Q 19.081692 820.51276 19.081692 763.2677 Q 38.163383 706.0226 57.245075 610.61414 L 76.32677 515.2057 L 95.40846 515.2057 L 114.49015 515.2057 L 114.49015 496.124 Q 95.40846 496.124 114.49015 477.0423 Q 133.57184 477.0423 133.57184 457.9606 Q 133.57184 438.8789 114.49015 438.8789 L 95.40846 438.8789 L 95.40846 419.7972 L 95.40846 419.7972 L 95.40846 419.7972 L 114.49015 419.7972 L 133.57184 419.7972 L 133.57184 400.71555 L 133.57184 400.71555 L 133.57184 400.71555 L 171.73523 419.7972 Q 190.81693 438.8789 228.9803 438.8789 Q 267.14368 438.8789 267.14368 457.9606 L 286.22537 457.9606 L 286.22537 457.9606 L 286.22537 477.0423 L 305.30707 477.0423 L 324.38876 477.0423 L 324.38876 457.9606 L 324.38876 457.9606 L 324.38876 438.8789 L 324.38876 419.7972 L 324.38876 400.71555 Q 324.38876 381.63385 324.38876 324.38876 L 324.38876 248.062 L 324.38876 209.8986 L 324.38876 171.73523 L 343.47046 171.73523 L 343.47046 171.73523 L 343.47046 190.81693 L 343.47046 209.8986 L 362.55215 209.8986 L 381.63385 209.8986 L 381.63385 190.81693 L 400.71555 190.81693 L 400.71555 267.14368 L 400.71555 343.47046 L 419.7972 343.47046 L 419.7972 324.38876 L 419.7972 324.38876 L 438.8789 324.38876 L 438.8789 324.38876 L 438.8789 324.38876 L 457.9606 305.30707 L 477.0423 305.30707 L 477.0423 228.9803 L 477.0423 152.65353 L 534.28735 171.73523 Q 591.5325 171.73523 591.5325 190.81693 Q 591.5325 209.8986 610.61414 209.8986 L 629.69586 209.8986 L 629.69586 171.73523 Q 629.69586 133.57184 667.8592 76.32677 L 686.9409 19.081692 L 686.9409 19.081692 Q 686.9409 19.081692 706.0226 0.0 z" svg:height="16.410255mm" draw:style-name="style-705" svg:viewBox="0.0 0.0 915.9212 1641.0255" svg:width="9.159212mm" svg:x="41.02564mm" svg:y="164.29337mm"/>
          <draw:path svg:d="M 267.14368 19.081692 L 286.22537 19.081692 L 286.22537 -3.6379788E-12 L 286.22537 -3.6379788E-12 L 324.38876 114.49015 Q 362.55215 248.062 381.63385 228.9803 Q 400.71555 228.9803 400.71555 286.22537 L 400.71555 343.47046 L 419.7972 362.55215 L 438.8789 400.71555 L 438.8789 419.7972 L 438.8789 438.8789 L 477.0423 438.8789 L 496.124 438.8789 L 477.0423 515.2057 Q 477.0423 610.61414 457.9606 610.61414 L 457.9606 610.61414 L 457.9606 591.5325 Q 438.8789 572.45074 438.8789 534.28735 Q 419.7972 496.124 324.38876 496.124 L 228.9803 515.2057 L 248.062 572.45074 Q 248.062 629.69586 248.062 648.7775 L 248.062 648.7775 L 228.9803 648.7775 Q 228.9803 667.8592 171.73523 648.7775 L 133.57184 648.7775 L 133.57184 629.69586 Q 133.57184 629.69586 114.49015 591.5325 L 95.40846 553.3691 L 95.40846 591.5325 L 95.40846 610.61414 L 76.32677 553.3691 Q 76.32677 515.2057 95.40846 515.2057 Q 114.49015 515.2057 76.32677 438.8789 Q 57.245075 381.63385 38.163383 324.38876 L 38.163383 286.22537 L 57.245075 286.22537 Q 76.32677 286.22537 95.40846 267.14368 Q 114.49015 248.062 95.40846 248.062 Q 57.245075 248.062 57.245075 228.9803 Q 57.245075 209.8986 76.32677 209.8986 Q 95.40846 209.8986 95.40846 171.73523 Q 95.40846 133.57184 114.49015 133.57184 L 133.57184 133.57184 L 95.40846 114.49015 Q 38.163383 114.49015 38.163383 95.40846 L 38.163383 57.245075 L 19.081692 57.245075 L 0.0 57.245075 L 0.0 38.163383 L 0.0 38.163383 L 19.081692 38.163383 L 38.163383 19.081692 L 38.163383 19.081692 Q 57.245075 19.081692 57.245075 19.081692 L 57.245075 19.081692 L 57.245075 19.081692 L 57.245075 19.081692 L 76.32677 19.081692 L 76.32677 19.081692 L 114.49015 38.163383 Q 152.65353 57.245075 171.73523 38.163383 Q 171.73523 19.081692 209.8986 -3.6379788E-12 Q 228.9803 -3.6379788E-12 248.062 19.081692 Q 248.062 19.081692 267.14368 19.081692 z" svg:height="6.4877753mm" draw:style-name="style-706" svg:viewBox="0.0 0.0 496.124 648.7775" svg:width="4.96124mm" svg:x="59.725697mm" svg:y="219.63028mm"/>
          <draw:path svg:d="M 19.081692 76.32677 L 19.081692 0.0 L 133.57184 0.0 Q 228.9803 19.081692 228.9803 114.49015 Q 228.9803 209.8986 248.062 209.8986 Q 267.14368 228.9803 286.22537 228.9803 L 305.30707 228.9803 L 305.30707 228.9803 L 305.30707 248.062 L 267.14368 248.062 Q 228.9803 267.14368 190.81693 267.14368 L 152.65353 267.14368 L 152.65353 248.062 Q 133.57184 228.9803 114.49015 248.062 L 95.40846 267.14368 L 95.40846 267.14368 Q 95.40846 267.14368 57.245075 248.062 L 19.081692 248.062 L 19.081692 228.9803 L 19.081692 228.9803 L 0.0 228.9803 L 0.0 228.9803 L 0.0 209.8986 L 19.081692 209.8986 L 19.081692 190.81693 L 19.081692 171.73523 L 19.081692 76.32677 z" svg:height="2.6714368mm" draw:style-name="style-707" svg:viewBox="0.0 0.0 305.30707 267.14368" svg:width="3.0530708mm" svg:x="99.03398mm" svg:y="295.76624mm"/>
          <draw:path svg:d="M 572.45074 0.0 L 572.45074 0.0 L 553.3691 76.32677 Q 553.3691 152.65353 572.45074 152.65353 Q 591.5325 152.65353 629.69586 267.14368 Q 667.8592 400.71555 667.8592 457.9606 Q 667.8592 515.2057 686.9409 534.28735 Q 706.0226 534.28735 706.0226 534.28735 L 706.0226 534.28735 L 706.0226 553.3691 L 706.0226 553.3691 L 686.9409 572.45074 L 686.9409 591.5325 L 706.0226 591.5325 L 744.186 591.5325 L 744.186 610.61414 L 744.186 629.69586 L 725.1043 629.69586 Q 725.1043 648.7775 744.186 648.7775 L 744.186 648.7775 L 744.186 686.9409 Q 744.186 725.1043 706.0226 725.1043 Q 667.8592 725.1043 667.8592 725.1043 Q 629.69586 725.1043 629.69586 782.34937 Q 629.69586 839.5944 629.69586 839.5944 L 629.69586 858.67615 L 572.45074 877.7578 Q 515.2057 896.83954 515.2057 935.0029 Q 515.2057 973.16626 496.124 1011.32965 L 496.124 1049.493 L 496.124 1049.493 L 477.0423 1049.493 L 477.0423 1068.5747 L 477.0423 1068.5747 L 477.0423 1068.5747 L 477.0423 1068.5747 L 457.9606 1030.4114 Q 438.8789 1011.32965 438.8789 992.248 L 438.8789 954.0846 L 419.7972 954.0846 L 400.71555 954.0846 L 400.71555 973.16626 L 400.71555 973.16626 L 381.63385 973.16626 L 381.63385 992.248 L 381.63385 992.248 L 400.71555 992.248 L 400.71555 1030.4114 Q 400.71555 1049.493 381.63385 1068.5747 L 362.55215 1087.6565 L 362.55215 1087.6565 L 362.55215 1068.5747 L 343.47046 1068.5747 L 324.38876 1068.5747 L 324.38876 1030.4114 Q 324.38876 973.16626 305.30707 915.9212 L 305.30707 858.67615 L 286.22537 858.67615 L 267.14368 858.67615 L 267.14368 915.9212 Q 248.062 992.248 248.062 1011.32965 L 248.062 1030.4114 L 228.9803 1068.5747 L 209.8986 1087.6565 L 209.8986 1068.5747 L 209.8986 1030.4114 L 190.81693 954.0846 L 171.73523 896.83954 L 171.73523 896.83954 L 171.73523 896.83954 L 171.73523 877.7578 Q 171.73523 877.7578 152.65353 839.5944 Q 133.57184 801.4311 95.40846 801.4311 Q 38.163383 801.4311 57.245075 763.2677 L 57.245075 725.1043 L 57.245075 725.1043 Q 57.245075 706.0226 57.245075 686.9409 Q 57.245075 686.9409 19.081692 667.8592 L 0.0 648.7775 L 19.081692 629.69586 Q 38.163383 610.61414 38.163383 591.5325 L 38.163383 572.45074 L 57.245075 572.45074 L 76.32677 572.45074 L 76.32677 553.3691 L 95.40846 553.3691 L 95.40846 553.3691 L 95.40846 534.28735 L 133.57184 534.28735 L 190.81693 534.28735 L 190.81693 496.124 Q 209.8986 457.9606 209.8986 457.9606 Q 228.9803 457.9606 248.062 477.0423 Q 248.062 496.124 267.14368 496.124 Q 286.22537 496.124 286.22537 381.63385 Q 305.30707 286.22537 324.38876 286.22537 Q 343.47046 267.14368 324.38876 248.062 L 286.22537 228.9803 L 286.22537 228.9803 Q 286.22537 228.9803 324.38876 209.8986 Q 362.55215 190.81693 419.7972 152.65353 Q 477.0423 133.57184 477.0423 114.49015 Q 477.0423 95.40846 496.124 95.40846 L 515.2057 95.40846 L 515.2057 76.32677 Q 515.2057 57.245075 496.124 38.163383 L 477.0423 38.163383 L 477.0423 38.163383 Q 496.124 38.163383 496.124 19.081692 L 496.124 19.081692 L 534.28735 0.0 Q 553.3691 -19.081692 572.45074 0.0 z" svg:height="10.876564mm" draw:style-name="style-708" svg:viewBox="0.0 0.0 744.186 1087.6565" svg:width="7.4418597mm" svg:x="60.488964mm" svg:y="200.35777mm"/>
          <draw:path svg:d="M 19.081692 38.163383 L 0.0 0.0 L 38.163383 0.0 L 57.245075 0.0 L 95.40846 38.163383 Q 133.57184 76.32677 171.73523 76.32677 Q 228.9803 95.40846 228.9803 114.49015 Q 228.9803 133.57184 248.062 133.57184 L 267.14368 133.57184 L 267.14368 133.57184 Q 267.14368 152.65353 267.14368 152.65353 L 286.22537 152.65353 L 286.22537 171.73523 Q 305.30707 190.81693 305.30707 267.14368 L 305.30707 362.55215 L 305.30707 381.63385 Q 305.30707 419.7972 305.30707 419.7972 L 286.22537 419.7972 L 228.9803 419.7972 L 171.73523 419.7972 L 152.65353 419.7972 L 114.49015 419.7972 L 95.40846 419.7972 L 76.32677 419.7972 L 76.32677 381.63385 Q 76.32677 324.38876 76.32677 267.14368 L 76.32677 190.81693 L 76.32677 152.65353 Q 76.32677 95.40846 57.245075 95.40846 Q 38.163383 95.40846 38.163383 114.49015 Q 38.163383 133.57184 19.081692 114.49015 Q 0.0 76.32677 19.081692 76.32677 Q 38.163383 76.32677 19.081692 38.163383 z" svg:height="4.1979723mm" draw:style-name="style-709" svg:viewBox="0.0 0.0 305.30707 419.7972" svg:width="3.0530708mm" svg:x="80.52474mm" svg:y="225.92723mm"/>
          <draw:path svg:d="M 286.22537 114.49015 L 305.30707 0.0 L 324.38876 0.0 L 324.38876 0.0 L 324.38876 0.0 L 343.47046 0.0 L 362.55215 38.163383 Q 362.55215 95.40846 381.63385 114.49015 Q 400.71555 114.49015 381.63385 133.57184 L 381.63385 152.65353 L 419.7972 152.65353 Q 477.0423 133.57184 477.0423 114.49015 Q 496.124 114.49015 515.2057 114.49015 Q 534.28735 114.49015 534.28735 152.65353 L 534.28735 190.81693 L 553.3691 305.30707 Q 572.45074 419.7972 610.61414 572.45074 Q 629.69586 725.1043 648.7775 744.186 Q 667.8592 763.2677 667.8592 782.34937 L 667.8592 801.4311 L 686.9409 763.2677 Q 706.0226 744.186 706.0226 763.2677 Q 706.0226 782.34937 725.1043 801.4311 L 725.1043 839.5944 L 725.1043 915.9212 Q 725.1043 1011.32965 744.186 1011.32965 Q 782.34937 1011.32965 782.34937 1049.493 Q 763.2677 1068.5747 744.186 1087.6565 Q 744.186 1106.7382 744.186 1183.065 L 744.186 1259.3917 L 725.1043 1259.3917 Q 706.0226 1259.3917 706.0226 1278.4734 Q 686.9409 1297.555 667.8592 1278.4734 Q 648.7775 1278.4734 629.69586 1412.0452 Q 610.61414 1526.5354 553.3691 1545.6171 Q 477.0423 1564.6987 477.0423 1564.6987 Q 477.0423 1564.6987 457.9606 1679.1888 L 438.8789 1774.5973 L 438.8789 1774.5973 L 438.8789 1793.6791 L 419.7972 1793.6791 L 400.71555 1793.6791 L 400.71555 1774.5973 L 400.71555 1774.5973 L 381.63385 1774.5973 L 381.63385 1774.5973 L 381.63385 1774.5973 L 381.63385 1755.5156 L 362.55215 1755.5156 L 324.38876 1755.5156 L 324.38876 1717.3523 L 324.38876 1698.2706 L 305.30707 1698.2706 L 305.30707 1717.3523 L 286.22537 1717.3523 Q 286.22537 1717.3523 267.14368 1679.1888 Q 248.062 1660.1072 209.8986 1641.0255 Q 190.81693 1621.9438 171.73523 1526.5354 Q 133.57184 1431.127 114.49015 1431.127 Q 95.40846 1431.127 76.32677 1335.7184 Q 57.245075 1259.3917 57.245075 1278.4734 L 38.163383 1297.555 L 38.163383 1163.9832 Q 19.081692 1030.4114 19.081692 935.0029 Q 0.0 839.5944 19.081692 839.5944 Q 38.163383 839.5944 19.081692 744.186 L 19.081692 648.7775 L 0.0 610.61414 L 0.0 572.45074 L 0.0 572.45074 L 19.081692 553.3691 L 19.081692 572.45074 L 19.081692 591.5325 L 38.163383 610.61414 L 38.163383 648.7775 L 57.245075 648.7775 L 95.40846 648.7775 L 95.40846 648.7775 L 114.49015 648.7775 L 114.49015 648.7775 L 133.57184 648.7775 L 133.57184 610.61414 L 133.57184 572.45074 L 152.65353 572.45074 L 152.65353 572.45074 L 152.65353 591.5325 L 171.73523 591.5325 L 171.73523 534.28735 Q 171.73523 496.124 190.81693 400.71555 Q 190.81693 305.30707 209.8986 305.30707 Q 228.9803 305.30707 248.062 267.14368 L 248.062 248.062 L 248.062 248.062 Q 267.14368 228.9803 267.14368 228.9803 Q 286.22537 228.9803 286.22537 114.49015 z M 267.14368 267.14368 Q 286.22537 267.14368 286.22537 286.22537 Q 286.22537 305.30707 267.14368 305.30707 Q 248.062 286.22537 267.14368 267.14368 z M 515.2057 324.38876 Q 515.2057 324.38876 534.28735 324.38876 Q 534.28735 343.47046 515.2057 343.47046 Q 515.2057 343.47046 515.2057 324.38876 z" svg:height="17.93679mm" draw:style-name="style-710" svg:viewBox="0.0 0.0 782.34937 1793.6791" svg:width="7.8234935mm" svg:x="61.25223mm" svg:y="227.45377mm"/>
          <draw:path svg:d="M 76.32677 0.0 Q 152.65353 0.0 152.65353 38.163383 Q 171.73523 76.32677 76.32677 76.32677 Q 0.0 95.40846 0.0 38.163383 Q 0.0 -19.081692 76.32677 0.0 z" svg:height="0.7632677mm" draw:style-name="style-711" svg:viewBox="0.0 0.0 152.65353 76.32677" svg:width="1.5265354mm" svg:x="78.61657mm" svg:y="58.008343mm"/>
          <draw:path svg:d="M 820.51276 992.248 L 782.34937 992.248 L 782.34937 1011.32965 L 782.34937 1011.32965 L 763.2677 1030.4114 L 763.2677 1030.4114 L 763.2677 1030.4114 L 744.186 1030.4114 L 744.186 1030.4114 L 744.186 1049.493 L 744.186 1068.5747 L 744.186 1087.6565 L 725.1043 1106.7382 L 706.0226 1125.8198 L 706.0226 1125.8198 L 706.0226 1106.7382 L 706.0226 1106.7382 L 706.0226 1106.7382 L 686.9409 1106.7382 L 686.9409 1106.7382 L 686.9409 1087.6565 L 667.8592 1087.6565 L 667.8592 1087.6565 Q 667.8592 1068.5747 667.8592 1030.4114 Q 648.7775 973.16626 629.69586 973.16626 L 591.5325 954.0846 L 553.3691 973.16626 Q 496.124 973.16626 496.124 1011.32965 L 477.0423 1049.493 L 477.0423 1049.493 L 477.0423 1068.5747 L 457.9606 1068.5747 L 438.8789 1068.5747 L 438.8789 1049.493 L 438.8789 1049.493 L 419.7972 1049.493 L 419.7972 1030.4114 L 419.7972 1030.4114 L 400.71555 1030.4114 L 400.71555 973.16626 L 400.71555 915.9212 L 381.63385 915.9212 L 362.55215 915.9212 L 362.55215 896.83954 Q 362.55215 896.83954 362.55215 877.7578 Q 362.55215 858.67615 381.63385 839.5944 Q 419.7972 820.51276 438.8789 801.4311 Q 438.8789 763.2677 457.9606 686.9409 L 477.0423 629.69586 L 457.9606 629.69586 L 457.9606 610.61414 L 438.8789 610.61414 L 400.71555 610.61414 L 400.71555 629.69586 L 400.71555 648.7775 L 381.63385 648.7775 L 381.63385 648.7775 L 362.55215 667.8592 Q 343.47046 686.9409 324.38876 667.8592 L 305.30707 648.7775 L 305.30707 648.7775 Q 324.38876 629.69586 305.30707 610.61414 Q 305.30707 572.45074 228.9803 553.3691 Q 152.65353 534.28735 114.49015 572.45074 L 76.32677 610.61414 L 76.32677 610.61414 L 57.245075 610.61414 L 57.245075 553.3691 L 57.245075 496.124 L 38.163383 496.124 L 38.163383 496.124 L 19.081692 477.0423 L 0.0 477.0423 L 0.0 438.8789 Q 19.081692 400.71555 57.245075 419.7972 Q 95.40846 419.7972 114.49015 381.63385 Q 133.57184 324.38876 152.65353 248.062 Q 171.73523 190.81693 133.57184 171.73523 Q 95.40846 152.65353 95.40846 114.49015 L 95.40846 95.40846 L 114.49015 95.40846 L 114.49015 76.32677 L 152.65353 76.32677 Q 209.8986 57.245075 209.8986 19.081692 Q 228.9803 0.0 248.062 0.0 Q 286.22537 0.0 286.22537 76.32677 Q 305.30707 152.65353 381.63385 152.65353 Q 438.8789 152.65353 457.9606 114.49015 Q 477.0423 76.32677 496.124 76.32677 Q 515.2057 57.245075 534.28735 133.57184 Q 534.28735 190.81693 553.3691 209.8986 Q 591.5325 228.9803 572.45074 248.062 Q 572.45074 267.14368 534.28735 267.14368 Q 496.124 267.14368 477.0423 381.63385 Q 438.8789 515.2057 477.0423 496.124 Q 515.2057 477.0423 534.28735 457.9606 Q 534.28735 438.8789 572.45074 477.0423 Q 610.61414 496.124 610.61414 534.28735 Q 610.61414 534.28735 667.8592 534.28735 Q 744.186 534.28735 744.186 515.2057 Q 763.2677 496.124 782.34937 496.124 Q 820.51276 496.124 820.51276 534.28735 Q 839.5944 572.45074 877.7578 591.5325 Q 896.83954 610.61414 915.9212 648.7775 Q 915.9212 667.8592 858.67615 686.9409 Q 820.51276 686.9409 801.4311 801.4311 Q 782.34937 896.83954 820.51276 915.9212 Q 858.67615 915.9212 858.67615 954.0846 Q 858.67615 992.248 820.51276 992.248 z M 248.062 267.14368 Q 286.22537 190.81693 343.47046 228.9803 Q 419.7972 248.062 400.71555 381.63385 Q 362.55215 496.124 267.14368 477.0423 Q 171.73523 457.9606 190.81693 381.63385 Q 209.8986 324.38876 248.062 267.14368 z M 610.61414 839.5944 L 553.3691 820.51276 L 572.45074 725.1043 Q 591.5325 648.7775 648.7775 648.7775 Q 706.0226 648.7775 706.0226 763.2677 Q 686.9409 858.67615 610.61414 839.5944 z" svg:height="11.258198mm" draw:style-name="style-712" svg:viewBox="0.0 0.0 915.9212 1125.8198" svg:width="9.159212mm" svg:x="26.905186mm" svg:y="138.15144mm"/>
          <draw:path svg:d="M 534.28735 19.081692 L 572.45074 0.0 L 591.5325 114.49015 Q 629.69586 228.9803 629.69586 305.30707 Q 667.8592 400.71555 667.8592 438.8789 L 667.8592 477.0423 L 686.9409 477.0423 L 706.0226 477.0423 L 706.0226 477.0423 L 706.0226 496.124 L 706.0226 496.124 L 706.0226 496.124 L 725.1043 496.124 L 725.1043 496.124 L 744.186 515.2057 L 763.2677 515.2057 L 763.2677 534.28735 L 744.186 553.3691 L 744.186 610.61414 L 744.186 648.7775 L 744.186 648.7775 L 744.186 648.7775 L 725.1043 648.7775 L 725.1043 648.7775 L 725.1043 667.8592 L 706.0226 667.8592 L 706.0226 725.1043 L 706.0226 782.34937 L 744.186 858.67615 Q 744.186 935.0029 763.2677 973.16626 L 763.2677 1011.32965 L 744.186 992.248 Q 744.186 992.248 725.1043 1068.5747 Q 706.0226 1144.9015 686.9409 1144.9015 Q 667.8592 1144.9015 667.8592 1202.1466 Q 686.9409 1259.3917 648.7775 1259.3917 Q 610.61414 1259.3917 591.5325 1278.4734 L 591.5325 1278.4734 L 591.5325 1259.3917 Q 591.5325 1259.3917 572.45074 1259.3917 L 572.45074 1278.4734 L 553.3691 1278.4734 Q 515.2057 1297.555 496.124 1297.555 Q 477.0423 1297.555 457.9606 1240.3099 Q 438.8789 1183.065 400.71555 1125.8198 Q 381.63385 1049.493 362.55215 1049.493 Q 343.47046 1049.493 343.47046 1068.5747 Q 324.38876 1106.7382 324.38876 1030.4114 Q 286.22537 954.0846 248.062 954.0846 L 209.8986 935.0029 L 209.8986 915.9212 Q 209.8986 915.9212 190.81693 839.5944 Q 190.81693 763.2677 171.73523 763.2677 Q 171.73523 744.186 133.57184 744.186 Q 76.32677 763.2677 57.245075 725.1043 L 57.245075 706.0226 L 57.245075 686.9409 Q 57.245075 667.8592 95.40846 648.7775 Q 95.40846 610.61414 95.40846 534.28735 Q 57.245075 457.9606 38.163383 400.71555 L 19.081692 343.47046 L 0.0 305.30707 L 0.0 267.14368 L 19.081692 267.14368 L 57.245075 267.14368 L 76.32677 305.30707 Q 95.40846 343.47046 76.32677 343.47046 L 76.32677 343.47046 L 95.40846 362.55215 L 114.49015 362.55215 L 114.49015 343.47046 L 133.57184 324.38876 L 133.57184 305.30707 L 133.57184 286.22537 L 152.65353 267.14368 L 171.73523 248.062 L 171.73523 228.9803 Q 171.73523 209.8986 133.57184 209.8986 Q 114.49015 209.8986 114.49015 190.81693 L 114.49015 171.73523 L 95.40846 171.73523 L 76.32677 152.65353 L 76.32677 152.65353 L 57.245075 152.65353 L 57.245075 152.65353 L 57.245075 152.65353 L 57.245075 133.57184 L 57.245075 133.57184 L 57.245075 114.49015 L 57.245075 95.40846 L 95.40846 95.40846 L 133.57184 76.32677 L 133.57184 76.32677 L 133.57184 76.32677 L 152.65353 76.32677 L 152.65353 76.32677 L 152.65353 76.32677 L 171.73523 76.32677 L 171.73523 114.49015 L 171.73523 152.65353 L 190.81693 152.65353 L 190.81693 152.65353 L 190.81693 171.73523 L 209.8986 171.73523 L 209.8986 171.73523 L 209.8986 190.81693 L 209.8986 190.81693 L 209.8986 190.81693 L 228.9803 209.8986 L 248.062 228.9803 L 248.062 228.9803 L 248.062 228.9803 L 248.062 209.8986 L 248.062 209.8986 L 248.062 190.81693 L 248.062 152.65353 L 248.062 133.57184 L 248.062 114.49015 L 248.062 95.40846 L 248.062 76.32677 L 248.062 76.32677 L 248.062 76.32677 L 248.062 95.40846 L 248.062 95.40846 L 267.14368 95.40846 L 267.14368 114.49015 L 267.14368 114.49015 L 286.22537 114.49015 L 286.22537 114.49015 L 286.22537 114.49015 L 286.22537 133.57184 L 305.30707 133.57184 L 305.30707 133.57184 L 324.38876 133.57184 L 324.38876 133.57184 L 324.38876 152.65353 L 362.55215 152.65353 L 381.63385 152.65353 L 381.63385 171.73523 L 400.71555 171.73523 L 400.71555 171.73523 L 400.71555 190.81693 L 438.8789 190.81693 L 496.124 190.81693 L 515.2057 190.81693 L 515.2057 190.81693 L 534.28735 190.81693 L 553.3691 190.81693 L 553.3691 171.73523 L 553.3691 152.65353 L 572.45074 152.65353 Q 572.45074 152.65353 534.28735 95.40846 Q 496.124 38.163383 534.28735 19.081692 z" svg:height="12.975551mm" draw:style-name="style-713" svg:viewBox="0.0 0.0 763.2677 1297.555" svg:width="7.6326766mm" svg:x="83.38699mm" svg:y="174.7883mm"/>
          <draw:path svg:d="M 171.73523 19.081692 L 190.81693 0.0 L 209.8986 19.081692 Q 209.8986 57.245075 190.81693 57.245075 Q 171.73523 76.32677 171.73523 171.73523 Q 171.73523 267.14368 171.73523 286.22537 Q 133.57184 324.38876 133.57184 457.9606 Q 114.49015 591.5325 133.57184 591.5325 Q 152.65353 591.5325 133.57184 610.61414 Q 114.49015 610.61414 95.40846 667.8592 Q 76.32677 744.186 76.32677 744.186 L 57.245075 744.186 L 57.245075 763.2677 L 57.245075 782.34937 L 76.32677 782.34937 L 76.32677 782.34937 L 76.32677 801.4311 L 57.245075 801.4311 L 57.245075 801.4311 L 57.245075 820.51276 L 57.245075 820.51276 L 57.245075 820.51276 L 38.163383 820.51276 L 38.163383 820.51276 L 38.163383 839.5944 L 19.081692 839.5944 L 19.081692 839.5944 L 19.081692 858.67615 L 19.081692 858.67615 L 0.0 858.67615 L 0.0 477.0423 L 0.0 114.49015 L 0.0 114.49015 Q 19.081692 114.49015 19.081692 57.245075 L 19.081692 19.081692 L 38.163383 19.081692 Q 57.245075 19.081692 114.49015 19.081692 Q 171.73523 19.081692 171.73523 19.081692 z" svg:height="8.586761mm" draw:style-name="style-714" svg:viewBox="0.0 0.0 209.8986 858.67615" svg:width="2.0989861mm" svg:x="5.9153247mm" svg:y="184.13832mm"/>
          <draw:path svg:d="M 553.3691 19.081692 L 572.45074 19.081692 L 572.45074 19.081692 Q 591.5325 19.081692 725.1043 114.49015 Q 858.67615 228.9803 935.0029 324.38876 Q 1030.4114 419.7972 1087.6565 572.45074 Q 1163.9832 706.0226 1163.9832 820.51276 Q 1163.9832 935.0029 1125.8198 1068.5747 Q 1068.5747 1183.065 896.83954 1202.1466 Q 744.186 1221.2283 477.0423 1163.9832 L 190.81693 1106.7382 L 190.81693 1068.5747 Q 171.73523 1011.32965 133.57184 877.7578 L 76.32677 763.2677 L 76.32677 763.2677 Q 57.245075 744.186 57.245075 744.186 L 57.245075 744.186 L 57.245075 725.1043 Q 57.245075 725.1043 38.163383 725.1043 L 38.163383 725.1043 L 38.163383 725.1043 Q 19.081692 706.0226 19.081692 706.0226 L 19.081692 706.0226 L 19.081692 686.9409 Q 19.081692 686.9409 0.0 648.7775 L 0.0 629.69586 L 95.40846 572.45074 Q 171.73523 534.28735 286.22537 400.71555 Q 400.71555 267.14368 419.7972 190.81693 Q 438.8789 95.40846 457.9606 57.245075 L 457.9606 19.081692 L 477.0423 0.0 Q 515.2057 -38.163383 515.2057 0.0 Q 534.28735 19.081692 553.3691 19.081692 z" svg:height="12.021466mm" draw:style-name="style-715" svg:viewBox="0.0 0.0 1163.9832 1202.1466" svg:width="11.6398325mm" svg:x="75.37268mm" svg:y="16.79189mm"/>
          <draw:path svg:d="M 400.71555 19.081692 L 400.71555 0.0 L 419.7972 0.0 L 419.7972 0.0 L 419.7972 114.49015 L 419.7972 228.9803 L 438.8789 305.30707 Q 438.8789 400.71555 477.0423 457.9606 Q 477.0423 496.124 438.8789 896.83954 Q 400.71555 1297.555 400.71555 1297.555 Q 400.71555 1316.6367 381.63385 1316.6367 L 381.63385 1335.7184 L 381.63385 1335.7184 L 362.55215 1335.7184 L 362.55215 1335.7184 L 362.55215 1335.7184 L 362.55215 1354.8002 L 362.55215 1354.8002 L 381.63385 1354.8002 L 381.63385 1373.8818 L 381.63385 1373.8818 L 362.55215 1373.8818 L 362.55215 1373.8818 L 362.55215 1373.8818 L 343.47046 1392.9635 L 324.38876 1412.0452 L 324.38876 1412.0452 L 324.38876 1412.0452 L 209.8986 1412.0452 L 76.32677 1412.0452 L 76.32677 1412.0452 L 76.32677 1412.0452 L 57.245075 1392.9635 L 19.081692 1373.8818 L 19.081692 1373.8818 L 19.081692 1373.8818 L 0.0 1354.8002 L 0.0 1335.7184 L 0.0 1335.7184 L 19.081692 1316.6367 L 19.081692 1240.3099 Q 19.081692 1163.9832 114.49015 820.51276 Q 190.81693 477.0423 209.8986 477.0423 Q 228.9803 457.9606 248.062 362.55215 L 286.22537 248.062 L 286.22537 248.062 L 286.22537 248.062 L 305.30707 190.81693 L 324.38876 133.57184 L 324.38876 114.49015 L 324.38876 76.32677 L 343.47046 95.40846 Q 362.55215 114.49015 381.63385 95.40846 Q 400.71555 76.32677 400.71555 57.245075 L 381.63385 38.163383 L 381.63385 38.163383 L 400.71555 38.163383 L 400.71555 19.081692 z" svg:height="14.120452mm" draw:style-name="style-716" svg:viewBox="0.0 0.0 477.0423 1412.0452" svg:width="4.770423mm" svg:x="63.1604mm" svg:y="286.22537mm"/>
          <draw:path svg:d="M 76.32677 57.245075 L 95.40846 0.0 L 114.49015 0.0 L 133.57184 0.0 L 133.57184 19.081692 L 152.65353 38.163383 L 152.65353 38.163383 L 152.65353 38.163383 L 171.73523 95.40846 Q 190.81693 133.57184 114.49015 209.8986 Q 38.163383 286.22537 19.081692 305.30707 Q 0.0 324.38876 0.0 324.38876 L 0.0 324.38876 L 0.0 286.22537 Q 0.0 267.14368 19.081692 209.8986 L 38.163383 171.73523 L 38.163383 152.65353 Q 38.163383 133.57184 76.32677 57.245075 z" svg:height="3.2438877mm" draw:style-name="style-717" svg:viewBox="0.0 0.0 171.73523 324.38876" svg:width="1.7173523mm" svg:x="58.389977mm" svg:y="31.103157mm"/>
          <draw:path svg:d="M 57.245075 19.081692 L 95.40846 0.0 L 114.49015 0.0 Q 114.49015 0.0 133.57184 19.081692 L 171.73523 38.163383 L 171.73523 38.163383 L 171.73523 38.163383 L 171.73523 57.245075 L 171.73523 76.32677 L 190.81693 152.65353 Q 209.8986 228.9803 190.81693 228.9803 Q 171.73523 209.8986 152.65353 209.8986 L 152.65353 209.8986 L 133.57184 209.8986 Q 114.49015 209.8986 95.40846 190.81693 Q 95.40846 152.65353 57.245075 152.65353 Q 0.0 152.65353 0.0 114.49015 L 0.0 57.245075 L 19.081692 57.245075 Q 19.081692 38.163383 57.245075 19.081692 z" svg:height="2.289803mm" draw:style-name="style-718" svg:viewBox="0.0 0.0 190.81693 228.9803" svg:width="1.9081692mm" svg:x="49.42158mm" svg:y="192.72508mm"/>
          <draw:path svg:d="M 171.73523 3.6379788E-12 L 209.8986 3.6379788E-12 L 228.9803 38.163383 Q 248.062 57.245075 228.9803 57.245075 Q 228.9803 76.32677 228.9803 76.32677 L 248.062 76.32677 L 248.062 114.49015 L 248.062 171.73523 L 267.14368 190.81693 L 267.14368 209.8986 L 267.14368 305.30707 L 267.14368 419.7972 L 248.062 419.7972 Q 228.9803 419.7972 209.8986 381.63385 Q 209.8986 362.55215 152.65353 343.47046 Q 114.49015 343.47046 76.32677 305.30707 L 38.163383 267.14368 L 38.163383 267.14368 L 19.081692 248.062 L 19.081692 228.9803 Q 19.081692 209.8986 -9.094947E-13 190.81693 Q -9.094947E-13 171.73523 19.081692 171.73523 Q 38.163383 171.73523 38.163383 152.65353 Q 57.245075 133.57184 76.32677 133.57184 Q 114.49015 114.49015 133.57184 152.65353 L 133.57184 171.73523 L 152.65353 171.73523 Q 152.65353 152.65353 152.65353 76.32677 Q 152.65353 -19.081692 171.73523 3.6379788E-12 z" svg:height="4.1979723mm" draw:style-name="style-719" svg:viewBox="0.0 0.0 267.14368 419.7972" svg:width="2.6714368mm" svg:x="80.71555mm" svg:y="223.2558mm"/>
          <draw:path svg:d="M 0.0 114.49015 Q -38.163383 76.32677 0.0 76.32677 Q 38.163383 76.32677 57.245075 38.163383 Q 76.32677 0.0 95.40846 0.0 Q 114.49015 0.0 114.49015 38.163383 Q 114.49015 76.32677 152.65353 76.32677 Q 190.81693 76.32677 190.81693 114.49015 Q 190.81693 152.65353 114.49015 133.57184 Q 38.163383 114.49015 0.0 114.49015 z" svg:height="1.3357184mm" draw:style-name="style-720" svg:viewBox="0.0 0.0 190.81693 133.57184" svg:width="1.9081692mm" svg:x="7.8234935mm" svg:y="148.07393mm"/>
          <draw:path svg:d="M 629.69586 19.081692 L 629.69586 0.0 L 648.7775 0.0 L 648.7775 0.0 L 648.7775 38.163383 Q 648.7775 76.32677 629.69586 95.40846 Q 629.69586 95.40846 629.69586 152.65353 Q 648.7775 209.8986 667.8592 190.81693 Q 667.8592 171.73523 667.8592 171.73523 L 667.8592 171.73523 L 686.9409 171.73523 Q 706.0226 152.65353 706.0226 190.81693 Q 725.1043 209.8986 744.186 228.9803 L 744.186 228.9803 L 744.186 248.062 L 744.186 286.22537 L 725.1043 286.22537 L 725.1043 286.22537 L 725.1043 267.14368 L 706.0226 267.14368 L 706.0226 286.22537 L 706.0226 286.22537 L 667.8592 267.14368 Q 629.69586 248.062 629.69586 286.22537 Q 610.61414 324.38876 629.69586 324.38876 Q 648.7775 324.38876 648.7775 343.47046 L 648.7775 343.47046 L 629.69586 343.47046 Q 591.5325 324.38876 515.2057 343.47046 Q 457.9606 362.55215 438.8789 381.63385 Q 400.71555 400.71555 305.30707 438.8789 L 209.8986 457.9606 L 209.8986 438.8789 L 209.8986 400.71555 L 228.9803 400.71555 L 248.062 400.71555 L 248.062 381.63385 L 248.062 381.63385 L 267.14368 381.63385 L 267.14368 362.55215 L 305.30707 362.55215 Q 343.47046 362.55215 362.55215 343.47046 L 381.63385 343.47046 L 381.63385 248.062 L 381.63385 171.73523 L 343.47046 171.73523 L 305.30707 171.73523 L 305.30707 190.81693 L 286.22537 190.81693 L 286.22537 228.9803 Q 286.22537 286.22537 248.062 286.22537 L 190.81693 286.22537 L 171.73523 286.22537 L 152.65353 286.22537 L 152.65353 286.22537 L 133.57184 286.22537 L 133.57184 286.22537 L 133.57184 286.22537 L 133.57184 267.14368 L 133.57184 267.14368 L 114.49015 209.8986 L 95.40846 171.73523 L 95.40846 171.73523 L 95.40846 171.73523 L 95.40846 152.65353 L 95.40846 152.65353 L 76.32677 152.65353 L 76.32677 133.57184 L 38.163383 133.57184 L 0.0 133.57184 L 0.0 133.57184 L 0.0 133.57184 L 19.081692 114.49015 L 38.163383 95.40846 L 133.57184 114.49015 Q 228.9803 133.57184 286.22537 133.57184 Q 362.55215 133.57184 400.71555 114.49015 Q 419.7972 95.40846 438.8789 76.32677 Q 457.9606 57.245075 534.28735 38.163383 Q 629.69586 38.163383 629.69586 19.081692 z M 457.9606 76.32677 Q 477.0423 76.32677 477.0423 76.32677 Q 477.0423 95.40846 477.0423 95.40846 Q 457.9606 95.40846 457.9606 76.32677 z" svg:height="4.579606mm" draw:style-name="style-721" svg:viewBox="0.0 0.0 744.186 457.9606" svg:width="7.4418597mm" svg:x="90.63804mm" svg:y="173.83421mm"/>
          <draw:path svg:d="M 362.55215 95.40846 L 381.63385 95.40846 L 381.63385 95.40846 L 400.71555 95.40846 L 400.71555 133.57184 L 400.71555 171.73523 L 419.7972 171.73523 L 419.7972 171.73523 L 419.7972 152.65353 L 438.8789 152.65353 L 438.8789 152.65353 L 438.8789 171.73523 L 438.8789 171.73523 L 457.9606 171.73523 L 515.2057 801.4311 Q 591.5325 1431.127 591.5325 1602.8622 L 591.5325 1774.5973 L 591.5325 1774.5973 L 591.5325 1774.5973 L 572.45074 1774.5973 L 572.45074 1774.5973 L 572.45074 1793.6791 L 553.3691 1793.6791 L 553.3691 1812.7607 L 553.3691 1850.9241 L 553.3691 1850.9241 L 553.3691 1850.9241 L 534.28735 1812.7607 L 515.2057 1774.5973 L 515.2057 1698.2706 Q 515.2057 1641.0255 496.124 1621.9438 Q 477.0423 1621.9438 438.8789 1621.9438 Q 381.63385 1641.0255 381.63385 1621.9438 L 362.55215 1602.8622 L 362.55215 1602.8622 L 362.55215 1583.7804 L 362.55215 1583.7804 L 362.55215 1583.7804 L 343.47046 1564.6987 L 324.38876 1545.6171 L 324.38876 1507.4536 L 324.38876 1488.372 L 305.30707 1488.372 L 305.30707 1469.2903 L 305.30707 1469.2903 L 286.22537 1469.2903 L 286.22537 1564.6987 L 286.22537 1660.1072 L 267.14368 1679.1888 L 248.062 1698.2706 L 248.062 1698.2706 L 248.062 1698.2706 L 248.062 1698.2706 L 228.9803 1698.2706 L 209.8986 1698.2706 L 190.81693 1698.2706 L 190.81693 1660.1072 L 171.73523 1602.8622 L 171.73523 1469.2903 Q 171.73523 1354.8002 133.57184 1202.1466 Q 95.40846 1049.493 57.245075 782.34937 L -9.094947E-13 496.124 L -9.094947E-13 324.38876 Q -9.094947E-13 152.65353 19.081692 152.65353 Q 38.163383 152.65353 19.081692 95.40846 L 19.081692 57.245075 L 19.081692 57.245075 L 19.081692 38.163383 L 38.163383 38.163383 Q 57.245075 38.163383 76.32677 19.081692 Q 76.32677 0.0 114.49015 0.0 Q 152.65353 0.0 171.73523 19.081692 Q 171.73523 19.081692 267.14368 57.245075 Q 362.55215 95.40846 362.55215 95.40846 z" svg:height="18.509241mm" draw:style-name="style-722" svg:viewBox="0.0 0.0 591.5325 1850.9241" svg:width="5.9153247mm" svg:x="81.47882mm" svg:y="247.10791mm"/>
          <draw:path svg:d="M 477.0423 3.6379788E-12 L 591.5325 3.6379788E-12 L 591.5325 19.081692 L 591.5325 38.163383 L 305.30707 38.163383 L 0.0 38.163383 L 0.0 19.081692 Q 0.0 3.6379788E-12 190.81693 3.6379788E-12 Q 362.55215 -19.081692 477.0423 3.6379788E-12 z" svg:height="0.38163385mm" draw:style-name="style-723" svg:viewBox="0.0 0.0 591.5325 38.163383" svg:width="5.9153247mm" svg:x="80.90637mm" svg:y="299.0101mm"/>
          <draw:path svg:d="M 133.57184 3.6379788E-12 L 133.57184 3.6379788E-12 L 152.65353 3.6379788E-12 Q 171.73523 3.6379788E-12 171.73523 171.73523 Q 152.65353 324.38876 152.65353 400.71555 L 152.65353 477.0423 L 133.57184 515.2057 L 133.57184 572.45074 L 95.40846 973.16626 Q 38.163383 1373.8818 38.163383 1469.2903 L 38.163383 1583.7804 L 19.081692 1621.9438 L 0.0 1660.1072 L 0.0 1621.9438 L 0.0 1564.6987 L 0.0 1354.8002 Q 0.0 1163.9832 57.245075 667.8592 L 114.49015 152.65353 L 114.49015 95.40846 L 114.49015 19.081692 L 114.49015 19.081692 Q 133.57184 19.081692 133.57184 3.6379788E-12 z" svg:height="16.601072mm" draw:style-name="style-724" svg:viewBox="0.0 0.0 171.73523 1660.1072" svg:width="1.7173523mm" svg:x="43.506256mm" svg:y="239.85687mm"/>
          <draw:path svg:d="M 95.40846 0.0 L 133.57184 0.0 L 152.65353 0.0 Q 171.73523 19.081692 190.81693 152.65353 Q 209.8986 286.22537 190.81693 305.30707 Q 171.73523 343.47046 133.57184 343.47046 Q 114.49015 343.47046 114.49015 362.55215 L 114.49015 381.63385 L 152.65353 381.63385 Q 209.8986 400.71555 209.8986 457.9606 Q 228.9803 496.124 248.062 477.0423 Q 286.22537 438.8789 286.22537 419.7972 Q 286.22537 381.63385 400.71555 381.63385 Q 496.124 381.63385 477.0423 438.8789 Q 477.0423 496.124 457.9606 534.28735 L 457.9606 553.3691 L 438.8789 648.7775 Q 400.71555 744.186 381.63385 744.186 L 362.55215 744.186 L 362.55215 744.186 L 362.55215 725.1043 L 343.47046 725.1043 L 324.38876 725.1043 L 305.30707 706.0226 Q 286.22537 686.9409 209.8986 667.8592 Q 133.57184 648.7775 57.245075 553.3691 Q 0.0 457.9606 0.0 419.7972 L 0.0 362.55215 L 0.0 343.47046 Q 19.081692 343.47046 19.081692 171.73523 Q 38.163383 0.0 95.40846 0.0 z" svg:height="7.4418597mm" draw:style-name="style-725" svg:viewBox="0.0 0.0 477.0423 744.186" svg:width="4.770423mm" svg:x="39.880737mm" svg:y="104.56767mm"/>
          <draw:path svg:d="M 152.65353 19.081692 L 152.65353 1.8189894E-12 L 190.81693 1.8189894E-12 Q 209.8986 1.8189894E-12 228.9803 19.081692 Q 228.9803 38.163383 305.30707 57.245075 L 362.55215 57.245075 L 362.55215 76.32677 L 381.63385 95.40846 L 400.71555 114.49015 Q 419.7972 114.49015 419.7972 133.57184 Q 419.7972 152.65353 381.63385 152.65353 Q 343.47046 171.73523 324.38876 190.81693 Q 305.30707 209.8986 305.30707 209.8986 L 305.30707 209.8986 L 286.22537 209.8986 Q 267.14368 209.8986 228.9803 267.14368 Q 190.81693 324.38876 171.73523 343.47046 L 152.65353 362.55215 L 152.65353 362.55215 L 152.65353 381.63385 L 152.65353 381.63385 L 152.65353 381.63385 L 133.57184 381.63385 L 133.57184 381.63385 L 114.49015 381.63385 L 114.49015 381.63385 L 95.40846 381.63385 L 76.32677 381.63385 L 76.32677 362.55215 L 76.32677 362.55215 L 57.245075 362.55215 L 57.245075 343.47046 L 38.163383 343.47046 L 19.081692 343.47046 L 19.081692 324.38876 L 0.0 324.38876 L 0.0 286.22537 L 0.0 248.062 L 19.081692 228.9803 L 38.163383 190.81693 L 38.163383 152.65353 Q 38.163383 133.57184 38.163383 76.32677 Q 19.081692 1.8189894E-12 76.32677 19.081692 Q 152.65353 38.163383 152.65353 19.081692 z" svg:height="3.8163383mm" draw:style-name="style-726" svg:viewBox="0.0 0.0 419.7972 381.63385" svg:width="4.1979723mm" svg:x="48.085865mm" svg:y="130.13715mm"/>
          <draw:path svg:d="M 76.32677 -1.8189894E-12 L 95.40846 -1.8189894E-12 L 95.40846 -1.8189894E-12 Q 95.40846 19.081692 114.49015 19.081692 L 114.49015 19.081692 L 171.73523 19.081692 Q 228.9803 19.081692 267.14368 57.245075 Q 286.22537 57.245075 457.9606 95.40846 Q 648.7775 133.57184 648.7775 152.65353 Q 648.7775 171.73523 686.9409 171.73523 Q 725.1043 152.65353 744.186 152.65353 L 744.186 171.73523 L 763.2677 171.73523 L 782.34937 171.73523 L 782.34937 171.73523 L 782.34937 171.73523 L 782.34937 190.81693 L 763.2677 190.81693 L 763.2677 209.8986 L 763.2677 209.8986 L 629.69586 209.8986 Q 496.124 209.8986 457.9606 209.8986 Q 438.8789 209.8986 457.9606 209.8986 Q 477.0423 209.8986 419.7972 228.9803 L 343.47046 248.062 L 305.30707 228.9803 L 286.22537 228.9803 L 286.22537 228.9803 Q 286.22537 209.8986 228.9803 190.81693 Q 171.73523 171.73523 171.73523 190.81693 Q 171.73523 209.8986 152.65353 209.8986 Q 114.49015 209.8986 114.49015 228.9803 Q 114.49015 248.062 76.32677 248.062 L 38.163383 267.14368 L 38.163383 209.8986 L 38.163383 171.73523 L 19.081692 171.73523 L 0.0 171.73523 L 0.0 152.65353 Q 0.0 133.57184 19.081692 76.32677 L 38.163383 19.081692 L 38.163383 19.081692 Q 57.245075 19.081692 76.32677 -1.8189894E-12 z" svg:height="2.6714368mm" draw:style-name="style-727" svg:viewBox="0.0 0.0 782.34937 267.14368" svg:width="7.8234935mm" svg:x="43.124622mm" svg:y="154.75252mm"/>
          <draw:path svg:d="M 133.57184 133.57184 L 133.57184 152.65353 L 57.245075 171.73523 Q -19.081692 190.81693 0.0 95.40846 Q 19.081692 19.081692 76.32677 -1.8189894E-12 Q 133.57184 -19.081692 133.57184 57.245075 Q 133.57184 114.49015 133.57184 133.57184 z" svg:height="1.7173523mm" draw:style-name="style-728" svg:viewBox="0.0 0.0 133.57184 171.73523" svg:width="1.3357184mm" svg:x="17.36434mm" svg:y="86.05843mm"/>
          <draw:path svg:d="M 362.55215 19.081692 L 419.7972 -1.8189894E-12 L 438.8789 -1.8189894E-12 L 477.0423 -1.8189894E-12 L 515.2057 19.081692 Q 572.45074 38.163383 591.5325 152.65353 Q 591.5325 248.062 610.61414 248.062 Q 629.69586 248.062 629.69586 228.9803 Q 629.69586 190.81693 667.8592 190.81693 Q 706.0226 209.8986 706.0226 228.9803 Q 725.1043 228.9803 744.186 248.062 L 744.186 248.062 L 744.186 248.062 L 744.186 267.14368 L 744.186 267.14368 L 744.186 267.14368 L 763.2677 267.14368 L 763.2677 267.14368 L 763.2677 286.22537 L 782.34937 286.22537 L 782.34937 343.47046 L 782.34937 400.71555 L 744.186 419.7972 Q 706.0226 438.8789 686.9409 457.9606 Q 667.8592 477.0423 667.8592 477.0423 L 667.8592 496.124 L 667.8592 496.124 L 667.8592 496.124 L 648.7775 534.28735 Q 629.69586 572.45074 629.69586 629.69586 L 629.69586 686.9409 L 648.7775 686.9409 Q 667.8592 706.0226 686.9409 725.1043 Q 686.9409 744.186 763.2677 763.2677 Q 839.5944 801.4311 858.67615 782.34937 Q 877.7578 763.2677 896.83954 763.2677 L 915.9212 763.2677 L 935.0029 763.2677 L 935.0029 763.2677 L 935.0029 763.2677 L 935.0029 763.2677 L 935.0029 782.34937 L 935.0029 782.34937 L 915.9212 782.34937 L 915.9212 801.4311 L 915.9212 801.4311 L 896.83954 801.4311 L 896.83954 839.5944 L 896.83954 858.67615 L 915.9212 935.0029 L 915.9212 1011.32965 L 896.83954 1011.32965 Q 877.7578 1011.32965 877.7578 1030.4114 L 877.7578 1049.493 L 858.67615 1030.4114 Q 820.51276 1030.4114 782.34937 1030.4114 Q 763.2677 1030.4114 763.2677 1068.5747 Q 763.2677 1125.8198 744.186 1125.8198 Q 725.1043 1125.8198 725.1043 1106.7382 Q 725.1043 1068.5747 706.0226 1068.5747 Q 686.9409 1068.5747 686.9409 1106.7382 Q 686.9409 1125.8198 667.8592 1125.8198 Q 648.7775 1125.8198 648.7775 1144.9015 L 629.69586 1183.065 L 629.69586 1183.065 L 629.69586 1183.065 L 629.69586 1183.065 L 629.69586 1183.065 L 610.61414 1183.065 L 610.61414 1183.065 L 610.61414 1202.1466 L 591.5325 1202.1466 L 591.5325 1183.065 Q 591.5325 1163.9832 572.45074 1144.9015 L 553.3691 1144.9015 L 553.3691 1106.7382 Q 553.3691 1087.6565 515.2057 1068.5747 Q 515.2057 1030.4114 496.124 1049.493 Q 496.124 1068.5747 477.0423 1068.5747 Q 457.9606 1068.5747 438.8789 1030.4114 Q 438.8789 992.248 419.7972 992.248 Q 400.71555 992.248 400.71555 1030.4114 Q 381.63385 1068.5747 324.38876 1068.5747 Q 267.14368 1087.6565 248.062 1068.5747 Q 248.062 1030.4114 248.062 1049.493 Q 228.9803 1068.5747 209.8986 1068.5747 Q 190.81693 1068.5747 171.73523 1068.5747 L 152.65353 1049.493 L 152.65353 1030.4114 Q 152.65353 1011.32965 114.49015 992.248 L 76.32677 973.16626 L 76.32677 954.0846 Q 76.32677 915.9212 57.245075 915.9212 Q 38.163383 915.9212 38.163383 877.7578 Q 38.163383 839.5944 19.081692 839.5944 L 0.0 820.51276 L 19.081692 820.51276 L 38.163383 801.4311 L 38.163383 801.4311 L 57.245075 801.4311 L 57.245075 801.4311 L 57.245075 801.4311 L 95.40846 782.34937 L 114.49015 782.34937 L 114.49015 725.1043 Q 133.57184 686.9409 133.57184 572.45074 Q 133.57184 438.8789 171.73523 438.8789 Q 190.81693 457.9606 209.8986 419.7972 Q 209.8986 381.63385 228.9803 381.63385 Q 248.062 362.55215 248.062 343.47046 Q 228.9803 343.47046 228.9803 324.38876 Q 248.062 305.30707 228.9803 305.30707 Q 209.8986 286.22537 209.8986 209.8986 L 190.81693 133.57184 L 228.9803 133.57184 Q 267.14368 114.49015 286.22537 76.32677 Q 286.22537 38.163383 362.55215 19.081692 z" svg:height="12.021466mm" draw:style-name="style-729" svg:viewBox="0.0 0.0 935.0029 1202.1466" svg:width="9.350029mm" svg:x="48.27668mm" svg:y="159.90457mm"/>
          <draw:path svg:d="M 248.062 95.40846 L 286.22537 0.0 L 305.30707 0.0 L 324.38876 0.0 L 324.38876 19.081692 L 324.38876 19.081692 L 324.38876 57.245075 Q 324.38876 95.40846 324.38876 95.40846 L 324.38876 95.40846 L 324.38876 114.49015 L 343.47046 114.49015 L 324.38876 133.57184 Q 324.38876 171.73523 305.30707 152.65353 L 305.30707 133.57184 L 286.22537 133.57184 Q 267.14368 133.57184 267.14368 171.73523 Q 267.14368 209.8986 286.22537 209.8986 Q 324.38876 228.9803 286.22537 248.062 Q 267.14368 248.062 267.14368 267.14368 L 267.14368 267.14368 L 228.9803 286.22537 Q 171.73523 286.22537 171.73523 305.30707 Q 171.73523 324.38876 152.65353 343.47046 L 152.65353 362.55215 L 133.57184 381.63385 Q 95.40846 400.71555 95.40846 400.71555 L 95.40846 419.7972 L 95.40846 419.7972 Q 95.40846 419.7972 76.32677 438.8789 L 76.32677 438.8789 L 57.245075 477.0423 Q 19.081692 515.2057 19.081692 515.2057 L 0.0 515.2057 L 0.0 496.124 L 0.0 477.0423 L 0.0 477.0423 L 19.081692 457.9606 L 19.081692 457.9606 L 19.081692 438.8789 L 19.081692 438.8789 L 19.081692 438.8789 L 38.163383 419.7972 L 57.245075 400.71555 L 57.245075 400.71555 L 57.245075 400.71555 L 57.245075 381.63385 L 57.245075 381.63385 L 76.32677 362.55215 Q 95.40846 343.47046 133.57184 286.22537 Q 171.73523 228.9803 190.81693 209.8986 Q 228.9803 171.73523 248.062 95.40846 z" svg:height="5.1520567mm" draw:style-name="style-730" svg:viewBox="0.0 0.0 343.47046 515.2057" svg:width="3.4347045mm" svg:x="28.050087mm" svg:y="179.55872mm"/>
          <draw:path svg:d="M 381.63385 19.081692 L 381.63385 19.081692 L 400.71555 0.0 L 419.7972 0.0 L 419.7972 19.081692 L 419.7972 57.245075 L 381.63385 95.40846 Q 381.63385 133.57184 362.55215 133.57184 L 362.55215 133.57184 L 362.55215 152.65353 L 343.47046 152.65353 L 343.47046 171.73523 L 343.47046 190.81693 L 305.30707 362.55215 Q 248.062 553.3691 228.9803 553.3691 L 190.81693 553.3691 L 190.81693 553.3691 Q 171.73523 553.3691 152.65353 553.3691 Q 133.57184 553.3691 114.49015 534.28735 Q 114.49015 515.2057 76.32677 515.2057 L 38.163383 515.2057 L 38.163383 515.2057 Q 38.163383 515.2057 19.081692 496.124 Q 0.0 496.124 0.0 477.0423 Q 0.0 438.8789 76.32677 438.8789 L 152.65353 438.8789 L 152.65353 419.7972 L 152.65353 400.71555 L 133.57184 400.71555 Q 114.49015 400.71555 95.40846 362.55215 Q 76.32677 324.38876 76.32677 286.22537 Q 114.49015 248.062 152.65353 133.57184 L 190.81693 38.163383 L 190.81693 38.163383 L 190.81693 38.163383 L 209.8986 38.163383 L 209.8986 57.245075 L 267.14368 57.245075 Q 324.38876 57.245075 343.47046 38.163383 L 381.63385 19.081692 L 381.63385 19.081692 z" svg:height="5.5336905mm" draw:style-name="style-731" svg:viewBox="0.0 0.0 419.7972 553.3691" svg:width="4.1979723mm" svg:x="12.593917mm" svg:y="189.4812mm"/>
          <draw:path svg:d="M 38.163383 -1.8189894E-12 L 38.163383 -1.8189894E-12 L 114.49015 19.081692 Q 171.73523 38.163383 190.81693 19.081692 L 209.8986 19.081692 L 209.8986 19.081692 L 209.8986 38.163383 L 228.9803 38.163383 L 267.14368 38.163383 L 267.14368 57.245075 L 267.14368 76.32677 L 248.062 76.32677 L 228.9803 76.32677 L 228.9803 57.245075 L 228.9803 57.245075 L 228.9803 95.40846 L 228.9803 133.57184 L 228.9803 152.65353 L 228.9803 152.65353 L 152.65353 152.65353 L 95.40846 152.65353 L 95.40846 152.65353 L 76.32677 133.57184 L 76.32677 133.57184 L 76.32677 114.49015 L 38.163383 114.49015 Q 19.081692 114.49015 0.0 76.32677 L 0.0 19.081692 L 19.081692 19.081692 Q 38.163383 -1.8189894E-12 38.163383 -1.8189894E-12 z" svg:height="1.5265354mm" draw:style-name="style-732" svg:viewBox="0.0 0.0 267.14368 152.65353" svg:width="2.6714368mm" svg:x="55.71854mm" svg:y="158.37804mm"/>
          <draw:path svg:d="M 171.73523 95.40846 L 171.73523 133.57184 L 171.73523 152.65353 Q 171.73523 171.73523 114.49015 190.81693 L 38.163383 190.81693 L 38.163383 190.81693 L 19.081692 190.81693 L 19.081692 190.81693 L 0.0 171.73523 L 0.0 171.73523 L 0.0 171.73523 L 0.0 152.65353 Q 0.0 114.49015 0.0 95.40846 Q 0.0 76.32677 19.081692 38.163383 L 57.245075 19.081692 L 95.40846 0.0 Q 133.57184 0.0 152.65353 19.081692 Q 152.65353 57.245075 171.73523 95.40846 z" svg:height="1.9081692mm" draw:style-name="style-733" svg:viewBox="0.0 0.0 171.73523 190.81693" svg:width="1.7173523mm" svg:x="88.15742mm" svg:y="119.83302mm"/>
          <draw:path svg:d="M 648.7775 0.0 L 667.8592 0.0 L 667.8592 0.0 L 667.8592 19.081692 L 667.8592 38.163383 L 667.8592 38.163383 L 629.69586 209.8986 Q 591.5325 381.63385 572.45074 419.7972 L 572.45074 438.8789 L 572.45074 438.8789 Q 553.3691 438.8789 553.3691 457.9606 L 553.3691 457.9606 L 553.3691 477.0423 L 553.3691 496.124 L 553.3691 515.2057 L 553.3691 534.28735 L 534.28735 553.3691 Q 515.2057 572.45074 515.2057 610.61414 L 515.2057 648.7775 L 553.3691 629.69586 Q 591.5325 610.61414 610.61414 648.7775 Q 629.69586 686.9409 648.7775 667.8592 Q 667.8592 667.8592 667.8592 686.9409 L 667.8592 706.0226 L 667.8592 706.0226 Q 667.8592 706.0226 648.7775 725.1043 L 648.7775 725.1043 L 629.69586 763.2677 Q 610.61414 801.4311 591.5325 801.4311 L 572.45074 801.4311 L 572.45074 763.2677 L 553.3691 725.1043 L 553.3691 725.1043 L 553.3691 725.1043 L 515.2057 725.1043 L 477.0423 725.1043 L 477.0423 744.186 L 477.0423 763.2677 L 457.9606 801.4311 L 438.8789 839.5944 L 438.8789 877.7578 Q 400.71555 935.0029 400.71555 954.0846 L 400.71555 954.0846 L 400.71555 954.0846 Q 381.63385 954.0846 381.63385 935.0029 L 381.63385 935.0029 L 381.63385 915.9212 Q 400.71555 877.7578 400.71555 820.51276 Q 419.7972 763.2677 324.38876 763.2677 Q 209.8986 763.2677 209.8986 801.4311 Q 209.8986 820.51276 171.73523 858.67615 Q 152.65353 877.7578 133.57184 839.5944 Q 133.57184 782.34937 76.32677 763.2677 L 38.163383 763.2677 L 38.163383 744.186 Q 38.163383 725.1043 57.245075 725.1043 Q 95.40846 725.1043 114.49015 686.9409 Q 133.57184 667.8592 114.49015 534.28735 Q 95.40846 400.71555 76.32677 381.63385 L 57.245075 381.63385 L 57.245075 381.63385 Q 57.245075 381.63385 19.081692 362.55215 L 0.0 343.47046 L 0.0 343.47046 L 19.081692 343.47046 L 19.081692 305.30707 L 19.081692 286.22537 L 57.245075 286.22537 L 76.32677 267.14368 L 76.32677 267.14368 L 95.40846 267.14368 L 95.40846 228.9803 L 95.40846 209.8986 L 95.40846 190.81693 L 95.40846 171.73523 L 95.40846 171.73523 L 95.40846 152.65353 L 95.40846 152.65353 L 95.40846 152.65353 L 114.49015 152.65353 L 114.49015 152.65353 L 114.49015 171.73523 L 133.57184 171.73523 L 133.57184 190.81693 Q 133.57184 209.8986 152.65353 209.8986 Q 171.73523 209.8986 171.73523 228.9803 Q 190.81693 267.14368 248.062 267.14368 Q 324.38876 267.14368 362.55215 248.062 Q 381.63385 248.062 381.63385 190.81693 Q 381.63385 133.57184 400.71555 133.57184 L 419.7972 114.49015 L 419.7972 114.49015 L 438.8789 114.49015 L 438.8789 114.49015 L 438.8789 114.49015 L 438.8789 95.40846 L 438.8789 95.40846 L 457.9606 95.40846 L 457.9606 76.32677 L 457.9606 76.32677 L 477.0423 76.32677 L 477.0423 133.57184 Q 477.0423 190.81693 477.0423 209.8986 L 477.0423 228.9803 L 496.124 228.9803 L 496.124 228.9803 L 515.2057 228.9803 L 553.3691 228.9803 L 553.3691 228.9803 L 553.3691 228.9803 L 572.45074 209.8986 L 591.5325 190.81693 L 591.5325 152.65353 L 591.5325 133.57184 L 610.61414 76.32677 L 610.61414 19.081692 L 629.69586 19.081692 Q 629.69586 0.0 648.7775 0.0 z M 400.71555 438.8789 L 400.71555 534.28735 L 419.7972 610.61414 Q 419.7972 686.9409 362.55215 686.9409 L 305.30707 686.9409 L 248.062 686.9409 Q 209.8986 686.9409 190.81693 667.8592 L 171.73523 648.7775 L 171.73523 648.7775 Q 171.73523 648.7775 171.73523 496.124 Q 190.81693 362.55215 286.22537 362.55215 Q 381.63385 343.47046 400.71555 438.8789 z" svg:height="9.540846mm" draw:style-name="style-734" svg:viewBox="0.0 0.0 667.8592 954.0846" svg:width="6.678592mm" svg:x="40.644005mm" svg:y="100.751335mm"/>
          <draw:path svg:d="M 305.30707 19.081692 L 305.30707 38.163383 L 324.38876 38.163383 L 324.38876 38.163383 L 343.47046 19.081692 Q 343.47046 0.0 419.7972 0.0 Q 496.124 0.0 496.124 38.163383 Q 515.2057 76.32677 534.28735 76.32677 Q 572.45074 76.32677 572.45074 38.163383 Q 572.45074 19.081692 591.5325 19.081692 L 591.5325 0.0 L 610.61414 0.0 L 629.69586 0.0 L 629.69586 76.32677 Q 629.69586 152.65353 648.7775 152.65353 Q 648.7775 171.73523 667.8592 190.81693 Q 686.9409 190.81693 686.9409 209.8986 Q 686.9409 228.9803 667.8592 248.062 L 648.7775 267.14368 L 648.7775 286.22537 L 648.7775 305.30707 L 667.8592 305.30707 L 686.9409 305.30707 L 725.1043 286.22537 Q 744.186 267.14368 763.2677 248.062 Q 763.2677 209.8986 820.51276 190.81693 L 858.67615 190.81693 L 858.67615 228.9803 L 858.67615 248.062 L 858.67615 248.062 L 858.67615 267.14368 L 877.7578 267.14368 L 877.7578 267.14368 L 877.7578 248.062 L 877.7578 248.062 L 877.7578 248.062 L 877.7578 248.062 L 877.7578 343.47046 Q 877.7578 419.7972 877.7578 419.7972 L 877.7578 438.8789 L 858.67615 419.7972 Q 839.5944 419.7972 839.5944 457.9606 Q 839.5944 477.0423 820.51276 572.45074 Q 801.4311 648.7775 763.2677 667.8592 Q 706.0226 686.9409 706.0226 667.8592 Q 706.0226 648.7775 686.9409 648.7775 Q 667.8592 648.7775 667.8592 686.9409 Q 648.7775 725.1043 648.7775 686.9409 Q 648.7775 667.8592 610.61414 686.9409 Q 572.45074 686.9409 553.3691 763.2677 Q 515.2057 839.5944 496.124 820.51276 Q 477.0423 820.51276 477.0423 915.9212 Q 496.124 992.248 496.124 1030.4114 L 496.124 1087.6565 L 477.0423 1087.6565 Q 457.9606 1068.5747 457.9606 1068.5747 Q 438.8789 1068.5747 305.30707 1087.6565 Q 190.81693 1106.7382 190.81693 1087.6565 Q 190.81693 1068.5747 152.65353 1068.5747 Q 133.57184 1068.5747 76.32677 1106.7382 L 38.163383 1125.8198 L 38.163383 1106.7382 Q 38.163383 1068.5747 38.163383 1030.4114 Q 38.163383 992.248 19.081692 992.248 Q 0.0 1011.32965 0.0 973.16626 Q 0.0 935.0029 19.081692 877.7578 Q 38.163383 839.5944 19.081692 648.7775 L 0.0 457.9606 L 0.0 438.8789 Q 0.0 419.7972 19.081692 343.47046 Q 19.081692 267.14368 38.163383 267.14368 Q 57.245075 267.14368 57.245075 228.9803 Q 76.32677 209.8986 133.57184 209.8986 L 209.8986 190.81693 L 209.8986 190.81693 L 190.81693 190.81693 L 190.81693 190.81693 Q 190.81693 190.81693 171.73523 152.65353 Q 152.65353 114.49015 152.65353 95.40846 L 133.57184 76.32677 L 152.65353 76.32677 Q 152.65353 76.32677 190.81693 57.245075 L 228.9803 38.163383 L 228.9803 38.163383 Q 248.062 38.163383 248.062 19.081692 L 248.062 19.081692 L 267.14368 0.0 Q 305.30707 0.0 305.30707 19.081692 z" svg:height="11.258198mm" draw:style-name="style-735" svg:viewBox="0.0 0.0 877.7578 1125.8198" svg:width="8.777578mm" svg:x="28.622538mm" svg:y="193.48836mm"/>
          <draw:path svg:d="M 152.65353 19.081692 L 152.65353 0.0 L 228.9803 19.081692 Q 286.22537 19.081692 305.30707 38.163383 L 305.30707 38.163383 L 305.30707 76.32677 Q 305.30707 114.49015 305.30707 114.49015 L 305.30707 133.57184 L 419.7972 133.57184 Q 534.28735 133.57184 534.28735 114.49015 L 553.3691 95.40846 L 553.3691 133.57184 L 572.45074 152.65353 L 572.45074 133.57184 L 572.45074 114.49015 L 629.69586 114.49015 Q 686.9409 114.49015 686.9409 133.57184 L 686.9409 152.65353 L 553.3691 438.8789 Q 419.7972 725.1043 419.7972 725.1043 L 419.7972 744.186 L 419.7972 744.186 L 419.7972 744.186 L 400.71555 744.186 L 400.71555 744.186 L 400.71555 763.2677 L 381.63385 763.2677 L 381.63385 820.51276 L 381.63385 858.67615 L 400.71555 858.67615 L 400.71555 858.67615 L 419.7972 877.7578 L 419.7972 877.7578 L 438.8789 896.83954 Q 457.9606 935.0029 419.7972 954.0846 Q 381.63385 992.248 381.63385 1087.6565 Q 381.63385 1163.9832 381.63385 1163.9832 Q 381.63385 1183.065 381.63385 1221.2283 L 381.63385 1259.3917 L 381.63385 1278.4734 L 381.63385 1316.6367 L 362.55215 1316.6367 L 362.55215 1316.6367 L 362.55215 1335.7184 L 381.63385 1335.7184 L 381.63385 1354.8002 L 381.63385 1354.8002 L 381.63385 1354.8002 L 381.63385 1354.8002 L 362.55215 1354.8002 L 362.55215 1354.8002 L 362.55215 1373.8818 L 343.47046 1373.8818 L 343.47046 1373.8818 L 343.47046 1392.9635 L 343.47046 1392.9635 L 324.38876 1392.9635 L 324.38876 1373.8818 L 305.30707 1354.8002 L 305.30707 1354.8002 L 305.30707 1354.8002 L 305.30707 1335.7184 L 305.30707 1335.7184 L 286.22537 1316.6367 L 267.14368 1278.4734 L 267.14368 1240.3099 Q 267.14368 1221.2283 228.9803 1202.1466 Q 190.81693 1202.1466 171.73523 1125.8198 Q 152.65353 1030.4114 133.57184 1030.4114 Q 114.49015 1030.4114 95.40846 992.248 Q 76.32677 954.0846 76.32677 858.67615 Q 76.32677 744.186 38.163383 744.186 L 0.0 744.186 L 0.0 744.186 L 0.0 725.1043 L 0.0 725.1043 Q 0.0 706.0226 19.081692 706.0226 Q 38.163383 686.9409 114.49015 534.28735 Q 190.81693 381.63385 209.8986 381.63385 Q 228.9803 362.55215 248.062 343.47046 L 267.14368 305.30707 L 228.9803 305.30707 Q 190.81693 305.30707 190.81693 248.062 Q 190.81693 209.8986 133.57184 171.73523 Q 76.32677 152.65353 57.245075 152.65353 L 19.081692 152.65353 L 19.081692 133.57184 L 0.0 114.49015 L 0.0 114.49015 L 0.0 95.40846 L 0.0 95.40846 L 0.0 95.40846 L 19.081692 95.40846 L 19.081692 95.40846 L 19.081692 76.32677 L 19.081692 76.32677 L 19.081692 57.245075 L 38.163383 57.245075 L 38.163383 76.32677 L 38.163383 95.40846 L 57.245075 95.40846 L 76.32677 95.40846 L 76.32677 76.32677 Q 76.32677 76.32677 57.245075 76.32677 Q 57.245075 57.245075 114.49015 57.245075 Q 152.65353 19.081692 152.65353 19.081692 z M 133.57184 114.49015 Q 95.40846 95.40846 133.57184 95.40846 Q 171.73523 95.40846 171.73523 114.49015 Q 171.73523 133.57184 133.57184 114.49015 z" svg:height="13.929635mm" draw:style-name="style-736" svg:viewBox="0.0 0.0 686.9409 1392.9635" svg:width="6.869409mm" svg:x="16.028622mm" svg:y="293.66724mm"/>
          <draw:path svg:d="M 324.38876 286.22537 L 343.47046 286.22537 L 343.47046 305.30707 L 324.38876 305.30707 L 324.38876 324.38876 L 324.38876 362.55215 L 343.47046 362.55215 L 343.47046 362.55215 L 343.47046 343.47046 L 362.55215 343.47046 L 362.55215 362.55215 Q 362.55215 381.63385 381.63385 381.63385 L 381.63385 381.63385 L 381.63385 400.71555 L 381.63385 400.71555 L 381.63385 400.71555 L 381.63385 400.71555 L 381.63385 419.7972 L 400.71555 419.7972 L 400.71555 438.8789 L 400.71555 457.9606 L 419.7972 457.9606 L 419.7972 457.9606 L 419.7972 496.124 Q 419.7972 553.3691 419.7972 744.186 Q 419.7972 954.0846 343.47046 973.16626 Q 286.22537 992.248 286.22537 1240.3099 Q 286.22537 1488.372 305.30707 1526.5354 Q 324.38876 1545.6171 343.47046 1602.8622 Q 362.55215 1660.1072 362.55215 1698.2706 L 362.55215 1717.3523 L 362.55215 1717.3523 Q 362.55215 1717.3523 343.47046 1736.434 L 324.38876 1755.5156 L 324.38876 1774.5973 L 324.38876 1812.7607 L 305.30707 1812.7607 L 305.30707 1812.7607 L 305.30707 1793.6791 L 286.22537 1793.6791 L 286.22537 1793.6791 L 286.22537 1812.7607 L 286.22537 1812.7607 L 286.22537 1812.7607 L 267.14368 1812.7607 L 267.14368 1812.7607 L 267.14368 1831.8424 L 286.22537 1831.8424 L 286.22537 1831.8424 L 286.22537 1850.9241 L 248.062 1850.9241 L 228.9803 1850.9241 L 228.9803 1870.0059 L 209.8986 1870.0059 L 209.8986 1850.9241 L 209.8986 1831.8424 L 190.81693 1812.7607 L 171.73523 1774.5973 L 171.73523 1774.5973 L 171.73523 1774.5973 L 171.73523 1755.5156 L 171.73523 1755.5156 L 152.65353 1755.5156 L 152.65353 1755.5156 L 152.65353 1736.434 Q 171.73523 1698.2706 133.57184 1392.9635 Q 95.40846 1087.6565 57.245075 553.3691 L 0.0 -3.6379788E-12 L 57.245075 -3.6379788E-12 Q 95.40846 -19.081692 152.65353 114.49015 Q 209.8986 248.062 248.062 248.062 Q 286.22537 267.14368 305.30707 267.14368 Q 305.30707 286.22537 324.38876 286.22537 z" svg:height="18.700058mm" draw:style-name="style-737" svg:viewBox="0.0 0.0 419.7972 1870.0059" svg:width="4.1979723mm" svg:x="86.44006mm" svg:y="244.05484mm"/>
          <draw:path svg:d="M 400.71555 57.245075 L 438.8789 1.8189894E-12 L 457.9606 1.8189894E-12 L 457.9606 1.8189894E-12 L 400.71555 95.40846 Q 343.47046 209.8986 343.47046 248.062 L 343.47046 267.14368 L 324.38876 267.14368 L 324.38876 286.22537 L 324.38876 286.22537 L 305.30707 286.22537 L 305.30707 286.22537 L 305.30707 286.22537 L 305.30707 305.30707 L 305.30707 305.30707 L 286.22537 324.38876 L 267.14368 362.55215 L 267.14368 362.55215 L 267.14368 362.55215 L 286.22537 362.55215 L 305.30707 362.55215 L 305.30707 362.55215 L 305.30707 362.55215 L 324.38876 362.55215 L 324.38876 362.55215 L 324.38876 343.47046 L 343.47046 343.47046 L 343.47046 343.47046 L 343.47046 324.38876 L 343.47046 324.38876 L 343.47046 324.38876 L 362.55215 324.38876 L 362.55215 324.38876 L 362.55215 305.30707 L 381.63385 305.30707 L 381.63385 305.30707 L 381.63385 286.22537 L 381.63385 286.22537 L 381.63385 286.22537 L 400.71555 286.22537 L 400.71555 286.22537 L 400.71555 267.14368 L 419.7972 267.14368 L 419.7972 267.14368 Q 419.7972 248.062 438.8789 248.062 L 457.9606 228.9803 L 457.9606 228.9803 L 477.0423 209.8986 L 477.0423 209.8986 L 496.124 209.8986 L 496.124 209.8986 L 496.124 209.8986 L 457.9606 267.14368 Q 419.7972 324.38876 419.7972 362.55215 Q 419.7972 419.7972 381.63385 438.8789 Q 343.47046 438.8789 343.47046 477.0423 Q 305.30707 515.2057 305.30707 591.5325 Q 305.30707 667.8592 343.47046 667.8592 Q 381.63385 667.8592 381.63385 686.9409 Q 381.63385 706.0226 362.55215 706.0226 L 362.55215 706.0226 L 362.55215 725.1043 L 343.47046 725.1043 L 343.47046 725.1043 L 343.47046 744.186 L 305.30707 744.186 L 286.22537 744.186 L 286.22537 763.2677 L 267.14368 763.2677 L 267.14368 782.34937 L 267.14368 820.51276 L 228.9803 820.51276 Q 190.81693 820.51276 190.81693 782.34937 Q 190.81693 744.186 114.49015 744.186 L 38.163383 725.1043 L 38.163383 744.186 L 38.163383 763.2677 L 19.081692 763.2677 L 0.0 763.2677 L 0.0 744.186 L 0.0 706.0226 L 19.081692 706.0226 L 19.081692 706.0226 L 19.081692 686.9409 L 38.163383 686.9409 L 38.163383 686.9409 L 38.163383 667.8592 L 38.163383 667.8592 Q 38.163383 667.8592 57.245075 629.69586 L 57.245075 591.5325 L 76.32677 591.5325 L 76.32677 591.5325 L 76.32677 572.45074 L 76.32677 572.45074 L 95.40846 572.45074 L 95.40846 553.3691 L 95.40846 553.3691 L 114.49015 553.3691 L 114.49015 553.3691 L 114.49015 553.3691 L 114.49015 534.28735 L 114.49015 534.28735 L 133.57184 534.28735 L 133.57184 515.2057 L 133.57184 515.2057 L 152.65353 515.2057 L 152.65353 515.2057 L 152.65353 515.2057 L 152.65353 496.124 L 152.65353 496.124 L 171.73523 496.124 L 171.73523 477.0423 L 171.73523 477.0423 L 190.81693 477.0423 L 190.81693 438.8789 Q 190.81693 381.63385 267.14368 248.062 Q 343.47046 133.57184 400.71555 57.245075 z M 171.73523 591.5325 Q 228.9803 515.2057 228.9803 534.28735 Q 228.9803 553.3691 228.9803 591.5325 Q 209.8986 629.69586 152.65353 648.7775 Q 114.49015 648.7775 171.73523 591.5325 z" svg:height="8.205128mm" draw:style-name="style-738" svg:viewBox="0.0 0.0 496.124 820.51276" svg:width="4.96124mm" svg:x="38.163383mm" svg:y="143.68513mm"/>
          <draw:path svg:d="M 209.8986 38.163383 L 286.22537 0.0 L 305.30707 0.0 Q 324.38876 0.0 324.38876 19.081692 L 324.38876 38.163383 L 305.30707 38.163383 L 286.22537 57.245075 L 286.22537 57.245075 L 286.22537 57.245075 L 305.30707 57.245075 L 305.30707 57.245075 L 305.30707 76.32677 L 324.38876 76.32677 L 324.38876 76.32677 L 324.38876 95.40846 L 343.47046 95.40846 L 362.55215 95.40846 L 362.55215 95.40846 L 362.55215 95.40846 L 381.63385 95.40846 Q 400.71555 95.40846 400.71555 95.40846 L 400.71555 95.40846 L 400.71555 95.40846 L 419.7972 95.40846 L 419.7972 95.40846 L 419.7972 114.49015 L 419.7972 133.57184 L 419.7972 133.57184 L 438.8789 152.65353 Q 477.0423 171.73523 477.0423 209.8986 Q 477.0423 248.062 457.9606 248.062 L 457.9606 248.062 L 438.8789 228.9803 Q 419.7972 209.8986 381.63385 209.8986 Q 362.55215 228.9803 362.55215 381.63385 Q 400.71555 534.28735 362.55215 534.28735 Q 362.55215 534.28735 381.63385 553.3691 Q 400.71555 553.3691 400.71555 572.45074 L 400.71555 572.45074 L 362.55215 572.45074 Q 324.38876 553.3691 324.38876 553.3691 L 324.38876 553.3691 L 305.30707 553.3691 L 305.30707 553.3691 L 286.22537 534.28735 Q 248.062 515.2057 248.062 515.2057 Q 228.9803 515.2057 209.8986 438.8789 Q 209.8986 362.55215 133.57184 362.55215 L 76.32677 362.55215 L 57.245075 362.55215 Q 57.245075 362.55215 38.163383 324.38876 L 19.081692 305.30707 L 9.094947E-13 305.30707 L 9.094947E-13 286.22537 L 9.094947E-13 286.22537 Q 19.081692 286.22537 19.081692 248.062 L 19.081692 209.8986 L 9.094947E-13 209.8986 L 9.094947E-13 209.8986 L 9.094947E-13 190.81693 L 19.081692 190.81693 L 19.081692 190.81693 L 19.081692 171.73523 L 19.081692 171.73523 L 19.081692 171.73523 L 38.163383 171.73523 L 38.163383 171.73523 L 38.163383 152.65353 L 57.245075 152.65353 L 57.245075 152.65353 Q 57.245075 133.57184 57.245075 133.57184 L 57.245075 133.57184 L 38.163383 114.49015 L 19.081692 95.40846 L 19.081692 95.40846 L 19.081692 95.40846 L 38.163383 76.32677 L 57.245075 76.32677 L 57.245075 76.32677 L 57.245075 76.32677 L 76.32677 76.32677 L 76.32677 95.40846 L 95.40846 95.40846 L 114.49015 95.40846 L 114.49015 76.32677 L 133.57184 76.32677 L 133.57184 76.32677 L 133.57184 76.32677 L 133.57184 76.32677 Q 152.65353 57.245075 209.8986 38.163383 z" svg:height="5.724508mm" draw:style-name="style-739" svg:viewBox="0.0 0.0 477.0423 572.45074" svg:width="4.770423mm" svg:x="65.06857mm" svg:y="213.90576mm"/>
          <draw:path svg:d="M 95.40846 19.081692 L 133.57184 0.0 L 133.57184 19.081692 L 133.57184 38.163383 L 114.49015 38.163383 L 114.49015 57.245075 L 114.49015 57.245075 L 133.57184 57.245075 L 133.57184 57.245075 L 133.57184 76.32677 L 114.49015 95.40846 Q 95.40846 133.57184 95.40846 152.65353 L 95.40846 171.73523 L 95.40846 171.73523 Q 76.32677 171.73523 38.163383 171.73523 L 0.0 190.81693 L 0.0 133.57184 L 19.081692 76.32677 L 19.081692 57.245075 Q 19.081692 19.081692 38.163383 19.081692 Q 57.245075 19.081692 95.40846 19.081692 z" svg:height="1.9081692mm" draw:style-name="style-740" svg:viewBox="0.0 0.0 133.57184 190.81693" svg:width="1.3357184mm" svg:x="97.88908mm" svg:y="297.48358mm"/>
          <draw:path svg:d="M 228.9803 38.163383 L 228.9803 0.0 L 286.22537 38.163383 Q 343.47046 76.32677 343.47046 114.49015 Q 343.47046 171.73523 343.47046 267.14368 L 343.47046 343.47046 L 362.55215 381.63385 Q 381.63385 438.8789 343.47046 457.9606 Q 305.30707 457.9606 286.22537 457.9606 Q 286.22537 457.9606 267.14368 477.0423 L 267.14368 477.0423 L 267.14368 477.0423 L 267.14368 477.0423 L 248.062 496.124 Q 248.062 515.2057 228.9803 515.2057 Q 209.8986 515.2057 209.8986 496.124 Q 209.8986 477.0423 171.73523 477.0423 Q 133.57184 496.124 114.49015 477.0423 L 95.40846 457.9606 L 95.40846 419.7972 Q 95.40846 381.63385 76.32677 362.55215 L 38.163383 343.47046 L 19.081692 362.55215 L 0.0 362.55215 L 0.0 343.47046 L 0.0 324.38876 L 19.081692 324.38876 L 19.081692 324.38876 L 38.163383 324.38876 L 57.245075 305.30707 L 57.245075 305.30707 Q 76.32677 305.30707 95.40846 286.22537 Q 114.49015 267.14368 152.65353 209.8986 Q 190.81693 152.65353 209.8986 152.65353 Q 228.9803 152.65353 228.9803 114.49015 Q 228.9803 76.32677 228.9803 38.163383 z" svg:height="5.1520567mm" draw:style-name="style-741" svg:viewBox="0.0 0.0 362.55215 515.2057" svg:width="3.6255214mm" svg:x="59.91651mm" svg:y="164.86581mm"/>
          <draw:path svg:d="M 171.73523 38.163383 L 190.81693 38.163383 L 190.81693 57.245075 L 190.81693 76.32677 L 171.73523 114.49015 L 152.65353 133.57184 L 152.65353 133.57184 L 152.65353 114.49015 L 152.65353 114.49015 L 152.65353 114.49015 L 133.57184 152.65353 L 133.57184 190.81693 L 114.49015 190.81693 L 95.40846 190.81693 L 95.40846 152.65353 L 76.32677 114.49015 L 76.32677 114.49015 Q 76.32677 114.49015 57.245075 95.40846 L 38.163383 95.40846 L 0.0 95.40846 Q -19.081692 95.40846 0.0 57.245075 L 0.0 19.081692 L 0.0 0.0 Q 19.081692 0.0 38.163383 0.0 Q 76.32677 19.081692 95.40846 0.0 Q 114.49015 -38.163383 152.65353 0.0 Q 171.73523 38.163383 171.73523 38.163383 z" svg:height="1.9081692mm" draw:style-name="style-742" svg:viewBox="0.0 0.0 190.81693 190.81693" svg:width="1.9081692mm" svg:x="100.3697mm" svg:y="300.72748mm"/>
          <draw:path svg:d="M 76.32677 0.0 L 76.32677 0.0 L 76.32677 114.49015 Q 76.32677 228.9803 38.163383 343.47046 Q 38.163383 457.9606 19.081692 457.9606 L 19.081692 477.0423 L 0.0 477.0423 L 0.0 477.0423 L 0.0 324.38876 Q 0.0 171.73523 0.0 133.57184 Q 0.0 76.32677 38.163383 57.245075 L 57.245075 19.081692 L 57.245075 19.081692 Q 76.32677 0.0 76.32677 0.0 z" svg:height="4.770423mm" draw:style-name="style-743" svg:viewBox="0.0 0.0 76.32677 477.0423" svg:width="0.7632677mm" svg:x="48.4675mm" svg:y="121.16875mm"/>
          <draw:path svg:d="M 171.73523 0.0 L 171.73523 0.0 L 190.81693 0.0 L 190.81693 0.0 L 209.8986 19.081692 Q 248.062 19.081692 248.062 76.32677 Q 267.14368 114.49015 324.38876 114.49015 Q 381.63385 114.49015 477.0423 95.40846 Q 553.3691 76.32677 553.3691 95.40846 L 553.3691 95.40846 L 534.28735 95.40846 Q 515.2057 114.49015 438.8789 133.57184 Q 362.55215 152.65353 248.062 171.73523 L 133.57184 190.81693 L 95.40846 171.73523 L 57.245075 152.65353 L 57.245075 152.65353 L 57.245075 152.65353 L 38.163383 152.65353 L 38.163383 152.65353 L 38.163383 133.57184 L 19.081692 133.57184 L 19.081692 133.57184 L 19.081692 114.49015 L 19.081692 114.49015 L 19.081692 114.49015 L 0.0 95.40846 L 0.0 76.32677 L 19.081692 76.32677 L 57.245075 76.32677 L 95.40846 38.163383 Q 133.57184 19.081692 152.65353 19.081692 L 152.65353 19.081692 L 171.73523 19.081692 L 171.73523 0.0 L 171.73523 0.0 z" svg:height="1.9081692mm" draw:style-name="style-744" svg:viewBox="0.0 0.0 553.3691 190.81693" svg:width="5.5336905mm" svg:x="40.26237mm" svg:y="55.71854mm"/>
          <draw:path svg:d="M 0.0 133.57184 L 19.081692 0.0 L 133.57184 0.0 Q 248.062 0.0 228.9803 133.57184 Q 190.81693 286.22537 95.40846 267.14368 Q 0.0 267.14368 0.0 133.57184 z" svg:height="2.6714368mm" draw:style-name="style-745" svg:viewBox="0.0 0.0 228.9803 267.14368" svg:width="2.289803mm" svg:x="54.57364mm" svg:y="136.81573mm"/>
          <draw:path svg:d="M 133.57184 19.081692 L 152.65353 0.0 L 152.65353 57.245075 L 171.73523 95.40846 L 171.73523 76.32677 Q 209.8986 57.245075 209.8986 95.40846 Q 209.8986 114.49015 190.81693 133.57184 L 190.81693 152.65353 L 209.8986 152.65353 Q 228.9803 152.65353 228.9803 133.57184 Q 248.062 114.49015 248.062 133.57184 Q 248.062 152.65353 267.14368 133.57184 L 286.22537 95.40846 L 286.22537 95.40846 L 286.22537 95.40846 L 305.30707 95.40846 L 305.30707 95.40846 L 324.38876 114.49015 L 343.47046 114.49015 L 324.38876 190.81693 Q 324.38876 267.14368 343.47046 267.14368 Q 362.55215 267.14368 362.55215 362.55215 Q 362.55215 477.0423 362.55215 515.2057 L 362.55215 534.28735 L 362.55215 534.28735 Q 362.55215 534.28735 343.47046 553.3691 L 324.38876 572.45074 L 324.38876 553.3691 L 324.38876 515.2057 L 286.22537 515.2057 Q 248.062 496.124 248.062 534.28735 L 248.062 572.45074 L 228.9803 572.45074 L 209.8986 572.45074 L 209.8986 553.3691 L 209.8986 553.3691 L 209.8986 515.2057 Q 209.8986 477.0423 171.73523 477.0423 L 133.57184 477.0423 L 114.49015 477.0423 Q 95.40846 477.0423 95.40846 362.55215 Q 95.40846 267.14368 57.245075 267.14368 Q 38.163383 248.062 19.081692 248.062 L 0.0 228.9803 L 19.081692 228.9803 Q 19.081692 209.8986 19.081692 209.8986 L 19.081692 209.8986 L 19.081692 209.8986 L 38.163383 209.8986 L 57.245075 209.8986 L 76.32677 209.8986 L 76.32677 152.65353 L 76.32677 95.40846 L 95.40846 95.40846 Q 95.40846 95.40846 95.40846 76.32677 L 95.40846 76.32677 L 76.32677 76.32677 L 76.32677 76.32677 L 57.245075 76.32677 Q 57.245075 57.245075 57.245075 57.245075 L 57.245075 57.245075 L 57.245075 57.245075 Q 57.245075 57.245075 95.40846 57.245075 Q 114.49015 57.245075 133.57184 19.081692 z" svg:height="5.724508mm" draw:style-name="style-746" svg:viewBox="0.0 0.0 362.55215 572.45074" svg:width="3.6255214mm" svg:x="56.672626mm" svg:y="211.23433mm"/>
          <draw:path svg:d="M 496.124 19.081692 L 515.2057 0.0 L 534.28735 57.245075 Q 534.28735 114.49015 534.28735 171.73523 Q 534.28735 209.8986 515.2057 209.8986 Q 496.124 209.8986 496.124 286.22537 L 496.124 343.47046 L 419.7972 343.47046 Q 324.38876 343.47046 324.38876 400.71555 Q 305.30707 457.9606 305.30707 496.124 L 305.30707 534.28735 L 305.30707 534.28735 Q 305.30707 534.28735 190.81693 534.28735 L 95.40846 534.28735 L 95.40846 477.0423 L 76.32677 438.8789 L 76.32677 438.8789 L 76.32677 438.8789 L 38.163383 419.7972 L 19.081692 400.71555 L 19.081692 400.71555 L 0.0 400.71555 L 0.0 381.63385 L 0.0 362.55215 L 19.081692 362.55215 L 19.081692 362.55215 L 38.163383 362.55215 Q 38.163383 362.55215 76.32677 343.47046 L 133.57184 324.38876 L 133.57184 305.30707 Q 152.65353 286.22537 152.65353 286.22537 Q 152.65353 267.14368 171.73523 171.73523 Q 190.81693 95.40846 248.062 95.40846 Q 305.30707 95.40846 305.30707 38.163383 Q 324.38876 -19.081692 400.71555 0.0 Q 477.0423 19.081692 496.124 19.081692 z" svg:height="5.3428736mm" draw:style-name="style-747" svg:viewBox="0.0 0.0 534.28735 534.28735" svg:width="5.3428736mm" svg:x="53.428738mm" svg:y="242.5283mm"/>
          <draw:path svg:d="M 400.71555 38.163383 L 419.7972 -1.8189894E-12 L 419.7972 19.081692 L 419.7972 57.245075 L 419.7972 95.40846 Q 400.71555 133.57184 381.63385 152.65353 Q 343.47046 152.65353 343.47046 171.73523 L 343.47046 190.81693 L 362.55215 190.81693 L 362.55215 209.8986 L 362.55215 209.8986 L 381.63385 209.8986 L 381.63385 209.8986 L 381.63385 209.8986 L 381.63385 228.9803 L 381.63385 228.9803 L 381.63385 248.062 L 381.63385 267.14368 L 381.63385 286.22537 L 381.63385 305.30707 L 419.7972 286.22537 Q 457.9606 286.22537 457.9606 267.14368 Q 477.0423 248.062 591.5325 248.062 Q 706.0226 248.062 706.0226 305.30707 Q 686.9409 343.47046 706.0226 343.47046 L 706.0226 362.55215 L 725.1043 362.55215 L 725.1043 362.55215 L 744.186 343.47046 Q 763.2677 343.47046 782.34937 305.30707 Q 801.4311 267.14368 839.5944 248.062 L 877.7578 248.062 L 877.7578 267.14368 L 877.7578 286.22537 L 896.83954 305.30707 L 896.83954 324.38876 L 915.9212 324.38876 L 935.0029 324.38876 L 935.0029 343.47046 L 954.0846 343.47046 L 954.0846 343.47046 L 954.0846 362.55215 L 954.0846 362.55215 L 954.0846 362.55215 L 915.9212 457.9606 Q 877.7578 553.3691 839.5944 572.45074 L 801.4311 591.5325 L 801.4311 591.5325 L 801.4311 591.5325 L 820.51276 629.69586 L 820.51276 648.7775 L 839.5944 648.7775 L 877.7578 648.7775 L 877.7578 667.8592 L 877.7578 686.9409 L 896.83954 686.9409 L 896.83954 706.0226 L 896.83954 706.0226 L 915.9212 706.0226 L 915.9212 725.1043 L 915.9212 744.186 L 935.0029 744.186 L 935.0029 744.186 L 954.0846 763.2677 L 973.16626 763.2677 L 992.248 706.0226 Q 992.248 648.7775 1068.5747 648.7775 Q 1144.9015 648.7775 1144.9015 706.0226 L 1144.9015 744.186 L 1144.9015 744.186 Q 1144.9015 744.186 1125.8198 744.186 L 1125.8198 763.2677 L 1106.7382 763.2677 Q 1087.6565 782.34937 973.16626 820.51276 Q 858.67615 896.83954 686.9409 896.83954 L 515.2057 915.9212 L 343.47046 915.9212 Q 190.81693 896.83954 190.81693 896.83954 L 171.73523 896.83954 L 152.65353 896.83954 L 152.65353 896.83954 L 133.57184 896.83954 L 114.49015 896.83954 L 114.49015 877.7578 L 114.49015 877.7578 L 133.57184 877.7578 L 133.57184 858.67615 L 133.57184 858.67615 L 152.65353 858.67615 L 152.65353 858.67615 L 152.65353 858.67615 L 133.57184 839.5944 L 114.49015 839.5944 L 114.49015 801.4311 Q 114.49015 763.2677 152.65353 686.9409 Q 152.65353 610.61414 190.81693 591.5325 L 228.9803 591.5325 L 228.9803 572.45074 L 228.9803 572.45074 L 228.9803 553.3691 L 228.9803 534.28735 L 228.9803 534.28735 L 228.9803 515.2057 L 209.8986 515.2057 L 190.81693 515.2057 L 190.81693 496.124 L 190.81693 477.0423 L 171.73523 477.0423 Q 152.65353 477.0423 95.40846 496.124 L 38.163383 515.2057 L 19.081692 496.124 L 0.0 477.0423 L 0.0 477.0423 L 0.0 477.0423 L 0.0 477.0423 L 0.0 457.9606 L 19.081692 457.9606 L 19.081692 438.8789 L 19.081692 438.8789 L 38.163383 438.8789 L 38.163383 438.8789 L 38.163383 438.8789 L 38.163383 419.7972 L 38.163383 419.7972 L 57.245075 400.71555 Q 76.32677 381.63385 95.40846 343.47046 Q 133.57184 324.38876 190.81693 228.9803 L 267.14368 133.57184 L 267.14368 133.57184 Q 267.14368 114.49015 305.30707 95.40846 L 324.38876 57.245075 L 324.38876 57.245075 L 324.38876 57.245075 L 343.47046 57.245075 Q 381.63385 57.245075 400.71555 38.163383 z" svg:height="9.159212mm" draw:style-name="style-748" svg:viewBox="0.0 0.0 1144.9015 915.9212" svg:width="11.449016mm" svg:x="49.6124mm" svg:y="137.96063mm"/>
          <draw:path svg:d="M 362.55215 38.163383 L 381.63385 57.245075 L 381.63385 57.245075 L 381.63385 57.245075 L 381.63385 76.32677 Q 400.71555 114.49015 381.63385 114.49015 Q 362.55215 114.49015 381.63385 133.57184 Q 400.71555 133.57184 400.71555 152.65353 Q 400.71555 171.73523 419.7972 171.73523 Q 438.8789 171.73523 457.9606 248.062 Q 457.9606 324.38876 419.7972 343.47046 Q 381.63385 343.47046 381.63385 381.63385 L 381.63385 419.7972 L 381.63385 438.8789 L 381.63385 457.9606 L 362.55215 477.0423 Q 343.47046 496.124 324.38876 496.124 L 305.30707 496.124 L 305.30707 477.0423 L 305.30707 457.9606 L 286.22537 457.9606 L 267.14368 457.9606 L 267.14368 496.124 L 267.14368 515.2057 L 248.062 515.2057 L 248.062 534.28735 L 248.062 534.28735 L 267.14368 534.28735 L 267.14368 534.28735 Q 267.14368 553.3691 286.22537 572.45074 L 286.22537 591.5325 L 228.9803 591.5325 Q 152.65353 610.61414 114.49015 610.61414 L 76.32677 610.61414 L 76.32677 629.69586 L 76.32677 629.69586 L 57.245075 629.69586 L 57.245075 648.7775 L 57.245075 648.7775 L 76.32677 648.7775 L 76.32677 686.9409 L 76.32677 706.0226 L 57.245075 706.0226 L 57.245075 725.1043 L 38.163383 725.1043 L 19.081692 725.1043 L 19.081692 706.0226 L 0.0 706.0226 L 0.0 686.9409 L 0.0 667.8592 L 19.081692 667.8592 L 19.081692 648.7775 L 19.081692 648.7775 L 0.0 648.7775 L 0.0 610.61414 L 0.0 591.5325 L 19.081692 591.5325 L 19.081692 572.45074 L 19.081692 572.45074 Q 0.0 572.45074 0.0 572.45074 L 0.0 553.3691 L 0.0 534.28735 Q 0.0 496.124 19.081692 477.0423 Q 38.163383 457.9606 38.163383 381.63385 Q 38.163383 286.22537 57.245075 152.65353 L 76.32677 -3.6379788E-12 L 114.49015 -3.6379788E-12 Q 171.73523 -3.6379788E-12 267.14368 19.081692 Q 362.55215 19.081692 362.55215 38.163383 z M 228.9803 553.3691 Q 228.9803 553.3691 248.062 553.3691 Q 248.062 572.45074 228.9803 572.45074 Q 228.9803 572.45074 228.9803 553.3691 z" svg:height="7.251043mm" draw:style-name="style-749" svg:viewBox="0.0 0.0 457.9606 725.1043" svg:width="4.579606mm" svg:x="9.92248mm" svg:y="280.11923mm"/>
          <draw:path svg:d="M 324.38876 76.32677 L 343.47046 76.32677 L 343.47046 95.40846 L 343.47046 114.49015 L 324.38876 114.49015 Q 305.30707 95.40846 305.30707 152.65353 Q 305.30707 190.81693 343.47046 209.8986 Q 381.63385 228.9803 381.63385 228.9803 L 381.63385 248.062 L 343.47046 267.14368 Q 324.38876 305.30707 343.47046 305.30707 Q 362.55215 305.30707 362.55215 324.38876 Q 381.63385 343.47046 381.63385 400.71555 L 381.63385 457.9606 L 362.55215 438.8789 L 362.55215 419.7972 L 324.38876 438.8789 Q 305.30707 457.9606 286.22537 477.0423 L 267.14368 496.124 L 267.14368 496.124 L 267.14368 496.124 L 267.14368 457.9606 Q 267.14368 438.8789 171.73523 438.8789 L 76.32677 419.7972 L 57.245075 419.7972 L 38.163383 419.7972 L 38.163383 419.7972 L 19.081692 419.7972 L 19.081692 419.7972 L 0.0 400.71555 L 0.0 400.71555 L 0.0 400.71555 L 0.0 381.63385 L 0.0 381.63385 L 0.0 324.38876 L 0.0 267.14368 L 0.0 267.14368 Q 0.0 267.14368 38.163383 228.9803 L 57.245075 190.81693 L 57.245075 190.81693 L 76.32677 171.73523 L 76.32677 133.57184 Q 76.32677 95.40846 114.49015 38.163383 Q 133.57184 0.0 190.81693 0.0 Q 248.062 0.0 267.14368 38.163383 Q 305.30707 76.32677 324.38876 76.32677 z" svg:height="4.96124mm" draw:style-name="style-750" svg:viewBox="0.0 0.0 381.63385 496.124" svg:width="3.8163383mm" svg:x="40.071552mm" svg:y="181.65771mm"/>
          <draw:path svg:d="M 228.9803 171.73523 L 228.9803 209.8986 L 228.9803 228.9803 Q 228.9803 248.062 190.81693 248.062 Q 152.65353 267.14368 152.65353 305.30707 L 152.65353 343.47046 L 133.57184 343.47046 L 114.49015 343.47046 L 114.49015 305.30707 L 114.49015 267.14368 L 114.49015 248.062 L 114.49015 209.8986 L 95.40846 209.8986 Q 76.32677 190.81693 76.32677 171.73523 Q 76.32677 133.57184 38.163383 133.57184 Q 0.0 114.49015 0.0 95.40846 Q 0.0 76.32677 19.081692 57.245075 Q 38.163383 57.245075 76.32677 38.163383 Q 76.32677 19.081692 76.32677 0.0 Q 57.245075 -19.081692 152.65353 0.0 Q 228.9803 19.081692 248.062 38.163383 Q 267.14368 57.245075 248.062 76.32677 Q 228.9803 95.40846 267.14368 133.57184 Q 286.22537 171.73523 248.062 171.73523 Q 228.9803 152.65353 228.9803 171.73523 z" svg:height="3.4347045mm" draw:style-name="style-751" svg:viewBox="0.0 0.0 267.14368 343.47046" svg:width="2.6714368mm" svg:x="27.477636mm" svg:y="190.6261mm"/>
          <draw:path svg:d="M 95.40846 38.163383 L 114.49015 3.6379788E-12 L 114.49015 38.163383 L 114.49015 57.245075 L 114.49015 57.245075 Q 95.40846 57.245075 95.40846 76.32677 L 95.40846 76.32677 L 95.40846 76.32677 L 95.40846 95.40846 L 133.57184 133.57184 Q 171.73523 171.73523 171.73523 305.30707 Q 171.73523 438.8789 152.65353 438.8789 Q 152.65353 457.9606 133.57184 457.9606 L 133.57184 457.9606 L 133.57184 438.8789 Q 133.57184 419.7972 114.49015 400.71555 Q 95.40846 381.63385 95.40846 419.7972 Q 57.245075 438.8789 38.163383 457.9606 Q 0.0 457.9606 0.0 419.7972 L 0.0 381.63385 L 0.0 381.63385 Q 19.081692 381.63385 38.163383 228.9803 Q 57.245075 57.245075 95.40846 38.163383 z" svg:height="4.579606mm" draw:style-name="style-752" svg:viewBox="0.0 0.0 171.73523 457.9606" svg:width="1.7173523mm" svg:x="94.45438mm" svg:y="290.805mm"/>
          <draw:path svg:d="M 286.22537 0.0 L 305.30707 0.0 L 305.30707 0.0 L 305.30707 0.0 L 343.47046 19.081692 L 362.55215 38.163383 L 362.55215 38.163383 L 381.63385 38.163383 L 381.63385 114.49015 Q 381.63385 171.73523 400.71555 152.65353 Q 419.7972 152.65353 438.8789 190.81693 Q 457.9606 228.9803 496.124 228.9803 L 515.2057 228.9803 L 496.124 248.062 Q 496.124 267.14368 515.2057 267.14368 Q 534.28735 286.22537 515.2057 305.30707 Q 515.2057 324.38876 457.9606 381.63385 Q 381.63385 419.7972 381.63385 419.7972 L 381.63385 419.7972 L 381.63385 438.8789 L 381.63385 438.8789 L 362.55215 438.8789 L 362.55215 457.9606 L 362.55215 457.9606 Q 343.47046 457.9606 343.47046 419.7972 Q 324.38876 381.63385 267.14368 419.7972 L 209.8986 419.7972 L 209.8986 438.8789 L 209.8986 438.8789 L 190.81693 438.8789 L 190.81693 419.7972 L 190.81693 419.7972 Q 190.81693 419.7972 152.65353 381.63385 Q 114.49015 343.47046 95.40846 343.47046 L 57.245075 343.47046 L 57.245075 343.47046 L 38.163383 343.47046 L 38.163383 343.47046 L 38.163383 343.47046 L 38.163383 343.47046 L 19.081692 343.47046 L 19.081692 343.47046 L 0.0 343.47046 L 0.0 324.38876 L 0.0 305.30707 L 19.081692 286.22537 L 38.163383 267.14368 L 38.163383 228.9803 Q 38.163383 171.73523 76.32677 190.81693 Q 95.40846 190.81693 152.65353 171.73523 Q 228.9803 133.57184 248.062 76.32677 L 267.14368 19.081692 L 286.22537 19.081692 L 286.22537 0.0 L 286.22537 0.0 z" svg:height="4.579606mm" draw:style-name="style-753" svg:viewBox="0.0 0.0 515.2057 457.9606" svg:width="5.1520567mm" svg:x="20.226593mm" svg:y="115.635056mm"/>
          <draw:path svg:d="M 305.30707 0.0 L 324.38876 0.0 L 305.30707 57.245075 Q 286.22537 95.40846 305.30707 114.49015 Q 324.38876 133.57184 305.30707 152.65353 Q 305.30707 171.73523 248.062 190.81693 Q 209.8986 209.8986 190.81693 248.062 Q 171.73523 286.22537 171.73523 305.30707 L 152.65353 305.30707 L 152.65353 305.30707 Q 133.57184 305.30707 114.49015 324.38876 Q 95.40846 324.38876 95.40846 305.30707 L 76.32677 286.22537 L 76.32677 286.22537 Q 95.40846 267.14368 95.40846 209.8986 Q 95.40846 133.57184 57.245075 133.57184 L 0.0 133.57184 L 0.0 114.49015 Q 19.081692 95.40846 19.081692 57.245075 L 19.081692 19.081692 L 19.081692 19.081692 L 38.163383 19.081692 L 38.163383 38.163383 L 57.245075 57.245075 L 57.245075 57.245075 L 57.245075 57.245075 L 95.40846 38.163383 L 133.57184 19.081692 L 133.57184 19.081692 L 133.57184 19.081692 L 152.65353 19.081692 L 152.65353 19.081692 L 171.73523 19.081692 L 209.8986 19.081692 L 228.9803 19.081692 L 248.062 19.081692 L 248.062 19.081692 L 267.14368 19.081692 L 267.14368 19.081692 L 286.22537 19.081692 L 286.22537 19.081692 Q 286.22537 19.081692 286.22537 0.0 Q 286.22537 0.0 305.30707 0.0 z" svg:height="3.2438877mm" draw:style-name="style-754" svg:viewBox="0.0 0.0 324.38876 324.38876" svg:width="3.2438877mm" svg:x="34.919495mm" svg:y="167.34644mm"/>
          <draw:path svg:d="M 152.65353 -9.094947E-13 L 190.81693 -9.094947E-13 L 209.8986 -9.094947E-13 L 228.9803 -9.094947E-13 L 228.9803 19.081692 L 228.9803 38.163383 L 248.062 38.163383 L 248.062 57.245075 L 248.062 57.245075 L 267.14368 57.245075 L 267.14368 38.163383 Q 267.14368 19.081692 305.30707 19.081692 Q 343.47046 38.163383 362.55215 19.081692 Q 362.55215 -9.094947E-13 381.63385 -9.094947E-13 L 419.7972 -9.094947E-13 L 419.7972 19.081692 Q 419.7972 38.163383 438.8789 38.163383 L 457.9606 19.081692 L 457.9606 19.081692 L 457.9606 19.081692 L 457.9606 95.40846 Q 457.9606 152.65353 457.9606 171.73523 Q 457.9606 190.81693 457.9606 228.9803 L 457.9606 267.14368 L 457.9606 286.22537 Q 457.9606 286.22537 381.63385 286.22537 Q 305.30707 286.22537 305.30707 267.14368 L 305.30707 248.062 L 286.22537 286.22537 L 286.22537 324.38876 L 267.14368 324.38876 Q 228.9803 324.38876 190.81693 343.47046 Q 152.65353 343.47046 152.65353 362.55215 L 152.65353 381.63385 L 133.57184 381.63385 L 114.49015 381.63385 L 114.49015 343.47046 L 114.49015 305.30707 L 95.40846 305.30707 L 95.40846 286.22537 L 95.40846 286.22537 L 76.32677 286.22537 L 76.32677 286.22537 L 76.32677 286.22537 L 76.32677 267.14368 L 76.32677 267.14368 L 57.245075 267.14368 L 57.245075 248.062 L 57.245075 248.062 L 38.163383 248.062 L 38.163383 209.8986 Q 38.163383 190.81693 19.081692 190.81693 L 0.0 190.81693 L 0.0 171.73523 L 0.0 152.65353 L 19.081692 133.57184 L 19.081692 114.49015 L 19.081692 114.49015 L 38.163383 114.49015 L 38.163383 57.245075 Q 76.32677 19.081692 76.32677 38.163383 Q 95.40846 57.245075 114.49015 19.081692 Q 133.57184 19.081692 152.65353 -9.094947E-13 z M 400.71555 248.062 Q 419.7972 228.9803 419.7972 248.062 Q 419.7972 267.14368 400.71555 248.062 Q 381.63385 248.062 400.71555 248.062 z" svg:height="3.8163383mm" draw:style-name="style-755" svg:viewBox="0.0 0.0 457.9606 381.63385" svg:width="4.579606mm" svg:x="75.94514mm" svg:y="73.846146mm"/>
          <draw:path svg:d="M 171.73523 95.40846 L 171.73523 0.0 L 190.81693 0.0 L 190.81693 0.0 L 190.81693 19.081692 L 209.8986 19.081692 L 209.8986 38.163383 L 209.8986 76.32677 L 228.9803 95.40846 L 248.062 114.49015 L 248.062 114.49015 L 248.062 114.49015 L 248.062 133.57184 L 248.062 133.57184 L 267.14368 152.65353 Q 267.14368 171.73523 324.38876 152.65353 Q 362.55215 152.65353 381.63385 152.65353 Q 400.71555 171.73523 400.71555 228.9803 L 400.71555 305.30707 L 419.7972 343.47046 L 438.8789 381.63385 L 438.8789 381.63385 L 438.8789 381.63385 L 438.8789 629.69586 Q 438.8789 877.7578 419.7972 877.7578 Q 400.71555 858.67615 400.71555 954.0846 Q 400.71555 1049.493 400.71555 1068.5747 L 400.71555 1106.7382 L 362.55215 1106.7382 Q 324.38876 1125.8198 324.38876 1106.7382 Q 324.38876 1087.6565 305.30707 1087.6565 Q 286.22537 1087.6565 286.22537 1144.9015 Q 267.14368 1183.065 228.9803 1240.3099 Q 209.8986 1278.4734 190.81693 1316.6367 L 190.81693 1354.8002 L 209.8986 1354.8002 L 228.9803 1373.8818 L 209.8986 1373.8818 L 171.73523 1373.8818 L 171.73523 1354.8002 L 171.73523 1354.8002 L 152.65353 1335.7184 L 133.57184 1316.6367 L 133.57184 1335.7184 L 133.57184 1354.8002 L 114.49015 1335.7184 L 95.40846 1297.555 L 95.40846 1297.555 L 95.40846 1297.555 L 95.40846 1240.3099 Q 95.40846 1183.065 76.32677 1106.7382 Q 57.245075 1011.32965 38.163383 915.9212 Q 19.081692 820.51276 19.081692 801.4311 Q 19.081692 782.34937 19.081692 763.2677 Q 1.8189894E-12 763.2677 1.8189894E-12 725.1043 L 1.8189894E-12 706.0226 L 1.8189894E-12 686.9409 L 19.081692 667.8592 L 19.081692 610.61414 L 19.081692 572.45074 L 1.8189894E-12 572.45074 Q 1.8189894E-12 572.45074 19.081692 457.9606 Q 57.245075 362.55215 57.245075 305.30707 L 76.32677 228.9803 L 95.40846 228.9803 L 114.49015 228.9803 L 133.57184 228.9803 L 133.57184 228.9803 L 133.57184 228.9803 L 133.57184 228.9803 L 152.65353 209.8986 L 171.73523 190.81693 L 171.73523 95.40846 z" svg:height="13.738818mm" draw:style-name="style-756" svg:viewBox="0.0 0.0 438.8789 1373.8818" svg:width="4.388789mm" svg:x="82.623726mm" svg:y="261.8008mm"/>
          <draw:path svg:d="M 343.47046 38.163383 L 343.47046 57.245075 L 343.47046 57.245075 L 324.38876 57.245075 L 324.38876 57.245075 Q 324.38876 57.245075 324.38876 76.32677 L 343.47046 76.32677 L 343.47046 95.40846 Q 343.47046 114.49015 362.55215 114.49015 L 400.71555 133.57184 L 400.71555 133.57184 L 400.71555 133.57184 L 419.7972 171.73523 L 419.7972 228.9803 L 477.0423 248.062 Q 515.2057 248.062 515.2057 228.9803 Q 515.2057 209.8986 572.45074 209.8986 Q 629.69586 228.9803 629.69586 228.9803 L 629.69586 228.9803 L 629.69586 286.22537 Q 629.69586 324.38876 629.69586 381.63385 Q 610.61414 438.8789 591.5325 477.0423 Q 591.5325 553.3691 572.45074 553.3691 Q 553.3691 553.3691 572.45074 572.45074 Q 591.5325 591.5325 591.5325 820.51276 Q 572.45074 1049.493 591.5325 1049.493 L 610.61414 1049.493 L 629.69586 1068.5747 L 648.7775 1068.5747 L 648.7775 1106.7382 L 648.7775 1144.9015 L 610.61414 1621.9438 Q 591.5325 2079.9045 572.45074 2098.986 L 572.45074 2118.0679 L 515.2057 2156.2312 Q 438.8789 2175.313 438.8789 2194.3945 Q 419.7972 2194.3945 381.63385 2194.3945 Q 362.55215 2194.3945 343.47046 2175.313 Q 324.38876 2156.2312 324.38876 2232.5579 Q 324.38876 2308.8848 305.30707 2327.9663 L 305.30707 2347.048 L 286.22537 2347.048 L 267.14368 2347.048 L 248.062 2327.9663 L 228.9803 2327.9663 L 228.9803 2308.8848 L 228.9803 2289.803 L 190.81693 2289.803 L 152.65353 2308.8848 L 133.57184 2308.8848 L 114.49015 2308.8848 L 114.49015 2270.7214 Q 133.57184 2213.4763 114.49015 2098.986 Q 95.40846 1984.496 133.57184 1698.2706 Q 171.73523 1431.127 152.65353 1392.9635 Q 152.65353 1335.7184 133.57184 1335.7184 Q 95.40846 1335.7184 114.49015 1125.8198 Q 133.57184 896.83954 114.49015 896.83954 Q 95.40846 896.83954 114.49015 858.67615 Q 133.57184 839.5944 133.57184 706.0226 Q 133.57184 553.3691 133.57184 477.0423 Q 114.49015 419.7972 133.57184 419.7972 Q 152.65353 419.7972 171.73523 324.38876 L 190.81693 248.062 L 171.73523 248.062 Q 152.65353 248.062 133.57184 248.062 Q 133.57184 248.062 95.40846 248.062 L 38.163383 248.062 L 38.163383 228.9803 Q 38.163383 209.8986 57.245075 209.8986 L 76.32677 209.8986 L 57.245075 190.81693 L 38.163383 171.73523 L 19.081692 171.73523 L 0.0 171.73523 L 0.0 171.73523 L 19.081692 152.65353 L 19.081692 133.57184 L 19.081692 114.49015 L 38.163383 114.49015 L 57.245075 95.40846 L 114.49015 95.40846 Q 171.73523 95.40846 190.81693 57.245075 Q 209.8986 19.081692 228.9803 19.081692 Q 248.062 19.081692 267.14368 0.0 Q 267.14368 -19.081692 305.30707 0.0 Q 324.38876 19.081692 343.47046 38.163383 z" svg:height="23.470482mm" draw:style-name="style-757" svg:viewBox="0.0 0.0 648.7775 2347.048" svg:width="6.4877753mm" svg:x="50.18485mm" svg:y="245.58138mm"/>
          <draw:path svg:d="M 114.49015 19.081692 L 114.49015 19.081692 L 114.49015 629.69586 Q 114.49015 1259.3917 95.40846 1660.1072 L 76.32677 2079.9045 L 76.32677 2079.9045 L 76.32677 2079.9045 L 76.32677 2060.8228 L 76.32677 2041.7411 L 76.32677 1946.3325 Q 76.32677 1850.9241 57.245075 1812.7607 L 57.245075 1774.5973 L 57.245075 1717.3523 Q 38.163383 1660.1072 38.163383 1641.0255 L 38.163383 1621.9438 L 38.163383 1583.7804 Q 38.163383 1526.5354 38.163383 1392.9635 L 38.163383 1259.3917 L 38.163383 1240.3099 Q 38.163383 1221.2283 19.081692 744.186 L 19.081692 267.14368 L 19.081692 171.73523 Q 0.0 76.32677 0.0 57.245075 L 0.0 38.163383 L 19.081692 19.081692 Q 38.163383 -19.081692 76.32677 -3.6379788E-12 Q 95.40846 19.081692 114.49015 19.081692 z" svg:height="20.799044mm" draw:style-name="style-758" svg:viewBox="0.0 0.0 114.49015 2079.9045" svg:width="1.1449015mm" svg:x="106.857475mm" svg:y="267.71613mm"/>
          <draw:path svg:d="M 1946.3325 133.57184 L 2003.5776 152.65353 L 2003.5776 152.65353 L 2022.6593 152.65353 L 2022.6593 152.65353 Q 2022.6593 152.65353 2022.6593 171.73523 L 2003.5776 171.73523 L 2003.5776 190.81693 L 2003.5776 228.9803 L 1965.4143 228.9803 Q 1908.1692 209.8986 1908.1692 267.14368 Q 1889.0875 343.47046 1870.0059 362.55215 Q 1831.8424 381.63385 1736.434 419.7972 Q 1641.0255 457.9606 1583.7804 457.9606 L 1545.6171 457.9606 L 1545.6171 477.0423 L 1545.6171 477.0423 L 1545.6171 457.9606 Q 1545.6171 419.7972 1564.6987 419.7972 Q 1583.7804 419.7972 1583.7804 400.71555 Q 1583.7804 381.63385 1392.9635 362.55215 Q 1202.1466 343.47046 973.16626 381.63385 Q 725.1043 419.7972 477.0423 477.0423 Q 209.8986 553.3691 209.8986 591.5325 Q 209.8986 629.69586 171.73523 648.7775 Q 133.57184 667.8592 114.49015 667.8592 L 114.49015 686.9409 L 95.40846 686.9409 L 76.32677 686.9409 L 57.245075 706.0226 L 38.163383 725.1043 L 19.081692 725.1043 L 19.081692 725.1043 L 19.081692 725.1043 L 19.081692 706.0226 L 0.0 706.0226 L 0.0 686.9409 L 0.0 686.9409 L 19.081692 686.9409 L 19.081692 648.7775 L 19.081692 629.69586 L 19.081692 591.5325 Q 19.081692 553.3691 19.081692 534.28735 Q 19.081692 534.28735 19.081692 457.9606 Q 19.081692 362.55215 57.245075 324.38876 Q 95.40846 305.30707 76.32677 267.14368 L 57.245075 248.062 L 95.40846 248.062 L 114.49015 228.9803 L 133.57184 228.9803 L 171.73523 228.9803 L 171.73523 209.8986 Q 171.73523 209.8986 190.81693 209.8986 Q 190.81693 190.81693 438.8789 152.65353 Q 667.8592 76.32677 1125.8198 57.245075 L 1564.6987 38.163383 L 1564.6987 19.081692 L 1564.6987 19.081692 L 1583.7804 0.0 Q 1583.7804 0.0 1660.1072 38.163383 Q 1755.5156 76.32677 1812.7607 114.49015 Q 1889.0875 114.49015 1946.3325 133.57184 z M 1621.9438 400.71555 Q 1621.9438 400.71555 1641.0255 400.71555 Q 1641.0255 419.7972 1621.9438 419.7972 Q 1621.9438 419.7972 1621.9438 400.71555 z" svg:height="7.251043mm" draw:style-name="style-759" svg:viewBox="0.0 0.0 2022.6593 725.1043" svg:width="20.226593mm" svg:x="19.654142mm" svg:y="299.9642mm"/>
          <draw:path svg:d="M 228.9803 38.163383 L 248.062 3.6379788E-12 L 248.062 228.9803 Q 248.062 457.9606 228.9803 477.0423 Q 209.8986 496.124 209.8986 553.3691 L 209.8986 610.61414 L 209.8986 648.7775 L 209.8986 686.9409 L 209.8986 686.9409 L 209.8986 706.0226 L 209.8986 706.0226 L 209.8986 706.0226 L 228.9803 725.1043 L 228.9803 744.186 L 248.062 763.2677 Q 248.062 782.34937 228.9803 801.4311 Q 209.8986 820.51276 190.81693 801.4311 L 171.73523 782.34937 L 171.73523 820.51276 L 171.73523 839.5944 L 152.65353 896.83954 L 133.57184 954.0846 L 133.57184 954.0846 L 133.57184 954.0846 L 133.57184 935.0029 L 133.57184 935.0029 L 114.49015 896.83954 L 95.40846 858.67615 L 95.40846 820.51276 L 95.40846 782.34937 L 95.40846 744.186 Q 95.40846 725.1043 76.32677 629.69586 Q 76.32677 515.2057 95.40846 515.2057 Q 114.49015 515.2057 114.49015 477.0423 L 114.49015 419.7972 L 76.32677 438.8789 Q 57.245075 477.0423 38.163383 477.0423 L 38.163383 477.0423 L 19.081692 477.0423 Q 19.081692 477.0423 19.081692 457.9606 L 19.081692 457.9606 L 19.081692 438.8789 Q 19.081692 438.8789 38.163383 438.8789 L 38.163383 438.8789 L 38.163383 381.63385 Q 19.081692 324.38876 19.081692 324.38876 L -9.094947E-13 324.38876 L -9.094947E-13 286.22537 Q 19.081692 248.062 19.081692 267.14368 L 19.081692 286.22537 L 38.163383 286.22537 L 57.245075 286.22537 L 57.245075 267.14368 L 57.245075 267.14368 L 76.32677 228.9803 Q 95.40846 190.81693 95.40846 152.65353 L 114.49015 114.49015 L 114.49015 114.49015 Q 133.57184 114.49015 133.57184 95.40846 L 133.57184 57.245075 L 152.65353 57.245075 Q 171.73523 57.245075 171.73523 57.245075 Q 190.81693 76.32677 209.8986 76.32677 Q 228.9803 76.32677 228.9803 38.163383 z M 152.65353 114.49015 Q 152.65353 95.40846 171.73523 95.40846 Q 190.81693 95.40846 190.81693 114.49015 Q 190.81693 133.57184 171.73523 133.57184 Q 152.65353 133.57184 152.65353 114.49015 z" svg:height="9.540846mm" draw:style-name="style-760" svg:viewBox="0.0 0.0 248.062 954.0846" svg:width="2.48062mm" svg:x="64.686935mm" svg:y="279.16516mm"/>
          <draw:path svg:d="M 267.14368 114.49015 L 267.14368 133.57184 L 248.062 133.57184 Q 228.9803 133.57184 209.8986 114.49015 Q 209.8986 76.32677 171.73523 114.49015 L 152.65353 133.57184 L 133.57184 133.57184 Q 133.57184 114.49015 114.49015 114.49015 Q 95.40846 114.49015 95.40846 152.65353 L 76.32677 171.73523 L 76.32677 133.57184 Q 95.40846 95.40846 38.163383 57.245075 L -9.094947E-13 19.081692 L 38.163383 0.0 Q 76.32677 0.0 152.65353 38.163383 Q 228.9803 76.32677 248.062 95.40846 Q 248.062 114.49015 267.14368 114.49015 z" svg:height="1.7173523mm" draw:style-name="style-761" svg:viewBox="0.0 0.0 267.14368 171.73523" svg:width="2.6714368mm" svg:x="78.42575mm" svg:y="15.646987mm"/>
          <draw:path svg:d="M 267.14368 76.32677 L 343.47046 3.6379788E-12 L 362.55215 3.6379788E-12 Q 381.63385 3.6379788E-12 381.63385 19.081692 L 381.63385 19.081692 L 381.63385 38.163383 Q 381.63385 38.163383 362.55215 38.163383 L 362.55215 38.163383 L 362.55215 57.245075 L 343.47046 57.245075 L 343.47046 76.32677 L 343.47046 95.40846 L 324.38876 95.40846 L 324.38876 114.49015 L 324.38876 114.49015 L 305.30707 114.49015 L 305.30707 114.49015 L 305.30707 114.49015 L 305.30707 133.57184 L 305.30707 133.57184 L 286.22537 133.57184 L 286.22537 152.65353 L 286.22537 152.65353 L 267.14368 152.65353 L 267.14368 152.65353 L 267.14368 152.65353 L 267.14368 171.73523 L 267.14368 171.73523 L 248.062 171.73523 L 248.062 190.81693 L 267.14368 190.81693 L 286.22537 190.81693 L 362.55215 209.8986 L 438.8789 209.8986 L 438.8789 209.8986 L 438.8789 228.9803 L 419.7972 228.9803 L 400.71555 228.9803 L 400.71555 248.062 L 400.71555 248.062 L 267.14368 248.062 L 114.49015 248.062 L 114.49015 248.062 L 114.49015 228.9803 L 57.245075 228.9803 L 0.0 228.9803 L 0.0 209.8986 L 0.0 209.8986 L 19.081692 209.8986 Q 19.081692 190.81693 19.081692 190.81693 L 19.081692 190.81693 L 76.32677 190.81693 L 152.65353 190.81693 L 152.65353 171.73523 Q 152.65353 171.73523 190.81693 152.65353 Q 209.8986 152.65353 267.14368 76.32677 z" svg:height="2.48062mm" draw:style-name="style-762" svg:viewBox="0.0 0.0 438.8789 248.062" svg:width="4.388789mm" svg:x="19.463326mm" svg:y="312.17648mm"/>
          <draw:path svg:d="M 171.73523 38.163383 L 171.73523 38.163383 L 190.81693 57.245075 L 228.9803 76.32677 L 228.9803 76.32677 L 248.062 76.32677 L 248.062 57.245075 L 267.14368 57.245075 L 267.14368 57.245075 L 267.14368 76.32677 L 305.30707 76.32677 L 324.38876 76.32677 L 324.38876 95.40846 L 324.38876 95.40846 L 324.38876 95.40846 Q 324.38876 114.49015 305.30707 114.49015 L 267.14368 114.49015 L 305.30707 133.57184 L 343.47046 133.57184 L 362.55215 171.73523 Q 381.63385 190.81693 400.71555 209.8986 L 419.7972 209.8986 L 419.7972 228.9803 Q 419.7972 248.062 400.71555 267.14368 L 400.71555 305.30707 L 419.7972 324.38876 Q 419.7972 343.47046 419.7972 362.55215 L 419.7972 362.55215 L 400.71555 381.63385 L 381.63385 400.71555 L 381.63385 457.9606 L 381.63385 496.124 L 362.55215 496.124 L 362.55215 496.124 L 343.47046 496.124 L 324.38876 496.124 L 305.30707 496.124 L 286.22537 496.124 L 286.22537 477.0423 L 286.22537 457.9606 L 267.14368 457.9606 L 248.062 457.9606 L 248.062 477.0423 L 228.9803 496.124 L 228.9803 457.9606 L 228.9803 438.8789 L 209.8986 438.8789 L 190.81693 438.8789 L 190.81693 419.7972 Q 190.81693 400.71555 152.65353 400.71555 Q 133.57184 381.63385 133.57184 343.47046 Q 152.65353 305.30707 152.65353 209.8986 Q 152.65353 114.49015 114.49015 114.49015 Q 57.245075 95.40846 57.245075 57.245075 Q 76.32677 19.081692 38.163383 38.163383 L 0.0 38.163383 L 0.0 19.081692 L 0.0 0.0 L 76.32677 0.0 Q 133.57184 0.0 152.65353 19.081692 Q 152.65353 38.163383 171.73523 38.163383 z" svg:height="4.96124mm" draw:style-name="style-763" svg:viewBox="0.0 0.0 419.7972 496.124" svg:width="4.1979723mm" svg:x="42.361355mm" svg:y="191.58018mm"/>
          <draw:path svg:d="M 114.49015 171.73523 L 152.65353 0.0 L 152.65353 0.0 L 152.65353 0.0 L 171.73523 0.0 L 171.73523 19.081692 L 190.81693 19.081692 L 190.81693 19.081692 L 228.9803 0.0 L 248.062 0.0 L 228.9803 95.40846 Q 190.81693 190.81693 190.81693 248.062 Q 190.81693 286.22537 171.73523 381.63385 Q 152.65353 477.0423 133.57184 515.2057 L 114.49015 534.28735 L 114.49015 534.28735 L 114.49015 534.28735 L 95.40846 534.28735 L 76.32677 534.28735 L 76.32677 534.28735 L 76.32677 534.28735 L 57.245075 553.3691 L 57.245075 553.3691 L 57.245075 553.3691 L 57.245075 553.3691 L 38.163383 572.45074 L 38.163383 572.45074 L 38.163383 553.3691 Q 38.163383 553.3691 19.081692 553.3691 Q 19.081692 553.3691 19.081692 477.0423 L 0.0 419.7972 L 0.0 400.71555 L 0.0 362.55215 L 38.163383 362.55215 Q 57.245075 362.55215 114.49015 171.73523 z" svg:height="5.724508mm" draw:style-name="style-764" svg:viewBox="0.0 0.0 248.062 572.45074" svg:width="2.48062mm" svg:x="14.502086mm" svg:y="191.38937mm"/>
          <draw:path svg:d="M 171.73523 57.245075 L 209.8986 1.8189894E-12 L 228.9803 1.8189894E-12 Q 248.062 1.8189894E-12 267.14368 76.32677 Q 267.14368 152.65353 267.14368 152.65353 L 286.22537 152.65353 L 286.22537 190.81693 L 305.30707 209.8986 L 305.30707 286.22537 Q 343.47046 362.55215 343.47046 534.28735 Q 343.47046 686.9409 381.63385 744.186 Q 381.63385 801.4311 400.71555 820.51276 L 419.7972 839.5944 L 419.7972 839.5944 L 419.7972 839.5944 L 419.7972 820.51276 L 419.7972 820.51276 L 438.8789 877.7578 L 438.8789 915.9212 L 419.7972 915.9212 Q 400.71555 915.9212 381.63385 935.0029 L 362.55215 954.0846 L 362.55215 954.0846 L 343.47046 954.0846 L 343.47046 954.0846 L 343.47046 954.0846 L 343.47046 954.0846 L 324.38876 954.0846 L 324.38876 954.0846 L 305.30707 954.0846 L 305.30707 954.0846 Q 305.30707 954.0846 286.22537 935.0029 Q 267.14368 915.9212 267.14368 935.0029 Q 248.062 954.0846 209.8986 954.0846 L 171.73523 973.16626 L 171.73523 954.0846 Q 152.65353 954.0846 152.65353 954.0846 L 152.65353 954.0846 L 152.65353 954.0846 Q 152.65353 935.0029 133.57184 954.0846 L 133.57184 954.0846 L 114.49015 954.0846 L 95.40846 954.0846 L 95.40846 935.0029 L 76.32677 935.0029 L 76.32677 935.0029 Q 76.32677 915.9212 76.32677 915.9212 Q 76.32677 915.9212 95.40846 915.9212 Q 133.57184 915.9212 133.57184 896.83954 Q 114.49015 877.7578 57.245075 839.5944 L 0.0 801.4311 L 0.0 782.34937 Q 0.0 763.2677 0.0 706.0226 Q 19.081692 648.7775 38.163383 610.61414 L 38.163383 572.45074 L 38.163383 572.45074 Q 38.163383 572.45074 57.245075 534.28735 Q 57.245075 515.2057 76.32677 534.28735 L 114.49015 534.28735 L 114.49015 515.2057 Q 114.49015 496.124 76.32677 324.38876 Q 38.163383 152.65353 57.245075 152.65353 L 76.32677 152.65353 L 114.49015 133.57184 Q 133.57184 114.49015 171.73523 57.245075 z" svg:height="9.731663mm" draw:style-name="style-765" svg:viewBox="0.0 0.0 438.8789 973.16626" svg:width="4.388789mm" svg:x="64.877754mm" svg:y="160.66785mm"/>
          <draw:path svg:d="M 19.081692 209.8986 L 0.0 209.8986 L 19.081692 114.49015 Q 38.163383 0.0 57.245075 0.0 Q 95.40846 0.0 95.40846 76.32677 Q 95.40846 171.73523 57.245075 190.81693 Q 38.163383 190.81693 19.081692 209.8986 z" svg:height="2.0989861mm" draw:style-name="style-766" svg:viewBox="0.0 0.0 95.40846 209.8986" svg:width="0.9540846mm" svg:x="15.45617mm" svg:y="93.88193mm"/>
          <draw:path svg:d="M 152.65353 57.245075 L 171.73523 1.8189894E-12 L 190.81693 1.8189894E-12 L 190.81693 19.081692 L 248.062 19.081692 L 305.30707 19.081692 L 305.30707 57.245075 Q 286.22537 114.49015 343.47046 171.73523 Q 400.71555 209.8986 400.71555 248.062 L 400.71555 267.14368 L 400.71555 286.22537 Q 400.71555 286.22537 400.71555 286.22537 L 400.71555 286.22537 L 400.71555 305.30707 L 400.71555 305.30707 L 400.71555 343.47046 L 400.71555 381.63385 L 400.71555 381.63385 L 400.71555 362.55215 L 400.71555 362.55215 L 400.71555 362.55215 L 381.63385 343.47046 Q 381.63385 324.38876 286.22537 381.63385 Q 171.73523 438.8789 152.65353 457.9606 Q 133.57184 496.124 152.65353 534.28735 L 152.65353 572.45074 L 133.57184 572.45074 L 114.49015 572.45074 L 114.49015 553.3691 L 114.49015 515.2057 L 57.245075 515.2057 L 0.0 515.2057 L 0.0 496.124 L 19.081692 477.0423 L 19.081692 438.8789 L 19.081692 400.71555 L 0.0 400.71555 L 0.0 400.71555 L 0.0 381.63385 L 0.0 381.63385 L 19.081692 381.63385 Q 38.163383 362.55215 38.163383 362.55215 Q 19.081692 362.55215 19.081692 286.22537 Q 19.081692 228.9803 19.081692 209.8986 Q 0.0 209.8986 19.081692 171.73523 L 19.081692 152.65353 L 19.081692 152.65353 L 19.081692 171.73523 L 57.245075 171.73523 L 76.32677 171.73523 L 76.32677 152.65353 L 95.40846 152.65353 L 95.40846 152.65353 L 95.40846 133.57184 L 95.40846 133.57184 L 95.40846 133.57184 L 114.49015 133.57184 Q 114.49015 133.57184 152.65353 57.245075 z" svg:height="5.724508mm" draw:style-name="style-767" svg:viewBox="0.0 0.0 400.71555 572.45074" svg:width="4.0071554mm" svg:x="12.021466mm" svg:y="107.048294mm"/>
          <draw:path svg:d="M -9.094947E-13 76.32677 L -9.094947E-13 0.0 L 57.245075 0.0 Q 133.57184 0.0 171.73523 19.081692 L 190.81693 19.081692 L 190.81693 19.081692 L 190.81693 38.163383 L 190.81693 38.163383 L 209.8986 38.163383 L 209.8986 38.163383 L 209.8986 38.163383 L 209.8986 57.245075 L 209.8986 57.245075 L 228.9803 57.245075 L 228.9803 76.32677 L 228.9803 76.32677 L 248.062 76.32677 L 248.062 76.32677 L 248.062 76.32677 L 248.062 95.40846 L 248.062 95.40846 L 267.14368 95.40846 L 267.14368 114.49015 L 267.14368 114.49015 L 286.22537 114.49015 L 286.22537 114.49015 Q 286.22537 133.57184 305.30707 114.49015 Q 324.38876 95.40846 324.38876 95.40846 L 324.38876 95.40846 L 324.38876 95.40846 Q 324.38876 114.49015 324.38876 114.49015 L 343.47046 114.49015 L 343.47046 114.49015 Q 343.47046 114.49015 362.55215 133.57184 L 362.55215 133.57184 L 362.55215 133.57184 Q 362.55215 152.65353 362.55215 152.65353 L 381.63385 152.65353 L 438.8789 267.14368 Q 477.0423 400.71555 496.124 457.9606 L 496.124 496.124 L 477.0423 496.124 L 457.9606 496.124 L 457.9606 515.2057 L 457.9606 534.28735 L 438.8789 534.28735 L 400.71555 534.28735 L 286.22537 553.3691 L 152.65353 553.3691 L 152.65353 534.28735 L 152.65353 534.28735 L 152.65353 534.28735 L 171.73523 534.28735 L 171.73523 457.9606 L 171.73523 381.63385 L 152.65353 343.47046 Q 133.57184 324.38876 114.49015 267.14368 Q 95.40846 209.8986 38.163383 190.81693 Q -9.094947E-13 152.65353 -9.094947E-13 76.32677 z M 305.30707 190.81693 L 305.30707 190.81693 L 324.38876 190.81693 L 343.47046 190.81693 L 343.47046 190.81693 L 362.55215 190.81693 L 362.55215 190.81693 L 362.55215 190.81693 L 362.55215 209.8986 L 362.55215 209.8986 L 362.55215 228.9803 L 362.55215 267.14368 L 362.55215 248.062 L 362.55215 228.9803 L 343.47046 228.9803 L 343.47046 228.9803 L 343.47046 209.8986 L 324.38876 209.8986 L 324.38876 209.8986 L 324.38876 190.81693 L 324.38876 190.81693 L 324.38876 190.81693 L 305.30707 190.81693 z" svg:height="5.5336905mm" draw:style-name="style-768" svg:viewBox="0.0 0.0 496.124 553.3691" svg:width="4.96124mm" svg:x="72.31961mm" svg:y="22.898031mm"/>
          <draw:path svg:d="M 76.32677 0.0 L 133.57184 0.0 L 114.49015 38.163383 Q 76.32677 95.40846 95.40846 114.49015 Q 95.40846 133.57184 57.245075 114.49015 Q 38.163383 114.49015 19.081692 114.49015 L 19.081692 114.49015 L 19.081692 114.49015 Q 0.0 95.40846 0.0 95.40846 L 0.0 95.40846 L 0.0 76.32677 L 0.0 57.245075 L 0.0 57.245075 Q 0.0 57.245075 19.081692 38.163383 Q 19.081692 19.081692 76.32677 0.0 z" svg:height="1.1449015mm" draw:style-name="style-769" svg:viewBox="0.0 0.0 133.57184 114.49015" svg:width="1.3357184mm" svg:x="83.95944mm" svg:y="217.14966mm"/>
          <draw:path svg:d="M 152.65353 57.245075 L 209.8986 0.0 L 228.9803 0.0 Q 267.14368 0.0 267.14368 38.163383 Q 267.14368 76.32677 248.062 76.32677 Q 228.9803 76.32677 209.8986 114.49015 Q 190.81693 152.65353 190.81693 190.81693 L 190.81693 228.9803 L 190.81693 228.9803 L 190.81693 248.062 L 190.81693 248.062 L 190.81693 248.062 L 171.73523 286.22537 L 152.65353 305.30707 L 152.65353 324.38876 L 152.65353 362.55215 L 190.81693 362.55215 Q 209.8986 362.55215 228.9803 343.47046 L 248.062 343.47046 L 248.062 362.55215 Q 228.9803 381.63385 228.9803 400.71555 L 228.9803 419.7972 L 228.9803 438.8789 L 228.9803 438.8789 L 228.9803 477.0423 Q 228.9803 534.28735 152.65353 534.28735 L 95.40846 553.3691 L 95.40846 553.3691 L 95.40846 553.3691 L 76.32677 553.3691 L 76.32677 553.3691 L 57.245075 553.3691 L 38.163383 553.3691 L 38.163383 553.3691 L 19.081692 553.3691 L 19.081692 553.3691 L 0.0 553.3691 L 0.0 553.3691 L 0.0 553.3691 L 0.0 534.28735 L 0.0 534.28735 L 0.0 477.0423 L 0.0 438.8789 L 0.0 438.8789 Q 0.0 438.8789 57.245075 267.14368 Q 114.49015 95.40846 152.65353 57.245075 z" svg:height="5.5336905mm" draw:style-name="style-770" svg:viewBox="0.0 0.0 267.14368 553.3691" svg:width="2.6714368mm" svg:x="90.82886mm" svg:y="95.21764mm"/>
          <draw:path svg:d="M 400.71555 0.0 L 419.7972 0.0 L 419.7972 0.0 L 419.7972 0.0 L 419.7972 19.081692 Q 419.7972 38.163383 438.8789 76.32677 L 457.9606 95.40846 L 457.9606 95.40846 L 457.9606 76.32677 L 457.9606 114.49015 Q 477.0423 133.57184 534.28735 114.49015 Q 610.61414 95.40846 610.61414 95.40846 L 610.61414 95.40846 L 610.61414 95.40846 Q 610.61414 95.40846 629.69586 114.49015 L 629.69586 114.49015 L 629.69586 114.49015 Q 610.61414 114.49015 610.61414 114.49015 L 610.61414 133.57184 L 591.5325 152.65353 Q 572.45074 171.73523 553.3691 228.9803 Q 553.3691 305.30707 610.61414 305.30707 L 648.7775 305.30707 L 648.7775 286.22537 Q 648.7775 286.22537 686.9409 209.8986 L 706.0226 133.57184 L 725.1043 133.57184 L 725.1043 133.57184 L 706.0226 190.81693 Q 686.9409 267.14368 686.9409 305.30707 L 686.9409 324.38876 L 706.0226 324.38876 L 706.0226 343.47046 L 744.186 343.47046 Q 782.34937 343.47046 801.4311 248.062 Q 839.5944 152.65353 820.51276 114.49015 L 801.4311 57.245075 L 801.4311 57.245075 Q 801.4311 38.163383 820.51276 38.163383 L 839.5944 38.163383 L 839.5944 38.163383 Q 858.67615 38.163383 877.7578 19.081692 L 877.7578 19.081692 L 877.7578 0.0 Q 877.7578 0.0 896.83954 0.0 L 896.83954 0.0 L 915.9212 0.0 L 915.9212 0.0 L 896.83954 95.40846 Q 877.7578 190.81693 858.67615 267.14368 L 858.67615 362.55215 L 877.7578 362.55215 L 896.83954 343.47046 L 896.83954 343.47046 Q 915.9212 343.47046 915.9212 305.30707 L 935.0029 267.14368 L 954.0846 267.14368 L 973.16626 267.14368 L 973.16626 324.38876 Q 954.0846 381.63385 954.0846 381.63385 L 954.0846 381.63385 L 954.0846 381.63385 L 954.0846 381.63385 L 935.0029 400.71555 L 935.0029 419.7972 L 915.9212 419.7972 L 896.83954 419.7972 L 896.83954 438.8789 L 896.83954 438.8789 L 877.7578 438.8789 Q 877.7578 419.7972 763.2677 419.7972 L 667.8592 400.71555 L 686.9409 534.28735 Q 686.9409 648.7775 706.0226 667.8592 Q 725.1043 667.8592 706.0226 706.0226 Q 686.9409 763.2677 648.7775 763.2677 L 591.5325 763.2677 L 591.5325 782.34937 L 610.61414 801.4311 L 610.61414 801.4311 L 610.61414 801.4311 L 610.61414 820.51276 L 610.61414 820.51276 L 629.69586 839.5944 Q 629.69586 858.67615 725.1043 954.0846 Q 839.5944 1030.4114 839.5944 1049.493 Q 839.5944 1068.5747 820.51276 1068.5747 L 820.51276 1068.5747 L 801.4311 1068.5747 Q 801.4311 1068.5747 801.4311 1049.493 L 801.4311 1049.493 L 801.4311 1049.493 L 782.34937 1030.4114 L 782.34937 1030.4114 L 782.34937 1030.4114 L 782.34937 1030.4114 L 763.2677 1011.32965 L 763.2677 1011.32965 L 763.2677 1011.32965 L 763.2677 1011.32965 L 763.2677 992.248 L 744.186 992.248 L 725.1043 992.248 L 725.1043 973.16626 L 725.1043 973.16626 L 706.0226 973.16626 L 706.0226 954.0846 L 706.0226 954.0846 Q 686.9409 954.0846 572.45074 858.67615 Q 457.9606 763.2677 248.062 610.61414 L 38.163383 477.0423 L 38.163383 457.9606 L 38.163383 457.9606 L 19.081692 457.9606 L 19.081692 457.9606 L 19.081692 438.8789 L 38.163383 438.8789 L 38.163383 438.8789 L 38.163383 419.7972 L 19.081692 419.7972 L 0.0 419.7972 L 0.0 400.71555 L 0.0 400.71555 L 0.0 400.71555 L 19.081692 381.63385 L 19.081692 381.63385 L 38.163383 381.63385 L 38.163383 381.63385 L 38.163383 381.63385 L 38.163383 362.55215 L 38.163383 362.55215 L 57.245075 362.55215 L 57.245075 343.47046 L 57.245075 343.47046 L 76.32677 343.47046 L 76.32677 343.47046 L 76.32677 343.47046 L 76.32677 324.38876 Q 76.32677 324.38876 114.49015 305.30707 Q 152.65353 305.30707 152.65353 267.14368 Q 152.65353 209.8986 248.062 209.8986 Q 343.47046 190.81693 343.47046 133.57184 L 362.55215 57.245075 L 362.55215 57.245075 L 381.63385 57.245075 L 381.63385 38.163383 L 381.63385 19.081692 L 400.71555 19.081692 L 400.71555 0.0 L 400.71555 0.0 z M 305.30707 419.7972 L 324.38876 419.7972 L 419.7972 419.7972 Q 515.2057 419.7972 515.2057 419.7972 L 534.28735 419.7972 L 534.28735 534.28735 Q 534.28735 629.69586 515.2057 648.7775 Q 515.2057 667.8592 457.9606 667.8592 Q 419.7972 648.7775 343.47046 591.5325 Q 267.14368 534.28735 267.14368 496.124 Q 267.14368 438.8789 305.30707 419.7972 z" svg:height="10.685747mm" draw:style-name="style-771" svg:viewBox="0.0 0.0 973.16626 1068.5747" svg:width="9.731663mm" svg:x="25.951101mm" svg:y="288.51517mm"/>
          <draw:path svg:d="M 0.0 171.73523 L 0.0 171.73523 L 19.081692 133.57184 L 38.163383 114.49015 L 38.163383 95.40846 Q 76.32677 57.245075 76.32677 38.163383 Q 76.32677 19.081692 152.65353 0.0 Q 228.9803 0.0 305.30707 152.65353 Q 381.63385 305.30707 362.55215 362.55215 Q 362.55215 400.71555 267.14368 438.8789 Q 190.81693 457.9606 190.81693 438.8789 Q 190.81693 419.7972 133.57184 400.71555 Q 76.32677 381.63385 38.163383 286.22537 Q 0.0 171.73523 0.0 171.73523 z" svg:height="4.388789mm" draw:style-name="style-772" svg:viewBox="0.0 0.0 362.55215 438.8789" svg:width="3.6255214mm" svg:x="69.45736mm" svg:y="173.45258mm"/>
          <draw:path svg:d="M 209.8986 19.081692 L 228.9803 0.0 L 248.062 0.0 Q 248.062 19.081692 248.062 0.0 L 248.062 0.0 L 267.14368 19.081692 Q 286.22537 57.245075 286.22537 57.245075 L 286.22537 57.245075 L 286.22537 57.245075 L 286.22537 57.245075 L 305.30707 57.245075 L 305.30707 57.245075 L 305.30707 76.32677 L 286.22537 76.32677 L 286.22537 76.32677 L 286.22537 95.40846 L 286.22537 95.40846 L 286.22537 95.40846 L 305.30707 133.57184 L 305.30707 152.65353 L 305.30707 209.8986 Q 305.30707 248.062 381.63385 248.062 Q 457.9606 267.14368 457.9606 286.22537 L 457.9606 305.30707 L 438.8789 324.38876 Q 400.71555 324.38876 400.71555 419.7972 Q 400.71555 515.2057 381.63385 515.2057 Q 362.55215 515.2057 362.55215 553.3691 L 362.55215 572.45074 L 324.38876 572.45074 Q 267.14368 572.45074 248.062 591.5325 Q 248.062 591.5325 228.9803 591.5325 Q 209.8986 591.5325 171.73523 648.7775 Q 133.57184 706.0226 114.49015 744.186 L 95.40846 801.4311 L 95.40846 839.5944 L 95.40846 877.7578 L 76.32677 877.7578 L 76.32677 877.7578 L 57.245075 877.7578 L 38.163383 858.67615 L 38.163383 858.67615 L 38.163383 858.67615 L 38.163383 801.4311 L 57.245075 744.186 L 57.245075 667.8592 Q 57.245075 610.61414 57.245075 515.2057 Q 19.081692 438.8789 38.163383 400.71555 Q 57.245075 343.47046 19.081692 324.38876 L 0.0 286.22537 L 0.0 248.062 L 0.0 209.8986 L 19.081692 209.8986 Q 19.081692 209.8986 19.081692 190.81693 L 19.081692 190.81693 L 19.081692 171.73523 Q 19.081692 152.65353 0.0 133.57184 Q 0.0 114.49015 19.081692 114.49015 Q 38.163383 114.49015 38.163383 133.57184 Q 57.245075 152.65353 57.245075 95.40846 Q 95.40846 38.163383 152.65353 38.163383 Q 209.8986 38.163383 209.8986 19.081692 z" svg:height="8.777578mm" draw:style-name="style-773" svg:viewBox="0.0 0.0 457.9606 877.7578" svg:width="4.579606mm" svg:x="46.36851mm" svg:y="191.77101mm"/>
          <draw:path svg:d="M 629.69586 0.0 L 648.7775 0.0 L 648.7775 19.081692 L 648.7775 38.163383 L 457.9606 228.9803 Q 248.062 419.7972 286.22537 457.9606 Q 305.30707 477.0423 305.30707 591.5325 Q 267.14368 706.0226 267.14368 763.2677 L 267.14368 820.51276 L 267.14368 820.51276 L 248.062 820.51276 L 248.062 801.4311 L 228.9803 763.2677 L 228.9803 744.186 L 228.9803 725.1043 L 228.9803 725.1043 L 228.9803 706.0226 L 248.062 706.0226 L 248.062 686.9409 L 248.062 686.9409 L 228.9803 686.9409 L 228.9803 667.8592 Q 228.9803 648.7775 228.9803 572.45074 L 228.9803 496.124 L 228.9803 457.9606 L 228.9803 438.8789 L 209.8986 438.8789 Q 190.81693 457.9606 152.65353 477.0423 L 95.40846 515.2057 L 76.32677 515.2057 L 76.32677 496.124 L 76.32677 496.124 L 76.32677 496.124 L 95.40846 496.124 L 95.40846 496.124 L 95.40846 477.0423 L 114.49015 477.0423 L 114.49015 457.9606 L 114.49015 438.8789 L 95.40846 438.8789 L 95.40846 419.7972 L 95.40846 419.7972 L 76.32677 419.7972 L 76.32677 400.71555 Q 76.32677 381.63385 95.40846 362.55215 Q 114.49015 343.47046 95.40846 343.47046 Q 76.32677 324.38876 114.49015 305.30707 L 152.65353 305.30707 L 152.65353 286.22537 L 152.65353 286.22537 L 133.57184 286.22537 L 133.57184 267.14368 L 114.49015 267.14368 Q 76.32677 267.14368 57.245075 228.9803 L 38.163383 209.8986 L 19.081692 209.8986 L 19.081692 228.9803 L 0.0 228.9803 L 0.0 228.9803 L 0.0 209.8986 L 0.0 190.81693 L 0.0 190.81693 L 0.0 171.73523 L 19.081692 152.65353 L 19.081692 133.57184 L 38.163383 133.57184 L 57.245075 133.57184 L 57.245075 152.65353 L 57.245075 171.73523 L 114.49015 171.73523 Q 152.65353 171.73523 152.65353 114.49015 L 152.65353 76.32677 L 152.65353 76.32677 L 152.65353 76.32677 L 190.81693 76.32677 Q 209.8986 95.40846 228.9803 76.32677 Q 228.9803 76.32677 305.30707 76.32677 L 400.71555 76.32677 L 419.7972 76.32677 L 438.8789 76.32677 L 457.9606 57.245075 L 496.124 38.163383 L 553.3691 38.163383 Q 610.61414 38.163383 610.61414 19.081692 Q 610.61414 0.0 629.69586 0.0 z" svg:height="8.205128mm" draw:style-name="style-774" svg:viewBox="0.0 0.0 648.7775 820.51276" svg:width="6.4877753mm" svg:x="91.592125mm" svg:y="98.84316mm"/>
          <draw:path svg:d="M 0.0 76.32677 L 19.081692 19.081692 L 57.245075 -1.8189894E-12 Q 95.40846 -1.8189894E-12 76.32677 57.245075 Q 76.32677 133.57184 19.081692 133.57184 Q -38.163383 133.57184 0.0 76.32677 z" svg:height="1.3357184mm" draw:style-name="style-775" svg:viewBox="0.0 0.0 76.32677 133.57184" svg:width="0.7632677mm" svg:x="59.153244mm" svg:y="122.69528mm"/>
          <draw:path svg:d="M 248.062 0.0 L 248.062 0.0 L 267.14368 0.0 Q 286.22537 0.0 267.14368 95.40846 Q 248.062 171.73523 228.9803 190.81693 L 209.8986 209.8986 L 190.81693 209.8986 L 152.65353 209.8986 L 76.32677 209.8986 L 0.0 209.8986 L 0.0 171.73523 Q 0.0 152.65353 38.163383 133.57184 L 57.245075 114.49015 L 76.32677 114.49015 Q 95.40846 95.40846 152.65353 57.245075 L 228.9803 19.081692 L 228.9803 19.081692 Q 248.062 19.081692 248.062 0.0 z" svg:height="2.0989861mm" draw:style-name="style-776" svg:viewBox="0.0 0.0 267.14368 209.8986" svg:width="2.6714368mm" svg:x="61.443047mm" svg:y="144.44841mm"/>
          <draw:path svg:d="M 381.63385 38.163383 L 457.9606 3.6379788E-12 L 457.9606 3.6379788E-12 L 457.9606 3.6379788E-12 L 534.28735 19.081692 Q 610.61414 19.081692 629.69586 38.163383 L 629.69586 38.163383 L 629.69586 57.245075 L 610.61414 76.32677 L 610.61414 76.32677 L 610.61414 76.32677 L 629.69586 95.40846 L 648.7775 95.40846 L 648.7775 114.49015 Q 648.7775 114.49015 629.69586 133.57184 L 610.61414 152.65353 L 610.61414 152.65353 L 610.61414 152.65353 L 610.61414 171.73523 L 610.61414 171.73523 L 591.5325 171.73523 L 591.5325 190.81693 L 591.5325 190.81693 L 572.45074 190.81693 L 572.45074 190.81693 L 572.45074 190.81693 L 572.45074 209.8986 L 572.45074 209.8986 L 553.3691 209.8986 L 553.3691 228.9803 L 648.7775 267.14368 Q 744.186 305.30707 839.5944 305.30707 Q 915.9212 343.47046 915.9212 343.47046 L 935.0029 343.47046 L 935.0029 343.47046 L 935.0029 362.55215 L 915.9212 381.63385 Q 877.7578 381.63385 915.9212 457.9606 Q 954.0846 534.28735 954.0846 610.61414 Q 954.0846 686.9409 915.9212 706.0226 Q 877.7578 725.1043 877.7578 782.34937 L 877.7578 839.5944 L 896.83954 839.5944 L 896.83954 839.5944 L 896.83954 858.67615 L 915.9212 858.67615 L 915.9212 877.7578 L 915.9212 877.7578 L 915.9212 877.7578 L 915.9212 877.7578 L 915.9212 896.83954 L 896.83954 896.83954 L 839.5944 896.83954 L 801.4311 915.9212 L 782.34937 915.9212 L 763.2677 915.9212 L 763.2677 896.83954 L 763.2677 877.7578 L 782.34937 877.7578 L 782.34937 877.7578 L 782.34937 858.67615 L 763.2677 858.67615 L 763.2677 839.5944 Q 763.2677 801.4311 744.186 782.34937 Q 725.1043 763.2677 686.9409 706.0226 Q 667.8592 648.7775 572.45074 610.61414 Q 477.0423 572.45074 457.9606 553.3691 L 457.9606 534.28735 L 457.9606 515.2057 Q 457.9606 496.124 419.7972 496.124 Q 400.71555 477.0423 400.71555 457.9606 Q 400.71555 438.8789 343.47046 419.7972 Q 267.14368 381.63385 190.81693 343.47046 L 76.32677 305.30707 L 76.32677 305.30707 L 76.32677 305.30707 L 76.32677 324.38876 L 57.245075 324.38876 L 57.245075 324.38876 L 57.245075 305.30707 L 38.163383 305.30707 L 0.0 305.30707 L 19.081692 286.22537 L 38.163383 267.14368 L 38.163383 267.14368 L 38.163383 267.14368 L 38.163383 248.062 L 38.163383 228.9803 L 38.163383 228.9803 L 38.163383 228.9803 L 38.163383 209.8986 L 38.163383 209.8986 L 38.163383 209.8986 L 38.163383 190.81693 L 76.32677 190.81693 Q 95.40846 190.81693 95.40846 171.73523 L 95.40846 171.73523 L 114.49015 171.73523 L 133.57184 152.65353 L 152.65353 152.65353 L 171.73523 152.65353 L 190.81693 171.73523 L 228.9803 171.73523 L 228.9803 152.65353 Q 228.9803 114.49015 248.062 76.32677 Q 248.062 19.081692 286.22537 38.163383 Q 305.30707 76.32677 381.63385 38.163383 z" svg:height="9.159212mm" draw:style-name="style-777" svg:viewBox="0.0 0.0 954.0846 915.9212" svg:width="9.540846mm" svg:x="82.43291mm" svg:y="281.26413mm"/>
          <draw:path svg:d="M 286.22537 19.081692 L 267.14368 0.0 L 324.38876 0.0 Q 381.63385 0.0 381.63385 19.081692 L 381.63385 38.163383 L 400.71555 38.163383 L 400.71555 38.163383 L 438.8789 267.14368 Q 457.9606 477.0423 477.0423 534.28735 L 496.124 591.5325 L 496.124 591.5325 L 496.124 610.61414 L 534.28735 610.61414 L 553.3691 610.61414 L 553.3691 591.5325 L 572.45074 591.5325 L 572.45074 610.61414 L 572.45074 629.69586 L 572.45074 629.69586 Q 572.45074 629.69586 534.28735 648.7775 L 515.2057 648.7775 L 515.2057 667.8592 L 534.28735 686.9409 L 534.28735 686.9409 L 534.28735 686.9409 L 534.28735 706.0226 L 534.28735 706.0226 L 572.45074 801.4311 Q 610.61414 896.83954 591.5325 915.9212 Q 591.5325 954.0846 591.5325 1068.5747 Q 591.5325 1183.065 572.45074 1183.065 Q 553.3691 1183.065 572.45074 1202.1466 L 591.5325 1202.1466 L 534.28735 1240.3099 Q 477.0423 1297.555 457.9606 1278.4734 Q 438.8789 1259.3917 419.7972 1278.4734 Q 381.63385 1297.555 381.63385 1297.555 L 362.55215 1297.555 L 362.55215 1297.555 Q 343.47046 1278.4734 343.47046 1278.4734 L 343.47046 1278.4734 L 343.47046 1259.3917 Q 343.47046 1259.3917 324.38876 1259.3917 L 324.38876 1259.3917 L 324.38876 1240.3099 Q 324.38876 1221.2283 343.47046 1202.1466 Q 381.63385 1183.065 305.30707 1183.065 Q 209.8986 1183.065 152.65353 1106.7382 L 95.40846 1049.493 L 95.40846 915.9212 Q 76.32677 782.34937 76.32677 744.186 L 57.245075 706.0226 L 57.245075 591.5325 Q 38.163383 477.0423 38.163383 400.71555 L 38.163383 324.38876 L 38.163383 305.30707 Q 38.163383 286.22537 19.081692 190.81693 L 0.0 114.49015 L 0.0 114.49015 L 0.0 114.49015 L 19.081692 76.32677 L 19.081692 57.245075 L 38.163383 57.245075 L 57.245075 38.163383 L 95.40846 38.163383 L 133.57184 38.163383 L 152.65353 38.163383 L 190.81693 38.163383 L 190.81693 38.163383 L 190.81693 38.163383 L 209.8986 76.32677 L 228.9803 95.40846 L 228.9803 76.32677 L 228.9803 57.245075 L 248.062 57.245075 L 248.062 76.32677 L 248.062 76.32677 L 267.14368 76.32677 L 267.14368 76.32677 L 267.14368 76.32677 L 267.14368 95.40846 L 267.14368 95.40846 L 228.9803 114.49015 Q 209.8986 114.49015 190.81693 114.49015 L 190.81693 114.49015 L 171.73523 114.49015 L 152.65353 114.49015 L 152.65353 133.57184 L 152.65353 152.65353 L 171.73523 152.65353 L 171.73523 152.65353 L 228.9803 152.65353 L 267.14368 152.65353 L 267.14368 152.65353 L 267.14368 152.65353 L 286.22537 152.65353 Q 286.22537 152.65353 286.22537 95.40846 Q 305.30707 38.163383 286.22537 19.081692 z" svg:height="12.975551mm" draw:style-name="style-778" svg:viewBox="0.0 0.0 591.5325 1297.555" svg:width="5.9153247mm" svg:x="71.365524mm" svg:y="208.75371mm"/>
          <draw:path svg:d="M 362.55215 38.163383 L 362.55215 57.245075 L 381.63385 57.245075 L 419.7972 57.245075 L 419.7972 57.245075 Q 419.7972 57.245075 419.7972 57.245075 L 438.8789 57.245075 L 438.8789 57.245075 L 457.9606 57.245075 L 457.9606 57.245075 L 457.9606 57.245075 L 438.8789 209.8986 Q 419.7972 362.55215 419.7972 457.9606 Q 381.63385 553.3691 381.63385 591.5325 L 381.63385 610.61414 L 362.55215 629.69586 L 362.55215 629.69586 L 362.55215 629.69586 Q 343.47046 629.69586 343.47046 648.7775 L 343.47046 667.8592 L 343.47046 667.8592 Q 343.47046 667.8592 324.38876 648.7775 L 324.38876 629.69586 L 324.38876 591.5325 Q 343.47046 534.28735 343.47046 515.2057 L 343.47046 496.124 L 305.30707 496.124 L 286.22537 477.0423 L 248.062 496.124 Q 190.81693 496.124 190.81693 534.28735 Q 171.73523 553.3691 114.49015 572.45074 L 76.32677 572.45074 L 76.32677 553.3691 L 76.32677 515.2057 L 95.40846 477.0423 L 95.40846 457.9606 L 38.163383 457.9606 L 0.0 457.9606 L 0.0 438.8789 L 0.0 419.7972 L 19.081692 400.71555 L 19.081692 362.55215 L 57.245075 362.55215 Q 95.40846 362.55215 114.49015 362.55215 Q 114.49015 362.55215 152.65353 248.062 Q 190.81693 133.57184 171.73523 133.57184 Q 152.65353 133.57184 152.65353 95.40846 Q 152.65353 76.32677 190.81693 57.245075 L 228.9803 38.163383 L 228.9803 38.163383 Q 248.062 19.081692 248.062 19.081692 L 248.062 19.081692 L 267.14368 0.0 Q 267.14368 -19.081692 305.30707 0.0 Q 343.47046 0.0 343.47046 19.081692 Q 343.47046 38.163383 362.55215 38.163383 z M 400.71555 286.22537 L 381.63385 324.38876 L 381.63385 362.55215 Q 381.63385 400.71555 305.30707 400.71555 Q 228.9803 381.63385 267.14368 248.062 Q 286.22537 133.57184 343.47046 133.57184 Q 400.71555 133.57184 400.71555 190.81693 Q 419.7972 228.9803 400.71555 286.22537 z" svg:height="6.678592mm" draw:style-name="style-779" svg:viewBox="0.0 0.0 457.9606 667.8592" svg:width="4.579606mm" svg:x="31.675608mm" svg:y="160.85866mm"/>
          <draw:path svg:d="M 95.40846 343.47046 Q 9.094947E-13 343.47046 9.094947E-13 152.65353 Q 9.094947E-13 -19.081692 76.32677 0.0 Q 152.65353 0.0 171.73523 38.163383 Q 171.73523 57.245075 190.81693 190.81693 Q 190.81693 324.38876 95.40846 343.47046 z" svg:height="3.4347045mm" draw:style-name="style-780" svg:viewBox="0.0 0.0 190.81693 343.47046" svg:width="1.9081692mm" svg:x="73.464516mm" svg:y="112.581985mm"/>
          <draw:path svg:d="M 286.22537 3.6379788E-12 L 324.38876 3.6379788E-12 L 343.47046 3.6379788E-12 Q 381.63385 19.081692 381.63385 95.40846 Q 381.63385 171.73523 419.7972 171.73523 Q 438.8789 171.73523 438.8789 190.81693 Q 457.9606 209.8986 457.9606 228.9803 L 457.9606 228.9803 L 457.9606 267.14368 Q 438.8789 305.30707 362.55215 324.38876 Q 305.30707 343.47046 286.22537 381.63385 Q 267.14368 419.7972 228.9803 438.8789 Q 171.73523 457.9606 152.65353 477.0423 Q 114.49015 477.0423 114.49015 496.124 L 114.49015 534.28735 L 114.49015 534.28735 Q 114.49015 534.28735 95.40846 515.2057 L 95.40846 496.124 L 95.40846 457.9606 Q 95.40846 400.71555 76.32677 400.71555 Q 57.245075 400.71555 38.163383 362.55215 L 0.0 324.38876 L 0.0 324.38876 L 0.0 305.30707 L 0.0 305.30707 L 0.0 305.30707 L 0.0 286.22537 L 0.0 267.14368 L 0.0 209.8986 L 0.0 152.65353 L 19.081692 152.65353 L 19.081692 152.65353 L 19.081692 152.65353 L 19.081692 152.65353 L 38.163383 171.73523 L 57.245075 171.73523 L 57.245075 209.8986 L 38.163383 248.062 L 38.163383 267.14368 L 38.163383 286.22537 L 57.245075 286.22537 L 57.245075 305.30707 L 76.32677 305.30707 L 95.40846 305.30707 L 95.40846 286.22537 L 114.49015 286.22537 L 114.49015 286.22537 L 114.49015 267.14368 L 114.49015 267.14368 L 114.49015 267.14368 L 133.57184 267.14368 L 133.57184 267.14368 L 133.57184 248.062 L 152.65353 248.062 L 152.65353 209.8986 Q 152.65353 171.73523 190.81693 171.73523 Q 228.9803 152.65353 190.81693 152.65353 Q 171.73523 152.65353 171.73523 114.49015 Q 190.81693 76.32677 190.81693 95.40846 Q 190.81693 114.49015 228.9803 76.32677 Q 267.14368 19.081692 286.22537 3.6379788E-12 z" svg:height="5.3428736mm" draw:style-name="style-781" svg:viewBox="0.0 0.0 457.9606 534.28735" svg:width="4.579606mm" svg:x="46.55933mm" svg:y="198.83122mm"/>
          <draw:path svg:d="M 114.49015 114.49015 L 133.57184 3.6379788E-12 L 190.81693 19.081692 Q 248.062 38.163383 286.22537 57.245075 L 324.38876 76.32677 L 400.71555 76.32677 L 457.9606 76.32677 L 477.0423 76.32677 L 496.124 76.32677 L 496.124 95.40846 Q 496.124 114.49015 438.8789 114.49015 Q 381.63385 114.49015 362.55215 114.49015 L 362.55215 114.49015 L 362.55215 114.49015 L 362.55215 114.49015 L 343.47046 133.57184 L 324.38876 152.65353 L 324.38876 190.81693 Q 324.38876 228.9803 362.55215 228.9803 Q 381.63385 228.9803 381.63385 286.22537 Q 381.63385 343.47046 362.55215 343.47046 Q 362.55215 362.55215 362.55215 381.63385 Q 362.55215 381.63385 381.63385 400.71555 L 381.63385 419.7972 L 362.55215 419.7972 Q 362.55215 419.7972 362.55215 438.8789 L 381.63385 438.8789 L 362.55215 591.5325 Q 362.55215 744.186 343.47046 858.67615 L 343.47046 973.16626 L 324.38876 935.0029 Q 286.22537 896.83954 248.062 1011.32965 Q 209.8986 1125.8198 209.8986 1144.9015 L 209.8986 1163.9832 L 190.81693 1183.065 L 171.73523 1221.2283 L 171.73523 1221.2283 L 171.73523 1221.2283 L 171.73523 1240.3099 L 171.73523 1240.3099 L 152.65353 1240.3099 L 152.65353 1259.3917 L 133.57184 1259.3917 L 133.57184 1259.3917 L 114.49015 1240.3099 L 95.40846 1221.2283 L 95.40846 1221.2283 L 95.40846 1221.2283 L 76.32677 1221.2283 L 76.32677 1221.2283 L 76.32677 1221.2283 L 76.32677 1202.1466 L 76.32677 1202.1466 L 76.32677 1183.065 L 57.245075 1183.065 L 38.163383 1183.065 L 38.163383 1163.9832 L 57.245075 1163.9832 L 57.245075 1163.9832 L 57.245075 1144.9015 L 57.245075 1144.9015 L 57.245075 1144.9015 L 76.32677 1144.9015 Q 76.32677 1144.9015 57.245075 1049.493 L 38.163383 954.0846 L 38.163383 915.9212 Q 38.163383 896.83954 19.081692 896.83954 Q 0.0 896.83954 0.0 877.7578 Q -19.081692 858.67615 19.081692 572.45074 Q 19.081692 267.14368 57.245075 209.8986 Q 95.40846 152.65353 95.40846 190.81693 Q 95.40846 228.9803 114.49015 114.49015 z" svg:height="12.593917mm" draw:style-name="style-782" svg:viewBox="0.0 0.0 496.124 1259.3917" svg:width="4.96124mm" svg:x="51.32975mm" svg:y="218.6762mm"/>
          <draw:path svg:d="M 209.8986 38.163383 L 248.062 3.6379788E-12 L 248.062 38.163383 L 248.062 76.32677 L 267.14368 76.32677 L 267.14368 76.32677 L 267.14368 114.49015 L 286.22537 152.65353 L 286.22537 248.062 Q 305.30707 343.47046 286.22537 343.47046 Q 267.14368 343.47046 286.22537 438.8789 Q 286.22537 534.28735 305.30707 667.8592 L 305.30707 801.4311 L 286.22537 820.51276 Q 267.14368 839.5944 267.14368 820.51276 Q 248.062 820.51276 248.062 820.51276 L 248.062 839.5944 L 209.8986 839.5944 Q 171.73523 858.67615 152.65353 877.7578 L 152.65353 915.9212 L 152.65353 915.9212 Q 133.57184 915.9212 133.57184 896.83954 Q 133.57184 877.7578 95.40846 877.7578 L 76.32677 877.7578 L 76.32677 858.67615 Q 57.245075 839.5944 57.245075 801.4311 Q 57.245075 763.2677 38.163383 763.2677 Q 19.081692 763.2677 0.0 706.0226 Q -19.081692 629.69586 0.0 343.47046 L 19.081692 76.32677 L 19.081692 76.32677 Q 19.081692 76.32677 38.163383 114.49015 Q 57.245075 133.57184 57.245075 95.40846 L 76.32677 57.245075 L 95.40846 57.245075 Q 114.49015 76.32677 133.57184 76.32677 Q 171.73523 76.32677 209.8986 38.163383 z M 209.8986 114.49015 Q 228.9803 95.40846 228.9803 114.49015 Q 228.9803 133.57184 209.8986 114.49015 Q 171.73523 114.49015 209.8986 114.49015 z" svg:height="9.159212mm" draw:style-name="style-783" svg:viewBox="0.0 0.0 305.30707 915.9212" svg:width="3.0530708mm" svg:x="58.580795mm" svg:y="232.41501mm"/>
          <draw:path svg:d="M 38.163383 171.73523 L 57.245075 0.0 L 57.245075 0.0 L 76.32677 0.0 L 76.32677 0.0 L 76.32677 19.081692 L 76.32677 19.081692 L 95.40846 19.081692 L 95.40846 57.245075 Q 95.40846 95.40846 133.57184 95.40846 Q 190.81693 76.32677 190.81693 95.40846 L 190.81693 133.57184 L 152.65353 133.57184 Q 114.49015 133.57184 114.49015 152.65353 Q 114.49015 171.73523 152.65353 171.73523 Q 209.8986 171.73523 209.8986 190.81693 Q 190.81693 209.8986 190.81693 209.8986 L 190.81693 209.8986 L 133.57184 209.8986 Q 76.32677 190.81693 76.32677 209.8986 Q 76.32677 248.062 57.245075 400.71555 L 38.163383 572.45074 L 38.163383 629.69586 L 38.163383 706.0226 L 19.081692 706.0226 L 0.0 706.0226 L 0.0 515.2057 Q 0.0 324.38876 38.163383 171.73523 z" svg:height="7.060226mm" draw:style-name="style-784" svg:viewBox="0.0 0.0 209.8986 706.0226" svg:width="2.0989861mm" svg:x="45.03279mm" svg:y="230.31602mm"/>
          <draw:path svg:d="M 515.2057 0.0 L 534.28735 19.081692 L 534.28735 57.245075 L 515.2057 95.40846 L 515.2057 114.49015 L 515.2057 133.57184 L 477.0423 400.71555 Q 457.9606 686.9409 477.0423 686.9409 Q 477.0423 686.9409 496.124 667.8592 Q 515.2057 648.7775 477.0423 839.5944 Q 477.0423 1030.4114 419.7972 1183.065 Q 381.63385 1354.8002 362.55215 1354.8002 Q 324.38876 1354.8002 305.30707 1412.0452 Q 286.22537 1488.372 267.14368 1469.2903 Q 248.062 1469.2903 228.9803 1564.6987 Q 209.8986 1660.1072 209.8986 1717.3523 L 209.8986 1793.6791 L 209.8986 1812.7607 L 209.8986 1831.8424 L 190.81693 1831.8424 L 171.73523 1831.8424 L 171.73523 1850.9241 L 171.73523 1870.0059 L 152.65353 1870.0059 L 133.57184 1870.0059 L 133.57184 1850.9241 L 133.57184 1850.9241 L 114.49015 1850.9241 L 114.49015 1831.8424 L 95.40846 1831.8424 L 76.32677 1831.8424 L 57.245075 1812.7607 L 38.163383 1793.6791 L 38.163383 1793.6791 L 19.081692 1793.6791 L 19.081692 1755.5156 Q 19.081692 1717.3523 0.0 1717.3523 L 0.0 1717.3523 L 0.0 1679.1888 Q 19.081692 1621.9438 95.40846 1202.1466 L 171.73523 782.34937 L 171.73523 782.34937 Q 171.73523 782.34937 190.81693 706.0226 Q 209.8986 610.61414 248.062 438.8789 Q 267.14368 267.14368 248.062 267.14368 Q 228.9803 267.14368 248.062 228.9803 L 248.062 171.73523 L 248.062 171.73523 L 267.14368 152.65353 L 286.22537 152.65353 L 305.30707 152.65353 L 305.30707 114.49015 Q 305.30707 57.245075 324.38876 38.163383 Q 362.55215 38.163383 362.55215 0.0 Q 381.63385 -19.081692 419.7972 0.0 Q 457.9606 0.0 477.0423 0.0 Q 477.0423 -19.081692 515.2057 0.0 z" svg:height="18.700058mm" draw:style-name="style-785" svg:viewBox="0.0 0.0 534.28735 1870.0059" svg:width="5.3428736mm" svg:x="39.880737mm" svg:y="276.3029mm"/>
          <draw:path svg:d="M 19.081692 57.245075 L 0.0 0.0 L 152.65353 19.081692 Q 286.22537 57.245075 305.30707 57.245075 L 324.38876 57.245075 L 381.63385 57.245075 Q 419.7972 76.32677 419.7972 95.40846 L 419.7972 133.57184 L 419.7972 152.65353 L 419.7972 171.73523 L 419.7972 171.73523 L 419.7972 171.73523 L 400.71555 190.81693 L 381.63385 209.8986 L 343.47046 209.8986 Q 286.22537 209.8986 152.65353 267.14368 L 38.163383 305.30707 L 38.163383 286.22537 L 38.163383 286.22537 L 38.163383 286.22537 L 38.163383 286.22537 L 57.245075 286.22537 L 57.245075 267.14368 L 57.245075 248.062 L 38.163383 209.8986 L 38.163383 152.65353 Q 38.163383 95.40846 19.081692 57.245075 z" svg:height="3.0530708mm" draw:style-name="style-786" svg:viewBox="0.0 0.0 419.7972 305.30707" svg:width="4.1979723mm" svg:x="60.298145mm" svg:y="23.852116mm"/>
          <draw:path svg:d="M 267.14368 38.163383 L 305.30707 0.0 L 305.30707 0.0 L 305.30707 0.0 L 324.38876 19.081692 Q 343.47046 19.081692 362.55215 38.163383 Q 381.63385 38.163383 362.55215 95.40846 L 343.47046 133.57184 L 324.38876 228.9803 Q 286.22537 324.38876 305.30707 324.38876 Q 305.30707 343.47046 305.30707 362.55215 Q 305.30707 381.63385 324.38876 362.55215 Q 343.47046 362.55215 324.38876 400.71555 Q 324.38876 438.8789 362.55215 438.8789 Q 381.63385 438.8789 381.63385 553.3691 Q 381.63385 667.8592 400.71555 667.8592 Q 419.7972 667.8592 400.71555 706.0226 Q 381.63385 763.2677 381.63385 782.34937 L 381.63385 801.4311 L 381.63385 839.5944 Q 362.55215 896.83954 305.30707 896.83954 Q 228.9803 896.83954 190.81693 896.83954 Q 133.57184 935.0029 114.49015 935.0029 L 76.32677 935.0029 L 76.32677 973.16626 L 76.32677 992.248 L 38.163383 992.248 L 19.081692 992.248 L 19.081692 992.248 L 0.0 992.248 L 0.0 973.16626 L 0.0 954.0846 L 0.0 954.0846 L 19.081692 935.0029 L 19.081692 935.0029 L 38.163383 935.0029 L 38.163383 915.9212 L 38.163383 896.83954 L 19.081692 896.83954 L 19.081692 896.83954 L 19.081692 858.67615 Q 38.163383 839.5944 38.163383 801.4311 Q 38.163383 763.2677 114.49015 553.3691 Q 190.81693 324.38876 190.81693 248.062 Q 190.81693 171.73523 171.73523 171.73523 L 152.65353 171.73523 L 152.65353 171.73523 Q 152.65353 171.73523 190.81693 152.65353 L 209.8986 152.65353 L 209.8986 152.65353 Q 209.8986 171.73523 228.9803 171.73523 Q 248.062 171.73523 248.062 152.65353 L 248.062 133.57184 L 248.062 95.40846 Q 267.14368 76.32677 267.14368 38.163383 z" svg:height="9.92248mm" draw:style-name="style-787" svg:viewBox="0.0 0.0 400.71555 992.248" svg:width="4.0071554mm" svg:x="18.318424mm" svg:y="191.77101mm"/>
          <draw:path svg:d="M 2308.8848 57.245075 L 2499.7017 57.245075 L 2499.7017 76.32677 Q 2499.7017 95.40846 2518.7834 95.40846 L 2518.7834 95.40846 L 2499.7017 1144.9015 Q 2499.7017 2194.3945 2499.7017 2251.6396 L 2499.7017 2308.8848 L 2499.7017 2308.8848 L 2480.6199 2308.8848 L 2480.6199 2270.7214 Q 2480.6199 2213.4763 2347.048 2156.2312 L 2194.3945 2098.986 L 2194.3945 2079.9045 Q 2194.3945 2079.9045 2175.313 2079.9045 L 2175.313 2079.9045 L 2175.313 2060.8228 Q 2175.313 2041.7411 2194.3945 2041.7411 Q 2213.4763 2041.7411 2194.3945 2022.6593 Q 2156.2312 2003.5776 2003.5776 1927.2509 L 1831.8424 1850.9241 L 1831.8424 1793.6791 Q 1812.7607 1736.434 1736.434 1507.4536 Q 1660.1072 1259.3917 1621.9438 1240.3099 Q 1583.7804 1202.1466 1583.7804 1316.6367 Q 1602.8622 1412.0452 1545.6171 1412.0452 L 1507.4536 1412.0452 L 1507.4536 1373.8818 Q 1507.4536 1335.7184 1450.2086 1373.8818 Q 1392.9635 1412.0452 1392.9635 1335.7184 Q 1392.9635 1259.3917 1373.8818 1202.1466 Q 1354.8002 1144.9015 1316.6367 1163.9832 L 1259.3917 1202.1466 L 1240.3099 1202.1466 L 1202.1466 1202.1466 L 1202.1466 1221.2283 L 1202.1466 1240.3099 L 1240.3099 1240.3099 L 1259.3917 1240.3099 L 1278.4734 1259.3917 Q 1278.4734 1278.4734 1297.555 1316.6367 L 1297.555 1373.8818 L 1297.555 1373.8818 L 1278.4734 1373.8818 L 1278.4734 1392.9635 L 1278.4734 1431.127 L 1202.1466 1431.127 Q 1125.8198 1431.127 1125.8198 1450.2086 Q 1125.8198 1469.2903 1068.5747 1488.372 Q 1011.32965 1507.4536 935.0029 1507.4536 Q 877.7578 1507.4536 858.67615 1507.4536 Q 820.51276 1507.4536 820.51276 1488.372 Q 820.51276 1469.2903 744.186 1469.2903 L 686.9409 1469.2903 L 667.8592 1488.372 L 648.7775 1507.4536 L 648.7775 1507.4536 L 648.7775 1507.4536 L 629.69586 1507.4536 Q 610.61414 1507.4536 610.61414 1488.372 Q 591.5325 1469.2903 572.45074 1469.2903 Q 553.3691 1469.2903 515.2057 1431.127 L 477.0423 1412.0452 L 477.0423 1392.9635 Q 477.0423 1392.9635 438.8789 1354.8002 Q 400.71555 1335.7184 400.71555 1259.3917 Q 400.71555 1183.065 381.63385 1163.9832 Q 362.55215 1163.9832 362.55215 973.16626 Q 343.47046 782.34937 362.55215 782.34937 Q 400.71555 782.34937 400.71555 744.186 Q 400.71555 706.0226 362.55215 706.0226 L 343.47046 686.9409 L 343.47046 667.8592 L 324.38876 629.69586 L 324.38876 629.69586 L 324.38876 629.69586 L 324.38876 610.61414 L 324.38876 610.61414 L 305.30707 610.61414 L 305.30707 591.5325 L 267.14368 610.61414 Q 228.9803 610.61414 228.9803 648.7775 Q 228.9803 686.9409 209.8986 686.9409 L 190.81693 667.8592 L 190.81693 667.8592 L 190.81693 667.8592 L 190.81693 667.8592 L 171.73523 648.7775 L 171.73523 629.69586 L 171.73523 610.61414 L 152.65353 591.5325 L 133.57184 553.3691 L 133.57184 553.3691 L 133.57184 553.3691 L 133.57184 534.28735 L 133.57184 534.28735 L 133.57184 515.2057 L 133.57184 496.124 L 133.57184 496.124 L 133.57184 477.0423 L 171.73523 477.0423 Q 228.9803 438.8789 248.062 438.8789 L 267.14368 438.8789 L 286.22537 419.7972 L 324.38876 400.71555 L 324.38876 400.71555 L 324.38876 400.71555 L 343.47046 400.71555 L 343.47046 400.71555 L 343.47046 381.63385 L 324.38876 381.63385 L 324.38876 381.63385 L 324.38876 362.55215 L 324.38876 362.55215 L 324.38876 362.55215 L 305.30707 362.55215 L 305.30707 362.55215 L 248.062 381.63385 Q 209.8986 400.71555 190.81693 400.71555 L 171.73523 400.71555 L 152.65353 419.7972 L 133.57184 419.7972 L 133.57184 400.71555 L 133.57184 381.63385 L 152.65353 381.63385 L 152.65353 362.55215 L 152.65353 362.55215 L 171.73523 362.55215 L 171.73523 324.38876 Q 171.73523 305.30707 209.8986 286.22537 L 228.9803 286.22537 L 248.062 267.14368 L 286.22537 267.14368 L 286.22537 248.062 L 286.22537 228.9803 L 248.062 228.9803 L 228.9803 248.062 L 209.8986 248.062 L 190.81693 248.062 L 152.65353 267.14368 Q 114.49015 267.14368 114.49015 286.22537 L 114.49015 324.38876 L 95.40846 324.38876 L 76.32677 324.38876 L 76.32677 305.30707 L 57.245075 305.30707 L 57.245075 286.22537 L 57.245075 267.14368 L 38.163383 267.14368 L 38.163383 248.062 L 38.163383 248.062 L 19.081692 248.062 L 19.081692 209.8986 L 19.081692 171.73523 L 19.081692 152.65353 L 19.081692 133.57184 L 19.081692 95.40846 L 19.081692 76.32677 L 38.163383 76.32677 L 38.163383 57.245075 L 38.163383 57.245075 L 57.245075 57.245075 L 57.245075 57.245075 L 57.245075 57.245075 L 19.081692 38.163383 L 0.0 38.163383 L 0.0 19.081692 L 0.0 0.0 L 114.49015 0.0 L 228.9803 0.0 L 801.4311 19.081692 Q 1373.8818 19.081692 1431.127 38.163383 Q 1507.4536 57.245075 1545.6171 76.32677 Q 1583.7804 95.40846 1850.9241 76.32677 Q 2118.0679 57.245075 2308.8848 57.245075 z" svg:height="23.088848mm" draw:style-name="style-788" svg:viewBox="0.0 0.0 2518.7834 2308.8848" svg:width="25.187834mm" svg:x="84.15026mm" svg:y="160.0954mm"/>
          <draw:path svg:d="M 381.63385 0.0 L 400.71555 19.081692 L 362.55215 133.57184 Q 343.47046 267.14368 324.38876 362.55215 Q 286.22537 457.9606 305.30707 457.9606 Q 324.38876 457.9606 305.30707 591.5325 Q 286.22537 725.1043 286.22537 725.1043 Q 286.22537 744.186 267.14368 801.4311 L 267.14368 839.5944 L 267.14368 839.5944 Q 267.14368 839.5944 228.9803 839.5944 L 190.81693 839.5944 L 171.73523 820.51276 L 152.65353 801.4311 L 152.65353 801.4311 L 133.57184 801.4311 L 133.57184 801.4311 L 133.57184 801.4311 L 133.57184 782.34937 L 133.57184 782.34937 L 114.49015 782.34937 L 114.49015 763.2677 L 95.40846 763.2677 L 76.32677 763.2677 L 76.32677 744.186 Q 57.245075 744.186 57.245075 744.186 L 57.245075 763.2677 L 57.245075 763.2677 L 38.163383 763.2677 L 38.163383 744.186 Q 19.081692 744.186 19.081692 744.186 L 19.081692 744.186 L 19.081692 744.186 Q 0.0 725.1043 19.081692 706.0226 L 19.081692 667.8592 L 19.081692 610.61414 Q 19.081692 572.45074 0.0 496.124 Q 0.0 400.71555 19.081692 400.71555 Q 38.163383 419.7972 76.32677 343.47046 Q 95.40846 267.14368 133.57184 267.14368 Q 171.73523 248.062 171.73523 267.14368 Q 171.73523 305.30707 190.81693 267.14368 Q 190.81693 228.9803 209.8986 228.9803 Q 228.9803 228.9803 228.9803 248.062 Q 228.9803 267.14368 286.22537 248.062 Q 324.38876 228.9803 343.47046 152.65353 Q 362.55215 57.245075 362.55215 38.163383 Q 362.55215 0.0 381.63385 0.0 z" svg:height="8.395945mm" draw:style-name="style-789" svg:viewBox="0.0 0.0 400.71555 839.5944" svg:width="4.0071554mm" svg:x="33.39296mm" svg:y="197.68633mm"/>
          <draw:path svg:d="M 515.2057 0.0 L 515.2057 19.081692 L 496.124 38.163383 Q 477.0423 76.32677 477.0423 95.40846 L 477.0423 114.49015 L 457.9606 114.49015 Q 438.8789 114.49015 343.47046 152.65353 Q 248.062 171.73523 248.062 190.81693 Q 228.9803 190.81693 171.73523 171.73523 Q 114.49015 152.65353 57.245075 171.73523 L 0.0 190.81693 L 0.0 171.73523 Q 0.0 152.65353 19.081692 152.65353 Q 38.163383 152.65353 76.32677 95.40846 Q 95.40846 38.163383 152.65353 38.163383 L 190.81693 19.081692 L 190.81693 76.32677 Q 190.81693 133.57184 228.9803 133.57184 L 267.14368 114.49015 L 286.22537 114.49015 Q 305.30707 114.49015 343.47046 76.32677 L 381.63385 57.245075 L 400.71555 57.245075 Q 400.71555 38.163383 400.71555 38.163383 L 400.71555 38.163383 L 438.8789 38.163383 Q 477.0423 19.081692 477.0423 0.0 Q 496.124 0.0 496.124 0.0 Q 515.2057 0.0 515.2057 0.0 z" svg:height="1.9081692mm" draw:style-name="style-790" svg:viewBox="0.0 0.0 515.2057 190.81693" svg:width="5.1520567mm" svg:x="28.813354mm" svg:y="182.03934mm"/>
          <draw:path svg:d="M 1163.9832 0.0 L 1163.9832 38.163383 L 1163.9832 629.69586 L 1163.9832 1221.2283 L 1163.9832 1221.2283 Q 1144.9015 1221.2283 1144.9015 1240.3099 Q 1144.9015 1259.3917 1011.32965 1259.3917 L 877.7578 1278.4734 L 858.67615 1278.4734 Q 839.5944 1259.3917 820.51276 1259.3917 Q 801.4311 1221.2283 763.2677 1163.9832 Q 725.1043 1087.6565 706.0226 1087.6565 Q 686.9409 1106.7382 667.8592 1144.9015 Q 648.7775 1183.065 610.61414 1144.9015 Q 591.5325 1106.7382 553.3691 1106.7382 Q 515.2057 1087.6565 553.3691 1183.065 L 572.45074 1278.4734 L 591.5325 1278.4734 L 591.5325 1297.555 L 629.69586 1297.555 Q 648.7775 1297.555 667.8592 1335.7184 L 667.8592 1354.8002 L 648.7775 1354.8002 L 629.69586 1373.8818 L 610.61414 1373.8818 L 591.5325 1373.8818 L 591.5325 1412.0452 L 610.61414 1450.2086 L 610.61414 1488.372 L 610.61414 1507.4536 L 629.69586 1507.4536 L 629.69586 1526.5354 L 629.69586 1526.5354 L 648.7775 1526.5354 L 648.7775 1526.5354 L 648.7775 1526.5354 L 648.7775 1545.6171 L 648.7775 1545.6171 L 667.8592 1545.6171 L 667.8592 1564.6987 L 667.8592 1564.6987 L 686.9409 1564.6987 L 686.9409 1564.6987 L 686.9409 1564.6987 L 763.2677 1564.6987 Q 858.67615 1526.5354 877.7578 1545.6171 Q 915.9212 1564.6987 954.0846 1564.6987 L 973.16626 1564.6987 L 935.0029 1621.9438 Q 877.7578 1679.1888 877.7578 1717.3523 Q 877.7578 1755.5156 858.67615 1755.5156 Q 839.5944 1755.5156 820.51276 1774.5973 L 801.4311 1793.6791 L 801.4311 1793.6791 L 801.4311 1793.6791 L 820.51276 1793.6791 L 820.51276 1793.6791 L 839.5944 1812.7607 L 877.7578 1812.7607 L 877.7578 1870.0059 L 877.7578 1927.2509 L 896.83954 1927.2509 L 896.83954 1946.3325 L 915.9212 1946.3325 L 935.0029 1946.3325 L 935.0029 1870.0059 Q 935.0029 1793.6791 954.0846 1793.6791 L 973.16626 1793.6791 L 992.248 1793.6791 L 992.248 1793.6791 L 992.248 1793.6791 L 992.248 1793.6791 L 1011.32965 1793.6791 L 1011.32965 1793.6791 L 1068.5747 1812.7607 L 1125.8198 1812.7607 L 1125.8198 1870.0059 L 1125.8198 1946.3325 L 1125.8198 1946.3325 L 1125.8198 1946.3325 L 1125.8198 1965.4143 L 1106.7382 1965.4143 L 1106.7382 1965.4143 L 1106.7382 1984.496 L 1106.7382 1984.496 L 1106.7382 1984.496 L 1087.6565 1984.496 L 1087.6565 1984.496 L 1087.6565 2003.5776 L 1068.5747 2003.5776 L 1030.4114 2022.6593 Q 992.248 2060.8228 973.16626 2060.8228 L 973.16626 2060.8228 L 954.0846 2079.9045 Q 915.9212 2098.986 915.9212 2098.986 L 915.9212 2098.986 L 725.1043 2213.4763 Q 534.28735 2308.8848 457.9606 2347.048 Q 381.63385 2385.2114 381.63385 2404.2932 Q 362.55215 2442.4565 305.30707 2461.5383 Q 228.9803 2480.6199 228.9803 2480.6199 L 228.9803 2480.6199 L 209.8986 2499.7017 L 190.81693 2518.7834 L 190.81693 2518.7834 L 190.81693 2518.7834 L 171.73523 2518.7834 L 171.73523 2518.7834 L 171.73523 2537.865 L 152.65353 2537.865 L 152.65353 2537.865 L 152.65353 2556.9468 L 152.65353 2556.9468 L 152.65353 2556.9468 L 133.57184 2595.11 L 133.57184 2633.2734 L 133.57184 2633.2734 L 133.57184 2633.2734 L 114.49015 2633.2734 L 114.49015 2633.2734 L 114.49015 2633.2734 L 114.49015 2633.2734 L 95.40846 2652.3552 L 76.32677 2671.4368 L 76.32677 2671.4368 L 76.32677 2671.4368 L 76.32677 2671.4368 L 76.32677 2652.3552 L 57.245075 2633.2734 L 38.163383 2595.11 L 38.163383 2595.11 L 38.163383 2595.11 L 38.163383 2614.192 L 38.163383 2614.192 L 19.081692 2595.11 L 0.0 2576.0283 L 0.0 2556.9468 L 0.0 2537.865 L 19.081692 2537.865 Q 38.163383 2537.865 19.081692 2499.7017 L 0.0 2461.5383 L 38.163383 2461.5383 Q 57.245075 2461.5383 57.245075 2404.2932 L 76.32677 2347.048 L 76.32677 2347.048 L 76.32677 2366.13 L 76.32677 2366.13 L 76.32677 2366.13 L 95.40846 2327.9663 L 95.40846 2308.8848 L 95.40846 1793.6791 Q 76.32677 1278.4734 76.32677 915.9212 L 76.32677 572.45074 L 76.32677 572.45074 L 95.40846 572.45074 L 95.40846 553.3691 L 114.49015 553.3691 L 114.49015 553.3691 L 114.49015 534.28735 L 114.49015 534.28735 L 114.49015 534.28735 L 133.57184 534.28735 L 133.57184 534.28735 L 152.65353 515.2057 L 171.73523 496.124 L 438.8789 343.47046 Q 706.0226 190.81693 782.34937 152.65353 Q 858.67615 114.49015 1011.32965 19.081692 Q 1163.9832 -57.245075 1163.9832 0.0 z" svg:height="26.714369mm" draw:style-name="style-791" svg:viewBox="0.0 0.0 1163.9832 2671.4368" svg:width="11.6398325mm" svg:x="97.31663mm" svg:y="188.52711mm"/>
          <draw:path svg:d="M 0.0 0.0 L 0.0 0.0 L 19.081692 133.57184 Q 38.163383 267.14368 76.32677 286.22537 Q 114.49015 286.22537 114.49015 305.30707 L 114.49015 305.30707 L 133.57184 305.30707 L 133.57184 324.38876 L 133.57184 324.38876 L 152.65353 324.38876 L 152.65353 324.38876 L 152.65353 324.38876 L 133.57184 343.47046 Q 114.49015 362.55215 133.57184 362.55215 Q 133.57184 362.55215 76.32677 362.55215 L 38.163383 362.55215 L 38.163383 362.55215 L 38.163383 362.55215 L 19.081692 400.71555 L 19.081692 419.7972 L 0.0 419.7972 L 0.0 419.7972 L 0.0 400.71555 L 0.0 381.63385 L 0.0 190.81693 Q 0.0 0.0 0.0 0.0 z" svg:height="4.1979723mm" draw:style-name="style-792" svg:viewBox="0.0 0.0 152.65353 419.7972" svg:width="1.5265354mm" svg:x="6.1061416mm" svg:y="177.65056mm"/>
          <draw:path svg:d="M 400.71555 0.0 L 400.71555 0.0 L 477.0423 0.0 Q 572.45074 19.081692 591.5325 57.245075 Q 629.69586 76.32677 706.0226 114.49015 Q 763.2677 152.65353 782.34937 171.73523 Q 820.51276 190.81693 858.67615 228.9803 Q 915.9212 228.9803 896.83954 248.062 L 877.7578 267.14368 L 877.7578 267.14368 L 896.83954 267.14368 L 896.83954 286.22537 L 896.83954 305.30707 L 896.83954 324.38876 Q 877.7578 343.47046 877.7578 343.47046 L 896.83954 343.47046 L 896.83954 343.47046 L 896.83954 343.47046 L 935.0029 419.7972 Q 973.16626 477.0423 973.16626 629.69586 Q 992.248 801.4311 992.248 801.4311 Q 973.16626 801.4311 973.16626 839.5944 L 973.16626 858.67615 L 1011.32965 858.67615 L 1030.4114 877.7578 L 1049.493 877.7578 L 1068.5747 877.7578 L 1068.5747 877.7578 L 1068.5747 877.7578 L 1068.5747 896.83954 L 1087.6565 896.83954 L 1087.6565 896.83954 L 1087.6565 915.9212 L 1087.6565 915.9212 L 1087.6565 915.9212 L 1106.7382 915.9212 L 1106.7382 915.9212 L 1068.5747 935.0029 L 1030.4114 935.0029 L 1030.4114 915.9212 L 1011.32965 915.9212 L 1011.32965 915.9212 L 1011.32965 915.9212 L 992.248 896.83954 L 973.16626 877.7578 L 973.16626 877.7578 L 973.16626 877.7578 L 954.0846 877.7578 Q 954.0846 877.7578 820.51276 839.5944 Q 706.0226 801.4311 706.0226 782.34937 Q 686.9409 763.2677 591.5325 763.2677 Q 515.2057 763.2677 477.0423 706.0226 Q 438.8789 667.8592 305.30707 572.45074 L 171.73523 477.0423 L 171.73523 457.9606 Q 171.73523 457.9606 152.65353 457.9606 L 152.65353 457.9606 L 152.65353 457.9606 Q 171.73523 438.8789 95.40846 381.63385 L 38.163383 305.30707 L 38.163383 305.30707 L 57.245075 305.30707 L 57.245075 305.30707 L 57.245075 305.30707 L 57.245075 286.22537 L 57.245075 286.22537 L 38.163383 286.22537 L 38.163383 267.14368 L 38.163383 267.14368 L 19.081692 267.14368 L 19.081692 267.14368 L 19.081692 267.14368 L 19.081692 248.062 L 19.081692 248.062 L -9.094947E-13 228.9803 L -9.094947E-13 209.8986 L 95.40846 190.81693 Q 190.81693 190.81693 267.14368 133.57184 Q 362.55215 95.40846 362.55215 76.32677 Q 362.55215 57.245075 381.63385 38.163383 L 381.63385 19.081692 L 400.71555 19.081692 Q 400.71555 0.0 400.71555 0.0 z" svg:height="9.350029mm" draw:style-name="style-793" svg:viewBox="0.0 0.0 1106.7382 935.0029" svg:width="11.067381mm" svg:x="64.686935mm" svg:y="99.60643mm"/>
          <draw:path svg:d="M 286.22537 0.0 L 324.38876 0.0 L 362.55215 19.081692 Q 400.71555 19.081692 400.71555 57.245075 Q 400.71555 114.49015 419.7972 114.49015 Q 438.8789 114.49015 457.9606 133.57184 Q 477.0423 171.73523 477.0423 152.65353 Q 496.124 133.57184 515.2057 133.57184 L 553.3691 133.57184 L 553.3691 133.57184 L 572.45074 133.57184 L 591.5325 133.57184 L 629.69586 133.57184 L 648.7775 114.49015 L 667.8592 114.49015 L 744.186 114.49015 Q 801.4311 114.49015 801.4311 171.73523 Q 820.51276 248.062 820.51276 248.062 L 820.51276 248.062 L 820.51276 267.14368 L 820.51276 267.14368 L 839.5944 286.22537 L 858.67615 305.30707 L 858.67615 305.30707 L 858.67615 324.38876 L 858.67615 324.38876 L 858.67615 324.38876 L 877.7578 324.38876 L 877.7578 324.38876 L 877.7578 343.47046 L 896.83954 343.47046 L 896.83954 362.55215 L 896.83954 381.63385 L 915.9212 362.55215 L 935.0029 324.38876 L 935.0029 324.38876 L 935.0029 324.38876 L 935.0029 324.38876 L 935.0029 324.38876 L 935.0029 343.47046 L 954.0846 343.47046 L 973.16626 419.7972 Q 973.16626 496.124 992.248 515.2057 Q 1011.32965 515.2057 1011.32965 553.3691 Q 1011.32965 591.5325 1049.493 839.5944 Q 1087.6565 1087.6565 1087.6565 1087.6565 L 1087.6565 1106.7382 L 1087.6565 1106.7382 Q 1068.5747 1125.8198 1087.6565 1125.8198 L 1087.6565 1125.8198 L 1087.6565 1163.9832 Q 1087.6565 1183.065 1087.6565 1202.1466 L 1087.6565 1240.3099 L 1068.5747 1240.3099 Q 1049.493 1240.3099 1049.493 1259.3917 L 1049.493 1259.3917 L 1011.32965 1259.3917 Q 973.16626 1278.4734 935.0029 1278.4734 Q 877.7578 1278.4734 858.67615 1297.555 Q 839.5944 1316.6367 820.51276 1278.4734 Q 782.34937 1240.3099 706.0226 1297.555 L 629.69586 1354.8002 L 629.69586 1354.8002 L 610.61414 1354.8002 L 610.61414 1335.7184 L 591.5325 1335.7184 L 591.5325 1335.7184 L 591.5325 1354.8002 L 591.5325 1354.8002 L 591.5325 1354.8002 L 572.45074 1354.8002 L 572.45074 1354.8002 L 553.3691 1373.8818 L 553.3691 1373.8818 L 553.3691 1354.8002 Q 553.3691 1316.6367 572.45074 1297.555 Q 572.45074 1278.4734 591.5325 1278.4734 L 610.61414 1278.4734 L 572.45074 1259.3917 Q 534.28735 1240.3099 457.9606 1240.3099 Q 381.63385 1240.3099 362.55215 1202.1466 Q 324.38876 1202.1466 248.062 1202.1466 L 171.73523 1202.1466 L 171.73523 1202.1466 L 171.73523 1202.1466 L 152.65353 1202.1466 L 152.65353 1221.2283 L 152.65353 1221.2283 L 133.57184 1221.2283 L 133.57184 1202.1466 L 133.57184 1163.9832 L 152.65353 1163.9832 Q 171.73523 1163.9832 209.8986 1144.9015 L 228.9803 1144.9015 L 228.9803 1125.8198 Q 209.8986 1106.7382 190.81693 1087.6565 Q 152.65353 1068.5747 152.65353 1049.493 Q 133.57184 1011.32965 133.57184 1011.32965 Q 114.49015 1011.32965 95.40846 935.0029 Q 57.245075 858.67615 57.245075 744.186 L 38.163383 629.69586 L 38.163383 610.61414 Q 19.081692 591.5325 19.081692 591.5325 L 19.081692 591.5325 L 19.081692 572.45074 Q 19.081692 553.3691 9.094947E-13 515.2057 L 9.094947E-13 496.124 L 19.081692 496.124 Q 57.245075 496.124 57.245075 381.63385 L 38.163383 267.14368 L 57.245075 267.14368 L 95.40846 267.14368 L 95.40846 209.8986 Q 95.40846 171.73523 133.57184 171.73523 Q 152.65353 171.73523 152.65353 133.57184 Q 171.73523 114.49015 190.81693 95.40846 Q 228.9803 57.245075 248.062 38.163383 Q 267.14368 0.0 286.22537 0.0 z M 667.8592 725.1043 L 667.8592 706.0226 L 667.8592 706.0226 L 667.8592 706.0226 L 667.8592 686.9409 L 667.8592 686.9409 L 667.8592 667.8592 L 667.8592 648.7775 L 667.8592 629.69586 L 667.8592 610.61414 L 706.0226 553.3691 Q 744.186 515.2057 820.51276 515.2057 Q 877.7578 496.124 877.7578 515.2057 Q 877.7578 534.28735 858.67615 553.3691 Q 858.67615 553.3691 858.67615 591.5325 Q 877.7578 610.61414 896.83954 629.69586 Q 935.0029 629.69586 915.9212 686.9409 Q 915.9212 744.186 954.0846 763.2677 Q 973.16626 782.34937 992.248 858.67615 Q 1011.32965 915.9212 992.248 935.0029 Q 992.248 954.0846 896.83954 954.0846 Q 820.51276 935.0029 763.2677 915.9212 Q 706.0226 877.7578 667.8592 820.51276 Q 667.8592 744.186 667.8592 725.1043 z" svg:height="13.738818mm" draw:style-name="style-794" svg:viewBox="0.0 0.0 1087.6565 1373.8818" svg:width="10.876564mm" svg:x="70.411446mm" svg:y="194.44244mm"/>
          <draw:path svg:d="M 0.0 -3.6379788E-12 Q 38.163383 -19.081692 38.163383 -3.6379788E-12 Q 76.32677 19.081692 57.245075 95.40846 Q 38.163383 171.73523 38.163383 171.73523 Q 0.0 171.73523 0.0 95.40846 Q 0.0 19.081692 0.0 -3.6379788E-12 z" svg:height="1.7173523mm" draw:style-name="style-795" svg:viewBox="0.0 0.0 57.245075 171.73523" svg:width="0.57245076mm" svg:x="32.82051mm" svg:y="187.38222mm"/>
          <draw:path svg:d="M 267.14368 190.81693 L 267.14368 228.9803 L 286.22537 248.062 L 305.30707 267.14368 L 305.30707 267.14368 L 305.30707 267.14368 L 305.30707 248.062 L 305.30707 248.062 L 324.38876 248.062 L 324.38876 267.14368 L 324.38876 267.14368 L 343.47046 267.14368 L 343.47046 267.14368 L 343.47046 267.14368 L 343.47046 286.22537 L 362.55215 286.22537 L 381.63385 457.9606 Q 381.63385 610.61414 381.63385 648.7775 L 381.63385 686.9409 L 381.63385 706.0226 L 381.63385 725.1043 L 362.55215 725.1043 L 362.55215 725.1043 L 343.47046 706.0226 L 324.38876 706.0226 L 324.38876 725.1043 L 305.30707 744.186 L 305.30707 725.1043 Q 305.30707 706.0226 286.22537 706.0226 Q 286.22537 686.9409 267.14368 706.0226 L 248.062 725.1043 L 248.062 686.9409 Q 248.062 648.7775 228.9803 648.7775 Q 209.8986 648.7775 190.81693 648.7775 Q 190.81693 667.8592 133.57184 686.9409 L 95.40846 686.9409 L 95.40846 667.8592 Q 114.49015 648.7775 95.40846 648.7775 Q 76.32677 629.69586 76.32677 572.45074 L 57.245075 534.28735 L 38.163383 534.28735 L 38.163383 534.28735 L 38.163383 534.28735 L 19.081692 534.28735 L 19.081692 534.28735 Q 38.163383 515.2057 19.081692 496.124 Q 0.0 496.124 0.0 419.7972 L 19.081692 362.55215 L 19.081692 362.55215 Q 38.163383 362.55215 38.163383 267.14368 L 57.245075 190.81693 L 57.245075 190.81693 Q 38.163383 171.73523 38.163383 152.65353 Q 38.163383 133.57184 76.32677 133.57184 L 95.40846 152.65353 L 95.40846 152.65353 L 114.49015 152.65353 L 114.49015 114.49015 L 114.49015 76.32677 L 95.40846 76.32677 L 95.40846 76.32677 L 95.40846 57.245075 Q 114.49015 57.245075 114.49015 38.163383 L 114.49015 19.081692 L 152.65353 0.0 Q 190.81693 0.0 228.9803 76.32677 Q 267.14368 133.57184 267.14368 152.65353 Q 267.14368 171.73523 267.14368 190.81693 z" svg:height="7.4418597mm" draw:style-name="style-796" svg:viewBox="0.0 0.0 381.63385 744.186" svg:width="3.8163383mm" svg:x="64.11449mm" svg:y="222.1109mm"/>
          <draw:path svg:d="M 324.38876 76.32677 L 381.63385 0.0 L 381.63385 57.245075 Q 381.63385 114.49015 381.63385 114.49015 L 381.63385 114.49015 L 381.63385 152.65353 L 381.63385 171.73523 L 362.55215 305.30707 Q 362.55215 438.8789 343.47046 419.7972 Q 305.30707 419.7972 286.22537 496.124 Q 248.062 572.45074 190.81693 572.45074 Q 152.65353 572.45074 133.57184 553.3691 L 114.49015 553.3691 L 114.49015 591.5325 L 114.49015 629.69586 L 114.49015 629.69586 Q 95.40846 610.61414 76.32677 591.5325 Q 76.32677 572.45074 38.163383 591.5325 L 0.0 610.61414 L 0.0 591.5325 Q 0.0 572.45074 19.081692 572.45074 Q 19.081692 572.45074 133.57184 362.55215 Q 267.14368 152.65353 324.38876 76.32677 z" svg:height="6.2969584mm" draw:style-name="style-797" svg:viewBox="0.0 0.0 381.63385 629.69586" svg:width="3.8163383mm" svg:x="57.62671mm" svg:y="90.82886mm"/>
          <draw:path svg:d="M 286.22537 0.0 L 286.22537 0.0 L 324.38876 76.32677 Q 343.47046 152.65353 400.71555 152.65353 Q 457.9606 133.57184 457.9606 190.81693 L 457.9606 248.062 L 419.7972 534.28735 Q 400.71555 801.4311 381.63385 820.51276 Q 381.63385 839.5944 343.47046 839.5944 Q 305.30707 839.5944 305.30707 858.67615 Q 286.22537 877.7578 286.22537 954.0846 L 286.22537 1030.4114 L 286.22537 1030.4114 Q 286.22537 1030.4114 267.14368 1068.5747 Q 248.062 1087.6565 171.73523 1049.493 L 95.40846 1011.32965 L 76.32677 1011.32965 L 76.32677 992.248 L 76.32677 992.248 L 57.245075 992.248 L 57.245075 992.248 L 57.245075 992.248 L 57.245075 1011.32965 L 57.245075 1011.32965 L 38.163383 1011.32965 L 38.163383 1030.4114 L 38.163383 1030.4114 L 19.081692 1030.4114 L 19.081692 992.248 Q 19.081692 935.0029 0.0 935.0029 L 0.0 935.0029 L 0.0 915.9212 L 0.0 915.9212 L 0.0 896.83954 L 19.081692 877.7578 L 19.081692 801.4311 Q 19.081692 744.186 19.081692 686.9409 Q 19.081692 629.69586 38.163383 629.69586 Q 57.245075 648.7775 76.32677 629.69586 Q 95.40846 610.61414 95.40846 591.5325 Q 95.40846 572.45074 95.40846 553.3691 Q 95.40846 534.28735 133.57184 305.30707 L 152.65353 95.40846 L 152.65353 95.40846 L 171.73523 95.40846 L 171.73523 76.32677 Q 171.73523 57.245075 228.9803 38.163383 L 267.14368 19.081692 L 286.22537 19.081692 Q 286.22537 0.0 286.22537 0.0 z" svg:height="10.685747mm" draw:style-name="style-798" svg:viewBox="0.0 0.0 457.9606 1068.5747" svg:width="4.579606mm" svg:x="57.435894mm" svg:y="248.062mm"/>
          <draw:path svg:d="M 19.081692 19.081692 L 38.163383 0.0 L 57.245075 19.081692 Q 76.32677 38.163383 114.49015 19.081692 Q 152.65353 19.081692 152.65353 38.163383 Q 152.65353 57.245075 171.73523 57.245075 Q 190.81693 57.245075 190.81693 38.163383 L 209.8986 19.081692 L 209.8986 19.081692 L 209.8986 19.081692 L 209.8986 228.9803 Q 209.8986 419.7972 228.9803 419.7972 L 228.9803 419.7972 L 209.8986 438.8789 Q 190.81693 457.9606 171.73523 457.9606 L 171.73523 457.9606 L 133.57184 457.9606 Q 114.49015 457.9606 57.245075 496.124 Q 0.0 534.28735 0.0 286.22537 Q -19.081692 38.163383 19.081692 19.081692 z" svg:height="4.96124mm" draw:style-name="style-799" svg:viewBox="0.0 0.0 228.9803 496.124" svg:width="2.289803mm" svg:x="60.488964mm" svg:y="169.44542mm"/>
          <draw:path svg:d="M 228.9803 57.245075 L 228.9803 57.245075 L 228.9803 190.81693 Q 228.9803 324.38876 228.9803 381.63385 L 228.9803 419.7972 L 228.9803 419.7972 Q 228.9803 419.7972 209.8986 381.63385 Q 190.81693 343.47046 171.73523 343.47046 Q 133.57184 343.47046 133.57184 324.38876 Q 114.49015 305.30707 76.32677 286.22537 Q 38.163383 267.14368 19.081692 248.062 L 0.0 228.9803 L 0.0 190.81693 Q 0.0 133.57184 57.245075 95.40846 Q 114.49015 57.245075 114.49015 38.163383 L 114.49015 19.081692 L 152.65353 0.0 Q 190.81693 0.0 190.81693 19.081692 Q 209.8986 38.163383 228.9803 57.245075 z" svg:height="4.1979723mm" draw:style-name="style-800" svg:viewBox="0.0 0.0 228.9803 419.7972" svg:width="2.289803mm" svg:x="104.9493mm" svg:y="279.7376mm"/>
          <draw:path svg:d="M 591.5325 57.245075 L 591.5325 57.245075 L 591.5325 76.32677 L 591.5325 76.32677 L 572.45074 114.49015 Q 572.45074 133.57184 534.28735 152.65353 Q 477.0423 152.65353 477.0423 171.73523 L 457.9606 190.81693 L 457.9606 190.81693 L 457.9606 209.8986 L 400.71555 228.9803 Q 343.47046 228.9803 343.47046 248.062 L 324.38876 248.062 L 267.14368 248.062 Q 228.9803 267.14368 152.65353 267.14368 L 57.245075 267.14368 L 57.245075 190.81693 L 57.245075 114.49015 L 38.163383 114.49015 L 0.0 114.49015 L 0.0 76.32677 L 0.0 57.245075 L 19.081692 57.245075 L 38.163383 57.245075 L 38.163383 57.245075 L 38.163383 76.32677 L 38.163383 76.32677 L 57.245075 76.32677 L 95.40846 76.32677 L 133.57184 76.32677 L 305.30707 57.245075 Q 477.0423 38.163383 496.124 19.081692 Q 496.124 1.8189894E-12 534.28735 1.8189894E-12 Q 572.45074 19.081692 572.45074 38.163383 Q 572.45074 57.245075 591.5325 57.245075 z" svg:height="2.6714368mm" draw:style-name="style-801" svg:viewBox="0.0 0.0 591.5325 267.14368" svg:width="5.9153247mm" svg:x="36.255215mm" svg:y="159.14131mm"/>
          <draw:path svg:d="M 57.245075 133.57184 L 57.245075 0.0 L 76.32677 0.0 Q 95.40846 0.0 114.49015 38.163383 Q 133.57184 57.245075 152.65353 76.32677 Q 171.73523 76.32677 152.65353 114.49015 Q 152.65353 152.65353 171.73523 190.81693 Q 190.81693 228.9803 209.8986 248.062 Q 228.9803 267.14368 248.062 286.22537 Q 267.14368 324.38876 228.9803 305.30707 Q 190.81693 305.30707 190.81693 286.22537 Q 171.73523 286.22537 171.73523 305.30707 Q 171.73523 324.38876 190.81693 343.47046 Q 228.9803 343.47046 228.9803 381.63385 Q 228.9803 419.7972 209.8986 457.9606 Q 190.81693 477.0423 152.65353 496.124 L 133.57184 515.2057 L 152.65353 515.2057 L 171.73523 515.2057 L 171.73523 534.28735 L 171.73523 534.28735 L 152.65353 534.28735 L 152.65353 553.3691 L 152.65353 553.3691 L 152.65353 553.3691 L 133.57184 553.3691 L 133.57184 553.3691 L 114.49015 572.45074 L 95.40846 591.5325 L 38.163383 591.5325 L 0.0 591.5325 L 0.0 572.45074 L 0.0 572.45074 L 0.0 553.3691 L 0.0 534.28735 L 0.0 515.2057 L 0.0 496.124 L 19.081692 438.8789 Q 38.163383 381.63385 38.163383 324.38876 Q 38.163383 248.062 57.245075 133.57184 z" svg:height="5.9153247mm" draw:style-name="style-802" svg:viewBox="0.0 0.0 248.062 591.5325" svg:width="2.48062mm" svg:x="62.206314mm" svg:y="41.407272mm"/>
          <draw:path svg:d="M 0.0 0.0 Q 38.163383 -76.32677 38.163383 0.0 Q 57.245075 95.40846 19.081692 76.32677 Q 0.0 76.32677 0.0 0.0 z" svg:height="0.7632677mm" draw:style-name="style-803" svg:viewBox="0.0 0.0 38.163383 76.32677" svg:width="0.38163385mm" svg:x="94.26356mm" svg:y="87.77578mm"/>
          <draw:path svg:d="M 553.3691 114.49015 L 572.45074 114.49015 L 591.5325 114.49015 Q 591.5325 114.49015 610.61414 171.73523 L 610.61414 228.9803 L 610.61414 228.9803 Q 591.5325 228.9803 591.5325 228.9803 L 591.5325 248.062 L 591.5325 248.062 Q 591.5325 267.14368 591.5325 267.14368 L 610.61414 267.14368 L 591.5325 381.63385 Q 553.3691 496.124 534.28735 515.2057 Q 515.2057 534.28735 477.0423 725.1043 Q 457.9606 896.83954 477.0423 896.83954 Q 496.124 896.83954 496.124 915.9212 Q 496.124 935.0029 477.0423 915.9212 Q 438.8789 915.9212 438.8789 935.0029 L 438.8789 954.0846 L 438.8789 954.0846 Q 438.8789 954.0846 419.7972 973.16626 Q 400.71555 992.248 381.63385 992.248 Q 343.47046 992.248 324.38876 992.248 Q 324.38876 1011.32965 305.30707 992.248 L 305.30707 954.0846 L 286.22537 954.0846 L 267.14368 954.0846 L 209.8986 1259.3917 Q 171.73523 1564.6987 152.65353 1602.8622 L 133.57184 1660.1072 L 133.57184 1717.3523 L 133.57184 1793.6791 L 114.49015 1793.6791 L 114.49015 1793.6791 L 95.40846 1793.6791 L 76.32677 1793.6791 L 76.32677 1717.3523 L 95.40846 1660.1072 L 95.40846 1641.0255 Q 95.40846 1602.8622 133.57184 1412.0452 L 171.73523 1202.1466 L 171.73523 1144.9015 L 171.73523 1106.7382 L 152.65353 1106.7382 L 152.65353 1106.7382 L 152.65353 1125.8198 L 133.57184 1125.8198 L 133.57184 1144.9015 Q 133.57184 1183.065 114.49015 1183.065 Q 95.40846 1183.065 95.40846 1202.1466 L 95.40846 1202.1466 L 76.32677 1202.1466 L 76.32677 1221.2283 L 57.245075 1221.2283 L 57.245075 1221.2283 L 57.245075 1202.1466 L 57.245075 1202.1466 L 57.245075 1144.9015 Q 57.245075 1068.5747 57.245075 992.248 Q 57.245075 896.83954 38.163383 915.9212 Q 19.081692 954.0846 19.081692 877.7578 L 0.0 801.4311 L 0.0 801.4311 L 19.081692 801.4311 L 19.081692 763.2677 L 19.081692 725.1043 L 57.245075 725.1043 L 76.32677 725.1043 L 76.32677 706.0226 Q 95.40846 686.9409 95.40846 610.61414 Q 114.49015 553.3691 95.40846 553.3691 Q 76.32677 553.3691 95.40846 438.8789 Q 114.49015 324.38876 133.57184 324.38876 Q 152.65353 324.38876 152.65353 305.30707 Q 152.65353 286.22537 190.81693 286.22537 Q 228.9803 305.30707 286.22537 171.73523 L 324.38876 38.163383 L 324.38876 38.163383 L 324.38876 38.163383 L 343.47046 19.081692 Q 362.55215 3.6379788E-12 362.55215 19.081692 Q 381.63385 38.163383 400.71555 3.6379788E-12 Q 419.7972 3.6379788E-12 457.9606 3.6379788E-12 Q 496.124 19.081692 515.2057 76.32677 Q 515.2057 114.49015 553.3691 114.49015 z" svg:height="17.93679mm" draw:style-name="style-804" svg:viewBox="0.0 0.0 610.61414 1793.6791" svg:width="6.1061416mm" svg:x="58.96243mm" svg:y="281.26413mm"/>
          <draw:path svg:d="M 152.65353 76.32677 L 286.22537 -3.6379788E-12 L 381.63385 -3.6379788E-12 L 457.9606 -3.6379788E-12 L 438.8789 -3.6379788E-12 Q 419.7972 19.081692 419.7972 38.163383 Q 419.7972 76.32677 400.71555 76.32677 L 400.71555 76.32677 L 267.14368 114.49015 Q 152.65353 152.65353 152.65353 171.73523 L 152.65353 171.73523 L 152.65353 171.73523 Q 133.57184 152.65353 76.32677 152.65353 L 0.0 133.57184 L 0.0 133.57184 Q 0.0 114.49015 152.65353 76.32677 z" svg:height="1.7173523mm" draw:style-name="style-805" svg:viewBox="0.0 0.0 457.9606 171.73523" svg:width="4.579606mm" svg:x="17.555157mm" svg:y="292.3315mm"/>
          <draw:path svg:d="M 496.124 57.245075 L 515.2057 57.245075 L 496.124 95.40846 Q 477.0423 133.57184 477.0423 152.65353 Q 477.0423 190.81693 419.7972 190.81693 Q 362.55215 209.8986 362.55215 228.9803 L 362.55215 228.9803 L 343.47046 228.9803 Q 324.38876 228.9803 324.38876 190.81693 Q 343.47046 171.73523 286.22537 190.81693 L 209.8986 190.81693 L 190.81693 190.81693 Q 171.73523 190.81693 171.73523 171.73523 Q 171.73523 152.65353 152.65353 133.57184 L 133.57184 114.49015 L 95.40846 114.49015 L 76.32677 114.49015 L 57.245075 95.40846 L 19.081692 95.40846 L 19.081692 76.32677 L 19.081692 76.32677 L 0.0 76.32677 L 0.0 76.32677 L 0.0 57.245075 L 19.081692 57.245075 L 19.081692 57.245075 L 19.081692 38.163383 L 57.245075 38.163383 L 95.40846 38.163383 L 209.8986 38.163383 Q 305.30707 38.163383 324.38876 19.081692 Q 324.38876 0.0 400.71555 0.0 Q 477.0423 -19.081692 477.0423 19.081692 Q 477.0423 57.245075 496.124 57.245075 z" svg:height="2.289803mm" draw:style-name="style-806" svg:viewBox="0.0 0.0 515.2057 228.9803" svg:width="5.1520567mm" svg:x="35.682762mm" svg:y="178.60463mm"/>
          <draw:path svg:d="M 95.40846 57.245075 L 95.40846 57.245075 L 114.49015 248.062 Q 133.57184 457.9606 152.65353 610.61414 L 171.73523 763.2677 L 171.73523 782.34937 L 171.73523 820.51276 L 152.65353 820.51276 L 152.65353 820.51276 L 133.57184 820.51276 L 95.40846 820.51276 L 95.40846 820.51276 L 95.40846 820.51276 L 76.32677 820.51276 Q 76.32677 820.51276 57.245075 782.34937 L 57.245075 763.2677 L 57.245075 763.2677 Q 76.32677 744.186 57.245075 744.186 L 57.245075 744.186 L 57.245075 744.186 Q 57.245075 725.1043 38.163383 438.8789 Q 19.081692 171.73523 19.081692 133.57184 L 0.0 114.49015 L 19.081692 114.49015 L 38.163383 114.49015 L 38.163383 95.40846 L 19.081692 76.32677 L 19.081692 76.32677 L 19.081692 57.245075 L 19.081692 57.245075 L 19.081692 57.245075 L 38.163383 0.0 Q 57.245075 -57.245075 57.245075 0.0 Q 95.40846 57.245075 95.40846 57.245075 z" svg:height="8.205128mm" draw:style-name="style-807" svg:viewBox="0.0 0.0 171.73523 820.51276" svg:width="1.7173523mm" svg:x="37.2093mm" svg:y="277.257mm"/>
          <draw:path svg:d="M 19.081692 0.0 L 19.081692 0.0 L 38.163383 0.0 L 38.163383 0.0 L 133.57184 0.0 Q 209.8986 0.0 209.8986 38.163383 Q 209.8986 76.32677 267.14368 57.245075 Q 324.38876 38.163383 324.38876 19.081692 Q 324.38876 0.0 343.47046 0.0 Q 362.55215 0.0 362.55215 38.163383 L 362.55215 95.40846 L 381.63385 95.40846 L 400.71555 76.32677 L 400.71555 76.32677 L 400.71555 76.32677 L 419.7972 76.32677 L 419.7972 76.32677 L 419.7972 57.245075 L 438.8789 57.245075 L 438.8789 38.163383 Q 438.8789 19.081692 457.9606 0.0 L 477.0423 0.0 L 496.124 0.0 L 515.2057 0.0 L 515.2057 19.081692 L 515.2057 19.081692 L 534.28735 19.081692 L 534.28735 38.163383 L 629.69586 38.163383 Q 725.1043 38.163383 744.186 57.245075 Q 744.186 76.32677 744.186 95.40846 L 763.2677 95.40846 L 763.2677 190.81693 Q 763.2677 267.14368 706.0226 267.14368 Q 667.8592 267.14368 667.8592 286.22537 L 667.8592 286.22537 L 629.69586 286.22537 Q 572.45074 305.30707 553.3691 305.30707 Q 515.2057 305.30707 515.2057 267.14368 Q 515.2057 209.8986 457.9606 209.8986 L 419.7972 190.81693 L 419.7972 190.81693 L 400.71555 190.81693 L 400.71555 228.9803 Q 381.63385 267.14368 324.38876 286.22537 Q 286.22537 305.30707 286.22537 324.38876 L 286.22537 343.47046 L 267.14368 343.47046 L 267.14368 362.55215 L 248.062 362.55215 L 209.8986 381.63385 L 209.8986 381.63385 L 190.81693 381.63385 L 190.81693 362.55215 L 171.73523 362.55215 L 171.73523 362.55215 L 171.73523 362.55215 L 171.73523 343.47046 L 171.73523 324.38876 L 190.81693 324.38876 L 190.81693 305.30707 L 190.81693 305.30707 Q 209.8986 305.30707 209.8986 267.14368 L 248.062 228.9803 L 248.062 190.81693 L 248.062 171.73523 L 228.9803 171.73523 L 209.8986 190.81693 L 209.8986 190.81693 L 209.8986 190.81693 L 171.73523 209.8986 Q 152.65353 228.9803 95.40846 228.9803 L 38.163383 228.9803 L 38.163383 209.8986 L 19.081692 209.8986 L 19.081692 209.8986 L 19.081692 209.8986 L 19.081692 209.8986 L 19.081692 209.8986 L 0.0 171.73523 L 0.0 133.57184 L 19.081692 133.57184 Q 38.163383 133.57184 38.163383 95.40846 Q 57.245075 57.245075 38.163383 38.163383 L 19.081692 19.081692 L 19.081692 0.0 z" svg:height="3.8163383mm" draw:style-name="style-808" svg:viewBox="0.0 0.0 763.2677 381.63385" svg:width="7.6326766mm" svg:x="14.311269mm" svg:y="187.76385mm"/>
          <draw:path svg:d="M 0.0 19.081692 L 19.081692 -1.8189894E-12 L 38.163383 19.081692 Q 57.245075 19.081692 76.32677 19.081692 L 76.32677 38.163383 L 190.81693 133.57184 Q 324.38876 248.062 324.38876 324.38876 Q 324.38876 381.63385 305.30707 400.71555 L 305.30707 438.8789 L 305.30707 438.8789 Q 305.30707 438.8789 228.9803 419.7972 L 152.65353 400.71555 L 152.65353 400.71555 Q 133.57184 381.63385 95.40846 362.55215 Q 38.163383 324.38876 19.081692 305.30707 Q 0.0 267.14368 57.245075 267.14368 L 114.49015 286.22537 L 114.49015 267.14368 L 95.40846 267.14368 L 95.40846 267.14368 L 95.40846 248.062 L 76.32677 248.062 Q 57.245075 248.062 57.245075 228.9803 Q 38.163383 209.8986 19.081692 152.65353 L 0.0 95.40846 L 0.0 95.40846 Q 19.081692 95.40846 0.0 76.32677 L 0.0 57.245075 L 0.0 57.245075 Q -19.081692 38.163383 0.0 19.081692 z" svg:height="4.388789mm" draw:style-name="style-809" svg:viewBox="0.0 0.0 324.38876 438.8789" svg:width="3.2438877mm" svg:x="36.446033mm" svg:y="103.61359mm"/>
          <draw:path svg:d="M 76.32677 0.0 L 95.40846 38.163383 L 114.49015 38.163383 L 114.49015 57.245075 L 114.49015 57.245075 L 133.57184 57.245075 L 133.57184 95.40846 L 133.57184 133.57184 L 133.57184 171.73523 Q 133.57184 190.81693 95.40846 190.81693 Q 76.32677 190.81693 76.32677 171.73523 Q 76.32677 152.65353 57.245075 152.65353 L 38.163383 171.73523 L 19.081692 171.73523 L 19.081692 171.73523 L 19.081692 133.57184 L 19.081692 114.49015 L 0.0 114.49015 L 0.0 95.40846 L 0.0 95.40846 L 0.0 95.40846 L 19.081692 95.40846 L 19.081692 95.40846 L 19.081692 76.32677 Q 19.081692 76.32677 38.163383 19.081692 Q 57.245075 -38.163383 76.32677 0.0 z" svg:height="1.9081692mm" draw:style-name="style-810" svg:viewBox="0.0 0.0 133.57184 190.81693" svg:width="1.3357184mm" svg:x="52.093018mm" svg:y="102.46869mm"/>
          <draw:path svg:d="M 0.0 57.245075 Q 0.0 0.0 38.163383 0.0 Q 76.32677 19.081692 76.32677 76.32677 Q 57.245075 114.49015 38.163383 114.49015 Q 0.0 114.49015 0.0 57.245075 z" svg:height="1.1449015mm" draw:style-name="style-811" svg:viewBox="0.0 0.0 76.32677 114.49015" svg:width="0.7632677mm" svg:x="99.98807mm" svg:y="107.62074mm"/>
          <draw:path svg:d="M 1392.9635 57.245075 L 1621.9438 0.0 L 1621.9438 19.081692 Q 1641.0255 38.163383 1736.434 76.32677 Q 1831.8424 114.49015 1850.9241 171.73523 Q 1889.0875 228.9803 1908.1692 248.062 Q 1927.2509 267.14368 1927.2509 305.30707 L 1927.2509 324.38876 L 1946.3325 343.47046 L 1946.3325 362.55215 L 1946.3325 362.55215 Q 1927.2509 362.55215 1927.2509 381.63385 L 1927.2509 381.63385 L 1908.1692 381.63385 Q 1889.0875 381.63385 1870.0059 381.63385 L 1850.9241 381.63385 L 1850.9241 381.63385 L 1850.9241 381.63385 L 1831.8424 381.63385 L 1831.8424 381.63385 L 1793.6791 381.63385 L 1755.5156 381.63385 L 1736.434 381.63385 L 1698.2706 381.63385 L 1698.2706 400.71555 L 1698.2706 400.71555 L 1526.5354 419.7972 Q 1354.8002 457.9606 1068.5747 534.28735 Q 782.34937 610.61414 610.61414 686.9409 Q 438.8789 782.34937 400.71555 839.5944 Q 324.38876 915.9212 343.47046 954.0846 Q 343.47046 992.248 286.22537 1011.32965 Q 248.062 1049.493 228.9803 1049.493 L 228.9803 1068.5747 L 209.8986 1068.5747 L 171.73523 1068.5747 L 171.73523 1049.493 L 171.73523 1049.493 L 152.65353 1049.493 L 152.65353 1030.4114 L 133.57184 1030.4114 L 114.49015 1030.4114 L 114.49015 1030.4114 L 95.40846 1011.32965 L 95.40846 1011.32965 L 95.40846 992.248 L 95.40846 992.248 L 95.40846 992.248 L 76.32677 992.248 L 76.32677 992.248 L 38.163383 1011.32965 L -9.094947E-13 1011.32965 L -9.094947E-13 954.0846 Q 19.081692 877.7578 38.163383 725.1043 L 76.32677 591.5325 L 95.40846 591.5325 L 95.40846 572.45074 L 133.57184 572.45074 L 152.65353 572.45074 L 152.65353 553.3691 L 171.73523 553.3691 L 171.73523 553.3691 L 171.73523 534.28735 L 171.73523 534.28735 L 171.73523 534.28735 L 171.73523 534.28735 L 190.81693 534.28735 L 190.81693 515.2057 L 209.8986 515.2057 L 209.8986 515.2057 L 209.8986 496.124 L 228.9803 496.124 L 248.062 496.124 L 267.14368 477.0423 L 286.22537 457.9606 L 305.30707 457.9606 Q 324.38876 457.9606 381.63385 419.7972 Q 438.8789 381.63385 820.51276 248.062 Q 1183.065 114.49015 1392.9635 57.245075 z" svg:height="10.685747mm" draw:style-name="style-812" svg:viewBox="0.0 0.0 1946.3325 1068.5747" svg:width="19.463326mm" svg:x="70.793076mm" svg:y="286.60703mm"/>
          <draw:path svg:d="M 591.5325 19.081692 L 629.69586 19.081692 L 629.69586 57.245075 L 629.69586 76.32677 L 629.69586 95.40846 L 629.69586 114.49015 L 629.69586 114.49015 L 629.69586 133.57184 L 667.8592 133.57184 L 725.1043 133.57184 L 725.1043 76.32677 L 725.1043 19.081692 L 744.186 19.081692 L 763.2677 19.081692 L 782.34937 3.6379788E-12 L 801.4311 3.6379788E-12 L 801.4311 76.32677 Q 820.51276 152.65353 820.51276 171.73523 L 820.51276 209.8986 L 839.5944 209.8986 L 858.67615 209.8986 L 877.7578 209.8986 L 896.83954 209.8986 L 896.83954 209.8986 L 896.83954 209.8986 L 915.9212 114.49015 L 915.9212 19.081692 L 915.9212 19.081692 L 935.0029 19.081692 L 935.0029 133.57184 Q 973.16626 248.062 973.16626 248.062 Q 973.16626 267.14368 992.248 267.14368 L 992.248 286.22537 L 1011.32965 286.22537 L 1030.4114 286.22537 L 1030.4114 305.30707 L 1030.4114 305.30707 L 1030.4114 305.30707 Q 1011.32965 305.30707 1011.32965 324.38876 L 1011.32965 343.47046 L 992.248 343.47046 L 992.248 362.55215 L 992.248 362.55215 L 1011.32965 362.55215 L 1011.32965 362.55215 L 1011.32965 362.55215 L 1030.4114 381.63385 Q 1049.493 400.71555 1049.493 400.71555 L 1049.493 400.71555 L 1049.493 400.71555 Q 1049.493 400.71555 973.16626 477.0423 Q 935.0029 534.28735 877.7578 534.28735 Q 839.5944 534.28735 839.5944 515.2057 Q 839.5944 477.0423 706.0226 477.0423 Q 591.5325 477.0423 591.5325 515.2057 Q 591.5325 553.3691 553.3691 553.3691 Q 534.28735 553.3691 515.2057 515.2057 Q 477.0423 477.0423 438.8789 457.9606 L 381.63385 438.8789 L 381.63385 438.8789 Q 400.71555 438.8789 400.71555 419.7972 Q 400.71555 400.71555 438.8789 381.63385 L 477.0423 362.55215 L 477.0423 362.55215 L 477.0423 362.55215 L 496.124 343.47046 L 496.124 324.38876 L 438.8789 324.38876 L 400.71555 324.38876 L 286.22537 362.55215 Q 190.81693 362.55215 171.73523 381.63385 L 152.65353 400.71555 L 133.57184 400.71555 L 114.49015 400.71555 L 57.245075 419.7972 L 19.081692 419.7972 L 19.081692 419.7972 L 0.0 400.71555 L 0.0 400.71555 L 0.0 400.71555 L 19.081692 400.71555 L 19.081692 400.71555 L 19.081692 381.63385 L 19.081692 381.63385 L 38.163383 381.63385 L 38.163383 362.55215 L 57.245075 362.55215 L 95.40846 362.55215 L 133.57184 343.47046 L 152.65353 324.38876 L 152.65353 324.38876 Q 171.73523 324.38876 171.73523 324.38876 Q 171.73523 305.30707 171.73523 305.30707 Q 190.81693 286.22537 209.8986 267.14368 Q 209.8986 228.9803 228.9803 248.062 Q 228.9803 286.22537 286.22537 267.14368 Q 324.38876 248.062 324.38876 171.73523 L 343.47046 95.40846 L 362.55215 95.40846 L 362.55215 95.40846 L 400.71555 76.32677 L 419.7972 76.32677 L 419.7972 152.65353 L 419.7972 228.9803 L 438.8789 228.9803 L 477.0423 209.8986 L 496.124 209.8986 L 515.2057 209.8986 L 515.2057 190.81693 L 515.2057 190.81693 L 534.28735 171.73523 L 553.3691 152.65353 L 553.3691 95.40846 Q 553.3691 19.081692 591.5325 19.081692 z M 744.186 305.30707 L 858.67615 324.38876 L 858.67615 362.55215 Q 839.5944 400.71555 801.4311 400.71555 Q 763.2677 400.71555 725.1043 400.71555 L 686.9409 400.71555 L 648.7775 381.63385 Q 610.61414 381.63385 610.61414 324.38876 Q 610.61414 286.22537 744.186 305.30707 z" svg:height="5.5336905mm" draw:style-name="style-813" svg:viewBox="0.0 0.0 1049.493 553.3691" svg:width="10.49493mm" svg:x="18.509241mm" svg:y="279.16516mm"/>
          <draw:path svg:d="M 57.245075 0.0 L 57.245075 0.0 L 133.57184 0.0 Q 209.8986 0.0 248.062 0.0 Q 267.14368 38.163383 343.47046 38.163383 Q 419.7972 38.163383 457.9606 57.245075 L 496.124 76.32677 L 477.0423 76.32677 Q 457.9606 76.32677 457.9606 95.40846 Q 438.8789 114.49015 438.8789 152.65353 L 438.8789 171.73523 L 438.8789 190.81693 L 438.8789 190.81693 L 438.8789 190.81693 Q 438.8789 190.81693 419.7972 190.81693 L 419.7972 190.81693 L 419.7972 209.8986 L 400.71555 209.8986 L 400.71555 228.9803 L 400.71555 267.14368 L 381.63385 267.14368 L 381.63385 267.14368 L 381.63385 267.14368 L 362.55215 267.14368 L 362.55215 248.062 Q 362.55215 228.9803 305.30707 228.9803 L 248.062 228.9803 L 248.062 228.9803 Q 248.062 228.9803 228.9803 209.8986 Q 228.9803 190.81693 114.49015 190.81693 L 0.0 190.81693 L 0.0 190.81693 L 19.081692 171.73523 L 19.081692 114.49015 Q 19.081692 38.163383 38.163383 38.163383 L 38.163383 19.081692 L 38.163383 0.0 L 57.245075 0.0 L 57.245075 0.0 z" svg:height="2.6714368mm" draw:style-name="style-814" svg:viewBox="0.0 0.0 496.124 267.14368" svg:width="4.96124mm" svg:x="71.55634mm" svg:y="206.46391mm"/>
          <draw:path svg:d="M 1049.493 19.081692 L 1049.493 19.081692 L 1068.5747 0.0 L 1087.6565 0.0 L 1106.7382 76.32677 Q 1125.8198 133.57184 1278.4734 171.73523 Q 1431.127 171.73523 1469.2903 190.81693 Q 1488.372 209.8986 1507.4536 209.8986 L 1526.5354 209.8986 L 1412.0452 209.8986 Q 1297.555 190.81693 1354.8002 286.22537 Q 1412.0452 381.63385 1431.127 400.71555 Q 1469.2903 400.71555 1469.2903 591.5325 Q 1469.2903 782.34937 1450.2086 820.51276 L 1431.127 858.67615 L 1431.127 896.83954 L 1431.127 954.0846 L 1412.0452 1125.8198 Q 1392.9635 1278.4734 1431.127 1278.4734 L 1450.2086 1278.4734 L 1450.2086 1297.555 Q 1450.2086 1316.6367 1412.0452 1316.6367 Q 1373.8818 1297.555 1316.6367 1488.372 Q 1278.4734 1679.1888 1259.3917 1736.434 L 1240.3099 1774.5973 L 1240.3099 1793.6791 L 1240.3099 1812.7607 L 1240.3099 1850.9241 L 1240.3099 1908.1692 L 1240.3099 1908.1692 L 1240.3099 1927.2509 L 1240.3099 1927.2509 L 1259.3917 1927.2509 L 1259.3917 1908.1692 L 1278.4734 1908.1692 L 1278.4734 1908.1692 L 1278.4734 1889.0875 L 1278.4734 1889.0875 L 1278.4734 1889.0875 L 1278.4734 1927.2509 Q 1278.4734 1946.3325 1240.3099 1984.496 Q 1221.2283 2003.5776 1240.3099 2022.6593 Q 1240.3099 2041.7411 1202.1466 2137.1494 Q 1163.9832 2232.5579 1125.8198 2308.8848 Q 1087.6565 2385.2114 1068.5747 2366.13 Q 1049.493 2347.048 1049.493 2423.3748 Q 1030.4114 2480.6199 1011.32965 2480.6199 Q 992.248 2480.6199 1011.32965 2518.7834 Q 1011.32965 2537.865 1011.32965 2556.9468 L 1011.32965 2556.9468 L 992.248 2576.0283 L 992.248 2595.11 L 992.248 2595.11 L 973.16626 2595.11 L 973.16626 2614.192 L 973.16626 2633.2734 L 896.83954 2785.927 Q 820.51276 2919.4988 782.34937 2976.744 Q 744.186 3014.9072 763.2677 3033.989 Q 763.2677 3072.1523 744.186 3110.3157 Q 744.186 3167.5608 706.0226 3186.6426 Q 667.8592 3224.806 667.8592 3301.1328 Q 629.69586 3396.5413 648.7775 3415.6228 Q 648.7775 3434.7046 629.69586 3434.7046 Q 610.61414 3434.7046 610.61414 3453.7861 L 591.5325 3472.868 L 591.5325 3491.9497 L 591.5325 3511.0312 L 572.45074 3530.113 L 572.45074 3568.2764 L 572.45074 3568.2764 L 553.3691 3568.2764 L 553.3691 3530.113 Q 553.3691 3472.868 572.45074 3472.868 L 572.45074 3453.7861 L 553.3691 3453.7861 L 534.28735 3453.7861 L 534.28735 3472.868 L 515.2057 3491.9497 L 515.2057 3491.9497 L 515.2057 3491.9497 L 515.2057 3511.0312 L 515.2057 3511.0312 L 438.8789 3606.4397 Q 362.55215 3720.93 362.55215 3720.93 L 362.55215 3720.93 L 343.47046 3720.93 L 343.47046 3720.93 L 324.38876 3740.0117 L 324.38876 3740.0117 L 286.22537 3740.0117 L 248.062 3740.0117 L 248.062 3720.93 L 248.062 3682.7666 L 228.9803 3701.8481 L 228.9803 3720.93 L 228.9803 3720.93 L 209.8986 3720.93 L 209.8986 3682.7666 Q 209.8986 3663.6848 95.40846 3377.4595 L 0.0 3072.1523 L 0.0 3072.1523 Q 19.081692 3053.0708 19.081692 3033.989 L 38.163383 3014.9072 L 57.245075 3014.9072 Q 57.245075 2995.8257 57.245075 2995.8257 L 57.245075 2995.8257 L 57.245075 2995.8257 Q 57.245075 2976.744 76.32677 2957.6624 Q 95.40846 2919.4988 133.57184 2824.0903 Q 171.73523 2728.682 190.81693 2728.682 L 209.8986 2709.6003 L 209.8986 2709.6003 Q 228.9803 2690.5186 228.9803 2690.5186 L 228.9803 2690.5186 L 228.9803 2652.3552 Q 209.8986 2633.2734 209.8986 2614.192 L 171.73523 2595.11 L 171.73523 2595.11 L 171.73523 2576.0283 L 171.73523 2576.0283 L 171.73523 2576.0283 L 152.65353 2576.0283 L 152.65353 2576.0283 L 152.65353 2556.9468 L 133.57184 2556.9468 L 133.57184 2556.9468 L 133.57184 2537.865 L 133.57184 2537.865 L 133.57184 2537.865 L 152.65353 2537.865 L 171.73523 2537.865 L 190.81693 2556.9468 L 209.8986 2556.9468 L 209.8986 2576.0283 Q 228.9803 2614.192 267.14368 2595.11 Q 286.22537 2576.0283 305.30707 2556.9468 Q 324.38876 2537.865 324.38876 2537.865 L 324.38876 2537.865 L 324.38876 2576.0283 L 324.38876 2595.11 L 343.47046 2595.11 L 343.47046 2576.0283 L 343.47046 2576.0283 L 362.55215 2576.0283 L 362.55215 2556.9468 L 362.55215 2537.865 L 381.63385 2537.865 L 381.63385 2537.865 L 381.63385 2518.7834 L 400.71555 2518.7834 L 400.71555 2461.5383 Q 400.71555 2423.3748 457.9606 2308.8848 Q 515.2057 2213.4763 534.28735 2137.1494 Q 553.3691 2060.8228 629.69586 1889.0875 L 706.0226 1736.434 L 706.0226 1717.3523 L 706.0226 1698.2706 L 706.0226 1698.2706 L 706.0226 1698.2706 L 706.0226 1717.3523 L 706.0226 1717.3523 L 686.9409 1698.2706 L 686.9409 1679.1888 L 686.9409 1660.1072 Q 706.0226 1641.0255 725.1043 1583.7804 Q 744.186 1545.6171 877.7578 1221.2283 Q 1011.32965 915.9212 1030.4114 744.186 L 1049.493 572.45074 L 1049.493 553.3691 Q 1049.493 534.28735 1011.32965 343.47046 L 1011.32965 152.65353 L 992.248 152.65353 L 992.248 133.57184 L 992.248 133.57184 Q 973.16626 133.57184 973.16626 95.40846 L 973.16626 76.32677 L 973.16626 76.32677 Q 973.16626 76.32677 992.248 57.245075 L 992.248 57.245075 L 992.248 57.245075 Q 1011.32965 57.245075 1011.32965 57.245075 L 1011.32965 57.245075 L 1011.32965 38.163383 L 1011.32965 38.163383 L 1030.4114 38.163383 L 1030.4114 19.081692 L 1030.4114 19.081692 L 1049.493 19.081692 L 1049.493 19.081692 z" svg:height="37.400116mm" draw:style-name="style-815" svg:viewBox="0.0 0.0 1526.5354 3740.0117" svg:width="15.265353mm" svg:x="56.290993mm" svg:y="52.093018mm"/>
          <draw:path svg:d="M 248.062 19.081692 L 248.062 0.0 L 267.14368 0.0 L 286.22537 0.0 L 286.22537 19.081692 Q 267.14368 19.081692 267.14368 76.32677 L 267.14368 114.49015 L 286.22537 114.49015 L 286.22537 114.49015 L 305.30707 133.57184 Q 305.30707 152.65353 305.30707 152.65353 L 324.38876 152.65353 L 324.38876 228.9803 Q 343.47046 324.38876 343.47046 362.55215 Q 343.47046 400.71555 305.30707 457.9606 Q 228.9803 515.2057 228.9803 534.28735 L 228.9803 534.28735 L 228.9803 534.28735 Q 228.9803 534.28735 209.8986 496.124 L 209.8986 457.9606 L 209.8986 457.9606 Q 228.9803 457.9606 228.9803 438.8789 L 228.9803 419.7972 L 228.9803 381.63385 Q 228.9803 343.47046 209.8986 324.38876 Q 190.81693 305.30707 152.65353 381.63385 L 76.32677 477.0423 L 76.32677 477.0423 L 76.32677 496.124 L 57.245075 496.124 L 38.163383 496.124 L 38.163383 457.9606 L 38.163383 438.8789 L 19.081692 419.7972 L 0.0 381.63385 L 0.0 381.63385 L 0.0 381.63385 L 0.0 362.55215 L 0.0 362.55215 L 19.081692 343.47046 L 38.163383 324.38876 L 38.163383 305.30707 L 38.163383 286.22537 L 38.163383 286.22537 L 57.245075 267.14368 L 57.245075 267.14368 L 76.32677 267.14368 L 76.32677 267.14368 Q 76.32677 267.14368 152.65353 152.65353 L 228.9803 57.245075 L 228.9803 57.245075 L 228.9803 38.163383 L 228.9803 38.163383 L 228.9803 38.163383 L 248.062 19.081692 z" svg:height="5.3428736mm" draw:style-name="style-816" svg:viewBox="0.0 0.0 343.47046 534.28735" svg:width="3.4347045mm" svg:x="59.153244mm" svg:y="86.63088mm"/>
          <draw:path svg:d="M 610.61414 305.30707 L 629.69586 305.30707 L 629.69586 324.38876 L 629.69586 343.47046 L 629.69586 343.47046 Q 629.69586 362.55215 629.69586 381.63385 L 629.69586 400.71555 L 629.69586 457.9606 Q 629.69586 534.28735 648.7775 534.28735 Q 667.8592 534.28735 648.7775 553.3691 Q 629.69586 553.3691 591.5325 763.2677 Q 553.3691 992.248 534.28735 1068.5747 L 534.28735 1163.9832 L 515.2057 1202.1466 Q 515.2057 1240.3099 496.124 1278.4734 L 477.0423 1316.6367 L 477.0423 1316.6367 L 477.0423 1335.7184 L 457.9606 1335.7184 L 438.8789 1335.7184 L 438.8789 1316.6367 Q 438.8789 1297.555 419.7972 1335.7184 L 419.7972 1373.8818 L 400.71555 1373.8818 Q 362.55215 1373.8818 362.55215 1335.7184 Q 343.47046 1278.4734 305.30707 1259.3917 Q 267.14368 1259.3917 248.062 1259.3917 Q 228.9803 1297.555 209.8986 1278.4734 Q 209.8986 1259.3917 190.81693 1278.4734 L 171.73523 1297.555 L 171.73523 1297.555 L 171.73523 1297.555 L 171.73523 1221.2283 Q 171.73523 1163.9832 152.65353 1144.9015 Q 133.57184 1106.7382 133.57184 1125.8198 Q 133.57184 1144.9015 95.40846 1106.7382 Q 57.245075 1087.6565 57.245075 915.9212 Q 57.245075 763.2677 38.163383 763.2677 Q 19.081692 763.2677 19.081692 725.1043 L 0.0 706.0226 L 0.0 648.7775 L 0.0 591.5325 L 19.081692 591.5325 Q 19.081692 572.45074 19.081692 572.45074 L 0.0 572.45074 L 0.0 572.45074 Q 19.081692 553.3691 19.081692 477.0423 Q 19.081692 400.71555 38.163383 381.63385 Q 57.245075 362.55215 57.245075 190.81693 L 76.32677 19.081692 L 76.32677 19.081692 L 95.40846 19.081692 L 95.40846 0.0 Q 114.49015 -38.163383 228.9803 0.0 Q 324.38876 19.081692 343.47046 38.163383 Q 362.55215 76.32677 362.55215 114.49015 Q 362.55215 152.65353 400.71555 171.73523 Q 438.8789 190.81693 438.8789 209.8986 Q 457.9606 228.9803 477.0423 267.14368 Q 496.124 343.47046 515.2057 343.47046 Q 515.2057 362.55215 553.3691 343.47046 Q 591.5325 305.30707 610.61414 305.30707 z" svg:height="13.738818mm" draw:style-name="style-817" svg:viewBox="0.0 0.0 648.7775 1373.8818" svg:width="6.4877753mm" svg:x="60.488964mm" svg:y="268.67023mm"/>
          <draw:path svg:d="M 286.22537 38.163383 L 324.38876 0.0 L 324.38876 0.0 L 343.47046 0.0 L 343.47046 0.0 L 343.47046 0.0 L 362.55215 0.0 L 381.63385 0.0 L 381.63385 0.0 L 381.63385 0.0 L 400.71555 0.0 L 400.71555 0.0 L 496.124 0.0 Q 572.45074 0.0 572.45074 0.0 L 572.45074 0.0 L 591.5325 0.0 L 610.61414 0.0 L 610.61414 19.081692 L 610.61414 19.081692 L 629.69586 19.081692 L 629.69586 38.163383 L 629.69586 38.163383 L 648.7775 38.163383 L 648.7775 38.163383 L 648.7775 38.163383 L 648.7775 57.245075 L 648.7775 57.245075 L 667.8592 57.245075 L 667.8592 76.32677 L 667.8592 76.32677 L 686.9409 76.32677 L 686.9409 76.32677 L 686.9409 76.32677 L 706.0226 95.40846 L 725.1043 95.40846 L 706.0226 248.062 Q 686.9409 400.71555 667.8592 496.124 Q 648.7775 591.5325 686.9409 591.5325 Q 744.186 591.5325 744.186 610.61414 Q 744.186 629.69586 725.1043 629.69586 Q 706.0226 629.69586 706.0226 725.1043 Q 686.9409 801.4311 686.9409 801.4311 Q 686.9409 820.51276 706.0226 839.5944 L 706.0226 839.5944 L 667.8592 839.5944 Q 610.61414 839.5944 591.5325 915.9212 Q 572.45074 973.16626 534.28735 992.248 Q 496.124 1030.4114 496.124 1011.32965 Q 496.124 1011.32965 477.0423 1087.6565 L 457.9606 1163.9832 L 457.9606 1163.9832 L 457.9606 1183.065 L 438.8789 1183.065 L 419.7972 1183.065 L 419.7972 1144.9015 Q 419.7972 1125.8198 419.7972 1106.7382 L 400.71555 1068.5747 L 400.71555 1068.5747 L 381.63385 1068.5747 L 381.63385 1068.5747 L 381.63385 1068.5747 L 381.63385 1087.6565 L 381.63385 1087.6565 L 362.55215 1125.8198 Q 343.47046 1183.065 324.38876 1183.065 Q 305.30707 1183.065 286.22537 1240.3099 Q 267.14368 1297.555 228.9803 1297.555 Q 190.81693 1297.555 190.81693 1278.4734 Q 171.73523 1259.3917 171.73523 1278.4734 L 152.65353 1278.4734 L 152.65353 1297.555 L 152.65353 1316.6367 L 133.57184 1316.6367 L 114.49015 1316.6367 L 114.49015 1335.7184 L 114.49015 1373.8818 L 95.40846 1373.8818 L 76.32677 1373.8818 L 76.32677 1297.555 L 76.32677 1240.3099 L 76.32677 1221.2283 L 76.32677 1183.065 L 38.163383 1183.065 L 19.081692 1183.065 L 19.081692 1144.9015 Q 38.163383 1106.7382 19.081692 877.7578 Q 0.0 629.69586 0.0 515.2057 Q 0.0 400.71555 0.0 381.63385 Q 0.0 362.55215 0.0 343.47046 Q -19.081692 343.47046 0.0 305.30707 L 19.081692 267.14368 L 19.081692 267.14368 L 38.163383 267.14368 L 38.163383 248.062 Q 38.163383 228.9803 114.49015 209.8986 Q 190.81693 190.81693 190.81693 152.65353 Q 190.81693 114.49015 228.9803 95.40846 Q 248.062 76.32677 286.22537 38.163383 z" svg:height="13.738818mm" draw:style-name="style-818" svg:viewBox="0.0 0.0 744.186 1373.8818" svg:width="7.4418597mm" svg:x="29.767439mm" svg:y="212.18842mm"/>
          <draw:path svg:d="M 209.8986 19.081692 L 209.8986 3.6379788E-12 L 248.062 19.081692 Q 286.22537 19.081692 305.30707 114.49015 Q 343.47046 209.8986 343.47046 209.8986 Q 362.55215 209.8986 362.55215 248.062 L 362.55215 267.14368 L 381.63385 248.062 L 400.71555 209.8986 L 400.71555 228.9803 L 400.71555 248.062 L 419.7972 248.062 L 419.7972 248.062 L 419.7972 267.14368 L 438.8789 267.14368 L 438.8789 248.062 L 438.8789 228.9803 L 457.9606 228.9803 L 457.9606 248.062 L 477.0423 248.062 L 477.0423 248.062 L 477.0423 248.062 L 477.0423 267.14368 L 477.0423 267.14368 L 477.0423 267.14368 L 457.9606 267.14368 L 457.9606 286.22537 L 438.8789 286.22537 Q 400.71555 286.22537 400.71555 553.3691 Q 400.71555 839.5944 400.71555 1011.32965 L 400.71555 1183.065 L 381.63385 1183.065 L 381.63385 1183.065 L 381.63385 1163.9832 L 362.55215 1163.9832 L 362.55215 1163.9832 L 362.55215 1163.9832 L 362.55215 1087.6565 Q 362.55215 1011.32965 324.38876 896.83954 Q 324.38876 801.4311 286.22537 801.4311 Q 267.14368 782.34937 248.062 744.186 Q 248.062 706.0226 228.9803 706.0226 Q 209.8986 725.1043 209.8986 706.0226 Q 209.8986 686.9409 190.81693 706.0226 L 171.73523 725.1043 L 171.73523 725.1043 Q 171.73523 725.1043 114.49015 706.0226 L 57.245075 686.9409 L 57.245075 667.8592 Q 57.245075 667.8592 57.245075 667.8592 Q 57.245075 648.7775 38.163383 477.0423 Q 19.081692 286.22537 19.081692 286.22537 Q -1.8189894E-12 267.14368 -1.8189894E-12 248.062 Q -1.8189894E-12 209.8986 19.081692 228.9803 Q 57.245075 248.062 57.245075 209.8986 Q 76.32677 190.81693 57.245075 190.81693 Q 38.163383 190.81693 57.245075 133.57184 L 76.32677 95.40846 L 76.32677 76.32677 L 95.40846 57.245075 L 95.40846 19.081692 Q 95.40846 3.6379788E-12 114.49015 19.081692 Q 133.57184 19.081692 152.65353 3.6379788E-12 Q 171.73523 -38.163383 171.73523 19.081692 Q 209.8986 57.245075 209.8986 19.081692 z" svg:height="11.830649mm" draw:style-name="style-819" svg:viewBox="0.0 0.0 477.0423 1183.065" svg:width="4.770423mm" svg:x="98.27071mm" svg:y="260.84674mm"/>
          <draw:path svg:d="M 0.0 19.081692 Q 19.081692 -19.081692 76.32677 1.8189894E-12 Q 133.57184 19.081692 114.49015 76.32677 Q 114.49015 133.57184 57.245075 95.40846 Q -19.081692 57.245075 0.0 19.081692 z" svg:height="0.9540846mm" draw:style-name="style-820" svg:viewBox="0.0 0.0 114.49015 95.40846" svg:width="1.1449015mm" svg:x="38.354202mm" svg:y="103.995224mm"/>
          <draw:path svg:d="M 133.57184 19.081692 L 133.57184 0.0 L 248.062 19.081692 Q 343.47046 19.081692 362.55215 38.163383 Q 362.55215 57.245075 400.71555 76.32677 Q 419.7972 95.40846 438.8789 114.49015 Q 438.8789 133.57184 457.9606 152.65353 Q 496.124 171.73523 477.0423 190.81693 L 477.0423 209.8986 L 477.0423 209.8986 Q 457.9606 209.8986 457.9606 228.9803 L 457.9606 228.9803 L 477.0423 228.9803 Q 496.124 248.062 496.124 267.14368 L 496.124 286.22537 L 477.0423 286.22537 Q 457.9606 286.22537 457.9606 305.30707 Q 457.9606 324.38876 400.71555 343.47046 Q 343.47046 381.63385 305.30707 400.71555 Q 267.14368 419.7972 267.14368 419.7972 L 267.14368 419.7972 L 248.062 419.7972 Q 228.9803 419.7972 190.81693 381.63385 L 133.57184 381.63385 L 114.49015 362.55215 L 95.40846 343.47046 L 95.40846 343.47046 L 76.32677 343.47046 L 76.32677 324.38876 L 76.32677 305.30707 L 57.245075 286.22537 L 38.163383 267.14368 L 38.163383 248.062 L 38.163383 228.9803 L 19.081692 228.9803 L 19.081692 228.9803 L 19.081692 209.8986 L 0.0 209.8986 L 0.0 190.81693 L 0.0 171.73523 L 19.081692 152.65353 L 38.163383 114.49015 L 38.163383 114.49015 L 38.163383 114.49015 L 57.245075 95.40846 L 76.32677 95.40846 L 76.32677 76.32677 L 76.32677 57.245075 L 95.40846 57.245075 L 95.40846 38.163383 L 95.40846 38.163383 L 114.49015 38.163383 L 114.49015 38.163383 L 114.49015 38.163383 L 114.49015 19.081692 L 114.49015 19.081692 L 133.57184 19.081692 z" svg:height="4.1979723mm" draw:style-name="style-821" svg:viewBox="0.0 0.0 496.124 419.7972" svg:width="4.96124mm" svg:x="60.67978mm" svg:y="198.4496mm"/>
          <draw:path svg:d="M 0.0 19.081692 L 0.0 0.0 L 38.163383 0.0 L 57.245075 0.0 L 76.32677 19.081692 L 95.40846 38.163383 L 95.40846 38.163383 L 114.49015 38.163383 L 114.49015 38.163383 L 114.49015 38.163383 L 114.49015 38.163383 L 133.57184 38.163383 L 152.65353 38.163383 L 190.81693 38.163383 L 209.8986 57.245075 Q 228.9803 76.32677 267.14368 76.32677 Q 286.22537 76.32677 305.30707 57.245075 Q 305.30707 38.163383 343.47046 38.163383 Q 400.71555 57.245075 400.71555 76.32677 L 400.71555 95.40846 L 419.7972 133.57184 Q 419.7972 171.73523 438.8789 190.81693 L 438.8789 228.9803 L 419.7972 228.9803 Q 400.71555 228.9803 400.71555 209.8986 Q 381.63385 190.81693 381.63385 343.47046 Q 381.63385 477.0423 381.63385 496.124 L 381.63385 496.124 L 343.47046 496.124 L 305.30707 496.124 L 286.22537 515.2057 L 267.14368 534.28735 L 267.14368 534.28735 L 267.14368 534.28735 L 248.062 591.5325 L 248.062 648.7775 L 248.062 648.7775 L 228.9803 648.7775 L 228.9803 629.69586 L 228.9803 610.61414 L 209.8986 610.61414 L 209.8986 610.61414 L 209.8986 591.5325 L 190.81693 591.5325 L 190.81693 496.124 Q 190.81693 419.7972 171.73523 343.47046 Q 171.73523 248.062 114.49015 248.062 Q 38.163383 248.062 38.163383 190.81693 L 19.081692 114.49015 L 19.081692 95.40846 Q 0.0 76.32677 0.0 38.163383 L 0.0 19.081692 L 0.0 19.081692 z" svg:height="6.4877753mm" draw:style-name="style-822" svg:viewBox="0.0 0.0 438.8789 648.7775" svg:width="4.388789mm" svg:x="66.40429mm" svg:y="198.4496mm"/>
          <draw:path svg:d="M 515.2057 57.245075 L 515.2057 0.0 L 553.3691 0.0 L 591.5325 0.0 L 591.5325 38.163383 L 591.5325 76.32677 L 610.61414 76.32677 L 610.61414 76.32677 L 610.61414 95.40846 L 629.69586 95.40846 L 629.69586 95.40846 L 629.69586 114.49015 L 629.69586 114.49015 L 629.69586 114.49015 L 648.7775 114.49015 L 648.7775 114.49015 L 648.7775 133.57184 L 667.8592 133.57184 L 667.8592 152.65353 Q 667.8592 171.73523 629.69586 190.81693 Q 591.5325 190.81693 591.5325 305.30707 L 591.5325 400.71555 L 610.61414 400.71555 L 629.69586 381.63385 L 629.69586 381.63385 L 629.69586 381.63385 L 648.7775 381.63385 L 648.7775 381.63385 L 648.7775 362.55215 L 667.8592 362.55215 L 667.8592 362.55215 L 667.8592 343.47046 L 667.8592 343.47046 L 667.8592 343.47046 L 686.9409 343.47046 L 686.9409 343.47046 L 686.9409 362.55215 L 706.0226 362.55215 L 706.0226 343.47046 Q 706.0226 324.38876 763.2677 305.30707 L 801.4311 286.22537 L 801.4311 286.22537 L 801.4311 305.30707 L 801.4311 305.30707 L 782.34937 305.30707 L 782.34937 305.30707 L 782.34937 305.30707 L 801.4311 324.38876 Q 820.51276 343.47046 820.51276 343.47046 L 820.51276 343.47046 L 820.51276 343.47046 Q 820.51276 343.47046 801.4311 343.47046 L 801.4311 362.55215 L 744.186 400.71555 Q 706.0226 419.7972 686.9409 419.7972 Q 667.8592 419.7972 667.8592 457.9606 Q 648.7775 496.124 629.69586 496.124 Q 610.61414 496.124 591.5325 534.28735 Q 553.3691 572.45074 534.28735 591.5325 L 515.2057 591.5325 L 477.0423 572.45074 Q 438.8789 572.45074 438.8789 591.5325 Q 419.7972 610.61414 400.71555 629.69586 L 400.71555 629.69586 L 400.71555 610.61414 Q 400.71555 572.45074 343.47046 572.45074 Q 286.22537 591.5325 267.14368 629.69586 Q 248.062 686.9409 209.8986 686.9409 Q 190.81693 686.9409 171.73523 706.0226 L 171.73523 706.0226 L 171.73523 706.0226 L 171.73523 706.0226 L 152.65353 725.1043 L 152.65353 744.186 L 133.57184 744.186 L 114.49015 744.186 L 114.49015 725.1043 L 114.49015 725.1043 L 114.49015 725.1043 L 114.49015 706.0226 L 114.49015 686.9409 Q 133.57184 667.8592 133.57184 667.8592 L 133.57184 667.8592 L 133.57184 667.8592 Q 152.65353 686.9409 152.65353 667.8592 L 171.73523 667.8592 L 171.73523 648.7775 L 171.73523 610.61414 L 152.65353 610.61414 L 152.65353 610.61414 L 133.57184 610.61414 L 114.49015 610.61414 L 114.49015 610.61414 L 114.49015 610.61414 L 114.49015 610.61414 L 95.40846 610.61414 L 95.40846 629.69586 Q 76.32677 648.7775 57.245075 667.8592 L 38.163383 667.8592 L 38.163383 667.8592 L 38.163383 648.7775 L 19.081692 648.7775 L 0.0 648.7775 L 0.0 629.69586 L 0.0 629.69586 L 19.081692 629.69586 L 57.245075 629.69586 L 57.245075 610.61414 L 57.245075 572.45074 L 38.163383 572.45074 L 38.163383 572.45074 L 38.163383 553.3691 L 19.081692 553.3691 L 19.081692 553.3691 L 19.081692 534.28735 L 19.081692 534.28735 L 19.081692 534.28735 L 95.40846 534.28735 Q 152.65353 534.28735 171.73523 477.0423 L 171.73523 438.8789 L 190.81693 438.8789 L 190.81693 419.7972 L 190.81693 419.7972 L 171.73523 419.7972 L 171.73523 343.47046 Q 171.73523 248.062 114.49015 228.9803 L 57.245075 209.8986 L 57.245075 152.65353 L 57.245075 95.40846 L 76.32677 95.40846 L 76.32677 95.40846 L 76.32677 133.57184 L 76.32677 171.73523 L 95.40846 171.73523 L 114.49015 152.65353 L 133.57184 152.65353 L 171.73523 152.65353 L 171.73523 114.49015 L 171.73523 57.245075 L 190.81693 57.245075 L 190.81693 38.163383 L 209.8986 38.163383 L 248.062 38.163383 L 248.062 76.32677 Q 248.062 133.57184 381.63385 114.49015 Q 496.124 114.49015 515.2057 57.245075 z M 496.124 267.14368 L 477.0423 324.38876 L 477.0423 381.63385 Q 477.0423 438.8789 477.0423 457.9606 L 477.0423 496.124 L 362.55215 496.124 L 248.062 496.124 L 248.062 362.55215 Q 248.062 228.9803 267.14368 228.9803 Q 267.14368 228.9803 381.63385 209.8986 Q 496.124 190.81693 496.124 267.14368 z" svg:height="7.4418597mm" draw:style-name="style-823" svg:viewBox="0.0 0.0 820.51276 744.186" svg:width="8.205128mm" svg:x="8.205128mm" svg:y="291.56827mm"/>
          <draw:path svg:d="M 228.9803 0.0 L 248.062 0.0 L 267.14368 19.081692 Q 267.14368 38.163383 286.22537 38.163383 Q 305.30707 57.245075 286.22537 76.32677 Q 286.22537 95.40846 305.30707 114.49015 Q 343.47046 114.49015 381.63385 209.8986 Q 419.7972 305.30707 400.71555 343.47046 Q 400.71555 362.55215 419.7972 362.55215 L 438.8789 362.55215 L 438.8789 381.63385 Q 457.9606 381.63385 457.9606 381.63385 L 457.9606 362.55215 L 457.9606 362.55215 L 477.0423 362.55215 L 477.0423 381.63385 Q 496.124 381.63385 496.124 381.63385 L 496.124 400.71555 L 496.124 400.71555 Q 496.124 419.7972 496.124 419.7972 L 496.124 419.7972 L 496.124 419.7972 L 496.124 438.8789 L 496.124 438.8789 L 496.124 457.9606 L 457.9606 457.9606 Q 438.8789 457.9606 419.7972 457.9606 Q 419.7972 438.8789 343.47046 457.9606 Q 286.22537 496.124 267.14368 534.28735 L 267.14368 572.45074 L 267.14368 591.5325 L 267.14368 610.61414 L 267.14368 629.69586 L 267.14368 648.7775 L 267.14368 667.8592 L 267.14368 686.9409 L 248.062 686.9409 L 248.062 686.9409 L 228.9803 686.9409 L 209.8986 686.9409 L 209.8986 667.8592 Q 228.9803 648.7775 209.8986 610.61414 L 190.81693 572.45074 L 171.73523 572.45074 L 152.65353 572.45074 L 152.65353 610.61414 Q 152.65353 629.69586 114.49015 648.7775 Q 76.32677 648.7775 76.32677 667.8592 L 76.32677 667.8592 L 57.245075 686.9409 L 38.163383 725.1043 L 38.163383 763.2677 L 38.163383 782.34937 L 19.081692 782.34937 L 0.0 782.34937 L 0.0 763.2677 L 0.0 725.1043 L 0.0 725.1043 L 19.081692 725.1043 L 19.081692 706.0226 L 19.081692 706.0226 L 19.081692 686.9409 L 38.163383 667.8592 L 38.163383 648.7775 L 38.163383 629.69586 L 57.245075 629.69586 Q 57.245075 610.61414 76.32677 610.61414 Q 95.40846 610.61414 95.40846 534.28735 Q 114.49015 457.9606 114.49015 362.55215 Q 114.49015 267.14368 152.65353 228.9803 Q 152.65353 209.8986 152.65353 190.81693 Q 133.57184 190.81693 133.57184 152.65353 Q 133.57184 114.49015 152.65353 114.49015 Q 190.81693 114.49015 190.81693 76.32677 Q 171.73523 38.163383 190.81693 38.163383 Q 209.8986 38.163383 209.8986 19.081692 Q 209.8986 0.0 228.9803 0.0 z" svg:height="7.8234935mm" draw:style-name="style-824" svg:viewBox="0.0 0.0 496.124 782.34937" svg:width="4.96124mm" svg:x="93.11866mm" svg:y="91.592125mm"/>
          <draw:path svg:d="M 228.9803 19.081692 L 248.062 19.081692 L 267.14368 0.0 Q 286.22537 0.0 267.14368 305.30707 Q 228.9803 610.61414 228.9803 629.69586 Q 228.9803 648.7775 248.062 648.7775 Q 267.14368 648.7775 248.062 820.51276 Q 228.9803 992.248 209.8986 1049.493 L 190.81693 1087.6565 L 190.81693 1106.7382 L 190.81693 1125.8198 L 209.8986 1163.9832 L 228.9803 1183.065 L 228.9803 1183.065 L 228.9803 1163.9832 L 228.9803 1163.9832 L 228.9803 1163.9832 L 248.062 1163.9832 L 248.062 1163.9832 L 248.062 1144.9015 L 267.14368 1144.9015 L 267.14368 1144.9015 L 267.14368 1144.9015 L 267.14368 1163.9832 Q 267.14368 1183.065 248.062 1202.1466 L 248.062 1221.2283 L 228.9803 1240.3099 Q 228.9803 1278.4734 190.81693 1259.3917 Q 152.65353 1259.3917 152.65353 1259.3917 L 152.65353 1240.3099 L 152.65353 1240.3099 L 152.65353 1240.3099 L 133.57184 1240.3099 L 133.57184 1240.3099 L 114.49015 1259.3917 L 95.40846 1259.3917 L 95.40846 1240.3099 L 95.40846 1221.2283 L 76.32677 1221.2283 L 38.163383 1202.1466 L 19.081692 1202.1466 L 0.0 1202.1466 L 0.0 1163.9832 Q 0.0 1144.9015 0.0 1049.493 Q 0.0 954.0846 0.0 858.67615 L 0.0 763.2677 L 0.0 763.2677 Q 0.0 763.2677 76.32677 438.8789 L 152.65353 114.49015 L 152.65353 114.49015 Q 152.65353 133.57184 152.65353 133.57184 Q 171.73523 133.57184 190.81693 76.32677 L 228.9803 19.081692 L 228.9803 19.081692 z" svg:height="12.593917mm" draw:style-name="style-825" svg:viewBox="0.0 0.0 267.14368 1259.3917" svg:width="2.6714368mm" svg:x="51.902203mm" svg:y="286.4162mm"/>
          <draw:path svg:d="M 152.65353 286.22537 L 228.9803 -3.6379788E-12 L 228.9803 -3.6379788E-12 L 248.062 -3.6379788E-12 L 248.062 -3.6379788E-12 L 248.062 19.081692 L 362.55215 19.081692 Q 477.0423 19.081692 477.0423 19.081692 Q 496.124 19.081692 515.2057 19.081692 L 515.2057 19.081692 L 515.2057 -3.6379788E-12 L 515.2057 -3.6379788E-12 L 534.28735 -3.6379788E-12 L 534.28735 19.081692 L 553.3691 38.163383 Q 553.3691 57.245075 534.28735 57.245075 Q 515.2057 76.32677 515.2057 95.40846 L 515.2057 133.57184 L 477.0423 248.062 Q 438.8789 362.55215 419.7972 381.63385 L 419.7972 400.71555 L 400.71555 400.71555 Q 362.55215 400.71555 362.55215 438.8789 Q 362.55215 457.9606 343.47046 457.9606 Q 324.38876 477.0423 324.38876 477.0423 L 305.30707 477.0423 L 305.30707 457.9606 Q 286.22537 438.8789 286.22537 400.71555 Q 286.22537 381.63385 248.062 381.63385 L 228.9803 400.71555 L 228.9803 400.71555 L 209.8986 400.71555 L 171.73523 534.28735 Q 133.57184 667.8592 114.49015 706.0226 L 95.40846 744.186 L 95.40846 744.186 L 95.40846 744.186 L 95.40846 763.2677 L 95.40846 763.2677 L 76.32677 820.51276 L 57.245075 877.7578 L 57.245075 896.83954 L 57.245075 896.83954 L 57.245075 896.83954 L 57.245075 896.83954 L 38.163383 858.67615 L 19.081692 839.5944 L 19.081692 820.51276 L 19.081692 782.34937 L 0.0 782.34937 L 0.0 782.34937 L 0.0 782.34937 L 19.081692 763.2677 L 19.081692 706.0226 Q 19.081692 667.8592 57.245075 629.69586 Q 57.245075 591.5325 152.65353 286.22537 z" svg:height="8.968395mm" draw:style-name="style-826" svg:viewBox="0.0 0.0 553.3691 896.83954" svg:width="5.5336905mm" svg:x="5.9153247mm" svg:y="214.2874mm"/>
          <draw:path svg:d="M 209.8986 19.081692 L 228.9803 19.081692 L 209.8986 76.32677 Q 190.81693 133.57184 190.81693 152.65353 L 190.81693 171.73523 L 152.65353 248.062 Q 133.57184 324.38876 95.40846 324.38876 Q 57.245075 324.38876 38.163383 305.30707 L 0.0 305.30707 L 0.0 286.22537 Q 0.0 248.062 38.163383 152.65353 L 38.163383 57.245075 L 57.245075 19.081692 Q 57.245075 -1.8189894E-12 114.49015 -1.8189894E-12 Q 190.81693 19.081692 209.8986 19.081692 z" svg:height="3.2438877mm" draw:style-name="style-827" svg:viewBox="0.0 0.0 228.9803 324.38876" svg:width="2.289803mm" svg:x="41.216454mm" svg:y="154.75252mm"/>
          <draw:path svg:d="M 57.245075 95.40846 L 95.40846 0.0 L 95.40846 0.0 L 95.40846 19.081692 L 133.57184 19.081692 L 152.65353 19.081692 L 152.65353 38.163383 L 133.57184 38.163383 L 133.57184 76.32677 Q 133.57184 114.49015 152.65353 114.49015 L 152.65353 114.49015 L 133.57184 209.8986 Q 114.49015 286.22537 133.57184 286.22537 Q 152.65353 286.22537 133.57184 305.30707 Q 114.49015 305.30707 114.49015 362.55215 Q 133.57184 419.7972 133.57184 477.0423 L 133.57184 515.2057 L 152.65353 515.2057 L 152.65353 515.2057 L 171.73523 534.28735 L 171.73523 534.28735 L 171.73523 534.28735 Q 171.73523 553.3691 171.73523 572.45074 Q 190.81693 591.5325 133.57184 591.5325 L 95.40846 591.5325 L 95.40846 572.45074 Q 95.40846 572.45074 57.245075 534.28735 Q 38.163383 496.124 19.081692 496.124 L -1.8189894E-12 496.124 L -1.8189894E-12 477.0423 Q -19.081692 457.9606 -1.8189894E-12 324.38876 Q 19.081692 190.81693 57.245075 95.40846 z" svg:height="5.9153247mm" draw:style-name="style-828" svg:viewBox="0.0 0.0 171.73523 591.5325" svg:width="1.7173523mm" svg:x="91.401306mm" svg:y="135.289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78331mm" fo:page-width="82.0195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