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13332mm" fo:page-width="317.76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9671" draw:opacity="100.0%" draw:stroke="solid" svg:stroke-color="#aa9671" draw:stroke-linejoin="miter" svg:stroke-opacity="100.0%" svg:stroke-width="0.26458332mm"/>
    </style:style>
    <style:style style:family="graphic" style:name="style-3">
      <style:graphic-properties draw:fill="solid" draw:fill-color="#37452a" draw:opacity="100.0%" draw:stroke="solid" svg:stroke-color="#37452a" draw:stroke-linejoin="miter" svg:stroke-opacity="100.0%" svg:stroke-width="0.26458332mm"/>
    </style:style>
    <style:style style:family="graphic" style:name="style-4">
      <style:graphic-properties draw:fill="solid" draw:fill-color="#7d7153" draw:opacity="100.0%" draw:stroke="solid" svg:stroke-color="#7d7153" draw:stroke-linejoin="miter" svg:stroke-opacity="100.0%" svg:stroke-width="0.26458332mm"/>
    </style:style>
    <style:style style:family="graphic" style:name="style-5">
      <style:graphic-properties draw:fill="solid" draw:fill-color="#89774a" draw:opacity="100.0%" draw:stroke="solid" svg:stroke-color="#89774a" draw:stroke-linejoin="miter" svg:stroke-opacity="100.0%" svg:stroke-width="0.26458332mm"/>
    </style:style>
    <style:style style:family="graphic" style:name="style-6">
      <style:graphic-properties draw:fill="solid" draw:fill-color="#a2936e" draw:opacity="100.0%" draw:stroke="solid" svg:stroke-color="#a2936e" draw:stroke-linejoin="miter" svg:stroke-opacity="100.0%" svg:stroke-width="0.26458332mm"/>
    </style:style>
    <style:style style:family="graphic" style:name="style-7">
      <style:graphic-properties draw:fill="solid" draw:fill-color="#a69571" draw:opacity="100.0%" draw:stroke="solid" svg:stroke-color="#a69571" draw:stroke-linejoin="miter" svg:stroke-opacity="100.0%" svg:stroke-width="0.26458332mm"/>
    </style:style>
    <style:style style:family="graphic" style:name="style-8">
      <style:graphic-properties draw:fill="solid" draw:fill-color="#8d7945" draw:opacity="100.0%" draw:stroke="solid" svg:stroke-color="#8d7945" draw:stroke-linejoin="miter" svg:stroke-opacity="100.0%" svg:stroke-width="0.26458332mm"/>
    </style:style>
    <style:style style:family="graphic" style:name="style-9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10">
      <style:graphic-properties draw:fill="solid" draw:fill-color="#877b5a" draw:opacity="100.0%" draw:stroke="solid" svg:stroke-color="#877b5a" draw:stroke-linejoin="miter" svg:stroke-opacity="100.0%" svg:stroke-width="0.26458332mm"/>
    </style:style>
    <style:style style:family="graphic" style:name="style-11">
      <style:graphic-properties draw:fill="solid" draw:fill-color="#97804b" draw:opacity="100.0%" draw:stroke="solid" svg:stroke-color="#97804b" draw:stroke-linejoin="miter" svg:stroke-opacity="100.0%" svg:stroke-width="0.26458332mm"/>
    </style:style>
    <style:style style:family="graphic" style:name="style-12">
      <style:graphic-properties draw:fill="solid" draw:fill-color="#3e4b32" draw:opacity="100.0%" draw:stroke="solid" svg:stroke-color="#3e4b32" draw:stroke-linejoin="miter" svg:stroke-opacity="100.0%" svg:stroke-width="0.26458332mm"/>
    </style:style>
    <style:style style:family="graphic" style:name="style-13">
      <style:graphic-properties draw:fill="solid" draw:fill-color="#726750" draw:opacity="100.0%" draw:stroke="solid" svg:stroke-color="#726750" draw:stroke-linejoin="miter" svg:stroke-opacity="100.0%" svg:stroke-width="0.26458332mm"/>
    </style:style>
    <style:style style:family="graphic" style:name="style-14">
      <style:graphic-properties draw:fill="solid" draw:fill-color="#8c8166" draw:opacity="100.0%" draw:stroke="solid" svg:stroke-color="#8c8166" draw:stroke-linejoin="miter" svg:stroke-opacity="100.0%" svg:stroke-width="0.26458332mm"/>
    </style:style>
    <style:style style:family="graphic" style:name="style-15">
      <style:graphic-properties draw:fill="solid" draw:fill-color="#8e8266" draw:opacity="100.0%" draw:stroke="solid" svg:stroke-color="#8e8266" draw:stroke-linejoin="miter" svg:stroke-opacity="100.0%" svg:stroke-width="0.26458332mm"/>
    </style:style>
    <style:style style:family="graphic" style:name="style-16">
      <style:graphic-properties draw:fill="solid" draw:fill-color="#6a5e40" draw:opacity="100.0%" draw:stroke="solid" svg:stroke-color="#6a5e40" draw:stroke-linejoin="miter" svg:stroke-opacity="100.0%" svg:stroke-width="0.26458332mm"/>
    </style:style>
    <style:style style:family="graphic" style:name="style-17">
      <style:graphic-properties draw:fill="solid" draw:fill-color="#564d37" draw:opacity="100.0%" draw:stroke="solid" svg:stroke-color="#564d37" draw:stroke-linejoin="miter" svg:stroke-opacity="100.0%" svg:stroke-width="0.26458332mm"/>
    </style:style>
    <style:style style:family="graphic" style:name="style-18">
      <style:graphic-properties draw:fill="solid" draw:fill-color="#272e23" draw:opacity="100.0%" draw:stroke="solid" svg:stroke-color="#272e23" draw:stroke-linejoin="miter" svg:stroke-opacity="100.0%" svg:stroke-width="0.26458332mm"/>
    </style:style>
    <style:style style:family="graphic" style:name="style-19">
      <style:graphic-properties draw:fill="solid" draw:fill-color="#87795f" draw:opacity="100.0%" draw:stroke="solid" svg:stroke-color="#87795f" draw:stroke-linejoin="miter" svg:stroke-opacity="100.0%" svg:stroke-width="0.26458332mm"/>
    </style:style>
    <style:style style:family="graphic" style:name="style-20">
      <style:graphic-properties draw:fill="solid" draw:fill-color="#a3926d" draw:opacity="100.0%" draw:stroke="solid" svg:stroke-color="#a3926d" draw:stroke-linejoin="miter" svg:stroke-opacity="100.0%" svg:stroke-width="0.26458332mm"/>
    </style:style>
    <style:style style:family="graphic" style:name="style-21">
      <style:graphic-properties draw:fill="solid" draw:fill-color="#2c3623" draw:opacity="100.0%" draw:stroke="solid" svg:stroke-color="#2c3623" draw:stroke-linejoin="miter" svg:stroke-opacity="100.0%" svg:stroke-width="0.26458332mm"/>
    </style:style>
    <style:style style:family="graphic" style:name="style-22">
      <style:graphic-properties draw:fill="solid" draw:fill-color="#3f4636" draw:opacity="100.0%" draw:stroke="solid" svg:stroke-color="#3f4636" draw:stroke-linejoin="miter" svg:stroke-opacity="100.0%" svg:stroke-width="0.26458332mm"/>
    </style:style>
    <style:style style:family="graphic" style:name="style-23">
      <style:graphic-properties draw:fill="solid" draw:fill-color="#776e57" draw:opacity="100.0%" draw:stroke="solid" svg:stroke-color="#776e57" draw:stroke-linejoin="miter" svg:stroke-opacity="100.0%" svg:stroke-width="0.26458332mm"/>
    </style:style>
    <style:style style:family="graphic" style:name="style-24">
      <style:graphic-properties draw:fill="solid" draw:fill-color="#a69772" draw:opacity="100.0%" draw:stroke="solid" svg:stroke-color="#a69772" draw:stroke-linejoin="miter" svg:stroke-opacity="100.0%" svg:stroke-width="0.26458332mm"/>
    </style:style>
    <style:style style:family="graphic" style:name="style-25">
      <style:graphic-properties draw:fill="solid" draw:fill-color="#706755" draw:opacity="100.0%" draw:stroke="solid" svg:stroke-color="#706755" draw:stroke-linejoin="miter" svg:stroke-opacity="100.0%" svg:stroke-width="0.26458332mm"/>
    </style:style>
    <style:style style:family="graphic" style:name="style-26">
      <style:graphic-properties draw:fill="solid" draw:fill-color="#866846" draw:opacity="100.0%" draw:stroke="solid" svg:stroke-color="#866846" draw:stroke-linejoin="miter" svg:stroke-opacity="100.0%" svg:stroke-width="0.26458332mm"/>
    </style:style>
    <style:style style:family="graphic" style:name="style-27">
      <style:graphic-properties draw:fill="solid" draw:fill-color="#39472b" draw:opacity="100.0%" draw:stroke="solid" svg:stroke-color="#39472b" draw:stroke-linejoin="miter" svg:stroke-opacity="100.0%" svg:stroke-width="0.26458332mm"/>
    </style:style>
    <style:style style:family="graphic" style:name="style-28">
      <style:graphic-properties draw:fill="solid" draw:fill-color="#978666" draw:opacity="100.0%" draw:stroke="solid" svg:stroke-color="#978666" draw:stroke-linejoin="miter" svg:stroke-opacity="100.0%" svg:stroke-width="0.26458332mm"/>
    </style:style>
    <style:style style:family="graphic" style:name="style-29">
      <style:graphic-properties draw:fill="solid" draw:fill-color="#827458" draw:opacity="100.0%" draw:stroke="solid" svg:stroke-color="#827458" draw:stroke-linejoin="miter" svg:stroke-opacity="100.0%" svg:stroke-width="0.26458332mm"/>
    </style:style>
    <style:style style:family="graphic" style:name="style-30">
      <style:graphic-properties draw:fill="solid" draw:fill-color="#948564" draw:opacity="100.0%" draw:stroke="solid" svg:stroke-color="#948564" draw:stroke-linejoin="miter" svg:stroke-opacity="100.0%" svg:stroke-width="0.26458332mm"/>
    </style:style>
    <style:style style:family="graphic" style:name="style-31">
      <style:graphic-properties draw:fill="solid" draw:fill-color="#9f926f" draw:opacity="100.0%" draw:stroke="solid" svg:stroke-color="#9f926f" draw:stroke-linejoin="miter" svg:stroke-opacity="100.0%" svg:stroke-width="0.26458332mm"/>
    </style:style>
    <style:style style:family="graphic" style:name="style-32">
      <style:graphic-properties draw:fill="solid" draw:fill-color="#8c7d51" draw:opacity="100.0%" draw:stroke="solid" svg:stroke-color="#8c7d51" draw:stroke-linejoin="miter" svg:stroke-opacity="100.0%" svg:stroke-width="0.26458332mm"/>
    </style:style>
    <style:style style:family="graphic" style:name="style-33">
      <style:graphic-properties draw:fill="solid" draw:fill-color="#776c4c" draw:opacity="100.0%" draw:stroke="solid" svg:stroke-color="#776c4c" draw:stroke-linejoin="miter" svg:stroke-opacity="100.0%" svg:stroke-width="0.26458332mm"/>
    </style:style>
    <style:style style:family="graphic" style:name="style-34">
      <style:graphic-properties draw:fill="solid" draw:fill-color="#908264" draw:opacity="100.0%" draw:stroke="solid" svg:stroke-color="#908264" draw:stroke-linejoin="miter" svg:stroke-opacity="100.0%" svg:stroke-width="0.26458332mm"/>
    </style:style>
    <style:style style:family="graphic" style:name="style-35">
      <style:graphic-properties draw:fill="solid" draw:fill-color="#605842" draw:opacity="100.0%" draw:stroke="solid" svg:stroke-color="#605842" draw:stroke-linejoin="miter" svg:stroke-opacity="100.0%" svg:stroke-width="0.26458332mm"/>
    </style:style>
    <style:style style:family="graphic" style:name="style-36">
      <style:graphic-properties draw:fill="solid" draw:fill-color="#25272c" draw:opacity="100.0%" draw:stroke="solid" svg:stroke-color="#25272c" draw:stroke-linejoin="miter" svg:stroke-opacity="100.0%" svg:stroke-width="0.26458332mm"/>
    </style:style>
    <style:style style:family="graphic" style:name="style-37">
      <style:graphic-properties draw:fill="solid" draw:fill-color="#4e4531" draw:opacity="100.0%" draw:stroke="solid" svg:stroke-color="#4e4531" draw:stroke-linejoin="miter" svg:stroke-opacity="100.0%" svg:stroke-width="0.26458332mm"/>
    </style:style>
    <style:style style:family="graphic" style:name="style-38">
      <style:graphic-properties draw:fill="solid" draw:fill-color="#aa9570" draw:opacity="100.0%" draw:stroke="solid" svg:stroke-color="#aa9570" draw:stroke-linejoin="miter" svg:stroke-opacity="100.0%" svg:stroke-width="0.26458332mm"/>
    </style:style>
    <style:style style:family="graphic" style:name="style-39">
      <style:graphic-properties draw:fill="solid" draw:fill-color="#ae9a75" draw:opacity="100.0%" draw:stroke="solid" svg:stroke-color="#ae9a75" draw:stroke-linejoin="miter" svg:stroke-opacity="100.0%" svg:stroke-width="0.26458332mm"/>
    </style:style>
    <style:style style:family="graphic" style:name="style-40">
      <style:graphic-properties draw:fill="solid" draw:fill-color="#3e4437" draw:opacity="100.0%" draw:stroke="solid" svg:stroke-color="#3e4437" draw:stroke-linejoin="miter" svg:stroke-opacity="100.0%" svg:stroke-width="0.26458332mm"/>
    </style:style>
    <style:style style:family="graphic" style:name="style-41">
      <style:graphic-properties draw:fill="solid" draw:fill-color="#ad7358" draw:opacity="100.0%" draw:stroke="solid" svg:stroke-color="#ad7358" draw:stroke-linejoin="miter" svg:stroke-opacity="100.0%" svg:stroke-width="0.26458332mm"/>
    </style:style>
    <style:style style:family="graphic" style:name="style-42">
      <style:graphic-properties draw:fill="solid" draw:fill-color="#8c8064" draw:opacity="100.0%" draw:stroke="solid" svg:stroke-color="#8c8064" draw:stroke-linejoin="miter" svg:stroke-opacity="100.0%" svg:stroke-width="0.26458332mm"/>
    </style:style>
    <style:style style:family="graphic" style:name="style-43">
      <style:graphic-properties draw:fill="solid" draw:fill-color="#86775a" draw:opacity="100.0%" draw:stroke="solid" svg:stroke-color="#86775a" draw:stroke-linejoin="miter" svg:stroke-opacity="100.0%" svg:stroke-width="0.26458332mm"/>
    </style:style>
    <style:style style:family="graphic" style:name="style-44">
      <style:graphic-properties draw:fill="solid" draw:fill-color="#8c8361" draw:opacity="100.0%" draw:stroke="solid" svg:stroke-color="#8c8361" draw:stroke-linejoin="miter" svg:stroke-opacity="100.0%" svg:stroke-width="0.26458332mm"/>
    </style:style>
    <style:style style:family="graphic" style:name="style-45">
      <style:graphic-properties draw:fill="solid" draw:fill-color="#827d5e" draw:opacity="100.0%" draw:stroke="solid" svg:stroke-color="#827d5e" draw:stroke-linejoin="miter" svg:stroke-opacity="100.0%" svg:stroke-width="0.26458332mm"/>
    </style:style>
    <style:style style:family="graphic" style:name="style-46">
      <style:graphic-properties draw:fill="solid" draw:fill-color="#665f50" draw:opacity="100.0%" draw:stroke="solid" svg:stroke-color="#665f50" draw:stroke-linejoin="miter" svg:stroke-opacity="100.0%" svg:stroke-width="0.26458332mm"/>
    </style:style>
    <style:style style:family="graphic" style:name="style-47">
      <style:graphic-properties draw:fill="solid" draw:fill-color="#6d6344" draw:opacity="100.0%" draw:stroke="solid" svg:stroke-color="#6d6344" draw:stroke-linejoin="miter" svg:stroke-opacity="100.0%" svg:stroke-width="0.26458332mm"/>
    </style:style>
    <style:style style:family="graphic" style:name="style-48">
      <style:graphic-properties draw:fill="solid" draw:fill-color="#726b4e" draw:opacity="100.0%" draw:stroke="solid" svg:stroke-color="#726b4e" draw:stroke-linejoin="miter" svg:stroke-opacity="100.0%" svg:stroke-width="0.26458332mm"/>
    </style:style>
    <style:style style:family="graphic" style:name="style-49">
      <style:graphic-properties draw:fill="solid" draw:fill-color="#425133" draw:opacity="100.0%" draw:stroke="solid" svg:stroke-color="#425133" draw:stroke-linejoin="miter" svg:stroke-opacity="100.0%" svg:stroke-width="0.26458332mm"/>
    </style:style>
    <style:style style:family="graphic" style:name="style-50">
      <style:graphic-properties draw:fill="solid" draw:fill-color="#3d4d2f" draw:opacity="100.0%" draw:stroke="solid" svg:stroke-color="#3d4d2f" draw:stroke-linejoin="miter" svg:stroke-opacity="100.0%" svg:stroke-width="0.26458332mm"/>
    </style:style>
    <style:style style:family="graphic" style:name="style-51">
      <style:graphic-properties draw:fill="solid" draw:fill-color="#8b795f" draw:opacity="100.0%" draw:stroke="solid" svg:stroke-color="#8b795f" draw:stroke-linejoin="miter" svg:stroke-opacity="100.0%" svg:stroke-width="0.26458332mm"/>
    </style:style>
    <style:style style:family="graphic" style:name="style-52">
      <style:graphic-properties draw:fill="solid" draw:fill-color="#927f51" draw:opacity="100.0%" draw:stroke="solid" svg:stroke-color="#927f51" draw:stroke-linejoin="miter" svg:stroke-opacity="100.0%" svg:stroke-width="0.26458332mm"/>
    </style:style>
    <style:style style:family="graphic" style:name="style-53">
      <style:graphic-properties draw:fill="solid" draw:fill-color="#968a69" draw:opacity="100.0%" draw:stroke="solid" svg:stroke-color="#968a69" draw:stroke-linejoin="miter" svg:stroke-opacity="100.0%" svg:stroke-width="0.26458332mm"/>
    </style:style>
    <style:style style:family="graphic" style:name="style-54">
      <style:graphic-properties draw:fill="solid" draw:fill-color="#948565" draw:opacity="100.0%" draw:stroke="solid" svg:stroke-color="#948565" draw:stroke-linejoin="miter" svg:stroke-opacity="100.0%" svg:stroke-width="0.26458332mm"/>
    </style:style>
    <style:style style:family="graphic" style:name="style-55">
      <style:graphic-properties draw:fill="solid" draw:fill-color="#333e2c" draw:opacity="100.0%" draw:stroke="solid" svg:stroke-color="#333e2c" draw:stroke-linejoin="miter" svg:stroke-opacity="100.0%" svg:stroke-width="0.26458332mm"/>
    </style:style>
    <style:style style:family="graphic" style:name="style-56">
      <style:graphic-properties draw:fill="solid" draw:fill-color="#988a68" draw:opacity="100.0%" draw:stroke="solid" svg:stroke-color="#988a68" draw:stroke-linejoin="miter" svg:stroke-opacity="100.0%" svg:stroke-width="0.26458332mm"/>
    </style:style>
    <style:style style:family="graphic" style:name="style-57">
      <style:graphic-properties draw:fill="solid" draw:fill-color="#6d6550" draw:opacity="100.0%" draw:stroke="solid" svg:stroke-color="#6d6550" draw:stroke-linejoin="miter" svg:stroke-opacity="100.0%" svg:stroke-width="0.26458332mm"/>
    </style:style>
    <style:style style:family="graphic" style:name="style-58">
      <style:graphic-properties draw:fill="solid" draw:fill-color="#97804a" draw:opacity="100.0%" draw:stroke="solid" svg:stroke-color="#97804a" draw:stroke-linejoin="miter" svg:stroke-opacity="100.0%" svg:stroke-width="0.26458332mm"/>
    </style:style>
    <style:style style:family="graphic" style:name="style-59">
      <style:graphic-properties draw:fill="solid" draw:fill-color="#837458" draw:opacity="100.0%" draw:stroke="solid" svg:stroke-color="#837458" draw:stroke-linejoin="miter" svg:stroke-opacity="100.0%" svg:stroke-width="0.26458332mm"/>
    </style:style>
    <style:style style:family="graphic" style:name="style-60">
      <style:graphic-properties draw:fill="solid" draw:fill-color="#83866a" draw:opacity="100.0%" draw:stroke="solid" svg:stroke-color="#83866a" draw:stroke-linejoin="miter" svg:stroke-opacity="100.0%" svg:stroke-width="0.26458332mm"/>
    </style:style>
    <style:style style:family="graphic" style:name="style-61">
      <style:graphic-properties draw:fill="solid" draw:fill-color="#40403c" draw:opacity="100.0%" draw:stroke="solid" svg:stroke-color="#40403c" draw:stroke-linejoin="miter" svg:stroke-opacity="100.0%" svg:stroke-width="0.26458332mm"/>
    </style:style>
    <style:style style:family="graphic" style:name="style-62">
      <style:graphic-properties draw:fill="solid" draw:fill-color="#8a7a5e" draw:opacity="100.0%" draw:stroke="solid" svg:stroke-color="#8a7a5e" draw:stroke-linejoin="miter" svg:stroke-opacity="100.0%" svg:stroke-width="0.26458332mm"/>
    </style:style>
    <style:style style:family="graphic" style:name="style-63">
      <style:graphic-properties draw:fill="solid" draw:fill-color="#978b66" draw:opacity="100.0%" draw:stroke="solid" svg:stroke-color="#978b66" draw:stroke-linejoin="miter" svg:stroke-opacity="100.0%" svg:stroke-width="0.26458332mm"/>
    </style:style>
    <style:style style:family="graphic" style:name="style-64">
      <style:graphic-properties draw:fill="solid" draw:fill-color="#736543" draw:opacity="100.0%" draw:stroke="solid" svg:stroke-color="#736543" draw:stroke-linejoin="miter" svg:stroke-opacity="100.0%" svg:stroke-width="0.26458332mm"/>
    </style:style>
    <style:style style:family="graphic" style:name="style-65">
      <style:graphic-properties draw:fill="solid" draw:fill-color="#34402b" draw:opacity="100.0%" draw:stroke="solid" svg:stroke-color="#34402b" draw:stroke-linejoin="miter" svg:stroke-opacity="100.0%" svg:stroke-width="0.26458332mm"/>
    </style:style>
    <style:style style:family="graphic" style:name="style-66">
      <style:graphic-properties draw:fill="solid" draw:fill-color="#a59371" draw:opacity="100.0%" draw:stroke="solid" svg:stroke-color="#a59371" draw:stroke-linejoin="miter" svg:stroke-opacity="100.0%" svg:stroke-width="0.26458332mm"/>
    </style:style>
    <style:style style:family="graphic" style:name="style-67">
      <style:graphic-properties draw:fill="solid" draw:fill-color="#2a312f" draw:opacity="100.0%" draw:stroke="solid" svg:stroke-color="#2a312f" draw:stroke-linejoin="miter" svg:stroke-opacity="100.0%" svg:stroke-width="0.26458332mm"/>
    </style:style>
    <style:style style:family="graphic" style:name="style-68">
      <style:graphic-properties draw:fill="solid" draw:fill-color="#334a4c" draw:opacity="100.0%" draw:stroke="solid" svg:stroke-color="#334a4c" draw:stroke-linejoin="miter" svg:stroke-opacity="100.0%" svg:stroke-width="0.26458332mm"/>
    </style:style>
    <style:style style:family="graphic" style:name="style-69">
      <style:graphic-properties draw:fill="solid" draw:fill-color="#a1926f" draw:opacity="100.0%" draw:stroke="solid" svg:stroke-color="#a1926f" draw:stroke-linejoin="miter" svg:stroke-opacity="100.0%" svg:stroke-width="0.26458332mm"/>
    </style:style>
    <style:style style:family="graphic" style:name="style-70">
      <style:graphic-properties draw:fill="solid" draw:fill-color="#5c5640" draw:opacity="100.0%" draw:stroke="solid" svg:stroke-color="#5c5640" draw:stroke-linejoin="miter" svg:stroke-opacity="100.0%" svg:stroke-width="0.26458332mm"/>
    </style:style>
    <style:style style:family="graphic" style:name="style-71">
      <style:graphic-properties draw:fill="solid" draw:fill-color="#3f4e32" draw:opacity="100.0%" draw:stroke="solid" svg:stroke-color="#3f4e32" draw:stroke-linejoin="miter" svg:stroke-opacity="100.0%" svg:stroke-width="0.26458332mm"/>
    </style:style>
    <style:style style:family="graphic" style:name="style-72">
      <style:graphic-properties draw:fill="solid" draw:fill-color="#3b4630" draw:opacity="100.0%" draw:stroke="solid" svg:stroke-color="#3b4630" draw:stroke-linejoin="miter" svg:stroke-opacity="100.0%" svg:stroke-width="0.26458332mm"/>
    </style:style>
    <style:style style:family="graphic" style:name="style-73">
      <style:graphic-properties draw:fill="solid" draw:fill-color="#958668" draw:opacity="100.0%" draw:stroke="solid" svg:stroke-color="#958668" draw:stroke-linejoin="miter" svg:stroke-opacity="100.0%" svg:stroke-width="0.26458332mm"/>
    </style:style>
    <style:style style:family="graphic" style:name="style-74">
      <style:graphic-properties draw:fill="solid" draw:fill-color="#877444" draw:opacity="100.0%" draw:stroke="solid" svg:stroke-color="#877444" draw:stroke-linejoin="miter" svg:stroke-opacity="100.0%" svg:stroke-width="0.26458332mm"/>
    </style:style>
    <style:style style:family="graphic" style:name="style-75">
      <style:graphic-properties draw:fill="solid" draw:fill-color="#917c49" draw:opacity="100.0%" draw:stroke="solid" svg:stroke-color="#917c49" draw:stroke-linejoin="miter" svg:stroke-opacity="100.0%" svg:stroke-width="0.26458332mm"/>
    </style:style>
    <style:style style:family="graphic" style:name="style-76">
      <style:graphic-properties draw:fill="solid" draw:fill-color="#353b2c" draw:opacity="100.0%" draw:stroke="solid" svg:stroke-color="#353b2c" draw:stroke-linejoin="miter" svg:stroke-opacity="100.0%" svg:stroke-width="0.26458332mm"/>
    </style:style>
    <style:style style:family="graphic" style:name="style-77">
      <style:graphic-properties draw:fill="solid" draw:fill-color="#a59774" draw:opacity="100.0%" draw:stroke="solid" svg:stroke-color="#a59774" draw:stroke-linejoin="miter" svg:stroke-opacity="100.0%" svg:stroke-width="0.26458332mm"/>
    </style:style>
    <style:style style:family="graphic" style:name="style-78">
      <style:graphic-properties draw:fill="solid" draw:fill-color="#766a45" draw:opacity="100.0%" draw:stroke="solid" svg:stroke-color="#766a45" draw:stroke-linejoin="miter" svg:stroke-opacity="100.0%" svg:stroke-width="0.26458332mm"/>
    </style:style>
    <style:style style:family="graphic" style:name="style-79">
      <style:graphic-properties draw:fill="solid" draw:fill-color="#6f6552" draw:opacity="100.0%" draw:stroke="solid" svg:stroke-color="#6f6552" draw:stroke-linejoin="miter" svg:stroke-opacity="100.0%" svg:stroke-width="0.26458332mm"/>
    </style:style>
    <style:style style:family="graphic" style:name="style-80">
      <style:graphic-properties draw:fill="solid" draw:fill-color="#774334" draw:opacity="100.0%" draw:stroke="solid" svg:stroke-color="#774334" draw:stroke-linejoin="miter" svg:stroke-opacity="100.0%" svg:stroke-width="0.26458332mm"/>
    </style:style>
    <style:style style:family="graphic" style:name="style-81">
      <style:graphic-properties draw:fill="solid" draw:fill-color="#9f906e" draw:opacity="100.0%" draw:stroke="solid" svg:stroke-color="#9f906e" draw:stroke-linejoin="miter" svg:stroke-opacity="100.0%" svg:stroke-width="0.26458332mm"/>
    </style:style>
    <style:style style:family="graphic" style:name="style-82">
      <style:graphic-properties draw:fill="solid" draw:fill-color="#968664" draw:opacity="100.0%" draw:stroke="solid" svg:stroke-color="#968664" draw:stroke-linejoin="miter" svg:stroke-opacity="100.0%" svg:stroke-width="0.26458332mm"/>
    </style:style>
    <style:style style:family="graphic" style:name="style-83">
      <style:graphic-properties draw:fill="solid" draw:fill-color="#8e7f5b" draw:opacity="100.0%" draw:stroke="solid" svg:stroke-color="#8e7f5b" draw:stroke-linejoin="miter" svg:stroke-opacity="100.0%" svg:stroke-width="0.26458332mm"/>
    </style:style>
    <style:style style:family="graphic" style:name="style-84">
      <style:graphic-properties draw:fill="solid" draw:fill-color="#9a8e6c" draw:opacity="100.0%" draw:stroke="solid" svg:stroke-color="#9a8e6c" draw:stroke-linejoin="miter" svg:stroke-opacity="100.0%" svg:stroke-width="0.26458332mm"/>
    </style:style>
    <style:style style:family="graphic" style:name="style-85">
      <style:graphic-properties draw:fill="solid" draw:fill-color="#84764d" draw:opacity="100.0%" draw:stroke="solid" svg:stroke-color="#84764d" draw:stroke-linejoin="miter" svg:stroke-opacity="100.0%" svg:stroke-width="0.26458332mm"/>
    </style:style>
    <style:style style:family="graphic" style:name="style-86">
      <style:graphic-properties draw:fill="solid" draw:fill-color="#a69570" draw:opacity="100.0%" draw:stroke="solid" svg:stroke-color="#a69570" draw:stroke-linejoin="miter" svg:stroke-opacity="100.0%" svg:stroke-width="0.26458332mm"/>
    </style:style>
    <style:style style:family="graphic" style:name="style-87">
      <style:graphic-properties draw:fill="solid" draw:fill-color="#6f6653" draw:opacity="100.0%" draw:stroke="solid" svg:stroke-color="#6f6653" draw:stroke-linejoin="miter" svg:stroke-opacity="100.0%" svg:stroke-width="0.26458332mm"/>
    </style:style>
    <style:style style:family="graphic" style:name="style-88">
      <style:graphic-properties draw:fill="solid" draw:fill-color="#2f3929" draw:opacity="100.0%" draw:stroke="solid" svg:stroke-color="#2f3929" draw:stroke-linejoin="miter" svg:stroke-opacity="100.0%" svg:stroke-width="0.26458332mm"/>
    </style:style>
    <style:style style:family="graphic" style:name="style-89">
      <style:graphic-properties draw:fill="solid" draw:fill-color="#474b3a" draw:opacity="100.0%" draw:stroke="solid" svg:stroke-color="#474b3a" draw:stroke-linejoin="miter" svg:stroke-opacity="100.0%" svg:stroke-width="0.26458332mm"/>
    </style:style>
    <style:style style:family="graphic" style:name="style-90">
      <style:graphic-properties draw:fill="solid" draw:fill-color="#30352c" draw:opacity="100.0%" draw:stroke="solid" svg:stroke-color="#30352c" draw:stroke-linejoin="miter" svg:stroke-opacity="100.0%" svg:stroke-width="0.26458332mm"/>
    </style:style>
    <style:style style:family="graphic" style:name="style-91">
      <style:graphic-properties draw:fill="solid" draw:fill-color="#726a56" draw:opacity="100.0%" draw:stroke="solid" svg:stroke-color="#726a56" draw:stroke-linejoin="miter" svg:stroke-opacity="100.0%" svg:stroke-width="0.26458332mm"/>
    </style:style>
    <style:style style:family="graphic" style:name="style-92">
      <style:graphic-properties draw:fill="solid" draw:fill-color="#2e3826" draw:opacity="100.0%" draw:stroke="solid" svg:stroke-color="#2e3826" draw:stroke-linejoin="miter" svg:stroke-opacity="100.0%" svg:stroke-width="0.26458332mm"/>
    </style:style>
    <style:style style:family="graphic" style:name="style-93">
      <style:graphic-properties draw:fill="solid" draw:fill-color="#917e4f" draw:opacity="100.0%" draw:stroke="solid" svg:stroke-color="#917e4f" draw:stroke-linejoin="miter" svg:stroke-opacity="100.0%" svg:stroke-width="0.26458332mm"/>
    </style:style>
    <style:style style:family="graphic" style:name="style-94">
      <style:graphic-properties draw:fill="solid" draw:fill-color="#877e5d" draw:opacity="100.0%" draw:stroke="solid" svg:stroke-color="#877e5d" draw:stroke-linejoin="miter" svg:stroke-opacity="100.0%" svg:stroke-width="0.26458332mm"/>
    </style:style>
    <style:style style:family="graphic" style:name="style-95">
      <style:graphic-properties draw:fill="solid" draw:fill-color="#a5946d" draw:opacity="100.0%" draw:stroke="solid" svg:stroke-color="#a5946d" draw:stroke-linejoin="miter" svg:stroke-opacity="100.0%" svg:stroke-width="0.26458332mm"/>
    </style:style>
    <style:style style:family="graphic" style:name="style-96">
      <style:graphic-properties draw:fill="solid" draw:fill-color="#8b7a4e" draw:opacity="100.0%" draw:stroke="solid" svg:stroke-color="#8b7a4e" draw:stroke-linejoin="miter" svg:stroke-opacity="100.0%" svg:stroke-width="0.26458332mm"/>
    </style:style>
    <style:style style:family="graphic" style:name="style-97">
      <style:graphic-properties draw:fill="solid" draw:fill-color="#304025" draw:opacity="100.0%" draw:stroke="solid" svg:stroke-color="#304025" draw:stroke-linejoin="miter" svg:stroke-opacity="100.0%" svg:stroke-width="0.26458332mm"/>
    </style:style>
    <style:style style:family="graphic" style:name="style-98">
      <style:graphic-properties draw:fill="solid" draw:fill-color="#6b624e" draw:opacity="100.0%" draw:stroke="solid" svg:stroke-color="#6b624e" draw:stroke-linejoin="miter" svg:stroke-opacity="100.0%" svg:stroke-width="0.26458332mm"/>
    </style:style>
    <style:style style:family="graphic" style:name="style-99">
      <style:graphic-properties draw:fill="solid" draw:fill-color="#9a8c6d" draw:opacity="100.0%" draw:stroke="solid" svg:stroke-color="#9a8c6d" draw:stroke-linejoin="miter" svg:stroke-opacity="100.0%" svg:stroke-width="0.26458332mm"/>
    </style:style>
    <style:style style:family="graphic" style:name="style-100">
      <style:graphic-properties draw:fill="solid" draw:fill-color="#303c26" draw:opacity="100.0%" draw:stroke="solid" svg:stroke-color="#303c26" draw:stroke-linejoin="miter" svg:stroke-opacity="100.0%" svg:stroke-width="0.26458332mm"/>
    </style:style>
    <style:style style:family="graphic" style:name="style-101">
      <style:graphic-properties draw:fill="solid" draw:fill-color="#a8956f" draw:opacity="100.0%" draw:stroke="solid" svg:stroke-color="#a8956f" draw:stroke-linejoin="miter" svg:stroke-opacity="100.0%" svg:stroke-width="0.26458332mm"/>
    </style:style>
    <style:style style:family="graphic" style:name="style-102">
      <style:graphic-properties draw:fill="solid" draw:fill-color="#a39271" draw:opacity="100.0%" draw:stroke="solid" svg:stroke-color="#a39271" draw:stroke-linejoin="miter" svg:stroke-opacity="100.0%" svg:stroke-width="0.26458332mm"/>
    </style:style>
    <style:style style:family="graphic" style:name="style-103">
      <style:graphic-properties draw:fill="solid" draw:fill-color="#a5926f" draw:opacity="100.0%" draw:stroke="solid" svg:stroke-color="#a5926f" draw:stroke-linejoin="miter" svg:stroke-opacity="100.0%" svg:stroke-width="0.26458332mm"/>
    </style:style>
    <style:style style:family="graphic" style:name="style-104">
      <style:graphic-properties draw:fill="solid" draw:fill-color="#7a7155" draw:opacity="100.0%" draw:stroke="solid" svg:stroke-color="#7a7155" draw:stroke-linejoin="miter" svg:stroke-opacity="100.0%" svg:stroke-width="0.26458332mm"/>
    </style:style>
    <style:style style:family="graphic" style:name="style-105">
      <style:graphic-properties draw:fill="solid" draw:fill-color="#908466" draw:opacity="100.0%" draw:stroke="solid" svg:stroke-color="#908466" draw:stroke-linejoin="miter" svg:stroke-opacity="100.0%" svg:stroke-width="0.26458332mm"/>
    </style:style>
    <style:style style:family="graphic" style:name="style-106">
      <style:graphic-properties draw:fill="solid" draw:fill-color="#9e8f6e" draw:opacity="100.0%" draw:stroke="solid" svg:stroke-color="#9e8f6e" draw:stroke-linejoin="miter" svg:stroke-opacity="100.0%" svg:stroke-width="0.26458332mm"/>
    </style:style>
    <style:style style:family="graphic" style:name="style-107">
      <style:graphic-properties draw:fill="solid" draw:fill-color="#a29171" draw:opacity="100.0%" draw:stroke="solid" svg:stroke-color="#a29171" draw:stroke-linejoin="miter" svg:stroke-opacity="100.0%" svg:stroke-width="0.26458332mm"/>
    </style:style>
    <style:style style:family="graphic" style:name="style-108">
      <style:graphic-properties draw:fill="solid" draw:fill-color="#354229" draw:opacity="100.0%" draw:stroke="solid" svg:stroke-color="#354229" draw:stroke-linejoin="miter" svg:stroke-opacity="100.0%" svg:stroke-width="0.26458332mm"/>
    </style:style>
    <style:style style:family="graphic" style:name="style-109">
      <style:graphic-properties draw:fill="solid" draw:fill-color="#958765" draw:opacity="100.0%" draw:stroke="solid" svg:stroke-color="#958765" draw:stroke-linejoin="miter" svg:stroke-opacity="100.0%" svg:stroke-width="0.26458332mm"/>
    </style:style>
    <style:style style:family="graphic" style:name="style-110">
      <style:graphic-properties draw:fill="solid" draw:fill-color="#333e27" draw:opacity="100.0%" draw:stroke="solid" svg:stroke-color="#333e27" draw:stroke-linejoin="miter" svg:stroke-opacity="100.0%" svg:stroke-width="0.26458332mm"/>
    </style:style>
    <style:style style:family="graphic" style:name="style-111">
      <style:graphic-properties draw:fill="solid" draw:fill-color="#ac9772" draw:opacity="100.0%" draw:stroke="solid" svg:stroke-color="#ac9772" draw:stroke-linejoin="miter" svg:stroke-opacity="100.0%" svg:stroke-width="0.26458332mm"/>
    </style:style>
    <style:style style:family="graphic" style:name="style-112">
      <style:graphic-properties draw:fill="solid" draw:fill-color="#36472c" draw:opacity="100.0%" draw:stroke="solid" svg:stroke-color="#36472c" draw:stroke-linejoin="miter" svg:stroke-opacity="100.0%" svg:stroke-width="0.26458332mm"/>
    </style:style>
    <style:style style:family="graphic" style:name="style-113">
      <style:graphic-properties draw:fill="solid" draw:fill-color="#93876b" draw:opacity="100.0%" draw:stroke="solid" svg:stroke-color="#93876b" draw:stroke-linejoin="miter" svg:stroke-opacity="100.0%" svg:stroke-width="0.26458332mm"/>
    </style:style>
    <style:style style:family="graphic" style:name="style-114">
      <style:graphic-properties draw:fill="solid" draw:fill-color="#897f5b" draw:opacity="100.0%" draw:stroke="solid" svg:stroke-color="#897f5b" draw:stroke-linejoin="miter" svg:stroke-opacity="100.0%" svg:stroke-width="0.26458332mm"/>
    </style:style>
    <style:style style:family="graphic" style:name="style-115">
      <style:graphic-properties draw:fill="solid" draw:fill-color="#9f8e6b" draw:opacity="100.0%" draw:stroke="solid" svg:stroke-color="#9f8e6b" draw:stroke-linejoin="miter" svg:stroke-opacity="100.0%" svg:stroke-width="0.26458332mm"/>
    </style:style>
    <style:style style:family="graphic" style:name="style-116">
      <style:graphic-properties draw:fill="solid" draw:fill-color="#39482f" draw:opacity="100.0%" draw:stroke="solid" svg:stroke-color="#39482f" draw:stroke-linejoin="miter" svg:stroke-opacity="100.0%" svg:stroke-width="0.26458332mm"/>
    </style:style>
    <style:style style:family="graphic" style:name="style-117">
      <style:graphic-properties draw:fill="solid" draw:fill-color="#35402d" draw:opacity="100.0%" draw:stroke="solid" svg:stroke-color="#35402d" draw:stroke-linejoin="miter" svg:stroke-opacity="100.0%" svg:stroke-width="0.26458332mm"/>
    </style:style>
    <style:style style:family="graphic" style:name="style-118">
      <style:graphic-properties draw:fill="solid" draw:fill-color="#2c3525" draw:opacity="100.0%" draw:stroke="solid" svg:stroke-color="#2c3525" draw:stroke-linejoin="miter" svg:stroke-opacity="100.0%" svg:stroke-width="0.26458332mm"/>
    </style:style>
    <style:style style:family="graphic" style:name="style-119">
      <style:graphic-properties draw:fill="solid" draw:fill-color="#655c4b" draw:opacity="100.0%" draw:stroke="solid" svg:stroke-color="#655c4b" draw:stroke-linejoin="miter" svg:stroke-opacity="100.0%" svg:stroke-width="0.26458332mm"/>
    </style:style>
    <style:style style:family="graphic" style:name="style-120">
      <style:graphic-properties draw:fill="solid" draw:fill-color="#928565" draw:opacity="100.0%" draw:stroke="solid" svg:stroke-color="#928565" draw:stroke-linejoin="miter" svg:stroke-opacity="100.0%" svg:stroke-width="0.26458332mm"/>
    </style:style>
    <style:style style:family="graphic" style:name="style-121">
      <style:graphic-properties draw:fill="solid" draw:fill-color="#68533c" draw:opacity="100.0%" draw:stroke="solid" svg:stroke-color="#68533c" draw:stroke-linejoin="miter" svg:stroke-opacity="100.0%" svg:stroke-width="0.26458332mm"/>
    </style:style>
    <style:style style:family="graphic" style:name="style-122">
      <style:graphic-properties draw:fill="solid" draw:fill-color="#ac976d" draw:opacity="100.0%" draw:stroke="solid" svg:stroke-color="#ac976d" draw:stroke-linejoin="miter" svg:stroke-opacity="100.0%" svg:stroke-width="0.26458332mm"/>
    </style:style>
    <style:style style:family="graphic" style:name="style-123">
      <style:graphic-properties draw:fill="solid" draw:fill-color="#908465" draw:opacity="100.0%" draw:stroke="solid" svg:stroke-color="#908465" draw:stroke-linejoin="miter" svg:stroke-opacity="100.0%" svg:stroke-width="0.26458332mm"/>
    </style:style>
    <style:style style:family="graphic" style:name="style-124">
      <style:graphic-properties draw:fill="solid" draw:fill-color="#323c28" draw:opacity="100.0%" draw:stroke="solid" svg:stroke-color="#323c28" draw:stroke-linejoin="miter" svg:stroke-opacity="100.0%" svg:stroke-width="0.26458332mm"/>
    </style:style>
    <style:style style:family="graphic" style:name="style-125">
      <style:graphic-properties draw:fill="solid" draw:fill-color="#806f4a" draw:opacity="100.0%" draw:stroke="solid" svg:stroke-color="#806f4a" draw:stroke-linejoin="miter" svg:stroke-opacity="100.0%" svg:stroke-width="0.26458332mm"/>
    </style:style>
    <style:style style:family="graphic" style:name="style-126">
      <style:graphic-properties draw:fill="solid" draw:fill-color="#676253" draw:opacity="100.0%" draw:stroke="solid" svg:stroke-color="#676253" draw:stroke-linejoin="miter" svg:stroke-opacity="100.0%" svg:stroke-width="0.26458332mm"/>
    </style:style>
    <style:style style:family="graphic" style:name="style-127">
      <style:graphic-properties draw:fill="solid" draw:fill-color="#82775d" draw:opacity="100.0%" draw:stroke="solid" svg:stroke-color="#82775d" draw:stroke-linejoin="miter" svg:stroke-opacity="100.0%" svg:stroke-width="0.26458332mm"/>
    </style:style>
    <style:style style:family="graphic" style:name="style-128">
      <style:graphic-properties draw:fill="solid" draw:fill-color="#3d4730" draw:opacity="100.0%" draw:stroke="solid" svg:stroke-color="#3d4730" draw:stroke-linejoin="miter" svg:stroke-opacity="100.0%" svg:stroke-width="0.26458332mm"/>
    </style:style>
    <style:style style:family="graphic" style:name="style-129">
      <style:graphic-properties draw:fill="solid" draw:fill-color="#a1936f" draw:opacity="100.0%" draw:stroke="solid" svg:stroke-color="#a1936f" draw:stroke-linejoin="miter" svg:stroke-opacity="100.0%" svg:stroke-width="0.26458332mm"/>
    </style:style>
    <style:style style:family="graphic" style:name="style-130">
      <style:graphic-properties draw:fill="solid" draw:fill-color="#786c54" draw:opacity="100.0%" draw:stroke="solid" svg:stroke-color="#786c54" draw:stroke-linejoin="miter" svg:stroke-opacity="100.0%" svg:stroke-width="0.26458332mm"/>
    </style:style>
    <style:style style:family="graphic" style:name="style-131">
      <style:graphic-properties draw:fill="solid" draw:fill-color="#907e4e" draw:opacity="100.0%" draw:stroke="solid" svg:stroke-color="#907e4e" draw:stroke-linejoin="miter" svg:stroke-opacity="100.0%" svg:stroke-width="0.26458332mm"/>
    </style:style>
    <style:style style:family="graphic" style:name="style-132">
      <style:graphic-properties draw:fill="solid" draw:fill-color="#8d7e62" draw:opacity="100.0%" draw:stroke="solid" svg:stroke-color="#8d7e62" draw:stroke-linejoin="miter" svg:stroke-opacity="100.0%" svg:stroke-width="0.26458332mm"/>
    </style:style>
    <style:style style:family="graphic" style:name="style-133">
      <style:graphic-properties draw:fill="solid" draw:fill-color="#3c482f" draw:opacity="100.0%" draw:stroke="solid" svg:stroke-color="#3c482f" draw:stroke-linejoin="miter" svg:stroke-opacity="100.0%" svg:stroke-width="0.26458332mm"/>
    </style:style>
    <style:style style:family="graphic" style:name="style-134">
      <style:graphic-properties draw:fill="solid" draw:fill-color="#262c20" draw:opacity="100.0%" draw:stroke="solid" svg:stroke-color="#262c20" draw:stroke-linejoin="miter" svg:stroke-opacity="100.0%" svg:stroke-width="0.26458332mm"/>
    </style:style>
    <style:style style:family="graphic" style:name="style-135">
      <style:graphic-properties draw:fill="solid" draw:fill-color="#715d42" draw:opacity="100.0%" draw:stroke="solid" svg:stroke-color="#715d42" draw:stroke-linejoin="miter" svg:stroke-opacity="100.0%" svg:stroke-width="0.26458332mm"/>
    </style:style>
    <style:style style:family="graphic" style:name="style-136">
      <style:graphic-properties draw:fill="solid" draw:fill-color="#37412b" draw:opacity="100.0%" draw:stroke="solid" svg:stroke-color="#37412b" draw:stroke-linejoin="miter" svg:stroke-opacity="100.0%" svg:stroke-width="0.26458332mm"/>
    </style:style>
    <style:style style:family="graphic" style:name="style-137">
      <style:graphic-properties draw:fill="solid" draw:fill-color="#998a6c" draw:opacity="100.0%" draw:stroke="solid" svg:stroke-color="#998a6c" draw:stroke-linejoin="miter" svg:stroke-opacity="100.0%" svg:stroke-width="0.26458332mm"/>
    </style:style>
    <style:style style:family="graphic" style:name="style-138">
      <style:graphic-properties draw:fill="solid" draw:fill-color="#756a56" draw:opacity="100.0%" draw:stroke="solid" svg:stroke-color="#756a56" draw:stroke-linejoin="miter" svg:stroke-opacity="100.0%" svg:stroke-width="0.26458332mm"/>
    </style:style>
    <style:style style:family="graphic" style:name="style-139">
      <style:graphic-properties draw:fill="solid" draw:fill-color="#435134" draw:opacity="100.0%" draw:stroke="solid" svg:stroke-color="#435134" draw:stroke-linejoin="miter" svg:stroke-opacity="100.0%" svg:stroke-width="0.26458332mm"/>
    </style:style>
    <style:style style:family="graphic" style:name="style-140">
      <style:graphic-properties draw:fill="solid" draw:fill-color="#8c866b" draw:opacity="100.0%" draw:stroke="solid" svg:stroke-color="#8c866b" draw:stroke-linejoin="miter" svg:stroke-opacity="100.0%" svg:stroke-width="0.26458332mm"/>
    </style:style>
    <style:style style:family="graphic" style:name="style-141">
      <style:graphic-properties draw:fill="solid" draw:fill-color="#625b4d" draw:opacity="100.0%" draw:stroke="solid" svg:stroke-color="#625b4d" draw:stroke-linejoin="miter" svg:stroke-opacity="100.0%" svg:stroke-width="0.26458332mm"/>
    </style:style>
    <style:style style:family="graphic" style:name="style-142">
      <style:graphic-properties draw:fill="solid" draw:fill-color="#525e3f" draw:opacity="100.0%" draw:stroke="solid" svg:stroke-color="#525e3f" draw:stroke-linejoin="miter" svg:stroke-opacity="100.0%" svg:stroke-width="0.26458332mm"/>
    </style:style>
    <style:style style:family="graphic" style:name="style-143">
      <style:graphic-properties draw:fill="solid" draw:fill-color="#455436" draw:opacity="100.0%" draw:stroke="solid" svg:stroke-color="#455436" draw:stroke-linejoin="miter" svg:stroke-opacity="100.0%" svg:stroke-width="0.26458332mm"/>
    </style:style>
    <style:style style:family="graphic" style:name="style-144">
      <style:graphic-properties draw:fill="solid" draw:fill-color="#a2926d" draw:opacity="100.0%" draw:stroke="solid" svg:stroke-color="#a2926d" draw:stroke-linejoin="miter" svg:stroke-opacity="100.0%" svg:stroke-width="0.26458332mm"/>
    </style:style>
    <style:style style:family="graphic" style:name="style-145">
      <style:graphic-properties draw:fill="solid" draw:fill-color="#353b2b" draw:opacity="100.0%" draw:stroke="solid" svg:stroke-color="#353b2b" draw:stroke-linejoin="miter" svg:stroke-opacity="100.0%" svg:stroke-width="0.26458332mm"/>
    </style:style>
    <style:style style:family="graphic" style:name="style-146">
      <style:graphic-properties draw:fill="solid" draw:fill-color="#a99671" draw:opacity="100.0%" draw:stroke="solid" svg:stroke-color="#a99671" draw:stroke-linejoin="miter" svg:stroke-opacity="100.0%" svg:stroke-width="0.26458332mm"/>
    </style:style>
    <style:style style:family="graphic" style:name="style-147">
      <style:graphic-properties draw:fill="solid" draw:fill-color="#897648" draw:opacity="100.0%" draw:stroke="solid" svg:stroke-color="#897648" draw:stroke-linejoin="miter" svg:stroke-opacity="100.0%" svg:stroke-width="0.26458332mm"/>
    </style:style>
    <style:style style:family="graphic" style:name="style-148">
      <style:graphic-properties draw:fill="solid" draw:fill-color="#2d3324" draw:opacity="100.0%" draw:stroke="solid" svg:stroke-color="#2d3324" draw:stroke-linejoin="miter" svg:stroke-opacity="100.0%" svg:stroke-width="0.26458332mm"/>
    </style:style>
    <style:style style:family="graphic" style:name="style-149">
      <style:graphic-properties draw:fill="solid" draw:fill-color="#362a29" draw:opacity="100.0%" draw:stroke="solid" svg:stroke-color="#362a29" draw:stroke-linejoin="miter" svg:stroke-opacity="100.0%" svg:stroke-width="0.26458332mm"/>
    </style:style>
    <style:style style:family="graphic" style:name="style-150">
      <style:graphic-properties draw:fill="solid" draw:fill-color="#343d29" draw:opacity="100.0%" draw:stroke="solid" svg:stroke-color="#343d29" draw:stroke-linejoin="miter" svg:stroke-opacity="100.0%" svg:stroke-width="0.26458332mm"/>
    </style:style>
    <style:style style:family="graphic" style:name="style-151">
      <style:graphic-properties draw:fill="solid" draw:fill-color="#4f583c" draw:opacity="100.0%" draw:stroke="solid" svg:stroke-color="#4f583c" draw:stroke-linejoin="miter" svg:stroke-opacity="100.0%" svg:stroke-width="0.26458332mm"/>
    </style:style>
    <style:style style:family="graphic" style:name="style-152">
      <style:graphic-properties draw:fill="solid" draw:fill-color="#726643" draw:opacity="100.0%" draw:stroke="solid" svg:stroke-color="#726643" draw:stroke-linejoin="miter" svg:stroke-opacity="100.0%" svg:stroke-width="0.26458332mm"/>
    </style:style>
    <style:style style:family="graphic" style:name="style-153">
      <style:graphic-properties draw:fill="solid" draw:fill-color="#98824c" draw:opacity="100.0%" draw:stroke="solid" svg:stroke-color="#98824c" draw:stroke-linejoin="miter" svg:stroke-opacity="100.0%" svg:stroke-width="0.26458332mm"/>
    </style:style>
    <style:style style:family="graphic" style:name="style-154">
      <style:graphic-properties draw:fill="solid" draw:fill-color="#7b6e57" draw:opacity="100.0%" draw:stroke="solid" svg:stroke-color="#7b6e57" draw:stroke-linejoin="miter" svg:stroke-opacity="100.0%" svg:stroke-width="0.26458332mm"/>
    </style:style>
    <style:style style:family="graphic" style:name="style-155">
      <style:graphic-properties draw:fill="solid" draw:fill-color="#86774f" draw:opacity="100.0%" draw:stroke="solid" svg:stroke-color="#86774f" draw:stroke-linejoin="miter" svg:stroke-opacity="100.0%" svg:stroke-width="0.26458332mm"/>
    </style:style>
    <style:style style:family="graphic" style:name="style-156">
      <style:graphic-properties draw:fill="solid" draw:fill-color="#63583f" draw:opacity="100.0%" draw:stroke="solid" svg:stroke-color="#63583f" draw:stroke-linejoin="miter" svg:stroke-opacity="100.0%" svg:stroke-width="0.26458332mm"/>
    </style:style>
    <style:style style:family="graphic" style:name="style-157">
      <style:graphic-properties draw:fill="solid" draw:fill-color="#313c39" draw:opacity="100.0%" draw:stroke="solid" svg:stroke-color="#313c39" draw:stroke-linejoin="miter" svg:stroke-opacity="100.0%" svg:stroke-width="0.26458332mm"/>
    </style:style>
    <style:style style:family="graphic" style:name="style-158">
      <style:graphic-properties draw:fill="solid" draw:fill-color="#29301e" draw:opacity="100.0%" draw:stroke="solid" svg:stroke-color="#29301e" draw:stroke-linejoin="miter" svg:stroke-opacity="100.0%" svg:stroke-width="0.26458332mm"/>
    </style:style>
    <style:style style:family="graphic" style:name="style-159">
      <style:graphic-properties draw:fill="solid" draw:fill-color="#7e7048" draw:opacity="100.0%" draw:stroke="solid" svg:stroke-color="#7e7048" draw:stroke-linejoin="miter" svg:stroke-opacity="100.0%" svg:stroke-width="0.26458332mm"/>
    </style:style>
    <style:style style:family="graphic" style:name="style-160">
      <style:graphic-properties draw:fill="solid" draw:fill-color="#9f906d" draw:opacity="100.0%" draw:stroke="solid" svg:stroke-color="#9f906d" draw:stroke-linejoin="miter" svg:stroke-opacity="100.0%" svg:stroke-width="0.26458332mm"/>
    </style:style>
    <style:style style:family="graphic" style:name="style-161">
      <style:graphic-properties draw:fill="solid" draw:fill-color="#655c4c" draw:opacity="100.0%" draw:stroke="solid" svg:stroke-color="#655c4c" draw:stroke-linejoin="miter" svg:stroke-opacity="100.0%" svg:stroke-width="0.26458332mm"/>
    </style:style>
    <style:style style:family="graphic" style:name="style-162">
      <style:graphic-properties draw:fill="solid" draw:fill-color="#2d3622" draw:opacity="100.0%" draw:stroke="solid" svg:stroke-color="#2d3622" draw:stroke-linejoin="miter" svg:stroke-opacity="100.0%" svg:stroke-width="0.26458332mm"/>
    </style:style>
    <style:style style:family="graphic" style:name="style-163">
      <style:graphic-properties draw:fill="solid" draw:fill-color="#343f27" draw:opacity="100.0%" draw:stroke="solid" svg:stroke-color="#343f27" draw:stroke-linejoin="miter" svg:stroke-opacity="100.0%" svg:stroke-width="0.26458332mm"/>
    </style:style>
    <style:style style:family="graphic" style:name="style-164">
      <style:graphic-properties draw:fill="solid" draw:fill-color="#9d8f6e" draw:opacity="100.0%" draw:stroke="solid" svg:stroke-color="#9d8f6e" draw:stroke-linejoin="miter" svg:stroke-opacity="100.0%" svg:stroke-width="0.26458332mm"/>
    </style:style>
    <style:style style:family="graphic" style:name="style-165">
      <style:graphic-properties draw:fill="solid" draw:fill-color="#857e63" draw:opacity="100.0%" draw:stroke="solid" svg:stroke-color="#857e63" draw:stroke-linejoin="miter" svg:stroke-opacity="100.0%" svg:stroke-width="0.26458332mm"/>
    </style:style>
    <style:style style:family="graphic" style:name="style-166">
      <style:graphic-properties draw:fill="solid" draw:fill-color="#313c28" draw:opacity="100.0%" draw:stroke="solid" svg:stroke-color="#313c28" draw:stroke-linejoin="miter" svg:stroke-opacity="100.0%" svg:stroke-width="0.26458332mm"/>
    </style:style>
    <style:style style:family="graphic" style:name="style-167">
      <style:graphic-properties draw:fill="solid" draw:fill-color="#81734f" draw:opacity="100.0%" draw:stroke="solid" svg:stroke-color="#81734f" draw:stroke-linejoin="miter" svg:stroke-opacity="100.0%" svg:stroke-width="0.26458332mm"/>
    </style:style>
    <style:style style:family="graphic" style:name="style-168">
      <style:graphic-properties draw:fill="solid" draw:fill-color="#887e61" draw:opacity="100.0%" draw:stroke="solid" svg:stroke-color="#887e61" draw:stroke-linejoin="miter" svg:stroke-opacity="100.0%" svg:stroke-width="0.26458332mm"/>
    </style:style>
    <style:style style:family="graphic" style:name="style-169">
      <style:graphic-properties draw:fill="solid" draw:fill-color="#2c3824" draw:opacity="100.0%" draw:stroke="solid" svg:stroke-color="#2c3824" draw:stroke-linejoin="miter" svg:stroke-opacity="100.0%" svg:stroke-width="0.26458332mm"/>
    </style:style>
    <style:style style:family="graphic" style:name="style-170">
      <style:graphic-properties draw:fill="solid" draw:fill-color="#756952" draw:opacity="100.0%" draw:stroke="solid" svg:stroke-color="#756952" draw:stroke-linejoin="miter" svg:stroke-opacity="100.0%" svg:stroke-width="0.26458332mm"/>
    </style:style>
    <style:style style:family="graphic" style:name="style-171">
      <style:graphic-properties draw:fill="solid" draw:fill-color="#3a3f2f" draw:opacity="100.0%" draw:stroke="solid" svg:stroke-color="#3a3f2f" draw:stroke-linejoin="miter" svg:stroke-opacity="100.0%" svg:stroke-width="0.26458332mm"/>
    </style:style>
    <style:style style:family="graphic" style:name="style-172">
      <style:graphic-properties draw:fill="solid" draw:fill-color="#615a4c" draw:opacity="100.0%" draw:stroke="solid" svg:stroke-color="#615a4c" draw:stroke-linejoin="miter" svg:stroke-opacity="100.0%" svg:stroke-width="0.26458332mm"/>
    </style:style>
    <style:style style:family="graphic" style:name="style-173">
      <style:graphic-properties draw:fill="solid" draw:fill-color="#7f755f" draw:opacity="100.0%" draw:stroke="solid" svg:stroke-color="#7f755f" draw:stroke-linejoin="miter" svg:stroke-opacity="100.0%" svg:stroke-width="0.26458332mm"/>
    </style:style>
    <style:style style:family="graphic" style:name="style-174">
      <style:graphic-properties draw:fill="solid" draw:fill-color="#8f8668" draw:opacity="100.0%" draw:stroke="solid" svg:stroke-color="#8f8668" draw:stroke-linejoin="miter" svg:stroke-opacity="100.0%" svg:stroke-width="0.26458332mm"/>
    </style:style>
    <style:style style:family="graphic" style:name="style-175">
      <style:graphic-properties draw:fill="solid" draw:fill-color="#313e26" draw:opacity="100.0%" draw:stroke="solid" svg:stroke-color="#313e26" draw:stroke-linejoin="miter" svg:stroke-opacity="100.0%" svg:stroke-width="0.26458332mm"/>
    </style:style>
    <style:style style:family="graphic" style:name="style-176">
      <style:graphic-properties draw:fill="solid" draw:fill-color="#a69471" draw:opacity="100.0%" draw:stroke="solid" svg:stroke-color="#a69471" draw:stroke-linejoin="miter" svg:stroke-opacity="100.0%" svg:stroke-width="0.26458332mm"/>
    </style:style>
    <style:style style:family="graphic" style:name="style-177">
      <style:graphic-properties draw:fill="solid" draw:fill-color="#75694c" draw:opacity="100.0%" draw:stroke="solid" svg:stroke-color="#75694c" draw:stroke-linejoin="miter" svg:stroke-opacity="100.0%" svg:stroke-width="0.26458332mm"/>
    </style:style>
    <style:style style:family="graphic" style:name="style-178">
      <style:graphic-properties draw:fill="solid" draw:fill-color="#a4916e" draw:opacity="100.0%" draw:stroke="solid" svg:stroke-color="#a4916e" draw:stroke-linejoin="miter" svg:stroke-opacity="100.0%" svg:stroke-width="0.26458332mm"/>
    </style:style>
    <style:style style:family="graphic" style:name="style-179">
      <style:graphic-properties draw:fill="solid" draw:fill-color="#af9970" draw:opacity="100.0%" draw:stroke="solid" svg:stroke-color="#af9970" draw:stroke-linejoin="miter" svg:stroke-opacity="100.0%" svg:stroke-width="0.26458332mm"/>
    </style:style>
    <style:style style:family="graphic" style:name="style-180">
      <style:graphic-properties draw:fill="solid" draw:fill-color="#a69269" draw:opacity="100.0%" draw:stroke="solid" svg:stroke-color="#a69269" draw:stroke-linejoin="miter" svg:stroke-opacity="100.0%" svg:stroke-width="0.26458332mm"/>
    </style:style>
    <style:style style:family="graphic" style:name="style-181">
      <style:graphic-properties draw:fill="solid" draw:fill-color="#323c27" draw:opacity="100.0%" draw:stroke="solid" svg:stroke-color="#323c27" draw:stroke-linejoin="miter" svg:stroke-opacity="100.0%" svg:stroke-width="0.26458332mm"/>
    </style:style>
    <style:style style:family="graphic" style:name="style-182">
      <style:graphic-properties draw:fill="solid" draw:fill-color="#30392c" draw:opacity="100.0%" draw:stroke="solid" svg:stroke-color="#30392c" draw:stroke-linejoin="miter" svg:stroke-opacity="100.0%" svg:stroke-width="0.26458332mm"/>
    </style:style>
    <style:style style:family="graphic" style:name="style-183">
      <style:graphic-properties draw:fill="solid" draw:fill-color="#a18a51" draw:opacity="100.0%" draw:stroke="solid" svg:stroke-color="#a18a51" draw:stroke-linejoin="miter" svg:stroke-opacity="100.0%" svg:stroke-width="0.26458332mm"/>
    </style:style>
    <style:style style:family="graphic" style:name="style-184">
      <style:graphic-properties draw:fill="solid" draw:fill-color="#8a7645" draw:opacity="100.0%" draw:stroke="solid" svg:stroke-color="#8a7645" draw:stroke-linejoin="miter" svg:stroke-opacity="100.0%" svg:stroke-width="0.26458332mm"/>
    </style:style>
    <style:style style:family="graphic" style:name="style-185">
      <style:graphic-properties draw:fill="solid" draw:fill-color="#8d835e" draw:opacity="100.0%" draw:stroke="solid" svg:stroke-color="#8d835e" draw:stroke-linejoin="miter" svg:stroke-opacity="100.0%" svg:stroke-width="0.26458332mm"/>
    </style:style>
    <style:style style:family="graphic" style:name="style-186">
      <style:graphic-properties draw:fill="solid" draw:fill-color="#3c3f35" draw:opacity="100.0%" draw:stroke="solid" svg:stroke-color="#3c3f35" draw:stroke-linejoin="miter" svg:stroke-opacity="100.0%" svg:stroke-width="0.26458332mm"/>
    </style:style>
    <style:style style:family="graphic" style:name="style-187">
      <style:graphic-properties draw:fill="solid" draw:fill-color="#313d2d" draw:opacity="100.0%" draw:stroke="solid" svg:stroke-color="#313d2d" draw:stroke-linejoin="miter" svg:stroke-opacity="100.0%" svg:stroke-width="0.26458332mm"/>
    </style:style>
    <style:style style:family="graphic" style:name="style-188">
      <style:graphic-properties draw:fill="solid" draw:fill-color="#3a4b2e" draw:opacity="100.0%" draw:stroke="solid" svg:stroke-color="#3a4b2e" draw:stroke-linejoin="miter" svg:stroke-opacity="100.0%" svg:stroke-width="0.26458332mm"/>
    </style:style>
    <style:style style:family="graphic" style:name="style-189">
      <style:graphic-properties draw:fill="solid" draw:fill-color="#6a3628" draw:opacity="100.0%" draw:stroke="solid" svg:stroke-color="#6a3628" draw:stroke-linejoin="miter" svg:stroke-opacity="100.0%" svg:stroke-width="0.26458332mm"/>
    </style:style>
    <style:style style:family="graphic" style:name="style-190">
      <style:graphic-properties draw:fill="solid" draw:fill-color="#252c1e" draw:opacity="100.0%" draw:stroke="solid" svg:stroke-color="#252c1e" draw:stroke-linejoin="miter" svg:stroke-opacity="100.0%" svg:stroke-width="0.26458332mm"/>
    </style:style>
    <style:style style:family="graphic" style:name="style-191">
      <style:graphic-properties draw:fill="solid" draw:fill-color="#2b3725" draw:opacity="100.0%" draw:stroke="solid" svg:stroke-color="#2b3725" draw:stroke-linejoin="miter" svg:stroke-opacity="100.0%" svg:stroke-width="0.26458332mm"/>
    </style:style>
    <style:style style:family="graphic" style:name="style-192">
      <style:graphic-properties draw:fill="solid" draw:fill-color="#9a8967" draw:opacity="100.0%" draw:stroke="solid" svg:stroke-color="#9a8967" draw:stroke-linejoin="miter" svg:stroke-opacity="100.0%" svg:stroke-width="0.26458332mm"/>
    </style:style>
    <style:style style:family="graphic" style:name="style-193">
      <style:graphic-properties draw:fill="solid" draw:fill-color="#84775c" draw:opacity="100.0%" draw:stroke="solid" svg:stroke-color="#84775c" draw:stroke-linejoin="miter" svg:stroke-opacity="100.0%" svg:stroke-width="0.26458332mm"/>
    </style:style>
    <style:style style:family="graphic" style:name="style-194">
      <style:graphic-properties draw:fill="solid" draw:fill-color="#7c6f57" draw:opacity="100.0%" draw:stroke="solid" svg:stroke-color="#7c6f57" draw:stroke-linejoin="miter" svg:stroke-opacity="100.0%" svg:stroke-width="0.26458332mm"/>
    </style:style>
    <style:style style:family="graphic" style:name="style-195">
      <style:graphic-properties draw:fill="solid" draw:fill-color="#8e7f60" draw:opacity="100.0%" draw:stroke="solid" svg:stroke-color="#8e7f60" draw:stroke-linejoin="miter" svg:stroke-opacity="100.0%" svg:stroke-width="0.26458332mm"/>
    </style:style>
    <style:style style:family="graphic" style:name="style-196">
      <style:graphic-properties draw:fill="solid" draw:fill-color="#a7946f" draw:opacity="100.0%" draw:stroke="solid" svg:stroke-color="#a7946f" draw:stroke-linejoin="miter" svg:stroke-opacity="100.0%" svg:stroke-width="0.26458332mm"/>
    </style:style>
    <style:style style:family="graphic" style:name="style-197">
      <style:graphic-properties draw:fill="solid" draw:fill-color="#89784b" draw:opacity="100.0%" draw:stroke="solid" svg:stroke-color="#89784b" draw:stroke-linejoin="miter" svg:stroke-opacity="100.0%" svg:stroke-width="0.26458332mm"/>
    </style:style>
    <style:style style:family="graphic" style:name="style-198">
      <style:graphic-properties draw:fill="solid" draw:fill-color="#988a68" draw:opacity="100.0%" draw:stroke="solid" svg:stroke-color="#988a68" draw:stroke-linejoin="miter" svg:stroke-opacity="100.0%" svg:stroke-width="0.26458332mm"/>
    </style:style>
    <style:style style:family="graphic" style:name="style-199">
      <style:graphic-properties draw:fill="solid" draw:fill-color="#ac9771" draw:opacity="100.0%" draw:stroke="solid" svg:stroke-color="#ac9771" draw:stroke-linejoin="miter" svg:stroke-opacity="100.0%" svg:stroke-width="0.26458332mm"/>
    </style:style>
    <style:style style:family="graphic" style:name="style-200">
      <style:graphic-properties draw:fill="solid" draw:fill-color="#6d6240" draw:opacity="100.0%" draw:stroke="solid" svg:stroke-color="#6d6240" draw:stroke-linejoin="miter" svg:stroke-opacity="100.0%" svg:stroke-width="0.26458332mm"/>
    </style:style>
    <style:style style:family="graphic" style:name="style-201">
      <style:graphic-properties draw:fill="solid" draw:fill-color="#333e2a" draw:opacity="100.0%" draw:stroke="solid" svg:stroke-color="#333e2a" draw:stroke-linejoin="miter" svg:stroke-opacity="100.0%" svg:stroke-width="0.26458332mm"/>
    </style:style>
    <style:style style:family="graphic" style:name="style-202">
      <style:graphic-properties draw:fill="solid" draw:fill-color="#3c452f" draw:opacity="100.0%" draw:stroke="solid" svg:stroke-color="#3c452f" draw:stroke-linejoin="miter" svg:stroke-opacity="100.0%" svg:stroke-width="0.26458332mm"/>
    </style:style>
    <style:style style:family="graphic" style:name="style-203">
      <style:graphic-properties draw:fill="solid" draw:fill-color="#4e5539" draw:opacity="100.0%" draw:stroke="solid" svg:stroke-color="#4e5539" draw:stroke-linejoin="miter" svg:stroke-opacity="100.0%" svg:stroke-width="0.26458332mm"/>
    </style:style>
    <style:style style:family="graphic" style:name="style-204">
      <style:graphic-properties draw:fill="solid" draw:fill-color="#907d50" draw:opacity="100.0%" draw:stroke="solid" svg:stroke-color="#907d50" draw:stroke-linejoin="miter" svg:stroke-opacity="100.0%" svg:stroke-width="0.26458332mm"/>
    </style:style>
    <style:style style:family="graphic" style:name="style-205">
      <style:graphic-properties draw:fill="solid" draw:fill-color="#343b3b" draw:opacity="100.0%" draw:stroke="solid" svg:stroke-color="#343b3b" draw:stroke-linejoin="miter" svg:stroke-opacity="100.0%" svg:stroke-width="0.26458332mm"/>
    </style:style>
    <style:style style:family="graphic" style:name="style-206">
      <style:graphic-properties draw:fill="solid" draw:fill-color="#354529" draw:opacity="100.0%" draw:stroke="solid" svg:stroke-color="#354529" draw:stroke-linejoin="miter" svg:stroke-opacity="100.0%" svg:stroke-width="0.26458332mm"/>
    </style:style>
    <style:style style:family="graphic" style:name="style-207">
      <style:graphic-properties draw:fill="solid" draw:fill-color="#343c29" draw:opacity="100.0%" draw:stroke="solid" svg:stroke-color="#343c29" draw:stroke-linejoin="miter" svg:stroke-opacity="100.0%" svg:stroke-width="0.26458332mm"/>
    </style:style>
    <style:style style:family="graphic" style:name="style-208">
      <style:graphic-properties draw:fill="solid" draw:fill-color="#2d3825" draw:opacity="100.0%" draw:stroke="solid" svg:stroke-color="#2d3825" draw:stroke-linejoin="miter" svg:stroke-opacity="100.0%" svg:stroke-width="0.26458332mm"/>
    </style:style>
    <style:style style:family="graphic" style:name="style-209">
      <style:graphic-properties draw:fill="solid" draw:fill-color="#41473a" draw:opacity="100.0%" draw:stroke="solid" svg:stroke-color="#41473a" draw:stroke-linejoin="miter" svg:stroke-opacity="100.0%" svg:stroke-width="0.26458332mm"/>
    </style:style>
    <style:style style:family="graphic" style:name="style-210">
      <style:graphic-properties draw:fill="solid" draw:fill-color="#655736" draw:opacity="100.0%" draw:stroke="solid" svg:stroke-color="#655736" draw:stroke-linejoin="miter" svg:stroke-opacity="100.0%" svg:stroke-width="0.26458332mm"/>
    </style:style>
    <style:style style:family="graphic" style:name="style-211">
      <style:graphic-properties draw:fill="solid" draw:fill-color="#9e8e6c" draw:opacity="100.0%" draw:stroke="solid" svg:stroke-color="#9e8e6c" draw:stroke-linejoin="miter" svg:stroke-opacity="100.0%" svg:stroke-width="0.26458332mm"/>
    </style:style>
    <style:style style:family="graphic" style:name="style-212">
      <style:graphic-properties draw:fill="solid" draw:fill-color="#302827" draw:opacity="100.0%" draw:stroke="solid" svg:stroke-color="#302827" draw:stroke-linejoin="miter" svg:stroke-opacity="100.0%" svg:stroke-width="0.26458332mm"/>
    </style:style>
    <style:style style:family="graphic" style:name="style-213">
      <style:graphic-properties draw:fill="solid" draw:fill-color="#a79574" draw:opacity="100.0%" draw:stroke="solid" svg:stroke-color="#a79574" draw:stroke-linejoin="miter" svg:stroke-opacity="100.0%" svg:stroke-width="0.26458332mm"/>
    </style:style>
    <style:style style:family="graphic" style:name="style-214">
      <style:graphic-properties draw:fill="solid" draw:fill-color="#36412c" draw:opacity="100.0%" draw:stroke="solid" svg:stroke-color="#36412c" draw:stroke-linejoin="miter" svg:stroke-opacity="100.0%" svg:stroke-width="0.26458332mm"/>
    </style:style>
    <style:style style:family="graphic" style:name="style-215">
      <style:graphic-properties draw:fill="solid" draw:fill-color="#7a6e55" draw:opacity="100.0%" draw:stroke="solid" svg:stroke-color="#7a6e55" draw:stroke-linejoin="miter" svg:stroke-opacity="100.0%" svg:stroke-width="0.26458332mm"/>
    </style:style>
    <style:style style:family="graphic" style:name="style-216">
      <style:graphic-properties draw:fill="solid" draw:fill-color="#7a6d54" draw:opacity="100.0%" draw:stroke="solid" svg:stroke-color="#7a6d54" draw:stroke-linejoin="miter" svg:stroke-opacity="100.0%" svg:stroke-width="0.26458332mm"/>
    </style:style>
    <style:style style:family="graphic" style:name="style-217">
      <style:graphic-properties draw:fill="solid" draw:fill-color="#35412a" draw:opacity="100.0%" draw:stroke="solid" svg:stroke-color="#35412a" draw:stroke-linejoin="miter" svg:stroke-opacity="100.0%" svg:stroke-width="0.26458332mm"/>
    </style:style>
    <style:style style:family="graphic" style:name="style-218">
      <style:graphic-properties draw:fill="solid" draw:fill-color="#4d5138" draw:opacity="100.0%" draw:stroke="solid" svg:stroke-color="#4d5138" draw:stroke-linejoin="miter" svg:stroke-opacity="100.0%" svg:stroke-width="0.26458332mm"/>
    </style:style>
    <style:style style:family="graphic" style:name="style-219">
      <style:graphic-properties draw:fill="solid" draw:fill-color="#918163" draw:opacity="100.0%" draw:stroke="solid" svg:stroke-color="#918163" draw:stroke-linejoin="miter" svg:stroke-opacity="100.0%" svg:stroke-width="0.26458332mm"/>
    </style:style>
    <style:style style:family="graphic" style:name="style-220">
      <style:graphic-properties draw:fill="solid" draw:fill-color="#8a794b" draw:opacity="100.0%" draw:stroke="solid" svg:stroke-color="#8a794b" draw:stroke-linejoin="miter" svg:stroke-opacity="100.0%" svg:stroke-width="0.26458332mm"/>
    </style:style>
    <style:style style:family="graphic" style:name="style-221">
      <style:graphic-properties draw:fill="solid" draw:fill-color="#2f3a24" draw:opacity="100.0%" draw:stroke="solid" svg:stroke-color="#2f3a24" draw:stroke-linejoin="miter" svg:stroke-opacity="100.0%" svg:stroke-width="0.26458332mm"/>
    </style:style>
    <style:style style:family="graphic" style:name="style-222">
      <style:graphic-properties draw:fill="solid" draw:fill-color="#817247" draw:opacity="100.0%" draw:stroke="solid" svg:stroke-color="#817247" draw:stroke-linejoin="miter" svg:stroke-opacity="100.0%" svg:stroke-width="0.26458332mm"/>
    </style:style>
    <style:style style:family="graphic" style:name="style-223">
      <style:graphic-properties draw:fill="solid" draw:fill-color="#9e8d64" draw:opacity="100.0%" draw:stroke="solid" svg:stroke-color="#9e8d64" draw:stroke-linejoin="miter" svg:stroke-opacity="100.0%" svg:stroke-width="0.26458332mm"/>
    </style:style>
    <style:style style:family="graphic" style:name="style-224">
      <style:graphic-properties draw:fill="solid" draw:fill-color="#807152" draw:opacity="100.0%" draw:stroke="solid" svg:stroke-color="#807152" draw:stroke-linejoin="miter" svg:stroke-opacity="100.0%" svg:stroke-width="0.26458332mm"/>
    </style:style>
    <style:style style:family="graphic" style:name="style-225">
      <style:graphic-properties draw:fill="solid" draw:fill-color="#726955" draw:opacity="100.0%" draw:stroke="solid" svg:stroke-color="#726955" draw:stroke-linejoin="miter" svg:stroke-opacity="100.0%" svg:stroke-width="0.26458332mm"/>
    </style:style>
    <style:style style:family="graphic" style:name="style-226">
      <style:graphic-properties draw:fill="solid" draw:fill-color="#565b47" draw:opacity="100.0%" draw:stroke="solid" svg:stroke-color="#565b47" draw:stroke-linejoin="miter" svg:stroke-opacity="100.0%" svg:stroke-width="0.26458332mm"/>
    </style:style>
    <style:style style:family="graphic" style:name="style-227">
      <style:graphic-properties draw:fill="solid" draw:fill-color="#686047" draw:opacity="100.0%" draw:stroke="solid" svg:stroke-color="#686047" draw:stroke-linejoin="miter" svg:stroke-opacity="100.0%" svg:stroke-width="0.26458332mm"/>
    </style:style>
    <style:style style:family="graphic" style:name="style-228">
      <style:graphic-properties draw:fill="solid" draw:fill-color="#9f8d6b" draw:opacity="100.0%" draw:stroke="solid" svg:stroke-color="#9f8d6b" draw:stroke-linejoin="miter" svg:stroke-opacity="100.0%" svg:stroke-width="0.26458332mm"/>
    </style:style>
    <style:style style:family="graphic" style:name="style-229">
      <style:graphic-properties draw:fill="solid" draw:fill-color="#6d6349" draw:opacity="100.0%" draw:stroke="solid" svg:stroke-color="#6d6349" draw:stroke-linejoin="miter" svg:stroke-opacity="100.0%" svg:stroke-width="0.26458332mm"/>
    </style:style>
    <style:style style:family="graphic" style:name="style-230">
      <style:graphic-properties draw:fill="solid" draw:fill-color="#64583d" draw:opacity="100.0%" draw:stroke="solid" svg:stroke-color="#64583d" draw:stroke-linejoin="miter" svg:stroke-opacity="100.0%" svg:stroke-width="0.26458332mm"/>
    </style:style>
    <style:style style:family="graphic" style:name="style-231">
      <style:graphic-properties draw:fill="solid" draw:fill-color="#29302e" draw:opacity="100.0%" draw:stroke="solid" svg:stroke-color="#29302e" draw:stroke-linejoin="miter" svg:stroke-opacity="100.0%" svg:stroke-width="0.26458332mm"/>
    </style:style>
    <style:style style:family="graphic" style:name="style-232">
      <style:graphic-properties draw:fill="solid" draw:fill-color="#313b2f" draw:opacity="100.0%" draw:stroke="solid" svg:stroke-color="#313b2f" draw:stroke-linejoin="miter" svg:stroke-opacity="100.0%" svg:stroke-width="0.26458332mm"/>
    </style:style>
    <style:style style:family="graphic" style:name="style-233">
      <style:graphic-properties draw:fill="solid" draw:fill-color="#264352" draw:opacity="100.0%" draw:stroke="solid" svg:stroke-color="#264352" draw:stroke-linejoin="miter" svg:stroke-opacity="100.0%" svg:stroke-width="0.26458332mm"/>
    </style:style>
    <style:style style:family="graphic" style:name="style-234">
      <style:graphic-properties draw:fill="solid" draw:fill-color="#38432e" draw:opacity="100.0%" draw:stroke="solid" svg:stroke-color="#38432e" draw:stroke-linejoin="miter" svg:stroke-opacity="100.0%" svg:stroke-width="0.26458332mm"/>
    </style:style>
    <style:style style:family="graphic" style:name="style-235">
      <style:graphic-properties draw:fill="solid" draw:fill-color="#383d30" draw:opacity="100.0%" draw:stroke="solid" svg:stroke-color="#383d30" draw:stroke-linejoin="miter" svg:stroke-opacity="100.0%" svg:stroke-width="0.26458332mm"/>
    </style:style>
    <style:style style:family="graphic" style:name="style-236">
      <style:graphic-properties draw:fill="solid" draw:fill-color="#947e4a" draw:opacity="100.0%" draw:stroke="solid" svg:stroke-color="#947e4a" draw:stroke-linejoin="miter" svg:stroke-opacity="100.0%" svg:stroke-width="0.26458332mm"/>
    </style:style>
    <style:style style:family="graphic" style:name="style-237">
      <style:graphic-properties draw:fill="solid" draw:fill-color="#404f32" draw:opacity="100.0%" draw:stroke="solid" svg:stroke-color="#404f32" draw:stroke-linejoin="miter" svg:stroke-opacity="100.0%" svg:stroke-width="0.26458332mm"/>
    </style:style>
    <style:style style:family="graphic" style:name="style-238">
      <style:graphic-properties draw:fill="solid" draw:fill-color="#907f60" draw:opacity="100.0%" draw:stroke="solid" svg:stroke-color="#907f60" draw:stroke-linejoin="miter" svg:stroke-opacity="100.0%" svg:stroke-width="0.26458332mm"/>
    </style:style>
    <style:style style:family="graphic" style:name="style-239">
      <style:graphic-properties draw:fill="solid" draw:fill-color="#636b61" draw:opacity="100.0%" draw:stroke="solid" svg:stroke-color="#636b61" draw:stroke-linejoin="miter" svg:stroke-opacity="100.0%" svg:stroke-width="0.26458332mm"/>
    </style:style>
    <style:style style:family="graphic" style:name="style-240">
      <style:graphic-properties draw:fill="solid" draw:fill-color="#2e3524" draw:opacity="100.0%" draw:stroke="solid" svg:stroke-color="#2e3524" draw:stroke-linejoin="miter" svg:stroke-opacity="100.0%" svg:stroke-width="0.26458332mm"/>
    </style:style>
    <style:style style:family="graphic" style:name="style-241">
      <style:graphic-properties draw:fill="solid" draw:fill-color="#50543f" draw:opacity="100.0%" draw:stroke="solid" svg:stroke-color="#50543f" draw:stroke-linejoin="miter" svg:stroke-opacity="100.0%" svg:stroke-width="0.26458332mm"/>
    </style:style>
    <style:style style:family="graphic" style:name="style-242">
      <style:graphic-properties draw:fill="solid" draw:fill-color="#7f6d41" draw:opacity="100.0%" draw:stroke="solid" svg:stroke-color="#7f6d41" draw:stroke-linejoin="miter" svg:stroke-opacity="100.0%" svg:stroke-width="0.26458332mm"/>
    </style:style>
    <style:style style:family="graphic" style:name="style-243">
      <style:graphic-properties draw:fill="solid" draw:fill-color="#2a3320" draw:opacity="100.0%" draw:stroke="solid" svg:stroke-color="#2a3320" draw:stroke-linejoin="miter" svg:stroke-opacity="100.0%" svg:stroke-width="0.26458332mm"/>
    </style:style>
    <style:style style:family="graphic" style:name="style-244">
      <style:graphic-properties draw:fill="solid" draw:fill-color="#8b7d5f" draw:opacity="100.0%" draw:stroke="solid" svg:stroke-color="#8b7d5f" draw:stroke-linejoin="miter" svg:stroke-opacity="100.0%" svg:stroke-width="0.26458332mm"/>
    </style:style>
    <style:style style:family="graphic" style:name="style-245">
      <style:graphic-properties draw:fill="solid" draw:fill-color="#9e5e49" draw:opacity="100.0%" draw:stroke="solid" svg:stroke-color="#9e5e49" draw:stroke-linejoin="miter" svg:stroke-opacity="100.0%" svg:stroke-width="0.26458332mm"/>
    </style:style>
    <style:style style:family="graphic" style:name="style-246">
      <style:graphic-properties draw:fill="solid" draw:fill-color="#383e2d" draw:opacity="100.0%" draw:stroke="solid" svg:stroke-color="#383e2d" draw:stroke-linejoin="miter" svg:stroke-opacity="100.0%" svg:stroke-width="0.26458332mm"/>
    </style:style>
    <style:style style:family="graphic" style:name="style-247">
      <style:graphic-properties draw:fill="solid" draw:fill-color="#7c7356" draw:opacity="100.0%" draw:stroke="solid" svg:stroke-color="#7c7356" draw:stroke-linejoin="miter" svg:stroke-opacity="100.0%" svg:stroke-width="0.26458332mm"/>
    </style:style>
    <style:style style:family="graphic" style:name="style-248">
      <style:graphic-properties draw:fill="solid" draw:fill-color="#7c6c49" draw:opacity="100.0%" draw:stroke="solid" svg:stroke-color="#7c6c49" draw:stroke-linejoin="miter" svg:stroke-opacity="100.0%" svg:stroke-width="0.26458332mm"/>
    </style:style>
    <style:style style:family="graphic" style:name="style-249">
      <style:graphic-properties draw:fill="solid" draw:fill-color="#918267" draw:opacity="100.0%" draw:stroke="solid" svg:stroke-color="#918267" draw:stroke-linejoin="miter" svg:stroke-opacity="100.0%" svg:stroke-width="0.26458332mm"/>
    </style:style>
    <style:style style:family="graphic" style:name="style-250">
      <style:graphic-properties draw:fill="solid" draw:fill-color="#3f5655" draw:opacity="100.0%" draw:stroke="solid" svg:stroke-color="#3f5655" draw:stroke-linejoin="miter" svg:stroke-opacity="100.0%" svg:stroke-width="0.26458332mm"/>
    </style:style>
    <style:style style:family="graphic" style:name="style-251">
      <style:graphic-properties draw:fill="solid" draw:fill-color="#323b2a" draw:opacity="100.0%" draw:stroke="solid" svg:stroke-color="#323b2a" draw:stroke-linejoin="miter" svg:stroke-opacity="100.0%" svg:stroke-width="0.26458332mm"/>
    </style:style>
    <style:style style:family="graphic" style:name="style-252">
      <style:graphic-properties draw:fill="solid" draw:fill-color="#2f3927" draw:opacity="100.0%" draw:stroke="solid" svg:stroke-color="#2f3927" draw:stroke-linejoin="miter" svg:stroke-opacity="100.0%" svg:stroke-width="0.26458332mm"/>
    </style:style>
    <style:style style:family="graphic" style:name="style-253">
      <style:graphic-properties draw:fill="solid" draw:fill-color="#70664b" draw:opacity="100.0%" draw:stroke="solid" svg:stroke-color="#70664b" draw:stroke-linejoin="miter" svg:stroke-opacity="100.0%" svg:stroke-width="0.26458332mm"/>
    </style:style>
    <style:style style:family="graphic" style:name="style-254">
      <style:graphic-properties draw:fill="solid" draw:fill-color="#4e543a" draw:opacity="100.0%" draw:stroke="solid" svg:stroke-color="#4e543a" draw:stroke-linejoin="miter" svg:stroke-opacity="100.0%" svg:stroke-width="0.26458332mm"/>
    </style:style>
    <style:style style:family="graphic" style:name="style-255">
      <style:graphic-properties draw:fill="solid" draw:fill-color="#665d4a" draw:opacity="100.0%" draw:stroke="solid" svg:stroke-color="#665d4a" draw:stroke-linejoin="miter" svg:stroke-opacity="100.0%" svg:stroke-width="0.26458332mm"/>
    </style:style>
    <style:style style:family="graphic" style:name="style-256">
      <style:graphic-properties draw:fill="solid" draw:fill-color="#293124" draw:opacity="100.0%" draw:stroke="solid" svg:stroke-color="#293124" draw:stroke-linejoin="miter" svg:stroke-opacity="100.0%" svg:stroke-width="0.26458332mm"/>
    </style:style>
    <style:style style:family="graphic" style:name="style-257">
      <style:graphic-properties draw:fill="solid" draw:fill-color="#a39170" draw:opacity="100.0%" draw:stroke="solid" svg:stroke-color="#a39170" draw:stroke-linejoin="miter" svg:stroke-opacity="100.0%" svg:stroke-width="0.26458332mm"/>
    </style:style>
    <style:style style:family="graphic" style:name="style-258">
      <style:graphic-properties draw:fill="solid" draw:fill-color="#8b7f62" draw:opacity="100.0%" draw:stroke="solid" svg:stroke-color="#8b7f62" draw:stroke-linejoin="miter" svg:stroke-opacity="100.0%" svg:stroke-width="0.26458332mm"/>
    </style:style>
    <style:style style:family="graphic" style:name="style-259">
      <style:graphic-properties draw:fill="solid" draw:fill-color="#3c4c2e" draw:opacity="100.0%" draw:stroke="solid" svg:stroke-color="#3c4c2e" draw:stroke-linejoin="miter" svg:stroke-opacity="100.0%" svg:stroke-width="0.26458332mm"/>
    </style:style>
    <style:style style:family="graphic" style:name="style-260">
      <style:graphic-properties draw:fill="solid" draw:fill-color="#7f7047" draw:opacity="100.0%" draw:stroke="solid" svg:stroke-color="#7f7047" draw:stroke-linejoin="miter" svg:stroke-opacity="100.0%" svg:stroke-width="0.26458332mm"/>
    </style:style>
    <style:style style:family="graphic" style:name="style-261">
      <style:graphic-properties draw:fill="solid" draw:fill-color="#786b46" draw:opacity="100.0%" draw:stroke="solid" svg:stroke-color="#786b46" draw:stroke-linejoin="miter" svg:stroke-opacity="100.0%" svg:stroke-width="0.26458332mm"/>
    </style:style>
    <style:style style:family="graphic" style:name="style-262">
      <style:graphic-properties draw:fill="solid" draw:fill-color="#504d46" draw:opacity="100.0%" draw:stroke="solid" svg:stroke-color="#504d46" draw:stroke-linejoin="miter" svg:stroke-opacity="100.0%" svg:stroke-width="0.26458332mm"/>
    </style:style>
    <style:style style:family="graphic" style:name="style-263">
      <style:graphic-properties draw:fill="solid" draw:fill-color="#a59571" draw:opacity="100.0%" draw:stroke="solid" svg:stroke-color="#a59571" draw:stroke-linejoin="miter" svg:stroke-opacity="100.0%" svg:stroke-width="0.26458332mm"/>
    </style:style>
    <style:style style:family="graphic" style:name="style-264">
      <style:graphic-properties draw:fill="solid" draw:fill-color="#495649" draw:opacity="100.0%" draw:stroke="solid" svg:stroke-color="#495649" draw:stroke-linejoin="miter" svg:stroke-opacity="100.0%" svg:stroke-width="0.26458332mm"/>
    </style:style>
    <style:style style:family="graphic" style:name="style-265">
      <style:graphic-properties draw:fill="solid" draw:fill-color="#a99776" draw:opacity="100.0%" draw:stroke="solid" svg:stroke-color="#a99776" draw:stroke-linejoin="miter" svg:stroke-opacity="100.0%" svg:stroke-width="0.26458332mm"/>
    </style:style>
    <style:style style:family="graphic" style:name="style-266">
      <style:graphic-properties draw:fill="solid" draw:fill-color="#b39e7d" draw:opacity="100.0%" draw:stroke="solid" svg:stroke-color="#b39e7d" draw:stroke-linejoin="miter" svg:stroke-opacity="100.0%" svg:stroke-width="0.26458332mm"/>
    </style:style>
    <style:style style:family="graphic" style:name="style-267">
      <style:graphic-properties draw:fill="solid" draw:fill-color="#857857" draw:opacity="100.0%" draw:stroke="solid" svg:stroke-color="#857857" draw:stroke-linejoin="miter" svg:stroke-opacity="100.0%" svg:stroke-width="0.26458332mm"/>
    </style:style>
    <style:style style:family="graphic" style:name="style-268">
      <style:graphic-properties draw:fill="solid" draw:fill-color="#304127" draw:opacity="100.0%" draw:stroke="solid" svg:stroke-color="#304127" draw:stroke-linejoin="miter" svg:stroke-opacity="100.0%" svg:stroke-width="0.26458332mm"/>
    </style:style>
    <style:style style:family="graphic" style:name="style-269">
      <style:graphic-properties draw:fill="solid" draw:fill-color="#928868" draw:opacity="100.0%" draw:stroke="solid" svg:stroke-color="#928868" draw:stroke-linejoin="miter" svg:stroke-opacity="100.0%" svg:stroke-width="0.26458332mm"/>
    </style:style>
    <style:style style:family="graphic" style:name="style-270">
      <style:graphic-properties draw:fill="solid" draw:fill-color="#3a462e" draw:opacity="100.0%" draw:stroke="solid" svg:stroke-color="#3a462e" draw:stroke-linejoin="miter" svg:stroke-opacity="100.0%" svg:stroke-width="0.26458332mm"/>
    </style:style>
    <style:style style:family="graphic" style:name="style-271">
      <style:graphic-properties draw:fill="solid" draw:fill-color="#938669" draw:opacity="100.0%" draw:stroke="solid" svg:stroke-color="#938669" draw:stroke-linejoin="miter" svg:stroke-opacity="100.0%" svg:stroke-width="0.26458332mm"/>
    </style:style>
    <style:style style:family="graphic" style:name="style-272">
      <style:graphic-properties draw:fill="solid" draw:fill-color="#7c7059" draw:opacity="100.0%" draw:stroke="solid" svg:stroke-color="#7c7059" draw:stroke-linejoin="miter" svg:stroke-opacity="100.0%" svg:stroke-width="0.26458332mm"/>
    </style:style>
    <style:style style:family="graphic" style:name="style-273">
      <style:graphic-properties draw:fill="solid" draw:fill-color="#948769" draw:opacity="100.0%" draw:stroke="solid" svg:stroke-color="#948769" draw:stroke-linejoin="miter" svg:stroke-opacity="100.0%" svg:stroke-width="0.26458332mm"/>
    </style:style>
    <style:style style:family="graphic" style:name="style-274">
      <style:graphic-properties draw:fill="solid" draw:fill-color="#53514c" draw:opacity="100.0%" draw:stroke="solid" svg:stroke-color="#53514c" draw:stroke-linejoin="miter" svg:stroke-opacity="100.0%" svg:stroke-width="0.26458332mm"/>
    </style:style>
    <style:style style:family="graphic" style:name="style-275">
      <style:graphic-properties draw:fill="solid" draw:fill-color="#8c7a4d" draw:opacity="100.0%" draw:stroke="solid" svg:stroke-color="#8c7a4d" draw:stroke-linejoin="miter" svg:stroke-opacity="100.0%" svg:stroke-width="0.26458332mm"/>
    </style:style>
    <style:style style:family="graphic" style:name="style-276">
      <style:graphic-properties draw:fill="solid" draw:fill-color="#7c715a" draw:opacity="100.0%" draw:stroke="solid" svg:stroke-color="#7c715a" draw:stroke-linejoin="miter" svg:stroke-opacity="100.0%" svg:stroke-width="0.26458332mm"/>
    </style:style>
    <style:style style:family="graphic" style:name="style-277">
      <style:graphic-properties draw:fill="solid" draw:fill-color="#4d563d" draw:opacity="100.0%" draw:stroke="solid" svg:stroke-color="#4d563d" draw:stroke-linejoin="miter" svg:stroke-opacity="100.0%" svg:stroke-width="0.26458332mm"/>
    </style:style>
    <style:style style:family="graphic" style:name="style-278">
      <style:graphic-properties draw:fill="solid" draw:fill-color="#9d8d6b" draw:opacity="100.0%" draw:stroke="solid" svg:stroke-color="#9d8d6b" draw:stroke-linejoin="miter" svg:stroke-opacity="100.0%" svg:stroke-width="0.26458332mm"/>
    </style:style>
    <style:style style:family="graphic" style:name="style-279">
      <style:graphic-properties draw:fill="solid" draw:fill-color="#382e2c" draw:opacity="100.0%" draw:stroke="solid" svg:stroke-color="#382e2c" draw:stroke-linejoin="miter" svg:stroke-opacity="100.0%" svg:stroke-width="0.26458332mm"/>
    </style:style>
    <style:style style:family="graphic" style:name="style-280">
      <style:graphic-properties draw:fill="solid" draw:fill-color="#263022" draw:opacity="100.0%" draw:stroke="solid" svg:stroke-color="#263022" draw:stroke-linejoin="miter" svg:stroke-opacity="100.0%" svg:stroke-width="0.26458332mm"/>
    </style:style>
    <style:style style:family="graphic" style:name="style-281">
      <style:graphic-properties draw:fill="solid" draw:fill-color="#7c6e54" draw:opacity="100.0%" draw:stroke="solid" svg:stroke-color="#7c6e54" draw:stroke-linejoin="miter" svg:stroke-opacity="100.0%" svg:stroke-width="0.26458332mm"/>
    </style:style>
    <style:style style:family="graphic" style:name="style-282">
      <style:graphic-properties draw:fill="solid" draw:fill-color="#aa9572" draw:opacity="100.0%" draw:stroke="solid" svg:stroke-color="#aa9572" draw:stroke-linejoin="miter" svg:stroke-opacity="100.0%" svg:stroke-width="0.26458332mm"/>
    </style:style>
    <style:style style:family="graphic" style:name="style-283">
      <style:graphic-properties draw:fill="solid" draw:fill-color="#63715f" draw:opacity="100.0%" draw:stroke="solid" svg:stroke-color="#63715f" draw:stroke-linejoin="miter" svg:stroke-opacity="100.0%" svg:stroke-width="0.26458332mm"/>
    </style:style>
    <style:style style:family="graphic" style:name="style-284">
      <style:graphic-properties draw:fill="solid" draw:fill-color="#7b6c49" draw:opacity="100.0%" draw:stroke="solid" svg:stroke-color="#7b6c49" draw:stroke-linejoin="miter" svg:stroke-opacity="100.0%" svg:stroke-width="0.26458332mm"/>
    </style:style>
    <style:style style:family="graphic" style:name="style-285">
      <style:graphic-properties draw:fill="solid" draw:fill-color="#8b8265" draw:opacity="100.0%" draw:stroke="solid" svg:stroke-color="#8b8265" draw:stroke-linejoin="miter" svg:stroke-opacity="100.0%" svg:stroke-width="0.26458332mm"/>
    </style:style>
    <style:style style:family="graphic" style:name="style-286">
      <style:graphic-properties draw:fill="solid" draw:fill-color="#807147" draw:opacity="100.0%" draw:stroke="solid" svg:stroke-color="#807147" draw:stroke-linejoin="miter" svg:stroke-opacity="100.0%" svg:stroke-width="0.26458332mm"/>
    </style:style>
    <style:style style:family="graphic" style:name="style-287">
      <style:graphic-properties draw:fill="solid" draw:fill-color="#736a4e" draw:opacity="100.0%" draw:stroke="solid" svg:stroke-color="#736a4e" draw:stroke-linejoin="miter" svg:stroke-opacity="100.0%" svg:stroke-width="0.26458332mm"/>
    </style:style>
    <style:style style:family="graphic" style:name="style-288">
      <style:graphic-properties draw:fill="solid" draw:fill-color="#333f29" draw:opacity="100.0%" draw:stroke="solid" svg:stroke-color="#333f29" draw:stroke-linejoin="miter" svg:stroke-opacity="100.0%" svg:stroke-width="0.26458332mm"/>
    </style:style>
    <style:style style:family="graphic" style:name="style-289">
      <style:graphic-properties draw:fill="solid" draw:fill-color="#8e7a58" draw:opacity="100.0%" draw:stroke="solid" svg:stroke-color="#8e7a58" draw:stroke-linejoin="miter" svg:stroke-opacity="100.0%" svg:stroke-width="0.26458332mm"/>
    </style:style>
    <style:style style:family="graphic" style:name="style-290">
      <style:graphic-properties draw:fill="solid" draw:fill-color="#32382a" draw:opacity="100.0%" draw:stroke="solid" svg:stroke-color="#32382a" draw:stroke-linejoin="miter" svg:stroke-opacity="100.0%" svg:stroke-width="0.26458332mm"/>
    </style:style>
    <style:style style:family="graphic" style:name="style-291">
      <style:graphic-properties draw:fill="solid" draw:fill-color="#373c3c" draw:opacity="100.0%" draw:stroke="solid" svg:stroke-color="#373c3c" draw:stroke-linejoin="miter" svg:stroke-opacity="100.0%" svg:stroke-width="0.26458332mm"/>
    </style:style>
    <style:style style:family="graphic" style:name="style-292">
      <style:graphic-properties draw:fill="solid" draw:fill-color="#3a4430" draw:opacity="100.0%" draw:stroke="solid" svg:stroke-color="#3a4430" draw:stroke-linejoin="miter" svg:stroke-opacity="100.0%" svg:stroke-width="0.26458332mm"/>
    </style:style>
    <style:style style:family="graphic" style:name="style-293">
      <style:graphic-properties draw:fill="solid" draw:fill-color="#303226" draw:opacity="100.0%" draw:stroke="solid" svg:stroke-color="#303226" draw:stroke-linejoin="miter" svg:stroke-opacity="100.0%" svg:stroke-width="0.26458332mm"/>
    </style:style>
    <style:style style:family="graphic" style:name="style-294">
      <style:graphic-properties draw:fill="solid" draw:fill-color="#3c4330" draw:opacity="100.0%" draw:stroke="solid" svg:stroke-color="#3c4330" draw:stroke-linejoin="miter" svg:stroke-opacity="100.0%" svg:stroke-width="0.26458332mm"/>
    </style:style>
    <style:style style:family="graphic" style:name="style-295">
      <style:graphic-properties draw:fill="solid" draw:fill-color="#4c5950" draw:opacity="100.0%" draw:stroke="solid" svg:stroke-color="#4c5950" draw:stroke-linejoin="miter" svg:stroke-opacity="100.0%" svg:stroke-width="0.26458332mm"/>
    </style:style>
    <style:style style:family="graphic" style:name="style-296">
      <style:graphic-properties draw:fill="solid" draw:fill-color="#81765a" draw:opacity="100.0%" draw:stroke="solid" svg:stroke-color="#81765a" draw:stroke-linejoin="miter" svg:stroke-opacity="100.0%" svg:stroke-width="0.26458332mm"/>
    </style:style>
    <style:style style:family="graphic" style:name="style-297">
      <style:graphic-properties draw:fill="solid" draw:fill-color="#7c7358" draw:opacity="100.0%" draw:stroke="solid" svg:stroke-color="#7c7358" draw:stroke-linejoin="miter" svg:stroke-opacity="100.0%" svg:stroke-width="0.26458332mm"/>
    </style:style>
    <style:style style:family="graphic" style:name="style-298">
      <style:graphic-properties draw:fill="solid" draw:fill-color="#38452e" draw:opacity="100.0%" draw:stroke="solid" svg:stroke-color="#38452e" draw:stroke-linejoin="miter" svg:stroke-opacity="100.0%" svg:stroke-width="0.26458332mm"/>
    </style:style>
    <style:style style:family="graphic" style:name="style-299">
      <style:graphic-properties draw:fill="solid" draw:fill-color="#958969" draw:opacity="100.0%" draw:stroke="solid" svg:stroke-color="#958969" draw:stroke-linejoin="miter" svg:stroke-opacity="100.0%" svg:stroke-width="0.26458332mm"/>
    </style:style>
    <style:style style:family="graphic" style:name="style-300">
      <style:graphic-properties draw:fill="solid" draw:fill-color="#655a41" draw:opacity="100.0%" draw:stroke="solid" svg:stroke-color="#655a41" draw:stroke-linejoin="miter" svg:stroke-opacity="100.0%" svg:stroke-width="0.26458332mm"/>
    </style:style>
    <style:style style:family="graphic" style:name="style-301">
      <style:graphic-properties draw:fill="solid" draw:fill-color="#a08f6c" draw:opacity="100.0%" draw:stroke="solid" svg:stroke-color="#a08f6c" draw:stroke-linejoin="miter" svg:stroke-opacity="100.0%" svg:stroke-width="0.26458332mm"/>
    </style:style>
    <style:style style:family="graphic" style:name="style-302">
      <style:graphic-properties draw:fill="solid" draw:fill-color="#2b3522" draw:opacity="100.0%" draw:stroke="solid" svg:stroke-color="#2b3522" draw:stroke-linejoin="miter" svg:stroke-opacity="100.0%" svg:stroke-width="0.26458332mm"/>
    </style:style>
    <style:style style:family="graphic" style:name="style-303">
      <style:graphic-properties draw:fill="solid" draw:fill-color="#796d57" draw:opacity="100.0%" draw:stroke="solid" svg:stroke-color="#796d57" draw:stroke-linejoin="miter" svg:stroke-opacity="100.0%" svg:stroke-width="0.26458332mm"/>
    </style:style>
    <style:style style:family="graphic" style:name="style-304">
      <style:graphic-properties draw:fill="solid" draw:fill-color="#978b69" draw:opacity="100.0%" draw:stroke="solid" svg:stroke-color="#978b69" draw:stroke-linejoin="miter" svg:stroke-opacity="100.0%" svg:stroke-width="0.26458332mm"/>
    </style:style>
    <style:style style:family="graphic" style:name="style-305">
      <style:graphic-properties draw:fill="solid" draw:fill-color="#743827" draw:opacity="100.0%" draw:stroke="solid" svg:stroke-color="#743827" draw:stroke-linejoin="miter" svg:stroke-opacity="100.0%" svg:stroke-width="0.26458332mm"/>
    </style:style>
    <style:style style:family="graphic" style:name="style-306">
      <style:graphic-properties draw:fill="solid" draw:fill-color="#465551" draw:opacity="100.0%" draw:stroke="solid" svg:stroke-color="#465551" draw:stroke-linejoin="miter" svg:stroke-opacity="100.0%" svg:stroke-width="0.26458332mm"/>
    </style:style>
    <style:style style:family="graphic" style:name="style-307">
      <style:graphic-properties draw:fill="solid" draw:fill-color="#b49f78" draw:opacity="100.0%" draw:stroke="solid" svg:stroke-color="#b49f78" draw:stroke-linejoin="miter" svg:stroke-opacity="100.0%" svg:stroke-width="0.26458332mm"/>
    </style:style>
    <style:style style:family="graphic" style:name="style-308">
      <style:graphic-properties draw:fill="solid" draw:fill-color="#928567" draw:opacity="100.0%" draw:stroke="solid" svg:stroke-color="#928567" draw:stroke-linejoin="miter" svg:stroke-opacity="100.0%" svg:stroke-width="0.26458332mm"/>
    </style:style>
    <style:style style:family="graphic" style:name="style-309">
      <style:graphic-properties draw:fill="solid" draw:fill-color="#85744d" draw:opacity="100.0%" draw:stroke="solid" svg:stroke-color="#85744d" draw:stroke-linejoin="miter" svg:stroke-opacity="100.0%" svg:stroke-width="0.26458332mm"/>
    </style:style>
    <style:style style:family="graphic" style:name="style-310">
      <style:graphic-properties draw:fill="solid" draw:fill-color="#424a34" draw:opacity="100.0%" draw:stroke="solid" svg:stroke-color="#424a34" draw:stroke-linejoin="miter" svg:stroke-opacity="100.0%" svg:stroke-width="0.26458332mm"/>
    </style:style>
    <style:style style:family="graphic" style:name="style-311">
      <style:graphic-properties draw:fill="solid" draw:fill-color="#847958" draw:opacity="100.0%" draw:stroke="solid" svg:stroke-color="#847958" draw:stroke-linejoin="miter" svg:stroke-opacity="100.0%" svg:stroke-width="0.26458332mm"/>
    </style:style>
    <style:style style:family="graphic" style:name="style-312">
      <style:graphic-properties draw:fill="solid" draw:fill-color="#283124" draw:opacity="100.0%" draw:stroke="solid" svg:stroke-color="#283124" draw:stroke-linejoin="miter" svg:stroke-opacity="100.0%" svg:stroke-width="0.26458332mm"/>
    </style:style>
    <style:style style:family="graphic" style:name="style-313">
      <style:graphic-properties draw:fill="solid" draw:fill-color="#4d6a62" draw:opacity="100.0%" draw:stroke="solid" svg:stroke-color="#4d6a62" draw:stroke-linejoin="miter" svg:stroke-opacity="100.0%" svg:stroke-width="0.26458332mm"/>
    </style:style>
    <style:style style:family="graphic" style:name="style-314">
      <style:graphic-properties draw:fill="solid" draw:fill-color="#2c3329" draw:opacity="100.0%" draw:stroke="solid" svg:stroke-color="#2c3329" draw:stroke-linejoin="miter" svg:stroke-opacity="100.0%" svg:stroke-width="0.26458332mm"/>
    </style:style>
    <style:style style:family="graphic" style:name="style-315">
      <style:graphic-properties draw:fill="solid" draw:fill-color="#aa946b" draw:opacity="100.0%" draw:stroke="solid" svg:stroke-color="#aa946b" draw:stroke-linejoin="miter" svg:stroke-opacity="100.0%" svg:stroke-width="0.26458332mm"/>
    </style:style>
    <style:style style:family="graphic" style:name="style-316">
      <style:graphic-properties draw:fill="solid" draw:fill-color="#465336" draw:opacity="100.0%" draw:stroke="solid" svg:stroke-color="#465336" draw:stroke-linejoin="miter" svg:stroke-opacity="100.0%" svg:stroke-width="0.26458332mm"/>
    </style:style>
    <style:style style:family="graphic" style:name="style-317">
      <style:graphic-properties draw:fill="solid" draw:fill-color="#797459" draw:opacity="100.0%" draw:stroke="solid" svg:stroke-color="#797459" draw:stroke-linejoin="miter" svg:stroke-opacity="100.0%" svg:stroke-width="0.26458332mm"/>
    </style:style>
    <style:style style:family="graphic" style:name="style-318">
      <style:graphic-properties draw:fill="solid" draw:fill-color="#323c28" draw:opacity="100.0%" draw:stroke="solid" svg:stroke-color="#323c28" draw:stroke-linejoin="miter" svg:stroke-opacity="100.0%" svg:stroke-width="0.26458332mm"/>
    </style:style>
    <style:style style:family="graphic" style:name="style-319">
      <style:graphic-properties draw:fill="solid" draw:fill-color="#96886a" draw:opacity="100.0%" draw:stroke="solid" svg:stroke-color="#96886a" draw:stroke-linejoin="miter" svg:stroke-opacity="100.0%" svg:stroke-width="0.26458332mm"/>
    </style:style>
    <style:style style:family="graphic" style:name="style-320">
      <style:graphic-properties draw:fill="solid" draw:fill-color="#2f3c25" draw:opacity="100.0%" draw:stroke="solid" svg:stroke-color="#2f3c25" draw:stroke-linejoin="miter" svg:stroke-opacity="100.0%" svg:stroke-width="0.26458332mm"/>
    </style:style>
    <style:style style:family="graphic" style:name="style-321">
      <style:graphic-properties draw:fill="solid" draw:fill-color="#2c3725" draw:opacity="100.0%" draw:stroke="solid" svg:stroke-color="#2c3725" draw:stroke-linejoin="miter" svg:stroke-opacity="100.0%" svg:stroke-width="0.26458332mm"/>
    </style:style>
    <style:style style:family="graphic" style:name="style-322">
      <style:graphic-properties draw:fill="solid" draw:fill-color="#8a7746" draw:opacity="100.0%" draw:stroke="solid" svg:stroke-color="#8a7746" draw:stroke-linejoin="miter" svg:stroke-opacity="100.0%" svg:stroke-width="0.26458332mm"/>
    </style:style>
    <style:style style:family="graphic" style:name="style-323">
      <style:graphic-properties draw:fill="solid" draw:fill-color="#5c533e" draw:opacity="100.0%" draw:stroke="solid" svg:stroke-color="#5c533e" draw:stroke-linejoin="miter" svg:stroke-opacity="100.0%" svg:stroke-width="0.26458332mm"/>
    </style:style>
    <style:style style:family="graphic" style:name="style-324">
      <style:graphic-properties draw:fill="solid" draw:fill-color="#88764a" draw:opacity="100.0%" draw:stroke="solid" svg:stroke-color="#88764a" draw:stroke-linejoin="miter" svg:stroke-opacity="100.0%" svg:stroke-width="0.26458332mm"/>
    </style:style>
    <style:style style:family="graphic" style:name="style-325">
      <style:graphic-properties draw:fill="solid" draw:fill-color="#8f8868" draw:opacity="100.0%" draw:stroke="solid" svg:stroke-color="#8f8868" draw:stroke-linejoin="miter" svg:stroke-opacity="100.0%" svg:stroke-width="0.26458332mm"/>
    </style:style>
    <style:style style:family="graphic" style:name="style-326">
      <style:graphic-properties draw:fill="solid" draw:fill-color="#878160" draw:opacity="100.0%" draw:stroke="solid" svg:stroke-color="#878160" draw:stroke-linejoin="miter" svg:stroke-opacity="100.0%" svg:stroke-width="0.26458332mm"/>
    </style:style>
    <style:style style:family="graphic" style:name="style-327">
      <style:graphic-properties draw:fill="solid" draw:fill-color="#756b57" draw:opacity="100.0%" draw:stroke="solid" svg:stroke-color="#756b57" draw:stroke-linejoin="miter" svg:stroke-opacity="100.0%" svg:stroke-width="0.26458332mm"/>
    </style:style>
    <style:style style:family="graphic" style:name="style-328">
      <style:graphic-properties draw:fill="solid" draw:fill-color="#6e6446" draw:opacity="100.0%" draw:stroke="solid" svg:stroke-color="#6e6446" draw:stroke-linejoin="miter" svg:stroke-opacity="100.0%" svg:stroke-width="0.26458332mm"/>
    </style:style>
    <style:style style:family="graphic" style:name="style-329">
      <style:graphic-properties draw:fill="solid" draw:fill-color="#9e8d6c" draw:opacity="100.0%" draw:stroke="solid" svg:stroke-color="#9e8d6c" draw:stroke-linejoin="miter" svg:stroke-opacity="100.0%" svg:stroke-width="0.26458332mm"/>
    </style:style>
    <style:style style:family="graphic" style:name="style-330">
      <style:graphic-properties draw:fill="solid" draw:fill-color="#304028" draw:opacity="100.0%" draw:stroke="solid" svg:stroke-color="#304028" draw:stroke-linejoin="miter" svg:stroke-opacity="100.0%" svg:stroke-width="0.26458332mm"/>
    </style:style>
    <style:style style:family="graphic" style:name="style-331">
      <style:graphic-properties draw:fill="solid" draw:fill-color="#7c7356" draw:opacity="100.0%" draw:stroke="solid" svg:stroke-color="#7c7356" draw:stroke-linejoin="miter" svg:stroke-opacity="100.0%" svg:stroke-width="0.26458332mm"/>
    </style:style>
    <style:style style:family="graphic" style:name="style-332">
      <style:graphic-properties draw:fill="solid" draw:fill-color="#998d6d" draw:opacity="100.0%" draw:stroke="solid" svg:stroke-color="#998d6d" draw:stroke-linejoin="miter" svg:stroke-opacity="100.0%" svg:stroke-width="0.26458332mm"/>
    </style:style>
    <style:style style:family="graphic" style:name="style-333">
      <style:graphic-properties draw:fill="solid" draw:fill-color="#443e36" draw:opacity="100.0%" draw:stroke="solid" svg:stroke-color="#443e36" draw:stroke-linejoin="miter" svg:stroke-opacity="100.0%" svg:stroke-width="0.26458332mm"/>
    </style:style>
    <style:style style:family="graphic" style:name="style-334">
      <style:graphic-properties draw:fill="solid" draw:fill-color="#9b8e6c" draw:opacity="100.0%" draw:stroke="solid" svg:stroke-color="#9b8e6c" draw:stroke-linejoin="miter" svg:stroke-opacity="100.0%" svg:stroke-width="0.26458332mm"/>
    </style:style>
    <style:style style:family="graphic" style:name="style-335">
      <style:graphic-properties draw:fill="solid" draw:fill-color="#6d644e" draw:opacity="100.0%" draw:stroke="solid" svg:stroke-color="#6d644e" draw:stroke-linejoin="miter" svg:stroke-opacity="100.0%" svg:stroke-width="0.26458332mm"/>
    </style:style>
    <style:style style:family="graphic" style:name="style-336">
      <style:graphic-properties draw:fill="solid" draw:fill-color="#2b3524" draw:opacity="100.0%" draw:stroke="solid" svg:stroke-color="#2b3524" draw:stroke-linejoin="miter" svg:stroke-opacity="100.0%" svg:stroke-width="0.26458332mm"/>
    </style:style>
    <style:style style:family="graphic" style:name="style-337">
      <style:graphic-properties draw:fill="solid" draw:fill-color="#6f6551" draw:opacity="100.0%" draw:stroke="solid" svg:stroke-color="#6f6551" draw:stroke-linejoin="miter" svg:stroke-opacity="100.0%" svg:stroke-width="0.26458332mm"/>
    </style:style>
    <style:style style:family="graphic" style:name="style-338">
      <style:graphic-properties draw:fill="solid" draw:fill-color="#465435" draw:opacity="100.0%" draw:stroke="solid" svg:stroke-color="#465435" draw:stroke-linejoin="miter" svg:stroke-opacity="100.0%" svg:stroke-width="0.26458332mm"/>
    </style:style>
    <style:style style:family="graphic" style:name="style-339">
      <style:graphic-properties draw:fill="solid" draw:fill-color="#7f704a" draw:opacity="100.0%" draw:stroke="solid" svg:stroke-color="#7f704a" draw:stroke-linejoin="miter" svg:stroke-opacity="100.0%" svg:stroke-width="0.26458332mm"/>
    </style:style>
    <style:style style:family="graphic" style:name="style-340">
      <style:graphic-properties draw:fill="solid" draw:fill-color="#7c7059" draw:opacity="100.0%" draw:stroke="solid" svg:stroke-color="#7c7059" draw:stroke-linejoin="miter" svg:stroke-opacity="100.0%" svg:stroke-width="0.26458332mm"/>
    </style:style>
    <style:style style:family="graphic" style:name="style-341">
      <style:graphic-properties draw:fill="solid" draw:fill-color="#2c3a23" draw:opacity="100.0%" draw:stroke="solid" svg:stroke-color="#2c3a23" draw:stroke-linejoin="miter" svg:stroke-opacity="100.0%" svg:stroke-width="0.26458332mm"/>
    </style:style>
    <style:style style:family="graphic" style:name="style-342">
      <style:graphic-properties draw:fill="solid" draw:fill-color="#9d8d6e" draw:opacity="100.0%" draw:stroke="solid" svg:stroke-color="#9d8d6e" draw:stroke-linejoin="miter" svg:stroke-opacity="100.0%" svg:stroke-width="0.26458332mm"/>
    </style:style>
    <style:style style:family="graphic" style:name="style-343">
      <style:graphic-properties draw:fill="solid" draw:fill-color="#928666" draw:opacity="100.0%" draw:stroke="solid" svg:stroke-color="#928666" draw:stroke-linejoin="miter" svg:stroke-opacity="100.0%" svg:stroke-width="0.26458332mm"/>
    </style:style>
    <style:style style:family="graphic" style:name="style-344">
      <style:graphic-properties draw:fill="solid" draw:fill-color="#7b6f4d" draw:opacity="100.0%" draw:stroke="solid" svg:stroke-color="#7b6f4d" draw:stroke-linejoin="miter" svg:stroke-opacity="100.0%" svg:stroke-width="0.26458332mm"/>
    </style:style>
    <style:style style:family="graphic" style:name="style-345">
      <style:graphic-properties draw:fill="solid" draw:fill-color="#394030" draw:opacity="100.0%" draw:stroke="solid" svg:stroke-color="#394030" draw:stroke-linejoin="miter" svg:stroke-opacity="100.0%" svg:stroke-width="0.26458332mm"/>
    </style:style>
    <style:style style:family="graphic" style:name="style-346">
      <style:graphic-properties draw:fill="solid" draw:fill-color="#a1926e" draw:opacity="100.0%" draw:stroke="solid" svg:stroke-color="#a1926e" draw:stroke-linejoin="miter" svg:stroke-opacity="100.0%" svg:stroke-width="0.26458332mm"/>
    </style:style>
    <style:style style:family="graphic" style:name="style-347">
      <style:graphic-properties draw:fill="solid" draw:fill-color="#948052" draw:opacity="100.0%" draw:stroke="solid" svg:stroke-color="#948052" draw:stroke-linejoin="miter" svg:stroke-opacity="100.0%" svg:stroke-width="0.26458332mm"/>
    </style:style>
    <style:style style:family="graphic" style:name="style-348">
      <style:graphic-properties draw:fill="solid" draw:fill-color="#897748" draw:opacity="100.0%" draw:stroke="solid" svg:stroke-color="#897748" draw:stroke-linejoin="miter" svg:stroke-opacity="100.0%" svg:stroke-width="0.26458332mm"/>
    </style:style>
    <style:style style:family="graphic" style:name="style-349">
      <style:graphic-properties draw:fill="solid" draw:fill-color="#484135" draw:opacity="100.0%" draw:stroke="solid" svg:stroke-color="#484135" draw:stroke-linejoin="miter" svg:stroke-opacity="100.0%" svg:stroke-width="0.26458332mm"/>
    </style:style>
    <style:style style:family="graphic" style:name="style-350">
      <style:graphic-properties draw:fill="solid" draw:fill-color="#a59470" draw:opacity="100.0%" draw:stroke="solid" svg:stroke-color="#a59470" draw:stroke-linejoin="miter" svg:stroke-opacity="100.0%" svg:stroke-width="0.26458332mm"/>
    </style:style>
    <style:style style:family="graphic" style:name="style-351">
      <style:graphic-properties draw:fill="solid" draw:fill-color="#a69670" draw:opacity="100.0%" draw:stroke="solid" svg:stroke-color="#a69670" draw:stroke-linejoin="miter" svg:stroke-opacity="100.0%" svg:stroke-width="0.26458332mm"/>
    </style:style>
    <style:style style:family="graphic" style:name="style-352">
      <style:graphic-properties draw:fill="solid" draw:fill-color="#8a7a4d" draw:opacity="100.0%" draw:stroke="solid" svg:stroke-color="#8a7a4d" draw:stroke-linejoin="miter" svg:stroke-opacity="100.0%" svg:stroke-width="0.26458332mm"/>
    </style:style>
    <style:style style:family="graphic" style:name="style-353">
      <style:graphic-properties draw:fill="solid" draw:fill-color="#43524a" draw:opacity="100.0%" draw:stroke="solid" svg:stroke-color="#43524a" draw:stroke-linejoin="miter" svg:stroke-opacity="100.0%" svg:stroke-width="0.26458332mm"/>
    </style:style>
    <style:style style:family="graphic" style:name="style-354">
      <style:graphic-properties draw:fill="solid" draw:fill-color="#39462c" draw:opacity="100.0%" draw:stroke="solid" svg:stroke-color="#39462c" draw:stroke-linejoin="miter" svg:stroke-opacity="100.0%" svg:stroke-width="0.26458332mm"/>
    </style:style>
    <style:style style:family="graphic" style:name="style-355">
      <style:graphic-properties draw:fill="solid" draw:fill-color="#28312f" draw:opacity="100.0%" draw:stroke="solid" svg:stroke-color="#28312f" draw:stroke-linejoin="miter" svg:stroke-opacity="100.0%" svg:stroke-width="0.26458332mm"/>
    </style:style>
    <style:style style:family="graphic" style:name="style-356">
      <style:graphic-properties draw:fill="solid" draw:fill-color="#9b8f6c" draw:opacity="100.0%" draw:stroke="solid" svg:stroke-color="#9b8f6c" draw:stroke-linejoin="miter" svg:stroke-opacity="100.0%" svg:stroke-width="0.26458332mm"/>
    </style:style>
    <style:style style:family="graphic" style:name="style-357">
      <style:graphic-properties draw:fill="solid" draw:fill-color="#8f8265" draw:opacity="100.0%" draw:stroke="solid" svg:stroke-color="#8f8265" draw:stroke-linejoin="miter" svg:stroke-opacity="100.0%" svg:stroke-width="0.26458332mm"/>
    </style:style>
    <style:style style:family="graphic" style:name="style-358">
      <style:graphic-properties draw:fill="solid" draw:fill-color="#918468" draw:opacity="100.0%" draw:stroke="solid" svg:stroke-color="#918468" draw:stroke-linejoin="miter" svg:stroke-opacity="100.0%" svg:stroke-width="0.26458332mm"/>
    </style:style>
    <style:style style:family="graphic" style:name="style-359">
      <style:graphic-properties draw:fill="solid" draw:fill-color="#a1906b" draw:opacity="100.0%" draw:stroke="solid" svg:stroke-color="#a1906b" draw:stroke-linejoin="miter" svg:stroke-opacity="100.0%" svg:stroke-width="0.26458332mm"/>
    </style:style>
    <style:style style:family="graphic" style:name="style-360">
      <style:graphic-properties draw:fill="solid" draw:fill-color="#96804a" draw:opacity="100.0%" draw:stroke="solid" svg:stroke-color="#96804a" draw:stroke-linejoin="miter" svg:stroke-opacity="100.0%" svg:stroke-width="0.26458332mm"/>
    </style:style>
    <style:style style:family="graphic" style:name="style-361">
      <style:graphic-properties draw:fill="solid" draw:fill-color="#a99975" draw:opacity="100.0%" draw:stroke="solid" svg:stroke-color="#a99975" draw:stroke-linejoin="miter" svg:stroke-opacity="100.0%" svg:stroke-width="0.26458332mm"/>
    </style:style>
    <style:style style:family="graphic" style:name="style-362">
      <style:graphic-properties draw:fill="solid" draw:fill-color="#746743" draw:opacity="100.0%" draw:stroke="solid" svg:stroke-color="#746743" draw:stroke-linejoin="miter" svg:stroke-opacity="100.0%" svg:stroke-width="0.26458332mm"/>
    </style:style>
    <style:style style:family="graphic" style:name="style-363">
      <style:graphic-properties draw:fill="solid" draw:fill-color="#978660" draw:opacity="100.0%" draw:stroke="solid" svg:stroke-color="#978660" draw:stroke-linejoin="miter" svg:stroke-opacity="100.0%" svg:stroke-width="0.26458332mm"/>
    </style:style>
    <style:style style:family="graphic" style:name="style-364">
      <style:graphic-properties draw:fill="solid" draw:fill-color="#a49774" draw:opacity="100.0%" draw:stroke="solid" svg:stroke-color="#a49774" draw:stroke-linejoin="miter" svg:stroke-opacity="100.0%" svg:stroke-width="0.26458332mm"/>
    </style:style>
    <style:style style:family="graphic" style:name="style-365">
      <style:graphic-properties draw:fill="solid" draw:fill-color="#89784c" draw:opacity="100.0%" draw:stroke="solid" svg:stroke-color="#89784c" draw:stroke-linejoin="miter" svg:stroke-opacity="100.0%" svg:stroke-width="0.26458332mm"/>
    </style:style>
    <style:style style:family="graphic" style:name="style-366">
      <style:graphic-properties draw:fill="solid" draw:fill-color="#9e8f6b" draw:opacity="100.0%" draw:stroke="solid" svg:stroke-color="#9e8f6b" draw:stroke-linejoin="miter" svg:stroke-opacity="100.0%" svg:stroke-width="0.26458332mm"/>
    </style:style>
    <style:style style:family="graphic" style:name="style-367">
      <style:graphic-properties draw:fill="solid" draw:fill-color="#9e8f6c" draw:opacity="100.0%" draw:stroke="solid" svg:stroke-color="#9e8f6c" draw:stroke-linejoin="miter" svg:stroke-opacity="100.0%" svg:stroke-width="0.26458332mm"/>
    </style:style>
    <style:style style:family="graphic" style:name="style-368">
      <style:graphic-properties draw:fill="solid" draw:fill-color="#3b462f" draw:opacity="100.0%" draw:stroke="solid" svg:stroke-color="#3b462f" draw:stroke-linejoin="miter" svg:stroke-opacity="100.0%" svg:stroke-width="0.26458332mm"/>
    </style:style>
    <style:style style:family="graphic" style:name="style-369">
      <style:graphic-properties draw:fill="solid" draw:fill-color="#a5916d" draw:opacity="100.0%" draw:stroke="solid" svg:stroke-color="#a5916d" draw:stroke-linejoin="miter" svg:stroke-opacity="100.0%" svg:stroke-width="0.26458332mm"/>
    </style:style>
    <style:style style:family="graphic" style:name="style-370">
      <style:graphic-properties draw:fill="solid" draw:fill-color="#cabaa1" draw:opacity="100.0%" draw:stroke="solid" svg:stroke-color="#cabaa1" draw:stroke-linejoin="miter" svg:stroke-opacity="100.0%" svg:stroke-width="0.26458332mm"/>
    </style:style>
    <style:style style:family="graphic" style:name="style-371">
      <style:graphic-properties draw:fill="solid" draw:fill-color="#80735a" draw:opacity="100.0%" draw:stroke="solid" svg:stroke-color="#80735a" draw:stroke-linejoin="miter" svg:stroke-opacity="100.0%" svg:stroke-width="0.26458332mm"/>
    </style:style>
    <style:style style:family="graphic" style:name="style-372">
      <style:graphic-properties draw:fill="solid" draw:fill-color="#a2916b" draw:opacity="100.0%" draw:stroke="solid" svg:stroke-color="#a2916b" draw:stroke-linejoin="miter" svg:stroke-opacity="100.0%" svg:stroke-width="0.26458332mm"/>
    </style:style>
    <style:style style:family="graphic" style:name="style-373">
      <style:graphic-properties draw:fill="solid" draw:fill-color="#a7936f" draw:opacity="100.0%" draw:stroke="solid" svg:stroke-color="#a7936f" draw:stroke-linejoin="miter" svg:stroke-opacity="100.0%" svg:stroke-width="0.26458332mm"/>
    </style:style>
    <style:style style:family="graphic" style:name="style-374">
      <style:graphic-properties draw:fill="solid" draw:fill-color="#968767" draw:opacity="100.0%" draw:stroke="solid" svg:stroke-color="#968767" draw:stroke-linejoin="miter" svg:stroke-opacity="100.0%" svg:stroke-width="0.26458332mm"/>
    </style:style>
    <style:style style:family="graphic" style:name="style-375">
      <style:graphic-properties draw:fill="solid" draw:fill-color="#958767" draw:opacity="100.0%" draw:stroke="solid" svg:stroke-color="#958767" draw:stroke-linejoin="miter" svg:stroke-opacity="100.0%" svg:stroke-width="0.26458332mm"/>
    </style:style>
    <style:style style:family="graphic" style:name="style-376">
      <style:graphic-properties draw:fill="solid" draw:fill-color="#343c27" draw:opacity="100.0%" draw:stroke="solid" svg:stroke-color="#343c27" draw:stroke-linejoin="miter" svg:stroke-opacity="100.0%" svg:stroke-width="0.26458332mm"/>
    </style:style>
    <style:style style:family="graphic" style:name="style-377">
      <style:graphic-properties draw:fill="solid" draw:fill-color="#87784f" draw:opacity="100.0%" draw:stroke="solid" svg:stroke-color="#87784f" draw:stroke-linejoin="miter" svg:stroke-opacity="100.0%" svg:stroke-width="0.26458332mm"/>
    </style:style>
    <style:style style:family="graphic" style:name="style-378">
      <style:graphic-properties draw:fill="solid" draw:fill-color="#2f3a23" draw:opacity="100.0%" draw:stroke="solid" svg:stroke-color="#2f3a23" draw:stroke-linejoin="miter" svg:stroke-opacity="100.0%" svg:stroke-width="0.26458332mm"/>
    </style:style>
    <style:style style:family="graphic" style:name="style-379">
      <style:graphic-properties draw:fill="solid" draw:fill-color="#675a3a" draw:opacity="100.0%" draw:stroke="solid" svg:stroke-color="#675a3a" draw:stroke-linejoin="miter" svg:stroke-opacity="100.0%" svg:stroke-width="0.26458332mm"/>
    </style:style>
    <style:style style:family="graphic" style:name="style-380">
      <style:graphic-properties draw:fill="solid" draw:fill-color="#2e3a23" draw:opacity="100.0%" draw:stroke="solid" svg:stroke-color="#2e3a23" draw:stroke-linejoin="miter" svg:stroke-opacity="100.0%" svg:stroke-width="0.26458332mm"/>
    </style:style>
    <style:style style:family="graphic" style:name="style-381">
      <style:graphic-properties draw:fill="solid" draw:fill-color="#314244" draw:opacity="100.0%" draw:stroke="solid" svg:stroke-color="#314244" draw:stroke-linejoin="miter" svg:stroke-opacity="100.0%" svg:stroke-width="0.26458332mm"/>
    </style:style>
    <style:style style:family="graphic" style:name="style-382">
      <style:graphic-properties draw:fill="solid" draw:fill-color="#35412a" draw:opacity="100.0%" draw:stroke="solid" svg:stroke-color="#35412a" draw:stroke-linejoin="miter" svg:stroke-opacity="100.0%" svg:stroke-width="0.26458332mm"/>
    </style:style>
    <style:style style:family="graphic" style:name="style-383">
      <style:graphic-properties draw:fill="solid" draw:fill-color="#2d3625" draw:opacity="100.0%" draw:stroke="solid" svg:stroke-color="#2d3625" draw:stroke-linejoin="miter" svg:stroke-opacity="100.0%" svg:stroke-width="0.26458332mm"/>
    </style:style>
    <style:style style:family="graphic" style:name="style-384">
      <style:graphic-properties draw:fill="solid" draw:fill-color="#ab9973" draw:opacity="100.0%" draw:stroke="solid" svg:stroke-color="#ab9973" draw:stroke-linejoin="miter" svg:stroke-opacity="100.0%" svg:stroke-width="0.26458332mm"/>
    </style:style>
    <style:style style:family="graphic" style:name="style-385">
      <style:graphic-properties draw:fill="solid" draw:fill-color="#a79570" draw:opacity="100.0%" draw:stroke="solid" svg:stroke-color="#a79570" draw:stroke-linejoin="miter" svg:stroke-opacity="100.0%" svg:stroke-width="0.26458332mm"/>
    </style:style>
    <style:style style:family="graphic" style:name="style-386">
      <style:graphic-properties draw:fill="solid" draw:fill-color="#958768" draw:opacity="100.0%" draw:stroke="solid" svg:stroke-color="#958768" draw:stroke-linejoin="miter" svg:stroke-opacity="100.0%" svg:stroke-width="0.26458332mm"/>
    </style:style>
    <style:style style:family="graphic" style:name="style-387">
      <style:graphic-properties draw:fill="solid" draw:fill-color="#a7946f" draw:opacity="100.0%" draw:stroke="solid" svg:stroke-color="#a7946f" draw:stroke-linejoin="miter" svg:stroke-opacity="100.0%" svg:stroke-width="0.26458332mm"/>
    </style:style>
    <style:style style:family="graphic" style:name="style-388">
      <style:graphic-properties draw:fill="solid" draw:fill-color="#495536" draw:opacity="100.0%" draw:stroke="solid" svg:stroke-color="#495536" draw:stroke-linejoin="miter" svg:stroke-opacity="100.0%" svg:stroke-width="0.26458332mm"/>
    </style:style>
    <style:style style:family="graphic" style:name="style-389">
      <style:graphic-properties draw:fill="solid" draw:fill-color="#8e7c4c" draw:opacity="100.0%" draw:stroke="solid" svg:stroke-color="#8e7c4c" draw:stroke-linejoin="miter" svg:stroke-opacity="100.0%" svg:stroke-width="0.26458332mm"/>
    </style:style>
    <style:style style:family="graphic" style:name="style-390">
      <style:graphic-properties draw:fill="solid" draw:fill-color="#968564" draw:opacity="100.0%" draw:stroke="solid" svg:stroke-color="#968564" draw:stroke-linejoin="miter" svg:stroke-opacity="100.0%" svg:stroke-width="0.26458332mm"/>
    </style:style>
    <style:style style:family="graphic" style:name="style-391">
      <style:graphic-properties draw:fill="solid" draw:fill-color="#8e7a48" draw:opacity="100.0%" draw:stroke="solid" svg:stroke-color="#8e7a48" draw:stroke-linejoin="miter" svg:stroke-opacity="100.0%" svg:stroke-width="0.26458332mm"/>
    </style:style>
    <style:style style:family="graphic" style:name="style-392">
      <style:graphic-properties draw:fill="solid" draw:fill-color="#998a69" draw:opacity="100.0%" draw:stroke="solid" svg:stroke-color="#998a69" draw:stroke-linejoin="miter" svg:stroke-opacity="100.0%" svg:stroke-width="0.26458332mm"/>
    </style:style>
    <style:style style:family="graphic" style:name="style-393">
      <style:graphic-properties draw:fill="solid" draw:fill-color="#3a492d" draw:opacity="100.0%" draw:stroke="solid" svg:stroke-color="#3a492d" draw:stroke-linejoin="miter" svg:stroke-opacity="100.0%" svg:stroke-width="0.26458332mm"/>
    </style:style>
    <style:style style:family="graphic" style:name="style-394">
      <style:graphic-properties draw:fill="solid" draw:fill-color="#726852" draw:opacity="100.0%" draw:stroke="solid" svg:stroke-color="#726852" draw:stroke-linejoin="miter" svg:stroke-opacity="100.0%" svg:stroke-width="0.26458332mm"/>
    </style:style>
    <style:style style:family="graphic" style:name="style-395">
      <style:graphic-properties draw:fill="solid" draw:fill-color="#635b45" draw:opacity="100.0%" draw:stroke="solid" svg:stroke-color="#635b45" draw:stroke-linejoin="miter" svg:stroke-opacity="100.0%" svg:stroke-width="0.26458332mm"/>
    </style:style>
    <style:style style:family="graphic" style:name="style-396">
      <style:graphic-properties draw:fill="solid" draw:fill-color="#706753" draw:opacity="100.0%" draw:stroke="solid" svg:stroke-color="#706753" draw:stroke-linejoin="miter" svg:stroke-opacity="100.0%" svg:stroke-width="0.26458332mm"/>
    </style:style>
    <style:style style:family="graphic" style:name="style-397">
      <style:graphic-properties draw:fill="solid" draw:fill-color="#223542" draw:opacity="100.0%" draw:stroke="solid" svg:stroke-color="#223542" draw:stroke-linejoin="miter" svg:stroke-opacity="100.0%" svg:stroke-width="0.26458332mm"/>
    </style:style>
    <style:style style:family="graphic" style:name="style-398">
      <style:graphic-properties draw:fill="solid" draw:fill-color="#9d8b63" draw:opacity="100.0%" draw:stroke="solid" svg:stroke-color="#9d8b63" draw:stroke-linejoin="miter" svg:stroke-opacity="100.0%" svg:stroke-width="0.26458332mm"/>
    </style:style>
    <style:style style:family="graphic" style:name="style-399">
      <style:graphic-properties draw:fill="solid" draw:fill-color="#726852" draw:opacity="100.0%" draw:stroke="solid" svg:stroke-color="#726852" draw:stroke-linejoin="miter" svg:stroke-opacity="100.0%" svg:stroke-width="0.26458332mm"/>
    </style:style>
    <style:style style:family="graphic" style:name="style-400">
      <style:graphic-properties draw:fill="solid" draw:fill-color="#343e28" draw:opacity="100.0%" draw:stroke="solid" svg:stroke-color="#343e28" draw:stroke-linejoin="miter" svg:stroke-opacity="100.0%" svg:stroke-width="0.26458332mm"/>
    </style:style>
    <style:style style:family="graphic" style:name="style-401">
      <style:graphic-properties draw:fill="solid" draw:fill-color="#796d51" draw:opacity="100.0%" draw:stroke="solid" svg:stroke-color="#796d51" draw:stroke-linejoin="miter" svg:stroke-opacity="100.0%" svg:stroke-width="0.26458332mm"/>
    </style:style>
    <style:style style:family="graphic" style:name="style-402">
      <style:graphic-properties draw:fill="solid" draw:fill-color="#8e7e62" draw:opacity="100.0%" draw:stroke="solid" svg:stroke-color="#8e7e62" draw:stroke-linejoin="miter" svg:stroke-opacity="100.0%" svg:stroke-width="0.26458332mm"/>
    </style:style>
    <style:style style:family="graphic" style:name="style-403">
      <style:graphic-properties draw:fill="solid" draw:fill-color="#a0916d" draw:opacity="100.0%" draw:stroke="solid" svg:stroke-color="#a0916d" draw:stroke-linejoin="miter" svg:stroke-opacity="100.0%" svg:stroke-width="0.26458332mm"/>
    </style:style>
    <style:style style:family="graphic" style:name="style-404">
      <style:graphic-properties draw:fill="solid" draw:fill-color="#6c6450" draw:opacity="100.0%" draw:stroke="solid" svg:stroke-color="#6c6450" draw:stroke-linejoin="miter" svg:stroke-opacity="100.0%" svg:stroke-width="0.26458332mm"/>
    </style:style>
    <style:style style:family="graphic" style:name="style-405">
      <style:graphic-properties draw:fill="solid" draw:fill-color="#928769" draw:opacity="100.0%" draw:stroke="solid" svg:stroke-color="#928769" draw:stroke-linejoin="miter" svg:stroke-opacity="100.0%" svg:stroke-width="0.26458332mm"/>
    </style:style>
    <style:style style:family="graphic" style:name="style-406">
      <style:graphic-properties draw:fill="solid" draw:fill-color="#3a4c2d" draw:opacity="100.0%" draw:stroke="solid" svg:stroke-color="#3a4c2d" draw:stroke-linejoin="miter" svg:stroke-opacity="100.0%" svg:stroke-width="0.26458332mm"/>
    </style:style>
    <style:style style:family="graphic" style:name="style-407">
      <style:graphic-properties draw:fill="solid" draw:fill-color="#36452c" draw:opacity="100.0%" draw:stroke="solid" svg:stroke-color="#36452c" draw:stroke-linejoin="miter" svg:stroke-opacity="100.0%" svg:stroke-width="0.26458332mm"/>
    </style:style>
    <style:style style:family="graphic" style:name="style-408">
      <style:graphic-properties draw:fill="solid" draw:fill-color="#313b2a" draw:opacity="100.0%" draw:stroke="solid" svg:stroke-color="#313b2a" draw:stroke-linejoin="miter" svg:stroke-opacity="100.0%" svg:stroke-width="0.26458332mm"/>
    </style:style>
    <style:style style:family="graphic" style:name="style-409">
      <style:graphic-properties draw:fill="solid" draw:fill-color="#303b28" draw:opacity="100.0%" draw:stroke="solid" svg:stroke-color="#303b28" draw:stroke-linejoin="miter" svg:stroke-opacity="100.0%" svg:stroke-width="0.26458332mm"/>
    </style:style>
    <style:style style:family="graphic" style:name="style-410">
      <style:graphic-properties draw:fill="solid" draw:fill-color="#36412d" draw:opacity="100.0%" draw:stroke="solid" svg:stroke-color="#36412d" draw:stroke-linejoin="miter" svg:stroke-opacity="100.0%" svg:stroke-width="0.26458332mm"/>
    </style:style>
    <style:style style:family="graphic" style:name="style-411">
      <style:graphic-properties draw:fill="solid" draw:fill-color="#34432c" draw:opacity="100.0%" draw:stroke="solid" svg:stroke-color="#34432c" draw:stroke-linejoin="miter" svg:stroke-opacity="100.0%" svg:stroke-width="0.26458332mm"/>
    </style:style>
    <style:style style:family="graphic" style:name="style-412">
      <style:graphic-properties draw:fill="solid" draw:fill-color="#7a6d45" draw:opacity="100.0%" draw:stroke="solid" svg:stroke-color="#7a6d45" draw:stroke-linejoin="miter" svg:stroke-opacity="100.0%" svg:stroke-width="0.26458332mm"/>
    </style:style>
    <style:style style:family="graphic" style:name="style-413">
      <style:graphic-properties draw:fill="solid" draw:fill-color="#8c7f60" draw:opacity="100.0%" draw:stroke="solid" svg:stroke-color="#8c7f60" draw:stroke-linejoin="miter" svg:stroke-opacity="100.0%" svg:stroke-width="0.26458332mm"/>
    </style:style>
    <style:style style:family="graphic" style:name="style-414">
      <style:graphic-properties draw:fill="solid" draw:fill-color="#8a7a49" draw:opacity="100.0%" draw:stroke="solid" svg:stroke-color="#8a7a49" draw:stroke-linejoin="miter" svg:stroke-opacity="100.0%" svg:stroke-width="0.26458332mm"/>
    </style:style>
    <style:style style:family="graphic" style:name="style-415">
      <style:graphic-properties draw:fill="solid" draw:fill-color="#344228" draw:opacity="100.0%" draw:stroke="solid" svg:stroke-color="#344228" draw:stroke-linejoin="miter" svg:stroke-opacity="100.0%" svg:stroke-width="0.26458332mm"/>
    </style:style>
    <style:style style:family="graphic" style:name="style-416">
      <style:graphic-properties draw:fill="solid" draw:fill-color="#908667" draw:opacity="100.0%" draw:stroke="solid" svg:stroke-color="#908667" draw:stroke-linejoin="miter" svg:stroke-opacity="100.0%" svg:stroke-width="0.26458332mm"/>
    </style:style>
    <style:style style:family="graphic" style:name="style-417">
      <style:graphic-properties draw:fill="solid" draw:fill-color="#8e634f" draw:opacity="100.0%" draw:stroke="solid" svg:stroke-color="#8e634f" draw:stroke-linejoin="miter" svg:stroke-opacity="100.0%" svg:stroke-width="0.26458332mm"/>
    </style:style>
    <style:style style:family="graphic" style:name="style-418">
      <style:graphic-properties draw:fill="solid" draw:fill-color="#b39e78" draw:opacity="100.0%" draw:stroke="solid" svg:stroke-color="#b39e78" draw:stroke-linejoin="miter" svg:stroke-opacity="100.0%" svg:stroke-width="0.26458332mm"/>
    </style:style>
    <style:style style:family="graphic" style:name="style-419">
      <style:graphic-properties draw:fill="solid" draw:fill-color="#8c7c5d" draw:opacity="100.0%" draw:stroke="solid" svg:stroke-color="#8c7c5d" draw:stroke-linejoin="miter" svg:stroke-opacity="100.0%" svg:stroke-width="0.26458332mm"/>
    </style:style>
    <style:style style:family="graphic" style:name="style-420">
      <style:graphic-properties draw:fill="solid" draw:fill-color="#373b31" draw:opacity="100.0%" draw:stroke="solid" svg:stroke-color="#373b31" draw:stroke-linejoin="miter" svg:stroke-opacity="100.0%" svg:stroke-width="0.26458332mm"/>
    </style:style>
    <style:style style:family="graphic" style:name="style-421">
      <style:graphic-properties draw:fill="solid" draw:fill-color="#a2916d" draw:opacity="100.0%" draw:stroke="solid" svg:stroke-color="#a2916d" draw:stroke-linejoin="miter" svg:stroke-opacity="100.0%" svg:stroke-width="0.26458332mm"/>
    </style:style>
    <style:style style:family="graphic" style:name="style-422">
      <style:graphic-properties draw:fill="solid" draw:fill-color="#22333b" draw:opacity="100.0%" draw:stroke="solid" svg:stroke-color="#22333b" draw:stroke-linejoin="miter" svg:stroke-opacity="100.0%" svg:stroke-width="0.26458332mm"/>
    </style:style>
    <style:style style:family="graphic" style:name="style-423">
      <style:graphic-properties draw:fill="solid" draw:fill-color="#9d8f6e" draw:opacity="100.0%" draw:stroke="solid" svg:stroke-color="#9d8f6e" draw:stroke-linejoin="miter" svg:stroke-opacity="100.0%" svg:stroke-width="0.26458332mm"/>
    </style:style>
    <style:style style:family="graphic" style:name="style-424">
      <style:graphic-properties draw:fill="solid" draw:fill-color="#323e29" draw:opacity="100.0%" draw:stroke="solid" svg:stroke-color="#323e29" draw:stroke-linejoin="miter" svg:stroke-opacity="100.0%" svg:stroke-width="0.26458332mm"/>
    </style:style>
    <style:style style:family="graphic" style:name="style-425">
      <style:graphic-properties draw:fill="solid" draw:fill-color="#a5936f" draw:opacity="100.0%" draw:stroke="solid" svg:stroke-color="#a5936f" draw:stroke-linejoin="miter" svg:stroke-opacity="100.0%" svg:stroke-width="0.26458332mm"/>
    </style:style>
    <style:style style:family="graphic" style:name="style-426">
      <style:graphic-properties draw:fill="solid" draw:fill-color="#677367" draw:opacity="100.0%" draw:stroke="solid" svg:stroke-color="#677367" draw:stroke-linejoin="miter" svg:stroke-opacity="100.0%" svg:stroke-width="0.26458332mm"/>
    </style:style>
    <style:style style:family="graphic" style:name="style-427">
      <style:graphic-properties draw:fill="solid" draw:fill-color="#898166" draw:opacity="100.0%" draw:stroke="solid" svg:stroke-color="#898166" draw:stroke-linejoin="miter" svg:stroke-opacity="100.0%" svg:stroke-width="0.26458332mm"/>
    </style:style>
    <style:style style:family="graphic" style:name="style-428">
      <style:graphic-properties draw:fill="solid" draw:fill-color="#82765f" draw:opacity="100.0%" draw:stroke="solid" svg:stroke-color="#82765f" draw:stroke-linejoin="miter" svg:stroke-opacity="100.0%" svg:stroke-width="0.26458332mm"/>
    </style:style>
    <style:style style:family="graphic" style:name="style-429">
      <style:graphic-properties draw:fill="solid" draw:fill-color="#343a2b" draw:opacity="100.0%" draw:stroke="solid" svg:stroke-color="#343a2b" draw:stroke-linejoin="miter" svg:stroke-opacity="100.0%" svg:stroke-width="0.26458332mm"/>
    </style:style>
    <style:style style:family="graphic" style:name="style-430">
      <style:graphic-properties draw:fill="solid" draw:fill-color="#8d856b" draw:opacity="100.0%" draw:stroke="solid" svg:stroke-color="#8d856b" draw:stroke-linejoin="miter" svg:stroke-opacity="100.0%" svg:stroke-width="0.26458332mm"/>
    </style:style>
    <style:style style:family="graphic" style:name="style-431">
      <style:graphic-properties draw:fill="solid" draw:fill-color="#796e53" draw:opacity="100.0%" draw:stroke="solid" svg:stroke-color="#796e53" draw:stroke-linejoin="miter" svg:stroke-opacity="100.0%" svg:stroke-width="0.26458332mm"/>
    </style:style>
    <style:style style:family="graphic" style:name="style-432">
      <style:graphic-properties draw:fill="solid" draw:fill-color="#272e24" draw:opacity="100.0%" draw:stroke="solid" svg:stroke-color="#272e24" draw:stroke-linejoin="miter" svg:stroke-opacity="100.0%" svg:stroke-width="0.26458332mm"/>
    </style:style>
    <style:style style:family="graphic" style:name="style-433">
      <style:graphic-properties draw:fill="solid" draw:fill-color="#ae9a73" draw:opacity="100.0%" draw:stroke="solid" svg:stroke-color="#ae9a73" draw:stroke-linejoin="miter" svg:stroke-opacity="100.0%" svg:stroke-width="0.26458332mm"/>
    </style:style>
    <style:style style:family="graphic" style:name="style-434">
      <style:graphic-properties draw:fill="solid" draw:fill-color="#ae9a76" draw:opacity="100.0%" draw:stroke="solid" svg:stroke-color="#ae9a76" draw:stroke-linejoin="miter" svg:stroke-opacity="100.0%" svg:stroke-width="0.26458332mm"/>
    </style:style>
    <style:style style:family="graphic" style:name="style-435">
      <style:graphic-properties draw:fill="solid" draw:fill-color="#2e3326" draw:opacity="100.0%" draw:stroke="solid" svg:stroke-color="#2e3326" draw:stroke-linejoin="miter" svg:stroke-opacity="100.0%" svg:stroke-width="0.26458332mm"/>
    </style:style>
    <style:style style:family="graphic" style:name="style-436">
      <style:graphic-properties draw:fill="solid" draw:fill-color="#3a472d" draw:opacity="100.0%" draw:stroke="solid" svg:stroke-color="#3a472d" draw:stroke-linejoin="miter" svg:stroke-opacity="100.0%" svg:stroke-width="0.26458332mm"/>
    </style:style>
    <style:style style:family="graphic" style:name="style-437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438">
      <style:graphic-properties draw:fill="solid" draw:fill-color="#a59470" draw:opacity="100.0%" draw:stroke="solid" svg:stroke-color="#a59470" draw:stroke-linejoin="miter" svg:stroke-opacity="100.0%" svg:stroke-width="0.26458332mm"/>
    </style:style>
    <style:style style:family="graphic" style:name="style-439">
      <style:graphic-properties draw:fill="solid" draw:fill-color="#918767" draw:opacity="100.0%" draw:stroke="solid" svg:stroke-color="#918767" draw:stroke-linejoin="miter" svg:stroke-opacity="100.0%" svg:stroke-width="0.26458332mm"/>
    </style:style>
    <style:style style:family="graphic" style:name="style-440">
      <style:graphic-properties draw:fill="solid" draw:fill-color="#766e56" draw:opacity="100.0%" draw:stroke="solid" svg:stroke-color="#766e56" draw:stroke-linejoin="miter" svg:stroke-opacity="100.0%" svg:stroke-width="0.26458332mm"/>
    </style:style>
    <style:style style:family="graphic" style:name="style-441">
      <style:graphic-properties draw:fill="solid" draw:fill-color="#605742" draw:opacity="100.0%" draw:stroke="solid" svg:stroke-color="#605742" draw:stroke-linejoin="miter" svg:stroke-opacity="100.0%" svg:stroke-width="0.26458332mm"/>
    </style:style>
    <style:style style:family="graphic" style:name="style-442">
      <style:graphic-properties draw:fill="solid" draw:fill-color="#a3906c" draw:opacity="100.0%" draw:stroke="solid" svg:stroke-color="#a3906c" draw:stroke-linejoin="miter" svg:stroke-opacity="100.0%" svg:stroke-width="0.26458332mm"/>
    </style:style>
    <style:style style:family="graphic" style:name="style-443">
      <style:graphic-properties draw:fill="solid" draw:fill-color="#887a53" draw:opacity="100.0%" draw:stroke="solid" svg:stroke-color="#887a53" draw:stroke-linejoin="miter" svg:stroke-opacity="100.0%" svg:stroke-width="0.26458332mm"/>
    </style:style>
    <style:style style:family="graphic" style:name="style-444">
      <style:graphic-properties draw:fill="solid" draw:fill-color="#a69572" draw:opacity="100.0%" draw:stroke="solid" svg:stroke-color="#a69572" draw:stroke-linejoin="miter" svg:stroke-opacity="100.0%" svg:stroke-width="0.26458332mm"/>
    </style:style>
    <style:style style:family="graphic" style:name="style-445">
      <style:graphic-properties draw:fill="solid" draw:fill-color="#343f28" draw:opacity="100.0%" draw:stroke="solid" svg:stroke-color="#343f28" draw:stroke-linejoin="miter" svg:stroke-opacity="100.0%" svg:stroke-width="0.26458332mm"/>
    </style:style>
    <style:style style:family="graphic" style:name="style-446">
      <style:graphic-properties draw:fill="solid" draw:fill-color="#ac9a76" draw:opacity="100.0%" draw:stroke="solid" svg:stroke-color="#ac9a76" draw:stroke-linejoin="miter" svg:stroke-opacity="100.0%" svg:stroke-width="0.26458332mm"/>
    </style:style>
    <style:style style:family="graphic" style:name="style-447">
      <style:graphic-properties draw:fill="solid" draw:fill-color="#3b432d" draw:opacity="100.0%" draw:stroke="solid" svg:stroke-color="#3b432d" draw:stroke-linejoin="miter" svg:stroke-opacity="100.0%" svg:stroke-width="0.26458332mm"/>
    </style:style>
    <style:style style:family="graphic" style:name="style-448">
      <style:graphic-properties draw:fill="solid" draw:fill-color="#998f6a" draw:opacity="100.0%" draw:stroke="solid" svg:stroke-color="#998f6a" draw:stroke-linejoin="miter" svg:stroke-opacity="100.0%" svg:stroke-width="0.26458332mm"/>
    </style:style>
    <style:style style:family="graphic" style:name="style-449">
      <style:graphic-properties draw:fill="solid" draw:fill-color="#a79670" draw:opacity="100.0%" draw:stroke="solid" svg:stroke-color="#a79670" draw:stroke-linejoin="miter" svg:stroke-opacity="100.0%" svg:stroke-width="0.26458332mm"/>
    </style:style>
    <style:style style:family="graphic" style:name="style-450">
      <style:graphic-properties draw:fill="solid" draw:fill-color="#998d6b" draw:opacity="100.0%" draw:stroke="solid" svg:stroke-color="#998d6b" draw:stroke-linejoin="miter" svg:stroke-opacity="100.0%" svg:stroke-width="0.26458332mm"/>
    </style:style>
    <style:style style:family="graphic" style:name="style-451">
      <style:graphic-properties draw:fill="solid" draw:fill-color="#2c3926" draw:opacity="100.0%" draw:stroke="solid" svg:stroke-color="#2c3926" draw:stroke-linejoin="miter" svg:stroke-opacity="100.0%" svg:stroke-width="0.26458332mm"/>
    </style:style>
    <style:style style:family="graphic" style:name="style-452">
      <style:graphic-properties draw:fill="solid" draw:fill-color="#9c8e6c" draw:opacity="100.0%" draw:stroke="solid" svg:stroke-color="#9c8e6c" draw:stroke-linejoin="miter" svg:stroke-opacity="100.0%" svg:stroke-width="0.26458332mm"/>
    </style:style>
    <style:style style:family="graphic" style:name="style-453">
      <style:graphic-properties draw:fill="solid" draw:fill-color="#9c8f6e" draw:opacity="100.0%" draw:stroke="solid" svg:stroke-color="#9c8f6e" draw:stroke-linejoin="miter" svg:stroke-opacity="100.0%" svg:stroke-width="0.26458332mm"/>
    </style:style>
    <style:style style:family="graphic" style:name="style-454">
      <style:graphic-properties draw:fill="solid" draw:fill-color="#7c6f4a" draw:opacity="100.0%" draw:stroke="solid" svg:stroke-color="#7c6f4a" draw:stroke-linejoin="miter" svg:stroke-opacity="100.0%" svg:stroke-width="0.26458332mm"/>
    </style:style>
    <style:style style:family="graphic" style:name="style-455">
      <style:graphic-properties draw:fill="solid" draw:fill-color="#a69572" draw:opacity="100.0%" draw:stroke="solid" svg:stroke-color="#a69572" draw:stroke-linejoin="miter" svg:stroke-opacity="100.0%" svg:stroke-width="0.26458332mm"/>
    </style:style>
    <style:style style:family="graphic" style:name="style-456">
      <style:graphic-properties draw:fill="solid" draw:fill-color="#897548" draw:opacity="100.0%" draw:stroke="solid" svg:stroke-color="#897548" draw:stroke-linejoin="miter" svg:stroke-opacity="100.0%" svg:stroke-width="0.26458332mm"/>
    </style:style>
    <style:style style:family="graphic" style:name="style-457">
      <style:graphic-properties draw:fill="solid" draw:fill-color="#88785c" draw:opacity="100.0%" draw:stroke="solid" svg:stroke-color="#88785c" draw:stroke-linejoin="miter" svg:stroke-opacity="100.0%" svg:stroke-width="0.26458332mm"/>
    </style:style>
    <style:style style:family="graphic" style:name="style-458">
      <style:graphic-properties draw:fill="solid" draw:fill-color="#39432c" draw:opacity="100.0%" draw:stroke="solid" svg:stroke-color="#39432c" draw:stroke-linejoin="miter" svg:stroke-opacity="100.0%" svg:stroke-width="0.26458332mm"/>
    </style:style>
    <style:style style:family="graphic" style:name="style-459">
      <style:graphic-properties draw:fill="solid" draw:fill-color="#7e6d44" draw:opacity="100.0%" draw:stroke="solid" svg:stroke-color="#7e6d44" draw:stroke-linejoin="miter" svg:stroke-opacity="100.0%" svg:stroke-width="0.26458332mm"/>
    </style:style>
    <style:style style:family="graphic" style:name="style-460">
      <style:graphic-properties draw:fill="solid" draw:fill-color="#2d3b24" draw:opacity="100.0%" draw:stroke="solid" svg:stroke-color="#2d3b24" draw:stroke-linejoin="miter" svg:stroke-opacity="100.0%" svg:stroke-width="0.26458332mm"/>
    </style:style>
    <style:style style:family="graphic" style:name="style-461">
      <style:graphic-properties draw:fill="solid" draw:fill-color="#36392a" draw:opacity="100.0%" draw:stroke="solid" svg:stroke-color="#36392a" draw:stroke-linejoin="miter" svg:stroke-opacity="100.0%" svg:stroke-width="0.26458332mm"/>
    </style:style>
    <style:style style:family="graphic" style:name="style-462">
      <style:graphic-properties draw:fill="solid" draw:fill-color="#262d1e" draw:opacity="100.0%" draw:stroke="solid" svg:stroke-color="#262d1e" draw:stroke-linejoin="miter" svg:stroke-opacity="100.0%" svg:stroke-width="0.26458332mm"/>
    </style:style>
    <style:style style:family="graphic" style:name="style-463">
      <style:graphic-properties draw:fill="solid" draw:fill-color="#736b57" draw:opacity="100.0%" draw:stroke="solid" svg:stroke-color="#736b57" draw:stroke-linejoin="miter" svg:stroke-opacity="100.0%" svg:stroke-width="0.26458332mm"/>
    </style:style>
    <style:style style:family="graphic" style:name="style-464">
      <style:graphic-properties draw:fill="solid" draw:fill-color="#635c4c" draw:opacity="100.0%" draw:stroke="solid" svg:stroke-color="#635c4c" draw:stroke-linejoin="miter" svg:stroke-opacity="100.0%" svg:stroke-width="0.26458332mm"/>
    </style:style>
    <style:style style:family="graphic" style:name="style-465">
      <style:graphic-properties draw:fill="solid" draw:fill-color="#776d57" draw:opacity="100.0%" draw:stroke="solid" svg:stroke-color="#776d57" draw:stroke-linejoin="miter" svg:stroke-opacity="100.0%" svg:stroke-width="0.26458332mm"/>
    </style:style>
    <style:style style:family="graphic" style:name="style-466">
      <style:graphic-properties draw:fill="solid" draw:fill-color="#7e7f64" draw:opacity="100.0%" draw:stroke="solid" svg:stroke-color="#7e7f64" draw:stroke-linejoin="miter" svg:stroke-opacity="100.0%" svg:stroke-width="0.26458332mm"/>
    </style:style>
    <style:style style:family="graphic" style:name="style-467">
      <style:graphic-properties draw:fill="solid" draw:fill-color="#87774b" draw:opacity="100.0%" draw:stroke="solid" svg:stroke-color="#87774b" draw:stroke-linejoin="miter" svg:stroke-opacity="100.0%" svg:stroke-width="0.26458332mm"/>
    </style:style>
    <style:style style:family="graphic" style:name="style-468">
      <style:graphic-properties draw:fill="solid" draw:fill-color="#303825" draw:opacity="100.0%" draw:stroke="solid" svg:stroke-color="#303825" draw:stroke-linejoin="miter" svg:stroke-opacity="100.0%" svg:stroke-width="0.26458332mm"/>
    </style:style>
    <style:style style:family="graphic" style:name="style-469">
      <style:graphic-properties draw:fill="solid" draw:fill-color="#3b492d" draw:opacity="100.0%" draw:stroke="solid" svg:stroke-color="#3b492d" draw:stroke-linejoin="miter" svg:stroke-opacity="100.0%" svg:stroke-width="0.26458332mm"/>
    </style:style>
    <style:style style:family="graphic" style:name="style-470">
      <style:graphic-properties draw:fill="solid" draw:fill-color="#35422d" draw:opacity="100.0%" draw:stroke="solid" svg:stroke-color="#35422d" draw:stroke-linejoin="miter" svg:stroke-opacity="100.0%" svg:stroke-width="0.26458332mm"/>
    </style:style>
    <style:style style:family="graphic" style:name="style-471">
      <style:graphic-properties draw:fill="solid" draw:fill-color="#988b6a" draw:opacity="100.0%" draw:stroke="solid" svg:stroke-color="#988b6a" draw:stroke-linejoin="miter" svg:stroke-opacity="100.0%" svg:stroke-width="0.26458332mm"/>
    </style:style>
    <style:style style:family="graphic" style:name="style-472">
      <style:graphic-properties draw:fill="solid" draw:fill-color="#89795c" draw:opacity="100.0%" draw:stroke="solid" svg:stroke-color="#89795c" draw:stroke-linejoin="miter" svg:stroke-opacity="100.0%" svg:stroke-width="0.26458332mm"/>
    </style:style>
    <style:style style:family="graphic" style:name="style-473">
      <style:graphic-properties draw:fill="solid" draw:fill-color="#786d56" draw:opacity="100.0%" draw:stroke="solid" svg:stroke-color="#786d56" draw:stroke-linejoin="miter" svg:stroke-opacity="100.0%" svg:stroke-width="0.26458332mm"/>
    </style:style>
    <style:style style:family="graphic" style:name="style-474">
      <style:graphic-properties draw:fill="solid" draw:fill-color="#9f8e6d" draw:opacity="100.0%" draw:stroke="solid" svg:stroke-color="#9f8e6d" draw:stroke-linejoin="miter" svg:stroke-opacity="100.0%" svg:stroke-width="0.26458332mm"/>
    </style:style>
    <style:style style:family="graphic" style:name="style-475">
      <style:graphic-properties draw:fill="solid" draw:fill-color="#313d29" draw:opacity="100.0%" draw:stroke="solid" svg:stroke-color="#313d29" draw:stroke-linejoin="miter" svg:stroke-opacity="100.0%" svg:stroke-width="0.26458332mm"/>
    </style:style>
    <style:style style:family="graphic" style:name="style-476">
      <style:graphic-properties draw:fill="solid" draw:fill-color="#2c3424" draw:opacity="100.0%" draw:stroke="solid" svg:stroke-color="#2c3424" draw:stroke-linejoin="miter" svg:stroke-opacity="100.0%" svg:stroke-width="0.26458332mm"/>
    </style:style>
    <style:style style:family="graphic" style:name="style-477">
      <style:graphic-properties draw:fill="solid" draw:fill-color="#776b52" draw:opacity="100.0%" draw:stroke="solid" svg:stroke-color="#776b52" draw:stroke-linejoin="miter" svg:stroke-opacity="100.0%" svg:stroke-width="0.26458332mm"/>
    </style:style>
    <style:style style:family="graphic" style:name="style-478">
      <style:graphic-properties draw:fill="solid" draw:fill-color="#424f35" draw:opacity="100.0%" draw:stroke="solid" svg:stroke-color="#424f35" draw:stroke-linejoin="miter" svg:stroke-opacity="100.0%" svg:stroke-width="0.26458332mm"/>
    </style:style>
    <style:style style:family="graphic" style:name="style-479">
      <style:graphic-properties draw:fill="solid" draw:fill-color="#475835" draw:opacity="100.0%" draw:stroke="solid" svg:stroke-color="#475835" draw:stroke-linejoin="miter" svg:stroke-opacity="100.0%" svg:stroke-width="0.26458332mm"/>
    </style:style>
    <style:style style:family="graphic" style:name="style-480">
      <style:graphic-properties draw:fill="solid" draw:fill-color="#655c42" draw:opacity="100.0%" draw:stroke="solid" svg:stroke-color="#655c42" draw:stroke-linejoin="miter" svg:stroke-opacity="100.0%" svg:stroke-width="0.26458332mm"/>
    </style:style>
    <style:style style:family="graphic" style:name="style-481">
      <style:graphic-properties draw:fill="solid" draw:fill-color="#584d32" draw:opacity="100.0%" draw:stroke="solid" svg:stroke-color="#584d32" draw:stroke-linejoin="miter" svg:stroke-opacity="100.0%" svg:stroke-width="0.26458332mm"/>
    </style:style>
    <style:style style:family="graphic" style:name="style-482">
      <style:graphic-properties draw:fill="solid" draw:fill-color="#9d8e6d" draw:opacity="100.0%" draw:stroke="solid" svg:stroke-color="#9d8e6d" draw:stroke-linejoin="miter" svg:stroke-opacity="100.0%" svg:stroke-width="0.26458332mm"/>
    </style:style>
    <style:style style:family="graphic" style:name="style-483">
      <style:graphic-properties draw:fill="solid" draw:fill-color="#817358" draw:opacity="100.0%" draw:stroke="solid" svg:stroke-color="#817358" draw:stroke-linejoin="miter" svg:stroke-opacity="100.0%" svg:stroke-width="0.26458332mm"/>
    </style:style>
    <style:style style:family="graphic" style:name="style-484">
      <style:graphic-properties draw:fill="solid" draw:fill-color="#283020" draw:opacity="100.0%" draw:stroke="solid" svg:stroke-color="#283020" draw:stroke-linejoin="miter" svg:stroke-opacity="100.0%" svg:stroke-width="0.26458332mm"/>
    </style:style>
    <style:style style:family="graphic" style:name="style-485">
      <style:graphic-properties draw:fill="solid" draw:fill-color="#605949" draw:opacity="100.0%" draw:stroke="solid" svg:stroke-color="#605949" draw:stroke-linejoin="miter" svg:stroke-opacity="100.0%" svg:stroke-width="0.26458332mm"/>
    </style:style>
    <style:style style:family="graphic" style:name="style-486">
      <style:graphic-properties draw:fill="solid" draw:fill-color="#465337" draw:opacity="100.0%" draw:stroke="solid" svg:stroke-color="#465337" draw:stroke-linejoin="miter" svg:stroke-opacity="100.0%" svg:stroke-width="0.26458332mm"/>
    </style:style>
    <style:style style:family="graphic" style:name="style-487">
      <style:graphic-properties draw:fill="solid" draw:fill-color="#86775a" draw:opacity="100.0%" draw:stroke="solid" svg:stroke-color="#86775a" draw:stroke-linejoin="miter" svg:stroke-opacity="100.0%" svg:stroke-width="0.26458332mm"/>
    </style:style>
    <style:style style:family="graphic" style:name="style-488">
      <style:graphic-properties draw:fill="solid" draw:fill-color="#2b2f2e" draw:opacity="100.0%" draw:stroke="solid" svg:stroke-color="#2b2f2e" draw:stroke-linejoin="miter" svg:stroke-opacity="100.0%" svg:stroke-width="0.26458332mm"/>
    </style:style>
    <style:style style:family="graphic" style:name="style-489">
      <style:graphic-properties draw:fill="solid" draw:fill-color="#726746" draw:opacity="100.0%" draw:stroke="solid" svg:stroke-color="#726746" draw:stroke-linejoin="miter" svg:stroke-opacity="100.0%" svg:stroke-width="0.26458332mm"/>
    </style:style>
    <style:style style:family="graphic" style:name="style-490">
      <style:graphic-properties draw:fill="solid" draw:fill-color="#292c1e" draw:opacity="100.0%" draw:stroke="solid" svg:stroke-color="#292c1e" draw:stroke-linejoin="miter" svg:stroke-opacity="100.0%" svg:stroke-width="0.26458332mm"/>
    </style:style>
    <style:style style:family="graphic" style:name="style-491">
      <style:graphic-properties draw:fill="solid" draw:fill-color="#796c56" draw:opacity="100.0%" draw:stroke="solid" svg:stroke-color="#796c56" draw:stroke-linejoin="miter" svg:stroke-opacity="100.0%" svg:stroke-width="0.26458332mm"/>
    </style:style>
    <style:style style:family="graphic" style:name="style-492">
      <style:graphic-properties draw:fill="solid" draw:fill-color="#95876a" draw:opacity="100.0%" draw:stroke="solid" svg:stroke-color="#95876a" draw:stroke-linejoin="miter" svg:stroke-opacity="100.0%" svg:stroke-width="0.26458332mm"/>
    </style:style>
    <style:style style:family="graphic" style:name="style-493">
      <style:graphic-properties draw:fill="solid" draw:fill-color="#49412f" draw:opacity="100.0%" draw:stroke="solid" svg:stroke-color="#49412f" draw:stroke-linejoin="miter" svg:stroke-opacity="100.0%" svg:stroke-width="0.26458332mm"/>
    </style:style>
    <style:style style:family="graphic" style:name="style-494">
      <style:graphic-properties draw:fill="solid" draw:fill-color="#685b3f" draw:opacity="100.0%" draw:stroke="solid" svg:stroke-color="#685b3f" draw:stroke-linejoin="miter" svg:stroke-opacity="100.0%" svg:stroke-width="0.26458332mm"/>
    </style:style>
    <style:style style:family="graphic" style:name="style-495">
      <style:graphic-properties draw:fill="solid" draw:fill-color="#2e3a26" draw:opacity="100.0%" draw:stroke="solid" svg:stroke-color="#2e3a26" draw:stroke-linejoin="miter" svg:stroke-opacity="100.0%" svg:stroke-width="0.26458332mm"/>
    </style:style>
    <style:style style:family="graphic" style:name="style-496">
      <style:graphic-properties draw:fill="solid" draw:fill-color="#93804e" draw:opacity="100.0%" draw:stroke="solid" svg:stroke-color="#93804e" draw:stroke-linejoin="miter" svg:stroke-opacity="100.0%" svg:stroke-width="0.26458332mm"/>
    </style:style>
    <style:style style:family="graphic" style:name="style-497">
      <style:graphic-properties draw:fill="solid" draw:fill-color="#2f3924" draw:opacity="100.0%" draw:stroke="solid" svg:stroke-color="#2f3924" draw:stroke-linejoin="miter" svg:stroke-opacity="100.0%" svg:stroke-width="0.26458332mm"/>
    </style:style>
    <style:style style:family="graphic" style:name="style-498">
      <style:graphic-properties draw:fill="solid" draw:fill-color="#a4936d" draw:opacity="100.0%" draw:stroke="solid" svg:stroke-color="#a4936d" draw:stroke-linejoin="miter" svg:stroke-opacity="100.0%" svg:stroke-width="0.26458332mm"/>
    </style:style>
    <style:style style:family="graphic" style:name="style-499">
      <style:graphic-properties draw:fill="solid" draw:fill-color="#958865" draw:opacity="100.0%" draw:stroke="solid" svg:stroke-color="#958865" draw:stroke-linejoin="miter" svg:stroke-opacity="100.0%" svg:stroke-width="0.26458332mm"/>
    </style:style>
    <style:style style:family="graphic" style:name="style-500">
      <style:graphic-properties draw:fill="solid" draw:fill-color="#32382b" draw:opacity="100.0%" draw:stroke="solid" svg:stroke-color="#32382b" draw:stroke-linejoin="miter" svg:stroke-opacity="100.0%" svg:stroke-width="0.26458332mm"/>
    </style:style>
    <style:style style:family="graphic" style:name="style-501">
      <style:graphic-properties draw:fill="solid" draw:fill-color="#2e3a2a" draw:opacity="100.0%" draw:stroke="solid" svg:stroke-color="#2e3a2a" draw:stroke-linejoin="miter" svg:stroke-opacity="100.0%" svg:stroke-width="0.26458332mm"/>
    </style:style>
    <style:style style:family="graphic" style:name="style-502">
      <style:graphic-properties draw:fill="solid" draw:fill-color="#988766" draw:opacity="100.0%" draw:stroke="solid" svg:stroke-color="#988766" draw:stroke-linejoin="miter" svg:stroke-opacity="100.0%" svg:stroke-width="0.26458332mm"/>
    </style:style>
    <style:style style:family="graphic" style:name="style-503">
      <style:graphic-properties draw:fill="solid" draw:fill-color="#34412a" draw:opacity="100.0%" draw:stroke="solid" svg:stroke-color="#34412a" draw:stroke-linejoin="miter" svg:stroke-opacity="100.0%" svg:stroke-width="0.26458332mm"/>
    </style:style>
    <style:style style:family="graphic" style:name="style-504">
      <style:graphic-properties draw:fill="solid" draw:fill-color="#292520" draw:opacity="100.0%" draw:stroke="solid" svg:stroke-color="#292520" draw:stroke-linejoin="miter" svg:stroke-opacity="100.0%" svg:stroke-width="0.26458332mm"/>
    </style:style>
    <style:style style:family="graphic" style:name="style-505">
      <style:graphic-properties draw:fill="solid" draw:fill-color="#344b4c" draw:opacity="100.0%" draw:stroke="solid" svg:stroke-color="#344b4c" draw:stroke-linejoin="miter" svg:stroke-opacity="100.0%" svg:stroke-width="0.26458332mm"/>
    </style:style>
    <style:style style:family="graphic" style:name="style-506">
      <style:graphic-properties draw:fill="solid" draw:fill-color="#2f382a" draw:opacity="100.0%" draw:stroke="solid" svg:stroke-color="#2f382a" draw:stroke-linejoin="miter" svg:stroke-opacity="100.0%" svg:stroke-width="0.26458332mm"/>
    </style:style>
    <style:style style:family="graphic" style:name="style-507">
      <style:graphic-properties draw:fill="solid" draw:fill-color="#ac9871" draw:opacity="100.0%" draw:stroke="solid" svg:stroke-color="#ac9871" draw:stroke-linejoin="miter" svg:stroke-opacity="100.0%" svg:stroke-width="0.26458332mm"/>
    </style:style>
    <style:style style:family="graphic" style:name="style-508">
      <style:graphic-properties draw:fill="solid" draw:fill-color="#797665" draw:opacity="100.0%" draw:stroke="solid" svg:stroke-color="#797665" draw:stroke-linejoin="miter" svg:stroke-opacity="100.0%" svg:stroke-width="0.26458332mm"/>
    </style:style>
    <style:style style:family="graphic" style:name="style-509">
      <style:graphic-properties draw:fill="solid" draw:fill-color="#394132" draw:opacity="100.0%" draw:stroke="solid" svg:stroke-color="#394132" draw:stroke-linejoin="miter" svg:stroke-opacity="100.0%" svg:stroke-width="0.26458332mm"/>
    </style:style>
    <style:style style:family="graphic" style:name="style-510">
      <style:graphic-properties draw:fill="solid" draw:fill-color="#46504a" draw:opacity="100.0%" draw:stroke="solid" svg:stroke-color="#46504a" draw:stroke-linejoin="miter" svg:stroke-opacity="100.0%" svg:stroke-width="0.26458332mm"/>
    </style:style>
    <style:style style:family="graphic" style:name="style-511">
      <style:graphic-properties draw:fill="solid" draw:fill-color="#7c7053" draw:opacity="100.0%" draw:stroke="solid" svg:stroke-color="#7c7053" draw:stroke-linejoin="miter" svg:stroke-opacity="100.0%" svg:stroke-width="0.26458332mm"/>
    </style:style>
    <style:style style:family="graphic" style:name="style-512">
      <style:graphic-properties draw:fill="solid" draw:fill-color="#635f53" draw:opacity="100.0%" draw:stroke="solid" svg:stroke-color="#635f53" draw:stroke-linejoin="miter" svg:stroke-opacity="100.0%" svg:stroke-width="0.26458332mm"/>
    </style:style>
    <style:style style:family="graphic" style:name="style-513">
      <style:graphic-properties draw:fill="solid" draw:fill-color="#615941" draw:opacity="100.0%" draw:stroke="solid" svg:stroke-color="#615941" draw:stroke-linejoin="miter" svg:stroke-opacity="100.0%" svg:stroke-width="0.26458332mm"/>
    </style:style>
    <style:style style:family="graphic" style:name="style-514">
      <style:graphic-properties draw:fill="solid" draw:fill-color="#9b8b67" draw:opacity="100.0%" draw:stroke="solid" svg:stroke-color="#9b8b67" draw:stroke-linejoin="miter" svg:stroke-opacity="100.0%" svg:stroke-width="0.26458332mm"/>
    </style:style>
    <style:style style:family="graphic" style:name="style-515">
      <style:graphic-properties draw:fill="solid" draw:fill-color="#ac9772" draw:opacity="100.0%" draw:stroke="solid" svg:stroke-color="#ac9772" draw:stroke-linejoin="miter" svg:stroke-opacity="100.0%" svg:stroke-width="0.26458332mm"/>
    </style:style>
    <style:style style:family="graphic" style:name="style-516">
      <style:graphic-properties draw:fill="solid" draw:fill-color="#2c3325" draw:opacity="100.0%" draw:stroke="solid" svg:stroke-color="#2c3325" draw:stroke-linejoin="miter" svg:stroke-opacity="100.0%" svg:stroke-width="0.26458332mm"/>
    </style:style>
    <style:style style:family="graphic" style:name="style-517">
      <style:graphic-properties draw:fill="solid" draw:fill-color="#988b6a" draw:opacity="100.0%" draw:stroke="solid" svg:stroke-color="#988b6a" draw:stroke-linejoin="miter" svg:stroke-opacity="100.0%" svg:stroke-width="0.26458332mm"/>
    </style:style>
    <style:style style:family="graphic" style:name="style-518">
      <style:graphic-properties draw:fill="solid" draw:fill-color="#354340" draw:opacity="100.0%" draw:stroke="solid" svg:stroke-color="#354340" draw:stroke-linejoin="miter" svg:stroke-opacity="100.0%" svg:stroke-width="0.26458332mm"/>
    </style:style>
    <style:style style:family="graphic" style:name="style-519">
      <style:graphic-properties draw:fill="solid" draw:fill-color="#a49573" draw:opacity="100.0%" draw:stroke="solid" svg:stroke-color="#a49573" draw:stroke-linejoin="miter" svg:stroke-opacity="100.0%" svg:stroke-width="0.26458332mm"/>
    </style:style>
    <style:style style:family="graphic" style:name="style-520">
      <style:graphic-properties draw:fill="solid" draw:fill-color="#908267" draw:opacity="100.0%" draw:stroke="solid" svg:stroke-color="#908267" draw:stroke-linejoin="miter" svg:stroke-opacity="100.0%" svg:stroke-width="0.26458332mm"/>
    </style:style>
    <style:style style:family="graphic" style:name="style-521">
      <style:graphic-properties draw:fill="solid" draw:fill-color="#83826d" draw:opacity="100.0%" draw:stroke="solid" svg:stroke-color="#83826d" draw:stroke-linejoin="miter" svg:stroke-opacity="100.0%" svg:stroke-width="0.26458332mm"/>
    </style:style>
    <style:style style:family="graphic" style:name="style-522">
      <style:graphic-properties draw:fill="solid" draw:fill-color="#2f3927" draw:opacity="100.0%" draw:stroke="solid" svg:stroke-color="#2f3927" draw:stroke-linejoin="miter" svg:stroke-opacity="100.0%" svg:stroke-width="0.26458332mm"/>
    </style:style>
    <style:style style:family="graphic" style:name="style-523">
      <style:graphic-properties draw:fill="solid" draw:fill-color="#586151" draw:opacity="100.0%" draw:stroke="solid" svg:stroke-color="#586151" draw:stroke-linejoin="miter" svg:stroke-opacity="100.0%" svg:stroke-width="0.26458332mm"/>
    </style:style>
    <style:style style:family="graphic" style:name="style-524">
      <style:graphic-properties draw:fill="solid" draw:fill-color="#6d644f" draw:opacity="100.0%" draw:stroke="solid" svg:stroke-color="#6d644f" draw:stroke-linejoin="miter" svg:stroke-opacity="100.0%" svg:stroke-width="0.26458332mm"/>
    </style:style>
    <style:style style:family="graphic" style:name="style-525">
      <style:graphic-properties draw:fill="solid" draw:fill-color="#8d886b" draw:opacity="100.0%" draw:stroke="solid" svg:stroke-color="#8d886b" draw:stroke-linejoin="miter" svg:stroke-opacity="100.0%" svg:stroke-width="0.26458332mm"/>
    </style:style>
    <style:style style:family="graphic" style:name="style-526">
      <style:graphic-properties draw:fill="solid" draw:fill-color="#3c4930" draw:opacity="100.0%" draw:stroke="solid" svg:stroke-color="#3c4930" draw:stroke-linejoin="miter" svg:stroke-opacity="100.0%" svg:stroke-width="0.26458332mm"/>
    </style:style>
    <style:style style:family="graphic" style:name="style-527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528">
      <style:graphic-properties draw:fill="solid" draw:fill-color="#a59570" draw:opacity="100.0%" draw:stroke="solid" svg:stroke-color="#a59570" draw:stroke-linejoin="miter" svg:stroke-opacity="100.0%" svg:stroke-width="0.26458332mm"/>
    </style:style>
    <style:style style:family="graphic" style:name="style-529">
      <style:graphic-properties draw:fill="solid" draw:fill-color="#2a3825" draw:opacity="100.0%" draw:stroke="solid" svg:stroke-color="#2a3825" draw:stroke-linejoin="miter" svg:stroke-opacity="100.0%" svg:stroke-width="0.26458332mm"/>
    </style:style>
    <style:style style:family="graphic" style:name="style-530">
      <style:graphic-properties draw:fill="solid" draw:fill-color="#2a2722" draw:opacity="100.0%" draw:stroke="solid" svg:stroke-color="#2a2722" draw:stroke-linejoin="miter" svg:stroke-opacity="100.0%" svg:stroke-width="0.26458332mm"/>
    </style:style>
    <style:style style:family="graphic" style:name="style-531">
      <style:graphic-properties draw:fill="solid" draw:fill-color="#36422a" draw:opacity="100.0%" draw:stroke="solid" svg:stroke-color="#36422a" draw:stroke-linejoin="miter" svg:stroke-opacity="100.0%" svg:stroke-width="0.26458332mm"/>
    </style:style>
    <style:style style:family="graphic" style:name="style-532">
      <style:graphic-properties draw:fill="solid" draw:fill-color="#817359" draw:opacity="100.0%" draw:stroke="solid" svg:stroke-color="#817359" draw:stroke-linejoin="miter" svg:stroke-opacity="100.0%" svg:stroke-width="0.26458332mm"/>
    </style:style>
    <style:style style:family="graphic" style:name="style-533">
      <style:graphic-properties draw:fill="solid" draw:fill-color="#323927" draw:opacity="100.0%" draw:stroke="solid" svg:stroke-color="#323927" draw:stroke-linejoin="miter" svg:stroke-opacity="100.0%" svg:stroke-width="0.26458332mm"/>
    </style:style>
    <style:style style:family="graphic" style:name="style-534">
      <style:graphic-properties draw:fill="solid" draw:fill-color="#5e5544" draw:opacity="100.0%" draw:stroke="solid" svg:stroke-color="#5e5544" draw:stroke-linejoin="miter" svg:stroke-opacity="100.0%" svg:stroke-width="0.26458332mm"/>
    </style:style>
    <style:style style:family="graphic" style:name="style-535">
      <style:graphic-properties draw:fill="solid" draw:fill-color="#2c3423" draw:opacity="100.0%" draw:stroke="solid" svg:stroke-color="#2c3423" draw:stroke-linejoin="miter" svg:stroke-opacity="100.0%" svg:stroke-width="0.26458332mm"/>
    </style:style>
    <style:style style:family="graphic" style:name="style-536">
      <style:graphic-properties draw:fill="solid" draw:fill-color="#a99877" draw:opacity="100.0%" draw:stroke="solid" svg:stroke-color="#a99877" draw:stroke-linejoin="miter" svg:stroke-opacity="100.0%" svg:stroke-width="0.26458332mm"/>
    </style:style>
    <style:style style:family="graphic" style:name="style-537">
      <style:graphic-properties draw:fill="solid" draw:fill-color="#3e4331" draw:opacity="100.0%" draw:stroke="solid" svg:stroke-color="#3e4331" draw:stroke-linejoin="miter" svg:stroke-opacity="100.0%" svg:stroke-width="0.26458332mm"/>
    </style:style>
    <style:style style:family="graphic" style:name="style-538">
      <style:graphic-properties draw:fill="solid" draw:fill-color="#8e7c4e" draw:opacity="100.0%" draw:stroke="solid" svg:stroke-color="#8e7c4e" draw:stroke-linejoin="miter" svg:stroke-opacity="100.0%" svg:stroke-width="0.26458332mm"/>
    </style:style>
    <style:style style:family="graphic" style:name="style-539">
      <style:graphic-properties draw:fill="solid" draw:fill-color="#958668" draw:opacity="100.0%" draw:stroke="solid" svg:stroke-color="#958668" draw:stroke-linejoin="miter" svg:stroke-opacity="100.0%" svg:stroke-width="0.26458332mm"/>
    </style:style>
    <style:style style:family="graphic" style:name="style-540">
      <style:graphic-properties draw:fill="solid" draw:fill-color="#9b8d6e" draw:opacity="100.0%" draw:stroke="solid" svg:stroke-color="#9b8d6e" draw:stroke-linejoin="miter" svg:stroke-opacity="100.0%" svg:stroke-width="0.26458332mm"/>
    </style:style>
    <style:style style:family="graphic" style:name="style-541">
      <style:graphic-properties draw:fill="solid" draw:fill-color="#7b6d46" draw:opacity="100.0%" draw:stroke="solid" svg:stroke-color="#7b6d46" draw:stroke-linejoin="miter" svg:stroke-opacity="100.0%" svg:stroke-width="0.26458332mm"/>
    </style:style>
    <style:style style:family="graphic" style:name="style-542">
      <style:graphic-properties draw:fill="solid" draw:fill-color="#373e2f" draw:opacity="100.0%" draw:stroke="solid" svg:stroke-color="#373e2f" draw:stroke-linejoin="miter" svg:stroke-opacity="100.0%" svg:stroke-width="0.26458332mm"/>
    </style:style>
    <style:style style:family="graphic" style:name="style-543">
      <style:graphic-properties draw:fill="solid" draw:fill-color="#3c4830" draw:opacity="100.0%" draw:stroke="solid" svg:stroke-color="#3c4830" draw:stroke-linejoin="miter" svg:stroke-opacity="100.0%" svg:stroke-width="0.26458332mm"/>
    </style:style>
    <style:style style:family="graphic" style:name="style-544">
      <style:graphic-properties draw:fill="solid" draw:fill-color="#695f45" draw:opacity="100.0%" draw:stroke="solid" svg:stroke-color="#695f45" draw:stroke-linejoin="miter" svg:stroke-opacity="100.0%" svg:stroke-width="0.26458332mm"/>
    </style:style>
    <style:style style:family="graphic" style:name="style-545">
      <style:graphic-properties draw:fill="solid" draw:fill-color="#33392b" draw:opacity="100.0%" draw:stroke="solid" svg:stroke-color="#33392b" draw:stroke-linejoin="miter" svg:stroke-opacity="100.0%" svg:stroke-width="0.26458332mm"/>
    </style:style>
    <style:style style:family="graphic" style:name="style-546">
      <style:graphic-properties draw:fill="solid" draw:fill-color="#312c25" draw:opacity="100.0%" draw:stroke="solid" svg:stroke-color="#312c25" draw:stroke-linejoin="miter" svg:stroke-opacity="100.0%" svg:stroke-width="0.26458332mm"/>
    </style:style>
    <style:style style:family="graphic" style:name="style-547">
      <style:graphic-properties draw:fill="solid" draw:fill-color="#413e2b" draw:opacity="100.0%" draw:stroke="solid" svg:stroke-color="#413e2b" draw:stroke-linejoin="miter" svg:stroke-opacity="100.0%" svg:stroke-width="0.26458332mm"/>
    </style:style>
    <style:style style:family="graphic" style:name="style-548">
      <style:graphic-properties draw:fill="solid" draw:fill-color="#5e5336" draw:opacity="100.0%" draw:stroke="solid" svg:stroke-color="#5e5336" draw:stroke-linejoin="miter" svg:stroke-opacity="100.0%" svg:stroke-width="0.26458332mm"/>
    </style:style>
    <style:style style:family="graphic" style:name="style-549">
      <style:graphic-properties draw:fill="solid" draw:fill-color="#38452c" draw:opacity="100.0%" draw:stroke="solid" svg:stroke-color="#38452c" draw:stroke-linejoin="miter" svg:stroke-opacity="100.0%" svg:stroke-width="0.26458332mm"/>
    </style:style>
    <style:style style:family="graphic" style:name="style-550">
      <style:graphic-properties draw:fill="solid" draw:fill-color="#8d7b4a" draw:opacity="100.0%" draw:stroke="solid" svg:stroke-color="#8d7b4a" draw:stroke-linejoin="miter" svg:stroke-opacity="100.0%" svg:stroke-width="0.26458332mm"/>
    </style:style>
    <style:style style:family="graphic" style:name="style-551">
      <style:graphic-properties draw:fill="solid" draw:fill-color="#a5936d" draw:opacity="100.0%" draw:stroke="solid" svg:stroke-color="#a5936d" draw:stroke-linejoin="miter" svg:stroke-opacity="100.0%" svg:stroke-width="0.26458332mm"/>
    </style:style>
    <style:style style:family="graphic" style:name="style-552">
      <style:graphic-properties draw:fill="solid" draw:fill-color="#2a3724" draw:opacity="100.0%" draw:stroke="solid" svg:stroke-color="#2a3724" draw:stroke-linejoin="miter" svg:stroke-opacity="100.0%" svg:stroke-width="0.26458332mm"/>
    </style:style>
    <style:style style:family="graphic" style:name="style-553">
      <style:graphic-properties draw:fill="solid" draw:fill-color="#6d634a" draw:opacity="100.0%" draw:stroke="solid" svg:stroke-color="#6d634a" draw:stroke-linejoin="miter" svg:stroke-opacity="100.0%" svg:stroke-width="0.26458332mm"/>
    </style:style>
    <style:style style:family="graphic" style:name="style-554">
      <style:graphic-properties draw:fill="solid" draw:fill-color="#938667" draw:opacity="100.0%" draw:stroke="solid" svg:stroke-color="#938667" draw:stroke-linejoin="miter" svg:stroke-opacity="100.0%" svg:stroke-width="0.26458332mm"/>
    </style:style>
    <style:style style:family="graphic" style:name="style-555">
      <style:graphic-properties draw:fill="solid" draw:fill-color="#2b2e1e" draw:opacity="100.0%" draw:stroke="solid" svg:stroke-color="#2b2e1e" draw:stroke-linejoin="miter" svg:stroke-opacity="100.0%" svg:stroke-width="0.26458332mm"/>
    </style:style>
    <style:style style:family="graphic" style:name="style-556">
      <style:graphic-properties draw:fill="solid" draw:fill-color="#37422a" draw:opacity="100.0%" draw:stroke="solid" svg:stroke-color="#37422a" draw:stroke-linejoin="miter" svg:stroke-opacity="100.0%" svg:stroke-width="0.26458332mm"/>
    </style:style>
    <style:style style:family="graphic" style:name="style-557">
      <style:graphic-properties draw:fill="solid" draw:fill-color="#9b8d6a" draw:opacity="100.0%" draw:stroke="solid" svg:stroke-color="#9b8d6a" draw:stroke-linejoin="miter" svg:stroke-opacity="100.0%" svg:stroke-width="0.26458332mm"/>
    </style:style>
    <style:style style:family="graphic" style:name="style-558">
      <style:graphic-properties draw:fill="solid" draw:fill-color="#887a5b" draw:opacity="100.0%" draw:stroke="solid" svg:stroke-color="#887a5b" draw:stroke-linejoin="miter" svg:stroke-opacity="100.0%" svg:stroke-width="0.26458332mm"/>
    </style:style>
    <style:style style:family="graphic" style:name="style-559">
      <style:graphic-properties draw:fill="solid" draw:fill-color="#685e4a" draw:opacity="100.0%" draw:stroke="solid" svg:stroke-color="#685e4a" draw:stroke-linejoin="miter" svg:stroke-opacity="100.0%" svg:stroke-width="0.26458332mm"/>
    </style:style>
    <style:style style:family="graphic" style:name="style-560">
      <style:graphic-properties draw:fill="solid" draw:fill-color="#887a5f" draw:opacity="100.0%" draw:stroke="solid" svg:stroke-color="#887a5f" draw:stroke-linejoin="miter" svg:stroke-opacity="100.0%" svg:stroke-width="0.26458332mm"/>
    </style:style>
    <style:style style:family="graphic" style:name="style-561">
      <style:graphic-properties draw:fill="solid" draw:fill-color="#978966" draw:opacity="100.0%" draw:stroke="solid" svg:stroke-color="#978966" draw:stroke-linejoin="miter" svg:stroke-opacity="100.0%" svg:stroke-width="0.26458332mm"/>
    </style:style>
    <style:style style:family="graphic" style:name="style-562">
      <style:graphic-properties draw:fill="solid" draw:fill-color="#9a8a6a" draw:opacity="100.0%" draw:stroke="solid" svg:stroke-color="#9a8a6a" draw:stroke-linejoin="miter" svg:stroke-opacity="100.0%" svg:stroke-width="0.26458332mm"/>
    </style:style>
    <style:style style:family="graphic" style:name="style-563">
      <style:graphic-properties draw:fill="solid" draw:fill-color="#7e7255" draw:opacity="100.0%" draw:stroke="solid" svg:stroke-color="#7e7255" draw:stroke-linejoin="miter" svg:stroke-opacity="100.0%" svg:stroke-width="0.26458332mm"/>
    </style:style>
    <style:style style:family="graphic" style:name="style-564">
      <style:graphic-properties draw:fill="solid" draw:fill-color="#756a54" draw:opacity="100.0%" draw:stroke="solid" svg:stroke-color="#756a54" draw:stroke-linejoin="miter" svg:stroke-opacity="100.0%" svg:stroke-width="0.26458332mm"/>
    </style:style>
    <style:style style:family="graphic" style:name="style-565">
      <style:graphic-properties draw:fill="solid" draw:fill-color="#847051" draw:opacity="100.0%" draw:stroke="solid" svg:stroke-color="#847051" draw:stroke-linejoin="miter" svg:stroke-opacity="100.0%" svg:stroke-width="0.26458332mm"/>
    </style:style>
    <style:style style:family="graphic" style:name="style-566">
      <style:graphic-properties draw:fill="solid" draw:fill-color="#6b6550" draw:opacity="100.0%" draw:stroke="solid" svg:stroke-color="#6b6550" draw:stroke-linejoin="miter" svg:stroke-opacity="100.0%" svg:stroke-width="0.26458332mm"/>
    </style:style>
    <style:style style:family="graphic" style:name="style-567">
      <style:graphic-properties draw:fill="solid" draw:fill-color="#5a4f35" draw:opacity="100.0%" draw:stroke="solid" svg:stroke-color="#5a4f35" draw:stroke-linejoin="miter" svg:stroke-opacity="100.0%" svg:stroke-width="0.26458332mm"/>
    </style:style>
    <style:style style:family="graphic" style:name="style-568">
      <style:graphic-properties draw:fill="solid" draw:fill-color="#8b8061" draw:opacity="100.0%" draw:stroke="solid" svg:stroke-color="#8b8061" draw:stroke-linejoin="miter" svg:stroke-opacity="100.0%" svg:stroke-width="0.26458332mm"/>
    </style:style>
    <style:style style:family="graphic" style:name="style-569">
      <style:graphic-properties draw:fill="solid" draw:fill-color="#2a2629" draw:opacity="100.0%" draw:stroke="solid" svg:stroke-color="#2a2629" draw:stroke-linejoin="miter" svg:stroke-opacity="100.0%" svg:stroke-width="0.26458332mm"/>
    </style:style>
    <style:style style:family="graphic" style:name="style-570">
      <style:graphic-properties draw:fill="solid" draw:fill-color="#a2926e" draw:opacity="100.0%" draw:stroke="solid" svg:stroke-color="#a2926e" draw:stroke-linejoin="miter" svg:stroke-opacity="100.0%" svg:stroke-width="0.26458332mm"/>
    </style:style>
    <style:style style:family="graphic" style:name="style-571">
      <style:graphic-properties draw:fill="solid" draw:fill-color="#9f8f6a" draw:opacity="100.0%" draw:stroke="solid" svg:stroke-color="#9f8f6a" draw:stroke-linejoin="miter" svg:stroke-opacity="100.0%" svg:stroke-width="0.26458332mm"/>
    </style:style>
    <style:style style:family="graphic" style:name="style-572">
      <style:graphic-properties draw:fill="solid" draw:fill-color="#5c533f" draw:opacity="100.0%" draw:stroke="solid" svg:stroke-color="#5c533f" draw:stroke-linejoin="miter" svg:stroke-opacity="100.0%" svg:stroke-width="0.26458332mm"/>
    </style:style>
    <style:style style:family="graphic" style:name="style-573">
      <style:graphic-properties draw:fill="solid" draw:fill-color="#988d69" draw:opacity="100.0%" draw:stroke="solid" svg:stroke-color="#988d69" draw:stroke-linejoin="miter" svg:stroke-opacity="100.0%" svg:stroke-width="0.26458332mm"/>
    </style:style>
    <style:style style:family="graphic" style:name="style-574">
      <style:graphic-properties draw:fill="solid" draw:fill-color="#39462d" draw:opacity="100.0%" draw:stroke="solid" svg:stroke-color="#39462d" draw:stroke-linejoin="miter" svg:stroke-opacity="100.0%" svg:stroke-width="0.26458332mm"/>
    </style:style>
    <style:style style:family="graphic" style:name="style-575">
      <style:graphic-properties draw:fill="solid" draw:fill-color="#2b3726" draw:opacity="100.0%" draw:stroke="solid" svg:stroke-color="#2b3726" draw:stroke-linejoin="miter" svg:stroke-opacity="100.0%" svg:stroke-width="0.26458332mm"/>
    </style:style>
    <style:style style:family="graphic" style:name="style-576">
      <style:graphic-properties draw:fill="solid" draw:fill-color="#262d20" draw:opacity="100.0%" draw:stroke="solid" svg:stroke-color="#262d20" draw:stroke-linejoin="miter" svg:stroke-opacity="100.0%" svg:stroke-width="0.26458332mm"/>
    </style:style>
    <style:style style:family="graphic" style:name="style-577">
      <style:graphic-properties draw:fill="solid" draw:fill-color="#73633c" draw:opacity="100.0%" draw:stroke="solid" svg:stroke-color="#73633c" draw:stroke-linejoin="miter" svg:stroke-opacity="100.0%" svg:stroke-width="0.26458332mm"/>
    </style:style>
    <style:style style:family="graphic" style:name="style-578">
      <style:graphic-properties draw:fill="solid" draw:fill-color="#847548" draw:opacity="100.0%" draw:stroke="solid" svg:stroke-color="#847548" draw:stroke-linejoin="miter" svg:stroke-opacity="100.0%" svg:stroke-width="0.26458332mm"/>
    </style:style>
    <style:style style:family="graphic" style:name="style-579">
      <style:graphic-properties draw:fill="solid" draw:fill-color="#8f8463" draw:opacity="100.0%" draw:stroke="solid" svg:stroke-color="#8f8463" draw:stroke-linejoin="miter" svg:stroke-opacity="100.0%" svg:stroke-width="0.26458332mm"/>
    </style:style>
    <style:style style:family="graphic" style:name="style-580">
      <style:graphic-properties draw:fill="solid" draw:fill-color="#928153" draw:opacity="100.0%" draw:stroke="solid" svg:stroke-color="#928153" draw:stroke-linejoin="miter" svg:stroke-opacity="100.0%" svg:stroke-width="0.26458332mm"/>
    </style:style>
    <style:style style:family="graphic" style:name="style-581">
      <style:graphic-properties draw:fill="solid" draw:fill-color="#948864" draw:opacity="100.0%" draw:stroke="solid" svg:stroke-color="#948864" draw:stroke-linejoin="miter" svg:stroke-opacity="100.0%" svg:stroke-width="0.26458332mm"/>
    </style:style>
    <style:style style:family="graphic" style:name="style-582">
      <style:graphic-properties draw:fill="solid" draw:fill-color="#827247" draw:opacity="100.0%" draw:stroke="solid" svg:stroke-color="#827247" draw:stroke-linejoin="miter" svg:stroke-opacity="100.0%" svg:stroke-width="0.26458332mm"/>
    </style:style>
    <style:style style:family="graphic" style:name="style-583">
      <style:graphic-properties draw:fill="solid" draw:fill-color="#9a8969" draw:opacity="100.0%" draw:stroke="solid" svg:stroke-color="#9a8969" draw:stroke-linejoin="miter" svg:stroke-opacity="100.0%" svg:stroke-width="0.26458332mm"/>
    </style:style>
    <style:style style:family="graphic" style:name="style-584">
      <style:graphic-properties draw:fill="solid" draw:fill-color="#3a5252" draw:opacity="100.0%" draw:stroke="solid" svg:stroke-color="#3a5252" draw:stroke-linejoin="miter" svg:stroke-opacity="100.0%" svg:stroke-width="0.26458332mm"/>
    </style:style>
    <style:style style:family="graphic" style:name="style-585">
      <style:graphic-properties draw:fill="solid" draw:fill-color="#88784a" draw:opacity="100.0%" draw:stroke="solid" svg:stroke-color="#88784a" draw:stroke-linejoin="miter" svg:stroke-opacity="100.0%" svg:stroke-width="0.26458332mm"/>
    </style:style>
    <style:style style:family="graphic" style:name="style-586">
      <style:graphic-properties draw:fill="solid" draw:fill-color="#8b8060" draw:opacity="100.0%" draw:stroke="solid" svg:stroke-color="#8b8060" draw:stroke-linejoin="miter" svg:stroke-opacity="100.0%" svg:stroke-width="0.26458332mm"/>
    </style:style>
    <style:style style:family="graphic" style:name="style-587">
      <style:graphic-properties draw:fill="solid" draw:fill-color="#7c6d4d" draw:opacity="100.0%" draw:stroke="solid" svg:stroke-color="#7c6d4d" draw:stroke-linejoin="miter" svg:stroke-opacity="100.0%" svg:stroke-width="0.26458332mm"/>
    </style:style>
    <style:style style:family="graphic" style:name="style-588">
      <style:graphic-properties draw:fill="solid" draw:fill-color="#33302c" draw:opacity="100.0%" draw:stroke="solid" svg:stroke-color="#33302c" draw:stroke-linejoin="miter" svg:stroke-opacity="100.0%" svg:stroke-width="0.26458332mm"/>
    </style:style>
    <style:style style:family="graphic" style:name="style-589">
      <style:graphic-properties draw:fill="solid" draw:fill-color="#312b29" draw:opacity="100.0%" draw:stroke="solid" svg:stroke-color="#312b29" draw:stroke-linejoin="miter" svg:stroke-opacity="100.0%" svg:stroke-width="0.26458332mm"/>
    </style:style>
    <style:style style:family="graphic" style:name="style-590">
      <style:graphic-properties draw:fill="solid" draw:fill-color="#465234" draw:opacity="100.0%" draw:stroke="solid" svg:stroke-color="#465234" draw:stroke-linejoin="miter" svg:stroke-opacity="100.0%" svg:stroke-width="0.26458332mm"/>
    </style:style>
    <style:style style:family="graphic" style:name="style-591">
      <style:graphic-properties draw:fill="solid" draw:fill-color="#373f2c" draw:opacity="100.0%" draw:stroke="solid" svg:stroke-color="#373f2c" draw:stroke-linejoin="miter" svg:stroke-opacity="100.0%" svg:stroke-width="0.26458332mm"/>
    </style:style>
    <style:style style:family="graphic" style:name="style-592">
      <style:graphic-properties draw:fill="solid" draw:fill-color="#807359" draw:opacity="100.0%" draw:stroke="solid" svg:stroke-color="#807359" draw:stroke-linejoin="miter" svg:stroke-opacity="100.0%" svg:stroke-width="0.26458332mm"/>
    </style:style>
    <style:style style:family="graphic" style:name="style-593">
      <style:graphic-properties draw:fill="solid" draw:fill-color="#948568" draw:opacity="100.0%" draw:stroke="solid" svg:stroke-color="#948568" draw:stroke-linejoin="miter" svg:stroke-opacity="100.0%" svg:stroke-width="0.26458332mm"/>
    </style:style>
    <style:style style:family="graphic" style:name="style-594">
      <style:graphic-properties draw:fill="solid" draw:fill-color="#8a7545" draw:opacity="100.0%" draw:stroke="solid" svg:stroke-color="#8a7545" draw:stroke-linejoin="miter" svg:stroke-opacity="100.0%" svg:stroke-width="0.26458332mm"/>
    </style:style>
    <style:style style:family="graphic" style:name="style-595">
      <style:graphic-properties draw:fill="solid" draw:fill-color="#938968" draw:opacity="100.0%" draw:stroke="solid" svg:stroke-color="#938968" draw:stroke-linejoin="miter" svg:stroke-opacity="100.0%" svg:stroke-width="0.26458332mm"/>
    </style:style>
    <style:style style:family="graphic" style:name="style-596">
      <style:graphic-properties draw:fill="solid" draw:fill-color="#5d4a37" draw:opacity="100.0%" draw:stroke="solid" svg:stroke-color="#5d4a37" draw:stroke-linejoin="miter" svg:stroke-opacity="100.0%" svg:stroke-width="0.26458332mm"/>
    </style:style>
    <style:style style:family="graphic" style:name="style-597">
      <style:graphic-properties draw:fill="solid" draw:fill-color="#9f906e" draw:opacity="100.0%" draw:stroke="solid" svg:stroke-color="#9f906e" draw:stroke-linejoin="miter" svg:stroke-opacity="100.0%" svg:stroke-width="0.26458332mm"/>
    </style:style>
    <style:style style:family="graphic" style:name="style-598">
      <style:graphic-properties draw:fill="solid" draw:fill-color="#2d2f2e" draw:opacity="100.0%" draw:stroke="solid" svg:stroke-color="#2d2f2e" draw:stroke-linejoin="miter" svg:stroke-opacity="100.0%" svg:stroke-width="0.26458332mm"/>
    </style:style>
    <style:style style:family="graphic" style:name="style-599">
      <style:graphic-properties draw:fill="solid" draw:fill-color="#a49371" draw:opacity="100.0%" draw:stroke="solid" svg:stroke-color="#a49371" draw:stroke-linejoin="miter" svg:stroke-opacity="100.0%" svg:stroke-width="0.26458332mm"/>
    </style:style>
    <style:style style:family="graphic" style:name="style-600">
      <style:graphic-properties draw:fill="solid" draw:fill-color="#424e34" draw:opacity="100.0%" draw:stroke="solid" svg:stroke-color="#424e34" draw:stroke-linejoin="miter" svg:stroke-opacity="100.0%" svg:stroke-width="0.26458332mm"/>
    </style:style>
    <style:style style:family="graphic" style:name="style-601">
      <style:graphic-properties draw:fill="solid" draw:fill-color="#706650" draw:opacity="100.0%" draw:stroke="solid" svg:stroke-color="#706650" draw:stroke-linejoin="miter" svg:stroke-opacity="100.0%" svg:stroke-width="0.26458332mm"/>
    </style:style>
    <style:style style:family="graphic" style:name="style-602">
      <style:graphic-properties draw:fill="solid" draw:fill-color="#272e20" draw:opacity="100.0%" draw:stroke="solid" svg:stroke-color="#272e20" draw:stroke-linejoin="miter" svg:stroke-opacity="100.0%" svg:stroke-width="0.26458332mm"/>
    </style:style>
    <style:style style:family="graphic" style:name="style-603">
      <style:graphic-properties draw:fill="solid" draw:fill-color="#73674e" draw:opacity="100.0%" draw:stroke="solid" svg:stroke-color="#73674e" draw:stroke-linejoin="miter" svg:stroke-opacity="100.0%" svg:stroke-width="0.26458332mm"/>
    </style:style>
    <style:style style:family="graphic" style:name="style-604">
      <style:graphic-properties draw:fill="solid" draw:fill-color="#978a6b" draw:opacity="100.0%" draw:stroke="solid" svg:stroke-color="#978a6b" draw:stroke-linejoin="miter" svg:stroke-opacity="100.0%" svg:stroke-width="0.26458332mm"/>
    </style:style>
    <style:style style:family="graphic" style:name="style-605">
      <style:graphic-properties draw:fill="solid" draw:fill-color="#7e7351" draw:opacity="100.0%" draw:stroke="solid" svg:stroke-color="#7e7351" draw:stroke-linejoin="miter" svg:stroke-opacity="100.0%" svg:stroke-width="0.26458332mm"/>
    </style:style>
    <style:style style:family="graphic" style:name="style-606">
      <style:graphic-properties draw:fill="solid" draw:fill-color="#3f4330" draw:opacity="100.0%" draw:stroke="solid" svg:stroke-color="#3f4330" draw:stroke-linejoin="miter" svg:stroke-opacity="100.0%" svg:stroke-width="0.26458332mm"/>
    </style:style>
    <style:style style:family="graphic" style:name="style-607">
      <style:graphic-properties draw:fill="solid" draw:fill-color="#8a794b" draw:opacity="100.0%" draw:stroke="solid" svg:stroke-color="#8a794b" draw:stroke-linejoin="miter" svg:stroke-opacity="100.0%" svg:stroke-width="0.26458332mm"/>
    </style:style>
    <style:style style:family="graphic" style:name="style-608">
      <style:graphic-properties draw:fill="solid" draw:fill-color="#897e59" draw:opacity="100.0%" draw:stroke="solid" svg:stroke-color="#897e59" draw:stroke-linejoin="miter" svg:stroke-opacity="100.0%" svg:stroke-width="0.26458332mm"/>
    </style:style>
    <style:style style:family="graphic" style:name="style-609">
      <style:graphic-properties draw:fill="solid" draw:fill-color="#2e392a" draw:opacity="100.0%" draw:stroke="solid" svg:stroke-color="#2e392a" draw:stroke-linejoin="miter" svg:stroke-opacity="100.0%" svg:stroke-width="0.26458332mm"/>
    </style:style>
    <style:style style:family="graphic" style:name="style-610">
      <style:graphic-properties draw:fill="solid" draw:fill-color="#948967" draw:opacity="100.0%" draw:stroke="solid" svg:stroke-color="#948967" draw:stroke-linejoin="miter" svg:stroke-opacity="100.0%" svg:stroke-width="0.26458332mm"/>
    </style:style>
    <style:style style:family="graphic" style:name="style-611">
      <style:graphic-properties draw:fill="solid" draw:fill-color="#938665" draw:opacity="100.0%" draw:stroke="solid" svg:stroke-color="#938665" draw:stroke-linejoin="miter" svg:stroke-opacity="100.0%" svg:stroke-width="0.26458332mm"/>
    </style:style>
    <style:style style:family="graphic" style:name="style-612">
      <style:graphic-properties draw:fill="solid" draw:fill-color="#3d4d30" draw:opacity="100.0%" draw:stroke="solid" svg:stroke-color="#3d4d30" draw:stroke-linejoin="miter" svg:stroke-opacity="100.0%" svg:stroke-width="0.26458332mm"/>
    </style:style>
    <style:style style:family="graphic" style:name="style-613">
      <style:graphic-properties draw:fill="solid" draw:fill-color="#5e6b5d" draw:opacity="100.0%" draw:stroke="solid" svg:stroke-color="#5e6b5d" draw:stroke-linejoin="miter" svg:stroke-opacity="100.0%" svg:stroke-width="0.26458332mm"/>
    </style:style>
    <style:style style:family="graphic" style:name="style-614">
      <style:graphic-properties draw:fill="solid" draw:fill-color="#756c56" draw:opacity="100.0%" draw:stroke="solid" svg:stroke-color="#756c56" draw:stroke-linejoin="miter" svg:stroke-opacity="100.0%" svg:stroke-width="0.26458332mm"/>
    </style:style>
    <style:style style:family="graphic" style:name="style-615">
      <style:graphic-properties draw:fill="solid" draw:fill-color="#928161" draw:opacity="100.0%" draw:stroke="solid" svg:stroke-color="#928161" draw:stroke-linejoin="miter" svg:stroke-opacity="100.0%" svg:stroke-width="0.26458332mm"/>
    </style:style>
    <style:style style:family="graphic" style:name="style-616">
      <style:graphic-properties draw:fill="solid" draw:fill-color="#b59a73" draw:opacity="100.0%" draw:stroke="solid" svg:stroke-color="#b59a73" draw:stroke-linejoin="miter" svg:stroke-opacity="100.0%" svg:stroke-width="0.26458332mm"/>
    </style:style>
    <style:style style:family="graphic" style:name="style-617">
      <style:graphic-properties draw:fill="solid" draw:fill-color="#8e7a46" draw:opacity="100.0%" draw:stroke="solid" svg:stroke-color="#8e7a46" draw:stroke-linejoin="miter" svg:stroke-opacity="100.0%" svg:stroke-width="0.26458332mm"/>
    </style:style>
    <style:style style:family="graphic" style:name="style-618">
      <style:graphic-properties draw:fill="solid" draw:fill-color="#7a6f56" draw:opacity="100.0%" draw:stroke="solid" svg:stroke-color="#7a6f56" draw:stroke-linejoin="miter" svg:stroke-opacity="100.0%" svg:stroke-width="0.26458332mm"/>
    </style:style>
    <style:style style:family="graphic" style:name="style-619">
      <style:graphic-properties draw:fill="solid" draw:fill-color="#8c8568" draw:opacity="100.0%" draw:stroke="solid" svg:stroke-color="#8c8568" draw:stroke-linejoin="miter" svg:stroke-opacity="100.0%" svg:stroke-width="0.26458332mm"/>
    </style:style>
    <style:style style:family="graphic" style:name="style-620">
      <style:graphic-properties draw:fill="solid" draw:fill-color="#968969" draw:opacity="100.0%" draw:stroke="solid" svg:stroke-color="#968969" draw:stroke-linejoin="miter" svg:stroke-opacity="100.0%" svg:stroke-width="0.26458332mm"/>
    </style:style>
    <style:style style:family="graphic" style:name="style-621">
      <style:graphic-properties draw:fill="solid" draw:fill-color="#414a2f" draw:opacity="100.0%" draw:stroke="solid" svg:stroke-color="#414a2f" draw:stroke-linejoin="miter" svg:stroke-opacity="100.0%" svg:stroke-width="0.26458332mm"/>
    </style:style>
    <style:style style:family="graphic" style:name="style-622">
      <style:graphic-properties draw:fill="solid" draw:fill-color="#9f8a62" draw:opacity="100.0%" draw:stroke="solid" svg:stroke-color="#9f8a62" draw:stroke-linejoin="miter" svg:stroke-opacity="100.0%" svg:stroke-width="0.26458332mm"/>
    </style:style>
    <style:style style:family="graphic" style:name="style-623">
      <style:graphic-properties draw:fill="solid" draw:fill-color="#514d43" draw:opacity="100.0%" draw:stroke="solid" svg:stroke-color="#514d43" draw:stroke-linejoin="miter" svg:stroke-opacity="100.0%" svg:stroke-width="0.26458332mm"/>
    </style:style>
    <style:style style:family="graphic" style:name="style-624">
      <style:graphic-properties draw:fill="solid" draw:fill-color="#817453" draw:opacity="100.0%" draw:stroke="solid" svg:stroke-color="#817453" draw:stroke-linejoin="miter" svg:stroke-opacity="100.0%" svg:stroke-width="0.26458332mm"/>
    </style:style>
    <style:style style:family="graphic" style:name="style-625">
      <style:graphic-properties draw:fill="solid" draw:fill-color="#978665" draw:opacity="100.0%" draw:stroke="solid" svg:stroke-color="#978665" draw:stroke-linejoin="miter" svg:stroke-opacity="100.0%" svg:stroke-width="0.26458332mm"/>
    </style:style>
    <style:style style:family="graphic" style:name="style-626">
      <style:graphic-properties draw:fill="solid" draw:fill-color="#87795f" draw:opacity="100.0%" draw:stroke="solid" svg:stroke-color="#87795f" draw:stroke-linejoin="miter" svg:stroke-opacity="100.0%" svg:stroke-width="0.26458332mm"/>
    </style:style>
    <style:style style:family="graphic" style:name="style-627">
      <style:graphic-properties draw:fill="solid" draw:fill-color="#817357" draw:opacity="100.0%" draw:stroke="solid" svg:stroke-color="#817357" draw:stroke-linejoin="miter" svg:stroke-opacity="100.0%" svg:stroke-width="0.26458332mm"/>
    </style:style>
    <style:style style:family="graphic" style:name="style-628">
      <style:graphic-properties draw:fill="solid" draw:fill-color="#9a8b6b" draw:opacity="100.0%" draw:stroke="solid" svg:stroke-color="#9a8b6b" draw:stroke-linejoin="miter" svg:stroke-opacity="100.0%" svg:stroke-width="0.26458332mm"/>
    </style:style>
    <style:style style:family="graphic" style:name="style-629">
      <style:graphic-properties draw:fill="solid" draw:fill-color="#7a6c44" draw:opacity="100.0%" draw:stroke="solid" svg:stroke-color="#7a6c44" draw:stroke-linejoin="miter" svg:stroke-opacity="100.0%" svg:stroke-width="0.26458332mm"/>
    </style:style>
    <style:style style:family="graphic" style:name="style-630">
      <style:graphic-properties draw:fill="solid" draw:fill-color="#897748" draw:opacity="100.0%" draw:stroke="solid" svg:stroke-color="#897748" draw:stroke-linejoin="miter" svg:stroke-opacity="100.0%" svg:stroke-width="0.26458332mm"/>
    </style:style>
    <style:style style:family="graphic" style:name="style-631">
      <style:graphic-properties draw:fill="solid" draw:fill-color="#a1906e" draw:opacity="100.0%" draw:stroke="solid" svg:stroke-color="#a1906e" draw:stroke-linejoin="miter" svg:stroke-opacity="100.0%" svg:stroke-width="0.26458332mm"/>
    </style:style>
    <style:style style:family="graphic" style:name="style-632">
      <style:graphic-properties draw:fill="solid" draw:fill-color="#353e2a" draw:opacity="100.0%" draw:stroke="solid" svg:stroke-color="#353e2a" draw:stroke-linejoin="miter" svg:stroke-opacity="100.0%" svg:stroke-width="0.26458332mm"/>
    </style:style>
    <style:style style:family="graphic" style:name="style-633">
      <style:graphic-properties draw:fill="solid" draw:fill-color="#394230" draw:opacity="100.0%" draw:stroke="solid" svg:stroke-color="#394230" draw:stroke-linejoin="miter" svg:stroke-opacity="100.0%" svg:stroke-width="0.26458332mm"/>
    </style:style>
    <style:style style:family="graphic" style:name="style-634">
      <style:graphic-properties draw:fill="solid" draw:fill-color="#978767" draw:opacity="100.0%" draw:stroke="solid" svg:stroke-color="#978767" draw:stroke-linejoin="miter" svg:stroke-opacity="100.0%" svg:stroke-width="0.26458332mm"/>
    </style:style>
    <style:style style:family="graphic" style:name="style-635">
      <style:graphic-properties draw:fill="solid" draw:fill-color="#918462" draw:opacity="100.0%" draw:stroke="solid" svg:stroke-color="#918462" draw:stroke-linejoin="miter" svg:stroke-opacity="100.0%" svg:stroke-width="0.26458332mm"/>
    </style:style>
    <style:style style:family="graphic" style:name="style-636">
      <style:graphic-properties draw:fill="solid" draw:fill-color="#94876b" draw:opacity="100.0%" draw:stroke="solid" svg:stroke-color="#94876b" draw:stroke-linejoin="miter" svg:stroke-opacity="100.0%" svg:stroke-width="0.26458332mm"/>
    </style:style>
    <style:style style:family="graphic" style:name="style-637">
      <style:graphic-properties draw:fill="solid" draw:fill-color="#998a67" draw:opacity="100.0%" draw:stroke="solid" svg:stroke-color="#998a67" draw:stroke-linejoin="miter" svg:stroke-opacity="100.0%" svg:stroke-width="0.26458332mm"/>
    </style:style>
    <style:style style:family="graphic" style:name="style-638">
      <style:graphic-properties draw:fill="solid" draw:fill-color="#476661" draw:opacity="100.0%" draw:stroke="solid" svg:stroke-color="#476661" draw:stroke-linejoin="miter" svg:stroke-opacity="100.0%" svg:stroke-width="0.26458332mm"/>
    </style:style>
    <style:style style:family="graphic" style:name="style-639">
      <style:graphic-properties draw:fill="solid" draw:fill-color="#635c3f" draw:opacity="100.0%" draw:stroke="solid" svg:stroke-color="#635c3f" draw:stroke-linejoin="miter" svg:stroke-opacity="100.0%" svg:stroke-width="0.26458332mm"/>
    </style:style>
    <style:style style:family="graphic" style:name="style-640">
      <style:graphic-properties draw:fill="solid" draw:fill-color="#323a29" draw:opacity="100.0%" draw:stroke="solid" svg:stroke-color="#323a29" draw:stroke-linejoin="miter" svg:stroke-opacity="100.0%" svg:stroke-width="0.26458332mm"/>
    </style:style>
    <style:style style:family="graphic" style:name="style-641">
      <style:graphic-properties draw:fill="solid" draw:fill-color="#393f3f" draw:opacity="100.0%" draw:stroke="solid" svg:stroke-color="#393f3f" draw:stroke-linejoin="miter" svg:stroke-opacity="100.0%" svg:stroke-width="0.26458332mm"/>
    </style:style>
    <style:style style:family="graphic" style:name="style-642">
      <style:graphic-properties draw:fill="solid" draw:fill-color="#8e8265" draw:opacity="100.0%" draw:stroke="solid" svg:stroke-color="#8e8265" draw:stroke-linejoin="miter" svg:stroke-opacity="100.0%" svg:stroke-width="0.26458332mm"/>
    </style:style>
    <style:style style:family="graphic" style:name="style-643">
      <style:graphic-properties draw:fill="solid" draw:fill-color="#5b6542" draw:opacity="100.0%" draw:stroke="solid" svg:stroke-color="#5b6542" draw:stroke-linejoin="miter" svg:stroke-opacity="100.0%" svg:stroke-width="0.26458332mm"/>
    </style:style>
    <style:style style:family="graphic" style:name="style-644">
      <style:graphic-properties draw:fill="solid" draw:fill-color="#a2926f" draw:opacity="100.0%" draw:stroke="solid" svg:stroke-color="#a2926f" draw:stroke-linejoin="miter" svg:stroke-opacity="100.0%" svg:stroke-width="0.26458332mm"/>
    </style:style>
    <style:style style:family="graphic" style:name="style-645">
      <style:graphic-properties draw:fill="solid" draw:fill-color="#85764b" draw:opacity="100.0%" draw:stroke="solid" svg:stroke-color="#85764b" draw:stroke-linejoin="miter" svg:stroke-opacity="100.0%" svg:stroke-width="0.26458332mm"/>
    </style:style>
    <style:style style:family="graphic" style:name="style-646">
      <style:graphic-properties draw:fill="solid" draw:fill-color="#948667" draw:opacity="100.0%" draw:stroke="solid" svg:stroke-color="#948667" draw:stroke-linejoin="miter" svg:stroke-opacity="100.0%" svg:stroke-width="0.26458332mm"/>
    </style:style>
    <style:style style:family="graphic" style:name="style-647">
      <style:graphic-properties draw:fill="solid" draw:fill-color="#a18f6d" draw:opacity="100.0%" draw:stroke="solid" svg:stroke-color="#a18f6d" draw:stroke-linejoin="miter" svg:stroke-opacity="100.0%" svg:stroke-width="0.26458332mm"/>
    </style:style>
    <style:style style:family="graphic" style:name="style-648">
      <style:graphic-properties draw:fill="solid" draw:fill-color="#a99670" draw:opacity="100.0%" draw:stroke="solid" svg:stroke-color="#a99670" draw:stroke-linejoin="miter" svg:stroke-opacity="100.0%" svg:stroke-width="0.26458332mm"/>
    </style:style>
    <style:style style:family="graphic" style:name="style-649">
      <style:graphic-properties draw:fill="solid" draw:fill-color="#716751" draw:opacity="100.0%" draw:stroke="solid" svg:stroke-color="#716751" draw:stroke-linejoin="miter" svg:stroke-opacity="100.0%" svg:stroke-width="0.26458332mm"/>
    </style:style>
    <style:style style:family="graphic" style:name="style-650">
      <style:graphic-properties draw:fill="solid" draw:fill-color="#958e6d" draw:opacity="100.0%" draw:stroke="solid" svg:stroke-color="#958e6d" draw:stroke-linejoin="miter" svg:stroke-opacity="100.0%" svg:stroke-width="0.26458332mm"/>
    </style:style>
    <style:style style:family="graphic" style:name="style-651">
      <style:graphic-properties draw:fill="solid" draw:fill-color="#6f6443" draw:opacity="100.0%" draw:stroke="solid" svg:stroke-color="#6f6443" draw:stroke-linejoin="miter" svg:stroke-opacity="100.0%" svg:stroke-width="0.26458332mm"/>
    </style:style>
    <style:style style:family="graphic" style:name="style-652">
      <style:graphic-properties draw:fill="solid" draw:fill-color="#625a48" draw:opacity="100.0%" draw:stroke="solid" svg:stroke-color="#625a48" draw:stroke-linejoin="miter" svg:stroke-opacity="100.0%" svg:stroke-width="0.26458332mm"/>
    </style:style>
    <style:style style:family="graphic" style:name="style-653">
      <style:graphic-properties draw:fill="solid" draw:fill-color="#665f4f" draw:opacity="100.0%" draw:stroke="solid" svg:stroke-color="#665f4f" draw:stroke-linejoin="miter" svg:stroke-opacity="100.0%" svg:stroke-width="0.26458332mm"/>
    </style:style>
    <style:style style:family="graphic" style:name="style-654">
      <style:graphic-properties draw:fill="solid" draw:fill-color="#313e29" draw:opacity="100.0%" draw:stroke="solid" svg:stroke-color="#313e29" draw:stroke-linejoin="miter" svg:stroke-opacity="100.0%" svg:stroke-width="0.26458332mm"/>
    </style:style>
    <style:style style:family="graphic" style:name="style-655">
      <style:graphic-properties draw:fill="solid" draw:fill-color="#786f5e" draw:opacity="100.0%" draw:stroke="solid" svg:stroke-color="#786f5e" draw:stroke-linejoin="miter" svg:stroke-opacity="100.0%" svg:stroke-width="0.26458332mm"/>
    </style:style>
    <style:style style:family="graphic" style:name="style-656">
      <style:graphic-properties draw:fill="solid" draw:fill-color="#38442b" draw:opacity="100.0%" draw:stroke="solid" svg:stroke-color="#38442b" draw:stroke-linejoin="miter" svg:stroke-opacity="100.0%" svg:stroke-width="0.26458332mm"/>
    </style:style>
    <style:style style:family="graphic" style:name="style-657">
      <style:graphic-properties draw:fill="solid" draw:fill-color="#61563e" draw:opacity="100.0%" draw:stroke="solid" svg:stroke-color="#61563e" draw:stroke-linejoin="miter" svg:stroke-opacity="100.0%" svg:stroke-width="0.26458332mm"/>
    </style:style>
    <style:style style:family="graphic" style:name="style-658">
      <style:graphic-properties draw:fill="solid" draw:fill-color="#2f3d44" draw:opacity="100.0%" draw:stroke="solid" svg:stroke-color="#2f3d44" draw:stroke-linejoin="miter" svg:stroke-opacity="100.0%" svg:stroke-width="0.26458332mm"/>
    </style:style>
    <style:style style:family="graphic" style:name="style-659">
      <style:graphic-properties draw:fill="solid" draw:fill-color="#3e432d" draw:opacity="100.0%" draw:stroke="solid" svg:stroke-color="#3e432d" draw:stroke-linejoin="miter" svg:stroke-opacity="100.0%" svg:stroke-width="0.26458332mm"/>
    </style:style>
    <style:style style:family="graphic" style:name="style-660">
      <style:graphic-properties draw:fill="solid" draw:fill-color="#988a67" draw:opacity="100.0%" draw:stroke="solid" svg:stroke-color="#988a67" draw:stroke-linejoin="miter" svg:stroke-opacity="100.0%" svg:stroke-width="0.26458332mm"/>
    </style:style>
    <style:style style:family="graphic" style:name="style-661">
      <style:graphic-properties draw:fill="solid" draw:fill-color="#323a28" draw:opacity="100.0%" draw:stroke="solid" svg:stroke-color="#323a28" draw:stroke-linejoin="miter" svg:stroke-opacity="100.0%" svg:stroke-width="0.26458332mm"/>
    </style:style>
    <style:style style:family="graphic" style:name="style-662">
      <style:graphic-properties draw:fill="solid" draw:fill-color="#303525" draw:opacity="100.0%" draw:stroke="solid" svg:stroke-color="#303525" draw:stroke-linejoin="miter" svg:stroke-opacity="100.0%" svg:stroke-width="0.26458332mm"/>
    </style:style>
    <style:style style:family="graphic" style:name="style-663">
      <style:graphic-properties draw:fill="solid" draw:fill-color="#746844" draw:opacity="100.0%" draw:stroke="solid" svg:stroke-color="#746844" draw:stroke-linejoin="miter" svg:stroke-opacity="100.0%" svg:stroke-width="0.26458332mm"/>
    </style:style>
    <style:style style:family="graphic" style:name="style-664">
      <style:graphic-properties draw:fill="solid" draw:fill-color="#2f3a26" draw:opacity="100.0%" draw:stroke="solid" svg:stroke-color="#2f3a26" draw:stroke-linejoin="miter" svg:stroke-opacity="100.0%" svg:stroke-width="0.26458332mm"/>
    </style:style>
    <style:style style:family="graphic" style:name="style-665">
      <style:graphic-properties draw:fill="solid" draw:fill-color="#373b39" draw:opacity="100.0%" draw:stroke="solid" svg:stroke-color="#373b39" draw:stroke-linejoin="miter" svg:stroke-opacity="100.0%" svg:stroke-width="0.26458332mm"/>
    </style:style>
    <style:style style:family="graphic" style:name="style-666">
      <style:graphic-properties draw:fill="solid" draw:fill-color="#9d8d6b" draw:opacity="100.0%" draw:stroke="solid" svg:stroke-color="#9d8d6b" draw:stroke-linejoin="miter" svg:stroke-opacity="100.0%" svg:stroke-width="0.26458332mm"/>
    </style:style>
    <style:style style:family="graphic" style:name="style-667">
      <style:graphic-properties draw:fill="solid" draw:fill-color="#b09a73" draw:opacity="100.0%" draw:stroke="solid" svg:stroke-color="#b09a73" draw:stroke-linejoin="miter" svg:stroke-opacity="100.0%" svg:stroke-width="0.26458332mm"/>
    </style:style>
    <style:style style:family="graphic" style:name="style-668">
      <style:graphic-properties draw:fill="solid" draw:fill-color="#948a69" draw:opacity="100.0%" draw:stroke="solid" svg:stroke-color="#948a69" draw:stroke-linejoin="miter" svg:stroke-opacity="100.0%" svg:stroke-width="0.26458332mm"/>
    </style:style>
    <style:style style:family="graphic" style:name="style-669">
      <style:graphic-properties draw:fill="solid" draw:fill-color="#60573d" draw:opacity="100.0%" draw:stroke="solid" svg:stroke-color="#60573d" draw:stroke-linejoin="miter" svg:stroke-opacity="100.0%" svg:stroke-width="0.26458332mm"/>
    </style:style>
    <style:style style:family="graphic" style:name="style-670">
      <style:graphic-properties draw:fill="solid" draw:fill-color="#3f4f2f" draw:opacity="100.0%" draw:stroke="solid" svg:stroke-color="#3f4f2f" draw:stroke-linejoin="miter" svg:stroke-opacity="100.0%" svg:stroke-width="0.26458332mm"/>
    </style:style>
    <style:style style:family="graphic" style:name="style-671">
      <style:graphic-properties draw:fill="solid" draw:fill-color="#675e4c" draw:opacity="100.0%" draw:stroke="solid" svg:stroke-color="#675e4c" draw:stroke-linejoin="miter" svg:stroke-opacity="100.0%" svg:stroke-width="0.26458332mm"/>
    </style:style>
    <style:style style:family="graphic" style:name="style-672">
      <style:graphic-properties draw:fill="solid" draw:fill-color="#6b634c" draw:opacity="100.0%" draw:stroke="solid" svg:stroke-color="#6b634c" draw:stroke-linejoin="miter" svg:stroke-opacity="100.0%" svg:stroke-width="0.26458332mm"/>
    </style:style>
    <style:style style:family="graphic" style:name="style-673">
      <style:graphic-properties draw:fill="solid" draw:fill-color="#66503c" draw:opacity="100.0%" draw:stroke="solid" svg:stroke-color="#66503c" draw:stroke-linejoin="miter" svg:stroke-opacity="100.0%" svg:stroke-width="0.26458332mm"/>
    </style:style>
    <style:style style:family="graphic" style:name="style-674">
      <style:graphic-properties draw:fill="solid" draw:fill-color="#7e7046" draw:opacity="100.0%" draw:stroke="solid" svg:stroke-color="#7e7046" draw:stroke-linejoin="miter" svg:stroke-opacity="100.0%" svg:stroke-width="0.26458332mm"/>
    </style:style>
    <style:style style:family="graphic" style:name="style-675">
      <style:graphic-properties draw:fill="solid" draw:fill-color="#4f6154" draw:opacity="100.0%" draw:stroke="solid" svg:stroke-color="#4f6154" draw:stroke-linejoin="miter" svg:stroke-opacity="100.0%" svg:stroke-width="0.26458332mm"/>
    </style:style>
    <style:style style:family="graphic" style:name="style-676">
      <style:graphic-properties draw:fill="solid" draw:fill-color="#7f745d" draw:opacity="100.0%" draw:stroke="solid" svg:stroke-color="#7f745d" draw:stroke-linejoin="miter" svg:stroke-opacity="100.0%" svg:stroke-width="0.26458332mm"/>
    </style:style>
    <style:style style:family="graphic" style:name="style-677">
      <style:graphic-properties draw:fill="solid" draw:fill-color="#685e46" draw:opacity="100.0%" draw:stroke="solid" svg:stroke-color="#685e46" draw:stroke-linejoin="miter" svg:stroke-opacity="100.0%" svg:stroke-width="0.26458332mm"/>
    </style:style>
    <style:style style:family="graphic" style:name="style-678">
      <style:graphic-properties draw:fill="solid" draw:fill-color="#343b2c" draw:opacity="100.0%" draw:stroke="solid" svg:stroke-color="#343b2c" draw:stroke-linejoin="miter" svg:stroke-opacity="100.0%" svg:stroke-width="0.26458332mm"/>
    </style:style>
    <style:style style:family="graphic" style:name="style-679">
      <style:graphic-properties draw:fill="solid" draw:fill-color="#8f8667" draw:opacity="100.0%" draw:stroke="solid" svg:stroke-color="#8f8667" draw:stroke-linejoin="miter" svg:stroke-opacity="100.0%" svg:stroke-width="0.26458332mm"/>
    </style:style>
    <style:style style:family="graphic" style:name="style-680">
      <style:graphic-properties draw:fill="solid" draw:fill-color="#394440" draw:opacity="100.0%" draw:stroke="solid" svg:stroke-color="#394440" draw:stroke-linejoin="miter" svg:stroke-opacity="100.0%" svg:stroke-width="0.26458332mm"/>
    </style:style>
    <style:style style:family="graphic" style:name="style-681">
      <style:graphic-properties draw:fill="solid" draw:fill-color="#a08e6b" draw:opacity="100.0%" draw:stroke="solid" svg:stroke-color="#a08e6b" draw:stroke-linejoin="miter" svg:stroke-opacity="100.0%" svg:stroke-width="0.26458332mm"/>
    </style:style>
    <style:style style:family="graphic" style:name="style-682">
      <style:graphic-properties draw:fill="solid" draw:fill-color="#4f4c35" draw:opacity="100.0%" draw:stroke="solid" svg:stroke-color="#4f4c35" draw:stroke-linejoin="miter" svg:stroke-opacity="100.0%" svg:stroke-width="0.26458332mm"/>
    </style:style>
    <style:style style:family="graphic" style:name="style-683">
      <style:graphic-properties draw:fill="solid" draw:fill-color="#2a3224" draw:opacity="100.0%" draw:stroke="solid" svg:stroke-color="#2a3224" draw:stroke-linejoin="miter" svg:stroke-opacity="100.0%" svg:stroke-width="0.26458332mm"/>
    </style:style>
    <style:style style:family="graphic" style:name="style-684">
      <style:graphic-properties draw:fill="solid" draw:fill-color="#2c3724" draw:opacity="100.0%" draw:stroke="solid" svg:stroke-color="#2c3724" draw:stroke-linejoin="miter" svg:stroke-opacity="100.0%" svg:stroke-width="0.26458332mm"/>
    </style:style>
    <style:style style:family="graphic" style:name="style-685">
      <style:graphic-properties draw:fill="solid" draw:fill-color="#605a49" draw:opacity="100.0%" draw:stroke="solid" svg:stroke-color="#605a49" draw:stroke-linejoin="miter" svg:stroke-opacity="100.0%" svg:stroke-width="0.26458332mm"/>
    </style:style>
    <style:style style:family="graphic" style:name="style-686">
      <style:graphic-properties draw:fill="solid" draw:fill-color="#6f7963" draw:opacity="100.0%" draw:stroke="solid" svg:stroke-color="#6f7963" draw:stroke-linejoin="miter" svg:stroke-opacity="100.0%" svg:stroke-width="0.26458332mm"/>
    </style:style>
    <style:style style:family="graphic" style:name="style-687">
      <style:graphic-properties draw:fill="solid" draw:fill-color="#a18f66" draw:opacity="100.0%" draw:stroke="solid" svg:stroke-color="#a18f66" draw:stroke-linejoin="miter" svg:stroke-opacity="100.0%" svg:stroke-width="0.26458332mm"/>
    </style:style>
    <style:style style:family="graphic" style:name="style-688">
      <style:graphic-properties draw:fill="solid" draw:fill-color="#586441" draw:opacity="100.0%" draw:stroke="solid" svg:stroke-color="#586441" draw:stroke-linejoin="miter" svg:stroke-opacity="100.0%" svg:stroke-width="0.26458332mm"/>
    </style:style>
    <style:style style:family="graphic" style:name="style-689">
      <style:graphic-properties draw:fill="solid" draw:fill-color="#2f3d25" draw:opacity="100.0%" draw:stroke="solid" svg:stroke-color="#2f3d25" draw:stroke-linejoin="miter" svg:stroke-opacity="100.0%" svg:stroke-width="0.26458332mm"/>
    </style:style>
    <style:style style:family="graphic" style:name="style-690">
      <style:graphic-properties draw:fill="solid" draw:fill-color="#a0916d" draw:opacity="100.0%" draw:stroke="solid" svg:stroke-color="#a0916d" draw:stroke-linejoin="miter" svg:stroke-opacity="100.0%" svg:stroke-width="0.26458332mm"/>
    </style:style>
    <style:style style:family="graphic" style:name="style-691">
      <style:graphic-properties draw:fill="solid" draw:fill-color="#344028" draw:opacity="100.0%" draw:stroke="solid" svg:stroke-color="#344028" draw:stroke-linejoin="miter" svg:stroke-opacity="100.0%" svg:stroke-width="0.26458332mm"/>
    </style:style>
    <style:style style:family="graphic" style:name="style-692">
      <style:graphic-properties draw:fill="solid" draw:fill-color="#2f3331" draw:opacity="100.0%" draw:stroke="solid" svg:stroke-color="#2f3331" draw:stroke-linejoin="miter" svg:stroke-opacity="100.0%" svg:stroke-width="0.26458332mm"/>
    </style:style>
    <style:style style:family="graphic" style:name="style-693">
      <style:graphic-properties draw:fill="solid" draw:fill-color="#726856" draw:opacity="100.0%" draw:stroke="solid" svg:stroke-color="#726856" draw:stroke-linejoin="miter" svg:stroke-opacity="100.0%" svg:stroke-width="0.26458332mm"/>
    </style:style>
    <style:style style:family="graphic" style:name="style-694">
      <style:graphic-properties draw:fill="solid" draw:fill-color="#675d41" draw:opacity="100.0%" draw:stroke="solid" svg:stroke-color="#675d41" draw:stroke-linejoin="miter" svg:stroke-opacity="100.0%" svg:stroke-width="0.26458332mm"/>
    </style:style>
    <style:style style:family="graphic" style:name="style-695">
      <style:graphic-properties draw:fill="solid" draw:fill-color="#7b6e48" draw:opacity="100.0%" draw:stroke="solid" svg:stroke-color="#7b6e48" draw:stroke-linejoin="miter" svg:stroke-opacity="100.0%" svg:stroke-width="0.26458332mm"/>
    </style:style>
    <style:style style:family="graphic" style:name="style-696">
      <style:graphic-properties draw:fill="solid" draw:fill-color="#83754b" draw:opacity="100.0%" draw:stroke="solid" svg:stroke-color="#83754b" draw:stroke-linejoin="miter" svg:stroke-opacity="100.0%" svg:stroke-width="0.26458332mm"/>
    </style:style>
    <style:style style:family="graphic" style:name="style-697">
      <style:graphic-properties draw:fill="solid" draw:fill-color="#a28e6c" draw:opacity="100.0%" draw:stroke="solid" svg:stroke-color="#a28e6c" draw:stroke-linejoin="miter" svg:stroke-opacity="100.0%" svg:stroke-width="0.26458332mm"/>
    </style:style>
    <style:style style:family="graphic" style:name="style-698">
      <style:graphic-properties draw:fill="solid" draw:fill-color="#4e4738" draw:opacity="100.0%" draw:stroke="solid" svg:stroke-color="#4e4738" draw:stroke-linejoin="miter" svg:stroke-opacity="100.0%" svg:stroke-width="0.26458332mm"/>
    </style:style>
    <style:style style:family="graphic" style:name="style-699">
      <style:graphic-properties draw:fill="solid" draw:fill-color="#8b794b" draw:opacity="100.0%" draw:stroke="solid" svg:stroke-color="#8b794b" draw:stroke-linejoin="miter" svg:stroke-opacity="100.0%" svg:stroke-width="0.26458332mm"/>
    </style:style>
    <style:style style:family="graphic" style:name="style-700">
      <style:graphic-properties draw:fill="solid" draw:fill-color="#8e8061" draw:opacity="100.0%" draw:stroke="solid" svg:stroke-color="#8e8061" draw:stroke-linejoin="miter" svg:stroke-opacity="100.0%" svg:stroke-width="0.26458332mm"/>
    </style:style>
    <style:style style:family="graphic" style:name="style-701">
      <style:graphic-properties draw:fill="solid" draw:fill-color="#b08463" draw:opacity="100.0%" draw:stroke="solid" svg:stroke-color="#b08463" draw:stroke-linejoin="miter" svg:stroke-opacity="100.0%" svg:stroke-width="0.26458332mm"/>
    </style:style>
    <style:style style:family="graphic" style:name="style-702">
      <style:graphic-properties draw:fill="solid" draw:fill-color="#4b553c" draw:opacity="100.0%" draw:stroke="solid" svg:stroke-color="#4b553c" draw:stroke-linejoin="miter" svg:stroke-opacity="100.0%" svg:stroke-width="0.26458332mm"/>
    </style:style>
    <style:style style:family="graphic" style:name="style-703">
      <style:graphic-properties draw:fill="solid" draw:fill-color="#37462c" draw:opacity="100.0%" draw:stroke="solid" svg:stroke-color="#37462c" draw:stroke-linejoin="miter" svg:stroke-opacity="100.0%" svg:stroke-width="0.26458332mm"/>
    </style:style>
    <style:style style:family="graphic" style:name="style-704">
      <style:graphic-properties draw:fill="solid" draw:fill-color="#8c7b4c" draw:opacity="100.0%" draw:stroke="solid" svg:stroke-color="#8c7b4c" draw:stroke-linejoin="miter" svg:stroke-opacity="100.0%" svg:stroke-width="0.26458332mm"/>
    </style:style>
    <style:style style:family="graphic" style:name="style-705">
      <style:graphic-properties draw:fill="solid" draw:fill-color="#907e4e" draw:opacity="100.0%" draw:stroke="solid" svg:stroke-color="#907e4e" draw:stroke-linejoin="miter" svg:stroke-opacity="100.0%" svg:stroke-width="0.26458332mm"/>
    </style:style>
    <style:style style:family="graphic" style:name="style-706">
      <style:graphic-properties draw:fill="solid" draw:fill-color="#2f3c24" draw:opacity="100.0%" draw:stroke="solid" svg:stroke-color="#2f3c24" draw:stroke-linejoin="miter" svg:stroke-opacity="100.0%" svg:stroke-width="0.26458332mm"/>
    </style:style>
    <style:style style:family="graphic" style:name="style-707">
      <style:graphic-properties draw:fill="solid" draw:fill-color="#a18a53" draw:opacity="100.0%" draw:stroke="solid" svg:stroke-color="#a18a53" draw:stroke-linejoin="miter" svg:stroke-opacity="100.0%" svg:stroke-width="0.26458332mm"/>
    </style:style>
    <style:style style:family="graphic" style:name="style-708">
      <style:graphic-properties draw:fill="solid" draw:fill-color="#453f31" draw:opacity="100.0%" draw:stroke="solid" svg:stroke-color="#453f31" draw:stroke-linejoin="miter" svg:stroke-opacity="100.0%" svg:stroke-width="0.26458332mm"/>
    </style:style>
    <style:style style:family="graphic" style:name="style-709">
      <style:graphic-properties draw:fill="solid" draw:fill-color="#6a6041" draw:opacity="100.0%" draw:stroke="solid" svg:stroke-color="#6a6041" draw:stroke-linejoin="miter" svg:stroke-opacity="100.0%" svg:stroke-width="0.26458332mm"/>
    </style:style>
    <style:style style:family="graphic" style:name="style-710">
      <style:graphic-properties draw:fill="solid" draw:fill-color="#8b7a4a" draw:opacity="100.0%" draw:stroke="solid" svg:stroke-color="#8b7a4a" draw:stroke-linejoin="miter" svg:stroke-opacity="100.0%" svg:stroke-width="0.26458332mm"/>
    </style:style>
    <style:style style:family="graphic" style:name="style-711">
      <style:graphic-properties draw:fill="solid" draw:fill-color="#948966" draw:opacity="100.0%" draw:stroke="solid" svg:stroke-color="#948966" draw:stroke-linejoin="miter" svg:stroke-opacity="100.0%" svg:stroke-width="0.26458332mm"/>
    </style:style>
    <style:style style:family="graphic" style:name="style-712">
      <style:graphic-properties draw:fill="solid" draw:fill-color="#757663" draw:opacity="100.0%" draw:stroke="solid" svg:stroke-color="#757663" draw:stroke-linejoin="miter" svg:stroke-opacity="100.0%" svg:stroke-width="0.26458332mm"/>
    </style:style>
    <style:style style:family="graphic" style:name="style-713">
      <style:graphic-properties draw:fill="solid" draw:fill-color="#9b8e6b" draw:opacity="100.0%" draw:stroke="solid" svg:stroke-color="#9b8e6b" draw:stroke-linejoin="miter" svg:stroke-opacity="100.0%" svg:stroke-width="0.26458332mm"/>
    </style:style>
    <style:style style:family="graphic" style:name="style-714">
      <style:graphic-properties draw:fill="solid" draw:fill-color="#32322b" draw:opacity="100.0%" draw:stroke="solid" svg:stroke-color="#32322b" draw:stroke-linejoin="miter" svg:stroke-opacity="100.0%" svg:stroke-width="0.26458332mm"/>
    </style:style>
    <style:style style:family="graphic" style:name="style-715">
      <style:graphic-properties draw:fill="solid" draw:fill-color="#312d24" draw:opacity="100.0%" draw:stroke="solid" svg:stroke-color="#312d24" draw:stroke-linejoin="miter" svg:stroke-opacity="100.0%" svg:stroke-width="0.26458332mm"/>
    </style:style>
    <style:style style:family="graphic" style:name="style-716">
      <style:graphic-properties draw:fill="solid" draw:fill-color="#c9ba9f" draw:opacity="100.0%" draw:stroke="solid" svg:stroke-color="#c9ba9f" draw:stroke-linejoin="miter" svg:stroke-opacity="100.0%" svg:stroke-width="0.26458332mm"/>
    </style:style>
    <style:style style:family="graphic" style:name="style-717">
      <style:graphic-properties draw:fill="solid" draw:fill-color="#323e26" draw:opacity="100.0%" draw:stroke="solid" svg:stroke-color="#323e26" draw:stroke-linejoin="miter" svg:stroke-opacity="100.0%" svg:stroke-width="0.26458332mm"/>
    </style:style>
    <style:style style:family="graphic" style:name="style-718">
      <style:graphic-properties draw:fill="solid" draw:fill-color="#73684e" draw:opacity="100.0%" draw:stroke="solid" svg:stroke-color="#73684e" draw:stroke-linejoin="miter" svg:stroke-opacity="100.0%" svg:stroke-width="0.26458332mm"/>
    </style:style>
    <style:style style:family="graphic" style:name="style-719">
      <style:graphic-properties draw:fill="solid" draw:fill-color="#34452d" draw:opacity="100.0%" draw:stroke="solid" svg:stroke-color="#34452d" draw:stroke-linejoin="miter" svg:stroke-opacity="100.0%" svg:stroke-width="0.26458332mm"/>
    </style:style>
    <style:style style:family="graphic" style:name="style-720">
      <style:graphic-properties draw:fill="solid" draw:fill-color="#8b7e5e" draw:opacity="100.0%" draw:stroke="solid" svg:stroke-color="#8b7e5e" draw:stroke-linejoin="miter" svg:stroke-opacity="100.0%" svg:stroke-width="0.26458332mm"/>
    </style:style>
    <style:style style:family="graphic" style:name="style-721">
      <style:graphic-properties draw:fill="solid" draw:fill-color="#897e67" draw:opacity="100.0%" draw:stroke="solid" svg:stroke-color="#897e67" draw:stroke-linejoin="miter" svg:stroke-opacity="100.0%" svg:stroke-width="0.26458332mm"/>
    </style:style>
    <style:style style:family="graphic" style:name="style-722">
      <style:graphic-properties draw:fill="solid" draw:fill-color="#293323" draw:opacity="100.0%" draw:stroke="solid" svg:stroke-color="#293323" draw:stroke-linejoin="miter" svg:stroke-opacity="100.0%" svg:stroke-width="0.26458332mm"/>
    </style:style>
    <style:style style:family="graphic" style:name="style-723">
      <style:graphic-properties draw:fill="solid" draw:fill-color="#2d3624" draw:opacity="100.0%" draw:stroke="solid" svg:stroke-color="#2d3624" draw:stroke-linejoin="miter" svg:stroke-opacity="100.0%" svg:stroke-width="0.26458332mm"/>
    </style:style>
    <style:style style:family="graphic" style:name="style-724">
      <style:graphic-properties draw:fill="solid" draw:fill-color="#958761" draw:opacity="100.0%" draw:stroke="solid" svg:stroke-color="#958761" draw:stroke-linejoin="miter" svg:stroke-opacity="100.0%" svg:stroke-width="0.26458332mm"/>
    </style:style>
    <style:style style:family="graphic" style:name="style-725">
      <style:graphic-properties draw:fill="solid" draw:fill-color="#566559" draw:opacity="100.0%" draw:stroke="solid" svg:stroke-color="#566559" draw:stroke-linejoin="miter" svg:stroke-opacity="100.0%" svg:stroke-width="0.26458332mm"/>
    </style:style>
    <style:style style:family="graphic" style:name="style-726">
      <style:graphic-properties draw:fill="solid" draw:fill-color="#5a503a" draw:opacity="100.0%" draw:stroke="solid" svg:stroke-color="#5a503a" draw:stroke-linejoin="miter" svg:stroke-opacity="100.0%" svg:stroke-width="0.26458332mm"/>
    </style:style>
    <style:style style:family="graphic" style:name="style-727">
      <style:graphic-properties draw:fill="solid" draw:fill-color="#967f49" draw:opacity="100.0%" draw:stroke="solid" svg:stroke-color="#967f49" draw:stroke-linejoin="miter" svg:stroke-opacity="100.0%" svg:stroke-width="0.26458332mm"/>
    </style:style>
    <style:style style:family="graphic" style:name="style-728">
      <style:graphic-properties draw:fill="solid" draw:fill-color="#393d29" draw:opacity="100.0%" draw:stroke="solid" svg:stroke-color="#393d29" draw:stroke-linejoin="miter" svg:stroke-opacity="100.0%" svg:stroke-width="0.26458332mm"/>
    </style:style>
    <style:style style:family="graphic" style:name="style-729">
      <style:graphic-properties draw:fill="solid" draw:fill-color="#7f765e" draw:opacity="100.0%" draw:stroke="solid" svg:stroke-color="#7f765e" draw:stroke-linejoin="miter" svg:stroke-opacity="100.0%" svg:stroke-width="0.26458332mm"/>
    </style:style>
    <style:style style:family="graphic" style:name="style-730">
      <style:graphic-properties draw:fill="solid" draw:fill-color="#9e8f6c" draw:opacity="100.0%" draw:stroke="solid" svg:stroke-color="#9e8f6c" draw:stroke-linejoin="miter" svg:stroke-opacity="100.0%" svg:stroke-width="0.26458332mm"/>
    </style:style>
    <style:style style:family="graphic" style:name="style-731">
      <style:graphic-properties draw:fill="solid" draw:fill-color="#34412b" draw:opacity="100.0%" draw:stroke="solid" svg:stroke-color="#34412b" draw:stroke-linejoin="miter" svg:stroke-opacity="100.0%" svg:stroke-width="0.26458332mm"/>
    </style:style>
    <style:style style:family="graphic" style:name="style-732">
      <style:graphic-properties draw:fill="solid" draw:fill-color="#605741" draw:opacity="100.0%" draw:stroke="solid" svg:stroke-color="#605741" draw:stroke-linejoin="miter" svg:stroke-opacity="100.0%" svg:stroke-width="0.26458332mm"/>
    </style:style>
    <style:style style:family="graphic" style:name="style-733">
      <style:graphic-properties draw:fill="solid" draw:fill-color="#3d402f" draw:opacity="100.0%" draw:stroke="solid" svg:stroke-color="#3d402f" draw:stroke-linejoin="miter" svg:stroke-opacity="100.0%" svg:stroke-width="0.26458332mm"/>
    </style:style>
    <style:style style:family="graphic" style:name="style-734">
      <style:graphic-properties draw:fill="solid" draw:fill-color="#262e2a" draw:opacity="100.0%" draw:stroke="solid" svg:stroke-color="#262e2a" draw:stroke-linejoin="miter" svg:stroke-opacity="100.0%" svg:stroke-width="0.26458332mm"/>
    </style:style>
    <style:style style:family="graphic" style:name="style-735">
      <style:graphic-properties draw:fill="solid" draw:fill-color="#3a575b" draw:opacity="100.0%" draw:stroke="solid" svg:stroke-color="#3a575b" draw:stroke-linejoin="miter" svg:stroke-opacity="100.0%" svg:stroke-width="0.26458332mm"/>
    </style:style>
    <style:style style:family="graphic" style:name="style-736">
      <style:graphic-properties draw:fill="solid" draw:fill-color="#8b7547" draw:opacity="100.0%" draw:stroke="solid" svg:stroke-color="#8b7547" draw:stroke-linejoin="miter" svg:stroke-opacity="100.0%" svg:stroke-width="0.26458332mm"/>
    </style:style>
    <style:style style:family="graphic" style:name="style-737">
      <style:graphic-properties draw:fill="solid" draw:fill-color="#938466" draw:opacity="100.0%" draw:stroke="solid" svg:stroke-color="#938466" draw:stroke-linejoin="miter" svg:stroke-opacity="100.0%" svg:stroke-width="0.26458332mm"/>
    </style:style>
    <style:style style:family="graphic" style:name="style-738">
      <style:graphic-properties draw:fill="solid" draw:fill-color="#33402b" draw:opacity="100.0%" draw:stroke="solid" svg:stroke-color="#33402b" draw:stroke-linejoin="miter" svg:stroke-opacity="100.0%" svg:stroke-width="0.26458332mm"/>
    </style:style>
    <style:style style:family="graphic" style:name="style-739">
      <style:graphic-properties draw:fill="solid" draw:fill-color="#313b2b" draw:opacity="100.0%" draw:stroke="solid" svg:stroke-color="#313b2b" draw:stroke-linejoin="miter" svg:stroke-opacity="100.0%" svg:stroke-width="0.26458332mm"/>
    </style:style>
    <style:style style:family="graphic" style:name="style-740">
      <style:graphic-properties draw:fill="solid" draw:fill-color="#9c8d6c" draw:opacity="100.0%" draw:stroke="solid" svg:stroke-color="#9c8d6c" draw:stroke-linejoin="miter" svg:stroke-opacity="100.0%" svg:stroke-width="0.26458332mm"/>
    </style:style>
    <style:style style:family="graphic" style:name="style-741">
      <style:graphic-properties draw:fill="solid" draw:fill-color="#5d6349" draw:opacity="100.0%" draw:stroke="solid" svg:stroke-color="#5d6349" draw:stroke-linejoin="miter" svg:stroke-opacity="100.0%" svg:stroke-width="0.26458332mm"/>
    </style:style>
    <style:style style:family="graphic" style:name="style-742">
      <style:graphic-properties draw:fill="solid" draw:fill-color="#a1916f" draw:opacity="100.0%" draw:stroke="solid" svg:stroke-color="#a1916f" draw:stroke-linejoin="miter" svg:stroke-opacity="100.0%" svg:stroke-width="0.26458332mm"/>
    </style:style>
    <style:style style:family="graphic" style:name="style-743">
      <style:graphic-properties draw:fill="solid" draw:fill-color="#9d8d6a" draw:opacity="100.0%" draw:stroke="solid" svg:stroke-color="#9d8d6a" draw:stroke-linejoin="miter" svg:stroke-opacity="100.0%" svg:stroke-width="0.26458332mm"/>
    </style:style>
    <style:style style:family="graphic" style:name="style-744">
      <style:graphic-properties draw:fill="solid" draw:fill-color="#293122" draw:opacity="100.0%" draw:stroke="solid" svg:stroke-color="#293122" draw:stroke-linejoin="miter" svg:stroke-opacity="100.0%" svg:stroke-width="0.26458332mm"/>
    </style:style>
    <style:style style:family="graphic" style:name="style-745">
      <style:graphic-properties draw:fill="solid" draw:fill-color="#2a2622" draw:opacity="100.0%" draw:stroke="solid" svg:stroke-color="#2a2622" draw:stroke-linejoin="miter" svg:stroke-opacity="100.0%" svg:stroke-width="0.26458332mm"/>
    </style:style>
    <style:style style:family="graphic" style:name="style-746">
      <style:graphic-properties draw:fill="solid" draw:fill-color="#998c6c" draw:opacity="100.0%" draw:stroke="solid" svg:stroke-color="#998c6c" draw:stroke-linejoin="miter" svg:stroke-opacity="100.0%" svg:stroke-width="0.26458332mm"/>
    </style:style>
    <style:style style:family="graphic" style:name="style-747">
      <style:graphic-properties draw:fill="solid" draw:fill-color="#968a66" draw:opacity="100.0%" draw:stroke="solid" svg:stroke-color="#968a66" draw:stroke-linejoin="miter" svg:stroke-opacity="100.0%" svg:stroke-width="0.26458332mm"/>
    </style:style>
    <style:style style:family="graphic" style:name="style-748">
      <style:graphic-properties draw:fill="solid" draw:fill-color="#353f2c" draw:opacity="100.0%" draw:stroke="solid" svg:stroke-color="#353f2c" draw:stroke-linejoin="miter" svg:stroke-opacity="100.0%" svg:stroke-width="0.26458332mm"/>
    </style:style>
    <style:style style:family="graphic" style:name="style-749">
      <style:graphic-properties draw:fill="solid" draw:fill-color="#2e3433" draw:opacity="100.0%" draw:stroke="solid" svg:stroke-color="#2e3433" draw:stroke-linejoin="miter" svg:stroke-opacity="100.0%" svg:stroke-width="0.26458332mm"/>
    </style:style>
    <style:style style:family="graphic" style:name="style-750">
      <style:graphic-properties draw:fill="solid" draw:fill-color="#3b472c" draw:opacity="100.0%" draw:stroke="solid" svg:stroke-color="#3b472c" draw:stroke-linejoin="miter" svg:stroke-opacity="100.0%" svg:stroke-width="0.26458332mm"/>
    </style:style>
    <style:style style:family="graphic" style:name="style-751">
      <style:graphic-properties draw:fill="solid" draw:fill-color="#39412b" draw:opacity="100.0%" draw:stroke="solid" svg:stroke-color="#39412b" draw:stroke-linejoin="miter" svg:stroke-opacity="100.0%" svg:stroke-width="0.26458332mm"/>
    </style:style>
    <style:style style:family="graphic" style:name="style-752">
      <style:graphic-properties draw:fill="solid" draw:fill-color="#3f4435" draw:opacity="100.0%" draw:stroke="solid" svg:stroke-color="#3f4435" draw:stroke-linejoin="miter" svg:stroke-opacity="100.0%" svg:stroke-width="0.26458332mm"/>
    </style:style>
    <style:style style:family="graphic" style:name="style-753">
      <style:graphic-properties draw:fill="solid" draw:fill-color="#9c8c6d" draw:opacity="100.0%" draw:stroke="solid" svg:stroke-color="#9c8c6d" draw:stroke-linejoin="miter" svg:stroke-opacity="100.0%" svg:stroke-width="0.26458332mm"/>
    </style:style>
    <style:style style:family="graphic" style:name="style-754">
      <style:graphic-properties draw:fill="solid" draw:fill-color="#908266" draw:opacity="100.0%" draw:stroke="solid" svg:stroke-color="#908266" draw:stroke-linejoin="miter" svg:stroke-opacity="100.0%" svg:stroke-width="0.26458332mm"/>
    </style:style>
    <style:style style:family="graphic" style:name="style-755">
      <style:graphic-properties draw:fill="solid" draw:fill-color="#ac9670" draw:opacity="100.0%" draw:stroke="solid" svg:stroke-color="#ac9670" draw:stroke-linejoin="miter" svg:stroke-opacity="100.0%" svg:stroke-width="0.26458332mm"/>
    </style:style>
    <style:style style:family="graphic" style:name="style-756">
      <style:graphic-properties draw:fill="solid" draw:fill-color="#7d7158" draw:opacity="100.0%" draw:stroke="solid" svg:stroke-color="#7d7158" draw:stroke-linejoin="miter" svg:stroke-opacity="100.0%" svg:stroke-width="0.26458332mm"/>
    </style:style>
    <style:style style:family="graphic" style:name="style-757">
      <style:graphic-properties draw:fill="solid" draw:fill-color="#2b3124" draw:opacity="100.0%" draw:stroke="solid" svg:stroke-color="#2b3124" draw:stroke-linejoin="miter" svg:stroke-opacity="100.0%" svg:stroke-width="0.26458332mm"/>
    </style:style>
    <style:style style:family="graphic" style:name="style-758">
      <style:graphic-properties draw:fill="solid" draw:fill-color="#39472b" draw:opacity="100.0%" draw:stroke="solid" svg:stroke-color="#39472b" draw:stroke-linejoin="miter" svg:stroke-opacity="100.0%" svg:stroke-width="0.26458332mm"/>
    </style:style>
    <style:style style:family="graphic" style:name="style-759">
      <style:graphic-properties draw:fill="solid" draw:fill-color="#a08d5b" draw:opacity="100.0%" draw:stroke="solid" svg:stroke-color="#a08d5b" draw:stroke-linejoin="miter" svg:stroke-opacity="100.0%" svg:stroke-width="0.26458332mm"/>
    </style:style>
    <style:style style:family="graphic" style:name="style-760">
      <style:graphic-properties draw:fill="solid" draw:fill-color="#2b3326" draw:opacity="100.0%" draw:stroke="solid" svg:stroke-color="#2b3326" draw:stroke-linejoin="miter" svg:stroke-opacity="100.0%" svg:stroke-width="0.26458332mm"/>
    </style:style>
    <style:style style:family="graphic" style:name="style-761">
      <style:graphic-properties draw:fill="solid" draw:fill-color="#796c47" draw:opacity="100.0%" draw:stroke="solid" svg:stroke-color="#796c47" draw:stroke-linejoin="miter" svg:stroke-opacity="100.0%" svg:stroke-width="0.26458332mm"/>
    </style:style>
    <style:style style:family="graphic" style:name="style-762">
      <style:graphic-properties draw:fill="solid" draw:fill-color="#33322b" draw:opacity="100.0%" draw:stroke="solid" svg:stroke-color="#33322b" draw:stroke-linejoin="miter" svg:stroke-opacity="100.0%" svg:stroke-width="0.26458332mm"/>
    </style:style>
    <style:style style:family="graphic" style:name="style-763">
      <style:graphic-properties draw:fill="solid" draw:fill-color="#a2936f" draw:opacity="100.0%" draw:stroke="solid" svg:stroke-color="#a2936f" draw:stroke-linejoin="miter" svg:stroke-opacity="100.0%" svg:stroke-width="0.26458332mm"/>
    </style:style>
    <style:style style:family="graphic" style:name="style-764">
      <style:graphic-properties draw:fill="solid" draw:fill-color="#6e644f" draw:opacity="100.0%" draw:stroke="solid" svg:stroke-color="#6e644f" draw:stroke-linejoin="miter" svg:stroke-opacity="100.0%" svg:stroke-width="0.26458332mm"/>
    </style:style>
    <style:style style:family="graphic" style:name="style-765">
      <style:graphic-properties draw:fill="solid" draw:fill-color="#90856b" draw:opacity="100.0%" draw:stroke="solid" svg:stroke-color="#90856b" draw:stroke-linejoin="miter" svg:stroke-opacity="100.0%" svg:stroke-width="0.26458332mm"/>
    </style:style>
    <style:style style:family="graphic" style:name="style-766">
      <style:graphic-properties draw:fill="solid" draw:fill-color="#566241" draw:opacity="100.0%" draw:stroke="solid" svg:stroke-color="#566241" draw:stroke-linejoin="miter" svg:stroke-opacity="100.0%" svg:stroke-width="0.26458332mm"/>
    </style:style>
    <style:style style:family="graphic" style:name="style-767">
      <style:graphic-properties draw:fill="solid" draw:fill-color="#a19270" draw:opacity="100.0%" draw:stroke="solid" svg:stroke-color="#a19270" draw:stroke-linejoin="miter" svg:stroke-opacity="100.0%" svg:stroke-width="0.26458332mm"/>
    </style:style>
    <style:style style:family="graphic" style:name="style-768">
      <style:graphic-properties draw:fill="solid" draw:fill-color="#746a54" draw:opacity="100.0%" draw:stroke="solid" svg:stroke-color="#746a54" draw:stroke-linejoin="miter" svg:stroke-opacity="100.0%" svg:stroke-width="0.26458332mm"/>
    </style:style>
    <style:style style:family="graphic" style:name="style-769">
      <style:graphic-properties draw:fill="solid" draw:fill-color="#857b65" draw:opacity="100.0%" draw:stroke="solid" svg:stroke-color="#857b65" draw:stroke-linejoin="miter" svg:stroke-opacity="100.0%" svg:stroke-width="0.26458332mm"/>
    </style:style>
    <style:style style:family="graphic" style:name="style-770">
      <style:graphic-properties draw:fill="solid" draw:fill-color="#706442" draw:opacity="100.0%" draw:stroke="solid" svg:stroke-color="#706442" draw:stroke-linejoin="miter" svg:stroke-opacity="100.0%" svg:stroke-width="0.26458332mm"/>
    </style:style>
    <style:style style:family="graphic" style:name="style-771">
      <style:graphic-properties draw:fill="solid" draw:fill-color="#867859" draw:opacity="100.0%" draw:stroke="solid" svg:stroke-color="#867859" draw:stroke-linejoin="miter" svg:stroke-opacity="100.0%" svg:stroke-width="0.26458332mm"/>
    </style:style>
    <style:style style:family="graphic" style:name="style-772">
      <style:graphic-properties draw:fill="solid" draw:fill-color="#5e6959" draw:opacity="100.0%" draw:stroke="solid" svg:stroke-color="#5e6959" draw:stroke-linejoin="miter" svg:stroke-opacity="100.0%" svg:stroke-width="0.26458332mm"/>
    </style:style>
    <style:style style:family="graphic" style:name="style-773">
      <style:graphic-properties draw:fill="solid" draw:fill-color="#353d30" draw:opacity="100.0%" draw:stroke="solid" svg:stroke-color="#353d30" draw:stroke-linejoin="miter" svg:stroke-opacity="100.0%" svg:stroke-width="0.26458332mm"/>
    </style:style>
    <style:style style:family="graphic" style:name="style-774">
      <style:graphic-properties draw:fill="solid" draw:fill-color="#9a8b68" draw:opacity="100.0%" draw:stroke="solid" svg:stroke-color="#9a8b68" draw:stroke-linejoin="miter" svg:stroke-opacity="100.0%" svg:stroke-width="0.26458332mm"/>
    </style:style>
    <style:style style:family="graphic" style:name="style-775">
      <style:graphic-properties draw:fill="solid" draw:fill-color="#716342" draw:opacity="100.0%" draw:stroke="solid" svg:stroke-color="#716342" draw:stroke-linejoin="miter" svg:stroke-opacity="100.0%" svg:stroke-width="0.26458332mm"/>
    </style:style>
    <style:style style:family="graphic" style:name="style-776">
      <style:graphic-properties draw:fill="solid" draw:fill-color="#374329" draw:opacity="100.0%" draw:stroke="solid" svg:stroke-color="#374329" draw:stroke-linejoin="miter" svg:stroke-opacity="100.0%" svg:stroke-width="0.26458332mm"/>
    </style:style>
    <style:style style:family="graphic" style:name="style-777">
      <style:graphic-properties draw:fill="solid" draw:fill-color="#706441" draw:opacity="100.0%" draw:stroke="solid" svg:stroke-color="#706441" draw:stroke-linejoin="miter" svg:stroke-opacity="100.0%" svg:stroke-width="0.26458332mm"/>
    </style:style>
    <style:style style:family="graphic" style:name="style-778">
      <style:graphic-properties draw:fill="solid" draw:fill-color="#948767" draw:opacity="100.0%" draw:stroke="solid" svg:stroke-color="#948767" draw:stroke-linejoin="miter" svg:stroke-opacity="100.0%" svg:stroke-width="0.26458332mm"/>
    </style:style>
    <style:style style:family="graphic" style:name="style-779">
      <style:graphic-properties draw:fill="solid" draw:fill-color="#7f755b" draw:opacity="100.0%" draw:stroke="solid" svg:stroke-color="#7f755b" draw:stroke-linejoin="miter" svg:stroke-opacity="100.0%" svg:stroke-width="0.26458332mm"/>
    </style:style>
    <style:style style:family="graphic" style:name="style-780">
      <style:graphic-properties draw:fill="solid" draw:fill-color="#36402e" draw:opacity="100.0%" draw:stroke="solid" svg:stroke-color="#36402e" draw:stroke-linejoin="miter" svg:stroke-opacity="100.0%" svg:stroke-width="0.26458332mm"/>
    </style:style>
    <style:style style:family="graphic" style:name="style-781">
      <style:graphic-properties draw:fill="solid" draw:fill-color="#9c8d6c" draw:opacity="100.0%" draw:stroke="solid" svg:stroke-color="#9c8d6c" draw:stroke-linejoin="miter" svg:stroke-opacity="100.0%" svg:stroke-width="0.26458332mm"/>
    </style:style>
    <style:style style:family="graphic" style:name="style-782">
      <style:graphic-properties draw:fill="solid" draw:fill-color="#5b5138" draw:opacity="100.0%" draw:stroke="solid" svg:stroke-color="#5b5138" draw:stroke-linejoin="miter" svg:stroke-opacity="100.0%" svg:stroke-width="0.26458332mm"/>
    </style:style>
    <style:style style:family="graphic" style:name="style-783">
      <style:graphic-properties draw:fill="solid" draw:fill-color="#968869" draw:opacity="100.0%" draw:stroke="solid" svg:stroke-color="#968869" draw:stroke-linejoin="miter" svg:stroke-opacity="100.0%" svg:stroke-width="0.26458332mm"/>
    </style:style>
    <style:style style:family="graphic" style:name="style-784">
      <style:graphic-properties draw:fill="solid" draw:fill-color="#786b47" draw:opacity="100.0%" draw:stroke="solid" svg:stroke-color="#786b47" draw:stroke-linejoin="miter" svg:stroke-opacity="100.0%" svg:stroke-width="0.26458332mm"/>
    </style:style>
    <style:style style:family="graphic" style:name="style-785">
      <style:graphic-properties draw:fill="solid" draw:fill-color="#a1916e" draw:opacity="100.0%" draw:stroke="solid" svg:stroke-color="#a1916e" draw:stroke-linejoin="miter" svg:stroke-opacity="100.0%" svg:stroke-width="0.26458332mm"/>
    </style:style>
    <style:style style:family="graphic" style:name="style-786">
      <style:graphic-properties draw:fill="solid" draw:fill-color="#2c3531" draw:opacity="100.0%" draw:stroke="solid" svg:stroke-color="#2c3531" draw:stroke-linejoin="miter" svg:stroke-opacity="100.0%" svg:stroke-width="0.26458332mm"/>
    </style:style>
    <style:style style:family="graphic" style:name="style-787">
      <style:graphic-properties draw:fill="solid" draw:fill-color="#96886a" draw:opacity="100.0%" draw:stroke="solid" svg:stroke-color="#96886a" draw:stroke-linejoin="miter" svg:stroke-opacity="100.0%" svg:stroke-width="0.26458332mm"/>
    </style:style>
    <style:style style:family="graphic" style:name="style-788">
      <style:graphic-properties draw:fill="solid" draw:fill-color="#595e42" draw:opacity="100.0%" draw:stroke="solid" svg:stroke-color="#595e42" draw:stroke-linejoin="miter" svg:stroke-opacity="100.0%" svg:stroke-width="0.26458332mm"/>
    </style:style>
    <style:style style:family="graphic" style:name="style-789">
      <style:graphic-properties draw:fill="solid" draw:fill-color="#32432a" draw:opacity="100.0%" draw:stroke="solid" svg:stroke-color="#32432a" draw:stroke-linejoin="miter" svg:stroke-opacity="100.0%" svg:stroke-width="0.26458332mm"/>
    </style:style>
    <style:style style:family="graphic" style:name="style-790">
      <style:graphic-properties draw:fill="solid" draw:fill-color="#5e563d" draw:opacity="100.0%" draw:stroke="solid" svg:stroke-color="#5e563d" draw:stroke-linejoin="miter" svg:stroke-opacity="100.0%" svg:stroke-width="0.26458332mm"/>
    </style:style>
    <style:style style:family="graphic" style:name="style-791">
      <style:graphic-properties draw:fill="solid" draw:fill-color="#766c59" draw:opacity="100.0%" draw:stroke="solid" svg:stroke-color="#766c59" draw:stroke-linejoin="miter" svg:stroke-opacity="100.0%" svg:stroke-width="0.26458332mm"/>
    </style:style>
    <style:style style:family="graphic" style:name="style-792">
      <style:graphic-properties draw:fill="solid" draw:fill-color="#a89670" draw:opacity="100.0%" draw:stroke="solid" svg:stroke-color="#a89670" draw:stroke-linejoin="miter" svg:stroke-opacity="100.0%" svg:stroke-width="0.26458332mm"/>
    </style:style>
    <style:style style:family="graphic" style:name="style-793">
      <style:graphic-properties draw:fill="solid" draw:fill-color="#796d46" draw:opacity="100.0%" draw:stroke="solid" svg:stroke-color="#796d46" draw:stroke-linejoin="miter" svg:stroke-opacity="100.0%" svg:stroke-width="0.26458332mm"/>
    </style:style>
    <style:style style:family="graphic" style:name="style-794">
      <style:graphic-properties draw:fill="solid" draw:fill-color="#7a806a" draw:opacity="100.0%" draw:stroke="solid" svg:stroke-color="#7a806a" draw:stroke-linejoin="miter" svg:stroke-opacity="100.0%" svg:stroke-width="0.26458332mm"/>
    </style:style>
    <style:style style:family="graphic" style:name="style-795">
      <style:graphic-properties draw:fill="solid" draw:fill-color="#9e8752" draw:opacity="100.0%" draw:stroke="solid" svg:stroke-color="#9e8752" draw:stroke-linejoin="miter" svg:stroke-opacity="100.0%" svg:stroke-width="0.26458332mm"/>
    </style:style>
    <style:style style:family="graphic" style:name="style-796">
      <style:graphic-properties draw:fill="solid" draw:fill-color="#7d6d43" draw:opacity="100.0%" draw:stroke="solid" svg:stroke-color="#7d6d43" draw:stroke-linejoin="miter" svg:stroke-opacity="100.0%" svg:stroke-width="0.26458332mm"/>
    </style:style>
    <style:style style:family="graphic" style:name="style-797">
      <style:graphic-properties draw:fill="solid" draw:fill-color="#293322" draw:opacity="100.0%" draw:stroke="solid" svg:stroke-color="#293322" draw:stroke-linejoin="miter" svg:stroke-opacity="100.0%" svg:stroke-width="0.26458332mm"/>
    </style:style>
    <style:style style:family="graphic" style:name="style-798">
      <style:graphic-properties draw:fill="solid" draw:fill-color="#a89572" draw:opacity="100.0%" draw:stroke="solid" svg:stroke-color="#a89572" draw:stroke-linejoin="miter" svg:stroke-opacity="100.0%" svg:stroke-width="0.26458332mm"/>
    </style:style>
    <style:style style:family="graphic" style:name="style-799">
      <style:graphic-properties draw:fill="solid" draw:fill-color="#2c3a24" draw:opacity="100.0%" draw:stroke="solid" svg:stroke-color="#2c3a24" draw:stroke-linejoin="miter" svg:stroke-opacity="100.0%" svg:stroke-width="0.26458332mm"/>
    </style:style>
    <style:style style:family="graphic" style:name="style-800">
      <style:graphic-properties draw:fill="solid" draw:fill-color="#968864" draw:opacity="100.0%" draw:stroke="solid" svg:stroke-color="#968864" draw:stroke-linejoin="miter" svg:stroke-opacity="100.0%" svg:stroke-width="0.26458332mm"/>
    </style:style>
    <style:style style:family="graphic" style:name="style-801">
      <style:graphic-properties draw:fill="solid" draw:fill-color="#83785c" draw:opacity="100.0%" draw:stroke="solid" svg:stroke-color="#83785c" draw:stroke-linejoin="miter" svg:stroke-opacity="100.0%" svg:stroke-width="0.26458332mm"/>
    </style:style>
    <style:style style:family="graphic" style:name="style-802">
      <style:graphic-properties draw:fill="solid" draw:fill-color="#81755a" draw:opacity="100.0%" draw:stroke="solid" svg:stroke-color="#81755a" draw:stroke-linejoin="miter" svg:stroke-opacity="100.0%" svg:stroke-width="0.26458332mm"/>
    </style:style>
    <style:style style:family="graphic" style:name="style-803">
      <style:graphic-properties draw:fill="solid" draw:fill-color="#998a6a" draw:opacity="100.0%" draw:stroke="solid" svg:stroke-color="#998a6a" draw:stroke-linejoin="miter" svg:stroke-opacity="100.0%" svg:stroke-width="0.26458332mm"/>
    </style:style>
    <style:style style:family="graphic" style:name="style-804">
      <style:graphic-properties draw:fill="solid" draw:fill-color="#a3926d" draw:opacity="100.0%" draw:stroke="solid" svg:stroke-color="#a3926d" draw:stroke-linejoin="miter" svg:stroke-opacity="100.0%" svg:stroke-width="0.26458332mm"/>
    </style:style>
    <style:style style:family="graphic" style:name="style-805">
      <style:graphic-properties draw:fill="solid" draw:fill-color="#37462a" draw:opacity="100.0%" draw:stroke="solid" svg:stroke-color="#37462a" draw:stroke-linejoin="miter" svg:stroke-opacity="100.0%" svg:stroke-width="0.26458332mm"/>
    </style:style>
    <style:style style:family="graphic" style:name="style-806">
      <style:graphic-properties draw:fill="solid" draw:fill-color="#8a8063" draw:opacity="100.0%" draw:stroke="solid" svg:stroke-color="#8a8063" draw:stroke-linejoin="miter" svg:stroke-opacity="100.0%" svg:stroke-width="0.26458332mm"/>
    </style:style>
    <style:style style:family="graphic" style:name="style-807">
      <style:graphic-properties draw:fill="solid" draw:fill-color="#584e37" draw:opacity="100.0%" draw:stroke="solid" svg:stroke-color="#584e37" draw:stroke-linejoin="miter" svg:stroke-opacity="100.0%" svg:stroke-width="0.26458332mm"/>
    </style:style>
    <style:style style:family="graphic" style:name="style-808">
      <style:graphic-properties draw:fill="solid" draw:fill-color="#79715d" draw:opacity="100.0%" draw:stroke="solid" svg:stroke-color="#79715d" draw:stroke-linejoin="miter" svg:stroke-opacity="100.0%" svg:stroke-width="0.26458332mm"/>
    </style:style>
    <style:style style:family="graphic" style:name="style-809">
      <style:graphic-properties draw:fill="solid" draw:fill-color="#776b53" draw:opacity="100.0%" draw:stroke="solid" svg:stroke-color="#776b53" draw:stroke-linejoin="miter" svg:stroke-opacity="100.0%" svg:stroke-width="0.26458332mm"/>
    </style:style>
    <style:style style:family="graphic" style:name="style-810">
      <style:graphic-properties draw:fill="solid" draw:fill-color="#38482f" draw:opacity="100.0%" draw:stroke="solid" svg:stroke-color="#38482f" draw:stroke-linejoin="miter" svg:stroke-opacity="100.0%" svg:stroke-width="0.26458332mm"/>
    </style:style>
    <style:style style:family="graphic" style:name="style-811">
      <style:graphic-properties draw:fill="solid" draw:fill-color="#ac9773" draw:opacity="100.0%" draw:stroke="solid" svg:stroke-color="#ac9773" draw:stroke-linejoin="miter" svg:stroke-opacity="100.0%" svg:stroke-width="0.26458332mm"/>
    </style:style>
    <style:style style:family="graphic" style:name="style-812">
      <style:graphic-properties draw:fill="solid" draw:fill-color="#9e8d6b" draw:opacity="100.0%" draw:stroke="solid" svg:stroke-color="#9e8d6b" draw:stroke-linejoin="miter" svg:stroke-opacity="100.0%" svg:stroke-width="0.26458332mm"/>
    </style:style>
    <style:style style:family="graphic" style:name="style-813">
      <style:graphic-properties draw:fill="solid" draw:fill-color="#a08f6e" draw:opacity="100.0%" draw:stroke="solid" svg:stroke-color="#a08f6e" draw:stroke-linejoin="miter" svg:stroke-opacity="100.0%" svg:stroke-width="0.26458332mm"/>
    </style:style>
    <style:style style:family="graphic" style:name="style-814">
      <style:graphic-properties draw:fill="solid" draw:fill-color="#756846" draw:opacity="100.0%" draw:stroke="solid" svg:stroke-color="#756846" draw:stroke-linejoin="miter" svg:stroke-opacity="100.0%" svg:stroke-width="0.26458332mm"/>
    </style:style>
    <style:style style:family="graphic" style:name="style-815">
      <style:graphic-properties draw:fill="solid" draw:fill-color="#84755a" draw:opacity="100.0%" draw:stroke="solid" svg:stroke-color="#84755a" draw:stroke-linejoin="miter" svg:stroke-opacity="100.0%" svg:stroke-width="0.26458332mm"/>
    </style:style>
    <style:style style:family="graphic" style:name="style-816">
      <style:graphic-properties draw:fill="solid" draw:fill-color="#655d3f" draw:opacity="100.0%" draw:stroke="solid" svg:stroke-color="#655d3f" draw:stroke-linejoin="miter" svg:stroke-opacity="100.0%" svg:stroke-width="0.26458332mm"/>
    </style:style>
    <style:style style:family="graphic" style:name="style-817">
      <style:graphic-properties draw:fill="solid" draw:fill-color="#63583f" draw:opacity="100.0%" draw:stroke="solid" svg:stroke-color="#63583f" draw:stroke-linejoin="miter" svg:stroke-opacity="100.0%" svg:stroke-width="0.26458332mm"/>
    </style:style>
    <style:style style:family="graphic" style:name="style-818">
      <style:graphic-properties draw:fill="solid" draw:fill-color="#9d8f6a" draw:opacity="100.0%" draw:stroke="solid" svg:stroke-color="#9d8f6a" draw:stroke-linejoin="miter" svg:stroke-opacity="100.0%" svg:stroke-width="0.26458332mm"/>
    </style:style>
    <style:style style:family="graphic" style:name="style-819">
      <style:graphic-properties draw:fill="solid" draw:fill-color="#2a2820" draw:opacity="100.0%" draw:stroke="solid" svg:stroke-color="#2a2820" draw:stroke-linejoin="miter" svg:stroke-opacity="100.0%" svg:stroke-width="0.26458332mm"/>
    </style:style>
    <style:style style:family="graphic" style:name="style-820">
      <style:graphic-properties draw:fill="solid" draw:fill-color="#a59471" draw:opacity="100.0%" draw:stroke="solid" svg:stroke-color="#a59471" draw:stroke-linejoin="miter" svg:stroke-opacity="100.0%" svg:stroke-width="0.26458332mm"/>
    </style:style>
    <style:style style:family="graphic" style:name="style-821">
      <style:graphic-properties draw:fill="solid" draw:fill-color="#a1906d" draw:opacity="100.0%" draw:stroke="solid" svg:stroke-color="#a1906d" draw:stroke-linejoin="miter" svg:stroke-opacity="100.0%" svg:stroke-width="0.26458332mm"/>
    </style:style>
    <style:style style:family="graphic" style:name="style-822">
      <style:graphic-properties draw:fill="solid" draw:fill-color="#574226" draw:opacity="100.0%" draw:stroke="solid" svg:stroke-color="#574226" draw:stroke-linejoin="miter" svg:stroke-opacity="100.0%" svg:stroke-width="0.26458332mm"/>
    </style:style>
    <style:style style:family="graphic" style:name="style-823">
      <style:graphic-properties draw:fill="solid" draw:fill-color="#a08c5e" draw:opacity="100.0%" draw:stroke="solid" svg:stroke-color="#a08c5e" draw:stroke-linejoin="miter" svg:stroke-opacity="100.0%" svg:stroke-width="0.26458332mm"/>
    </style:style>
    <style:style style:family="graphic" style:name="style-824">
      <style:graphic-properties draw:fill="solid" draw:fill-color="#7e7157" draw:opacity="100.0%" draw:stroke="solid" svg:stroke-color="#7e7157" draw:stroke-linejoin="miter" svg:stroke-opacity="100.0%" svg:stroke-width="0.26458332mm"/>
    </style:style>
    <style:style style:family="graphic" style:name="style-825">
      <style:graphic-properties draw:fill="solid" draw:fill-color="#2e3326" draw:opacity="100.0%" draw:stroke="solid" svg:stroke-color="#2e3326" draw:stroke-linejoin="miter" svg:stroke-opacity="100.0%" svg:stroke-width="0.26458332mm"/>
    </style:style>
    <style:style style:family="graphic" style:name="style-826">
      <style:graphic-properties draw:fill="solid" draw:fill-color="#313e28" draw:opacity="100.0%" draw:stroke="solid" svg:stroke-color="#313e28" draw:stroke-linejoin="miter" svg:stroke-opacity="100.0%" svg:stroke-width="0.26458332mm"/>
    </style:style>
    <style:style style:family="graphic" style:name="style-827">
      <style:graphic-properties draw:fill="solid" draw:fill-color="#8e8565" draw:opacity="100.0%" draw:stroke="solid" svg:stroke-color="#8e8565" draw:stroke-linejoin="miter" svg:stroke-opacity="100.0%" svg:stroke-width="0.26458332mm"/>
    </style:style>
    <style:style style:family="graphic" style:name="style-828">
      <style:graphic-properties draw:fill="solid" draw:fill-color="#aa956c" draw:opacity="100.0%" draw:stroke="solid" svg:stroke-color="#aa956c" draw:stroke-linejoin="miter" svg:stroke-opacity="100.0%" svg:stroke-width="0.26458332mm"/>
    </style:style>
    <style:style style:family="graphic" style:name="style-829">
      <style:graphic-properties draw:fill="solid" draw:fill-color="#9a8e6d" draw:opacity="100.0%" draw:stroke="solid" svg:stroke-color="#9a8e6d" draw:stroke-linejoin="miter" svg:stroke-opacity="100.0%" svg:stroke-width="0.26458332mm"/>
    </style:style>
    <style:style style:family="graphic" style:name="style-830">
      <style:graphic-properties draw:fill="solid" draw:fill-color="#8c7f5f" draw:opacity="100.0%" draw:stroke="solid" svg:stroke-color="#8c7f5f" draw:stroke-linejoin="miter" svg:stroke-opacity="100.0%" svg:stroke-width="0.26458332mm"/>
    </style:style>
    <style:style style:family="graphic" style:name="style-831">
      <style:graphic-properties draw:fill="solid" draw:fill-color="#b6a17b" draw:opacity="100.0%" draw:stroke="solid" svg:stroke-color="#b6a17b" draw:stroke-linejoin="miter" svg:stroke-opacity="100.0%" svg:stroke-width="0.26458332mm"/>
    </style:style>
    <style:style style:family="graphic" style:name="style-832">
      <style:graphic-properties draw:fill="solid" draw:fill-color="#867749" draw:opacity="100.0%" draw:stroke="solid" svg:stroke-color="#867749" draw:stroke-linejoin="miter" svg:stroke-opacity="100.0%" svg:stroke-width="0.26458332mm"/>
    </style:style>
    <style:style style:family="graphic" style:name="style-833">
      <style:graphic-properties draw:fill="solid" draw:fill-color="#364129" draw:opacity="100.0%" draw:stroke="solid" svg:stroke-color="#364129" draw:stroke-linejoin="miter" svg:stroke-opacity="100.0%" svg:stroke-width="0.26458332mm"/>
    </style:style>
    <style:style style:family="graphic" style:name="style-834">
      <style:graphic-properties draw:fill="solid" draw:fill-color="#4f573d" draw:opacity="100.0%" draw:stroke="solid" svg:stroke-color="#4f573d" draw:stroke-linejoin="miter" svg:stroke-opacity="100.0%" svg:stroke-width="0.26458332mm"/>
    </style:style>
    <style:style style:family="graphic" style:name="style-835">
      <style:graphic-properties draw:fill="solid" draw:fill-color="#2d2d23" draw:opacity="100.0%" draw:stroke="solid" svg:stroke-color="#2d2d23" draw:stroke-linejoin="miter" svg:stroke-opacity="100.0%" svg:stroke-width="0.26458332mm"/>
    </style:style>
    <style:style style:family="graphic" style:name="style-836">
      <style:graphic-properties draw:fill="solid" draw:fill-color="#5b4f34" draw:opacity="100.0%" draw:stroke="solid" svg:stroke-color="#5b4f34" draw:stroke-linejoin="miter" svg:stroke-opacity="100.0%" svg:stroke-width="0.26458332mm"/>
    </style:style>
    <style:style style:family="graphic" style:name="style-837">
      <style:graphic-properties draw:fill="solid" draw:fill-color="#6e6445" draw:opacity="100.0%" draw:stroke="solid" svg:stroke-color="#6e6445" draw:stroke-linejoin="miter" svg:stroke-opacity="100.0%" svg:stroke-width="0.26458332mm"/>
    </style:style>
    <style:style style:family="graphic" style:name="style-838">
      <style:graphic-properties draw:fill="solid" draw:fill-color="#4b5951" draw:opacity="100.0%" draw:stroke="solid" svg:stroke-color="#4b5951" draw:stroke-linejoin="miter" svg:stroke-opacity="100.0%" svg:stroke-width="0.26458332mm"/>
    </style:style>
    <style:style style:family="graphic" style:name="style-839">
      <style:graphic-properties draw:fill="solid" draw:fill-color="#998d69" draw:opacity="100.0%" draw:stroke="solid" svg:stroke-color="#998d69" draw:stroke-linejoin="miter" svg:stroke-opacity="100.0%" svg:stroke-width="0.26458332mm"/>
    </style:style>
    <style:style style:family="graphic" style:name="style-840">
      <style:graphic-properties draw:fill="solid" draw:fill-color="#2d3628" draw:opacity="100.0%" draw:stroke="solid" svg:stroke-color="#2d3628" draw:stroke-linejoin="miter" svg:stroke-opacity="100.0%" svg:stroke-width="0.26458332mm"/>
    </style:style>
    <style:style style:family="graphic" style:name="style-841">
      <style:graphic-properties draw:fill="solid" draw:fill-color="#9a8d6c" draw:opacity="100.0%" draw:stroke="solid" svg:stroke-color="#9a8d6c" draw:stroke-linejoin="miter" svg:stroke-opacity="100.0%" svg:stroke-width="0.26458332mm"/>
    </style:style>
    <style:style style:family="graphic" style:name="style-842">
      <style:graphic-properties draw:fill="solid" draw:fill-color="#988a68" draw:opacity="100.0%" draw:stroke="solid" svg:stroke-color="#988a68" draw:stroke-linejoin="miter" svg:stroke-opacity="100.0%" svg:stroke-width="0.26458332mm"/>
    </style:style>
    <style:style style:family="graphic" style:name="style-843">
      <style:graphic-properties draw:fill="solid" draw:fill-color="#4b5939" draw:opacity="100.0%" draw:stroke="solid" svg:stroke-color="#4b5939" draw:stroke-linejoin="miter" svg:stroke-opacity="100.0%" svg:stroke-width="0.26458332mm"/>
    </style:style>
    <style:style style:family="graphic" style:name="style-844">
      <style:graphic-properties draw:fill="solid" draw:fill-color="#7e6f4a" draw:opacity="100.0%" draw:stroke="solid" svg:stroke-color="#7e6f4a" draw:stroke-linejoin="miter" svg:stroke-opacity="100.0%" svg:stroke-width="0.26458332mm"/>
    </style:style>
    <style:style style:family="graphic" style:name="style-845">
      <style:graphic-properties draw:fill="solid" draw:fill-color="#9a8c69" draw:opacity="100.0%" draw:stroke="solid" svg:stroke-color="#9a8c69" draw:stroke-linejoin="miter" svg:stroke-opacity="100.0%" svg:stroke-width="0.26458332mm"/>
    </style:style>
    <style:style style:family="graphic" style:name="style-846">
      <style:graphic-properties draw:fill="solid" draw:fill-color="#5d5134" draw:opacity="100.0%" draw:stroke="solid" svg:stroke-color="#5d5134" draw:stroke-linejoin="miter" svg:stroke-opacity="100.0%" svg:stroke-width="0.26458332mm"/>
    </style:style>
    <style:style style:family="graphic" style:name="style-847">
      <style:graphic-properties draw:fill="solid" draw:fill-color="#282e22" draw:opacity="100.0%" draw:stroke="solid" svg:stroke-color="#282e22" draw:stroke-linejoin="miter" svg:stroke-opacity="100.0%" svg:stroke-width="0.26458332mm"/>
    </style:style>
    <style:style style:family="graphic" style:name="style-848">
      <style:graphic-properties draw:fill="solid" draw:fill-color="#86774f" draw:opacity="100.0%" draw:stroke="solid" svg:stroke-color="#86774f" draw:stroke-linejoin="miter" svg:stroke-opacity="100.0%" svg:stroke-width="0.26458332mm"/>
    </style:style>
    <style:style style:family="graphic" style:name="style-849">
      <style:graphic-properties draw:fill="solid" draw:fill-color="#907e4d" draw:opacity="100.0%" draw:stroke="solid" svg:stroke-color="#907e4d" draw:stroke-linejoin="miter" svg:stroke-opacity="100.0%" svg:stroke-width="0.26458332mm"/>
    </style:style>
    <style:style style:family="graphic" style:name="style-850">
      <style:graphic-properties draw:fill="solid" draw:fill-color="#303d2a" draw:opacity="100.0%" draw:stroke="solid" svg:stroke-color="#303d2a" draw:stroke-linejoin="miter" svg:stroke-opacity="100.0%" svg:stroke-width="0.26458332mm"/>
    </style:style>
    <style:style style:family="graphic" style:name="style-851">
      <style:graphic-properties draw:fill="solid" draw:fill-color="#af9a75" draw:opacity="100.0%" draw:stroke="solid" svg:stroke-color="#af9a75" draw:stroke-linejoin="miter" svg:stroke-opacity="100.0%" svg:stroke-width="0.26458332mm"/>
    </style:style>
    <style:style style:family="graphic" style:name="style-852">
      <style:graphic-properties draw:fill="solid" draw:fill-color="#887545" draw:opacity="100.0%" draw:stroke="solid" svg:stroke-color="#887545" draw:stroke-linejoin="miter" svg:stroke-opacity="100.0%" svg:stroke-width="0.26458332mm"/>
    </style:style>
    <style:style style:family="graphic" style:name="style-853">
      <style:graphic-properties draw:fill="solid" draw:fill-color="#303a29" draw:opacity="100.0%" draw:stroke="solid" svg:stroke-color="#303a29" draw:stroke-linejoin="miter" svg:stroke-opacity="100.0%" svg:stroke-width="0.26458332mm"/>
    </style:style>
    <style:style style:family="graphic" style:name="style-854">
      <style:graphic-properties draw:fill="solid" draw:fill-color="#8d7848" draw:opacity="100.0%" draw:stroke="solid" svg:stroke-color="#8d784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.37499 105.83333 L 0.0 0.0 L 238.12498 0.0 L 449.79166 0.0 L 1084.7916 0.0 L 1719.7916 0.0 L 1799.1666 0.0 Q 1878.5416 26.458332 1852.0833 52.916664 Q 1825.6249 52.916664 1825.6249 52.916664 L 1825.6249 52.916664 L 1825.6249 52.916664 Q 1799.1666 52.916664 1772.7083 79.37499 L 1719.7916 105.83333 L 1719.7916 105.83333 L 1693.3333 105.83333 L 1666.8749 105.83333 L 1666.8749 105.83333 L 1666.8749 132.29166 L 1666.8749 132.29166 L 1666.8749 132.29166 L 1640.4166 158.74998 L 1640.4166 158.74998 L 1640.4166 158.74998 L 1640.4166 158.74998 L 1613.9583 185.20833 L 1613.9583 185.20833 L 1613.9583 211.66666 L 1587.4999 211.66666 L 1561.0416 211.66666 L 1561.0416 211.66666 Q 1534.5833 211.66666 1534.5833 238.12498 L 1534.5833 238.12498 L 1534.5833 238.12498 Q 1508.1249 238.12498 1508.1249 264.5833 Q 1508.1249 291.04166 1455.2083 264.5833 L 1402.2916 238.12498 L 1402.2916 291.04166 Q 1402.2916 343.9583 1375.8333 343.9583 L 1375.8333 343.9583 L 1375.8333 317.49997 Q 1349.3749 317.49997 1349.3749 317.49997 L 1349.3749 317.49997 L 1349.3749 317.49997 Q 1349.3749 291.04166 1322.9166 291.04166 Q 1322.9166 264.5833 1322.9166 343.9583 Q 1296.4583 396.87497 1269.9999 343.9583 Q 1243.5416 291.04166 1190.6249 264.5833 Q 1137.7083 264.5833 1137.7083 317.49997 Q 1164.1666 370.41666 1137.7083 370.41666 Q 1084.7916 370.41666 1084.7916 343.9583 Q 1084.7916 317.49997 1031.875 317.49997 L 952.49994 343.9583 L 952.49994 343.9583 Q 952.49994 317.49997 926.0416 317.49997 L 873.12494 317.49997 L 873.12494 317.49997 Q 873.12494 317.49997 820.2083 291.04166 Q 767.2916 264.5833 555.625 264.5833 Q 370.41666 211.66666 343.9583 264.5833 L 291.04166 291.04166 L 264.5833 291.04166 Q 238.12498 264.5833 211.66666 238.12498 L 185.20833 211.66666 L 185.20833 211.66666 L 185.20833 211.66666 L 185.20833 185.20833 L 185.20833 185.20833 L 158.74998 185.20833 Q 158.74998 158.74998 79.37499 105.83333 z" svg:height="3.7041664mm" draw:style-name="style-2" svg:viewBox="0.0 0.0 1852.0833 370.41666" svg:width="18.520832mm" svg:x="216.69374mm" svg:y="167.21666mm"/>
          <draw:path svg:d="M 52.916664 158.74998 Q 0.0 132.29166 0.0 52.916664 Q 0.0 0.0 52.916664 0.0 Q 105.83333 26.458332 132.29166 105.83333 Q 132.29166 211.66666 52.916664 158.74998 z" svg:height="1.5874999mm" draw:style-name="style-3" svg:viewBox="0.0 0.0 132.29166 158.74998" svg:width="1.3229166mm" svg:x="71.4375mm" svg:y="173.56665mm"/>
          <draw:path svg:d="M 132.29166 0.0 L 132.29166 0.0 L 264.5833 52.916664 Q 370.41666 105.83333 396.87497 158.74998 Q 396.87497 211.66666 608.5416 211.66666 Q 820.2083 185.20833 846.6666 211.66666 Q 846.6666 211.66666 899.5833 211.66666 Q 952.49994 211.66666 952.49994 185.20833 Q 952.49994 158.74998 978.95825 132.29166 L 978.95825 105.83333 L 1084.7916 132.29166 Q 1190.6249 158.74998 1217.0833 185.20833 L 1243.5416 185.20833 L 1243.5416 264.5833 Q 1269.9999 317.49997 1269.9999 370.41666 Q 1296.4583 423.3333 1428.7499 423.3333 Q 1561.0416 449.79166 1561.0416 502.7083 Q 1561.0416 555.625 1613.9583 582.0833 Q 1666.8749 634.99994 1693.3333 634.99994 L 1693.3333 634.99994 L 1693.3333 793.74994 L 1693.3333 926.0416 L 1666.8749 952.49994 L 1666.8749 978.95825 L 1640.4166 978.95825 L 1613.9583 952.49994 L 1587.4999 952.49994 L 1561.0416 952.49994 L 1534.5833 952.49994 Q 1508.1249 952.49994 1428.7499 899.5833 Q 1349.3749 899.5833 1243.5416 873.12494 L 1137.7083 873.12494 L 1137.7083 846.6666 Q 1137.7083 820.2083 899.5833 740.8333 L 687.9166 687.9166 L 687.9166 687.9166 L 687.9166 687.9166 L 634.99994 661.4583 Q 608.5416 634.99994 317.49997 582.0833 L 26.458332 529.1666 L 26.458332 529.1666 L 0.0 502.7083 L 0.0 502.7083 L 0.0 502.7083 L 0.0 502.7083 L 0.0 476.24997 L 26.458332 476.24997 Q 52.916664 476.24997 52.916664 423.3333 Q 52.916664 396.87497 79.37499 396.87497 Q 105.83333 370.41666 105.83333 291.04166 Q 105.83333 211.66666 105.83333 211.66666 Q 79.37499 211.66666 52.916664 132.29166 L 52.916664 79.37499 L 79.37499 79.37499 L 105.83333 79.37499 L 105.83333 79.37499 L 105.83333 105.83333 L 158.74998 105.83333 Q 185.20833 105.83333 158.74998 79.37499 L 158.74998 79.37499 L 158.74998 52.916664 Q 158.74998 26.458332 132.29166 0.0 z M 1111.25 211.66666 Q 1137.7083 211.66666 1137.7083 238.12498 Q 1137.7083 264.5833 1111.25 264.5833 Q 1084.7916 264.5833 1084.7916 238.12498 Q 1084.7916 211.66666 1111.25 211.66666 z M 1217.0833 396.87497 Q 1217.0833 370.41666 1243.5416 370.41666 Q 1269.9999 370.41666 1269.9999 396.87497 Q 1269.9999 423.3333 1243.5416 423.3333 L 1217.0833 423.3333 L 1217.0833 396.87497 z" svg:height="9.789583mm" draw:style-name="style-4" svg:viewBox="0.0 0.0 1693.3333 978.95825" svg:width="16.933332mm" svg:x="10.054166mm" svg:y="117.47499mm"/>
          <draw:path svg:d="M 238.12498 370.41666 L 238.12498 0.0 L 264.5833 0.0 L 291.04166 0.0 L 291.04166 52.916664 L 291.04166 79.37499 L 317.49997 687.9166 Q 343.9583 1296.4583 370.41666 1296.4583 L 370.41666 1296.4583 L 370.41666 1587.4999 L 370.41666 1878.5416 L 343.9583 1878.5416 Q 291.04166 1852.0833 291.04166 1852.0833 L 264.5833 1852.0833 L 264.5833 1825.6249 Q 264.5833 1799.1666 238.12498 1799.1666 Q 185.20833 1799.1666 185.20833 1666.8749 Q 158.74998 1534.5833 79.37499 1534.5833 L 0.0 1561.0416 L 0.0 1534.5833 L 0.0 1508.1249 L 26.458332 1508.1249 L 52.916664 1481.6666 L 52.916664 1481.6666 L 26.458332 1481.6666 L 26.458332 1481.6666 L 26.458332 1481.6666 L 26.458332 1481.6666 L 26.458332 1481.6666 L 105.83333 1481.6666 Q 185.20833 1481.6666 211.66666 1481.6666 Q 238.12498 1481.6666 238.12498 1534.5833 L 238.12498 1561.0416 L 264.5833 1402.2916 L 264.5833 1243.5416 L 264.5833 1058.3333 Q 238.12498 846.6666 238.12498 793.74994 L 238.12498 767.2916 L 238.12498 370.41666 z" svg:height="18.785416mm" draw:style-name="style-5" svg:viewBox="0.0 0.0 370.41666 1878.5416" svg:width="3.7041664mm" svg:x="81.22708mm" svg:y="96.837494mm"/>
          <draw:path svg:d="M 132.29166 26.458332 L 238.12498 0.0 L 238.12498 0.0 L 238.12498 26.458332 L 264.5833 26.458332 L 291.04166 26.458332 L 317.49997 26.458332 Q 370.41666 52.916664 370.41666 132.29166 Q 370.41666 185.20833 343.9583 185.20833 Q 317.49997 185.20833 317.49997 211.66666 L 317.49997 211.66666 L 291.04166 291.04166 L 291.04166 396.87497 L 264.5833 396.87497 L 211.66666 396.87497 L 211.66666 317.49997 Q 211.66666 238.12498 185.20833 211.66666 L 185.20833 185.20833 L 158.74998 185.20833 L 132.29166 185.20833 L 105.83333 185.20833 L 79.37499 185.20833 L 52.916664 185.20833 L 26.458332 185.20833 L 26.458332 158.74998 L 0.0 158.74998 L 0.0 158.74998 L 0.0 132.29166 L 0.0 132.29166 L 0.0 132.29166 L 0.0 132.29166 Q 0.0 105.83333 26.458332 79.37499 Q 26.458332 52.916664 132.29166 26.458332 z" svg:height="3.9687498mm" draw:style-name="style-6" svg:viewBox="0.0 0.0 370.41666 396.87497" svg:width="3.7041664mm" svg:x="44.979164mm" svg:y="106.627075mm"/>
          <draw:path svg:d="M 926.0416 185.20833 L 952.49994 185.20833 L 952.49994 185.20833 Q 952.49994 185.20833 952.49994 211.66666 L 978.95825 211.66666 L 978.95825 211.66666 Q 978.95825 238.12498 1005.4166 238.12498 L 1005.4166 238.12498 L 1058.3333 211.66666 Q 1137.7083 185.20833 1243.5416 264.5833 Q 1375.8333 317.49997 1375.8333 370.41666 Q 1402.2916 396.87497 1428.7499 423.3333 Q 1455.2083 423.3333 1481.6666 396.87497 Q 1481.6666 343.9583 1508.1249 343.9583 Q 1534.5833 343.9583 1587.4999 291.04166 Q 1640.4166 238.12498 1640.4166 185.20833 Q 1640.4166 105.83333 1613.9583 79.37499 L 1613.9583 52.916664 L 1640.4166 52.916664 Q 1666.8749 52.916664 1719.7916 211.66666 Q 1772.7083 370.41666 1852.0833 317.49997 Q 1931.4583 264.5833 1931.4583 238.12498 Q 1931.4583 211.66666 2037.2915 211.66666 Q 2143.125 238.12498 2169.5833 238.12498 L 2222.5 238.12498 L 2222.5 238.12498 Q 2222.5 238.12498 2222.5 264.5833 L 2248.9583 264.5833 L 2328.3333 291.04166 Q 2381.2498 343.9583 2381.2498 449.79166 Q 2381.2498 555.625 2381.2498 582.0833 L 2381.2498 608.5416 L 2381.2498 608.5416 L 2381.2498 634.99994 L 2381.2498 634.99994 Q 2381.2498 634.99994 2354.7915 661.4583 Q 2328.3333 661.4583 2275.4165 687.9166 Q 2196.0415 714.37494 2196.0415 687.9166 Q 2222.5 661.4583 2248.9583 661.4583 Q 2301.875 634.99994 2301.875 555.625 Q 2328.3333 449.79166 2275.4165 423.3333 Q 2275.4165 396.87497 2222.5 396.87497 Q 2169.5833 396.87497 2169.5833 449.79166 Q 2169.5833 502.7083 2116.6665 502.7083 Q 2063.75 502.7083 2037.2915 449.79166 Q 2010.8333 396.87497 1957.9165 423.3333 L 1904.9999 449.79166 L 1904.9999 449.79166 L 1904.9999 449.79166 L 1852.0833 555.625 Q 1799.1666 634.99994 1799.1666 687.9166 Q 1799.1666 740.8333 1799.1666 793.74994 L 1799.1666 846.6666 L 1825.6249 846.6666 L 1825.6249 873.12494 L 1825.6249 873.12494 L 1852.0833 873.12494 L 1852.0833 899.5833 L 1852.0833 926.0416 L 1878.5416 926.0416 L 1878.5416 926.0416 L 1878.5416 952.49994 L 1904.9999 952.49994 L 1904.9999 952.49994 L 1904.9999 978.95825 L 1852.0833 978.95825 L 1825.6249 978.95825 L 1825.6249 952.49994 L 1799.1666 952.49994 L 1799.1666 952.49994 L 1799.1666 926.0416 L 1772.7083 926.0416 L 1746.2499 926.0416 L 1746.2499 873.12494 L 1746.2499 846.6666 L 1719.7916 846.6666 L 1719.7916 846.6666 L 1719.7916 820.2083 Q 1693.3333 793.74994 1666.8749 714.37494 L 1640.4166 634.99994 L 1613.9583 608.5416 L 1613.9583 582.0833 L 1587.4999 582.0833 L 1534.5833 582.0833 L 1534.5833 661.4583 Q 1534.5833 767.2916 1481.6666 793.74994 Q 1455.2083 846.6666 1428.7499 846.6666 Q 1402.2916 820.2083 1375.8333 820.2083 L 1349.3749 820.2083 L 1322.9166 820.2083 L 1296.4583 820.2083 L 1243.5416 820.2083 L 1190.6249 820.2083 L 1190.6249 846.6666 L 1164.1666 846.6666 L 1164.1666 846.6666 L 1164.1666 873.12494 L 1164.1666 873.12494 L 1164.1666 873.12494 L 1137.7083 846.6666 L 1111.25 820.2083 L 1111.25 767.2916 L 1111.25 740.8333 L 1137.7083 661.4583 Q 1164.1666 555.625 1217.0833 529.1666 L 1269.9999 502.7083 L 1269.9999 476.24997 L 1269.9999 449.79166 L 1243.5416 449.79166 L 1243.5416 449.79166 L 1243.5416 423.3333 L 1217.0833 423.3333 L 1217.0833 396.87497 L 1217.0833 370.41666 L 1190.6249 370.41666 L 1164.1666 396.87497 L 1111.25 396.87497 L 1084.7916 396.87497 L 1084.7916 370.41666 L 1058.3333 370.41666 L 1058.3333 370.41666 L 1058.3333 343.9583 L 1005.4166 343.9583 Q 978.95825 343.9583 952.49994 449.79166 Q 952.49994 529.1666 926.0416 529.1666 Q 926.0416 555.625 899.5833 555.625 L 873.12494 555.625 L 873.12494 582.0833 L 873.12494 582.0833 L 873.12494 582.0833 L 846.6666 582.0833 L 846.6666 608.5416 L 846.6666 634.99994 L 820.2083 634.99994 L 820.2083 608.5416 L 820.2083 608.5416 L 793.74994 608.5416 L 793.74994 608.5416 L 793.74994 608.5416 L 767.2916 582.0833 L 740.8333 555.625 L 740.8333 555.625 L 740.8333 555.625 L 740.8333 502.7083 Q 740.8333 476.24997 714.37494 423.3333 Q 714.37494 370.41666 634.99994 370.41666 Q 555.625 396.87497 529.1666 317.49997 Q 476.24997 264.5833 423.3333 264.5833 Q 370.41666 238.12498 343.9583 291.04166 Q 317.49997 343.9583 291.04166 291.04166 Q 238.12498 238.12498 158.74998 238.12498 L 105.83333 238.12498 L 105.83333 238.12498 L 105.83333 238.12498 L 79.37499 264.5833 L 79.37499 291.04166 L 52.916664 291.04166 L 26.458332 291.04166 L 26.458332 238.12498 L 0.0 185.20833 L 0.0 158.74998 L 0.0 132.29166 L 0.0 79.37499 L 0.0 52.916664 L 0.0 52.916664 L 0.0 52.916664 L 0.0 52.916664 L 26.458332 26.458332 L 26.458332 26.458332 L 26.458332 26.458332 L 52.916664 26.458332 L 79.37499 26.458332 L 105.83333 0.0 L 158.74998 0.0 L 317.49997 0.0 Q 502.7083 26.458332 608.5416 52.916664 Q 740.8333 105.83333 767.2916 132.29166 Q 820.2083 132.29166 873.12494 158.74998 Q 926.0416 185.20833 926.0416 185.20833 z" svg:height="9.789583mm" draw:style-name="style-7" svg:viewBox="0.0 0.0 2381.2498 978.95825" svg:width="23.812498mm" svg:x="28.574999mm" svg:y="109.80208mm"/>
          <draw:path svg:d="M 158.74998 26.458332 L 211.66666 26.458332 L 291.04166 0.0 L 396.87497 0.0 L 423.3333 0.0 L 449.79166 26.458332 L 529.1666 26.458332 Q 608.5416 26.458332 661.4583 0.0 L 687.9166 0.0 L 687.9166 0.0 L 687.9166 26.458332 L 767.2916 26.458332 L 820.2083 26.458332 L 820.2083 79.37499 L 820.2083 132.29166 L 793.74994 185.20833 L 793.74994 264.5833 L 793.74994 291.04166 L 793.74994 317.49997 L 767.2916 317.49997 Q 714.37494 343.9583 370.41666 370.41666 L 26.458332 396.87497 L 26.458332 396.87497 L 26.458332 370.41666 L 26.458332 238.12498 L 26.458332 132.29166 L 26.458332 132.29166 L 26.458332 132.29166 L 26.458332 105.83333 L 26.458332 105.83333 L 0.0 79.37499 Q 0.0 52.916664 52.916664 26.458332 L 105.83333 26.458332 L 158.74998 26.458332 z" svg:height="3.9687498mm" draw:style-name="style-8" svg:viewBox="0.0 0.0 820.2083 396.87497" svg:width="8.202083mm" svg:x="59.531246mm" svg:y="126.206245mm"/>
          <draw:path svg:d="M 449.79166 0.0 L 476.24997 0.0 L 476.24997 26.458332 Q 449.79166 52.916664 449.79166 52.916664 L 449.79166 52.916664 L 449.79166 105.83333 L 449.79166 185.20833 L 396.87497 185.20833 Q 370.41666 211.66666 343.9583 211.66666 L 291.04166 211.66666 L 291.04166 264.5833 Q 291.04166 291.04166 264.5833 291.04166 Q 238.12498 291.04166 238.12498 423.3333 L 238.12498 529.1666 L 185.20833 529.1666 Q 105.83333 529.1666 52.916664 502.7083 L 0.0 502.7083 L 0.0 502.7083 L 0.0 476.24997 L 26.458332 476.24997 L 52.916664 476.24997 L 79.37499 449.79166 L 105.83333 423.3333 L 105.83333 423.3333 L 132.29166 423.3333 L 132.29166 370.41666 Q 132.29166 291.04166 105.83333 291.04166 L 105.83333 291.04166 L 105.83333 291.04166 Q 79.37499 291.04166 79.37499 264.5833 L 79.37499 211.66666 L 79.37499 211.66666 Q 79.37499 211.66666 105.83333 211.66666 Q 105.83333 211.66666 132.29166 185.20833 Q 132.29166 132.29166 185.20833 105.83333 L 238.12498 105.83333 L 238.12498 79.37499 L 238.12498 79.37499 L 264.5833 79.37499 L 264.5833 52.916664 L 343.9583 52.916664 Q 423.3333 52.916664 423.3333 26.458332 Q 423.3333 0.0 449.79166 0.0 z" svg:height="5.2916665mm" draw:style-name="style-9" svg:viewBox="0.0 0.0 476.24997 529.1666" svg:width="4.7625mm" svg:x="64.29375mm" svg:y="111.65416mm"/>
          <draw:path svg:d="M 26.458332 0.0 L 26.458332 0.0 L 52.916664 0.0 Q 105.83333 26.458332 105.83333 0.0 L 105.83333 0.0 L 132.29166 26.458332 Q 158.74998 26.458332 158.74998 52.916664 L 185.20833 52.916664 L 185.20833 79.37499 L 185.20833 105.83333 L 185.20833 105.83333 Q 158.74998 105.83333 158.74998 185.20833 Q 105.83333 238.12498 105.83333 211.66666 Q 105.83333 185.20833 79.37499 185.20833 Q 52.916664 185.20833 26.458332 105.83333 L 0.0 26.458332 L 0.0 26.458332 Q 0.0 0.0 26.458332 0.0 z" svg:height="2.1166666mm" draw:style-name="style-10" svg:viewBox="0.0 0.0 185.20833 211.66666" svg:width="1.8520832mm" svg:x="70.379166mm" svg:y="138.37708mm"/>
          <draw:path svg:d="M 793.74994 0.0 L 820.2083 0.0 L 820.2083 52.916664 L 846.6666 79.37499 L 846.6666 105.83333 L 846.6666 105.83333 L 846.6666 264.5833 L 846.6666 423.3333 L 846.6666 423.3333 Q 846.6666 423.3333 820.2083 370.41666 Q 793.74994 343.9583 793.74994 370.41666 Q 793.74994 423.3333 476.24997 476.24997 Q 158.74998 529.1666 158.74998 582.0833 L 132.29166 634.99994 L 105.83333 634.99994 Q 79.37499 634.99994 52.916664 582.0833 L 0.0 502.7083 L 0.0 476.24997 L 0.0 476.24997 L 26.458332 370.41666 L 52.916664 291.04166 L 52.916664 264.5833 L 52.916664 238.12498 L 396.87497 185.20833 Q 740.8333 105.83333 767.2916 105.83333 Q 793.74994 105.83333 793.74994 52.916664 Q 767.2916 0.0 793.74994 0.0 z" svg:height="6.3499994mm" draw:style-name="style-11" svg:viewBox="0.0 0.0 846.6666 634.99994" svg:width="8.466666mm" svg:x="59.266663mm" svg:y="133.34999mm"/>
          <draw:path svg:d="M 291.04166 0.0 L 396.87497 0.0 L 396.87497 26.458332 L 396.87497 52.916664 L 423.3333 52.916664 L 449.79166 52.916664 L 502.7083 52.916664 Q 529.1666 79.37499 529.1666 105.83333 Q 555.625 132.29166 555.625 132.29166 L 555.625 132.29166 L 582.0833 158.74998 Q 608.5416 211.66666 634.99994 238.12498 L 634.99994 264.5833 L 608.5416 264.5833 L 555.625 264.5833 L 449.79166 264.5833 Q 317.49997 264.5833 185.20833 264.5833 L 79.37499 264.5833 L 26.458332 264.5833 L 0.0 264.5833 L 0.0 211.66666 L 0.0 158.74998 L 26.458332 158.74998 L 79.37499 158.74998 L 79.37499 185.20833 L 79.37499 185.20833 L 105.83333 185.20833 L 105.83333 158.74998 L 105.83333 158.74998 L 132.29166 158.74998 L 132.29166 105.83333 L 132.29166 79.37499 L 158.74998 52.916664 Q 185.20833 0.0 291.04166 0.0 z" svg:height="2.6458333mm" draw:style-name="style-12" svg:viewBox="0.0 0.0 634.99994 264.5833" svg:width="6.3499994mm" svg:x="200.28957mm" svg:y="141.81667mm"/>
          <draw:path svg:d="M 238.12498 26.458332 L 238.12498 0.0 L 343.9583 52.916664 Q 449.79166 105.83333 449.79166 264.5833 Q 449.79166 423.3333 476.24997 423.3333 L 476.24997 423.3333 L 476.24997 449.79166 L 476.24997 476.24997 L 423.3333 476.24997 Q 370.41666 476.24997 370.41666 396.87497 Q 343.9583 343.9583 264.5833 343.9583 Q 185.20833 343.9583 158.74998 317.49997 Q 132.29166 264.5833 79.37499 264.5833 Q 26.458332 238.12498 26.458332 185.20833 L 0.0 105.83333 L 52.916664 105.83333 L 105.83333 132.29166 L 105.83333 132.29166 L 132.29166 132.29166 L 132.29166 132.29166 L 132.29166 132.29166 L 132.29166 132.29166 Q 158.74998 132.29166 238.12498 132.29166 Q 291.04166 105.83333 264.5833 79.37499 Q 238.12498 52.916664 238.12498 26.458332 z" svg:height="4.7625mm" draw:style-name="style-13" svg:viewBox="0.0 0.0 476.24997 476.24997" svg:width="4.7625mm" svg:x="114.564575mm" svg:y="167.48125mm"/>
          <draw:path svg:d="M 396.87497 52.916664 L 396.87497 79.37499 L 396.87497 79.37499 Q 370.41666 79.37499 370.41666 105.83333 Q 370.41666 158.74998 238.12498 158.74998 L 132.29166 158.74998 L 132.29166 158.74998 Q 105.83333 158.74998 52.916664 158.74998 Q 0.0 158.74998 0.0 132.29166 L 26.458332 105.83333 L 52.916664 105.83333 Q 79.37499 105.83333 79.37499 79.37499 L 79.37499 79.37499 L 79.37499 79.37499 Q 105.83333 79.37499 105.83333 52.916664 L 105.83333 52.916664 L 105.83333 52.916664 Q 105.83333 52.916664 132.29166 52.916664 L 132.29166 26.458332 L 132.29166 26.458332 Q 158.74998 26.458332 158.74998 0.0 L 158.74998 0.0 L 211.66666 0.0 Q 291.04166 0.0 343.9583 26.458332 Q 370.41666 52.916664 396.87497 52.916664 z" svg:height="1.5874999mm" draw:style-name="style-14" svg:viewBox="0.0 0.0 396.87497 158.74998" svg:width="3.9687498mm" svg:x="240.24165mm" svg:y="141.28749mm"/>
          <draw:path svg:d="M 0.0 26.458332 L 0.0 0.0 L 158.74998 26.458332 Q 317.49997 26.458332 370.41666 105.83333 Q 423.3333 158.74998 423.3333 185.20833 L 423.3333 185.20833 L 370.41666 185.20833 L 317.49997 185.20833 L 211.66666 158.74998 Q 105.83333 132.29166 52.916664 105.83333 L 26.458332 79.37499 L 26.458332 79.37499 Q 0.0 52.916664 0.0 52.916664 L 0.0 52.916664 L 0.0 26.458332 z" svg:height="1.8520832mm" draw:style-name="style-15" svg:viewBox="0.0 0.0 423.3333 185.20833" svg:width="4.233333mm" svg:x="111.65416mm" svg:y="159.01457mm"/>
          <draw:path svg:d="M 343.9583 0.0 L 370.41666 0.0 L 370.41666 26.458332 L 343.9583 52.916664 L 343.9583 79.37499 Q 343.9583 105.83333 370.41666 105.83333 L 370.41666 105.83333 L 370.41666 79.37499 L 396.87497 79.37499 L 396.87497 79.37499 L 396.87497 52.916664 L 396.87497 52.916664 L 396.87497 52.916664 L 423.3333 52.916664 L 423.3333 52.916664 L 423.3333 79.37499 L 449.79166 79.37499 L 449.79166 79.37499 L 449.79166 105.83333 L 502.7083 105.83333 Q 555.625 105.83333 608.5416 105.83333 L 661.4583 105.83333 L 661.4583 105.83333 Q 661.4583 132.29166 608.5416 158.74998 Q 582.0833 211.66666 476.24997 264.5833 L 370.41666 317.49997 L 264.5833 317.49997 Q 158.74998 317.49997 79.37499 396.87497 Q -26.458332 449.79166 0.0 396.87497 L 26.458332 343.9583 L 105.83333 317.49997 Q 158.74998 264.5833 158.74998 264.5833 L 185.20833 264.5833 L 185.20833 264.5833 L 185.20833 264.5833 L 185.20833 238.12498 L 185.20833 238.12498 L 238.12498 211.66666 Q 264.5833 158.74998 264.5833 158.74998 L 291.04166 158.74998 L 291.04166 158.74998 Q 291.04166 158.74998 211.66666 185.20833 Q 132.29166 211.66666 132.29166 185.20833 L 132.29166 158.74998 L 158.74998 158.74998 L 158.74998 158.74998 L 158.74998 158.74998 Q 158.74998 158.74998 185.20833 132.29166 L 185.20833 132.29166 L 264.5833 79.37499 Q 343.9583 0.0 343.9583 0.0 z" svg:height="3.9687498mm" draw:style-name="style-16" svg:viewBox="0.0 0.0 661.4583 396.87497" svg:width="6.614583mm" svg:x="81.22708mm" svg:y="77.25833mm"/>
          <draw:path svg:d="M 105.83333 26.458332 L 185.20833 26.458332 L 291.04166 0.0 L 370.41666 0.0 L 343.9583 26.458332 Q 343.9583 79.37499 370.41666 79.37499 Q 396.87497 79.37499 396.87497 105.83333 L 370.41666 105.83333 L 343.9583 132.29166 Q 343.9583 132.29166 317.49997 238.12498 L 317.49997 370.41666 L 317.49997 370.41666 Q 291.04166 370.41666 291.04166 343.9583 L 264.5833 291.04166 L 264.5833 238.12498 Q 264.5833 211.66666 211.66666 185.20833 L 158.74998 185.20833 L 158.74998 132.29166 Q 132.29166 79.37499 105.83333 79.37499 L 79.37499 79.37499 L 79.37499 79.37499 Q 79.37499 79.37499 52.916664 105.83333 L 52.916664 132.29166 L 52.916664 132.29166 Q 26.458332 132.29166 26.458332 79.37499 L 0.0 52.916664 L 26.458332 52.916664 L 26.458332 26.458332 L 105.83333 26.458332 z" svg:height="3.7041664mm" draw:style-name="style-17" svg:viewBox="0.0 0.0 396.87497 370.41666" svg:width="3.9687498mm" svg:x="75.93541mm" svg:y="97.10208mm"/>
          <draw:path svg:d="M 449.79166 52.916664 L 476.24997 0.0 L 529.1666 0.0 Q 582.0833 0.0 582.0833 26.458332 L 582.0833 26.458332 L 529.1666 52.916664 Q 502.7083 52.916664 476.24997 79.37499 Q 476.24997 105.83333 423.3333 105.83333 L 370.41666 105.83333 L 370.41666 132.29166 L 343.9583 132.29166 L 343.9583 158.74998 L 343.9583 158.74998 L 343.9583 158.74998 L 343.9583 158.74998 L 343.9583 185.20833 L 317.49997 185.20833 L 317.49997 185.20833 L 291.04166 185.20833 L 291.04166 185.20833 L 291.04166 211.66666 L 291.04166 211.66666 L 291.04166 211.66666 L 264.5833 264.5833 L 264.5833 291.04166 L 291.04166 291.04166 L 317.49997 264.5833 L 343.9583 264.5833 L 370.41666 264.5833 L 370.41666 291.04166 L 396.87497 291.04166 L 396.87497 264.5833 L 396.87497 238.12498 L 423.3333 238.12498 L 423.3333 211.66666 L 529.1666 238.12498 Q 634.99994 238.12498 661.4583 211.66666 Q 661.4583 158.74998 714.37494 185.20833 Q 767.2916 211.66666 820.2083 317.49997 Q 873.12494 396.87497 899.5833 423.3333 L 899.5833 476.24997 L 952.49994 476.24997 L 1005.4166 476.24997 L 1031.875 476.24997 Q 1031.875 476.24997 1031.875 396.87497 Q 1058.3333 343.9583 1084.7916 343.9583 L 1137.7083 343.9583 L 1137.7083 343.9583 Q 1137.7083 370.41666 1137.7083 370.41666 L 1164.1666 370.41666 L 1164.1666 396.87497 Q 1164.1666 423.3333 1137.7083 423.3333 Q 1111.25 423.3333 1084.7916 555.625 Q 1031.875 687.9166 1031.875 687.9166 Q 1031.875 714.37494 1031.875 740.8333 L 1031.875 793.74994 L 1031.875 846.6666 Q 1031.875 873.12494 1031.875 873.12494 L 1031.875 873.12494 L 1031.875 952.49994 Q 1058.3333 1058.3333 1031.875 1058.3333 Q 1005.4166 1058.3333 952.49994 1111.25 Q 926.0416 1164.1666 926.0416 1217.0833 Q 926.0416 1269.9999 926.0416 1296.4583 L 926.0416 1322.9166 L 926.0416 1349.3749 L 926.0416 1375.8333 L 899.5833 1375.8333 L 899.5833 1375.8333 L 873.12494 1402.2916 L 873.12494 1402.2916 L 873.12494 1375.8333 Q 873.12494 1322.9166 873.12494 1296.4583 L 873.12494 1269.9999 L 873.12494 1269.9999 L 873.12494 1269.9999 L 820.2083 1243.5416 L 793.74994 1217.0833 L 767.2916 1217.0833 L 740.8333 1217.0833 L 714.37494 1296.4583 Q 687.9166 1375.8333 661.4583 1375.8333 Q 634.99994 1375.8333 555.625 1349.3749 L 502.7083 1322.9166 L 476.24997 1322.9166 L 449.79166 1322.9166 L 449.79166 1296.4583 L 449.79166 1296.4583 L 423.3333 1296.4583 L 423.3333 1269.9999 L 423.3333 1269.9999 L 396.87497 1269.9999 L 396.87497 1269.9999 L 396.87497 1269.9999 L 396.87497 1243.5416 L 396.87497 1243.5416 L 370.41666 1243.5416 L 370.41666 1217.0833 L 370.41666 1217.0833 L 370.41666 1217.0833 L 370.41666 1217.0833 L 396.87497 1217.0833 L 396.87497 1190.6249 Q 396.87497 1164.1666 396.87497 1111.25 Q 396.87497 1058.3333 449.79166 1031.875 L 529.1666 1005.4166 L 529.1666 1005.4166 L 555.625 1005.4166 L 555.625 978.95825 L 555.625 952.49994 L 449.79166 952.49994 Q 343.9583 952.49994 291.04166 899.5833 Q 211.66666 846.6666 185.20833 899.5833 Q 158.74998 926.0416 132.29166 899.5833 L 105.83333 899.5833 L 105.83333 873.12494 Q 105.83333 846.6666 79.37499 846.6666 Q 52.916664 846.6666 0.0 767.2916 Q -26.458332 687.9166 0.0 529.1666 Q 26.458332 343.9583 105.83333 317.49997 Q 185.20833 317.49997 238.12498 185.20833 Q 317.49997 79.37499 370.41666 79.37499 Q 423.3333 52.916664 449.79166 52.916664 z M 158.74998 370.41666 Q 238.12498 370.41666 238.12498 370.41666 Q 211.66666 370.41666 211.66666 449.79166 Q 211.66666 502.7083 158.74998 476.24997 Q 79.37499 476.24997 79.37499 423.3333 Q 79.37499 370.41666 158.74998 370.41666 z" svg:height="14.022916mm" draw:style-name="style-18" svg:viewBox="0.0 0.0 1164.1666 1402.2916" svg:width="11.641666mm" svg:x="56.356247mm" svg:y="164.57083mm"/>
          <draw:path svg:d="M 26.458332 79.37499 L 0.0 0.0 L 52.916664 0.0 L 105.83333 26.458332 L 105.83333 26.458332 L 132.29166 26.458332 L 132.29166 79.37499 Q 132.29166 132.29166 158.74998 132.29166 Q 185.20833 132.29166 185.20833 158.74998 L 185.20833 185.20833 L 185.20833 185.20833 Q 185.20833 185.20833 158.74998 185.20833 L 158.74998 211.66666 L 132.29166 211.66666 L 132.29166 185.20833 L 132.29166 185.20833 L 132.29166 185.20833 L 132.29166 185.20833 Q 132.29166 158.74998 105.83333 185.20833 L 105.83333 185.20833 L 105.83333 185.20833 L 105.83333 185.20833 L 79.37499 211.66666 L 79.37499 211.66666 L 79.37499 238.12498 Q 79.37499 264.5833 52.916664 264.5833 L 26.458332 264.5833 L 26.458332 238.12498 L 26.458332 211.66666 L 26.458332 185.20833 L 26.458332 185.20833 L 52.916664 185.20833 L 52.916664 185.20833 L 52.916664 158.74998 Q 26.458332 132.29166 26.458332 79.37499 z" svg:height="2.6458333mm" draw:style-name="style-19" svg:viewBox="0.0 0.0 185.20833 264.5833" svg:width="1.8520832mm" svg:x="59.531246mm" svg:y="180.7104mm"/>
          <draw:path svg:d="M 396.87497 0.0 L 449.79166 0.0 L 529.1666 79.37499 Q 608.5416 158.74998 634.99994 238.12498 Q 661.4583 343.9583 687.9166 343.9583 L 714.37494 343.9583 L 714.37494 370.41666 L 714.37494 396.87497 L 740.8333 396.87497 L 740.8333 396.87497 L 714.37494 423.3333 Q 714.37494 449.79166 687.9166 502.7083 L 661.4583 529.1666 L 661.4583 555.625 L 661.4583 608.5416 L 634.99994 608.5416 L 608.5416 608.5416 L 608.5416 529.1666 Q 608.5416 449.79166 582.0833 449.79166 L 582.0833 449.79166 L 582.0833 449.79166 Q 555.625 423.3333 555.625 423.3333 L 555.625 423.3333 L 555.625 423.3333 Q 555.625 396.87497 529.1666 423.3333 L 502.7083 423.3333 L 502.7083 423.3333 Q 502.7083 423.3333 476.24997 449.79166 L 476.24997 449.79166 L 449.79166 449.79166 Q 449.79166 449.79166 449.79166 423.3333 L 423.3333 423.3333 L 423.3333 396.87497 Q 449.79166 396.87497 423.3333 370.41666 Q 423.3333 343.9583 343.9583 343.9583 Q 291.04166 343.9583 185.20833 291.04166 L 105.83333 238.12498 L 105.83333 211.66666 L 79.37499 211.66666 L 79.37499 211.66666 L 79.37499 185.20833 L 79.37499 185.20833 L 79.37499 185.20833 L 52.916664 158.74998 L 52.916664 132.29166 L 26.458332 132.29166 L 0.0 132.29166 L 0.0 132.29166 L 0.0 132.29166 L 26.458332 105.83333 L 52.916664 105.83333 L 52.916664 79.37499 L 79.37499 52.916664 L 79.37499 52.916664 L 79.37499 52.916664 L 79.37499 52.916664 L 79.37499 52.916664 L 211.66666 26.458332 Q 317.49997 26.458332 396.87497 0.0 z" svg:height="6.0854163mm" draw:style-name="style-20" svg:viewBox="0.0 0.0 740.8333 608.5416" svg:width="7.408333mm" svg:x="166.95207mm" svg:y="193.4104mm"/>
          <draw:path svg:d="M 555.625 317.49997 L 555.625 343.9583 L 555.625 343.9583 Q 555.625 343.9583 502.7083 423.3333 Q 476.24997 476.24997 449.79166 476.24997 L 423.3333 476.24997 L 396.87497 449.79166 Q 370.41666 449.79166 370.41666 476.24997 Q 396.87497 502.7083 370.41666 529.1666 L 343.9583 529.1666 L 343.9583 529.1666 Q 343.9583 529.1666 317.49997 502.7083 L 291.04166 502.7083 L 291.04166 502.7083 Q 264.5833 476.24997 185.20833 476.24997 Q 105.83333 423.3333 79.37499 396.87497 L 79.37499 370.41666 L 79.37499 370.41666 Q 79.37499 343.9583 52.916664 343.9583 L 52.916664 343.9583 L 52.916664 264.5833 Q 26.458332 211.66666 26.458332 211.66666 L 26.458332 211.66666 L 26.458332 185.20833 L 26.458332 185.20833 L 0.0 185.20833 L 0.0 158.74998 L 0.0 158.74998 L 26.458332 158.74998 L 26.458332 158.74998 L 26.458332 132.29166 L 0.0 105.83333 L 0.0 79.37499 L 26.458332 79.37499 Q 79.37499 79.37499 79.37499 52.916664 L 79.37499 26.458332 L 79.37499 26.458332 L 79.37499 26.458332 L 105.83333 26.458332 L 105.83333 52.916664 L 105.83333 52.916664 L 132.29166 52.916664 L 132.29166 52.916664 L 132.29166 52.916664 L 185.20833 0.0 Q 238.12498 0.0 264.5833 0.0 Q 291.04166 0.0 343.9583 105.83333 Q 370.41666 211.66666 449.79166 264.5833 Q 555.625 317.49997 555.625 317.49997 z" svg:height="5.2916665mm" draw:style-name="style-21" svg:viewBox="0.0 0.0 555.625 529.1666" svg:width="5.5562496mm" svg:x="98.16041mm" svg:y="34.925mm"/>
          <draw:path svg:d="M 476.24997 0.0 L 529.1666 0.0 L 529.1666 0.0 Q 529.1666 0.0 529.1666 26.458332 L 502.7083 26.458332 L 502.7083 26.458332 Q 502.7083 52.916664 476.24997 52.916664 L 476.24997 52.916664 L 423.3333 79.37499 Q 396.87497 105.83333 370.41666 105.83333 L 317.49997 105.83333 L 317.49997 132.29166 L 317.49997 158.74998 L 370.41666 158.74998 Q 396.87497 158.74998 423.3333 238.12498 Q 476.24997 317.49997 476.24997 370.41666 L 476.24997 423.3333 L 449.79166 423.3333 L 449.79166 423.3333 L 449.79166 449.79166 L 423.3333 449.79166 L 423.3333 449.79166 L 423.3333 476.24997 L 396.87497 476.24997 L 370.41666 476.24997 L 370.41666 449.79166 L 370.41666 449.79166 L 343.9583 449.79166 L 343.9583 476.24997 L 211.66666 476.24997 Q 79.37499 476.24997 52.916664 476.24997 L 0.0 476.24997 L 0.0 476.24997 L 0.0 476.24997 L 0.0 476.24997 L 0.0 476.24997 L 79.37499 449.79166 L 158.74998 423.3333 L 211.66666 423.3333 Q 238.12498 423.3333 211.66666 343.9583 Q 211.66666 264.5833 264.5833 158.74998 L 317.49997 79.37499 L 317.49997 79.37499 Q 317.49997 52.916664 370.41666 52.916664 Q 449.79166 0.0 476.24997 0.0 z" svg:height="4.7625mm" draw:style-name="style-22" svg:viewBox="0.0 0.0 529.1666 476.24997" svg:width="5.2916665mm" svg:x="20.108332mm" svg:y="135.99582mm"/>
          <draw:path svg:d="M 158.74998 26.458332 L 264.5833 0.0 L 291.04166 0.0 L 343.9583 26.458332 L 476.24997 26.458332 Q 608.5416 26.458332 634.99994 26.458332 L 634.99994 26.458332 L 634.99994 52.916664 L 634.99994 79.37499 L 555.625 132.29166 Q 476.24997 185.20833 449.79166 185.20833 L 423.3333 185.20833 L 423.3333 211.66666 L 423.3333 211.66666 L 211.66666 211.66666 L 0.0 211.66666 L 0.0 185.20833 Q 0.0 132.29166 26.458332 132.29166 Q 52.916664 132.29166 52.916664 79.37499 Q 52.916664 52.916664 158.74998 26.458332 z" svg:height="2.1166666mm" draw:style-name="style-23" svg:viewBox="0.0 0.0 634.99994 211.66666" svg:width="6.3499994mm" svg:x="41.53958mm" svg:y="201.3479mm"/>
          <draw:path svg:d="M 370.41666 26.458332 L 370.41666 0.0 L 396.87497 0.0 L 396.87497 0.0 L 396.87497 0.0 L 396.87497 26.458332 L 502.7083 26.458332 Q 582.0833 26.458332 661.4583 0.0 L 740.8333 0.0 L 820.2083 26.458332 Q 873.12494 26.458332 899.5833 26.458332 L 899.5833 52.916664 L 926.0416 79.37499 Q 926.0416 132.29166 952.49994 132.29166 L 952.49994 158.74998 L 1031.875 396.87497 Q 1137.7083 608.5416 1111.25 608.5416 L 1111.25 634.99994 L 1111.25 634.99994 Q 1084.7916 634.99994 1031.875 661.4583 Q 952.49994 687.9166 952.49994 502.7083 Q 926.0416 317.49997 899.5833 291.04166 Q 846.6666 238.12498 846.6666 291.04166 Q 846.6666 370.41666 767.2916 370.41666 Q 714.37494 396.87497 661.4583 291.04166 Q 608.5416 211.66666 582.0833 211.66666 Q 555.625 185.20833 529.1666 238.12498 L 502.7083 264.5833 L 396.87497 291.04166 Q 317.49997 343.9583 343.9583 476.24997 Q 396.87497 608.5416 343.9583 634.99994 Q 317.49997 634.99994 291.04166 661.4583 Q 291.04166 714.37494 264.5833 740.8333 L 264.5833 767.2916 L 264.5833 767.2916 Q 264.5833 767.2916 291.04166 793.74994 L 291.04166 793.74994 L 291.04166 820.2083 L 291.04166 846.6666 L 317.49997 846.6666 L 317.49997 873.12494 L 317.49997 873.12494 L 343.9583 873.12494 L 343.9583 899.5833 L 343.9583 926.0416 L 317.49997 926.0416 L 317.49997 926.0416 L 291.04166 899.5833 L 264.5833 873.12494 L 264.5833 873.12494 L 238.12498 873.12494 L 238.12498 873.12494 L 238.12498 873.12494 L 238.12498 899.5833 L 238.12498 899.5833 L 211.66666 899.5833 L 211.66666 926.0416 L 185.20833 926.0416 L 158.74998 926.0416 L 158.74998 899.5833 L 132.29166 899.5833 L 132.29166 899.5833 L 132.29166 873.12494 L 105.83333 873.12494 L 79.37499 873.12494 L 79.37499 846.6666 L 79.37499 846.6666 L 52.916664 793.74994 Q 52.916664 740.8333 79.37499 740.8333 Q 105.83333 714.37494 132.29166 582.0833 Q 132.29166 449.79166 105.83333 449.79166 Q 79.37499 423.3333 79.37499 343.9583 L 52.916664 291.04166 L 26.458332 291.04166 L 0.0 291.04166 L 0.0 264.5833 L 0.0 238.12498 L 0.0 185.20833 L 0.0 158.74998 L 26.458332 158.74998 L 52.916664 158.74998 L 52.916664 185.20833 L 79.37499 211.66666 L 79.37499 211.66666 L 79.37499 238.12498 L 105.83333 238.12498 L 132.29166 238.12498 L 158.74998 238.12498 L 185.20833 238.12498 L 185.20833 238.12498 L 185.20833 238.12498 L 158.74998 264.5833 L 158.74998 291.04166 L 185.20833 291.04166 L 211.66666 291.04166 L 211.66666 264.5833 L 238.12498 238.12498 L 238.12498 238.12498 L 238.12498 238.12498 L 238.12498 211.66666 L 238.12498 211.66666 L 264.5833 185.20833 Q 291.04166 158.74998 291.04166 132.29166 Q 291.04166 79.37499 343.9583 79.37499 Q 370.41666 52.916664 370.41666 26.458332 z" svg:height="9.260416mm" draw:style-name="style-24" svg:viewBox="0.0 0.0 1111.25 926.0416" svg:width="11.112499mm" svg:x="68.52708mm" svg:y="194.99791mm"/>
          <draw:path svg:d="M 26.458332 0.0 L 26.458332 0.0 L 26.458332 0.0 L 26.458332 0.0 L 52.916664 0.0 L 52.916664 0.0 L 52.916664 26.458332 L 79.37499 26.458332 L 79.37499 26.458332 L 79.37499 0.0 L 105.83333 0.0 L 132.29166 0.0 L 132.29166 26.458332 L 132.29166 26.458332 L 158.74998 52.916664 L 185.20833 105.83333 L 211.66666 185.20833 Q 264.5833 264.5833 264.5833 238.12498 Q 291.04166 238.12498 291.04166 264.5833 L 291.04166 264.5833 L 291.04166 291.04166 L 291.04166 317.49997 L 264.5833 317.49997 L 238.12498 317.49997 L 238.12498 343.9583 L 238.12498 343.9583 L 238.12498 343.9583 Q 211.66666 317.49997 132.29166 264.5833 Q 26.458332 185.20833 26.458332 105.83333 L 0.0 26.458332 L 0.0 26.458332 Q 26.458332 26.458332 26.458332 0.0 z" svg:height="3.439583mm" draw:style-name="style-25" svg:viewBox="0.0 0.0 291.04166 343.9583" svg:width="2.9104166mm" svg:x="245.7979mm" svg:y="165.62915mm"/>
          <draw:path svg:d="M 52.916664 291.04166 L 79.37499 0.0 L 79.37499 0.0 L 79.37499 0.0 L 105.83333 1137.7083 Q 132.29166 2301.875 105.83333 4577.2915 Q 79.37499 6879.1665 79.37499 7540.6245 Q 79.37499 8202.083 105.83333 8228.541 L 105.83333 8255.0 L 79.37499 8255.0 Q 79.37499 8281.458 79.37499 8281.458 L 79.37499 8281.458 L 79.37499 8281.458 Q 52.916664 8281.458 26.458332 8255.0 L 26.458332 8228.541 L 26.458332 8228.541 L 26.458332 8202.083 L 0.0 8202.083 L 0.0 8202.083 L 0.0 8202.083 L 0.0 8175.6245 L 0.0 8175.6245 L 26.458332 8175.6245 L 26.458332 7805.208 Q 26.458332 7434.7915 26.458332 4894.7915 L 52.916664 2354.7915 L 52.916664 1455.2083 Q 26.458332 582.0833 52.916664 291.04166 z" svg:height="82.814575mm" draw:style-name="style-26" svg:viewBox="0.0 0.0 105.83333 8281.458" svg:width="1.0583333mm" svg:x="311.41458mm" svg:y="42.06875mm"/>
          <draw:path svg:d="M 52.916664 0.0 L 52.916664 0.0 L 79.37499 0.0 L 105.83333 0.0 L 105.83333 0.0 L 105.83333 0.0 L 132.29166 0.0 L 132.29166 0.0 L 185.20833 26.458332 Q 238.12498 52.916664 238.12498 52.916664 L 238.12498 52.916664 L 158.74998 105.83333 Q 105.83333 132.29166 105.83333 158.74998 Q 105.83333 185.20833 132.29166 291.04166 L 132.29166 396.87497 L 132.29166 396.87497 Q 132.29166 423.3333 105.83333 423.3333 Q 79.37499 423.3333 26.458332 317.49997 Q -52.916664 211.66666 0.0 185.20833 Q 52.916664 158.74998 26.458332 105.83333 L 0.0 52.916664 L 0.0 52.916664 L 0.0 52.916664 L 26.458332 26.458332 L 52.916664 0.0 L 52.916664 0.0 z" svg:height="4.233333mm" draw:style-name="style-27" svg:viewBox="0.0 0.0 238.12498 423.3333" svg:width="2.38125mm" svg:x="40.216663mm" svg:y="136.525mm"/>
          <draw:path svg:d="M 26.458332 105.83333 L 0.0 0.0 L 26.458332 26.458332 Q 26.458332 52.916664 343.9583 52.916664 Q 634.99994 52.916664 740.8333 52.916664 L 846.6666 52.916664 L 846.6666 158.74998 Q 873.12494 264.5833 873.12494 264.5833 Q 873.12494 291.04166 899.5833 317.49997 L 899.5833 343.9583 L 899.5833 343.9583 Q 899.5833 370.41666 873.12494 370.41666 L 873.12494 370.41666 L 873.12494 370.41666 Q 846.6666 370.41666 820.2083 370.41666 L 820.2083 370.41666 L 820.2083 370.41666 Q 820.2083 370.41666 820.2083 396.87497 L 793.74994 396.87497 L 793.74994 423.3333 Q 793.74994 449.79166 767.2916 449.79166 L 740.8333 449.79166 L 740.8333 449.79166 Q 740.8333 423.3333 714.37494 449.79166 L 687.9166 449.79166 L 687.9166 449.79166 Q 687.9166 476.24997 608.5416 476.24997 Q 529.1666 476.24997 449.79166 476.24997 Q 396.87497 476.24997 238.12498 529.1666 L 105.83333 582.0833 L 79.37499 608.5416 L 79.37499 608.5416 L 79.37499 582.0833 L 79.37499 582.0833 L 52.916664 582.0833 L 52.916664 582.0833 L 52.916664 555.625 L 79.37499 555.625 L 79.37499 529.1666 L 79.37499 502.7083 L 52.916664 502.7083 L 26.458332 502.7083 L 26.458332 476.24997 L 26.458332 476.24997 L 26.458332 423.3333 L 26.458332 343.9583 L 26.458332 343.9583 L 26.458332 343.9583 L 26.458332 317.49997 L 26.458332 264.5833 L 26.458332 211.66666 Q 26.458332 185.20833 26.458332 105.83333 z" svg:height="6.0854163mm" draw:style-name="style-28" svg:viewBox="0.0 0.0 899.5833 608.5416" svg:width="8.995832mm" svg:x="146.31458mm" svg:y="176.2125mm"/>
          <draw:path svg:d="M 317.49997 26.458332 L 423.3333 26.458332 L 423.3333 26.458332 L 423.3333 52.916664 L 449.79166 52.916664 Q 476.24997 79.37499 476.24997 105.83333 Q 476.24997 132.29166 449.79166 158.74998 L 449.79166 158.74998 L 423.3333 158.74998 Q 396.87497 158.74998 396.87497 185.20833 Q 396.87497 211.66666 343.9583 211.66666 Q 317.49997 238.12498 291.04166 264.5833 Q 264.5833 317.49997 264.5833 317.49997 L 264.5833 317.49997 L 264.5833 291.04166 L 264.5833 291.04166 L 238.12498 291.04166 L 238.12498 291.04166 L 211.66666 291.04166 Q 211.66666 264.5833 185.20833 238.12498 Q 158.74998 185.20833 105.83333 158.74998 L 26.458332 158.74998 L 26.458332 158.74998 L 0.0 132.29166 L 0.0 132.29166 L 0.0 132.29166 L 0.0 105.83333 Q 0.0 52.916664 52.916664 52.916664 L 79.37499 52.916664 L 105.83333 52.916664 Q 132.29166 52.916664 132.29166 26.458332 Q 132.29166 0.0 158.74998 0.0 Q 185.20833 0.0 317.49997 26.458332 z" svg:height="3.1749997mm" draw:style-name="style-29" svg:viewBox="0.0 0.0 476.24997 317.49997" svg:width="4.7625mm" svg:x="66.674995mm" svg:y="106.89166mm"/>
          <draw:path svg:d="M 926.0416 0.0 L 1005.4166 0.0 L 1005.4166 26.458332 L 1005.4166 26.458332 L 1005.4166 79.37499 Q 1005.4166 105.83333 978.95825 132.29166 Q 952.49994 158.74998 952.49994 158.74998 L 952.49994 185.20833 L 952.49994 185.20833 Q 952.49994 185.20833 926.0416 185.20833 Q 926.0416 211.66666 740.8333 211.66666 L 555.625 211.66666 L 555.625 211.66666 L 555.625 211.66666 L 476.24997 211.66666 Q 396.87497 211.66666 370.41666 238.12498 L 370.41666 238.12498 L 317.49997 238.12498 Q 264.5833 264.5833 158.74998 264.5833 L 79.37499 264.5833 L 52.916664 291.04166 L 26.458332 291.04166 L 26.458332 264.5833 L 0.0 264.5833 L 0.0 211.66666 L 0.0 132.29166 L 370.41666 105.83333 Q 714.37494 52.916664 793.74994 52.916664 Q 846.6666 0.0 926.0416 0.0 z" svg:height="2.9104166mm" draw:style-name="style-30" svg:viewBox="0.0 0.0 1005.4166 291.04166" svg:width="10.054166mm" svg:x="88.899994mm" svg:y="148.69583mm"/>
          <draw:path svg:d="M 687.9166 158.74998 L 687.9166 158.74998 L 687.9166 158.74998 Q 687.9166 185.20833 634.99994 211.66666 Q 634.99994 264.5833 634.99994 317.49997 Q 634.99994 343.9583 608.5416 370.41666 L 555.625 370.41666 L 529.1666 370.41666 Q 529.1666 370.41666 529.1666 343.9583 Q 502.7083 317.49997 502.7083 264.5833 Q 502.7083 185.20833 317.49997 158.74998 L 158.74998 158.74998 L 158.74998 158.74998 Q 158.74998 158.74998 132.29166 185.20833 L 105.83333 211.66666 L 105.83333 211.66666 L 105.83333 211.66666 L 79.37499 211.66666 L 79.37499 211.66666 L 79.37499 238.12498 L 52.916664 238.12498 L 52.916664 238.12498 L 52.916664 264.5833 L 52.916664 264.5833 L 52.916664 264.5833 L 26.458332 264.5833 L 0.0 264.5833 L 0.0 264.5833 L 0.0 264.5833 L 0.0 238.12498 L 0.0 238.12498 L 26.458332 158.74998 Q 52.916664 52.916664 158.74998 26.458332 Q 238.12498 0.0 370.41666 0.0 Q 502.7083 0.0 555.625 26.458332 Q 582.0833 52.916664 608.5416 79.37499 Q 608.5416 105.83333 634.99994 105.83333 Q 687.9166 132.29166 687.9166 158.74998 z" svg:height="3.7041664mm" draw:style-name="style-31" svg:viewBox="0.0 0.0 687.9166 370.41666" svg:width="6.879166mm" svg:x="67.73333mm" svg:y="14.287499mm"/>
          <draw:path svg:d="M 26.458332 0.0 L 26.458332 0.0 L 79.37499 0.0 Q 105.83333 0.0 132.29166 0.0 L 158.74998 0.0 L 158.74998 0.0 Q 158.74998 0.0 185.20833 26.458332 L 185.20833 26.458332 L 238.12498 52.916664 Q 264.5833 52.916664 264.5833 79.37499 Q 264.5833 105.83333 291.04166 105.83333 L 317.49997 105.83333 L 343.9583 132.29166 Q 370.41666 158.74998 370.41666 158.74998 L 370.41666 158.74998 L 370.41666 158.74998 Q 396.87497 185.20833 396.87497 211.66666 L 396.87497 238.12498 L 370.41666 238.12498 L 343.9583 238.12498 L 317.49997 238.12498 L 291.04166 238.12498 L 291.04166 291.04166 Q 317.49997 370.41666 343.9583 370.41666 Q 343.9583 370.41666 343.9583 449.79166 Q 343.9583 529.1666 317.49997 555.625 Q 291.04166 555.625 291.04166 582.0833 Q 291.04166 634.99994 264.5833 661.4583 L 264.5833 687.9166 L 238.12498 687.9166 Q 211.66666 687.9166 211.66666 661.4583 L 211.66666 661.4583 L 211.66666 661.4583 Q 185.20833 661.4583 185.20833 608.5416 Q 185.20833 555.625 158.74998 529.1666 L 132.29166 529.1666 L 105.83333 502.7083 L 79.37499 476.24997 L 79.37499 476.24997 L 79.37499 476.24997 L 79.37499 449.79166 Q 79.37499 423.3333 105.83333 396.87497 Q 158.74998 370.41666 158.74998 291.04166 Q 185.20833 185.20833 185.20833 158.74998 Q 211.66666 105.83333 158.74998 105.83333 L 105.83333 79.37499 L 105.83333 52.916664 Q 79.37499 52.916664 79.37499 52.916664 L 79.37499 52.916664 L 52.916664 52.916664 L 26.458332 52.916664 L 26.458332 52.916664 Q 26.458332 26.458332 0.0 0.0 L 0.0 0.0 L 26.458332 0.0 z" svg:height="6.879166mm" draw:style-name="style-32" svg:viewBox="0.0 0.0 396.87497 687.9166" svg:width="3.9687498mm" svg:x="7.6729164mm" svg:y="115.8875mm"/>
          <draw:path svg:d="M 26.458332 0.0 L 26.458332 0.0 L 238.12498 52.916664 Q 476.24997 132.29166 476.24997 158.74998 L 476.24997 185.20833 L 476.24997 211.66666 Q 476.24997 264.5833 449.79166 264.5833 L 396.87497 264.5833 L 317.49997 238.12498 L 238.12498 238.12498 L 238.12498 238.12498 Q 211.66666 211.66666 132.29166 185.20833 L 26.458332 132.29166 L 26.458332 105.83333 Q 26.458332 105.83333 0.0 105.83333 L 0.0 105.83333 L 0.0 105.83333 Q 0.0 105.83333 26.458332 79.37499 L 52.916664 52.916664 L 52.916664 52.916664 Q 26.458332 26.458332 26.458332 26.458332 L 26.458332 26.458332 L 26.458332 0.0 z" svg:height="2.6458333mm" draw:style-name="style-33" svg:viewBox="0.0 0.0 476.24997 264.5833" svg:width="4.7625mm" svg:x="16.668749mm" svg:y="124.35416mm"/>
          <draw:path svg:d="M 0.0 52.916664 L 0.0 0.0 L 211.66666 79.37499 Q 423.3333 158.74998 476.24997 158.74998 Q 555.625 185.20833 634.99994 238.12498 Q 714.37494 264.5833 820.2083 291.04166 L 899.5833 291.04166 L 899.5833 291.04166 L 899.5833 317.49997 L 926.0416 317.49997 Q 952.49994 317.49997 952.49994 343.9583 L 952.49994 343.9583 L 926.0416 343.9583 Q 926.0416 370.41666 926.0416 370.41666 L 926.0416 370.41666 L 926.0416 370.41666 Q 899.5833 370.41666 873.12494 423.3333 Q 873.12494 449.79166 793.74994 449.79166 L 714.37494 423.3333 L 687.9166 423.3333 Q 661.4583 423.3333 608.5416 370.41666 Q 555.625 370.41666 370.41666 264.5833 L 185.20833 158.74998 L 132.29166 132.29166 Q 105.83333 105.83333 52.916664 105.83333 L 0.0 79.37499 L 0.0 52.916664 z" svg:height="4.497916mm" draw:style-name="style-34" svg:viewBox="0.0 0.0 952.49994 449.79166" svg:width="9.525mm" svg:x="105.03958mm" svg:y="55.03333mm"/>
          <draw:path svg:d="M 687.9166 0.0 L 740.8333 0.0 L 740.8333 0.0 Q 740.8333 26.458332 740.8333 52.916664 L 740.8333 52.916664 L 714.37494 105.83333 Q 687.9166 185.20833 687.9166 185.20833 L 687.9166 185.20833 L 687.9166 158.74998 Q 687.9166 158.74998 661.4583 158.74998 L 661.4583 185.20833 L 529.1666 185.20833 Q 423.3333 211.66666 370.41666 185.20833 Q 317.49997 185.20833 317.49997 238.12498 L 317.49997 291.04166 L 317.49997 291.04166 L 317.49997 291.04166 L 291.04166 291.04166 Q 291.04166 317.49997 264.5833 317.49997 L 238.12498 317.49997 L 238.12498 291.04166 Q 211.66666 264.5833 211.66666 211.66666 Q 185.20833 158.74998 158.74998 158.74998 L 105.83333 158.74998 L 79.37499 158.74998 L 52.916664 158.74998 L 26.458332 158.74998 L 0.0 158.74998 L 0.0 158.74998 L 0.0 132.29166 L 0.0 132.29166 L 26.458332 105.83333 L 26.458332 105.83333 L 0.0 105.83333 L 0.0 105.83333 L 0.0 105.83333 L 0.0 79.37499 L 0.0 79.37499 L 26.458332 79.37499 L 26.458332 52.916664 L 52.916664 52.916664 L 105.83333 52.916664 L 317.49997 26.458332 Q 529.1666 0.0 582.0833 0.0 Q 608.5416 0.0 687.9166 0.0 z" svg:height="3.1749997mm" draw:style-name="style-35" svg:viewBox="0.0 0.0 740.8333 317.49997" svg:width="7.408333mm" svg:x="102.658325mm" svg:y="148.69583mm"/>
          <draw:path svg:d="M 211.66666 0.0 L 211.66666 0.0 L 211.66666 52.916664 L 211.66666 105.83333 L 238.12498 105.83333 L 264.5833 105.83333 L 264.5833 211.66666 Q 291.04166 291.04166 317.49997 291.04166 Q 343.9583 291.04166 476.24997 317.49997 Q 582.0833 343.9583 608.5416 370.41666 Q 608.5416 396.87497 661.4583 423.3333 Q 740.8333 449.79166 793.74994 423.3333 Q 846.6666 396.87497 846.6666 396.87497 L 846.6666 396.87497 L 873.12494 529.1666 Q 899.5833 661.4583 926.0416 661.4583 L 926.0416 661.4583 L 899.5833 714.37494 Q 846.6666 767.2916 846.6666 740.8333 Q 846.6666 740.8333 820.2083 740.8333 L 820.2083 740.8333 L 793.74994 740.8333 Q 767.2916 714.37494 767.2916 714.37494 Q 793.74994 714.37494 767.2916 661.4583 Q 740.8333 608.5416 634.99994 608.5416 Q 555.625 608.5416 555.625 740.8333 L 555.625 873.12494 L 555.625 873.12494 Q 529.1666 873.12494 529.1666 873.12494 L 529.1666 899.5833 L 529.1666 899.5833 Q 529.1666 899.5833 476.24997 926.0416 L 423.3333 978.95825 L 317.49997 978.95825 L 211.66666 978.95825 L 211.66666 978.95825 L 211.66666 952.49994 L 264.5833 952.49994 Q 291.04166 952.49994 291.04166 926.0416 Q 264.5833 899.5833 211.66666 873.12494 L 105.83333 820.2083 L 105.83333 767.2916 L 105.83333 740.8333 L 79.37499 740.8333 L 79.37499 767.2916 L 79.37499 793.74994 Q 52.916664 846.6666 52.916664 873.12494 L 52.916664 899.5833 L 26.458332 899.5833 L 26.458332 899.5833 L 26.458332 899.5833 L 0.0 899.5833 L 0.0 873.12494 L 0.0 846.6666 L 26.458332 846.6666 L 26.458332 846.6666 L 26.458332 820.2083 L 26.458332 820.2083 L 26.458332 793.74994 L 0.0 767.2916 L 0.0 740.8333 L 0.0 714.37494 L 52.916664 714.37494 Q 105.83333 714.37494 132.29166 608.5416 Q 158.74998 529.1666 211.66666 502.7083 L 291.04166 502.7083 L 291.04166 476.24997 L 317.49997 476.24997 L 317.49997 476.24997 L 317.49997 449.79166 L 343.9583 449.79166 L 370.41666 449.79166 L 370.41666 423.3333 L 370.41666 396.87497 L 317.49997 396.87497 L 291.04166 396.87497 L 185.20833 370.41666 L 79.37499 370.41666 L 79.37499 343.9583 L 79.37499 317.49997 L 79.37499 317.49997 L 105.83333 317.49997 L 105.83333 291.04166 L 105.83333 264.5833 L 132.29166 264.5833 L 132.29166 238.12498 L 132.29166 238.12498 L 105.83333 238.12498 L 105.83333 238.12498 L 105.83333 238.12498 L 105.83333 211.66666 L 105.83333 211.66666 L 132.29166 211.66666 L 132.29166 185.20833 L 158.74998 185.20833 Q 185.20833 185.20833 158.74998 105.83333 L 158.74998 26.458332 L 158.74998 26.458332 L 185.20833 26.458332 L 185.20833 0.0 Q 211.66666 0.0 211.66666 0.0 z M 370.41666 343.9583 Q 370.41666 317.49997 396.87497 343.9583 Q 449.79166 396.87497 396.87497 370.41666 Q 370.41666 370.41666 370.41666 343.9583 z" svg:height="9.789583mm" draw:style-name="style-36" svg:viewBox="0.0 0.0 926.0416 978.95825" svg:width="9.260416mm" svg:x="78.84583mm" svg:y="116.681244mm"/>
          <draw:path svg:d="M 52.916664 52.916664 L 79.37499 0.0 L 105.83333 52.916664 Q 105.83333 79.37499 132.29166 79.37499 L 132.29166 79.37499 L 132.29166 105.83333 L 132.29166 158.74998 L 158.74998 264.5833 Q 185.20833 370.41666 185.20833 370.41666 Q 185.20833 423.3333 211.66666 423.3333 L 211.66666 423.3333 L 185.20833 476.24997 Q 158.74998 529.1666 211.66666 555.625 Q 264.5833 582.0833 238.12498 582.0833 Q 211.66666 608.5416 211.66666 634.99994 L 211.66666 634.99994 L 185.20833 634.99994 Q 158.74998 661.4583 158.74998 714.37494 Q 158.74998 767.2916 185.20833 793.74994 L 185.20833 793.74994 L 185.20833 793.74994 Q 158.74998 793.74994 158.74998 820.2083 L 158.74998 846.6666 L 132.29166 820.2083 L 132.29166 793.74994 L 105.83333 793.74994 L 79.37499 793.74994 L 79.37499 820.2083 L 52.916664 846.6666 L 52.916664 846.6666 L 52.916664 846.6666 L 52.916664 873.12494 L 52.916664 873.12494 L 26.458332 899.5833 L 0.0 926.0416 L 0.0 926.0416 L 0.0 926.0416 L 0.0 529.1666 L 0.0 132.29166 L 26.458332 132.29166 Q 52.916664 105.83333 26.458332 105.83333 Q 0.0 79.37499 52.916664 52.916664 z" svg:height="9.260416mm" draw:style-name="style-37" svg:viewBox="0.0 0.0 238.12498 926.0416" svg:width="2.38125mm" svg:x="77.7875mm" svg:y="100.0125mm"/>
          <draw:path svg:d="M 740.8333 26.458332 L 740.8333 0.0 L 767.2916 0.0 Q 793.74994 26.458332 820.2083 26.458332 L 846.6666 26.458332 L 846.6666 52.916664 L 873.12494 52.916664 L 1190.6249 52.916664 Q 1508.1249 26.458332 1534.5833 52.916664 L 1561.0416 52.916664 L 2116.6665 52.916664 L 2645.8333 52.916664 L 2645.8333 52.916664 L 2645.8333 79.37499 L 3122.0833 79.37499 Q 3571.8748 132.29166 3704.1665 238.12498 Q 3809.9998 396.87497 3809.9998 396.87497 L 3836.4583 396.87497 L 3836.4583 396.87497 Q 3809.9998 423.3333 3492.4998 502.7083 L 3174.9998 555.625 L 3174.9998 582.0833 L 3174.9998 582.0833 L 3148.5415 582.0833 L 3148.5415 582.0833 L 3148.5415 582.0833 L 3148.5415 555.625 L 3069.1665 555.625 Q 3016.2498 555.625 3016.2498 582.0833 L 3016.2498 608.5416 L 3016.2498 608.5416 L 3016.2498 634.99994 L 2989.7915 634.99994 L 2989.7915 634.99994 L 2963.3333 634.99994 Q 2963.3333 608.5416 2910.4165 634.99994 Q 2883.9583 661.4583 2487.0833 714.37494 Q 2116.6665 767.2916 1878.5416 740.8333 L 1640.4166 714.37494 L 1481.6666 714.37494 L 1349.3749 714.37494 L 1217.0833 714.37494 Q 1058.3333 714.37494 1005.4166 634.99994 Q 952.49994 582.0833 793.74994 396.87497 L 634.99994 238.12498 L 634.99994 238.12498 Q 634.99994 211.66666 582.0833 211.66666 Q 529.1666 185.20833 343.9583 370.41666 L 158.74998 555.625 L 158.74998 555.625 L 158.74998 555.625 L 158.74998 582.0833 L 158.74998 582.0833 L 132.29166 582.0833 L 132.29166 608.5416 L 132.29166 608.5416 L 105.83333 608.5416 L 105.83333 608.5416 L 105.83333 608.5416 L 105.83333 634.99994 L 105.83333 634.99994 L 79.37499 634.99994 L 79.37499 661.4583 L 79.37499 661.4583 L 52.916664 661.4583 L 52.916664 661.4583 L 52.916664 661.4583 L 52.916664 687.9166 L 52.916664 687.9166 L 26.458332 687.9166 L 0.0 714.37494 L 0.0 714.37494 L 0.0 714.37494 L 0.0 687.9166 L 0.0 661.4583 L 0.0 661.4583 L 0.0 661.4583 L 0.0 634.99994 L 0.0 634.99994 L 26.458332 634.99994 L 26.458332 608.5416 L 26.458332 608.5416 L 52.916664 608.5416 L 52.916664 608.5416 L 52.916664 608.5416 L 52.916664 582.0833 L 52.916664 582.0833 L 79.37499 582.0833 L 79.37499 555.625 L 79.37499 555.625 L 105.83333 555.625 L 105.83333 555.625 L 105.83333 555.625 L 105.83333 529.1666 L 105.83333 529.1666 L 132.29166 529.1666 L 132.29166 502.7083 L 211.66666 396.87497 Q 317.49997 291.04166 343.9583 291.04166 Q 370.41666 264.5833 396.87497 238.12498 L 396.87497 238.12498 L 396.87497 238.12498 Q 423.3333 238.12498 423.3333 238.12498 L 423.3333 211.66666 L 423.3333 211.66666 Q 423.3333 211.66666 449.79166 185.20833 L 449.79166 185.20833 L 449.79166 185.20833 Q 476.24997 185.20833 476.24997 185.20833 L 476.24997 158.74998 L 476.24997 158.74998 Q 476.24997 158.74998 502.7083 132.29166 L 502.7083 132.29166 L 502.7083 132.29166 L 529.1666 132.29166 L 529.1666 132.29166 L 529.1666 132.29166 L 529.1666 105.83333 L 529.1666 105.83333 L 555.625 105.83333 L 555.625 79.37499 L 582.0833 79.37499 L 608.5416 79.37499 L 687.9166 52.916664 Q 740.8333 52.916664 740.8333 26.458332 z" svg:height="7.408333mm" draw:style-name="style-38" svg:viewBox="0.0 0.0 3836.4583 740.8333" svg:width="38.364582mm" svg:x="189.97083mm" svg:y="172.7729mm"/>
          <draw:path svg:d="M 1693.3333 0.0 L 2301.875 0.0 L 2301.875 0.0 L 2328.3333 0.0 L 2328.3333 0.0 L 2328.3333 0.0 L 2275.4165 26.458332 L 2248.9583 52.916664 L 2196.0415 52.916664 L 2143.125 52.916664 L 2037.2915 79.37499 Q 1931.4583 105.83333 1640.4166 105.83333 L 1349.3749 158.74998 L 1349.3749 158.74998 L 1349.3749 158.74998 L 1137.7083 158.74998 Q 926.0416 158.74998 502.7083 185.20833 Q 79.37499 211.66666 52.916664 158.74998 L 52.916664 105.83333 L 26.458332 105.83333 L 26.458332 105.83333 L 26.458332 105.83333 L 0.0 79.37499 L 0.0 79.37499 L 0.0 52.916664 L 0.0 52.916664 L 0.0 52.916664 L 0.0 52.916664 L 0.0 52.916664 L 52.916664 26.458332 L 132.29166 0.0 L 582.0833 0.0 Q 1058.3333 0.0 1693.3333 0.0 z" svg:height="1.8520832mm" draw:style-name="style-39" svg:viewBox="0.0 0.0 2328.3333 185.20833" svg:width="23.283333mm" svg:x="257.70416mm" svg:y="202.67082mm"/>
          <draw:path svg:d="M 793.74994 132.29166 L 793.74994 132.29166 L 767.2916 158.74998 Q 740.8333 211.66666 793.74994 211.66666 Q 846.6666 238.12498 820.2083 264.5833 L 820.2083 264.5833 L 793.74994 264.5833 Q 793.74994 264.5833 740.8333 264.5833 Q 714.37494 264.5833 582.0833 317.49997 Q 449.79166 370.41666 211.66666 396.87497 L 0.0 423.3333 L 0.0 423.3333 L 0.0 423.3333 L 52.916664 396.87497 L 79.37499 370.41666 L 79.37499 370.41666 L 105.83333 370.41666 L 105.83333 264.5833 Q 158.74998 132.29166 185.20833 79.37499 Q 211.66666 52.916664 291.04166 0.0 Q 370.41666 0.0 502.7083 0.0 Q 634.99994 0.0 661.4583 26.458332 Q 687.9166 52.916664 661.4583 52.916664 Q 634.99994 52.916664 634.99994 105.83333 Q 634.99994 132.29166 714.37494 132.29166 Q 793.74994 105.83333 793.74994 132.29166 z M 132.29166 264.5833 Q 132.29166 211.66666 158.74998 211.66666 Q 211.66666 238.12498 211.66666 264.5833 Q 211.66666 291.04166 158.74998 291.04166 Q 132.29166 291.04166 132.29166 264.5833 z" svg:height="4.233333mm" draw:style-name="style-40" svg:viewBox="0.0 0.0 820.2083 423.3333" svg:width="8.202083mm" svg:x="139.7mm" svg:y="146.04999mm"/>
          <draw:path svg:d="M 0.0 952.49994 L 0.0 0.0 L 52.916664 0.0 Q 79.37499 26.458332 105.83333 52.916664 Q 105.83333 105.83333 608.5416 158.74998 Q 1111.25 211.66666 1111.25 238.12498 Q 1084.7916 264.5833 1190.6249 291.04166 Q 1269.9999 317.49997 1296.4583 291.04166 Q 1322.9166 264.5833 1375.8333 264.5833 Q 1455.2083 317.49997 1613.9583 317.49997 Q 1772.7083 317.49997 1878.5416 317.49997 Q 1984.3749 370.41666 2090.2083 370.41666 Q 2196.0415 370.41666 2513.5415 370.41666 Q 2831.0415 370.41666 2883.9583 396.87497 Q 2963.3333 423.3333 2989.7915 476.24997 Q 3042.7083 529.1666 3174.9998 529.1666 Q 3333.7498 529.1666 3333.7498 555.625 Q 3360.2083 582.0833 3783.5415 582.0833 Q 4206.875 582.0833 4286.25 608.5416 Q 4392.083 634.99994 4524.375 687.9166 Q 4656.6665 740.8333 5132.9165 740.8333 Q 5556.2495 714.37494 5609.1665 740.8333 Q 5635.6245 740.8333 5714.9995 740.8333 Q 5820.833 714.37494 5820.833 740.8333 Q 5847.2915 740.8333 6032.4995 767.2916 Q 6244.1665 767.2916 6244.1665 793.74994 Q 6244.1665 820.2083 6826.2495 846.6666 Q 7408.333 846.6666 7514.1665 926.0416 Q 7646.458 1005.4166 7911.041 1058.3333 Q 8175.6245 1111.25 8255.0 1111.25 Q 8307.916 1164.1666 8360.833 1164.1666 Q 8440.208 1164.1666 8572.5 1190.6249 Q 8731.25 1217.0833 9048.75 1217.0833 Q 9339.791 1217.0833 9472.083 1217.0833 Q 9630.833 1217.0833 9630.833 1217.0833 Q 9657.291 1190.6249 9736.666 1190.6249 Q 9816.041 1217.0833 9842.499 1217.0833 Q 9895.416 1217.0833 9921.874 1217.0833 Q 9948.333 1217.0833 10054.166 1190.6249 Q 10159.999 1190.6249 10159.999 1164.1666 Q 10159.999 1137.7083 10318.749 1137.7083 Q 10477.499 1137.7083 10477.499 1164.1666 Q 10477.499 1190.6249 10583.333 1164.1666 Q 10689.166 1137.7083 10715.624 1190.6249 Q 10768.541 1217.0833 10768.541 1217.0833 Q 10794.999 1217.0833 10794.999 1217.0833 L 10794.999 1217.0833 L 10847.916 1243.5416 L 10927.291 1243.5416 L 10927.291 1269.9999 L 10953.749 1296.4583 L 10953.749 1296.4583 L 10953.749 1322.9166 L 10927.291 1322.9166 L 10900.833 1322.9166 L 10900.833 1349.3749 L 10900.833 1349.3749 L 10874.374 1375.8333 Q 10847.916 1402.2916 10847.916 1428.7499 L 10821.458 1428.7499 L 10821.458 1455.2083 L 10847.916 1455.2083 L 10847.916 1455.2083 L 10847.916 1481.6666 L 10900.833 1481.6666 L 10927.291 1481.6666 L 10927.291 1481.6666 L 10927.291 1481.6666 L 10900.833 1508.1249 Q 10874.374 1534.5833 10503.958 1666.8749 Q 10133.541 1825.6249 10133.541 1852.0833 Q 10133.541 1878.5416 9974.791 1904.9999 L 9816.041 1957.9165 L 9816.041 1957.9165 Q 9816.041 1957.9165 9683.749 1931.4583 Q 9551.458 1904.9999 9551.458 1878.5416 Q 9551.458 1852.0833 9366.249 1852.0833 L 9181.041 1825.6249 L 9154.583 1825.6249 Q 9101.666 1799.1666 9022.291 1799.1666 Q 8942.916 1746.2499 8810.625 1746.2499 Q 8678.333 1746.2499 8440.208 1825.6249 Q 8202.083 1904.9999 7884.583 1957.9165 Q 7567.083 1957.9165 7355.4165 1931.4583 Q 7143.7495 1904.9999 6879.1665 1957.9165 L 6588.1245 2010.8333 L 6535.208 2037.2915 L 6482.2915 2063.75 L 6482.2915 2063.75 L 6482.2915 2063.75 L 6455.833 2063.75 Q 6429.3745 2063.75 6349.9995 2116.6665 Q 6297.083 2116.6665 5662.083 2169.5833 Q 5027.083 2222.5 4894.7915 2222.5 L 4762.4995 2275.4165 L 4683.1245 2275.4165 L 4603.75 2275.4165 L 4603.75 2301.875 L 4603.75 2301.875 L 4577.2915 2301.875 Q 4550.833 2275.4165 4312.708 2301.875 Q 4074.583 2328.3333 4074.583 2354.7915 Q 4074.583 2381.2498 3995.208 2381.2498 L 3915.833 2381.2498 L 3862.9165 2407.7083 L 3783.5415 2434.1665 L 3783.5415 2434.1665 L 3757.0833 2434.1665 L 3757.0833 2434.1665 L 3757.0833 2434.1665 L 3730.6248 2460.6248 L 3704.1665 2487.0833 L 3704.1665 2487.0833 L 3704.1665 2487.0833 L 3651.2498 2487.0833 Q 3571.8748 2487.0833 2804.5833 2513.5415 L 2010.8333 2539.9998 L 2010.8333 2566.4583 L 2010.8333 2592.9165 L 2010.8333 2592.9165 L 1984.3749 2592.9165 L 1852.0833 2592.9165 L 1693.3333 2592.9165 L 1666.8749 2619.3748 L 1640.4166 2619.3748 L 1640.4166 2592.9165 Q 1640.4166 2566.4583 1693.3333 2539.9998 Q 1746.2499 2539.9998 1640.4166 2407.7083 Q 1534.5833 2275.4165 1375.8333 2275.4165 Q 1217.0833 2275.4165 1084.7916 2275.4165 Q 952.49994 2275.4165 793.74994 2354.7915 L 608.5416 2460.6248 L 582.0833 2460.6248 Q 555.625 2487.0833 529.1666 2460.6248 L 476.24997 2460.6248 L 449.79166 2460.6248 Q 423.3333 2487.0833 370.41666 2487.0833 Q 343.9583 2487.0833 317.49997 2434.1665 Q 317.49997 2381.2498 238.12498 2381.2498 L 158.74998 2381.2498 L 105.83333 2381.2498 Q 79.37499 2381.2498 52.916664 2434.1665 L 52.916664 2460.6248 L 26.458332 2460.6248 L 26.458332 2460.6248 L 26.458332 2407.7083 L 26.458332 2354.7915 L 26.458332 2143.125 Q 0.0 1931.4583 0.0 952.49994 z M 2407.7083 423.3333 Q 2407.7083 423.3333 2407.7083 396.87497 Q 2434.1665 396.87497 2434.1665 423.3333 Q 2434.1665 423.3333 2407.7083 423.3333 z M 10794.999 1375.8333 Q 10821.458 1375.8333 10821.458 1402.2916 Q 10821.458 1428.7499 10794.999 1428.7499 L 10768.541 1428.7499 L 10768.541 1402.2916 L 10768.541 1375.8333 L 10794.999 1375.8333 z" svg:height="26.193748mm" draw:style-name="style-41" svg:viewBox="0.0 0.0 10953.749 2619.3748" svg:width="109.53749mm" svg:x="122.237495mm" svg:y="111.65416mm"/>
          <draw:path svg:d="M 79.37499 26.458332 L 79.37499 0.0 L 264.5833 0.0 L 449.79166 0.0 L 449.79166 0.0 L 449.79166 26.458332 L 423.3333 26.458332 Q 396.87497 26.458332 396.87497 52.916664 Q 396.87497 79.37499 423.3333 79.37499 L 449.79166 79.37499 L 396.87497 105.83333 Q 370.41666 132.29166 343.9583 132.29166 L 317.49997 132.29166 L 317.49997 158.74998 L 343.9583 158.74998 L 343.9583 185.20833 L 343.9583 185.20833 L 317.49997 185.20833 Q 291.04166 185.20833 264.5833 158.74998 Q 238.12498 132.29166 158.74998 185.20833 L 79.37499 211.66666 L 79.37499 185.20833 L 79.37499 185.20833 L 52.916664 185.20833 L 52.916664 185.20833 L 26.458332 185.20833 L 26.458332 185.20833 L 26.458332 158.74998 L 26.458332 158.74998 L 0.0 158.74998 L 0.0 132.29166 L 0.0 132.29166 L 0.0 132.29166 L 0.0 132.29166 L 0.0 105.83333 L 26.458332 105.83333 Q 26.458332 79.37499 26.458332 79.37499 L 52.916664 79.37499 L 52.916664 79.37499 Q 79.37499 79.37499 79.37499 26.458332 z M 317.49997 52.916664 Q 343.9583 52.916664 343.9583 79.37499 L 343.9583 105.83333 L 317.49997 105.83333 Q 291.04166 105.83333 291.04166 79.37499 Q 291.04166 52.916664 317.49997 52.916664 z" svg:height="2.1166666mm" draw:style-name="style-42" svg:viewBox="0.0 0.0 449.79166 211.66666" svg:width="4.497916mm" svg:x="212.4604mm" svg:y="139.96457mm"/>
          <draw:path svg:d="M 264.5833 0.0 L 370.41666 0.0 L 423.3333 0.0 L 502.7083 0.0 L 502.7083 26.458332 L 476.24997 26.458332 L 476.24997 26.458332 L 476.24997 52.916664 L 449.79166 52.916664 L 423.3333 52.916664 L 343.9583 79.37499 L 264.5833 79.37499 L 158.74998 79.37499 Q 26.458332 52.916664 0.0 52.916664 L 0.0 26.458332 L 26.458332 26.458332 L 52.916664 26.458332 L 105.83333 26.458332 Q 132.29166 0.0 264.5833 0.0 z" svg:height="0.7937499mm" draw:style-name="style-43" svg:viewBox="0.0 0.0 502.7083 79.37499" svg:width="5.027083mm" svg:x="237.59583mm" svg:y="187.85416mm"/>
          <draw:path svg:d="M 0.0 0.0 Q 0.0 -52.916664 79.37499 26.458332 Q 158.74998 79.37499 132.29166 105.83333 Q 132.29166 132.29166 52.916664 79.37499 Q 0.0 52.916664 0.0 0.0 z" svg:height="1.0583333mm" draw:style-name="style-44" svg:viewBox="0.0 0.0 132.29166 105.83333" svg:width="1.3229166mm" svg:x="84.1375mm" svg:y="36.247913mm"/>
          <draw:path svg:d="M 0.0 0.0 L 0.0 0.0 L 0.0 0.0 L 26.458332 0.0 L 79.37499 26.458332 Q 105.83333 52.916664 132.29166 79.37499 Q 132.29166 105.83333 185.20833 105.83333 L 238.12498 105.83333 L 211.66666 158.74998 Q 211.66666 211.66666 185.20833 211.66666 Q 158.74998 238.12498 132.29166 264.5833 L 132.29166 291.04166 L 79.37499 291.04166 Q 26.458332 264.5833 26.458332 264.5833 Q 0.0 238.12498 26.458332 211.66666 L 26.458332 158.74998 L 26.458332 158.74998 L 26.458332 132.29166 L 26.458332 132.29166 Q 52.916664 132.29166 52.916664 105.83333 Q 52.916664 52.916664 26.458332 52.916664 L 0.0 26.458332 L 0.0 0.0 z" svg:height="2.9104166mm" draw:style-name="style-45" svg:viewBox="0.0 0.0 238.12498 291.04166" svg:width="2.38125mm" svg:x="173.56665mm" svg:y="176.74165mm"/>
          <draw:path svg:d="M 52.916664 79.37499 L 0.0 0.0 L 26.458332 0.0 L 52.916664 0.0 L 52.916664 0.0 Q 79.37499 0.0 79.37499 26.458332 L 79.37499 26.458332 L 79.37499 26.458332 Q 79.37499 26.458332 105.83333 52.916664 L 105.83333 79.37499 L 105.83333 79.37499 Q 132.29166 79.37499 132.29166 79.37499 L 132.29166 105.83333 L 185.20833 132.29166 Q 238.12498 132.29166 370.41666 158.74998 Q 502.7083 158.74998 502.7083 105.83333 Q 529.1666 79.37499 608.5416 79.37499 Q 661.4583 79.37499 661.4583 105.83333 Q 661.4583 105.83333 687.9166 158.74998 L 687.9166 211.66666 L 661.4583 211.66666 Q 608.5416 238.12498 608.5416 238.12498 Q 608.5416 238.12498 529.1666 238.12498 Q 476.24997 264.5833 476.24997 291.04166 L 476.24997 343.9583 L 449.79166 343.9583 Q 423.3333 343.9583 396.87497 291.04166 Q 370.41666 211.66666 264.5833 185.20833 L 158.74998 185.20833 L 132.29166 158.74998 Q 105.83333 132.29166 52.916664 79.37499 z" svg:height="3.439583mm" draw:style-name="style-46" svg:viewBox="0.0 0.0 687.9166 343.9583" svg:width="6.879166mm" svg:x="277.5479mm" svg:y="150.01874mm"/>
          <draw:path svg:d="M 105.83333 26.458332 L 132.29166 0.0 L 264.5833 52.916664 Q 423.3333 79.37499 476.24997 79.37499 Q 529.1666 79.37499 529.1666 52.916664 L 529.1666 26.458332 L 555.625 26.458332 Q 582.0833 26.458332 582.0833 105.83333 Q 608.5416 185.20833 634.99994 211.66666 Q 687.9166 238.12498 687.9166 291.04166 Q 687.9166 317.49997 661.4583 317.49997 Q 634.99994 343.9583 661.4583 343.9583 Q 687.9166 343.9583 687.9166 370.41666 L 687.9166 370.41666 L 634.99994 396.87497 Q 582.0833 396.87497 582.0833 423.3333 L 582.0833 449.79166 L 582.0833 449.79166 Q 555.625 449.79166 502.7083 396.87497 Q 449.79166 370.41666 449.79166 317.49997 Q 449.79166 264.5833 317.49997 238.12498 Q 185.20833 238.12498 185.20833 185.20833 Q 158.74998 158.74998 158.74998 185.20833 Q 158.74998 238.12498 132.29166 238.12498 L 105.83333 238.12498 L 105.83333 185.20833 L 105.83333 132.29166 L 79.37499 132.29166 L 79.37499 132.29166 L 52.916664 105.83333 Q 0.0 79.37499 0.0 79.37499 Q -26.458332 79.37499 0.0 52.916664 Q 52.916664 26.458332 105.83333 26.458332 z" svg:height="4.497916mm" draw:style-name="style-47" svg:viewBox="0.0 0.0 687.9166 449.79166" svg:width="6.879166mm" svg:x="21.166666mm" svg:y="119.32708mm"/>
          <draw:path svg:d="M 52.916664 52.916664 L 52.916664 0.0 L 132.29166 0.0 Q 185.20833 26.458332 291.04166 26.458332 L 423.3333 26.458332 L 449.79166 26.458332 L 476.24997 26.458332 L 476.24997 52.916664 L 476.24997 79.37499 L 502.7083 79.37499 L 529.1666 79.37499 L 529.1666 105.83333 L 529.1666 105.83333 L 502.7083 105.83333 Q 502.7083 132.29166 502.7083 132.29166 L 529.1666 132.29166 L 476.24997 132.29166 Q 423.3333 158.74998 423.3333 238.12498 L 423.3333 291.04166 L 396.87497 185.20833 Q 343.9583 79.37499 291.04166 79.37499 Q 264.5833 79.37499 264.5833 317.49997 Q 264.5833 555.625 343.9583 555.625 L 423.3333 555.625 L 423.3333 582.0833 L 423.3333 582.0833 L 238.12498 582.0833 L 79.37499 582.0833 L 79.37499 582.0833 L 79.37499 555.625 L 132.29166 555.625 Q 185.20833 555.625 185.20833 476.24997 Q 158.74998 396.87497 105.83333 396.87497 Q 52.916664 423.3333 52.916664 370.41666 L 52.916664 317.49997 L 79.37499 317.49997 Q 79.37499 291.04166 105.83333 291.04166 Q 132.29166 264.5833 105.83333 238.12498 Q 79.37499 238.12498 79.37499 211.66666 Q 105.83333 185.20833 52.916664 185.20833 Q 0.0 158.74998 0.0 132.29166 Q 0.0 105.83333 26.458332 105.83333 Q 52.916664 105.83333 52.916664 52.916664 z" svg:height="5.820833mm" draw:style-name="style-48" svg:viewBox="0.0 0.0 529.1666 582.0833" svg:width="5.2916665mm" svg:x="46.83125mm" svg:y="203.46457mm"/>
          <draw:path svg:d="M 264.5833 26.458332 L 264.5833 26.458332 L 264.5833 0.0 L 291.04166 0.0 L 291.04166 0.0 L 291.04166 26.458332 L 370.41666 52.916664 Q 449.79166 105.83333 449.79166 158.74998 Q 476.24997 238.12498 529.1666 264.5833 Q 555.625 291.04166 582.0833 317.49997 L 582.0833 343.9583 L 582.0833 343.9583 Q 555.625 343.9583 555.625 396.87497 Q 502.7083 449.79166 476.24997 449.79166 Q 449.79166 423.3333 423.3333 396.87497 Q 396.87497 343.9583 396.87497 396.87497 L 396.87497 476.24997 L 396.87497 476.24997 Q 370.41666 449.79166 264.5833 449.79166 L 158.74998 449.79166 L 158.74998 423.3333 L 185.20833 396.87497 L 185.20833 396.87497 Q 185.20833 370.41666 105.83333 370.41666 Q 52.916664 343.9583 26.458332 317.49997 L 26.458332 264.5833 L 0.0 264.5833 L 0.0 264.5833 L 0.0 238.12498 L 26.458332 185.20833 L 26.458332 185.20833 L 26.458332 185.20833 L 79.37499 185.20833 L 105.83333 185.20833 L 158.74998 158.74998 Q 238.12498 158.74998 238.12498 79.37499 Q 238.12498 26.458332 264.5833 26.458332 z" svg:height="4.7625mm" draw:style-name="style-49" svg:viewBox="0.0 0.0 582.0833 476.24997" svg:width="5.820833mm" svg:x="275.43124mm" svg:y="152.66458mm"/>
          <draw:path svg:d="M 0.0 264.5833 L 0.0 0.0 L 0.0 0.0 L 0.0 0.0 L 26.458332 0.0 L 26.458332 0.0 L 105.83333 26.458332 Q 158.74998 26.458332 158.74998 79.37499 Q 185.20833 105.83333 238.12498 132.29166 Q 264.5833 132.29166 291.04166 158.74998 Q 291.04166 211.66666 370.41666 211.66666 Q 476.24997 211.66666 634.99994 264.5833 Q 767.2916 291.04166 767.2916 264.5833 Q 767.2916 238.12498 793.74994 238.12498 L 846.6666 264.5833 L 846.6666 264.5833 L 846.6666 264.5833 L 873.12494 264.5833 L 873.12494 264.5833 L 873.12494 291.04166 L 899.5833 291.04166 L 899.5833 291.04166 L 899.5833 317.49997 L 899.5833 317.49997 L 899.5833 317.49997 L 926.0416 370.41666 Q 926.0416 396.87497 899.5833 396.87497 Q 846.6666 396.87497 846.6666 449.79166 Q 873.12494 476.24997 926.0416 502.7083 Q 1005.4166 502.7083 1005.4166 582.0833 Q 1005.4166 634.99994 978.95825 661.4583 L 978.95825 687.9166 L 1005.4166 687.9166 L 1031.875 687.9166 L 1058.3333 687.9166 L 1084.7916 687.9166 L 1084.7916 687.9166 L 1111.25 687.9166 L 1111.25 687.9166 L 1111.25 687.9166 L 1111.25 714.37494 L 1137.7083 714.37494 L 1137.7083 714.37494 L 1164.1666 714.37494 L 1164.1666 740.8333 L 1164.1666 740.8333 L 1164.1666 740.8333 L 1164.1666 740.8333 L 1164.1666 767.2916 L 1137.7083 767.2916 L 1137.7083 767.2916 L 1137.7083 793.74994 L 1111.25 793.74994 L 1111.25 793.74994 L 1111.25 793.74994 L 1111.25 793.74994 L 1058.3333 767.2916 L 1031.875 740.8333 L 1031.875 740.8333 L 1005.4166 740.8333 L 1005.4166 793.74994 L 1005.4166 820.2083 L 978.95825 820.2083 Q 952.49994 820.2083 952.49994 793.74994 Q 952.49994 767.2916 899.5833 793.74994 Q 873.12494 793.74994 820.2083 740.8333 Q 793.74994 687.9166 661.4583 687.9166 L 555.625 714.37494 L 555.625 687.9166 Q 529.1666 687.9166 529.1666 687.9166 L 529.1666 687.9166 L 529.1666 687.9166 Q 529.1666 687.9166 502.7083 661.4583 Q 476.24997 634.99994 449.79166 661.4583 Q 423.3333 687.9166 291.04166 661.4583 Q 158.74998 634.99994 158.74998 582.0833 Q 132.29166 555.625 52.916664 555.625 L 0.0 555.625 L 0.0 264.5833 z" svg:height="8.202083mm" draw:style-name="style-50" svg:viewBox="0.0 0.0 1164.1666 820.2083" svg:width="11.641666mm" svg:x="5.820833mm" svg:y="151.87082mm"/>
          <draw:path svg:d="M 79.37499 26.458332 L 79.37499 0.0 L 105.83333 26.458332 Q 158.74998 26.458332 158.74998 52.916664 L 158.74998 79.37499 L 132.29166 105.83333 Q 105.83333 132.29166 132.29166 132.29166 Q 158.74998 132.29166 158.74998 105.83333 L 158.74998 105.83333 L 211.66666 185.20833 Q 264.5833 291.04166 264.5833 343.9583 L 264.5833 370.41666 L 238.12498 370.41666 L 211.66666 370.41666 L 185.20833 396.87497 Q 158.74998 423.3333 132.29166 449.79166 L 132.29166 449.79166 L 105.83333 449.79166 Q 105.83333 449.79166 52.916664 423.3333 Q 26.458332 396.87497 0.0 264.5833 Q 0.0 132.29166 26.458332 79.37499 Q 79.37499 52.916664 79.37499 26.458332 z" svg:height="4.497916mm" draw:style-name="style-51" svg:viewBox="0.0 0.0 264.5833 449.79166" svg:width="2.6458333mm" svg:x="100.541664mm" svg:y="115.09374mm"/>
          <draw:path svg:d="M 423.3333 0.0 L 423.3333 0.0 L 423.3333 0.0 L 449.79166 0.0 L 449.79166 0.0 Q 476.24997 26.458332 476.24997 0.0 L 476.24997 0.0 L 529.1666 52.916664 Q 582.0833 79.37499 661.4583 158.74998 Q 740.8333 211.66666 740.8333 211.66666 Q 767.2916 211.66666 793.74994 238.12498 L 793.74994 238.12498 L 793.74994 238.12498 Q 793.74994 264.5833 740.8333 264.5833 Q 714.37494 264.5833 634.99994 343.9583 Q 582.0833 423.3333 370.41666 423.3333 L 185.20833 423.3333 L 158.74998 423.3333 L 132.29166 423.3333 L 132.29166 396.87497 L 105.83333 396.87497 L 105.83333 396.87497 L 105.83333 370.41666 L 105.83333 370.41666 L 105.83333 370.41666 L 79.37499 343.9583 L 52.916664 317.49997 L 52.916664 291.04166 L 52.916664 264.5833 L 52.916664 264.5833 L 52.916664 264.5833 L 52.916664 264.5833 L 52.916664 238.12498 L 52.916664 238.12498 L 52.916664 238.12498 L 52.916664 211.66666 L 52.916664 211.66666 L 26.458332 211.66666 L 26.458332 211.66666 L 26.458332 211.66666 L 0.0 185.20833 L 0.0 185.20833 L 0.0 185.20833 L 0.0 185.20833 L 0.0 158.74998 L 0.0 158.74998 L 0.0 158.74998 L 26.458332 158.74998 L 26.458332 158.74998 L 211.66666 105.83333 Q 396.87497 79.37499 396.87497 52.916664 Q 423.3333 26.458332 423.3333 0.0 z" svg:height="4.233333mm" draw:style-name="style-52" svg:viewBox="0.0 0.0 793.74994 423.3333" svg:width="7.9374995mm" svg:x="93.6625mm" svg:y="72.49583mm"/>
          <draw:path svg:d="M 52.916664 0.0 L 52.916664 0.0 L 79.37499 26.458332 Q 105.83333 26.458332 158.74998 105.83333 Q 185.20833 185.20833 291.04166 211.66666 Q 396.87497 211.66666 423.3333 291.04166 Q 476.24997 343.9583 582.0833 343.9583 Q 661.4583 343.9583 687.9166 343.9583 Q 687.9166 317.49997 714.37494 317.49997 L 714.37494 317.49997 L 820.2083 343.9583 Q 952.49994 370.41666 952.49994 396.87497 L 952.49994 423.3333 L 952.49994 423.3333 Q 952.49994 449.79166 952.49994 449.79166 L 978.95825 449.79166 L 978.95825 449.79166 Q 1005.4166 449.79166 1005.4166 449.79166 L 1005.4166 476.24997 L 1005.4166 476.24997 Q 1005.4166 502.7083 1005.4166 502.7083 L 1031.875 502.7083 L 1031.875 502.7083 Q 1031.875 502.7083 978.95825 502.7083 Q 952.49994 476.24997 740.8333 476.24997 Q 555.625 476.24997 555.625 555.625 Q 582.0833 634.99994 423.3333 714.37494 L 264.5833 767.2916 L 238.12498 793.74994 L 211.66666 820.2083 L 158.74998 820.2083 L 132.29166 820.2083 L 132.29166 793.74994 L 132.29166 793.74994 L 132.29166 767.2916 L 105.83333 767.2916 L 105.83333 740.8333 L 105.83333 714.37494 L 132.29166 714.37494 L 132.29166 714.37494 L 132.29166 687.9166 L 158.74998 687.9166 L 158.74998 687.9166 L 158.74998 714.37494 L 158.74998 714.37494 L 158.74998 714.37494 L 185.20833 661.4583 Q 185.20833 634.99994 132.29166 634.99994 Q 79.37499 634.99994 79.37499 555.625 Q 52.916664 476.24997 105.83333 502.7083 Q 158.74998 529.1666 105.83333 370.41666 L 79.37499 211.66666 L 79.37499 185.20833 Q 52.916664 132.29166 26.458332 79.37499 L 0.0 52.916664 L 26.458332 26.458332 Q 52.916664 26.458332 52.916664 26.458332 Q 52.916664 26.458332 52.916664 0.0 z" svg:height="8.202083mm" draw:style-name="style-53" svg:viewBox="0.0 0.0 1031.875 820.2083" svg:width="10.318749mm" svg:x="85.725mm" svg:y="16.139582mm"/>
          <draw:path svg:d="M 79.37499 0.0 L 132.29166 0.0 L 132.29166 0.0 L 132.29166 0.0 L 158.74998 0.0 L 158.74998 26.458332 L 185.20833 26.458332 Q 211.66666 26.458332 238.12498 52.916664 L 238.12498 52.916664 L 238.12498 52.916664 Q 238.12498 79.37499 238.12498 79.37499 L 264.5833 79.37499 L 291.04166 105.83333 Q 343.9583 132.29166 449.79166 158.74998 L 555.625 185.20833 L 608.5416 185.20833 L 661.4583 185.20833 L 767.2916 185.20833 Q 846.6666 185.20833 899.5833 158.74998 Q 952.49994 132.29166 952.49994 158.74998 L 952.49994 158.74998 L 952.49994 185.20833 L 926.0416 238.12498 L 926.0416 238.12498 L 926.0416 238.12498 L 873.12494 264.5833 L 846.6666 291.04166 L 846.6666 291.04166 L 846.6666 291.04166 L 846.6666 291.04166 Q 846.6666 291.04166 687.9166 370.41666 L 529.1666 449.79166 L 529.1666 396.87497 Q 529.1666 370.41666 502.7083 370.41666 Q 449.79166 343.9583 343.9583 343.9583 L 238.12498 343.9583 L 238.12498 343.9583 L 238.12498 317.49997 L 238.12498 317.49997 Q 238.12498 317.49997 158.74998 264.5833 L 79.37499 185.20833 L 79.37499 185.20833 L 79.37499 185.20833 L 52.916664 158.74998 L 52.916664 132.29166 L 79.37499 132.29166 Q 79.37499 132.29166 26.458332 105.83333 L 0.0 79.37499 L 26.458332 52.916664 Q 26.458332 26.458332 79.37499 0.0 z" svg:height="4.497916mm" draw:style-name="style-54" svg:viewBox="0.0 0.0 952.49994 449.79166" svg:width="9.525mm" svg:x="109.27291mm" svg:y="159.01457mm"/>
          <draw:path svg:d="M 158.74998 26.458332 L 211.66666 26.458332 L 211.66666 52.916664 Q 238.12498 79.37499 264.5833 105.83333 Q 291.04166 105.83333 291.04166 211.66666 Q 291.04166 343.9583 343.9583 343.9583 Q 396.87497 343.9583 396.87497 370.41666 L 396.87497 396.87497 L 343.9583 396.87497 Q 317.49997 396.87497 317.49997 423.3333 Q 343.9583 449.79166 370.41666 423.3333 L 396.87497 423.3333 L 396.87497 423.3333 Q 423.3333 423.3333 423.3333 449.79166 L 423.3333 449.79166 L 423.3333 449.79166 Q 396.87497 449.79166 264.5833 449.79166 L 132.29166 449.79166 L 105.83333 423.3333 L 52.916664 396.87497 L 52.916664 396.87497 L 52.916664 396.87497 L 26.458332 396.87497 L 26.458332 396.87497 L 26.458332 370.41666 L 0.0 370.41666 L 26.458332 264.5833 Q 26.458332 185.20833 52.916664 158.74998 Q 79.37499 158.74998 79.37499 79.37499 Q 79.37499 0.0 105.83333 0.0 Q 132.29166 26.458332 158.74998 26.458332 z" svg:height="4.497916mm" draw:style-name="style-55" svg:viewBox="0.0 0.0 423.3333 449.79166" svg:width="4.233333mm" svg:x="97.89583mm" svg:y="26.193748mm"/>
          <draw:path svg:d="M 132.29166 0.0 L 158.74998 0.0 L 238.12498 26.458332 Q 317.49997 52.916664 396.87497 79.37499 Q 449.79166 79.37499 449.79166 132.29166 L 449.79166 185.20833 L 449.79166 211.66666 Q 449.79166 264.5833 396.87497 264.5833 Q 343.9583 264.5833 291.04166 211.66666 Q 238.12498 158.74998 132.29166 132.29166 L 0.0 105.83333 L 0.0 79.37499 L 0.0 52.916664 L 26.458332 26.458332 Q 79.37499 0.0 132.29166 0.0 z" svg:height="2.6458333mm" draw:style-name="style-56" svg:viewBox="0.0 0.0 449.79166 264.5833" svg:width="4.497916mm" svg:x="66.410416mm" svg:y="148.69583mm"/>
          <draw:path svg:d="M 582.0833 238.12498 L 582.0833 238.12498 L 582.0833 264.5833 L 582.0833 291.04166 L 608.5416 291.04166 L 608.5416 291.04166 L 608.5416 291.04166 L 608.5416 317.49997 L 582.0833 317.49997 L 582.0833 317.49997 L 555.625 317.49997 Q 529.1666 317.49997 264.5833 317.49997 L 26.458332 317.49997 L 26.458332 317.49997 L 0.0 317.49997 L 0.0 317.49997 L 0.0 317.49997 L 0.0 343.9583 L 0.0 343.9583 L 0.0 317.49997 L 0.0 291.04166 L 0.0 291.04166 L 0.0 264.5833 L 0.0 264.5833 L 0.0 264.5833 L 26.458332 264.5833 L 26.458332 264.5833 L 52.916664 238.12498 L 79.37499 238.12498 L 79.37499 185.20833 L 52.916664 132.29166 L 52.916664 105.83333 L 52.916664 79.37499 L 79.37499 105.83333 Q 105.83333 105.83333 105.83333 52.916664 Q 105.83333 -26.458332 211.66666 0.0 Q 291.04166 52.916664 423.3333 105.83333 Q 529.1666 185.20833 555.625 211.66666 Q 582.0833 238.12498 582.0833 238.12498 z" svg:height="3.439583mm" draw:style-name="style-57" svg:viewBox="0.0 0.0 608.5416 343.9583" svg:width="6.0854163mm" svg:x="143.93332mm" svg:y="196.84999mm"/>
          <draw:path svg:d="M 740.8333 0.0 L 767.2916 0.0 L 767.2916 132.29166 L 767.2916 264.5833 L 740.8333 264.5833 Q 687.9166 291.04166 370.41666 291.04166 L 79.37499 343.9583 L 52.916664 343.9583 L 0.0 343.9583 L 0.0 343.9583 Q 0.0 343.9583 0.0 211.66666 L 0.0 79.37499 L 0.0 79.37499 L 0.0 79.37499 L 343.9583 52.916664 Q 687.9166 26.458332 740.8333 0.0 z" svg:height="3.439583mm" draw:style-name="style-58" svg:viewBox="0.0 0.0 767.2916 343.9583" svg:width="7.6729164mm" svg:x="59.79583mm" svg:y="129.38124mm"/>
          <draw:path svg:d="M 423.3333 26.458332 L 423.3333 0.0 L 423.3333 0.0 L 449.79166 0.0 L 555.625 0.0 Q 634.99994 0.0 661.4583 0.0 L 661.4583 0.0 L 661.4583 0.0 Q 661.4583 26.458332 687.9166 26.458332 L 687.9166 26.458332 L 687.9166 79.37499 L 687.9166 132.29166 L 740.8333 238.12498 Q 740.8333 317.49997 767.2916 291.04166 Q 793.74994 238.12498 846.6666 238.12498 Q 899.5833 211.66666 899.5833 211.66666 L 899.5833 211.66666 L 899.5833 211.66666 Q 899.5833 238.12498 899.5833 238.12498 L 926.0416 238.12498 L 926.0416 291.04166 L 952.49994 317.49997 L 952.49994 396.87497 L 952.49994 476.24997 L 978.95825 555.625 Q 1005.4166 608.5416 1005.4166 634.99994 L 1005.4166 661.4583 L 1005.4166 661.4583 Q 1005.4166 661.4583 978.95825 661.4583 L 978.95825 687.9166 L 899.5833 687.9166 Q 793.74994 714.37494 767.2916 740.8333 Q 740.8333 767.2916 608.5416 793.74994 L 476.24997 820.2083 L 502.7083 846.6666 L 529.1666 873.12494 L 529.1666 873.12494 L 529.1666 873.12494 L 502.7083 873.12494 L 502.7083 873.12494 L 502.7083 899.5833 L 529.1666 899.5833 L 529.1666 899.5833 L 529.1666 926.0416 L 449.79166 926.0416 L 370.41666 926.0416 L 370.41666 952.49994 L 370.41666 952.49994 L 264.5833 952.49994 L 185.20833 978.95825 L 132.29166 978.95825 L 79.37499 978.95825 L 79.37499 978.95825 L 79.37499 978.95825 L 52.916664 952.49994 L 0.0 926.0416 L 0.0 926.0416 L 0.0 926.0416 L 0.0 926.0416 L 0.0 926.0416 L 52.916664 899.5833 L 105.83333 873.12494 L 105.83333 873.12494 L 105.83333 873.12494 L 132.29166 873.12494 L 132.29166 873.12494 L 158.74998 846.6666 L 211.66666 820.2083 L 211.66666 820.2083 L 211.66666 820.2083 L 185.20833 820.2083 L 185.20833 820.2083 L 211.66666 793.74994 Q 264.5833 793.74994 264.5833 555.625 Q 264.5833 317.49997 343.9583 264.5833 Q 423.3333 238.12498 423.3333 132.29166 Q 449.79166 52.916664 423.3333 52.916664 Q 396.87497 26.458332 423.3333 26.458332 z" svg:height="9.789583mm" draw:style-name="style-59" svg:viewBox="0.0 0.0 1005.4166 978.95825" svg:width="10.054166mm" svg:x="59.79583mm" svg:y="116.681244mm"/>
          <draw:path svg:d="M 3624.7915 26.458332 L 3624.7915 0.0 L 3995.208 105.83333 Q 4339.1665 211.66666 4445.0 211.66666 Q 4550.833 264.5833 4788.958 264.5833 Q 5053.5415 317.49997 5159.3745 317.49997 Q 5265.208 343.9583 5265.208 370.41666 Q 5265.208 396.87497 5397.4995 370.41666 Q 5529.7915 370.41666 5714.9995 343.9583 Q 5900.208 343.9583 5926.6665 370.41666 Q 5953.1245 423.3333 6164.7915 423.3333 Q 6376.458 449.79166 6799.7915 476.24997 Q 7170.208 529.1666 7276.0415 555.625 Q 7381.8745 582.0833 7540.6245 555.625 Q 7672.9165 529.1666 7831.666 582.0833 Q 7990.416 582.0833 8122.708 608.5416 Q 8228.541 608.5416 8255.0 634.99994 L 8281.458 661.4583 L 8281.458 661.4583 L 8281.458 634.99994 L 8307.916 634.99994 L 8334.375 634.99994 L 8360.833 634.99994 L 8387.291 634.99994 L 8387.291 634.99994 L 8387.291 634.99994 L 8413.75 634.99994 L 8440.208 634.99994 L 8440.208 661.4583 L 8440.208 661.4583 L 8440.208 687.9166 L 8440.208 714.37494 L 8413.75 740.8333 L 8413.75 767.2916 L 8387.291 767.2916 L 8360.833 793.74994 L 8360.833 793.74994 L 8334.375 793.74994 L 8334.375 793.74994 L 8334.375 793.74994 L 8334.375 820.2083 L 8334.375 820.2083 L 8307.916 820.2083 L 8307.916 793.74994 L 8281.458 793.74994 Q 8255.0 793.74994 8122.708 846.6666 Q 7963.958 846.6666 7990.416 873.12494 Q 8016.8745 899.5833 7963.958 926.0416 Q 7937.4995 952.49994 7937.4995 978.95825 Q 7911.041 1005.4166 7619.9995 1005.4166 Q 7302.4995 1005.4166 7196.6665 1058.3333 Q 7090.833 1058.3333 7117.2915 1084.7916 Q 7143.7495 1111.25 7064.3745 1111.25 Q 7011.458 1164.1666 6932.083 1164.1666 L 6852.708 1164.1666 L 6852.708 1164.1666 L 6852.708 1164.1666 L 6826.2495 1164.1666 L 6826.2495 1164.1666 L 6799.7915 1164.1666 L 6773.333 1164.1666 L 6746.8745 1164.1666 L 6720.4165 1164.1666 L 6693.958 1190.6249 L 6667.4995 1190.6249 L 6667.4995 1217.0833 L 6693.958 1243.5416 L 6693.958 1243.5416 L 6693.958 1269.9999 L 6746.8745 1269.9999 L 6773.333 1269.9999 L 6799.7915 1296.4583 Q 6852.708 1322.9166 6905.6245 1322.9166 L 6958.5415 1322.9166 L 6958.5415 1322.9166 L 6958.5415 1322.9166 L 6984.9995 1322.9166 L 6984.9995 1322.9166 L 6984.9995 1349.3749 L 7011.458 1349.3749 L 7011.458 1349.3749 L 7011.458 1375.8333 L 6799.7915 1375.8333 Q 6614.583 1375.8333 6535.208 1402.2916 Q 6429.3745 1428.7499 6429.3745 1428.7499 Q 6455.833 1428.7499 6164.7915 1481.6666 Q 5847.2915 1534.5833 5794.3745 1534.5833 Q 5767.9165 1534.5833 5609.1665 1561.0416 Q 5450.4165 1587.4999 5371.0415 1534.5833 Q 5265.208 1534.5833 4894.7915 1587.4999 Q 4524.375 1640.4166 4153.958 1666.8749 Q 3809.9998 1693.3333 3783.5415 1666.8749 Q 3783.5415 1640.4166 3730.6248 1666.8749 Q 3730.6248 1693.3333 3598.3333 1693.3333 Q 3466.0415 1693.3333 3466.0415 1719.7916 Q 3439.5833 1746.2499 3386.6665 1719.7916 L 3333.7498 1693.3333 L 3254.3748 1693.3333 L 3174.9998 1693.3333 L 3174.9998 1666.8749 L 3174.9998 1640.4166 L 3148.5415 1640.4166 L 3122.0833 1640.4166 L 3122.0833 1613.9583 Q 3095.6248 1613.9583 2883.9583 1587.4999 Q 2645.8333 1534.5833 2460.6248 1534.5833 Q 2275.4165 1481.6666 2143.125 1481.6666 Q 2037.2915 1428.7499 1825.6249 1428.7499 Q 1640.4166 1428.7499 1375.8333 1375.8333 Q 1111.25 1375.8333 793.74994 1349.3749 Q 502.7083 1322.9166 423.3333 1349.3749 Q 343.9583 1375.8333 291.04166 1349.3749 Q 264.5833 1322.9166 132.29166 1322.9166 L 0.0 1322.9166 L 0.0 1322.9166 L 0.0 1322.9166 L 0.0 1322.9166 L 26.458332 1322.9166 L 26.458332 1322.9166 L 26.458332 1322.9166 L 79.37499 1269.9999 Q 132.29166 1243.5416 132.29166 1217.0833 Q 132.29166 1217.0833 132.29166 1190.6249 L 132.29166 1190.6249 L 132.29166 1164.1666 L 132.29166 1137.7083 L 132.29166 1137.7083 Q 132.29166 1137.7083 158.74998 1111.25 L 158.74998 1084.7916 L 158.74998 1084.7916 Q 185.20833 1084.7916 185.20833 1058.3333 Q 185.20833 1058.3333 158.74998 1005.4166 L 105.83333 978.95825 L 158.74998 899.5833 Q 185.20833 793.74994 185.20833 740.8333 Q 185.20833 687.9166 185.20833 687.9166 L 185.20833 687.9166 L 185.20833 687.9166 Q 158.74998 687.9166 158.74998 661.4583 L 158.74998 661.4583 L 158.74998 661.4583 L 158.74998 634.99994 L 158.74998 634.99994 Q 185.20833 634.99994 185.20833 608.5416 L 185.20833 582.0833 L 158.74998 582.0833 L 158.74998 582.0833 L 158.74998 555.625 L 132.29166 555.625 L 132.29166 529.1666 Q 132.29166 502.7083 105.83333 476.24997 L 79.37499 423.3333 L 105.83333 423.3333 Q 132.29166 423.3333 132.29166 370.41666 L 132.29166 343.9583 L 317.49997 317.49997 Q 502.7083 317.49997 1111.25 291.04166 Q 1719.7916 264.5833 2143.125 238.12498 Q 2566.4583 211.66666 2566.4583 185.20833 Q 2566.4583 158.74998 2619.3748 158.74998 Q 2645.8333 158.74998 2725.2083 158.74998 Q 2831.0415 132.29166 2936.8748 132.29166 Q 3069.1665 158.74998 3201.4583 105.83333 Q 3307.2915 105.83333 3360.2083 79.37499 Q 3413.1248 52.916664 3413.1248 52.916664 L 3413.1248 52.916664 L 3439.5833 52.916664 L 3439.5833 52.916664 L 3466.0415 52.916664 L 3518.9583 52.916664 L 3518.9583 52.916664 L 3518.9583 52.916664 L 3545.4165 52.916664 L 3545.4165 52.916664 L 3571.8748 26.458332 L 3598.3333 26.458332 L 3598.3333 26.458332 L 3598.3333 52.916664 L 3598.3333 52.916664 Q 3624.7915 52.916664 3624.7915 26.458332 z" svg:height="17.197916mm" draw:style-name="style-60" svg:viewBox="0.0 0.0 8440.208 1719.7916" svg:width="84.40208mm" svg:x="105.03958mm" svg:y="17.4625mm"/>
          <draw:path svg:d="M 343.9583 0.0 L 370.41666 0.0 L 370.41666 52.916664 Q 370.41666 132.29166 370.41666 158.74998 Q 370.41666 185.20833 343.9583 211.66666 L 343.9583 238.12498 L 423.3333 238.12498 L 476.24997 238.12498 L 476.24997 264.5833 Q 476.24997 264.5833 449.79166 317.49997 L 449.79166 343.9583 L 423.3333 343.9583 Q 423.3333 317.49997 396.87497 317.49997 Q 370.41666 291.04166 291.04166 291.04166 Q 185.20833 264.5833 132.29166 238.12498 Q 105.83333 211.66666 52.916664 105.83333 L 0.0 26.458332 L 0.0 26.458332 L 0.0 26.458332 L 0.0 26.458332 L 0.0 26.458332 L 26.458332 52.916664 L 26.458332 52.916664 L 52.916664 79.37499 Q 79.37499 105.83333 105.83333 26.458332 Q 105.83333 -52.916664 105.83333 0.0 Q 132.29166 26.458332 211.66666 0.0 Q 317.49997 0.0 343.9583 0.0 z" svg:height="3.439583mm" draw:style-name="style-61" svg:viewBox="0.0 0.0 476.24997 343.9583" svg:width="4.7625mm" svg:x="262.46664mm" svg:y="153.45833mm"/>
          <draw:path svg:d="M 0.0 52.916664 Q 26.458332 0.0 79.37499 0.0 Q 105.83333 0.0 105.83333 52.916664 Q 79.37499 105.83333 26.458332 132.29166 Q -52.916664 132.29166 0.0 52.916664 z" svg:height="1.3229166mm" draw:style-name="style-62" svg:viewBox="0.0 0.0 105.83333 132.29166" svg:width="1.0583333mm" svg:x="56.091663mm" svg:y="165.09999mm"/>
          <draw:path svg:d="M 211.66666 26.458332 L 211.66666 0.0 L 211.66666 26.458332 Q 238.12498 52.916664 264.5833 52.916664 Q 317.49997 52.916664 317.49997 79.37499 L 317.49997 79.37499 L 264.5833 79.37499 Q 238.12498 105.83333 264.5833 158.74998 Q 264.5833 211.66666 158.74998 211.66666 L 79.37499 238.12498 L 79.37499 211.66666 Q 52.916664 211.66666 52.916664 211.66666 L 52.916664 211.66666 L 26.458332 211.66666 Q 0.0 211.66666 0.0 158.74998 Q 0.0 105.83333 26.458332 105.83333 Q 52.916664 105.83333 52.916664 52.916664 Q 52.916664 -26.458332 132.29166 0.0 Q 211.66666 52.916664 211.66666 26.458332 z" svg:height="2.38125mm" draw:style-name="style-63" svg:viewBox="0.0 0.0 317.49997 238.12498" svg:width="3.1749997mm" svg:x="160.86665mm" svg:y="202.14166mm"/>
          <draw:path svg:d="M 291.04166 0.0 L 317.49997 0.0 L 317.49997 26.458332 Q 317.49997 52.916664 238.12498 105.83333 Q 185.20833 158.74998 291.04166 158.74998 Q 370.41666 158.74998 449.79166 132.29166 L 502.7083 132.29166 L 529.1666 158.74998 Q 555.625 185.20833 582.0833 211.66666 L 582.0833 211.66666 L 582.0833 211.66666 Q 555.625 211.66666 396.87497 264.5833 L 238.12498 317.49997 L 158.74998 317.49997 Q 79.37499 317.49997 52.916664 343.9583 L 26.458332 343.9583 L 26.458332 291.04166 L 26.458332 238.12498 L 0.0 238.12498 L 0.0 238.12498 L 0.0 238.12498 L 0.0 211.66666 L 26.458332 211.66666 L 52.916664 211.66666 L 52.916664 185.20833 Q 79.37499 185.20833 132.29166 132.29166 L 211.66666 79.37499 L 211.66666 52.916664 Q 238.12498 52.916664 238.12498 52.916664 L 238.12498 52.916664 L 238.12498 52.916664 Q 238.12498 26.458332 291.04166 0.0 z" svg:height="3.439583mm" draw:style-name="style-64" svg:viewBox="0.0 0.0 582.0833 343.9583" svg:width="5.820833mm" svg:x="59.00208mm" svg:y="96.837494mm"/>
          <draw:path svg:d="M 343.9583 0.0 L 529.1666 0.0 L 529.1666 0.0 Q 529.1666 26.458332 529.1666 26.458332 L 555.625 26.458332 L 582.0833 132.29166 Q 634.99994 211.66666 582.0833 238.12498 Q 582.0833 264.5833 582.0833 291.04166 Q 608.5416 291.04166 582.0833 317.49997 Q 555.625 343.9583 582.0833 343.9583 Q 608.5416 343.9583 582.0833 370.41666 Q 582.0833 396.87497 608.5416 423.3333 Q 634.99994 449.79166 634.99994 449.79166 L 634.99994 449.79166 L 608.5416 476.24997 L 608.5416 502.7083 L 634.99994 502.7083 L 687.9166 502.7083 L 687.9166 502.7083 L 687.9166 502.7083 L 661.4583 529.1666 L 634.99994 555.625 L 634.99994 555.625 L 634.99994 555.625 L 608.5416 555.625 L 608.5416 555.625 L 608.5416 582.0833 L 582.0833 582.0833 L 582.0833 582.0833 L 582.0833 608.5416 L 582.0833 608.5416 L 582.0833 608.5416 L 555.625 608.5416 L 555.625 608.5416 L 555.625 634.99994 L 529.1666 634.99994 L 529.1666 634.99994 L 529.1666 661.4583 L 529.1666 661.4583 L 502.7083 661.4583 L 476.24997 634.99994 Q 449.79166 608.5416 370.41666 608.5416 Q 291.04166 608.5416 264.5833 529.1666 Q 211.66666 449.79166 132.29166 423.3333 Q 52.916664 396.87497 26.458332 343.9583 L 0.0 291.04166 L 0.0 238.12498 L 0.0 211.66666 L 0.0 211.66666 L 0.0 185.20833 L 26.458332 185.20833 L 52.916664 185.20833 L 52.916664 158.74998 L 52.916664 158.74998 L 79.37499 158.74998 L 79.37499 185.20833 L 105.83333 185.20833 Q 132.29166 185.20833 132.29166 79.37499 Q 158.74998 0.0 343.9583 0.0 z" svg:height="6.614583mm" draw:style-name="style-65" svg:viewBox="0.0 0.0 687.9166 661.4583" svg:width="6.879166mm" svg:x="15.345833mm" svg:y="143.66875mm"/>
          <draw:path svg:d="M 476.24997 26.458332 L 476.24997 0.0 L 529.1666 0.0 L 582.0833 0.0 L 582.0833 26.458332 L 582.0833 26.458332 L 661.4583 52.916664 Q 740.8333 79.37499 740.8333 105.83333 L 767.2916 105.83333 L 846.6666 185.20833 Q 899.5833 238.12498 926.0416 238.12498 L 926.0416 264.5833 L 952.49994 343.9583 Q 952.49994 423.3333 1058.3333 502.7083 Q 1137.7083 555.625 1164.1666 582.0833 L 1164.1666 582.0833 L 1164.1666 582.0833 L 1164.1666 608.5416 L 1164.1666 608.5416 L 1164.1666 608.5416 L 1190.6249 634.99994 L 1217.0833 661.4583 L 1217.0833 714.37494 L 1217.0833 740.8333 L 1243.5416 740.8333 L 1243.5416 740.8333 L 1243.5416 767.2916 Q 1217.0833 793.74994 1164.1666 820.2083 L 1111.25 873.12494 L 1058.3333 873.12494 L 1005.4166 873.12494 L 1005.4166 873.12494 L 978.95825 873.12494 L 978.95825 899.5833 L 952.49994 899.5833 L 952.49994 899.5833 L 952.49994 899.5833 L 952.49994 873.12494 L 952.49994 873.12494 L 926.0416 873.12494 L 926.0416 873.12494 L 952.49994 846.6666 L 1005.4166 820.2083 L 1005.4166 820.2083 Q 1005.4166 820.2083 1031.875 767.2916 L 1058.3333 714.37494 L 1031.875 714.37494 L 1031.875 714.37494 L 1005.4166 687.9166 Q 952.49994 687.9166 952.49994 714.37494 Q 952.49994 740.8333 899.5833 714.37494 Q 846.6666 714.37494 873.12494 661.4583 Q 899.5833 608.5416 846.6666 502.7083 L 793.74994 370.41666 L 740.8333 370.41666 Q 714.37494 343.9583 687.9166 343.9583 Q 634.99994 343.9583 634.99994 396.87497 Q 608.5416 449.79166 582.0833 449.79166 Q 555.625 449.79166 555.625 423.3333 Q 555.625 396.87497 449.79166 370.41666 Q 343.9583 343.9583 264.5833 343.9583 Q 185.20833 343.9583 158.74998 343.9583 L 158.74998 317.49997 L 132.29166 317.49997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52.916664 264.5833 L 52.916664 264.5833 L 26.458332 264.5833 L 26.458332 238.12498 L 26.458332 238.12498 L 0.0 238.12498 L 0.0 211.66666 L 0.0 185.20833 L 26.458332 185.20833 L 26.458332 185.20833 L 26.458332 158.74998 L 52.916664 158.74998 L 52.916664 158.74998 L 52.916664 132.29166 L 52.916664 132.29166 L 52.916664 132.29166 L 79.37499 132.29166 L 79.37499 132.29166 L 158.74998 105.83333 Q 238.12498 79.37499 264.5833 79.37499 L 264.5833 79.37499 L 317.49997 52.916664 Q 396.87497 26.458332 423.3333 52.916664 L 476.24997 52.916664 L 476.24997 52.916664 L 476.24997 79.37499 L 449.79166 79.37499 L 423.3333 79.37499 L 476.24997 105.83333 Q 529.1666 105.83333 529.1666 79.37499 L 529.1666 52.916664 L 502.7083 52.916664 L 502.7083 52.916664 L 502.7083 26.458332 Q 476.24997 26.458332 476.24997 26.458332 z" svg:height="8.995832mm" draw:style-name="style-66" svg:viewBox="0.0 0.0 1243.5416 899.5833" svg:width="12.435416mm" svg:x="236.53749mm" svg:y="163.24791mm"/>
          <draw:path svg:d="M 1243.5416 26.458332 L 1243.5416 0.0 L 2222.5 0.0 Q 3201.4583 26.458332 4762.4995 26.458332 L 6323.5415 26.458332 L 6323.5415 26.458332 L 6323.5415 26.458332 L 6323.5415 52.916664 L 6323.5415 52.916664 L 6323.5415 79.37499 Q 6323.5415 105.83333 6323.5415 132.29166 Q 6323.5415 158.74998 6270.6245 185.20833 Q 6244.1665 185.20833 6217.708 211.66666 L 6217.708 238.12498 L 6244.1665 264.5833 Q 6270.6245 264.5833 6270.6245 291.04166 Q 6297.083 291.04166 6323.5415 317.49997 Q 6376.458 317.49997 6349.9995 343.9583 Q 6323.5415 396.87497 6323.5415 449.79166 L 6323.5415 502.7083 L 6297.083 502.7083 Q 6270.6245 502.7083 6270.6245 529.1666 Q 6270.6245 555.625 6191.2495 555.625 Q 6111.8745 529.1666 6111.8745 555.625 Q 6085.4165 555.625 6006.0415 608.5416 Q 5926.6665 608.5416 5847.2915 608.5416 Q 5794.3745 582.0833 5794.3745 608.5416 Q 5794.3745 634.99994 5767.9165 634.99994 Q 5741.458 608.5416 5529.7915 608.5416 Q 5318.1245 608.5416 5265.208 608.5416 Q 5185.833 608.5416 5159.3745 582.0833 Q 5132.9165 555.625 5106.458 582.0833 Q 5106.458 608.5416 4868.333 608.5416 Q 4630.208 634.99994 4630.208 608.5416 Q 4630.208 582.0833 4603.75 582.0833 Q 4577.2915 582.0833 4577.2915 634.99994 Q 4577.2915 687.9166 4524.375 661.4583 L 4497.9165 661.4583 L 4497.9165 767.2916 L 4524.375 846.6666 L 4524.375 873.12494 L 4524.375 899.5833 L 4497.9165 899.5833 L 4471.458 873.12494 L 4471.458 873.12494 L 4471.458 873.12494 L 4471.458 873.12494 L 4471.458 873.12494 L 4445.0 820.2083 Q 4418.5415 793.74994 4418.5415 793.74994 L 4418.5415 767.2916 L 4392.083 767.2916 Q 4365.625 767.2916 4206.875 767.2916 Q 4074.583 767.2916 4048.1248 793.74994 Q 4021.6665 846.6666 4048.1248 846.6666 L 4074.583 846.6666 L 4074.583 846.6666 Q 4074.583 873.12494 4074.583 873.12494 Q 4101.0415 873.12494 4074.583 899.5833 Q 4048.1248 926.0416 4048.1248 978.95825 L 4021.6665 1031.875 L 3995.208 1031.875 L 3968.7498 1031.875 L 3968.7498 1005.4166 L 3968.7498 978.95825 L 3915.833 978.95825 Q 3862.9165 978.95825 3809.9998 952.49994 Q 3757.0833 952.49994 3730.6248 820.2083 Q 3677.7083 687.9166 3571.8748 661.4583 Q 3492.4998 608.5416 3413.1248 608.5416 Q 3307.2915 608.5416 3227.9165 634.99994 Q 3148.5415 661.4583 3122.0833 767.2916 Q 3095.6248 873.12494 3042.7083 899.5833 L 2989.7915 926.0416 L 2989.7915 926.0416 L 2989.7915 926.0416 L 2963.3333 926.0416 L 2963.3333 926.0416 L 2936.8748 952.49994 L 2910.4165 952.49994 L 2910.4165 978.95825 L 2910.4165 1005.4166 L 2910.4165 1031.875 Q 2883.9583 1031.875 2883.9583 1031.875 L 2883.9583 1031.875 L 2883.9583 1031.875 Q 2883.9583 1005.4166 2831.0415 978.95825 Q 2804.5833 978.95825 2804.5833 952.49994 Q 2778.1248 926.0416 2751.6665 899.5833 Q 2698.7498 873.12494 2566.4583 873.12494 Q 2434.1665 873.12494 2354.7915 899.5833 Q 2248.9583 926.0416 2222.5 1031.875 L 2196.0415 1111.25 L 2196.0415 1111.25 L 2196.0415 1137.7083 L 2196.0415 1137.7083 L 2196.0415 1137.7083 L 2196.0415 1164.1666 Q 2196.0415 1190.6249 2196.0415 1243.5416 L 2196.0415 1269.9999 L 2169.5833 1269.9999 L 2169.5833 1243.5416 L 2169.5833 1243.5416 L 2143.125 1243.5416 L 2143.125 1243.5416 L 2143.125 1243.5416 L 2090.2083 1243.5416 L 2037.2915 1243.5416 L 2037.2915 1243.5416 L 2037.2915 1243.5416 L 2010.8333 1243.5416 L 2010.8333 1243.5416 L 2010.8333 1243.5416 L 1984.3749 1217.0833 L 1984.3749 1217.0833 L 1984.3749 1190.6249 L 1984.3749 1190.6249 L 1984.3749 1190.6249 L 1957.9165 1164.1666 L 1957.9165 1137.7083 L 1984.3749 1137.7083 Q 2010.8333 1137.7083 2010.8333 1031.875 Q 2037.2915 899.5833 1984.3749 873.12494 L 1957.9165 820.2083 L 1931.4583 820.2083 L 1904.9999 820.2083 L 1904.9999 793.74994 L 1878.5416 793.74994 L 1878.5416 793.74994 L 1878.5416 767.2916 L 1772.7083 767.2916 Q 1693.3333 767.2916 1561.0416 846.6666 Q 1428.7499 899.5833 1428.7499 926.0416 L 1428.7499 978.95825 L 1402.2916 978.95825 L 1402.2916 978.95825 L 1402.2916 1005.4166 L 1402.2916 1005.4166 L 1375.8333 952.49994 Q 1375.8333 899.5833 1322.9166 873.12494 Q 1269.9999 873.12494 1243.5416 873.12494 Q 1217.0833 873.12494 1137.7083 873.12494 Q 1084.7916 873.12494 1084.7916 846.6666 Q 1084.7916 820.2083 1031.875 820.2083 Q 952.49994 793.74994 952.49994 767.2916 Q 952.49994 740.8333 926.0416 740.8333 Q 899.5833 740.8333 899.5833 767.2916 Q 899.5833 793.74994 873.12494 793.74994 Q 820.2083 767.2916 582.0833 767.2916 Q 343.9583 767.2916 185.20833 793.74994 L 26.458332 793.74994 L 26.458332 767.2916 L 26.458332 740.8333 L 0.0 740.8333 L 0.0 714.37494 L 26.458332 714.37494 L 52.916664 714.37494 L 52.916664 687.9166 L 26.458332 687.9166 L 26.458332 687.9166 L 26.458332 661.4583 L 26.458332 661.4583 L 26.458332 661.4583 L 0.0 661.4583 L 0.0 661.4583 L 26.458332 661.4583 L 79.37499 661.4583 L 79.37499 661.4583 L 79.37499 661.4583 L 105.83333 661.4583 L 105.83333 661.4583 L 105.83333 634.99994 L 132.29166 634.99994 L 211.66666 582.0833 Q 291.04166 502.7083 396.87497 502.7083 Q 502.7083 476.24997 529.1666 449.79166 Q 555.625 449.79166 608.5416 423.3333 Q 661.4583 423.3333 661.4583 449.79166 Q 661.4583 476.24997 687.9166 476.24997 Q 714.37494 476.24997 714.37494 449.79166 Q 714.37494 423.3333 873.12494 396.87497 Q 1005.4166 396.87497 1031.875 396.87497 L 1058.3333 396.87497 L 1058.3333 423.3333 L 1084.7916 449.79166 L 1084.7916 423.3333 L 1084.7916 396.87497 L 1137.7083 396.87497 L 1164.1666 396.87497 L 1111.25 370.41666 Q 1058.3333 370.41666 1058.3333 343.9583 Q 1058.3333 291.04166 1111.25 291.04166 Q 1164.1666 264.5833 1164.1666 211.66666 Q 1164.1666 158.74998 1190.6249 132.29166 Q 1190.6249 132.29166 1243.5416 105.83333 Q 1296.4583 79.37499 1269.9999 52.916664 Q 1243.5416 52.916664 1243.5416 26.458332 z M 6191.2495 476.24997 Q 6164.7915 476.24997 6217.708 476.24997 Q 6244.1665 449.79166 6217.708 449.79166 Q 6191.2495 449.79166 6191.2495 476.24997 z M 264.5833 608.5416 Q 264.5833 608.5416 264.5833 582.0833 Q 291.04166 582.0833 291.04166 608.5416 Q 291.04166 608.5416 264.5833 608.5416 z M 1137.7083 793.74994 Q 1137.7083 767.2916 1137.7083 767.2916 Q 1137.7083 767.2916 1137.7083 767.2916 Q 1137.7083 793.74994 1137.7083 793.74994 z" svg:height="12.699999mm" draw:style-name="style-67" svg:viewBox="0.0 0.0 6349.9995 1269.9999" svg:width="63.499996mm" svg:x="45.772915mm" svg:y="5.5562496mm"/>
          <draw:path svg:d="M 52.916664 0.0 L 79.37499 0.0 L 79.37499 26.458332 L 79.37499 79.37499 L 185.20833 132.29166 Q 238.12498 158.74998 264.5833 185.20833 Q 264.5833 211.66666 238.12498 211.66666 L 185.20833 211.66666 L 132.29166 211.66666 Q 105.83333 238.12498 105.83333 238.12498 L 105.83333 238.12498 L 79.37499 238.12498 Q 26.458332 238.12498 26.458332 211.66666 Q 26.458332 211.66666 26.458332 185.20833 L 0.0 158.74998 L 0.0 132.29166 L 0.0 132.29166 L 0.0 132.29166 L 0.0 105.83333 L 0.0 79.37499 L 0.0 79.37499 L 0.0 79.37499 Q 26.458332 79.37499 26.458332 52.916664 L 52.916664 26.458332 L 52.916664 0.0 z" svg:height="2.38125mm" draw:style-name="style-68" svg:viewBox="0.0 0.0 264.5833 238.12498" svg:width="2.6458333mm" svg:x="79.11041mm" svg:y="124.08958mm"/>
          <draw:path svg:d="M 687.9166 26.458332 L 820.2083 0.0 L 820.2083 0.0 L 820.2083 0.0 L 820.2083 26.458332 L 793.74994 26.458332 L 793.74994 52.916664 L 793.74994 79.37499 L 820.2083 105.83333 L 820.2083 132.29166 L 846.6666 132.29166 L 873.12494 132.29166 L 873.12494 132.29166 L 873.12494 158.74998 L 899.5833 158.74998 L 899.5833 158.74998 L 899.5833 185.20833 L 899.5833 211.66666 L 926.0416 211.66666 L 926.0416 211.66666 L 926.0416 238.12498 L 952.49994 238.12498 L 952.49994 238.12498 L 952.49994 264.5833 L 1031.875 291.04166 Q 1111.25 317.49997 1137.7083 370.41666 Q 1164.1666 396.87497 1164.1666 396.87497 L 1164.1666 396.87497 L 1164.1666 396.87497 Q 1164.1666 423.3333 1164.1666 423.3333 L 1137.7083 423.3333 L 1111.25 423.3333 Q 1084.7916 423.3333 1058.3333 476.24997 Q 1031.875 476.24997 1005.4166 476.24997 Q 952.49994 476.24997 926.0416 423.3333 Q 899.5833 343.9583 820.2083 317.49997 Q 740.8333 291.04166 740.8333 370.41666 Q 714.37494 423.3333 661.4583 370.41666 Q 582.0833 343.9583 529.1666 317.49997 L 476.24997 317.49997 L 476.24997 317.49997 L 476.24997 317.49997 L 449.79166 396.87497 L 449.79166 476.24997 L 449.79166 476.24997 Q 449.79166 476.24997 476.24997 502.7083 L 476.24997 502.7083 L 476.24997 634.99994 Q 502.7083 740.8333 476.24997 740.8333 Q 423.3333 740.8333 423.3333 820.2083 Q 423.3333 899.5833 449.79166 926.0416 L 476.24997 952.49994 L 476.24997 952.49994 L 476.24997 952.49994 L 476.24997 978.95825 L 476.24997 978.95825 L 502.7083 1005.4166 L 502.7083 1031.875 L 476.24997 1031.875 L 449.79166 1031.875 L 449.79166 1005.4166 L 423.3333 1005.4166 L 423.3333 1005.4166 L 423.3333 1005.4166 L 423.3333 978.95825 Q 423.3333 952.49994 343.9583 926.0416 L 264.5833 899.5833 L 264.5833 978.95825 Q 238.12498 1058.3333 211.66666 1058.3333 Q 185.20833 1058.3333 105.83333 1084.7916 L 52.916664 1084.7916 L 52.916664 1084.7916 L 26.458332 1084.7916 L 26.458332 1084.7916 L 0.0 1084.7916 L 0.0 1058.3333 L 0.0 1005.4166 L 0.0 952.49994 L 0.0 926.0416 L 0.0 926.0416 L 0.0 952.49994 L 0.0 952.49994 L 0.0 952.49994 L 26.458332 952.49994 L 26.458332 952.49994 L 52.916664 952.49994 L 52.916664 952.49994 L 52.916664 952.49994 L 52.916664 952.49994 L 79.37499 952.49994 Q 79.37499 952.49994 105.83333 899.5833 Q 105.83333 873.12494 132.29166 793.74994 Q 158.74998 687.9166 185.20833 687.9166 Q 211.66666 687.9166 211.66666 582.0833 L 238.12498 502.7083 L 238.12498 476.24997 Q 264.5833 449.79166 264.5833 370.41666 Q 317.49997 317.49997 370.41666 291.04166 Q 423.3333 264.5833 423.3333 238.12498 Q 423.3333 211.66666 502.7083 132.29166 Q 555.625 52.916664 687.9166 26.458332 z" svg:height="10.847916mm" draw:style-name="style-69" svg:viewBox="0.0 0.0 1164.1666 1084.7916" svg:width="11.641666mm" svg:x="71.96666mm" svg:y="184.15mm"/>
          <draw:path svg:d="M 211.66666 0.0 L 264.5833 0.0 L 211.66666 26.458332 Q 158.74998 52.916664 158.74998 79.37499 L 158.74998 132.29166 L 185.20833 185.20833 Q 211.66666 238.12498 211.66666 238.12498 Q 211.66666 238.12498 238.12498 238.12498 L 238.12498 238.12498 L 264.5833 264.5833 Q 317.49997 291.04166 317.49997 291.04166 L 291.04166 291.04166 L 264.5833 291.04166 Q 238.12498 291.04166 264.5833 343.9583 Q 291.04166 396.87497 264.5833 396.87497 Q 211.66666 396.87497 211.66666 370.41666 Q 211.66666 343.9583 185.20833 502.7083 L 185.20833 634.99994 L 264.5833 634.99994 L 370.41666 634.99994 L 370.41666 634.99994 L 396.87497 634.99994 L 396.87497 634.99994 L 423.3333 634.99994 L 423.3333 661.4583 L 423.3333 687.9166 L 396.87497 687.9166 L 396.87497 687.9166 L 211.66666 687.9166 L 52.916664 714.37494 L 52.916664 714.37494 L 26.458332 714.37494 L 26.458332 687.9166 L 26.458332 661.4583 L 52.916664 661.4583 L 79.37499 661.4583 L 79.37499 634.99994 Q 105.83333 634.99994 79.37499 343.9583 Q 79.37499 79.37499 52.916664 79.37499 L 0.0 52.916664 L 52.916664 26.458332 Q 132.29166 26.458332 211.66666 0.0 z" svg:height="7.1437497mm" draw:style-name="style-70" svg:viewBox="0.0 0.0 423.3333 714.37494" svg:width="4.233333mm" svg:x="106.89166mm" svg:y="157.42708mm"/>
          <draw:path svg:d="M 79.37499 132.29166 L 52.916664 0.0 L 79.37499 0.0 Q 105.83333 0.0 132.29166 52.916664 Q 158.74998 105.83333 211.66666 158.74998 Q 291.04166 185.20833 291.04166 317.49997 Q 343.9583 449.79166 343.9583 449.79166 L 343.9583 476.24997 L 370.41666 476.24997 L 396.87497 476.24997 L 423.3333 476.24997 L 449.79166 476.24997 L 476.24997 476.24997 L 502.7083 476.24997 L 502.7083 502.7083 L 502.7083 502.7083 L 502.7083 555.625 L 502.7083 608.5416 L 529.1666 608.5416 L 529.1666 634.99994 L 555.625 608.5416 Q 608.5416 608.5416 608.5416 634.99994 Q 582.0833 687.9166 634.99994 687.9166 Q 687.9166 687.9166 687.9166 714.37494 L 687.9166 714.37494 L 608.5416 714.37494 L 555.625 740.8333 L 555.625 740.8333 L 555.625 740.8333 L 529.1666 714.37494 L 529.1666 687.9166 L 502.7083 687.9166 Q 476.24997 687.9166 396.87497 661.4583 L 317.49997 661.4583 L 317.49997 634.99994 Q 343.9583 608.5416 317.49997 582.0833 Q 317.49997 582.0833 238.12498 582.0833 Q 185.20833 582.0833 185.20833 608.5416 L 158.74998 661.4583 L 158.74998 634.99994 Q 132.29166 634.99994 79.37499 634.99994 L 0.0 608.5416 L 0.0 582.0833 L 26.458332 582.0833 L 26.458332 555.625 L 26.458332 529.1666 L 52.916664 529.1666 L 79.37499 529.1666 L 79.37499 555.625 L 79.37499 555.625 L 79.37499 529.1666 L 79.37499 502.7083 L 79.37499 502.7083 L 79.37499 476.24997 L 79.37499 476.24997 L 79.37499 476.24997 L 52.916664 449.79166 Q 26.458332 423.3333 26.458332 343.9583 Q 26.458332 264.5833 79.37499 264.5833 Q 105.83333 264.5833 79.37499 132.29166 z" svg:height="7.408333mm" draw:style-name="style-71" svg:viewBox="0.0 0.0 687.9166 740.8333" svg:width="6.879166mm" svg:x="75.93541mm" svg:y="188.91249mm"/>
          <draw:path svg:d="M 370.41666 185.20833 L 264.5833 185.20833 L 132.29166 185.20833 Q 26.458332 132.29166 0.0 79.37499 Q -26.458332 26.458332 79.37499 0.0 Q 185.20833 -26.458332 317.49997 26.458332 Q 449.79166 79.37499 476.24997 132.29166 Q 476.24997 158.74998 370.41666 185.20833 z" svg:height="1.8520832mm" draw:style-name="style-72" svg:viewBox="0.0 0.0 476.24997 185.20833" svg:width="4.7625mm" svg:x="163.24791mm" svg:y="147.37291mm"/>
          <draw:path svg:d="M 79.37499 0.0 L 158.74998 0.0 L 423.3333 0.0 L 687.9166 0.0 L 687.9166 0.0 L 687.9166 0.0 L 714.37494 0.0 L 714.37494 0.0 L 687.9166 26.458332 L 661.4583 52.916664 L 661.4583 52.916664 Q 687.9166 52.916664 687.9166 52.916664 L 687.9166 79.37499 L 687.9166 105.83333 L 687.9166 105.83333 L 661.4583 105.83333 L 661.4583 105.83333 L 661.4583 132.29166 Q 634.99994 158.74998 476.24997 211.66666 Q 317.49997 291.04166 238.12498 317.49997 L 158.74998 343.9583 L 158.74998 317.49997 L 158.74998 317.49997 L 158.74998 317.49997 Q 158.74998 317.49997 158.74998 317.49997 Q 132.29166 291.04166 132.29166 264.5833 L 105.83333 211.66666 L 105.83333 185.20833 Q 105.83333 158.74998 52.916664 105.83333 L 0.0 26.458332 L 0.0 26.458332 Q 0.0 0.0 79.37499 0.0 z" svg:height="3.439583mm" draw:style-name="style-73" svg:viewBox="0.0 0.0 714.37494 343.9583" svg:width="7.1437497mm" svg:x="170.92082mm" svg:y="166.68748mm"/>
          <draw:path svg:d="M 105.83333 185.20833 L 105.83333 0.0 L 132.29166 52.916664 L 132.29166 105.83333 L 158.74998 634.99994 Q 211.66666 1137.7083 211.66666 1402.2916 L 211.66666 1666.8749 L 238.12498 1666.8749 L 238.12498 1693.3333 L 211.66666 1693.3333 L 211.66666 1693.3333 L 158.74998 1693.3333 Q 132.29166 1693.3333 132.29166 1666.8749 L 132.29166 1666.8749 L 105.83333 1666.8749 L 105.83333 1666.8749 L 105.83333 1666.8749 Q 79.37499 1640.4166 79.37499 1640.4166 L 79.37499 1640.4166 L 79.37499 1640.4166 Q 79.37499 1640.4166 52.916664 1613.9583 Q 26.458332 1587.4999 0.0 1269.9999 L 0.0 952.49994 L 0.0 846.6666 Q 0.0 740.8333 26.458332 582.0833 L 26.458332 449.79166 L 52.916664 449.79166 Q 52.916664 423.3333 52.916664 423.3333 L 26.458332 396.87497 L 26.458332 370.41666 Q 52.916664 370.41666 52.916664 370.41666 L 52.916664 370.41666 L 52.916664 370.41666 Q 52.916664 370.41666 105.83333 185.20833 z" svg:height="16.933332mm" draw:style-name="style-74" svg:viewBox="0.0 0.0 238.12498 1693.3333" svg:width="2.38125mm" svg:x="56.091663mm" svg:y="121.17916mm"/>
          <draw:path svg:d="M 79.37499 0.0 L 158.74998 0.0 L 158.74998 26.458332 L 132.29166 26.458332 L 132.29166 926.0416 Q 132.29166 1799.1666 158.74998 1852.0833 L 158.74998 1904.9999 L 132.29166 1904.9999 Q 105.83333 1904.9999 105.83333 1852.0833 Q 79.37499 1799.1666 79.37499 1931.4583 L 79.37499 2037.2915 L 52.916664 2010.8333 L 26.458332 1984.3749 L 26.458332 2037.2915 L 26.458332 2063.75 L 0.0 2063.75 L 0.0 2063.75 L 0.0 1799.1666 L 0.0 1534.5833 L 0.0 1534.5833 L 0.0 1508.1249 L 0.0 1508.1249 L 26.458332 1508.1249 L 26.458332 1508.1249 L 26.458332 1481.6666 L 0.0 1296.4583 L 0.0 1137.7083 L 0.0 608.5416 Q 26.458332 52.916664 26.458332 26.458332 L 26.458332 26.458332 L 26.458332 26.458332 Q 26.458332 26.458332 79.37499 0.0 z" svg:height="20.637499mm" draw:style-name="style-75" svg:viewBox="0.0 0.0 158.74998 2063.75" svg:width="1.5874999mm" svg:x="118.79791mm" svg:y="91.28124mm"/>
          <draw:path svg:d="M 502.7083 26.458332 L 529.1666 26.458332 L 555.625 0.0 L 555.625 0.0 L 555.625 26.458332 Q 555.625 26.458332 582.0833 26.458332 L 582.0833 52.916664 L 529.1666 79.37499 Q 476.24997 79.37499 529.1666 158.74998 Q 555.625 211.66666 582.0833 264.5833 Q 582.0833 317.49997 767.2916 396.87497 Q 926.0416 502.7083 926.0416 502.7083 L 926.0416 502.7083 L 926.0416 529.1666 Q 926.0416 555.625 899.5833 555.625 Q 873.12494 555.625 873.12494 582.0833 Q 873.12494 608.5416 846.6666 608.5416 Q 820.2083 634.99994 820.2083 608.5416 Q 820.2083 582.0833 767.2916 555.625 Q 740.8333 555.625 740.8333 529.1666 Q 740.8333 502.7083 714.37494 502.7083 Q 687.9166 502.7083 687.9166 555.625 Q 714.37494 608.5416 687.9166 608.5416 Q 661.4583 634.99994 661.4583 661.4583 L 661.4583 714.37494 L 687.9166 714.37494 L 687.9166 714.37494 L 687.9166 740.8333 L 714.37494 740.8333 L 714.37494 767.2916 L 714.37494 793.74994 L 740.8333 820.2083 L 740.8333 873.12494 L 740.8333 873.12494 L 714.37494 899.5833 L 714.37494 899.5833 L 714.37494 873.12494 L 714.37494 873.12494 L 714.37494 873.12494 L 687.9166 873.12494 L 687.9166 873.12494 L 687.9166 846.6666 L 661.4583 846.6666 L 661.4583 846.6666 L 661.4583 820.2083 L 634.99994 820.2083 L 608.5416 820.2083 L 608.5416 767.2916 L 608.5416 740.8333 L 582.0833 714.37494 Q 555.625 687.9166 423.3333 608.5416 Q 264.5833 502.7083 132.29166 502.7083 L 0.0 476.24997 L 0.0 476.24997 L 0.0 449.79166 L 79.37499 449.79166 L 158.74998 449.79166 L 158.74998 423.3333 Q 185.20833 396.87497 185.20833 396.87497 L 185.20833 396.87497 L 185.20833 423.3333 Q 211.66666 449.79166 291.04166 423.3333 Q 370.41666 396.87497 370.41666 343.9583 Q 343.9583 291.04166 343.9583 291.04166 L 343.9583 291.04166 L 343.9583 291.04166 Q 343.9583 264.5833 370.41666 158.74998 L 396.87497 52.916664 L 423.3333 52.916664 Q 449.79166 26.458332 502.7083 26.458332 z" svg:height="8.995832mm" draw:style-name="style-76" svg:viewBox="0.0 0.0 926.0416 899.5833" svg:width="9.260416mm" svg:x="125.67708mm" svg:y="60.58958mm"/>
          <draw:path svg:d="M 21272.498 26.458332 L 21272.498 0.0 L 21298.957 52.916664 Q 21325.416 105.83333 21325.416 105.83333 L 21351.873 105.83333 L 21351.873 1269.9999 Q 21378.332 2460.6248 21378.332 2487.0833 L 21378.332 2513.5415 L 21378.332 2513.5415 L 21378.332 2513.5415 L 21351.873 2804.5833 Q 21325.416 3095.6248 21351.873 3968.7498 L 21351.873 4868.333 L 21351.873 4868.333 Q 21325.416 4868.333 21325.416 4815.4165 L 21325.416 4762.4995 L 21298.957 4709.583 L 21272.498 4630.208 L 21272.498 4709.583 L 21272.498 4762.4995 L 21246.041 4762.4995 L 21219.582 4762.4995 L 21219.582 4815.4165 Q 21219.582 4868.333 21193.123 4974.1665 L 21166.666 5053.5415 L 21166.666 5079.9995 L 21166.666 5132.9165 L 21193.123 5159.3745 L 21193.123 5185.833 L 21166.666 5185.833 L 21140.207 5185.833 L 21140.207 5079.9995 L 21113.748 4974.1665 L 21113.748 5027.083 Q 21113.748 5079.9995 21087.291 5079.9995 L 21060.832 5079.9995 L 21060.832 5079.9995 L 21060.832 5079.9995 L 21034.373 5079.9995 L 21034.373 5079.9995 L 21034.373 5053.5415 L 21060.832 5053.5415 L 21060.832 5027.083 L 21060.832 5027.083 L 21034.373 5027.083 L 21034.373 5027.083 L 21007.916 5000.6245 L 20981.457 5000.6245 L 20981.457 5027.083 L 21007.916 5053.5415 L 21007.916 5079.9995 L 21007.916 5079.9995 L 20981.457 5132.9165 Q 20954.998 5185.833 20954.998 5265.208 Q 20954.998 5344.583 20981.457 5397.4995 L 20981.457 5450.4165 L 20954.998 5450.4165 L 20902.082 5450.4165 L 20902.082 5476.8745 L 20902.082 5476.8745 L 20928.541 5503.333 Q 20954.998 5556.2495 20954.998 5582.708 Q 20954.998 5609.1665 20928.541 5609.1665 Q 20902.082 5609.1665 20902.082 5556.2495 L 20902.082 5529.7915 L 20875.623 5529.7915 L 20875.623 5503.333 L 20849.166 5503.333 L 20796.248 5503.333 L 20796.248 5476.8745 L 20796.248 5476.8745 L 20769.791 5450.4165 Q 20769.791 5423.958 20822.707 5450.4165 Q 20849.166 5450.4165 20875.623 5423.958 L 20875.623 5397.4995 L 20822.707 5397.4995 Q 20769.791 5397.4995 20663.957 5344.583 Q 20558.123 5291.6665 20531.666 5291.6665 Q 20531.666 5318.1245 20505.207 5291.6665 Q 20478.748 5238.7495 20505.207 5212.2915 Q 20531.666 5185.833 20531.666 5132.9165 Q 20531.666 5079.9995 20505.207 5079.9995 Q 20478.748 5079.9995 20452.291 5027.083 Q 20425.832 4974.1665 20425.832 4947.708 Q 20452.291 4921.2495 20425.832 4921.2495 L 20425.832 4894.7915 L 20399.373 4894.7915 Q 20399.373 4921.2495 20372.916 4921.2495 Q 20346.457 4921.2495 20319.998 4921.2495 Q 20319.998 4894.7915 20267.082 4894.7915 Q 20240.623 4894.7915 20240.623 4921.2495 Q 20240.623 4947.708 20214.166 4947.708 Q 20187.707 4947.708 20187.707 4921.2495 Q 20161.248 4894.7915 20108.332 4921.2495 L 20055.416 4921.2495 L 20028.957 4921.2495 L 20002.498 4921.2495 L 19949.582 4894.7915 L 19923.123 4868.333 L 19923.123 4868.333 L 19949.582 4868.333 L 19949.582 4815.4165 Q 19949.582 4788.958 19976.041 4815.4165 Q 20002.498 4815.4165 20002.498 4762.4995 Q 20002.498 4709.583 20055.416 4550.833 Q 20108.332 4418.5415 20081.873 4418.5415 Q 20055.416 4418.5415 20081.873 4312.708 Q 20108.332 4206.875 20108.332 4127.5 Q 20134.791 4074.583 20161.248 4074.583 Q 20187.707 4074.583 20108.332 4021.6665 Q 20002.498 3995.208 20002.498 3968.7498 Q 20002.498 3942.2915 19949.582 3915.833 Q 19896.666 3915.833 19949.582 3889.3748 Q 19976.041 3862.9165 19976.041 3783.5415 Q 20002.498 3704.1665 19923.123 3651.2498 Q 19843.748 3624.7915 19843.748 3651.2498 Q 19843.748 3677.7083 19711.457 3624.7915 Q 19605.623 3598.3333 19579.166 3598.3333 Q 19579.166 3624.7915 19473.332 3651.2498 Q 19367.498 3704.1665 19155.832 3651.2498 L 18917.707 3651.2498 L 18891.248 3651.2498 L 18838.332 3651.2498 L 18785.416 3677.7083 L 18732.498 3704.1665 L 18732.498 3704.1665 L 18732.498 3704.1665 L 18758.957 3704.1665 L 18758.957 3704.1665 L 18785.416 3730.6248 Q 18838.332 3730.6248 18838.332 3757.0833 Q 18838.332 3809.9998 18891.248 3809.9998 L 18917.707 3809.9998 L 18917.707 3836.4583 L 18944.166 3836.4583 L 18944.166 3862.9165 L 18944.166 3862.9165 L 18917.707 3889.3748 Q 18891.248 3915.833 18891.248 3889.3748 Q 18891.248 3862.9165 18838.332 3862.9165 L 18811.873 3862.9165 L 18838.332 3889.3748 Q 18864.791 3915.833 18864.791 3915.833 L 18838.332 3915.833 L 18838.332 3915.833 L 18838.332 3915.833 L 18838.332 3942.2915 L 18838.332 3942.2915 L 18944.166 3968.7498 Q 19023.541 4021.6665 19049.998 4048.1248 Q 19049.998 4101.0415 18997.082 4101.0415 Q 18970.623 4101.0415 18970.623 4127.5 Q 18944.166 4153.958 18944.166 4180.4165 L 18944.166 4206.875 L 18917.707 4233.333 Q 18891.248 4259.7915 18891.248 4259.7915 Q 18891.248 4233.333 18864.791 4259.7915 L 18838.332 4286.25 L 18838.332 4286.25 L 18838.332 4286.25 L 18838.332 4259.7915 L 18838.332 4259.7915 L 18811.873 4259.7915 L 18811.873 4286.25 L 18811.873 4286.25 L 18785.416 4286.25 L 18785.416 4286.25 Q 18785.416 4286.25 18732.498 4259.7915 Q 18679.582 4259.7915 18679.582 4339.1665 L 18706.041 4392.083 L 18679.582 4392.083 L 18653.123 4392.083 L 18653.123 4365.625 L 18626.666 4365.625 L 18626.666 4339.1665 Q 18626.666 4312.708 18600.207 4259.7915 L 18573.75 4206.875 L 18573.75 4206.875 L 18573.75 4233.333 L 18573.75 4233.333 L 18573.75 4233.333 L 18547.291 4259.7915 L 18547.291 4286.25 L 18520.832 4286.25 L 18467.916 4286.25 L 18467.916 4312.708 Q 18467.916 4339.1665 18441.457 4445.0 Q 18388.541 4577.2915 18335.625 4603.75 Q 18309.166 4603.75 18256.25 4709.583 Q 18256.25 4841.8745 18203.332 4868.333 Q 18176.875 4868.333 18150.416 4947.708 Q 18123.957 5027.083 18071.041 5027.083 Q 18018.125 5027.083 18018.125 5053.5415 Q 17991.666 5079.9995 17938.75 5106.458 L 17885.832 5132.9165 L 17885.832 5132.9165 L 17885.832 5132.9165 L 17859.375 5132.9165 Q 17859.375 5132.9165 17832.916 5079.9995 Q 17832.916 5027.083 17806.457 5053.5415 Q 17806.457 5079.9995 17727.082 5053.5415 Q 17647.707 5027.083 17647.707 5000.6245 Q 17674.166 4974.1665 17568.332 4921.2495 Q 17488.957 4894.7915 17462.5 4762.4995 Q 17436.041 4630.208 17462.5 4603.75 Q 17462.5 4603.75 17488.957 4603.75 Q 17515.416 4577.2915 17541.875 4497.9165 Q 17568.332 4445.0 17594.791 4365.625 Q 17621.25 4286.25 17594.791 4259.7915 L 17568.332 4233.333 L 17541.875 4233.333 L 17515.416 4233.333 L 17541.875 4206.875 L 17568.332 4180.4165 L 17568.332 4180.4165 Q 17568.332 4180.4165 17568.332 4127.5 L 17568.332 4074.583 L 17568.332 4074.583 L 17568.332 4074.583 L 17568.332 4048.1248 L 17568.332 4048.1248 L 17541.875 4074.583 Q 17541.875 4127.5 17488.957 4127.5 L 17436.041 4127.5 L 17436.041 4153.958 L 17409.582 4153.958 L 17409.582 4127.5 Q 17409.582 4101.0415 17409.582 4074.583 Q 17383.125 4074.583 17356.666 4021.6665 Q 17330.207 3968.7498 17303.75 3968.7498 Q 17303.75 3942.2915 17277.291 3968.7498 Q 17250.832 4021.6665 17224.375 3915.833 L 17197.916 3809.9998 L 17197.916 3809.9998 L 17197.916 3809.9998 L 17197.916 3783.5415 L 17197.916 3783.5415 L 17171.457 3757.0833 L 17171.457 3730.6248 L 17145.0 3730.6248 L 17092.082 3704.1665 L 17065.625 3704.1665 L 17039.166 3704.1665 L 17039.166 3730.6248 L 17039.166 3757.0833 L 17012.707 3757.0833 L 17012.707 3757.0833 L 17012.707 3783.5415 L 17039.166 3783.5415 L 17039.166 3783.5415 L 17039.166 3809.9998 L 17065.625 3809.9998 L 17092.082 3809.9998 L 17092.082 3783.5415 L 17092.082 3783.5415 L 17118.541 3783.5415 L 17118.541 3809.9998 L 17118.541 3809.9998 L 17145.0 3809.9998 L 17145.0 3889.3748 Q 17197.916 3968.7498 17171.457 4074.583 Q 17171.457 4180.4165 17171.457 4206.875 L 17197.916 4206.875 L 17197.916 4259.7915 L 17197.916 4312.708 L 17197.916 4339.1665 L 17197.916 4339.1665 L 17197.916 4339.1665 L 17197.916 4339.1665 L 17197.916 4365.625 L 17197.916 4365.625 L 17171.457 4365.625 L 17171.457 4392.083 L 17171.457 4392.083 L 17145.0 4392.083 L 17145.0 4339.1665 L 17145.0 4312.708 L 17145.0 4286.25 L 17145.0 4233.333 L 17145.0 4259.7915 L 17145.0 4286.25 L 17118.541 4259.7915 L 17092.082 4233.333 L 17092.082 4233.333 Q 17092.082 4233.333 17092.082 4153.958 Q 17118.541 4074.583 17092.082 4074.583 Q 17065.625 4074.583 17092.082 4021.6665 Q 17092.082 3995.208 17092.082 3968.7498 Q 17065.625 3968.7498 17012.707 3915.833 L 16959.791 3862.9165 L 16933.332 3862.9165 L 16880.416 3862.9165 L 16880.416 3862.9165 Q 16880.416 3862.9165 16801.041 3862.9165 L 16721.666 3836.4583 L 16721.666 3809.9998 L 16721.666 3783.5415 L 16695.207 3783.5415 L 16668.75 3809.9998 L 16668.75 3809.9998 L 16668.75 3809.9998 L 16642.291 3915.833 Q 16642.291 4021.6665 16615.832 4048.1248 Q 16562.916 4074.583 16589.375 4127.5 Q 16615.832 4206.875 16615.832 4206.875 L 16615.832 4233.333 L 16562.916 4233.333 L 16536.457 4233.333 L 16510.0 4233.333 L 16483.541 4233.333 L 16483.541 4233.333 L 16457.082 4233.333 L 16457.082 4233.333 L 16457.082 4233.333 L 16457.082 4206.875 Q 16457.082 4206.875 16430.625 4206.875 L 16430.625 4233.333 L 16377.707 4233.333 L 16324.791 4233.333 L 16324.791 4206.875 L 16298.332 4206.875 L 16298.332 4206.875 L 16298.332 4233.333 L 16298.332 4233.333 L 16298.332 4233.333 L 16271.874 4233.333 L 16271.874 4233.333 L 16245.416 4259.7915 L 16218.957 4259.7915 L 16218.957 4233.333 L 16245.416 4206.875 L 16245.416 4180.4165 L 16245.416 4127.5 L 16271.874 4127.5 L 16271.874 4127.5 L 16298.332 4101.0415 Q 16324.791 4101.0415 16351.249 4127.5 Q 16351.249 4127.5 16377.707 4074.583 Q 16404.166 4021.6665 16404.166 3889.3748 L 16404.166 3757.0833 L 16377.707 3783.5415 Q 16377.707 3809.9998 16351.249 3809.9998 Q 16298.332 3783.5415 16271.874 3757.0833 L 16218.957 3757.0833 L 16271.874 3730.6248 Q 16324.791 3730.6248 16324.791 3651.2498 Q 16351.249 3598.3333 16324.791 3598.3333 L 16324.791 3598.3333 L 16324.791 3571.8748 Q 16298.332 3571.8748 16298.332 3571.8748 Q 16271.874 3545.4165 16245.416 3518.9583 Q 16192.499 3492.4998 16166.041 3466.0415 Q 16113.124 3439.5833 16007.291 3439.5833 Q 15901.457 3439.5833 15901.457 3413.1248 Q 15874.999 3386.6665 15874.999 3413.1248 Q 15874.999 3439.5833 15822.082 3466.0415 Q 15769.166 3492.4998 15742.707 3518.9583 L 15716.249 3571.8748 L 15716.249 3571.8748 L 15716.249 3545.4165 L 15716.249 3545.4165 L 15716.249 3545.4165 L 15716.249 3518.9583 Q 15716.249 3492.4998 15716.249 3439.5833 Q 15716.249 3413.1248 15663.332 3439.5833 Q 15636.874 3439.5833 15636.874 3413.1248 Q 15636.874 3386.6665 15610.416 3386.6665 Q 15583.957 3386.6665 15557.499 3333.7498 Q 15557.499 3280.8333 15531.041 3360.2083 Q 15504.582 3413.1248 15478.124 3386.6665 Q 15478.124 3360.2083 15451.666 3360.2083 Q 15425.208 3333.7498 15425.208 3307.2915 Q 15425.208 3254.3748 15398.749 3254.3748 Q 15372.291 3254.3748 15372.291 3280.8333 Q 15345.833 3307.2915 15345.833 3280.8333 Q 15345.833 3254.3748 15239.999 3227.9165 Q 15134.166 3227.9165 15134.166 3201.4583 Q 15107.708 3174.9998 15028.333 3174.9998 Q 14922.499 3174.9998 14896.041 3174.9998 Q 14869.583 3148.5415 14869.583 3148.5415 Q 14816.666 3148.5415 14684.374 3122.0833 Q 14552.083 3122.0833 14525.624 3122.0833 Q 14499.166 3148.5415 14472.708 3122.0833 Q 14419.791 3122.0833 14340.416 3069.1665 Q 14234.583 3042.7083 14181.666 3016.2498 Q 14075.833 3016.2498 14022.916 3016.2498 Q 13917.083 3016.2498 13890.624 3042.7083 Q 13864.166 3069.1665 13758.333 3042.7083 Q 13652.499 3016.2498 13599.583 3016.2498 Q 13546.666 3016.2498 13440.833 2989.7915 Q 13334.999 2963.3333 13255.624 2963.3333 Q 13176.249 2963.3333 12964.583 2989.7915 Q 12752.916 3016.2498 12752.916 2963.3333 Q 12779.374 2883.9583 12726.458 2910.4165 Q 12673.541 2910.4165 12647.083 2936.8748 Q 12620.624 2963.3333 12435.416 2963.3333 Q 12250.208 2963.3333 12091.458 3016.2498 Q 11932.708 3069.1665 11800.416 3016.2498 Q 11668.124 2963.3333 11668.124 2910.4165 Q 11641.666 2831.0415 11615.208 2804.5833 Q 11562.291 2804.5833 11588.749 2751.6665 Q 11588.749 2698.7498 11588.749 2672.2915 Q 11588.749 2645.8333 11562.291 2619.3748 Q 11509.374 2592.9165 11271.249 2619.3748 L 11059.583 2645.8333 L 11059.583 2645.8333 L 11059.583 2645.8333 L 11033.124 2645.8333 L 11033.124 2645.8333 L 11006.666 2645.8333 L 10980.208 2645.8333 L 11033.124 2672.2915 Q 11086.041 2698.7498 11086.041 2725.2083 L 11086.041 2751.6665 L 11059.583 2751.6665 L 11006.666 2751.6665 L 10953.749 2778.1248 Q 10927.291 2804.5833 10689.166 2778.1248 Q 10477.499 2778.1248 10451.041 2857.4998 Q 10424.583 2910.4165 10424.583 2831.0415 Q 10398.124 2751.6665 10318.749 2751.6665 Q 10239.374 2751.6665 10001.249 2804.5833 Q 9789.583 2804.5833 9763.124 2804.5833 Q 9736.666 2804.5833 9630.833 2804.5833 Q 9551.458 2804.5833 9392.708 2778.1248 Q 9233.958 2751.6665 9207.5 2778.1248 Q 9207.5 2804.5833 9181.041 2831.0415 Q 9154.583 2857.4998 9022.291 2857.4998 Q 8916.458 2857.4998 8916.458 2831.0415 Q 8916.458 2804.5833 8678.333 2804.5833 Q 8413.75 2804.5833 8387.291 2831.0415 Q 8360.833 2857.4998 8360.833 2831.0415 Q 8334.375 2804.5833 8307.916 2804.5833 Q 8281.458 2804.5833 8255.0 2831.0415 Q 8255.0 2857.4998 8255.0 2883.9583 Q 8228.541 2910.4165 8149.166 2910.4165 Q 8069.791 2910.4165 8069.791 2883.9583 Q 8069.791 2857.4998 8043.333 2857.4998 Q 8016.8745 2857.4998 7937.4995 2857.4998 Q 7884.583 2883.9583 7884.583 2910.4165 Q 7884.583 2936.8748 7831.666 2963.3333 Q 7805.208 2963.3333 7593.5415 2936.8748 Q 7381.8745 2910.4165 7170.208 2910.4165 Q 6958.5415 2910.4165 6984.9995 2910.4165 Q 7011.458 2910.4165 7011.458 2936.8748 Q 7011.458 2963.3333 6879.1665 2989.7915 Q 6720.4165 3016.2498 6693.958 3016.2498 Q 6667.4995 3042.7083 6667.4995 3016.2498 Q 6667.4995 3016.2498 6614.583 3016.2498 Q 6561.6665 3016.2498 6561.6665 2963.3333 Q 6561.6665 2936.8748 6508.7495 2910.4165 Q 6455.833 2857.4998 6402.9165 2857.4998 Q 6323.5415 2857.4998 6323.5415 2831.0415 Q 6297.083 2804.5833 6138.333 2804.5833 Q 5953.1245 2804.5833 5873.7495 2804.5833 Q 5767.9165 2857.4998 5688.5415 2857.4998 Q 5609.1665 2883.9583 5344.583 2910.4165 Q 5053.5415 2910.4165 4974.1665 2910.4165 Q 4921.2495 2883.9583 4921.2495 2910.4165 Q 4894.7915 2910.4165 4868.333 2963.3333 Q 4815.4165 2989.7915 4762.4995 2963.3333 Q 4709.583 2963.3333 4709.583 2963.3333 Q 4683.1245 2989.7915 4550.833 3042.7083 Q 4392.083 3069.1665 4339.1665 3122.0833 Q 4312.708 3122.0833 4286.25 3122.0833 Q 4233.333 3122.0833 4233.333 3095.6248 Q 4233.333 3069.1665 4180.4165 3069.1665 L 4127.5 3069.1665 L 4127.5 3069.1665 L 4127.5 3069.1665 L 4101.0415 3122.0833 L 4074.583 3148.5415 L 4074.583 3095.6248 L 4074.583 3042.7083 L 4048.1248 3016.2498 L 4021.6665 2989.7915 L 4021.6665 2963.3333 L 4021.6665 2936.8748 L 4074.583 2963.3333 Q 4127.5 2963.3333 4127.5 2910.4165 L 4127.5 2857.4998 L 4153.958 2857.4998 L 4153.958 2857.4998 L 4153.958 2883.9583 L 4180.4165 2883.9583 L 4180.4165 2857.4998 L 4180.4165 2831.0415 L 4127.5 2831.0415 L 4101.0415 2804.5833 L 4074.583 2804.5833 Q 4021.6665 2804.5833 4021.6665 2804.5833 Q 3995.208 2778.1248 3862.9165 2751.6665 Q 3757.0833 2751.6665 3757.0833 2725.2083 Q 3757.0833 2698.7498 3730.6248 2698.7498 Q 3704.1665 2698.7498 3704.1665 2751.6665 Q 3704.1665 2778.1248 3492.4998 2778.1248 Q 3280.8333 2778.1248 3148.5415 2778.1248 Q 3016.2498 2778.1248 3016.2498 2804.5833 Q 3016.2498 2831.0415 2963.3333 2857.4998 Q 2910.4165 2857.4998 2910.4165 2831.0415 Q 2883.9583 2804.5833 2804.5833 2804.5833 Q 2751.6665 2804.5833 2725.2083 2751.6665 Q 2698.7498 2698.7498 2645.8333 2698.7498 Q 2566.4583 2672.2915 2566.4583 2698.7498 Q 2539.9998 2725.2083 2539.9998 2698.7498 Q 2539.9998 2672.2915 2460.6248 2698.7498 Q 2407.7083 2698.7498 2381.2498 2751.6665 Q 2328.3333 2804.5833 2328.3333 2778.1248 Q 2328.3333 2751.6665 2301.875 2778.1248 Q 2301.875 2804.5833 2275.4165 2804.5833 Q 2248.9583 2804.5833 2222.5 2910.4165 L 2196.0415 3016.2498 L 2169.5833 3016.2498 L 2143.125 3016.2498 L 2143.125 3042.7083 L 2116.6665 3042.7083 L 2116.6665 3042.7083 L 2116.6665 3042.7083 L 2116.6665 3016.2498 Q 2116.6665 2963.3333 2090.2083 2910.4165 Q 2090.2083 2883.9583 2063.75 2883.9583 Q 2010.8333 2910.4165 2010.8333 2936.8748 Q 2010.8333 2989.7915 1984.3749 2963.3333 Q 1957.9165 2910.4165 1852.0833 2910.4165 Q 1719.7916 2910.4165 1719.7916 2883.9583 Q 1719.7916 2857.4998 1640.4166 2831.0415 Q 1561.0416 2804.5833 1561.0416 2725.2083 Q 1534.5833 2645.8333 1508.1249 2645.8333 L 1455.2083 2672.2915 L 1428.7499 2672.2915 Q 1428.7499 2645.8333 1375.8333 2592.9165 Q 1349.3749 2539.9998 1296.4583 2566.4583 Q 1269.9999 2592.9165 1190.6249 2619.3748 Q 1137.7083 2645.8333 1111.25 2566.4583 Q 1111.25 2513.5415 1031.875 2513.5415 Q 952.49994 2513.5415 952.49994 2566.4583 Q 926.0416 2645.8333 899.5833 2592.9165 Q 846.6666 2539.9998 714.37494 2539.9998 Q 582.0833 2566.4583 582.0833 2487.0833 Q 582.0833 2434.1665 529.1666 2407.7083 Q 476.24997 2381.2498 502.7083 2275.4165 L 529.1666 2143.125 L 529.1666 2116.6665 Q 529.1666 2116.6665 423.3333 2063.75 Q 343.9583 2010.8333 317.49997 1904.9999 Q 264.5833 1799.1666 238.12498 1799.1666 Q 211.66666 1799.1666 158.74998 1799.1666 L 105.83333 1852.0833 L 105.83333 1852.0833 L 105.83333 1852.0833 L 79.37499 1852.0833 L 79.37499 1852.0833 L 79.37499 1825.6249 L 52.916664 1825.6249 L 52.916664 1825.6249 L 52.916664 1825.6249 L 52.916664 1799.1666 L 52.916664 1799.1666 L 52.916664 1799.1666 L 52.916664 1799.1666 L 52.916664 1746.2499 L 52.916664 1719.7916 L 52.916664 1719.7916 L 52.916664 1719.7916 L 52.916664 1719.7916 L 52.916664 1693.3333 L 26.458332 1693.3333 L 0.0 1693.3333 L 0.0 1666.8749 L 0.0 1666.8749 L 26.458332 1666.8749 L 26.458332 1640.4166 L 26.458332 1640.4166 L 52.916664 1640.4166 L 52.916664 1640.4166 L 52.916664 1640.4166 L 185.20833 1640.4166 L 317.49997 1640.4166 L 343.9583 1666.8749 Q 370.41666 1719.7916 423.3333 1746.2499 Q 476.24997 1746.2499 476.24997 1852.0833 Q 502.7083 1957.9165 529.1666 1957.9165 Q 555.625 1957.9165 582.0833 1984.3749 L 608.5416 2010.8333 L 608.5416 2010.8333 L 634.99994 2010.8333 L 634.99994 2010.8333 L 634.99994 2010.8333 L 634.99994 2037.2915 L 634.99994 2037.2915 L 661.4583 2037.2915 L 661.4583 2063.75 L 661.4583 2063.75 L 687.9166 2063.75 L 687.9166 1984.3749 Q 687.9166 1904.9999 714.37494 1931.4583 Q 740.8333 1931.4583 793.74994 1878.5416 Q 820.2083 1852.0833 1508.1249 1852.0833 Q 2196.0415 1852.0833 2487.0833 1852.0833 Q 2751.6665 1852.0833 2857.4998 1852.0833 Q 2963.3333 1852.0833 3069.1665 1852.0833 Q 3201.4583 1852.0833 3280.8333 1852.0833 Q 3360.2083 1852.0833 3439.5833 1852.0833 Q 3545.4165 1878.5416 3545.4165 1878.5416 L 3545.4165 1904.9999 L 3651.2498 1904.9999 L 3757.0833 1904.9999 L 3757.0833 1878.5416 L 3757.0833 1852.0833 L 3730.6248 1852.0833 L 3704.1665 1852.0833 L 3704.1665 1825.6249 L 3704.1665 1825.6249 L 3677.7083 1825.6249 L 3677.7083 1799.1666 L 3651.2498 1799.1666 Q 3598.3333 1799.1666 3598.3333 1772.7083 L 3598.3333 1746.2499 L 3571.8748 1746.2499 L 3571.8748 1746.2499 L 3571.8748 1719.7916 L 3545.4165 1719.7916 L 3545.4165 1719.7916 L 3545.4165 1746.2499 L 3492.4998 1746.2499 L 3466.0415 1746.2499 L 3466.0415 1719.7916 L 3466.0415 1693.3333 L 3545.4165 1693.3333 L 3598.3333 1693.3333 L 3651.2498 1719.7916 L 3677.7083 1746.2499 L 3730.6248 1746.2499 Q 3757.0833 1746.2499 3783.5415 1746.2499 Q 3783.5415 1746.2499 3889.3748 1746.2499 L 3995.208 1746.2499 L 3995.208 1746.2499 L 3995.208 1746.2499 L 4048.1248 1772.7083 Q 4101.0415 1799.1666 4127.5 1772.7083 Q 4127.5 1746.2499 4259.7915 1746.2499 Q 4392.083 1746.2499 4392.083 1719.7916 Q 4445.0 1693.3333 4445.0 1719.7916 Q 4471.458 1746.2499 4815.4165 1719.7916 Q 5185.833 1693.3333 5556.2495 1640.4166 Q 5926.6665 1587.4999 6032.4995 1587.4999 Q 6111.8745 1640.4166 6270.6245 1613.9583 Q 6429.3745 1587.4999 6455.833 1587.4999 Q 6508.7495 1587.4999 6826.2495 1534.5833 Q 7117.2915 1481.6666 7090.833 1481.6666 Q 7090.833 1481.6666 7196.6665 1455.2083 Q 7276.0415 1428.7499 7434.7915 1428.7499 L 7593.5415 1428.7499 L 7593.5415 1402.2916 L 7619.9995 1375.8333 L 7619.9995 1375.8333 L 7619.9995 1375.8333 L 7567.083 1375.8333 Q 7514.1665 1375.8333 7461.2495 1349.3749 L 7434.7915 1322.9166 L 7408.333 1322.9166 L 7355.4165 1322.9166 L 7355.4165 1296.4583 L 7355.4165 1296.4583 L 7328.958 1269.9999 L 7328.958 1243.5416 L 7355.4165 1243.5416 L 7381.8745 1217.0833 L 7408.333 1217.0833 L 7434.7915 1217.0833 L 7461.2495 1217.0833 L 7487.708 1217.0833 L 7487.708 1217.0833 L 7514.1665 1217.0833 L 7514.1665 1217.0833 L 7514.1665 1217.0833 L 7593.5415 1217.0833 Q 7672.9165 1217.0833 7725.833 1164.1666 Q 7805.208 1164.1666 7778.7495 1137.7083 Q 7752.291 1111.25 7858.1245 1111.25 Q 7963.958 1058.3333 8281.458 1058.3333 Q 8572.5 1058.3333 8598.958 1031.875 Q 8598.958 1005.4166 8625.416 978.95825 Q 8678.333 952.49994 8651.875 926.0416 Q 8625.416 899.5833 8784.166 899.5833 Q 8916.458 846.6666 8942.916 846.6666 L 8969.375 846.6666 L 8969.375 873.12494 L 8995.833 873.12494 L 8995.833 873.12494 L 8995.833 846.6666 L 8995.833 846.6666 L 8995.833 846.6666 L 9022.291 846.6666 L 9022.291 846.6666 L 9048.75 820.2083 L 9075.208 820.2083 L 9075.208 793.74994 L 9101.666 767.2916 L 9101.666 740.8333 L 9101.666 714.37494 L 9207.5 740.8333 Q 9313.333 767.2916 9472.083 767.2916 Q 9630.833 767.2916 9630.833 793.74994 Q 9630.833 820.2083 10107.083 820.2083 Q 10609.791 793.74994 10583.333 793.74994 Q 10530.416 793.74994 10609.791 767.2916 Q 10689.166 767.2916 10689.166 793.74994 Q 10689.166 820.2083 10715.624 793.74994 Q 10715.624 767.2916 10742.083 767.2916 Q 10768.541 767.2916 10768.541 793.74994 Q 10768.541 820.2083 10900.833 846.6666 Q 11006.666 846.6666 11165.416 846.6666 Q 11324.166 820.2083 11377.083 820.2083 Q 11429.999 820.2083 11694.583 820.2083 Q 11932.708 793.74994 12012.083 793.74994 Q 12064.999 740.8333 12170.833 740.8333 Q 12250.208 740.8333 12329.583 740.8333 Q 12435.416 740.8333 12541.249 767.2916 Q 12647.083 767.2916 12647.083 740.8333 Q 12673.541 740.8333 12832.291 740.8333 Q 12991.041 740.8333 13202.708 740.8333 Q 13414.374 740.8333 13467.291 714.37494 Q 13520.208 714.37494 13546.666 687.9166 Q 13546.666 687.9166 13599.583 687.9166 Q 13652.499 687.9166 13705.416 687.9166 Q 13784.791 687.9166 13811.249 661.4583 Q 13811.249 634.99994 13890.624 661.4583 Q 13969.999 661.4583 13969.999 661.4583 Q 13996.458 687.9166 14049.374 634.99994 Q 14075.833 608.5416 14102.291 582.0833 Q 14102.291 529.1666 14499.166 476.24997 Q 14922.499 423.3333 14896.041 396.87497 Q 14896.041 370.41666 15028.333 370.41666 Q 15134.166 370.41666 15239.999 343.9583 L 15372.291 343.9583 L 15531.041 370.41666 Q 15689.791 423.3333 15716.249 396.87497 Q 15742.707 370.41666 16033.749 423.3333 Q 16324.791 423.3333 16959.791 423.3333 Q 17594.791 423.3333 17885.832 423.3333 Q 18150.416 423.3333 18362.082 396.87497 Q 18600.207 370.41666 18706.041 370.41666 Q 18811.873 423.3333 19235.207 343.9583 Q 19684.998 291.04166 19923.123 238.12498 Q 20161.248 211.66666 20584.582 158.74998 Q 20981.457 105.83333 21007.916 105.83333 Q 21060.832 132.29166 21060.832 132.29166 L 21060.832 105.83333 L 21087.291 105.83333 L 21113.748 105.83333 L 21140.207 79.37499 L 21166.666 52.916664 L 21193.123 52.916664 L 21219.582 52.916664 L 21219.582 79.37499 L 21219.582 79.37499 L 21246.041 79.37499 L 21246.041 52.916664 L 21246.041 52.916664 L 21272.498 52.916664 L 21272.498 26.458332 z M 7646.458 1428.7499 Q 7646.458 1428.7499 7646.458 1402.2916 L 7672.9165 1402.2916 L 7672.9165 1428.7499 Q 7672.9165 1428.7499 7646.458 1428.7499 z M 1931.4583 2751.6665 Q 1878.5416 2698.7498 1931.4583 2698.7498 Q 1957.9165 2725.2083 1957.9165 2778.1248 Q 1957.9165 2831.0415 1931.4583 2751.6665 z M 17938.75 3995.208 L 17965.207 4021.6665 L 17965.207 4021.6665 L 17938.75 4021.6665 L 17938.75 4021.6665 L 17938.75 4021.6665 L 17965.207 4021.6665 L 17991.666 4021.6665 L 18018.125 4021.6665 L 18044.582 4021.6665 L 18044.582 3995.208 L 18044.582 3995.208 L 18071.041 3995.208 L 18071.041 3968.7498 L 18071.041 3968.7498 L 18097.5 3968.7498 L 18097.5 3968.7498 L 18097.5 3968.7498 L 18123.957 3995.208 L 18150.416 3995.208 L 18150.416 4021.6665 L 18150.416 4048.1248 L 18097.5 4048.1248 L 18071.041 4074.583 L 18044.582 4074.583 L 17991.666 4074.583 L 17938.75 4101.0415 Q 17912.291 4101.0415 17885.832 4180.4165 Q 17832.916 4233.333 17832.916 4206.875 Q 17832.916 4180.4165 17806.457 4233.333 L 17780.0 4286.25 L 17727.082 4286.25 L 17674.166 4286.25 L 17674.166 4259.7915 L 17674.166 4259.7915 L 17674.166 4233.333 L 17674.166 4233.333 L 17674.166 4233.333 L 17674.166 4233.333 L 17647.707 4206.875 L 17621.25 4180.4165 L 17621.25 4180.4165 L 17621.25 4180.4165 L 17647.707 4127.5 L 17674.166 4101.0415 L 17674.166 4074.583 L 17674.166 4074.583 L 17753.541 3995.208 Q 17832.916 3915.833 17859.375 3942.2915 Q 17885.832 3942.2915 17885.832 3968.7498 Q 17885.832 3968.7498 17938.75 3995.208 z M 17436.041 4048.1248 Q 17436.041 4021.6665 17462.5 4021.6665 Q 17488.957 4021.6665 17488.957 4048.1248 Q 17488.957 4074.583 17462.5 4074.583 Q 17436.041 4074.583 17436.041 4048.1248 z M 18970.623 4074.583 Q 18970.623 4074.583 18970.623 4048.1248 Q 18997.082 4048.1248 18997.082 4074.583 Q 18997.082 4074.583 18970.623 4074.583 z M 18467.916 4206.875 L 18467.916 4180.4165 L 18494.375 4180.4165 L 18520.832 4180.4165 L 18520.832 4206.875 L 18520.832 4233.333 L 18494.375 4233.333 Q 18467.916 4233.333 18467.916 4206.875 z M 17753.541 5000.6245 Q 17753.541 4974.1665 17753.541 4974.1665 Q 17780.0 4974.1665 17780.0 4974.1665 Q 17780.0 5000.6245 17753.541 5000.6245 z M 20584.582 5265.208 Q 20584.582 5238.7495 20584.582 5238.7495 Q 20584.582 5238.7495 20584.582 5238.7495 Q 20584.582 5265.208 20584.582 5265.208 z" svg:height="56.091663mm" draw:style-name="style-77" svg:viewBox="0.0 0.0 21378.332 5609.1665" svg:width="213.78333mm" svg:x="98.424995mm" svg:y="16.933332mm"/>
          <draw:path svg:d="M 79.37499 26.458332 L 79.37499 0.0 L 79.37499 0.0 L 105.83333 0.0 L 105.83333 0.0 L 105.83333 26.458332 L 132.29166 26.458332 L 132.29166 26.458332 L 132.29166 26.458332 L 158.74998 26.458332 L 185.20833 52.916664 Q 185.20833 79.37499 211.66666 79.37499 L 238.12498 79.37499 L 238.12498 79.37499 Q 238.12498 79.37499 238.12498 105.83333 L 264.5833 105.83333 L 343.9583 185.20833 Q 396.87497 291.04166 423.3333 317.49997 L 423.3333 343.9583 L 423.3333 343.9583 Q 423.3333 343.9583 449.79166 370.41666 L 449.79166 370.41666 L 449.79166 370.41666 Q 449.79166 396.87497 449.79166 396.87497 L 476.24997 396.87497 L 476.24997 396.87497 Q 476.24997 396.87497 343.9583 449.79166 L 185.20833 449.79166 L 185.20833 476.24997 L 185.20833 476.24997 L 158.74998 476.24997 L 158.74998 476.24997 L 158.74998 343.9583 Q 132.29166 185.20833 79.37499 185.20833 L 26.458332 185.20833 L 26.458332 185.20833 L 0.0 185.20833 L 0.0 185.20833 L 0.0 158.74998 L 0.0 158.74998 Q 26.458332 158.74998 79.37499 132.29166 Q 132.29166 132.29166 105.83333 79.37499 L 79.37499 52.916664 L 79.37499 26.458332 L 79.37499 26.458332 L 79.37499 26.458332 z" svg:height="4.7625mm" draw:style-name="style-78" svg:viewBox="0.0 0.0 476.24997 476.24997" svg:width="4.7625mm" svg:x="106.09791mm" svg:y="79.11041mm"/>
          <draw:path svg:d="M 52.916664 26.458332 L 79.37499 0.0 L 105.83333 0.0 L 105.83333 0.0 L 105.83333 26.458332 L 105.83333 79.37499 L 79.37499 79.37499 L 79.37499 105.83333 L 79.37499 132.29166 Q 105.83333 158.74998 105.83333 132.29166 L 105.83333 105.83333 L 132.29166 132.29166 Q 158.74998 132.29166 158.74998 158.74998 Q 158.74998 185.20833 132.29166 211.66666 Q 105.83333 211.66666 105.83333 238.12498 Q 132.29166 238.12498 158.74998 238.12498 Q 185.20833 238.12498 211.66666 211.66666 L 238.12498 211.66666 L 238.12498 238.12498 L 264.5833 264.5833 L 264.5833 264.5833 L 264.5833 291.04166 L 264.5833 291.04166 L 264.5833 291.04166 L 238.12498 291.04166 L 238.12498 291.04166 L 238.12498 317.49997 L 211.66666 317.49997 L 211.66666 317.49997 Q 211.66666 343.9583 158.74998 343.9583 L 105.83333 370.41666 L 105.83333 343.9583 Q 105.83333 317.49997 52.916664 343.9583 Q 0.0 343.9583 0.0 291.04166 L 0.0 238.12498 L 0.0 238.12498 L 0.0 238.12498 L 26.458332 211.66666 L 52.916664 211.66666 L 52.916664 185.20833 Q 52.916664 158.74998 26.458332 132.29166 L 0.0 132.29166 L 0.0 79.37499 Q 0.0 52.916664 52.916664 26.458332 z" svg:height="3.7041664mm" draw:style-name="style-79" svg:viewBox="0.0 0.0 264.5833 370.41666" svg:width="2.6458333mm" svg:x="86.254166mm" svg:y="132.02707mm"/>
          <draw:path svg:d="M 343.9583 0.0 L 370.41666 0.0 L 370.41666 79.37499 Q 370.41666 158.74998 396.87497 211.66666 Q 449.79166 264.5833 449.79166 264.5833 L 449.79166 264.5833 L 449.79166 264.5833 L 449.79166 291.04166 L 449.79166 291.04166 Q 449.79166 291.04166 423.3333 370.41666 Q 396.87497 423.3333 343.9583 370.41666 Q 291.04166 291.04166 132.29166 211.66666 L 0.0 158.74998 L 0.0 132.29166 L 26.458332 105.83333 L 26.458332 105.83333 L 26.458332 105.83333 L 132.29166 105.83333 L 238.12498 105.83333 L 238.12498 79.37499 Q 238.12498 79.37499 291.04166 52.916664 Q 317.49997 52.916664 317.49997 26.458332 Q 317.49997 0.0 343.9583 0.0 z" svg:height="3.7041664mm" draw:style-name="style-80" svg:viewBox="0.0 0.0 449.79166 370.41666" svg:width="4.497916mm" svg:x="80.697914mm" svg:y="125.41249mm"/>
          <draw:path svg:d="M 79.37499 0.0 L 79.37499 0.0 L 105.83333 0.0 L 105.83333 0.0 L 105.83333 0.0 Q 105.83333 0.0 132.29166 26.458332 L 158.74998 52.916664 L 158.74998 52.916664 Q 185.20833 52.916664 211.66666 79.37499 L 211.66666 79.37499 L 264.5833 79.37499 Q 343.9583 52.916664 343.9583 52.916664 L 343.9583 52.916664 L 370.41666 52.916664 L 370.41666 52.916664 L 370.41666 52.916664 L 396.87497 52.916664 L 396.87497 26.458332 L 396.87497 26.458332 L 396.87497 26.458332 L 423.3333 26.458332 L 423.3333 26.458332 L 423.3333 52.916664 L 423.3333 52.916664 L 423.3333 52.916664 L 449.79166 52.916664 Q 449.79166 52.916664 476.24997 79.37499 L 476.24997 79.37499 L 476.24997 79.37499 Q 476.24997 105.83333 476.24997 105.83333 L 502.7083 105.83333 L 529.1666 105.83333 L 582.0833 105.83333 L 582.0833 132.29166 L 582.0833 132.29166 L 608.5416 132.29166 L 608.5416 158.74998 L 634.99994 158.74998 Q 687.9166 158.74998 714.37494 132.29166 L 740.8333 132.29166 L 740.8333 132.29166 L 740.8333 132.29166 L 767.2916 185.20833 L 767.2916 238.12498 L 767.2916 264.5833 Q 740.8333 291.04166 740.8333 317.49997 Q 740.8333 343.9583 687.9166 317.49997 L 661.4583 317.49997 L 661.4583 291.04166 Q 634.99994 264.5833 634.99994 238.12498 Q 634.99994 211.66666 502.7083 238.12498 Q 370.41666 264.5833 317.49997 317.49997 L 264.5833 396.87497 L 264.5833 423.3333 L 264.5833 449.79166 L 238.12498 449.79166 L 238.12498 423.3333 L 238.12498 423.3333 L 211.66666 423.3333 L 211.66666 423.3333 L 211.66666 423.3333 L 185.20833 396.87497 L 158.74998 396.87497 L 158.74998 343.9583 Q 158.74998 291.04166 185.20833 211.66666 L 211.66666 158.74998 L 185.20833 158.74998 L 185.20833 158.74998 L 185.20833 132.29166 L 158.74998 132.29166 L 158.74998 132.29166 L 158.74998 105.83333 L 132.29166 105.83333 L 105.83333 105.83333 L 105.83333 132.29166 L 105.83333 132.29166 L 79.37499 211.66666 L 52.916664 264.5833 L 52.916664 264.5833 L 52.916664 264.5833 L 52.916664 264.5833 L 26.458332 264.5833 L 26.458332 264.5833 L 0.0 264.5833 L 0.0 264.5833 L 0.0 264.5833 L 0.0 238.12498 L 0.0 238.12498 L 0.0 158.74998 Q 0.0 52.916664 26.458332 52.916664 L 52.916664 26.458332 L 52.916664 26.458332 Q 79.37499 0.0 79.37499 0.0 z" svg:height="4.497916mm" draw:style-name="style-81" svg:viewBox="0.0 0.0 767.2916 449.79166" svg:width="7.6729164mm" svg:x="122.76666mm" svg:y="163.5125mm"/>
          <draw:path svg:d="M 52.916664 79.37499 L 52.916664 0.0 L 105.83333 0.0 L 132.29166 0.0 L 132.29166 52.916664 L 158.74998 79.37499 L 158.74998 185.20833 Q 158.74998 291.04166 132.29166 423.3333 Q 105.83333 529.1666 52.916664 582.0833 Q 0.0 608.5416 0.0 396.87497 Q 0.0 185.20833 26.458332 185.20833 Q 52.916664 158.74998 52.916664 79.37499 z" svg:height="5.820833mm" draw:style-name="style-82" svg:viewBox="0.0 0.0 158.74998 582.0833" svg:width="1.5874999mm" svg:x="54.504166mm" svg:y="131.7625mm"/>
          <draw:path svg:d="M 291.04166 105.83333 L 291.04166 105.83333 L 291.04166 105.83333 Q 264.5833 105.83333 264.5833 158.74998 L 264.5833 185.20833 L 264.5833 185.20833 Q 238.12498 211.66666 238.12498 211.66666 L 238.12498 211.66666 L 211.66666 211.66666 Q 158.74998 211.66666 158.74998 238.12498 L 158.74998 264.5833 L 158.74998 264.5833 L 132.29166 264.5833 L 132.29166 291.04166 L 132.29166 291.04166 L 105.83333 291.04166 L 79.37499 291.04166 L 79.37499 264.5833 L 105.83333 211.66666 L 105.83333 211.66666 L 105.83333 211.66666 L 52.916664 185.20833 Q 26.458332 185.20833 26.458332 158.74998 Q 26.458332 105.83333 0.0 79.37499 Q -52.916664 52.916664 26.458332 0.0 Q 105.83333 -52.916664 105.83333 0.0 Q 105.83333 0.0 185.20833 52.916664 Q 264.5833 79.37499 291.04166 105.83333 z" svg:height="2.9104166mm" draw:style-name="style-83" svg:viewBox="0.0 0.0 291.04166 291.04166" svg:width="2.9104166mm" svg:x="215.9mm" svg:y="169.33333mm"/>
          <draw:path svg:d="M 264.5833 0.0 L 343.9583 0.0 L 343.9583 79.37499 Q 343.9583 158.74998 264.5833 158.74998 Q 185.20833 132.29166 105.83333 291.04166 Q 52.916664 423.3333 52.916664 423.3333 Q 26.458332 423.3333 26.458332 423.3333 L 26.458332 423.3333 L 26.458332 423.3333 Q 0.0 396.87497 0.0 264.5833 L 0.0 158.74998 L 105.83333 79.37499 Q 211.66666 0.0 264.5833 0.0 z" svg:height="4.233333mm" draw:style-name="style-84" svg:viewBox="0.0 0.0 343.9583 423.3333" svg:width="3.439583mm" svg:x="128.05832mm" svg:y="158.22083mm"/>
          <draw:path svg:d="M 105.83333 0.0 L 105.83333 0.0 L 105.83333 0.0 L 132.29166 0.0 L 105.83333 52.916664 Q 79.37499 79.37499 105.83333 105.83333 Q 132.29166 105.83333 158.74998 238.12498 Q 158.74998 396.87497 158.74998 370.41666 L 185.20833 370.41666 L 185.20833 423.3333 L 211.66666 476.24997 L 211.66666 476.24997 L 211.66666 502.7083 L 264.5833 502.7083 Q 291.04166 502.7083 291.04166 529.1666 L 291.04166 529.1666 L 238.12498 529.1666 Q 185.20833 529.1666 185.20833 582.0833 Q 185.20833 634.99994 264.5833 634.99994 Q 343.9583 661.4583 370.41666 661.4583 L 423.3333 661.4583 L 423.3333 661.4583 Q 423.3333 661.4583 264.5833 687.9166 L 105.83333 687.9166 L 105.83333 661.4583 Q 105.83333 661.4583 52.916664 396.87497 L 26.458332 132.29166 L 26.458332 132.29166 Q 0.0 132.29166 0.0 79.37499 Q 0.0 52.916664 52.916664 26.458332 L 79.37499 26.458332 L 79.37499 26.458332 Q 79.37499 26.458332 105.83333 0.0 z" svg:height="6.879166mm" draw:style-name="style-85" svg:viewBox="0.0 0.0 423.3333 687.9166" svg:width="4.233333mm" svg:x="215.9mm" svg:y="194.99791mm"/>
          <draw:path svg:d="M 1322.9166 26.458332 L 1349.3749 26.458332 L 1349.3749 291.04166 Q 1375.8333 555.625 1375.8333 582.0833 Q 1402.2916 608.5416 1640.4166 608.5416 Q 1852.0833 608.5416 1904.9999 661.4583 Q 1957.9165 714.37494 1984.3749 740.8333 Q 1984.3749 767.2916 2090.2083 820.2083 Q 2169.5833 899.5833 2196.0415 926.0416 L 2196.0415 926.0416 L 2196.0415 952.49994 Q 2222.5 978.95825 2222.5 978.95825 L 2222.5 1005.4166 L 2222.5 1031.875 Q 2222.5 1031.875 2196.0415 1031.875 L 2196.0415 1031.875 L 2169.5833 1031.875 Q 2169.5833 1031.875 2116.6665 978.95825 Q 2037.2915 952.49994 2037.2915 978.95825 Q 2037.2915 1005.4166 1904.9999 1005.4166 Q 1799.1666 1005.4166 1799.1666 978.95825 L 1799.1666 926.0416 L 1799.1666 899.5833 Q 1799.1666 873.12494 1772.7083 820.2083 Q 1746.2499 793.74994 1613.9583 793.74994 Q 1481.6666 793.74994 1481.6666 820.2083 Q 1481.6666 846.6666 1375.8333 899.5833 L 1269.9999 926.0416 L 1243.5416 952.49994 L 1217.0833 978.95825 L 1217.0833 978.95825 L 1217.0833 978.95825 L 1190.6249 978.95825 L 1190.6249 978.95825 L 1190.6249 1005.4166 L 1164.1666 1005.4166 L 1164.1666 1031.875 L 1164.1666 1058.3333 L 1190.6249 1058.3333 L 1190.6249 1084.7916 L 1269.9999 1084.7916 Q 1375.8333 1084.7916 1349.3749 1137.7083 Q 1322.9166 1190.6249 1322.9166 1190.6249 L 1322.9166 1190.6249 L 1269.9999 1190.6249 L 1217.0833 1190.6249 L 1217.0833 1217.0833 L 1217.0833 1217.0833 L 1190.6249 1269.9999 L 1164.1666 1322.9166 L 1164.1666 1349.3749 L 1164.1666 1375.8333 L 1137.7083 1375.8333 L 1137.7083 1402.2916 L 1137.7083 1402.2916 L 1164.1666 1402.2916 L 1164.1666 1402.2916 L 1164.1666 1402.2916 L 1217.0833 1428.7499 Q 1243.5416 1455.2083 1375.8333 1455.2083 L 1481.6666 1455.2083 L 1481.6666 1481.6666 L 1481.6666 1481.6666 L 1508.1249 1481.6666 L 1508.1249 1508.1249 L 1402.2916 1508.1249 L 1296.4583 1508.1249 L 1111.25 1534.5833 L 926.0416 1534.5833 L 793.74994 1534.5833 L 634.99994 1561.0416 L 634.99994 1561.0416 L 634.99994 1561.0416 L 608.5416 1561.0416 L 582.0833 1561.0416 L 582.0833 1534.5833 L 582.0833 1534.5833 L 555.625 1534.5833 L 555.625 1508.1249 L 555.625 1508.1249 L 529.1666 1508.1249 L 529.1666 1481.6666 L 529.1666 1455.2083 L 687.9166 1455.2083 Q 846.6666 1455.2083 846.6666 1428.7499 L 846.6666 1428.7499 L 899.5833 1375.8333 Q 952.49994 1349.3749 952.49994 1322.9166 L 952.49994 1322.9166 L 978.95825 1296.4583 L 1005.4166 1269.9999 L 1005.4166 1217.0833 Q 1005.4166 1164.1666 1031.875 1164.1666 L 1058.3333 1164.1666 L 1058.3333 1137.7083 Q 1058.3333 1084.7916 1031.875 1084.7916 Q 1005.4166 1058.3333 926.0416 1031.875 Q 846.6666 978.95825 846.6666 926.0416 L 820.2083 846.6666 L 873.12494 820.2083 Q 899.5833 793.74994 926.0416 740.8333 Q 926.0416 687.9166 1005.4166 687.9166 L 1058.3333 687.9166 L 1058.3333 634.99994 L 1058.3333 582.0833 L 1031.875 582.0833 L 1005.4166 555.625 L 1005.4166 555.625 L 1005.4166 555.625 L 978.95825 555.625 L 978.95825 555.625 L 899.5833 555.625 Q 820.2083 555.625 793.74994 502.7083 Q 740.8333 449.79166 687.9166 449.79166 Q 608.5416 449.79166 582.0833 529.1666 Q 529.1666 608.5416 502.7083 608.5416 Q 476.24997 608.5416 476.24997 582.0833 Q 476.24997 555.625 476.24997 529.1666 Q 449.79166 502.7083 317.49997 555.625 Q 211.66666 582.0833 211.66666 608.5416 L 211.66666 634.99994 L 185.20833 634.99994 L 185.20833 661.4583 L 158.74998 661.4583 L 132.29166 661.4583 L 105.83333 634.99994 L 79.37499 608.5416 L 52.916664 608.5416 L 26.458332 608.5416 L 26.458332 634.99994 L 0.0 634.99994 L 0.0 634.99994 L 0.0 634.99994 L 0.0 608.5416 L 0.0 582.0833 L 0.0 582.0833 L 0.0 582.0833 L 26.458332 555.625 L 26.458332 555.625 L 26.458332 555.625 L 52.916664 555.625 L 52.916664 555.625 L 52.916664 529.1666 L 132.29166 502.7083 Q 211.66666 476.24997 343.9583 449.79166 Q 476.24997 396.87497 476.24997 396.87497 L 476.24997 370.41666 L 476.24997 370.41666 L 476.24997 370.41666 L 502.7083 343.9583 L 502.7083 343.9583 L 502.7083 343.9583 L 529.1666 343.9583 L 529.1666 343.9583 L 529.1666 317.49997 L 529.1666 317.49997 L 529.1666 317.49997 L 555.625 291.04166 L 555.625 291.04166 L 555.625 291.04166 L 582.0833 291.04166 L 582.0833 291.04166 L 582.0833 264.5833 L 687.9166 238.12498 Q 820.2083 238.12498 899.5833 264.5833 Q 1005.4166 291.04166 1005.4166 291.04166 L 1031.875 291.04166 L 1031.875 291.04166 L 1058.3333 291.04166 L 1058.3333 264.5833 L 1058.3333 238.12498 L 1111.25 238.12498 L 1137.7083 238.12498 L 1217.0833 105.83333 Q 1269.9999 -26.458332 1296.4583 0.0 Q 1322.9166 26.458332 1322.9166 26.458332 z" svg:height="15.610415mm" draw:style-name="style-86" svg:viewBox="0.0 0.0 2222.5 1561.0416" svg:width="22.224998mm" svg:x="171.97916mm" svg:y="164.8354mm"/>
          <draw:path svg:d="M 661.4583 158.74998 L 714.37494 185.20833 L 714.37494 211.66666 L 687.9166 238.12498 L 687.9166 238.12498 L 687.9166 238.12498 L 661.4583 264.5833 L 634.99994 291.04166 L 634.99994 291.04166 L 634.99994 291.04166 L 608.5416 291.04166 L 608.5416 291.04166 L 687.9166 317.49997 L 767.2916 343.9583 L 767.2916 343.9583 L 793.74994 343.9583 L 793.74994 343.9583 L 793.74994 343.9583 L 793.74994 370.41666 L 793.74994 370.41666 L 820.2083 396.87497 L 820.2083 423.3333 L 714.37494 423.3333 L 608.5416 423.3333 L 608.5416 449.79166 L 608.5416 502.7083 L 582.0833 502.7083 Q 582.0833 502.7083 529.1666 476.24997 Q 449.79166 476.24997 449.79166 502.7083 Q 449.79166 555.625 396.87497 529.1666 Q 343.9583 502.7083 317.49997 529.1666 Q 317.49997 555.625 291.04166 502.7083 Q 264.5833 476.24997 211.66666 476.24997 L 185.20833 449.79166 L 185.20833 449.79166 L 211.66666 449.79166 L 211.66666 423.3333 Q 211.66666 396.87497 185.20833 396.87497 L 185.20833 396.87497 L 105.83333 370.41666 L 52.916664 370.41666 L 52.916664 370.41666 L 26.458332 370.41666 L 0.0 370.41666 L 0.0 343.9583 L 52.916664 343.9583 L 105.83333 343.9583 L 158.74998 317.49997 L 211.66666 317.49997 L 211.66666 291.04166 L 211.66666 264.5833 L 264.5833 264.5833 L 317.49997 238.12498 L 317.49997 238.12498 L 317.49997 238.12498 L 317.49997 238.12498 Q 317.49997 238.12498 396.87497 185.20833 Q 476.24997 132.29166 449.79166 79.37499 Q 423.3333 0.0 476.24997 0.0 Q 529.1666 0.0 529.1666 26.458332 Q 502.7083 26.458332 502.7083 52.916664 Q 502.7083 79.37499 529.1666 79.37499 Q 582.0833 79.37499 582.0833 105.83333 Q 582.0833 132.29166 661.4583 158.74998 z" svg:height="5.2916665mm" draw:style-name="style-87" svg:viewBox="0.0 0.0 820.2083 529.1666" svg:width="8.202083mm" svg:x="14.287499mm" svg:y="169.06874mm"/>
          <draw:path svg:d="M 449.79166 79.37499 L 449.79166 105.83333 L 449.79166 132.29166 Q 449.79166 158.74998 423.3333 185.20833 Q 370.41666 211.66666 423.3333 238.12498 Q 476.24997 264.5833 476.24997 317.49997 Q 476.24997 370.41666 502.7083 396.87497 Q 529.1666 396.87497 555.625 396.87497 L 555.625 423.3333 L 423.3333 423.3333 L 264.5833 396.87497 L 158.74998 396.87497 L 52.916664 396.87497 L 52.916664 396.87497 L 52.916664 370.41666 L 26.458332 370.41666 L 26.458332 370.41666 L 26.458332 343.9583 Q 0.0 343.9583 0.0 343.9583 L 0.0 343.9583 L 0.0 291.04166 Q 0.0 264.5833 26.458332 211.66666 L 52.916664 158.74998 L 52.916664 132.29166 Q 52.916664 105.83333 52.916664 79.37499 L 52.916664 26.458332 L 52.916664 26.458332 Q 52.916664 26.458332 79.37499 26.458332 L 79.37499 0.0 L 132.29166 0.0 Q 211.66666 0.0 291.04166 0.0 Q 396.87497 26.458332 423.3333 26.458332 Q 449.79166 26.458332 449.79166 79.37499 z" svg:height="4.233333mm" draw:style-name="style-88" svg:viewBox="0.0 0.0 555.625 423.3333" svg:width="5.5562496mm" svg:x="207.43332mm" svg:y="139.96457mm"/>
          <draw:path svg:d="M 52.916664 0.0 Q 105.83333 0.0 132.29166 52.916664 Q 158.74998 105.83333 79.37499 105.83333 Q 0.0 105.83333 0.0 52.916664 Q 26.458332 0.0 52.916664 0.0 z" svg:height="1.0583333mm" draw:style-name="style-89" svg:viewBox="0.0 0.0 132.29166 105.83333" svg:width="1.3229166mm" svg:x="227.01248mm" svg:y="148.69583mm"/>
          <draw:path svg:d="M 291.04166 0.0 L 317.49997 0.0 L 291.04166 52.916664 Q 291.04166 79.37499 317.49997 105.83333 Q 370.41666 105.83333 396.87497 105.83333 L 449.79166 105.83333 L 555.625 132.29166 Q 687.9166 158.74998 793.74994 158.74998 Q 899.5833 158.74998 952.49994 211.66666 Q 1005.4166 211.66666 1031.875 238.12498 L 1058.3333 238.12498 L 1058.3333 264.5833 L 1058.3333 264.5833 L 1058.3333 291.04166 L 1084.7916 317.49997 L 1084.7916 291.04166 L 1084.7916 264.5833 L 1084.7916 264.5833 L 1084.7916 264.5833 L 1084.7916 238.12498 L 1111.25 238.12498 L 1137.7083 238.12498 L 1137.7083 238.12498 L 1164.1666 238.12498 L 1190.6249 211.66666 L 1190.6249 211.66666 L 1190.6249 211.66666 L 1217.0833 211.66666 L 1217.0833 211.66666 L 1243.5416 185.20833 L 1243.5416 185.20833 L 1243.5416 185.20833 L 1243.5416 211.66666 L 1269.9999 211.66666 L 1296.4583 211.66666 L 1296.4583 238.12498 L 1296.4583 238.12498 L 1296.4583 264.5833 L 1296.4583 317.49997 L 1296.4583 317.49997 L 1296.4583 317.49997 L 1296.4583 291.04166 L 1296.4583 291.04166 L 1322.9166 317.49997 L 1349.3749 343.9583 L 1349.3749 370.41666 L 1349.3749 370.41666 L 714.37494 370.41666 L 79.37499 370.41666 L 79.37499 370.41666 L 79.37499 370.41666 L 79.37499 343.9583 L 79.37499 343.9583 L 79.37499 317.49997 L 79.37499 317.49997 L 79.37499 291.04166 L 79.37499 264.5833 L 52.916664 264.5833 L 52.916664 264.5833 L 26.458332 238.12498 L 0.0 238.12498 L 0.0 211.66666 L 26.458332 185.20833 L 26.458332 185.20833 L 26.458332 158.74998 L 26.458332 158.74998 L 52.916664 158.74998 L 105.83333 158.74998 Q 158.74998 158.74998 185.20833 79.37499 Q 238.12498 0.0 291.04166 0.0 z" svg:height="3.7041664mm" draw:style-name="style-90" svg:viewBox="0.0 0.0 1349.3749 370.41666" svg:width="13.49375mm" svg:x="220.3979mm" svg:y="163.5125mm"/>
          <draw:path svg:d="M 820.2083 52.916664 L 820.2083 52.916664 L 846.6666 52.916664 L 846.6666 52.916664 L 846.6666 79.37499 Q 820.2083 132.29166 767.2916 132.29166 Q 740.8333 158.74998 740.8333 158.74998 Q 740.8333 185.20833 793.74994 185.20833 L 873.12494 185.20833 L 873.12494 211.66666 L 846.6666 211.66666 L 846.6666 211.66666 L 846.6666 238.12498 L 846.6666 238.12498 L 846.6666 238.12498 L 820.2083 238.12498 L 820.2083 264.5833 L 740.8333 264.5833 Q 661.4583 291.04166 476.24997 264.5833 Q 317.49997 264.5833 291.04166 185.20833 Q 291.04166 105.83333 211.66666 105.83333 L 105.83333 132.29166 L 105.83333 132.29166 L 105.83333 132.29166 L 79.37499 132.29166 L 79.37499 132.29166 L 79.37499 158.74998 L 52.916664 158.74998 L 52.916664 158.74998 L 52.916664 185.20833 L 52.916664 185.20833 L 26.458332 185.20833 L 26.458332 158.74998 L 0.0 158.74998 L 0.0 158.74998 L 0.0 158.74998 L 0.0 105.83333 L 0.0 52.916664 L 0.0 52.916664 L 0.0 52.916664 L 26.458332 26.458332 Q 52.916664 -26.458332 52.916664 0.0 Q 52.916664 26.458332 79.37499 26.458332 Q 105.83333 26.458332 105.83333 52.916664 Q 105.83333 79.37499 370.41666 52.916664 Q 661.4583 26.458332 661.4583 52.916664 Q 661.4583 79.37499 740.8333 79.37499 Q 820.2083 79.37499 820.2083 52.916664 z" svg:height="2.6458333mm" draw:style-name="style-91" svg:viewBox="0.0 0.0 873.12494 264.5833" svg:width="8.73125mm" svg:x="6.3499994mm" svg:y="172.24374mm"/>
          <draw:path svg:d="M 317.49997 0.0 L 317.49997 0.0 L 291.04166 132.29166 Q 264.5833 238.12498 317.49997 264.5833 Q 370.41666 291.04166 370.41666 343.9583 Q 370.41666 423.3333 502.7083 396.87497 Q 634.99994 396.87497 687.9166 449.79166 Q 714.37494 502.7083 740.8333 423.3333 Q 740.8333 370.41666 820.2083 370.41666 Q 899.5833 370.41666 899.5833 423.3333 Q 926.0416 502.7083 978.95825 476.24997 Q 1058.3333 449.79166 1084.7916 423.3333 Q 1137.7083 396.87497 1164.1666 449.79166 Q 1217.0833 502.7083 1217.0833 529.1666 L 1243.5416 529.1666 L 1243.5416 529.1666 Q 1243.5416 555.625 1243.5416 608.5416 Q 1217.0833 661.4583 1190.6249 661.4583 L 1164.1666 661.4583 L 1137.7083 661.4583 L 1111.25 661.4583 L 1137.7083 714.37494 Q 1164.1666 740.8333 1164.1666 767.2916 L 1164.1666 767.2916 L 1137.7083 767.2916 L 1137.7083 767.2916 L 1137.7083 793.74994 L 1111.25 793.74994 L 1111.25 793.74994 L 1111.25 820.2083 L 1058.3333 820.2083 L 1005.4166 820.2083 L 952.49994 820.2083 Q 899.5833 820.2083 740.8333 767.2916 Q 608.5416 714.37494 317.49997 740.8333 L 52.916664 767.2916 L 26.458332 793.74994 L 0.0 793.74994 L 0.0 767.2916 L 0.0 740.8333 L 0.0 714.37494 L 0.0 714.37494 L 0.0 687.9166 L 0.0 661.4583 L 26.458332 661.4583 L 26.458332 661.4583 L 26.458332 661.4583 L 26.458332 661.4583 L 26.458332 687.9166 L 52.916664 687.9166 L 52.916664 661.4583 L 52.916664 661.4583 L 52.916664 661.4583 Q 52.916664 661.4583 105.83333 608.5416 Q 158.74998 582.0833 158.74998 423.3333 Q 158.74998 264.5833 132.29166 238.12498 L 79.37499 185.20833 L 79.37499 185.20833 L 52.916664 185.20833 L 52.916664 185.20833 L 52.916664 185.20833 L 52.916664 158.74998 L 52.916664 158.74998 L 79.37499 158.74998 L 105.83333 132.29166 L 105.83333 132.29166 L 105.83333 132.29166 L 132.29166 132.29166 L 132.29166 132.29166 L 158.74998 132.29166 L 185.20833 132.29166 L 211.66666 132.29166 Q 238.12498 132.29166 264.5833 79.37499 Q 317.49997 0.0 317.49997 0.0 z" svg:height="8.202083mm" draw:style-name="style-92" svg:viewBox="0.0 0.0 1243.5416 820.2083" svg:width="12.435416mm" svg:x="100.541664mm" svg:y="38.364582mm"/>
          <draw:path svg:d="M 264.5833 26.458332 L 264.5833 0.0 L 291.04166 0.0 Q 343.9583 26.458332 343.9583 52.916664 Q 343.9583 79.37499 423.3333 79.37499 Q 502.7083 79.37499 502.7083 105.83333 Q 502.7083 132.29166 476.24997 158.74998 Q 449.79166 158.74998 529.1666 185.20833 Q 582.0833 211.66666 608.5416 211.66666 L 608.5416 211.66666 L 634.99994 291.04166 Q 661.4583 370.41666 661.4583 396.87497 L 661.4583 396.87497 L 661.4583 396.87497 Q 634.99994 423.3333 634.99994 423.3333 L 634.99994 423.3333 L 608.5416 423.3333 Q 608.5416 423.3333 608.5416 449.79166 L 608.5416 449.79166 L 608.5416 449.79166 Q 582.0833 476.24997 582.0833 476.24997 L 582.0833 476.24997 L 555.625 476.24997 Q 555.625 476.24997 555.625 502.7083 L 555.625 502.7083 L 555.625 502.7083 L 529.1666 502.7083 L 502.7083 502.7083 Q 449.79166 529.1666 370.41666 529.1666 Q 291.04166 529.1666 185.20833 423.3333 L 105.83333 370.41666 L 105.83333 343.9583 L 79.37499 343.9583 L 79.37499 317.49997 L 79.37499 291.04166 L 52.916664 291.04166 L 52.916664 291.04166 L 52.916664 264.5833 L 26.458332 264.5833 L 26.458332 264.5833 L 26.458332 264.5833 L 26.458332 238.12498 L 26.458332 238.12498 L 0.0 185.20833 L 0.0 132.29166 L 0.0 132.29166 L 26.458332 132.29166 L 26.458332 132.29166 L 26.458332 105.83333 L 158.74998 79.37499 Q 291.04166 52.916664 264.5833 26.458332 z" svg:height="5.2916665mm" draw:style-name="style-93" svg:viewBox="0.0 0.0 661.4583 529.1666" svg:width="6.614583mm" svg:x="107.68541mm" svg:y="82.549995mm"/>
          <draw:path svg:d="M 158.74998 26.458332 L 185.20833 0.0 L 264.5833 0.0 L 317.49997 0.0 L 317.49997 26.458332 Q 291.04166 52.916664 291.04166 79.37499 L 291.04166 79.37499 L 264.5833 79.37499 Q 238.12498 79.37499 238.12498 105.83333 L 238.12498 132.29166 L 211.66666 132.29166 Q 211.66666 158.74998 211.66666 158.74998 L 211.66666 158.74998 L 158.74998 158.74998 Q 132.29166 158.74998 52.916664 158.74998 L 0.0 158.74998 L 0.0 158.74998 L 0.0 158.74998 L 26.458332 158.74998 L 26.458332 132.29166 L 79.37499 105.83333 Q 105.83333 79.37499 132.29166 52.916664 Q 132.29166 26.458332 158.74998 26.458332 z" svg:height="1.5874999mm" draw:style-name="style-94" svg:viewBox="0.0 0.0 317.49997 158.74998" svg:width="3.1749997mm" svg:x="95.24999mm" svg:y="37.57083mm"/>
          <draw:path svg:d="M 820.2083 0.0 L 846.6666 0.0 L 846.6666 0.0 Q 846.6666 26.458332 820.2083 26.458332 L 820.2083 26.458332 L 820.2083 26.458332 Q 820.2083 26.458332 820.2083 52.916664 L 793.74994 52.916664 L 740.8333 343.9583 Q 714.37494 608.5416 714.37494 661.4583 Q 714.37494 687.9166 767.2916 687.9166 Q 793.74994 687.9166 793.74994 714.37494 L 793.74994 767.2916 L 767.2916 767.2916 L 740.8333 767.2916 L 714.37494 793.74994 L 687.9166 793.74994 L 687.9166 820.2083 L 714.37494 846.6666 L 714.37494 846.6666 L 714.37494 820.2083 L 740.8333 820.2083 L 767.2916 820.2083 L 820.2083 793.74994 Q 846.6666 793.74994 846.6666 767.2916 Q 873.12494 740.8333 926.0416 714.37494 Q 978.95825 661.4583 1084.7916 634.99994 L 1164.1666 608.5416 L 1164.1666 608.5416 Q 1164.1666 608.5416 1190.6249 634.99994 L 1190.6249 634.99994 L 1190.6249 634.99994 L 1217.0833 634.99994 L 1217.0833 634.99994 Q 1217.0833 661.4583 1243.5416 661.4583 L 1296.4583 661.4583 L 1296.4583 661.4583 L 1296.4583 661.4583 L 1349.3749 687.9166 L 1402.2916 687.9166 L 1455.2083 740.8333 Q 1481.6666 767.2916 1508.1249 793.74994 L 1508.1249 793.74994 L 1508.1249 793.74994 Q 1508.1249 820.2083 1508.1249 820.2083 L 1534.5833 820.2083 L 1561.0416 873.12494 Q 1561.0416 952.49994 1534.5833 952.49994 L 1508.1249 952.49994 L 1508.1249 952.49994 Q 1481.6666 926.0416 1455.2083 926.0416 L 1455.2083 926.0416 L 1455.2083 926.0416 Q 1455.2083 899.5833 1349.3749 873.12494 Q 1269.9999 820.2083 1243.5416 873.12494 Q 1190.6249 873.12494 1137.7083 899.5833 Q 1084.7916 899.5833 1031.875 873.12494 Q 952.49994 820.2083 952.49994 926.0416 Q 926.0416 1005.4166 899.5833 978.95825 L 873.12494 926.0416 L 846.6666 926.0416 L 846.6666 926.0416 L 820.2083 952.49994 L 793.74994 978.95825 L 767.2916 978.95825 L 740.8333 978.95825 L 740.8333 1005.4166 L 714.37494 1005.4166 L 714.37494 1031.875 L 714.37494 1058.3333 L 740.8333 1058.3333 L 740.8333 1084.7916 L 740.8333 1084.7916 L 767.2916 1084.7916 L 820.2083 1111.25 Q 899.5833 1137.7083 873.12494 1217.0833 Q 873.12494 1269.9999 873.12494 1296.4583 Q 873.12494 1322.9166 899.5833 1322.9166 L 899.5833 1349.3749 L 899.5833 1349.3749 L 926.0416 1349.3749 L 926.0416 1349.3749 L 926.0416 1349.3749 L 926.0416 1375.8333 L 952.49994 1375.8333 L 899.5833 1428.7499 Q 873.12494 1481.6666 846.6666 1508.1249 L 820.2083 1534.5833 L 820.2083 1534.5833 L 820.2083 1561.0416 L 793.74994 1561.0416 L 767.2916 1561.0416 L 714.37494 1534.5833 L 687.9166 1508.1249 L 661.4583 1508.1249 L 634.99994 1508.1249 L 634.99994 1534.5833 L 634.99994 1534.5833 L 608.5416 1534.5833 L 582.0833 1508.1249 L 582.0833 1508.1249 L 582.0833 1508.1249 L 608.5416 1508.1249 L 608.5416 1508.1249 L 582.0833 1481.6666 Q 555.625 1455.2083 529.1666 1455.2083 Q 502.7083 1455.2083 502.7083 1375.8333 Q 502.7083 1296.4583 529.1666 1296.4583 Q 555.625 1296.4583 529.1666 1190.6249 L 502.7083 1058.3333 L 476.24997 1058.3333 L 476.24997 1031.875 L 476.24997 1031.875 L 449.79166 1031.875 L 449.79166 1031.875 L 449.79166 1031.875 L 449.79166 1005.4166 L 449.79166 1005.4166 L 423.3333 1005.4166 L 423.3333 978.95825 L 396.87497 978.95825 L 343.9583 978.95825 L 343.9583 1031.875 Q 343.9583 1084.7916 291.04166 1084.7916 L 264.5833 1084.7916 L 211.66666 1084.7916 L 158.74998 1084.7916 L 158.74998 1111.25 L 132.29166 1137.7083 L 132.29166 1137.7083 L 132.29166 1137.7083 L 132.29166 1111.25 L 132.29166 1111.25 L 105.83333 1111.25 L 105.83333 1084.7916 L 105.83333 1084.7916 L 79.37499 1084.7916 L 79.37499 1084.7916 L 79.37499 1084.7916 L 79.37499 1058.3333 L 79.37499 1058.3333 L 52.916664 1058.3333 L 52.916664 1031.875 L 52.916664 1031.875 L 79.37499 1031.875 L 79.37499 1005.4166 L 79.37499 978.95825 L 79.37499 926.0416 L 79.37499 899.5833 L 79.37499 899.5833 L 79.37499 873.12494 L 79.37499 873.12494 L 79.37499 873.12494 L 52.916664 873.12494 L 52.916664 873.12494 L 52.916664 846.6666 L 26.458332 846.6666 L 26.458332 846.6666 L 26.458332 820.2083 L 26.458332 820.2083 L 26.458332 820.2083 L 0.0 820.2083 L 0.0 820.2083 L 0.0 793.74994 L 26.458332 793.74994 L 26.458332 793.74994 L 26.458332 767.2916 L 26.458332 767.2916 L 26.458332 767.2916 L 52.916664 767.2916 L 52.916664 767.2916 L 132.29166 740.8333 Q 185.20833 714.37494 264.5833 714.37494 Q 343.9583 714.37494 370.41666 661.4583 Q 396.87497 634.99994 449.79166 608.5416 Q 502.7083 608.5416 502.7083 502.7083 L 529.1666 423.3333 L 555.625 423.3333 Q 555.625 396.87497 555.625 396.87497 L 555.625 396.87497 L 555.625 396.87497 Q 555.625 396.87497 582.0833 370.41666 L 608.5416 370.41666 L 608.5416 343.9583 Q 608.5416 317.49997 608.5416 291.04166 L 608.5416 264.5833 L 608.5416 264.5833 Q 608.5416 238.12498 555.625 238.12498 Q 476.24997 238.12498 449.79166 185.20833 L 423.3333 158.74998 L 449.79166 158.74998 L 502.7083 132.29166 L 476.24997 132.29166 L 449.79166 132.29166 L 449.79166 105.83333 L 449.79166 105.83333 L 423.3333 105.83333 L 423.3333 79.37499 L 423.3333 79.37499 L 423.3333 79.37499 L 449.79166 79.37499 L 449.79166 79.37499 L 449.79166 52.916664 L 449.79166 52.916664 L 449.79166 52.916664 L 476.24997 26.458332 L 476.24997 26.458332 L 502.7083 26.458332 L 502.7083 26.458332 L 502.7083 26.458332 L 529.1666 52.916664 L 555.625 79.37499 L 608.5416 79.37499 L 661.4583 79.37499 L 661.4583 105.83333 Q 661.4583 132.29166 687.9166 132.29166 Q 740.8333 158.74998 767.2916 79.37499 Q 767.2916 0.0 820.2083 0.0 z" svg:height="15.610415mm" draw:style-name="style-95" svg:viewBox="0.0 0.0 1561.0416 1561.0416" svg:width="15.610415mm" svg:x="45.243748mm" svg:y="131.49791mm"/>
          <draw:path svg:d="M 211.66666 158.74998 L 211.66666 291.04166 L 211.66666 343.9583 L 238.12498 396.87497 L 238.12498 396.87497 L 238.12498 423.3333 L 238.12498 423.3333 L 238.12498 423.3333 L 264.5833 423.3333 L 264.5833 449.79166 L 264.5833 714.37494 Q 291.04166 978.95825 291.04166 1005.4166 L 291.04166 1058.3333 L 317.49997 1058.3333 L 343.9583 1058.3333 L 343.9583 1084.7916 L 343.9583 1084.7916 L 343.9583 1084.7916 L 343.9583 1111.25 L 291.04166 1111.25 Q 211.66666 1111.25 211.66666 1137.7083 L 211.66666 1137.7083 L 105.83333 1137.7083 L 0.0 1137.7083 L 0.0 1137.7083 Q 0.0 1111.25 52.916664 1111.25 L 105.83333 1111.25 L 105.83333 899.5833 Q 79.37499 661.4583 79.37499 476.24997 L 79.37499 264.5833 L 79.37499 264.5833 Q 79.37499 264.5833 105.83333 264.5833 L 105.83333 238.12498 L 105.83333 211.66666 Q 79.37499 211.66666 79.37499 211.66666 L 79.37499 211.66666 L 79.37499 211.66666 Q 52.916664 211.66666 52.916664 105.83333 L 52.916664 0.0 L 52.916664 0.0 Q 79.37499 26.458332 79.37499 0.0 L 79.37499 0.0 L 132.29166 0.0 Q 185.20833 0.0 211.66666 158.74998 z" svg:height="11.377083mm" draw:style-name="style-96" svg:viewBox="0.0 0.0 343.9583 1137.7083" svg:width="3.439583mm" svg:x="105.56874mm" svg:y="80.962494mm"/>
          <draw:path svg:d="M 1137.7083 0.0 L 1164.1666 0.0 L 1137.7083 52.916664 Q 1137.7083 79.37499 1137.7083 105.83333 Q 1137.7083 105.83333 1111.25 132.29166 L 1111.25 158.74998 L 1137.7083 158.74998 L 1164.1666 158.74998 L 1190.6249 264.5833 Q 1190.6249 370.41666 1243.5416 317.49997 Q 1322.9166 317.49997 1349.3749 317.49997 L 1375.8333 317.49997 L 1375.8333 343.9583 L 1402.2916 343.9583 L 1402.2916 476.24997 Q 1455.2083 582.0833 1455.2083 608.5416 L 1455.2083 634.99994 L 1455.2083 634.99994 L 1455.2083 634.99994 L 1481.6666 634.99994 L 1508.1249 634.99994 L 1508.1249 634.99994 L 1508.1249 634.99994 L 1481.6666 634.99994 L 1481.6666 634.99994 L 1508.1249 608.5416 L 1534.5833 582.0833 L 1561.0416 582.0833 L 1587.4999 582.0833 L 1613.9583 608.5416 L 1613.9583 608.5416 L 1613.9583 608.5416 L 1613.9583 608.5416 L 1640.4166 608.5416 L 1640.4166 634.99994 L 1693.3333 634.99994 L 1746.2499 634.99994 L 1825.6249 634.99994 Q 1931.4583 634.99994 1931.4583 608.5416 L 1931.4583 608.5416 L 1957.9165 582.0833 L 1984.3749 555.625 L 1984.3749 555.625 L 1984.3749 529.1666 L 1984.3749 529.1666 L 1984.3749 529.1666 L 1984.3749 582.0833 L 1984.3749 608.5416 L 1984.3749 608.5416 L 1984.3749 634.99994 L 1984.3749 634.99994 L 1984.3749 634.99994 L 2010.8333 634.99994 L 2010.8333 634.99994 L 2010.8333 661.4583 L 1984.3749 661.4583 L 1984.3749 661.4583 L 1984.3749 687.9166 L 1984.3749 687.9166 Q 1957.9165 687.9166 1984.3749 714.37494 L 2037.2915 740.8333 L 2037.2915 740.8333 L 2037.2915 740.8333 L 2063.75 740.8333 L 2063.75 740.8333 L 2063.75 767.2916 L 2090.2083 767.2916 L 2090.2083 793.74994 L 2090.2083 820.2083 L 2063.75 820.2083 Q 2037.2915 846.6666 2037.2915 846.6666 L 2037.2915 846.6666 L 2063.75 846.6666 L 2063.75 873.12494 L 2063.75 873.12494 L 2063.75 899.5833 L 2037.2915 899.5833 Q 2010.8333 899.5833 1984.3749 899.5833 Q 1984.3749 926.0416 1666.8749 978.95825 Q 1349.3749 1058.3333 740.8333 1137.7083 L 132.29166 1217.0833 L 105.83333 1217.0833 L 79.37499 1217.0833 L 79.37499 1243.5416 L 52.916664 1243.5416 L 26.458332 1243.5416 L 0.0 1243.5416 L 0.0 1217.0833 L 26.458332 1217.0833 L 26.458332 1217.0833 L 26.458332 1217.0833 L 26.458332 1190.6249 L 26.458332 1190.6249 L 26.458332 1164.1666 L 26.458332 1137.7083 L 26.458332 1111.25 Q 26.458332 1084.7916 52.916664 899.5833 L 79.37499 740.8333 L 79.37499 740.8333 Q 79.37499 714.37494 105.83333 634.99994 Q 105.83333 529.1666 132.29166 529.1666 Q 158.74998 529.1666 185.20833 449.79166 L 185.20833 370.41666 L 211.66666 370.41666 L 211.66666 370.41666 L 211.66666 343.9583 L 185.20833 343.9583 L 185.20833 343.9583 L 185.20833 317.49997 L 185.20833 317.49997 L 185.20833 317.49997 L 158.74998 317.49997 Q 158.74998 317.49997 105.83333 370.41666 L 52.916664 370.41666 L 52.916664 370.41666 L 52.916664 370.41666 L 52.916664 370.41666 L 52.916664 370.41666 L 79.37499 343.9583 L 105.83333 343.9583 L 105.83333 317.49997 L 132.29166 291.04166 L 132.29166 291.04166 L 132.29166 264.5833 L 132.29166 264.5833 L 132.29166 264.5833 L 158.74998 264.5833 L 158.74998 264.5833 L 158.74998 264.5833 Q 158.74998 264.5833 185.20833 291.04166 L 185.20833 291.04166 L 185.20833 291.04166 Q 211.66666 264.5833 264.5833 264.5833 Q 317.49997 238.12498 343.9583 211.66666 L 343.9583 158.74998 L 343.9583 158.74998 Q 370.41666 158.74998 370.41666 105.83333 L 370.41666 79.37499 L 396.87497 79.37499 L 396.87497 79.37499 L 396.87497 105.83333 Q 396.87497 132.29166 449.79166 132.29166 L 502.7083 158.74998 L 502.7083 158.74998 L 502.7083 158.74998 L 529.1666 132.29166 Q 529.1666 105.83333 687.9166 105.83333 Q 873.12494 105.83333 873.12494 79.37499 Q 873.12494 52.916664 899.5833 52.916664 Q 926.0416 52.916664 926.0416 0.0 Q 926.0416 -26.458332 952.49994 0.0 Q 952.49994 26.458332 1031.875 0.0 Q 1111.25 0.0 1137.7083 0.0 z M 1904.9999 820.2083 Q 1931.4583 820.2083 1931.4583 846.6666 Q 1931.4583 873.12494 1878.5416 873.12494 Q 1852.0833 899.5833 1878.5416 846.6666 Q 1878.5416 820.2083 1904.9999 820.2083 z" svg:height="12.435416mm" draw:style-name="style-97" svg:viewBox="0.0 0.0 2090.2083 1243.5416" svg:width="20.902082mm" svg:x="83.34374mm" svg:y="134.9375mm"/>
          <draw:path svg:d="M 158.74998 132.29166 L 79.37499 0.0 L 238.12498 158.74998 Q 396.87497 343.9583 449.79166 396.87497 Q 502.7083 476.24997 661.4583 476.24997 L 793.74994 476.24997 L 793.74994 476.24997 L 793.74994 476.24997 L 423.3333 502.7083 L 52.916664 502.7083 L 52.916664 502.7083 L 52.916664 476.24997 L 26.458332 476.24997 L 0.0 476.24997 L 0.0 449.79166 L 26.458332 449.79166 L 26.458332 449.79166 L 26.458332 423.3333 L 52.916664 423.3333 L 79.37499 423.3333 L 132.29166 423.3333 Q 185.20833 423.3333 211.66666 423.3333 L 238.12498 423.3333 L 238.12498 370.41666 Q 238.12498 291.04166 238.12498 264.5833 Q 238.12498 264.5833 158.74998 132.29166 z" svg:height="5.027083mm" draw:style-name="style-98" svg:viewBox="0.0 0.0 793.74994 502.7083" svg:width="7.9374995mm" svg:x="195.52707mm" svg:y="175.15416mm"/>
          <draw:path svg:d="M 317.49997 0.0 L 317.49997 0.0 L 343.9583 0.0 L 343.9583 0.0 L 343.9583 0.0 Q 343.9583 26.458332 343.9583 26.458332 L 370.41666 26.458332 L 370.41666 26.458332 Q 370.41666 26.458332 396.87497 52.916664 L 396.87497 52.916664 L 396.87497 79.37499 Q 396.87497 79.37499 370.41666 79.37499 L 370.41666 105.83333 L 370.41666 185.20833 Q 396.87497 238.12498 423.3333 317.49997 Q 476.24997 396.87497 396.87497 396.87497 Q 343.9583 423.3333 343.9583 449.79166 Q 343.9583 476.24997 317.49997 476.24997 Q 291.04166 476.24997 291.04166 502.7083 Q 291.04166 529.1666 264.5833 529.1666 Q 238.12498 529.1666 238.12498 555.625 L 238.12498 582.0833 L 211.66666 608.5416 L 185.20833 661.4583 L 185.20833 687.9166 L 185.20833 714.37494 L 185.20833 714.37494 Q 185.20833 714.37494 185.20833 740.8333 L 211.66666 740.8333 L 238.12498 820.2083 Q 291.04166 873.12494 291.04166 926.0416 Q 291.04166 952.49994 291.04166 978.95825 L 291.04166 978.95825 L 238.12498 978.95825 L 211.66666 978.95825 L 211.66666 952.49994 L 185.20833 926.0416 L 185.20833 926.0416 L 185.20833 926.0416 L 185.20833 899.5833 L 185.20833 899.5833 L 158.74998 899.5833 L 158.74998 873.12494 L 158.74998 873.12494 L 132.29166 873.12494 L 132.29166 873.12494 L 132.29166 873.12494 L 132.29166 846.6666 L 132.29166 846.6666 L 105.83333 846.6666 L 105.83333 820.2083 L 105.83333 820.2083 L 79.37499 820.2083 L 79.37499 820.2083 L 79.37499 820.2083 L 79.37499 793.74994 L 79.37499 793.74994 L 52.916664 767.2916 Q 52.916664 740.8333 26.458332 740.8333 Q -26.458332 740.8333 0.0 687.9166 L 26.458332 634.99994 L 26.458332 634.99994 Q 26.458332 634.99994 52.916664 608.5416 L 52.916664 582.0833 L 79.37499 582.0833 Q 79.37499 555.625 79.37499 555.625 L 79.37499 555.625 L 79.37499 529.1666 Q 79.37499 502.7083 79.37499 449.79166 Q 79.37499 396.87497 105.83333 343.9583 Q 158.74998 291.04166 185.20833 291.04166 Q 211.66666 291.04166 185.20833 185.20833 L 185.20833 105.83333 L 185.20833 79.37499 L 185.20833 26.458332 L 238.12498 26.458332 L 291.04166 26.458332 L 291.04166 26.458332 Q 317.49997 26.458332 317.49997 0.0 z" svg:height="9.789583mm" draw:style-name="style-99" svg:viewBox="0.0 0.0 423.3333 978.95825" svg:width="4.233333mm" svg:x="64.822914mm" svg:y="172.24374mm"/>
          <draw:path svg:d="M 820.2083 185.20833 L 820.2083 238.12498 L 846.6666 238.12498 L 873.12494 238.12498 L 873.12494 264.5833 L 899.5833 291.04166 L 899.5833 211.66666 L 899.5833 158.74998 L 952.49994 158.74998 L 978.95825 158.74998 L 978.95825 158.74998 Q 978.95825 158.74998 1005.4166 185.20833 L 1005.4166 185.20833 L 1005.4166 211.66666 L 1005.4166 238.12498 L 978.95825 264.5833 L 978.95825 317.49997 L 952.49994 317.49997 L 926.0416 317.49997 L 926.0416 343.9583 L 926.0416 343.9583 L 926.0416 343.9583 L 899.5833 343.9583 L 899.5833 343.9583 L 899.5833 370.41666 L 899.5833 370.41666 L 899.5833 370.41666 L 899.5833 396.87497 L 899.5833 423.3333 L 899.5833 423.3333 L 899.5833 449.79166 L 846.6666 449.79166 Q 820.2083 476.24997 793.74994 476.24997 Q 740.8333 529.1666 634.99994 529.1666 Q 555.625 529.1666 529.1666 582.0833 L 529.1666 608.5416 L 529.1666 608.5416 Q 529.1666 608.5416 502.7083 582.0833 Q 476.24997 529.1666 317.49997 634.99994 L 158.74998 740.8333 L 158.74998 767.2916 L 158.74998 767.2916 L 132.29166 767.2916 L 132.29166 793.74994 L 132.29166 793.74994 L 105.83333 793.74994 L 105.83333 793.74994 L 105.83333 793.74994 L 105.83333 820.2083 L 105.83333 820.2083 L 79.37499 846.6666 L 79.37499 846.6666 L 79.37499 846.6666 L 52.916664 846.6666 L 52.916664 846.6666 L 52.916664 873.12494 L 52.916664 873.12494 L 26.458332 846.6666 L 26.458332 846.6666 L 0.0 846.6666 L 0.0 846.6666 L 0.0 846.6666 L 0.0 793.74994 L 0.0 767.2916 L 26.458332 767.2916 L 52.916664 767.2916 L 52.916664 740.8333 L 52.916664 714.37494 L 52.916664 714.37494 L 79.37499 687.9166 L 79.37499 687.9166 L 105.83333 687.9166 L 105.83333 687.9166 L 105.83333 687.9166 L 132.29166 687.9166 Q 158.74998 687.9166 211.66666 634.99994 L 264.5833 608.5416 L 264.5833 608.5416 L 264.5833 582.0833 L 211.66666 582.0833 Q 158.74998 582.0833 158.74998 555.625 L 158.74998 529.1666 L 132.29166 476.24997 L 132.29166 449.79166 L 158.74998 449.79166 L 185.20833 423.3333 L 185.20833 423.3333 Q 211.66666 423.3333 238.12498 476.24997 Q 291.04166 529.1666 317.49997 396.87497 Q 370.41666 291.04166 423.3333 264.5833 L 476.24997 211.66666 L 476.24997 211.66666 L 476.24997 185.20833 L 502.7083 158.74998 L 529.1666 105.83333 L 529.1666 79.37499 L 529.1666 52.916664 L 502.7083 52.916664 L 502.7083 52.916664 L 502.7083 26.458332 L 476.24997 26.458332 L 476.24997 26.458332 Q 476.24997 0.0 449.79166 0.0 L 423.3333 0.0 L 529.1666 0.0 Q 608.5416 0.0 687.9166 52.916664 Q 793.74994 79.37499 793.74994 105.83333 Q 793.74994 132.29166 820.2083 185.20833 z" svg:height="8.73125mm" draw:style-name="style-100" svg:viewBox="0.0 0.0 1005.4166 873.12494" svg:width="10.054166mm" svg:x="79.90416mm" svg:y="174.09583mm"/>
          <draw:path svg:d="M 2989.7915 79.37499 L 2989.7915 0.0 L 3016.2498 0.0 L 3042.7083 0.0 L 3069.1665 26.458332 L 3095.6248 52.916664 L 3122.0833 79.37499 Q 3148.5415 105.83333 3333.7498 238.12498 Q 3518.9583 370.41666 3545.4165 370.41666 L 3545.4165 370.41666 L 3545.4165 396.87497 Q 3545.4165 423.3333 3492.4998 423.3333 Q 3466.0415 423.3333 3492.4998 449.79166 Q 3545.4165 449.79166 3545.4165 476.24997 Q 3545.4165 502.7083 3518.9583 502.7083 L 3518.9583 502.7083 L 3518.9583 502.7083 Q 3518.9583 476.24997 3307.2915 502.7083 L 3095.6248 502.7083 L 3016.2498 502.7083 Q 2963.3333 529.1666 2725.2083 555.625 L 2487.0833 582.0833 L 2434.1665 608.5416 L 2381.2498 634.99994 L 2381.2498 634.99994 L 2381.2498 634.99994 L 2301.875 634.99994 Q 2222.5 634.99994 2063.75 687.9166 L 1878.5416 687.9166 L 1852.0833 714.37494 L 1799.1666 740.8333 L 1799.1666 740.8333 L 1799.1666 740.8333 L 1825.6249 740.8333 L 1825.6249 740.8333 L 1772.7083 767.2916 L 1719.7916 767.2916 L 1693.3333 767.2916 Q 1640.4166 793.74994 1217.0833 846.6666 L 767.2916 899.5833 L 687.9166 926.0416 L 608.5416 926.0416 L 582.0833 926.0416 Q 529.1666 952.49994 529.1666 952.49994 L 502.7083 952.49994 L 449.79166 952.49994 Q 396.87497 952.49994 396.87497 1005.4166 Q 396.87497 1031.875 370.41666 1005.4166 Q 317.49997 1005.4166 264.5833 1005.4166 L 211.66666 978.95825 L 211.66666 978.95825 L 185.20833 952.49994 L 185.20833 952.49994 L 158.74998 952.49994 L 158.74998 952.49994 L 158.74998 952.49994 L 158.74998 952.49994 L 158.74998 952.49994 L 132.29166 899.5833 L 105.83333 846.6666 L 105.83333 820.2083 L 105.83333 793.74994 L 79.37499 793.74994 L 79.37499 793.74994 L 52.916664 767.2916 L 26.458332 740.8333 L 26.458332 740.8333 L 0.0 740.8333 L 0.0 740.8333 L 0.0 740.8333 L 0.0 740.8333 L 0.0 714.37494 L 0.0 714.37494 L 26.458332 687.9166 L 105.83333 687.9166 L 158.74998 687.9166 L 158.74998 714.37494 Q 158.74998 740.8333 211.66666 714.37494 Q 291.04166 687.9166 317.49997 661.4583 L 370.41666 661.4583 L 370.41666 661.4583 Q 396.87497 634.99994 396.87497 634.99994 L 396.87497 634.99994 L 529.1666 634.99994 Q 687.9166 634.99994 740.8333 582.0833 Q 767.2916 582.0833 767.2916 555.625 L 767.2916 555.625 L 899.5833 529.1666 Q 1058.3333 529.1666 1058.3333 502.7083 Q 1058.3333 502.7083 1084.7916 502.7083 L 1084.7916 502.7083 L 1137.7083 529.1666 Q 1190.6249 529.1666 1322.9166 529.1666 Q 1455.2083 529.1666 1534.5833 476.24997 Q 1613.9583 423.3333 1640.4166 423.3333 L 1666.8749 423.3333 L 1852.0833 396.87497 Q 2037.2915 370.41666 2063.75 370.41666 Q 2090.2083 370.41666 2143.125 343.9583 L 2196.0415 343.9583 L 2381.2498 343.9583 Q 2566.4583 317.49997 2698.7498 291.04166 Q 2804.5833 264.5833 2804.5833 238.12498 L 2804.5833 238.12498 L 2910.4165 238.12498 Q 2989.7915 238.12498 2989.7915 211.66666 L 2989.7915 158.74998 L 2989.7915 79.37499 z" svg:height="10.054166mm" draw:style-name="style-101" svg:viewBox="0.0 0.0 3545.4165 1005.4166" svg:width="35.454166mm" svg:x="93.13333mm" svg:y="147.6375mm"/>
          <draw:path svg:d="M 52.916664 0.0 L 79.37499 0.0 L 79.37499 0.0 Q 79.37499 0.0 105.83333 26.458332 L 132.29166 26.458332 L 264.5833 105.83333 Q 396.87497 211.66666 449.79166 158.74998 Q 476.24997 105.83333 476.24997 79.37499 L 476.24997 79.37499 L 582.0833 132.29166 Q 661.4583 185.20833 687.9166 185.20833 L 687.9166 211.66666 L 714.37494 211.66666 L 767.2916 211.66666 L 767.2916 238.12498 L 793.74994 238.12498 L 793.74994 238.12498 Q 820.2083 238.12498 820.2083 264.5833 L 820.2083 291.04166 L 793.74994 291.04166 L 767.2916 264.5833 L 767.2916 264.5833 L 767.2916 264.5833 L 740.8333 317.49997 L 714.37494 370.41666 L 714.37494 396.87497 L 714.37494 423.3333 L 687.9166 423.3333 L 661.4583 423.3333 L 634.99994 449.79166 L 608.5416 449.79166 L 582.0833 449.79166 Q 555.625 423.3333 396.87497 370.41666 L 238.12498 317.49997 L 238.12498 317.49997 Q 211.66666 317.49997 211.66666 291.04166 L 211.66666 291.04166 L 211.66666 264.5833 L 211.66666 264.5833 L 211.66666 238.12498 Q 185.20833 211.66666 158.74998 211.66666 L 132.29166 185.20833 L 132.29166 185.20833 L 105.83333 158.74998 L 105.83333 158.74998 L 105.83333 158.74998 L 79.37499 158.74998 L 79.37499 158.74998 L 79.37499 132.29166 L 79.37499 132.29166 L 79.37499 132.29166 Q 79.37499 132.29166 105.83333 105.83333 Q 105.83333 79.37499 79.37499 79.37499 L 52.916664 79.37499 L 26.458332 79.37499 Q 26.458332 52.916664 26.458332 52.916664 L 26.458332 52.916664 L 26.458332 52.916664 L 0.0 52.916664 L 0.0 26.458332 L 0.0 26.458332 L 26.458332 26.458332 Q 26.458332 0.0 52.916664 0.0 z" svg:height="4.497916mm" draw:style-name="style-102" svg:viewBox="0.0 0.0 820.2083 449.79166" svg:width="8.202083mm" svg:x="45.772915mm" svg:y="173.56665mm"/>
          <draw:path svg:d="M 52.916664 0.0 L 132.29166 0.0 L 449.79166 0.0 Q 767.2916 26.458332 899.5833 26.458332 L 1031.875 26.458332 L 1031.875 26.458332 Q 1031.875 26.458332 1058.3333 52.916664 L 1058.3333 52.916664 L 1058.3333 79.37499 Q 1058.3333 132.29166 767.2916 158.74998 Q 476.24997 185.20833 317.49997 211.66666 L 158.74998 264.5833 L 158.74998 264.5833 Q 132.29166 291.04166 132.29166 291.04166 L 132.29166 291.04166 L 105.83333 291.04166 Q 105.83333 291.04166 105.83333 317.49997 L 105.83333 317.49997 L 105.83333 317.49997 L 105.83333 317.49997 L 105.83333 291.04166 L 105.83333 238.12498 L 105.83333 185.20833 Q 105.83333 158.74998 52.916664 132.29166 Q 26.458332 132.29166 0.0 52.916664 Q 0.0 0.0 52.916664 0.0 z" svg:height="3.1749997mm" draw:style-name="style-103" svg:viewBox="0.0 0.0 1058.3333 317.49997" svg:width="10.583333mm" svg:x="224.89583mm" svg:y="187.58957mm"/>
          <draw:path svg:d="M 1190.6249 0.0 L 1190.6249 0.0 L 1190.6249 52.916664 Q 1190.6249 105.83333 1243.5416 79.37499 Q 1296.4583 79.37499 1322.9166 158.74998 Q 1322.9166 238.12498 1269.9999 238.12498 L 1217.0833 238.12498 L 1217.0833 264.5833 L 1217.0833 264.5833 L 846.6666 264.5833 Q 502.7083 238.12498 264.5833 211.66666 L 0.0 185.20833 L 0.0 158.74998 L 0.0 158.74998 L 52.916664 158.74998 L 105.83333 132.29166 L 185.20833 132.29166 Q 264.5833 132.29166 317.49997 105.83333 L 396.87497 79.37499 L 423.3333 79.37499 L 476.24997 79.37499 L 476.24997 52.916664 L 476.24997 52.916664 L 634.99994 52.916664 Q 820.2083 26.458332 1005.4166 26.458332 Q 1164.1666 0.0 1190.6249 0.0 z" svg:height="2.6458333mm" draw:style-name="style-104" svg:viewBox="0.0 0.0 1322.9166 264.5833" svg:width="13.229166mm" svg:x="35.454166mm" svg:y="206.63957mm"/>
          <draw:path svg:d="M 0.0 26.458332 L 26.458332 0.0 L 26.458332 0.0 Q 26.458332 26.458332 132.29166 26.458332 L 264.5833 26.458332 L 264.5833 26.458332 Q 264.5833 26.458332 291.04166 52.916664 L 291.04166 52.916664 L 317.49997 79.37499 Q 343.9583 79.37499 343.9583 105.83333 L 343.9583 132.29166 L 370.41666 132.29166 L 370.41666 132.29166 L 370.41666 158.74998 L 396.87497 158.74998 L 396.87497 238.12498 L 396.87497 317.49997 L 370.41666 343.9583 L 370.41666 343.9583 L 343.9583 343.9583 Q 317.49997 343.9583 291.04166 264.5833 L 238.12498 185.20833 L 238.12498 185.20833 Q 238.12498 185.20833 132.29166 185.20833 Q 52.916664 185.20833 26.458332 105.83333 Q -26.458332 26.458332 0.0 26.458332 z" svg:height="3.439583mm" draw:style-name="style-105" svg:viewBox="0.0 0.0 396.87497 343.9583" svg:width="3.9687498mm" svg:x="135.20207mm" svg:y="144.1979mm"/>
          <draw:path svg:d="M 185.20833 26.458332 L 185.20833 0.0 L 238.12498 0.0 L 317.49997 26.458332 L 317.49997 26.458332 L 343.9583 26.458332 L 343.9583 52.916664 L 343.9583 79.37499 L 396.87497 105.83333 Q 476.24997 132.29166 502.7083 132.29166 L 502.7083 132.29166 L 502.7083 132.29166 L 502.7083 132.29166 L 529.1666 158.74998 Q 555.625 158.74998 555.625 185.20833 L 555.625 211.66666 L 555.625 211.66666 Q 529.1666 238.12498 529.1666 238.12498 L 529.1666 238.12498 L 502.7083 238.12498 Q 502.7083 238.12498 502.7083 211.66666 L 502.7083 211.66666 L 502.7083 211.66666 Q 476.24997 185.20833 449.79166 185.20833 Q 423.3333 185.20833 396.87497 185.20833 Q 396.87497 185.20833 317.49997 211.66666 Q 264.5833 238.12498 211.66666 291.04166 Q 185.20833 343.9583 158.74998 291.04166 L 132.29166 238.12498 L 105.83333 238.12498 L 79.37499 238.12498 L 52.916664 211.66666 L 26.458332 185.20833 L 26.458332 185.20833 L 26.458332 185.20833 L 0.0 132.29166 Q 0.0 79.37499 26.458332 79.37499 L 52.916664 79.37499 L 105.83333 52.916664 Q 185.20833 26.458332 185.20833 26.458332 z" svg:height="2.9104166mm" draw:style-name="style-106" svg:viewBox="0.0 0.0 555.625 291.04166" svg:width="5.5562496mm" svg:x="234.15623mm" svg:y="154.78123mm"/>
          <draw:path svg:d="M 502.7083 26.458332 L 502.7083 0.0 L 582.0833 0.0 L 634.99994 26.458332 L 687.9166 26.458332 L 714.37494 26.458332 L 740.8333 52.916664 L 793.74994 52.916664 L 978.95825 105.83333 Q 1164.1666 132.29166 1164.1666 158.74998 L 1164.1666 158.74998 L 1190.6249 158.74998 L 1190.6249 185.20833 L 1269.9999 185.20833 L 1322.9166 185.20833 L 1375.8333 158.74998 L 1402.2916 132.29166 L 1402.2916 132.29166 L 1402.2916 132.29166 L 1640.4166 105.83333 Q 1904.9999 79.37499 2169.5833 238.12498 Q 2434.1665 343.9583 2698.7498 423.3333 Q 2989.7915 502.7083 2963.3333 502.7083 Q 2963.3333 502.7083 3016.2498 529.1666 Q 3069.1665 555.625 3069.1665 661.4583 L 3069.1665 767.2916 L 2857.4998 767.2916 L 2619.3748 767.2916 L 2381.2498 767.2916 Q 2169.5833 767.2916 2116.6665 714.37494 Q 2063.75 661.4583 2116.6665 661.4583 Q 2143.125 661.4583 2196.0415 687.9166 Q 2248.9583 714.37494 2328.3333 714.37494 Q 2407.7083 687.9166 2407.7083 661.4583 Q 2381.2498 608.5416 2381.2498 608.5416 Q 2354.7915 608.5416 2328.3333 555.625 Q 2275.4165 529.1666 2169.5833 502.7083 Q 2037.2915 476.24997 2037.2915 502.7083 Q 2037.2915 529.1666 2010.8333 529.1666 Q 1957.9165 529.1666 1931.4583 502.7083 L 1904.9999 449.79166 L 1852.0833 449.79166 Q 1799.1666 449.79166 1693.3333 449.79166 Q 1613.9583 449.79166 1613.9583 423.3333 Q 1587.4999 396.87497 1561.0416 396.87497 Q 1508.1249 370.41666 1508.1249 396.87497 Q 1481.6666 449.79166 1428.7499 449.79166 Q 1349.3749 449.79166 1269.9999 502.7083 L 1217.0833 608.5416 L 1217.0833 608.5416 L 1217.0833 608.5416 L 1190.6249 608.5416 L 1190.6249 608.5416 L 1164.1666 608.5416 L 1137.7083 608.5416 L 1137.7083 608.5416 L 1111.25 608.5416 L 1111.25 608.5416 L 1111.25 608.5416 L 1111.25 634.99994 L 1111.25 634.99994 L 1084.7916 634.99994 L 1084.7916 661.4583 L 1058.3333 661.4583 L 1031.875 661.4583 L 1031.875 634.99994 L 1005.4166 634.99994 L 1005.4166 608.5416 L 1005.4166 582.0833 L 1031.875 582.0833 L 1031.875 555.625 L 1031.875 555.625 Q 1058.3333 555.625 1084.7916 555.625 Q 1111.25 529.1666 1111.25 449.79166 Q 1111.25 396.87497 1031.875 370.41666 L 978.95825 343.9583 L 952.49994 343.9583 Q 926.0416 343.9583 926.0416 317.49997 Q 899.5833 291.04166 873.12494 238.12498 Q 820.2083 211.66666 820.2083 264.5833 Q 820.2083 317.49997 740.8333 291.04166 Q 687.9166 238.12498 634.99994 291.04166 L 555.625 291.04166 L 555.625 317.49997 Q 529.1666 317.49997 529.1666 343.9583 L 529.1666 343.9583 L 502.7083 343.9583 Q 476.24997 343.9583 423.3333 317.49997 Q 370.41666 291.04166 317.49997 396.87497 L 264.5833 529.1666 L 264.5833 555.625 L 264.5833 582.0833 L 211.66666 582.0833 L 185.20833 582.0833 L 185.20833 555.625 L 185.20833 529.1666 L 158.74998 529.1666 L 132.29166 529.1666 L 105.83333 529.1666 L 79.37499 529.1666 L 79.37499 502.7083 Q 79.37499 449.79166 158.74998 449.79166 Q 211.66666 423.3333 211.66666 343.9583 L 211.66666 264.5833 L 185.20833 264.5833 L 185.20833 238.12498 L 158.74998 238.12498 Q 105.83333 238.12498 79.37499 291.04166 L 52.916664 343.9583 L 26.458332 343.9583 L 26.458332 343.9583 L 26.458332 370.41666 L 0.0 370.41666 L 0.0 317.49997 L 0.0 264.5833 L 0.0 264.5833 L 0.0 238.12498 L 0.0 238.12498 L 26.458332 238.12498 L 26.458332 238.12498 L 52.916664 238.12498 L 52.916664 238.12498 L 52.916664 238.12498 L 52.916664 211.66666 L 79.37499 211.66666 L 79.37499 211.66666 L 105.83333 211.66666 L 105.83333 185.20833 L 105.83333 185.20833 L 105.83333 185.20833 L 105.83333 185.20833 L 132.29166 185.20833 L 132.29166 185.20833 L 317.49997 105.83333 Q 476.24997 26.458332 502.7083 26.458332 z" svg:height="7.6729164mm" draw:style-name="style-107" svg:viewBox="0.0 0.0 3069.1665 767.2916" svg:width="30.691666mm" svg:x="281.51666mm" svg:y="153.72292mm"/>
          <draw:path svg:d="M 158.74998 0.0 L 211.66666 0.0 L 211.66666 26.458332 L 211.66666 26.458332 L 238.12498 26.458332 L 238.12498 52.916664 L 264.5833 52.916664 L 317.49997 52.916664 L 343.9583 26.458332 L 370.41666 26.458332 L 370.41666 52.916664 L 370.41666 79.37499 L 396.87497 79.37499 L 396.87497 105.83333 L 396.87497 105.83333 L 423.3333 105.83333 L 423.3333 132.29166 L 423.3333 158.74998 L 370.41666 185.20833 Q 317.49997 211.66666 291.04166 317.49997 L 264.5833 396.87497 L 264.5833 423.3333 L 264.5833 476.24997 L 291.04166 502.7083 L 317.49997 529.1666 L 317.49997 529.1666 L 317.49997 529.1666 L 317.49997 502.7083 L 317.49997 502.7083 L 343.9583 502.7083 L 343.9583 476.24997 L 396.87497 476.24997 L 449.79166 476.24997 L 476.24997 476.24997 L 502.7083 476.24997 L 529.1666 476.24997 Q 555.625 476.24997 582.0833 502.7083 Q 608.5416 502.7083 634.99994 449.79166 Q 687.9166 423.3333 687.9166 317.49997 L 687.9166 238.12498 L 740.8333 238.12498 L 767.2916 238.12498 L 767.2916 264.5833 L 793.74994 291.04166 L 820.2083 370.41666 Q 846.6666 449.79166 873.12494 476.24997 L 873.12494 502.7083 L 873.12494 529.1666 Q 899.5833 582.0833 899.5833 582.0833 L 899.5833 582.0833 L 873.12494 608.5416 Q 846.6666 634.99994 820.2083 608.5416 Q 793.74994 582.0833 820.2083 634.99994 Q 846.6666 687.9166 846.6666 767.2916 Q 873.12494 846.6666 899.5833 846.6666 Q 926.0416 846.6666 926.0416 873.12494 L 926.0416 899.5833 L 899.5833 899.5833 Q 873.12494 899.5833 899.5833 926.0416 Q 899.5833 952.49994 899.5833 978.95825 L 899.5833 978.95825 L 873.12494 978.95825 L 873.12494 1005.4166 L 873.12494 1005.4166 L 899.5833 1005.4166 L 899.5833 1058.3333 L 899.5833 1111.25 L 873.12494 1111.25 L 873.12494 1111.25 L 873.12494 1084.7916 L 873.12494 1058.3333 L 846.6666 1058.3333 L 846.6666 1058.3333 L 846.6666 1031.875 L 846.6666 1031.875 L 793.74994 1031.875 Q 740.8333 1058.3333 687.9166 1058.3333 L 661.4583 1058.3333 L 634.99994 1058.3333 Q 634.99994 1058.3333 582.0833 1058.3333 L 529.1666 1031.875 L 529.1666 1005.4166 Q 529.1666 978.95825 449.79166 952.49994 L 396.87497 899.5833 L 396.87497 873.12494 Q 423.3333 846.6666 423.3333 846.6666 Q 423.3333 820.2083 396.87497 740.8333 Q 370.41666 661.4583 211.66666 634.99994 L 52.916664 634.99994 L 52.916664 608.5416 L 52.916664 608.5416 L 26.458332 608.5416 Q 26.458332 582.0833 0.0 582.0833 L 0.0 555.625 L 26.458332 555.625 L 52.916664 529.1666 L 52.916664 529.1666 L 52.916664 529.1666 L 79.37499 529.1666 L 79.37499 529.1666 L 79.37499 502.7083 L 105.83333 502.7083 L 105.83333 502.7083 L 105.83333 476.24997 L 105.83333 476.24997 L 105.83333 476.24997 L 79.37499 476.24997 L 79.37499 476.24997 L 52.916664 449.79166 L 26.458332 423.3333 L 26.458332 423.3333 L 0.0 423.3333 L 0.0 370.41666 Q 0.0 317.49997 26.458332 264.5833 L 26.458332 238.12498 L 26.458332 238.12498 L 26.458332 211.66666 L 52.916664 211.66666 Q 79.37499 211.66666 79.37499 185.20833 Q 105.83333 185.20833 105.83333 105.83333 Q 132.29166 0.0 158.74998 0.0 z" svg:height="11.112499mm" draw:style-name="style-108" svg:viewBox="0.0 0.0 926.0416 1111.25" svg:width="9.260416mm" svg:x="37.041664mm" svg:y="113.24166mm"/>
          <draw:path svg:d="M 370.41666 0.0 L 370.41666 0.0 L 370.41666 0.0 L 396.87497 0.0 L 396.87497 52.916664 Q 396.87497 79.37499 370.41666 79.37499 Q 317.49997 79.37499 317.49997 158.74998 Q 317.49997 211.66666 264.5833 238.12498 Q 211.66666 264.5833 185.20833 291.04166 Q 158.74998 317.49997 132.29166 317.49997 L 79.37499 343.9583 L 79.37499 449.79166 L 105.83333 555.625 L 105.83333 555.625 L 105.83333 582.0833 L 158.74998 582.0833 L 185.20833 582.0833 L 185.20833 555.625 Q 211.66666 555.625 211.66666 476.24997 L 238.12498 423.3333 L 264.5833 423.3333 L 291.04166 423.3333 L 317.49997 529.1666 Q 370.41666 608.5416 370.41666 634.99994 Q 370.41666 634.99994 396.87497 634.99994 L 396.87497 661.4583 L 396.87497 687.9166 L 370.41666 687.9166 L 370.41666 687.9166 L 370.41666 687.9166 L 370.41666 714.37494 L 370.41666 714.37494 L 343.9583 714.37494 L 343.9583 740.8333 L 343.9583 740.8333 L 317.49997 740.8333 L 317.49997 740.8333 L 317.49997 740.8333 L 317.49997 767.2916 L 317.49997 767.2916 L 291.04166 767.2916 L 291.04166 793.74994 L 264.5833 793.74994 L 211.66666 793.74994 L 317.49997 793.74994 Q 396.87497 793.74994 396.87497 820.2083 L 423.3333 820.2083 L 423.3333 873.12494 L 423.3333 926.0416 L 396.87497 978.95825 L 370.41666 1031.875 L 370.41666 1031.875 L 370.41666 1058.3333 L 370.41666 1058.3333 L 370.41666 1058.3333 L 343.9583 1058.3333 L 343.9583 1058.3333 L 343.9583 1084.7916 L 317.49997 1084.7916 L 317.49997 1084.7916 L 317.49997 1111.25 L 317.49997 1111.25 L 317.49997 1111.25 L 291.04166 1111.25 L 291.04166 1111.25 L 264.5833 1137.7083 L 238.12498 1164.1666 L 211.66666 1164.1666 L 158.74998 1164.1666 L 158.74998 1190.6249 L 158.74998 1190.6249 L 105.83333 1190.6249 L 52.916664 1190.6249 L 52.916664 1111.25 Q 52.916664 1031.875 26.458332 978.95825 L 26.458332 926.0416 L 26.458332 926.0416 Q 26.458332 899.5833 0.0 661.4583 Q -52.916664 423.3333 26.458332 317.49997 L 79.37499 238.12498 L 158.74998 158.74998 Q 238.12498 52.916664 291.04166 52.916664 Q 343.9583 0.0 370.41666 0.0 z M 158.74998 978.95825 L 185.20833 952.49994 L 211.66666 952.49994 L 238.12498 952.49994 L 238.12498 978.95825 L 264.5833 978.95825 L 264.5833 1005.4166 Q 264.5833 1031.875 238.12498 1058.3333 Q 238.12498 1111.25 211.66666 1111.25 Q 158.74998 1137.7083 158.74998 1058.3333 Q 132.29166 978.95825 158.74998 978.95825 z" svg:height="11.906249mm" draw:style-name="style-109" svg:viewBox="0.0 0.0 423.3333 1190.6249" svg:width="4.233333mm" svg:x="87.31249mm" svg:y="32.80833mm"/>
          <draw:path svg:d="M 79.37499 0.0 L 79.37499 0.0 L 158.74998 0.0 L 238.12498 0.0 L 238.12498 0.0 L 264.5833 0.0 L 264.5833 0.0 L 264.5833 0.0 L 264.5833 26.458332 L 264.5833 26.458332 L 291.04166 105.83333 Q 317.49997 158.74998 370.41666 185.20833 Q 423.3333 211.66666 449.79166 238.12498 Q 449.79166 264.5833 529.1666 264.5833 Q 582.0833 291.04166 608.5416 317.49997 Q 634.99994 370.41666 634.99994 370.41666 L 634.99994 396.87497 L 634.99994 423.3333 Q 634.99994 423.3333 608.5416 423.3333 L 608.5416 423.3333 L 582.0833 423.3333 L 582.0833 423.3333 L 582.0833 423.3333 Q 555.625 423.3333 502.7083 476.24997 Q 449.79166 476.24997 370.41666 582.0833 L 291.04166 661.4583 L 264.5833 661.4583 L 264.5833 661.4583 L 264.5833 634.99994 Q 264.5833 582.0833 238.12498 529.1666 Q 211.66666 476.24997 158.74998 476.24997 L 132.29166 502.7083 L 132.29166 502.7083 L 105.83333 502.7083 L 105.83333 476.24997 Q 105.83333 449.79166 52.916664 423.3333 L 26.458332 423.3333 L 26.458332 423.3333 Q 26.458332 423.3333 52.916664 396.87497 L 52.916664 396.87497 L 52.916664 370.41666 Q 52.916664 370.41666 0.0 317.49997 Q 0.0 291.04166 0.0 264.5833 L 0.0 238.12498 L 26.458332 238.12498 L 52.916664 238.12498 L 79.37499 238.12498 L 105.83333 211.66666 L 105.83333 211.66666 L 105.83333 211.66666 L 105.83333 211.66666 Q 105.83333 185.20833 105.83333 185.20833 Q 105.83333 158.74998 79.37499 79.37499 L 52.916664 0.0 L 79.37499 0.0 z" svg:height="6.614583mm" draw:style-name="style-110" svg:viewBox="0.0 0.0 634.99994 661.4583" svg:width="6.3499994mm" svg:x="85.19583mm" svg:y="28.574999mm"/>
          <draw:path svg:d="M 370.41666 0.0 L 423.3333 0.0 L 423.3333 0.0 L 423.3333 0.0 L 423.3333 26.458332 L 449.79166 26.458332 L 476.24997 26.458332 L 502.7083 26.458332 L 634.99994 52.916664 Q 793.74994 105.83333 846.6666 105.83333 L 899.5833 105.83333 L 952.49994 105.83333 Q 1031.875 105.83333 1058.3333 105.83333 L 1084.7916 105.83333 L 1111.25 185.20833 Q 1137.7083 264.5833 1164.1666 291.04166 Q 1164.1666 317.49997 1164.1666 317.49997 L 1164.1666 343.9583 L 1164.1666 343.9583 L 1164.1666 370.41666 L 1164.1666 370.41666 L 1164.1666 370.41666 L 1137.7083 370.41666 L 1137.7083 370.41666 L 1137.7083 396.87497 Q 1164.1666 396.87497 1164.1666 423.3333 L 1164.1666 423.3333 L 1164.1666 423.3333 L 1164.1666 449.79166 L 1137.7083 449.79166 L 1137.7083 449.79166 L 1111.25 449.79166 Q 1111.25 476.24997 1111.25 476.24997 L 1111.25 476.24997 L 1111.25 476.24997 Q 1084.7916 476.24997 1084.7916 502.7083 L 1084.7916 502.7083 L 1005.4166 582.0833 Q 899.5833 661.4583 846.6666 793.74994 Q 793.74994 926.0416 687.9166 1005.4166 Q 634.99994 1111.25 555.625 1217.0833 Q 502.7083 1322.9166 423.3333 1428.7499 Q 343.9583 1481.6666 317.49997 1508.1249 Q 291.04166 1534.5833 264.5833 1534.5833 L 238.12498 1534.5833 L 238.12498 1534.5833 L 238.12498 1534.5833 L 211.66666 1534.5833 L 185.20833 1534.5833 L 158.74998 1534.5833 L 132.29166 1534.5833 L 132.29166 1561.0416 L 132.29166 1561.0416 L 105.83333 1561.0416 L 79.37499 1587.4999 L 52.916664 1587.4999 L 26.458332 1587.4999 L 26.458332 1375.8333 Q 26.458332 1137.7083 0.0 1137.7083 Q -26.458332 1164.1666 0.0 1058.3333 Q 0.0 952.49994 132.29166 582.0833 Q 264.5833 238.12498 264.5833 105.83333 Q 291.04166 0.0 317.49997 26.458332 Q 317.49997 52.916664 343.9583 26.458332 Q 343.9583 0.0 370.41666 0.0 z" svg:height="15.874999mm" draw:style-name="style-111" svg:viewBox="0.0 0.0 1164.1666 1587.4999" svg:width="11.641666mm" svg:x="60.854164mm" svg:y="55.03333mm"/>
          <draw:path svg:d="M 582.0833 0.0 L 687.9166 0.0 L 687.9166 0.0 Q 687.9166 26.458332 661.4583 582.0833 L 661.4583 1111.25 L 634.99994 1111.25 Q 634.99994 1111.25 608.5416 1137.7083 Q 582.0833 1137.7083 582.0833 978.95825 Q 582.0833 820.2083 529.1666 873.12494 Q 529.1666 926.0416 476.24997 661.4583 Q 423.3333 396.87497 370.41666 423.3333 Q 317.49997 423.3333 317.49997 396.87497 Q 317.49997 370.41666 211.66666 343.9583 Q 132.29166 317.49997 185.20833 291.04166 Q 238.12498 264.5833 238.12498 238.12498 L 211.66666 211.66666 L 211.66666 185.20833 L 211.66666 158.74998 L 185.20833 158.74998 Q 158.74998 158.74998 105.83333 185.20833 L 52.916664 211.66666 L 26.458332 211.66666 L 0.0 211.66666 L 0.0 185.20833 L 0.0 158.74998 L 0.0 158.74998 L 0.0 158.74998 L 52.916664 132.29166 L 105.83333 105.83333 L 105.83333 105.83333 L 105.83333 105.83333 L 79.37499 105.83333 L 79.37499 105.83333 L 79.37499 79.37499 L 52.916664 79.37499 L 52.916664 79.37499 L 52.916664 79.37499 L 52.916664 79.37499 L 52.916664 52.916664 L 264.5833 52.916664 Q 476.24997 0.0 582.0833 0.0 z" svg:height="11.377083mm" draw:style-name="style-112" svg:viewBox="0.0 0.0 687.9166 1137.7083" svg:width="6.879166mm" svg:x="112.18333mm" svg:y="91.54583mm"/>
          <draw:path svg:d="M 555.625 238.12498 L 555.625 238.12498 L 555.625 211.66666 Q 529.1666 211.66666 529.1666 211.66666 Q 529.1666 211.66666 476.24997 211.66666 Q 423.3333 211.66666 291.04166 185.20833 Q 158.74998 132.29166 158.74998 158.74998 Q 158.74998 211.66666 132.29166 211.66666 Q 105.83333 211.66666 52.916664 158.74998 L 0.0 105.83333 L 0.0 105.83333 Q 26.458332 105.83333 26.458332 79.37499 L 26.458332 79.37499 L 52.916664 79.37499 L 52.916664 79.37499 L 52.916664 79.37499 Q 79.37499 52.916664 79.37499 52.916664 L 79.37499 52.916664 L 105.83333 52.916664 L 105.83333 52.916664 L 105.83333 26.458332 L 105.83333 26.458332 L 105.83333 26.458332 L 132.29166 0.0 L 132.29166 0.0 L 132.29166 0.0 L 158.74998 0.0 L 158.74998 0.0 L 158.74998 0.0 L 158.74998 0.0 L 158.74998 26.458332 L 185.20833 26.458332 L 238.12498 26.458332 L 291.04166 0.0 L 291.04166 0.0 L 291.04166 0.0 L 370.41666 0.0 Q 449.79166 0.0 502.7083 132.29166 Q 582.0833 238.12498 555.625 238.12498 z" svg:height="2.38125mm" draw:style-name="style-113" svg:viewBox="0.0 0.0 555.625 238.12498" svg:width="5.5562496mm" svg:x="59.266663mm" svg:y="182.56248mm"/>
          <draw:path svg:d="M 582.0833 0.0 L 634.99994 0.0 L 634.99994 26.458332 L 634.99994 26.458332 L 608.5416 52.916664 Q 582.0833 79.37499 582.0833 105.83333 Q 634.99994 158.74998 634.99994 158.74998 L 634.99994 185.20833 L 634.99994 185.20833 Q 608.5416 211.66666 608.5416 211.66666 L 608.5416 211.66666 L 582.0833 211.66666 Q 582.0833 211.66666 476.24997 264.5833 Q 396.87497 317.49997 264.5833 370.41666 Q 158.74998 476.24997 158.74998 502.7083 Q 158.74998 555.625 105.83333 582.0833 L 79.37499 582.0833 L 79.37499 608.5416 L 79.37499 608.5416 L 52.916664 608.5416 Q 52.916664 634.99994 52.916664 634.99994 L 52.916664 634.99994 L 52.916664 634.99994 Q 26.458332 634.99994 26.458332 634.99994 L 0.0 608.5416 L 26.458332 608.5416 L 26.458332 582.0833 L 26.458332 582.0833 L 52.916664 582.0833 L 52.916664 555.625 L 52.916664 529.1666 L 79.37499 502.7083 L 105.83333 476.24997 L 105.83333 476.24997 L 105.83333 476.24997 L 105.83333 449.79166 L 105.83333 449.79166 L 211.66666 370.41666 Q 264.5833 264.5833 291.04166 264.5833 L 291.04166 238.12498 L 291.04166 238.12498 Q 317.49997 238.12498 317.49997 211.66666 L 317.49997 211.66666 L 423.3333 158.74998 Q 529.1666 105.83333 529.1666 52.916664 L 529.1666 26.458332 L 529.1666 26.458332 Q 555.625 0.0 582.0833 0.0 z" svg:height="6.3499994mm" draw:style-name="style-114" svg:viewBox="0.0 0.0 634.99994 634.99994" svg:width="6.3499994mm" svg:x="79.37499mm" svg:y="30.691666mm"/>
          <draw:path svg:d="M 370.41666 0.0 L 370.41666 0.0 L 370.41666 0.0 L 370.41666 0.0 L 423.3333 26.458332 L 476.24997 26.458332 L 476.24997 52.916664 Q 449.79166 52.916664 582.0833 79.37499 L 740.8333 79.37499 L 740.8333 105.83333 L 740.8333 132.29166 L 714.37494 132.29166 Q 687.9166 158.74998 634.99994 185.20833 L 582.0833 211.66666 L 555.625 211.66666 Q 529.1666 211.66666 370.41666 238.12498 Q 238.12498 264.5833 158.74998 264.5833 L 105.83333 264.5833 L 79.37499 238.12498 L 52.916664 238.12498 L 52.916664 264.5833 L 52.916664 291.04166 L 52.916664 291.04166 L 26.458332 291.04166 L 0.0 291.04166 L 0.0 264.5833 L 0.0 264.5833 L 0.0 264.5833 L 0.0 185.20833 L 0.0 105.83333 L 0.0 105.83333 L 0.0 105.83333 L 0.0 79.37499 L 0.0 79.37499 L 26.458332 79.37499 L 26.458332 52.916664 L 26.458332 52.916664 L 26.458332 52.916664 L 185.20833 52.916664 Q 343.9583 52.916664 343.9583 26.458332 Q 370.41666 0.0 370.41666 0.0 z" svg:height="2.9104166mm" draw:style-name="style-115" svg:viewBox="0.0 0.0 740.8333 291.04166" svg:width="7.408333mm" svg:x="165.62915mm" svg:y="189.44165mm"/>
          <draw:path svg:d="M 1164.1666 264.5833 L 1164.1666 291.04166 L 1164.1666 291.04166 L 1137.7083 291.04166 L 1111.25 291.04166 Q 1111.25 264.5833 1111.25 264.5833 L 1111.25 264.5833 L 1058.3333 264.5833 Q 1031.875 264.5833 1005.4166 291.04166 Q 978.95825 317.49997 926.0416 396.87497 Q 846.6666 476.24997 740.8333 502.7083 Q 634.99994 529.1666 608.5416 502.7083 Q 582.0833 449.79166 449.79166 449.79166 Q 317.49997 423.3333 264.5833 396.87497 Q 211.66666 343.9583 105.83333 317.49997 L 26.458332 264.5833 L 26.458332 264.5833 L 0.0 264.5833 L 0.0 264.5833 L 0.0 264.5833 L 0.0 238.12498 L 0.0 238.12498 L 52.916664 238.12498 L 79.37499 238.12498 L 79.37499 211.66666 L 52.916664 185.20833 L 52.916664 158.74998 L 52.916664 132.29166 L 52.916664 105.83333 L 52.916664 52.916664 L 52.916664 52.916664 L 52.916664 52.916664 L 158.74998 26.458332 Q 291.04166 0.0 449.79166 26.458332 Q 582.0833 52.916664 661.4583 132.29166 Q 714.37494 211.66666 714.37494 238.12498 L 740.8333 238.12498 L 740.8333 211.66666 Q 740.8333 185.20833 793.74994 185.20833 Q 820.2083 158.74998 846.6666 132.29166 Q 846.6666 105.83333 899.5833 79.37499 Q 926.0416 52.916664 978.95825 79.37499 L 1031.875 105.83333 L 1031.875 79.37499 L 1058.3333 79.37499 L 1058.3333 79.37499 L 1058.3333 52.916664 L 1031.875 26.458332 Q 1005.4166 -26.458332 1058.3333 0.0 Q 1111.25 52.916664 1084.7916 132.29166 Q 1084.7916 211.66666 1111.25 238.12498 Q 1164.1666 238.12498 1164.1666 264.5833 z" svg:height="5.027083mm" draw:style-name="style-116" svg:viewBox="0.0 0.0 1164.1666 502.7083" svg:width="11.641666mm" svg:x="7.9374995mm" svg:y="137.58333mm"/>
          <draw:path svg:d="M 105.83333 26.458332 L 105.83333 0.0 L 291.04166 52.916664 Q 449.79166 52.916664 449.79166 79.37499 L 449.79166 79.37499 L 502.7083 105.83333 Q 529.1666 132.29166 502.7083 185.20833 Q 476.24997 211.66666 423.3333 238.12498 Q 396.87497 264.5833 343.9583 370.41666 Q 343.9583 476.24997 317.49997 476.24997 L 317.49997 476.24997 L 291.04166 476.24997 L 291.04166 476.24997 L 291.04166 449.79166 L 291.04166 449.79166 L 291.04166 423.3333 Q 291.04166 423.3333 211.66666 370.41666 L 158.74998 343.9583 L 158.74998 343.9583 L 158.74998 317.49997 L 185.20833 317.49997 L 211.66666 317.49997 L 211.66666 291.04166 L 238.12498 291.04166 L 238.12498 291.04166 L 238.12498 317.49997 L 264.5833 317.49997 L 291.04166 317.49997 L 291.04166 291.04166 L 291.04166 264.5833 L 264.5833 211.66666 L 238.12498 158.74998 L 238.12498 132.29166 L 238.12498 105.83333 L 211.66666 105.83333 L 211.66666 105.83333 L 185.20833 79.37499 L 158.74998 79.37499 L 158.74998 105.83333 Q 158.74998 132.29166 79.37499 105.83333 L 0.0 79.37499 L 52.916664 52.916664 Q 79.37499 26.458332 105.83333 26.458332 z" svg:height="4.7625mm" draw:style-name="style-117" svg:viewBox="0.0 0.0 502.7083 476.24997" svg:width="5.027083mm" svg:x="195.52707mm" svg:y="199.49582mm"/>
          <draw:path svg:d="M 264.5833 0.0 L 264.5833 0.0 L 291.04166 0.0 L 317.49997 0.0 L 238.12498 52.916664 Q 158.74998 132.29166 211.66666 158.74998 Q 238.12498 211.66666 291.04166 211.66666 Q 343.9583 211.66666 370.41666 185.20833 Q 370.41666 158.74998 423.3333 132.29166 L 449.79166 132.29166 L 476.24997 211.66666 Q 502.7083 264.5833 529.1666 264.5833 L 582.0833 264.5833 L 661.4583 238.12498 Q 740.8333 238.12498 687.9166 158.74998 L 634.99994 52.916664 L 687.9166 52.916664 Q 714.37494 52.916664 714.37494 79.37499 L 714.37494 105.83333 L 714.37494 105.83333 Q 740.8333 105.83333 740.8333 105.83333 L 740.8333 132.29166 L 820.2083 211.66666 Q 899.5833 291.04166 926.0416 370.41666 Q 952.49994 476.24997 926.0416 502.7083 L 899.5833 529.1666 L 899.5833 529.1666 L 899.5833 529.1666 L 899.5833 555.625 L 899.5833 555.625 L 926.0416 555.625 L 926.0416 582.0833 L 952.49994 582.0833 L 1005.4166 582.0833 L 1005.4166 582.0833 Q 1005.4166 555.625 1031.875 555.625 L 1031.875 555.625 L 1031.875 529.1666 Q 1058.3333 529.1666 1058.3333 529.1666 L 1058.3333 529.1666 L 1084.7916 529.1666 L 1111.25 529.1666 L 1111.25 529.1666 Q 1111.25 529.1666 1137.7083 529.1666 L 1137.7083 555.625 L 1137.7083 555.625 Q 1137.7083 582.0833 1164.1666 582.0833 L 1164.1666 582.0833 L 1164.1666 582.0833 L 1164.1666 608.5416 L 1137.7083 608.5416 Q 1111.25 582.0833 1058.3333 608.5416 Q 1005.4166 634.99994 926.0416 582.0833 Q 846.6666 555.625 873.12494 502.7083 Q 899.5833 476.24997 899.5833 396.87497 Q 899.5833 343.9583 793.74994 370.41666 L 714.37494 396.87497 L 714.37494 476.24997 L 740.8333 529.1666 L 740.8333 582.0833 Q 793.74994 661.4583 793.74994 687.9166 L 793.74994 714.37494 L 767.2916 714.37494 L 740.8333 687.9166 L 714.37494 687.9166 L 687.9166 687.9166 L 687.9166 740.8333 L 687.9166 820.2083 L 661.4583 793.74994 L 661.4583 767.2916 L 634.99994 767.2916 L 608.5416 767.2916 L 608.5416 714.37494 Q 582.0833 661.4583 582.0833 634.99994 Q 582.0833 608.5416 476.24997 582.0833 Q 396.87497 529.1666 317.49997 529.1666 L 211.66666 529.1666 L 158.74998 529.1666 Q 132.29166 529.1666 105.83333 502.7083 L 79.37499 476.24997 L 79.37499 476.24997 L 52.916664 476.24997 L 52.916664 476.24997 L 52.916664 476.24997 L 52.916664 449.79166 L 52.916664 449.79166 L 26.458332 449.79166 L 26.458332 423.3333 L 26.458332 423.3333 L 0.0 423.3333 L 0.0 343.9583 L 0.0 264.5833 L 26.458332 264.5833 L 26.458332 264.5833 L 26.458332 238.12498 L 52.916664 238.12498 L 52.916664 211.66666 L 52.916664 158.74998 L 79.37499 158.74998 L 79.37499 158.74998 L 105.83333 132.29166 Q 132.29166 132.29166 132.29166 105.83333 Q 158.74998 79.37499 185.20833 52.916664 L 238.12498 26.458332 L 238.12498 0.0 Q 264.5833 0.0 264.5833 0.0 z" svg:height="8.202083mm" draw:style-name="style-118" svg:viewBox="0.0 0.0 1164.1666 820.2083" svg:width="11.641666mm" svg:x="82.02083mm" svg:y="168.80415mm"/>
          <draw:path svg:d="M 502.7083 105.83333 L 502.7083 132.29166 L 423.3333 105.83333 Q 343.9583 105.83333 343.9583 158.74998 Q 317.49997 238.12498 264.5833 238.12498 Q 238.12498 238.12498 211.66666 264.5833 L 211.66666 264.5833 L 185.20833 264.5833 Q 185.20833 264.5833 132.29166 211.66666 L 79.37499 158.74998 L 79.37499 158.74998 L 79.37499 158.74998 L 52.916664 158.74998 L 52.916664 158.74998 L 26.458332 132.29166 L 0.0 105.83333 L 0.0 105.83333 L 0.0 105.83333 L 0.0 105.83333 L 0.0 79.37499 L 52.916664 79.37499 Q 105.83333 79.37499 132.29166 26.458332 Q 132.29166 0.0 185.20833 0.0 Q 238.12498 26.458332 264.5833 52.916664 Q 291.04166 52.916664 396.87497 79.37499 Q 502.7083 79.37499 502.7083 105.83333 z" svg:height="2.6458333mm" draw:style-name="style-119" svg:viewBox="0.0 0.0 502.7083 264.5833" svg:width="5.027083mm" svg:x="41.010414mm" svg:y="167.74582mm"/>
          <draw:path svg:d="M 26.458332 0.0 L 52.916664 0.0 L 79.37499 0.0 L 105.83333 0.0 L 105.83333 0.0 L 105.83333 0.0 L 132.29166 105.83333 Q 158.74998 238.12498 185.20833 264.5833 L 185.20833 264.5833 L 105.83333 264.5833 Q 52.916664 264.5833 26.458332 211.66666 Q 0.0 185.20833 0.0 105.83333 L 0.0 26.458332 L 0.0 26.458332 Q 0.0 0.0 26.458332 0.0 z" svg:height="2.6458333mm" draw:style-name="style-120" svg:viewBox="0.0 0.0 185.20833 264.5833" svg:width="1.8520832mm" svg:x="150.81248mm" svg:y="187.325mm"/>
          <draw:path svg:d="M 5238.7495 26.458332 L 5238.7495 0.0 L 5265.208 0.0 Q 5291.6665 0.0 5291.6665 52.916664 Q 5291.6665 105.83333 5609.1665 105.83333 Q 5900.208 79.37499 5926.6665 79.37499 L 5979.583 79.37499 L 6032.4995 132.29166 Q 6085.4165 158.74998 6085.4165 185.20833 Q 6085.4165 185.20833 6085.4165 185.20833 L 6085.4165 185.20833 L 6032.4995 211.66666 Q 5979.583 238.12498 5900.208 238.12498 L 5820.833 291.04166 L 5820.833 291.04166 L 5820.833 291.04166 L 5847.2915 291.04166 L 5847.2915 291.04166 L 5847.2915 317.49997 L 5873.7495 317.49997 L 5873.7495 343.9583 L 5873.7495 343.9583 L 5847.2915 343.9583 L 5847.2915 343.9583 L 5873.7495 343.9583 L 5926.6665 343.9583 L 5926.6665 343.9583 L 5926.6665 343.9583 L 5926.6665 317.49997 L 5926.6665 291.04166 L 5926.6665 291.04166 L 5926.6665 291.04166 L 5979.583 317.49997 Q 6006.0415 317.49997 6032.4995 370.41666 Q 6032.4995 423.3333 6085.4165 423.3333 Q 6138.333 423.3333 6138.333 476.24997 Q 6138.333 555.625 6164.7915 555.625 Q 6191.2495 555.625 6244.1665 555.625 L 6270.6245 555.625 L 6270.6245 582.0833 L 6244.1665 582.0833 L 6244.1665 582.0833 L 6244.1665 608.5416 L 6244.1665 608.5416 L 6244.1665 608.5416 L 6270.6245 608.5416 L 6270.6245 608.5416 L 6297.083 608.5416 L 6323.5415 608.5416 L 6323.5415 608.5416 L 6349.9995 608.5416 L 6349.9995 634.99994 L 6349.9995 661.4583 L 6270.6245 661.4583 Q 6191.2495 661.4583 6138.333 634.99994 Q 6111.8745 634.99994 6111.8745 661.4583 Q 6138.333 714.37494 6138.333 714.37494 Q 6164.7915 714.37494 6191.2495 767.2916 Q 6217.708 793.74994 6138.333 793.74994 L 6085.4165 820.2083 L 6085.4165 793.74994 L 6085.4165 793.74994 L 6085.4165 820.2083 L 6085.4165 846.6666 L 6085.4165 873.12494 Q 6085.4165 926.0416 6058.958 926.0416 Q 6032.4995 926.0416 6058.958 952.49994 Q 6085.4165 952.49994 6085.4165 978.95825 Q 6085.4165 1005.4166 6058.958 1005.4166 L 6032.4995 1031.875 L 6138.333 1031.875 L 6244.1665 1031.875 L 6244.1665 1058.3333 L 6244.1665 1058.3333 L 6270.6245 1058.3333 L 6270.6245 1084.7916 L 6138.333 1084.7916 L 6032.4995 1084.7916 L 6032.4995 1084.7916 Q 6032.4995 1084.7916 5079.9995 1084.7916 L 4127.5 1084.7916 L 4127.5 1111.25 L 4127.5 1137.7083 L 4021.6665 1137.7083 Q 3889.3748 1137.7083 3862.9165 1164.1666 L 3809.9998 1164.1666 L 3809.9998 1164.1666 Q 3809.9998 1137.7083 3783.5415 1164.1666 L 3757.0833 1164.1666 L 3704.1665 1164.1666 Q 3677.7083 1137.7083 3598.3333 1164.1666 L 3545.4165 1164.1666 L 3545.4165 1137.7083 Q 3545.4165 1137.7083 3518.9583 1137.7083 L 3518.9583 1137.7083 L 3386.6665 1137.7083 Q 3254.3748 1137.7083 2936.8748 1111.25 L 2619.3748 1111.25 L 2619.3748 1111.25 Q 2619.3748 1084.7916 2434.1665 1084.7916 Q 2248.9583 1084.7916 2222.5 1058.3333 Q 2196.0415 1031.875 2116.6665 1084.7916 Q 2063.75 1111.25 1957.9165 1137.7083 L 1852.0833 1190.6249 L 1852.0833 1190.6249 L 1852.0833 1190.6249 L 1825.6249 1190.6249 L 1799.1666 1190.6249 L 1799.1666 1217.0833 L 1799.1666 1217.0833 L 1746.2499 1217.0833 Q 1719.7916 1190.6249 1587.4999 1164.1666 Q 1455.2083 1137.7083 1455.2083 1111.25 Q 1428.7499 1084.7916 1296.4583 1084.7916 Q 1164.1666 1084.7916 634.99994 978.95825 L 132.29166 873.12494 L 132.29166 873.12494 L 105.83333 873.12494 L 105.83333 873.12494 L 105.83333 873.12494 L 79.37499 846.6666 L 52.916664 846.6666 L 52.916664 820.2083 L 52.916664 793.74994 L 26.458332 793.74994 L 26.458332 767.2916 L 26.458332 767.2916 L 0.0 767.2916 L 0.0 767.2916 L 0.0 767.2916 L 0.0 767.2916 L 0.0 767.2916 L 0.0 740.8333 L 0.0 740.8333 L 26.458332 714.37494 L 52.916664 661.4583 L 52.916664 661.4583 L 52.916664 661.4583 L 79.37499 634.99994 L 105.83333 608.5416 L 105.83333 608.5416 L 105.83333 608.5416 L 132.29166 608.5416 L 132.29166 608.5416 L 423.3333 529.1666 Q 687.9166 449.79166 740.8333 449.79166 L 793.74994 449.79166 L 820.2083 423.3333 L 846.6666 423.3333 L 846.6666 396.87497 L 846.6666 370.41666 L 740.8333 370.41666 L 634.99994 343.9583 L 634.99994 343.9583 L 634.99994 343.9583 L 873.12494 370.41666 Q 1111.25 396.87497 1481.6666 343.9583 Q 1878.5416 291.04166 1904.9999 238.12498 Q 1957.9165 238.12498 1984.3749 211.66666 L 2010.8333 185.20833 L 2063.75 185.20833 L 2143.125 185.20833 L 2143.125 211.66666 L 2143.125 211.66666 L 2116.6665 211.66666 L 2063.75 238.12498 L 2037.2915 238.12498 L 2010.8333 238.12498 L 2010.8333 238.12498 L 2010.8333 264.5833 L 1984.3749 264.5833 L 1984.3749 264.5833 L 1984.3749 264.5833 L 1984.3749 291.04166 L 2725.2083 238.12498 Q 3466.0415 185.20833 4365.625 132.29166 Q 5238.7495 52.916664 5238.7495 26.458332 z" svg:height="12.170833mm" draw:style-name="style-121" svg:viewBox="0.0 0.0 6349.9995 1217.0833" svg:width="63.499996mm" svg:x="200.025mm" svg:y="176.47708mm"/>
          <draw:path svg:d="M 767.2916 0.0 L 767.2916 0.0 L 793.74994 26.458332 Q 820.2083 26.458332 820.2083 26.458332 L 820.2083 52.916664 L 820.2083 52.916664 L 846.6666 52.916664 L 873.12494 52.916664 L 873.12494 52.916664 L 873.12494 79.37499 L 873.12494 132.29166 L 899.5833 132.29166 L 899.5833 132.29166 L 926.0416 158.74998 Q 952.49994 185.20833 978.95825 185.20833 Q 1031.875 185.20833 1005.4166 211.66666 Q 1005.4166 238.12498 1031.875 238.12498 Q 1084.7916 238.12498 1111.25 291.04166 Q 1137.7083 343.9583 1137.7083 343.9583 L 1137.7083 343.9583 L 1164.1666 343.9583 L 1164.1666 343.9583 L 1190.6249 370.41666 L 1217.0833 396.87497 L 1243.5416 396.87497 L 1296.4583 396.87497 L 1296.4583 396.87497 L 1296.4583 423.3333 L 1296.4583 449.79166 L 1296.4583 449.79166 L 1296.4583 449.79166 L 1296.4583 476.24997 L 1243.5416 476.24997 L 1164.1666 502.7083 L 1111.25 502.7083 Q 1058.3333 502.7083 1005.4166 502.7083 Q 978.95825 502.7083 502.7083 555.625 L 52.916664 608.5416 L 26.458332 634.99994 L 0.0 634.99994 L 0.0 343.9583 L 26.458332 26.458332 L 26.458332 26.458332 L 26.458332 26.458332 L 26.458332 52.916664 L 26.458332 79.37499 L 52.916664 105.83333 L 79.37499 132.29166 L 79.37499 132.29166 L 79.37499 132.29166 L 79.37499 158.74998 L 79.37499 158.74998 L 105.83333 158.74998 L 105.83333 185.20833 L 132.29166 185.20833 L 158.74998 185.20833 L 343.9583 185.20833 Q 555.625 185.20833 608.5416 105.83333 Q 687.9166 26.458332 714.37494 26.458332 Q 767.2916 26.458332 767.2916 0.0 z" svg:height="6.3499994mm" draw:style-name="style-122" svg:viewBox="0.0 0.0 1296.4583 634.99994" svg:width="12.964582mm" svg:x="93.92708mm" svg:y="74.87708mm"/>
          <draw:path svg:d="M 158.74998 238.12498 L 158.74998 238.12498 L 158.74998 238.12498 Q 132.29166 211.66666 132.29166 211.66666 L 132.29166 211.66666 L 132.29166 211.66666 Q 132.29166 211.66666 105.83333 185.20833 L 79.37499 185.20833 L 79.37499 158.74998 Q 52.916664 158.74998 52.916664 158.74998 L 26.458332 185.20833 L 0.0 185.20833 Q 0.0 158.74998 0.0 158.74998 L 0.0 158.74998 L 52.916664 79.37499 Q 79.37499 0.0 105.83333 0.0 Q 132.29166 0.0 158.74998 52.916664 Q 211.66666 105.83333 185.20833 158.74998 Q 185.20833 211.66666 158.74998 238.12498 z" svg:height="2.38125mm" draw:style-name="style-123" svg:viewBox="0.0 0.0 185.20833 238.12498" svg:width="1.8520832mm" svg:x="78.84583mm" svg:y="156.10416mm"/>
          <draw:path svg:d="M 423.3333 343.9583 L 449.79166 343.9583 L 476.24997 343.9583 Q 476.24997 317.49997 476.24997 317.49997 L 476.24997 317.49997 L 529.1666 317.49997 Q 555.625 317.49997 582.0833 343.9583 Q 582.0833 370.41666 608.5416 396.87497 L 634.99994 396.87497 L 634.99994 396.87497 Q 634.99994 423.3333 582.0833 423.3333 L 555.625 423.3333 L 555.625 396.87497 L 529.1666 396.87497 L 529.1666 476.24997 L 529.1666 529.1666 L 502.7083 529.1666 L 502.7083 529.1666 L 502.7083 555.625 L 529.1666 555.625 L 529.1666 582.0833 L 529.1666 582.0833 L 423.3333 582.0833 Q 343.9583 582.0833 238.12498 608.5416 L 132.29166 608.5416 L 105.83333 608.5416 L 105.83333 582.0833 L 105.83333 582.0833 L 105.83333 582.0833 L 105.83333 582.0833 Q 105.83333 582.0833 105.83333 555.625 L 105.83333 529.1666 L 105.83333 529.1666 L 105.83333 502.7083 L 79.37499 502.7083 L 79.37499 476.24997 L 79.37499 476.24997 L 52.916664 476.24997 L 52.916664 476.24997 L 52.916664 476.24997 L 52.916664 449.79166 L 52.916664 449.79166 L 52.916664 423.3333 L 52.916664 370.41666 L 52.916664 370.41666 L 52.916664 370.41666 L 52.916664 343.9583 L 52.916664 343.9583 L 26.458332 343.9583 L 26.458332 317.49997 L 26.458332 317.49997 L 0.0 317.49997 L 0.0 317.49997 L 0.0 317.49997 L 0.0 291.04166 L 0.0 291.04166 L 0.0 264.5833 Q 0.0 238.12498 0.0 211.66666 L 0.0 158.74998 L 26.458332 79.37499 Q 52.916664 0.0 79.37499 0.0 Q 105.83333 26.458332 105.83333 52.916664 Q 105.83333 79.37499 185.20833 52.916664 Q 264.5833 52.916664 317.49997 185.20833 Q 370.41666 317.49997 423.3333 343.9583 z" svg:height="6.0854163mm" draw:style-name="style-124" svg:viewBox="0.0 0.0 634.99994 608.5416" svg:width="6.3499994mm" svg:x="79.37499mm" svg:y="205.31665mm"/>
          <draw:path svg:d="M 687.9166 0.0 L 714.37494 0.0 L 714.37494 79.37499 Q 714.37494 132.29166 687.9166 132.29166 Q 634.99994 132.29166 634.99994 185.20833 Q 634.99994 211.66666 582.0833 211.66666 L 555.625 211.66666 L 529.1666 211.66666 Q 529.1666 185.20833 423.3333 185.20833 L 291.04166 185.20833 L 211.66666 185.20833 L 105.83333 185.20833 L 105.83333 185.20833 L 105.83333 185.20833 L 52.916664 158.74998 L 0.0 158.74998 L 0.0 132.29166 L 0.0 105.83333 L 26.458332 105.83333 L 52.916664 79.37499 L 343.9583 52.916664 Q 634.99994 26.458332 687.9166 0.0 z" svg:height="2.1166666mm" draw:style-name="style-125" svg:viewBox="0.0 0.0 714.37494 211.66666" svg:width="7.1437497mm" svg:x="69.32083mm" svg:y="103.98125mm"/>
          <draw:path svg:d="M 105.83333 26.458332 L 105.83333 0.0 L 158.74998 0.0 L 238.12498 26.458332 L 238.12498 26.458332 Q 264.5833 26.458332 264.5833 52.916664 L 264.5833 79.37499 L 238.12498 79.37499 L 238.12498 79.37499 L 343.9583 132.29166 Q 423.3333 158.74998 476.24997 185.20833 Q 502.7083 185.20833 502.7083 132.29166 Q 502.7083 105.83333 582.0833 105.83333 Q 634.99994 132.29166 634.99994 132.29166 L 661.4583 132.29166 L 661.4583 132.29166 L 687.9166 132.29166 L 687.9166 158.74998 L 687.9166 185.20833 L 661.4583 185.20833 L 661.4583 211.66666 L 529.1666 211.66666 Q 423.3333 211.66666 449.79166 238.12498 Q 476.24997 291.04166 476.24997 317.49997 L 476.24997 343.9583 L 449.79166 343.9583 L 423.3333 343.9583 L 423.3333 317.49997 L 423.3333 317.49997 L 396.87497 291.04166 Q 370.41666 238.12498 238.12498 238.12498 L 79.37499 211.66666 L 79.37499 185.20833 L 105.83333 185.20833 L 105.83333 185.20833 L 105.83333 185.20833 L 105.83333 158.74998 L 105.83333 158.74998 L 132.29166 158.74998 L 132.29166 132.29166 L 52.916664 132.29166 Q 0.0 132.29166 0.0 105.83333 Q 0.0 105.83333 26.458332 79.37499 Q 79.37499 79.37499 105.83333 26.458332 z M 343.9583 158.74998 Q 370.41666 158.74998 370.41666 158.74998 Q 370.41666 185.20833 370.41666 185.20833 Q 343.9583 185.20833 343.9583 158.74998 z" svg:height="3.439583mm" draw:style-name="style-126" svg:viewBox="0.0 0.0 687.9166 343.9583" svg:width="6.879166mm" svg:x="13.758332mm" svg:y="172.7729mm"/>
          <draw:path svg:d="M 396.87497 79.37499 L 396.87497 132.29166 L 396.87497 132.29166 Q 370.41666 132.29166 211.66666 185.20833 L 26.458332 211.66666 L 26.458332 185.20833 L 26.458332 185.20833 L 52.916664 185.20833 Q 52.916664 185.20833 52.916664 158.74998 L 52.916664 158.74998 L 26.458332 158.74998 L 26.458332 158.74998 L 0.0 158.74998 L 0.0 158.74998 L 0.0 105.83333 Q 0.0 52.916664 52.916664 26.458332 L 105.83333 26.458332 L 105.83333 26.458332 L 105.83333 0.0 L 264.5833 26.458332 Q 396.87497 52.916664 396.87497 79.37499 z" svg:height="2.1166666mm" draw:style-name="style-127" svg:viewBox="0.0 0.0 396.87497 211.66666" svg:width="3.9687498mm" svg:x="110.595825mm" svg:y="162.18958mm"/>
          <draw:path svg:d="M 79.37499 0.0 L 158.74998 0.0 L 211.66666 0.0 L 264.5833 0.0 L 264.5833 0.0 L 291.04166 0.0 L 291.04166 0.0 L 291.04166 0.0 L 291.04166 26.458332 L 291.04166 26.458332 L 291.04166 105.83333 Q 291.04166 158.74998 264.5833 185.20833 L 264.5833 211.66666 L 238.12498 211.66666 L 238.12498 211.66666 L 238.12498 211.66666 L 238.12498 211.66666 L 185.20833 185.20833 Q 105.83333 158.74998 52.916664 158.74998 L 0.0 132.29166 L 0.0 79.37499 L 26.458332 26.458332 L 26.458332 26.458332 L 26.458332 0.0 L 79.37499 0.0 z" svg:height="2.1166666mm" draw:style-name="style-128" svg:viewBox="0.0 0.0 291.04166 211.66666" svg:width="2.9104166mm" svg:x="176.47708mm" svg:y="154.51666mm"/>
          <draw:path svg:d="M 264.5833 0.0 L 343.9583 0.0 L 343.9583 0.0 L 343.9583 26.458332 L 370.41666 26.458332 L 370.41666 26.458332 L 370.41666 26.458332 L 370.41666 52.916664 L 370.41666 52.916664 Q 370.41666 79.37499 370.41666 79.37499 L 396.87497 79.37499 L 370.41666 105.83333 Q 343.9583 132.29166 343.9583 132.29166 L 343.9583 132.29166 L 317.49997 132.29166 Q 317.49997 158.74998 291.04166 238.12498 Q 291.04166 291.04166 264.5833 291.04166 Q 211.66666 291.04166 105.83333 291.04166 L 26.458332 291.04166 L 26.458332 264.5833 L 0.0 264.5833 L 0.0 264.5833 L 0.0 238.12498 L 0.0 238.12498 L 0.0 238.12498 L 0.0 238.12498 L 0.0 211.66666 L 26.458332 211.66666 L 26.458332 185.20833 L 52.916664 185.20833 Q 105.83333 185.20833 158.74998 132.29166 Q 185.20833 132.29166 211.66666 52.916664 Q 211.66666 0.0 264.5833 0.0 z" svg:height="2.9104166mm" draw:style-name="style-129" svg:viewBox="0.0 0.0 396.87497 291.04166" svg:width="3.9687498mm" svg:x="82.02083mm" svg:y="190.23541mm"/>
          <draw:path svg:d="M 370.41666 0.0 L 423.3333 0.0 L 449.79166 0.0 Q 449.79166 0.0 449.79166 26.458332 L 476.24997 26.458332 L 476.24997 52.916664 Q 449.79166 52.916664 449.79166 79.37499 Q 449.79166 105.83333 423.3333 79.37499 Q 396.87497 52.916664 264.5833 79.37499 Q 132.29166 105.83333 105.83333 79.37499 Q 79.37499 52.916664 26.458332 52.916664 Q 0.0 52.916664 0.0 26.458332 L 0.0 0.0 L 158.74998 0.0 Q 317.49997 0.0 370.41666 0.0 z" svg:height="0.7937499mm" draw:style-name="style-130" svg:viewBox="0.0 0.0 476.24997 79.37499" svg:width="4.7625mm" svg:x="187.58957mm" svg:y="154.51666mm"/>
          <draw:path svg:d="M 79.37499 0.0 L 105.83333 0.0 L 105.83333 26.458332 Q 105.83333 52.916664 158.74998 52.916664 L 185.20833 79.37499 L 185.20833 79.37499 L 211.66666 79.37499 L 211.66666 79.37499 L 211.66666 79.37499 L 211.66666 105.83333 L 211.66666 105.83333 L 264.5833 211.66666 Q 317.49997 343.9583 317.49997 343.9583 L 343.9583 343.9583 L 370.41666 343.9583 L 370.41666 343.9583 L 370.41666 343.9583 Q 370.41666 343.9583 370.41666 370.41666 L 396.87497 370.41666 L 396.87497 396.87497 L 396.87497 449.79166 L 370.41666 449.79166 Q 370.41666 449.79166 317.49997 396.87497 Q 291.04166 343.9583 264.5833 476.24997 Q 264.5833 582.0833 238.12498 582.0833 Q 211.66666 582.0833 211.66666 608.5416 Q 211.66666 634.99994 158.74998 608.5416 L 105.83333 582.0833 L 105.83333 555.625 Q 105.83333 555.625 52.916664 502.7083 L 0.0 423.3333 L 0.0 238.12498 L 0.0 52.916664 L 26.458332 52.916664 Q 52.916664 52.916664 52.916664 26.458332 Q 52.916664 0.0 79.37499 0.0 z" svg:height="6.0854163mm" draw:style-name="style-131" svg:viewBox="0.0 0.0 396.87497 608.5416" svg:width="3.9687498mm" svg:x="109.00833mm" svg:y="189.70624mm"/>
          <draw:path svg:d="M 502.7083 0.0 L 502.7083 0.0 L 502.7083 0.0 Q 502.7083 26.458332 502.7083 26.458332 L 529.1666 26.458332 L 502.7083 52.916664 Q 476.24997 79.37499 476.24997 79.37499 L 476.24997 79.37499 L 476.24997 79.37499 Q 476.24997 79.37499 502.7083 105.83333 L 502.7083 105.83333 L 608.5416 158.74998 Q 687.9166 185.20833 714.37494 211.66666 L 714.37494 211.66666 L 714.37494 238.12498 Q 714.37494 291.04166 740.8333 291.04166 Q 767.2916 317.49997 767.2916 343.9583 Q 767.2916 396.87497 767.2916 449.79166 Q 767.2916 476.24997 740.8333 502.7083 Q 714.37494 502.7083 687.9166 502.7083 L 687.9166 529.1666 L 502.7083 502.7083 Q 343.9583 502.7083 343.9583 502.7083 Q 343.9583 555.625 317.49997 555.625 Q 291.04166 555.625 291.04166 608.5416 Q 291.04166 634.99994 291.04166 661.4583 L 291.04166 687.9166 L 264.5833 687.9166 L 264.5833 714.37494 L 238.12498 714.37494 L 238.12498 714.37494 L 238.12498 687.9166 L 238.12498 661.4583 L 185.20833 661.4583 L 132.29166 661.4583 L 132.29166 634.99994 L 132.29166 634.99994 L 105.83333 634.99994 L 105.83333 608.5416 L 132.29166 608.5416 L 158.74998 608.5416 L 158.74998 582.0833 Q 185.20833 582.0833 132.29166 555.625 Q 105.83333 502.7083 105.83333 449.79166 Q 79.37499 396.87497 52.916664 396.87497 Q 26.458332 370.41666 26.458332 264.5833 L 0.0 158.74998 L 0.0 132.29166 L 26.458332 79.37499 L 26.458332 79.37499 L 26.458332 79.37499 L 26.458332 52.916664 L 26.458332 52.916664 L 52.916664 52.916664 L 52.916664 26.458332 L 79.37499 26.458332 L 105.83333 26.458332 L 132.29166 52.916664 Q 132.29166 79.37499 291.04166 52.916664 Q 449.79166 26.458332 476.24997 26.458332 Q 502.7083 0.0 502.7083 0.0 z" svg:height="7.1437497mm" draw:style-name="style-132" svg:viewBox="0.0 0.0 767.2916 714.37494" svg:width="7.6729164mm" svg:x="11.906249mm" svg:y="124.618744mm"/>
          <draw:path svg:d="M 423.3333 238.12498 L 423.3333 238.12498 L 423.3333 238.12498 Q 396.87497 238.12498 370.41666 238.12498 Q 343.9583 238.12498 317.49997 291.04166 L 291.04166 317.49997 L 158.74998 317.49997 L 0.0 317.49997 L 0.0 291.04166 L 0.0 238.12498 L 26.458332 238.12498 Q 52.916664 238.12498 79.37499 238.12498 Q 105.83333 238.12498 132.29166 211.66666 Q 158.74998 158.74998 79.37499 132.29166 Q 26.458332 105.83333 26.458332 79.37499 L 26.458332 26.458332 L 26.458332 26.458332 L 52.916664 26.458332 L 52.916664 26.458332 L 52.916664 26.458332 L 52.916664 52.916664 L 52.916664 52.916664 L 79.37499 52.916664 L 79.37499 79.37499 L 105.83333 79.37499 L 132.29166 79.37499 L 132.29166 52.916664 L 158.74998 26.458332 L 185.20833 0.0 Q 211.66666 -26.458332 238.12498 0.0 Q 264.5833 26.458332 317.49997 52.916664 Q 343.9583 52.916664 343.9583 26.458332 Q 343.9583 0.0 396.87497 26.458332 Q 423.3333 26.458332 423.3333 132.29166 Q 423.3333 238.12498 423.3333 238.12498 z" svg:height="3.1749997mm" draw:style-name="style-133" svg:viewBox="0.0 0.0 423.3333 317.49997" svg:width="4.233333mm" svg:x="273.57916mm" svg:y="159.01457mm"/>
          <draw:path svg:d="M 370.41666 26.458332 L 370.41666 52.916664 L 370.41666 105.83333 L 370.41666 132.29166 L 317.49997 132.29166 L 291.04166 132.29166 L 291.04166 158.74998 L 317.49997 185.20833 L 317.49997 264.5833 L 317.49997 317.49997 L 343.9583 317.49997 L 343.9583 317.49997 L 343.9583 291.04166 L 370.41666 291.04166 L 396.87497 264.5833 Q 423.3333 264.5833 423.3333 291.04166 Q 423.3333 317.49997 449.79166 264.5833 Q 449.79166 238.12498 423.3333 238.12498 Q 370.41666 238.12498 370.41666 211.66666 Q 370.41666 185.20833 449.79166 211.66666 Q 529.1666 264.5833 608.5416 317.49997 Q 687.9166 370.41666 714.37494 396.87497 L 714.37494 423.3333 L 714.37494 423.3333 L 714.37494 423.3333 L 714.37494 449.79166 L 687.9166 449.79166 L 687.9166 476.24997 L 687.9166 476.24997 L 661.4583 476.24997 Q 634.99994 502.7083 608.5416 529.1666 L 608.5416 582.0833 L 687.9166 555.625 Q 793.74994 529.1666 899.5833 582.0833 Q 978.95825 582.0833 1005.4166 582.0833 Q 1058.3333 582.0833 1058.3333 582.0833 L 1084.7916 582.0833 L 1111.25 608.5416 Q 1164.1666 634.99994 1217.0833 608.5416 Q 1243.5416 582.0833 1269.9999 634.99994 Q 1296.4583 687.9166 1375.8333 714.37494 Q 1481.6666 740.8333 1481.6666 767.2916 Q 1481.6666 793.74994 1508.1249 793.74994 L 1508.1249 820.2083 L 1508.1249 899.5833 L 1534.5833 1005.4166 L 1534.5833 1058.3333 L 1534.5833 1084.7916 L 1587.4999 1084.7916 L 1613.9583 1111.25 L 1613.9583 1111.25 L 1613.9583 1111.25 L 1587.4999 1111.25 L 1534.5833 1111.25 L 1269.9999 1111.25 L 978.95825 1111.25 L 978.95825 1164.1666 L 1005.4166 1217.0833 L 1005.4166 1243.5416 L 1005.4166 1269.9999 L 978.95825 1269.9999 L 978.95825 1269.9999 L 978.95825 1269.9999 L 952.49994 1269.9999 L 952.49994 1217.0833 L 952.49994 1164.1666 L 926.0416 1164.1666 Q 926.0416 1164.1666 926.0416 1137.7083 L 926.0416 1137.7083 L 926.0416 1111.25 Q 952.49994 1111.25 952.49994 1084.7916 Q 952.49994 1058.3333 899.5833 1031.875 Q 846.6666 1005.4166 608.5416 873.12494 Q 370.41666 740.8333 370.41666 714.37494 Q 370.41666 687.9166 317.49997 687.9166 L 291.04166 661.4583 L 291.04166 634.99994 Q 264.5833 634.99994 264.5833 634.99994 L 238.12498 608.5416 L 238.12498 582.0833 L 264.5833 582.0833 L 264.5833 555.625 L 264.5833 529.1666 L 291.04166 529.1666 L 291.04166 529.1666 L 291.04166 502.7083 L 264.5833 502.7083 L 264.5833 476.24997 L 264.5833 449.79166 L 238.12498 423.3333 L 211.66666 370.41666 L 211.66666 370.41666 Q 211.66666 370.41666 185.20833 343.9583 Q 158.74998 317.49997 105.83333 264.5833 Q 52.916664 211.66666 26.458332 211.66666 L 0.0 211.66666 L 0.0 185.20833 L 0.0 185.20833 L 0.0 105.83333 L 0.0 26.458332 L 0.0 26.458332 L 0.0 52.916664 L 52.916664 52.916664 L 79.37499 52.916664 L 158.74998 52.916664 Q 238.12498 0.0 291.04166 0.0 Q 370.41666 0.0 370.41666 26.458332 z M 317.49997 582.0833 Q 317.49997 555.625 370.41666 582.0833 Q 423.3333 582.0833 396.87497 608.5416 Q 370.41666 634.99994 343.9583 634.99994 Q 317.49997 634.99994 317.49997 582.0833 z" svg:height="12.699999mm" draw:style-name="style-134" svg:viewBox="0.0 0.0 1613.9583 1269.9999" svg:width="16.139582mm" svg:x="134.9375mm" svg:y="157.16249mm"/>
          <draw:path svg:d="M 3439.5833 0.0 L 3466.0415 0.0 L 3466.0415 0.0 L 3466.0415 0.0 L 3677.7083 26.458332 Q 3915.833 52.916664 3915.833 52.916664 Q 3915.833 79.37499 3942.2915 105.83333 L 3942.2915 132.29166 L 3942.2915 132.29166 Q 3942.2915 158.74998 3968.7498 158.74998 L 3968.7498 158.74998 L 3968.7498 158.74998 Q 3968.7498 158.74998 3942.2915 185.20833 Q 3915.833 211.66666 3862.9165 211.66666 Q 3809.9998 211.66666 3730.6248 211.66666 Q 3624.7915 211.66666 3624.7915 238.12498 Q 3598.3333 264.5833 3545.4165 291.04166 Q 3492.4998 317.49997 3518.9583 370.41666 Q 3545.4165 423.3333 3518.9583 449.79166 Q 3492.4998 476.24997 3466.0415 449.79166 L 3439.5833 423.3333 L 3439.5833 476.24997 L 3439.5833 502.7083 L 3413.1248 502.7083 L 3413.1248 529.1666 L 3413.1248 529.1666 L 3439.5833 529.1666 L 3439.5833 555.625 L 3439.5833 582.0833 L 3413.1248 582.0833 L 3386.6665 582.0833 L 3386.6665 608.5416 L 3386.6665 634.99994 L 3360.2083 634.99994 Q 3333.7498 634.99994 3122.0833 661.4583 L 2883.9583 687.9166 L 2698.7498 687.9166 Q 2487.0833 687.9166 2248.9583 714.37494 Q 2010.8333 740.8333 1984.3749 740.8333 L 1957.9165 767.2916 L 1957.9165 767.2916 Q 1931.4583 740.8333 1746.2499 740.8333 L 1561.0416 714.37494 L 1561.0416 714.37494 Q 1561.0416 687.9166 1243.5416 634.99994 Q 926.0416 582.0833 740.8333 582.0833 L 582.0833 582.0833 L 582.0833 608.5416 L 582.0833 608.5416 L 529.1666 608.5416 L 502.7083 608.5416 L 502.7083 608.5416 Q 502.7083 582.0833 370.41666 582.0833 Q 264.5833 529.1666 185.20833 502.7083 L 105.83333 476.24997 L 105.83333 449.79166 L 105.83333 449.79166 L 79.37499 449.79166 L 79.37499 476.24997 L 79.37499 476.24997 L 52.916664 476.24997 L 52.916664 449.79166 L 52.916664 423.3333 L 26.458332 423.3333 L 26.458332 423.3333 L 26.458332 396.87497 L 26.458332 396.87497 L 0.0 396.87497 L 0.0 370.41666 L 0.0 370.41666 L 0.0 370.41666 L 0.0 370.41666 L 0.0 370.41666 L 26.458332 343.9583 L 52.916664 343.9583 L 52.916664 370.41666 L 52.916664 396.87497 L 79.37499 396.87497 L 105.83333 396.87497 L 105.83333 370.41666 L 105.83333 343.9583 L 105.83333 343.9583 L 105.83333 343.9583 L 132.29166 317.49997 L 132.29166 317.49997 L 132.29166 317.49997 Q 158.74998 317.49997 158.74998 317.49997 L 158.74998 291.04166 L 317.49997 238.12498 Q 476.24997 211.66666 767.2916 185.20833 Q 1058.3333 158.74998 1058.3333 132.29166 Q 1058.3333 105.83333 1031.875 79.37499 L 1031.875 52.916664 L 1164.1666 52.916664 Q 1322.9166 52.916664 1322.9166 79.37499 L 1322.9166 79.37499 L 1322.9166 105.83333 Q 1296.4583 132.29166 1428.7499 132.29166 L 1534.5833 132.29166 L 1534.5833 158.74998 L 1534.5833 158.74998 L 1508.1249 158.74998 L 1508.1249 158.74998 L 1957.9165 158.74998 Q 2407.7083 158.74998 2513.5415 105.83333 Q 2592.9165 79.37499 3016.2498 52.916664 Q 3439.5833 0.0 3439.5833 0.0 z" svg:height="7.6729164mm" draw:style-name="style-135" svg:viewBox="0.0 0.0 3968.7498 767.2916" svg:width="39.687496mm" svg:x="224.89583mm" svg:y="187.325mm"/>
          <draw:path svg:d="M 185.20833 26.458332 L 211.66666 26.458332 L 211.66666 26.458332 Q 238.12498 26.458332 238.12498 79.37499 L 238.12498 132.29166 L 264.5833 158.74998 L 291.04166 185.20833 L 343.9583 211.66666 Q 396.87497 211.66666 476.24997 264.5833 Q 529.1666 317.49997 555.625 291.04166 Q 555.625 264.5833 582.0833 264.5833 Q 608.5416 291.04166 608.5416 291.04166 L 608.5416 317.49997 L 634.99994 317.49997 L 661.4583 317.49997 L 661.4583 317.49997 L 661.4583 317.49997 L 661.4583 343.9583 L 661.4583 343.9583 L 634.99994 370.41666 L 634.99994 370.41666 L 608.5416 370.41666 L 582.0833 370.41666 L 449.79166 370.41666 L 291.04166 370.41666 L 238.12498 370.41666 L 158.74998 370.41666 L 158.74998 370.41666 Q 132.29166 343.9583 132.29166 343.9583 L 132.29166 343.9583 L 132.29166 317.49997 L 132.29166 317.49997 L 132.29166 291.04166 L 132.29166 264.5833 L 132.29166 264.5833 L 132.29166 264.5833 L 79.37499 238.12498 L 0.0 211.66666 L 0.0 211.66666 L 26.458332 211.66666 L 26.458332 158.74998 L 26.458332 79.37499 L 52.916664 79.37499 Q 79.37499 79.37499 79.37499 52.916664 Q 79.37499 0.0 132.29166 0.0 Q 158.74998 0.0 185.20833 26.458332 z" svg:height="3.7041664mm" draw:style-name="style-136" svg:viewBox="0.0 0.0 661.4583 370.41666" svg:width="6.614583mm" svg:x="72.760414mm" svg:y="148.16666mm"/>
          <draw:path svg:d="M 714.37494 343.9583 L 740.8333 343.9583 L 740.8333 343.9583 L 767.2916 343.9583 L 767.2916 343.9583 L 767.2916 343.9583 L 767.2916 370.41666 L 767.2916 370.41666 L 793.74994 370.41666 L 793.74994 343.9583 L 978.95825 291.04166 Q 1190.6249 238.12498 1243.5416 238.12498 Q 1269.9999 185.20833 1349.3749 211.66666 Q 1402.2916 238.12498 1402.2916 238.12498 Q 1402.2916 238.12498 1428.7499 238.12498 L 1428.7499 264.5833 L 1402.2916 264.5833 Q 1402.2916 291.04166 1455.2083 291.04166 L 1481.6666 291.04166 L 1534.5833 317.49997 L 1587.4999 343.9583 L 1587.4999 343.9583 L 1613.9583 343.9583 L 1613.9583 396.87497 L 1613.9583 423.3333 L 1587.4999 423.3333 L 1561.0416 449.79166 L 1481.6666 449.79166 Q 1402.2916 449.79166 1375.8333 476.24997 L 1349.3749 476.24997 L 1349.3749 449.79166 Q 1349.3749 396.87497 1243.5416 423.3333 Q 1137.7083 449.79166 1111.25 476.24997 Q 1084.7916 502.7083 978.95825 502.7083 L 873.12494 449.79166 L 846.6666 449.79166 L 820.2083 449.79166 L 793.74994 476.24997 L 767.2916 476.24997 L 687.9166 476.24997 Q 608.5416 449.79166 608.5416 449.79166 Q 608.5416 449.79166 582.0833 343.9583 Q 582.0833 211.66666 555.625 211.66666 Q 502.7083 211.66666 502.7083 185.20833 Q 502.7083 158.74998 317.49997 158.74998 L 132.29166 132.29166 L 132.29166 158.74998 L 132.29166 158.74998 L 105.83333 158.74998 L 105.83333 185.20833 L 105.83333 185.20833 L 79.37499 185.20833 L 79.37499 185.20833 L 79.37499 185.20833 L 52.916664 211.66666 L 26.458332 238.12498 L 26.458332 238.12498 L 26.458332 238.12498 L 0.0 238.12498 L 0.0 238.12498 L 0.0 211.66666 L 0.0 185.20833 L 0.0 185.20833 L 0.0 185.20833 L 0.0 158.74998 L 26.458332 158.74998 L 26.458332 132.29166 L 26.458332 105.83333 L 52.916664 105.83333 L 52.916664 79.37499 L 158.74998 52.916664 Q 264.5833 26.458332 264.5833 0.0 L 264.5833 0.0 L 343.9583 0.0 Q 423.3333 26.458332 555.625 52.916664 Q 687.9166 105.83333 714.37494 211.66666 Q 714.37494 343.9583 714.37494 343.9583 z" svg:height="5.027083mm" draw:style-name="style-137" svg:viewBox="0.0 0.0 1613.9583 502.7083" svg:width="16.139582mm" svg:x="246.32707mm" svg:y="138.37708mm"/>
          <draw:path svg:d="M 158.74998 0.0 L 185.20833 0.0 L 185.20833 0.0 Q 185.20833 0.0 211.66666 26.458332 L 211.66666 26.458332 L 291.04166 52.916664 Q 370.41666 79.37499 370.41666 132.29166 Q 370.41666 211.66666 423.3333 238.12498 Q 476.24997 264.5833 476.24997 238.12498 Q 502.7083 211.66666 555.625 185.20833 L 608.5416 185.20833 L 608.5416 211.66666 L 634.99994 264.5833 L 608.5416 317.49997 Q 608.5416 370.41666 582.0833 370.41666 Q 555.625 370.41666 582.0833 423.3333 Q 608.5416 476.24997 608.5416 502.7083 L 634.99994 502.7083 L 634.99994 555.625 L 634.99994 608.5416 L 661.4583 608.5416 L 687.9166 634.99994 L 714.37494 634.99994 L 740.8333 634.99994 L 767.2916 661.4583 L 793.74994 661.4583 L 793.74994 634.99994 L 793.74994 634.99994 L 820.2083 634.99994 L 820.2083 634.99994 L 820.2083 634.99994 Q 820.2083 634.99994 873.12494 608.5416 L 926.0416 608.5416 L 926.0416 608.5416 L 952.49994 608.5416 L 952.49994 634.99994 L 952.49994 634.99994 L 1005.4166 634.99994 L 1031.875 634.99994 L 1031.875 634.99994 L 1031.875 634.99994 L 978.95825 661.4583 L 926.0416 661.4583 L 899.5833 661.4583 L 899.5833 634.99994 L 899.5833 634.99994 L 899.5833 634.99994 L 899.5833 634.99994 L 873.12494 634.99994 L 873.12494 634.99994 L 873.12494 634.99994 L 846.6666 661.4583 L 846.6666 661.4583 L 846.6666 661.4583 L 846.6666 687.9166 L 846.6666 687.9166 L 820.2083 687.9166 L 820.2083 687.9166 Q 793.74994 687.9166 793.74994 687.9166 L 793.74994 714.37494 L 793.74994 714.37494 Q 793.74994 740.8333 767.2916 740.8333 L 740.8333 740.8333 L 714.37494 740.8333 Q 687.9166 740.8333 687.9166 793.74994 Q 687.9166 820.2083 661.4583 873.12494 L 661.4583 926.0416 L 634.99994 926.0416 Q 608.5416 926.0416 582.0833 899.5833 Q 582.0833 846.6666 476.24997 873.12494 L 370.41666 899.5833 L 370.41666 899.5833 Q 343.9583 899.5833 317.49997 846.6666 Q 317.49997 820.2083 291.04166 820.2083 Q 264.5833 793.74994 158.74998 634.99994 L 26.458332 476.24997 L 26.458332 476.24997 L 26.458332 449.79166 L 26.458332 423.3333 L 26.458332 396.87497 L 26.458332 370.41666 Q 52.916664 370.41666 52.916664 317.49997 Q 52.916664 291.04166 26.458332 238.12498 L 0.0 185.20833 L 26.458332 185.20833 L 52.916664 158.74998 L 79.37499 158.74998 L 105.83333 158.74998 L 105.83333 132.29166 L 105.83333 105.83333 L 132.29166 52.916664 Q 132.29166 0.0 158.74998 0.0 z" svg:height="9.260416mm" draw:style-name="style-138" svg:viewBox="0.0 0.0 1031.875 926.0416" svg:width="10.318749mm" svg:x="51.85833mm" svg:y="176.2125mm"/>
          <draw:path svg:d="M 291.04166 26.458332 L 343.9583 26.458332 L 396.87497 52.916664 Q 449.79166 79.37499 476.24997 132.29166 Q 502.7083 185.20833 502.7083 185.20833 L 502.7083 185.20833 L 502.7083 185.20833 Q 502.7083 185.20833 238.12498 211.66666 L 0.0 238.12498 L 0.0 211.66666 L 0.0 211.66666 L 79.37499 211.66666 Q 132.29166 211.66666 105.83333 105.83333 Q 79.37499 0.0 158.74998 0.0 Q 211.66666 26.458332 291.04166 26.458332 z" svg:height="2.38125mm" draw:style-name="style-139" svg:viewBox="0.0 0.0 502.7083 238.12498" svg:width="5.027083mm" svg:x="192.88124mm" svg:y="203.46457mm"/>
          <draw:path svg:d="M 1852.0833 0.0 L 1878.5416 0.0 L 1878.5416 0.0 L 1904.9999 0.0 L 1904.9999 0.0 L 1904.9999 0.0 L 1931.4583 26.458332 Q 1957.9165 52.916664 1957.9165 52.916664 L 1957.9165 52.916664 L 1931.4583 52.916664 L 1931.4583 52.916664 L 1984.3749 105.83333 Q 2010.8333 132.29166 2037.2915 158.74998 Q 2063.75 211.66666 2010.8333 211.66666 Q 1984.3749 211.66666 2010.8333 264.5833 Q 2010.8333 291.04166 2037.2915 317.49997 L 2037.2915 317.49997 L 2010.8333 317.49997 Q 1957.9165 317.49997 1878.5416 317.49997 Q 1799.1666 317.49997 1058.3333 343.9583 L 317.49997 370.41666 L 264.5833 370.41666 Q 238.12498 370.41666 158.74998 343.9583 L 105.83333 343.9583 L 105.83333 317.49997 L 105.83333 291.04166 L 132.29166 291.04166 L 132.29166 264.5833 L 132.29166 264.5833 L 158.74998 264.5833 L 158.74998 264.5833 L 158.74998 264.5833 L 79.37499 238.12498 L 0.0 238.12498 L 0.0 238.12498 L 0.0 211.66666 L 79.37499 211.66666 L 158.74998 211.66666 L 291.04166 158.74998 Q 423.3333 158.74998 1058.3333 105.83333 Q 1693.3333 52.916664 1746.2499 52.916664 Q 1825.6249 0.0 1852.0833 0.0 z" svg:height="3.7041664mm" draw:style-name="style-140" svg:viewBox="0.0 0.0 2037.2915 370.41666" svg:width="20.372915mm" svg:x="168.275mm" svg:y="132.29166mm"/>
          <draw:path svg:d="M 52.916664 264.5833 L 0.0 264.5833 L 0.0 238.12498 Q 0.0 238.12498 0.0 211.66666 L 0.0 185.20833 L 26.458332 185.20833 L 52.916664 185.20833 L 52.916664 105.83333 Q 79.37499 26.458332 105.83333 0.0 Q 158.74998 -26.458332 185.20833 0.0 Q 211.66666 0.0 211.66666 26.458332 Q 211.66666 52.916664 317.49997 79.37499 Q 396.87497 132.29166 423.3333 158.74998 Q 476.24997 211.66666 476.24997 264.5833 Q 476.24997 317.49997 291.04166 317.49997 Q 105.83333 291.04166 105.83333 291.04166 Q 79.37499 291.04166 52.916664 264.5833 z" svg:height="3.1749997mm" draw:style-name="style-141" svg:viewBox="0.0 0.0 476.24997 317.49997" svg:width="4.7625mm" svg:x="119.06249mm" svg:y="173.83124mm"/>
          <draw:path svg:d="M 132.29166 0.0 L 132.29166 0.0 L 132.29166 0.0 L 132.29166 0.0 L 158.74998 0.0 L 158.74998 26.458332 L 185.20833 26.458332 L 211.66666 26.458332 L 211.66666 0.0 L 211.66666 0.0 L 211.66666 0.0 L 238.12498 0.0 L 238.12498 52.916664 Q 264.5833 79.37499 317.49997 105.83333 Q 396.87497 105.83333 396.87497 132.29166 L 396.87497 132.29166 L 370.41666 158.74998 L 370.41666 185.20833 L 370.41666 185.20833 Q 370.41666 185.20833 238.12498 238.12498 L 132.29166 238.12498 L 132.29166 264.5833 L 132.29166 264.5833 L 105.83333 264.5833 L 105.83333 264.5833 L 79.37499 264.5833 Q 79.37499 238.12498 79.37499 238.12498 Q 79.37499 238.12498 52.916664 185.20833 L 0.0 105.83333 L 26.458332 105.83333 Q 79.37499 105.83333 79.37499 52.916664 Q 105.83333 26.458332 132.29166 0.0 z" svg:height="2.6458333mm" draw:style-name="style-142" svg:viewBox="0.0 0.0 396.87497 264.5833" svg:width="3.9687498mm" svg:x="273.31458mm" svg:y="155.31041mm"/>
          <draw:path svg:d="M 52.916664 26.458332 L 52.916664 0.0 L 79.37499 0.0 L 105.83333 0.0 L 105.83333 26.458332 L 79.37499 52.916664 L 79.37499 52.916664 L 79.37499 52.916664 L 79.37499 79.37499 L 79.37499 79.37499 L 52.916664 79.37499 L 52.916664 105.83333 L 52.916664 105.83333 L 26.458332 105.83333 L 26.458332 105.83333 L 26.458332 105.83333 L 26.458332 132.29166 L 26.458332 132.29166 L 52.916664 132.29166 L 52.916664 158.74998 L 52.916664 158.74998 L 79.37499 158.74998 L 79.37499 158.74998 L 79.37499 158.74998 L 105.83333 185.20833 L 132.29166 185.20833 L 132.29166 211.66666 L 132.29166 238.12498 L 185.20833 291.04166 Q 211.66666 370.41666 343.9583 370.41666 Q 449.79166 370.41666 502.7083 396.87497 Q 555.625 449.79166 582.0833 529.1666 Q 608.5416 634.99994 634.99994 634.99994 Q 661.4583 634.99994 687.9166 687.9166 Q 714.37494 767.2916 714.37494 767.2916 L 714.37494 793.74994 L 740.8333 793.74994 L 767.2916 793.74994 L 767.2916 820.2083 L 767.2916 820.2083 L 793.74994 846.6666 L 820.2083 873.12494 L 820.2083 899.5833 L 820.2083 926.0416 L 793.74994 926.0416 L 793.74994 952.49994 L 502.7083 952.49994 Q 185.20833 952.49994 185.20833 952.49994 Q 158.74998 952.49994 132.29166 978.95825 L 79.37499 1005.4166 L 79.37499 1005.4166 L 79.37499 1005.4166 L 52.916664 1005.4166 L 52.916664 1005.4166 L 26.458332 1031.875 L 26.458332 1031.875 L 26.458332 1005.4166 L 26.458332 952.49994 L 0.0 952.49994 L 0.0 952.49994 L 0.0 502.7083 L 0.0 52.916664 L 26.458332 52.916664 L 26.458332 52.916664 L 26.458332 26.458332 L 26.458332 26.458332 L 52.916664 26.458332 z" svg:height="10.318749mm" draw:style-name="style-143" svg:viewBox="0.0 0.0 820.2083 1031.875" svg:width="8.202083mm" svg:x="5.5562496mm" svg:y="140.22916mm"/>
          <draw:path svg:d="M 1719.7916 211.66666 L 1772.7083 211.66666 L 1772.7083 211.66666 Q 1772.7083 211.66666 1772.7083 238.12498 L 1799.1666 238.12498 L 1799.1666 238.12498 L 1799.1666 264.5833 L 1825.6249 264.5833 L 1825.6249 264.5833 L 1825.6249 264.5833 L 1825.6249 264.5833 L 1825.6249 291.04166 L 1825.6249 291.04166 L 1852.0833 317.49997 L 1852.0833 343.9583 L 1852.0833 370.41666 L 1852.0833 370.41666 L 1852.0833 370.41666 Q 1852.0833 370.41666 1825.6249 423.3333 Q 1772.7083 476.24997 1719.7916 476.24997 Q 1666.8749 476.24997 1666.8749 529.1666 Q 1666.8749 582.0833 1561.0416 582.0833 Q 1481.6666 582.0833 1455.2083 529.1666 Q 1455.2083 476.24997 1375.8333 476.24997 L 1296.4583 476.24997 L 1269.9999 476.24997 Q 1243.5416 476.24997 1243.5416 529.1666 Q 1243.5416 608.5416 1137.7083 634.99994 Q 1031.875 634.99994 952.49994 608.5416 L 873.12494 582.0833 L 873.12494 582.0833 Q 846.6666 582.0833 820.2083 555.625 L 767.2916 529.1666 L 767.2916 529.1666 Q 740.8333 529.1666 714.37494 529.1666 L 661.4583 529.1666 L 661.4583 529.1666 L 661.4583 529.1666 L 634.99994 476.24997 Q 634.99994 449.79166 661.4583 449.79166 Q 687.9166 423.3333 687.9166 370.41666 L 714.37494 317.49997 L 714.37494 291.04166 L 714.37494 264.5833 L 687.9166 264.5833 L 687.9166 264.5833 L 608.5416 264.5833 Q 555.625 264.5833 502.7083 264.5833 Q 476.24997 264.5833 476.24997 291.04166 Q 476.24997 317.49997 396.87497 317.49997 Q 343.9583 317.49997 317.49997 317.49997 Q 291.04166 370.41666 238.12498 317.49997 L 185.20833 264.5833 L 185.20833 264.5833 L 185.20833 264.5833 L 158.74998 291.04166 L 132.29166 317.49997 L 79.37499 317.49997 L 52.916664 317.49997 L 26.458332 291.04166 L 0.0 264.5833 L 0.0 264.5833 L 26.458332 264.5833 L 26.458332 264.5833 L 26.458332 264.5833 L 26.458332 238.12498 L 26.458332 238.12498 L 52.916664 211.66666 L 52.916664 185.20833 L 79.37499 185.20833 L 79.37499 158.74998 L 79.37499 158.74998 L 79.37499 158.74998 L 105.83333 132.29166 L 132.29166 105.83333 L 132.29166 105.83333 L 132.29166 105.83333 L 238.12498 52.916664 Q 343.9583 26.458332 343.9583 26.458332 L 343.9583 26.458332 L 449.79166 26.458332 L 529.1666 26.458332 L 529.1666 26.458332 L 555.625 26.458332 L 555.625 26.458332 L 555.625 52.916664 L 582.0833 52.916664 L 608.5416 52.916664 L 608.5416 26.458332 L 608.5416 26.458332 L 687.9166 0.0 Q 740.8333 -52.916664 926.0416 79.37499 Q 1084.7916 185.20833 1137.7083 238.12498 Q 1164.1666 264.5833 1190.6249 291.04166 Q 1217.0833 291.04166 1217.0833 264.5833 Q 1217.0833 211.66666 1322.9166 264.5833 Q 1428.7499 317.49997 1534.5833 317.49997 Q 1613.9583 317.49997 1640.4166 343.9583 Q 1666.8749 370.41666 1666.8749 291.04166 Q 1666.8749 211.66666 1719.7916 211.66666 z" svg:height="6.3499994mm" draw:style-name="style-144" svg:viewBox="0.0 0.0 1852.0833 634.99994" svg:width="18.520832mm" svg:x="155.31041mm" svg:y="174.62498mm"/>
          <draw:path svg:d="M 449.79166 211.66666 L 449.79166 211.66666 L 449.79166 211.66666 Q 449.79166 211.66666 423.3333 238.12498 L 396.87497 264.5833 L 423.3333 291.04166 L 423.3333 317.49997 L 396.87497 317.49997 Q 396.87497 317.49997 396.87497 343.9583 L 396.87497 343.9583 L 370.41666 343.9583 Q 343.9583 370.41666 185.20833 449.79166 L 26.458332 529.1666 L 26.458332 529.1666 Q 26.458332 502.7083 0.0 502.7083 L 0.0 502.7083 L 0.0 502.7083 Q 0.0 476.24997 52.916664 449.79166 Q 132.29166 396.87497 185.20833 291.04166 Q 238.12498 185.20833 211.66666 105.83333 L 185.20833 0.0 L 185.20833 0.0 L 185.20833 0.0 L 211.66666 0.0 L 238.12498 0.0 L 238.12498 0.0 L 238.12498 0.0 L 238.12498 26.458332 L 238.12498 26.458332 L 291.04166 26.458332 Q 291.04166 26.458332 370.41666 0.0 Q 449.79166 -52.916664 476.24997 26.458332 Q 502.7083 79.37499 476.24997 132.29166 Q 449.79166 185.20833 449.79166 211.66666 z" svg:height="5.2916665mm" draw:style-name="style-145" svg:viewBox="0.0 0.0 476.24997 529.1666" svg:width="4.7625mm" svg:x="96.572914mm" svg:y="42.8625mm"/>
          <draw:path svg:d="M 2275.4165 317.49997 L 2275.4165 343.9583 L 2196.0415 661.4583 Q 2116.6665 978.95825 2090.2083 1031.875 Q 2037.2915 1111.25 2010.8333 1111.25 Q 2010.8333 1111.25 2010.8333 1111.25 L 2010.8333 1111.25 L 1984.3749 1111.25 L 1984.3749 1111.25 L 1957.9165 1111.25 Q 1957.9165 1111.25 1957.9165 1084.7916 L 1957.9165 1084.7916 L 1957.9165 1058.3333 Q 1957.9165 1031.875 1931.4583 1058.3333 L 1931.4583 1084.7916 L 1931.4583 1111.25 Q 1904.9999 1111.25 1904.9999 1111.25 L 1904.9999 1111.25 L 1904.9999 1111.25 Q 1878.5416 1111.25 1878.5416 1137.7083 L 1878.5416 1137.7083 L 1852.0833 1137.7083 Q 1852.0833 1164.1666 1852.0833 1164.1666 L 1852.0833 1164.1666 L 1852.0833 1164.1666 Q 1825.6249 1164.1666 1772.7083 1190.6249 L 1719.7916 1217.0833 L 1693.3333 1217.0833 L 1666.8749 1217.0833 L 1640.4166 1243.5416 L 1613.9583 1269.9999 L 1587.4999 1269.9999 L 1561.0416 1269.9999 L 1561.0416 1243.5416 L 1534.5833 1243.5416 L 1534.5833 1243.5416 L 1534.5833 1217.0833 L 1534.5833 1217.0833 L 1534.5833 1217.0833 L 1534.5833 1190.6249 Q 1534.5833 1164.1666 1534.5833 1137.7083 Q 1534.5833 1111.25 1534.5833 1031.875 L 1508.1249 952.49994 L 1508.1249 952.49994 Q 1481.6666 926.0416 1455.2083 873.12494 Q 1402.2916 793.74994 1190.6249 767.2916 Q 978.95825 740.8333 873.12494 793.74994 L 767.2916 846.6666 L 767.2916 873.12494 L 740.8333 873.12494 L 740.8333 873.12494 L 740.8333 899.5833 L 740.8333 899.5833 L 740.8333 899.5833 L 714.37494 899.5833 L 714.37494 899.5833 L 714.37494 926.0416 L 714.37494 926.0416 L 740.8333 1005.4166 Q 767.2916 1111.25 767.2916 1111.25 L 793.74994 1111.25 L 793.74994 1137.7083 L 793.74994 1164.1666 L 740.8333 1164.1666 Q 687.9166 1137.7083 687.9166 1111.25 Q 661.4583 1111.25 661.4583 1111.25 Q 661.4583 1164.1666 661.4583 1190.6249 Q 634.99994 1243.5416 634.99994 1322.9166 Q 582.0833 1375.8333 582.0833 1428.7499 L 582.0833 1481.6666 L 608.5416 1534.5833 L 634.99994 1587.4999 L 634.99994 1613.9583 L 634.99994 1640.4166 L 634.99994 1666.8749 L 634.99994 1693.3333 L 661.4583 1693.3333 L 661.4583 1693.3333 L 687.9166 1719.7916 L 714.37494 1746.2499 L 714.37494 1746.2499 L 714.37494 1746.2499 L 687.9166 1746.2499 L 687.9166 1746.2499 L 687.9166 1772.7083 L 687.9166 1772.7083 L 608.5416 1772.7083 L 529.1666 1746.2499 L 476.24997 1746.2499 Q 423.3333 1746.2499 264.5833 1693.3333 L 132.29166 1666.8749 L 132.29166 1640.4166 L 105.83333 1640.4166 L 105.83333 1640.4166 L 105.83333 1640.4166 L 105.83333 1666.8749 L 105.83333 1666.8749 L 79.37499 1666.8749 L 79.37499 1666.8749 L 52.916664 1666.8749 L 52.916664 1640.4166 L 52.916664 1640.4166 L 52.916664 1640.4166 L 52.916664 1640.4166 L 52.916664 1640.4166 L 26.458332 1613.9583 L 0.0 1613.9583 L 0.0 1587.4999 L 0.0 1561.0416 L 26.458332 1561.0416 L 52.916664 1534.5833 L 52.916664 1534.5833 L 52.916664 1534.5833 L 79.37499 1534.5833 L 79.37499 1534.5833 L 79.37499 1508.1249 Q 105.83333 1508.1249 132.29166 1428.7499 Q 158.74998 1375.8333 211.66666 1375.8333 Q 264.5833 1349.3749 396.87497 1058.3333 L 529.1666 793.74994 L 529.1666 793.74994 L 529.1666 793.74994 L 555.625 793.74994 L 555.625 793.74994 L 555.625 820.2083 L 582.0833 820.2083 L 582.0833 820.2083 L 582.0833 846.6666 L 582.0833 846.6666 L 582.0833 846.6666 L 634.99994 740.8333 Q 687.9166 634.99994 740.8333 634.99994 Q 793.74994 634.99994 952.49994 555.625 Q 1111.25 476.24997 1217.0833 476.24997 Q 1296.4583 449.79166 1296.4583 370.41666 Q 1322.9166 291.04166 1322.9166 238.12498 Q 1349.3749 158.74998 1375.8333 158.74998 Q 1375.8333 132.29166 1402.2916 52.916664 Q 1402.2916 0.0 1428.7499 0.0 Q 1455.2083 0.0 1534.5833 26.458332 L 1587.4999 26.458332 L 1587.4999 26.458332 L 1587.4999 26.458332 L 1613.9583 26.458332 L 1613.9583 0.0 L 1666.8749 0.0 Q 1719.7916 0.0 1799.1666 0.0 Q 1878.5416 0.0 1904.9999 0.0 Q 1931.4583 0.0 1957.9165 0.0 Q 2010.8333 52.916664 2063.75 26.458332 Q 2116.6665 26.458332 2143.125 0.0 Q 2169.5833 -52.916664 2222.5 105.83333 Q 2275.4165 264.5833 2275.4165 317.49997 z M 1322.9166 343.9583 Q 1322.9166 317.49997 1349.3749 343.9583 Q 1375.8333 343.9583 1375.8333 343.9583 Q 1322.9166 343.9583 1322.9166 343.9583 z" svg:height="17.727083mm" draw:style-name="style-146" svg:viewBox="0.0 0.0 2275.4165 1772.7083" svg:width="22.754166mm" svg:x="64.55833mm" svg:y="38.629166mm"/>
          <draw:path svg:d="M 899.5833 79.37499 L 926.0416 79.37499 L 926.0416 238.12498 L 926.0416 370.41666 L 926.0416 370.41666 Q 926.0416 396.87497 926.0416 396.87497 L 899.5833 396.87497 L 899.5833 396.87497 Q 899.5833 396.87497 873.12494 423.3333 L 873.12494 423.3333 L 873.12494 396.87497 Q 873.12494 396.87497 846.6666 423.3333 L 846.6666 449.79166 L 846.6666 449.79166 L 846.6666 476.24997 L 846.6666 476.24997 Q 820.2083 476.24997 820.2083 502.7083 L 820.2083 502.7083 L 820.2083 502.7083 Q 820.2083 502.7083 793.74994 476.24997 Q 793.74994 449.79166 476.24997 476.24997 L 158.74998 502.7083 L 132.29166 502.7083 L 105.83333 502.7083 L 105.83333 529.1666 L 79.37499 529.1666 L 79.37499 529.1666 L 79.37499 555.625 L 79.37499 555.625 L 79.37499 555.625 L 52.916664 555.625 L 52.916664 555.625 L 26.458332 555.625 L 0.0 555.625 L 0.0 555.625 L 0.0 555.625 L 0.0 555.625 L 26.458332 529.1666 L 26.458332 529.1666 L 26.458332 529.1666 L 26.458332 502.7083 L 26.458332 476.24997 L 52.916664 476.24997 L 52.916664 449.79166 L 52.916664 449.79166 L 79.37499 449.79166 L 79.37499 449.79166 L 79.37499 449.79166 L 79.37499 423.3333 L 79.37499 423.3333 L 185.20833 370.41666 Q 291.04166 317.49997 370.41666 211.66666 Q 476.24997 79.37499 555.625 79.37499 Q 634.99994 26.458332 661.4583 26.458332 L 687.9166 26.458332 L 687.9166 79.37499 Q 687.9166 105.83333 714.37494 105.83333 Q 740.8333 105.83333 793.74994 52.916664 Q 846.6666 -26.458332 873.12494 0.0 Q 873.12494 26.458332 873.12494 52.916664 Q 873.12494 79.37499 899.5833 79.37499 z" svg:height="5.5562496mm" draw:style-name="style-147" svg:viewBox="0.0 0.0 926.0416 555.625" svg:width="9.260416mm" svg:x="65.88125mm" svg:y="87.57708mm"/>
          <draw:path svg:d="M 449.79166 52.916664 L 476.24997 52.916664 L 529.1666 158.74998 Q 582.0833 238.12498 582.0833 264.5833 L 582.0833 317.49997 L 608.5416 317.49997 Q 608.5416 317.49997 634.99994 238.12498 L 661.4583 185.20833 L 661.4583 185.20833 Q 687.9166 185.20833 687.9166 264.5833 L 687.9166 317.49997 L 661.4583 317.49997 L 661.4583 317.49997 L 634.99994 343.9583 L 608.5416 370.41666 L 582.0833 370.41666 L 555.625 370.41666 L 555.625 396.87497 L 555.625 396.87497 L 529.1666 396.87497 L 529.1666 396.87497 L 476.24997 396.87497 Q 423.3333 423.3333 370.41666 423.3333 Q 317.49997 423.3333 291.04166 396.87497 Q 264.5833 370.41666 211.66666 370.41666 Q 185.20833 370.41666 158.74998 317.49997 L 158.74998 264.5833 L 158.74998 264.5833 Q 158.74998 238.12498 132.29166 264.5833 L 132.29166 264.5833 L 105.83333 264.5833 L 79.37499 264.5833 L 52.916664 264.5833 L 52.916664 264.5833 L 26.458332 264.5833 L 0.0 264.5833 L 0.0 211.66666 Q 0.0 132.29166 26.458332 52.916664 L 26.458332 0.0 L 158.74998 0.0 Q 264.5833 0.0 343.9583 26.458332 Q 423.3333 52.916664 449.79166 52.916664 z" svg:height="4.233333mm" draw:style-name="style-148" svg:viewBox="0.0 0.0 687.9166 423.3333" svg:width="6.879166mm" svg:x="58.737495mm" svg:y="112.712494mm"/>
          <draw:path svg:d="M 105.83333 0.0 L 158.74998 0.0 L 158.74998 26.458332 L 158.74998 26.458332 L 158.74998 26.458332 L 158.74998 26.458332 L 132.29166 52.916664 L 132.29166 79.37499 L 264.5833 132.29166 Q 423.3333 211.66666 476.24997 291.04166 Q 529.1666 343.9583 555.625 291.04166 Q 582.0833 211.66666 582.0833 211.66666 L 582.0833 211.66666 L 582.0833 291.04166 L 582.0833 343.9583 L 608.5416 370.41666 L 634.99994 396.87497 L 634.99994 396.87497 L 634.99994 396.87497 L 714.37494 423.3333 Q 793.74994 449.79166 793.74994 476.24997 Q 793.74994 502.7083 820.2083 502.7083 L 820.2083 529.1666 L 820.2083 529.1666 L 793.74994 529.1666 L 793.74994 555.625 L 793.74994 555.625 L 793.74994 555.625 L 793.74994 555.625 L 767.2916 555.625 L 767.2916 582.0833 L 740.8333 608.5416 Q 687.9166 634.99994 687.9166 661.4583 L 687.9166 714.37494 L 714.37494 714.37494 L 714.37494 714.37494 L 740.8333 687.9166 L 767.2916 687.9166 L 793.74994 687.9166 L 793.74994 687.9166 L 793.74994 714.37494 L 793.74994 740.8333 L 767.2916 740.8333 L 740.8333 740.8333 L 740.8333 767.2916 L 740.8333 793.74994 L 714.37494 793.74994 L 687.9166 820.2083 L 687.9166 820.2083 L 687.9166 820.2083 L 687.9166 820.2083 L 687.9166 820.2083 L 687.9166 846.6666 L 687.9166 846.6666 L 661.4583 767.2916 Q 661.4583 661.4583 582.0833 661.4583 L 529.1666 687.9166 L 529.1666 661.4583 Q 529.1666 661.4583 529.1666 661.4583 L 529.1666 634.99994 L 502.7083 634.99994 Q 476.24997 661.4583 476.24997 661.4583 Q 449.79166 661.4583 476.24997 608.5416 Q 476.24997 555.625 396.87497 555.625 L 317.49997 582.0833 L 317.49997 582.0833 Q 343.9583 555.625 343.9583 502.7083 Q 370.41666 423.3333 317.49997 370.41666 Q 264.5833 317.49997 158.74998 291.04166 L 52.916664 238.12498 L 52.916664 238.12498 Q 52.916664 211.66666 26.458332 238.12498 L 26.458332 238.12498 L 26.458332 238.12498 L 0.0 238.12498 L 0.0 185.20833 Q 0.0 105.83333 26.458332 79.37499 Q 79.37499 79.37499 79.37499 52.916664 L 79.37499 26.458332 L 79.37499 26.458332 Q 79.37499 26.458332 105.83333 0.0 z" svg:height="8.466666mm" draw:style-name="style-149" svg:viewBox="0.0 0.0 820.2083 846.6666" svg:width="8.202083mm" svg:x="79.37499mm" svg:y="126.206245mm"/>
          <draw:path svg:d="M 343.9583 0.0 L 343.9583 0.0 L 396.87497 52.916664 Q 449.79166 105.83333 555.625 105.83333 Q 661.4583 105.83333 661.4583 132.29166 Q 661.4583 132.29166 687.9166 158.74998 L 687.9166 158.74998 L 661.4583 158.74998 Q 661.4583 158.74998 661.4583 185.20833 L 661.4583 185.20833 L 661.4583 185.20833 Q 661.4583 211.66666 608.5416 238.12498 Q 555.625 264.5833 555.625 317.49997 L 555.625 343.9583 L 555.625 370.41666 Q 555.625 396.87497 502.7083 423.3333 L 476.24997 423.3333 L 476.24997 423.3333 Q 449.79166 396.87497 449.79166 370.41666 Q 423.3333 370.41666 396.87497 423.3333 L 396.87497 476.24997 L 396.87497 476.24997 Q 396.87497 476.24997 423.3333 476.24997 L 423.3333 502.7083 L 423.3333 502.7083 Q 423.3333 529.1666 449.79166 529.1666 L 449.79166 529.1666 L 449.79166 582.0833 Q 449.79166 608.5416 423.3333 634.99994 L 396.87497 634.99994 L 396.87497 634.99994 Q 396.87497 661.4583 370.41666 661.4583 L 370.41666 661.4583 L 370.41666 687.9166 L 370.41666 687.9166 L 370.41666 740.8333 L 370.41666 793.74994 L 370.41666 793.74994 L 343.9583 793.74994 L 343.9583 740.8333 L 343.9583 687.9166 L 343.9583 661.4583 L 343.9583 634.99994 L 343.9583 634.99994 Q 343.9583 634.99994 370.41666 608.5416 Q 396.87497 608.5416 396.87497 529.1666 L 370.41666 476.24997 L 343.9583 476.24997 Q 317.49997 476.24997 185.20833 423.3333 L 52.916664 423.3333 L 52.916664 396.87497 L 26.458332 396.87497 L 26.458332 317.49997 L 26.458332 264.5833 L 0.0 238.12498 L 0.0 211.66666 L 26.458332 211.66666 L 26.458332 211.66666 L 26.458332 211.66666 L 26.458332 211.66666 L 26.458332 238.12498 L 26.458332 238.12498 L 52.916664 238.12498 L 52.916664 264.5833 L 52.916664 264.5833 L 79.37499 264.5833 L 79.37499 238.12498 L 79.37499 211.66666 L 105.83333 211.66666 L 105.83333 211.66666 L 158.74998 185.20833 Q 238.12498 158.74998 238.12498 105.83333 Q 264.5833 52.916664 291.04166 52.916664 Q 291.04166 52.916664 317.49997 52.916664 L 317.49997 26.458332 L 317.49997 26.458332 Q 343.9583 26.458332 343.9583 0.0 z" svg:height="7.9374995mm" draw:style-name="style-150" svg:viewBox="0.0 0.0 687.9166 793.74994" svg:width="6.879166mm" svg:x="75.40624mm" svg:y="22.224998mm"/>
          <draw:path svg:d="M 79.37499 0.0 Q 185.20833 -26.458332 211.66666 0.0 Q 211.66666 26.458332 211.66666 79.37499 Q 185.20833 132.29166 105.83333 132.29166 Q 0.0 158.74998 0.0 79.37499 Q -26.458332 0.0 79.37499 0.0 z" svg:height="1.3229166mm" draw:style-name="style-151" svg:viewBox="0.0 0.0 211.66666 132.29166" svg:width="2.1166666mm" svg:x="238.12498mm" svg:y="147.90207mm"/>
          <draw:path svg:d="M 211.66666 0.0 L 238.12498 0.0 L 264.5833 26.458332 Q 291.04166 26.458332 291.04166 52.916664 Q 291.04166 79.37499 317.49997 105.83333 Q 343.9583 105.83333 343.9583 105.83333 Q 343.9583 105.83333 396.87497 132.29166 L 449.79166 158.74998 L 449.79166 158.74998 Q 449.79166 211.66666 476.24997 211.66666 Q 502.7083 238.12498 476.24997 264.5833 L 476.24997 291.04166 L 476.24997 291.04166 Q 449.79166 291.04166 449.79166 264.5833 Q 449.79166 238.12498 370.41666 264.5833 L 291.04166 317.49997 L 291.04166 317.49997 L 291.04166 317.49997 L 291.04166 317.49997 L 291.04166 317.49997 L 264.5833 264.5833 Q 264.5833 238.12498 158.74998 238.12498 L 52.916664 238.12498 L 52.916664 211.66666 Q 52.916664 185.20833 26.458332 185.20833 L 0.0 185.20833 L 79.37499 105.83333 Q 185.20833 0.0 211.66666 0.0 z" svg:height="3.1749997mm" draw:style-name="style-152" svg:viewBox="0.0 0.0 476.24997 317.49997" svg:width="4.7625mm" svg:x="176.47708mm" svg:y="183.62082mm"/>
          <draw:path svg:d="M 952.49994 0.0 L 952.49994 26.458332 L 952.49994 52.916664 Q 952.49994 52.916664 978.95825 105.83333 L 978.95825 185.20833 L 952.49994 185.20833 Q 926.0416 185.20833 926.0416 211.66666 Q 899.5833 238.12498 529.1666 317.49997 L 132.29166 370.41666 L 105.83333 396.87497 L 105.83333 396.87497 L 105.83333 370.41666 Q 105.83333 370.41666 79.37499 370.41666 Q 79.37499 370.41666 52.916664 396.87497 Q 52.916664 449.79166 26.458332 423.3333 L 0.0 423.3333 L 0.0 423.3333 L 0.0 423.3333 L 0.0 396.87497 L 0.0 370.41666 L 0.0 211.66666 L 0.0 52.916664 L 26.458332 52.916664 L 52.916664 52.916664 L 502.7083 26.458332 Q 952.49994 -26.458332 952.49994 0.0 z" svg:height="4.233333mm" draw:style-name="style-153" svg:viewBox="0.0 0.0 978.95825 423.3333" svg:width="9.789583mm" svg:x="67.73333mm" svg:y="133.87917mm"/>
          <draw:path svg:d="M 793.74994 555.625 L 793.74994 608.5416 L 820.2083 661.4583 Q 846.6666 714.37494 793.74994 714.37494 L 714.37494 714.37494 L 687.9166 714.37494 L 687.9166 687.9166 L 634.99994 687.9166 L 608.5416 687.9166 L 608.5416 661.4583 Q 582.0833 661.4583 502.7083 608.5416 L 396.87497 555.625 L 396.87497 529.1666 Q 423.3333 529.1666 343.9583 476.24997 L 264.5833 423.3333 L 264.5833 396.87497 Q 264.5833 370.41666 317.49997 343.9583 Q 370.41666 317.49997 370.41666 291.04166 L 370.41666 264.5833 L 370.41666 264.5833 L 370.41666 264.5833 L 317.49997 264.5833 Q 291.04166 264.5833 211.66666 211.66666 L 105.83333 132.29166 L 105.83333 105.83333 Q 105.83333 52.916664 52.916664 52.916664 L 0.0 52.916664 L 52.916664 26.458332 Q 79.37499 0.0 132.29166 0.0 Q 211.66666 0.0 211.66666 26.458332 Q 211.66666 52.916664 317.49997 52.916664 Q 396.87497 52.916664 423.3333 79.37499 Q 423.3333 105.83333 476.24997 132.29166 Q 502.7083 132.29166 502.7083 185.20833 Q 502.7083 238.12498 529.1666 264.5833 Q 582.0833 264.5833 582.0833 370.41666 Q 608.5416 476.24997 687.9166 476.24997 Q 793.74994 502.7083 793.74994 555.625 z" svg:height="7.1437497mm" draw:style-name="style-154" svg:viewBox="0.0 0.0 820.2083 714.37494" svg:width="8.202083mm" svg:x="46.566666mm" svg:y="168.80415mm"/>
          <draw:path svg:d="M 502.7083 0.0 L 529.1666 0.0 L 555.625 0.0 Q 582.0833 26.458332 582.0833 52.916664 Q 555.625 105.83333 555.625 105.83333 L 555.625 132.29166 L 555.625 132.29166 L 529.1666 132.29166 L 449.79166 132.29166 Q 343.9583 158.74998 238.12498 158.74998 L 105.83333 185.20833 L 105.83333 158.74998 Q 105.83333 132.29166 52.916664 105.83333 L 0.0 105.83333 L 238.12498 52.916664 Q 476.24997 0.0 502.7083 0.0 z" svg:height="1.8520832mm" draw:style-name="style-155" svg:viewBox="0.0 0.0 582.0833 185.20833" svg:width="5.820833mm" svg:x="114.03541mm" svg:y="164.04166mm"/>
          <draw:path svg:d="M 476.24997 0.0 L 476.24997 0.0 L 476.24997 26.458332 L 476.24997 52.916664 L 449.79166 52.916664 L 423.3333 52.916664 L 396.87497 52.916664 Q 370.41666 52.916664 317.49997 158.74998 Q 317.49997 291.04166 291.04166 291.04166 L 291.04166 291.04166 L 264.5833 291.04166 Q 264.5833 264.5833 264.5833 264.5833 L 264.5833 264.5833 L 264.5833 264.5833 Q 264.5833 238.12498 238.12498 264.5833 L 238.12498 264.5833 L 211.66666 264.5833 Q 158.74998 264.5833 105.83333 211.66666 L 26.458332 185.20833 L 52.916664 185.20833 Q 52.916664 158.74998 26.458332 158.74998 Q 0.0 158.74998 0.0 105.83333 L 26.458332 79.37499 L 238.12498 52.916664 Q 476.24997 0.0 476.24997 0.0 z" svg:height="2.9104166mm" draw:style-name="style-156" svg:viewBox="0.0 0.0 476.24997 291.04166" svg:width="4.7625mm" svg:x="79.37499mm" svg:y="96.30833mm"/>
          <draw:path svg:d="M 1666.8749 52.916664 L 1666.8749 0.0 L 2619.3748 0.0 L 3545.4165 0.0 L 3545.4165 0.0 L 3545.4165 0.0 L 3545.4165 26.458332 L 3571.8748 26.458332 L 3571.8748 52.916664 L 3571.8748 79.37499 L 3518.9583 79.37499 L 3492.4998 105.83333 L 3518.9583 105.83333 L 3571.8748 105.83333 L 3571.8748 132.29166 L 3571.8748 132.29166 L 3571.8748 158.74998 L 3571.8748 158.74998 L 3571.8748 158.74998 L 3571.8748 158.74998 L 3598.3333 185.20833 Q 3624.7915 185.20833 3624.7915 238.12498 Q 3651.2498 317.49997 3730.6248 343.9583 Q 3783.5415 396.87497 3809.9998 423.3333 Q 3836.4583 449.79166 3836.4583 423.3333 Q 3862.9165 370.41666 3889.3748 396.87497 Q 3942.2915 396.87497 3942.2915 423.3333 Q 3942.2915 449.79166 4048.1248 449.79166 Q 4127.5 423.3333 4206.875 476.24997 Q 4259.7915 476.24997 4286.25 476.24997 Q 4312.708 476.24997 4365.625 529.1666 Q 4418.5415 608.5416 4630.208 634.99994 Q 4841.8745 634.99994 4894.7915 714.37494 Q 4947.708 793.74994 5053.5415 767.2916 Q 5132.9165 740.8333 5132.9165 767.2916 Q 5132.9165 793.74994 5185.833 793.74994 L 5238.7495 793.74994 L 5238.7495 820.2083 L 5265.208 820.2083 L 5265.208 820.2083 L 5265.208 793.74994 L 5265.208 793.74994 L 5265.208 793.74994 L 5291.6665 793.74994 L 5291.6665 793.74994 L 5318.1245 820.2083 L 5344.583 820.2083 L 5344.583 820.2083 L 5344.583 846.6666 L 5318.1245 846.6666 L 5291.6665 846.6666 L 5265.208 873.12494 L 5212.2915 899.5833 L 5212.2915 899.5833 L 5212.2915 899.5833 L 5185.833 899.5833 L 5185.833 899.5833 L 5185.833 926.0416 L 5212.2915 926.0416 L 5212.2915 952.49994 L 5212.2915 978.95825 L 5106.458 978.95825 Q 5027.083 952.49994 4947.708 978.95825 Q 4894.7915 1005.4166 4736.0415 1005.4166 Q 4577.2915 1031.875 4365.625 1058.3333 Q 4153.958 1111.25 4153.958 1137.7083 Q 4153.958 1164.1666 4048.1248 1164.1666 Q 3968.7498 1164.1666 3915.833 1190.6249 Q 3862.9165 1217.0833 3757.0833 1217.0833 L 3651.2498 1217.0833 L 3624.7915 1217.0833 L 3598.3333 1217.0833 L 3571.8748 1217.0833 L 3545.4165 1217.0833 L 3518.9583 1217.0833 L 3492.4998 1217.0833 L 3492.4998 1243.5416 L 3492.4998 1243.5416 L 3466.0415 1243.5416 Q 3439.5833 1217.0833 3413.1248 1217.0833 Q 3413.1248 1217.0833 2778.1248 1217.0833 Q 2169.5833 1164.1666 1931.4583 1111.25 Q 1719.7916 1058.3333 1481.6666 1005.4166 Q 1243.5416 952.49994 1243.5416 978.95825 Q 1243.5416 1005.4166 1190.6249 978.95825 Q 1164.1666 952.49994 926.0416 952.49994 Q 687.9166 899.5833 582.0833 873.12494 Q 502.7083 820.2083 343.9583 820.2083 L 185.20833 793.74994 L 185.20833 793.74994 L 185.20833 793.74994 L 158.74998 793.74994 L 158.74998 793.74994 L 132.29166 793.74994 L 105.83333 793.74994 L 52.916664 793.74994 L 0.0 793.74994 L 0.0 767.2916 L 0.0 740.8333 L 26.458332 740.8333 L 52.916664 740.8333 L 52.916664 714.37494 L 79.37499 714.37494 L 79.37499 714.37494 L 79.37499 740.8333 L 79.37499 740.8333 L 79.37499 740.8333 L 105.83333 740.8333 L 105.83333 740.8333 L 132.29166 740.8333 L 185.20833 740.8333 L 317.49997 714.37494 Q 449.79166 687.9166 449.79166 661.4583 Q 449.79166 634.99994 476.24997 634.99994 Q 502.7083 608.5416 502.7083 582.0833 Q 502.7083 529.1666 476.24997 529.1666 Q 449.79166 529.1666 634.99994 423.3333 Q 820.2083 343.9583 820.2083 317.49997 Q 820.2083 291.04166 873.12494 291.04166 Q 952.49994 291.04166 952.49994 264.5833 Q 952.49994 238.12498 1111.25 238.12498 Q 1243.5416 238.12498 1296.4583 211.66666 Q 1349.3749 158.74998 1402.2916 185.20833 Q 1428.7499 185.20833 1428.7499 211.66666 Q 1428.7499 238.12498 1455.2083 211.66666 Q 1508.1249 211.66666 1561.0416 185.20833 L 1613.9583 185.20833 L 1613.9583 211.66666 L 1613.9583 238.12498 L 1666.8749 238.12498 L 1693.3333 211.66666 L 1693.3333 211.66666 L 1719.7916 211.66666 L 1719.7916 185.20833 L 1719.7916 158.74998 L 1693.3333 158.74998 L 1693.3333 158.74998 L 1693.3333 132.29166 L 1719.7916 132.29166 L 1719.7916 105.83333 L 1719.7916 105.83333 L 1693.3333 105.83333 L 1693.3333 105.83333 L 1693.3333 79.37499 L 1666.8749 79.37499 L 1666.8749 52.916664 z M 3677.7083 396.87497 Q 3677.7083 370.41666 3677.7083 370.41666 Q 3677.7083 370.41666 3677.7083 370.41666 Q 3677.7083 396.87497 3677.7083 396.87497 z" svg:height="12.435416mm" draw:style-name="style-157" svg:viewBox="0.0 0.0 5344.583 1243.5416" svg:width="53.44583mm" svg:x="215.10623mm" svg:y="5.820833mm"/>
          <draw:path svg:d="M 740.8333 52.916664 L 740.8333 52.916664 L 740.8333 105.83333 Q 740.8333 132.29166 687.9166 132.29166 Q 661.4583 132.29166 661.4583 158.74998 Q 661.4583 185.20833 687.9166 185.20833 L 740.8333 211.66666 L 793.74994 238.12498 Q 873.12494 264.5833 873.12494 317.49997 L 846.6666 370.41666 L 846.6666 370.41666 L 846.6666 370.41666 L 820.2083 396.87497 L 793.74994 423.3333 L 793.74994 423.3333 L 793.74994 423.3333 L 767.2916 423.3333 L 767.2916 423.3333 L 767.2916 449.79166 L 793.74994 449.79166 L 793.74994 449.79166 L 793.74994 476.24997 L 793.74994 476.24997 L 820.2083 476.24997 L 820.2083 476.24997 L 820.2083 476.24997 L 793.74994 476.24997 L 767.2916 476.24997 L 714.37494 476.24997 L 661.4583 476.24997 L 661.4583 502.7083 L 661.4583 502.7083 L 634.99994 502.7083 Q 634.99994 476.24997 529.1666 476.24997 Q 396.87497 423.3333 370.41666 476.24997 L 317.49997 502.7083 L 317.49997 502.7083 Q 291.04166 476.24997 264.5833 502.7083 L 238.12498 502.7083 L 211.66666 502.7083 L 211.66666 476.24997 L 211.66666 476.24997 L 211.66666 476.24997 L 185.20833 476.24997 L 185.20833 476.24997 L 185.20833 449.79166 Q 158.74998 449.79166 158.74998 423.3333 Q 158.74998 396.87497 158.74998 343.9583 Q 185.20833 264.5833 105.83333 238.12498 L 52.916664 211.66666 L 26.458332 211.66666 L 26.458332 211.66666 L 26.458332 185.20833 L 0.0 185.20833 L 0.0 158.74998 L 0.0 132.29166 L 26.458332 132.29166 L 26.458332 105.83333 L 52.916664 105.83333 L 79.37499 105.83333 L 105.83333 79.37499 L 132.29166 52.916664 L 132.29166 52.916664 L 158.74998 52.916664 L 185.20833 105.83333 Q 211.66666 132.29166 238.12498 52.916664 Q 238.12498 -52.916664 317.49997 0.0 Q 370.41666 26.458332 423.3333 26.458332 Q 476.24997 0.0 529.1666 0.0 Q 555.625 -52.916664 634.99994 0.0 Q 740.8333 26.458332 740.8333 52.916664 z" svg:height="5.027083mm" draw:style-name="style-158" svg:viewBox="0.0 0.0 873.12494 502.7083" svg:width="8.73125mm" svg:x="52.387497mm" svg:y="140.22916mm"/>
          <draw:path svg:d="M 2248.9583 1561.0416 L 2275.4165 1561.0416 L 2275.4165 1561.0416 L 2275.4165 1561.0416 L 2275.4165 1587.4999 L 2275.4165 1587.4999 L 2301.875 1613.9583 L 2301.875 1613.9583 L 2275.4165 1613.9583 L 2275.4165 1613.9583 L 2275.4165 1640.4166 L 2301.875 1640.4166 L 2301.875 1640.4166 L 2301.875 1666.8749 L 2328.3333 1666.8749 L 2328.3333 1666.8749 L 2328.3333 1666.8749 L 2328.3333 1666.8749 L 2354.7915 1666.8749 L 2354.7915 1693.3333 L 2381.2498 1693.3333 L 2381.2498 1693.3333 L 2381.2498 1719.7916 L 2381.2498 1719.7916 L 2381.2498 1719.7916 L 2354.7915 1719.7916 L 2354.7915 1746.2499 L 2328.3333 1746.2499 L 2328.3333 1746.2499 L 2328.3333 1719.7916 L 2328.3333 1719.7916 L 2328.3333 1719.7916 L 2301.875 1719.7916 L 2301.875 1719.7916 L 2301.875 1693.3333 L 2275.4165 1693.3333 L 2275.4165 1693.3333 L 2275.4165 1666.8749 L 2248.9583 1666.8749 L 2222.5 1666.8749 L 2222.5 1640.4166 L 2222.5 1640.4166 L 2196.0415 1640.4166 Q 2196.0415 1613.9583 2169.5833 1613.9583 Q 2116.6665 1613.9583 2063.75 1561.0416 Q 2037.2915 1561.0416 2010.8333 1534.5833 L 1957.9165 1534.5833 L 1957.9165 1534.5833 Q 1931.4583 1508.1249 1904.9999 1534.5833 L 1878.5416 1534.5833 L 1878.5416 1508.1249 Q 1852.0833 1508.1249 1852.0833 1508.1249 L 1852.0833 1508.1249 L 1852.0833 1508.1249 Q 1852.0833 1481.6666 1825.6249 1481.6666 L 1825.6249 1481.6666 L 1799.1666 1481.6666 L 1799.1666 1481.6666 L 1799.1666 1455.2083 Q 1799.1666 1455.2083 1772.7083 1455.2083 L 1772.7083 1455.2083 L 1772.7083 1455.2083 Q 1746.2499 1428.7499 1746.2499 1428.7499 L 1746.2499 1428.7499 L 1746.2499 1428.7499 L 1719.7916 1428.7499 L 1719.7916 1402.2916 Q 1693.3333 1402.2916 1693.3333 1402.2916 L 1693.3333 1402.2916 L 1693.3333 1402.2916 Q 1693.3333 1375.8333 1508.1249 1243.5416 L 1349.3749 1137.7083 L 1349.3749 1137.7083 Q 1322.9166 1111.25 1243.5416 1058.3333 Q 1164.1666 1031.875 1005.4166 899.5833 L 846.6666 793.74994 L 846.6666 767.2916 Q 846.6666 767.2916 714.37494 687.9166 L 582.0833 608.5416 L 582.0833 608.5416 Q 582.0833 582.0833 555.625 582.0833 Q 555.625 555.625 555.625 529.1666 Q 555.625 476.24997 529.1666 476.24997 Q 502.7083 476.24997 502.7083 449.79166 Q 502.7083 396.87497 476.24997 396.87497 Q 423.3333 423.3333 343.9583 343.9583 Q 264.5833 238.12498 211.66666 238.12498 Q 158.74998 238.12498 105.83333 291.04166 L 52.916664 291.04166 L 26.458332 291.04166 L 0.0 291.04166 L 0.0 291.04166 L 0.0 291.04166 L 26.458332 291.04166 L 26.458332 291.04166 L 26.458332 264.5833 L 52.916664 264.5833 L 52.916664 238.12498 L 52.916664 211.66666 L 26.458332 211.66666 L 0.0 185.20833 L 0.0 185.20833 L 0.0 185.20833 L 0.0 185.20833 L 0.0 158.74998 L 0.0 158.74998 L 0.0 158.74998 L 0.0 158.74998 L 0.0 132.29166 L 26.458332 132.29166 L 52.916664 132.29166 L 52.916664 105.83333 L 52.916664 105.83333 L 79.37499 105.83333 L 79.37499 79.37499 L 79.37499 79.37499 L 105.83333 79.37499 L 211.66666 0.0 Q 317.49997 -79.37499 1031.875 502.7083 Q 1746.2499 1058.3333 1878.5416 1190.6249 Q 2037.2915 1349.3749 2116.6665 1402.2916 Q 2169.5833 1455.2083 2196.0415 1508.1249 Q 2196.0415 1534.5833 2222.5 1534.5833 Q 2248.9583 1561.0416 2248.9583 1561.0416 z" svg:height="17.4625mm" draw:style-name="style-159" svg:viewBox="0.0 0.0 2381.2498 1746.2499" svg:width="23.812498mm" svg:x="96.30833mm" svg:y="65.35208mm"/>
          <draw:path svg:d="M 449.79166 79.37499 L 476.24997 105.83333 L 502.7083 105.83333 L 529.1666 105.83333 L 529.1666 132.29166 L 555.625 132.29166 L 555.625 132.29166 L 555.625 158.74998 L 555.625 158.74998 L 582.0833 158.74998 L 582.0833 158.74998 Q 582.0833 158.74998 529.1666 185.20833 Q 476.24997 185.20833 449.79166 238.12498 Q 449.79166 291.04166 343.9583 264.5833 Q 264.5833 264.5833 238.12498 211.66666 Q 238.12498 185.20833 158.74998 211.66666 Q 79.37499 211.66666 79.37499 158.74998 Q 52.916664 105.83333 26.458332 105.83333 Q 0.0 105.83333 0.0 52.916664 L 0.0 26.458332 L 26.458332 0.0 Q 52.916664 0.0 238.12498 0.0 Q 396.87497 52.916664 396.87497 52.916664 Q 423.3333 52.916664 449.79166 79.37499 z" svg:height="2.6458333mm" draw:style-name="style-160" svg:viewBox="0.0 0.0 582.0833 264.5833" svg:width="5.820833mm" svg:x="82.814575mm" svg:y="155.04582mm"/>
          <draw:path svg:d="M 0.0 185.20833 L 0.0 185.20833 L 26.458332 185.20833 Q 26.458332 185.20833 79.37499 105.83333 L 132.29166 26.458332 L 158.74998 26.458332 Q 185.20833 52.916664 238.12498 0.0 Q 291.04166 -52.916664 343.9583 0.0 Q 423.3333 52.916664 423.3333 132.29166 Q 423.3333 185.20833 343.9583 238.12498 Q 291.04166 291.04166 158.74998 291.04166 Q 26.458332 317.49997 26.458332 264.5833 Q 26.458332 238.12498 26.458332 211.66666 Q 0.0 185.20833 0.0 185.20833 z" svg:height="2.9104166mm" draw:style-name="style-161" svg:viewBox="0.0 0.0 423.3333 291.04166" svg:width="4.233333mm" svg:x="124.618744mm" svg:y="173.30208mm"/>
          <draw:path svg:d="M 132.29166 0.0 L 158.74998 0.0 L 158.74998 0.0 L 158.74998 26.458332 L 158.74998 52.916664 L 158.74998 52.916664 L 158.74998 52.916664 Q 158.74998 79.37499 185.20833 79.37499 L 185.20833 105.83333 L 185.20833 105.83333 L 211.66666 105.83333 L 211.66666 105.83333 L 211.66666 105.83333 L 264.5833 105.83333 L 317.49997 105.83333 L 317.49997 105.83333 L 317.49997 105.83333 L 370.41666 185.20833 Q 396.87497 264.5833 449.79166 264.5833 Q 502.7083 264.5833 529.1666 317.49997 Q 529.1666 396.87497 582.0833 396.87497 L 661.4583 396.87497 L 661.4583 423.3333 L 687.9166 449.79166 L 687.9166 476.24997 L 687.9166 502.7083 L 661.4583 529.1666 Q 634.99994 529.1666 582.0833 555.625 L 529.1666 555.625 L 529.1666 582.0833 L 529.1666 634.99994 L 555.625 634.99994 L 582.0833 634.99994 L 582.0833 661.4583 L 582.0833 661.4583 L 608.5416 661.4583 L 608.5416 687.9166 L 608.5416 687.9166 L 634.99994 687.9166 L 687.9166 687.9166 Q 740.8333 714.37494 740.8333 687.9166 Q 740.8333 661.4583 767.2916 661.4583 Q 793.74994 687.9166 820.2083 687.9166 L 846.6666 687.9166 L 846.6666 714.37494 L 846.6666 714.37494 L 873.12494 714.37494 L 873.12494 740.8333 L 873.12494 740.8333 L 899.5833 740.8333 L 899.5833 793.74994 Q 899.5833 873.12494 873.12494 873.12494 Q 846.6666 873.12494 846.6666 899.5833 L 846.6666 952.49994 L 873.12494 926.0416 L 873.12494 899.5833 L 926.0416 899.5833 L 978.95825 899.5833 L 978.95825 926.0416 L 1005.4166 926.0416 L 1005.4166 926.0416 L 1005.4166 952.49994 L 1031.875 952.49994 L 1058.3333 952.49994 L 1058.3333 899.5833 Q 1058.3333 846.6666 1058.3333 820.2083 L 1084.7916 793.74994 L 1111.25 793.74994 L 1111.25 793.74994 L 1111.25 767.2916 L 1111.25 767.2916 L 1111.25 767.2916 L 1111.25 767.2916 L 1137.7083 767.2916 L 1137.7083 793.74994 L 1164.1666 793.74994 L 1164.1666 793.74994 L 1164.1666 793.74994 L 1164.1666 793.74994 L 1164.1666 820.2083 L 1164.1666 820.2083 L 1190.6249 899.5833 L 1217.0833 952.49994 L 1217.0833 952.49994 L 1217.0833 952.49994 L 1217.0833 978.95825 L 1217.0833 978.95825 L 1243.5416 978.95825 L 1243.5416 1005.4166 L 1243.5416 1005.4166 L 1269.9999 1005.4166 L 1269.9999 1005.4166 L 1269.9999 1005.4166 L 1269.9999 1031.875 L 1269.9999 1031.875 L 1243.5416 1058.3333 L 1243.5416 1084.7916 L 1217.0833 1084.7916 L 1190.6249 1111.25 L 1137.7083 1111.25 L 1084.7916 1111.25 L 1058.3333 1137.7083 L 1005.4166 1137.7083 L 1005.4166 1164.1666 L 1005.4166 1190.6249 L 978.95825 1190.6249 Q 952.49994 1164.1666 926.0416 1164.1666 Q 899.5833 1164.1666 899.5833 1111.25 Q 873.12494 1031.875 793.74994 1031.875 Q 687.9166 1005.4166 502.7083 899.5833 L 317.49997 767.2916 L 317.49997 767.2916 Q 291.04166 740.8333 264.5833 740.8333 Q 238.12498 740.8333 211.66666 687.9166 L 211.66666 661.4583 L 211.66666 661.4583 Q 211.66666 634.99994 185.20833 634.99994 Q 158.74998 634.99994 185.20833 608.5416 Q 211.66666 608.5416 211.66666 582.0833 Q 211.66666 529.1666 158.74998 502.7083 Q 132.29166 476.24997 132.29166 423.3333 Q 105.83333 370.41666 105.83333 370.41666 L 79.37499 343.9583 L 79.37499 317.49997 Q 52.916664 317.49997 52.916664 317.49997 L 52.916664 317.49997 L 52.916664 317.49997 Q 52.916664 291.04166 26.458332 264.5833 L 0.0 264.5833 L 0.0 238.12498 L 0.0 238.12498 L 26.458332 238.12498 L 26.458332 211.66666 L 26.458332 211.66666 L 52.916664 211.66666 L 52.916664 158.74998 Q 52.916664 132.29166 79.37499 52.916664 Q 105.83333 0.0 132.29166 0.0 z" svg:height="11.906249mm" draw:style-name="style-162" svg:viewBox="0.0 0.0 1269.9999 1190.6249" svg:width="12.699999mm" svg:x="25.929165mm" svg:y="116.416664mm"/>
          <draw:path svg:d="M 423.3333 105.83333 L 449.79166 105.83333 L 476.24997 105.83333 Q 476.24997 105.83333 476.24997 79.37499 L 476.24997 79.37499 L 529.1666 132.29166 Q 582.0833 185.20833 582.0833 211.66666 L 582.0833 238.12498 L 555.625 238.12498 Q 529.1666 264.5833 529.1666 291.04166 Q 502.7083 317.49997 423.3333 370.41666 Q 317.49997 423.3333 264.5833 370.41666 L 211.66666 291.04166 L 185.20833 291.04166 L 185.20833 264.5833 L 158.74998 264.5833 L 105.83333 264.5833 L 105.83333 291.04166 L 105.83333 317.49997 L 52.916664 317.49997 L 26.458332 317.49997 L 26.458332 291.04166 L 52.916664 264.5833 L 52.916664 264.5833 L 52.916664 264.5833 L 52.916664 238.12498 L 52.916664 238.12498 L 26.458332 238.12498 L 26.458332 211.66666 L 26.458332 211.66666 L 0.0 211.66666 L 0.0 158.74998 L 0.0 105.83333 L 52.916664 105.83333 L 79.37499 105.83333 L 132.29166 132.29166 Q 185.20833 158.74998 185.20833 52.916664 Q 185.20833 -26.458332 238.12498 0.0 Q 264.5833 0.0 264.5833 79.37499 Q 264.5833 158.74998 317.49997 132.29166 Q 396.87497 105.83333 423.3333 105.83333 z" svg:height="3.7041664mm" draw:style-name="style-163" svg:viewBox="0.0 0.0 582.0833 370.41666" svg:width="5.820833mm" svg:x="36.512497mm" svg:y="121.17916mm"/>
          <draw:path svg:d="M 582.0833 26.458332 L 582.0833 26.458332 L 634.99994 79.37499 Q 687.9166 105.83333 687.9166 132.29166 L 687.9166 132.29166 L 714.37494 158.74998 L 740.8333 185.20833 L 740.8333 211.66666 L 740.8333 264.5833 L 714.37494 264.5833 L 714.37494 264.5833 L 687.9166 238.12498 Q 634.99994 211.66666 582.0833 211.66666 L 529.1666 185.20833 L 529.1666 238.12498 L 529.1666 291.04166 L 555.625 317.49997 L 555.625 343.9583 L 582.0833 343.9583 L 634.99994 370.41666 L 634.99994 370.41666 L 634.99994 370.41666 L 661.4583 396.87497 L 687.9166 423.3333 L 740.8333 423.3333 Q 793.74994 423.3333 793.74994 423.3333 L 793.74994 449.79166 L 793.74994 476.24997 L 793.74994 476.24997 L 714.37494 476.24997 L 634.99994 476.24997 L 529.1666 502.7083 L 423.3333 502.7083 L 423.3333 476.24997 L 423.3333 423.3333 L 423.3333 423.3333 Q 423.3333 423.3333 423.3333 317.49997 Q 423.3333 211.66666 396.87497 211.66666 Q 343.9583 185.20833 343.9583 211.66666 Q 343.9583 238.12498 317.49997 238.12498 Q 264.5833 211.66666 238.12498 185.20833 Q 211.66666 158.74998 185.20833 185.20833 L 158.74998 211.66666 L 132.29166 238.12498 L 132.29166 264.5833 L 105.83333 264.5833 L 79.37499 264.5833 L 79.37499 238.12498 L 52.916664 238.12498 L 52.916664 238.12498 L 52.916664 211.66666 L 52.916664 211.66666 L 52.916664 211.66666 L 26.458332 211.66666 L 26.458332 211.66666 L 26.458332 211.66666 L 0.0 211.66666 L 0.0 185.20833 L 0.0 158.74998 L 26.458332 158.74998 L 26.458332 158.74998 L 26.458332 132.29166 L 52.916664 132.29166 L 52.916664 132.29166 L 52.916664 105.83333 L 52.916664 105.83333 L 52.916664 105.83333 L 79.37499 105.83333 L 79.37499 79.37499 L 79.37499 79.37499 L 105.83333 79.37499 L 105.83333 79.37499 L 105.83333 52.916664 L 211.66666 52.916664 Q 343.9583 0.0 343.9583 0.0 L 343.9583 0.0 L 449.79166 0.0 Q 555.625 0.0 582.0833 26.458332 z" svg:height="5.027083mm" draw:style-name="style-164" svg:viewBox="0.0 0.0 793.74994 502.7083" svg:width="7.9374995mm" svg:x="273.57916mm" svg:y="157.16249mm"/>
          <draw:path svg:d="M 158.74998 26.458332 L 158.74998 0.0 L 211.66666 0.0 L 238.12498 0.0 L 238.12498 26.458332 Q 264.5833 26.458332 264.5833 26.458332 L 264.5833 26.458332 L 264.5833 52.916664 Q 264.5833 52.916664 291.04166 79.37499 L 291.04166 105.83333 L 291.04166 105.83333 Q 264.5833 105.83333 264.5833 132.29166 L 264.5833 158.74998 L 264.5833 158.74998 Q 264.5833 158.74998 264.5833 185.20833 L 264.5833 211.66666 L 264.5833 211.66666 L 264.5833 211.66666 L 264.5833 211.66666 Q 264.5833 238.12498 264.5833 238.12498 Q 264.5833 264.5833 211.66666 291.04166 L 158.74998 343.9583 L 158.74998 343.9583 L 158.74998 343.9583 L 132.29166 343.9583 L 132.29166 343.9583 L 132.29166 343.9583 Q 105.83333 317.49997 105.83333 343.9583 L 105.83333 343.9583 L 105.83333 343.9583 Q 79.37499 343.9583 52.916664 317.49997 Q 0.0 317.49997 0.0 291.04166 Q 0.0 238.12498 52.916664 238.12498 Q 79.37499 238.12498 105.83333 185.20833 L 105.83333 132.29166 L 105.83333 105.83333 L 105.83333 79.37499 L 158.74998 79.37499 L 185.20833 79.37499 L 185.20833 52.916664 L 158.74998 52.916664 L 158.74998 26.458332 z" svg:height="3.439583mm" draw:style-name="style-165" svg:viewBox="0.0 0.0 291.04166 343.9583" svg:width="2.9104166mm" svg:x="103.71666mm" svg:y="27.252083mm"/>
          <draw:path svg:d="M 846.6666 423.3333 L 846.6666 423.3333 L 899.5833 423.3333 Q 952.49994 449.79166 952.49994 449.79166 L 952.49994 449.79166 L 926.0416 476.24997 Q 926.0416 502.7083 899.5833 502.7083 L 873.12494 502.7083 L 873.12494 555.625 L 873.12494 582.0833 L 846.6666 608.5416 L 820.2083 634.99994 L 820.2083 634.99994 L 820.2083 661.4583 L 767.2916 661.4583 Q 740.8333 661.4583 714.37494 687.9166 Q 714.37494 714.37494 661.4583 714.37494 Q 582.0833 714.37494 555.625 714.37494 Q 529.1666 661.4583 502.7083 714.37494 Q 502.7083 767.2916 449.79166 767.2916 Q 423.3333 767.2916 423.3333 740.8333 Q 396.87497 714.37494 370.41666 687.9166 L 317.49997 661.4583 L 291.04166 687.9166 L 291.04166 687.9166 L 291.04166 661.4583 Q 291.04166 634.99994 158.74998 608.5416 L 52.916664 608.5416 L 52.916664 582.0833 L 26.458332 582.0833 L 26.458332 582.0833 L 26.458332 582.0833 L 26.458332 555.625 L 26.458332 555.625 L 0.0 555.625 L 0.0 555.625 L 0.0 529.1666 Q 26.458332 502.7083 26.458332 449.79166 Q 52.916664 423.3333 79.37499 423.3333 Q 132.29166 396.87497 79.37499 264.5833 Q 52.916664 132.29166 132.29166 79.37499 L 238.12498 52.916664 L 264.5833 26.458332 Q 291.04166 -26.458332 317.49997 0.0 Q 343.9583 0.0 396.87497 79.37499 Q 449.79166 185.20833 502.7083 158.74998 Q 582.0833 158.74998 582.0833 79.37499 Q 582.0833 26.458332 634.99994 79.37499 Q 661.4583 105.83333 687.9166 291.04166 Q 687.9166 476.24997 767.2916 449.79166 Q 820.2083 423.3333 846.6666 423.3333 z" svg:height="7.6729164mm" draw:style-name="style-166" svg:viewBox="0.0 0.0 952.49994 767.2916" svg:width="9.525mm" svg:x="71.17291mm" svg:y="197.11458mm"/>
          <draw:path svg:d="M 1058.3333 0.0 L 1137.7083 0.0 L 1190.6249 0.0 Q 1243.5416 26.458332 1243.5416 52.916664 L 1243.5416 79.37499 L 1243.5416 79.37499 Q 1217.0833 79.37499 899.5833 132.29166 L 582.0833 211.66666 L 529.1666 211.66666 Q 502.7083 211.66666 502.7083 238.12498 L 502.7083 238.12498 L 502.7083 238.12498 L 502.7083 264.5833 L 476.24997 264.5833 L 476.24997 264.5833 L 476.24997 264.5833 Q 449.79166 264.5833 423.3333 264.5833 L 370.41666 264.5833 L 370.41666 264.5833 L 370.41666 264.5833 L 343.9583 264.5833 L 317.49997 264.5833 L 291.04166 291.04166 L 264.5833 291.04166 L 264.5833 317.49997 L 264.5833 343.9583 L 264.5833 343.9583 L 238.12498 317.49997 L 211.66666 317.49997 L 158.74998 317.49997 L 105.83333 291.04166 L 79.37499 264.5833 L 79.37499 264.5833 L 52.916664 264.5833 L 52.916664 264.5833 L 52.916664 264.5833 L 26.458332 238.12498 L 0.0 238.12498 L 0.0 211.66666 L 0.0 185.20833 L 52.916664 185.20833 L 105.83333 158.74998 L 555.625 105.83333 Q 1005.4166 0.0 1058.3333 0.0 z" svg:height="3.439583mm" draw:style-name="style-167" svg:viewBox="0.0 0.0 1243.5416 343.9583" svg:width="12.435416mm" svg:x="102.658325mm" svg:y="165.09999mm"/>
          <draw:path svg:d="M 52.916664 0.0 L 79.37499 0.0 L 105.83333 0.0 L 105.83333 0.0 L 79.37499 26.458332 Q 52.916664 26.458332 52.916664 52.916664 Q 52.916664 79.37499 211.66666 105.83333 Q 370.41666 132.29166 423.3333 158.74998 L 502.7083 158.74998 L 502.7083 158.74998 L 502.7083 185.20833 L 502.7083 185.20833 L 476.24997 185.20833 L 476.24997 185.20833 L 476.24997 185.20833 L 476.24997 211.66666 L 476.24997 211.66666 L 502.7083 238.12498 L 502.7083 238.12498 L 476.24997 238.12498 Q 449.79166 238.12498 370.41666 238.12498 Q 291.04166 185.20833 264.5833 264.5833 L 238.12498 317.49997 L 238.12498 317.49997 Q 238.12498 291.04166 211.66666 291.04166 L 185.20833 291.04166 L 185.20833 238.12498 Q 185.20833 211.66666 105.83333 185.20833 L 52.916664 185.20833 L 26.458332 158.74998 L 0.0 158.74998 L 0.0 132.29166 Q 0.0 132.29166 0.0 79.37499 Q 0.0 0.0 52.916664 0.0 z" svg:height="3.1749997mm" draw:style-name="style-168" svg:viewBox="0.0 0.0 502.7083 317.49997" svg:width="5.027083mm" svg:x="133.34999mm" svg:y="184.94374mm"/>
          <draw:path svg:d="M 1269.9999 79.37499 L 1269.9999 79.37499 L 1269.9999 105.83333 Q 1243.5416 158.74998 1217.0833 158.74998 Q 1164.1666 185.20833 1164.1666 211.66666 Q 1164.1666 238.12498 1084.7916 264.5833 Q 1005.4166 317.49997 1005.4166 343.9583 Q 1005.4166 370.41666 926.0416 370.41666 Q 846.6666 370.41666 873.12494 423.3333 Q 899.5833 502.7083 899.5833 529.1666 Q 899.5833 582.0833 899.5833 582.0833 L 899.5833 582.0833 L 899.5833 634.99994 L 899.5833 661.4583 L 899.5833 661.4583 L 899.5833 687.9166 L 926.0416 687.9166 L 952.49994 687.9166 L 952.49994 740.8333 L 952.49994 793.74994 L 846.6666 793.74994 L 767.2916 793.74994 L 767.2916 767.2916 L 740.8333 767.2916 L 740.8333 767.2916 L 740.8333 767.2916 L 740.8333 740.8333 Q 740.8333 740.8333 661.4583 634.99994 Q 608.5416 529.1666 449.79166 449.79166 L 291.04166 396.87497 L 291.04166 396.87497 Q 291.04166 370.41666 264.5833 370.41666 Q 211.66666 370.41666 211.66666 343.9583 L 185.20833 317.49997 L 185.20833 317.49997 Q 158.74998 291.04166 158.74998 264.5833 L 158.74998 211.66666 L 132.29166 211.66666 L 132.29166 211.66666 L 132.29166 185.20833 L 105.83333 185.20833 L 105.83333 185.20833 L 105.83333 158.74998 L 105.83333 158.74998 L 105.83333 158.74998 L 79.37499 158.74998 L 79.37499 158.74998 L 52.916664 158.74998 L 52.916664 158.74998 L 52.916664 132.29166 L 52.916664 132.29166 L 26.458332 132.29166 L 0.0 105.83333 L 0.0 105.83333 L 0.0 105.83333 L 0.0 105.83333 L 26.458332 105.83333 L 26.458332 79.37499 L 26.458332 79.37499 L 26.458332 79.37499 L 52.916664 79.37499 L 52.916664 79.37499 L 52.916664 105.83333 L 79.37499 105.83333 L 105.83333 105.83333 L 132.29166 105.83333 L 158.74998 105.83333 L 158.74998 105.83333 L 158.74998 105.83333 L 317.49997 52.916664 Q 476.24997 0.0 555.625 26.458332 Q 634.99994 52.916664 714.37494 52.916664 Q 793.74994 52.916664 820.2083 79.37499 Q 846.6666 105.83333 873.12494 26.458332 Q 899.5833 -52.916664 1031.875 0.0 Q 1164.1666 0.0 1217.0833 52.916664 Q 1269.9999 52.916664 1269.9999 79.37499 z" svg:height="7.9374995mm" draw:style-name="style-169" svg:viewBox="0.0 0.0 1269.9999 793.74994" svg:width="12.699999mm" svg:x="149.75417mm" svg:y="198.96666mm"/>
          <draw:path svg:d="M 608.5416 52.916664 L 608.5416 52.916664 L 582.0833 52.916664 Q 582.0833 79.37499 555.625 79.37499 Q 529.1666 79.37499 529.1666 105.83333 Q 529.1666 132.29166 449.79166 132.29166 Q 370.41666 132.29166 370.41666 185.20833 Q 370.41666 211.66666 343.9583 185.20833 Q 317.49997 132.29166 291.04166 132.29166 Q 238.12498 132.29166 211.66666 105.83333 Q 185.20833 79.37499 132.29166 79.37499 L 79.37499 79.37499 L 52.916664 105.83333 L 26.458332 132.29166 L 26.458332 132.29166 L 0.0 132.29166 L 0.0 132.29166 L 0.0 132.29166 L 0.0 105.83333 L 0.0 105.83333 L 0.0 105.83333 L 0.0 79.37499 L 26.458332 79.37499 Q 52.916664 26.458332 158.74998 26.458332 Q 264.5833 -26.458332 291.04166 0.0 Q 317.49997 0.0 343.9583 52.916664 Q 370.41666 79.37499 423.3333 79.37499 Q 476.24997 52.916664 555.625 52.916664 Q 608.5416 26.458332 608.5416 52.916664 z" svg:height="1.8520832mm" draw:style-name="style-170" svg:viewBox="0.0 0.0 608.5416 185.20833" svg:width="6.0854163mm" svg:x="192.61665mm" svg:y="153.72292mm"/>
          <draw:path svg:d="M 396.87497 26.458332 L 396.87497 0.0 L 423.3333 0.0 L 476.24997 0.0 L 476.24997 26.458332 L 476.24997 26.458332 L 502.7083 79.37499 L 502.7083 132.29166 L 502.7083 132.29166 Q 476.24997 132.29166 476.24997 158.74998 L 476.24997 158.74998 L 423.3333 185.20833 Q 370.41666 211.66666 317.49997 185.20833 Q 291.04166 158.74998 291.04166 264.5833 L 317.49997 370.41666 L 317.49997 370.41666 Q 317.49997 370.41666 317.49997 370.41666 Q 343.9583 370.41666 423.3333 370.41666 Q 476.24997 370.41666 529.1666 238.12498 L 555.625 132.29166 L 555.625 132.29166 L 582.0833 132.29166 L 582.0833 105.83333 Q 582.0833 52.916664 608.5416 52.916664 L 608.5416 52.916664 L 608.5416 79.37499 L 634.99994 105.83333 L 634.99994 105.83333 Q 634.99994 105.83333 634.99994 79.37499 L 661.4583 79.37499 L 634.99994 158.74998 Q 634.99994 264.5833 608.5416 264.5833 Q 582.0833 264.5833 555.625 370.41666 Q 529.1666 449.79166 529.1666 476.24997 Q 502.7083 529.1666 502.7083 529.1666 L 476.24997 529.1666 L 476.24997 529.1666 L 476.24997 529.1666 L 449.79166 555.625 Q 423.3333 582.0833 423.3333 634.99994 L 423.3333 661.4583 L 449.79166 661.4583 L 449.79166 661.4583 L 449.79166 687.9166 Q 449.79166 714.37494 423.3333 740.8333 Q 370.41666 740.8333 370.41666 793.74994 Q 370.41666 820.2083 343.9583 846.6666 L 317.49997 873.12494 L 317.49997 873.12494 L 317.49997 899.5833 L 317.49997 899.5833 L 317.49997 899.5833 L 291.04166 926.0416 L 291.04166 952.49994 L 264.5833 952.49994 L 238.12498 952.49994 L 238.12498 926.0416 L 264.5833 899.5833 L 264.5833 899.5833 L 264.5833 899.5833 L 238.12498 899.5833 L 211.66666 899.5833 L 185.20833 899.5833 L 158.74998 899.5833 L 158.74998 873.12494 L 158.74998 873.12494 L 132.29166 846.6666 L 132.29166 820.2083 L 105.83333 820.2083 L 79.37499 820.2083 L 79.37499 793.74994 Q 52.916664 740.8333 52.916664 740.8333 Q 52.916664 714.37494 52.916664 661.4583 Q 26.458332 582.0833 0.0 555.625 Q 0.0 502.7083 26.458332 476.24997 L 52.916664 449.79166 L 105.83333 449.79166 Q 132.29166 449.79166 158.74998 264.5833 L 211.66666 105.83333 L 211.66666 105.83333 Q 211.66666 105.83333 238.12498 52.916664 L 238.12498 26.458332 L 238.12498 26.458332 L 264.5833 26.458332 L 264.5833 52.916664 Q 291.04166 105.83333 317.49997 79.37499 Q 317.49997 52.916664 343.9583 52.916664 L 343.9583 52.916664 L 370.41666 52.916664 L 370.41666 52.916664 L 370.41666 26.458332 L 370.41666 26.458332 L 396.87497 26.458332 z M 396.87497 502.7083 L 423.3333 502.7083 L 423.3333 502.7083 L 423.3333 529.1666 L 423.3333 529.1666 Q 396.87497 529.1666 396.87497 502.7083 z" svg:height="9.525mm" draw:style-name="style-171" svg:viewBox="0.0 0.0 661.4583 952.49994" svg:width="6.614583mm" svg:x="67.73333mm" svg:y="188.38332mm"/>
          <draw:path svg:d="M 264.5833 26.458332 L 264.5833 26.458332 L 343.9583 79.37499 Q 423.3333 132.29166 396.87497 132.29166 L 396.87497 158.74998 L 396.87497 158.74998 Q 396.87497 185.20833 370.41666 238.12498 Q 317.49997 291.04166 158.74998 185.20833 L 0.0 79.37499 L 26.458332 79.37499 Q 52.916664 79.37499 105.83333 26.458332 Q 132.29166 -26.458332 185.20833 0.0 Q 264.5833 26.458332 264.5833 26.458332 z" svg:height="2.38125mm" draw:style-name="style-172" svg:viewBox="0.0 0.0 396.87497 238.12498" svg:width="3.9687498mm" svg:x="46.566666mm" svg:y="172.7729mm"/>
          <draw:path svg:d="M 158.74998 0.0 L 343.9583 0.0 L 370.41666 52.916664 Q 370.41666 105.83333 396.87497 132.29166 L 396.87497 132.29166 L 396.87497 132.29166 Q 396.87497 132.29166 291.04166 158.74998 L 211.66666 185.20833 L 211.66666 211.66666 L 211.66666 238.12498 L 211.66666 238.12498 Q 211.66666 264.5833 185.20833 264.5833 L 185.20833 264.5833 L 185.20833 238.12498 Q 158.74998 238.12498 105.83333 185.20833 L 26.458332 105.83333 L 52.916664 79.37499 Q 52.916664 79.37499 0.0 26.458332 Q -26.458332 26.458332 158.74998 0.0 z" svg:height="2.6458333mm" draw:style-name="style-173" svg:viewBox="0.0 0.0 396.87497 264.5833" svg:width="3.9687498mm" svg:x="243.94582mm" svg:y="163.24791mm"/>
          <draw:path svg:d="M 132.29166 79.37499 L 158.74998 79.37499 L 158.74998 79.37499 L 158.74998 105.83333 L 211.66666 105.83333 L 238.12498 105.83333 L 264.5833 105.83333 Q 317.49997 105.83333 343.9583 105.83333 L 370.41666 105.83333 L 370.41666 105.83333 Q 370.41666 105.83333 396.87497 132.29166 L 396.87497 158.74998 L 396.87497 158.74998 Q 370.41666 185.20833 317.49997 211.66666 Q 264.5833 211.66666 264.5833 317.49997 Q 264.5833 449.79166 238.12498 449.79166 Q 211.66666 449.79166 211.66666 423.3333 Q 211.66666 396.87497 158.74998 423.3333 L 105.83333 423.3333 L 105.83333 423.3333 Q 79.37499 423.3333 79.37499 396.87497 L 79.37499 396.87497 L 52.916664 396.87497 Q 26.458332 370.41666 0.0 343.9583 L 0.0 317.49997 L 26.458332 317.49997 Q 52.916664 291.04166 52.916664 105.83333 Q 52.916664 -79.37499 79.37499 0.0 Q 105.83333 79.37499 132.29166 79.37499 z" svg:height="4.497916mm" draw:style-name="style-174" svg:viewBox="0.0 0.0 396.87497 449.79166" svg:width="3.9687498mm" svg:x="98.95416mm" svg:y="21.695831mm"/>
          <draw:path svg:d="M 396.87497 238.12498 L 423.3333 238.12498 L 423.3333 264.5833 Q 423.3333 291.04166 370.41666 317.49997 Q 343.9583 317.49997 291.04166 370.41666 Q 238.12498 423.3333 238.12498 476.24997 Q 264.5833 502.7083 238.12498 502.7083 L 185.20833 502.7083 L 158.74998 502.7083 Q 132.29166 476.24997 132.29166 449.79166 Q 105.83333 423.3333 52.916664 423.3333 L 0.0 449.79166 L 0.0 423.3333 L 26.458332 396.87497 L 26.458332 396.87497 L 26.458332 370.41666 L 79.37499 370.41666 Q 105.83333 343.9583 79.37499 264.5833 Q 26.458332 211.66666 0.0 105.83333 Q -26.458332 26.458332 52.916664 0.0 Q 105.83333 -26.458332 132.29166 52.916664 Q 158.74998 105.83333 185.20833 105.83333 Q 211.66666 105.83333 238.12498 79.37499 Q 238.12498 52.916664 291.04166 26.458332 Q 317.49997 26.458332 343.9583 132.29166 Q 343.9583 238.12498 396.87497 238.12498 z" svg:height="5.027083mm" draw:style-name="style-175" svg:viewBox="0.0 0.0 423.3333 502.7083" svg:width="4.233333mm" svg:x="83.87291mm" svg:y="204.25832mm"/>
          <draw:path svg:d="M 502.7083 0.0 L 820.2083 0.0 L 846.6666 0.0 L 846.6666 0.0 L 846.6666 26.458332 Q 846.6666 52.916664 793.74994 79.37499 L 767.2916 79.37499 L 767.2916 105.83333 L 740.8333 132.29166 L 740.8333 158.74998 L 740.8333 185.20833 L 714.37494 185.20833 L 714.37494 185.20833 L 714.37494 211.66666 L 714.37494 211.66666 L 687.9166 211.66666 Q 661.4583 185.20833 343.9583 211.66666 L 26.458332 211.66666 L 26.458332 185.20833 L 0.0 132.29166 L 0.0 105.83333 L 0.0 79.37499 L 105.83333 52.916664 Q 185.20833 26.458332 502.7083 0.0 z" svg:height="2.1166666mm" draw:style-name="style-176" svg:viewBox="0.0 0.0 846.6666 211.66666" svg:width="8.466666mm" svg:x="198.43748mm" svg:y="171.18541mm"/>
          <draw:path svg:d="M 79.37499 0.0 L 132.29166 0.0 L 132.29166 26.458332 Q 132.29166 79.37499 158.74998 79.37499 L 158.74998 79.37499 L 132.29166 132.29166 Q 132.29166 185.20833 211.66666 185.20833 L 291.04166 185.20833 L 396.87497 158.74998 Q 502.7083 132.29166 555.625 132.29166 L 582.0833 132.29166 L 582.0833 158.74998 Q 582.0833 185.20833 608.5416 211.66666 L 608.5416 211.66666 L 608.5416 211.66666 Q 608.5416 238.12498 502.7083 264.5833 Q 370.41666 291.04166 185.20833 317.49997 L 0.0 317.49997 L 0.0 291.04166 L 26.458332 291.04166 L 26.458332 291.04166 L 26.458332 291.04166 L 26.458332 264.5833 L 26.458332 264.5833 L 52.916664 264.5833 L 52.916664 238.12498 L 79.37499 238.12498 Q 132.29166 238.12498 79.37499 211.66666 Q 52.916664 211.66666 52.916664 185.20833 L 52.916664 132.29166 L 52.916664 79.37499 Q 52.916664 0.0 79.37499 0.0 z" svg:height="3.1749997mm" draw:style-name="style-177" svg:viewBox="0.0 0.0 608.5416 317.49997" svg:width="6.0854163mm" svg:x="115.09374mm" svg:y="147.90207mm"/>
          <draw:path svg:d="M 1402.2916 0.0 L 1402.2916 0.0 L 1402.2916 0.0 L 1428.7499 0.0 L 1428.7499 0.0 L 1428.7499 0.0 L 1481.6666 0.0 Q 1508.1249 0.0 1534.5833 0.0 L 1561.0416 0.0 L 1561.0416 26.458332 Q 1561.0416 52.916664 1508.1249 105.83333 Q 1428.7499 158.74998 1322.9166 343.9583 Q 1217.0833 529.1666 1137.7083 582.0833 Q 1058.3333 661.4583 978.95825 846.6666 Q 899.5833 1031.875 740.8333 1508.1249 Q 582.0833 1984.3749 582.0833 2169.5833 Q 582.0833 2381.2498 555.625 2487.0833 L 529.1666 2566.4583 L 529.1666 2619.3748 L 529.1666 2672.2915 L 529.1666 2698.7498 L 529.1666 2751.6665 L 529.1666 2751.6665 L 529.1666 2751.6665 L 529.1666 2751.6665 L 555.625 2751.6665 L 555.625 2751.6665 L 582.0833 2751.6665 L 582.0833 2725.2083 L 582.0833 2698.7498 L 608.5416 2698.7498 L 608.5416 2698.7498 L 634.99994 2672.2915 L 661.4583 2645.8333 L 661.4583 2645.8333 L 687.9166 2645.8333 L 687.9166 2645.8333 L 687.9166 2645.8333 L 687.9166 2619.3748 Q 687.9166 2619.3748 820.2083 2513.5415 L 952.49994 2381.2498 L 952.49994 2381.2498 Q 952.49994 2381.2498 978.95825 2381.2498 L 978.95825 2354.7915 L 1005.4166 2354.7915 L 1058.3333 2328.3333 L 1058.3333 2328.3333 L 1058.3333 2328.3333 L 1084.7916 2328.3333 L 1084.7916 2328.3333 L 1111.25 2328.3333 Q 1137.7083 2328.3333 1164.1666 2301.875 Q 1190.6249 2275.4165 1269.9999 2222.5 Q 1349.3749 2116.6665 1402.2916 2010.8333 Q 1481.6666 1904.9999 1534.5833 1799.1666 Q 1640.4166 1719.7916 1693.3333 1587.4999 Q 1746.2499 1455.2083 1852.0833 1375.8333 L 1931.4583 1296.4583 L 1931.4583 1296.4583 Q 1957.9165 1296.4583 1957.9165 1269.9999 L 1957.9165 1269.9999 L 1957.9165 1269.9999 Q 1957.9165 1269.9999 1984.3749 1269.9999 L 1984.3749 1243.5416 L 1984.3749 1243.5416 L 2010.8333 1243.5416 L 2010.8333 1217.0833 L 2010.8333 1217.0833 L 2010.8333 1217.0833 L 2010.8333 1217.0833 L 2010.8333 1190.6249 L 2010.8333 1190.6249 L 2063.75 1137.7083 Q 2090.2083 1111.25 2169.5833 1084.7916 Q 2275.4165 1084.7916 2275.4165 1058.3333 L 2275.4165 1005.4166 L 2328.3333 1005.4166 L 2407.7083 1005.4166 L 2434.1665 1005.4166 L 2460.6248 1005.4166 L 2487.0833 1005.4166 L 2513.5415 1005.4166 L 2513.5415 1005.4166 L 2539.9998 1005.4166 L 2539.9998 1031.875 L 2539.9998 1058.3333 L 2539.9998 1058.3333 L 2513.5415 1058.3333 L 2513.5415 1084.7916 L 2487.0833 1084.7916 L 2487.0833 1084.7916 L 2487.0833 1111.25 L 2460.6248 1111.25 L 2434.1665 1111.25 L 2434.1665 1084.7916 L 2434.1665 1084.7916 L 2407.7083 1137.7083 Q 2381.2498 1164.1666 2354.7915 1190.6249 Q 2328.3333 1190.6249 2328.3333 1217.0833 Q 2328.3333 1243.5416 2222.5 1322.9166 Q 2116.6665 1375.8333 1984.3749 1561.0416 Q 1852.0833 1746.2499 1693.3333 2010.8333 Q 1561.0416 2275.4165 1269.9999 2434.1665 Q 978.95825 2645.8333 793.74994 2778.1248 Q 634.99994 2910.4165 502.7083 3227.9165 Q 370.41666 3571.8748 370.41666 3651.2498 Q 370.41666 3704.1665 317.49997 4206.875 Q 264.5833 4709.583 264.5833 4868.333 Q 264.5833 5000.6245 238.12498 5053.5415 L 238.12498 5106.458 L 211.66666 5185.833 Q 158.74998 5291.6665 158.74998 5344.583 L 158.74998 5397.4995 L 132.29166 5450.4165 L 105.83333 5476.8745 L 105.83333 5503.333 L 105.83333 5503.333 L 105.83333 5503.333 L 105.83333 5503.333 L 79.37499 5503.333 L 79.37499 5529.7915 L 79.37499 5529.7915 L 52.916664 5529.7915 L 52.916664 5556.2495 L 52.916664 5582.708 L 26.458332 5582.708 L 26.458332 5556.2495 L 26.458332 5556.2495 L 0.0 5556.2495 L 0.0 5556.2495 L 0.0 5556.2495 L 0.0 5450.4165 L 0.0 5371.0415 L 26.458332 5238.7495 Q 52.916664 5132.9165 52.916664 5053.5415 L 52.916664 4974.1665 L 52.916664 4974.1665 Q 79.37499 4974.1665 79.37499 4947.708 L 79.37499 4947.708 L 79.37499 4868.333 Q 52.916664 4788.958 52.916664 4630.208 Q 52.916664 4471.458 79.37499 4392.083 Q 105.83333 4286.25 105.83333 3836.4583 Q 105.83333 3386.6665 211.66666 3174.9998 Q 264.5833 2963.3333 291.04166 2672.2915 Q 317.49997 2381.2498 343.9583 2063.75 Q 370.41666 1772.7083 449.79166 1587.4999 Q 529.1666 1428.7499 582.0833 1190.6249 Q 634.99994 952.49994 661.4583 952.49994 Q 687.9166 952.49994 740.8333 846.6666 L 767.2916 740.8333 L 793.74994 634.99994 Q 820.2083 502.7083 952.49994 449.79166 Q 1058.3333 423.3333 1084.7916 370.41666 Q 1111.25 317.49997 1217.0833 238.12498 Q 1322.9166 158.74998 1349.3749 105.83333 Q 1375.8333 26.458332 1402.2916 0.0 z" svg:height="55.82708mm" draw:style-name="style-178" svg:viewBox="0.0 0.0 2539.9998 5582.708" svg:width="25.399998mm" svg:x="52.387497mm" svg:y="47.09583mm"/>
          <draw:path svg:d="M 2857.4998 0.0 L 2857.4998 0.0 L 2857.4998 0.0 Q 2857.4998 0.0 2883.9583 0.0 L 2883.9583 26.458332 L 2883.9583 52.916664 Q 2857.4998 52.916664 2857.4998 52.916664 L 2857.4998 52.916664 L 2857.4998 264.5833 Q 2857.4998 449.79166 2883.9583 687.9166 L 2883.9583 899.5833 L 2831.0415 899.5833 Q 2778.1248 899.5833 2778.1248 926.0416 L 2778.1248 926.0416 L 2672.2915 926.0416 Q 2566.4583 952.49994 1957.9165 1058.3333 L 1322.9166 1164.1666 L 1217.0833 1164.1666 L 1137.7083 1164.1666 L 1137.7083 1190.6249 L 1137.7083 1190.6249 L 1058.3333 1190.6249 Q 978.95825 1217.0833 529.1666 1243.5416 L 52.916664 1296.4583 L 52.916664 1296.4583 L 52.916664 1296.4583 L 26.458332 1111.25 Q 0.0 899.5833 0.0 899.5833 L 0.0 873.12494 L 0.0 687.9166 L 0.0 529.1666 L 26.458332 529.1666 L 26.458332 529.1666 L 52.916664 502.7083 L 79.37499 502.7083 L 79.37499 502.7083 L 79.37499 529.1666 L 79.37499 529.1666 L 105.83333 529.1666 L 105.83333 555.625 L 105.83333 582.0833 L 132.29166 582.0833 L 132.29166 582.0833 L 132.29166 608.5416 L 158.74998 608.5416 L 158.74998 634.99994 L 158.74998 661.4583 L 185.20833 661.4583 L 185.20833 687.9166 L 185.20833 687.9166 L 211.66666 687.9166 L 211.66666 687.9166 L 211.66666 687.9166 L 211.66666 714.37494 L 211.66666 714.37494 L 238.12498 714.37494 L 238.12498 740.8333 L 238.12498 740.8333 L 264.5833 740.8333 L 264.5833 740.8333 L 264.5833 740.8333 L 264.5833 767.2916 L 291.04166 767.2916 L 291.04166 767.2916 Q 291.04166 793.74994 317.49997 793.74994 L 317.49997 793.74994 L 423.3333 873.12494 Q 529.1666 952.49994 687.9166 952.49994 Q 873.12494 952.49994 1005.4166 873.12494 Q 1111.25 793.74994 1375.8333 793.74994 Q 1640.4166 793.74994 1719.7916 767.2916 Q 1799.1666 740.8333 1799.1666 714.37494 Q 1799.1666 687.9166 1852.0833 687.9166 Q 1878.5416 687.9166 1957.9165 661.4583 Q 2010.8333 634.99994 2037.2915 608.5416 L 2063.75 608.5416 L 2063.75 634.99994 Q 2063.75 634.99994 2090.2083 634.99994 L 2090.2083 608.5416 L 2222.5 529.1666 Q 2328.3333 423.3333 2434.1665 317.49997 Q 2539.9998 185.20833 2566.4583 158.74998 L 2566.4583 158.74998 L 2566.4583 158.74998 Q 2592.9165 158.74998 2592.9165 158.74998 L 2592.9165 132.29166 L 2698.7498 79.37499 Q 2831.0415 0.0 2857.4998 0.0 z" svg:height="12.964582mm" draw:style-name="style-179" svg:viewBox="0.0 0.0 2883.9583 1296.4583" svg:width="28.839582mm" svg:x="77.7875mm" svg:y="83.07916mm"/>
          <draw:path svg:d="M 1613.9583 0.0 L 1640.4166 0.0 L 1666.8749 26.458332 Q 1719.7916 79.37499 1719.7916 79.37499 L 1746.2499 79.37499 L 1746.2499 185.20833 L 1746.2499 264.5833 L 1719.7916 264.5833 Q 1666.8749 291.04166 1375.8333 317.49997 L 1084.7916 343.9583 L 1058.3333 370.41666 L 1031.875 370.41666 L 978.95825 370.41666 Q 899.5833 396.87497 502.7083 423.3333 L 132.29166 476.24997 L 132.29166 476.24997 Q 132.29166 476.24997 79.37499 502.7083 L 26.458332 502.7083 L 26.458332 502.7083 L 26.458332 476.24997 L 0.0 343.9583 L 0.0 185.20833 L 26.458332 185.20833 L 79.37499 185.20833 L 79.37499 185.20833 L 79.37499 185.20833 L 79.37499 211.66666 L 105.83333 211.66666 L 105.83333 211.66666 L 105.83333 238.12498 L 105.83333 238.12498 Q 132.29166 238.12498 132.29166 238.12498 L 132.29166 238.12498 L 158.74998 264.5833 L 185.20833 291.04166 L 555.625 264.5833 Q 899.5833 238.12498 1111.25 211.66666 Q 1296.4583 185.20833 1455.2083 132.29166 Q 1561.0416 52.916664 1587.4999 26.458332 Q 1587.4999 0.0 1613.9583 0.0 z" svg:height="5.027083mm" draw:style-name="style-180" svg:viewBox="0.0 0.0 1746.2499 502.7083" svg:width="17.4625mm" svg:x="59.00208mm" svg:y="101.33541mm"/>
          <draw:path svg:d="M 555.625 132.29166 L 661.4583 132.29166 L 687.9166 132.29166 Q 687.9166 132.29166 687.9166 105.83333 L 687.9166 105.83333 L 740.8333 105.83333 Q 767.2916 79.37499 767.2916 79.37499 L 767.2916 79.37499 L 793.74994 79.37499 Q 846.6666 52.916664 846.6666 105.83333 Q 899.5833 158.74998 899.5833 158.74998 L 899.5833 158.74998 L 899.5833 185.20833 Q 899.5833 211.66666 899.5833 238.12498 L 899.5833 291.04166 L 899.5833 291.04166 L 899.5833 291.04166 L 952.49994 238.12498 Q 1031.875 238.12498 1137.7083 238.12498 Q 1243.5416 238.12498 1243.5416 264.5833 L 1243.5416 264.5833 L 1111.25 264.5833 Q 978.95825 291.04166 846.6666 343.9583 Q 740.8333 423.3333 634.99994 529.1666 Q 555.625 608.5416 396.87497 767.2916 Q 264.5833 899.5833 238.12498 899.5833 L 238.12498 926.0416 L 211.66666 926.0416 L 211.66666 926.0416 L 211.66666 926.0416 L 211.66666 926.0416 L 211.66666 952.49994 L 185.20833 952.49994 L 185.20833 952.49994 L 185.20833 978.95825 L 158.74998 978.95825 L 158.74998 978.95825 L 158.74998 978.95825 L 158.74998 978.95825 L 158.74998 1005.4166 L 132.29166 1005.4166 L 132.29166 1005.4166 L 132.29166 1031.875 L 105.83333 1031.875 L 105.83333 1031.875 L 105.83333 1031.875 L 105.83333 1031.875 L 105.83333 1058.3333 L 79.37499 1058.3333 L 52.916664 1058.3333 L 52.916664 1058.3333 L 52.916664 1031.875 L 52.916664 1005.4166 L 79.37499 1005.4166 L 79.37499 978.95825 L 79.37499 978.95825 L 105.83333 978.95825 L 105.83333 978.95825 L 105.83333 978.95825 L 105.83333 952.49994 L 105.83333 952.49994 L 132.29166 952.49994 L 132.29166 926.0416 L 132.29166 926.0416 L 158.74998 926.0416 L 158.74998 926.0416 L 158.74998 926.0416 L 185.20833 899.5833 Q 211.66666 873.12494 264.5833 820.2083 L 317.49997 767.2916 L 317.49997 767.2916 L 317.49997 767.2916 L 343.9583 767.2916 L 343.9583 767.2916 L 343.9583 740.8333 L 370.41666 740.8333 L 370.41666 740.8333 L 370.41666 714.37494 L 370.41666 714.37494 L 370.41666 714.37494 L 396.87497 687.9166 L 396.87497 661.4583 L 264.5833 661.4583 Q 158.74998 661.4583 105.83333 502.7083 L 79.37499 370.41666 L 52.916664 370.41666 L 26.458332 343.9583 L 26.458332 343.9583 L 0.0 343.9583 L 0.0 291.04166 L 0.0 211.66666 L 26.458332 211.66666 L 26.458332 185.20833 L 26.458332 185.20833 L 52.916664 185.20833 L 52.916664 185.20833 L 52.916664 185.20833 L 79.37499 185.20833 L 105.83333 185.20833 L 132.29166 185.20833 Q 158.74998 185.20833 158.74998 211.66666 Q 185.20833 238.12498 211.66666 238.12498 Q 264.5833 238.12498 291.04166 238.12498 L 317.49997 238.12498 L 343.9583 238.12498 L 370.41666 238.12498 L 370.41666 238.12498 L 370.41666 238.12498 L 396.87497 185.20833 Q 423.3333 158.74998 370.41666 79.37499 Q 370.41666 26.458332 370.41666 0.0 Q 370.41666 -26.458332 423.3333 26.458332 Q 449.79166 105.83333 555.625 132.29166 z M 449.79166 608.5416 Q 476.24997 608.5416 476.24997 608.5416 Q 476.24997 608.5416 476.24997 608.5416 Q 449.79166 608.5416 449.79166 608.5416 z" svg:height="10.583333mm" draw:style-name="style-181" svg:viewBox="0.0 0.0 1243.5416 1058.3333" svg:width="12.435416mm" svg:x="25.399998mm" svg:y="139.96457mm"/>
          <draw:path svg:d="M 132.29166 26.458332 L 132.29166 26.458332 L 132.29166 26.458332 Q 132.29166 26.458332 158.74998 52.916664 L 185.20833 52.916664 L 185.20833 52.916664 L 185.20833 26.458332 L 185.20833 26.458332 L 211.66666 26.458332 L 211.66666 26.458332 Q 211.66666 26.458332 264.5833 0.0 L 317.49997 0.0 L 317.49997 0.0 L 317.49997 26.458332 L 291.04166 26.458332 L 264.5833 26.458332 L 264.5833 52.916664 L 238.12498 52.916664 L 238.12498 79.37499 Q 238.12498 79.37499 211.66666 132.29166 L 211.66666 158.74998 L 238.12498 158.74998 L 291.04166 185.20833 L 291.04166 185.20833 L 291.04166 185.20833 L 317.49997 185.20833 L 317.49997 185.20833 L 317.49997 211.66666 L 343.9583 211.66666 L 343.9583 211.66666 L 343.9583 238.12498 L 370.41666 238.12498 Q 396.87497 238.12498 396.87497 264.5833 Q 396.87497 291.04166 396.87497 238.12498 Q 396.87497 158.74998 449.79166 158.74998 L 476.24997 132.29166 L 502.7083 132.29166 L 529.1666 132.29166 L 555.625 158.74998 Q 608.5416 185.20833 608.5416 238.12498 Q 608.5416 264.5833 582.0833 291.04166 L 582.0833 317.49997 L 634.99994 317.49997 L 687.9166 317.49997 L 687.9166 238.12498 Q 687.9166 185.20833 714.37494 185.20833 Q 767.2916 185.20833 767.2916 211.66666 Q 793.74994 238.12498 820.2083 238.12498 L 846.6666 238.12498 L 846.6666 238.12498 L 873.12494 238.12498 L 873.12494 238.12498 L 873.12494 238.12498 L 873.12494 211.66666 L 873.12494 211.66666 L 899.5833 211.66666 L 899.5833 238.12498 L 899.5833 238.12498 L 926.0416 238.12498 L 926.0416 238.12498 L 926.0416 238.12498 L 926.0416 264.5833 L 926.0416 264.5833 L 926.0416 291.04166 L 926.0416 343.9583 L 926.0416 343.9583 L 926.0416 343.9583 L 873.12494 317.49997 Q 846.6666 317.49997 846.6666 396.87497 Q 820.2083 449.79166 793.74994 449.79166 Q 767.2916 476.24997 767.2916 555.625 Q 767.2916 608.5416 714.37494 608.5416 L 634.99994 582.0833 L 634.99994 608.5416 Q 608.5416 661.4583 608.5416 714.37494 L 608.5416 740.8333 L 634.99994 740.8333 L 634.99994 740.8333 L 634.99994 740.8333 L 661.4583 740.8333 L 661.4583 740.8333 L 661.4583 767.2916 L 661.4583 767.2916 L 661.4583 767.2916 L 687.9166 767.2916 L 687.9166 767.2916 L 687.9166 793.74994 L 714.37494 793.74994 L 714.37494 820.2083 L 714.37494 820.2083 L 714.37494 846.6666 Q 714.37494 873.12494 740.8333 873.12494 L 767.2916 873.12494 L 793.74994 899.5833 L 820.2083 899.5833 L 820.2083 926.0416 L 820.2083 978.95825 L 846.6666 1005.4166 L 846.6666 1031.875 L 767.2916 1031.875 L 687.9166 1031.875 L 687.9166 1005.4166 L 661.4583 1005.4166 L 661.4583 978.95825 L 661.4583 952.49994 L 634.99994 952.49994 L 634.99994 952.49994 L 634.99994 926.0416 Q 608.5416 926.0416 608.5416 926.0416 L 608.5416 926.0416 L 608.5416 926.0416 Q 608.5416 899.5833 502.7083 820.2083 Q 396.87497 767.2916 343.9583 767.2916 L 317.49997 767.2916 L 317.49997 767.2916 Q 291.04166 740.8333 291.04166 740.8333 L 291.04166 740.8333 L 317.49997 714.37494 Q 343.9583 714.37494 343.9583 687.9166 L 343.9583 661.4583 L 370.41666 608.5416 L 370.41666 582.0833 L 343.9583 582.0833 L 317.49997 555.625 L 291.04166 555.625 Q 264.5833 555.625 185.20833 476.24997 Q 79.37499 396.87497 52.916664 317.49997 L 26.458332 238.12498 L 0.0 238.12498 L 0.0 238.12498 L 0.0 211.66666 L 0.0 211.66666 L 0.0 211.66666 Q 26.458332 211.66666 0.0 185.20833 L 0.0 185.20833 L 26.458332 105.83333 Q 26.458332 26.458332 79.37499 26.458332 Q 105.83333 26.458332 132.29166 26.458332 z" svg:height="10.318749mm" draw:style-name="style-182" svg:viewBox="0.0 0.0 926.0416 1031.875" svg:width="9.260416mm" svg:x="253.20624mm" svg:y="154.25208mm"/>
          <draw:path svg:d="M 2751.6665 0.0 L 2831.0415 0.0 L 2831.0415 0.0 Q 2857.4998 0.0 2857.4998 26.458332 L 2857.4998 26.458332 L 2831.0415 26.458332 Q 2804.5833 52.916664 2804.5833 132.29166 Q 2831.0415 238.12498 2857.4998 238.12498 L 2857.4998 238.12498 L 2857.4998 238.12498 Q 2857.4998 238.12498 2883.9583 238.12498 L 2883.9583 264.5833 L 2883.9583 291.04166 Q 2857.4998 291.04166 2857.4998 291.04166 L 2857.4998 291.04166 L 2857.4998 291.04166 Q 2831.0415 291.04166 2778.1248 291.04166 Q 2725.2083 291.04166 2645.8333 317.49997 L 2592.9165 370.41666 L 2592.9165 343.9583 Q 2592.9165 343.9583 2566.4583 370.41666 L 2566.4583 396.87497 L 2539.9998 396.87497 Q 2513.5415 396.87497 2037.2915 449.79166 Q 1561.0416 502.7083 846.6666 582.0833 L 158.74998 661.4583 L 132.29166 687.9166 L 105.83333 687.9166 L 52.916664 687.9166 L 26.458332 661.4583 L 26.458332 661.4583 L 0.0 661.4583 L 0.0 555.625 L 0.0 449.79166 L 26.458332 449.79166 L 26.458332 449.79166 L 105.83333 423.3333 Q 158.74998 396.87497 158.74998 396.87497 L 158.74998 396.87497 L 714.37494 317.49997 Q 1269.9999 238.12498 1349.3749 211.66666 Q 1428.7499 185.20833 1481.6666 185.20833 L 1508.1249 185.20833 L 2010.8333 132.29166 Q 2487.0833 79.37499 2487.0833 52.916664 Q 2487.0833 26.458332 2566.4583 26.458332 Q 2645.8333 26.458332 2751.6665 0.0 z" svg:height="6.879166mm" draw:style-name="style-183" svg:viewBox="0.0 0.0 2883.9583 687.9166" svg:width="28.839582mm" svg:x="77.7875mm" svg:y="80.697914mm"/>
          <draw:path svg:d="M 79.37499 52.916664 L 132.29166 0.0 L 132.29166 158.74998 Q 132.29166 291.04166 158.74998 370.41666 L 158.74998 476.24997 L 158.74998 529.1666 L 185.20833 608.5416 L 185.20833 634.99994 L 185.20833 661.4583 L 211.66666 661.4583 L 211.66666 687.9166 L 238.12498 687.9166 L 238.12498 687.9166 L 238.12498 687.9166 L 238.12498 687.9166 L 291.04166 714.37494 L 317.49997 740.8333 L 317.49997 740.8333 L 317.49997 740.8333 L 264.5833 740.8333 Q 211.66666 767.2916 211.66666 793.74994 L 238.12498 820.2083 L 238.12498 820.2083 L 238.12498 846.6666 L 238.12498 846.6666 L 238.12498 846.6666 L 238.12498 952.49994 L 238.12498 1084.7916 L 238.12498 1111.25 L 238.12498 1111.25 L 238.12498 1111.25 L 238.12498 1111.25 L 238.12498 1243.5416 Q 238.12498 1375.8333 238.12498 1375.8333 L 238.12498 1375.8333 L 238.12498 1508.1249 Q 211.66666 1640.4166 238.12498 1666.8749 L 238.12498 1666.8749 L 238.12498 1693.3333 L 238.12498 1719.7916 L 211.66666 1799.1666 L 185.20833 1904.9999 L 185.20833 1904.9999 L 185.20833 1931.4583 L 132.29166 1931.4583 L 79.37499 1904.9999 L 79.37499 1904.9999 L 79.37499 1904.9999 L 79.37499 1904.9999 L 105.83333 1904.9999 L 105.83333 1878.5416 L 79.37499 1878.5416 L 79.37499 1613.9583 Q 79.37499 1349.3749 26.458332 846.6666 L 0.0 317.49997 L 0.0 317.49997 Q 26.458332 317.49997 26.458332 211.66666 Q 26.458332 79.37499 79.37499 52.916664 z" svg:height="19.314583mm" draw:style-name="style-184" svg:viewBox="0.0 0.0 317.49997 1931.4583" svg:width="3.1749997mm" svg:x="57.41458mm" svg:y="119.06249mm"/>
          <draw:path svg:d="M 423.3333 0.0 L 529.1666 0.0 L 529.1666 26.458332 L 502.7083 52.916664 L 502.7083 52.916664 L 502.7083 79.37499 L 449.79166 79.37499 Q 370.41666 79.37499 343.9583 105.83333 L 317.49997 105.83333 L 291.04166 105.83333 Q 264.5833 132.29166 132.29166 185.20833 L 26.458332 238.12498 L 26.458332 211.66666 L 26.458332 185.20833 L 0.0 185.20833 L 0.0 185.20833 L 26.458332 158.74998 Q 52.916664 132.29166 79.37499 105.83333 L 132.29166 105.83333 L 132.29166 105.83333 L 132.29166 105.83333 L 158.74998 105.83333 L 158.74998 79.37499 L 158.74998 79.37499 L 185.20833 79.37499 L 185.20833 79.37499 L 185.20833 79.37499 L 185.20833 52.916664 L 185.20833 52.916664 L 211.66666 52.916664 L 211.66666 26.458332 L 264.5833 26.458332 Q 317.49997 26.458332 423.3333 0.0 z" svg:height="2.38125mm" draw:style-name="style-185" svg:viewBox="0.0 0.0 529.1666 238.12498" svg:width="5.2916665mm" svg:x="77.52291mm" svg:y="55.297913mm"/>
          <draw:path svg:d="M 714.37494 317.49997 L 714.37494 343.9583 L 767.2916 291.04166 Q 820.2083 238.12498 846.6666 238.12498 L 873.12494 238.12498 L 873.12494 211.66666 L 873.12494 211.66666 L 899.5833 211.66666 L 899.5833 185.20833 L 926.0416 185.20833 L 952.49994 185.20833 L 978.95825 185.20833 L 1031.875 185.20833 L 1031.875 185.20833 L 1031.875 185.20833 L 1031.875 185.20833 L 1005.4166 185.20833 L 1005.4166 185.20833 L 978.95825 211.66666 L 978.95825 211.66666 L 978.95825 211.66666 L 952.49994 211.66666 L 926.0416 238.12498 L 926.0416 238.12498 L 926.0416 238.12498 L 899.5833 238.12498 L 899.5833 238.12498 L 899.5833 264.5833 L 873.12494 264.5833 L 873.12494 264.5833 L 873.12494 291.04166 L 873.12494 291.04166 L 873.12494 291.04166 L 846.6666 291.04166 L 846.6666 291.04166 L 846.6666 317.49997 L 820.2083 317.49997 L 820.2083 317.49997 Q 820.2083 343.9583 793.74994 370.41666 Q 767.2916 396.87497 582.0833 396.87497 Q 396.87497 396.87497 238.12498 317.49997 L 105.83333 238.12498 L 52.916664 211.66666 L 0.0 211.66666 L 0.0 185.20833 L 0.0 185.20833 L 26.458332 185.20833 L 79.37499 185.20833 L 79.37499 158.74998 L 79.37499 132.29166 L 105.83333 79.37499 Q 132.29166 26.458332 238.12498 0.0 Q 343.9583 -26.458332 502.7083 79.37499 Q 661.4583 185.20833 608.5416 185.20833 Q 555.625 211.66666 608.5416 238.12498 Q 661.4583 291.04166 661.4583 264.5833 Q 687.9166 238.12498 714.37494 264.5833 Q 714.37494 291.04166 714.37494 317.49997 z" svg:height="3.9687498mm" draw:style-name="style-186" svg:viewBox="0.0 0.0 1031.875 396.87497" svg:width="10.318749mm" svg:x="153.19374mm" svg:y="144.72708mm"/>
          <draw:path svg:d="M 926.0416 52.916664 L 926.0416 52.916664 L 926.0416 52.916664 L 926.0416 79.37499 L 926.0416 105.83333 Q 952.49994 132.29166 952.49994 158.74998 Q 952.49994 185.20833 793.74994 211.66666 L 634.99994 264.5833 L 634.99994 264.5833 L 634.99994 264.5833 L 608.5416 291.04166 L 608.5416 317.49997 L 714.37494 317.49997 Q 820.2083 317.49997 820.2083 343.9583 L 793.74994 370.41666 L 793.74994 370.41666 L 793.74994 370.41666 L 793.74994 370.41666 Q 767.2916 370.41666 740.8333 343.9583 L 687.9166 343.9583 L 343.9583 343.9583 L 0.0 343.9583 L 0.0 343.9583 Q 0.0 317.49997 105.83333 317.49997 L 211.66666 317.49997 L 211.66666 291.04166 Q 211.66666 264.5833 132.29166 238.12498 Q 52.916664 211.66666 26.458332 185.20833 L 0.0 158.74998 L 52.916664 132.29166 Q 79.37499 105.83333 79.37499 132.29166 Q 105.83333 132.29166 105.83333 132.29166 L 105.83333 158.74998 L 105.83333 158.74998 L 105.83333 158.74998 L 158.74998 185.20833 Q 211.66666 211.66666 264.5833 158.74998 Q 317.49997 105.83333 317.49997 105.83333 L 317.49997 79.37499 L 423.3333 26.458332 Q 555.625 -52.916664 687.9166 0.0 Q 793.74994 52.916664 846.6666 52.916664 Q 926.0416 52.916664 926.0416 52.916664 z" svg:height="3.7041664mm" draw:style-name="style-187" svg:viewBox="0.0 0.0 952.49994 370.41666" svg:width="9.525mm" svg:x="234.42082mm" svg:y="159.80832mm"/>
          <draw:path svg:d="M 26.458332 0.0 L 26.458332 0.0 L 52.916664 0.0 L 79.37499 0.0 L 132.29166 0.0 Q 185.20833 26.458332 185.20833 52.916664 L 185.20833 79.37499 L 211.66666 79.37499 L 211.66666 105.83333 L 211.66666 105.83333 L 238.12498 105.83333 L 238.12498 105.83333 L 238.12498 105.83333 L 291.04166 132.29166 L 317.49997 132.29166 L 291.04166 317.49997 Q 264.5833 476.24997 238.12498 502.7083 L 238.12498 502.7083 L 238.12498 476.24997 Q 238.12498 476.24997 211.66666 476.24997 L 211.66666 476.24997 L 211.66666 476.24997 Q 185.20833 449.79166 185.20833 449.79166 L 185.20833 449.79166 L 185.20833 423.3333 Q 185.20833 423.3333 158.74998 423.3333 L 158.74998 449.79166 L 158.74998 449.79166 L 132.29166 449.79166 L 132.29166 476.24997 L 132.29166 476.24997 L 79.37499 476.24997 Q 52.916664 476.24997 52.916664 502.7083 L 26.458332 502.7083 L 26.458332 529.1666 L 26.458332 555.625 L 26.458332 555.625 Q 26.458332 555.625 26.458332 476.24997 Q 26.458332 396.87497 26.458332 291.04166 Q 26.458332 185.20833 26.458332 158.74998 L 0.0 158.74998 L 0.0 79.37499 Q 26.458332 0.0 26.458332 0.0 z M 79.37499 79.37499 Q 52.916664 26.458332 105.83333 52.916664 Q 158.74998 105.83333 132.29166 105.83333 Q 105.83333 105.83333 79.37499 132.29166 Q 79.37499 158.74998 79.37499 79.37499 z" svg:height="5.5562496mm" draw:style-name="style-188" svg:viewBox="0.0 0.0 317.49997 555.625" svg:width="3.1749997mm" svg:x="66.410416mm" svg:y="167.74582mm"/>
          <draw:path svg:d="M 502.7083 52.916664 L 529.1666 52.916664 L 529.1666 79.37499 L 555.625 105.83333 L 555.625 105.83333 L 555.625 105.83333 L 555.625 158.74998 Q 555.625 185.20833 582.0833 211.66666 L 582.0833 211.66666 L 555.625 211.66666 Q 529.1666 211.66666 423.3333 238.12498 L 317.49997 264.5833 L 291.04166 264.5833 Q 291.04166 264.5833 238.12498 238.12498 L 185.20833 238.12498 L 185.20833 238.12498 L 158.74998 211.66666 L 79.37499 211.66666 L 26.458332 211.66666 L 26.458332 158.74998 Q 26.458332 132.29166 0.0 79.37499 L 0.0 26.458332 L 79.37499 0.0 Q 132.29166 0.0 291.04166 0.0 Q 449.79166 0.0 476.24997 26.458332 Q 476.24997 52.916664 502.7083 52.916664 z" svg:height="2.6458333mm" draw:style-name="style-189" svg:viewBox="0.0 0.0 582.0833 264.5833" svg:width="5.820833mm" svg:x="90.222916mm" svg:y="128.05832mm"/>
          <draw:path svg:d="M 449.79166 158.74998 L 449.79166 158.74998 L 476.24997 158.74998 L 476.24997 158.74998 L 476.24997 158.74998 L 476.24997 158.74998 L 502.7083 158.74998 L 502.7083 158.74998 L 608.5416 105.83333 Q 714.37494 52.916664 714.37494 26.458332 L 740.8333 0.0 L 740.8333 0.0 L 740.8333 0.0 L 767.2916 0.0 L 793.74994 0.0 L 793.74994 0.0 L 793.74994 0.0 L 846.6666 79.37499 Q 899.5833 158.74998 899.5833 211.66666 Q 899.5833 291.04166 899.5833 317.49997 L 899.5833 343.9583 L 926.0416 343.9583 L 952.49994 317.49997 L 1058.3333 317.49997 Q 1164.1666 317.49997 1190.6249 264.5833 Q 1190.6249 238.12498 1217.0833 238.12498 L 1269.9999 264.5833 L 1269.9999 264.5833 L 1269.9999 264.5833 L 1322.9166 396.87497 Q 1375.8333 529.1666 1455.2083 529.1666 Q 1534.5833 529.1666 1534.5833 555.625 L 1534.5833 582.0833 L 1561.0416 608.5416 L 1587.4999 634.99994 L 1587.4999 634.99994 Q 1587.4999 634.99994 1613.9583 661.4583 L 1640.4166 661.4583 L 1640.4166 634.99994 L 1640.4166 608.5416 L 1640.4166 608.5416 L 1640.4166 608.5416 L 1640.4166 687.9166 L 1640.4166 740.8333 L 1640.4166 740.8333 L 1640.4166 767.2916 L 1587.4999 767.2916 Q 1561.0416 793.74994 1455.2083 820.2083 L 1322.9166 846.6666 L 1322.9166 899.5833 L 1322.9166 952.49994 L 1296.4583 952.49994 L 1296.4583 978.95825 L 1190.6249 978.95825 Q 1084.7916 952.49994 1058.3333 952.49994 L 1031.875 926.0416 L 1031.875 846.6666 Q 1005.4166 767.2916 952.49994 740.8333 Q 873.12494 687.9166 846.6666 740.8333 L 820.2083 793.74994 L 820.2083 793.74994 Q 793.74994 767.2916 740.8333 634.99994 Q 661.4583 529.1666 529.1666 476.24997 Q 370.41666 423.3333 238.12498 343.9583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32.29166 L 0.0 105.83333 L 0.0 52.916664 L 0.0 26.458332 L 0.0 26.458332 L 0.0 26.458332 L 0.0 52.916664 L 0.0 79.37499 L 26.458332 105.83333 L 52.916664 132.29166 L 52.916664 132.29166 L 52.916664 158.74998 L 79.37499 158.74998 L 105.83333 158.74998 L 105.83333 132.29166 L 105.83333 132.29166 L 132.29166 132.29166 L 132.29166 105.83333 L 185.20833 79.37499 Q 264.5833 52.916664 264.5833 0.0 Q 264.5833 -26.458332 343.9583 0.0 Q 423.3333 0.0 423.3333 79.37499 Q 423.3333 158.74998 449.79166 158.74998 z" svg:height="9.789583mm" draw:style-name="style-190" svg:viewBox="0.0 0.0 1640.4166 978.95825" svg:width="16.404165mm" svg:x="130.17499mm" svg:y="173.56665mm"/>
          <draw:path svg:d="M 423.3333 79.37499 L 423.3333 0.0 L 449.79166 0.0 L 476.24997 0.0 L 476.24997 0.0 L 502.7083 0.0 L 502.7083 0.0 L 502.7083 0.0 L 582.0833 26.458332 Q 661.4583 26.458332 661.4583 105.83333 Q 687.9166 158.74998 714.37494 185.20833 Q 740.8333 185.20833 767.2916 264.5833 Q 793.74994 317.49997 820.2083 317.49997 Q 873.12494 343.9583 873.12494 343.9583 L 873.12494 370.41666 L 873.12494 370.41666 L 873.12494 370.41666 L 899.5833 423.3333 L 926.0416 476.24997 L 926.0416 476.24997 L 926.0416 476.24997 L 978.95825 502.7083 L 1005.4166 502.7083 L 1031.875 502.7083 L 1058.3333 502.7083 L 1058.3333 529.1666 L 1058.3333 555.625 L 978.95825 555.625 L 926.0416 529.1666 L 873.12494 529.1666 Q 820.2083 529.1666 767.2916 582.0833 Q 740.8333 582.0833 608.5416 634.99994 L 449.79166 634.99994 L 396.87497 634.99994 L 370.41666 634.99994 L 343.9583 634.99994 L 291.04166 634.99994 L 291.04166 661.4583 L 291.04166 661.4583 L 264.5833 661.4583 Q 238.12498 687.9166 185.20833 687.9166 L 158.74998 687.9166 L 158.74998 661.4583 L 132.29166 661.4583 L 132.29166 661.4583 L 132.29166 634.99994 L 79.37499 634.99994 L 52.916664 634.99994 L 52.916664 634.99994 L 26.458332 608.5416 L 26.458332 608.5416 L 26.458332 608.5416 L 26.458332 582.0833 L 26.458332 555.625 L 0.0 555.625 L 0.0 529.1666 L 0.0 529.1666 L 26.458332 529.1666 L 26.458332 476.24997 L 26.458332 423.3333 L 79.37499 423.3333 L 105.83333 423.3333 L 105.83333 423.3333 Q 105.83333 423.3333 132.29166 423.3333 Q 132.29166 423.3333 185.20833 291.04166 Q 264.5833 132.29166 343.9583 158.74998 Q 423.3333 158.74998 423.3333 79.37499 z" svg:height="6.879166mm" draw:style-name="style-191" svg:viewBox="0.0 0.0 1058.3333 687.9166" svg:width="10.583333mm" svg:x="127.26458mm" svg:y="158.22083mm"/>
          <draw:path svg:d="M 291.04166 26.458332 L 317.49997 0.0 L 317.49997 0.0 Q 317.49997 26.458332 317.49997 26.458332 L 343.9583 26.458332 L 343.9583 26.458332 L 343.9583 26.458332 L 370.41666 52.916664 L 370.41666 52.916664 L 370.41666 52.916664 Q 370.41666 79.37499 370.41666 79.37499 L 396.87497 79.37499 L 396.87497 79.37499 L 396.87497 79.37499 L 396.87497 105.83333 L 423.3333 105.83333 L 423.3333 132.29166 L 423.3333 158.74998 L 529.1666 343.9583 Q 582.0833 529.1666 608.5416 582.0833 L 634.99994 634.99994 L 634.99994 661.4583 L 634.99994 687.9166 L 661.4583 714.37494 L 661.4583 740.8333 L 555.625 873.12494 Q 423.3333 1005.4166 423.3333 1005.4166 L 423.3333 1005.4166 L 423.3333 978.95825 Q 423.3333 926.0416 370.41666 926.0416 Q 343.9583 899.5833 343.9583 873.12494 Q 317.49997 820.2083 264.5833 767.2916 L 211.66666 714.37494 L 211.66666 634.99994 Q 211.66666 555.625 264.5833 529.1666 Q 317.49997 502.7083 317.49997 476.24997 L 317.49997 423.3333 L 317.49997 423.3333 L 317.49997 396.87497 L 317.49997 396.87497 L 317.49997 396.87497 L 291.04166 370.41666 L 291.04166 343.9583 L 264.5833 343.9583 Q 238.12498 343.9583 158.74998 343.9583 L 105.83333 343.9583 L 79.37499 317.49997 L 52.916664 291.04166 L 52.916664 291.04166 L 52.916664 291.04166 L 26.458332 291.04166 L 26.458332 291.04166 L 26.458332 291.04166 L 0.0 264.5833 L 0.0 264.5833 L 0.0 238.12498 L 0.0 238.12498 L 0.0 238.12498 L 26.458332 238.12498 L 26.458332 238.12498 L 26.458332 211.66666 L 26.458332 211.66666 L 105.83333 211.66666 Q 185.20833 238.12498 211.66666 238.12498 L 238.12498 238.12498 L 264.5833 238.12498 L 291.04166 238.12498 L 291.04166 238.12498 Q 264.5833 238.12498 238.12498 185.20833 Q 211.66666 132.29166 264.5833 132.29166 Q 317.49997 132.29166 317.49997 79.37499 Q 264.5833 52.916664 291.04166 26.458332 z" svg:height="10.054166mm" draw:style-name="style-192" svg:viewBox="0.0 0.0 661.4583 1005.4166" svg:width="6.614583mm" svg:x="138.11249mm" svg:y="184.41457mm"/>
          <draw:path svg:d="M 740.8333 0.0 L 793.74994 0.0 L 820.2083 0.0 Q 846.6666 52.916664 899.5833 26.458332 Q 952.49994 0.0 1005.4166 0.0 L 1058.3333 0.0 L 1058.3333 26.458332 L 1084.7916 26.458332 L 1084.7916 52.916664 L 1084.7916 79.37499 L 1111.25 79.37499 L 1111.25 105.83333 L 1031.875 158.74998 Q 978.95825 211.66666 1084.7916 264.5833 Q 1190.6249 317.49997 1217.0833 370.41666 Q 1243.5416 370.41666 1243.5416 396.87497 L 1243.5416 396.87497 L 1269.9999 423.3333 L 1269.9999 476.24997 L 1349.3749 476.24997 L 1455.2083 476.24997 L 1455.2083 476.24997 L 1455.2083 476.24997 L 1455.2083 502.7083 L 1455.2083 502.7083 L 1428.7499 529.1666 L 1428.7499 555.625 L 1243.5416 555.625 L 1058.3333 555.625 L 1058.3333 555.625 Q 1058.3333 529.1666 1005.4166 529.1666 Q 952.49994 476.24997 555.625 476.24997 L 132.29166 476.24997 L 132.29166 476.24997 L 132.29166 449.79166 L 132.29166 449.79166 L 132.29166 423.3333 L 79.37499 423.3333 L 52.916664 423.3333 L 52.916664 396.87497 L 26.458332 396.87497 L 26.458332 370.41666 L 26.458332 343.9583 L 52.916664 317.49997 L 52.916664 291.04166 L 26.458332 291.04166 L 0.0 291.04166 L 0.0 264.5833 L 0.0 238.12498 L 26.458332 238.12498 L 52.916664 264.5833 L 79.37499 264.5833 L 79.37499 264.5833 L 79.37499 238.12498 L 79.37499 238.12498 L 105.83333 211.66666 L 105.83333 185.20833 L 132.29166 185.20833 Q 185.20833 211.66666 211.66666 211.66666 Q 238.12498 264.5833 238.12498 211.66666 Q 264.5833 185.20833 291.04166 185.20833 Q 317.49997 158.74998 423.3333 211.66666 Q 529.1666 264.5833 555.625 238.12498 Q 555.625 185.20833 608.5416 158.74998 Q 634.99994 158.74998 634.99994 132.29166 Q 634.99994 105.83333 661.4583 105.83333 Q 714.37494 105.83333 714.37494 52.916664 Q 714.37494 0.0 740.8333 0.0 z" svg:height="5.5562496mm" draw:style-name="style-193" svg:viewBox="0.0 0.0 1455.2083 555.625" svg:width="14.552083mm" svg:x="52.122913mm" svg:y="197.90833mm"/>
          <draw:path svg:d="M 846.6666 79.37499 L 899.5833 79.37499 L 899.5833 105.83333 Q 899.5833 132.29166 873.12494 132.29166 L 846.6666 158.74998 L 846.6666 185.20833 Q 846.6666 185.20833 767.2916 211.66666 L 714.37494 238.12498 L 714.37494 211.66666 Q 687.9166 185.20833 608.5416 238.12498 Q 529.1666 291.04166 529.1666 211.66666 L 502.7083 132.29166 L 476.24997 132.29166 L 423.3333 132.29166 L 423.3333 158.74998 L 423.3333 158.74998 L 423.3333 238.12498 Q 423.3333 291.04166 396.87497 264.5833 L 370.41666 238.12498 L 370.41666 264.5833 L 370.41666 264.5833 L 343.9583 264.5833 L 343.9583 264.5833 L 343.9583 264.5833 Q 343.9583 238.12498 317.49997 264.5833 L 291.04166 264.5833 L 185.20833 264.5833 L 79.37499 264.5833 L 79.37499 238.12498 L 52.916664 211.66666 L 52.916664 185.20833 L 52.916664 132.29166 L 79.37499 132.29166 L 79.37499 132.29166 L 52.916664 105.83333 L 0.0 105.83333 L 0.0 105.83333 L 0.0 79.37499 L 52.916664 79.37499 L 105.83333 79.37499 L 238.12498 79.37499 Q 370.41666 79.37499 370.41666 26.458332 Q 396.87497 0.0 582.0833 0.0 Q 767.2916 26.458332 793.74994 26.458332 Q 820.2083 79.37499 846.6666 79.37499 z" svg:height="2.6458333mm" draw:style-name="style-194" svg:viewBox="0.0 0.0 899.5833 264.5833" svg:width="8.995832mm" svg:x="227.54166mm" svg:y="153.19374mm"/>
          <draw:path svg:d="M 317.49997 0.0 L 370.41666 0.0 L 396.87497 0.0 L 423.3333 0.0 L 423.3333 26.458332 L 423.3333 52.916664 L 396.87497 52.916664 L 396.87497 79.37499 L 396.87497 79.37499 L 423.3333 79.37499 L 423.3333 79.37499 L 423.3333 105.83333 L 423.3333 105.83333 L 423.3333 132.29166 L 423.3333 132.29166 L 423.3333 132.29166 L 396.87497 158.74998 L 370.41666 185.20833 L 370.41666 185.20833 L 370.41666 185.20833 L 343.9583 185.20833 Q 317.49997 185.20833 317.49997 211.66666 Q 317.49997 238.12498 343.9583 238.12498 L 343.9583 238.12498 L 343.9583 238.12498 L 343.9583 264.5833 L 343.9583 264.5833 Q 343.9583 291.04166 317.49997 291.04166 Q 291.04166 291.04166 238.12498 343.9583 Q 185.20833 396.87497 132.29166 396.87497 L 79.37499 370.41666 L 79.37499 343.9583 Q 52.916664 343.9583 52.916664 343.9583 L 52.916664 343.9583 L 52.916664 317.49997 Q 52.916664 291.04166 26.458332 291.04166 L 0.0 264.5833 L 0.0 264.5833 L 0.0 238.12498 L 0.0 238.12498 L 0.0 238.12498 L 26.458332 238.12498 L 26.458332 238.12498 L 26.458332 211.66666 L 26.458332 211.66666 L 26.458332 185.20833 L 52.916664 185.20833 L 52.916664 132.29166 L 52.916664 79.37499 L 185.20833 52.916664 Q 291.04166 26.458332 317.49997 0.0 z" svg:height="3.9687498mm" draw:style-name="style-195" svg:viewBox="0.0 0.0 423.3333 396.87497" svg:width="4.233333mm" svg:x="142.875mm" svg:y="181.23958mm"/>
          <draw:path svg:d="M 1164.1666 317.49997 L 1164.1666 343.9583 L 1190.6249 343.9583 L 1217.0833 317.49997 L 1375.8333 317.49997 L 1508.1249 317.49997 L 1508.1249 317.49997 L 1508.1249 317.49997 L 1534.5833 343.9583 L 1534.5833 343.9583 L 1534.5833 343.9583 L 1534.5833 370.41666 L 1534.5833 370.41666 L 1561.0416 370.41666 L 1561.0416 370.41666 L 1561.0416 370.41666 L 1561.0416 396.87497 L 1587.4999 396.87497 L 1587.4999 396.87497 L 1587.4999 423.3333 L 1613.9583 423.3333 L 1640.4166 423.3333 L 1640.4166 423.3333 Q 1640.4166 449.79166 1666.8749 449.79166 L 1666.8749 476.24997 L 1666.8749 476.24997 L 1693.3333 476.24997 L 1693.3333 476.24997 L 1693.3333 502.7083 L 1693.3333 529.1666 L 1693.3333 555.625 L 1666.8749 555.625 Q 1640.4166 529.1666 1587.4999 529.1666 Q 1508.1249 529.1666 1508.1249 582.0833 L 1481.6666 634.99994 L 1481.6666 634.99994 L 1481.6666 634.99994 L 1481.6666 608.5416 Q 1481.6666 608.5416 1455.2083 608.5416 Q 1455.2083 582.0833 1375.8333 582.0833 Q 1296.4583 582.0833 1296.4583 634.99994 Q 1296.4583 661.4583 1269.9999 661.4583 L 1243.5416 634.99994 L 1243.5416 634.99994 Q 1217.0833 634.99994 1217.0833 582.0833 Q 1217.0833 502.7083 1190.6249 476.24997 Q 1137.7083 423.3333 1084.7916 476.24997 L 1031.875 529.1666 L 1031.875 502.7083 L 1005.4166 502.7083 L 1005.4166 476.24997 Q 1005.4166 449.79166 1058.3333 423.3333 Q 1058.3333 370.41666 1058.3333 343.9583 Q 1058.3333 317.49997 899.5833 317.49997 Q 740.8333 264.5833 714.37494 317.49997 Q 687.9166 343.9583 582.0833 343.9583 L 449.79166 343.9583 L 449.79166 370.41666 L 449.79166 423.3333 L 423.3333 423.3333 L 396.87497 423.3333 L 370.41666 396.87497 L 343.9583 396.87497 L 343.9583 449.79166 L 370.41666 502.7083 L 370.41666 529.1666 L 370.41666 555.625 L 423.3333 555.625 Q 449.79166 529.1666 529.1666 529.1666 L 582.0833 529.1666 L 634.99994 555.625 L 661.4583 555.625 L 661.4583 582.0833 L 661.4583 608.5416 L 661.4583 634.99994 L 634.99994 687.9166 L 634.99994 687.9166 L 634.99994 687.9166 L 608.5416 687.9166 L 582.0833 687.9166 L 582.0833 687.9166 L 582.0833 687.9166 L 555.625 687.9166 L 555.625 687.9166 L 529.1666 687.9166 L 476.24997 687.9166 L 476.24997 687.9166 Q 476.24997 687.9166 343.9583 687.9166 L 211.66666 687.9166 L 211.66666 740.8333 Q 211.66666 767.2916 185.20833 767.2916 L 185.20833 793.74994 L 158.74998 793.74994 L 158.74998 793.74994 L 158.74998 767.2916 L 158.74998 767.2916 L 132.29166 767.2916 L 132.29166 740.8333 L 105.83333 740.8333 L 79.37499 740.8333 L 79.37499 740.8333 L 52.916664 714.37494 L 52.916664 714.37494 L 52.916664 714.37494 L 26.458332 714.37494 L 0.0 687.9166 L 0.0 687.9166 L 0.0 687.9166 L 0.0 634.99994 L 0.0 582.0833 L 0.0 582.0833 L 0.0 582.0833 L 52.916664 582.0833 Q 132.29166 582.0833 132.29166 370.41666 L 132.29166 185.20833 L 317.49997 79.37499 Q 476.24997 0.0 608.5416 0.0 Q 740.8333 0.0 899.5833 0.0 Q 1058.3333 0.0 1164.1666 132.29166 Q 1269.9999 264.5833 1217.0833 264.5833 Q 1164.1666 291.04166 1164.1666 317.49997 z" svg:height="7.9374995mm" draw:style-name="style-196" svg:viewBox="0.0 0.0 1693.3333 793.74994" svg:width="16.933332mm" svg:x="126.99999mm" svg:y="134.40833mm"/>
          <draw:path svg:d="M 1534.5833 0.0 L 1640.4166 0.0 L 1746.2499 0.0 L 1852.0833 0.0 L 1825.6249 26.458332 Q 1825.6249 26.458332 1825.6249 52.916664 L 1825.6249 52.916664 L 1825.6249 52.916664 Q 1799.1666 79.37499 1587.4999 105.83333 L 1375.8333 132.29166 L 1349.3749 132.29166 Q 1322.9166 132.29166 767.2916 238.12498 L 185.20833 291.04166 L 132.29166 317.49997 L 52.916664 317.49997 L 52.916664 317.49997 L 52.916664 291.04166 L 26.458332 291.04166 L 0.0 291.04166 L 0.0 264.5833 L 0.0 264.5833 L 0.0 264.5833 L 0.0 238.12498 L 79.37499 238.12498 L 185.20833 238.12498 L 820.2083 132.29166 Q 1428.7499 26.458332 1534.5833 0.0 z" svg:height="3.1749997mm" draw:style-name="style-197" svg:viewBox="0.0 0.0 1852.0833 317.49997" svg:width="18.520832mm" svg:x="89.16458mm" svg:y="92.33958mm"/>
          <draw:path svg:d="M 52.916664 79.37499 L 52.916664 0.0 L 79.37499 79.37499 Q 79.37499 158.74998 105.83333 132.29166 Q 105.83333 105.83333 238.12498 132.29166 Q 396.87497 158.74998 423.3333 158.74998 L 449.79166 158.74998 L 449.79166 185.20833 Q 423.3333 211.66666 449.79166 238.12498 L 502.7083 238.12498 L 502.7083 264.5833 L 502.7083 264.5833 L 502.7083 264.5833 L 502.7083 264.5833 L 529.1666 264.5833 L 529.1666 264.5833 L 555.625 291.04166 L 582.0833 317.49997 L 582.0833 317.49997 L 608.5416 317.49997 L 608.5416 343.9583 L 608.5416 370.41666 L 634.99994 423.3333 L 661.4583 476.24997 L 661.4583 476.24997 L 661.4583 476.24997 L 661.4583 502.7083 L 661.4583 529.1666 L 608.5416 529.1666 L 582.0833 529.1666 L 555.625 529.1666 L 555.625 529.1666 L 555.625 529.1666 L 555.625 529.1666 L 529.1666 476.24997 L 529.1666 449.79166 L 502.7083 449.79166 Q 449.79166 476.24997 396.87497 423.3333 Q 370.41666 370.41666 291.04166 396.87497 Q 211.66666 423.3333 211.66666 396.87497 Q 185.20833 370.41666 158.74998 370.41666 Q 105.83333 370.41666 79.37499 370.41666 L 79.37499 396.87497 L 79.37499 396.87497 L 79.37499 396.87497 L 52.916664 291.04166 L 52.916664 185.20833 L 26.458332 185.20833 L 0.0 185.20833 L 0.0 185.20833 L 0.0 158.74998 L 26.458332 158.74998 Q 52.916664 158.74998 52.916664 79.37499 z" svg:height="5.2916665mm" draw:style-name="style-198" svg:viewBox="0.0 0.0 661.4583 529.1666" svg:width="6.614583mm" svg:x="88.10625mm" svg:y="152.4mm"/>
          <draw:path svg:d="M 767.2916 158.74998 L 793.74994 185.20833 L 793.74994 185.20833 L 793.74994 185.20833 L 793.74994 211.66666 L 793.74994 211.66666 L 846.6666 238.12498 Q 873.12494 238.12498 899.5833 238.12498 Q 926.0416 185.20833 952.49994 185.20833 L 952.49994 185.20833 L 1137.7083 185.20833 Q 1322.9166 185.20833 1349.3749 185.20833 L 1375.8333 185.20833 L 1375.8333 132.29166 Q 1402.2916 105.83333 1455.2083 132.29166 Q 1481.6666 132.29166 1508.1249 185.20833 Q 1508.1249 238.12498 1666.8749 291.04166 Q 1825.6249 343.9583 1825.6249 396.87497 L 1825.6249 423.3333 L 1799.1666 423.3333 L 1799.1666 449.79166 L 1799.1666 449.79166 L 1799.1666 449.79166 L 1772.7083 476.24997 L 1746.2499 502.7083 L 1746.2499 502.7083 L 1746.2499 502.7083 L 1746.2499 529.1666 L 1746.2499 529.1666 L 1772.7083 555.625 L 1799.1666 582.0833 L 1799.1666 582.0833 L 1799.1666 608.5416 L 1799.1666 608.5416 L 1799.1666 608.5416 L 1825.6249 608.5416 L 1825.6249 608.5416 L 1825.6249 634.99994 L 1852.0833 634.99994 L 1852.0833 634.99994 L 1852.0833 661.4583 L 1878.5416 661.4583 L 1904.9999 661.4583 L 2248.9583 714.37494 Q 2592.9165 714.37494 2751.6665 740.8333 L 2883.9583 740.8333 L 2883.9583 740.8333 Q 2883.9583 767.2916 2910.4165 767.2916 L 2936.8748 767.2916 L 2963.3333 767.2916 L 2963.3333 767.2916 L 2989.7915 820.2083 Q 3016.2498 873.12494 3069.1665 873.12494 L 3095.6248 873.12494 L 3122.0833 899.5833 L 3148.5415 926.0416 L 3148.5415 926.0416 L 3174.9998 926.0416 L 3174.9998 926.0416 L 3174.9998 926.0416 L 3201.4583 952.49994 L 3227.9165 952.49994 L 3227.9165 978.95825 L 3227.9165 1005.4166 L 2936.8748 1005.4166 L 2645.8333 1005.4166 L 1852.0833 1005.4166 Q 1031.875 1031.875 529.1666 1031.875 L 0.0 1031.875 L 0.0 1031.875 L 0.0 1005.4166 L 0.0 1005.4166 L 0.0 1005.4166 L 26.458332 1005.4166 L 26.458332 978.95825 L 26.458332 978.95825 L 52.916664 978.95825 L 52.916664 978.95825 L 52.916664 978.95825 L 52.916664 952.49994 L 52.916664 952.49994 L 79.37499 926.0416 L 79.37499 926.0416 L 79.37499 926.0416 L 105.83333 926.0416 L 105.83333 926.0416 L 105.83333 899.5833 L 79.37499 899.5833 L 79.37499 873.12494 L 79.37499 873.12494 L 105.83333 873.12494 L 105.83333 873.12494 L 105.83333 873.12494 L 105.83333 846.6666 L 105.83333 846.6666 L 132.29166 846.6666 Q 132.29166 820.2083 158.74998 793.74994 L 185.20833 767.2916 L 238.12498 714.37494 Q 317.49997 687.9166 317.49997 661.4583 L 317.49997 661.4583 L 317.49997 661.4583 L 343.9583 661.4583 L 343.9583 661.4583 Q 370.41666 687.9166 370.41666 661.4583 L 370.41666 661.4583 L 370.41666 661.4583 Q 370.41666 661.4583 529.1666 529.1666 Q 687.9166 396.87497 687.9166 317.49997 L 661.4583 238.12498 L 634.99994 238.12498 Q 634.99994 238.12498 634.99994 211.66666 L 608.5416 185.20833 L 608.5416 185.20833 Q 608.5416 185.20833 582.0833 79.37499 L 582.0833 0.0 L 608.5416 0.0 Q 634.99994 0.0 687.9166 79.37499 Q 740.8333 132.29166 767.2916 158.74998 z M 740.8333 291.04166 Q 740.8333 264.5833 767.2916 264.5833 Q 793.74994 264.5833 793.74994 291.04166 Q 793.74994 317.49997 767.2916 317.49997 Q 740.8333 317.49997 740.8333 291.04166 z" svg:height="10.318749mm" draw:style-name="style-199" svg:viewBox="0.0 0.0 3227.9165 1031.875" svg:width="32.279163mm" svg:x="219.07498mm" svg:y="194.99791mm"/>
          <draw:path svg:d="M 1005.4166 132.29166 L 1005.4166 132.29166 L 1005.4166 132.29166 L 1005.4166 132.29166 L 1031.875 132.29166 L 1031.875 158.74998 L 1031.875 158.74998 L 1058.3333 158.74998 L 1058.3333 185.20833 L 1058.3333 185.20833 L 1084.7916 185.20833 Q 1111.25 185.20833 1111.25 211.66666 L 1111.25 211.66666 L 1111.25 211.66666 L 1111.25 211.66666 L 1137.7083 238.12498 Q 1164.1666 264.5833 1164.1666 291.04166 Q 1164.1666 317.49997 1005.4166 343.9583 L 873.12494 343.9583 L 846.6666 343.9583 Q 820.2083 343.9583 423.3333 317.49997 L 0.0 317.49997 L 158.74998 291.04166 Q 317.49997 291.04166 423.3333 264.5833 L 502.7083 238.12498 L 502.7083 238.12498 L 476.24997 238.12498 L 476.24997 238.12498 L 476.24997 238.12498 L 449.79166 211.66666 L 423.3333 185.20833 L 423.3333 185.20833 Q 423.3333 185.20833 343.9583 132.29166 L 264.5833 79.37499 L 264.5833 79.37499 Q 291.04166 79.37499 264.5833 26.458332 L 264.5833 0.0 L 396.87497 0.0 Q 529.1666 26.458332 767.2916 79.37499 Q 1005.4166 132.29166 1005.4166 132.29166 z M 317.49997 26.458332 Q 317.49997 26.458332 343.9583 26.458332 Q 343.9583 26.458332 317.49997 26.458332 Q 317.49997 26.458332 317.49997 26.458332 z" svg:height="3.439583mm" draw:style-name="style-200" svg:viewBox="0.0 0.0 1164.1666 343.9583" svg:width="11.641666mm" svg:x="113.24166mm" svg:y="199.23125mm"/>
          <draw:path svg:d="M 79.37499 26.458332 L 79.37499 0.0 L 105.83333 0.0 L 132.29166 0.0 L 132.29166 26.458332 L 158.74998 26.458332 L 185.20833 105.83333 Q 238.12498 211.66666 264.5833 158.74998 Q 264.5833 132.29166 343.9583 185.20833 Q 423.3333 211.66666 449.79166 211.66666 Q 476.24997 211.66666 502.7083 211.66666 Q 529.1666 238.12498 529.1666 264.5833 L 529.1666 291.04166 L 502.7083 264.5833 Q 476.24997 264.5833 476.24997 317.49997 L 476.24997 370.41666 L 502.7083 370.41666 L 529.1666 370.41666 L 529.1666 396.87497 L 529.1666 396.87497 L 555.625 396.87497 L 555.625 423.3333 L 582.0833 449.79166 Q 582.0833 476.24997 555.625 476.24997 Q 529.1666 476.24997 529.1666 502.7083 L 529.1666 502.7083 L 529.1666 502.7083 L 529.1666 529.1666 L 476.24997 529.1666 L 449.79166 529.1666 L 423.3333 555.625 L 370.41666 582.0833 L 370.41666 582.0833 L 370.41666 582.0833 L 343.9583 582.0833 L 343.9583 582.0833 L 317.49997 608.5416 L 317.49997 608.5416 L 264.5833 608.5416 L 211.66666 582.0833 L 211.66666 582.0833 L 211.66666 582.0833 L 185.20833 582.0833 L 185.20833 582.0833 L 185.20833 555.625 L 158.74998 555.625 L 158.74998 555.625 L 158.74998 529.1666 L 158.74998 529.1666 L 158.74998 529.1666 L 132.29166 529.1666 L 132.29166 529.1666 L 105.83333 502.7083 Q 79.37499 502.7083 79.37499 476.24997 Q 79.37499 449.79166 52.916664 449.79166 L 26.458332 423.3333 L 26.458332 423.3333 L 0.0 423.3333 L 0.0 423.3333 L 0.0 423.3333 L 0.0 396.87497 L 0.0 396.87497 L 0.0 370.41666 L 0.0 370.41666 L 0.0 317.49997 L 0.0 291.04166 L 0.0 264.5833 Q 0.0 211.66666 26.458332 185.20833 L 26.458332 158.74998 L 26.458332 105.83333 Q 52.916664 52.916664 52.916664 52.916664 L 52.916664 26.458332 L 79.37499 26.458332 z" svg:height="6.0854163mm" draw:style-name="style-201" svg:viewBox="0.0 0.0 582.0833 608.5416" svg:width="5.820833mm" svg:x="71.4375mm" svg:y="207.43332mm"/>
          <draw:path svg:d="M 79.37499 211.66666 L 26.458332 185.20833 L 0.0 132.29166 Q 0.0 52.916664 26.458332 26.458332 Q 79.37499 -26.458332 158.74998 0.0 Q 238.12498 26.458332 238.12498 26.458332 Q 238.12498 79.37499 185.20833 132.29166 Q 132.29166 211.66666 79.37499 211.66666 z" svg:height="2.1166666mm" draw:style-name="style-202" svg:viewBox="0.0 0.0 238.12498 211.66666" svg:width="2.38125mm" svg:x="25.399998mm" svg:y="137.84792mm"/>
          <draw:path svg:d="M 317.49997 52.916664 L 317.49997 52.916664 L 317.49997 79.37499 Q 317.49997 132.29166 343.9583 132.29166 Q 370.41666 132.29166 370.41666 238.12498 Q 370.41666 343.9583 343.9583 343.9583 L 317.49997 343.9583 L 317.49997 370.41666 L 317.49997 370.41666 L 264.5833 370.41666 L 238.12498 343.9583 L 211.66666 343.9583 L 158.74998 343.9583 L 105.83333 317.49997 L 26.458332 317.49997 L 0.0 317.49997 L 0.0 291.04166 L 0.0 291.04166 L 0.0 291.04166 L 0.0 264.5833 L 0.0 238.12498 L 0.0 238.12498 L 0.0 238.12498 L 52.916664 211.66666 L 79.37499 211.66666 L 79.37499 185.20833 L 79.37499 158.74998 L 79.37499 79.37499 Q 79.37499 0.0 158.74998 0.0 Q 211.66666 26.458332 238.12498 79.37499 Q 264.5833 132.29166 291.04166 105.83333 Q 317.49997 52.916664 317.49997 52.916664 z" svg:height="3.7041664mm" draw:style-name="style-203" svg:viewBox="0.0 0.0 370.41666 370.41666" svg:width="3.7041664mm" svg:x="286.27914mm" svg:y="150.54791mm"/>
          <draw:path svg:d="M 1031.875 0.0 L 1058.3333 0.0 L 1058.3333 26.458332 Q 1058.3333 52.916664 1031.875 52.916664 Q 1005.4166 79.37499 873.12494 185.20833 Q 714.37494 291.04166 343.9583 317.49997 Q 0.0 343.9583 0.0 291.04166 L 0.0 238.12498 L 26.458332 238.12498 Q 26.458332 238.12498 105.83333 132.29166 Q 185.20833 52.916664 211.66666 52.916664 L 238.12498 52.916664 L 238.12498 52.916664 Q 238.12498 79.37499 264.5833 79.37499 L 291.04166 79.37499 L 291.04166 52.916664 L 291.04166 52.916664 L 317.49997 52.916664 L 317.49997 26.458332 L 343.9583 26.458332 L 370.41666 26.458332 L 687.9166 26.458332 Q 1005.4166 -26.458332 1031.875 0.0 z" svg:height="3.1749997mm" draw:style-name="style-204" svg:viewBox="0.0 0.0 1058.3333 317.49997" svg:width="10.583333mm" svg:x="63.76458mm" svg:y="92.33958mm"/>
          <draw:path svg:d="M 634.99994 132.29166 L 634.99994 132.29166 L 634.99994 132.29166 Q 634.99994 158.74998 582.0833 158.74998 Q 529.1666 211.66666 476.24997 185.20833 Q 423.3333 158.74998 423.3333 185.20833 Q 423.3333 211.66666 343.9583 185.20833 L 264.5833 158.74998 L 238.12498 158.74998 L 211.66666 158.74998 L 211.66666 158.74998 L 238.12498 158.74998 L 238.12498 158.74998 L 238.12498 158.74998 L 238.12498 185.20833 L 238.12498 185.20833 L 211.66666 211.66666 L 211.66666 211.66666 L 185.20833 211.66666 L 158.74998 211.66666 L 158.74998 185.20833 L 158.74998 158.74998 L 132.29166 158.74998 L 79.37499 158.74998 L 79.37499 185.20833 L 79.37499 185.20833 L 52.916664 185.20833 L 52.916664 211.66666 L 26.458332 211.66666 L 0.0 211.66666 L 0.0 185.20833 L 26.458332 158.74998 L 26.458332 158.74998 L 26.458332 158.74998 L 79.37499 132.29166 L 105.83333 105.83333 L 105.83333 105.83333 L 132.29166 105.83333 L 132.29166 52.916664 L 132.29166 26.458332 L 185.20833 26.458332 L 211.66666 26.458332 L 211.66666 52.916664 L 211.66666 79.37499 L 238.12498 79.37499 L 291.04166 52.916664 L 370.41666 79.37499 Q 449.79166 105.83333 449.79166 52.916664 Q 449.79166 0.0 502.7083 0.0 Q 529.1666 0.0 502.7083 52.916664 Q 502.7083 105.83333 555.625 105.83333 Q 634.99994 105.83333 634.99994 132.29166 z" svg:height="2.1166666mm" draw:style-name="style-205" svg:viewBox="0.0 0.0 634.99994 211.66666" svg:width="6.3499994mm" svg:x="154.25208mm" svg:y="156.63333mm"/>
          <draw:path svg:d="M 978.95825 211.66666 L 1005.4166 264.5833 L 1005.4166 264.5833 L 1005.4166 264.5833 L 1031.875 264.5833 Q 1058.3333 264.5833 1058.3333 264.5833 L 1084.7916 264.5833 L 1084.7916 264.5833 Q 1084.7916 264.5833 1111.25 291.04166 L 1111.25 291.04166 L 1164.1666 317.49997 Q 1217.0833 370.41666 1217.0833 423.3333 L 1217.0833 502.7083 L 1190.6249 502.7083 L 1190.6249 529.1666 L 1164.1666 529.1666 L 1111.25 529.1666 L 1058.3333 529.1666 L 1005.4166 529.1666 L 1005.4166 529.1666 Q 978.95825 529.1666 952.49994 502.7083 Q 952.49994 476.24997 793.74994 476.24997 Q 634.99994 476.24997 555.625 423.3333 Q 476.24997 423.3333 396.87497 449.79166 Q 317.49997 476.24997 185.20833 529.1666 L 52.916664 555.625 L 52.916664 529.1666 Q 52.916664 502.7083 105.83333 502.7083 L 185.20833 502.7083 L 185.20833 449.79166 L 185.20833 396.87497 L 238.12498 396.87497 L 291.04166 396.87497 L 291.04166 343.9583 L 291.04166 291.04166 L 264.5833 291.04166 L 238.12498 317.49997 L 211.66666 317.49997 L 211.66666 317.49997 L 185.20833 291.04166 Q 158.74998 291.04166 158.74998 317.49997 Q 158.74998 370.41666 132.29166 370.41666 L 105.83333 370.41666 L 105.83333 370.41666 L 105.83333 370.41666 L 79.37499 370.41666 L 79.37499 370.41666 L 79.37499 343.9583 L 52.916664 343.9583 L 52.916664 343.9583 L 52.916664 317.49997 L 26.458332 317.49997 L 0.0 317.49997 L 0.0 291.04166 L 0.0 291.04166 L 26.458332 291.04166 L 52.916664 291.04166 L 52.916664 238.12498 L 52.916664 185.20833 L 79.37499 185.20833 L 105.83333 185.20833 L 105.83333 158.74998 L 105.83333 132.29166 L 132.29166 132.29166 L 132.29166 105.83333 L 211.66666 132.29166 Q 317.49997 158.74998 396.87497 158.74998 Q 476.24997 158.74998 529.1666 185.20833 Q 582.0833 211.66666 608.5416 238.12498 L 634.99994 264.5833 L 634.99994 291.04166 L 634.99994 317.49997 L 687.9166 317.49997 L 714.37494 317.49997 L 714.37494 291.04166 L 740.8333 291.04166 L 740.8333 291.04166 L 740.8333 264.5833 L 740.8333 264.5833 L 740.8333 264.5833 L 714.37494 238.12498 Q 687.9166 211.66666 687.9166 211.66666 Q 687.9166 185.20833 661.4583 105.83333 L 634.99994 26.458332 L 661.4583 26.458332 L 661.4583 26.458332 L 661.4583 26.458332 L 687.9166 26.458332 L 687.9166 26.458332 L 687.9166 52.916664 L 740.8333 52.916664 Q 820.2083 52.916664 846.6666 0.0 Q 846.6666 -26.458332 899.5833 0.0 Q 952.49994 26.458332 952.49994 52.916664 Q 952.49994 105.83333 926.0416 105.83333 Q 899.5833 132.29166 926.0416 158.74998 Q 926.0416 185.20833 952.49994 185.20833 Q 978.95825 185.20833 978.95825 211.66666 z" svg:height="5.5562496mm" draw:style-name="style-206" svg:viewBox="0.0 0.0 1217.0833 555.625" svg:width="12.170833mm" svg:x="152.92915mm" svg:y="192.0875mm"/>
          <draw:path svg:d="M 26.458332 317.49997 L 0.0 0.0 L 52.916664 0.0 L 105.83333 0.0 L 52.916664 0.0 Q 26.458332 26.458332 26.458332 105.83333 L 52.916664 211.66666 L 52.916664 317.49997 L 52.916664 396.87497 L 79.37499 396.87497 L 105.83333 423.3333 L 105.83333 423.3333 L 105.83333 423.3333 L 132.29166 423.3333 L 132.29166 423.3333 L 132.29166 449.79166 L 158.74998 449.79166 L 158.74998 423.3333 Q 158.74998 370.41666 158.74998 317.49997 L 158.74998 264.5833 L 158.74998 264.5833 L 158.74998 264.5833 L 211.66666 264.5833 L 238.12498 264.5833 L 264.5833 264.5833 L 291.04166 264.5833 L 317.49997 370.41666 Q 343.9583 449.79166 396.87497 449.79166 Q 423.3333 449.79166 476.24997 423.3333 Q 502.7083 370.41666 555.625 370.41666 Q 582.0833 370.41666 608.5416 370.41666 L 608.5416 370.41666 L 608.5416 370.41666 Q 608.5416 370.41666 634.99994 396.87497 L 634.99994 396.87497 L 608.5416 476.24997 Q 582.0833 582.0833 582.0833 582.0833 L 582.0833 582.0833 L 529.1666 582.0833 L 502.7083 582.0833 L 502.7083 608.5416 L 476.24997 608.5416 L 476.24997 608.5416 L 476.24997 634.99994 L 476.24997 634.99994 L 476.24997 634.99994 L 502.7083 634.99994 L 502.7083 634.99994 L 502.7083 661.4583 L 529.1666 661.4583 L 529.1666 687.9166 L 529.1666 687.9166 L 502.7083 687.9166 Q 476.24997 687.9166 396.87497 661.4583 Q 317.49997 634.99994 211.66666 634.99994 L 79.37499 634.99994 L 79.37499 634.99994 Q 52.916664 608.5416 26.458332 317.49997 z" svg:height="6.879166mm" draw:style-name="style-207" svg:viewBox="0.0 0.0 634.99994 687.9166" svg:width="6.3499994mm" svg:x="58.208332mm" svg:y="106.362495mm"/>
          <draw:path svg:d="M 291.04166 0.0 L 291.04166 0.0 L 291.04166 52.916664 Q 317.49997 105.83333 291.04166 105.83333 L 291.04166 132.29166 L 291.04166 132.29166 L 264.5833 132.29166 L 264.5833 132.29166 L 264.5833 158.74998 L 264.5833 158.74998 L 264.5833 158.74998 L 238.12498 211.66666 L 238.12498 238.12498 L 317.49997 264.5833 Q 423.3333 264.5833 476.24997 396.87497 Q 529.1666 529.1666 529.1666 529.1666 L 529.1666 529.1666 L 555.625 529.1666 L 555.625 529.1666 L 582.0833 555.625 L 608.5416 555.625 L 608.5416 582.0833 Q 608.5416 634.99994 634.99994 661.4583 Q 634.99994 714.37494 608.5416 740.8333 Q 582.0833 767.2916 555.625 820.2083 Q 555.625 873.12494 502.7083 846.6666 Q 476.24997 846.6666 449.79166 846.6666 L 449.79166 846.6666 L 449.79166 873.12494 L 423.3333 873.12494 L 423.3333 899.5833 L 423.3333 926.0416 L 449.79166 926.0416 L 476.24997 926.0416 L 476.24997 952.49994 L 476.24997 1005.4166 L 476.24997 1005.4166 Q 476.24997 1005.4166 423.3333 1005.4166 L 396.87497 1005.4166 L 317.49997 1005.4166 Q 238.12498 1005.4166 238.12498 1031.875 L 238.12498 1058.3333 L 211.66666 1058.3333 L 158.74998 1058.3333 L 132.29166 1031.875 L 105.83333 1031.875 L 105.83333 1005.4166 Q 105.83333 952.49994 132.29166 899.5833 Q 158.74998 873.12494 132.29166 873.12494 Q 105.83333 846.6666 52.916664 793.74994 L 0.0 740.8333 L 0.0 740.8333 Q 0.0 740.8333 26.458332 529.1666 L 26.458332 317.49997 L 26.458332 317.49997 L 26.458332 291.04166 L 52.916664 291.04166 Q 52.916664 264.5833 52.916664 264.5833 L 52.916664 264.5833 L 52.916664 264.5833 Q 79.37499 264.5833 79.37499 238.12498 L 79.37499 238.12498 L 105.83333 238.12498 Q 105.83333 211.66666 105.83333 211.66666 L 105.83333 211.66666 L 105.83333 211.66666 Q 132.29166 211.66666 132.29166 185.20833 L 132.29166 185.20833 L 132.29166 158.74998 Q 158.74998 158.74998 185.20833 105.83333 L 238.12498 52.916664 L 264.5833 52.916664 Q 264.5833 52.916664 264.5833 26.458332 L 264.5833 26.458332 L 264.5833 0.0 Q 264.5833 0.0 291.04166 0.0 z" svg:height="10.583333mm" draw:style-name="style-208" svg:viewBox="0.0 0.0 634.99994 1058.3333" svg:width="6.3499994mm" svg:x="93.6625mm" svg:y="188.38332mm"/>
          <draw:path svg:d="M 661.4583 26.458332 L 714.37494 26.458332 L 714.37494 26.458332 Q 687.9166 52.916664 582.0833 132.29166 Q 476.24997 238.12498 291.04166 238.12498 L 105.83333 238.12498 L 105.83333 211.66666 Q 105.83333 211.66666 132.29166 158.74998 Q 158.74998 105.83333 79.37499 132.29166 L 26.458332 158.74998 L 26.458332 132.29166 Q 0.0 79.37499 0.0 52.916664 L 0.0 26.458332 L 52.916664 52.916664 Q 105.83333 79.37499 158.74998 52.916664 Q 211.66666 26.458332 238.12498 0.0 Q 238.12498 -26.458332 423.3333 0.0 Q 608.5416 26.458332 661.4583 26.458332 z" svg:height="2.38125mm" draw:style-name="style-209" svg:viewBox="0.0 0.0 714.37494 238.12498" svg:width="7.1437497mm" svg:x="185.73749mm" svg:y="142.08124mm"/>
          <draw:path svg:d="M 79.37499 26.458332 L 79.37499 0.0 L 132.29166 0.0 L 158.74998 0.0 L 158.74998 26.458332 L 158.74998 52.916664 L 158.74998 132.29166 L 158.74998 211.66666 L 158.74998 238.12498 L 185.20833 264.5833 L 185.20833 291.04166 L 185.20833 317.49997 L 185.20833 343.9583 L 185.20833 370.41666 L 185.20833 423.3333 L 185.20833 449.79166 L 211.66666 449.79166 L 211.66666 423.3333 L 211.66666 423.3333 Q 238.12498 423.3333 264.5833 370.41666 L 291.04166 343.9583 L 317.49997 343.9583 L 317.49997 317.49997 L 317.49997 317.49997 L 343.9583 317.49997 L 343.9583 370.41666 L 343.9583 449.79166 L 317.49997 449.79166 Q 291.04166 449.79166 291.04166 476.24997 L 291.04166 502.7083 L 291.04166 502.7083 L 291.04166 529.1666 L 291.04166 529.1666 L 264.5833 529.1666 L 264.5833 529.1666 L 264.5833 529.1666 L 238.12498 555.625 L 238.12498 555.625 L 238.12498 529.1666 Q 238.12498 529.1666 211.66666 529.1666 L 211.66666 555.625 L 211.66666 555.625 Q 211.66666 582.0833 185.20833 582.0833 L 185.20833 582.0833 L 185.20833 582.0833 Q 185.20833 555.625 158.74998 582.0833 L 158.74998 582.0833 L 158.74998 582.0833 Q 158.74998 582.0833 132.29166 608.5416 L 132.29166 608.5416 L 132.29166 608.5416 Q 105.83333 582.0833 52.916664 582.0833 L 0.0 555.625 L 0.0 529.1666 L 26.458332 502.7083 L 26.458332 449.79166 Q 26.458332 396.87497 0.0 264.5833 L 0.0 132.29166 L 0.0 132.29166 Q 26.458332 132.29166 26.458332 79.37499 L 79.37499 26.458332 L 79.37499 26.458332 z" svg:height="6.0854163mm" draw:style-name="style-210" svg:viewBox="0.0 0.0 343.9583 608.5416" svg:width="3.439583mm" svg:x="100.27708mm" svg:y="120.12083mm"/>
          <draw:path svg:d="M 211.66666 0.0 L 343.9583 0.0 L 370.41666 0.0 L 370.41666 0.0 L 370.41666 26.458332 Q 370.41666 52.916664 185.20833 79.37499 L 0.0 105.83333 L 0.0 52.916664 Q 0.0 0.0 52.916664 0.0 Q 105.83333 26.458332 211.66666 0.0 z" svg:height="1.0583333mm" draw:style-name="style-211" svg:viewBox="0.0 0.0 370.41666 105.83333" svg:width="3.7041664mm" svg:x="105.83333mm" svg:y="150.54791mm"/>
          <draw:path svg:d="M 158.74998 79.37499 L 158.74998 0.0 L 185.20833 52.916664 Q 238.12498 79.37499 291.04166 79.37499 Q 343.9583 79.37499 343.9583 52.916664 Q 370.41666 26.458332 423.3333 26.458332 Q 502.7083 26.458332 502.7083 26.458332 L 502.7083 26.458332 L 687.9166 26.458332 Q 873.12494 26.458332 873.12494 52.916664 Q 873.12494 79.37499 899.5833 79.37499 L 899.5833 79.37499 L 899.5833 79.37499 Q 899.5833 79.37499 952.49994 105.83333 L 1005.4166 132.29166 L 1005.4166 132.29166 L 1031.875 132.29166 L 1031.875 132.29166 L 1031.875 132.29166 L 1031.875 158.74998 L 1031.875 158.74998 L 1031.875 291.04166 Q 1031.875 423.3333 1005.4166 449.79166 Q 978.95825 449.79166 1031.875 476.24997 Q 1031.875 502.7083 1058.3333 502.7083 L 1058.3333 502.7083 L 1084.7916 502.7083 L 1084.7916 502.7083 L 1084.7916 502.7083 L 1084.7916 502.7083 L 1111.25 502.7083 L 1111.25 502.7083 L 1111.25 529.1666 L 1137.7083 529.1666 L 1137.7083 555.625 L 1137.7083 582.0833 L 1111.25 582.0833 L 1111.25 608.5416 L 1084.7916 608.5416 L 1084.7916 608.5416 L 1058.3333 582.0833 L 1031.875 555.625 L 1005.4166 555.625 Q 978.95825 555.625 978.95825 529.1666 Q 952.49994 502.7083 873.12494 555.625 L 820.2083 608.5416 L 767.2916 608.5416 L 714.37494 608.5416 L 714.37494 634.99994 L 714.37494 661.4583 L 740.8333 687.9166 Q 767.2916 714.37494 767.2916 714.37494 L 767.2916 740.8333 L 767.2916 740.8333 Q 767.2916 740.8333 714.37494 767.2916 L 661.4583 767.2916 L 661.4583 820.2083 L 661.4583 899.5833 L 634.99994 899.5833 L 634.99994 873.12494 L 608.5416 873.12494 L 582.0833 873.12494 L 582.0833 820.2083 L 608.5416 740.8333 L 608.5416 740.8333 Q 608.5416 714.37494 582.0833 529.1666 L 555.625 343.9583 L 529.1666 343.9583 L 529.1666 343.9583 L 476.24997 343.9583 L 423.3333 343.9583 L 449.79166 343.9583 L 476.24997 343.9583 L 476.24997 317.49997 L 476.24997 291.04166 L 449.79166 291.04166 L 396.87497 291.04166 L 370.41666 264.5833 L 343.9583 264.5833 L 343.9583 291.04166 Q 343.9583 317.49997 317.49997 317.49997 Q 291.04166 317.49997 291.04166 343.9583 Q 317.49997 396.87497 291.04166 396.87497 Q 264.5833 396.87497 264.5833 423.3333 L 264.5833 449.79166 L 264.5833 449.79166 Q 238.12498 449.79166 238.12498 449.79166 L 238.12498 449.79166 L 238.12498 449.79166 L 211.66666 449.79166 L 211.66666 449.79166 L 185.20833 449.79166 L 185.20833 449.79166 L 185.20833 449.79166 L 158.74998 476.24997 L 132.29166 476.24997 L 132.29166 476.24997 L 132.29166 502.7083 L 132.29166 502.7083 L 105.83333 502.7083 L 105.83333 502.7083 L 105.83333 502.7083 L 79.37499 529.1666 L 79.37499 529.1666 L 79.37499 529.1666 L 52.916664 529.1666 L 52.916664 502.7083 L 79.37499 476.24997 L 79.37499 476.24997 L 79.37499 449.79166 L 105.83333 449.79166 Q 132.29166 449.79166 158.74998 423.3333 L 185.20833 423.3333 L 185.20833 343.9583 L 185.20833 291.04166 L 158.74998 291.04166 L 158.74998 291.04166 L 158.74998 317.49997 L 132.29166 317.49997 L 105.83333 343.9583 Q 79.37499 396.87497 52.916664 396.87497 L 52.916664 396.87497 L 52.916664 423.3333 L 26.458332 423.3333 L 26.458332 396.87497 L 26.458332 343.9583 L 26.458332 317.49997 L 26.458332 291.04166 L 26.458332 264.5833 L 26.458332 238.12498 L 0.0 211.66666 L 0.0 185.20833 L 26.458332 185.20833 L 26.458332 185.20833 L 79.37499 158.74998 Q 158.74998 158.74998 158.74998 79.37499 z" svg:height="8.995832mm" draw:style-name="style-212" svg:viewBox="0.0 0.0 1137.7083 899.5833" svg:width="11.377083mm" svg:x="101.86458mm" svg:y="120.385414mm"/>
          <draw:path svg:d="M 105.83333 26.458332 L 105.83333 0.0 L 211.66666 0.0 L 317.49997 0.0 L 317.49997 79.37499 Q 343.9583 158.74998 370.41666 185.20833 Q 396.87497 185.20833 423.3333 238.12498 Q 423.3333 291.04166 476.24997 317.49997 Q 502.7083 317.49997 502.7083 343.9583 L 502.7083 370.41666 L 476.24997 370.41666 L 449.79166 370.41666 L 476.24997 396.87497 L 502.7083 396.87497 L 502.7083 423.3333 L 502.7083 449.79166 L 529.1666 449.79166 L 555.625 423.3333 L 582.0833 423.3333 Q 634.99994 423.3333 634.99994 423.3333 Q 661.4583 423.3333 687.9166 370.41666 Q 687.9166 317.49997 661.4583 291.04166 Q 634.99994 264.5833 634.99994 211.66666 Q 634.99994 158.74998 714.37494 132.29166 Q 767.2916 105.83333 767.2916 52.916664 L 767.2916 0.0 L 846.6666 0.0 L 899.5833 0.0 L 952.49994 0.0 L 1005.4166 0.0 L 1005.4166 158.74998 Q 1005.4166 317.49997 1031.875 846.6666 L 1031.875 1349.3749 L 1031.875 2196.0415 L 1031.875 3042.7083 L 1031.875 3545.4165 L 1031.875 4074.583 L 1031.875 4180.4165 Q 1005.4166 4259.7915 529.1666 4286.25 L 52.916664 4339.1665 L 52.916664 4312.708 L 52.916664 4286.25 L 26.458332 4233.333 L 0.0 4206.875 L 0.0 4206.875 L 0.0 4206.875 L 0.0 3915.833 L 0.0 3598.3333 L 0.0 3598.3333 L 0.0 3598.3333 L 26.458332 3492.4998 Q 52.916664 3360.2083 52.916664 3280.8333 L 52.916664 3174.9998 L 52.916664 2910.4165 Q 52.916664 2645.8333 79.37499 2645.8333 Q 105.83333 2645.8333 105.83333 1957.9165 L 79.37499 1296.4583 L 79.37499 1269.9999 Q 105.83333 1269.9999 79.37499 687.9166 L 79.37499 79.37499 L 105.83333 79.37499 Q 105.83333 52.916664 105.83333 52.916664 L 105.83333 52.916664 L 105.83333 26.458332 z M 476.24997 1957.9165 L 449.79166 1852.0833 L 529.1666 1852.0833 Q 634.99994 1825.6249 634.99994 1772.7083 Q 608.5416 1719.7916 661.4583 1746.2499 Q 687.9166 1799.1666 687.9166 1825.6249 Q 687.9166 1852.0833 661.4583 1931.4583 Q 661.4583 2010.8333 687.9166 2010.8333 Q 740.8333 2010.8333 740.8333 2037.2915 Q 740.8333 2063.75 687.9166 2063.75 Q 661.4583 2063.75 687.9166 2143.125 Q 714.37494 2222.5 661.4583 2222.5 Q 582.0833 2196.0415 582.0833 2222.5 Q 582.0833 2222.5 582.0833 2196.0415 Q 555.625 2169.5833 529.1666 2169.5833 Q 476.24997 2143.125 476.24997 2116.6665 Q 476.24997 2090.2083 423.3333 2063.75 Q 370.41666 2063.75 423.3333 2063.75 Q 476.24997 2037.2915 476.24997 1957.9165 z" svg:height="43.391663mm" draw:style-name="style-213" svg:viewBox="0.0 0.0 1031.875 4339.1665" svg:width="10.318749mm" svg:x="15.874999mm" svg:y="26.9875mm"/>
          <draw:path svg:d="M 238.12498 26.458332 L 238.12498 0.0 L 264.5833 0.0 L 291.04166 26.458332 L 291.04166 26.458332 L 317.49997 26.458332 L 317.49997 26.458332 L 317.49997 26.458332 L 317.49997 52.916664 L 317.49997 52.916664 L 343.9583 79.37499 L 343.9583 105.83333 L 370.41666 105.83333 L 396.87497 79.37499 L 396.87497 79.37499 L 423.3333 79.37499 L 423.3333 79.37499 L 423.3333 79.37499 L 423.3333 52.916664 L 423.3333 52.916664 L 449.79166 26.458332 L 449.79166 26.458332 L 476.24997 26.458332 Q 476.24997 52.916664 502.7083 79.37499 L 529.1666 105.83333 L 529.1666 132.29166 L 529.1666 132.29166 L 502.7083 158.74998 L 476.24997 185.20833 L 476.24997 211.66666 L 476.24997 238.12498 L 476.24997 238.12498 Q 449.79166 238.12498 449.79166 264.5833 L 449.79166 264.5833 L 423.3333 264.5833 Q 423.3333 291.04166 423.3333 291.04166 L 423.3333 291.04166 L 449.79166 343.9583 Q 476.24997 396.87497 476.24997 396.87497 L 476.24997 423.3333 L 476.24997 502.7083 Q 476.24997 608.5416 502.7083 608.5416 L 502.7083 608.5416 L 502.7083 608.5416 L 502.7083 608.5416 L 529.1666 634.99994 L 529.1666 634.99994 L 529.1666 634.99994 L 529.1666 661.4583 L 502.7083 661.4583 Q 476.24997 661.4583 449.79166 687.9166 L 423.3333 687.9166 L 423.3333 661.4583 Q 423.3333 661.4583 396.87497 661.4583 L 396.87497 661.4583 L 396.87497 634.99994 Q 423.3333 608.5416 370.41666 449.79166 L 370.41666 291.04166 L 343.9583 291.04166 Q 343.9583 291.04166 291.04166 264.5833 Q 238.12498 264.5833 211.66666 396.87497 L 211.66666 529.1666 L 211.66666 529.1666 L 185.20833 502.7083 L 185.20833 502.7083 L 158.74998 502.7083 L 158.74998 449.79166 L 158.74998 423.3333 L 105.83333 423.3333 L 26.458332 396.87497 L 26.458332 396.87497 L 0.0 396.87497 L 0.0 396.87497 L 0.0 396.87497 L 0.0 396.87497 L 0.0 370.41666 L 0.0 343.9583 L 0.0 317.49997 L 0.0 317.49997 L 0.0 291.04166 L 0.0 291.04166 L 0.0 291.04166 L 26.458332 291.04166 L 26.458332 291.04166 L 79.37499 291.04166 Q 132.29166 291.04166 105.83333 264.5833 Q 79.37499 238.12498 79.37499 238.12498 L 79.37499 238.12498 L 132.29166 238.12498 Q 158.74998 211.66666 158.74998 185.20833 Q 158.74998 132.29166 158.74998 79.37499 Q 211.66666 52.916664 211.66666 26.458332 L 211.66666 26.458332 L 211.66666 26.458332 Q 211.66666 26.458332 238.12498 26.458332 z" svg:height="6.879166mm" draw:style-name="style-214" svg:viewBox="0.0 0.0 529.1666 687.9166" svg:width="5.2916665mm" svg:x="72.49583mm" svg:y="15.610415mm"/>
          <draw:path svg:d="M 555.625 132.29166 L 740.8333 132.29166 L 740.8333 158.74998 Q 714.37494 211.66666 714.37494 211.66666 L 714.37494 238.12498 L 714.37494 238.12498 Q 714.37494 264.5833 476.24997 291.04166 Q 238.12498 343.9583 238.12498 317.49997 Q 238.12498 291.04166 158.74998 291.04166 Q 105.83333 291.04166 105.83333 264.5833 Q 105.83333 238.12498 79.37499 238.12498 L 52.916664 238.12498 L 52.916664 211.66666 L 26.458332 185.20833 L 26.458332 185.20833 L 26.458332 158.74998 L 26.458332 158.74998 L 26.458332 158.74998 L 52.916664 158.74998 L 52.916664 158.74998 L 52.916664 132.29166 L 26.458332 132.29166 L 26.458332 132.29166 L 26.458332 105.83333 L 26.458332 105.83333 L 26.458332 105.83333 L 0.0 52.916664 L 0.0 26.458332 L 79.37499 26.458332 Q 132.29166 0.0 158.74998 0.0 Q 185.20833 -26.458332 185.20833 26.458332 Q 211.66666 105.83333 291.04166 105.83333 Q 396.87497 105.83333 555.625 132.29166 z" svg:height="3.1749997mm" draw:style-name="style-215" svg:viewBox="0.0 0.0 740.8333 317.49997" svg:width="7.408333mm" svg:x="111.91875mm" svg:y="138.64166mm"/>
          <draw:path svg:d="M 26.458332 105.83333 L 0.0 0.0 L 26.458332 0.0 L 26.458332 0.0 L 132.29166 52.916664 Q 238.12498 79.37499 291.04166 132.29166 Q 343.9583 185.20833 317.49997 264.5833 Q 317.49997 317.49997 291.04166 343.9583 L 291.04166 343.9583 L 211.66666 423.3333 Q 132.29166 502.7083 105.83333 529.1666 L 105.83333 555.625 L 79.37499 555.625 Q 79.37499 529.1666 52.916664 476.24997 L 26.458332 396.87497 L 0.0 370.41666 L 0.0 317.49997 L 0.0 317.49997 L 26.458332 317.49997 L 26.458332 264.5833 Q 26.458332 238.12498 26.458332 211.66666 Q 26.458332 211.66666 26.458332 105.83333 z" svg:height="5.5562496mm" draw:style-name="style-216" svg:viewBox="0.0 0.0 317.49997 555.625" svg:width="3.1749997mm" svg:x="79.63958mm" svg:y="128.5875mm"/>
          <draw:path svg:d="M 79.37499 0.0 L 79.37499 0.0 L 132.29166 26.458332 Q 211.66666 52.916664 211.66666 79.37499 Q 211.66666 105.83333 291.04166 79.37499 Q 370.41666 79.37499 396.87497 79.37499 Q 423.3333 105.83333 423.3333 132.29166 L 423.3333 132.29166 L 423.3333 185.20833 Q 396.87497 264.5833 476.24997 264.5833 Q 582.0833 238.12498 582.0833 238.12498 L 608.5416 238.12498 L 634.99994 370.41666 Q 634.99994 502.7083 687.9166 502.7083 L 714.37494 502.7083 L 714.37494 502.7083 L 714.37494 529.1666 L 714.37494 529.1666 Q 687.9166 529.1666 687.9166 555.625 Q 661.4583 555.625 582.0833 555.625 Q 476.24997 555.625 423.3333 502.7083 Q 396.87497 423.3333 291.04166 423.3333 Q 185.20833 396.87497 158.74998 317.49997 Q 105.83333 238.12498 79.37499 238.12498 L 52.916664 211.66666 L 52.916664 211.66666 L 26.458332 185.20833 L 26.458332 185.20833 L 26.458332 185.20833 L 26.458332 185.20833 Q 0.0 158.74998 0.0 158.74998 L 0.0 158.74998 L 52.916664 79.37499 Q 105.83333 26.458332 79.37499 26.458332 Q 79.37499 26.458332 79.37499 0.0 z" svg:height="5.5562496mm" draw:style-name="style-217" svg:viewBox="0.0 0.0 714.37494 555.625" svg:width="7.1437497mm" svg:x="85.725mm" svg:y="14.022916mm"/>
          <draw:path svg:d="M 264.5833 52.916664 L 264.5833 52.916664 L 291.04166 52.916664 L 291.04166 79.37499 L 291.04166 79.37499 L 317.49997 79.37499 L 317.49997 105.83333 L 317.49997 132.29166 L 370.41666 132.29166 Q 396.87497 132.29166 423.3333 105.83333 L 423.3333 79.37499 L 423.3333 79.37499 Q 423.3333 79.37499 449.79166 132.29166 L 449.79166 158.74998 L 449.79166 158.74998 Q 449.79166 185.20833 396.87497 185.20833 Q 317.49997 211.66666 185.20833 238.12498 L 52.916664 264.5833 L 52.916664 264.5833 Q 52.916664 238.12498 79.37499 238.12498 Q 105.83333 238.12498 105.83333 211.66666 L 79.37499 185.20833 L 79.37499 158.74998 L 52.916664 158.74998 L 52.916664 158.74998 L 52.916664 132.29166 L 26.458332 132.29166 L 0.0 132.29166 L 0.0 79.37499 Q 0.0 26.458332 26.458332 26.458332 L 52.916664 52.916664 L 79.37499 52.916664 Q 105.83333 52.916664 105.83333 0.0 Q 105.83333 -52.916664 185.20833 0.0 Q 264.5833 26.458332 264.5833 52.916664 z" svg:height="2.6458333mm" draw:style-name="style-218" svg:viewBox="0.0 0.0 449.79166 264.5833" svg:width="4.497916mm" svg:x="76.2mm" svg:y="209.81458mm"/>
          <draw:path svg:d="M 0.0 52.916664 Q -26.458332 -26.458332 79.37499 0.0 Q 158.74998 0.0 185.20833 79.37499 Q 185.20833 132.29166 105.83333 132.29166 Q 26.458332 105.83333 0.0 52.916664 z" svg:height="1.3229166mm" draw:style-name="style-219" svg:viewBox="0.0 0.0 185.20833 132.29166" svg:width="1.8520832mm" svg:x="87.57708mm" svg:y="183.09166mm"/>
          <draw:path svg:d="M 529.1666 52.916664 L 582.0833 79.37499 L 820.2083 211.66666 Q 1084.7916 370.41666 1084.7916 423.3333 Q 1084.7916 476.24997 1322.9166 661.4583 Q 1561.0416 873.12494 1640.4166 952.49994 Q 1719.7916 1031.875 1746.2499 1058.3333 Q 1772.7083 1084.7916 1772.7083 1111.25 Q 1772.7083 1137.7083 1799.1666 1137.7083 Q 1825.6249 1164.1666 1852.0833 1164.1666 L 1878.5416 1164.1666 L 1878.5416 1190.6249 L 1878.5416 1190.6249 L 1904.9999 1190.6249 L 1904.9999 1217.0833 L 1904.9999 1217.0833 L 1931.4583 1217.0833 L 1931.4583 1217.0833 L 1931.4583 1217.0833 L 1931.4583 1243.5416 L 1931.4583 1243.5416 L 1957.9165 1243.5416 L 1957.9165 1269.9999 L 1984.3749 1269.9999 L 1984.3749 1269.9999 L 1984.3749 1269.9999 L 1984.3749 1269.9999 L 1957.9165 1296.4583 L 1931.4583 1296.4583 L 1931.4583 1322.9166 L 1931.4583 1349.3749 L 1904.9999 1349.3749 L 1904.9999 1375.8333 L 1878.5416 1375.8333 L 1852.0833 1375.8333 L 1852.0833 1349.3749 L 1825.6249 1349.3749 L 1825.6249 1349.3749 L 1825.6249 1322.9166 L 1825.6249 1322.9166 L 1825.6249 1322.9166 L 1799.1666 1322.9166 L 1799.1666 1322.9166 L 1799.1666 1296.4583 L 1772.7083 1296.4583 L 1772.7083 1296.4583 Q 1772.7083 1269.9999 1746.2499 1269.9999 Q 1719.7916 1269.9999 1561.0416 1217.0833 Q 1402.2916 1164.1666 1137.7083 1164.1666 Q 899.5833 1164.1666 820.2083 1111.25 L 714.37494 1031.875 L 714.37494 1031.875 Q 714.37494 1031.875 714.37494 1005.4166 Q 714.37494 978.95825 502.7083 793.74994 L 291.04166 634.99994 L 291.04166 634.99994 Q 264.5833 634.99994 264.5833 582.0833 Q 238.12498 529.1666 238.12498 529.1666 Q 211.66666 502.7083 211.66666 476.24997 Q 185.20833 449.79166 211.66666 423.3333 Q 238.12498 396.87497 185.20833 370.41666 L 132.29166 317.49997 L 132.29166 317.49997 L 132.29166 317.49997 L 132.29166 291.04166 L 132.29166 291.04166 L 105.83333 291.04166 L 105.83333 264.5833 L 105.83333 264.5833 L 79.37499 264.5833 L 79.37499 264.5833 L 79.37499 264.5833 L 52.916664 238.12498 L 26.458332 238.12498 L 26.458332 211.66666 L 26.458332 211.66666 L 0.0 211.66666 L 0.0 211.66666 L 79.37499 211.66666 L 132.29166 211.66666 L 238.12498 211.66666 Q 343.9583 211.66666 370.41666 238.12498 L 396.87497 264.5833 L 396.87497 264.5833 L 396.87497 264.5833 L 423.3333 264.5833 L 423.3333 264.5833 L 449.79166 264.5833 L 476.24997 264.5833 L 502.7083 264.5833 L 529.1666 264.5833 L 529.1666 238.12498 L 502.7083 238.12498 L 502.7083 238.12498 L 502.7083 211.66666 L 502.7083 211.66666 Q 502.7083 211.66666 449.79166 105.83333 Q 396.87497 26.458332 449.79166 0.0 Q 476.24997 0.0 476.24997 26.458332 Q 502.7083 52.916664 529.1666 52.916664 z M 661.4583 846.6666 Q 608.5416 846.6666 661.4583 846.6666 Q 714.37494 846.6666 687.9166 873.12494 Q 687.9166 899.5833 661.4583 846.6666 z" svg:height="13.758332mm" draw:style-name="style-220" svg:viewBox="0.0 0.0 1984.3749 1375.8333" svg:width="19.843748mm" svg:x="121.97291mm" svg:y="87.84166mm"/>
          <draw:path svg:d="M 476.24997 0.0 L 502.7083 0.0 L 502.7083 0.0 Q 502.7083 26.458332 529.1666 26.458332 L 529.1666 26.458332 L 529.1666 26.458332 L 529.1666 26.458332 L 555.625 52.916664 L 582.0833 79.37499 L 582.0833 79.37499 L 582.0833 79.37499 L 634.99994 79.37499 Q 687.9166 79.37499 687.9166 52.916664 Q 687.9166 26.458332 740.8333 26.458332 L 793.74994 26.458332 L 793.74994 26.458332 Q 793.74994 26.458332 793.74994 52.916664 L 820.2083 52.916664 L 820.2083 79.37499 Q 846.6666 79.37499 846.6666 79.37499 L 846.6666 79.37499 L 846.6666 105.83333 L 846.6666 105.83333 L 846.6666 132.29166 L 846.6666 132.29166 L 846.6666 132.29166 L 846.6666 132.29166 L 846.6666 158.74998 L 846.6666 158.74998 L 820.2083 185.20833 L 793.74994 211.66666 L 793.74994 238.12498 L 793.74994 264.5833 L 740.8333 264.5833 Q 714.37494 291.04166 687.9166 317.49997 L 661.4583 343.9583 L 634.99994 343.9583 L 608.5416 343.9583 L 582.0833 343.9583 L 555.625 343.9583 L 476.24997 343.9583 L 423.3333 343.9583 L 423.3333 396.87497 Q 423.3333 423.3333 317.49997 423.3333 Q 238.12498 449.79166 211.66666 476.24997 L 158.74998 529.1666 L 158.74998 529.1666 L 158.74998 555.625 L 158.74998 555.625 L 158.74998 555.625 L 158.74998 555.625 L 158.74998 582.0833 L 132.29166 582.0833 L 132.29166 582.0833 L 132.29166 608.5416 L 132.29166 634.99994 L 105.83333 634.99994 L 79.37499 634.99994 L 79.37499 608.5416 L 105.83333 582.0833 L 105.83333 555.625 L 105.83333 529.1666 L 132.29166 529.1666 L 132.29166 502.7083 L 132.29166 502.7083 L 158.74998 502.7083 L 158.74998 502.7083 L 158.74998 502.7083 L 158.74998 476.24997 L 158.74998 476.24997 L 158.74998 449.79166 Q 158.74998 449.79166 105.83333 343.9583 L 52.916664 264.5833 L 52.916664 264.5833 Q 52.916664 264.5833 79.37499 238.12498 L 79.37499 238.12498 L 79.37499 238.12498 L 79.37499 238.12498 L 52.916664 211.66666 L 26.458332 185.20833 L 26.458332 185.20833 L 0.0 185.20833 L 0.0 158.74998 L 0.0 132.29166 L 0.0 132.29166 L 0.0 132.29166 L 26.458332 132.29166 L 26.458332 132.29166 L 79.37499 158.74998 L 132.29166 158.74998 L 158.74998 185.20833 Q 158.74998 185.20833 185.20833 158.74998 Q 211.66666 105.83333 291.04166 105.83333 Q 370.41666 105.83333 396.87497 79.37499 L 396.87497 79.37499 L 396.87497 79.37499 Q 423.3333 79.37499 423.3333 79.37499 L 423.3333 52.916664 L 423.3333 26.458332 Q 449.79166 0.0 476.24997 0.0 z" svg:height="6.3499994mm" draw:style-name="style-221" svg:viewBox="0.0 0.0 846.6666 634.99994" svg:width="8.466666mm" svg:x="70.90833mm" svg:y="53.710415mm"/>
          <draw:path svg:d="M 0.0 0.0 L 0.0 0.0 L 343.9583 52.916664 Q 687.9166 158.74998 714.37494 132.29166 Q 740.8333 132.29166 740.8333 158.74998 Q 740.8333 185.20833 767.2916 158.74998 Q 820.2083 132.29166 793.74994 105.83333 Q 767.2916 52.916664 793.74994 52.916664 Q 820.2083 52.916664 820.2083 79.37499 Q 820.2083 105.83333 846.6666 105.83333 L 846.6666 105.83333 L 846.6666 105.83333 Q 846.6666 105.83333 873.12494 132.29166 L 873.12494 132.29166 L 926.0416 238.12498 Q 978.95825 343.9583 1005.4166 370.41666 L 1005.4166 370.41666 L 1005.4166 370.41666 Q 978.95825 370.41666 978.95825 423.3333 Q 926.0416 449.79166 582.0833 370.41666 Q 238.12498 317.49997 185.20833 291.04166 L 158.74998 264.5833 L 132.29166 264.5833 L 132.29166 264.5833 L 132.29166 238.12498 L 132.29166 238.12498 L 105.83333 238.12498 L 105.83333 211.66666 L 105.83333 211.66666 L 79.37499 211.66666 L 79.37499 185.20833 Q 79.37499 158.74998 52.916664 132.29166 L 52.916664 105.83333 L 52.916664 79.37499 Q 26.458332 52.916664 26.458332 26.458332 L 0.0 0.0 L 0.0 0.0 z M 793.74994 317.49997 Q 793.74994 291.04166 820.2083 291.04166 Q 846.6666 291.04166 873.12494 317.49997 Q 873.12494 370.41666 846.6666 343.9583 Q 820.2083 343.9583 793.74994 317.49997 z" svg:height="4.233333mm" draw:style-name="style-222" svg:viewBox="0.0 0.0 1005.4166 423.3333" svg:width="10.054166mm" svg:x="112.447914mm" svg:y="193.14583mm"/>
          <draw:path svg:d="M 79.37499 0.0 L 105.83333 0.0 L 105.83333 132.29166 Q 105.83333 264.5833 158.74998 529.1666 Q 211.66666 793.74994 211.66666 1005.4166 Q 211.66666 1190.6249 185.20833 1217.0833 L 185.20833 1269.9999 L 185.20833 1269.9999 Q 158.74998 1269.9999 132.29166 1217.0833 L 79.37499 1190.6249 L 79.37499 952.49994 Q 52.916664 714.37494 52.916664 555.625 L 26.458332 396.87497 L 26.458332 343.9583 L 26.458332 291.04166 L 26.458332 211.66666 L 0.0 105.83333 L 0.0 79.37499 L 0.0 52.916664 L 0.0 52.916664 L 0.0 52.916664 L 26.458332 52.916664 L 26.458332 52.916664 L 26.458332 79.37499 L 52.916664 79.37499 L 52.916664 52.916664 Q 52.916664 0.0 79.37499 0.0 z" svg:height="12.699999mm" draw:style-name="style-223" svg:viewBox="0.0 0.0 211.66666 1269.9999" svg:width="2.1166666mm" svg:x="52.387497mm" svg:y="102.12916mm"/>
          <draw:path svg:d="M 2143.125 0.0 L 2143.125 0.0 L 2169.5833 0.0 Q 2222.5 0.0 2222.5 26.458332 L 2222.5 52.916664 L 2196.0415 52.916664 Q 2169.5833 52.916664 2116.6665 79.37499 L 2063.75 132.29166 L 2063.75 158.74998 Q 2063.75 158.74998 2037.2915 158.74998 L 2037.2915 158.74998 L 1957.9165 264.5833 Q 1904.9999 343.9583 1878.5416 343.9583 L 1878.5416 370.41666 L 1878.5416 370.41666 L 1852.0833 370.41666 L 1852.0833 370.41666 L 1852.0833 370.41666 L 1878.5416 396.87497 Q 1904.9999 423.3333 1904.9999 423.3333 L 1904.9999 423.3333 L 1904.9999 423.3333 Q 1904.9999 449.79166 1878.5416 449.79166 L 1878.5416 449.79166 L 1852.0833 449.79166 L 1852.0833 449.79166 L 1852.0833 476.24997 L 1852.0833 476.24997 L 1852.0833 476.24997 Q 1852.0833 502.7083 1825.6249 502.7083 L 1825.6249 502.7083 L 1799.1666 502.7083 Q 1746.2499 529.1666 1772.7083 529.1666 Q 1799.1666 529.1666 1799.1666 555.625 Q 1799.1666 582.0833 1772.7083 582.0833 L 1772.7083 582.0833 L 1772.7083 582.0833 Q 1746.2499 608.5416 1746.2499 608.5416 L 1746.2499 608.5416 L 1746.2499 634.99994 L 1746.2499 634.99994 L 1746.2499 634.99994 Q 1746.2499 661.4583 1719.7916 661.4583 L 1719.7916 661.4583 L 1693.3333 661.4583 L 1693.3333 661.4583 L 1693.3333 661.4583 L 1666.8749 661.4583 L 1666.8749 634.99994 Q 1640.4166 634.99994 1640.4166 634.99994 L 1640.4166 661.4583 L 1534.5833 767.2916 Q 1455.2083 846.6666 1455.2083 873.12494 L 1455.2083 873.12494 L 1455.2083 899.5833 L 1455.2083 899.5833 L 1428.7499 899.5833 Q 1428.7499 899.5833 1428.7499 926.0416 L 1428.7499 926.0416 L 1322.9166 1031.875 Q 1243.5416 1111.25 1243.5416 1164.1666 Q 1217.0833 1217.0833 1190.6249 1269.9999 Q 1164.1666 1296.4583 1164.1666 1322.9166 Q 1164.1666 1349.3749 1164.1666 1349.3749 L 1164.1666 1349.3749 L 1164.1666 1375.8333 Q 1164.1666 1375.8333 1111.25 1428.7499 Q 1058.3333 1481.6666 1031.875 1481.6666 Q 1005.4166 1481.6666 1005.4166 1508.1249 Q 978.95825 1534.5833 529.1666 1534.5833 L 105.83333 1508.1249 L 105.83333 1481.6666 L 105.83333 1455.2083 L 79.37499 1455.2083 L 79.37499 1428.7499 L 79.37499 1428.7499 L 52.916664 1428.7499 L 52.916664 1428.7499 L 52.916664 1428.7499 L 52.916664 1428.7499 L 52.916664 1428.7499 L 26.458332 1402.2916 L 0.0 1402.2916 L 0.0 1375.8333 L 0.0 1349.3749 L 0.0 1349.3749 L 0.0 1349.3749 L 26.458332 1322.9166 Q 52.916664 1269.9999 52.916664 1217.0833 Q 105.83333 1164.1666 132.29166 1137.7083 Q 185.20833 1111.25 211.66666 1084.7916 Q 238.12498 1031.875 211.66666 1005.4166 L 158.74998 978.95825 L 185.20833 978.95825 Q 211.66666 978.95825 211.66666 926.0416 Q 211.66666 873.12494 132.29166 793.74994 L 52.916664 740.8333 L 52.916664 740.8333 Q 52.916664 740.8333 52.916664 687.9166 L 0.0 608.5416 L 0.0 608.5416 L 0.0 582.0833 L 0.0 582.0833 L 0.0 582.0833 L 26.458332 582.0833 L 52.916664 582.0833 L 52.916664 555.625 L 52.916664 555.625 L 79.37499 555.625 L 79.37499 529.1666 L 79.37499 529.1666 L 105.83333 529.1666 L 105.83333 529.1666 L 105.83333 529.1666 L 105.83333 502.7083 L 105.83333 502.7083 L 132.29166 502.7083 L 132.29166 476.24997 L 158.74998 502.7083 Q 211.66666 502.7083 211.66666 555.625 Q 238.12498 582.0833 317.49997 502.7083 Q 370.41666 423.3333 396.87497 476.24997 Q 423.3333 529.1666 449.79166 529.1666 L 476.24997 529.1666 L 502.7083 529.1666 L 529.1666 529.1666 L 529.1666 529.1666 L 529.1666 529.1666 L 555.625 529.1666 L 555.625 529.1666 L 555.625 555.625 L 582.0833 555.625 L 582.0833 555.625 L 582.0833 582.0833 L 582.0833 582.0833 L 582.0833 582.0833 L 608.5416 608.5416 L 634.99994 634.99994 L 634.99994 661.4583 L 634.99994 687.9166 L 555.625 687.9166 Q 476.24997 687.9166 449.79166 793.74994 Q 423.3333 899.5833 423.3333 926.0416 L 423.3333 952.49994 L 396.87497 952.49994 L 396.87497 952.49994 L 396.87497 978.95825 L 370.41666 978.95825 L 370.41666 1005.4166 L 370.41666 1058.3333 L 396.87497 1058.3333 L 423.3333 1058.3333 L 502.7083 1005.4166 Q 582.0833 978.95825 582.0833 1058.3333 Q 555.625 1137.7083 634.99994 1111.25 Q 687.9166 1111.25 714.37494 1137.7083 Q 740.8333 1164.1666 793.74994 1164.1666 Q 846.6666 1137.7083 1005.4166 1005.4166 Q 1137.7083 846.6666 1349.3749 661.4583 Q 1587.4999 449.79166 1587.4999 423.3333 Q 1587.4999 396.87497 1666.8749 370.41666 Q 1746.2499 317.49997 1852.0833 238.12498 Q 1957.9165 158.74998 1957.9165 132.29166 Q 1957.9165 105.83333 2037.2915 52.916664 Q 2116.6665 0.0 2143.125 0.0 z" svg:height="15.345833mm" draw:style-name="style-224" svg:viewBox="0.0 0.0 2222.5 1534.5833" svg:width="22.224998mm" svg:x="198.43748mm" svg:y="190.49998mm"/>
          <draw:path svg:d="M 423.3333 52.916664 L 423.3333 79.37499 L 423.3333 79.37499 Q 423.3333 105.83333 449.79166 105.83333 L 449.79166 105.83333 L 449.79166 105.83333 Q 449.79166 132.29166 449.79166 158.74998 L 449.79166 185.20833 L 449.79166 211.66666 L 449.79166 238.12498 L 476.24997 238.12498 L 476.24997 264.5833 L 502.7083 264.5833 L 555.625 264.5833 L 555.625 291.04166 L 555.625 291.04166 L 529.1666 291.04166 L 502.7083 291.04166 L 396.87497 291.04166 L 317.49997 264.5833 L 238.12498 264.5833 Q 158.74998 264.5833 79.37499 264.5833 L 0.0 264.5833 L 0.0 238.12498 L 0.0 211.66666 L 0.0 211.66666 Q 26.458332 211.66666 26.458332 185.20833 Q 26.458332 158.74998 52.916664 158.74998 Q 79.37499 158.74998 158.74998 105.83333 L 238.12498 79.37499 L 264.5833 105.83333 Q 291.04166 105.83333 291.04166 52.916664 Q 291.04166 0.0 343.9583 0.0 Q 423.3333 26.458332 423.3333 52.916664 z" svg:height="2.9104166mm" draw:style-name="style-225" svg:viewBox="0.0 0.0 555.625 291.04166" svg:width="5.5562496mm" svg:x="47.88958mm" svg:y="199.49582mm"/>
          <draw:path svg:d="M 79.37499 211.66666 Q 26.458332 185.20833 0.0 158.74998 Q 0.0 132.29166 26.458332 132.29166 Q 52.916664 132.29166 52.916664 52.916664 Q 52.916664 0.0 185.20833 0.0 Q 291.04166 26.458332 291.04166 79.37499 Q 291.04166 132.29166 238.12498 105.83333 Q 185.20833 105.83333 185.20833 158.74998 Q 158.74998 211.66666 79.37499 211.66666 z" svg:height="2.1166666mm" draw:style-name="style-226" svg:viewBox="0.0 0.0 291.04166 211.66666" svg:width="2.9104166mm" svg:x="232.56874mm" svg:y="148.16666mm"/>
          <draw:path svg:d="M 582.0833 0.0 L 608.5416 0.0 L 608.5416 105.83333 Q 608.5416 211.66666 608.5416 238.12498 L 608.5416 238.12498 L 582.0833 264.5833 L 582.0833 264.5833 L 555.625 264.5833 Q 529.1666 264.5833 423.3333 317.49997 Q 317.49997 370.41666 211.66666 396.87497 Q 105.83333 423.3333 52.916664 370.41666 L 0.0 343.9583 L 26.458332 343.9583 Q 52.916664 317.49997 79.37499 317.49997 Q 105.83333 317.49997 105.83333 291.04166 L 105.83333 264.5833 L 132.29166 264.5833 Q 158.74998 264.5833 158.74998 238.12498 L 185.20833 238.12498 L 185.20833 238.12498 L 185.20833 238.12498 L 370.41666 211.66666 Q 555.625 185.20833 529.1666 158.74998 Q 529.1666 158.74998 529.1666 132.29166 L 529.1666 132.29166 L 529.1666 132.29166 Q 529.1666 105.83333 555.625 105.83333 Q 582.0833 105.83333 555.625 52.916664 Q 555.625 -26.458332 582.0833 0.0 z" svg:height="3.9687498mm" draw:style-name="style-227" svg:viewBox="0.0 0.0 608.5416 396.87497" svg:width="6.0854163mm" svg:x="103.98125mm" svg:y="149.22499mm"/>
          <draw:path svg:d="M 26.458332 26.458332 L 26.458332 0.0 L 79.37499 26.458332 Q 132.29166 52.916664 105.83333 105.83333 Q 79.37499 185.20833 79.37499 185.20833 Q 79.37499 158.74998 26.458332 158.74998 L 0.0 158.74998 L 0.0 105.83333 Q 26.458332 52.916664 26.458332 26.458332 z" svg:height="1.8520832mm" draw:style-name="style-228" svg:viewBox="0.0 0.0 105.83333 185.20833" svg:width="1.0583333mm" svg:x="228.86458mm" svg:y="194.73332mm"/>
          <draw:path svg:d="M 1640.4166 634.99994 L 1640.4166 661.4583 L 1613.9583 687.9166 Q 1587.4999 740.8333 1587.4999 740.8333 L 1561.0416 740.8333 L 1561.0416 740.8333 L 1561.0416 740.8333 L 1561.0416 767.2916 L 1561.0416 767.2916 L 1534.5833 793.74994 L 1508.1249 820.2083 L 1508.1249 820.2083 L 1508.1249 846.6666 L 1508.1249 846.6666 L 1508.1249 846.6666 L 1428.7499 926.0416 Q 1349.3749 1005.4166 1349.3749 1005.4166 L 1349.3749 1005.4166 L 1322.9166 1005.4166 L 1322.9166 1005.4166 L 1322.9166 1031.875 L 1296.4583 1031.875 L 1296.4583 1031.875 L 1296.4583 1058.3333 L 1296.4583 1058.3333 L 1296.4583 1058.3333 L 1269.9999 1084.7916 L 1269.9999 1111.25 L 1243.5416 1111.25 L 1217.0833 1111.25 L 1217.0833 1111.25 L 1217.0833 1084.7916 L 1217.0833 1058.3333 L 1243.5416 1058.3333 L 1243.5416 1058.3333 L 1243.5416 1058.3333 L 1243.5416 1031.875 L 1243.5416 1031.875 L 1217.0833 1031.875 L 1217.0833 1031.875 L 1217.0833 1005.4166 Q 1190.6249 1005.4166 1190.6249 1005.4166 L 1190.6249 1005.4166 L 1190.6249 1005.4166 L 1190.6249 978.95825 L 1190.6249 978.95825 Q 1217.0833 952.49994 1137.7083 873.12494 Q 1084.7916 793.74994 1084.7916 820.2083 L 1058.3333 846.6666 L 1031.875 846.6666 Q 1005.4166 846.6666 1005.4166 820.2083 Q 978.95825 793.74994 952.49994 793.74994 Q 926.0416 767.2916 926.0416 740.8333 Q 926.0416 714.37494 820.2083 687.9166 L 740.8333 661.4583 L 740.8333 634.99994 L 767.2916 634.99994 L 767.2916 634.99994 Q 767.2916 634.99994 820.2083 608.5416 Q 873.12494 582.0833 846.6666 529.1666 L 793.74994 502.7083 L 793.74994 476.24997 Q 820.2083 449.79166 793.74994 423.3333 Q 767.2916 423.3333 767.2916 370.41666 L 767.2916 370.41666 L 714.37494 343.9583 Q 661.4583 317.49997 661.4583 317.49997 Q 661.4583 317.49997 634.99994 317.49997 Q 608.5416 291.04166 608.5416 264.5833 Q 608.5416 238.12498 582.0833 238.12498 L 555.625 211.66666 L 529.1666 211.66666 Q 502.7083 211.66666 396.87497 317.49997 L 317.49997 396.87497 L 264.5833 423.3333 Q 211.66666 476.24997 211.66666 502.7083 L 185.20833 529.1666 L 185.20833 529.1666 L 185.20833 529.1666 L 185.20833 555.625 L 185.20833 555.625 L 158.74998 582.0833 L 158.74998 582.0833 L 158.74998 582.0833 L 132.29166 582.0833 L 132.29166 582.0833 L 132.29166 582.0833 L 132.29166 582.0833 L 105.83333 582.0833 L 105.83333 582.0833 L 79.37499 582.0833 L 79.37499 582.0833 L 79.37499 582.0833 L 79.37499 555.625 L 79.37499 555.625 L 52.916664 555.625 L 52.916664 582.0833 L 52.916664 582.0833 L 26.458332 582.0833 L 26.458332 582.0833 L 26.458332 582.0833 L 26.458332 608.5416 L 26.458332 608.5416 L 0.0 582.0833 L 0.0 555.625 L 26.458332 555.625 L 26.458332 529.1666 L 26.458332 529.1666 L 26.458332 529.1666 L 26.458332 529.1666 L 52.916664 529.1666 L 52.916664 529.1666 L 79.37499 529.1666 L 79.37499 502.7083 L 79.37499 476.24997 L 211.66666 317.49997 Q 343.9583 185.20833 449.79166 79.37499 Q 582.0833 -52.916664 661.4583 0.0 Q 714.37494 26.458332 740.8333 52.916664 Q 740.8333 79.37499 846.6666 158.74998 Q 926.0416 264.5833 1164.1666 502.7083 Q 1375.8333 740.8333 1402.2916 767.2916 Q 1402.2916 793.74994 1481.6666 740.8333 Q 1561.0416 714.37494 1587.4999 687.9166 Q 1613.9583 634.99994 1640.4166 634.99994 z" svg:height="11.112499mm" draw:style-name="style-229" svg:viewBox="0.0 0.0 1640.4166 1111.25" svg:width="16.404165mm" svg:x="173.30208mm" svg:y="181.50415mm"/>
          <draw:path svg:d="M 0.0 105.83333 L 0.0 0.0 L 52.916664 0.0 Q 105.83333 26.458332 105.83333 52.916664 L 105.83333 105.83333 L 105.83333 158.74998 L 79.37499 185.20833 L 79.37499 211.66666 Q 79.37499 238.12498 52.916664 238.12498 L 26.458332 238.12498 L 26.458332 238.12498 Q 26.458332 238.12498 0.0 105.83333 z M 26.458332 158.74998 Q 26.458332 158.74998 52.916664 158.74998 Q 52.916664 158.74998 26.458332 158.74998 Q 26.458332 158.74998 26.458332 158.74998 z" svg:height="2.38125mm" draw:style-name="style-230" svg:viewBox="0.0 0.0 105.83333 238.12498" svg:width="1.0583333mm" svg:x="77.52291mm" svg:y="98.95416mm"/>
          <draw:path svg:d="M 10953.749 0.0 L 12329.583 26.458332 L 12356.041 26.458332 L 12382.499 26.458332 L 12382.499 79.37499 L 12382.499 105.83333 L 12408.958 105.83333 L 12408.958 132.29166 L 12408.958 132.29166 L 12435.416 132.29166 L 12435.416 132.29166 L 12435.416 158.74998 L 12408.958 158.74998 L 12408.958 185.20833 L 12408.958 185.20833 L 12435.416 185.20833 L 12435.416 211.66666 L 12435.416 238.12498 L 12408.958 238.12498 L 12408.958 238.12498 L 12382.499 264.5833 L 12329.583 264.5833 L 12329.583 238.12498 L 12329.583 211.66666 L 12276.666 211.66666 Q 12223.749 238.12498 12170.833 238.12498 Q 12144.374 264.5833 12144.374 238.12498 Q 12144.374 211.66666 12117.916 211.66666 Q 12064.999 185.20833 12012.083 238.12498 Q 11985.624 238.12498 11906.249 291.04166 Q 11826.874 291.04166 11747.499 291.04166 Q 11668.124 264.5833 11668.124 291.04166 Q 11668.124 317.49997 11588.749 317.49997 Q 11535.833 317.49997 11535.833 343.9583 Q 11535.833 370.41666 11350.624 449.79166 Q 11165.416 555.625 11191.874 555.625 Q 11218.333 555.625 11218.333 608.5416 Q 11218.333 634.99994 11191.874 661.4583 Q 11165.416 661.4583 11165.416 687.9166 Q 11165.416 714.37494 11033.124 740.8333 L 10900.833 767.2916 L 10847.916 767.2916 L 10821.458 767.2916 L 10821.458 767.2916 L 10794.999 767.2916 L 10794.999 767.2916 L 10794.999 767.2916 L 10794.999 740.8333 L 10794.999 740.8333 L 10768.541 767.2916 L 10768.541 793.74994 L 10742.083 793.74994 Q 10742.083 767.2916 10742.083 767.2916 L 10715.624 767.2916 L 10689.166 767.2916 Q 10636.249 767.2916 10583.333 767.2916 Q 10503.958 767.2916 10503.958 820.2083 Q 10503.958 846.6666 10345.208 873.12494 Q 10186.458 873.12494 9895.416 873.12494 Q 9604.374 873.12494 9577.916 926.0416 Q 9524.999 952.49994 9472.083 926.0416 Q 9419.166 926.0416 9154.583 952.49994 L 8890.0 978.95825 L 8890.0 978.95825 Q 8890.0 978.95825 8863.541 952.49994 Q 8837.083 926.0416 8678.333 926.0416 Q 8519.583 926.0416 8307.916 873.12494 Q 8096.2495 820.2083 7884.583 873.12494 Q 7699.3745 873.12494 7672.9165 899.5833 Q 7672.9165 926.0416 7646.458 926.0416 Q 7619.9995 899.5833 7487.708 899.5833 Q 7355.4165 899.5833 7355.4165 873.12494 Q 7355.4165 846.6666 7037.9165 846.6666 Q 6746.8745 873.12494 6561.6665 873.12494 Q 6349.9995 873.12494 6297.083 873.12494 Q 6217.708 873.12494 5926.6665 873.12494 Q 5662.083 873.12494 5371.0415 926.0416 Q 5079.9995 926.0416 4868.333 978.95825 Q 4656.6665 978.95825 4577.2915 978.95825 Q 4497.9165 978.95825 4497.9165 1005.4166 Q 4497.9165 1031.875 4339.1665 1058.3333 Q 4206.875 1084.7916 4127.5 1084.7916 Q 4074.583 1084.7916 3915.833 1084.7916 Q 3730.6248 1084.7916 3598.3333 1137.7083 L 3439.5833 1137.7083 L 3413.1248 1137.7083 L 3386.6665 1137.7083 L 3386.6665 1137.7083 L 3386.6665 1137.7083 L 3360.2083 1137.7083 L 3360.2083 1137.7083 L 3360.2083 1164.1666 L 3333.7498 1164.1666 L 3333.7498 1164.1666 L 3333.7498 1164.1666 L 3333.7498 1164.1666 L 3333.7498 1137.7083 L 3280.8333 1137.7083 L 3201.4583 1137.7083 L 3174.9998 1137.7083 Q 3148.5415 1137.7083 3069.1665 1111.25 Q 2963.3333 1084.7916 2963.3333 1058.3333 Q 2963.3333 1031.875 2910.4165 1031.875 Q 2857.4998 1031.875 2831.0415 978.95825 Q 2804.5833 899.5833 2698.7498 899.5833 Q 2566.4583 926.0416 2539.9998 899.5833 Q 2539.9998 873.12494 2434.1665 873.12494 Q 2328.3333 873.12494 2222.5 873.12494 Q 2143.125 899.5833 2143.125 926.0416 Q 2116.6665 952.49994 2116.6665 926.0416 Q 2116.6665 899.5833 2010.8333 873.12494 Q 1931.4583 873.12494 1931.4583 846.6666 Q 1931.4583 820.2083 1957.9165 820.2083 Q 1984.3749 820.2083 1957.9165 793.74994 Q 1904.9999 793.74994 1904.9999 820.2083 Q 1904.9999 846.6666 1693.3333 793.74994 Q 1481.6666 767.2916 1481.6666 740.8333 Q 1455.2083 714.37494 1375.8333 714.37494 Q 1322.9166 740.8333 1322.9166 714.37494 Q 1322.9166 687.9166 1243.5416 687.9166 Q 1137.7083 714.37494 952.49994 687.9166 Q 740.8333 661.4583 634.99994 634.99994 Q 502.7083 608.5416 476.24997 582.0833 Q 476.24997 555.625 423.3333 555.625 Q 396.87497 555.625 370.41666 582.0833 Q 370.41666 608.5416 343.9583 608.5416 Q 317.49997 608.5416 317.49997 582.0833 Q 317.49997 555.625 211.66666 529.1666 L 105.83333 502.7083 L 105.83333 449.79166 Q 105.83333 396.87497 132.29166 343.9583 Q 158.74998 317.49997 105.83333 317.49997 Q 79.37499 291.04166 52.916664 291.04166 Q 52.916664 264.5833 26.458332 264.5833 L 0.0 238.12498 L 0.0 211.66666 Q 26.458332 185.20833 52.916664 185.20833 Q 105.83333 158.74998 105.83333 132.29166 Q 105.83333 105.83333 105.83333 79.37499 L 105.83333 52.916664 L 105.83333 52.916664 L 105.83333 26.458332 L 105.83333 26.458332 L 105.83333 26.458332 L 1164.1666 26.458332 Q 2248.9583 26.458332 5926.6665 0.0 Q 9577.916 -26.458332 10953.749 0.0 z" svg:height="11.641666mm" draw:style-name="style-231" svg:viewBox="0.0 0.0 12435.416 1164.1666" svg:width="124.35416mm" svg:x="107.95mm" svg:y="5.5562496mm"/>
          <draw:path svg:d="M 132.29166 26.458332 L 132.29166 0.0 L 185.20833 0.0 L 211.66666 0.0 L 238.12498 79.37499 Q 238.12498 158.74998 317.49997 105.83333 Q 396.87497 52.916664 423.3333 79.37499 L 423.3333 105.83333 L 396.87497 105.83333 Q 370.41666 105.83333 370.41666 158.74998 L 396.87497 211.66666 L 396.87497 211.66666 L 396.87497 211.66666 L 423.3333 238.12498 L 449.79166 264.5833 L 476.24997 264.5833 L 502.7083 264.5833 L 529.1666 317.49997 Q 555.625 370.41666 582.0833 317.49997 Q 634.99994 264.5833 687.9166 238.12498 Q 767.2916 211.66666 767.2916 211.66666 Q 793.74994 211.66666 820.2083 211.66666 Q 846.6666 211.66666 873.12494 238.12498 L 873.12494 238.12498 L 873.12494 238.12498 Q 873.12494 264.5833 873.12494 264.5833 L 899.5833 264.5833 L 873.12494 343.9583 Q 846.6666 423.3333 820.2083 423.3333 L 793.74994 423.3333 L 793.74994 449.79166 L 767.2916 449.79166 L 767.2916 449.79166 L 767.2916 476.24997 L 767.2916 476.24997 L 767.2916 476.24997 L 740.8333 476.24997 L 740.8333 476.24997 L 740.8333 502.7083 L 767.2916 502.7083 L 767.2916 502.7083 L 767.2916 529.1666 L 714.37494 529.1666 L 687.9166 529.1666 L 687.9166 582.0833 L 687.9166 608.5416 L 661.4583 608.5416 Q 661.4583 634.99994 608.5416 634.99994 Q 555.625 634.99994 396.87497 529.1666 Q 264.5833 423.3333 185.20833 423.3333 L 79.37499 423.3333 L 79.37499 423.3333 L 79.37499 423.3333 L 52.916664 423.3333 L 52.916664 423.3333 L 52.916664 396.87497 L 26.458332 396.87497 L 26.458332 396.87497 L 26.458332 396.87497 L 26.458332 396.87497 L 26.458332 370.41666 L 79.37499 370.41666 L 105.83333 370.41666 L 105.83333 343.9583 L 132.29166 343.9583 L 132.29166 343.9583 L 132.29166 317.49997 L 132.29166 317.49997 L 132.29166 317.49997 L 158.74998 264.5833 L 158.74998 211.66666 L 132.29166 211.66666 L 79.37499 211.66666 L 79.37499 238.12498 L 79.37499 238.12498 L 52.916664 238.12498 L 52.916664 211.66666 L 52.916664 211.66666 L 26.458332 211.66666 L 26.458332 211.66666 L 26.458332 211.66666 L 26.458332 185.20833 L 26.458332 185.20833 L 0.0 185.20833 L 0.0 185.20833 L 0.0 158.74998 L 0.0 132.29166 L 26.458332 132.29166 L 52.916664 132.29166 L 52.916664 132.29166 L 79.37499 132.29166 L 79.37499 132.29166 L 79.37499 105.83333 L 105.83333 132.29166 Q 132.29166 158.74998 132.29166 105.83333 L 132.29166 26.458332 L 132.29166 26.458332 z" svg:height="6.3499994mm" draw:style-name="style-232" svg:viewBox="0.0 0.0 899.5833 634.99994" svg:width="8.995832mm" svg:x="230.45207mm" svg:y="154.51666mm"/>
          <draw:path svg:d="M 1428.7499 0.0 L 1481.6666 0.0 L 1455.2083 52.916664 Q 1428.7499 79.37499 1481.6666 211.66666 Q 1534.5833 317.49997 1455.2083 370.41666 Q 1375.8333 423.3333 1269.9999 423.3333 Q 1164.1666 449.79166 1190.6249 476.24997 L 1190.6249 502.7083 L 1164.1666 502.7083 Q 1137.7083 476.24997 1111.25 476.24997 Q 1111.25 476.24997 1005.4166 476.24997 Q 926.0416 529.1666 952.49994 582.0833 L 978.95825 661.4583 L 952.49994 661.4583 Q 952.49994 634.99994 952.49994 634.99994 L 952.49994 634.99994 L 952.49994 634.99994 L 952.49994 608.5416 L 926.0416 608.5416 L 926.0416 582.0833 L 926.0416 582.0833 L 926.0416 582.0833 L 899.5833 582.0833 L 899.5833 582.0833 L 899.5833 555.625 L 899.5833 555.625 L 899.5833 555.625 L 873.12494 529.1666 L 873.12494 529.1666 L 846.6666 529.1666 L 846.6666 529.1666 L 846.6666 529.1666 L 820.2083 502.7083 L 793.74994 502.7083 L 793.74994 476.24997 Q 793.74994 449.79166 740.8333 423.3333 Q 714.37494 423.3333 476.24997 317.49997 L 211.66666 238.12498 L 211.66666 238.12498 L 211.66666 211.66666 L 158.74998 211.66666 L 105.83333 211.66666 L 52.916664 185.20833 L 26.458332 158.74998 L 26.458332 158.74998 L 0.0 158.74998 L 0.0 158.74998 L 0.0 158.74998 L 0.0 158.74998 L 0.0 158.74998 L 661.4583 132.29166 Q 1322.9166 105.83333 1349.3749 105.83333 Q 1375.8333 79.37499 1402.2916 52.916664 Q 1402.2916 0.0 1428.7499 0.0 z" svg:height="6.614583mm" draw:style-name="style-233" svg:viewBox="0.0 0.0 1481.6666 661.4583" svg:width="14.816666mm" svg:x="187.85416mm" svg:y="160.3375mm"/>
          <draw:path svg:d="M 132.29166 0.0 L 132.29166 0.0 L 132.29166 0.0 L 132.29166 0.0 L 158.74998 0.0 L 158.74998 0.0 L 158.74998 26.458332 L 185.20833 26.458332 L 185.20833 26.458332 L 185.20833 52.916664 L 211.66666 52.916664 L 238.12498 52.916664 L 370.41666 79.37499 Q 502.7083 79.37499 502.7083 158.74998 Q 502.7083 238.12498 529.1666 264.5833 L 529.1666 291.04166 L 502.7083 291.04166 Q 502.7083 317.49997 502.7083 317.49997 L 502.7083 317.49997 L 502.7083 317.49997 Q 476.24997 317.49997 396.87497 317.49997 Q 317.49997 317.49997 291.04166 317.49997 L 264.5833 343.9583 L 211.66666 343.9583 L 158.74998 343.9583 L 132.29166 343.9583 Q 132.29166 317.49997 132.29166 317.49997 L 105.83333 317.49997 L 105.83333 291.04166 L 79.37499 291.04166 L 79.37499 291.04166 L 79.37499 264.5833 L 52.916664 264.5833 L 26.458332 264.5833 L 26.458332 264.5833 L 26.458332 238.12498 L 0.0 211.66666 L 0.0 185.20833 L 26.458332 105.83333 Q 52.916664 52.916664 79.37499 26.458332 Q 105.83333 0.0 132.29166 0.0 z" svg:height="3.439583mm" draw:style-name="style-234" svg:viewBox="0.0 0.0 529.1666 343.9583" svg:width="5.2916665mm" svg:x="269.6104mm" svg:y="151.87082mm"/>
          <draw:path svg:d="M 370.41666 132.29166 L 396.87497 132.29166 L 423.3333 158.74998 Q 423.3333 211.66666 370.41666 317.49997 Q 317.49997 396.87497 317.49997 423.3333 Q 317.49997 476.24997 343.9583 529.1666 L 370.41666 608.5416 L 370.41666 634.99994 L 370.41666 661.4583 L 396.87497 661.4583 L 423.3333 661.4583 L 423.3333 687.9166 L 423.3333 740.8333 L 396.87497 740.8333 L 370.41666 740.8333 L 370.41666 793.74994 L 370.41666 820.2083 L 396.87497 820.2083 L 396.87497 846.6666 L 396.87497 846.6666 L 423.3333 846.6666 L 423.3333 873.12494 L 423.3333 899.5833 L 449.79166 899.5833 L 476.24997 899.5833 L 476.24997 952.49994 L 476.24997 1005.4166 L 449.79166 1031.875 L 449.79166 1058.3333 L 449.79166 1058.3333 Q 423.3333 1058.3333 423.3333 1084.7916 Q 396.87497 1111.25 370.41666 1058.3333 L 370.41666 1031.875 L 343.9583 1031.875 L 343.9583 1031.875 L 343.9583 952.49994 Q 317.49997 873.12494 317.49997 740.8333 L 264.5833 634.99994 L 264.5833 582.0833 L 264.5833 555.625 L 238.12498 555.625 L 238.12498 529.1666 L 238.12498 529.1666 L 211.66666 529.1666 L 211.66666 529.1666 L 211.66666 529.1666 L 211.66666 555.625 L 211.66666 555.625 L 185.20833 555.625 L 185.20833 582.0833 L 185.20833 582.0833 L 158.74998 582.0833 L 158.74998 582.0833 L 158.74998 582.0833 L 158.74998 608.5416 L 158.74998 608.5416 L 132.29166 634.99994 Q 132.29166 687.9166 158.74998 687.9166 L 211.66666 687.9166 L 211.66666 714.37494 L 211.66666 714.37494 L 211.66666 740.8333 L 211.66666 767.2916 L 211.66666 767.2916 L 211.66666 767.2916 L 211.66666 767.2916 L 211.66666 740.8333 L 158.74998 740.8333 L 105.83333 740.8333 L 105.83333 634.99994 Q 105.83333 529.1666 52.916664 502.7083 Q 0.0 476.24997 52.916664 476.24997 Q 105.83333 449.79166 105.83333 423.3333 L 105.83333 370.41666 L 105.83333 370.41666 Q 105.83333 343.9583 105.83333 291.04166 Q 105.83333 264.5833 52.916664 211.66666 L 0.0 158.74998 L 0.0 132.29166 L 0.0 105.83333 L 52.916664 105.83333 L 79.37499 105.83333 L 79.37499 79.37499 L 105.83333 79.37499 L 105.83333 79.37499 L 105.83333 52.916664 L 158.74998 79.37499 Q 211.66666 79.37499 211.66666 52.916664 Q 211.66666 0.0 238.12498 0.0 Q 264.5833 0.0 264.5833 26.458332 Q 264.5833 52.916664 317.49997 79.37499 Q 370.41666 105.83333 370.41666 132.29166 z" svg:height="10.847916mm" draw:style-name="style-235" svg:viewBox="0.0 0.0 476.24997 1084.7916" svg:width="4.7625mm" svg:x="66.674995mm" svg:y="178.32916mm"/>
          <draw:path svg:d="M 873.12494 0.0 L 899.5833 0.0 L 899.5833 79.37499 Q 899.5833 158.74998 926.0416 158.74998 Q 952.49994 158.74998 952.49994 185.20833 L 952.49994 211.66666 L 926.0416 211.66666 Q 873.12494 211.66666 873.12494 238.12498 Q 873.12494 238.12498 449.79166 291.04166 L 52.916664 370.41666 L 52.916664 343.9583 L 26.458332 343.9583 L 26.458332 264.5833 L 26.458332 211.66666 L 0.0 132.29166 L 0.0 52.916664 L 0.0 52.916664 L 26.458332 52.916664 L 26.458332 52.916664 L 26.458332 52.916664 L 79.37499 52.916664 L 105.83333 52.916664 L 449.79166 52.916664 Q 820.2083 0.0 873.12494 0.0 z" svg:height="3.7041664mm" draw:style-name="style-236" svg:viewBox="0.0 0.0 952.49994 370.41666" svg:width="9.525mm" svg:x="67.99791mm" svg:y="128.05832mm"/>
          <draw:path svg:d="M 582.0833 26.458332 L 582.0833 52.916664 L 634.99994 79.37499 Q 687.9166 132.29166 661.4583 211.66666 Q 661.4583 291.04166 661.4583 291.04166 L 661.4583 291.04166 L 608.5416 291.04166 Q 555.625 291.04166 423.3333 291.04166 Q 291.04166 291.04166 291.04166 238.12498 Q 291.04166 185.20833 211.66666 238.12498 L 132.29166 264.5833 L 132.29166 238.12498 Q 158.74998 185.20833 158.74998 158.74998 L 185.20833 132.29166 L 132.29166 132.29166 L 79.37499 132.29166 L 79.37499 105.83333 L 79.37499 79.37499 L 52.916664 79.37499 L 0.0 79.37499 L 0.0 52.916664 L 0.0 52.916664 L 26.458332 52.916664 L 52.916664 26.458332 L 79.37499 26.458332 L 105.83333 26.458332 L 211.66666 79.37499 Q 317.49997 79.37499 343.9583 52.916664 Q 370.41666 26.458332 476.24997 0.0 Q 582.0833 -26.458332 582.0833 26.458332 z" svg:height="2.9104166mm" draw:style-name="style-237" svg:viewBox="0.0 0.0 661.4583 291.04166" svg:width="6.614583mm" svg:x="253.99998mm" svg:y="142.61041mm"/>
          <draw:path svg:d="M 211.66666 0.0 L 238.12498 0.0 L 264.5833 26.458332 Q 317.49997 52.916664 317.49997 105.83333 Q 343.9583 185.20833 370.41666 185.20833 L 396.87497 185.20833 L 370.41666 238.12498 Q 370.41666 291.04166 396.87497 370.41666 Q 423.3333 423.3333 423.3333 449.79166 Q 423.3333 476.24997 476.24997 476.24997 Q 502.7083 476.24997 502.7083 529.1666 L 502.7083 608.5416 L 502.7083 634.99994 L 476.24997 661.4583 L 476.24997 661.4583 L 476.24997 687.9166 L 423.3333 687.9166 L 370.41666 687.9166 L 317.49997 687.9166 L 291.04166 687.9166 L 291.04166 634.99994 Q 264.5833 582.0833 158.74998 608.5416 L 52.916664 634.99994 L 52.916664 582.0833 Q 52.916664 555.625 26.458332 529.1666 L 0.0 502.7083 L 0.0 502.7083 Q 0.0 502.7083 0.0 423.3333 L 0.0 370.41666 L 0.0 370.41666 L 0.0 343.9583 L 0.0 343.9583 Q 26.458332 317.49997 26.458332 317.49997 L 26.458332 317.49997 L 26.458332 211.66666 L 26.458332 132.29166 L 26.458332 132.29166 L 52.916664 132.29166 L 52.916664 132.29166 L 52.916664 158.74998 L 52.916664 158.74998 Q 52.916664 158.74998 79.37499 105.83333 Q 105.83333 79.37499 132.29166 52.916664 Q 185.20833 52.916664 185.20833 26.458332 Q 185.20833 0.0 211.66666 0.0 z" svg:height="6.879166mm" draw:style-name="style-238" svg:viewBox="0.0 0.0 502.7083 687.9166" svg:width="5.027083mm" svg:x="68.791664mm" svg:y="108.479164mm"/>
          <draw:path svg:d="M 1455.2083 26.458332 L 1455.2083 26.458332 L 1455.2083 26.458332 L 1428.7499 26.458332 L 1428.7499 52.916664 L 1402.2916 52.916664 L 1402.2916 79.37499 L 1402.2916 105.83333 L 1428.7499 105.83333 L 1428.7499 132.29166 L 1428.7499 132.29166 L 1455.2083 132.29166 L 1455.2083 132.29166 L 1455.2083 132.29166 L 1481.6666 132.29166 L 1508.1249 132.29166 L 1534.5833 132.29166 L 1561.0416 132.29166 L 1666.8749 132.29166 Q 1772.7083 185.20833 1825.6249 185.20833 L 1852.0833 185.20833 L 1852.0833 211.66666 L 1852.0833 238.12498 L 1984.3749 238.12498 L 2116.6665 238.12498 L 2143.125 264.5833 L 2169.5833 291.04166 L 2169.5833 291.04166 L 2169.5833 291.04166 L 2010.8333 291.04166 Q 1852.0833 291.04166 926.0416 317.49997 L 0.0 317.49997 L 0.0 317.49997 L 0.0 291.04166 L 0.0 291.04166 L 26.458332 291.04166 L 26.458332 291.04166 L 26.458332 291.04166 L 52.916664 264.5833 L 79.37499 238.12498 L 132.29166 238.12498 L 185.20833 238.12498 L 343.9583 185.20833 Q 529.1666 132.29166 661.4583 79.37499 Q 767.2916 79.37499 978.95825 26.458332 Q 1164.1666 -26.458332 1296.4583 0.0 Q 1455.2083 26.458332 1455.2083 26.458332 z" svg:height="3.1749997mm" draw:style-name="style-239" svg:viewBox="0.0 0.0 2169.5833 317.49997" svg:width="21.695831mm" svg:x="259.02707mm" svg:y="128.3229mm"/>
          <draw:path svg:d="M 185.20833 26.458332 L 185.20833 0.0 L 185.20833 0.0 L 211.66666 0.0 L 211.66666 0.0 Q 211.66666 26.458332 238.12498 26.458332 L 264.5833 26.458332 L 264.5833 26.458332 L 264.5833 52.916664 L 264.5833 79.37499 L 238.12498 105.83333 L 238.12498 105.83333 L 238.12498 132.29166 L 238.12498 132.29166 L 238.12498 132.29166 L 211.66666 132.29166 L 211.66666 132.29166 L 238.12498 158.74998 L 264.5833 185.20833 L 291.04166 185.20833 L 343.9583 185.20833 L 370.41666 158.74998 L 396.87497 132.29166 L 396.87497 132.29166 L 396.87497 132.29166 L 449.79166 185.20833 Q 502.7083 238.12498 529.1666 185.20833 Q 555.625 185.20833 608.5416 185.20833 Q 687.9166 185.20833 687.9166 158.74998 Q 687.9166 132.29166 714.37494 132.29166 Q 767.2916 132.29166 820.2083 132.29166 L 899.5833 132.29166 L 899.5833 132.29166 L 926.0416 132.29166 L 926.0416 158.74998 L 926.0416 185.20833 L 899.5833 238.12498 Q 899.5833 291.04166 873.12494 317.49997 Q 846.6666 317.49997 846.6666 343.9583 L 873.12494 396.87497 L 873.12494 396.87497 L 873.12494 396.87497 L 926.0416 396.87497 Q 952.49994 396.87497 978.95825 396.87497 L 978.95825 396.87497 L 978.95825 396.87497 Q 978.95825 396.87497 978.95825 449.79166 Q 978.95825 449.79166 846.6666 449.79166 L 714.37494 449.79166 L 714.37494 476.24997 L 714.37494 476.24997 L 687.9166 502.7083 L 687.9166 555.625 L 714.37494 555.625 Q 740.8333 555.625 820.2083 582.0833 L 873.12494 608.5416 L 873.12494 608.5416 L 873.12494 608.5416 L 793.74994 608.5416 L 714.37494 608.5416 L 687.9166 582.0833 L 661.4583 555.625 L 608.5416 555.625 Q 582.0833 555.625 396.87497 449.79166 L 211.66666 370.41666 L 211.66666 370.41666 Q 211.66666 396.87497 185.20833 396.87497 L 185.20833 396.87497 L 158.74998 396.87497 L 132.29166 396.87497 L 132.29166 396.87497 Q 132.29166 396.87497 132.29166 423.3333 L 105.83333 423.3333 L 105.83333 423.3333 L 105.83333 449.79166 L 79.37499 449.79166 L 79.37499 449.79166 L 79.37499 449.79166 L 79.37499 449.79166 L 79.37499 476.24997 L 52.916664 476.24997 L 26.458332 476.24997 L 0.0 476.24997 L 0.0 449.79166 L 26.458332 449.79166 L 26.458332 449.79166 L 26.458332 449.79166 L 26.458332 423.3333 L 26.458332 423.3333 L 52.916664 423.3333 L 52.916664 396.87497 L 52.916664 396.87497 L 79.37499 396.87497 L 79.37499 396.87497 L 79.37499 396.87497 L 132.29166 370.41666 L 158.74998 343.9583 L 185.20833 343.9583 Q 211.66666 343.9583 185.20833 317.49997 Q 185.20833 291.04166 158.74998 185.20833 L 158.74998 79.37499 L 158.74998 79.37499 L 185.20833 52.916664 L 185.20833 26.458332 z" svg:height="6.0854163mm" draw:style-name="style-240" svg:viewBox="0.0 0.0 978.95825 608.5416" svg:width="9.789583mm" svg:x="153.19374mm" svg:y="175.9479mm"/>
          <draw:path svg:d="M 264.5833 26.458332 L 264.5833 0.0 L 291.04166 52.916664 Q 317.49997 105.83333 264.5833 185.20833 Q 264.5833 264.5833 264.5833 317.49997 L 264.5833 370.41666 L 264.5833 396.87497 Q 264.5833 423.3333 211.66666 423.3333 Q 185.20833 423.3333 158.74998 449.79166 Q 158.74998 502.7083 132.29166 476.24997 L 105.83333 423.3333 L 105.83333 396.87497 L 105.83333 370.41666 L 79.37499 370.41666 L 79.37499 370.41666 L 79.37499 317.49997 L 52.916664 291.04166 L 52.916664 264.5833 L 52.916664 238.12498 L 26.458332 238.12498 L 26.458332 211.66666 L 26.458332 211.66666 L 0.0 211.66666 L 0.0 158.74998 Q 0.0 132.29166 26.458332 105.83333 Q 52.916664 105.83333 26.458332 52.916664 Q 26.458332 0.0 52.916664 0.0 Q 79.37499 0.0 79.37499 26.458332 Q 79.37499 52.916664 105.83333 52.916664 Q 158.74998 79.37499 158.74998 105.83333 Q 158.74998 132.29166 185.20833 105.83333 Q 211.66666 105.83333 211.66666 79.37499 Q 211.66666 52.916664 238.12498 52.916664 Q 264.5833 52.916664 264.5833 26.458332 z" svg:height="4.7625mm" draw:style-name="style-241" svg:viewBox="0.0 0.0 291.04166 476.24997" svg:width="2.9104166mm" svg:x="132.29166mm" svg:y="65.61666mm"/>
          <draw:path svg:d="M 423.3333 52.916664 L 423.3333 52.916664 L 423.3333 105.83333 Q 396.87497 158.74998 476.24997 158.74998 L 529.1666 158.74998 L 529.1666 158.74998 Q 529.1666 158.74998 476.24997 185.20833 L 396.87497 211.66666 L 396.87497 211.66666 L 370.41666 211.66666 L 370.41666 317.49997 L 370.41666 423.3333 L 396.87497 423.3333 L 396.87497 423.3333 L 423.3333 449.79166 L 476.24997 449.79166 L 476.24997 449.79166 L 476.24997 476.24997 L 476.24997 476.24997 L 476.24997 476.24997 L 449.79166 476.24997 L 449.79166 502.7083 L 423.3333 502.7083 L 396.87497 529.1666 L 396.87497 529.1666 L 370.41666 529.1666 L 370.41666 687.9166 L 370.41666 873.12494 L 370.41666 873.12494 Q 370.41666 873.12494 317.49997 899.5833 Q 317.49997 952.49994 291.04166 899.5833 Q 264.5833 820.2083 238.12498 846.6666 L 211.66666 873.12494 L 211.66666 846.6666 L 211.66666 820.2083 L 211.66666 793.74994 Q 211.66666 793.74994 238.12498 529.1666 Q 264.5833 238.12498 238.12498 211.66666 L 238.12498 211.66666 L 238.12498 211.66666 Q 264.5833 185.20833 264.5833 158.74998 Q 264.5833 105.83333 185.20833 185.20833 L 79.37499 264.5833 L 52.916664 291.04166 L 52.916664 291.04166 L 52.916664 291.04166 Q 52.916664 317.49997 52.916664 317.49997 L 26.458332 317.49997 L 0.0 317.49997 L 0.0 317.49997 L 0.0 317.49997 L 0.0 291.04166 L 0.0 264.5833 L 0.0 264.5833 L 0.0 264.5833 L 26.458332 264.5833 L 52.916664 238.12498 Q 52.916664 211.66666 79.37499 211.66666 L 105.83333 211.66666 L 105.83333 185.20833 L 105.83333 185.20833 L 132.29166 185.20833 L 132.29166 158.74998 L 264.5833 79.37499 Q 370.41666 0.0 396.87497 0.0 Q 423.3333 0.0 370.41666 52.916664 Q 370.41666 105.83333 370.41666 79.37499 Q 423.3333 52.916664 423.3333 52.916664 z" svg:height="8.995832mm" draw:style-name="style-242" svg:viewBox="0.0 0.0 529.1666 899.5833" svg:width="5.2916665mm" svg:x="74.08333mm" svg:y="83.07916mm"/>
          <draw:path svg:d="M 158.74998 79.37499 L 132.29166 0.0 L 132.29166 0.0 L 158.74998 0.0 L 158.74998 52.916664 L 158.74998 105.83333 L 185.20833 105.83333 L 185.20833 132.29166 L 264.5833 132.29166 L 370.41666 132.29166 L 370.41666 132.29166 L 370.41666 132.29166 L 370.41666 158.74998 L 370.41666 158.74998 L 396.87497 158.74998 L 396.87497 185.20833 L 396.87497 185.20833 L 423.3333 185.20833 L 423.3333 211.66666 L 423.3333 238.12498 L 449.79166 238.12498 L 449.79166 238.12498 L 502.7083 343.9583 Q 529.1666 423.3333 529.1666 476.24997 Q 529.1666 529.1666 555.625 555.625 L 555.625 582.0833 L 529.1666 582.0833 Q 502.7083 582.0833 502.7083 608.5416 Q 502.7083 661.4583 476.24997 661.4583 L 449.79166 661.4583 L 449.79166 634.99994 Q 476.24997 608.5416 423.3333 555.625 Q 370.41666 529.1666 370.41666 502.7083 Q 370.41666 476.24997 343.9583 476.24997 L 317.49997 476.24997 L 317.49997 529.1666 Q 317.49997 582.0833 291.04166 608.5416 Q 264.5833 634.99994 238.12498 634.99994 L 185.20833 634.99994 L 185.20833 687.9166 L 185.20833 740.8333 L 132.29166 740.8333 L 79.37499 714.37494 L 79.37499 714.37494 L 52.916664 714.37494 L 52.916664 714.37494 L 52.916664 714.37494 L 52.916664 687.9166 L 52.916664 661.4583 L 26.458332 608.5416 L 0.0 555.625 L 0.0 502.7083 Q 0.0 449.79166 52.916664 396.87497 Q 52.916664 317.49997 79.37499 264.5833 Q 79.37499 238.12498 79.37499 185.20833 Q 79.37499 185.20833 105.83333 185.20833 Q 105.83333 211.66666 158.74998 238.12498 L 211.66666 238.12498 L 211.66666 211.66666 L 211.66666 185.20833 L 185.20833 185.20833 Q 185.20833 185.20833 158.74998 79.37499 z" svg:height="7.408333mm" draw:style-name="style-243" svg:viewBox="0.0 0.0 555.625 740.8333" svg:width="5.5562496mm" svg:x="70.379166mm" svg:y="47.88958mm"/>
          <draw:path svg:d="M 211.66666 105.83333 L 211.66666 185.20833 L 211.66666 211.66666 Q 211.66666 238.12498 185.20833 238.12498 L 158.74998 238.12498 L 158.74998 238.12498 Q 158.74998 211.66666 132.29166 211.66666 L 79.37499 211.66666 L 79.37499 211.66666 L 79.37499 185.20833 L 79.37499 185.20833 L 52.916664 158.74998 L 52.916664 158.74998 L 52.916664 158.74998 L 52.916664 158.74998 Q 79.37499 158.74998 52.916664 158.74998 L 52.916664 132.29166 L 52.916664 132.29166 L 26.458332 132.29166 L 26.458332 105.83333 L 26.458332 79.37499 L 0.0 79.37499 L 0.0 52.916664 L 0.0 52.916664 L 0.0 52.916664 L 26.458332 0.0 Q 52.916664 -52.916664 132.29166 0.0 Q 185.20833 26.458332 211.66666 105.83333 z" svg:height="2.38125mm" draw:style-name="style-244" svg:viewBox="0.0 0.0 211.66666 238.12498" svg:width="2.1166666mm" svg:x="138.37708mm" svg:y="180.97499mm"/>
          <draw:path svg:d="M 820.2083 158.74998 L 899.5833 185.20833 L 899.5833 185.20833 L 926.0416 185.20833 L 926.0416 158.74998 L 952.49994 158.74998 L 952.49994 132.29166 Q 952.49994 105.83333 978.95825 52.916664 L 1005.4166 0.0 L 1031.875 873.12494 Q 1058.3333 1746.2499 1005.4166 1772.7083 Q 952.49994 1799.1666 978.95825 1825.6249 Q 978.95825 1878.5416 1005.4166 1878.5416 Q 1058.3333 1878.5416 1058.3333 1904.9999 L 1031.875 1904.9999 L 846.6666 1904.9999 Q 687.9166 1878.5416 582.0833 1878.5416 Q 476.24997 1825.6249 370.41666 1825.6249 L 291.04166 1799.1666 L 291.04166 1772.7083 Q 317.49997 1719.7916 291.04166 1613.9583 Q 291.04166 1534.5833 185.20833 1534.5833 L 79.37499 1508.1249 L 79.37499 1508.1249 L 105.83333 1508.1249 L 105.83333 1481.6666 Q 105.83333 1455.2083 158.74998 1428.7499 Q 211.66666 1402.2916 185.20833 1402.2916 Q 158.74998 1402.2916 158.74998 1375.8333 Q 132.29166 1349.3749 132.29166 1296.4583 Q 105.83333 1243.5416 132.29166 1217.0833 Q 158.74998 1190.6249 158.74998 978.95825 Q 158.74998 767.2916 105.83333 714.37494 L 52.916664 687.9166 L 52.916664 661.4583 Q 52.916664 661.4583 26.458332 634.99994 L 0.0 608.5416 L 0.0 582.0833 L 0.0 555.625 L 52.916664 555.625 L 105.83333 555.625 L 158.74998 502.7083 Q 238.12498 449.79166 264.5833 476.24997 Q 264.5833 502.7083 291.04166 502.7083 L 317.49997 502.7083 L 343.9583 529.1666 L 370.41666 555.625 L 370.41666 555.625 L 396.87497 555.625 L 396.87497 529.1666 L 423.3333 529.1666 L 423.3333 502.7083 L 423.3333 476.24997 L 396.87497 476.24997 L 396.87497 449.79166 L 396.87497 449.79166 L 370.41666 449.79166 L 370.41666 449.79166 L 370.41666 449.79166 L 370.41666 449.79166 L 343.9583 449.79166 L 343.9583 449.79166 Q 317.49997 449.79166 317.49997 423.3333 Q 264.5833 396.87497 291.04166 396.87497 Q 317.49997 370.41666 317.49997 238.12498 L 317.49997 105.83333 L 317.49997 105.83333 L 317.49997 79.37499 L 317.49997 79.37499 L 317.49997 79.37499 L 291.04166 79.37499 L 291.04166 79.37499 L 238.12498 52.916664 Q 185.20833 26.458332 185.20833 26.458332 L 185.20833 26.458332 L 264.5833 26.458332 Q 343.9583 26.458332 423.3333 26.458332 Q 476.24997 52.916664 476.24997 79.37499 Q 476.24997 132.29166 608.5416 132.29166 Q 740.8333 132.29166 820.2083 158.74998 z M 449.79166 1746.2499 Q 476.24997 1746.2499 476.24997 1746.2499 Q 476.24997 1772.7083 476.24997 1772.7083 Q 449.79166 1772.7083 449.79166 1746.2499 z" svg:height="19.05mm" draw:style-name="style-245" svg:viewBox="0.0 0.0 1058.3333 1904.9999" svg:width="10.583333mm" svg:x="109.00833mm" svg:y="120.91457mm"/>
          <draw:path svg:d="M 105.83333 158.74998 L 0.0 0.0 L 26.458332 0.0 L 52.916664 0.0 L 52.916664 26.458332 L 79.37499 52.916664 L 79.37499 52.916664 L 79.37499 52.916664 L 105.83333 52.916664 L 132.29166 52.916664 L 211.66666 105.83333 Q 291.04166 105.83333 291.04166 211.66666 Q 291.04166 317.49997 264.5833 317.49997 L 264.5833 343.9583 L 238.12498 343.9583 Q 211.66666 317.49997 105.83333 158.74998 z" svg:height="3.439583mm" draw:style-name="style-246" svg:viewBox="0.0 0.0 291.04166 343.9583" svg:width="2.9104166mm" svg:x="125.14791mm" svg:y="195.2625mm"/>
          <draw:path svg:d="M 476.24997 0.0 L 634.99994 0.0 L 634.99994 26.458332 Q 634.99994 79.37499 687.9166 79.37499 Q 714.37494 79.37499 714.37494 105.83333 L 740.8333 105.83333 L 740.8333 132.29166 L 740.8333 185.20833 L 714.37494 185.20833 Q 687.9166 211.66666 687.9166 238.12498 Q 687.9166 264.5833 608.5416 264.5833 L 529.1666 264.5833 L 264.5833 264.5833 Q 26.458332 238.12498 26.458332 238.12498 L 0.0 238.12498 L 0.0 238.12498 L 0.0 238.12498 L 0.0 185.20833 L 0.0 158.74998 L 79.37499 158.74998 L 158.74998 132.29166 L 211.66666 132.29166 Q 238.12498 132.29166 238.12498 105.83333 Q 238.12498 79.37499 264.5833 79.37499 Q 291.04166 79.37499 291.04166 26.458332 Q 291.04166 0.0 476.24997 0.0 z" svg:height="2.6458333mm" draw:style-name="style-247" svg:viewBox="0.0 0.0 740.8333 264.5833" svg:width="7.408333mm" svg:x="32.279163mm" svg:y="203.99374mm"/>
          <draw:path svg:d="M 926.0416 0.0 L 978.95825 0.0 L 978.95825 26.458332 L 978.95825 52.916664 L 1031.875 52.916664 L 1084.7916 79.37499 L 1084.7916 79.37499 L 1084.7916 79.37499 L 1084.7916 79.37499 Q 1084.7916 79.37499 926.0416 105.83333 L 793.74994 132.29166 L 740.8333 158.74998 Q 687.9166 158.74998 687.9166 185.20833 L 687.9166 211.66666 L 661.4583 211.66666 Q 661.4583 185.20833 555.625 185.20833 L 476.24997 185.20833 L 476.24997 211.66666 L 476.24997 238.12498 L 476.24997 238.12498 Q 476.24997 238.12498 396.87497 238.12498 Q 343.9583 238.12498 291.04166 238.12498 L 238.12498 211.66666 L 211.66666 211.66666 L 211.66666 185.20833 L 158.74998 185.20833 L 105.83333 185.20833 L 52.916664 185.20833 L 0.0 185.20833 L 26.458332 185.20833 L 52.916664 185.20833 L 52.916664 158.74998 L 79.37499 158.74998 L 79.37499 132.29166 L 79.37499 105.83333 L 449.79166 52.916664 Q 846.6666 26.458332 926.0416 0.0 z" svg:height="2.38125mm" draw:style-name="style-248" svg:viewBox="0.0 0.0 1084.7916 238.12498" svg:width="10.847916mm" svg:x="59.531246mm" svg:y="105.03958mm"/>
          <draw:path svg:d="M 79.37499 26.458332 L 79.37499 0.0 L 105.83333 0.0 L 132.29166 26.458332 L 185.20833 26.458332 Q 264.5833 79.37499 264.5833 79.37499 L 291.04166 79.37499 L 317.49997 264.5833 Q 343.9583 449.79166 343.9583 476.24997 L 343.9583 476.24997 L 317.49997 555.625 L 317.49997 608.5416 L 317.49997 608.5416 Q 317.49997 608.5416 291.04166 608.5416 Q 264.5833 608.5416 211.66666 529.1666 Q 158.74998 449.79166 132.29166 449.79166 Q 79.37499 449.79166 26.458332 449.79166 L 0.0 423.3333 L 0.0 396.87497 Q -26.458332 343.9583 0.0 264.5833 L 0.0 185.20833 L 0.0 158.74998 Q 0.0 132.29166 26.458332 132.29166 Q 52.916664 132.29166 26.458332 79.37499 Q 26.458332 52.916664 52.916664 52.916664 Q 79.37499 52.916664 79.37499 26.458332 z" svg:height="6.0854163mm" draw:style-name="style-249" svg:viewBox="0.0 0.0 343.9583 608.5416" svg:width="3.439583mm" svg:x="104.510414mm" svg:y="123.03124mm"/>
          <draw:path svg:d="M 0.0 687.9166 L 0.0 0.0 L 26.458332 26.458332 Q 52.916664 52.916664 79.37499 26.458332 Q 105.83333 0.0 158.74998 26.458332 Q 185.20833 26.458332 211.66666 79.37499 Q 211.66666 132.29166 238.12498 132.29166 Q 291.04166 132.29166 291.04166 158.74998 Q 291.04166 185.20833 317.49997 185.20833 L 343.9583 185.20833 L 343.9583 211.66666 L 343.9583 238.12498 L 370.41666 264.5833 L 396.87497 291.04166 L 396.87497 211.66666 L 396.87497 105.83333 L 396.87497 105.83333 L 423.3333 105.83333 L 423.3333 608.5416 Q 449.79166 1111.25 423.3333 1164.1666 L 423.3333 1243.5416 L 449.79166 1243.5416 L 502.7083 1269.9999 L 502.7083 1269.9999 L 502.7083 1269.9999 L 502.7083 1269.9999 L 502.7083 1269.9999 L 449.79166 1296.4583 L 396.87497 1322.9166 L 291.04166 1322.9166 L 211.66666 1322.9166 L 132.29166 1349.3749 L 52.916664 1375.8333 L 26.458332 1375.8333 L 0.0 1375.8333 L 0.0 687.9166 z M 211.66666 158.74998 Q 238.12498 158.74998 238.12498 158.74998 Q 238.12498 158.74998 238.12498 158.74998 Q 211.66666 158.74998 211.66666 158.74998 z" svg:height="13.758332mm" draw:style-name="style-250" svg:viewBox="0.0 0.0 502.7083 1375.8333" svg:width="5.027083mm" svg:x="5.5562496mm" svg:y="122.237495mm"/>
          <draw:path svg:d="M 238.12498 158.74998 L 211.66666 0.0 L 238.12498 0.0 L 264.5833 0.0 L 264.5833 79.37499 L 264.5833 158.74998 L 291.04166 158.74998 L 291.04166 158.74998 L 291.04166 185.20833 L 317.49997 185.20833 L 317.49997 105.83333 L 317.49997 52.916664 L 449.79166 52.916664 Q 582.0833 52.916664 634.99994 52.916664 Q 687.9166 52.916664 714.37494 52.916664 Q 740.8333 79.37499 740.8333 105.83333 L 740.8333 105.83333 L 740.8333 105.83333 Q 740.8333 105.83333 714.37494 105.83333 L 714.37494 132.29166 L 714.37494 132.29166 Q 687.9166 132.29166 687.9166 158.74998 L 687.9166 158.74998 L 608.5416 211.66666 Q 529.1666 291.04166 529.1666 317.49997 L 529.1666 343.9583 L 502.7083 343.9583 L 502.7083 370.41666 L 476.24997 370.41666 L 449.79166 370.41666 L 449.79166 396.87497 L 423.3333 396.87497 L 423.3333 396.87497 L 423.3333 423.3333 L 423.3333 423.3333 L 423.3333 423.3333 L 396.87497 423.3333 L 396.87497 423.3333 L 396.87497 449.79166 L 370.41666 449.79166 L 370.41666 476.24997 L 370.41666 476.24997 L 370.41666 476.24997 Q 370.41666 476.24997 343.9583 502.7083 Q 343.9583 529.1666 185.20833 529.1666 L 26.458332 529.1666 L 26.458332 529.1666 L 0.0 529.1666 L 0.0 502.7083 L 0.0 476.24997 L 26.458332 476.24997 L 26.458332 476.24997 L 79.37499 449.79166 Q 132.29166 423.3333 132.29166 423.3333 L 158.74998 423.3333 L 158.74998 423.3333 L 158.74998 423.3333 L 158.74998 396.87497 L 158.74998 396.87497 L 185.20833 396.87497 L 185.20833 370.41666 L 185.20833 370.41666 L 211.66666 370.41666 L 211.66666 370.41666 L 211.66666 370.41666 L 211.66666 343.9583 L 211.66666 343.9583 L 238.12498 343.9583 Q 264.5833 317.49997 238.12498 158.74998 z" svg:height="5.2916665mm" draw:style-name="style-251" svg:viewBox="0.0 0.0 740.8333 529.1666" svg:width="7.408333mm" svg:x="165.62915mm" svg:y="184.67915mm"/>
          <draw:path svg:d="M 555.625 158.74998 L 555.625 185.20833 L 582.0833 185.20833 L 582.0833 211.66666 L 608.5416 211.66666 L 634.99994 211.66666 L 634.99994 185.20833 L 661.4583 185.20833 L 608.5416 158.74998 Q 582.0833 132.29166 582.0833 105.83333 Q 582.0833 79.37499 661.4583 52.916664 Q 767.2916 52.916664 820.2083 52.916664 Q 846.6666 52.916664 846.6666 79.37499 Q 846.6666 105.83333 926.0416 105.83333 Q 1031.875 79.37499 1031.875 105.83333 Q 1058.3333 158.74998 1137.7083 158.74998 L 1190.6249 158.74998 L 1190.6249 185.20833 L 1190.6249 185.20833 L 1217.0833 264.5833 L 1243.5416 343.9583 L 1243.5416 343.9583 L 1243.5416 343.9583 L 1243.5416 343.9583 Q 1243.5416 370.41666 1269.9999 370.41666 L 1296.4583 370.41666 L 1296.4583 396.87497 L 1296.4583 396.87497 L 1322.9166 423.3333 L 1322.9166 423.3333 L 1296.4583 423.3333 L 1296.4583 423.3333 L 1296.4583 423.3333 L 1296.4583 449.79166 L 1296.4583 476.24997 L 1296.4583 476.24997 L 1269.9999 476.24997 L 1243.5416 476.24997 L 1243.5416 449.79166 L 1243.5416 423.3333 L 1190.6249 423.3333 Q 1137.7083 423.3333 1137.7083 502.7083 Q 1137.7083 582.0833 1111.25 555.625 Q 1084.7916 529.1666 1005.4166 529.1666 Q 899.5833 529.1666 793.74994 476.24997 Q 687.9166 423.3333 687.9166 476.24997 Q 687.9166 502.7083 661.4583 502.7083 Q 634.99994 476.24997 608.5416 449.79166 Q 555.625 396.87497 396.87497 291.04166 Q 211.66666 158.74998 158.74998 211.66666 L 79.37499 238.12498 L 79.37499 238.12498 L 79.37499 264.5833 L 52.916664 264.5833 L 26.458332 264.5833 L 26.458332 238.12498 L 26.458332 238.12498 L 0.0 238.12498 L 0.0 238.12498 L 0.0 238.12498 L 0.0 211.66666 L 26.458332 211.66666 L 52.916664 211.66666 L 52.916664 158.74998 L 52.916664 79.37499 L 79.37499 26.458332 Q 79.37499 -26.458332 211.66666 0.0 Q 343.9583 52.916664 370.41666 105.83333 Q 396.87497 158.74998 476.24997 132.29166 Q 555.625 132.29166 555.625 158.74998 z" svg:height="5.5562496mm" draw:style-name="style-252" svg:viewBox="0.0 0.0 1322.9166 555.625" svg:width="13.229166mm" svg:x="160.60208mm" svg:y="172.50833mm"/>
          <draw:path svg:d="M 317.49997 52.916664 L 343.9583 52.916664 L 343.9583 79.37499 Q 370.41666 105.83333 370.41666 132.29166 L 370.41666 158.74998 L 396.87497 158.74998 L 396.87497 158.74998 L 396.87497 185.20833 L 423.3333 185.20833 L 423.3333 185.20833 L 423.3333 211.66666 L 423.3333 211.66666 L 449.79166 211.66666 L 502.7083 317.49997 Q 555.625 423.3333 555.625 423.3333 L 582.0833 423.3333 L 582.0833 476.24997 Q 634.99994 529.1666 634.99994 529.1666 L 634.99994 555.625 L 634.99994 555.625 Q 634.99994 582.0833 634.99994 582.0833 L 661.4583 582.0833 L 661.4583 608.5416 Q 634.99994 634.99994 634.99994 634.99994 L 634.99994 634.99994 L 582.0833 634.99994 Q 529.1666 634.99994 476.24997 661.4583 L 396.87497 687.9166 L 370.41666 687.9166 L 317.49997 687.9166 L 317.49997 687.9166 L 317.49997 687.9166 L 291.04166 714.37494 L 291.04166 740.8333 L 264.5833 740.8333 L 238.12498 740.8333 L 238.12498 714.37494 Q 264.5833 687.9166 264.5833 687.9166 L 264.5833 661.4583 L 264.5833 661.4583 Q 264.5833 661.4583 264.5833 608.5416 Q 264.5833 555.625 238.12498 529.1666 Q 211.66666 529.1666 158.74998 396.87497 Q 132.29166 264.5833 105.83333 264.5833 L 79.37499 264.5833 L 52.916664 238.12498 L 26.458332 211.66666 L 26.458332 211.66666 L 0.0 211.66666 L 0.0 185.20833 L 0.0 158.74998 L 26.458332 158.74998 L 52.916664 158.74998 L 52.916664 185.20833 L 52.916664 185.20833 L 52.916664 185.20833 L 79.37499 185.20833 L 158.74998 185.20833 Q 211.66666 185.20833 211.66666 79.37499 Q 238.12498 -52.916664 264.5833 0.0 Q 317.49997 52.916664 317.49997 52.916664 z" svg:height="7.408333mm" draw:style-name="style-253" svg:viewBox="0.0 0.0 661.4583 740.8333" svg:width="6.614583mm" svg:x="109.53749mm" svg:y="193.67499mm"/>
          <draw:path svg:d="M 238.12498 26.458332 L 238.12498 0.0 L 291.04166 26.458332 Q 343.9583 26.458332 370.41666 52.916664 Q 396.87497 79.37499 396.87497 79.37499 L 396.87497 52.916664 L 449.79166 79.37499 Q 502.7083 105.83333 529.1666 238.12498 Q 529.1666 370.41666 502.7083 370.41666 Q 476.24997 370.41666 476.24997 396.87497 Q 449.79166 449.79166 449.79166 449.79166 L 449.79166 449.79166 L 449.79166 476.24997 L 449.79166 476.24997 L 449.79166 502.7083 Q 449.79166 555.625 555.625 555.625 Q 634.99994 555.625 661.4583 529.1666 L 687.9166 529.1666 L 687.9166 529.1666 Q 714.37494 529.1666 714.37494 555.625 L 714.37494 555.625 L 714.37494 555.625 Q 714.37494 555.625 687.9166 582.0833 L 687.9166 608.5416 L 608.5416 608.5416 L 529.1666 608.5416 L 529.1666 634.99994 L 529.1666 634.99994 L 476.24997 634.99994 Q 423.3333 608.5416 343.9583 555.625 Q 264.5833 502.7083 132.29166 476.24997 L 26.458332 449.79166 L 26.458332 449.79166 L 26.458332 449.79166 L 79.37499 423.3333 Q 105.83333 396.87497 52.916664 396.87497 L 0.0 370.41666 L 0.0 343.9583 Q 26.458332 317.49997 26.458332 291.04166 Q 26.458332 264.5833 79.37499 264.5833 Q 132.29166 291.04166 132.29166 211.66666 Q 132.29166 132.29166 105.83333 132.29166 Q 79.37499 105.83333 79.37499 79.37499 L 79.37499 52.916664 L 132.29166 52.916664 L 211.66666 26.458332 L 211.66666 26.458332 L 211.66666 26.458332 L 211.66666 26.458332 Q 238.12498 26.458332 238.12498 26.458332 z" svg:height="6.3499994mm" draw:style-name="style-254" svg:viewBox="0.0 0.0 714.37494 634.99994" svg:width="7.1437497mm" svg:x="120.385414mm" svg:y="59.00208mm"/>
          <draw:path svg:d="M 79.37499 0.0 L 105.83333 0.0 L 132.29166 0.0 Q 132.29166 26.458332 132.29166 26.458332 L 158.74998 26.458332 L 158.74998 26.458332 L 158.74998 26.458332 L 211.66666 52.916664 L 264.5833 79.37499 L 317.49997 79.37499 L 370.41666 79.37499 L 370.41666 52.916664 L 396.87497 52.916664 L 396.87497 52.916664 L 396.87497 26.458332 L 396.87497 26.458332 Q 396.87497 26.458332 423.3333 52.916664 L 423.3333 79.37499 L 423.3333 79.37499 L 396.87497 79.37499 L 396.87497 79.37499 L 396.87497 79.37499 L 396.87497 105.83333 L 396.87497 105.83333 L 370.41666 132.29166 Q 343.9583 158.74998 343.9583 185.20833 L 343.9583 185.20833 L 343.9583 185.20833 L 317.49997 185.20833 L 291.04166 185.20833 Q 264.5833 185.20833 158.74998 211.66666 L 52.916664 211.66666 L 52.916664 211.66666 L 26.458332 211.66666 L 26.458332 185.20833 Q 26.458332 158.74998 0.0 132.29166 L 0.0 132.29166 L 0.0 132.29166 Q 26.458332 132.29166 26.458332 79.37499 Q 26.458332 0.0 79.37499 0.0 z" svg:height="2.1166666mm" draw:style-name="style-255" svg:viewBox="0.0 0.0 423.3333 211.66666" svg:width="4.233333mm" svg:x="80.697914mm" svg:y="136.78958mm"/>
          <draw:path svg:d="M 343.9583 0.0 L 343.9583 0.0 L 343.9583 26.458332 L 370.41666 52.916664 L 370.41666 79.37499 L 370.41666 79.37499 L 317.49997 79.37499 Q 264.5833 105.83333 291.04166 132.29166 Q 291.04166 185.20833 396.87497 185.20833 Q 502.7083 185.20833 502.7083 158.74998 L 502.7083 158.74998 L 555.625 158.74998 L 608.5416 158.74998 L 608.5416 185.20833 Q 608.5416 211.66666 634.99994 238.12498 Q 687.9166 238.12498 687.9166 264.5833 L 714.37494 264.5833 L 767.2916 343.9583 Q 793.74994 396.87497 793.74994 396.87497 Q 793.74994 396.87497 793.74994 423.3333 L 820.2083 423.3333 L 820.2083 449.79166 L 793.74994 449.79166 L 793.74994 449.79166 L 793.74994 449.79166 L 793.74994 476.24997 L 793.74994 476.24997 L 767.2916 476.24997 L 767.2916 502.7083 L 767.2916 502.7083 L 740.8333 502.7083 L 740.8333 529.1666 L 740.8333 555.625 L 767.2916 555.625 L 767.2916 555.625 L 767.2916 608.5416 Q 767.2916 634.99994 820.2083 661.4583 Q 899.5833 687.9166 873.12494 740.8333 Q 846.6666 767.2916 820.2083 767.2916 Q 793.74994 767.2916 767.2916 767.2916 L 740.8333 767.2916 L 740.8333 820.2083 L 740.8333 846.6666 L 899.5833 846.6666 L 1031.875 846.6666 L 1031.875 846.6666 L 1031.875 873.12494 L 899.5833 873.12494 L 793.74994 873.12494 L 634.99994 899.5833 Q 502.7083 926.0416 449.79166 926.0416 Q 396.87497 926.0416 396.87497 873.12494 Q 370.41666 846.6666 370.41666 873.12494 Q 370.41666 926.0416 238.12498 952.49994 L 105.83333 978.95825 L 52.916664 1005.4166 L 0.0 1005.4166 L 0.0 978.95825 L 0.0 926.0416 L 26.458332 899.5833 L 52.916664 873.12494 L 52.916664 873.12494 Q 52.916664 873.12494 79.37499 846.6666 Q 105.83333 846.6666 105.83333 820.2083 Q 105.83333 793.74994 132.29166 767.2916 Q 158.74998 767.2916 132.29166 555.625 L 79.37499 343.9583 L 79.37499 343.9583 L 79.37499 317.49997 L 79.37499 291.04166 Q 52.916664 264.5833 52.916664 264.5833 L 52.916664 264.5833 L 79.37499 238.12498 Q 105.83333 238.12498 105.83333 211.66666 L 105.83333 211.66666 L 105.83333 185.20833 Q 105.83333 132.29166 105.83333 79.37499 L 105.83333 52.916664 L 105.83333 52.916664 L 105.83333 79.37499 L 105.83333 79.37499 L 132.29166 79.37499 L 132.29166 79.37499 L 132.29166 79.37499 L 158.74998 105.83333 L 158.74998 105.83333 L 158.74998 105.83333 L 158.74998 132.29166 L 185.20833 132.29166 Q 211.66666 132.29166 211.66666 105.83333 L 211.66666 105.83333 L 264.5833 79.37499 Q 317.49997 52.916664 317.49997 26.458332 Q 317.49997 0.0 343.9583 0.0 z M 79.37499 952.49994 Q 79.37499 926.0416 79.37499 926.0416 Q 105.83333 926.0416 105.83333 926.0416 Q 105.83333 952.49994 79.37499 952.49994 z" svg:height="10.054166mm" draw:style-name="style-256" svg:viewBox="0.0 0.0 1031.875 1005.4166" svg:width="10.318749mm" svg:x="266.1708mm" svg:y="153.72292mm"/>
          <draw:path svg:d="M 2989.7915 0.0 L 3016.2498 0.0 L 3042.7083 0.0 L 3069.1665 26.458332 L 3148.5415 105.83333 Q 3254.3748 185.20833 3254.3748 185.20833 L 3254.3748 211.66666 L 3254.3748 211.66666 Q 3254.3748 238.12498 3254.3748 238.12498 L 3280.8333 238.12498 L 3280.8333 264.5833 Q 3280.8333 291.04166 2381.2498 343.9583 Q 1481.6666 396.87497 740.8333 449.79166 L 0.0 502.7083 L 0.0 476.24997 L 0.0 476.24997 L 0.0 476.24997 L 26.458332 476.24997 L 26.458332 449.79166 L 26.458332 449.79166 L 52.916664 449.79166 L 79.37499 449.79166 L 132.29166 423.3333 L 158.74998 423.3333 L 158.74998 423.3333 L 185.20833 423.3333 L 185.20833 423.3333 L 185.20833 396.87497 L 502.7083 343.9583 Q 820.2083 264.5833 846.6666 238.12498 L 846.6666 238.12498 L 1084.7916 211.66666 Q 1322.9166 185.20833 1613.9583 158.74998 Q 1878.5416 132.29166 1984.3749 105.83333 L 2063.75 79.37499 L 2090.2083 79.37499 L 2116.6665 79.37499 L 2143.125 79.37499 Q 2196.0415 79.37499 2196.0415 79.37499 L 2196.0415 79.37499 L 2196.0415 79.37499 L 2196.0415 52.916664 L 2301.875 79.37499 Q 2407.7083 79.37499 2407.7083 52.916664 Q 2434.1665 26.458332 2513.5415 26.458332 Q 2619.3748 26.458332 2619.3748 26.458332 L 2619.3748 26.458332 L 2619.3748 26.458332 Q 2619.3748 26.458332 2619.3748 0.0 L 2645.8333 0.0 L 2672.2915 0.0 Q 2672.2915 26.458332 2698.7498 26.458332 L 2725.2083 26.458332 L 2725.2083 0.0 L 2725.2083 0.0 L 2831.0415 0.0 Q 2936.8748 -26.458332 2989.7915 0.0 z" svg:height="5.027083mm" draw:style-name="style-257" svg:viewBox="0.0 0.0 3280.8333 502.7083" svg:width="32.80833mm" svg:x="219.86874mm" svg:y="174.36041mm"/>
          <draw:path svg:d="M 608.5416 26.458332 L 608.5416 0.0 L 608.5416 0.0 L 608.5416 26.458332 L 608.5416 26.458332 L 608.5416 26.458332 L 634.99994 26.458332 L 634.99994 26.458332 L 634.99994 105.83333 Q 661.4583 158.74998 634.99994 211.66666 L 634.99994 264.5833 L 608.5416 343.9583 Q 555.625 423.3333 555.625 449.79166 L 555.625 476.24997 L 529.1666 476.24997 L 529.1666 476.24997 L 502.7083 476.24997 L 476.24997 502.7083 L 476.24997 502.7083 L 449.79166 502.7083 L 449.79166 502.7083 L 449.79166 502.7083 L 423.3333 529.1666 Q 396.87497 555.625 343.9583 555.625 Q 291.04166 608.5416 264.5833 555.625 Q 238.12498 529.1666 185.20833 529.1666 L 132.29166 502.7083 L 105.83333 529.1666 L 79.37499 555.625 L 52.916664 555.625 L 26.458332 555.625 L 26.458332 529.1666 L 26.458332 502.7083 L 0.0 502.7083 L 0.0 502.7083 L 0.0 476.24997 L 0.0 476.24997 L 0.0 476.24997 L 0.0 449.79166 L 26.458332 449.79166 L 52.916664 449.79166 L 52.916664 423.3333 L 79.37499 423.3333 L 79.37499 423.3333 L 79.37499 396.87497 L 238.12498 370.41666 Q 396.87497 343.9583 449.79166 317.49997 L 476.24997 317.49997 L 502.7083 317.49997 Q 529.1666 291.04166 529.1666 291.04166 L 529.1666 291.04166 L 555.625 291.04166 Q 555.625 291.04166 555.625 264.5833 L 555.625 264.5833 L 582.0833 238.12498 Q 608.5416 185.20833 608.5416 132.29166 L 608.5416 52.916664 L 608.5416 26.458332 z" svg:height="5.5562496mm" draw:style-name="style-258" svg:viewBox="0.0 0.0 634.99994 555.625" svg:width="6.3499994mm" svg:x="114.03541mm" svg:y="53.181248mm"/>
          <draw:path svg:d="M 634.99994 26.458332 L 634.99994 26.458332 L 687.9166 79.37499 Q 740.8333 132.29166 767.2916 158.74998 Q 793.74994 158.74998 767.2916 185.20833 Q 740.8333 238.12498 740.8333 291.04166 L 740.8333 317.49997 L 714.37494 370.41666 Q 687.9166 423.3333 661.4583 555.625 Q 634.99994 661.4583 634.99994 687.9166 Q 634.99994 714.37494 608.5416 714.37494 L 582.0833 714.37494 L 582.0833 661.4583 Q 582.0833 634.99994 582.0833 555.625 Q 582.0833 476.24997 529.1666 502.7083 L 476.24997 502.7083 L 476.24997 396.87497 Q 476.24997 264.5833 449.79166 264.5833 Q 449.79166 238.12498 370.41666 291.04166 Q 317.49997 343.9583 317.49997 396.87497 L 317.49997 449.79166 L 317.49997 449.79166 Q 317.49997 449.79166 264.5833 449.79166 Q 238.12498 476.24997 238.12498 449.79166 L 211.66666 423.3333 L 211.66666 423.3333 L 211.66666 396.87497 L 211.66666 396.87497 L 211.66666 396.87497 L 185.20833 396.87497 L 185.20833 396.87497 L 158.74998 396.87497 L 105.83333 396.87497 L 105.83333 396.87497 L 105.83333 396.87497 L 79.37499 396.87497 L 79.37499 396.87497 L 52.916664 370.41666 L 26.458332 370.41666 L 26.458332 343.9583 L 0.0 343.9583 L 0.0 343.9583 L 0.0 343.9583 L 0.0 343.9583 L 0.0 317.49997 L 0.0 291.04166 L 0.0 264.5833 L 26.458332 264.5833 L 52.916664 291.04166 L 52.916664 291.04166 L 79.37499 291.04166 L 79.37499 264.5833 L 105.83333 264.5833 L 105.83333 264.5833 L 105.83333 238.12498 L 158.74998 238.12498 Q 185.20833 238.12498 211.66666 211.66666 Q 211.66666 185.20833 317.49997 158.74998 Q 423.3333 132.29166 423.3333 105.83333 Q 423.3333 79.37499 476.24997 79.37499 Q 555.625 79.37499 555.625 26.458332 Q 555.625 0.0 582.0833 0.0 Q 634.99994 26.458332 634.99994 26.458332 z" svg:height="7.1437497mm" draw:style-name="style-259" svg:viewBox="0.0 0.0 767.2916 714.37494" svg:width="7.6729164mm" svg:x="87.31249mm" svg:y="195.52707mm"/>
          <draw:path svg:d="M 52.916664 26.458332 L 79.37499 0.0 L 449.79166 79.37499 Q 820.2083 185.20833 820.2083 211.66666 Q 820.2083 238.12498 1322.9166 396.87497 Q 1799.1666 555.625 1799.1666 555.625 L 1799.1666 555.625 L 1799.1666 582.0833 L 1799.1666 608.5416 L 1799.1666 608.5416 L 1799.1666 608.5416 L 1746.2499 608.5416 L 1719.7916 608.5416 L 1666.8749 582.0833 L 1613.9583 555.625 L 1561.0416 555.625 Q 1508.1249 555.625 1322.9166 502.7083 Q 1111.25 449.79166 740.8333 370.41666 L 396.87497 317.49997 L 396.87497 291.04166 Q 370.41666 291.04166 370.41666 291.04166 L 370.41666 291.04166 L 343.9583 291.04166 L 317.49997 291.04166 L 317.49997 291.04166 Q 317.49997 264.5833 291.04166 264.5833 L 291.04166 264.5833 L 238.12498 264.5833 Q 185.20833 238.12498 158.74998 238.12498 L 158.74998 238.12498 L 158.74998 238.12498 L 158.74998 211.66666 L 132.29166 211.66666 L 132.29166 185.20833 L 105.83333 185.20833 L 79.37499 185.20833 L 52.916664 158.74998 L 26.458332 132.29166 L 0.0 132.29166 Q -26.458332 132.29166 0.0 79.37499 Q 0.0 26.458332 52.916664 26.458332 z" svg:height="6.0854163mm" draw:style-name="style-260" svg:viewBox="0.0 0.0 1799.1666 608.5416" svg:width="17.991665mm" svg:x="7.9374995mm" svg:y="97.63125mm"/>
          <draw:path svg:d="M 79.37499 0.0 L 132.29166 0.0 L 132.29166 0.0 Q 132.29166 0.0 158.74998 26.458332 L 158.74998 26.458332 L 158.74998 158.74998 Q 158.74998 264.5833 132.29166 264.5833 L 132.29166 264.5833 L 52.916664 264.5833 L 0.0 264.5833 L 0.0 158.74998 L 0.0 52.916664 L 0.0 52.916664 L 0.0 26.458332 L 26.458332 26.458332 L 26.458332 26.458332 L 26.458332 26.458332 Q 26.458332 0.0 79.37499 0.0 z" svg:height="2.6458333mm" draw:style-name="style-261" svg:viewBox="0.0 0.0 158.74998 264.5833" svg:width="1.5874999mm" svg:x="119.59166mm" svg:y="142.34583mm"/>
          <draw:path svg:d="M 0.0 0.0 L 0.0 0.0 L 105.83333 132.29166 Q 211.66666 264.5833 343.9583 317.49997 Q 502.7083 370.41666 529.1666 396.87497 L 555.625 396.87497 L 582.0833 423.3333 Q 608.5416 423.3333 634.99994 423.3333 Q 661.4583 423.3333 634.99994 502.7083 Q 608.5416 582.0833 582.0833 582.0833 L 582.0833 608.5416 L 582.0833 634.99994 Q 555.625 661.4583 582.0833 661.4583 L 582.0833 661.4583 L 582.0833 687.9166 L 582.0833 687.9166 L 555.625 687.9166 Q 529.1666 687.9166 343.9583 476.24997 L 185.20833 264.5833 L 185.20833 264.5833 Q 158.74998 264.5833 158.74998 238.12498 L 158.74998 238.12498 L 158.74998 238.12498 Q 132.29166 238.12498 132.29166 211.66666 L 132.29166 185.20833 L 105.83333 185.20833 Q 105.83333 158.74998 79.37499 158.74998 L 79.37499 132.29166 L 79.37499 132.29166 L 52.916664 105.83333 L 52.916664 105.83333 L 52.916664 105.83333 L 26.458332 105.83333 L 26.458332 105.83333 L 26.458332 79.37499 L 26.458332 79.37499 L 26.458332 52.916664 Q 26.458332 52.916664 0.0 52.916664 L 0.0 26.458332 L 0.0 0.0 z" svg:height="6.879166mm" draw:style-name="style-262" svg:viewBox="0.0 0.0 634.99994 687.9166" svg:width="6.3499994mm" svg:x="46.302082mm" svg:y="174.09583mm"/>
          <draw:path svg:d="M 846.6666 238.12498 L 952.49994 238.12498 L 952.49994 264.5833 Q 978.95825 264.5833 978.95825 291.04166 L 1005.4166 291.04166 L 1005.4166 291.04166 L 1005.4166 317.49997 L 1164.1666 317.49997 Q 1322.9166 343.9583 1349.3749 423.3333 Q 1375.8333 502.7083 1375.8333 529.1666 L 1375.8333 555.625 L 1375.8333 555.625 Q 1375.8333 555.625 1349.3749 582.0833 L 1349.3749 582.0833 L 1322.9166 582.0833 Q 1296.4583 582.0833 1217.0833 608.5416 Q 1164.1666 634.99994 1164.1666 555.625 Q 1164.1666 476.24997 1137.7083 476.24997 Q 1084.7916 449.79166 1084.7916 529.1666 Q 1084.7916 634.99994 1031.875 608.5416 L 978.95825 582.0833 L 952.49994 582.0833 L 899.5833 582.0833 L 899.5833 634.99994 L 899.5833 687.9166 L 926.0416 687.9166 L 926.0416 687.9166 L 926.0416 714.37494 L 952.49994 714.37494 L 952.49994 740.8333 L 952.49994 767.2916 L 952.49994 767.2916 Q 952.49994 767.2916 926.0416 793.74994 L 926.0416 793.74994 L 899.5833 820.2083 Q 899.5833 846.6666 899.5833 899.5833 L 899.5833 952.49994 L 873.12494 952.49994 L 846.6666 952.49994 L 846.6666 926.0416 L 846.6666 926.0416 L 820.2083 926.0416 L 820.2083 899.5833 L 767.2916 899.5833 L 714.37494 899.5833 L 714.37494 926.0416 L 687.9166 952.49994 L 687.9166 899.5833 Q 687.9166 873.12494 714.37494 873.12494 Q 740.8333 873.12494 740.8333 793.74994 L 740.8333 740.8333 L 714.37494 740.8333 L 714.37494 740.8333 L 714.37494 714.37494 L 687.9166 714.37494 L 687.9166 714.37494 L 687.9166 687.9166 L 661.4583 687.9166 Q 634.99994 687.9166 608.5416 661.4583 Q 582.0833 661.4583 582.0833 687.9166 Q 582.0833 714.37494 529.1666 687.9166 L 476.24997 687.9166 L 449.79166 687.9166 L 449.79166 687.9166 L 449.79166 661.4583 L 423.3333 661.4583 L 423.3333 661.4583 L 423.3333 634.99994 L 396.87497 634.99994 L 370.41666 634.99994 L 370.41666 582.0833 L 370.41666 555.625 L 423.3333 555.625 Q 476.24997 529.1666 502.7083 529.1666 L 529.1666 502.7083 L 529.1666 476.24997 L 529.1666 449.79166 L 502.7083 423.3333 L 502.7083 396.87497 L 423.3333 396.87497 Q 370.41666 396.87497 370.41666 317.49997 Q 343.9583 264.5833 291.04166 264.5833 Q 238.12498 264.5833 211.66666 185.20833 L 158.74998 105.83333 L 158.74998 105.83333 L 158.74998 105.83333 L 105.83333 105.83333 L 52.916664 105.83333 L 52.916664 105.83333 L 52.916664 105.83333 L 26.458332 105.83333 L 26.458332 105.83333 L 26.458332 79.37499 Q 0.0 79.37499 0.0 52.916664 L 0.0 52.916664 L 0.0 52.916664 L 0.0 26.458332 L 132.29166 0.0 Q 264.5833 0.0 343.9583 26.458332 Q 423.3333 52.916664 449.79166 79.37499 Q 449.79166 105.83333 608.5416 158.74998 Q 740.8333 211.66666 767.2916 211.66666 Q 767.2916 211.66666 846.6666 238.12498 z" svg:height="9.525mm" draw:style-name="style-263" svg:viewBox="0.0 0.0 1375.8333 952.49994" svg:width="13.758332mm" svg:x="27.516665mm" svg:y="116.416664mm"/>
          <draw:path svg:d="M 529.1666 52.916664 L 529.1666 52.916664 L 529.1666 79.37499 Q 529.1666 79.37499 476.24997 105.83333 L 423.3333 132.29166 L 423.3333 158.74998 L 423.3333 185.20833 L 423.3333 185.20833 L 423.3333 185.20833 L 423.3333 211.66666 L 423.3333 211.66666 L 396.87497 211.66666 L 396.87497 238.12498 L 396.87497 238.12498 L 423.3333 238.12498 L 423.3333 238.12498 L 423.3333 238.12498 L 423.3333 264.5833 L 423.3333 264.5833 L 449.79166 264.5833 L 449.79166 291.04166 L 449.79166 291.04166 Q 476.24997 291.04166 476.24997 291.04166 L 476.24997 317.49997 L 449.79166 317.49997 Q 423.3333 291.04166 396.87497 291.04166 L 370.41666 291.04166 L 317.49997 317.49997 Q 264.5833 343.9583 211.66666 343.9583 L 158.74998 343.9583 L 132.29166 343.9583 L 132.29166 343.9583 L 105.83333 370.41666 L 52.916664 370.41666 L 52.916664 343.9583 Q 52.916664 343.9583 26.458332 291.04166 L 0.0 238.12498 L 0.0 238.12498 Q 0.0 238.12498 26.458332 238.12498 L 26.458332 211.66666 L 26.458332 211.66666 Q 52.916664 211.66666 52.916664 185.20833 L 52.916664 185.20833 L 105.83333 105.83333 Q 185.20833 26.458332 317.49997 0.0 Q 476.24997 -26.458332 476.24997 0.0 Q 502.7083 26.458332 529.1666 52.916664 z" svg:height="3.7041664mm" draw:style-name="style-264" svg:viewBox="0.0 0.0 529.1666 370.41666" svg:width="5.2916665mm" svg:x="76.729164mm" svg:y="16.139582mm"/>
          <draw:path svg:d="M 2037.2915 26.458332 L 2196.0415 0.0 L 2196.0415 52.916664 Q 2196.0415 132.29166 2248.9583 264.5833 Q 2301.875 370.41666 2248.9583 370.41666 L 2196.0415 370.41666 L 2196.0415 396.87497 L 2196.0415 396.87497 L 2090.2083 396.87497 Q 2010.8333 396.87497 1984.3749 423.3333 Q 1984.3749 476.24997 1957.9165 476.24997 L 1931.4583 476.24997 L 1931.4583 476.24997 Q 1931.4583 476.24997 1852.0833 476.24997 L 1772.7083 502.7083 L 1719.7916 582.0833 Q 1666.8749 687.9166 1666.8749 767.2916 Q 1693.3333 846.6666 1666.8749 846.6666 L 1613.9583 846.6666 L 1534.5833 873.12494 L 1455.2083 899.5833 L 1455.2083 899.5833 L 1455.2083 899.5833 L 1428.7499 899.5833 L 1402.2916 899.5833 L 1402.2916 873.12494 L 1402.2916 873.12494 L 1402.2916 873.12494 L 1375.8333 873.12494 L 1349.3749 873.12494 Q 1349.3749 846.6666 1349.3749 846.6666 L 1349.3749 846.6666 L 1349.3749 846.6666 Q 1349.3749 820.2083 1322.9166 793.74994 Q 1296.4583 793.74994 1322.9166 714.37494 L 1349.3749 634.99994 L 1322.9166 634.99994 L 1296.4583 634.99994 L 1296.4583 661.4583 L 1296.4583 661.4583 L 1269.9999 661.4583 L 1269.9999 687.9166 L 1217.0833 661.4583 Q 1164.1666 634.99994 1137.7083 661.4583 Q 1084.7916 687.9166 1084.7916 714.37494 Q 1058.3333 740.8333 1031.875 767.2916 Q 978.95825 767.2916 978.95825 793.74994 L 978.95825 820.2083 L 952.49994 820.2083 Q 952.49994 793.74994 899.5833 714.37494 Q 820.2083 634.99994 687.9166 608.5416 Q 529.1666 582.0833 396.87497 608.5416 L 291.04166 634.99994 L 291.04166 634.99994 L 291.04166 634.99994 L 291.04166 687.9166 L 291.04166 714.37494 L 291.04166 740.8333 L 291.04166 767.2916 L 317.49997 793.74994 L 317.49997 820.2083 L 291.04166 820.2083 L 238.12498 820.2083 L 185.20833 820.2083 L 158.74998 846.6666 L 132.29166 846.6666 L 105.83333 846.6666 L 79.37499 846.6666 L 52.916664 846.6666 L 52.916664 873.12494 L 26.458332 873.12494 L 26.458332 873.12494 L 26.458332 899.5833 L 26.458332 899.5833 L 0.0 899.5833 L 0.0 661.4583 L 0.0 423.3333 L 26.458332 423.3333 L 52.916664 423.3333 L 132.29166 396.87497 L 211.66666 370.41666 L 291.04166 370.41666 L 396.87497 370.41666 L 449.79166 343.9583 L 502.7083 317.49997 L 502.7083 317.49997 L 502.7083 317.49997 L 555.625 317.49997 L 608.5416 317.49997 L 661.4583 291.04166 L 740.8333 264.5833 L 820.2083 264.5833 L 873.12494 264.5833 L 873.12494 264.5833 L 899.5833 264.5833 L 978.95825 238.12498 Q 1058.3333 211.66666 1296.4583 185.20833 L 1508.1249 132.29166 L 1561.0416 132.29166 L 1640.4166 105.83333 L 1666.8749 105.83333 L 1693.3333 105.83333 L 1719.7916 105.83333 L 1772.7083 105.83333 L 1825.6249 79.37499 Q 1878.5416 52.916664 2037.2915 26.458332 z M 1243.5416 555.625 Q 1243.5416 555.625 1269.9999 555.625 Q 1269.9999 582.0833 1243.5416 582.0833 Q 1243.5416 582.0833 1243.5416 555.625 z" svg:height="8.995832mm" draw:style-name="style-265" svg:viewBox="0.0 0.0 2248.9583 899.5833" svg:width="22.489582mm" svg:x="5.5562496mm" svg:y="131.7625mm"/>
          <draw:path svg:d="M 0.0 158.74998 L 0.0 0.0 L 0.0 0.0 L 26.458332 0.0 L 52.916664 211.66666 Q 52.916664 396.87497 52.916664 899.5833 Q 52.916664 1375.8333 52.916664 1455.2083 L 52.916664 1534.5833 L 52.916664 1534.5833 Q 52.916664 1534.5833 26.458332 1428.7499 Q 0.0 1349.3749 0.0 846.6666 L 0.0 317.49997 L 0.0 158.74998 z" svg:height="15.345833mm" draw:style-name="style-266" svg:viewBox="0.0 0.0 52.916664 1534.5833" svg:width="0.52916664mm" svg:x="312.2083mm" svg:y="124.88332mm"/>
          <draw:path svg:d="M 185.20833 26.458332 L 185.20833 26.458332 L 238.12498 52.916664 Q 264.5833 105.83333 211.66666 132.29166 Q 158.74998 158.74998 158.74998 158.74998 L 158.74998 158.74998 L 132.29166 158.74998 L 132.29166 185.20833 L 79.37499 185.20833 Q 26.458332 158.74998 0.0 158.74998 L 0.0 158.74998 L 0.0 158.74998 Q 0.0 132.29166 0.0 105.83333 L 0.0 52.916664 L 0.0 52.916664 L 0.0 52.916664 L 79.37499 0.0 Q 158.74998 -26.458332 158.74998 0.0 Q 158.74998 26.458332 185.20833 26.458332 z" svg:height="1.8520832mm" draw:style-name="style-267" svg:viewBox="0.0 0.0 238.12498 185.20833" svg:width="2.38125mm" svg:x="179.3875mm" svg:y="186.26666mm"/>
          <draw:path svg:d="M 502.7083 158.74998 L 529.1666 158.74998 L 502.7083 211.66666 Q 449.79166 264.5833 502.7083 317.49997 Q 582.0833 317.49997 555.625 370.41666 Q 529.1666 370.41666 502.7083 396.87497 L 476.24997 423.3333 L 449.79166 423.3333 L 423.3333 423.3333 L 423.3333 396.87497 Q 396.87497 370.41666 317.49997 317.49997 Q 238.12498 264.5833 185.20833 291.04166 Q 158.74998 317.49997 132.29166 291.04166 Q 132.29166 264.5833 105.83333 264.5833 L 79.37499 291.04166 L 52.916664 291.04166 L 52.916664 317.49997 L 52.916664 317.49997 L 26.458332 317.49997 L 26.458332 264.5833 L 26.458332 185.20833 L 0.0 158.74998 L 0.0 132.29166 L 26.458332 132.29166 L 79.37499 132.29166 L 79.37499 105.83333 L 79.37499 52.916664 L 79.37499 52.916664 L 79.37499 52.916664 L 105.83333 105.83333 L 105.83333 158.74998 L 132.29166 158.74998 L 158.74998 158.74998 L 158.74998 132.29166 L 185.20833 132.29166 L 238.12498 79.37499 Q 317.49997 26.458332 317.49997 0.0 Q 317.49997 -26.458332 370.41666 0.0 Q 449.79166 26.458332 449.79166 52.916664 Q 449.79166 105.83333 423.3333 105.83333 Q 396.87497 105.83333 396.87497 132.29166 Q 423.3333 158.74998 449.79166 158.74998 Q 476.24997 158.74998 502.7083 158.74998 z M 79.37499 211.66666 Q 79.37499 185.20833 132.29166 211.66666 Q 185.20833 211.66666 132.29166 238.12498 Q 79.37499 238.12498 79.37499 211.66666 z" svg:height="4.233333mm" draw:style-name="style-268" svg:viewBox="0.0 0.0 555.625 423.3333" svg:width="5.5562496mm" svg:x="137.84792mm" svg:y="157.16249mm"/>
          <draw:path svg:d="M 555.625 211.66666 L 555.625 264.5833 L 555.625 291.04166 L 555.625 317.49997 L 555.625 317.49997 Q 529.1666 317.49997 502.7083 370.41666 Q 476.24997 449.79166 396.87497 529.1666 Q 317.49997 582.0833 317.49997 555.625 Q 343.9583 529.1666 370.41666 449.79166 Q 370.41666 396.87497 264.5833 396.87497 Q 158.74998 396.87497 158.74998 370.41666 Q 158.74998 343.9583 105.83333 343.9583 L 52.916664 370.41666 L 52.916664 370.41666 L 52.916664 370.41666 L 26.458332 370.41666 L 26.458332 370.41666 L 26.458332 396.87497 L 0.0 396.87497 L 0.0 396.87497 L 0.0 396.87497 L 0.0 370.41666 Q 0.0 317.49997 52.916664 291.04166 Q 105.83333 264.5833 105.83333 238.12498 L 105.83333 238.12498 L 105.83333 238.12498 L 105.83333 238.12498 L 132.29166 211.66666 L 132.29166 211.66666 L 158.74998 211.66666 L 158.74998 211.66666 L 211.66666 238.12498 Q 238.12498 264.5833 317.49997 264.5833 Q 423.3333 238.12498 423.3333 105.83333 Q 449.79166 0.0 476.24997 0.0 Q 502.7083 0.0 529.1666 105.83333 Q 529.1666 185.20833 555.625 211.66666 z" svg:height="5.5562496mm" draw:style-name="style-269" svg:viewBox="0.0 0.0 555.625 555.625" svg:width="5.5562496mm" svg:x="80.962494mm" svg:y="21.695831mm"/>
          <draw:path svg:d="M 185.20833 0.0 L 185.20833 0.0 L 238.12498 0.0 Q 264.5833 26.458332 291.04166 0.0 L 317.49997 0.0 L 317.49997 185.20833 Q 317.49997 396.87497 238.12498 396.87497 L 185.20833 396.87497 L 185.20833 396.87497 Q 185.20833 370.41666 158.74998 343.9583 Q 105.83333 343.9583 105.83333 291.04166 Q 79.37499 238.12498 52.916664 185.20833 L 0.0 158.74998 L 26.458332 158.74998 Q 79.37499 158.74998 79.37499 132.29166 Q 79.37499 79.37499 132.29166 52.916664 Q 185.20833 26.458332 185.20833 26.458332 Q 185.20833 26.458332 185.20833 0.0 z" svg:height="3.9687498mm" draw:style-name="style-270" svg:viewBox="0.0 0.0 317.49997 396.87497" svg:width="3.1749997mm" svg:x="125.14791mm" svg:y="136.2604mm"/>
          <draw:path svg:d="M 423.3333 26.458332 L 396.87497 26.458332 L 396.87497 26.458332 Q 396.87497 26.458332 370.41666 79.37499 Q 370.41666 132.29166 211.66666 132.29166 L 52.916664 105.83333 L 26.458332 105.83333 L 0.0 105.83333 L 0.0 79.37499 L 26.458332 79.37499 L 26.458332 79.37499 L 26.458332 52.916664 L 105.83333 52.916664 L 185.20833 52.916664 L 238.12498 52.916664 Q 317.49997 52.916664 317.49997 26.458332 Q 317.49997 0.0 396.87497 0.0 Q 449.79166 0.0 423.3333 26.458332 z" svg:height="1.3229166mm" draw:style-name="style-271" svg:viewBox="0.0 0.0 423.3333 132.29166" svg:width="4.233333mm" svg:x="85.98958mm" svg:y="126.99999mm"/>
          <draw:path svg:d="M 26.458332 0.0 Q 52.916664 -26.458332 79.37499 79.37499 Q 79.37499 185.20833 26.458332 158.74998 Q 0.0 158.74998 0.0 79.37499 Q 0.0 26.458332 26.458332 0.0 z" svg:height="1.5874999mm" draw:style-name="style-272" svg:viewBox="0.0 0.0 79.37499 158.74998" svg:width="0.7937499mm" svg:x="114.82916mm" svg:y="172.7729mm"/>
          <draw:path svg:d="M 26.458332 26.458332 L 26.458332 0.0 L 52.916664 0.0 L 79.37499 0.0 L 79.37499 26.458332 L 79.37499 26.458332 L 79.37499 26.458332 L 52.916664 26.458332 L 52.916664 52.916664 L 52.916664 79.37499 L 79.37499 79.37499 L 79.37499 79.37499 L 79.37499 105.83333 L 105.83333 105.83333 L 105.83333 105.83333 Q 105.83333 79.37499 105.83333 79.37499 L 132.29166 79.37499 L 132.29166 79.37499 L 158.74998 79.37499 L 158.74998 79.37499 L 158.74998 105.83333 L 211.66666 132.29166 Q 238.12498 132.29166 238.12498 185.20833 Q 211.66666 264.5833 185.20833 291.04166 Q 158.74998 291.04166 158.74998 317.49997 L 158.74998 317.49997 L 158.74998 317.49997 L 132.29166 317.49997 L 132.29166 291.04166 Q 105.83333 291.04166 79.37499 291.04166 Q 52.916664 264.5833 52.916664 211.66666 Q 52.916664 158.74998 0.0 132.29166 Q -52.916664 105.83333 0.0 79.37499 Q 26.458332 52.916664 26.458332 26.458332 z" svg:height="3.1749997mm" draw:style-name="style-273" svg:viewBox="0.0 0.0 238.12498 317.49997" svg:width="2.38125mm" svg:x="211.66666mm" svg:y="141.0229mm"/>
          <draw:path svg:d="M 79.37499 132.29166 L 79.37499 52.916664 L 105.83333 52.916664 L 105.83333 79.37499 L 132.29166 79.37499 Q 185.20833 79.37499 238.12498 52.916664 Q 264.5833 26.458332 291.04166 26.458332 Q 291.04166 0.0 317.49997 0.0 Q 343.9583 26.458332 343.9583 52.916664 Q 370.41666 79.37499 343.9583 79.37499 Q 291.04166 105.83333 343.9583 132.29166 Q 370.41666 132.29166 370.41666 158.74998 Q 370.41666 185.20833 317.49997 185.20833 Q 264.5833 185.20833 238.12498 238.12498 Q 238.12498 317.49997 264.5833 317.49997 Q 291.04166 291.04166 343.9583 291.04166 Q 423.3333 291.04166 423.3333 343.9583 Q 423.3333 343.9583 396.87497 343.9583 Q 370.41666 291.04166 343.9583 343.9583 Q 317.49997 370.41666 291.04166 370.41666 Q 264.5833 396.87497 238.12498 449.79166 Q 238.12498 502.7083 185.20833 449.79166 Q 132.29166 423.3333 132.29166 449.79166 Q 132.29166 449.79166 105.83333 343.9583 Q 79.37499 264.5833 52.916664 264.5833 Q 0.0 264.5833 0.0 238.12498 Q 0.0 211.66666 26.458332 211.66666 Q 79.37499 185.20833 79.37499 132.29166 z M 132.29166 291.04166 Q 132.29166 291.04166 158.74998 317.49997 Q 158.74998 343.9583 132.29166 343.9583 Q 132.29166 317.49997 132.29166 291.04166 z" svg:height="4.497916mm" draw:style-name="style-274" svg:viewBox="0.0 0.0 423.3333 449.79166" svg:width="4.233333mm" svg:x="33.60208mm" svg:y="50.00625mm"/>
          <draw:path svg:d="M 158.74998 26.458332 L 158.74998 26.458332 L 158.74998 0.0 L 185.20833 0.0 L 211.66666 26.458332 Q 211.66666 26.458332 238.12498 132.29166 Q 264.5833 264.5833 264.5833 264.5833 L 264.5833 264.5833 L 264.5833 264.5833 Q 264.5833 291.04166 264.5833 291.04166 L 291.04166 291.04166 L 291.04166 291.04166 Q 291.04166 291.04166 317.49997 317.49997 L 317.49997 317.49997 L 317.49997 317.49997 L 317.49997 317.49997 L 317.49997 343.9583 L 317.49997 343.9583 L 317.49997 343.9583 L 317.49997 343.9583 L 317.49997 343.9583 L 317.49997 343.9583 L 291.04166 661.4583 L 291.04166 952.49994 L 264.5833 952.49994 L 238.12498 978.95825 L 238.12498 978.95825 L 211.66666 978.95825 L 211.66666 978.95825 L 211.66666 978.95825 L 158.74998 1005.4166 L 105.83333 1005.4166 L 105.83333 1005.4166 L 79.37499 978.95825 L 79.37499 978.95825 L 79.37499 978.95825 L 79.37499 978.95825 L 105.83333 978.95825 L 105.83333 820.2083 Q 105.83333 687.9166 79.37499 502.7083 Q 79.37499 343.9583 52.916664 343.9583 L 26.458332 343.9583 L 26.458332 291.04166 Q 26.458332 238.12498 0.0 238.12498 Q -26.458332 238.12498 0.0 211.66666 L 52.916664 185.20833 L 52.916664 185.20833 L 52.916664 158.74998 L 26.458332 158.74998 L 26.458332 132.29166 L 26.458332 132.29166 L 26.458332 132.29166 L 26.458332 132.29166 L 52.916664 132.29166 L 52.916664 132.29166 L 52.916664 132.29166 L 52.916664 105.83333 L 79.37499 105.83333 L 105.83333 79.37499 Q 158.74998 52.916664 132.29166 52.916664 L 132.29166 52.916664 L 132.29166 52.916664 L 132.29166 26.458332 L 158.74998 26.458332 L 158.74998 26.458332 L 158.74998 26.458332 z" svg:height="10.054166mm" draw:style-name="style-275" svg:viewBox="0.0 0.0 317.49997 1005.4166" svg:width="3.1749997mm" svg:x="91.01666mm" svg:y="71.70208mm"/>
          <draw:path svg:d="M 343.9583 0.0 L 370.41666 0.0 L 370.41666 0.0 Q 370.41666 26.458332 396.87497 26.458332 L 396.87497 26.458332 L 396.87497 26.458332 Q 396.87497 26.458332 396.87497 52.916664 L 423.3333 52.916664 L 449.79166 132.29166 Q 449.79166 185.20833 476.24997 185.20833 L 476.24997 185.20833 L 476.24997 185.20833 L 476.24997 185.20833 L 502.7083 211.66666 L 529.1666 238.12498 L 608.5416 238.12498 Q 714.37494 238.12498 820.2083 211.66666 Q 899.5833 185.20833 978.95825 211.66666 L 1031.875 238.12498 L 1031.875 238.12498 L 1031.875 238.12498 L 1058.3333 238.12498 L 1058.3333 238.12498 L 1058.3333 264.5833 L 1084.7916 264.5833 L 1084.7916 291.04166 L 1084.7916 317.49997 L 1031.875 343.9583 Q 978.95825 396.87497 926.0416 396.87497 L 873.12494 396.87497 L 873.12494 423.3333 L 873.12494 423.3333 L 899.5833 423.3333 L 899.5833 449.79166 L 952.49994 449.79166 L 1005.4166 449.79166 L 1005.4166 423.3333 L 1031.875 423.3333 L 1031.875 423.3333 L 1031.875 396.87497 L 1111.25 396.87497 Q 1190.6249 396.87497 1243.5416 449.79166 Q 1322.9166 449.79166 1322.9166 449.79166 Q 1349.3749 423.3333 1349.3749 343.9583 L 1402.2916 264.5833 L 1402.2916 264.5833 L 1402.2916 238.12498 L 1402.2916 238.12498 L 1402.2916 238.12498 L 1428.7499 238.12498 L 1428.7499 238.12498 L 1455.2083 264.5833 L 1481.6666 291.04166 L 1508.1249 343.9583 Q 1561.0416 396.87497 1587.4999 370.41666 L 1613.9583 370.41666 L 1613.9583 370.41666 Q 1613.9583 396.87497 1613.9583 396.87497 L 1640.4166 396.87497 L 1640.4166 449.79166 Q 1666.8749 476.24997 1666.8749 502.7083 L 1666.8749 555.625 L 1640.4166 582.0833 L 1613.9583 608.5416 L 1613.9583 608.5416 L 1613.9583 634.99994 L 1613.9583 634.99994 L 1613.9583 661.4583 L 1322.9166 661.4583 Q 1031.875 661.4583 502.7083 687.9166 L 0.0 714.37494 L 52.916664 687.9166 L 105.83333 687.9166 L 105.83333 661.4583 L 105.83333 634.99994 L 52.916664 634.99994 L 0.0 634.99994 L 0.0 608.5416 L 26.458332 608.5416 L 26.458332 582.0833 L 26.458332 555.625 L 0.0 555.625 L 0.0 555.625 L 0.0 502.7083 L 0.0 476.24997 L 105.83333 476.24997 L 211.66666 476.24997 L 211.66666 449.79166 L 185.20833 423.3333 L 185.20833 423.3333 L 185.20833 396.87497 L 185.20833 396.87497 L 185.20833 396.87497 L 158.74998 396.87497 L 158.74998 396.87497 L 79.37499 370.41666 L 0.0 343.9583 L 0.0 343.9583 L 26.458332 343.9583 L 26.458332 343.9583 L 26.458332 343.9583 L 52.916664 317.49997 L 79.37499 291.04166 L 79.37499 291.04166 L 79.37499 291.04166 L 105.83333 264.5833 L 105.83333 238.12498 L 132.29166 238.12498 Q 132.29166 238.12498 132.29166 158.74998 L 158.74998 105.83333 L 211.66666 105.83333 Q 264.5833 132.29166 291.04166 132.29166 Q 291.04166 132.29166 291.04166 79.37499 Q 291.04166 0.0 343.9583 0.0 z" svg:height="7.1437497mm" draw:style-name="style-276" svg:viewBox="0.0 0.0 1666.8749 714.37494" svg:width="16.668749mm" svg:x="20.372915mm" svg:y="168.53958mm"/>
          <draw:path svg:d="M 211.66666 79.37499 L 211.66666 0.0 L 291.04166 26.458332 Q 370.41666 52.916664 370.41666 79.37499 L 370.41666 105.83333 L 370.41666 105.83333 Q 370.41666 105.83333 370.41666 132.29166 L 396.87497 132.29166 L 370.41666 158.74998 Q 343.9583 158.74998 343.9583 185.20833 L 343.9583 185.20833 L 264.5833 185.20833 Q 185.20833 211.66666 105.83333 211.66666 L 0.0 211.66666 L 0.0 185.20833 L 0.0 185.20833 L 52.916664 185.20833 Q 132.29166 158.74998 158.74998 158.74998 Q 185.20833 158.74998 211.66666 79.37499 z" svg:height="2.1166666mm" draw:style-name="style-277" svg:viewBox="0.0 0.0 396.87497 211.66666" svg:width="3.9687498mm" svg:x="72.49583mm" svg:y="193.14583mm"/>
          <draw:path svg:d="M 634.99994 449.79166 L 634.99994 449.79166 L 634.99994 449.79166 Q 634.99994 476.24997 582.0833 476.24997 Q 529.1666 476.24997 529.1666 502.7083 Q 502.7083 529.1666 476.24997 529.1666 Q 449.79166 529.1666 449.79166 608.5416 Q 449.79166 687.9166 370.41666 687.9166 L 291.04166 687.9166 L 291.04166 687.9166 Q 264.5833 687.9166 264.5833 687.9166 L 264.5833 687.9166 L 264.5833 714.37494 L 264.5833 714.37494 L 238.12498 714.37494 L 238.12498 740.8333 L 211.66666 740.8333 L 185.20833 740.8333 L 158.74998 714.37494 L 105.83333 687.9166 L 105.83333 687.9166 L 105.83333 687.9166 L 79.37499 661.4583 L 52.916664 634.99994 L 52.916664 608.5416 L 52.916664 582.0833 L 26.458332 529.1666 L 26.458332 449.79166 L 26.458332 449.79166 Q 52.916664 449.79166 26.458332 423.3333 L 26.458332 423.3333 L 0.0 423.3333 L 0.0 423.3333 L 0.0 396.87497 L 0.0 396.87497 L 0.0 396.87497 Q 0.0 370.41666 0.0 343.9583 L 26.458332 317.49997 L 132.29166 264.5833 Q 264.5833 238.12498 317.49997 105.83333 Q 396.87497 0.0 423.3333 0.0 Q 423.3333 0.0 476.24997 105.83333 Q 476.24997 211.66666 555.625 211.66666 Q 634.99994 185.20833 687.9166 264.5833 Q 714.37494 343.9583 740.8333 370.41666 Q 740.8333 370.41666 687.9166 396.87497 Q 634.99994 423.3333 634.99994 449.79166 z" svg:height="7.408333mm" draw:style-name="style-278" svg:viewBox="0.0 0.0 740.8333 740.8333" svg:width="7.408333mm" svg:x="88.899994mm" svg:y="41.804165mm"/>
          <draw:path svg:d="M 317.49997 0.0 L 343.9583 0.0 L 370.41666 26.458332 Q 423.3333 26.458332 476.24997 26.458332 Q 502.7083 26.458332 555.625 105.83333 Q 608.5416 185.20833 634.99994 185.20833 Q 661.4583 185.20833 661.4583 185.20833 L 661.4583 185.20833 L 687.9166 185.20833 L 714.37494 185.20833 L 714.37494 211.66666 L 740.8333 211.66666 L 740.8333 132.29166 L 740.8333 79.37499 L 793.74994 79.37499 Q 846.6666 52.916664 846.6666 52.916664 L 846.6666 52.916664 L 899.5833 79.37499 Q 952.49994 132.29166 952.49994 343.9583 Q 952.49994 555.625 926.0416 582.0833 Q 899.5833 608.5416 926.0416 661.4583 Q 926.0416 714.37494 952.49994 740.8333 Q 952.49994 767.2916 978.95825 767.2916 Q 1005.4166 767.2916 952.49994 793.74994 Q 899.5833 820.2083 899.5833 846.6666 L 899.5833 873.12494 L 873.12494 873.12494 L 873.12494 873.12494 L 978.95825 899.5833 Q 1084.7916 899.5833 1084.7916 978.95825 Q 1111.25 1084.7916 1084.7916 1137.7083 L 1084.7916 1164.1666 L 1084.7916 1190.6249 L 1111.25 1243.5416 L 1111.25 1243.5416 L 1111.25 1243.5416 L 1111.25 1269.9999 L 1111.25 1269.9999 L 1137.7083 1269.9999 L 1137.7083 1296.4583 L 1137.7083 1296.4583 L 1111.25 1296.4583 L 1111.25 1296.4583 L 1111.25 1296.4583 L 1111.25 1322.9166 L 1111.25 1322.9166 L 1137.7083 1349.3749 L 1137.7083 1375.8333 L 1137.7083 1375.8333 Q 1111.25 1375.8333 1084.7916 1402.2916 Q 1058.3333 1402.2916 1031.875 1349.3749 Q 1005.4166 1296.4583 978.95825 1349.3749 Q 952.49994 1402.2916 926.0416 1402.2916 Q 899.5833 1402.2916 899.5833 1349.3749 Q 899.5833 1296.4583 873.12494 1296.4583 Q 846.6666 1296.4583 846.6666 1349.3749 Q 873.12494 1402.2916 846.6666 1402.2916 Q 820.2083 1402.2916 820.2083 1428.7499 L 793.74994 1455.2083 L 793.74994 1455.2083 L 793.74994 1455.2083 L 740.8333 1481.6666 L 714.37494 1481.6666 L 714.37494 1402.2916 Q 687.9166 1349.3749 687.9166 1296.4583 L 687.9166 1269.9999 L 661.4583 1269.9999 L 634.99994 1296.4583 L 634.99994 1296.4583 L 634.99994 1296.4583 L 608.5416 1296.4583 L 608.5416 1296.4583 L 608.5416 1322.9166 L 582.0833 1322.9166 L 582.0833 1349.3749 Q 582.0833 1375.8333 555.625 1428.7499 L 529.1666 1481.6666 L 529.1666 1481.6666 L 529.1666 1455.2083 L 529.1666 1455.2083 L 529.1666 1455.2083 L 502.7083 1508.1249 L 502.7083 1534.5833 L 476.24997 1534.5833 L 449.79166 1508.1249 L 449.79166 1508.1249 L 449.79166 1508.1249 L 449.79166 1481.6666 L 476.24997 1455.2083 L 476.24997 1428.7499 L 476.24997 1402.2916 L 502.7083 1402.2916 L 502.7083 1402.2916 L 502.7083 1375.8333 L 529.1666 1375.8333 L 529.1666 1349.3749 Q 529.1666 1322.9166 555.625 1296.4583 Q 582.0833 1269.9999 555.625 1190.6249 Q 555.625 1137.7083 476.24997 1084.7916 L 370.41666 1031.875 L 396.87497 1031.875 Q 423.3333 1031.875 502.7083 899.5833 L 582.0833 767.2916 L 582.0833 767.2916 L 582.0833 767.2916 L 608.5416 740.8333 L 608.5416 714.37494 L 634.99994 714.37494 L 687.9166 714.37494 L 687.9166 687.9166 L 687.9166 687.9166 L 661.4583 687.9166 L 661.4583 661.4583 L 582.0833 661.4583 Q 476.24997 661.4583 423.3333 687.9166 L 370.41666 714.37494 L 370.41666 740.8333 L 370.41666 767.2916 L 343.9583 767.2916 L 343.9583 767.2916 L 343.9583 793.74994 L 317.49997 793.74994 L 317.49997 820.2083 L 317.49997 846.6666 L 291.04166 846.6666 L 264.5833 846.6666 L 264.5833 820.2083 L 264.5833 793.74994 L 291.04166 793.74994 L 291.04166 767.2916 L 291.04166 767.2916 L 317.49997 767.2916 L 317.49997 740.8333 L 317.49997 714.37494 L 343.9583 714.37494 L 343.9583 714.37494 L 343.9583 687.9166 L 370.41666 687.9166 L 370.41666 687.9166 L 370.41666 661.4583 L 396.87497 661.4583 Q 423.3333 661.4583 476.24997 634.99994 Q 529.1666 608.5416 502.7083 555.625 Q 476.24997 502.7083 502.7083 476.24997 L 502.7083 449.79166 L 502.7083 449.79166 L 476.24997 449.79166 L 476.24997 396.87497 Q 476.24997 343.9583 423.3333 291.04166 Q 370.41666 238.12498 238.12498 211.66666 L 105.83333 211.66666 L 105.83333 211.66666 L 105.83333 185.20833 L 79.37499 185.20833 L 52.916664 185.20833 L 52.916664 158.74998 L 52.916664 158.74998 L 52.916664 132.29166 L 52.916664 105.83333 L 52.916664 105.83333 L 52.916664 79.37499 L 26.458332 79.37499 L 0.0 79.37499 L 0.0 52.916664 L 0.0 52.916664 L 0.0 52.916664 Q 26.458332 26.458332 26.458332 26.458332 L 26.458332 26.458332 L 52.916664 26.458332 Q 105.83333 52.916664 105.83333 26.458332 Q 105.83333 0.0 211.66666 0.0 Q 317.49997 -26.458332 317.49997 0.0 z M 449.79166 1031.875 Q 449.79166 1005.4166 476.24997 1005.4166 Q 502.7083 1005.4166 502.7083 1031.875 Q 502.7083 1058.3333 476.24997 1058.3333 Q 449.79166 1058.3333 449.79166 1031.875 z" svg:height="15.345833mm" draw:style-name="style-279" svg:viewBox="0.0 0.0 1137.7083 1534.5833" svg:width="11.377083mm" svg:x="101.07083mm" svg:y="127.26458mm"/>
          <draw:path svg:d="M 978.95825 26.458332 L 978.95825 26.458332 L 952.49994 26.458332 Q 899.5833 26.458332 926.0416 105.83333 Q 952.49994 158.74998 952.49994 211.66666 L 952.49994 238.12498 L 1005.4166 238.12498 Q 1058.3333 238.12498 1084.7916 211.66666 Q 1084.7916 158.74998 1137.7083 158.74998 Q 1217.0833 185.20833 1217.0833 238.12498 Q 1243.5416 317.49997 1322.9166 317.49997 Q 1428.7499 317.49997 1455.2083 291.04166 L 1481.6666 291.04166 L 1481.6666 317.49997 Q 1481.6666 343.9583 1481.6666 423.3333 L 1481.6666 476.24997 L 1481.6666 476.24997 Q 1508.1249 476.24997 1534.5833 476.24997 L 1534.5833 476.24997 L 1534.5833 476.24997 Q 1534.5833 476.24997 1402.2916 555.625 L 1269.9999 634.99994 L 1269.9999 634.99994 L 1269.9999 634.99994 L 1243.5416 634.99994 L 1243.5416 634.99994 L 1243.5416 661.4583 L 1217.0833 661.4583 L 1217.0833 661.4583 L 1217.0833 687.9166 L 1269.9999 687.9166 L 1296.4583 687.9166 L 1296.4583 661.4583 L 1322.9166 661.4583 L 1322.9166 661.4583 L 1322.9166 687.9166 L 1322.9166 687.9166 L 1322.9166 687.9166 L 1349.3749 687.9166 L 1349.3749 687.9166 L 1349.3749 714.37494 L 1375.8333 714.37494 L 1402.2916 740.8333 Q 1428.7499 740.8333 1481.6666 767.2916 L 1508.1249 767.2916 L 1587.4999 793.74994 Q 1666.8749 820.2083 1666.8749 793.74994 L 1666.8749 767.2916 L 1693.3333 767.2916 L 1719.7916 793.74994 L 1719.7916 793.74994 L 1746.2499 793.74994 L 1746.2499 820.2083 L 1746.2499 846.6666 L 1772.7083 899.5833 L 1799.1666 952.49994 L 1799.1666 978.95825 L 1799.1666 1005.4166 L 1772.7083 1005.4166 L 1746.2499 1005.4166 L 1746.2499 978.95825 L 1746.2499 978.95825 L 1719.7916 978.95825 L 1719.7916 1005.4166 L 1693.3333 1005.4166 L 1666.8749 1005.4166 L 1666.8749 1031.875 L 1666.8749 1031.875 L 1666.8749 1031.875 Q 1640.4166 1031.875 1613.9583 1058.3333 L 1561.0416 1058.3333 L 1561.0416 1058.3333 Q 1561.0416 1058.3333 1428.7499 1005.4166 Q 1322.9166 1005.4166 1243.5416 1084.7916 L 1164.1666 1190.6249 L 1137.7083 1190.6249 L 1137.7083 1217.0833 L 1137.7083 1217.0833 L 1111.25 1217.0833 L 1111.25 1217.0833 L 1111.25 1217.0833 L 1111.25 1243.5416 L 1084.7916 1243.5416 L 1084.7916 1243.5416 Q 1058.3333 1243.5416 1058.3333 1269.9999 L 1058.3333 1269.9999 L 1058.3333 1269.9999 Q 1058.3333 1269.9999 1031.875 1296.4583 Q 1031.875 1322.9166 634.99994 1322.9166 L 211.66666 1349.3749 L 211.66666 1349.3749 Q 211.66666 1322.9166 158.74998 1322.9166 Q 79.37499 1322.9166 79.37499 1269.9999 Q 79.37499 1217.0833 105.83333 1217.0833 Q 132.29166 1217.0833 132.29166 1190.6249 Q 132.29166 1164.1666 79.37499 1137.7083 Q 26.458332 1111.25 26.458332 1084.7916 L 0.0 1031.875 L 26.458332 1005.4166 L 26.458332 952.49994 L 52.916664 952.49994 Q 79.37499 952.49994 79.37499 926.0416 L 79.37499 926.0416 L 105.83333 926.0416 Q 158.74998 899.5833 211.66666 899.5833 Q 238.12498 899.5833 238.12498 820.2083 Q 264.5833 740.8333 264.5833 714.37494 Q 291.04166 687.9166 317.49997 634.99994 Q 343.9583 555.625 317.49997 529.1666 L 291.04166 529.1666 L 291.04166 529.1666 Q 317.49997 502.7083 317.49997 423.3333 L 317.49997 343.9583 L 317.49997 343.9583 L 343.9583 343.9583 L 370.41666 343.9583 L 396.87497 343.9583 L 396.87497 317.49997 L 423.3333 264.5833 L 423.3333 264.5833 L 423.3333 264.5833 L 423.3333 238.12498 L 423.3333 238.12498 L 449.79166 238.12498 L 449.79166 211.66666 L 502.7083 211.66666 Q 529.1666 185.20833 555.625 158.74998 Q 582.0833 105.83333 740.8333 52.916664 Q 873.12494 0.0 926.0416 0.0 Q 978.95825 0.0 978.95825 26.458332 z" svg:height="13.49375mm" draw:style-name="style-280" svg:viewBox="0.0 0.0 1799.1666 1349.3749" svg:width="17.991665mm" svg:x="180.44583mm" svg:y="192.61665mm"/>
          <draw:path svg:d="M 370.41666 26.458332 L 396.87497 26.458332 L 423.3333 52.916664 Q 423.3333 79.37499 449.79166 105.83333 L 449.79166 158.74998 L 449.79166 211.66666 Q 449.79166 238.12498 396.87497 264.5833 Q 317.49997 291.04166 291.04166 264.5833 Q 264.5833 211.66666 264.5833 317.49997 Q 238.12498 423.3333 211.66666 449.79166 L 185.20833 449.79166 L 158.74998 449.79166 Q 132.29166 449.79166 105.83333 370.41666 Q 105.83333 317.49997 52.916664 291.04166 L 26.458332 264.5833 L 26.458332 264.5833 Q 52.916664 238.12498 52.916664 211.66666 Q 52.916664 185.20833 26.458332 158.74998 L 0.0 158.74998 L 0.0 132.29166 L 0.0 132.29166 L 105.83333 105.83333 Q 185.20833 105.83333 211.66666 79.37499 L 264.5833 52.916664 L 264.5833 52.916664 Q 264.5833 52.916664 185.20833 26.458332 L 132.29166 0.0 L 264.5833 0.0 Q 370.41666 0.0 370.41666 26.458332 z" svg:height="4.497916mm" draw:style-name="style-281" svg:viewBox="0.0 0.0 449.79166 449.79166" svg:width="4.497916mm" svg:x="70.90833mm" svg:y="105.83333mm"/>
          <draw:path svg:d="M 6826.2495 1190.6249 L 6852.708 1190.6249 L 6852.708 1190.6249 L 6852.708 1217.0833 L 6852.708 1217.0833 L 6852.708 1217.0833 L 6879.1665 1217.0833 L 6879.1665 1217.0833 L 6879.1665 1243.5416 L 6905.6245 1243.5416 L 6905.6245 1243.5416 L 6905.6245 1269.9999 L 6932.083 1269.9999 L 6958.5415 1269.9999 L 6958.5415 1296.4583 L 6958.5415 1322.9166 L 6984.9995 1322.9166 L 6984.9995 1322.9166 L 7223.1245 1481.6666 Q 7434.7915 1640.4166 7487.708 1640.4166 Q 7514.1665 1693.3333 7540.6245 1693.3333 L 7567.083 1693.3333 L 7567.083 1719.7916 L 7593.5415 1719.7916 L 7593.5415 1719.7916 L 7593.5415 1746.2499 L 7619.9995 1746.2499 L 7646.458 1746.2499 L 7646.458 1772.7083 L 7646.458 1772.7083 L 7672.9165 1772.7083 L 7672.9165 1799.1666 L 7672.9165 1799.1666 L 7699.3745 1799.1666 L 7699.3745 1799.1666 L 7699.3745 1825.6249 L 7699.3745 1852.0833 L 7699.3745 1852.0833 L 7672.9165 1852.0833 L 7672.9165 1852.0833 L 7646.458 1852.0833 L 7646.458 1852.0833 L 7646.458 1825.6249 L 7646.458 1825.6249 L 7619.9995 1825.6249 L 7619.9995 1852.0833 L 7619.9995 1852.0833 L 7619.9995 1852.0833 L 7593.5415 1852.0833 L 7593.5415 1852.0833 L 7593.5415 1878.5416 L 7593.5415 1878.5416 L 7593.5415 1904.9999 L 7593.5415 1904.9999 L 7567.083 1904.9999 L 7567.083 1904.9999 L 7540.6245 1904.9999 L 7540.6245 1904.9999 L 7487.708 1904.9999 Q 7408.333 1904.9999 7143.7495 1904.9999 Q 6879.1665 1904.9999 6799.7915 2010.8333 Q 6693.958 2116.6665 6429.3745 2222.5 L 6164.7915 2328.3333 L 6138.333 2328.3333 L 6111.8745 2328.3333 L 6111.8745 2328.3333 Q 6111.8745 2328.3333 5953.1245 2328.3333 Q 5767.9165 2328.3333 5767.9165 2301.875 Q 5767.9165 2275.4165 5582.708 2328.3333 Q 5423.958 2381.2498 5318.1245 2381.2498 Q 5185.833 2434.1665 5000.6245 2487.0833 L 4841.8745 2539.9998 L 4788.958 2539.9998 L 4736.0415 2539.9998 L 4709.583 2566.4583 L 4683.1245 2592.9165 L 4683.1245 2592.9165 L 4683.1245 2592.9165 L 4656.6665 2592.9165 L 4656.6665 2592.9165 L 4656.6665 2619.3748 L 4656.6665 2619.3748 L 4656.6665 2619.3748 Q 4656.6665 2645.8333 4365.625 2645.8333 L 4074.583 2645.8333 L 4074.583 2672.2915 L 4048.1248 2672.2915 L 4048.1248 2672.2915 L 4048.1248 2698.7498 L 4127.5 2698.7498 Q 4206.875 2725.2083 4206.875 2725.2083 L 4206.875 2751.6665 L 4206.875 2751.6665 L 4206.875 2751.6665 L 4233.333 2751.6665 L 4233.333 2751.6665 L 4233.333 2778.1248 L 4259.7915 2778.1248 L 4259.7915 2778.1248 L 4259.7915 2804.5833 L 4101.0415 2804.5833 Q 3915.833 2804.5833 3677.7083 2831.0415 L 3439.5833 2831.0415 L 3439.5833 2831.0415 Q 3439.5833 2804.5833 3413.1248 2804.5833 Q 3386.6665 2804.5833 3254.3748 2751.6665 Q 3122.0833 2751.6665 3148.5415 2672.2915 Q 3148.5415 2619.3748 2989.7915 2592.9165 Q 2831.0415 2566.4583 2619.3748 2566.4583 L 2381.2498 2566.4583 L 2381.2498 2539.9998 Q 2354.7915 2513.5415 2407.7083 2487.0833 Q 2460.6248 2487.0833 2275.4165 2487.0833 Q 2090.2083 2487.0833 2143.125 2487.0833 Q 2196.0415 2539.9998 2116.6665 2513.5415 Q 2037.2915 2513.5415 1455.2083 2619.3748 Q 873.12494 2698.7498 714.37494 2804.5833 Q 529.1666 2910.4165 343.9583 2936.8748 L 185.20833 2963.3333 L 185.20833 2989.7915 L 185.20833 2989.7915 L 158.74998 2989.7915 L 158.74998 3016.2498 L 79.37499 3016.2498 L 26.458332 3016.2498 L 26.458332 2963.3333 L 26.458332 2936.8748 L 0.0 2936.8748 L 0.0 2910.4165 L 0.0 2910.4165 L 26.458332 2910.4165 L 26.458332 2910.4165 L 26.458332 2910.4165 L 79.37499 2883.9583 L 105.83333 2857.4998 L 105.83333 2857.4998 L 105.83333 2857.4998 L 105.83333 2857.4998 L 132.29166 2857.4998 L 132.29166 2857.4998 L 132.29166 2831.0415 L 396.87497 2751.6665 Q 634.99994 2698.7498 687.9166 2672.2915 Q 740.8333 2645.8333 740.8333 2619.3748 Q 740.8333 2592.9165 767.2916 2592.9165 L 793.74994 2592.9165 L 952.49994 2539.9998 Q 1111.25 2513.5415 1111.25 2487.0833 Q 1111.25 2460.6248 1481.6666 2301.875 Q 1852.0833 2169.5833 1878.5416 2143.125 L 1904.9999 2116.6665 L 1904.9999 2116.6665 L 1904.9999 2116.6665 L 1931.4583 2116.6665 L 1957.9165 2116.6665 L 2698.7498 1719.7916 Q 3413.1248 1322.9166 3836.4583 1031.875 Q 4233.333 740.8333 4577.2915 423.3333 Q 4947.708 132.29166 4974.1665 79.37499 Q 5027.083 0.0 5318.1245 0.0 Q 5582.708 0.0 5873.7495 317.49997 Q 6164.7915 634.99994 6191.2495 687.9166 Q 6217.708 740.8333 6402.9165 873.12494 Q 6588.1245 1005.4166 6667.4995 1084.7916 Q 6746.8745 1164.1666 6773.333 1164.1666 Q 6799.7915 1164.1666 6826.2495 1190.6249 z" svg:height="30.162498mm" draw:style-name="style-282" svg:viewBox="0.0 0.0 7699.3745 3016.2498" svg:width="76.993744mm" svg:x="212.4604mm" svg:y="105.30416mm"/>
          <draw:path svg:d="M 2592.9165 0.0 L 2619.3748 0.0 L 2619.3748 26.458332 L 2619.3748 52.916664 L 2645.8333 52.916664 Q 2672.2915 52.916664 2672.2915 26.458332 L 2672.2915 26.458332 L 2698.7498 52.916664 Q 2698.7498 52.916664 2725.2083 52.916664 L 2725.2083 52.916664 L 2751.6665 52.916664 L 2778.1248 52.916664 L 2778.1248 52.916664 L 2804.5833 52.916664 L 2804.5833 52.916664 L 2804.5833 52.916664 L 2963.3333 79.37499 Q 3122.0833 79.37499 3201.4583 132.29166 Q 3307.2915 158.74998 3545.4165 211.66666 Q 3783.5415 211.66666 3809.9998 238.12498 Q 3862.9165 264.5833 3862.9165 238.12498 Q 3862.9165 211.66666 4101.0415 264.5833 Q 4339.1665 317.49997 4550.833 370.41666 Q 4788.958 423.3333 5397.4995 476.24997 Q 6032.4995 476.24997 6032.4995 476.24997 Q 6058.958 476.24997 6085.4165 502.7083 L 6111.8745 502.7083 L 6138.333 502.7083 L 6164.7915 502.7083 L 6164.7915 529.1666 L 6191.2495 582.0833 L 6191.2495 582.0833 L 6191.2495 582.0833 L 6217.708 582.0833 L 6244.1665 582.0833 L 6244.1665 582.0833 L 6244.1665 582.0833 L 6270.6245 582.0833 L 6270.6245 582.0833 L 6323.5415 608.5416 L 6376.458 634.99994 L 6349.9995 634.99994 L 6323.5415 634.99994 L 6349.9995 661.4583 L 6376.458 687.9166 L 6349.9995 687.9166 L 6323.5415 687.9166 L 6323.5415 714.37494 L 6323.5415 714.37494 L 6191.2495 714.37494 Q 6085.4165 740.8333 5979.583 740.8333 Q 5847.2915 740.8333 5847.2915 767.2916 Q 5873.7495 793.74994 5450.4165 846.6666 Q 5053.5415 899.5833 5053.5415 952.49994 Q 5027.083 978.95825 5000.6245 1005.4166 Q 4947.708 1058.3333 4921.2495 1031.875 Q 4921.2495 1031.875 4841.8745 1031.875 Q 4762.4995 1005.4166 4762.4995 1031.875 Q 4736.0415 1058.3333 4656.6665 1058.3333 Q 4603.75 1058.3333 4550.833 1058.3333 Q 4497.9165 1058.3333 4497.9165 1058.3333 Q 4471.458 1084.7916 4418.5415 1084.7916 Q 4365.625 1111.25 4153.958 1111.25 Q 3942.2915 1111.25 3783.5415 1111.25 Q 3624.7915 1111.25 3598.3333 1111.25 Q 3598.3333 1137.7083 3492.4998 1137.7083 Q 3386.6665 1111.25 3280.8333 1111.25 Q 3201.4583 1111.25 3122.0833 1111.25 Q 3016.2498 1111.25 2963.3333 1164.1666 Q 2883.9583 1164.1666 2645.8333 1190.6249 Q 2381.2498 1190.6249 2328.3333 1190.6249 Q 2275.4165 1190.6249 2116.6665 1217.0833 Q 1957.9165 1217.0833 1852.0833 1217.0833 Q 1719.7916 1190.6249 1719.7916 1164.1666 Q 1719.7916 1137.7083 1693.3333 1137.7083 Q 1666.8749 1137.7083 1666.8749 1164.1666 Q 1640.4166 1190.6249 1640.4166 1164.1666 Q 1640.4166 1137.7083 1561.0416 1137.7083 Q 1481.6666 1164.1666 1534.5833 1164.1666 Q 1561.0416 1164.1666 1058.3333 1190.6249 Q 582.0833 1190.6249 582.0833 1164.1666 Q 582.0833 1137.7083 423.3333 1137.7083 Q 264.5833 1137.7083 158.74998 1111.25 L 52.916664 1084.7916 L 52.916664 1084.7916 L 52.916664 1058.3333 L 26.458332 1058.3333 L 0.0 1058.3333 L 0.0 1058.3333 L 0.0 1058.3333 L 26.458332 1031.875 L 52.916664 1005.4166 L 79.37499 1005.4166 L 105.83333 1005.4166 L 105.83333 1031.875 L 105.83333 1031.875 L 132.29166 978.95825 L 158.74998 926.0416 L 211.66666 899.5833 Q 264.5833 873.12494 264.5833 873.12494 Q 264.5833 846.6666 317.49997 846.6666 L 343.9583 846.6666 L 343.9583 820.2083 L 370.41666 820.2083 L 370.41666 820.2083 L 370.41666 846.6666 L 423.3333 846.6666 L 476.24997 846.6666 L 423.3333 820.2083 L 396.87497 793.74994 L 370.41666 793.74994 Q 317.49997 793.74994 291.04166 767.2916 L 264.5833 740.8333 L 264.5833 740.8333 L 264.5833 740.8333 L 238.12498 740.8333 L 238.12498 740.8333 L 264.5833 714.37494 L 291.04166 687.9166 L 291.04166 687.9166 L 264.5833 687.9166 L 264.5833 661.4583 L 264.5833 634.99994 L 317.49997 634.99994 Q 343.9583 634.99994 343.9583 608.5416 L 317.49997 608.5416 L 317.49997 582.0833 L 317.49997 555.625 L 370.41666 555.625 Q 370.41666 555.625 476.24997 502.7083 Q 582.0833 476.24997 582.0833 423.3333 Q 608.5416 396.87497 661.4583 370.41666 Q 740.8333 370.41666 740.8333 343.9583 Q 767.2916 317.49997 740.8333 291.04166 Q 714.37494 264.5833 740.8333 264.5833 Q 793.74994 238.12498 793.74994 211.66666 L 793.74994 211.66666 L 952.49994 185.20833 Q 1137.7083 158.74998 1269.9999 158.74998 Q 1428.7499 158.74998 1481.6666 158.74998 Q 1508.1249 105.83333 1799.1666 105.83333 Q 2090.2083 105.83333 2248.9583 105.83333 Q 2407.7083 79.37499 2407.7083 52.916664 Q 2407.7083 0.0 2487.0833 0.0 Q 2539.9998 0.0 2592.9165 0.0 z" svg:height="12.170833mm" draw:style-name="style-283" svg:viewBox="0.0 0.0 6376.458 1217.0833" svg:width="63.76458mm" svg:x="188.91249mm" svg:y="13.229166mm"/>
          <draw:path svg:d="M 899.5833 0.0 L 899.5833 0.0 L 899.5833 0.0 L 899.5833 26.458332 L 899.5833 26.458332 L 899.5833 26.458332 L 873.12494 26.458332 L 873.12494 26.458332 L 873.12494 52.916664 L 846.6666 52.916664 L 846.6666 79.37499 L 846.6666 105.83333 L 846.6666 105.83333 L 846.6666 105.83333 L 820.2083 132.29166 L 820.2083 132.29166 L 740.8333 211.66666 Q 634.99994 291.04166 634.99994 291.04166 L 608.5416 291.04166 L 608.5416 291.04166 Q 582.0833 291.04166 582.0833 291.04166 L 582.0833 317.49997 L 555.625 396.87497 Q 529.1666 449.79166 502.7083 449.79166 Q 476.24997 476.24997 449.79166 502.7083 L 449.79166 502.7083 L 449.79166 502.7083 Q 423.3333 502.7083 423.3333 502.7083 L 423.3333 529.1666 L 423.3333 529.1666 Q 423.3333 529.1666 396.87497 555.625 L 396.87497 555.625 L 370.41666 555.625 L 370.41666 555.625 L 370.41666 555.625 Q 370.41666 555.625 343.9583 555.625 L 343.9583 582.0833 L 264.5833 634.99994 Q 211.66666 687.9166 185.20833 687.9166 L 185.20833 714.37494 L 158.74998 714.37494 L 132.29166 714.37494 L 132.29166 740.8333 L 132.29166 740.8333 L 132.29166 740.8333 L 105.83333 740.8333 L 105.83333 740.8333 L 105.83333 767.2916 L 105.83333 767.2916 L 105.83333 767.2916 L 105.83333 740.8333 L 105.83333 714.37494 L 105.83333 687.9166 L 105.83333 661.4583 L 79.37499 661.4583 L 52.916664 661.4583 L 52.916664 608.5416 L 52.916664 582.0833 L 26.458332 582.0833 L 26.458332 608.5416 L 26.458332 608.5416 L 0.0 608.5416 L 0.0 555.625 L 0.0 529.1666 L 26.458332 396.87497 L 26.458332 238.12498 L 26.458332 238.12498 L 52.916664 238.12498 L 52.916664 291.04166 L 52.916664 317.49997 L 79.37499 317.49997 L 105.83333 291.04166 L 317.49997 238.12498 Q 529.1666 132.29166 582.0833 105.83333 Q 634.99994 79.37499 767.2916 26.458332 Q 899.5833 -26.458332 899.5833 0.0 z M 634.99994 132.29166 Q 634.99994 132.29166 661.4583 132.29166 Q 661.4583 132.29166 634.99994 132.29166 Q 634.99994 132.29166 634.99994 132.29166 z" svg:height="7.6729164mm" draw:style-name="style-284" svg:viewBox="0.0 0.0 899.5833 767.2916" svg:width="8.995832mm" svg:x="57.679165mm" svg:y="91.81041mm"/>
          <draw:path svg:d="M 0.0 26.458332 L 0.0 0.0 L 52.916664 52.916664 Q 79.37499 105.83333 105.83333 185.20833 Q 132.29166 264.5833 105.83333 291.04166 L 105.83333 317.49997 L 79.37499 317.49997 Q 26.458332 317.49997 26.458332 185.20833 L 0.0 52.916664 L 0.0 26.458332 z" svg:height="3.1749997mm" draw:style-name="style-285" svg:viewBox="0.0 0.0 105.83333 317.49997" svg:width="1.0583333mm" svg:x="91.81041mm" svg:y="15.874999mm"/>
          <draw:path svg:d="M 634.99994 0.0 L 687.9166 0.0 L 714.37494 0.0 Q 714.37494 0.0 740.8333 0.0 L 767.2916 0.0 L 767.2916 0.0 L 767.2916 26.458332 L 767.2916 26.458332 Q 767.2916 52.916664 714.37494 52.916664 L 687.9166 52.916664 L 661.4583 52.916664 Q 661.4583 52.916664 661.4583 79.37499 L 687.9166 79.37499 L 687.9166 158.74998 Q 687.9166 211.66666 608.5416 238.12498 Q 502.7083 264.5833 502.7083 291.04166 L 502.7083 317.49997 L 502.7083 317.49997 Q 476.24997 317.49997 423.3333 317.49997 L 370.41666 343.9583 L 238.12498 343.9583 L 132.29166 343.9583 L 105.83333 343.9583 L 79.37499 343.9583 L 52.916664 343.9583 L 26.458332 343.9583 L 26.458332 317.49997 L 26.458332 317.49997 L 0.0 291.04166 L 0.0 264.5833 L 26.458332 264.5833 L 52.916664 264.5833 L 79.37499 264.5833 L 79.37499 264.5833 L 185.20833 238.12498 Q 291.04166 211.66666 291.04166 211.66666 Q 291.04166 185.20833 317.49997 185.20833 L 317.49997 158.74998 L 317.49997 158.74998 L 343.9583 158.74998 L 343.9583 158.74998 L 343.9583 158.74998 L 370.41666 132.29166 L 396.87497 132.29166 L 396.87497 79.37499 L 396.87497 26.458332 L 502.7083 26.458332 Q 582.0833 0.0 634.99994 0.0 z M 502.7083 52.916664 Q 502.7083 52.916664 529.1666 52.916664 Q 529.1666 52.916664 502.7083 52.916664 Q 502.7083 52.916664 502.7083 52.916664 z" svg:height="3.439583mm" draw:style-name="style-286" svg:viewBox="0.0 0.0 767.2916 343.9583" svg:width="7.6729164mm" svg:x="91.28124mm" svg:y="157.16249mm"/>
          <draw:path svg:d="M 26.458332 26.458332 L 26.458332 0.0 L 52.916664 0.0 L 52.916664 0.0 L 52.916664 0.0 Q 52.916664 26.458332 52.916664 26.458332 L 79.37499 26.458332 L 370.41666 79.37499 Q 661.4583 132.29166 687.9166 158.74998 L 740.8333 185.20833 L 740.8333 185.20833 L 740.8333 185.20833 L 740.8333 185.20833 Q 740.8333 185.20833 767.2916 211.66666 L 767.2916 238.12498 L 740.8333 238.12498 Q 687.9166 264.5833 714.37494 291.04166 L 714.37494 291.04166 L 714.37494 291.04166 Q 740.8333 291.04166 740.8333 291.04166 L 740.8333 317.49997 L 687.9166 317.49997 Q 661.4583 291.04166 529.1666 291.04166 Q 370.41666 291.04166 370.41666 264.5833 L 343.9583 238.12498 L 317.49997 238.12498 L 291.04166 238.12498 L 291.04166 264.5833 L 264.5833 264.5833 L 264.5833 264.5833 L 264.5833 291.04166 L 264.5833 291.04166 L 264.5833 291.04166 L 238.12498 343.9583 L 238.12498 370.41666 L 238.12498 370.41666 Q 211.66666 370.41666 211.66666 291.04166 Q 158.74998 185.20833 158.74998 211.66666 Q 158.74998 238.12498 132.29166 211.66666 L 105.83333 185.20833 L 105.83333 132.29166 Q 105.83333 52.916664 52.916664 79.37499 L 26.458332 79.37499 L 0.0 79.37499 L 0.0 79.37499 L 0.0 52.916664 Q 0.0 26.458332 26.458332 26.458332 z" svg:height="3.7041664mm" draw:style-name="style-287" svg:viewBox="0.0 0.0 767.2916 370.41666" svg:width="7.6729164mm" svg:x="9.525mm" svg:y="122.502075mm"/>
          <draw:path svg:d="M 449.79166 26.458332 L 476.24997 26.458332 L 502.7083 105.83333 Q 529.1666 185.20833 555.625 211.66666 Q 582.0833 211.66666 608.5416 185.20833 Q 634.99994 132.29166 661.4583 158.74998 Q 687.9166 185.20833 687.9166 185.20833 L 687.9166 211.66666 L 687.9166 238.12498 Q 687.9166 238.12498 661.4583 238.12498 L 634.99994 264.5833 L 634.99994 264.5833 L 634.99994 291.04166 L 608.5416 291.04166 L 582.0833 291.04166 L 555.625 317.49997 L 529.1666 343.9583 L 529.1666 343.9583 L 529.1666 343.9583 L 555.625 343.9583 L 555.625 343.9583 L 582.0833 343.9583 L 608.5416 343.9583 L 608.5416 343.9583 L 634.99994 343.9583 L 634.99994 343.9583 L 634.99994 343.9583 L 687.9166 370.41666 Q 740.8333 396.87497 740.8333 449.79166 Q 740.8333 476.24997 740.8333 476.24997 L 740.8333 502.7083 L 740.8333 502.7083 L 740.8333 502.7083 L 714.37494 502.7083 L 714.37494 502.7083 L 555.625 502.7083 Q 396.87497 502.7083 264.5833 502.7083 L 132.29166 502.7083 L 105.83333 502.7083 L 79.37499 502.7083 L 79.37499 476.24997 L 52.916664 476.24997 L 52.916664 423.3333 L 52.916664 370.41666 L 26.458332 343.9583 L 0.0 317.49997 L 0.0 317.49997 L 0.0 291.04166 L 52.916664 291.04166 Q 105.83333 291.04166 105.83333 264.5833 Q 79.37499 238.12498 79.37499 211.66666 L 79.37499 211.66666 L 105.83333 211.66666 L 132.29166 211.66666 L 132.29166 238.12498 L 132.29166 264.5833 L 158.74998 264.5833 L 211.66666 264.5833 L 211.66666 238.12498 L 211.66666 211.66666 L 264.5833 79.37499 Q 317.49997 -26.458332 370.41666 0.0 Q 423.3333 26.458332 449.79166 26.458332 z" svg:height="5.027083mm" draw:style-name="style-288" svg:viewBox="0.0 0.0 740.8333 502.7083" svg:width="7.408333mm" svg:x="282.0458mm" svg:y="156.8979mm"/>
          <draw:path svg:d="M 18335.625 52.916664 L 18335.625 0.0 L 18335.625 0.0 L 18362.082 0.0 L 18362.082 52.916664 Q 18388.541 105.83333 18811.873 79.37499 Q 19235.207 52.916664 19446.873 52.916664 L 19658.541 52.916664 L 19684.998 52.916664 Q 19711.457 52.916664 19711.457 79.37499 Q 19737.916 105.83333 19737.916 105.83333 L 19737.916 132.29166 L 19711.457 132.29166 L 19711.457 158.74998 L 19711.457 158.74998 L 19737.916 158.74998 L 19737.916 158.74998 L 19737.916 158.74998 L 19843.748 185.20833 Q 19949.582 211.66666 19949.582 238.12498 Q 19949.582 264.5833 20055.416 264.5833 Q 20161.248 264.5833 20187.707 291.04166 Q 20214.166 317.49997 20478.748 396.87497 Q 20743.332 476.24997 21034.373 634.99994 Q 21325.416 767.2916 21325.416 793.74994 Q 21325.416 820.2083 21431.248 846.6666 Q 21510.623 899.5833 21537.082 899.5833 Q 21563.541 899.5833 21537.082 926.0416 Q 21484.166 952.49994 21510.623 952.49994 Q 21510.623 952.49994 21616.457 978.95825 L 21722.291 1005.4166 L 21695.832 1005.4166 L 21642.916 1005.4166 L 21616.457 1031.875 L 21589.998 1031.875 L 21589.998 1058.3333 L 21589.998 1084.7916 L 20002.498 1084.7916 Q 18441.457 1058.3333 15478.124 1058.3333 Q 12514.791 1058.3333 6244.1665 1031.875 L 0.0 1005.4166 L 0.0 1005.4166 L 0.0 978.95825 L 0.0 978.95825 L 26.458332 952.49994 L 26.458332 952.49994 L 52.916664 952.49994 L 52.916664 952.49994 L 52.916664 952.49994 L 105.83333 926.0416 L 132.29166 899.5833 L 158.74998 899.5833 L 211.66666 899.5833 L 211.66666 873.12494 L 211.66666 873.12494 L 343.9583 846.6666 Q 476.24997 820.2083 555.625 793.74994 Q 608.5416 793.74994 608.5416 767.2916 L 608.5416 767.2916 L 714.37494 767.2916 Q 820.2083 740.8333 899.5833 740.8333 L 1005.4166 740.8333 L 1269.9999 740.8333 Q 1508.1249 740.8333 1587.4999 714.37494 L 1693.3333 687.9166 L 1666.8749 687.9166 L 1640.4166 687.9166 L 1640.4166 661.4583 L 1640.4166 661.4583 L 1746.2499 634.99994 Q 1852.0833 634.99994 1878.5416 608.5416 L 1904.9999 608.5416 L 1904.9999 634.99994 Q 1904.9999 661.4583 1957.9165 661.4583 L 1984.3749 634.99994 L 2063.75 634.99994 L 2116.6665 634.99994 L 2116.6665 608.5416 L 2116.6665 608.5416 L 2090.2083 608.5416 L 2090.2083 608.5416 L 2592.9165 529.1666 Q 3122.0833 449.79166 3122.0833 396.87497 L 3122.0833 343.9583 L 3122.0833 343.9583 L 3095.6248 317.49997 L 3095.6248 317.49997 L 3095.6248 317.49997 L 3095.6248 317.49997 L 3095.6248 291.04166 L 3122.0833 291.04166 L 3148.5415 291.04166 L 3148.5415 370.41666 Q 3148.5415 476.24997 3704.1665 449.79166 Q 4233.333 423.3333 5265.208 396.87497 L 6297.083 370.41666 L 6297.083 370.41666 L 6297.083 370.41666 L 6297.083 370.41666 L 6297.083 370.41666 L 6323.5415 370.41666 Q 6323.5415 370.41666 6349.9995 396.87497 L 6349.9995 396.87497 L 6349.9995 396.87497 Q 6349.9995 423.3333 6349.9995 423.3333 L 6376.458 423.3333 L 6561.6665 423.3333 Q 6773.333 423.3333 7117.2915 396.87497 L 7461.2495 396.87497 L 7540.6245 396.87497 L 7619.9995 370.41666 L 7672.9165 370.41666 L 7752.291 370.41666 L 7937.4995 370.41666 Q 8096.2495 343.9583 8096.2495 317.49997 L 8096.2495 291.04166 L 8175.6245 291.04166 Q 8255.0 291.04166 8255.0 291.04166 L 8255.0 291.04166 L 8255.0 291.04166 L 8255.0 291.04166 L 8281.458 291.04166 L 8281.458 317.49997 L 8360.833 317.49997 L 8466.666 317.49997 L 8493.125 317.49997 L 8519.583 317.49997 L 8519.583 291.04166 L 8519.583 291.04166 L 8519.583 264.5833 L 8519.583 238.12498 L 8519.583 238.12498 L 8519.583 264.5833 L 8519.583 264.5833 L 8519.583 264.5833 L 8546.041 238.12498 L 8546.041 211.66666 L 8572.5 211.66666 Q 8598.958 211.66666 8598.958 238.12498 L 8598.958 264.5833 L 8598.958 264.5833 L 8598.958 264.5833 L 8784.166 264.5833 L 8995.833 264.5833 L 9101.666 264.5833 Q 9207.5 238.12498 9181.041 238.12498 Q 9181.041 211.66666 9181.041 211.66666 L 9181.041 211.66666 L 9260.416 211.66666 L 9339.791 211.66666 L 9524.999 211.66666 Q 9736.666 211.66666 9895.416 185.20833 L 10027.708 158.74998 L 10027.708 158.74998 L 10027.708 158.74998 L 10107.083 185.20833 Q 10212.916 211.66666 10503.958 238.12498 L 10794.999 238.12498 L 11218.333 211.66666 Q 11615.208 211.66666 11615.208 158.74998 Q 11615.208 132.29166 11641.666 132.29166 L 11668.124 132.29166 L 11668.124 158.74998 Q 11668.124 185.20833 11747.499 185.20833 L 11826.874 185.20833 L 11826.874 185.20833 L 11826.874 211.66666 L 12064.999 185.20833 Q 12329.583 158.74998 12329.583 158.74998 L 12329.583 158.74998 L 12382.499 158.74998 Q 12435.416 158.74998 12435.416 132.29166 L 12435.416 105.83333 L 12435.416 105.83333 L 12435.416 105.83333 L 12461.874 105.83333 L 12461.874 105.83333 L 12461.874 132.29166 L 12488.333 132.29166 L 12488.333 158.74998 L 12488.333 185.20833 L 12911.666 211.66666 Q 13361.458 211.66666 13361.458 158.74998 Q 13361.458 105.83333 13387.916 105.83333 Q 13414.374 105.83333 13387.916 132.29166 Q 13387.916 158.74998 13414.374 158.74998 Q 13440.833 158.74998 13493.749 105.83333 Q 13546.666 52.916664 13546.666 52.916664 L 13546.666 26.458332 L 13573.124 26.458332 L 13599.583 26.458332 L 13599.583 105.83333 Q 13599.583 185.20833 13731.874 185.20833 Q 13864.166 185.20833 13864.166 158.74998 L 13864.166 132.29166 L 13996.458 158.74998 Q 14128.749 211.66666 14287.499 185.20833 Q 14419.791 158.74998 14393.333 158.74998 Q 14393.333 158.74998 14419.791 132.29166 L 14446.249 132.29166 L 14446.249 105.83333 Q 14446.249 79.37499 14472.708 79.37499 L 14472.708 52.916664 L 14499.166 52.916664 L 14525.624 52.916664 L 14525.624 52.916664 L 14499.166 79.37499 L 14499.166 79.37499 L 14499.166 105.83333 L 14499.166 105.83333 L 14499.166 105.83333 L 14472.708 132.29166 Q 14472.708 158.74998 14975.416 158.74998 Q 15478.124 158.74998 16298.332 132.29166 L 17092.082 132.29166 L 17727.082 132.29166 Q 18362.082 105.83333 18362.082 105.83333 Q 18362.082 105.83333 18335.625 52.916664 z" svg:height="10.847916mm" draw:style-name="style-289" svg:viewBox="0.0 0.0 21722.291 1084.7916" svg:width="217.2229mm" svg:x="74.612495mm" svg:y="203.72916mm"/>
          <draw:path svg:d="M 79.37499 79.37499 L 132.29166 0.0 L 132.29166 0.0 Q 132.29166 26.458332 185.20833 26.458332 L 211.66666 26.458332 L 211.66666 26.458332 L 211.66666 26.458332 L 238.12498 52.916664 L 264.5833 52.916664 L 264.5833 79.37499 L 264.5833 105.83333 L 343.9583 105.83333 L 396.87497 132.29166 L 396.87497 132.29166 L 396.87497 132.29166 L 423.3333 132.29166 L 423.3333 132.29166 L 476.24997 132.29166 Q 529.1666 132.29166 555.625 132.29166 L 555.625 132.29166 L 555.625 185.20833 Q 582.0833 238.12498 608.5416 238.12498 Q 634.99994 238.12498 661.4583 317.49997 Q 687.9166 396.87497 661.4583 396.87497 Q 661.4583 423.3333 634.99994 502.7083 Q 634.99994 582.0833 608.5416 608.5416 Q 555.625 608.5416 555.625 634.99994 L 555.625 634.99994 L 529.1666 634.99994 L 529.1666 634.99994 L 529.1666 582.0833 Q 555.625 529.1666 529.1666 476.24997 L 529.1666 396.87497 L 529.1666 396.87497 L 502.7083 396.87497 L 502.7083 396.87497 L 502.7083 396.87497 L 502.7083 370.41666 L 502.7083 370.41666 L 502.7083 396.87497 L 502.7083 423.3333 L 502.7083 502.7083 Q 502.7083 555.625 476.24997 608.5416 L 449.79166 634.99994 L 449.79166 661.4583 L 449.79166 687.9166 L 396.87497 687.9166 L 370.41666 687.9166 L 370.41666 687.9166 L 370.41666 661.4583 L 370.41666 661.4583 L 396.87497 661.4583 L 396.87497 661.4583 L 396.87497 661.4583 L 396.87497 634.99994 L 396.87497 634.99994 L 423.3333 608.5416 L 449.79166 582.0833 L 449.79166 502.7083 L 449.79166 423.3333 L 370.41666 423.3333 Q 291.04166 449.79166 132.29166 476.24997 L 0.0 502.7083 L 0.0 449.79166 L 26.458332 396.87497 L 26.458332 264.5833 Q 26.458332 132.29166 79.37499 79.37499 z" svg:height="6.879166mm" draw:style-name="style-290" svg:viewBox="0.0 0.0 661.4583 687.9166" svg:width="6.614583mm" svg:x="115.09374mm" svg:y="49.47708mm"/>
          <draw:path svg:d="M 793.74994 0.0 L 793.74994 0.0 L 846.6666 0.0 L 873.12494 26.458332 L 873.12494 26.458332 L 846.6666 26.458332 L 846.6666 79.37499 L 846.6666 105.83333 L 873.12494 132.29166 L 873.12494 158.74998 L 1005.4166 158.74998 Q 1137.7083 132.29166 1137.7083 158.74998 L 1137.7083 158.74998 L 1111.25 158.74998 Q 1111.25 185.20833 1111.25 185.20833 L 1084.7916 211.66666 L 952.49994 211.66666 Q 793.74994 238.12498 476.24997 238.12498 Q 185.20833 238.12498 185.20833 291.04166 Q 158.74998 317.49997 158.74998 291.04166 Q 158.74998 264.5833 105.83333 264.5833 L 52.916664 238.12498 L 52.916664 264.5833 L 52.916664 264.5833 L 26.458332 264.5833 L 26.458332 238.12498 L 26.458332 238.12498 L 0.0 238.12498 L 0.0 238.12498 L 0.0 238.12498 L 0.0 211.66666 L 0.0 211.66666 L 0.0 211.66666 L 0.0 211.66666 L 26.458332 211.66666 L 26.458332 185.20833 L 26.458332 185.20833 L 52.916664 185.20833 L 52.916664 185.20833 L 52.916664 185.20833 L 52.916664 158.74998 L 52.916664 158.74998 L 79.37499 158.74998 L 79.37499 185.20833 L 79.37499 185.20833 L 105.83333 185.20833 L 105.83333 185.20833 L 105.83333 185.20833 L 158.74998 185.20833 Q 238.12498 185.20833 238.12498 132.29166 Q 238.12498 105.83333 264.5833 105.83333 Q 317.49997 105.83333 343.9583 132.29166 Q 370.41666 185.20833 476.24997 158.74998 Q 582.0833 158.74998 582.0833 158.74998 L 582.0833 132.29166 L 582.0833 132.29166 Q 582.0833 132.29166 608.5416 105.83333 L 608.5416 79.37499 L 687.9166 52.916664 Q 767.2916 26.458332 793.74994 0.0 z" svg:height="2.9104166mm" draw:style-name="style-291" svg:viewBox="0.0 0.0 1137.7083 291.04166" svg:width="11.377083mm" svg:x="219.60416mm" svg:y="154.25208mm"/>
          <draw:path svg:d="M 1217.0833 105.83333 L 1217.0833 105.83333 L 1217.0833 105.83333 L 1217.0833 105.83333 L 1217.0833 132.29166 L 1217.0833 132.29166 L 1243.5416 158.74998 L 1243.5416 158.74998 L 1243.5416 211.66666 Q 1269.9999 264.5833 1269.9999 264.5833 Q 1269.9999 264.5833 634.99994 291.04166 L 0.0 291.04166 L 291.04166 291.04166 L 582.0833 291.04166 L 582.0833 264.5833 L 582.0833 238.12498 L 555.625 238.12498 L 529.1666 211.66666 L 529.1666 211.66666 L 529.1666 211.66666 L 502.7083 211.66666 L 502.7083 211.66666 L 476.24997 185.20833 L 449.79166 158.74998 L 423.3333 158.74998 Q 370.41666 158.74998 317.49997 132.29166 Q 264.5833 105.83333 264.5833 52.916664 L 238.12498 26.458332 L 264.5833 26.458332 Q 291.04166 52.916664 291.04166 52.916664 L 291.04166 52.916664 L 317.49997 52.916664 L 317.49997 52.916664 L 449.79166 52.916664 Q 582.0833 79.37499 582.0833 52.916664 Q 582.0833 0.0 846.6666 0.0 Q 1137.7083 26.458332 1137.7083 52.916664 Q 1137.7083 79.37499 1164.1666 79.37499 Q 1190.6249 105.83333 1217.0833 105.83333 z" svg:height="2.9104166mm" draw:style-name="style-292" svg:viewBox="0.0 0.0 1269.9999 291.04166" svg:width="12.699999mm" svg:x="245.53333mm" svg:y="202.14166mm"/>
          <draw:path svg:d="M 1217.0833 0.0 L 1296.4583 0.0 L 1296.4583 26.458332 L 1296.4583 26.458332 L 1296.4583 317.49997 Q 1322.9166 608.5416 1322.9166 661.4583 L 1322.9166 687.9166 L 1322.9166 687.9166 L 1296.4583 687.9166 L 1296.4583 661.4583 Q 1269.9999 661.4583 1269.9999 502.7083 Q 1269.9999 317.49997 1190.6249 291.04166 L 1137.7083 264.5833 L 1137.7083 264.5833 Q 1137.7083 238.12498 1111.25 238.12498 L 1084.7916 238.12498 L 1084.7916 238.12498 Q 1058.3333 211.66666 1058.3333 211.66666 L 1058.3333 211.66666 L 1005.4166 211.66666 Q 926.0416 238.12498 740.8333 238.12498 Q 529.1666 238.12498 370.41666 238.12498 L 238.12498 238.12498 L 185.20833 211.66666 L 132.29166 211.66666 L 132.29166 211.66666 L 132.29166 238.12498 L 105.83333 238.12498 L 105.83333 238.12498 L 52.916664 238.12498 L 0.0 238.12498 L 0.0 238.12498 L 0.0 238.12498 L 52.916664 211.66666 L 79.37499 185.20833 L 158.74998 185.20833 L 211.66666 185.20833 L 529.1666 105.83333 Q 846.6666 52.916664 873.12494 52.916664 L 873.12494 52.916664 L 1005.4166 26.458332 Q 1111.25 26.458332 1217.0833 0.0 z" svg:height="6.879166mm" draw:style-name="style-293" svg:viewBox="0.0 0.0 1322.9166 687.9166" svg:width="13.229166mm" svg:x="106.362495mm" svg:y="165.36458mm"/>
          <draw:path svg:d="M 264.5833 26.458332 L 291.04166 0.0 L 582.0833 79.37499 Q 899.5833 158.74998 899.5833 211.66666 Q 899.5833 238.12498 873.12494 264.5833 Q 846.6666 264.5833 926.0416 264.5833 Q 978.95825 291.04166 952.49994 343.9583 Q 952.49994 370.41666 926.0416 396.87497 Q 899.5833 423.3333 899.5833 449.79166 L 899.5833 476.24997 L 899.5833 476.24997 L 899.5833 476.24997 L 899.5833 502.7083 L 899.5833 502.7083 L 899.5833 502.7083 L 873.12494 529.1666 L 846.6666 529.1666 L 820.2083 529.1666 L 820.2083 555.625 L 820.2083 555.625 L 793.74994 555.625 L 740.8333 555.625 L 687.9166 555.625 Q 608.5416 529.1666 608.5416 529.1666 Q 634.99994 529.1666 582.0833 502.7083 Q 582.0833 476.24997 529.1666 476.24997 L 502.7083 476.24997 L 476.24997 476.24997 Q 476.24997 476.24997 449.79166 449.79166 Q 423.3333 449.79166 423.3333 423.3333 Q 423.3333 396.87497 317.49997 396.87497 L 211.66666 396.87497 L 211.66666 423.3333 Q 211.66666 423.3333 185.20833 396.87497 Q 158.74998 370.41666 132.29166 370.41666 L 79.37499 370.41666 L 52.916664 370.41666 L 26.458332 370.41666 L 26.458332 343.9583 L 0.0 317.49997 L 0.0 317.49997 L 0.0 317.49997 L 0.0 317.49997 L 0.0 317.49997 L 52.916664 264.5833 Q 132.29166 264.5833 158.74998 238.12498 L 185.20833 238.12498 L 185.20833 185.20833 L 185.20833 132.29166 L 158.74998 132.29166 Q 105.83333 158.74998 79.37499 158.74998 L 52.916664 158.74998 L 52.916664 132.29166 L 52.916664 105.83333 L 158.74998 105.83333 L 238.12498 105.83333 L 264.5833 79.37499 L 291.04166 52.916664 L 264.5833 52.916664 Q 238.12498 52.916664 264.5833 26.458332 z" svg:height="5.5562496mm" draw:style-name="style-294" svg:viewBox="0.0 0.0 952.49994 555.625" svg:width="9.525mm" svg:x="122.237495mm" svg:y="55.562496mm"/>
          <draw:path svg:d="M 1984.3749 211.66666 L 2010.8333 264.5833 L 2010.8333 264.5833 L 2010.8333 238.12498 L 2010.8333 238.12498 L 2037.2915 238.12498 L 2037.2915 343.9583 Q 2010.8333 449.79166 2010.8333 555.625 L 2010.8333 634.99994 L 1957.9165 634.99994 Q 1931.4583 661.4583 1852.0833 661.4583 Q 1772.7083 687.9166 1772.7083 661.4583 Q 1746.2499 634.99994 1693.3333 634.99994 L 1613.9583 661.4583 L 1613.9583 661.4583 L 1587.4999 661.4583 L 1587.4999 661.4583 L 1587.4999 661.4583 L 1587.4999 687.9166 L 1587.4999 687.9166 L 1561.0416 687.9166 L 1561.0416 714.37494 L 1561.0416 714.37494 L 1534.5833 714.37494 L 1534.5833 714.37494 L 1534.5833 714.37494 L 1534.5833 740.8333 L 1534.5833 740.8333 L 1508.1249 740.8333 L 1508.1249 740.8333 L 1481.6666 740.8333 Q 1481.6666 740.8333 1455.2083 820.2083 Q 1428.7499 899.5833 1455.2083 978.95825 L 1455.2083 1031.875 L 1428.7499 1031.875 L 1428.7499 1031.875 L 1428.7499 1005.4166 L 1428.7499 1005.4166 L 1402.2916 1005.4166 L 1402.2916 978.95825 L 1375.8333 978.95825 Q 1349.3749 978.95825 1322.9166 926.0416 Q 1322.9166 873.12494 1137.7083 873.12494 Q 952.49994 873.12494 952.49994 846.6666 Q 952.49994 820.2083 899.5833 820.2083 Q 873.12494 793.74994 873.12494 820.2083 Q 873.12494 846.6666 846.6666 846.6666 Q 820.2083 820.2083 582.0833 820.2083 L 343.9583 820.2083 L 317.49997 820.2083 L 291.04166 820.2083 L 211.66666 793.74994 L 132.29166 767.2916 L 105.83333 767.2916 L 79.37499 767.2916 L 52.916664 793.74994 L 26.458332 793.74994 L 26.458332 793.74994 L 26.458332 767.2916 L 26.458332 767.2916 L 52.916664 767.2916 L 52.916664 767.2916 L 52.916664 740.8333 L 26.458332 714.37494 L 0.0 661.4583 L 0.0 661.4583 L 0.0 661.4583 L 0.0 634.99994 L 0.0 634.99994 L 26.458332 634.99994 L 26.458332 608.5416 L 26.458332 608.5416 L 52.916664 608.5416 L 52.916664 608.5416 L 52.916664 608.5416 L 52.916664 634.99994 L 52.916664 634.99994 L 79.37499 634.99994 L 79.37499 608.5416 L 211.66666 608.5416 Q 343.9583 555.625 370.41666 555.625 L 396.87497 555.625 L 396.87497 529.1666 L 396.87497 502.7083 L 423.3333 502.7083 L 476.24997 502.7083 L 476.24997 476.24997 L 476.24997 476.24997 L 476.24997 449.79166 L 476.24997 449.79166 L 476.24997 449.79166 L 476.24997 449.79166 L 476.24997 423.3333 L 476.24997 423.3333 L 449.79166 423.3333 L 449.79166 396.87497 L 370.41666 396.87497 Q 291.04166 396.87497 291.04166 370.41666 Q 264.5833 370.41666 317.49997 317.49997 Q 343.9583 264.5833 317.49997 264.5833 L 264.5833 238.12498 L 264.5833 238.12498 L 264.5833 238.12498 L 238.12498 211.66666 L 238.12498 185.20833 L 264.5833 185.20833 L 317.49997 185.20833 L 317.49997 158.74998 L 317.49997 158.74998 L 370.41666 132.29166 Q 423.3333 105.83333 476.24997 79.37499 Q 529.1666 79.37499 555.625 79.37499 Q 582.0833 79.37499 608.5416 52.916664 L 634.99994 52.916664 L 793.74994 52.916664 Q 952.49994 26.458332 1190.6249 26.458332 Q 1428.7499 26.458332 1428.7499 26.458332 Q 1455.2083 0.0 1508.1249 0.0 Q 1561.0416 0.0 1561.0416 26.458332 Q 1561.0416 52.916664 1666.8749 52.916664 Q 1746.2499 52.916664 1719.7916 79.37499 Q 1693.3333 132.29166 1746.2499 132.29166 Q 1825.6249 132.29166 1852.0833 132.29166 Q 1878.5416 132.29166 1931.4583 132.29166 Q 1984.3749 158.74998 1984.3749 211.66666 z" svg:height="10.318749mm" draw:style-name="style-295" svg:viewBox="0.0 0.0 2037.2915 1031.875" svg:width="20.372915mm" svg:x="39.687496mm" svg:y="12.964582mm"/>
          <draw:path svg:d="M 185.20833 0.0 L 211.66666 0.0 L 211.66666 26.458332 Q 211.66666 52.916664 211.66666 105.83333 L 211.66666 132.29166 L 211.66666 158.74998 Q 264.5833 211.66666 264.5833 211.66666 L 264.5833 238.12498 L 264.5833 264.5833 L 264.5833 264.5833 L 211.66666 264.5833 Q 158.74998 264.5833 105.83333 238.12498 Q 79.37499 211.66666 52.916664 185.20833 Q 52.916664 158.74998 26.458332 158.74998 Q 0.0 158.74998 0.0 132.29166 L 0.0 105.83333 L 26.458332 105.83333 Q 52.916664 105.83333 52.916664 52.916664 L 52.916664 26.458332 L 105.83333 52.916664 Q 158.74998 79.37499 158.74998 52.916664 Q 158.74998 0.0 185.20833 0.0 z" svg:height="2.6458333mm" draw:style-name="style-296" svg:viewBox="0.0 0.0 264.5833 264.5833" svg:width="2.6458333mm" svg:x="230.18748mm" svg:y="169.33333mm"/>
          <draw:path svg:d="M 52.916664 26.458332 L 52.916664 0.0 L 343.9583 0.0 L 634.99994 0.0 L 634.99994 0.0 L 634.99994 26.458332 L 634.99994 26.458332 L 634.99994 26.458332 L 608.5416 26.458332 L 608.5416 26.458332 L 661.4583 52.916664 L 714.37494 79.37499 L 714.37494 79.37499 L 687.9166 79.37499 L 687.9166 79.37499 L 687.9166 79.37499 L 714.37494 105.83333 Q 740.8333 132.29166 740.8333 132.29166 L 740.8333 158.74998 L 740.8333 264.5833 Q 767.2916 370.41666 740.8333 370.41666 L 714.37494 370.41666 L 608.5416 370.41666 Q 502.7083 343.9583 291.04166 343.9583 L 79.37499 291.04166 L 79.37499 291.04166 L 52.916664 291.04166 L 52.916664 291.04166 L 52.916664 291.04166 L 52.916664 264.5833 L 52.916664 264.5833 L 26.458332 264.5833 L 26.458332 238.12498 L 26.458332 238.12498 L 0.0 238.12498 L 0.0 185.20833 L 0.0 158.74998 L 0.0 132.29166 L 0.0 105.83333 L 0.0 105.83333 L 0.0 79.37499 L 0.0 79.37499 L 0.0 79.37499 L 26.458332 79.37499 L 26.458332 79.37499 L 26.458332 52.916664 L 52.916664 52.916664 L 52.916664 26.458332 z" svg:height="3.7041664mm" draw:style-name="style-297" svg:viewBox="0.0 0.0 740.8333 370.41666" svg:width="7.408333mm" svg:x="23.283333mm" svg:y="203.46457mm"/>
          <draw:path svg:d="M 291.04166 0.0 L 291.04166 0.0 L 291.04166 26.458332 Q 317.49997 52.916664 291.04166 52.916664 Q 264.5833 52.916664 264.5833 79.37499 Q 264.5833 105.83333 238.12498 105.83333 Q 211.66666 105.83333 211.66666 132.29166 L 185.20833 132.29166 L 185.20833 132.29166 L 185.20833 158.74998 L 185.20833 158.74998 L 185.20833 158.74998 L 158.74998 158.74998 L 158.74998 158.74998 L 158.74998 185.20833 L 132.29166 185.20833 L 132.29166 211.66666 L 132.29166 238.12498 L 185.20833 238.12498 L 211.66666 264.5833 L 211.66666 264.5833 L 238.12498 264.5833 L 238.12498 317.49997 Q 291.04166 343.9583 291.04166 291.04166 Q 317.49997 264.5833 423.3333 291.04166 Q 502.7083 343.9583 529.1666 396.87497 Q 555.625 449.79166 582.0833 449.79166 L 608.5416 449.79166 L 608.5416 476.24997 Q 608.5416 502.7083 582.0833 502.7083 Q 555.625 529.1666 555.625 529.1666 L 555.625 529.1666 L 529.1666 529.1666 L 529.1666 529.1666 L 476.24997 555.625 L 423.3333 582.0833 L 423.3333 582.0833 L 449.79166 582.0833 L 449.79166 582.0833 L 449.79166 608.5416 L 423.3333 608.5416 Q 396.87497 582.0833 370.41666 582.0833 Q 343.9583 582.0833 211.66666 555.625 L 79.37499 529.1666 L 26.458332 555.625 L 0.0 555.625 L 0.0 529.1666 L 26.458332 476.24997 L 26.458332 396.87497 L 26.458332 317.49997 L 52.916664 264.5833 L 52.916664 238.12498 L 52.916664 211.66666 L 52.916664 211.66666 L 52.916664 211.66666 Q 79.37499 211.66666 79.37499 185.20833 L 79.37499 158.74998 L 105.83333 158.74998 Q 132.29166 158.74998 132.29166 132.29166 L 132.29166 132.29166 L 132.29166 132.29166 Q 158.74998 105.83333 158.74998 105.83333 L 158.74998 105.83333 L 185.20833 105.83333 Q 185.20833 105.83333 185.20833 79.37499 L 185.20833 79.37499 L 185.20833 79.37499 L 211.66666 79.37499 L 211.66666 52.916664 L 238.12498 52.916664 L 238.12498 52.916664 L 238.12498 52.916664 L 238.12498 52.916664 Q 238.12498 26.458332 264.5833 26.458332 L 264.5833 26.458332 L 264.5833 0.0 Q 291.04166 0.0 291.04166 0.0 z" svg:height="6.0854163mm" draw:style-name="style-298" svg:viewBox="0.0 0.0 608.5416 608.5416" svg:width="6.0854163mm" svg:x="121.97291mm" svg:y="182.03333mm"/>
          <draw:path svg:d="M 343.9583 0.0 L 370.41666 0.0 L 370.41666 26.458332 Q 370.41666 26.458332 396.87497 52.916664 L 423.3333 105.83333 L 423.3333 105.83333 L 423.3333 105.83333 L 423.3333 132.29166 L 423.3333 158.74998 L 423.3333 158.74998 Q 423.3333 158.74998 396.87497 185.20833 L 370.41666 211.66666 L 370.41666 211.66666 Q 370.41666 185.20833 343.9583 158.74998 Q 317.49997 158.74998 238.12498 158.74998 Q 158.74998 185.20833 158.74998 158.74998 Q 158.74998 132.29166 79.37499 105.83333 L 26.458332 79.37499 L 0.0 79.37499 Q -26.458332 79.37499 0.0 26.458332 Q 26.458332 0.0 158.74998 0.0 Q 317.49997 0.0 343.9583 0.0 z" svg:height="2.1166666mm" draw:style-name="style-299" svg:viewBox="0.0 0.0 423.3333 211.66666" svg:width="4.233333mm" svg:x="86.254166mm" svg:y="13.229166mm"/>
          <draw:path svg:d="M 26.458332 26.458332 L 52.916664 0.0 L 132.29166 26.458332 Q 185.20833 79.37499 238.12498 79.37499 L 264.5833 79.37499 L 291.04166 79.37499 L 291.04166 79.37499 L 291.04166 79.37499 Q 291.04166 79.37499 291.04166 105.83333 L 317.49997 105.83333 L 317.49997 132.29166 Q 343.9583 185.20833 343.9583 238.12498 L 343.9583 317.49997 L 291.04166 317.49997 L 238.12498 343.9583 L 211.66666 343.9583 Q 185.20833 343.9583 79.37499 343.9583 L 0.0 343.9583 L 0.0 291.04166 L 0.0 264.5833 L 0.0 132.29166 Q 26.458332 26.458332 26.458332 26.458332 z" svg:height="3.439583mm" draw:style-name="style-300" svg:viewBox="0.0 0.0 343.9583 343.9583" svg:width="3.439583mm" svg:x="79.11041mm" svg:y="98.16041mm"/>
          <draw:path svg:d="M 899.5833 79.37499 L 1084.7916 79.37499 L 1137.7083 105.83333 Q 1164.1666 132.29166 1164.1666 158.74998 Q 1164.1666 185.20833 1111.25 238.12498 Q 1058.3333 264.5833 1058.3333 343.9583 Q 1111.25 449.79166 1111.25 476.24997 L 1111.25 502.7083 L 1058.3333 502.7083 Q 1005.4166 502.7083 1005.4166 476.24997 L 978.95825 476.24997 L 978.95825 449.79166 Q 952.49994 449.79166 952.49994 449.79166 L 952.49994 449.79166 L 952.49994 449.79166 Q 952.49994 449.79166 873.12494 423.3333 Q 793.74994 396.87497 767.2916 370.41666 Q 740.8333 343.9583 714.37494 343.9583 Q 661.4583 343.9583 634.99994 317.49997 L 582.0833 291.04166 L 582.0833 291.04166 L 582.0833 291.04166 L 582.0833 264.5833 L 582.0833 264.5833 L 582.0833 317.49997 Q 582.0833 370.41666 582.0833 396.87497 Q 582.0833 423.3333 555.625 423.3333 Q 529.1666 423.3333 502.7083 343.9583 L 476.24997 291.04166 L 449.79166 291.04166 L 449.79166 291.04166 L 449.79166 264.5833 L 423.3333 264.5833 L 423.3333 264.5833 L 423.3333 238.12498 L 423.3333 238.12498 L 423.3333 238.12498 L 423.3333 291.04166 Q 423.3333 317.49997 423.3333 343.9583 L 423.3333 396.87497 L 449.79166 396.87497 L 449.79166 396.87497 L 423.3333 423.3333 L 370.41666 423.3333 L 370.41666 396.87497 Q 370.41666 343.9583 317.49997 291.04166 Q 264.5833 211.66666 264.5833 264.5833 Q 211.66666 317.49997 185.20833 264.5833 L 132.29166 238.12498 L 105.83333 211.66666 L 52.916664 211.66666 L 52.916664 211.66666 L 52.916664 185.20833 L 26.458332 185.20833 L 0.0 185.20833 L 0.0 158.74998 L 0.0 158.74998 L 0.0 132.29166 L 0.0 105.83333 L 0.0 105.83333 L 0.0 79.37499 L 0.0 79.37499 L 26.458332 79.37499 L 26.458332 79.37499 L 52.916664 79.37499 L 52.916664 79.37499 L 52.916664 79.37499 L 79.37499 79.37499 L 105.83333 79.37499 L 105.83333 79.37499 L 105.83333 79.37499 L 132.29166 79.37499 L 132.29166 79.37499 L 132.29166 52.916664 L 158.74998 52.916664 L 158.74998 52.916664 L 158.74998 79.37499 L 211.66666 79.37499 Q 264.5833 79.37499 291.04166 52.916664 L 317.49997 52.916664 L 317.49997 79.37499 Q 317.49997 79.37499 343.9583 79.37499 L 343.9583 52.916664 L 343.9583 52.916664 L 370.41666 52.916664 L 370.41666 26.458332 Q 396.87497 -26.458332 529.1666 0.0 Q 687.9166 26.458332 687.9166 52.916664 Q 714.37494 79.37499 899.5833 79.37499 z" svg:height="5.027083mm" draw:style-name="style-301" svg:viewBox="0.0 0.0 1164.1666 502.7083" svg:width="11.641666mm" svg:x="197.37915mm" svg:y="166.42291mm"/>
          <draw:path svg:d="M 978.95825 0.0 L 1031.875 0.0 L 1031.875 0.0 Q 1031.875 0.0 1058.3333 79.37499 L 1058.3333 158.74998 L 1084.7916 158.74998 L 1111.25 158.74998 L 1137.7083 158.74998 L 1164.1666 158.74998 L 1164.1666 158.74998 L 1190.6249 158.74998 L 1243.5416 79.37499 Q 1296.4583 0.0 1349.3749 0.0 Q 1402.2916 0.0 1402.2916 0.0 L 1402.2916 0.0 L 1402.2916 26.458332 L 1402.2916 26.458332 L 1428.7499 52.916664 L 1455.2083 79.37499 L 1455.2083 79.37499 L 1455.2083 105.83333 L 1455.2083 105.83333 L 1481.6666 105.83333 L 1481.6666 79.37499 L 1508.1249 79.37499 L 1508.1249 79.37499 L 1508.1249 52.916664 L 1508.1249 52.916664 L 1508.1249 52.916664 L 1534.5833 52.916664 L 1534.5833 52.916664 L 1561.0416 79.37499 L 1587.4999 105.83333 L 1587.4999 105.83333 L 1613.9583 105.83333 L 1613.9583 158.74998 L 1613.9583 185.20833 L 1587.4999 185.20833 L 1587.4999 211.66666 L 1587.4999 211.66666 L 1561.0416 211.66666 L 1561.0416 211.66666 L 1561.0416 211.66666 L 1508.1249 238.12498 Q 1428.7499 264.5833 1375.8333 291.04166 L 1349.3749 317.49997 L 1322.9166 317.49997 L 1322.9166 317.49997 L 1296.4583 343.9583 L 1269.9999 370.41666 L 1269.9999 370.41666 L 1296.4583 370.41666 L 1296.4583 370.41666 L 1296.4583 370.41666 L 1296.4583 396.87497 L 1296.4583 396.87497 L 1322.9166 423.3333 L 1322.9166 449.79166 L 1349.3749 449.79166 L 1375.8333 476.24997 L 1402.2916 476.24997 L 1428.7499 476.24997 L 1428.7499 502.7083 L 1455.2083 502.7083 L 1455.2083 502.7083 L 1455.2083 529.1666 L 1455.2083 529.1666 L 1481.6666 529.1666 L 1481.6666 502.7083 L 1508.1249 502.7083 L 1508.1249 502.7083 L 1508.1249 529.1666 L 1508.1249 529.1666 L 1508.1249 529.1666 L 1534.5833 529.1666 L 1534.5833 529.1666 L 1561.0416 555.625 L 1587.4999 582.0833 L 1613.9583 582.0833 L 1640.4166 582.0833 L 1640.4166 502.7083 Q 1640.4166 423.3333 1666.8749 396.87497 Q 1693.3333 396.87497 1719.7916 317.49997 Q 1772.7083 264.5833 1825.6249 264.5833 Q 1878.5416 291.04166 1878.5416 423.3333 Q 1852.0833 529.1666 1931.4583 582.0833 Q 2037.2915 634.99994 2037.2915 687.9166 Q 2090.2083 714.37494 2037.2915 555.625 Q 2010.8333 370.41666 2090.2083 370.41666 Q 2143.125 370.41666 2169.5833 449.79166 Q 2196.0415 529.1666 2248.9583 502.7083 Q 2301.875 502.7083 2301.875 476.24997 Q 2328.3333 423.3333 2381.2498 476.24997 Q 2460.6248 502.7083 2460.6248 529.1666 Q 2460.6248 555.625 2539.9998 555.625 L 2619.3748 555.625 L 2619.3748 555.625 L 2619.3748 582.0833 L 2619.3748 582.0833 L 2619.3748 582.0833 L 2592.9165 582.0833 L 2592.9165 582.0833 L 2592.9165 608.5416 L 2566.4583 608.5416 L 2566.4583 608.5416 L 2566.4583 634.99994 L 2566.4583 634.99994 L 2566.4583 634.99994 L 2539.9998 634.99994 Q 2539.9998 634.99994 2487.0833 661.4583 L 2434.1665 687.9166 L 2434.1665 687.9166 L 2407.7083 687.9166 L 2407.7083 714.37494 L 2407.7083 740.8333 L 2434.1665 740.8333 L 2434.1665 740.8333 L 2434.1665 740.8333 L 2434.1665 740.8333 L 2434.1665 767.2916 L 2407.7083 767.2916 L 2407.7083 767.2916 L 2407.7083 793.74994 L 2407.7083 793.74994 L 2407.7083 793.74994 L 2381.2498 873.12494 Q 2381.2498 952.49994 2407.7083 952.49994 L 2434.1665 952.49994 L 2434.1665 952.49994 L 2434.1665 978.95825 L 2407.7083 978.95825 Q 2354.7915 952.49994 2301.875 978.95825 Q 2275.4165 978.95825 2275.4165 1005.4166 Q 2275.4165 1031.875 2248.9583 1058.3333 Q 2196.0415 1058.3333 2196.0415 1084.7916 Q 2196.0415 1111.25 2222.5 1164.1666 L 2248.9583 1190.6249 L 2248.9583 1217.0833 L 2248.9583 1243.5416 L 2222.5 1243.5416 L 2196.0415 1243.5416 L 2196.0415 1217.0833 L 2196.0415 1190.6249 L 2169.5833 1190.6249 L 2143.125 1217.0833 L 2143.125 1217.0833 L 2143.125 1217.0833 L 2116.6665 1164.1666 Q 2116.6665 1137.7083 2090.2083 1137.7083 Q 2063.75 1137.7083 2063.75 1111.25 Q 2037.2915 1084.7916 2063.75 1058.3333 Q 2090.2083 1058.3333 2063.75 1031.875 Q 2037.2915 1005.4166 1931.4583 1005.4166 L 1825.6249 1005.4166 L 1825.6249 978.95825 L 1825.6249 978.95825 L 1799.1666 978.95825 L 1799.1666 978.95825 L 1799.1666 952.49994 Q 1772.7083 926.0416 1693.3333 926.0416 Q 1613.9583 952.49994 1613.9583 899.5833 Q 1587.4999 873.12494 1508.1249 899.5833 L 1402.2916 899.5833 L 1402.2916 899.5833 L 1375.8333 899.5833 L 1375.8333 899.5833 Q 1349.3749 873.12494 1349.3749 846.6666 Q 1349.3749 820.2083 1217.0833 793.74994 L 1111.25 767.2916 L 1111.25 740.8333 L 1111.25 740.8333 L 1111.25 740.8333 Q 1084.7916 714.37494 1058.3333 582.0833 L 1031.875 476.24997 L 1031.875 476.24997 L 1031.875 476.24997 L 1005.4166 476.24997 L 978.95825 476.24997 L 952.49994 476.24997 Q 926.0416 476.24997 926.0416 502.7083 L 926.0416 502.7083 L 899.5833 502.7083 Q 873.12494 502.7083 873.12494 529.1666 Q 873.12494 555.625 793.74994 582.0833 Q 714.37494 582.0833 687.9166 634.99994 Q 661.4583 661.4583 582.0833 687.9166 Q 502.7083 687.9166 502.7083 714.37494 Q 502.7083 740.8333 476.24997 740.8333 Q 449.79166 740.8333 423.3333 793.74994 L 396.87497 846.6666 L 423.3333 846.6666 L 423.3333 846.6666 L 423.3333 846.6666 L 423.3333 846.6666 L 423.3333 873.12494 L 396.87497 873.12494 L 396.87497 873.12494 L 396.87497 899.5833 L 396.87497 899.5833 L 396.87497 899.5833 L 370.41666 899.5833 L 370.41666 926.0416 L 343.9583 926.0416 L 317.49997 926.0416 L 317.49997 899.5833 L 291.04166 873.12494 L 291.04166 846.6666 L 291.04166 820.2083 L 264.5833 767.2916 Q 238.12498 714.37494 185.20833 529.1666 L 79.37499 343.9583 L 79.37499 317.49997 L 79.37499 291.04166 L 52.916664 291.04166 L 52.916664 264.5833 L 52.916664 264.5833 L 52.916664 264.5833 L 52.916664 264.5833 L 26.458332 238.12498 L 26.458332 238.12498 L 26.458332 238.12498 L 26.458332 238.12498 L 0.0 211.66666 L 0.0 211.66666 L 0.0 211.66666 L 0.0 211.66666 L 0.0 211.66666 L 26.458332 211.66666 L 52.916664 211.66666 L 79.37499 211.66666 L 105.83333 211.66666 L 132.29166 211.66666 Q 158.74998 211.66666 185.20833 211.66666 L 185.20833 211.66666 L 185.20833 211.66666 Q 185.20833 211.66666 211.66666 211.66666 L 211.66666 238.12498 L 264.5833 264.5833 Q 317.49997 264.5833 343.9583 158.74998 Q 396.87497 79.37499 423.3333 79.37499 Q 449.79166 52.916664 476.24997 52.916664 L 502.7083 52.916664 L 502.7083 52.916664 L 502.7083 52.916664 L 502.7083 79.37499 Q 529.1666 105.83333 555.625 105.83333 L 582.0833 105.83333 L 582.0833 132.29166 L 608.5416 132.29166 L 608.5416 132.29166 L 608.5416 158.74998 L 634.99994 158.74998 L 661.4583 158.74998 L 661.4583 132.29166 L 661.4583 132.29166 L 687.9166 132.29166 L 687.9166 105.83333 L 740.8333 105.83333 Q 793.74994 52.916664 846.6666 79.37499 Q 899.5833 105.83333 926.0416 52.916664 Q 952.49994 0.0 978.95825 0.0 z M 449.79166 132.29166 L 476.24997 105.83333 L 476.24997 105.83333 L 476.24997 132.29166 L 476.24997 132.29166 Q 476.24997 158.74998 449.79166 158.74998 Q 423.3333 158.74998 449.79166 132.29166 z M 105.83333 264.5833 Q 105.83333 238.12498 132.29166 264.5833 Q 185.20833 264.5833 132.29166 291.04166 Q 105.83333 291.04166 105.83333 264.5833 z" svg:height="12.435416mm" draw:style-name="style-302" svg:viewBox="0.0 0.0 2619.3748 1243.5416" svg:width="26.193748mm" svg:x="141.55208mm" svg:y="182.56248mm"/>
          <draw:path svg:d="M 740.8333 132.29166 L 820.2083 132.29166 L 820.2083 158.74998 L 820.2083 158.74998 L 793.74994 158.74998 Q 767.2916 158.74998 767.2916 211.66666 L 740.8333 238.12498 L 740.8333 238.12498 L 740.8333 211.66666 L 740.8333 211.66666 L 740.8333 211.66666 L 714.37494 211.66666 L 714.37494 211.66666 L 714.37494 185.20833 L 687.9166 185.20833 L 687.9166 185.20833 L 687.9166 211.66666 L 661.4583 211.66666 Q 634.99994 211.66666 608.5416 238.12498 Q 582.0833 238.12498 582.0833 211.66666 Q 582.0833 185.20833 529.1666 158.74998 Q 502.7083 158.74998 502.7083 185.20833 Q 529.1666 211.66666 476.24997 211.66666 Q 423.3333 211.66666 370.41666 238.12498 L 317.49997 264.5833 L 317.49997 264.5833 L 317.49997 264.5833 L 317.49997 264.5833 Q 291.04166 264.5833 211.66666 238.12498 L 158.74998 211.66666 L 158.74998 185.20833 L 158.74998 158.74998 L 132.29166 158.74998 L 132.29166 158.74998 L 52.916664 132.29166 L 0.0 132.29166 L 26.458332 105.83333 Q 52.916664 105.83333 52.916664 79.37499 L 52.916664 52.916664 L 105.83333 26.458332 Q 185.20833 0.0 264.5833 0.0 Q 343.9583 0.0 423.3333 52.916664 Q 502.7083 52.916664 555.625 52.916664 Q 608.5416 0.0 634.99994 52.916664 Q 687.9166 105.83333 740.8333 132.29166 z" svg:height="2.6458333mm" draw:style-name="style-303" svg:viewBox="0.0 0.0 820.2083 264.5833" svg:width="8.202083mm" svg:x="236.00832mm" svg:y="153.45833mm"/>
          <draw:path svg:d="M 396.87497 0.0 L 396.87497 0.0 L 396.87497 0.0 Q 396.87497 0.0 423.3333 26.458332 L 423.3333 52.916664 L 423.3333 52.916664 Q 396.87497 52.916664 396.87497 132.29166 Q 396.87497 211.66666 317.49997 238.12498 Q 238.12498 264.5833 105.83333 238.12498 L 0.0 238.12498 L 26.458332 185.20833 Q 26.458332 132.29166 79.37499 132.29166 Q 132.29166 132.29166 238.12498 79.37499 Q 343.9583 26.458332 370.41666 26.458332 L 370.41666 26.458332 L 396.87497 26.458332 Q 396.87497 26.458332 396.87497 0.0 z" svg:height="2.38125mm" draw:style-name="style-304" svg:viewBox="0.0 0.0 423.3333 238.12498" svg:width="4.233333mm" svg:x="131.49791mm" svg:y="187.58957mm"/>
          <draw:path svg:d="M 343.9583 0.0 L 370.41666 0.0 L 423.3333 0.0 Q 476.24997 0.0 476.24997 26.458332 L 502.7083 52.916664 L 502.7083 52.916664 L 502.7083 79.37499 L 502.7083 79.37499 L 502.7083 79.37499 L 529.1666 79.37499 L 529.1666 79.37499 L 555.625 105.83333 L 555.625 105.83333 L 555.625 158.74998 L 555.625 211.66666 L 476.24997 291.04166 Q 396.87497 343.9583 423.3333 370.41666 Q 449.79166 396.87497 423.3333 396.87497 Q 396.87497 396.87497 370.41666 396.87497 L 343.9583 396.87497 L 343.9583 370.41666 L 343.9583 343.9583 L 343.9583 317.49997 Q 343.9583 291.04166 370.41666 238.12498 Q 396.87497 185.20833 238.12498 211.66666 Q 79.37499 238.12498 52.916664 185.20833 L 26.458332 132.29166 L 26.458332 105.83333 Q 26.458332 105.83333 0.0 79.37499 L 0.0 79.37499 L 105.83333 52.916664 Q 211.66666 26.458332 238.12498 26.458332 L 264.5833 26.458332 L 291.04166 26.458332 Q 291.04166 26.458332 343.9583 0.0 z" svg:height="3.9687498mm" draw:style-name="style-305" svg:viewBox="0.0 0.0 555.625 396.87497" svg:width="5.5562496mm" svg:x="93.39791mm" svg:y="129.91042mm"/>
          <draw:path svg:d="M 264.5833 0.0 L 264.5833 0.0 L 291.04166 0.0 L 317.49997 26.458332 L 291.04166 26.458332 Q 264.5833 52.916664 264.5833 79.37499 L 264.5833 79.37499 L 185.20833 79.37499 L 105.83333 79.37499 L 105.83333 105.83333 L 105.83333 105.83333 L 79.37499 105.83333 L 79.37499 132.29166 L 105.83333 132.29166 L 132.29166 132.29166 L 291.04166 158.74998 Q 449.79166 158.74998 449.79166 105.83333 Q 476.24997 52.916664 476.24997 52.916664 L 476.24997 52.916664 L 476.24997 105.83333 Q 476.24997 158.74998 502.7083 158.74998 L 502.7083 158.74998 L 502.7083 211.66666 Q 529.1666 264.5833 529.1666 291.04166 L 529.1666 343.9583 L 529.1666 343.9583 Q 529.1666 343.9583 502.7083 343.9583 L 502.7083 370.41666 L 502.7083 370.41666 Q 502.7083 396.87497 476.24997 396.87497 L 476.24997 396.87497 L 476.24997 396.87497 Q 476.24997 396.87497 423.3333 423.3333 Q 343.9583 449.79166 317.49997 476.24997 Q 264.5833 529.1666 238.12498 529.1666 L 211.66666 529.1666 L 211.66666 502.7083 L 211.66666 502.7083 L 211.66666 502.7083 L 211.66666 476.24997 L 238.12498 476.24997 L 238.12498 476.24997 L 238.12498 449.79166 Q 211.66666 449.79166 211.66666 423.3333 Q 211.66666 396.87497 132.29166 370.41666 L 52.916664 343.9583 L 52.916664 343.9583 L 52.916664 343.9583 L 26.458332 317.49997 L 0.0 291.04166 L 0.0 238.12498 L 0.0 158.74998 L 0.0 132.29166 L 0.0 132.29166 L 0.0 132.29166 L 26.458332 132.29166 L 26.458332 105.83333 L 52.916664 105.83333 L 52.916664 105.83333 L 52.916664 79.37499 L 105.83333 79.37499 Q 132.29166 26.458332 158.74998 26.458332 L 211.66666 26.458332 L 238.12498 26.458332 Q 264.5833 0.0 264.5833 0.0 z" svg:height="5.2916665mm" draw:style-name="style-306" svg:viewBox="0.0 0.0 529.1666 529.1666" svg:width="5.2916665mm" svg:x="85.19583mm" svg:y="126.73541mm"/>
          <draw:path svg:d="M 2725.2083 0.0 L 2857.4998 0.0 L 2936.8748 0.0 Q 3042.7083 -26.458332 3122.0833 0.0 Q 3201.4583 26.458332 3201.4583 26.458332 L 3227.9165 26.458332 L 3254.3748 26.458332 L 3280.8333 26.458332 L 3307.2915 52.916664 L 3333.7498 79.37499 L 3360.2083 79.37499 L 3386.6665 79.37499 L 3386.6665 79.37499 L 3386.6665 79.37499 L 3413.1248 105.83333 L 3413.1248 105.83333 L 3545.4165 158.74998 Q 3677.7083 185.20833 3704.1665 211.66666 L 3730.6248 238.12498 L 3730.6248 238.12498 L 3757.0833 238.12498 L 3942.2915 317.49997 Q 4101.0415 396.87497 4153.958 396.87497 L 4180.4165 396.87497 L 4180.4165 396.87497 L 4180.4165 396.87497 L 4206.875 423.3333 L 4233.333 423.3333 L 4233.333 423.3333 L 4259.7915 423.3333 L 4259.7915 423.3333 L 4259.7915 449.79166 L 4286.25 449.79166 L 4312.708 449.79166 L 4365.625 476.24997 L 4392.083 502.7083 L 4630.208 582.0833 Q 4894.7915 661.4583 4894.7915 687.9166 L 4921.2495 687.9166 L 5000.6245 714.37494 Q 5079.9995 767.2916 5106.458 767.2916 L 5132.9165 767.2916 L 5132.9165 767.2916 Q 5132.9165 767.2916 5159.3745 793.74994 L 5159.3745 793.74994 L 5185.833 793.74994 L 5212.2915 793.74994 L 5318.1245 846.6666 Q 5397.4995 873.12494 5450.4165 899.5833 L 5503.333 899.5833 L 5503.333 899.5833 L 5503.333 926.0416 L 5529.7915 926.0416 L 5556.2495 926.0416 L 5582.708 952.49994 L 5635.6245 978.95825 L 5873.7495 1058.3333 Q 6111.8745 1137.7083 6138.333 1137.7083 Q 6164.7915 1084.7916 6164.7915 1137.7083 Q 6191.2495 1190.6249 6376.458 1296.4583 Q 6588.1245 1349.3749 6614.583 1375.8333 L 6641.0415 1402.2916 L 6693.958 1402.2916 L 6746.8745 1402.2916 L 6773.333 1428.7499 L 6799.7915 1428.7499 L 6852.708 1455.2083 Q 6932.083 1508.1249 6958.5415 1508.1249 L 6958.5415 1508.1249 L 6958.5415 1508.1249 Q 6958.5415 1508.1249 6958.5415 1534.5833 L 6984.9995 1534.5833 L 7011.458 1534.5833 L 7037.9165 1534.5833 L 7037.9165 1534.5833 Q 7037.9165 1561.0416 7064.3745 1561.0416 L 7090.833 1561.0416 L 7090.833 1561.0416 Q 7090.833 1561.0416 7117.2915 1587.4999 L 7117.2915 1587.4999 L 7461.2495 1719.7916 Q 7805.208 1878.5416 7831.666 1852.0833 Q 7858.1245 1852.0833 7884.583 1825.6249 Q 7884.583 1825.6249 7911.041 1799.1666 L 7937.4995 1772.7083 L 7963.958 1772.7083 L 7990.416 1772.7083 L 7990.416 1799.1666 L 8016.8745 1799.1666 L 8016.8745 1878.5416 Q 8016.8745 1931.4583 8016.8745 1931.4583 L 8016.8745 1931.4583 L 8069.791 1957.9165 L 8096.2495 1984.3749 L 8122.708 1957.9165 Q 8122.708 1957.9165 8149.166 1957.9165 L 8149.166 1957.9165 L 8175.6245 1984.3749 Q 8228.541 2037.2915 8440.208 2116.6665 Q 8651.875 2196.0415 8704.791 2222.5 L 8731.25 2222.5 L 8731.25 2222.5 Q 8731.25 2248.9583 8757.708 2248.9583 L 8757.708 2248.9583 L 8916.458 2301.875 Q 9048.75 2354.7915 9075.208 2381.2498 L 9101.666 2381.2498 L 9101.666 2381.2498 L 9101.666 2407.7083 L 9128.125 2407.7083 L 9128.125 2407.7083 L 9128.125 2407.7083 Q 9154.583 2407.7083 9181.041 2434.1665 L 9233.958 2434.1665 L 9233.958 2434.1665 L 9233.958 2460.6248 L 9286.875 2460.6248 Q 9313.333 2460.6248 9339.791 2487.0833 L 9339.791 2487.0833 L 9366.249 2487.0833 L 9392.708 2513.5415 L 9392.708 2513.5415 L 9392.708 2513.5415 L 9419.166 2513.5415 L 9419.166 2513.5415 L 9445.624 2539.9998 L 9498.541 2566.4583 L 9551.458 2566.4583 L 9577.916 2566.4583 L 9604.374 2592.9165 L 9604.374 2592.9165 L 9604.374 2592.9165 L 9604.374 2619.3748 L 9657.291 2619.3748 L 9683.749 2619.3748 L 9683.749 2645.8333 L 9710.208 2645.8333 L 9710.208 2645.8333 L 9710.208 2672.2915 L 9789.583 2725.2083 Q 9868.958 2804.5833 9921.874 2883.9583 Q 10001.249 2936.8748 10027.708 2963.3333 L 10027.708 2963.3333 L 10027.708 2963.3333 Q 10027.708 2989.7915 10027.708 2989.7915 L 10054.166 2989.7915 L 10054.166 2989.7915 Q 10054.166 2989.7915 10080.624 3016.2498 L 10080.624 3016.2498 L 10080.624 3016.2498 Q 10080.624 3042.7083 10080.624 3042.7083 L 10080.624 3042.7083 L 10107.083 3042.7083 L 10107.083 3042.7083 L 10107.083 3069.1665 L 10133.541 3069.1665 L 10133.541 3095.6248 L 10133.541 3122.0833 L 10159.999 3148.5415 L 10159.999 3148.5415 L 10159.999 3148.5415 L 10133.541 3148.5415 L 10133.541 3148.5415 L 10133.541 3148.5415 L 10133.541 3174.9998 L 10133.541 3174.9998 L 10159.999 3174.9998 L 10159.999 3201.4583 L 10107.083 3201.4583 Q 10054.166 3201.4583 10054.166 3227.9165 L 10054.166 3227.9165 L 10001.249 3201.4583 Q 9948.333 3201.4583 9789.583 3360.2083 Q 9604.374 3545.4165 9604.374 3545.4165 L 9604.374 3571.8748 L 9604.374 3571.8748 L 9604.374 3571.8748 L 9577.916 3571.8748 L 9577.916 3571.8748 L 9577.916 3598.3333 L 9551.458 3598.3333 L 9551.458 3598.3333 L 9551.458 3624.7915 L 9551.458 3624.7915 L 9551.458 3624.7915 L 9524.999 3651.2498 L 9524.999 3677.7083 L 9524.999 3677.7083 L 9498.541 3677.7083 L 9498.541 3677.7083 L 9498.541 3704.1665 L 9498.541 3704.1665 Q 9498.541 3704.1665 9472.083 3730.6248 L 9472.083 3730.6248 L 9286.875 3942.2915 Q 9075.208 4153.958 9075.208 4153.958 L 9075.208 4180.4165 L 9075.208 4180.4165 L 9075.208 4180.4165 L 9048.75 4206.875 L 9048.75 4206.875 L 9048.75 4206.875 L 9022.291 4206.875 L 9022.291 4206.875 L 9022.291 4233.333 L 9022.291 4233.333 Q 9022.291 4233.333 8995.833 4259.7915 L 8995.833 4259.7915 L 8995.833 4259.7915 L 8995.833 4286.25 L 8995.833 4286.25 Q 8969.375 4286.25 8969.375 4312.708 L 8969.375 4312.708 L 8863.541 4418.5415 Q 8757.708 4524.375 8757.708 4550.833 L 8757.708 4550.833 L 8731.25 4577.2915 L 8731.25 4577.2915 L 8731.25 4577.2915 Q 8704.791 4577.2915 8704.791 4577.2915 L 8704.791 4603.75 L 8704.791 4603.75 Q 8704.791 4603.75 8678.333 4630.208 L 8678.333 4630.208 L 8625.416 4683.1245 Q 8598.958 4736.0415 8572.5 4736.0415 L 8572.5 4762.4995 L 8572.5 4762.4995 Q 8546.041 4762.4995 8546.041 4788.958 L 8546.041 4788.958 L 8546.041 4788.958 Q 8546.041 4788.958 8519.583 4788.958 L 8519.583 4815.4165 L 8519.583 4815.4165 L 8493.125 4815.4165 L 8493.125 4841.8745 L 8493.125 4841.8745 L 8493.125 4841.8745 L 8493.125 4841.8745 L 8466.666 4841.8745 L 8466.666 4868.333 L 8466.666 4868.333 L 8440.208 4868.333 L 8440.208 4894.7915 L 8440.208 4894.7915 L 8387.291 4894.7915 L 8334.375 4894.7915 L 8334.375 4841.8745 L 8334.375 4815.4165 L 8360.833 4815.4165 Q 8360.833 4788.958 8307.916 4630.208 L 8228.541 4445.0 L 8228.541 4445.0 L 8228.541 4418.5415 L 8228.541 4418.5415 L 8228.541 4418.5415 L 8202.083 4418.5415 L 8202.083 4418.5415 L 8202.083 4392.083 L 8175.6245 4392.083 L 8175.6245 4392.083 L 8175.6245 4418.5415 L 8069.791 4471.458 Q 7990.416 4577.2915 7937.4995 4577.2915 L 7884.583 4577.2915 L 7858.1245 4550.833 Q 7831.666 4550.833 7805.208 4418.5415 L 7752.291 4286.25 L 7672.9165 4286.25 Q 7593.5415 4312.708 7567.083 4312.708 Q 7540.6245 4365.625 7381.8745 4365.625 L 7249.583 4365.625 L 7249.583 4365.625 L 7223.1245 4365.625 L 7223.1245 4339.1665 L 7223.1245 4312.708 L 7249.583 4312.708 L 7249.583 4312.708 L 7249.583 4286.25 L 7276.0415 4286.25 L 7276.0415 4286.25 L 7276.0415 4259.7915 L 7276.0415 4259.7915 L 7276.0415 4259.7915 L 7302.4995 4259.7915 L 7328.958 4259.7915 L 7328.958 4259.7915 L 7328.958 4259.7915 L 7355.4165 4259.7915 L 7355.4165 4259.7915 L 7355.4165 4286.25 L 7381.8745 4286.25 L 7381.8745 4286.25 L 7381.8745 4312.708 L 7408.333 4312.708 Q 7434.7915 4312.708 7514.1665 4233.333 Q 7593.5415 4180.4165 7593.5415 4021.6665 Q 7593.5415 3862.9165 7593.5415 3809.9998 L 7593.5415 3757.0833 L 7593.5415 3730.6248 Q 7619.9995 3677.7083 7699.3745 3677.7083 Q 7805.208 3677.7083 7858.1245 3624.7915 Q 7884.583 3624.7915 7911.041 3598.3333 L 7963.958 3598.3333 L 7963.958 3598.3333 L 7990.416 3571.8748 L 8043.333 3598.3333 Q 8069.791 3624.7915 8096.2495 3651.2498 Q 8122.708 3677.7083 8175.6245 3730.6248 Q 8228.541 3757.0833 8228.541 3836.4583 Q 8228.541 3889.3748 8307.916 3889.3748 Q 8387.291 3889.3748 8387.291 3942.2915 Q 8387.291 3968.7498 8440.208 3968.7498 L 8466.666 3942.2915 L 8466.666 3942.2915 L 8493.125 3942.2915 L 8493.125 3942.2915 Q 8493.125 3942.2915 8466.666 3915.833 Q 8440.208 3889.3748 8546.041 3889.3748 Q 8651.875 3862.9165 8678.333 3809.9998 Q 8704.791 3757.0833 8704.791 3651.2498 Q 8704.791 3545.4165 8678.333 3466.0415 L 8651.875 3413.1248 L 8651.875 3413.1248 L 8651.875 3386.6665 L 8651.875 3360.2083 L 8651.875 3333.7498 L 8651.875 3333.7498 L 8651.875 3307.2915 L 8625.416 3307.2915 Q 8598.958 3307.2915 8519.583 3254.3748 L 8440.208 3227.9165 L 8440.208 3201.4583 L 8440.208 3201.4583 L 8440.208 3201.4583 Q 8440.208 3174.9998 8413.75 3174.9998 L 8413.75 3174.9998 L 8413.75 3148.5415 Q 8387.291 3148.5415 8387.291 3148.5415 L 8387.291 3148.5415 L 8360.833 3148.5415 L 8334.375 3148.5415 L 8334.375 3148.5415 Q 8334.375 3148.5415 8307.916 3148.5415 L 8307.916 3174.9998 L 8307.916 3174.9998 Q 8281.458 3174.9998 8281.458 3201.4583 L 8281.458 3201.4583 L 8228.541 3201.4583 L 8202.083 3201.4583 L 8202.083 3174.9998 L 8175.6245 3174.9998 L 8175.6245 3174.9998 L 8175.6245 3148.5415 L 8175.6245 3148.5415 L 8175.6245 3148.5415 L 8202.083 3122.0833 Q 8228.541 3095.6248 8202.083 2989.7915 Q 8175.6245 2910.4165 8096.2495 2831.0415 L 8016.8745 2751.6665 L 8016.8745 2725.2083 Q 8016.8745 2725.2083 7990.416 2725.2083 L 7990.416 2725.2083 L 7990.416 2725.2083 Q 7963.958 2698.7498 7963.958 2698.7498 L 7963.958 2698.7498 L 7963.958 2698.7498 Q 7963.958 2672.2915 7937.4995 2672.2915 L 7911.041 2672.2915 L 7831.666 2672.2915 L 7752.291 2672.2915 L 7699.3745 2672.2915 Q 7672.9165 2672.2915 7646.458 2645.8333 L 7593.5415 2619.3748 L 7567.083 2619.3748 L 7540.6245 2619.3748 L 7540.6245 2619.3748 Q 7540.6245 2619.3748 7514.1665 2619.3748 L 7514.1665 2645.8333 L 7461.2495 2672.2915 Q 7434.7915 2698.7498 7408.333 2725.2083 Q 7408.333 2751.6665 7381.8745 2751.6665 L 7355.4165 2778.1248 L 7355.4165 2778.1248 L 7328.958 2778.1248 L 7328.958 2831.0415 L 7328.958 2857.4998 L 7302.4995 2857.4998 L 7302.4995 2883.9583 L 7302.4995 2883.9583 L 7276.0415 2883.9583 L 7276.0415 2963.3333 L 7276.0415 3042.7083 L 7302.4995 3042.7083 L 7302.4995 3042.7083 L 7302.4995 3069.1665 L 7328.958 3069.1665 L 7328.958 3069.1665 L 7328.958 3095.6248 L 7328.958 3095.6248 L 7328.958 3095.6248 L 7355.4165 3095.6248 L 7355.4165 3095.6248 L 7381.8745 3122.0833 Q 7408.333 3148.5415 7434.7915 3148.5415 L 7487.708 3148.5415 L 7514.1665 3148.5415 Q 7540.6245 3148.5415 7540.6245 3174.9998 L 7540.6245 3174.9998 L 7567.083 3174.9998 L 7567.083 3201.4583 L 7567.083 3201.4583 L 7593.5415 3201.4583 L 7593.5415 3227.9165 L 7593.5415 3254.3748 L 7567.083 3307.2915 L 7540.6245 3333.7498 L 7540.6245 3360.2083 L 7540.6245 3360.2083 L 7514.1665 3360.2083 L 7487.708 3360.2083 L 7487.708 3333.7498 L 7487.708 3333.7498 L 7514.1665 3333.7498 L 7514.1665 3307.2915 L 7514.1665 3307.2915 L 7487.708 3307.2915 L 7487.708 3254.3748 L 7487.708 3227.9165 L 7461.2495 3227.9165 Q 7434.7915 3254.3748 7434.7915 3280.8333 Q 7408.333 3333.7498 7381.8745 3333.7498 Q 7355.4165 3360.2083 7276.0415 3307.2915 Q 7196.6665 3307.2915 7117.2915 3148.5415 Q 7064.3745 3016.2498 6905.6245 2936.8748 Q 6746.8745 2883.9583 6535.208 2857.4998 Q 6297.083 2857.4998 6270.6245 2725.2083 Q 6270.6245 2592.9165 6191.2495 2539.9998 Q 6138.333 2460.6248 6032.4995 2460.6248 Q 5926.6665 2407.7083 5820.833 2354.7915 Q 5714.9995 2301.875 5609.1665 2248.9583 Q 5503.333 2196.0415 5476.8745 2196.0415 Q 5423.958 2196.0415 5371.0415 2222.5 L 5291.6665 2222.5 L 5291.6665 2222.5 Q 5291.6665 2196.0415 5238.7495 2196.0415 L 5185.833 2196.0415 L 5185.833 2222.5 Q 5159.3745 2222.5 5159.3745 2248.9583 L 5159.3745 2275.4165 L 5106.458 2275.4165 Q 5027.083 2275.4165 5027.083 2301.875 Q 5053.5415 2328.3333 5053.5415 2354.7915 L 5053.5415 2354.7915 L 5053.5415 2354.7915 L 5053.5415 2354.7915 L 5053.5415 2381.2498 L 5027.083 2381.2498 L 5000.6245 2381.2498 Q 4947.708 2381.2498 4921.2495 2434.1665 Q 4894.7915 2513.5415 4815.4165 2513.5415 Q 4736.0415 2539.9998 4709.583 2725.2083 Q 4683.1245 2883.9583 4709.583 2963.3333 Q 4762.4995 3042.7083 4788.958 3042.7083 Q 4815.4165 3042.7083 4815.4165 3069.1665 L 4815.4165 3095.6248 L 4815.4165 3095.6248 Q 4788.958 3095.6248 4788.958 3148.5415 L 4788.958 3201.4583 L 4788.958 3254.3748 L 4788.958 3307.2915 L 4788.958 3333.7498 L 4788.958 3360.2083 L 4947.708 3386.6665 Q 5079.9995 3413.1248 5079.9995 3413.1248 L 5079.9995 3413.1248 L 5079.9995 3413.1248 L 5079.9995 3413.1248 L 5079.9995 3439.5833 L 5106.458 3439.5833 L 5106.458 3439.5833 L 5106.458 3466.0415 L 5106.458 3466.0415 L 5106.458 3466.0415 L 5132.9165 3466.0415 L 5132.9165 3466.0415 L 5132.9165 3492.4998 L 5159.3745 3492.4998 L 5159.3745 3492.4998 L 5159.3745 3518.9583 L 5185.833 3518.9583 L 5212.2915 3518.9583 L 5265.208 3545.4165 Q 5344.583 3571.8748 5371.0415 3571.8748 Q 5397.4995 3571.8748 5423.958 3492.4998 L 5450.4165 3413.1248 L 5476.8745 3413.1248 L 5503.333 3413.1248 L 5529.7915 3439.5833 L 5582.708 3466.0415 L 5582.708 3466.0415 L 5582.708 3466.0415 L 5609.1665 3518.9583 L 5609.1665 3545.4165 L 5609.1665 3545.4165 Q 5582.708 3545.4165 5582.708 3571.8748 L 5582.708 3598.3333 L 5556.2495 3651.2498 Q 5529.7915 3704.1665 5582.708 3704.1665 Q 5609.1665 3704.1665 5609.1665 3730.6248 L 5635.6245 3757.0833 L 5635.6245 3757.0833 L 5635.6245 3783.5415 L 5635.6245 3783.5415 L 5635.6245 3783.5415 L 5662.083 3783.5415 L 5662.083 3783.5415 L 5662.083 3809.9998 L 5688.5415 3809.9998 L 5688.5415 3809.9998 L 5688.5415 3836.4583 L 5688.5415 3836.4583 L 5688.5415 3836.4583 L 5714.9995 3836.4583 L 5714.9995 3836.4583 L 5714.9995 3862.9165 L 5741.458 3862.9165 L 5741.458 3862.9165 L 5741.458 3889.3748 L 5741.458 3889.3748 L 5741.458 3889.3748 L 5767.9165 3915.833 L 5767.9165 3942.2915 L 5794.3745 3942.2915 L 5847.2915 3942.2915 L 5847.2915 3995.208 Q 5847.2915 4021.6665 5794.3745 4048.1248 Q 5741.458 4048.1248 5794.3745 4074.583 Q 5847.2915 4101.0415 5847.2915 4206.875 L 5847.2915 4312.708 L 5900.208 4312.708 L 5953.1245 4312.708 L 5953.1245 4339.1665 L 5953.1245 4339.1665 L 5953.1245 4339.1665 Q 5953.1245 4339.1665 5926.6665 4339.1665 L 5926.6665 4365.625 L 5926.6665 4365.625 L 5953.1245 4365.625 L 5953.1245 4418.5415 L 5953.1245 4471.458 L 5926.6665 4471.458 L 5926.6665 4471.458 L 5926.6665 4497.9165 L 5900.208 4497.9165 L 5900.208 4524.375 L 5900.208 4524.375 L 5900.208 4524.375 L 5900.208 4524.375 L 5873.7495 4550.833 L 5847.2915 4577.2915 L 5847.2915 4577.2915 L 5847.2915 4577.2915 L 5847.2915 4577.2915 L 5820.833 4577.2915 L 5794.3745 4577.2915 L 5741.458 4577.2915 L 5741.458 4471.458 Q 5741.458 4392.083 5714.9995 4365.625 Q 5688.5415 4339.1665 5635.6245 4312.708 L 5556.2495 4259.7915 L 5556.2495 4259.7915 L 5556.2495 4233.333 L 5556.2495 4233.333 Q 5582.708 4233.333 5503.333 4127.5 Q 5450.4165 3995.208 5371.0415 3995.208 L 5291.6665 3995.208 L 5265.208 3995.208 L 5212.2915 3995.208 L 5212.2915 3995.208 L 5212.2915 3968.7498 L 5185.833 3968.7498 L 5185.833 3968.7498 L 5185.833 3942.2915 Q 5159.3745 3942.2915 5159.3745 3889.3748 L 5159.3745 3836.4583 L 5132.9165 3836.4583 L 5132.9165 3836.4583 L 5079.9995 3809.9998 L 5027.083 3809.9998 L 5053.5415 3889.3748 Q 5053.5415 3942.2915 5079.9995 3968.7498 L 5079.9995 3995.208 L 5079.9995 3995.208 L 5053.5415 3995.208 L 5053.5415 3995.208 L 5053.5415 4021.6665 L 5027.083 4021.6665 L 5000.6245 3995.208 L 4974.1665 3995.208 L 4947.708 3995.208 L 4921.2495 3968.7498 L 4894.7915 3968.7498 L 4894.7915 3915.833 L 4894.7915 3862.9165 L 4868.333 3862.9165 Q 4868.333 3836.4583 4841.8745 3783.5415 Q 4815.4165 3730.6248 4841.8745 3730.6248 Q 4868.333 3730.6248 4868.333 3677.7083 L 4894.7915 3624.7915 L 4868.333 3571.8748 L 4868.333 3545.4165 L 4815.4165 3545.4165 Q 4762.4995 3571.8748 4736.0415 3598.3333 Q 4736.0415 3624.7915 4683.1245 3598.3333 Q 4630.208 3571.8748 4630.208 3492.4998 Q 4630.208 3439.5833 4550.833 3413.1248 L 4471.458 3386.6665 L 4471.458 3360.2083 Q 4471.458 3360.2083 4445.0 3360.2083 L 4445.0 3360.2083 L 4445.0 3360.2083 L 4445.0 3333.7498 L 4524.375 3333.7498 Q 4577.2915 3333.7498 4550.833 3280.8333 L 4524.375 3227.9165 L 4524.375 3174.9998 Q 4524.375 3122.0833 4418.5415 3095.6248 Q 4339.1665 3095.6248 4312.708 2989.7915 Q 4312.708 2883.9583 4259.7915 2883.9583 Q 4233.333 2857.4998 4233.333 2804.5833 Q 4233.333 2751.6665 4206.875 2751.6665 Q 4153.958 2725.2083 4153.958 2698.7498 Q 4127.5 2672.2915 4048.1248 2672.2915 Q 3942.2915 2672.2915 3942.2915 2645.8333 Q 3942.2915 2619.3748 3862.9165 2619.3748 Q 3809.9998 2619.3748 3783.5415 2645.8333 L 3730.6248 2672.2915 L 3730.6248 2672.2915 Q 3704.1665 2672.2915 3677.7083 2645.8333 L 3677.7083 2645.8333 L 3677.7083 2619.3748 Q 3677.7083 2592.9165 3571.8748 2592.9165 Q 3466.0415 2566.4583 3439.5833 2566.4583 Q 3413.1248 2539.9998 3360.2083 2513.5415 Q 3307.2915 2513.5415 3307.2915 2539.9998 Q 3280.8333 2592.9165 3227.9165 2592.9165 L 3174.9998 2592.9165 L 3148.5415 2592.9165 L 3148.5415 2592.9165 L 3148.5415 2566.4583 L 3148.5415 2566.4583 L 3122.0833 2566.4583 L 3122.0833 2566.4583 L 3122.0833 2539.9998 L 3095.6248 2539.9998 L 3095.6248 2513.5415 Q 3095.6248 2487.0833 3122.0833 2487.0833 Q 3148.5415 2487.0833 3174.9998 2407.7083 L 3201.4583 2354.7915 L 3201.4583 2328.3333 L 3201.4583 2301.875 L 3174.9998 2301.875 L 3174.9998 2301.875 L 3095.6248 2301.875 L 3042.7083 2301.875 L 3016.2498 2301.875 Q 2989.7915 2301.875 2936.8748 2354.7915 Q 2883.9583 2407.7083 2619.3748 2407.7083 L 2381.2498 2407.7083 L 2248.9583 2434.1665 L 2143.125 2434.1665 L 1931.4583 2434.1665 Q 1746.2499 2460.6248 1666.8749 2460.6248 L 1587.4999 2460.6248 L 1455.2083 2460.6248 Q 1322.9166 2460.6248 767.2916 2513.5415 L 211.66666 2513.5415 L 185.20833 2539.9998 L 158.74998 2539.9998 L 79.37499 2539.9998 L 0.0 2513.5415 L 0.0 2513.5415 L 26.458332 2513.5415 L 26.458332 2513.5415 L 26.458332 2513.5415 L 26.458332 2487.0833 L 26.458332 2487.0833 L 52.916664 2487.0833 L 52.916664 2460.6248 L 52.916664 2460.6248 L 79.37499 2460.6248 L 79.37499 2460.6248 L 79.37499 2460.6248 L 79.37499 2434.1665 L 79.37499 2434.1665 L 105.83333 2434.1665 L 105.83333 2407.7083 L 105.83333 2407.7083 L 132.29166 2407.7083 L 132.29166 2407.7083 L 132.29166 2407.7083 L 132.29166 2381.2498 L 132.29166 2381.2498 L 158.74998 2381.2498 Q 158.74998 2354.7915 238.12498 2275.4165 L 291.04166 2196.0415 L 291.04166 2196.0415 Q 291.04166 2196.0415 317.49997 2116.6665 Q 317.49997 2037.2915 343.9583 2090.2083 Q 370.41666 2116.6665 396.87497 2116.6665 Q 423.3333 2090.2083 608.5416 1904.9999 L 767.2916 1719.7916 L 767.2916 1719.7916 L 793.74994 1719.7916 L 793.74994 1693.3333 L 793.74994 1693.3333 L 820.2083 1693.3333 L 820.2083 1666.8749 L 820.2083 1666.8749 L 820.2083 1666.8749 L 820.2083 1666.8749 Q 846.6666 1666.8749 846.6666 1640.4166 L 846.6666 1640.4166 L 873.12494 1640.4166 Q 873.12494 1613.9583 873.12494 1613.9583 L 873.12494 1613.9583 L 873.12494 1613.9583 Q 899.5833 1613.9583 899.5833 1587.4999 L 899.5833 1587.4999 L 926.0416 1587.4999 Q 926.0416 1561.0416 1296.4583 1190.6249 L 1666.8749 793.74994 L 1666.8749 793.74994 L 1693.3333 793.74994 L 1719.7916 793.74994 L 1719.7916 767.2916 L 1719.7916 767.2916 L 1719.7916 767.2916 L 1719.7916 767.2916 L 1746.2499 767.2916 L 1746.2499 740.8333 L 1746.2499 740.8333 L 1772.7083 740.8333 L 1772.7083 714.37494 L 1772.7083 714.37494 L 1772.7083 714.37494 L 1772.7083 714.37494 L 1799.1666 714.37494 L 1799.1666 687.9166 L 1799.1666 687.9166 L 1825.6249 687.9166 L 1825.6249 661.4583 L 1825.6249 661.4583 L 1825.6249 661.4583 L 1825.6249 661.4583 L 1852.0833 661.4583 L 1852.0833 634.99994 Q 1878.5416 634.99994 2010.8333 502.7083 Q 2169.5833 343.9583 2248.9583 264.5833 Q 2354.7915 158.74998 2460.6248 79.37499 Q 2592.9165 26.458332 2725.2083 0.0 z M 4365.625 2169.5833 L 4365.625 2196.0415 L 4312.708 2196.0415 Q 4259.7915 2196.0415 4259.7915 2116.6665 Q 4259.7915 2063.75 4365.625 2037.2915 Q 4445.0 2010.8333 4418.5415 2090.2083 Q 4365.625 2169.5833 4365.625 2169.5833 z M 4683.1245 2301.875 Q 4709.583 2248.9583 4762.4995 2248.9583 Q 4788.958 2248.9583 4788.958 2301.875 Q 4762.4995 2354.7915 4709.583 2381.2498 Q 4630.208 2381.2498 4683.1245 2301.875 z M 4312.708 2328.3333 L 4365.625 2301.875 L 4445.0 2301.875 Q 4524.375 2301.875 4524.375 2460.6248 Q 4524.375 2645.8333 4524.375 2725.2083 Q 4524.375 2778.1248 4497.9165 2778.1248 Q 4445.0 2804.5833 4392.083 2751.6665 Q 4365.625 2698.7498 4339.1665 2672.2915 Q 4339.1665 2619.3748 4286.25 2592.9165 Q 4259.7915 2566.4583 4259.7915 2460.6248 Q 4259.7915 2354.7915 4312.708 2328.3333 z M 5423.958 3836.4583 Q 5423.958 3809.9998 5476.8745 3809.9998 Q 5529.7915 3809.9998 5529.7915 3862.9165 Q 5556.2495 3915.833 5503.333 3889.3748 Q 5423.958 3889.3748 5423.958 3836.4583 z M 7831.666 4101.0415 Q 7805.208 4021.6665 7911.041 4048.1248 Q 7990.416 4048.1248 8016.8745 4127.5 Q 8016.8745 4180.4165 7937.4995 4180.4165 Q 7858.1245 4153.958 7831.666 4101.0415 z M 8598.958 4471.458 L 8598.958 4497.9165 L 8466.666 4497.9165 Q 8360.833 4524.375 8360.833 4471.458 Q 8360.833 4418.5415 8493.125 4418.5415 Q 8598.958 4418.5415 8598.958 4471.458 z" svg:height="48.947914mm" draw:style-name="style-307" svg:viewBox="0.0 0.0 10159.999 4894.7915" svg:width="101.59999mm" svg:x="9.260416mm" svg:y="142.61041mm"/>
          <draw:path svg:d="M 26.458332 0.0 L 26.458332 0.0 L 158.74998 0.0 L 264.5833 26.458332 L 291.04166 26.458332 L 317.49997 26.458332 L 317.49997 52.916664 L 317.49997 79.37499 L 343.9583 79.37499 L 343.9583 79.37499 L 343.9583 105.83333 L 370.41666 105.83333 L 370.41666 105.83333 L 370.41666 132.29166 L 370.41666 132.29166 Q 370.41666 132.29166 396.87497 132.29166 L 396.87497 158.74998 L 396.87497 158.74998 L 396.87497 185.20833 L 370.41666 185.20833 L 370.41666 185.20833 L 370.41666 185.20833 L 343.9583 185.20833 L 264.5833 185.20833 L 211.66666 185.20833 L 211.66666 211.66666 L 211.66666 211.66666 L 211.66666 211.66666 Q 185.20833 185.20833 158.74998 185.20833 L 158.74998 185.20833 L 132.29166 158.74998 Q 105.83333 132.29166 105.83333 132.29166 L 105.83333 132.29166 L 105.83333 132.29166 Q 105.83333 105.83333 79.37499 132.29166 L 79.37499 132.29166 L 79.37499 132.29166 Q 79.37499 132.29166 52.916664 158.74998 L 52.916664 158.74998 L 52.916664 158.74998 Q 26.458332 132.29166 0.0 79.37499 L 0.0 26.458332 L 0.0 26.458332 Q 26.458332 26.458332 26.458332 0.0 z" svg:height="2.1166666mm" draw:style-name="style-308" svg:viewBox="0.0 0.0 396.87497 211.66666" svg:width="3.9687498mm" svg:x="122.76666mm" svg:y="162.18958mm"/>
          <draw:path svg:d="M 26.458332 26.458332 L 26.458332 0.0 L 52.916664 0.0 Q 79.37499 0.0 79.37499 79.37499 Q 105.83333 132.29166 105.83333 79.37499 Q 158.74998 52.916664 158.74998 52.916664 L 158.74998 52.916664 L 158.74998 79.37499 Q 158.74998 79.37499 185.20833 291.04166 L 211.66666 476.24997 L 211.66666 476.24997 L 211.66666 476.24997 L 211.66666 476.24997 L 211.66666 502.7083 L 185.20833 502.7083 L 158.74998 502.7083 L 79.37499 529.1666 L 0.0 529.1666 L 0.0 502.7083 Q 0.0 476.24997 0.0 449.79166 L 0.0 423.3333 L 0.0 238.12498 L 0.0 52.916664 L 0.0 52.916664 Q 0.0 52.916664 26.458332 26.458332 z" svg:height="5.2916665mm" draw:style-name="style-309" svg:viewBox="0.0 0.0 211.66666 529.1666" svg:width="2.1166666mm" svg:x="76.2mm" svg:y="91.28124mm"/>
          <draw:path svg:d="M 634.99994 0.0 L 634.99994 0.0 L 634.99994 0.0 Q 634.99994 0.0 661.4583 26.458332 L 661.4583 26.458332 L 661.4583 52.916664 L 661.4583 52.916664 L 634.99994 79.37499 L 608.5416 105.83333 L 608.5416 105.83333 L 608.5416 105.83333 L 608.5416 132.29166 L 608.5416 132.29166 L 582.0833 158.74998 L 555.625 185.20833 L 555.625 185.20833 L 555.625 211.66666 L 555.625 211.66666 L 555.625 211.66666 L 529.1666 211.66666 L 529.1666 211.66666 L 529.1666 238.12498 L 529.1666 238.12498 L 529.1666 238.12498 Q 502.7083 238.12498 502.7083 264.5833 L 502.7083 291.04166 L 476.24997 317.49997 L 449.79166 370.41666 L 449.79166 423.3333 L 449.79166 476.24997 L 423.3333 476.24997 L 423.3333 476.24997 L 423.3333 502.7083 L 449.79166 502.7083 L 449.79166 529.1666 L 449.79166 529.1666 L 449.79166 555.625 L 449.79166 582.0833 L 449.79166 582.0833 L 449.79166 608.5416 L 449.79166 634.99994 Q 449.79166 687.9166 343.9583 740.8333 L 238.12498 793.74994 L 238.12498 793.74994 Q 238.12498 820.2083 211.66666 820.2083 L 211.66666 820.2083 L 185.20833 820.2083 Q 185.20833 793.74994 158.74998 793.74994 Q 132.29166 793.74994 132.29166 767.2916 Q 132.29166 740.8333 105.83333 740.8333 L 79.37499 740.8333 L 79.37499 714.37494 L 79.37499 714.37494 L 52.916664 740.8333 L 26.458332 767.2916 L 26.458332 767.2916 L 26.458332 767.2916 L 26.458332 582.0833 Q 26.458332 423.3333 26.458332 370.41666 Q 26.458332 317.49997 26.458332 238.12498 L 0.0 158.74998 L 26.458332 158.74998 Q 79.37499 132.29166 79.37499 105.83333 L 79.37499 79.37499 L 79.37499 79.37499 L 79.37499 79.37499 L 105.83333 79.37499 L 105.83333 52.916664 L 105.83333 52.916664 L 132.29166 52.916664 L 132.29166 52.916664 L 132.29166 52.916664 L 185.20833 26.458332 Q 238.12498 26.458332 238.12498 52.916664 Q 238.12498 79.37499 343.9583 79.37499 Q 449.79166 79.37499 449.79166 132.29166 Q 449.79166 158.74998 502.7083 158.74998 Q 555.625 132.29166 582.0833 52.916664 Q 608.5416 0.0 634.99994 0.0 z M 396.87497 264.5833 Q 396.87497 264.5833 396.87497 238.12498 Q 396.87497 238.12498 396.87497 264.5833 Q 396.87497 264.5833 396.87497 264.5833 z" svg:height="8.202083mm" draw:style-name="style-310" svg:viewBox="0.0 0.0 661.4583 820.2083" svg:width="6.614583mm" svg:x="80.16875mm" svg:y="24.870832mm"/>
          <draw:path svg:d="M 79.37499 79.37499 L 0.0 0.0 L 211.66666 26.458332 Q 396.87497 26.458332 423.3333 52.916664 Q 423.3333 79.37499 423.3333 105.83333 L 449.79166 105.83333 L 661.4583 105.83333 L 873.12494 105.83333 L 952.49994 105.83333 L 1031.875 105.83333 L 1058.3333 185.20833 Q 1058.3333 291.04166 1058.3333 317.49997 Q 1058.3333 343.9583 1084.7916 343.9583 Q 1111.25 370.41666 1084.7916 396.87497 Q 1058.3333 396.87497 1058.3333 423.3333 L 1031.875 423.3333 L 1031.875 423.3333 Q 1005.4166 423.3333 846.6666 449.79166 Q 661.4583 449.79166 476.24997 476.24997 L 317.49997 476.24997 L 211.66666 476.24997 L 132.29166 449.79166 L 105.83333 449.79166 Q 52.916664 449.79166 52.916664 423.3333 L 52.916664 423.3333 L 132.29166 423.3333 Q 211.66666 423.3333 211.66666 396.87497 Q 211.66666 370.41666 238.12498 343.9583 L 264.5833 343.9583 L 264.5833 291.04166 L 264.5833 264.5833 L 238.12498 264.5833 Q 238.12498 238.12498 211.66666 238.12498 Q 158.74998 238.12498 158.74998 185.20833 L 158.74998 158.74998 L 158.74998 158.74998 Q 158.74998 132.29166 79.37499 79.37499 z" svg:height="4.7625mm" draw:style-name="style-311" svg:viewBox="0.0 0.0 1084.7916 476.24997" svg:width="10.847916mm" svg:x="37.041664mm" svg:y="202.40623mm"/>
          <draw:path svg:d="M 608.5416 26.458332 L 608.5416 0.0 L 661.4583 0.0 Q 687.9166 0.0 687.9166 26.458332 Q 687.9166 52.916664 740.8333 52.916664 Q 793.74994 52.916664 846.6666 26.458332 Q 873.12494 26.458332 873.12494 52.916664 Q 873.12494 79.37499 873.12494 105.83333 L 873.12494 132.29166 L 899.5833 132.29166 Q 926.0416 132.29166 926.0416 105.83333 Q 926.0416 79.37499 952.49994 79.37499 L 978.95825 79.37499 L 1031.875 158.74998 Q 1084.7916 238.12498 1164.1666 264.5833 Q 1243.5416 264.5833 1322.9166 238.12498 Q 1428.7499 211.66666 1455.2083 238.12498 L 1481.6666 238.12498 L 1481.6666 238.12498 Q 1481.6666 264.5833 1402.2916 264.5833 Q 1322.9166 264.5833 1243.5416 370.41666 Q 1190.6249 476.24997 1084.7916 529.1666 L 978.95825 608.5416 L 978.95825 634.99994 L 978.95825 661.4583 L 952.49994 687.9166 L 952.49994 687.9166 L 926.0416 687.9166 L 899.5833 687.9166 L 820.2083 687.9166 Q 767.2916 687.9166 661.4583 767.2916 L 555.625 846.6666 L 555.625 952.49994 Q 555.625 1084.7916 582.0833 1111.25 L 582.0833 1111.25 L 555.625 1111.25 L 502.7083 1111.25 L 502.7083 1164.1666 L 502.7083 1217.0833 L 476.24997 1217.0833 L 476.24997 1217.0833 L 476.24997 1243.5416 L 502.7083 1243.5416 L 502.7083 1269.9999 Q 502.7083 1269.9999 529.1666 1296.4583 L 529.1666 1322.9166 L 502.7083 1322.9166 L 476.24997 1322.9166 L 476.24997 1296.4583 L 449.79166 1269.9999 L 449.79166 1269.9999 L 449.79166 1269.9999 L 449.79166 1243.5416 L 449.79166 1243.5416 L 423.3333 1243.5416 L 423.3333 1243.5416 L 423.3333 1243.5416 L 423.3333 1269.9999 L 396.87497 1269.9999 L 396.87497 1269.9999 L 396.87497 1269.9999 L 396.87497 1269.9999 L 317.49997 1296.4583 L 238.12498 1296.4583 L 238.12498 1296.4583 L 238.12498 1269.9999 L 291.04166 1269.9999 Q 370.41666 1217.0833 370.41666 1217.0833 L 396.87497 1217.0833 L 396.87497 1217.0833 L 396.87497 1217.0833 L 396.87497 1190.6249 L 396.87497 1190.6249 L 370.41666 1190.6249 L 370.41666 1164.1666 L 370.41666 1164.1666 L 343.9583 1164.1666 L 343.9583 1137.7083 L 343.9583 1111.25 L 317.49997 1111.25 L 291.04166 1111.25 L 185.20833 1084.7916 L 52.916664 1084.7916 L 52.916664 1084.7916 Q 26.458332 1084.7916 26.458332 1111.25 L 26.458332 1111.25 L 26.458332 1111.25 L 26.458332 1111.25 L 0.0 926.0416 Q -26.458332 740.8333 0.0 634.99994 L 26.458332 529.1666 L 26.458332 529.1666 L 26.458332 529.1666 L 52.916664 502.7083 Q 79.37499 476.24997 158.74998 423.3333 Q 238.12498 396.87497 238.12498 370.41666 Q 211.66666 317.49997 264.5833 317.49997 Q 317.49997 317.49997 423.3333 291.04166 L 529.1666 291.04166 L 529.1666 264.5833 L 555.625 238.12498 L 555.625 238.12498 Q 555.625 211.66666 502.7083 211.66666 Q 423.3333 158.74998 502.7083 158.74998 L 582.0833 132.29166 L 582.0833 132.29166 Q 608.5416 132.29166 608.5416 105.83333 Q 608.5416 79.37499 555.625 79.37499 Q 529.1666 52.916664 555.625 52.916664 Q 608.5416 52.916664 608.5416 26.458332 z" svg:height="13.229166mm" draw:style-name="style-312" svg:viewBox="0.0 0.0 1481.6666 1322.9166" svg:width="14.816666mm" svg:x="122.502075mm" svg:y="151.34166mm"/>
          <draw:path svg:d="M 2037.2915 0.0 L 2037.2915 0.0 L 2063.75 26.458332 Q 2090.2083 52.916664 2116.6665 52.916664 L 2143.125 52.916664 L 2143.125 52.916664 L 2116.6665 79.37499 L 2116.6665 79.37499 L 2116.6665 105.83333 L 2116.6665 105.83333 L 2116.6665 105.83333 L 2116.6665 105.83333 L 2116.6665 132.29166 L 2116.6665 158.74998 L 2116.6665 185.20833 L 2143.125 185.20833 L 2143.125 211.66666 L 2275.4165 211.66666 Q 2407.7083 211.66666 2407.7083 238.12498 Q 2407.7083 264.5833 2434.1665 264.5833 Q 2487.0833 264.5833 2487.0833 238.12498 Q 2513.5415 211.66666 2539.9998 264.5833 Q 2539.9998 291.04166 2566.4583 264.5833 Q 2592.9165 264.5833 2619.3748 238.12498 Q 2619.3748 211.66666 2698.7498 211.66666 Q 2804.5833 211.66666 2804.5833 185.20833 L 2804.5833 185.20833 L 2831.0415 185.20833 Q 2857.4998 185.20833 2857.4998 158.74998 Q 2857.4998 132.29166 2936.8748 132.29166 Q 3016.2498 158.74998 3122.0833 158.74998 Q 3227.9165 158.74998 3201.4583 105.83333 Q 3201.4583 79.37499 3227.9165 79.37499 Q 3280.8333 79.37499 3280.8333 132.29166 Q 3280.8333 185.20833 3333.7498 185.20833 Q 3386.6665 185.20833 3386.6665 158.74998 L 3386.6665 132.29166 L 3386.6665 132.29166 L 3386.6665 105.83333 L 3386.6665 105.83333 L 3386.6665 105.83333 L 3413.1248 158.74998 L 3413.1248 185.20833 L 3439.5833 185.20833 L 3492.4998 185.20833 L 3492.4998 185.20833 L 3492.4998 211.66666 L 3492.4998 211.66666 L 3492.4998 211.66666 L 3518.9583 211.66666 L 3518.9583 211.66666 L 3518.9583 238.12498 L 3545.4165 238.12498 L 3545.4165 238.12498 L 3545.4165 211.66666 L 3598.3333 238.12498 Q 3651.2498 238.12498 3651.2498 264.5833 Q 3651.2498 291.04166 3677.7083 264.5833 Q 3677.7083 211.66666 3968.7498 211.66666 Q 4286.25 211.66666 4445.0 185.20833 L 4577.2915 185.20833 L 4577.2915 185.20833 L 4603.75 185.20833 L 4603.75 185.20833 L 4603.75 211.66666 L 4603.75 211.66666 L 4603.75 211.66666 L 4630.208 211.66666 L 4630.208 211.66666 L 4630.208 238.12498 L 4656.6665 238.12498 L 4656.6665 238.12498 L 4656.6665 211.66666 L 4709.583 211.66666 L 4736.0415 211.66666 L 4736.0415 264.5833 L 4709.583 317.49997 L 4709.583 317.49997 L 4709.583 317.49997 L 4709.583 343.9583 L 4709.583 343.9583 L 4683.1245 343.9583 L 4683.1245 370.41666 L 4656.6665 370.41666 L 4603.75 370.41666 L 4603.75 396.87497 L 4603.75 396.87497 L 4603.75 396.87497 Q 4577.2915 370.41666 4497.9165 370.41666 Q 4445.0 370.41666 4445.0 396.87497 L 4445.0 423.3333 L 4445.0 423.3333 Q 4445.0 423.3333 4418.5415 396.87497 Q 4418.5415 370.41666 4392.083 370.41666 Q 4365.625 370.41666 4259.7915 502.7083 Q 4127.5 634.99994 3995.208 634.99994 Q 3862.9165 634.99994 3862.9165 661.4583 Q 3862.9165 687.9166 3598.3333 687.9166 Q 3333.7498 687.9166 3333.7498 714.37494 Q 3333.7498 740.8333 3280.8333 740.8333 L 3254.3748 740.8333 L 3174.9998 714.37494 L 3069.1665 714.37494 L 2963.3333 714.37494 Q 2857.4998 740.8333 2725.2083 740.8333 L 2592.9165 740.8333 L 2592.9165 740.8333 Q 2566.4583 740.8333 2513.5415 687.9166 Q 2434.1665 661.4583 2354.7915 634.99994 Q 2248.9583 582.0833 2169.5833 608.5416 L 2090.2083 634.99994 L 2063.75 634.99994 L 2063.75 634.99994 L 2037.2915 634.99994 Q 2010.8333 634.99994 2010.8333 608.5416 Q 2010.8333 582.0833 2063.75 582.0833 Q 2090.2083 582.0833 2010.8333 582.0833 Q 1957.9165 582.0833 1878.5416 582.0833 L 1799.1666 582.0833 L 1772.7083 582.0833 Q 1746.2499 582.0833 1746.2499 608.5416 L 1746.2499 608.5416 L 1746.2499 608.5416 Q 1746.2499 608.5416 1693.3333 661.4583 Q 1640.4166 687.9166 978.95825 714.37494 L 317.49997 740.8333 L 317.49997 740.8333 L 317.49997 740.8333 L 317.49997 740.8333 Q 291.04166 740.8333 264.5833 687.9166 L 238.12498 661.4583 L 238.12498 661.4583 L 264.5833 661.4583 L 264.5833 661.4583 L 264.5833 634.99994 L 264.5833 634.99994 L 264.5833 634.99994 L 264.5833 582.0833 L 264.5833 529.1666 L 264.5833 529.1666 L 264.5833 529.1666 L 238.12498 502.7083 L 211.66666 502.7083 L 211.66666 502.7083 L 185.20833 476.24997 L 185.20833 476.24997 L 185.20833 476.24997 L 158.74998 476.24997 Q 132.29166 476.24997 105.83333 423.3333 L 79.37499 423.3333 L 79.37499 396.87497 L 52.916664 396.87497 L 52.916664 370.41666 L 52.916664 343.9583 L 52.916664 343.9583 L 52.916664 343.9583 L 79.37499 343.9583 L 79.37499 317.49997 L 52.916664 317.49997 L 26.458332 317.49997 L 26.458332 291.04166 L 0.0 291.04166 L 0.0 264.5833 L 0.0 238.12498 L 26.458332 238.12498 L 52.916664 264.5833 L 52.916664 264.5833 L 52.916664 264.5833 L 79.37499 264.5833 L 79.37499 264.5833 L 105.83333 264.5833 L 132.29166 264.5833 L 158.74998 264.5833 L 185.20833 264.5833 L 238.12498 291.04166 L 291.04166 291.04166 L 291.04166 317.49997 Q 291.04166 343.9583 370.41666 317.49997 Q 476.24997 317.49997 476.24997 317.49997 Q 529.1666 317.49997 582.0833 317.49997 Q 634.99994 317.49997 687.9166 343.9583 Q 740.8333 370.41666 767.2916 317.49997 Q 767.2916 291.04166 926.0416 264.5833 Q 1058.3333 264.5833 1084.7916 264.5833 Q 1111.25 291.04166 1111.25 264.5833 Q 1111.25 238.12498 1243.5416 264.5833 Q 1375.8333 264.5833 1428.7499 264.5833 Q 1481.6666 238.12498 1481.6666 238.12498 L 1481.6666 211.66666 L 1481.6666 211.66666 L 1481.6666 211.66666 L 1508.1249 158.74998 Q 1508.1249 105.83333 1534.5833 105.83333 L 1561.0416 105.83333 L 1587.4999 105.83333 Q 1640.4166 132.29166 1640.4166 52.916664 Q 1693.3333 0.0 1693.3333 52.916664 Q 1693.3333 105.83333 1666.8749 132.29166 Q 1666.8749 158.74998 1719.7916 158.74998 Q 1746.2499 158.74998 1772.7083 105.83333 Q 1772.7083 52.916664 1825.6249 79.37499 Q 1878.5416 105.83333 1957.9165 79.37499 Q 2010.8333 52.916664 2010.8333 26.458332 Q 2010.8333 0.0 2037.2915 0.0 z M 2116.6665 608.5416 Q 2116.6665 582.0833 2116.6665 582.0833 Q 2116.6665 582.0833 2116.6665 582.0833 Q 2116.6665 608.5416 2116.6665 608.5416 z" svg:height="7.408333mm" draw:style-name="style-313" svg:viewBox="0.0 0.0 4736.0415 740.8333" svg:width="47.360413mm" svg:x="184.67915mm" svg:y="154.51666mm"/>
          <draw:path svg:d="M 555.625 0.0 L 582.0833 0.0 L 582.0833 26.458332 Q 582.0833 52.916664 529.1666 79.37499 L 502.7083 79.37499 L 502.7083 105.83333 L 476.24997 132.29166 L 476.24997 185.20833 L 476.24997 211.66666 L 449.79166 211.66666 L 449.79166 238.12498 L 449.79166 238.12498 L 423.3333 238.12498 L 423.3333 238.12498 L 423.3333 238.12498 L 423.3333 264.5833 L 423.3333 264.5833 L 423.3333 291.04166 L 423.3333 317.49997 L 423.3333 317.49997 L 423.3333 291.04166 L 476.24997 291.04166 L 502.7083 291.04166 L 529.1666 264.5833 L 555.625 238.12498 L 634.99994 238.12498 Q 714.37494 211.66666 714.37494 238.12498 L 740.8333 264.5833 L 740.8333 264.5833 L 740.8333 238.12498 L 793.74994 238.12498 L 873.12494 238.12498 L 899.5833 238.12498 L 952.49994 238.12498 L 952.49994 238.12498 L 952.49994 238.12498 L 952.49994 238.12498 L 978.95825 238.12498 L 1058.3333 317.49997 Q 1164.1666 396.87497 1137.7083 476.24997 Q 1111.25 555.625 1111.25 582.0833 Q 1084.7916 608.5416 1084.7916 608.5416 L 1084.7916 608.5416 L 1058.3333 608.5416 Q 1058.3333 608.5416 1058.3333 634.99994 L 1058.3333 634.99994 L 1058.3333 634.99994 L 1031.875 634.99994 L 1031.875 634.99994 Q 1005.4166 634.99994 1005.4166 661.4583 L 1005.4166 714.37494 L 978.95825 714.37494 L 978.95825 714.37494 L 978.95825 740.8333 L 952.49994 740.8333 L 952.49994 740.8333 L 952.49994 767.2916 L 926.0416 767.2916 L 899.5833 767.2916 L 899.5833 793.74994 L 899.5833 793.74994 L 899.5833 820.2083 Q 899.5833 820.2083 899.5833 820.2083 L 899.5833 846.6666 L 899.5833 846.6666 Q 899.5833 873.12494 846.6666 873.12494 Q 820.2083 873.12494 767.2916 820.2083 Q 714.37494 793.74994 687.9166 714.37494 L 687.9166 661.4583 L 687.9166 661.4583 Q 687.9166 661.4583 714.37494 555.625 L 714.37494 476.24997 L 634.99994 476.24997 L 582.0833 502.7083 L 529.1666 502.7083 Q 476.24997 502.7083 502.7083 529.1666 Q 529.1666 555.625 529.1666 555.625 L 529.1666 555.625 L 529.1666 555.625 L 529.1666 555.625 L 555.625 555.625 L 555.625 582.0833 L 555.625 608.5416 L 555.625 608.5416 L 529.1666 608.5416 L 529.1666 608.5416 L 529.1666 608.5416 L 502.7083 608.5416 L 502.7083 582.0833 L 476.24997 582.0833 L 476.24997 582.0833 L 476.24997 555.625 L 476.24997 555.625 L 476.24997 555.625 L 449.79166 555.625 L 449.79166 555.625 L 449.79166 529.1666 Q 423.3333 529.1666 396.87497 449.79166 Q 343.9583 343.9583 264.5833 396.87497 Q 211.66666 449.79166 185.20833 396.87497 Q 158.74998 343.9583 105.83333 343.9583 L 52.916664 343.9583 L 52.916664 317.49997 L 52.916664 317.49997 L 26.458332 317.49997 L 26.458332 291.04166 L 26.458332 291.04166 L 0.0 291.04166 L 0.0 291.04166 L 0.0 291.04166 L 0.0 264.5833 L 0.0 264.5833 L 0.0 264.5833 L 0.0 238.12498 L 26.458332 238.12498 L 52.916664 238.12498 L 79.37499 264.5833 L 105.83333 291.04166 L 105.83333 291.04166 L 105.83333 291.04166 L 132.29166 291.04166 L 132.29166 291.04166 L 132.29166 317.49997 L 158.74998 317.49997 L 158.74998 264.5833 Q 185.20833 238.12498 238.12498 238.12498 Q 264.5833 264.5833 291.04166 211.66666 Q 317.49997 185.20833 370.41666 185.20833 Q 423.3333 185.20833 423.3333 185.20833 L 423.3333 158.74998 L 423.3333 158.74998 Q 423.3333 158.74998 449.79166 132.29166 L 449.79166 132.29166 L 476.24997 105.83333 Q 476.24997 79.37499 502.7083 52.916664 Q 529.1666 52.916664 529.1666 26.458332 Q 529.1666 0.0 555.625 0.0 z" svg:height="8.73125mm" draw:style-name="style-314" svg:viewBox="0.0 0.0 1137.7083 873.12494" svg:width="11.377083mm" svg:x="169.33333mm" svg:y="154.25208mm"/>
          <draw:path svg:d="M 1428.7499 0.0 L 1428.7499 0.0 L 1481.6666 0.0 L 1534.5833 0.0 L 1534.5833 26.458332 L 1534.5833 52.916664 L 1534.5833 238.12498 L 1534.5833 423.3333 L 1534.5833 449.79166 Q 1534.5833 476.24997 1534.5833 502.7083 L 1534.5833 529.1666 L 1455.2083 529.1666 L 1375.8333 555.625 L 1322.9166 555.625 L 1296.4583 555.625 L 1217.0833 555.625 Q 1137.7083 555.625 820.2083 608.5416 L 502.7083 661.4583 L 423.3333 661.4583 Q 370.41666 661.4583 343.9583 687.9166 L 317.49997 687.9166 L 264.5833 687.9166 Q 185.20833 714.37494 105.83333 714.37494 Q 0.0 714.37494 0.0 661.4583 L 26.458332 634.99994 L 26.458332 608.5416 Q 52.916664 608.5416 52.916664 608.5416 L 52.916664 608.5416 L 52.916664 608.5416 L 79.37499 608.5416 L 105.83333 608.5416 Q 105.83333 608.5416 105.83333 582.0833 L 105.83333 582.0833 L 132.29166 582.0833 Q 158.74998 555.625 158.74998 555.625 L 132.29166 555.625 L 132.29166 555.625 Q 158.74998 529.1666 158.74998 449.79166 Q 185.20833 396.87497 211.66666 396.87497 L 264.5833 370.41666 L 264.5833 343.9583 Q 264.5833 343.9583 291.04166 343.9583 L 291.04166 343.9583 L 291.04166 396.87497 Q 291.04166 449.79166 634.99994 423.3333 Q 1005.4166 396.87497 1164.1666 291.04166 Q 1322.9166 132.29166 1322.9166 132.29166 L 1322.9166 132.29166 L 1322.9166 132.29166 Q 1349.3749 132.29166 1349.3749 105.83333 L 1349.3749 105.83333 L 1349.3749 79.37499 L 1349.3749 79.37499 L 1375.8333 79.37499 Q 1375.8333 79.37499 1375.8333 52.916664 L 1375.8333 52.916664 L 1375.8333 52.916664 Q 1402.2916 26.458332 1402.2916 26.458332 L 1402.2916 26.458332 L 1428.7499 26.458332 Q 1428.7499 26.458332 1428.7499 0.0 z" svg:height="7.1437497mm" draw:style-name="style-315" svg:viewBox="0.0 0.0 1534.5833 714.37494" svg:width="15.345833mm" svg:x="60.854164mm" svg:y="91.28124mm"/>
          <draw:path svg:d="M 476.24997 423.3333 L 476.24997 476.24997 L 529.1666 476.24997 L 608.5416 476.24997 L 608.5416 476.24997 L 608.5416 476.24997 L 582.0833 502.7083 L 529.1666 529.1666 L 476.24997 529.1666 L 396.87497 529.1666 L 396.87497 502.7083 L 370.41666 502.7083 L 370.41666 502.7083 Q 370.41666 476.24997 185.20833 449.79166 L 0.0 396.87497 L 0.0 396.87497 L 0.0 370.41666 L 26.458332 370.41666 Q 52.916664 370.41666 52.916664 264.5833 Q 52.916664 158.74998 26.458332 158.74998 Q 0.0 158.74998 0.0 105.83333 L 0.0 79.37499 L 0.0 52.916664 L 0.0 26.458332 L 52.916664 26.458332 L 79.37499 26.458332 L 79.37499 52.916664 Q 79.37499 105.83333 105.83333 105.83333 Q 132.29166 105.83333 158.74998 52.916664 Q 158.74998 0.0 211.66666 0.0 Q 264.5833 0.0 317.49997 79.37499 Q 317.49997 158.74998 370.41666 132.29166 Q 423.3333 105.83333 449.79166 105.83333 Q 476.24997 132.29166 476.24997 238.12498 Q 476.24997 343.9583 476.24997 423.3333 z" svg:height="5.2916665mm" draw:style-name="style-316" svg:viewBox="0.0 0.0 608.5416 529.1666" svg:width="6.0854163mm" svg:x="289.45416mm" svg:y="150.28333mm"/>
          <draw:path svg:d="M 26.458332 0.0 L 79.37499 0.0 L 105.83333 0.0 L 132.29166 0.0 L 132.29166 26.458332 L 132.29166 26.458332 L 158.74998 26.458332 L 158.74998 52.916664 L 185.20833 52.916664 Q 185.20833 52.916664 185.20833 79.37499 L 211.66666 79.37499 L 211.66666 79.37499 Q 211.66666 105.83333 105.83333 105.83333 Q 0.0 105.83333 0.0 52.916664 Q -26.458332 26.458332 26.458332 0.0 z" svg:height="1.0583333mm" draw:style-name="style-317" svg:viewBox="0.0 0.0 211.66666 105.83333" svg:width="2.1166666mm" svg:x="269.08124mm" svg:y="154.51666mm"/>
          <draw:path svg:d="M 238.12498 26.458332 L 238.12498 0.0 L 264.5833 0.0 L 291.04166 0.0 L 291.04166 0.0 L 317.49997 0.0 L 343.9583 26.458332 Q 396.87497 52.916664 396.87497 79.37499 Q 423.3333 132.29166 423.3333 185.20833 L 423.3333 264.5833 L 449.79166 264.5833 L 449.79166 291.04166 L 476.24997 291.04166 L 529.1666 291.04166 L 502.7083 317.49997 L 476.24997 317.49997 L 476.24997 343.9583 L 476.24997 370.41666 L 502.7083 396.87497 L 502.7083 396.87497 L 423.3333 370.41666 Q 343.9583 343.9583 317.49997 449.79166 Q 317.49997 529.1666 264.5833 608.5416 Q 211.66666 661.4583 158.74998 687.9166 L 132.29166 714.37494 L 105.83333 714.37494 L 105.83333 714.37494 L 79.37499 714.37494 L 52.916664 714.37494 L 52.916664 687.9166 L 52.916664 661.4583 L 26.458332 661.4583 L 26.458332 661.4583 L 26.458332 634.99994 L 0.0 634.99994 L 0.0 608.5416 L 0.0 555.625 L 26.458332 555.625 L 52.916664 555.625 L 52.916664 502.7083 L 52.916664 476.24997 L 52.916664 449.79166 Q 52.916664 449.79166 132.29166 343.9583 L 211.66666 264.5833 L 211.66666 132.29166 Q 211.66666 26.458332 238.12498 26.458332 z" svg:height="7.1437497mm" draw:style-name="style-318" svg:viewBox="0.0 0.0 529.1666 714.37494" svg:width="5.2916665mm" svg:x="70.379166mm" svg:y="180.18124mm"/>
          <draw:path svg:d="M 0.0 52.916664 L 26.458332 0.0 L 264.5833 0.0 Q 529.1666 26.458332 582.0833 26.458332 Q 634.99994 52.916664 714.37494 132.29166 Q 793.74994 211.66666 767.2916 211.66666 Q 767.2916 211.66666 767.2916 238.12498 L 767.2916 238.12498 L 740.8333 238.12498 Q 714.37494 211.66666 661.4583 211.66666 Q 608.5416 158.74998 502.7083 158.74998 Q 396.87497 158.74998 264.5833 132.29166 L 158.74998 105.83333 L 105.83333 105.83333 Q 79.37499 105.83333 26.458332 105.83333 Q 0.0 79.37499 0.0 52.916664 z" svg:height="2.38125mm" draw:style-name="style-319" svg:viewBox="0.0 0.0 767.2916 238.12498" svg:width="7.6729164mm" svg:x="223.30832mm" svg:y="163.5125mm"/>
          <draw:path svg:d="M 317.49997 0.0 L 317.49997 0.0 L 264.5833 0.0 L 238.12498 26.458332 L 211.66666 26.458332 L 185.20833 26.458332 L 185.20833 26.458332 L 185.20833 26.458332 L 158.74998 52.916664 L 158.74998 52.916664 L 158.74998 52.916664 L 158.74998 52.916664 L 158.74998 79.37499 L 158.74998 132.29166 L 158.74998 158.74998 L 158.74998 185.20833 L 185.20833 238.12498 L 185.20833 291.04166 L 211.66666 291.04166 L 238.12498 291.04166 L 238.12498 264.5833 L 264.5833 238.12498 L 264.5833 238.12498 L 264.5833 238.12498 L 317.49997 238.12498 Q 396.87497 238.12498 449.79166 291.04166 Q 476.24997 343.9583 502.7083 291.04166 Q 529.1666 238.12498 582.0833 264.5833 Q 634.99994 264.5833 687.9166 317.49997 Q 714.37494 396.87497 793.74994 370.41666 Q 873.12494 370.41666 873.12494 423.3333 Q 899.5833 476.24997 899.5833 502.7083 L 899.5833 555.625 L 899.5833 555.625 L 899.5833 555.625 L 926.0416 582.0833 L 952.49994 608.5416 L 952.49994 608.5416 L 952.49994 608.5416 L 978.95825 608.5416 L 978.95825 608.5416 L 978.95825 634.99994 L 1005.4166 634.99994 L 1005.4166 608.5416 L 1005.4166 582.0833 L 1031.875 582.0833 L 1031.875 582.0833 L 1031.875 608.5416 Q 1005.4166 661.4583 1005.4166 714.37494 L 1005.4166 767.2916 L 1031.875 767.2916 L 1031.875 767.2916 L 1058.3333 793.74994 L 1084.7916 820.2083 L 1084.7916 820.2083 L 1111.25 820.2083 L 1111.25 820.2083 L 1111.25 820.2083 L 1111.25 846.6666 L 1111.25 846.6666 L 1084.7916 846.6666 L 1084.7916 873.12494 L 1084.7916 873.12494 L 1058.3333 873.12494 L 1058.3333 873.12494 L 1058.3333 873.12494 L 1031.875 899.5833 L 1005.4166 899.5833 L 899.5833 899.5833 Q 820.2083 873.12494 820.2083 873.12494 Q 793.74994 873.12494 661.4583 820.2083 Q 502.7083 767.2916 502.7083 740.8333 Q 476.24997 714.37494 423.3333 687.9166 Q 370.41666 661.4583 211.66666 661.4583 L 79.37499 661.4583 L 79.37499 687.9166 L 52.916664 714.37494 L 52.916664 714.37494 L 52.916664 714.37494 L 52.916664 714.37494 L 26.458332 714.37494 L 26.458332 687.9166 L 26.458332 687.9166 L 26.458332 661.4583 L 52.916664 661.4583 L 52.916664 661.4583 L 52.916664 661.4583 L 52.916664 661.4583 L 52.916664 661.4583 L 105.83333 634.99994 L 185.20833 634.99994 L 185.20833 608.5416 Q 158.74998 582.0833 132.29166 555.625 Q 105.83333 555.625 105.83333 423.3333 Q 105.83333 291.04166 79.37499 291.04166 Q 52.916664 291.04166 52.916664 317.49997 Q 52.916664 343.9583 26.458332 343.9583 L 0.0 343.9583 L 0.0 291.04166 L 0.0 264.5833 L 26.458332 264.5833 Q 52.916664 238.12498 105.83333 264.5833 Q 132.29166 264.5833 105.83333 185.20833 Q 105.83333 105.83333 105.83333 79.37499 L 105.83333 26.458332 L 211.66666 0.0 Q 317.49997 -26.458332 317.49997 0.0 z" svg:height="8.995832mm" draw:style-name="style-320" svg:viewBox="0.0 0.0 1111.25 899.5833" svg:width="11.112499mm" svg:x="26.9875mm" svg:y="109.80208mm"/>
          <draw:path svg:d="M 820.2083 370.41666 L 820.2083 396.87497 L 820.2083 423.3333 L 820.2083 423.3333 L 793.74994 423.3333 Q 767.2916 423.3333 767.2916 449.79166 L 767.2916 449.79166 L 661.4583 449.79166 Q 555.625 423.3333 529.1666 423.3333 Q 502.7083 423.3333 317.49997 396.87497 Q 132.29166 396.87497 132.29166 476.24997 L 132.29166 529.1666 L 79.37499 529.1666 L 26.458332 529.1666 L 26.458332 502.7083 L 0.0 502.7083 L 0.0 502.7083 L 0.0 476.24997 L 0.0 476.24997 L 0.0 476.24997 L 0.0 449.79166 L 0.0 423.3333 L 0.0 370.41666 L 0.0 343.9583 L 26.458332 264.5833 Q 52.916664 211.66666 26.458332 105.83333 L 0.0 26.458332 L 0.0 26.458332 L 0.0 0.0 L 0.0 0.0 L 0.0 0.0 L 26.458332 0.0 L 26.458332 0.0 L 105.83333 0.0 Q 185.20833 0.0 211.66666 52.916664 Q 264.5833 105.83333 264.5833 52.916664 Q 291.04166 0.0 396.87497 0.0 Q 476.24997 -26.458332 476.24997 79.37499 Q 449.79166 185.20833 582.0833 158.74998 Q 687.9166 158.74998 740.8333 158.74998 Q 793.74994 185.20833 793.74994 264.5833 Q 793.74994 343.9583 820.2083 370.41666 z" svg:height="5.2916665mm" draw:style-name="style-321" svg:viewBox="0.0 0.0 820.2083 529.1666" svg:width="8.202083mm" svg:x="162.45416mm" svg:y="166.68748mm"/>
          <draw:path svg:d="M 608.5416 0.0 L 608.5416 0.0 L 661.4583 0.0 Q 714.37494 0.0 714.37494 52.916664 Q 714.37494 79.37499 687.9166 79.37499 Q 661.4583 79.37499 661.4583 105.83333 L 661.4583 132.29166 L 634.99994 132.29166 L 634.99994 132.29166 L 634.99994 132.29166 Q 634.99994 158.74998 634.99994 132.29166 L 608.5416 132.29166 L 529.1666 132.29166 Q 476.24997 158.74998 343.9583 158.74998 L 211.66666 158.74998 L 211.66666 158.74998 Q 211.66666 158.74998 158.74998 158.74998 L 105.83333 158.74998 L 105.83333 158.74998 Q 105.83333 158.74998 52.916664 158.74998 L 26.458332 185.20833 L 26.458332 185.20833 Q 26.458332 158.74998 0.0 158.74998 Q -26.458332 158.74998 52.916664 105.83333 L 158.74998 79.37499 L 370.41666 52.916664 Q 582.0833 0.0 608.5416 0.0 z" svg:height="1.8520832mm" draw:style-name="style-322" svg:viewBox="0.0 0.0 714.37494 185.20833" svg:width="7.1437497mm" svg:x="69.85mm" svg:y="123.825mm"/>
          <draw:path svg:d="M 555.625 0.0 L 555.625 0.0 L 555.625 26.458332 Q 555.625 52.916664 608.5416 52.916664 Q 661.4583 52.916664 661.4583 79.37499 Q 661.4583 105.83333 634.99994 105.83333 Q 608.5416 132.29166 582.0833 158.74998 L 582.0833 158.74998 L 582.0833 158.74998 Q 555.625 158.74998 343.9583 211.66666 L 132.29166 238.12498 L 132.29166 211.66666 Q 132.29166 185.20833 132.29166 158.74998 Q 132.29166 158.74998 52.916664 132.29166 L 0.0 105.83333 L 291.04166 52.916664 Q 555.625 0.0 555.625 0.0 z" svg:height="2.38125mm" draw:style-name="style-323" svg:viewBox="0.0 0.0 661.4583 238.12498" svg:width="6.614583mm" svg:x="70.11458mm" svg:y="122.237495mm"/>
          <draw:path svg:d="M 1455.2083 0.0 L 1534.5833 0.0 L 1534.5833 0.0 L 1534.5833 26.458332 L 1561.0416 26.458332 L 1587.4999 26.458332 L 1587.4999 52.916664 L 1587.4999 52.916664 L 1561.0416 52.916664 Q 1508.1249 79.37499 1455.2083 79.37499 L 1375.8333 79.37499 L 1296.4583 105.83333 L 1243.5416 105.83333 L 1164.1666 105.83333 Q 1084.7916 132.29166 1058.3333 132.29166 L 1031.875 132.29166 L 1031.875 132.29166 Q 1031.875 132.29166 793.74994 185.20833 L 582.0833 211.66666 L 502.7083 211.66666 L 396.87497 238.12498 L 317.49997 238.12498 L 238.12498 238.12498 L 238.12498 264.5833 L 211.66666 264.5833 L 185.20833 264.5833 L 158.74998 264.5833 L 158.74998 238.12498 L 132.29166 238.12498 L 132.29166 238.12498 L 132.29166 238.12498 L 79.37499 211.66666 L 0.0 185.20833 L 0.0 185.20833 L 0.0 185.20833 L 26.458332 185.20833 L 79.37499 185.20833 L 158.74998 158.74998 L 238.12498 158.74998 L 317.49997 158.74998 L 396.87497 132.29166 L 423.3333 132.29166 L 449.79166 132.29166 L 449.79166 105.83333 L 449.79166 105.83333 L 926.0416 52.916664 Q 1375.8333 26.458332 1455.2083 0.0 z" svg:height="2.6458333mm" draw:style-name="style-324" svg:viewBox="0.0 0.0 1587.4999 264.5833" svg:width="15.874999mm" svg:x="73.81875mm" svg:y="94.98541mm"/>
          <draw:path svg:d="M 0.0 52.916664 L 0.0 0.0 L 185.20833 26.458332 Q 343.9583 52.916664 370.41666 105.83333 Q 396.87497 132.29166 396.87497 158.74998 L 396.87497 211.66666 L 396.87497 211.66666 Q 396.87497 211.66666 370.41666 238.12498 L 343.9583 238.12498 L 343.9583 211.66666 Q 343.9583 158.74998 238.12498 158.74998 Q 132.29166 158.74998 105.83333 105.83333 Q 79.37499 79.37499 52.916664 79.37499 L 0.0 79.37499 L 0.0 52.916664 z" svg:height="2.38125mm" draw:style-name="style-325" svg:viewBox="0.0 0.0 396.87497 238.12498" svg:width="3.9687498mm" svg:x="78.581245mm" svg:y="21.695831mm"/>
          <draw:path svg:d="M 52.916664 0.0 Q 105.83333 0.0 79.37499 52.916664 Q 52.916664 132.29166 26.458332 132.29166 Q 0.0 132.29166 0.0 79.37499 Q -26.458332 26.458332 52.916664 0.0 z" svg:height="1.3229166mm" draw:style-name="style-326" svg:viewBox="0.0 0.0 79.37499 132.29166" svg:width="0.7937499mm" svg:x="35.454166mm" svg:y="135.73125mm"/>
          <draw:path svg:d="M 79.37499 52.916664 L 79.37499 0.0 L 79.37499 0.0 L 105.83333 0.0 L 105.83333 0.0 L 105.83333 26.458332 L 105.83333 26.458332 L 132.29166 26.458332 L 132.29166 52.916664 Q 132.29166 79.37499 185.20833 79.37499 Q 211.66666 79.37499 238.12498 185.20833 Q 291.04166 291.04166 291.04166 317.49997 Q 291.04166 343.9583 370.41666 343.9583 Q 449.79166 343.9583 449.79166 317.49997 L 449.79166 291.04166 L 476.24997 291.04166 Q 502.7083 291.04166 502.7083 343.9583 Q 502.7083 370.41666 529.1666 370.41666 Q 555.625 370.41666 555.625 396.87497 L 555.625 423.3333 L 502.7083 423.3333 Q 476.24997 449.79166 449.79166 449.79166 L 423.3333 476.24997 L 396.87497 476.24997 Q 396.87497 449.79166 423.3333 449.79166 Q 449.79166 423.3333 264.5833 396.87497 L 105.83333 396.87497 L 105.83333 396.87497 L 105.83333 396.87497 L 79.37499 370.41666 L 26.458332 370.41666 L 26.458332 343.9583 L 26.458332 291.04166 L 0.0 185.20833 L 0.0 105.83333 L 26.458332 105.83333 Q 52.916664 79.37499 79.37499 52.916664 z" svg:height="4.7625mm" draw:style-name="style-327" svg:viewBox="0.0 0.0 555.625 476.24997" svg:width="5.5562496mm" svg:x="150.01874mm" svg:y="164.30624mm"/>
          <draw:path svg:d="M 634.99994 0.0 L 714.37494 0.0 L 687.9166 26.458332 Q 661.4583 26.458332 687.9166 52.916664 Q 687.9166 79.37499 634.99994 105.83333 Q 608.5416 132.29166 608.5416 132.29166 L 582.0833 132.29166 L 582.0833 132.29166 L 582.0833 132.29166 L 582.0833 158.74998 L 582.0833 158.74998 L 582.0833 185.20833 L 582.0833 211.66666 L 582.0833 238.12498 L 582.0833 264.5833 L 555.625 291.04166 L 555.625 291.04166 L 555.625 291.04166 Q 529.1666 291.04166 529.1666 238.12498 Q 529.1666 158.74998 476.24997 185.20833 L 449.79166 185.20833 L 423.3333 185.20833 Q 396.87497 185.20833 396.87497 158.74998 Q 423.3333 158.74998 396.87497 158.74998 Q 370.41666 132.29166 370.41666 185.20833 L 343.9583 211.66666 L 343.9583 211.66666 Q 317.49997 211.66666 317.49997 238.12498 L 291.04166 238.12498 L 291.04166 238.12498 Q 264.5833 238.12498 264.5833 211.66666 Q 264.5833 185.20833 211.66666 185.20833 L 158.74998 185.20833 L 105.83333 185.20833 L 79.37499 185.20833 L 52.916664 185.20833 L 26.458332 185.20833 L 26.458332 158.74998 L 0.0 158.74998 L 0.0 158.74998 L 0.0 132.29166 L 0.0 132.29166 L 0.0 132.29166 L 0.0 132.29166 L 0.0 132.29166 L 52.916664 105.83333 L 105.83333 79.37499 L 343.9583 52.916664 Q 582.0833 26.458332 634.99994 0.0 z" svg:height="2.9104166mm" draw:style-name="style-328" svg:viewBox="0.0 0.0 714.37494 291.04166" svg:width="7.1437497mm" svg:x="116.94582mm" svg:y="152.66458mm"/>
          <draw:path svg:d="M 185.20833 26.458332 L 185.20833 0.0 L 211.66666 291.04166 Q 211.66666 555.625 238.12498 608.5416 L 264.5833 661.4583 L 264.5833 714.37494 L 264.5833 767.2916 L 291.04166 1084.7916 Q 317.49997 1375.8333 343.9583 1402.2916 L 343.9583 1402.2916 L 343.9583 1455.2083 Q 317.49997 1534.5833 317.49997 1613.9583 L 317.49997 1666.8749 L 317.49997 1666.8749 Q 317.49997 1666.8749 291.04166 1719.7916 L 264.5833 1772.7083 L 238.12498 1931.4583 Q 211.66666 2063.75 185.20833 2090.2083 Q 158.74998 2116.6665 158.74998 2143.125 L 158.74998 2169.5833 L 132.29166 2196.0415 L 105.83333 2222.5 L 105.83333 2248.9583 L 105.83333 2275.4165 L 79.37499 2301.875 L 79.37499 2301.875 L 79.37499 2301.875 L 52.916664 2301.875 L 52.916664 2301.875 L 52.916664 2301.875 L 26.458332 2328.3333 L 0.0 2328.3333 L 0.0 2301.875 L 0.0 2248.9583 L 26.458332 2222.5 L 52.916664 2196.0415 L 52.916664 2143.125 Q 52.916664 2090.2083 105.83333 1984.3749 Q 105.83333 1878.5416 105.83333 1666.8749 Q 105.83333 1428.7499 158.74998 1217.0833 Q 158.74998 1005.4166 132.29166 714.37494 Q 105.83333 449.79166 132.29166 343.9583 L 158.74998 238.12498 L 185.20833 158.74998 L 185.20833 79.37499 L 185.20833 26.458332 z" svg:height="23.283333mm" draw:style-name="style-329" svg:viewBox="0.0 0.0 343.9583 2328.3333" svg:width="3.439583mm" svg:x="55.562496mm" svg:y="98.689575mm"/>
          <draw:path svg:d="M 158.74998 0.0 L 211.66666 0.0 L 291.04166 0.0 Q 370.41666 0.0 396.87497 0.0 L 423.3333 0.0 L 423.3333 26.458332 L 423.3333 52.916664 L 449.79166 79.37499 Q 449.79166 105.83333 423.3333 105.83333 Q 423.3333 132.29166 423.3333 158.74998 Q 423.3333 185.20833 529.1666 211.66666 Q 634.99994 238.12498 687.9166 502.7083 Q 740.8333 767.2916 740.8333 714.37494 Q 793.74994 661.4583 793.74994 820.2083 Q 793.74994 978.95825 820.2083 978.95825 Q 846.6666 952.49994 846.6666 952.49994 L 873.12494 952.49994 L 873.12494 1111.25 L 899.5833 1296.4583 L 899.5833 1322.9166 L 899.5833 1322.9166 L 873.12494 1322.9166 L 873.12494 1322.9166 L 873.12494 1349.3749 L 873.12494 1349.3749 L 846.6666 1349.3749 L 846.6666 1322.9166 L 820.2083 1322.9166 L 793.74994 1322.9166 L 687.9166 1296.4583 Q 608.5416 1269.9999 317.49997 1217.0833 L 0.0 1111.25 L 0.0 1111.25 L 0.0 1111.25 L 0.0 1111.25 L 0.0 1111.25 L 0.0 1111.25 L 0.0 1084.7916 L 0.0 1058.3333 Q 0.0 1031.875 26.458332 926.0416 Q 52.916664 820.2083 79.37499 793.74994 Q 105.83333 793.74994 132.29166 396.87497 Q 132.29166 0.0 158.74998 0.0 z M 343.9583 185.20833 Q 343.9583 158.74998 343.9583 158.74998 Q 370.41666 158.74998 370.41666 158.74998 Q 370.41666 185.20833 343.9583 185.20833 z" svg:height="13.49375mm" draw:style-name="style-330" svg:viewBox="0.0 0.0 899.5833 1349.3749" svg:width="8.995832mm" svg:x="110.06666mm" svg:y="93.13333mm"/>
          <draw:path svg:d="M 26.458332 52.916664 L 26.458332 0.0 L 26.458332 0.0 L 26.458332 0.0 L 52.916664 0.0 Q 52.916664 0.0 291.04166 26.458332 L 555.625 26.458332 L 555.625 26.458332 Q 555.625 52.916664 608.5416 52.916664 L 634.99994 52.916664 L 714.37494 79.37499 L 820.2083 79.37499 L 820.2083 79.37499 L 820.2083 105.83333 L 767.2916 105.83333 L 740.8333 105.83333 L 661.4583 132.29166 Q 608.5416 158.74998 529.1666 158.74998 L 449.79166 158.74998 L 396.87497 185.20833 L 343.9583 185.20833 L 291.04166 185.20833 Q 238.12498 158.74998 132.29166 158.74998 L 0.0 132.29166 L 0.0 105.83333 Q 26.458332 79.37499 26.458332 52.916664 z" svg:height="1.8520832mm" draw:style-name="style-331" svg:viewBox="0.0 0.0 820.2083 185.20833" svg:width="8.202083mm" svg:x="32.01458mm" svg:y="206.37498mm"/>
          <draw:path svg:d="M 264.5833 0.0 L 264.5833 0.0 L 343.9583 52.916664 Q 396.87497 79.37499 423.3333 105.83333 Q 449.79166 132.29166 449.79166 211.66666 L 449.79166 317.49997 L 502.7083 317.49997 L 529.1666 317.49997 L 555.625 317.49997 L 555.625 317.49997 L 555.625 317.49997 L 555.625 317.49997 L 582.0833 291.04166 L 608.5416 264.5833 L 608.5416 264.5833 L 608.5416 264.5833 L 608.5416 317.49997 Q 608.5416 343.9583 661.4583 317.49997 Q 714.37494 291.04166 714.37494 317.49997 Q 714.37494 343.9583 740.8333 343.9583 Q 767.2916 343.9583 767.2916 370.41666 L 767.2916 423.3333 L 714.37494 582.0833 Q 687.9166 767.2916 661.4583 767.2916 L 608.5416 767.2916 L 608.5416 767.2916 Q 608.5416 767.2916 582.0833 687.9166 Q 555.625 608.5416 582.0833 608.5416 Q 608.5416 608.5416 608.5416 555.625 Q 608.5416 502.7083 529.1666 476.24997 Q 476.24997 449.79166 449.79166 555.625 Q 396.87497 661.4583 291.04166 661.4583 Q 158.74998 634.99994 105.83333 687.9166 L 52.916664 740.8333 L 26.458332 740.8333 L 26.458332 740.8333 L 26.458332 714.37494 L 26.458332 714.37494 L 0.0 714.37494 L 0.0 687.9166 L 0.0 687.9166 L 0.0 687.9166 L 0.0 687.9166 Q 26.458332 661.4583 52.916664 634.99994 L 79.37499 582.0833 L 105.83333 582.0833 L 132.29166 582.0833 L 185.20833 555.625 Q 211.66666 555.625 211.66666 529.1666 Q 211.66666 502.7083 291.04166 476.24997 L 370.41666 476.24997 L 370.41666 423.3333 L 370.41666 343.9583 L 343.9583 343.9583 Q 317.49997 317.49997 291.04166 264.5833 Q 238.12498 211.66666 185.20833 211.66666 L 132.29166 211.66666 L 105.83333 185.20833 L 105.83333 158.74998 L 79.37499 158.74998 L 52.916664 158.74998 L 52.916664 132.29166 L 26.458332 132.29166 L 26.458332 105.83333 L 26.458332 79.37499 L 132.29166 52.916664 Q 264.5833 0.0 264.5833 0.0 z" svg:height="7.6729164mm" draw:style-name="style-332" svg:viewBox="0.0 0.0 767.2916 767.2916" svg:width="7.6729164mm" svg:x="62.17708mm" svg:y="185.20833mm"/>
          <draw:path svg:d="M 238.12498 26.458332 L 238.12498 0.0 L 291.04166 26.458332 Q 317.49997 26.458332 343.9583 26.458332 Q 370.41666 26.458332 370.41666 132.29166 L 396.87497 211.66666 L 396.87497 211.66666 L 396.87497 185.20833 L 396.87497 185.20833 L 396.87497 185.20833 L 396.87497 238.12498 Q 396.87497 291.04166 449.79166 291.04166 Q 502.7083 264.5833 502.7083 291.04166 L 502.7083 317.49997 L 502.7083 317.49997 L 476.24997 317.49997 L 449.79166 317.49997 Q 449.79166 343.9583 449.79166 343.9583 L 476.24997 343.9583 L 476.24997 370.41666 Q 449.79166 396.87497 449.79166 396.87497 L 449.79166 396.87497 L 396.87497 396.87497 Q 343.9583 396.87497 317.49997 449.79166 Q 291.04166 476.24997 291.04166 502.7083 L 291.04166 529.1666 L 291.04166 529.1666 Q 264.5833 502.7083 264.5833 502.7083 L 264.5833 502.7083 L 264.5833 476.24997 Q 238.12498 449.79166 238.12498 449.79166 L 238.12498 449.79166 L 238.12498 476.24997 L 238.12498 476.24997 L 211.66666 476.24997 L 211.66666 502.7083 L 158.74998 502.7083 L 105.83333 502.7083 L 52.916664 476.24997 L 0.0 449.79166 L 0.0 449.79166 L 0.0 449.79166 L 26.458332 449.79166 L 79.37499 449.79166 L 79.37499 423.3333 L 79.37499 423.3333 L 105.83333 423.3333 Q 105.83333 396.87497 158.74998 396.87497 Q 211.66666 370.41666 238.12498 211.66666 L 238.12498 52.916664 L 238.12498 26.458332 z" svg:height="5.2916665mm" draw:style-name="style-333" svg:viewBox="0.0 0.0 502.7083 529.1666" svg:width="5.027083mm" svg:x="82.285416mm" svg:y="132.55624mm"/>
          <draw:path svg:d="M 1084.7916 396.87497 L 1084.7916 396.87497 L 1084.7916 396.87497 Q 1084.7916 423.3333 1084.7916 423.3333 L 1111.25 423.3333 L 1111.25 423.3333 L 1111.25 423.3333 L 1137.7083 449.79166 L 1137.7083 449.79166 L 1137.7083 449.79166 Q 1137.7083 476.24997 1137.7083 476.24997 Q 1137.7083 476.24997 1111.25 476.24997 L 1084.7916 502.7083 L 1084.7916 502.7083 Q 1058.3333 529.1666 1031.875 529.1666 Q 1005.4166 529.1666 1005.4166 555.625 Q 1005.4166 582.0833 926.0416 529.1666 L 846.6666 502.7083 L 846.6666 476.24997 Q 820.2083 423.3333 820.2083 396.87497 Q 820.2083 370.41666 793.74994 370.41666 Q 767.2916 370.41666 714.37494 264.5833 Q 661.4583 158.74998 608.5416 158.74998 Q 529.1666 158.74998 476.24997 158.74998 L 423.3333 105.83333 L 396.87497 105.83333 L 370.41666 105.83333 L 343.9583 132.29166 Q 317.49997 132.29166 291.04166 211.66666 Q 291.04166 317.49997 238.12498 317.49997 Q 211.66666 343.9583 211.66666 370.41666 L 211.66666 423.3333 L 211.66666 423.3333 L 185.20833 449.79166 L 185.20833 449.79166 L 185.20833 476.24997 L 185.20833 476.24997 L 185.20833 476.24997 L 158.74998 476.24997 L 158.74998 476.24997 L 132.29166 502.7083 L 105.83333 502.7083 L 105.83333 476.24997 L 79.37499 449.79166 L 79.37499 449.79166 L 79.37499 423.3333 L 79.37499 423.3333 L 79.37499 423.3333 L 52.916664 423.3333 L 52.916664 423.3333 L 26.458332 396.87497 L 0.0 396.87497 L 0.0 370.41666 L 0.0 343.9583 L 26.458332 343.9583 L 52.916664 317.49997 L 52.916664 317.49997 L 79.37499 317.49997 L 79.37499 317.49997 L 79.37499 317.49997 L 132.29166 291.04166 Q 185.20833 264.5833 211.66666 158.74998 Q 238.12498 52.916664 317.49997 26.458332 Q 396.87497 0.0 502.7083 0.0 Q 582.0833 0.0 661.4583 52.916664 Q 767.2916 79.37499 820.2083 211.66666 Q 846.6666 343.9583 952.49994 370.41666 Q 1058.3333 370.41666 1084.7916 396.87497 z" svg:height="5.5562496mm" draw:style-name="style-334" svg:viewBox="0.0 0.0 1137.7083 555.625" svg:width="11.377083mm" svg:x="74.87708mm" svg:y="11.641666mm"/>
          <draw:path svg:d="M 26.458332 0.0 L 26.458332 0.0 L 52.916664 0.0 L 79.37499 0.0 L 211.66666 52.916664 Q 343.9583 105.83333 370.41666 105.83333 L 396.87497 105.83333 L 396.87497 105.83333 Q 423.3333 105.83333 476.24997 132.29166 L 529.1666 132.29166 L 529.1666 132.29166 Q 555.625 132.29166 555.625 158.74998 L 555.625 158.74998 L 582.0833 158.74998 L 608.5416 158.74998 L 608.5416 158.74998 Q 608.5416 158.74998 634.99994 158.74998 L 634.99994 185.20833 L 502.7083 185.20833 Q 343.9583 211.66666 238.12498 317.49997 Q 132.29166 423.3333 132.29166 423.3333 L 132.29166 423.3333 L 105.83333 423.3333 L 105.83333 423.3333 L 79.37499 449.79166 L 52.916664 476.24997 L 52.916664 476.24997 L 26.458332 476.24997 L 26.458332 476.24997 L 26.458332 476.24997 L 26.458332 502.7083 L 26.458332 502.7083 L 0.0 449.79166 L 0.0 396.87497 L 0.0 211.66666 Q 26.458332 26.458332 26.458332 0.0 z" svg:height="5.027083mm" draw:style-name="style-335" svg:viewBox="0.0 0.0 634.99994 502.7083" svg:width="6.3499994mm" svg:x="5.5562496mm" svg:y="98.95416mm"/>
          <draw:path svg:d="M 1084.7916 105.83333 L 1164.1666 105.83333 L 1164.1666 105.83333 L 1190.6249 105.83333 L 1190.6249 105.83333 L 1190.6249 105.83333 L 1217.0833 132.29166 L 1243.5416 132.29166 L 1243.5416 185.20833 L 1243.5416 238.12498 L 1190.6249 238.12498 Q 1111.25 238.12498 1111.25 291.04166 Q 1084.7916 343.9583 1058.3333 370.41666 L 1005.4166 396.87497 L 1031.875 476.24997 Q 1031.875 529.1666 1111.25 582.0833 Q 1190.6249 608.5416 1217.0833 634.99994 Q 1243.5416 634.99994 1243.5416 687.9166 L 1243.5416 714.37494 L 1217.0833 714.37494 Q 1190.6249 714.37494 1190.6249 767.2916 L 1190.6249 820.2083 L 1164.1666 846.6666 L 1137.7083 873.12494 L 1137.7083 873.12494 Q 1137.7083 899.5833 1084.7916 926.0416 L 1031.875 978.95825 L 978.95825 978.95825 Q 952.49994 952.49994 926.0416 926.0416 Q 926.0416 899.5833 873.12494 899.5833 Q 820.2083 899.5833 820.2083 873.12494 Q 820.2083 846.6666 714.37494 846.6666 L 582.0833 846.6666 L 529.1666 846.6666 Q 476.24997 846.6666 476.24997 820.2083 Q 449.79166 793.74994 423.3333 793.74994 Q 370.41666 793.74994 370.41666 820.2083 L 370.41666 873.12494 L 370.41666 846.6666 L 343.9583 820.2083 L 343.9583 820.2083 L 343.9583 793.74994 L 343.9583 793.74994 L 343.9583 793.74994 L 343.9583 793.74994 L 317.49997 793.74994 L 317.49997 767.2916 L 317.49997 767.2916 L 317.49997 740.8333 Q 291.04166 740.8333 291.04166 740.8333 L 291.04166 740.8333 L 291.04166 687.9166 L 291.04166 661.4583 L 291.04166 582.0833 L 291.04166 502.7083 L 317.49997 502.7083 L 317.49997 476.24997 L 317.49997 476.24997 L 291.04166 476.24997 L 291.04166 423.3333 Q 291.04166 396.87497 238.12498 317.49997 Q 185.20833 238.12498 79.37499 211.66666 L 0.0 185.20833 L 0.0 158.74998 L 26.458332 158.74998 L 26.458332 158.74998 L 26.458332 158.74998 L 26.458332 132.29166 L 26.458332 132.29166 L 52.916664 132.29166 L 52.916664 132.29166 L 79.37499 132.29166 L 132.29166 105.83333 L 132.29166 105.83333 L 132.29166 105.83333 L 158.74998 105.83333 L 158.74998 105.83333 L 185.20833 79.37499 L 211.66666 52.916664 L 238.12498 52.916664 L 238.12498 52.916664 L 238.12498 52.916664 L 238.12498 79.37499 L 238.12498 105.83333 L 238.12498 105.83333 L 211.66666 105.83333 L 211.66666 105.83333 L 211.66666 105.83333 L 185.20833 132.29166 L 185.20833 132.29166 L 185.20833 132.29166 L 185.20833 158.74998 L 185.20833 185.20833 L 185.20833 185.20833 L 185.20833 185.20833 L 211.66666 185.20833 L 211.66666 158.74998 L 238.12498 158.74998 L 264.5833 158.74998 L 291.04166 185.20833 L 317.49997 211.66666 L 343.9583 211.66666 L 370.41666 211.66666 L 370.41666 185.20833 L 396.87497 185.20833 L 396.87497 158.74998 Q 396.87497 132.29166 502.7083 105.83333 Q 634.99994 52.916664 661.4583 79.37499 Q 661.4583 105.83333 661.4583 132.29166 Q 661.4583 158.74998 687.9166 158.74998 Q 714.37494 158.74998 767.2916 79.37499 Q 793.74994 0.0 873.12494 0.0 Q 926.0416 0.0 978.95825 52.916664 Q 1005.4166 105.83333 1084.7916 105.83333 z" svg:height="9.789583mm" draw:style-name="style-336" svg:viewBox="0.0 0.0 1243.5416 978.95825" svg:width="12.435416mm" svg:x="170.12708mm" svg:y="169.33333mm"/>
          <draw:path svg:d="M 26.458332 52.916664 L 0.0 0.0 L 0.0 0.0 Q 26.458332 0.0 26.458332 26.458332 L 26.458332 52.916664 L 26.458332 52.916664 Q 26.458332 52.916664 52.916664 79.37499 L 52.916664 79.37499 L 79.37499 105.83333 Q 79.37499 132.29166 105.83333 132.29166 L 105.83333 132.29166 L 105.83333 158.74998 L 132.29166 158.74998 L 132.29166 158.74998 L 132.29166 185.20833 L 132.29166 185.20833 L 132.29166 185.20833 L 158.74998 185.20833 L 158.74998 185.20833 L 158.74998 211.66666 L 185.20833 211.66666 L 185.20833 132.29166 Q 185.20833 52.916664 238.12498 52.916664 L 264.5833 26.458332 L 291.04166 26.458332 L 291.04166 26.458332 L 343.9583 26.458332 L 396.87497 26.458332 L 396.87497 52.916664 L 396.87497 52.916664 L 396.87497 132.29166 Q 396.87497 185.20833 396.87497 211.66666 L 396.87497 238.12498 L 423.3333 238.12498 L 423.3333 238.12498 L 449.79166 264.5833 L 502.7083 291.04166 L 529.1666 291.04166 L 555.625 291.04166 L 555.625 264.5833 L 555.625 264.5833 L 582.0833 264.5833 L 582.0833 264.5833 L 582.0833 291.04166 L 555.625 343.9583 L 555.625 423.3333 L 555.625 502.7083 L 529.1666 555.625 L 529.1666 582.0833 L 502.7083 582.0833 Q 449.79166 608.5416 423.3333 608.5416 L 396.87497 634.99994 L 396.87497 634.99994 L 370.41666 634.99994 L 370.41666 608.5416 L 343.9583 608.5416 L 343.9583 608.5416 L 343.9583 608.5416 L 343.9583 582.0833 L 343.9583 582.0833 L 317.49997 555.625 L 291.04166 529.1666 L 291.04166 502.7083 Q 291.04166 476.24997 185.20833 343.9583 L 79.37499 211.66666 L 79.37499 211.66666 Q 79.37499 185.20833 52.916664 158.74998 Q 26.458332 132.29166 26.458332 52.916664 z" svg:height="6.3499994mm" draw:style-name="style-337" svg:viewBox="0.0 0.0 582.0833 634.99994" svg:width="5.820833mm" svg:x="116.681244mm" svg:y="181.76874mm"/>
          <draw:path svg:d="M 317.49997 52.916664 L 317.49997 0.0 L 370.41666 211.66666 Q 396.87497 423.3333 370.41666 423.3333 Q 343.9583 449.79166 343.9583 476.24997 Q 343.9583 502.7083 317.49997 529.1666 Q 291.04166 529.1666 317.49997 582.0833 Q 343.9583 608.5416 291.04166 582.0833 Q 238.12498 582.0833 238.12498 634.99994 L 238.12498 661.4583 L 238.12498 661.4583 Q 238.12498 687.9166 132.29166 687.9166 L 26.458332 714.37494 L 26.458332 687.9166 Q 26.458332 661.4583 0.0 634.99994 Q -26.458332 608.5416 26.458332 582.0833 Q 26.458332 555.625 26.458332 502.7083 L 0.0 449.79166 L 0.0 449.79166 Q 26.458332 449.79166 26.458332 423.3333 L 26.458332 396.87497 L 26.458332 370.41666 Q 26.458332 343.9583 52.916664 343.9583 Q 79.37499 343.9583 79.37499 370.41666 Q 79.37499 396.87497 105.83333 423.3333 Q 132.29166 423.3333 132.29166 476.24997 Q 158.74998 529.1666 158.74998 529.1666 L 185.20833 529.1666 L 185.20833 529.1666 L 185.20833 529.1666 L 185.20833 502.7083 L 185.20833 502.7083 L 211.66666 502.7083 L 211.66666 476.24997 L 211.66666 476.24997 L 238.12498 476.24997 L 238.12498 476.24997 L 238.12498 476.24997 L 238.12498 449.79166 L 238.12498 449.79166 L 238.12498 317.49997 L 238.12498 158.74998 L 238.12498 132.29166 Q 238.12498 105.83333 291.04166 105.83333 Q 317.49997 105.83333 317.49997 52.916664 z" svg:height="7.1437497mm" draw:style-name="style-338" svg:viewBox="0.0 0.0 370.41666 714.37494" svg:width="3.7041664mm" svg:x="263.78958mm" svg:y="157.16249mm"/>
          <draw:path svg:d="M 1058.3333 105.83333 L 1084.7916 105.83333 L 1084.7916 79.37499 L 1111.25 79.37499 L 1111.25 79.37499 L 1111.25 52.916664 L 1111.25 52.916664 L 1111.25 52.916664 L 1137.7083 52.916664 Q 1137.7083 52.916664 1164.1666 26.458332 L 1164.1666 0.0 L 1164.1666 0.0 L 1164.1666 0.0 L 1164.1666 52.916664 L 1164.1666 79.37499 L 1164.1666 105.83333 L 1164.1666 132.29166 L 1164.1666 158.74998 Q 1164.1666 158.74998 1164.1666 185.20833 L 1164.1666 211.66666 L 1164.1666 238.12498 Q 1164.1666 264.5833 1164.1666 317.49997 Q 1190.6249 370.41666 1111.25 370.41666 Q 1005.4166 370.41666 1005.4166 396.87497 L 1005.4166 396.87497 L 952.49994 396.87497 L 926.0416 370.41666 L 873.12494 370.41666 Q 820.2083 370.41666 793.74994 370.41666 Q 740.8333 370.41666 449.79166 291.04166 L 158.74998 211.66666 L 105.83333 211.66666 L 79.37499 211.66666 L 52.916664 185.20833 L 26.458332 158.74998 L 26.458332 158.74998 L 0.0 158.74998 L 0.0 132.29166 L 0.0 105.83333 L 0.0 105.83333 L 0.0 105.83333 L 26.458332 79.37499 L 26.458332 52.916664 L 79.37499 52.916664 L 132.29166 52.916664 L 317.49997 105.83333 Q 476.24997 132.29166 555.625 105.83333 Q 634.99994 105.83333 687.9166 132.29166 Q 740.8333 158.74998 793.74994 132.29166 Q 846.6666 105.83333 899.5833 52.916664 Q 952.49994 0.0 978.95825 0.0 Q 1005.4166 0.0 1031.875 52.916664 Q 1058.3333 105.83333 1058.3333 105.83333 z M 52.916664 105.83333 Q 52.916664 105.83333 79.37499 105.83333 Q 79.37499 105.83333 52.916664 105.83333 Q 52.916664 105.83333 52.916664 105.83333 z" svg:height="3.9687498mm" draw:style-name="style-339" svg:viewBox="0.0 0.0 1164.1666 396.87497" svg:width="11.641666mm" svg:x="28.045832mm" svg:y="103.18749mm"/>
          <draw:path svg:d="M 1031.875 105.83333 L 1031.875 105.83333 L 1031.875 105.83333 Q 1005.4166 105.83333 978.95825 105.83333 Q 926.0416 105.83333 926.0416 185.20833 L 899.5833 264.5833 L 899.5833 264.5833 L 899.5833 291.04166 L 873.12494 291.04166 Q 820.2083 291.04166 820.2083 211.66666 L 820.2083 158.74998 L 820.2083 158.74998 L 820.2083 158.74998 L 820.2083 185.20833 Q 820.2083 185.20833 793.74994 211.66666 Q 793.74994 238.12498 767.2916 238.12498 Q 740.8333 238.12498 740.8333 264.5833 Q 740.8333 291.04166 661.4583 291.04166 Q 608.5416 291.04166 608.5416 238.12498 Q 608.5416 185.20833 582.0833 238.12498 Q 582.0833 291.04166 555.625 291.04166 Q 502.7083 291.04166 502.7083 264.5833 Q 476.24997 211.66666 449.79166 238.12498 Q 449.79166 264.5833 317.49997 264.5833 L 185.20833 264.5833 L 158.74998 264.5833 L 132.29166 264.5833 L 105.83333 264.5833 L 79.37499 264.5833 L 79.37499 238.12498 L 79.37499 211.66666 L 52.916664 211.66666 L 52.916664 211.66666 L 26.458332 185.20833 L 0.0 158.74998 L 0.0 158.74998 L 0.0 158.74998 L 0.0 158.74998 L 0.0 132.29166 L 79.37499 132.29166 L 132.29166 105.83333 L 158.74998 105.83333 L 185.20833 105.83333 L 264.5833 79.37499 Q 343.9583 52.916664 343.9583 26.458332 Q 343.9583 0.0 423.3333 0.0 Q 502.7083 26.458332 555.625 26.458332 Q 608.5416 52.916664 634.99994 0.0 Q 661.4583 -26.458332 740.8333 0.0 Q 820.2083 52.916664 926.0416 79.37499 Q 1031.875 105.83333 1031.875 105.83333 z" svg:height="2.9104166mm" draw:style-name="style-340" svg:viewBox="0.0 0.0 1031.875 291.04166" svg:width="10.318749mm" svg:x="244.2104mm" svg:y="153.45833mm"/>
          <draw:path svg:d="M 873.12494 211.66666 L 899.5833 211.66666 L 978.95825 211.66666 L 1031.875 211.66666 L 1058.3333 185.20833 L 1084.7916 185.20833 L 1084.7916 211.66666 L 1084.7916 264.5833 L 1084.7916 264.5833 L 1084.7916 291.04166 L 1084.7916 317.49997 Q 1084.7916 343.9583 1031.875 370.41666 L 1031.875 423.3333 L 1005.4166 423.3333 L 1005.4166 423.3333 L 1005.4166 449.79166 L 1031.875 449.79166 L 1031.875 449.79166 L 1031.875 476.24997 L 1031.875 476.24997 Q 1031.875 476.24997 1058.3333 529.1666 L 1084.7916 582.0833 L 1084.7916 608.5416 L 1084.7916 634.99994 L 1031.875 634.99994 L 978.95825 634.99994 L 978.95825 661.4583 L 978.95825 687.9166 L 952.49994 687.9166 L 952.49994 687.9166 L 952.49994 714.37494 L 926.0416 714.37494 L 926.0416 714.37494 L 926.0416 714.37494 L 926.0416 687.9166 L 926.0416 687.9166 L 952.49994 634.99994 Q 978.95825 582.0833 1005.4166 582.0833 L 1031.875 582.0833 L 1031.875 555.625 L 1031.875 529.1666 L 978.95825 529.1666 L 899.5833 529.1666 L 873.12494 555.625 Q 846.6666 555.625 846.6666 582.0833 Q 820.2083 608.5416 793.74994 634.99994 L 740.8333 661.4583 L 714.37494 661.4583 Q 661.4583 661.4583 661.4583 634.99994 Q 661.4583 608.5416 608.5416 687.9166 Q 608.5416 767.2916 555.625 740.8333 L 502.7083 740.8333 L 502.7083 740.8333 Q 502.7083 740.8333 476.24997 714.37494 Q 449.79166 687.9166 396.87497 687.9166 Q 343.9583 661.4583 343.9583 687.9166 L 343.9583 714.37494 L 343.9583 714.37494 L 317.49997 714.37494 L 317.49997 687.9166 Q 291.04166 687.9166 291.04166 687.9166 Q 291.04166 661.4583 238.12498 582.0833 L 211.66666 476.24997 L 185.20833 476.24997 L 158.74998 476.24997 L 132.29166 529.1666 Q 132.29166 608.5416 105.83333 608.5416 L 105.83333 634.99994 L 79.37499 634.99994 L 26.458332 634.99994 L 26.458332 608.5416 L 26.458332 608.5416 L 0.0 502.7083 L 0.0 396.87497 L 52.916664 370.41666 Q 79.37499 370.41666 105.83333 343.9583 Q 132.29166 317.49997 185.20833 291.04166 Q 238.12498 264.5833 238.12498 211.66666 Q 238.12498 132.29166 291.04166 132.29166 Q 317.49997 132.29166 317.49997 105.83333 L 317.49997 52.916664 L 317.49997 52.916664 Q 343.9583 52.916664 343.9583 52.916664 L 343.9583 26.458332 L 370.41666 0.0 Q 396.87497 0.0 502.7083 52.916664 Q 608.5416 132.29166 687.9166 185.20833 Q 767.2916 211.66666 820.2083 211.66666 Q 873.12494 211.66666 873.12494 211.66666 z" svg:height="7.408333mm" draw:style-name="style-341" svg:viewBox="0.0 0.0 1084.7916 740.8333" svg:width="10.847916mm" svg:x="88.10625mm" svg:y="32.279163mm"/>
          <draw:path svg:d="M 634.99994 26.458332 L 661.4583 26.458332 L 687.9166 26.458332 Q 687.9166 52.916664 687.9166 26.458332 L 714.37494 26.458332 L 714.37494 26.458332 Q 740.8333 26.458332 740.8333 52.916664 L 740.8333 52.916664 L 740.8333 52.916664 L 740.8333 79.37499 L 740.8333 79.37499 Q 740.8333 105.83333 740.8333 105.83333 L 767.2916 105.83333 L 767.2916 105.83333 Q 793.74994 105.83333 793.74994 105.83333 L 793.74994 132.29166 L 793.74994 158.74998 L 793.74994 158.74998 L 793.74994 158.74998 Q 793.74994 185.20833 820.2083 185.20833 L 820.2083 211.66666 L 926.0416 211.66666 Q 1031.875 238.12498 1058.3333 291.04166 Q 1084.7916 317.49997 1111.25 343.9583 L 1111.25 343.9583 L 1111.25 343.9583 Q 1111.25 370.41666 1111.25 370.41666 L 1137.7083 370.41666 L 1111.25 476.24997 Q 1111.25 582.0833 1084.7916 582.0833 L 1084.7916 582.0833 L 1084.7916 608.5416 L 1084.7916 608.5416 L 1084.7916 634.99994 L 1084.7916 634.99994 L 1058.3333 634.99994 L 1058.3333 634.99994 L 1058.3333 661.4583 L 1058.3333 661.4583 L 1058.3333 661.4583 L 1031.875 661.4583 L 1031.875 634.99994 L 1031.875 634.99994 L 1031.875 608.5416 Q 1005.4166 582.0833 1005.4166 582.0833 Q 1005.4166 582.0833 952.49994 555.625 Q 873.12494 555.625 873.12494 476.24997 Q 899.5833 396.87497 820.2083 343.9583 L 740.8333 317.49997 L 740.8333 291.04166 L 740.8333 291.04166 L 714.37494 291.04166 L 714.37494 317.49997 L 714.37494 317.49997 Q 687.9166 317.49997 687.9166 370.41666 Q 687.9166 449.79166 608.5416 449.79166 L 555.625 476.24997 L 529.1666 476.24997 L 476.24997 476.24997 L 476.24997 476.24997 L 476.24997 476.24997 L 449.79166 529.1666 L 449.79166 555.625 L 449.79166 555.625 L 449.79166 582.0833 L 423.3333 582.0833 L 396.87497 582.0833 L 396.87497 555.625 L 370.41666 555.625 L 370.41666 555.625 L 370.41666 555.625 L 370.41666 529.1666 L 370.41666 529.1666 L 370.41666 529.1666 L 370.41666 529.1666 L 396.87497 529.1666 L 396.87497 502.7083 L 396.87497 476.24997 Q 370.41666 449.79166 370.41666 370.41666 Q 370.41666 291.04166 238.12498 291.04166 L 105.83333 264.5833 L 79.37499 264.5833 L 52.916664 264.5833 L 52.916664 238.12498 L 52.916664 238.12498 L 26.458332 238.12498 L 26.458332 211.66666 L 26.458332 211.66666 L 0.0 211.66666 L 0.0 211.66666 L 0.0 211.66666 L 0.0 211.66666 L 0.0 211.66666 L 0.0 185.20833 L 0.0 185.20833 L 26.458332 185.20833 L 26.458332 158.74998 L 26.458332 158.74998 L 52.916664 158.74998 L 52.916664 158.74998 L 52.916664 158.74998 L 158.74998 52.916664 Q 291.04166 0.0 449.79166 0.0 Q 608.5416 0.0 634.99994 26.458332 z" svg:height="6.614583mm" draw:style-name="style-342" svg:viewBox="0.0 0.0 1137.7083 661.4583" svg:width="11.377083mm" svg:x="270.93332mm" svg:y="149.75417mm"/>
          <draw:path svg:d="M 211.66666 0.0 L 211.66666 0.0 L 211.66666 0.0 Q 211.66666 0.0 238.12498 0.0 L 238.12498 26.458332 L 211.66666 52.916664 Q 211.66666 79.37499 158.74998 132.29166 Q 158.74998 185.20833 132.29166 185.20833 L 132.29166 211.66666 L 52.916664 211.66666 Q -26.458332 211.66666 0.0 185.20833 L 26.458332 158.74998 L 26.458332 158.74998 L 52.916664 158.74998 L 52.916664 132.29166 Q 52.916664 105.83333 105.83333 105.83333 Q 132.29166 105.83333 158.74998 52.916664 L 158.74998 26.458332 L 158.74998 26.458332 Q 185.20833 0.0 211.66666 0.0 z" svg:height="2.1166666mm" draw:style-name="style-343" svg:viewBox="0.0 0.0 238.12498 211.66666" svg:width="2.38125mm" svg:x="6.3499994mm" svg:y="116.416664mm"/>
          <draw:path svg:d="M 1031.875 264.5833 L 1058.3333 264.5833 L 1058.3333 291.04166 Q 1031.875 317.49997 1031.875 343.9583 Q 1031.875 370.41666 978.95825 370.41666 Q 926.0416 370.41666 926.0416 370.41666 Q 899.5833 343.9583 687.9166 370.41666 Q 476.24997 370.41666 449.79166 317.49997 Q 449.79166 264.5833 317.49997 264.5833 L 185.20833 264.5833 L 185.20833 238.12498 L 185.20833 238.12498 L 211.66666 238.12498 L 238.12498 238.12498 L 238.12498 211.66666 Q 238.12498 211.66666 264.5833 211.66666 Q 291.04166 185.20833 238.12498 158.74998 L 211.66666 158.74998 L 211.66666 158.74998 Q 211.66666 158.74998 185.20833 132.29166 L 158.74998 105.83333 L 132.29166 105.83333 Q 105.83333 105.83333 105.83333 79.37499 Q 105.83333 52.916664 79.37499 52.916664 L 26.458332 26.458332 L 26.458332 0.0 Q 26.458332 0.0 0.0 0.0 L 0.0 0.0 L 238.12498 26.458332 Q 449.79166 52.916664 740.8333 158.74998 Q 1031.875 264.5833 1031.875 264.5833 z" svg:height="3.7041664mm" draw:style-name="style-344" svg:viewBox="0.0 0.0 1058.3333 370.41666" svg:width="10.583333mm" svg:x="9.260416mm" svg:y="115.8875mm"/>
          <draw:path svg:d="M 0.0 105.83333 L 0.0 0.0 L 0.0 52.916664 Q 26.458332 79.37499 105.83333 52.916664 Q 211.66666 0.0 317.49997 0.0 Q 423.3333 0.0 423.3333 26.458332 L 449.79166 26.458332 L 476.24997 52.916664 Q 529.1666 79.37499 555.625 105.83333 Q 582.0833 105.83333 582.0833 158.74998 Q 582.0833 185.20833 608.5416 185.20833 L 608.5416 185.20833 L 608.5416 211.66666 L 608.5416 211.66666 L 608.5416 238.12498 L 608.5416 264.5833 L 608.5416 264.5833 Q 582.0833 264.5833 449.79166 291.04166 Q 317.49997 317.49997 211.66666 264.5833 L 132.29166 211.66666 L 105.83333 211.66666 L 79.37499 211.66666 L 52.916664 185.20833 L 26.458332 185.20833 L 26.458332 317.49997 L 26.458332 476.24997 L 0.0 476.24997 L 0.0 476.24997 L 0.0 449.79166 L 0.0 449.79166 L 0.0 317.49997 Q 0.0 185.20833 0.0 105.83333 z" svg:height="4.7625mm" draw:style-name="style-345" svg:viewBox="0.0 0.0 608.5416 476.24997" svg:width="6.0854163mm" svg:x="101.07083mm" svg:y="161.92499mm"/>
          <draw:path svg:d="M 211.66666 52.916664 L 264.5833 52.916664 L 264.5833 52.916664 L 264.5833 52.916664 L 264.5833 79.37499 L 291.04166 79.37499 L 291.04166 105.83333 Q 264.5833 105.83333 264.5833 211.66666 L 264.5833 343.9583 L 185.20833 423.3333 Q 105.83333 529.1666 105.83333 529.1666 L 105.83333 555.625 L 79.37499 555.625 L 52.916664 555.625 L 52.916664 529.1666 L 52.916664 502.7083 L 26.458332 423.3333 Q 0.0 370.41666 0.0 317.49997 Q 0.0 291.04166 52.916664 211.66666 Q 105.83333 105.83333 105.83333 52.916664 L 79.37499 26.458332 L 105.83333 0.0 Q 105.83333 0.0 158.74998 0.0 Q 185.20833 52.916664 211.66666 52.916664 z" svg:height="5.5562496mm" draw:style-name="style-346" svg:viewBox="0.0 0.0 291.04166 555.625" svg:width="2.9104166mm" svg:x="69.85mm" svg:y="179.3875mm"/>
          <draw:path svg:d="M 1561.0416 26.458332 L 1561.0416 26.458332 L 1534.5833 26.458332 Q 1508.1249 26.458332 1508.1249 52.916664 Q 1481.6666 79.37499 1375.8333 158.74998 Q 1217.0833 211.66666 1031.875 238.12498 Q 820.2083 264.5833 476.24997 291.04166 L 105.83333 317.49997 L 79.37499 291.04166 L 52.916664 264.5833 L 26.458332 264.5833 L 0.0 264.5833 L 0.0 238.12498 L 0.0 211.66666 L 0.0 211.66666 L 26.458332 211.66666 L 26.458332 185.20833 L 52.916664 185.20833 L 52.916664 185.20833 L 52.916664 158.74998 L 634.99994 105.83333 Q 1243.5416 0.0 1402.2916 0.0 Q 1561.0416 0.0 1561.0416 26.458332 z" svg:height="3.1749997mm" draw:style-name="style-347" svg:viewBox="0.0 0.0 1561.0416 317.49997" svg:width="15.610415mm" svg:x="59.79583mm" svg:y="101.07083mm"/>
          <draw:path svg:d="M 661.4583 0.0 L 661.4583 0.0 L 661.4583 52.916664 Q 661.4583 105.83333 687.9166 105.83333 L 687.9166 132.29166 L 661.4583 132.29166 Q 634.99994 132.29166 634.99994 211.66666 Q 634.99994 317.49997 608.5416 317.49997 Q 608.5416 291.04166 502.7083 238.12498 L 423.3333 185.20833 L 423.3333 158.74998 Q 396.87497 158.74998 291.04166 132.29166 L 158.74998 105.83333 L 105.83333 105.83333 L 52.916664 105.83333 L 52.916664 105.83333 L 26.458332 105.83333 L 26.458332 105.83333 L 26.458332 132.29166 L 26.458332 132.29166 L 0.0 105.83333 L 0.0 105.83333 L 0.0 105.83333 L 0.0 79.37499 L 0.0 52.916664 L 79.37499 52.916664 L 132.29166 52.916664 L 396.87497 0.0 Q 634.99994 0.0 661.4583 0.0 z" svg:height="3.1749997mm" draw:style-name="style-348" svg:viewBox="0.0 0.0 687.9166 317.49997" svg:width="6.879166mm" svg:x="61.118748mm" svg:y="140.75833mm"/>
          <draw:path svg:d="M 396.87497 0.0 L 396.87497 0.0 L 370.41666 0.0 Q 343.9583 26.458332 317.49997 158.74998 Q 291.04166 317.49997 291.04166 582.0833 L 291.04166 846.6666 L 264.5833 846.6666 L 264.5833 846.6666 L 264.5833 740.8333 Q 238.12498 661.4583 238.12498 529.1666 L 238.12498 370.41666 L 185.20833 423.3333 Q 132.29166 449.79166 132.29166 582.0833 Q 132.29166 687.9166 105.83333 687.9166 L 105.83333 687.9166 L 105.83333 634.99994 L 79.37499 582.0833 L 52.916664 793.74994 Q 26.458332 1005.4166 26.458332 1031.875 L 0.0 1031.875 L 0.0 1005.4166 L 0.0 978.95825 L 0.0 952.49994 Q 26.458332 952.49994 26.458332 952.49994 L 26.458332 952.49994 L 26.458332 899.5833 Q 26.458332 873.12494 0.0 740.8333 L 0.0 634.99994 L 0.0 634.99994 L 26.458332 608.5416 L 26.458332 582.0833 L 26.458332 555.625 L 52.916664 529.1666 L 79.37499 502.7083 L 79.37499 476.24997 Q 79.37499 449.79166 105.83333 423.3333 Q 132.29166 396.87497 158.74998 264.5833 L 185.20833 105.83333 L 211.66666 52.916664 Q 238.12498 0.0 238.12498 0.0 L 238.12498 0.0 L 264.5833 0.0 L 291.04166 0.0 L 291.04166 0.0 L 317.49997 0.0 L 343.9583 0.0 Q 396.87497 0.0 396.87497 0.0 z" svg:height="10.318749mm" draw:style-name="style-349" svg:viewBox="0.0 0.0 396.87497 1031.875" svg:width="3.9687498mm" svg:x="56.356247mm" svg:y="115.35833mm"/>
          <draw:path svg:d="M 1402.2916 0.0 L 1428.7499 0.0 L 1481.6666 26.458332 Q 1534.5833 26.458332 1534.5833 26.458332 L 1561.0416 26.458332 L 1587.4999 26.458332 Q 1640.4166 26.458332 1693.3333 0.0 L 1746.2499 0.0 L 1746.2499 0.0 L 1746.2499 26.458332 L 1746.2499 26.458332 L 1772.7083 26.458332 L 1772.7083 52.916664 L 1772.7083 79.37499 L 1799.1666 132.29166 Q 1825.6249 185.20833 1852.0833 211.66666 L 1852.0833 211.66666 L 1878.5416 211.66666 Q 1904.9999 185.20833 1904.9999 185.20833 L 1904.9999 185.20833 L 1957.9165 185.20833 L 1984.3749 185.20833 L 1984.3749 211.66666 L 1957.9165 238.12498 L 1957.9165 238.12498 L 1957.9165 238.12498 L 1957.9165 264.5833 L 1957.9165 264.5833 L 1931.4583 264.5833 L 1931.4583 291.04166 L 1904.9999 291.04166 L 1852.0833 291.04166 L 1799.1666 264.5833 Q 1772.7083 238.12498 1746.2499 291.04166 Q 1746.2499 343.9583 1693.3333 291.04166 Q 1613.9583 238.12498 1561.0416 264.5833 Q 1534.5833 264.5833 1481.6666 291.04166 Q 1455.2083 343.9583 1428.7499 343.9583 Q 1375.8333 370.41666 1375.8333 396.87497 Q 1375.8333 449.79166 1481.6666 476.24997 Q 1587.4999 502.7083 1561.0416 529.1666 Q 1561.0416 555.625 1772.7083 555.625 Q 1984.3749 529.1666 2010.8333 555.625 Q 2010.8333 608.5416 2063.75 608.5416 Q 2090.2083 608.5416 2116.6665 634.99994 L 2116.6665 634.99994 L 2116.6665 634.99994 Q 2116.6665 661.4583 2116.6665 661.4583 L 2143.125 661.4583 L 2143.125 714.37494 L 2143.125 793.74994 L 2116.6665 793.74994 L 2116.6665 793.74994 L 2037.2915 767.2916 Q 1957.9165 714.37494 1878.5416 714.37494 Q 1799.1666 714.37494 1746.2499 714.37494 Q 1666.8749 714.37494 1666.8749 820.2083 Q 1666.8749 899.5833 1640.4166 899.5833 Q 1587.4999 899.5833 1587.4999 820.2083 Q 1587.4999 714.37494 1508.1249 714.37494 Q 1428.7499 740.8333 1428.7499 767.2916 Q 1428.7499 820.2083 1402.2916 820.2083 Q 1375.8333 846.6666 1375.8333 952.49994 Q 1375.8333 1058.3333 1349.3749 1111.25 Q 1349.3749 1164.1666 1296.4583 1164.1666 Q 1269.9999 1164.1666 1243.5416 1190.6249 Q 1217.0833 1190.6249 1217.0833 1190.6249 L 1217.0833 1190.6249 L 1217.0833 1217.0833 L 1217.0833 1217.0833 L 1217.0833 1269.9999 L 1217.0833 1322.9166 L 1217.0833 1349.3749 L 1217.0833 1349.3749 L 1243.5416 1402.2916 Q 1269.9999 1455.2083 1217.0833 1481.6666 Q 1164.1666 1508.1249 1243.5416 1613.9583 Q 1296.4583 1719.7916 1322.9166 1719.7916 Q 1349.3749 1719.7916 1349.3749 1693.3333 L 1349.3749 1693.3333 L 1375.8333 1693.3333 Q 1375.8333 1666.8749 1375.8333 1666.8749 L 1402.2916 1666.8749 L 1402.2916 1666.8749 Q 1402.2916 1666.8749 1428.7499 1693.3333 L 1428.7499 1693.3333 L 1428.7499 1719.7916 L 1428.7499 1746.2499 L 1455.2083 1746.2499 L 1455.2083 1772.7083 L 1508.1249 1772.7083 Q 1587.4999 1799.1666 1587.4999 1772.7083 Q 1613.9583 1772.7083 1640.4166 1772.7083 L 1666.8749 1772.7083 L 1666.8749 1772.7083 L 1693.3333 1772.7083 L 1693.3333 1825.6249 L 1693.3333 1878.5416 L 1666.8749 1878.5416 L 1640.4166 1878.5416 L 1640.4166 1852.0833 L 1640.4166 1852.0833 L 1613.9583 1852.0833 L 1613.9583 1878.5416 L 1613.9583 1878.5416 L 1587.4999 1878.5416 L 1587.4999 1931.4583 L 1587.4999 1957.9165 L 1561.0416 1984.3749 L 1534.5833 2010.8333 L 1534.5833 2010.8333 L 1534.5833 2010.8333 L 1534.5833 2010.8333 L 1508.1249 1984.3749 L 1508.1249 1984.3749 L 1508.1249 1984.3749 L 1508.1249 1984.3749 Q 1481.6666 1957.9165 1481.6666 1957.9165 L 1481.6666 1931.4583 L 1455.2083 1931.4583 L 1428.7499 1931.4583 L 1375.8333 1931.4583 L 1349.3749 1931.4583 L 1349.3749 1931.4583 L 1349.3749 1931.4583 L 1322.9166 1931.4583 Q 1322.9166 1931.4583 1243.5416 1904.9999 Q 1164.1666 1878.5416 1058.3333 1904.9999 L 978.95825 1904.9999 L 978.95825 1904.9999 Q 978.95825 1878.5416 873.12494 1878.5416 Q 767.2916 1878.5416 687.9166 1878.5416 L 634.99994 1931.4583 L 634.99994 1931.4583 L 634.99994 1931.4583 L 608.5416 1931.4583 L 608.5416 1931.4583 L 582.0833 1957.9165 L 555.625 1957.9165 L 555.625 1931.4583 L 555.625 1904.9999 L 582.0833 1904.9999 L 608.5416 1904.9999 L 608.5416 1878.5416 Q 634.99994 1852.0833 634.99994 1825.6249 L 634.99994 1799.1666 L 634.99994 1772.7083 Q 634.99994 1772.7083 634.99994 1719.7916 L 634.99994 1640.4166 L 634.99994 1640.4166 L 634.99994 1613.9583 L 634.99994 1613.9583 Q 634.99994 1613.9583 555.625 1613.9583 Q 476.24997 1587.4999 476.24997 1613.9583 L 476.24997 1640.4166 L 476.24997 1640.4166 Q 476.24997 1640.4166 476.24997 1534.5833 L 476.24997 1402.2916 L 476.24997 1402.2916 L 476.24997 1402.2916 L 449.79166 1402.2916 L 449.79166 1402.2916 L 449.79166 1375.8333 L 423.3333 1375.8333 L 423.3333 1375.8333 L 423.3333 1349.3749 L 423.3333 1349.3749 L 423.3333 1349.3749 L 396.87497 1349.3749 L 396.87497 1349.3749 L 396.87497 1322.9166 L 370.41666 1322.9166 L 370.41666 1322.9166 L 370.41666 1296.4583 L 343.9583 1296.4583 L 317.49997 1296.4583 L 317.49997 1269.9999 L 317.49997 1243.5416 L 343.9583 1243.5416 L 370.41666 1243.5416 L 370.41666 1269.9999 L 370.41666 1269.9999 L 396.87497 1269.9999 L 396.87497 1296.4583 L 396.87497 1296.4583 L 423.3333 1296.4583 L 423.3333 1296.4583 L 423.3333 1296.4583 L 449.79166 1322.9166 L 476.24997 1349.3749 L 476.24997 1349.3749 L 476.24997 1349.3749 L 502.7083 1349.3749 L 502.7083 1349.3749 L 634.99994 1481.6666 Q 793.74994 1613.9583 793.74994 1640.4166 L 793.74994 1666.8749 L 899.5833 1666.8749 L 1031.875 1666.8749 L 1031.875 1640.4166 L 1058.3333 1640.4166 L 1058.3333 1587.4999 L 1058.3333 1534.5833 L 1031.875 1534.5833 L 1031.875 1508.1249 L 1005.4166 1508.1249 Q 978.95825 1508.1249 978.95825 1455.2083 Q 978.95825 1455.2083 1005.4166 1375.8333 Q 1005.4166 1322.9166 1005.4166 1296.4583 Q 952.49994 1269.9999 952.49994 1137.7083 L 899.5833 1031.875 L 899.5833 1031.875 L 899.5833 1031.875 L 846.6666 1031.875 Q 820.2083 1031.875 793.74994 1031.875 Q 767.2916 1031.875 740.8333 978.95825 Q 740.8333 952.49994 661.4583 926.0416 Q 608.5416 926.0416 582.0833 978.95825 Q 555.625 1058.3333 529.1666 1058.3333 Q 502.7083 1058.3333 476.24997 1005.4166 Q 476.24997 952.49994 423.3333 952.49994 L 396.87497 978.95825 L 396.87497 978.95825 L 396.87497 978.95825 L 370.41666 1005.4166 Q 317.49997 1031.875 317.49997 1031.875 L 291.04166 1031.875 L 291.04166 1005.4166 L 264.5833 1005.4166 L 264.5833 1005.4166 L 264.5833 978.95825 L 264.5833 978.95825 L 264.5833 978.95825 L 291.04166 978.95825 Q 291.04166 978.95825 317.49997 873.12494 Q 317.49997 820.2083 264.5833 793.74994 Q 185.20833 767.2916 185.20833 740.8333 Q 158.74998 714.37494 105.83333 714.37494 L 52.916664 714.37494 L 26.458332 714.37494 L 0.0 714.37494 L 0.0 714.37494 L 0.0 714.37494 L 0.0 714.37494 L 0.0 687.9166 L 26.458332 661.4583 L 52.916664 608.5416 L 52.916664 582.0833 L 52.916664 555.625 L 79.37499 555.625 L 79.37499 555.625 L 79.37499 529.1666 L 105.83333 529.1666 L 105.83333 502.7083 L 105.83333 449.79166 L 132.29166 449.79166 L 158.74998 449.79166 L 264.5833 449.79166 Q 396.87497 449.79166 529.1666 502.7083 Q 687.9166 555.625 687.9166 555.625 L 687.9166 555.625 L 687.9166 582.0833 Q 687.9166 608.5416 740.8333 608.5416 Q 793.74994 634.99994 793.74994 687.9166 Q 820.2083 767.2916 899.5833 767.2916 L 978.95825 767.2916 L 1005.4166 740.8333 L 1031.875 714.37494 L 1031.875 714.37494 L 1058.3333 714.37494 L 1058.3333 714.37494 L 1058.3333 714.37494 L 1111.25 687.9166 L 1137.7083 661.4583 L 1137.7083 661.4583 L 1164.1666 661.4583 L 1164.1666 634.99994 L 1164.1666 608.5416 L 1190.6249 608.5416 L 1217.0833 608.5416 L 1217.0833 555.625 L 1217.0833 529.1666 L 1243.5416 529.1666 L 1243.5416 502.7083 L 1243.5416 502.7083 L 1217.0833 502.7083 L 1217.0833 502.7083 L 1217.0833 502.7083 L 1217.0833 476.24997 L 1217.0833 476.24997 L 1190.6249 476.24997 L 1190.6249 449.79166 L 1190.6249 449.79166 L 1164.1666 449.79166 L 1164.1666 449.79166 L 1164.1666 449.79166 L 1111.25 476.24997 Q 1084.7916 502.7083 978.95825 502.7083 L 873.12494 502.7083 L 873.12494 502.7083 L 846.6666 502.7083 L 846.6666 502.7083 L 846.6666 502.7083 L 820.2083 476.24997 L 793.74994 476.24997 L 793.74994 449.79166 L 793.74994 423.3333 L 846.6666 423.3333 L 873.12494 396.87497 L 926.0416 396.87497 L 978.95825 396.87497 L 1005.4166 370.41666 L 1031.875 370.41666 L 1031.875 343.9583 L 1058.3333 317.49997 L 1058.3333 317.49997 L 1058.3333 291.04166 L 1058.3333 291.04166 L 1058.3333 291.04166 L 1031.875 291.04166 L 1031.875 291.04166 L 1031.875 264.5833 L 1005.4166 264.5833 L 1005.4166 264.5833 L 1005.4166 238.12498 L 1005.4166 238.12498 L 1005.4166 238.12498 L 978.95825 185.20833 L 952.49994 105.83333 L 952.49994 105.83333 L 952.49994 79.37499 L 952.49994 79.37499 L 952.49994 79.37499 L 952.49994 52.916664 L 952.49994 26.458332 L 1005.4166 26.458332 L 1031.875 26.458332 L 1031.875 52.916664 L 1058.3333 52.916664 L 1111.25 132.29166 Q 1164.1666 185.20833 1269.9999 132.29166 Q 1349.3749 79.37499 1375.8333 52.916664 Q 1375.8333 26.458332 1402.2916 0.0 z" svg:height="20.108332mm" draw:style-name="style-350" svg:viewBox="0.0 0.0 2143.125 2010.8333" svg:width="21.43125mm" svg:x="28.045832mm" svg:y="123.56041mm"/>
          <draw:path svg:d="M 317.49997 26.458332 L 317.49997 0.0 L 317.49997 0.0 Q 343.9583 26.458332 396.87497 26.458332 L 449.79166 26.458332 L 476.24997 26.458332 Q 502.7083 52.916664 476.24997 132.29166 Q 449.79166 185.20833 423.3333 211.66666 Q 423.3333 238.12498 396.87497 317.49997 Q 396.87497 396.87497 370.41666 396.87497 Q 317.49997 396.87497 264.5833 423.3333 L 238.12498 423.3333 L 211.66666 423.3333 Q 158.74998 449.79166 132.29166 502.7083 Q 105.83333 555.625 52.916664 555.625 Q 26.458332 555.625 26.458332 529.1666 Q 26.458332 502.7083 52.916664 502.7083 Q 79.37499 502.7083 26.458332 396.87497 Q -52.916664 291.04166 0.0 264.5833 Q 26.458332 238.12498 52.916664 185.20833 Q 79.37499 132.29166 105.83333 132.29166 Q 158.74998 105.83333 211.66666 79.37499 Q 291.04166 52.916664 317.49997 26.458332 z" svg:height="5.5562496mm" draw:style-name="style-351" svg:viewBox="0.0 0.0 476.24997 555.625" svg:width="4.7625mm" svg:x="178.85832mm" svg:y="197.64374mm"/>
          <draw:path svg:d="M 582.0833 0.0 L 582.0833 0.0 L 555.625 0.0 Q 529.1666 0.0 555.625 52.916664 Q 555.625 79.37499 555.625 105.83333 L 555.625 105.83333 L 529.1666 132.29166 L 529.1666 158.74998 L 423.3333 158.74998 Q 317.49997 185.20833 264.5833 185.20833 Q 211.66666 185.20833 238.12498 238.12498 Q 238.12498 264.5833 158.74998 291.04166 Q 79.37499 343.9583 52.916664 370.41666 L 26.458332 396.87497 L 26.458332 396.87497 L 26.458332 396.87497 L 26.458332 370.41666 L 26.458332 343.9583 L 0.0 317.49997 L 0.0 291.04166 L 0.0 291.04166 L 26.458332 264.5833 L 26.458332 238.12498 L 26.458332 211.66666 L 26.458332 185.20833 L 26.458332 158.74998 L 26.458332 158.74998 L 26.458332 132.29166 L 26.458332 132.29166 L 26.458332 132.29166 L 52.916664 132.29166 Q 52.916664 132.29166 79.37499 105.83333 Q 132.29166 79.37499 132.29166 52.916664 Q 105.83333 26.458332 132.29166 26.458332 L 158.74998 0.0 L 370.41666 0.0 Q 582.0833 -26.458332 582.0833 0.0 z" svg:height="3.9687498mm" draw:style-name="style-352" svg:viewBox="0.0 0.0 582.0833 396.87497" svg:width="5.820833mm" svg:x="122.502075mm" svg:y="152.66458mm"/>
          <draw:path svg:d="M 1825.6249 52.916664 L 1852.0833 52.916664 L 1852.0833 26.458332 Q 1878.5416 0.0 1904.9999 0.0 Q 1931.4583 0.0 1931.4583 26.458332 Q 1931.4583 52.916664 2010.8333 52.916664 Q 2090.2083 52.916664 2063.75 105.83333 Q 2063.75 158.74998 2090.2083 158.74998 Q 2116.6665 158.74998 2116.6665 132.29166 Q 2143.125 105.83333 2169.5833 105.83333 Q 2222.5 105.83333 2222.5 132.29166 Q 2248.9583 158.74998 2381.2498 185.20833 Q 2487.0833 211.66666 2698.7498 238.12498 Q 2883.9583 264.5833 2989.7915 238.12498 Q 3069.1665 238.12498 3069.1665 264.5833 Q 3069.1665 291.04166 3122.0833 264.5833 Q 3201.4583 264.5833 3227.9165 291.04166 Q 3227.9165 317.49997 3439.5833 343.9583 Q 3651.2498 396.87497 3651.2498 370.41666 Q 3651.2498 343.9583 3704.1665 343.9583 Q 3730.6248 343.9583 3730.6248 370.41666 Q 3730.6248 423.3333 3809.9998 423.3333 Q 3862.9165 449.79166 3862.9165 476.24997 Q 3862.9165 502.7083 3889.3748 476.24997 Q 3889.3748 449.79166 3968.7498 423.3333 Q 4074.583 423.3333 4180.4165 423.3333 Q 4286.25 423.3333 4286.25 449.79166 Q 4312.708 476.24997 4445.0 449.79166 Q 4550.833 449.79166 4577.2915 476.24997 Q 4577.2915 529.1666 4630.208 555.625 Q 4709.583 582.0833 4709.583 608.5416 Q 4709.583 634.99994 4815.4165 661.4583 Q 4894.7915 687.9166 4921.2495 687.9166 L 4947.708 687.9166 L 5027.083 687.9166 L 5079.9995 687.9166 L 5079.9995 714.37494 L 5079.9995 714.37494 L 5079.9995 740.8333 L 5079.9995 740.8333 L 5079.9995 740.8333 L 5053.5415 740.8333 L 5053.5415 767.2916 L 5053.5415 767.2916 L 5027.083 767.2916 L 5000.6245 793.74994 L 5000.6245 793.74994 L 4974.1665 793.74994 L 4974.1665 793.74994 L 4974.1665 793.74994 L 4921.2495 793.74994 L 4894.7915 793.74994 L 4894.7915 793.74994 L 4868.333 793.74994 L 4868.333 793.74994 Q 4868.333 793.74994 4815.4165 820.2083 Q 4762.4995 846.6666 4656.6665 846.6666 Q 4524.375 899.5833 4392.083 873.12494 Q 4286.25 873.12494 4180.4165 899.5833 Q 4101.0415 899.5833 3651.2498 952.49994 Q 3174.9998 1005.4166 2566.4583 1031.875 Q 1957.9165 1058.3333 1772.7083 1058.3333 L 1587.4999 1084.7916 L 1587.4999 1111.25 Q 1587.4999 1164.1666 1561.0416 1164.1666 L 1534.5833 1164.1666 L 1561.0416 1217.0833 Q 1587.4999 1243.5416 1587.4999 1269.9999 L 1587.4999 1296.4583 L 1613.9583 1296.4583 L 1613.9583 1322.9166 L 1613.9583 1322.9166 L 1640.4166 1322.9166 L 1640.4166 1375.8333 L 1640.4166 1402.2916 L 1640.4166 1402.2916 L 1613.9583 1402.2916 L 1613.9583 1402.2916 L 1613.9583 1375.8333 L 1587.4999 1375.8333 L 1561.0416 1375.8333 L 1561.0416 1349.3749 L 1534.5833 1349.3749 L 1534.5833 1349.3749 L 1534.5833 1322.9166 L 1534.5833 1322.9166 L 1534.5833 1322.9166 L 1508.1249 1322.9166 Q 1508.1249 1322.9166 1481.6666 1269.9999 Q 1481.6666 1243.5416 1375.8333 1217.0833 Q 1269.9999 1164.1666 1243.5416 1217.0833 L 1217.0833 1269.9999 L 1190.6249 1269.9999 Q 1164.1666 1269.9999 1111.25 1269.9999 L 1084.7916 1269.9999 L 1058.3333 1269.9999 L 1005.4166 1269.9999 L 1005.4166 1243.5416 L 1005.4166 1243.5416 L 1005.4166 1243.5416 L 1005.4166 1243.5416 L 1005.4166 1217.0833 L 1005.4166 1217.0833 L 1005.4166 1217.0833 L 1005.4166 1217.0833 L 1005.4166 1190.6249 Q 1005.4166 1190.6249 1005.4166 978.95825 L 1005.4166 793.74994 L 1005.4166 767.2916 L 1005.4166 767.2916 L 978.95825 767.2916 Q 978.95825 793.74994 952.49994 793.74994 L 952.49994 793.74994 L 952.49994 793.74994 Q 926.0416 793.74994 899.5833 767.2916 Q 899.5833 740.8333 793.74994 714.37494 Q 661.4583 687.9166 687.9166 740.8333 L 687.9166 767.2916 L 634.99994 767.2916 Q 608.5416 767.2916 608.5416 740.8333 Q 582.0833 714.37494 502.7083 793.74994 Q 423.3333 846.6666 423.3333 873.12494 L 423.3333 899.5833 L 370.41666 899.5833 L 317.49997 899.5833 L 317.49997 873.12494 L 317.49997 873.12494 L 291.04166 873.12494 L 291.04166 899.5833 L 264.5833 899.5833 L 238.12498 899.5833 L 238.12498 873.12494 Q 264.5833 846.6666 238.12498 767.2916 Q 211.66666 687.9166 185.20833 634.99994 L 132.29166 582.0833 L 52.916664 582.0833 Q 0.0 582.0833 0.0 529.1666 L 0.0 476.24997 L 0.0 449.79166 L 0.0 423.3333 L 0.0 423.3333 Q 0.0 423.3333 0.0 317.49997 L 26.458332 211.66666 L 52.916664 211.66666 Q 105.83333 238.12498 105.83333 185.20833 Q 105.83333 132.29166 132.29166 132.29166 Q 158.74998 132.29166 158.74998 158.74998 Q 158.74998 185.20833 396.87497 158.74998 Q 634.99994 158.74998 634.99994 132.29166 Q 661.4583 105.83333 687.9166 132.29166 Q 714.37494 158.74998 793.74994 158.74998 Q 846.6666 158.74998 1058.3333 158.74998 Q 1269.9999 158.74998 1296.4583 185.20833 Q 1322.9166 185.20833 1322.9166 158.74998 Q 1322.9166 132.29166 1375.8333 158.74998 Q 1455.2083 158.74998 1534.5833 158.74998 Q 1613.9583 105.83333 1666.8749 79.37499 Q 1693.3333 52.916664 1719.7916 26.458332 Q 1719.7916 0.0 1746.2499 26.458332 Q 1746.2499 26.458332 1772.7083 52.916664 Q 1799.1666 105.83333 1799.1666 79.37499 Q 1799.1666 52.916664 1825.6249 52.916664 z" svg:height="14.022916mm" draw:style-name="style-353" svg:viewBox="0.0 0.0 5079.9995 1402.2916" svg:width="50.799995mm" svg:x="90.487495mm" svg:y="10.054166mm"/>
          <draw:path svg:d="M 687.9166 26.458332 L 740.8333 0.0 L 740.8333 26.458332 Q 740.8333 52.916664 767.2916 79.37499 Q 793.74994 105.83333 793.74994 132.29166 L 793.74994 132.29166 L 767.2916 132.29166 Q 740.8333 132.29166 634.99994 185.20833 L 529.1666 238.12498 L 555.625 238.12498 L 555.625 238.12498 L 661.4583 291.04166 Q 793.74994 317.49997 793.74994 343.9583 L 793.74994 370.41666 L 714.37494 343.9583 Q 634.99994 317.49997 661.4583 423.3333 Q 687.9166 502.7083 714.37494 529.1666 Q 740.8333 555.625 740.8333 555.625 L 740.8333 555.625 L 767.2916 555.625 Q 767.2916 555.625 820.2083 582.0833 Q 873.12494 582.0833 846.6666 502.7083 L 846.6666 423.3333 L 899.5833 449.79166 Q 952.49994 449.79166 952.49994 476.24997 L 952.49994 476.24997 L 926.0416 476.24997 L 899.5833 476.24997 L 899.5833 502.7083 L 899.5833 555.625 L 1005.4166 582.0833 Q 1111.25 608.5416 1164.1666 661.4583 Q 1217.0833 687.9166 1217.0833 714.37494 Q 1217.0833 740.8333 1190.6249 740.8333 L 1190.6249 740.8333 L 1164.1666 740.8333 Q 1164.1666 714.37494 1164.1666 714.37494 L 1164.1666 714.37494 L 1164.1666 714.37494 L 1137.7083 714.37494 L 1137.7083 714.37494 Q 1111.25 714.37494 1058.3333 740.8333 Q 1005.4166 767.2916 978.95825 820.2083 Q 952.49994 873.12494 846.6666 873.12494 Q 740.8333 873.12494 634.99994 793.74994 Q 529.1666 714.37494 423.3333 740.8333 L 343.9583 767.2916 L 343.9583 767.2916 L 317.49997 740.8333 L 317.49997 740.8333 L 317.49997 714.37494 L 291.04166 714.37494 Q 264.5833 714.37494 238.12498 661.4583 Q 211.66666 582.0833 185.20833 529.1666 Q 132.29166 449.79166 79.37499 476.24997 L 26.458332 502.7083 L 26.458332 476.24997 L 0.0 476.24997 L 0.0 476.24997 L 0.0 449.79166 L 0.0 449.79166 L 0.0 449.79166 L 26.458332 449.79166 Q 52.916664 449.79166 52.916664 423.3333 Q 52.916664 396.87497 79.37499 291.04166 Q 105.83333 158.74998 132.29166 105.83333 L 158.74998 52.916664 L 185.20833 52.916664 L 211.66666 79.37499 L 264.5833 79.37499 L 291.04166 79.37499 L 291.04166 52.916664 Q 291.04166 26.458332 370.41666 26.458332 L 449.79166 26.458332 L 476.24997 26.458332 Q 529.1666 26.458332 529.1666 26.458332 L 529.1666 26.458332 L 529.1666 52.916664 L 529.1666 79.37499 L 582.0833 79.37499 L 608.5416 79.37499 L 608.5416 52.916664 L 634.99994 52.916664 L 634.99994 52.916664 L 634.99994 79.37499 L 634.99994 79.37499 Q 661.4583 79.37499 687.9166 26.458332 z" svg:height="8.73125mm" draw:style-name="style-354" svg:viewBox="0.0 0.0 1217.0833 873.12494" svg:width="12.170833mm" svg:x="93.13333mm" svg:y="198.17291mm"/>
          <draw:path svg:d="M 502.7083 52.916664 L 502.7083 26.458332 L 634.99994 26.458332 Q 767.2916 26.458332 873.12494 0.0 L 978.95825 0.0 L 978.95825 0.0 L 978.95825 26.458332 L 1031.875 26.458332 L 1058.3333 26.458332 L 1058.3333 52.916664 L 1084.7916 52.916664 L 1084.7916 52.916664 L 1084.7916 79.37499 L 1084.7916 79.37499 L 1084.7916 79.37499 L 1111.25 79.37499 L 1111.25 79.37499 L 1111.25 105.83333 L 1137.7083 105.83333 L 1137.7083 105.83333 L 1137.7083 132.29166 L 1296.4583 158.74998 Q 1428.7499 211.66666 1428.7499 238.12498 Q 1428.7499 264.5833 1481.6666 291.04166 Q 1508.1249 317.49997 1534.5833 343.9583 L 1534.5833 343.9583 L 1534.5833 396.87497 Q 1508.1249 423.3333 1534.5833 423.3333 L 1534.5833 449.79166 L 1534.5833 449.79166 L 1561.0416 449.79166 L 1561.0416 476.24997 L 1561.0416 502.7083 L 1561.0416 502.7083 L 1561.0416 529.1666 L 1561.0416 529.1666 L 1561.0416 555.625 L 1561.0416 555.625 L 1561.0416 555.625 L 1349.3749 555.625 L 1111.25 555.625 L 1190.6249 661.4583 Q 1269.9999 714.37494 1269.9999 740.8333 L 1296.4583 740.8333 L 1296.4583 740.8333 L 1296.4583 767.2916 L 1296.4583 767.2916 L 1296.4583 767.2916 L 1322.9166 793.74994 Q 1349.3749 820.2083 1375.8333 846.6666 L 1402.2916 846.6666 L 1402.2916 873.12494 Q 1402.2916 873.12494 1375.8333 899.5833 L 1375.8333 926.0416 L 1349.3749 926.0416 L 1322.9166 926.0416 L 1322.9166 952.49994 L 1296.4583 978.95825 L 1296.4583 978.95825 Q 1296.4583 978.95825 1243.5416 1031.875 Q 1217.0833 1084.7916 1164.1666 1084.7916 L 1111.25 1111.25 L 1111.25 1137.7083 L 1084.7916 1164.1666 L 1084.7916 1164.1666 L 1084.7916 1164.1666 L 555.625 1164.1666 L 0.0 1164.1666 L 0.0 1164.1666 L 0.0 1137.7083 L 0.0 1137.7083 L 26.458332 1137.7083 L 26.458332 1111.25 L 26.458332 1084.7916 L 52.916664 1058.3333 L 52.916664 1031.875 L 79.37499 1031.875 Q 105.83333 1031.875 105.83333 978.95825 L 105.83333 952.49994 L 105.83333 952.49994 Q 105.83333 926.0416 132.29166 926.0416 L 132.29166 926.0416 L 132.29166 926.0416 Q 132.29166 926.0416 158.74998 926.0416 L 158.74998 952.49994 L 185.20833 952.49994 Q 185.20833 978.95825 238.12498 978.95825 L 291.04166 978.95825 L 291.04166 952.49994 Q 291.04166 926.0416 238.12498 820.2083 Q 238.12498 740.8333 291.04166 714.37494 Q 343.9583 661.4583 343.9583 634.99994 Q 343.9583 608.5416 317.49997 582.0833 L 264.5833 555.625 L 264.5833 555.625 L 264.5833 529.1666 L 343.9583 502.7083 Q 396.87497 476.24997 449.79166 449.79166 Q 476.24997 396.87497 502.7083 396.87497 L 529.1666 396.87497 L 555.625 396.87497 Q 608.5416 396.87497 661.4583 423.3333 L 740.8333 449.79166 L 767.2916 449.79166 L 793.74994 449.79166 L 793.74994 476.24997 L 820.2083 476.24997 L 820.2083 476.24997 L 820.2083 449.79166 L 873.12494 449.79166 L 926.0416 449.79166 L 926.0416 423.3333 L 926.0416 396.87497 L 899.5833 396.87497 L 873.12494 396.87497 L 873.12494 370.41666 L 873.12494 370.41666 L 846.6666 343.9583 L 846.6666 317.49997 L 820.2083 317.49997 L 793.74994 343.9583 L 767.2916 343.9583 Q 714.37494 343.9583 634.99994 343.9583 L 555.625 343.9583 L 555.625 343.9583 Q 555.625 317.49997 449.79166 264.5833 L 343.9583 238.12498 L 343.9583 211.66666 L 343.9583 211.66666 L 317.49997 211.66666 L 317.49997 185.20833 L 317.49997 185.20833 L 291.04166 185.20833 L 264.5833 185.20833 Q 211.66666 158.74998 185.20833 79.37499 Q 185.20833 26.458332 343.9583 52.916664 Q 502.7083 79.37499 502.7083 52.916664 z M 1322.9166 873.12494 L 1322.9166 873.12494 L 1322.9166 873.12494 Q 1296.4583 873.12494 1243.5416 926.0416 Q 1190.6249 978.95825 1190.6249 1005.4166 L 1190.6249 1031.875 L 1190.6249 1031.875 L 1164.1666 1031.875 L 1164.1666 1058.3333 L 1164.1666 1058.3333 L 1137.7083 1058.3333 L 1111.25 1058.3333 L 1111.25 1031.875 L 1137.7083 978.95825 L 1137.7083 978.95825 L 1137.7083 978.95825 L 1084.7916 952.49994 Q 1058.3333 952.49994 1058.3333 926.0416 Q 1058.3333 873.12494 1031.875 846.6666 Q 978.95825 820.2083 1058.3333 767.2916 Q 1137.7083 714.37494 1137.7083 767.2916 Q 1137.7083 767.2916 1217.0833 820.2083 Q 1296.4583 846.6666 1322.9166 873.12494 z" svg:height="11.641666mm" draw:style-name="style-355" svg:viewBox="0.0 0.0 1561.0416 1164.1666" svg:width="15.610415mm" svg:x="205.58124mm" svg:y="161.66042mm"/>
          <draw:path svg:d="M 1269.9999 740.8333 L 1269.9999 740.8333 L 1243.5416 740.8333 Q 1243.5416 740.8333 1190.6249 740.8333 Q 1137.7083 740.8333 1058.3333 714.37494 Q 978.95825 661.4583 873.12494 582.0833 Q 767.2916 529.1666 740.8333 529.1666 L 714.37494 555.625 L 714.37494 582.0833 Q 714.37494 582.0833 687.9166 582.0833 L 687.9166 582.0833 L 661.4583 582.0833 L 661.4583 582.0833 L 661.4583 555.625 Q 661.4583 529.1666 661.4583 476.24997 Q 661.4583 449.79166 608.5416 423.3333 Q 529.1666 423.3333 529.1666 396.87497 Q 502.7083 370.41666 449.79166 343.9583 Q 396.87497 317.49997 370.41666 264.5833 L 343.9583 185.20833 L 343.9583 185.20833 L 343.9583 158.74998 L 343.9583 158.74998 L 343.9583 158.74998 L 317.49997 158.74998 L 317.49997 158.74998 L 238.12498 158.74998 L 158.74998 158.74998 L 158.74998 158.74998 L 132.29166 158.74998 L 158.74998 238.12498 Q 185.20833 317.49997 185.20833 343.9583 Q 185.20833 343.9583 185.20833 370.41666 L 185.20833 370.41666 L 185.20833 370.41666 L 185.20833 370.41666 L 158.74998 396.87497 L 132.29166 396.87497 L 132.29166 396.87497 L 132.29166 370.41666 L 105.83333 370.41666 L 79.37499 370.41666 L 79.37499 396.87497 L 79.37499 396.87497 L 52.916664 396.87497 L 26.458332 396.87497 L 26.458332 370.41666 L 26.458332 370.41666 L 26.458332 343.9583 L 26.458332 317.49997 L 26.458332 317.49997 L 26.458332 291.04166 L 0.0 291.04166 L 0.0 264.5833 L 0.0 264.5833 L 26.458332 264.5833 L 26.458332 211.66666 L 26.458332 158.74998 L 52.916664 105.83333 L 79.37499 79.37499 L 79.37499 52.916664 Q 79.37499 26.458332 105.83333 26.458332 L 105.83333 26.458332 L 185.20833 26.458332 L 238.12498 0.0 L 343.9583 0.0 Q 476.24997 0.0 555.625 52.916664 Q 661.4583 79.37499 740.8333 238.12498 Q 846.6666 370.41666 952.49994 423.3333 Q 1031.875 449.79166 1058.3333 476.24997 Q 1058.3333 502.7083 1084.7916 502.7083 Q 1137.7083 502.7083 1190.6249 608.5416 Q 1217.0833 714.37494 1243.5416 714.37494 Q 1269.9999 740.8333 1269.9999 740.8333 z" svg:height="7.408333mm" draw:style-name="style-356" svg:viewBox="0.0 0.0 1269.9999 740.8333" svg:width="12.699999mm" svg:x="84.40208mm" svg:y="26.9875mm"/>
          <draw:path svg:d="M 52.916664 79.37499 L 0.0 0.0 L 26.458332 0.0 L 79.37499 0.0 L 79.37499 26.458332 Q 79.37499 26.458332 105.83333 26.458332 L 105.83333 0.0 L 132.29166 0.0 L 158.74998 26.458332 L 158.74998 26.458332 L 185.20833 26.458332 L 185.20833 26.458332 L 185.20833 26.458332 L 291.04166 79.37499 Q 396.87497 132.29166 476.24997 158.74998 Q 555.625 158.74998 634.99994 291.04166 Q 714.37494 396.87497 661.4583 449.79166 Q 661.4583 476.24997 661.4583 608.5416 Q 661.4583 740.8333 714.37494 793.74994 Q 714.37494 846.6666 714.37494 873.12494 Q 714.37494 899.5833 687.9166 926.0416 Q 661.4583 926.0416 634.99994 978.95825 L 634.99994 1005.4166 L 634.99994 1031.875 L 634.99994 1031.875 L 634.99994 1031.875 L 608.5416 1058.3333 L 608.5416 1058.3333 L 608.5416 1058.3333 L 608.5416 1084.7916 L 608.5416 1084.7916 L 608.5416 1084.7916 L 608.5416 1111.25 L 582.0833 1111.25 L 582.0833 1111.25 L 582.0833 1137.7083 L 555.625 1137.7083 L 555.625 1137.7083 L 555.625 1137.7083 L 555.625 1137.7083 L 555.625 1137.7083 L 502.7083 1137.7083 L 449.79166 1137.7083 L 449.79166 1137.7083 L 449.79166 1137.7083 L 423.3333 1137.7083 L 423.3333 1137.7083 L 423.3333 1164.1666 L 396.87497 1164.1666 L 396.87497 1164.1666 L 396.87497 1137.7083 L 396.87497 1137.7083 L 396.87497 1137.7083 L 370.41666 1137.7083 L 370.41666 1137.7083 L 370.41666 1111.25 L 396.87497 1111.25 L 396.87497 1111.25 L 396.87497 1084.7916 L 396.87497 1084.7916 L 396.87497 1084.7916 L 423.3333 1058.3333 L 449.79166 1031.875 L 449.79166 1031.875 L 449.79166 1031.875 L 449.79166 1005.4166 Q 449.79166 1005.4166 476.24997 952.49994 Q 502.7083 899.5833 476.24997 873.12494 L 449.79166 820.2083 L 449.79166 767.2916 Q 449.79166 714.37494 449.79166 634.99994 Q 502.7083 555.625 476.24997 502.7083 L 449.79166 449.79166 L 449.79166 449.79166 Q 449.79166 449.79166 291.04166 343.9583 Q 105.83333 264.5833 105.83333 211.66666 Q 79.37499 158.74998 52.916664 79.37499 z" svg:height="11.641666mm" draw:style-name="style-357" svg:viewBox="0.0 0.0 714.37494 1164.1666" svg:width="7.1437497mm" svg:x="130.43958mm" svg:y="61.118748mm"/>
          <draw:path svg:d="M 26.458332 52.916664 L 0.0 0.0 L 105.83333 0.0 L 211.66666 0.0 L 264.5833 26.458332 Q 343.9583 79.37499 317.49997 105.83333 Q 317.49997 132.29166 317.49997 158.74998 L 317.49997 158.74998 L 185.20833 158.74998 Q 79.37499 132.29166 79.37499 132.29166 L 52.916664 132.29166 L 52.916664 132.29166 Q 26.458332 105.83333 26.458332 52.916664 z" svg:height="1.5874999mm" draw:style-name="style-358" svg:viewBox="0.0 0.0 317.49997 158.74998" svg:width="3.1749997mm" svg:x="247.3854mm" svg:y="163.24791mm"/>
          <draw:path svg:d="M 317.49997 0.0 L 317.49997 0.0 L 476.24997 0.0 Q 634.99994 26.458332 634.99994 52.916664 L 634.99994 52.916664 L 714.37494 105.83333 Q 793.74994 185.20833 793.74994 238.12498 Q 793.74994 291.04166 767.2916 291.04166 L 740.8333 291.04166 L 740.8333 291.04166 Q 740.8333 264.5833 582.0833 264.5833 L 396.87497 211.66666 L 396.87497 238.12498 Q 370.41666 238.12498 343.9583 264.5833 L 291.04166 291.04166 L 264.5833 291.04166 Q 211.66666 264.5833 185.20833 264.5833 L 158.74998 238.12498 L 132.29166 238.12498 L 132.29166 211.66666 L 132.29166 211.66666 L 105.83333 211.66666 L 105.83333 211.66666 L 105.83333 211.66666 L 105.83333 185.20833 L 105.83333 185.20833 L 79.37499 185.20833 L 79.37499 211.66666 L 52.916664 211.66666 L 0.0 211.66666 L 0.0 185.20833 L 0.0 185.20833 L 26.458332 185.20833 L 26.458332 158.74998 L 26.458332 158.74998 L 52.916664 158.74998 L 52.916664 158.74998 L 52.916664 158.74998 L 185.20833 79.37499 Q 317.49997 0.0 317.49997 0.0 z" svg:height="2.9104166mm" draw:style-name="style-359" svg:viewBox="0.0 0.0 793.74994 291.04166" svg:width="7.9374995mm" svg:x="192.61665mm" svg:y="197.37915mm"/>
          <draw:path svg:d="M 740.8333 0.0 L 767.2916 0.0 L 767.2916 79.37499 L 767.2916 132.29166 L 740.8333 132.29166 Q 714.37494 132.29166 740.8333 185.20833 Q 740.8333 238.12498 714.37494 238.12498 Q 687.9166 238.12498 343.9583 317.49997 L 0.0 370.41666 L 0.0 370.41666 Q -26.458332 343.9583 0.0 211.66666 L 0.0 79.37499 L 52.916664 79.37499 L 79.37499 79.37499 L 370.41666 26.458332 Q 687.9166 26.458332 740.8333 0.0 z" svg:height="3.7041664mm" draw:style-name="style-360" svg:viewBox="0.0 0.0 767.2916 370.41666" svg:width="7.6729164mm" svg:x="59.79583mm" svg:y="132.02707mm"/>
          <draw:path svg:d="M 1005.4166 158.74998 L 1005.4166 158.74998 L 1005.4166 211.66666 Q 978.95825 238.12498 1005.4166 238.12498 L 1005.4166 238.12498 L 1005.4166 238.12498 Q 1005.4166 264.5833 1031.875 264.5833 L 1031.875 264.5833 L 1031.875 238.12498 L 1031.875 238.12498 L 1031.875 238.12498 L 1031.875 238.12498 L 1058.3333 317.49997 Q 1058.3333 370.41666 1084.7916 370.41666 L 1137.7083 370.41666 L 1137.7083 978.95825 Q 1137.7083 1587.4999 1111.25 1587.4999 L 1111.25 1613.9583 L 1084.7916 1640.4166 Q 1084.7916 1640.4166 1058.3333 2222.5 Q 1031.875 2778.1248 1058.3333 3122.0833 L 1084.7916 3492.4998 L 1084.7916 3492.4998 L 1084.7916 3492.4998 L 1084.7916 3598.3333 Q 1084.7916 3677.7083 1058.3333 3809.9998 L 1031.875 3915.833 L 1031.875 3915.833 L 1031.875 3915.833 L 1031.875 3836.4583 L 1031.875 3757.0833 L 1005.4166 3757.0833 L 1005.4166 3757.0833 L 1005.4166 3730.6248 L 978.95825 3730.6248 L 978.95825 3730.6248 L 978.95825 3757.0833 L 952.49994 3757.0833 L 926.0416 3757.0833 L 926.0416 3783.5415 L 926.0416 3783.5415 L 899.5833 3783.5415 L 899.5833 3809.9998 L 873.12494 3809.9998 L 846.6666 3809.9998 L 529.1666 4048.1248 Q 185.20833 4286.25 185.20833 4286.25 L 185.20833 4286.25 L 158.74998 4312.708 L 132.29166 4339.1665 L 105.83333 4339.1665 L 79.37499 4339.1665 L 79.37499 4339.1665 L 52.916664 4339.1665 L 52.916664 4339.1665 L 26.458332 4339.1665 L 26.458332 4339.1665 L 26.458332 4339.1665 L 26.458332 4339.1665 L 0.0 4339.1665 L 0.0 4339.1665 L 0.0 4339.1665 L 0.0 4153.958 Q 26.458332 3968.7498 26.458332 2116.6665 L 26.458332 238.12498 L 26.458332 238.12498 L 26.458332 238.12498 L 52.916664 185.20833 L 79.37499 132.29166 L 79.37499 79.37499 Q 105.83333 52.916664 132.29166 52.916664 Q 185.20833 52.916664 158.74998 0.0 Q 158.74998 -26.458332 291.04166 0.0 Q 396.87497 0.0 343.9583 26.458332 Q 291.04166 52.916664 502.7083 79.37499 Q 687.9166 132.29166 687.9166 105.83333 Q 687.9166 79.37499 714.37494 79.37499 Q 767.2916 79.37499 767.2916 105.83333 Q 767.2916 132.29166 873.12494 132.29166 Q 1005.4166 158.74998 1005.4166 158.74998 z" svg:height="43.391663mm" draw:style-name="style-361" svg:viewBox="0.0 0.0 1137.7083 4339.1665" svg:width="11.377083mm" svg:x="5.5562496mm" svg:y="23.812498mm"/>
          <draw:path svg:d="M 132.29166 26.458332 L 132.29166 0.0 L 449.79166 79.37499 Q 740.8333 158.74998 767.2916 185.20833 Q 820.2083 185.20833 820.2083 158.74998 Q 846.6666 158.74998 873.12494 211.66666 Q 899.5833 264.5833 926.0416 264.5833 L 952.49994 264.5833 L 1031.875 317.49997 Q 1111.25 343.9583 1111.25 396.87497 L 1111.25 449.79166 L 1111.25 449.79166 Q 1137.7083 449.79166 1137.7083 476.24997 L 1137.7083 476.24997 L 1137.7083 476.24997 L 1137.7083 502.7083 L 1137.7083 502.7083 Q 1137.7083 502.7083 1111.25 529.1666 Q 1111.25 582.0833 1031.875 555.625 L 952.49994 529.1666 L 926.0416 529.1666 Q 873.12494 529.1666 714.37494 476.24997 Q 529.1666 423.3333 423.3333 396.87497 L 317.49997 396.87497 L 317.49997 370.41666 Q 291.04166 370.41666 291.04166 370.41666 L 291.04166 370.41666 L 291.04166 370.41666 Q 291.04166 343.9583 264.5833 370.41666 L 264.5833 370.41666 L 238.12498 370.41666 Q 238.12498 370.41666 185.20833 238.12498 L 132.29166 132.29166 L 132.29166 132.29166 L 132.29166 105.83333 L 132.29166 105.83333 L 132.29166 105.83333 L 105.83333 105.83333 L 105.83333 105.83333 L 52.916664 79.37499 Q 0.0 52.916664 0.0 52.916664 L 0.0 52.916664 L 26.458332 52.916664 Q 26.458332 52.916664 26.458332 26.458332 L 26.458332 26.458332 L 26.458332 26.458332 L 52.916664 26.458332 L 79.37499 52.916664 Q 132.29166 52.916664 132.29166 26.458332 z M 1031.875 449.79166 Q 1031.875 423.3333 1058.3333 423.3333 Q 1084.7916 423.3333 1084.7916 449.79166 Q 1084.7916 476.24997 1058.3333 476.24997 Q 1031.875 476.24997 1031.875 449.79166 z" svg:height="5.5562496mm" draw:style-name="style-362" svg:viewBox="0.0 0.0 1137.7083 555.625" svg:width="11.377083mm" svg:x="109.80208mm" svg:y="189.44165mm"/>
          <draw:path svg:d="M 291.04166 0.0 L 291.04166 0.0 L 343.9583 0.0 L 370.41666 0.0 L 370.41666 26.458332 L 396.87497 26.458332 L 449.79166 105.83333 Q 502.7083 185.20833 502.7083 211.66666 L 502.7083 211.66666 L 502.7083 211.66666 Q 502.7083 211.66666 476.24997 211.66666 L 449.79166 211.66666 L 343.9583 211.66666 L 238.12498 211.66666 L 185.20833 211.66666 Q 158.74998 211.66666 79.37499 185.20833 Q 0.0 185.20833 0.0 132.29166 Q 0.0 79.37499 52.916664 79.37499 L 105.83333 79.37499 L 185.20833 52.916664 Q 291.04166 0.0 291.04166 0.0 z" svg:height="2.1166666mm" draw:style-name="style-363" svg:viewBox="0.0 0.0 502.7083 211.66666" svg:width="5.027083mm" svg:x="217.75208mm" svg:y="199.49582mm"/>
          <draw:path svg:d="M 2645.8333 158.74998 L 2672.2915 158.74998 L 2672.2915 185.20833 L 2698.7498 185.20833 L 2698.7498 185.20833 L 2698.7498 211.66666 L 2698.7498 211.66666 L 2725.2083 211.66666 L 2751.6665 264.5833 Q 2804.5833 343.9583 2910.4165 370.41666 Q 2989.7915 396.87497 3042.7083 449.79166 Q 3095.6248 529.1666 3174.9998 476.24997 Q 3227.9165 476.24997 3360.2083 476.24997 L 3492.4998 476.24997 L 3518.9583 476.24997 L 3545.4165 476.24997 L 3545.4165 502.7083 L 3545.4165 529.1666 L 3571.8748 529.1666 L 3571.8748 529.1666 L 3757.0833 476.24997 Q 3942.2915 423.3333 3995.208 423.3333 Q 4048.1248 449.79166 4048.1248 423.3333 Q 4048.1248 396.87497 4127.5 423.3333 Q 4180.4165 476.24997 4206.875 476.24997 L 4206.875 476.24997 L 4286.25 529.1666 Q 4339.1665 582.0833 4339.1665 582.0833 L 4365.625 582.0833 L 4445.0 687.9166 Q 4550.833 767.2916 4630.208 1084.7916 Q 4736.0415 1375.8333 4788.958 1481.6666 Q 4868.333 1561.0416 4868.333 1693.3333 L 4868.333 1825.6249 L 4841.8745 1852.0833 L 4841.8745 1878.5416 L 4815.4165 1878.5416 Q 4815.4165 1904.9999 4788.958 1931.4583 Q 4762.4995 1957.9165 4656.6665 2010.8333 Q 4550.833 2037.2915 4550.833 2063.75 Q 4550.833 2090.2083 4418.5415 2090.2083 Q 4286.25 2116.6665 4180.4165 2248.9583 L 4048.1248 2381.2498 L 4048.1248 2407.7083 L 4021.6665 2407.7083 L 4021.6665 2434.1665 L 4021.6665 2460.6248 L 3995.208 2487.0833 L 3968.7498 2539.9998 L 3968.7498 2539.9998 L 3968.7498 2539.9998 L 3968.7498 2566.4583 L 3968.7498 2566.4583 L 3942.2915 2566.4583 L 3942.2915 2592.9165 L 3942.2915 2592.9165 L 3942.2915 2592.9165 L 3942.2915 2592.9165 Q 3915.833 2619.3748 3889.3748 2698.7498 Q 3862.9165 2751.6665 3757.0833 2831.0415 Q 3651.2498 2910.4165 3624.7915 2963.3333 Q 3598.3333 3016.2498 3492.4998 3042.7083 Q 3360.2083 3095.6248 3333.7498 3227.9165 L 3307.2915 3333.7498 L 3307.2915 3333.7498 L 3280.8333 3333.7498 L 3280.8333 3307.2915 Q 3280.8333 3280.8333 2222.5 3042.7083 Q 1190.6249 2804.5833 1031.875 2804.5833 Q 873.12494 2804.5833 687.9166 2857.4998 Q 529.1666 2857.4998 317.49997 2989.7915 L 132.29166 3122.0833 L 132.29166 3148.5415 L 132.29166 3174.9998 L 105.83333 3174.9998 L 79.37499 3174.9998 L 79.37499 3174.9998 L 79.37499 3174.9998 L 52.916664 3148.5415 L 26.458332 3148.5415 L 26.458332 2910.4165 Q 0.0 2698.7498 0.0 2539.9998 L 0.0 2407.7083 L 0.0 1693.3333 Q 0.0 952.49994 26.458332 952.49994 Q 26.458332 952.49994 52.916664 767.2916 Q 52.916664 555.625 132.29166 476.24997 Q 211.66666 423.3333 264.5833 396.87497 Q 291.04166 370.41666 529.1666 370.41666 Q 793.74994 343.9583 926.0416 317.49997 Q 1058.3333 317.49997 1111.25 238.12498 Q 1137.7083 185.20833 1269.9999 158.74998 Q 1402.2916 105.83333 1428.7499 105.83333 L 1428.7499 79.37499 L 1481.6666 79.37499 L 1534.5833 52.916664 L 1587.4999 52.916664 L 1613.9583 52.916664 L 1613.9583 26.458332 L 1613.9583 0.0 L 1904.9999 0.0 Q 2222.5 0.0 2222.5 26.458332 Q 2222.5 52.916664 2407.7083 52.916664 Q 2592.9165 52.916664 2592.9165 105.83333 Q 2619.3748 158.74998 2645.8333 158.74998 z" svg:height="33.337498mm" draw:style-name="style-364" svg:viewBox="0.0 0.0 4868.333 3333.7498" svg:width="48.68333mm" svg:x="26.9875mm" svg:y="21.166666mm"/>
          <draw:path svg:d="M 582.0833 0.0 L 661.4583 0.0 L 661.4583 0.0 L 661.4583 0.0 L 661.4583 26.458332 L 661.4583 26.458332 L 687.9166 26.458332 L 687.9166 52.916664 L 714.37494 52.916664 L 740.8333 52.916664 L 767.2916 52.916664 L 820.2083 52.916664 L 873.12494 52.916664 Q 926.0416 52.916664 926.0416 79.37499 Q 926.0416 105.83333 952.49994 105.83333 L 952.49994 105.83333 L 952.49994 105.83333 Q 952.49994 105.83333 899.5833 158.74998 L 846.6666 185.20833 L 767.2916 185.20833 Q 714.37494 211.66666 582.0833 211.66666 L 449.79166 238.12498 L 449.79166 211.66666 Q 449.79166 185.20833 317.49997 158.74998 L 185.20833 132.29166 L 185.20833 132.29166 L 185.20833 158.74998 L 79.37499 158.74998 L 0.0 158.74998 L 0.0 132.29166 L 0.0 132.29166 L 52.916664 132.29166 L 105.83333 105.83333 L 105.83333 105.83333 L 79.37499 105.83333 L 79.37499 105.83333 L 79.37499 105.83333 L 132.29166 79.37499 L 158.74998 52.916664 L 343.9583 52.916664 Q 502.7083 0.0 582.0833 0.0 z" svg:height="2.38125mm" draw:style-name="style-365" svg:viewBox="0.0 0.0 952.49994 238.12498" svg:width="9.525mm" svg:x="110.331245mm" svg:y="153.98749mm"/>
          <draw:path svg:d="M 555.625 52.916664 L 555.625 105.83333 L 555.625 105.83333 Q 529.1666 105.83333 529.1666 132.29166 Q 529.1666 158.74998 476.24997 158.74998 Q 396.87497 158.74998 264.5833 158.74998 Q 105.83333 158.74998 79.37499 211.66666 L 52.916664 264.5833 L 52.916664 291.04166 L 26.458332 291.04166 L 26.458332 264.5833 L 0.0 238.12498 L 0.0 211.66666 L 0.0 185.20833 L 79.37499 105.83333 Q 158.74998 0.0 317.49997 0.0 Q 502.7083 0.0 529.1666 0.0 Q 555.625 0.0 555.625 52.916664 z" svg:height="2.9104166mm" draw:style-name="style-366" svg:viewBox="0.0 0.0 555.625 291.04166" svg:width="5.5562496mm" svg:x="38.629166mm" svg:y="106.89166mm"/>
          <draw:path svg:d="M 185.20833 0.0 L 238.12498 0.0 L 396.87497 0.0 L 529.1666 0.0 L 555.625 0.0 L 582.0833 0.0 L 608.5416 105.83333 Q 608.5416 211.66666 529.1666 238.12498 Q 449.79166 238.12498 423.3333 264.5833 Q 423.3333 317.49997 396.87497 317.49997 L 343.9583 317.49997 L 343.9583 317.49997 Q 317.49997 317.49997 291.04166 264.5833 Q 291.04166 238.12498 211.66666 211.66666 Q 158.74998 185.20833 158.74998 211.66666 Q 158.74998 238.12498 79.37499 211.66666 Q 0.0 158.74998 0.0 132.29166 L 0.0 105.83333 L 26.458332 105.83333 Q 79.37499 105.83333 79.37499 52.916664 L 105.83333 0.0 L 185.20833 0.0 z" svg:height="3.1749997mm" draw:style-name="style-367" svg:viewBox="0.0 0.0 608.5416 317.49997" svg:width="6.0854163mm" svg:x="73.28958mm" svg:y="151.87082mm"/>
          <draw:path svg:d="M 0.0 79.37499 L 0.0 0.0 L 79.37499 26.458332 Q 132.29166 52.916664 185.20833 132.29166 Q 238.12498 211.66666 238.12498 291.04166 L 238.12498 343.9583 L 238.12498 343.9583 L 238.12498 343.9583 L 211.66666 343.9583 L 211.66666 343.9583 L 185.20833 370.41666 L 185.20833 370.41666 L 185.20833 317.49997 Q 185.20833 264.5833 105.83333 264.5833 Q 26.458332 238.12498 26.458332 211.66666 L 0.0 185.20833 L 0.0 79.37499 z" svg:height="3.7041664mm" draw:style-name="style-368" svg:viewBox="0.0 0.0 238.12498 370.41666" svg:width="2.38125mm" svg:x="78.581245mm" svg:y="177.5354mm"/>
          <draw:path svg:d="M 714.37494 0.0 L 740.8333 0.0 L 820.2083 0.0 L 899.5833 26.458332 L 978.95825 79.37499 Q 1084.7916 132.29166 1164.1666 238.12498 Q 1243.5416 370.41666 1269.9999 370.41666 L 1269.9999 396.87497 L 1269.9999 396.87497 L 1296.4583 396.87497 L 1296.4583 423.3333 L 1296.4583 449.79166 L 1322.9166 449.79166 L 1322.9166 449.79166 L 1349.3749 476.24997 L 1349.3749 476.24997 L 1349.3749 502.7083 L 1349.3749 529.1666 L 1322.9166 555.625 L 1322.9166 555.625 L 1217.0833 555.625 Q 1111.25 555.625 820.2083 555.625 Q 502.7083 555.625 502.7083 529.1666 L 476.24997 502.7083 L 476.24997 502.7083 Q 449.79166 476.24997 396.87497 396.87497 Q 291.04166 291.04166 211.66666 264.5833 L 105.83333 238.12498 L 105.83333 211.66666 L 79.37499 211.66666 L 79.37499 211.66666 L 79.37499 185.20833 L 79.37499 185.20833 L 79.37499 185.20833 L 52.916664 158.74998 L 26.458332 132.29166 L 26.458332 132.29166 L 26.458332 132.29166 L 26.458332 132.29166 L 26.458332 105.83333 L 26.458332 79.37499 L 26.458332 79.37499 L 0.0 79.37499 L 0.0 79.37499 L 0.0 52.916664 L 0.0 26.458332 L 264.5833 26.458332 L 529.1666 26.458332 L 608.5416 26.458332 Q 687.9166 26.458332 714.37494 0.0 z" svg:height="5.5562496mm" draw:style-name="style-369" svg:viewBox="0.0 0.0 1349.3749 555.625" svg:width="13.49375mm" svg:x="141.55208mm" svg:y="171.18541mm"/>
          <draw:path svg:d="M 52.916664 26.458332 L 52.916664 0.0 L 1322.9166 0.0 L 2566.4583 0.0 L 2566.4583 11006.666 L 2566.4583 22013.332 L 2010.8333 22013.332 L 1481.6666 22013.332 L 1481.6666 22013.332 L 1481.6666 22013.332 L 1428.7499 21986.873 L 1402.2916 21960.416 L 1322.9166 21960.416 L 1269.9999 21960.416 L 1269.9999 21933.957 L 1269.9999 21933.957 L 1296.4583 21907.498 Q 1322.9166 21907.498 1296.4583 21881.041 Q 1269.9999 21881.041 1296.4583 21801.666 Q 1322.9166 21722.291 1349.3749 21695.832 Q 1375.8333 21695.832 1349.3749 21642.916 Q 1322.9166 21589.998 1375.8333 21589.998 Q 1402.2916 21589.998 1402.2916 21563.541 Q 1402.2916 21537.082 1508.1249 21537.082 L 1613.9583 21537.082 L 1587.4999 21510.623 L 1534.5833 21484.166 L 1481.6666 21484.166 L 1428.7499 21484.166 L 1428.7499 21457.707 L 1428.7499 21457.707 L 1613.9583 21457.707 Q 1799.1666 21484.166 1904.9999 21457.707 L 2037.2915 21457.707 L 2037.2915 20928.541 Q 2010.8333 20399.373 2010.8333 20002.498 L 2010.8333 19579.166 L 2010.8333 18944.166 Q 2010.8333 18309.166 1984.3749 17488.957 L 1984.3749 16668.75 L 1984.3749 16642.291 L 1984.3749 16615.832 L 1984.3749 16589.375 Q 2010.8333 16562.916 2010.8333 16562.916 L 2010.8333 16536.457 L 2010.8333 16351.249 L 2010.8333 16192.499 L 2010.8333 16192.499 Q 2010.8333 16192.499 2037.2915 15107.708 L 2063.75 14022.916 L 2063.75 13943.541 Q 2063.75 13864.166 2063.75 13387.916 Q 2063.75 12885.208 2063.75 12699.999 L 2037.2915 12488.333 L 2037.2915 12488.333 L 2037.2915 12461.874 L 2037.2915 12435.416 Q 2010.8333 12408.958 2010.8333 11747.499 Q 2010.8333 11086.041 2037.2915 8784.166 Q 2063.75 6508.7495 2037.2915 5344.583 L 2010.8333 4206.875 L 2010.8333 4180.4165 Q 2010.8333 4153.958 1984.3749 2963.3333 L 1984.3749 1799.1666 L 1984.3749 1666.8749 Q 2010.8333 1534.5833 2010.8333 1058.3333 L 2010.8333 582.0833 L 1957.9165 582.0833 Q 1931.4583 582.0833 952.49994 582.0833 L 0.0 582.0833 L 0.0 582.0833 L 0.0 582.0833 L 0.0 555.625 L 0.0 555.625 L 26.458332 555.625 L 26.458332 529.1666 L 26.458332 529.1666 L 52.916664 529.1666 L 52.916664 529.1666 L 52.916664 529.1666 L 79.37499 502.7083 L 105.83333 476.24997 L 79.37499 476.24997 L 52.916664 476.24997 L 105.83333 449.79166 Q 132.29166 423.3333 238.12498 423.3333 L 343.9583 423.3333 L 343.9583 396.87497 L 370.41666 396.87497 L 370.41666 370.41666 L 370.41666 370.41666 L 343.9583 343.9583 L 317.49997 317.49997 L 317.49997 317.49997 L 317.49997 317.49997 L 317.49997 291.04166 L 317.49997 291.04166 L 291.04166 264.5833 L 291.04166 238.12498 L 317.49997 238.12498 L 370.41666 211.66666 L 343.9583 211.66666 Q 317.49997 211.66666 264.5833 185.20833 Q 185.20833 158.74998 185.20833 158.74998 Q 211.66666 132.29166 105.83333 105.83333 Q 52.916664 79.37499 52.916664 52.916664 Q 79.37499 52.916664 52.916664 26.458332 z" svg:height="220.13332mm" draw:style-name="style-370" svg:viewBox="0.0 0.0 2566.4583 22013.332" svg:width="25.664581mm" svg:x="292.09998mm" svg:y="0.0mm"/>
          <draw:path svg:d="M 264.5833 0.0 L 449.79166 26.458332 L 502.7083 26.458332 Q 555.625 26.458332 555.625 158.74998 L 582.0833 291.04166 L 582.0833 264.5833 Q 582.0833 238.12498 608.5416 264.5833 L 634.99994 264.5833 L 634.99994 291.04166 L 634.99994 291.04166 L 608.5416 291.04166 L 608.5416 317.49997 L 608.5416 317.49997 L 634.99994 317.49997 L 634.99994 317.49997 L 634.99994 343.9583 L 423.3333 396.87497 Q 185.20833 423.3333 105.83333 449.79166 L 26.458332 476.24997 L 0.0 476.24997 L 0.0 476.24997 L 0.0 449.79166 L 0.0 423.3333 L 0.0 370.41666 L 0.0 343.9583 L 0.0 317.49997 L 0.0 291.04166 L 0.0 264.5833 L 0.0 238.12498 L 0.0 238.12498 L 0.0 211.66666 L 0.0 211.66666 L 0.0 211.66666 L 0.0 211.66666 L 26.458332 211.66666 L 26.458332 185.20833 L 52.916664 185.20833 L 52.916664 158.74998 Q 52.916664 132.29166 52.916664 105.83333 Q 52.916664 52.916664 79.37499 52.916664 Q 105.83333 52.916664 105.83333 0.0 Q 105.83333 0.0 264.5833 0.0 z" svg:height="4.7625mm" draw:style-name="style-371" svg:viewBox="0.0 0.0 634.99994 476.24997" svg:width="6.3499994mm" svg:x="14.287499mm" svg:y="129.64583mm"/>
          <draw:path svg:d="M 634.99994 0.0 L 634.99994 0.0 L 634.99994 0.0 Q 661.4583 0.0 714.37494 26.458332 L 767.2916 26.458332 L 846.6666 52.916664 Q 952.49994 79.37499 952.49994 105.83333 Q 952.49994 132.29166 1005.4166 158.74998 Q 1031.875 158.74998 1058.3333 185.20833 L 1058.3333 185.20833 L 1058.3333 185.20833 Q 1058.3333 211.66666 1058.3333 211.66666 L 1084.7916 211.66666 L 1111.25 211.66666 Q 1111.25 238.12498 1111.25 264.5833 L 1111.25 317.49997 L 1111.25 317.49997 L 1111.25 317.49997 L 1111.25 291.04166 L 1111.25 291.04166 L 1084.7916 291.04166 L 1084.7916 264.5833 L 1084.7916 264.5833 L 1058.3333 264.5833 L 1058.3333 264.5833 Q 1058.3333 264.5833 1005.4166 238.12498 Q 926.0416 211.66666 926.0416 264.5833 Q 899.5833 291.04166 873.12494 264.5833 Q 846.6666 264.5833 740.8333 238.12498 L 634.99994 211.66666 L 608.5416 211.66666 L 582.0833 211.66666 L 582.0833 317.49997 Q 608.5416 449.79166 555.625 423.3333 Q 529.1666 423.3333 502.7083 423.3333 L 502.7083 423.3333 L 502.7083 423.3333 Q 502.7083 423.3333 476.24997 396.87497 Q 423.3333 370.41666 423.3333 343.9583 Q 396.87497 317.49997 370.41666 317.49997 L 317.49997 317.49997 L 317.49997 343.9583 L 317.49997 370.41666 L 264.5833 396.87497 Q 264.5833 423.3333 264.5833 476.24997 L 264.5833 555.625 L 264.5833 582.0833 L 264.5833 608.5416 L 211.66666 608.5416 L 185.20833 608.5416 L 185.20833 476.24997 Q 185.20833 370.41666 158.74998 370.41666 L 105.83333 370.41666 L 79.37499 396.87497 L 52.916664 396.87497 L 52.916664 370.41666 L 52.916664 343.9583 L 26.458332 317.49997 L 0.0 291.04166 L 0.0 291.04166 L 0.0 291.04166 L 0.0 264.5833 L 0.0 238.12498 L 52.916664 238.12498 L 132.29166 264.5833 L 158.74998 264.5833 Q 185.20833 264.5833 211.66666 238.12498 L 238.12498 211.66666 L 238.12498 211.66666 L 264.5833 211.66666 L 264.5833 211.66666 L 264.5833 211.66666 L 264.5833 185.20833 Q 264.5833 185.20833 211.66666 132.29166 Q 158.74998 79.37499 185.20833 52.916664 L 211.66666 26.458332 L 211.66666 26.458332 Q 238.12498 0.0 238.12498 0.0 L 238.12498 0.0 L 423.3333 0.0 Q 634.99994 0.0 634.99994 0.0 z" svg:height="6.0854163mm" draw:style-name="style-372" svg:viewBox="0.0 0.0 1111.25 608.5416" svg:width="11.112499mm" svg:x="173.03749mm" svg:y="187.85416mm"/>
          <draw:path svg:d="M 3413.1248 0.0 L 3413.1248 0.0 L 3545.4165 0.0 L 3704.1665 0.0 L 3704.1665 0.0 L 3704.1665 0.0 L 3809.9998 26.458332 L 3915.833 26.458332 L 3915.833 52.916664 L 3915.833 79.37499 L 3889.3748 79.37499 L 3862.9165 105.83333 L 3809.9998 105.83333 Q 3757.0833 105.83333 3492.4998 185.20833 L 3201.4583 264.5833 L 3201.4583 264.5833 L 3174.9998 264.5833 L 3174.9998 264.5833 L 3174.9998 264.5833 L 3148.5415 291.04166 L 3122.0833 317.49997 L 3122.0833 317.49997 L 3122.0833 317.49997 L 3095.6248 370.41666 L 3069.1665 396.87497 L 3069.1665 396.87497 L 3069.1665 423.3333 L 3069.1665 423.3333 L 3069.1665 423.3333 L 3042.7083 423.3333 Q 3016.2498 423.3333 2963.3333 396.87497 Q 2910.4165 370.41666 2698.7498 370.41666 Q 2460.6248 370.41666 2248.9583 608.5416 L 2037.2915 820.2083 L 2037.2915 793.74994 Q 2010.8333 793.74994 1984.3749 846.6666 Q 1957.9165 873.12494 1878.5416 899.5833 Q 1799.1666 952.49994 1799.1666 926.0416 Q 1772.7083 899.5833 1561.0416 661.4583 Q 1322.9166 423.3333 1243.5416 317.49997 Q 1137.7083 238.12498 1137.7083 211.66666 Q 1111.25 185.20833 1058.3333 158.74998 Q 978.95825 105.83333 846.6666 238.12498 Q 740.8333 343.9583 608.5416 476.24997 L 476.24997 634.99994 L 476.24997 661.4583 L 476.24997 687.9166 L 449.79166 687.9166 L 449.79166 687.9166 L 449.79166 687.9166 Q 423.3333 661.4583 423.3333 687.9166 L 423.3333 687.9166 L 423.3333 687.9166 Q 423.3333 687.9166 396.87497 687.9166 L 396.87497 714.37494 L 396.87497 714.37494 Q 370.41666 714.37494 291.04166 793.74994 L 211.66666 846.6666 L 211.66666 873.12494 L 211.66666 873.12494 L 185.20833 873.12494 L 185.20833 899.5833 L 185.20833 899.5833 L 158.74998 899.5833 L 158.74998 899.5833 L 158.74998 899.5833 L 158.74998 926.0416 L 158.74998 926.0416 L 132.29166 926.0416 L 132.29166 952.49994 L 132.29166 952.49994 L 105.83333 952.49994 L 105.83333 952.49994 L 105.83333 978.95825 L 52.916664 978.95825 L 0.0 952.49994 L 0.0 952.49994 L 0.0 952.49994 L 0.0 952.49994 L 0.0 926.0416 L 26.458332 926.0416 L 26.458332 899.5833 L 26.458332 899.5833 L 52.916664 899.5833 L 52.916664 899.5833 L 52.916664 899.5833 L 52.916664 873.12494 L 52.916664 873.12494 L 79.37499 873.12494 L 79.37499 846.6666 L 105.83333 846.6666 L 132.29166 846.6666 L 132.29166 820.2083 L 158.74998 820.2083 L 158.74998 793.74994 Q 158.74998 767.2916 238.12498 687.9166 L 317.49997 634.99994 L 317.49997 634.99994 Q 343.9583 634.99994 343.9583 608.5416 L 343.9583 608.5416 L 370.41666 608.5416 Q 370.41666 582.0833 370.41666 582.0833 L 370.41666 582.0833 L 370.41666 582.0833 Q 396.87497 582.0833 423.3333 529.1666 L 476.24997 476.24997 L 476.24997 476.24997 Q 502.7083 476.24997 502.7083 449.79166 L 502.7083 449.79166 L 529.1666 449.79166 Q 529.1666 423.3333 714.37494 238.12498 L 899.5833 52.916664 L 899.5833 52.916664 L 899.5833 52.916664 L 1058.3333 26.458332 L 1190.6249 26.458332 L 1190.6249 26.458332 L 1190.6249 52.916664 L 1772.7083 52.916664 L 2354.7915 52.916664 L 2354.7915 26.458332 L 2354.7915 26.458332 L 2513.5415 26.458332 L 2672.2915 26.458332 L 3042.7083 26.458332 L 3413.1248 0.0 L 3413.1248 0.0 z" svg:height="9.789583mm" draw:style-name="style-373" svg:viewBox="0.0 0.0 3915.833 978.95825" svg:width="39.158333mm" svg:x="169.33333mm" svg:y="179.91666mm"/>
          <draw:path svg:d="M 343.9583 26.458332 L 343.9583 52.916664 L 317.49997 132.29166 Q 291.04166 211.66666 343.9583 211.66666 Q 370.41666 211.66666 370.41666 238.12498 Q 396.87497 264.5833 396.87497 291.04166 L 396.87497 317.49997 L 396.87497 317.49997 Q 396.87497 317.49997 396.87497 343.9583 L 423.3333 343.9583 L 423.3333 343.9583 Q 423.3333 370.41666 343.9583 370.41666 Q 238.12498 370.41666 238.12498 343.9583 Q 238.12498 317.49997 185.20833 211.66666 Q 132.29166 105.83333 132.29166 158.74998 Q 132.29166 211.66666 105.83333 185.20833 L 79.37499 158.74998 L 79.37499 105.83333 L 79.37499 52.916664 L 52.916664 52.916664 L 52.916664 52.916664 L 52.916664 26.458332 L 52.916664 26.458332 L 26.458332 26.458332 L 26.458332 26.458332 L 26.458332 26.458332 L 0.0 0.0 L 0.0 0.0 L 0.0 0.0 L 0.0 0.0 L 0.0 0.0 L 158.74998 0.0 Q 343.9583 0.0 343.9583 26.458332 z" svg:height="3.7041664mm" draw:style-name="style-374" svg:viewBox="0.0 0.0 423.3333 370.41666" svg:width="4.233333mm" svg:x="150.54791mm" svg:y="164.04166mm"/>
          <draw:path svg:d="M 926.0416 132.29166 L 926.0416 158.74998 L 899.5833 158.74998 Q 899.5833 158.74998 899.5833 185.20833 L 873.12494 185.20833 L 846.6666 185.20833 L 820.2083 185.20833 L 820.2083 158.74998 Q 820.2083 105.83333 793.74994 105.83333 Q 767.2916 105.83333 661.4583 79.37499 Q 582.0833 79.37499 502.7083 79.37499 L 449.79166 79.37499 L 423.3333 79.37499 Q 423.3333 105.83333 423.3333 105.83333 L 423.3333 105.83333 L 396.87497 105.83333 Q 370.41666 105.83333 370.41666 132.29166 Q 343.9583 158.74998 264.5833 158.74998 L 185.20833 158.74998 L 158.74998 158.74998 L 132.29166 158.74998 L 132.29166 211.66666 L 132.29166 238.12498 L 132.29166 238.12498 L 105.83333 238.12498 L 105.83333 211.66666 L 105.83333 185.20833 L 52.916664 185.20833 L 0.0 185.20833 L 0.0 158.74998 L 0.0 132.29166 L 0.0 132.29166 L 0.0 132.29166 L 26.458332 132.29166 L 26.458332 105.83333 L 26.458332 105.83333 L 52.916664 105.83333 L 52.916664 132.29166 L 52.916664 158.74998 L 79.37499 158.74998 L 105.83333 158.74998 L 211.66666 52.916664 Q 343.9583 0.0 582.0833 0.0 Q 820.2083 0.0 873.12494 52.916664 Q 899.5833 105.83333 926.0416 132.29166 z" svg:height="2.38125mm" draw:style-name="style-375" svg:viewBox="0.0 0.0 926.0416 238.12498" svg:width="9.260416mm" svg:x="203.72916mm" svg:y="139.17082mm"/>
          <draw:path svg:d="M 502.7083 0.0 L 502.7083 0.0 L 529.1666 0.0 L 529.1666 0.0 L 529.1666 26.458332 L 555.625 26.458332 L 555.625 26.458332 L 555.625 52.916664 L 555.625 52.916664 L 555.625 52.916664 L 582.0833 52.916664 L 582.0833 52.916664 L 582.0833 79.37499 L 555.625 79.37499 L 555.625 105.83333 L 555.625 158.74998 L 529.1666 158.74998 L 502.7083 158.74998 L 502.7083 185.20833 L 502.7083 211.66666 L 476.24997 211.66666 L 476.24997 211.66666 L 449.79166 238.12498 L 396.87497 264.5833 L 396.87497 264.5833 L 396.87497 264.5833 L 370.41666 264.5833 L 370.41666 264.5833 L 343.9583 291.04166 L 317.49997 317.49997 L 238.12498 317.49997 Q 158.74998 317.49997 132.29166 238.12498 Q 132.29166 185.20833 79.37499 158.74998 L 0.0 105.83333 L 26.458332 105.83333 L 26.458332 105.83333 L 26.458332 105.83333 Q 26.458332 105.83333 79.37499 105.83333 Q 132.29166 105.83333 132.29166 52.916664 L 132.29166 26.458332 L 158.74998 26.458332 L 185.20833 52.916664 L 185.20833 52.916664 L 185.20833 52.916664 L 211.66666 52.916664 L 211.66666 52.916664 L 317.49997 52.916664 Q 423.3333 52.916664 449.79166 26.458332 L 502.7083 0.0 L 502.7083 0.0 z" svg:height="3.1749997mm" draw:style-name="style-376" svg:viewBox="0.0 0.0 582.0833 317.49997" svg:width="5.820833mm" svg:x="34.660416mm" svg:y="128.05832mm"/>
          <draw:path svg:d="M 1164.1666 26.458332 L 1217.0833 52.916664 L 1269.9999 52.916664 Q 1322.9166 52.916664 1322.9166 26.458332 Q 1322.9166 0.0 1349.3749 0.0 L 1349.3749 0.0 L 1349.3749 0.0 L 1349.3749 26.458332 L 1375.8333 26.458332 L 1375.8333 26.458332 L 1375.8333 52.916664 Q 1375.8333 79.37499 1322.9166 79.37499 L 1296.4583 79.37499 L 1217.0833 79.37499 Q 1164.1666 105.83333 1164.1666 105.83333 L 1164.1666 105.83333 L 1058.3333 105.83333 Q 952.49994 105.83333 740.8333 158.74998 L 529.1666 158.74998 L 529.1666 185.20833 L 529.1666 185.20833 L 423.3333 185.20833 Q 343.9583 211.66666 264.5833 211.66666 L 158.74998 211.66666 L 79.37499 238.12498 L 0.0 238.12498 L 0.0 238.12498 Q 0.0 211.66666 0.0 211.66666 L 26.458332 185.20833 L 26.458332 185.20833 Q 26.458332 158.74998 105.83333 158.74998 L 158.74998 158.74998 L 158.74998 132.29166 L 158.74998 132.29166 L 158.74998 132.29166 L 158.74998 132.29166 L 185.20833 132.29166 L 185.20833 105.83333 L 634.99994 52.916664 Q 1111.25 0.0 1164.1666 26.458332 z" svg:height="2.38125mm" draw:style-name="style-377" svg:viewBox="0.0 0.0 1375.8333 238.12498" svg:width="13.758332mm" svg:x="107.42083mm" svg:y="90.487495mm"/>
          <draw:path svg:d="M 820.2083 52.916664 L 899.5833 79.37499 L 899.5833 79.37499 Q 926.0416 105.83333 926.0416 79.37499 L 926.0416 79.37499 L 952.49994 79.37499 L 952.49994 79.37499 L 952.49994 105.83333 L 952.49994 132.29166 L 952.49994 132.29166 Q 952.49994 132.29166 926.0416 158.74998 L 926.0416 158.74998 L 926.0416 158.74998 L 926.0416 158.74998 L 926.0416 185.20833 L 952.49994 185.20833 L 952.49994 185.20833 L 952.49994 211.66666 L 1005.4166 211.66666 Q 1058.3333 238.12498 1084.7916 291.04166 Q 1111.25 317.49997 1111.25 343.9583 L 1111.25 343.9583 L 1111.25 370.41666 Q 1111.25 396.87497 1111.25 423.3333 L 1111.25 449.79166 L 1084.7916 449.79166 Q 1058.3333 476.24997 1058.3333 476.24997 L 1058.3333 476.24997 L 1058.3333 476.24997 Q 1058.3333 476.24997 1031.875 476.24997 L 1031.875 502.7083 L 1031.875 502.7083 L 1005.4166 502.7083 L 1005.4166 555.625 L 1005.4166 608.5416 L 952.49994 608.5416 Q 926.0416 634.99994 873.12494 634.99994 L 820.2083 687.9166 L 820.2083 687.9166 L 793.74994 687.9166 L 793.74994 661.4583 Q 793.74994 634.99994 740.8333 608.5416 Q 714.37494 582.0833 740.8333 582.0833 Q 767.2916 582.0833 767.2916 555.625 Q 740.8333 529.1666 714.37494 529.1666 Q 687.9166 502.7083 687.9166 529.1666 Q 687.9166 582.0833 661.4583 555.625 Q 661.4583 529.1666 582.0833 529.1666 Q 529.1666 555.625 529.1666 529.1666 Q 529.1666 502.7083 502.7083 502.7083 Q 476.24997 476.24997 476.24997 502.7083 Q 449.79166 529.1666 396.87497 529.1666 Q 343.9583 529.1666 317.49997 555.625 Q 317.49997 582.0833 317.49997 608.5416 L 343.9583 634.99994 L 291.04166 634.99994 L 238.12498 634.99994 L 238.12498 634.99994 Q 238.12498 634.99994 185.20833 608.5416 L 132.29166 582.0833 L 132.29166 582.0833 L 105.83333 582.0833 L 105.83333 582.0833 L 105.83333 582.0833 L 79.37499 582.0833 L 52.916664 582.0833 L 52.916664 582.0833 L 52.916664 582.0833 L 26.458332 608.5416 L 0.0 634.99994 L 0.0 634.99994 L 0.0 634.99994 L 0.0 634.99994 L 0.0 608.5416 L 0.0 555.625 L 0.0 502.7083 L 0.0 502.7083 L 0.0 476.24997 L 0.0 476.24997 Q 0.0 476.24997 26.458332 476.24997 Q 52.916664 449.79166 79.37499 449.79166 Q 132.29166 449.79166 132.29166 396.87497 Q 158.74998 343.9583 158.74998 238.12498 Q 158.74998 132.29166 185.20833 105.83333 Q 211.66666 105.83333 211.66666 52.916664 Q 211.66666 26.458332 291.04166 0.0 Q 370.41666 0.0 370.41666 105.83333 Q 370.41666 185.20833 423.3333 185.20833 Q 449.79166 185.20833 449.79166 105.83333 Q 449.79166 0.0 529.1666 0.0 Q 582.0833 0.0 661.4583 0.0 Q 740.8333 0.0 820.2083 52.916664 z M 926.0416 264.5833 L 926.0416 238.12498 L 952.49994 264.5833 Q 1005.4166 291.04166 952.49994 291.04166 Q 952.49994 291.04166 926.0416 264.5833 z" svg:height="6.879166mm" draw:style-name="style-378" svg:viewBox="0.0 0.0 1111.25 687.9166" svg:width="11.112499mm" svg:x="40.216663mm" svg:y="130.70416mm"/>
          <draw:path svg:d="M 396.87497 0.0 L 396.87497 0.0 L 396.87497 0.0 Q 423.3333 26.458332 396.87497 317.49997 L 396.87497 608.5416 L 370.41666 608.5416 L 370.41666 608.5416 L 317.49997 608.5416 L 264.5833 608.5416 L 264.5833 608.5416 Q 264.5833 634.99994 264.5833 634.99994 L 238.12498 634.99994 L 238.12498 634.99994 Q 238.12498 634.99994 211.66666 661.4583 L 211.66666 661.4583 L 211.66666 661.4583 Q 211.66666 687.9166 211.66666 687.9166 L 185.20833 687.9166 L 185.20833 634.99994 Q 211.66666 608.5416 238.12498 582.0833 Q 264.5833 582.0833 264.5833 449.79166 L 264.5833 317.49997 L 238.12498 317.49997 Q 211.66666 317.49997 211.66666 291.04166 Q 211.66666 264.5833 211.66666 238.12498 Q 185.20833 211.66666 132.29166 291.04166 Q 79.37499 343.9583 52.916664 317.49997 L 0.0 291.04166 L 0.0 291.04166 Q 26.458332 264.5833 26.458332 264.5833 L 26.458332 264.5833 L 105.83333 211.66666 Q 158.74998 158.74998 158.74998 158.74998 L 158.74998 158.74998 L 158.74998 158.74998 L 158.74998 132.29166 L 158.74998 105.83333 L 158.74998 105.83333 L 158.74998 105.83333 L 158.74998 79.37499 L 158.74998 52.916664 L 158.74998 52.916664 L 158.74998 52.916664 L 185.20833 52.916664 L 185.20833 52.916664 Q 211.66666 52.916664 211.66666 52.916664 L 211.66666 79.37499 L 264.5833 79.37499 Q 291.04166 52.916664 343.9583 26.458332 Q 370.41666 0.0 396.87497 0.0 z" svg:height="6.879166mm" draw:style-name="style-379" svg:viewBox="0.0 0.0 396.87497 687.9166" svg:width="3.9687498mm" svg:x="72.49583mm" svg:y="85.19583mm"/>
          <draw:path svg:d="M 634.99994 105.83333 L 687.9166 105.83333 L 687.9166 105.83333 L 687.9166 105.83333 L 740.8333 211.66666 Q 740.8333 343.9583 793.74994 370.41666 Q 793.74994 396.87497 793.74994 449.79166 Q 767.2916 529.1666 767.2916 529.1666 Q 767.2916 582.0833 793.74994 582.0833 L 820.2083 582.0833 L 820.2083 608.5416 L 846.6666 608.5416 L 846.6666 661.4583 L 846.6666 714.37494 L 820.2083 714.37494 L 820.2083 740.8333 L 687.9166 740.8333 L 582.0833 740.8333 L 582.0833 714.37494 Q 582.0833 687.9166 423.3333 555.625 L 291.04166 423.3333 L 291.04166 423.3333 L 264.5833 423.3333 L 264.5833 423.3333 L 264.5833 423.3333 L 238.12498 396.87497 L 211.66666 370.41666 L 211.66666 370.41666 L 211.66666 370.41666 L 185.20833 370.41666 L 185.20833 370.41666 L 158.74998 343.9583 L 132.29166 343.9583 L 132.29166 317.49997 Q 105.83333 317.49997 105.83333 317.49997 L 105.83333 317.49997 L 79.37499 317.49997 L 52.916664 317.49997 L 52.916664 317.49997 L 52.916664 317.49997 L 26.458332 291.04166 L 0.0 291.04166 L 0.0 264.5833 L 0.0 238.12498 L 26.458332 238.12498 L 26.458332 264.5833 L 26.458332 264.5833 L 52.916664 264.5833 L 52.916664 238.12498 L 52.916664 211.66666 L 105.83333 211.66666 L 132.29166 211.66666 L 132.29166 158.74998 L 132.29166 105.83333 L 158.74998 105.83333 L 185.20833 105.83333 L 185.20833 132.29166 L 211.66666 132.29166 L 211.66666 105.83333 Q 211.66666 79.37499 185.20833 79.37499 L 185.20833 52.916664 L 185.20833 52.916664 L 185.20833 52.916664 L 185.20833 52.916664 L 185.20833 52.916664 L 211.66666 26.458332 Q 264.5833 26.458332 264.5833 79.37499 Q 291.04166 132.29166 317.49997 132.29166 Q 343.9583 132.29166 370.41666 52.916664 Q 396.87497 0.0 449.79166 0.0 Q 529.1666 26.458332 529.1666 52.916664 Q 555.625 105.83333 582.0833 105.83333 Q 608.5416 105.83333 634.99994 105.83333 z M 582.0833 291.04166 Q 634.99994 291.04166 608.5416 343.9583 Q 582.0833 423.3333 555.625 423.3333 Q 529.1666 423.3333 529.1666 370.41666 Q 502.7083 317.49997 582.0833 291.04166 z" svg:height="7.408333mm" draw:style-name="style-380" svg:viewBox="0.0 0.0 846.6666 740.8333" svg:width="8.466666mm" svg:x="30.162498mm" svg:y="132.82083mm"/>
          <draw:path svg:d="M 291.04166 0.0 L 291.04166 0.0 L 317.49997 0.0 Q 317.49997 0.0 370.41666 26.458332 L 396.87497 26.458332 L 423.3333 52.916664 Q 449.79166 52.916664 449.79166 105.83333 Q 476.24997 132.29166 476.24997 132.29166 L 476.24997 132.29166 L 502.7083 238.12498 Q 529.1666 317.49997 582.0833 370.41666 Q 608.5416 423.3333 608.5416 423.3333 L 608.5416 423.3333 L 608.5416 423.3333 Q 634.99994 423.3333 634.99994 476.24997 L 634.99994 529.1666 L 634.99994 529.1666 Q 634.99994 529.1666 582.0833 555.625 Q 529.1666 582.0833 449.79166 555.625 Q 396.87497 529.1666 396.87497 502.7083 Q 370.41666 476.24997 264.5833 449.79166 Q 132.29166 423.3333 105.83333 423.3333 Q 79.37499 423.3333 52.916664 343.9583 L 52.916664 238.12498 L 26.458332 238.12498 L 0.0 238.12498 L 0.0 185.20833 L 0.0 132.29166 L 0.0 105.83333 L 0.0 105.83333 L 26.458332 105.83333 L 26.458332 105.83333 L 26.458332 79.37499 L 52.916664 79.37499 L 52.916664 79.37499 L 52.916664 52.916664 L 158.74998 52.916664 Q 291.04166 0.0 291.04166 0.0 z M 105.83333 105.83333 Q 158.74998 79.37499 158.74998 105.83333 Q 158.74998 132.29166 105.83333 158.74998 Q 26.458332 185.20833 26.458332 158.74998 Q 26.458332 132.29166 105.83333 105.83333 z" svg:height="5.5562496mm" draw:style-name="style-381" svg:viewBox="0.0 0.0 634.99994 555.625" svg:width="6.3499994mm" svg:x="80.962494mm" svg:y="115.35833mm"/>
          <draw:path svg:d="M 529.1666 105.83333 L 555.625 0.0 L 582.0833 79.37499 Q 582.0833 158.74998 582.0833 185.20833 Q 582.0833 211.66666 582.0833 238.12498 L 582.0833 264.5833 L 582.0833 264.5833 L 582.0833 264.5833 L 582.0833 291.04166 L 582.0833 291.04166 L 608.5416 291.04166 L 608.5416 317.49997 L 634.99994 317.49997 L 661.4583 317.49997 L 687.9166 291.04166 L 714.37494 264.5833 L 793.74994 264.5833 Q 873.12494 211.66666 899.5833 211.66666 L 899.5833 211.66666 L 899.5833 211.66666 L 926.0416 211.66666 L 926.0416 211.66666 Q 899.5833 238.12498 740.8333 291.04166 Q 555.625 370.41666 476.24997 343.9583 Q 423.3333 317.49997 396.87497 396.87497 Q 370.41666 449.79166 343.9583 449.79166 L 317.49997 423.3333 L 317.49997 423.3333 L 317.49997 423.3333 L 291.04166 423.3333 L 291.04166 423.3333 L 264.5833 423.3333 L 238.12498 423.3333 L 238.12498 423.3333 L 211.66666 423.3333 L 211.66666 502.7083 L 211.66666 582.0833 L 211.66666 582.0833 Q 185.20833 582.0833 185.20833 555.625 L 185.20833 555.625 L 185.20833 529.1666 Q 158.74998 502.7083 158.74998 449.79166 Q 158.74998 396.87497 132.29166 317.49997 L 79.37499 211.66666 L 79.37499 211.66666 L 52.916664 211.66666 L 52.916664 185.20833 L 52.916664 158.74998 L 26.458332 158.74998 L 26.458332 158.74998 L 26.458332 132.29166 L 0.0 132.29166 L 0.0 132.29166 L 0.0 105.83333 L 0.0 105.83333 L 0.0 105.83333 L 26.458332 105.83333 L 52.916664 105.83333 L 105.83333 105.83333 L 158.74998 105.83333 L 158.74998 105.83333 L 158.74998 105.83333 L 185.20833 105.83333 L 185.20833 105.83333 L 264.5833 79.37499 Q 317.49997 52.916664 317.49997 79.37499 Q 343.9583 105.83333 396.87497 132.29166 Q 476.24997 158.74998 476.24997 158.74998 L 476.24997 158.74998 L 476.24997 185.20833 L 476.24997 185.20833 L 502.7083 185.20833 Q 502.7083 211.66666 502.7083 211.66666 Q 529.1666 211.66666 529.1666 105.83333 z" svg:height="5.820833mm" draw:style-name="style-382" svg:viewBox="0.0 0.0 926.0416 582.0833" svg:width="9.260416mm" svg:x="74.08333mm" svg:y="48.154163mm"/>
          <draw:path svg:d="M 370.41666 26.458332 L 396.87497 26.458332 L 449.79166 79.37499 Q 502.7083 132.29166 582.0833 132.29166 Q 687.9166 158.74998 687.9166 132.29166 Q 687.9166 105.83333 714.37494 105.83333 L 714.37494 105.83333 L 714.37494 105.83333 Q 714.37494 132.29166 740.8333 132.29166 L 740.8333 132.29166 L 740.8333 132.29166 Q 740.8333 132.29166 740.8333 158.74998 L 767.2916 158.74998 L 767.2916 158.74998 Q 793.74994 158.74998 793.74994 185.20833 L 793.74994 211.66666 L 793.74994 238.12498 L 793.74994 291.04166 L 793.74994 291.04166 L 793.74994 291.04166 L 793.74994 317.49997 L 793.74994 317.49997 L 820.2083 317.49997 L 820.2083 343.9583 L 846.6666 343.9583 Q 846.6666 343.9583 873.12494 317.49997 L 899.5833 317.49997 L 899.5833 343.9583 Q 899.5833 370.41666 820.2083 396.87497 L 740.8333 396.87497 L 740.8333 449.79166 L 740.8333 502.7083 L 767.2916 502.7083 L 767.2916 529.1666 L 767.2916 529.1666 L 767.2916 555.625 L 767.2916 555.625 L 740.8333 555.625 L 740.8333 582.0833 L 740.8333 608.5416 L 740.8333 634.99994 L 740.8333 661.4583 L 740.8333 661.4583 L 740.8333 661.4583 L 740.8333 661.4583 L 714.37494 661.4583 L 714.37494 634.99994 L 714.37494 634.99994 L 687.9166 634.99994 L 687.9166 608.5416 L 687.9166 608.5416 L 687.9166 608.5416 L 661.4583 608.5416 Q 634.99994 608.5416 449.79166 449.79166 Q 264.5833 291.04166 238.12498 317.49997 Q 211.66666 343.9583 158.74998 264.5833 L 105.83333 185.20833 L 105.83333 185.20833 L 105.83333 185.20833 L 79.37499 158.74998 L 52.916664 132.29166 L 52.916664 132.29166 L 52.916664 132.29166 L 52.916664 105.83333 L 52.916664 105.83333 L 26.458332 105.83333 L 26.458332 79.37499 L 26.458332 79.37499 L 0.0 79.37499 L 0.0 52.916664 L 0.0 26.458332 L 26.458332 26.458332 L 26.458332 26.458332 L 26.458332 26.458332 L 52.916664 26.458332 L 52.916664 52.916664 L 52.916664 79.37499 L 79.37499 52.916664 L 105.83333 26.458332 L 105.83333 26.458332 L 105.83333 26.458332 L 158.74998 26.458332 L 211.66666 26.458332 L 264.5833 26.458332 L 291.04166 26.458332 L 317.49997 0.0 Q 343.9583 -26.458332 370.41666 0.0 Q 370.41666 26.458332 370.41666 26.458332 z" svg:height="6.614583mm" draw:style-name="style-383" svg:viewBox="0.0 0.0 899.5833 661.4583" svg:width="8.995832mm" svg:x="127.52916mm" svg:y="198.70207mm"/>
          <draw:path svg:d="M 1269.9999 52.916664 L 1349.3749 0.0 L 1375.8333 0.0 Q 1402.2916 0.0 1481.6666 26.458332 L 1561.0416 26.458332 L 1613.9583 52.916664 Q 1693.3333 79.37499 1693.3333 105.83333 Q 1719.7916 158.74998 1799.1666 158.74998 Q 1852.0833 185.20833 1904.9999 317.49997 Q 1957.9165 449.79166 1957.9165 582.0833 Q 1957.9165 714.37494 1931.4583 740.8333 L 1931.4583 767.2916 L 1904.9999 767.2916 L 1904.9999 767.2916 L 1904.9999 767.2916 Q 1878.5416 740.8333 1852.0833 714.37494 Q 1799.1666 687.9166 1799.1666 687.9166 L 1772.7083 714.37494 L 1772.7083 714.37494 Q 1746.2499 714.37494 1746.2499 740.8333 L 1746.2499 740.8333 L 1719.7916 740.8333 L 1693.3333 740.8333 L 1693.3333 634.99994 Q 1666.8749 502.7083 1613.9583 529.1666 Q 1587.4999 529.1666 1561.0416 555.625 Q 1561.0416 582.0833 1534.5833 582.0833 Q 1508.1249 582.0833 1481.6666 529.1666 Q 1455.2083 449.79166 1402.2916 476.24997 Q 1322.9166 502.7083 1349.3749 582.0833 Q 1375.8333 687.9166 1428.7499 740.8333 Q 1455.2083 820.2083 1428.7499 846.6666 Q 1375.8333 846.6666 1375.8333 873.12494 L 1375.8333 899.5833 L 1375.8333 899.5833 Q 1375.8333 899.5833 1349.3749 899.5833 L 1349.3749 926.0416 L 1322.9166 926.0416 Q 1269.9999 899.5833 1217.0833 767.2916 Q 1164.1666 634.99994 1084.7916 634.99994 Q 1005.4166 661.4583 1005.4166 634.99994 Q 1005.4166 608.5416 978.95825 582.0833 Q 952.49994 582.0833 926.0416 661.4583 L 899.5833 740.8333 L 899.5833 767.2916 Q 899.5833 793.74994 846.6666 687.9166 Q 793.74994 608.5416 767.2916 608.5416 L 740.8333 582.0833 L 714.37494 608.5416 L 687.9166 608.5416 L 687.9166 687.9166 Q 687.9166 740.8333 634.99994 740.8333 L 582.0833 740.8333 L 582.0833 767.2916 L 582.0833 767.2916 L 555.625 767.2916 L 555.625 793.74994 L 555.625 793.74994 L 529.1666 793.74994 L 529.1666 793.74994 L 529.1666 793.74994 L 476.24997 820.2083 L 449.79166 846.6666 L 502.7083 846.6666 L 555.625 846.6666 L 555.625 820.2083 L 582.0833 820.2083 L 582.0833 820.2083 L 582.0833 793.74994 L 634.99994 793.74994 Q 661.4583 793.74994 661.4583 820.2083 Q 661.4583 846.6666 767.2916 846.6666 Q 873.12494 846.6666 899.5833 873.12494 L 899.5833 873.12494 L 899.5833 873.12494 L 899.5833 899.5833 L 899.5833 899.5833 L 899.5833 899.5833 L 926.0416 899.5833 L 926.0416 899.5833 L 926.0416 926.0416 L 952.49994 926.0416 L 952.49994 926.0416 L 952.49994 952.49994 L 952.49994 952.49994 L 952.49994 952.49994 L 952.49994 1005.4166 L 952.49994 1031.875 L 952.49994 1031.875 L 952.49994 1058.3333 L 952.49994 1058.3333 L 952.49994 1058.3333 L 978.95825 1058.3333 L 978.95825 1058.3333 L 978.95825 1084.7916 L 1005.4166 1084.7916 L 1005.4166 1111.25 L 1005.4166 1111.25 L 1005.4166 1137.7083 L 1005.4166 1164.1666 L 952.49994 1164.1666 L 899.5833 1164.1666 L 899.5833 1137.7083 L 899.5833 1111.25 L 873.12494 1111.25 L 873.12494 1111.25 L 873.12494 1084.7916 L 846.6666 1084.7916 L 846.6666 1084.7916 Q 846.6666 1058.3333 767.2916 1031.875 Q 687.9166 978.95825 687.9166 1031.875 Q 687.9166 1084.7916 661.4583 1084.7916 L 634.99994 1084.7916 L 634.99994 1058.3333 Q 634.99994 1031.875 608.5416 1005.4166 Q 582.0833 1005.4166 555.625 1005.4166 Q 529.1666 1005.4166 449.79166 978.95825 Q 370.41666 926.0416 370.41666 952.49994 Q 343.9583 1005.4166 291.04166 899.5833 L 264.5833 820.2083 L 238.12498 820.2083 L 238.12498 793.74994 L 211.66666 793.74994 L 185.20833 793.74994 L 185.20833 820.2083 L 158.74998 820.2083 L 158.74998 846.6666 Q 158.74998 846.6666 132.29166 899.5833 L 132.29166 952.49994 L 132.29166 952.49994 L 105.83333 952.49994 L 105.83333 952.49994 L 105.83333 952.49994 L 52.916664 978.95825 L 0.0 978.95825 L 0.0 899.5833 L 0.0 846.6666 L 26.458332 767.2916 L 26.458332 687.9166 L 105.83333 687.9166 Q 185.20833 687.9166 264.5833 661.4583 Q 317.49997 661.4583 343.9583 555.625 L 370.41666 449.79166 L 370.41666 449.79166 L 396.87497 423.3333 L 449.79166 449.79166 Q 476.24997 476.24997 502.7083 502.7083 Q 502.7083 529.1666 529.1666 529.1666 Q 582.0833 529.1666 582.0833 476.24997 Q 608.5416 423.3333 634.99994 476.24997 Q 661.4583 476.24997 740.8333 476.24997 Q 793.74994 476.24997 793.74994 423.3333 Q 767.2916 396.87497 793.74994 396.87497 Q 820.2083 423.3333 846.6666 423.3333 L 899.5833 423.3333 L 899.5833 396.87497 L 899.5833 396.87497 L 926.0416 370.41666 L 952.49994 343.9583 L 952.49994 317.49997 Q 952.49994 264.5833 978.95825 264.5833 L 978.95825 238.12498 L 1005.4166 238.12498 Q 1005.4166 211.66666 1005.4166 211.66666 L 1005.4166 211.66666 L 1005.4166 211.66666 L 1031.875 211.66666 L 1031.875 211.66666 Q 1058.3333 211.66666 1058.3333 158.74998 L 1084.7916 132.29166 L 1111.25 132.29166 Q 1111.25 105.83333 1111.25 105.83333 L 1111.25 105.83333 L 1137.7083 105.83333 Q 1164.1666 105.83333 1269.9999 52.916664 z" svg:height="11.641666mm" draw:style-name="style-384" svg:viewBox="0.0 0.0 1957.9165 1164.1666" svg:width="19.579166mm" svg:x="70.379166mm" svg:y="199.49582mm"/>
          <draw:path svg:d="M 1825.6249 211.66666 L 1799.1666 211.66666 L 1772.7083 211.66666 Q 1746.2499 211.66666 1508.1249 264.5833 L 1269.9999 317.49997 L 1190.6249 317.49997 Q 1137.7083 317.49997 687.9166 423.3333 L 238.12498 476.24997 L 185.20833 502.7083 L 132.29166 502.7083 L 132.29166 529.1666 L 132.29166 555.625 L 132.29166 555.625 Q 105.83333 529.1666 79.37499 529.1666 L 26.458332 529.1666 L 26.458332 502.7083 L 26.458332 502.7083 L 26.458332 476.24997 L 26.458332 476.24997 L 0.0 476.24997 L 0.0 476.24997 L 0.0 317.49997 L 0.0 185.20833 L 26.458332 185.20833 L 52.916664 211.66666 L 79.37499 211.66666 L 105.83333 211.66666 L 185.20833 264.5833 Q 291.04166 317.49997 423.3333 291.04166 Q 555.625 264.5833 582.0833 264.5833 L 582.0833 264.5833 L 608.5416 264.5833 L 608.5416 264.5833 L 767.2916 238.12498 L 952.49994 238.12498 L 1137.7083 211.66666 Q 1296.4583 158.74998 1322.9166 158.74998 L 1322.9166 158.74998 L 1481.6666 79.37499 Q 1640.4166 0.0 1640.4166 0.0 L 1640.4166 0.0 L 1719.7916 0.0 Q 1825.6249 0.0 1825.6249 105.83333 Q 1825.6249 211.66666 1825.6249 211.66666 z" svg:height="5.5562496mm" draw:style-name="style-385" svg:viewBox="0.0 0.0 1825.6249 555.625" svg:width="18.256248mm" svg:x="101.33541mm" svg:y="161.92499mm"/>
          <draw:path svg:d="M 1719.7916 899.5833 L 1719.7916 952.49994 L 1719.7916 1058.3333 L 1719.7916 1137.7083 L 1719.7916 1137.7083 L 1719.7916 1164.1666 L 1719.7916 1164.1666 L 1719.7916 1164.1666 L 1693.3333 1164.1666 L 1693.3333 1164.1666 L 1666.8749 1190.6249 L 1640.4166 1217.0833 L 1587.4999 1217.0833 L 1534.5833 1217.0833 L 1481.6666 1190.6249 L 1428.7499 1190.6249 L 1428.7499 1217.0833 L 1428.7499 1243.5416 L 1402.2916 1243.5416 L 1402.2916 1243.5416 L 1402.2916 1217.0833 L 1402.2916 1190.6249 L 1402.2916 1190.6249 L 1402.2916 1164.1666 L 1402.2916 1164.1666 L 1402.2916 1164.1666 L 1402.2916 1137.7083 Q 1402.2916 1111.25 1428.7499 1084.7916 Q 1455.2083 1058.3333 1455.2083 1031.875 Q 1481.6666 978.95825 1428.7499 952.49994 Q 1349.3749 952.49994 1375.8333 952.49994 Q 1402.2916 926.0416 1402.2916 899.5833 Q 1402.2916 846.6666 1084.7916 767.2916 L 793.74994 687.9166 L 767.2916 687.9166 L 714.37494 687.9166 L 714.37494 661.4583 L 714.37494 661.4583 L 714.37494 634.99994 L 714.37494 608.5416 L 714.37494 608.5416 L 714.37494 582.0833 L 714.37494 582.0833 L 714.37494 582.0833 L 793.74994 529.1666 Q 873.12494 476.24997 873.12494 476.24997 L 873.12494 476.24997 L 873.12494 449.79166 L 873.12494 449.79166 L 873.12494 423.3333 L 873.12494 396.87497 L 873.12494 396.87497 L 873.12494 370.41666 L 846.6666 370.41666 Q 820.2083 370.41666 767.2916 343.9583 Q 687.9166 317.49997 661.4583 238.12498 Q 661.4583 185.20833 608.5416 185.20833 Q 582.0833 185.20833 582.0833 211.66666 Q 555.625 238.12498 502.7083 238.12498 Q 449.79166 211.66666 396.87497 211.66666 L 343.9583 211.66666 L 343.9583 211.66666 Q 317.49997 211.66666 264.5833 211.66666 L 211.66666 211.66666 L 211.66666 211.66666 L 185.20833 211.66666 L 185.20833 211.66666 L 185.20833 211.66666 L 132.29166 185.20833 L 52.916664 185.20833 L 52.916664 158.74998 L 52.916664 132.29166 L 26.458332 132.29166 L 0.0 105.83333 L 0.0 105.83333 L 0.0 105.83333 L 0.0 105.83333 L 0.0 105.83333 L 0.0 79.37499 L 26.458332 79.37499 L 26.458332 79.37499 L 26.458332 52.916664 L 79.37499 52.916664 L 132.29166 52.916664 L 185.20833 79.37499 L 211.66666 105.83333 L 264.5833 105.83333 Q 317.49997 105.83333 317.49997 79.37499 L 317.49997 79.37499 L 317.49997 52.916664 L 317.49997 52.916664 L 317.49997 52.916664 L 317.49997 52.916664 L 343.9583 26.458332 L 343.9583 26.458332 L 555.625 0.0 Q 767.2916 0.0 873.12494 52.916664 Q 926.0416 132.29166 1005.4166 291.04166 Q 1058.3333 423.3333 1217.0833 476.24997 Q 1375.8333 476.24997 1508.1249 582.0833 Q 1613.9583 687.9166 1640.4166 687.9166 Q 1666.8749 714.37494 1693.3333 793.74994 Q 1719.7916 873.12494 1719.7916 899.5833 z" svg:height="12.435416mm" draw:style-name="style-386" svg:viewBox="0.0 0.0 1719.7916 1243.5416" svg:width="17.197916mm" svg:x="117.21041mm" svg:y="48.68333mm"/>
          <draw:path svg:d="M 449.79166 0.0 L 449.79166 0.0 L 449.79166 0.0 L 449.79166 0.0 L 476.24997 26.458332 L 476.24997 26.458332 L 476.24997 26.458332 L 476.24997 26.458332 L 476.24997 52.916664 L 502.7083 52.916664 L 502.7083 52.916664 L 502.7083 79.37499 L 555.625 158.74998 Q 608.5416 264.5833 608.5416 291.04166 Q 555.625 343.9583 555.625 343.9583 L 555.625 343.9583 L 555.625 343.9583 Q 555.625 343.9583 502.7083 396.87497 Q 502.7083 449.79166 476.24997 396.87497 Q 449.79166 370.41666 396.87497 370.41666 Q 370.41666 370.41666 370.41666 423.3333 Q 343.9583 476.24997 317.49997 502.7083 Q 291.04166 502.7083 291.04166 423.3333 Q 291.04166 343.9583 264.5833 317.49997 Q 238.12498 291.04166 185.20833 343.9583 Q 158.74998 343.9583 105.83333 343.9583 L 52.916664 291.04166 L 26.458332 291.04166 L 0.0 291.04166 L 0.0 238.12498 L 0.0 185.20833 L 0.0 185.20833 L 26.458332 158.74998 L 26.458332 132.29166 L 26.458332 105.83333 L 52.916664 105.83333 L 79.37499 79.37499 L 132.29166 79.37499 L 158.74998 79.37499 L 185.20833 52.916664 L 211.66666 26.458332 L 343.9583 26.458332 L 449.79166 26.458332 L 449.79166 0.0 z" svg:height="5.027083mm" draw:style-name="style-387" svg:viewBox="0.0 0.0 608.5416 502.7083" svg:width="6.0854163mm" svg:x="123.03124mm" svg:y="141.55208mm"/>
          <draw:path svg:d="M 238.12498 0.0 L 238.12498 0.0 L 238.12498 26.458332 L 238.12498 26.458332 L 238.12498 105.83333 Q 238.12498 158.74998 238.12498 158.74998 L 238.12498 185.20833 L 238.12498 185.20833 Q 238.12498 185.20833 185.20833 132.29166 Q 185.20833 79.37499 79.37499 105.83333 L 0.0 158.74998 L 0.0 132.29166 Q 0.0 105.83333 26.458332 105.83333 Q 79.37499 105.83333 79.37499 52.916664 L 79.37499 26.458332 L 79.37499 0.0 Q 79.37499 -26.458332 158.74998 0.0 Q 238.12498 0.0 238.12498 0.0 z" svg:height="1.8520832mm" draw:style-name="style-388" svg:viewBox="0.0 0.0 238.12498 185.20833" svg:width="2.38125mm" svg:x="32.01458mm" svg:y="139.7mm"/>
          <draw:path svg:d="M 185.20833 158.74998 L 211.66666 158.74998 L 158.74998 158.74998 Q 105.83333 185.20833 105.83333 238.12498 L 105.83333 291.04166 L 132.29166 291.04166 L 158.74998 317.49997 L 158.74998 317.49997 L 158.74998 317.49997 L 158.74998 317.49997 L 132.29166 317.49997 L 132.29166 396.87497 L 132.29166 476.24997 L 132.29166 582.0833 Q 132.29166 661.4583 132.29166 793.74994 L 132.29166 926.0416 L 132.29166 926.0416 L 132.29166 926.0416 L 105.83333 926.0416 L 105.83333 952.49994 L 79.37499 952.49994 L 79.37499 952.49994 L 79.37499 952.49994 L 52.916664 952.49994 L 52.916664 926.0416 L 52.916664 926.0416 L 52.916664 846.6666 L 26.458332 793.74994 L 26.458332 476.24997 Q 26.458332 185.20833 0.0 105.83333 L 0.0 26.458332 L 79.37499 0.0 Q 158.74998 0.0 132.29166 79.37499 Q 132.29166 158.74998 185.20833 158.74998 z" svg:height="9.525mm" draw:style-name="style-389" svg:viewBox="0.0 0.0 211.66666 952.49994" svg:width="2.1166666mm" svg:x="99.74791mm" svg:y="157.16249mm"/>
          <draw:path svg:d="M 291.04166 0.0 L 291.04166 0.0 L 370.41666 26.458332 Q 476.24997 26.458332 476.24997 132.29166 Q 476.24997 211.66666 449.79166 238.12498 L 449.79166 238.12498 L 423.3333 238.12498 Q 370.41666 238.12498 264.5833 264.5833 L 158.74998 291.04166 L 79.37499 291.04166 Q 0.0 291.04166 0.0 238.12498 L 26.458332 185.20833 L 26.458332 185.20833 Q 0.0 185.20833 0.0 132.29166 L 0.0 105.83333 L 132.29166 52.916664 Q 264.5833 0.0 291.04166 0.0 z" svg:height="2.9104166mm" draw:style-name="style-390" svg:viewBox="0.0 0.0 476.24997 291.04166" svg:width="4.7625mm" svg:x="116.416664mm" svg:y="146.84373mm"/>
          <draw:path svg:d="M 26.458332 0.0 L 26.458332 0.0 L 52.916664 0.0 L 52.916664 0.0 L 52.916664 79.37499 L 79.37499 158.74998 L 79.37499 211.66666 L 79.37499 291.04166 L 105.83333 291.04166 L 105.83333 317.49997 L 502.7083 238.12498 Q 926.0416 185.20833 926.0416 158.74998 Q 978.95825 132.29166 978.95825 132.29166 L 978.95825 132.29166 L 978.95825 132.29166 Q 978.95825 158.74998 978.95825 158.74998 L 1005.4166 158.74998 L 1005.4166 370.41666 L 978.95825 555.625 L 978.95825 555.625 L 978.95825 555.625 L 978.95825 529.1666 Q 978.95825 502.7083 529.1666 555.625 L 79.37499 582.0833 L 52.916664 582.0833 L 26.458332 582.0833 L 26.458332 582.0833 L 26.458332 555.625 L 0.0 529.1666 L 0.0 476.24997 L 0.0 423.3333 L 0.0 343.9583 L 0.0 211.66666 L 0.0 79.37499 L 0.0 52.916664 L 0.0 26.458332 L 26.458332 26.458332 L 26.458332 0.0 L 26.458332 0.0 z" svg:height="5.820833mm" draw:style-name="style-391" svg:viewBox="0.0 0.0 1005.4166 582.0833" svg:width="10.054166mm" svg:x="67.46875mm" svg:y="128.5875mm"/>
          <draw:path svg:d="M 1508.1249 52.916664 L 1508.1249 79.37499 L 1508.1249 79.37499 L 1481.6666 79.37499 L 1508.1249 158.74998 Q 1534.5833 238.12498 1534.5833 264.5833 Q 1534.5833 264.5833 1561.0416 291.04166 L 1587.4999 317.49997 L 1587.4999 317.49997 L 1587.4999 317.49997 L 1587.4999 343.9583 L 1587.4999 343.9583 L 1561.0416 343.9583 L 1561.0416 370.41666 L 1534.5833 370.41666 L 1481.6666 370.41666 L 1481.6666 343.9583 L 1481.6666 317.49997 L 1455.2083 291.04166 Q 1428.7499 264.5833 1375.8333 238.12498 Q 1322.9166 211.66666 1243.5416 211.66666 Q 1164.1666 211.66666 1058.3333 185.20833 L 978.95825 158.74998 L 978.95825 185.20833 L 952.49994 185.20833 L 952.49994 211.66666 L 952.49994 238.12498 L 926.0416 238.12498 L 899.5833 238.12498 L 899.5833 291.04166 L 899.5833 343.9583 L 873.12494 343.9583 L 846.6666 343.9583 L 846.6666 343.9583 Q 820.2083 317.49997 714.37494 343.9583 Q 608.5416 370.41666 582.0833 317.49997 Q 582.0833 238.12498 555.625 211.66666 Q 529.1666 211.66666 264.5833 211.66666 L 0.0 238.12498 L 0.0 185.20833 L 0.0 132.29166 L 26.458332 132.29166 L 26.458332 105.83333 L 26.458332 105.83333 L 26.458332 105.83333 L 52.916664 105.83333 L 52.916664 105.83333 L 52.916664 105.83333 L 52.916664 105.83333 L 79.37499 105.83333 L 105.83333 105.83333 L 105.83333 105.83333 L 105.83333 105.83333 L 105.83333 105.83333 L 105.83333 105.83333 L 132.29166 105.83333 L 158.74998 105.83333 L 264.5833 52.916664 Q 396.87497 52.916664 529.1666 52.916664 Q 661.4583 105.83333 793.74994 52.916664 Q 952.49994 0.0 1005.4166 0.0 L 1084.7916 0.0 L 1111.25 0.0 Q 1111.25 0.0 1111.25 0.0 L 1111.25 0.0 L 1217.0833 0.0 Q 1296.4583 -26.458332 1322.9166 0.0 Q 1322.9166 52.916664 1402.2916 26.458332 Q 1481.6666 26.458332 1508.1249 52.916664 z" svg:height="3.7041664mm" draw:style-name="style-392" svg:viewBox="0.0 0.0 1587.4999 370.41666" svg:width="15.874999mm" svg:x="144.4625mm" svg:y="191.55832mm"/>
          <draw:path svg:d="M 396.87497 52.916664 L 396.87497 0.0 L 449.79166 26.458332 Q 529.1666 52.916664 529.1666 105.83333 Q 529.1666 185.20833 502.7083 211.66666 Q 476.24997 211.66666 449.79166 211.66666 L 449.79166 211.66666 L 449.79166 238.12498 L 423.3333 238.12498 L 423.3333 264.5833 L 423.3333 291.04166 L 449.79166 291.04166 L 449.79166 317.49997 L 476.24997 317.49997 L 502.7083 317.49997 L 502.7083 291.04166 L 529.1666 291.04166 L 529.1666 291.04166 L 529.1666 264.5833 L 529.1666 264.5833 L 529.1666 264.5833 L 555.625 264.5833 L 555.625 264.5833 L 582.0833 264.5833 L 608.5416 264.5833 L 608.5416 264.5833 L 634.99994 264.5833 L 634.99994 264.5833 L 634.99994 264.5833 L 687.9166 158.74998 Q 767.2916 105.83333 846.6666 105.83333 Q 899.5833 105.83333 926.0416 52.916664 Q 926.0416 26.458332 978.95825 52.916664 Q 1005.4166 52.916664 1031.875 79.37499 Q 1031.875 105.83333 1111.25 105.83333 Q 1217.0833 105.83333 1269.9999 105.83333 L 1322.9166 105.83333 L 1322.9166 105.83333 Q 1322.9166 105.83333 1296.4583 132.29166 Q 1269.9999 132.29166 1269.9999 158.74998 Q 1269.9999 185.20833 1217.0833 211.66666 L 1137.7083 264.5833 L 1137.7083 264.5833 L 1111.25 264.5833 L 1111.25 264.5833 L 1111.25 264.5833 L 1111.25 291.04166 L 1111.25 291.04166 L 1084.7916 317.49997 L 1058.3333 343.9583 L 1058.3333 343.9583 L 1058.3333 370.41666 L 1058.3333 370.41666 L 1058.3333 370.41666 L 1084.7916 423.3333 L 1084.7916 449.79166 L 1058.3333 449.79166 L 1005.4166 476.24997 L 1005.4166 476.24997 L 1005.4166 476.24997 L 952.49994 476.24997 Q 899.5833 476.24997 529.1666 476.24997 L 185.20833 476.24997 L 185.20833 476.24997 L 211.66666 476.24997 L 211.66666 476.24997 L 211.66666 476.24997 L 211.66666 449.79166 Q 211.66666 449.79166 211.66666 423.3333 Q 211.66666 370.41666 158.74998 343.9583 L 105.83333 317.49997 L 105.83333 317.49997 L 105.83333 317.49997 L 79.37499 317.49997 L 79.37499 317.49997 L 52.916664 317.49997 L 26.458332 317.49997 L 26.458332 317.49997 L 0.0 317.49997 L 0.0 317.49997 L 0.0 317.49997 L 26.458332 291.04166 L 52.916664 264.5833 L 79.37499 264.5833 L 105.83333 264.5833 L 105.83333 238.12498 L 105.83333 238.12498 L 132.29166 211.66666 Q 158.74998 211.66666 158.74998 211.66666 L 158.74998 185.20833 L 158.74998 185.20833 L 158.74998 185.20833 L 185.20833 185.20833 L 185.20833 158.74998 L 185.20833 158.74998 L 211.66666 158.74998 L 211.66666 158.74998 L 211.66666 158.74998 L 291.04166 132.29166 Q 370.41666 79.37499 396.87497 52.916664 z" svg:height="4.7625mm" draw:style-name="style-393" svg:viewBox="0.0 0.0 1322.9166 476.24997" svg:width="13.229166mm" svg:x="287.3375mm" svg:y="157.16249mm"/>
          <draw:path svg:d="M 79.37499 26.458332 L 105.83333 26.458332 L 264.5833 0.0 Q 449.79166 0.0 476.24997 79.37499 Q 476.24997 132.29166 555.625 105.83333 Q 608.5416 79.37499 608.5416 79.37499 L 608.5416 79.37499 L 608.5416 79.37499 Q 582.0833 79.37499 582.0833 105.83333 Q 582.0833 132.29166 529.1666 158.74998 Q 449.79166 185.20833 396.87497 158.74998 Q 343.9583 132.29166 343.9583 185.20833 Q 317.49997 238.12498 291.04166 238.12498 Q 238.12498 238.12498 238.12498 211.66666 Q 264.5833 185.20833 264.5833 132.29166 Q 264.5833 79.37499 238.12498 132.29166 Q 211.66666 211.66666 185.20833 211.66666 L 158.74998 211.66666 L 158.74998 185.20833 Q 158.74998 185.20833 132.29166 185.20833 L 132.29166 185.20833 L 132.29166 185.20833 Q 132.29166 185.20833 158.74998 132.29166 Q 158.74998 79.37499 105.83333 79.37499 L 26.458332 79.37499 L 0.0 79.37499 Q 0.0 79.37499 0.0 52.916664 L 0.0 52.916664 L 26.458332 52.916664 Q 52.916664 26.458332 79.37499 26.458332 z" svg:height="2.38125mm" draw:style-name="style-394" svg:viewBox="0.0 0.0 608.5416 238.12498" svg:width="6.0854163mm" svg:x="198.96666mm" svg:y="153.72292mm"/>
          <draw:path svg:d="M 26.458332 26.458332 L 26.458332 0.0 L 211.66666 26.458332 Q 396.87497 26.458332 396.87497 26.458332 L 396.87497 52.916664 L 343.9583 52.916664 Q 264.5833 79.37499 264.5833 79.37499 Q 291.04166 79.37499 211.66666 105.83333 Q 132.29166 132.29166 132.29166 185.20833 L 132.29166 211.66666 L 132.29166 211.66666 Q 132.29166 238.12498 185.20833 238.12498 L 238.12498 238.12498 L 396.87497 211.66666 Q 529.1666 185.20833 555.625 132.29166 Q 555.625 79.37499 555.625 79.37499 L 555.625 79.37499 L 555.625 79.37499 L 582.0833 79.37499 L 582.0833 132.29166 Q 582.0833 158.74998 608.5416 158.74998 Q 661.4583 185.20833 608.5416 185.20833 L 582.0833 185.20833 L 582.0833 211.66666 L 555.625 211.66666 L 555.625 211.66666 L 555.625 238.12498 L 555.625 238.12498 L 555.625 238.12498 L 529.1666 238.12498 L 529.1666 264.5833 L 476.24997 264.5833 Q 423.3333 291.04166 396.87497 291.04166 Q 370.41666 291.04166 185.20833 317.49997 L 0.0 343.9583 L 0.0 343.9583 L 26.458332 317.49997 L 26.458332 317.49997 Q 26.458332 291.04166 26.458332 185.20833 L 26.458332 79.37499 L 26.458332 79.37499 Q 26.458332 52.916664 26.458332 26.458332 L 26.458332 26.458332 L 26.458332 26.458332 z" svg:height="3.439583mm" draw:style-name="style-395" svg:viewBox="0.0 0.0 608.5416 343.9583" svg:width="6.0854163mm" svg:x="109.80208mm" svg:y="148.43124mm"/>
          <draw:path svg:d="M 2328.3333 0.0 L 2672.2915 0.0 L 2645.8333 26.458332 L 2592.9165 52.916664 L 2513.5415 52.916664 Q 2434.1665 52.916664 2301.875 79.37499 L 2169.5833 79.37499 L 2169.5833 105.83333 L 2169.5833 132.29166 L 2328.3333 132.29166 L 2513.5415 158.74998 L 2513.5415 158.74998 L 2487.0833 158.74998 L 2487.0833 158.74998 L 2487.0833 158.74998 L 2460.6248 185.20833 L 2434.1665 185.20833 L 2434.1665 211.66666 L 2434.1665 238.12498 L 2381.2498 238.12498 L 2354.7915 264.5833 L 2328.3333 264.5833 Q 2275.4165 264.5833 1428.7499 291.04166 L 582.0833 317.49997 L 582.0833 343.9583 L 582.0833 370.41666 L 582.0833 396.87497 L 582.0833 423.3333 L 582.0833 476.24997 L 582.0833 529.1666 L 608.5416 555.625 L 608.5416 582.0833 L 582.0833 582.0833 Q 582.0833 582.0833 582.0833 449.79166 Q 555.625 343.9583 423.3333 291.04166 Q 291.04166 264.5833 211.66666 238.12498 L 132.29166 238.12498 L 79.37499 238.12498 L 26.458332 211.66666 L 26.458332 211.66666 L 52.916664 211.66666 L 52.916664 211.66666 L 52.916664 211.66666 L 52.916664 185.20833 L 52.916664 185.20833 L 52.916664 158.74998 L 52.916664 132.29166 L 52.916664 132.29166 L 52.916664 105.83333 L 52.916664 105.83333 L 52.916664 105.83333 L 79.37499 105.83333 L 79.37499 105.83333 L 52.916664 79.37499 L 26.458332 52.916664 L 26.458332 52.916664 L 0.0 52.916664 L 0.0 52.916664 L 0.0 52.916664 L 0.0 26.458332 L 0.0 26.458332 L 1005.4166 0.0 Q 1984.3749 0.0 2328.3333 0.0 z" svg:height="5.820833mm" draw:style-name="style-396" svg:viewBox="0.0 0.0 2672.2915 582.0833" svg:width="26.722916mm" svg:x="247.65mm" svg:y="135.99582mm"/>
          <draw:path svg:d="M 952.49994 52.916664 L 952.49994 0.0 L 952.49994 0.0 L 978.95825 0.0 L 1005.4166 26.458332 Q 1005.4166 52.916664 1058.3333 52.916664 L 1111.25 52.916664 L 1111.25 105.83333 Q 1137.7083 185.20833 1217.0833 211.66666 Q 1269.9999 264.5833 1269.9999 238.12498 L 1296.4583 238.12498 L 1296.4583 264.5833 Q 1322.9166 264.5833 1322.9166 264.5833 L 1322.9166 238.12498 L 1349.3749 238.12498 L 1375.8333 264.5833 L 1375.8333 264.5833 L 1375.8333 264.5833 L 1402.2916 264.5833 L 1402.2916 264.5833 L 1402.2916 291.04166 L 1428.7499 291.04166 L 1428.7499 317.49997 Q 1428.7499 343.9583 1481.6666 370.41666 Q 1534.5833 370.41666 1534.5833 343.9583 Q 1561.0416 317.49997 1587.4999 291.04166 L 1587.4999 291.04166 L 1613.9583 317.49997 Q 1640.4166 343.9583 1613.9583 370.41666 Q 1613.9583 423.3333 1587.4999 423.3333 Q 1534.5833 449.79166 1561.0416 502.7083 Q 1561.0416 529.1666 1561.0416 555.625 L 1587.4999 555.625 L 1587.4999 555.625 L 1587.4999 582.0833 L 1613.9583 582.0833 L 1640.4166 582.0833 L 1666.8749 582.0833 L 1693.3333 582.0833 L 1693.3333 582.0833 L 1693.3333 582.0833 L 1719.7916 582.0833 L 1719.7916 582.0833 L 1719.7916 608.5416 L 1746.2499 608.5416 L 1746.2499 634.99994 L 1746.2499 687.9166 L 1746.2499 687.9166 Q 1746.2499 687.9166 1719.7916 714.37494 L 1719.7916 740.8333 L 1693.3333 740.8333 Q 1693.3333 740.8333 1587.4999 714.37494 Q 1508.1249 687.9166 1375.8333 687.9166 L 1269.9999 714.37494 L 1269.9999 740.8333 L 1269.9999 740.8333 L 1243.5416 740.8333 L 1243.5416 740.8333 L 1243.5416 740.8333 L 1217.0833 767.2916 L 1217.0833 767.2916 L 1217.0833 767.2916 L 1217.0833 793.74994 L 1217.0833 793.74994 L 1190.6249 793.74994 L 1190.6249 793.74994 L 1190.6249 793.74994 L 1164.1666 820.2083 L 1164.1666 820.2083 L 1164.1666 820.2083 L 1164.1666 820.2083 L 1164.1666 820.2083 L 1164.1666 793.74994 L 1164.1666 767.2916 L 1164.1666 767.2916 L 1164.1666 740.8333 L 1164.1666 740.8333 L 1164.1666 740.8333 L 1217.0833 714.37494 Q 1217.0833 687.9166 1243.5416 687.9166 L 1243.5416 687.9166 L 1269.9999 661.4583 L 1296.4583 634.99994 L 1296.4583 634.99994 L 1269.9999 634.99994 L 1269.9999 634.99994 L 1269.9999 634.99994 L 1005.4166 634.99994 L 740.8333 634.99994 L 661.4583 634.99994 Q 582.0833 634.99994 582.0833 661.4583 L 582.0833 661.4583 L 555.625 661.4583 Q 529.1666 634.99994 529.1666 608.5416 Q 502.7083 582.0833 317.49997 476.249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64.5833 L 0.0 238.12498 L 0.0 238.12498 L 0.0 238.12498 L 0.0 238.12498 L 0.0 211.66666 L 52.916664 211.66666 L 79.37499 211.66666 L 343.9583 211.66666 Q 608.5416 211.66666 582.0833 158.74998 Q 582.0833 132.29166 634.99994 158.74998 Q 714.37494 158.74998 793.74994 158.74998 L 899.5833 158.74998 L 899.5833 132.29166 L 899.5833 132.29166 L 926.0416 132.29166 L 926.0416 105.83333 L 926.0416 105.83333 L 952.49994 105.83333 L 952.49994 52.916664 z" svg:height="8.202083mm" draw:style-name="style-397" svg:viewBox="0.0 0.0 1746.2499 820.2083" svg:width="17.4625mm" svg:x="165.09999mm" svg:y="160.3375mm"/>
          <draw:path svg:d="M 211.66666 0.0 L 264.5833 0.0 L 264.5833 0.0 L 264.5833 26.458332 L 264.5833 26.458332 Q 264.5833 52.916664 264.5833 52.916664 L 264.5833 52.916664 L 291.04166 79.37499 Q 291.04166 105.83333 264.5833 105.83333 L 238.12498 105.83333 L 238.12498 132.29166 L 238.12498 132.29166 L 105.83333 132.29166 Q -26.458332 105.83333 0.0 79.37499 L 26.458332 52.916664 L 105.83333 26.458332 Q 158.74998 0.0 211.66666 0.0 z" svg:height="1.3229166mm" draw:style-name="style-398" svg:viewBox="0.0 0.0 291.04166 132.29166" svg:width="2.9104166mm" svg:x="212.72499mm" svg:y="200.55415mm"/>
          <draw:path svg:d="M 529.1666 0.0 L 555.625 0.0 L 529.1666 52.916664 Q 502.7083 79.37499 502.7083 105.83333 L 502.7083 158.74998 L 529.1666 158.74998 L 555.625 158.74998 L 555.625 185.20833 L 555.625 185.20833 L 502.7083 185.20833 Q 423.3333 211.66666 396.87497 211.66666 Q 343.9583 211.66666 264.5833 238.12498 L 185.20833 264.5833 L 185.20833 264.5833 L 185.20833 238.12498 L 185.20833 211.66666 Q 185.20833 211.66666 105.83333 158.74998 L 26.458332 79.37499 L 26.458332 79.37499 L 26.458332 79.37499 L 26.458332 52.916664 L 26.458332 52.916664 L 0.0 52.916664 L 0.0 52.916664 L 0.0 52.916664 L 0.0 52.916664 L 26.458332 52.916664 L 79.37499 52.916664 L 132.29166 52.916664 Q 211.66666 52.916664 343.9583 26.458332 Q 502.7083 0.0 529.1666 0.0 z" svg:height="2.6458333mm" draw:style-name="style-399" svg:viewBox="0.0 0.0 555.625 264.5833" svg:width="5.5562496mm" svg:x="165.89374mm" svg:y="191.55832mm"/>
          <draw:path svg:d="M 185.20833 52.916664 L 185.20833 0.0 L 238.12498 0.0 L 264.5833 0.0 L 264.5833 26.458332 L 291.04166 26.458332 L 291.04166 26.458332 L 291.04166 52.916664 L 291.04166 52.916664 L 291.04166 52.916664 L 317.49997 52.916664 L 317.49997 52.916664 L 317.49997 79.37499 L 343.9583 79.37499 L 370.41666 211.66666 Q 396.87497 317.49997 370.41666 317.49997 Q 343.9583 317.49997 343.9583 396.87497 Q 343.9583 476.24997 370.41666 476.24997 Q 396.87497 476.24997 423.3333 502.7083 L 449.79166 529.1666 L 449.79166 529.1666 L 423.3333 529.1666 L 396.87497 529.1666 Q 343.9583 529.1666 185.20833 449.79166 L 0.0 370.41666 L 0.0 370.41666 L 26.458332 343.9583 L 26.458332 343.9583 L 26.458332 317.49997 L 26.458332 317.49997 Q 26.458332 317.49997 52.916664 291.04166 Q 79.37499 264.5833 52.916664 211.66666 L 52.916664 158.74998 L 79.37499 132.29166 Q 105.83333 105.83333 105.83333 105.83333 L 105.83333 105.83333 L 132.29166 105.83333 Q 185.20833 105.83333 185.20833 52.916664 z" svg:height="5.2916665mm" draw:style-name="style-400" svg:viewBox="0.0 0.0 449.79166 529.1666" svg:width="4.497916mm" svg:x="46.83125mm" svg:y="141.28749mm"/>
          <draw:path svg:d="M 317.49997 26.458332 L 396.87497 26.458332 L 423.3333 26.458332 L 423.3333 26.458332 L 423.3333 26.458332 L 423.3333 0.0 L 449.79166 0.0 L 449.79166 0.0 L 476.24997 0.0 L 476.24997 0.0 L 476.24997 26.458332 Q 476.24997 26.458332 449.79166 52.916664 Q 423.3333 52.916664 423.3333 132.29166 L 423.3333 238.12498 L 396.87497 238.12498 Q 370.41666 238.12498 264.5833 264.5833 L 185.20833 291.04166 L 158.74998 291.04166 L 132.29166 291.04166 L 132.29166 291.04166 Q 105.83333 264.5833 52.916664 185.20833 L 0.0 132.29166 L 52.916664 105.83333 Q 132.29166 79.37499 105.83333 79.37499 Q 105.83333 52.916664 158.74998 26.458332 Q 238.12498 26.458332 317.49997 26.458332 z" svg:height="2.9104166mm" draw:style-name="style-401" svg:viewBox="0.0 0.0 476.24997 291.04166" svg:width="4.7625mm" svg:x="115.35833mm" svg:y="142.61041mm"/>
          <draw:path svg:d="M 211.66666 26.458332 L 238.12498 0.0 L 238.12498 26.458332 L 264.5833 26.458332 L 264.5833 26.458332 L 264.5833 52.916664 L 317.49997 52.916664 L 343.9583 52.916664 L 343.9583 79.37499 L 370.41666 79.37499 L 370.41666 79.37499 L 370.41666 105.83333 L 370.41666 105.83333 L 370.41666 105.83333 L 396.87497 158.74998 L 396.87497 211.66666 L 343.9583 211.66666 L 291.04166 211.66666 L 291.04166 264.5833 L 291.04166 291.04166 L 238.12498 291.04166 Q 185.20833 317.49997 105.83333 317.49997 L 0.0 343.9583 L 0.0 317.49997 L 0.0 317.49997 L 26.458332 291.04166 L 52.916664 264.5833 L 52.916664 211.66666 Q 52.916664 185.20833 26.458332 132.29166 L 0.0 79.37499 L 26.458332 79.37499 Q 52.916664 79.37499 52.916664 105.83333 L 52.916664 158.74998 L 79.37499 158.74998 Q 105.83333 158.74998 105.83333 105.83333 Q 105.83333 79.37499 132.29166 79.37499 Q 158.74998 79.37499 158.74998 52.916664 Q 158.74998 26.458332 211.66666 26.458332 z" svg:height="3.439583mm" draw:style-name="style-402" svg:viewBox="0.0 0.0 396.87497 343.9583" svg:width="3.9687498mm" svg:x="36.512497mm" svg:y="171.45mm"/>
          <draw:path svg:d="M 52.916664 0.0 L 132.29166 26.458332 L 132.29166 26.458332 L 132.29166 52.916664 L 317.49997 79.37499 Q 502.7083 105.83333 555.625 132.29166 L 634.99994 132.29166 L 634.99994 132.29166 Q 634.99994 158.74998 661.4583 158.74998 L 661.4583 158.74998 L 661.4583 158.74998 L 661.4583 185.20833 L 661.4583 264.5833 Q 661.4583 343.9583 634.99994 370.41666 L 634.99994 370.41666 L 555.625 370.41666 L 502.7083 370.41666 L 502.7083 370.41666 L 502.7083 343.9583 L 502.7083 317.49997 Q 502.7083 264.5833 370.41666 238.12498 Q 238.12498 211.66666 211.66666 264.5833 Q 185.20833 291.04166 185.20833 264.5833 L 158.74998 238.12498 L 158.74998 211.66666 Q 132.29166 185.20833 132.29166 158.74998 L 132.29166 158.74998 L 105.83333 158.74998 L 105.83333 158.74998 L 79.37499 132.29166 Q 26.458332 132.29166 0.0 52.916664 Q -26.458332 -26.458332 52.916664 0.0 z" svg:height="3.7041664mm" draw:style-name="style-403" svg:viewBox="0.0 0.0 661.4583 370.41666" svg:width="6.614583mm" svg:x="177.00624mm" svg:y="194.20416mm"/>
          <draw:path svg:d="M 132.29166 52.916664 L 211.66666 0.0 L 291.04166 0.0 Q 370.41666 0.0 449.79166 0.0 L 529.1666 0.0 L 608.5416 26.458332 L 714.37494 26.458332 L 714.37494 26.458332 Q 714.37494 52.916664 740.8333 52.916664 L 767.2916 52.916664 L 767.2916 79.37499 Q 793.74994 105.83333 661.4583 132.29166 L 529.1666 158.74998 L 529.1666 158.74998 L 529.1666 158.74998 L 396.87497 158.74998 Q 291.04166 158.74998 238.12498 132.29166 L 158.74998 132.29166 L 79.37499 132.29166 L 0.0 132.29166 L 0.0 132.29166 L 0.0 105.83333 L 26.458332 105.83333 Q 52.916664 105.83333 132.29166 52.916664 z" svg:height="1.5874999mm" draw:style-name="style-404" svg:viewBox="0.0 0.0 767.2916 158.74998" svg:width="7.6729164mm" svg:x="45.772915mm" svg:y="202.14166mm"/>
          <draw:path svg:d="M 79.37499 0.0 Q 158.74998 0.0 158.74998 0.0 Q 132.29166 0.0 132.29166 79.37499 Q 132.29166 132.29166 79.37499 105.83333 Q 0.0 105.83333 0.0 52.916664 Q 0.0 0.0 79.37499 0.0 z" svg:height="1.0583333mm" draw:style-name="style-405" svg:viewBox="0.0 0.0 158.74998 105.83333" svg:width="1.5874999mm" svg:x="57.149998mm" svg:y="168.275mm"/>
          <draw:path svg:d="M 79.37499 0.0 L 105.83333 0.0 L 132.29166 0.0 Q 158.74998 26.458332 158.74998 0.0 L 158.74998 0.0 L 185.20833 0.0 L 211.66666 26.458332 L 211.66666 26.458332 L 238.12498 26.458332 L 238.12498 26.458332 L 238.12498 26.458332 L 291.04166 26.458332 L 317.49997 26.458332 L 317.49997 26.458332 L 343.9583 26.458332 L 343.9583 26.458332 L 343.9583 26.458332 L 343.9583 52.916664 L 343.9583 52.916664 L 370.41666 79.37499 Q 370.41666 105.83333 396.87497 79.37499 Q 449.79166 79.37499 449.79166 79.37499 L 449.79166 79.37499 L 449.79166 79.37499 Q 476.24997 79.37499 502.7083 105.83333 L 529.1666 132.29166 L 555.625 132.29166 L 608.5416 132.29166 L 661.4583 132.29166 Q 714.37494 105.83333 714.37494 185.20833 Q 714.37494 264.5833 714.37494 291.04166 L 714.37494 343.9583 L 714.37494 343.9583 L 714.37494 343.9583 L 714.37494 370.41666 L 714.37494 370.41666 L 740.8333 370.41666 L 740.8333 396.87497 L 793.74994 370.41666 Q 846.6666 343.9583 899.5833 423.3333 Q 926.0416 476.24997 952.49994 555.625 Q 978.95825 608.5416 1005.4166 608.5416 L 1031.875 608.5416 L 1031.875 634.99994 L 1031.875 634.99994 L 1058.3333 661.4583 L 1058.3333 661.4583 L 1031.875 661.4583 Q 1005.4166 661.4583 1005.4166 687.9166 Q 1005.4166 714.37494 978.95825 714.37494 L 926.0416 714.37494 L 899.5833 714.37494 L 873.12494 714.37494 L 873.12494 714.37494 L 873.12494 714.37494 L 846.6666 767.2916 L 820.2083 793.74994 L 820.2083 793.74994 L 820.2083 820.2083 L 820.2083 820.2083 L 820.2083 820.2083 L 820.2083 873.12494 L 820.2083 899.5833 L 820.2083 926.0416 L 820.2083 952.49994 L 820.2083 978.95825 L 820.2083 1031.875 L 820.2083 1031.875 L 820.2083 1031.875 L 873.12494 1058.3333 L 952.49994 1058.3333 L 952.49994 1058.3333 L 978.95825 1058.3333 L 978.95825 1058.3333 L 978.95825 1084.7916 L 926.0416 1084.7916 L 846.6666 1084.7916 L 793.74994 1084.7916 L 740.8333 1084.7916 L 740.8333 1084.7916 L 740.8333 1084.7916 L 767.2916 1084.7916 L 767.2916 1084.7916 L 767.2916 1058.3333 L 767.2916 1058.3333 L 767.2916 1031.875 Q 767.2916 1005.4166 714.37494 978.95825 Q 687.9166 926.0416 608.5416 899.5833 L 502.7083 873.12494 L 502.7083 873.12494 Q 502.7083 873.12494 449.79166 873.12494 Q 423.3333 899.5833 423.3333 873.12494 Q 423.3333 820.2083 396.87497 820.2083 L 343.9583 793.74994 L 343.9583 767.2916 Q 343.9583 767.2916 370.41666 608.5416 Q 396.87497 476.24997 343.9583 343.9583 Q 291.04166 211.66666 238.12498 185.20833 Q 158.74998 185.20833 132.29166 132.29166 Q 132.29166 105.83333 52.916664 79.37499 L 0.0 52.916664 L 0.0 26.458332 Q 26.458332 26.458332 26.458332 26.458332 Q 26.458332 0.0 79.37499 0.0 z" svg:height="10.847916mm" draw:style-name="style-406" svg:viewBox="0.0 0.0 1058.3333 1084.7916" svg:width="10.583333mm" svg:x="85.98958mm" svg:y="199.23125mm"/>
          <draw:path svg:d="M 423.3333 238.12498 L 449.79166 238.12498 L 449.79166 264.5833 L 476.24997 264.5833 L 476.24997 264.5833 L 476.24997 291.04166 L 502.7083 291.04166 L 529.1666 291.04166 L 529.1666 343.9583 L 529.1666 396.87497 L 502.7083 449.79166 L 476.24997 476.24997 L 476.24997 476.24997 L 476.24997 502.7083 L 423.3333 502.7083 L 370.41666 502.7083 L 317.49997 502.7083 Q 238.12498 502.7083 211.66666 502.7083 L 158.74998 502.7083 L 105.83333 502.7083 L 79.37499 502.7083 L 79.37499 476.24997 L 105.83333 449.79166 L 105.83333 449.79166 Q 105.83333 449.79166 79.37499 423.3333 Q 52.916664 396.87497 52.916664 370.41666 Q 79.37499 343.9583 52.916664 343.9583 Q 26.458332 343.9583 52.916664 317.49997 Q 79.37499 291.04166 52.916664 291.04166 Q 52.916664 264.5833 52.916664 238.12498 Q 105.83333 211.66666 79.37499 132.29166 Q 52.916664 52.916664 26.458332 52.916664 Q 0.0 52.916664 0.0 26.458332 L 0.0 0.0 L 79.37499 0.0 Q 158.74998 26.458332 158.74998 52.916664 Q 185.20833 79.37499 264.5833 132.29166 Q 317.49997 158.74998 343.9583 185.20833 Q 370.41666 238.12498 423.3333 238.12498 z" svg:height="5.027083mm" draw:style-name="style-407" svg:viewBox="0.0 0.0 529.1666 502.7083" svg:width="5.2916665mm" svg:x="20.637499mm" svg:y="143.66875mm"/>
          <draw:path svg:d="M 582.0833 26.458332 L 582.0833 0.0 L 608.5416 79.37499 Q 608.5416 185.20833 634.99994 185.20833 Q 661.4583 185.20833 661.4583 211.66666 L 661.4583 211.66666 L 661.4583 238.12498 L 661.4583 238.12498 L 634.99994 264.5833 Q 608.5416 291.04166 608.5416 291.04166 L 608.5416 291.04166 L 582.0833 291.04166 Q 555.625 291.04166 502.7083 291.04166 Q 449.79166 291.04166 343.9583 343.9583 L 238.12498 396.87497 L 238.12498 396.87497 L 238.12498 396.87497 L 211.66666 423.3333 L 211.66666 449.79166 L 238.12498 449.79166 L 264.5833 449.79166 L 264.5833 476.24997 L 264.5833 476.24997 L 264.5833 476.24997 Q 238.12498 476.24997 238.12498 502.7083 Q 238.12498 529.1666 211.66666 529.1666 L 185.20833 529.1666 L 185.20833 502.7083 Q 185.20833 502.7083 132.29166 476.24997 L 79.37499 449.79166 L 79.37499 449.79166 Q 79.37499 449.79166 132.29166 396.87497 Q 132.29166 370.41666 79.37499 264.5833 L 26.458332 185.20833 L 26.458332 158.74998 L 26.458332 158.74998 L 0.0 158.74998 L 0.0 132.29166 L 0.0 132.29166 L 0.0 132.29166 L 26.458332 132.29166 L 52.916664 132.29166 L 52.916664 158.74998 L 79.37499 158.74998 L 79.37499 158.74998 L 79.37499 185.20833 L 79.37499 185.20833 L 105.83333 185.20833 L 105.83333 158.74998 Q 132.29166 158.74998 132.29166 132.29166 L 132.29166 79.37499 L 264.5833 79.37499 Q 396.87497 79.37499 396.87497 79.37499 L 396.87497 79.37499 L 449.79166 79.37499 L 476.24997 79.37499 L 476.24997 79.37499 L 502.7083 79.37499 L 502.7083 79.37499 L 502.7083 79.37499 L 529.1666 79.37499 L 555.625 79.37499 L 555.625 79.37499 L 555.625 79.37499 L 582.0833 26.458332 z" svg:height="5.2916665mm" draw:style-name="style-408" svg:viewBox="0.0 0.0 661.4583 529.1666" svg:width="6.614583mm" svg:x="127.79375mm" svg:y="140.49374mm"/>
          <draw:path svg:d="M 661.4583 158.74998 L 661.4583 185.20833 L 687.9166 185.20833 L 687.9166 211.66666 L 740.8333 158.74998 Q 793.74994 105.83333 846.6666 158.74998 Q 873.12494 185.20833 873.12494 264.5833 Q 873.12494 317.49997 899.5833 317.49997 L 899.5833 317.49997 L 926.0416 343.9583 Q 952.49994 343.9583 952.49994 317.49997 Q 952.49994 264.5833 1031.875 264.5833 Q 1111.25 264.5833 1111.25 291.04166 Q 1137.7083 291.04166 1137.7083 291.04166 L 1137.7083 317.49997 L 1137.7083 317.49997 L 1137.7083 317.49997 L 1164.1666 264.5833 Q 1164.1666 211.66666 1243.5416 211.66666 Q 1296.4583 211.66666 1322.9166 238.12498 L 1349.3749 238.12498 L 1349.3749 238.12498 Q 1349.3749 238.12498 1349.3749 211.66666 L 1349.3749 211.66666 L 1349.3749 185.20833 L 1349.3749 185.20833 L 1349.3749 158.74998 L 1349.3749 158.74998 L 1322.9166 158.74998 L 1322.9166 158.74998 L 1296.4583 132.29166 L 1269.9999 105.83333 L 1269.9999 105.83333 L 1243.5416 105.83333 L 1243.5416 105.83333 L 1243.5416 105.83333 L 1243.5416 79.37499 L 1243.5416 79.37499 L 1217.0833 79.37499 L 1217.0833 52.916664 L 1217.0833 52.916664 L 1217.0833 52.916664 L 1190.6249 52.916664 L 1190.6249 52.916664 L 1190.6249 26.458332 L 1190.6249 26.458332 L 1190.6249 0.0 L 1190.6249 0.0 L 1217.0833 0.0 L 1243.5416 0.0 L 1243.5416 26.458332 L 1243.5416 52.916664 L 1269.9999 52.916664 L 1269.9999 52.916664 L 1296.4583 79.37499 L 1322.9166 105.83333 L 1322.9166 105.83333 L 1349.3749 105.83333 L 1349.3749 105.83333 L 1349.3749 105.83333 L 1349.3749 132.29166 L 1349.3749 132.29166 L 1375.8333 132.29166 L 1375.8333 158.74998 L 1375.8333 158.74998 L 1402.2916 158.74998 L 1375.8333 264.5833 Q 1349.3749 396.87497 1375.8333 476.24997 Q 1375.8333 555.625 1349.3749 555.625 Q 1296.4583 555.625 1296.4583 582.0833 Q 1296.4583 634.99994 1269.9999 687.9166 L 1269.9999 714.37494 L 1243.5416 714.37494 L 1217.0833 740.8333 L 1190.6249 740.8333 L 1190.6249 740.8333 L 1164.1666 714.37494 Q 1137.7083 687.9166 1084.7916 687.9166 Q 1058.3333 661.4583 1058.3333 687.9166 Q 1031.875 714.37494 1005.4166 714.37494 Q 978.95825 740.8333 926.0416 634.99994 Q 873.12494 555.625 740.8333 555.625 L 608.5416 582.0833 L 529.1666 555.625 L 449.79166 529.1666 L 449.79166 529.1666 L 449.79166 529.1666 L 423.3333 529.1666 L 423.3333 529.1666 L 423.3333 529.1666 Q 396.87497 502.7083 396.87497 502.7083 L 396.87497 502.7083 L 396.87497 502.7083 Q 396.87497 476.24997 370.41666 476.24997 Q 343.9583 476.24997 343.9583 370.41666 L 317.49997 291.04166 L 317.49997 264.5833 L 317.49997 238.12498 L 291.04166 238.12498 L 238.12498 211.66666 L 185.20833 211.66666 Q 105.83333 211.66666 79.37499 238.12498 L 26.458332 238.12498 L 26.458332 211.66666 L 26.458332 185.20833 L 0.0 132.29166 L 0.0 79.37499 L 26.458332 79.37499 L 52.916664 105.83333 L 79.37499 105.83333 L 105.83333 105.83333 L 105.83333 52.916664 L 105.83333 26.458332 L 238.12498 26.458332 Q 343.9583 26.458332 370.41666 0.0 Q 396.87497 -52.916664 555.625 0.0 Q 714.37494 0.0 714.37494 26.458332 Q 714.37494 52.916664 714.37494 105.83333 Q 661.4583 132.29166 661.4583 158.74998 z" svg:height="7.408333mm" draw:style-name="style-409" svg:viewBox="0.0 0.0 1402.2916 740.8333" svg:width="14.022916mm" svg:x="130.43958mm" svg:y="137.58333mm"/>
          <draw:path svg:d="M 238.12498 0.0 L 238.12498 0.0 L 238.12498 0.0 L 238.12498 26.458332 L 238.12498 105.83333 Q 264.5833 211.66666 264.5833 238.12498 Q 317.49997 264.5833 317.49997 264.5833 L 317.49997 264.5833 L 317.49997 291.04166 L 343.9583 291.04166 L 370.41666 291.04166 L 396.87497 291.04166 L 396.87497 291.04166 Q 396.87497 317.49997 423.3333 343.9583 Q 423.3333 370.41666 370.41666 370.41666 L 317.49997 370.41666 L 317.49997 396.87497 L 317.49997 396.87497 L 343.9583 423.3333 L 370.41666 449.79166 L 370.41666 502.7083 L 370.41666 555.625 L 396.87497 555.625 L 396.87497 582.0833 L 423.3333 582.0833 L 449.79166 582.0833 L 449.79166 582.0833 Q 423.3333 608.5416 343.9583 634.99994 Q 264.5833 634.99994 264.5833 608.5416 L 264.5833 582.0833 L 264.5833 582.0833 Q 264.5833 582.0833 264.5833 582.0833 L 264.5833 555.625 L 264.5833 529.1666 Q 264.5833 529.1666 211.66666 529.1666 L 158.74998 529.1666 L 132.29166 502.7083 L 105.83333 476.24997 L 105.83333 476.24997 L 105.83333 476.24997 L 52.916664 449.79166 L 26.458332 449.79166 L 26.458332 423.3333 L 0.0 396.87497 L 0.0 343.9583 L 0.0 291.04166 L 52.916664 317.49997 Q 105.83333 317.49997 158.74998 343.9583 L 185.20833 370.41666 L 185.20833 370.41666 L 211.66666 370.41666 L 211.66666 317.49997 L 211.66666 291.04166 L 185.20833 264.5833 L 158.74998 238.12498 L 158.74998 238.12498 Q 158.74998 211.66666 105.83333 185.20833 L 52.916664 132.29166 L 52.916664 52.916664 Q 52.916664 0.0 79.37499 52.916664 Q 105.83333 79.37499 132.29166 105.83333 Q 158.74998 105.83333 211.66666 52.916664 Q 211.66666 0.0 238.12498 0.0 z" svg:height="6.3499994mm" draw:style-name="style-410" svg:viewBox="0.0 0.0 449.79166 634.99994" svg:width="4.497916mm" svg:x="278.87082mm" svg:y="156.10416mm"/>
          <draw:path svg:d="M 238.12498 79.37499 L 264.5833 79.37499 L 343.9583 105.83333 Q 423.3333 158.74998 423.3333 132.29166 Q 423.3333 105.83333 449.79166 105.83333 Q 476.24997 105.83333 502.7083 79.37499 L 502.7083 79.37499 L 529.1666 105.83333 Q 555.625 158.74998 582.0833 211.66666 L 582.0833 238.12498 L 582.0833 291.04166 Q 582.0833 343.9583 529.1666 343.9583 Q 476.24997 317.49997 449.79166 370.41666 Q 449.79166 396.87497 264.5833 423.3333 L 105.83333 423.3333 L 105.83333 423.3333 Q 105.83333 423.3333 132.29166 396.87497 Q 158.74998 396.87497 158.74998 370.41666 Q 158.74998 343.9583 132.29166 343.9583 L 79.37499 343.9583 L 79.37499 317.49997 Q 79.37499 317.49997 52.916664 317.49997 L 52.916664 317.49997 L 52.916664 291.04166 L 26.458332 291.04166 L 26.458332 291.04166 L 26.458332 264.5833 L 26.458332 264.5833 L 26.458332 264.5833 L 0.0 264.5833 L 0.0 264.5833 L 0.0 238.12498 L 26.458332 238.12498 L 26.458332 238.12498 L 26.458332 211.66666 L 26.458332 211.66666 L 26.458332 211.66666 L 26.458332 185.20833 L 26.458332 158.74998 L 79.37499 132.29166 Q 132.29166 105.83333 132.29166 105.83333 L 132.29166 79.37499 L 132.29166 52.916664 Q 158.74998 0.0 185.20833 0.0 Q 211.66666 0.0 238.12498 26.458332 Q 238.12498 52.916664 238.12498 79.37499 z" svg:height="4.233333mm" draw:style-name="style-411" svg:viewBox="0.0 0.0 582.0833 423.3333" svg:width="5.820833mm" svg:x="80.697914mm" svg:y="15.874999mm"/>
          <draw:path svg:d="M 291.04166 0.0 L 317.49997 0.0 L 317.49997 26.458332 L 317.49997 26.458332 L 317.49997 26.458332 Q 317.49997 52.916664 291.04166 52.916664 L 291.04166 52.916664 L 238.12498 132.29166 Q 185.20833 185.20833 238.12498 211.66666 Q 291.04166 211.66666 291.04166 291.04166 Q 291.04166 343.9583 264.5833 343.9583 Q 238.12498 343.9583 264.5833 370.41666 Q 291.04166 370.41666 291.04166 396.87497 Q 264.5833 423.3333 264.5833 423.3333 L 264.5833 423.3333 L 264.5833 423.3333 Q 238.12498 396.87497 132.29166 423.3333 L 26.458332 449.79166 L 26.458332 449.79166 Q 26.458332 449.79166 52.916664 396.87497 Q 52.916664 343.9583 26.458332 343.9583 L 0.0 317.49997 L 0.0 317.49997 Q 0.0 291.04166 0.0 291.04166 L 26.458332 291.04166 L 26.458332 291.04166 Q 52.916664 291.04166 26.458332 291.04166 L 26.458332 264.5833 L 26.458332 264.5833 Q 26.458332 238.12498 105.83333 158.74998 L 211.66666 52.916664 L 211.66666 52.916664 L 238.12498 52.916664 L 264.5833 26.458332 Q 264.5833 26.458332 291.04166 0.0 z" svg:height="4.497916mm" draw:style-name="style-412" svg:viewBox="0.0 0.0 317.49997 449.79166" svg:width="3.1749997mm" svg:x="212.72499mm" svg:y="196.5854mm"/>
          <draw:path svg:d="M 26.458332 0.0 L 79.37499 0.0 L 105.83333 0.0 Q 132.29166 26.458332 317.49997 26.458332 L 476.24997 26.458332 L 476.24997 26.458332 L 476.24997 52.916664 L 449.79166 105.83333 Q 423.3333 158.74998 396.87497 158.74998 L 396.87497 158.74998 L 370.41666 158.74998 Q 370.41666 132.29166 317.49997 132.29166 L 264.5833 79.37499 L 158.74998 79.37499 Q 52.916664 79.37499 0.0 26.458332 Q -26.458332 26.458332 26.458332 0.0 z" svg:height="1.5874999mm" draw:style-name="style-413" svg:viewBox="0.0 0.0 476.24997 158.74998" svg:width="4.7625mm" svg:x="239.7125mm" svg:y="194.46873mm"/>
          <draw:path svg:d="M 211.66666 0.0 L 238.12498 0.0 L 291.04166 26.458332 Q 317.49997 26.458332 317.49997 291.04166 Q 343.9583 582.0833 317.49997 582.0833 L 317.49997 608.5416 L 291.04166 608.5416 L 264.5833 608.5416 L 264.5833 608.5416 L 264.5833 582.0833 L 264.5833 396.87497 Q 238.12498 211.66666 132.29166 185.20833 L 26.458332 132.29166 L 26.458332 132.29166 Q 26.458332 105.83333 0.0 105.83333 L 0.0 105.83333 L 26.458332 79.37499 Q 52.916664 79.37499 52.916664 52.916664 Q 52.916664 26.458332 132.29166 26.458332 Q 185.20833 26.458332 211.66666 0.0 z" svg:height="6.0854163mm" draw:style-name="style-414" svg:viewBox="0.0 0.0 317.49997 608.5416" svg:width="3.1749997mm" svg:x="104.510414mm" svg:y="157.95624mm"/>
          <draw:path svg:d="M 661.4583 185.20833 L 661.4583 211.66666 L 687.9166 211.66666 L 687.9166 211.66666 L 740.8333 158.74998 Q 793.74994 158.74998 820.2083 132.29166 L 873.12494 132.29166 L 873.12494 52.916664 Q 873.12494 0.0 899.5833 0.0 L 926.0416 0.0 L 899.5833 105.83333 Q 873.12494 211.66666 820.2083 211.66666 Q 767.2916 238.12498 740.8333 264.5833 Q 714.37494 317.49997 634.99994 317.49997 Q 555.625 317.49997 502.7083 343.9583 L 423.3333 370.41666 L 423.3333 370.41666 L 396.87497 370.41666 L 396.87497 370.41666 L 396.87497 370.41666 L 396.87497 396.87497 L 396.87497 396.87497 L 370.41666 396.87497 L 370.41666 423.3333 L 370.41666 423.3333 L 396.87497 423.3333 L 396.87497 423.3333 L 396.87497 423.3333 L 396.87497 449.79166 L 396.87497 449.79166 L 423.3333 449.79166 L 423.3333 476.24997 L 423.3333 476.24997 L 449.79166 476.24997 L 449.79166 476.24997 L 449.79166 476.24997 L 449.79166 502.7083 L 449.79166 502.7083 L 449.79166 529.1666 L 449.79166 582.0833 L 449.79166 608.5416 L 449.79166 634.99994 L 423.3333 634.99994 L 423.3333 634.99994 L 423.3333 661.4583 L 449.79166 661.4583 L 449.79166 661.4583 L 449.79166 687.9166 L 449.79166 687.9166 L 449.79166 687.9166 L 476.24997 687.9166 L 476.24997 687.9166 L 476.24997 714.37494 L 502.7083 714.37494 L 502.7083 714.37494 L 502.7083 740.8333 L 502.7083 740.8333 L 502.7083 740.8333 L 529.1666 714.37494 L 529.1666 687.9166 L 582.0833 687.9166 L 634.99994 687.9166 L 634.99994 687.9166 Q 634.99994 687.9166 608.5416 714.37494 L 582.0833 740.8333 L 608.5416 793.74994 Q 608.5416 846.6666 634.99994 873.12494 L 634.99994 899.5833 L 608.5416 899.5833 L 555.625 899.5833 L 555.625 926.0416 L 555.625 926.0416 L 529.1666 952.49994 L 529.1666 952.49994 L 502.7083 952.49994 L 502.7083 952.49994 L 476.24997 926.0416 Q 449.79166 899.5833 317.49997 873.12494 L 185.20833 820.2083 L 185.20833 820.2083 L 158.74998 793.74994 L 158.74998 793.74994 L 158.74998 793.74994 L 132.29166 793.74994 L 105.83333 793.74994 L 79.37499 767.2916 L 52.916664 740.8333 L 26.458332 740.8333 L 0.0 740.8333 L 0.0 740.8333 L 0.0 740.8333 L 26.458332 740.8333 L 79.37499 740.8333 L 105.83333 740.8333 L 132.29166 740.8333 L 185.20833 767.2916 Q 238.12498 767.2916 238.12498 740.8333 L 238.12498 687.9166 L 264.5833 687.9166 L 264.5833 687.9166 L 264.5833 661.4583 L 291.04166 661.4583 L 291.04166 661.4583 L 291.04166 687.9166 L 317.49997 687.9166 L 343.9583 687.9166 L 343.9583 634.99994 L 343.9583 582.0833 L 317.49997 582.0833 L 317.49997 582.0833 L 291.04166 582.0833 Q 264.5833 582.0833 238.12498 582.0833 Q 238.12498 608.5416 158.74998 582.0833 L 105.83333 582.0833 L 105.83333 555.625 L 79.37499 555.625 L 79.37499 529.1666 L 79.37499 502.7083 L 79.37499 476.24997 L 79.37499 476.24997 L 52.916664 476.24997 L 52.916664 476.24997 L 52.916664 449.79166 Q 79.37499 423.3333 79.37499 396.87497 Q 79.37499 370.41666 132.29166 317.49997 Q 185.20833 238.12498 211.66666 211.66666 L 211.66666 158.74998 L 185.20833 132.29166 Q 185.20833 105.83333 185.20833 79.37499 Q 211.66666 52.916664 264.5833 52.916664 Q 317.49997 52.916664 343.9583 26.458332 Q 343.9583 0.0 370.41666 26.458332 Q 396.87497 26.458332 396.87497 52.916664 Q 396.87497 79.37499 449.79166 52.916664 Q 529.1666 52.916664 529.1666 79.37499 Q 555.625 105.83333 555.625 52.916664 Q 555.625 26.458332 582.0833 52.916664 Q 608.5416 52.916664 634.99994 79.37499 Q 634.99994 105.83333 608.5416 105.83333 Q 582.0833 105.83333 608.5416 132.29166 Q 661.4583 158.74998 661.4583 185.20833 z" svg:height="9.525mm" draw:style-name="style-415" svg:viewBox="0.0 0.0 926.0416 952.49994" svg:width="9.260416mm" svg:x="41.53958mm" svg:y="135.46666mm"/>
          <draw:path svg:d="M 264.5833 26.458332 L 317.49997 0.0 L 343.9583 0.0 Q 370.41666 0.0 396.87497 26.458332 L 423.3333 26.458332 L 476.24997 26.458332 Q 502.7083 26.458332 502.7083 52.916664 Q 502.7083 79.37499 476.24997 79.37499 Q 449.79166 105.83333 449.79166 105.83333 L 449.79166 105.83333 L 370.41666 105.83333 Q 264.5833 105.83333 238.12498 132.29166 L 211.66666 158.74998 L 185.20833 158.74998 L 158.74998 158.74998 L 158.74998 185.20833 L 158.74998 185.20833 L 132.29166 185.20833 L 132.29166 211.66666 L 105.83333 211.66666 Q 79.37499 211.66666 79.37499 238.12498 L 79.37499 264.5833 L 79.37499 264.5833 L 52.916664 291.04166 L 52.916664 291.04166 L 52.916664 291.04166 L 52.916664 291.04166 L 26.458332 264.5833 L 26.458332 264.5833 L 26.458332 264.5833 L 26.458332 264.5833 Q 0.0 264.5833 0.0 158.74998 L 0.0 79.37499 L 52.916664 79.37499 L 79.37499 52.916664 L 79.37499 52.916664 L 105.83333 52.916664 L 158.74998 52.916664 Q 211.66666 52.916664 264.5833 26.458332 z" svg:height="2.9104166mm" draw:style-name="style-416" svg:viewBox="0.0 0.0 502.7083 291.04166" svg:width="5.027083mm" svg:x="77.25833mm" svg:y="19.05mm"/>
          <draw:path svg:d="M 238.12498 0.0 L 238.12498 0.0 L 264.5833 0.0 L 264.5833 0.0 L 291.04166 0.0 L 291.04166 0.0 L 291.04166 0.0 Q 291.04166 0.0 317.49997 0.0 L 317.49997 0.0 L 317.49997 79.37499 Q 291.04166 158.74998 317.49997 211.66666 L 317.49997 238.12498 L 291.04166 238.12498 Q 291.04166 211.66666 185.20833 238.12498 Q 79.37499 238.12498 79.37499 264.5833 Q 79.37499 291.04166 26.458332 264.5833 L 0.0 264.5833 L 0.0 264.5833 Q 26.458332 238.12498 26.458332 211.66666 Q 26.458332 185.20833 26.458332 158.74998 L 26.458332 132.29166 L 26.458332 132.29166 Q 52.916664 105.83333 52.916664 105.83333 L 52.916664 105.83333 L 79.37499 105.83333 L 79.37499 105.83333 L 79.37499 105.83333 Q 105.83333 105.83333 105.83333 79.37499 L 105.83333 79.37499 L 132.29166 79.37499 L 132.29166 79.37499 L 132.29166 79.37499 L 158.74998 52.916664 L 158.74998 52.916664 L 158.74998 52.916664 L 185.20833 52.916664 L 185.20833 52.916664 L 185.20833 26.458332 L 185.20833 26.458332 L 211.66666 26.458332 L 238.12498 0.0 L 238.12498 0.0 z" svg:height="2.6458333mm" draw:style-name="style-417" svg:viewBox="0.0 0.0 317.49997 264.5833" svg:width="3.1749997mm" svg:x="101.33541mm" svg:y="124.88332mm"/>
          <draw:path svg:d="M 5450.4165 502.7083 L 5450.4165 529.1666 L 5476.8745 529.1666 L 5476.8745 529.1666 L 5450.4165 634.99994 Q 5397.4995 740.8333 5371.0415 740.8333 Q 5344.583 740.8333 5291.6665 978.95825 Q 5238.7495 1217.0833 5159.3745 1375.8333 Q 5079.9995 1561.0416 5053.5415 1852.0833 Q 5027.083 2169.5833 5000.6245 2460.6248 Q 4974.1665 2751.6665 4921.2495 2963.3333 Q 4815.4165 3174.9998 4815.4165 3624.7915 Q 4815.4165 4074.583 4788.958 4180.4165 Q 4762.4995 4259.7915 4762.4995 4418.5415 Q 4762.4995 4577.2915 4788.958 4656.6665 L 4788.958 4736.0415 L 4788.958 4736.0415 Q 4762.4995 4736.0415 4762.4995 4762.4995 L 4762.4995 4762.4995 L 4762.4995 4762.4995 Q 4762.4995 4762.4995 4736.0415 4815.4165 L 4709.583 4894.7915 L 4709.583 4947.708 L 4709.583 5000.6245 L 4683.1245 5027.083 L 4683.1245 5053.5415 L 4656.6665 5053.5415 L 4630.208 5053.5415 L 4630.208 5000.6245 L 4630.208 4947.708 L 4577.2915 4947.708 Q 4524.375 4947.708 4550.833 4841.8745 L 4550.833 4736.0415 L 4577.2915 4709.583 L 4577.2915 4683.1245 L 4550.833 4683.1245 L 4497.9165 4709.583 L 4471.458 4709.583 L 4445.0 4709.583 L 4445.0 4736.0415 L 4445.0 4736.0415 L 4286.25 4841.8745 Q 4127.5 4947.708 4021.6665 5027.083 Q 3915.833 5132.9165 3862.9165 5132.9165 L 3809.9998 5132.9165 L 3809.9998 5132.9165 Q 3809.9998 5132.9165 3757.0833 5106.458 L 3730.6248 5106.458 L 3730.6248 5106.458 Q 3704.1665 5106.458 3704.1665 5132.9165 L 3704.1665 5132.9165 L 3651.2498 5159.3745 Q 3571.8748 5185.833 3545.4165 5212.2915 L 3492.4998 5238.7495 L 3466.0415 5265.208 Q 3439.5833 5291.6665 3439.5833 5344.583 L 3439.5833 5397.4995 L 3439.5833 5423.958 Q 3413.1248 5450.4165 3413.1248 5450.4165 L 3386.6665 5450.4165 L 3386.6665 5450.4165 L 3386.6665 5450.4165 L 3386.6665 5476.8745 L 3386.6665 5476.8745 L 3360.2083 5476.8745 L 3360.2083 5503.333 L 3333.7498 5503.333 Q 3333.7498 5503.333 3307.2915 5450.4165 Q 3280.8333 5397.4995 3254.3748 5397.4995 Q 3227.9165 5397.4995 3174.9998 5450.4165 Q 3122.0833 5503.333 3069.1665 5529.7915 Q 3016.2498 5556.2495 2963.3333 5529.7915 Q 2910.4165 5503.333 2831.0415 5503.333 Q 2751.6665 5529.7915 2592.9165 5503.333 L 2407.7083 5450.4165 L 2354.7915 5476.8745 Q 2328.3333 5476.8745 2328.3333 5503.333 Q 2354.7915 5503.333 2328.3333 5529.7915 L 2301.875 5529.7915 L 2275.4165 5529.7915 Q 2275.4165 5503.333 2275.4165 5503.333 L 2275.4165 5503.333 L 2222.5 5503.333 Q 2169.5833 5503.333 2116.6665 5476.8745 L 2063.75 5450.4165 L 2063.75 5450.4165 L 2063.75 5450.4165 L 2063.75 5423.958 L 2063.75 5397.4995 L 2063.75 5397.4995 Q 2063.75 5397.4995 1587.4999 5238.7495 Q 1084.7916 5079.9995 1084.7916 5053.5415 Q 1084.7916 5027.083 714.37494 4921.2495 L 343.9583 4841.8745 L 317.49997 4841.8745 Q 317.49997 4815.4165 211.66666 4815.4165 L 105.83333 4762.4995 L 52.916664 4762.4995 L 26.458332 4762.4995 L 26.458332 4815.4165 L 52.916664 4894.7915 L 52.916664 4921.2495 L 52.916664 4947.708 L 26.458332 4947.708 L 0.0 4947.708 L 0.0 3598.3333 Q 0.0 2275.4165 26.458332 2037.2915 L 26.458332 1799.1666 L 26.458332 1799.1666 L 26.458332 1799.1666 L 52.916664 1799.1666 L 52.916664 1799.1666 L 52.916664 1799.1666 L 52.916664 1799.1666 L 79.37499 1799.1666 L 79.37499 1799.1666 L 105.83333 1799.1666 L 105.83333 1799.1666 L 132.29166 1799.1666 L 158.74998 1799.1666 L 185.20833 1772.7083 L 211.66666 1746.2499 L 211.66666 1746.2499 Q 211.66666 1746.2499 555.625 1508.1249 L 873.12494 1269.9999 L 899.5833 1269.9999 L 926.0416 1269.9999 L 926.0416 1243.5416 L 952.49994 1243.5416 L 952.49994 1243.5416 L 952.49994 1217.0833 L 978.95825 1217.0833 L 1005.4166 1217.0833 L 1005.4166 1190.6249 L 1005.4166 1190.6249 L 1031.875 1190.6249 L 1031.875 1217.0833 L 1031.875 1217.0833 L 1058.3333 1217.0833 L 1058.3333 1296.4583 L 1058.3333 1375.8333 L 1058.3333 1693.3333 L 1058.3333 1984.3749 L 1058.3333 2063.75 L 1058.3333 2143.125 L 1217.0833 2143.125 Q 1349.3749 2169.5833 1772.7083 2169.5833 L 2196.0415 2169.5833 L 2196.0415 2063.75 Q 2169.5833 1957.9165 2169.5833 1904.9999 L 2169.5833 1878.5416 L 2169.5833 1799.1666 Q 2169.5833 1746.2499 2196.0415 1269.9999 L 2196.0415 793.74994 L 2196.0415 582.0833 Q 2222.5 396.87497 2222.5 370.41666 L 2248.9583 370.41666 L 2275.4165 370.41666 Q 2275.4165 370.41666 2275.4165 343.9583 L 2275.4165 343.9583 L 2487.0833 211.66666 Q 2698.7498 52.916664 2857.4998 52.916664 Q 3042.7083 0.0 3201.4583 0.0 Q 3360.2083 0.0 4392.083 238.12498 Q 5450.4165 476.24997 5450.4165 502.7083 z M 2910.4165 211.66666 L 2910.4165 132.29166 L 2936.8748 132.29166 L 2936.8748 158.74998 L 2963.3333 158.74998 Q 3016.2498 158.74998 3069.1665 132.29166 Q 3095.6248 105.83333 3122.0833 105.83333 Q 3122.0833 79.37499 3148.5415 79.37499 Q 3174.9998 105.83333 3174.9998 132.29166 Q 3201.4583 158.74998 3174.9998 158.74998 Q 3122.0833 185.20833 3174.9998 211.66666 Q 3201.4583 211.66666 3201.4583 238.12498 Q 3201.4583 264.5833 3148.5415 264.5833 Q 3095.6248 264.5833 3069.1665 317.49997 Q 3069.1665 396.87497 3095.6248 396.87497 Q 3122.0833 370.41666 3174.9998 370.41666 Q 3254.3748 370.41666 3254.3748 423.3333 Q 3254.3748 423.3333 3227.9165 423.3333 Q 3201.4583 370.41666 3174.9998 423.3333 Q 3148.5415 449.79166 3122.0833 449.79166 Q 3095.6248 476.24997 3069.1665 529.1666 Q 3069.1665 582.0833 3016.2498 529.1666 Q 2963.3333 502.7083 2963.3333 529.1666 Q 2963.3333 529.1666 2936.8748 423.3333 Q 2910.4165 343.9583 2883.9583 343.9583 Q 2831.0415 343.9583 2831.0415 317.49997 Q 2831.0415 291.04166 2857.4998 291.04166 Q 2910.4165 264.5833 2910.4165 211.66666 z" svg:height="55.297913mm" draw:style-name="style-418" svg:viewBox="0.0 0.0 5476.8745 5529.7915" svg:width="54.768745mm" svg:x="5.2916665mm" svg:y="49.212498mm"/>
          <draw:path svg:d="M 634.99994 370.41666 L 634.99994 449.79166 L 634.99994 476.24997 L 634.99994 529.1666 L 634.99994 529.1666 Q 634.99994 529.1666 370.41666 582.0833 L 79.37499 634.99994 L 79.37499 634.99994 Q 79.37499 634.99994 52.916664 661.4583 L 26.458332 661.4583 L 26.458332 634.99994 Q 52.916664 608.5416 26.458332 529.1666 L 0.0 449.79166 L 26.458332 449.79166 Q 52.916664 449.79166 52.916664 423.3333 L 52.916664 370.41666 L 79.37499 370.41666 Q 79.37499 370.41666 158.74998 370.41666 Q 211.66666 370.41666 238.12498 264.5833 Q 264.5833 185.20833 291.04166 105.83333 L 343.9583 0.0 L 370.41666 0.0 Q 370.41666 0.0 370.41666 0.0 L 370.41666 0.0 L 396.87497 0.0 Q 423.3333 0.0 396.87497 26.458332 Q 396.87497 52.916664 476.24997 158.74998 Q 529.1666 238.12498 582.0833 264.5833 Q 634.99994 317.49997 634.99994 370.41666 z" svg:height="6.614583mm" draw:style-name="style-419" svg:viewBox="0.0 0.0 634.99994 661.4583" svg:width="6.3499994mm" svg:x="69.32083mm" svg:y="116.94582mm"/>
          <draw:path svg:d="M 26.458332 0.0 L 0.0 0.0 L 185.20833 0.0 L 370.41666 0.0 L 370.41666 26.458332 L 396.87497 26.458332 L 396.87497 26.458332 L 396.87497 52.916664 L 449.79166 52.916664 L 476.24997 52.916664 L 502.7083 79.37499 L 529.1666 79.37499 L 582.0833 105.83333 Q 634.99994 105.83333 661.4583 132.29166 L 714.37494 158.74998 L 899.5833 264.5833 Q 1084.7916 370.41666 1137.7083 370.41666 Q 1190.6249 423.3333 1217.0833 423.3333 L 1243.5416 423.3333 L 1322.9166 449.79166 Q 1402.2916 449.79166 1402.2916 423.3333 Q 1428.7499 370.41666 1455.2083 370.41666 L 1455.2083 370.41666 L 1455.2083 370.41666 Q 1455.2083 370.41666 1481.6666 370.41666 L 1481.6666 343.9583 L 1508.1249 343.9583 L 1561.0416 317.49997 L 1613.9583 343.9583 Q 1666.8749 343.9583 1693.3333 370.41666 Q 1719.7916 423.3333 1772.7083 370.41666 Q 1825.6249 370.41666 1852.0833 343.9583 L 1878.5416 317.49997 L 1878.5416 317.49997 L 1878.5416 317.49997 L 1904.9999 317.49997 L 1904.9999 317.49997 L 1931.4583 291.04166 L 1957.9165 291.04166 L 1957.9165 291.04166 L 1957.9165 317.49997 L 1957.9165 317.49997 L 1984.3749 317.49997 L 1984.3749 317.49997 L 1984.3749 317.49997 L 2037.2915 343.9583 L 2063.75 343.9583 L 2063.75 370.41666 L 2090.2083 396.87497 L 2090.2083 423.3333 L 2090.2083 423.3333 L 2063.75 423.3333 L 2063.75 423.3333 L 1984.3749 423.3333 L 1904.9999 423.3333 L 1878.5416 449.79166 Q 1852.0833 476.24997 1799.1666 529.1666 L 1772.7083 582.0833 L 1772.7083 608.5416 L 1772.7083 634.99994 L 1746.2499 661.4583 L 1746.2499 687.9166 L 1719.7916 687.9166 Q 1719.7916 687.9166 1561.0416 634.99994 Q 1428.7499 582.0833 1428.7499 608.5416 Q 1428.7499 634.99994 1402.2916 634.99994 Q 1349.3749 634.99994 1322.9166 634.99994 Q 1296.4583 687.9166 1269.9999 661.4583 Q 1243.5416 634.99994 1269.9999 582.0833 Q 1269.9999 555.625 1164.1666 529.1666 Q 1058.3333 529.1666 1031.875 449.79166 Q 978.95825 370.41666 952.49994 370.41666 Q 926.0416 343.9583 687.9166 238.12498 Q 476.24997 158.74998 238.12498 132.29166 L 26.458332 105.83333 L 26.458332 105.83333 Q 26.458332 105.83333 26.458332 52.916664 Q 52.916664 26.458332 26.458332 0.0 z" svg:height="6.879166mm" draw:style-name="style-420" svg:viewBox="0.0 0.0 2090.2083 687.9166" svg:width="20.902082mm" svg:x="99.74791mm" svg:y="55.03333mm"/>
          <draw:path svg:d="M 1137.7083 52.916664 L 1164.1666 52.916664 L 1164.1666 52.916664 L 1190.6249 52.916664 L 1190.6249 52.916664 L 1190.6249 79.37499 L 1190.6249 105.83333 L 1190.6249 105.83333 L 1190.6249 105.83333 L 1190.6249 105.83333 L 1217.0833 132.29166 L 1243.5416 158.74998 L 1243.5416 158.74998 L 1243.5416 158.74998 L 1243.5416 185.20833 L 1243.5416 185.20833 L 1269.9999 185.20833 L 1269.9999 211.66666 L 1375.8333 238.12498 Q 1455.2083 264.5833 1561.0416 370.41666 Q 1613.9583 449.79166 1640.4166 476.24997 L 1640.4166 476.24997 L 1666.8749 582.0833 Q 1666.8749 661.4583 1666.8749 687.9166 L 1666.8749 740.8333 L 1666.8749 793.74994 L 1666.8749 820.2083 L 1666.8749 873.12494 L 1666.8749 926.0416 L 1640.4166 926.0416 L 1613.9583 926.0416 L 1613.9583 899.5833 L 1613.9583 846.6666 L 1587.4999 820.2083 L 1561.0416 793.74994 L 1561.0416 767.2916 Q 1561.0416 740.8333 1481.6666 740.8333 Q 1402.2916 740.8333 1349.3749 608.5416 L 1296.4583 476.24997 L 1296.4583 476.24997 L 1296.4583 476.24997 L 1243.5416 449.79166 Q 1217.0833 449.79166 1217.0833 476.24997 Q 1190.6249 529.1666 1084.7916 529.1666 L 978.95825 529.1666 L 952.49994 555.625 L 926.0416 555.625 L 926.0416 529.1666 Q 926.0416 502.7083 926.0416 423.3333 Q 926.0416 370.41666 873.12494 291.04166 L 820.2083 211.66666 L 820.2083 211.66666 L 820.2083 211.66666 L 793.74994 211.66666 L 767.2916 211.66666 L 767.2916 211.66666 L 767.2916 211.66666 L 740.8333 238.12498 Q 740.8333 264.5833 634.99994 317.49997 L 529.1666 370.41666 L 529.1666 370.41666 L 502.7083 370.41666 L 502.7083 370.41666 L 502.7083 370.41666 L 502.7083 370.41666 L 476.24997 370.41666 L 476.24997 370.41666 Q 449.79166 370.41666 449.79166 291.04166 Q 449.79166 211.66666 370.41666 211.66666 Q 291.04166 185.20833 291.04166 211.66666 Q 291.04166 264.5833 211.66666 291.04166 L 158.74998 317.49997 L 158.74998 343.9583 L 132.29166 343.9583 L 132.29166 343.9583 L 132.29166 370.41666 L 105.83333 370.41666 L 79.37499 370.41666 L 79.37499 343.9583 L 79.37499 343.9583 L 52.916664 317.49997 L 26.458332 291.04166 L 26.458332 264.5833 L 26.458332 238.12498 L 26.458332 211.66666 L 26.458332 211.66666 L 0.0 185.20833 L 0.0 158.74998 L 0.0 132.29166 L 0.0 105.83333 L 79.37499 105.83333 L 132.29166 105.83333 L 185.20833 52.916664 Q 211.66666 52.916664 238.12498 26.458332 L 291.04166 26.458332 L 291.04166 26.458332 Q 291.04166 52.916664 291.04166 52.916664 L 317.49997 52.916664 L 343.9583 52.916664 L 370.41666 52.916664 L 370.41666 79.37499 L 396.87497 79.37499 L 396.87497 79.37499 L 396.87497 105.83333 L 449.79166 105.83333 L 476.24997 105.83333 L 502.7083 79.37499 Q 529.1666 52.916664 608.5416 52.916664 Q 714.37494 52.916664 767.2916 0.0 Q 793.74994 -52.916664 926.0416 0.0 Q 1084.7916 0.0 1084.7916 26.458332 Q 1111.25 52.916664 1137.7083 52.916664 z" svg:height="9.260416mm" draw:style-name="style-421" svg:viewBox="0.0 0.0 1666.8749 926.0416" svg:width="16.668749mm" svg:x="129.91042mm" svg:y="171.45mm"/>
          <draw:path svg:d="M 1375.8333 52.916664 L 1375.8333 52.916664 L 1428.7499 79.37499 Q 1481.6666 105.83333 1508.1249 105.83333 L 1534.5833 105.83333 L 1534.5833 158.74998 Q 1534.5833 185.20833 1587.4999 185.20833 Q 1666.8749 211.66666 1693.3333 238.12498 Q 1746.2499 264.5833 1719.7916 317.49997 Q 1719.7916 370.41666 1772.7083 343.9583 Q 1825.6249 317.49997 1852.0833 317.49997 L 1904.9999 317.49997 L 1931.4583 343.9583 Q 1957.9165 370.41666 2037.2915 396.87497 Q 2116.6665 423.3333 2116.6665 449.79166 L 2116.6665 476.24997 L 2010.8333 476.24997 Q 1904.9999 476.24997 1904.9999 502.7083 L 1904.9999 502.7083 L 1904.9999 502.7083 Q 1878.5416 529.1666 1799.1666 582.0833 Q 1719.7916 634.99994 1719.7916 661.4583 L 1693.3333 687.9166 L 1693.3333 687.9166 L 1693.3333 687.9166 L 1666.8749 714.37494 Q 1640.4166 714.37494 1640.4166 740.8333 L 1640.4166 767.2916 L 1640.4166 767.2916 L 1613.9583 767.2916 L 1587.4999 767.2916 L 1587.4999 793.74994 L 1587.4999 793.74994 L 1587.4999 793.74994 L 1587.4999 793.74994 L 1561.0416 793.74994 L 1561.0416 793.74994 L 1561.0416 767.2916 L 1561.0416 767.2916 Q 1561.0416 740.8333 1561.0416 740.8333 Q 1587.4999 740.8333 1508.1249 661.4583 Q 1428.7499 582.0833 1375.8333 555.625 Q 1322.9166 555.625 1058.3333 529.1666 L 820.2083 529.1666 L 793.74994 529.1666 Q 740.8333 529.1666 687.9166 608.5416 Q 661.4583 687.9166 608.5416 687.9166 L 555.625 687.9166 L 555.625 687.9166 Q 529.1666 661.4583 502.7083 634.99994 Q 449.79166 608.5416 449.79166 582.0833 Q 449.79166 555.625 317.49997 502.7083 L 158.74998 476.24997 L 158.74998 449.79166 L 158.74998 449.79166 L 132.29166 449.79166 L 132.29166 423.3333 L 132.29166 423.3333 L 105.83333 423.3333 L 105.83333 423.3333 L 105.83333 423.3333 L 105.83333 396.87497 L 105.83333 396.87497 L 79.37499 396.87497 L 79.37499 370.41666 L 52.916664 370.41666 L 0.0 370.41666 L 0.0 343.9583 L 0.0 343.9583 L 105.83333 343.9583 L 185.20833 370.41666 L 211.66666 370.41666 Q 264.5833 370.41666 264.5833 343.9583 Q 264.5833 317.49997 529.1666 317.49997 Q 793.74994 317.49997 793.74994 291.04166 Q 793.74994 264.5833 926.0416 264.5833 Q 1058.3333 264.5833 1190.6249 132.29166 Q 1296.4583 0.0 1322.9166 0.0 Q 1349.3749 0.0 1349.3749 26.458332 Q 1375.8333 52.916664 1375.8333 52.916664 z" svg:height="7.9374995mm" draw:style-name="style-422" svg:viewBox="0.0 0.0 2116.6665 793.74994" svg:width="21.166666mm" svg:x="215.37082mm" svg:y="158.22083mm"/>
          <draw:path svg:d="M 185.20833 0.0 L 211.66666 0.0 L 211.66666 0.0 L 238.12498 0.0 L 238.12498 0.0 L 238.12498 26.458332 L 238.12498 26.458332 L 238.12498 52.916664 L 238.12498 52.916664 L 238.12498 52.916664 L 264.5833 52.916664 L 264.5833 52.916664 L 370.41666 105.83333 Q 476.24997 158.74998 502.7083 185.20833 Q 502.7083 211.66666 582.0833 264.5833 Q 661.4583 317.49997 661.4583 317.49997 Q 661.4583 317.49997 687.9166 343.9583 L 687.9166 370.41666 L 661.4583 370.41666 L 634.99994 370.41666 L 634.99994 370.41666 Q 634.99994 370.41666 555.625 370.41666 Q 502.7083 370.41666 396.87497 317.49997 Q 264.5833 264.5833 132.29166 343.9583 L 26.458332 396.87497 L 26.458332 396.87497 L 0.0 396.87497 L 0.0 370.41666 L 0.0 317.49997 L 26.458332 317.49997 L 79.37499 317.49997 L 79.37499 291.04166 L 79.37499 291.04166 L 52.916664 291.04166 L 52.916664 264.5833 L 52.916664 264.5833 L 79.37499 264.5833 L 79.37499 264.5833 L 79.37499 264.5833 L 79.37499 238.12498 L 79.37499 238.12498 L 105.83333 238.12498 L 105.83333 211.66666 L 132.29166 211.66666 Q 158.74998 211.66666 185.20833 132.29166 L 211.66666 52.916664 L 185.20833 52.916664 Q 185.20833 52.916664 185.20833 26.458332 L 185.20833 26.458332 L 185.20833 26.458332 Q 185.20833 0.0 185.20833 0.0 z" svg:height="3.9687498mm" draw:style-name="style-423" svg:viewBox="0.0 0.0 687.9166 396.87497" svg:width="6.879166mm" svg:x="237.33124mm" svg:y="156.63333mm"/>
          <draw:path svg:d="M 608.5416 0.0 L 608.5416 0.0 L 634.99994 0.0 L 661.4583 0.0 L 661.4583 26.458332 L 634.99994 52.916664 L 634.99994 105.83333 L 634.99994 132.29166 L 661.4583 132.29166 L 661.4583 158.74998 L 661.4583 158.74998 L 634.99994 158.74998 L 634.99994 185.20833 L 634.99994 211.66666 L 661.4583 211.66666 L 661.4583 238.12498 L 661.4583 264.5833 Q 687.9166 291.04166 687.9166 370.41666 Q 687.9166 423.3333 634.99994 476.24997 Q 582.0833 529.1666 555.625 529.1666 Q 529.1666 529.1666 529.1666 582.0833 Q 502.7083 608.5416 476.24997 608.5416 Q 449.79166 582.0833 423.3333 555.625 Q 423.3333 502.7083 291.04166 449.79166 Q 185.20833 370.41666 105.83333 396.87497 L 52.916664 423.3333 L 52.916664 423.3333 Q 52.916664 396.87497 26.458332 396.87497 L 26.458332 396.87497 L 26.458332 396.87497 Q 26.458332 370.41666 52.916664 370.41666 L 105.83333 370.41666 L 158.74998 343.9583 L 185.20833 317.49997 L 185.20833 317.49997 L 158.74998 317.49997 L 158.74998 317.49997 L 158.74998 317.49997 L 158.74998 291.04166 L 158.74998 291.04166 L 132.29166 291.04166 L 132.29166 264.5833 L 132.29166 264.5833 L 105.83333 264.5833 L 105.83333 238.12498 Q 105.83333 211.66666 79.37499 211.66666 Q 52.916664 211.66666 52.916664 185.20833 L 52.916664 158.74998 L 26.458332 132.29166 L 0.0 105.83333 L 0.0 105.83333 L 0.0 105.83333 L 0.0 79.37499 L 0.0 79.37499 L 26.458332 79.37499 L 26.458332 79.37499 L 52.916664 79.37499 L 52.916664 79.37499 L 52.916664 105.83333 L 52.916664 132.29166 L 79.37499 132.29166 L 79.37499 158.74998 L 105.83333 158.74998 L 132.29166 158.74998 L 158.74998 105.83333 Q 158.74998 52.916664 317.49997 52.916664 Q 449.79166 52.916664 529.1666 52.916664 Q 582.0833 52.916664 582.0833 26.458332 Q 582.0833 0.0 608.5416 0.0 z" svg:height="6.0854163mm" draw:style-name="style-424" svg:viewBox="0.0 0.0 687.9166 608.5416" svg:width="6.879166mm" svg:x="38.1mm" svg:y="107.95mm"/>
          <draw:path svg:d="M 634.99994 0.0 L 634.99994 0.0 L 634.99994 0.0 Q 634.99994 0.0 687.9166 26.458332 L 740.8333 52.916664 L 740.8333 52.916664 L 767.2916 52.916664 L 767.2916 52.916664 L 767.2916 52.916664 L 820.2083 158.74998 Q 873.12494 238.12498 899.5833 264.5833 L 899.5833 291.04166 L 873.12494 291.04166 L 873.12494 291.04166 L 873.12494 291.04166 Q 873.12494 291.04166 846.6666 317.49997 L 846.6666 317.49997 L 846.6666 317.49997 Q 820.2083 317.49997 793.74994 317.49997 L 767.2916 343.9583 L 767.2916 343.9583 L 767.2916 317.49997 L 449.79166 317.49997 L 132.29166 317.49997 L 132.29166 317.49997 Q 132.29166 291.04166 105.83333 291.04166 L 105.83333 291.04166 L 105.83333 264.5833 Q 79.37499 264.5833 79.37499 264.5833 L 79.37499 264.5833 L 79.37499 264.5833 Q 79.37499 238.12498 52.916664 238.12498 L 52.916664 238.12498 L 52.916664 211.66666 Q 26.458332 211.66666 26.458332 211.66666 L 26.458332 211.66666 L 26.458332 211.66666 Q 26.458332 185.20833 0.0 185.20833 L 0.0 185.20833 L 0.0 132.29166 L 0.0 79.37499 L 0.0 79.37499 L 26.458332 79.37499 L 26.458332 79.37499 L 26.458332 105.83333 L 26.458332 105.83333 L 26.458332 105.83333 L 52.916664 105.83333 L 52.916664 105.83333 L 264.5833 105.83333 Q 476.24997 105.83333 555.625 52.916664 Q 608.5416 0.0 634.99994 0.0 z" svg:height="3.439583mm" draw:style-name="style-425" svg:viewBox="0.0 0.0 899.5833 343.9583" svg:width="8.995832mm" svg:x="101.33541mm" svg:y="186.79582mm"/>
          <draw:path svg:d="M 1984.3749 185.20833 L 2010.8333 185.20833 L 2010.8333 185.20833 Q 2010.8333 211.66666 1402.2916 211.66666 L 767.2916 264.5833 L 740.8333 264.5833 L 714.37494 264.5833 L 767.2916 291.04166 L 793.74994 317.49997 L 820.2083 317.49997 L 846.6666 317.49997 L 873.12494 370.41666 Q 899.5833 423.3333 1005.4166 423.3333 L 1111.25 423.3333 L 978.95825 449.79166 L 873.12494 476.24997 L 608.5416 476.24997 L 317.49997 476.24997 L 317.49997 476.24997 L 317.49997 476.24997 L 291.04166 449.79166 L 264.5833 423.3333 L 132.29166 423.3333 L 0.0 423.3333 L 0.0 396.87497 L 0.0 370.41666 L 0.0 370.41666 L 0.0 370.41666 L 26.458332 343.9583 L 52.916664 317.49997 L 79.37499 317.49997 L 105.83333 317.49997 L 105.83333 291.04166 L 79.37499 264.5833 L 79.37499 238.12498 L 79.37499 211.66666 L 105.83333 211.66666 L 105.83333 211.66666 L 105.83333 185.20833 L 132.29166 185.20833 L 264.5833 105.83333 Q 396.87497 0.0 608.5416 26.458332 Q 820.2083 52.916664 873.12494 52.916664 Q 899.5833 105.83333 978.95825 105.83333 Q 1058.3333 105.83333 1111.25 52.916664 Q 1164.1666 0.0 1349.3749 0.0 Q 1534.5833 0.0 1666.8749 26.458332 Q 1799.1666 26.458332 1799.1666 105.83333 Q 1799.1666 158.74998 1878.5416 158.74998 Q 1984.3749 158.74998 1984.3749 185.20833 z" svg:height="4.7625mm" draw:style-name="style-426" svg:viewBox="0.0 0.0 2010.8333 476.24997" svg:width="20.108332mm" svg:x="277.5479mm" svg:y="126.470825mm"/>
          <draw:path svg:d="M 185.20833 26.458332 L 185.20833 52.916664 L 185.20833 52.916664 Q 185.20833 52.916664 158.74998 52.916664 L 158.74998 79.37499 L 132.29166 132.29166 Q 79.37499 158.74998 79.37499 185.20833 L 52.916664 185.20833 L 52.916664 158.74998 Q 26.458332 158.74998 26.458332 105.83333 L 0.0 79.37499 L 26.458332 26.458332 Q 26.458332 0.0 79.37499 0.0 Q 158.74998 0.0 158.74998 0.0 Q 185.20833 0.0 185.20833 26.458332 z" svg:height="1.8520832mm" draw:style-name="style-427" svg:viewBox="0.0 0.0 185.20833 185.20833" svg:width="1.8520832mm" svg:x="77.52291mm" svg:y="194.73332mm"/>
          <draw:path svg:d="M 26.458332 52.916664 L 26.458332 0.0 L 52.916664 0.0 L 79.37499 0.0 L 79.37499 26.458332 L 105.83333 26.458332 L 105.83333 52.916664 Q 105.83333 79.37499 132.29166 79.37499 Q 158.74998 52.916664 185.20833 52.916664 L 211.66666 52.916664 L 211.66666 79.37499 Q 211.66666 105.83333 211.66666 105.83333 L 211.66666 132.29166 L 211.66666 132.29166 Q 211.66666 132.29166 105.83333 185.20833 L 26.458332 211.66666 L 26.458332 211.66666 Q 0.0 211.66666 0.0 158.74998 L 0.0 105.83333 L 0.0 105.83333 L 0.0 105.83333 L 0.0 79.37499 L 0.0 79.37499 L 26.458332 52.916664 z" svg:height="2.1166666mm" draw:style-name="style-428" svg:viewBox="0.0 0.0 211.66666 211.66666" svg:width="2.1166666mm" svg:x="116.94582mm" svg:y="175.15416mm"/>
          <draw:path svg:d="M 634.99994 185.20833 L 661.4583 185.20833 L 661.4583 211.66666 L 661.4583 211.66666 L 661.4583 238.12498 L 661.4583 264.5833 L 661.4583 264.5833 L 661.4583 291.04166 L 661.4583 291.04166 Q 661.4583 291.04166 582.0833 343.9583 L 502.7083 396.87497 L 502.7083 396.87497 L 502.7083 396.87497 L 502.7083 423.3333 L 502.7083 423.3333 L 502.7083 449.79166 L 502.7083 476.24997 L 502.7083 476.24997 L 502.7083 502.7083 L 555.625 502.7083 L 582.0833 502.7083 L 555.625 529.1666 Q 529.1666 555.625 555.625 555.625 L 582.0833 555.625 L 555.625 582.0833 L 529.1666 608.5416 L 449.79166 608.5416 Q 370.41666 608.5416 370.41666 634.99994 L 370.41666 634.99994 L 343.9583 634.99994 Q 343.9583 661.4583 343.9583 661.4583 L 343.9583 661.4583 L 343.9583 661.4583 Q 317.49997 661.4583 238.12498 634.99994 L 158.74998 634.99994 L 185.20833 714.37494 Q 185.20833 820.2083 238.12498 820.2083 L 291.04166 820.2083 L 317.49997 820.2083 L 343.9583 820.2083 L 343.9583 846.6666 L 343.9583 846.6666 L 343.9583 846.6666 L 317.49997 873.12494 L 317.49997 873.12494 L 317.49997 873.12494 L 317.49997 873.12494 L 317.49997 873.12494 L 238.12498 899.5833 L 185.20833 899.5833 L 132.29166 899.5833 L 105.83333 873.12494 L 105.83333 873.12494 L 105.83333 873.12494 L 105.83333 873.12494 L 132.29166 873.12494 L 132.29166 873.12494 L 132.29166 846.6666 L 105.83333 820.2083 L 105.83333 793.74994 L 79.37499 793.74994 L 26.458332 767.2916 L 26.458332 767.2916 L 26.458332 767.2916 L 0.0 767.2916 L 0.0 767.2916 L 0.0 740.8333 L 0.0 740.8333 L 0.0 740.8333 L 26.458332 740.8333 L 26.458332 714.37494 Q 26.458332 687.9166 79.37499 608.5416 L 105.83333 529.1666 L 105.83333 529.1666 L 132.29166 529.1666 L 132.29166 529.1666 Q 132.29166 502.7083 185.20833 502.7083 Q 211.66666 476.24997 211.66666 396.87497 Q 238.12498 317.49997 238.12498 291.04166 Q 264.5833 291.04166 238.12498 211.66666 Q 211.66666 132.29166 185.20833 132.29166 Q 158.74998 132.29166 132.29166 79.37499 L 132.29166 26.458332 L 185.20833 26.458332 Q 238.12498 26.458332 291.04166 52.916664 Q 343.9583 52.916664 370.41666 26.458332 Q 370.41666 0.0 396.87497 0.0 Q 449.79166 0.0 449.79166 52.916664 Q 476.24997 132.29166 555.625 158.74998 Q 608.5416 185.20833 634.99994 185.20833 z" svg:height="8.995832mm" draw:style-name="style-429" svg:viewBox="0.0 0.0 661.4583 899.5833" svg:width="6.614583mm" svg:x="119.32708mm" svg:y="50.535416mm"/>
          <draw:path svg:d="M 52.916664 0.0 L 79.37499 0.0 L 132.29166 0.0 L 185.20833 0.0 L 211.66666 0.0 L 238.12498 0.0 L 238.12498 26.458332 L 264.5833 26.458332 L 264.5833 52.916664 Q 264.5833 79.37499 185.20833 105.83333 L 132.29166 105.83333 L 52.916664 105.83333 Q 0.0 105.83333 0.0 52.916664 L 26.458332 0.0 L 52.916664 0.0 z" svg:height="1.0583333mm" draw:style-name="style-430" svg:viewBox="0.0 0.0 264.5833 105.83333" svg:width="2.6458333mm" svg:x="248.17915mm" svg:y="161.92499mm"/>
          <draw:path svg:d="M 1005.4166 0.0 L 1031.875 0.0 L 1005.4166 26.458332 Q 978.95825 52.916664 978.95825 79.37499 L 952.49994 79.37499 L 952.49994 79.37499 L 952.49994 105.83333 L 952.49994 105.83333 L 952.49994 105.83333 L 926.0416 105.83333 L 926.0416 105.83333 L 926.0416 132.29166 L 952.49994 132.29166 L 952.49994 158.74998 L 952.49994 158.74998 L 926.0416 158.74998 L 926.0416 158.74998 L 899.5833 158.74998 L 873.12494 158.74998 L 873.12494 185.20833 Q 846.6666 185.20833 846.6666 211.66666 L 846.6666 238.12498 L 820.2083 238.12498 Q 793.74994 264.5833 820.2083 264.5833 L 846.6666 264.5833 L 846.6666 264.5833 Q 846.6666 264.5833 793.74994 291.04166 Q 740.8333 317.49997 529.1666 291.04166 L 291.04166 264.5833 L 291.04166 264.5833 Q 264.5833 238.12498 264.5833 238.12498 L 264.5833 238.12498 L 238.12498 238.12498 Q 211.66666 211.66666 132.29166 185.20833 L 52.916664 158.74998 L 26.458332 132.29166 L 0.0 132.29166 L 0.0 132.29166 L 0.0 105.83333 L 0.0 105.83333 L 0.0 105.83333 L 0.0 105.83333 L 0.0 79.37499 L 0.0 79.37499 L 0.0 52.916664 L 0.0 52.916664 L 0.0 52.916664 L 26.458332 52.916664 L 26.458332 52.916664 L 52.916664 52.916664 L 79.37499 52.916664 L 79.37499 52.916664 L 105.83333 52.916664 L 105.83333 52.916664 L 105.83333 52.916664 L 529.1666 0.0 Q 952.49994 0.0 1005.4166 0.0 z" svg:height="2.9104166mm" draw:style-name="style-431" svg:viewBox="0.0 0.0 1031.875 291.04166" svg:width="10.318749mm" svg:x="210.60832mm" svg:y="202.67082mm"/>
          <draw:path svg:d="M 132.29166 26.458332 L 132.29166 0.0 L 185.20833 0.0 L 238.12498 0.0 L 238.12498 0.0 L 238.12498 26.458332 L 238.12498 26.458332 L 211.66666 26.458332 L 211.66666 52.916664 L 211.66666 79.37499 L 264.5833 79.37499 L 291.04166 79.37499 L 291.04166 105.83333 L 317.49997 105.83333 L 317.49997 132.29166 L 317.49997 158.74998 L 396.87497 185.20833 Q 476.24997 185.20833 555.625 185.20833 Q 634.99994 185.20833 634.99994 238.12498 Q 634.99994 264.5833 687.9166 291.04166 Q 740.8333 317.49997 767.2916 343.9583 Q 767.2916 370.41666 793.74994 370.41666 Q 820.2083 370.41666 846.6666 317.49997 Q 899.5833 238.12498 952.49994 238.12498 L 1031.875 238.12498 L 1031.875 291.04166 L 1005.4166 343.9583 L 1005.4166 396.87497 Q 1005.4166 423.3333 1058.3333 396.87497 Q 1111.25 370.41666 1137.7083 343.9583 L 1137.7083 317.49997 L 1190.6249 317.49997 Q 1243.5416 291.04166 1243.5416 291.04166 L 1243.5416 291.04166 L 1269.9999 291.04166 L 1296.4583 291.04166 L 1296.4583 264.5833 L 1322.9166 264.5833 L 1322.9166 264.5833 L 1322.9166 238.12498 L 1375.8333 238.12498 L 1402.2916 238.12498 L 1402.2916 264.5833 L 1402.2916 291.04166 L 1428.7499 291.04166 L 1455.2083 291.04166 L 1455.2083 317.49997 L 1481.6666 343.9583 L 1481.6666 343.9583 L 1481.6666 343.9583 L 1481.6666 370.41666 L 1481.6666 370.41666 L 1508.1249 370.41666 L 1508.1249 396.87497 L 1508.1249 396.87497 L 1534.5833 396.87497 L 1534.5833 396.87497 L 1534.5833 396.87497 L 1534.5833 423.3333 L 1534.5833 423.3333 L 1561.0416 423.3333 L 1561.0416 449.79166 L 1561.0416 449.79166 L 1534.5833 449.79166 L 1534.5833 449.79166 L 1534.5833 449.79166 L 1508.1249 529.1666 Q 1481.6666 608.5416 1455.2083 608.5416 Q 1428.7499 634.99994 1402.2916 661.4583 L 1375.8333 687.9166 L 1375.8333 687.9166 L 1375.8333 714.37494 L 1375.8333 714.37494 L 1375.8333 714.37494 L 1349.3749 714.37494 L 1349.3749 714.37494 L 1349.3749 740.8333 L 1322.9166 740.8333 L 1322.9166 740.8333 L 1322.9166 767.2916 L 1375.8333 767.2916 L 1402.2916 767.2916 L 1402.2916 767.2916 Q 1402.2916 767.2916 1322.9166 820.2083 L 1217.0833 873.12494 L 1217.0833 846.6666 Q 1217.0833 820.2083 1058.3333 820.2083 Q 926.0416 793.74994 926.0416 820.2083 L 926.0416 846.6666 L 899.5833 846.6666 L 899.5833 846.6666 L 899.5833 846.6666 L 873.12494 820.2083 L 873.12494 820.2083 L 873.12494 820.2083 L 846.6666 820.2083 Q 846.6666 820.2083 767.2916 767.2916 Q 687.9166 714.37494 555.625 687.9166 L 423.3333 687.9166 L 423.3333 687.9166 Q 396.87497 661.4583 264.5833 608.5416 L 132.29166 555.625 L 132.29166 582.0833 L 105.83333 582.0833 L 105.83333 582.0833 L 105.83333 608.5416 L 52.916664 608.5416 L 0.0 608.5416 L 0.0 608.5416 L 0.0 582.0833 L 26.458332 582.0833 L 26.458332 555.625 L 26.458332 555.625 L 26.458332 555.625 L 52.916664 555.625 L 79.37499 555.625 L 105.83333 529.1666 Q 132.29166 502.7083 158.74998 502.7083 Q 185.20833 449.79166 105.83333 449.79166 Q 52.916664 396.87497 105.83333 343.9583 L 132.29166 291.04166 L 158.74998 291.04166 Q 158.74998 291.04166 158.74998 264.5833 Q 158.74998 264.5833 185.20833 158.74998 Q 185.20833 52.916664 158.74998 52.916664 Q 132.29166 26.458332 132.29166 26.458332 z" svg:height="8.73125mm" draw:style-name="style-432" svg:viewBox="0.0 0.0 1561.0416 873.12494" svg:width="15.610415mm" svg:x="141.81667mm" svg:y="155.83957mm"/>
          <draw:path svg:d="M 1481.6666 79.37499 L 1534.5833 79.37499 L 1534.5833 79.37499 L 1534.5833 79.37499 L 1613.9583 79.37499 Q 1693.3333 79.37499 1719.7916 158.74998 Q 1746.2499 238.12498 1799.1666 238.12498 Q 1852.0833 211.66666 1878.5416 291.04166 Q 1904.9999 343.9583 2010.8333 317.49997 Q 2116.6665 291.04166 2116.6665 343.9583 L 2116.6665 370.41666 L 2063.75 449.79166 Q 2010.8333 502.7083 2010.8333 634.99994 L 2010.8333 767.2916 L 1984.3749 820.2083 L 1984.3749 873.12494 L 2116.6665 846.6666 Q 2275.4165 820.2083 2354.7915 793.74994 L 2434.1665 793.74994 L 2434.1665 873.12494 L 2434.1665 952.49994 L 2407.7083 978.95825 L 2407.7083 1031.875 L 2381.2498 1031.875 L 2354.7915 1031.875 L 2354.7915 1058.3333 L 2354.7915 1058.3333 L 2328.3333 1058.3333 Q 2275.4165 1084.7916 2116.6665 1111.25 L 1957.9165 1137.7083 L 1957.9165 1164.1666 L 1957.9165 1164.1666 L 1931.4583 1164.1666 L 1931.4583 1190.6249 L 1904.9999 1190.6249 L 1878.5416 1190.6249 L 1878.5416 1217.0833 L 1878.5416 1217.0833 L 1799.1666 1217.0833 Q 1693.3333 1190.6249 1613.9583 1164.1666 Q 1534.5833 1111.25 1455.2083 1084.7916 Q 1402.2916 1084.7916 1217.0833 1005.4166 L 1005.4166 952.49994 L 1005.4166 926.0416 Q 1005.4166 926.0416 978.95825 926.0416 L 978.95825 926.0416 L 978.95825 926.0416 Q 978.95825 926.0416 873.12494 873.12494 Q 767.2916 846.6666 767.2916 820.2083 Q 767.2916 793.74994 687.9166 767.2916 Q 608.5416 767.2916 476.24997 740.8333 Q 343.9583 714.37494 211.66666 661.4583 L 105.83333 582.0833 L 79.37499 582.0833 L 79.37499 582.0833 L 79.37499 555.625 L 52.916664 529.1666 L 52.916664 529.1666 L 52.916664 502.7083 L 52.916664 502.7083 L 52.916664 502.7083 L 52.916664 502.7083 L 52.916664 476.24997 L 26.458332 476.24997 L 26.458332 476.24997 L 26.458332 449.79166 L 0.0 449.79166 L 0.0 449.79166 L 0.0 449.79166 L 0.0 396.87497 L 0.0 370.41666 L 79.37499 317.49997 Q 158.74998 264.5833 158.74998 238.12498 L 158.74998 238.12498 L 317.49997 158.74998 Q 476.24997 79.37499 502.7083 52.916664 L 529.1666 52.916664 L 529.1666 52.916664 Q 529.1666 52.916664 555.625 26.458332 L 555.625 26.458332 L 846.6666 0.0 Q 1137.7083 -26.458332 1269.9999 26.458332 Q 1428.7499 79.37499 1481.6666 79.37499 z" svg:height="12.170833mm" draw:style-name="style-433" svg:viewBox="0.0 0.0 2434.1665 1217.0833" svg:width="24.341665mm" svg:x="95.24999mm" svg:y="45.772915mm"/>
          <draw:path svg:d="M 423.3333 52.916664 L 555.625 0.0 L 555.625 0.0 Q 582.0833 0.0 582.0833 26.458332 L 582.0833 26.458332 L 608.5416 26.458332 Q 634.99994 26.458332 634.99994 26.458332 L 634.99994 26.458332 L 634.99994 26.458332 Q 634.99994 26.458332 661.4583 26.458332 L 661.4583 52.916664 L 846.6666 79.37499 Q 1058.3333 132.29166 1058.3333 105.83333 Q 1058.3333 79.37499 1428.7499 185.20833 Q 1772.7083 291.04166 1825.6249 291.04166 L 1878.5416 291.04166 L 1931.4583 317.49997 L 1984.3749 343.9583 L 2010.8333 343.9583 L 2063.75 343.9583 L 2116.6665 370.41666 Q 2169.5833 396.87497 2222.5 396.87497 L 2275.4165 396.87497 L 2275.4165 396.87497 Q 2275.4165 396.87497 2275.4165 423.3333 L 2301.875 423.3333 L 2301.875 449.79166 Q 2301.875 476.24997 2328.3333 476.24997 L 2354.7915 502.7083 L 2381.2498 502.7083 L 2434.1665 502.7083 L 2725.2083 582.0833 Q 3016.2498 661.4583 3069.1665 661.4583 Q 3095.6248 661.4583 3148.5415 661.4583 L 3201.4583 661.4583 L 3227.9165 687.9166 L 3280.8333 687.9166 L 3280.8333 687.9166 L 3280.8333 687.9166 L 3307.2915 687.9166 L 3307.2915 714.37494 L 3307.2915 714.37494 L 3333.7498 714.37494 L 3333.7498 714.37494 L 3333.7498 714.37494 L 3227.9165 740.8333 L 3148.5415 767.2916 L 3174.9998 767.2916 L 3227.9165 767.2916 L 3227.9165 793.74994 L 3227.9165 793.74994 L 3254.3748 793.74994 L 3254.3748 820.2083 L 3280.8333 820.2083 L 3307.2915 820.2083 L 3307.2915 846.6666 L 3307.2915 846.6666 L 3307.2915 846.6666 L 3280.8333 846.6666 L 3280.8333 846.6666 L 3280.8333 873.12494 L 3280.8333 873.12494 L 3280.8333 873.12494 L 3307.2915 899.5833 L 3333.7498 926.0416 L 3333.7498 926.0416 Q 3333.7498 926.0416 3333.7498 952.49994 L 3360.2083 952.49994 L 3360.2083 978.95825 Q 3386.6665 978.95825 3386.6665 1005.4166 L 3386.6665 1031.875 L 3413.1248 1031.875 L 3413.1248 1031.875 L 3413.1248 1058.3333 L 3439.5833 1058.3333 L 3439.5833 1058.3333 L 3439.5833 1084.7916 L 3439.5833 1084.7916 L 3439.5833 1084.7916 L 3466.0415 1084.7916 L 3466.0415 1084.7916 L 3439.5833 1111.25 L 3386.6665 1137.7083 L 3360.2083 1137.7083 L 3333.7498 1137.7083 L 3333.7498 1164.1666 L 3333.7498 1190.6249 L 3307.2915 1190.6249 L 3280.8333 1190.6249 L 3280.8333 1164.1666 L 3280.8333 1137.7083 L 3254.3748 1137.7083 Q 3254.3748 1137.7083 3201.4583 1111.25 Q 3148.5415 1084.7916 3095.6248 1084.7916 Q 3069.1665 1058.3333 2936.8748 1005.4166 Q 2831.0415 978.95825 2645.8333 952.49994 L 2487.0833 952.49994 L 2487.0833 952.49994 Q 2487.0833 926.0416 2434.1665 926.0416 Q 2381.2498 926.0416 2381.2498 952.49994 L 2354.7915 978.95825 L 2354.7915 978.95825 L 2354.7915 978.95825 L 2328.3333 1005.4166 L 2328.3333 1005.4166 L 2328.3333 1005.4166 Q 2301.875 978.95825 2301.875 978.95825 L 2275.4165 978.95825 L 2275.4165 1031.875 Q 2275.4165 1058.3333 2275.4165 1137.7083 Q 2301.875 1217.0833 2275.4165 1217.0833 Q 2222.5 1190.6249 2196.0415 1217.0833 L 2169.5833 1217.0833 L 2169.5833 1243.5416 L 2169.5833 1296.4583 L 2196.0415 1296.4583 Q 2222.5 1296.4583 2222.5 1269.9999 Q 2222.5 1243.5416 2248.9583 1243.5416 Q 2275.4165 1243.5416 2275.4165 1375.8333 Q 2275.4165 1508.1249 2301.875 1508.1249 Q 2328.3333 1534.5833 2354.7915 1561.0416 L 2354.7915 1587.4999 L 2275.4165 1587.4999 L 2222.5 1613.9583 L 2222.5 1613.9583 L 2222.5 1613.9583 L 2222.5 1613.9583 L 2222.5 1613.9583 L 2196.0415 1613.9583 L 2196.0415 1640.4166 L 2169.5833 1693.3333 Q 2116.6665 1746.2499 2116.6665 1772.7083 L 2116.6665 1825.6249 L 2090.2083 1825.6249 L 2090.2083 1825.6249 L 2090.2083 1852.0833 L 2063.75 1852.0833 L 2063.75 1852.0833 L 2063.75 1878.5416 L 2090.2083 1878.5416 Q 2116.6665 1904.9999 2116.6665 1931.4583 L 2116.6665 1931.4583 L 2116.6665 1931.4583 Q 2116.6665 1931.4583 2116.6665 1957.9165 L 2143.125 1957.9165 L 2143.125 1984.3749 L 2143.125 2010.8333 L 2063.75 2010.8333 Q 2010.8333 1984.3749 1852.0833 1957.9165 L 1719.7916 1904.9999 L 1693.3333 1904.9999 Q 1666.8749 1878.5416 1561.0416 1852.0833 L 1455.2083 1825.6249 L 1428.7499 1825.6249 Q 1428.7499 1825.6249 1322.9166 1772.7083 Q 1190.6249 1719.7916 820.2083 1640.4166 Q 449.79166 1561.0416 423.3333 1561.0416 L 423.3333 1587.4999 L 396.87497 1587.4999 Q 370.41666 1561.0416 317.49997 1561.0416 L 264.5833 1561.0416 L 264.5833 1561.0416 L 238.12498 1561.0416 L 238.12498 1561.0416 Q 211.66666 1561.0416 211.66666 1534.5833 Q 211.66666 1508.1249 158.74998 1508.1249 Q 105.83333 1481.6666 105.83333 1455.2083 Q 105.83333 1428.7499 79.37499 1402.2916 Q 52.916664 1402.2916 52.916664 1455.2083 L 26.458332 1508.1249 L 26.458332 1508.1249 L 0.0 1508.1249 L 0.0 1269.9999 Q 0.0 1031.875 0.0 661.4583 L 0.0 264.5833 L 26.458332 264.5833 L 26.458332 264.5833 L 26.458332 317.49997 L 52.916664 370.41666 L 52.916664 370.41666 L 52.916664 343.9583 L 52.916664 343.9583 L 52.916664 343.9583 L 79.37499 343.9583 L 79.37499 343.9583 L 105.83333 317.49997 L 132.29166 291.04166 L 132.29166 291.04166 L 158.74998 291.04166 L 158.74998 291.04166 Q 158.74998 291.04166 238.12498 185.20833 Q 317.49997 132.29166 423.3333 52.916664 z" svg:height="20.108332mm" draw:style-name="style-434" svg:viewBox="0.0 0.0 3466.0415 2010.8333" svg:width="34.660416mm" svg:x="5.2916665mm" svg:y="100.27708mm"/>
          <draw:path svg:d="M 767.2916 317.49997 L 846.6666 0.0 L 846.6666 0.0 L 873.12494 0.0 L 873.12494 52.916664 Q 899.5833 105.83333 899.5833 185.20833 L 899.5833 264.5833 L 952.49994 264.5833 L 1005.4166 264.5833 L 1005.4166 264.5833 Q 1005.4166 291.04166 1005.4166 291.04166 L 1031.875 291.04166 L 1031.875 343.9583 Q 1058.3333 423.3333 1031.875 423.3333 L 1031.875 423.3333 L 1031.875 396.87497 L 1031.875 396.87497 L 1005.4166 396.87497 L 1005.4166 396.87497 L 1005.4166 370.41666 L 1005.4166 370.41666 L 1005.4166 343.9583 L 1005.4166 343.9583 L 978.95825 343.9583 L 978.95825 343.9583 L 952.49994 370.41666 L 926.0416 370.41666 L 926.0416 396.87497 L 899.5833 423.3333 L 899.5833 423.3333 L 899.5833 449.79166 L 899.5833 449.79166 L 899.5833 449.79166 L 899.5833 449.79166 L 899.5833 476.24997 L 899.5833 476.24997 L 899.5833 502.7083 L 899.5833 502.7083 L 899.5833 502.7083 L 846.6666 582.0833 Q 793.74994 661.4583 793.74994 714.37494 L 793.74994 740.8333 L 767.2916 820.2083 L 740.8333 873.12494 L 740.8333 899.5833 L 740.8333 926.0416 L 740.8333 926.0416 L 740.8333 926.0416 L 740.8333 952.49994 L 740.8333 978.95825 L 740.8333 1031.875 L 740.8333 1058.3333 L 714.37494 1058.3333 L 714.37494 1084.7916 L 714.37494 1084.7916 L 687.9166 1084.7916 L 687.9166 1137.7083 L 687.9166 1190.6249 L 714.37494 1217.0833 L 714.37494 1243.5416 L 767.2916 1243.5416 Q 846.6666 1243.5416 846.6666 1243.5416 Q 846.6666 1269.9999 873.12494 1322.9166 L 873.12494 1375.8333 L 873.12494 1402.2916 Q 846.6666 1402.2916 820.2083 1402.2916 Q 767.2916 1402.2916 740.8333 1455.2083 Q 740.8333 1481.6666 714.37494 1481.6666 Q 687.9166 1481.6666 687.9166 1455.2083 Q 687.9166 1428.7499 634.99994 1428.7499 Q 608.5416 1428.7499 608.5416 1455.2083 Q 608.5416 1481.6666 476.24997 1508.1249 L 370.41666 1508.1249 L 370.41666 1534.5833 L 370.41666 1534.5833 L 343.9583 1534.5833 L 343.9583 1561.0416 L 291.04166 1561.0416 L 238.12498 1561.0416 L 211.66666 1587.4999 L 185.20833 1613.9583 L 185.20833 1613.9583 L 158.74998 1613.9583 L 158.74998 1613.9583 L 158.74998 1613.9583 L 158.74998 1613.9583 L 158.74998 1613.9583 L 132.29166 1587.4999 L 132.29166 1561.0416 L 158.74998 1561.0416 L 185.20833 1561.0416 L 185.20833 1534.5833 L 211.66666 1534.5833 L 211.66666 1508.1249 L 211.66666 1481.6666 L 238.12498 1481.6666 Q 238.12498 1455.2083 211.66666 1455.2083 L 185.20833 1428.7499 L 211.66666 1428.7499 Q 238.12498 1402.2916 317.49997 1402.2916 L 370.41666 1402.2916 L 370.41666 1375.8333 L 370.41666 1375.8333 L 396.87497 1349.3749 L 396.87497 1322.9166 L 291.04166 1322.9166 Q 185.20833 1349.3749 132.29166 1349.3749 L 79.37499 1349.3749 L 79.37499 1375.8333 L 52.916664 1375.8333 L 52.916664 1375.8333 L 52.916664 1402.2916 L 52.916664 1402.2916 L 52.916664 1402.2916 L 26.458332 1402.2916 L 26.458332 1402.2916 L 26.458332 1428.7499 L 0.0 1428.7499 L 0.0 1428.7499 L 0.0 1428.7499 L 0.0 1402.2916 L 0.0 1375.8333 L 26.458332 1349.3749 L 52.916664 1322.9166 L 52.916664 1322.9166 L 52.916664 1296.4583 L 52.916664 1296.4583 L 52.916664 1296.4583 L 52.916664 1296.4583 L 52.916664 1269.9999 L 52.916664 1269.9999 L 52.916664 1243.5416 L 26.458332 1243.5416 L 0.0 1243.5416 L 0.0 1217.0833 L 0.0 1190.6249 L 52.916664 1190.6249 Q 105.83333 1217.0833 132.29166 1137.7083 Q 158.74998 1031.875 238.12498 1058.3333 Q 291.04166 1084.7916 291.04166 1031.875 Q 291.04166 978.95825 370.41666 978.95825 Q 476.24997 978.95825 529.1666 978.95825 L 582.0833 978.95825 L 582.0833 926.0416 L 582.0833 899.5833 L 582.0833 846.6666 L 582.0833 793.74994 L 582.0833 793.74994 L 582.0833 767.2916 L 582.0833 767.2916 L 582.0833 767.2916 L 555.625 767.2916 L 555.625 767.2916 L 529.1666 767.2916 Q 529.1666 767.2916 529.1666 740.8333 L 529.1666 740.8333 L 529.1666 740.8333 L 502.7083 740.8333 L 502.7083 767.2916 Q 476.24997 767.2916 476.24997 767.2916 L 476.24997 767.2916 L 476.24997 793.74994 L 476.24997 820.2083 L 449.79166 820.2083 L 449.79166 820.2083 L 423.3333 820.2083 L 423.3333 820.2083 L 423.3333 793.74994 L 423.3333 767.2916 L 449.79166 740.8333 L 449.79166 714.37494 L 476.24997 714.37494 L 502.7083 714.37494 L 502.7083 687.9166 Q 529.1666 687.9166 555.625 714.37494 Q 608.5416 767.2916 661.4583 687.9166 Q 687.9166 634.99994 767.2916 317.49997 z" svg:height="16.139582mm" draw:style-name="style-435" svg:viewBox="0.0 0.0 1031.875 1613.9583" svg:width="10.318749mm" svg:x="78.84583mm" svg:y="42.06875mm"/>
          <draw:path svg:d="M 423.3333 105.83333 L 449.79166 105.83333 L 449.79166 158.74998 Q 423.3333 185.20833 343.9583 238.12498 L 264.5833 264.5833 L 264.5833 264.5833 L 264.5833 264.5833 L 238.12498 264.5833 L 238.12498 264.5833 L 238.12498 291.04166 L 211.66666 291.04166 L 211.66666 291.04166 L 211.66666 291.04166 L 211.66666 264.5833 Q 211.66666 264.5833 185.20833 238.12498 Q 158.74998 211.66666 132.29166 264.5833 Q 105.83333 291.04166 79.37499 291.04166 Q 52.916664 264.5833 26.458332 185.20833 L 0.0 105.83333 L 0.0 105.83333 Q 0.0 79.37499 26.458332 79.37499 L 26.458332 52.916664 L 105.83333 52.916664 Q 158.74998 0.0 211.66666 52.916664 Q 291.04166 79.37499 291.04166 26.458332 Q 291.04166 -26.458332 343.9583 0.0 Q 370.41666 52.916664 396.87497 79.37499 Q 396.87497 105.83333 423.3333 105.83333 z" svg:height="2.9104166mm" draw:style-name="style-436" svg:viewBox="0.0 0.0 449.79166 291.04166" svg:width="4.497916mm" svg:x="286.80832mm" svg:y="156.10416mm"/>
          <draw:path svg:d="M 396.87497 52.916664 L 396.87497 52.916664 L 396.87497 52.916664 Q 423.3333 79.37499 423.3333 105.83333 L 423.3333 132.29166 L 449.79166 132.29166 L 449.79166 132.29166 L 449.79166 158.74998 Q 449.79166 185.20833 476.24997 185.20833 L 529.1666 185.20833 L 529.1666 264.5833 Q 555.625 317.49997 529.1666 343.9583 Q 502.7083 343.9583 529.1666 370.41666 Q 529.1666 370.41666 608.5416 423.3333 Q 687.9166 423.3333 687.9166 449.79166 Q 714.37494 476.24997 740.8333 476.24997 L 740.8333 476.24997 L 714.37494 634.99994 Q 687.9166 820.2083 687.9166 846.6666 L 687.9166 873.12494 L 714.37494 899.5833 Q 740.8333 952.49994 767.2916 952.49994 L 793.74994 952.49994 L 793.74994 952.49994 Q 793.74994 952.49994 740.8333 978.95825 L 714.37494 978.95825 L 687.9166 978.95825 Q 687.9166 952.49994 687.9166 952.49994 L 687.9166 952.49994 L 661.4583 952.49994 L 661.4583 978.95825 L 661.4583 978.95825 Q 661.4583 1005.4166 582.0833 1005.4166 L 476.24997 1005.4166 L 476.24997 1031.875 L 449.79166 1031.875 L 449.79166 1005.4166 Q 423.3333 978.95825 423.3333 978.95825 L 423.3333 978.95825 L 423.3333 952.49994 Q 423.3333 952.49994 370.41666 926.0416 Q 343.9583 899.5833 264.5833 873.12494 L 211.66666 846.6666 L 132.29166 846.6666 L 52.916664 846.6666 L 79.37499 820.2083 L 105.83333 793.74994 L 105.83333 793.74994 L 105.83333 793.74994 L 132.29166 793.74994 L 132.29166 793.74994 L 132.29166 767.2916 Q 158.74998 767.2916 211.66666 740.8333 Q 264.5833 740.8333 264.5833 661.4583 L 264.5833 582.0833 L 264.5833 582.0833 Q 264.5833 582.0833 158.74998 476.24997 L 79.37499 423.3333 L 79.37499 396.87497 L 52.916664 396.87497 L 52.916664 396.87497 L 52.916664 370.41666 L 26.458332 370.41666 L 0.0 370.41666 L 0.0 343.9583 L 0.0 343.9583 L 26.458332 343.9583 L 52.916664 317.49997 L 52.916664 317.49997 L 52.916664 317.49997 L 52.916664 317.49997 L 79.37499 317.49997 L 79.37499 291.04166 L 79.37499 291.04166 L 105.83333 291.04166 L 105.83333 291.04166 L 105.83333 343.9583 L 105.83333 396.87497 L 132.29166 396.87497 L 158.74998 423.3333 L 158.74998 423.3333 L 158.74998 423.3333 L 185.20833 211.66666 L 185.20833 26.458332 L 211.66666 0.0 Q 211.66666 -26.458332 291.04166 0.0 Q 370.41666 0.0 370.41666 0.0 Q 370.41666 26.458332 396.87497 52.916664 z" svg:height="10.318749mm" draw:style-name="style-437" svg:viewBox="0.0 0.0 793.74994 1031.875" svg:width="7.9374995mm" svg:x="76.729164mm" svg:y="137.58333mm"/>
          <draw:path svg:d="M 1269.9999 132.29166 L 1269.9999 132.29166 L 1269.9999 132.29166 L 1269.9999 132.29166 L 1296.4583 158.74998 L 1322.9166 185.20833 L 1322.9166 185.20833 L 1322.9166 211.66666 L 1322.9166 211.66666 L 1322.9166 211.66666 L 1349.3749 211.66666 L 1349.3749 211.66666 L 1349.3749 238.12498 L 1375.8333 238.12498 L 1375.8333 238.12498 L 1375.8333 264.5833 L 1375.8333 264.5833 L 1375.8333 264.5833 L 1402.2916 264.5833 L 1402.2916 264.5833 L 1587.4999 370.41666 Q 1772.7083 476.24997 1799.1666 502.7083 Q 1799.1666 529.1666 1825.6249 555.625 L 1852.0833 555.625 L 1904.9999 634.99994 Q 1957.9165 687.9166 1957.9165 714.37494 L 1957.9165 740.8333 L 1984.3749 793.74994 Q 1984.3749 820.2083 2010.8333 846.6666 Q 2010.8333 846.6666 2010.8333 846.6666 L 2010.8333 846.6666 L 2010.8333 846.6666 Q 2010.8333 846.6666 1984.3749 873.12494 L 1984.3749 899.5833 L 1984.3749 899.5833 L 1957.9165 926.0416 L 1957.9165 926.0416 L 1957.9165 926.0416 L 1957.9165 952.49994 L 1957.9165 978.95825 L 1957.9165 1005.4166 Q 1957.9165 1031.875 2010.8333 1111.25 Q 2063.75 1190.6249 2063.75 1217.0833 L 2063.75 1269.9999 L 2090.2083 1269.9999 L 2090.2083 1269.9999 L 2090.2083 1296.4583 L 2063.75 1296.4583 L 2063.75 1375.8333 L 2063.75 1455.2083 L 2063.75 1455.2083 L 2063.75 1455.2083 L 2037.2915 1375.8333 L 2010.8333 1296.4583 L 2010.8333 1296.4583 L 2010.8333 1269.9999 L 1957.9165 1269.9999 Q 1878.5416 1269.9999 1852.0833 1217.0833 Q 1852.0833 1190.6249 1746.2499 1217.0833 Q 1666.8749 1217.0833 1666.8749 1190.6249 Q 1666.8749 1164.1666 1640.4166 1164.1666 Q 1587.4999 1164.1666 1481.6666 1164.1666 Q 1402.2916 1190.6249 1402.2916 1217.0833 Q 1402.2916 1243.5416 1428.7499 1269.9999 L 1481.6666 1296.4583 L 1455.2083 1296.4583 L 1455.2083 1322.9166 L 1428.7499 1322.9166 L 1402.2916 1322.9166 L 1402.2916 1296.4583 L 1375.8333 1296.4583 L 1375.8333 1269.9999 Q 1375.8333 1243.5416 1296.4583 1243.5416 Q 1217.0833 1269.9999 1190.6249 1217.0833 Q 1164.1666 1164.1666 1031.875 1111.25 Q 899.5833 1084.7916 899.5833 1137.7083 L 873.12494 1190.6249 L 846.6666 1190.6249 L 846.6666 1164.1666 L 846.6666 1164.1666 L 846.6666 1164.1666 L 820.2083 1137.7083 L 820.2083 1111.25 L 793.74994 1111.25 L 767.2916 1111.25 L 767.2916 1084.7916 L 740.8333 1084.7916 L 740.8333 1084.7916 L 740.8333 1058.3333 L 740.8333 1058.3333 Q 740.8333 1058.3333 793.74994 1031.875 Q 846.6666 1005.4166 846.6666 952.49994 Q 846.6666 952.49994 767.2916 926.0416 Q 687.9166 926.0416 661.4583 873.12494 Q 634.99994 820.2083 449.79166 820.2083 Q 264.5833 793.74994 211.66666 846.6666 L 158.74998 899.5833 L 158.74998 899.5833 L 158.74998 899.5833 L 132.29166 899.5833 L 132.29166 899.5833 L 132.29166 926.0416 L 105.83333 926.0416 L 105.83333 926.0416 L 105.83333 952.49994 L 79.37499 952.49994 L 52.916664 952.49994 L 52.916664 952.49994 L 52.916664 926.0416 L 26.458332 926.0416 L 26.458332 926.0416 L 26.458332 899.5833 L 0.0 899.5833 L 0.0 899.5833 L 0.0 899.5833 L 0.0 873.12494 L 0.0 873.12494 L 26.458332 873.12494 L 26.458332 846.6666 L 26.458332 846.6666 L 52.916664 846.6666 L 52.916664 846.6666 L 52.916664 846.6666 L 52.916664 820.2083 L 52.916664 820.2083 L 79.37499 820.2083 L 79.37499 793.74994 L 132.29166 793.74994 L 185.20833 793.74994 L 185.20833 767.2916 L 185.20833 767.2916 L 211.66666 740.8333 Q 238.12498 740.8333 264.5833 714.37494 L 317.49997 714.37494 L 449.79166 687.9166 Q 582.0833 687.9166 582.0833 661.4583 Q 608.5416 634.99994 687.9166 634.99994 Q 793.74994 634.99994 793.74994 661.4583 L 793.74994 661.4583 L 820.2083 661.4583 L 820.2083 687.9166 L 846.6666 687.9166 L 846.6666 687.9166 L 873.12494 661.4583 L 899.5833 661.4583 L 899.5833 634.99994 L 899.5833 582.0833 L 926.0416 476.24997 L 926.0416 396.87497 L 899.5833 396.87497 Q 846.6666 423.3333 846.6666 423.3333 Q 820.2083 423.3333 767.2916 396.87497 Q 687.9166 370.41666 687.9166 264.5833 L 661.4583 158.74998 L 634.99994 158.74998 L 608.5416 158.74998 L 608.5416 132.29166 L 608.5416 132.29166 L 608.5416 105.83333 L 634.99994 105.83333 L 634.99994 105.83333 L 634.99994 105.83333 L 634.99994 79.37499 L 634.99994 79.37499 L 661.4583 79.37499 L 661.4583 52.916664 L 661.4583 52.916664 L 687.9166 52.916664 L 687.9166 52.916664 L 687.9166 52.916664 L 687.9166 26.458332 L 687.9166 26.458332 L 714.37494 26.458332 L 714.37494 0.0 L 952.49994 0.0 Q 1164.1666 0.0 1217.0833 79.37499 Q 1269.9999 132.29166 1269.9999 132.29166 z M 978.95825 238.12498 L 952.49994 238.12498 L 952.49994 238.12498 Q 952.49994 264.5833 873.12494 264.5833 Q 793.74994 264.5833 793.74994 211.66666 Q 846.6666 132.29166 926.0416 105.83333 Q 1005.4166 79.37499 1005.4166 158.74998 Q 978.95825 211.66666 978.95825 238.12498 z M 1825.6249 899.5833 L 1825.6249 926.0416 L 1878.5416 952.49994 Q 1904.9999 952.49994 1878.5416 952.49994 Q 1852.0833 952.49994 1825.6249 952.49994 L 1825.6249 952.49994 L 1825.6249 952.49994 Q 1825.6249 952.49994 1799.1666 978.95825 L 1772.7083 978.95825 L 1666.8749 978.95825 Q 1561.0416 952.49994 1534.5833 952.49994 Q 1508.1249 952.49994 1322.9166 926.0416 Q 1137.7083 926.0416 1137.7083 1005.4166 L 1137.7083 1058.3333 L 1084.7916 1058.3333 L 1031.875 1058.3333 L 1031.875 1031.875 L 1005.4166 1031.875 L 1005.4166 1031.875 L 1005.4166 1005.4166 L 1005.4166 1005.4166 L 1005.4166 1005.4166 L 1005.4166 978.95825 L 1005.4166 952.49994 L 1005.4166 899.5833 L 1005.4166 873.12494 L 1031.875 793.74994 Q 1058.3333 740.8333 1031.875 634.99994 L 1005.4166 555.625 L 1005.4166 555.625 L 1005.4166 529.1666 L 1005.4166 529.1666 L 1005.4166 529.1666 L 1031.875 529.1666 L 1031.875 529.1666 L 1111.25 529.1666 Q 1190.6249 529.1666 1217.0833 582.0833 Q 1269.9999 634.99994 1269.9999 582.0833 Q 1296.4583 529.1666 1402.2916 529.1666 Q 1481.6666 502.7083 1481.6666 608.5416 Q 1455.2083 714.37494 1587.4999 687.9166 Q 1693.3333 687.9166 1746.2499 687.9166 Q 1799.1666 714.37494 1799.1666 793.74994 Q 1799.1666 873.12494 1825.6249 899.5833 z" svg:height="14.552083mm" draw:style-name="style-438" svg:viewBox="0.0 0.0 2090.2083 1455.2083" svg:width="20.902082mm" svg:x="152.4mm" svg:y="161.39583mm"/>
          <draw:path svg:d="M 185.20833 0.0 L 264.5833 0.0 L 264.5833 26.458332 L 238.12498 52.916664 L 238.12498 52.916664 L 238.12498 52.916664 L 238.12498 52.916664 Q 211.66666 79.37499 185.20833 105.83333 Q 185.20833 158.74998 132.29166 158.74998 L 105.83333 158.74998 L 79.37499 158.74998 Q 79.37499 132.29166 26.458332 132.29166 Q 0.0 105.83333 0.0 79.37499 L 0.0 52.916664 L 26.458332 26.458332 Q 52.916664 26.458332 79.37499 26.458332 Q 105.83333 26.458332 185.20833 0.0 z" svg:height="1.5874999mm" draw:style-name="style-439" svg:viewBox="0.0 0.0 264.5833 158.74998" svg:width="2.6458333mm" svg:x="272.25623mm" svg:y="154.78123mm"/>
          <draw:path svg:d="M 555.625 26.458332 L 555.625 0.0 L 582.0833 0.0 Q 608.5416 0.0 608.5416 26.458332 Q 608.5416 52.916664 661.4583 52.916664 L 687.9166 52.916664 L 687.9166 79.37499 L 714.37494 105.83333 L 714.37494 105.83333 Q 714.37494 105.83333 740.8333 132.29166 L 767.2916 132.29166 L 846.6666 211.66666 Q 926.0416 264.5833 926.0416 291.04166 L 926.0416 291.04166 L 767.2916 291.04166 Q 582.0833 291.04166 582.0833 370.41666 Q 582.0833 423.3333 502.7083 423.3333 L 449.79166 423.3333 L 370.41666 449.79166 L 291.04166 449.79166 L 291.04166 423.3333 Q 291.04166 370.41666 264.5833 370.41666 Q 264.5833 370.41666 185.20833 370.41666 L 132.29166 396.87497 L 132.29166 370.41666 Q 132.29166 370.41666 105.83333 343.9583 L 79.37499 317.49997 L 79.37499 317.49997 L 79.37499 317.49997 L 105.83333 317.49997 L 105.83333 317.49997 L 52.916664 291.04166 L 0.0 264.5833 L 0.0 264.5833 L 26.458332 264.5833 L 26.458332 264.5833 L 26.458332 264.5833 L 26.458332 238.12498 L 26.458332 238.12498 L 79.37499 238.12498 L 105.83333 211.66666 L 185.20833 211.66666 Q 291.04166 211.66666 291.04166 158.74998 Q 291.04166 132.29166 343.9583 132.29166 Q 370.41666 132.29166 370.41666 158.74998 Q 370.41666 185.20833 396.87497 185.20833 Q 449.79166 158.74998 449.79166 105.83333 Q 449.79166 26.458332 502.7083 79.37499 L 555.625 132.29166 L 555.625 105.83333 Q 555.625 52.916664 555.625 26.458332 z" svg:height="4.497916mm" draw:style-name="style-440" svg:viewBox="0.0 0.0 926.0416 449.79166" svg:width="9.260416mm" svg:x="29.368748mm" svg:y="201.08333mm"/>
          <draw:path svg:d="M 370.41666 0.0 L 423.3333 0.0 L 449.79166 26.458332 Q 476.24997 52.916664 476.24997 132.29166 Q 476.24997 211.66666 449.79166 211.66666 L 449.79166 238.12498 L 476.24997 264.5833 Q 476.24997 291.04166 449.79166 291.04166 L 423.3333 291.04166 L 423.3333 291.04166 Q 423.3333 291.04166 396.87497 291.04166 L 396.87497 317.49997 L 370.41666 317.49997 Q 343.9583 291.04166 211.66666 264.5833 Q 79.37499 238.12498 79.37499 264.5833 Q 52.916664 291.04166 52.916664 211.66666 L 26.458332 132.29166 L 26.458332 132.29166 L 0.0 105.83333 L 0.0 105.83333 L 0.0 79.37499 L 0.0 79.37499 L 0.0 79.37499 L 26.458332 79.37499 L 26.458332 79.37499 L 26.458332 52.916664 L 26.458332 52.916664 L 52.916664 52.916664 L 79.37499 52.916664 L 105.83333 52.916664 L 132.29166 26.458332 L 211.66666 26.458332 Q 317.49997 26.458332 370.41666 0.0 z" svg:height="3.1749997mm" draw:style-name="style-441" svg:viewBox="0.0 0.0 476.24997 317.49997" svg:width="4.7625mm" svg:x="88.37083mm" svg:y="151.07707mm"/>
          <draw:path svg:d="M 185.20833 0.0 L 185.20833 0.0 L 185.20833 26.458332 Q 211.66666 79.37499 264.5833 79.37499 L 317.49997 79.37499 L 317.49997 105.83333 L 343.9583 105.83333 L 396.87497 132.29166 Q 449.79166 132.29166 502.7083 132.29166 Q 582.0833 132.29166 582.0833 132.29166 L 582.0833 132.29166 L 661.4583 132.29166 Q 740.8333 132.29166 767.2916 185.20833 Q 793.74994 185.20833 820.2083 211.66666 L 820.2083 211.66666 L 820.2083 211.66666 Q 820.2083 238.12498 820.2083 238.12498 L 846.6666 238.12498 L 846.6666 238.12498 Q 873.12494 264.5833 873.12494 264.5833 L 873.12494 291.04166 L 873.12494 291.04166 L 873.12494 291.04166 L 899.5833 291.04166 L 899.5833 291.04166 L 873.12494 317.49997 L 846.6666 343.9583 L 846.6666 343.9583 L 820.2083 343.9583 L 820.2083 343.9583 L 820.2083 343.9583 L 767.2916 370.41666 Q 740.8333 396.87497 714.37494 396.87497 Q 714.37494 396.87497 661.4583 423.3333 L 608.5416 423.3333 L 608.5416 396.87497 Q 608.5416 396.87497 582.0833 396.87497 L 582.0833 396.87497 L 582.0833 396.87497 Q 555.625 396.87497 529.1666 396.87497 Q 476.24997 396.87497 449.79166 449.79166 Q 396.87497 476.24997 370.41666 476.24997 Q 317.49997 476.24997 291.04166 396.87497 L 264.5833 291.04166 L 238.12498 291.04166 L 211.66666 291.04166 L 185.20833 291.04166 L 132.29166 291.04166 L 132.29166 291.04166 L 132.29166 291.04166 L 132.29166 343.9583 Q 132.29166 396.87497 132.29166 449.79166 L 132.29166 476.24997 L 105.83333 476.24997 L 105.83333 449.79166 L 105.83333 449.79166 L 79.37499 449.79166 L 79.37499 449.79166 L 79.37499 449.79166 L 52.916664 423.3333 L 26.458332 423.3333 L 26.458332 343.9583 L 26.458332 238.12498 L 0.0 132.29166 Q 0.0 52.916664 26.458332 26.458332 L 79.37499 26.458332 L 132.29166 26.458332 Q 185.20833 0.0 185.20833 0.0 z" svg:height="4.7625mm" draw:style-name="style-442" svg:viewBox="0.0 0.0 899.5833 476.24997" svg:width="8.995832mm" svg:x="58.47291mm" svg:y="106.09791mm"/>
          <draw:path svg:d="M 79.37499 0.0 L 105.83333 0.0 L 105.83333 26.458332 L 132.29166 52.916664 L 132.29166 52.916664 L 132.29166 52.916664 L 211.66666 132.29166 Q 291.04166 185.20833 291.04166 185.20833 L 291.04166 185.20833 L 291.04166 211.66666 L 291.04166 211.66666 L 238.12498 211.66666 Q 185.20833 238.12498 185.20833 264.5833 Q 185.20833 317.49997 211.66666 317.49997 L 211.66666 343.9583 L 211.66666 370.41666 L 211.66666 370.41666 L 185.20833 370.41666 Q 158.74998 370.41666 79.37499 343.9583 L 0.0 343.9583 L 0.0 211.66666 Q 0.0 52.916664 26.458332 52.916664 Q 52.916664 52.916664 52.916664 26.458332 Q 52.916664 0.0 79.37499 0.0 z M 79.37499 79.37499 Q 79.37499 79.37499 105.83333 79.37499 Q 105.83333 105.83333 79.37499 105.83333 Q 79.37499 105.83333 79.37499 79.37499 z" svg:height="3.7041664mm" draw:style-name="style-443" svg:viewBox="0.0 0.0 291.04166 370.41666" svg:width="2.9104166mm" svg:x="108.743744mm" svg:y="160.3375mm"/>
          <draw:path svg:d="M 1402.2916 529.1666 L 1402.2916 555.625 L 1375.8333 555.625 Q 1375.8333 529.1666 1322.9166 529.1666 Q 1269.9999 529.1666 1243.5416 555.625 Q 1217.0833 582.0833 1190.6249 582.0833 Q 1164.1666 555.625 1164.1666 529.1666 Q 1164.1666 476.24997 1058.3333 476.24997 Q 952.49994 476.24997 952.49994 423.3333 Q 926.0416 343.9583 899.5833 343.9583 Q 846.6666 370.41666 767.2916 317.49997 Q 687.9166 317.49997 634.99994 370.41666 Q 582.0833 423.3333 502.7083 423.3333 L 423.3333 396.87497 L 423.3333 396.87497 Q 423.3333 396.87497 396.87497 476.24997 L 396.87497 529.1666 L 343.9583 529.1666 L 291.04166 529.1666 L 291.04166 555.625 L 264.5833 555.625 L 264.5833 555.625 L 264.5833 582.0833 L 264.5833 582.0833 L 238.12498 582.0833 L 238.12498 555.625 L 211.66666 555.625 L 211.66666 502.7083 Q 211.66666 449.79166 238.12498 370.41666 Q 238.12498 317.49997 185.20833 291.04166 L 132.29166 264.5833 L 105.83333 264.5833 L 79.37499 264.5833 L 52.916664 291.04166 L 26.458332 291.04166 L 26.458332 238.12498 L 0.0 185.20833 L 0.0 185.20833 L 0.0 185.20833 L 0.0 185.20833 L 0.0 158.74998 L 52.916664 158.74998 L 79.37499 158.74998 L 105.83333 158.74998 L 158.74998 158.74998 L 317.49997 158.74998 Q 449.79166 105.83333 476.24997 105.83333 Q 529.1666 52.916664 582.0833 52.916664 L 634.99994 52.916664 L 687.9166 79.37499 L 767.2916 79.37499 L 767.2916 79.37499 Q 793.74994 79.37499 767.2916 52.916664 L 767.2916 26.458332 L 793.74994 0.0 Q 846.6666 0.0 873.12494 0.0 Q 899.5833 0.0 873.12494 79.37499 Q 846.6666 158.74998 1084.7916 291.04166 Q 1322.9166 423.3333 1375.8333 449.79166 Q 1428.7499 476.24997 1428.7499 502.7083 Q 1428.7499 529.1666 1402.2916 529.1666 z" svg:height="5.820833mm" draw:style-name="style-444" svg:viewBox="0.0 0.0 1428.7499 582.0833" svg:width="14.287499mm" svg:x="130.17499mm" svg:y="162.98332mm"/>
          <draw:path svg:d="M 396.87497 0.0 L 396.87497 0.0 L 396.87497 26.458332 Q 396.87497 52.916664 502.7083 105.83333 Q 582.0833 158.74998 582.0833 132.29166 Q 582.0833 79.37499 634.99994 79.37499 Q 714.37494 105.83333 714.37494 105.83333 L 714.37494 105.83333 L 714.37494 105.83333 L 714.37494 105.83333 L 740.8333 132.29166 L 740.8333 132.29166 L 793.74994 132.29166 Q 820.2083 132.29166 846.6666 158.74998 Q 873.12494 185.20833 899.5833 185.20833 L 926.0416 185.20833 L 926.0416 238.12498 L 926.0416 291.04166 L 820.2083 291.04166 L 740.8333 291.04166 L 714.37494 291.04166 Q 714.37494 291.04166 661.4583 291.04166 L 634.99994 291.04166 L 634.99994 317.49997 L 661.4583 317.49997 L 661.4583 343.9583 L 661.4583 370.41666 L 687.9166 396.87497 L 687.9166 423.3333 L 661.4583 423.3333 Q 661.4583 396.87497 396.87497 317.49997 L 158.74998 238.12498 L 132.29166 211.66666 L 79.37499 185.20833 L 52.916664 185.20833 L 26.458332 185.20833 L 26.458332 158.74998 L 26.458332 158.74998 L 0.0 158.74998 L 0.0 158.74998 L 0.0 158.74998 L 0.0 132.29166 L 26.458332 132.29166 L 52.916664 132.29166 L 79.37499 158.74998 L 132.29166 185.20833 L 158.74998 185.20833 L 185.20833 185.20833 L 185.20833 158.74998 L 185.20833 158.74998 L 211.66666 132.29166 Q 238.12498 105.83333 264.5833 52.916664 L 317.49997 0.0 L 343.9583 0.0 Q 370.41666 -26.458332 396.87497 0.0 z M 740.8333 158.74998 Q 767.2916 158.74998 767.2916 158.74998 Q 767.2916 185.20833 767.2916 185.20833 Q 740.8333 185.20833 740.8333 158.74998 z" svg:height="4.233333mm" draw:style-name="style-445" svg:viewBox="0.0 0.0 926.0416 423.3333" svg:width="9.260416mm" svg:x="51.593746mm" svg:y="145.25624mm"/>
          <draw:path svg:d="M 2090.2083 0.0 L 2196.0415 0.0 L 2196.0415 0.0 L 2196.0415 26.458332 L 2222.5 26.458332 L 2248.9583 26.458332 L 2301.875 26.458332 L 2381.2498 26.458332 L 2460.6248 26.458332 L 2513.5415 26.458332 L 2539.9998 26.458332 L 2566.4583 26.458332 L 2566.4583 26.458332 Q 2566.4583 26.458332 2566.4583 52.916664 L 2592.9165 52.916664 L 2592.9165 79.37499 Q 2619.3748 79.37499 2619.3748 79.37499 L 2619.3748 79.37499 L 2619.3748 105.83333 L 2619.3748 105.83333 L 2645.8333 105.83333 L 2645.8333 132.29166 L 2645.8333 132.29166 L 2672.2915 132.29166 L 2672.2915 132.29166 L 2672.2915 132.29166 L 2672.2915 158.74998 L 2672.2915 158.74998 L 2698.7498 158.74998 L 2698.7498 185.20833 L 2725.2083 185.20833 Q 2751.6665 185.20833 2725.2083 291.04166 Q 2725.2083 423.3333 2725.2083 423.3333 L 2725.2083 423.3333 L 2725.2083 449.79166 Q 2725.2083 476.24997 2751.6665 502.7083 L 2751.6665 502.7083 L 2725.2083 502.7083 Q 2672.2915 502.7083 2672.2915 529.1666 L 2672.2915 529.1666 L 2672.2915 529.1666 Q 2672.2915 529.1666 2645.8333 555.625 L 2645.8333 555.625 L 2513.5415 555.625 Q 2407.7083 555.625 2407.7083 582.0833 Q 2407.7083 582.0833 2381.2498 608.5416 L 2354.7915 661.4583 L 2354.7915 661.4583 L 2354.7915 661.4583 L 2328.3333 661.4583 L 2301.875 661.4583 L 2275.4165 661.4583 Q 2248.9583 661.4583 2196.0415 661.4583 Q 2169.5833 661.4583 2143.125 634.99994 Q 2143.125 608.5416 2116.6665 608.5416 L 2090.2083 608.5416 L 2063.75 608.5416 L 2037.2915 608.5416 L 2037.2915 608.5416 L 2037.2915 608.5416 L 2010.8333 608.5416 L 2010.8333 608.5416 L 2010.8333 634.99994 L 1984.3749 634.99994 L 1984.3749 714.37494 L 1984.3749 767.2916 L 2010.8333 767.2916 L 2010.8333 767.2916 L 2037.2915 793.74994 L 2063.75 793.74994 L 2090.2083 926.0416 Q 2143.125 1084.7916 2275.4165 1058.3333 Q 2407.7083 1031.875 2434.1665 1031.875 Q 2460.6248 1031.875 2407.7083 1084.7916 Q 2381.2498 1137.7083 2381.2498 1137.7083 L 2354.7915 1137.7083 L 2354.7915 1137.7083 L 2354.7915 1137.7083 L 2354.7915 1164.1666 L 2354.7915 1164.1666 L 2328.3333 1164.1666 L 2328.3333 1190.6249 L 2328.3333 1190.6249 L 2301.875 1190.6249 L 2301.875 1190.6249 L 2301.875 1190.6249 L 2248.9583 1243.5416 Q 2196.0415 1296.4583 2196.0415 1322.9166 L 2196.0415 1349.3749 L 2196.0415 1349.3749 L 2196.0415 1349.3749 L 2196.0415 1375.8333 L 2169.5833 1375.8333 L 2143.125 1428.7499 Q 2116.6665 1455.2083 2090.2083 1481.6666 L 2063.75 1481.6666 L 2063.75 1455.2083 Q 2037.2915 1455.2083 2037.2915 1455.2083 L 2037.2915 1481.6666 L 1666.8749 1878.5416 Q 1296.4583 2301.875 1269.9999 2301.875 L 1269.9999 2301.875 L 1269.9999 2328.3333 L 1243.5416 2328.3333 L 1243.5416 2328.3333 L 1243.5416 2354.7915 L 1217.0833 2354.7915 L 1190.6249 2354.7915 L 1190.6249 2354.7915 L 1190.6249 2328.3333 L 1164.1666 2328.3333 L 1164.1666 2328.3333 L 1137.7083 2328.3333 L 1137.7083 2301.875 L 1137.7083 2301.875 L 1137.7083 2301.875 L 1111.25 2301.875 L 1111.25 2301.875 L 1084.7916 2301.875 L 1058.3333 2301.875 L 1031.875 2301.875 L 1005.4166 2301.875 L 1005.4166 2275.4165 Q 1031.875 2248.9583 1031.875 2196.0415 Q 1031.875 2116.6665 952.49994 2116.6665 Q 899.5833 2090.2083 873.12494 2063.75 Q 873.12494 2010.8333 926.0416 2010.8333 Q 952.49994 2010.8333 952.49994 1984.3749 L 926.0416 1931.4583 L 926.0416 1931.4583 L 926.0416 1931.4583 L 926.0416 1904.9999 L 926.0416 1904.9999 L 899.5833 1904.9999 L 899.5833 1878.5416 L 899.5833 1878.5416 L 873.12494 1878.5416 L 873.12494 1878.5416 L 873.12494 1878.5416 L 820.2083 1852.0833 Q 793.74994 1852.0833 793.74994 1878.5416 Q 793.74994 1904.9999 661.4583 1878.5416 Q 502.7083 1825.6249 396.87497 1825.6249 Q 317.49997 1825.6249 317.49997 1772.7083 Q 291.04166 1746.2499 264.5833 1746.2499 Q 211.66666 1719.7916 185.20833 1693.3333 Q 185.20833 1640.4166 132.29166 1640.4166 L 52.916664 1613.9583 L 52.916664 1613.9583 L 26.458332 1613.9583 L 26.458332 1613.9583 L 26.458332 1613.9583 L 26.458332 1561.0416 L 26.458332 1508.1249 L 0.0 1455.2083 L 0.0 1402.2916 L 0.0 1402.2916 L 26.458332 1402.2916 L 26.458332 1428.7499 L 26.458332 1455.2083 L 52.916664 1455.2083 L 79.37499 1455.2083 L 132.29166 1428.7499 Q 158.74998 1402.2916 185.20833 1402.2916 Q 185.20833 1402.2916 502.7083 1402.2916 L 793.74994 1402.2916 L 793.74994 1375.8333 L 820.2083 1375.8333 L 820.2083 1349.3749 L 820.2083 1322.9166 L 793.74994 1296.4583 L 767.2916 1269.9999 L 767.2916 1269.9999 L 767.2916 1243.5416 L 740.8333 1243.5416 L 714.37494 1243.5416 L 714.37494 1217.0833 Q 714.37494 1217.0833 687.9166 1137.7083 Q 661.4583 1084.7916 634.99994 1084.7916 Q 608.5416 1084.7916 582.0833 978.95825 Q 555.625 899.5833 502.7083 846.6666 Q 449.79166 820.2083 343.9583 820.2083 Q 211.66666 820.2083 185.20833 740.8333 L 132.29166 687.9166 L 132.29166 661.4583 L 132.29166 634.99994 L 105.83333 634.99994 L 79.37499 608.5416 L 79.37499 608.5416 L 79.37499 608.5416 L 52.916664 608.5416 L 52.916664 608.5416 L 52.916664 582.0833 L 26.458332 582.0833 L 26.458332 582.0833 L 26.458332 555.625 L 26.458332 555.625 L 26.458332 555.625 L 52.916664 555.625 L 52.916664 555.625 L 52.916664 529.1666 L 79.37499 529.1666 L 79.37499 529.1666 L 79.37499 502.7083 L 79.37499 502.7083 L 79.37499 502.7083 L 105.83333 476.24997 L 105.83333 449.79166 L 132.29166 449.79166 L 158.74998 449.79166 L 185.20833 423.3333 L 238.12498 423.3333 L 238.12498 423.3333 L 238.12498 449.79166 L 238.12498 449.79166 L 238.12498 449.79166 L 264.5833 449.79166 L 264.5833 449.79166 L 343.9583 502.7083 Q 449.79166 529.1666 502.7083 582.0833 Q 555.625 608.5416 687.9166 634.99994 Q 820.2083 634.99994 846.6666 687.9166 Q 873.12494 714.37494 978.95825 687.9166 Q 1084.7916 661.4583 1164.1666 582.0833 Q 1217.0833 502.7083 1243.5416 476.24997 Q 1269.9999 449.79166 1296.4583 449.79166 L 1349.3749 449.79166 L 1349.3749 449.79166 Q 1349.3749 449.79166 1349.3749 476.24997 L 1375.8333 476.24997 L 1402.2916 476.24997 L 1402.2916 476.24997 L 1402.2916 476.24997 L 1402.2916 502.7083 L 1428.7499 502.7083 L 1455.2083 502.7083 L 1455.2083 502.7083 L 1455.2083 502.7083 L 1508.1249 502.7083 Q 1534.5833 502.7083 1666.8749 502.7083 L 1799.1666 502.7083 L 1799.1666 476.24997 L 1825.6249 476.24997 L 1825.6249 476.24997 L 1825.6249 502.7083 L 1852.0833 502.7083 L 1878.5416 502.7083 L 1878.5416 476.24997 L 1878.5416 476.24997 L 1904.9999 476.24997 L 1904.9999 449.79166 L 1904.9999 449.79166 L 1931.4583 449.79166 L 1931.4583 396.87497 Q 1931.4583 343.9583 1878.5416 264.5833 Q 1852.0833 185.20833 1825.6249 185.20833 L 1772.7083 185.20833 L 1772.7083 158.74998 L 1772.7083 132.29166 L 1825.6249 132.29166 Q 1852.0833 132.29166 1878.5416 105.83333 L 1931.4583 79.37499 L 1931.4583 79.37499 Q 1957.9165 79.37499 1957.9165 52.916664 L 1957.9165 52.916664 L 1984.3749 52.916664 Q 1984.3749 26.458332 1984.3749 26.458332 L 1984.3749 26.458332 L 1984.3749 26.458332 Q 2010.8333 26.458332 2090.2083 0.0 z M 2063.75 423.3333 L 2010.8333 396.87497 L 1984.3749 343.9583 Q 1984.3749 264.5833 2010.8333 238.12498 Q 2063.75 185.20833 2143.125 211.66666 Q 2222.5 238.12498 2222.5 238.12498 Q 2222.5 291.04166 2169.5833 343.9583 Q 2116.6665 423.3333 2063.75 423.3333 z M 2407.7083 449.79166 Q 2434.1665 502.7083 2407.7083 502.7083 Q 2354.7915 502.7083 2354.7915 449.79166 Q 2354.7915 396.87497 2407.7083 449.79166 z M 1322.9166 793.74994 L 1508.1249 793.74994 L 1508.1249 793.74994 Q 1508.1249 793.74994 1534.5833 820.2083 L 1534.5833 820.2083 L 1561.0416 793.74994 Q 1561.0416 767.2916 1613.9583 793.74994 Q 1666.8749 820.2083 1693.3333 846.6666 Q 1693.3333 873.12494 1772.7083 926.0416 Q 1825.6249 952.49994 1852.0833 978.95825 Q 1878.5416 1031.875 1931.4583 1031.875 L 1957.9165 1031.875 L 1957.9165 1058.3333 L 1984.3749 1058.3333 L 1984.3749 1058.3333 L 1984.3749 1084.7916 L 2010.8333 1084.7916 L 2037.2915 1084.7916 L 2037.2915 1137.7083 L 2037.2915 1190.6249 L 2010.8333 1243.5416 L 1984.3749 1269.9999 L 1984.3749 1269.9999 L 1984.3749 1296.4583 L 1931.4583 1296.4583 L 1878.5416 1296.4583 L 1825.6249 1296.4583 Q 1746.2499 1296.4583 1719.7916 1296.4583 L 1666.8749 1296.4583 L 1666.8749 1296.4583 L 1666.8749 1296.4583 L 1640.4166 1322.9166 L 1613.9583 1349.3749 L 1613.9583 1349.3749 L 1613.9583 1349.3749 L 1587.4999 1349.3749 L 1587.4999 1349.3749 L 1587.4999 1375.8333 L 1561.0416 1375.8333 L 1561.0416 1375.8333 L 1561.0416 1402.2916 L 1561.0416 1402.2916 L 1561.0416 1402.2916 L 1534.5833 1402.2916 L 1534.5833 1402.2916 L 1534.5833 1428.7499 L 1508.1249 1428.7499 L 1508.1249 1428.7499 L 1508.1249 1455.2083 L 1508.1249 1455.2083 L 1481.6666 1455.2083 L 1455.2083 1428.7499 Q 1428.7499 1402.2916 1349.3749 1402.2916 Q 1269.9999 1402.2916 1243.5416 1322.9166 Q 1190.6249 1243.5416 1111.25 1217.0833 Q 1031.875 1190.6249 1005.4166 1137.7083 L 978.95825 1084.7916 L 978.95825 1031.875 L 978.95825 1005.4166 L 978.95825 1005.4166 L 978.95825 978.95825 L 1005.4166 978.95825 L 1031.875 978.95825 L 1031.875 952.49994 L 1031.875 952.49994 L 1058.3333 952.49994 L 1058.3333 978.95825 L 1084.7916 978.95825 Q 1111.25 978.95825 1111.25 873.12494 Q 1137.7083 793.74994 1322.9166 793.74994 z" svg:height="23.547915mm" draw:style-name="style-446" svg:viewBox="0.0 0.0 2751.6665 2354.7915" svg:width="27.516665mm" svg:x="5.5562496mm" svg:y="135.73125mm"/>
          <draw:path svg:d="M 317.49997 0.0 L 317.49997 0.0 L 343.9583 52.916664 Q 370.41666 79.37499 423.3333 79.37499 Q 449.79166 79.37499 449.79166 52.916664 Q 449.79166 26.458332 582.0833 52.916664 Q 687.9166 79.37499 740.8333 105.83333 Q 767.2916 158.74998 793.74994 158.74998 Q 793.74994 158.74998 820.2083 211.66666 Q 820.2083 238.12498 740.8333 264.5833 Q 661.4583 264.5833 608.5416 238.12498 Q 555.625 211.66666 529.1666 211.66666 Q 476.24997 211.66666 529.1666 264.5833 Q 582.0833 317.49997 793.74994 317.49997 L 1031.875 317.49997 L 1031.875 317.49997 Q 1031.875 317.49997 529.1666 343.9583 L 0.0 370.41666 L 0.0 370.41666 L 0.0 370.41666 L 52.916664 343.9583 L 79.37499 343.9583 L 79.37499 317.49997 L 52.916664 264.5833 L 52.916664 264.5833 L 52.916664 264.5833 L 52.916664 238.12498 L 52.916664 238.12498 L 79.37499 211.66666 L 105.83333 185.20833 L 105.83333 185.20833 L 105.83333 158.74998 L 105.83333 158.74998 L 105.83333 158.74998 L 132.29166 158.74998 L 132.29166 158.74998 L 211.66666 105.83333 Q 264.5833 79.37499 264.5833 52.916664 Q 264.5833 26.458332 291.04166 26.458332 Q 317.49997 0.0 317.49997 0.0 z" svg:height="3.7041664mm" draw:style-name="style-447" svg:viewBox="0.0 0.0 1031.875 370.41666" svg:width="10.318749mm" svg:x="297.39166mm" svg:y="158.22083mm"/>
          <draw:path svg:d="M 158.74998 132.29166 L 158.74998 238.12498 L 105.83333 238.12498 L 79.37499 238.12498 L 52.916664 211.66666 Q 26.458332 185.20833 0.0 185.20833 L 0.0 185.20833 L 0.0 132.29166 Q 0.0 79.37499 52.916664 26.458332 Q 132.29166 -26.458332 132.29166 0.0 Q 158.74998 0.0 158.74998 132.29166 z" svg:height="2.38125mm" draw:style-name="style-448" svg:viewBox="0.0 0.0 158.74998 238.12498" svg:width="1.5874999mm" svg:x="90.487495mm" svg:y="198.17291mm"/>
          <draw:path svg:d="M 1587.4999 0.0 L 1613.9583 0.0 L 1640.4166 0.0 L 1640.4166 0.0 L 1640.4166 0.0 L 1640.4166 0.0 L 1719.7916 79.37499 Q 1799.1666 132.29166 1799.1666 132.29166 L 1799.1666 158.74998 L 1799.1666 185.20833 L 1799.1666 185.20833 L 1799.1666 185.20833 Q 1799.1666 185.20833 1746.2499 211.66666 L 1719.7916 238.12498 L 1719.7916 238.12498 L 1719.7916 238.12498 L 1719.7916 449.79166 Q 1746.2499 634.99994 1746.2499 661.4583 L 1746.2499 714.37494 L 1746.2499 740.8333 L 1746.2499 767.2916 L 1772.7083 767.2916 L 1799.1666 767.2916 L 1799.1666 793.74994 L 1799.1666 820.2083 L 1825.6249 820.2083 L 1825.6249 846.6666 L 1825.6249 926.0416 Q 1825.6249 1005.4166 1852.0833 1005.4166 Q 1878.5416 1005.4166 1878.5416 1031.875 L 1878.5416 1084.7916 L 1852.0833 1084.7916 Q 1825.6249 1084.7916 1746.2499 1084.7916 L 1666.8749 1084.7916 L 1640.4166 1111.25 L 1613.9583 1111.25 L 1613.9583 1137.7083 L 1640.4166 1190.6249 L 1640.4166 1217.0833 L 1640.4166 1243.5416 L 1666.8749 1243.5416 L 1666.8749 1243.5416 L 1666.8749 1269.9999 L 1693.3333 1269.9999 L 1693.3333 1269.9999 L 1693.3333 1296.4583 L 1693.3333 1296.4583 L 1693.3333 1296.4583 L 1719.7916 1296.4583 L 1719.7916 1296.4583 L 1746.2499 1296.4583 L 1772.7083 1296.4583 L 1772.7083 1296.4583 L 1799.1666 1296.4583 L 1799.1666 1296.4583 L 1799.1666 1296.4583 L 1799.1666 1296.4583 Q 1799.1666 1322.9166 1825.6249 1349.3749 L 1825.6249 1349.3749 L 1746.2499 1349.3749 L 1666.8749 1349.3749 L 1640.4166 1349.3749 Q 1640.4166 1349.3749 1613.9583 1269.9999 Q 1587.4999 1190.6249 1508.1249 1137.7083 L 1428.7499 1058.3333 L 1428.7499 1058.3333 Q 1428.7499 1031.875 1375.8333 1031.875 Q 1349.3749 1031.875 1322.9166 1005.4166 L 1322.9166 978.95825 L 1322.9166 952.49994 Q 1322.9166 926.0416 1375.8333 899.5833 Q 1402.2916 873.12494 1402.2916 846.6666 Q 1428.7499 820.2083 1349.3749 767.2916 L 1269.9999 740.8333 L 1269.9999 740.8333 Q 1269.9999 714.37494 1217.0833 714.37494 Q 1164.1666 661.4583 1031.875 661.4583 Q 899.5833 608.5416 873.12494 687.9166 Q 846.6666 767.2916 820.2083 740.8333 Q 793.74994 714.37494 714.37494 714.37494 Q 634.99994 714.37494 555.625 687.9166 Q 476.24997 661.4583 317.49997 714.37494 L 158.74998 767.2916 L 158.74998 767.2916 L 158.74998 767.2916 L 132.29166 793.74994 L 105.83333 820.2083 L 105.83333 820.2083 L 79.37499 820.2083 L 52.916664 820.2083 L 52.916664 820.2083 L 52.916664 793.74994 L 52.916664 793.74994 L 52.916664 767.2916 L 52.916664 740.8333 L 26.458332 740.8333 L 26.458332 740.8333 L 26.458332 740.8333 L 0.0 740.8333 L 0.0 714.37494 L 0.0 687.9166 L 0.0 661.4583 L 0.0 661.4583 L 26.458332 661.4583 L 26.458332 661.4583 L 52.916664 634.99994 L 79.37499 608.5416 L 79.37499 608.5416 L 105.83333 608.5416 L 105.83333 608.5416 L 105.83333 608.5416 L 105.83333 582.0833 L 105.83333 582.0833 L 132.29166 582.0833 L 132.29166 555.625 L 264.5833 555.625 Q 370.41666 555.625 370.41666 529.1666 L 370.41666 529.1666 L 370.41666 529.1666 Q 396.87497 502.7083 396.87497 502.7083 L 396.87497 502.7083 L 476.24997 502.7083 Q 529.1666 502.7083 661.4583 449.79166 Q 793.74994 396.87497 873.12494 396.87497 Q 952.49994 449.79166 1111.25 449.79166 Q 1269.9999 449.79166 1269.9999 476.24997 Q 1296.4583 502.7083 1322.9166 502.7083 L 1322.9166 502.7083 L 1375.8333 502.7083 L 1428.7499 502.7083 L 1481.6666 502.7083 L 1508.1249 502.7083 L 1508.1249 476.24997 L 1534.5833 476.24997 L 1534.5833 396.87497 Q 1534.5833 343.9583 1481.6666 291.04166 L 1428.7499 264.5833 L 1428.7499 238.12498 Q 1428.7499 238.12498 1402.2916 238.12498 L 1402.2916 238.12498 L 1402.2916 185.20833 Q 1375.8333 132.29166 1375.8333 105.83333 Q 1375.8333 79.37499 1428.7499 79.37499 Q 1455.2083 52.916664 1455.2083 26.458332 Q 1455.2083 0.0 1481.6666 0.0 Q 1534.5833 -26.458332 1587.4999 0.0 z" svg:height="13.49375mm" draw:style-name="style-449" svg:viewBox="0.0 0.0 1878.5416 1349.3749" svg:width="18.785416mm" svg:x="149.75417mm" svg:y="192.35207mm"/>
          <draw:path svg:d="M 687.9166 52.916664 L 687.9166 52.916664 L 714.37494 132.29166 Q 714.37494 211.66666 714.37494 264.5833 Q 714.37494 317.49997 714.37494 476.24997 L 714.37494 661.4583 L 714.37494 687.9166 Q 714.37494 740.8333 687.9166 793.74994 Q 661.4583 846.6666 608.5416 926.0416 L 555.625 1005.4166 L 555.625 1005.4166 L 555.625 1031.875 L 529.1666 1031.875 L 529.1666 1031.875 L 529.1666 1058.3333 Q 502.7083 1058.3333 502.7083 1084.7916 Q 502.7083 1111.25 449.79166 1111.25 L 423.3333 1111.25 L 423.3333 1111.25 Q 396.87497 1084.7916 396.87497 1084.7916 L 396.87497 1084.7916 L 396.87497 1058.3333 Q 396.87497 1058.3333 343.9583 1031.875 Q 291.04166 1005.4166 238.12498 926.0416 Q 185.20833 846.6666 132.29166 634.99994 L 26.458332 396.87497 L 26.458332 343.9583 L 26.458332 291.04166 L 0.0 291.04166 L 0.0 264.5833 L 26.458332 264.5833 L 79.37499 264.5833 L 79.37499 291.04166 L 105.83333 291.04166 L 105.83333 291.04166 L 105.83333 317.49997 L 105.83333 317.49997 L 132.29166 317.49997 L 132.29166 370.41666 Q 132.29166 423.3333 158.74998 449.79166 L 185.20833 476.24997 L 185.20833 476.24997 L 185.20833 476.24997 L 185.20833 502.7083 L 185.20833 502.7083 L 211.66666 502.7083 L 211.66666 529.1666 L 238.12498 529.1666 Q 291.04166 529.1666 396.87497 529.1666 L 476.24997 529.1666 L 476.24997 529.1666 L 502.7083 529.1666 L 502.7083 529.1666 L 502.7083 529.1666 L 502.7083 502.7083 L 502.7083 502.7083 L 529.1666 502.7083 L 529.1666 476.24997 L 529.1666 476.24997 L 555.625 476.24997 L 555.625 476.24997 L 555.625 476.24997 L 555.625 449.79166 L 555.625 449.79166 L 582.0833 423.3333 L 582.0833 423.3333 L 582.0833 370.41666 L 582.0833 317.49997 L 582.0833 317.49997 L 582.0833 291.04166 L 582.0833 291.04166 Q 608.5416 291.04166 608.5416 264.5833 L 608.5416 264.5833 L 634.99994 264.5833 Q 661.4583 238.12498 661.4583 211.66666 L 661.4583 158.74998 L 661.4583 158.74998 Q 661.4583 132.29166 634.99994 132.29166 L 634.99994 132.29166 L 634.99994 105.83333 Q 608.5416 105.83333 608.5416 105.83333 L 608.5416 105.83333 L 608.5416 52.916664 Q 634.99994 0.0 661.4583 0.0 Q 661.4583 26.458332 687.9166 52.916664 z M 555.625 952.49994 L 555.625 952.49994 L 529.1666 952.49994 Q 529.1666 952.49994 502.7083 978.95825 Q 502.7083 1005.4166 396.87497 952.49994 L 317.49997 899.5833 L 317.49997 899.5833 L 291.04166 899.5833 L 291.04166 793.74994 Q 291.04166 661.4583 317.49997 634.99994 Q 343.9583 634.99994 343.9583 661.4583 Q 343.9583 687.9166 396.87497 687.9166 Q 476.24997 687.9166 555.625 661.4583 Q 608.5416 634.99994 582.0833 793.74994 Q 555.625 926.0416 555.625 952.49994 z" svg:height="11.112499mm" draw:style-name="style-450" svg:viewBox="0.0 0.0 714.37494 1111.25" svg:width="7.1437497mm" svg:x="73.28958mm" svg:y="25.929165mm"/>
          <draw:path svg:d="M 423.3333 0.0 L 449.79166 0.0 L 502.7083 52.916664 Q 529.1666 79.37499 555.625 105.83333 L 582.0833 132.29166 L 582.0833 185.20833 L 582.0833 238.12498 L 608.5416 264.5833 L 634.99994 291.04166 L 634.99994 291.04166 L 634.99994 317.49997 L 634.99994 317.49997 L 634.99994 317.49997 L 661.4583 317.49997 Q 661.4583 317.49997 687.9166 343.9583 L 687.9166 343.9583 L 687.9166 370.41666 Q 687.9166 370.41666 634.99994 423.3333 Q 582.0833 449.79166 529.1666 502.7083 Q 502.7083 529.1666 476.24997 529.1666 Q 476.24997 529.1666 476.24997 502.7083 L 476.24997 502.7083 L 449.79166 502.7083 L 449.79166 529.1666 L 423.3333 529.1666 L 423.3333 529.1666 L 423.3333 529.1666 Q 423.3333 502.7083 370.41666 502.7083 Q 343.9583 476.24997 317.49997 449.79166 Q 317.49997 396.87497 264.5833 423.3333 L 238.12498 449.79166 L 211.66666 449.79166 L 185.20833 449.79166 L 185.20833 449.79166 Q 185.20833 423.3333 105.83333 396.87497 L 26.458332 370.41666 L 26.458332 343.9583 L 0.0 343.9583 L 0.0 291.04166 L 0.0 238.12498 L 0.0 238.12498 L 0.0 238.12498 L 26.458332 211.66666 L 52.916664 185.20833 L 52.916664 185.20833 L 52.916664 158.74998 L 52.916664 158.74998 L 52.916664 158.74998 L 79.37499 132.29166 L 105.83333 105.83333 L 105.83333 105.83333 L 105.83333 105.83333 L 105.83333 105.83333 L 105.83333 105.83333 L 105.83333 132.29166 L 105.83333 132.29166 L 132.29166 132.29166 L 132.29166 158.74998 L 211.66666 158.74998 Q 317.49997 158.74998 370.41666 158.74998 Q 396.87497 158.74998 396.87497 105.83333 Q 423.3333 26.458332 423.3333 0.0 z" svg:height="5.2916665mm" draw:style-name="style-451" svg:viewBox="0.0 0.0 687.9166 529.1666" svg:width="6.879166mm" svg:x="80.962494mm" svg:y="191.55832mm"/>
          <draw:path svg:d="M 687.9166 26.458332 L 714.37494 26.458332 L 714.37494 185.20833 Q 767.2916 343.9583 740.8333 370.41666 L 740.8333 396.87497 L 714.37494 396.87497 Q 714.37494 396.87497 661.4583 449.79166 L 634.99994 502.7083 L 608.5416 502.7083 Q 582.0833 502.7083 555.625 529.1666 Q 529.1666 529.1666 476.24997 714.37494 L 396.87497 899.5833 L 396.87497 926.0416 L 396.87497 952.49994 L 370.41666 952.49994 L 343.9583 926.0416 L 343.9583 926.0416 L 343.9583 926.0416 L 317.49997 926.0416 L 317.49997 926.0416 L 317.49997 899.5833 L 291.04166 899.5833 L 291.04166 873.12494 Q 291.04166 846.6666 238.12498 820.2083 L 185.20833 767.2916 L 185.20833 767.2916 L 185.20833 767.2916 L 185.20833 740.8333 L 185.20833 740.8333 L 158.74998 740.8333 L 158.74998 714.37494 L 158.74998 714.37494 L 132.29166 714.37494 L 132.29166 714.37494 L 132.29166 714.37494 L 132.29166 687.9166 L 132.29166 687.9166 L 105.83333 687.9166 L 105.83333 661.4583 L 105.83333 661.4583 L 105.83333 661.4583 L 105.83333 661.4583 L 79.37499 634.99994 L 79.37499 529.1666 L 79.37499 423.3333 L 52.916664 423.3333 L 52.916664 396.87497 L 26.458332 396.87497 L 0.0 396.87497 L 0.0 370.41666 L 0.0 343.9583 L 26.458332 343.9583 L 52.916664 343.9583 L 52.916664 370.41666 L 79.37499 370.41666 L 79.37499 343.9583 L 79.37499 343.9583 L 79.37499 343.9583 L 79.37499 343.9583 L 132.29166 423.3333 Q 185.20833 502.7083 185.20833 502.7083 L 185.20833 502.7083 L 291.04166 502.7083 L 370.41666 502.7083 L 370.41666 502.7083 L 396.87497 502.7083 L 396.87497 502.7083 L 396.87497 502.7083 L 396.87497 476.24997 L 396.87497 476.24997 L 476.24997 396.87497 Q 555.625 317.49997 555.625 291.04166 L 555.625 264.5833 L 555.625 132.29166 Q 582.0833 0.0 634.99994 0.0 Q 687.9166 26.458332 687.9166 26.458332 z" svg:height="9.525mm" draw:style-name="style-452" svg:viewBox="0.0 0.0 740.8333 952.49994" svg:width="7.408333mm" svg:x="69.056244mm" svg:y="18.256248mm"/>
          <draw:path svg:d="M 105.83333 26.458332 L 105.83333 0.0 L 211.66666 0.0 L 317.49997 0.0 L 317.49997 0.0 Q 317.49997 26.458332 317.49997 26.458332 L 343.9583 26.458332 L 370.41666 26.458332 Q 423.3333 26.458332 529.1666 79.37499 Q 634.99994 158.74998 634.99994 185.20833 L 634.99994 185.20833 L 634.99994 185.20833 Q 634.99994 185.20833 634.99994 211.66666 L 661.4583 211.66666 L 661.4583 238.12498 Q 661.4583 264.5833 634.99994 264.5833 Q 608.5416 238.12498 582.0833 211.66666 L 529.1666 158.74998 L 476.24997 158.74998 L 449.79166 185.20833 L 449.79166 185.20833 L 423.3333 185.20833 L 423.3333 185.20833 L 423.3333 185.20833 L 396.87497 185.20833 L 370.41666 185.20833 L 370.41666 158.74998 L 370.41666 132.29166 L 343.9583 132.29166 L 343.9583 132.29166 L 317.49997 105.83333 Q 264.5833 105.83333 264.5833 132.29166 Q 264.5833 158.74998 185.20833 185.20833 L 132.29166 185.20833 L 132.29166 185.20833 L 105.83333 185.20833 L 105.83333 158.74998 L 105.83333 132.29166 L 52.916664 132.29166 Q -26.458332 132.29166 0.0 79.37499 L 52.916664 52.916664 L 52.916664 52.916664 Q 52.916664 52.916664 79.37499 26.458332 L 79.37499 26.458332 L 79.37499 26.458332 Q 105.83333 26.458332 105.83333 26.458332 z" svg:height="2.6458333mm" draw:style-name="style-453" svg:viewBox="0.0 0.0 661.4583 264.5833" svg:width="6.614583mm" svg:x="252.94165mm" svg:y="161.66042mm"/>
          <draw:path svg:d="M 238.12498 52.916664 L 291.04166 0.0 L 291.04166 79.37499 Q 291.04166 185.20833 291.04166 185.20833 L 291.04166 185.20833 L 264.5833 211.66666 Q 238.12498 238.12498 370.41666 264.5833 L 502.7083 264.5833 L 555.625 264.5833 Q 608.5416 291.04166 634.99994 264.5833 L 687.9166 264.5833 L 846.6666 264.5833 Q 1005.4166 238.12498 1005.4166 238.12498 L 1005.4166 238.12498 L 1111.25 238.12498 L 1217.0833 238.12498 L 1217.0833 238.12498 Q 1217.0833 264.5833 1137.7083 291.04166 L 1084.7916 343.9583 L 1058.3333 343.9583 Q 1005.4166 343.9583 582.0833 343.9583 L 158.74998 396.87497 L 158.74998 396.87497 L 158.74998 396.87497 L 132.29166 396.87497 L 132.29166 396.87497 L 105.83333 396.87497 L 79.37499 396.87497 L 79.37499 396.87497 L 52.916664 396.87497 L 52.916664 396.87497 L 52.916664 396.87497 L 52.916664 423.3333 L 52.916664 423.3333 L 52.916664 449.79166 L 52.916664 449.79166 L 52.916664 449.79166 L 52.916664 449.79166 L 52.916664 476.24997 L 52.916664 476.24997 L 26.458332 476.24997 L 0.0 476.24997 L 0.0 476.24997 Q 0.0 476.24997 52.916664 317.49997 L 158.74998 158.74998 L 158.74998 132.29166 Q 158.74998 105.83333 158.74998 105.83333 Q 185.20833 79.37499 238.12498 52.916664 z" svg:height="4.7625mm" draw:style-name="style-454" svg:viewBox="0.0 0.0 1217.0833 476.24997" svg:width="12.170833mm" svg:x="210.07916mm" svg:y="199.23125mm"/>
          <draw:path svg:d="M 1693.3333 0.0 L 1825.6249 0.0 L 1825.6249 0.0 Q 1825.6249 0.0 1799.1666 26.458332 L 1746.2499 52.916664 L 1746.2499 52.916664 L 1746.2499 52.916664 L 1719.7916 52.916664 L 1719.7916 52.916664 L 1719.7916 79.37499 L 1693.3333 79.37499 L 1693.3333 79.37499 L 1693.3333 105.83333 L 1719.7916 105.83333 Q 1746.2499 105.83333 1746.2499 132.29166 L 1746.2499 158.74998 L 1693.3333 158.74998 Q 1640.4166 132.29166 1640.4166 211.66666 Q 1640.4166 264.5833 1640.4166 264.5833 Q 1613.9583 264.5833 1561.0416 238.12498 L 1508.1249 238.12498 L 1481.6666 291.04166 Q 1481.6666 370.41666 1481.6666 370.41666 L 1455.2083 370.41666 L 1402.2916 343.9583 Q 1322.9166 317.49997 1322.9166 291.04166 Q 1322.9166 264.5833 1243.5416 317.49997 Q 1164.1666 343.9583 1111.25 370.41666 Q 1058.3333 423.3333 1058.3333 423.3333 L 1058.3333 423.3333 L 1058.3333 423.3333 L 1031.875 423.3333 L 1005.4166 396.87497 L 978.95825 370.41666 L 978.95825 370.41666 L 952.49994 370.41666 L 952.49994 370.41666 L 952.49994 370.41666 L 952.49994 343.9583 L 952.49994 343.9583 L 926.0416 343.9583 L 926.0416 317.49997 L 926.0416 317.49997 L 899.5833 317.49997 L 899.5833 317.49997 L 899.5833 317.49997 L 846.6666 317.49997 Q 793.74994 317.49997 767.2916 370.41666 Q 714.37494 423.3333 529.1666 396.87497 Q 343.9583 370.41666 264.5833 370.41666 Q 211.66666 317.49997 185.20833 343.9583 Q 158.74998 370.41666 158.74998 370.41666 L 158.74998 370.41666 L 105.83333 370.41666 L 79.37499 370.41666 L 79.37499 370.41666 L 52.916664 370.41666 L 52.916664 370.41666 L 52.916664 370.41666 L 52.916664 343.9583 L 52.916664 343.9583 L 26.458332 343.9583 L 26.458332 317.49997 L 26.458332 317.49997 L 0.0 317.49997 L 0.0 264.5833 L 0.0 238.12498 L 0.0 211.66666 L 0.0 158.74998 L 0.0 158.74998 L 0.0 158.74998 L 0.0 132.29166 L 0.0 132.29166 L 105.83333 132.29166 L 185.20833 105.83333 L 291.04166 105.83333 L 396.87497 105.83333 L 396.87497 79.37499 L 396.87497 79.37499 L 423.3333 79.37499 L 449.79166 52.916664 L 1005.4166 52.916664 Q 1561.0416 0.0 1693.3333 0.0 z M 1164.1666 211.66666 Q 1190.6249 158.74998 1243.5416 185.20833 Q 1296.4583 211.66666 1217.0833 211.66666 Q 1164.1666 238.12498 1164.1666 211.66666 z" svg:height="4.233333mm" draw:style-name="style-455" svg:viewBox="0.0 0.0 1825.6249 423.3333" svg:width="18.256248mm" svg:x="6.879166mm" svg:y="167.21666mm"/>
          <draw:path svg:d="M 132.29166 0.0 L 211.66666 0.0 L 211.66666 105.83333 L 211.66666 211.66666 L 264.5833 211.66666 L 291.04166 238.12498 L 291.04166 238.12498 L 291.04166 238.12498 L 264.5833 238.12498 Q 264.5833 264.5833 264.5833 449.79166 L 264.5833 634.99994 L 238.12498 634.99994 Q 211.66666 634.99994 211.66666 661.4583 Q 211.66666 714.37494 185.20833 608.5416 Q 158.74998 529.1666 158.74998 608.5416 L 158.74998 687.9166 L 132.29166 687.9166 L 132.29166 687.9166 L 132.29166 608.5416 Q 105.83333 529.1666 105.83333 343.9583 Q 52.916664 158.74998 26.458332 158.74998 L 0.0 158.74998 L 0.0 132.29166 L 0.0 79.37499 L 0.0 52.916664 L 0.0 26.458332 L 26.458332 26.458332 Q 52.916664 26.458332 132.29166 0.0 z" svg:height="6.879166mm" draw:style-name="style-456" svg:viewBox="0.0 0.0 291.04166 687.9166" svg:width="2.9104166mm" svg:x="84.1375mm" svg:y="96.04375mm"/>
          <draw:path svg:d="M 105.83333 132.29166 L 105.83333 158.74998 L 52.916664 158.74998 Q 0.0 158.74998 0.0 79.37499 Q 0.0 26.458332 105.83333 0.0 Q 185.20833 -26.458332 158.74998 52.916664 Q 105.83333 132.29166 105.83333 132.29166 z" svg:height="1.5874999mm" draw:style-name="style-457" svg:viewBox="0.0 0.0 158.74998 158.74998" svg:width="1.5874999mm" svg:x="51.85833mm" svg:y="162.98332mm"/>
          <draw:path svg:d="M 211.66666 0.0 L 211.66666 0.0 L 211.66666 0.0 Q 211.66666 0.0 211.66666 26.458332 L 238.12498 26.458332 L 264.5833 26.458332 L 291.04166 52.916664 L 370.41666 52.916664 Q 476.24997 79.37499 476.24997 132.29166 L 476.24997 185.20833 L 476.24997 185.20833 L 476.24997 211.66666 L 502.7083 211.66666 Q 529.1666 238.12498 555.625 264.5833 L 555.625 291.04166 L 529.1666 291.04166 L 529.1666 291.04166 L 529.1666 291.04166 Q 502.7083 264.5833 502.7083 264.5833 Q 476.24997 264.5833 238.12498 211.66666 L 0.0 158.74998 L 0.0 132.29166 L 0.0 132.29166 L 0.0 132.29166 L 26.458332 132.29166 L 79.37499 132.29166 Q 132.29166 132.29166 132.29166 79.37499 Q 132.29166 52.916664 158.74998 26.458332 Q 211.66666 0.0 211.66666 0.0 z" svg:height="2.9104166mm" draw:style-name="style-458" svg:viewBox="0.0 0.0 555.625 291.04166" svg:width="5.5562496mm" svg:x="178.32916mm" svg:y="193.14583mm"/>
          <draw:path svg:d="M 873.12494 0.0 L 899.5833 0.0 L 899.5833 26.458332 Q 926.0416 26.458332 926.0416 238.12498 L 926.0416 476.24997 L 926.0416 476.24997 Q 926.0416 502.7083 899.5833 502.7083 L 873.12494 502.7083 L 873.12494 476.24997 Q 873.12494 449.79166 873.12494 423.3333 Q 873.12494 396.87497 846.6666 396.87497 Q 820.2083 396.87497 820.2083 449.79166 L 820.2083 529.1666 L 820.2083 529.1666 Q 820.2083 529.1666 767.2916 449.79166 Q 740.8333 370.41666 661.4583 317.49997 Q 608.5416 291.04166 502.7083 291.04166 L 370.41666 317.49997 L 343.9583 317.49997 Q 343.9583 291.04166 317.49997 291.04166 L 291.04166 264.5833 L 238.12498 264.5833 L 211.66666 264.5833 L 211.66666 264.5833 Q 185.20833 264.5833 185.20833 291.04166 L 185.20833 291.04166 L 158.74998 291.04166 L 132.29166 291.04166 L 132.29166 317.49997 L 132.29166 317.49997 L 105.83333 317.49997 L 105.83333 343.9583 L 105.83333 343.9583 L 79.37499 343.9583 L 79.37499 343.9583 L 79.37499 343.9583 L 79.37499 370.41666 L 79.37499 370.41666 L 52.916664 370.41666 L 52.916664 396.87497 L 26.458332 396.87497 L 0.0 396.87497 L 0.0 291.04166 L 26.458332 211.66666 L 26.458332 211.66666 L 26.458332 211.66666 L 26.458332 211.66666 L 52.916664 185.20833 L 449.79166 132.29166 Q 820.2083 52.916664 846.6666 26.458332 Q 846.6666 0.0 873.12494 0.0 z" svg:height="5.2916665mm" draw:style-name="style-459" svg:viewBox="0.0 0.0 926.0416 529.1666" svg:width="9.260416mm" svg:x="68.52708mm" svg:y="135.73125mm"/>
          <draw:path svg:d="M 793.74994 343.9583 L 793.74994 370.41666 L 820.2083 370.41666 L 820.2083 370.41666 L 820.2083 370.41666 Q 820.2083 370.41666 846.6666 423.3333 Q 846.6666 449.79166 767.2916 423.3333 L 687.9166 423.3333 L 661.4583 423.3333 L 634.99994 423.3333 L 634.99994 449.79166 L 634.99994 449.79166 L 661.4583 449.79166 L 661.4583 476.24997 L 661.4583 476.24997 L 687.9166 476.24997 L 687.9166 476.24997 L 687.9166 476.24997 L 740.8333 529.1666 Q 793.74994 555.625 793.74994 582.0833 L 793.74994 608.5416 L 820.2083 608.5416 L 846.6666 608.5416 L 846.6666 634.99994 L 846.6666 661.4583 L 793.74994 661.4583 L 767.2916 634.99994 L 687.9166 634.99994 Q 634.99994 634.99994 529.1666 634.99994 L 449.79166 634.99994 L 396.87497 608.5416 L 343.9583 608.5416 L 343.9583 661.4583 Q 317.49997 714.37494 317.49997 740.8333 L 317.49997 767.2916 L 317.49997 767.2916 Q 317.49997 793.74994 317.49997 793.74994 L 317.49997 793.74994 L 343.9583 820.2083 L 343.9583 846.6666 L 317.49997 846.6666 L 291.04166 846.6666 L 291.04166 820.2083 L 264.5833 793.74994 L 264.5833 793.74994 L 264.5833 793.74994 L 264.5833 793.74994 L 264.5833 767.2916 L 238.12498 767.2916 L 238.12498 740.8333 L 238.12498 740.8333 L 211.66666 740.8333 L 211.66666 740.8333 L 211.66666 740.8333 L 211.66666 740.8333 L 185.20833 740.8333 L 185.20833 714.37494 L 185.20833 714.37494 L 158.74998 714.37494 L 158.74998 687.9166 L 158.74998 687.9166 L 158.74998 687.9166 L 132.29166 687.9166 L 105.83333 687.9166 L 105.83333 661.4583 L 105.83333 661.4583 L 79.37499 661.4583 L 79.37499 634.99994 L 79.37499 634.99994 L 79.37499 634.99994 L 79.37499 634.99994 L 79.37499 634.99994 L 105.83333 634.99994 L 132.29166 634.99994 L 132.29166 634.99994 L 158.74998 634.99994 L 158.74998 634.99994 Q 158.74998 634.99994 185.20833 661.4583 L 211.66666 687.9166 L 211.66666 687.9166 L 211.66666 687.9166 L 238.12498 687.9166 L 238.12498 687.9166 L 238.12498 714.37494 L 264.5833 714.37494 L 264.5833 687.9166 L 264.5833 661.4583 L 238.12498 634.99994 L 211.66666 608.5416 L 211.66666 582.0833 L 211.66666 555.625 L 185.20833 555.625 Q 185.20833 529.1666 185.20833 529.1666 Q 158.74998 529.1666 105.83333 476.24997 L 26.458332 449.79166 L 26.458332 423.3333 L 0.0 423.3333 L 0.0 370.41666 L 0.0 317.49997 L 79.37499 291.04166 Q 132.29166 264.5833 132.29166 264.5833 L 132.29166 264.5833 L 158.74998 264.5833 Q 158.74998 264.5833 158.74998 238.12498 L 158.74998 238.12498 L 158.74998 238.12498 L 185.20833 211.66666 L 185.20833 211.66666 L 211.66666 211.66666 L 185.20833 105.83333 Q 185.20833 26.458332 317.49997 0.0 Q 423.3333 0.0 476.24997 52.916664 Q 529.1666 79.37499 555.625 26.458332 Q 582.0833 0.0 634.99994 26.458332 Q 687.9166 52.916664 687.9166 105.83333 Q 714.37494 158.74998 740.8333 158.74998 Q 767.2916 158.74998 793.74994 238.12498 Q 793.74994 317.49997 793.74994 343.9583 z" svg:height="8.466666mm" draw:style-name="style-460" svg:viewBox="0.0 0.0 846.6666 846.6666" svg:width="8.466666mm" svg:x="134.9375mm" svg:y="199.49582mm"/>
          <draw:path svg:d="M 370.41666 26.458332 L 370.41666 26.458332 L 370.41666 26.458332 Q 370.41666 52.916664 396.87497 52.916664 L 396.87497 52.916664 L 502.7083 105.83333 Q 608.5416 132.29166 634.99994 317.49997 L 634.99994 502.7083 L 634.99994 502.7083 Q 608.5416 502.7083 608.5416 476.24997 Q 608.5416 423.3333 582.0833 423.3333 Q 555.625 396.87497 502.7083 370.41666 L 476.24997 343.9583 L 502.7083 343.9583 Q 529.1666 343.9583 502.7083 264.5833 Q 476.24997 211.66666 264.5833 185.20833 L 52.916664 158.74998 L 52.916664 158.74998 L 52.916664 158.74998 L 26.458332 132.29166 L 0.0 132.29166 L 0.0 79.37499 Q 0.0 26.458332 52.916664 0.0 L 105.83333 0.0 L 238.12498 0.0 Q 343.9583 -26.458332 343.9583 0.0 Q 343.9583 26.458332 370.41666 26.458332 z" svg:height="5.027083mm" draw:style-name="style-461" svg:viewBox="0.0 0.0 634.99994 502.7083" svg:width="6.3499994mm" svg:x="100.806244mm" svg:y="158.74998mm"/>
          <draw:path svg:d="M 899.5833 52.916664 L 926.0416 52.916664 L 926.0416 52.916664 Q 926.0416 52.916664 952.49994 79.37499 L 952.49994 79.37499 L 952.49994 105.83333 Q 952.49994 105.83333 978.95825 105.83333 L 978.95825 105.83333 L 978.95825 132.29166 L 952.49994 132.29166 L 952.49994 132.29166 L 952.49994 158.74998 L 926.0416 158.74998 L 899.5833 158.74998 L 926.0416 264.5833 Q 952.49994 370.41666 1058.3333 370.41666 Q 1137.7083 370.41666 1137.7083 449.79166 Q 1137.7083 502.7083 1164.1666 502.7083 Q 1190.6249 529.1666 1164.1666 529.1666 L 1111.25 529.1666 L 1111.25 555.625 L 1111.25 555.625 L 767.2916 555.625 Q 423.3333 582.0833 211.66666 582.0833 L 26.458332 582.0833 L 26.458332 582.0833 Q 0.0 555.625 0.0 555.625 L 0.0 555.625 L 0.0 529.1666 L 0.0 502.7083 L 0.0 476.24997 Q 0.0 449.79166 26.458332 396.87497 L 26.458332 343.9583 L 79.37499 343.9583 L 132.29166 370.41666 L 211.66666 370.41666 Q 317.49997 370.41666 370.41666 370.41666 L 449.79166 370.41666 L 476.24997 396.87497 L 529.1666 396.87497 L 529.1666 370.41666 L 529.1666 343.9583 L 502.7083 343.9583 L 476.24997 343.9583 L 476.24997 317.49997 Q 476.24997 291.04166 423.3333 264.5833 L 370.41666 211.66666 L 370.41666 211.66666 L 370.41666 211.66666 L 343.9583 211.66666 L 343.9583 211.66666 L 343.9583 185.20833 L 317.49997 185.20833 L 317.49997 185.20833 L 317.49997 158.74998 L 343.9583 158.74998 L 370.41666 158.74998 L 423.3333 132.29166 Q 502.7083 105.83333 502.7083 105.83333 L 502.7083 105.83333 L 634.99994 105.83333 Q 767.2916 79.37499 793.74994 26.458332 Q 793.74994 0.0 846.6666 0.0 Q 899.5833 52.916664 899.5833 52.916664 z" svg:height="5.820833mm" draw:style-name="style-462" svg:viewBox="0.0 0.0 1164.1666 582.0833" svg:width="11.641666mm" svg:x="138.11249mm" svg:y="202.14166mm"/>
          <draw:path svg:d="M 978.95825 185.20833 L 978.95825 185.20833 L 978.95825 185.20833 L 978.95825 211.66666 L 978.95825 211.66666 L 978.95825 211.66666 L 952.49994 211.66666 L 952.49994 238.12498 L 846.6666 264.5833 Q 740.8333 291.04166 740.8333 317.49997 Q 740.8333 370.41666 714.37494 370.41666 Q 687.9166 370.41666 687.9166 423.3333 L 687.9166 449.79166 L 661.4583 449.79166 Q 661.4583 423.3333 661.4583 396.87497 Q 634.99994 370.41666 449.79166 370.41666 L 238.12498 343.9583 L 211.66666 343.9583 Q 185.20833 317.49997 185.20833 317.49997 L 185.20833 317.49997 L 158.74998 291.04166 L 158.74998 264.5833 L 132.29166 264.5833 L 79.37499 264.5833 L 79.37499 238.12498 L 79.37499 238.12498 L 52.916664 238.12498 L 52.916664 238.12498 L 52.916664 211.66666 L 26.458332 211.66666 L 26.458332 211.66666 L 26.458332 211.66666 L 26.458332 211.66666 L 26.458332 211.66666 L 0.0 158.74998 L 0.0 132.29166 L 158.74998 132.29166 Q 317.49997 132.29166 343.9583 52.916664 Q 343.9583 0.0 396.87497 0.0 Q 423.3333 0.0 449.79166 26.458332 Q 449.79166 52.916664 582.0833 79.37499 Q 714.37494 105.83333 767.2916 132.29166 Q 820.2083 158.74998 873.12494 132.29166 Q 952.49994 105.83333 952.49994 158.74998 Q 978.95825 185.20833 978.95825 185.20833 z" svg:height="4.497916mm" draw:style-name="style-463" svg:viewBox="0.0 0.0 978.95825 449.79166" svg:width="9.789583mm" svg:x="34.660416mm" svg:y="198.96666mm"/>
          <draw:path svg:d="M 423.3333 79.37499 L 449.79166 79.37499 L 449.79166 105.83333 L 449.79166 132.29166 L 476.24997 132.29166 L 502.7083 132.29166 L 502.7083 158.74998 L 502.7083 158.74998 L 476.24997 158.74998 L 423.3333 158.74998 L 423.3333 185.20833 L 423.3333 238.12498 L 396.87497 238.12498 L 396.87497 238.12498 L 370.41666 264.5833 L 317.49997 291.04166 L 317.49997 291.04166 L 317.49997 291.04166 L 291.04166 317.49997 L 291.04166 343.9583 L 291.04166 343.9583 Q 291.04166 343.9583 264.5833 370.41666 L 211.66666 396.87497 L 211.66666 396.87497 Q 211.66666 370.41666 185.20833 370.41666 L 185.20833 370.41666 L 185.20833 343.9583 Q 158.74998 291.04166 132.29166 264.5833 L 105.83333 238.12498 L 105.83333 211.66666 L 105.83333 211.66666 L 79.37499 211.66666 L 79.37499 185.20833 L 79.37499 185.20833 L 52.916664 185.20833 L 52.916664 185.20833 L 52.916664 185.20833 L 26.458332 158.74998 L 0.0 158.74998 L 0.0 132.29166 L 0.0 105.83333 L 105.83333 79.37499 Q 185.20833 79.37499 211.66666 26.458332 Q 238.12498 -26.458332 264.5833 0.0 Q 317.49997 0.0 317.49997 26.458332 Q 317.49997 52.916664 343.9583 52.916664 Q 370.41666 79.37499 423.3333 79.37499 z" svg:height="3.9687498mm" draw:style-name="style-464" svg:viewBox="0.0 0.0 502.7083 396.87497" svg:width="5.027083mm" svg:x="151.34166mm" svg:y="155.31041mm"/>
          <draw:path svg:d="M 105.83333 52.916664 L 52.916664 0.0 L 105.83333 0.0 L 132.29166 26.458332 L 185.20833 52.916664 Q 211.66666 105.83333 264.5833 52.916664 Q 264.5833 0.0 317.49997 79.37499 Q 370.41666 132.29166 370.41666 185.20833 L 370.41666 211.66666 L 423.3333 211.66666 L 449.79166 185.20833 L 449.79166 185.20833 L 423.3333 185.20833 L 423.3333 132.29166 Q 423.3333 105.83333 423.3333 79.37499 L 423.3333 26.458332 L 423.3333 26.458332 L 423.3333 26.458332 L 423.3333 52.916664 L 423.3333 52.916664 L 449.79166 52.916664 L 449.79166 79.37499 L 449.79166 79.37499 L 476.24997 79.37499 L 502.7083 132.29166 Q 529.1666 211.66666 555.625 211.66666 Q 582.0833 211.66666 582.0833 185.20833 Q 582.0833 158.74998 582.0833 105.83333 L 582.0833 52.916664 L 582.0833 52.916664 L 582.0833 79.37499 L 582.0833 79.37499 L 582.0833 79.37499 L 634.99994 105.83333 Q 661.4583 132.29166 714.37494 132.29166 Q 740.8333 132.29166 767.2916 158.74998 Q 793.74994 185.20833 899.5833 211.66666 Q 978.95825 211.66666 978.95825 238.12498 L 978.95825 264.5833 L 952.49994 264.5833 L 952.49994 264.5833 L 952.49994 264.5833 L 926.0416 264.5833 L 608.5416 264.5833 Q 291.04166 291.04166 211.66666 317.49997 L 105.83333 343.9583 L 105.83333 370.41666 L 105.83333 396.87497 L 132.29166 449.79166 L 132.29166 476.24997 L 105.83333 476.24997 L 105.83333 449.79166 L 52.916664 449.79166 L 26.458332 449.79166 L 26.458332 449.79166 L 0.0 423.3333 L 0.0 423.3333 L 0.0 423.3333 L 0.0 423.3333 L 0.0 396.87497 L 0.0 396.87497 L 0.0 396.87497 L 26.458332 396.87497 L 26.458332 370.41666 L 26.458332 370.41666 L 52.916664 370.41666 L 52.916664 343.9583 L 52.916664 317.49997 L 79.37499 317.49997 L 79.37499 291.04166 L 158.74998 291.04166 L 211.66666 291.04166 L 211.66666 264.5833 L 211.66666 264.5833 L 211.66666 238.12498 L 211.66666 211.66666 L 211.66666 211.66666 L 211.66666 185.20833 L 211.66666 185.20833 Q 211.66666 185.20833 158.74998 132.29166 Q 158.74998 105.83333 105.83333 52.916664 z" svg:height="4.7625mm" draw:style-name="style-465" svg:viewBox="0.0 0.0 978.95825 476.24997" svg:width="9.789583mm" svg:x="197.37915mm" svg:y="168.53958mm"/>
          <draw:path svg:d="M 0.0 185.20833 L 52.916664 0.0 L 79.37499 0.0 L 105.83333 0.0 L 105.83333 26.458332 L 105.83333 26.458332 L 105.83333 52.916664 L 132.29166 79.37499 L 132.29166 132.29166 L 132.29166 211.66666 L 158.74998 211.66666 L 158.74998 238.12498 L 291.04166 238.12498 Q 423.3333 291.04166 449.79166 291.04166 L 502.7083 291.04166 L 502.7083 291.04166 Q 502.7083 291.04166 529.1666 291.04166 L 529.1666 317.49997 L 529.1666 317.49997 Q 555.625 317.49997 555.625 343.9583 L 555.625 343.9583 L 529.1666 343.9583 Q 502.7083 343.9583 502.7083 396.87497 L 502.7083 449.79166 L 502.7083 449.79166 Q 502.7083 476.24997 476.24997 476.24997 L 476.24997 476.24997 L 476.24997 502.7083 L 476.24997 502.7083 L 476.24997 502.7083 Q 449.79166 529.1666 449.79166 555.625 L 449.79166 608.5416 L 476.24997 608.5416 L 476.24997 608.5416 L 476.24997 608.5416 L 449.79166 634.99994 L 449.79166 634.99994 L 449.79166 661.4583 L 449.79166 661.4583 L 449.79166 661.4583 L 423.3333 661.4583 L 423.3333 661.4583 L 423.3333 687.9166 L 396.87497 687.9166 L 396.87497 687.9166 L 396.87497 714.37494 L 396.87497 714.37494 L 396.87497 714.37494 L 370.41666 714.37494 L 370.41666 714.37494 L 291.04166 714.37494 Q 185.20833 714.37494 132.29166 714.37494 L 105.83333 714.37494 L 105.83333 687.9166 L 79.37499 687.9166 L 79.37499 687.9166 L 79.37499 661.4583 L 79.37499 661.4583 L 79.37499 661.4583 L 52.916664 634.99994 Q 26.458332 608.5416 26.458332 555.625 L 26.458332 502.7083 L 0.0 502.7083 L 0.0 502.7083 L 0.0 476.24997 L 0.0 476.24997 L 0.0 476.24997 Q 26.458332 476.24997 26.458332 449.79166 Q 26.458332 423.3333 0.0 396.87497 Q -26.458332 396.87497 0.0 185.20833 z" svg:height="7.1437497mm" draw:style-name="style-466" svg:viewBox="0.0 0.0 555.625 714.37494" svg:width="5.5562496mm" svg:x="74.347916mm" svg:y="24.077082mm"/>
          <draw:path svg:d="M 264.5833 0.0 L 264.5833 0.0 L 423.3333 105.83333 Q 582.0833 238.12498 661.4583 264.5833 Q 740.8333 317.49997 767.2916 343.9583 L 767.2916 343.9583 L 767.2916 343.9583 Q 740.8333 370.41666 740.8333 396.87497 Q 740.8333 423.3333 661.4583 423.3333 L 582.0833 396.87497 L 529.1666 396.87497 L 476.24997 396.87497 L 449.79166 423.3333 L 423.3333 449.79166 L 423.3333 449.79166 L 423.3333 449.79166 L 396.87497 449.79166 L 396.87497 449.79166 L 423.3333 476.24997 L 449.79166 502.7083 L 449.79166 502.7083 L 449.79166 502.7083 L 449.79166 502.7083 Q 449.79166 502.7083 476.24997 529.1666 L 476.24997 529.1666 L 476.24997 555.625 L 476.24997 555.625 L 476.24997 555.625 L 476.24997 582.0833 L 476.24997 608.5416 L 476.24997 608.5416 L 449.79166 608.5416 L 423.3333 608.5416 L 423.3333 582.0833 L 423.3333 555.625 L 396.87497 555.625 L 396.87497 555.625 L 370.41666 529.1666 L 343.9583 502.7083 L 343.9583 502.7083 L 317.49997 502.7083 L 317.49997 502.7083 Q 317.49997 502.7083 291.04166 449.79166 Q 264.5833 396.87497 211.66666 396.87497 Q 158.74998 396.87497 105.83333 343.9583 L 79.37499 291.04166 L 79.37499 291.04166 L 52.916664 291.04166 L 52.916664 291.04166 L 52.916664 291.04166 L 26.458332 264.5833 L 0.0 264.5833 L 0.0 238.12498 L 0.0 211.66666 L 0.0 211.66666 L 26.458332 211.66666 L 26.458332 185.20833 L 0.0 185.20833 L 0.0 158.74998 L 0.0 132.29166 L 26.458332 132.29166 L 26.458332 132.29166 L 105.83333 105.83333 L 185.20833 79.37499 L 238.12498 79.37499 Q 317.49997 79.37499 264.5833 52.916664 Q 238.12498 26.458332 264.5833 0.0 z" svg:height="6.0854163mm" draw:style-name="style-467" svg:viewBox="0.0 0.0 767.2916 608.5416" svg:width="7.6729164mm" svg:x="102.12916mm" svg:y="73.28958mm"/>
          <draw:path svg:d="M 714.37494 211.66666 L 714.37494 211.66666 L 714.37494 211.66666 L 740.8333 211.66666 L 687.9166 343.9583 Q 634.99994 476.24997 555.625 687.9166 Q 449.79166 873.12494 449.79166 952.49994 L 449.79166 1031.875 L 449.79166 1031.875 Q 449.79166 1031.875 449.79166 899.5833 Q 449.79166 740.8333 476.24997 740.8333 Q 502.7083 714.37494 502.7083 687.9166 Q 502.7083 661.4583 449.79166 608.5416 Q 396.87497 582.0833 370.41666 687.9166 Q 343.9583 793.74994 291.04166 793.74994 Q 211.66666 767.2916 211.66666 846.6666 Q 211.66666 899.5833 185.20833 899.5833 Q 158.74998 899.5833 132.29166 873.12494 L 105.83333 846.6666 L 105.83333 846.6666 Q 79.37499 820.2083 79.37499 820.2083 L 79.37499 820.2083 L 79.37499 793.74994 Q 79.37499 793.74994 52.916664 714.37494 Q 26.458332 634.99994 0.0 582.0833 Q -26.458332 529.1666 0.0 555.625 Q 26.458332 582.0833 26.458332 502.7083 L 52.916664 449.79166 L 52.916664 449.79166 L 79.37499 449.79166 L 79.37499 476.24997 Q 132.29166 529.1666 132.29166 529.1666 L 132.29166 529.1666 L 132.29166 555.625 L 132.29166 555.625 L 158.74998 555.625 L 158.74998 582.0833 L 185.20833 582.0833 L 238.12498 582.0833 L 238.12498 555.625 L 238.12498 555.625 L 211.66666 555.625 L 211.66666 529.1666 L 211.66666 529.1666 L 185.20833 529.1666 L 185.20833 502.7083 L 185.20833 476.24997 L 158.74998 476.24997 L 158.74998 476.24997 L 158.74998 449.79166 L 132.29166 449.79166 L 132.29166 396.87497 Q 132.29166 343.9583 132.29166 291.04166 Q 132.29166 238.12498 185.20833 158.74998 L 238.12498 52.916664 L 238.12498 52.916664 L 238.12498 52.916664 L 291.04166 26.458332 Q 343.9583 0.0 370.41666 52.916664 Q 396.87497 105.83333 449.79166 105.83333 Q 502.7083 105.83333 502.7083 52.916664 Q 502.7083 0.0 555.625 0.0 Q 608.5416 0.0 608.5416 26.458332 Q 661.4583 52.916664 634.99994 158.74998 Q 634.99994 238.12498 582.0833 264.5833 Q 555.625 264.5833 529.1666 291.04166 Q 529.1666 317.49997 608.5416 291.04166 Q 661.4583 264.5833 687.9166 238.12498 Q 714.37494 211.66666 714.37494 211.66666 z" svg:height="10.318749mm" draw:style-name="style-468" svg:viewBox="0.0 0.0 740.8333 1031.875" svg:width="7.408333mm" svg:x="45.243748mm" svg:y="113.77083mm"/>
          <draw:path svg:d="M 105.83333 0.0 L 105.83333 0.0 L 264.5833 0.0 Q 449.79166 26.458332 449.79166 105.83333 Q 449.79166 158.74998 476.24997 185.20833 Q 476.24997 211.66666 476.24997 211.66666 L 502.7083 211.66666 L 502.7083 211.66666 Q 502.7083 211.66666 529.1666 238.12498 Q 555.625 264.5833 502.7083 264.5833 L 449.79166 264.5833 L 449.79166 264.5833 L 423.3333 264.5833 L 423.3333 264.5833 L 423.3333 264.5833 L 423.3333 291.04166 L 423.3333 291.04166 L 423.3333 317.49997 L 423.3333 343.9583 L 423.3333 370.41666 L 423.3333 370.41666 L 370.41666 370.41666 Q 317.49997 370.41666 238.12498 370.41666 L 158.74998 370.41666 L 158.74998 317.49997 L 158.74998 291.04166 L 132.29166 291.04166 Q 132.29166 264.5833 79.37499 264.5833 Q 26.458332 211.66666 0.0 158.74998 L 0.0 105.83333 L 0.0 105.83333 L 0.0 105.83333 L 0.0 79.37499 L 0.0 79.37499 L 26.458332 79.37499 L 26.458332 52.916664 L 26.458332 52.916664 L 52.916664 52.916664 L 52.916664 52.916664 L 52.916664 52.916664 L 79.37499 26.458332 Q 105.83333 0.0 105.83333 0.0 z" svg:height="3.7041664mm" draw:style-name="style-469" svg:viewBox="0.0 0.0 529.1666 370.41666" svg:width="5.2916665mm" svg:x="68.2625mm" svg:y="15.874999mm"/>
          <draw:path svg:d="M 449.79166 26.458332 L 476.24997 0.0 L 476.24997 0.0 Q 476.24997 0.0 502.7083 26.458332 L 502.7083 26.458332 L 476.24997 52.916664 Q 476.24997 79.37499 476.24997 79.37499 L 476.24997 79.37499 L 502.7083 79.37499 L 502.7083 79.37499 L 529.1666 105.83333 L 555.625 132.29166 L 687.9166 132.29166 Q 846.6666 158.74998 846.6666 185.20833 L 846.6666 211.66666 L 714.37494 185.20833 Q 582.0833 185.20833 582.0833 264.5833 Q 608.5416 343.9583 687.9166 343.9583 Q 793.74994 343.9583 793.74994 343.9583 L 793.74994 343.9583 L 846.6666 423.3333 Q 873.12494 502.7083 899.5833 502.7083 L 926.0416 502.7083 L 926.0416 502.7083 L 926.0416 502.7083 L 926.0416 529.1666 L 899.5833 529.1666 L 899.5833 529.1666 L 899.5833 555.625 L 899.5833 555.625 L 899.5833 555.625 L 873.12494 555.625 L 873.12494 555.625 L 873.12494 582.0833 Q 846.6666 582.0833 846.6666 582.0833 Q 846.6666 608.5416 687.9166 608.5416 L 502.7083 608.5416 L 476.24997 608.5416 L 423.3333 608.5416 L 423.3333 661.4583 L 423.3333 687.9166 L 449.79166 687.9166 L 449.79166 661.4583 L 529.1666 661.4583 L 634.99994 661.4583 L 634.99994 687.9166 L 634.99994 714.37494 L 476.24997 714.37494 L 317.49997 714.37494 L 317.49997 714.37494 Q 317.49997 714.37494 264.5833 687.9166 Q 238.12498 687.9166 211.66666 608.5416 L 211.66666 555.625 L 185.20833 502.7083 L 158.74998 449.79166 L 158.74998 449.79166 L 158.74998 449.79166 L 132.29166 423.3333 Q 105.83333 423.3333 105.83333 502.7083 L 105.83333 555.625 L 105.83333 555.625 Q 105.83333 555.625 52.916664 449.79166 L 0.0 370.41666 L 0.0 343.9583 L 0.0 317.49997 L 26.458332 317.49997 Q 52.916664 317.49997 52.916664 291.04166 Q 52.916664 264.5833 79.37499 264.5833 L 79.37499 264.5833 L 79.37499 264.5833 L 79.37499 291.04166 L 79.37499 291.04166 L 105.83333 291.04166 L 105.83333 291.04166 Q 105.83333 317.49997 132.29166 264.5833 Q 158.74998 238.12498 211.66666 238.12498 Q 264.5833 264.5833 264.5833 291.04166 Q 291.04166 291.04166 317.49997 264.5833 Q 317.49997 238.12498 343.9583 238.12498 Q 370.41666 238.12498 396.87497 264.5833 L 423.3333 264.5833 L 423.3333 238.12498 Q 423.3333 185.20833 476.24997 158.74998 Q 502.7083 132.29166 476.24997 105.83333 L 423.3333 79.37499 L 423.3333 79.37499 Q 423.3333 79.37499 449.79166 26.458332 z" svg:height="7.1437497mm" draw:style-name="style-470" svg:viewBox="0.0 0.0 926.0416 714.37494" svg:width="9.260416mm" svg:x="129.64583mm" svg:y="142.61041mm"/>
          <draw:path svg:d="M 185.20833 0.0 L 211.66666 0.0 L 264.5833 79.37499 Q 317.49997 185.20833 317.49997 185.20833 L 317.49997 185.20833 L 317.49997 238.12498 Q 317.49997 264.5833 158.74998 264.5833 L 0.0 264.5833 L 0.0 238.12498 L 0.0 185.20833 L 26.458332 185.20833 L 26.458332 185.20833 L 52.916664 158.74998 Q 79.37499 132.29166 105.83333 132.29166 Q 132.29166 132.29166 158.74998 52.916664 Q 158.74998 0.0 185.20833 0.0 z" svg:height="2.6458333mm" draw:style-name="style-471" svg:viewBox="0.0 0.0 317.49997 264.5833" svg:width="3.1749997mm" svg:x="127.52916mm" svg:y="146.31458mm"/>
          <draw:path svg:d="M 238.12498 52.916664 L 238.12498 0.0 L 264.5833 105.83333 Q 291.04166 185.20833 291.04166 211.66666 L 291.04166 264.5833 L 291.04166 423.3333 Q 291.04166 608.5416 264.5833 634.99994 L 264.5833 687.9166 L 185.20833 687.9166 Q 132.29166 687.9166 105.83333 740.8333 Q 79.37499 767.2916 79.37499 687.9166 L 26.458332 582.0833 L 26.458332 529.1666 L 26.458332 476.24997 L 26.458332 476.24997 Q 26.458332 449.79166 0.0 449.79166 L 0.0 449.79166 L 0.0 423.3333 Q 26.458332 423.3333 26.458332 317.49997 Q 26.458332 238.12498 52.916664 238.12498 Q 79.37499 238.12498 79.37499 211.66666 L 79.37499 158.74998 L 132.29166 158.74998 Q 158.74998 158.74998 185.20833 132.29166 Q 211.66666 105.83333 238.12498 52.916664 z" svg:height="7.408333mm" draw:style-name="style-472" svg:viewBox="0.0 0.0 291.04166 740.8333" svg:width="2.9104166mm" svg:x="66.410416mm" svg:y="112.18333mm"/>
          <draw:path svg:d="M 714.37494 158.74998 L 740.8333 158.74998 L 740.8333 185.20833 Q 714.37494 211.66666 714.37494 211.66666 L 714.37494 211.66666 L 714.37494 238.12498 Q 714.37494 238.12498 608.5416 238.12498 Q 502.7083 264.5833 476.24997 211.66666 Q 449.79166 185.20833 396.87497 185.20833 Q 370.41666 185.20833 370.41666 211.66666 Q 370.41666 264.5833 291.04166 264.5833 L 238.12498 264.5833 L 238.12498 264.5833 L 238.12498 264.5833 L 211.66666 264.5833 L 211.66666 264.5833 L 211.66666 238.12498 L 185.20833 238.12498 L 185.20833 238.12498 L 185.20833 264.5833 L 185.20833 264.5833 L 185.20833 264.5833 L 158.74998 264.5833 L 158.74998 264.5833 L 158.74998 291.04166 L 132.29166 291.04166 L 132.29166 291.04166 L 132.29166 291.04166 L 79.37499 291.04166 L 52.916664 291.04166 L 52.916664 264.5833 L 26.458332 211.66666 L 26.458332 211.66666 L 26.458332 211.66666 L 26.458332 238.12498 L 26.458332 238.12498 L 26.458332 238.12498 L 26.458332 238.12498 L 0.0 211.66666 L 0.0 185.20833 L 26.458332 185.20833 Q 52.916664 185.20833 52.916664 158.74998 Q 79.37499 132.29166 79.37499 105.83333 L 79.37499 105.83333 L 79.37499 52.916664 Q 79.37499 -26.458332 158.74998 0.0 Q 238.12498 52.916664 264.5833 0.0 Q 264.5833 -26.458332 343.9583 0.0 Q 396.87497 26.458332 476.24997 79.37499 Q 555.625 105.83333 608.5416 132.29166 Q 687.9166 158.74998 714.37494 158.74998 z" svg:height="2.9104166mm" draw:style-name="style-473" svg:viewBox="0.0 0.0 740.8333 291.04166" svg:width="7.408333mm" svg:x="218.28123mm" svg:y="153.45833mm"/>
          <draw:path svg:d="M 714.37494 0.0 L 793.74994 0.0 L 899.5833 26.458332 Q 1031.875 52.916664 1031.875 79.37499 Q 1031.875 105.83333 1058.3333 105.83333 Q 1084.7916 132.29166 1084.7916 132.29166 L 1084.7916 132.29166 L 1084.7916 132.29166 Q 1084.7916 132.29166 1058.3333 132.29166 Q 1031.875 132.29166 820.2083 185.20833 Q 634.99994 238.12498 502.7083 185.20833 Q 370.41666 185.20833 238.12498 211.66666 L 105.83333 238.12498 L 105.83333 238.12498 L 79.37499 211.66666 L 79.37499 238.12498 L 79.37499 238.12498 L 52.916664 238.12498 L 26.458332 238.12498 L 26.458332 238.12498 L 0.0 238.12498 L 0.0 238.12498 L 26.458332 211.66666 L 26.458332 211.66666 L 26.458332 185.20833 L 26.458332 185.20833 L 26.458332 185.20833 L 52.916664 185.20833 L 52.916664 185.20833 L 52.916664 158.74998 L 52.916664 158.74998 L 52.916664 132.29166 L 79.37499 132.29166 L 79.37499 132.29166 L 79.37499 132.29166 L 79.37499 105.83333 L 79.37499 105.83333 L 105.83333 105.83333 L 105.83333 79.37499 L 105.83333 79.37499 L 105.83333 79.37499 L 158.74998 52.916664 Q 211.66666 26.458332 423.3333 26.458332 Q 634.99994 26.458332 714.37494 0.0 z" svg:height="2.38125mm" draw:style-name="style-474" svg:viewBox="0.0 0.0 1084.7916 238.12498" svg:width="10.847916mm" svg:x="144.72708mm" svg:y="190.23541mm"/>
          <draw:path svg:d="M 291.04166 0.0 L 317.49997 26.458332 L 317.49997 26.458332 Q 317.49997 52.916664 291.04166 52.916664 L 291.04166 52.916664 L 343.9583 105.83333 Q 396.87497 158.74998 423.3333 158.74998 Q 449.79166 158.74998 449.79166 105.83333 Q 449.79166 79.37499 582.0833 132.29166 Q 714.37494 158.74998 767.2916 158.74998 Q 820.2083 158.74998 820.2083 158.74998 Q 820.2083 158.74998 846.6666 158.74998 L 846.6666 185.20833 L 846.6666 211.66666 L 846.6666 211.66666 L 846.6666 211.66666 Q 846.6666 211.66666 714.37494 264.5833 L 608.5416 291.04166 L 608.5416 317.49997 L 608.5416 343.9583 L 634.99994 343.9583 L 634.99994 370.41666 L 661.4583 370.41666 L 687.9166 370.41666 L 687.9166 396.87497 L 714.37494 423.3333 L 767.2916 423.3333 Q 820.2083 423.3333 873.12494 476.24997 Q 899.5833 529.1666 926.0416 555.625 L 952.49994 555.625 L 952.49994 634.99994 L 952.49994 687.9166 L 873.12494 687.9166 Q 793.74994 714.37494 793.74994 740.8333 Q 793.74994 767.2916 767.2916 767.2916 L 714.37494 793.74994 L 687.9166 793.74994 L 661.4583 793.74994 L 634.99994 846.6666 Q 608.5416 873.12494 582.0833 899.5833 L 582.0833 899.5833 L 582.0833 899.5833 L 555.625 899.5833 L 555.625 899.5833 L 555.625 926.0416 L 555.625 926.0416 L 529.1666 899.5833 L 529.1666 899.5833 Q 502.7083 899.5833 449.79166 793.74994 Q 370.41666 687.9166 343.9583 687.9166 Q 317.49997 687.9166 185.20833 529.1666 L 79.37499 396.87497 L 52.916664 396.87497 L 52.916664 370.41666 L 52.916664 370.41666 L 26.458332 370.41666 L 26.458332 370.41666 L 26.458332 370.41666 L 26.458332 343.9583 L 26.458332 343.9583 L 0.0 317.49997 L 0.0 291.04166 L 26.458332 291.04166 L 52.916664 317.49997 L 52.916664 317.49997 Q 79.37499 317.49997 79.37499 343.9583 Q 105.83333 370.41666 158.74998 291.04166 L 211.66666 238.12498 L 211.66666 211.66666 Q 185.20833 211.66666 185.20833 211.66666 L 185.20833 211.66666 L 185.20833 211.66666 Q 185.20833 185.20833 238.12498 105.83333 Q 264.5833 0.0 291.04166 0.0 z" svg:height="9.260416mm" draw:style-name="style-475" svg:viewBox="0.0 0.0 952.49994 926.0416" svg:width="9.525mm" svg:x="56.356247mm" svg:y="183.09166mm"/>
          <draw:path svg:d="M 476.24997 26.458332 L 476.24997 0.0 L 502.7083 0.0 L 529.1666 0.0 L 555.625 26.458332 L 582.0833 52.916664 L 582.0833 52.916664 L 608.5416 52.916664 L 634.99994 52.916664 L 661.4583 52.916664 L 714.37494 79.37499 Q 793.74994 105.83333 793.74994 52.916664 L 793.74994 0.0 L 820.2083 0.0 L 820.2083 0.0 L 820.2083 26.458332 L 846.6666 26.458332 L 846.6666 26.458332 L 846.6666 52.916664 L 846.6666 52.916664 L 846.6666 52.916664 L 820.2083 52.916664 L 820.2083 52.916664 L 820.2083 79.37499 L 846.6666 79.37499 L 793.74994 132.29166 Q 793.74994 185.20833 767.2916 185.20833 L 767.2916 211.66666 L 740.8333 211.66666 L 714.37494 211.66666 L 714.37494 238.12498 L 714.37494 238.12498 L 634.99994 238.12498 Q 529.1666 264.5833 502.7083 264.5833 Q 476.24997 264.5833 476.24997 317.49997 Q 476.24997 370.41666 343.9583 370.41666 L 211.66666 370.41666 L 185.20833 396.87497 L 158.74998 423.3333 L 158.74998 423.3333 L 132.29166 423.3333 L 105.83333 423.3333 L 79.37499 423.3333 L 79.37499 423.3333 Q 52.916664 396.87497 26.458332 370.41666 L 0.0 317.49997 L 52.916664 317.49997 L 79.37499 317.49997 L 105.83333 291.04166 L 158.74998 264.5833 L 185.20833 264.5833 Q 211.66666 264.5833 211.66666 211.66666 Q 238.12498 158.74998 264.5833 158.74998 Q 317.49997 158.74998 370.41666 105.83333 L 396.87497 52.916664 L 423.3333 52.916664 Q 476.24997 52.916664 476.24997 26.458332 z" svg:height="4.233333mm" draw:style-name="style-476" svg:viewBox="0.0 0.0 846.6666 423.3333" svg:width="8.466666mm" svg:x="124.35416mm" svg:y="191.02916mm"/>
          <draw:path svg:d="M 291.04166 211.66666 L 476.24997 0.0 L 502.7083 0.0 L 502.7083 0.0 L 502.7083 52.916664 Q 529.1666 105.83333 529.1666 132.29166 L 555.625 132.29166 L 555.625 158.74998 L 555.625 185.20833 L 582.0833 211.66666 L 608.5416 238.12498 L 608.5416 238.12498 Q 661.4583 238.12498 661.4583 264.5833 Q 687.9166 264.5833 714.37494 291.04166 L 714.37494 291.04166 L 740.8333 343.9583 Q 767.2916 423.3333 740.8333 423.3333 Q 714.37494 449.79166 740.8333 449.79166 L 740.8333 476.24997 L 740.8333 476.24997 L 767.2916 476.24997 L 767.2916 502.7083 L 767.2916 529.1666 L 793.74994 529.1666 L 793.74994 529.1666 L 793.74994 555.625 L 820.2083 555.625 L 820.2083 608.5416 Q 873.12494 661.4583 873.12494 661.4583 L 873.12494 661.4583 L 873.12494 661.4583 Q 873.12494 687.9166 873.12494 687.9166 L 846.6666 687.9166 L 846.6666 687.9166 Q 820.2083 687.9166 767.2916 740.8333 Q 687.9166 793.74994 476.24997 793.74994 L 264.5833 793.74994 L 264.5833 793.74994 L 238.12498 793.74994 L 238.12498 793.74994 L 238.12498 793.74994 L 238.12498 767.2916 L 238.12498 767.2916 L 211.66666 767.2916 L 211.66666 767.2916 L 211.66666 767.2916 L 185.20833 767.2916 L 185.20833 661.4583 Q 185.20833 555.625 185.20833 529.1666 L 185.20833 502.7083 L 185.20833 502.7083 L 185.20833 476.24997 L 185.20833 476.24997 L 185.20833 476.24997 L 158.74998 449.79166 L 132.29166 423.3333 L 132.29166 423.3333 L 132.29166 423.3333 L 132.29166 449.79166 L 132.29166 449.79166 L 105.83333 476.24997 Q 79.37499 529.1666 79.37499 529.1666 L 79.37499 529.1666 L 52.916664 529.1666 L 52.916664 529.1666 L 26.458332 555.625 L 0.0 555.625 L 0.0 529.1666 L 0.0 529.1666 L 26.458332 529.1666 L 26.458332 529.1666 L 26.458332 502.7083 L 26.458332 502.7083 L 26.458332 476.24997 L 26.458332 476.24997 L 52.916664 476.24997 L 52.916664 476.24997 L 52.916664 476.24997 L 79.37499 449.79166 L 79.37499 449.79166 L 79.37499 449.79166 L 79.37499 423.3333 Q 79.37499 423.3333 291.04166 211.66666 z" svg:height="7.9374995mm" draw:style-name="style-477" svg:viewBox="0.0 0.0 873.12494 793.74994" svg:width="8.73125mm" svg:x="99.21874mm" svg:y="179.91666mm"/>
          <draw:path svg:d="M 846.6666 0.0 L 873.12494 0.0 L 873.12494 0.0 Q 873.12494 26.458332 846.6666 26.458332 L 846.6666 26.458332 L 846.6666 26.458332 Q 846.6666 26.458332 846.6666 52.916664 L 820.2083 52.916664 L 820.2083 52.916664 Q 820.2083 79.37499 793.74994 79.37499 L 793.74994 79.37499 L 793.74994 79.37499 L 793.74994 79.37499 L 793.74994 105.83333 L 767.2916 105.83333 L 767.2916 105.83333 L 767.2916 132.29166 L 740.8333 132.29166 L 740.8333 132.29166 L 529.1666 370.41666 Q 291.04166 608.5416 264.5833 608.5416 L 264.5833 608.5416 L 264.5833 608.5416 L 238.12498 608.5416 L 238.12498 582.0833 L 211.66666 582.0833 L 211.66666 555.625 Q 211.66666 502.7083 158.74998 502.7083 L 132.29166 502.7083 L 132.29166 476.24997 L 132.29166 449.79166 L 132.29166 449.79166 L 158.74998 449.79166 L 158.74998 423.3333 Q 158.74998 396.87497 52.916664 343.9583 L 0.0 264.5833 L 0.0 238.12498 L 0.0 185.20833 L 0.0 158.74998 L 0.0 132.29166 L 26.458332 132.29166 L 26.458332 132.29166 L 26.458332 105.83333 L 52.916664 105.83333 L 52.916664 105.83333 L 52.916664 79.37499 L 105.83333 79.37499 Q 132.29166 79.37499 132.29166 105.83333 Q 132.29166 132.29166 158.74998 132.29166 Q 185.20833 132.29166 158.74998 79.37499 L 158.74998 26.458332 L 185.20833 26.458332 Q 211.66666 26.458332 211.66666 52.916664 Q 238.12498 79.37499 317.49997 26.458332 Q 396.87497 26.458332 449.79166 79.37499 Q 502.7083 132.29166 582.0833 105.83333 Q 634.99994 79.37499 634.99994 79.37499 L 634.99994 79.37499 L 661.4583 79.37499 L 661.4583 79.37499 L 687.9166 79.37499 Q 714.37494 79.37499 740.8333 79.37499 L 767.2916 52.916664 L 767.2916 26.458332 Q 793.74994 26.458332 793.74994 26.458332 Q 793.74994 26.458332 846.6666 0.0 z M 291.04166 502.7083 Q 317.49997 449.79166 317.49997 476.24997 Q 317.49997 502.7083 317.49997 529.1666 Q 264.5833 555.625 291.04166 502.7083 z" svg:height="6.0854163mm" draw:style-name="style-478" svg:viewBox="0.0 0.0 873.12494 608.5416" svg:width="8.73125mm" svg:x="9.525mm" svg:y="158.48541mm"/>
          <draw:path svg:d="M 132.29166 343.9583 L 132.29166 317.49997 L 79.37499 317.49997 Q 0.0 343.9583 0.0 211.66666 Q 26.458332 105.83333 52.916664 105.83333 Q 79.37499 132.29166 105.83333 52.916664 Q 132.29166 0.0 185.20833 0.0 Q 238.12498 0.0 238.12498 26.458332 Q 238.12498 52.916664 343.9583 79.37499 Q 423.3333 105.83333 449.79166 132.29166 Q 449.79166 185.20833 449.79166 211.66666 Q 449.79166 238.12498 343.9583 264.5833 Q 264.5833 264.5833 238.12498 317.49997 Q 238.12498 370.41666 185.20833 396.87497 Q 158.74998 396.87497 132.29166 343.9583 z" svg:height="3.9687498mm" draw:style-name="style-479" svg:viewBox="0.0 0.0 449.79166 396.87497" svg:width="4.497916mm" svg:x="189.17708mm" svg:y="147.6375mm"/>
          <draw:path svg:d="M 423.3333 132.29166 L 423.3333 158.74998 L 423.3333 158.74998 Q 423.3333 158.74998 317.49997 185.20833 L 211.66666 238.12498 L 211.66666 238.12498 L 211.66666 238.12498 L 185.20833 264.5833 L 158.74998 291.04166 L 158.74998 291.04166 L 158.74998 291.04166 L 158.74998 317.49997 L 132.29166 317.49997 L 132.29166 291.04166 L 132.29166 291.04166 L 132.29166 291.04166 Q 132.29166 291.04166 105.83333 264.5833 L 79.37499 264.5833 L 79.37499 238.12498 Q 52.916664 238.12498 26.458332 185.20833 Q 0.0 105.83333 26.458332 79.37499 L 79.37499 79.37499 L 79.37499 52.916664 L 79.37499 26.458332 L 52.916664 26.458332 L 0.0 26.458332 L 105.83333 0.0 Q 185.20833 -26.458332 211.66666 26.458332 Q 211.66666 79.37499 317.49997 79.37499 Q 423.3333 105.83333 423.3333 132.29166 z" svg:height="3.1749997mm" draw:style-name="style-480" svg:viewBox="0.0 0.0 423.3333 317.49997" svg:width="4.233333mm" svg:x="154.51666mm" svg:y="173.30208mm"/>
          <draw:path svg:d="M 52.916664 26.458332 L 79.37499 0.0 L 79.37499 0.0 L 79.37499 26.458332 L 132.29166 26.458332 L 158.74998 26.458332 L 158.74998 79.37499 L 158.74998 158.74998 L 158.74998 238.12498 Q 158.74998 317.49997 79.37499 317.49997 L 26.458332 343.9583 L 26.458332 343.9583 L 0.0 343.9583 L 0.0 264.5833 L 0.0 185.20833 L 0.0 185.20833 L 26.458332 185.20833 L 26.458332 132.29166 L 26.458332 79.37499 L 0.0 79.37499 L 0.0 79.37499 L 0.0 79.37499 Q 26.458332 52.916664 52.916664 26.458332 z" svg:height="3.439583mm" draw:style-name="style-481" svg:viewBox="0.0 0.0 158.74998 343.9583" svg:width="1.5874999mm" svg:x="101.86458mm" svg:y="118.79791mm"/>
          <draw:path svg:d="M 2487.0833 1031.875 L 2513.5415 1031.875 L 2513.5415 1058.3333 L 2513.5415 1111.25 L 2539.9998 1111.25 L 2539.9998 1111.25 L 2539.9998 1137.7083 L 2513.5415 1137.7083 L 2513.5415 1137.7083 L 2513.5415 1164.1666 L 2539.9998 1164.1666 L 2566.4583 1164.1666 L 2513.5415 1217.0833 Q 2460.6248 1243.5416 2407.7083 1349.3749 Q 2381.2498 1481.6666 2328.3333 1428.7499 Q 2301.875 1375.8333 2275.4165 1375.8333 L 2275.4165 1375.8333 L 2248.9583 1402.2916 L 2222.5 1402.2916 L 2222.5 1428.7499 L 2248.9583 1481.6666 L 2248.9583 1508.1249 Q 2248.9583 1534.5833 2301.875 1534.5833 L 2354.7915 1534.5833 L 2354.7915 1561.0416 L 2354.7915 1561.0416 L 2301.875 1587.4999 Q 2248.9583 1640.4166 2222.5 1640.4166 L 2196.0415 1640.4166 L 2196.0415 1587.4999 Q 2196.0415 1508.1249 2143.125 1428.7499 Q 2090.2083 1349.3749 2037.2915 1322.9166 L 1957.9165 1296.4583 L 1957.9165 1375.8333 L 1957.9165 1481.6666 L 1931.4583 1481.6666 L 1904.9999 1481.6666 L 1904.9999 1455.2083 L 1904.9999 1428.7499 L 1878.5416 1428.7499 L 1852.0833 1428.7499 L 1852.0833 1402.2916 L 1825.6249 1402.2916 L 1825.6249 1375.8333 Q 1825.6249 1349.3749 1825.6249 1269.9999 L 1825.6249 1164.1666 L 1799.1666 1137.7083 L 1799.1666 1111.25 L 1772.7083 1111.25 Q 1719.7916 1111.25 1719.7916 1164.1666 Q 1719.7916 1190.6249 1693.3333 1217.0833 L 1666.8749 1243.5416 L 1666.8749 1217.0833 L 1666.8749 1190.6249 L 1640.4166 1164.1666 L 1613.9583 1111.25 L 1613.9583 1084.7916 L 1613.9583 1058.3333 L 1561.0416 1058.3333 L 1534.5833 1058.3333 L 1534.5833 1084.7916 L 1508.1249 1111.25 L 1534.5833 1269.9999 Q 1561.0416 1428.7499 1561.0416 1508.1249 L 1561.0416 1587.4999 L 1534.5833 1587.4999 L 1508.1249 1587.4999 L 1508.1249 1561.0416 L 1508.1249 1561.0416 L 1481.6666 1561.0416 L 1481.6666 1534.5833 L 1455.2083 1534.5833 L 1428.7499 1534.5833 L 1428.7499 1561.0416 L 1428.7499 1561.0416 L 1402.2916 1561.0416 L 1375.8333 1561.0416 L 1349.3749 1561.0416 L 1349.3749 1534.5833 L 1349.3749 1534.5833 L 1349.3749 1534.5833 L 1349.3749 1428.7499 Q 1349.3749 1322.9166 1296.4583 1243.5416 Q 1296.4583 1164.1666 1190.6249 1164.1666 Q 1084.7916 1164.1666 1111.25 1111.25 Q 1137.7083 1058.3333 1111.25 952.49994 Q 1084.7916 873.12494 1031.875 873.12494 L 952.49994 873.12494 L 952.49994 846.6666 L 926.0416 820.2083 L 926.0416 820.2083 L 926.0416 793.74994 L 899.5833 793.74994 L 873.12494 793.74994 L 873.12494 793.74994 L 873.12494 767.2916 L 899.5833 767.2916 L 899.5833 767.2916 L 899.5833 767.2916 L 899.5833 740.8333 L 926.0416 740.8333 Q 952.49994 740.8333 978.95825 767.2916 Q 1031.875 793.74994 1031.875 634.99994 L 1058.3333 449.79166 L 1031.875 449.79166 L 978.95825 423.3333 L 978.95825 423.3333 L 978.95825 423.3333 L 952.49994 423.3333 L 952.49994 423.3333 L 952.49994 396.87497 L 926.0416 396.87497 L 926.0416 396.87497 L 926.0416 370.41666 L 926.0416 370.41666 L 926.0416 370.41666 L 899.5833 370.41666 L 899.5833 370.41666 L 899.5833 370.41666 L 873.12494 343.9583 L 873.12494 343.9583 L 873.12494 343.9583 L 873.12494 343.9583 L 873.12494 317.49997 L 846.6666 317.49997 L 820.2083 317.49997 L 793.74994 317.49997 L 767.2916 317.49997 L 767.2916 317.49997 Q 767.2916 317.49997 740.8333 396.87497 L 740.8333 476.24997 L 687.9166 476.24997 L 634.99994 476.24997 L 634.99994 423.3333 Q 608.5416 396.87497 555.625 317.49997 Q 502.7083 211.66666 449.79166 185.20833 Q 396.87497 158.74998 396.87497 211.66666 Q 370.41666 238.12498 264.5833 238.12498 L 158.74998 211.66666 L 158.74998 238.12498 L 132.29166 238.12498 L 132.29166 264.5833 L 132.29166 291.04166 L 105.83333 291.04166 L 105.83333 264.5833 L 79.37499 264.5833 L 52.916664 264.5833 L 26.458332 291.04166 L 0.0 291.04166 L 0.0 264.5833 L 26.458332 211.66666 L 26.458332 211.66666 L 26.458332 211.66666 L 26.458332 185.20833 L 26.458332 185.20833 L 52.916664 185.20833 L 52.916664 185.20833 L 79.37499 185.20833 L 79.37499 158.74998 L 79.37499 158.74998 L 79.37499 158.74998 L 79.37499 158.74998 L 79.37499 132.29166 L 105.83333 132.29166 L 105.83333 105.83333 L 132.29166 105.83333 Q 185.20833 105.83333 185.20833 79.37499 L 185.20833 79.37499 L 185.20833 79.37499 Q 211.66666 52.916664 264.5833 52.916664 L 317.49997 26.458332 L 396.87497 26.458332 Q 449.79166 0.0 502.7083 0.0 Q 529.1666 0.0 634.99994 52.916664 Q 740.8333 105.83333 846.6666 158.74998 Q 952.49994 211.66666 1058.3333 264.5833 Q 1164.1666 264.5833 1217.0833 343.9583 Q 1296.4583 396.87497 1296.4583 529.1666 Q 1322.9166 661.4583 1561.0416 661.4583 Q 1772.7083 687.9166 1931.4583 740.8333 Q 2090.2083 820.2083 2143.125 952.49994 Q 2222.5 1111.25 2301.875 1111.25 Q 2381.2498 1164.1666 2407.7083 1137.7083 Q 2434.1665 1137.7083 2460.6248 1084.7916 Q 2460.6248 1058.3333 2487.0833 1031.875 z M 1296.4583 1058.3333 Q 1243.5416 1031.875 1243.5416 952.49994 Q 1243.5416 899.5833 1296.4583 899.5833 Q 1349.3749 926.0416 1375.8333 1005.4166 Q 1375.8333 1111.25 1296.4583 1058.3333 z" svg:height="16.404165mm" draw:style-name="style-482" svg:viewBox="0.0 0.0 2566.4583 1640.4166" svg:width="25.664581mm" svg:x="59.00208mm" svg:y="164.57083mm"/>
          <draw:path svg:d="M 79.37499 158.74998 L 105.83333 0.0 L 132.29166 0.0 L 132.29166 0.0 L 132.29166 52.916664 Q 158.74998 105.83333 185.20833 105.83333 Q 238.12498 105.83333 264.5833 132.29166 Q 291.04166 158.74998 343.9583 158.74998 Q 396.87497 158.74998 449.79166 132.29166 L 502.7083 132.29166 L 502.7083 158.74998 Q 476.24997 158.74998 502.7083 185.20833 Q 529.1666 185.20833 502.7083 264.5833 Q 502.7083 370.41666 423.3333 396.87497 Q 343.9583 449.79166 343.9583 687.9166 Q 343.9583 926.0416 291.04166 926.0416 L 264.5833 952.49994 L 264.5833 952.49994 L 291.04166 952.49994 L 291.04166 952.49994 L 291.04166 952.49994 L 238.12498 978.95825 L 211.66666 1005.4166 L 211.66666 1005.4166 L 185.20833 1005.4166 L 185.20833 1005.4166 L 185.20833 1005.4166 L 132.29166 1031.875 L 79.37499 1058.3333 L 79.37499 1058.3333 L 79.37499 1058.3333 L 79.37499 1058.3333 L 52.916664 1058.3333 L 52.916664 1031.875 L 26.458332 1031.875 L 26.458332 1005.4166 L 26.458332 978.95825 L 0.0 899.5833 L 0.0 846.6666 L 0.0 846.6666 L 26.458332 846.6666 L 26.458332 582.0833 Q 26.458332 317.49997 79.37499 158.74998 z" svg:height="10.583333mm" draw:style-name="style-483" svg:viewBox="0.0 0.0 502.7083 1058.3333" svg:width="5.027083mm" svg:x="59.00208mm" svg:y="115.35833mm"/>
          <draw:path svg:d="M 0.0 211.66666 L 0.0 0.0 L 26.458332 0.0 L 52.916664 0.0 L 52.916664 26.458332 L 79.37499 52.916664 L 79.37499 52.916664 L 79.37499 52.916664 L 79.37499 79.37499 L 79.37499 79.37499 L 105.83333 79.37499 L 105.83333 105.83333 L 185.20833 158.74998 Q 291.04166 211.66666 343.9583 211.66666 Q 423.3333 211.66666 423.3333 238.12498 Q 449.79166 264.5833 423.3333 264.5833 L 423.3333 291.04166 L 449.79166 370.41666 Q 449.79166 423.3333 423.3333 423.3333 Q 396.87497 423.3333 396.87497 449.79166 Q 396.87497 476.24997 370.41666 476.24997 Q 343.9583 449.79166 317.49997 476.24997 Q 291.04166 476.24997 264.5833 476.24997 Q 238.12498 449.79166 238.12498 529.1666 Q 211.66666 634.99994 211.66666 634.99994 L 185.20833 634.99994 L 185.20833 634.99994 L 185.20833 634.99994 L 185.20833 661.4583 L 185.20833 661.4583 L 158.74998 634.99994 L 158.74998 608.5416 L 132.29166 608.5416 L 105.83333 608.5416 L 105.83333 582.0833 L 79.37499 582.0833 L 79.37499 555.625 L 79.37499 529.1666 L 52.916664 529.1666 L 26.458332 529.1666 L 26.458332 502.7083 L 26.458332 476.24997 L 26.458332 423.3333 Q 26.458332 396.87497 0.0 211.66666 z" svg:height="6.614583mm" draw:style-name="style-484" svg:viewBox="0.0 0.0 449.79166 661.4583" svg:width="4.497916mm" svg:x="166.95207mm" svg:y="194.73332mm"/>
          <draw:path svg:d="M 899.5833 52.916664 L 926.0416 52.916664 L 926.0416 79.37499 Q 926.0416 105.83333 846.6666 105.83333 Q 793.74994 105.83333 767.2916 132.29166 Q 740.8333 185.20833 714.37494 158.74998 Q 661.4583 158.74998 634.99994 185.20833 L 634.99994 238.12498 L 608.5416 238.12498 L 608.5416 211.66666 L 608.5416 211.66666 L 582.0833 211.66666 L 582.0833 211.66666 L 582.0833 211.66666 L 529.1666 185.20833 L 502.7083 185.20833 L 502.7083 158.74998 Q 476.24997 158.74998 476.24997 158.74998 L 476.24997 158.74998 L 476.24997 185.20833 L 476.24997 185.20833 L 476.24997 185.20833 Q 476.24997 185.20833 449.79166 211.66666 Q 423.3333 264.5833 238.12498 238.12498 L 52.916664 211.66666 L 26.458332 211.66666 L 0.0 211.66666 L 0.0 211.66666 L 0.0 211.66666 L 0.0 185.20833 L 0.0 185.20833 L 26.458332 158.74998 L 26.458332 105.83333 L 26.458332 105.83333 L 26.458332 105.83333 L 52.916664 79.37499 L 105.83333 52.916664 L 132.29166 52.916664 L 158.74998 52.916664 L 158.74998 26.458332 L 158.74998 26.458332 L 185.20833 26.458332 L 185.20833 0.0 L 370.41666 26.458332 Q 529.1666 52.916664 634.99994 0.0 Q 714.37494 -52.916664 793.74994 26.458332 Q 846.6666 79.37499 873.12494 79.37499 Q 873.12494 52.916664 899.5833 52.916664 z" svg:height="2.38125mm" draw:style-name="style-485" svg:viewBox="0.0 0.0 926.0416 238.12498" svg:width="9.260416mm" svg:x="164.57083mm" svg:y="155.04582mm"/>
          <draw:path svg:d="M 52.916664 0.0 L 79.37499 0.0 L 158.74998 0.0 Q 238.12498 26.458332 264.5833 26.458332 Q 291.04166 26.458332 370.41666 52.916664 L 423.3333 79.37499 L 370.41666 79.37499 Q 317.49997 79.37499 317.49997 132.29166 Q 317.49997 185.20833 370.41666 185.20833 Q 396.87497 185.20833 423.3333 211.66666 L 449.79166 238.12498 L 476.24997 238.12498 L 502.7083 238.12498 L 502.7083 264.5833 L 529.1666 291.04166 L 529.1666 317.49997 L 529.1666 343.9583 L 502.7083 370.41666 L 502.7083 396.87497 L 449.79166 396.87497 L 396.87497 396.87497 L 396.87497 370.41666 L 370.41666 370.41666 L 370.41666 370.41666 L 370.41666 396.87497 L 370.41666 396.87497 L 370.41666 396.87497 L 343.9583 396.87497 L 343.9583 396.87497 L 317.49997 423.3333 Q 264.5833 449.79166 158.74998 449.79166 L 79.37499 449.79166 L 79.37499 449.79166 Q 79.37499 449.79166 79.37499 370.41666 Q 105.83333 291.04166 52.916664 238.12498 L 0.0 211.66666 L 26.458332 211.66666 Q 52.916664 185.20833 132.29166 185.20833 L 211.66666 185.20833 L 238.12498 158.74998 L 264.5833 158.74998 L 264.5833 132.29166 L 264.5833 79.37499 L 238.12498 79.37499 L 238.12498 79.37499 L 185.20833 52.916664 L 132.29166 26.458332 L 105.83333 26.458332 Q 52.916664 26.458332 52.916664 0.0 z" svg:height="4.497916mm" draw:style-name="style-486" svg:viewBox="0.0 0.0 529.1666 449.79166" svg:width="5.2916665mm" svg:x="259.82083mm" svg:y="141.0229mm"/>
          <draw:path svg:d="M 317.49997 26.458332 L 317.49997 0.0 L 343.9583 238.12498 L 343.9583 476.24997 L 343.9583 476.24997 L 317.49997 476.24997 L 317.49997 661.4583 L 317.49997 820.2083 L 291.04166 820.2083 L 264.5833 820.2083 L 264.5833 767.2916 Q 264.5833 740.8333 211.66666 767.2916 L 132.29166 793.74994 L 132.29166 714.37494 Q 132.29166 661.4583 105.83333 661.4583 Q 52.916664 661.4583 52.916664 634.99994 Q 52.916664 608.5416 26.458332 555.625 Q 0.0 476.24997 0.0 423.3333 L 26.458332 370.41666 L 52.916664 370.41666 Q 79.37499 343.9583 105.83333 238.12498 Q 105.83333 132.29166 132.29166 185.20833 Q 158.74998 211.66666 238.12498 185.20833 Q 291.04166 158.74998 291.04166 132.29166 L 291.04166 79.37499 L 291.04166 79.37499 Q 317.49997 79.37499 317.49997 26.458332 z" svg:height="8.202083mm" draw:style-name="style-487" svg:viewBox="0.0 0.0 343.9583 820.2083" svg:width="3.439583mm" svg:x="72.49583mm" svg:y="106.627075mm"/>
          <draw:path svg:d="M 3889.3748 0.0 L 5265.208 0.0 L 5265.208 26.458332 Q 5265.208 52.916664 5291.6665 52.916664 Q 5318.1245 79.37499 5265.208 105.83333 Q 5212.2915 132.29166 5212.2915 132.29166 Q 5185.833 158.74998 5185.833 211.66666 Q 5185.833 264.5833 5132.9165 291.04166 Q 5079.9995 291.04166 5079.9995 343.9583 Q 5079.9995 370.41666 5132.9165 370.41666 L 5185.833 396.87497 L 5159.3745 396.87497 L 5106.458 396.87497 L 5106.458 423.3333 L 5106.458 449.79166 L 5079.9995 423.3333 L 5079.9995 396.87497 L 5053.5415 396.87497 Q 5027.083 396.87497 4894.7915 396.87497 Q 4736.0415 423.3333 4736.0415 449.79166 Q 4736.0415 476.24997 4709.583 476.24997 Q 4683.1245 476.24997 4683.1245 449.79166 Q 4683.1245 423.3333 4630.208 423.3333 Q 4577.2915 449.79166 4550.833 449.79166 Q 4524.375 476.24997 4418.5415 502.7083 Q 4312.708 502.7083 4312.708 555.625 Q 4312.708 608.5416 4233.333 608.5416 L 4153.958 634.99994 L 4127.5 634.99994 L 4127.5 661.4583 L 4127.5 661.4583 L 4101.0415 661.4583 L 4101.0415 661.4583 Q 4101.0415 661.4583 4101.0415 687.9166 L 4074.583 714.37494 L 4048.1248 714.37494 L 4021.6665 714.37494 L 4021.6665 740.8333 L 4048.1248 740.8333 L 4048.1248 767.2916 L 4048.1248 793.74994 L 4021.6665 793.74994 Q 3995.208 820.2083 3968.7498 820.2083 Q 3942.2915 820.2083 3889.3748 820.2083 Q 3836.4583 846.6666 3783.5415 873.12494 L 3730.6248 899.5833 L 3730.6248 873.12494 L 3730.6248 846.6666 L 3757.0833 846.6666 L 3757.0833 820.2083 L 3677.7083 820.2083 Q 3624.7915 820.2083 3571.8748 820.2083 Q 3492.4998 820.2083 3492.4998 846.6666 Q 3518.9583 873.12494 3360.2083 873.12494 Q 3227.9165 899.5833 3227.9165 873.12494 Q 3227.9165 820.2083 3201.4583 820.2083 Q 3174.9998 820.2083 3122.0833 820.2083 Q 3069.1665 873.12494 2936.8748 820.2083 Q 2778.1248 820.2083 2725.2083 793.74994 Q 2672.2915 767.2916 2672.2915 793.74994 Q 2672.2915 820.2083 2566.4583 820.2083 Q 2460.6248 820.2083 2354.7915 820.2083 Q 2275.4165 873.12494 2169.5833 820.2083 Q 2063.75 820.2083 2063.75 873.12494 Q 2063.75 952.49994 1984.3749 952.49994 Q 1878.5416 952.49994 1878.5416 978.95825 Q 1878.5416 1031.875 1799.1666 1058.3333 Q 1719.7916 1084.7916 1719.7916 1031.875 Q 1719.7916 1005.4166 1561.0416 1005.4166 Q 1375.8333 1005.4166 1375.8333 1031.875 Q 1349.3749 1058.3333 1322.9166 1084.7916 Q 1296.4583 1084.7916 1296.4583 1058.3333 Q 1296.4583 1031.875 1296.4583 1031.875 Q 1269.9999 1031.875 1243.5416 1058.3333 Q 1190.6249 1084.7916 1137.7083 1111.25 L 1058.3333 1137.7083 L 1058.3333 1137.7083 L 1031.875 1111.25 L 1031.875 1111.25 L 1031.875 1137.7083 L 1031.875 1137.7083 L 1005.4166 1137.7083 L 978.95825 1111.25 Q 952.49994 1084.7916 978.95825 1084.7916 Q 1031.875 1084.7916 1031.875 1031.875 Q 1031.875 1031.875 767.2916 1031.875 Q 502.7083 1031.875 502.7083 978.95825 Q 502.7083 926.0416 396.87497 873.12494 Q 317.49997 873.12494 185.20833 873.12494 Q 52.916664 873.12494 26.458332 767.2916 L 0.0 687.9166 L 0.0 370.41666 Q 26.458332 52.916664 26.458332 26.458332 L 26.458332 0.0 L 1243.5416 0.0 Q 2487.0833 -26.458332 3889.3748 0.0 z M 4021.6665 661.4583 L 4021.6665 661.4583 L 4021.6665 634.99994 Q 4048.1248 634.99994 4048.1248 661.4583 L 4048.1248 661.4583 L 4021.6665 661.4583 z M 3280.8333 846.6666 Q 3280.8333 820.2083 3280.8333 820.2083 Q 3307.2915 820.2083 3307.2915 820.2083 Q 3307.2915 846.6666 3280.8333 846.6666 z M 1799.1666 1005.4166 Q 1799.1666 978.95825 1799.1666 978.95825 Q 1825.6249 978.95825 1825.6249 978.95825 Q 1825.6249 1005.4166 1799.1666 1005.4166 z" svg:height="11.377083mm" draw:style-name="style-488" svg:viewBox="0.0 0.0 5291.6665 1137.7083" svg:width="52.916664mm" svg:x="5.5562496mm" svg:y="5.5562496mm"/>
          <draw:path svg:d="M 370.41666 0.0 L 396.87497 0.0 L 396.87497 0.0 Q 396.87497 26.458332 423.3333 26.458332 L 423.3333 26.458332 L 449.79166 52.916664 Q 476.24997 79.37499 502.7083 105.83333 L 529.1666 105.83333 L 529.1666 105.83333 Q 555.625 132.29166 582.0833 132.29166 L 582.0833 132.29166 L 582.0833 132.29166 L 582.0833 158.74998 L 687.9166 291.04166 Q 820.2083 396.87497 846.6666 423.3333 L 846.6666 423.3333 L 873.12494 449.79166 Q 899.5833 449.79166 899.5833 502.7083 Q 873.12494 555.625 899.5833 555.625 L 926.0416 555.625 L 926.0416 582.0833 L 952.49994 582.0833 L 952.49994 608.5416 L 952.49994 634.99994 L 926.0416 634.99994 L 926.0416 661.4583 L 926.0416 661.4583 L 926.0416 661.4583 L 926.0416 661.4583 L 899.5833 661.4583 L 899.5833 687.9166 L 899.5833 714.37494 L 926.0416 740.8333 L 952.49994 767.2916 L 952.49994 767.2916 L 952.49994 767.2916 L 926.0416 767.2916 L 899.5833 767.2916 L 899.5833 767.2916 L 899.5833 767.2916 L 873.12494 767.2916 L 873.12494 767.2916 L 873.12494 740.8333 L 846.6666 740.8333 L 846.6666 740.8333 Q 846.6666 714.37494 608.5416 687.9166 L 370.41666 661.4583 L 370.41666 661.4583 Q 343.9583 661.4583 343.9583 608.5416 Q 317.49997 529.1666 291.04166 529.1666 Q 264.5833 502.7083 211.66666 476.24997 Q 185.20833 423.3333 158.74998 396.87497 L 105.83333 396.87497 L 105.83333 396.87497 Q 105.83333 370.41666 79.37499 396.87497 L 79.37499 423.3333 L 52.916664 423.3333 L 52.916664 423.3333 L 52.916664 449.79166 L 52.916664 449.79166 L 52.916664 449.79166 L 26.458332 449.79166 L 26.458332 449.79166 L 0.0 449.79166 L 0.0 423.3333 L 0.0 396.87497 L 26.458332 396.87497 L 26.458332 396.87497 L 26.458332 370.41666 L 52.916664 370.41666 L 52.916664 370.41666 L 52.916664 343.9583 L 52.916664 343.9583 L 52.916664 343.9583 L 79.37499 343.9583 L 79.37499 343.9583 L 79.37499 317.49997 Q 105.83333 317.49997 158.74998 238.12498 L 238.12498 132.29166 L 238.12498 132.29166 Q 264.5833 132.29166 264.5833 132.29166 L 264.5833 105.83333 L 264.5833 79.37499 L 264.5833 79.37499 L 264.5833 79.37499 Q 264.5833 79.37499 291.04166 79.37499 L 291.04166 52.916664 L 317.49997 26.458332 Q 343.9583 26.458332 370.41666 0.0 z M 873.12494 608.5416 L 873.12494 608.5416 L 846.6666 608.5416 Q 820.2083 608.5416 793.74994 582.0833 Q 793.74994 555.625 820.2083 555.625 Q 846.6666 555.625 846.6666 582.0833 Q 846.6666 608.5416 873.12494 608.5416 z M 767.2916 661.4583 Q 767.2916 661.4583 767.2916 634.99994 Q 793.74994 634.99994 793.74994 661.4583 Q 793.74994 661.4583 767.2916 661.4583 z" svg:height="7.6729164mm" draw:style-name="style-489" svg:viewBox="0.0 0.0 952.49994 767.2916" svg:width="9.525mm" svg:x="216.42915mm" svg:y="190.76457mm"/>
          <draw:path svg:d="M 343.9583 0.0 L 343.9583 0.0 L 370.41666 0.0 L 370.41666 0.0 L 423.3333 0.0 L 476.24997 0.0 L 608.5416 52.916664 Q 767.2916 52.916664 846.6666 132.29166 Q 926.0416 185.20833 926.0416 211.66666 Q 952.49994 211.66666 952.49994 105.83333 Q 952.49994 26.458332 978.95825 26.458332 L 1005.4166 26.458332 L 1005.4166 370.41666 L 1005.4166 687.9166 L 978.95825 687.9166 Q 926.0416 687.9166 873.12494 714.37494 L 846.6666 740.8333 L 846.6666 767.2916 Q 820.2083 793.74994 846.6666 793.74994 L 846.6666 793.74994 L 846.6666 846.6666 Q 873.12494 873.12494 873.12494 899.5833 L 873.12494 926.0416 L 846.6666 926.0416 Q 846.6666 899.5833 820.2083 899.5833 L 820.2083 899.5833 L 793.74994 873.12494 L 767.2916 846.6666 L 740.8333 846.6666 L 714.37494 846.6666 L 714.37494 873.12494 L 687.9166 873.12494 L 687.9166 846.6666 Q 687.9166 820.2083 661.4583 793.74994 Q 608.5416 793.74994 502.7083 767.2916 Q 370.41666 740.8333 343.9583 767.2916 Q 291.04166 793.74994 317.49997 846.6666 L 343.9583 873.12494 L 317.49997 873.12494 L 291.04166 873.12494 L 291.04166 873.12494 Q 264.5833 846.6666 264.5833 846.6666 L 264.5833 846.6666 L 238.12498 846.6666 Q 211.66666 846.6666 132.29166 793.74994 L 52.916664 767.2916 L 52.916664 740.8333 L 26.458332 714.37494 L 26.458332 687.9166 L 26.458332 661.4583 L 0.0 661.4583 L 0.0 634.99994 L 26.458332 634.99994 Q 79.37499 634.99994 79.37499 634.99994 L 105.83333 634.99994 L 185.20833 634.99994 L 291.04166 634.99994 L 291.04166 582.0833 L 291.04166 529.1666 L 264.5833 529.1666 Q 238.12498 529.1666 211.66666 502.7083 Q 185.20833 476.24997 158.74998 476.24997 L 105.83333 476.24997 L 105.83333 476.24997 L 79.37499 449.79166 L 79.37499 449.79166 L 79.37499 449.79166 L 79.37499 423.3333 L 79.37499 370.41666 L 105.83333 370.41666 L 105.83333 370.41666 L 105.83333 343.9583 L 105.83333 343.9583 L 105.83333 343.9583 L 105.83333 317.49997 L 158.74998 317.49997 L 211.66666 317.49997 L 238.12498 317.49997 L 264.5833 317.49997 L 264.5833 317.49997 L 264.5833 317.49997 L 317.49997 317.49997 L 370.41666 317.49997 L 370.41666 291.04166 Q 396.87497 264.5833 423.3333 211.66666 L 449.79166 158.74998 L 502.7083 158.74998 L 529.1666 158.74998 L 555.625 238.12498 Q 582.0833 317.49997 634.99994 317.49997 Q 687.9166 343.9583 687.9166 264.5833 L 687.9166 211.66666 L 714.37494 211.66666 L 740.8333 211.66666 L 740.8333 238.12498 L 767.2916 238.12498 L 767.2916 238.12498 L 767.2916 264.5833 L 767.2916 264.5833 L 767.2916 264.5833 L 793.74994 291.04166 L 820.2083 317.49997 L 820.2083 317.49997 L 820.2083 317.49997 L 820.2083 291.04166 L 820.2083 291.04166 L 820.2083 264.5833 L 820.2083 211.66666 L 820.2083 185.20833 L 820.2083 158.74998 L 793.74994 158.74998 L 793.74994 158.74998 L 793.74994 132.29166 L 767.2916 132.29166 L 767.2916 132.29166 L 767.2916 105.83333 L 740.8333 105.83333 Q 714.37494 105.83333 634.99994 52.916664 L 555.625 52.916664 L 529.1666 52.916664 Q 502.7083 52.916664 502.7083 52.916664 Q 476.24997 52.916664 396.87497 52.916664 L 343.9583 26.458332 L 343.9583 0.0 z" svg:height="9.260416mm" draw:style-name="style-490" svg:viewBox="0.0 0.0 1005.4166 926.0416" svg:width="10.054166mm" svg:x="57.94375mm" svg:y="141.81667mm"/>
          <draw:path svg:d="M 767.2916 26.458332 L 793.74994 26.458332 L 846.6666 0.0 L 873.12494 0.0 L 873.12494 26.458332 L 846.6666 52.916664 L 846.6666 158.74998 Q 820.2083 264.5833 873.12494 264.5833 L 926.0416 264.5833 L 926.0416 317.49997 L 926.0416 370.41666 L 952.49994 370.41666 L 978.95825 370.41666 L 978.95825 343.9583 L 1005.4166 317.49997 L 1005.4166 264.5833 L 1005.4166 211.66666 L 1031.875 132.29166 Q 1031.875 52.916664 1058.3333 52.916664 L 1084.7916 52.916664 L 1058.3333 132.29166 Q 1058.3333 238.12498 1031.875 343.9583 L 1005.4166 476.24997 L 1005.4166 555.625 L 1005.4166 661.4583 L 1005.4166 687.9166 L 1005.4166 714.37494 L 1031.875 820.2083 L 1031.875 899.5833 L 1005.4166 899.5833 L 1005.4166 899.5833 L 1005.4166 846.6666 Q 1005.4166 793.74994 899.5833 687.9166 Q 820.2083 608.5416 740.8333 502.7083 Q 634.99994 449.79166 529.1666 449.79166 Q 423.3333 502.7083 291.04166 502.7083 L 158.74998 502.7083 L 158.74998 502.7083 L 158.74998 502.7083 L 132.29166 502.7083 L 132.29166 502.7083 L 52.916664 476.24997 L 0.0 449.79166 L 0.0 449.79166 L 0.0 449.79166 L 0.0 449.79166 L 26.458332 449.79166 L 26.458332 423.3333 L 26.458332 423.3333 L 79.37499 423.3333 L 132.29166 449.79166 L 158.74998 449.79166 Q 211.66666 449.79166 317.49997 343.9583 Q 423.3333 264.5833 582.0833 158.74998 L 740.8333 52.916664 L 740.8333 52.916664 L 740.8333 26.458332 L 767.2916 26.458332 z" svg:height="8.995832mm" draw:style-name="style-491" svg:viewBox="0.0 0.0 1084.7916 899.5833" svg:width="10.847916mm" svg:x="42.333332mm" svg:y="96.04375mm"/>
          <draw:path svg:d="M 529.1666 26.458332 L 529.1666 26.458332 L 529.1666 79.37499 Q 529.1666 132.29166 529.1666 291.04166 Q 529.1666 449.79166 449.79166 502.7083 Q 370.41666 582.0833 343.9583 582.0833 L 317.49997 582.0833 L 317.49997 555.625 L 317.49997 555.625 L 291.04166 555.625 L 291.04166 529.1666 L 291.04166 529.1666 L 264.5833 529.1666 L 264.5833 529.1666 L 264.5833 529.1666 L 264.5833 529.1666 Q 264.5833 529.1666 291.04166 502.7083 Q 317.49997 476.24997 264.5833 476.24997 Q 238.12498 476.24997 211.66666 502.7083 L 211.66666 529.1666 L 158.74998 529.1666 Q 105.83333 529.1666 105.83333 555.625 L 105.83333 582.0833 L 105.83333 582.0833 L 79.37499 582.0833 L 79.37499 555.625 L 79.37499 555.625 L 52.916664 555.625 L 26.458332 555.625 L 26.458332 529.1666 L 0.0 502.7083 L 0.0 476.24997 L 0.0 449.79166 L 26.458332 449.79166 L 26.458332 423.3333 L 26.458332 423.3333 L 26.458332 423.3333 L 26.458332 423.3333 L 52.916664 396.87497 L 52.916664 343.9583 L 52.916664 291.04166 L 52.916664 291.04166 Q 79.37499 264.5833 79.37499 264.5833 L 79.37499 264.5833 L 79.37499 264.5833 L 105.83333 238.12498 L 105.83333 238.12498 L 105.83333 211.66666 L 105.83333 211.66666 L 105.83333 211.66666 L 132.29166 211.66666 L 132.29166 211.66666 L 132.29166 185.20833 L 158.74998 185.20833 L 158.74998 185.20833 L 158.74998 158.74998 L 317.49997 52.916664 Q 476.24997 -52.916664 502.7083 0.0 Q 529.1666 26.458332 529.1666 26.458332 z" svg:height="5.820833mm" draw:style-name="style-492" svg:viewBox="0.0 0.0 529.1666 582.0833" svg:width="5.2916665mm" svg:x="79.90416mm" svg:y="179.91666mm"/>
          <draw:path svg:d="M 0.0 79.37499 L 0.0 0.0 L 26.458332 26.458332 Q 52.916664 26.458332 79.37499 79.37499 L 105.83333 105.83333 L 105.83333 132.29166 Q 105.83333 158.74998 132.29166 158.74998 Q 158.74998 158.74998 158.74998 185.20833 Q 158.74998 238.12498 185.20833 238.12498 L 211.66666 238.12498 L 211.66666 211.66666 L 211.66666 211.66666 L 238.12498 211.66666 L 238.12498 211.66666 L 238.12498 238.12498 Q 211.66666 291.04166 211.66666 370.41666 L 211.66666 449.79166 L 238.12498 449.79166 L 264.5833 449.79166 L 264.5833 529.1666 Q 291.04166 608.5416 264.5833 608.5416 L 238.12498 608.5416 L 238.12498 634.99994 L 211.66666 634.99994 L 211.66666 634.99994 L 211.66666 661.4583 L 211.66666 661.4583 L 211.66666 661.4583 L 238.12498 661.4583 L 238.12498 661.4583 L 238.12498 687.9166 L 211.66666 687.9166 L 211.66666 714.37494 L 211.66666 740.8333 L 185.20833 740.8333 L 185.20833 740.8333 L 158.74998 767.2916 Q 105.83333 793.74994 105.83333 793.74994 L 105.83333 820.2083 L 105.83333 820.2083 L 79.37499 820.2083 L 79.37499 793.74994 L 52.916664 793.74994 L 52.916664 793.74994 L 52.916664 767.2916 L 52.916664 767.2916 L 52.916664 767.2916 L 26.458332 767.2916 L 26.458332 767.2916 L 26.458332 449.79166 Q 0.0 132.29166 0.0 79.37499 z" svg:height="8.202083mm" draw:style-name="style-493" svg:viewBox="0.0 0.0 264.5833 820.2083" svg:width="2.6458333mm" svg:x="77.7875mm" svg:y="112.447914mm"/>
          <draw:path svg:d="M 0.0 26.458332 L 0.0 0.0 L 26.458332 0.0 Q 52.916664 0.0 52.916664 105.83333 L 52.916664 185.20833 L 79.37499 185.20833 L 105.83333 158.74998 L 132.29166 158.74998 L 158.74998 158.74998 L 158.74998 105.83333 L 158.74998 79.37499 L 158.74998 79.37499 L 185.20833 79.37499 L 185.20833 132.29166 L 185.20833 185.20833 L 185.20833 185.20833 L 185.20833 185.20833 L 158.74998 317.49997 L 158.74998 423.3333 L 185.20833 423.3333 L 238.12498 423.3333 L 238.12498 449.79166 L 238.12498 476.24997 L 185.20833 476.24997 L 158.74998 476.24997 L 158.74998 634.99994 L 185.20833 767.2916 L 185.20833 793.74994 L 185.20833 793.74994 L 132.29166 793.74994 L 79.37499 793.74994 L 79.37499 740.8333 L 79.37499 687.9166 L 52.916664 634.99994 Q 26.458332 582.0833 26.458332 317.49997 L 0.0 26.458332 L 0.0 26.458332 z" svg:height="7.9374995mm" draw:style-name="style-494" svg:viewBox="0.0 0.0 238.12498 793.74994" svg:width="2.38125mm" svg:x="57.41458mm" svg:y="98.424995mm"/>
          <draw:path svg:d="M 132.29166 26.458332 L 132.29166 0.0 L 158.74998 0.0 L 185.20833 0.0 L 185.20833 26.458332 L 185.20833 26.458332 L 211.66666 26.458332 L 211.66666 52.916664 L 211.66666 52.916664 L 238.12498 52.916664 L 211.66666 105.83333 Q 185.20833 185.20833 185.20833 238.12498 L 185.20833 291.04166 L 211.66666 291.04166 L 238.12498 317.49997 L 238.12498 317.49997 L 238.12498 317.49997 L 264.5833 317.49997 L 264.5833 317.49997 L 264.5833 343.9583 L 291.04166 343.9583 L 291.04166 317.49997 L 291.04166 291.04166 L 343.9583 211.66666 Q 396.87497 158.74998 529.1666 132.29166 Q 661.4583 105.83333 661.4583 132.29166 Q 661.4583 158.74998 687.9166 185.20833 L 687.9166 211.66666 L 661.4583 211.66666 L 661.4583 211.66666 L 661.4583 185.20833 L 661.4583 185.20833 L 634.99994 185.20833 L 634.99994 158.74998 L 608.5416 158.74998 L 582.0833 158.74998 L 582.0833 211.66666 L 608.5416 264.5833 L 634.99994 370.41666 Q 661.4583 502.7083 714.37494 529.1666 Q 714.37494 555.625 714.37494 582.0833 L 714.37494 608.5416 L 767.2916 608.5416 L 793.74994 634.99994 L 793.74994 634.99994 Q 767.2916 634.99994 767.2916 661.4583 Q 767.2916 687.9166 740.8333 687.9166 L 714.37494 661.4583 L 714.37494 661.4583 L 714.37494 634.99994 L 687.9166 634.99994 L 661.4583 634.99994 L 661.4583 634.99994 L 634.99994 634.99994 L 634.99994 608.5416 Q 608.5416 608.5416 608.5416 608.5416 Q 608.5416 582.0833 449.79166 582.0833 L 317.49997 555.625 L 158.74998 555.625 L 0.0 555.625 L 0.0 343.9583 L 26.458332 132.29166 L 26.458332 132.29166 L 26.458332 132.29166 L 26.458332 132.29166 L 26.458332 158.74998 L 26.458332 158.74998 L 26.458332 158.74998 L 52.916664 158.74998 L 52.916664 158.74998 L 79.37499 158.74998 L 79.37499 158.74998 L 79.37499 158.74998 L 79.37499 158.74998 L 105.83333 105.83333 L 132.29166 26.458332 L 132.29166 26.458332 z" svg:height="6.879166mm" draw:style-name="style-495" svg:viewBox="0.0 0.0 793.74994 687.9166" svg:width="7.9374995mm" svg:x="122.502075mm" svg:y="164.57083mm"/>
          <draw:path svg:d="M 317.49997 0.0 L 317.49997 0.0 L 317.49997 343.9583 L 291.04166 714.37494 L 291.04166 714.37494 L 291.04166 714.37494 L 264.5833 687.9166 L 238.12498 661.4583 L 238.12498 661.4583 Q 238.12498 661.4583 211.66666 608.5416 L 185.20833 529.1666 L 185.20833 529.1666 L 185.20833 529.1666 L 185.20833 449.79166 Q 185.20833 396.87497 158.74998 396.87497 Q 158.74998 396.87497 132.29166 343.9583 Q 105.83333 291.04166 52.916664 291.04166 Q 0.0 264.5833 0.0 238.12498 L 0.0 211.66666 L 79.37499 238.12498 Q 185.20833 264.5833 185.20833 185.20833 Q 185.20833 105.83333 158.74998 105.83333 L 158.74998 105.83333 L 211.66666 79.37499 Q 264.5833 26.458332 264.5833 26.458332 L 264.5833 26.458332 L 291.04166 26.458332 Q 291.04166 0.0 317.49997 0.0 z" svg:height="7.1437497mm" draw:style-name="style-496" svg:viewBox="0.0 0.0 317.49997 714.37494" svg:width="3.1749997mm" svg:x="117.21041mm" svg:y="154.78123mm"/>
          <draw:path svg:d="M 634.99994 0.0 L 634.99994 0.0 L 661.4583 26.458332 Q 687.9166 52.916664 687.9166 79.37499 L 687.9166 105.83333 L 714.37494 105.83333 L 714.37494 105.83333 L 714.37494 158.74998 Q 687.9166 211.66666 714.37494 291.04166 L 740.8333 343.9583 L 740.8333 343.9583 L 740.8333 343.9583 L 793.74994 317.49997 Q 820.2083 291.04166 846.6666 264.5833 L 846.6666 264.5833 L 846.6666 264.5833 L 873.12494 264.5833 L 820.2083 343.9583 Q 740.8333 449.79166 793.74994 687.9166 Q 820.2083 926.0416 820.2083 952.49994 L 820.2083 952.49994 L 793.74994 952.49994 L 793.74994 952.49994 L 793.74994 926.0416 Q 793.74994 873.12494 740.8333 714.37494 Q 687.9166 555.625 661.4583 608.5416 Q 634.99994 634.99994 582.0833 634.99994 Q 529.1666 661.4583 476.24997 608.5416 Q 449.79166 608.5416 423.3333 608.5416 Q 396.87497 608.5416 317.49997 608.5416 Q 238.12498 608.5416 185.20833 608.5416 L 132.29166 608.5416 L 132.29166 634.99994 L 105.83333 634.99994 L 105.83333 634.99994 L 105.83333 634.99994 L 105.83333 634.99994 L 105.83333 608.5416 L 52.916664 608.5416 L 26.458332 608.5416 L 26.458332 582.0833 L 0.0 582.0833 L 0.0 555.625 L 0.0 529.1666 L 26.458332 529.1666 L 26.458332 502.7083 L 26.458332 502.7083 L 52.916664 502.7083 L 52.916664 476.24997 L 52.916664 449.79166 L 52.916664 449.79166 L 52.916664 449.79166 L 79.37499 449.79166 L 79.37499 423.3333 L 79.37499 423.3333 L 79.37499 396.87497 L 105.83333 396.87497 Q 158.74998 370.41666 158.74998 317.49997 Q 158.74998 291.04166 264.5833 185.20833 Q 396.87497 132.29166 476.24997 79.37499 Q 582.0833 26.458332 582.0833 26.458332 L 608.5416 26.458332 L 608.5416 26.458332 Q 608.5416 26.458332 634.99994 0.0 z M 476.24997 370.41666 Q 476.24997 317.49997 555.625 396.87497 Q 634.99994 449.79166 608.5416 476.24997 Q 608.5416 502.7083 529.1666 449.79166 Q 476.24997 423.3333 476.24997 370.41666 z" svg:height="9.525mm" draw:style-name="style-497" svg:viewBox="0.0 0.0 873.12494 952.49994" svg:width="8.73125mm" svg:x="79.37499mm" svg:y="32.543747mm"/>
          <draw:path svg:d="M 502.7083 0.0 L 582.0833 0.0 L 608.5416 0.0 L 634.99994 26.458332 L 661.4583 26.458332 L 687.9166 26.458332 L 687.9166 0.0 L 687.9166 0.0 L 820.2083 79.37499 Q 952.49994 185.20833 1031.875 185.20833 Q 1137.7083 185.20833 1296.4583 185.20833 L 1481.6666 185.20833 L 1534.5833 185.20833 L 1587.4999 185.20833 L 1587.4999 211.66666 L 1613.9583 211.66666 L 1613.9583 211.66666 L 1613.9583 238.12498 L 1613.9583 238.12498 L 1613.9583 238.12498 L 1640.4166 238.12498 L 1640.4166 238.12498 L 1640.4166 264.5833 L 1666.8749 264.5833 L 1772.7083 317.49997 Q 1878.5416 370.41666 1878.5416 396.87497 L 1878.5416 423.3333 L 1878.5416 449.79166 L 1878.5416 476.24997 L 1904.9999 555.625 Q 1904.9999 634.99994 2143.125 634.99994 Q 2354.7915 661.4583 2381.2498 661.4583 L 2407.7083 661.4583 L 2407.7083 661.4583 L 2407.7083 661.4583 L 2434.1665 687.9166 L 2460.6248 687.9166 L 2460.6248 687.9166 L 2460.6248 714.37494 L 2460.6248 714.37494 L 2487.0833 714.37494 L 2487.0833 714.37494 L 2513.5415 714.37494 L 2513.5415 714.37494 L 2513.5415 714.37494 L 2513.5415 740.8333 L 2513.5415 740.8333 L 2539.9998 740.8333 L 2539.9998 767.2916 L 2539.9998 767.2916 L 2566.4583 767.2916 L 2566.4583 820.2083 Q 2566.4583 846.6666 2592.9165 873.12494 L 2592.9165 873.12494 L 2592.9165 873.12494 Q 2592.9165 873.12494 2513.5415 873.12494 Q 2460.6248 873.12494 2328.3333 926.0416 L 2196.0415 952.49994 L 2196.0415 926.0416 Q 2196.0415 926.0416 2169.5833 926.0416 L 2169.5833 926.0416 L 2143.125 926.0416 Q 2143.125 926.0416 2090.2083 873.12494 Q 2037.2915 873.12494 2037.2915 899.5833 Q 2010.8333 952.49994 1878.5416 978.95825 L 1746.2499 978.95825 L 1746.2499 978.95825 L 1719.7916 978.95825 L 1719.7916 952.49994 Q 1719.7916 926.0416 1719.7916 846.6666 Q 1693.3333 767.2916 1666.8749 767.2916 Q 1640.4166 767.2916 1613.9583 714.37494 Q 1613.9583 661.4583 1561.0416 634.99994 Q 1508.1249 608.5416 1481.6666 634.99994 Q 1455.2083 687.9166 1402.2916 661.4583 Q 1349.3749 608.5416 1243.5416 608.5416 Q 1111.25 634.99994 1111.25 714.37494 L 1137.7083 820.2083 L 1111.25 820.2083 L 1111.25 820.2083 L 1084.7916 846.6666 L 1084.7916 846.6666 L 1084.7916 846.6666 L 1084.7916 846.6666 L 1058.3333 873.12494 L 1058.3333 873.12494 L 1031.875 873.12494 L 1005.4166 873.12494 L 1005.4166 846.6666 L 978.95825 846.6666 L 978.95825 846.6666 L 978.95825 820.2083 L 978.95825 820.2083 L 978.95825 820.2083 L 978.95825 767.2916 L 978.95825 740.8333 L 978.95825 714.37494 Q 978.95825 687.9166 952.49994 687.9166 L 952.49994 687.9166 L 952.49994 661.4583 Q 926.0416 661.4583 926.0416 661.4583 L 926.0416 661.4583 L 926.0416 661.4583 Q 926.0416 634.99994 899.5833 634.99994 L 899.5833 634.99994 L 899.5833 608.5416 Q 873.12494 582.0833 846.6666 476.24997 Q 820.2083 396.87497 767.2916 370.41666 L 687.9166 343.9583 L 687.9166 370.41666 L 661.4583 370.41666 L 661.4583 370.41666 Q 661.4583 396.87497 661.4583 396.87497 L 634.99994 396.87497 L 634.99994 396.87497 Q 608.5416 370.41666 608.5416 343.9583 L 608.5416 317.49997 L 582.0833 317.49997 L 582.0833 291.04166 L 555.625 291.04166 L 529.1666 291.04166 L 529.1666 264.5833 L 502.7083 264.5833 L 502.7083 264.5833 L 502.7083 291.04166 L 502.7083 291.04166 L 502.7083 291.04166 L 476.24997 291.04166 L 476.24997 291.04166 L 476.24997 317.49997 L 449.79166 317.49997 L 449.79166 343.9583 Q 449.79166 396.87497 476.24997 476.24997 L 476.24997 555.625 L 449.79166 555.625 L 396.87497 555.625 L 343.9583 555.625 L 291.04166 555.625 L 291.04166 555.625 L 291.04166 555.625 L 264.5833 582.0833 L 238.12498 608.5416 L 238.12498 608.5416 L 238.12498 608.5416 L 238.12498 582.0833 L 238.12498 582.0833 L 211.66666 582.0833 L 211.66666 582.0833 L 211.66666 555.625 L 211.66666 555.625 L 211.66666 555.625 L 211.66666 529.1666 L 211.66666 502.7083 Q 238.12498 502.7083 238.12498 396.87497 Q 238.12498 291.04166 158.74998 291.04166 L 79.37499 238.12498 L 52.916664 238.12498 L 26.458332 238.12498 L 26.458332 238.12498 L 26.458332 238.12498 L 0.0 211.66666 L 0.0 185.20833 L 26.458332 185.20833 L 26.458332 185.20833 L 52.916664 158.74998 L 79.37499 132.29166 L 211.66666 132.29166 Q 343.9583 132.29166 343.9583 79.37499 Q 343.9583 26.458332 370.41666 26.458332 Q 396.87497 26.458332 502.7083 0.0 z M 1825.6249 608.5416 L 1825.6249 608.5416 L 1825.6249 634.99994 L 1825.6249 661.4583 L 1825.6249 661.4583 L 1825.6249 661.4583 L 1825.6249 687.9166 L 1825.6249 687.9166 L 1825.6249 661.4583 L 1825.6249 634.99994 L 1825.6249 634.99994 L 1825.6249 608.5416 L 1825.6249 608.5416 z" svg:height="9.789583mm" draw:style-name="style-498" svg:viewBox="0.0 0.0 2592.9165 978.95825" svg:width="25.929165mm" svg:x="125.67708mm" svg:y="193.4104mm"/>
          <draw:path svg:d="M 158.74998 52.916664 L 158.74998 52.916664 L 185.20833 52.916664 Q 211.66666 79.37499 211.66666 105.83333 L 211.66666 132.29166 L 185.20833 132.29166 Q 158.74998 158.74998 158.74998 158.74998 L 158.74998 158.74998 L 132.29166 158.74998 L 132.29166 158.74998 L 105.83333 185.20833 L 79.37499 211.66666 L 79.37499 211.66666 L 52.916664 211.66666 L 52.916664 158.74998 Q 52.916664 105.83333 26.458332 79.37499 L 0.0 52.916664 L 0.0 26.458332 L 0.0 26.458332 L 0.0 0.0 Q 0.0 -26.458332 52.916664 0.0 Q 105.83333 0.0 132.29166 26.458332 Q 158.74998 52.916664 158.74998 52.916664 z" svg:height="2.1166666mm" draw:style-name="style-499" svg:viewBox="0.0 0.0 211.66666 211.66666" svg:width="2.1166666mm" svg:x="91.54583mm" svg:y="39.158333mm"/>
          <draw:path svg:d="M 714.37494 0.0 L 714.37494 0.0 L 714.37494 0.0 Q 687.9166 0.0 608.5416 26.458332 L 529.1666 52.916664 L 529.1666 52.916664 L 502.7083 52.916664 L 502.7083 52.916664 L 502.7083 52.916664 L 502.7083 79.37499 L 502.7083 79.37499 L 476.24997 79.37499 L 476.24997 105.83333 L 476.24997 105.83333 L 449.79166 105.83333 L 449.79166 132.29166 L 449.79166 158.74998 L 476.24997 158.74998 L 476.24997 158.74998 L 476.24997 185.20833 L 502.7083 185.20833 L 502.7083 185.20833 L 502.7083 158.74998 L 502.7083 158.74998 L 502.7083 158.74998 L 529.1666 158.74998 L 529.1666 158.74998 L 529.1666 185.20833 L 555.625 185.20833 L 555.625 185.20833 L 555.625 211.66666 L 555.625 211.66666 L 555.625 211.66666 L 582.0833 211.66666 L 582.0833 211.66666 L 582.0833 238.12498 L 608.5416 238.12498 L 608.5416 264.5833 Q 634.99994 264.5833 714.37494 264.5833 Q 793.74994 264.5833 899.5833 291.04166 Q 1005.4166 317.49997 1005.4166 343.9583 Q 1005.4166 370.41666 1031.875 370.41666 Q 1058.3333 370.41666 1084.7916 317.49997 Q 1084.7916 264.5833 1137.7083 264.5833 Q 1164.1666 264.5833 1190.6249 291.04166 L 1243.5416 291.04166 L 1296.4583 423.3333 Q 1349.3749 529.1666 1322.9166 582.0833 Q 1296.4583 634.99994 1349.3749 634.99994 Q 1402.2916 661.4583 1402.2916 634.99994 Q 1402.2916 608.5416 1455.2083 608.5416 L 1481.6666 634.99994 L 1481.6666 634.99994 L 1508.1249 634.99994 L 1481.6666 687.9166 Q 1455.2083 740.8333 1455.2083 740.8333 L 1455.2083 740.8333 L 1402.2916 767.2916 L 1375.8333 793.74994 L 1375.8333 793.74994 L 1402.2916 793.74994 L 1402.2916 793.74994 L 1402.2916 820.2083 L 1402.2916 846.6666 L 1402.2916 873.12494 L 1375.8333 873.12494 L 1375.8333 899.5833 L 1375.8333 899.5833 L 1402.2916 899.5833 L 1402.2916 899.5833 L 1402.2916 899.5833 L 1402.2916 926.0416 L 1402.2916 926.0416 L 1428.7499 926.0416 L 1428.7499 952.49994 L 1428.7499 952.49994 L 1455.2083 952.49994 L 1455.2083 952.49994 L 1455.2083 952.49994 L 1402.2916 978.95825 Q 1349.3749 1005.4166 1349.3749 1031.875 Q 1349.3749 1058.3333 1375.8333 1058.3333 L 1402.2916 1058.3333 L 1402.2916 1058.3333 Q 1402.2916 1058.3333 1402.2916 1031.875 L 1428.7499 1031.875 L 1455.2083 1031.875 L 1508.1249 1031.875 L 1508.1249 1031.875 L 1508.1249 1058.3333 L 1481.6666 1058.3333 L 1455.2083 1058.3333 L 1349.3749 1058.3333 Q 1217.0833 1058.3333 1190.6249 1084.7916 Q 1190.6249 1111.25 1031.875 1111.25 L 899.5833 1111.25 L 926.0416 1111.25 L 978.95825 1111.25 L 978.95825 1111.25 L 978.95825 1084.7916 L 952.49994 1084.7916 L 926.0416 1058.3333 L 873.12494 1058.3333 L 820.2083 1058.3333 L 767.2916 1031.875 Q 740.8333 1005.4166 396.87497 926.0416 L 52.916664 846.6666 L 52.916664 846.6666 L 52.916664 846.6666 L 52.916664 820.2083 Q 79.37499 820.2083 79.37499 793.74994 L 79.37499 793.74994 L 79.37499 793.74994 Q 79.37499 793.74994 79.37499 793.74994 L 79.37499 767.2916 L 79.37499 767.2916 L 79.37499 767.2916 L 79.37499 740.8333 Q 79.37499 740.8333 26.458332 687.9166 L 26.458332 661.4583 L 0.0 608.5416 L 0.0 555.625 L 0.0 555.625 L 26.458332 555.625 L 26.458332 529.1666 L 26.458332 529.1666 L 52.916664 529.1666 L 79.37499 529.1666 L 79.37499 502.7083 L 79.37499 502.7083 L 105.83333 476.24997 L 105.83333 476.24997 L 105.83333 476.24997 L 105.83333 476.24997 L 132.29166 449.79166 L 132.29166 449.79166 L 132.29166 449.79166 L 132.29166 423.3333 L 132.29166 423.3333 L 158.74998 423.3333 L 185.20833 423.3333 L 185.20833 423.3333 L 185.20833 449.79166 L 185.20833 476.24997 L 158.74998 476.24997 L 158.74998 476.24997 L 158.74998 502.7083 L 132.29166 502.7083 L 132.29166 529.1666 L 132.29166 555.625 L 158.74998 555.625 L 185.20833 582.0833 L 238.12498 555.625 Q 291.04166 555.625 291.04166 582.0833 Q 317.49997 634.99994 343.9583 634.99994 Q 370.41666 634.99994 423.3333 687.9166 Q 476.24997 740.8333 502.7083 767.2916 L 555.625 793.74994 L 555.625 793.74994 L 555.625 793.74994 L 582.0833 793.74994 L 582.0833 793.74994 L 634.99994 793.74994 L 687.9166 793.74994 L 714.37494 793.74994 L 767.2916 793.74994 L 767.2916 767.2916 L 767.2916 767.2916 L 740.8333 767.2916 L 740.8333 740.8333 L 740.8333 740.8333 L 714.37494 740.8333 L 714.37494 740.8333 L 714.37494 740.8333 L 714.37494 714.37494 L 714.37494 714.37494 L 687.9166 714.37494 L 687.9166 687.9166 L 687.9166 687.9166 L 661.4583 687.9166 L 661.4583 687.9166 L 661.4583 687.9166 L 608.5416 687.9166 Q 529.1666 687.9166 502.7083 661.4583 Q 449.79166 661.4583 423.3333 555.625 Q 396.87497 449.79166 343.9583 423.3333 L 291.04166 370.41666 L 291.04166 370.41666 Q 291.04166 370.41666 317.49997 370.41666 Q 343.9583 343.9583 264.5833 317.49997 L 185.20833 317.49997 L 185.20833 317.49997 L 185.20833 291.04166 L 158.74998 264.5833 L 132.29166 238.12498 L 132.29166 238.12498 L 132.29166 264.5833 L 132.29166 264.5833 L 132.29166 264.5833 L 132.29166 211.66666 L 132.29166 185.20833 L 132.29166 185.20833 L 132.29166 158.74998 L 105.83333 158.74998 L 79.37499 158.74998 L 79.37499 132.29166 L 79.37499 132.29166 L 79.37499 132.29166 L 79.37499 105.83333 L 79.37499 105.83333 L 79.37499 105.83333 L 105.83333 105.83333 L 105.83333 105.83333 L 105.83333 79.37499 L 132.29166 79.37499 L 132.29166 79.37499 L 132.29166 52.916664 L 185.20833 79.37499 Q 238.12498 79.37499 291.04166 105.83333 Q 317.49997 158.74998 396.87497 79.37499 Q 502.7083 0.0 608.5416 0.0 Q 714.37494 0.0 714.37494 0.0 z" svg:height="11.112499mm" draw:style-name="style-500" svg:viewBox="0.0 0.0 1508.1249 1111.25" svg:width="15.081249mm" svg:x="232.03957mm" svg:y="164.04166mm"/>
          <draw:path svg:d="M 714.37494 158.74998 L 714.37494 105.83333 L 714.37494 105.83333 L 714.37494 79.37499 L 714.37494 158.74998 Q 714.37494 264.5833 661.4583 317.49997 Q 661.4583 370.41666 687.9166 423.3333 Q 714.37494 476.24997 714.37494 502.7083 L 714.37494 529.1666 L 687.9166 555.625 L 661.4583 582.0833 L 661.4583 582.0833 L 661.4583 582.0833 L 661.4583 608.5416 L 661.4583 608.5416 L 661.4583 608.5416 L 661.4583 608.5416 L 661.4583 582.0833 L 661.4583 529.1666 L 661.4583 502.7083 Q 661.4583 476.24997 661.4583 449.79166 L 661.4583 423.3333 L 634.99994 423.3333 L 608.5416 423.3333 L 582.0833 396.87497 L 555.625 396.87497 L 555.625 423.3333 L 555.625 449.79166 L 582.0833 449.79166 L 582.0833 476.24997 L 555.625 476.24997 L 502.7083 476.24997 L 502.7083 502.7083 L 502.7083 529.1666 L 502.7083 582.0833 Q 476.24997 634.99994 449.79166 634.99994 Q 396.87497 634.99994 396.87497 687.9166 Q 396.87497 714.37494 449.79166 714.37494 L 529.1666 740.8333 L 529.1666 740.8333 L 529.1666 740.8333 L 529.1666 740.8333 L 529.1666 740.8333 L 449.79166 740.8333 L 396.87497 740.8333 L 317.49997 740.8333 L 238.12498 740.8333 L 238.12498 740.8333 Q 238.12498 714.37494 211.66666 714.37494 L 211.66666 714.37494 L 211.66666 687.9166 L 211.66666 687.9166 L 211.66666 687.9166 Q 185.20833 661.4583 185.20833 661.4583 L 185.20833 661.4583 L 185.20833 661.4583 Q 185.20833 634.99994 132.29166 634.99994 Q 105.83333 634.99994 105.83333 502.7083 Q 105.83333 396.87497 79.37499 396.87497 Q 52.916664 370.41666 26.458332 343.9583 L 26.458332 317.49997 L 52.916664 317.49997 Q 79.37499 317.49997 79.37499 291.04166 Q 79.37499 264.5833 52.916664 264.5833 L 26.458332 264.5833 L 26.458332 264.5833 Q 0.0 264.5833 0.0 238.12498 L 0.0 238.12498 L 79.37499 238.12498 Q 158.74998 238.12498 185.20833 158.74998 Q 185.20833 52.916664 238.12498 52.916664 Q 291.04166 26.458332 317.49997 0.0 L 317.49997 0.0 L 370.41666 0.0 Q 423.3333 0.0 529.1666 105.83333 Q 634.99994 211.66666 661.4583 185.20833 Q 714.37494 185.20833 714.37494 158.74998 z" svg:height="7.408333mm" draw:style-name="style-501" svg:viewBox="0.0 0.0 714.37494 740.8333" svg:width="7.1437497mm" svg:x="99.74791mm" svg:y="23.283333mm"/>
          <draw:path svg:d="M 132.29166 0.0 L 158.74998 0.0 L 158.74998 0.0 L 158.74998 0.0 L 185.20833 26.458332 Q 185.20833 52.916664 238.12498 52.916664 Q 291.04166 52.916664 317.49997 185.20833 Q 317.49997 317.49997 370.41666 317.49997 Q 396.87497 317.49997 396.87497 343.9583 L 396.87497 370.41666 L 396.87497 370.41666 Q 396.87497 370.41666 317.49997 396.87497 Q 211.66666 396.87497 211.66666 423.3333 Q 211.66666 449.79166 238.12498 449.79166 Q 264.5833 449.79166 264.5833 476.24997 Q 264.5833 502.7083 211.66666 529.1666 Q 132.29166 555.625 132.29166 529.1666 Q 158.74998 502.7083 132.29166 502.7083 L 105.83333 502.7083 L 105.83333 502.7083 Q 105.83333 502.7083 79.37499 502.7083 L 79.37499 529.1666 L 52.916664 529.1666 L 52.916664 529.1666 L 26.458332 529.1666 L 0.0 529.1666 L 0.0 449.79166 Q 0.0 370.41666 26.458332 317.49997 L 26.458332 291.04166 L 26.458332 264.5833 L 52.916664 264.5833 L 52.916664 264.5833 L 52.916664 264.5833 L 52.916664 238.12498 L 52.916664 238.12498 L 52.916664 211.66666 Q 52.916664 185.20833 79.37499 105.83333 Q 105.83333 0.0 132.29166 0.0 z" svg:height="5.2916665mm" draw:style-name="style-502" svg:viewBox="0.0 0.0 396.87497 529.1666" svg:width="3.9687498mm" svg:x="79.90416mm" svg:y="111.65416mm"/>
          <draw:path svg:d="M 0.0 26.458332 L 0.0 0.0 L 158.74998 0.0 Q 343.9583 0.0 661.4583 52.916664 Q 978.95825 105.83333 978.95825 132.29166 L 978.95825 132.29166 L 926.0416 132.29166 Q 873.12494 158.74998 899.5833 158.74998 Q 952.49994 211.66666 1058.3333 211.66666 L 1164.1666 211.66666 L 1217.0833 264.5833 Q 1269.9999 264.5833 1269.9999 291.04166 L 1296.4583 291.04166 L 1269.9999 317.49997 Q 1269.9999 317.49997 1269.9999 343.9583 L 1269.9999 343.9583 L 1269.9999 370.41666 Q 1269.9999 370.41666 1269.9999 370.41666 L 1269.9999 396.87497 L 1269.9999 396.87497 Q 1243.5416 423.3333 1243.5416 423.3333 L 1243.5416 423.3333 L 1217.0833 423.3333 Q 1164.1666 423.3333 952.49994 502.7083 L 740.8333 582.0833 L 740.8333 582.0833 L 740.8333 582.0833 L 714.37494 582.0833 L 714.37494 582.0833 L 687.9166 608.5416 L 661.4583 608.5416 L 661.4583 582.0833 Q 661.4583 529.1666 502.7083 476.24997 Q 343.9583 423.3333 343.9583 370.41666 Q 317.49997 317.49997 291.04166 317.49997 Q 238.12498 291.04166 211.66666 317.49997 L 211.66666 370.41666 L 211.66666 370.41666 L 211.66666 343.9583 L 185.20833 343.9583 L 185.20833 317.49997 L 185.20833 317.49997 L 211.66666 317.49997 L 211.66666 264.5833 Q 211.66666 185.20833 264.5833 158.74998 L 291.04166 105.83333 L 291.04166 105.83333 L 317.49997 105.83333 L 317.49997 79.37499 L 317.49997 52.916664 L 211.66666 52.916664 Q 105.83333 52.916664 52.916664 26.458332 L 0.0 26.458332 L 0.0 26.458332 z" svg:height="6.0854163mm" draw:style-name="style-503" svg:viewBox="0.0 0.0 1296.4583 608.5416" svg:width="12.964582mm" svg:x="230.71666mm" svg:y="193.14583mm"/>
          <draw:path svg:d="M 2566.4583 0.0 L 2592.9165 0.0 L 2619.3748 26.458332 Q 2645.8333 26.458332 2645.8333 52.916664 L 2619.3748 52.916664 L 2619.3748 79.37499 L 2619.3748 105.83333 L 2592.9165 105.83333 L 2592.9165 132.29166 L 2566.4583 132.29166 Q 2566.4583 132.29166 2566.4583 158.74998 L 2566.4583 158.74998 L 2566.4583 158.74998 Q 2539.9998 185.20833 2566.4583 185.20833 L 2566.4583 185.20833 L 2619.3748 185.20833 Q 2645.8333 185.20833 2672.2915 211.66666 L 2672.2915 211.66666 L 2513.5415 238.12498 Q 2381.2498 238.12498 2354.7915 291.04166 Q 2354.7915 370.41666 2301.875 396.87497 Q 2248.9583 396.87497 2196.0415 423.3333 Q 2116.6665 423.3333 2116.6665 449.79166 Q 2116.6665 476.24997 2010.8333 555.625 Q 1931.4583 608.5416 1878.5416 714.37494 Q 1825.6249 793.74994 1772.7083 820.2083 Q 1719.7916 873.12494 1666.8749 978.95825 Q 1613.9583 1111.25 1561.0416 1269.9999 Q 1508.1249 1428.7499 1481.6666 1428.7499 Q 1455.2083 1428.7499 1402.2916 1534.5833 Q 1375.8333 1613.9583 1243.5416 1666.8749 Q 1084.7916 1693.3333 1084.7916 1719.7916 Q 1084.7916 1746.2499 978.95825 1772.7083 Q 899.5833 1825.6249 873.12494 1852.0833 Q 846.6666 1904.9999 820.2083 1904.9999 Q 793.74994 1904.9999 793.74994 1931.4583 Q 793.74994 1957.9165 767.2916 1957.9165 Q 740.8333 1957.9165 687.9166 2090.2083 Q 608.5416 2196.0415 634.99994 2222.5 Q 661.4583 2248.9583 661.4583 2275.4165 Q 687.9166 2301.875 661.4583 2301.875 Q 608.5416 2275.4165 555.625 2354.7915 Q 502.7083 2434.1665 449.79166 2539.9998 Q 396.87497 2645.8333 396.87497 2672.2915 Q 423.3333 2725.2083 449.79166 2725.2083 Q 502.7083 2725.2083 502.7083 2751.6665 Q 502.7083 2778.1248 476.24997 2778.1248 Q 449.79166 2751.6665 396.87497 3095.6248 Q 343.9583 3466.0415 317.49997 3624.7915 L 317.49997 3783.5415 L 317.49997 3942.2915 L 291.04166 4074.583 L 291.04166 4101.0415 L 291.04166 4153.958 L 317.49997 4153.958 L 317.49997 4153.958 L 317.49997 4127.5 L 343.9583 4127.5 L 343.9583 4153.958 L 343.9583 4206.875 L 370.41666 4206.875 L 396.87497 4206.875 L 396.87497 4233.333 L 396.87497 4259.7915 L 396.87497 4286.25 L 396.87497 4312.708 L 396.87497 4312.708 L 396.87497 4312.708 L 396.87497 4286.25 L 396.87497 4286.25 L 423.3333 4286.25 L 423.3333 4286.25 L 423.3333 4312.708 L 423.3333 4365.625 L 396.87497 4365.625 L 370.41666 4365.625 L 343.9583 4392.083 L 317.49997 4392.083 L 317.49997 4312.708 Q 317.49997 4206.875 291.04166 4206.875 L 264.5833 4206.875 L 264.5833 4233.333 L 264.5833 4233.333 L 264.5833 4259.7915 L 264.5833 4312.708 L 238.12498 4312.708 Q 211.66666 4312.708 211.66666 4259.7915 Q 185.20833 4233.333 132.29166 4233.333 Q 79.37499 4233.333 79.37499 4206.875 Q 79.37499 4153.958 26.458332 4153.958 L 0.0 4180.4165 L 0.0 4127.5 Q 26.458332 4074.583 26.458332 3942.2915 Q 26.458332 3783.5415 79.37499 3280.8333 Q 132.29166 2778.1248 132.29166 2725.2083 Q 132.29166 2645.8333 264.5833 2301.875 Q 396.87497 1984.3749 555.625 1852.0833 Q 740.8333 1719.7916 1031.875 1508.1249 Q 1322.9166 1349.3749 1455.2083 1084.7916 Q 1613.9583 820.2083 1746.2499 634.99994 Q 1878.5416 449.79166 1984.3749 396.87497 Q 2090.2083 317.49997 2090.2083 291.04166 Q 2090.2083 264.5833 2116.6665 264.5833 Q 2143.125 238.12498 2169.5833 211.66666 L 2196.0415 158.74998 L 2196.0415 158.74998 L 2196.0415 185.20833 L 2222.5 185.20833 L 2248.9583 185.20833 L 2248.9583 158.74998 L 2248.9583 158.74998 L 2275.4165 158.74998 L 2275.4165 132.29166 L 2301.875 132.29166 L 2301.875 132.29166 L 2407.7083 79.37499 Q 2539.9998 26.458332 2566.4583 0.0 z" svg:height="43.92083mm" draw:style-name="style-504" svg:viewBox="0.0 0.0 2672.2915 4392.083" svg:width="26.722916mm" svg:x="54.768745mm" svg:y="56.356247mm"/>
          <draw:path svg:d="M 132.29166 26.458332 L 158.74998 0.0 L 158.74998 26.458332 L 158.74998 52.916664 L 291.04166 26.458332 Q 423.3333 26.458332 476.24997 26.458332 Q 529.1666 79.37499 502.7083 79.37499 Q 449.79166 132.29166 423.3333 132.29166 L 396.87497 132.29166 L 396.87497 158.74998 L 396.87497 158.74998 L 370.41666 158.74998 L 370.41666 185.20833 L 291.04166 185.20833 Q 238.12498 211.66666 211.66666 291.04166 Q 185.20833 396.87497 132.29166 396.87497 L 79.37499 396.87497 L 79.37499 423.3333 L 79.37499 449.79166 L 105.83333 476.24997 L 105.83333 502.7083 L 105.83333 502.7083 L 105.83333 529.1666 L 79.37499 529.1666 L 26.458332 529.1666 L 26.458332 449.79166 L 26.458332 370.41666 L 0.0 185.20833 L 0.0 26.458332 L 0.0 26.458332 L 26.458332 26.458332 L 26.458332 26.458332 L 26.458332 26.458332 L 26.458332 52.916664 L 26.458332 52.916664 L 52.916664 52.916664 L 52.916664 79.37499 L 79.37499 79.37499 L 79.37499 79.37499 L 79.37499 52.916664 Q 79.37499 52.916664 132.29166 26.458332 z" svg:height="5.2916665mm" draw:style-name="style-505" svg:viewBox="0.0 0.0 502.7083 529.1666" svg:width="5.027083mm" svg:x="78.05208mm" svg:y="119.85625mm"/>
          <draw:path svg:d="M 26.458332 0.0 L 52.916664 0.0 L 52.916664 26.458332 L 26.458332 79.37499 L 26.458332 105.83333 L 26.458332 132.29166 L 52.916664 158.74998 L 52.916664 185.20833 L 79.37499 185.20833 L 105.83333 185.20833 L 185.20833 132.29166 Q 264.5833 132.29166 343.9583 105.83333 Q 449.79166 79.37499 502.7083 185.20833 Q 529.1666 291.04166 529.1666 291.04166 L 555.625 291.04166 L 555.625 291.04166 L 555.625 291.04166 L 608.5416 291.04166 L 661.4583 291.04166 L 661.4583 291.04166 L 661.4583 291.04166 L 687.9166 291.04166 L 687.9166 291.04166 L 687.9166 264.5833 L 714.37494 264.5833 L 714.37494 211.66666 L 714.37494 158.74998 L 740.8333 158.74998 L 767.2916 158.74998 L 767.2916 185.20833 L 767.2916 211.66666 L 793.74994 238.12498 L 820.2083 291.04166 L 820.2083 291.04166 L 820.2083 291.04166 L 820.2083 317.49997 L 820.2083 317.49997 L 846.6666 396.87497 L 873.12494 449.79166 L 873.12494 502.7083 L 873.12494 529.1666 L 820.2083 529.1666 L 767.2916 555.625 L 767.2916 555.625 L 767.2916 555.625 L 634.99994 555.625 Q 502.7083 555.625 449.79166 555.625 Q 370.41666 608.5416 317.49997 529.1666 Q 264.5833 476.24997 185.20833 449.79166 Q 79.37499 423.3333 26.458332 343.9583 L 0.0 291.04166 L 0.0 238.12498 Q -26.458332 158.74998 0.0 79.37499 Q 26.458332 0.0 26.458332 0.0 z" svg:height="5.5562496mm" draw:style-name="style-506" svg:viewBox="0.0 0.0 873.12494 555.625" svg:width="8.73125mm" svg:x="54.239582mm" svg:y="20.372915mm"/>
          <draw:path svg:d="M 846.6666 0.0 L 846.6666 0.0 L 873.12494 0.0 L 873.12494 0.0 L 1005.4166 158.74998 Q 1111.25 317.49997 1111.25 317.49997 L 1137.7083 317.49997 L 1243.5416 502.7083 Q 1349.3749 687.9166 1375.8333 687.9166 Q 1428.7499 687.9166 1428.7499 714.37494 Q 1428.7499 740.8333 1455.2083 740.8333 L 1455.2083 767.2916 L 1428.7499 767.2916 Q 1428.7499 793.74994 1428.7499 793.74994 L 1455.2083 793.74994 L 1455.2083 793.74994 Q 1455.2083 793.74994 1481.6666 820.2083 L 1481.6666 820.2083 L 1481.6666 820.2083 Q 1481.6666 820.2083 1508.1249 846.6666 L 1508.1249 846.6666 L 1508.1249 846.6666 L 1508.1249 873.12494 L 1534.5833 926.0416 Q 1534.5833 952.49994 1534.5833 978.95825 L 1534.5833 978.95825 L 1640.4166 1111.25 Q 1746.2499 1243.5416 1746.2499 1269.9999 L 1746.2499 1296.4583 L 1772.7083 1322.9166 L 1799.1666 1349.3749 L 1799.1666 1349.3749 L 1799.1666 1375.8333 L 1799.1666 1375.8333 L 1799.1666 1375.8333 L 1825.6249 1375.8333 L 1825.6249 1402.2916 L 1825.6249 1402.2916 L 1825.6249 1428.7499 L 1852.0833 1428.7499 L 1852.0833 1428.7499 L 1852.0833 1428.7499 Q 1852.0833 1428.7499 1852.0833 1455.2083 L 1878.5416 1455.2083 L 2037.2915 1719.7916 Q 2222.5 1984.3749 2222.5 2010.8333 L 2222.5 2010.8333 L 2248.9583 2063.75 Q 2275.4165 2090.2083 2301.875 2116.6665 L 2301.875 2116.6665 L 2407.7083 2275.4165 Q 2513.5415 2434.1665 2539.9998 2460.6248 L 2566.4583 2460.6248 L 2566.4583 2487.0833 L 2566.4583 2487.0833 L 2566.4583 2487.0833 L 2539.9998 2487.0833 L 2539.9998 2487.0833 Q 2539.9998 2487.0833 2539.9998 2513.5415 L 2566.4583 2513.5415 L 2566.4583 2539.9998 L 2592.9165 2566.4583 L 2592.9165 2566.4583 L 2592.9165 2592.9165 L 2592.9165 2592.9165 L 2592.9165 2592.9165 L 2619.3748 2619.3748 L 2645.8333 2645.8333 L 2645.8333 2645.8333 L 2645.8333 2645.8333 L 2645.8333 2698.7498 Q 2672.2915 2725.2083 2804.5833 2778.1248 Q 2910.4165 2857.4998 3042.7083 2963.3333 Q 3174.9998 3069.1665 3201.4583 3069.1665 L 3227.9165 3069.1665 L 3227.9165 3069.1665 L 3227.9165 3069.1665 L 3227.9165 3095.6248 L 3254.3748 3095.6248 L 3254.3748 3095.6248 L 3254.3748 3122.0833 L 3280.8333 3122.0833 L 3280.8333 3122.0833 L 3307.2915 3148.5415 Q 3333.7498 3174.9998 3333.7498 3174.9998 L 3360.2083 3174.9998 L 3386.6665 3174.9998 L 3386.6665 3174.9998 L 3386.6665 3174.9998 L 3386.6665 3174.9998 L 3386.6665 3201.4583 L 3413.1248 3201.4583 L 3413.1248 3201.4583 L 3413.1248 3227.9165 L 3439.5833 3227.9165 L 3439.5833 3227.9165 L 3439.5833 3227.9165 L 3439.5833 3227.9165 L 3439.5833 3254.3748 L 3466.0415 3254.3748 L 3466.0415 3254.3748 L 3466.0415 3280.8333 L 3492.4998 3280.8333 L 3492.4998 3280.8333 L 3492.4998 3280.8333 L 3492.4998 3280.8333 L 3518.9583 3280.8333 L 3518.9583 3280.8333 L 3518.9583 3307.2915 L 3545.4165 3307.2915 L 3545.4165 3333.7498 L 3545.4165 3333.7498 L 3545.4165 3333.7498 L 3545.4165 3333.7498 L 2513.5415 3360.2083 Q 1481.6666 3386.6665 952.49994 3413.1248 Q 396.87497 3439.5833 370.41666 3386.6665 L 370.41666 3307.2915 L 370.41666 3307.2915 L 343.9583 3280.8333 L 343.9583 3280.8333 L 343.9583 3280.8333 L 343.9583 3280.8333 L 343.9583 3254.3748 L 343.9583 3227.9165 Q 317.49997 3227.9165 291.04166 3174.9998 L 238.12498 3122.0833 L 238.12498 3122.0833 Q 264.5833 3095.6248 211.66666 3069.1665 Q 211.66666 3016.2498 105.83333 2989.7915 L 0.0 2963.3333 L 0.0 2910.4165 L 0.0 2883.9583 L 26.458332 2883.9583 L 52.916664 2883.9583 L 105.83333 2883.9583 L 158.74998 2857.4998 L 211.66666 2857.4998 L 264.5833 2857.4998 L 317.49997 2831.0415 L 396.87497 2831.0415 L 582.0833 2857.4998 Q 740.8333 2910.4165 767.2916 2883.9583 Q 793.74994 2857.4998 846.6666 2857.4998 L 873.12494 2857.4998 L 899.5833 2857.4998 Q 899.5833 2857.4998 899.5833 2831.0415 L 899.5833 2831.0415 L 1005.4166 2831.0415 L 1111.25 2831.0415 L 1534.5833 2831.0415 Q 1931.4583 2857.4998 1957.9165 2857.4998 L 1984.3749 2857.4998 L 2063.75 2883.9583 Q 2169.5833 2910.4165 2275.4165 2910.4165 L 2381.2498 2910.4165 L 2407.7083 2883.9583 L 2434.1665 2883.9583 L 2434.1665 2857.4998 L 2434.1665 2804.5833 L 2407.7083 2778.1248 L 2381.2498 2751.6665 L 2381.2498 2725.2083 Q 2381.2498 2698.7498 2169.5833 2354.7915 Q 1957.9165 2010.8333 1931.4583 2010.8333 L 1904.9999 2010.8333 L 1904.9999 2010.8333 Q 1904.9999 1984.3749 1878.5416 1984.3749 L 1878.5416 1984.3749 L 1878.5416 1957.9165 Q 1878.5416 1931.4583 1852.0833 1931.4583 Q 1825.6249 1931.4583 1825.6249 1904.9999 Q 1799.1666 1852.0833 1772.7083 1825.6249 L 1719.7916 1799.1666 L 1719.7916 1772.7083 L 1693.3333 1746.2499 L 1693.3333 1746.2499 L 1693.3333 1746.2499 L 1693.3333 1719.7916 L 1693.3333 1719.7916 L 1666.8749 1693.3333 Q 1666.8749 1666.8749 1640.4166 1666.8749 Q 1613.9583 1666.8749 1613.9583 1640.4166 Q 1640.4166 1613.9583 1613.9583 1534.5833 Q 1587.4999 1481.6666 1613.9583 1481.6666 Q 1640.4166 1481.6666 1587.4999 1375.8333 L 1508.1249 1296.4583 L 1508.1249 1269.9999 L 1508.1249 1269.9999 L 1508.1249 1269.9999 Q 1481.6666 1243.5416 1481.6666 1243.5416 L 1481.6666 1243.5416 L 1481.6666 1217.0833 Q 1481.6666 1190.6249 1428.7499 1137.7083 L 1375.8333 1084.7916 L 1375.8333 1058.3333 L 1375.8333 1031.875 L 1349.3749 1005.4166 L 1322.9166 978.95825 L 1322.9166 978.95825 L 1322.9166 952.49994 L 1322.9166 952.49994 L 1322.9166 952.49994 L 1296.4583 926.0416 Q 1269.9999 899.5833 1164.1666 740.8333 L 1058.3333 582.0833 L 1058.3333 582.0833 L 1058.3333 555.625 L 1058.3333 529.1666 Q 1058.3333 529.1666 1031.875 529.1666 L 1031.875 529.1666 L 1031.875 529.1666 Q 1005.4166 502.7083 926.0416 343.9583 L 846.6666 185.20833 L 820.2083 185.20833 L 820.2083 158.74998 L 820.2083 158.74998 L 793.74994 158.74998 L 793.74994 132.29166 Q 793.74994 105.83333 767.2916 105.83333 L 767.2916 79.37499 L 767.2916 79.37499 Q 767.2916 52.916664 820.2083 52.916664 L 873.12494 52.916664 L 873.12494 26.458332 L 846.6666 26.458332 L 846.6666 26.458332 L 846.6666 0.0 L 846.6666 0.0 z M 2725.2083 2778.1248 Q 2751.6665 2778.1248 2751.6665 2778.1248 Q 2751.6665 2804.5833 2751.6665 2804.5833 Q 2725.2083 2804.5833 2725.2083 2778.1248 z" svg:height="34.13125mm" draw:style-name="style-507" svg:viewBox="0.0 0.0 3545.4165 3413.1248" svg:width="35.454166mm" svg:x="102.12916mm" svg:y="174.09583mm"/>
          <draw:path svg:d="M 26.458332 26.458332 L 52.916664 0.0 L 423.3333 26.458332 Q 793.74994 52.916664 793.74994 52.916664 L 793.74994 52.916664 L 740.8333 52.916664 L 661.4583 52.916664 L 661.4583 105.83333 Q 661.4583 158.74998 608.5416 185.20833 Q 529.1666 211.66666 529.1666 264.5833 Q 529.1666 317.49997 555.625 343.9583 Q 582.0833 370.41666 582.0833 423.3333 Q 555.625 476.24997 529.1666 476.24997 Q 529.1666 476.24997 476.24997 476.24997 L 449.79166 476.24997 L 423.3333 502.7083 L 396.87497 502.7083 L 396.87497 476.24997 L 396.87497 449.79166 L 370.41666 449.79166 L 343.9583 423.3333 L 370.41666 423.3333 L 396.87497 423.3333 L 396.87497 396.87497 Q 396.87497 370.41666 370.41666 370.41666 Q 317.49997 343.9583 317.49997 291.04166 Q 291.04166 238.12498 264.5833 238.12498 Q 238.12498 211.66666 211.66666 132.29166 L 211.66666 52.916664 L 105.83333 52.916664 L 0.0 52.916664 L 0.0 52.916664 Q 0.0 52.916664 26.458332 26.458332 z" svg:height="5.027083mm" draw:style-name="style-508" svg:viewBox="0.0 0.0 793.74994 502.7083" svg:width="7.9374995mm" svg:x="16.933332mm" svg:y="26.458332mm"/>
          <draw:path svg:d="M 317.49997 0.0 L 370.41666 0.0 L 370.41666 26.458332 L 370.41666 26.458332 L 343.9583 26.458332 L 343.9583 26.458332 L 396.87497 52.916664 L 449.79166 79.37499 L 555.625 105.83333 Q 661.4583 158.74998 687.9166 185.20833 Q 687.9166 238.12498 687.9166 238.12498 L 687.9166 238.12498 L 714.37494 238.12498 L 714.37494 238.12498 L 740.8333 264.5833 L 767.2916 264.5833 L 767.2916 291.04166 L 740.8333 317.49997 L 740.8333 317.49997 L 740.8333 343.9583 L 767.2916 343.9583 Q 793.74994 343.9583 793.74994 396.87497 Q 820.2083 449.79166 767.2916 449.79166 L 714.37494 449.79166 L 714.37494 423.3333 Q 687.9166 396.87497 687.9166 396.87497 L 687.9166 370.41666 L 661.4583 370.41666 L 661.4583 396.87497 L 661.4583 396.87497 L 634.99994 396.87497 L 634.99994 396.87497 L 634.99994 396.87497 L 634.99994 423.3333 L 634.99994 423.3333 L 608.5416 423.3333 L 608.5416 449.79166 L 582.0833 449.79166 Q 555.625 449.79166 555.625 476.24997 Q 555.625 502.7083 423.3333 502.7083 Q 291.04166 502.7083 211.66666 502.7083 L 132.29166 449.79166 L 105.83333 449.79166 L 79.37499 449.79166 L 79.37499 423.3333 L 79.37499 396.87497 L 52.916664 396.87497 L 0.0 396.87497 L 0.0 370.41666 L 0.0 343.9583 L 0.0 291.04166 L 0.0 238.12498 L 0.0 238.12498 L 0.0 238.12498 L 0.0 211.66666 L 0.0 211.66666 L 26.458332 211.66666 L 26.458332 185.20833 L 132.29166 185.20833 Q 238.12498 158.74998 238.12498 105.83333 Q 238.12498 26.458332 264.5833 26.458332 Q 264.5833 26.458332 317.49997 0.0 z M 26.458332 264.5833 Q 26.458332 238.12498 26.458332 238.12498 Q 52.916664 238.12498 52.916664 238.12498 Q 52.916664 264.5833 26.458332 264.5833 z" svg:height="5.027083mm" draw:style-name="style-509" svg:viewBox="0.0 0.0 793.74994 502.7083" svg:width="7.9374995mm" svg:x="178.85832mm" svg:y="142.08124mm"/>
          <draw:path svg:d="M 634.99994 185.20833 L 634.99994 238.12498 L 661.4583 238.12498 L 661.4583 238.12498 L 661.4583 264.5833 Q 634.99994 291.04166 661.4583 343.9583 Q 687.9166 396.87497 634.99994 423.3333 Q 582.0833 449.79166 555.625 449.79166 L 529.1666 449.79166 L 529.1666 476.24997 L 529.1666 476.24997 L 502.7083 476.24997 L 502.7083 502.7083 L 582.0833 476.24997 Q 634.99994 449.79166 740.8333 449.79166 L 820.2083 449.79166 L 820.2083 476.24997 L 846.6666 476.24997 L 846.6666 476.24997 L 846.6666 502.7083 L 793.74994 502.7083 L 767.2916 502.7083 L 767.2916 529.1666 L 740.8333 555.625 L 740.8333 555.625 L 740.8333 555.625 L 740.8333 608.5416 Q 767.2916 634.99994 740.8333 634.99994 Q 687.9166 634.99994 687.9166 767.2916 Q 661.4583 926.0416 687.9166 926.0416 Q 714.37494 926.0416 714.37494 978.95825 Q 740.8333 1058.3333 714.37494 1084.7916 Q 687.9166 1111.25 687.9166 1137.7083 L 687.9166 1164.1666 L 661.4583 1164.1666 L 661.4583 1190.6249 L 661.4583 1190.6249 L 634.99994 1190.6249 L 634.99994 1217.0833 L 634.99994 1243.5416 L 608.5416 1269.9999 L 608.5416 1296.4583 L 529.1666 1349.3749 Q 476.24997 1402.2916 476.24997 1428.7499 L 449.79166 1428.7499 L 423.3333 1428.7499 L 423.3333 1428.7499 L 423.3333 1428.7499 Q 423.3333 1402.2916 396.87497 1402.2916 Q 370.41666 1402.2916 396.87497 1349.3749 L 423.3333 1322.9166 L 423.3333 1296.4583 Q 423.3333 1269.9999 370.41666 1269.9999 Q 343.9583 1243.5416 370.41666 1243.5416 L 370.41666 1243.5416 L 370.41666 1217.0833 L 370.41666 1217.0833 L 396.87497 1217.0833 L 396.87497 1190.6249 L 396.87497 1190.6249 L 370.41666 1190.6249 L 370.41666 1190.6249 L 370.41666 1190.6249 L 370.41666 1164.1666 L 370.41666 1164.1666 L 370.41666 1137.7083 L 370.41666 1084.7916 L 370.41666 1084.7916 L 370.41666 1084.7916 L 370.41666 1111.25 L 370.41666 1111.25 L 343.9583 1137.7083 L 317.49997 1164.1666 L 317.49997 1164.1666 Q 317.49997 1190.6249 211.66666 1190.6249 L 132.29166 1190.6249 L 105.83333 1190.6249 L 52.916664 1190.6249 L 52.916664 1217.0833 L 52.916664 1243.5416 L 26.458332 1243.5416 L 0.0 1243.5416 L 0.0 1217.0833 L 0.0 1190.6249 L 26.458332 1190.6249 L 26.458332 1190.6249 L 26.458332 1164.1666 L 0.0 1164.1666 L 0.0 1164.1666 L 0.0 1164.1666 L 0.0 1137.7083 L 0.0 1137.7083 L 26.458332 1137.7083 L 26.458332 1137.7083 L 26.458332 1111.25 L 52.916664 1111.25 L 52.916664 1084.7916 Q 52.916664 1058.3333 79.37499 1058.3333 Q 105.83333 1031.875 211.66666 952.49994 Q 343.9583 873.12494 317.49997 846.6666 Q 264.5833 820.2083 211.66666 634.99994 Q 158.74998 423.3333 132.29166 396.87497 Q 105.83333 396.87497 105.83333 343.9583 L 79.37499 291.04166 L 79.37499 264.5833 Q 52.916664 238.12498 52.916664 211.66666 Q 52.916664 185.20833 105.83333 185.20833 Q 132.29166 185.20833 211.66666 105.83333 L 264.5833 0.0 L 396.87497 0.0 Q 529.1666 26.458332 582.0833 79.37499 Q 634.99994 132.29166 634.99994 185.20833 z M 449.79166 582.0833 L 449.79166 555.625 L 476.24997 555.625 L 502.7083 555.625 L 502.7083 582.0833 L 476.24997 582.0833 L 476.24997 608.5416 L 476.24997 634.99994 L 449.79166 634.99994 L 423.3333 634.99994 L 423.3333 608.5416 L 423.3333 582.0833 L 449.79166 582.0833 z M 582.0833 846.6666 L 529.1666 820.2083 L 555.625 793.74994 Q 582.0833 767.2916 608.5416 820.2083 Q 608.5416 846.6666 582.0833 846.6666 z M 449.79166 1322.9166 L 476.24997 1322.9166 L 476.24997 1322.9166 Q 476.24997 1349.3749 476.24997 1349.3749 Q 449.79166 1349.3749 449.79166 1322.9166 z" svg:height="14.287499mm" draw:style-name="style-510" svg:viewBox="0.0 0.0 846.6666 1428.7499" svg:width="8.466666mm" svg:x="99.48333mm" svg:y="129.38124mm"/>
          <draw:path svg:d="M 0.0 79.37499 L 0.0 0.0 L 26.458332 0.0 L 52.916664 26.458332 L 132.29166 52.916664 Q 211.66666 79.37499 238.12498 105.83333 L 264.5833 105.83333 L 264.5833 105.83333 Q 264.5833 132.29166 264.5833 132.29166 L 291.04166 132.29166 L 291.04166 132.29166 Q 291.04166 132.29166 158.74998 158.74998 Q 0.0 158.74998 0.0 79.37499 z" svg:height="1.5874999mm" draw:style-name="style-511" svg:viewBox="0.0 0.0 291.04166 158.74998" svg:width="2.9104166mm" svg:x="210.60832mm" svg:y="203.99374mm"/>
          <draw:path svg:d="M 52.916664 211.66666 L 26.458332 105.83333 L 105.83333 105.83333 Q 211.66666 79.37499 211.66666 26.458332 Q 185.20833 -26.458332 238.12498 0.0 Q 264.5833 52.916664 264.5833 79.37499 Q 264.5833 105.83333 238.12498 185.20833 Q 238.12498 264.5833 264.5833 264.5833 Q 317.49997 264.5833 317.49997 291.04166 Q 317.49997 317.49997 264.5833 317.49997 Q 238.12498 317.49997 264.5833 396.87497 Q 291.04166 476.24997 238.12498 476.24997 Q 158.74998 449.79166 158.74998 476.24997 Q 158.74998 476.24997 158.74998 449.79166 Q 132.29166 423.3333 105.83333 423.3333 Q 52.916664 396.87497 52.916664 370.41666 Q 52.916664 343.9583 0.0 317.49997 Q -52.916664 317.49997 0.0 317.49997 Q 52.916664 291.04166 52.916664 211.66666 z" svg:height="4.7625mm" draw:style-name="style-512" svg:viewBox="0.0 0.0 317.49997 476.24997" svg:width="3.1749997mm" svg:x="20.108332mm" svg:y="44.449997mm"/>
          <draw:path svg:d="M 582.0833 0.0 L 634.99994 0.0 L 687.9166 52.916664 Q 740.8333 132.29166 767.2916 158.74998 L 767.2916 158.74998 L 740.8333 158.74998 Q 714.37494 158.74998 449.79166 211.66666 L 185.20833 238.12498 L 185.20833 317.49997 L 211.66666 370.41666 L 211.66666 370.41666 L 211.66666 370.41666 L 211.66666 396.87497 L 211.66666 396.87497 L 185.20833 396.87497 L 185.20833 423.3333 L 158.74998 423.3333 L 105.83333 423.3333 L 105.83333 423.3333 Q 105.83333 423.3333 79.37499 370.41666 L 79.37499 317.49997 L 79.37499 264.5833 Q 52.916664 238.12498 52.916664 264.5833 L 26.458332 264.5833 L 26.458332 264.5833 Q 0.0 238.12498 0.0 185.20833 L 0.0 132.29166 L 26.458332 132.29166 L 26.458332 105.83333 L 26.458332 105.83333 L 26.458332 105.83333 L 52.916664 105.83333 L 52.916664 105.83333 L 79.37499 79.37499 Q 105.83333 52.916664 79.37499 52.916664 L 52.916664 52.916664 L 238.12498 26.458332 Q 423.3333 0.0 476.24997 0.0 Q 555.625 0.0 582.0833 0.0 z" svg:height="4.233333mm" draw:style-name="style-513" svg:viewBox="0.0 0.0 767.2916 423.3333" svg:width="7.6729164mm" svg:x="109.00833mm" svg:y="143.93332mm"/>
          <draw:path svg:d="M 52.916664 0.0 L 132.29166 0.0 L 291.04166 52.916664 Q 449.79166 132.29166 502.7083 238.12498 Q 582.0833 343.9583 582.0833 343.9583 L 582.0833 370.41666 L 582.0833 370.41666 Q 582.0833 370.41666 502.7083 396.87497 L 449.79166 396.87497 L 449.79166 396.87497 Q 423.3333 370.41666 423.3333 370.41666 L 423.3333 370.41666 L 423.3333 343.9583 L 423.3333 317.49997 L 396.87497 291.04166 Q 370.41666 264.5833 343.9583 238.12498 Q 317.49997 185.20833 211.66666 158.74998 Q 132.29166 132.29166 105.83333 158.74998 L 105.83333 185.20833 L 105.83333 185.20833 Q 105.83333 185.20833 79.37499 211.66666 L 79.37499 238.12498 L 52.916664 238.12498 L 26.458332 238.12498 L 26.458332 158.74998 Q 0.0 79.37499 0.0 26.458332 Q 0.0 0.0 52.916664 0.0 z" svg:height="3.9687498mm" draw:style-name="style-514" svg:viewBox="0.0 0.0 582.0833 396.87497" svg:width="5.820833mm" svg:x="151.34166mm" svg:y="202.93541mm"/>
          <draw:path svg:d="M 6826.2495 0.0 L 7249.583 0.0 L 7249.583 26.458332 Q 7249.583 26.458332 6641.0415 185.20833 Q 6032.4995 343.9583 6032.4995 370.41666 Q 6032.4995 396.87497 5979.583 396.87497 L 5926.6665 396.87497 L 5873.7495 423.3333 L 5847.2915 449.79166 L 5820.833 449.79166 L 5767.9165 449.79166 L 5820.833 476.24997 L 5900.208 502.7083 L 6349.9995 502.7083 L 6773.333 502.7083 L 6773.333 529.1666 L 6773.333 555.625 L 6746.8745 555.625 Q 6746.8745 555.625 6693.958 582.0833 L 6641.0415 608.5416 L 6614.583 608.5416 Q 6588.1245 608.5416 6588.1245 634.99994 L 6588.1245 634.99994 L 6561.6665 634.99994 Q 6561.6665 661.4583 6561.6665 661.4583 L 6561.6665 661.4583 L 6535.208 661.4583 Q 6508.7495 661.4583 6508.7495 687.9166 Q 6535.208 714.37494 6561.6665 687.9166 L 6561.6665 687.9166 L 6561.6665 714.37494 L 6561.6665 740.8333 L 6561.6665 767.2916 Q 6561.6665 767.2916 6535.208 793.74994 Q 6508.7495 820.2083 6455.833 820.2083 Q 6402.9165 820.2083 6297.083 767.2916 L 6164.7915 767.2916 L 6058.958 740.8333 L 5953.1245 740.8333 L 5953.1245 740.8333 Q 5953.1245 714.37494 5926.6665 714.37494 L 5900.208 714.37494 L 5847.2915 714.37494 Q 5794.3745 714.37494 5609.1665 687.9166 Q 5423.958 661.4583 5423.958 687.9166 Q 5397.4995 714.37494 5344.583 740.8333 Q 5291.6665 767.2916 5291.6665 767.2916 Q 5265.208 740.8333 5238.7495 740.8333 L 5212.2915 740.8333 L 5212.2915 714.37494 Q 5185.833 714.37494 5185.833 714.37494 L 5185.833 714.37494 L 5159.3745 714.37494 Q 5132.9165 714.37494 5079.9995 687.9166 L 5053.5415 661.4583 L 5027.083 661.4583 L 5000.6245 661.4583 L 4921.2495 687.9166 L 4868.333 687.9166 L 4815.4165 687.9166 Q 4762.4995 714.37494 4762.4995 714.37494 Q 4736.0415 714.37494 4736.0415 793.74994 Q 4736.0415 846.6666 4656.6665 846.6666 Q 4603.75 873.12494 4577.2915 899.5833 Q 4550.833 926.0416 4524.375 926.0416 L 4497.9165 899.5833 L 4497.9165 899.5833 L 4497.9165 926.0416 L 4497.9165 926.0416 L 4497.9165 926.0416 L 4497.9165 978.95825 L 4497.9165 1031.875 L 4497.9165 1058.3333 L 4497.9165 1084.7916 L 4497.9165 1084.7916 Q 4497.9165 1111.25 4392.083 1111.25 Q 4286.25 1111.25 4127.5 1164.1666 Q 3968.7498 1243.5416 3730.6248 1269.9999 Q 3492.4998 1296.4583 3492.4998 1269.9999 Q 3492.4998 1243.5416 3386.6665 1190.6249 Q 3280.8333 1137.7083 3122.0833 1137.7083 L 2963.3333 1137.7083 L 2963.3333 1137.7083 Q 2963.3333 1111.25 2936.8748 1137.7083 L 2936.8748 1137.7083 L 2936.8748 1137.7083 L 2910.4165 1164.1666 L 2910.4165 1164.1666 L 2910.4165 1164.1666 L 2910.4165 1164.1666 Q 2883.9583 1137.7083 2857.4998 1137.7083 L 2831.0415 1137.7083 L 2831.0415 1164.1666 L 2804.5833 1164.1666 L 2804.5833 1164.1666 L 2804.5833 1190.6249 L 2778.1248 1190.6249 Q 2751.6665 1190.6249 2698.7498 1243.5416 L 2645.8333 1296.4583 L 2645.8333 1269.9999 Q 2645.8333 1243.5416 2645.8333 1217.0833 Q 2619.3748 1190.6249 2592.9165 1217.0833 Q 2592.9165 1243.5416 2539.9998 1190.6249 Q 2487.0833 1164.1666 2539.9998 1137.7083 Q 2592.9165 1137.7083 2592.9165 1111.25 Q 2566.4583 1084.7916 2487.0833 1084.7916 Q 2381.2498 1084.7916 2381.2498 1058.3333 Q 2381.2498 1031.875 2328.3333 978.95825 Q 2275.4165 926.0416 2169.5833 952.49994 Q 2063.75 978.95825 2037.2915 1031.875 L 2010.8333 1084.7916 L 2010.8333 1111.25 L 2010.8333 1137.7083 L 1957.9165 1137.7083 L 1931.4583 1137.7083 L 1852.0833 1137.7083 Q 1772.7083 1137.7083 1693.3333 1190.6249 Q 1587.4999 1190.6249 1481.6666 1217.0833 L 1375.8333 1217.0833 L 1375.8333 1190.6249 Q 1375.8333 1190.6249 1349.3749 1190.6249 L 1349.3749 1217.0833 L 1269.9999 1217.0833 Q 1217.0833 1217.0833 1217.0833 1190.6249 Q 1217.0833 1164.1666 1164.1666 1137.7083 Q 1111.25 1137.7083 1164.1666 1111.25 Q 1190.6249 1111.25 1190.6249 1084.7916 Q 1190.6249 1058.3333 1058.3333 1058.3333 Q 952.49994 1084.7916 873.12494 1084.7916 Q 793.74994 1137.7083 767.2916 1164.1666 Q 740.8333 1217.0833 767.2916 1296.4583 Q 793.74994 1375.8333 740.8333 1375.8333 Q 714.37494 1375.8333 714.37494 1349.3749 Q 687.9166 1296.4583 687.9166 1375.8333 L 687.9166 1455.2083 L 661.4583 1455.2083 L 661.4583 1455.2083 L 634.99994 1481.6666 L 582.0833 1508.1249 L 582.0833 1508.1249 L 582.0833 1508.1249 L 555.625 1508.1249 Q 529.1666 1508.1249 370.41666 1481.6666 L 211.66666 1455.2083 L 211.66666 1428.7499 L 211.66666 1402.2916 L 105.83333 1402.2916 L 26.458332 1402.2916 L 26.458332 1428.7499 L 0.0 1428.7499 L 0.0 1402.2916 L 0.0 1349.3749 L 52.916664 1349.3749 L 79.37499 1349.3749 L 264.5833 1349.3749 Q 423.3333 1349.3749 423.3333 1322.9166 Q 423.3333 1322.9166 449.79166 1322.9166 L 449.79166 1296.4583 L 449.79166 1296.4583 L 476.24997 1296.4583 L 476.24997 1296.4583 L 476.24997 1296.4583 L 476.24997 1269.9999 L 476.24997 1269.9999 L 502.7083 1269.9999 L 502.7083 1243.5416 L 502.7083 1243.5416 L 502.7083 1243.5416 L 502.7083 1243.5416 L 529.1666 1217.0833 L 529.1666 1137.7083 L 529.1666 1058.3333 L 502.7083 1058.3333 L 502.7083 1031.875 L 502.7083 1031.875 L 476.24997 1031.875 L 476.24997 1005.4166 Q 476.24997 978.95825 449.79166 978.95825 L 423.3333 952.49994 L 423.3333 926.0416 Q 423.3333 926.0416 396.87497 926.0416 L 396.87497 926.0416 L 396.87497 926.0416 Q 370.41666 899.5833 264.5833 899.5833 L 158.74998 899.5833 L 158.74998 873.12494 L 158.74998 873.12494 L 132.29166 873.12494 L 132.29166 873.12494 L 105.83333 846.6666 L 79.37499 820.2083 L 79.37499 820.2083 L 52.916664 820.2083 L 52.916664 793.74994 L 52.916664 767.2916 L 52.916664 767.2916 L 79.37499 767.2916 L 79.37499 767.2916 L 105.83333 767.2916 L 105.83333 767.2916 L 105.83333 767.2916 L 185.20833 793.74994 L 264.5833 820.2083 L 396.87497 793.74994 Q 529.1666 793.74994 582.0833 873.12494 Q 634.99994 978.95825 661.4583 952.49994 Q 687.9166 952.49994 714.37494 926.0416 Q 714.37494 899.5833 740.8333 926.0416 Q 793.74994 926.0416 820.2083 952.49994 L 846.6666 978.95825 L 846.6666 978.95825 L 873.12494 978.95825 L 899.5833 952.49994 L 926.0416 952.49994 L 926.0416 926.0416 Q 952.49994 873.12494 952.49994 820.2083 Q 952.49994 793.74994 1005.4166 793.74994 Q 1031.875 793.74994 1031.875 714.37494 Q 1005.4166 634.99994 1031.875 555.625 Q 1058.3333 449.79166 1031.875 449.79166 L 1005.4166 476.24997 L 1005.4166 449.79166 L 1005.4166 423.3333 L 1005.4166 423.3333 Q 1005.4166 396.87497 1005.4166 396.87497 L 1005.4166 370.41666 L 1005.4166 370.41666 L 1005.4166 343.9583 L 978.95825 343.9583 L 952.49994 343.9583 L 952.49994 343.9583 Q 952.49994 317.49997 926.0416 317.49997 L 926.0416 291.04166 L 899.5833 291.04166 L 873.12494 291.04166 L 846.6666 291.04166 L 846.6666 291.04166 L 846.6666 264.5833 L 846.6666 264.5833 L 846.6666 264.5833 L 820.2083 238.12498 L 820.2083 238.12498 L 820.2083 238.12498 L 846.6666 238.12498 L 846.6666 238.12498 L 846.6666 211.66666 L 846.6666 185.20833 L 1640.4166 158.74998 Q 2407.7083 132.29166 2487.0833 132.29166 L 2539.9998 132.29166 L 3148.5415 105.83333 Q 3757.0833 79.37499 3757.0833 79.37499 L 3757.0833 79.37499 L 4497.9165 52.916664 Q 5238.7495 26.458332 5291.6665 26.458332 Q 5371.0415 26.458332 5397.4995 0.0 L 5423.958 0.0 L 5423.958 0.0 Q 5423.958 26.458332 5450.4165 26.458332 L 5476.8745 26.458332 L 5926.6665 0.0 Q 6402.9165 -26.458332 6826.2495 0.0 z M 1243.5416 1137.7083 Q 1243.5416 1137.7083 1243.5416 1111.25 Q 1269.9999 1111.25 1269.9999 1137.7083 Q 1269.9999 1137.7083 1243.5416 1137.7083 z" svg:height="15.081249mm" draw:style-name="style-515" svg:viewBox="0.0 0.0 7249.583 1508.1249" svg:width="72.49583mm" svg:x="133.87917mm" svg:y="135.20207mm"/>
          <draw:path svg:d="M 476.24997 0.0 L 476.24997 0.0 L 476.24997 0.0 L 476.24997 26.458332 L 502.7083 26.458332 L 529.1666 26.458332 L 555.625 132.29166 Q 555.625 238.12498 634.99994 264.5833 Q 687.9166 291.04166 714.37494 291.04166 Q 714.37494 291.04166 767.2916 264.5833 L 793.74994 264.5833 L 793.74994 343.9583 L 767.2916 449.79166 L 767.2916 502.7083 L 767.2916 529.1666 L 740.8333 529.1666 L 714.37494 555.625 L 714.37494 555.625 L 687.9166 555.625 L 687.9166 529.1666 L 661.4583 529.1666 L 661.4583 529.1666 Q 661.4583 502.7083 555.625 502.7083 Q 476.24997 502.7083 449.79166 529.1666 Q 449.79166 555.625 317.49997 555.625 L 185.20833 582.0833 L 185.20833 555.625 Q 185.20833 529.1666 158.74998 529.1666 Q 132.29166 529.1666 132.29166 502.7083 L 105.83333 476.24997 L 105.83333 449.79166 Q 79.37499 449.79166 79.37499 449.79166 L 79.37499 449.79166 L 79.37499 423.3333 Q 79.37499 396.87497 52.916664 370.41666 Q 52.916664 343.9583 26.458332 343.9583 Q -26.458332 343.9583 0.0 264.5833 L 26.458332 185.20833 L 132.29166 132.29166 Q 211.66666 79.37499 211.66666 79.37499 L 211.66666 79.37499 L 238.12498 79.37499 L 264.5833 79.37499 L 291.04166 79.37499 L 317.49997 79.37499 L 317.49997 79.37499 L 317.49997 79.37499 L 317.49997 79.37499 L 291.04166 79.37499 L 291.04166 79.37499 L 291.04166 79.37499 L 291.04166 105.83333 L 291.04166 105.83333 L 238.12498 132.29166 Q 185.20833 158.74998 185.20833 185.20833 L 185.20833 238.12498 L 238.12498 238.12498 L 264.5833 238.12498 L 264.5833 211.66666 Q 291.04166 211.66666 291.04166 211.66666 L 291.04166 238.12498 L 317.49997 238.12498 L 343.9583 238.12498 L 343.9583 291.04166 L 343.9583 317.49997 L 370.41666 317.49997 L 370.41666 343.9583 L 370.41666 343.9583 L 396.87497 343.9583 L 396.87497 343.9583 L 396.87497 343.9583 L 423.3333 370.41666 L 449.79166 370.41666 L 449.79166 291.04166 Q 449.79166 211.66666 396.87497 185.20833 Q 370.41666 185.20833 396.87497 132.29166 L 396.87497 52.916664 L 423.3333 26.458332 Q 449.79166 0.0 476.24997 0.0 z" svg:height="5.820833mm" draw:style-name="style-516" svg:viewBox="0.0 0.0 793.74994 582.0833" svg:width="7.9374995mm" svg:x="153.72292mm" svg:y="162.71873mm"/>
          <draw:path svg:d="M 529.1666 132.29166 L 529.1666 132.29166 L 529.1666 158.74998 Q 529.1666 185.20833 370.41666 158.74998 Q 211.66666 132.29166 211.66666 185.20833 Q 238.12498 264.5833 291.04166 291.04166 L 317.49997 291.04166 L 343.9583 291.04166 L 343.9583 291.04166 L 343.9583 317.49997 L 370.41666 317.49997 L 370.41666 317.49997 L 370.41666 343.9583 L 476.24997 370.41666 Q 582.0833 423.3333 582.0833 449.79166 L 582.0833 449.79166 L 582.0833 449.79166 L 582.0833 476.24997 L 555.625 476.24997 Q 555.625 502.7083 555.625 502.7083 L 555.625 502.7083 L 529.1666 502.7083 Q 502.7083 502.7083 476.24997 555.625 Q 423.3333 582.0833 370.41666 608.5416 L 291.04166 634.99994 L 291.04166 608.5416 Q 264.5833 608.5416 264.5833 502.7083 Q 238.12498 423.3333 211.66666 423.3333 Q 185.20833 423.3333 158.74998 370.41666 Q 105.83333 317.49997 105.83333 211.66666 L 105.83333 105.83333 L 79.37499 105.83333 L 79.37499 79.37499 L 79.37499 79.37499 L 52.916664 79.37499 L 52.916664 79.37499 Q 52.916664 79.37499 26.458332 52.916664 L 0.0 26.458332 L 0.0 26.458332 Q 0.0 26.458332 0.0 0.0 L 26.458332 0.0 L 185.20833 26.458332 Q 370.41666 26.458332 423.3333 79.37499 Q 502.7083 132.29166 529.1666 132.29166 z" svg:height="6.3499994mm" draw:style-name="style-517" svg:viewBox="0.0 0.0 582.0833 634.99994" svg:width="5.820833mm" svg:x="205.31665mm" svg:y="160.60208mm"/>
          <draw:path svg:d="M 370.41666 0.0 L 396.87497 0.0 L 396.87497 0.0 L 396.87497 0.0 L 396.87497 26.458332 L 396.87497 26.458332 L 423.3333 26.458332 L 423.3333 52.916664 L 423.3333 52.916664 L 396.87497 52.916664 L 396.87497 132.29166 Q 370.41666 211.66666 343.9583 211.66666 Q 317.49997 211.66666 317.49997 317.49997 Q 291.04166 396.87497 291.04166 423.3333 L 291.04166 423.3333 L 291.04166 423.3333 Q 264.5833 423.3333 211.66666 370.41666 Q 158.74998 317.49997 79.37499 343.9583 L 0.0 370.41666 L 0.0 343.9583 Q 0.0 317.49997 52.916664 291.04166 Q 105.83333 264.5833 79.37499 211.66666 L 79.37499 132.29166 L 26.458332 132.29166 Q 0.0 132.29166 0.0 105.83333 L 0.0 79.37499 L 105.83333 79.37499 Q 211.66666 52.916664 238.12498 52.916664 L 264.5833 52.916664 L 264.5833 52.916664 L 264.5833 52.916664 L 291.04166 52.916664 Q 291.04166 52.916664 291.04166 52.916664 L 291.04166 52.916664 L 343.9583 26.458332 Q 370.41666 0.0 370.41666 0.0 z" svg:height="4.233333mm" draw:style-name="style-518" svg:viewBox="0.0 0.0 423.3333 423.3333" svg:width="4.233333mm" svg:x="81.22708mm" svg:y="138.11249mm"/>
          <draw:path svg:d="M 899.5833 0.0 L 1005.4166 0.0 L 1005.4166 26.458332 L 1005.4166 26.458332 L 1031.875 26.458332 L 1031.875 52.916664 L 1058.3333 52.916664 L 1084.7916 52.916664 L 1111.25 105.83333 Q 1164.1666 132.29166 1137.7083 264.5833 Q 1137.7083 370.41666 1111.25 370.41666 L 1084.7916 370.41666 L 1084.7916 370.41666 Q 1058.3333 343.9583 1058.3333 317.49997 L 1031.875 317.49997 L 1031.875 317.49997 Q 1005.4166 291.04166 1005.4166 291.04166 L 1005.4166 291.04166 L 1005.4166 291.04166 Q 978.95825 264.5833 873.12494 264.5833 Q 767.2916 264.5833 740.8333 317.49997 Q 740.8333 370.41666 714.37494 370.41666 Q 687.9166 396.87497 661.4583 476.24997 Q 634.99994 555.625 634.99994 582.0833 L 608.5416 634.99994 L 608.5416 634.99994 L 582.0833 634.99994 L 582.0833 634.99994 L 582.0833 634.99994 L 582.0833 661.4583 L 582.0833 661.4583 L 555.625 687.9166 L 529.1666 740.8333 L 529.1666 793.74994 Q 529.1666 820.2083 634.99994 767.2916 Q 767.2916 740.8333 793.74994 740.8333 L 820.2083 740.8333 L 820.2083 793.74994 L 820.2083 820.2083 L 793.74994 820.2083 Q 740.8333 820.2083 740.8333 846.6666 L 740.8333 873.12494 L 714.37494 873.12494 L 687.9166 873.12494 L 687.9166 926.0416 L 687.9166 978.95825 L 661.4583 978.95825 L 661.4583 1005.4166 L 661.4583 1005.4166 L 634.99994 1005.4166 L 634.99994 1005.4166 L 634.99994 1005.4166 L 582.0833 1005.4166 L 529.1666 1005.4166 L 529.1666 1005.4166 L 529.1666 1005.4166 L 502.7083 1005.4166 Q 502.7083 1005.4166 476.24997 899.5833 Q 423.3333 793.74994 317.49997 820.2083 Q 238.12498 846.6666 158.74998 846.6666 L 79.37499 899.5833 L 52.916664 899.5833 L 26.458332 899.5833 L 26.458332 873.12494 L 0.0 846.6666 L 0.0 820.2083 L 0.0 793.74994 L 26.458332 740.8333 L 26.458332 714.37494 L 26.458332 714.37494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211.66666 608.5416 Q 264.5833 608.5416 291.04166 634.99994 Q 291.04166 661.4583 370.41666 634.99994 Q 449.79166 634.99994 476.24997 608.5416 L 529.1666 608.5416 L 529.1666 529.1666 Q 529.1666 423.3333 555.625 317.49997 L 555.625 211.66666 L 555.625 158.74998 Q 555.625 132.29166 687.9166 79.37499 Q 820.2083 0.0 899.5833 0.0 z" svg:height="10.054166mm" draw:style-name="style-519" svg:viewBox="0.0 0.0 1137.7083 1005.4166" svg:width="11.377083mm" svg:x="54.504166mm" svg:y="13.229166mm"/>
          <draw:path svg:d="M 26.458332 0.0 L 79.37499 0.0 L 132.29166 0.0 L 211.66666 0.0 L 238.12498 26.458332 L 238.12498 26.458332 L 238.12498 52.916664 Q 238.12498 105.83333 158.74998 132.29166 Q 79.37499 158.74998 79.37499 79.37499 L 52.916664 26.458332 L 52.916664 26.458332 Q 52.916664 52.916664 26.458332 52.916664 L 26.458332 52.916664 L 26.458332 52.916664 Q 26.458332 52.916664 0.0 26.458332 Q 0.0 0.0 26.458332 0.0 z" svg:height="1.3229166mm" draw:style-name="style-520" svg:viewBox="0.0 0.0 238.12498 132.29166" svg:width="2.38125mm" svg:x="89.69375mm" svg:y="130.17499mm"/>
          <draw:path svg:d="M 793.74994 105.83333 L 793.74994 105.83333 L 767.2916 105.83333 Q 740.8333 132.29166 846.6666 238.12498 Q 952.49994 343.9583 952.49994 476.24997 Q 952.49994 582.0833 952.49994 608.5416 L 952.49994 634.99994 L 978.95825 634.99994 L 978.95825 634.99994 L 978.95825 661.4583 L 1005.4166 661.4583 L 1005.4166 661.4583 L 1005.4166 687.9166 L 952.49994 687.9166 L 899.5833 687.9166 L 873.12494 714.37494 L 846.6666 714.37494 L 846.6666 740.8333 L 846.6666 740.8333 L 820.2083 740.8333 L 820.2083 740.8333 L 793.74994 740.8333 L 793.74994 740.8333 L 767.2916 767.2916 L 740.8333 767.2916 L 740.8333 793.74994 L 740.8333 793.74994 L 714.37494 793.74994 L 714.37494 793.74994 L 687.9166 793.74994 L 687.9166 793.74994 L 687.9166 767.2916 L 687.9166 740.8333 L 740.8333 714.37494 Q 793.74994 687.9166 793.74994 687.9166 L 793.74994 687.9166 L 793.74994 687.9166 L 793.74994 661.4583 L 793.74994 661.4583 L 793.74994 634.99994 L 767.2916 634.99994 L 740.8333 634.99994 L 740.8333 608.5416 L 740.8333 608.5416 L 714.37494 608.5416 L 714.37494 582.0833 L 687.9166 582.0833 Q 661.4583 582.0833 634.99994 529.1666 Q 582.0833 529.1666 370.41666 370.41666 L 132.29166 211.66666 L 132.29166 211.66666 L 105.83333 211.66666 L 105.83333 185.20833 L 105.83333 158.74998 L 79.37499 158.74998 L 52.916664 158.74998 L 52.916664 132.29166 L 52.916664 132.29166 L 26.458332 132.29166 L 26.458332 105.83333 L 26.458332 105.83333 L 0.0 105.83333 L 0.0 105.83333 L 0.0 105.83333 L 0.0 79.37499 L 0.0 79.37499 L 0.0 79.37499 L 0.0 52.916664 L 52.916664 52.916664 L 105.83333 52.916664 L 291.04166 0.0 Q 476.24997 -52.916664 582.0833 0.0 Q 687.9166 52.916664 740.8333 79.37499 Q 793.74994 105.83333 793.74994 105.83333 z" svg:height="7.9374995mm" draw:style-name="style-521" svg:viewBox="0.0 0.0 1005.4166 793.74994" svg:width="10.054166mm" svg:x="280.9875mm" svg:y="116.416664mm"/>
          <draw:path svg:d="M 555.625 158.74998 L 582.0833 185.20833 L 582.0833 238.12498 L 582.0833 264.5833 L 608.5416 211.66666 L 634.99994 158.74998 L 634.99994 79.37499 Q 634.99994 26.458332 661.4583 26.458332 L 661.4583 26.458332 L 661.4583 0.0 L 687.9166 0.0 L 687.9166 0.0 L 687.9166 0.0 L 687.9166 26.458332 L 687.9166 52.916664 L 687.9166 79.37499 L 687.9166 79.37499 L 714.37494 132.29166 Q 740.8333 211.66666 740.8333 317.49997 Q 740.8333 423.3333 714.37494 476.24997 Q 687.9166 529.1666 582.0833 555.625 Q 476.24997 555.625 502.7083 582.0833 Q 529.1666 608.5416 529.1666 608.5416 L 529.1666 608.5416 L 502.7083 608.5416 L 502.7083 608.5416 L 476.24997 634.99994 Q 423.3333 634.99994 423.3333 608.5416 Q 423.3333 555.625 343.9583 555.625 Q 264.5833 555.625 264.5833 502.7083 Q 264.5833 423.3333 211.66666 396.87497 Q 158.74998 343.9583 132.29166 317.49997 Q 105.83333 291.04166 79.37499 264.5833 L 26.458332 238.12498 L 0.0 264.5833 L 0.0 264.5833 L 0.0 238.12498 L 0.0 238.12498 L 0.0 211.66666 L 0.0 185.20833 L 0.0 185.20833 L 0.0 185.20833 L 0.0 158.74998 L 0.0 158.74998 L 26.458332 158.74998 L 26.458332 158.74998 L 26.458332 158.74998 L 26.458332 185.20833 L 79.37499 185.20833 L 132.29166 185.20833 L 132.29166 158.74998 L 158.74998 158.74998 L 185.20833 79.37499 Q 211.66666 -26.458332 264.5833 26.458332 Q 317.49997 52.916664 343.9583 79.37499 Q 343.9583 105.83333 423.3333 79.37499 Q 502.7083 79.37499 529.1666 105.83333 Q 529.1666 132.29166 555.625 158.74998 z" svg:height="6.3499994mm" draw:style-name="style-522" svg:viewBox="0.0 0.0 740.8333 634.99994" svg:width="7.408333mm" svg:x="88.899994mm" svg:y="175.9479mm"/>
          <draw:path svg:d="M 899.5833 52.916664 L 899.5833 0.0 L 926.0416 158.74998 Q 978.95825 317.49997 926.0416 291.04166 Q 873.12494 264.5833 899.5833 343.9583 Q 899.5833 423.3333 952.49994 423.3333 Q 1005.4166 423.3333 1005.4166 449.79166 L 978.95825 502.7083 L 978.95825 502.7083 L 978.95825 502.7083 L 978.95825 476.24997 L 978.95825 476.24997 L 952.49994 476.24997 L 952.49994 502.7083 L 952.49994 502.7083 L 926.0416 502.7083 L 926.0416 529.1666 L 926.0416 555.625 L 952.49994 555.625 L 952.49994 582.0833 L 926.0416 582.0833 Q 926.0416 608.5416 926.0416 608.5416 L 899.5833 608.5416 L 899.5833 555.625 Q 873.12494 529.1666 873.12494 449.79166 Q 846.6666 343.9583 820.2083 343.9583 Q 793.74994 343.9583 767.2916 449.79166 Q 767.2916 582.0833 661.4583 608.5416 Q 582.0833 608.5416 555.625 582.0833 L 502.7083 555.625 L 502.7083 502.7083 Q 502.7083 476.24997 476.24997 449.79166 Q 449.79166 396.87497 291.04166 370.41666 L 105.83333 343.9583 L 105.83333 343.9583 L 79.37499 317.49997 L 79.37499 317.49997 L 79.37499 343.9583 L 79.37499 343.9583 L 79.37499 343.9583 L 52.916664 343.9583 L 52.916664 343.9583 L 52.916664 343.9583 L 26.458332 370.41666 L 26.458332 370.41666 L 26.458332 370.41666 L 26.458332 370.41666 L 0.0 343.9583 L 0.0 343.9583 L 0.0 343.9583 L 0.0 343.9583 L 0.0 343.9583 L 26.458332 317.49997 L 52.916664 291.04166 L 79.37499 291.04166 L 105.83333 291.04166 L 105.83333 264.5833 L 132.29166 264.5833 L 132.29166 264.5833 L 132.29166 238.12498 L 158.74998 238.12498 L 185.20833 238.12498 L 211.66666 211.66666 Q 238.12498 185.20833 343.9583 185.20833 L 423.3333 185.20833 L 582.0833 185.20833 Q 767.2916 158.74998 767.2916 132.29166 Q 793.74994 79.37499 846.6666 105.83333 Q 899.5833 105.83333 899.5833 52.916664 z" svg:height="6.0854163mm" draw:style-name="style-523" svg:viewBox="0.0 0.0 1005.4166 608.5416" svg:width="10.054166mm" svg:x="77.52291mm" svg:y="18.256248mm"/>
          <draw:path svg:d="M 211.66666 0.0 L 317.49997 0.0 L 317.49997 0.0 L 317.49997 0.0 L 343.9583 0.0 L 343.9583 0.0 L 343.9583 26.458332 L 370.41666 26.458332 L 370.41666 26.458332 L 370.41666 52.916664 L 370.41666 52.916664 L 370.41666 52.916664 L 396.87497 52.916664 L 396.87497 52.916664 L 396.87497 79.37499 L 423.3333 79.37499 L 423.3333 105.83333 L 423.3333 132.29166 L 449.79166 132.29166 L 449.79166 158.74998 L 449.79166 158.74998 L 476.24997 158.74998 L 476.24997 211.66666 Q 476.24997 238.12498 423.3333 238.12498 Q 343.9583 238.12498 343.9583 264.5833 L 343.9583 291.04166 L 317.49997 291.04166 Q 291.04166 291.04166 291.04166 264.5833 Q 291.04166 238.12498 158.74998 211.66666 L 52.916664 158.74998 L 52.916664 158.74998 Q 52.916664 132.29166 26.458332 105.83333 Q 0.0 79.37499 0.0 52.916664 L 0.0 26.458332 L 52.916664 0.0 Q 132.29166 0.0 211.66666 0.0 z" svg:height="2.9104166mm" draw:style-name="style-524" svg:viewBox="0.0 0.0 476.24997 291.04166" svg:width="4.7625mm" svg:x="100.541664mm" svg:y="197.90833mm"/>
          <draw:path svg:d="M 291.04166 105.83333 L 317.49997 105.83333 L 317.49997 105.83333 L 317.49997 105.83333 L 317.49997 132.29166 L 317.49997 132.29166 L 343.9583 132.29166 L 343.9583 158.74998 L 370.41666 158.74998 L 396.87497 158.74998 L 396.87497 185.20833 L 396.87497 185.20833 L 396.87497 185.20833 Q 396.87497 211.66666 423.3333 211.66666 L 423.3333 211.66666 L 423.3333 264.5833 Q 423.3333 291.04166 370.41666 291.04166 Q 343.9583 317.49997 238.12498 211.66666 Q 132.29166 105.83333 79.37499 105.83333 L 26.458332 105.83333 L 26.458332 79.37499 Q 0.0 52.916664 0.0 52.916664 L 0.0 52.916664 L 26.458332 0.0 Q 52.916664 -52.916664 158.74998 0.0 Q 264.5833 26.458332 264.5833 52.916664 Q 291.04166 105.83333 291.04166 105.83333 z" svg:height="2.9104166mm" draw:style-name="style-525" svg:viewBox="0.0 0.0 423.3333 291.04166" svg:width="4.233333mm" svg:x="102.658325mm" svg:y="22.224998mm"/>
          <draw:path svg:d="M 476.24997 26.458332 L 476.24997 26.458332 L 476.24997 26.458332 Q 476.24997 52.916664 476.24997 52.916664 L 502.7083 52.916664 L 476.24997 158.74998 Q 476.24997 238.12498 476.24997 264.5833 L 476.24997 291.04166 L 449.79166 317.49997 L 449.79166 343.9583 L 423.3333 343.9583 L 396.87497 370.41666 L 396.87497 370.41666 L 370.41666 370.41666 L 370.41666 370.41666 L 370.41666 370.41666 L 396.87497 396.87497 Q 423.3333 423.3333 423.3333 423.3333 L 423.3333 423.3333 L 396.87497 423.3333 Q 370.41666 423.3333 317.49997 449.79166 L 291.04166 476.24997 L 264.5833 476.24997 Q 238.12498 476.24997 105.83333 502.7083 Q 0.0 555.625 0.0 529.1666 L 0.0 476.24997 L 26.458332 423.3333 L 52.916664 396.87497 L 52.916664 396.87497 L 52.916664 370.41666 L 52.916664 370.41666 L 52.916664 370.41666 L 79.37499 370.41666 L 79.37499 370.41666 L 105.83333 317.49997 Q 105.83333 291.04166 132.29166 211.66666 Q 158.74998 132.29166 185.20833 105.83333 Q 211.66666 105.83333 211.66666 52.916664 Q 238.12498 0.0 343.9583 0.0 Q 449.79166 0.0 476.24997 26.458332 z" svg:height="5.2916665mm" draw:style-name="style-526" svg:viewBox="0.0 0.0 502.7083 529.1666" svg:width="5.027083mm" svg:x="59.79583mm" svg:y="15.874999mm"/>
          <draw:path svg:d="M 238.12498 0.0 L 264.5833 0.0 L 291.04166 26.458332 Q 291.04166 26.458332 343.9583 26.458332 Q 423.3333 26.458332 476.24997 0.0 L 529.1666 0.0 L 529.1666 26.458332 L 529.1666 52.916664 L 502.7083 52.916664 L 449.79166 79.37499 L 449.79166 79.37499 L 449.79166 79.37499 L 449.79166 105.83333 L 449.79166 132.29166 L 449.79166 132.29166 L 449.79166 132.29166 L 449.79166 158.74998 L 476.24997 158.74998 L 476.24997 185.20833 Q 449.79166 185.20833 291.04166 264.5833 L 105.83333 343.9583 L 105.83333 343.9583 L 79.37499 343.9583 L 79.37499 343.9583 L 79.37499 343.9583 L 79.37499 343.9583 Q 52.916664 343.9583 52.916664 370.41666 L 52.916664 370.41666 L 26.458332 370.41666 L 0.0 370.41666 L 0.0 370.41666 L 0.0 343.9583 L 0.0 343.9583 Q 26.458332 343.9583 26.458332 238.12498 L 52.916664 132.29166 L 52.916664 132.29166 Q 26.458332 105.83333 26.458332 105.83333 L 26.458332 105.83333 L 79.37499 79.37499 Q 132.29166 26.458332 158.74998 26.458332 Q 185.20833 26.458332 238.12498 0.0 z" svg:height="3.7041664mm" draw:style-name="style-527" svg:viewBox="0.0 0.0 529.1666 370.41666" svg:width="5.2916665mm" svg:x="281.78125mm" svg:y="152.1354mm"/>
          <draw:path svg:d="M 0.0 185.20833 L 0.0 0.0 L 52.916664 0.0 Q 132.29166 0.0 158.74998 26.458332 Q 158.74998 79.37499 291.04166 105.83333 Q 423.3333 132.29166 449.79166 105.83333 Q 476.24997 79.37499 502.7083 105.83333 Q 529.1666 132.29166 529.1666 132.29166 L 529.1666 132.29166 L 529.1666 132.29166 Q 529.1666 132.29166 529.1666 158.74998 L 555.625 158.74998 L 555.625 185.20833 Q 555.625 238.12498 529.1666 238.12498 Q 502.7083 238.12498 502.7083 211.66666 Q 502.7083 185.20833 476.24997 185.20833 L 423.3333 185.20833 L 423.3333 211.66666 L 423.3333 211.66666 L 396.87497 211.66666 L 396.87497 238.12498 L 396.87497 238.12498 L 370.41666 238.12498 L 370.41666 264.5833 L 370.41666 291.04166 L 370.41666 343.9583 L 370.41666 370.41666 L 423.3333 449.79166 Q 529.1666 502.7083 529.1666 529.1666 L 529.1666 555.625 L 502.7083 555.625 L 502.7083 555.625 L 449.79166 555.625 L 396.87497 555.625 L 396.87497 529.1666 L 370.41666 502.7083 L 370.41666 502.7083 L 370.41666 502.7083 L 343.9583 502.7083 L 317.49997 502.7083 L 291.04166 502.7083 Q 264.5833 502.7083 211.66666 529.1666 Q 158.74998 555.625 105.83333 476.24997 Q 79.37499 396.87497 52.916664 423.3333 L 26.458332 449.79166 L 26.458332 449.79166 L 0.0 449.79166 L 0.0 396.87497 Q 0.0 370.41666 0.0 185.20833 z" svg:height="5.5562496mm" draw:style-name="style-528" svg:viewBox="0.0 0.0 555.625 555.625" svg:width="5.5562496mm" svg:x="5.820833mm" svg:y="157.42708mm"/>
          <draw:path svg:d="M 423.3333 0.0 L 423.3333 0.0 L 476.24997 52.916664 Q 529.1666 105.83333 555.625 105.83333 Q 582.0833 105.83333 582.0833 105.83333 L 582.0833 105.83333 L 608.5416 158.74998 Q 608.5416 185.20833 555.625 211.66666 Q 502.7083 238.12498 476.24997 264.5833 L 476.24997 317.49997 L 449.79166 317.49997 Q 449.79166 317.49997 423.3333 291.04166 Q 396.87497 264.5833 343.9583 396.87497 L 264.5833 529.1666 L 238.12498 529.1666 L 211.66666 529.1666 L 211.66666 555.625 L 185.20833 555.625 L 185.20833 555.625 L 185.20833 582.0833 L 185.20833 582.0833 L 185.20833 582.0833 L 158.74998 582.0833 L 158.74998 582.0833 L 158.74998 529.1666 L 185.20833 502.7083 L 185.20833 476.24997 L 185.20833 449.79166 L 158.74998 449.79166 L 158.74998 423.3333 L 158.74998 423.3333 L 132.29166 423.3333 L 132.29166 423.3333 L 132.29166 423.3333 L 105.83333 423.3333 L 79.37499 423.3333 L 52.916664 423.3333 L 26.458332 423.3333 L 26.458332 396.87497 L 26.458332 396.87497 L 0.0 396.87497 Q 0.0 370.41666 0.0 343.9583 Q -26.458332 291.04166 26.458332 264.5833 Q 52.916664 264.5833 52.916664 211.66666 Q 79.37499 185.20833 52.916664 158.74998 L 26.458332 132.29166 L 52.916664 79.37499 Q 79.37499 26.458332 105.83333 0.0 Q 132.29166 0.0 238.12498 0.0 Q 343.9583 0.0 343.9583 26.458332 Q 370.41666 52.916664 396.87497 26.458332 Q 396.87497 0.0 423.3333 0.0 z" svg:height="5.820833mm" draw:style-name="style-529" svg:viewBox="0.0 0.0 608.5416 582.0833" svg:width="6.0854163mm" svg:x="180.7104mm" svg:y="161.92499mm"/>
          <draw:path svg:d="M 502.7083 158.74998 L 529.1666 158.74998 L 529.1666 238.12498 L 502.7083 317.49997 L 476.24997 423.3333 Q 449.79166 529.1666 476.24997 793.74994 Q 502.7083 1084.7916 502.7083 1296.4583 Q 449.79166 1508.1249 449.79166 1746.2499 Q 449.79166 1957.9165 449.79166 2063.75 Q 396.87497 2169.5833 396.87497 2222.5 L 396.87497 2275.4165 L 370.41666 2301.875 L 343.9583 2328.3333 L 343.9583 2381.2498 L 343.9583 2407.7083 L 343.9583 2434.1665 Q 317.49997 2460.6248 291.04166 2460.6248 Q 264.5833 2460.6248 264.5833 2539.9998 L 238.12498 2619.3748 L 238.12498 2645.8333 L 238.12498 2645.8333 L 238.12498 2645.8333 L 238.12498 2645.8333 L 211.66666 2698.7498 L 211.66666 2725.2083 L 185.20833 2725.2083 L 158.74998 2751.6665 L 132.29166 2751.6665 L 132.29166 2751.6665 L 132.29166 2725.2083 L 132.29166 2725.2083 L 105.83333 2645.8333 L 79.37499 2592.9165 L 79.37499 2592.9165 L 79.37499 2592.9165 L 79.37499 2592.9165 L 79.37499 2566.4583 L 52.916664 2566.4583 L 52.916664 2539.9998 L 26.458332 2539.9998 L 0.0 2539.9998 L 0.0 2513.5415 Q 26.458332 2513.5415 26.458332 2381.2498 Q 26.458332 2275.4165 79.37499 2222.5 Q 158.74998 2169.5833 158.74998 2143.125 Q 158.74998 2116.6665 132.29166 2116.6665 Q 105.83333 2116.6665 132.29166 2037.2915 Q 158.74998 1957.9165 185.20833 1957.9165 Q 211.66666 1957.9165 211.66666 1825.6249 L 211.66666 1693.3333 L 211.66666 1640.4166 Q 238.12498 1613.9583 238.12498 1428.7499 Q 238.12498 1217.0833 158.74998 846.6666 L 105.83333 449.79166 L 132.29166 449.79166 Q 132.29166 423.3333 132.29166 423.3333 L 132.29166 423.3333 L 132.29166 423.3333 L 132.29166 396.87497 L 158.74998 370.41666 L 185.20833 317.49997 L 185.20833 264.5833 Q 185.20833 211.66666 238.12498 105.83333 L 264.5833 26.458332 L 291.04166 0.0 Q 343.9583 0.0 343.9583 52.916664 Q 343.9583 79.37499 396.87497 79.37499 Q 449.79166 79.37499 476.24997 105.83333 Q 476.24997 158.74998 502.7083 158.74998 z" svg:height="27.516665mm" draw:style-name="style-530" svg:viewBox="0.0 0.0 529.1666 2751.6665" svg:width="5.2916665mm" svg:x="52.122913mm" svg:y="97.89583mm"/>
          <draw:path svg:d="M 608.5416 26.458332 L 608.5416 26.458332 L 582.0833 132.29166 Q 582.0833 238.12498 529.1666 264.5833 Q 476.24997 291.04166 555.625 291.04166 Q 634.99994 291.04166 634.99994 317.49997 L 634.99994 317.49997 L 634.99994 396.87497 Q 634.99994 449.79166 634.99994 396.87497 Q 687.9166 370.41666 661.4583 449.79166 Q 634.99994 529.1666 687.9166 555.625 Q 714.37494 608.5416 687.9166 608.5416 Q 661.4583 608.5416 661.4583 634.99994 L 661.4583 634.99994 L 634.99994 634.99994 Q 634.99994 608.5416 634.99994 608.5416 L 634.99994 608.5416 L 582.0833 608.5416 Q 555.625 608.5416 449.79166 582.0833 Q 343.9583 582.0833 343.9583 608.5416 Q 343.9583 634.99994 264.5833 687.9166 Q 185.20833 740.8333 132.29166 582.0833 Q 79.37499 423.3333 52.916664 423.3333 L 26.458332 423.3333 L 26.458332 396.87497 L 0.0 396.87497 L 0.0 370.41666 L 0.0 343.9583 L 26.458332 343.9583 L 26.458332 343.9583 L 26.458332 317.49997 L 0.0 317.49997 L 0.0 291.04166 L 0.0 238.12498 L 26.458332 211.66666 L 26.458332 185.20833 L 52.916664 185.20833 L 52.916664 185.20833 L 52.916664 185.20833 L 52.916664 185.20833 L 52.916664 211.66666 L 52.916664 211.66666 L 79.37499 211.66666 L 79.37499 238.12498 L 105.83333 238.12498 L 132.29166 238.12498 L 158.74998 238.12498 L 185.20833 238.12498 L 211.66666 238.12498 L 238.12498 238.12498 L 238.12498 264.5833 Q 264.5833 291.04166 264.5833 370.41666 L 264.5833 449.79166 L 317.49997 449.79166 L 343.9583 449.79166 L 343.9583 343.9583 L 370.41666 264.5833 L 370.41666 264.5833 Q 370.41666 238.12498 396.87497 238.12498 Q 423.3333 238.12498 423.3333 185.20833 Q 423.3333 105.83333 370.41666 79.37499 L 317.49997 79.37499 L 291.04166 79.37499 L 291.04166 79.37499 L 291.04166 52.916664 L 291.04166 52.916664 L 370.41666 79.37499 Q 423.3333 79.37499 449.79166 26.458332 Q 476.24997 -26.458332 502.7083 0.0 Q 529.1666 26.458332 555.625 26.458332 Q 582.0833 26.458332 608.5416 26.458332 z" svg:height="6.879166mm" draw:style-name="style-531" svg:viewBox="0.0 0.0 687.9166 687.9166" svg:width="6.879166mm" svg:x="44.449997mm" svg:y="106.09791mm"/>
          <draw:path svg:d="M 238.12498 0.0 L 264.5833 26.458332 L 370.41666 26.458332 Q 476.24997 52.916664 555.625 52.916664 Q 634.99994 105.83333 661.4583 105.83333 L 687.9166 105.83333 L 634.99994 158.74998 Q 555.625 238.12498 529.1666 264.5833 Q 476.24997 264.5833 476.24997 317.49997 Q 476.24997 370.41666 449.79166 370.41666 Q 423.3333 370.41666 423.3333 423.3333 Q 396.87497 502.7083 396.87497 529.1666 L 396.87497 582.0833 L 423.3333 608.5416 L 423.3333 634.99994 L 396.87497 634.99994 L 343.9583 634.99994 L 343.9583 661.4583 L 343.9583 661.4583 L 370.41666 687.9166 L 370.41666 687.9166 L 343.9583 687.9166 L 317.49997 687.9166 L 238.12498 714.37494 L 185.20833 714.37494 L 185.20833 687.9166 L 185.20833 687.9166 L 158.74998 687.9166 L 158.74998 687.9166 L 158.74998 661.4583 L 185.20833 661.4583 L 185.20833 661.4583 L 185.20833 634.99994 L 158.74998 634.99994 Q 132.29166 608.5416 132.29166 634.99994 L 132.29166 661.4583 L 105.83333 529.1666 Q 105.83333 396.87497 52.916664 396.87497 L 0.0 396.87497 L 0.0 370.41666 Q 26.458332 370.41666 52.916664 370.41666 Q 79.37499 343.9583 79.37499 317.49997 Q 79.37499 264.5833 79.37499 211.66666 Q 79.37499 185.20833 52.916664 158.74998 Q 26.458332 158.74998 26.458332 105.83333 L 26.458332 79.37499 L 105.83333 79.37499 Q 185.20833 79.37499 185.20833 52.916664 Q 185.20833 0.0 238.12498 0.0 z M 238.12498 79.37499 Q 238.12498 79.37499 264.5833 79.37499 Q 264.5833 105.83333 238.12498 105.83333 Q 238.12498 105.83333 238.12498 79.37499 z" svg:height="7.1437497mm" draw:style-name="style-532" svg:viewBox="0.0 0.0 687.9166 714.37494" svg:width="6.879166mm" svg:x="18.785416mm" svg:y="125.94166mm"/>
          <draw:path svg:d="M 767.2916 0.0 L 767.2916 0.0 L 793.74994 291.04166 Q 793.74994 608.5416 793.74994 608.5416 L 793.74994 634.99994 L 793.74994 634.99994 L 793.74994 661.4583 L 767.2916 661.4583 Q 740.8333 661.4583 740.8333 634.99994 L 740.8333 634.99994 L 740.8333 608.5416 Q 740.8333 608.5416 767.2916 555.625 L 767.2916 502.7083 L 740.8333 502.7083 Q 740.8333 502.7083 740.8333 476.24997 L 740.8333 476.24997 L 740.8333 476.24997 Q 714.37494 449.79166 687.9166 449.79166 Q 634.99994 449.79166 634.99994 396.87497 Q 608.5416 370.41666 396.87497 396.87497 Q 185.20833 396.87497 185.20833 370.41666 Q 211.66666 343.9583 105.83333 317.49997 Q 0.0 291.04166 0.0 238.12498 Q 0.0 211.66666 52.916664 185.20833 Q 79.37499 185.20833 105.83333 132.29166 Q 158.74998 105.83333 185.20833 105.83333 Q 238.12498 79.37499 317.49997 132.29166 Q 370.41666 185.20833 370.41666 132.29166 Q 396.87497 79.37499 423.3333 105.83333 L 476.24997 132.29166 L 529.1666 132.29166 L 555.625 132.29166 L 555.625 105.83333 L 582.0833 105.83333 L 582.0833 105.83333 L 582.0833 79.37499 L 582.0833 79.37499 L 582.0833 79.37499 L 608.5416 52.916664 L 608.5416 26.458332 L 582.0833 26.458332 Q 555.625 26.458332 529.1666 52.916664 L 476.24997 52.916664 L 555.625 26.458332 Q 634.99994 -26.458332 687.9166 0.0 Q 740.8333 0.0 767.2916 0.0 z" svg:height="6.614583mm" draw:style-name="style-533" svg:viewBox="0.0 0.0 793.74994 661.4583" svg:width="7.9374995mm" svg:x="41.804165mm" svg:y="125.14791mm"/>
          <draw:path svg:d="M 396.87497 0.0 L 396.87497 0.0 L 502.7083 0.0 L 582.0833 0.0 L 634.99994 26.458332 Q 714.37494 52.916664 714.37494 52.916664 L 714.37494 52.916664 L 661.4583 79.37499 Q 634.99994 105.83333 555.625 105.83333 L 449.79166 132.29166 L 343.9583 132.29166 Q 211.66666 158.74998 158.74998 158.74998 L 105.83333 158.74998 L 105.83333 158.74998 Q 105.83333 158.74998 52.916664 132.29166 L 0.0 132.29166 L 0.0 105.83333 Q 0.0 79.37499 52.916664 79.37499 L 105.83333 52.916664 L 238.12498 26.458332 Q 396.87497 0.0 396.87497 0.0 z" svg:height="1.5874999mm" draw:style-name="style-534" svg:viewBox="0.0 0.0 714.37494 158.74998" svg:width="7.1437497mm" svg:x="66.410416mm" svg:y="105.83333mm"/>
          <draw:path svg:d="M 555.625 26.458332 L 608.5416 26.458332 L 634.99994 0.0 L 687.9166 0.0 L 687.9166 26.458332 L 687.9166 26.458332 L 687.9166 52.916664 Q 687.9166 79.37499 582.0833 105.83333 L 502.7083 132.29166 L 476.24997 132.29166 L 449.79166 132.29166 L 449.79166 158.74998 L 423.3333 158.74998 L 423.3333 185.20833 L 423.3333 211.66666 L 423.3333 238.12498 L 423.3333 264.5833 L 423.3333 291.04166 L 423.3333 343.9583 L 449.79166 370.41666 L 476.24997 396.87497 L 476.24997 396.87497 L 476.24997 396.87497 L 476.24997 396.87497 Q 476.24997 396.87497 476.24997 423.3333 L 476.24997 423.3333 L 449.79166 423.3333 L 449.79166 449.79166 L 476.24997 449.79166 Q 502.7083 449.79166 502.7083 502.7083 Q 476.24997 529.1666 502.7083 529.1666 L 502.7083 555.625 L 502.7083 555.625 L 529.1666 555.625 L 529.1666 582.0833 L 529.1666 608.5416 L 555.625 608.5416 Q 555.625 608.5416 582.0833 634.99994 L 608.5416 634.99994 L 608.5416 661.4583 Q 608.5416 714.37494 634.99994 714.37494 Q 661.4583 714.37494 687.9166 767.2916 Q 687.9166 820.2083 767.2916 820.2083 Q 846.6666 793.74994 846.6666 820.2083 Q 873.12494 873.12494 952.49994 873.12494 Q 1058.3333 899.5833 1058.3333 846.6666 Q 1084.7916 793.74994 1137.7083 793.74994 Q 1190.6249 767.2916 1190.6249 767.2916 L 1190.6249 767.2916 L 1217.0833 767.2916 L 1217.0833 767.2916 L 1217.0833 740.8333 L 1217.0833 740.8333 L 1217.0833 714.37494 Q 1243.5416 714.37494 1296.4583 714.37494 Q 1322.9166 714.37494 1349.3749 740.8333 Q 1349.3749 767.2916 1428.7499 740.8333 Q 1508.1249 714.37494 1534.5833 767.2916 Q 1587.4999 820.2083 1640.4166 793.74994 L 1666.8749 793.74994 L 1666.8749 820.2083 L 1693.3333 873.12494 L 1693.3333 873.12494 L 1693.3333 873.12494 L 1693.3333 873.12494 L 1719.7916 873.12494 L 1746.2499 873.12494 L 1799.1666 873.12494 L 1799.1666 846.6666 L 1799.1666 820.2083 L 1799.1666 820.2083 L 1799.1666 820.2083 L 1825.6249 820.2083 L 1825.6249 820.2083 L 1852.0833 846.6666 L 1852.0833 846.6666 L 1852.0833 899.5833 L 1852.0833 952.49994 L 1825.6249 952.49994 L 1799.1666 978.95825 L 1799.1666 978.95825 L 1799.1666 978.95825 L 1772.7083 978.95825 L 1772.7083 978.95825 L 1772.7083 1005.4166 Q 1746.2499 1005.4166 1746.2499 1031.875 Q 1746.2499 1031.875 1640.4166 1058.3333 L 1534.5833 1084.7916 L 1561.0416 1137.7083 Q 1587.4999 1164.1666 1587.4999 1164.1666 L 1587.4999 1164.1666 L 1587.4999 1164.1666 Q 1587.4999 1190.6249 1561.0416 1164.1666 L 1534.5833 1164.1666 L 1534.5833 1164.1666 Q 1508.1249 1137.7083 1481.6666 1164.1666 L 1481.6666 1164.1666 L 1455.2083 1243.5416 Q 1428.7499 1296.4583 1402.2916 1296.4583 L 1402.2916 1322.9166 L 1402.2916 1349.3749 L 1402.2916 1349.3749 L 1375.8333 1349.3749 L 1349.3749 1349.3749 L 1322.9166 1322.9166 L 1269.9999 1296.4583 L 1217.0833 1296.4583 L 1190.6249 1296.4583 L 1190.6249 1269.9999 Q 1190.6249 1243.5416 1217.0833 1243.5416 Q 1243.5416 1243.5416 1243.5416 1217.0833 L 1269.9999 1164.1666 L 1243.5416 1164.1666 L 1243.5416 1137.7083 L 1217.0833 1137.7083 L 1190.6249 1137.7083 L 1164.1666 1164.1666 Q 1137.7083 1190.6249 1137.7083 1190.6249 Q 1111.25 1217.0833 1084.7916 1217.0833 Q 1058.3333 1243.5416 714.37494 1084.7916 L 370.41666 952.49994 L 370.41666 952.49994 Q 343.9583 926.0416 343.9583 926.0416 L 343.9583 926.0416 L 317.49997 926.0416 Q 264.5833 926.0416 264.5833 899.5833 L 238.12498 899.5833 L 211.66666 899.5833 Q 211.66666 873.12494 211.66666 873.12494 L 211.66666 873.12494 L 211.66666 873.12494 Q 185.20833 873.12494 105.83333 820.2083 L 52.916664 793.74994 L 79.37499 793.74994 L 105.83333 793.74994 L 105.83333 714.37494 L 105.83333 661.4583 L 52.916664 661.4583 L 26.458332 661.4583 L 26.458332 634.99994 L 0.0 634.99994 L 0.0 634.99994 L 0.0 608.5416 L 0.0 608.5416 L 0.0 608.5416 L 52.916664 608.5416 Q 79.37499 608.5416 79.37499 555.625 Q 105.83333 529.1666 185.20833 529.1666 Q 264.5833 502.7083 264.5833 396.87497 L 238.12498 291.04166 L 238.12498 291.04166 L 264.5833 264.5833 L 264.5833 264.5833 L 264.5833 238.12498 L 264.5833 238.12498 L 264.5833 238.12498 L 291.04166 238.12498 Q 317.49997 238.12498 343.9583 211.66666 Q 370.41666 185.20833 317.49997 158.74998 Q 291.04166 132.29166 370.41666 132.29166 L 449.79166 79.37499 L 449.79166 79.37499 Q 476.24997 79.37499 476.24997 79.37499 L 476.24997 52.916664 L 476.24997 52.916664 Q 502.7083 26.458332 502.7083 26.458332 L 502.7083 26.458332 L 555.625 26.458332 z M 396.87497 873.12494 L 396.87497 926.0416 L 317.49997 873.12494 Q 264.5833 846.6666 264.5833 767.2916 Q 291.04166 714.37494 317.49997 714.37494 Q 343.9583 714.37494 370.41666 767.2916 Q 423.3333 820.2083 396.87497 873.12494 z" svg:height="13.49375mm" draw:style-name="style-535" svg:viewBox="0.0 0.0 1852.0833 1349.3749" svg:width="18.520832mm" svg:x="76.729164mm" svg:y="148.9604mm"/>
          <draw:path svg:d="M 1561.0416 0.0 L 1587.4999 0.0 L 2010.8333 79.37499 Q 2434.1665 158.74998 2539.9998 264.5833 Q 2645.8333 370.41666 2910.4165 476.24997 Q 3148.5415 582.0833 3492.4998 608.5416 Q 3809.9998 634.99994 3809.9998 661.4583 L 3836.4583 661.4583 L 3836.4583 661.4583 Q 3836.4583 687.9166 3862.9165 687.9166 L 3862.9165 687.9166 L 3862.9165 687.9166 Q 3862.9165 687.9166 3915.833 714.37494 L 3942.2915 714.37494 L 3942.2915 740.8333 L 3942.2915 740.8333 L 3942.2915 740.8333 L 3915.833 767.2916 L 3915.833 899.5833 L 3915.833 1058.3333 L 3598.3333 1058.3333 Q 3307.2915 1058.3333 2883.9583 1084.7916 L 2460.6248 1084.7916 L 2434.1665 1084.7916 Q 2434.1665 1058.3333 2328.3333 1058.3333 Q 2248.9583 1058.3333 2248.9583 1005.4166 Q 2248.9583 926.0416 2116.6665 926.0416 Q 1984.3749 899.5833 1799.1666 899.5833 Q 1613.9583 899.5833 1561.0416 952.49994 Q 1508.1249 1005.4166 1428.7499 1005.4166 Q 1349.3749 1005.4166 1322.9166 952.49994 Q 1269.9999 952.49994 1058.3333 926.0416 Q 846.6666 899.5833 714.37494 1005.4166 L 582.0833 1084.7916 L 555.625 1084.7916 L 555.625 1111.25 L 555.625 1111.25 L 529.1666 1111.25 L 529.1666 1137.7083 L 529.1666 1164.1666 L 555.625 1190.6249 L 555.625 1217.0833 L 529.1666 1217.0833 L 502.7083 1217.0833 L 476.24997 1243.5416 L 449.79166 1269.9999 L 449.79166 1269.9999 L 449.79166 1269.9999 L 423.3333 1269.9999 Q 370.41666 1269.9999 264.5833 1217.0833 L 158.74998 1217.0833 L 132.29166 1217.0833 L 105.83333 1217.0833 L 79.37499 1217.0833 L 52.916664 1217.0833 L 52.916664 1217.0833 L 52.916664 1217.0833 L 26.458332 1217.0833 L 26.458332 1217.0833 L 26.458332 1190.6249 L 0.0 1190.6249 L 0.0 1164.1666 L 0.0 1137.7083 L 26.458332 1137.7083 L 26.458332 1111.25 L 52.916664 1111.25 L 52.916664 1111.25 L 79.37499 1111.25 L 105.83333 1111.25 L 370.41666 1005.4166 Q 634.99994 899.5833 740.8333 793.74994 Q 820.2083 687.9166 1084.7916 687.9166 Q 1349.3749 687.9166 1428.7499 687.9166 L 1481.6666 687.9166 L 1481.6666 687.9166 L 1508.1249 687.9166 L 1508.1249 687.9166 L 1534.5833 687.9166 L 1534.5833 687.9166 L 1534.5833 661.4583 L 1534.5833 661.4583 Q 1534.5833 661.4583 1561.0416 634.99994 L 1561.0416 634.99994 L 1587.4999 634.99994 L 1613.9583 634.99994 L 1613.9583 634.99994 L 1640.4166 634.99994 L 1640.4166 634.99994 L 1640.4166 608.5416 L 1666.8749 608.5416 L 1693.3333 582.0833 L 1746.2499 582.0833 L 1799.1666 582.0833 L 1799.1666 555.625 L 1799.1666 555.625 L 1772.7083 555.625 L 1772.7083 529.1666 L 1772.7083 529.1666 L 1746.2499 529.1666 L 1746.2499 502.7083 Q 1746.2499 476.24997 1746.2499 370.41666 Q 1746.2499 238.12498 1640.4166 132.29166 Q 1534.5833 26.458332 1561.0416 0.0 z" svg:height="12.699999mm" draw:style-name="style-536" svg:viewBox="0.0 0.0 3942.2915 1269.9999" svg:width="39.422916mm" svg:x="273.05mm" svg:y="117.47499mm"/>
          <draw:path svg:d="M 132.29166 26.458332 L 158.74998 0.0 L 238.12498 0.0 L 317.49997 0.0 L 317.49997 0.0 L 317.49997 0.0 L 343.9583 26.458332 L 396.87497 26.458332 L 396.87497 52.916664 Q 396.87497 79.37499 423.3333 105.83333 Q 449.79166 105.83333 449.79166 185.20833 Q 449.79166 264.5833 396.87497 238.12498 Q 343.9583 238.12498 343.9583 264.5833 Q 343.9583 291.04166 317.49997 317.49997 L 317.49997 343.9583 L 370.41666 370.41666 Q 423.3333 370.41666 396.87497 396.87497 L 343.9583 423.3333 L 343.9583 423.3333 L 343.9583 423.3333 L 264.5833 423.3333 Q 185.20833 423.3333 79.37499 343.9583 L 0.0 264.5833 L 0.0 238.12498 L 26.458332 211.66666 L 26.458332 185.20833 L 26.458332 158.74998 L 52.916664 105.83333 Q 105.83333 52.916664 132.29166 26.458332 z" svg:height="4.233333mm" draw:style-name="style-537" svg:viewBox="0.0 0.0 449.79166 423.3333" svg:width="4.497916mm" svg:x="117.21041mm" svg:y="59.266663mm"/>
          <draw:path svg:d="M 1296.4583 26.458332 L 1349.3749 26.458332 L 1428.7499 0.0 L 1481.6666 0.0 L 1508.1249 26.458332 Q 1534.5833 79.37499 1481.6666 79.37499 Q 1428.7499 105.83333 1402.2916 105.83333 L 1402.2916 105.83333 L 1322.9166 105.83333 Q 1217.0833 132.29166 1137.7083 132.29166 Q 1058.3333 132.29166 1058.3333 158.74998 Q 1058.3333 185.20833 582.0833 238.12498 L 79.37499 291.04166 L 79.37499 291.04166 L 52.916664 264.5833 L 52.916664 264.5833 L 52.916664 238.12498 L 26.458332 238.12498 L 0.0 238.12498 L 0.0 211.66666 L 0.0 211.66666 L 52.916664 211.66666 L 105.83333 185.20833 L 105.83333 185.20833 L 105.83333 185.20833 L 132.29166 185.20833 L 132.29166 185.20833 L 158.74998 158.74998 L 185.20833 158.74998 L 211.66666 158.74998 L 238.12498 132.29166 L 740.8333 79.37499 Q 1243.5416 26.458332 1296.4583 26.458332 z M 1137.7083 52.916664 Q 1137.7083 26.458332 1137.7083 26.458332 Q 1164.1666 26.458332 1164.1666 26.458332 Q 1164.1666 52.916664 1137.7083 52.916664 z" svg:height="2.9104166mm" draw:style-name="style-538" svg:viewBox="0.0 0.0 1508.1249 291.04166" svg:width="15.081249mm" svg:x="92.075mm" svg:y="79.63958mm"/>
          <draw:path svg:d="M 264.5833 132.29166 L 291.04166 132.29166 L 291.04166 158.74998 Q 264.5833 158.74998 264.5833 211.66666 L 264.5833 238.12498 L 291.04166 238.12498 L 317.49997 238.12498 L 317.49997 317.49997 L 317.49997 423.3333 L 264.5833 423.3333 Q 238.12498 423.3333 211.66666 476.24997 L 158.74998 476.24997 L 158.74998 502.7083 L 158.74998 502.7083 L 132.29166 502.7083 L 132.29166 529.1666 L 105.83333 529.1666 L 105.83333 529.1666 L 105.83333 529.1666 Q 105.83333 529.1666 79.37499 502.7083 Q 52.916664 476.24997 26.458332 370.41666 L 0.0 291.04166 L 0.0 291.04166 Q 26.458332 264.5833 26.458332 264.5833 L 26.458332 264.5833 L 26.458332 132.29166 Q 26.458332 0.0 105.83333 0.0 Q 211.66666 0.0 238.12498 52.916664 Q 264.5833 105.83333 238.12498 105.83333 Q 238.12498 105.83333 264.5833 132.29166 z" svg:height="5.2916665mm" draw:style-name="style-539" svg:viewBox="0.0 0.0 317.49997 529.1666" svg:width="3.1749997mm" svg:x="84.1375mm" svg:y="122.76666mm"/>
          <draw:path svg:d="M 2672.2915 79.37499 L 2698.7498 79.37499 L 2698.7498 79.37499 Q 2698.7498 105.83333 2751.6665 132.29166 Q 2831.0415 158.74998 2778.1248 158.74998 Q 2725.2083 185.20833 2725.2083 238.12498 Q 2698.7498 317.49997 2619.3748 264.5833 Q 2539.9998 264.5833 2487.0833 317.49997 Q 2460.6248 396.87497 2354.7915 423.3333 L 2275.4165 423.3333 L 2275.4165 423.3333 L 2248.9583 423.3333 L 2248.9583 423.3333 L 2248.9583 423.3333 L 2248.9583 396.87497 L 2248.9583 396.87497 L 2222.5 396.87497 L 2222.5 370.41666 L 2196.0415 396.87497 Q 2196.0415 396.87497 2169.5833 449.79166 Q 2143.125 529.1666 2143.125 529.1666 Q 2116.6665 529.1666 2116.6665 555.625 L 2116.6665 555.625 L 2037.2915 555.625 Q 1984.3749 582.0833 1957.9165 582.0833 L 1931.4583 608.5416 L 1508.1249 608.5416 Q 1084.7916 582.0833 608.5416 608.5416 L 158.74998 634.99994 L 158.74998 634.99994 L 158.74998 634.99994 L 132.29166 608.5416 L 105.83333 608.5416 L 105.83333 582.0833 Q 105.83333 529.1666 132.29166 529.1666 Q 185.20833 529.1666 158.74998 476.24997 Q 132.29166 449.79166 105.83333 423.3333 L 52.916664 370.41666 L 52.916664 370.41666 L 79.37499 370.41666 L 79.37499 370.41666 Q 79.37499 370.41666 52.916664 343.9583 L 26.458332 317.49997 L 26.458332 317.49997 L 26.458332 317.49997 L 0.0 317.49997 L 0.0 317.49997 L 0.0 317.49997 L 0.0 317.49997 L 52.916664 291.04166 L 105.83333 264.5833 L 396.87497 211.66666 Q 661.4583 158.74998 846.6666 185.20833 Q 1031.875 238.12498 1031.875 211.66666 Q 1031.875 185.20833 1375.8333 185.20833 Q 1719.7916 158.74998 1957.9165 79.37499 Q 2196.0415 0.0 2328.3333 0.0 Q 2460.6248 0.0 2539.9998 52.916664 Q 2619.3748 52.916664 2672.2915 79.37499 z" svg:height="6.3499994mm" draw:style-name="style-540" svg:viewBox="0.0 0.0 2778.1248 634.99994" svg:width="27.781248mm" svg:x="187.06041mm" svg:y="129.11665mm"/>
          <draw:path svg:d="M 449.79166 26.458332 L 476.24997 26.458332 L 502.7083 52.916664 Q 502.7083 52.916664 502.7083 79.37499 L 529.1666 79.37499 L 529.1666 79.37499 Q 529.1666 105.83333 555.625 105.83333 L 555.625 105.83333 L 555.625 105.83333 Q 555.625 105.83333 555.625 132.29166 L 582.0833 132.29166 L 582.0833 132.29166 Q 582.0833 158.74998 608.5416 158.74998 L 608.5416 158.74998 L 608.5416 185.20833 L 608.5416 211.66666 L 608.5416 211.66666 Q 608.5416 211.66666 608.5416 264.5833 Q 634.99994 291.04166 423.3333 317.49997 Q 211.66666 343.9583 238.12498 396.87497 L 238.12498 449.79166 L 211.66666 449.79166 Q 185.20833 423.3333 158.74998 291.04166 Q 132.29166 158.74998 79.37499 211.66666 L 0.0 238.12498 L 0.0 238.12498 L 0.0 211.66666 L 0.0 211.66666 L 26.458332 211.66666 L 26.458332 211.66666 L 26.458332 211.66666 L 26.458332 185.20833 L 52.916664 185.20833 L 52.916664 185.20833 L 52.916664 158.74998 L 79.37499 158.74998 L 79.37499 158.74998 L 79.37499 158.74998 L 79.37499 158.74998 L 79.37499 132.29166 L 105.83333 132.29166 L 185.20833 52.916664 Q 291.04166 -52.916664 343.9583 0.0 Q 423.3333 0.0 449.79166 26.458332 z" svg:height="4.497916mm" draw:style-name="style-541" svg:viewBox="0.0 0.0 608.5416 449.79166" svg:width="6.0854163mm" svg:x="91.81041mm" svg:y="70.379166mm"/>
          <draw:path svg:d="M 370.41666 0.0 L 396.87497 0.0 L 370.41666 26.458332 Q 370.41666 26.458332 370.41666 52.916664 L 370.41666 52.916664 L 317.49997 79.37499 Q 264.5833 132.29166 291.04166 132.29166 Q 317.49997 132.29166 343.9583 132.29166 L 370.41666 132.29166 L 423.3333 132.29166 Q 476.24997 132.29166 582.0833 185.20833 Q 714.37494 238.12498 740.8333 264.5833 L 767.2916 264.5833 L 740.8333 317.49997 Q 740.8333 396.87497 714.37494 396.87497 L 687.9166 396.87497 L 582.0833 396.87497 Q 502.7083 396.87497 317.49997 396.87497 L 105.83333 370.41666 L 105.83333 370.41666 Q 105.83333 343.9583 132.29166 343.9583 Q 158.74998 317.49997 185.20833 238.12498 Q 185.20833 185.20833 105.83333 185.20833 L 52.916664 185.20833 L 52.916664 158.74998 L 52.916664 158.74998 L 26.458332 158.74998 L 26.458332 132.29166 L 26.458332 132.29166 L 0.0 132.29166 L 0.0 105.83333 L 0.0 79.37499 L 26.458332 79.37499 L 26.458332 79.37499 L 26.458332 79.37499 L 26.458332 79.37499 L 26.458332 105.83333 L 52.916664 105.83333 L 52.916664 105.83333 L 52.916664 132.29166 L 52.916664 132.29166 L 79.37499 132.29166 L 79.37499 132.29166 L 105.83333 132.29166 L 105.83333 132.29166 L 105.83333 158.74998 L 185.20833 132.29166 Q 264.5833 79.37499 291.04166 52.916664 Q 343.9583 26.458332 370.41666 0.0 z" svg:height="3.9687498mm" draw:style-name="style-542" svg:viewBox="0.0 0.0 767.2916 396.87497" svg:width="7.6729164mm" svg:x="212.19582mm" svg:y="140.49374mm"/>
          <draw:path svg:d="M 873.12494 52.916664 L 873.12494 0.0 L 873.12494 52.916664 Q 873.12494 79.37499 978.95825 79.37499 Q 1111.25 79.37499 1111.25 52.916664 Q 1111.25 26.458332 1190.6249 52.916664 Q 1243.5416 52.916664 1243.5416 52.916664 Q 1243.5416 52.916664 1269.9999 26.458332 L 1269.9999 0.0 L 1296.4583 0.0 Q 1322.9166 0.0 1349.3749 0.0 L 1375.8333 0.0 L 1375.8333 26.458332 Q 1349.3749 52.916664 1322.9166 52.916664 L 1296.4583 79.37499 L 1296.4583 105.83333 Q 1296.4583 105.83333 1269.9999 105.83333 L 1269.9999 105.83333 L 1269.9999 105.83333 Q 1243.5416 132.29166 1217.0833 158.74998 Q 1190.6249 158.74998 1084.7916 264.5833 L 1005.4166 370.41666 L 1005.4166 396.87497 L 978.95825 396.87497 L 978.95825 396.87497 L 978.95825 423.3333 L 978.95825 423.3333 L 978.95825 423.3333 L 952.49994 423.3333 L 952.49994 423.3333 L 952.49994 449.79166 L 926.0416 449.79166 L 926.0416 449.79166 L 926.0416 476.24997 L 926.0416 476.24997 L 926.0416 476.24997 L 899.5833 476.24997 L 899.5833 476.24997 L 899.5833 502.7083 L 873.12494 502.7083 L 873.12494 502.7083 L 873.12494 529.1666 L 873.12494 529.1666 L 873.12494 529.1666 L 873.12494 555.625 L 873.12494 582.0833 L 873.12494 582.0833 L 873.12494 582.0833 L 899.5833 555.625 L 926.0416 555.625 L 926.0416 555.625 Q 926.0416 582.0833 926.0416 582.0833 L 926.0416 582.0833 L 952.49994 582.0833 Q 952.49994 582.0833 1058.3333 608.5416 L 1164.1666 608.5416 L 1164.1666 608.5416 L 1164.1666 634.99994 L 582.0833 634.99994 L 0.0 634.99994 L 0.0 608.5416 L 0.0 608.5416 L 185.20833 608.5416 L 370.41666 582.0833 L 476.24997 582.0833 L 582.0833 582.0833 L 582.0833 555.625 L 555.625 555.625 L 555.625 555.625 L 555.625 529.1666 L 449.79166 529.1666 Q 317.49997 529.1666 291.04166 502.7083 L 238.12498 476.24997 L 238.12498 476.24997 L 238.12498 476.24997 L 211.66666 476.24997 L 211.66666 476.24997 L 211.66666 449.79166 L 238.12498 449.79166 L 238.12498 423.3333 L 238.12498 396.87497 L 264.5833 343.9583 L 291.04166 291.04166 L 291.04166 291.04166 L 291.04166 264.5833 L 343.9583 264.5833 L 396.87497 264.5833 L 396.87497 317.49997 Q 396.87497 370.41666 449.79166 317.49997 Q 449.79166 291.04166 476.24997 317.49997 Q 476.24997 370.41666 502.7083 370.41666 L 529.1666 370.41666 L 529.1666 396.87497 Q 555.625 396.87497 582.0833 370.41666 Q 608.5416 370.41666 661.4583 264.5833 Q 714.37494 185.20833 740.8333 158.74998 Q 793.74994 158.74998 793.74994 132.29166 Q 793.74994 105.83333 820.2083 105.83333 Q 846.6666 105.83333 873.12494 52.916664 z" svg:height="6.3499994mm" draw:style-name="style-543" svg:viewBox="0.0 0.0 1375.8333 634.99994" svg:width="13.758332mm" svg:x="181.23958mm" svg:y="174.09583mm"/>
          <draw:path svg:d="M 185.20833 105.83333 L 291.04166 0.0 L 317.49997 132.29166 Q 343.9583 264.5833 370.41666 291.04166 L 370.41666 317.49997 L 343.9583 317.49997 Q 317.49997 317.49997 238.12498 370.41666 L 185.20833 370.41666 L 132.29166 396.87497 L 52.916664 396.87497 L 52.916664 370.41666 Q 79.37499 370.41666 26.458332 343.9583 L 0.0 317.49997 L 0.0 317.49997 Q 26.458332 291.04166 26.458332 291.04166 L 26.458332 291.04166 L 26.458332 264.5833 Q 26.458332 264.5833 52.916664 264.5833 L 52.916664 264.5833 L 52.916664 264.5833 L 79.37499 238.12498 L 79.37499 238.12498 Q 79.37499 211.66666 185.20833 105.83333 z" svg:height="3.9687498mm" draw:style-name="style-544" svg:viewBox="0.0 0.0 370.41666 396.87497" svg:width="3.7041664mm" svg:x="96.04375mm" svg:y="185.73749mm"/>
          <draw:path svg:d="M 1058.3333 0.0 L 1084.7916 0.0 L 1084.7916 0.0 Q 1111.25 0.0 1111.25 26.458332 L 1111.25 26.458332 L 1111.25 26.458332 Q 1111.25 52.916664 1031.875 105.83333 L 952.49994 158.74998 L 952.49994 185.20833 L 952.49994 238.12498 L 952.49994 238.12498 L 952.49994 238.12498 L 978.95825 238.12498 L 978.95825 264.5833 L 978.95825 264.5833 Q 978.95825 291.04166 1005.4166 291.04166 L 1005.4166 291.04166 L 1005.4166 291.04166 L 1005.4166 291.04166 L 1005.4166 317.49997 L 1005.4166 317.49997 L 1031.875 343.9583 L 1031.875 370.41666 L 1005.4166 370.41666 Q 1005.4166 343.9583 952.49994 291.04166 Q 926.0416 238.12498 899.5833 238.12498 Q 873.12494 238.12498 846.6666 291.04166 Q 846.6666 370.41666 793.74994 396.87497 L 714.37494 396.87497 L 714.37494 423.3333 L 687.9166 423.3333 L 687.9166 423.3333 L 687.9166 449.79166 L 661.4583 449.79166 L 634.99994 449.79166 L 634.99994 476.24997 L 634.99994 502.7083 L 608.5416 502.7083 L 608.5416 502.7083 L 608.5416 529.1666 L 582.0833 529.1666 L 582.0833 529.1666 L 582.0833 555.625 L 582.0833 555.625 L 582.0833 555.625 L 555.625 555.625 L 555.625 555.625 L 555.625 582.0833 L 582.0833 582.0833 L 582.0833 582.0833 L 582.0833 608.5416 L 634.99994 608.5416 L 661.4583 608.5416 L 793.74994 661.4583 Q 926.0416 714.37494 1111.25 714.37494 Q 1296.4583 714.37494 1349.3749 714.37494 L 1402.2916 714.37494 L 1428.7499 714.37494 Q 1455.2083 740.8333 1428.7499 767.2916 Q 1428.7499 820.2083 1428.7499 820.2083 L 1428.7499 820.2083 L 1217.0833 820.2083 Q 1031.875 820.2083 1005.4166 793.74994 Q 978.95825 793.74994 978.95825 820.2083 Q 952.49994 846.6666 926.0416 846.6666 Q 899.5833 820.2083 899.5833 793.74994 Q 873.12494 767.2916 793.74994 740.8333 Q 740.8333 714.37494 476.24997 714.37494 Q 238.12498 714.37494 238.12498 767.2916 Q 264.5833 793.74994 211.66666 793.74994 L 185.20833 793.74994 L 185.20833 740.8333 Q 158.74998 687.9166 158.74998 661.4583 Q 158.74998 661.4583 79.37499 661.4583 L 26.458332 661.4583 L 26.458332 634.99994 L 0.0 608.5416 L 0.0 555.625 L 0.0 502.7083 L 26.458332 502.7083 L 26.458332 502.7083 L 26.458332 476.24997 L 52.916664 476.24997 L 52.916664 449.79166 L 52.916664 396.87497 L 52.916664 370.41666 L 52.916664 343.9583 L 52.916664 343.9583 L 52.916664 343.9583 L 52.916664 343.9583 L 52.916664 343.9583 L 79.37499 343.9583 L 79.37499 343.9583 L 79.37499 317.49997 L 105.83333 317.49997 L 105.83333 317.49997 L 105.83333 291.04166 L 105.83333 291.04166 L 105.83333 291.04166 L 132.29166 291.04166 L 132.29166 291.04166 L 132.29166 264.5833 L 158.74998 264.5833 L 158.74998 264.5833 L 158.74998 238.12498 L 238.12498 264.5833 Q 317.49997 291.04166 343.9583 291.04166 L 370.41666 291.04166 L 370.41666 264.5833 L 370.41666 264.5833 L 396.87497 264.5833 L 396.87497 291.04166 L 396.87497 291.04166 L 423.3333 291.04166 L 423.3333 291.04166 L 423.3333 291.04166 L 423.3333 317.49997 L 423.3333 317.49997 L 449.79166 396.87497 Q 476.24997 449.79166 449.79166 449.79166 L 449.79166 449.79166 L 476.24997 449.79166 L 502.7083 449.79166 L 529.1666 449.79166 L 555.625 449.79166 L 793.74994 238.12498 Q 1031.875 26.458332 1058.3333 0.0 z M 396.87497 502.7083 Q 423.3333 502.7083 423.3333 529.1666 Q 423.3333 555.625 396.87497 555.625 Q 370.41666 555.625 370.41666 529.1666 Q 370.41666 502.7083 396.87497 502.7083 z" svg:height="8.466666mm" draw:style-name="style-545" svg:viewBox="0.0 0.0 1428.7499 846.6666" svg:width="14.287499mm" svg:x="85.725mm" svg:y="47.88958mm"/>
          <draw:path svg:d="M 185.20833 52.916664 L 185.20833 0.0 L 211.66666 0.0 Q 238.12498 0.0 264.5833 52.916664 Q 291.04166 79.37499 291.04166 105.83333 L 291.04166 105.83333 L 291.04166 105.83333 Q 291.04166 105.83333 291.04166 132.29166 L 317.49997 132.29166 L 291.04166 211.66666 Q 291.04166 264.5833 264.5833 291.04166 Q 238.12498 291.04166 238.12498 502.7083 Q 238.12498 714.37494 291.04166 687.9166 Q 343.9583 634.99994 370.41666 529.1666 Q 396.87497 396.87497 396.87497 291.04166 L 396.87497 185.20833 L 370.41666 158.74998 L 370.41666 105.83333 L 370.41666 79.37499 Q 396.87497 52.916664 396.87497 26.458332 L 396.87497 0.0 L 396.87497 317.49997 Q 423.3333 634.99994 476.24997 661.4583 Q 529.1666 661.4583 529.1666 687.9166 L 529.1666 714.37494 L 502.7083 714.37494 L 502.7083 714.37494 L 502.7083 714.37494 Q 476.24997 687.9166 476.24997 687.9166 L 476.24997 687.9166 L 396.87497 714.37494 Q 291.04166 740.8333 238.12498 793.74994 Q 185.20833 820.2083 158.74998 846.6666 Q 158.74998 873.12494 132.29166 873.12494 L 79.37499 899.5833 L 52.916664 899.5833 L 26.458332 899.5833 L 26.458332 926.0416 L 26.458332 926.0416 L 0.0 899.5833 L 0.0 873.12494 L 26.458332 873.12494 L 52.916664 846.6666 L 79.37499 846.6666 L 105.83333 846.6666 L 105.83333 793.74994 Q 105.83333 767.2916 79.37499 767.2916 Q 26.458332 767.2916 26.458332 740.8333 Q 26.458332 687.9166 52.916664 423.3333 L 105.83333 132.29166 L 132.29166 132.29166 Q 132.29166 105.83333 132.29166 105.83333 L 132.29166 105.83333 L 132.29166 105.83333 Q 158.74998 105.83333 158.74998 79.37499 L 158.74998 79.37499 L 158.74998 79.37499 Q 185.20833 79.37499 185.20833 52.916664 z" svg:height="9.260416mm" draw:style-name="style-546" svg:viewBox="0.0 0.0 529.1666 926.0416" svg:width="5.2916665mm" svg:x="52.122913mm" svg:y="130.70416mm"/>
          <draw:path svg:d="M 2037.2915 0.0 L 2037.2915 0.0 L 1984.3749 0.0 L 1957.9165 0.0 L 1931.4583 0.0 Q 1931.4583 0.0 1508.1249 52.916664 Q 1084.7916 79.37499 1005.4166 105.83333 Q 899.5833 158.74998 449.79166 158.74998 L 0.0 158.74998 L 0.0 158.74998 L 26.458332 158.74998 L 26.458332 158.74998 L 26.458332 132.29166 L 105.83333 132.29166 L 185.20833 105.83333 L 211.66666 105.83333 L 238.12498 105.83333 L 238.12498 79.37499 L 238.12498 79.37499 L 264.5833 79.37499 L 264.5833 52.916664 L 185.20833 52.916664 L 132.29166 52.916664 L 132.29166 26.458332 L 132.29166 0.0 L 1084.7916 0.0 Q 2037.2915 0.0 2037.2915 0.0 z" svg:height="1.5874999mm" draw:style-name="style-547" svg:viewBox="0.0 0.0 2037.2915 158.74998" svg:width="20.372915mm" svg:x="239.97707mm" svg:y="187.325mm"/>
          <draw:path svg:d="M 158.74998 0.0 L 185.20833 0.0 L 185.20833 370.41666 L 185.20833 767.2916 L 185.20833 767.2916 L 185.20833 767.2916 L 158.74998 820.2083 Q 132.29166 873.12494 132.29166 846.6666 Q 132.29166 793.74994 105.83333 793.74994 L 79.37499 793.74994 L 79.37499 740.8333 L 79.37499 714.37494 L 79.37499 687.9166 Q 79.37499 661.4583 79.37499 634.99994 Q 79.37499 634.99994 79.37499 555.625 Q 79.37499 502.7083 52.916664 502.7083 Q 26.458332 476.24997 52.916664 476.24997 L 79.37499 449.79166 L 79.37499 423.3333 Q 79.37499 396.87497 52.916664 396.87497 Q 26.458332 396.87497 26.458332 370.41666 Q 26.458332 343.9583 52.916664 343.9583 Q 79.37499 317.49997 79.37499 291.04166 L 52.916664 238.12498 L 26.458332 238.12498 Q 26.458332 211.66666 26.458332 211.66666 L 26.458332 211.66666 L 26.458332 211.66666 L 0.0 211.66666 L 0.0 211.66666 L 0.0 211.66666 L 26.458332 185.20833 Q 79.37499 158.74998 105.83333 79.37499 Q 132.29166 0.0 158.74998 0.0 z" svg:height="8.466666mm" draw:style-name="style-548" svg:viewBox="0.0 0.0 185.20833 846.6666" svg:width="1.8520832mm" svg:x="81.75625mm" svg:y="96.837494mm"/>
          <draw:path svg:d="M 634.99994 291.04166 L 634.99994 291.04166 L 608.5416 317.49997 Q 582.0833 343.9583 582.0833 396.87497 Q 608.5416 423.3333 634.99994 502.7083 Q 634.99994 555.625 634.99994 582.0833 Q 634.99994 582.0833 661.4583 634.99994 L 661.4583 661.4583 L 661.4583 687.9166 L 661.4583 740.8333 L 634.99994 714.37494 Q 608.5416 687.9166 582.0833 740.8333 Q 582.0833 793.74994 608.5416 793.74994 Q 634.99994 793.74994 634.99994 820.2083 L 634.99994 846.6666 L 608.5416 846.6666 L 608.5416 846.6666 L 608.5416 873.12494 L 582.0833 873.12494 L 582.0833 873.12494 L 582.0833 899.5833 L 529.1666 899.5833 L 502.7083 899.5833 L 476.24997 926.0416 L 449.79166 926.0416 L 449.79166 899.5833 L 423.3333 899.5833 L 423.3333 899.5833 L 423.3333 899.5833 L 423.3333 873.12494 L 423.3333 873.12494 L 396.87497 846.6666 Q 370.41666 820.2083 211.66666 582.0833 L 52.916664 317.49997 L 26.458332 317.49997 L 26.458332 317.49997 L 26.458332 291.04166 L 0.0 291.04166 L 0.0 264.5833 L 0.0 238.12498 L 0.0 211.66666 L 0.0 211.66666 L 26.458332 211.66666 L 26.458332 211.66666 L 26.458332 211.66666 L 26.458332 211.66666 L 26.458332 238.12498 L 52.916664 238.12498 L 52.916664 238.12498 L 52.916664 264.5833 L 52.916664 264.5833 L 79.37499 264.5833 L 132.29166 211.66666 Q 185.20833 158.74998 317.49997 185.20833 Q 423.3333 185.20833 476.24997 79.37499 Q 502.7083 -26.458332 555.625 0.0 Q 634.99994 26.458332 634.99994 79.37499 Q 634.99994 132.29166 608.5416 132.29166 Q 582.0833 132.29166 608.5416 211.66666 Q 634.99994 291.04166 634.99994 291.04166 z" svg:height="9.260416mm" draw:style-name="style-549" svg:viewBox="0.0 0.0 661.4583 926.0416" svg:width="6.614583mm" svg:x="61.9125mm" svg:y="189.97083mm"/>
          <draw:path svg:d="M 291.04166 0.0 L 291.04166 0.0 L 317.49997 0.0 L 317.49997 0.0 L 317.49997 52.916664 L 317.49997 105.83333 L 317.49997 132.29166 L 317.49997 132.29166 L 317.49997 317.49997 Q 343.9583 502.7083 343.9583 661.4583 L 343.9583 820.2083 L 343.9583 1111.25 L 343.9583 1402.2916 L 370.41666 1402.2916 L 370.41666 1402.2916 L 370.41666 1455.2083 Q 370.41666 1481.6666 291.04166 1481.6666 L 185.20833 1481.6666 L 185.20833 1481.6666 Q 158.74998 1455.2083 158.74998 1428.7499 L 158.74998 1402.2916 L 158.74998 1402.2916 Q 185.20833 1375.8333 185.20833 1296.4583 Q 185.20833 1190.6249 79.37499 1190.6249 L 0.0 1164.1666 L 26.458332 1164.1666 L 79.37499 1137.7083 L 26.458332 1137.7083 Q 0.0 1137.7083 79.37499 1084.7916 Q 158.74998 1084.7916 158.74998 1031.875 L 158.74998 978.95825 L 158.74998 978.95825 Q 185.20833 978.95825 185.20833 873.12494 L 185.20833 740.8333 L 185.20833 740.8333 Q 185.20833 740.8333 211.66666 396.87497 L 211.66666 52.916664 L 238.12498 52.916664 L 264.5833 26.458332 L 264.5833 26.458332 L 291.04166 26.458332 L 291.04166 26.458332 L 291.04166 26.458332 L 291.04166 0.0 z" svg:height="14.816666mm" draw:style-name="style-550" svg:viewBox="0.0 0.0 370.41666 1481.6666" svg:width="3.7041664mm" svg:x="119.32708mm" svg:y="135.20207mm"/>
          <draw:path svg:d="M 52.916664 52.916664 L 105.83333 0.0 L 211.66666 26.458332 Q 291.04166 52.916664 317.49997 105.83333 Q 370.41666 132.29166 370.41666 158.74998 L 370.41666 185.20833 L 370.41666 185.20833 Q 370.41666 185.20833 343.9583 211.66666 L 343.9583 211.66666 L 291.04166 211.66666 Q 238.12498 211.66666 158.74998 238.12498 L 105.83333 238.12498 L 52.916664 238.12498 Q 0.0 211.66666 0.0 185.20833 Q 0.0 132.29166 52.916664 52.916664 z" svg:height="2.38125mm" draw:style-name="style-551" svg:viewBox="0.0 0.0 370.41666 238.12498" svg:width="3.7041664mm" svg:x="89.95833mm" svg:y="207.9625mm"/>
          <draw:path svg:d="M 449.79166 0.0 L 449.79166 0.0 L 449.79166 0.0 L 449.79166 26.458332 L 502.7083 26.458332 Q 555.625 26.458332 555.625 26.458332 L 582.0833 26.458332 L 608.5416 79.37499 Q 608.5416 132.29166 634.99994 132.29166 Q 661.4583 158.74998 714.37494 370.41666 Q 767.2916 555.625 820.2083 582.0833 Q 846.6666 608.5416 714.37494 687.9166 Q 608.5416 767.2916 582.0833 793.74994 Q 555.625 793.74994 555.625 820.2083 L 555.625 846.6666 L 529.1666 846.6666 L 529.1666 873.12494 L 529.1666 873.12494 L 502.7083 873.12494 L 502.7083 873.12494 L 502.7083 899.5833 L 502.7083 899.5833 L 476.24997 873.12494 L 449.79166 873.12494 L 423.3333 873.12494 L 396.87497 899.5833 L 370.41666 926.0416 L 370.41666 926.0416 L 396.87497 926.0416 L 396.87497 926.0416 L 396.87497 926.0416 L 370.41666 926.0416 L 343.9583 926.0416 L 343.9583 926.0416 L 343.9583 926.0416 L 343.9583 899.5833 Q 343.9583 873.12494 291.04166 767.2916 L 291.04166 634.99994 L 264.5833 634.99994 L 264.5833 608.5416 L 238.12498 608.5416 Q 211.66666 608.5416 211.66666 582.0833 Q 185.20833 582.0833 185.20833 634.99994 Q 158.74998 687.9166 132.29166 661.4583 Q 79.37499 661.4583 79.37499 555.625 L 52.916664 449.79166 L 26.458332 449.79166 L 0.0 449.79166 L 0.0 423.3333 Q 26.458332 396.87497 26.458332 396.87497 Q 26.458332 370.41666 26.458332 343.9583 L 52.916664 291.04166 L 79.37499 291.04166 Q 79.37499 291.04166 105.83333 264.5833 Q 132.29166 238.12498 158.74998 238.12498 Q 185.20833 211.66666 185.20833 238.12498 Q 185.20833 264.5833 211.66666 185.20833 L 238.12498 132.29166 L 291.04166 158.74998 Q 317.49997 185.20833 343.9583 185.20833 Q 343.9583 185.20833 317.49997 158.74998 Q 291.04166 132.29166 370.41666 79.37499 Q 449.79166 0.0 449.79166 0.0 z" svg:height="9.260416mm" draw:style-name="style-552" svg:viewBox="0.0 0.0 820.2083 926.0416" svg:width="8.202083mm" svg:x="94.456245mm" svg:y="132.02707mm"/>
          <draw:path svg:d="M 0.0 26.458332 L 0.0 0.0 L 52.916664 52.916664 Q 132.29166 79.37499 158.74998 105.83333 L 158.74998 105.83333 L 158.74998 105.83333 Q 158.74998 132.29166 158.74998 132.29166 L 185.20833 132.29166 L 185.20833 132.29166 L 185.20833 158.74998 L 211.66666 185.20833 Q 238.12498 238.12498 264.5833 238.12498 Q 317.49997 238.12498 343.9583 158.74998 Q 370.41666 79.37499 370.41666 79.37499 L 370.41666 79.37499 L 370.41666 79.37499 L 370.41666 79.37499 L 370.41666 105.83333 L 396.87497 105.83333 L 396.87497 105.83333 L 396.87497 132.29166 L 396.87497 132.29166 L 423.3333 132.29166 L 423.3333 158.74998 L 423.3333 185.20833 L 449.79166 185.20833 L 449.79166 185.20833 L 449.79166 158.74998 L 476.24997 158.74998 L 476.24997 158.74998 L 476.24997 185.20833 L 555.625 211.66666 Q 634.99994 238.12498 740.8333 291.04166 Q 873.12494 291.04166 873.12494 317.49997 L 873.12494 317.49997 L 846.6666 317.49997 Q 820.2083 317.49997 820.2083 343.9583 Q 793.74994 396.87497 793.74994 423.3333 L 793.74994 449.79166 L 793.74994 476.24997 Q 793.74994 502.7083 767.2916 555.625 L 767.2916 608.5416 L 767.2916 608.5416 L 740.8333 608.5416 L 740.8333 634.99994 L 740.8333 661.4583 L 740.8333 661.4583 Q 714.37494 661.4583 687.9166 714.37494 Q 661.4583 714.37494 634.99994 714.37494 L 582.0833 687.9166 L 582.0833 687.9166 L 582.0833 661.4583 L 582.0833 661.4583 L 582.0833 661.4583 L 555.625 634.99994 Q 529.1666 608.5416 476.24997 555.625 Q 423.3333 476.24997 396.87497 476.24997 L 370.41666 476.24997 L 370.41666 476.24997 Q 343.9583 449.79166 211.66666 343.9583 L 105.83333 211.66666 L 105.83333 211.66666 Q 105.83333 211.66666 105.83333 185.20833 L 105.83333 185.20833 L 105.83333 185.20833 L 105.83333 185.20833 L 105.83333 158.74998 Q 105.83333 132.29166 79.37499 132.29166 L 79.37499 105.83333 L 79.37499 79.37499 Q 52.916664 79.37499 52.916664 79.37499 L 52.916664 79.37499 L 52.916664 79.37499 Q 26.458332 79.37499 26.458332 52.916664 L 26.458332 52.916664 L 26.458332 52.916664 Q 0.0 52.916664 0.0 26.458332 z" svg:height="7.1437497mm" draw:style-name="style-553" svg:viewBox="0.0 0.0 873.12494 714.37494" svg:width="8.73125mm" svg:x="221.19165mm" svg:y="190.23541mm"/>
          <draw:path svg:d="M 211.66666 26.458332 L 211.66666 0.0 L 343.9583 52.916664 Q 476.24997 105.83333 502.7083 132.29166 L 502.7083 132.29166 L 502.7083 132.29166 Q 502.7083 158.74998 502.7083 158.74998 L 476.24997 158.74998 L 449.79166 158.74998 Q 449.79166 158.74998 396.87497 158.74998 Q 370.41666 158.74998 291.04166 158.74998 Q 185.20833 105.83333 79.37499 132.29166 L 0.0 158.74998 L 0.0 105.83333 Q 26.458332 79.37499 52.916664 52.916664 L 79.37499 52.916664 L 132.29166 52.916664 L 185.20833 52.916664 L 185.20833 26.458332 L 185.20833 26.458332 L 211.66666 26.458332 z" svg:height="1.5874999mm" draw:style-name="style-554" svg:viewBox="0.0 0.0 502.7083 158.74998" svg:width="5.027083mm" svg:x="141.0229mm" svg:y="161.39583mm"/>
          <draw:path svg:d="M 105.83333 0.0 L 105.83333 26.458332 L 105.83333 26.458332 L 105.83333 26.458332 L 79.37499 105.83333 L 79.37499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38.12498 105.83333 L 264.5833 105.83333 L 264.5833 105.83333 Q 264.5833 79.37499 291.04166 79.37499 L 291.04166 79.37499 L 317.49997 79.37499 L 370.41666 79.37499 L 317.49997 105.83333 Q 264.5833 158.74998 291.04166 211.66666 Q 317.49997 264.5833 343.9583 264.5833 Q 370.41666 264.5833 370.41666 291.04166 Q 370.41666 317.49997 423.3333 264.5833 Q 423.3333 185.20833 449.79166 185.20833 L 449.79166 185.20833 L 476.24997 211.66666 Q 476.24997 211.66666 502.7083 238.12498 L 529.1666 264.5833 L 529.1666 317.49997 L 529.1666 343.9583 L 555.625 343.9583 L 555.625 370.41666 L 555.625 370.41666 L 582.0833 370.41666 L 555.625 370.41666 Q 529.1666 396.87497 529.1666 423.3333 Q 555.625 476.24997 634.99994 449.79166 Q 687.9166 423.3333 687.9166 476.24997 Q 714.37494 529.1666 740.8333 476.24997 Q 767.2916 449.79166 793.74994 449.79166 L 820.2083 476.24997 L 820.2083 476.24997 L 846.6666 476.24997 L 846.6666 529.1666 L 846.6666 555.625 L 873.12494 582.0833 L 899.5833 634.99994 L 899.5833 661.4583 L 899.5833 687.9166 L 873.12494 687.9166 L 873.12494 687.9166 L 873.12494 714.37494 L 846.6666 714.37494 L 846.6666 714.37494 L 846.6666 740.8333 L 820.2083 740.8333 Q 793.74994 740.8333 793.74994 714.37494 Q 767.2916 687.9166 687.9166 740.8333 L 608.5416 740.8333 L 582.0833 740.8333 L 555.625 740.8333 L 555.625 793.74994 L 582.0833 846.6666 L 582.0833 846.6666 L 582.0833 846.6666 L 608.5416 846.6666 L 634.99994 846.6666 L 661.4583 846.6666 L 687.9166 846.6666 L 740.8333 846.6666 Q 767.2916 846.6666 793.74994 846.6666 L 820.2083 846.6666 L 820.2083 899.5833 L 820.2083 978.95825 L 820.2083 978.95825 L 793.74994 978.95825 L 793.74994 1005.4166 L 793.74994 1005.4166 L 793.74994 1005.4166 L 793.74994 1005.4166 L 767.2916 1005.4166 L 767.2916 1005.4166 L 740.8333 1031.875 Q 714.37494 1031.875 714.37494 1058.3333 L 714.37494 1084.7916 L 687.9166 1084.7916 Q 661.4583 1058.3333 634.99994 1058.3333 Q 582.0833 1058.3333 582.0833 1111.25 Q 582.0833 1137.7083 555.625 1137.7083 L 529.1666 1137.7083 L 529.1666 1217.0833 L 529.1666 1269.9999 L 502.7083 1269.9999 L 502.7083 1269.9999 L 582.0833 1296.4583 L 634.99994 1322.9166 L 634.99994 1322.9166 L 634.99994 1322.9166 L 634.99994 1349.3749 L 634.99994 1375.8333 L 634.99994 1375.8333 L 634.99994 1402.2916 L 582.0833 1402.2916 L 529.1666 1428.7499 L 476.24997 1428.7499 L 423.3333 1428.7499 L 423.3333 1375.8333 Q 423.3333 1349.3749 370.41666 1322.9166 L 317.49997 1296.4583 L 317.49997 1243.5416 Q 317.49997 1190.6249 264.5833 1190.6249 Q 185.20833 1164.1666 105.83333 1137.7083 L 26.458332 1111.25 L 26.458332 793.74994 L 26.458332 449.79166 L 26.458332 423.3333 Q 0.0 423.3333 0.0 370.41666 L 0.0 317.49997 L 0.0 185.20833 L 0.0 52.916664 L 0.0 52.916664 L 0.0 52.916664 L 26.458332 52.916664 Q 52.916664 79.37499 52.916664 26.458332 Q 79.37499 0.0 79.37499 0.0 Q 105.83333 0.0 105.83333 0.0 z" svg:height="14.287499mm" draw:style-name="style-555" svg:viewBox="0.0 0.0 899.5833 1428.7499" svg:width="8.995832mm" svg:x="67.73333mm" svg:y="137.58333mm"/>
          <draw:path svg:d="M 396.87497 26.458332 L 396.87497 0.0 L 476.24997 26.458332 Q 555.625 79.37499 529.1666 105.83333 Q 529.1666 132.29166 502.7083 158.74998 Q 449.79166 185.20833 449.79166 211.66666 L 449.79166 238.12498 L 449.79166 264.5833 Q 449.79166 291.04166 370.41666 238.12498 Q 291.04166 211.66666 291.04166 291.04166 Q 291.04166 343.9583 264.5833 343.9583 Q 238.12498 343.9583 238.12498 396.87497 Q 238.12498 449.79166 264.5833 449.79166 L 291.04166 449.79166 L 291.04166 449.79166 Q 291.04166 449.79166 291.04166 476.24997 L 317.49997 476.24997 L 291.04166 502.7083 Q 238.12498 555.625 238.12498 608.5416 Q 238.12498 661.4583 211.66666 661.4583 L 211.66666 661.4583 L 211.66666 634.99994 Q 211.66666 608.5416 185.20833 608.5416 L 158.74998 608.5416 L 158.74998 634.99994 L 132.29166 661.4583 L 132.29166 661.4583 L 132.29166 661.4583 L 132.29166 634.99994 L 132.29166 634.99994 L 132.29166 661.4583 L 132.29166 687.9166 L 132.29166 687.9166 L 132.29166 714.37494 L 105.83333 714.37494 L 79.37499 714.37494 L 79.37499 661.4583 L 79.37499 608.5416 L 52.916664 608.5416 L 26.458332 608.5416 L 26.458332 582.0833 L 26.458332 582.0833 L 26.458332 555.625 L 26.458332 502.7083 L 26.458332 502.7083 Q 26.458332 502.7083 26.458332 449.79166 Q 26.458332 423.3333 0.0 343.9583 Q -26.458332 291.04166 52.916664 291.04166 Q 132.29166 291.04166 185.20833 185.20833 Q 238.12498 105.83333 291.04166 79.37499 Q 370.41666 79.37499 396.87497 26.458332 z" svg:height="7.1437497mm" draw:style-name="style-556" svg:viewBox="0.0 0.0 529.1666 714.37494" svg:width="5.2916665mm" svg:x="158.48541mm" svg:y="199.7604mm"/>
          <draw:path svg:d="M 52.916664 105.83333 L 79.37499 0.0 L 105.83333 26.458332 Q 158.74998 52.916664 211.66666 26.458332 Q 264.5833 0.0 264.5833 0.0 L 264.5833 0.0 L 264.5833 132.29166 Q 264.5833 264.5833 238.12498 264.5833 Q 211.66666 264.5833 158.74998 291.04166 L 105.83333 291.04166 L 105.83333 291.04166 Q 105.83333 264.5833 26.458332 264.5833 Q -52.916664 264.5833 0.0 238.12498 Q 52.916664 211.66666 52.916664 105.83333 z" svg:height="2.9104166mm" draw:style-name="style-557" svg:viewBox="0.0 0.0 264.5833 291.04166" svg:width="2.6458333mm" svg:x="49.741665mm" svg:y="106.362495mm"/>
          <draw:path svg:d="M 423.3333 52.916664 L 423.3333 105.83333 L 423.3333 105.83333 Q 423.3333 105.83333 423.3333 158.74998 Q 396.87497 211.66666 264.5833 238.12498 L 105.83333 264.5833 L 52.916664 264.5833 Q 0.0 264.5833 0.0 238.12498 L 0.0 238.12498 L 0.0 211.66666 Q 0.0 158.74998 79.37499 132.29166 Q 158.74998 105.83333 132.29166 105.83333 Q 132.29166 105.83333 211.66666 79.37499 L 264.5833 79.37499 L 317.49997 79.37499 Q 370.41666 79.37499 370.41666 52.916664 Q 370.41666 0.0 396.87497 0.0 Q 423.3333 0.0 423.3333 52.916664 z" svg:height="2.6458333mm" draw:style-name="style-558" svg:viewBox="0.0 0.0 423.3333 264.5833" svg:width="4.233333mm" svg:x="111.12499mm" svg:y="148.16666mm"/>
          <draw:path svg:d="M 370.41666 79.37499 L 396.87497 79.37499 L 396.87497 105.83333 L 396.87497 132.29166 L 396.87497 291.04166 Q 370.41666 449.79166 317.49997 476.24997 Q 264.5833 476.24997 264.5833 502.7083 L 238.12498 502.7083 L 238.12498 502.7083 L 238.12498 529.1666 L 185.20833 529.1666 L 158.74998 529.1666 L 132.29166 529.1666 Q 132.29166 529.1666 132.29166 502.7083 L 105.83333 502.7083 L 79.37499 502.7083 Q 79.37499 476.24997 26.458332 370.41666 L 0.0 238.12498 L 0.0 211.66666 Q 26.458332 185.20833 105.83333 105.83333 L 185.20833 26.458332 L 264.5833 0.0 Q 343.9583 0.0 343.9583 52.916664 Q 317.49997 105.83333 343.9583 105.83333 Q 343.9583 105.83333 370.41666 79.37499 z" svg:height="5.2916665mm" draw:style-name="style-559" svg:viewBox="0.0 0.0 396.87497 529.1666" svg:width="3.9687498mm" svg:x="80.697914mm" svg:y="131.7625mm"/>
          <draw:path svg:d="M 0.0 26.458332 Q 0.0 0.0 52.916664 0.0 Q 105.83333 0.0 105.83333 52.916664 Q 132.29166 105.83333 79.37499 79.37499 Q 0.0 79.37499 0.0 26.458332 z" svg:height="0.7937499mm" draw:style-name="style-560" svg:viewBox="0.0 0.0 105.83333 79.37499" svg:width="1.0583333mm" svg:x="63.499996mm" svg:y="180.7104mm"/>
          <draw:path svg:d="M 264.5833 26.458332 L 264.5833 0.0 L 264.5833 0.0 L 264.5833 0.0 L 291.04166 26.458332 L 317.49997 52.916664 L 317.49997 52.916664 L 317.49997 52.916664 L 317.49997 79.37499 L 317.49997 79.37499 L 343.9583 79.37499 L 343.9583 105.83333 L 396.87497 105.83333 L 449.79166 105.83333 L 423.3333 79.37499 L 396.87497 52.916664 L 502.7083 52.916664 Q 582.0833 52.916664 608.5416 105.83333 Q 634.99994 158.74998 634.99994 105.83333 Q 634.99994 79.37499 661.4583 79.37499 Q 687.9166 79.37499 687.9166 105.83333 Q 687.9166 132.29166 740.8333 79.37499 Q 740.8333 26.458332 767.2916 26.458332 L 767.2916 26.458332 L 767.2916 132.29166 L 767.2916 238.12498 L 767.2916 238.12498 L 767.2916 264.5833 L 767.2916 264.5833 L 740.8333 264.5833 L 740.8333 264.5833 L 740.8333 264.5833 L 740.8333 291.04166 L 740.8333 291.04166 L 767.2916 317.49997 L 767.2916 317.49997 L 767.2916 396.87497 Q 767.2916 476.24997 740.8333 476.24997 L 714.37494 476.24997 L 714.37494 502.7083 L 714.37494 502.7083 L 687.9166 502.7083 Q 687.9166 476.24997 661.4583 396.87497 Q 634.99994 317.49997 582.0833 343.9583 Q 555.625 370.41666 529.1666 317.49997 Q 529.1666 291.04166 476.24997 291.04166 Q 449.79166 264.5833 423.3333 317.49997 Q 396.87497 370.41666 370.41666 343.9583 Q 370.41666 317.49997 291.04166 317.49997 Q 238.12498 317.49997 211.66666 238.12498 L 211.66666 158.74998 L 158.74998 158.74998 L 132.29166 158.74998 L 132.29166 185.20833 L 105.83333 185.20833 L 105.83333 211.66666 Q 105.83333 264.5833 79.37499 317.49997 L 52.916664 370.41666 L 52.916664 370.41666 L 52.916664 370.41666 L 52.916664 370.41666 L 52.916664 370.41666 L 26.458332 343.9583 L 0.0 317.49997 L 0.0 264.5833 L 0.0 238.12498 L 0.0 211.66666 L 0.0 185.20833 L 0.0 158.74998 L 0.0 132.29166 L 26.458332 132.29166 L 26.458332 105.83333 L 52.916664 105.83333 L 79.37499 105.83333 L 158.74998 79.37499 Q 264.5833 52.916664 264.5833 26.458332 z" svg:height="5.027083mm" draw:style-name="style-561" svg:viewBox="0.0 0.0 767.2916 502.7083" svg:width="7.6729164mm" svg:x="80.962494mm" svg:y="149.22499mm"/>
          <draw:path svg:d="M 978.95825 26.458332 L 1005.4166 0.0 L 1005.4166 0.0 Q 1005.4166 26.458332 1031.875 26.458332 L 1031.875 26.458332 L 1031.875 132.29166 Q 1031.875 211.66666 1005.4166 291.04166 Q 978.95825 370.41666 926.0416 370.41666 Q 899.5833 370.41666 899.5833 396.87497 Q 899.5833 449.79166 661.4583 529.1666 Q 449.79166 608.5416 449.79166 634.99994 Q 423.3333 661.4583 370.41666 687.9166 L 291.04166 714.37494 L 291.04166 714.37494 L 291.04166 714.37494 L 291.04166 740.8333 L 291.04166 740.8333 L 264.5833 740.8333 L 264.5833 767.2916 L 264.5833 767.2916 L 238.12498 767.2916 L 238.12498 767.2916 L 238.12498 767.2916 L 238.12498 793.74994 L 238.12498 793.74994 L 211.66666 793.74994 L 211.66666 820.2083 L 211.66666 820.2083 L 211.66666 820.2083 L 185.20833 873.12494 Q 185.20833 899.5833 158.74998 899.5833 L 158.74998 926.0416 L 158.74998 926.0416 L 158.74998 926.0416 L 132.29166 926.0416 L 132.29166 926.0416 L 132.29166 952.49994 L 132.29166 952.49994 L 79.37499 952.49994 L 26.458332 926.0416 L 26.458332 926.0416 L 26.458332 926.0416 L 0.0 926.0416 L 0.0 926.0416 L 0.0 926.0416 L 0.0 926.0416 L 0.0 899.5833 L 26.458332 899.5833 L 26.458332 899.5833 L 26.458332 873.12494 L 26.458332 873.12494 L 26.458332 873.12494 L 52.916664 820.2083 L 79.37499 793.74994 L 79.37499 767.2916 L 79.37499 740.8333 L 105.83333 740.8333 L 105.83333 714.37494 L 238.12498 582.0833 Q 343.9583 449.79166 476.24997 423.3333 Q 608.5416 423.3333 608.5416 396.87497 Q 608.5416 370.41666 714.37494 343.9583 Q 820.2083 291.04166 846.6666 264.5833 Q 873.12494 238.12498 873.12494 211.66666 L 899.5833 211.66666 L 899.5833 211.66666 L 926.0416 211.66666 L 926.0416 211.66666 L 926.0416 185.20833 L 926.0416 185.20833 L 926.0416 185.20833 L 952.49994 132.29166 Q 978.95825 79.37499 978.95825 26.458332 z" svg:height="9.525mm" draw:style-name="style-562" svg:viewBox="0.0 0.0 1031.875 952.49994" svg:width="10.318749mm" svg:x="66.410416mm" svg:y="37.835415mm"/>
          <draw:path svg:d="M 476.24997 26.458332 L 502.7083 26.458332 L 502.7083 79.37499 L 529.1666 158.74998 L 529.1666 158.74998 L 529.1666 185.20833 L 529.1666 185.20833 L 529.1666 185.20833 L 555.625 185.20833 L 555.625 185.20833 L 582.0833 211.66666 L 608.5416 211.66666 L 608.5416 211.66666 Q 608.5416 238.12498 582.0833 238.12498 Q 529.1666 264.5833 370.41666 291.04166 L 211.66666 317.49997 L 211.66666 291.04166 Q 211.66666 264.5833 105.83333 291.04166 Q 0.0 291.04166 0.0 238.12498 Q 0.0 185.20833 26.458332 185.20833 L 52.916664 185.20833 L 52.916664 185.20833 L 79.37499 185.20833 L 105.83333 185.20833 L 105.83333 185.20833 L 132.29166 185.20833 L 158.74998 185.20833 L 291.04166 132.29166 Q 423.3333 105.83333 423.3333 52.916664 Q 423.3333 0.0 449.79166 0.0 Q 476.24997 26.458332 476.24997 26.458332 z" svg:height="3.1749997mm" draw:style-name="style-563" svg:viewBox="0.0 0.0 608.5416 317.49997" svg:width="6.0854163mm" svg:x="94.720825mm" svg:y="151.07707mm"/>
          <draw:path svg:d="M 1243.5416 105.83333 L 1269.9999 105.83333 L 1269.9999 105.83333 Q 1269.9999 132.29166 1243.5416 158.74998 Q 1243.5416 185.20833 1217.0833 185.20833 L 1190.6249 185.20833 L 1190.6249 211.66666 L 1217.0833 238.12498 L 1217.0833 238.12498 L 1217.0833 238.12498 L 1217.0833 264.5833 Q 1217.0833 291.04166 1164.1666 291.04166 Q 1111.25 291.04166 1111.25 238.12498 Q 1111.25 185.20833 1058.3333 185.20833 Q 1031.875 185.20833 1031.875 211.66666 Q 1058.3333 264.5833 952.49994 264.5833 Q 846.6666 264.5833 767.2916 238.12498 Q 687.9166 238.12498 687.9166 264.5833 Q 687.9166 291.04166 661.4583 291.04166 L 634.99994 291.04166 L 634.99994 264.5833 Q 634.99994 211.66666 608.5416 211.66666 Q 582.0833 211.66666 582.0833 264.5833 Q 582.0833 291.04166 502.7083 291.04166 L 423.3333 291.04166 L 423.3333 264.5833 Q 423.3333 238.12498 476.24997 211.66666 L 476.24997 158.74998 L 476.24997 132.29166 L 476.24997 105.83333 L 423.3333 105.83333 L 370.41666 105.83333 L 370.41666 158.74998 Q 370.41666 185.20833 317.49997 211.66666 Q 291.04166 211.66666 291.04166 238.12498 Q 291.04166 264.5833 264.5833 264.5833 Q 211.66666 264.5833 211.66666 211.66666 Q 211.66666 158.74998 158.74998 158.74998 L 132.29166 158.74998 L 132.29166 185.20833 L 105.83333 185.20833 L 105.83333 185.20833 L 105.83333 211.66666 L 105.83333 211.66666 L 105.83333 211.66666 L 79.37499 238.12498 L 52.916664 264.5833 L 52.916664 264.5833 L 52.916664 264.5833 L 26.458332 238.12498 L 0.0 238.12498 L 0.0 211.66666 L 0.0 185.20833 L 26.458332 185.20833 L 52.916664 158.74998 L 52.916664 158.74998 L 52.916664 158.74998 L 79.37499 158.74998 L 79.37499 158.74998 L 132.29166 132.29166 L 185.20833 105.83333 L 264.5833 79.37499 Q 370.41666 52.916664 423.3333 26.458332 Q 502.7083 0.0 529.1666 0.0 Q 582.0833 -52.916664 687.9166 0.0 Q 820.2083 0.0 846.6666 52.916664 Q 846.6666 79.37499 1005.4166 52.916664 Q 1164.1666 52.916664 1190.6249 79.37499 Q 1217.0833 105.83333 1243.5416 105.83333 z" svg:height="2.9104166mm" draw:style-name="style-564" svg:viewBox="0.0 0.0 1269.9999 291.04166" svg:width="12.699999mm" svg:x="206.37498mm" svg:y="153.45833mm"/>
          <draw:path svg:d="M 7461.2495 0.0 L 7461.2495 0.0 L 7461.2495 52.916664 Q 7461.2495 79.37499 7461.2495 608.5416 Q 7514.1665 1137.7083 7514.1665 1164.1666 Q 7514.1665 1164.1666 7514.1665 1296.4583 L 7514.1665 1428.7499 L 7540.6245 1402.2916 L 7567.083 1375.8333 L 7567.083 1375.8333 L 7567.083 1375.8333 L 7567.083 1799.1666 Q 7567.083 2196.0415 7593.5415 2725.2083 L 7593.5415 3254.3748 L 7461.2495 3254.3748 Q 7355.4165 3280.8333 7170.208 3254.3748 L 6984.9995 3254.3748 L 6958.5415 3254.3748 Q 6932.083 3280.8333 6561.6665 3280.8333 Q 6217.708 3280.8333 5820.833 3254.3748 L 5397.4995 3254.3748 L 5397.4995 3227.9165 L 5397.4995 3201.4583 L 5423.958 3201.4583 L 5450.4165 3174.9998 L 5503.333 3174.9998 L 5529.7915 3174.9998 L 5423.958 3148.5415 Q 5318.1245 3122.0833 5318.1245 3122.0833 Q 5291.6665 3122.0833 5344.583 3095.6248 Q 5371.0415 3069.1665 5344.583 3069.1665 Q 5318.1245 3069.1665 5238.7495 3016.2498 Q 5132.9165 2989.7915 5132.9165 2963.3333 Q 5132.9165 2936.8748 4841.8745 2804.5833 Q 4550.833 2645.8333 4286.25 2566.4583 Q 4021.6665 2487.0833 3995.208 2460.6248 Q 3968.7498 2434.1665 3862.9165 2434.1665 Q 3757.0833 2434.1665 3757.0833 2407.7083 Q 3757.0833 2381.2498 3651.2498 2354.7915 L 3545.4165 2328.3333 L 3545.4165 2328.3333 L 3545.4165 2328.3333 L 3518.9583 2328.3333 L 3518.9583 2328.3333 L 3518.9583 2301.875 L 3545.4165 2301.875 L 3545.4165 2301.875 L 3545.4165 2275.4165 L 3492.4998 2275.4165 L 3466.0415 2275.4165 L 3466.0415 2248.9583 L 3466.0415 2222.5 L 3466.0415 2222.5 L 3466.0415 2222.5 L 3757.0833 2169.5833 Q 4048.1248 2169.5833 4153.958 2143.125 L 4259.7915 2116.6665 L 4312.708 2116.6665 L 4365.625 2116.6665 L 4392.083 2090.2083 L 4445.0 2063.75 L 4445.0 2063.75 L 4445.0 2063.75 L 4418.5415 2063.75 L 4418.5415 2063.75 L 3809.9998 2063.75 Q 3174.9998 2063.75 2698.7498 2063.75 L 2248.9583 2063.75 L 2169.5833 2090.2083 L 2116.6665 2116.6665 L 2116.6665 2116.6665 L 2116.6665 2116.6665 L 2116.6665 2116.6665 Q 2090.2083 2116.6665 2063.75 2090.2083 Q 2037.2915 2090.2083 2037.2915 2063.75 Q 2037.2915 2037.2915 1799.1666 2037.2915 Q 1534.5833 2063.75 1481.6666 2063.75 Q 1428.7499 2116.6665 1322.9166 2090.2083 L 1217.0833 2063.75 L 1217.0833 2063.75 L 1190.6249 2063.75 L 1190.6249 2063.75 Q 1190.6249 2063.75 1164.1666 2037.2915 L 1137.7083 2037.2915 L 1005.4166 2037.2915 Q 846.6666 2010.8333 502.7083 2010.8333 L 158.74998 1957.9165 L 132.29166 1957.9165 L 105.83333 1957.9165 L 105.83333 1931.4583 L 105.83333 1931.4583 L 79.37499 1931.4583 L 79.37499 1904.9999 L 79.37499 1904.9999 L 52.916664 1904.9999 L 52.916664 1904.9999 L 52.916664 1904.9999 L 52.916664 1878.5416 L 52.916664 1878.5416 L 26.458332 1852.0833 L 0.0 1825.6249 L 0.0 1825.6249 L 0.0 1799.1666 L 0.0 1799.1666 L 0.0 1799.1666 L 26.458332 1772.7083 L 52.916664 1746.2499 L 52.916664 1746.2499 L 52.916664 1746.2499 L 52.916664 1719.7916 L 79.37499 1719.7916 L 105.83333 1719.7916 L 132.29166 1693.3333 L 132.29166 1693.3333 L 158.74998 1693.3333 L 158.74998 1693.3333 L 158.74998 1693.3333 L 370.41666 1613.9583 Q 582.0833 1534.5833 634.99994 1534.5833 L 661.4583 1534.5833 L 661.4583 1534.5833 Q 687.9166 1534.5833 687.9166 1534.5833 L 687.9166 1508.1249 L 1137.7083 1428.7499 Q 1587.4999 1349.3749 1613.9583 1322.9166 Q 1640.4166 1269.9999 1693.3333 1269.9999 L 1719.7916 1269.9999 L 1746.2499 1269.9999 Q 1746.2499 1269.9999 1746.2499 1296.4583 L 1746.2499 1296.4583 L 1772.7083 1322.9166 Q 1772.7083 1349.3749 2222.5 1349.3749 Q 2698.7498 1322.9166 2831.0415 1322.9166 L 2963.3333 1322.9166 L 2778.1248 1296.4583 L 2592.9165 1269.9999 L 2592.9165 1269.9999 L 2592.9165 1269.9999 L 2566.4583 1269.9999 L 2566.4583 1269.9999 L 2566.4583 1296.4583 L 2539.9998 1296.4583 L 2539.9998 1296.4583 L 2539.9998 1269.9999 L 2539.9998 1269.9999 L 2539.9998 1269.9999 L 2513.5415 1269.9999 L 2513.5415 1269.9999 L 2513.5415 1243.5416 L 2539.9998 1243.5416 L 2539.9998 1243.5416 L 2539.9998 1217.0833 L 2672.2915 1217.0833 L 2804.5833 1217.0833 L 2725.2083 1190.6249 L 2645.8333 1164.1666 L 2434.1665 1164.1666 L 2222.5 1164.1666 L 2222.5 1137.7083 L 2222.5 1111.25 L 2248.9583 1111.25 L 2275.4165 1111.25 L 2275.4165 1084.7916 L 2275.4165 1058.3333 L 2248.9583 1058.3333 L 2248.9583 1058.3333 L 2248.9583 1031.875 L 2275.4165 1031.875 L 2275.4165 1005.4166 L 2275.4165 952.49994 L 2301.875 952.49994 L 2301.875 952.49994 L 2328.3333 926.0416 Q 2354.7915 926.0416 2354.7915 873.12494 Q 2354.7915 846.6666 2407.7083 820.2083 Q 2434.1665 793.74994 2460.6248 767.2916 Q 2460.6248 740.8333 2566.4583 740.8333 Q 2645.8333 740.8333 2698.7498 740.8333 Q 2751.6665 740.8333 2751.6665 714.37494 Q 2751.6665 714.37494 2778.1248 687.9166 L 2778.1248 661.4583 L 2804.5833 634.99994 Q 2831.0415 634.99994 2857.4998 634.99994 Q 2883.9583 634.99994 2910.4165 634.99994 Q 2963.3333 634.99994 2963.3333 608.5416 Q 2989.7915 582.0833 3069.1665 608.5416 Q 3148.5415 608.5416 3122.0833 555.625 Q 3122.0833 529.1666 3174.9998 502.7083 Q 3227.9165 502.7083 3227.9165 529.1666 Q 3227.9165 582.0833 3254.3748 582.0833 Q 3280.8333 582.0833 3280.8333 529.1666 Q 3280.8333 476.24997 3280.8333 449.79166 Q 3307.2915 423.3333 3386.6665 476.24997 Q 3466.0415 476.24997 3545.4165 476.24997 Q 3651.2498 476.24997 3651.2498 502.7083 Q 3677.7083 529.1666 3783.5415 502.7083 Q 3862.9165 476.24997 3889.3748 529.1666 Q 3915.833 582.0833 3915.833 529.1666 Q 3915.833 476.24997 4074.583 476.24997 Q 4233.333 476.24997 4392.083 476.24997 Q 4550.833 502.7083 4497.9165 529.1666 Q 4471.458 529.1666 4550.833 555.625 Q 4656.6665 582.0833 4683.1245 555.625 Q 4709.583 555.625 4736.0415 529.1666 Q 4762.4995 502.7083 4762.4995 555.625 Q 4815.4165 608.5416 4815.4165 555.625 Q 4868.333 502.7083 4868.333 555.625 Q 4921.2495 608.5416 4921.2495 582.0833 Q 4921.2495 555.625 5027.083 582.0833 Q 5106.458 582.0833 5238.7495 608.5416 Q 5344.583 634.99994 5371.0415 608.5416 Q 5397.4995 582.0833 5423.958 608.5416 Q 5450.4165 634.99994 5503.333 608.5416 Q 5529.7915 582.0833 5662.083 608.5416 Q 5767.9165 608.5416 5767.9165 582.0833 Q 5794.3745 582.0833 5820.833 529.1666 Q 5820.833 502.7083 5847.2915 502.7083 Q 5873.7495 502.7083 5873.7495 529.1666 Q 5873.7495 582.0833 5900.208 582.0833 Q 5926.6665 555.625 5900.208 529.1666 Q 5900.208 502.7083 5979.583 502.7083 Q 6058.958 476.24997 6217.708 529.1666 Q 6376.458 582.0833 6402.9165 555.625 Q 6429.3745 529.1666 6455.833 555.625 Q 6482.2915 555.625 6508.7495 529.1666 Q 6508.7495 476.24997 6508.7495 476.24997 L 6508.7495 476.24997 L 6508.7495 529.1666 Q 6482.2915 582.0833 6614.583 582.0833 Q 6773.333 582.0833 6852.708 582.0833 Q 6932.083 582.0833 6932.083 582.0833 Q 6932.083 555.625 6958.5415 582.0833 L 6984.9995 608.5416 L 6984.9995 608.5416 L 6984.9995 582.0833 L 6984.9995 582.0833 L 6984.9995 582.0833 L 7011.458 582.0833 L 7011.458 582.0833 L 7011.458 555.625 L 7037.9165 555.625 L 7037.9165 555.625 L 7037.9165 529.1666 L 6984.9995 529.1666 Q 6932.083 502.7083 6958.5415 423.3333 Q 6984.9995 317.49997 7037.9165 343.9583 Q 7090.833 370.41666 7090.833 317.49997 Q 7090.833 317.49997 7037.9165 291.04166 Q 6984.9995 264.5833 7064.3745 264.5833 Q 7117.2915 238.12498 7117.2915 158.74998 Q 7117.2915 105.83333 7170.208 79.37499 Q 7196.6665 79.37499 7223.1245 52.916664 Q 7249.583 52.916664 7328.958 26.458332 Q 7408.333 0.0 7408.333 0.0 Q 7434.7915 0.0 7461.2495 0.0 z M 2354.7915 978.95825 Q 2354.7915 952.49994 2354.7915 952.49994 Q 2381.2498 952.49994 2381.2498 952.49994 Q 2381.2498 978.95825 2354.7915 978.95825 z M 2301.875 1005.4166 Q 2301.875 1005.4166 2301.875 978.95825 Q 2328.3333 978.95825 2328.3333 1005.4166 Q 2328.3333 1005.4166 2301.875 1005.4166 z" svg:height="32.80833mm" draw:style-name="style-565" svg:viewBox="0.0 0.0 7593.5415 3280.8333" svg:width="75.93541mm" svg:x="236.53749mm" svg:y="182.03333mm"/>
          <draw:path svg:d="M 687.9166 0.0 L 714.37494 0.0 L 714.37494 0.0 L 714.37494 26.458332 L 687.9166 26.458332 Q 687.9166 52.916664 661.4583 52.916664 L 634.99994 79.37499 L 634.99994 105.83333 Q 634.99994 105.83333 634.99994 105.83333 L 634.99994 132.29166 L 634.99994 158.74998 Q 634.99994 211.66666 608.5416 291.04166 Q 608.5416 370.41666 582.0833 370.41666 Q 555.625 370.41666 555.625 396.87497 Q 555.625 423.3333 476.24997 423.3333 L 396.87497 423.3333 L 291.04166 423.3333 L 185.20833 423.3333 L 185.20833 423.3333 L 158.74998 423.3333 L 158.74998 423.3333 L 158.74998 423.3333 L 158.74998 396.87497 L 158.74998 396.87497 L 185.20833 396.87497 L 185.20833 370.41666 L 185.20833 370.41666 L 211.66666 370.41666 L 238.12498 317.49997 Q 291.04166 264.5833 291.04166 264.5833 L 317.49997 264.5833 L 317.49997 264.5833 L 317.49997 264.5833 L 317.49997 238.12498 L 317.49997 238.12498 L 317.49997 211.66666 L 317.49997 211.66666 L 317.49997 211.66666 L 317.49997 211.66666 L 264.5833 185.20833 L 185.20833 158.74998 L 105.83333 158.74998 L 0.0 158.74998 L 0.0 132.29166 L 26.458332 132.29166 L 132.29166 132.29166 L 238.12498 158.74998 L 370.41666 158.74998 Q 476.24997 211.66666 529.1666 211.66666 Q 582.0833 211.66666 608.5416 105.83333 Q 634.99994 26.458332 634.99994 26.458332 Q 634.99994 0.0 687.9166 0.0 z" svg:height="4.233333mm" draw:style-name="style-566" svg:viewBox="0.0 0.0 714.37494 423.3333" svg:width="7.1437497mm" svg:x="193.14583mm" svg:y="141.28749mm"/>
          <draw:path svg:d="M 52.916664 105.83333 L 52.916664 0.0 L 52.916664 0.0 Q 79.37499 0.0 79.37499 476.24997 L 79.37499 978.95825 L 79.37499 978.95825 Q 52.916664 952.49994 26.458332 952.49994 Q 0.0 952.49994 0.0 899.5833 L 0.0 873.12494 L 0.0 582.0833 L 0.0 291.04166 L 0.0 264.5833 L 26.458332 238.12498 L 26.458332 211.66666 Q 26.458332 185.20833 52.916664 105.83333 z" svg:height="9.789583mm" draw:style-name="style-567" svg:viewBox="0.0 0.0 79.37499 978.95825" svg:width="0.7937499mm" svg:x="84.931244mm" svg:y="106.89166mm"/>
          <draw:path svg:d="M 0.0 105.83333 L 0.0 0.0 L 0.0 0.0 Q 26.458332 26.458332 105.83333 26.458332 L 211.66666 26.458332 L 211.66666 52.916664 L 211.66666 52.916664 L 238.12498 52.916664 L 238.12498 79.37499 L 238.12498 79.37499 L 264.5833 79.37499 L 264.5833 79.37499 L 264.5833 79.37499 L 317.49997 52.916664 L 343.9583 26.458332 L 370.41666 26.458332 L 370.41666 26.458332 L 370.41666 26.458332 Q 370.41666 26.458332 370.41666 52.916664 L 396.87497 52.916664 L 396.87497 79.37499 L 396.87497 79.37499 L 370.41666 79.37499 L 370.41666 79.37499 L 370.41666 105.83333 L 370.41666 105.83333 L 370.41666 132.29166 L 370.41666 158.74998 L 370.41666 158.74998 L 370.41666 185.20833 L 396.87497 185.20833 L 423.3333 185.20833 L 423.3333 211.66666 L 423.3333 211.66666 L 476.24997 264.5833 Q 529.1666 317.49997 529.1666 343.9583 Q 582.0833 396.87497 582.0833 396.87497 L 582.0833 396.87497 L 582.0833 423.3333 L 582.0833 423.3333 L 582.0833 449.79166 L 582.0833 476.24997 L 582.0833 476.24997 L 582.0833 502.7083 L 529.1666 502.7083 L 449.79166 502.7083 L 449.79166 529.1666 L 423.3333 529.1666 L 423.3333 555.625 L 423.3333 582.0833 L 396.87497 582.0833 L 396.87497 582.0833 L 370.41666 582.0833 L 370.41666 555.625 L 370.41666 555.625 L 370.41666 555.625 L 343.9583 529.1666 L 317.49997 502.7083 L 317.49997 502.7083 Q 317.49997 502.7083 238.12498 396.87497 Q 158.74998 317.49997 79.37499 291.04166 L 0.0 291.04166 L 0.0 264.5833 L 0.0 264.5833 L 0.0 238.12498 L 0.0 238.12498 L 0.0 238.12498 Q 0.0 238.12498 0.0 105.83333 z" svg:height="5.820833mm" draw:style-name="style-568" svg:viewBox="0.0 0.0 582.0833 582.0833" svg:width="5.820833mm" svg:x="193.67499mm" svg:y="166.42291mm"/>
          <draw:path svg:d="M 740.8333 52.916664 L 740.8333 79.37499 L 740.8333 79.37499 Q 740.8333 105.83333 767.2916 105.83333 L 767.2916 105.83333 L 767.2916 105.83333 Q 767.2916 105.83333 793.74994 105.83333 L 793.74994 132.29166 L 793.74994 132.29166 Q 820.2083 132.29166 820.2083 158.74998 L 820.2083 158.74998 L 820.2083 158.74998 L 820.2083 185.20833 L 793.74994 211.66666 Q 767.2916 211.66666 767.2916 185.20833 Q 740.8333 158.74998 714.37494 158.74998 Q 661.4583 158.74998 661.4583 317.49997 Q 661.4583 476.24997 714.37494 502.7083 Q 767.2916 529.1666 767.2916 529.1666 L 793.74994 529.1666 L 793.74994 529.1666 L 820.2083 529.1666 L 820.2083 582.0833 L 820.2083 634.99994 L 793.74994 634.99994 L 793.74994 634.99994 L 793.74994 608.5416 L 793.74994 582.0833 L 767.2916 582.0833 L 714.37494 582.0833 L 714.37494 608.5416 L 714.37494 608.5416 L 661.4583 661.4583 Q 661.4583 714.37494 634.99994 714.37494 L 634.99994 714.37494 L 634.99994 687.9166 Q 661.4583 634.99994 555.625 634.99994 Q 476.24997 634.99994 396.87497 661.4583 Q 343.9583 687.9166 238.12498 714.37494 L 132.29166 740.8333 L 132.29166 714.37494 L 132.29166 714.37494 L 105.83333 714.37494 L 105.83333 714.37494 L 105.83333 687.9166 L 79.37499 634.99994 L 79.37499 582.0833 Q 79.37499 555.625 132.29166 529.1666 Q 185.20833 476.24997 185.20833 423.3333 Q 185.20833 370.41666 132.29166 370.41666 Q 52.916664 370.41666 52.916664 264.5833 Q 79.37499 185.20833 26.458332 158.74998 L 0.0 158.74998 L 0.0 132.29166 L 26.458332 132.29166 L 26.458332 132.29166 L 26.458332 105.83333 L 79.37499 105.83333 Q 158.74998 105.83333 185.20833 52.916664 Q 238.12498 0.0 449.79166 0.0 Q 687.9166 0.0 714.37494 26.458332 Q 714.37494 52.916664 740.8333 52.916664 z" svg:height="7.408333mm" draw:style-name="style-569" svg:viewBox="0.0 0.0 820.2083 740.8333" svg:width="8.202083mm" svg:x="93.92708mm" svg:y="114.299995mm"/>
          <draw:path svg:d="M 529.1666 26.458332 L 529.1666 0.0 L 555.625 26.458332 Q 608.5416 26.458332 608.5416 52.916664 L 608.5416 79.37499 L 608.5416 79.37499 Q 582.0833 79.37499 608.5416 105.83333 L 634.99994 105.83333 L 634.99994 105.83333 Q 634.99994 132.29166 661.4583 132.29166 L 661.4583 132.29166 L 661.4583 158.74998 Q 661.4583 185.20833 767.2916 238.12498 Q 873.12494 291.04166 926.0416 396.87497 Q 978.95825 502.7083 1005.4166 529.1666 Q 1031.875 555.625 1084.7916 555.625 Q 1137.7083 555.625 1190.6249 529.1666 L 1243.5416 529.1666 L 1243.5416 582.0833 Q 1243.5416 608.5416 1243.5416 634.99994 Q 1243.5416 634.99994 1217.0833 634.99994 L 1217.0833 661.4583 L 1190.6249 661.4583 L 1164.1666 661.4583 L 1164.1666 687.9166 L 1137.7083 714.37494 L 1137.7083 714.37494 L 1137.7083 714.37494 L 1111.25 714.37494 L 1084.7916 714.37494 L 1084.7916 714.37494 L 1084.7916 714.37494 L 1058.3333 714.37494 L 1058.3333 714.37494 L 1058.3333 687.9166 L 1031.875 687.9166 L 1031.875 661.4583 Q 1031.875 634.99994 952.49994 608.5416 Q 873.12494 608.5416 846.6666 476.24997 Q 820.2083 343.9583 793.74994 317.49997 L 767.2916 291.04166 L 740.8333 291.04166 L 714.37494 291.04166 L 714.37494 291.04166 L 687.9166 291.04166 L 608.5416 317.49997 Q 555.625 343.9583 502.7083 423.3333 Q 476.24997 502.7083 423.3333 529.1666 L 370.41666 529.1666 L 343.9583 529.1666 L 317.49997 502.7083 L 317.49997 502.7083 L 291.04166 502.7083 L 291.04166 502.7083 Q 291.04166 502.7083 238.12498 370.41666 Q 185.20833 238.12498 79.37499 238.12498 L 0.0 211.66666 L 0.0 185.20833 L 26.458332 132.29166 L 26.458332 132.29166 L 26.458332 132.29166 L 26.458332 105.83333 L 26.458332 105.83333 L 52.916664 105.83333 L 52.916664 105.83333 L 132.29166 105.83333 L 185.20833 79.37499 L 238.12498 79.37499 Q 317.49997 26.458332 343.9583 26.458332 L 370.41666 26.458332 L 449.79166 26.458332 L 529.1666 26.458332 L 529.1666 26.458332 z" svg:height="7.1437497mm" draw:style-name="style-570" svg:viewBox="0.0 0.0 1243.5416 714.37494" svg:width="12.435416mm" svg:x="96.04375mm" svg:y="188.6479mm"/>
          <draw:path svg:d="M 264.5833 79.37499 L 291.04166 79.37499 L 291.04166 79.37499 Q 264.5833 105.83333 238.12498 185.20833 L 211.66666 264.5833 L 185.20833 264.5833 L 185.20833 291.04166 L 185.20833 291.04166 L 211.66666 291.04166 L 211.66666 317.49997 Q 238.12498 343.9583 317.49997 317.49997 Q 423.3333 317.49997 423.3333 343.9583 Q 396.87497 396.87497 396.87497 396.87497 L 396.87497 396.87497 L 370.41666 396.87497 Q 343.9583 396.87497 317.49997 449.79166 L 291.04166 476.24997 L 264.5833 476.24997 Q 238.12498 502.7083 158.74998 502.7083 Q 52.916664 502.7083 52.916664 449.79166 L 52.916664 423.3333 L 52.916664 423.3333 L 52.916664 396.87497 L 52.916664 396.87497 Q 52.916664 396.87497 79.37499 343.9583 Q 79.37499 317.49997 105.83333 317.49997 Q 132.29166 317.49997 132.29166 185.20833 Q 105.83333 52.916664 52.916664 26.458332 L 0.0 0.0 L 105.83333 0.0 Q 211.66666 0.0 211.66666 26.458332 Q 211.66666 52.916664 238.12498 52.916664 Q 264.5833 79.37499 264.5833 79.37499 z" svg:height="5.027083mm" draw:style-name="style-571" svg:viewBox="0.0 0.0 423.3333 502.7083" svg:width="4.233333mm" svg:x="124.35416mm" svg:y="59.531246mm"/>
          <draw:path svg:d="M 52.916664 26.458332 L 52.916664 26.458332 L 238.12498 26.458332 Q 423.3333 26.458332 423.3333 0.0 Q 449.79166 0.0 449.79166 0.0 L 449.79166 0.0 L 502.7083 0.0 Q 582.0833 0.0 582.0833 26.458332 L 582.0833 52.916664 L 582.0833 79.37499 L 582.0833 79.37499 L 555.625 79.37499 Q 555.625 79.37499 529.1666 52.916664 Q 502.7083 52.916664 502.7083 105.83333 Q 502.7083 158.74998 370.41666 185.20833 L 238.12498 238.12498 L 211.66666 238.12498 L 185.20833 238.12498 L 185.20833 238.12498 L 158.74998 238.12498 L 132.29166 238.12498 L 132.29166 238.12498 L 132.29166 185.20833 L 132.29166 158.74998 L 79.37499 158.74998 Q 52.916664 132.29166 26.458332 105.83333 Q 26.458332 79.37499 0.0 79.37499 Q -26.458332 79.37499 26.458332 52.916664 L 52.916664 26.458332 L 52.916664 26.458332 z" svg:height="2.38125mm" draw:style-name="style-572" svg:viewBox="0.0 0.0 582.0833 238.12498" svg:width="5.820833mm" svg:x="93.92708mm" svg:y="150.54791mm"/>
          <draw:path svg:d="M 52.916664 52.916664 L 132.29166 0.0 L 185.20833 0.0 L 238.12498 0.0 L 238.12498 52.916664 Q 211.66666 79.37499 158.74998 158.74998 Q 105.83333 211.66666 105.83333 238.12498 Q 105.83333 264.5833 79.37499 264.5833 L 79.37499 264.5833 L 79.37499 291.04166 Q 105.83333 291.04166 105.83333 317.49997 L 105.83333 343.9583 L 52.916664 343.9583 L 26.458332 343.9583 L 26.458332 238.12498 Q 0.0 132.29166 0.0 105.83333 Q 0.0 79.37499 52.916664 52.916664 z" svg:height="3.439583mm" draw:style-name="style-573" svg:viewBox="0.0 0.0 238.12498 343.9583" svg:width="2.38125mm" svg:x="41.274998mm" svg:y="137.05415mm"/>
          <draw:path svg:d="M 0.0 26.458332 L 0.0 0.0 L 52.916664 52.916664 Q 132.29166 105.83333 132.29166 132.29166 Q 132.29166 158.74998 185.20833 132.29166 Q 238.12498 105.83333 264.5833 105.83333 L 291.04166 105.83333 L 317.49997 105.83333 L 343.9583 105.83333 L 343.9583 105.83333 L 343.9583 105.83333 L 370.41666 132.29166 L 370.41666 158.74998 L 423.3333 158.74998 L 476.24997 158.74998 L 476.24997 185.20833 L 476.24997 211.66666 L 502.7083 211.66666 Q 555.625 211.66666 555.625 264.5833 L 555.625 291.04166 L 582.0833 291.04166 L 582.0833 317.49997 L 608.5416 317.49997 L 608.5416 317.49997 L 555.625 396.87497 Q 476.24997 476.24997 476.24997 502.7083 L 449.79166 502.7083 L 449.79166 502.7083 L 449.79166 529.1666 L 449.79166 529.1666 L 449.79166 529.1666 L 423.3333 529.1666 L 423.3333 529.1666 L 423.3333 555.625 L 396.87497 555.625 L 396.87497 555.625 L 396.87497 582.0833 L 396.87497 582.0833 L 396.87497 582.0833 L 370.41666 582.0833 L 370.41666 582.0833 L 370.41666 608.5416 L 343.9583 608.5416 L 343.9583 608.5416 L 343.9583 634.99994 L 343.9583 634.99994 L 343.9583 634.99994 L 317.49997 634.99994 L 317.49997 634.99994 L 396.87497 661.4583 L 476.24997 661.4583 L 476.24997 661.4583 L 476.24997 687.9166 L 370.41666 687.9166 L 264.5833 687.9166 L 185.20833 714.37494 L 79.37499 714.37494 L 52.916664 714.37494 L 26.458332 687.9166 L 26.458332 687.9166 L 26.458332 687.9166 L 0.0 687.9166 L 0.0 687.9166 L 0.0 370.41666 L 0.0 52.916664 L 0.0 26.458332 z" svg:height="7.1437497mm" draw:style-name="style-574" svg:viewBox="0.0 0.0 608.5416 714.37494" svg:width="6.0854163mm" svg:x="6.0854163mm" svg:y="161.39583mm"/>
          <draw:path svg:d="M 132.29166 52.916664 L 105.83333 0.0 L 132.29166 0.0 Q 185.20833 0.0 185.20833 52.916664 Q 211.66666 105.83333 291.04166 105.83333 Q 370.41666 105.83333 423.3333 211.66666 Q 449.79166 317.49997 529.1666 264.5833 Q 582.0833 211.66666 687.9166 238.12498 Q 820.2083 264.5833 820.2083 317.49997 L 820.2083 343.9583 L 820.2083 449.79166 Q 820.2083 582.0833 820.2083 582.0833 L 820.2083 582.0833 L 820.2083 582.0833 L 820.2083 608.5416 L 820.2083 608.5416 L 820.2083 634.99994 L 899.5833 634.99994 Q 978.95825 661.4583 1058.3333 740.8333 Q 1137.7083 846.6666 1137.7083 846.6666 L 1137.7083 846.6666 L 1164.1666 873.12494 L 1190.6249 899.5833 L 1190.6249 899.5833 L 1190.6249 899.5833 L 1190.6249 926.0416 L 1217.0833 926.0416 L 1217.0833 952.49994 L 1190.6249 952.49994 L 1190.6249 952.49994 L 1190.6249 952.49994 L 1190.6249 978.95825 L 1190.6249 978.95825 L 1190.6249 978.95825 L 1190.6249 1005.4166 L 1190.6249 1005.4166 L 1217.0833 1005.4166 L 1217.0833 1005.4166 L 1217.0833 1005.4166 L 1137.7083 1031.875 L 1058.3333 1058.3333 L 1031.875 1058.3333 L 1005.4166 1058.3333 L 1005.4166 1084.7916 L 978.95825 1084.7916 L 978.95825 1084.7916 L 978.95825 1111.25 L 978.95825 1111.25 L 978.95825 1111.25 L 952.49994 1111.25 L 952.49994 1111.25 L 926.0416 1111.25 Q 926.0416 1111.25 926.0416 1137.7083 L 926.0416 1137.7083 L 926.0416 1137.7083 Q 899.5833 1164.1666 899.5833 1164.1666 L 899.5833 1164.1666 L 899.5833 1164.1666 Q 873.12494 1164.1666 873.12494 1137.7083 L 846.6666 1111.25 L 846.6666 1111.25 Q 820.2083 1084.7916 740.8333 1005.4166 Q 634.99994 952.49994 634.99994 926.0416 Q 608.5416 899.5833 555.625 846.6666 Q 502.7083 793.74994 291.04166 793.74994 Q 52.916664 793.74994 26.458332 767.2916 Q 26.458332 740.8333 0.0 476.24997 L 0.0 211.66666 L 0.0 158.74998 Q 26.458332 132.29166 79.37499 105.83333 Q 132.29166 79.37499 132.29166 52.916664 z" svg:height="11.641666mm" draw:style-name="style-575" svg:viewBox="0.0 0.0 1217.0833 1164.1666" svg:width="12.170833mm" svg:x="185.4729mm" svg:y="162.98332mm"/>
          <draw:path svg:d="M 1111.25 238.12498 L 1137.7083 238.12498 L 1137.7083 238.12498 Q 1137.7083 264.5833 1137.7083 264.5833 L 1164.1666 264.5833 L 1164.1666 317.49997 L 1164.1666 370.41666 L 1190.6249 370.41666 L 1190.6249 370.41666 L 1190.6249 423.3333 L 1190.6249 502.7083 L 1217.0833 502.7083 L 1269.9999 476.24997 L 1269.9999 476.24997 L 1269.9999 476.24997 L 1296.4583 476.24997 L 1296.4583 476.24997 L 1349.3749 502.7083 L 1402.2916 529.1666 L 1402.2916 529.1666 L 1402.2916 529.1666 L 1137.7083 529.1666 L 873.12494 529.1666 L 873.12494 555.625 L 873.12494 582.0833 L 873.12494 582.0833 L 899.5833 582.0833 L 899.5833 582.0833 L 899.5833 608.5416 L 899.5833 634.99994 L 899.5833 634.99994 L 873.12494 634.99994 Q 846.6666 634.99994 820.2083 582.0833 Q 793.74994 529.1666 634.99994 529.1666 Q 502.7083 476.24997 476.24997 529.1666 Q 423.3333 582.0833 317.49997 582.0833 Q 238.12498 582.0833 211.66666 608.5416 L 185.20833 634.99994 L 158.74998 634.99994 L 105.83333 634.99994 L 105.83333 608.5416 L 105.83333 608.5416 L 79.37499 608.5416 L 79.37499 582.0833 L 52.916664 582.0833 L 26.458332 582.0833 L 26.458332 582.0833 L 0.0 555.625 L 0.0 555.625 L 0.0 555.625 L 0.0 529.1666 L 0.0 529.1666 L 26.458332 529.1666 L 26.458332 529.1666 L 26.458332 502.7083 L 52.916664 502.7083 L 52.916664 502.7083 Q 52.916664 476.24997 52.916664 476.24997 Q 79.37499 476.24997 105.83333 396.87497 Q 158.74998 317.49997 132.29166 264.5833 L 132.29166 211.66666 L 132.29166 211.66666 Q 158.74998 211.66666 158.74998 158.74998 L 158.74998 79.37499 L 238.12498 105.83333 Q 317.49997 105.83333 370.41666 52.916664 Q 423.3333 0.0 502.7083 0.0 Q 582.0833 52.916664 634.99994 26.458332 Q 661.4583 26.458332 687.9166 105.83333 Q 687.9166 158.74998 793.74994 158.74998 Q 899.5833 158.74998 899.5833 211.66666 Q 899.5833 238.12498 926.0416 264.5833 Q 952.49994 264.5833 978.95825 238.12498 Q 1005.4166 211.66666 1058.3333 211.66666 Q 1111.25 211.66666 1111.25 238.12498 z" svg:height="6.3499994mm" draw:style-name="style-576" svg:viewBox="0.0 0.0 1402.2916 634.99994" svg:width="14.022916mm" svg:x="132.82083mm" svg:y="166.15833mm"/>
          <draw:path svg:d="M 555.625 52.916664 L 555.625 79.37499 L 555.625 211.66666 Q 582.0833 343.9583 582.0833 396.87497 L 582.0833 449.79166 L 555.625 476.24997 L 555.625 502.7083 L 529.1666 502.7083 Q 476.24997 476.24997 370.41666 476.24997 Q 264.5833 476.24997 158.74998 449.79166 Q 26.458332 396.87497 26.458332 370.41666 L 52.916664 343.9583 L 52.916664 343.9583 Q 52.916664 317.49997 26.458332 291.04166 L 0.0 238.12498 L 0.0 211.66666 Q 0.0 211.66666 26.458332 158.74998 L 26.458332 79.37499 L 26.458332 79.37499 L 52.916664 79.37499 L 52.916664 79.37499 L 52.916664 105.83333 L 158.74998 79.37499 Q 264.5833 52.916664 317.49997 26.458332 Q 396.87497 0.0 476.24997 0.0 Q 582.0833 0.0 555.625 52.916664 z M 79.37499 370.41666 Q 79.37499 343.9583 105.83333 370.41666 Q 158.74998 370.41666 158.74998 396.87497 Q 158.74998 423.3333 132.29166 423.3333 Q 105.83333 396.87497 79.37499 370.41666 z" svg:height="5.027083mm" draw:style-name="style-577" svg:viewBox="0.0 0.0 582.0833 502.7083" svg:width="5.820833mm" svg:x="94.720825mm" svg:y="120.649994mm"/>
          <draw:path svg:d="M 529.1666 0.0 L 529.1666 0.0 L 634.99994 52.916664 Q 740.8333 79.37499 767.2916 132.29166 Q 793.74994 211.66666 846.6666 238.12498 Q 926.0416 264.5833 952.49994 264.5833 Q 978.95825 264.5833 978.95825 317.49997 L 978.95825 343.9583 L 899.5833 317.49997 Q 793.74994 291.04166 846.6666 370.41666 Q 899.5833 476.24997 899.5833 476.24997 L 899.5833 476.24997 L 899.5833 502.7083 L 899.5833 502.7083 L 926.0416 502.7083 L 926.0416 529.1666 L 899.5833 529.1666 L 873.12494 529.1666 L 846.6666 529.1666 L 820.2083 529.1666 L 820.2083 529.1666 L 793.74994 529.1666 L 793.74994 529.1666 L 793.74994 529.1666 L 767.2916 502.7083 Q 740.8333 476.24997 634.99994 476.24997 L 529.1666 476.24997 L 476.24997 476.24997 L 396.87497 476.24997 L 396.87497 476.24997 L 423.3333 476.24997 L 423.3333 476.24997 L 423.3333 502.7083 L 423.3333 529.1666 Q 423.3333 529.1666 317.49997 476.24997 L 238.12498 423.3333 L 211.66666 423.3333 L 185.20833 423.3333 L 185.20833 396.87497 Q 158.74998 396.87497 158.74998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52.916664 291.04166 L 26.458332 264.5833 L 26.458332 264.5833 L 0.0 264.5833 L 0.0 264.5833 L 0.0 264.5833 L 0.0 264.5833 L 0.0 238.12498 L 0.0 211.66666 L 0.0 185.20833 L 0.0 185.20833 L 0.0 158.74998 L 52.916664 158.74998 L 105.83333 158.74998 L 132.29166 158.74998 L 158.74998 158.74998 L 264.5833 185.20833 Q 370.41666 185.20833 370.41666 158.74998 Q 396.87497 158.74998 423.3333 158.74998 Q 423.3333 185.20833 449.79166 132.29166 Q 449.79166 105.83333 476.24997 105.83333 Q 529.1666 132.29166 529.1666 79.37499 Q 529.1666 26.458332 502.7083 26.458332 Q 502.7083 0.0 529.1666 0.0 z M 582.0833 185.20833 Q 582.0833 158.74998 582.0833 158.74998 Q 582.0833 158.74998 582.0833 158.74998 Q 582.0833 185.20833 582.0833 185.20833 z" svg:height="5.2916665mm" draw:style-name="style-578" svg:viewBox="0.0 0.0 978.95825 529.1666" svg:width="9.789583mm" svg:x="118.00416mm" svg:y="85.19583mm"/>
          <draw:path svg:d="M 291.04166 26.458332 L 291.04166 26.458332 L 291.04166 0.0 L 291.04166 0.0 L 317.49997 26.458332 L 317.49997 26.458332 L 317.49997 26.458332 Q 343.9583 52.916664 343.9583 79.37499 L 343.9583 79.37499 L 343.9583 79.37499 Q 317.49997 79.37499 317.49997 105.83333 L 317.49997 105.83333 L 317.49997 132.29166 Q 291.04166 132.29166 291.04166 132.29166 Q 264.5833 132.29166 238.12498 185.20833 Q 238.12498 238.12498 158.74998 264.5833 L 105.83333 291.04166 L 105.83333 291.04166 L 79.37499 291.04166 L 79.37499 317.49997 L 79.37499 343.9583 L 52.916664 343.9583 L 52.916664 343.9583 L 52.916664 317.49997 L 26.458332 317.49997 L 26.458332 317.49997 L 26.458332 291.04166 L 26.458332 291.04166 L 26.458332 291.04166 L 26.458332 291.04166 Q 26.458332 264.5833 0.0 264.5833 L 0.0 264.5833 L 0.0 238.12498 L 0.0 185.20833 L 52.916664 158.74998 Q 105.83333 132.29166 132.29166 105.83333 L 132.29166 105.83333 L 158.74998 105.83333 Q 185.20833 79.37499 211.66666 79.37499 L 238.12498 79.37499 L 238.12498 52.916664 L 238.12498 52.916664 L 238.12498 52.916664 L 238.12498 52.916664 L 264.5833 26.458332 L 264.5833 26.458332 L 264.5833 26.458332 L 291.04166 26.458332 L 291.04166 26.458332 z" svg:height="3.439583mm" draw:style-name="style-579" svg:viewBox="0.0 0.0 343.9583 343.9583" svg:width="3.439583mm" svg:x="75.40624mm" svg:y="21.43125mm"/>
          <draw:path svg:d="M 238.12498 0.0 L 238.12498 0.0 L 238.12498 0.0 Q 238.12498 0.0 238.12498 26.458332 L 264.5833 26.458332 L 264.5833 26.458332 L 264.5833 52.916664 L 264.5833 52.916664 L 291.04166 52.916664 L 291.04166 105.83333 L 291.04166 158.74998 L 291.04166 158.74998 Q 291.04166 158.74998 185.20833 211.66666 L 105.83333 238.12498 L 105.83333 238.12498 Q 105.83333 211.66666 79.37499 211.66666 L 26.458332 211.66666 L 26.458332 185.20833 L 26.458332 185.20833 L 0.0 132.29166 L 0.0 79.37499 L 0.0 79.37499 L 0.0 52.916664 L 105.83333 52.916664 Q 211.66666 0.0 238.12498 0.0 z" svg:height="2.38125mm" draw:style-name="style-580" svg:viewBox="0.0 0.0 291.04166 238.12498" svg:width="2.9104166mm" svg:x="217.75208mm" svg:y="197.90833mm"/>
          <draw:path svg:d="M 132.29166 158.74998 L 132.29166 185.20833 L 132.29166 185.20833 Q 105.83333 211.66666 79.37499 238.12498 L 26.458332 264.5833 L 26.458332 264.5833 L 26.458332 264.5833 L 0.0 211.66666 Q -26.458332 132.29166 0.0 79.37499 L 0.0 26.458332 L 26.458332 0.0 Q 79.37499 0.0 105.83333 52.916664 Q 132.29166 105.83333 132.29166 158.74998 z" svg:height="2.6458333mm" draw:style-name="style-581" svg:viewBox="0.0 0.0 132.29166 264.5833" svg:width="1.3229166mm" svg:x="86.518745mm" svg:y="33.337498mm"/>
          <draw:path svg:d="M 1322.9166 0.0 L 1349.3749 0.0 L 1349.3749 0.0 L 1349.3749 0.0 L 1375.8333 26.458332 L 1375.8333 26.458332 L 1375.8333 26.458332 L 1375.8333 52.916664 L 1402.2916 52.916664 L 1428.7499 52.916664 L 1428.7499 79.37499 L 1428.7499 79.37499 L 1455.2083 105.83333 L 1455.2083 105.83333 L 1428.7499 105.83333 Q 1375.8333 105.83333 1296.4583 132.29166 Q 1217.0833 158.74998 661.4583 238.12498 L 105.83333 317.49997 L 52.916664 317.49997 Q -26.458332 317.49997 0.0 264.5833 L 0.0 211.66666 L 52.916664 158.74998 Q 105.83333 132.29166 105.83333 158.74998 L 105.83333 211.66666 L 132.29166 211.66666 L 132.29166 211.66666 L 740.8333 105.83333 Q 1322.9166 0.0 1322.9166 0.0 z" svg:height="3.1749997mm" draw:style-name="style-582" svg:viewBox="0.0 0.0 1455.2083 317.49997" svg:width="14.552083mm" svg:x="78.316666mm" svg:y="81.49166mm"/>
          <draw:path svg:d="M 793.74994 185.20833 L 793.74994 185.20833 L 767.2916 291.04166 Q 767.2916 396.87497 740.8333 396.87497 Q 740.8333 396.87497 740.8333 370.41666 L 714.37494 370.41666 L 714.37494 370.41666 L 714.37494 343.9583 L 714.37494 343.9583 Q 714.37494 343.9583 634.99994 317.49997 Q 582.0833 291.04166 555.625 264.5833 Q 555.625 238.12498 502.7083 264.5833 L 423.3333 291.04166 L 423.3333 291.04166 L 396.87497 291.04166 L 396.87497 291.04166 L 396.87497 291.04166 L 343.9583 291.04166 L 291.04166 291.04166 L 264.5833 291.04166 L 238.12498 291.04166 L 132.29166 291.04166 L 52.916664 291.04166 L 52.916664 264.5833 L 26.458332 264.5833 L 26.458332 211.66666 L 26.458332 158.74998 L 0.0 158.74998 L 0.0 158.74998 L 0.0 158.74998 L 0.0 132.29166 L 0.0 132.29166 L 26.458332 132.29166 L 26.458332 132.29166 L 26.458332 132.29166 L 26.458332 105.83333 L 26.458332 105.83333 L 52.916664 105.83333 L 52.916664 79.37499 L 158.74998 26.458332 Q 264.5833 -26.458332 476.24997 0.0 Q 687.9166 26.458332 740.8333 105.83333 Q 767.2916 158.74998 793.74994 185.20833 z" svg:height="3.9687498mm" draw:style-name="style-583" svg:viewBox="0.0 0.0 793.74994 396.87497" svg:width="7.9374995mm" svg:x="71.70208mm" svg:y="46.302082mm"/>
          <draw:path svg:d="M 26.458332 26.458332 L 0.0 0.0 L 79.37499 0.0 L 132.29166 0.0 L 132.29166 26.458332 L 132.29166 52.916664 L 158.74998 132.29166 Q 185.20833 211.66666 158.74998 211.66666 L 158.74998 238.12498 L 132.29166 238.12498 Q 79.37499 264.5833 79.37499 264.5833 L 52.916664 264.5833 L 52.916664 264.5833 Q 26.458332 238.12498 26.458332 211.66666 L 26.458332 158.74998 L 26.458332 105.83333 Q 26.458332 52.916664 26.458332 26.458332 z" svg:height="2.6458333mm" draw:style-name="style-584" svg:viewBox="0.0 0.0 158.74998 264.5833" svg:width="1.5874999mm" svg:x="95.51458mm" svg:y="127.52916mm"/>
          <draw:path svg:d="M 0.0 26.458332 L 0.0 0.0 L 185.20833 105.83333 Q 343.9583 238.12498 343.9583 211.66666 Q 370.41666 211.66666 502.7083 185.20833 Q 608.5416 158.74998 634.99994 158.74998 L 661.4583 158.74998 L 687.9166 158.74998 Q 714.37494 185.20833 714.37494 158.74998 L 714.37494 132.29166 L 714.37494 132.29166 Q 714.37494 132.29166 740.8333 158.74998 L 740.8333 158.74998 L 740.8333 158.74998 Q 767.2916 158.74998 767.2916 158.74998 L 767.2916 185.20833 L 767.2916 211.66666 Q 767.2916 238.12498 793.74994 211.66666 L 793.74994 185.20833 L 793.74994 185.20833 Q 820.2083 185.20833 820.2083 211.66666 L 820.2083 211.66666 L 820.2083 211.66666 Q 820.2083 211.66666 846.6666 211.66666 L 846.6666 238.12498 L 873.12494 238.12498 Q 899.5833 211.66666 926.0416 238.12498 L 926.0416 238.12498 L 926.0416 317.49997 Q 926.0416 370.41666 952.49994 370.41666 Q 952.49994 370.41666 952.49994 396.87497 L 978.95825 396.87497 L 978.95825 396.87497 L 978.95825 423.3333 L 978.95825 423.3333 L 978.95825 423.3333 L 1005.4166 423.3333 L 1005.4166 423.3333 L 1031.875 449.79166 L 1058.3333 476.24997 L 1058.3333 476.24997 L 1084.7916 476.24997 L 1084.7916 476.24997 L 1084.7916 476.24997 L 1084.7916 502.7083 L 1084.7916 502.7083 L 1084.7916 529.1666 L 1084.7916 529.1666 L 1084.7916 529.1666 L 1084.7916 529.1666 L 1058.3333 555.625 L 1031.875 582.0833 L 978.95825 582.0833 Q 926.0416 582.0833 873.12494 582.0833 Q 793.74994 582.0833 820.2083 608.5416 Q 873.12494 634.99994 820.2083 634.99994 Q 767.2916 582.0833 740.8333 608.5416 L 714.37494 634.99994 L 714.37494 634.99994 Q 687.9166 634.99994 661.4583 608.5416 Q 608.5416 582.0833 555.625 582.0833 Q 502.7083 555.625 502.7083 529.1666 Q 502.7083 502.7083 449.79166 476.24997 L 423.3333 476.24997 L 423.3333 476.24997 Q 396.87497 449.79166 396.87497 449.79166 L 396.87497 449.79166 L 396.87497 423.3333 Q 396.87497 423.3333 370.41666 423.3333 L 370.41666 423.3333 L 370.41666 396.87497 Q 343.9583 370.41666 264.5833 264.5833 L 158.74998 158.74998 L 158.74998 158.74998 L 132.29166 158.74998 L 132.29166 158.74998 Q 132.29166 158.74998 105.83333 132.29166 L 79.37499 105.83333 L 79.37499 105.83333 L 52.916664 105.83333 L 52.916664 79.37499 L 52.916664 79.37499 L 26.458332 79.37499 L 26.458332 79.37499 L 26.458332 52.916664 L 26.458332 52.916664 L 26.458332 52.916664 Q 26.458332 52.916664 0.0 26.458332 z M 555.625 529.1666 Q 555.625 502.7083 582.0833 502.7083 Q 608.5416 502.7083 608.5416 529.1666 Q 608.5416 555.625 582.0833 555.625 Q 555.625 555.625 555.625 529.1666 z" svg:height="6.3499994mm" draw:style-name="style-585" svg:viewBox="0.0 0.0 1084.7916 634.99994" svg:width="10.847916mm" svg:x="106.627075mm" svg:y="78.316666mm"/>
          <draw:path svg:d="M 291.04166 0.0 L 291.04166 0.0 L 343.9583 26.458332 Q 370.41666 52.916664 396.87497 52.916664 L 396.87497 52.916664 L 396.87497 79.37499 L 396.87497 105.83333 L 370.41666 158.74998 L 343.9583 185.20833 L 343.9583 185.20833 L 343.9583 211.66666 L 343.9583 211.66666 Q 343.9583 211.66666 317.49997 211.66666 L 291.04166 238.12498 L 238.12498 238.12498 Q 211.66666 211.66666 185.20833 211.66666 L 185.20833 211.66666 L 185.20833 211.66666 L 185.20833 211.66666 L 132.29166 185.20833 Q 52.916664 158.74998 26.458332 158.74998 L 0.0 158.74998 L 0.0 105.83333 L 26.458332 79.37499 L 26.458332 79.37499 L 26.458332 52.916664 L 158.74998 52.916664 Q 291.04166 52.916664 291.04166 52.916664 Q 291.04166 0.0 291.04166 0.0 z" svg:height="2.38125mm" draw:style-name="style-586" svg:viewBox="0.0 0.0 396.87497 238.12498" svg:width="3.9687498mm" svg:x="160.0729mm" svg:y="179.91666mm"/>
          <draw:path svg:d="M 105.83333 52.916664 L 132.29166 0.0 L 158.74998 0.0 Q 185.20833 0.0 185.20833 26.458332 L 185.20833 26.458332 L 158.74998 26.458332 Q 158.74998 52.916664 158.74998 52.916664 L 185.20833 52.916664 L 211.66666 52.916664 Q 238.12498 52.916664 264.5833 79.37499 L 291.04166 79.37499 L 317.49997 105.83333 Q 317.49997 105.83333 343.9583 132.29166 Q 370.41666 132.29166 264.5833 211.66666 Q 158.74998 264.5833 158.74998 264.5833 L 158.74998 264.5833 L 158.74998 264.5833 L 132.29166 264.5833 L 132.29166 264.5833 L 105.83333 264.5833 L 105.83333 317.49997 L 105.83333 343.9583 L 105.83333 370.41666 L 105.83333 370.41666 L 79.37499 370.41666 L 52.916664 370.41666 L 52.916664 264.5833 L 52.916664 185.20833 L 26.458332 185.20833 L 0.0 185.20833 L 0.0 158.74998 Q 0.0 105.83333 26.458332 105.83333 L 26.458332 79.37499 L 26.458332 79.37499 Q 52.916664 79.37499 52.916664 79.37499 Q 52.916664 105.83333 105.83333 52.916664 z M 211.66666 132.29166 Q 211.66666 132.29166 238.12498 132.29166 Q 238.12498 158.74998 211.66666 158.74998 Q 211.66666 158.74998 211.66666 132.29166 z" svg:height="3.7041664mm" draw:style-name="style-587" svg:viewBox="0.0 0.0 343.9583 370.41666" svg:width="3.439583mm" svg:x="86.783325mm" svg:y="123.29583mm"/>
          <draw:path svg:d="M 317.49997 0.0 L 317.49997 0.0 L 343.9583 52.916664 Q 343.9583 132.29166 423.3333 105.83333 Q 502.7083 79.37499 502.7083 26.458332 L 502.7083 0.0 L 555.625 0.0 Q 608.5416 26.458332 608.5416 26.458332 L 634.99994 26.458332 L 634.99994 26.458332 Q 661.4583 52.916664 661.4583 52.916664 L 661.4583 79.37499 L 687.9166 132.29166 Q 714.37494 185.20833 873.12494 158.74998 Q 1031.875 132.29166 1005.4166 185.20833 Q 978.95825 238.12498 978.95825 264.5833 L 978.95825 291.04166 L 978.95825 317.49997 Q 978.95825 343.9583 978.95825 343.9583 L 978.95825 343.9583 L 978.95825 343.9583 Q 978.95825 343.9583 952.49994 396.87497 Q 926.0416 423.3333 926.0416 396.87497 Q 926.0416 370.41666 899.5833 396.87497 Q 873.12494 396.87497 820.2083 423.3333 L 793.74994 449.79166 L 767.2916 449.79166 Q 740.8333 449.79166 661.4583 449.79166 Q 582.0833 476.24997 582.0833 449.79166 Q 555.625 423.3333 555.625 449.79166 Q 555.625 502.7083 529.1666 502.7083 Q 502.7083 502.7083 502.7083 529.1666 Q 502.7083 555.625 317.49997 555.625 L 158.74998 555.625 L 185.20833 582.0833 Q 211.66666 608.5416 264.5833 608.5416 L 317.49997 608.5416 L 238.12498 608.5416 L 158.74998 608.5416 L 158.74998 608.5416 L 132.29166 608.5416 L 132.29166 608.5416 L 132.29166 608.5416 L 79.37499 582.0833 L 26.458332 555.625 L 26.458332 555.625 L 26.458332 555.625 L 0.0 555.625 L 0.0 555.625 L 0.0 555.625 L 0.0 529.1666 L 26.458332 529.1666 L 26.458332 529.1666 L 79.37499 502.7083 Q 132.29166 502.7083 132.29166 476.24997 L 132.29166 476.24997 L 158.74998 476.24997 L 158.74998 449.79166 L 158.74998 449.79166 L 185.20833 449.79166 L 185.20833 449.79166 L 185.20833 449.79166 L 185.20833 423.3333 L 185.20833 423.3333 L 158.74998 396.87497 L 158.74998 370.41666 L 132.29166 370.41666 Q 105.83333 396.87497 79.37499 396.87497 Q 52.916664 396.87497 26.458332 396.87497 Q 26.458332 370.41666 52.916664 370.41666 Q 79.37499 343.9583 79.37499 317.49997 Q 79.37499 291.04166 52.916664 291.04166 L 26.458332 264.5833 L 26.458332 264.5833 L 0.0 264.5833 L 0.0 238.12498 L 26.458332 238.12498 L 26.458332 211.66666 L 26.458332 185.20833 L 0.0 185.20833 L 0.0 185.20833 L 0.0 158.74998 L 0.0 158.74998 L 0.0 132.29166 L 26.458332 132.29166 L 26.458332 132.29166 L 26.458332 132.29166 L 26.458332 132.29166 L 26.458332 105.83333 L 52.916664 105.83333 L 52.916664 105.83333 L 52.916664 105.83333 L 52.916664 132.29166 L 79.37499 132.29166 Q 79.37499 132.29166 79.37499 79.37499 L 105.83333 26.458332 L 185.20833 26.458332 Q 291.04166 52.916664 291.04166 52.916664 Q 291.04166 26.458332 291.04166 26.458332 L 291.04166 26.458332 L 291.04166 26.458332 Q 317.49997 26.458332 317.49997 0.0 z" svg:height="6.0854163mm" draw:style-name="style-588" svg:viewBox="0.0 0.0 1005.4166 608.5416" svg:width="10.054166mm" svg:x="87.04791mm" svg:y="130.43958mm"/>
          <draw:path svg:d="M 79.37499 26.458332 L 79.37499 0.0 L 105.83333 0.0 L 132.29166 0.0 L 132.29166 26.458332 L 158.74998 52.916664 L 158.74998 26.458332 Q 158.74998 0.0 185.20833 0.0 L 185.20833 0.0 L 211.66666 52.916664 Q 211.66666 105.83333 317.49997 105.83333 Q 449.79166 105.83333 502.7083 158.74998 Q 555.625 185.20833 555.625 211.66666 Q 582.0833 238.12498 582.0833 185.20833 Q 582.0833 132.29166 608.5416 132.29166 L 608.5416 132.29166 L 608.5416 291.04166 L 582.0833 449.79166 L 582.0833 423.3333 Q 582.0833 370.41666 555.625 370.41666 Q 529.1666 370.41666 449.79166 370.41666 L 370.41666 370.41666 L 370.41666 370.41666 L 370.41666 370.41666 L 343.9583 370.41666 Q 317.49997 370.41666 291.04166 476.24997 Q 264.5833 555.625 264.5833 582.0833 L 264.5833 608.5416 L 264.5833 608.5416 L 264.5833 634.99994 L 264.5833 634.99994 L 264.5833 634.99994 L 238.12498 634.99994 L 238.12498 661.4583 L 238.12498 661.4583 L 211.66666 661.4583 L 211.66666 661.4583 L 211.66666 687.9166 L 185.20833 687.9166 L 158.74998 687.9166 L 132.29166 661.4583 L 105.83333 661.4583 L 105.83333 608.5416 L 105.83333 555.625 L 79.37499 529.1666 Q 52.916664 476.24997 26.458332 476.24997 L 0.0 449.79166 L 0.0 291.04166 L 0.0 132.29166 L 0.0 132.29166 L 0.0 132.29166 L 26.458332 105.83333 L 52.916664 79.37499 L 52.916664 79.37499 L 52.916664 52.916664 L 52.916664 52.916664 L 52.916664 52.916664 L 79.37499 26.458332 z" svg:height="6.879166mm" draw:style-name="style-589" svg:viewBox="0.0 0.0 608.5416 687.9166" svg:width="6.0854163mm" svg:x="77.7875mm" svg:y="107.95mm"/>
          <draw:path svg:d="M 105.83333 26.458332 L 105.83333 0.0 L 185.20833 26.458332 Q 238.12498 52.916664 291.04166 158.74998 Q 343.9583 291.04166 370.41666 317.49997 L 370.41666 343.9583 L 343.9583 343.9583 Q 317.49997 317.49997 211.66666 317.49997 Q 105.83333 317.49997 52.916664 264.5833 L 0.0 211.66666 L 0.0 158.74998 Q 26.458332 132.29166 26.458332 105.83333 L 52.916664 52.916664 L 79.37499 52.916664 Q 79.37499 52.916664 79.37499 26.458332 L 79.37499 26.458332 L 105.83333 26.458332 z" svg:height="3.439583mm" draw:style-name="style-590" svg:viewBox="0.0 0.0 370.41666 343.9583" svg:width="3.7041664mm" svg:x="131.49791mm" svg:y="196.84999mm"/>
          <draw:path svg:d="M 158.74998 26.458332 L 158.74998 0.0 L 185.20833 0.0 L 185.20833 0.0 L 211.66666 158.74998 Q 211.66666 317.49997 238.12498 555.625 L 238.12498 793.74994 L 211.66666 873.12494 Q 211.66666 952.49994 185.20833 978.95825 L 185.20833 978.95825 L 158.74998 978.95825 L 158.74998 978.95825 L 158.74998 952.49994 Q 158.74998 926.0416 158.74998 820.2083 Q 158.74998 714.37494 105.83333 661.4583 L 26.458332 634.99994 L 0.0 634.99994 Q 0.0 608.5416 0.0 608.5416 L 0.0 608.5416 L 0.0 608.5416 Q 0.0 582.0833 0.0 555.625 Q 0.0 555.625 26.458332 502.7083 Q 52.916664 449.79166 0.0 449.79166 Q -26.458332 449.79166 0.0 396.87497 L 0.0 317.49997 L 52.916664 317.49997 Q 105.83333 291.04166 132.29166 291.04166 Q 158.74998 291.04166 158.74998 158.74998 L 158.74998 26.458332 L 158.74998 26.458332 z M 26.458332 370.41666 Q 52.916664 370.41666 52.916664 370.41666 Q 52.916664 396.87497 52.916664 396.87497 Q 26.458332 396.87497 26.458332 370.41666 z M 52.916664 582.0833 Q 52.916664 582.0833 79.37499 582.0833 Q 79.37499 608.5416 52.916664 608.5416 Q 52.916664 608.5416 52.916664 582.0833 z" svg:height="9.789583mm" draw:style-name="style-591" svg:viewBox="0.0 0.0 238.12498 978.95825" svg:width="2.38125mm" svg:x="50.799995mm" svg:y="106.09791mm"/>
          <draw:path svg:d="M 0.0 185.20833 L 0.0 0.0 L 0.0 0.0 L 26.458332 0.0 L 26.458332 0.0 L 26.458332 0.0 L 52.916664 26.458332 L 79.37499 26.458332 L 79.37499 26.458332 L 79.37499 52.916664 L 79.37499 52.916664 L 79.37499 52.916664 L 79.37499 105.83333 L 79.37499 132.29166 L 79.37499 158.74998 L 79.37499 211.66666 L 105.83333 211.66666 L 105.83333 211.66666 L 105.83333 238.12498 L 132.29166 238.12498 L 132.29166 238.12498 L 132.29166 264.5833 L 132.29166 264.5833 L 132.29166 264.5833 L 158.74998 264.5833 L 158.74998 264.5833 L 185.20833 264.5833 L 238.12498 264.5833 L 238.12498 264.5833 Q 238.12498 264.5833 264.5833 238.12498 Q 291.04166 211.66666 343.9583 264.5833 Q 423.3333 264.5833 608.5416 291.04166 Q 793.74994 317.49997 846.6666 264.5833 Q 873.12494 211.66666 926.0416 211.66666 L 978.95825 211.66666 L 978.95825 211.66666 L 978.95825 211.66666 L 1005.4166 211.66666 L 1005.4166 211.66666 L 1005.4166 238.12498 L 1031.875 238.12498 L 1031.875 238.12498 L 1031.875 264.5833 L 1031.875 264.5833 L 1031.875 264.5833 L 1058.3333 264.5833 L 1058.3333 264.5833 L 1084.7916 291.04166 L 1111.25 317.49997 L 1137.7083 317.49997 L 1137.7083 317.49997 L 1137.7083 317.49997 L 1137.7083 317.49997 L 1084.7916 343.9583 L 1031.875 343.9583 L 1031.875 370.41666 L 1031.875 396.87497 L 978.95825 396.87497 L 926.0416 423.3333 L 873.12494 423.3333 L 820.2083 423.3333 L 820.2083 449.79166 L 846.6666 449.79166 L 846.6666 449.79166 Q 846.6666 476.24997 502.7083 476.24997 Q 132.29166 476.24997 132.29166 449.79166 Q 132.29166 423.3333 105.83333 423.3333 Q 79.37499 423.3333 79.37499 396.87497 Q 79.37499 370.41666 52.916664 423.3333 L 26.458332 449.79166 L 26.458332 449.79166 L 26.458332 449.79166 L 26.458332 423.3333 Q 26.458332 370.41666 0.0 185.20833 z" svg:height="4.7625mm" draw:style-name="style-592" svg:viewBox="0.0 0.0 1137.7083 476.24997" svg:width="11.377083mm" svg:x="6.0854163mm" svg:y="168.275mm"/>
          <draw:path svg:d="M 423.3333 79.37499 L 423.3333 105.83333 L 423.3333 105.83333 L 396.87497 105.83333 L 396.87497 132.29166 L 396.87497 185.20833 L 370.41666 185.20833 L 370.41666 211.66666 L 317.49997 211.66666 Q 264.5833 185.20833 185.20833 158.74998 L 79.37499 105.83333 L 79.37499 79.37499 Q 79.37499 79.37499 52.916664 79.37499 L 26.458332 105.83333 L 26.458332 105.83333 Q 0.0 79.37499 0.0 79.37499 L 0.0 79.37499 L 52.916664 26.458332 Q 105.83333 -26.458332 238.12498 0.0 Q 343.9583 26.458332 396.87497 26.458332 Q 423.3333 52.916664 423.3333 79.37499 z" svg:height="2.1166666mm" draw:style-name="style-593" svg:viewBox="0.0 0.0 423.3333 211.66666" svg:width="4.233333mm" svg:x="60.58958mm" svg:y="149.48958mm"/>
          <draw:path svg:d="M 132.29166 52.916664 L 158.74998 52.916664 L 185.20833 873.12494 Q 238.12498 1693.3333 238.12498 2037.2915 L 238.12498 2407.7083 L 264.5833 2513.5415 L 264.5833 2592.9165 L 264.5833 2936.8748 Q 238.12498 3280.8333 238.12498 3280.8333 L 238.12498 3280.8333 L 238.12498 3280.8333 Q 211.66666 3254.3748 211.66666 3254.3748 L 211.66666 3254.3748 L 211.66666 3227.9165 L 185.20833 3201.4583 L 185.20833 3201.4583 L 185.20833 3201.4583 L 185.20833 3174.9998 L 185.20833 3174.9998 L 158.74998 3174.9998 L 158.74998 3148.5415 L 158.74998 3148.5415 L 132.29166 3148.5415 L 132.29166 3148.5415 L 132.29166 3148.5415 L 79.37499 3122.0833 L 26.458332 3122.0833 L 26.458332 3095.6248 Q 26.458332 3095.6248 52.916664 3042.7083 L 52.916664 3016.2498 L 79.37499 3016.2498 Q 79.37499 2989.7915 26.458332 2989.7915 Q 0.0 2989.7915 0.0 2936.8748 Q -26.458332 2910.4165 26.458332 2883.9583 Q 79.37499 2857.4998 52.916664 1984.3749 L 26.458332 1111.25 L 26.458332 1031.875 Q 26.458332 978.95825 0.0 608.5416 L 0.0 211.66666 L 0.0 211.66666 L 26.458332 211.66666 L 26.458332 185.20833 L 26.458332 132.29166 L 52.916664 158.74998 L 79.37499 185.20833 L 79.37499 79.37499 Q 79.37499 -52.916664 105.83333 0.0 Q 105.83333 52.916664 132.29166 52.916664 z" svg:height="32.80833mm" draw:style-name="style-594" svg:viewBox="0.0 0.0 264.5833 3280.8333" svg:width="2.6458333mm" svg:x="118.79791mm" svg:y="109.80208mm"/>
          <draw:path svg:d="M 158.74998 26.458332 L 158.74998 26.458332 L 185.20833 0.0 L 211.66666 0.0 L 211.66666 79.37499 Q 185.20833 132.29166 211.66666 132.29166 Q 264.5833 158.74998 264.5833 238.12498 L 264.5833 317.49997 L 238.12498 317.49997 L 211.66666 291.04166 L 211.66666 291.04166 L 211.66666 291.04166 L 185.20833 291.04166 L 185.20833 291.04166 L 185.20833 264.5833 L 158.74998 264.5833 L 158.74998 238.12498 L 158.74998 185.20833 L 132.29166 185.20833 L 105.83333 185.20833 L 105.83333 158.74998 Q 105.83333 158.74998 79.37499 158.74998 L 79.37499 185.20833 L 52.916664 185.20833 L 0.0 185.20833 L 0.0 132.29166 Q 0.0 105.83333 52.916664 79.37499 L 105.83333 52.916664 L 105.83333 52.916664 L 105.83333 26.458332 L 105.83333 26.458332 L 105.83333 26.458332 L 132.29166 26.458332 L 132.29166 26.458332 L 158.74998 26.458332 z" svg:height="3.1749997mm" draw:style-name="style-595" svg:viewBox="0.0 0.0 264.5833 317.49997" svg:width="2.6458333mm" svg:x="155.575mm" svg:y="163.24791mm"/>
          <draw:path svg:d="M 423.3333 211.66666 L 423.3333 317.49997 L 423.3333 317.49997 Q 423.3333 317.49997 343.9583 317.49997 Q 291.04166 317.49997 264.5833 343.9583 Q 264.5833 370.41666 211.66666 370.41666 Q 158.74998 370.41666 105.83333 343.9583 L 79.37499 291.04166 L 79.37499 211.66666 L 79.37499 158.74998 L 52.916664 158.74998 L 0.0 158.74998 L 0.0 132.29166 L 0.0 132.29166 L 26.458332 132.29166 L 52.916664 132.29166 L 52.916664 132.29166 L 79.37499 105.83333 L 79.37499 105.83333 L 105.83333 105.83333 L 105.83333 105.83333 L 105.83333 105.83333 L 264.5833 26.458332 Q 423.3333 -26.458332 423.3333 0.0 Q 423.3333 26.458332 396.87497 52.916664 Q 370.41666 52.916664 423.3333 52.916664 Q 476.24997 26.458332 529.1666 26.458332 Q 582.0833 0.0 529.1666 26.458332 Q 476.24997 52.916664 449.79166 105.83333 Q 423.3333 132.29166 423.3333 211.66666 z M 317.49997 52.916664 Q 317.49997 52.916664 343.9583 52.916664 Q 343.9583 52.916664 317.49997 52.916664 Q 317.49997 52.916664 317.49997 52.916664 z" svg:height="3.7041664mm" draw:style-name="style-596" svg:viewBox="0.0 0.0 529.1666 370.41666" svg:width="5.2916665mm" svg:x="102.658325mm" svg:y="117.47499mm"/>
          <draw:path svg:d="M 582.0833 0.0 L 582.0833 0.0 L 767.2916 26.458332 Q 952.49994 52.916664 952.49994 52.916664 L 978.95825 52.916664 L 978.95825 52.916664 Q 978.95825 52.916664 1005.4166 79.37499 L 1005.4166 79.37499 L 1005.4166 79.37499 Q 1005.4166 105.83333 1005.4166 105.83333 L 1031.875 105.83333 L 1058.3333 132.29166 Q 1058.3333 158.74998 1058.3333 158.74998 L 1058.3333 185.20833 L 1058.3333 185.20833 L 1058.3333 211.66666 L 1058.3333 211.66666 L 1058.3333 211.66666 L 1031.875 211.66666 L 1031.875 211.66666 L 1031.875 185.20833 Q 1005.4166 158.74998 873.12494 158.74998 Q 714.37494 158.74998 714.37494 185.20833 Q 687.9166 211.66666 634.99994 211.66666 L 582.0833 211.66666 L 582.0833 211.66666 L 582.0833 211.66666 L 529.1666 211.66666 L 502.7083 211.66666 L 502.7083 211.66666 L 476.24997 211.66666 L 476.24997 291.04166 L 476.24997 370.41666 L 449.79166 370.41666 L 449.79166 370.41666 L 449.79166 396.87497 L 449.79166 396.87497 L 423.3333 396.87497 Q 370.41666 370.41666 264.5833 396.87497 L 158.74998 396.87497 L 105.83333 396.87497 L 79.37499 396.87497 L 52.916664 396.87497 Q 52.916664 423.3333 52.916664 423.3333 L 52.916664 423.3333 L 26.458332 423.3333 Q 0.0 423.3333 0.0 396.87497 Q 0.0 370.41666 52.916664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52.916664 238.12498 L 52.916664 211.66666 L 52.916664 185.20833 L 52.916664 185.20833 L 52.916664 185.20833 L 79.37499 185.20833 L 79.37499 158.74998 L 105.83333 158.74998 L 105.83333 158.74998 L 105.83333 185.20833 L 105.83333 211.66666 L 132.29166 211.66666 L 132.29166 211.66666 L 211.66666 211.66666 Q 264.5833 211.66666 291.04166 238.12498 Q 317.49997 264.5833 370.41666 238.12498 Q 396.87497 238.12498 396.87497 211.66666 Q 423.3333 185.20833 423.3333 158.74998 L 423.3333 158.74998 L 423.3333 158.74998 L 423.3333 158.74998 L 423.3333 132.29166 L 423.3333 132.29166 L 449.79166 132.29166 L 449.79166 105.83333 L 449.79166 105.83333 L 476.24997 105.83333 L 476.24997 105.83333 L 476.24997 105.83333 L 476.24997 79.37499 L 502.7083 79.37499 L 502.7083 79.37499 L 529.1666 79.37499 L 529.1666 52.916664 L 529.1666 52.916664 L 529.1666 52.916664 Q 529.1666 52.916664 555.625 52.916664 L 555.625 26.458332 L 555.625 26.458332 Q 582.0833 26.458332 582.0833 0.0 z" svg:height="4.233333mm" draw:style-name="style-597" svg:viewBox="0.0 0.0 1058.3333 423.3333" svg:width="10.583333mm" svg:x="245.53333mm" svg:y="170.39166mm"/>
          <draw:path svg:d="M 105.83333 26.458332 L 105.83333 0.0 L 132.29166 26.458332 L 132.29166 26.458332 L 132.29166 79.37499 L 158.74998 105.83333 L 185.20833 185.20833 Q 211.66666 238.12498 211.66666 264.5833 L 238.12498 264.5833 L 264.5833 396.87497 Q 317.49997 502.7083 317.49997 529.1666 L 343.9583 529.1666 L 317.49997 529.1666 Q 264.5833 529.1666 264.5833 608.5416 Q 264.5833 661.4583 238.12498 661.4583 L 238.12498 661.4583 L 238.12498 661.4583 Q 211.66666 634.99994 211.66666 608.5416 Q 211.66666 608.5416 132.29166 608.5416 Q 52.916664 582.0833 52.916664 608.5416 L 26.458332 634.99994 L 26.458332 423.3333 Q 0.0 211.66666 0.0 211.66666 L 0.0 185.20833 L 0.0 185.20833 Q 0.0 185.20833 0.0 158.74998 L 0.0 132.29166 L 0.0 132.29166 L 0.0 132.29166 L 26.458332 79.37499 L 26.458332 52.916664 L 52.916664 52.916664 L 105.83333 52.916664 L 105.83333 26.458332 z" svg:height="6.614583mm" draw:style-name="style-598" svg:viewBox="0.0 0.0 343.9583 661.4583" svg:width="3.439583mm" svg:x="78.316666mm" svg:y="131.49791mm"/>
          <draw:path svg:d="M 767.2916 26.458332 L 767.2916 52.916664 L 767.2916 105.83333 Q 793.74994 132.29166 846.6666 211.66666 Q 926.0416 264.5833 1005.4166 264.5833 Q 1111.25 264.5833 1137.7083 291.04166 L 1164.1666 291.04166 L 1164.1666 317.49997 Q 1164.1666 343.9583 1190.6249 343.9583 L 1190.6249 343.9583 L 1190.6249 370.41666 L 1190.6249 370.41666 L 1190.6249 423.3333 Q 1190.6249 476.24997 1164.1666 476.24997 Q 1111.25 476.24997 1111.25 502.7083 L 1111.25 529.1666 L 1111.25 687.9166 L 1111.25 820.2083 L 1111.25 820.2083 L 1111.25 846.6666 L 1111.25 846.6666 L 1111.25 846.6666 L 1084.7916 846.6666 L 1084.7916 846.6666 L 1084.7916 873.12494 L 1058.3333 873.12494 L 1058.3333 873.12494 L 1058.3333 899.5833 L 1058.3333 899.5833 L 1058.3333 899.5833 L 1031.875 899.5833 Q 1031.875 899.5833 1005.4166 846.6666 Q 1005.4166 793.74994 978.95825 793.74994 Q 952.49994 767.2916 952.49994 740.8333 Q 952.49994 714.37494 926.0416 714.37494 Q 899.5833 714.37494 899.5833 740.8333 L 899.5833 767.2916 L 899.5833 767.2916 Q 899.5833 767.2916 873.12494 793.74994 L 873.12494 820.2083 L 846.6666 820.2083 Q 846.6666 846.6666 793.74994 846.6666 Q 767.2916 846.6666 740.8333 793.74994 Q 714.37494 740.8333 661.4583 793.74994 Q 634.99994 846.6666 582.0833 820.2083 L 529.1666 793.74994 L 529.1666 820.2083 L 529.1666 820.2083 L 502.7083 820.2083 L 502.7083 793.74994 L 476.24997 793.74994 L 449.79166 793.74994 L 449.79166 820.2083 L 449.79166 820.2083 L 449.79166 820.2083 L 423.3333 820.2083 L 423.3333 793.74994 Q 423.3333 740.8333 449.79166 687.9166 L 449.79166 661.4583 L 529.1666 687.9166 Q 582.0833 687.9166 582.0833 634.99994 Q 582.0833 555.625 608.5416 529.1666 Q 634.99994 529.1666 661.4583 476.24997 Q 661.4583 396.87497 687.9166 396.87497 L 740.8333 423.3333 L 740.8333 423.3333 L 740.8333 423.3333 L 740.8333 370.41666 L 740.8333 343.9583 L 740.8333 343.9583 L 740.8333 317.49997 L 740.8333 317.49997 L 740.8333 317.49997 L 714.37494 317.49997 L 714.37494 317.49997 L 714.37494 291.04166 L 687.9166 291.04166 L 687.9166 291.04166 L 687.9166 317.49997 L 687.9166 317.49997 L 687.9166 317.49997 L 661.4583 317.49997 L 661.4583 317.49997 L 634.99994 317.49997 Q 608.5416 317.49997 582.0833 291.04166 Q 582.0833 264.5833 529.1666 264.5833 Q 502.7083 264.5833 502.7083 317.49997 L 502.7083 396.87497 L 449.79166 396.87497 L 396.87497 396.87497 L 396.87497 370.41666 Q 423.3333 343.9583 423.3333 317.49997 Q 423.3333 264.5833 370.41666 238.12498 L 343.9583 211.66666 L 317.49997 211.66666 L 291.04166 211.66666 L 264.5833 238.12498 Q 211.66666 238.12498 211.66666 317.49997 Q 211.66666 370.41666 211.66666 343.9583 Q 211.66666 317.49997 185.20833 317.49997 L 158.74998 317.49997 L 158.74998 291.04166 L 158.74998 291.04166 L 132.29166 291.04166 L 132.29166 264.5833 L 132.29166 264.5833 L 105.83333 264.5833 L 105.83333 264.5833 L 105.83333 264.5833 L 52.916664 238.12498 L 26.458332 238.12498 L 26.458332 211.66666 L 0.0 158.74998 L 0.0 158.74998 L 0.0 158.74998 L 0.0 132.29166 L 0.0 132.29166 L 0.0 132.29166 L 0.0 105.83333 L 0.0 105.83333 L 26.458332 105.83333 L 26.458332 105.83333 L 52.916664 105.83333 L 52.916664 105.83333 L 52.916664 105.83333 L 52.916664 132.29166 L 52.916664 132.29166 L 79.37499 132.29166 L 79.37499 105.83333 L 105.83333 105.83333 L 132.29166 105.83333 L 132.29166 79.37499 L 132.29166 79.37499 L 132.29166 79.37499 L 132.29166 52.916664 L 132.29166 52.916664 L 158.74998 52.916664 L 158.74998 52.916664 L 158.74998 52.916664 L 264.5833 52.916664 Q 370.41666 52.916664 476.24997 0.0 Q 608.5416 0.0 687.9166 0.0 Q 767.2916 0.0 767.2916 26.458332 z" svg:height="8.995832mm" draw:style-name="style-599" svg:viewBox="0.0 0.0 1190.6249 899.5833" svg:width="11.906249mm" svg:x="255.05832mm" svg:y="153.45833mm"/>
          <draw:path svg:d="M 185.20833 105.83333 L 185.20833 105.83333 L 185.20833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264.5833 211.66666 L 291.04166 211.66666 L 291.04166 211.66666 L 291.04166 211.66666 L 291.04166 238.12498 L 291.04166 238.12498 L 317.49997 264.5833 Q 343.9583 264.5833 370.41666 264.5833 Q 396.87497 238.12498 396.87497 238.12498 L 396.87497 238.12498 L 396.87497 264.5833 L 396.87497 291.04166 L 396.87497 291.04166 Q 396.87497 291.04166 423.3333 317.49997 L 423.3333 343.9583 L 423.3333 343.9583 Q 423.3333 370.41666 396.87497 343.9583 L 370.41666 343.9583 L 343.9583 343.9583 Q 291.04166 343.9583 291.04166 370.41666 Q 291.04166 370.41666 264.5833 370.41666 L 264.5833 396.87497 L 185.20833 396.87497 Q 105.83333 370.41666 79.37499 370.41666 L 52.916664 370.41666 L 52.916664 370.41666 Q 26.458332 343.9583 26.458332 317.49997 L 26.458332 317.49997 L 52.916664 317.49997 Q 79.37499 317.49997 79.37499 238.12498 Q 79.37499 158.74998 26.458332 105.83333 L 0.0 26.458332 L 26.458332 0.0 Q 79.37499 -26.458332 79.37499 26.458332 Q 105.83333 52.916664 132.29166 79.37499 Q 185.20833 79.37499 185.20833 105.83333 z" svg:height="3.9687498mm" draw:style-name="style-600" svg:viewBox="0.0 0.0 423.3333 396.87497" svg:width="4.233333mm" svg:x="83.34374mm" svg:y="195.79166mm"/>
          <draw:path svg:d="M 79.37499 79.37499 L 0.0 0.0 L 26.458332 0.0 L 26.458332 0.0 L 26.458332 0.0 Q 26.458332 0.0 52.916664 0.0 L 52.916664 26.458332 L 52.916664 26.458332 Q 79.37499 26.458332 79.37499 52.916664 L 79.37499 52.916664 L 132.29166 79.37499 Q 158.74998 105.83333 449.79166 105.83333 L 767.2916 105.83333 L 767.2916 132.29166 L 767.2916 132.29166 L 767.2916 317.49997 L 767.2916 502.7083 L 767.2916 502.7083 Q 740.8333 476.24997 714.37494 502.7083 L 714.37494 502.7083 L 661.4583 502.7083 Q 608.5416 529.1666 555.625 529.1666 Q 502.7083 529.1666 476.24997 502.7083 Q 449.79166 476.24997 396.87497 370.41666 Q 343.9583 264.5833 238.12498 211.66666 Q 132.29166 158.74998 79.37499 79.37499 z" svg:height="5.2916665mm" draw:style-name="style-601" svg:viewBox="0.0 0.0 767.2916 529.1666" svg:width="7.6729164mm" svg:x="101.33541mm" svg:y="188.91249mm"/>
          <draw:path svg:d="M 634.99994 105.83333 L 634.99994 132.29166 L 634.99994 185.20833 Q 608.5416 238.12498 582.0833 238.12498 Q 555.625 238.12498 555.625 264.5833 Q 555.625 291.04166 502.7083 291.04166 Q 476.24997 317.49997 423.3333 396.87497 Q 370.41666 502.7083 343.9583 502.7083 Q 317.49997 529.1666 291.04166 529.1666 L 291.04166 502.7083 L 264.5833 502.7083 Q 238.12498 502.7083 238.12498 449.79166 Q 211.66666 423.3333 211.66666 449.79166 Q 158.74998 502.7083 158.74998 449.79166 L 158.74998 396.87497 L 158.74998 396.87497 Q 158.74998 396.87497 185.20833 343.9583 Q 211.66666 291.04166 105.83333 291.04166 L 26.458332 291.04166 L 26.458332 264.5833 L 0.0 264.5833 L 0.0 238.12498 L 0.0 211.66666 L 26.458332 211.66666 L 26.458332 185.20833 L 26.458332 185.20833 L 52.916664 185.20833 L 52.916664 185.20833 L 52.916664 185.20833 L 79.37499 158.74998 L 105.83333 132.29166 L 211.66666 105.83333 Q 317.49997 52.916664 317.49997 26.458332 Q 317.49997 0.0 449.79166 0.0 Q 582.0833 0.0 608.5416 26.458332 Q 634.99994 79.37499 634.99994 105.83333 z" svg:height="5.2916665mm" draw:style-name="style-602" svg:viewBox="0.0 0.0 634.99994 529.1666" svg:width="6.3499994mm" svg:x="183.62082mm" svg:y="172.7729mm"/>
          <draw:path svg:d="M 317.49997 0.0 L 343.9583 0.0 L 370.41666 0.0 L 396.87497 0.0 L 449.79166 0.0 Q 476.24997 0.0 502.7083 52.916664 Q 502.7083 105.83333 529.1666 132.29166 L 529.1666 158.74998 L 529.1666 185.20833 Q 529.1666 211.66666 502.7083 211.66666 Q 476.24997 211.66666 449.79166 238.12498 L 423.3333 238.12498 L 423.3333 238.12498 Q 396.87497 238.12498 396.87497 238.12498 Q 396.87497 264.5833 238.12498 264.5833 L 105.83333 291.04166 L 79.37499 291.04166 L 52.916664 264.5833 L 52.916664 264.5833 L 26.458332 264.5833 L 26.458332 264.5833 L 26.458332 264.5833 L 26.458332 238.12498 L 26.458332 238.12498 L 0.0 158.74998 L 0.0 105.83333 L 0.0 105.83333 L 0.0 79.37499 L 26.458332 79.37499 L 26.458332 52.916664 L 26.458332 52.916664 L 26.458332 52.916664 L 52.916664 52.916664 L 52.916664 52.916664 L 132.29166 26.458332 Q 211.66666 0.0 238.12498 0.0 L 291.04166 0.0 L 317.49997 0.0 z" svg:height="2.9104166mm" draw:style-name="style-603" svg:viewBox="0.0 0.0 529.1666 291.04166" svg:width="5.2916665mm" svg:x="99.74791mm" svg:y="150.28333mm"/>
          <draw:path svg:d="M 291.04166 238.12498 L 291.04166 211.66666 L 291.04166 211.66666 Q 291.04166 185.20833 317.49997 185.20833 L 317.49997 185.20833 L 317.49997 158.74998 Q 343.9583 158.74998 343.9583 158.74998 L 343.9583 158.74998 L 370.41666 158.74998 Q 396.87497 158.74998 396.87497 158.74998 L 396.87497 158.74998 L 396.87497 158.74998 Q 396.87497 158.74998 423.3333 158.74998 L 423.3333 185.20833 L 423.3333 185.20833 Q 449.79166 185.20833 449.79166 211.66666 L 449.79166 211.66666 L 423.3333 211.66666 Q 396.87497 211.66666 423.3333 238.12498 L 449.79166 238.12498 L 529.1666 264.5833 Q 608.5416 317.49997 634.99994 317.49997 L 661.4583 317.49997 L 661.4583 343.9583 L 661.4583 343.9583 L 661.4583 343.9583 L 661.4583 343.9583 L 634.99994 343.9583 L 634.99994 370.41666 L 634.99994 370.41666 L 661.4583 370.41666 L 661.4583 370.41666 L 661.4583 396.87497 L 661.4583 423.3333 L 661.4583 423.3333 L 634.99994 423.3333 L 608.5416 423.3333 L 608.5416 476.24997 L 608.5416 502.7083 L 582.0833 555.625 L 555.625 608.5416 L 555.625 582.0833 L 555.625 529.1666 L 529.1666 502.7083 Q 502.7083 476.24997 502.7083 449.79166 Q 476.24997 423.3333 396.87497 423.3333 Q 317.49997 449.79166 317.49997 423.3333 Q 291.04166 396.87497 238.12498 370.41666 Q 185.20833 317.49997 158.74998 423.3333 L 132.29166 502.7083 L 105.83333 502.7083 L 105.83333 529.1666 L 52.916664 529.1666 L 0.0 529.1666 L 0.0 502.7083 L 0.0 502.7083 L 0.0 502.7083 L 0.0 476.24997 L 26.458332 476.24997 L 52.916664 476.24997 L 52.916664 423.3333 L 79.37499 396.87497 L 79.37499 370.41666 L 79.37499 343.9583 L 79.37499 317.49997 Q 79.37499 317.49997 52.916664 317.49997 L 52.916664 317.49997 L 52.916664 264.5833 Q 26.458332 211.66666 26.458332 185.20833 L 26.458332 158.74998 L 0.0 105.83333 L 0.0 26.458332 L 79.37499 0.0 Q 185.20833 -26.458332 185.20833 26.458332 Q 185.20833 105.83333 158.74998 132.29166 Q 132.29166 185.20833 211.66666 211.66666 Q 291.04166 264.5833 291.04166 238.12498 z" svg:height="6.0854163mm" draw:style-name="style-604" svg:viewBox="0.0 0.0 661.4583 608.5416" svg:width="6.614583mm" svg:x="89.16458mm" svg:y="172.50833mm"/>
          <draw:path svg:d="M 211.66666 158.74998 L 211.66666 158.74998 L 211.66666 158.74998 Q 238.12498 185.20833 238.12498 211.66666 L 238.12498 211.66666 L 238.12498 211.66666 L 238.12498 238.12498 L 238.12498 264.5833 Q 211.66666 317.49997 185.20833 317.49997 Q 132.29166 317.49997 132.29166 343.9583 L 132.29166 370.41666 L 105.83333 370.41666 L 105.83333 370.41666 L 105.83333 370.41666 L 105.83333 370.41666 L 79.37499 370.41666 L 52.916664 370.41666 L 52.916664 370.41666 L 26.458332 370.41666 L 26.458332 396.87497 L 26.458332 423.3333 L 0.0 423.3333 L 0.0 423.3333 L 0.0 264.5833 L 0.0 105.83333 L 26.458332 52.916664 Q 26.458332 0.0 52.916664 0.0 Q 79.37499 26.458332 79.37499 52.916664 Q 79.37499 79.37499 132.29166 105.83333 Q 185.20833 105.83333 185.20833 132.29166 Q 185.20833 158.74998 211.66666 158.74998 z" svg:height="4.233333mm" draw:style-name="style-605" svg:viewBox="0.0 0.0 238.12498 423.3333" svg:width="2.38125mm" svg:x="5.5562496mm" svg:y="114.299995mm"/>
          <draw:path svg:d="M 476.24997 0.0 L 502.7083 0.0 L 714.37494 0.0 L 926.0416 0.0 L 1005.4166 26.458332 L 1084.7916 52.916664 L 952.49994 52.916664 L 820.2083 52.916664 L 820.2083 79.37499 L 820.2083 79.37499 L 793.74994 79.37499 L 793.74994 105.83333 L 793.74994 105.83333 L 820.2083 105.83333 L 820.2083 105.83333 L 820.2083 105.83333 L 820.2083 132.29166 L 820.2083 132.29166 L 846.6666 132.29166 L 846.6666 105.83333 L 846.6666 105.83333 L 873.12494 105.83333 L 873.12494 105.83333 L 873.12494 105.83333 L 1058.3333 132.29166 L 1243.5416 158.74998 L 1111.25 158.74998 Q 978.95825 158.74998 502.7083 185.20833 Q 52.916664 185.20833 52.916664 158.74998 L 26.458332 132.29166 L 26.458332 132.29166 Q 26.458332 105.83333 26.458332 105.83333 L 0.0 105.83333 L 0.0 79.37499 L 0.0 52.916664 L 238.12498 26.458332 Q 449.79166 0.0 476.24997 0.0 z" svg:height="1.8520832mm" draw:style-name="style-606" svg:viewBox="0.0 0.0 1243.5416 185.20833" svg:width="12.435416mm" svg:x="253.7354mm" svg:y="193.67499mm"/>
          <draw:path svg:d="M 370.41666 0.0 L 370.41666 0.0 L 555.625 105.83333 Q 740.8333 238.12498 740.8333 264.5833 L 740.8333 291.04166 L 714.37494 291.04166 Q 714.37494 317.49997 714.37494 317.49997 L 714.37494 317.49997 L 687.9166 317.49997 Q 661.4583 317.49997 555.625 343.9583 Q 423.3333 370.41666 396.87497 370.41666 Q 396.87497 396.87497 343.9583 370.41666 L 264.5833 343.9583 L 264.5833 317.49997 Q 238.12498 317.49997 238.12498 317.49997 L 238.12498 317.49997 L 238.12498 317.49997 Q 238.12498 291.04166 185.20833 264.5833 L 158.74998 264.5833 L 132.29166 264.5833 L 132.29166 264.5833 L 132.29166 264.5833 L 105.83333 264.5833 L 105.83333 238.12498 L 105.83333 238.12498 L 79.37499 238.12498 L 79.37499 238.12498 L 79.37499 211.66666 L 79.37499 211.66666 L 79.37499 211.66666 L 79.37499 211.66666 L 79.37499 211.66666 L 79.37499 185.20833 L 79.37499 185.20833 L 79.37499 185.20833 L 79.37499 158.74998 L 79.37499 158.74998 L 52.916664 158.74998 L 52.916664 158.74998 L 52.916664 158.74998 L 52.916664 158.74998 L 26.458332 132.29166 L 0.0 105.83333 L 0.0 105.83333 L 26.458332 105.83333 L 26.458332 105.83333 L 26.458332 105.83333 L 52.916664 79.37499 L 79.37499 52.916664 L 132.29166 52.916664 L 185.20833 52.916664 L 264.5833 79.37499 Q 343.9583 79.37499 343.9583 52.916664 Q 343.9583 26.458332 370.41666 0.0 z" svg:height="3.7041664mm" draw:style-name="style-607" svg:viewBox="0.0 0.0 740.8333 370.41666" svg:width="7.408333mm" svg:x="106.09791mm" svg:y="76.729164mm"/>
          <draw:path svg:d="M 79.37499 0.0 L 105.83333 0.0 L 132.29166 0.0 L 185.20833 0.0 L 185.20833 0.0 Q 185.20833 0.0 211.66666 52.916664 Q 211.66666 105.83333 132.29166 132.29166 Q 52.916664 158.74998 26.458332 132.29166 L 26.458332 105.83333 L 26.458332 105.83333 Q 26.458332 79.37499 0.0 79.37499 L 0.0 79.37499 L 26.458332 52.916664 Q 52.916664 0.0 79.37499 0.0 z" svg:height="1.3229166mm" draw:style-name="style-608" svg:viewBox="0.0 0.0 211.66666 132.29166" svg:width="2.1166666mm" svg:x="127.26458mm" svg:y="63.499996mm"/>
          <draw:path svg:d="M 396.87497 26.458332 L 449.79166 26.458332 L 502.7083 52.916664 Q 555.625 52.916664 582.0833 105.83333 Q 634.99994 158.74998 661.4583 185.20833 Q 714.37494 185.20833 714.37494 132.29166 Q 714.37494 52.916664 714.37494 52.916664 L 714.37494 52.916664 L 714.37494 52.916664 Q 740.8333 52.916664 740.8333 26.458332 L 767.2916 26.458332 L 767.2916 26.458332 L 767.2916 52.916664 L 767.2916 238.12498 Q 767.2916 449.79166 767.2916 449.79166 L 767.2916 476.24997 L 767.2916 476.24997 L 767.2916 476.24997 L 767.2916 476.24997 L 767.2916 502.7083 L 767.2916 502.7083 L 767.2916 502.7083 L 740.8333 502.7083 Q 714.37494 502.7083 687.9166 423.3333 Q 661.4583 343.9583 661.4583 529.1666 Q 661.4583 714.37494 634.99994 740.8333 L 608.5416 740.8333 L 608.5416 740.8333 L 608.5416 740.8333 L 555.625 714.37494 L 502.7083 714.37494 L 502.7083 740.8333 L 502.7083 793.74994 L 449.79166 793.74994 L 423.3333 793.74994 L 423.3333 767.2916 L 396.87497 767.2916 L 396.87497 740.8333 L 396.87497 714.37494 L 370.41666 714.37494 L 343.9583 714.37494 L 343.9583 687.9166 Q 343.9583 661.4583 317.49997 634.99994 L 291.04166 608.5416 L 291.04166 582.0833 Q 291.04166 582.0833 291.04166 555.625 Q 291.04166 529.1666 317.49997 502.7083 Q 343.9583 476.24997 343.9583 423.3333 L 317.49997 370.41666 L 317.49997 370.41666 Q 291.04166 343.9583 291.04166 343.9583 L 291.04166 343.9583 L 291.04166 317.49997 Q 291.04166 317.49997 264.5833 317.49997 L 264.5833 317.49997 L 264.5833 317.49997 Q 238.12498 291.04166 238.12498 291.04166 L 238.12498 291.04166 L 238.12498 264.5833 Q 238.12498 238.12498 105.83333 211.66666 L 0.0 185.20833 L 0.0 158.74998 L 0.0 158.74998 L 26.458332 158.74998 L 52.916664 158.74998 L 52.916664 132.29166 L 79.37499 132.29166 L 79.37499 132.29166 L 79.37499 158.74998 L 132.29166 158.74998 L 185.20833 158.74998 L 185.20833 132.29166 Q 185.20833 105.83333 264.5833 52.916664 Q 343.9583 -26.458332 370.41666 0.0 Q 370.41666 26.458332 396.87497 26.458332 z M 423.3333 687.9166 Q 449.79166 661.4583 449.79166 687.9166 Q 449.79166 687.9166 449.79166 687.9166 Q 423.3333 714.37494 423.3333 687.9166 z" svg:height="7.9374995mm" draw:style-name="style-609" svg:viewBox="0.0 0.0 767.2916 793.74994" svg:width="7.6729164mm" svg:x="92.868744mm" svg:y="17.4625mm"/>
          <draw:path svg:d="M 132.29166 52.916664 L 132.29166 0.0 L 158.74998 0.0 Q 185.20833 0.0 185.20833 26.458332 Q 185.20833 52.916664 238.12498 79.37499 Q 291.04166 105.83333 291.04166 132.29166 L 291.04166 158.74998 L 291.04166 158.74998 Q 264.5833 185.20833 264.5833 185.20833 L 264.5833 185.20833 L 264.5833 185.20833 Q 238.12498 211.66666 158.74998 211.66666 Q 79.37499 211.66666 52.916664 264.5833 Q 26.458332 291.04166 26.458332 291.04166 L 0.0 264.5833 L 0.0 211.66666 L 0.0 158.74998 L 52.916664 158.74998 Q 79.37499 158.74998 105.83333 132.29166 Q 132.29166 105.83333 132.29166 52.916664 z" svg:height="2.9104166mm" draw:style-name="style-610" svg:viewBox="0.0 0.0 291.04166 291.04166" svg:width="2.9104166mm" svg:x="72.23125mm" svg:y="52.65208mm"/>
          <draw:path svg:d="M 582.0833 52.916664 L 608.5416 52.916664 L 608.5416 79.37499 Q 608.5416 105.83333 529.1666 158.74998 Q 476.24997 238.12498 449.79166 238.12498 L 423.3333 238.12498 L 423.3333 211.66666 Q 423.3333 185.20833 423.3333 158.74998 Q 423.3333 132.29166 370.41666 132.29166 Q 317.49997 132.29166 185.20833 132.29166 L 52.916664 132.29166 L 52.916664 185.20833 L 52.916664 264.5833 L 26.458332 264.5833 L 26.458332 238.12498 L 26.458332 238.12498 L 0.0 238.12498 L 0.0 158.74998 L 0.0 79.37499 L 158.74998 26.458332 Q 343.9583 -26.458332 423.3333 0.0 Q 529.1666 26.458332 529.1666 26.458332 Q 555.625 26.458332 582.0833 52.916664 z" svg:height="2.6458333mm" draw:style-name="style-611" svg:viewBox="0.0 0.0 608.5416 264.5833" svg:width="6.0854163mm" svg:x="168.275mm" svg:y="183.8854mm"/>
          <draw:path svg:d="M 661.4583 0.0 L 687.9166 26.458332 L 687.9166 52.916664 L 687.9166 79.37499 L 714.37494 79.37499 L 740.8333 79.37499 L 767.2916 132.29166 Q 767.2916 211.66666 793.74994 238.12498 Q 820.2083 238.12498 820.2083 370.41666 Q 793.74994 502.7083 767.2916 529.1666 Q 740.8333 529.1666 740.8333 582.0833 L 767.2916 634.99994 L 767.2916 634.99994 L 767.2916 661.4583 L 793.74994 661.4583 L 820.2083 661.4583 L 820.2083 687.9166 L 820.2083 687.9166 L 846.6666 687.9166 L 846.6666 714.37494 L 873.12494 714.37494 L 899.5833 714.37494 L 899.5833 687.9166 L 926.0416 687.9166 L 926.0416 687.9166 L 926.0416 661.4583 L 926.0416 661.4583 L 926.0416 661.4583 L 952.49994 661.4583 L 952.49994 661.4583 L 978.95825 687.9166 L 1005.4166 714.37494 L 1005.4166 714.37494 L 1031.875 714.37494 L 1031.875 687.9166 L 1031.875 661.4583 L 1005.4166 661.4583 L 1005.4166 661.4583 L 1005.4166 634.99994 L 978.95825 634.99994 L 978.95825 634.99994 Q 978.95825 608.5416 978.95825 582.0833 L 952.49994 555.625 L 978.95825 555.625 Q 1005.4166 555.625 1005.4166 582.0833 Q 1005.4166 608.5416 1111.25 608.5416 Q 1243.5416 634.99994 1243.5416 661.4583 L 1243.5416 687.9166 L 1217.0833 793.74994 Q 1190.6249 899.5833 1137.7083 899.5833 Q 1058.3333 926.0416 978.95825 926.0416 L 899.5833 926.0416 L 899.5833 1005.4166 L 873.12494 1084.7916 L 873.12494 1137.7083 L 873.12494 1217.0833 L 926.0416 1217.0833 L 978.95825 1190.6249 L 978.95825 1190.6249 L 978.95825 1190.6249 L 1005.4166 1190.6249 L 1005.4166 1190.6249 L 1005.4166 1217.0833 Q 978.95825 1243.5416 978.95825 1296.4583 L 978.95825 1322.9166 L 978.95825 1349.3749 L 978.95825 1402.2916 L 978.95825 1402.2916 L 978.95825 1428.7499 L 952.49994 1428.7499 Q 926.0416 1402.2916 555.625 1084.7916 L 158.74998 767.2916 L 158.74998 767.2916 L 132.29166 767.2916 L 132.29166 767.2916 L 132.29166 767.2916 L 132.29166 740.8333 L 132.29166 740.8333 L 105.83333 740.8333 L 105.83333 714.37494 L 105.83333 714.37494 L 79.37499 714.37494 L 79.37499 714.37494 L 79.37499 714.37494 L 52.916664 687.9166 L 26.458332 661.4583 L 26.458332 661.4583 L 26.458332 661.4583 L 0.0 661.4583 L 0.0 661.4583 L 0.0 661.4583 L 0.0 661.4583 L 52.916664 634.99994 L 105.83333 634.99994 L 291.04166 634.99994 L 476.24997 634.99994 L 476.24997 608.5416 L 502.7083 582.0833 L 502.7083 582.0833 L 502.7083 555.625 L 502.7083 555.625 L 502.7083 555.625 L 502.7083 555.625 L 529.1666 555.625 L 529.1666 529.1666 L 555.625 529.1666 L 555.625 502.7083 L 555.625 449.79166 L 529.1666 449.79166 L 529.1666 449.79166 L 529.1666 423.3333 L 555.625 423.3333 L 555.625 423.3333 L 555.625 396.87497 L 555.625 396.87497 L 555.625 396.87497 L 529.1666 343.9583 Q 502.7083 317.49997 502.7083 264.5833 L 476.24997 211.66666 L 502.7083 211.66666 L 529.1666 185.20833 L 555.625 185.20833 L 608.5416 185.20833 L 608.5416 158.74998 L 608.5416 158.74998 L 634.99994 158.74998 L 634.99994 132.29166 L 634.99994 132.29166 L 661.4583 132.29166 L 661.4583 105.83333 Q 661.4583 79.37499 634.99994 79.37499 Q 608.5416 79.37499 608.5416 26.458332 Q 634.99994 -26.458332 661.4583 0.0 z" svg:height="14.287499mm" draw:style-name="style-612" svg:viewBox="0.0 0.0 1243.5416 1428.7499" svg:width="12.435416mm" svg:x="61.647915mm" svg:y="197.11458mm"/>
          <draw:path svg:d="M 0.0 291.04166 L 0.0 0.0 L 26.458332 79.37499 Q 52.916664 185.20833 185.20833 185.20833 Q 317.49997 185.20833 396.87497 185.20833 Q 502.7083 238.12498 502.7083 291.04166 Q 502.7083 343.9583 767.2916 343.9583 Q 1031.875 343.9583 1031.875 343.9583 Q 1031.875 396.87497 978.95825 396.87497 Q 952.49994 396.87497 978.95825 423.3333 L 1005.4166 449.79166 L 1031.875 449.79166 L 1031.875 449.79166 L 1031.875 423.3333 L 1031.875 423.3333 L 1058.3333 449.79166 L 1058.3333 449.79166 L 1058.3333 449.79166 Q 1084.7916 476.24997 1084.7916 502.7083 L 1084.7916 555.625 L 1031.875 555.625 Q 1005.4166 555.625 978.95825 582.0833 L 926.0416 608.5416 L 926.0416 608.5416 L 926.0416 608.5416 L 899.5833 608.5416 L 899.5833 608.5416 L 926.0416 634.99994 L 952.49994 661.4583 L 978.95825 661.4583 L 1005.4166 661.4583 L 978.95825 687.9166 L 952.49994 714.37494 L 1005.4166 740.8333 Q 1031.875 767.2916 1031.875 793.74994 Q 1031.875 820.2083 1190.6249 846.6666 Q 1349.3749 873.12494 1349.3749 873.12494 L 1349.3749 873.12494 L 1375.8333 873.12494 L 1375.8333 873.12494 L 1402.2916 873.12494 L 1402.2916 873.12494 L 1428.7499 873.12494 L 1455.2083 873.12494 L 1455.2083 899.5833 L 1455.2083 899.5833 L 1481.6666 926.0416 L 1481.6666 926.0416 L 1481.6666 926.0416 L 1481.6666 926.0416 L 1455.2083 952.49994 L 1428.7499 978.95825 L 1428.7499 978.95825 L 1455.2083 978.95825 L 1455.2083 978.95825 L 1455.2083 978.95825 L 1402.2916 1005.4166 L 1375.8333 1031.875 L 1349.3749 1031.875 Q 1296.4583 1058.3333 1243.5416 1111.25 Q 1190.6249 1190.6249 1137.7083 1190.6249 Q 1084.7916 1217.0833 1111.25 1269.9999 Q 1137.7083 1296.4583 1084.7916 1296.4583 Q 1031.875 1296.4583 1031.875 1322.9166 L 1031.875 1322.9166 L 1005.4166 1322.9166 L 1005.4166 1349.3749 L 1005.4166 1349.3749 L 1031.875 1349.3749 L 1031.875 1349.3749 L 1031.875 1375.8333 L 1031.875 1375.8333 L 1031.875 1402.2916 L 1005.4166 1402.2916 L 978.95825 1402.2916 L 978.95825 1349.3749 Q 978.95825 1269.9999 846.6666 1269.9999 Q 714.37494 1269.9999 714.37494 1243.5416 Q 714.37494 1217.0833 687.9166 1243.5416 Q 687.9166 1269.9999 502.7083 1243.5416 Q 343.9583 1190.6249 291.04166 1164.1666 Q 264.5833 1111.25 211.66666 1111.25 Q 158.74998 1111.25 158.74998 1137.7083 Q 185.20833 1190.6249 132.29166 1190.6249 Q 105.83333 1190.6249 79.37499 1217.0833 L 79.37499 1269.9999 L 52.916664 1322.9166 L 26.458332 1375.8333 L 26.458332 1375.8333 L 26.458332 1375.8333 L 26.458332 1375.8333 L 26.458332 1375.8333 L 0.0 978.95825 Q -26.458332 608.5416 0.0 291.04166 z M 317.49997 1137.7083 Q 317.49997 1111.25 343.9583 1137.7083 Q 396.87497 1137.7083 343.9583 1164.1666 Q 317.49997 1164.1666 317.49997 1137.7083 z" svg:height="14.022916mm" draw:style-name="style-613" svg:viewBox="0.0 0.0 1481.6666 1402.2916" svg:width="14.816666mm" svg:x="5.5562496mm" svg:y="12.435416mm"/>
          <draw:path svg:d="M 26.458332 52.916664 L 26.458332 0.0 L 132.29166 52.916664 Q 211.66666 105.83333 238.12498 132.29166 L 238.12498 132.29166 L 238.12498 132.29166 Q 238.12498 158.74998 185.20833 158.74998 Q 158.74998 158.74998 132.29166 105.83333 L 132.29166 79.37499 L 132.29166 105.83333 Q 132.29166 158.74998 132.29166 211.66666 L 132.29166 238.12498 L 79.37499 238.12498 L 0.0 238.12498 L 0.0 211.66666 Q 26.458332 185.20833 26.458332 158.74998 Q 26.458332 132.29166 26.458332 52.916664 z" svg:height="2.38125mm" draw:style-name="style-614" svg:viewBox="0.0 0.0 238.12498 238.12498" svg:width="2.38125mm" svg:x="265.90625mm" svg:y="153.45833mm"/>
          <draw:path svg:d="M 291.04166 26.458332 L 291.04166 79.37499 L 317.49997 79.37499 L 370.41666 79.37499 L 370.41666 79.37499 L 370.41666 79.37499 L 370.41666 105.83333 L 370.41666 105.83333 L 370.41666 132.29166 L 370.41666 158.74998 L 370.41666 185.20833 Q 370.41666 211.66666 396.87497 211.66666 Q 423.3333 238.12498 423.3333 238.12498 L 423.3333 238.12498 L 370.41666 238.12498 Q 343.9583 264.5833 317.49997 449.79166 Q 264.5833 608.5416 211.66666 608.5416 Q 132.29166 608.5416 132.29166 608.5416 L 105.83333 608.5416 L 105.83333 661.4583 Q 105.83333 687.9166 79.37499 687.9166 L 52.916664 687.9166 L 52.916664 608.5416 L 52.916664 529.1666 L 26.458332 502.7083 L 26.458332 449.79166 L 26.458332 449.79166 Q 0.0 423.3333 0.0 423.3333 L 0.0 423.3333 L 0.0 396.87497 Q 0.0 396.87497 26.458332 211.66666 L 52.916664 26.458332 L 158.74998 0.0 Q 264.5833 -26.458332 291.04166 26.458332 z" svg:height="6.879166mm" draw:style-name="style-615" svg:viewBox="0.0 0.0 423.3333 687.9166" svg:width="4.233333mm" svg:x="68.791664mm" svg:y="114.564575mm"/>
          <draw:path svg:d="M 17515.416 899.5833 L 17515.416 926.0416 L 17515.416 926.0416 L 17515.416 926.0416 L 17515.416 952.49994 L 17515.416 952.49994 L 17541.875 899.5833 Q 17568.332 873.12494 17621.25 846.6666 Q 17674.166 820.2083 17674.166 793.74994 Q 17674.166 767.2916 17700.625 793.74994 Q 17700.625 820.2083 17806.457 820.2083 Q 17912.291 820.2083 17965.207 846.6666 Q 17991.666 873.12494 18044.582 899.5833 Q 18071.041 926.0416 18097.5 952.49994 Q 18097.5 952.49994 18123.957 952.49994 L 18123.957 978.95825 L 18123.957 978.95825 Q 18150.416 978.95825 18123.957 1031.875 Q 18123.957 1111.25 18071.041 1111.25 L 18018.125 1137.7083 L 18097.5 1137.7083 Q 18203.332 1137.7083 18176.875 1322.9166 Q 18150.416 1508.1249 18150.416 1508.1249 Q 18123.957 1481.6666 18097.5 1481.6666 L 18071.041 1508.1249 L 18071.041 1508.1249 L 18044.582 1508.1249 L 18071.041 1561.0416 Q 18071.041 1613.9583 18071.041 1613.9583 L 18097.5 1613.9583 L 18097.5 1613.9583 L 18097.5 1613.9583 L 18097.5 1587.4999 L 18097.5 1587.4999 L 18123.957 1587.4999 L 18123.957 1613.9583 L 18176.875 1613.9583 L 18229.791 1613.9583 L 18229.791 1587.4999 Q 18256.25 1587.4999 18256.25 1587.4999 L 18256.25 1613.9583 L 18256.25 1613.9583 L 18256.25 1613.9583 L 18282.707 1613.9583 L 18282.707 1613.9583 L 18309.166 1613.9583 L 18335.625 1613.9583 L 18362.082 1613.9583 L 18415.0 1613.9583 L 18415.0 1587.4999 Q 18415.0 1587.4999 18388.541 1534.5833 Q 18388.541 1455.2083 18388.541 1402.2916 Q 18388.541 1349.3749 18415.0 1349.3749 Q 18441.457 1349.3749 18441.457 1269.9999 L 18467.916 1190.6249 L 18467.916 1190.6249 L 18467.916 1190.6249 L 18494.375 1164.1666 L 18520.832 1164.1666 L 18520.832 1190.6249 L 18520.832 1217.0833 L 18600.207 1243.5416 Q 18679.582 1243.5416 18679.582 1243.5416 L 18679.582 1243.5416 L 18732.498 1243.5416 L 18758.957 1243.5416 L 18811.873 1296.4583 Q 18864.791 1349.3749 18891.248 1349.3749 Q 18891.248 1375.8333 18891.248 1402.2916 Q 18864.791 1455.2083 18891.248 1455.2083 Q 18917.707 1455.2083 18891.248 1534.5833 Q 18891.248 1613.9583 18891.248 1613.9583 L 18891.248 1613.9583 L 18917.707 1640.4166 L 18944.166 1666.8749 L 18944.166 1640.4166 L 18944.166 1613.9583 L 18944.166 1666.8749 L 18944.166 1693.3333 L 18944.166 1719.7916 L 18944.166 1772.7083 L 18970.623 1772.7083 L 18970.623 1772.7083 L 18970.623 1746.2499 L 18997.082 1746.2499 L 18997.082 1746.2499 L 18997.082 1719.7916 L 18997.082 1719.7916 L 18997.082 1719.7916 L 18997.082 1719.7916 L 18997.082 1693.3333 L 18997.082 1640.4166 L 18997.082 1587.4999 L 18970.623 1587.4999 Q 18970.623 1561.0416 18970.623 1455.2083 Q 18997.082 1349.3749 18944.166 1269.9999 L 18944.166 1190.6249 L 18917.707 1190.6249 L 18917.707 1190.6249 L 18917.707 1164.1666 L 18891.248 1164.1666 L 18891.248 1164.1666 L 18891.248 1190.6249 L 18864.791 1190.6249 L 18838.332 1190.6249 L 18838.332 1164.1666 L 18838.332 1164.1666 L 18811.873 1164.1666 L 18811.873 1137.7083 L 18811.873 1137.7083 L 18785.416 1137.7083 L 18785.416 1111.25 L 18785.416 1084.7916 L 18838.332 1084.7916 L 18891.248 1084.7916 L 18944.166 1111.25 L 18970.623 1111.25 L 18970.623 1137.7083 L 18997.082 1164.1666 L 18997.082 1164.1666 L 18997.082 1190.6249 L 18997.082 1190.6249 L 18997.082 1190.6249 L 19023.541 1296.4583 Q 19049.998 1402.2916 19076.457 1349.3749 Q 19102.916 1322.9166 19102.916 1349.3749 Q 19129.373 1349.3749 19155.832 1349.3749 L 19208.748 1349.3749 L 19208.748 1375.8333 L 19208.748 1375.8333 L 19261.666 1402.2916 Q 19288.123 1402.2916 19261.666 1428.7499 Q 19261.666 1455.2083 19235.207 1481.6666 Q 19208.748 1481.6666 19208.748 1508.1249 L 19208.748 1534.5833 L 19235.207 1534.5833 L 19235.207 1508.1249 L 19288.123 1508.1249 Q 19341.041 1508.1249 19341.041 1455.2083 L 19367.498 1428.7499 L 19367.498 1428.7499 L 19367.498 1455.2083 L 19367.498 1455.2083 L 19367.498 1455.2083 L 19393.957 1481.6666 Q 19393.957 1508.1249 19420.416 1508.1249 Q 19446.873 1508.1249 19446.873 1481.6666 L 19473.332 1481.6666 L 19473.332 1455.2083 L 19473.332 1455.2083 L 19552.707 1375.8333 Q 19632.082 1296.4583 19658.541 1322.9166 Q 19684.998 1322.9166 19684.998 1349.3749 Q 19684.998 1349.3749 19737.916 1375.8333 L 19764.373 1402.2916 L 19764.373 1402.2916 L 19737.916 1402.2916 L 19737.916 1402.2916 L 19737.916 1402.2916 L 19764.373 1402.2916 L 19790.832 1402.2916 L 19817.291 1402.2916 L 19843.748 1402.2916 L 19843.748 1375.8333 L 19843.748 1375.8333 L 19870.207 1375.8333 L 19870.207 1349.3749 L 19870.207 1349.3749 L 19896.666 1349.3749 L 19896.666 1349.3749 L 19896.666 1349.3749 L 19923.123 1375.8333 L 19949.582 1375.8333 L 19949.582 1402.2916 L 19949.582 1428.7499 L 19896.666 1428.7499 L 19870.207 1455.2083 L 19843.748 1455.2083 L 19790.832 1455.2083 L 19737.916 1481.6666 Q 19711.457 1481.6666 19684.998 1561.0416 Q 19632.082 1613.9583 19632.082 1587.4999 Q 19632.082 1561.0416 19605.623 1613.9583 L 19579.166 1666.8749 L 19526.248 1666.8749 L 19473.332 1666.8749 L 19473.332 1640.4166 L 19473.332 1640.4166 L 19473.332 1613.9583 L 19473.332 1613.9583 L 19473.332 1613.9583 L 19473.332 1613.9583 L 19446.873 1587.4999 L 19420.416 1561.0416 L 19393.957 1561.0416 L 19367.498 1561.0416 L 19341.041 1587.4999 L 19314.582 1613.9583 L 19341.041 1613.9583 L 19367.498 1613.9583 L 19420.416 1666.8749 Q 19446.873 1719.7916 19420.416 1719.7916 Q 19393.957 1719.7916 19367.498 1772.7083 Q 19367.498 1825.6249 19341.041 1878.5416 Q 19314.582 1957.9165 19288.123 1984.3749 Q 19261.666 1984.3749 19261.666 1984.3749 Q 19235.207 2010.8333 19261.666 2143.125 Q 19288.123 2275.4165 19367.498 2301.875 Q 19473.332 2354.7915 19446.873 2381.2498 Q 19446.873 2407.7083 19473.332 2407.7083 Q 19499.791 2407.7083 19499.791 2381.2498 Q 19499.791 2354.7915 19526.248 2354.7915 Q 19579.166 2354.7915 19579.166 2381.2498 Q 19579.166 2407.7083 19605.623 2407.7083 Q 19632.082 2407.7083 19632.082 2460.6248 Q 19658.541 2513.5415 19658.541 2513.5415 L 19684.998 2513.5415 L 19684.998 2513.5415 L 19684.998 2513.5415 L 19737.916 2487.0833 Q 19790.832 2460.6248 19817.291 2407.7083 Q 19843.748 2354.7915 19870.207 2354.7915 Q 19896.666 2354.7915 19896.666 2381.2498 Q 19896.666 2407.7083 19949.582 2328.3333 Q 19976.041 2248.9583 20002.498 2248.9583 Q 20055.416 2222.5 20055.416 2090.2083 Q 20108.332 1984.3749 20134.791 1984.3749 Q 20187.707 1957.9165 20240.623 1825.6249 Q 20267.082 1719.7916 20267.082 1693.3333 L 20267.082 1666.8749 L 20267.082 1640.4166 L 20267.082 1613.9583 L 20267.082 1587.4999 L 20267.082 1561.0416 L 20293.541 1561.0416 L 20319.998 1561.0416 L 20319.998 1587.4999 L 20319.998 1613.9583 L 20346.457 1613.9583 L 20372.916 1613.9583 L 20372.916 1587.4999 L 20372.916 1587.4999 L 20399.373 1640.4166 Q 20425.832 1693.3333 20425.832 1719.7916 L 20425.832 1746.2499 L 20452.291 1746.2499 L 20452.291 1772.7083 L 20478.748 1772.7083 L 20505.207 1772.7083 L 20478.748 1719.7916 Q 20478.748 1640.4166 20531.666 1640.4166 Q 20584.582 1666.8749 20584.582 1666.8749 L 20584.582 1666.8749 L 20611.041 1666.8749 L 20611.041 1666.8749 L 20611.041 1640.4166 L 20637.498 1640.4166 L 20637.498 1640.4166 L 20637.498 1666.8749 L 20637.498 1666.8749 L 20637.498 1666.8749 L 20663.957 1640.4166 Q 20690.416 1613.9583 20690.416 1640.4166 Q 20690.416 1640.4166 20716.873 1613.9583 L 20743.332 1587.4999 L 20743.332 1561.0416 Q 20743.332 1534.5833 20769.791 1508.1249 Q 20796.248 1481.6666 20769.791 1428.7499 Q 20743.332 1375.8333 20690.416 1349.3749 L 20637.498 1322.9166 L 20637.498 1322.9166 L 20637.498 1296.4583 L 20637.498 1296.4583 L 20637.498 1296.4583 L 20663.957 1296.4583 Q 20663.957 1296.4583 20637.498 1269.9999 L 20611.041 1243.5416 L 20637.498 1243.5416 Q 20690.416 1243.5416 20690.416 1269.9999 Q 20690.416 1296.4583 20716.873 1269.9999 L 20743.332 1243.5416 L 20743.332 1243.5416 L 20743.332 1217.0833 L 20716.873 1217.0833 L 20716.873 1190.6249 L 20690.416 1190.6249 Q 20637.498 1190.6249 20637.498 1137.7083 Q 20637.498 1111.25 20584.582 1111.25 L 20558.123 1084.7916 L 20558.123 1084.7916 L 20531.666 1084.7916 L 20531.666 1084.7916 L 20531.666 1084.7916 L 20584.582 1058.3333 L 20637.498 1031.875 L 20690.416 1031.875 L 20716.873 1031.875 L 20954.998 1031.875 Q 21166.666 1084.7916 21272.498 1031.875 Q 21378.332 1005.4166 21378.332 978.95825 Q 21404.791 978.95825 21510.623 1005.4166 Q 21642.916 1058.3333 21642.916 1031.875 Q 21642.916 1005.4166 21722.291 1031.875 Q 21801.666 1084.7916 21801.666 1190.6249 Q 21801.666 1296.4583 21775.207 1296.4583 Q 21748.748 1296.4583 21775.207 1322.9166 Q 21801.666 1322.9166 21801.666 1349.3749 Q 21801.666 1375.8333 21907.498 1402.2916 Q 21986.873 1455.2083 21960.416 1455.2083 Q 21933.957 1455.2083 21907.498 1508.1249 Q 21907.498 1587.4999 21907.498 1666.8749 Q 21907.498 1719.7916 21881.041 1719.7916 Q 21854.582 1719.7916 21881.041 1746.2499 Q 21907.498 1746.2499 21854.582 1931.4583 Q 21801.666 2090.2083 21801.666 2143.125 Q 21801.666 2196.0415 21775.207 2196.0415 Q 21748.748 2169.5833 21748.748 2196.0415 L 21748.748 2248.9583 L 21722.291 2248.9583 L 21722.291 2248.9583 L 21748.748 2275.4165 L 21801.666 2301.875 L 21828.123 2301.875 L 21854.582 2301.875 L 21907.498 2301.875 Q 21960.416 2275.4165 21986.873 2301.875 Q 21986.873 2328.3333 22013.332 2328.3333 Q 22039.791 2328.3333 22039.791 2301.875 Q 22039.791 2275.4165 22066.248 2275.4165 Q 22119.166 2275.4165 22119.166 2301.875 Q 22145.623 2301.875 22172.082 2301.875 Q 22198.541 2301.875 22198.541 2275.4165 L 22224.998 2275.4165 L 22224.998 2301.875 Q 22251.457 2301.875 22224.998 2328.3333 Q 22224.998 2354.7915 22251.457 2407.7083 Q 22277.916 2460.6248 22304.373 2460.6248 Q 22330.832 2460.6248 22330.832 2513.5415 Q 22330.832 2566.4583 22304.373 2592.9165 Q 22277.916 2619.3748 22304.373 2672.2915 Q 22330.832 2698.7498 22330.832 2672.2915 Q 22330.832 2645.8333 22357.291 2619.3748 Q 22383.748 2619.3748 22436.666 2672.2915 Q 22489.582 2725.2083 22542.498 2751.6665 Q 22568.957 2778.1248 22621.873 2778.1248 L 22674.791 2778.1248 L 22674.791 2804.5833 Q 22648.332 2831.0415 22621.873 2831.0415 Q 22568.957 2804.5833 22568.957 2831.0415 L 22595.416 2857.4998 L 22595.416 2857.4998 L 22595.416 2883.9583 L 22648.332 2883.9583 L 22674.791 2883.9583 L 22674.791 2910.4165 L 22701.248 2910.4165 L 22701.248 2910.4165 L 22701.248 2936.8748 L 22701.248 2936.8748 L 22701.248 2936.8748 L 22701.248 2883.9583 L 22701.248 2857.4998 L 22701.248 2857.4998 L 22701.248 2831.0415 L 22754.166 2831.0415 L 22780.623 2831.0415 L 22780.623 2778.1248 Q 22754.166 2725.2083 22754.166 2645.8333 Q 22754.166 2566.4583 22780.623 2513.5415 L 22807.082 2460.6248 L 22807.082 2460.6248 L 22807.082 2434.1665 L 22780.623 2407.7083 L 22780.623 2381.2498 L 22807.082 2381.2498 L 22833.541 2407.7083 L 22833.541 2407.7083 L 22859.998 2407.7083 L 22859.998 2407.7083 L 22859.998 2434.1665 L 22833.541 2434.1665 L 22833.541 2460.6248 L 22833.541 2460.6248 L 22859.998 2460.6248 L 22859.998 2460.6248 L 22859.998 2460.6248 L 22886.457 2460.6248 Q 22912.916 2460.6248 22912.916 2407.7083 L 22912.916 2354.7915 L 22939.373 2460.6248 L 22939.373 2566.4583 L 22965.832 2566.4583 L 22992.291 2566.4583 L 22992.291 2539.9998 L 22965.832 2513.5415 L 22965.832 2460.6248 L 22965.832 2434.1665 L 22992.291 2354.7915 Q 23018.748 2248.9583 23018.748 2196.0415 L 23018.748 2143.125 L 23045.207 2143.125 L 23071.666 2143.125 L 23071.666 2090.2083 L 23071.666 2010.8333 L 23098.123 2090.2083 L 23124.582 2143.125 L 23124.582 2196.0415 Q 23124.582 2248.9583 23151.041 2248.9583 L 23151.041 2248.9583 L 23124.582 4788.958 Q 23124.582 7328.958 23124.582 7725.833 L 23124.582 8122.708 L 23098.123 8122.708 L 23071.666 8122.708 L 23071.666 8096.2495 L 23071.666 8069.791 L 23018.748 8069.791 Q 22992.291 8069.791 22701.248 8016.8745 Q 22410.207 8016.8745 22172.082 7911.041 Q 21907.498 7805.208 21801.666 7699.3745 Q 21695.832 7593.5415 21272.498 7514.1665 L 20849.166 7434.7915 L 20849.166 7434.7915 Q 20849.166 7434.7915 20796.248 7408.333 Q 20743.332 7381.8745 20637.498 7328.958 Q 20531.666 7276.0415 20346.457 7328.958 L 20161.248 7381.8745 L 20108.332 7381.8745 L 20055.416 7381.8745 L 20055.416 7408.333 L 20055.416 7408.333 L 20028.957 7408.333 Q 20002.498 7381.8745 19976.041 7381.8745 Q 19949.582 7381.8745 19870.207 7302.4995 Q 19790.832 7223.1245 19605.623 7090.833 Q 19420.416 6958.5415 19393.957 6905.6245 Q 19367.498 6852.708 19076.457 6535.208 Q 18785.416 6217.708 18520.832 6217.708 Q 18229.791 6217.708 18176.875 6297.083 Q 18150.416 6349.9995 17780.0 6641.0415 Q 17436.041 6958.5415 17039.166 7249.583 Q 16615.832 7540.6245 15901.457 7937.4995 L 15160.624 8334.375 L 15134.166 8334.375 L 15107.708 8334.375 L 15081.249 8334.375 L 15028.333 8334.375 L 15028.333 8307.916 L 15028.333 8307.916 L 15001.874 8307.916 L 15001.874 8281.458 L 14975.416 8281.458 L 14948.958 8281.458 L 14948.958 8255.0 L 14948.958 8228.541 L 14975.416 8228.541 Q 15028.333 8228.541 15054.791 8202.083 L 15081.249 8175.6245 L 15107.708 8175.6245 L 15134.166 8175.6245 L 15134.166 8149.166 L 15134.166 8149.166 L 15107.708 8122.708 L 15081.249 8096.2495 L 15081.249 8122.708 L 15081.249 8149.166 L 15054.791 8149.166 L 15028.333 8149.166 L 15028.333 8122.708 L 15028.333 8096.2495 L 15001.874 8096.2495 L 14975.416 8069.791 L 14975.416 8069.791 Q 14975.416 8069.791 14948.958 8069.791 Q 14948.958 8069.791 14896.041 8043.333 Q 14869.583 7990.416 14763.749 8016.8745 Q 14657.916 8043.333 14657.916 8016.8745 Q 14657.916 7990.416 14499.166 7990.416 Q 14340.416 7990.416 14340.416 8016.8745 Q 14340.416 8043.333 14234.583 8043.333 Q 14128.749 8069.791 14102.291 8069.791 Q 14075.833 8069.791 14022.916 8069.791 Q 13996.458 8069.791 13917.083 8043.333 Q 13837.708 8043.333 13811.249 8069.791 Q 13811.249 8069.791 13652.499 8069.791 Q 13520.208 8069.791 13229.166 8069.791 Q 12911.666 8069.791 12752.916 8043.333 Q 12620.624 8016.8745 12541.249 8016.8745 Q 12488.333 8016.8745 12435.416 7963.958 Q 12356.041 7963.958 12091.458 7911.041 Q 11826.874 7858.1245 11694.583 7778.7495 Q 11588.749 7699.3745 11006.666 7699.3745 Q 10424.583 7672.9165 10424.583 7646.458 Q 10424.583 7619.9995 10212.916 7619.9995 Q 10027.708 7593.5415 10001.249 7593.5415 Q 10001.249 7567.083 9895.416 7593.5415 Q 9816.041 7593.5415 9789.583 7593.5415 Q 9736.666 7567.083 9313.333 7593.5415 Q 8837.083 7593.5415 8704.791 7540.6245 Q 8572.5 7487.708 8466.666 7461.2495 Q 8387.291 7434.7915 7963.958 7434.7915 Q 7540.6245 7434.7915 7514.1665 7408.333 Q 7514.1665 7381.8745 7355.4165 7381.8745 Q 7223.1245 7381.8745 7170.208 7328.958 Q 7143.7495 7276.0415 6852.708 7249.583 Q 6561.6665 7223.1245 6561.6665 7223.1245 Q 6588.1245 7223.1245 6482.2915 7223.1245 Q 6376.458 7223.1245 6270.6245 7223.1245 Q 6164.7915 7223.1245 6058.958 7170.208 Q 5953.1245 7170.208 5794.3745 7170.208 Q 5635.6245 7170.208 5556.2495 7117.2915 Q 5503.333 7117.2915 5476.8745 7143.7495 Q 5450.4165 7170.208 5371.0415 7143.7495 Q 5265.208 7117.2915 5291.6665 7090.833 Q 5291.6665 7064.3745 4788.958 7011.458 Q 4286.25 6958.5415 4286.25 6905.6245 Q 4259.7915 6879.1665 4233.333 6852.708 L 4180.4165 6852.708 L 4180.4165 6429.3745 Q 4180.4165 6032.4995 4180.4165 5741.458 L 4180.4165 5476.8745 L 4180.4165 5476.8745 L 4180.4165 5476.8745 L 4339.1665 5450.4165 Q 4471.458 5423.958 4656.6665 5476.8745 Q 4841.8745 5476.8745 4868.333 5503.333 L 4868.333 5503.333 L 4974.1665 5582.708 Q 5053.5415 5635.6245 5291.6665 5635.6245 Q 5556.2495 5635.6245 5714.9995 5688.5415 Q 5873.7495 5741.458 5900.208 5741.458 Q 5926.6665 5741.458 5926.6665 5767.9165 L 5926.6665 5767.9165 L 5953.1245 5767.9165 L 5953.1245 5794.3745 L 5953.1245 5794.3745 L 5979.583 5794.3745 L 5979.583 5794.3745 L 5979.583 5794.3745 L 5979.583 5820.833 L 5979.583 5820.833 L 6006.0415 5820.833 L 6006.0415 5847.2915 L 6032.4995 5847.2915 L 6058.958 5847.2915 L 6058.958 5820.833 L 6085.4165 5820.833 L 6085.4165 5794.3745 L 6085.4165 5767.9165 L 6111.8745 5767.9165 L 6138.333 5741.458 L 6138.333 5741.458 L 6138.333 5741.458 L 6138.333 5741.458 L 6138.333 5741.458 L 6138.333 5714.9995 L 6138.333 5714.9995 L 6164.7915 5714.9995 L 6164.7915 5741.458 L 6191.2495 5741.458 L 6244.1665 5741.458 L 6270.6245 5767.9165 L 6297.083 5767.9165 L 6297.083 5741.458 L 6297.083 5714.9995 L 6270.6245 5714.9995 Q 6270.6245 5688.5415 6244.1665 5688.5415 Q 6244.1665 5688.5415 6217.708 5688.5415 L 6191.2495 5688.5415 L 6191.2495 5662.083 L 6191.2495 5662.083 L 6164.7915 5662.083 L 6164.7915 5635.6245 L 6191.2495 5635.6245 L 6217.708 5635.6245 L 6270.6245 5662.083 L 6323.5415 5688.5415 L 6323.5415 5688.5415 L 6349.9995 5688.5415 L 6349.9995 5688.5415 L 6349.9995 5688.5415 L 6349.9995 5662.083 L 6349.9995 5662.083 L 6349.9995 5635.6245 L 6349.9995 5635.6245 L 6349.9995 5582.708 L 6349.9995 5503.333 L 6323.5415 5476.8745 Q 6297.083 5450.4165 6297.083 5397.4995 Q 6244.1665 5344.583 4312.708 3783.5415 Q 2354.7915 2196.0415 2116.6665 2090.2083 Q 1878.5416 1984.3749 1746.2499 1931.4583 Q 1613.9583 1878.5416 899.5833 1719.7916 L 211.66666 1561.0416 L 158.74998 1534.5833 L 105.83333 1534.5833 L 79.37499 1534.5833 L 52.916664 1534.5833 L 52.916664 1534.5833 L 52.916664 1508.1249 L 26.458332 1508.1249 L 0.0 1508.1249 L 0.0 1508.1249 L 0.0 1481.6666 L 52.916664 1481.6666 L 79.37499 1455.2083 L 132.29166 1455.2083 L 185.20833 1455.2083 L 185.20833 1428.7499 L 211.66666 1428.7499 L 211.66666 1428.7499 L 211.66666 1402.2916 L 317.49997 1402.2916 Q 449.79166 1375.8333 449.79166 1349.3749 Q 449.79166 1322.9166 476.24997 1322.9166 Q 529.1666 1322.9166 529.1666 1349.3749 Q 529.1666 1375.8333 555.625 1375.8333 Q 582.0833 1375.8333 582.0833 1349.3749 Q 608.5416 1296.4583 661.4583 1296.4583 Q 687.9166 1296.4583 714.37494 1296.4583 L 714.37494 1269.9999 L 740.8333 1269.9999 Q 793.74994 1269.9999 767.2916 1243.5416 Q 767.2916 1190.6249 1005.4166 1190.6249 Q 1269.9999 1190.6249 1322.9166 1217.0833 Q 1402.2916 1243.5416 1428.7499 1269.9999 Q 1428.7499 1296.4583 1455.2083 1322.9166 Q 1481.6666 1322.9166 1508.1249 1296.4583 Q 1508.1249 1269.9999 1534.5833 1269.9999 Q 1561.0416 1296.4583 1746.2499 1296.4583 L 1957.9165 1296.4583 L 2169.5833 1322.9166 Q 2407.7083 1349.3749 2619.3748 1428.7499 Q 2857.4998 1534.5833 2883.9583 1561.0416 Q 2910.4165 1561.0416 2963.3333 1640.4166 Q 2989.7915 1719.7916 3095.6248 1719.7916 Q 3201.4583 1746.2499 3201.4583 1772.7083 Q 3174.9998 1825.6249 3201.4583 1852.0833 Q 3227.9165 1878.5416 3254.3748 1825.6249 Q 3280.8333 1825.6249 3333.7498 1825.6249 Q 3360.2083 1825.6249 3360.2083 1799.1666 Q 3360.2083 1772.7083 3492.4998 1825.6249 Q 3651.2498 1878.5416 3651.2498 1878.5416 L 3677.7083 1878.5416 L 3757.0833 1957.9165 Q 3862.9165 2037.2915 3942.2915 2037.2915 L 4021.6665 2037.2915 L 4127.5 2063.75 Q 4259.7915 2090.2083 4339.1665 2143.125 Q 4418.5415 2196.0415 4471.458 2222.5 L 4524.375 2222.5 L 4656.6665 2248.9583 Q 4788.958 2248.9583 4947.708 2354.7915 Q 5079.9995 2434.1665 5106.458 2460.6248 L 5132.9165 2487.0833 L 5132.9165 2513.5415 L 5132.9165 2566.4583 L 5159.3745 2645.8333 Q 5185.833 2725.2083 5132.9165 2725.2083 L 5079.9995 2725.2083 L 5079.9995 2751.6665 L 5079.9995 2751.6665 L 5053.5415 2778.1248 L 5027.083 2804.5833 L 5027.083 2883.9583 L 5027.083 2963.3333 L 5053.5415 2963.3333 L 5053.5415 2989.7915 L 5053.5415 2989.7915 L 5079.9995 2989.7915 L 5079.9995 2989.7915 L 5079.9995 2989.7915 L 5185.833 3016.2498 L 5291.6665 3042.7083 L 5397.4995 2989.7915 Q 5529.7915 2936.8748 5556.2495 2936.8748 L 5556.2495 2936.8748 L 5556.2495 2936.8748 L 5556.2495 2936.8748 L 5582.708 2936.8748 L 5582.708 2910.4165 L 5582.708 2910.4165 L 5609.1665 2910.4165 L 5609.1665 2883.9583 L 5609.1665 2883.9583 L 5609.1665 2883.9583 L 5609.1665 2857.4998 L 5609.1665 2857.4998 L 5609.1665 2857.4998 L 5635.6245 2831.0415 L 5635.6245 2831.0415 L 5635.6245 2831.0415 L 5635.6245 2804.5833 L 5635.6245 2778.1248 Q 5609.1665 2778.1248 5609.1665 2778.1248 L 5609.1665 2778.1248 L 5609.1665 2778.1248 Q 5609.1665 2778.1248 5662.083 2725.2083 Q 5714.9995 2698.7498 5714.9995 2672.2915 Q 5714.9995 2645.8333 5714.9995 2592.9165 Q 5662.083 2539.9998 5662.083 2407.7083 Q 5662.083 2275.4165 5662.083 2248.9583 Q 5714.9995 2196.0415 5635.6245 2090.2083 Q 5556.2495 1957.9165 5476.8745 1957.9165 Q 5397.4995 1931.4583 5291.6665 1878.5416 L 5185.833 1825.6249 L 5185.833 1825.6249 L 5185.833 1825.6249 L 5159.3745 1825.6249 L 5159.3745 1825.6249 L 5132.9165 1799.1666 L 5106.458 1799.1666 L 5106.458 1772.7083 L 5106.458 1746.2499 L 5159.3745 1746.2499 L 5212.2915 1772.7083 L 5265.208 1772.7083 L 5318.1245 1772.7083 L 5344.583 1746.2499 L 5371.0415 1719.7916 L 5371.0415 1719.7916 L 5397.4995 1719.7916 L 5397.4995 1719.7916 L 5397.4995 1719.7916 L 5397.4995 1693.3333 L 5397.4995 1693.3333 L 5397.4995 1613.9583 L 5397.4995 1508.1249 L 5397.4995 1455.2083 Q 5397.4995 1428.7499 5371.0415 1349.3749 Q 5344.583 1269.9999 5318.1245 1243.5416 Q 5291.6665 1243.5416 5185.833 1137.7083 Q 5053.5415 1031.875 4894.7915 1031.875 Q 4736.0415 978.95825 4683.1245 846.6666 Q 4603.75 687.9166 4550.833 608.5416 Q 4445.0 555.625 4233.333 555.625 L 4021.6665 582.0833 L 4021.6665 582.0833 L 3995.208 608.5416 L 3995.208 608.5416 L 3995.208 608.5416 L 3995.208 608.5416 L 3995.208 634.99994 L 3968.7498 634.99994 L 3915.833 608.5416 L 3889.3748 608.5416 L 3862.9165 608.5416 L 3862.9165 582.0833 L 3862.9165 582.0833 L 3836.4583 582.0833 L 3836.4583 555.625 L 3836.4583 555.625 L 3862.9165 555.625 L 3862.9165 555.625 L 3862.9165 555.625 L 3862.9165 529.1666 L 3862.9165 529.1666 L 3889.3748 502.7083 L 3915.833 449.79166 L 3915.833 449.79166 L 3915.833 423.3333 L 3915.833 423.3333 L 3915.833 423.3333 L 3942.2915 396.87497 Q 3942.2915 343.9583 3968.7498 343.9583 Q 4021.6665 317.49997 4021.6665 238.12498 Q 4048.1248 185.20833 4074.583 185.20833 Q 4101.0415 185.20833 4101.0415 158.74998 Q 4127.5 132.29166 4127.5 158.74998 Q 4127.5 185.20833 4180.4165 132.29166 Q 4206.875 79.37499 4259.7915 79.37499 Q 4339.1665 52.916664 4339.1665 79.37499 Q 4339.1665 105.83333 4365.625 79.37499 Q 4365.625 52.916664 4445.0 79.37499 Q 4497.9165 79.37499 4550.833 132.29166 Q 4603.75 158.74998 4630.208 185.20833 Q 4683.1245 185.20833 4709.583 211.66666 Q 4762.4995 238.12498 4762.4995 185.20833 Q 4762.4995 158.74998 4921.2495 158.74998 Q 5079.9995 158.74998 5291.6665 158.74998 Q 5503.333 158.74998 5503.333 132.29166 Q 5503.333 79.37499 5529.7915 79.37499 Q 5556.2495 79.37499 5556.2495 105.83333 Q 5556.2495 132.29166 5662.083 132.29166 Q 5794.3745 158.74998 5820.833 185.20833 Q 5820.833 185.20833 5873.7495 185.20833 L 5900.208 185.20833 L 5926.6665 211.66666 L 5979.583 211.66666 L 5979.583 238.12498 L 5979.583 264.5833 L 5953.1245 264.5833 L 5953.1245 238.12498 L 5953.1245 238.12498 L 5926.6665 238.12498 L 5926.6665 291.04166 Q 5926.6665 343.9583 5873.7495 343.9583 L 5820.833 317.49997 L 5820.833 343.9583 L 5820.833 370.41666 L 5847.2915 396.87497 L 5873.7495 423.3333 L 5873.7495 476.24997 L 5873.7495 529.1666 L 5900.208 502.7083 L 5926.6665 449.79166 L 5926.6665 449.79166 L 5926.6665 449.79166 L 5979.583 449.79166 Q 6032.4995 449.79166 6032.4995 476.24997 Q 6032.4995 502.7083 6085.4165 502.7083 Q 6111.8745 502.7083 6138.333 502.7083 Q 6191.2495 449.79166 6349.9995 423.3333 Q 6482.2915 370.41666 6508.7495 343.9583 Q 6508.7495 343.9583 6561.6665 343.9583 Q 6614.583 370.41666 6667.4995 343.9583 Q 6693.958 291.04166 6720.4165 291.04166 Q 6720.4165 264.5833 6773.333 291.04166 Q 6852.708 291.04166 7143.7495 291.04166 Q 7408.333 264.5833 7487.708 238.12498 Q 7567.083 238.12498 7672.9165 185.20833 Q 7752.291 185.20833 7963.958 185.20833 Q 8175.6245 185.20833 8202.083 211.66666 Q 8202.083 238.12498 8228.541 238.12498 Q 8255.0 238.12498 8307.916 291.04166 Q 8360.833 317.49997 8360.833 343.9583 Q 8360.833 396.87497 8413.75 396.87497 Q 8466.666 396.87497 8466.666 396.87497 Q 8466.666 423.3333 8493.125 396.87497 Q 8519.583 396.87497 8625.416 370.41666 Q 8731.25 343.9583 8731.25 317.49997 Q 8757.708 291.04166 8969.375 291.04166 Q 9181.041 291.04166 9392.708 317.49997 Q 9604.374 343.9583 9630.833 343.9583 Q 9683.749 317.49997 9683.749 291.04166 Q 9683.749 264.5833 9736.666 238.12498 Q 9816.041 238.12498 9842.499 238.12498 Q 9868.958 238.12498 9868.958 264.5833 Q 9868.958 291.04166 9948.333 291.04166 Q 10027.708 291.04166 10054.166 264.5833 Q 10054.166 238.12498 10054.166 211.66666 Q 10080.624 185.20833 10107.083 185.20833 Q 10133.541 185.20833 10159.999 211.66666 Q 10159.999 238.12498 10186.458 211.66666 Q 10212.916 185.20833 10477.499 185.20833 Q 10715.624 185.20833 10715.624 211.66666 Q 10715.624 238.12498 10821.458 238.12498 Q 10953.749 238.12498 10980.208 211.66666 Q 11006.666 185.20833 11006.666 158.74998 Q 11033.124 132.29166 11191.874 158.74998 Q 11350.624 185.20833 11429.999 185.20833 Q 11535.833 185.20833 11562.291 185.20833 Q 11588.749 185.20833 11800.416 185.20833 Q 12038.541 132.29166 12117.916 132.29166 Q 12197.291 132.29166 12223.749 211.66666 Q 12223.749 291.04166 12250.208 238.12498 Q 12276.666 158.74998 12488.333 158.74998 Q 12726.458 185.20833 12752.916 158.74998 L 12805.833 132.29166 L 12805.833 132.29166 Q 12805.833 132.29166 12805.833 79.37499 L 12779.374 26.458332 L 12805.833 26.458332 L 12832.291 26.458332 L 12832.291 26.458332 L 12858.749 26.458332 L 12858.749 26.458332 L 12858.749 26.458332 L 13070.416 0.0 Q 13308.541 -26.458332 13361.458 0.0 Q 13387.916 26.458332 13387.916 52.916664 Q 13387.916 79.37499 13387.916 132.29166 Q 13361.458 185.20833 13414.374 185.20833 Q 13440.833 211.66666 13467.291 291.04166 Q 13467.291 343.9583 13599.583 396.87497 Q 13731.874 449.79166 13890.624 396.87497 Q 14049.374 343.9583 14234.583 343.9583 Q 14419.791 343.9583 14446.249 317.49997 Q 14472.708 291.04166 14525.624 291.04166 Q 14578.541 264.5833 14552.083 343.9583 Q 14552.083 396.87497 14763.749 370.41666 Q 14975.416 343.9583 15054.791 343.9583 Q 15134.166 343.9583 15239.999 370.41666 Q 15345.833 396.87497 15398.749 396.87497 Q 15451.666 396.87497 15557.499 423.3333 Q 15663.332 449.79166 15689.791 423.3333 Q 15716.249 396.87497 15822.082 396.87497 Q 15874.999 396.87497 15980.832 396.87497 Q 16033.749 423.3333 16139.582 449.79166 Q 16218.957 502.7083 16271.874 502.7083 Q 16298.332 529.1666 16324.791 502.7083 Q 16351.249 502.7083 16483.541 502.7083 Q 16615.832 529.1666 16668.75 529.1666 Q 16668.75 529.1666 16695.207 555.625 Q 16721.666 555.625 16827.5 555.625 Q 16906.875 555.625 16933.332 582.0833 Q 16933.332 608.5416 17039.166 608.5416 Q 17145.0 634.99994 17145.0 661.4583 Q 17145.0 687.9166 17171.457 661.4583 Q 17171.457 634.99994 17197.916 634.99994 Q 17224.375 634.99994 17224.375 687.9166 Q 17224.375 714.37494 17250.832 740.8333 Q 17277.291 740.8333 17277.291 767.2916 Q 17303.75 793.74994 17330.207 740.8333 Q 17356.666 661.4583 17356.666 714.37494 Q 17383.125 767.2916 17409.582 767.2916 Q 17436.041 767.2916 17436.041 793.74994 Q 17436.041 820.2083 17462.5 820.2083 Q 17515.416 793.74994 17515.416 820.2083 Q 17515.416 873.12494 17515.416 899.5833 z M 18150.416 1190.6249 Q 18150.416 1190.6249 18150.416 1164.1666 Q 18150.416 1164.1666 18150.416 1190.6249 Q 18150.416 1190.6249 18150.416 1190.6249 z M 21695.832 1296.4583 Q 21695.832 1296.4583 21695.832 1269.9999 Q 21695.832 1269.9999 21695.832 1296.4583 Q 21695.832 1296.4583 21695.832 1296.4583 z M 20822.707 1402.2916 Q 20796.248 1402.2916 20822.707 1402.2916 Q 20849.166 1428.7499 20849.166 1402.2916 Q 20822.707 1402.2916 20822.707 1402.2916 z" svg:height="83.34374mm" draw:style-name="style-616" svg:viewBox="0.0 0.0 23151.041 8334.375" svg:width="231.5104mm" svg:x="80.43333mm" svg:y="43.127083mm"/>
          <draw:path svg:d="M 132.29166 0.0 L 132.29166 0.0 L 158.74998 0.0 Q 185.20833 0.0 211.66666 52.916664 L 211.66666 105.83333 L 211.66666 211.66666 Q 238.12498 343.9583 238.12498 343.9583 L 238.12498 343.9583 L 238.12498 740.8333 L 238.12498 1137.7083 L 238.12498 1296.4583 L 238.12498 1455.2083 L 238.12498 1534.5833 Q 238.12498 1587.4999 264.5833 1904.9999 L 264.5833 2222.5 L 264.5833 2381.2498 L 291.04166 2566.4583 L 291.04166 2645.8333 L 291.04166 2725.2083 L 291.04166 3122.0833 L 291.04166 3492.4998 L 291.04166 3518.9583 Q 291.04166 3545.4165 291.04166 3545.4165 L 291.04166 3545.4165 L 291.04166 3571.8748 Q 291.04166 3571.8748 317.49997 3783.5415 L 317.49997 3995.208 L 317.49997 4180.4165 L 317.49997 4392.083 L 291.04166 4392.083 L 264.5833 4392.083 L 264.5833 4392.083 L 238.12498 4365.625 L 238.12498 4312.708 L 238.12498 4259.7915 L 238.12498 4021.6665 Q 238.12498 3809.9998 211.66666 3809.9998 L 211.66666 3783.5415 L 211.66666 3704.1665 Q 185.20833 3651.2498 185.20833 3651.2498 L 185.20833 3624.7915 L 185.20833 3624.7915 L 185.20833 3624.7915 L 211.66666 3439.5833 L 211.66666 3227.9165 L 211.66666 3227.9165 Q 185.20833 3201.4583 185.20833 3201.4583 L 185.20833 3201.4583 L 185.20833 3174.9998 Q 185.20833 3174.9998 158.74998 3095.6248 L 158.74998 3016.2498 L 158.74998 3016.2498 Q 185.20833 3016.2498 158.74998 2381.2498 L 158.74998 1719.7916 L 158.74998 1322.9166 Q 132.29166 899.5833 132.29166 661.4583 L 105.83333 423.3333 L 79.37499 423.3333 Q 79.37499 423.3333 26.458332 370.41666 L 0.0 343.9583 L 52.916664 343.9583 Q 105.83333 343.9583 105.83333 291.04166 Q 105.83333 264.5833 105.83333 158.74998 L 105.83333 52.916664 L 105.83333 26.458332 Q 132.29166 0.0 132.29166 0.0 z" svg:height="43.92083mm" draw:style-name="style-617" svg:viewBox="0.0 0.0 317.49997 4392.083" svg:width="3.1749997mm" svg:x="75.40624mm" svg:y="97.89583mm"/>
          <draw:path svg:d="M 52.916664 26.458332 L 52.916664 0.0 L 79.37499 26.458332 Q 105.83333 26.458332 211.66666 52.916664 L 317.49997 52.916664 L 317.49997 52.916664 L 317.49997 79.37499 L 317.49997 79.37499 L 291.04166 79.37499 L 291.04166 79.37499 L 291.04166 79.37499 L 291.04166 105.83333 L 291.04166 105.83333 L 343.9583 132.29166 Q 343.9583 158.74998 370.41666 185.20833 L 370.41666 211.66666 L 370.41666 211.66666 Q 343.9583 211.66666 343.9583 238.12498 Q 343.9583 264.5833 291.04166 264.5833 Q 264.5833 264.5833 264.5833 238.12498 Q 264.5833 211.66666 291.04166 211.66666 Q 317.49997 211.66666 317.49997 185.20833 Q 317.49997 158.74998 291.04166 158.74998 L 264.5833 185.20833 L 238.12498 185.20833 Q 211.66666 185.20833 211.66666 211.66666 L 211.66666 238.12498 L 185.20833 238.12498 Q 185.20833 238.12498 185.20833 211.66666 L 185.20833 211.66666 L 185.20833 211.66666 L 158.74998 185.20833 L 158.74998 185.20833 L 158.74998 185.20833 L 132.29166 185.20833 Q 132.29166 185.20833 132.29166 158.74998 L 132.29166 158.74998 L 132.29166 132.29166 L 132.29166 132.29166 L 105.83333 132.29166 Q 105.83333 132.29166 52.916664 79.37499 L 0.0 52.916664 L 26.458332 52.916664 Q 52.916664 52.916664 52.916664 26.458332 z" svg:height="2.6458333mm" draw:style-name="style-618" svg:viewBox="0.0 0.0 370.41666 264.5833" svg:width="3.7041664mm" svg:x="139.96457mm" svg:y="182.82707mm"/>
          <draw:path svg:d="M 211.66666 26.458332 L 211.66666 0.0 L 238.12498 0.0 L 264.5833 0.0 L 264.5833 52.916664 Q 291.04166 105.83333 343.9583 158.74998 Q 396.87497 158.74998 396.87497 185.20833 L 423.3333 185.20833 L 423.3333 211.66666 L 423.3333 264.5833 L 396.87497 343.9583 Q 370.41666 423.3333 396.87497 423.3333 Q 423.3333 449.79166 423.3333 476.24997 L 423.3333 476.24997 L 423.3333 476.24997 Q 423.3333 476.24997 396.87497 502.7083 L 370.41666 502.7083 L 370.41666 476.24997 Q 370.41666 476.24997 343.9583 476.24997 L 343.9583 476.24997 L 317.49997 476.24997 Q 317.49997 476.24997 317.49997 449.79166 Q 317.49997 449.79166 317.49997 343.9583 Q 317.49997 238.12498 238.12498 291.04166 Q 185.20833 343.9583 185.20833 264.5833 Q 185.20833 185.20833 105.83333 185.20833 L 52.916664 158.74998 L 52.916664 158.74998 L 52.916664 158.74998 L 26.458332 158.74998 L 26.458332 158.74998 L 26.458332 132.29166 L 0.0 132.29166 L 0.0 132.29166 L 0.0 105.83333 L 0.0 105.83333 L 26.458332 105.83333 L 26.458332 105.83333 L 52.916664 105.83333 L 52.916664 105.83333 L 52.916664 105.83333 L 105.83333 105.83333 L 158.74998 105.83333 L 158.74998 105.83333 L 158.74998 105.83333 L 185.20833 105.83333 L 185.20833 105.83333 L 185.20833 132.29166 L 211.66666 132.29166 L 211.66666 105.83333 Q 211.66666 52.916664 211.66666 26.458332 z" svg:height="5.027083mm" draw:style-name="style-619" svg:viewBox="0.0 0.0 423.3333 502.7083" svg:width="4.233333mm" svg:x="65.61666mm" svg:y="16.933332mm"/>
          <draw:path svg:d="M 185.20833 0.0 L 185.20833 0.0 L 238.12498 52.916664 Q 291.04166 79.37499 317.49997 185.20833 Q 343.9583 291.04166 396.87497 291.04166 Q 423.3333 317.49997 502.7083 317.49997 L 555.625 317.49997 L 555.625 317.49997 L 555.625 317.49997 L 582.0833 317.49997 L 582.0833 317.49997 L 582.0833 343.9583 L 608.5416 343.9583 L 608.5416 343.9583 L 608.5416 370.41666 L 608.5416 370.41666 L 608.5416 370.41666 L 634.99994 370.41666 L 634.99994 370.41666 L 634.99994 396.87497 L 661.4583 396.87497 L 661.4583 396.87497 L 661.4583 423.3333 L 608.5416 423.3333 L 582.0833 423.3333 L 529.1666 423.3333 L 476.24997 423.3333 L 476.24997 423.3333 L 449.79166 423.3333 L 449.79166 423.3333 L 449.79166 423.3333 L 396.87497 396.87497 Q 370.41666 370.41666 317.49997 317.49997 Q 264.5833 264.5833 238.12498 264.5833 Q 211.66666 264.5833 185.20833 211.66666 Q 185.20833 185.20833 132.29166 185.20833 L 79.37499 211.66666 L 52.916664 185.20833 L 26.458332 185.20833 L 26.458332 158.74998 L 26.458332 132.29166 L 0.0 132.29166 L 0.0 105.83333 L 0.0 105.83333 L 0.0 105.83333 L 0.0 105.83333 L 0.0 105.83333 L 26.458332 79.37499 L 26.458332 79.37499 L 26.458332 79.37499 L 26.458332 52.916664 L 26.458332 52.916664 L 52.916664 52.916664 L 52.916664 52.916664 Q 79.37499 79.37499 79.37499 52.916664 L 79.37499 52.916664 L 132.29166 26.458332 Q 158.74998 0.0 185.20833 0.0 z" svg:height="4.233333mm" draw:style-name="style-620" svg:viewBox="0.0 0.0 661.4583 423.3333" svg:width="6.614583mm" svg:x="233.0979mm" svg:y="167.74582mm"/>
          <draw:path svg:d="M 449.79166 0.0 L 449.79166 0.0 L 476.24997 26.458332 Q 476.24997 52.916664 529.1666 52.916664 Q 555.625 52.916664 555.625 79.37499 L 555.625 79.37499 L 476.24997 79.37499 Q 423.3333 79.37499 449.79166 185.20833 Q 476.24997 317.49997 502.7083 291.04166 Q 529.1666 264.5833 529.1666 264.5833 L 529.1666 264.5833 L 529.1666 370.41666 Q 555.625 502.7083 529.1666 502.7083 L 502.7083 529.1666 L 502.7083 529.1666 L 502.7083 529.1666 L 423.3333 529.1666 L 370.41666 529.1666 L 291.04166 555.625 L 211.66666 555.625 L 211.66666 555.625 L 211.66666 529.1666 L 264.5833 529.1666 Q 291.04166 529.1666 264.5833 502.7083 Q 238.12498 502.7083 238.12498 449.79166 Q 238.12498 370.41666 158.74998 370.41666 Q 52.916664 370.41666 26.458332 264.5833 L 0.0 158.74998 L 26.458332 158.74998 L 52.916664 158.74998 L 52.916664 132.29166 L 52.916664 132.29166 L 79.37499 132.29166 L 79.37499 105.83333 L 52.916664 105.83333 L 26.458332 105.83333 L 26.458332 79.37499 L 26.458332 52.916664 L 238.12498 26.458332 Q 449.79166 0.0 449.79166 0.0 z" svg:height="5.5562496mm" draw:style-name="style-621" svg:viewBox="0.0 0.0 555.625 555.625" svg:width="5.5562496mm" svg:x="147.10832mm" svg:y="202.14166mm"/>
          <draw:path svg:d="M 1719.7916 0.0 L 1746.2499 0.0 L 1772.7083 0.0 Q 1799.1666 0.0 1799.1666 158.74998 Q 1825.6249 343.9583 1825.6249 476.24997 L 1825.6249 634.99994 L 1799.1666 634.99994 L 1799.1666 634.99994 L 1772.7083 634.99994 Q 1772.7083 634.99994 1190.6249 740.8333 L 582.0833 846.6666 L 582.0833 846.6666 L 555.625 846.6666 L 555.625 793.74994 Q 555.625 767.2916 502.7083 793.74994 L 449.79166 846.6666 L 449.79166 846.6666 Q 449.79166 846.6666 343.9583 926.0416 L 264.5833 1005.4166 L 264.5833 1005.4166 Q 238.12498 1005.4166 132.29166 1084.7916 L 26.458332 1164.1666 L 26.458332 1164.1666 L 26.458332 1137.7083 L 26.458332 1111.25 L 26.458332 1111.25 L 26.458332 1111.25 L 52.916664 1111.25 L 52.916664 1084.7916 L 52.916664 1058.3333 L 26.458332 1058.3333 L 26.458332 1058.3333 L 26.458332 1058.3333 L 0.0 1058.3333 L 0.0 1031.875 L 26.458332 1031.875 L 26.458332 1031.875 L 26.458332 1005.4166 L 26.458332 1005.4166 L 26.458332 1005.4166 L 52.916664 1005.4166 L 52.916664 1005.4166 L 52.916664 978.95825 L 79.37499 978.95825 L 79.37499 978.95825 L 79.37499 952.49994 L 79.37499 952.49994 L 79.37499 952.49994 L 238.12498 820.2083 Q 396.87497 687.9166 423.3333 634.99994 Q 423.3333 608.5416 555.625 529.1666 Q 714.37494 476.24997 767.2916 423.3333 Q 820.2083 370.41666 820.2083 370.41666 L 820.2083 370.41666 L 873.12494 343.9583 L 926.0416 343.9583 L 926.0416 343.9583 L 926.0416 370.41666 L 926.0416 370.41666 L 926.0416 370.41666 L 952.49994 370.41666 L 952.49994 343.9583 L 978.95825 343.9583 L 1005.4166 317.49997 L 1031.875 317.49997 L 1058.3333 317.49997 L 1058.3333 343.9583 L 1058.3333 370.41666 L 1031.875 370.41666 Q 1005.4166 370.41666 978.95825 423.3333 L 926.0416 449.79166 L 926.0416 449.79166 L 926.0416 476.24997 L 926.0416 476.24997 L 926.0416 476.24997 L 899.5833 502.7083 L 899.5833 529.1666 L 1005.4166 529.1666 L 1111.25 529.1666 L 1217.0833 476.24997 Q 1322.9166 423.3333 1349.3749 370.41666 Q 1402.2916 343.9583 1402.2916 317.49997 L 1402.2916 317.49997 L 1508.1249 211.66666 Q 1613.9583 132.29166 1640.4166 79.37499 Q 1693.3333 0.0 1719.7916 0.0 z M 873.12494 423.3333 Q 873.12494 423.3333 873.12494 396.87497 Q 873.12494 396.87497 873.12494 423.3333 Q 873.12494 423.3333 873.12494 423.3333 z M 767.2916 555.625 L 767.2916 555.625 L 820.2083 529.1666 Q 846.6666 529.1666 846.6666 555.625 Q 820.2083 582.0833 767.2916 634.99994 Q 714.37494 661.4583 740.8333 608.5416 Q 767.2916 582.0833 767.2916 555.625 z M 132.29166 1005.4166 L 132.29166 1005.4166 L 132.29166 978.95825 L 132.29166 978.95825 L 158.74998 978.95825 L 158.74998 952.49994 L 291.04166 873.12494 Q 396.87497 793.74994 423.3333 793.74994 Q 449.79166 793.74994 291.04166 899.5833 Q 158.74998 1005.4166 132.29166 1005.4166 Q 132.29166 1005.4166 132.29166 1005.4166 z" svg:height="11.641666mm" draw:style-name="style-622" svg:viewBox="0.0 0.0 1825.6249 1164.1666" svg:width="18.256248mm" svg:x="73.81875mm" svg:y="75.14166mm"/>
          <draw:path svg:d="M 211.66666 0.0 L 291.04166 26.458332 L 291.04166 26.458332 Q 317.49997 52.916664 343.9583 52.916664 L 343.9583 52.916664 L 396.87497 52.916664 Q 449.79166 52.916664 449.79166 105.83333 L 449.79166 132.29166 L 555.625 211.66666 Q 634.99994 264.5833 661.4583 264.5833 L 714.37494 264.5833 L 714.37494 264.5833 L 714.37494 264.5833 L 714.37494 291.04166 Q 714.37494 317.49997 661.4583 343.9583 Q 608.5416 370.41666 608.5416 396.87497 L 608.5416 423.3333 L 555.625 423.3333 Q 502.7083 396.87497 449.79166 396.87497 Q 449.79166 396.87497 423.3333 423.3333 Q 396.87497 449.79166 396.87497 476.24997 Q 396.87497 502.7083 396.87497 502.7083 L 396.87497 502.7083 L 396.87497 502.7083 Q 370.41666 476.24997 343.9583 476.24997 L 343.9583 476.24997 L 343.9583 476.24997 Q 343.9583 476.24997 317.49997 502.7083 L 317.49997 529.1666 L 291.04166 529.1666 L 291.04166 529.1666 L 291.04166 529.1666 L 264.5833 529.1666 L 264.5833 502.7083 L 264.5833 502.7083 L 264.5833 476.24997 Q 238.12498 476.24997 211.66666 423.3333 L 185.20833 396.87497 L 158.74998 396.87497 Q 158.74998 370.41666 105.83333 317.49997 L 79.37499 238.12498 L 52.916664 238.12498 L 52.916664 211.66666 L 52.916664 211.66666 L 26.458332 211.66666 L 26.458332 211.66666 L 26.458332 211.66666 L 26.458332 185.20833 L 26.458332 185.20833 L 0.0 185.20833 L 0.0 158.74998 L 0.0 158.74998 L 0.0 158.74998 L 0.0 158.74998 Q 26.458332 132.29166 52.916664 132.29166 Q 105.83333 132.29166 132.29166 52.916664 Q 132.29166 0.0 211.66666 0.0 z" svg:height="5.2916665mm" draw:style-name="style-623" svg:viewBox="0.0 0.0 714.37494 529.1666" svg:width="7.1437497mm" svg:x="43.127083mm" svg:y="168.80415mm"/>
          <draw:path svg:d="M 79.37499 52.916664 L 79.37499 105.83333 L 105.83333 132.29166 Q 132.29166 158.74998 132.29166 132.29166 Q 132.29166 105.83333 185.20833 211.66666 Q 185.20833 291.04166 211.66666 291.04166 L 211.66666 291.04166 L 238.12498 396.87497 Q 238.12498 502.7083 264.5833 529.1666 Q 291.04166 529.1666 317.49997 582.0833 Q 317.49997 634.99994 343.9583 687.9166 Q 396.87497 714.37494 370.41666 714.37494 L 370.41666 740.8333 L 343.9583 740.8333 L 317.49997 740.8333 L 317.49997 767.2916 L 343.9583 767.2916 L 343.9583 767.2916 L 343.9583 793.74994 L 396.87497 793.74994 L 449.79166 793.74994 L 449.79166 820.2083 L 449.79166 846.6666 L 449.79166 846.6666 L 449.79166 846.6666 L 449.79166 873.12494 L 449.79166 873.12494 L 449.79166 899.5833 L 449.79166 926.0416 L 449.79166 952.49994 L 449.79166 978.95825 L 449.79166 1005.4166 L 449.79166 1058.3333 L 449.79166 1084.7916 L 449.79166 1111.25 L 396.87497 1111.25 L 317.49997 1111.25 L 238.12498 1137.7083 L 185.20833 1164.1666 L 132.29166 1164.1666 L 79.37499 1164.1666 L 79.37499 1164.1666 L 79.37499 1164.1666 L 26.458332 1137.7083 L 0.0 1137.7083 L 0.0 1058.3333 Q 26.458332 1005.4166 0.0 502.7083 L 0.0 0.0 L 26.458332 0.0 Q 79.37499 -26.458332 79.37499 52.916664 z" svg:height="11.641666mm" draw:style-name="style-624" svg:viewBox="0.0 0.0 449.79166 1164.1666" svg:width="4.497916mm" svg:x="9.789583mm" svg:y="123.29583mm"/>
          <draw:path svg:d="M 767.2916 26.458332 L 767.2916 0.0 L 820.2083 52.916664 Q 873.12494 105.83333 899.5833 158.74998 Q 899.5833 185.20833 926.0416 211.66666 Q 978.95825 211.66666 978.95825 264.5833 L 978.95825 291.04166 L 978.95825 291.04166 Q 978.95825 317.49997 926.0416 317.49997 L 873.12494 317.49997 L 820.2083 317.49997 L 767.2916 317.49997 L 767.2916 343.9583 L 767.2916 343.9583 L 793.74994 370.41666 L 793.74994 370.41666 L 608.5416 370.41666 Q 449.79166 370.41666 343.9583 370.41666 Q 264.5833 370.41666 132.29166 264.5833 L 0.0 185.20833 L 79.37499 158.74998 Q 132.29166 158.74998 185.20833 185.20833 Q 211.66666 211.66666 317.49997 211.66666 Q 423.3333 211.66666 502.7083 105.83333 Q 582.0833 26.458332 661.4583 52.916664 Q 767.2916 52.916664 767.2916 26.458332 z" svg:height="3.7041664mm" draw:style-name="style-625" svg:viewBox="0.0 0.0 978.95825 370.41666" svg:width="9.789583mm" svg:x="132.55624mm" svg:y="191.55832mm"/>
          <draw:path svg:d="M 26.458332 26.458332 L 26.458332 0.0 L 79.37499 0.0 L 132.29166 0.0 L 132.29166 26.458332 L 158.74998 26.458332 L 158.74998 26.458332 L 158.74998 52.916664 L 158.74998 52.916664 L 158.74998 52.916664 L 185.20833 105.83333 L 211.66666 185.20833 L 211.66666 185.20833 L 211.66666 185.20833 L 158.74998 238.12498 Q 105.83333 317.49997 105.83333 317.49997 L 79.37499 317.49997 L 79.37499 264.5833 Q 52.916664 238.12498 52.916664 211.66666 Q 52.916664 211.66666 26.458332 132.29166 L 0.0 52.916664 L 26.458332 26.458332 z" svg:height="3.1749997mm" draw:style-name="style-626" svg:viewBox="0.0 0.0 211.66666 317.49997" svg:width="2.1166666mm" svg:x="121.70833mm" svg:y="180.97499mm"/>
          <draw:path svg:d="M 317.49997 185.20833 L 317.49997 0.0 L 343.9583 0.0 L 343.9583 0.0 L 370.41666 132.29166 Q 370.41666 291.04166 396.87497 396.87497 L 396.87497 502.7083 L 370.41666 740.8333 Q 343.9583 978.95825 317.49997 1005.4166 L 317.49997 1005.4166 L 317.49997 926.0416 Q 317.49997 873.12494 264.5833 820.2083 Q 211.66666 793.74994 158.74998 714.37494 Q 79.37499 608.5416 79.37499 582.0833 Q 105.83333 555.625 79.37499 555.625 L 52.916664 555.625 L 52.916664 555.625 L 26.458332 555.625 L 26.458332 555.625 L 0.0 529.1666 L 0.0 502.7083 L 0.0 476.24997 L 0.0 449.79166 L 0.0 423.3333 L 0.0 423.3333 L 0.0 396.87497 L 0.0 396.87497 L 0.0 396.87497 L 52.916664 396.87497 L 105.83333 396.87497 L 105.83333 370.41666 L 105.83333 370.41666 L 132.29166 343.9583 L 132.29166 317.49997 L 211.66666 291.04166 Q 264.5833 264.5833 264.5833 291.04166 L 264.5833 343.9583 L 291.04166 343.9583 L 317.49997 343.9583 L 317.49997 185.20833 z" svg:height="10.054166mm" draw:style-name="style-627" svg:viewBox="0.0 0.0 396.87497 1005.4166" svg:width="3.9687498mm" svg:x="72.49583mm" svg:y="111.38958mm"/>
          <draw:path svg:d="M 52.916664 79.37499 L 79.37499 0.0 L 105.83333 0.0 L 132.29166 0.0 L 158.74998 0.0 Q 185.20833 26.458332 185.20833 0.0 L 185.20833 0.0 L 291.04166 0.0 L 423.3333 0.0 L 449.79166 52.916664 Q 449.79166 79.37499 502.7083 132.29166 Q 555.625 185.20833 582.0833 211.66666 L 608.5416 211.66666 L 608.5416 211.66666 L 634.99994 211.66666 L 634.99994 211.66666 L 661.4583 211.66666 L 661.4583 291.04166 Q 661.4583 396.87497 634.99994 396.87497 Q 608.5416 396.87497 608.5416 423.3333 L 608.5416 449.79166 L 582.0833 449.79166 Q 555.625 449.79166 291.04166 317.49997 L 0.0 185.20833 L 0.0 185.20833 L 0.0 185.20833 L 26.458332 185.20833 Q 26.458332 185.20833 26.458332 158.74998 L 0.0 158.74998 L 0.0 132.29166 Q 26.458332 132.29166 52.916664 79.37499 z" svg:height="4.497916mm" draw:style-name="style-628" svg:viewBox="0.0 0.0 661.4583 449.79166" svg:width="6.614583mm" svg:x="90.752075mm" svg:y="160.60208mm"/>
          <draw:path svg:d="M 52.916664 105.83333 L 0.0 0.0 L 26.458332 26.458332 Q 79.37499 52.916664 396.87497 105.83333 Q 714.37494 158.74998 661.4583 105.83333 Q 634.99994 26.458332 661.4583 26.458332 Q 687.9166 26.458332 740.8333 105.83333 Q 767.2916 185.20833 820.2083 158.74998 Q 820.2083 105.83333 846.6666 105.83333 L 846.6666 105.83333 L 926.0416 264.5833 Q 1031.875 423.3333 978.95825 423.3333 Q 978.95825 423.3333 978.95825 449.79166 L 978.95825 476.24997 L 1005.4166 476.24997 L 1005.4166 476.24997 L 1005.4166 502.7083 L 1031.875 502.7083 L 1031.875 529.1666 L 1031.875 555.625 L 1031.875 555.625 L 1005.4166 555.625 L 1005.4166 529.1666 L 978.95825 529.1666 L 978.95825 529.1666 L 978.95825 529.1666 L 978.95825 529.1666 L 978.95825 502.7083 L 952.49994 502.7083 L 952.49994 502.7083 L 952.49994 476.24997 L 926.0416 476.24997 L 926.0416 476.24997 L 926.0416 476.24997 L 926.0416 476.24997 Q 926.0416 476.24997 608.5416 396.87497 Q 264.5833 317.49997 264.5833 370.41666 Q 264.5833 396.87497 238.12498 370.41666 L 211.66666 370.41666 L 211.66666 370.41666 Q 185.20833 343.9583 185.20833 343.9583 L 185.20833 343.9583 L 185.20833 317.49997 Q 185.20833 317.49997 132.29166 264.5833 L 132.29166 211.66666 L 105.83333 211.66666 Q 105.83333 211.66666 52.916664 105.83333 z M 873.12494 291.04166 Q 873.12494 264.5833 899.5833 264.5833 Q 926.0416 264.5833 926.0416 291.04166 Q 926.0416 317.49997 899.5833 317.49997 Q 873.12494 317.49997 873.12494 291.04166 z" svg:height="5.5562496mm" draw:style-name="style-629" svg:viewBox="0.0 0.0 1031.875 555.625" svg:width="10.318749mm" svg:x="114.03541mm" svg:y="195.79166mm"/>
          <draw:path svg:d="M 185.20833 79.37499 L 185.20833 0.0 L 211.66666 0.0 Q 264.5833 26.458332 264.5833 343.9583 L 264.5833 661.4583 L 211.66666 661.4583 L 158.74998 661.4583 L 158.74998 634.99994 Q 158.74998 608.5416 132.29166 529.1666 Q 105.83333 476.24997 105.83333 476.24997 L 79.37499 502.7083 L 52.916664 502.7083 L 52.916664 502.7083 L 52.916664 476.24997 Q 52.916664 476.24997 52.916664 449.79166 Q 79.37499 423.3333 105.83333 370.41666 Q 105.83333 291.04166 52.916664 264.5833 L 0.0 264.5833 L 0.0 238.12498 Q 0.0 211.66666 105.83333 185.20833 Q 185.20833 158.74998 185.20833 79.37499 z" svg:height="6.614583mm" draw:style-name="style-630" svg:viewBox="0.0 0.0 264.5833 661.4583" svg:width="2.6458333mm" svg:x="96.30833mm" svg:y="157.69167mm"/>
          <draw:path svg:d="M 211.66666 0.0 L 211.66666 0.0 L 238.12498 52.916664 Q 264.5833 105.83333 370.41666 105.83333 Q 449.79166 105.83333 449.79166 79.37499 Q 449.79166 52.916664 476.24997 52.916664 Q 502.7083 52.916664 476.24997 79.37499 Q 476.24997 105.83333 740.8333 105.83333 Q 1005.4166 105.83333 1058.3333 158.74998 Q 1111.25 211.66666 1111.25 211.66666 L 1137.7083 211.66666 L 1137.7083 211.66666 L 1164.1666 211.66666 L 1164.1666 211.66666 L 1164.1666 211.66666 L 1164.1666 238.12498 L 1164.1666 238.12498 L 1190.6249 238.12498 L 1190.6249 264.5833 L 1243.5416 291.04166 Q 1269.9999 343.9583 1269.9999 423.3333 L 1269.9999 476.24997 L 1269.9999 476.24997 L 1269.9999 476.24997 L 1217.0833 502.7083 Q 1137.7083 502.7083 1111.25 476.24997 L 1111.25 449.79166 L 1111.25 423.3333 Q 1111.25 423.3333 1084.7916 423.3333 L 1084.7916 449.79166 L 1058.3333 449.79166 Q 1031.875 476.24997 1031.875 476.24997 L 1031.875 476.24997 L 1005.4166 529.1666 Q 1005.4166 582.0833 1005.4166 582.0833 L 1005.4166 608.5416 L 1005.4166 608.5416 Q 1005.4166 608.5416 926.0416 608.5416 Q 873.12494 634.99994 820.2083 582.0833 Q 767.2916 555.625 767.2916 582.0833 Q 767.2916 608.5416 714.37494 582.0833 Q 661.4583 529.1666 582.0833 502.7083 Q 476.24997 476.24997 476.24997 529.1666 L 476.24997 608.5416 L 476.24997 608.5416 L 476.24997 608.5416 L 449.79166 634.99994 L 449.79166 634.99994 L 449.79166 634.99994 L 423.3333 634.99994 L 423.3333 582.0833 Q 423.3333 555.625 396.87497 529.1666 Q 370.41666 502.7083 291.04166 449.79166 Q 185.20833 423.3333 158.74998 449.79166 Q 158.74998 502.7083 105.83333 476.24997 L 105.83333 423.3333 L 79.37499 423.3333 L 79.37499 423.3333 L 52.916664 396.87497 L 0.0 396.87497 L 0.0 370.41666 L 0.0 343.9583 L 26.458332 343.9583 L 26.458332 317.49997 L 26.458332 317.49997 L 52.916664 317.49997 L 52.916664 317.49997 L 52.916664 317.49997 L 52.916664 291.04166 L 52.916664 291.04166 L 79.37499 264.5833 L 79.37499 238.12498 L 79.37499 211.66666 L 105.83333 211.66666 L 105.83333 211.66666 L 105.83333 211.66666 L 105.83333 211.66666 Q 132.29166 211.66666 132.29166 185.20833 L 132.29166 185.20833 L 132.29166 158.74998 Q 158.74998 158.74998 158.74998 158.74998 L 158.74998 158.74998 L 158.74998 105.83333 Q 158.74998 79.37499 185.20833 79.37499 Q 211.66666 52.916664 211.66666 52.916664 L 211.66666 26.458332 L 211.66666 26.458332 L 211.66666 0.0 L 211.66666 0.0 z" svg:height="6.3499994mm" draw:style-name="style-631" svg:viewBox="0.0 0.0 1269.9999 634.99994" svg:width="12.699999mm" svg:x="123.29583mm" svg:y="180.44583mm"/>
          <draw:path svg:d="M 185.20833 132.29166 L 158.74998 132.29166 L 158.74998 132.29166 Q 158.74998 158.74998 79.37499 158.74998 Q 0.0 158.74998 0.0 105.83333 Q 52.916664 26.458332 132.29166 0.0 Q 211.66666 -26.458332 211.66666 52.916664 Q 185.20833 105.83333 185.20833 132.29166 z" svg:height="1.5874999mm" draw:style-name="style-632" svg:viewBox="0.0 0.0 211.66666 158.74998" svg:width="2.1166666mm" svg:x="160.3375mm" svg:y="162.45416mm"/>
          <draw:path svg:d="M 105.83333 105.83333 L 105.83333 0.0 L 132.29166 0.0 Q 158.74998 0.0 158.74998 26.458332 Q 158.74998 52.916664 185.20833 79.37499 L 185.20833 79.37499 L 185.20833 105.83333 L 211.66666 132.29166 L 211.66666 132.29166 L 211.66666 132.29166 L 211.66666 158.74998 L 211.66666 158.74998 L 238.12498 185.20833 L 238.12498 185.20833 L 211.66666 185.20833 L 211.66666 185.20833 L 211.66666 211.66666 L 211.66666 211.66666 L 238.12498 211.66666 L 238.12498 238.12498 L 238.12498 238.12498 L 264.5833 238.12498 L 264.5833 238.12498 L 264.5833 238.12498 L 317.49997 264.5833 Q 396.87497 264.5833 423.3333 343.9583 Q 476.24997 396.87497 476.24997 343.9583 Q 529.1666 317.49997 529.1666 423.3333 Q 529.1666 529.1666 529.1666 529.1666 Q 529.1666 555.625 529.1666 555.625 L 555.625 555.625 L 555.625 555.625 Q 555.625 555.625 582.0833 582.0833 L 582.0833 582.0833 L 582.0833 608.5416 Q 582.0833 608.5416 608.5416 608.5416 L 608.5416 608.5416 L 608.5416 634.99994 L 634.99994 634.99994 L 634.99994 740.8333 L 634.99994 846.6666 L 661.4583 873.12494 L 661.4583 873.12494 L 634.99994 873.12494 L 608.5416 873.12494 L 608.5416 899.5833 L 634.99994 926.0416 L 634.99994 952.49994 L 634.99994 978.95825 L 608.5416 978.95825 L 582.0833 978.95825 L 582.0833 899.5833 L 582.0833 820.2083 L 555.625 820.2083 Q 555.625 820.2083 555.625 714.37494 Q 529.1666 634.99994 476.24997 582.0833 Q 396.87497 502.7083 211.66666 449.79166 L 52.916664 396.87497 L 52.916664 396.87497 Q 52.916664 396.87497 26.458332 370.41666 L 0.0 343.9583 L 0.0 343.9583 L 0.0 343.9583 L 26.458332 343.9583 L 26.458332 343.9583 L 52.916664 317.49997 L 79.37499 317.49997 L 79.37499 291.04166 L 105.83333 264.5833 L 105.83333 238.12498 Q 105.83333 211.66666 105.83333 105.83333 z" svg:height="9.789583mm" draw:style-name="style-633" svg:viewBox="0.0 0.0 661.4583 978.95825" svg:width="6.614583mm" svg:x="63.499996mm" svg:y="16.139582mm"/>
          <draw:path svg:d="M 0.0 52.916664 L 0.0 0.0 L 291.04166 0.0 L 555.625 0.0 L 608.5416 105.83333 Q 661.4583 211.66666 634.99994 211.66666 Q 608.5416 211.66666 582.0833 238.12498 L 582.0833 264.5833 L 502.7083 264.5833 L 423.3333 264.5833 L 423.3333 291.04166 L 423.3333 291.04166 L 396.87497 291.04166 Q 370.41666 317.49997 291.04166 317.49997 L 211.66666 317.49997 L 211.66666 317.49997 L 211.66666 317.49997 L 158.74998 291.04166 L 105.83333 264.5833 L 105.83333 264.5833 L 79.37499 264.5833 L 79.37499 264.5833 L 79.37499 264.5833 L 26.458332 291.04166 L 0.0 291.04166 L 0.0 211.66666 L 0.0 158.74998 L 0.0 158.74998 L 26.458332 158.74998 L 26.458332 132.29166 L 26.458332 105.83333 L 0.0 52.916664 z" svg:height="3.1749997mm" draw:style-name="style-634" svg:viewBox="0.0 0.0 634.99994 317.49997" svg:width="6.3499994mm" svg:x="144.72708mm" svg:y="168.275mm"/>
          <draw:path svg:d="M 105.83333 0.0 L 105.83333 0.0 L 158.74998 26.458332 Q 238.12498 79.37499 238.12498 79.37499 L 238.12498 105.83333 L 238.12498 105.83333 L 238.12498 132.29166 L 238.12498 132.29166 L 264.5833 132.29166 L 264.5833 132.29166 Q 291.04166 158.74998 291.04166 185.20833 L 291.04166 185.20833 L 291.04166 211.66666 Q 291.04166 238.12498 238.12498 238.12498 L 185.20833 238.12498 L 185.20833 238.12498 Q 185.20833 238.12498 158.74998 185.20833 Q 132.29166 132.29166 79.37499 105.83333 L 26.458332 79.37499 L 26.458332 79.37499 Q 26.458332 52.916664 0.0 26.458332 L 0.0 26.458332 L 52.916664 26.458332 Q 79.37499 0.0 105.83333 0.0 z" svg:height="2.38125mm" draw:style-name="style-635" svg:viewBox="0.0 0.0 291.04166 238.12498" svg:width="2.9104166mm" svg:x="196.05624mm" svg:y="202.93541mm"/>
          <draw:path svg:d="M 264.5833 26.458332 L 264.5833 26.458332 L 264.5833 26.458332 Q 264.5833 26.458332 264.5833 52.916664 L 291.04166 52.916664 L 264.5833 132.29166 Q 211.66666 185.20833 185.20833 185.20833 L 158.74998 185.20833 L 158.74998 185.20833 Q 158.74998 158.74998 132.29166 158.74998 L 132.29166 158.74998 L 132.29166 132.29166 Q 105.83333 132.29166 105.83333 132.29166 L 105.83333 132.29166 L 105.83333 132.29166 Q 105.83333 105.83333 79.37499 105.83333 L 79.37499 105.83333 L 52.916664 105.83333 Q 52.916664 79.37499 26.458332 52.916664 L 0.0 26.458332 L 105.83333 0.0 Q 211.66666 -26.458332 211.66666 0.0 Q 238.12498 26.458332 264.5833 26.458332 z" svg:height="1.8520832mm" draw:style-name="style-636" svg:viewBox="0.0 0.0 291.04166 185.20833" svg:width="2.9104166mm" svg:x="55.562496mm" svg:y="184.94374mm"/>
          <draw:path svg:d="M 79.37499 52.916664 L 79.37499 0.0 L 79.37499 0.0 Q 105.83333 0.0 132.29166 26.458332 L 132.29166 26.458332 L 158.74998 52.916664 Q 185.20833 105.83333 185.20833 105.83333 L 211.66666 105.83333 L 211.66666 105.83333 L 211.66666 105.83333 L 238.12498 132.29166 L 238.12498 132.29166 L 291.04166 158.74998 Q 370.41666 158.74998 396.87497 158.74998 Q 396.87497 158.74998 423.3333 158.74998 L 449.79166 158.74998 L 476.24997 158.74998 Q 502.7083 158.74998 555.625 185.20833 L 634.99994 185.20833 L 634.99994 211.66666 Q 661.4583 211.66666 661.4583 211.66666 L 661.4583 211.66666 L 661.4583 238.12498 L 661.4583 238.12498 L 687.9166 238.12498 L 687.9166 264.5833 L 687.9166 264.5833 L 714.37494 264.5833 L 714.37494 291.04166 L 714.37494 317.49997 L 714.37494 370.41666 L 714.37494 396.87497 L 714.37494 396.87497 L 714.37494 423.3333 L 714.37494 423.3333 L 714.37494 423.3333 L 687.9166 396.87497 L 661.4583 370.41666 L 661.4583 370.41666 L 661.4583 370.41666 L 661.4583 343.9583 L 661.4583 343.9583 L 634.99994 343.9583 L 634.99994 317.49997 L 608.5416 317.49997 L 582.0833 317.49997 L 582.0833 370.41666 Q 582.0833 449.79166 529.1666 423.3333 Q 476.24997 423.3333 449.79166 343.9583 L 423.3333 264.5833 L 396.87497 264.5833 L 343.9583 264.5833 L 317.49997 317.49997 Q 291.04166 370.41666 264.5833 396.87497 L 264.5833 423.3333 L 211.66666 423.3333 L 158.74998 423.3333 L 132.29166 423.3333 L 132.29166 423.3333 L 132.29166 396.87497 L 132.29166 396.87497 L 105.83333 396.87497 L 105.83333 370.41666 L 105.83333 370.41666 L 132.29166 370.41666 L 132.29166 370.41666 L 132.29166 370.41666 L 158.74998 343.9583 L 185.20833 317.49997 L 185.20833 317.49997 L 185.20833 317.49997 L 211.66666 264.5833 Q 211.66666 211.66666 132.29166 185.20833 L 79.37499 158.74998 L 26.458332 132.29166 Q 0.0 132.29166 0.0 105.83333 Q 0.0 79.37499 26.458332 79.37499 Q 79.37499 79.37499 79.37499 52.916664 z" svg:height="4.233333mm" draw:style-name="style-637" svg:viewBox="0.0 0.0 714.37494 423.3333" svg:width="7.1437497mm" svg:x="59.00208mm" svg:y="140.75833mm"/>
          <draw:path svg:d="M 952.49994 26.458332 L 952.49994 26.458332 L 978.95825 26.458332 L 1005.4166 26.458332 L 1190.6249 52.916664 Q 1375.8333 79.37499 1402.2916 26.458332 Q 1428.7499 0.0 1428.7499 0.0 L 1428.7499 0.0 L 1428.7499 0.0 L 1455.2083 0.0 L 1455.2083 26.458332 L 1481.6666 52.916664 L 1481.6666 52.916664 L 1481.6666 79.37499 L 1534.5833 79.37499 Q 1587.4999 79.37499 1613.9583 132.29166 Q 1640.4166 185.20833 1693.3333 132.29166 Q 1772.7083 79.37499 1825.6249 185.20833 Q 1852.0833 264.5833 1878.5416 264.5833 L 1878.5416 291.04166 L 1904.9999 291.04166 L 1931.4583 291.04166 L 1957.9165 291.04166 L 1957.9165 291.04166 L 1957.9165 291.04166 L 1957.9165 291.04166 L 1984.3749 291.04166 L 1984.3749 317.49997 L 1984.3749 343.9583 L 1984.3749 343.9583 L 1957.9165 343.9583 L 1957.9165 343.9583 L 1957.9165 396.87497 L 1957.9165 449.79166 L 1931.4583 449.79166 L 1931.4583 449.79166 L 1931.4583 476.24997 L 1904.9999 476.24997 L 1904.9999 476.24997 L 1904.9999 502.7083 L 1799.1666 502.7083 Q 1719.7916 502.7083 1640.4166 502.7083 Q 1587.4999 476.24997 1587.4999 502.7083 Q 1613.9583 555.625 1349.3749 555.625 L 1084.7916 555.625 L 1058.3333 555.625 L 1005.4166 555.625 L 1005.4166 582.0833 L 1005.4166 582.0833 L 1005.4166 582.0833 Q 1005.4166 582.0833 952.49994 529.1666 Q 899.5833 449.79166 687.9166 449.79166 L 449.79166 449.79166 L 449.79166 476.24997 L 423.3333 476.24997 L 423.3333 476.24997 L 423.3333 502.7083 L 423.3333 502.7083 L 423.3333 502.7083 L 396.87497 502.7083 L 396.87497 502.7083 L 396.87497 529.1666 L 370.41666 529.1666 L 370.41666 529.1666 L 370.41666 555.625 L 370.41666 555.625 L 370.41666 555.625 L 343.9583 555.625 L 343.9583 582.0833 L 343.9583 582.0833 Q 317.49997 582.0833 291.04166 608.5416 L 264.5833 634.99994 L 238.12498 634.99994 L 211.66666 661.4583 L 211.66666 661.4583 L 185.20833 661.4583 L 185.20833 661.4583 L 185.20833 661.4583 L 158.74998 661.4583 L 132.29166 661.4583 L 105.83333 661.4583 L 79.37499 661.4583 L 52.916664 661.4583 L 0.0 661.4583 L 0.0 634.99994 L 0.0 634.99994 L 26.458332 634.99994 L 26.458332 608.5416 L 26.458332 608.5416 L 52.916664 608.5416 L 52.916664 608.5416 L 52.916664 608.5416 L 52.916664 582.0833 L 52.916664 582.0833 L 79.37499 555.625 Q 105.83333 529.1666 132.29166 502.7083 Q 158.74998 502.7083 185.20833 423.3333 L 211.66666 343.9583 L 211.66666 343.9583 L 211.66666 343.9583 L 238.12498 343.9583 L 238.12498 343.9583 L 238.12498 317.49997 L 211.66666 317.49997 L 211.66666 317.49997 L 211.66666 291.04166 L 211.66666 291.04166 L 211.66666 291.04166 L 185.20833 291.04166 L 185.20833 291.04166 L 185.20833 264.5833 L 158.74998 264.5833 L 158.74998 264.5833 L 158.74998 238.12498 L 158.74998 238.12498 L 158.74998 238.12498 L 132.29166 211.66666 L 132.29166 185.20833 L 132.29166 185.20833 L 158.74998 158.74998 L 158.74998 158.74998 L 158.74998 132.29166 L 158.74998 132.29166 L 158.74998 132.29166 L 132.29166 132.29166 L 132.29166 132.29166 L 158.74998 132.29166 L 185.20833 132.29166 L 264.5833 158.74998 Q 343.9583 185.20833 343.9583 158.74998 Q 343.9583 132.29166 396.87497 158.74998 Q 449.79166 185.20833 502.7083 132.29166 Q 555.625 132.29166 555.625 105.83333 L 555.625 105.83333 L 582.0833 105.83333 Q 634.99994 105.83333 634.99994 52.916664 Q 608.5416 0.0 634.99994 26.458332 Q 687.9166 26.458332 687.9166 52.916664 Q 687.9166 79.37499 740.8333 79.37499 Q 820.2083 79.37499 820.2083 26.458332 Q 820.2083 0.0 846.6666 0.0 Q 873.12494 0.0 873.12494 26.458332 Q 873.12494 52.916664 899.5833 52.916664 Q 926.0416 26.458332 952.49994 26.458332 z" svg:height="6.614583mm" draw:style-name="style-638" svg:viewBox="0.0 0.0 1984.3749 661.4583" svg:width="19.843748mm" svg:x="155.04582mm" svg:y="156.8979mm"/>
          <draw:path svg:d="M 132.29166 0.0 L 132.29166 0.0 L 158.74998 264.5833 Q 211.66666 529.1666 211.66666 529.1666 L 211.66666 555.625 L 158.74998 555.625 Q 132.29166 582.0833 79.37499 555.625 L 26.458332 555.625 L 26.458332 555.625 L 26.458332 529.1666 L 52.916664 529.1666 Q 79.37499 529.1666 79.37499 502.7083 L 52.916664 476.24997 L 52.916664 476.24997 Q 52.916664 476.24997 52.916664 449.79166 L 52.916664 449.79166 L 52.916664 449.79166 Q 52.916664 449.79166 52.916664 423.3333 L 52.916664 423.3333 L 52.916664 423.3333 Q 52.916664 396.87497 52.916664 370.41666 Q 79.37499 370.41666 79.37499 317.49997 Q 79.37499 238.12498 26.458332 211.66666 Q 0.0 211.66666 0.0 158.74998 L 0.0 79.37499 L 0.0 52.916664 Q 0.0 52.916664 26.458332 52.916664 L 26.458332 79.37499 L 52.916664 79.37499 L 52.916664 79.37499 L 52.916664 79.37499 L 79.37499 79.37499 L 79.37499 79.37499 Q 105.83333 79.37499 105.83333 52.916664 L 105.83333 52.916664 L 105.83333 52.916664 L 105.83333 26.458332 L 105.83333 26.458332 Q 105.83333 26.458332 132.29166 0.0 z" svg:height="5.5562496mm" draw:style-name="style-639" svg:viewBox="0.0 0.0 211.66666 555.625" svg:width="2.1166666mm" svg:x="214.84166mm" svg:y="196.32082mm"/>
          <draw:path svg:d="M 634.99994 26.458332 L 661.4583 26.458332 L 661.4583 52.916664 L 634.99994 52.916664 L 634.99994 52.916664 L 634.99994 52.916664 L 687.9166 52.916664 Q 767.2916 52.916664 793.74994 52.916664 L 846.6666 52.916664 L 846.6666 52.916664 L 846.6666 79.37499 L 846.6666 79.37499 Q 846.6666 105.83333 767.2916 105.83333 L 687.9166 105.83333 L 634.99994 132.29166 L 582.0833 132.29166 L 582.0833 158.74998 L 582.0833 185.20833 L 608.5416 185.20833 L 634.99994 211.66666 L 661.4583 211.66666 L 687.9166 211.66666 L 687.9166 238.12498 L 687.9166 238.12498 L 714.37494 264.5833 L 714.37494 291.04166 L 846.6666 264.5833 Q 952.49994 211.66666 1005.4166 211.66666 L 1058.3333 211.66666 L 1058.3333 238.12498 L 1058.3333 238.12498 L 1084.7916 264.5833 Q 1084.7916 317.49997 1031.875 343.9583 L 978.95825 370.41666 L 978.95825 396.87497 L 1005.4166 396.87497 L 1005.4166 423.3333 L 1005.4166 423.3333 L 978.95825 423.3333 L 952.49994 423.3333 L 952.49994 423.3333 Q 926.0416 423.3333 899.5833 476.24997 Q 846.6666 529.1666 820.2083 634.99994 Q 793.74994 714.37494 714.37494 740.8333 L 634.99994 767.2916 L 634.99994 767.2916 Q 634.99994 740.8333 687.9166 714.37494 Q 740.8333 687.9166 740.8333 687.9166 Q 714.37494 661.4583 687.9166 582.0833 Q 634.99994 502.7083 555.625 529.1666 Q 476.24997 529.1666 476.24997 423.3333 Q 423.3333 317.49997 423.3333 317.49997 Q 396.87497 317.49997 317.49997 423.3333 Q 264.5833 555.625 132.29166 582.0833 L 26.458332 634.99994 L 0.0 634.99994 Q 0.0 634.99994 0.0 608.5416 L 0.0 608.5416 L 0.0 608.5416 L 0.0 582.0833 L 0.0 582.0833 Q 0.0 582.0833 0.0 476.24997 Q -26.458332 396.87497 0.0 396.87497 L 26.458332 370.41666 L 52.916664 370.41666 L 79.37499 370.41666 L 79.37499 396.87497 L 105.83333 396.87497 L 105.83333 423.3333 Q 105.83333 449.79166 79.37499 502.7083 L 79.37499 555.625 L 105.83333 555.625 L 132.29166 529.1666 L 132.29166 529.1666 L 158.74998 529.1666 L 158.74998 529.1666 L 158.74998 529.1666 L 158.74998 502.7083 L 158.74998 502.7083 L 185.20833 502.7083 L 185.20833 476.24997 L 185.20833 476.24997 L 211.66666 476.24997 L 211.66666 476.24997 L 211.66666 476.24997 L 211.66666 449.79166 L 211.66666 449.79166 L 238.12498 396.87497 L 264.5833 343.9583 L 264.5833 291.04166 L 264.5833 238.12498 L 238.12498 238.12498 Q 238.12498 211.66666 158.74998 211.66666 L 52.916664 211.66666 L 105.83333 211.66666 L 132.29166 211.66666 L 132.29166 185.20833 L 158.74998 185.20833 L 158.74998 185.20833 L 158.74998 158.74998 L 158.74998 158.74998 L 158.74998 158.74998 L 185.20833 158.74998 L 185.20833 158.74998 L 185.20833 132.29166 L 211.66666 132.29166 L 211.66666 132.29166 L 211.66666 105.83333 L 211.66666 105.83333 L 211.66666 105.83333 L 238.12498 105.83333 L 238.12498 79.37499 L 264.5833 79.37499 L 264.5833 79.37499 L 264.5833 79.37499 L 264.5833 105.83333 L 291.04166 132.29166 Q 317.49997 158.74998 317.49997 211.66666 L 317.49997 264.5833 L 343.9583 264.5833 L 343.9583 264.5833 L 370.41666 238.12498 L 396.87497 211.66666 L 396.87497 211.66666 L 423.3333 211.66666 L 423.3333 211.66666 Q 423.3333 211.66666 449.79166 185.20833 L 476.24997 185.20833 L 476.24997 158.74998 Q 476.24997 132.29166 449.79166 105.83333 L 423.3333 105.83333 L 476.24997 105.83333 Q 529.1666 132.29166 529.1666 52.916664 Q 582.0833 -26.458332 582.0833 0.0 Q 582.0833 26.458332 634.99994 26.458332 z" svg:height="7.6729164mm" draw:style-name="style-640" svg:viewBox="0.0 0.0 1084.7916 767.2916" svg:width="10.847916mm" svg:x="88.899994mm" svg:y="38.629166mm"/>
          <draw:path svg:d="M 238.12498 0.0 L 238.12498 0.0 L 264.5833 0.0 L 291.04166 0.0 L 291.04166 0.0 Q 291.04166 0.0 317.49997 0.0 L 317.49997 26.458332 L 370.41666 52.916664 Q 423.3333 52.916664 396.87497 105.83333 Q 396.87497 132.29166 370.41666 238.12498 Q 370.41666 317.49997 317.49997 343.9583 Q 291.04166 370.41666 291.04166 396.87497 L 291.04166 423.3333 L 291.04166 423.3333 L 291.04166 423.3333 L 317.49997 449.79166 L 343.9583 476.24997 L 370.41666 476.24997 Q 396.87497 502.7083 396.87497 555.625 Q 396.87497 608.5416 423.3333 608.5416 L 423.3333 608.5416 L 423.3333 634.99994 Q 396.87497 634.99994 396.87497 661.4583 L 396.87497 687.9166 L 396.87497 793.74994 L 396.87497 873.12494 L 370.41666 846.6666 L 343.9583 820.2083 L 343.9583 793.74994 L 343.9583 767.2916 L 291.04166 767.2916 Q 211.66666 740.8333 211.66666 740.8333 Q 238.12498 740.8333 211.66666 687.9166 Q 185.20833 608.5416 158.74998 608.5416 Q 105.83333 582.0833 79.37499 608.5416 Q 52.916664 634.99994 26.458332 608.5416 L 0.0 582.0833 L 0.0 396.87497 L 0.0 211.66666 L 0.0 211.66666 L 26.458332 211.66666 L 26.458332 185.20833 L 26.458332 158.74998 L 52.916664 158.74998 L 52.916664 158.74998 L 79.37499 158.74998 L 105.83333 158.74998 L 105.83333 158.74998 L 105.83333 158.74998 L 79.37499 185.20833 Q 52.916664 211.66666 132.29166 211.66666 L 211.66666 211.66666 L 211.66666 185.20833 Q 238.12498 185.20833 238.12498 158.74998 Q 291.04166 105.83333 264.5833 52.916664 L 238.12498 26.458332 L 238.12498 0.0 z" svg:height="8.73125mm" draw:style-name="style-641" svg:viewBox="0.0 0.0 423.3333 873.12494" svg:width="4.233333mm" svg:x="5.5562496mm" svg:y="116.416664mm"/>
          <draw:path svg:d="M 79.37499 0.0 L 79.37499 0.0 L 105.83333 0.0 L 105.83333 0.0 L 105.83333 26.458332 L 132.29166 26.458332 L 132.29166 52.916664 L 132.29166 105.83333 L 185.20833 211.66666 Q 185.20833 343.9583 211.66666 423.3333 L 211.66666 502.7083 L 211.66666 529.1666 Q 185.20833 582.0833 185.20833 582.0833 L 185.20833 582.0833 L 185.20833 529.1666 Q 185.20833 502.7083 158.74998 502.7083 Q 132.29166 502.7083 132.29166 476.24997 Q 132.29166 449.79166 79.37499 476.24997 Q 26.458332 502.7083 26.458332 476.24997 L 26.458332 423.3333 L 26.458332 423.3333 L 26.458332 396.87497 L 52.916664 396.87497 L 52.916664 370.41666 L 52.916664 370.41666 L 79.37499 370.41666 L 79.37499 317.49997 L 79.37499 264.5833 L 52.916664 264.5833 L 52.916664 264.5833 L 52.916664 238.12498 Q 79.37499 238.12498 79.37499 238.12498 L 79.37499 238.12498 L 79.37499 238.12498 L 79.37499 238.12498 L 79.37499 211.66666 L 79.37499 185.20833 L 79.37499 185.20833 L 79.37499 158.74998 L 26.458332 158.74998 Q 0.0 158.74998 0.0 105.83333 L 26.458332 79.37499 L 26.458332 79.37499 L 26.458332 52.916664 L 26.458332 52.916664 L 26.458332 52.916664 L 52.916664 52.916664 L 52.916664 52.916664 L 52.916664 26.458332 L 79.37499 26.458332 L 79.37499 26.458332 L 79.37499 0.0 L 79.37499 0.0 z" svg:height="5.820833mm" draw:style-name="style-642" svg:viewBox="0.0 0.0 211.66666 582.0833" svg:width="2.1166666mm" svg:x="67.99791mm" svg:y="183.62082mm"/>
          <draw:path svg:d="M 105.83333 0.0 L 132.29166 0.0 L 132.29166 26.458332 Q 132.29166 52.916664 185.20833 52.916664 L 211.66666 52.916664 L 211.66666 79.37499 L 238.12498 79.37499 L 238.12498 158.74998 Q 238.12498 238.12498 185.20833 264.5833 Q 105.83333 264.5833 105.83333 317.49997 L 105.83333 343.9583 L 79.37499 343.9583 L 79.37499 317.49997 L 79.37499 317.49997 Q 79.37499 317.49997 26.458332 291.04166 Q 26.458332 264.5833 0.0 158.74998 L 0.0 79.37499 L 26.458332 79.37499 L 26.458332 79.37499 L 26.458332 132.29166 L 26.458332 185.20833 L 52.916664 185.20833 L 52.916664 158.74998 L 52.916664 158.74998 L 79.37499 158.74998 L 79.37499 132.29166 Q 79.37499 105.83333 105.83333 79.37499 Q 105.83333 52.916664 79.37499 52.916664 L 52.916664 52.916664 L 52.916664 52.916664 L 52.916664 26.458332 L 79.37499 26.458332 Q 79.37499 0.0 105.83333 0.0 z" svg:height="3.439583mm" draw:style-name="style-643" svg:viewBox="0.0 0.0 238.12498 343.9583" svg:width="2.38125mm" svg:x="281.25208mm" svg:y="155.575mm"/>
          <draw:path svg:d="M 26.458332 26.458332 L 26.458332 0.0 L 52.916664 0.0 Q 79.37499 0.0 79.37499 26.458332 Q 79.37499 52.916664 185.20833 52.916664 Q 317.49997 26.458332 396.87497 26.458332 Q 502.7083 26.458332 529.1666 79.37499 Q 555.625 79.37499 634.99994 105.83333 Q 714.37494 132.29166 714.37494 158.74998 L 714.37494 185.20833 L 608.5416 185.20833 Q 529.1666 185.20833 502.7083 238.12498 Q 502.7083 291.04166 370.41666 291.04166 Q 238.12498 264.5833 238.12498 343.9583 Q 238.12498 396.87497 238.12498 396.87497 L 238.12498 423.3333 L 238.12498 423.3333 Q 211.66666 396.87497 211.66666 396.87497 L 185.20833 396.87497 L 185.20833 396.87497 L 185.20833 396.87497 L 185.20833 370.41666 L 185.20833 370.41666 L 158.74998 343.9583 L 132.29166 317.49997 L 132.29166 264.5833 L 132.29166 211.66666 L 105.83333 185.20833 Q 79.37499 158.74998 52.916664 132.29166 L 0.0 79.37499 L 0.0 79.37499 Q 26.458332 52.916664 26.458332 26.458332 z" svg:height="4.233333mm" draw:style-name="style-644" svg:viewBox="0.0 0.0 714.37494 423.3333" svg:width="7.1437497mm" svg:x="85.46041mm" svg:y="190.76457mm"/>
          <draw:path svg:d="M 26.458332 26.458332 L 0.0 0.0 L 105.83333 79.37499 Q 185.20833 132.29166 238.12498 132.29166 Q 264.5833 158.74998 264.5833 132.29166 Q 264.5833 105.83333 396.87497 105.83333 Q 555.625 79.37499 555.625 79.37499 L 555.625 79.37499 L 687.9166 158.74998 Q 820.2083 238.12498 820.2083 238.12498 L 820.2083 264.5833 L 820.2083 264.5833 Q 793.74994 291.04166 820.2083 317.49997 Q 873.12494 343.9583 793.74994 343.9583 L 740.8333 343.9583 L 661.4583 370.41666 Q 608.5416 396.87497 608.5416 423.3333 L 608.5416 476.24997 L 608.5416 476.24997 L 582.0833 476.24997 L 555.625 476.24997 L 555.625 476.24997 L 555.625 449.79166 Q 555.625 449.79166 529.1666 449.79166 L 502.7083 423.3333 L 502.7083 423.3333 Q 476.24997 396.87497 449.79166 396.87497 Q 449.79166 396.87497 370.41666 343.9583 Q 291.04166 264.5833 211.66666 238.12498 L 158.74998 185.20833 L 158.74998 158.74998 Q 132.29166 132.29166 132.29166 132.29166 L 132.29166 132.29166 L 132.29166 132.29166 Q 132.29166 105.83333 105.83333 105.83333 L 105.83333 105.83333 L 79.37499 105.83333 Q 79.37499 79.37499 79.37499 79.37499 L 79.37499 79.37499 L 79.37499 79.37499 Q 52.916664 79.37499 52.916664 52.916664 L 52.916664 52.916664 L 26.458332 52.916664 Q 26.458332 26.458332 26.458332 26.458332 z" svg:height="4.7625mm" draw:style-name="style-645" svg:viewBox="0.0 0.0 820.2083 476.24997" svg:width="8.202083mm" svg:x="96.572914mm" svg:y="70.643745mm"/>
          <draw:path svg:d="M 343.9583 0.0 L 343.9583 0.0 L 687.9166 0.0 L 1031.875 0.0 L 1031.875 26.458332 Q 1031.875 26.458332 1058.3333 26.458332 L 1058.3333 52.916664 L 1031.875 52.916664 L 1031.875 52.916664 L 978.95825 52.916664 Q 952.49994 26.458332 873.12494 52.916664 L 820.2083 79.37499 L 820.2083 79.37499 Q 820.2083 79.37499 714.37494 79.37499 Q 608.5416 79.37499 502.7083 158.74998 Q 423.3333 238.12498 396.87497 185.20833 Q 343.9583 158.74998 291.04166 158.74998 L 238.12498 132.29166 L 238.12498 158.74998 L 238.12498 158.74998 L 211.66666 158.74998 L 211.66666 185.20833 L 211.66666 185.20833 L 185.20833 185.20833 L 185.20833 185.20833 L 185.20833 185.20833 L 185.20833 211.66666 L 185.20833 211.66666 L 185.20833 211.66666 L 158.74998 238.12498 L 158.74998 238.12498 L 132.29166 238.12498 L 132.29166 238.12498 L 132.29166 238.12498 L 132.29166 264.5833 L 132.29166 264.5833 L 105.83333 264.5833 L 105.83333 291.04166 L 105.83333 291.04166 L 79.37499 291.04166 L 79.37499 291.04166 L 79.37499 291.04166 L 52.916664 317.49997 L 26.458332 343.9583 L 26.458332 343.9583 L 26.458332 343.9583 L 0.0 317.49997 L 0.0 291.04166 L 26.458332 291.04166 L 26.458332 291.04166 L 26.458332 291.04166 L 26.458332 291.04166 L 26.458332 264.5833 L 52.916664 264.5833 L 52.916664 264.5833 L 52.916664 238.12498 L 52.916664 238.12498 L 79.37499 238.12498 L 79.37499 238.12498 L 79.37499 238.12498 L 105.83333 211.66666 L 132.29166 185.20833 L 132.29166 185.20833 L 132.29166 185.20833 L 158.74998 158.74998 Q 158.74998 132.29166 238.12498 79.37499 Q 317.49997 26.458332 343.9583 0.0 z" svg:height="3.439583mm" draw:style-name="style-646" svg:viewBox="0.0 0.0 1058.3333 343.9583" svg:width="10.583333mm" svg:x="230.98123mm" svg:y="163.24791mm"/>
          <draw:path svg:d="M 899.5833 52.916664 L 899.5833 52.916664 L 899.5833 52.916664 Q 899.5833 52.916664 952.49994 79.37499 L 978.95825 79.37499 L 1164.1666 132.29166 Q 1375.8333 211.66666 1428.7499 211.66666 L 1455.2083 211.66666 L 1534.5833 238.12498 L 1587.4999 264.5833 L 1587.4999 264.5833 L 1613.9583 264.5833 L 1957.9165 343.9583 Q 2301.875 423.3333 2328.3333 449.79166 L 2381.2498 476.24997 L 2434.1665 476.24997 L 2487.0833 476.24997 L 2513.5415 502.7083 L 2539.9998 502.7083 L 2539.9998 529.1666 L 2539.9998 529.1666 L 2487.0833 529.1666 L 2460.6248 529.1666 L 2434.1665 529.1666 L 2407.7083 529.1666 L 2328.3333 555.625 Q 2222.5 582.0833 1957.9165 608.5416 Q 1666.8749 634.99994 1428.7499 661.4583 L 1190.6249 687.9166 L 1164.1666 687.9166 Q 1164.1666 687.9166 1058.3333 529.1666 Q 926.0416 423.3333 476.24997 370.41666 L 0.0 370.41666 L 0.0 343.9583 L 0.0 343.9583 L 0.0 343.9583 L 0.0 343.9583 L 26.458332 317.49997 L 26.458332 291.04166 L 52.916664 291.04166 L 79.37499 291.04166 L 79.37499 264.5833 L 79.37499 238.12498 L 79.37499 238.12498 L 79.37499 211.66666 L 105.83333 211.66666 L 105.83333 211.66666 L 132.29166 211.66666 Q 158.74998 185.20833 185.20833 158.74998 L 185.20833 158.74998 L 185.20833 158.74998 Q 211.66666 158.74998 211.66666 158.74998 L 211.66666 132.29166 L 211.66666 132.29166 Q 211.66666 132.29166 238.12498 105.83333 L 238.12498 52.916664 L 264.5833 52.916664 Q 317.49997 52.916664 317.49997 26.458332 L 317.49997 26.458332 L 370.41666 0.0 Q 396.87497 -52.916664 582.0833 0.0 Q 793.74994 0.0 846.6666 26.458332 Q 899.5833 52.916664 899.5833 52.916664 z" svg:height="6.879166mm" draw:style-name="style-647" svg:viewBox="0.0 0.0 2539.9998 687.9166" svg:width="25.399998mm" svg:x="216.42915mm" svg:y="169.86249mm"/>
          <draw:path svg:d="M 1031.875 0.0 L 1031.875 0.0 L 1058.3333 0.0 L 1058.3333 0.0 L 1058.3333 0.0 Q 1058.3333 0.0 1058.3333 26.458332 L 1084.7916 26.458332 L 1111.25 52.916664 Q 1111.25 105.83333 1137.7083 105.83333 L 1137.7083 132.29166 L 1137.7083 158.74998 L 1137.7083 158.74998 L 1137.7083 158.74998 L 1137.7083 158.74998 L 1164.1666 185.20833 L 1164.1666 185.20833 L 1164.1666 238.12498 Q 1164.1666 291.04166 634.99994 370.41666 L 132.29166 449.79166 L 52.916664 449.79166 L 0.0 423.3333 L 0.0 423.3333 L 0.0 423.3333 L 0.0 370.41666 L 0.0 343.9583 L 0.0 317.49997 L 0.0 291.04166 L 0.0 264.5833 L 0.0 211.66666 L 0.0 211.66666 L 0.0 211.66666 L 0.0 185.20833 L 0.0 185.20833 L 26.458332 158.74998 L 52.916664 105.83333 L 52.916664 105.83333 L 52.916664 105.83333 L 79.37499 105.83333 L 105.83333 105.83333 L 158.74998 105.83333 Q 185.20833 105.83333 185.20833 79.37499 Q 185.20833 52.916664 211.66666 52.916664 L 238.12498 52.916664 L 317.49997 26.458332 Q 423.3333 0.0 529.1666 79.37499 Q 634.99994 158.74998 740.8333 158.74998 Q 846.6666 158.74998 873.12494 105.83333 Q 899.5833 52.916664 952.49994 26.458332 Q 1005.4166 0.0 1031.875 0.0 z" svg:height="4.497916mm" draw:style-name="style-648" svg:viewBox="0.0 0.0 1164.1666 449.79166" svg:width="11.641666mm" svg:x="94.19166mm" svg:y="205.31665mm"/>
          <draw:path svg:d="M 0.0 26.458332 L 0.0 0.0 L 79.37499 26.458332 Q 132.29166 26.458332 211.66666 52.916664 Q 291.04166 52.916664 317.49997 105.83333 Q 317.49997 158.74998 343.9583 158.74998 Q 396.87497 158.74998 396.87497 238.12498 Q 396.87497 343.9583 476.24997 343.9583 Q 555.625 343.9583 555.625 370.41666 L 555.625 396.87497 L 555.625 396.87497 L 555.625 396.87497 L 555.625 423.3333 L 555.625 423.3333 L 608.5416 502.7083 Q 608.5416 555.625 608.5416 555.625 L 608.5416 555.625 L 608.5416 555.625 Q 608.5416 529.1666 449.79166 502.7083 L 291.04166 502.7083 L 291.04166 502.7083 Q 264.5833 502.7083 238.12498 502.7083 L 238.12498 502.7083 L 211.66666 423.3333 L 211.66666 343.9583 L 238.12498 343.9583 Q 238.12498 343.9583 238.12498 317.49997 L 238.12498 317.49997 L 238.12498 291.04166 Q 238.12498 238.12498 185.20833 185.20833 Q 185.20833 105.83333 79.37499 79.37499 Q 0.0 79.37499 0.0 26.458332 z" svg:height="5.5562496mm" draw:style-name="style-649" svg:viewBox="0.0 0.0 608.5416 555.625" svg:width="6.0854163mm" svg:x="192.88124mm" svg:y="192.35207mm"/>
          <draw:path svg:d="M 926.0416 26.458332 L 1031.875 26.458332 L 1058.3333 52.916664 Q 1084.7916 79.37499 1084.7916 105.83333 L 1084.7916 132.29166 L 1111.25 132.29166 L 1137.7083 132.29166 L 1137.7083 158.74998 L 1137.7083 185.20833 L 1164.1666 185.20833 L 1164.1666 211.66666 L 1190.6249 211.66666 Q 1243.5416 211.66666 1217.0833 185.20833 Q 1190.6249 185.20833 1190.6249 132.29166 Q 1190.6249 105.83333 1190.6249 105.83333 Q 1217.0833 105.83333 1296.4583 132.29166 L 1349.3749 158.74998 L 1349.3749 158.74998 L 1349.3749 158.74998 L 1349.3749 185.20833 Q 1375.8333 211.66666 1402.2916 238.12498 L 1428.7499 238.12498 L 1428.7499 238.12498 Q 1428.7499 264.5833 1455.2083 264.5833 L 1455.2083 264.5833 L 1481.6666 264.5833 Q 1508.1249 264.5833 1508.1249 291.04166 Q 1508.1249 317.49997 1481.6666 317.49997 L 1455.2083 317.49997 L 1402.2916 317.49997 Q 1375.8333 317.49997 1349.3749 291.04166 Q 1322.9166 291.04166 1322.9166 370.41666 Q 1322.9166 449.79166 1296.4583 449.79166 Q 1269.9999 476.24997 1269.9999 555.625 L 1243.5416 661.4583 L 1269.9999 661.4583 L 1269.9999 687.9166 L 1269.9999 687.9166 L 1296.4583 687.9166 L 1296.4583 687.9166 L 1296.4583 687.9166 L 1349.3749 714.37494 L 1375.8333 740.8333 L 1455.2083 740.8333 Q 1561.0416 740.8333 1561.0416 687.9166 Q 1561.0416 687.9166 1587.4999 661.4583 L 1613.9583 661.4583 L 1613.9583 661.4583 Q 1613.9583 687.9166 1613.9583 687.9166 L 1640.4166 687.9166 L 1640.4166 687.9166 L 1640.4166 714.37494 L 1640.4166 714.37494 Q 1640.4166 740.8333 1666.8749 740.8333 L 1666.8749 740.8333 L 1746.2499 740.8333 L 1825.6249 740.8333 L 1878.5416 740.8333 Q 1931.4583 740.8333 1931.4583 740.8333 L 1931.4583 740.8333 L 1931.4583 740.8333 L 1957.9165 740.8333 L 1957.9165 740.8333 L 1957.9165 740.8333 L 2090.2083 740.8333 Q 2222.5 740.8333 2248.9583 767.2916 Q 2301.875 793.74994 2381.2498 767.2916 Q 2460.6248 740.8333 2751.6665 767.2916 Q 3069.1665 793.74994 3333.7498 793.74994 Q 3598.3333 846.6666 3783.5415 846.6666 Q 3995.208 846.6666 4101.0415 899.5833 Q 4233.333 899.5833 4418.5415 952.49994 Q 4603.75 952.49994 4841.8745 1005.4166 Q 5053.5415 1031.875 5079.9995 1031.875 L 5079.9995 1058.3333 L 5106.458 1058.3333 L 5132.9165 1058.3333 L 5132.9165 1084.7916 L 5132.9165 1111.25 L 5212.2915 1111.25 L 5291.6665 1111.25 L 5291.6665 1111.25 L 5291.6665 1111.25 L 5185.833 1111.25 Q 5079.9995 1111.25 5079.9995 1111.25 Q 5053.5415 1111.25 5027.083 1111.25 L 4974.1665 1111.25 L 4947.708 1084.7916 L 4894.7915 1058.3333 L 4841.8745 1058.3333 L 4815.4165 1058.3333 L 4815.4165 1084.7916 L 4841.8745 1111.25 L 4841.8745 1111.25 L 4841.8745 1111.25 L 4841.8745 1084.7916 L 4841.8745 1084.7916 L 4868.333 1084.7916 L 4868.333 1111.25 L 4868.333 1111.25 L 4894.7915 1111.25 L 4894.7915 1137.7083 Q 4894.7915 1164.1666 4947.708 1164.1666 L 4974.1665 1164.1666 L 4974.1665 1190.6249 L 5000.6245 1190.6249 L 5000.6245 1190.6249 L 5000.6245 1217.0833 L 5027.083 1217.0833 L 5053.5415 1217.0833 L 5053.5415 1243.5416 L 5053.5415 1269.9999 L 4947.708 1269.9999 L 4841.8745 1269.9999 L 4841.8745 1243.5416 Q 4841.8745 1243.5416 4736.0415 1217.0833 Q 4656.6665 1217.0833 4577.2915 1217.0833 Q 4497.9165 1217.0833 4365.625 1217.0833 Q 4259.7915 1217.0833 4153.958 1217.0833 Q 4048.1248 1217.0833 3783.5415 1217.0833 Q 3492.4998 1217.0833 2804.5833 1217.0833 Q 2116.6665 1217.0833 2090.2083 1243.5416 Q 2037.2915 1296.4583 2010.8333 1296.4583 Q 1984.3749 1269.9999 1984.3749 1349.3749 L 1984.3749 1428.7499 L 1957.9165 1428.7499 L 1957.9165 1428.7499 L 1957.9165 1402.2916 L 1931.4583 1402.2916 L 1931.4583 1402.2916 L 1931.4583 1375.8333 L 1931.4583 1375.8333 L 1931.4583 1375.8333 L 1904.9999 1375.8333 L 1904.9999 1375.8333 L 1878.5416 1349.3749 Q 1852.0833 1322.9166 1825.6249 1322.9166 Q 1799.1666 1322.9166 1772.7083 1217.0833 Q 1772.7083 1111.25 1719.7916 1111.25 Q 1666.8749 1084.7916 1640.4166 1031.875 L 1613.9583 1005.4166 L 1481.6666 1005.4166 L 1349.3749 1005.4166 L 1349.3749 1005.4166 L 1349.3749 1005.4166 L 1322.9166 1005.4166 L 1322.9166 1005.4166 L 1322.9166 1031.875 L 1296.4583 1031.875 L 1296.4583 1031.875 L 1296.4583 1058.3333 L 1349.3749 1058.3333 Q 1375.8333 1058.3333 1375.8333 1111.25 L 1349.3749 1164.1666 L 1349.3749 1164.1666 L 1349.3749 1164.1666 L 1349.3749 1137.7083 L 1349.3749 1111.25 L 1322.9166 1111.25 L 1322.9166 1111.25 L 1322.9166 1084.7916 L 1296.4583 1084.7916 L 1296.4583 1084.7916 L 1296.4583 1111.25 L 1243.5416 1111.25 L 1164.1666 1111.25 L 1164.1666 1111.25 Q 1164.1666 1111.25 1137.7083 1084.7916 Q 1111.25 1084.7916 1084.7916 1005.4166 Q 1058.3333 926.0416 1031.875 926.0416 Q 978.95825 926.0416 952.49994 873.12494 Q 926.0416 820.2083 846.6666 793.74994 Q 740.8333 740.8333 634.99994 608.5416 Q 555.625 449.79166 449.79166 423.3333 Q 370.41666 370.41666 238.12498 370.41666 L 132.29166 370.41666 L 79.37499 396.87497 L 0.0 396.87497 L 0.0 396.87497 L 0.0 370.41666 L 0.0 370.41666 L 26.458332 370.41666 L 26.458332 370.41666 L 26.458332 370.41666 L 26.458332 343.9583 L 26.458332 343.9583 L 52.916664 317.49997 L 79.37499 291.04166 L 79.37499 291.04166 L 79.37499 264.5833 L 79.37499 264.5833 L 79.37499 264.5833 L 105.83333 238.12498 L 132.29166 211.66666 L 132.29166 211.66666 L 132.29166 185.20833 L 132.29166 185.20833 L 132.29166 185.20833 L 158.74998 185.20833 L 158.74998 158.74998 L 317.49997 105.83333 Q 476.24997 0.0 661.4583 0.0 Q 820.2083 0.0 926.0416 26.458332 z" svg:height="14.287499mm" draw:style-name="style-650" svg:viewBox="0.0 0.0 5291.6665 1428.7499" svg:width="52.916664mm" svg:x="85.46041mm" svg:y="23.283333mm"/>
          <draw:path svg:d="M 264.5833 26.458332 L 264.5833 0.0 L 264.5833 0.0 L 264.5833 0.0 L 370.41666 52.916664 Q 423.3333 79.37499 476.24997 105.83333 Q 476.24997 158.74998 502.7083 264.5833 Q 529.1666 396.87497 502.7083 396.87497 L 502.7083 396.87497 L 476.24997 396.87497 Q 476.24997 370.41666 423.3333 343.9583 L 370.41666 291.04166 L 370.41666 264.5833 Q 370.41666 264.5833 343.9583 264.5833 L 343.9583 264.5833 L 343.9583 264.5833 Q 317.49997 238.12498 317.49997 238.12498 L 317.49997 238.12498 L 317.49997 211.66666 L 317.49997 211.66666 L 343.9583 211.66666 Q 370.41666 211.66666 370.41666 185.20833 Q 343.9583 158.74998 264.5833 158.74998 L 211.66666 158.74998 L 211.66666 158.74998 Q 185.20833 158.74998 158.74998 132.29166 L 105.83333 105.83333 L 52.916664 105.83333 L 26.458332 105.83333 L 26.458332 79.37499 L 0.0 79.37499 L 0.0 79.37499 L 0.0 79.37499 L 0.0 79.37499 L 0.0 52.916664 L 26.458332 52.916664 L 52.916664 52.916664 L 52.916664 52.916664 L 52.916664 52.916664 L 79.37499 52.916664 L 79.37499 52.916664 L 105.83333 79.37499 L 132.29166 79.37499 L 132.29166 79.37499 L 158.74998 79.37499 L 158.74998 105.83333 L 158.74998 105.83333 L 185.20833 79.37499 Q 211.66666 52.916664 238.12498 52.916664 L 238.12498 52.916664 L 238.12498 26.458332 L 264.5833 26.458332 L 264.5833 26.458332 z" svg:height="3.9687498mm" draw:style-name="style-651" svg:viewBox="0.0 0.0 502.7083 396.87497" svg:width="5.027083mm" svg:x="218.01666mm" svg:y="187.85416mm"/>
          <draw:path svg:d="M 105.83333 0.0 L 158.74998 0.0 L 158.74998 52.916664 Q 132.29166 79.37499 79.37499 105.83333 Q 26.458332 105.83333 0.0 132.29166 L 0.0 132.29166 L 0.0 105.83333 Q 0.0 79.37499 26.458332 52.916664 Q 52.916664 0.0 105.83333 0.0 z" svg:height="1.3229166mm" draw:style-name="style-652" svg:viewBox="0.0 0.0 158.74998 132.29166" svg:width="1.5874999mm" svg:x="85.19583mm" svg:y="136.525mm"/>
          <draw:path svg:d="M 370.41666 26.458332 L 423.3333 52.916664 L 449.79166 52.916664 L 476.24997 52.916664 L 476.24997 52.916664 Q 476.24997 79.37499 449.79166 79.37499 L 449.79166 79.37499 L 449.79166 105.83333 Q 423.3333 105.83333 423.3333 105.83333 L 423.3333 105.83333 L 423.3333 105.83333 L 423.3333 132.29166 L 396.87497 132.29166 L 396.87497 132.29166 L 396.87497 132.29166 Q 396.87497 105.83333 370.41666 132.29166 L 317.49997 132.29166 L 317.49997 132.29166 L 317.49997 158.74998 L 317.49997 158.74998 L 317.49997 158.74998 L 317.49997 185.20833 L 317.49997 211.66666 L 317.49997 211.66666 L 317.49997 211.66666 L 317.49997 211.66666 Q 317.49997 238.12498 291.04166 264.5833 Q 291.04166 291.04166 264.5833 291.04166 Q 211.66666 317.49997 185.20833 291.04166 Q 158.74998 264.5833 105.83333 264.5833 L 26.458332 264.5833 L 26.458332 264.5833 L 0.0 264.5833 L 0.0 238.12498 L 0.0 211.66666 L 52.916664 211.66666 L 105.83333 211.66666 L 158.74998 158.74998 Q 211.66666 132.29166 238.12498 105.83333 L 238.12498 79.37499 L 264.5833 52.916664 Q 264.5833 0.0 291.04166 0.0 Q 317.49997 0.0 370.41666 26.458332 z" svg:height="2.9104166mm" draw:style-name="style-653" svg:viewBox="0.0 0.0 476.24997 291.04166" svg:width="4.7625mm" svg:x="246.59166mm" svg:y="169.86249mm"/>
          <draw:path svg:d="M 105.83333 26.458332 L 105.83333 0.0 L 132.29166 0.0 L 185.20833 0.0 L 185.20833 26.458332 L 185.20833 52.916664 L 211.66666 105.83333 L 238.12498 132.29166 L 238.12498 158.74998 L 238.12498 185.20833 L 264.5833 158.74998 Q 291.04166 132.29166 291.04166 105.83333 Q 291.04166 52.916664 343.9583 52.916664 L 370.41666 52.916664 L 370.41666 79.37499 L 396.87497 105.83333 L 396.87497 211.66666 Q 396.87497 291.04166 396.87497 317.49997 L 396.87497 343.9583 L 423.3333 343.9583 L 423.3333 370.41666 L 449.79166 370.41666 L 476.24997 370.41666 L 476.24997 396.87497 L 476.24997 423.3333 L 476.24997 555.625 Q 502.7083 687.9166 476.24997 767.2916 L 476.24997 846.6666 L 555.625 846.6666 Q 634.99994 846.6666 661.4583 793.74994 L 661.4583 740.8333 L 714.37494 740.8333 L 740.8333 740.8333 L 740.8333 767.2916 Q 714.37494 793.74994 714.37494 846.6666 L 714.37494 873.12494 L 687.9166 899.5833 L 687.9166 899.5833 L 555.625 926.0416 Q 423.3333 952.49994 370.41666 1031.875 Q 291.04166 1111.25 291.04166 1137.7083 Q 291.04166 1164.1666 238.12498 1190.6249 Q 185.20833 1217.0833 132.29166 1269.9999 Q 132.29166 1349.3749 105.83333 1375.8333 L 105.83333 1402.2916 L 79.37499 1402.2916 Q 79.37499 1428.7499 79.37499 1428.7499 L 79.37499 1428.7499 L 52.916664 1402.2916 L 52.916664 1375.8333 L 52.916664 1296.4583 L 79.37499 1217.0833 L 79.37499 1217.0833 L 79.37499 1217.0833 L 79.37499 1190.6249 L 79.37499 1190.6249 L 105.83333 1190.6249 L 105.83333 1164.1666 L 105.83333 1164.1666 Q 132.29166 1164.1666 238.12498 1058.3333 L 343.9583 926.0416 L 370.41666 899.5833 L 396.87497 873.12494 L 396.87497 846.6666 L 396.87497 820.2083 L 396.87497 793.74994 L 396.87497 767.2916 L 396.87497 740.8333 L 396.87497 687.9166 L 370.41666 687.9166 L 370.41666 687.9166 L 343.9583 714.37494 L 291.04166 714.37494 L 291.04166 740.8333 Q 291.04166 793.74994 264.5833 846.6666 L 264.5833 899.5833 L 238.12498 899.5833 L 211.66666 899.5833 L 211.66666 899.5833 L 185.20833 873.12494 L 185.20833 846.6666 L 185.20833 820.2083 L 211.66666 820.2083 L 238.12498 793.74994 L 185.20833 793.74994 L 158.74998 793.74994 L 158.74998 767.2916 L 132.29166 767.2916 L 132.29166 687.9166 Q 132.29166 634.99994 105.83333 582.0833 Q 105.83333 555.625 52.916664 529.1666 L 26.458332 502.7083 L 0.0 502.7083 L 0.0 502.7083 L 0.0 502.7083 L 0.0 476.24997 L 26.458332 476.24997 L 52.916664 476.24997 L 52.916664 502.7083 L 79.37499 502.7083 L 79.37499 502.7083 L 79.37499 529.1666 L 105.83333 529.1666 L 132.29166 529.1666 L 132.29166 449.79166 Q 132.29166 370.41666 105.83333 211.66666 L 79.37499 52.916664 L 105.83333 26.458332 z" svg:height="14.287499mm" draw:style-name="style-654" svg:viewBox="0.0 0.0 740.8333 1428.7499" svg:width="7.408333mm" svg:x="73.28958mm" svg:y="175.15416mm"/>
          <draw:path svg:d="M 1031.875 105.83333 L 1031.875 0.0 L 1058.3333 0.0 Q 1084.7916 0.0 1111.25 26.458332 L 1111.25 26.458332 L 1111.25 52.916664 Q 1111.25 105.83333 1137.7083 211.66666 L 1137.7083 317.49997 L 714.37494 317.49997 Q 291.04166 317.49997 158.74998 291.04166 L 0.0 291.04166 L 0.0 211.66666 L 0.0 132.29166 L 0.0 132.29166 L 0.0 132.29166 L 26.458332 158.74998 L 52.916664 211.66666 L 52.916664 238.12498 L 52.916664 264.5833 L 529.1666 211.66666 Q 1005.4166 185.20833 1031.875 105.83333 z" svg:height="3.1749997mm" draw:style-name="style-655" svg:viewBox="0.0 0.0 1137.7083 317.49997" svg:width="11.377083mm" svg:x="15.874999mm" svg:y="67.73333mm"/>
          <draw:path svg:d="M 661.4583 0.0 L 661.4583 0.0 L 687.9166 0.0 L 687.9166 26.458332 L 687.9166 26.458332 L 714.37494 26.458332 L 714.37494 26.458332 L 714.37494 26.458332 L 714.37494 52.916664 L 714.37494 52.916664 L 740.8333 79.37499 Q 767.2916 105.83333 767.2916 158.74998 L 767.2916 211.66666 L 793.74994 238.12498 L 793.74994 264.5833 L 820.2083 264.5833 L 846.6666 238.12498 L 846.6666 238.12498 L 873.12494 238.12498 L 873.12494 158.74998 L 873.12494 79.37499 L 926.0416 132.29166 Q 978.95825 185.20833 1058.3333 185.20833 Q 1137.7083 185.20833 1137.7083 132.29166 Q 1164.1666 52.916664 1243.5416 79.37499 Q 1296.4583 105.83333 1349.3749 132.29166 Q 1375.8333 185.20833 1428.7499 185.20833 Q 1455.2083 185.20833 1481.6666 238.12498 Q 1508.1249 291.04166 1534.5833 291.04166 Q 1561.0416 291.04166 1561.0416 264.5833 L 1561.0416 264.5833 L 1561.0416 264.5833 L 1587.4999 264.5833 L 1587.4999 317.49997 L 1587.4999 370.41666 L 1587.4999 370.41666 L 1561.0416 370.41666 L 1561.0416 396.87497 L 1561.0416 396.87497 L 1561.0416 396.87497 Q 1561.0416 396.87497 1508.1249 423.3333 Q 1455.2083 449.79166 1402.2916 423.3333 L 1375.8333 396.87497 L 1375.8333 396.87497 Q 1349.3749 396.87497 1322.9166 396.87497 Q 1296.4583 396.87497 1269.9999 370.41666 Q 1243.5416 343.9583 1217.0833 396.87497 Q 1190.6249 449.79166 1137.7083 449.79166 L 1111.25 449.79166 L 1111.25 449.79166 Q 1111.25 449.79166 1084.7916 423.3333 L 1058.3333 423.3333 L 952.49994 449.79166 Q 846.6666 476.24997 846.6666 502.7083 Q 820.2083 529.1666 820.2083 555.625 L 820.2083 555.625 L 820.2083 555.625 L 793.74994 555.625 L 767.2916 555.625 L 740.8333 555.625 L 740.8333 529.1666 Q 740.8333 502.7083 555.625 476.24997 Q 343.9583 449.79166 264.5833 555.625 L 185.20833 634.99994 L 185.20833 634.99994 L 158.74998 634.99994 L 158.74998 634.99994 L 158.74998 608.5416 L 132.29166 608.5416 L 105.83333 608.5416 L 105.83333 582.0833 L 79.37499 582.0833 L 79.37499 582.0833 L 79.37499 555.625 L 26.458332 555.625 L 0.0 555.625 L 79.37499 529.1666 L 185.20833 502.7083 L 185.20833 502.7083 L 185.20833 502.7083 L 158.74998 502.7083 L 158.74998 502.7083 L 158.74998 476.24997 L 132.29166 476.24997 L 132.29166 476.24997 L 132.29166 476.24997 L 132.29166 476.24997 Q 132.29166 449.79166 238.12498 449.79166 Q 317.49997 449.79166 317.49997 396.87497 Q 291.04166 343.9583 264.5833 343.9583 Q 238.12498 317.49997 238.12498 291.04166 L 238.12498 264.5833 L 264.5833 264.5833 L 264.5833 264.5833 L 264.5833 264.5833 L 291.04166 264.5833 L 291.04166 291.04166 L 291.04166 291.04166 L 291.04166 291.04166 L 291.04166 291.04166 L 317.49997 291.04166 L 317.49997 291.04166 L 317.49997 317.49997 L 343.9583 317.49997 L 343.9583 317.49997 L 343.9583 343.9583 L 343.9583 343.9583 L 343.9583 343.9583 L 370.41666 291.04166 L 396.87497 264.5833 L 396.87497 185.20833 L 396.87497 132.29166 L 423.3333 132.29166 L 423.3333 132.29166 L 423.3333 105.83333 L 449.79166 105.83333 L 449.79166 105.83333 L 449.79166 79.37499 L 449.79166 79.37499 L 449.79166 79.37499 L 502.7083 132.29166 Q 555.625 211.66666 582.0833 211.66666 L 608.5416 211.66666 L 608.5416 132.29166 Q 608.5416 79.37499 634.99994 52.916664 L 661.4583 26.458332 L 661.4583 26.458332 L 661.4583 26.458332 L 661.4583 0.0 z" svg:height="6.3499994mm" draw:style-name="style-656" svg:viewBox="0.0 0.0 1587.4999 634.99994" svg:width="15.874999mm" svg:x="36.77708mm" svg:y="102.393745mm"/>
          <draw:path svg:d="M 211.66666 26.458332 L 238.12498 26.458332 L 291.04166 0.0 L 343.9583 0.0 L 317.49997 26.458332 Q 291.04166 26.458332 317.49997 52.916664 Q 343.9583 52.916664 343.9583 105.83333 Q 343.9583 185.20833 343.9583 185.20833 Q 343.9583 211.66666 343.9583 238.12498 L 343.9583 264.5833 L 291.04166 264.5833 Q 264.5833 291.04166 238.12498 291.04166 L 185.20833 291.04166 L 132.29166 291.04166 Q 105.83333 291.04166 79.37499 291.04166 L 79.37499 291.04166 L 79.37499 291.04166 Q 52.916664 291.04166 52.916664 238.12498 Q 52.916664 238.12498 26.458332 132.29166 L 0.0 26.458332 L 79.37499 26.458332 Q 185.20833 26.458332 211.66666 26.458332 z" svg:height="2.9104166mm" draw:style-name="style-657" svg:viewBox="0.0 0.0 343.9583 291.04166" svg:width="3.439583mm" svg:x="79.11041mm" svg:y="101.33541mm"/>
          <draw:path svg:d="M 370.41666 0.0 L 370.41666 0.0 L 449.79166 52.916664 Q 502.7083 105.83333 582.0833 132.29166 Q 634.99994 158.74998 714.37494 132.29166 L 767.2916 132.29166 L 767.2916 132.29166 L 767.2916 132.29166 L 793.74994 158.74998 L 793.74994 158.74998 L 767.2916 211.66666 Q 767.2916 264.5833 820.2083 264.5833 L 899.5833 264.5833 L 899.5833 264.5833 L 899.5833 291.04166 L 793.74994 291.04166 L 687.9166 291.04166 L 502.7083 291.04166 Q 317.49997 317.49997 343.9583 317.49997 Q 396.87497 370.41666 396.87497 370.41666 L 370.41666 396.87497 L 343.9583 396.87497 Q 343.9583 370.41666 238.12498 370.41666 L 132.29166 370.41666 L 79.37499 370.41666 L 26.458332 370.41666 L 52.916664 370.41666 L 79.37499 370.41666 L 79.37499 343.9583 L 79.37499 343.9583 L 79.37499 343.9583 L 105.83333 343.9583 L 105.83333 343.9583 L 132.29166 343.9583 L 132.29166 343.9583 L 132.29166 317.49997 L 158.74998 317.49997 L 185.20833 317.49997 L 185.20833 317.49997 L 185.20833 317.49997 L 185.20833 317.49997 L 185.20833 291.04166 L 185.20833 291.04166 L 185.20833 291.04166 L 185.20833 291.04166 L 185.20833 264.5833 L 79.37499 264.5833 L 0.0 264.5833 L 0.0 238.12498 L 26.458332 211.66666 L 26.458332 211.66666 L 26.458332 211.66666 L 185.20833 158.74998 Q 343.9583 132.29166 343.9583 105.83333 Q 343.9583 79.37499 317.49997 52.916664 L 317.49997 26.458332 L 343.9583 26.458332 Q 370.41666 0.0 370.41666 0.0 z" svg:height="3.9687498mm" draw:style-name="style-658" svg:viewBox="0.0 0.0 899.5833 396.87497" svg:width="8.995832mm" svg:x="240.50624mm" svg:y="160.3375mm"/>
          <draw:path svg:d="M 1269.9999 52.916664 L 1269.9999 52.916664 L 1269.9999 79.37499 Q 1269.9999 105.83333 1269.9999 105.83333 L 1269.9999 132.29166 L 1269.9999 132.29166 L 1269.9999 132.29166 L 1243.5416 132.29166 L 1243.5416 158.74998 L 1243.5416 158.74998 L 1269.9999 158.74998 L 1269.9999 185.20833 Q 1296.4583 211.66666 1269.9999 211.66666 Q 1217.0833 211.66666 1243.5416 264.5833 Q 1269.9999 317.49997 1322.9166 343.9583 Q 1375.8333 370.41666 1375.8333 370.41666 Q 1375.8333 370.41666 1428.7499 396.87497 L 1481.6666 396.87497 L 1481.6666 423.3333 L 1481.6666 423.3333 L 1428.7499 423.3333 Q 1402.2916 423.3333 1322.9166 449.79166 L 1243.5416 476.24997 L 1243.5416 476.24997 L 1217.0833 476.24997 L 1217.0833 476.24997 L 1217.0833 476.24997 L 1217.0833 502.7083 L 1190.6249 502.7083 L 1190.6249 476.24997 Q 1190.6249 449.79166 1111.25 449.79166 L 1058.3333 449.79166 L 1058.3333 423.3333 Q 1058.3333 423.3333 1084.7916 396.87497 Q 1111.25 370.41666 1111.25 343.9583 L 1111.25 291.04166 L 1111.25 291.04166 L 1111.25 264.5833 L 1031.875 264.5833 Q 952.49994 264.5833 899.5833 317.49997 Q 820.2083 317.49997 476.24997 370.41666 L 105.83333 396.87497 L 105.83333 476.24997 L 105.83333 529.1666 L 132.29166 529.1666 L 132.29166 555.625 L 105.83333 555.625 L 79.37499 555.625 L 79.37499 449.79166 L 79.37499 343.9583 L 79.37499 317.49997 L 52.916664 291.04166 L 52.916664 291.04166 L 52.916664 317.49997 L 26.458332 317.49997 L 0.0 317.49997 L 0.0 291.04166 L 0.0 264.5833 L 291.04166 211.66666 Q 582.0833 158.74998 529.1666 158.74998 Q 502.7083 158.74998 502.7083 132.29166 L 502.7083 132.29166 L 714.37494 105.83333 Q 899.5833 79.37499 1005.4166 79.37499 Q 1111.25 52.916664 1111.25 52.916664 Q 1111.25 0.0 1164.1666 0.0 Q 1243.5416 0.0 1243.5416 26.458332 Q 1269.9999 52.916664 1269.9999 52.916664 z" svg:height="5.5562496mm" draw:style-name="style-659" svg:viewBox="0.0 0.0 1481.6666 555.625" svg:width="14.816666mm" svg:x="87.84166mm" svg:y="146.04999mm"/>
          <draw:path svg:d="M 26.458332 79.37499 L 0.0 0.0 L 79.37499 0.0 Q 158.74998 26.458332 185.20833 26.458332 L 185.20833 26.458332 L 185.20833 26.458332 Q 185.20833 26.458332 211.66666 26.458332 L 211.66666 0.0 L 264.5833 0.0 L 317.49997 0.0 L 317.49997 52.916664 L 317.49997 105.83333 L 291.04166 105.83333 Q 264.5833 132.29166 185.20833 132.29166 L 132.29166 185.20833 L 132.29166 185.20833 L 132.29166 185.20833 L 79.37499 185.20833 Q 26.458332 185.20833 26.458332 79.37499 z" svg:height="1.8520832mm" draw:style-name="style-660" svg:viewBox="0.0 0.0 317.49997 185.20833" svg:width="3.1749997mm" svg:x="120.91457mm" svg:y="56.885414mm"/>
          <draw:path svg:d="M 873.12494 0.0 L 1058.3333 0.0 L 1058.3333 26.458332 L 1058.3333 52.916664 L 1031.875 52.916664 Q 978.95825 52.916664 952.49994 105.83333 Q 926.0416 132.29166 476.24997 211.66666 L 0.0 317.49997 L 0.0 264.5833 L 26.458332 238.12498 L 26.458332 238.12498 Q 26.458332 211.66666 26.458332 211.66666 L 52.916664 185.20833 L 52.916664 185.20833 Q 79.37499 185.20833 105.83333 132.29166 L 132.29166 79.37499 L 158.74998 79.37499 Q 185.20833 52.916664 158.74998 52.916664 L 132.29166 52.916664 L 396.87497 26.458332 Q 661.4583 0.0 873.12494 0.0 z" svg:height="3.1749997mm" draw:style-name="style-661" svg:viewBox="0.0 0.0 1058.3333 317.49997" svg:width="10.583333mm" svg:x="243.15207mm" svg:y="194.20416mm"/>
          <draw:path svg:d="M 1084.7916 238.12498 L 1084.7916 238.12498 L 1084.7916 264.5833 L 1084.7916 264.5833 L 1111.25 264.5833 L 1111.25 291.04166 L 1137.7083 291.04166 L 1164.1666 291.04166 L 1164.1666 317.49997 L 1190.6249 343.9583 L 1190.6249 343.9583 L 1190.6249 343.9583 L 1190.6249 370.41666 L 1217.0833 370.41666 L 1217.0833 449.79166 L 1217.0833 502.7083 L 1190.6249 502.7083 L 1164.1666 502.7083 L 1164.1666 529.1666 L 1164.1666 529.1666 L 1084.7916 529.1666 L 978.95825 529.1666 L 978.95825 502.7083 Q 978.95825 476.24997 952.49994 449.79166 Q 899.5833 449.79166 793.74994 449.79166 Q 687.9166 449.79166 687.9166 396.87497 L 687.9166 370.41666 L 608.5416 370.41666 L 555.625 396.87497 L 608.5416 396.87497 L 634.99994 396.87497 L 634.99994 449.79166 Q 608.5416 529.1666 608.5416 555.625 L 608.5416 608.5416 L 634.99994 608.5416 L 661.4583 608.5416 L 661.4583 634.99994 L 661.4583 634.99994 L 687.9166 661.4583 L 687.9166 661.4583 L 661.4583 661.4583 L 608.5416 661.4583 L 608.5416 634.99994 L 608.5416 634.99994 L 608.5416 634.99994 L 582.0833 608.5416 L 582.0833 608.5416 L 555.625 608.5416 L 555.625 582.0833 L 555.625 555.625 L 529.1666 555.625 L 529.1666 555.625 L 529.1666 529.1666 Q 502.7083 529.1666 423.3333 396.87497 Q 343.9583 291.04166 238.12498 238.12498 L 158.74998 185.20833 L 79.37499 158.74998 L 0.0 158.74998 L 0.0 158.74998 L 0.0 132.29166 L 79.37499 132.29166 L 158.74998 132.29166 L 238.12498 132.29166 Q 291.04166 132.29166 343.9583 105.83333 L 370.41666 105.83333 L 370.41666 105.83333 Q 370.41666 132.29166 396.87497 132.29166 L 396.87497 132.29166 L 423.3333 132.29166 L 449.79166 132.29166 L 449.79166 105.83333 L 449.79166 105.83333 L 476.24997 105.83333 L 476.24997 79.37499 L 476.24997 79.37499 L 502.7083 79.37499 L 502.7083 79.37499 L 502.7083 79.37499 L 555.625 26.458332 Q 608.5416 -26.458332 793.74994 0.0 Q 978.95825 0.0 1005.4166 52.916664 Q 1031.875 105.83333 1111.25 105.83333 Q 1190.6249 132.29166 1190.6249 132.29166 Q 1190.6249 185.20833 1137.7083 211.66666 Q 1084.7916 238.12498 1084.7916 238.12498 z M 529.1666 449.79166 Q 555.625 449.79166 555.625 449.79166 Q 555.625 449.79166 555.625 449.79166 Q 529.1666 449.79166 529.1666 449.79166 z" svg:height="6.614583mm" draw:style-name="style-662" svg:viewBox="0.0 0.0 1217.0833 661.4583" svg:width="12.170833mm" svg:x="148.9604mm" svg:y="169.5979mm"/>
          <draw:path svg:d="M 79.37499 0.0 L 79.37499 0.0 L 132.29166 0.0 Q 158.74998 26.458332 185.20833 79.37499 Q 238.12498 105.83333 264.5833 132.29166 Q 291.04166 132.29166 317.49997 211.66666 Q 317.49997 264.5833 343.9583 264.5833 L 343.9583 264.5833 L 343.9583 264.5833 Q 343.9583 291.04166 370.41666 317.49997 L 370.41666 343.9583 L 370.41666 370.41666 Q 343.9583 370.41666 370.41666 396.87497 L 370.41666 423.3333 L 343.9583 423.3333 Q 317.49997 423.3333 211.66666 396.87497 L 105.83333 370.41666 L 105.83333 396.87497 L 105.83333 396.87497 L 79.37499 396.87497 Q 79.37499 423.3333 79.37499 264.5833 Q 52.916664 132.29166 26.458332 132.29166 Q 0.0 132.29166 0.0 105.83333 L 0.0 79.37499 L 0.0 79.37499 Q 26.458332 79.37499 26.458332 52.916664 L 26.458332 52.916664 L 26.458332 52.916664 Q 26.458332 52.916664 52.916664 52.916664 L 52.916664 26.458332 L 52.916664 26.458332 Q 79.37499 26.458332 79.37499 0.0 z" svg:height="4.233333mm" draw:style-name="style-663" svg:viewBox="0.0 0.0 370.41666 423.3333" svg:width="3.7041664mm" svg:x="216.69374mm" svg:y="194.73332mm"/>
          <draw:path svg:d="M 26.458332 0.0 L 26.458332 0.0 L 79.37499 0.0 Q 132.29166 26.458332 211.66666 52.916664 Q 264.5833 105.83333 291.04166 52.916664 Q 291.04166 -26.458332 370.41666 0.0 Q 449.79166 26.458332 476.24997 105.83333 Q 502.7083 158.74998 555.625 158.74998 Q 582.0833 158.74998 608.5416 158.74998 Q 634.99994 105.83333 661.4583 105.83333 L 687.9166 105.83333 L 687.9166 105.83333 Q 687.9166 105.83333 714.37494 132.29166 Q 740.8333 132.29166 714.37494 105.83333 L 714.37494 79.37499 L 714.37494 52.916664 Q 740.8333 52.916664 740.8333 52.916664 Q 767.2916 52.916664 767.2916 79.37499 L 767.2916 105.83333 L 793.74994 105.83333 L 793.74994 105.83333 L 793.74994 132.29166 L 820.2083 132.29166 L 820.2083 185.20833 L 820.2083 238.12498 L 846.6666 238.12498 L 846.6666 264.5833 L 899.5833 264.5833 L 952.49994 264.5833 L 952.49994 291.04166 L 926.0416 317.49997 L 926.0416 317.49997 L 926.0416 317.49997 L 926.0416 317.49997 L 899.5833 317.49997 L 899.5833 291.04166 L 899.5833 291.04166 L 820.2083 291.04166 Q 767.2916 291.04166 767.2916 343.9583 Q 740.8333 423.3333 714.37494 423.3333 Q 661.4583 476.24997 608.5416 476.24997 L 582.0833 476.24997 L 582.0833 502.7083 L 555.625 502.7083 L 555.625 529.1666 L 555.625 529.1666 L 555.625 529.1666 L 555.625 529.1666 L 529.1666 555.625 L 502.7083 582.0833 L 502.7083 582.0833 L 502.7083 582.0833 L 502.7083 608.5416 L 502.7083 608.5416 L 476.24997 634.99994 L 449.79166 661.4583 L 449.79166 661.4583 L 449.79166 661.4583 L 449.79166 661.4583 L 449.79166 634.99994 L 423.3333 634.99994 L 396.87497 634.99994 L 370.41666 634.99994 L 343.9583 634.99994 L 317.49997 634.99994 L 291.04166 634.99994 L 291.04166 608.5416 Q 291.04166 608.5416 238.12498 476.24997 Q 238.12498 343.9583 132.29166 264.5833 L 26.458332 185.20833 L 26.458332 158.74998 Q 26.458332 158.74998 0.0 158.74998 L 0.0 158.74998 L 0.0 79.37499 L 26.458332 0.0 L 26.458332 0.0 z" svg:height="6.614583mm" draw:style-name="style-664" svg:viewBox="0.0 0.0 952.49994 661.4583" svg:width="9.525mm" svg:x="76.46458mm" svg:y="187.325mm"/>
          <draw:path svg:d="M 423.3333 52.916664 L 423.3333 0.0 L 476.24997 0.0 L 529.1666 0.0 L 529.1666 26.458332 L 529.1666 52.916664 L 529.1666 105.83333 Q 476.24997 132.29166 476.24997 158.74998 L 476.24997 185.20833 L 555.625 185.20833 Q 634.99994 185.20833 634.99994 158.74998 Q 634.99994 105.83333 661.4583 105.83333 Q 687.9166 105.83333 687.9166 158.74998 L 687.9166 185.20833 L 687.9166 185.20833 Q 687.9166 211.66666 582.0833 211.66666 Q 502.7083 211.66666 502.7083 238.12498 Q 476.24997 264.5833 449.79166 264.5833 Q 423.3333 291.04166 423.3333 264.5833 Q 396.87497 211.66666 370.41666 238.12498 Q 370.41666 264.5833 317.49997 264.5833 Q 291.04166 264.5833 291.04166 238.12498 Q 291.04166 211.66666 158.74998 211.66666 L 26.458332 211.66666 L 26.458332 185.20833 L 0.0 185.20833 L 0.0 158.74998 L 0.0 132.29166 L 0.0 105.83333 L 0.0 105.83333 L 0.0 105.83333 L 0.0 105.83333 L 0.0 79.37499 L 0.0 79.37499 L 26.458332 52.916664 L 26.458332 52.916664 L 26.458332 52.916664 L 52.916664 52.916664 L 52.916664 52.916664 L 52.916664 79.37499 L 52.916664 79.37499 L 52.916664 105.83333 L 52.916664 105.83333 L 79.37499 105.83333 L 79.37499 105.83333 L 79.37499 105.83333 L 79.37499 132.29166 L 105.83333 132.29166 L 105.83333 132.29166 L 105.83333 158.74998 L 105.83333 158.74998 L 105.83333 158.74998 L 132.29166 105.83333 L 132.29166 79.37499 L 132.29166 79.37499 Q 158.74998 79.37499 158.74998 52.916664 L 158.74998 52.916664 L 211.66666 52.916664 Q 264.5833 52.916664 264.5833 105.83333 Q 264.5833 158.74998 317.49997 158.74998 Q 343.9583 158.74998 343.9583 132.29166 Q 343.9583 105.83333 370.41666 105.83333 Q 423.3333 79.37499 423.3333 52.916664 z" svg:height="2.6458333mm" draw:style-name="style-665" svg:viewBox="0.0 0.0 687.9166 264.5833" svg:width="6.879166mm" svg:x="205.84583mm" svg:y="154.51666mm"/>
          <draw:path svg:d="M 1217.0833 0.0 L 1217.0833 0.0 L 1217.0833 0.0 L 1217.0833 0.0 L 1243.5416 105.83333 Q 1269.9999 185.20833 1217.0833 291.04166 Q 1164.1666 396.87497 1084.7916 449.79166 Q 1031.875 476.24997 1031.875 502.7083 L 1031.875 502.7083 L 1005.4166 502.7083 Q 978.95825 529.1666 740.8333 740.8333 L 502.7083 952.49994 L 476.24997 952.49994 L 449.79166 952.49994 L 449.79166 978.95825 Q 423.3333 978.95825 423.3333 1005.4166 Q 423.3333 1031.875 370.41666 1058.3333 Q 317.49997 1058.3333 317.49997 1031.875 Q 317.49997 1005.4166 370.41666 978.95825 L 396.87497 952.49994 L 396.87497 952.49994 Q 423.3333 952.49994 396.87497 899.5833 L 370.41666 820.2083 L 370.41666 820.2083 L 370.41666 793.74994 L 370.41666 793.74994 L 370.41666 793.74994 L 343.9583 793.74994 L 343.9583 793.74994 L 343.9583 767.2916 L 317.49997 767.2916 L 317.49997 767.2916 L 317.49997 793.74994 L 291.04166 793.74994 Q 264.5833 793.74994 185.20833 767.2916 L 105.83333 740.8333 L 105.83333 767.2916 L 105.83333 767.2916 L 79.37499 767.2916 L 79.37499 793.74994 L 79.37499 793.74994 L 52.916664 793.74994 L 52.916664 793.74994 L 52.916664 793.74994 L 52.916664 820.2083 L 52.916664 820.2083 L 26.458332 820.2083 L 26.458332 846.6666 L 26.458332 846.6666 L 0.0 846.6666 L 0.0 846.6666 L 0.0 846.6666 L 0.0 820.2083 L 0.0 793.74994 L 26.458332 740.8333 L 52.916664 661.4583 L 52.916664 634.99994 Q 52.916664 582.0833 105.83333 502.7083 L 158.74998 423.3333 L 158.74998 423.3333 L 158.74998 423.3333 L 158.74998 396.87497 L 158.74998 396.87497 L 158.74998 370.41666 L 158.74998 370.41666 L 158.74998 370.41666 L 158.74998 370.41666 L 158.74998 343.9583 L 158.74998 343.9583 L 185.20833 317.49997 L 185.20833 291.04166 L 211.66666 291.04166 L 238.12498 264.5833 L 238.12498 264.5833 L 264.5833 264.5833 L 264.5833 264.5833 L 264.5833 291.04166 L 264.5833 291.04166 L 264.5833 317.49997 L 264.5833 317.49997 L 291.04166 317.49997 L 291.04166 317.49997 L 291.04166 343.9583 L 291.04166 423.3333 L 317.49997 476.24997 L 317.49997 502.7083 L 317.49997 529.1666 L 343.9583 555.625 L 370.41666 582.0833 L 370.41666 582.0833 L 370.41666 582.0833 L 423.3333 608.5416 L 449.79166 634.99994 L 476.24997 634.99994 L 502.7083 634.99994 L 502.7083 608.5416 L 529.1666 608.5416 L 529.1666 608.5416 L 529.1666 582.0833 L 529.1666 582.0833 Q 529.1666 582.0833 555.625 582.0833 L 555.625 582.0833 L 634.99994 582.0833 Q 714.37494 582.0833 714.37494 502.7083 Q 714.37494 423.3333 740.8333 423.3333 Q 767.2916 423.3333 793.74994 396.87497 Q 793.74994 370.41666 846.6666 370.41666 Q 899.5833 370.41666 899.5833 343.9583 L 899.5833 343.9583 L 978.95825 317.49997 Q 1058.3333 291.04166 1084.7916 211.66666 Q 1111.25 105.83333 1164.1666 52.916664 Q 1190.6249 0.0 1217.0833 0.0 z" svg:height="10.583333mm" draw:style-name="style-666" svg:viewBox="0.0 0.0 1243.5416 1058.3333" svg:width="12.435416mm" svg:x="86.254166mm" svg:y="42.8625mm"/>
          <draw:path svg:d="M 1666.8749 52.916664 L 1693.3333 52.916664 L 1693.3333 52.916664 L 1693.3333 52.916664 L 1719.7916 52.916664 L 1719.7916 52.916664 L 1719.7916 79.37499 L 1746.2499 79.37499 L 1746.2499 105.83333 L 1746.2499 132.29166 L 1772.7083 132.29166 L 1799.1666 158.74998 L 1799.1666 158.74998 L 1799.1666 158.74998 L 1825.6249 158.74998 L 1825.6249 158.74998 L 2381.2498 264.5833 Q 2963.3333 370.41666 2989.7915 343.9583 Q 3016.2498 343.9583 3016.2498 370.41666 Q 3016.2498 396.87497 3122.0833 370.41666 Q 3201.4583 343.9583 3201.4583 370.41666 Q 3201.4583 396.87497 3174.9998 396.87497 Q 3148.5415 423.3333 3280.8333 449.79166 Q 3413.1248 476.24997 3439.5833 502.7083 L 3492.4998 502.7083 L 3492.4998 502.7083 L 3492.4998 502.7083 L 3518.9583 502.7083 L 3518.9583 529.1666 L 3545.4165 529.1666 Q 3598.3333 529.1666 3598.3333 502.7083 L 3624.7915 502.7083 L 3624.7915 502.7083 L 3651.2498 502.7083 L 3651.2498 529.1666 L 3651.2498 529.1666 L 3651.2498 555.625 Q 3677.7083 582.0833 3704.1665 582.0833 L 3704.1665 582.0833 L 3757.0833 582.0833 Q 3809.9998 608.5416 3809.9998 634.99994 L 3809.9998 634.99994 L 3809.9998 634.99994 L 3809.9998 661.4583 L 3783.5415 634.99994 Q 3757.0833 634.99994 3757.0833 661.4583 Q 3757.0833 687.9166 3783.5415 687.9166 L 3783.5415 687.9166 L 3809.9998 714.37494 L 3836.4583 714.37494 L 3862.9165 714.37494 L 3862.9165 714.37494 L 3862.9165 740.8333 L 3862.9165 740.8333 L 3862.9165 740.8333 Q 3862.9165 740.8333 3889.3748 740.8333 L 3889.3748 767.2916 L 3862.9165 793.74994 Q 3862.9165 793.74994 3862.9165 793.74994 L 3862.9165 820.2083 L 3836.4583 820.2083 Q 3809.9998 793.74994 3783.5415 767.2916 L 3757.0833 740.8333 L 3757.0833 740.8333 Q 3757.0833 714.37494 3730.6248 714.37494 L 3730.6248 714.37494 L 3730.6248 687.9166 L 3730.6248 661.4583 L 3704.1665 661.4583 L 3677.7083 687.9166 L 3651.2498 687.9166 Q 3651.2498 714.37494 3624.7915 740.8333 L 3624.7915 767.2916 L 3598.3333 767.2916 Q 3598.3333 793.74994 3598.3333 793.74994 L 3598.3333 793.74994 L 3598.3333 793.74994 L 3598.3333 820.2083 L 3598.3333 846.6666 Q 3598.3333 846.6666 3571.8748 846.6666 L 3571.8748 846.6666 L 3545.4165 846.6666 Q 3518.9583 846.6666 3386.6665 926.0416 Q 3280.8333 1005.4166 3201.4583 1058.3333 Q 3122.0833 1084.7916 3122.0833 1111.25 Q 3122.0833 1137.7083 2883.9583 1349.3749 Q 2672.2915 1534.5833 2539.9998 1693.3333 Q 2381.2498 1825.6249 2328.3333 1852.0833 Q 2275.4165 1852.0833 2248.9583 1825.6249 Q 2222.5 1799.1666 2169.5833 1799.1666 Q 2090.2083 1825.6249 2116.6665 1746.2499 Q 2116.6665 1666.8749 2037.2915 1693.3333 L 1957.9165 1746.2499 L 1931.4583 1746.2499 L 1904.9999 1746.2499 L 1904.9999 1693.3333 L 1904.9999 1666.8749 L 1931.4583 1666.8749 L 1931.4583 1640.4166 L 1931.4583 1640.4166 L 1957.9165 1640.4166 L 1957.9165 1613.9583 Q 1957.9165 1587.4999 1984.3749 1481.6666 Q 2010.8333 1375.8333 2090.2083 1375.8333 L 2169.5833 1375.8333 L 2169.5833 1349.3749 L 2169.5833 1322.9166 L 2143.125 1296.4583 L 2116.6665 1269.9999 L 2116.6665 1269.9999 L 2116.6665 1269.9999 L 2116.6665 1243.5416 L 2116.6665 1243.5416 L 2090.2083 1243.5416 L 2090.2083 1217.0833 L 2090.2083 1217.0833 L 2063.75 1217.0833 L 2063.75 1217.0833 L 2063.75 1217.0833 L 2037.2915 1217.0833 L 2010.8333 1217.0833 L 1984.3749 1217.0833 Q 1957.9165 1217.0833 1931.4583 1164.1666 Q 1904.9999 1111.25 1852.0833 1190.6249 Q 1772.7083 1269.9999 1746.2499 1243.5416 Q 1746.2499 1190.6249 1693.3333 1190.6249 L 1666.8749 1164.1666 L 1666.8749 1190.6249 L 1640.4166 1190.6249 L 1640.4166 1190.6249 L 1640.4166 1217.0833 L 1640.4166 1217.0833 L 1640.4166 1217.0833 L 1613.9583 1217.0833 L 1613.9583 1217.0833 L 1613.9583 1243.5416 L 1587.4999 1243.5416 L 1587.4999 1243.5416 L 1587.4999 1269.9999 L 1561.0416 1269.9999 L 1534.5833 1269.9999 L 1534.5833 1243.5416 Q 1534.5833 1217.0833 1455.2083 1217.0833 Q 1375.8333 1217.0833 1375.8333 1111.25 Q 1375.8333 1031.875 1322.9166 1031.875 Q 1296.4583 1031.875 1296.4583 978.95825 Q 1269.9999 926.0416 1190.6249 926.0416 Q 1111.25 899.5833 1058.3333 899.5833 L 978.95825 873.12494 L 978.95825 873.12494 Q 978.95825 846.6666 846.6666 899.5833 L 714.37494 926.0416 L 714.37494 926.0416 Q 714.37494 899.5833 661.4583 899.5833 Q 608.5416 899.5833 476.24997 952.49994 Q 317.49997 1005.4166 291.04166 1058.3333 Q 264.5833 1084.7916 238.12498 1111.25 L 185.20833 1111.25 L 185.20833 1137.7083 L 158.74998 1137.7083 L 158.74998 1137.7083 L 158.74998 1164.1666 L 158.74998 1164.1666 L 158.74998 1164.1666 L 132.29166 1217.0833 L 132.29166 1243.5416 L 105.83333 1243.5416 L 79.37499 1243.5416 L 79.37499 1217.0833 L 52.916664 1217.0833 L 52.916664 1217.0833 L 52.916664 1217.0833 L 52.916664 1217.0833 L 52.916664 1190.6249 L 26.458332 1190.6249 L 26.458332 1190.6249 L 26.458332 1164.1666 L 0.0 1164.1666 L 0.0 1164.1666 L 0.0 1164.1666 L 0.0 1137.7083 L 0.0 1137.7083 L 0.0 1137.7083 L 26.458332 1111.25 L 52.916664 1111.25 L 79.37499 1111.25 L 79.37499 1084.7916 L 105.83333 1084.7916 L 105.83333 1084.7916 L 105.83333 1058.3333 L 105.83333 1058.3333 L 105.83333 1058.3333 L 132.29166 1058.3333 Q 132.29166 1058.3333 185.20833 952.49994 L 238.12498 873.12494 L 238.12498 846.6666 Q 211.66666 846.6666 211.66666 793.74994 L 185.20833 767.2916 L 211.66666 767.2916 L 211.66666 767.2916 L 264.5833 820.2083 Q 291.04166 846.6666 291.04166 846.6666 L 317.49997 846.6666 L 317.49997 846.6666 L 317.49997 846.6666 L 317.49997 820.2083 L 317.49997 820.2083 L 343.9583 820.2083 L 343.9583 793.74994 L 343.9583 793.74994 L 370.41666 793.74994 L 370.41666 793.74994 Q 370.41666 793.74994 449.79166 714.37494 L 529.1666 634.99994 L 529.1666 634.99994 L 529.1666 634.99994 L 529.1666 608.5416 L 529.1666 608.5416 L 555.625 582.0833 L 582.0833 555.625 L 582.0833 555.625 L 582.0833 529.1666 L 582.0833 529.1666 L 582.0833 529.1666 L 608.5416 529.1666 Q 608.5416 529.1666 634.99994 476.24997 L 661.4583 449.79166 L 873.12494 238.12498 Q 1084.7916 0.0 1322.9166 0.0 Q 1534.5833 0.0 1587.4999 26.458332 Q 1640.4166 52.916664 1666.8749 52.916664 z" svg:height="18.520832mm" draw:style-name="style-667" svg:viewBox="0.0 0.0 3889.3748 1852.0833" svg:width="38.89375mm" svg:x="183.09166mm" svg:y="183.62082mm"/>
          <draw:path svg:d="M 264.5833 79.37499 L 264.5833 79.37499 L 264.5833 79.37499 Q 264.5833 79.37499 264.5833 158.74998 Q 264.5833 211.66666 211.66666 211.66666 Q 185.20833 185.20833 132.29166 132.29166 Q 105.83333 79.37499 52.916664 79.37499 L 0.0 52.916664 L 0.0 26.458332 Q -26.458332 -26.458332 105.83333 0.0 Q 211.66666 26.458332 211.66666 52.916664 Q 238.12498 79.37499 264.5833 79.37499 z" svg:height="2.1166666mm" draw:style-name="style-668" svg:viewBox="0.0 0.0 264.5833 211.66666" svg:width="2.6458333mm" svg:x="97.36666mm" svg:y="17.197916mm"/>
          <draw:path svg:d="M 846.6666 0.0 L 926.0416 0.0 L 926.0416 0.0 Q 926.0416 26.458332 952.49994 26.458332 Q 1005.4166 26.458332 740.8333 105.83333 L 476.24997 158.74998 L 502.7083 185.20833 L 502.7083 211.66666 L 502.7083 211.66666 Q 476.24997 211.66666 476.24997 264.5833 Q 423.3333 317.49997 423.3333 291.04166 Q 423.3333 264.5833 396.87497 264.5833 Q 370.41666 264.5833 370.41666 291.04166 Q 370.41666 343.9583 343.9583 291.04166 Q 317.49997 238.12498 238.12498 238.12498 L 132.29166 238.12498 L 158.74998 264.5833 L 185.20833 291.04166 L 132.29166 291.04166 L 79.37499 291.04166 L 79.37499 264.5833 L 52.916664 264.5833 L 52.916664 264.5833 L 52.916664 238.12498 L 52.916664 238.12498 L 52.916664 238.12498 L 26.458332 211.66666 L 0.0 185.20833 L 0.0 185.20833 L 0.0 185.20833 L 0.0 185.20833 L 0.0 158.74998 L 52.916664 158.74998 L 79.37499 132.29166 L 423.3333 79.37499 Q 793.74994 26.458332 846.6666 0.0 z" svg:height="2.9104166mm" draw:style-name="style-669" svg:viewBox="0.0 0.0 952.49994 291.04166" svg:width="9.525mm" svg:x="83.60833mm" svg:y="147.37291mm"/>
          <draw:path svg:d="M 1137.7083 79.37499 L 1137.7083 105.83333 L 1137.7083 105.83333 Q 1111.25 132.29166 1137.7083 132.29166 L 1137.7083 132.29166 L 1031.875 185.20833 Q 899.5833 238.12498 873.12494 291.04166 Q 846.6666 343.9583 820.2083 370.41666 Q 767.2916 396.87497 846.6666 502.7083 Q 899.5833 608.5416 873.12494 608.5416 Q 846.6666 608.5416 846.6666 634.99994 Q 846.6666 661.4583 873.12494 661.4583 Q 926.0416 661.4583 952.49994 608.5416 Q 978.95825 555.625 1031.875 529.1666 L 1058.3333 529.1666 L 1058.3333 529.1666 Q 1058.3333 555.625 1031.875 555.625 L 1005.4166 555.625 L 1005.4166 608.5416 L 978.95825 634.99994 L 1005.4166 687.9166 Q 1005.4166 714.37494 1058.3333 740.8333 Q 1111.25 767.2916 1111.25 793.74994 Q 1111.25 820.2083 1084.7916 820.2083 Q 1058.3333 820.2083 1058.3333 873.12494 Q 1058.3333 926.0416 1137.7083 926.0416 Q 1190.6249 926.0416 1190.6249 952.49994 L 1190.6249 952.49994 L 899.5833 952.49994 Q 608.5416 926.0416 502.7083 899.5833 L 423.3333 873.12494 L 423.3333 767.2916 Q 396.87497 634.99994 343.9583 661.4583 L 264.5833 661.4583 L 264.5833 661.4583 Q 238.12498 661.4583 264.5833 582.0833 Q 264.5833 502.7083 132.29166 449.79166 L 0.0 423.3333 L 0.0 396.87497 L 26.458332 370.41666 L 26.458332 370.41666 L 26.458332 343.9583 L 26.458332 343.9583 L 26.458332 343.9583 L 52.916664 343.9583 L 52.916664 343.9583 L 79.37499 291.04166 Q 105.83333 291.04166 158.74998 291.04166 L 211.66666 291.04166 L 211.66666 238.12498 L 185.20833 158.74998 L 185.20833 158.74998 L 185.20833 132.29166 L 132.29166 132.29166 L 105.83333 132.29166 L 105.83333 105.83333 L 105.83333 79.37499 L 158.74998 79.37499 L 211.66666 79.37499 L 211.66666 105.83333 L 238.12498 105.83333 L 238.12498 185.20833 L 238.12498 291.04166 L 264.5833 291.04166 L 291.04166 291.04166 L 291.04166 238.12498 L 291.04166 211.66666 L 317.49997 185.20833 Q 343.9583 132.29166 343.9583 105.83333 L 370.41666 79.37499 L 370.41666 79.37499 L 343.9583 79.37499 L 343.9583 52.916664 L 343.9583 26.458332 L 396.87497 26.458332 L 423.3333 26.458332 L 423.3333 52.916664 L 396.87497 52.916664 L 396.87497 132.29166 Q 396.87497 185.20833 449.79166 185.20833 Q 502.7083 211.66666 502.7083 211.66666 L 502.7083 238.12498 L 555.625 238.12498 Q 608.5416 238.12498 634.99994 238.12498 L 634.99994 238.12498 L 661.4583 238.12498 L 661.4583 238.12498 L 687.9166 238.12498 Q 714.37494 238.12498 740.8333 211.66666 Q 767.2916 211.66666 767.2916 185.20833 Q 767.2916 158.74998 767.2916 132.29166 Q 740.8333 132.29166 767.2916 52.916664 L 793.74994 0.0 L 820.2083 26.458332 Q 820.2083 52.916664 846.6666 26.458332 Q 873.12494 -26.458332 1005.4166 0.0 Q 1137.7083 26.458332 1137.7083 79.37499 z" svg:height="9.525mm" draw:style-name="style-670" svg:viewBox="0.0 0.0 1190.6249 952.49994" svg:width="11.906249mm" svg:x="170.65623mm" svg:y="196.5854mm"/>
          <draw:path svg:d="M 634.99994 79.37499 L 634.99994 105.83333 L 687.9166 132.29166 Q 740.8333 185.20833 740.8333 185.20833 L 767.2916 185.20833 L 767.2916 185.20833 L 767.2916 211.66666 L 740.8333 238.12498 Q 714.37494 264.5833 767.2916 291.04166 Q 767.2916 343.9583 740.8333 396.87497 Q 714.37494 423.3333 714.37494 449.79166 Q 714.37494 449.79166 740.8333 449.79166 L 740.8333 449.79166 L 714.37494 449.79166 L 687.9166 449.79166 L 661.4583 449.79166 Q 634.99994 449.79166 555.625 423.3333 L 476.24997 423.3333 L 396.87497 423.3333 Q 343.9583 396.87497 185.20833 370.41666 Q 26.458332 343.9583 26.458332 317.49997 L 0.0 291.04166 L 26.458332 291.04166 Q 52.916664 291.04166 52.916664 264.5833 L 52.916664 264.5833 L 105.83333 264.5833 Q 158.74998 264.5833 158.74998 291.04166 Q 158.74998 317.49997 185.20833 317.49997 L 238.12498 291.04166 L 238.12498 291.04166 L 238.12498 291.04166 L 238.12498 238.12498 Q 238.12498 158.74998 211.66666 105.83333 L 158.74998 79.37499 L 158.74998 52.916664 L 132.29166 52.916664 L 132.29166 52.916664 L 132.29166 26.458332 L 132.29166 26.458332 L 132.29166 26.458332 L 105.83333 26.458332 L 105.83333 26.458332 L 105.83333 26.458332 L 105.83333 26.458332 L 132.29166 26.458332 L 158.74998 26.458332 L 158.74998 26.458332 L 185.20833 26.458332 L 185.20833 26.458332 L 185.20833 26.458332 L 264.5833 26.458332 Q 343.9583 26.458332 370.41666 52.916664 L 396.87497 79.37499 L 396.87497 79.37499 L 396.87497 79.37499 L 449.79166 105.83333 L 476.24997 132.29166 L 502.7083 132.29166 L 555.625 132.29166 L 555.625 105.83333 L 555.625 79.37499 L 555.625 79.37499 L 555.625 52.916664 L 555.625 52.916664 L 529.1666 26.458332 L 529.1666 26.458332 L 529.1666 26.458332 L 529.1666 26.458332 L 529.1666 0.0 L 555.625 0.0 Q 555.625 0.0 608.5416 26.458332 Q 608.5416 79.37499 634.99994 79.37499 z" svg:height="4.497916mm" draw:style-name="style-671" svg:viewBox="0.0 0.0 767.2916 449.79166" svg:width="7.6729164mm" svg:x="133.61458mm" svg:y="182.29791mm"/>
          <draw:path svg:d="M 238.12498 52.916664 L 185.20833 0.0 L 211.66666 0.0 L 238.12498 0.0 L 238.12498 26.458332 Q 264.5833 52.916664 661.4583 52.916664 Q 1058.3333 26.458332 1111.25 79.37499 Q 1164.1666 79.37499 1164.1666 105.83333 L 1164.1666 105.83333 L 1111.25 105.83333 L 1058.3333 132.29166 L 1058.3333 132.29166 L 1058.3333 132.29166 L 1058.3333 132.29166 Q 1031.875 132.29166 978.95825 158.74998 Q 926.0416 185.20833 926.0416 185.20833 Q 952.49994 185.20833 899.5833 185.20833 Q 846.6666 185.20833 714.37494 185.20833 Q 608.5416 185.20833 608.5416 211.66666 Q 582.0833 238.12498 555.625 238.12498 Q 502.7083 238.12498 449.79166 238.12498 Q 370.41666 185.20833 238.12498 185.20833 L 132.29166 158.74998 L 132.29166 185.20833 L 132.29166 238.12498 L 105.83333 238.12498 L 105.83333 238.12498 L 105.83333 238.12498 L 105.83333 211.66666 L 105.83333 211.66666 L 105.83333 185.20833 L 79.37499 185.20833 L 52.916664 185.20833 L 52.916664 158.74998 L 52.916664 132.29166 L 26.458332 132.29166 L 0.0 132.29166 L 0.0 132.29166 L 0.0 132.29166 L 132.29166 105.83333 Q 264.5833 79.37499 238.12498 52.916664 z" svg:height="2.38125mm" draw:style-name="style-672" svg:viewBox="0.0 0.0 1164.1666 238.12498" svg:width="11.641666mm" svg:x="51.06458mm" svg:y="202.40623mm"/>
          <draw:path svg:d="M 2963.3333 0.0 L 2963.3333 0.0 L 2963.3333 52.916664 L 2963.3333 79.37499 L 3069.1665 79.37499 L 3174.9998 52.916664 L 3227.9165 52.916664 Q 3307.2915 52.916664 3333.7498 26.458332 L 3333.7498 26.458332 L 3333.7498 52.916664 Q 3333.7498 105.83333 3413.1248 79.37499 Q 3492.4998 79.37499 3518.9583 52.916664 L 3518.9583 52.916664 L 3651.2498 52.916664 Q 3783.5415 52.916664 3942.2915 52.916664 L 4101.0415 52.916664 L 4445.0 52.916664 Q 4815.4165 52.916664 4868.333 52.916664 L 4921.2495 52.916664 L 5450.4165 26.458332 Q 5953.1245 0.0 5953.1245 0.0 L 5953.1245 0.0 L 6191.2495 0.0 L 6402.9165 0.0 L 6402.9165 26.458332 L 6402.9165 52.916664 L 6402.9165 211.66666 L 6402.9165 396.87497 L 6376.458 370.41666 Q 6349.9995 370.41666 6349.9995 423.3333 Q 6349.9995 449.79166 6376.458 476.24997 L 6376.458 476.24997 L 6376.458 502.7083 L 6376.458 529.1666 L 6349.9995 529.1666 Q 6349.9995 502.7083 6297.083 952.49994 Q 6297.083 1375.8333 6297.083 1613.9583 Q 6297.083 1852.0833 6297.083 1957.9165 L 6297.083 2063.75 L 6297.083 2063.75 Q 6270.6245 2063.75 6244.1665 2063.75 Q 6244.1665 2063.75 6164.7915 2090.2083 Q 6085.4165 2116.6665 6058.958 2116.6665 Q 6032.4995 2143.125 6006.0415 2143.125 Q 5953.1245 2169.5833 5953.1245 2222.5 Q 5953.1245 2301.875 5900.208 2328.3333 Q 5820.833 2328.3333 5873.7495 2354.7915 Q 5926.6665 2381.2498 5953.1245 2434.1665 Q 5979.583 2487.0833 5926.6665 2487.0833 Q 5873.7495 2487.0833 5873.7495 2460.6248 Q 5873.7495 2407.7083 5873.7495 2434.1665 Q 5873.7495 2460.6248 5847.2915 2460.6248 Q 5820.833 2460.6248 5820.833 2539.9998 Q 5794.3745 2592.9165 5820.833 2592.9165 L 5873.7495 2592.9165 L 5873.7495 2619.3748 L 5873.7495 2619.3748 L 5847.2915 2619.3748 L 5847.2915 2645.8333 L 5847.2915 2645.8333 L 5820.833 2645.8333 L 5820.833 2645.8333 L 5820.833 2645.8333 L 5820.833 2672.2915 L 5820.833 2672.2915 L 5794.3745 2645.8333 Q 5767.9165 2619.3748 5767.9165 2645.8333 Q 5767.9165 2645.8333 5688.5415 2645.8333 Q 5609.1665 2645.8333 5450.4165 2645.8333 Q 5318.1245 2645.8333 5344.583 2592.9165 L 5344.583 2539.9998 L 5344.583 2539.9998 Q 5344.583 2539.9998 5344.583 2592.9165 Q 5318.1245 2619.3748 5291.6665 2619.3748 Q 5265.208 2592.9165 5238.7495 2619.3748 Q 5238.7495 2645.8333 5159.3745 2645.8333 Q 5106.458 2645.8333 5106.458 2592.9165 Q 5106.458 2566.4583 4921.2495 2566.4583 Q 4736.0415 2566.4583 4736.0415 2592.9165 Q 4762.4995 2619.3748 4736.0415 2645.8333 Q 4709.583 2645.8333 4709.583 2592.9165 Q 4709.583 2566.4583 4683.1245 2566.4583 Q 4656.6665 2566.4583 4656.6665 2592.9165 Q 4630.208 2645.8333 4603.75 2645.8333 Q 4603.75 2672.2915 4497.9165 2672.2915 Q 4365.625 2645.8333 4339.1665 2672.2915 Q 4286.25 2698.7498 4259.7915 2672.2915 Q 4233.333 2645.8333 4206.875 2672.2915 Q 4180.4165 2698.7498 4074.583 2672.2915 Q 3942.2915 2645.8333 3862.9165 2645.8333 Q 3757.0833 2619.3748 3757.0833 2645.8333 Q 3757.0833 2672.2915 3704.1665 2619.3748 Q 3704.1665 2566.4583 3651.2498 2619.3748 Q 3651.2498 2672.2915 3598.3333 2619.3748 Q 3598.3333 2566.4583 3571.8748 2592.9165 Q 3545.4165 2619.3748 3413.1248 2619.3748 Q 3254.3748 2619.3748 3254.3748 2592.9165 Q 3254.3748 2566.4583 3122.0833 2539.9998 Q 3016.2498 2513.5415 3016.2498 2539.9998 Q 3016.2498 2566.4583 2989.7915 2566.4583 Q 2963.3333 2566.4583 2963.3333 2539.9998 Q 2963.3333 2513.5415 2857.4998 2539.9998 Q 2751.6665 2539.9998 2751.6665 2592.9165 Q 2751.6665 2645.8333 2725.2083 2592.9165 Q 2698.7498 2539.9998 2487.0833 2539.9998 Q 2301.875 2539.9998 2222.5 2539.9998 Q 2143.125 2487.0833 2116.6665 2513.5415 Q 2116.6665 2539.9998 2116.6665 2592.9165 Q 2116.6665 2645.8333 2090.2083 2645.8333 Q 2063.75 2645.8333 2063.75 2592.9165 Q 2063.75 2566.4583 2010.8333 2566.4583 Q 1957.9165 2592.9165 1957.9165 2619.3748 Q 1984.3749 2672.2915 1904.9999 2672.2915 Q 1825.6249 2645.8333 1799.1666 2672.2915 Q 1799.1666 2698.7498 1772.7083 2698.7498 Q 1746.2499 2698.7498 1693.3333 2725.2083 L 1640.4166 2751.6665 L 1640.4166 2751.6665 Q 1613.9583 2751.6665 1613.9583 2725.2083 L 1613.9583 2725.2083 L 1613.9583 2698.7498 Q 1587.4999 2672.2915 1587.4999 2645.8333 Q 1587.4999 2645.8333 1349.3749 2619.3748 L 1137.7083 2592.9165 L 1137.7083 2592.9165 L 1137.7083 2592.9165 L 1164.1666 2592.9165 L 1217.0833 2592.9165 L 1322.9166 2592.9165 L 1455.2083 2592.9165 L 1455.2083 2566.4583 L 1428.7499 2566.4583 L 1428.7499 2566.4583 L 1428.7499 2539.9998 L 1322.9166 2539.9998 L 1217.0833 2539.9998 L 1217.0833 2487.0833 L 1217.0833 2434.1665 L 1243.5416 2434.1665 Q 1269.9999 2434.1665 1269.9999 2381.2498 L 1269.9999 2354.7915 L 1269.9999 2328.3333 L 1269.9999 2301.875 L 1269.9999 2301.875 L 1269.9999 2328.3333 L 1296.4583 2301.875 Q 1322.9166 2275.4165 1322.9166 2222.5 Q 1296.4583 2143.125 1322.9166 2143.125 Q 1375.8333 2169.5833 1455.2083 2169.5833 L 1534.5833 2169.5833 L 1534.5833 2143.125 L 1534.5833 2116.6665 L 1508.1249 2116.6665 L 1508.1249 2116.6665 L 1481.6666 2116.6665 L 1455.2083 2116.6665 L 1455.2083 2116.6665 L 1428.7499 2116.6665 L 1428.7499 2116.6665 L 1428.7499 2116.6665 L 1428.7499 2090.2083 L 1428.7499 2090.2083 L 1455.2083 2090.2083 L 1455.2083 2063.75 L 1428.7499 2063.75 Q 1375.8333 2063.75 1349.3749 2063.75 Q 1322.9166 2063.75 1322.9166 1984.3749 Q 1322.9166 1931.4583 1269.9999 1931.4583 Q 1217.0833 1931.4583 1217.0833 1878.5416 Q 1190.6249 1825.6249 1164.1666 1825.6249 L 1111.25 1799.1666 L 1111.25 1799.1666 L 1111.25 1799.1666 L 1111.25 1825.6249 L 1111.25 1852.0833 L 1111.25 1852.0833 L 1111.25 1852.0833 L 1058.3333 1852.0833 L 1031.875 1852.0833 L 1031.875 1852.0833 L 1058.3333 1852.0833 L 1058.3333 1852.0833 L 1058.3333 1825.6249 L 1031.875 1825.6249 L 1031.875 1799.1666 L 1031.875 1799.1666 L 1005.4166 1799.1666 L 1005.4166 1799.1666 L 1005.4166 1799.1666 L 1084.7916 1746.2499 Q 1164.1666 1746.2499 1217.0833 1719.7916 L 1269.9999 1693.3333 L 1269.9999 1693.3333 Q 1269.9999 1693.3333 1269.9999 1693.3333 Q 1269.9999 1666.8749 1217.0833 1640.4166 L 1164.1666 1587.4999 L 1269.9999 1587.4999 L 1375.8333 1587.4999 L 1375.8333 1561.0416 L 1375.8333 1561.0416 L 1349.3749 1534.5833 L 1349.3749 1508.1249 L 1375.8333 1508.1249 L 1428.7499 1481.6666 L 1349.3749 1481.6666 Q 1269.9999 1481.6666 1217.0833 1428.7499 Q 1164.1666 1428.7499 1164.1666 1349.3749 L 1164.1666 1296.4583 L 1164.1666 1296.4583 L 1164.1666 1269.9999 L 1164.1666 1269.9999 L 1164.1666 1269.9999 L 1190.6249 1269.9999 L 1190.6249 1269.9999 L 1190.6249 1243.5416 Q 1217.0833 1243.5416 1217.0833 1243.5416 L 1217.0833 1217.0833 L 1190.6249 1217.0833 L 1164.1666 1217.0833 L 1164.1666 1190.6249 L 1164.1666 1190.6249 L 1137.7083 1164.1666 L 1137.7083 1137.7083 L 1164.1666 1137.7083 L 1190.6249 1164.1666 L 1190.6249 1164.1666 L 1217.0833 1164.1666 L 1296.4583 1164.1666 Q 1402.2916 1137.7083 1402.2916 1111.25 L 1402.2916 1058.3333 L 1428.7499 1058.3333 Q 1455.2083 1058.3333 1455.2083 1084.7916 L 1455.2083 1084.7916 L 1455.2083 1111.25 Q 1455.2083 1137.7083 1904.9999 1084.7916 Q 2381.2498 1058.3333 2645.8333 1031.875 L 2883.9583 1005.4166 L 2963.3333 1005.4166 L 3042.7083 1005.4166 L 3042.7083 978.95825 L 3042.7083 952.49994 L 3016.2498 952.49994 L 2963.3333 952.49994 L 2857.4998 952.49994 Q 2778.1248 952.49994 2143.125 952.49994 L 1508.1249 952.49994 L 1508.1249 952.49994 Q 1508.1249 952.49994 1402.2916 926.0416 Q 1296.4583 899.5833 1005.4166 899.5833 L 687.9166 899.5833 L 714.37494 926.0416 Q 740.8333 952.49994 767.2916 978.95825 L 767.2916 1005.4166 L 740.8333 1005.4166 L 714.37494 1005.4166 L 714.37494 978.95825 L 687.9166 978.95825 L 687.9166 952.49994 Q 687.9166 926.0416 502.7083 899.5833 L 317.49997 899.5833 L 317.49997 899.5833 Q 291.04166 899.5833 291.04166 926.0416 L 291.04166 926.0416 L 291.04166 952.49994 Q 264.5833 952.49994 264.5833 952.49994 L 264.5833 952.49994 L 264.5833 952.49994 L 264.5833 978.95825 L 238.12498 978.95825 L 238.12498 978.95825 L 211.66666 978.95825 L 211.66666 1005.4166 L 211.66666 1005.4166 L 211.66666 1005.4166 L 185.20833 1005.4166 L 185.20833 1005.4166 L 185.20833 1031.875 L 158.74998 1031.875 L 158.74998 1031.875 L 158.74998 1058.3333 L 158.74998 1058.3333 L 158.74998 1058.3333 L 158.74998 1058.3333 L 158.74998 1058.3333 L 158.74998 1031.875 L 158.74998 1005.4166 L 158.74998 1005.4166 L 158.74998 1005.4166 L 158.74998 978.95825 L 158.74998 978.95825 L 185.20833 952.49994 Q 211.66666 952.49994 211.66666 926.0416 L 211.66666 926.0416 L 238.12498 926.0416 L 238.12498 899.5833 L 238.12498 899.5833 L 264.5833 899.5833 L 264.5833 899.5833 L 264.5833 899.5833 L 211.66666 873.12494 Q 158.74998 846.6666 132.29166 846.6666 Q 105.83333 846.6666 105.83333 899.5833 L 79.37499 926.0416 L 79.37499 926.0416 L 52.916664 926.0416 L 52.916664 899.5833 L 52.916664 846.6666 L 26.458332 820.2083 L 0.0 793.74994 L 0.0 793.74994 L 0.0 793.74994 L 0.0 767.2916 L 0.0 767.2916 L 0.0 767.2916 L 0.0 740.8333 L 26.458332 740.8333 L 52.916664 740.8333 L 52.916664 714.37494 L 52.916664 687.9166 L 52.916664 687.9166 L 52.916664 687.9166 L 79.37499 661.4583 Q 79.37499 634.99994 291.04166 529.1666 Q 476.24997 423.3333 476.24997 423.3333 Q 476.24997 423.3333 476.24997 396.87497 L 476.24997 396.87497 L 502.7083 396.87497 Q 529.1666 396.87497 529.1666 423.3333 Q 529.1666 449.79166 634.99994 423.3333 Q 714.37494 423.3333 793.74994 396.87497 L 846.6666 370.41666 L 899.5833 370.41666 L 952.49994 370.41666 L 952.49994 343.9583 L 952.49994 343.9583 L 952.49994 317.49997 L 952.49994 317.49997 L 952.49994 264.5833 L 952.49994 238.12498 L 926.0416 238.12498 L 899.5833 211.66666 L 899.5833 211.66666 L 899.5833 211.66666 L 899.5833 211.66666 L 899.5833 211.66666 L 926.0416 211.66666 L 926.0416 211.66666 L 952.49994 185.20833 L 1005.4166 185.20833 L 1058.3333 238.12498 Q 1084.7916 264.5833 1111.25 264.5833 Q 1111.25 264.5833 1111.25 238.12498 L 1111.25 211.66666 L 1137.7083 211.66666 Q 1164.1666 211.66666 1164.1666 264.5833 L 1164.1666 291.04166 L 1190.6249 291.04166 L 1190.6249 317.49997 L 1269.9999 317.49997 L 1349.3749 317.49997 L 1375.8333 317.49997 Q 1428.7499 317.49997 1508.1249 291.04166 L 1587.4999 291.04166 L 1693.3333 264.5833 Q 1799.1666 264.5833 1799.1666 238.12498 L 1799.1666 238.12498 L 1852.0833 238.12498 L 1904.9999 211.66666 L 2037.2915 185.20833 Q 2169.5833 158.74998 2169.5833 105.83333 Q 2169.5833 79.37499 2196.0415 105.83333 Q 2196.0415 158.74998 2248.9583 158.74998 Q 2301.875 158.74998 2434.1665 132.29166 L 2592.9165 105.83333 L 2698.7498 105.83333 L 2831.0415 105.83333 L 2831.0415 79.37499 L 2831.0415 79.37499 L 2857.4998 52.916664 Q 2883.9583 0.0 2910.4165 0.0 Q 2936.8748 0.0 2963.3333 0.0 z M 3333.7498 2566.4583 Q 3333.7498 2566.4583 3333.7498 2566.4583 Q 3386.6665 2566.4583 3360.2083 2566.4583 Q 3360.2083 2539.9998 3360.2083 2539.9998 Q 3333.7498 2539.9998 3333.7498 2539.9998 Q 3333.7498 2539.9998 3333.7498 2566.4583 z" svg:height="27.516665mm" draw:style-name="style-673" svg:viewBox="0.0 0.0 6402.9165 2751.6665" svg:width="64.02916mm" svg:x="248.17915mm" svg:y="161.39583mm"/>
          <draw:path svg:d="M 529.1666 0.0 L 529.1666 0.0 L 529.1666 0.0 L 529.1666 0.0 L 529.1666 26.458332 L 529.1666 26.458332 L 529.1666 26.458332 L 529.1666 26.458332 L 555.625 52.916664 L 582.0833 52.916664 L 582.0833 79.37499 L 582.0833 105.83333 L 555.625 105.83333 L 555.625 132.29166 L 555.625 132.29166 L 529.1666 132.29166 L 529.1666 132.29166 L 529.1666 132.29166 L 555.625 132.29166 L 582.0833 132.29166 L 634.99994 132.29166 Q 687.9166 79.37499 740.8333 79.37499 Q 793.74994 79.37499 873.12494 185.20833 Q 952.49994 264.5833 1005.4166 238.12498 Q 1031.875 238.12498 1031.875 291.04166 Q 1031.875 317.49997 1058.3333 317.49997 Q 1084.7916 317.49997 1084.7916 370.41666 Q 1084.7916 396.87497 1084.7916 423.3333 Q 1111.25 423.3333 1111.25 449.79166 L 1111.25 449.79166 L 1111.25 449.79166 Q 1111.25 449.79166 952.49994 476.24997 Q 820.2083 476.24997 820.2083 502.7083 Q 820.2083 529.1666 767.2916 529.1666 Q 714.37494 502.7083 740.8333 529.1666 L 740.8333 555.625 L 740.8333 555.625 L 714.37494 555.625 L 687.9166 555.625 L 687.9166 555.625 L 687.9166 555.625 Q 687.9166 529.1666 661.4583 502.7083 L 661.4583 476.24997 L 634.99994 476.24997 Q 634.99994 449.79166 634.99994 449.79166 L 634.99994 449.79166 L 634.99994 449.79166 Q 608.5416 449.79166 608.5416 423.3333 L 608.5416 423.3333 L 608.5416 423.3333 Q 634.99994 423.3333 582.0833 396.87497 L 555.625 370.41666 L 529.1666 370.41666 Q 502.7083 343.9583 423.3333 343.9583 Q 370.41666 291.04166 264.5833 396.87497 L 185.20833 476.24997 L 158.74998 476.24997 L 158.74998 502.7083 L 158.74998 502.7083 L 158.74998 502.7083 L 158.74998 502.7083 L 132.29166 502.7083 L 132.29166 529.1666 L 132.29166 529.1666 L 105.83333 529.1666 L 105.83333 555.625 L 105.83333 555.625 L 105.83333 555.625 L 79.37499 555.625 L 79.37499 555.625 L 79.37499 582.0833 L 79.37499 582.0833 L 52.916664 582.0833 L 52.916664 608.5416 L 52.916664 608.5416 L 52.916664 608.5416 L 26.458332 608.5416 L 26.458332 608.5416 L 26.458332 608.5416 L 0.0 608.5416 L 0.0 582.0833 L 0.0 555.625 L 0.0 529.1666 L 0.0 502.7083 L 26.458332 502.7083 L 26.458332 502.7083 L 52.916664 476.24997 L 79.37499 449.79166 L 79.37499 449.79166 L 105.83333 449.79166 L 105.83333 449.79166 L 105.83333 449.79166 L 105.83333 423.3333 L 105.83333 423.3333 L 185.20833 343.9583 Q 238.12498 291.04166 264.5833 211.66666 Q 291.04166 158.74998 343.9583 132.29166 Q 423.3333 132.29166 423.3333 105.83333 Q 423.3333 79.37499 476.24997 26.458332 Q 502.7083 26.458332 529.1666 0.0 z" svg:height="6.0854163mm" draw:style-name="style-674" svg:viewBox="0.0 0.0 1111.25 608.5416" svg:width="11.112499mm" svg:x="91.01666mm" svg:y="66.93958mm"/>
          <draw:path svg:d="M 5582.708 132.29166 L 5582.708 132.29166 L 5582.708 132.29166 Q 5582.708 158.74998 5529.7915 185.20833 Q 5503.333 185.20833 5529.7915 211.66666 Q 5556.2495 238.12498 5529.7915 264.5833 Q 5529.7915 291.04166 5450.4165 291.04166 Q 5397.4995 317.49997 5371.0415 343.9583 Q 5371.0415 396.87497 5265.208 423.3333 Q 5159.3745 476.24997 5159.3745 476.24997 L 5106.458 476.24997 L 5106.458 502.7083 L 5106.458 529.1666 L 5132.9165 529.1666 Q 5132.9165 555.625 5106.458 555.625 L 5053.5415 555.625 L 5053.5415 582.0833 L 5053.5415 608.5416 L 5079.9995 608.5416 L 5079.9995 608.5416 L 5053.5415 634.99994 L 5027.083 661.4583 L 5027.083 661.4583 L 5053.5415 661.4583 L 5053.5415 661.4583 L 5053.5415 661.4583 L 5079.9995 687.9166 Q 5106.458 714.37494 5159.3745 714.37494 L 5185.833 714.37494 L 5212.2915 740.8333 L 5265.208 767.2916 L 5212.2915 767.2916 L 5159.3745 767.2916 L 5159.3745 740.8333 L 5159.3745 740.8333 L 5132.9165 740.8333 L 5132.9165 767.2916 L 5106.458 767.2916 Q 5053.5415 767.2916 5053.5415 793.74994 Q 5053.5415 793.74994 5000.6245 820.2083 L 4947.708 846.6666 L 4921.2495 899.5833 L 4894.7915 952.49994 L 4894.7915 952.49994 L 4894.7915 926.0416 L 4868.333 926.0416 L 4841.8745 926.0416 L 4815.4165 952.49994 L 4788.958 978.95825 L 4788.958 978.95825 L 4788.958 978.95825 L 4788.958 978.95825 L 4788.958 978.95825 L 4762.4995 978.95825 L 4736.0415 978.95825 L 4709.583 978.95825 L 4683.1245 978.95825 L 4683.1245 1005.4166 L 4683.1245 1005.4166 L 4656.6665 978.95825 Q 4630.208 952.49994 4365.625 952.49994 Q 4074.583 952.49994 4074.583 926.0416 Q 4048.1248 873.12494 3915.833 899.5833 Q 3783.5415 926.0416 3677.7083 899.5833 Q 3571.8748 873.12494 3201.4583 820.2083 Q 2778.1248 793.74994 2566.4583 767.2916 Q 2354.7915 767.2916 2328.3333 714.37494 Q 2301.875 687.9166 2116.6665 687.9166 Q 1931.4583 714.37494 1799.1666 714.37494 Q 1666.8749 740.8333 1666.8749 714.37494 Q 1666.8749 687.9166 1561.0416 661.4583 Q 1455.2083 661.4583 1190.6249 608.5416 Q 952.49994 608.5416 661.4583 502.7083 Q 343.9583 449.79166 211.66666 396.87497 L 79.37499 396.87497 L 26.458332 396.87497 L 0.0 396.87497 L 0.0 370.41666 L 0.0 370.41666 L 0.0 370.41666 L 0.0 343.9583 L 26.458332 343.9583 L 26.458332 343.9583 L 26.458332 343.9583 L 26.458332 317.49997 L 26.458332 317.49997 L 26.458332 317.49997 L 52.916664 317.49997 L 52.916664 291.04166 L 52.916664 291.04166 L 79.37499 291.04166 L 79.37499 291.04166 L 79.37499 291.04166 L 105.83333 291.04166 L 132.29166 291.04166 L 291.04166 291.04166 Q 423.3333 238.12498 608.5416 238.12498 Q 767.2916 238.12498 820.2083 238.12498 Q 899.5833 238.12498 1031.875 211.66666 Q 1190.6249 185.20833 1190.6249 158.74998 Q 1190.6249 132.29166 1269.9999 132.29166 Q 1349.3749 132.29166 1561.0416 132.29166 Q 1772.7083 79.37499 2063.75 79.37499 Q 2354.7915 26.458332 2619.3748 26.458332 Q 2910.4165 26.458332 2989.7915 26.458332 Q 3042.7083 26.458332 3254.3748 26.458332 Q 3439.5833 26.458332 3730.6248 0.0 Q 4048.1248 0.0 4048.1248 26.458332 Q 4048.1248 52.916664 4418.5415 26.458332 Q 4788.958 0.0 4788.958 0.0 Q 4815.4165 -26.458332 5000.6245 26.458332 Q 5212.2915 79.37499 5371.0415 79.37499 Q 5529.7915 79.37499 5556.2495 105.83333 Q 5582.708 132.29166 5582.708 132.29166 z" svg:height="10.054166mm" draw:style-name="style-675" svg:viewBox="0.0 0.0 5582.708 1005.4166" svg:width="55.82708mm" svg:x="141.0229mm" svg:y="14.022916mm"/>
          <draw:path svg:d="M 608.5416 26.458332 L 608.5416 26.458332 L 529.1666 52.916664 Q 449.79166 105.83333 423.3333 105.83333 Q 396.87497 105.83333 396.87497 132.29166 Q 396.87497 158.74998 370.41666 158.74998 L 370.41666 158.74998 L 370.41666 158.74998 Q 343.9583 158.74998 211.66666 158.74998 L 79.37499 158.74998 L 26.458332 132.29166 L 0.0 132.29166 L 0.0 105.83333 L 26.458332 105.83333 L 26.458332 105.83333 L 26.458332 105.83333 L 26.458332 79.37499 L 26.458332 79.37499 L 79.37499 79.37499 Q 132.29166 79.37499 132.29166 26.458332 Q 158.74998 0.0 343.9583 0.0 Q 529.1666 0.0 555.625 0.0 Q 582.0833 0.0 608.5416 26.458332 z" svg:height="1.5874999mm" draw:style-name="style-676" svg:viewBox="0.0 0.0 608.5416 158.74998" svg:width="6.0854163mm" svg:x="44.185413mm" svg:y="200.025mm"/>
          <draw:path svg:d="M 767.2916 52.916664 L 767.2916 52.916664 L 687.9166 52.916664 Q 634.99994 52.916664 634.99994 105.83333 Q 661.4583 185.20833 687.9166 185.20833 Q 740.8333 211.66666 740.8333 238.12498 L 740.8333 291.04166 L 740.8333 317.49997 Q 740.8333 343.9583 767.2916 317.49997 L 793.74994 317.49997 L 793.74994 343.9583 Q 793.74994 370.41666 714.37494 396.87497 L 661.4583 423.3333 L 634.99994 423.3333 L 634.99994 396.87497 L 634.99994 396.87497 L 634.99994 396.87497 L 634.99994 396.87497 Q 634.99994 396.87497 608.5416 476.24997 Q 582.0833 555.625 529.1666 555.625 Q 502.7083 555.625 476.24997 502.7083 L 449.79166 476.24997 L 449.79166 476.24997 Q 476.24997 476.24997 449.79166 449.79166 L 449.79166 449.79166 L 449.79166 449.79166 Q 423.3333 423.3333 423.3333 423.3333 L 423.3333 423.3333 L 423.3333 423.3333 Q 423.3333 396.87497 423.3333 317.49997 Q 423.3333 238.12498 370.41666 185.20833 Q 291.04166 105.83333 264.5833 185.20833 Q 238.12498 238.12498 264.5833 238.12498 Q 317.49997 264.5833 291.04166 291.04166 L 264.5833 291.04166 L 264.5833 291.04166 Q 264.5833 317.49997 264.5833 317.49997 L 264.5833 317.49997 L 264.5833 317.49997 Q 264.5833 343.9583 264.5833 343.9583 L 291.04166 343.9583 L 291.04166 343.9583 L 291.04166 370.41666 L 317.49997 370.41666 L 317.49997 370.41666 L 317.49997 396.87497 L 317.49997 396.87497 L 317.49997 396.87497 Q 317.49997 396.87497 317.49997 423.3333 L 343.9583 423.3333 L 370.41666 476.24997 Q 370.41666 529.1666 370.41666 529.1666 L 370.41666 529.1666 L 370.41666 529.1666 Q 370.41666 529.1666 343.9583 502.7083 L 317.49997 476.24997 L 317.49997 449.79166 Q 317.49997 449.79166 264.5833 396.87497 L 264.5833 370.41666 L 238.12498 370.41666 L 238.12498 343.9583 L 238.12498 343.9583 Q 211.66666 343.9583 185.20833 291.04166 L 158.74998 238.12498 L 158.74998 238.12498 Q 158.74998 238.12498 185.20833 185.20833 L 211.66666 132.29166 L 211.66666 132.29166 L 211.66666 132.29166 L 211.66666 105.83333 L 211.66666 79.37499 L 211.66666 79.37499 L 211.66666 79.37499 L 211.66666 105.83333 L 211.66666 105.83333 L 185.20833 105.83333 L 185.20833 132.29166 L 185.20833 132.29166 Q 158.74998 132.29166 132.29166 158.74998 L 105.83333 185.20833 L 105.83333 185.20833 L 105.83333 158.74998 L 79.37499 158.74998 L 79.37499 158.74998 L 52.916664 158.74998 L 26.458332 132.29166 L 26.458332 132.29166 L 0.0 132.29166 L 0.0 132.29166 L 0.0 132.29166 L 0.0 132.29166 L 0.0 132.29166 L 105.83333 79.37499 Q 211.66666 52.916664 264.5833 26.458332 Q 343.9583 -26.458332 370.41666 0.0 Q 396.87497 26.458332 582.0833 26.458332 Q 767.2916 26.458332 767.2916 52.916664 z" svg:height="5.5562496mm" draw:style-name="style-677" svg:viewBox="0.0 0.0 793.74994 555.625" svg:width="7.9374995mm" svg:x="218.54582mm" svg:y="187.06041mm"/>
          <draw:path svg:d="M 899.5833 370.41666 L 899.5833 396.87497 L 899.5833 423.3333 L 899.5833 423.3333 L 873.12494 476.24997 L 846.6666 502.7083 L 846.6666 502.7083 L 846.6666 529.1666 L 846.6666 529.1666 L 846.6666 529.1666 L 820.2083 529.1666 L 820.2083 529.1666 L 820.2083 555.625 L 846.6666 555.625 L 846.6666 555.625 L 846.6666 582.0833 L 873.12494 582.0833 L 899.5833 582.0833 L 926.0416 582.0833 Q 952.49994 582.0833 952.49994 582.0833 L 978.95825 582.0833 L 978.95825 582.0833 L 978.95825 582.0833 L 1005.4166 555.625 L 1005.4166 555.625 L 1005.4166 555.625 Q 1005.4166 555.625 1005.4166 582.0833 Q 1005.4166 608.5416 952.49994 608.5416 L 873.12494 634.99994 L 846.6666 608.5416 L 793.74994 582.0833 L 740.8333 582.0833 L 687.9166 582.0833 L 687.9166 608.5416 L 687.9166 608.5416 L 661.4583 608.5416 L 661.4583 634.99994 L 661.4583 634.99994 L 661.4583 634.99994 L 634.99994 634.99994 Q 582.0833 634.99994 582.0833 608.5416 L 582.0833 608.5416 L 582.0833 582.0833 Q 582.0833 529.1666 476.24997 555.625 Q 370.41666 582.0833 343.9583 529.1666 Q 317.49997 449.79166 264.5833 476.24997 Q 211.66666 476.24997 185.20833 396.87497 Q 158.74998 317.49997 79.37499 317.49997 L 0.0 317.49997 L 0.0 317.49997 L 0.0 317.49997 L 52.916664 317.49997 L 105.83333 317.49997 L 105.83333 291.04166 L 105.83333 291.04166 L 132.29166 291.04166 L 132.29166 264.5833 L 132.29166 264.5833 L 158.74998 264.5833 L 158.74998 264.5833 Q 158.74998 238.12498 132.29166 211.66666 L 105.83333 158.74998 L 132.29166 158.74998 L 158.74998 158.74998 L 185.20833 158.74998 Q 211.66666 158.74998 238.12498 105.83333 Q 238.12498 52.916664 238.12498 26.458332 L 238.12498 26.458332 L 291.04166 0.0 Q 317.49997 0.0 343.9583 79.37499 Q 343.9583 158.74998 423.3333 185.20833 Q 502.7083 211.66666 502.7083 238.12498 Q 502.7083 264.5833 634.99994 264.5833 Q 740.8333 264.5833 767.2916 317.49997 Q 793.74994 343.9583 793.74994 291.04166 Q 767.2916 211.66666 714.37494 132.29166 Q 661.4583 52.916664 714.37494 52.916664 Q 740.8333 79.37499 793.74994 158.74998 Q 820.2083 238.12498 846.6666 238.12498 Q 873.12494 238.12498 873.12494 264.5833 Q 899.5833 317.49997 899.5833 370.41666 z" svg:height="6.3499994mm" draw:style-name="style-678" svg:viewBox="0.0 0.0 1005.4166 634.99994" svg:width="10.054166mm" svg:x="110.595825mm" svg:y="43.391663mm"/>
          <draw:path svg:d="M 52.916664 26.458332 L 105.83333 26.458332 L 158.74998 0.0 L 238.12498 0.0 L 238.12498 79.37499 Q 211.66666 185.20833 211.66666 185.20833 L 211.66666 185.20833 L 158.74998 185.20833 Q 105.83333 185.20833 105.83333 158.74998 L 79.37499 132.29166 L 79.37499 132.29166 L 79.37499 105.83333 L 79.37499 79.37499 L 52.916664 79.37499 L 52.916664 79.37499 L 52.916664 79.37499 L 52.916664 79.37499 L 26.458332 79.37499 L 0.0 52.916664 Q 0.0 26.458332 52.916664 26.458332 z" svg:height="1.8520832mm" draw:style-name="style-679" svg:viewBox="0.0 0.0 238.12498 185.20833" svg:width="2.38125mm" svg:x="174.09583mm" svg:y="159.01457mm"/>
          <draw:path svg:d="M 0.0 396.87497 L 0.0 0.0 L 52.916664 0.0 L 79.37499 0.0 L 79.37499 26.458332 L 79.37499 26.458332 L 52.916664 26.458332 Q 52.916664 26.458332 52.916664 52.916664 L 79.37499 52.916664 L 105.83333 79.37499 Q 105.83333 105.83333 105.83333 105.83333 Q 105.83333 132.29166 158.74998 132.29166 L 185.20833 132.29166 L 185.20833 158.74998 Q 185.20833 185.20833 132.29166 185.20833 Q 105.83333 211.66666 105.83333 264.5833 Q 105.83333 317.49997 132.29166 317.49997 Q 158.74998 343.9583 158.74998 343.9583 L 158.74998 343.9583 L 158.74998 449.79166 Q 158.74998 555.625 158.74998 555.625 Q 158.74998 582.0833 158.74998 608.5416 L 158.74998 661.4583 L 132.29166 661.4583 L 132.29166 661.4583 L 132.29166 661.4583 L 105.83333 634.99994 L 105.83333 661.4583 L 105.83333 687.9166 L 52.916664 687.9166 L 26.458332 687.9166 L 26.458332 714.37494 L 0.0 767.2916 L 0.0 767.2916 L 0.0 767.2916 L 0.0 396.87497 z" svg:height="7.6729164mm" draw:style-name="style-680" svg:viewBox="0.0 0.0 185.20833 767.2916" svg:width="1.8520832mm" svg:x="78.316666mm" svg:y="125.14791mm"/>
          <draw:path svg:d="M 79.37499 0.0 L 132.29166 0.0 L 211.66666 0.0 Q 291.04166 0.0 291.04166 52.916664 Q 317.49997 105.83333 343.9583 105.83333 Q 396.87497 105.83333 423.3333 79.37499 L 449.79166 79.37499 L 449.79166 79.37499 Q 449.79166 105.83333 449.79166 105.83333 Q 449.79166 105.83333 396.87497 132.29166 Q 343.9583 158.74998 343.9583 211.66666 Q 343.9583 238.12498 291.04166 238.12498 L 264.5833 238.12498 L 238.12498 238.12498 Q 185.20833 238.12498 185.20833 264.5833 Q 185.20833 291.04166 132.29166 264.5833 Q 52.916664 264.5833 26.458332 185.20833 L 0.0 105.83333 L 0.0 105.83333 L 0.0 79.37499 L 0.0 79.37499 L 26.458332 79.37499 L 26.458332 52.916664 Q 52.916664 0.0 79.37499 0.0 z" svg:height="2.6458333mm" draw:style-name="style-681" svg:viewBox="0.0 0.0 449.79166 264.5833" svg:width="4.497916mm" svg:x="122.502075mm" svg:y="135.46666mm"/>
          <draw:path svg:d="M 343.9583 0.0 L 343.9583 0.0 L 343.9583 0.0 L 370.41666 0.0 L 370.41666 26.458332 L 370.41666 52.916664 L 396.87497 52.916664 L 396.87497 52.916664 L 423.3333 52.916664 L 423.3333 52.916664 L 423.3333 52.916664 L 423.3333 52.916664 L 449.79166 52.916664 L 449.79166 52.916664 L 476.24997 52.916664 Q 476.24997 79.37499 502.7083 105.83333 L 502.7083 105.83333 L 502.7083 105.83333 Q 476.24997 105.83333 476.24997 105.83333 L 476.24997 132.29166 L 449.79166 158.74998 Q 423.3333 185.20833 476.24997 238.12498 Q 529.1666 291.04166 529.1666 291.04166 L 529.1666 317.49997 L 529.1666 317.49997 L 529.1666 317.49997 L 502.7083 317.49997 L 502.7083 317.49997 L 476.24997 343.9583 Q 449.79166 370.41666 423.3333 370.41666 L 396.87497 370.41666 L 317.49997 343.9583 L 264.5833 343.9583 L 105.83333 343.9583 Q -26.458332 317.49997 0.0 317.49997 L 0.0 291.04166 L 0.0 264.5833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211.66666 79.37499 Q 291.04166 0.0 317.49997 0.0 Q 343.9583 0.0 343.9583 0.0 z M 291.04166 52.916664 Q 317.49997 52.916664 317.49997 52.916664 L 317.49997 52.916664 L 317.49997 52.916664 Q 291.04166 52.916664 291.04166 52.916664 z" svg:height="3.7041664mm" draw:style-name="style-682" svg:viewBox="0.0 0.0 529.1666 370.41666" svg:width="5.2916665mm" svg:x="170.39166mm" svg:y="186.79582mm"/>
          <draw:path svg:d="M 1746.2499 132.29166 L 1799.1666 132.29166 L 1799.1666 132.29166 Q 1799.1666 158.74998 1640.4166 158.74998 L 1481.6666 158.74998 L 1481.6666 185.20833 L 1481.6666 211.66666 L 1508.1249 211.66666 L 1508.1249 211.66666 L 1508.1249 238.12498 L 1534.5833 238.12498 L 1534.5833 238.12498 L 1534.5833 264.5833 L 1561.0416 264.5833 L 1587.4999 264.5833 L 1402.2916 449.79166 Q 1217.0833 634.99994 1217.0833 661.4583 L 1190.6249 661.4583 L 1190.6249 661.4583 Q 1164.1666 661.4583 1164.1666 687.9166 L 1164.1666 687.9166 L 1164.1666 687.9166 Q 1164.1666 687.9166 1137.7083 661.4583 Q 1111.25 634.99994 1005.4166 608.5416 Q 926.0416 582.0833 740.8333 634.99994 L 582.0833 687.9166 L 555.625 687.9166 L 529.1666 687.9166 L 502.7083 687.9166 Q 476.24997 687.9166 423.3333 634.99994 Q 370.41666 582.0833 238.12498 529.1666 L 105.83333 476.24997 L 79.37499 449.79166 L 52.916664 449.79166 L 52.916664 449.79166 L 26.458332 423.3333 L 26.458332 423.3333 L 0.0 423.3333 L 0.0 423.3333 L 0.0 423.3333 L 0.0 423.3333 L 0.0 423.3333 L 52.916664 423.3333 L 79.37499 423.3333 L 105.83333 423.3333 L 105.83333 423.3333 L 105.83333 396.87497 L 105.83333 396.87497 L 132.29166 370.41666 L 158.74998 317.49997 L 158.74998 291.04166 L 158.74998 264.5833 L 238.12498 291.04166 Q 317.49997 317.49997 423.3333 317.49997 Q 529.1666 291.04166 529.1666 211.66666 Q 529.1666 158.74998 555.625 158.74998 L 582.0833 158.74998 L 661.4583 158.74998 Q 740.8333 158.74998 740.8333 211.66666 Q 767.2916 264.5833 846.6666 264.5833 Q 952.49994 264.5833 952.49994 211.66666 Q 952.49994 158.74998 1005.4166 158.74998 Q 1058.3333 158.74998 1111.25 105.83333 Q 1137.7083 52.916664 1137.7083 52.916664 L 1137.7083 52.916664 L 1137.7083 105.83333 Q 1111.25 132.29166 1137.7083 158.74998 Q 1137.7083 158.74998 1190.6249 185.20833 L 1243.5416 185.20833 L 1243.5416 158.74998 Q 1269.9999 132.29166 1296.4583 105.83333 Q 1322.9166 105.83333 1322.9166 52.916664 L 1349.3749 0.0 L 1481.6666 0.0 Q 1587.4999 0.0 1587.4999 26.458332 Q 1587.4999 52.916664 1640.4166 52.916664 Q 1693.3333 52.916664 1693.3333 79.37499 Q 1719.7916 105.83333 1746.2499 132.29166 z M 502.7083 634.99994 Q 476.24997 634.99994 529.1666 608.5416 Q 555.625 608.5416 555.625 634.99994 Q 529.1666 661.4583 529.1666 661.4583 Q 529.1666 634.99994 502.7083 634.99994 z" svg:height="6.879166mm" draw:style-name="style-683" svg:viewBox="0.0 0.0 1799.1666 687.9166" svg:width="17.991665mm" svg:x="162.45416mm" svg:y="177.79999mm"/>
          <draw:path svg:d="M 714.37494 105.83333 L 714.37494 105.83333 L 740.8333 105.83333 L 767.2916 132.29166 L 846.6666 158.74998 Q 926.0416 185.20833 926.0416 185.20833 L 926.0416 211.66666 L 926.0416 211.66666 Q 926.0416 211.66666 899.5833 238.12498 L 899.5833 238.12498 L 899.5833 238.12498 Q 873.12494 238.12498 767.2916 291.04166 Q 661.4583 343.9583 608.5416 343.9583 Q 555.625 343.9583 555.625 396.87497 L 529.1666 449.79166 L 529.1666 502.7083 L 529.1666 529.1666 L 476.24997 529.1666 L 423.3333 529.1666 L 423.3333 555.625 L 423.3333 608.5416 L 396.87497 608.5416 L 396.87497 608.5416 L 370.41666 582.0833 L 343.9583 555.625 L 317.49997 555.625 L 291.04166 555.625 L 291.04166 555.625 Q 291.04166 529.1666 317.49997 502.7083 Q 343.9583 476.24997 317.49997 396.87497 Q 291.04166 317.49997 185.20833 291.04166 L 52.916664 291.04166 L 52.916664 264.5833 L 26.458332 264.5833 L 26.458332 264.5833 L 26.458332 264.5833 L 26.458332 238.12498 L 26.458332 238.12498 L 0.0 238.12498 L 0.0 238.12498 L 52.916664 211.66666 L 105.83333 185.20833 L 105.83333 185.20833 L 132.29166 185.20833 L 132.29166 185.20833 Q 132.29166 185.20833 132.29166 158.74998 L 158.74998 132.29166 L 185.20833 132.29166 Q 185.20833 132.29166 185.20833 105.83333 L 185.20833 105.83333 L 185.20833 26.458332 Q 185.20833 -26.458332 291.04166 0.0 Q 370.41666 26.458332 423.3333 79.37499 Q 476.24997 105.83333 476.24997 79.37499 Q 476.24997 52.916664 529.1666 79.37499 Q 582.0833 132.29166 634.99994 105.83333 Q 714.37494 105.83333 714.37494 105.83333 z" svg:height="6.0854163mm" draw:style-name="style-684" svg:viewBox="0.0 0.0 926.0416 608.5416" svg:width="9.260416mm" svg:x="126.206245mm" svg:y="185.4729mm"/>
          <draw:path svg:d="M 529.1666 0.0 L 608.5416 0.0 L 608.5416 0.0 L 608.5416 26.458332 L 582.0833 26.458332 L 555.625 52.916664 L 476.24997 52.916664 L 423.3333 52.916664 L 423.3333 79.37499 L 423.3333 79.37499 L 449.79166 79.37499 L 449.79166 105.83333 L 449.79166 105.83333 L 476.24997 105.83333 L 502.7083 158.74998 Q 529.1666 185.20833 555.625 185.20833 L 555.625 211.66666 L 555.625 211.66666 L 582.0833 211.66666 L 582.0833 211.66666 L 582.0833 211.66666 L 582.0833 238.12498 L 582.0833 238.12498 L 608.5416 238.12498 L 608.5416 264.5833 L 423.3333 264.5833 L 211.66666 264.5833 L 158.74998 238.12498 Q 105.83333 211.66666 105.83333 211.66666 L 79.37499 211.66666 L 79.37499 211.66666 Q 105.83333 185.20833 52.916664 158.74998 Q 0.0 158.74998 0.0 105.83333 L 26.458332 79.37499 L 52.916664 79.37499 L 52.916664 79.37499 L 158.74998 79.37499 Q 264.5833 52.916664 370.41666 52.916664 Q 449.79166 0.0 529.1666 0.0 z" svg:height="2.6458333mm" draw:style-name="style-685" svg:viewBox="0.0 0.0 608.5416 264.5833" svg:width="6.0854163mm" svg:x="147.10832mm" svg:y="146.57916mm"/>
          <draw:path svg:d="M 185.20833 0.0 L 211.66666 0.0 L 370.41666 52.916664 Q 555.625 105.83333 634.99994 185.20833 Q 687.9166 238.12498 714.37494 317.49997 Q 714.37494 423.3333 714.37494 423.3333 L 740.8333 423.3333 L 740.8333 476.24997 Q 740.8333 555.625 767.2916 555.625 L 767.2916 555.625 L 767.2916 555.625 Q 767.2916 582.0833 793.74994 582.0833 L 793.74994 582.0833 L 793.74994 582.0833 L 793.74994 582.0833 L 820.2083 582.0833 L 820.2083 582.0833 L 820.2083 608.5416 L 846.6666 608.5416 L 846.6666 608.5416 L 846.6666 634.99994 L 846.6666 634.99994 L 846.6666 634.99994 L 873.12494 661.4583 L 873.12494 687.9166 L 846.6666 687.9166 Q 846.6666 687.9166 793.74994 634.99994 L 714.37494 582.0833 L 714.37494 582.0833 Q 687.9166 582.0833 634.99994 529.1666 Q 555.625 502.7083 555.625 529.1666 Q 555.625 555.625 502.7083 529.1666 Q 449.79166 529.1666 264.5833 582.0833 L 79.37499 634.99994 L 79.37499 634.99994 L 52.916664 634.99994 L 52.916664 608.5416 L 52.916664 582.0833 L 26.458332 582.0833 L 0.0 582.0833 L 0.0 582.0833 L 0.0 582.0833 L 52.916664 555.625 L 105.83333 555.625 L 105.83333 529.1666 L 105.83333 476.24997 L 79.37499 423.3333 L 52.916664 343.9583 L 52.916664 343.9583 L 52.916664 317.49997 L 52.916664 317.49997 L 52.916664 317.49997 L 26.458332 264.5833 L 0.0 238.12498 L 0.0 211.66666 L 0.0 185.20833 L 0.0 158.74998 Q 0.0 132.29166 52.916664 132.29166 L 79.37499 132.29166 L 79.37499 105.83333 L 79.37499 52.916664 L 105.83333 26.458332 Q 158.74998 0.0 185.20833 0.0 z" svg:height="6.879166mm" draw:style-name="style-686" svg:viewBox="0.0 0.0 873.12494 687.9166" svg:width="8.73125mm" svg:x="61.9125mm" svg:y="20.108332mm"/>
          <draw:path svg:d="M 370.41666 79.37499 L 396.87497 0.0 L 449.79166 26.458332 Q 476.24997 79.37499 502.7083 79.37499 L 502.7083 79.37499 L 502.7083 211.66666 Q 502.7083 343.9583 476.24997 343.9583 Q 449.79166 343.9583 423.3333 423.3333 Q 396.87497 502.7083 423.3333 502.7083 Q 449.79166 502.7083 449.79166 529.1666 Q 449.79166 555.625 370.41666 608.5416 Q 317.49997 661.4583 317.49997 767.2916 Q 317.49997 899.5833 291.04166 899.5833 L 291.04166 926.0416 L 317.49997 926.0416 L 343.9583 926.0416 L 343.9583 952.49994 L 370.41666 952.49994 L 370.41666 978.95825 L 370.41666 978.95825 L 370.41666 1005.4166 Q 370.41666 1031.875 317.49997 1084.7916 Q 264.5833 1111.25 238.12498 1269.9999 Q 185.20833 1402.2916 211.66666 1428.7499 Q 238.12498 1428.7499 211.66666 1561.0416 Q 211.66666 1719.7916 211.66666 1719.7916 Q 211.66666 1719.7916 211.66666 1746.2499 L 211.66666 1746.2499 L 238.12498 1746.2499 L 238.12498 1772.7083 L 238.12498 1772.7083 L 264.5833 1772.7083 L 264.5833 1799.1666 L 264.5833 1825.6249 L 264.5833 1825.6249 L 264.5833 1825.6249 L 238.12498 1825.6249 L 238.12498 1852.0833 L 211.66666 1852.0833 L 211.66666 1825.6249 L 185.20833 1825.6249 L 158.74998 1825.6249 L 132.29166 1799.1666 L 105.83333 1772.7083 L 105.83333 1772.7083 L 105.83333 1772.7083 L 79.37499 1799.1666 L 79.37499 1825.6249 L 52.916664 1825.6249 L 26.458332 1825.6249 L 26.458332 1799.1666 L 52.916664 1772.7083 L 52.916664 1772.7083 L 52.916664 1772.7083 L 52.916664 1746.2499 L 52.916664 1746.2499 L 52.916664 1719.7916 Q 52.916664 1719.7916 79.37499 1666.8749 Q 79.37499 1613.9583 52.916664 1613.9583 L 26.458332 1613.9583 L 0.0 1613.9583 Q 0.0 1613.9583 0.0 1587.4999 L 0.0 1587.4999 L 0.0 1561.0416 Q 0.0 1561.0416 26.458332 1349.3749 L 26.458332 1111.25 L 26.458332 1111.25 Q 52.916664 1111.25 52.916664 1058.3333 L 52.916664 1005.4166 L 52.916664 926.0416 Q 52.916664 846.6666 158.74998 661.4583 Q 238.12498 449.79166 264.5833 343.9583 L 317.49997 211.66666 L 317.49997 211.66666 Q 343.9583 185.20833 343.9583 185.20833 L 343.9583 185.20833 L 343.9583 185.20833 Q 370.41666 158.74998 370.41666 79.37499 z" svg:height="18.520832mm" draw:style-name="style-687" svg:viewBox="0.0 0.0 502.7083 1852.0833" svg:width="5.027083mm" svg:x="49.212498mm" svg:y="114.03541mm"/>
          <draw:path svg:d="M 317.49997 0.0 L 343.9583 0.0 L 343.9583 26.458332 Q 343.9583 52.916664 317.49997 52.916664 Q 291.04166 52.916664 291.04166 79.37499 Q 317.49997 105.83333 317.49997 132.29166 L 317.49997 158.74998 L 317.49997 238.12498 Q 317.49997 343.9583 317.49997 370.41666 L 317.49997 396.87497 L 291.04166 396.87497 Q 264.5833 396.87497 238.12498 317.49997 L 211.66666 238.12498 L 211.66666 238.12498 L 211.66666 211.66666 L 211.66666 211.66666 L 211.66666 185.20833 L 211.66666 185.20833 L 211.66666 185.20833 L 185.20833 185.20833 L 185.20833 185.20833 L 185.20833 211.66666 L 158.74998 211.66666 L 158.74998 211.66666 L 158.74998 238.12498 L 132.29166 238.12498 L 105.83333 238.12498 L 105.83333 291.04166 L 105.83333 317.49997 L 105.83333 317.49997 Q 105.83333 317.49997 79.37499 291.04166 Q 79.37499 264.5833 52.916664 238.12498 L 0.0 238.12498 L 26.458332 238.12498 L 52.916664 238.12498 L 52.916664 211.66666 L 52.916664 185.20833 L 26.458332 185.20833 L 26.458332 185.20833 L 26.458332 158.74998 L 26.458332 158.74998 L 26.458332 132.29166 L 26.458332 79.37499 L 52.916664 79.37499 L 79.37499 79.37499 L 158.74998 79.37499 Q 238.12498 79.37499 264.5833 26.458332 Q 291.04166 26.458332 317.49997 0.0 z" svg:height="3.9687498mm" draw:style-name="style-688" svg:viewBox="0.0 0.0 343.9583 396.87497" svg:width="3.439583mm" svg:x="204.78749mm" svg:y="139.96457mm"/>
          <draw:path svg:d="M 105.83333 26.458332 L 105.83333 0.0 L 132.29166 0.0 L 185.20833 0.0 L 185.20833 79.37499 Q 211.66666 158.74998 264.5833 158.74998 Q 343.9583 158.74998 343.9583 185.20833 Q 370.41666 211.66666 396.87497 158.74998 Q 423.3333 105.83333 449.79166 132.29166 Q 502.7083 132.29166 502.7083 158.74998 Q 529.1666 211.66666 555.625 185.20833 Q 608.5416 158.74998 634.99994 238.12498 Q 661.4583 317.49997 661.4583 343.9583 L 687.9166 343.9583 L 714.37494 343.9583 L 740.8333 343.9583 L 740.8333 449.79166 L 767.2916 555.625 L 767.2916 555.625 L 767.2916 555.625 L 767.2916 555.625 L 767.2916 582.0833 L 767.2916 582.0833 L 740.8333 582.0833 L 714.37494 582.0833 L 714.37494 582.0833 L 714.37494 555.625 L 714.37494 555.625 L 687.9166 555.625 L 687.9166 529.1666 L 661.4583 529.1666 L 634.99994 529.1666 L 608.5416 502.7083 Q 582.0833 476.24997 555.625 476.24997 Q 555.625 476.24997 396.87497 423.3333 Q 211.66666 423.3333 185.20833 423.3333 L 158.74998 449.79166 L 132.29166 449.79166 Q 105.83333 423.3333 105.83333 423.3333 L 79.37499 423.3333 L 79.37499 396.87497 L 79.37499 370.41666 L 52.916664 370.41666 L 52.916664 370.41666 L 26.458332 343.9583 L 0.0 343.9583 L 0.0 317.49997 L 26.458332 291.04166 L 26.458332 291.04166 L 26.458332 264.5833 L 26.458332 264.5833 L 26.458332 264.5833 L 0.0 264.5833 L 0.0 264.5833 L 0.0 238.12498 L 26.458332 238.12498 L 26.458332 238.12498 Q 26.458332 211.66666 26.458332 211.66666 L 26.458332 211.66666 L 26.458332 211.66666 L 26.458332 211.66666 L 52.916664 158.74998 Q 79.37499 105.83333 79.37499 52.916664 L 79.37499 26.458332 L 105.83333 26.458332 z" svg:height="5.820833mm" draw:style-name="style-689" svg:viewBox="0.0 0.0 767.2916 582.0833" svg:width="7.6729164mm" svg:x="81.22708mm" svg:y="150.81248mm"/>
          <draw:path svg:d="M 317.49997 0.0 L 317.49997 0.0 L 317.49997 26.458332 Q 317.49997 79.37499 396.87497 79.37499 Q 502.7083 105.83333 502.7083 185.20833 Q 555.625 238.12498 555.625 291.04166 L 555.625 317.49997 L 555.625 317.49997 Q 555.625 317.49997 529.1666 343.9583 L 529.1666 343.9583 L 502.7083 343.9583 Q 476.24997 343.9583 396.87497 343.9583 Q 317.49997 343.9583 291.04166 264.5833 Q 291.04166 211.66666 211.66666 185.20833 Q 158.74998 185.20833 158.74998 238.12498 Q 132.29166 264.5833 79.37499 264.5833 L 26.458332 264.5833 L 26.458332 238.12498 Q 26.458332 185.20833 0.0 132.29166 Q -26.458332 52.916664 26.458332 52.916664 L 52.916664 52.916664 L 185.20833 26.458332 Q 317.49997 -26.458332 317.49997 0.0 z" svg:height="3.439583mm" draw:style-name="style-690" svg:viewBox="0.0 0.0 555.625 343.9583" svg:width="5.5562496mm" svg:x="189.70624mm" svg:y="192.35207mm"/>
          <draw:path svg:d="M 714.37494 185.20833 L 714.37494 185.20833 L 714.37494 185.20833 L 687.9166 185.20833 L 687.9166 185.20833 Q 661.4583 185.20833 661.4583 238.12498 Q 634.99994 291.04166 502.7083 291.04166 L 370.41666 264.5833 L 291.04166 264.5833 Q 238.12498 264.5833 238.12498 317.49997 Q 238.12498 343.9583 264.5833 370.41666 L 264.5833 396.87497 L 238.12498 396.87497 Q 185.20833 423.3333 185.20833 423.3333 Q 158.74998 423.3333 158.74998 449.79166 Q 158.74998 502.7083 105.83333 502.7083 L 52.916664 502.7083 L 52.916664 476.24997 Q 79.37499 476.24997 79.37499 449.79166 Q 79.37499 423.3333 52.916664 370.41666 Q 26.458332 343.9583 0.0 317.49997 L 0.0 264.5833 L 0.0 264.5833 Q 26.458332 264.5833 52.916664 264.5833 Q 105.83333 291.04166 79.37499 158.74998 L 79.37499 52.916664 L 105.83333 52.916664 L 132.29166 52.916664 L 238.12498 79.37499 Q 343.9583 105.83333 370.41666 105.83333 Q 396.87497 132.29166 423.3333 105.83333 Q 423.3333 52.916664 502.7083 79.37499 Q 555.625 105.83333 555.625 105.83333 L 555.625 105.83333 L 582.0833 105.83333 L 582.0833 105.83333 L 582.0833 132.29166 L 608.5416 132.29166 L 608.5416 132.29166 L 608.5416 158.74998 L 608.5416 158.74998 L 608.5416 158.74998 L 608.5416 105.83333 Q 608.5416 79.37499 608.5416 52.916664 L 582.0833 52.916664 L 582.0833 52.916664 Q 555.625 26.458332 555.625 26.458332 L 555.625 26.458332 L 582.0833 0.0 Q 608.5416 0.0 661.4583 79.37499 Q 740.8333 158.74998 714.37494 185.20833 z" svg:height="5.027083mm" draw:style-name="style-691" svg:viewBox="0.0 0.0 714.37494 502.7083" svg:width="7.1437497mm" svg:x="178.06458mm" svg:y="189.44165mm"/>
          <draw:path svg:d="M 370.41666 105.83333 L 317.49997 0.0 L 317.49997 0.0 Q 343.9583 0.0 343.9583 26.458332 L 343.9583 26.458332 L 343.9583 26.458332 Q 343.9583 26.458332 370.41666 26.458332 L 370.41666 52.916664 L 423.3333 132.29166 Q 449.79166 185.20833 476.24997 185.20833 L 476.24997 211.66666 L 476.24997 211.66666 Q 502.7083 211.66666 502.7083 238.12498 L 502.7083 238.12498 L 502.7083 264.5833 Q 529.1666 291.04166 555.625 317.49997 Q 582.0833 317.49997 608.5416 264.5833 Q 608.5416 211.66666 661.4583 211.66666 Q 687.9166 238.12498 687.9166 238.12498 L 687.9166 238.12498 L 687.9166 238.12498 Q 687.9166 238.12498 714.37494 264.5833 L 714.37494 264.5833 L 767.2916 317.49997 Q 820.2083 343.9583 926.0416 291.04166 Q 1058.3333 238.12498 1084.7916 238.12498 L 1084.7916 238.12498 L 1111.25 291.04166 Q 1137.7083 343.9583 1137.7083 317.49997 Q 1137.7083 291.04166 1164.1666 291.04166 L 1164.1666 264.5833 L 1190.6249 264.5833 L 1190.6249 264.5833 L 1190.6249 264.5833 L 1190.6249 291.04166 L 1190.6249 291.04166 L 1190.6249 291.04166 L 1217.0833 291.04166 L 1217.0833 291.04166 L 1243.5416 264.5833 L 1269.9999 238.12498 L 1322.9166 238.12498 Q 1375.8333 238.12498 1402.2916 264.5833 Q 1428.7499 291.04166 1481.6666 291.04166 Q 1508.1249 291.04166 1534.5833 343.9583 Q 1561.0416 370.41666 1561.0416 343.9583 Q 1561.0416 291.04166 1640.4166 291.04166 Q 1719.7916 291.04166 1719.7916 264.5833 Q 1719.7916 238.12498 1746.2499 238.12498 Q 1772.7083 238.12498 1772.7083 211.66666 L 1799.1666 211.66666 L 1825.6249 211.66666 L 1825.6249 211.66666 L 1825.6249 211.66666 Q 1825.6249 238.12498 1825.6249 238.12498 L 1852.0833 238.12498 L 1852.0833 238.12498 Q 1878.5416 264.5833 1878.5416 238.12498 L 1878.5416 238.12498 L 1878.5416 238.12498 Q 1878.5416 238.12498 1904.9999 238.12498 L 1904.9999 211.66666 L 1931.4583 238.12498 Q 1984.3749 238.12498 1984.3749 291.04166 Q 1957.9165 343.9583 1957.9165 343.9583 L 1957.9165 343.9583 L 1957.9165 343.9583 Q 1984.3749 343.9583 1984.3749 343.9583 L 1984.3749 370.41666 L 1984.3749 370.41666 Q 1984.3749 396.87497 1984.3749 396.87497 Q 1984.3749 396.87497 1957.9165 396.87497 Q 1904.9999 396.87497 1904.9999 423.3333 L 1878.5416 449.79166 L 1878.5416 449.79166 L 1878.5416 449.79166 L 1878.5416 476.24997 Q 1878.5416 476.24997 1825.6249 502.7083 Q 1772.7083 502.7083 1640.4166 502.7083 Q 1508.1249 476.24997 1508.1249 502.7083 Q 1508.1249 529.1666 1481.6666 502.7083 Q 1455.2083 502.7083 1322.9166 502.7083 Q 1164.1666 529.1666 1164.1666 555.625 Q 1137.7083 608.5416 1084.7916 582.0833 Q 1031.875 555.625 978.95825 555.625 Q 926.0416 555.625 873.12494 555.625 Q 873.12494 555.625 767.2916 555.625 Q 687.9166 582.0833 687.9166 555.625 L 687.9166 529.1666 L 634.99994 529.1666 L 582.0833 502.7083 L 555.625 502.7083 L 529.1666 502.7083 L 502.7083 529.1666 L 476.24997 555.625 L 476.24997 555.625 L 502.7083 555.625 L 502.7083 555.625 L 502.7083 555.625 L 502.7083 582.0833 L 502.7083 582.0833 L 529.1666 582.0833 L 529.1666 608.5416 L 529.1666 608.5416 L 555.625 608.5416 L 555.625 608.5416 L 555.625 608.5416 L 582.0833 661.4583 Q 608.5416 687.9166 634.99994 714.37494 L 661.4583 740.8333 L 661.4583 740.8333 L 661.4583 767.2916 L 661.4583 767.2916 L 661.4583 767.2916 L 661.4583 820.2083 L 661.4583 873.12494 L 661.4583 873.12494 L 661.4583 873.12494 L 661.4583 899.5833 L 661.4583 899.5833 L 634.99994 899.5833 L 634.99994 899.5833 L 634.99994 820.2083 L 608.5416 767.2916 L 608.5416 767.2916 L 608.5416 767.2916 L 608.5416 740.8333 L 608.5416 740.8333 L 608.5416 740.8333 L 582.0833 714.37494 L 582.0833 714.37494 L 582.0833 714.37494 L 555.625 714.37494 Q 555.625 714.37494 555.625 687.9166 L 555.625 687.9166 L 555.625 687.9166 Q 529.1666 661.4583 529.1666 661.4583 L 529.1666 661.4583 L 502.7083 661.4583 Q 502.7083 661.4583 502.7083 634.99994 L 502.7083 634.99994 L 502.7083 634.99994 Q 476.24997 608.5416 476.24997 608.5416 L 476.24997 608.5416 L 449.79166 608.5416 Q 449.79166 608.5416 449.79166 582.0833 L 449.79166 582.0833 L 449.79166 582.0833 Q 423.3333 555.625 396.87497 555.625 Q 370.41666 555.625 211.66666 502.7083 L 52.916664 449.79166 L 52.916664 449.79166 L 26.458332 449.79166 L 26.458332 449.79166 L 26.458332 449.79166 L 26.458332 423.3333 L 26.458332 423.3333 L 0.0 423.3333 L 0.0 396.87497 L 0.0 396.87497 L 26.458332 396.87497 L 26.458332 370.41666 L 26.458332 343.9583 L 52.916664 343.9583 L 52.916664 343.9583 L 79.37499 317.49997 L 105.83333 291.04166 L 105.83333 291.04166 L 132.29166 291.04166 L 132.29166 238.12498 L 132.29166 211.66666 L 158.74998 211.66666 L 158.74998 185.20833 L 238.12498 238.12498 Q 343.9583 238.12498 370.41666 264.5833 L 396.87497 264.5833 L 396.87497 291.04166 L 396.87497 343.9583 L 423.3333 343.9583 L 423.3333 343.9583 L 449.79166 370.41666 L 476.24997 370.41666 L 476.24997 317.49997 L 449.79166 264.5833 L 449.79166 238.12498 Q 449.79166 211.66666 423.3333 211.66666 Q 423.3333 185.20833 370.41666 105.83333 z M 1904.9999 370.41666 Q 1904.9999 343.9583 1904.9999 343.9583 Q 1931.4583 343.9583 1931.4583 343.9583 Q 1931.4583 370.41666 1904.9999 370.41666 z M 396.87497 502.7083 Q 396.87497 502.7083 396.87497 476.24997 Q 396.87497 476.24997 396.87497 502.7083 Q 396.87497 502.7083 396.87497 502.7083 z" svg:height="8.995832mm" draw:style-name="style-692" svg:viewBox="0.0 0.0 1984.3749 899.5833" svg:width="19.843748mm" svg:x="180.7104mm" svg:y="152.1354mm"/>
          <draw:path svg:d="M 873.12494 0.0 L 899.5833 0.0 L 952.49994 0.0 L 1031.875 0.0 L 1031.875 0.0 L 1058.3333 0.0 L 1058.3333 26.458332 L 1058.3333 52.916664 L 1031.875 105.83333 Q 1005.4166 185.20833 978.95825 185.20833 Q 952.49994 185.20833 952.49994 211.66666 L 952.49994 238.12498 L 978.95825 238.12498 L 978.95825 264.5833 L 1005.4166 264.5833 Q 1031.875 264.5833 1031.875 291.04166 L 1031.875 291.04166 L 1031.875 317.49997 L 1031.875 317.49997 L 1005.4166 317.49997 Q 978.95825 317.49997 873.12494 291.04166 Q 767.2916 264.5833 714.37494 238.12498 Q 661.4583 211.66666 317.49997 158.74998 L 0.0 158.74998 L 0.0 132.29166 L 0.0 132.29166 L 105.83333 132.29166 L 238.12498 105.83333 L 476.24997 105.83333 Q 740.8333 105.83333 793.74994 52.916664 Q 846.6666 0.0 873.12494 0.0 z" svg:height="3.1749997mm" draw:style-name="style-693" svg:viewBox="0.0 0.0 1058.3333 317.49997" svg:width="10.583333mm" svg:x="30.691666mm" svg:y="165.62915mm"/>
          <draw:path svg:d="M 238.12498 0.0 L 264.5833 0.0 L 264.5833 0.0 L 264.5833 26.458332 L 238.12498 26.458332 L 238.12498 26.458332 L 238.12498 26.458332 L 238.12498 52.916664 L 291.04166 52.916664 L 317.49997 52.916664 L 317.49997 132.29166 Q 343.9583 211.66666 343.9583 502.7083 L 343.9583 820.2083 L 370.41666 873.12494 Q 370.41666 926.0416 396.87497 926.0416 Q 423.3333 926.0416 449.79166 952.49994 L 449.79166 952.49994 L 449.79166 952.49994 L 449.79166 978.95825 L 449.79166 978.95825 L 476.24997 978.95825 L 476.24997 978.95825 L 502.7083 978.95825 L 502.7083 978.95825 L 502.7083 1005.4166 L 449.79166 1005.4166 Q 423.3333 978.95825 396.87497 978.95825 L 396.87497 978.95825 L 396.87497 978.95825 L 370.41666 978.95825 L 370.41666 952.49994 L 370.41666 952.49994 L 343.9583 952.49994 Q 317.49997 926.0416 185.20833 873.12494 L 26.458332 820.2083 L 26.458332 820.2083 Q 26.458332 793.74994 0.0 793.74994 L 0.0 793.74994 L 0.0 793.74994 Q 0.0 767.2916 26.458332 767.2916 Q 79.37499 767.2916 79.37499 661.4583 L 79.37499 582.0833 L 52.916664 582.0833 L 52.916664 582.0833 L 52.916664 555.625 L 52.916664 555.625 L 79.37499 555.625 L 79.37499 555.625 L 79.37499 529.1666 L 79.37499 529.1666 L 79.37499 529.1666 L 79.37499 529.1666 L 105.83333 608.5416 Q 132.29166 687.9166 132.29166 714.37494 L 132.29166 740.8333 L 185.20833 740.8333 L 238.12498 740.8333 L 238.12498 423.3333 Q 238.12498 105.83333 185.20833 105.83333 L 158.74998 105.83333 L 158.74998 79.37499 L 158.74998 79.37499 L 185.20833 79.37499 Q 185.20833 79.37499 185.20833 52.916664 L 158.74998 26.458332 L 185.20833 26.458332 Q 185.20833 26.458332 238.12498 0.0 z" svg:height="10.054166mm" draw:style-name="style-694" svg:viewBox="0.0 0.0 502.7083 1005.4166" svg:width="5.027083mm" svg:x="96.572914mm" svg:y="156.8979mm"/>
          <draw:path svg:d="M 793.74994 185.20833 L 793.74994 211.66666 L 820.2083 211.66666 L 820.2083 238.12498 L 846.6666 238.12498 L 846.6666 238.12498 L 899.5833 211.66666 L 952.49994 211.66666 L 1005.4166 291.04166 Q 1058.3333 343.9583 1084.7916 370.41666 L 1084.7916 396.87497 L 1084.7916 396.87497 L 1084.7916 423.3333 L 1058.3333 449.79166 Q 1031.875 502.7083 1058.3333 502.7083 Q 1111.25 529.1666 1058.3333 529.1666 Q 1031.875 555.625 1005.4166 529.1666 L 978.95825 502.7083 L 978.95825 502.7083 L 952.49994 502.7083 L 952.49994 502.7083 L 952.49994 502.7083 L 952.49994 502.7083 Q 926.0416 502.7083 899.5833 502.7083 Q 899.5833 502.7083 529.1666 396.87497 L 185.20833 291.04166 L 211.66666 317.49997 Q 211.66666 343.9583 185.20833 370.41666 L 158.74998 370.41666 L 158.74998 370.41666 Q 158.74998 370.41666 105.83333 317.49997 L 105.83333 264.5833 L 79.37499 264.5833 L 79.37499 238.12498 L 79.37499 238.12498 L 52.916664 238.12498 L 52.916664 211.66666 L 52.916664 185.20833 L 26.458332 185.20833 L 26.458332 185.20833 L 26.458332 158.74998 Q 0.0 158.74998 26.458332 132.29166 Q 52.916664 132.29166 26.458332 52.916664 L 0.0 0.0 L 291.04166 52.916664 Q 582.0833 132.29166 687.9166 132.29166 Q 793.74994 158.74998 793.74994 185.20833 z M 1005.4166 396.87497 Q 1005.4166 396.87497 1031.875 396.87497 Q 1031.875 396.87497 1005.4166 396.87497 Q 1005.4166 396.87497 1005.4166 396.87497 z M 952.49994 449.79166 Q 952.49994 449.79166 978.95825 449.79166 Q 978.95825 449.79166 952.49994 449.79166 Q 952.49994 449.79166 952.49994 449.79166 z" svg:height="5.2916665mm" draw:style-name="style-695" svg:viewBox="0.0 0.0 1084.7916 529.1666" svg:width="10.847916mm" svg:x="106.362495mm" svg:y="182.82707mm"/>
          <draw:path svg:d="M 158.74998 0.0 L 185.20833 0.0 L 185.20833 52.916664 L 158.74998 105.83333 L 158.74998 105.83333 L 158.74998 105.83333 L 158.74998 132.29166 L 158.74998 132.29166 L 132.29166 132.29166 L 132.29166 158.74998 L 158.74998 158.74998 L 211.66666 158.74998 L 211.66666 185.20833 L 211.66666 185.20833 L 158.74998 185.20833 Q 105.83333 211.66666 105.83333 238.12498 L 79.37499 264.5833 L 79.37499 264.5833 Q 52.916664 264.5833 52.916664 264.5833 Q 52.916664 264.5833 26.458332 211.66666 L 0.0 158.74998 L 0.0 105.83333 Q 0.0 79.37499 52.916664 52.916664 L 105.83333 26.458332 L 105.83333 26.458332 Q 132.29166 0.0 158.74998 0.0 z" svg:height="2.6458333mm" draw:style-name="style-696" svg:viewBox="0.0 0.0 211.66666 264.5833" svg:width="2.1166666mm" svg:x="108.479164mm" svg:y="157.16249mm"/>
          <draw:path svg:d="M 238.12498 52.916664 L 238.12498 79.37499 L 105.83333 79.37499 Q 0.0 105.83333 0.0 52.916664 Q 0.0 0.0 132.29166 0.0 Q 238.12498 0.0 238.12498 52.916664 z" svg:height="0.7937499mm" draw:style-name="style-697" svg:viewBox="0.0 0.0 238.12498 79.37499" svg:width="2.38125mm" svg:x="92.868744mm" svg:y="186.79582mm"/>
          <draw:path svg:d="M 793.74994 0.0 L 873.12494 0.0 L 873.12494 0.0 L 873.12494 0.0 L 873.12494 26.458332 L 846.6666 26.458332 L 846.6666 79.37499 Q 846.6666 132.29166 873.12494 158.74998 L 873.12494 158.74998 L 899.5833 158.74998 Q 899.5833 185.20833 926.0416 211.66666 L 926.0416 211.66666 L 926.0416 211.66666 Q 926.0416 211.66666 820.2083 211.66666 Q 714.37494 211.66666 449.79166 264.5833 Q 185.20833 317.49997 185.20833 291.04166 Q 185.20833 264.5833 105.83333 264.5833 L 26.458332 264.5833 L 26.458332 238.12498 L 0.0 238.12498 L 0.0 238.12498 L 0.0 238.12498 L 0.0 211.66666 Q 0.0 211.66666 0.0 185.20833 L 0.0 158.74998 L 52.916664 158.74998 L 132.29166 158.74998 L 211.66666 105.83333 Q 264.5833 105.83333 238.12498 79.37499 Q 211.66666 52.916664 423.3333 52.916664 Q 634.99994 52.916664 687.9166 26.458332 Q 740.8333 0.0 793.74994 0.0 z" svg:height="2.9104166mm" draw:style-name="style-698" svg:viewBox="0.0 0.0 926.0416 291.04166" svg:width="9.260416mm" svg:x="100.541664mm" svg:y="144.99165mm"/>
          <draw:path svg:d="M 317.49997 0.0 L 317.49997 0.0 L 476.24997 105.83333 Q 634.99994 238.12498 634.99994 211.66666 Q 634.99994 185.20833 687.9166 211.66666 Q 740.8333 211.66666 740.8333 238.12498 Q 740.8333 264.5833 714.37494 264.5833 Q 687.9166 291.04166 740.8333 343.9583 Q 740.8333 396.87497 740.8333 396.87497 L 740.8333 396.87497 L 740.8333 396.87497 Q 714.37494 370.41666 529.1666 370.41666 Q 343.9583 317.49997 211.66666 343.9583 L 52.916664 370.41666 L 52.916664 370.41666 L 52.916664 370.41666 L 52.916664 343.9583 L 52.916664 343.9583 L 52.916664 317.49997 L 52.916664 317.49997 L 52.916664 317.49997 L 52.916664 317.49997 L 52.916664 291.04166 L 52.916664 291.04166 L 26.458332 291.04166 L 26.458332 317.49997 L 26.458332 317.49997 L 0.0 317.49997 L 0.0 211.66666 L 0.0 105.83333 L 0.0 105.83333 L 0.0 105.83333 L 26.458332 52.916664 L 26.458332 26.458332 L 158.74998 26.458332 L 317.49997 0.0 L 317.49997 0.0 z" svg:height="3.9687498mm" draw:style-name="style-699" svg:viewBox="0.0 0.0 740.8333 396.87497" svg:width="7.408333mm" svg:x="121.70833mm" svg:y="94.19166mm"/>
          <draw:path svg:d="M 978.95825 158.74998 L 978.95825 158.74998 L 978.95825 158.74998 L 978.95825 185.20833 L 978.95825 211.66666 L 978.95825 211.66666 L 926.0416 211.66666 Q 846.6666 211.66666 820.2083 211.66666 Q 767.2916 211.66666 555.625 238.12498 L 343.9583 264.5833 L 291.04166 264.5833 L 264.5833 264.5833 L 264.5833 291.04166 L 238.12498 291.04166 L 238.12498 291.04166 L 238.12498 317.49997 L 238.12498 317.49997 L 238.12498 317.49997 L 264.5833 317.49997 L 264.5833 317.49997 L 238.12498 343.9583 L 238.12498 343.9583 L 185.20833 343.9583 Q 132.29166 317.49997 132.29166 317.49997 Q 132.29166 317.49997 79.37499 291.04166 Q 26.458332 264.5833 0.0 211.66666 Q -26.458332 158.74998 26.458332 158.74998 Q 52.916664 158.74998 26.458332 132.29166 L 26.458332 105.83333 L 0.0 105.83333 L 0.0 105.83333 L 0.0 79.37499 L 26.458332 79.37499 L 26.458332 79.37499 L 26.458332 79.37499 L 26.458332 79.37499 L 26.458332 79.37499 L 52.916664 79.37499 L 52.916664 105.83333 L 132.29166 105.83333 Q 211.66666 105.83333 211.66666 132.29166 Q 211.66666 158.74998 476.24997 105.83333 Q 740.8333 52.916664 820.2083 26.458332 Q 873.12494 0.0 899.5833 0.0 L 899.5833 0.0 L 926.0416 0.0 Q 926.0416 -26.458332 952.49994 52.916664 Q 978.95825 158.74998 978.95825 158.74998 z" svg:height="3.439583mm" draw:style-name="style-700" svg:viewBox="0.0 0.0 978.95825 343.9583" svg:width="9.789583mm" svg:x="100.27708mm" svg:y="146.57916mm"/>
          <draw:path svg:d="M 0.0 0.0 L 26.458332 0.0 L 740.8333 185.20833 Q 1428.7499 370.41666 1508.1249 370.41666 L 1587.4999 370.41666 L 1613.9583 396.87497 L 1640.4166 396.87497 L 1957.9165 476.24997 Q 2275.4165 582.0833 2301.875 582.0833 L 2328.3333 582.0833 L 2328.3333 582.0833 L 2328.3333 582.0833 L 2645.8333 687.9166 Q 2936.8748 740.8333 3016.2498 767.2916 L 3122.0833 793.74994 L 3148.5415 793.74994 L 3174.9998 793.74994 L 3174.9998 820.2083 L 3201.4583 820.2083 L 3201.4583 1084.7916 L 3201.4583 1349.3749 L 3201.4583 1746.2499 Q 3227.9165 2116.6665 3227.9165 2169.5833 L 3227.9165 2248.9583 L 3201.4583 2301.875 Q 3174.9998 2354.7915 3174.9998 2381.2498 L 3174.9998 2407.7083 L 3148.5415 2407.7083 L 3148.5415 2434.1665 L 3122.0833 2434.1665 L 3122.0833 2434.1665 L 3042.7083 2407.7083 Q 2963.3333 2381.2498 2831.0415 2381.2498 Q 2698.7498 2381.2498 2698.7498 2328.3333 Q 2698.7498 2301.875 2645.8333 2275.4165 Q 2566.4583 2275.4165 2487.0833 2275.4165 L 2407.7083 2275.4165 L 2407.7083 2275.4165 Q 2381.2498 2275.4165 2381.2498 2248.9583 Q 2381.2498 2222.5 2196.0415 2222.5 L 2010.8333 2222.5 L 2010.8333 2116.6665 Q 2010.8333 2037.2915 1984.3749 2010.8333 Q 1957.9165 1957.9165 1931.4583 1957.9165 Q 1904.9999 1984.3749 1904.9999 1957.9165 Q 1904.9999 1931.4583 1799.1666 1957.9165 L 1693.3333 2010.8333 L 1693.3333 2010.8333 L 1693.3333 2010.8333 L 1666.8749 2010.8333 L 1666.8749 2010.8333 L 1640.4166 2037.2915 L 1640.4166 2037.2915 L 1640.4166 2010.8333 Q 1640.4166 1957.9165 1587.4999 1852.0833 L 1534.5833 1772.7083 L 1534.5833 1746.2499 L 1534.5833 1746.2499 L 1534.5833 1746.2499 Q 1534.5833 1719.7916 1508.1249 1719.7916 L 1508.1249 1719.7916 L 1508.1249 1693.3333 Q 1481.6666 1693.3333 1481.6666 1693.3333 L 1481.6666 1693.3333 L 1481.6666 1693.3333 Q 1481.6666 1666.8749 1455.2083 1666.8749 L 1455.2083 1666.8749 L 1455.2083 1640.4166 Q 1428.7499 1640.4166 1428.7499 1613.9583 Q 1402.2916 1587.4999 1164.1666 1587.4999 Q 952.49994 1587.4999 899.5833 1640.4166 Q 873.12494 1693.3333 793.74994 1693.3333 L 740.8333 1693.3333 L 740.8333 1719.7916 L 740.8333 1719.7916 L 714.37494 1719.7916 L 714.37494 1746.2499 L 740.8333 1746.2499 Q 793.74994 1772.7083 767.2916 1852.0833 Q 767.2916 1957.9165 846.6666 1957.9165 Q 899.5833 1957.9165 899.5833 2010.8333 Q 899.5833 2063.75 846.6666 2116.6665 Q 793.74994 2143.125 793.74994 2169.5833 L 793.74994 2222.5 L 820.2083 2275.4165 L 820.2083 2301.875 L 820.2083 2381.2498 Q 793.74994 2434.1665 793.74994 2434.1665 L 793.74994 2460.6248 L 793.74994 2460.6248 Q 793.74994 2487.0833 740.8333 2487.0833 Q 714.37494 2487.0833 634.99994 2513.5415 Q 529.1666 2539.9998 423.3333 2539.9998 L 291.04166 2566.4583 L 291.04166 2539.9998 Q 264.5833 2539.9998 238.12498 2539.9998 L 185.20833 2539.9998 L 185.20833 2539.9998 Q 158.74998 2539.9998 158.74998 2513.5415 L 132.29166 2487.0833 L 132.29166 2487.0833 Q 105.83333 2487.0833 79.37499 2354.7915 L 52.916664 2222.5 L 52.916664 2169.5833 Q 52.916664 2116.6665 26.458332 2116.6665 L 26.458332 2116.6665 L 26.458332 2090.2083 Q 52.916664 2063.75 26.458332 1217.0833 L 0.0 396.87497 L 0.0 211.66666 Q 0.0 26.458332 0.0 0.0 z M 1957.9165 1904.9999 Q 2010.8333 1878.5416 2010.8333 1904.9999 Q 2010.8333 1931.4583 1957.9165 1931.4583 Q 1931.4583 1904.9999 1957.9165 1904.9999 z M 2116.6665 1904.9999 Q 2169.5833 1904.9999 2116.6665 1957.9165 Q 2063.75 1957.9165 2063.75 1957.9165 Q 2063.75 1904.9999 2116.6665 1904.9999 z" svg:height="25.664581mm" draw:style-name="style-701" svg:viewBox="0.0 0.0 3227.9165 2566.4583" svg:width="32.279163mm" svg:x="86.783325mm" svg:y="98.424995mm"/>
          <draw:path svg:d="M 238.12498 52.916664 L 238.12498 105.83333 L 238.12498 105.83333 Q 238.12498 132.29166 264.5833 158.74998 L 264.5833 158.74998 L 158.74998 211.66666 Q 79.37499 264.5833 52.916664 264.5833 L 52.916664 264.5833 L 26.458332 291.04166 L 0.0 291.04166 L 0.0 264.5833 Q 0.0 238.12498 79.37499 211.66666 L 158.74998 211.66666 L 158.74998 185.20833 Q 132.29166 158.74998 132.29166 79.37499 Q 132.29166 0.0 185.20833 0.0 Q 211.66666 0.0 238.12498 52.916664 z" svg:height="2.9104166mm" draw:style-name="style-702" svg:viewBox="0.0 0.0 264.5833 291.04166" svg:width="2.6458333mm" svg:x="81.22708mm" svg:y="197.90833mm"/>
          <draw:path svg:d="M 158.74998 26.458332 L 185.20833 0.0 L 211.66666 0.0 L 238.12498 0.0 L 291.04166 52.916664 Q 343.9583 52.916664 423.3333 52.916664 Q 476.24997 52.916664 529.1666 158.74998 Q 582.0833 264.5833 608.5416 264.5833 Q 634.99994 264.5833 634.99994 291.04166 Q 634.99994 317.49997 661.4583 370.41666 L 661.4583 396.87497 L 634.99994 396.87497 Q 634.99994 370.41666 582.0833 396.87497 L 529.1666 396.87497 L 529.1666 396.87497 Q 502.7083 370.41666 476.24997 343.9583 Q 476.24997 317.49997 317.49997 343.9583 Q 185.20833 370.41666 158.74998 423.3333 Q 158.74998 449.79166 79.37499 529.1666 L 0.0 582.0833 L 0.0 555.625 L 0.0 529.1666 L 26.458332 529.1666 L 26.458332 529.1666 L 26.458332 502.7083 L 52.916664 502.7083 L 52.916664 502.7083 L 52.916664 476.24997 L 52.916664 476.24997 L 52.916664 476.24997 L 79.37499 449.79166 L 105.83333 423.3333 L 105.83333 423.3333 L 105.83333 396.87497 L 79.37499 370.41666 Q 52.916664 343.9583 52.916664 317.49997 L 26.458332 317.49997 L 26.458332 264.5833 Q 26.458332 238.12498 52.916664 211.66666 Q 105.83333 211.66666 105.83333 105.83333 Q 132.29166 26.458332 158.74998 26.458332 z" svg:height="5.820833mm" draw:style-name="style-703" svg:viewBox="0.0 0.0 661.4583 582.0833" svg:width="6.614583mm" svg:x="76.729164mm" svg:y="12.699999mm"/>
          <draw:path svg:d="M 1111.25 0.0 L 1137.7083 0.0 L 1137.7083 0.0 L 1137.7083 26.458332 L 1217.0833 26.458332 L 1322.9166 26.458332 L 1322.9166 0.0 L 1322.9166 0.0 L 1455.2083 26.458332 Q 1587.4999 52.916664 1587.4999 79.37499 L 1587.4999 105.83333 L 1587.4999 105.83333 Q 1587.4999 105.83333 1349.3749 132.29166 L 1137.7083 185.20833 L 1137.7083 185.20833 Q 1111.25 185.20833 1111.25 185.20833 L 1111.25 211.66666 L 1084.7916 211.66666 L 1058.3333 211.66666 L 1005.4166 211.66666 Q 926.0416 238.12498 846.6666 238.12498 L 793.74994 264.5833 L 767.2916 264.5833 Q 740.8333 291.04166 687.9166 291.04166 Q 608.5416 291.04166 582.0833 343.9583 L 582.0833 396.87497 L 555.625 396.87497 Q 529.1666 396.87497 529.1666 343.9583 Q 529.1666 317.49997 423.3333 343.9583 L 291.04166 343.9583 L 264.5833 343.9583 Q 211.66666 343.9583 211.66666 291.04166 L 211.66666 238.12498 L 185.20833 238.12498 L 185.20833 238.12498 L 132.29166 211.66666 L 79.37499 211.66666 L 52.916664 211.66666 L 0.0 211.66666 L 0.0 185.20833 L 0.0 185.20833 L 0.0 185.20833 L 26.458332 185.20833 L 26.458332 158.74998 L 26.458332 158.74998 L 105.83333 158.74998 L 185.20833 132.29166 L 634.99994 79.37499 Q 1058.3333 26.458332 1111.25 0.0 z" svg:height="3.9687498mm" draw:style-name="style-704" svg:viewBox="0.0 0.0 1587.4999 396.87497" svg:width="15.874999mm" svg:x="98.95416mm" svg:y="155.31041mm"/>
          <draw:path svg:d="M 105.83333 105.83333 L 105.83333 105.83333 L 105.83333 132.29166 L 132.29166 158.74998 L 132.29166 185.20833 L 132.29166 211.66666 L 105.83333 317.49997 Q 79.37499 423.3333 105.83333 582.0833 Q 105.83333 767.2916 132.29166 767.2916 L 158.74998 767.2916 L 158.74998 820.2083 Q 158.74998 899.5833 185.20833 899.5833 Q 238.12498 899.5833 238.12498 899.5833 L 238.12498 899.5833 L 238.12498 899.5833 L 211.66666 899.5833 L 211.66666 899.5833 Q 211.66666 899.5833 185.20833 926.0416 L 185.20833 926.0416 L 158.74998 952.49994 Q 132.29166 952.49994 132.29166 1058.3333 L 132.29166 1137.7083 L 132.29166 1137.7083 L 132.29166 1137.7083 L 105.83333 1349.3749 L 105.83333 1561.0416 L 105.83333 1640.4166 L 79.37499 1719.7916 L 79.37499 1719.7916 L 79.37499 1746.2499 L 52.916664 1746.2499 L 26.458332 1746.2499 L 26.458332 1719.7916 L 26.458332 1719.7916 L 0.0 1719.7916 L 0.0 1719.7916 L 0.0 846.6666 L 0.0 0.0 L 26.458332 0.0 Q 79.37499 -26.458332 79.37499 52.916664 Q 79.37499 105.83333 105.83333 105.83333 z" svg:height="17.4625mm" draw:style-name="style-705" svg:viewBox="0.0 0.0 238.12498 1746.2499" svg:width="2.38125mm" svg:x="121.44374mm" svg:y="154.51666mm"/>
          <draw:path svg:d="M 767.2916 0.0 L 793.74994 0.0 L 793.74994 0.0 L 820.2083 0.0 L 820.2083 0.0 L 820.2083 0.0 L 846.6666 26.458332 L 873.12494 52.916664 L 926.0416 52.916664 Q 1005.4166 52.916664 1031.875 52.916664 L 1058.3333 52.916664 L 1058.3333 79.37499 L 1084.7916 105.83333 L 1084.7916 105.83333 L 1084.7916 105.83333 L 1084.7916 132.29166 L 1084.7916 132.29166 L 1084.7916 185.20833 Q 1084.7916 211.66666 1031.875 238.12498 Q 978.95825 264.5833 978.95825 343.9583 L 978.95825 423.3333 L 978.95825 449.79166 Q 978.95825 476.24997 873.12494 476.24997 Q 793.74994 449.79166 714.37494 529.1666 Q 634.99994 634.99994 529.1666 634.99994 Q 423.3333 634.99994 396.87497 608.5416 Q 343.9583 582.0833 291.04166 582.0833 L 211.66666 608.5416 L 211.66666 608.5416 L 211.66666 634.99994 L 185.20833 634.99994 L 158.74998 634.99994 L 132.29166 608.5416 L 105.83333 608.5416 L 105.83333 608.5416 L 105.83333 582.0833 L 132.29166 582.0833 L 158.74998 582.0833 L 158.74998 555.625 Q 185.20833 555.625 185.20833 502.7083 L 238.12498 449.79166 L 211.66666 449.79166 L 211.66666 423.3333 L 211.66666 423.3333 L 238.12498 423.3333 L 238.12498 423.3333 L 238.12498 423.3333 L 238.12498 396.87497 L 238.12498 396.87497 L 211.66666 396.87497 L 211.66666 370.41666 L 211.66666 370.41666 L 185.20833 370.41666 L 185.20833 423.3333 Q 185.20833 476.24997 105.83333 449.79166 L 52.916664 423.3333 L 26.458332 423.3333 L 0.0 423.3333 L 0.0 370.41666 L 0.0 343.9583 L 52.916664 343.9583 L 105.83333 343.9583 L 105.83333 317.49997 L 105.83333 264.5833 L 211.66666 264.5833 Q 343.9583 291.04166 423.3333 264.5833 Q 502.7083 238.12498 502.7083 158.74998 Q 502.7083 79.37499 529.1666 79.37499 L 529.1666 79.37499 L 555.625 26.458332 Q 582.0833 -52.916664 661.4583 0.0 Q 740.8333 0.0 767.2916 0.0 z" svg:height="6.3499994mm" draw:style-name="style-706" svg:viewBox="0.0 0.0 1084.7916 634.99994" svg:width="10.847916mm" svg:x="130.43958mm" svg:y="187.325mm"/>
          <draw:path svg:d="M 2513.5415 0.0 L 2513.5415 26.458332 L 2513.5415 52.916664 Q 2513.5415 79.37499 2487.0833 79.37499 Q 2460.6248 79.37499 2460.6248 105.83333 Q 2460.6248 132.29166 2248.9583 317.49997 Q 2037.2915 529.1666 1984.3749 529.1666 L 1957.9165 529.1666 L 1957.9165 529.1666 Q 1957.9165 529.1666 1984.3749 502.7083 L 1984.3749 502.7083 L 1984.3749 502.7083 Q 1984.3749 476.24997 2010.8333 476.24997 Q 2037.2915 476.24997 1190.6249 555.625 L 317.49997 634.99994 L 291.04166 661.4583 Q 264.5833 687.9166 238.12498 687.9166 L 238.12498 687.9166 L 238.12498 687.9166 Q 211.66666 687.9166 211.66666 661.4583 L 211.66666 661.4583 L 185.20833 661.4583 L 185.20833 634.99994 L 185.20833 634.99994 L 185.20833 634.99994 L 158.74998 634.99994 L 158.74998 634.99994 L 158.74998 608.5416 L 132.29166 608.5416 L 132.29166 608.5416 L 132.29166 582.0833 L 132.29166 582.0833 L 132.29166 582.0833 L 105.83333 582.0833 L 105.83333 582.0833 L 105.83333 555.625 L 79.37499 555.625 L 79.37499 529.1666 L 79.37499 502.7083 L 52.916664 502.7083 L 52.916664 476.24997 L 52.916664 476.24997 L 26.458332 476.24997 L 26.458332 449.79166 L 26.458332 423.3333 L 0.0 423.3333 L 0.0 423.3333 L 0.0 396.87497 L 0.0 396.87497 L 0.0 370.41666 L 26.458332 370.41666 L 26.458332 370.41666 L 26.458332 370.41666 L 26.458332 343.9583 L 26.458332 343.9583 L 52.916664 343.9583 L 79.37499 317.49997 L 767.2916 238.12498 Q 1481.6666 158.74998 1984.3749 79.37499 Q 2460.6248 26.458332 2487.0833 0.0 Q 2513.5415 0.0 2513.5415 0.0 z" svg:height="6.879166mm" draw:style-name="style-707" svg:viewBox="0.0 0.0 2513.5415 687.9166" svg:width="25.135416mm" svg:x="78.581245mm" svg:y="84.1375mm"/>
          <draw:path svg:d="M 0.0 26.458332 L 0.0 0.0 L 52.916664 26.458332 Q 79.37499 26.458332 291.04166 370.41666 Q 502.7083 714.37494 502.7083 740.8333 L 502.7083 767.2916 L 529.1666 793.74994 L 555.625 820.2083 L 555.625 873.12494 L 555.625 899.5833 L 529.1666 899.5833 L 502.7083 926.0416 L 396.87497 926.0416 Q 291.04166 926.0416 185.20833 899.5833 L 105.83333 873.12494 L 105.83333 873.12494 Q 105.83333 873.12494 238.12498 873.12494 Q 343.9583 873.12494 291.04166 793.74994 Q 238.12498 714.37494 238.12498 687.9166 L 238.12498 661.4583 L 238.12498 661.4583 L 238.12498 661.4583 L 264.5833 661.4583 L 264.5833 687.9166 L 264.5833 687.9166 L 291.04166 687.9166 L 291.04166 714.37494 L 291.04166 714.37494 L 291.04166 714.37494 L 291.04166 714.37494 L 317.49997 714.37494 L 317.49997 740.8333 L 317.49997 740.8333 L 317.49997 767.2916 L 343.9583 767.2916 L 370.41666 767.2916 L 370.41666 740.8333 L 343.9583 740.8333 L 343.9583 740.8333 L 343.9583 740.8333 L 343.9583 714.37494 L 343.9583 687.9166 L 317.49997 687.9166 L 317.49997 661.4583 L 317.49997 661.4583 L 291.04166 661.4583 L 291.04166 634.99994 Q 291.04166 608.5416 238.12498 529.1666 Q 185.20833 449.79166 211.66666 449.79166 Q 238.12498 476.24997 211.66666 396.87497 L 158.74998 291.04166 L 158.74998 291.04166 Q 132.29166 264.5833 79.37499 158.74998 L 26.458332 52.916664 L 26.458332 52.916664 Q 0.0 26.458332 0.0 26.458332 L 0.0 26.458332 L 0.0 26.458332 z M 291.04166 555.625 Q 264.5833 502.7083 291.04166 502.7083 Q 317.49997 502.7083 317.49997 555.625 Q 317.49997 608.5416 291.04166 555.625 z M 370.41666 820.2083 Q 396.87497 820.2083 396.87497 820.2083 Q 396.87497 820.2083 396.87497 820.2083 Q 370.41666 820.2083 370.41666 820.2083 z" svg:height="9.260416mm" draw:style-name="style-708" svg:viewBox="0.0 0.0 555.625 926.0416" svg:width="5.5562496mm" svg:x="120.91457mm" svg:y="193.93958mm"/>
          <draw:path svg:d="M 158.74998 26.458332 L 185.20833 0.0 L 211.66666 0.0 Q 238.12498 0.0 238.12498 26.458332 L 238.12498 52.916664 L 343.9583 52.916664 Q 449.79166 52.916664 449.79166 79.37499 L 476.24997 132.29166 L 476.24997 132.29166 L 476.24997 132.29166 L 476.24997 185.20833 Q 476.24997 211.66666 476.24997 238.12498 L 476.24997 238.12498 L 476.24997 238.12498 Q 476.24997 238.12498 423.3333 238.12498 Q 396.87497 238.12498 211.66666 238.12498 L 52.916664 264.5833 L 52.916664 238.12498 Q 52.916664 185.20833 26.458332 185.20833 L 26.458332 185.20833 L 26.458332 185.20833 Q 0.0 158.74998 0.0 132.29166 Q 0.0 105.83333 26.458332 105.83333 Q 52.916664 79.37499 52.916664 52.916664 Q 79.37499 26.458332 105.83333 26.458332 Q 132.29166 26.458332 158.74998 26.458332 z" svg:height="2.6458333mm" draw:style-name="style-709" svg:viewBox="0.0 0.0 476.24997 264.5833" svg:width="4.7625mm" svg:x="174.62498mm" svg:y="185.4729mm"/>
          <draw:path svg:d="M 26.458332 0.0 L 26.458332 0.0 L 79.37499 26.458332 Q 132.29166 26.458332 132.29166 105.83333 Q 132.29166 185.20833 158.74998 396.87497 L 158.74998 634.99994 L 132.29166 661.4583 Q 132.29166 661.4583 158.74998 687.9166 Q 185.20833 714.37494 185.20833 714.37494 L 185.20833 714.37494 L 132.29166 714.37494 Q 105.83333 714.37494 79.37499 714.37494 L 26.458332 687.9166 L 26.458332 661.4583 Q 26.458332 634.99994 0.0 634.99994 L 0.0 634.99994 L 0.0 343.9583 L 0.0 26.458332 L 26.458332 26.458332 Q 26.458332 26.458332 26.458332 0.0 z" svg:height="7.1437497mm" draw:style-name="style-710" svg:viewBox="0.0 0.0 185.20833 714.37494" svg:width="1.8520832mm" svg:x="119.32708mm" svg:y="165.36458mm"/>
          <draw:path svg:d="M 317.49997 26.458332 L 343.9583 26.458332 L 343.9583 26.458332 L 343.9583 52.916664 L 343.9583 52.916664 L 317.49997 52.916664 L 317.49997 105.83333 L 317.49997 132.29166 L 317.49997 132.29166 L 317.49997 132.29166 L 343.9583 158.74998 L 343.9583 158.74998 L 343.9583 158.74998 Q 370.41666 158.74998 370.41666 185.20833 Q 370.41666 211.66666 264.5833 158.74998 Q 185.20833 105.83333 185.20833 158.74998 Q 185.20833 185.20833 105.83333 132.29166 Q 0.0 79.37499 0.0 52.916664 L 0.0 26.458332 L 52.916664 0.0 Q 79.37499 -52.916664 211.66666 0.0 Q 317.49997 0.0 317.49997 26.458332 z" svg:height="1.8520832mm" draw:style-name="style-711" svg:viewBox="0.0 0.0 370.41666 185.20833" svg:width="3.7041664mm" svg:x="55.562496mm" svg:y="144.99165mm"/>
          <draw:path svg:d="M 582.0833 0.0 L 582.0833 0.0 L 767.2916 26.458332 Q 952.49994 26.458332 952.49994 52.916664 Q 952.49994 79.37499 1084.7916 105.83333 Q 1217.0833 132.29166 1217.0833 132.29166 L 1217.0833 132.29166 L 1190.6249 132.29166 Q 1164.1666 132.29166 1164.1666 158.74998 Q 1164.1666 185.20833 1111.25 211.66666 Q 1058.3333 238.12498 820.2083 291.04166 L 555.625 370.41666 L 555.625 370.41666 Q 529.1666 396.87497 529.1666 396.87497 L 529.1666 396.87497 L 476.24997 396.87497 L 423.3333 396.87497 L 423.3333 370.41666 L 396.87497 370.41666 L 396.87497 370.41666 Q 396.87497 396.87497 185.20833 423.3333 L 0.0 476.24997 L 0.0 476.24997 Q 0.0 449.79166 26.458332 449.79166 Q 26.458332 449.79166 52.916664 370.41666 Q 79.37499 317.49997 79.37499 317.49997 L 105.83333 291.04166 L 105.83333 317.49997 L 132.29166 317.49997 L 132.29166 317.49997 L 132.29166 343.9583 L 132.29166 343.9583 L 132.29166 343.9583 L 158.74998 343.9583 L 158.74998 343.9583 L 238.12498 343.9583 Q 343.9583 317.49997 370.41666 238.12498 Q 423.3333 185.20833 502.7083 185.20833 Q 582.0833 238.12498 608.5416 158.74998 Q 608.5416 105.83333 661.4583 79.37499 Q 714.37494 79.37499 634.99994 52.916664 Q 582.0833 26.458332 582.0833 0.0 z" svg:height="4.7625mm" draw:style-name="style-712" svg:viewBox="0.0 0.0 1217.0833 476.24997" svg:width="12.170833mm" svg:x="208.22707mm" svg:y="129.91042mm"/>
          <draw:path svg:d="M 0.0 132.29166 L 0.0 0.0 L 26.458332 0.0 L 52.916664 0.0 L 79.37499 26.458332 Q 79.37499 52.916664 158.74998 79.37499 Q 238.12498 79.37499 238.12498 132.29166 L 238.12498 185.20833 L 238.12498 211.66666 L 238.12498 238.12498 L 211.66666 238.12498 L 185.20833 238.12498 L 185.20833 264.5833 L 185.20833 317.49997 L 185.20833 370.41666 Q 158.74998 423.3333 79.37499 423.3333 L 0.0 423.3333 L 0.0 343.9583 Q 26.458332 264.5833 0.0 132.29166 z" svg:height="4.233333mm" draw:style-name="style-713" svg:viewBox="0.0 0.0 238.12498 423.3333" svg:width="2.38125mm" svg:x="78.05208mm" svg:y="179.3875mm"/>
          <draw:path svg:d="M 1217.0833 26.458332 L 1243.5416 0.0 L 1243.5416 0.0 L 1243.5416 26.458332 L 1269.9999 26.458332 Q 1296.4583 26.458332 1296.4583 52.916664 Q 1322.9166 79.37499 1349.3749 79.37499 Q 1375.8333 79.37499 1402.2916 79.37499 L 1402.2916 79.37499 L 1402.2916 79.37499 Q 1402.2916 105.83333 1375.8333 105.83333 L 1375.8333 105.83333 L 1375.8333 132.29166 Q 1349.3749 132.29166 1296.4583 238.12498 L 1190.6249 317.49997 L 1190.6249 317.49997 L 1190.6249 343.9583 L 1190.6249 343.9583 L 1190.6249 343.9583 L 1164.1666 370.41666 L 1137.7083 396.87497 L 1137.7083 449.79166 Q 1137.7083 476.24997 1164.1666 476.24997 L 1164.1666 476.24997 L 1164.1666 502.7083 Q 1137.7083 529.1666 1137.7083 555.625 L 1137.7083 555.625 L 1111.25 555.625 L 1111.25 555.625 L 1111.25 582.0833 L 1084.7916 582.0833 L 1084.7916 608.5416 L 1084.7916 634.99994 L 1111.25 634.99994 L 1111.25 661.4583 L 1137.7083 661.4583 L 1190.6249 661.4583 L 1190.6249 687.9166 L 1190.6249 687.9166 L 1137.7083 687.9166 Q 1058.3333 661.4583 1031.875 661.4583 Q 1005.4166 661.4583 1005.4166 714.37494 Q 978.95825 793.74994 978.95825 820.2083 Q 952.49994 820.2083 978.95825 926.0416 Q 978.95825 1031.875 952.49994 978.95825 Q 926.0416 952.49994 899.5833 1031.875 Q 899.5833 1111.25 820.2083 1137.7083 Q 714.37494 1137.7083 555.625 1217.0833 Q 396.87497 1296.4583 343.9583 1296.4583 Q 291.04166 1296.4583 238.12498 1402.2916 L 185.20833 1508.1249 L 185.20833 1508.1249 L 185.20833 1508.1249 L 185.20833 1481.6666 L 185.20833 1481.6666 L 158.74998 1481.6666 L 158.74998 1455.2083 L 158.74998 1455.2083 L 132.29166 1455.2083 L 132.29166 1455.2083 L 132.29166 1455.2083 L 132.29166 1455.2083 L 105.83333 1455.2083 L 79.37499 1428.7499 L 52.916664 1402.2916 L 26.458332 1402.2916 L 0.0 1402.2916 L 0.0 1402.2916 L 0.0 1402.2916 L 0.0 1375.8333 L 26.458332 1375.8333 L 26.458332 1375.8333 L 26.458332 1349.3749 L 26.458332 1349.3749 L 26.458332 1349.3749 L 52.916664 1349.3749 L 52.916664 1349.3749 L 52.916664 1322.9166 L 79.37499 1322.9166 L 79.37499 1322.9166 L 79.37499 1296.4583 L 79.37499 1296.4583 L 79.37499 1296.4583 L 105.83333 1243.5416 L 105.83333 1217.0833 L 158.74998 1243.5416 Q 211.66666 1243.5416 238.12498 1217.0833 Q 238.12498 1190.6249 449.79166 1111.25 Q 687.9166 1031.875 687.9166 978.95825 Q 687.9166 952.49994 714.37494 952.49994 Q 767.2916 952.49994 793.74994 873.12494 Q 820.2083 793.74994 820.2083 714.37494 L 820.2083 608.5416 L 820.2083 608.5416 Q 820.2083 582.0833 793.74994 582.0833 L 793.74994 582.0833 L 793.74994 555.625 Q 820.2083 529.1666 820.2083 502.7083 L 820.2083 502.7083 L 820.2083 476.24997 L 820.2083 449.79166 L 820.2083 449.79166 Q 820.2083 449.79166 846.6666 476.24997 L 873.12494 476.24997 L 873.12494 476.24997 Q 873.12494 476.24997 899.5833 502.7083 L 899.5833 502.7083 L 926.0416 502.7083 Q 978.95825 502.7083 978.95825 476.24997 Q 978.95825 449.79166 1005.4166 449.79166 L 1005.4166 423.3333 L 1005.4166 423.3333 L 1031.875 423.3333 L 1031.875 396.87497 L 1031.875 396.87497 L 1031.875 396.87497 L 1031.875 370.41666 L 1084.7916 291.04166 Q 1137.7083 238.12498 1164.1666 185.20833 Q 1190.6249 132.29166 1190.6249 79.37499 L 1190.6249 52.916664 L 1190.6249 52.916664 L 1190.6249 52.916664 L 1217.0833 26.458332 z M 1084.7916 529.1666 Q 1084.7916 502.7083 1084.7916 502.7083 Q 1084.7916 502.7083 1084.7916 502.7083 Q 1084.7916 529.1666 1084.7916 529.1666 z" svg:height="15.081249mm" draw:style-name="style-714" svg:viewBox="0.0 0.0 1402.2916 1508.1249" svg:width="14.022916mm" svg:x="68.52708mm" svg:y="32.01458mm"/>
          <draw:path svg:d="M 158.74998 26.458332 L 158.74998 0.0 L 158.74998 0.0 L 158.74998 0.0 L 185.20833 52.916664 L 211.66666 132.29166 L 211.66666 132.29166 L 211.66666 158.74998 L 211.66666 158.74998 Q 211.66666 158.74998 238.12498 105.83333 Q 238.12498 79.37499 264.5833 52.916664 L 317.49997 52.916664 L 317.49997 52.916664 L 317.49997 52.916664 L 317.49997 264.5833 Q 317.49997 476.24997 264.5833 582.0833 Q 264.5833 661.4583 264.5833 687.9166 L 264.5833 687.9166 L 264.5833 740.8333 Q 264.5833 767.2916 238.12498 767.2916 L 238.12498 767.2916 L 211.66666 767.2916 Q 211.66666 767.2916 211.66666 793.74994 L 211.66666 793.74994 L 211.66666 793.74994 Q 211.66666 793.74994 211.66666 820.2083 L 185.20833 820.2083 L 158.74998 820.2083 Q 132.29166 820.2083 132.29166 873.12494 Q 132.29166 926.0416 79.37499 926.0416 L 26.458332 926.0416 L 26.458332 899.5833 L 26.458332 873.12494 L 52.916664 873.12494 L 52.916664 846.6666 L 52.916664 846.6666 L 52.916664 846.6666 L 52.916664 820.2083 L 52.916664 793.74994 L 26.458332 793.74994 L 26.458332 793.74994 L 26.458332 767.2916 L 0.0 767.2916 L 0.0 767.2916 Q 0.0 740.8333 0.0 740.8333 Q 0.0 740.8333 0.0 582.0833 Q 26.458332 449.79166 0.0 449.79166 Q -26.458332 423.3333 26.458332 291.04166 Q 52.916664 132.29166 105.83333 105.83333 Q 158.74998 52.916664 158.74998 26.458332 z" svg:height="9.260416mm" draw:style-name="style-715" svg:viewBox="0.0 0.0 317.49997 926.0416" svg:width="3.1749997mm" svg:x="51.329163mm" svg:y="123.825mm"/>
          <draw:path svg:d="M 0.0 11006.666 L 0.0 0.0 L 14631.458 0.0 L 29262.916 0.0 L 29262.916 26.458332 Q 29289.373 52.916664 29262.916 52.916664 Q 29262.916 79.37499 29315.832 105.83333 Q 29421.666 132.29166 29395.207 158.74998 Q 29395.207 158.74998 29474.582 185.20833 Q 29527.498 211.66666 29553.957 211.66666 L 29580.416 211.66666 L 29527.498 238.12498 L 29501.041 238.12498 L 29501.041 264.5833 L 29527.498 291.04166 L 29527.498 291.04166 L 29527.498 317.49997 L 29527.498 317.49997 L 29527.498 317.49997 L 29553.957 343.9583 L 29580.416 370.41666 L 29580.416 370.41666 L 29580.416 396.87497 L 29553.957 396.87497 L 29553.957 423.3333 L 29448.123 423.3333 Q 29342.291 423.3333 29315.832 449.79166 L 29262.916 476.24997 L 29289.373 476.24997 L 29315.832 476.24997 L 29289.373 502.7083 L 29262.916 529.1666 L 29262.916 529.1666 L 29262.916 529.1666 L 29236.457 529.1666 L 29236.457 529.1666 L 29236.457 555.625 L 29209.998 555.625 L 29209.998 555.625 L 29209.998 582.0833 L 29209.998 582.0833 L 29209.998 582.0833 L 27146.248 582.0833 L 25056.041 582.0833 L 24129.998 582.0833 L 23177.498 582.0833 L 23151.041 582.0833 L 23124.582 582.0833 L 21748.748 555.625 Q 20372.916 529.1666 16721.666 555.625 Q 13043.958 582.0833 11959.166 582.0833 L 10900.833 582.0833 L 9339.791 582.0833 Q 7778.7495 582.0833 6799.7915 555.625 L 5820.833 555.625 L 4445.0 555.625 Q 3042.7083 529.1666 1799.1666 555.625 L 582.0833 555.625 L 582.0833 582.0833 Q 582.0833 608.5416 555.625 926.0416 L 555.625 1243.5416 L 555.625 1534.5833 Q 529.1666 1852.0833 555.625 2222.5 L 582.0833 2619.3748 L 582.0833 2619.3748 L 582.0833 2619.3748 L 582.0833 4497.9165 Q 582.0833 6349.9995 555.625 6535.208 L 555.625 6720.4165 L 555.625 8281.458 Q 529.1666 9842.499 555.625 9842.499 L 555.625 9842.499 L 555.625 9842.499 Q 555.625 9842.499 582.0833 9868.958 L 582.0833 9868.958 L 582.0833 9895.416 L 582.0833 9895.416 L 582.0833 9895.416 Q 582.0833 9921.874 555.625 10107.083 L 555.625 10292.291 L 555.625 10292.291 L 529.1666 10292.291 L 529.1666 10689.166 Q 529.1666 11059.583 529.1666 11297.708 L 529.1666 11535.833 L 555.625 11535.833 L 555.625 11535.833 L 555.625 11694.583 L 555.625 11853.333 L 555.625 12038.541 L 555.625 12223.749 L 555.625 12911.666 L 555.625 13599.583 L 555.625 13837.708 L 555.625 14075.833 L 555.625 14525.624 L 555.625 14975.416 L 555.625 15028.333 Q 582.0833 15054.791 582.0833 15054.791 L 582.0833 15054.791 L 582.0833 15134.166 L 582.0833 15187.083 L 582.0833 15451.666 L 582.0833 15742.707 L 582.0833 15822.082 Q 582.0833 15901.457 608.5416 16033.749 L 608.5416 16139.582 L 608.5416 16139.582 Q 582.0833 16139.582 582.0833 16166.041 L 582.0833 16192.499 L 608.5416 16192.499 L 608.5416 16192.499 L 608.5416 16510.0 L 608.5416 16827.5 L 608.5416 17012.707 Q 634.99994 17197.916 634.99994 17250.832 L 634.99994 17277.291 L 634.99994 17330.207 L 634.99994 17383.125 L 634.99994 19155.832 Q 634.99994 20902.082 608.5416 21087.291 L 608.5416 21272.498 L 3069.1665 21325.416 Q 5529.7915 21378.332 6508.7495 21378.332 L 7461.2495 21378.332 L 13705.416 21404.791 Q 19976.041 21431.248 22939.373 21431.248 Q 25902.707 21431.248 27463.748 21457.707 L 29051.248 21457.707 L 29474.582 21457.707 Q 29871.457 21484.166 30215.416 21484.166 Q 30585.832 21484.166 30612.291 21457.707 L 30638.748 21457.707 L 30638.748 21457.707 L 30638.748 21484.166 L 30691.666 21484.166 L 30744.582 21484.166 L 30797.498 21510.623 L 30823.957 21537.082 L 30718.123 21537.082 Q 30612.291 21537.082 30612.291 21563.541 Q 30612.291 21589.998 30585.832 21589.998 Q 30532.916 21589.998 30559.373 21642.916 Q 30585.832 21695.832 30559.373 21695.832 Q 30532.916 21722.291 30506.457 21828.123 L 30479.998 21933.957 L 30479.998 21933.957 L 30479.998 21960.416 L 30532.916 21960.416 L 30612.291 21960.416 L 30638.748 21986.873 L 30691.666 22013.332 L 30691.666 22013.332 L 30691.666 22013.332 L 15345.833 22013.332 L 0.0 22013.332 L 0.0 11006.666 z" svg:height="220.13332mm" draw:style-name="style-716" svg:viewBox="0.0 0.0 30823.957 22013.332" svg:width="308.23956mm" svg:x="0.0mm" svg:y="0.0mm"/>
          <draw:path svg:d="M 26.458332 0.0 L 52.916664 0.0 L 52.916664 0.0 L 52.916664 0.0 L 79.37499 0.0 L 105.83333 0.0 L 158.74998 0.0 Q 211.66666 0.0 238.12498 26.458332 Q 238.12498 52.916664 317.49997 79.37499 Q 370.41666 105.83333 370.41666 158.74998 Q 343.9583 264.5833 343.9583 264.5833 L 317.49997 264.5833 L 317.49997 264.5833 L 317.49997 264.5833 L 317.49997 291.04166 L 317.49997 291.04166 L 343.9583 291.04166 L 343.9583 317.49997 L 370.41666 317.49997 Q 370.41666 317.49997 423.3333 291.04166 L 449.79166 264.5833 L 449.79166 264.5833 L 449.79166 264.5833 L 449.79166 291.04166 Q 476.24997 291.04166 476.24997 317.49997 L 476.24997 343.9583 L 449.79166 343.9583 L 449.79166 317.49997 L 423.3333 317.49997 L 396.87497 317.49997 L 396.87497 370.41666 L 396.87497 423.3333 L 370.41666 423.3333 L 317.49997 423.3333 L 317.49997 449.79166 L 317.49997 476.24997 L 291.04166 476.24997 L 291.04166 476.24997 L 291.04166 449.79166 L 264.5833 449.79166 L 264.5833 476.24997 L 264.5833 502.7083 L 291.04166 502.7083 L 317.49997 529.1666 L 317.49997 529.1666 L 317.49997 529.1666 L 264.5833 529.1666 L 185.20833 529.1666 L 105.83333 529.1666 L 52.916664 529.1666 L 26.458332 529.1666 L 0.0 529.1666 L 0.0 502.7083 L 0.0 502.7083 L 0.0 502.7083 L 0.0 476.24997 L 52.916664 476.24997 Q 105.83333 476.24997 52.916664 370.41666 Q 0.0 238.12498 0.0 158.74998 L 0.0 105.83333 L 0.0 52.916664 Q 0.0 -26.458332 26.458332 0.0 z" svg:height="5.2916665mm" draw:style-name="style-717" svg:viewBox="0.0 0.0 476.24997 529.1666" svg:width="4.7625mm" svg:x="27.516665mm" svg:y="130.70416mm"/>
          <draw:path svg:d="M 291.04166 52.916664 L 343.9583 0.0 L 370.41666 0.0 L 396.87497 0.0 L 423.3333 26.458332 L 449.79166 26.458332 L 555.625 52.916664 Q 661.4583 105.83333 687.9166 105.83333 L 687.9166 105.83333 L 687.9166 105.83333 Q 687.9166 105.83333 687.9166 132.29166 L 714.37494 132.29166 L 687.9166 158.74998 Q 687.9166 158.74998 687.9166 185.20833 L 687.9166 185.20833 L 661.4583 185.20833 L 661.4583 211.66666 L 661.4583 211.66666 L 634.99994 211.66666 L 634.99994 238.12498 L 634.99994 264.5833 L 608.5416 317.49997 L 582.0833 343.9583 L 582.0833 370.41666 L 582.0833 370.41666 L 555.625 370.41666 Q 529.1666 343.9583 529.1666 423.3333 L 529.1666 476.24997 L 370.41666 502.7083 Q 211.66666 529.1666 158.74998 555.625 L 105.83333 582.0833 L 52.916664 582.0833 L 26.458332 582.0833 L 26.458332 582.0833 L 0.0 555.625 L 0.0 555.625 L 0.0 529.1666 L 52.916664 529.1666 L 79.37499 529.1666 L 79.37499 502.7083 L 52.916664 476.24997 L 52.916664 423.3333 Q 52.916664 396.87497 79.37499 317.49997 Q 79.37499 264.5833 105.83333 264.5833 Q 132.29166 264.5833 105.83333 238.12498 Q 79.37499 238.12498 79.37499 211.66666 Q 79.37499 185.20833 158.74998 158.74998 Q 211.66666 132.29166 291.04166 52.916664 z" svg:height="5.820833mm" draw:style-name="style-718" svg:viewBox="0.0 0.0 714.37494 582.0833" svg:width="7.1437497mm" svg:x="22.224998mm" svg:y="126.99999mm"/>
          <draw:path svg:d="M 1640.4166 0.0 L 1666.8749 0.0 L 1666.8749 0.0 L 1666.8749 0.0 L 1746.2499 26.458332 Q 1799.1666 52.916664 1799.1666 211.66666 Q 1799.1666 343.9583 1719.7916 370.41666 Q 1666.8749 423.3333 1693.3333 423.3333 Q 1719.7916 423.3333 1719.7916 476.24997 Q 1719.7916 502.7083 1666.8749 529.1666 Q 1613.9583 529.1666 1666.8749 582.0833 Q 1693.3333 634.99994 1693.3333 661.4583 Q 1693.3333 687.9166 1693.3333 767.2916 L 1693.3333 846.6666 L 1693.3333 846.6666 L 1693.3333 873.12494 L 1666.8749 873.12494 L 1640.4166 846.6666 L 1561.0416 846.6666 Q 1481.6666 846.6666 793.74994 661.4583 L 79.37499 476.24997 L 79.37499 476.24997 L 79.37499 476.24997 L 52.916664 449.79166 L 0.0 449.79166 L 0.0 343.9583 L 0.0 238.12498 L 52.916664 238.12498 L 132.29166 211.66666 L 211.66666 211.66666 Q 264.5833 211.66666 317.49997 185.20833 L 343.9583 185.20833 L 423.3333 185.20833 L 476.24997 158.74998 L 1058.3333 105.83333 Q 1613.9583 0.0 1640.4166 0.0 z" svg:height="8.73125mm" draw:style-name="style-719" svg:viewBox="0.0 0.0 1799.1666 873.12494" svg:width="17.991665mm" svg:x="86.254166mm" svg:y="93.6625mm"/>
          <draw:path svg:d="M 0.0 26.458332 L 0.0 0.0 L 185.20833 132.29166 Q 370.41666 238.12498 476.24997 264.5833 Q 555.625 264.5833 582.0833 343.9583 Q 582.0833 396.87497 608.5416 396.87497 Q 634.99994 396.87497 661.4583 423.3333 L 687.9166 423.3333 L 687.9166 449.79166 Q 687.9166 502.7083 634.99994 502.7083 Q 582.0833 502.7083 582.0833 502.7083 L 582.0833 502.7083 L 582.0833 502.7083 Q 582.0833 476.24997 555.625 502.7083 L 555.625 502.7083 L 529.1666 502.7083 Q 529.1666 502.7083 423.3333 449.79166 Q 291.04166 396.87497 158.74998 396.87497 L 52.916664 396.87497 L 52.916664 396.87497 Q 52.916664 370.41666 26.458332 370.41666 L 26.458332 343.9583 L 26.458332 343.9583 L 52.916664 343.9583 L 52.916664 343.9583 L 52.916664 343.9583 L 26.458332 317.49997 L 0.0 317.49997 L 0.0 291.04166 L 0.0 264.5833 L 0.0 132.29166 Q 0.0 26.458332 0.0 26.458332 z" svg:height="5.027083mm" draw:style-name="style-720" svg:viewBox="0.0 0.0 687.9166 502.7083" svg:width="6.879166mm" svg:x="29.104166mm" svg:y="124.08958mm"/>
          <draw:path svg:d="M 0.0 846.6666 L 0.0 0.0 L 26.458332 26.458332 Q 26.458332 52.916664 52.916664 264.5833 L 79.37499 476.24997 L 79.37499 476.24997 L 79.37499 476.24997 L 105.83333 846.6666 Q 132.29166 1190.6249 158.74998 1190.6249 Q 185.20833 1190.6249 185.20833 1217.0833 L 185.20833 1217.0833 L 185.20833 1217.0833 Q 185.20833 1243.5416 185.20833 1243.5416 L 158.74998 1243.5416 L 132.29166 1243.5416 Q 132.29166 1269.9999 105.83333 1455.2083 L 105.83333 1666.8749 L 79.37499 1666.8749 L 79.37499 1666.8749 L 79.37499 1640.4166 L 79.37499 1640.4166 L 52.916664 1666.8749 L 26.458332 1719.7916 L 26.458332 1719.7916 L 26.458332 1719.7916 L 26.458332 1693.3333 L 26.458332 1693.3333 L 0.0 1693.3333 L 0.0 1693.3333 L 0.0 846.6666 z" svg:height="17.197916mm" draw:style-name="style-721" svg:viewBox="0.0 0.0 185.20833 1719.7916" svg:width="1.8520832mm" svg:x="26.193748mm" svg:y="40.481247mm"/>
          <draw:path svg:d="M 846.6666 0.0 L 846.6666 0.0 L 846.6666 0.0 L 873.12494 0.0 L 873.12494 211.66666 Q 846.6666 423.3333 846.6666 423.3333 L 846.6666 423.3333 L 846.6666 423.3333 Q 846.6666 423.3333 793.74994 396.87497 Q 767.2916 396.87497 767.2916 423.3333 Q 767.2916 476.24997 740.8333 476.24997 Q 687.9166 476.24997 687.9166 502.7083 Q 687.9166 529.1666 555.625 555.625 Q 423.3333 582.0833 423.3333 608.5416 Q 396.87497 634.99994 370.41666 634.99994 L 317.49997 634.99994 L 317.49997 661.4583 L 317.49997 661.4583 L 291.04166 661.4583 L 291.04166 687.9166 L 264.5833 687.9166 L 264.5833 687.9166 L 238.12498 661.4583 L 211.66666 661.4583 L 211.66666 687.9166 Q 211.66666 687.9166 211.66666 687.9166 L 211.66666 714.37494 L 211.66666 740.8333 L 211.66666 740.8333 L 211.66666 740.8333 Q 211.66666 740.8333 211.66666 767.2916 L 185.20833 767.2916 L 185.20833 740.8333 Q 158.74998 740.8333 158.74998 687.9166 L 105.83333 661.4583 L 105.83333 661.4583 L 105.83333 634.99994 L 105.83333 634.99994 L 105.83333 634.99994 L 79.37499 634.99994 L 79.37499 634.99994 L 79.37499 608.5416 L 52.916664 608.5416 L 52.916664 608.5416 L 52.916664 582.0833 L 52.916664 582.0833 L 52.916664 582.0833 L 26.458332 582.0833 L 26.458332 582.0833 L 26.458332 555.625 L 0.0 555.625 L 0.0 555.625 L 0.0 529.1666 L 0.0 529.1666 L 0.0 529.1666 L 0.0 529.1666 L 26.458332 529.1666 L 26.458332 502.7083 L 52.916664 502.7083 L 52.916664 502.7083 Q 52.916664 529.1666 52.916664 529.1666 Q 79.37499 529.1666 105.83333 502.7083 Q 158.74998 449.79166 211.66666 423.3333 Q 264.5833 370.41666 264.5833 370.41666 L 264.5833 343.9583 L 264.5833 317.49997 Q 264.5833 317.49997 264.5833 264.5833 Q 264.5833 185.20833 396.87497 211.66666 Q 529.1666 211.66666 529.1666 158.74998 Q 555.625 105.83333 634.99994 105.83333 L 740.8333 105.83333 L 740.8333 105.83333 Q 740.8333 105.83333 767.2916 79.37499 Q 767.2916 52.916664 793.74994 52.916664 L 820.2083 52.916664 L 820.2083 26.458332 Q 846.6666 26.458332 846.6666 0.0 z" svg:height="7.6729164mm" draw:style-name="style-722" svg:viewBox="0.0 0.0 873.12494 767.2916" svg:width="8.73125mm" svg:x="85.19583mm" svg:y="191.55832mm"/>
          <draw:path svg:d="M 185.20833 52.916664 L 211.66666 0.0 L 291.04166 52.916664 Q 370.41666 105.83333 423.3333 105.83333 Q 449.79166 105.83333 476.24997 158.74998 Q 502.7083 211.66666 582.0833 211.66666 Q 661.4583 211.66666 661.4583 158.74998 L 661.4583 132.29166 L 714.37494 158.74998 Q 767.2916 185.20833 767.2916 211.66666 L 767.2916 264.5833 L 820.2083 264.5833 L 873.12494 264.5833 L 926.0416 238.12498 L 978.95825 238.12498 L 978.95825 238.12498 Q 978.95825 238.12498 1005.4166 264.5833 L 1005.4166 264.5833 L 978.95825 317.49997 Q 978.95825 370.41666 926.0416 370.41666 L 899.5833 370.41666 L 899.5833 396.87497 Q 899.5833 423.3333 978.95825 476.24997 Q 1058.3333 502.7083 1058.3333 476.24997 Q 1058.3333 449.79166 1111.25 476.24997 Q 1190.6249 502.7083 1190.6249 529.1666 Q 1217.0833 582.0833 1243.5416 582.0833 L 1243.5416 582.0833 L 1243.5416 582.0833 L 1243.5416 582.0833 L 1243.5416 608.5416 L 1243.5416 608.5416 L 1269.9999 608.5416 L 1269.9999 634.99994 L 1296.4583 634.99994 L 1349.3749 634.99994 L 1349.3749 687.9166 L 1349.3749 767.2916 L 1322.9166 767.2916 L 1296.4583 767.2916 L 1269.9999 767.2916 L 1243.5416 740.8333 L 1190.6249 740.8333 L 1137.7083 740.8333 L 1111.25 714.37494 Q 1084.7916 687.9166 608.5416 502.7083 L 132.29166 317.49997 L 79.37499 291.04166 L 52.916664 264.5833 L 26.458332 264.5833 L 0.0 264.5833 L 0.0 238.12498 L 0.0 238.12498 L 0.0 211.66666 L 26.458332 211.66666 L 26.458332 158.74998 L 26.458332 132.29166 L 52.916664 132.29166 L 52.916664 132.29166 L 79.37499 132.29166 L 79.37499 105.83333 L 105.83333 105.83333 L 132.29166 105.83333 L 158.74998 132.29166 L 185.20833 158.74998 L 185.20833 158.74998 Q 211.66666 158.74998 211.66666 185.20833 L 238.12498 185.20833 L 238.12498 158.74998 Q 238.12498 132.29166 238.12498 105.83333 Q 238.12498 105.83333 211.66666 105.83333 Q 185.20833 79.37499 185.20833 52.916664 z M 634.99994 449.79166 Q 661.4583 423.3333 661.4583 449.79166 Q 687.9166 476.24997 661.4583 476.24997 Q 634.99994 476.24997 634.99994 449.79166 z" svg:height="7.6729164mm" draw:style-name="style-723" svg:viewBox="0.0 0.0 1349.3749 767.2916" svg:width="13.49375mm" svg:x="64.29375mm" svg:y="149.22499mm"/>
          <draw:path svg:d="M 185.20833 52.916664 L 185.20833 79.37499 L 185.20833 105.83333 L 185.20833 158.74998 L 185.20833 211.66666 Q 185.20833 238.12498 158.74998 264.5833 L 158.74998 291.04166 L 132.29166 291.04166 Q 132.29166 264.5833 79.37499 264.5833 L 0.0 238.12498 L 26.458332 238.12498 Q 52.916664 238.12498 26.458332 132.29166 L 26.458332 26.458332 L 79.37499 0.0 Q 158.74998 0.0 158.74998 0.0 Q 185.20833 0.0 185.20833 52.916664 z" svg:height="2.9104166mm" draw:style-name="style-724" svg:viewBox="0.0 0.0 185.20833 291.04166" svg:width="1.8520832mm" svg:x="30.427082mm" svg:y="204.78749mm"/>
          <draw:path svg:d="M 5900.208 291.04166 L 5953.1245 291.04166 L 6032.4995 291.04166 L 6111.8745 291.04166 L 6111.8745 317.49997 L 6111.8745 343.9583 L 6085.4165 343.9583 L 6085.4165 343.9583 L 6085.4165 370.41666 L 6058.958 370.41666 L 6058.958 370.41666 L 6058.958 343.9583 L 6032.4995 343.9583 L 6006.0415 343.9583 L 5979.583 370.41666 L 5953.1245 396.87497 L 5926.6665 396.87497 L 5900.208 396.87497 L 5900.208 423.3333 Q 5900.208 423.3333 5847.2915 396.87497 Q 5820.833 396.87497 5423.958 449.79166 Q 5000.6245 502.7083 4762.4995 529.1666 Q 4524.375 582.0833 4074.583 634.99994 Q 3651.2498 714.37494 3545.4165 661.4583 Q 3439.5833 661.4583 3201.4583 687.9166 Q 2989.7915 714.37494 2725.2083 714.37494 Q 2434.1665 714.37494 1799.1666 714.37494 Q 1164.1666 714.37494 873.12494 714.37494 Q 582.0833 661.4583 555.625 687.9166 Q 529.1666 714.37494 370.41666 661.4583 L 211.66666 634.99994 L 211.66666 634.99994 L 211.66666 608.5416 L 238.12498 608.5416 L 264.5833 608.5416 L 238.12498 582.0833 L 211.66666 555.625 L 238.12498 555.625 L 264.5833 555.625 L 211.66666 529.1666 L 158.74998 502.7083 L 158.74998 502.7083 L 132.29166 502.7083 L 132.29166 502.7083 L 132.29166 502.7083 L 105.83333 502.7083 L 79.37499 502.7083 L 79.37499 502.7083 L 79.37499 502.7083 L 52.916664 449.79166 L 52.916664 423.3333 L 26.458332 423.3333 L 0.0 423.3333 L 0.0 423.3333 L 0.0 396.87497 L 26.458332 396.87497 L 52.916664 396.87497 L 79.37499 396.87497 L 105.83333 396.87497 L 132.29166 396.87497 L 158.74998 396.87497 L 264.5833 396.87497 Q 370.41666 396.87497 423.3333 370.41666 Q 476.24997 343.9583 555.625 343.9583 Q 661.4583 343.9583 661.4583 317.49997 Q 661.4583 291.04166 873.12494 238.12498 Q 1084.7916 211.66666 1243.5416 185.20833 Q 1402.2916 185.20833 1455.2083 158.74998 Q 1534.5833 132.29166 1613.9583 158.74998 L 1719.7916 158.74998 L 1719.7916 132.29166 L 1719.7916 105.83333 L 1693.3333 105.83333 L 1693.3333 79.37499 L 1693.3333 79.37499 L 1719.7916 79.37499 L 1719.7916 79.37499 L 1719.7916 79.37499 L 1772.7083 52.916664 L 1799.1666 26.458332 L 1825.6249 26.458332 L 1852.0833 26.458332 L 1852.0833 0.0 L 1852.0833 0.0 L 1904.9999 0.0 Q 1931.4583 0.0 1931.4583 26.458332 Q 1931.4583 26.458332 1957.9165 52.916664 Q 1984.3749 52.916664 1984.3749 26.458332 Q 1984.3749 0.0 2010.8333 26.458332 Q 2037.2915 26.458332 2169.5833 52.916664 Q 2328.3333 79.37499 2354.7915 52.916664 Q 2407.7083 26.458332 2539.9998 79.37499 Q 2672.2915 105.83333 2698.7498 79.37499 Q 2725.2083 52.916664 2725.2083 79.37499 Q 2751.6665 79.37499 2883.9583 79.37499 Q 3042.7083 79.37499 3042.7083 105.83333 Q 3042.7083 132.29166 3333.7498 158.74998 Q 3624.7915 185.20833 3730.6248 158.74998 Q 3836.4583 132.29166 3995.208 185.20833 Q 4127.5 185.20833 4206.875 211.66666 Q 4312.708 211.66666 4312.708 238.12498 Q 4312.708 264.5833 4524.375 264.5833 Q 4709.583 238.12498 4868.333 291.04166 Q 5027.083 291.04166 5397.4995 291.04166 Q 5741.458 264.5833 5767.9165 291.04166 Q 5767.9165 317.49997 5794.3745 317.49997 Q 5847.2915 291.04166 5900.208 291.04166 z" svg:height="7.1437497mm" draw:style-name="style-725" svg:viewBox="0.0 0.0 6111.8745 714.37494" svg:width="61.118748mm" svg:x="250.03123mm" svg:y="14.022916mm"/>
          <draw:path svg:d="M 105.83333 79.37499 L 132.29166 0.0 L 132.29166 661.4583 Q 158.74998 1296.4583 132.29166 1296.4583 L 132.29166 1296.4583 L 132.29166 1243.5416 Q 105.83333 1217.0833 105.83333 1164.1666 Q 105.83333 1137.7083 105.83333 1058.3333 Q 132.29166 1005.4166 105.83333 1005.4166 L 79.37499 1005.4166 L 52.916664 1005.4166 L 52.916664 1005.4166 L 52.916664 1005.4166 L 26.458332 1005.4166 L 26.458332 978.95825 Q 26.458332 952.49994 79.37499 952.49994 Q 132.29166 952.49994 132.29166 926.0416 Q 132.29166 873.12494 79.37499 873.12494 L 26.458332 873.12494 L 26.458332 873.12494 Q 52.916664 846.6666 79.37499 820.2083 Q 105.83333 820.2083 105.83333 793.74994 Q 105.83333 767.2916 52.916664 767.2916 Q 0.0 767.2916 0.0 740.8333 L 0.0 714.37494 L 0.0 661.4583 L 0.0 634.99994 L 0.0 634.99994 Q 26.458332 608.5416 52.916664 370.41666 L 79.37499 132.29166 L 79.37499 132.29166 Q 105.83333 132.29166 105.83333 79.37499 z" svg:height="12.964582mm" draw:style-name="style-726" svg:viewBox="0.0 0.0 132.29166 1296.4583" svg:width="1.3229166mm" svg:x="75.67083mm" svg:y="115.09374mm"/>
          <draw:path svg:d="M 873.12494 0.0 L 952.49994 0.0 L 978.95825 0.0 Q 978.95825 26.458332 978.95825 0.0 L 978.95825 0.0 L 978.95825 0.0 L 1005.4166 0.0 L 1031.875 0.0 Q 1058.3333 0.0 1031.875 52.916664 Q 1031.875 132.29166 1031.875 158.74998 Q 1031.875 211.66666 1058.3333 238.12498 L 1058.3333 291.04166 L 1031.875 291.04166 Q 978.95825 291.04166 608.5416 343.9583 L 264.5833 343.9583 L 238.12498 343.9583 L 185.20833 343.9583 L 185.20833 343.9583 L 185.20833 343.9583 L 158.74998 343.9583 L 158.74998 343.9583 L 158.74998 343.9583 L 132.29166 343.9583 L 132.29166 343.9583 L 132.29166 343.9583 L 132.29166 370.41666 L 105.83333 370.41666 L 105.83333 291.04166 L 132.29166 238.12498 L 132.29166 185.20833 L 132.29166 132.29166 L 79.37499 132.29166 L 0.0 132.29166 L 0.0 105.83333 L 0.0 105.83333 L 52.916664 105.83333 L 105.83333 79.37499 L 185.20833 79.37499 Q 238.12498 79.37499 291.04166 52.916664 L 370.41666 52.916664 L 396.87497 26.458332 Q 449.79166 26.458332 449.79166 26.458332 L 449.79166 26.458332 L 502.7083 26.458332 L 555.625 26.458332 L 687.9166 26.458332 Q 820.2083 26.458332 873.12494 0.0 z" svg:height="3.7041664mm" draw:style-name="style-727" svg:viewBox="0.0 0.0 1058.3333 370.41666" svg:width="10.583333mm" svg:x="66.410416mm" svg:y="125.14791mm"/>
          <draw:path svg:d="M 79.37499 0.0 L 105.83333 0.0 L 79.37499 26.458332 Q 79.37499 79.37499 105.83333 79.37499 L 132.29166 79.37499 L 132.29166 105.83333 L 132.29166 105.83333 L 158.74998 105.83333 L 158.74998 132.29166 L 158.74998 132.29166 L 185.20833 132.29166 L 185.20833 79.37499 Q 211.66666 0.0 291.04166 26.458332 Q 396.87497 79.37499 423.3333 79.37499 Q 449.79166 105.83333 449.79166 52.916664 Q 476.24997 26.458332 555.625 26.458332 Q 608.5416 52.916664 608.5416 26.458332 L 608.5416 0.0 L 608.5416 0.0 Q 608.5416 0.0 634.99994 26.458332 L 634.99994 52.916664 L 634.99994 52.916664 L 634.99994 79.37499 L 634.99994 79.37499 L 608.5416 79.37499 L 608.5416 132.29166 L 608.5416 211.66666 L 634.99994 211.66666 L 634.99994 185.20833 L 661.4583 185.20833 L 687.9166 185.20833 L 687.9166 211.66666 L 687.9166 238.12498 L 661.4583 238.12498 L 634.99994 238.12498 L 555.625 291.04166 Q 476.24997 291.04166 502.7083 317.49997 Q 555.625 343.9583 529.1666 370.41666 Q 502.7083 396.87497 476.24997 396.87497 L 449.79166 396.87497 L 423.3333 396.87497 L 396.87497 396.87497 L 396.87497 370.41666 Q 396.87497 370.41666 370.41666 343.9583 Q 343.9583 343.9583 343.9583 370.41666 Q 317.49997 396.87497 264.5833 343.9583 Q 185.20833 291.04166 132.29166 291.04166 L 79.37499 264.5833 L 52.916664 238.12498 L 26.458332 211.66666 L 26.458332 158.74998 Q 26.458332 105.83333 0.0 105.83333 L 0.0 105.83333 L 0.0 79.37499 Q 0.0 52.916664 26.458332 52.916664 Q 52.916664 52.916664 52.916664 26.458332 Q 52.916664 0.0 79.37499 0.0 z" svg:height="3.9687498mm" draw:style-name="style-728" svg:viewBox="0.0 0.0 687.9166 396.87497" svg:width="6.879166mm" svg:x="74.87708mm" svg:y="147.37291mm"/>
          <draw:path svg:d="M 52.916664 0.0 L 52.916664 0.0 L 79.37499 0.0 Q 105.83333 0.0 105.83333 0.0 L 105.83333 0.0 L 158.74998 26.458332 Q 185.20833 52.916664 211.66666 52.916664 L 264.5833 52.916664 L 264.5833 52.916664 Q 264.5833 79.37499 238.12498 105.83333 L 238.12498 132.29166 L 211.66666 132.29166 Q 158.74998 158.74998 158.74998 185.20833 Q 132.29166 211.66666 79.37499 211.66666 Q 26.458332 211.66666 0.0 158.74998 Q -52.916664 132.29166 0.0 105.83333 Q 26.458332 105.83333 26.458332 52.916664 L 26.458332 26.458332 L 26.458332 0.0 Q 52.916664 0.0 52.916664 0.0 z" svg:height="2.1166666mm" draw:style-name="style-729" svg:viewBox="0.0 0.0 264.5833 211.66666" svg:width="2.6458333mm" svg:x="84.1375mm" svg:y="168.80415mm"/>
          <draw:path svg:d="M 767.2916 26.458332 L 767.2916 0.0 L 793.74994 0.0 L 793.74994 0.0 L 793.74994 0.0 Q 793.74994 26.458332 793.74994 26.458332 L 820.2083 26.458332 L 820.2083 26.458332 L 846.6666 26.458332 L 846.6666 26.458332 L 846.6666 26.458332 L 846.6666 52.916664 L 846.6666 52.916664 L 846.6666 105.83333 L 846.6666 158.74998 L 846.6666 185.20833 L 846.6666 238.12498 L 793.74994 238.12498 Q 740.8333 238.12498 634.99994 238.12498 Q 555.625 238.12498 555.625 291.04166 Q 555.625 343.9583 502.7083 317.49997 Q 423.3333 291.04166 396.87497 396.87497 Q 370.41666 476.24997 317.49997 476.24997 L 291.04166 476.24997 L 291.04166 449.79166 Q 264.5833 449.79166 264.5833 449.79166 L 264.5833 449.79166 L 211.66666 449.79166 Q 158.74998 449.79166 158.74998 476.24997 Q 158.74998 502.7083 105.83333 502.7083 L 52.916664 502.7083 L 52.916664 502.7083 L 52.916664 502.7083 L 26.458332 476.24997 L 0.0 449.79166 L 0.0 449.79166 L 0.0 449.79166 L 0.0 370.41666 L 0.0 291.04166 L 26.458332 291.04166 L 26.458332 291.04166 L 52.916664 291.04166 L 79.37499 291.04166 L 79.37499 291.04166 L 105.83333 291.04166 L 105.83333 291.04166 L 105.83333 291.04166 L 132.29166 317.49997 Q 158.74998 317.49997 185.20833 264.5833 Q 211.66666 185.20833 264.5833 211.66666 Q 343.9583 238.12498 449.79166 211.66666 Q 555.625 185.20833 555.625 158.74998 L 555.625 132.29166 L 634.99994 132.29166 Q 687.9166 105.83333 714.37494 79.37499 L 714.37494 79.37499 L 714.37494 79.37499 L 714.37494 52.916664 L 714.37494 52.916664 Q 740.8333 52.916664 740.8333 26.458332 L 740.8333 26.458332 L 740.8333 26.458332 Q 740.8333 26.458332 767.2916 26.458332 z" svg:height="5.027083mm" draw:style-name="style-730" svg:viewBox="0.0 0.0 846.6666 502.7083" svg:width="8.466666mm" svg:x="76.2mm" svg:y="49.47708mm"/>
          <draw:path svg:d="M 502.7083 0.0 L 529.1666 0.0 L 529.1666 79.37499 Q 529.1666 158.74998 555.625 185.20833 Q 582.0833 238.12498 634.99994 238.12498 L 714.37494 238.12498 L 714.37494 238.12498 L 714.37494 264.5833 L 634.99994 264.5833 Q 555.625 291.04166 343.9583 291.04166 Q 132.29166 291.04166 79.37499 317.49997 L 26.458332 343.9583 L 26.458332 343.9583 L 0.0 343.9583 L 26.458332 291.04166 Q 52.916664 238.12498 79.37499 238.12498 Q 105.83333 238.12498 105.83333 211.66666 Q 105.83333 185.20833 185.20833 185.20833 Q 264.5833 158.74998 291.04166 132.29166 Q 317.49997 79.37499 396.87497 79.37499 Q 476.24997 52.916664 476.24997 26.458332 Q 476.24997 0.0 502.7083 0.0 z" svg:height="3.439583mm" draw:style-name="style-731" svg:viewBox="0.0 0.0 714.37494 343.9583" svg:width="7.1437497mm" svg:x="145.52083mm" svg:y="187.58957mm"/>
          <draw:path svg:d="M 132.29166 0.0 L 211.66666 0.0 L 185.20833 26.458332 Q 132.29166 52.916664 158.74998 52.916664 Q 185.20833 52.916664 185.20833 79.37499 Q 211.66666 105.83333 291.04166 132.29166 Q 343.9583 158.74998 343.9583 185.20833 L 343.9583 211.66666 L 343.9583 211.66666 L 317.49997 211.66666 L 291.04166 211.66666 L 291.04166 211.66666 L 264.5833 211.66666 Q 238.12498 211.66666 238.12498 264.5833 Q 238.12498 317.49997 343.9583 317.49997 Q 476.24997 317.49997 476.24997 317.49997 L 476.24997 317.49997 L 476.24997 317.49997 Q 449.79166 317.49997 449.79166 317.49997 L 449.79166 343.9583 L 396.87497 343.9583 Q 370.41666 370.41666 291.04166 396.87497 Q 238.12498 423.3333 238.12498 396.87497 L 238.12498 370.41666 L 185.20833 370.41666 L 105.83333 370.41666 L 79.37499 396.87497 L 79.37499 396.87497 L 79.37499 423.3333 L 79.37499 423.3333 L 79.37499 423.3333 Q 79.37499 423.3333 52.916664 449.79166 Q 26.458332 449.79166 26.458332 396.87497 L 0.0 343.9583 L 26.458332 343.9583 Q 26.458332 317.49997 26.458332 317.49997 L 26.458332 317.49997 L 52.916664 317.49997 Q 79.37499 317.49997 79.37499 291.04166 L 52.916664 264.5833 L 52.916664 238.12498 Q 79.37499 238.12498 79.37499 158.74998 Q 79.37499 79.37499 52.916664 52.916664 L 26.458332 26.458332 L 26.458332 26.458332 Q 52.916664 0.0 132.29166 0.0 z" svg:height="4.497916mm" draw:style-name="style-732" svg:viewBox="0.0 0.0 476.24997 449.79166" svg:width="4.7625mm" svg:x="92.33958mm" svg:y="150.81248mm"/>
          <draw:path svg:d="M 0.0 0.0 L 0.0 0.0 L 317.49997 0.0 Q 608.5416 0.0 714.37494 26.458332 Q 820.2083 52.916664 820.2083 52.916664 L 820.2083 52.916664 L 767.2916 52.916664 Q 687.9166 79.37499 740.8333 105.83333 Q 740.8333 132.29166 767.2916 158.74998 L 767.2916 185.20833 L 740.8333 185.20833 L 740.8333 185.20833 L 740.8333 158.74998 Q 740.8333 158.74998 714.37494 158.74998 L 714.37494 158.74998 L 687.9166 158.74998 Q 661.4583 158.74998 661.4583 132.29166 Q 634.99994 132.29166 529.1666 158.74998 L 423.3333 158.74998 L 396.87497 158.74998 Q 370.41666 158.74998 317.49997 185.20833 Q 238.12498 211.66666 158.74998 264.5833 Q 105.83333 343.9583 52.916664 343.9583 Q 26.458332 343.9583 26.458332 291.04166 L 52.916664 238.12498 L 52.916664 238.12498 L 52.916664 211.66666 L 52.916664 211.66666 L 79.37499 211.66666 L 79.37499 211.66666 L 105.83333 211.66666 L 105.83333 211.66666 L 105.83333 211.66666 L 105.83333 185.20833 L 105.83333 185.20833 L 105.83333 158.74998 Q 105.83333 158.74998 105.83333 132.29166 L 79.37499 105.83333 L 79.37499 105.83333 Q 52.916664 79.37499 52.916664 79.37499 L 52.916664 79.37499 L 52.916664 52.916664 Q 52.916664 52.916664 26.458332 52.916664 L 26.458332 52.916664 L 26.458332 26.458332 Q 0.0 0.0 0.0 0.0 z" svg:height="3.439583mm" draw:style-name="style-733" svg:viewBox="0.0 0.0 820.2083 343.9583" svg:width="8.202083mm" svg:x="255.05832mm" svg:y="170.39166mm"/>
          <draw:path svg:d="M 661.4583 26.458332 L 634.99994 26.458332 L 608.5416 26.458332 Q 608.5416 0.0 582.0833 0.0 Q 555.625 0.0 555.625 26.458332 Q 555.625 52.916664 582.0833 52.916664 L 608.5416 52.916664 L 608.5416 52.916664 L 634.99994 52.916664 L 661.4583 79.37499 Q 661.4583 105.83333 661.4583 105.83333 L 661.4583 105.83333 L 687.9166 105.83333 L 687.9166 105.83333 L 687.9166 132.29166 L 714.37494 132.29166 L 714.37494 238.12498 Q 714.37494 343.9583 767.2916 396.87497 Q 793.74994 449.79166 820.2083 449.79166 Q 846.6666 449.79166 873.12494 529.1666 Q 873.12494 634.99994 899.5833 634.99994 L 899.5833 661.4583 L 899.5833 687.9166 L 899.5833 687.9166 L 714.37494 687.9166 Q 529.1666 687.9166 502.7083 661.4583 Q 502.7083 634.99994 343.9583 608.5416 Q 211.66666 582.0833 185.20833 634.99994 L 185.20833 661.4583 L 158.74998 661.4583 L 158.74998 661.4583 L 132.29166 661.4583 L 132.29166 661.4583 L 132.29166 661.4583 L 132.29166 634.99994 L 132.29166 634.99994 L 132.29166 634.99994 L 132.29166 608.5416 L 132.29166 582.0833 L 132.29166 582.0833 L 132.29166 582.0833 L 132.29166 555.625 L 132.29166 555.625 L 105.83333 555.625 L 105.83333 529.1666 L 105.83333 529.1666 L 79.37499 529.1666 L 79.37499 529.1666 L 79.37499 529.1666 L 79.37499 502.7083 L 79.37499 502.7083 L 52.916664 502.7083 L 52.916664 502.7083 L 52.916664 476.24997 L 26.458332 476.24997 L 26.458332 476.24997 L 26.458332 476.24997 L 26.458332 476.24997 L 26.458332 449.79166 L 0.0 449.79166 L 0.0 449.79166 L 0.0 449.79166 L 0.0 423.3333 L 132.29166 423.3333 Q 238.12498 423.3333 317.49997 370.41666 Q 396.87497 317.49997 343.9583 158.74998 L 291.04166 26.458332 L 317.49997 26.458332 L 343.9583 0.0 L 343.9583 0.0 L 343.9583 0.0 L 423.3333 0.0 Q 502.7083 0.0 582.0833 0.0 Q 661.4583 0.0 661.4583 0.0 Q 687.9166 0.0 661.4583 26.458332 z" svg:height="6.879166mm" draw:style-name="style-734" svg:viewBox="0.0 0.0 899.5833 687.9166" svg:width="8.995832mm" svg:x="199.23125mm" svg:y="160.3375mm"/>
          <draw:path svg:d="M 343.9583 52.916664 L 370.41666 52.916664 L 370.41666 26.458332 L 370.41666 26.458332 L 396.87497 26.458332 L 396.87497 52.916664 L 396.87497 52.916664 L 423.3333 52.916664 L 423.3333 52.916664 L 423.3333 52.916664 L 423.3333 79.37499 L 423.3333 79.37499 L 449.79166 52.916664 Q 449.79166 0.0 476.24997 0.0 L 502.7083 0.0 L 502.7083 0.0 L 502.7083 0.0 L 529.1666 26.458332 L 555.625 52.916664 L 555.625 52.916664 L 582.0833 52.916664 L 582.0833 79.37499 L 582.0833 105.83333 L 608.5416 105.83333 L 634.99994 105.83333 L 661.4583 105.83333 L 687.9166 105.83333 L 820.2083 105.83333 Q 952.49994 105.83333 952.49994 79.37499 Q 978.95825 52.916664 1005.4166 105.83333 Q 1005.4166 132.29166 1058.3333 132.29166 Q 1084.7916 132.29166 1084.7916 79.37499 Q 1111.25 26.458332 1111.25 79.37499 Q 1111.25 132.29166 1164.1666 132.29166 Q 1243.5416 132.29166 1243.5416 105.83333 Q 1243.5416 79.37499 1269.9999 79.37499 Q 1296.4583 79.37499 1296.4583 52.916664 Q 1322.9166 26.458332 1322.9166 26.458332 L 1322.9166 0.0 L 1322.9166 0.0 L 1322.9166 0.0 L 1322.9166 52.916664 Q 1322.9166 132.29166 1349.3749 132.29166 Q 1375.8333 105.83333 1375.8333 105.83333 L 1402.2916 105.83333 L 1428.7499 211.66666 Q 1481.6666 317.49997 1587.4999 396.87497 Q 1666.8749 476.24997 1693.3333 476.24997 L 1719.7916 476.24997 L 1746.2499 502.7083 L 1772.7083 502.7083 L 1772.7083 529.1666 L 1746.2499 582.0833 L 1746.2499 608.5416 L 1746.2499 634.99994 L 1719.7916 661.4583 L 1719.7916 687.9166 L 1693.3333 687.9166 L 1666.8749 687.9166 L 1587.4999 687.9166 Q 1508.1249 687.9166 1481.6666 687.9166 L 1428.7499 714.37494 L 1428.7499 687.9166 Q 1428.7499 661.4583 1428.7499 634.99994 Q 1428.7499 634.99994 1375.8333 634.99994 Q 1322.9166 634.99994 1111.25 634.99994 L 926.0416 634.99994 L 926.0416 634.99994 L 899.5833 634.99994 L 899.5833 634.99994 L 899.5833 634.99994 L 899.5833 661.4583 L 899.5833 661.4583 L 846.6666 661.4583 Q 767.2916 687.9166 714.37494 661.4583 Q 634.99994 634.99994 608.5416 582.0833 Q 582.0833 555.625 502.7083 555.625 L 449.79166 555.625 L 449.79166 529.1666 L 449.79166 529.1666 L 449.79166 529.1666 Q 476.24997 529.1666 476.24997 502.7083 Q 476.24997 476.24997 396.87497 423.3333 Q 317.49997 370.41666 317.49997 343.9583 Q 291.04166 317.49997 185.20833 264.5833 L 79.37499 211.66666 L 79.37499 211.66666 L 52.916664 211.66666 L 52.916664 211.66666 L 52.916664 211.66666 L 52.916664 185.20833 L 52.916664 185.20833 L 52.916664 158.74998 L 52.916664 158.74998 L 26.458332 158.74998 L 26.458332 158.74998 L 26.458332 158.74998 L 0.0 132.29166 L 0.0 132.29166 L 0.0 105.83333 L 0.0 105.83333 L 0.0 105.83333 L 0.0 105.83333 L 0.0 105.83333 L 52.916664 79.37499 Q 105.83333 52.916664 158.74998 52.916664 Q 211.66666 52.916664 185.20833 26.458332 Q 185.20833 0.0 211.66666 0.0 Q 264.5833 26.458332 264.5833 52.916664 Q 264.5833 79.37499 291.04166 79.37499 Q 317.49997 52.916664 343.9583 52.916664 z" svg:height="7.1437497mm" draw:style-name="style-735" svg:viewBox="0.0 0.0 1772.7083 714.37494" svg:width="17.727083mm" svg:x="239.18332mm" svg:y="155.04582mm"/>
          <draw:path svg:d="M 105.83333 26.458332 L 132.29166 26.458332 L 158.74998 846.6666 Q 185.20833 1693.3333 158.74998 1719.7916 L 158.74998 1746.2499 L 158.74998 1746.2499 Q 158.74998 1746.2499 132.29166 1693.3333 Q 79.37499 1640.4166 52.916664 1561.0416 L 26.458332 1455.2083 L 26.458332 952.49994 Q 26.458332 476.24997 0.0 476.24997 L 0.0 476.24997 L 0.0 264.5833 L 0.0 79.37499 L 0.0 79.37499 L 26.458332 79.37499 L 26.458332 0.0 Q 26.458332 -79.37499 52.916664 0.0 Q 79.37499 105.83333 79.37499 52.916664 Q 79.37499 26.458332 105.83333 26.458332 z" svg:height="17.4625mm" draw:style-name="style-736" svg:viewBox="0.0 0.0 158.74998 1746.2499" svg:width="1.5874999mm" svg:x="85.46041mm" svg:y="102.12916mm"/>
          <draw:path svg:d="M 26.458332 79.37499 L 0.0 0.0 L 52.916664 0.0 L 79.37499 0.0 L 238.12498 0.0 Q 423.3333 26.458332 396.87497 52.916664 Q 370.41666 52.916664 370.41666 79.37499 L 396.87497 79.37499 L 396.87497 79.37499 L 396.87497 105.83333 L 343.9583 105.83333 L 291.04166 105.83333 L 291.04166 132.29166 L 264.5833 132.29166 L 264.5833 132.29166 L 264.5833 158.74998 L 264.5833 158.74998 L 264.5833 158.74998 L 238.12498 158.74998 L 238.12498 158.74998 L 238.12498 185.20833 L 211.66666 185.20833 L 211.66666 185.20833 L 211.66666 211.66666 L 238.12498 211.66666 Q 264.5833 211.66666 264.5833 238.12498 L 264.5833 264.5833 L 238.12498 264.5833 Q 211.66666 264.5833 105.83333 264.5833 L 26.458332 264.5833 L 26.458332 211.66666 Q 52.916664 158.74998 26.458332 79.37499 z" svg:height="2.6458333mm" draw:style-name="style-737" svg:viewBox="0.0 0.0 396.87497 264.5833" svg:width="3.9687498mm" svg:x="150.28333mm" svg:y="168.275mm"/>
          <draw:path svg:d="M 185.20833 79.37499 L 185.20833 0.0 L 264.5833 0.0 Q 317.49997 0.0 343.9583 79.37499 Q 370.41666 185.20833 343.9583 238.12498 Q 317.49997 291.04166 423.3333 291.04166 Q 529.1666 291.04166 529.1666 370.41666 Q 582.0833 449.79166 582.0833 555.625 L 582.0833 661.4583 L 529.1666 661.4583 Q 502.7083 661.4583 476.24997 608.5416 Q 423.3333 608.5416 423.3333 608.5416 L 396.87497 634.99994 L 370.41666 634.99994 Q 370.41666 608.5416 370.41666 608.5416 Q 343.9583 608.5416 211.66666 582.0833 L 105.83333 555.625 L 105.83333 582.0833 L 105.83333 582.0833 L 79.37499 582.0833 L 79.37499 608.5416 L 79.37499 608.5416 L 52.916664 608.5416 L 52.916664 608.5416 L 52.916664 608.5416 L 52.916664 634.99994 L 26.458332 634.99994 L 26.458332 608.5416 L 0.0 608.5416 L 0.0 608.5416 L 0.0 608.5416 L 0.0 582.0833 L 0.0 555.625 L 26.458332 502.7083 L 52.916664 476.24997 L 52.916664 449.79166 Q 52.916664 423.3333 79.37499 423.3333 Q 105.83333 423.3333 105.83333 396.87497 Q 105.83333 370.41666 132.29166 370.41666 Q 158.74998 370.41666 158.74998 343.9583 Q 158.74998 317.49997 211.66666 291.04166 Q 291.04166 291.04166 238.12498 211.66666 Q 211.66666 132.29166 185.20833 79.37499 z" svg:height="6.614583mm" draw:style-name="style-738" svg:viewBox="0.0 0.0 582.0833 661.4583" svg:width="5.820833mm" svg:x="66.674995mm" svg:y="173.30208mm"/>
          <draw:path svg:d="M 873.12494 26.458332 L 873.12494 0.0 L 926.0416 26.458332 Q 978.95825 52.916664 978.95825 132.29166 Q 978.95825 185.20833 952.49994 211.66666 Q 926.0416 238.12498 926.0416 264.5833 Q 926.0416 291.04166 926.0416 291.04166 L 926.0416 317.49997 L 820.2083 317.49997 Q 714.37494 291.04166 555.625 291.04166 Q 370.41666 291.04166 211.66666 396.87497 L 52.916664 449.79166 L 52.916664 476.24997 L 26.458332 476.24997 L 26.458332 476.24997 L 26.458332 476.24997 L 26.458332 476.24997 Q 0.0 449.79166 0.0 449.79166 L 0.0 449.79166 L 0.0 423.3333 L 0.0 396.87497 L 26.458332 396.87497 Q 26.458332 396.87497 26.458332 370.41666 L 52.916664 370.41666 L 52.916664 370.41666 L 52.916664 396.87497 L 79.37499 396.87497 L 132.29166 396.87497 L 158.74998 370.41666 L 185.20833 343.9583 L 343.9583 291.04166 Q 502.7083 211.66666 476.24997 132.29166 Q 476.24997 52.916664 661.4583 52.916664 Q 873.12494 52.916664 873.12494 26.458332 z M 899.5833 105.83333 Q 899.5833 79.37499 899.5833 79.37499 Q 926.0416 79.37499 926.0416 79.37499 Q 926.0416 105.83333 899.5833 105.83333 z" svg:height="4.7625mm" draw:style-name="style-739" svg:viewBox="0.0 0.0 978.95825 476.24997" svg:width="9.789583mm" svg:x="86.518745mm" svg:y="20.372915mm"/>
          <draw:path svg:d="M 238.12498 0.0 L 264.5833 0.0 L 370.41666 52.916664 Q 502.7083 105.83333 529.1666 105.83333 L 529.1666 105.83333 L 529.1666 105.83333 Q 529.1666 105.83333 529.1666 132.29166 L 555.625 132.29166 L 582.0833 132.29166 L 608.5416 158.74998 L 687.9166 158.74998 Q 740.8333 158.74998 793.74994 238.12498 Q 846.6666 291.04166 793.74994 291.04166 L 767.2916 291.04166 L 687.9166 291.04166 L 634.99994 317.49997 L 582.0833 317.49997 L 529.1666 317.49997 L 476.24997 343.9583 L 423.3333 343.9583 L 423.3333 343.9583 Q 423.3333 317.49997 370.41666 317.49997 L 317.49997 291.04166 L 317.49997 291.04166 Q 291.04166 264.5833 264.5833 264.5833 L 264.5833 238.12498 L 264.5833 211.66666 Q 264.5833 211.66666 238.12498 211.66666 L 238.12498 211.66666 L 238.12498 211.66666 Q 211.66666 185.20833 211.66666 185.20833 L 211.66666 185.20833 L 211.66666 185.20833 Q 211.66666 158.74998 185.20833 158.74998 L 158.74998 158.74998 L 158.74998 158.74998 L 158.74998 158.74998 L 105.83333 132.29166 L 26.458332 105.83333 L 26.458332 105.83333 L 0.0 105.83333 L 105.83333 52.916664 Q 211.66666 0.0 238.12498 0.0 z" svg:height="3.439583mm" draw:style-name="style-740" svg:viewBox="0.0 0.0 793.74994 343.9583" svg:width="7.9374995mm" svg:x="98.424995mm" svg:y="199.49582mm"/>
          <draw:path svg:d="M 158.74998 0.0 Q 211.66666 0.0 211.66666 52.916664 Q 211.66666 132.29166 105.83333 132.29166 Q 26.458332 158.74998 0.0 105.83333 Q 0.0 52.916664 52.916664 26.458332 Q 105.83333 0.0 158.74998 0.0 z" svg:height="1.3229166mm" draw:style-name="style-741" svg:viewBox="0.0 0.0 211.66666 132.29166" svg:width="2.1166666mm" svg:x="223.8375mm" svg:y="148.69583mm"/>
          <draw:path svg:d="M 1031.875 26.458332 L 1031.875 26.458332 L 1031.875 26.458332 Q 1031.875 52.916664 1058.3333 52.916664 L 1058.3333 52.916664 L 1058.3333 52.916664 Q 1058.3333 52.916664 1084.7916 52.916664 L 1084.7916 79.37499 L 1084.7916 105.83333 Q 1084.7916 158.74998 1111.25 185.20833 Q 1137.7083 211.66666 1164.1666 238.12498 L 1190.6249 238.12498 L 1190.6249 238.12498 Q 1217.0833 238.12498 1217.0833 264.5833 L 1217.0833 264.5833 L 1217.0833 264.5833 Q 1217.0833 291.04166 1190.6249 343.9583 L 1190.6249 396.87497 L 1164.1666 396.87497 L 1137.7083 370.41666 L 1137.7083 370.41666 L 1111.25 370.41666 L 1111.25 317.49997 L 1111.25 291.04166 L 1084.7916 291.04166 Q 1058.3333 264.5833 952.49994 264.5833 L 873.12494 211.66666 L 873.12494 238.12498 L 846.6666 238.12498 L 846.6666 264.5833 L 846.6666 317.49997 L 820.2083 317.49997 L 820.2083 317.49997 L 793.74994 343.9583 L 767.2916 370.41666 L 767.2916 370.41666 L 740.8333 370.41666 L 740.8333 396.87497 L 740.8333 423.3333 L 714.37494 423.3333 L 714.37494 423.3333 L 714.37494 449.79166 L 740.8333 449.79166 L 740.8333 449.79166 L 740.8333 476.24997 L 740.8333 476.24997 L 740.8333 476.24997 L 767.2916 476.24997 L 767.2916 476.24997 L 926.0416 529.1666 Q 1084.7916 582.0833 1111.25 582.0833 Q 1137.7083 582.0833 1164.1666 608.5416 L 1164.1666 608.5416 L 1164.1666 608.5416 Q 1164.1666 634.99994 1164.1666 634.99994 L 1190.6249 634.99994 L 1190.6249 634.99994 Q 1190.6249 634.99994 1217.0833 661.4583 L 1217.0833 661.4583 L 1217.0833 661.4583 Q 1217.0833 687.9166 1217.0833 687.9166 L 1243.5416 687.9166 L 1243.5416 687.9166 Q 1243.5416 687.9166 1269.9999 714.37494 L 1269.9999 714.37494 L 1269.9999 714.37494 Q 1269.9999 740.8333 1269.9999 740.8333 L 1296.4583 740.8333 L 1296.4583 740.8333 L 1296.4583 740.8333 L 1322.9166 767.2916 L 1322.9166 767.2916 L 1322.9166 767.2916 L 1322.9166 793.74994 L 1322.9166 793.74994 L 1322.9166 793.74994 L 1349.3749 846.6666 L 1349.3749 926.0416 L 1375.8333 952.49994 Q 1402.2916 1005.4166 1428.7499 1005.4166 L 1428.7499 1005.4166 L 1428.7499 1005.4166 L 1428.7499 1005.4166 L 1455.2083 1005.4166 L 1455.2083 1005.4166 L 1481.6666 1031.875 L 1534.5833 1058.3333 L 1587.4999 1058.3333 L 1640.4166 1058.3333 L 1640.4166 1084.7916 L 1640.4166 1084.7916 L 1904.9999 1164.1666 Q 2143.125 1269.9999 2169.5833 1269.9999 Q 2222.5 1296.4583 2222.5 1322.9166 L 2222.5 1349.3749 L 2248.9583 1349.3749 L 2275.4165 1375.8333 L 2275.4165 1375.8333 L 2275.4165 1375.8333 L 2301.875 1375.8333 L 2301.875 1375.8333 L 2328.3333 1402.2916 L 2328.3333 1402.2916 L 2328.3333 1402.2916 L 2328.3333 1428.7499 L 2328.3333 1428.7499 L 2354.7915 1428.7499 L 2354.7915 1428.7499 L 2354.7915 1428.7499 L 2354.7915 1455.2083 L 2381.2498 1455.2083 L 2381.2498 1481.6666 L 2381.2498 1481.6666 L 2381.2498 1481.6666 L 2354.7915 1481.6666 L 2328.3333 1508.1249 L 2275.4165 1534.5833 L 2275.4165 1534.5833 L 2275.4165 1534.5833 L 2248.9583 1534.5833 L 2248.9583 1534.5833 L 2248.9583 1508.1249 L 2222.5 1508.1249 L 2222.5 1508.1249 L 2222.5 1481.6666 L 2116.6665 1481.6666 Q 2037.2915 1481.6666 2010.8333 1455.2083 L 2010.8333 1455.2083 L 2010.8333 1428.7499 Q 2010.8333 1375.8333 1878.5416 1349.3749 Q 1772.7083 1322.9166 1719.7916 1375.8333 Q 1640.4166 1428.7499 1613.9583 1322.9166 Q 1561.0416 1217.0833 1481.6666 1217.0833 Q 1402.2916 1217.0833 1375.8333 1164.1666 Q 1375.8333 1111.25 1322.9166 1111.25 L 1296.4583 1111.25 L 1296.4583 1111.25 Q 1296.4583 1111.25 1269.9999 1111.25 Q 1243.5416 1111.25 1190.6249 1058.3333 L 1137.7083 1005.4166 L 1137.7083 1005.4166 Q 1111.25 978.95825 1111.25 952.49994 Q 1111.25 926.0416 1058.3333 899.5833 Q 1005.4166 899.5833 1005.4166 846.6666 Q 1005.4166 793.74994 926.0416 793.74994 Q 846.6666 793.74994 846.6666 820.2083 Q 846.6666 846.6666 793.74994 846.6666 L 740.8333 846.6666 L 740.8333 873.12494 L 740.8333 873.12494 L 714.37494 873.12494 L 714.37494 846.6666 L 714.37494 846.6666 L 687.9166 846.6666 L 687.9166 846.6666 L 687.9166 846.6666 L 687.9166 873.12494 L 687.9166 873.12494 L 661.4583 873.12494 L 661.4583 899.5833 L 634.99994 899.5833 L 608.5416 899.5833 L 608.5416 873.12494 L 608.5416 873.12494 L 608.5416 873.12494 L 608.5416 846.6666 L 608.5416 846.6666 L 634.99994 846.6666 L 634.99994 846.6666 L 634.99994 846.6666 L 661.4583 820.2083 Q 687.9166 793.74994 687.9166 793.74994 Q 687.9166 793.74994 714.37494 714.37494 Q 740.8333 634.99994 634.99994 555.625 L 555.625 476.24997 L 555.625 449.79166 Q 582.0833 423.3333 582.0833 370.41666 L 582.0833 291.04166 L 582.0833 291.04166 L 582.0833 264.5833 L 582.0833 264.5833 L 582.0833 264.5833 L 555.625 264.5833 L 555.625 264.5833 L 502.7083 264.5833 L 449.79166 264.5833 L 370.41666 264.5833 L 317.49997 264.5833 L 317.49997 291.04166 L 317.49997 291.04166 L 291.04166 343.9583 L 291.04166 396.87497 L 343.9583 423.3333 Q 396.87497 423.3333 476.24997 449.79166 L 529.1666 476.24997 L 529.1666 476.24997 L 529.1666 476.24997 L 529.1666 476.24997 L 529.1666 476.24997 L 476.24997 476.24997 L 449.79166 476.24997 L 370.41666 476.24997 L 317.49997 476.24997 L 317.49997 502.7083 L 317.49997 502.7083 L 291.04166 476.24997 Q 291.04166 449.79166 211.66666 476.24997 L 132.29166 476.24997 L 105.83333 502.7083 L 79.37499 529.1666 L 52.916664 529.1666 L 0.0 529.1666 L 0.0 555.625 L 0.0 555.625 L 0.0 529.1666 L 0.0 502.7083 L 0.0 502.7083 L 0.0 476.24997 L 0.0 476.24997 L 0.0 476.24997 L 26.458332 476.24997 L 26.458332 476.24997 L 26.458332 449.79166 L 52.916664 449.79166 L 52.916664 423.3333 L 52.916664 370.41666 L 79.37499 343.9583 L 79.37499 317.49997 L 105.83333 317.49997 Q 132.29166 317.49997 132.29166 291.04166 L 132.29166 264.5833 L 132.29166 264.5833 Q 158.74998 264.5833 158.74998 264.5833 L 158.74998 238.12498 L 370.41666 105.83333 Q 582.0833 -52.916664 793.74994 0.0 Q 1031.875 0.0 1031.875 26.458332 z" svg:height="15.345833mm" draw:style-name="style-742" svg:viewBox="0.0 0.0 2381.2498 1534.5833" svg:width="23.812498mm" svg:x="173.56665mm" svg:y="151.87082mm"/>
          <draw:path svg:d="M 291.04166 26.458332 L 317.49997 52.916664 L 396.87497 26.458332 Q 449.79166 0.0 502.7083 0.0 L 555.625 0.0 L 634.99994 52.916664 Q 714.37494 105.83333 714.37494 105.83333 L 714.37494 105.83333 L 740.8333 132.29166 L 767.2916 158.74998 L 767.2916 158.74998 L 767.2916 158.74998 L 793.74994 158.74998 L 793.74994 158.74998 L 714.37494 185.20833 Q 608.5416 211.66666 449.79166 211.66666 L 291.04166 238.12498 L 185.20833 238.12498 L 105.83333 264.5833 L 79.37499 264.5833 L 52.916664 264.5833 L 52.916664 211.66666 L 26.458332 158.74998 L 26.458332 158.74998 L 26.458332 158.74998 L 26.458332 132.29166 L 26.458332 132.29166 L 0.0 132.29166 L 0.0 105.83333 L 79.37499 105.83333 L 158.74998 105.83333 L 185.20833 105.83333 Q 185.20833 105.83333 185.20833 79.37499 L 185.20833 79.37499 L 185.20833 79.37499 Q 211.66666 52.916664 185.20833 52.916664 L 185.20833 26.458332 L 211.66666 26.458332 Q 238.12498 0.0 291.04166 26.458332 z" svg:height="2.6458333mm" draw:style-name="style-743" svg:viewBox="0.0 0.0 793.74994 264.5833" svg:width="7.9374995mm" svg:x="110.331245mm" svg:y="200.025mm"/>
          <draw:path svg:d="M 423.3333 26.458332 L 502.7083 0.0 L 529.1666 0.0 L 529.1666 0.0 L 555.625 0.0 L 582.0833 0.0 L 608.5416 26.458332 Q 634.99994 52.916664 661.4583 185.20833 Q 687.9166 317.49997 767.2916 317.49997 Q 846.6666 343.9583 846.6666 370.41666 L 846.6666 396.87497 L 873.12494 396.87497 L 873.12494 423.3333 L 873.12494 423.3333 L 899.5833 423.3333 L 899.5833 423.3333 L 899.5833 423.3333 L 926.0416 423.3333 L 952.49994 423.3333 L 952.49994 423.3333 L 952.49994 423.3333 L 978.95825 396.87497 L 978.95825 370.41666 L 1005.4166 370.41666 L 1031.875 370.41666 L 1031.875 343.9583 Q 1058.3333 343.9583 1058.3333 343.9583 Q 1058.3333 317.49997 1058.3333 291.04166 L 1058.3333 238.12498 L 1058.3333 238.12498 Q 1084.7916 211.66666 1111.25 238.12498 L 1111.25 238.12498 L 1190.6249 291.04166 Q 1269.9999 343.9583 1269.9999 370.41666 Q 1269.9999 396.87497 1243.5416 396.87497 L 1243.5416 396.87497 L 1217.0833 396.87497 L 1217.0833 396.87497 L 1217.0833 423.3333 Q 1217.0833 423.3333 1190.6249 423.3333 L 1190.6249 423.3333 L 1217.0833 449.79166 L 1243.5416 476.24997 L 1269.9999 476.24997 Q 1296.4583 476.24997 1322.9166 608.5416 Q 1375.8333 740.8333 1402.2916 740.8333 Q 1428.7499 767.2916 1428.7499 820.2083 Q 1428.7499 873.12494 1428.7499 873.12494 L 1428.7499 873.12494 L 1428.7499 899.5833 L 1428.7499 926.0416 L 1428.7499 926.0416 Q 1428.7499 926.0416 1402.2916 952.49994 L 1402.2916 952.49994 L 1322.9166 952.49994 L 1243.5416 952.49994 L 1243.5416 978.95825 L 1269.9999 978.95825 L 1269.9999 978.95825 L 1269.9999 1005.4166 L 1269.9999 1005.4166 L 1269.9999 1005.4166 L 1296.4583 1031.875 Q 1322.9166 1058.3333 1322.9166 1058.3333 L 1322.9166 1084.7916 L 1322.9166 1084.7916 Q 1322.9166 1084.7916 1296.4583 1111.25 L 1296.4583 1111.25 L 1269.9999 1111.25 Q 1217.0833 1111.25 1190.6249 1137.7083 Q 1164.1666 1164.1666 1005.4166 1111.25 L 820.2083 1084.7916 L 846.6666 1084.7916 Q 899.5833 1084.7916 846.6666 1031.875 Q 793.74994 952.49994 740.8333 952.49994 L 661.4583 952.49994 L 634.99994 926.0416 L 608.5416 926.0416 L 608.5416 899.5833 L 582.0833 899.5833 L 582.0833 899.5833 L 582.0833 899.5833 L 582.0833 899.5833 L 582.0833 899.5833 L 661.4583 873.12494 Q 740.8333 873.12494 740.8333 846.6666 L 740.8333 793.74994 L 714.37494 793.74994 L 714.37494 793.74994 L 714.37494 767.2916 L 687.9166 767.2916 L 687.9166 740.8333 L 687.9166 714.37494 L 661.4583 714.37494 L 661.4583 687.9166 L 661.4583 687.9166 L 634.99994 687.9166 L 634.99994 687.9166 L 634.99994 687.9166 L 634.99994 661.4583 L 634.99994 661.4583 L 608.5416 661.4583 L 608.5416 634.99994 L 608.5416 634.99994 L 582.0833 634.99994 L 582.0833 634.99994 L 582.0833 634.99994 L 476.24997 634.99994 Q 396.87497 634.99994 317.49997 634.99994 L 264.5833 661.4583 L 211.66666 687.9166 Q 185.20833 740.8333 158.74998 740.8333 L 158.74998 740.8333 L 158.74998 714.37494 L 158.74998 714.37494 L 132.29166 714.37494 L 132.29166 740.8333 L 105.83333 740.8333 L 52.916664 740.8333 L 52.916664 714.37494 L 52.916664 687.9166 L 52.916664 634.99994 L 52.916664 608.5416 L 26.458332 608.5416 L 0.0 608.5416 L 0.0 582.0833 L 0.0 555.625 L 26.458332 555.625 L 26.458332 529.1666 L 26.458332 529.1666 Q 52.916664 529.1666 79.37499 529.1666 Q 132.29166 555.625 132.29166 502.7083 Q 158.74998 449.79166 185.20833 423.3333 Q 211.66666 396.87497 211.66666 343.9583 Q 185.20833 317.49997 185.20833 264.5833 L 185.20833 238.12498 L 238.12498 238.12498 Q 291.04166 211.66666 317.49997 132.29166 Q 370.41666 52.916664 423.3333 26.458332 z" svg:height="11.377083mm" draw:style-name="style-744" svg:viewBox="0.0 0.0 1428.7499 1137.7083" svg:width="14.287499mm" svg:x="97.89583mm" svg:y="191.55832mm"/>
          <draw:path svg:d="M 1058.3333 52.916664 L 1084.7916 0.0 L 1111.25 0.0 L 1137.7083 0.0 L 1164.1666 26.458332 L 1190.6249 52.916664 L 1217.0833 52.916664 L 1217.0833 52.916664 L 1111.25 238.12498 Q 1005.4166 423.3333 1031.875 449.79166 Q 1058.3333 449.79166 1058.3333 476.24997 Q 1058.3333 502.7083 1005.4166 529.1666 Q 952.49994 529.1666 952.49994 582.0833 Q 952.49994 608.5416 899.5833 634.99994 Q 846.6666 634.99994 820.2083 687.9166 Q 793.74994 767.2916 767.2916 767.2916 L 767.2916 793.74994 L 767.2916 793.74994 L 740.8333 793.74994 L 740.8333 793.74994 L 740.8333 793.74994 L 714.37494 820.2083 L 687.9166 820.2083 L 687.9166 846.6666 L 687.9166 873.12494 L 740.8333 873.12494 Q 793.74994 899.5833 793.74994 899.5833 L 793.74994 899.5833 L 820.2083 899.5833 L 820.2083 926.0416 L 793.74994 926.0416 L 767.2916 926.0416 L 740.8333 926.0416 L 740.8333 899.5833 L 740.8333 899.5833 L 740.8333 899.5833 L 687.9166 899.5833 Q 661.4583 899.5833 529.1666 1269.9999 Q 370.41666 1640.4166 317.49997 1852.0833 Q 264.5833 2063.75 317.49997 2063.75 Q 343.9583 2037.2915 343.9583 2275.4165 L 343.9583 2487.0833 L 370.41666 2487.0833 L 396.87497 2487.0833 L 423.3333 2460.6248 Q 423.3333 2434.1665 476.24997 2434.1665 L 502.7083 2434.1665 L 529.1666 2434.1665 L 555.625 2434.1665 L 555.625 2434.1665 L 555.625 2434.1665 L 555.625 2434.1665 L 529.1666 2434.1665 L 529.1666 2434.1665 L 529.1666 2434.1665 L 502.7083 2460.6248 L 476.24997 2487.0833 L 449.79166 2487.0833 L 423.3333 2487.0833 L 291.04166 2619.3748 Q 158.74998 2725.2083 158.74998 2725.2083 L 158.74998 2751.6665 L 158.74998 2751.6665 L 158.74998 2751.6665 L 132.29166 2751.6665 L 132.29166 2751.6665 L 105.83333 2778.1248 L 79.37499 2804.5833 L 79.37499 2804.5833 L 52.916664 2804.5833 L 52.916664 2831.0415 L 52.916664 2857.4998 L 26.458332 2857.4998 L 26.458332 2857.4998 L 0.0 2857.4998 L 0.0 2857.4998 L 0.0 2857.4998 L 0.0 2857.4998 L 0.0 2804.5833 L 0.0 2778.1248 L 0.0 2725.2083 L 0.0 2672.2915 L 26.458332 2592.9165 Q 52.916664 2487.0833 52.916664 2275.4165 Q 52.916664 2090.2083 211.66666 1613.9583 Q 370.41666 1137.7083 449.79166 952.49994 Q 529.1666 767.2916 608.5416 687.9166 Q 687.9166 634.99994 846.6666 370.41666 L 1005.4166 132.29166 L 1005.4166 132.29166 Q 1005.4166 132.29166 1031.875 105.83333 L 1031.875 105.83333 L 1031.875 105.83333 L 1031.875 105.83333 L 1031.875 79.37499 Q 1058.3333 79.37499 1058.3333 52.916664 z M 608.5416 899.5833 Q 582.0833 899.5833 608.5416 899.5833 Q 634.99994 926.0416 634.99994 899.5833 Q 608.5416 899.5833 608.5416 899.5833 z" svg:height="28.574999mm" draw:style-name="style-745" svg:viewBox="0.0 0.0 1217.0833 2857.4998" svg:width="12.170833mm" svg:x="57.679165mm" svg:y="46.0375mm"/>
          <draw:path svg:d="M 158.74998 26.458332 L 158.74998 26.458332 L 158.74998 26.458332 L 158.74998 26.458332 L 185.20833 26.458332 L 185.20833 52.916664 L 185.20833 52.916664 L 211.66666 52.916664 L 211.66666 52.916664 L 211.66666 52.916664 L 317.49997 52.916664 Q 396.87497 52.916664 529.1666 158.74998 Q 687.9166 264.5833 740.8333 264.5833 Q 793.74994 264.5833 793.74994 238.12498 L 820.2083 238.12498 L 846.6666 238.12498 L 846.6666 238.12498 L 846.6666 264.5833 Q 846.6666 264.5833 793.74994 317.49997 Q 740.8333 370.41666 687.9166 343.9583 L 634.99994 317.49997 L 634.99994 317.49997 L 634.99994 317.49997 L 634.99994 291.04166 Q 634.99994 291.04166 608.5416 291.04166 Q 608.5416 264.5833 582.0833 291.04166 L 529.1666 317.49997 L 476.24997 317.49997 Q 449.79166 317.49997 396.87497 343.9583 Q 343.9583 370.41666 343.9583 317.49997 Q 370.41666 264.5833 317.49997 238.12498 Q 291.04166 211.66666 211.66666 185.20833 Q 158.74998 185.20833 158.74998 158.74998 L 158.74998 105.83333 L 132.29166 105.83333 Q 105.83333 105.83333 52.916664 79.37499 L 0.0 52.916664 L 0.0 26.458332 Q 0.0 0.0 52.916664 0.0 Q 132.29166 0.0 158.74998 26.458332 z" svg:height="3.439583mm" draw:style-name="style-746" svg:viewBox="0.0 0.0 846.6666 343.9583" svg:width="8.466666mm" svg:x="229.12915mm" svg:y="158.22083mm"/>
          <draw:path svg:d="M 211.66666 0.0 L 211.66666 0.0 L 238.12498 0.0 L 264.5833 0.0 L 238.12498 105.83333 Q 185.20833 238.12498 132.29166 238.12498 Q 52.916664 238.12498 26.458332 238.12498 Q 26.458332 238.12498 26.458332 238.12498 L 26.458332 238.12498 L 0.0 132.29166 Q 0.0 26.458332 26.458332 52.916664 Q 79.37499 79.37499 132.29166 52.916664 L 185.20833 26.458332 L 185.20833 26.458332 Q 211.66666 26.458332 211.66666 0.0 z" svg:height="2.38125mm" draw:style-name="style-747" svg:viewBox="0.0 0.0 264.5833 238.12498" svg:width="2.6458333mm" svg:x="70.643745mm" svg:y="189.70624mm"/>
          <draw:path svg:d="M 449.79166 0.0 L 449.79166 0.0 L 449.79166 79.37499 Q 449.79166 185.20833 423.3333 185.20833 Q 396.87497 211.66666 423.3333 238.12498 Q 449.79166 264.5833 449.79166 291.04166 L 449.79166 317.49997 L 370.41666 317.49997 Q 291.04166 343.9583 238.12498 343.9583 L 211.66666 343.9583 L 211.66666 317.49997 L 185.20833 291.04166 L 185.20833 238.12498 L 185.20833 211.66666 L 158.74998 211.66666 L 132.29166 185.20833 L 105.83333 185.20833 Q 79.37499 185.20833 79.37499 158.74998 L 79.37499 132.29166 L 79.37499 132.29166 L 79.37499 105.83333 L 52.916664 105.83333 L 52.916664 79.37499 L 52.916664 79.37499 L 26.458332 79.37499 L 26.458332 79.37499 L 26.458332 79.37499 L 26.458332 52.916664 L 26.458332 52.916664 L 0.0 52.916664 L 0.0 52.916664 L 0.0 52.916664 L 0.0 26.458332 L 26.458332 26.458332 L 52.916664 26.458332 L 52.916664 52.916664 L 79.37499 52.916664 L 79.37499 52.916664 L 79.37499 26.458332 L 132.29166 52.916664 Q 185.20833 79.37499 211.66666 26.458332 Q 264.5833 -26.458332 291.04166 26.458332 Q 317.49997 79.37499 343.9583 79.37499 Q 396.87497 79.37499 396.87497 52.916664 Q 423.3333 26.458332 449.79166 0.0 z" svg:height="3.439583mm" draw:style-name="style-748" svg:viewBox="0.0 0.0 449.79166 343.9583" svg:width="4.497916mm" svg:x="259.55624mm" svg:y="161.13124mm"/>
          <draw:path svg:d="M 6164.7915 0.0 L 6217.708 0.0 L 6217.708 476.24997 Q 6217.708 952.49994 6191.2495 1084.7916 L 6191.2495 1217.0833 L 6164.7915 1217.0833 Q 6164.7915 1217.0833 6138.333 1164.1666 L 6111.8745 1111.25 L 6032.4995 1111.25 L 5953.1245 1111.25 L 5900.208 1111.25 Q 5847.2915 1111.25 5794.3745 1137.7083 Q 5767.9165 1137.7083 5767.9165 1111.25 Q 5741.458 1084.7916 5397.4995 1111.25 Q 5027.083 1111.25 4868.333 1111.25 Q 4709.583 1058.3333 4524.375 1084.7916 Q 4312.708 1084.7916 4312.708 1058.3333 Q 4312.708 1031.875 4206.875 1031.875 Q 4127.5 1005.4166 3995.208 1005.4166 Q 3836.4583 952.49994 3730.6248 978.95825 Q 3624.7915 1005.4166 3333.7498 978.95825 Q 3042.7083 952.49994 3042.7083 926.0416 Q 3042.7083 899.5833 2883.9583 899.5833 Q 2751.6665 899.5833 2725.2083 899.5833 Q 2725.2083 873.12494 2698.7498 899.5833 Q 2672.2915 926.0416 2539.9998 899.5833 Q 2407.7083 846.6666 2354.7915 873.12494 Q 2328.3333 899.5833 2169.5833 873.12494 Q 2037.2915 846.6666 2010.8333 846.6666 Q 1984.3749 820.2083 1984.3749 846.6666 Q 1984.3749 873.12494 1957.9165 873.12494 Q 1931.4583 846.6666 1931.4583 846.6666 Q 1931.4583 820.2083 1904.9999 820.2083 L 1852.0833 820.2083 L 1825.6249 820.2083 L 1799.1666 793.74994 L 1799.1666 793.74994 L 1772.7083 793.74994 L 1772.7083 793.74994 L 1772.7083 793.74994 L 1772.7083 820.2083 L 1772.7083 820.2083 L 1746.2499 820.2083 L 1746.2499 793.74994 L 1693.3333 793.74994 Q 1640.4166 793.74994 1640.4166 767.2916 Q 1640.4166 740.8333 1561.0416 767.2916 Q 1455.2083 793.74994 1402.2916 714.37494 Q 1349.3749 634.99994 1137.7083 634.99994 Q 926.0416 608.5416 873.12494 529.1666 Q 820.2083 476.24997 767.2916 502.7083 Q 687.9166 529.1666 687.9166 502.7083 Q 661.4583 476.24997 661.4583 449.79166 Q 634.99994 423.3333 555.625 449.79166 Q 449.79166 449.79166 449.79166 423.3333 Q 449.79166 396.87497 396.87497 396.87497 Q 370.41666 370.41666 343.9583 423.3333 Q 343.9583 449.79166 317.49997 423.3333 Q 291.04166 396.87497 238.12498 396.87497 Q 185.20833 396.87497 185.20833 343.9583 Q 158.74998 317.49997 132.29166 238.12498 Q 132.29166 185.20833 105.83333 185.20833 L 79.37499 158.74998 L 79.37499 158.74998 L 79.37499 158.74998 L 79.37499 158.74998 L 79.37499 132.29166 L 79.37499 132.29166 L 79.37499 105.83333 L 26.458332 105.83333 L 0.0 105.83333 L 26.458332 79.37499 L 79.37499 79.37499 L 79.37499 52.916664 L 79.37499 26.458332 L 52.916664 26.458332 L 52.916664 0.0 L 52.916664 0.0 L 52.916664 0.0 L 2143.125 0.0 L 4206.875 0.0 L 5159.3745 0.0 Q 6138.333 0.0 6164.7915 0.0 z" svg:height="12.170833mm" draw:style-name="style-749" svg:viewBox="0.0 0.0 6217.708 1217.0833" svg:width="62.17708mm" svg:x="250.03123mm" svg:y="5.820833mm"/>
          <draw:path svg:d="M 291.04166 0.0 L 343.9583 0.0 L 423.3333 79.37499 Q 502.7083 132.29166 529.1666 211.66666 Q 555.625 291.04166 555.625 291.04166 L 582.0833 291.04166 L 582.0833 291.04166 Q 582.0833 291.04166 582.0833 317.49997 Q 608.5416 317.49997 502.7083 343.9583 L 396.87497 343.9583 L 185.20833 343.9583 L 0.0 343.9583 L 0.0 343.9583 L 0.0 343.9583 L 0.0 343.9583 Q 26.458332 343.9583 52.916664 238.12498 L 79.37499 132.29166 L 185.20833 132.29166 Q 291.04166 132.29166 291.04166 79.37499 Q 264.5833 26.458332 291.04166 0.0 z" svg:height="3.439583mm" draw:style-name="style-750" svg:viewBox="0.0 0.0 582.0833 343.9583" svg:width="5.820833mm" svg:x="160.60208mm" svg:y="202.93541mm"/>
          <draw:path svg:d="M 317.49997 132.29166 L 343.9583 158.74998 L 343.9583 185.20833 L 343.9583 211.66666 L 343.9583 211.66666 L 343.9583 238.12498 L 343.9583 238.12498 L 370.41666 238.12498 L 370.41666 238.12498 Q 370.41666 238.12498 185.20833 264.5833 L 0.0 291.04166 L 0.0 291.04166 L 0.0 291.04166 L 26.458332 264.5833 Q 52.916664 264.5833 26.458332 185.20833 L 0.0 79.37499 L 0.0 79.37499 Q 26.458332 79.37499 26.458332 52.916664 L 26.458332 26.458332 L 26.458332 0.0 Q 52.916664 -26.458332 132.29166 0.0 Q 238.12498 26.458332 264.5833 79.37499 Q 291.04166 105.83333 317.49997 132.29166 z" svg:height="2.9104166mm" draw:style-name="style-751" svg:viewBox="0.0 0.0 370.41666 291.04166" svg:width="3.7041664mm" svg:x="152.1354mm" svg:y="204.5229mm"/>
          <draw:path svg:d="M 132.29166 79.37499 L 105.83333 0.0 L 132.29166 0.0 L 158.74998 0.0 L 158.74998 26.458332 L 158.74998 26.458332 L 185.20833 26.458332 L 185.20833 52.916664 L 185.20833 52.916664 L 211.66666 52.916664 L 211.66666 52.916664 L 211.66666 52.916664 L 211.66666 79.37499 L 211.66666 79.37499 L 238.12498 52.916664 L 238.12498 52.916664 L 238.12498 52.916664 L 264.5833 52.916664 L 264.5833 79.37499 L 264.5833 105.83333 L 291.04166 158.74998 Q 317.49997 185.20833 317.49997 132.29166 Q 343.9583 105.83333 370.41666 105.83333 Q 423.3333 105.83333 423.3333 79.37499 L 423.3333 52.916664 L 449.79166 105.83333 Q 476.24997 132.29166 449.79166 185.20833 Q 423.3333 238.12498 423.3333 238.12498 L 423.3333 264.5833 L 423.3333 264.5833 L 423.3333 264.5833 L 396.87497 291.04166 L 370.41666 317.49997 L 370.41666 317.49997 L 370.41666 317.49997 L 370.41666 343.9583 L 370.41666 343.9583 L 343.9583 343.9583 L 343.9583 370.41666 L 343.9583 370.41666 L 370.41666 370.41666 L 370.41666 370.41666 L 370.41666 370.41666 L 370.41666 396.87497 L 370.41666 396.87497 L 396.87497 396.87497 L 396.87497 370.41666 L 396.87497 370.41666 L 423.3333 370.41666 L 423.3333 370.41666 L 423.3333 370.41666 L 476.24997 317.49997 Q 529.1666 291.04166 555.625 264.5833 Q 582.0833 211.66666 582.0833 211.66666 L 582.0833 211.66666 L 582.0833 211.66666 Q 582.0833 211.66666 582.0833 238.12498 L 608.5416 238.12498 L 608.5416 264.5833 L 608.5416 264.5833 L 608.5416 264.5833 L 582.0833 291.04166 L 582.0833 291.04166 L 582.0833 291.04166 L 582.0833 317.49997 L 582.0833 317.49997 L 582.0833 317.49997 L 582.0833 343.9583 L 555.625 343.9583 L 555.625 343.9583 L 555.625 370.41666 L 529.1666 370.41666 L 529.1666 370.41666 L 529.1666 370.41666 L 529.1666 370.41666 Q 502.7083 370.41666 370.41666 423.3333 L 264.5833 476.24997 L 158.74998 449.79166 L 52.916664 423.3333 L 52.916664 423.3333 L 52.916664 423.3333 L 26.458332 423.3333 L 26.458332 423.3333 L 26.458332 396.87497 L 0.0 396.87497 L 0.0 317.49997 L 0.0 238.12498 L 26.458332 211.66666 L 52.916664 185.20833 L 52.916664 185.20833 L 52.916664 158.74998 L 105.83333 158.74998 Q 158.74998 158.74998 132.29166 79.37499 z" svg:height="4.7625mm" draw:style-name="style-752" svg:viewBox="0.0 0.0 608.5416 476.24997" svg:width="6.0854163mm" svg:x="130.70416mm" svg:y="68.791664mm"/>
          <draw:path svg:d="M 105.83333 0.0 L 132.29166 26.458332 L 132.29166 26.458332 L 158.74998 26.458332 L 158.74998 26.458332 L 158.74998 26.458332 L 158.74998 52.916664 L 158.74998 52.916664 L 158.74998 79.37499 L 158.74998 105.83333 L 158.74998 132.29166 Q 132.29166 132.29166 105.83333 132.29166 Q 105.83333 105.83333 79.37499 132.29166 L 79.37499 185.20833 L 79.37499 185.20833 Q 52.916664 185.20833 26.458332 105.83333 L 0.0 26.458332 L 26.458332 26.458332 Q 52.916664 26.458332 52.916664 52.916664 Q 52.916664 79.37499 79.37499 26.458332 Q 79.37499 0.0 105.83333 0.0 z" svg:height="1.8520832mm" draw:style-name="style-753" svg:viewBox="0.0 0.0 158.74998 185.20833" svg:width="1.5874999mm" svg:x="24.341665mm" svg:y="168.53958mm"/>
          <draw:path svg:d="M 185.20833 0.0 L 238.12498 0.0 L 238.12498 0.0 Q 238.12498 26.458332 264.5833 26.458332 L 264.5833 26.458332 L 264.5833 26.458332 Q 264.5833 26.458332 264.5833 52.916664 L 291.04166 52.916664 L 291.04166 52.916664 L 317.49997 52.916664 L 317.49997 52.916664 L 317.49997 79.37499 L 317.49997 79.37499 L 317.49997 79.37499 L 343.9583 79.37499 L 343.9583 79.37499 L 343.9583 105.83333 L 370.41666 105.83333 L 370.41666 105.83333 L 370.41666 132.29166 L 370.41666 132.29166 L 370.41666 132.29166 L 396.87497 185.20833 L 396.87497 211.66666 L 396.87497 211.66666 Q 396.87497 238.12498 317.49997 238.12498 L 211.66666 238.12498 L 211.66666 211.66666 L 211.66666 211.66666 L 185.20833 211.66666 L 185.20833 238.12498 L 185.20833 238.12498 L 158.74998 238.12498 L 158.74998 238.12498 L 158.74998 238.12498 L 132.29166 238.12498 L 105.83333 238.12498 L 105.83333 238.12498 L 105.83333 238.12498 L 79.37499 238.12498 L 79.37499 238.12498 L 79.37499 238.12498 L 79.37499 211.66666 L 79.37499 185.20833 L 79.37499 132.29166 L 52.916664 132.29166 L 26.458332 132.29166 L 0.0 132.29166 L 0.0 132.29166 L 0.0 105.83333 L 0.0 105.83333 L 52.916664 52.916664 Q 132.29166 26.458332 185.20833 0.0 z" svg:height="2.38125mm" draw:style-name="style-754" svg:viewBox="0.0 0.0 396.87497 238.12498" svg:width="3.9687498mm" svg:x="196.84999mm" svg:y="164.8354mm"/>
          <draw:path svg:d="M 2196.0415 26.458332 L 2301.875 0.0 L 2328.3333 0.0 Q 2354.7915 26.458332 2354.7915 0.0 L 2354.7915 0.0 L 2407.7083 0.0 L 2460.6248 26.458332 L 3148.5415 185.20833 Q 3862.9165 343.9583 3995.208 396.87497 Q 4127.5 449.79166 4365.625 555.625 Q 4603.75 661.4583 6561.6665 2248.9583 Q 8493.125 3809.9998 8546.041 3862.9165 Q 8546.041 3915.833 8572.5 3942.2915 L 8598.958 3968.7498 L 8598.958 4048.1248 L 8598.958 4101.0415 L 8598.958 4101.0415 L 8598.958 4127.5 L 8598.958 4127.5 L 8598.958 4153.958 L 8598.958 4153.958 L 8598.958 4153.958 L 8572.5 4153.958 L 8572.5 4153.958 L 8572.5 4180.4165 L 8546.041 4180.4165 L 8546.041 4206.875 L 8546.041 4233.333 L 8519.583 4233.333 L 8493.125 4206.875 L 8440.208 4206.875 L 8413.75 4206.875 L 8413.75 4180.4165 L 8387.291 4180.4165 L 8387.291 4180.4165 L 8387.291 4206.875 L 8387.291 4206.875 L 8387.291 4206.875 L 8387.291 4206.875 L 8360.833 4206.875 L 8360.833 4180.4165 L 8334.375 4180.4165 L 8334.375 4180.4165 L 8334.375 4153.958 L 8334.375 4153.958 L 8334.375 4153.958 L 8307.916 4153.958 L 8307.916 4153.958 L 8307.916 4127.5 L 8281.458 4127.5 L 8281.458 4127.5 L 8281.458 4101.0415 L 8255.0 4101.0415 Q 8228.541 4101.0415 8175.6245 4074.583 Q 8122.708 4074.583 8122.708 4021.6665 Q 8122.708 3968.7498 8043.333 3889.3748 Q 7963.958 3809.9998 7937.4995 3783.5415 Q 7911.041 3730.6248 7672.9165 3571.8748 Q 7434.7915 3386.6665 7434.7915 3360.2083 Q 7434.7915 3307.2915 7223.1245 3148.5415 L 6984.9995 3016.2498 L 6984.9995 3016.2498 Q 6984.9995 2989.7915 6852.708 2910.4165 Q 6693.958 2804.5833 6693.958 2778.1248 Q 6693.958 2751.6665 6614.583 2725.2083 L 6535.208 2672.2915 L 6535.208 2672.2915 Q 6535.208 2645.8333 6508.7495 2592.9165 Q 6482.2915 2539.9998 6429.3745 2513.5415 Q 6402.9165 2513.5415 6323.5415 2460.6248 L 6217.708 2407.7083 L 6217.708 2407.7083 L 6217.708 2381.2498 L 6217.708 2381.2498 L 6191.2495 2381.2498 L 6164.7915 2381.2498 L 6164.7915 2381.2498 L 6164.7915 2354.7915 L 6164.7915 2354.7915 L 6164.7915 2354.7915 L 6138.333 2354.7915 L 6138.333 2328.3333 L 6138.333 2328.3333 L 6138.333 2328.3333 Q 6164.7915 2328.3333 6138.333 2301.875 L 6138.333 2301.875 L 6138.333 2301.875 L 6111.8745 2275.4165 L 6111.8745 2275.4165 L 6111.8745 2248.9583 L 6111.8745 2248.9583 L 6111.8745 2248.9583 L 6085.4165 2248.9583 Q 6085.4165 2248.9583 6058.958 2222.5 Q 6032.4995 2222.5 6032.4995 2196.0415 Q 6006.0415 2143.125 5953.1245 2090.2083 Q 5873.7495 2037.2915 5714.9995 1878.5416 Q 5582.708 1746.2499 4868.333 1190.6249 Q 4153.958 608.5416 4048.1248 687.9166 L 3942.2915 767.2916 L 3915.833 767.2916 L 3915.833 767.2916 L 3915.833 793.74994 L 3889.3748 793.74994 L 3889.3748 793.74994 L 3889.3748 820.2083 L 3862.9165 820.2083 L 3836.4583 820.2083 L 3836.4583 846.6666 L 3836.4583 846.6666 L 3836.4583 846.6666 Q 3809.9998 873.12494 3783.5415 873.12494 Q 3730.6248 926.0416 3730.6248 952.49994 Q 3730.6248 978.95825 3651.2498 978.95825 Q 3598.3333 1005.4166 3571.8748 1058.3333 Q 3545.4165 1137.7083 3492.4998 1190.6249 L 3413.1248 1269.9999 L 3413.1248 1269.9999 L 3413.1248 1296.4583 L 3413.1248 1296.4583 L 3413.1248 1296.4583 L 3386.6665 1296.4583 L 3386.6665 1296.4583 L 3360.2083 1322.9166 L 3333.7498 1349.3749 L 3333.7498 1349.3749 L 3307.2915 1349.3749 L 3307.2915 1375.8333 L 3307.2915 1402.2916 L 3280.8333 1402.2916 Q 3254.3748 1402.2916 3174.9998 1508.1249 Q 3095.6248 1561.0416 3042.7083 1613.9583 Q 2963.3333 1613.9583 2883.9583 1693.3333 Q 2831.0415 1772.7083 2804.5833 1772.7083 Q 2778.1248 1772.7083 2778.1248 1799.1666 Q 2778.1248 1825.6249 2751.6665 1825.6249 L 2725.2083 1825.6249 L 2725.2083 1852.0833 L 2725.2083 1852.0833 L 2698.7498 1852.0833 L 2698.7498 1878.5416 L 2698.7498 1878.5416 L 2698.7498 1878.5416 L 2672.2915 1878.5416 Q 2672.2915 1878.5416 2619.3748 1957.9165 L 2539.9998 2010.8333 L 2513.5415 2010.8333 L 2513.5415 2010.8333 L 2513.5415 2010.8333 Q 2487.0833 2037.2915 2487.0833 2037.2915 L 2487.0833 2037.2915 L 2460.6248 2037.2915 Q 2460.6248 2037.2915 2434.1665 2037.2915 L 2407.7083 2037.2915 L 2407.7083 2037.2915 Q 2407.7083 2037.2915 2354.7915 2090.2083 Q 2301.875 2143.125 2143.125 2196.0415 Q 2010.8333 2275.4165 2010.8333 2301.875 Q 1984.3749 2354.7915 1825.6249 2487.0833 L 1666.8749 2619.3748 L 1666.8749 2619.3748 L 1666.8749 2619.3748 L 1666.8749 2645.8333 L 1666.8749 2645.8333 L 1640.4166 2645.8333 L 1640.4166 2672.2915 L 1640.4166 2672.2915 L 1613.9583 2672.2915 L 1613.9583 2672.2915 L 1613.9583 2672.2915 L 1613.9583 2698.7498 L 1613.9583 2698.7498 L 1587.4999 2698.7498 L 1587.4999 2725.2083 L 1613.9583 2725.2083 L 1613.9583 2725.2083 L 1613.9583 2725.2083 L 1613.9583 2751.6665 L 1613.9583 2778.1248 L 1613.9583 2778.1248 L 1613.9583 2778.1248 L 1613.9583 2804.5833 L 1613.9583 2831.0415 L 1613.9583 2831.0415 L 1613.9583 2831.0415 Q 1613.9583 2831.0415 1561.0416 2883.9583 L 1481.6666 2936.8748 L 1481.6666 2936.8748 Q 1455.2083 2936.8748 1455.2083 2936.8748 L 1455.2083 2963.3333 L 1402.2916 2963.3333 Q 1375.8333 2989.7915 1349.3749 3016.2498 Q 1349.3749 3042.7083 1269.9999 3042.7083 Q 1217.0833 3042.7083 1137.7083 3148.5415 Q 1084.7916 3227.9165 978.95825 3280.8333 L 873.12494 3333.7498 L 873.12494 3333.7498 Q 873.12494 3307.2915 820.2083 3333.7498 Q 740.8333 3360.2083 740.8333 3386.6665 Q 714.37494 3413.1248 661.4583 3466.0415 Q 608.5416 3492.4998 608.5416 3466.0415 Q 608.5416 3439.5833 555.625 3466.0415 Q 502.7083 3466.0415 291.04166 3571.8748 L 79.37499 3624.7915 L 52.916664 3651.2498 L 26.458332 3651.2498 L 26.458332 3624.7915 L 26.458332 3571.8748 L 0.0 3571.8748 L 0.0 3571.8748 L 0.0 3413.1248 Q 26.458332 3254.3748 79.37499 2883.9583 Q 132.29166 2539.9998 79.37499 2487.0833 Q 79.37499 2434.1665 132.29166 2328.3333 Q 185.20833 2222.5 238.12498 2143.125 Q 291.04166 2063.75 343.9583 2090.2083 Q 370.41666 2090.2083 343.9583 2063.75 Q 343.9583 2037.2915 317.49997 2010.8333 Q 291.04166 1984.3749 370.41666 1878.5416 Q 423.3333 1746.2499 449.79166 1746.2499 Q 476.24997 1746.2499 476.24997 1719.7916 Q 476.24997 1693.3333 502.7083 1693.3333 Q 529.1666 1693.3333 555.625 1640.4166 Q 582.0833 1613.9583 661.4583 1561.0416 Q 767.2916 1534.5833 767.2916 1508.1249 Q 767.2916 1481.6666 926.0416 1455.2083 Q 1058.3333 1402.2916 1084.7916 1322.9166 Q 1137.7083 1217.0833 1164.1666 1217.0833 Q 1190.6249 1217.0833 1243.5416 1058.3333 Q 1296.4583 899.5833 1349.3749 767.2916 Q 1402.2916 661.4583 1455.2083 608.5416 Q 1508.1249 582.0833 1561.0416 502.7083 Q 1613.9583 396.87497 1693.3333 343.9583 Q 1799.1666 264.5833 1799.1666 238.12498 Q 1799.1666 211.66666 1878.5416 211.66666 Q 1931.4583 185.20833 1984.3749 185.20833 Q 2037.2915 158.74998 2037.2915 79.37499 Q 2063.75 26.458332 2196.0415 26.458332 z M 8413.75 4127.5 L 8413.75 4101.0415 L 8440.208 4101.0415 L 8466.666 4101.0415 L 8493.125 4127.5 Q 8519.583 4153.958 8493.125 4153.958 Q 8493.125 4153.958 8466.666 4153.958 L 8440.208 4153.958 L 8440.208 4127.5 L 8440.208 4127.5 L 8413.75 4127.5 z" svg:height="42.333332mm" draw:style-name="style-755" svg:viewBox="0.0 0.0 8598.958 4233.333" svg:width="85.98958mm" svg:x="57.94375mm" svg:y="58.47291mm"/>
          <draw:path svg:d="M 211.66666 52.916664 L 211.66666 52.916664 L 211.66666 52.916664 Q 185.20833 52.916664 158.74998 79.37499 L 132.29166 105.83333 L 132.29166 105.83333 L 105.83333 105.83333 L 105.83333 132.29166 L 105.83333 158.74998 L 132.29166 158.74998 L 132.29166 158.74998 L 264.5833 158.74998 Q 423.3333 158.74998 449.79166 105.83333 Q 476.24997 105.83333 555.625 79.37499 L 634.99994 79.37499 L 687.9166 211.66666 Q 714.37494 343.9583 740.8333 343.9583 L 767.2916 370.41666 L 820.2083 370.41666 Q 873.12494 370.41666 952.49994 264.5833 L 1058.3333 211.66666 L 1058.3333 185.20833 L 1058.3333 185.20833 L 1084.7916 185.20833 L 1084.7916 211.66666 L 1084.7916 211.66666 L 1111.25 211.66666 L 1111.25 211.66666 L 1111.25 211.66666 L 1111.25 238.12498 L 1111.25 238.12498 L 1190.6249 423.3333 Q 1243.5416 582.0833 1243.5416 608.5416 L 1217.0833 608.5416 L 1217.0833 634.99994 L 1217.0833 687.9166 L 1269.9999 687.9166 L 1296.4583 687.9166 L 1296.4583 661.4583 Q 1322.9166 661.4583 1375.8333 608.5416 L 1455.2083 555.625 L 1455.2083 582.0833 L 1428.7499 608.5416 L 1428.7499 608.5416 L 1428.7499 634.99994 L 1428.7499 634.99994 L 1428.7499 634.99994 L 1402.2916 634.99994 L 1402.2916 634.99994 L 1402.2916 661.4583 L 1375.8333 661.4583 L 1375.8333 661.4583 L 1375.8333 687.9166 L 1375.8333 687.9166 L 1349.3749 687.9166 L 1349.3749 687.9166 L 1349.3749 687.9166 L 1322.9166 714.37494 L 1296.4583 740.8333 L 1269.9999 740.8333 Q 1243.5416 740.8333 1243.5416 767.2916 Q 1217.0833 793.74994 1217.0833 793.74994 L 1217.0833 793.74994 L 1217.0833 767.2916 Q 1217.0833 740.8333 1058.3333 687.9166 Q 926.0416 634.99994 846.6666 634.99994 Q 767.2916 687.9166 661.4583 661.4583 L 555.625 634.99994 L 555.625 634.99994 Q 529.1666 608.5416 529.1666 608.5416 L 529.1666 608.5416 L 529.1666 608.5416 Q 529.1666 608.5416 502.7083 582.0833 L 502.7083 555.625 L 529.1666 555.625 Q 529.1666 529.1666 476.24997 529.1666 L 449.79166 529.1666 L 449.79166 502.7083 L 423.3333 502.7083 L 423.3333 449.79166 L 423.3333 396.87497 L 396.87497 396.87497 L 396.87497 370.41666 L 396.87497 370.41666 L 370.41666 370.41666 L 370.41666 370.41666 Q 370.41666 370.41666 370.41666 370.41666 Q 343.9583 396.87497 317.49997 370.41666 L 291.04166 370.41666 L 291.04166 317.49997 Q 264.5833 264.5833 185.20833 238.12498 L 105.83333 211.66666 L 105.83333 185.20833 L 105.83333 185.20833 L 79.37499 185.20833 L 79.37499 158.74998 L 79.37499 158.74998 L 52.916664 158.74998 L 52.916664 132.29166 L 52.916664 105.83333 L 52.916664 105.83333 L 52.916664 79.37499 L 26.458332 79.37499 L 26.458332 79.37499 L 26.458332 79.37499 L 0.0 79.37499 L 0.0 52.916664 Q 0.0 26.458332 79.37499 26.458332 Q 158.74998 0.0 211.66666 0.0 Q 264.5833 0.0 238.12498 26.458332 Q 211.66666 52.916664 211.66666 52.916664 z" svg:height="7.9374995mm" draw:style-name="style-756" svg:viewBox="0.0 0.0 1455.2083 793.74994" svg:width="14.552083mm" svg:x="80.43333mm" svg:y="184.67915mm"/>
          <draw:path svg:d="M 820.2083 0.0 L 899.5833 0.0 L 926.0416 79.37499 Q 926.0416 158.74998 873.12494 158.74998 Q 846.6666 158.74998 873.12494 238.12498 Q 899.5833 291.04166 899.5833 291.04166 Q 926.0416 291.04166 926.0416 343.9583 L 926.0416 423.3333 L 926.0416 449.79166 L 926.0416 476.24997 L 899.5833 476.24997 L 899.5833 476.24997 L 899.5833 476.24997 Q 899.5833 449.79166 846.6666 476.24997 Q 793.74994 502.7083 714.37494 502.7083 L 608.5416 502.7083 L 608.5416 502.7083 Q 608.5416 476.24997 555.625 423.3333 Q 502.7083 343.9583 343.9583 343.9583 Q 185.20833 343.9583 185.20833 370.41666 L 211.66666 396.87497 L 185.20833 396.87497 L 158.74998 396.87497 L 158.74998 370.41666 L 158.74998 343.9583 L 132.29166 343.9583 L 105.83333 343.9583 L 105.83333 317.49997 L 79.37499 317.49997 L 79.37499 317.49997 L 79.37499 317.49997 L 79.37499 317.49997 L 79.37499 291.04166 L 26.458332 291.04166 L 0.0 291.04166 L 0.0 264.5833 L 26.458332 264.5833 L 26.458332 264.5833 L 26.458332 238.12498 L 26.458332 238.12498 L 26.458332 238.12498 L 26.458332 211.66666 L 26.458332 185.20833 L 26.458332 185.20833 L 26.458332 185.20833 L 26.458332 158.74998 L 26.458332 158.74998 L 26.458332 158.74998 L 52.916664 132.29166 L 52.916664 132.29166 L 52.916664 132.29166 L 264.5833 79.37499 Q 502.7083 52.916664 502.7083 52.916664 L 502.7083 52.916664 L 634.99994 26.458332 Q 767.2916 26.458332 820.2083 0.0 z M 740.8333 132.29166 L 740.8333 105.83333 L 767.2916 105.83333 Q 793.74994 105.83333 793.74994 132.29166 Q 793.74994 158.74998 767.2916 158.74998 Q 740.8333 158.74998 740.8333 132.29166 z" svg:height="5.027083mm" draw:style-name="style-757" svg:viewBox="0.0 0.0 926.0416 502.7083" svg:width="9.260416mm" svg:x="109.80208mm" svg:y="155.83957mm"/>
          <draw:path svg:d="M 502.7083 79.37499 L 502.7083 79.37499 L 502.7083 79.37499 Q 529.1666 105.83333 529.1666 79.37499 L 529.1666 79.37499 L 555.625 132.29166 Q 582.0833 185.20833 608.5416 158.74998 Q 661.4583 158.74998 661.4583 158.74998 L 661.4583 158.74998 L 608.5416 211.66666 Q 555.625 291.04166 555.625 343.9583 Q 555.625 370.41666 608.5416 396.87497 L 661.4583 396.87497 L 661.4583 396.87497 L 661.4583 423.3333 L 687.9166 423.3333 L 714.37494 423.3333 L 608.5416 449.79166 Q 529.1666 476.24997 291.04166 476.24997 L 26.458332 476.24997 L 26.458332 476.24997 L 26.458332 449.79166 L 0.0 449.79166 L 0.0 423.3333 L 0.0 423.3333 L 26.458332 423.3333 L 26.458332 370.41666 L 26.458332 291.04166 L 52.916664 291.04166 L 52.916664 317.49997 L 79.37499 317.49997 Q 132.29166 317.49997 132.29166 291.04166 L 132.29166 291.04166 L 185.20833 291.04166 Q 211.66666 291.04166 211.66666 211.66666 Q 211.66666 158.74998 238.12498 158.74998 Q 264.5833 158.74998 291.04166 105.83333 L 291.04166 52.916664 L 317.49997 52.916664 Q 343.9583 52.916664 343.9583 52.916664 L 343.9583 52.916664 L 343.9583 52.916664 Q 370.41666 52.916664 370.41666 26.458332 L 370.41666 26.458332 L 396.87497 0.0 Q 396.87497 0.0 449.79166 26.458332 Q 476.24997 52.916664 502.7083 79.37499 z" svg:height="4.7625mm" draw:style-name="style-758" svg:viewBox="0.0 0.0 714.37494 476.24997" svg:width="7.1437497mm" svg:x="84.40208mm" svg:y="206.37498mm"/>
          <draw:path svg:d="M 132.29166 105.83333 L 158.74998 211.66666 L 158.74998 317.49997 Q 185.20833 449.79166 185.20833 449.79166 L 185.20833 476.24997 L 185.20833 476.24997 L 185.20833 476.24997 L 211.66666 476.24997 L 211.66666 476.24997 L 185.20833 502.7083 L 158.74998 502.7083 L 158.74998 502.7083 L 158.74998 476.24997 L 79.37499 476.24997 Q 0.0 476.24997 0.0 238.12498 Q 0.0 0.0 26.458332 0.0 Q 79.37499 0.0 132.29166 105.83333 z" svg:height="5.027083mm" draw:style-name="style-759" svg:viewBox="0.0 0.0 211.66666 502.7083" svg:width="2.1166666mm" svg:x="49.47708mm" svg:y="204.25832mm"/>
          <draw:path svg:d="M 0.0 291.04166 L 0.0 0.0 L 0.0 0.0 L 26.458332 0.0 L 26.458332 52.916664 L 26.458332 105.83333 L 52.916664 105.83333 L 79.37499 105.83333 L 132.29166 158.74998 Q 185.20833 158.74998 211.66666 158.74998 Q 264.5833 105.83333 291.04166 132.29166 Q 317.49997 158.74998 317.49997 238.12498 Q 317.49997 317.49997 343.9583 317.49997 Q 370.41666 291.04166 396.87497 238.12498 Q 396.87497 185.20833 423.3333 185.20833 Q 476.24997 185.20833 502.7083 211.66666 Q 529.1666 264.5833 529.1666 211.66666 Q 582.0833 158.74998 582.0833 158.74998 L 582.0833 158.74998 L 634.99994 185.20833 Q 687.9166 211.66666 687.9166 211.66666 L 687.9166 238.12498 L 687.9166 264.5833 L 687.9166 291.04166 L 661.4583 291.04166 Q 634.99994 291.04166 634.99994 343.9583 Q 608.5416 423.3333 582.0833 423.3333 Q 555.625 423.3333 529.1666 449.79166 L 502.7083 476.24997 L 502.7083 476.24997 L 476.24997 476.24997 L 476.24997 529.1666 L 476.24997 555.625 L 634.99994 555.625 Q 793.74994 555.625 793.74994 529.1666 L 793.74994 476.24997 L 793.74994 423.3333 Q 793.74994 343.9583 820.2083 343.9583 L 846.6666 370.41666 L 846.6666 370.41666 L 846.6666 370.41666 L 873.12494 423.3333 L 899.5833 476.24997 L 952.49994 529.1666 Q 1005.4166 608.5416 1005.4166 634.99994 L 1005.4166 634.99994 L 978.95825 634.99994 L 952.49994 634.99994 L 952.49994 714.37494 L 952.49994 793.74994 L 978.95825 793.74994 L 1005.4166 793.74994 L 1005.4166 820.2083 L 1005.4166 820.2083 L 1031.875 820.2083 L 1031.875 846.6666 L 1031.875 846.6666 L 1058.3333 846.6666 L 1058.3333 873.12494 L 1058.3333 899.5833 L 1084.7916 899.5833 L 1084.7916 899.5833 L 1058.3333 899.5833 L 1031.875 899.5833 L 1031.875 899.5833 L 1005.4166 899.5833 L 1005.4166 899.5833 L 1005.4166 899.5833 L 978.95825 873.12494 L 952.49994 873.12494 L 952.49994 873.12494 L 952.49994 873.12494 L 926.0416 899.5833 L 926.0416 899.5833 L 926.0416 899.5833 L 899.5833 899.5833 L 899.5833 899.5833 L 899.5833 899.5833 L 873.12494 926.0416 L 846.6666 926.0416 L 846.6666 899.5833 Q 846.6666 873.12494 846.6666 846.6666 Q 846.6666 820.2083 820.2083 820.2083 Q 767.2916 846.6666 714.37494 846.6666 Q 661.4583 846.6666 661.4583 820.2083 Q 661.4583 793.74994 634.99994 793.74994 L 582.0833 793.74994 L 582.0833 793.74994 Q 555.625 793.74994 370.41666 661.4583 Q 185.20833 529.1666 158.74998 502.7083 L 132.29166 476.24997 L 105.83333 449.79166 L 79.37499 423.3333 L 52.916664 423.3333 L 26.458332 423.3333 L 26.458332 502.7083 L 26.458332 582.0833 L 26.458332 582.0833 L 0.0 582.0833 L 0.0 291.04166 z" svg:height="9.260416mm" draw:style-name="style-760" svg:viewBox="0.0 0.0 1084.7916 926.0416" svg:width="10.847916mm" svg:x="122.76666mm" svg:y="143.40416mm"/>
          <draw:path svg:d="M 79.37499 26.458332 L 52.916664 0.0 L 396.87497 105.83333 Q 767.2916 211.66666 793.74994 211.66666 Q 820.2083 238.12498 820.2083 211.66666 Q 820.2083 158.74998 846.6666 158.74998 Q 873.12494 158.74998 873.12494 105.83333 Q 873.12494 79.37499 899.5833 79.37499 L 926.0416 79.37499 L 926.0416 79.37499 Q 926.0416 105.83333 926.0416 105.83333 L 952.49994 105.83333 L 1031.875 238.12498 Q 1084.7916 370.41666 1084.7916 396.87497 Q 1058.3333 423.3333 1084.7916 423.3333 Q 1111.25 423.3333 1111.25 476.24997 Q 1084.7916 502.7083 1111.25 529.1666 L 1137.7083 555.625 L 1137.7083 555.625 L 1137.7083 582.0833 L 1137.7083 582.0833 L 1137.7083 582.0833 L 1164.1666 608.5416 L 1164.1666 634.99994 L 1137.7083 634.99994 L 1111.25 634.99994 L 1111.25 608.5416 L 1084.7916 608.5416 L 1084.7916 634.99994 L 1084.7916 661.4583 L 1058.3333 661.4583 L 1058.3333 634.99994 L 1058.3333 634.99994 L 1031.875 634.99994 L 1031.875 634.99994 L 1031.875 634.99994 L 1031.875 608.5416 L 1031.875 608.5416 L 1005.4166 582.0833 Q 978.95825 555.625 978.95825 555.625 Q 952.49994 529.1666 661.4583 449.79166 L 343.9583 370.41666 L 343.9583 396.87497 Q 343.9583 423.3333 291.04166 423.3333 L 264.5833 396.87497 L 264.5833 370.41666 Q 238.12498 343.9583 185.20833 264.5833 L 132.29166 158.74998 L 132.29166 158.74998 L 132.29166 158.74998 L 105.83333 158.74998 L 105.83333 158.74998 L 52.916664 132.29166 Q 0.0 105.83333 0.0 105.83333 L 0.0 105.83333 L 26.458332 105.83333 Q 26.458332 105.83333 26.458332 79.37499 L 26.458332 79.37499 L 52.916664 79.37499 Q 79.37499 52.916664 79.37499 26.458332 z M 873.12494 238.12498 Q 873.12494 211.66666 926.0416 238.12498 Q 978.95825 238.12498 952.49994 238.12498 Q 952.49994 264.5833 926.0416 264.5833 Q 899.5833 264.5833 899.5833 238.12498 Q 873.12494 238.12498 873.12494 238.12498 z M 1031.875 317.49997 Q 1031.875 317.49997 1058.3333 317.49997 Q 1058.3333 317.49997 1031.875 317.49997 Q 1031.875 317.49997 1031.875 317.49997 z M 1031.875 529.1666 Q 1031.875 502.7083 1058.3333 529.1666 Q 1084.7916 529.1666 1058.3333 555.625 Q 1031.875 555.625 1031.875 529.1666 z" svg:height="6.614583mm" draw:style-name="style-761" svg:viewBox="0.0 0.0 1164.1666 661.4583" svg:width="11.641666mm" svg:x="107.68541mm" svg:y="185.73749mm"/>
          <draw:path svg:d="M 661.4583 0.0 L 687.9166 0.0 L 687.9166 0.0 Q 714.37494 0.0 714.37494 0.0 L 714.37494 26.458332 L 714.37494 26.458332 Q 687.9166 52.916664 661.4583 79.37499 Q 608.5416 105.83333 608.5416 158.74998 L 608.5416 211.66666 L 608.5416 211.66666 L 582.0833 211.66666 L 555.625 211.66666 Q 555.625 185.20833 502.7083 370.41666 Q 449.79166 582.0833 476.24997 582.0833 Q 502.7083 608.5416 502.7083 634.99994 Q 502.7083 661.4583 476.24997 661.4583 L 476.24997 661.4583 L 449.79166 661.4583 L 449.79166 634.99994 L 396.87497 634.99994 L 370.41666 634.99994 L 370.41666 661.4583 L 396.87497 661.4583 L 396.87497 714.37494 L 396.87497 767.2916 L 502.7083 1005.4166 Q 555.625 1217.0833 608.5416 1296.4583 Q 661.4583 1375.8333 714.37494 1402.2916 Q 767.2916 1428.7499 767.2916 1428.7499 L 767.2916 1455.2083 L 767.2916 1455.2083 Q 767.2916 1455.2083 793.74994 1481.6666 L 793.74994 1481.6666 L 793.74994 1481.6666 Q 793.74994 1481.6666 767.2916 1508.1249 Q 740.8333 1508.1249 714.37494 1481.6666 L 714.37494 1428.7499 L 714.37494 1455.2083 L 714.37494 1481.6666 L 714.37494 1508.1249 Q 714.37494 1534.5833 714.37494 1561.0416 L 714.37494 1587.4999 L 687.9166 1587.4999 Q 661.4583 1587.4999 634.99994 1666.8749 L 608.5416 1746.2499 L 608.5416 1746.2499 L 608.5416 1746.2499 L 608.5416 1772.7083 L 608.5416 1772.7083 L 582.0833 1772.7083 L 582.0833 1772.7083 L 582.0833 1746.2499 L 608.5416 1719.7916 L 608.5416 1587.4999 Q 608.5416 1455.2083 529.1666 1375.8333 Q 476.24997 1269.9999 370.41666 978.95825 Q 291.04166 661.4583 185.20833 582.0833 L 105.83333 476.24997 L 105.83333 449.79166 L 79.37499 423.3333 L 79.37499 423.3333 L 79.37499 423.3333 L 79.37499 396.87497 L 79.37499 396.87497 L 52.916664 396.87497 L 52.916664 370.41666 L 52.916664 370.41666 L 26.458332 370.41666 L 26.458332 370.41666 L 26.458332 370.41666 L 26.458332 370.41666 L 26.458332 343.9583 L 0.0 343.9583 L 0.0 343.9583 L 0.0 317.49997 L 0.0 264.5833 L 26.458332 264.5833 L 52.916664 264.5833 L 52.916664 264.5833 L 52.916664 264.5833 L 52.916664 291.04166 L 79.37499 291.04166 L 79.37499 291.04166 L 79.37499 317.49997 L 79.37499 317.49997 L 79.37499 317.49997 L 105.83333 317.49997 L 105.83333 317.49997 L 105.83333 343.9583 L 132.29166 343.9583 L 132.29166 343.9583 L 132.29166 370.41666 L 132.29166 370.41666 L 132.29166 370.41666 L 185.20833 423.3333 Q 238.12498 449.79166 238.12498 476.24997 L 238.12498 502.7083 L 264.5833 502.7083 L 264.5833 529.1666 L 264.5833 529.1666 L 291.04166 529.1666 L 291.04166 529.1666 L 291.04166 529.1666 L 317.49997 555.625 L 343.9583 555.625 L 343.9583 529.1666 L 343.9583 502.7083 L 423.3333 317.49997 Q 476.24997 132.29166 555.625 79.37499 Q 661.4583 0.0 661.4583 0.0 z" svg:height="17.727083mm" draw:style-name="style-762" svg:viewBox="0.0 0.0 793.74994 1772.7083" svg:width="7.9374995mm" svg:x="69.58541mm" svg:y="22.224998mm"/>
          <draw:path svg:d="M 185.20833 26.458332 L 238.12498 0.0 L 370.41666 26.458332 Q 502.7083 52.916664 529.1666 52.916664 Q 555.625 52.916664 582.0833 79.37499 L 608.5416 79.37499 L 608.5416 79.37499 L 608.5416 79.37499 L 634.99994 79.37499 L 634.99994 105.83333 L 767.2916 105.83333 Q 873.12494 132.29166 899.5833 211.66666 Q 926.0416 291.04166 899.5833 317.49997 Q 873.12494 343.9583 873.12494 370.41666 L 873.12494 370.41666 L 873.12494 396.87497 Q 873.12494 423.3333 820.2083 423.3333 L 793.74994 423.3333 L 793.74994 423.3333 Q 767.2916 396.87497 767.2916 370.41666 Q 714.37494 343.9583 661.4583 343.9583 Q 608.5416 343.9583 608.5416 291.04166 Q 608.5416 238.12498 529.1666 185.20833 Q 449.79166 158.74998 423.3333 158.74998 Q 396.87497 158.74998 238.12498 158.74998 L 52.916664 132.29166 L 52.916664 105.83333 L 26.458332 105.83333 L 26.458332 105.83333 L 26.458332 105.83333 L 26.458332 105.83333 L 0.0 105.83333 L 0.0 79.37499 L 0.0 79.37499 L 0.0 79.37499 L 0.0 52.916664 L 26.458332 52.916664 Q 79.37499 52.916664 132.29166 26.458332 L 158.74998 26.458332 L 185.20833 26.458332 z" svg:height="4.233333mm" draw:style-name="style-763" svg:viewBox="0.0 0.0 899.5833 423.3333" svg:width="8.995832mm" svg:x="120.385414mm" svg:y="187.325mm"/>
          <draw:path svg:d="M 185.20833 79.37499 L 185.20833 0.0 L 343.9583 0.0 L 502.7083 0.0 L 502.7083 26.458332 Q 502.7083 52.916664 529.1666 79.37499 Q 582.0833 79.37499 555.625 105.83333 Q 555.625 132.29166 529.1666 158.74998 Q 476.24997 158.74998 476.24997 185.20833 Q 476.24997 211.66666 529.1666 211.66666 Q 555.625 211.66666 555.625 238.12498 Q 529.1666 291.04166 529.1666 317.49997 L 529.1666 343.9583 L 476.24997 423.3333 Q 423.3333 502.7083 423.3333 502.7083 L 396.87497 502.7083 L 370.41666 502.7083 Q 370.41666 502.7083 317.49997 396.87497 Q 264.5833 291.04166 158.74998 264.5833 L 52.916664 238.12498 L 52.916664 238.12498 Q 52.916664 238.12498 26.458332 211.66666 Q 0.0 185.20833 0.0 185.20833 L 26.458332 158.74998 L 52.916664 158.74998 L 79.37499 158.74998 L 79.37499 158.74998 L 105.83333 158.74998 L 105.83333 158.74998 L 105.83333 185.20833 L 132.29166 185.20833 L 158.74998 185.20833 L 158.74998 158.74998 L 158.74998 158.74998 L 185.20833 79.37499 z" svg:height="5.027083mm" draw:style-name="style-764" svg:viewBox="0.0 0.0 555.625 502.7083" svg:width="5.5562496mm" svg:x="120.649994mm" svg:y="170.12708mm"/>
          <draw:path svg:d="M 26.458332 26.458332 L 52.916664 0.0 L 79.37499 661.4583 Q 79.37499 1349.3749 52.916664 1349.3749 Q 26.458332 1349.3749 26.458332 1613.9583 L 26.458332 1878.5416 L 26.458332 1878.5416 L 26.458332 1878.5416 L 0.0 1508.1249 Q -26.458332 1164.1666 0.0 608.5416 Q 26.458332 26.458332 26.458332 26.458332 z" svg:height="18.785416mm" draw:style-name="style-765" svg:viewBox="0.0 0.0 79.37499 1878.5416" svg:width="0.7937499mm" svg:x="16.139582mm" svg:y="39.95208mm"/>
          <draw:path svg:d="M 608.5416 52.916664 L 608.5416 52.916664 L 502.7083 52.916664 Q 396.87497 79.37499 185.20833 52.916664 L 0.0 26.458332 L 0.0 26.458332 L 0.0 26.458332 L 158.74998 0.0 Q 317.49997 -26.458332 449.79166 0.0 Q 608.5416 26.458332 608.5416 52.916664 z" svg:height="0.52916664mm" draw:style-name="style-766" svg:viewBox="0.0 0.0 608.5416 52.916664" svg:width="6.0854163mm" svg:x="246.32707mm" svg:y="144.72708mm"/>
          <draw:path svg:d="M 132.29166 0.0 L 132.29166 0.0 L 185.20833 26.458332 Q 264.5833 52.916664 291.04166 52.916664 L 317.49997 52.916664 L 317.49997 79.37499 L 343.9583 105.83333 L 343.9583 105.83333 L 343.9583 105.83333 L 396.87497 79.37499 L 476.24997 79.37499 L 502.7083 79.37499 L 529.1666 79.37499 L 555.625 158.74998 Q 608.5416 211.66666 608.5416 291.04166 Q 608.5416 370.41666 582.0833 370.41666 L 555.625 370.41666 L 555.625 317.49997 Q 529.1666 264.5833 502.7083 264.5833 Q 449.79166 264.5833 449.79166 343.9583 Q 449.79166 423.3333 476.24997 449.79166 L 476.24997 476.24997 L 423.3333 476.24997 Q 370.41666 476.24997 343.9583 502.7083 L 343.9583 529.1666 L 343.9583 529.1666 Q 343.9583 529.1666 317.49997 529.1666 L 317.49997 555.625 L 291.04166 582.0833 Q 291.04166 634.99994 264.5833 634.99994 L 264.5833 634.99994 L 264.5833 634.99994 Q 238.12498 608.5416 238.12498 634.99994 L 238.12498 634.99994 L 238.12498 634.99994 Q 238.12498 634.99994 211.66666 634.99994 L 211.66666 661.4583 L 211.66666 661.4583 Q 185.20833 661.4583 185.20833 634.99994 L 158.74998 608.5416 L 158.74998 582.0833 Q 185.20833 582.0833 79.37499 370.41666 L 0.0 132.29166 L 26.458332 132.29166 Q 26.458332 105.83333 79.37499 79.37499 L 105.83333 26.458332 L 132.29166 26.458332 Q 132.29166 0.0 132.29166 0.0 z" svg:height="6.614583mm" draw:style-name="style-767" svg:viewBox="0.0 0.0 608.5416 661.4583" svg:width="6.0854163mm" svg:x="78.05208mm" svg:y="195.2625mm"/>
          <draw:path svg:d="M 476.24997 52.916664 L 476.24997 52.916664 L 476.24997 52.916664 Q 476.24997 52.916664 476.24997 79.37499 L 502.7083 79.37499 L 529.1666 132.29166 Q 555.625 158.74998 582.0833 185.20833 Q 634.99994 211.66666 687.9166 211.66666 L 714.37494 211.66666 L 740.8333 185.20833 L 740.8333 185.20833 L 740.8333 185.20833 L 740.8333 185.20833 L 767.2916 211.66666 L 767.2916 238.12498 L 740.8333 238.12498 L 714.37494 264.5833 L 714.37494 264.5833 L 714.37494 264.5833 L 687.9166 264.5833 L 687.9166 264.5833 L 634.99994 238.12498 L 555.625 211.66666 L 529.1666 211.66666 Q 476.24997 211.66666 264.5833 158.74998 L 52.916664 105.83333 L 26.458332 79.37499 Q 0.0 52.916664 0.0 52.916664 L 0.0 52.916664 L 52.916664 52.916664 Q 105.83333 79.37499 132.29166 52.916664 Q 132.29166 0.0 158.74998 0.0 Q 185.20833 0.0 211.66666 52.916664 Q 211.66666 105.83333 264.5833 105.83333 Q 291.04166 105.83333 264.5833 52.916664 Q 264.5833 0.0 370.41666 0.0 Q 476.24997 26.458332 476.24997 52.916664 z M 423.3333 105.83333 Q 396.87497 105.83333 423.3333 79.37499 Q 449.79166 79.37499 423.3333 105.83333 Q 423.3333 105.83333 423.3333 105.83333 z" svg:height="2.6458333mm" draw:style-name="style-768" svg:viewBox="0.0 0.0 767.2916 264.5833" svg:width="7.6729164mm" svg:x="225.42499mm" svg:y="169.86249mm"/>
          <draw:path svg:d="M 52.916664 26.458332 L 79.37499 0.0 L 79.37499 0.0 L 79.37499 26.458332 L 79.37499 26.458332 L 105.83333 26.458332 L 105.83333 502.7083 Q 79.37499 978.95825 79.37499 1031.875 L 79.37499 1111.25 L 79.37499 1111.25 Q 52.916664 1084.7916 26.458332 1084.7916 L 0.0 1084.7916 L 0.0 555.625 L 0.0 52.916664 L 0.0 52.916664 L 26.458332 52.916664 L 26.458332 52.916664 L 26.458332 79.37499 L 26.458332 79.37499 L 26.458332 79.37499 L 52.916664 26.458332 z" svg:height="11.112499mm" draw:style-name="style-769" svg:viewBox="0.0 0.0 105.83333 1111.25" svg:width="1.0583333mm" svg:x="26.193748mm" svg:y="56.885414mm"/>
          <draw:path svg:d="M 502.7083 0.0 L 555.625 26.458332 L 555.625 52.916664 Q 582.0833 52.916664 582.0833 79.37499 L 582.0833 105.83333 L 608.5416 105.83333 L 608.5416 105.83333 L 608.5416 132.29166 L 634.99994 132.29166 L 714.37494 291.04166 Q 793.74994 449.79166 820.2083 476.24997 L 820.2083 476.24997 L 820.2083 476.24997 Q 846.6666 476.24997 846.6666 476.24997 L 846.6666 502.7083 L 846.6666 529.1666 L 846.6666 529.1666 L 793.74994 529.1666 Q 767.2916 529.1666 714.37494 529.1666 Q 661.4583 529.1666 661.4583 555.625 Q 634.99994 582.0833 370.41666 555.625 L 105.83333 529.1666 L 79.37499 529.1666 L 52.916664 529.1666 L 26.458332 529.1666 L 0.0 529.1666 L 0.0 529.1666 L 0.0 502.7083 L 0.0 476.24997 L 0.0 476.24997 L 26.458332 476.24997 L 26.458332 476.24997 L 26.458332 449.79166 L 52.916664 423.3333 L 52.916664 423.3333 L 52.916664 423.3333 L 52.916664 396.87497 L 52.916664 396.87497 L 79.37499 396.87497 L 79.37499 370.41666 L 79.37499 370.41666 L 105.83333 370.41666 L 105.83333 370.41666 L 105.83333 370.41666 L 105.83333 343.9583 Q 105.83333 343.9583 291.04166 158.74998 Q 449.79166 0.0 502.7083 0.0 z" svg:height="5.5562496mm" draw:style-name="style-770" svg:viewBox="0.0 0.0 846.6666 555.625" svg:width="8.466666mm" svg:x="104.24583mm" svg:y="174.62498mm"/>
          <draw:path svg:d="M 926.0416 0.0 L 952.49994 0.0 L 1005.4166 0.0 L 1084.7916 0.0 L 1084.7916 52.916664 Q 1084.7916 105.83333 1005.4166 105.83333 Q 926.0416 158.74998 952.49994 158.74998 L 1005.4166 158.74998 L 952.49994 185.20833 L 926.0416 185.20833 L 926.0416 185.20833 Q 899.5833 185.20833 767.2916 238.12498 L 634.99994 291.04166 L 582.0833 291.04166 Q 555.625 291.04166 555.625 370.41666 L 555.625 423.3333 L 529.1666 423.3333 L 529.1666 423.3333 L 529.1666 370.41666 Q 529.1666 317.49997 502.7083 317.49997 Q 476.24997 317.49997 476.24997 370.41666 Q 476.24997 396.87497 423.3333 396.87497 L 370.41666 396.87497 L 370.41666 370.41666 Q 370.41666 370.41666 185.20833 370.41666 L 0.0 343.9583 L 0.0 317.49997 L 0.0 317.49997 L 52.916664 317.49997 L 79.37499 317.49997 L 79.37499 291.04166 L 105.83333 291.04166 L 105.83333 291.04166 L 105.83333 264.5833 L 105.83333 264.5833 L 105.83333 264.5833 L 79.37499 211.66666 L 79.37499 132.29166 L 343.9583 105.83333 Q 608.5416 52.916664 634.99994 52.916664 L 661.4583 52.916664 L 687.9166 52.916664 L 714.37494 52.916664 L 793.74994 26.458332 Q 899.5833 0.0 926.0416 0.0 z" svg:height="4.233333mm" draw:style-name="style-771" svg:viewBox="0.0 0.0 1084.7916 423.3333" svg:width="10.847916mm" svg:x="110.06666mm" svg:y="144.99165mm"/>
          <draw:path svg:d="M 0.0 79.37499 L 26.458332 0.0 L 105.83333 0.0 Q 185.20833 0.0 238.12498 0.0 L 291.04166 0.0 L 291.04166 0.0 L 291.04166 0.0 L 317.49997 0.0 L 317.49997 0.0 L 396.87497 26.458332 L 449.79166 26.458332 L 449.79166 52.916664 L 449.79166 105.83333 L 476.24997 105.83333 L 476.24997 105.83333 L 502.7083 132.29166 L 502.7083 132.29166 L 502.7083 158.74998 Q 502.7083 185.20833 423.3333 264.5833 L 343.9583 343.9583 L 343.9583 343.9583 L 343.9583 370.41666 L 343.9583 370.41666 L 343.9583 370.41666 L 317.49997 370.41666 L 317.49997 370.41666 L 238.12498 370.41666 L 132.29166 370.41666 L 132.29166 370.41666 Q 132.29166 370.41666 79.37499 291.04166 L 26.458332 211.66666 L 26.458332 211.66666 L 26.458332 211.66666 L 26.458332 211.66666 Q 26.458332 185.20833 0.0 158.74998 Q -26.458332 158.74998 0.0 79.37499 z" svg:height="3.7041664mm" draw:style-name="style-772" svg:viewBox="0.0 0.0 502.7083 370.41666" svg:width="5.027083mm" svg:x="69.58541mm" svg:y="19.579166mm"/>
          <draw:path svg:d="M 423.3333 0.0 L 449.79166 0.0 L 370.41666 79.37499 Q 291.04166 158.74998 343.9583 158.74998 Q 396.87497 158.74998 423.3333 158.74998 L 423.3333 158.74998 L 529.1666 158.74998 Q 661.4583 158.74998 661.4583 105.83333 Q 661.4583 79.37499 687.9166 79.37499 L 687.9166 79.37499 L 767.2916 52.916664 Q 820.2083 52.916664 820.2083 26.458332 Q 820.2083 0.0 846.6666 0.0 L 846.6666 0.0 L 846.6666 0.0 L 873.12494 0.0 L 873.12494 26.458332 L 873.12494 52.916664 L 846.6666 52.916664 L 846.6666 52.916664 L 846.6666 79.37499 L 820.2083 79.37499 L 820.2083 105.83333 L 820.2083 132.29166 L 820.2083 158.74998 L 820.2083 211.66666 L 820.2083 264.5833 L 820.2083 343.9583 L 846.6666 370.41666 L 846.6666 370.41666 L 793.74994 370.41666 Q 740.8333 370.41666 714.37494 396.87497 Q 714.37494 423.3333 449.79166 423.3333 L 185.20833 423.3333 L 79.37499 423.3333 L 0.0 423.3333 L 0.0 423.3333 L 0.0 423.3333 L 79.37499 396.87497 L 132.29166 370.41666 L 185.20833 370.41666 L 211.66666 370.41666 L 238.12498 238.12498 Q 291.04166 105.83333 343.9583 52.916664 Q 396.87497 0.0 423.3333 0.0 z" svg:height="4.233333mm" draw:style-name="style-773" svg:viewBox="0.0 0.0 873.12494 423.3333" svg:width="8.73125mm" svg:x="237.33124mm" svg:y="141.28749mm"/>
          <draw:path svg:d="M 529.1666 158.74998 L 529.1666 185.20833 L 529.1666 185.20833 Q 502.7083 185.20833 502.7083 211.66666 L 502.7083 211.66666 L 502.7083 211.66666 L 502.7083 211.66666 L 502.7083 238.12498 Q 502.7083 264.5833 502.7083 264.5833 L 502.7083 264.5833 L 502.7083 291.04166 L 502.7083 291.04166 L 529.1666 291.04166 L 529.1666 317.49997 L 555.625 317.49997 L 582.0833 317.49997 L 661.4583 396.87497 Q 714.37494 476.24997 714.37494 476.24997 L 714.37494 476.24997 L 714.37494 555.625 Q 714.37494 634.99994 661.4583 634.99994 Q 608.5416 661.4583 582.0833 661.4583 L 582.0833 687.9166 L 582.0833 687.9166 L 555.625 687.9166 L 555.625 687.9166 L 555.625 687.9166 L 529.1666 714.37494 L 502.7083 740.8333 L 582.0833 740.8333 L 661.4583 740.8333 L 714.37494 767.2916 Q 793.74994 793.74994 820.2083 820.2083 Q 873.12494 846.6666 873.12494 846.6666 L 873.12494 873.12494 L 873.12494 899.5833 Q 873.12494 926.0416 820.2083 899.5833 Q 740.8333 899.5833 714.37494 926.0416 Q 714.37494 978.95825 687.9166 952.49994 Q 661.4583 952.49994 555.625 899.5833 Q 476.24997 873.12494 449.79166 952.49994 L 449.79166 1005.4166 L 423.3333 1005.4166 L 423.3333 1005.4166 L 423.3333 978.95825 L 396.87497 978.95825 L 396.87497 978.95825 L 396.87497 952.49994 L 370.41666 952.49994 L 343.9583 952.49994 L 343.9583 926.0416 L 343.9583 899.5833 L 343.9583 899.5833 Q 370.41666 899.5833 370.41666 873.12494 L 370.41666 873.12494 L 370.41666 793.74994 L 370.41666 740.8333 L 343.9583 740.8333 Q 317.49997 740.8333 291.04166 740.8333 L 238.12498 740.8333 L 211.66666 740.8333 L 185.20833 740.8333 L 158.74998 740.8333 L 132.29166 740.8333 L 132.29166 740.8333 L 132.29166 740.8333 L 105.83333 687.9166 L 105.83333 634.99994 L 132.29166 634.99994 L 158.74998 634.99994 L 238.12498 634.99994 Q 317.49997 582.0833 343.9583 608.5416 Q 343.9583 634.99994 370.41666 634.99994 L 396.87497 634.99994 L 396.87497 608.5416 L 396.87497 608.5416 L 423.3333 608.5416 L 423.3333 582.0833 L 423.3333 582.0833 L 449.79166 582.0833 L 449.79166 555.625 L 449.79166 529.1666 L 423.3333 476.24997 L 396.87497 449.79166 L 396.87497 423.3333 L 396.87497 370.41666 L 370.41666 370.41666 L 370.41666 370.41666 L 343.9583 343.9583 Q 317.49997 343.9583 291.04166 370.41666 Q 264.5833 423.3333 238.12498 370.41666 Q 238.12498 317.49997 185.20833 343.9583 Q 105.83333 370.41666 79.37499 317.49997 Q 79.37499 291.04166 105.83333 264.5833 L 132.29166 264.5833 L 105.83333 264.5833 L 105.83333 264.5833 L 105.83333 238.12498 L 79.37499 238.12498 L 79.37499 211.66666 L 79.37499 158.74998 L 52.916664 132.29166 Q 26.458332 105.83333 26.458332 105.83333 L 0.0 79.37499 L 0.0 52.916664 L 0.0 26.458332 L 132.29166 0.0 Q 238.12498 0.0 291.04166 26.458332 Q 317.49997 52.916664 423.3333 79.37499 Q 502.7083 105.83333 529.1666 158.74998 z M 396.87497 158.74998 Q 396.87497 132.29166 423.3333 132.29166 Q 449.79166 132.29166 449.79166 158.74998 Q 423.3333 211.66666 396.87497 158.74998 z" svg:height="10.054166mm" draw:style-name="style-774" svg:viewBox="0.0 0.0 873.12494 1005.4166" svg:width="8.73125mm" svg:x="72.23125mm" svg:y="138.64166mm"/>
          <draw:path svg:d="M 634.99994 0.0 L 634.99994 0.0 L 634.99994 0.0 L 661.4583 0.0 L 714.37494 26.458332 Q 793.74994 52.916664 793.74994 52.916664 Q 793.74994 79.37499 793.74994 105.83333 L 793.74994 132.29166 L 793.74994 158.74998 Q 767.2916 185.20833 793.74994 185.20833 Q 846.6666 211.66666 846.6666 211.66666 L 846.6666 211.66666 L 793.74994 211.66666 L 740.8333 211.66666 L 740.8333 211.66666 Q 714.37494 211.66666 661.4583 211.66666 Q 608.5416 211.66666 634.99994 211.66666 L 661.4583 238.12498 L 582.0833 238.12498 Q 529.1666 264.5833 476.24997 264.5833 L 396.87497 264.5833 L 343.9583 291.04166 L 291.04166 291.04166 L 264.5833 291.04166 Q 211.66666 317.49997 132.29166 317.49997 L 52.916664 317.49997 L 26.458332 291.04166 L 0.0 291.04166 L 0.0 291.04166 L 0.0 264.5833 L 79.37499 264.5833 L 158.74998 264.5833 L 158.74998 238.12498 L 158.74998 238.12498 L 132.29166 238.12498 L 132.29166 211.66666 L 132.29166 211.66666 L 158.74998 211.66666 L 158.74998 211.66666 L 158.74998 211.66666 L 132.29166 185.20833 L 105.83333 158.74998 L 238.12498 132.29166 Q 370.41666 105.83333 396.87497 79.37499 Q 423.3333 52.916664 529.1666 26.458332 L 608.5416 26.458332 L 634.99994 26.458332 Q 634.99994 0.0 634.99994 0.0 z" svg:height="3.1749997mm" draw:style-name="style-775" svg:viewBox="0.0 0.0 846.6666 317.49997" svg:width="8.466666mm" svg:x="63.499996mm" svg:y="123.29583mm"/>
          <draw:path svg:d="M 264.5833 317.49997 L 264.5833 343.9583 L 264.5833 370.41666 L 264.5833 370.41666 L 264.5833 370.41666 L 264.5833 396.87497 L 238.12498 396.87497 L 238.12498 396.87497 L 211.66666 396.87497 Q 211.66666 370.41666 105.83333 317.49997 L 26.458332 264.5833 L 26.458332 264.5833 L 0.0 264.5833 L 0.0 158.74998 Q 0.0 26.458332 26.458332 0.0 Q 52.916664 0.0 52.916664 26.458332 Q 52.916664 52.916664 105.83333 52.916664 Q 185.20833 52.916664 264.5833 26.458332 Q 317.49997 0.0 291.04166 158.74998 Q 264.5833 291.04166 264.5833 317.49997 z" svg:height="3.9687498mm" draw:style-name="style-776" svg:viewBox="0.0 0.0 291.04166 396.87497" svg:width="2.9104166mm" svg:x="76.2mm" svg:y="32.279163mm"/>
          <draw:path svg:d="M 634.99994 0.0 L 661.4583 0.0 L 661.4583 26.458332 L 661.4583 52.916664 L 687.9166 52.916664 L 687.9166 52.916664 L 687.9166 52.916664 L 687.9166 52.916664 L 687.9166 79.37499 L 714.37494 79.37499 L 714.37494 105.83333 L 714.37494 105.83333 L 661.4583 132.29166 Q 634.99994 158.74998 661.4583 158.74998 Q 687.9166 158.74998 687.9166 211.66666 L 687.9166 264.5833 L 661.4583 264.5833 Q 634.99994 264.5833 582.0833 343.9583 Q 555.625 396.87497 449.79166 476.24997 L 343.9583 582.0833 L 291.04166 582.0833 Q 238.12498 582.0833 185.20833 582.0833 L 132.29166 582.0833 L 132.29166 555.625 L 132.29166 555.625 L 105.83333 555.625 L 105.83333 529.1666 L 105.83333 529.1666 L 79.37499 529.1666 L 79.37499 529.1666 L 79.37499 529.1666 L 79.37499 555.625 L 79.37499 555.625 L 52.916664 555.625 L 52.916664 582.0833 L 26.458332 582.0833 L 0.0 582.0833 L 0.0 582.0833 L 0.0 582.0833 L 0.0 555.625 L 26.458332 555.625 L 26.458332 555.625 L 26.458332 529.1666 L 26.458332 529.1666 L 26.458332 529.1666 L 52.916664 502.7083 L 52.916664 476.24997 L 52.916664 476.24997 L 52.916664 476.24997 L 52.916664 449.79166 L 79.37499 449.79166 L 79.37499 449.79166 L 79.37499 423.3333 L 105.83333 423.3333 Q 132.29166 423.3333 132.29166 396.87497 Q 132.29166 370.41666 158.74998 370.41666 Q 185.20833 370.41666 238.12498 291.04166 Q 317.49997 211.66666 370.41666 211.66666 Q 423.3333 185.20833 502.7083 105.83333 Q 555.625 52.916664 582.0833 26.458332 Q 608.5416 0.0 634.99994 0.0 z" svg:height="5.820833mm" draw:style-name="style-777" svg:viewBox="0.0 0.0 714.37494 582.0833" svg:width="7.1437497mm" svg:x="84.40208mm" svg:y="72.49583mm"/>
          <draw:path svg:d="M 26.458332 26.458332 L 26.458332 0.0 L 52.916664 0.0 L 105.83333 0.0 L 158.74998 52.916664 Q 211.66666 105.83333 211.66666 132.29166 L 211.66666 158.74998 L 211.66666 211.66666 Q 211.66666 238.12498 238.12498 238.12498 L 238.12498 238.12498 L 211.66666 291.04166 Q 185.20833 370.41666 185.20833 370.41666 L 158.74998 370.41666 L 158.74998 317.49997 Q 158.74998 291.04166 105.83333 211.66666 L 52.916664 105.83333 L 52.916664 105.83333 L 52.916664 79.37499 L 26.458332 79.37499 L 26.458332 52.916664 L 26.458332 52.916664 L 0.0 52.916664 L 0.0 52.916664 L 0.0 52.916664 L 0.0 26.458332 L 0.0 26.458332 L 26.458332 26.458332 z" svg:height="3.7041664mm" draw:style-name="style-778" svg:viewBox="0.0 0.0 238.12498 370.41666" svg:width="2.38125mm" svg:x="62.97083mm" svg:y="112.18333mm"/>
          <draw:path svg:d="M 4471.458 52.916664 L 4471.458 79.37499 L 4709.583 79.37499 Q 4921.2495 79.37499 5079.9995 105.83333 Q 5238.7495 132.29166 5238.7495 185.20833 Q 5212.2915 264.5833 5344.583 264.5833 Q 5476.8745 317.49997 5503.333 317.49997 Q 5529.7915 317.49997 5529.7915 343.9583 L 5529.7915 343.9583 L 5397.4995 343.9583 Q 5238.7495 370.41666 4788.958 370.41666 L 4339.1665 370.41666 L 4339.1665 396.87497 L 4339.1665 396.87497 L 4312.708 396.87497 L 4312.708 423.3333 L 4259.7915 423.3333 L 4206.875 423.3333 L 4259.7915 449.79166 L 4312.708 476.24997 L 4445.0 476.24997 Q 4550.833 502.7083 4550.833 529.1666 Q 4550.833 555.625 4524.375 555.625 Q 4497.9165 582.0833 4550.833 582.0833 Q 4603.75 582.0833 5106.458 608.5416 L 5609.1665 608.5416 L 5609.1665 608.5416 L 5609.1665 634.99994 L 5609.1665 634.99994 L 5609.1665 634.99994 L 5635.6245 634.99994 L 5635.6245 634.99994 L 5662.083 661.4583 L 5688.5415 687.9166 L 5688.5415 687.9166 L 5662.083 687.9166 L 5662.083 687.9166 L 5662.083 687.9166 L 5662.083 714.37494 L 5662.083 714.37494 L 5662.083 740.8333 L 5662.083 767.2916 L 5662.083 767.2916 L 5662.083 793.74994 L 5662.083 793.74994 L 5662.083 793.74994 L 5635.6245 793.74994 L 5635.6245 793.74994 L 5688.5415 820.2083 L 5741.458 820.2083 L 5741.458 820.2083 Q 5741.458 846.6666 5635.6245 873.12494 L 5529.7915 899.5833 L 5529.7915 926.0416 L 5503.333 926.0416 L 5503.333 952.49994 L 5503.333 978.95825 L 5476.8745 978.95825 L 5476.8745 1005.4166 L 5476.8745 1005.4166 L 5476.8745 1005.4166 L 5476.8745 1005.4166 Q 5450.4165 1005.4166 5450.4165 952.49994 Q 5450.4165 926.0416 3995.208 952.49994 L 2539.9998 978.95825 L 2354.7915 978.95825 L 2169.5833 978.95825 L 2169.5833 1005.4166 Q 2169.5833 1058.3333 2143.125 1058.3333 L 2143.125 1058.3333 L 2143.125 1031.875 Q 2116.6665 1005.4166 2090.2083 952.49994 Q 2037.2915 899.5833 1799.1666 899.5833 Q 1561.0416 899.5833 1428.7499 952.49994 L 1322.9166 1058.3333 L 1269.9999 1058.3333 L 1243.5416 1058.3333 L 1217.0833 1058.3333 L 1217.0833 1058.3333 L 1217.0833 1031.875 L 1217.0833 1031.875 L 1164.1666 1031.875 Q 1084.7916 1058.3333 1058.3333 1058.3333 L 1005.4166 1111.25 L 1005.4166 1111.25 L 1005.4166 1111.25 L 978.95825 1111.25 L 978.95825 1111.25 L 926.0416 1137.7083 L 873.12494 1137.7083 L 873.12494 1111.25 L 873.12494 1111.25 L 926.0416 1084.7916 Q 978.95825 1058.3333 978.95825 1058.3333 L 1005.4166 1058.3333 L 1005.4166 1031.875 L 1005.4166 1005.4166 L 582.0833 1005.4166 L 132.29166 1005.4166 L 52.916664 978.95825 L 0.0 952.49994 L 52.916664 952.49994 L 79.37499 952.49994 L 105.83333 926.0416 L 158.74998 899.5833 L 211.66666 899.5833 Q 264.5833 899.5833 264.5833 873.12494 Q 264.5833 846.6666 873.12494 687.9166 Q 1481.6666 529.1666 1481.6666 529.1666 L 1481.6666 502.7083 L 1508.1249 476.24997 Q 1534.5833 476.24997 1587.4999 449.79166 L 1666.8749 449.79166 L 1852.0833 396.87497 Q 2063.75 370.41666 2063.75 343.9583 L 2063.75 343.9583 L 2090.2083 343.9583 L 2090.2083 370.41666 L 2116.6665 370.41666 L 2169.5833 370.41666 L 2196.0415 343.9583 L 2222.5 343.9583 L 2222.5 370.41666 L 2222.5 396.87497 L 2169.5833 396.87497 L 2116.6665 423.3333 L 2116.6665 423.3333 L 2116.6665 423.3333 L 2090.2083 423.3333 L 2090.2083 423.3333 L 2090.2083 449.79166 L 2116.6665 449.79166 L 2116.6665 476.24997 L 2116.6665 529.1666 L 2169.5833 529.1666 L 2248.9583 529.1666 L 2248.9583 502.7083 L 2275.4165 502.7083 L 2275.4165 502.7083 L 2275.4165 476.24997 L 2434.1665 449.79166 Q 2619.3748 423.3333 2804.5833 317.49997 Q 2963.3333 211.66666 3545.4165 132.29166 Q 4127.5 26.458332 4206.875 26.458332 Q 4286.25 52.916664 4233.333 0.0 Q 4180.4165 0.0 4365.625 0.0 Q 4550.833 0.0 4497.9165 0.0 Q 4445.0 26.458332 4471.458 52.916664 z" svg:height="11.377083mm" draw:style-name="style-779" svg:viewBox="0.0 0.0 5741.458 1137.7083" svg:width="57.41458mm" svg:x="191.55832mm" svg:y="130.17499mm"/>
          <draw:path svg:d="M 26.458332 26.458332 L 26.458332 0.0 L 105.83333 0.0 Q 211.66666 0.0 211.66666 26.458332 L 238.12498 26.458332 L 291.04166 26.458332 Q 343.9583 52.916664 343.9583 52.916664 L 343.9583 52.916664 L 317.49997 52.916664 Q 264.5833 52.916664 317.49997 105.83333 Q 370.41666 158.74998 396.87497 185.20833 Q 423.3333 185.20833 449.79166 238.12498 Q 476.24997 264.5833 476.24997 291.04166 L 502.7083 291.04166 L 502.7083 370.41666 L 502.7083 476.24997 L 502.7083 476.24997 Q 476.24997 476.24997 476.24997 476.24997 L 476.24997 502.7083 L 476.24997 502.7083 Q 476.24997 502.7083 370.41666 529.1666 L 291.04166 529.1666 L 291.04166 555.625 L 264.5833 555.625 L 264.5833 555.625 L 264.5833 582.0833 L 211.66666 582.0833 Q 158.74998 608.5416 158.74998 661.4583 Q 132.29166 687.9166 132.29166 687.9166 Q 105.83333 687.9166 105.83333 687.9166 L 105.83333 687.9166 L 105.83333 661.4583 Q 105.83333 634.99994 52.916664 582.0833 L 0.0 529.1666 L 0.0 529.1666 Q 0.0 529.1666 26.458332 423.3333 L 26.458332 317.49997 L 52.916664 317.49997 Q 79.37499 317.49997 79.37499 343.9583 Q 79.37499 370.41666 132.29166 343.9583 Q 185.20833 317.49997 211.66666 291.04166 L 264.5833 264.5833 L 264.5833 264.5833 L 264.5833 264.5833 L 291.04166 264.5833 L 291.04166 264.5833 L 317.49997 238.12498 L 343.9583 211.66666 L 343.9583 211.66666 L 317.49997 211.66666 L 317.49997 211.66666 L 317.49997 211.66666 L 291.04166 185.20833 L 264.5833 158.74998 L 264.5833 158.74998 Q 264.5833 158.74998 211.66666 105.83333 Q 185.20833 52.916664 105.83333 52.916664 L 26.458332 52.916664 L 26.458332 26.458332 z" svg:height="6.879166mm" draw:style-name="style-780" svg:viewBox="0.0 0.0 502.7083 687.9166" svg:width="5.027083mm" svg:x="64.02916mm" svg:y="106.89166mm"/>
          <draw:path svg:d="M 687.9166 185.20833 L 740.8333 185.20833 L 740.8333 211.66666 L 740.8333 238.12498 L 767.2916 238.12498 L 793.74994 264.5833 L 793.74994 264.5833 L 793.74994 264.5833 L 820.2083 264.5833 L 820.2083 264.5833 L 820.2083 291.04166 L 846.6666 291.04166 L 846.6666 291.04166 L 846.6666 317.49997 L 873.12494 343.9583 Q 899.5833 370.41666 926.0416 423.3333 L 926.0416 449.79166 L 926.0416 449.79166 Q 926.0416 476.24997 952.49994 476.24997 L 952.49994 476.24997 L 952.49994 476.24997 Q 952.49994 476.24997 873.12494 529.1666 Q 793.74994 555.625 793.74994 529.1666 L 793.74994 476.24997 L 820.2083 423.3333 L 820.2083 370.41666 L 740.8333 370.41666 Q 687.9166 370.41666 634.99994 449.79166 Q 608.5416 502.7083 582.0833 502.7083 Q 555.625 502.7083 555.625 476.24997 Q 529.1666 449.79166 476.24997 423.3333 Q 423.3333 396.87497 423.3333 370.41666 Q 423.3333 317.49997 343.9583 317.49997 Q 264.5833 317.49997 185.20833 317.49997 L 105.83333 291.04166 L 105.83333 264.5833 L 105.83333 238.12498 L 79.37499 238.12498 L 79.37499 211.66666 L 52.916664 211.66666 L 0.0 211.66666 L 0.0 185.20833 L 0.0 158.74998 L 26.458332 158.74998 L 26.458332 158.74998 L 26.458332 132.29166 L 26.458332 132.29166 L 26.458332 105.83333 L 52.916664 105.83333 L 52.916664 105.83333 L 52.916664 105.83333 L 158.74998 52.916664 Q 264.5833 0.0 317.49997 0.0 Q 396.87497 0.0 476.24997 52.916664 Q 529.1666 79.37499 582.0833 132.29166 Q 608.5416 158.74998 687.9166 185.20833 z" svg:height="5.2916665mm" draw:style-name="style-781" svg:viewBox="0.0 0.0 952.49994 529.1666" svg:width="9.525mm" svg:x="143.93332mm" svg:y="154.51666mm"/>
          <draw:path svg:d="M 158.74998 105.83333 L 158.74998 0.0 L 185.20833 238.12498 Q 185.20833 476.24997 211.66666 899.5833 L 211.66666 1296.4583 L 185.20833 1375.8333 Q 185.20833 1428.7499 158.74998 1428.7499 L 158.74998 1428.7499 L 158.74998 1322.9166 Q 132.29166 1217.0833 132.29166 1058.3333 L 105.83333 926.0416 L 105.83333 687.9166 L 79.37499 449.79166 L 79.37499 476.24997 Q 79.37499 529.1666 52.916664 529.1666 L 52.916664 529.1666 L 52.916664 476.24997 Q 26.458332 449.79166 26.458332 423.3333 L 0.0 396.87497 L 26.458332 396.87497 Q 79.37499 396.87497 79.37499 370.41666 Q 79.37499 317.49997 132.29166 317.49997 Q 158.74998 317.49997 158.74998 264.5833 L 158.74998 185.20833 L 158.74998 105.83333 z" svg:height="14.287499mm" draw:style-name="style-782" svg:viewBox="0.0 0.0 211.66666 1428.7499" svg:width="2.1166666mm" svg:x="74.87708mm" svg:y="102.12916mm"/>
          <draw:path svg:d="M 449.79166 132.29166 L 476.24997 132.29166 L 476.24997 132.29166 L 476.24997 132.29166 L 502.7083 158.74998 L 502.7083 158.74998 L 502.7083 211.66666 Q 476.24997 238.12498 449.79166 264.5833 L 423.3333 264.5833 L 423.3333 238.12498 Q 396.87497 238.12498 396.87497 211.66666 Q 396.87497 185.20833 291.04166 158.74998 Q 211.66666 132.29166 185.20833 79.37499 Q 158.74998 26.458332 132.29166 52.916664 Q 79.37499 79.37499 26.458332 52.916664 L 0.0 26.458332 L 26.458332 26.458332 Q 26.458332 26.458332 26.458332 0.0 L 26.458332 0.0 L 158.74998 0.0 Q 291.04166 26.458332 370.41666 79.37499 Q 449.79166 132.29166 449.79166 132.29166 z" svg:height="2.6458333mm" draw:style-name="style-783" svg:viewBox="0.0 0.0 502.7083 264.5833" svg:width="5.027083mm" svg:x="145.78542mm" svg:y="162.71873mm"/>
          <draw:path svg:d="M 26.458332 0.0 L 26.458332 0.0 L 52.916664 0.0 L 52.916664 0.0 L 79.37499 0.0 Q 79.37499 0.0 105.83333 26.458332 L 132.29166 52.916664 L 396.87497 79.37499 Q 661.4583 105.83333 687.9166 79.37499 Q 687.9166 52.916664 740.8333 52.916664 Q 793.74994 52.916664 820.2083 26.458332 Q 820.2083 0.0 846.6666 0.0 L 846.6666 0.0 L 846.6666 0.0 Q 873.12494 0.0 873.12494 0.0 L 873.12494 26.458332 L 873.12494 52.916664 L 873.12494 52.916664 L 978.95825 211.66666 Q 1084.7916 370.41666 1111.25 396.87497 L 1137.7083 423.3333 L 1137.7083 423.3333 L 1137.7083 423.3333 L 1137.7083 449.79166 L 1137.7083 449.79166 L 1164.1666 476.24997 L 1190.6249 502.7083 L 1190.6249 529.1666 L 1190.6249 555.625 L 1190.6249 555.625 L 1190.6249 555.625 L 1164.1666 582.0833 L 1164.1666 608.5416 L 1137.7083 608.5416 L 1111.25 608.5416 L 1111.25 582.0833 L 1084.7916 555.625 L 1084.7916 555.625 L 1084.7916 582.0833 L 1084.7916 582.0833 L 1058.3333 582.0833 L 1058.3333 555.625 L 1031.875 555.625 L 1031.875 529.1666 Q 1031.875 502.7083 926.0416 476.24997 Q 820.2083 476.24997 529.1666 396.87497 L 238.12498 343.9583 L 238.12498 343.9583 Q 211.66666 317.49997 185.20833 317.49997 Q 185.20833 291.04166 132.29166 291.04166 L 132.29166 291.04166 L 105.83333 264.5833 L 79.37499 238.12498 L 79.37499 211.66666 L 79.37499 185.20833 L 52.916664 185.20833 Q 52.916664 158.74998 26.458332 105.83333 L 26.458332 52.916664 L 26.458332 52.916664 L 0.0 52.916664 L 0.0 52.916664 Q 26.458332 26.458332 26.458332 26.458332 L 26.458332 26.458332 L 26.458332 0.0 z" svg:height="6.0854163mm" draw:style-name="style-784" svg:viewBox="0.0 0.0 1190.6249 608.5416" svg:width="11.906249mm" svg:x="103.98125mm" svg:y="179.3875mm"/>
          <draw:path svg:d="M 1111.25 211.66666 L 1111.25 211.66666 L 1111.25 238.12498 Q 1111.25 238.12498 1137.7083 264.5833 Q 1164.1666 264.5833 1164.1666 370.41666 Q 1137.7083 476.24997 1137.7083 476.24997 Q 1137.7083 502.7083 1137.7083 502.7083 L 1111.25 502.7083 L 1084.7916 502.7083 Q 1058.3333 502.7083 1031.875 502.7083 Q 1005.4166 502.7083 978.95825 476.24997 Q 978.95825 449.79166 1005.4166 449.79166 Q 1031.875 449.79166 1031.875 396.87497 Q 1031.875 370.41666 952.49994 343.9583 Q 899.5833 317.49997 899.5833 343.9583 Q 899.5833 370.41666 820.2083 423.3333 L 767.2916 476.24997 L 740.8333 476.24997 L 740.8333 502.7083 L 714.37494 502.7083 L 687.9166 502.7083 L 687.9166 449.79166 L 661.4583 396.87497 L 661.4583 396.87497 L 661.4583 396.87497 L 661.4583 370.41666 Q 661.4583 343.9583 582.0833 343.9583 Q 529.1666 343.9583 449.79166 396.87497 L 370.41666 396.87497 L 343.9583 396.87497 L 291.04166 396.87497 L 291.04166 370.41666 L 291.04166 370.41666 L 291.04166 449.79166 L 291.04166 529.1666 L 291.04166 529.1666 L 291.04166 555.625 L 317.49997 555.625 Q 343.9583 555.625 396.87497 608.5416 Q 449.79166 661.4583 476.24997 687.9166 Q 502.7083 714.37494 502.7083 714.37494 L 502.7083 714.37494 L 529.1666 767.2916 L 555.625 793.74994 L 555.625 820.2083 L 555.625 846.6666 L 582.0833 846.6666 L 582.0833 873.12494 L 582.0833 873.12494 L 555.625 873.12494 L 555.625 899.5833 L 555.625 926.0416 L 529.1666 926.0416 L 529.1666 952.49994 L 502.7083 952.49994 L 449.79166 926.0416 L 449.79166 926.0416 L 449.79166 926.0416 L 423.3333 873.12494 L 396.87497 820.2083 L 396.87497 820.2083 L 396.87497 820.2083 L 396.87497 793.74994 Q 396.87497 793.74994 343.9583 767.2916 Q 317.49997 767.2916 291.04166 714.37494 Q 264.5833 634.99994 238.12498 634.99994 Q 211.66666 608.5416 185.20833 555.625 Q 185.20833 476.24997 105.83333 476.24997 L 26.458332 449.79166 L 26.458332 449.79166 L 26.458332 449.79166 L 0.0 449.79166 L 0.0 449.79166 L 0.0 449.79166 L 26.458332 423.3333 L 26.458332 396.87497 L 26.458332 370.41666 L 132.29166 291.04166 Q 238.12498 238.12498 291.04166 132.29166 Q 370.41666 26.458332 449.79166 26.458332 Q 529.1666 26.458332 529.1666 0.0 L 529.1666 0.0 L 687.9166 0.0 Q 846.6666 26.458332 926.0416 79.37499 Q 1005.4166 185.20833 1058.3333 185.20833 Q 1111.25 185.20833 1111.25 211.66666 z" svg:height="9.525mm" draw:style-name="style-785" svg:viewBox="0.0 0.0 1164.1666 952.49994" svg:width="11.641666mm" svg:x="132.02707mm" svg:y="153.72292mm"/>
          <draw:path svg:d="M 582.0833 0.0 L 582.0833 26.458332 L 582.0833 26.458332 Q 555.625 52.916664 555.625 52.916664 L 555.625 52.916664 L 529.1666 52.916664 Q 529.1666 52.916664 529.1666 79.37499 L 529.1666 79.37499 L 476.24997 105.83333 Q 449.79166 158.74998 529.1666 158.74998 L 582.0833 158.74998 L 582.0833 185.20833 L 582.0833 211.66666 L 608.5416 211.66666 L 608.5416 211.66666 L 661.4583 211.66666 Q 740.8333 185.20833 740.8333 158.74998 Q 740.8333 132.29166 793.74994 132.29166 L 820.2083 158.74998 L 820.2083 158.74998 L 846.6666 158.74998 L 846.6666 185.20833 L 846.6666 211.66666 L 873.12494 211.66666 L 899.5833 211.66666 L 899.5833 211.66666 L 899.5833 211.66666 L 926.0416 238.12498 L 952.49994 238.12498 L 952.49994 264.5833 L 952.49994 317.49997 L 952.49994 317.49997 L 952.49994 343.9583 L 952.49994 343.9583 L 952.49994 370.41666 L 899.5833 370.41666 L 846.6666 370.41666 L 793.74994 396.87497 Q 714.37494 423.3333 634.99994 423.3333 Q 529.1666 449.79166 529.1666 423.3333 Q 529.1666 396.87497 502.7083 396.87497 L 476.24997 396.87497 L 476.24997 396.87497 Q 449.79166 370.41666 343.9583 370.41666 L 238.12498 343.9583 L 238.12498 343.9583 Q 238.12498 317.49997 238.12498 291.04166 Q 264.5833 264.5833 185.20833 211.66666 L 132.29166 185.20833 L 132.29166 158.74998 L 132.29166 158.74998 L 185.20833 158.74998 Q 264.5833 132.29166 264.5833 105.83333 L 264.5833 79.37499 L 238.12498 79.37499 L 238.12498 52.916664 L 211.66666 52.916664 L 185.20833 52.916664 L 132.29166 52.916664 L 79.37499 52.916664 L 52.916664 52.916664 L 26.458332 52.916664 L 26.458332 52.916664 L 0.0 26.458332 L 0.0 26.458332 L 0.0 26.458332 L 0.0 26.458332 L 0.0 0.0 L 0.0 0.0 L 0.0 0.0 L 26.458332 0.0 L 26.458332 0.0 L 211.66666 0.0 Q 423.3333 0.0 476.24997 0.0 Q 529.1666 0.0 555.625 0.0 Q 582.0833 0.0 582.0833 0.0 z" svg:height="4.233333mm" draw:style-name="style-786" svg:viewBox="0.0 0.0 952.49994 423.3333" svg:width="9.525mm" svg:x="248.17915mm" svg:y="161.39583mm"/>
          <draw:path svg:d="M 26.458332 0.0 L 26.458332 0.0 L 105.83333 0.0 L 185.20833 0.0 L 185.20833 0.0 Q 185.20833 0.0 211.66666 26.458332 L 238.12498 26.458332 L 238.12498 26.458332 Q 238.12498 52.916664 238.12498 52.916664 L 264.5833 52.916664 L 264.5833 52.916664 Q 291.04166 52.916664 291.04166 52.916664 L 291.04166 79.37499 L 291.04166 132.29166 Q 291.04166 185.20833 211.66666 185.20833 L 132.29166 211.66666 L 79.37499 211.66666 Q 52.916664 211.66666 26.458332 158.74998 L 0.0 79.37499 L 0.0 52.916664 Q 26.458332 26.458332 26.458332 0.0 z" svg:height="2.1166666mm" draw:style-name="style-787" svg:viewBox="0.0 0.0 291.04166 211.66666" svg:width="2.9104166mm" svg:x="86.518745mm" svg:y="169.33333mm"/>
          <draw:path svg:d="M 291.04166 79.37499 L 343.9583 79.37499 L 317.49997 185.20833 Q 291.04166 291.04166 291.04166 317.49997 L 291.04166 317.49997 L 238.12498 317.49997 L 211.66666 317.49997 L 211.66666 317.49997 Q 185.20833 291.04166 105.83333 264.5833 L 26.458332 211.66666 L 0.0 211.66666 L 0.0 211.66666 L 0.0 185.20833 L 26.458332 185.20833 L 52.916664 105.83333 Q 79.37499 26.458332 105.83333 0.0 L 105.83333 0.0 L 132.29166 0.0 Q 185.20833 0.0 185.20833 26.458332 Q 238.12498 52.916664 211.66666 52.916664 Q 211.66666 52.916664 291.04166 79.37499 z" svg:height="3.1749997mm" draw:style-name="style-788" svg:viewBox="0.0 0.0 343.9583 317.49997" svg:width="3.439583mm" svg:x="126.206245mm" svg:y="60.324997mm"/>
          <draw:path svg:d="M 899.5833 0.0 L 1005.4166 0.0 L 1005.4166 0.0 L 1005.4166 0.0 L 1031.875 0.0 L 1031.875 26.458332 L 1031.875 26.458332 L 1058.3333 26.458332 L 1058.3333 26.458332 L 1058.3333 26.458332 L 1005.4166 52.916664 L 952.49994 79.37499 L 952.49994 79.37499 L 952.49994 79.37499 L 899.5833 79.37499 Q 873.12494 79.37499 873.12494 476.24997 Q 846.6666 873.12494 820.2083 873.12494 Q 793.74994 899.5833 767.2916 1005.4166 Q 740.8333 1111.25 740.8333 1137.7083 L 740.8333 1164.1666 L 740.8333 1190.6249 L 740.8333 1190.6249 L 740.8333 1190.6249 L 740.8333 1190.6249 L 714.37494 1190.6249 Q 687.9166 1190.6249 370.41666 1084.7916 L 52.916664 1005.4166 L 52.916664 978.95825 L 52.916664 978.95825 L 26.458332 899.5833 Q 0.0 820.2083 0.0 793.74994 Q 0.0 767.2916 52.916664 767.2916 Q 79.37499 767.2916 26.458332 714.37494 Q -26.458332 661.4583 26.458332 661.4583 Q 79.37499 634.99994 79.37499 608.5416 Q 79.37499 555.625 52.916664 555.625 Q 26.458332 555.625 0.0 502.7083 Q 0.0 476.24997 79.37499 476.24997 Q 158.74998 476.24997 158.74998 343.9583 Q 158.74998 185.20833 105.83333 158.74998 L 26.458332 132.29166 L 26.458332 132.29166 L 26.458332 132.29166 L 238.12498 105.83333 Q 449.79166 79.37499 476.24997 52.916664 L 476.24997 52.916664 L 555.625 52.916664 L 634.99994 26.458332 L 740.8333 26.458332 Q 820.2083 26.458332 899.5833 0.0 z" svg:height="11.906249mm" draw:style-name="style-789" svg:viewBox="0.0 0.0 1058.3333 1190.6249" svg:width="10.583333mm" svg:x="102.658325mm" svg:y="92.33958mm"/>
          <draw:path svg:d="M 582.0833 26.458332 L 582.0833 26.458332 L 661.4583 158.74998 Q 740.8333 291.04166 740.8333 291.04166 Q 740.8333 317.49997 740.8333 396.87497 L 740.8333 449.79166 L 714.37494 449.79166 Q 687.9166 449.79166 634.99994 449.79166 L 582.0833 449.79166 L 555.625 449.79166 L 529.1666 449.79166 L 529.1666 476.24997 L 529.1666 476.24997 L 502.7083 476.24997 L 502.7083 502.7083 L 529.1666 502.7083 L 555.625 502.7083 L 555.625 529.1666 L 555.625 529.1666 L 396.87497 529.1666 L 238.12498 529.1666 L 132.29166 529.1666 Q 26.458332 502.7083 26.458332 502.7083 L 0.0 502.7083 L 0.0 502.7083 Q 0.0 502.7083 0.0 476.24997 L 0.0 476.24997 L 0.0 476.24997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291.04166 158.74998 Q 476.24997 -26.458332 529.1666 0.0 Q 582.0833 0.0 582.0833 26.458332 z" svg:height="5.2916665mm" draw:style-name="style-790" svg:viewBox="0.0 0.0 740.8333 529.1666" svg:width="7.408333mm" svg:x="190.49998mm" svg:y="174.88957mm"/>
          <draw:path svg:d="M 449.79166 211.66666 L 476.24997 211.66666 L 476.24997 343.9583 Q 476.24997 449.79166 423.3333 476.24997 Q 396.87497 502.7083 396.87497 502.7083 L 396.87497 502.7083 L 370.41666 502.7083 Q 370.41666 502.7083 264.5833 343.9583 L 132.29166 185.20833 L 132.29166 185.20833 L 105.83333 158.74998 L 105.83333 132.29166 L 105.83333 105.83333 L 79.37499 105.83333 L 79.37499 79.37499 L 79.37499 79.37499 L 52.916664 79.37499 L 52.916664 79.37499 Q 52.916664 79.37499 52.916664 52.916664 L 52.916664 52.916664 L 52.916664 52.916664 Q 26.458332 26.458332 26.458332 26.458332 L 26.458332 26.458332 L 0.0 26.458332 Q 0.0 26.458332 0.0 0.0 L 0.0 0.0 L 26.458332 0.0 Q 52.916664 0.0 158.74998 105.83333 Q 238.12498 185.20833 317.49997 185.20833 Q 370.41666 185.20833 370.41666 211.66666 Q 396.87497 238.12498 423.3333 238.12498 Q 423.3333 238.12498 449.79166 211.66666 z" svg:height="5.027083mm" draw:style-name="style-791" svg:viewBox="0.0 0.0 476.24997 502.7083" svg:width="4.7625mm" svg:x="109.53749mm" svg:y="172.24374mm"/>
          <draw:path svg:d="M 899.5833 0.0 L 899.5833 0.0 L 1084.7916 79.37499 Q 1269.9999 185.20833 1296.4583 185.20833 L 1349.3749 185.20833 L 1375.8333 211.66666 L 1402.2916 238.12498 L 1481.6666 238.12498 L 1561.0416 238.12498 L 1587.4999 238.12498 L 1613.9583 238.12498 L 1613.9583 238.12498 Q 1613.9583 238.12498 1640.4166 264.5833 L 1666.8749 264.5833 L 1693.3333 264.5833 L 1719.7916 291.04166 L 1852.0833 343.9583 Q 1984.3749 396.87497 2037.2915 449.79166 Q 2090.2083 476.24997 2090.2083 449.79166 Q 2090.2083 423.3333 2143.125 423.3333 Q 2169.5833 423.3333 2169.5833 449.79166 Q 2143.125 476.24997 2143.125 502.7083 L 2143.125 502.7083 L 2169.5833 661.4583 Q 2196.0415 820.2083 2169.5833 846.6666 L 2143.125 846.6666 L 2063.75 846.6666 Q 1984.3749 846.6666 1984.3749 820.2083 Q 1984.3749 793.74994 1904.9999 767.2916 Q 1852.0833 714.37494 1825.6249 767.2916 Q 1825.6249 793.74994 1772.7083 793.74994 Q 1719.7916 820.2083 1693.3333 740.8333 Q 1666.8749 661.4583 1613.9583 661.4583 Q 1534.5833 661.4583 1561.0416 846.6666 Q 1613.9583 1005.4166 1561.0416 978.95825 Q 1561.0416 926.0416 1455.2083 873.12494 Q 1375.8333 820.2083 1402.2916 714.37494 Q 1402.2916 582.0833 1349.3749 555.625 Q 1296.4583 555.625 1243.5416 608.5416 Q 1217.0833 687.9166 1190.6249 687.9166 Q 1164.1666 714.37494 1164.1666 793.74994 L 1164.1666 873.12494 L 1137.7083 873.12494 L 1111.25 873.12494 L 1084.7916 846.6666 L 1058.3333 820.2083 L 1058.3333 820.2083 L 1031.875 820.2083 L 1031.875 820.2083 L 1031.875 820.2083 L 1031.875 793.74994 L 1031.875 793.74994 L 1005.4166 793.74994 L 1005.4166 820.2083 L 978.95825 820.2083 L 978.95825 820.2083 L 978.95825 793.74994 L 978.95825 793.74994 L 952.49994 793.74994 L 952.49994 767.2916 L 926.0416 767.2916 L 899.5833 767.2916 L 873.12494 740.8333 L 846.6666 740.8333 L 846.6666 714.37494 L 820.2083 687.9166 L 820.2083 687.9166 L 820.2083 661.4583 L 820.2083 661.4583 L 820.2083 661.4583 L 793.74994 661.4583 L 793.74994 661.4583 L 820.2083 634.99994 L 846.6666 608.5416 L 846.6666 608.5416 L 873.12494 608.5416 L 899.5833 582.0833 Q 952.49994 555.625 1031.875 529.1666 L 1084.7916 502.7083 L 1084.7916 502.7083 L 1084.7916 502.7083 L 1111.25 502.7083 L 1111.25 502.7083 L 1111.25 476.24997 L 1137.7083 476.24997 L 1137.7083 449.79166 L 1137.7083 396.87497 L 1111.25 396.87497 L 1111.25 396.87497 L 1084.7916 370.41666 L 1058.3333 343.9583 L 1058.3333 343.9583 L 1031.875 343.9583 L 1031.875 343.9583 L 1031.875 343.9583 L 1031.875 370.41666 L 1031.875 370.41666 L 1005.4166 370.41666 L 1005.4166 396.87497 L 978.95825 396.87497 L 978.95825 396.87497 L 978.95825 370.41666 L 978.95825 370.41666 L 952.49994 343.9583 L 926.0416 317.49997 L 926.0416 317.49997 L 926.0416 291.04166 L 926.0416 291.04166 Q 926.0416 291.04166 873.12494 291.04166 Q 820.2083 291.04166 767.2916 370.41666 L 714.37494 449.79166 L 687.9166 449.79166 L 687.9166 449.79166 L 661.4583 449.79166 L 634.99994 449.79166 L 608.5416 449.79166 L 582.0833 449.79166 L 582.0833 370.41666 Q 555.625 291.04166 555.625 291.04166 L 555.625 291.04166 L 502.7083 291.04166 Q 476.24997 291.04166 449.79166 343.9583 Q 423.3333 396.87497 370.41666 370.41666 Q 317.49997 343.9583 264.5833 396.87497 L 211.66666 396.87497 L 211.66666 423.3333 L 185.20833 423.3333 L 185.20833 423.3333 L 185.20833 449.79166 L 158.74998 449.79166 L 132.29166 449.79166 L 132.29166 423.3333 L 132.29166 423.3333 L 105.83333 423.3333 L 105.83333 396.87497 L 79.37499 396.87497 L 52.916664 396.87497 L 26.458332 423.3333 L 0.0 423.3333 L 0.0 396.87497 L 0.0 396.87497 L 0.0 396.87497 L 26.458332 370.41666 L 26.458332 370.41666 L 26.458332 343.9583 L 26.458332 343.9583 L 26.458332 343.9583 L 26.458332 343.9583 L 26.458332 343.9583 L 52.916664 317.49997 L 79.37499 291.04166 L 79.37499 291.04166 L 79.37499 291.04166 L 79.37499 264.5833 L 79.37499 264.5833 L 79.37499 264.5833 L 105.83333 238.12498 L 238.12498 185.20833 Q 396.87497 132.29166 449.79166 132.29166 Q 529.1666 132.29166 608.5416 132.29166 Q 687.9166 132.29166 687.9166 105.83333 L 687.9166 105.83333 L 714.37494 105.83333 L 740.8333 105.83333 L 767.2916 105.83333 L 767.2916 79.37499 L 767.2916 79.37499 L 767.2916 79.37499 L 767.2916 79.37499 L 793.74994 79.37499 L 793.74994 52.916664 L 793.74994 52.916664 L 820.2083 52.916664 Q 820.2083 26.458332 820.2083 26.458332 L 820.2083 26.458332 L 846.6666 26.458332 L 873.12494 26.458332 L 873.12494 26.458332 Q 899.5833 26.458332 899.5833 0.0 z" svg:height="9.789583mm" draw:style-name="style-792" svg:viewBox="0.0 0.0 2169.5833 978.95825" svg:width="21.695831mm" svg:x="146.31458mm" svg:y="179.65207mm"/>
          <draw:path svg:d="M 0.0 0.0 L 0.0 0.0 L 79.37499 52.916664 Q 185.20833 105.83333 185.20833 105.83333 L 185.20833 79.37499 L 211.66666 79.37499 L 238.12498 105.83333 L 238.12498 105.83333 L 238.12498 105.83333 L 264.5833 105.83333 L 264.5833 105.83333 L 264.5833 132.29166 L 291.04166 132.29166 L 291.04166 132.29166 L 291.04166 158.74998 L 291.04166 158.74998 L 291.04166 158.74998 L 343.9583 211.66666 Q 396.87497 238.12498 370.41666 264.5833 Q 343.9583 291.04166 370.41666 317.49997 Q 370.41666 343.9583 396.87497 370.41666 Q 396.87497 370.41666 423.3333 423.3333 Q 423.3333 476.24997 449.79166 476.24997 L 449.79166 476.24997 L 449.79166 476.24997 L 449.79166 476.24997 L 291.04166 502.7083 L 158.74998 502.7083 L 158.74998 529.1666 L 132.29166 582.0833 L 132.29166 582.0833 L 132.29166 582.0833 L 132.29166 582.0833 L 132.29166 582.0833 L 105.83333 370.41666 Q 79.37499 132.29166 79.37499 132.29166 L 79.37499 132.29166 L 79.37499 132.29166 L 52.916664 132.29166 L 52.916664 105.83333 L 52.916664 105.83333 L 52.916664 105.83333 L 52.916664 79.37499 L 52.916664 52.916664 Q 26.458332 52.916664 26.458332 52.916664 L 26.458332 52.916664 L 26.458332 52.916664 L 26.458332 26.458332 L 0.0 26.458332 L 0.0 0.0 L 0.0 0.0 z" svg:height="5.820833mm" draw:style-name="style-793" svg:viewBox="0.0 0.0 449.79166 582.0833" svg:width="4.497916mm" svg:x="120.385414mm" svg:y="89.42916mm"/>
          <draw:path svg:d="M 2381.2498 52.916664 L 2434.1665 52.916664 L 2460.6248 52.916664 L 2487.0833 26.458332 L 2513.5415 26.458332 L 2539.9998 26.458332 L 2619.3748 52.916664 L 2698.7498 79.37499 L 2725.2083 79.37499 L 2751.6665 79.37499 L 2751.6665 105.83333 L 2751.6665 132.29166 L 2725.2083 132.29166 L 2672.2915 132.29166 L 2619.3748 158.74998 L 2566.4583 158.74998 L 2566.4583 185.20833 Q 2539.9998 185.20833 2407.7083 238.12498 Q 2275.4165 264.5833 2248.9583 317.49997 Q 2196.0415 396.87497 2063.75 396.87497 Q 1931.4583 423.3333 1666.8749 449.79166 Q 1428.7499 449.79166 1402.2916 476.24997 Q 1349.3749 502.7083 1269.9999 555.625 Q 1190.6249 634.99994 1190.6249 846.6666 Q 1164.1666 1031.875 1164.1666 1031.875 Q 1137.7083 1031.875 1137.7083 1772.7083 L 1137.7083 2487.0833 L 1137.7083 2487.0833 L 1137.7083 2487.0833 L 1111.25 2275.4165 Q 1084.7916 2063.75 1084.7916 2037.2915 L 1058.3333 2010.8333 L 1058.3333 1508.1249 Q 1031.875 978.95825 1031.875 820.2083 L 1031.875 661.4583 L 978.95825 661.4583 L 926.0416 661.4583 L 926.0416 661.4583 Q 926.0416 661.4583 555.625 634.99994 L 185.20833 608.5416 L 158.74998 634.99994 Q 132.29166 661.4583 132.29166 661.4583 L 132.29166 661.4583 L 132.29166 687.9166 L 132.29166 714.37494 L 132.29166 714.37494 L 132.29166 714.37494 L 105.83333 714.37494 L 105.83333 740.8333 L 79.37499 740.8333 L 79.37499 714.37494 L 79.37499 714.37494 L 79.37499 714.37494 L 52.916664 661.4583 L 26.458332 582.0833 L 26.458332 582.0833 L 26.458332 582.0833 L 26.458332 582.0833 L 0.0 582.0833 L 0.0 555.625 L 0.0 502.7083 L 0.0 502.7083 L 26.458332 502.7083 L 26.458332 476.24997 L 26.458332 449.79166 L 105.83333 423.3333 Q 158.74998 396.87497 211.66666 343.9583 Q 291.04166 317.49997 291.04166 291.04166 Q 291.04166 264.5833 317.49997 238.12498 Q 343.9583 238.12498 370.41666 238.12498 L 370.41666 238.12498 L 396.87497 211.66666 L 449.79166 185.20833 L 449.79166 185.20833 L 449.79166 185.20833 L 423.3333 185.20833 L 423.3333 185.20833 L 449.79166 158.74998 L 476.24997 132.29166 L 476.24997 132.29166 L 476.24997 132.29166 L 767.2916 132.29166 Q 1084.7916 132.29166 1084.7916 105.83333 Q 1084.7916 79.37499 1190.6249 79.37499 Q 1269.9999 79.37499 1428.7499 52.916664 Q 1587.4999 26.458332 1561.0416 26.458332 Q 1534.5833 26.458332 1561.0416 0.0 Q 1613.9583 0.0 1613.9583 26.458332 Q 1640.4166 26.458332 1693.3333 26.458332 Q 1719.7916 26.458332 1772.7083 26.458332 Q 1772.7083 26.458332 1957.9165 52.916664 Q 2116.6665 79.37499 2222.5 52.916664 Q 2328.3333 26.458332 2381.2498 52.916664 z" svg:height="24.870832mm" draw:style-name="style-794" svg:viewBox="0.0 0.0 2751.6665 2487.0833" svg:width="27.516665mm" svg:x="15.610415mm" svg:y="20.372915mm"/>
          <draw:path svg:d="M 1561.0416 0.0 L 1640.4166 0.0 L 1666.8749 0.0 L 1693.3333 0.0 L 1719.7916 26.458332 Q 1719.7916 79.37499 1746.2499 79.37499 L 1746.2499 79.37499 L 1746.2499 185.20833 Q 1746.2499 291.04166 1746.2499 317.49997 Q 1746.2499 370.41666 1693.3333 370.41666 L 1640.4166 370.41666 L 1640.4166 370.41666 Q 1640.4166 343.9583 1481.6666 343.9583 Q 1322.9166 343.9583 714.37494 423.3333 Q 132.29166 502.7083 132.29166 555.625 L 132.29166 582.0833 L 105.83333 582.0833 L 105.83333 582.0833 L 79.37499 582.0833 L 79.37499 555.625 L 79.37499 555.625 L 79.37499 555.625 L 79.37499 529.1666 L 79.37499 502.7083 L 26.458332 502.7083 L 0.0 502.7083 L 0.0 396.87497 L 26.458332 264.5833 L 26.458332 264.5833 L 26.458332 264.5833 L 52.916664 264.5833 Q 79.37499 238.12498 158.74998 238.12498 L 238.12498 238.12498 L 396.87497 185.20833 Q 555.625 132.29166 582.0833 132.29166 L 582.0833 132.29166 L 1058.3333 79.37499 Q 1534.5833 26.458332 1508.1249 26.458332 Q 1508.1249 26.458332 1561.0416 0.0 z" svg:height="5.820833mm" draw:style-name="style-795" svg:viewBox="0.0 0.0 1746.2499 582.0833" svg:width="17.4625mm" svg:x="59.00208mm" svg:y="97.63125mm"/>
          <draw:path svg:d="M 79.37499 26.458332 L 132.29166 0.0 L 132.29166 26.458332 Q 158.74998 79.37499 185.20833 79.37499 Q 211.66666 79.37499 238.12498 105.83333 L 238.12498 105.83333 L 238.12498 132.29166 Q 238.12498 132.29166 238.12498 238.12498 L 238.12498 370.41666 L 238.12498 396.87497 L 238.12498 423.3333 L 264.5833 423.3333 L 291.04166 449.79166 L 291.04166 449.79166 L 291.04166 449.79166 L 264.5833 449.79166 L 264.5833 449.79166 L 264.5833 476.24997 Q 291.04166 476.24997 291.04166 502.7083 L 291.04166 502.7083 L 291.04166 502.7083 Q 291.04166 502.7083 291.04166 529.1666 L 264.5833 529.1666 L 264.5833 502.7083 Q 238.12498 502.7083 238.12498 502.7083 L 238.12498 502.7083 L 238.12498 502.7083 Q 211.66666 502.7083 105.83333 449.79166 L 0.0 423.3333 L 0.0 396.87497 L 26.458332 370.41666 L 26.458332 238.12498 L 26.458332 79.37499 L 26.458332 52.916664 Q 26.458332 26.458332 79.37499 26.458332 z" svg:height="5.2916665mm" draw:style-name="style-796" svg:viewBox="0.0 0.0 291.04166 529.1666" svg:width="2.9104166mm" svg:x="26.722916mm" svg:y="123.03124mm"/>
          <draw:path svg:d="M 185.20833 0.0 L 211.66666 0.0 L 211.66666 0.0 L 211.66666 0.0 L 238.12498 26.458332 L 264.5833 52.916664 L 264.5833 79.37499 L 264.5833 105.83333 L 291.04166 105.83333 L 317.49997 79.37499 L 370.41666 79.37499 Q 396.87497 79.37499 396.87497 185.20833 L 396.87497 317.49997 L 423.3333 317.49997 L 476.24997 317.49997 L 476.24997 291.04166 L 476.24997 264.5833 L 476.24997 185.20833 Q 476.24997 132.29166 476.24997 105.83333 L 529.1666 79.37499 L 529.1666 52.916664 L 529.1666 26.458332 L 582.0833 26.458332 Q 608.5416 26.458332 634.99994 52.916664 Q 634.99994 79.37499 687.9166 105.83333 Q 714.37494 132.29166 714.37494 132.29166 L 714.37494 132.29166 L 714.37494 185.20833 Q 740.8333 211.66666 767.2916 238.12498 Q 793.74994 291.04166 793.74994 317.49997 Q 793.74994 343.9583 767.2916 343.9583 L 767.2916 370.41666 L 740.8333 370.41666 L 740.8333 370.41666 L 661.4583 343.9583 Q 582.0833 317.49997 608.5416 396.87497 Q 634.99994 476.24997 687.9166 476.24997 L 714.37494 502.7083 L 714.37494 502.7083 L 740.8333 502.7083 L 740.8333 502.7083 Q 740.8333 529.1666 767.2916 555.625 L 767.2916 582.0833 L 740.8333 634.99994 Q 714.37494 714.37494 740.8333 714.37494 Q 740.8333 740.8333 740.8333 767.2916 Q 740.8333 793.74994 714.37494 793.74994 Q 687.9166 820.2083 661.4583 820.2083 L 634.99994 820.2083 L 634.99994 820.2083 L 608.5416 820.2083 L 608.5416 820.2083 Q 582.0833 820.2083 529.1666 820.2083 L 476.24997 820.2083 L 476.24997 793.74994 Q 476.24997 793.74994 423.3333 767.2916 Q 370.41666 767.2916 370.41666 714.37494 L 370.41666 634.99994 L 396.87497 634.99994 L 396.87497 608.5416 L 370.41666 608.5416 L 317.49997 608.5416 L 291.04166 608.5416 Q 264.5833 608.5416 238.12498 502.7083 Q 211.66666 423.3333 132.29166 343.9583 L 52.916664 264.5833 L 52.916664 264.5833 L 52.916664 238.12498 L 26.458332 238.12498 L 0.0 238.12498 L 0.0 185.20833 Q 0.0 158.74998 26.458332 132.29166 L 52.916664 79.37499 L 105.83333 52.916664 Q 158.74998 26.458332 185.20833 0.0 z" svg:height="8.202083mm" draw:style-name="style-797" svg:viewBox="0.0 0.0 793.74994 820.2083" svg:width="7.9374995mm" svg:x="170.92082mm" svg:y="190.76457mm"/>
          <draw:path svg:d="M 1111.25 0.0 L 1164.1666 0.0 L 1164.1666 0.0 Q 1164.1666 26.458332 1164.1666 26.458332 L 1190.6249 26.458332 L 1190.6249 26.458332 Q 1190.6249 26.458332 1217.0833 52.916664 L 1243.5416 52.916664 L 1243.5416 79.37499 Q 1217.0833 105.83333 1137.7083 132.29166 L 1058.3333 132.29166 L 1058.3333 132.29166 L 1058.3333 132.29166 L 1031.875 132.29166 L 1031.875 132.29166 L 978.95825 105.83333 L 926.0416 105.83333 L 952.49994 185.20833 Q 952.49994 238.12498 1005.4166 264.5833 Q 1058.3333 264.5833 1084.7916 317.49997 Q 1111.25 343.9583 1190.6249 343.9583 Q 1269.9999 343.9583 1296.4583 396.87497 Q 1296.4583 476.24997 1349.3749 476.24997 L 1402.2916 476.24997 L 1428.7499 476.24997 L 1428.7499 476.24997 L 1481.6666 502.7083 Q 1508.1249 502.7083 1534.5833 502.7083 L 1587.4999 502.7083 L 1693.3333 529.1666 Q 1799.1666 555.625 1852.0833 661.4583 Q 1904.9999 767.2916 1904.9999 767.2916 L 1931.4583 767.2916 L 1931.4583 767.2916 Q 1931.4583 767.2916 1957.9165 820.2083 Q 1984.3749 820.2083 2116.6665 846.6666 Q 2222.5 873.12494 2275.4165 820.2083 Q 2354.7915 767.2916 2354.7915 714.37494 Q 2354.7915 634.99994 2275.4165 582.0833 Q 2222.5 529.1666 2169.5833 582.0833 Q 2116.6665 634.99994 2090.2083 608.5416 L 2063.75 608.5416 L 2063.75 582.0833 Q 2063.75 555.625 2090.2083 502.7083 Q 2090.2083 476.24997 2063.75 476.24997 Q 2010.8333 476.24997 2010.8333 449.79166 Q 2010.8333 423.3333 2063.75 423.3333 Q 2090.2083 396.87497 2090.2083 370.41666 Q 2116.6665 343.9583 2063.75 343.9583 Q 2037.2915 317.49997 2037.2915 291.04166 L 2037.2915 264.5833 L 2169.5833 291.04166 Q 2328.3333 291.04166 2328.3333 317.49997 Q 2328.3333 317.49997 2354.7915 317.49997 L 2354.7915 343.9583 L 2381.2498 343.9583 L 2381.2498 343.9583 L 2407.7083 449.79166 Q 2434.1665 555.625 2460.6248 555.625 L 2460.6248 555.625 L 2460.6248 582.0833 L 2487.0833 608.5416 L 2487.0833 608.5416 L 2487.0833 634.99994 L 2487.0833 634.99994 L 2487.0833 634.99994 L 2487.0833 661.4583 L 2487.0833 714.37494 L 2487.0833 740.8333 L 2487.0833 767.2916 L 2513.5415 767.2916 L 2513.5415 767.2916 L 2513.5415 793.74994 L 2539.9998 793.74994 L 2539.9998 793.74994 L 2539.9998 820.2083 L 2539.9998 820.2083 L 2539.9998 820.2083 L 2566.4583 820.2083 L 2566.4583 820.2083 L 2566.4583 846.6666 L 2592.9165 846.6666 L 2725.2083 952.49994 Q 2857.4998 1031.875 3016.2498 1084.7916 Q 3148.5415 1137.7083 3227.9165 1243.5416 Q 3280.8333 1375.8333 3307.2915 1402.2916 L 3307.2915 1402.2916 L 3307.2915 1402.2916 L 3307.2915 1402.2916 L 3307.2915 1428.7499 L 3333.7498 1428.7499 L 3333.7498 1455.2083 L 3333.7498 1481.6666 L 3360.2083 1481.6666 L 3360.2083 1481.6666 L 3360.2083 1508.1249 L 3360.2083 1508.1249 L 3360.2083 1508.1249 L 3360.2083 1508.1249 L 3386.6665 1534.5833 L 3386.6665 1534.5833 L 3386.6665 1561.0416 L 3386.6665 1561.0416 L 3386.6665 1587.4999 L 3386.6665 1613.9583 L 3333.7498 1613.9583 L 3307.2915 1613.9583 L 3280.8333 1587.4999 L 3227.9165 1561.0416 L 3227.9165 1561.0416 L 3227.9165 1561.0416 L 3201.4583 1534.5833 Q 3174.9998 1508.1249 3095.6248 1508.1249 L 3016.2498 1508.1249 L 3016.2498 1508.1249 L 3016.2498 1508.1249 L 2989.7915 1508.1249 L 2989.7915 1508.1249 L 2963.3333 1508.1249 L 2936.8748 1508.1249 L 2936.8748 1508.1249 L 2936.8748 1508.1249 L 2910.4165 1508.1249 Q 2910.4165 1508.1249 2857.4998 1455.2083 Q 2804.5833 1402.2916 2434.1665 1402.2916 Q 2063.75 1402.2916 2037.2915 1349.3749 L 2010.8333 1296.4583 L 2010.8333 1296.4583 L 2010.8333 1296.4583 L 2010.8333 1322.9166 L 2010.8333 1322.9166 L 2010.8333 1349.3749 Q 2010.8333 1349.3749 1984.3749 1375.8333 Q 1957.9165 1375.8333 1957.9165 1402.2916 L 1957.9165 1455.2083 L 1957.9165 1455.2083 Q 1957.9165 1455.2083 1931.4583 1455.2083 L 1931.4583 1481.6666 L 1931.4583 1481.6666 Q 1904.9999 1481.6666 1904.9999 1508.1249 L 1904.9999 1508.1249 L 1904.9999 1508.1249 L 1904.9999 1508.1249 L 1878.5416 1508.1249 L 1878.5416 1534.5833 L 1852.0833 1534.5833 L 1852.0833 1534.5833 L 1852.0833 1534.5833 L 1852.0833 1534.5833 L 1825.6249 1561.0416 L 1825.6249 1561.0416 L 1825.6249 1561.0416 L 1799.1666 1561.0416 L 1799.1666 1561.0416 L 1799.1666 1587.4999 L 1799.1666 1587.4999 L 1799.1666 1587.4999 L 1799.1666 1561.0416 L 1799.1666 1534.5833 L 1799.1666 1534.5833 Q 1799.1666 1508.1249 1799.1666 1455.2083 L 1799.1666 1402.2916 L 1799.1666 1402.2916 L 1799.1666 1402.2916 L 1799.1666 1375.8333 L 1799.1666 1375.8333 L 1772.7083 1375.8333 L 1772.7083 1349.3749 L 1719.7916 1349.3749 L 1666.8749 1349.3749 L 1666.8749 1375.8333 L 1640.4166 1402.2916 L 1666.8749 1481.6666 Q 1693.3333 1561.0416 1693.3333 1561.0416 Q 1693.3333 1561.0416 1719.7916 1587.4999 L 1746.2499 1613.9583 L 1746.2499 1613.9583 L 1746.2499 1613.9583 L 1746.2499 1613.9583 L 1746.2499 1613.9583 L 1719.7916 1640.4166 L 1719.7916 1666.8749 L 1719.7916 1666.8749 L 1719.7916 1693.3333 L 1719.7916 1693.3333 L 1693.3333 1693.3333 L 1693.3333 1693.3333 L 1693.3333 1719.7916 L 1666.8749 1719.7916 L 1640.4166 1719.7916 L 1587.4999 1693.3333 L 1561.0416 1666.8749 L 1561.0416 1666.8749 L 1534.5833 1666.8749 L 1534.5833 1640.4166 Q 1534.5833 1613.9583 1534.5833 1561.0416 L 1534.5833 1481.6666 L 1534.5833 1481.6666 L 1534.5833 1455.2083 L 1481.6666 1455.2083 L 1428.7499 1455.2083 L 1428.7499 1455.2083 L 1402.2916 1455.2083 L 1375.8333 1481.6666 Q 1322.9166 1481.6666 1322.9166 1561.0416 L 1322.9166 1640.4166 L 1296.4583 1640.4166 L 1296.4583 1613.9583 L 1296.4583 1613.9583 L 1269.9999 1613.9583 L 1269.9999 1613.9583 L 1269.9999 1613.9583 L 1269.9999 1587.4999 L 1269.9999 1587.4999 L 1243.5416 1587.4999 L 1243.5416 1561.0416 L 1243.5416 1561.0416 Q 1217.0833 1561.0416 1217.0833 1561.0416 L 1190.6249 1534.5833 L 1190.6249 1508.1249 L 1190.6249 1508.1249 L 1190.6249 1508.1249 Q 1164.1666 1481.6666 1164.1666 1481.6666 L 1164.1666 1481.6666 L 1164.1666 1455.2083 Q 1164.1666 1455.2083 1137.7083 1455.2083 L 1137.7083 1455.2083 L 1137.7083 1455.2083 L 1137.7083 1428.7499 L 1137.7083 1428.7499 Q 1137.7083 1402.2916 1111.25 1402.2916 Q 1058.3333 1402.2916 952.49994 1190.6249 L 820.2083 978.95825 L 820.2083 978.95825 Q 820.2083 978.95825 846.6666 952.49994 Q 899.5833 926.0416 899.5833 820.2083 L 899.5833 687.9166 L 873.12494 687.9166 Q 846.6666 714.37494 846.6666 714.37494 Q 820.2083 714.37494 793.74994 687.9166 Q 793.74994 661.4583 740.8333 661.4583 Q 661.4583 661.4583 582.0833 608.5416 L 476.24997 529.1666 L 476.24997 529.1666 Q 449.79166 502.7083 449.79166 502.7083 L 449.79166 502.7083 L 423.3333 502.7083 Q 396.87497 502.7083 317.49997 396.87497 Q 264.5833 317.49997 185.20833 238.12498 L 105.83333 185.20833 L 105.83333 158.74998 L 105.83333 158.74998 L 79.37499 158.74998 L 79.37499 132.29166 L 52.916664 132.29166 L 0.0 132.29166 L 0.0 105.83333 L 0.0 105.83333 L 0.0 79.37499 L 0.0 52.916664 L 26.458332 52.916664 L 52.916664 26.458332 L 79.37499 26.458332 L 105.83333 26.458332 L 158.74998 26.458332 L 211.66666 26.458332 L 211.66666 26.458332 L 238.12498 26.458332 L 238.12498 0.0 L 238.12498 0.0 L 291.04166 0.0 L 343.9583 26.458332 L 476.24997 26.458332 Q 634.99994 26.458332 846.6666 26.458332 Q 1031.875 26.458332 1111.25 0.0 z M 978.95825 529.1666 Q 1005.4166 502.7083 1031.875 608.5416 Q 1031.875 714.37494 978.95825 687.9166 Q 952.49994 687.9166 952.49994 608.5416 Q 952.49994 555.625 978.95825 529.1666 z M 1428.7499 899.5833 L 1375.8333 899.5833 L 1375.8333 899.5833 Q 1375.8333 899.5833 1269.9999 952.49994 L 1190.6249 978.95825 L 1190.6249 978.95825 Q 1164.1666 978.95825 1164.1666 926.0416 L 1164.1666 873.12494 L 1164.1666 873.12494 L 1164.1666 873.12494 L 1164.1666 846.6666 L 1164.1666 846.6666 L 1190.6249 820.2083 L 1190.6249 767.2916 L 1217.0833 767.2916 L 1243.5416 767.2916 L 1243.5416 793.74994 L 1269.9999 793.74994 L 1269.9999 820.2083 Q 1269.9999 846.6666 1296.4583 846.6666 Q 1322.9166 820.2083 1349.3749 820.2083 L 1375.8333 820.2083 L 1402.2916 820.2083 L 1428.7499 820.2083 L 1428.7499 740.8333 Q 1455.2083 661.4583 1481.6666 634.99994 Q 1534.5833 608.5416 1561.0416 634.99994 Q 1587.4999 634.99994 1587.4999 661.4583 Q 1587.4999 687.9166 1693.3333 714.37494 Q 1772.7083 767.2916 1799.1666 793.74994 Q 1852.0833 846.6666 1852.0833 899.5833 Q 1852.0833 952.49994 1666.8749 952.49994 Q 1481.6666 926.0416 1481.6666 926.0416 Q 1455.2083 926.0416 1428.7499 899.5833 z" svg:height="17.197916mm" draw:style-name="style-798" svg:viewBox="0.0 0.0 3386.6665 1719.7916" svg:width="33.866665mm" svg:x="105.30416mm" svg:y="167.48125mm"/>
          <draw:path svg:d="M 238.12498 26.458332 L 264.5833 0.0 L 291.04166 0.0 L 317.49997 0.0 L 370.41666 26.458332 Q 423.3333 52.916664 423.3333 105.83333 Q 396.87497 185.20833 396.87497 238.12498 L 396.87497 291.04166 L 423.3333 291.04166 L 423.3333 317.49997 L 449.79166 317.49997 L 449.79166 317.49997 L 449.79166 291.04166 L 449.79166 291.04166 L 476.24997 291.04166 L 476.24997 264.5833 L 502.7083 264.5833 Q 555.625 264.5833 582.0833 185.20833 L 608.5416 132.29166 L 608.5416 264.5833 Q 608.5416 370.41666 555.625 449.79166 Q 529.1666 529.1666 502.7083 529.1666 Q 502.7083 529.1666 502.7083 555.625 L 502.7083 555.625 L 476.24997 582.0833 L 476.24997 634.99994 L 449.79166 634.99994 Q 423.3333 634.99994 343.9583 634.99994 L 291.04166 687.9166 L 238.12498 687.9166 L 158.74998 687.9166 L 158.74998 714.37494 L 158.74998 740.8333 L 158.74998 740.8333 Q 132.29166 740.8333 105.83333 634.99994 L 79.37499 529.1666 L 105.83333 529.1666 L 132.29166 529.1666 L 132.29166 555.625 L 132.29166 555.625 L 158.74998 582.0833 Q 185.20833 582.0833 185.20833 555.625 Q 185.20833 529.1666 211.66666 529.1666 L 211.66666 529.1666 L 185.20833 502.7083 L 132.29166 502.7083 L 132.29166 476.24997 Q 132.29166 449.79166 132.29166 423.3333 Q 79.37499 396.87497 52.916664 264.5833 L 26.458332 158.74998 L 0.0 105.83333 L 0.0 52.916664 L 26.458332 52.916664 L 52.916664 52.916664 L 52.916664 79.37499 L 79.37499 79.37499 L 79.37499 79.37499 L 79.37499 105.83333 L 79.37499 105.83333 L 105.83333 105.83333 L 132.29166 105.83333 Q 185.20833 132.29166 185.20833 105.83333 Q 185.20833 79.37499 211.66666 52.916664 L 211.66666 26.458332 L 238.12498 26.458332 z" svg:height="7.408333mm" draw:style-name="style-799" svg:viewBox="0.0 0.0 608.5416 740.8333" svg:width="6.0854163mm" svg:x="128.3229mm" svg:y="165.62915mm"/>
          <draw:path svg:d="M 449.79166 0.0 L 449.79166 0.0 L 449.79166 0.0 Q 449.79166 26.458332 476.24997 26.458332 L 476.24997 26.458332 L 476.24997 26.458332 Q 476.24997 26.458332 476.24997 52.916664 L 502.7083 52.916664 L 502.7083 79.37499 L 502.7083 105.83333 L 476.24997 105.83333 Q 476.24997 132.29166 476.24997 132.29166 L 502.7083 132.29166 L 449.79166 211.66666 Q 396.87497 291.04166 396.87497 291.04166 L 370.41666 291.04166 L 370.41666 291.04166 L 370.41666 291.04166 L 370.41666 317.49997 L 370.41666 317.49997 L 343.9583 317.49997 L 343.9583 343.9583 L 317.49997 343.9583 L 291.04166 343.9583 L 264.5833 370.41666 L 264.5833 370.41666 L 264.5833 317.49997 Q 264.5833 264.5833 158.74998 238.12498 L 79.37499 238.12498 L 52.916664 211.66666 L 26.458332 211.66666 L 26.458332 185.20833 Q 0.0 185.20833 0.0 185.20833 L 0.0 185.20833 L 0.0 132.29166 Q 0.0 79.37499 52.916664 79.37499 L 132.29166 79.37499 L 211.66666 79.37499 Q 291.04166 79.37499 370.41666 52.916664 Q 423.3333 0.0 449.79166 0.0 z" svg:height="3.7041664mm" draw:style-name="style-800" svg:viewBox="0.0 0.0 502.7083 370.41666" svg:width="5.027083mm" svg:x="180.44583mm" svg:y="191.29375mm"/>
          <draw:path svg:d="M 2645.8333 26.458332 L 2645.8333 26.458332 L 2672.2915 0.0 L 2698.7498 0.0 L 2698.7498 26.458332 Q 2698.7498 79.37499 2725.2083 132.29166 L 2725.2083 211.66666 L 2751.6665 211.66666 L 2804.5833 185.20833 L 2804.5833 185.20833 L 2804.5833 185.20833 L 2831.0415 158.74998 Q 2831.0415 132.29166 2857.4998 132.29166 Q 2883.9583 132.29166 2857.4998 79.37499 Q 2857.4998 26.458332 2883.9583 26.458332 Q 2910.4165 26.458332 2910.4165 52.916664 Q 2910.4165 79.37499 2963.3333 52.916664 Q 3016.2498 26.458332 3042.7083 79.37499 Q 3069.1665 132.29166 3095.6248 132.29166 Q 3122.0833 105.83333 3148.5415 105.83333 L 3148.5415 105.83333 L 3174.9998 105.83333 Q 3201.4583 105.83333 3201.4583 132.29166 Q 3201.4583 158.74998 3254.3748 158.74998 Q 3333.7498 158.74998 3333.7498 185.20833 Q 3333.7498 211.66666 3571.8748 158.74998 Q 3809.9998 132.29166 3809.9998 105.83333 L 3809.9998 105.83333 L 3862.9165 105.83333 L 3915.833 132.29166 L 3915.833 132.29166 L 3915.833 132.29166 L 3942.2915 132.29166 L 3942.2915 132.29166 L 3942.2915 158.74998 L 3968.7498 158.74998 L 3968.7498 158.74998 L 3968.7498 185.20833 L 3968.7498 185.20833 L 3968.7498 185.20833 L 3995.208 211.66666 L 3995.208 238.12498 L 3968.7498 238.12498 L 3915.833 238.12498 L 3915.833 264.5833 L 3915.833 264.5833 L 3915.833 264.5833 L 3889.3748 264.5833 L 3889.3748 264.5833 L 3862.9165 264.5833 L 3862.9165 291.04166 L 3862.9165 291.04166 L 3862.9165 291.04166 L 3836.4583 291.04166 L 3757.0833 291.04166 Q 3677.7083 291.04166 3598.3333 291.04166 Q 3545.4165 317.49997 3545.4165 343.9583 Q 3571.8748 343.9583 3492.4998 370.41666 L 3439.5833 396.87497 L 3386.6665 396.87497 Q 3360.2083 396.87497 3280.8333 396.87497 Q 3227.9165 396.87497 3042.7083 423.3333 L 2857.4998 449.79166 L 2883.9583 449.79166 Q 2910.4165 449.79166 2883.9583 476.24997 L 2857.4998 502.7083 L 2857.4998 502.7083 L 2831.0415 502.7083 L 2751.6665 502.7083 Q 2698.7498 502.7083 2645.8333 529.1666 Q 2592.9165 555.625 2381.2498 555.625 Q 2169.5833 555.625 2196.0415 582.0833 Q 2222.5 608.5416 2169.5833 608.5416 L 2090.2083 661.4583 L 2010.8333 661.4583 L 1957.9165 661.4583 L 1957.9165 661.4583 Q 1957.9165 661.4583 1931.4583 634.99994 Q 1931.4583 608.5416 1852.0833 608.5416 Q 1799.1666 608.5416 1799.1666 661.4583 Q 1799.1666 661.4583 1693.3333 687.9166 Q 1587.4999 687.9166 1402.2916 714.37494 L 1190.6249 740.8333 L 1111.25 740.8333 Q 1058.3333 767.2916 687.9166 820.2083 L 343.9583 873.12494 L 317.49997 899.5833 L 264.5833 899.5833 L 211.66666 899.5833 L 185.20833 926.0416 L 132.29166 926.0416 L 79.37499 926.0416 L 79.37499 926.0416 L 52.916664 926.0416 L 52.916664 926.0416 L 52.916664 952.49994 L 26.458332 952.49994 L 0.0 952.49994 L 0.0 873.12494 L 0.0 820.2083 L 26.458332 820.2083 L 26.458332 820.2083 L 26.458332 793.74994 L 26.458332 793.74994 L 52.916664 793.74994 L 52.916664 767.2916 L 158.74998 767.2916 Q 238.12498 767.2916 238.12498 740.8333 L 238.12498 740.8333 L 264.5833 740.8333 L 291.04166 740.8333 L 317.49997 740.8333 Q 370.41666 714.37494 370.41666 714.37494 L 370.41666 714.37494 L 978.95825 634.99994 Q 1587.4999 555.625 1852.0833 502.7083 Q 2090.2083 449.79166 2116.6665 396.87497 Q 2116.6665 317.49997 2143.125 317.49997 Q 2169.5833 317.49997 2169.5833 370.41666 Q 2143.125 423.3333 2169.5833 423.3333 Q 2222.5 423.3333 2222.5 396.87497 Q 2222.5 370.41666 2248.9583 370.41666 L 2275.4165 370.41666 L 2275.4165 370.41666 Q 2275.4165 396.87497 2275.4165 396.87497 L 2301.875 396.87497 L 2301.875 370.41666 L 2301.875 370.41666 L 2328.3333 370.41666 Q 2328.3333 343.9583 2381.2498 291.04166 L 2460.6248 238.12498 L 2460.6248 238.12498 L 2460.6248 238.12498 L 2487.0833 264.5833 L 2513.5415 264.5833 L 2513.5415 238.12498 L 2539.9998 185.20833 L 2539.9998 185.20833 L 2539.9998 185.20833 L 2539.9998 211.66666 L 2539.9998 211.66666 L 2566.4583 158.74998 Q 2592.9165 105.83333 2592.9165 79.37499 L 2592.9165 52.916664 L 2619.3748 52.916664 L 2619.3748 26.458332 L 2619.3748 26.458332 L 2645.8333 26.458332 L 2645.8333 26.458332 z" svg:height="9.525mm" draw:style-name="style-801" svg:viewBox="0.0 0.0 3995.208 952.49994" svg:width="39.95208mm" svg:x="80.962494mm" svg:y="139.96457mm"/>
          <draw:path svg:d="M 132.29166 0.0 L 132.29166 0.0 L 185.20833 0.0 Q 238.12498 26.458332 238.12498 105.83333 L 238.12498 185.20833 L 238.12498 185.20833 Q 238.12498 185.20833 211.66666 211.66666 L 211.66666 211.66666 L 211.66666 211.66666 L 211.66666 238.12498 L 185.20833 238.12498 L 185.20833 238.12498 L 158.74998 238.12498 Q 132.29166 211.66666 79.37499 158.74998 Q 26.458332 105.83333 26.458332 79.37499 L 0.0 26.458332 L 52.916664 0.0 Q 105.83333 0.0 132.29166 0.0 z" svg:height="2.38125mm" draw:style-name="style-802" svg:viewBox="0.0 0.0 238.12498 238.12498" svg:width="2.38125mm" svg:x="94.98541mm" svg:y="160.3375mm"/>
          <draw:path svg:d="M 423.3333 423.3333 L 423.3333 423.3333 L 423.3333 476.24997 Q 423.3333 529.1666 396.87497 529.1666 L 396.87497 529.1666 L 396.87497 529.1666 Q 370.41666 529.1666 317.49997 529.1666 Q 264.5833 502.7083 211.66666 529.1666 L 158.74998 555.625 L 132.29166 555.625 Q 105.83333 555.625 105.83333 582.0833 L 105.83333 582.0833 L 105.83333 582.0833 Q 79.37499 555.625 52.916664 502.7083 L 26.458332 449.79166 L 26.458332 449.79166 L 52.916664 449.79166 L 52.916664 423.3333 Q 52.916664 396.87497 26.458332 396.87497 L 26.458332 396.87497 L 0.0 396.87497 L 0.0 396.87497 L 0.0 370.41666 L 0.0 370.41666 L 0.0 343.9583 Q 0.0 343.9583 26.458332 343.9583 L 26.458332 343.9583 L 26.458332 317.49997 L 52.916664 317.49997 L 52.916664 317.49997 Q 52.916664 291.04166 52.916664 264.5833 L 52.916664 211.66666 L 52.916664 211.66666 Q 52.916664 238.12498 52.916664 238.12498 L 79.37499 238.12498 L 105.83333 264.5833 Q 132.29166 291.04166 158.74998 291.04166 Q 185.20833 291.04166 185.20833 238.12498 Q 185.20833 158.74998 264.5833 185.20833 Q 317.49997 185.20833 343.9583 79.37499 Q 370.41666 -26.458332 423.3333 0.0 Q 476.24997 52.916664 476.24997 79.37499 Q 476.24997 105.83333 449.79166 132.29166 Q 423.3333 132.29166 423.3333 291.04166 Q 423.3333 423.3333 423.3333 423.3333 z" svg:height="5.820833mm" draw:style-name="style-803" svg:viewBox="0.0 0.0 476.24997 582.0833" svg:width="4.7625mm" svg:x="45.50833mm" svg:y="119.85625mm"/>
          <draw:path svg:d="M 714.37494 105.83333 L 714.37494 211.66666 L 714.37494 211.66666 L 714.37494 211.66666 L 582.0833 238.12498 Q 423.3333 264.5833 211.66666 264.5833 L 26.458332 264.5833 L 26.458332 264.5833 Q 0.0 238.12498 0.0 211.66666 L 0.0 211.66666 L 105.83333 211.66666 Q 211.66666 211.66666 211.66666 211.66666 L 211.66666 211.66666 L 370.41666 105.83333 Q 529.1666 26.458332 555.625 26.458332 Q 555.625 0.0 555.625 0.0 L 555.625 0.0 L 634.99994 0.0 Q 687.9166 -26.458332 714.37494 105.83333 z" svg:height="2.6458333mm" draw:style-name="style-804" svg:viewBox="0.0 0.0 714.37494 264.5833" svg:width="7.1437497mm" svg:x="167.74582mm" svg:y="203.19998mm"/>
          <draw:path svg:d="M 555.625 79.37499 L 529.1666 0.0 L 555.625 0.0 Q 555.625 26.458332 555.625 26.458332 L 582.0833 26.458332 L 608.5416 26.458332 Q 608.5416 26.458332 608.5416 0.0 L 608.5416 0.0 L 634.99994 0.0 L 661.4583 0.0 L 661.4583 0.0 Q 661.4583 26.458332 661.4583 26.458332 L 687.9166 26.458332 L 687.9166 105.83333 L 687.9166 185.20833 L 634.99994 185.20833 Q 582.0833 185.20833 555.625 185.20833 L 529.1666 238.12498 L 529.1666 238.12498 L 502.7083 238.12498 L 502.7083 238.12498 L 502.7083 238.12498 L 502.7083 264.5833 L 502.7083 264.5833 L 476.24997 291.04166 L 476.24997 317.49997 L 608.5416 343.9583 Q 740.8333 396.87497 740.8333 476.24997 Q 714.37494 555.625 740.8333 555.625 L 740.8333 555.625 L 740.8333 555.625 Q 740.8333 555.625 740.8333 582.0833 Q 714.37494 582.0833 555.625 661.4583 L 396.87497 767.2916 L 396.87497 767.2916 Q 396.87497 767.2916 291.04166 767.2916 L 185.20833 767.2916 L 185.20833 767.2916 L 185.20833 767.2916 L 158.74998 767.2916 L 158.74998 767.2916 L 132.29166 767.2916 L 105.83333 767.2916 L 105.83333 767.2916 L 79.37499 767.2916 L 79.37499 767.2916 L 79.37499 767.2916 L 79.37499 740.8333 L 79.37499 740.8333 L 52.916664 740.8333 L 52.916664 714.37494 L 52.916664 714.37494 L 26.458332 714.37494 L 26.458332 687.9166 L 26.458332 661.4583 L 0.0 608.5416 L 0.0 582.0833 L 26.458332 582.0833 L 52.916664 555.625 L 132.29166 555.625 Q 211.66666 555.625 238.12498 555.625 L 264.5833 555.625 L 264.5833 502.7083 Q 264.5833 476.24997 238.12498 476.24997 Q 211.66666 476.24997 211.66666 396.87497 L 211.66666 317.49997 L 238.12498 317.49997 L 264.5833 317.49997 L 264.5833 343.9583 L 291.04166 370.41666 L 291.04166 370.41666 L 291.04166 343.9583 L 291.04166 343.9583 L 291.04166 343.9583 L 317.49997 343.9583 Q 317.49997 343.9583 343.9583 238.12498 Q 343.9583 158.74998 370.41666 185.20833 Q 396.87497 185.20833 423.3333 185.20833 Q 449.79166 158.74998 476.24997 185.20833 Q 502.7083 185.20833 502.7083 158.74998 Q 502.7083 132.29166 529.1666 132.29166 Q 555.625 132.29166 555.625 79.37499 z" svg:height="7.6729164mm" draw:style-name="style-805" svg:viewBox="0.0 0.0 740.8333 767.2916" svg:width="7.408333mm" svg:x="165.89374mm" svg:y="197.64374mm"/>
          <draw:path svg:d="M 238.12498 26.458332 L 264.5833 26.458332 L 291.04166 0.0 L 317.49997 0.0 L 317.49997 26.458332 L 343.9583 52.916664 L 343.9583 52.916664 L 343.9583 79.37499 L 370.41666 79.37499 L 396.87497 79.37499 L 396.87497 105.83333 L 396.87497 132.29166 L 343.9583 132.29166 L 291.04166 132.29166 L 291.04166 158.74998 L 291.04166 158.74998 L 264.5833 158.74998 L 264.5833 132.29166 L 238.12498 132.29166 L 211.66666 132.29166 L 132.29166 105.83333 Q 79.37499 79.37499 26.458332 79.37499 L 0.0 79.37499 L 0.0 79.37499 Q 0.0 79.37499 0.0 52.916664 L 26.458332 52.916664 L 26.458332 26.458332 L 26.458332 26.458332 L 105.83333 26.458332 Q 185.20833 26.458332 238.12498 26.458332 z" svg:height="1.5874999mm" draw:style-name="style-806" svg:viewBox="0.0 0.0 396.87497 158.74998" svg:width="3.9687498mm" svg:x="210.87291mm" svg:y="164.8354mm"/>
          <draw:path svg:d="M 396.87497 52.916664 L 423.3333 0.0 L 423.3333 0.0 L 423.3333 0.0 L 423.3333 26.458332 Q 423.3333 79.37499 449.79166 291.04166 L 449.79166 476.24997 L 449.79166 476.24997 Q 423.3333 476.24997 423.3333 529.1666 Q 423.3333 582.0833 396.87497 555.625 Q 396.87497 529.1666 343.9583 502.7083 Q 291.04166 449.79166 158.74998 449.79166 Q 52.916664 449.79166 52.916664 396.87497 L 26.458332 343.9583 L 26.458332 343.9583 Q 0.0 317.49997 0.0 264.5833 Q 0.0 211.66666 26.458332 185.20833 L 52.916664 185.20833 L 158.74998 185.20833 Q 238.12498 185.20833 291.04166 158.74998 Q 343.9583 158.74998 343.9583 105.83333 Q 343.9583 79.37499 343.9583 52.916664 L 317.49997 52.916664 L 317.49997 52.916664 L 317.49997 26.458332 L 317.49997 26.458332 L 317.49997 26.458332 L 343.9583 26.458332 Q 370.41666 26.458332 370.41666 79.37499 Q 370.41666 105.83333 396.87497 52.916664 z" svg:height="5.5562496mm" draw:style-name="style-807" svg:viewBox="0.0 0.0 449.79166 555.625" svg:width="4.497916mm" svg:x="79.37499mm" svg:y="104.510414mm"/>
          <draw:path svg:d="M 873.12494 0.0 L 899.5833 0.0 L 978.95825 0.0 L 1058.3333 26.458332 L 1058.3333 26.458332 L 1058.3333 26.458332 L 1031.875 26.458332 L 1031.875 26.458332 L 1031.875 52.916664 L 1005.4166 52.916664 L 1005.4166 79.37499 L 1005.4166 105.83333 L 1058.3333 105.83333 Q 1137.7083 132.29166 1164.1666 132.29166 L 1217.0833 132.29166 L 1217.0833 132.29166 Q 1217.0833 132.29166 608.5416 158.74998 L 0.0 185.20833 L 0.0 185.20833 L 0.0 185.20833 L 26.458332 158.74998 L 52.916664 132.29166 L 52.916664 132.29166 L 52.916664 132.29166 L 79.37499 132.29166 L 79.37499 132.29166 L 158.74998 105.83333 L 211.66666 79.37499 L 291.04166 79.37499 Q 370.41666 79.37499 370.41666 52.916664 Q 370.41666 26.458332 608.5416 0.0 Q 846.6666 -26.458332 873.12494 0.0 z" svg:height="1.8520832mm" draw:style-name="style-808" svg:viewBox="0.0 0.0 1217.0833 185.20833" svg:width="12.170833mm" svg:x="159.27916mm" svg:y="134.67291mm"/>
          <draw:path svg:d="M 873.12494 52.916664 L 899.5833 52.916664 L 899.5833 105.83333 L 873.12494 132.29166 L 873.12494 132.29166 L 873.12494 158.74998 L 873.12494 158.74998 L 873.12494 158.74998 L 873.12494 158.74998 Q 846.6666 158.74998 820.2083 185.20833 Q 793.74994 185.20833 793.74994 158.74998 Q 793.74994 132.29166 767.2916 132.29166 Q 740.8333 132.29166 740.8333 158.74998 Q 740.8333 211.66666 661.4583 211.66666 Q 608.5416 211.66666 608.5416 185.20833 Q 608.5416 158.74998 555.625 158.74998 Q 529.1666 132.29166 555.625 185.20833 Q 555.625 238.12498 502.7083 238.12498 L 476.24997 238.12498 L 476.24997 238.12498 Q 476.24997 211.66666 396.87497 211.66666 Q 343.9583 211.66666 343.9583 158.74998 Q 370.41666 105.83333 343.9583 105.83333 Q 291.04166 105.83333 291.04166 158.74998 Q 291.04166 211.66666 211.66666 185.20833 L 132.29166 158.74998 L 79.37499 185.20833 L 52.916664 185.20833 L 52.916664 158.74998 L 52.916664 132.29166 L 52.916664 132.29166 L 52.916664 105.83333 L 26.458332 105.83333 L 0.0 105.83333 L 0.0 79.37499 L 0.0 52.916664 L 0.0 52.916664 L 26.458332 52.916664 L 26.458332 52.916664 L 26.458332 52.916664 L 52.916664 26.458332 L 79.37499 0.0 L 132.29166 0.0 L 158.74998 0.0 L 158.74998 26.458332 L 185.20833 26.458332 L 264.5833 26.458332 Q 370.41666 52.916664 396.87497 52.916664 Q 423.3333 52.916664 423.3333 0.0 Q 423.3333 -52.916664 608.5416 0.0 Q 767.2916 26.458332 820.2083 52.916664 Q 873.12494 52.916664 873.12494 52.916664 z" svg:height="2.38125mm" draw:style-name="style-809" svg:viewBox="0.0 0.0 899.5833 238.12498" svg:width="8.995832mm" svg:x="155.83957mm" svg:y="155.575mm"/>
          <draw:path svg:d="M 687.9166 211.66666 L 687.9166 211.66666 L 687.9166 211.66666 Q 661.4583 211.66666 661.4583 238.12498 Q 634.99994 264.5833 608.5416 238.12498 Q 608.5416 211.66666 502.7083 211.66666 Q 396.87497 211.66666 370.41666 211.66666 Q 343.9583 238.12498 317.49997 291.04166 L 291.04166 343.9583 L 291.04166 343.9583 Q 264.5833 370.41666 238.12498 396.87497 Q 238.12498 423.3333 185.20833 423.3333 Q 132.29166 396.87497 132.29166 370.41666 L 132.29166 343.9583 L 105.83333 343.9583 L 105.83333 317.49997 L 105.83333 317.49997 L 79.37499 317.49997 L 79.37499 317.49997 L 79.37499 317.49997 L 52.916664 291.04166 L 26.458332 291.04166 L 26.458332 291.04166 L 0.0 291.04166 L 0.0 264.5833 L 26.458332 238.12498 L 26.458332 238.12498 L 26.458332 211.66666 L 52.916664 211.66666 L 79.37499 211.66666 L 79.37499 185.20833 L 79.37499 185.20833 L 105.83333 185.20833 L 105.83333 158.74998 L 105.83333 158.74998 L 132.29166 158.74998 L 132.29166 105.83333 Q 132.29166 79.37499 158.74998 79.37499 L 158.74998 79.37499 L 158.74998 79.37499 L 158.74998 105.83333 L 158.74998 105.83333 Q 185.20833 105.83333 185.20833 105.83333 L 185.20833 79.37499 L 185.20833 79.37499 Q 185.20833 79.37499 211.66666 52.916664 L 211.66666 52.916664 L 238.12498 52.916664 L 264.5833 52.916664 L 264.5833 79.37499 L 291.04166 79.37499 L 291.04166 79.37499 L 291.04166 52.916664 L 343.9583 52.916664 Q 396.87497 52.916664 396.87497 26.458332 Q 396.87497 0.0 476.24997 0.0 Q 555.625 0.0 555.625 52.916664 Q 555.625 105.83333 608.5416 105.83333 Q 661.4583 132.29166 661.4583 158.74998 Q 661.4583 185.20833 687.9166 211.66666 z" svg:height="4.233333mm" draw:style-name="style-810" svg:viewBox="0.0 0.0 687.9166 423.3333" svg:width="6.879166mm" svg:x="178.06458mm" svg:y="159.80832mm"/>
          <draw:path svg:d="M 3069.1665 52.916664 L 3069.1665 52.916664 L 3069.1665 79.37499 L 3069.1665 105.83333 L 3042.7083 105.83333 Q 3016.2498 105.83333 3016.2498 132.29166 L 3016.2498 158.74998 L 3016.2498 158.74998 Q 2989.7915 158.74998 2989.7915 185.20833 Q 2989.7915 211.66666 2936.8748 211.66666 L 2857.4998 238.12498 L 2857.4998 211.66666 Q 2831.0415 211.66666 2804.5833 185.20833 Q 2751.6665 158.74998 2672.2915 158.74998 L 2619.3748 158.74998 L 2619.3748 158.74998 Q 2592.9165 158.74998 2592.9165 185.20833 L 2592.9165 185.20833 L 2566.4583 185.20833 Q 2566.4583 211.66666 2566.4583 211.66666 L 2566.4583 211.66666 L 2566.4583 211.66666 Q 2539.9998 211.66666 2539.9998 238.12498 L 2539.9998 238.12498 L 2513.5415 238.12498 Q 2487.0833 264.5833 2487.0833 264.5833 L 2487.0833 264.5833 L 2460.6248 264.5833 Q 2434.1665 264.5833 2407.7083 343.9583 Q 2407.7083 423.3333 2381.2498 476.24997 L 2381.2498 529.1666 L 2354.7915 529.1666 L 2301.875 529.1666 L 2248.9583 555.625 L 2169.5833 582.0833 L 2169.5833 582.0833 L 2169.5833 582.0833 L 2169.5833 582.0833 Q 2169.5833 582.0833 1878.5416 582.0833 Q 1613.9583 582.0833 1137.7083 529.1666 Q 634.99994 423.3333 529.1666 396.87497 L 423.3333 343.9583 L 396.87497 343.9583 Q 370.41666 317.49997 238.12498 264.5833 Q 132.29166 211.66666 79.37499 211.66666 L 26.458332 211.66666 L 26.458332 211.66666 L 26.458332 185.20833 L 0.0 185.20833 L 0.0 158.74998 L 0.0 158.74998 L 26.458332 158.74998 L 26.458332 158.74998 L 26.458332 132.29166 L 79.37499 132.29166 L 132.29166 105.83333 L 105.83333 105.83333 L 79.37499 105.83333 L 79.37499 79.37499 L 79.37499 79.37499 L 52.916664 79.37499 L 52.916664 79.37499 L 52.916664 79.37499 L 52.916664 52.916664 L 79.37499 52.916664 L 132.29166 52.916664 L 132.29166 26.458332 L 132.29166 26.458332 L 1587.4999 0.0 Q 3042.7083 -26.458332 3042.7083 0.0 Q 3042.7083 52.916664 3069.1665 52.916664 z" svg:height="5.820833mm" draw:style-name="style-811" svg:viewBox="0.0 0.0 3069.1665 582.0833" svg:width="30.691666mm" svg:x="215.6354mm" svg:y="139.7mm"/>
          <draw:path svg:d="M 343.9583 0.0 L 396.87497 0.0 L 396.87497 0.0 L 396.87497 0.0 L 423.3333 0.0 L 423.3333 26.458332 L 423.3333 26.458332 L 449.79166 26.458332 L 449.79166 52.916664 L 449.79166 52.916664 L 423.3333 52.916664 Q 396.87497 79.37499 423.3333 105.83333 Q 449.79166 105.83333 449.79166 132.29166 L 476.24997 132.29166 L 476.24997 132.29166 L 502.7083 132.29166 L 608.5416 211.66666 Q 740.8333 264.5833 873.12494 291.04166 Q 1005.4166 317.49997 1084.7916 317.49997 Q 1164.1666 343.9583 1164.1666 370.41666 Q 1164.1666 396.87497 1269.9999 423.3333 Q 1375.8333 476.24997 1375.8333 476.24997 L 1375.8333 476.24997 L 1375.8333 476.24997 Q 1375.8333 476.24997 1402.2916 502.7083 L 1402.2916 502.7083 L 1402.2916 529.1666 Q 1402.2916 529.1666 1375.8333 529.1666 L 1375.8333 529.1666 L 1375.8333 555.625 L 1375.8333 555.625 L 1349.3749 555.625 L 1322.9166 529.1666 L 1296.4583 529.1666 L 1243.5416 529.1666 L 1243.5416 502.7083 L 1243.5416 502.7083 L 1217.0833 502.7083 L 1217.0833 476.24997 L 1031.875 476.24997 L 846.6666 476.24997 L 793.74994 476.24997 Q 740.8333 476.24997 555.625 476.24997 Q 370.41666 476.24997 238.12498 423.3333 L 105.83333 370.41666 L 79.37499 370.41666 L 26.458332 370.41666 L 26.458332 343.9583 L 26.458332 343.9583 L 0.0 343.9583 L 0.0 317.49997 L 0.0 317.49997 L 26.458332 317.49997 L 26.458332 317.49997 L 26.458332 317.49997 L 26.458332 291.04166 L 26.458332 291.04166 L 52.916664 291.04166 L 52.916664 264.5833 L 52.916664 264.5833 L 79.37499 264.5833 L 79.37499 238.12498 L 79.37499 211.66666 L 105.83333 211.66666 L 132.29166 211.66666 L 132.29166 185.20833 L 132.29166 185.20833 L 158.74998 185.20833 L 158.74998 158.74998 L 238.12498 158.74998 Q 291.04166 132.29166 291.04166 52.916664 Q 317.49997 0.0 343.9583 0.0 z" svg:height="5.5562496mm" draw:style-name="style-812" svg:viewBox="0.0 0.0 1402.2916 555.625" svg:width="14.022916mm" svg:x="91.28124mm" svg:y="50.270832mm"/>
          <draw:path svg:d="M 185.20833 0.0 L 185.20833 0.0 L 211.66666 0.0 Q 211.66666 0.0 317.49997 26.458332 L 449.79166 26.458332 L 555.625 52.916664 Q 661.4583 52.916664 687.9166 79.37499 L 687.9166 79.37499 L 687.9166 79.37499 Q 687.9166 105.83333 687.9166 105.83333 Q 687.9166 105.83333 502.7083 211.66666 Q 291.04166 317.49997 291.04166 343.9583 L 264.5833 370.41666 L 264.5833 370.41666 L 264.5833 370.41666 L 264.5833 370.41666 Q 264.5833 343.9583 238.12498 343.9583 Q 238.12498 370.41666 185.20833 291.04166 L 158.74998 211.66666 L 132.29166 158.74998 L 105.83333 132.29166 L 105.83333 132.29166 L 105.83333 105.83333 L 79.37499 105.83333 L 52.916664 105.83333 L 52.916664 132.29166 L 52.916664 132.29166 L 26.458332 132.29166 L 26.458332 105.83333 L 26.458332 105.83333 L 0.0 105.83333 L 0.0 105.83333 L 0.0 105.83333 L 0.0 79.37499 L 0.0 52.916664 L 79.37499 26.458332 Q 185.20833 0.0 185.20833 0.0 z" svg:height="3.7041664mm" draw:style-name="style-813" svg:viewBox="0.0 0.0 687.9166 370.41666" svg:width="6.879166mm" svg:x="246.06248mm" svg:y="164.57083mm"/>
          <draw:path svg:d="M 185.20833 0.0 L 185.20833 0.0 L 211.66666 26.458332 L 238.12498 52.916664 L 238.12498 52.916664 L 238.12498 52.916664 L 238.12498 79.37499 L 238.12498 79.37499 L 238.12498 105.83333 Q 238.12498 132.29166 238.12498 238.12498 L 238.12498 343.9583 L 264.5833 343.9583 L 264.5833 343.9583 L 264.5833 396.87497 L 264.5833 449.79166 L 264.5833 476.24997 L 264.5833 476.24997 L 185.20833 476.24997 L 105.83333 476.24997 L 105.83333 449.79166 Q 79.37499 423.3333 79.37499 317.49997 Q 52.916664 238.12498 26.458332 238.12498 Q 0.0 238.12498 0.0 211.66666 Q 0.0 185.20833 26.458332 185.20833 Q 52.916664 158.74998 26.458332 158.74998 L 26.458332 158.74998 L 26.458332 158.74998 Q 26.458332 132.29166 52.916664 132.29166 L 52.916664 132.29166 L 79.37499 132.29166 L 105.83333 105.83333 L 79.37499 105.83333 L 52.916664 105.83333 L 52.916664 105.83333 Q 79.37499 79.37499 79.37499 79.37499 L 79.37499 79.37499 L 79.37499 52.916664 L 79.37499 52.916664 L 105.83333 52.916664 L 105.83333 52.916664 L 105.83333 52.916664 L 132.29166 26.458332 L 132.29166 26.458332 L 132.29166 26.458332 L 132.29166 26.458332 Q 158.74998 52.916664 158.74998 26.458332 L 185.20833 26.458332 L 185.20833 26.458332 L 185.20833 0.0 L 185.20833 0.0 z" svg:height="4.7625mm" draw:style-name="style-814" svg:viewBox="0.0 0.0 264.5833 476.24997" svg:width="2.6458333mm" svg:x="98.689575mm" svg:y="184.15mm"/>
          <draw:path svg:d="M 52.916664 26.458332 L 105.83333 0.0 L 185.20833 0.0 Q 264.5833 0.0 264.5833 158.74998 Q 264.5833 343.9583 264.5833 423.3333 Q 264.5833 476.24997 238.12498 476.24997 Q 185.20833 502.7083 132.29166 449.79166 Q 105.83333 396.87497 79.37499 370.41666 Q 79.37499 317.49997 26.458332 291.04166 Q 0.0 264.5833 0.0 158.74998 Q 0.0 52.916664 52.916664 26.458332 z" svg:height="4.7625mm" draw:style-name="style-815" svg:viewBox="0.0 0.0 264.5833 476.24997" svg:width="2.6458333mm" svg:x="51.85833mm" svg:y="165.62915mm"/>
          <draw:path svg:d="M 343.9583 26.458332 L 370.41666 26.458332 L 370.41666 873.12494 L 370.41666 1746.2499 L 343.9583 1746.2499 L 317.49997 1746.2499 L 317.49997 1508.1249 Q 291.04166 1296.4583 291.04166 1217.0833 Q 291.04166 1137.7083 211.66666 1137.7083 L 158.74998 1137.7083 L 158.74998 1137.7083 L 158.74998 1111.25 L 158.74998 1111.25 Q 158.74998 1084.7916 185.20833 1084.7916 Q 211.66666 1084.7916 211.66666 1031.875 Q 211.66666 1005.4166 185.20833 978.95825 L 158.74998 978.95825 L 185.20833 978.95825 Q 185.20833 978.95825 185.20833 873.12494 Q 185.20833 767.2916 79.37499 767.2916 L 0.0 767.2916 L 0.0 767.2916 L 0.0 767.2916 L 26.458332 740.8333 L 79.37499 714.37494 L 79.37499 714.37494 L 79.37499 714.37494 L 105.83333 661.4583 L 105.83333 634.99994 L 105.83333 634.99994 L 132.29166 634.99994 L 132.29166 608.5416 L 132.29166 582.0833 L 132.29166 582.0833 L 132.29166 582.0833 L 158.74998 661.4583 Q 185.20833 714.37494 185.20833 714.37494 L 185.20833 714.37494 L 211.66666 740.8333 L 238.12498 767.2916 L 238.12498 767.2916 L 238.12498 767.2916 L 264.5833 396.87497 L 264.5833 52.916664 L 291.04166 26.458332 Q 291.04166 -26.458332 317.49997 0.0 Q 343.9583 0.0 317.49997 0.0 Q 317.49997 26.458332 343.9583 26.458332 z" svg:height="17.4625mm" draw:style-name="style-816" svg:viewBox="0.0 0.0 370.41666 1746.2499" svg:width="3.7041664mm" svg:x="117.73958mm" svg:y="154.25208mm"/>
          <draw:path svg:d="M 79.37499 26.458332 L 132.29166 26.458332 L 185.20833 26.458332 Q 211.66666 26.458332 238.12498 0.0 L 291.04166 0.0 L 291.04166 26.458332 L 291.04166 79.37499 L 291.04166 79.37499 L 291.04166 79.37499 L 291.04166 105.83333 L 291.04166 105.83333 L 317.49997 105.83333 Q 317.49997 132.29166 317.49997 158.74998 Q 317.49997 211.66666 264.5833 211.66666 Q 211.66666 238.12498 132.29166 238.12498 L 26.458332 238.12498 L 26.458332 238.12498 Q 26.458332 211.66666 52.916664 185.20833 Q 79.37499 185.20833 26.458332 158.74998 Q -26.458332 132.29166 0.0 79.37499 L 26.458332 26.458332 L 26.458332 26.458332 Q 52.916664 26.458332 79.37499 26.458332 z" svg:height="2.38125mm" draw:style-name="style-817" svg:viewBox="0.0 0.0 317.49997 238.12498" svg:width="3.1749997mm" svg:x="79.63958mm" svg:y="103.98125mm"/>
          <draw:path svg:d="M 343.9583 26.458332 L 343.9583 0.0 L 370.41666 0.0 L 396.87497 0.0 L 396.87497 0.0 Q 396.87497 26.458332 423.3333 26.458332 L 423.3333 26.458332 L 423.3333 52.916664 Q 449.79166 79.37499 529.1666 132.29166 Q 608.5416 132.29166 634.99994 158.74998 L 634.99994 158.74998 L 634.99994 158.74998 L 634.99994 185.20833 L 661.4583 185.20833 L 687.9166 185.20833 L 714.37494 238.12498 Q 740.8333 264.5833 740.8333 423.3333 Q 740.8333 582.0833 687.9166 608.5416 Q 634.99994 661.4583 634.99994 661.4583 L 634.99994 661.4583 L 634.99994 661.4583 L 608.5416 661.4583 L 608.5416 634.99994 Q 634.99994 608.5416 661.4583 555.625 Q 687.9166 529.1666 661.4583 476.24997 Q 634.99994 396.87497 555.625 449.79166 Q 476.24997 476.24997 476.24997 476.24997 L 423.3333 476.24997 L 423.3333 476.24997 L 423.3333 449.79166 L 423.3333 449.79166 L 423.3333 449.79166 L 423.3333 449.79166 L 423.3333 423.3333 L 396.87497 423.3333 L 396.87497 396.87497 L 449.79166 370.41666 Q 502.7083 343.9583 502.7083 291.04166 L 476.24997 264.5833 L 476.24997 264.5833 L 476.24997 238.12498 L 423.3333 238.12498 Q 370.41666 238.12498 264.5833 291.04166 L 132.29166 317.49997 L 132.29166 291.04166 L 105.83333 264.5833 L 105.83333 264.5833 L 105.83333 238.12498 L 79.37499 238.12498 L 52.916664 238.12498 L 26.458332 211.66666 L 0.0 211.66666 L 0.0 185.20833 L 0.0 158.74998 L 52.916664 158.74998 L 105.83333 132.29166 L 185.20833 132.29166 Q 264.5833 132.29166 264.5833 105.83333 L 264.5833 105.83333 L 264.5833 105.83333 L 264.5833 105.83333 L 291.04166 79.37499 L 291.04166 52.916664 L 317.49997 26.458332 Q 317.49997 26.458332 343.9583 26.458332 z" svg:height="6.614583mm" draw:style-name="style-818" svg:viewBox="0.0 0.0 740.8333 661.4583" svg:width="7.408333mm" svg:x="94.720825mm" svg:y="38.364582mm"/>
          <draw:path svg:d="M 26.458332 0.0 L 79.37499 0.0 L 714.37494 0.0 Q 1349.3749 0.0 1428.7499 0.0 L 1534.5833 0.0 L 1587.4999 0.0 L 1613.9583 0.0 L 1613.9583 26.458332 L 1613.9583 52.916664 L 1534.5833 52.916664 L 1455.2083 52.916664 L 1217.0833 79.37499 Q 952.49994 105.83333 476.24997 132.29166 Q 26.458332 185.20833 26.458332 158.74998 L 26.458332 132.29166 L 26.458332 105.83333 Q 0.0 79.37499 0.0 52.916664 Q -52.916664 26.458332 26.458332 0.0 z" svg:height="1.5874999mm" draw:style-name="style-819" svg:viewBox="0.0 0.0 1613.9583 158.74998" svg:width="16.139582mm" svg:x="262.46664mm" svg:y="170.92082mm"/>
          <draw:path svg:d="M 0.0 79.37499 L 0.0 0.0 L 26.458332 0.0 L 26.458332 0.0 L 238.12498 26.458332 Q 449.79166 52.916664 476.24997 105.83333 Q 502.7083 185.20833 476.24997 185.20833 L 449.79166 185.20833 L 423.3333 185.20833 Q 423.3333 158.74998 317.49997 158.74998 Q 211.66666 158.74998 105.83333 211.66666 Q 26.458332 238.12498 0.0 211.66666 L 0.0 158.74998 L 0.0 79.37499 z" svg:height="2.1166666mm" draw:style-name="style-820" svg:viewBox="0.0 0.0 476.24997 211.66666" svg:width="4.7625mm" svg:x="101.07083mm" svg:y="160.3375mm"/>
          <draw:path svg:d="M 291.04166 0.0 L 317.49997 0.0 L 317.49997 26.458332 Q 317.49997 52.916664 343.9583 26.458332 Q 396.87497 26.458332 396.87497 26.458332 L 396.87497 26.458332 L 396.87497 26.458332 Q 396.87497 52.916664 423.3333 52.916664 L 423.3333 79.37499 L 423.3333 79.37499 L 449.79166 79.37499 L 449.79166 79.37499 L 449.79166 79.37499 L 582.0833 79.37499 Q 714.37494 79.37499 820.2083 26.458332 Q 926.0416 26.458332 1031.875 79.37499 Q 1111.25 185.20833 1190.6249 264.5833 Q 1296.4583 370.41666 1296.4583 423.3333 L 1296.4583 476.24997 L 1296.4583 476.24997 Q 1296.4583 502.7083 1269.9999 502.7083 Q 1243.5416 502.7083 1217.0833 449.79166 Q 1190.6249 396.87497 1164.1666 396.87497 Q 1111.25 396.87497 1084.7916 343.9583 Q 1031.875 317.49997 978.95825 291.04166 Q 899.5833 264.5833 873.12494 343.9583 Q 873.12494 396.87497 793.74994 396.87497 Q 714.37494 396.87497 661.4583 343.9583 L 608.5416 291.04166 L 608.5416 370.41666 L 608.5416 449.79166 L 582.0833 449.79166 L 582.0833 449.79166 L 555.625 476.24997 L 529.1666 476.24997 L 529.1666 449.79166 L 502.7083 423.3333 L 502.7083 370.41666 Q 502.7083 317.49997 476.24997 291.04166 L 449.79166 264.5833 L 449.79166 264.5833 L 449.79166 238.12498 L 449.79166 238.12498 L 449.79166 238.12498 L 423.3333 238.12498 L 423.3333 238.12498 L 423.3333 211.66666 L 396.87497 211.66666 L 396.87497 211.66666 L 396.87497 238.12498 L 396.87497 238.12498 L 396.87497 238.12498 L 370.41666 264.5833 Q 343.9583 291.04166 343.9583 343.9583 L 343.9583 423.3333 L 317.49997 423.3333 Q 291.04166 423.3333 238.12498 343.9583 L 185.20833 291.04166 L 185.20833 291.04166 L 185.20833 291.04166 L 185.20833 317.49997 L 185.20833 317.49997 L 158.74998 317.49997 L 158.74998 343.9583 L 158.74998 343.9583 L 132.29166 343.9583 L 132.29166 396.87497 L 132.29166 476.24997 L 105.83333 502.7083 L 79.37499 555.625 L 79.37499 555.625 L 79.37499 555.625 L 79.37499 529.1666 L 79.37499 529.1666 L 52.916664 529.1666 L 52.916664 502.7083 L 52.916664 502.7083 L 26.458332 502.7083 L 26.458332 502.7083 L 26.458332 502.7083 L 26.458332 502.7083 L 26.458332 476.24997 L 0.0 476.24997 L 0.0 476.24997 L 0.0 449.79166 L 26.458332 423.3333 L 26.458332 396.87497 L 26.458332 370.41666 L 26.458332 343.9583 L 26.458332 291.04166 L 26.458332 291.04166 L 26.458332 291.04166 L 26.458332 238.12498 Q 26.458332 185.20833 52.916664 158.74998 L 79.37499 132.29166 L 132.29166 105.83333 Q 158.74998 79.37499 185.20833 79.37499 Q 238.12498 79.37499 238.12498 26.458332 Q 264.5833 0.0 291.04166 0.0 z" svg:height="5.5562496mm" draw:style-name="style-821" svg:viewBox="0.0 0.0 1296.4583 555.625" svg:width="12.964582mm" svg:x="39.422916mm" svg:y="100.27708mm"/>
          <draw:path svg:d="M 79.37499 0.0 L 105.83333 26.458332 L 105.83333 52.916664 Q 105.83333 52.916664 79.37499 79.37499 L 79.37499 105.83333 L 52.916664 132.29166 Q 52.916664 158.74998 52.916664 158.74998 L 79.37499 158.74998 L 79.37499 978.95825 Q 105.83333 1799.1666 105.83333 2434.1665 L 105.83333 3069.1665 L 105.83333 3069.1665 L 105.83333 3069.1665 L 79.37499 3095.6248 L 52.916664 3122.0833 L 52.916664 2989.7915 Q 52.916664 2857.4998 52.916664 2857.4998 Q 52.916664 2831.0415 0.0 2301.875 Q 0.0 1772.7083 0.0 1746.2499 L 0.0 1693.3333 L 0.0 1587.4999 Q 0.0 1481.6666 0.0 1243.5416 Q 0.0 1005.4166 26.458332 502.7083 Q 52.916664 0.0 79.37499 0.0 z" svg:height="31.22083mm" draw:style-name="style-822" svg:viewBox="0.0 0.0 105.83333 3122.0833" svg:width="1.0583333mm" svg:x="311.15mm" svg:y="165.09999mm"/>
          <draw:path svg:d="M 211.66666 0.0 L 211.66666 0.0 L 238.12498 0.0 L 238.12498 0.0 L 238.12498 105.83333 Q 264.5833 238.12498 264.5833 264.5833 L 264.5833 317.49997 L 264.5833 317.49997 Q 264.5833 317.49997 238.12498 317.49997 L 238.12498 343.9583 L 238.12498 370.41666 L 238.12498 396.87497 L 238.12498 529.1666 Q 211.66666 687.9166 211.66666 793.74994 L 211.66666 899.5833 L 211.66666 926.0416 Q 211.66666 952.49994 185.20833 978.95825 L 185.20833 1005.4166 L 158.74998 1005.4166 Q 158.74998 1005.4166 158.74998 1031.875 L 132.29166 1031.875 L 132.29166 1005.4166 Q 105.83333 1005.4166 105.83333 1005.4166 L 105.83333 1005.4166 L 105.83333 1005.4166 Q 105.83333 978.95825 79.37499 952.49994 Q 52.916664 899.5833 26.458332 899.5833 L 0.0 899.5833 L 0.0 899.5833 Q 0.0 873.12494 0.0 793.74994 Q 52.916664 687.9166 52.916664 476.24997 L 52.916664 264.5833 L 52.916664 264.5833 L 52.916664 238.12498 L 79.37499 158.74998 Q 79.37499 79.37499 105.83333 79.37499 Q 132.29166 79.37499 158.74998 52.916664 L 158.74998 26.458332 L 185.20833 26.458332 L 211.66666 0.0 L 211.66666 0.0 z" svg:height="10.318749mm" draw:style-name="style-823" svg:viewBox="0.0 0.0 264.5833 1031.875" svg:width="2.6458333mm" svg:x="53.975mm" svg:y="121.70833mm"/>
          <draw:path svg:d="M 105.83333 0.0 L 132.29166 0.0 L 158.74998 0.0 L 211.66666 0.0 L 264.5833 0.0 Q 317.49997 26.458332 423.3333 26.458332 L 529.1666 26.458332 L 529.1666 52.916664 L 529.1666 79.37499 L 502.7083 79.37499 L 502.7083 79.37499 L 476.24997 132.29166 Q 423.3333 158.74998 423.3333 238.12498 L 423.3333 291.04166 L 396.87497 291.04166 L 396.87497 291.04166 L 396.87497 317.49997 L 423.3333 317.49997 L 423.3333 343.9583 L 423.3333 343.9583 L 396.87497 343.9583 Q 370.41666 343.9583 185.20833 343.9583 L 0.0 343.9583 L 0.0 317.49997 L 0.0 291.04166 L 26.458332 291.04166 L 26.458332 291.04166 L 52.916664 291.04166 Q 105.83333 291.04166 105.83333 317.49997 Q 105.83333 317.49997 132.29166 238.12498 Q 158.74998 185.20833 105.83333 158.74998 L 52.916664 132.29166 L 52.916664 105.83333 Q 52.916664 79.37499 79.37499 26.458332 Q 79.37499 0.0 105.83333 0.0 z" svg:height="3.439583mm" draw:style-name="style-824" svg:viewBox="0.0 0.0 529.1666 343.9583" svg:width="5.2916665mm" svg:x="228.59999mm" svg:y="193.4104mm"/>
          <draw:path svg:d="M 582.0833 26.458332 L 582.0833 52.916664 L 555.625 52.916664 L 555.625 52.916664 L 555.625 79.37499 L 555.625 79.37499 L 529.1666 132.29166 Q 529.1666 185.20833 555.625 185.20833 Q 608.5416 185.20833 661.4583 105.83333 Q 740.8333 52.916664 820.2083 26.458332 Q 873.12494 0.0 899.5833 0.0 L 926.0416 0.0 L 926.0416 26.458332 L 926.0416 52.916664 L 952.49994 52.916664 L 952.49994 79.37499 L 952.49994 79.37499 Q 952.49994 105.83333 978.95825 105.83333 L 978.95825 105.83333 L 978.95825 105.83333 Q 978.95825 105.83333 978.95825 132.29166 L 1005.4166 132.29166 L 1005.4166 158.74998 Q 1031.875 185.20833 1005.4166 185.20833 L 1005.4166 211.66666 L 1005.4166 211.66666 L 978.95825 211.66666 L 978.95825 211.66666 L 978.95825 211.66666 L 978.95825 238.12498 L 978.95825 238.12498 L 978.95825 291.04166 Q 978.95825 370.41666 1031.875 370.41666 Q 1084.7916 423.3333 1164.1666 423.3333 L 1243.5416 423.3333 L 1190.6249 449.79166 L 1164.1666 449.79166 L 1164.1666 476.24997 L 1190.6249 502.7083 L 1190.6249 502.7083 L 1190.6249 529.1666 L 1084.7916 529.1666 L 978.95825 529.1666 L 926.0416 529.1666 Q 899.5833 529.1666 608.5416 555.625 Q 291.04166 555.625 291.04166 529.1666 L 264.5833 476.24997 L 264.5833 476.24997 Q 238.12498 449.79166 238.12498 449.79166 L 238.12498 449.79166 L 238.12498 423.3333 Q 238.12498 423.3333 132.29166 343.9583 L 52.916664 264.5833 L 26.458332 238.12498 L 0.0 238.12498 L 0.0 238.12498 L 0.0 211.66666 L 0.0 211.66666 L 26.458332 211.66666 L 26.458332 132.29166 L 26.458332 52.916664 L 52.916664 52.916664 L 52.916664 52.916664 L 79.37499 52.916664 L 132.29166 52.916664 L 132.29166 52.916664 L 132.29166 52.916664 L 185.20833 52.916664 Q 238.12498 52.916664 264.5833 26.458332 Q 264.5833 0.0 423.3333 0.0 Q 555.625 0.0 582.0833 26.458332 z" svg:height="5.5562496mm" draw:style-name="style-825" svg:viewBox="0.0 0.0 1243.5416 555.625" svg:width="12.435416mm" svg:x="250.03123mm" svg:y="171.97916mm"/>
          <draw:path svg:d="M 0.0 26.458332 L 0.0 0.0 L 132.29166 52.916664 Q 264.5833 79.37499 317.49997 79.37499 Q 396.87497 79.37499 476.24997 105.83333 Q 582.0833 158.74998 582.0833 211.66666 Q 582.0833 264.5833 634.99994 264.5833 Q 687.9166 264.5833 740.8333 291.04166 Q 740.8333 317.49997 767.2916 343.9583 L 767.2916 343.9583 L 740.8333 396.87497 Q 687.9166 449.79166 634.99994 449.79166 Q 608.5416 449.79166 582.0833 502.7083 Q 582.0833 555.625 555.625 555.625 L 529.1666 555.625 L 476.24997 582.0833 L 449.79166 608.5416 L 423.3333 608.5416 L 370.41666 608.5416 L 370.41666 608.5416 Q 370.41666 582.0833 185.20833 291.04166 L 0.0 26.458332 L 0.0 26.458332 z" svg:height="6.0854163mm" draw:style-name="style-826" svg:viewBox="0.0 0.0 767.2916 608.5416" svg:width="7.6729164mm" svg:x="120.649994mm" svg:y="188.11874mm"/>
          <draw:path svg:d="M 52.916664 0.0 L 52.916664 0.0 L 52.916664 52.916664 Q 52.916664 105.83333 105.83333 105.83333 L 185.20833 105.83333 L 185.20833 132.29166 L 185.20833 158.74998 L 158.74998 158.74998 Q 158.74998 158.74998 52.916664 185.20833 Q -26.458332 185.20833 0.0 105.83333 L 0.0 52.916664 L 26.458332 26.458332 Q 52.916664 0.0 52.916664 0.0 z" svg:height="1.8520832mm" draw:style-name="style-827" svg:viewBox="0.0 0.0 185.20833 185.20833" svg:width="1.8520832mm" svg:x="89.95833mm" svg:y="14.816666mm"/>
          <draw:path svg:d="M 0.0 264.5833 L 0.0 0.0 L 0.0 0.0 L 26.458332 0.0 L 26.458332 26.458332 L 26.458332 52.916664 L 52.916664 52.916664 L 52.916664 79.37499 L 132.29166 132.29166 Q 238.12498 185.20833 264.5833 185.20833 Q 291.04166 185.20833 291.04166 211.66666 Q 291.04166 238.12498 343.9583 238.12498 Q 396.87497 238.12498 449.79166 211.66666 L 476.24997 211.66666 L 476.24997 211.66666 L 476.24997 238.12498 L 476.24997 238.12498 Q 502.7083 238.12498 502.7083 238.12498 L 502.7083 211.66666 L 502.7083 211.66666 Q 502.7083 211.66666 529.1666 185.20833 L 529.1666 185.20833 L 529.1666 185.20833 Q 555.625 185.20833 555.625 185.20833 L 555.625 158.74998 L 555.625 158.74998 Q 555.625 158.74998 582.0833 132.29166 L 582.0833 132.29166 L 582.0833 132.29166 Q 608.5416 132.29166 608.5416 132.29166 L 608.5416 105.83333 L 714.37494 132.29166 Q 820.2083 132.29166 899.5833 211.66666 Q 978.95825 264.5833 978.95825 238.12498 L 978.95825 238.12498 L 978.95825 238.12498 L 978.95825 238.12498 L 1005.4166 238.12498 L 1005.4166 238.12498 L 1031.875 264.5833 L 1058.3333 291.04166 L 1058.3333 291.04166 L 1084.7916 291.04166 L 1084.7916 291.04166 L 1084.7916 291.04166 L 1084.7916 317.49997 L 1084.7916 317.49997 L 1111.25 317.49997 L 1111.25 343.9583 L 1111.25 343.9583 L 1137.7083 343.9583 L 1137.7083 343.9583 L 1137.7083 343.9583 L 1137.7083 370.41666 Q 1137.7083 370.41666 1164.1666 370.41666 L 1164.1666 396.87497 L 1190.6249 396.87497 L 1217.0833 396.87497 L 1217.0833 396.87497 L 1217.0833 396.87497 L 1217.0833 423.3333 L 1243.5416 423.3333 L 1243.5416 449.79166 L 1243.5416 449.79166 L 1243.5416 449.79166 L 1217.0833 449.79166 L 1243.5416 476.24997 L 1269.9999 476.24997 L 1269.9999 502.7083 L 1269.9999 502.7083 L 1243.5416 502.7083 L 1243.5416 502.7083 L 1243.5416 529.1666 L 1269.9999 529.1666 L 1269.9999 555.625 L 1269.9999 555.625 L 1190.6249 555.625 L 1137.7083 555.625 L 1084.7916 529.1666 Q 1031.875 502.7083 555.625 555.625 L 105.83333 608.5416 L 105.83333 634.99994 L 79.37499 634.99994 L 79.37499 634.99994 L 79.37499 634.99994 L 79.37499 634.99994 L 79.37499 608.5416 L 52.916664 608.5416 L 26.458332 608.5416 L 26.458332 555.625 Q 26.458332 529.1666 0.0 264.5833 z" svg:height="6.3499994mm" draw:style-name="style-828" svg:viewBox="0.0 0.0 1269.9999 634.99994" svg:width="12.699999mm" svg:x="108.21458mm" svg:y="85.46041mm"/>
          <draw:path svg:d="M 264.5833 26.458332 L 291.04166 26.458332 L 291.04166 26.458332 Q 291.04166 26.458332 317.49997 52.916664 L 317.49997 52.916664 L 317.49997 79.37499 Q 317.49997 79.37499 185.20833 132.29166 L 79.37499 158.74998 L 79.37499 132.29166 Q 52.916664 132.29166 52.916664 132.29166 L 52.916664 132.29166 L 52.916664 132.29166 Q 52.916664 105.83333 26.458332 105.83333 L 26.458332 105.83333 L 26.458332 79.37499 L 0.0 79.37499 L 0.0 52.916664 L 0.0 26.458332 L 105.83333 26.458332 Q 211.66666 0.0 238.12498 0.0 Q 238.12498 26.458332 264.5833 26.458332 z" svg:height="1.5874999mm" draw:style-name="style-829" svg:viewBox="0.0 0.0 317.49997 158.74998" svg:width="3.1749997mm" svg:x="259.29166mm" svg:y="171.71457mm"/>
          <draw:path svg:d="M 79.37499 0.0 L 79.37499 0.0 L 158.74998 26.458332 Q 211.66666 79.37499 238.12498 79.37499 Q 238.12498 79.37499 238.12498 105.83333 L 264.5833 105.83333 L 264.5833 132.29166 L 264.5833 158.74998 L 291.04166 185.20833 L 317.49997 211.66666 L 317.49997 238.12498 L 317.49997 264.5833 L 291.04166 264.5833 Q 291.04166 291.04166 264.5833 291.04166 L 264.5833 291.04166 L 264.5833 291.04166 L 238.12498 291.04166 L 238.12498 264.5833 L 238.12498 264.5833 L 211.66666 264.5833 L 211.66666 238.12498 L 211.66666 238.12498 L 211.66666 238.12498 L 211.66666 238.12498 Q 238.12498 238.12498 211.66666 211.66666 L 185.20833 211.66666 L 185.20833 185.20833 Q 158.74998 185.20833 158.74998 185.20833 L 158.74998 185.20833 L 158.74998 185.20833 L 158.74998 158.74998 L 132.29166 185.20833 L 132.29166 185.20833 L 105.83333 185.20833 Q 105.83333 185.20833 52.916664 158.74998 Q 26.458332 132.29166 0.0 105.83333 L 0.0 79.37499 L 0.0 79.37499 Q 26.458332 79.37499 52.916664 52.916664 L 52.916664 26.458332 L 79.37499 26.458332 L 79.37499 26.458332 L 79.37499 0.0 z" svg:height="2.9104166mm" draw:style-name="style-830" svg:viewBox="0.0 0.0 317.49997 291.04166" svg:width="3.1749997mm" svg:x="134.40833mm" svg:y="203.99374mm"/>
          <draw:path svg:d="M 2248.9583 0.0 L 2460.6248 0.0 L 2460.6248 0.0 L 2460.6248 26.458332 L 2778.1248 26.458332 Q 3122.0833 79.37499 3174.9998 105.83333 Q 3227.9165 132.29166 3360.2083 158.74998 L 3466.0415 158.74998 L 3466.0415 158.74998 Q 3466.0415 185.20833 3466.0415 185.20833 L 3492.4998 185.20833 L 3492.4998 185.20833 L 3492.4998 185.20833 L 3518.9583 211.66666 L 3545.4165 238.12498 L 3545.4165 238.12498 L 3571.8748 238.12498 L 3571.8748 238.12498 L 3571.8748 238.12498 L 3624.7915 291.04166 Q 3677.7083 343.9583 3677.7083 343.9583 L 3704.1665 343.9583 L 3704.1665 343.9583 L 3704.1665 343.9583 L 3704.1665 370.41666 L 3730.6248 370.41666 L 3730.6248 370.41666 L 3730.6248 396.87497 L 3730.6248 396.87497 L 3730.6248 396.87497 L 3757.0833 396.87497 L 3757.0833 396.87497 L 3757.0833 423.3333 L 3783.5415 423.3333 L 3809.9998 502.7083 Q 3862.9165 555.625 3862.9165 582.0833 L 3889.3748 582.0833 L 3915.833 608.5416 Q 3942.2915 661.4583 3968.7498 661.4583 L 3968.7498 687.9166 L 3968.7498 687.9166 L 3968.7498 714.37494 L 3995.208 714.37494 L 3995.208 714.37494 L 3995.208 714.37494 Q 3995.208 714.37494 3995.208 740.8333 L 4021.6665 740.8333 L 4021.6665 767.2916 Q 4048.1248 767.2916 4048.1248 767.2916 L 4048.1248 793.74994 L 4048.1248 793.74994 L 4048.1248 820.2083 L 4048.1248 820.2083 L 4074.583 820.2083 L 4074.583 820.2083 L 4074.583 820.2083 L 4101.0415 846.6666 L 4101.0415 846.6666 L 4101.0415 873.12494 Q 4127.5 873.12494 4127.5 899.5833 L 4153.958 899.5833 L 4153.958 899.5833 Q 4153.958 926.0416 4153.958 926.0416 L 4180.4165 926.0416 L 4180.4165 926.0416 L 4180.4165 952.49994 L 4180.4165 952.49994 Q 4180.4165 978.95825 4206.875 978.95825 L 4206.875 978.95825 L 4365.625 1137.7083 Q 4497.9165 1296.4583 4550.833 1322.9166 L 4603.75 1322.9166 L 4603.75 1349.3749 L 4603.75 1375.8333 L 4577.2915 1375.8333 Q 4550.833 1402.2916 4577.2915 1402.2916 L 4603.75 1402.2916 L 4683.1245 1508.1249 Q 4736.0415 1613.9583 4815.4165 1640.4166 Q 4894.7915 1666.8749 4894.7915 1719.7916 Q 4894.7915 1799.1666 4921.2495 1799.1666 Q 4921.2495 1825.6249 4947.708 1825.6249 L 4947.708 1825.6249 L 4974.1665 1852.0833 Q 5000.6245 1878.5416 5000.6245 1904.9999 L 5027.083 1904.9999 L 5027.083 1904.9999 Q 5027.083 1931.4583 5053.5415 1931.4583 L 5053.5415 1931.4583 L 5053.5415 1931.4583 Q 5053.5415 1931.4583 5053.5415 1957.9165 L 5079.9995 1957.9165 L 5079.9995 1957.9165 Q 5079.9995 1984.3749 5106.458 1984.3749 L 5106.458 1984.3749 L 5212.2915 2143.125 Q 5344.583 2301.875 5371.0415 2301.875 Q 5397.4995 2301.875 5476.8745 2407.7083 Q 5529.7915 2513.5415 5556.2495 2513.5415 L 5556.2495 2513.5415 L 5582.708 2539.9998 L 5582.708 2539.9998 L 5582.708 2566.4583 L 5582.708 2592.9165 L 5609.1665 2592.9165 L 5609.1665 2619.3748 L 5609.1665 2619.3748 L 5635.6245 2619.3748 L 5794.3745 2883.9583 Q 5953.1245 3122.0833 5979.583 3148.5415 L 6006.0415 3174.9998 L 6006.0415 3174.9998 L 6006.0415 3201.4583 L 6006.0415 3201.4583 L 6006.0415 3201.4583 L 6032.4995 3201.4583 L 6032.4995 3227.9165 L 6058.958 3280.8333 Q 6058.958 3333.7498 6085.4165 3360.2083 L 6111.8745 3413.1248 L 6111.8745 3413.1248 L 6111.8745 3413.1248 L 6111.8745 3439.5833 L 6111.8745 3439.5833 L 6085.4165 3439.5833 L 6085.4165 3466.0415 L 6085.4165 3466.0415 L 6111.8745 3466.0415 L 6111.8745 3518.9583 L 6111.8745 3545.4165 L 6085.4165 3545.4165 L 6085.4165 3571.8748 L 6058.958 3571.8748 L 6058.958 3571.8748 L 5953.1245 3571.8748 L 5873.7495 3571.8748 L 5873.7495 3518.9583 L 5847.2915 3492.4998 L 5847.2915 3492.4998 Q 5847.2915 3466.0415 5820.833 3466.0415 Q 5794.3745 3413.1248 5688.5415 3360.2083 Q 5582.708 3307.2915 5635.6245 3254.3748 L 5714.9995 3201.4583 L 5714.9995 3174.9998 L 5688.5415 3174.9998 L 5688.5415 3148.5415 L 5688.5415 3122.0833 L 5662.083 3122.0833 L 5662.083 3095.6248 L 5609.1665 3095.6248 Q 5556.2495 3095.6248 5503.333 3122.0833 Q 5450.4165 3148.5415 5423.958 3095.6248 L 5397.4995 3095.6248 L 5344.583 3095.6248 Q 5318.1245 3095.6248 5318.1245 3148.5415 Q 5318.1245 3201.4583 5265.208 3201.4583 Q 5238.7495 3201.4583 5238.7495 3227.9165 Q 5238.7495 3254.3748 5212.2915 3254.3748 Q 5159.3745 3280.8333 5159.3745 3333.7498 Q 5132.9165 3360.2083 5027.083 3307.2915 Q 4921.2495 3254.3748 4894.7915 3280.8333 Q 4868.333 3280.8333 4841.8745 3307.2915 Q 4841.8745 3360.2083 4815.4165 3307.2915 Q 4788.958 3307.2915 4736.0415 3280.8333 L 4709.583 3280.8333 L 4709.583 3307.2915 L 4683.1245 3333.7498 L 4683.1245 3333.7498 L 4683.1245 3360.2083 L 4656.6665 3360.2083 L 4630.208 3360.2083 L 4630.208 3360.2083 Q 4630.208 3333.7498 4603.75 3333.7498 L 4603.75 3333.7498 L 4603.75 3307.2915 Q 4603.75 3280.8333 4524.375 3254.3748 Q 4471.458 3254.3748 4471.458 3307.2915 Q 4471.458 3360.2083 4445.0 3360.2083 L 4418.5415 3333.7498 L 4418.5415 3333.7498 Q 4392.083 3307.2915 4365.625 3307.2915 Q 4339.1665 3307.2915 4153.958 3307.2915 Q 3968.7498 3307.2915 3942.2915 3333.7498 Q 3942.2915 3386.6665 3889.3748 3386.6665 L 3836.4583 3386.6665 L 3836.4583 3386.6665 Q 3836.4583 3386.6665 3809.9998 3360.2083 Q 3809.9998 3307.2915 3730.6248 3333.7498 Q 3677.7083 3360.2083 3624.7915 3333.7498 Q 3571.8748 3307.2915 3439.5833 3280.8333 Q 3307.2915 3254.3748 3307.2915 3227.9165 Q 3280.8333 3201.4583 3254.3748 3201.4583 Q 3201.4583 3201.4583 3201.4583 3254.3748 Q 3174.9998 3333.7498 3016.2498 3333.7498 L 2857.4998 3333.7498 L 2857.4998 3360.2083 L 2883.9583 3413.1248 L 2883.9583 3413.1248 L 2883.9583 3413.1248 L 2883.9583 3413.1248 Q 2883.9583 3413.1248 2883.9583 3439.5833 L 2910.4165 3439.5833 L 2910.4165 3492.4998 L 2883.9583 3545.4165 L 2831.0415 3492.4998 Q 2778.1248 3439.5833 2778.1248 3518.9583 Q 2778.1248 3571.8748 2725.2083 3598.3333 Q 2698.7498 3598.3333 2698.7498 3571.8748 Q 2698.7498 3545.4165 2672.2915 3545.4165 Q 2619.3748 3545.4165 2619.3748 3571.8748 Q 2619.3748 3624.7915 2513.5415 3624.7915 L 2434.1665 3624.7915 L 2407.7083 3651.2498 L 2354.7915 3651.2498 L 2063.75 3651.2498 L 1772.7083 3651.2498 L 1772.7083 3677.7083 L 1772.7083 3704.1665 L 1746.2499 3704.1665 L 1746.2499 3730.6248 L 1746.2499 3730.6248 L 1719.7916 3730.6248 L 1719.7916 3730.6248 L 1719.7916 3730.6248 L 1719.7916 3757.0833 L 1719.7916 3757.0833 L 1719.7916 3783.5415 L 1719.7916 3809.9998 L 1719.7916 3836.4583 L 1719.7916 3889.3748 L 1746.2499 3889.3748 L 1746.2499 3889.3748 L 1746.2499 3915.833 L 1772.7083 3915.833 L 1772.7083 3915.833 L 1772.7083 3942.2915 L 1772.7083 3942.2915 L 1772.7083 3942.2915 L 1799.1666 3942.2915 L 1799.1666 3942.2915 L 2010.8333 3995.208 Q 2222.5 3995.208 2328.3333 4021.6665 L 2434.1665 4021.6665 L 2513.5415 4048.1248 Q 2566.4583 4048.1248 2566.4583 4074.583 L 2592.9165 4074.583 L 2725.2083 4101.0415 Q 2831.0415 4101.0415 2883.9583 4127.5 L 2936.8748 4127.5 L 2936.8748 4127.5 L 2936.8748 4153.958 L 3201.4583 4180.4165 Q 3439.5833 4206.875 3783.5415 4233.333 L 4153.958 4233.333 L 4312.708 4233.333 L 4497.9165 4233.333 L 4524.375 4233.333 L 4550.833 4206.875 L 4550.833 4206.875 L 4524.375 4206.875 L 4524.375 4206.875 L 4524.375 4206.875 L 4524.375 4180.4165 Q 4524.375 4180.4165 4497.9165 4048.1248 L 4497.9165 3942.2915 L 4497.9165 3889.3748 Q 4497.9165 3809.9998 4524.375 3809.9998 Q 4577.2915 3809.9998 4577.2915 3783.5415 L 4603.75 3757.0833 L 4603.75 3757.0833 Q 4630.208 3757.0833 4630.208 3730.6248 L 4630.208 3704.1665 L 4736.0415 3730.6248 Q 4868.333 3730.6248 4947.708 3783.5415 Q 5000.6245 3783.5415 5053.5415 3783.5415 Q 5079.9995 3783.5415 5106.458 3757.0833 Q 5106.458 3730.6248 5212.2915 3730.6248 Q 5344.583 3730.6248 5397.4995 3730.6248 Q 5450.4165 3730.6248 5423.958 3730.6248 Q 5423.958 3730.6248 5476.8745 3704.1665 Q 5529.7915 3677.7083 5556.2495 3677.7083 L 5556.2495 3677.7083 L 5556.2495 3677.7083 L 5582.708 3677.7083 L 5582.708 3677.7083 L 5582.708 3677.7083 L 5609.1665 3704.1665 L 5635.6245 3730.6248 L 5635.6245 3730.6248 L 5635.6245 3730.6248 L 5662.083 3730.6248 L 5662.083 3730.6248 L 5662.083 3757.0833 L 5688.5415 3757.0833 L 5688.5415 3757.0833 L 5688.5415 3783.5415 L 5688.5415 3783.5415 L 5688.5415 3783.5415 L 5714.9995 3783.5415 L 5714.9995 3783.5415 L 6111.8745 4101.0415 Q 6482.2915 4418.5415 6508.7495 4445.0 L 6535.208 4445.0 L 6535.208 4445.0 L 6535.208 4471.458 L 6535.208 4471.458 L 6535.208 4471.458 L 6561.6665 4471.458 L 6561.6665 4471.458 L 6588.1245 4497.9165 Q 6614.583 4497.9165 6614.583 4524.375 Q 6614.583 4550.833 6641.0415 4550.833 L 6667.4995 4577.2915 L 6667.4995 4577.2915 L 6693.958 4577.2915 L 6693.958 4577.2915 L 6693.958 4577.2915 L 6693.958 4603.75 L 6693.958 4603.75 L 6720.4165 4603.75 L 6720.4165 4630.208 L 6720.4165 4630.208 L 6746.8745 4630.208 L 6746.8745 4630.208 L 6746.8745 4630.208 L 6799.7915 4656.6665 L 6852.708 4656.6665 L 6852.708 4683.1245 L 6852.708 4683.1245 L 5900.208 4683.1245 Q 4921.2495 4683.1245 2460.6248 4630.208 L 0.0 4577.2915 L 0.0 4392.083 Q 26.458332 4206.875 26.458332 2460.6248 L 26.458332 687.9166 L 26.458332 687.9166 L 26.458332 687.9166 L 52.916664 687.9166 L 52.916664 714.37494 L 79.37499 714.37494 L 79.37499 714.37494 L 79.37499 687.9166 L 79.37499 687.9166 L 105.83333 687.9166 L 105.83333 661.4583 L 105.83333 661.4583 L 132.29166 661.4583 L 132.29166 661.4583 L 132.29166 661.4583 L 238.12498 634.99994 Q 317.49997 634.99994 317.49997 714.37494 Q 343.9583 793.74994 502.7083 793.74994 Q 687.9166 820.2083 767.2916 793.74994 L 846.6666 793.74994 L 1005.4166 820.2083 Q 1137.7083 820.2083 1164.1666 873.12494 L 1190.6249 899.5833 L 1190.6249 899.5833 L 1190.6249 926.0416 L 1217.0833 926.0416 L 1243.5416 926.0416 L 1243.5416 899.5833 Q 1243.5416 873.12494 1217.0833 820.2083 Q 1190.6249 793.74994 1296.4583 793.74994 L 1428.7499 793.74994 L 1481.6666 793.74994 L 1534.5833 793.74994 L 1534.5833 820.2083 L 1534.5833 846.6666 L 1481.6666 846.6666 L 1428.7499 873.12494 L 1931.4583 846.6666 Q 2460.6248 820.2083 2751.6665 820.2083 L 3042.7083 820.2083 L 3042.7083 793.74994 L 3042.7083 793.74994 L 3148.5415 767.2916 Q 3227.9165 767.2916 3280.8333 740.8333 L 3333.7498 740.8333 L 3333.7498 714.37494 L 3333.7498 661.4583 L 3386.6665 661.4583 L 3439.5833 661.4583 L 3439.5833 608.5416 L 3413.1248 555.625 L 3413.1248 555.625 L 3413.1248 555.625 L 3413.1248 529.1666 L 3413.1248 529.1666 L 3386.6665 529.1666 L 3386.6665 502.7083 L 3360.2083 502.7083 L 3307.2915 502.7083 L 3307.2915 476.24997 L 3307.2915 476.24997 L 3280.8333 476.24997 L 3280.8333 449.79166 L 3254.3748 476.24997 Q 3201.4583 476.24997 3201.4583 502.7083 Q 3201.4583 529.1666 3174.9998 529.1666 Q 3148.5415 529.1666 3148.5415 555.625 Q 3148.5415 608.5416 3122.0833 608.5416 L 3095.6248 608.5416 L 3095.6248 582.0833 Q 3095.6248 555.625 3069.1665 555.625 L 3069.1665 555.625 L 3069.1665 555.625 Q 3042.7083 529.1666 3042.7083 529.1666 L 3042.7083 529.1666 L 3016.2498 529.1666 Q 2989.7915 555.625 2936.8748 502.7083 L 2910.4165 449.79166 L 2883.9583 423.3333 L 2857.4998 396.87497 L 2857.4998 396.87497 L 2831.0415 396.87497 L 2831.0415 396.87497 L 2831.0415 396.87497 L 2831.0415 423.3333 L 2831.0415 423.3333 L 2778.1248 502.7083 Q 2778.1248 582.0833 2751.6665 608.5416 Q 2751.6665 608.5416 2672.2915 608.5416 Q 2619.3748 555.625 2539.9998 555.625 L 2460.6248 555.625 L 2460.6248 582.0833 L 2460.6248 582.0833 L 2434.1665 582.0833 L 2434.1665 608.5416 L 2381.2498 608.5416 L 2328.3333 608.5416 L 2328.3333 582.0833 L 2301.875 582.0833 L 2301.875 582.0833 L 2301.875 555.625 L 2354.7915 555.625 Q 2407.7083 555.625 2460.6248 502.7083 L 2513.5415 476.24997 L 2513.5415 449.79166 L 2513.5415 423.3333 L 2487.0833 423.3333 L 2487.0833 396.87497 L 2487.0833 396.87497 L 2460.6248 396.87497 L 2460.6248 396.87497 L 2460.6248 396.87497 L 2407.7083 370.41666 Q 2328.3333 343.9583 2248.9583 370.41666 Q 2143.125 396.87497 2037.2915 396.87497 L 1957.9165 396.87497 L 1931.4583 370.41666 L 1904.9999 343.9583 L 1904.9999 343.9583 L 1904.9999 343.9583 L 1904.9999 291.04166 Q 1931.4583 264.5833 1931.4583 291.04166 Q 1957.9165 291.04166 1984.3749 291.04166 L 1984.3749 264.5833 L 1984.3749 238.12498 L 1984.3749 211.66666 L 1984.3749 211.66666 L 1984.3749 185.20833 L 1984.3749 185.20833 L 1984.3749 185.20833 L 1957.9165 185.20833 L 1957.9165 185.20833 L 1931.4583 158.74998 Q 1904.9999 158.74998 1878.5416 185.20833 Q 1878.5416 238.12498 1878.5416 211.66666 Q 1878.5416 211.66666 1852.0833 211.66666 L 1852.0833 211.66666 L 1852.0833 185.20833 L 1825.6249 185.20833 L 1825.6249 185.20833 L 1825.6249 185.20833 L 1825.6249 185.20833 L 1825.6249 158.74998 L 1799.1666 158.74998 L 1799.1666 158.74998 L 1799.1666 132.29166 L 1772.7083 132.29166 L 1772.7083 132.29166 L 1772.7083 132.29166 L 1772.7083 105.83333 L 1772.7083 105.83333 L 1799.1666 105.83333 L 1799.1666 79.37499 L 1799.1666 79.37499 L 1825.6249 79.37499 L 1825.6249 79.37499 L 1825.6249 79.37499 L 1878.5416 52.916664 Q 1904.9999 26.458332 1904.9999 26.458332 L 1904.9999 26.458332 L 1984.3749 26.458332 Q 2063.75 26.458332 2248.9583 0.0 z" svg:height="46.83125mm" draw:style-name="style-831" svg:viewBox="0.0 0.0 6852.708 4683.1245" svg:width="68.52708mm" svg:x="6.0854163mm" svg:y="166.95207mm"/>
          <draw:path svg:d="M 26.458332 26.458332 L 26.458332 0.0 L 26.458332 0.0 Q 26.458332 0.0 52.916664 0.0 L 52.916664 26.458332 L 79.37499 26.458332 L 79.37499 26.458332 L 79.37499 26.458332 Q 79.37499 52.916664 79.37499 52.916664 L 105.83333 52.916664 L 105.83333 52.916664 Q 132.29166 52.916664 132.29166 52.916664 L 132.29166 79.37499 L 132.29166 79.37499 L 158.74998 79.37499 L 158.74998 79.37499 Q 158.74998 105.83333 185.20833 105.83333 L 185.20833 105.83333 L 185.20833 105.83333 Q 185.20833 105.83333 211.66666 105.83333 L 211.66666 132.29166 L 238.12498 132.29166 Q 291.04166 158.74998 291.04166 132.29166 L 291.04166 132.29166 L 343.9583 132.29166 Q 370.41666 158.74998 396.87497 158.74998 Q 449.79166 211.66666 502.7083 211.66666 Q 529.1666 211.66666 529.1666 238.12498 L 555.625 238.12498 L 555.625 238.12498 Q 555.625 211.66666 608.5416 211.66666 L 634.99994 211.66666 L 661.4583 211.66666 Q 714.37494 238.12498 714.37494 264.5833 L 714.37494 291.04166 L 714.37494 317.49997 L 714.37494 317.49997 L 820.2083 370.41666 Q 899.5833 423.3333 926.0416 423.3333 Q 978.95825 449.79166 1005.4166 502.7083 Q 1031.875 555.625 1031.875 582.0833 L 1031.875 582.0833 L 1031.875 582.0833 Q 1005.4166 582.0833 1031.875 634.99994 Q 1031.875 661.4583 1084.7916 714.37494 Q 1111.25 767.2916 1031.875 714.37494 Q 952.49994 687.9166 952.49994 714.37494 Q 926.0416 767.2916 926.0416 740.8333 Q 899.5833 740.8333 873.12494 740.8333 Q 873.12494 767.2916 767.2916 767.2916 L 661.4583 740.8333 L 634.99994 740.8333 L 608.5416 740.8333 L 555.625 740.8333 L 502.7083 740.8333 L 502.7083 767.2916 L 502.7083 767.2916 L 502.7083 793.74994 L 502.7083 820.2083 L 502.7083 846.6666 L 502.7083 846.6666 L 502.7083 846.6666 Q 502.7083 873.12494 423.3333 820.2083 Q 343.9583 740.8333 238.12498 740.8333 Q 158.74998 740.8333 132.29166 740.8333 L 132.29166 767.2916 L 105.83333 767.2916 L 105.83333 793.74994 L 105.83333 793.74994 L 79.37499 793.74994 L 79.37499 793.74994 L 79.37499 793.74994 L 79.37499 820.2083 L 79.37499 820.2083 L 52.916664 820.2083 L 52.916664 846.6666 L 26.458332 846.6666 L 0.0 846.6666 L 0.0 820.2083 L 0.0 820.2083 L 0.0 820.2083 L 0.0 793.74994 L 0.0 793.74994 L 26.458332 793.74994 L 26.458332 793.74994 L 26.458332 793.74994 L 26.458332 767.2916 L 26.458332 767.2916 L 52.916664 767.2916 L 52.916664 740.8333 L 52.916664 740.8333 L 79.37499 740.8333 L 79.37499 740.8333 L 79.37499 740.8333 L 79.37499 714.37494 L 79.37499 714.37494 L 105.83333 714.37494 L 105.83333 687.9166 L 132.29166 687.9166 Q 158.74998 687.9166 132.29166 608.5416 L 79.37499 529.1666 L 105.83333 502.7083 Q 132.29166 476.24997 185.20833 529.1666 Q 238.12498 529.1666 185.20833 502.7083 Q 158.74998 476.24997 238.12498 476.24997 Q 291.04166 476.24997 343.9583 476.24997 L 396.87497 476.24997 L 423.3333 449.79166 L 449.79166 423.3333 L 449.79166 423.3333 L 449.79166 423.3333 L 449.79166 423.3333 L 449.79166 396.87497 L 449.79166 396.87497 L 449.79166 370.41666 L 449.79166 370.41666 L 449.79166 370.41666 L 423.3333 370.41666 L 423.3333 370.41666 L 396.87497 343.9583 L 370.41666 317.49997 L 370.41666 317.49997 L 343.9583 317.49997 L 343.9583 317.49997 L 343.9583 317.49997 L 343.9583 291.04166 L 343.9583 291.04166 L 317.49997 291.04166 Q 317.49997 264.5833 185.20833 158.74998 L 26.458332 52.916664 L 26.458332 52.916664 Q 26.458332 52.916664 26.458332 26.458332 z M 608.5416 264.5833 Q 608.5416 238.12498 634.99994 238.12498 L 634.99994 238.12498 L 634.99994 264.5833 L 608.5416 291.04166 L 608.5416 264.5833 z" svg:height="8.466666mm" draw:style-name="style-832" svg:viewBox="0.0 0.0 1084.7916 846.6666" svg:width="10.847916mm" svg:x="112.97707mm" svg:y="79.37499mm"/>
          <draw:path svg:d="M 52.916664 0.0 L 52.916664 0.0 L 79.37499 0.0 L 79.37499 26.458332 L 105.83333 26.458332 L 132.29166 26.458332 L 132.29166 52.916664 L 158.74998 52.916664 L 158.74998 79.37499 Q 158.74998 105.83333 185.20833 132.29166 L 185.20833 132.29166 L 158.74998 185.20833 Q 158.74998 211.66666 132.29166 238.12498 L 132.29166 291.04166 L 105.83333 291.04166 Q 105.83333 291.04166 105.83333 264.5833 Q 79.37499 238.12498 52.916664 264.5833 L 26.458332 291.04166 L 26.458332 211.66666 Q 0.0 132.29166 0.0 79.37499 L 0.0 52.916664 L 26.458332 52.916664 L 26.458332 26.458332 L 26.458332 26.458332 L 52.916664 26.458332 L 52.916664 26.458332 L 52.916664 26.458332 L 52.916664 0.0 z" svg:height="2.9104166mm" draw:style-name="style-833" svg:viewBox="0.0 0.0 185.20833 291.04166" svg:width="1.8520832mm" svg:x="130.17499mm" svg:y="196.05624mm"/>
          <draw:path svg:d="M 264.5833 26.458332 L 291.04166 0.0 L 317.49997 26.458332 Q 343.9583 26.458332 396.87497 105.83333 Q 449.79166 211.66666 449.79166 185.20833 L 449.79166 158.74998 L 449.79166 211.66666 Q 449.79166 238.12498 449.79166 264.5833 L 449.79166 291.04166 L 449.79166 291.04166 Q 423.3333 264.5833 317.49997 264.5833 Q 211.66666 264.5833 211.66666 238.12498 Q 211.66666 211.66666 185.20833 211.66666 L 132.29166 211.66666 L 132.29166 238.12498 L 132.29166 238.12498 L 105.83333 238.12498 L 105.83333 264.5833 L 52.916664 264.5833 L 0.0 264.5833 L 26.458332 238.12498 L 79.37499 211.66666 L 79.37499 211.66666 L 79.37499 211.66666 L 105.83333 211.66666 L 105.83333 211.66666 L 105.83333 185.20833 L 132.29166 185.20833 L 132.29166 185.20833 L 132.29166 158.74998 L 185.20833 158.74998 Q 238.12498 158.74998 238.12498 105.83333 L 238.12498 26.458332 L 264.5833 26.458332 z" svg:height="2.9104166mm" draw:style-name="style-834" svg:viewBox="0.0 0.0 449.79166 291.04166" svg:width="4.497916mm" svg:x="74.87708mm" svg:y="205.31665mm"/>
          <draw:path svg:d="M 687.9166 0.0 L 687.9166 0.0 L 687.9166 26.458332 Q 714.37494 79.37499 793.74994 132.29166 Q 899.5833 185.20833 899.5833 211.66666 Q 899.5833 238.12498 1031.875 238.12498 Q 1164.1666 238.12498 1217.0833 264.5833 L 1243.5416 264.5833 L 1322.9166 264.5833 Q 1428.7499 291.04166 1428.7499 291.04166 L 1428.7499 291.04166 L 1428.7499 291.04166 L 1402.2916 291.04166 L 1402.2916 291.04166 Q 1402.2916 291.04166 1375.8333 317.49997 L 1375.8333 317.49997 L 1375.8333 343.9583 Q 1375.8333 370.41666 1375.8333 396.87497 Q 1375.8333 423.3333 1349.3749 449.79166 L 1349.3749 449.79166 L 1349.3749 449.79166 Q 1349.3749 449.79166 1322.9166 476.24997 L 1322.9166 476.24997 L 1269.9999 502.7083 Q 1217.0833 529.1666 1190.6249 608.5416 Q 1164.1666 687.9166 1190.6249 687.9166 L 1217.0833 714.37494 L 1217.0833 714.37494 L 1217.0833 714.37494 L 1190.6249 714.37494 L 1190.6249 714.37494 L 1190.6249 740.8333 L 1164.1666 740.8333 L 1164.1666 740.8333 L 1164.1666 767.2916 L 1137.7083 767.2916 L 1111.25 767.2916 L 1111.25 793.74994 L 1111.25 793.74994 L 1111.25 793.74994 L 1084.7916 767.2916 L 1084.7916 767.2916 L 1058.3333 767.2916 L 1058.3333 767.2916 L 1058.3333 767.2916 L 1058.3333 740.8333 L 1058.3333 740.8333 L 1031.875 714.37494 Q 1031.875 687.9166 978.95825 687.9166 L 926.0416 687.9166 L 926.0416 661.4583 Q 952.49994 661.4583 926.0416 582.0833 L 899.5833 502.7083 L 899.5833 476.24997 L 899.5833 449.79166 L 846.6666 449.79166 L 767.2916 449.79166 L 793.74994 476.24997 Q 793.74994 502.7083 793.74994 555.625 L 793.74994 608.5416 L 793.74994 608.5416 L 793.74994 608.5416 L 767.2916 582.0833 L 767.2916 555.625 L 740.8333 555.625 Q 714.37494 555.625 714.37494 529.1666 Q 687.9166 502.7083 529.1666 502.7083 Q 370.41666 502.7083 317.49997 502.7083 L 238.12498 529.1666 L 238.12498 529.1666 Q 211.66666 529.1666 211.66666 476.24997 L 211.66666 423.3333 L 238.12498 423.3333 Q 264.5833 396.87497 211.66666 396.87497 Q 132.29166 396.87497 132.29166 423.3333 Q 132.29166 449.79166 52.916664 449.79166 L 0.0 449.79166 L 0.0 423.3333 L 0.0 396.87497 L 26.458332 396.87497 L 52.916664 396.87497 L 26.458332 370.41666 L 0.0 370.41666 L 0.0 343.9583 L 0.0 291.04166 L 26.458332 291.04166 L 26.458332 291.04166 L 52.916664 291.04166 L 52.916664 291.04166 L 52.916664 291.04166 Q 52.916664 291.04166 79.37499 238.12498 Q 105.83333 158.74998 132.29166 158.74998 Q 158.74998 158.74998 158.74998 132.29166 Q 158.74998 105.83333 105.83333 79.37499 L 79.37499 79.37499 L 79.37499 79.37499 L 79.37499 52.916664 L 238.12498 79.37499 Q 396.87497 79.37499 476.24997 79.37499 Q 529.1666 26.458332 608.5416 26.458332 Q 687.9166 26.458332 687.9166 0.0 z M 211.66666 158.74998 Q 264.5833 132.29166 211.66666 185.20833 Q 158.74998 211.66666 158.74998 185.20833 Q 158.74998 158.74998 211.66666 158.74998 z M 740.8333 158.74998 Q 740.8333 132.29166 793.74994 158.74998 Q 846.6666 185.20833 846.6666 211.66666 Q 846.6666 238.12498 793.74994 211.66666 Q 740.8333 185.20833 740.8333 158.74998 z" svg:height="7.9374995mm" draw:style-name="style-835" svg:viewBox="0.0 0.0 1428.7499 793.74994" svg:width="14.287499mm" svg:x="87.84166mm" svg:y="123.03124mm"/>
          <draw:path svg:d="M 132.29166 52.916664 L 211.66666 0.0 L 211.66666 0.0 L 211.66666 26.458332 L 238.12498 26.458332 L 264.5833 26.458332 L 264.5833 52.916664 L 264.5833 52.916664 L 264.5833 79.37499 L 264.5833 105.83333 L 264.5833 105.83333 L 264.5833 132.29166 L 291.04166 132.29166 L 317.49997 132.29166 L 317.49997 158.74998 L 317.49997 158.74998 L 264.5833 264.5833 Q 185.20833 343.9583 158.74998 343.9583 Q 105.83333 343.9583 105.83333 370.41666 Q 105.83333 396.87497 132.29166 423.3333 L 132.29166 449.79166 L 105.83333 449.79166 Q 105.83333 449.79166 52.916664 449.79166 L 0.0 449.79166 L 0.0 423.3333 L 0.0 423.3333 L 0.0 370.41666 L 0.0 317.49997 L 0.0 291.04166 Q 0.0 264.5833 0.0 211.66666 Q 0.0 158.74998 0.0 185.20833 Q 0.0 211.66666 52.916664 158.74998 Q 52.916664 105.83333 132.29166 52.916664 z" svg:height="4.497916mm" draw:style-name="style-836" svg:viewBox="0.0 0.0 317.49997 449.79166" svg:width="3.1749997mm" svg:x="98.95416mm" svg:y="127.79375mm"/>
          <draw:path svg:d="M 502.7083 52.916664 L 502.7083 52.916664 L 529.1666 79.37499 Q 529.1666 105.83333 529.1666 105.83333 L 555.625 105.83333 L 582.0833 132.29166 Q 582.0833 158.74998 608.5416 185.20833 Q 634.99994 185.20833 634.99994 158.74998 Q 661.4583 158.74998 661.4583 185.20833 Q 661.4583 211.66666 476.24997 370.41666 Q 264.5833 529.1666 264.5833 529.1666 L 264.5833 529.1666 L 264.5833 529.1666 L 238.12498 529.1666 L 238.12498 476.24997 Q 211.66666 449.79166 185.20833 396.87497 L 158.74998 343.9583 L 132.29166 343.9583 L 132.29166 317.49997 L 105.83333 317.49997 L 52.916664 317.49997 L 52.916664 317.49997 L 52.916664 291.04166 L 26.458332 291.04166 L 26.458332 264.5833 L 26.458332 264.5833 L 26.458332 264.5833 L 26.458332 264.5833 L 52.916664 264.5833 L 52.916664 238.12498 L 52.916664 211.66666 L 26.458332 211.66666 L 26.458332 211.66666 L 26.458332 185.20833 L 26.458332 185.20833 L 26.458332 158.74998 L 0.0 158.74998 L 0.0 158.74998 L 0.0 158.74998 L 0.0 132.29166 L 0.0 105.83333 L 211.66666 158.74998 Q 423.3333 185.20833 423.3333 105.83333 Q 423.3333 0.0 449.79166 0.0 Q 476.24997 0.0 476.24997 26.458332 Q 476.24997 52.916664 502.7083 52.916664 z M 529.1666 158.74998 L 529.1666 158.74998 L 555.625 185.20833 L 582.0833 211.66666 L 582.0833 211.66666 L 582.0833 211.66666 L 555.625 211.66666 L 529.1666 211.66666 L 529.1666 211.66666 L 529.1666 211.66666 L 502.7083 211.66666 L 502.7083 211.66666 L 502.7083 185.20833 L 476.24997 185.20833 L 476.24997 158.74998 Q 476.24997 132.29166 502.7083 132.29166 Q 529.1666 158.74998 529.1666 158.74998 z" svg:height="5.2916665mm" draw:style-name="style-837" svg:viewBox="0.0 0.0 661.4583 529.1666" svg:width="6.614583mm" svg:x="220.13332mm" svg:y="196.32082mm"/>
          <draw:path svg:d="M 2778.1248 26.458332 L 2857.4998 26.458332 L 2857.4998 52.916664 L 2831.0415 52.916664 L 2831.0415 79.37499 L 2831.0415 105.83333 L 2831.0415 105.83333 L 2831.0415 132.29166 L 2778.1248 132.29166 L 2751.6665 132.29166 L 2751.6665 158.74998 L 2778.1248 185.20833 L 2778.1248 185.20833 L 2778.1248 185.20833 L 2831.0415 211.66666 Q 2857.4998 211.66666 2831.0415 264.5833 Q 2778.1248 317.49997 2804.5833 317.49997 Q 2804.5833 343.9583 2883.9583 343.9583 L 2963.3333 343.9583 L 2963.3333 370.41666 L 2989.7915 370.41666 L 2989.7915 370.41666 L 2989.7915 396.87497 L 2989.7915 396.87497 L 2989.7915 396.87497 L 2989.7915 396.87497 L 2989.7915 423.3333 L 2989.7915 423.3333 L 2989.7915 449.79166 L 2936.8748 449.79166 L 2910.4165 449.79166 L 2910.4165 476.24997 L 2910.4165 502.7083 L 2883.9583 502.7083 Q 2857.4998 502.7083 2725.2083 555.625 L 2592.9165 555.625 L 2592.9165 582.0833 L 2566.4583 582.0833 L 2566.4583 582.0833 L 2566.4583 555.625 L 2566.4583 555.625 L 2566.4583 555.625 L 2539.9998 555.625 L 2539.9998 555.625 L 2539.9998 582.0833 L 2513.5415 582.0833 L 2513.5415 582.0833 L 2513.5415 608.5416 L 2513.5415 608.5416 L 2513.5415 608.5416 L 2539.9998 661.4583 L 2566.4583 687.9166 L 2566.4583 714.37494 L 2566.4583 714.37494 L 2539.9998 714.37494 L 2539.9998 714.37494 L 2539.9998 740.8333 L 2539.9998 740.8333 L 2487.0833 740.8333 Q 2434.1665 714.37494 2328.3333 740.8333 Q 2222.5 767.2916 2063.75 740.8333 Q 1878.5416 714.37494 1878.5416 714.37494 Q 1825.6249 714.37494 1799.1666 714.37494 Q 1746.2499 714.37494 1719.7916 714.37494 Q 1719.7916 687.9166 1666.8749 687.9166 Q 1640.4166 714.37494 1666.8749 714.37494 Q 1693.3333 714.37494 1534.5833 740.8333 Q 1375.8333 767.2916 1296.4583 767.2916 Q 1190.6249 767.2916 1190.6249 793.74994 Q 1190.6249 820.2083 873.12494 820.2083 L 582.0833 820.2083 L 582.0833 820.2083 L 555.625 793.74994 L 555.625 793.74994 L 555.625 767.2916 L 529.1666 767.2916 L 502.7083 767.2916 L 502.7083 767.2916 L 476.24997 767.2916 L 476.24997 767.2916 L 449.79166 767.2916 L 449.79166 767.2916 Q 449.79166 767.2916 291.04166 740.8333 Q 132.29166 714.37494 132.29166 687.9166 Q 132.29166 661.4583 105.83333 634.99994 L 52.916664 608.5416 L 79.37499 582.0833 L 105.83333 555.625 L 79.37499 555.625 L 52.916664 555.625 L 26.458332 529.1666 L 0.0 502.7083 L 0.0 502.7083 L 26.458332 502.7083 L 26.458332 502.7083 L 26.458332 502.7083 L 79.37499 476.24997 Q 105.83333 449.79166 132.29166 449.79166 L 185.20833 449.79166 L 185.20833 396.87497 Q 185.20833 370.41666 158.74998 343.9583 L 158.74998 343.9583 L 238.12498 317.49997 Q 291.04166 291.04166 343.9583 264.5833 Q 370.41666 238.12498 423.3333 238.12498 Q 449.79166 264.5833 476.24997 238.12498 Q 476.24997 211.66666 661.4583 211.66666 Q 846.6666 185.20833 1005.4166 185.20833 Q 1164.1666 158.74998 1164.1666 79.37499 Q 1164.1666 26.458332 1269.9999 26.458332 Q 1375.8333 79.37499 1455.2083 26.458332 Q 1561.0416 26.458332 1666.8749 26.458332 Q 1772.7083 26.458332 1772.7083 0.0 Q 1772.7083 -26.458332 1825.6249 0.0 Q 1878.5416 26.458332 2037.2915 26.458332 Q 2169.5833 79.37499 2222.5 26.458332 Q 2275.4165 26.458332 2328.3333 26.458332 Q 2407.7083 52.916664 2354.7915 79.37499 Q 2328.3333 79.37499 2460.6248 79.37499 Q 2619.3748 79.37499 2592.9165 52.916664 Q 2592.9165 26.458332 2672.2915 26.458332 Q 2725.2083 26.458332 2778.1248 26.458332 z M 952.49994 238.12498 Q 952.49994 238.12498 952.49994 211.66666 Q 978.95825 211.66666 978.95825 238.12498 Q 978.95825 238.12498 952.49994 238.12498 z M 820.2083 264.5833 Q 820.2083 238.12498 873.12494 238.12498 Q 926.0416 264.5833 873.12494 291.04166 Q 820.2083 291.04166 820.2083 264.5833 z" svg:height="8.202083mm" draw:style-name="style-838" svg:viewBox="0.0 0.0 2989.7915 820.2083" svg:width="29.897915mm" svg:x="14.552083mm" svg:y="13.49375mm"/>
          <draw:path svg:d="M 582.0833 0.0 L 608.5416 0.0 L 608.5416 52.916664 L 608.5416 79.37499 L 608.5416 105.83333 L 608.5416 132.29166 L 608.5416 158.74998 L 608.5416 185.20833 L 582.0833 211.66666 L 555.625 238.12498 L 449.79166 370.41666 Q 343.9583 476.24997 317.49997 476.24997 L 317.49997 476.24997 L 317.49997 502.7083 L 291.04166 502.7083 L 291.04166 502.7083 L 291.04166 529.1666 L 291.04166 529.1666 L 291.04166 529.1666 L 264.5833 608.5416 L 264.5833 687.9166 L 264.5833 687.9166 Q 238.12498 687.9166 238.12498 740.8333 L 238.12498 767.2916 L 211.66666 767.2916 L 211.66666 767.2916 L 211.66666 767.2916 L 185.20833 767.2916 L 185.20833 767.2916 L 185.20833 793.74994 L 158.74998 793.74994 L 132.29166 793.74994 L 132.29166 767.2916 L 132.29166 740.8333 L 132.29166 687.9166 L 132.29166 661.4583 L 132.29166 661.4583 L 132.29166 634.99994 L 79.37499 634.99994 L 52.916664 634.99994 L 52.916664 661.4583 L 26.458332 661.4583 L 26.458332 661.4583 L 26.458332 687.9166 L 26.458332 687.9166 L 0.0 687.9166 L 0.0 661.4583 L 26.458332 634.99994 L 26.458332 582.0833 L 26.458332 529.1666 L 26.458332 529.1666 L 52.916664 529.1666 L 79.37499 502.7083 Q 132.29166 476.24997 185.20833 423.3333 Q 238.12498 343.9583 238.12498 264.5833 Q 264.5833 158.74998 343.9583 185.20833 L 423.3333 211.66666 L 449.79166 211.66666 L 476.24997 211.66666 L 476.24997 158.74998 Q 502.7083 105.83333 502.7083 52.916664 L 502.7083 26.458332 L 555.625 26.458332 L 582.0833 0.0 L 582.0833 0.0 z" svg:height="7.9374995mm" draw:style-name="style-839" svg:viewBox="0.0 0.0 608.5416 793.74994" svg:width="6.0854163mm" svg:x="71.17291mm" svg:y="182.03333mm"/>
          <draw:path svg:d="M 211.66666 26.458332 L 211.66666 0.0 L 396.87497 26.458332 Q 582.0833 26.458332 582.0833 52.916664 Q 582.0833 79.37499 634.99994 79.37499 Q 661.4583 79.37499 661.4583 211.66666 Q 687.9166 317.49997 687.9166 317.49997 Q 687.9166 317.49997 767.2916 343.9583 L 846.6666 343.9583 L 846.6666 343.9583 L 846.6666 370.41666 L 899.5833 370.41666 L 926.0416 370.41666 L 926.0416 396.87497 L 926.0416 423.3333 L 978.95825 423.3333 L 1031.875 423.3333 L 1005.4166 449.79166 Q 1005.4166 476.24997 978.95825 529.1666 L 978.95825 555.625 L 978.95825 555.625 Q 978.95825 582.0833 846.6666 555.625 L 687.9166 555.625 L 687.9166 555.625 Q 687.9166 529.1666 476.24997 502.7083 Q 291.04166 476.24997 264.5833 502.7083 L 211.66666 529.1666 L 158.74998 529.1666 L 79.37499 529.1666 L 52.916664 529.1666 L 26.458332 529.1666 L 26.458332 529.1666 L 0.0 502.7083 L 0.0 423.3333 L 0.0 370.41666 L 0.0 317.49997 L 0.0 291.04166 L 0.0 264.5833 L 0.0 238.12498 L 26.458332 238.12498 L 26.458332 211.66666 L 26.458332 211.66666 L 52.916664 211.66666 L 52.916664 185.20833 L 52.916664 158.74998 L 26.458332 158.74998 L 26.458332 158.74998 L 26.458332 132.29166 Q 26.458332 105.83333 52.916664 105.83333 L 79.37499 105.83333 L 79.37499 105.83333 L 105.83333 105.83333 L 105.83333 105.83333 L 105.83333 105.83333 L 132.29166 79.37499 L 158.74998 52.916664 L 158.74998 52.916664 L 158.74998 52.916664 L 185.20833 52.916664 L 185.20833 52.916664 L 185.20833 26.458332 L 211.66666 26.458332 L 211.66666 26.458332 z" svg:height="5.5562496mm" draw:style-name="style-840" svg:viewBox="0.0 0.0 1031.875 555.625" svg:width="10.318749mm" svg:x="245.53333mm" svg:y="139.7mm"/>
          <draw:path svg:d="M 0.0 0.0 L 26.458332 0.0 L 26.458332 0.0 Q 26.458332 0.0 52.916664 26.458332 L 79.37499 26.458332 L 79.37499 26.458332 Q 79.37499 52.916664 79.37499 52.916664 L 105.83333 52.916664 L 105.83333 52.916664 Q 105.83333 52.916664 132.29166 79.37499 L 132.29166 79.37499 L 132.29166 105.83333 Q 158.74998 105.83333 185.20833 132.29166 L 185.20833 132.29166 L 185.20833 211.66666 Q 211.66666 291.04166 158.74998 291.04166 Q 105.83333 264.5833 105.83333 264.5833 L 79.37499 264.5833 L 79.37499 264.5833 Q 79.37499 264.5833 52.916664 238.12498 Q 26.458332 211.66666 0.0 132.29166 Q -26.458332 26.458332 0.0 0.0 z" svg:height="2.9104166mm" draw:style-name="style-841" svg:viewBox="0.0 0.0 185.20833 291.04166" svg:width="1.8520832mm" svg:x="99.74791mm" svg:y="201.08333mm"/>
          <draw:path svg:d="M 502.7083 52.916664 L 502.7083 52.916664 L 502.7083 52.916664 Q 529.1666 79.37499 529.1666 105.83333 L 529.1666 105.83333 L 476.24997 105.83333 Q 396.87497 105.83333 343.9583 79.37499 Q 264.5833 79.37499 291.04166 185.20833 Q 317.49997 291.04166 264.5833 291.04166 L 185.20833 291.04166 L 105.83333 291.04166 L 0.0 264.5833 L 0.0 264.5833 L 0.0 264.5833 L 0.0 264.5833 L 26.458332 264.5833 L 26.458332 238.12498 L 26.458332 238.12498 L 52.916664 238.12498 L 52.916664 211.66666 L 52.916664 211.66666 L 52.916664 211.66666 L 79.37499 211.66666 L 79.37499 211.66666 L 79.37499 185.20833 L 105.83333 185.20833 L 185.20833 79.37499 Q 264.5833 0.0 370.41666 0.0 Q 502.7083 52.916664 502.7083 52.916664 z" svg:height="2.9104166mm" draw:style-name="style-842" svg:viewBox="0.0 0.0 529.1666 291.04166" svg:width="5.2916665mm" svg:x="191.02916mm" svg:y="202.67082mm"/>
          <draw:path svg:d="M 476.24997 105.83333 L 476.24997 132.29166 L 396.87497 132.29166 Q 317.49997 132.29166 317.49997 185.20833 Q 317.49997 238.12498 211.66666 238.12498 Q 132.29166 264.5833 132.29166 238.12498 Q 132.29166 211.66666 105.83333 211.66666 L 52.916664 238.12498 L 52.916664 238.12498 L 52.916664 238.12498 L 26.458332 238.12498 L 26.458332 238.12498 L 26.458332 211.66666 L 0.0 211.66666 L 0.0 105.83333 Q 0.0 -26.458332 79.37499 0.0 Q 158.74998 0.0 264.5833 26.458332 Q 343.9583 79.37499 343.9583 52.916664 Q 343.9583 26.458332 423.3333 26.458332 Q 502.7083 26.458332 502.7083 79.37499 Q 476.24997 105.83333 476.24997 105.83333 z" svg:height="2.38125mm" draw:style-name="style-843" svg:viewBox="0.0 0.0 502.7083 238.12498" svg:width="5.027083mm" svg:x="248.17915mm" svg:y="146.31458mm"/>
          <draw:path svg:d="M 899.5833 0.0 L 978.95825 0.0 L 978.95825 0.0 L 978.95825 0.0 L 1058.3333 26.458332 L 1111.25 52.916664 L 1111.25 52.916664 L 1111.25 52.916664 L 1137.7083 52.916664 L 1137.7083 79.37499 L 1058.3333 79.37499 Q 1005.4166 105.83333 1005.4166 105.83333 Q 1031.875 105.83333 555.625 158.74998 L 79.37499 211.66666 L 79.37499 211.66666 Q 52.916664 185.20833 26.458332 158.74998 L 0.0 132.29166 L 26.458332 132.29166 Q 52.916664 105.83333 105.83333 105.83333 L 185.20833 105.83333 L 502.7083 52.916664 Q 820.2083 0.0 899.5833 0.0 z" svg:height="2.1166666mm" draw:style-name="style-844" svg:viewBox="0.0 0.0 1137.7083 211.66666" svg:width="11.377083mm" svg:x="64.02916mm" svg:y="96.837494mm"/>
          <draw:path svg:d="M 370.41666 0.0 L 396.87497 0.0 L 449.79166 26.458332 Q 476.24997 52.916664 449.79166 79.37499 Q 396.87497 105.83333 396.87497 158.74998 L 396.87497 185.20833 L 370.41666 185.20833 Q 343.9583 158.74998 317.49997 158.74998 Q 291.04166 158.74998 291.04166 185.20833 Q 264.5833 211.66666 238.12498 211.66666 Q 238.12498 185.20833 185.20833 158.74998 Q 132.29166 158.74998 105.83333 185.20833 Q 79.37499 238.12498 79.37499 211.66666 L 79.37499 211.66666 L 52.916664 211.66666 L 52.916664 211.66666 L 52.916664 185.20833 L 52.916664 185.20833 L 52.916664 185.20833 L 52.916664 158.74998 L 26.458332 158.74998 L 0.0 158.74998 L 0.0 132.29166 L 26.458332 105.83333 L 26.458332 105.83333 L 26.458332 105.83333 L 132.29166 52.916664 Q 238.12498 0.0 291.04166 0.0 Q 343.9583 0.0 370.41666 0.0 z" svg:height="2.1166666mm" draw:style-name="style-845" svg:viewBox="0.0 0.0 449.79166 211.66666" svg:width="4.497916mm" svg:x="129.91042mm" svg:y="143.40416mm"/>
          <draw:path svg:d="M 132.29166 449.79166 L 132.29166 529.1666 L 132.29166 714.37494 L 132.29166 926.0416 L 132.29166 1031.875 Q 105.83333 1111.25 105.83333 1137.7083 L 105.83333 1164.1666 L 79.37499 1190.6249 L 79.37499 1217.0833 L 79.37499 1217.0833 Q 52.916664 1217.0833 26.458332 608.5416 L 0.0 0.0 L 26.458332 0.0 Q 52.916664 0.0 105.83333 185.20833 Q 105.83333 370.41666 132.29166 449.79166 z" svg:height="12.170833mm" draw:style-name="style-846" svg:viewBox="0.0 0.0 132.29166 1217.0833" svg:width="1.3229166mm" svg:x="84.1375mm" svg:y="97.63125mm"/>
          <draw:path svg:d="M 343.9583 132.29166 L 449.79166 0.0 L 476.24997 0.0 L 502.7083 0.0 L 502.7083 0.0 L 502.7083 26.458332 L 502.7083 26.458332 L 476.24997 26.458332 L 476.24997 26.458332 L 476.24997 26.458332 L 476.24997 52.916664 L 476.24997 52.916664 L 449.79166 79.37499 L 449.79166 79.37499 L 476.24997 79.37499 L 476.24997 79.37499 L 502.7083 79.37499 L 529.1666 79.37499 L 529.1666 79.37499 L 555.625 79.37499 L 502.7083 132.29166 Q 423.3333 158.74998 423.3333 185.20833 L 423.3333 211.66666 L 687.9166 185.20833 Q 952.49994 185.20833 978.95825 185.20833 Q 1005.4166 211.66666 1005.4166 291.04166 Q 1031.875 343.9583 1137.7083 317.49997 Q 1243.5416 291.04166 1269.9999 317.49997 L 1269.9999 317.49997 L 1269.9999 317.49997 L 1269.9999 343.9583 L 1296.4583 343.9583 L 1322.9166 343.9583 L 1322.9166 370.41666 L 1322.9166 370.41666 L 1349.3749 370.41666 L 1349.3749 396.87497 L 1349.3749 396.87497 L 1375.8333 396.87497 L 1375.8333 396.87497 L 1375.8333 396.87497 L 1402.2916 396.87497 Q 1428.7499 396.87497 1428.7499 343.9583 Q 1428.7499 317.49997 1455.2083 317.49997 L 1481.6666 343.9583 L 1481.6666 343.9583 L 1508.1249 343.9583 L 1534.5833 317.49997 L 1561.0416 317.49997 L 1561.0416 370.41666 L 1561.0416 423.3333 L 1508.1249 423.3333 L 1455.2083 423.3333 L 1455.2083 476.24997 L 1455.2083 529.1666 L 1402.2916 529.1666 Q 1349.3749 555.625 1349.3749 555.625 L 1349.3749 555.625 L 1349.3749 555.625 Q 1322.9166 555.625 1322.9166 555.625 L 1322.9166 582.0833 L 1322.9166 582.0833 Q 1322.9166 608.5416 1217.0833 608.5416 L 1084.7916 608.5416 L 1084.7916 634.99994 L 1058.3333 634.99994 L 1058.3333 634.99994 L 1058.3333 661.4583 L 1058.3333 661.4583 L 1058.3333 661.4583 L 1031.875 661.4583 L 1031.875 661.4583 L 1005.4166 687.9166 L 978.95825 714.37494 L 978.95825 714.37494 L 952.49994 714.37494 L 952.49994 714.37494 L 952.49994 740.8333 L 952.49994 740.8333 Q 952.49994 740.8333 926.0416 714.37494 Q 899.5833 687.9166 793.74994 608.5416 Q 661.4583 555.625 582.0833 502.7083 Q 476.24997 476.24997 476.24997 555.625 Q 476.24997 608.5416 449.79166 608.5416 L 423.3333 582.0833 L 423.3333 555.625 Q 423.3333 529.1666 317.49997 476.24997 L 211.66666 423.3333 L 185.20833 423.3333 L 185.20833 396.87497 L 185.20833 396.87497 L 158.74998 396.87497 L 158.74998 396.87497 L 158.74998 396.87497 L 158.74998 370.41666 L 158.74998 370.41666 L 132.29166 370.41666 L 132.29166 343.9583 L 79.37499 343.9583 L 26.458332 343.9583 L 26.458332 343.9583 L 0.0 317.49997 L 0.0 317.49997 L 0.0 291.04166 L 52.916664 291.04166 L 105.83333 291.04166 L 158.74998 291.04166 Q 211.66666 291.04166 211.66666 264.5833 L 211.66666 264.5833 L 211.66666 264.5833 Q 211.66666 264.5833 343.9583 132.29166 z" svg:height="7.408333mm" draw:style-name="style-847" svg:viewBox="0.0 0.0 1561.0416 740.8333" svg:width="15.610415mm" svg:x="140.22916mm" svg:y="191.8229mm"/>
          <draw:path svg:d="M 0.0 79.37499 L 0.0 0.0 L 26.458332 0.0 L 79.37499 0.0 L 185.20833 52.916664 Q 291.04166 52.916664 291.04166 79.37499 L 317.49997 79.37499 L 291.04166 105.83333 Q 238.12498 105.83333 238.12498 158.74998 Q 211.66666 211.66666 238.12498 211.66666 L 264.5833 211.66666 L 291.04166 238.12498 L 317.49997 264.5833 L 343.9583 264.5833 L 370.41666 264.5833 L 370.41666 291.04166 L 396.87497 291.04166 L 396.87497 317.49997 L 396.87497 317.49997 L 370.41666 317.49997 Q 343.9583 317.49997 211.66666 264.5833 L 79.37499 211.66666 L 52.916664 211.66666 L 26.458332 211.66666 L 26.458332 211.66666 L 26.458332 185.20833 L 26.458332 158.74998 Q 26.458332 158.74998 0.0 158.74998 L 0.0 158.74998 L 0.0 79.37499 z" svg:height="3.1749997mm" draw:style-name="style-848" svg:viewBox="0.0 0.0 396.87497 317.49997" svg:width="3.9687498mm" svg:x="5.5562496mm" svg:y="96.837494mm"/>
          <draw:path svg:d="M 1799.1666 26.458332 L 1799.1666 26.458332 L 1772.7083 26.458332 L 1772.7083 26.458332 L 1772.7083 26.458332 Q 1746.2499 52.916664 1746.2499 52.916664 L 1746.2499 52.916664 L 1719.7916 52.916664 Q 1693.3333 52.916664 1666.8749 79.37499 Q 1640.4166 105.83333 1508.1249 158.74998 Q 1349.3749 211.66666 1084.7916 211.66666 Q 820.2083 211.66666 714.37494 291.04166 Q 582.0833 370.41666 396.87497 370.41666 Q 238.12498 370.41666 132.29166 291.04166 L 26.458332 211.66666 L 26.458332 211.66666 Q 0.0 211.66666 0.0 185.20833 L 0.0 185.20833 L 0.0 185.20833 Q 0.0 158.74998 26.458332 158.74998 L 52.916664 158.74998 L 79.37499 158.74998 L 105.83333 158.74998 L 952.49994 79.37499 Q 1825.6249 0.0 1799.1666 0.0 Q 1799.1666 0.0 1799.1666 26.458332 z" svg:height="3.7041664mm" draw:style-name="style-849" svg:viewBox="0.0 0.0 1799.1666 370.41666" svg:width="17.991665mm" svg:x="80.697914mm" svg:y="88.899994mm"/>
          <draw:path svg:d="M 370.41666 52.916664 L 476.24997 52.916664 L 476.24997 79.37499 L 476.24997 105.83333 L 449.79166 105.83333 L 449.79166 105.83333 L 370.41666 132.29166 Q 317.49997 158.74998 317.49997 211.66666 Q 317.49997 264.5833 317.49997 291.04166 L 317.49997 317.49997 L 291.04166 317.49997 L 291.04166 317.49997 L 291.04166 317.49997 Q 291.04166 317.49997 158.74998 291.04166 L 0.0 264.5833 L 0.0 238.12498 L 0.0 211.66666 L 0.0 158.74998 L 0.0 105.83333 L 0.0 52.916664 Q 0.0 0.0 26.458332 0.0 L 26.458332 0.0 L 52.916664 0.0 Q 79.37499 26.458332 105.83333 0.0 Q 132.29166 -52.916664 211.66666 0.0 Q 264.5833 52.916664 370.41666 52.916664 z" svg:height="3.1749997mm" draw:style-name="style-850" svg:viewBox="0.0 0.0 476.24997 317.49997" svg:width="4.7625mm" svg:x="57.149998mm" svg:y="173.56665mm"/>
          <draw:path svg:d="M 17700.625 0.0 L 18018.125 0.0 L 18018.125 529.1666 Q 18018.125 1031.875 18044.582 1111.25 Q 18071.041 1217.0833 18071.041 1217.0833 L 18071.041 1217.0833 L 18044.582 2301.875 Q 18018.125 3386.6665 18018.125 3386.6665 L 18018.125 3386.6665 L 18018.125 3360.2083 L 18018.125 3333.7498 L 18018.125 3227.9165 Q 18018.125 3122.0833 17965.207 3095.6248 Q 17912.291 3069.1665 17912.291 3069.1665 Q 17938.75 3069.1665 17647.707 2989.7915 Q 17383.125 2910.4165 17118.541 2804.5833 Q 16853.957 2645.8333 16589.375 2672.2915 L 16351.249 2698.7498 L 16271.874 2698.7498 L 16218.957 2698.7498 L 16218.957 2645.8333 Q 16218.957 2566.4583 16218.957 2460.6248 Q 16218.957 2354.7915 16192.499 2328.3333 Q 16166.041 2328.3333 16113.124 2354.7915 Q 16060.207 2381.2498 16060.207 2301.875 Q 16007.291 2222.5 15954.374 2222.5 Q 15901.457 2222.5 15901.457 2275.4165 Q 15874.999 2328.3333 15848.541 2328.3333 Q 15822.082 2328.3333 15822.082 2275.4165 L 15822.082 2248.9583 L 15795.624 2248.9583 L 15742.707 2248.9583 L 15742.707 2275.4165 L 15742.707 2301.875 L 15742.707 2301.875 Q 15742.707 2301.875 15716.249 2354.7915 Q 15689.791 2381.2498 15663.332 2328.3333 Q 15636.874 2275.4165 15583.957 2248.9583 Q 15504.582 2248.9583 15504.582 2328.3333 L 15504.582 2407.7083 L 15451.666 2407.7083 Q 15398.749 2434.1665 15319.374 2434.1665 Q 15266.458 2434.1665 15266.458 2434.1665 L 15239.999 2407.7083 L 15239.999 2354.7915 Q 15213.541 2301.875 15213.541 2301.875 Q 15213.541 2275.4165 15160.624 2275.4165 Q 15081.249 2275.4165 15054.791 2301.875 Q 15054.791 2354.7915 14869.583 2328.3333 L 14684.374 2328.3333 L 14684.374 2328.3333 L 14684.374 2301.875 L 14684.374 2275.4165 Q 14684.374 2275.4165 14657.916 2275.4165 L 14657.916 2275.4165 L 14657.916 2275.4165 Q 14631.458 2248.9583 14631.458 2248.9583 L 14631.458 2248.9583 L 14631.458 2222.5 L 14631.458 2222.5 L 14631.458 2222.5 Q 14631.458 2196.0415 14604.999 2196.0415 L 14604.999 2196.0415 L 14578.541 2196.0415 L 14552.083 2196.0415 L 14525.624 2196.0415 Q 14499.166 2169.5833 14340.416 2169.5833 Q 14181.666 2169.5833 14049.374 2222.5 L 13943.541 2328.3333 L 13943.541 2328.3333 L 13943.541 2328.3333 L 13917.083 2328.3333 L 13917.083 2328.3333 L 13917.083 2354.7915 L 13890.624 2354.7915 L 13890.624 2354.7915 L 13890.624 2381.2498 L 13890.624 2381.2498 L 13890.624 2381.2498 L 13890.624 2381.2498 Q 13864.166 2381.2498 13837.708 2407.7083 Q 13811.249 2434.1665 13784.791 2487.0833 L 13758.333 2566.4583 L 13758.333 2566.4583 Q 13731.874 2566.4583 13731.874 2592.9165 Q 13731.874 2619.3748 13678.958 2645.8333 L 13626.041 2672.2915 L 13599.583 2672.2915 L 13573.124 2672.2915 L 13573.124 2645.8333 Q 13573.124 2645.8333 13546.666 2645.8333 L 13546.666 2645.8333 L 13546.666 2619.3748 Q 13520.208 2592.9165 13467.291 2566.4583 L 13414.374 2539.9998 L 13387.916 2539.9998 Q 13361.458 2539.9998 13334.999 2539.9998 Q 13308.541 2539.9998 13202.708 2592.9165 Q 13123.333 2645.8333 13096.874 2619.3748 L 13070.416 2592.9165 L 13070.416 2592.9165 L 13043.958 2566.4583 L 13043.958 2566.4583 L 13043.958 2566.4583 L 13043.958 2566.4583 Q 13043.958 2539.9998 12991.041 2539.9998 Q 12911.666 2539.9998 12779.374 2539.9998 Q 12673.541 2592.9165 12567.708 2592.9165 L 12461.874 2592.9165 L 12461.874 2592.9165 L 12461.874 2592.9165 L 12435.416 2592.9165 L 12435.416 2592.9165 L 12435.416 2619.3748 L 12435.416 2619.3748 L 12382.499 2619.3748 Q 12329.583 2645.8333 12329.583 2645.8333 L 12329.583 2645.8333 L 12303.124 2645.8333 L 12303.124 2645.8333 L 12303.124 2672.2915 L 12303.124 2672.2915 L 12276.666 2672.2915 Q 12250.208 2645.8333 12250.208 2645.8333 L 12250.208 2645.8333 L 12250.208 2645.8333 Q 12250.208 2645.8333 12144.374 2619.3748 Q 12038.541 2592.9165 11959.166 2539.9998 Q 11879.791 2513.5415 11853.333 2539.9998 Q 11826.874 2592.9165 11773.958 2566.4583 Q 11721.041 2566.4583 11641.666 2539.9998 Q 11562.291 2539.9998 11562.291 2566.4583 Q 11562.291 2592.9165 11482.916 2619.3748 L 11403.541 2645.8333 L 11377.083 2645.8333 L 11350.624 2645.8333 L 11297.708 2672.2915 L 11218.333 2672.2915 L 11138.958 2672.2915 Q 11086.041 2645.8333 11033.124 2592.9165 Q 11006.666 2539.9998 10953.749 2592.9165 Q 10900.833 2592.9165 10821.458 2592.9165 Q 10742.083 2539.9998 10662.708 2539.9998 Q 10583.333 2539.9998 10503.958 2566.4583 L 10451.041 2592.9165 L 10398.124 2592.9165 Q 10371.666 2592.9165 10345.208 2539.9998 Q 10318.749 2539.9998 10133.541 2513.5415 Q 9948.333 2513.5415 9921.874 2539.9998 Q 9921.874 2592.9165 9789.583 2592.9165 L 9657.291 2592.9165 L 9604.374 2592.9165 L 9551.458 2592.9165 L 9551.458 2619.3748 L 9551.458 2619.3748 L 9551.458 2619.3748 Q 9524.999 2645.8333 9445.624 2672.2915 L 9366.249 2698.7498 L 9339.791 2698.7498 Q 9313.333 2698.7498 9233.958 2672.2915 Q 9181.041 2645.8333 9101.666 2619.3748 Q 9022.291 2566.4583 8969.375 2539.9998 Q 8890.0 2513.5415 8890.0 2539.9998 Q 8863.541 2592.9165 8784.166 2539.9998 Q 8704.791 2513.5415 8704.791 2592.9165 L 8704.791 2645.8333 L 8678.333 2645.8333 Q 8651.875 2645.8333 8625.416 2619.3748 Q 8598.958 2592.9165 8440.208 2592.9165 Q 8281.458 2619.3748 8281.458 2592.9165 Q 8255.0 2539.9998 8122.708 2539.9998 Q 8016.8745 2487.0833 7963.958 2539.9998 Q 7937.4995 2539.9998 7858.1245 2566.4583 Q 7805.208 2592.9165 7699.3745 2619.3748 L 7619.9995 2645.8333 L 7593.5415 2672.2915 Q 7540.6245 2698.7498 7540.6245 2698.7498 L 7540.6245 2698.7498 L 7540.6245 2698.7498 Q 7514.1665 2698.7498 7514.1665 2725.2083 L 7514.1665 2725.2083 L 7487.708 2725.2083 Q 7487.708 2751.6665 7487.708 2751.6665 L 7461.2495 2751.6665 L 7461.2495 2751.6665 Q 7434.7915 2725.2083 7434.7915 2725.2083 L 7434.7915 2725.2083 L 7434.7915 2698.7498 L 7434.7915 2698.7498 L 7408.333 2698.7498 L 7408.333 2698.7498 L 7381.8745 2698.7498 Q 7355.4165 2698.7498 7328.958 2672.2915 L 7302.4995 2645.8333 L 7302.4995 2645.8333 Q 7302.4995 2645.8333 7249.583 2672.2915 Q 7170.208 2698.7498 7170.208 2645.8333 Q 7143.7495 2566.4583 6958.5415 2566.4583 L 6799.7915 2592.9165 L 6799.7915 2592.9165 Q 6773.333 2592.9165 6773.333 2619.3748 L 6773.333 2619.3748 L 6746.8745 2619.3748 Q 6746.8745 2645.8333 6746.8745 2645.8333 L 6746.8745 2645.8333 L 6746.8745 2645.8333 L 6720.4165 2645.8333 L 6720.4165 2645.8333 Q 6693.958 2619.3748 6693.958 2619.3748 L 6693.958 2619.3748 L 6693.958 2619.3748 L 6667.4995 2619.3748 L 6667.4995 2619.3748 Q 6667.4995 2592.9165 6614.583 2619.3748 Q 6535.208 2619.3748 6482.2915 2645.8333 Q 6429.3745 2645.8333 6402.9165 2619.3748 Q 6376.458 2566.4583 6349.9995 2566.4583 Q 6323.5415 2539.9998 6217.708 2592.9165 Q 6111.8745 2592.9165 6085.4165 2645.8333 L 6058.958 2645.8333 L 6058.958 2672.2915 L 6058.958 2672.2915 L 6058.958 2672.2915 L 6032.4995 2672.2915 L 6006.0415 2672.2915 Q 6006.0415 2645.8333 5979.583 2645.8333 L 5953.1245 2645.8333 L 5953.1245 2645.8333 Q 5953.1245 2645.8333 5900.208 2645.8333 Q 5873.7495 2645.8333 5741.458 2645.8333 L 5582.708 2672.2915 L 5582.708 2645.8333 Q 5582.708 2645.8333 5556.2495 2645.8333 L 5556.2495 2645.8333 L 5556.2495 2645.8333 Q 5556.2495 2645.8333 5529.7915 2619.3748 Q 5476.8745 2619.3748 5476.8745 2672.2915 Q 5450.4165 2725.2083 5423.958 2725.2083 Q 5397.4995 2698.7498 5371.0415 2672.2915 L 5371.0415 2645.8333 L 5371.0415 2645.8333 Q 5371.0415 2619.3748 5344.583 2619.3748 L 5344.583 2619.3748 L 5344.583 2592.9165 Q 5318.1245 2592.9165 5291.6665 2539.9998 L 5238.7495 2460.6248 L 5238.7495 2434.1665 Q 5212.2915 2434.1665 5212.2915 2434.1665 L 5212.2915 2434.1665 L 5212.2915 2434.1665 Q 5212.2915 2407.7083 5185.833 2407.7083 L 5185.833 2407.7083 L 5185.833 2407.7083 Q 5185.833 2381.2498 4947.708 2381.2498 Q 4736.0415 2328.3333 4524.375 2487.0833 L 4312.708 2619.3748 L 4312.708 2619.3748 Q 4286.25 2645.8333 4286.25 2645.8333 L 4286.25 2645.8333 L 4259.7915 2645.8333 Q 4259.7915 2645.8333 4206.875 2698.7498 L 4180.4165 2751.6665 L 4153.958 2751.6665 Q 4153.958 2751.6665 4153.958 2778.1248 L 4153.958 2778.1248 L 4127.5 2778.1248 Q 4101.0415 2751.6665 4048.1248 2698.7498 Q 3968.7498 2645.8333 3889.3748 2698.7498 Q 3783.5415 2751.6665 3624.7915 2725.2083 L 3439.5833 2698.7498 L 3439.5833 2725.2083 L 3413.1248 2725.2083 L 3413.1248 2725.2083 L 3413.1248 2751.6665 L 3386.6665 2751.6665 L 3360.2083 2751.6665 L 3307.2915 2778.1248 L 3280.8333 2804.5833 L 3280.8333 2804.5833 L 3280.8333 2804.5833 L 3254.3748 2804.5833 Q 3254.3748 2804.5833 3201.4583 2804.5833 Q 3148.5415 2778.1248 2989.7915 2751.6665 Q 2804.5833 2698.7498 2804.5833 2751.6665 Q 2804.5833 2804.5833 2778.1248 2804.5833 Q 2751.6665 2804.5833 2645.8333 2778.1248 L 2566.4583 2778.1248 L 2539.9998 2778.1248 L 2539.9998 2751.6665 L 2513.5415 2751.6665 L 2460.6248 2751.6665 L 2434.1665 2778.1248 L 2407.7083 2804.5833 L 2407.7083 2804.5833 L 2407.7083 2804.5833 L 2381.2498 2804.5833 L 2381.2498 2804.5833 L 2354.7915 2804.5833 Q 2301.875 2804.5833 2275.4165 2778.1248 Q 2248.9583 2778.1248 2248.9583 2751.6665 Q 2248.9583 2725.2083 2196.0415 2725.2083 Q 2169.5833 2698.7498 2143.125 2751.6665 Q 2116.6665 2804.5833 2037.2915 2804.5833 L 1931.4583 2831.0415 L 1878.5416 2831.0415 Q 1799.1666 2804.5833 1772.7083 2778.1248 Q 1719.7916 2725.2083 1666.8749 2698.7498 Q 1587.4999 2645.8333 1508.1249 2645.8333 Q 1455.2083 2645.8333 1349.3749 2698.7498 L 1243.5416 2751.6665 L 1243.5416 2751.6665 L 1243.5416 2751.6665 L 1217.0833 2751.6665 L 1217.0833 2778.1248 L 1164.1666 2778.1248 L 1111.25 2778.1248 L 1111.25 2778.1248 Q 1111.25 2751.6665 1058.3333 2751.6665 Q 1005.4166 2751.6665 926.0416 2645.8333 Q 846.6666 2592.9165 687.9166 2566.4583 L 529.1666 2566.4583 L 502.7083 2566.4583 Q 476.24997 2539.9998 343.9583 2592.9165 Q 211.66666 2645.8333 211.66666 2619.3748 Q 185.20833 2592.9165 158.74998 2592.9165 Q 132.29166 2566.4583 132.29166 2539.9998 Q 132.29166 2513.5415 52.916664 2487.0833 L 0.0 2434.1665 L 0.0 2434.1665 L 0.0 2434.1665 L 26.458332 2434.1665 L 26.458332 2434.1665 L 26.458332 2407.7083 L 26.458332 2407.7083 L 52.916664 2381.2498 Q 79.37499 2381.2498 105.83333 2381.2498 L 105.83333 2381.2498 L 105.83333 2354.7915 L 79.37499 2354.7915 L 79.37499 2354.7915 L 79.37499 2328.3333 L 52.916664 2328.3333 L 26.458332 2328.3333 L 26.458332 2248.9583 L 26.458332 2169.5833 L 52.916664 2169.5833 L 79.37499 2169.5833 L 238.12498 2169.5833 L 396.87497 2169.5833 L 555.625 2196.0415 Q 714.37494 2222.5 740.8333 2222.5 L 767.2916 2222.5 L 978.95825 2196.0415 Q 1217.0833 2169.5833 1349.3749 2116.6665 Q 1481.6666 2063.75 1508.1249 2063.75 Q 1561.0416 2063.75 1561.0416 2063.75 L 1587.4999 2063.75 L 1613.9583 2063.75 Q 1613.9583 2063.75 1666.8749 2090.2083 L 1719.7916 2116.6665 L 1931.4583 2116.6665 L 2116.6665 2116.6665 L 2116.6665 2090.2083 L 2090.2083 2090.2083 L 2090.2083 2090.2083 L 2090.2083 2063.75 L 2090.2083 2063.75 L 2090.2083 2063.75 L 2063.75 2063.75 L 2063.75 2063.75 L 2063.75 2037.2915 Q 2037.2915 2037.2915 2010.8333 2010.8333 L 1984.3749 1957.9165 L 1957.9165 1957.9165 L 1957.9165 1957.9165 L 1957.9165 1931.4583 L 1931.4583 1931.4583 L 1931.4583 1931.4583 L 1931.4583 1904.9999 L 1984.3749 1904.9999 L 2063.75 1904.9999 L 2090.2083 1878.5416 L 2116.6665 1878.5416 L 2169.5833 1878.5416 L 2222.5 1904.9999 L 2354.7915 1984.3749 Q 2513.5415 2063.75 2698.7498 2063.75 Q 2883.9583 2063.75 2910.4165 2037.2915 Q 2936.8748 2010.8333 2936.8748 1984.3749 L 2936.8748 1984.3749 L 2963.3333 1984.3749 L 2963.3333 1957.9165 L 2963.3333 1957.9165 L 2989.7915 1957.9165 L 2989.7915 1957.9165 L 2989.7915 1957.9165 L 2989.7915 1931.4583 L 2989.7915 1931.4583 L 3016.2498 1931.4583 L 3016.2498 1904.9999 L 3016.2498 1904.9999 L 3042.7083 1904.9999 L 3042.7083 1904.9999 L 3042.7083 1904.9999 L 3069.1665 1878.5416 L 3095.6248 1878.5416 L 3095.6248 1878.5416 L 3095.6248 1878.5416 L 3122.0833 1852.0833 L 3122.0833 1852.0833 L 3148.5415 1852.0833 L 3148.5415 1852.0833 L 3307.2915 1852.0833 Q 3466.0415 1852.0833 3571.8748 1904.9999 Q 3677.7083 1957.9165 3677.7083 1984.3749 Q 3677.7083 2010.8333 3915.833 1984.3749 Q 4153.958 1957.9165 4312.708 1878.5416 Q 4471.458 1825.6249 4577.2915 1825.6249 Q 4683.1245 1825.6249 4683.1245 1799.1666 L 4683.1245 1799.1666 L 4736.0415 1799.1666 L 4762.4995 1799.1666 L 4762.4995 1825.6249 L 4762.4995 1852.0833 L 4788.958 1852.0833 L 4815.4165 1852.0833 L 4894.7915 1904.9999 Q 4974.1665 1904.9999 5106.458 1904.9999 Q 5238.7495 1904.9999 5238.7495 1878.5416 Q 5238.7495 1852.0833 5265.208 1852.0833 L 5291.6665 1852.0833 L 5291.6665 1825.6249 L 5318.1245 1825.6249 L 5318.1245 1825.6249 L 5318.1245 1799.1666 L 5318.1245 1799.1666 L 5318.1245 1799.1666 L 5344.583 1799.1666 L 5344.583 1799.1666 L 5344.583 1772.7083 L 5371.0415 1772.7083 L 5371.0415 1772.7083 L 5371.0415 1746.2499 L 5397.4995 1746.2499 L 5423.958 1746.2499 L 5423.958 1719.7916 L 5423.958 1719.7916 L 5450.4165 1693.3333 L 5450.4165 1666.8749 L 5423.958 1666.8749 L 5397.4995 1640.4166 L 5397.4995 1640.4166 L 5371.0415 1640.4166 L 5371.0415 1640.4166 Q 5371.0415 1640.4166 5371.0415 1587.4999 Q 5344.583 1561.0416 5238.7495 1508.1249 L 5132.9165 1481.6666 L 5079.9995 1455.2083 L 5027.083 1428.7499 L 5027.083 1428.7499 L 5053.5415 1428.7499 L 5053.5415 1428.7499 L 5053.5415 1402.2916 L 5106.458 1402.2916 L 5185.833 1375.8333 L 5212.2915 1375.8333 L 5238.7495 1375.8333 L 5265.208 1402.2916 Q 5318.1245 1428.7499 5344.583 1428.7499 L 5371.0415 1428.7499 L 5371.0415 1428.7499 Q 5371.0415 1428.7499 5371.0415 1455.2083 L 5397.4995 1455.2083 L 5397.4995 1508.1249 L 5397.4995 1561.0416 L 5450.4165 1534.5833 Q 5529.7915 1508.1249 5503.333 1561.0416 Q 5476.8745 1613.9583 5476.8745 1613.9583 L 5476.8745 1640.4166 L 5662.083 1640.4166 Q 5847.2915 1640.4166 5953.1245 1534.5833 Q 6058.958 1455.2083 6085.4165 1428.7499 L 6085.4165 1428.7499 L 6111.8745 1428.7499 Q 6138.333 1428.7499 6138.333 1455.2083 L 6138.333 1455.2083 L 6111.8745 1455.2083 L 6111.8745 1481.6666 L 6217.708 1481.6666 L 6297.083 1481.6666 L 6376.458 1508.1249 L 6429.3745 1534.5833 L 6429.3745 1534.5833 L 6429.3745 1534.5833 L 6429.3745 1534.5833 L 6429.3745 1561.0416 L 6429.3745 1561.0416 L 6429.3745 1587.4999 L 6429.3745 1587.4999 L 6429.3745 1587.4999 L 6402.9165 1587.4999 Q 6402.9165 1587.4999 6349.9995 1640.4166 L 6323.5415 1693.3333 L 6297.083 1693.3333 L 6297.083 1693.3333 L 6297.083 1719.7916 L 6270.6245 1719.7916 L 6270.6245 1719.7916 L 6270.6245 1746.2499 L 6270.6245 1746.2499 L 6270.6245 1746.2499 L 6297.083 1746.2499 L 6297.083 1746.2499 L 6402.9165 1746.2499 L 6508.7495 1746.2499 L 6588.1245 1746.2499 Q 6667.4995 1746.2499 6667.4995 1719.7916 Q 6667.4995 1693.3333 6693.958 1693.3333 Q 6720.4165 1693.3333 6720.4165 1613.9583 Q 6746.8745 1534.5833 6746.8745 1481.6666 L 6746.8745 1455.2083 L 6746.8745 1428.7499 L 6746.8745 1402.2916 L 6746.8745 1375.8333 L 6746.8745 1375.8333 L 6746.8745 1375.8333 Q 6746.8745 1375.8333 6773.333 1375.8333 L 6773.333 1349.3749 L 6799.7915 1349.3749 L 6826.2495 1349.3749 L 6879.1665 1349.3749 L 6932.083 1322.9166 L 6932.083 1322.9166 L 6958.5415 1322.9166 L 6958.5415 1322.9166 L 6958.5415 1322.9166 L 7011.458 1269.9999 Q 7037.9165 1269.9999 7117.2915 1243.5416 L 7170.208 1243.5416 L 7170.208 1243.5416 L 7170.208 1269.9999 L 7170.208 1269.9999 L 7196.6665 1269.9999 L 7196.6665 1269.9999 L 7196.6665 1269.9999 L 7223.1245 1296.4583 L 7276.0415 1296.4583 L 7276.0415 1322.9166 L 7276.0415 1349.3749 L 7302.4995 1349.3749 L 7302.4995 1349.3749 L 7302.4995 1349.3749 L 7302.4995 1375.8333 L 7302.4995 1375.8333 L 7328.958 1375.8333 L 7328.958 1402.2916 L 7328.958 1428.7499 L 7302.4995 1428.7499 L 7276.0415 1428.7499 L 7249.583 1428.7499 L 7223.1245 1428.7499 L 7223.1245 1402.2916 L 7223.1245 1375.8333 L 7117.2915 1375.8333 Q 7011.458 1375.8333 6984.9995 1428.7499 L 6958.5415 1455.2083 L 6958.5415 1481.6666 L 6958.5415 1534.5833 L 6932.083 1534.5833 L 6932.083 1534.5833 L 6932.083 1561.0416 L 6905.6245 1561.0416 L 6905.6245 1561.0416 L 6905.6245 1534.5833 L 6852.708 1534.5833 L 6826.2495 1534.5833 L 6826.2495 1587.4999 L 6826.2495 1640.4166 L 6852.708 1640.4166 L 6905.6245 1640.4166 L 7011.458 1640.4166 Q 7143.7495 1640.4166 7276.0415 1640.4166 L 7381.8745 1640.4166 L 7434.7915 1640.4166 L 7461.2495 1640.4166 L 7461.2495 1613.9583 Q 7434.7915 1587.4999 7408.333 1534.5833 L 7381.8745 1508.1249 L 7381.8745 1481.6666 L 7381.8745 1428.7499 L 7408.333 1428.7499 L 7434.7915 1428.7499 L 7434.7915 1402.2916 L 7434.7915 1402.2916 L 7461.2495 1402.2916 L 7461.2495 1375.8333 L 7461.2495 1375.8333 L 7487.708 1375.8333 L 7487.708 1375.8333 L 7487.708 1375.8333 L 7487.708 1402.2916 L 7487.708 1402.2916 L 7487.708 1428.7499 L 7487.708 1428.7499 L 7514.1665 1481.6666 Q 7514.1665 1534.5833 7540.6245 1534.5833 L 7540.6245 1534.5833 L 7540.6245 1534.5833 Q 7540.6245 1534.5833 7540.6245 1561.0416 L 7567.083 1561.0416 L 7567.083 1561.0416 Q 7567.083 1587.4999 7593.5415 1587.4999 L 7593.5415 1587.4999 L 7699.3745 1587.4999 L 7805.208 1587.4999 L 7963.958 1613.9583 L 8096.2495 1613.9583 L 8122.708 1613.9583 L 8122.708 1613.9583 L 8334.375 1640.4166 Q 8519.583 1640.4166 8598.958 1640.4166 L 8704.791 1640.4166 L 8731.25 1640.4166 Q 8757.708 1640.4166 8757.708 1561.0416 L 8784.166 1508.1249 L 8890.0 1561.0416 Q 8995.833 1587.4999 9498.541 1693.3333 Q 9974.791 1746.2499 10239.374 1746.2499 Q 10530.416 1746.2499 10530.416 1746.2499 L 10530.416 1746.2499 L 10609.791 1746.2499 L 10715.624 1746.2499 L 10980.208 1746.2499 Q 11244.791 1746.2499 11244.791 1719.7916 Q 11271.249 1693.3333 11324.166 1693.3333 L 11377.083 1693.3333 L 11403.541 1693.3333 L 11429.999 1693.3333 L 11429.999 1693.3333 L 11429.999 1693.3333 L 11509.374 1693.3333 Q 11562.291 1693.3333 11562.291 1693.3333 L 11562.291 1693.3333 L 11694.583 1719.7916 Q 11826.874 1746.2499 11932.708 1719.7916 L 12038.541 1719.7916 L 12197.291 1719.7916 Q 12329.583 1746.2499 12329.583 1719.7916 L 12329.583 1719.7916 L 12408.958 1693.3333 Q 12488.333 1640.4166 12488.333 1693.3333 Q 12488.333 1746.2499 12620.624 1746.2499 Q 12752.916 1746.2499 12805.833 1746.2499 L 12858.749 1746.2499 L 12938.124 1746.2499 Q 13043.958 1746.2499 13096.874 1719.7916 L 13123.333 1693.3333 L 13123.333 1693.3333 L 13149.791 1693.3333 L 13149.791 1693.3333 L 13149.791 1693.3333 L 13149.791 1666.8749 L 13149.791 1666.8749 L 13176.249 1666.8749 L 13176.249 1693.3333 L 13229.166 1693.3333 L 13282.083 1693.3333 L 13282.083 1666.8749 L 13308.541 1640.4166 L 13308.541 1613.9583 L 13308.541 1587.4999 L 13282.083 1561.0416 L 13282.083 1534.5833 L 13255.624 1534.5833 L 13229.166 1534.5833 L 13202.708 1508.1249 Q 13176.249 1481.6666 13149.791 1481.6666 Q 13096.874 1481.6666 13096.874 1428.7499 Q 13096.874 1375.8333 13149.791 1375.8333 L 13202.708 1375.8333 L 13149.791 1349.3749 Q 13070.416 1322.9166 13043.958 1322.9166 Q 13017.499 1322.9166 12938.124 1296.4583 L 12858.749 1296.4583 L 12858.749 1269.9999 Q 12832.291 1269.9999 12832.291 1269.9999 Q 12832.291 1269.9999 12779.374 1243.5416 Q 12699.999 1217.0833 12673.541 1269.9999 Q 12620.624 1269.9999 12408.958 1322.9166 L 12223.749 1375.8333 L 12223.749 1402.2916 L 12197.291 1402.2916 L 12197.291 1402.2916 L 12197.291 1375.8333 L 12197.291 1375.8333 L 12197.291 1375.8333 L 12170.833 1375.8333 L 12170.833 1375.8333 L 12170.833 1349.3749 L 12144.374 1322.9166 L 12144.374 1269.9999 L 12144.374 1217.0833 L 12144.374 1190.6249 L 12144.374 1164.1666 L 12144.374 1137.7083 L 12144.374 1111.25 L 12991.041 1084.7916 Q 13837.708 1058.3333 13890.624 1058.3333 L 13917.083 1058.3333 L 13943.541 1031.875 L 13996.458 1031.875 L 13996.458 1005.4166 L 13996.458 978.95825 L 14022.916 978.95825 L 14049.374 952.49994 L 14049.374 952.49994 L 14049.374 952.49994 L 14075.833 952.49994 L 14075.833 952.49994 L 13890.624 926.0416 L 13731.874 926.0416 L 13731.874 899.5833 L 13731.874 873.12494 L 13864.166 873.12494 Q 13996.458 846.6666 14075.833 846.6666 L 14155.208 846.6666 L 14208.124 820.2083 L 14234.583 793.74994 L 13890.624 793.74994 Q 13546.666 793.74994 12567.708 793.74994 L 11562.291 820.2083 L 11059.583 820.2083 Q 10556.874 793.74994 10503.958 793.74994 Q 10451.041 793.74994 10477.499 767.2916 Q 10503.958 767.2916 10503.958 740.8333 Q 10503.958 714.37494 10398.124 687.9166 L 10265.833 687.9166 L 10212.916 661.4583 L 10159.999 634.99994 L 10212.916 634.99994 L 10265.833 634.99994 L 10265.833 608.5416 L 10292.291 608.5416 L 10292.291 608.5416 L 10292.291 582.0833 L 10742.083 582.0833 Q 11191.874 582.0833 11350.624 555.625 L 11482.916 555.625 L 11721.041 555.625 Q 11959.166 529.1666 12144.374 529.1666 L 12303.124 529.1666 L 12303.124 502.7083 L 12303.124 502.7083 L 12276.666 502.7083 L 12276.666 476.24997 L 12276.666 476.24997 L 12250.208 476.24997 L 12250.208 476.24997 L 12250.208 476.24997 L 12250.208 449.79166 Q 12250.208 449.79166 12170.833 423.3333 L 12091.458 423.3333 L 12091.458 396.87497 L 12091.458 396.87497 L 12117.916 396.87497 L 12117.916 370.41666 L 12408.958 370.41666 Q 12699.999 370.41666 12699.999 343.9583 L 12699.999 343.9583 L 13626.041 343.9583 Q 14552.083 317.49997 14710.833 317.49997 L 14869.583 317.49997 L 15160.624 317.49997 L 15425.208 317.49997 L 15531.041 291.04166 L 15663.332 264.5833 L 15557.499 264.5833 Q 15451.666 264.5833 15425.208 211.66666 L 15398.749 158.74998 L 15372.291 158.74998 L 15345.833 158.74998 L 15319.374 132.29166 L 15266.458 105.83333 L 15292.916 105.83333 L 15319.374 105.83333 L 15954.374 52.916664 Q 16562.916 52.916664 16562.916 26.458332 L 16562.916 26.458332 L 16986.25 26.458332 Q 17409.582 0.0 17700.625 0.0 z M 5450.4165 1852.0833 L 5397.4995 1852.0833 L 5423.958 1799.1666 Q 5423.958 1746.2499 5450.4165 1746.2499 Q 5476.8745 1746.2499 5476.8745 1799.1666 Q 5503.333 1852.0833 5450.4165 1852.0833 z M 12091.458 1931.4583 L 12091.458 1957.9165 L 12012.083 1957.9165 Q 11932.708 1957.9165 11932.708 2010.8333 Q 11932.708 2063.75 11826.874 2063.75 Q 11747.499 2090.2083 11747.499 2063.75 Q 11747.499 2037.2915 11721.041 2037.2915 L 11668.124 2063.75 L 11668.124 2063.75 L 11668.124 2063.75 L 11641.666 2063.75 L 11641.666 2063.75 L 11641.666 2037.2915 L 11615.208 2037.2915 L 11615.208 1931.4583 Q 11615.208 1799.1666 11694.583 1825.6249 Q 11773.958 1825.6249 11879.791 1852.0833 Q 11959.166 1904.9999 11959.166 1878.5416 Q 11959.166 1852.0833 12038.541 1852.0833 Q 12117.916 1852.0833 12117.916 1904.9999 Q 12091.458 1931.4583 12091.458 1931.4583 z M 3492.4998 2116.6665 L 3386.6665 2116.6665 L 3254.3748 2116.6665 Q 3148.5415 2063.75 3122.0833 2010.8333 Q 3095.6248 1957.9165 3201.4583 1931.4583 Q 3307.2915 1904.9999 3439.5833 1957.9165 Q 3571.8748 2010.8333 3598.3333 2063.75 Q 3598.3333 2090.2083 3492.4998 2116.6665 z M 5847.2915 2301.875 L 5847.2915 2275.4165 L 5794.3745 2275.4165 Q 5714.9995 2301.875 5714.9995 2169.5833 Q 5741.458 2063.75 5767.9165 2063.75 Q 5794.3745 2090.2083 5820.833 2010.8333 Q 5847.2915 1957.9165 5900.208 1957.9165 Q 5953.1245 1957.9165 5953.1245 1984.3749 Q 5953.1245 2010.8333 6058.958 2037.2915 Q 6138.333 2063.75 6164.7915 2090.2083 Q 6164.7915 2143.125 6164.7915 2169.5833 Q 6164.7915 2196.0415 6058.958 2222.5 Q 5979.583 2222.5 5953.1245 2275.4165 Q 5953.1245 2328.3333 5900.208 2354.7915 Q 5873.7495 2354.7915 5847.2915 2301.875 z M 10689.166 1984.3749 Q 10794.999 1957.9165 10821.458 1984.3749 Q 10821.458 2010.8333 10821.458 2063.75 Q 10794.999 2116.6665 10715.624 2116.6665 Q 10609.791 2143.125 10609.791 2063.75 Q 10583.333 1984.3749 10689.166 1984.3749 z M 10133.541 2222.5 Q 10080.624 2196.0415 10054.166 2169.5833 Q 10054.166 2143.125 10080.624 2143.125 Q 10107.083 2143.125 10107.083 2063.75 Q 10107.083 2010.8333 10239.374 2010.8333 Q 10345.208 2037.2915 10345.208 2090.2083 Q 10345.208 2143.125 10292.291 2116.6665 Q 10239.374 2116.6665 10239.374 2169.5833 Q 10212.916 2222.5 10133.541 2222.5 z M 9339.791 2063.75 Q 9392.708 2063.75 9392.708 2116.6665 Q 9392.708 2196.0415 9286.875 2196.0415 Q 9207.5 2222.5 9181.041 2169.5833 Q 9181.041 2116.6665 9233.958 2090.2083 Q 9286.875 2063.75 9339.791 2063.75 z M 9551.458 2063.75 Q 9604.374 2063.75 9630.833 2116.6665 Q 9657.291 2169.5833 9577.916 2169.5833 Q 9498.541 2169.5833 9498.541 2116.6665 Q 9524.999 2063.75 9551.458 2063.75 z M 13123.333 2513.5415 Q 13149.791 2487.0833 13149.791 2513.5415 Q 13176.249 2539.9998 13149.791 2539.9998 Q 13123.333 2539.9998 13123.333 2513.5415 z" svg:height="33.866665mm" draw:style-name="style-851" svg:viewBox="0.0 0.0 18071.041 3386.6665" svg:width="180.7104mm" svg:x="132.02707mm" svg:y="128.05832mm"/>
          <draw:path svg:d="M 740.8333 52.916664 L 740.8333 52.916664 L 740.8333 79.37499 L 740.8333 105.83333 L 740.8333 238.12498 L 740.8333 370.41666 L 740.8333 370.41666 Q 714.37494 370.41666 476.24997 370.41666 L 211.66666 423.3333 L 158.74998 423.3333 L 79.37499 423.3333 L 79.37499 449.79166 L 79.37499 476.24997 L 52.916664 476.24997 Q 52.916664 476.24997 26.458332 423.3333 L 0.0 396.87497 L 26.458332 396.87497 Q 52.916664 396.87497 52.916664 317.49997 L 26.458332 264.5833 L 26.458332 264.5833 Q 0.0 238.12498 0.0 238.12498 L 0.0 238.12498 L 26.458332 211.66666 Q 52.916664 158.74998 370.41666 105.83333 Q 687.9166 52.916664 687.9166 0.0 Q 687.9166 -26.458332 714.37494 0.0 Q 740.8333 52.916664 740.8333 52.916664 z" svg:height="4.7625mm" draw:style-name="style-852" svg:viewBox="0.0 0.0 740.8333 476.24997" svg:width="7.408333mm" svg:x="60.324997mm" svg:y="137.05415mm"/>
          <draw:path svg:d="M 0.0 185.20833 L 0.0 0.0 L 26.458332 79.37499 Q 52.916664 158.74998 132.29166 158.74998 Q 185.20833 185.20833 185.20833 158.74998 Q 185.20833 132.29166 238.12498 132.29166 L 264.5833 132.29166 L 317.49997 158.74998 Q 343.9583 211.66666 370.41666 264.5833 Q 370.41666 317.49997 423.3333 317.49997 Q 449.79166 343.9583 449.79166 370.41666 L 449.79166 370.41666 L 449.79166 370.41666 L 449.79166 370.41666 L 449.79166 423.3333 L 449.79166 476.24997 L 449.79166 476.24997 L 449.79166 476.24997 L 476.24997 502.7083 L 502.7083 502.7083 L 502.7083 502.7083 L 502.7083 529.1666 L 396.87497 529.1666 L 264.5833 529.1666 L 238.12498 555.625 L 211.66666 582.0833 L 185.20833 582.0833 L 132.29166 582.0833 L 105.83333 608.5416 L 79.37499 608.5416 L 79.37499 634.99994 L 79.37499 661.4583 L 52.916664 687.9166 L 52.916664 687.9166 L 26.458332 687.9166 L 26.458332 687.9166 L 26.458332 529.1666 Q 26.458332 370.41666 0.0 185.20833 z" svg:height="6.879166mm" draw:style-name="style-853" svg:viewBox="0.0 0.0 502.7083 687.9166" svg:width="5.027083mm" svg:x="122.502075mm" svg:y="136.525mm"/>
          <draw:path svg:d="M 52.916664 26.458332 L 26.458332 0.0 L 52.916664 0.0 L 52.916664 0.0 L 79.37499 0.0 Q 105.83333 26.458332 132.29166 264.5833 L 158.74998 529.1666 L 158.74998 529.1666 L 158.74998 529.1666 L 158.74998 634.99994 L 158.74998 740.8333 L 185.20833 740.8333 L 185.20833 740.8333 L 185.20833 714.37494 L 211.66666 714.37494 L 211.66666 714.37494 L 211.66666 740.8333 L 211.66666 740.8333 L 211.66666 740.8333 L 211.66666 740.8333 L 211.66666 767.2916 L 211.66666 767.2916 L 211.66666 793.74994 L 211.66666 793.74994 L 211.66666 793.74994 L 211.66666 793.74994 L 211.66666 793.74994 L 211.66666 1058.3333 Q 211.66666 1349.3749 211.66666 1746.2499 L 211.66666 2169.5833 L 211.66666 3122.0833 Q 211.66666 4101.0415 238.12498 4312.708 L 238.12498 4524.375 L 238.12498 4524.375 L 211.66666 4524.375 L 211.66666 4524.375 L 211.66666 4550.833 L 211.66666 4550.833 L 211.66666 4550.833 L 185.20833 4550.833 L 185.20833 4550.833 L 158.74998 4577.2915 L 132.29166 4577.2915 L 132.29166 4497.9165 L 105.83333 4392.083 L 105.83333 4021.6665 Q 105.83333 3677.7083 52.916664 2857.4998 L 26.458332 2037.2915 L 26.458332 1984.3749 Q 0.0 1931.4583 0.0 1058.3333 L 0.0 158.74998 L 26.458332 158.74998 L 26.458332 132.29166 L 52.916664 132.29166 Q 79.37499 105.83333 79.37499 105.83333 L 79.37499 105.83333 L 79.37499 105.83333 Q 105.83333 105.83333 105.83333 105.83333 L 105.83333 79.37499 L 105.83333 79.37499 L 79.37499 79.37499 L 79.37499 52.916664 L 79.37499 52.916664 L 52.916664 52.916664 Q 52.916664 52.916664 52.916664 26.458332 z" svg:height="45.772915mm" draw:style-name="style-854" svg:viewBox="0.0 0.0 238.12498 4577.2915" svg:width="2.38125mm" svg:x="120.12083mm" svg:y="89.9583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13332mm" fo:page-width="317.76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