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7711.7095 1461.7521 C 8059.6587 1252.9828 8085.24 1095.4764 8070.787 734.14795 C 8056.6123 379.7955 7820.3774 176.6333 7503.8223 53.79101 C 7187.2676 -69.051315 6818.7407 30.167427 6653.376 233.32956 C 6484.183 441.19574 6497.461 658.5528 6662.8257 809.7434 C 6774.463 911.8117 6903.7856 809.7434 6899.061 715.2493 C 6892.5522 585.07513 6625.0283 616.0306 6823.466 403.4188 C 6957.8228 259.4646 7234.5146 275.85184 7380.98 441.21637 C 7527.4463 606.58093 7606.945 904.8243 7409.3286 1064.8771 C 6837.6396 1527.898 5632.8403 129.38615 4177.6323 119.936844 C 3487.7756 115.427795 2447.8293 1080.0515 1928.674 1178.2701 C 704.9762 1409.7805 34.068455 573.50806 0.99554086 592.407 C -32.077374 611.3059 761.6726 1508.9993 1966.4716 1329.4604 C 2548.8115 1242.6805 3619.8286 344.43158 4234.3286 365.62122 C 5604.4927 412.8684 6908.51 1943.6718 7711.7095 1461.7521 z" svg:height="15.554884mm" draw:style-name="style-2" svg:viewBox="0.0 0.0 8073.7793 1555.4884" svg:width="80.73779mm" svg:x="1.5019495mm" svg:y="1.35197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